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604256mm" fo:page-width="62.8252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deb00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296310" draw:opacity="100.0%" draw:stroke="solid" svg:stroke-color="#000000" draw:stroke-linejoin="miter" svg:stroke-opacity="100.0%" svg:stroke-width="0.264375mm"/>
    </style:style>
    <style:style style:family="graphic" style:name="style-5">
      <style:graphic-properties draw:fill="solid" draw:fill-color="#296310" draw:opacity="100.0%" draw:stroke="solid" svg:stroke-color="#000000" draw:stroke-linejoin="miter" svg:stroke-opacity="100.0%" svg:stroke-width="0.25934005mm"/>
    </style:style>
    <style:style style:family="graphic" style:name="style-6">
      <style:graphic-properties draw:fill="solid" draw:fill-color="#296310" draw:opacity="100.0%" draw:stroke="solid" svg:stroke-color="#000000" draw:stroke-linejoin="miter" svg:stroke-opacity="100.0%" svg:stroke-width="0.264375mm"/>
    </style:style>
    <style:style style:family="graphic" style:name="style-7">
      <style:graphic-properties draw:fill="solid" draw:fill-color="#f700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none" draw:stroke="solid" svg:stroke-color="#000000" draw:stroke-linejoin="miter" svg:stroke-opacity="100.0%" svg:stroke-width="0.26458332mm"/>
    </style:style>
    <style:style style:family="graphic" style:name="style-9">
      <style:graphic-properties draw:fill="none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296310" draw:opacity="100.0%" draw:stroke="solid" svg:stroke-color="#000000" draw:stroke-linejoin="miter" svg:stroke-opacity="100.0%" svg:stroke-width="0.264375mm"/>
    </style:style>
    <style:style style:family="graphic" style:name="style-11">
      <style:graphic-properties draw:fill="solid" draw:fill-color="#296310" draw:opacity="100.0%" draw:stroke="solid" svg:stroke-color="#000000" draw:stroke-linejoin="miter" svg:stroke-opacity="100.0%" svg:stroke-width="0.25934005mm"/>
    </style:style>
    <style:style style:family="graphic" style:name="style-12">
      <style:graphic-properties draw:fill="solid" draw:fill-color="#296310" draw:opacity="100.0%" draw:stroke="solid" svg:stroke-color="#000000" draw:stroke-linejoin="miter" svg:stroke-opacity="100.0%" svg:stroke-width="0.264375mm"/>
    </style:style>
    <style:style style:family="graphic" style:name="style-13">
      <style:graphic-properties draw:fill="solid" draw:fill-color="#f70000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none" draw:stroke="solid" svg:stroke-color="#000000" draw:stroke-linejoin="miter" svg:stroke-opacity="100.0%" svg:stroke-width="0.26458332mm"/>
    </style:style>
    <style:style style:family="graphic" style:name="style-15">
      <style:graphic-properties draw:fill="none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296310" draw:opacity="100.0%" draw:stroke="solid" svg:stroke-color="#000000" draw:stroke-linejoin="miter" svg:stroke-opacity="100.0%" svg:stroke-width="0.264375mm"/>
    </style:style>
    <style:style style:family="graphic" style:name="style-17">
      <style:graphic-properties draw:fill="solid" draw:fill-color="#296310" draw:opacity="100.0%" draw:stroke="solid" svg:stroke-color="#000000" draw:stroke-linejoin="miter" svg:stroke-opacity="100.0%" svg:stroke-width="0.25934005mm"/>
    </style:style>
    <style:style style:family="graphic" style:name="style-18">
      <style:graphic-properties draw:fill="solid" draw:fill-color="#296310" draw:opacity="100.0%" draw:stroke="solid" svg:stroke-color="#000000" draw:stroke-linejoin="miter" svg:stroke-opacity="100.0%" svg:stroke-width="0.264375mm"/>
    </style:style>
    <style:style style:family="graphic" style:name="style-19">
      <style:graphic-properties draw:fill="solid" draw:fill-color="#f70000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none" draw:stroke="solid" svg:stroke-color="#000000" draw:stroke-linejoin="miter" svg:stroke-opacity="100.0%" svg:stroke-width="0.26458332mm"/>
    </style:style>
    <style:style style:family="graphic" style:name="style-21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780">
          <draw:g draw:id="layer1">
            <draw:path svg:d="M 0.0 0.0 L 113.26545 4758.205 C 194.16893 8156.9233 6035.436 8156.9233 6116.3403 4758.205 L 6229.6055 0.0 L 0.0 0.0 z" svg:height="73.07244mm" draw:style-name="style-2" svg:viewBox="0.0 0.0 6229.6055 7307.244" svg:width="62.29605mm" svg:x="0.26458332mm" svg:y="0.26717523mm"/>
            <draw:path svg:d="M 0.0 0.0 L 0.0 7149.5376 C 703.47363 7363.303 1498.8126 7360.2397 2199.3489 7139.6157 L 2199.3489 0.0 L 0.0 0.0 z" svg:height="73.07509mm" draw:style-name="style-3" svg:viewBox="0.0 0.0 2199.3489 7307.509" svg:width="21.993488mm" svg:x="20.5809mm" svg:y="0.26458332mm"/>
            <draw:g draw:id="g3215">
              <draw:path svg:d="M 0.24788538 0.0 L 701.8822 2.6718328 L 665.2161 277.3474 C 665.2161 326.26642 519.06067 349.6516 336.1047 349.6516 C 153.14835 349.6516 0.0 295.963 0.0 247.04402 L 0.24788538 0.0 z" svg:height="3.496516mm" draw:style-name="style-4" svg:viewBox="0.0 0.0 701.8822 349.6516" svg:width="7.0188217mm" svg:x="28.058348mm" svg:y="38.963295mm"/>
              <draw:path svg:d="M 0.0 0.0 L 1307.6964 13.985742 L 1268.9989 213.2872 C 1268.9989 306.57446 986.6234 382.28528 638.6967 382.28528 C 290.7696 382.28528 8.394125 306.57446 8.394125 213.2872 L 0.0 0.0 z" svg:height="3.8228526mm" draw:style-name="style-5" svg:viewBox="0.0 0.0 1307.6964 382.28528" svg:width="13.076964mm" svg:x="25.17038mm" svg:y="35.816425mm"/>
              <draw:path svg:d="M 1310.0277 168.99808 C 1310.0277 262.33298 1016.76807 337.99615 655.0137 337.99615 C 293.2597 337.99615 0.0 262.33298 0.0 168.99808 C 0.0 75.66318 293.2597 0.0 655.0137 0.0 C 1016.76807 0.0 1310.0277 75.66318 1310.0277 168.99808 z" svg:height="3.3799615mm" draw:style-name="style-6" svg:viewBox="0.0 0.0 1310.0277 337.99615" svg:width="13.100278mm" svg:x="25.15211mm" svg:y="34.170258mm"/>
              <draw:path svg:d="M 0.30763623 777.9846 C -6.2855496 560.4127 94.57796 444.56424 160.05684 368.95032 C 225.53532 293.3364 345.3019 243.48964 344.67935 141.25429 C 344.05722 39.018932 303.58975 0.0 303.58975 0.0 C 411.07913 20.243837 497.5891 101.09403 518.83093 172.61986 C 574.13763 174.81773 597.5826 157.7524 635.79974 162.89622 C 613.4105 205.33589 562.98566 311.29196 656.9548 398.45352 C 750.9235 485.6155 863.20026 582.1269 856.2098 768.7289 C 849.2169 955.4043 662.79944 1160.4799 489.59058 1158.5751 L 488.05844 1140.8792 C 389.38754 1140.3704 39.21272 1181.2288 0.30763623 777.9846 z" svg:height="11.585882mm" draw:style-name="style-7" svg:viewBox="0.0 0.0 856.5207 1158.5881" svg:width="8.565207mm" svg:x="27.524105mm" svg:y="25.262926mm"/>
              <draw:path svg:d="M 165.89668 0.0 C 273.12326 200.467 487.576 431.23697 140.25548 687.64813 C 142.58658 578.0909 89.55606 536.715 28.36713 431.23697 C -31.812899 327.49817 9.136231 132.86818 100.62854 41.958435 C 145.50064 163.17116 167.06223 263.98703 28.36713 414.92014" svg:height="6.8764815mm" draw:style-name="style-8" svg:viewBox="0.0 0.0 330.26758 687.64813" svg:width="3.3026757mm" svg:x="31.24138mm" svg:y="29.345062mm"/>
              <draw:path svg:d="M 191.14183 972.47974 C 206.8664 735.8946 3.3823838 732.0447 0.032297768 562.8859 C -3.3177884 396.05783 255.29529 270.31537 283.1961 0.0" svg:height="9.724797mm" draw:style-name="style-9" svg:viewBox="0.0 0.0 283.1961 972.47974" svg:width="2.831961mm" svg:x="29.870272mm" svg:y="26.95631mm"/>
            </draw:g>
            <draw:g draw:id="g3215">
              <draw:path svg:d="M 0.24788538 0.0 L 701.8822 2.6718328 L 665.2161 277.3474 C 665.2161 326.26642 519.06067 349.6516 336.1047 349.6516 C 153.14835 349.6516 0.0 295.963 0.0 247.04402 L 0.24788538 0.0 z" svg:height="3.496516mm" draw:style-name="style-10" svg:viewBox="0.0 0.0 701.8822 349.6516" svg:width="7.0188217mm" svg:x="28.058348mm" svg:y="20.107052mm"/>
              <draw:path svg:d="M 0.0 0.0 L 1307.6964 13.985742 L 1268.9989 213.2872 C 1268.9989 306.57446 986.6234 382.28528 638.6967 382.28528 C 290.7696 382.28528 8.394125 306.57446 8.394125 213.2872 L 0.0 0.0 z" svg:height="3.8228526mm" draw:style-name="style-11" svg:viewBox="0.0 0.0 1307.6964 382.28528" svg:width="13.076964mm" svg:x="25.17038mm" svg:y="16.960186mm"/>
              <draw:path svg:d="M 1310.0277 168.99808 C 1310.0277 262.33298 1016.76807 337.99615 655.0137 337.99615 C 293.2597 337.99615 0.0 262.33298 0.0 168.99808 C 0.0 75.66318 293.2597 0.0 655.0137 0.0 C 1016.76807 0.0 1310.0277 75.66318 1310.0277 168.99808 z" svg:height="3.3799615mm" draw:style-name="style-12" svg:viewBox="0.0 0.0 1310.0277 337.99615" svg:width="13.100278mm" svg:x="25.15211mm" svg:y="15.314018mm"/>
              <draw:path svg:d="M 0.30763623 777.9846 C -6.2855496 560.4127 94.57796 444.56424 160.05684 368.95032 C 225.53532 293.3364 345.3019 243.48964 344.67935 141.25429 C 344.05722 39.018932 303.58975 0.0 303.58975 0.0 C 411.07913 20.243837 497.5891 101.09403 518.83093 172.61986 C 574.13763 174.81773 597.5826 157.7524 635.79974 162.89622 C 613.4105 205.33589 562.98566 311.29196 656.9548 398.45352 C 750.9235 485.6155 863.20026 582.1269 856.2098 768.7289 C 849.2169 955.4043 662.79944 1160.4799 489.59058 1158.5751 L 488.05844 1140.8792 C 389.38754 1140.3704 39.21272 1181.2288 0.30763623 777.9846 z" svg:height="11.585882mm" draw:style-name="style-13" svg:viewBox="0.0 0.0 856.5207 1158.5881" svg:width="8.565207mm" svg:x="27.524105mm" svg:y="6.4066863mm"/>
              <draw:path svg:d="M 165.89668 0.0 C 273.12326 200.467 487.576 431.23697 140.25548 687.64813 C 142.58658 578.0909 89.55606 536.715 28.36713 431.23697 C -31.812899 327.49817 9.136231 132.86818 100.62854 41.958435 C 145.50064 163.17116 167.06223 263.98703 28.36713 414.92014" svg:height="6.8764815mm" draw:style-name="style-14" svg:viewBox="0.0 0.0 330.26758 687.64813" svg:width="3.3026757mm" svg:x="31.24138mm" svg:y="10.488821mm"/>
              <draw:path svg:d="M 191.14183 972.47974 C 206.8664 735.8946 3.3823838 732.0447 0.032297768 562.8859 C -3.3177884 396.05783 255.29529 270.31537 283.1961 0.0" svg:height="9.724797mm" draw:style-name="style-15" svg:viewBox="0.0 0.0 283.1961 972.47974" svg:width="2.831961mm" svg:x="29.870272mm" svg:y="8.10007mm"/>
            </draw:g>
            <draw:g draw:id="g3215">
              <draw:path svg:d="M 0.24788538 0.0 L 701.8822 2.6718328 L 665.2161 277.3474 C 665.2161 326.26642 519.06067 349.6516 336.1047 349.6516 C 153.14835 349.6516 0.0 295.963 0.0 247.04402 L 0.24788538 0.0 z" svg:height="3.496516mm" draw:style-name="style-16" svg:viewBox="0.0 0.0 701.8822 349.6516" svg:width="7.0188217mm" svg:x="28.058348mm" svg:y="57.819534mm"/>
              <draw:path svg:d="M 0.0 0.0 L 1307.6964 13.985742 L 1268.9989 213.2872 C 1268.9989 306.57446 986.6234 382.28528 638.6967 382.28528 C 290.7696 382.28528 8.394125 306.57446 8.394125 213.2872 L 0.0 0.0 z" svg:height="3.8228526mm" draw:style-name="style-17" svg:viewBox="0.0 0.0 1307.6964 382.28528" svg:width="13.076964mm" svg:x="25.17038mm" svg:y="54.67267mm"/>
              <draw:path svg:d="M 1310.0277 168.99808 C 1310.0277 262.33298 1016.76807 337.99615 655.0137 337.99615 C 293.2597 337.99615 0.0 262.33298 0.0 168.99808 C 0.0 75.66318 293.2597 0.0 655.0137 0.0 C 1016.76807 0.0 1310.0277 75.66318 1310.0277 168.99808 z" svg:height="3.3799615mm" draw:style-name="style-18" svg:viewBox="0.0 0.0 1310.0277 337.99615" svg:width="13.100278mm" svg:x="25.15211mm" svg:y="53.0265mm"/>
              <draw:path svg:d="M 0.30763623 777.9846 C -6.2855496 560.4127 94.57796 444.56424 160.05684 368.95032 C 225.53532 293.3364 345.3019 243.48964 344.67935 141.25429 C 344.05722 39.018932 303.58975 0.0 303.58975 0.0 C 411.07913 20.243837 497.5891 101.09403 518.83093 172.61986 C 574.13763 174.81773 597.5826 157.7524 635.79974 162.89622 C 613.4105 205.33589 562.98566 311.29196 656.9548 398.45352 C 750.9235 485.6155 863.20026 582.1269 856.2098 768.7289 C 849.2169 955.4043 662.79944 1160.4799 489.59058 1158.5751 L 488.05844 1140.8792 C 389.38754 1140.3704 39.21272 1181.2288 0.30763623 777.9846 z" svg:height="11.585882mm" draw:style-name="style-19" svg:viewBox="0.0 0.0 856.5207 1158.5881" svg:width="8.565207mm" svg:x="27.524105mm" svg:y="44.119167mm"/>
              <draw:path svg:d="M 165.89668 0.0 C 273.12326 200.467 487.576 431.23697 140.25548 687.64813 C 142.58658 578.0909 89.55606 536.715 28.36713 431.23697 C -31.812899 327.49817 9.136231 132.86818 100.62854 41.958435 C 145.50064 163.17116 167.06223 263.98703 28.36713 414.92014" svg:height="6.8764815mm" draw:style-name="style-20" svg:viewBox="0.0 0.0 330.26758 687.64813" svg:width="3.3026757mm" svg:x="31.24138mm" svg:y="48.2013mm"/>
              <draw:path svg:d="M 191.14183 972.47974 C 206.8664 735.8946 3.3823838 732.0447 0.032297768 562.8859 C -3.3177884 396.05783 255.29529 270.31537 283.1961 0.0" svg:height="9.724797mm" draw:style-name="style-21" svg:viewBox="0.0 0.0 283.1961 972.47974" svg:width="2.831961mm" svg:x="29.870272mm" svg:y="45.81255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604256mm" fo:page-width="62.8252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