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94293mm" fo:page-width="100.361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808080" draw:stroke-linejoin="miter" svg:stroke-opacity="100.0%" svg:stroke-width="0.5445125mm"/>
    </style:style>
    <style:style style:family="graphic" style:name="style-3">
      <style:graphic-properties draw:fill="solid" draw:fill-color="#00008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2e00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29ff29" draw:opacity="38.547489047050476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cccccc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cccccc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800080" draw:opacity="100.0%" draw:stroke="solid" svg:stroke-color="#000000" draw:stroke-linejoin="miter" svg:stroke-opacity="100.0%" svg:stroke-width="0.5445125mm"/>
    </style:style>
    <style:style style:family="graphic" style:name="style-29">
      <style:graphic-properties draw:fill="solid" draw:fill-color="#530053" draw:opacity="100.0%" draw:stroke="none"/>
    </style:style>
    <style:style style:family="graphic" style:name="style-30">
      <style:graphic-properties draw:fill="none" draw:stroke="solid" svg:stroke-color="#808080" draw:stroke-linejoin="miter" svg:stroke-opacity="100.0%" svg:stroke-width="0.26458332mm"/>
    </style:style>
    <style:style style:family="graphic" style:name="style-31">
      <style:graphic-properties draw:fill="none" draw:stroke="solid" svg:stroke-color="#808080" draw:stroke-linejoin="miter" svg:stroke-opacity="100.0%" svg:stroke-width="0.26458332mm"/>
    </style:style>
    <style:style style:family="graphic" style:name="style-32">
      <style:graphic-properties draw:fill="none" draw:stroke="solid" svg:stroke-color="#808080" draw:stroke-linejoin="miter" svg:stroke-opacity="100.0%" svg:stroke-width="0.26458332mm"/>
    </style:style>
    <style:style style:family="graphic" style:name="style-33">
      <style:graphic-properties draw:fill="solid" draw:fill-color="#aa4400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ffcc00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ffff00" draw:opacity="100.0%" draw:stroke="none"/>
    </style:style>
    <style:style style:family="graphic" style:name="style-36">
      <style:graphic-properties draw:fill="solid" draw:fill-color="#ffffff" draw:opacity="69.9999988079071%" draw:stroke="none"/>
    </style:style>
    <style:style style:family="graphic" style:name="style-37">
      <style:graphic-properties draw:fill="solid" draw:fill-color="#cccccc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cccccc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666666" draw:opacity="100.0%" draw:stroke="none"/>
    </style:style>
    <style:style style:family="graphic" style:name="style-40">
      <style:graphic-properties draw:fill="solid" draw:fill-color="#666666" draw:opacity="100.0%" draw:stroke="none"/>
    </style:style>
    <style:style style:family="graphic" style:name="style-41">
      <style:graphic-properties draw:fill="solid" draw:fill-color="#b3b3b3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ffffff" draw:opacity="50.0%" draw:stroke="none"/>
    </style:style>
    <style:style style:family="graphic" style:name="style-43">
      <style:graphic-properties draw:fill="solid" draw:fill-color="#d3bc5f" draw:opacity="76.96078419685364%" draw:stroke="none"/>
    </style:style>
    <style:style style:family="graphic" style:name="style-44">
      <style:graphic-properties draw:fill="solid" draw:fill-color="#ffd300" draw:opacity="100.0%" draw:stroke="none"/>
    </style:style>
    <style:style style:family="graphic" style:name="style-45">
      <style:graphic-properties draw:fill="solid" draw:fill-color="#cccccc" draw:opacity="100.0%" draw:stroke="solid" svg:stroke-color="#000000" draw:stroke-linejoin="miter" svg:stroke-opacity="100.0%" svg:stroke-width="0.19053875mm"/>
    </style:style>
    <style:style style:family="graphic" style:name="style-46">
      <style:graphic-properties draw:fill="solid" draw:fill-color="#333333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none" draw:stroke="solid" svg:stroke-color="#000000" draw:stroke-linejoin="miter" svg:stroke-opacity="100.0%" svg:stroke-width="0.26458332mm"/>
    </style:style>
    <style:style style:family="graphic" style:name="style-48">
      <style:graphic-properties draw:fill="none" draw:stroke="solid" svg:stroke-color="#000000" draw:stroke-linejoin="miter" svg:stroke-opacity="100.0%" svg:stroke-width="0.26458332mm"/>
    </style:style>
    <style:style style:family="graphic" style:name="style-49">
      <style:graphic-properties draw:fill="none" draw:stroke="solid" svg:stroke-color="#000000" draw:stroke-linejoin="miter" svg:stroke-opacity="100.0%" svg:stroke-width="0.26458332mm"/>
    </style:style>
    <style:style style:family="graphic" style:name="style-50">
      <style:graphic-properties draw:fill="none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none" draw:stroke="solid" svg:stroke-color="#000000" draw:stroke-linejoin="miter" svg:stroke-opacity="100.0%" svg:stroke-width="0.26458332mm"/>
    </style:style>
    <style:style style:family="graphic" style:name="style-53">
      <style:graphic-properties draw:fill="none" draw:stroke="solid" svg:stroke-color="#000000" draw:stroke-linejoin="miter" svg:stroke-opacity="100.0%" svg:stroke-width="0.26458332mm"/>
    </style:style>
    <style:style style:family="graphic" style:name="style-54">
      <style:graphic-properties draw:fill="none" draw:stroke="solid" svg:stroke-color="#000000" draw:stroke-linejoin="miter" svg:stroke-opacity="100.0%" svg:stroke-width="0.26458332mm"/>
    </style:style>
    <style:style style:family="graphic" style:name="style-55">
      <style:graphic-properties draw:fill="none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ff0000" draw:opacity="100.0%" draw:stroke="solid" svg:stroke-color="#1a1a1a" draw:stroke-linejoin="miter" svg:stroke-opacity="100.0%" svg:stroke-width="0.13229166mm"/>
    </style:style>
    <style:style style:family="graphic" style:name="style-57">
      <style:graphic-properties draw:fill="solid" draw:fill-color="#ff0000" draw:opacity="100.0%" draw:stroke="solid" svg:stroke-color="#1a1a1a" draw:stroke-linejoin="miter" svg:stroke-opacity="100.0%" svg:stroke-width="0.13229166mm"/>
    </style:style>
    <style:style style:family="graphic" style:name="style-58">
      <style:graphic-properties draw:fill="solid" draw:fill-color="#000033" draw:opacity="33.33333432674408%" draw:stroke="none"/>
    </style:style>
    <style:style style:family="graphic" style:name="style-59">
      <style:graphic-properties draw:fill="solid" draw:fill-color="#ff0000" draw:opacity="100.0%" draw:stroke="solid" svg:stroke-color="#1a1a1a" draw:stroke-linejoin="miter" svg:stroke-opacity="100.0%" svg:stroke-width="0.13229166mm"/>
    </style:style>
    <style:style style:family="graphic" style:name="style-60">
      <style:graphic-properties draw:fill="solid" draw:fill-color="#ff0000" draw:opacity="100.0%" draw:stroke="solid" svg:stroke-color="#1a1a1a" draw:stroke-linejoin="miter" svg:stroke-opacity="100.0%" svg:stroke-width="0.13229166mm"/>
    </style:style>
    <style:style style:family="graphic" style:name="style-61">
      <style:graphic-properties draw:fill="solid" draw:fill-color="#ff0000" draw:opacity="100.0%" draw:stroke="solid" svg:stroke-color="#1a1a1a" draw:stroke-linejoin="miter" svg:stroke-opacity="100.0%" svg:stroke-width="0.13229166mm"/>
    </style:style>
    <style:style style:family="graphic" style:name="style-62">
      <style:graphic-properties draw:fill="solid" draw:fill-color="#ff0000" draw:opacity="100.0%" draw:stroke="solid" svg:stroke-color="#1a1a1a" draw:stroke-linejoin="miter" svg:stroke-opacity="100.0%" svg:stroke-width="0.033072915mm"/>
    </style:style>
    <style:style style:family="graphic" style:name="style-63">
      <style:graphic-properties draw:fill="solid" draw:fill-color="#ff0000" draw:opacity="100.0%" draw:stroke="solid" svg:stroke-color="#1a1a1a" draw:stroke-linejoin="miter" svg:stroke-opacity="100.0%" svg:stroke-width="0.033072915mm"/>
    </style:style>
    <style:style style:family="graphic" style:name="style-64">
      <style:graphic-properties draw:fill="solid" draw:fill-color="#ff0000" draw:opacity="100.0%" draw:stroke="solid" svg:stroke-color="#1a1a1a" draw:stroke-linejoin="miter" svg:stroke-opacity="100.0%" svg:stroke-width="0.033072915mm"/>
    </style:style>
    <style:style style:family="graphic" style:name="style-65">
      <style:graphic-properties draw:fill="solid" draw:fill-color="#ffffff" draw:opacity="100.0%" draw:stroke="solid" svg:stroke-color="#1a1a1a" draw:stroke-linejoin="miter" svg:stroke-opacity="100.0%" svg:stroke-width="0.13229166mm"/>
    </style:style>
    <style:style style:family="graphic" style:name="style-66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67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68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69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70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71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72">
      <style:graphic-properties draw:fill="solid" draw:fill-color="#ffffff" draw:opacity="100.0%" draw:stroke="solid" svg:stroke-color="#1a1a1a" draw:stroke-linejoin="miter" svg:stroke-opacity="100.0%" svg:stroke-width="0.033072915mm"/>
    </style:style>
    <style:style style:family="graphic" style:name="style-73">
      <style:graphic-properties draw:fill="solid" draw:fill-color="#ffd300" draw:opacity="100.0%" draw:stroke="none"/>
    </style:style>
    <style:style style:family="graphic" style:name="style-74">
      <style:graphic-properties draw:fill="solid" draw:fill-color="#ffd300" draw:opacity="100.0%" draw:stroke="none"/>
    </style:style>
    <style:style style:family="graphic" style:name="style-75">
      <style:graphic-properties draw:fill="solid" draw:fill-color="#ffd300" draw:opacity="100.0%" draw:stroke="none"/>
    </style:style>
    <style:style style:family="graphic" style:name="style-76">
      <style:graphic-properties draw:fill="solid" draw:fill-color="#666666" draw:opacity="100.0%" draw:stroke="none"/>
    </style:style>
    <style:style style:family="graphic" style:name="style-77">
      <style:graphic-properties draw:fill="solid" draw:fill-color="#333333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d9d9d9" draw:opacity="69.9999988079071%" draw:stroke="none"/>
    </style:style>
    <style:style style:family="graphic" style:name="style-79">
      <style:graphic-properties draw:fill="solid" draw:fill-color="#000000" draw:opacity="44.11764740943909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ffffff" draw:opacity="19.117647409439087%" draw:stroke="none"/>
    </style:style>
    <style:style style:family="graphic" style:name="style-81">
      <style:graphic-properties draw:fill="solid" draw:fill-color="#1a1a1a" draw:opacity="100.0%" draw:stroke="solid" svg:stroke-color="#1a1a1a" draw:stroke-linejoin="miter" svg:stroke-opacity="100.0%" svg:stroke-width="0.24277513mm"/>
    </style:style>
    <style:style style:family="graphic" style:name="style-82">
      <style:graphic-properties draw:fill="gradient" draw:fill-gradient-name="gradient-1" draw:opacity="100.0%" draw:stroke="solid" svg:stroke-color="#1a1a1a" draw:stroke-linejoin="miter" svg:stroke-opacity="100.0%" svg:stroke-width="0.21481237mm"/>
    </style:style>
    <style:style style:family="graphic" style:name="style-83">
      <style:graphic-properties draw:fill="none" draw:stroke="solid" svg:stroke-color="#ffffff" draw:stroke-linejoin="miter" svg:stroke-opacity="100.0%" svg:stroke-width="0.5213783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28.717mm" draw:style-name="style-2" svg:width="113.749916mm" svg:x="-6.3610144mm" svg:y="-6.664699mm"/>
            <draw:g draw:id="g4042">
              <draw:g draw:id="g4022">
                <draw:path svg:d="M 8693.452 4346.7256 C 8693.452 6747.356 6747.357 8693.451 4346.7266 8693.451 C 1946.0964 8693.451 0.0 6747.356 0.0 4346.7256 C 0.0 1946.0956 1946.0956 0.0 4346.7266 0.0 C 6747.357 0.0 8693.452 1946.0956 8693.452 4346.7256 z" svg:height="86.93452mm" draw:style-name="style-3" svg:viewBox="0.0 0.0 8693.452 8693.451" svg:width="86.934525mm" svg:x="0.13228762mm" svg:y="24.200516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4" svg:viewBox="0.0 0.0 502.7083 1306.1436" svg:width="5.027083mm" svg:x="19.075453mm" svg:y="31.74651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5" svg:viewBox="0.0 0.0 502.7083 1306.1436" svg:width="5.027083mm" svg:x="66.54271mm" svg:y="78.16369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6" svg:viewBox="0.0 0.0 502.7083 1306.1436" svg:width="5.027083mm" svg:x="7.805212mm" svg:y="71.01994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7" svg:viewBox="0.0 0.0 502.7083 1306.1436" svg:width="5.027083mm" svg:x="3.4329393mm" svg:y="54.931263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8" svg:viewBox="0.0 0.0 502.7083 1306.1436" svg:width="5.027083mm" svg:x="57.282295mm" svg:y="94.303276mm"/>
                <draw:path svg:d="M 0.0 673.2704 C 246.61526 670.60986 258.5622 237.70753 305.2155 0.0 C 294.3748 250.11554 251.92097 679.45624 502.7083 691.22394 C 249.5253 669.58923 233.56778 1010.57135 210.95772 1306.1436 C 241.52191 1017.91986 242.855 668.0648 0.0 673.2696 z" svg:height="13.061436mm" draw:style-name="style-9" svg:viewBox="0.0 0.0 502.7083 1306.1436" svg:width="5.027083mm" svg:x="79.50729mm" svg:y="59.113693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0" svg:viewBox="0.0 0.0 317.49997 824.93274" svg:width="3.1749997mm" svg:x="70.77604mm" svg:y="90.11955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1" svg:viewBox="0.0 0.0 317.49997 824.93274" svg:width="3.1749997mm" svg:x="78.18437mm" svg:y="76.096634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2" svg:viewBox="0.0 0.0 317.49997 824.93274" svg:width="3.1749997mm" svg:x="61.515625mm" svg:y="71.06955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3" svg:viewBox="0.0 0.0 317.49997 824.93274" svg:width="3.1749997mm" svg:x="32.79114mm" svg:y="45.25777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4" svg:viewBox="0.0 0.0 317.49997 824.93274" svg:width="3.1749997mm" svg:x="20.096651mm" svg:y="51.905594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5" svg:viewBox="0.0 0.0 317.49997 824.93274" svg:width="3.1749997mm" svg:x="36.543457mm" svg:y="31.881876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6" svg:viewBox="0.0 0.0 317.49997 824.93274" svg:width="3.1749997mm" svg:x="42.994793mm" svg:y="25.825806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7" svg:viewBox="0.0 0.0 317.49997 824.93274" svg:width="3.1749997mm" svg:x="47.228123mm" svg:y="96.73413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8" svg:viewBox="0.0 0.0 317.49997 824.93274" svg:width="3.1749997mm" svg:x="37.43854mm" svg:y="102.0258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19" svg:viewBox="0.0 0.0 317.49997 824.93274" svg:width="3.1749997mm" svg:x="12.303126mm" svg:y="86.94455mm"/>
                <draw:path svg:d="M 0.0 425.2234 C 155.757 423.54306 163.30244 150.13107 192.7677 0.0 C 185.92091 157.9677 159.10799 429.13022 317.49997 436.56247 C 157.59491 422.89847 147.51648 638.25555 133.23645 824.93274 C 152.54015 642.8967 153.3821 421.93564 0.0 425.22287 z" svg:height="8.249328mm" draw:style-name="style-20" svg:viewBox="0.0 0.0 317.49997 824.93274" svg:width="3.1749997mm" svg:x="10.565672mm" svg:y="45.65693mm"/>
              </draw:g>
              <draw:g draw:id="g3882">
                <draw:path svg:d="M 0.0 0.0 C 0.0 0.0 323.903 257.81372 684.049 271.8455 C 1044.195 285.87726 1442.6008 17.339058 1442.6008 17.339058 L 0.0 0.0 z" svg:height="2.7237682mm" draw:style-name="style-21" draw:transform="rotate(0.2758514614646674) translate(69.919365mm,91.569695mm)" svg:viewBox="0.0 0.0 1442.6008 272.37683" svg:width="14.426008mm"/>
                <draw:path svg:d="M 0.0 205.79977 C 0.0 205.79977 8.521767 0.86881 275.95538 0.0016148884 C 519.2149 -0.7864507 528.5256 224.50826 528.5256 224.50826 C 528.5256 224.50826 411.5947 346.1158 252.56937 327.40735 C 93.54403 308.69885 9.354241 205.79977 0.0 205.79977 z" svg:height="3.2936451mm" draw:style-name="style-22" draw:transform="rotate(0.2758514614646674) translate(73.29965mm,85.95217mm)" svg:viewBox="0.0 0.0 528.5256 329.3645" svg:width="5.2852554mm"/>
                <draw:path svg:d="M 0.0 226.67867 L 467.52716 0.0 C 673.2042 99.41899 834.8384 66.70943 991.3752 18.708483 L 1440.1931 252.00172 C 978.3212 372.4918 628.1254 398.03287 0.0 226.67867 z" svg:height="3.4878182mm" draw:style-name="style-23" draw:transform="rotate(0.2758514614646674) translate(69.361664mm,89.20575mm)" svg:viewBox="0.0 0.0 1440.1931 348.78183" svg:width="14.401931mm"/>
                <draw:path svg:d="M 0.0 175.28645 L 115.7552 0.0" svg:height="1.7528646mm" draw:style-name="style-24" draw:transform="rotate(0.2758514614646674) translate(77.06084mm,83.55185mm)" svg:viewBox="0.0 0.0 115.7552 175.28645" svg:width="1.157552mm"/>
                <draw:path svg:d="M 76.0677 162.05728 L 0.0 0.0" svg:height="1.6205729mm" draw:style-name="style-25" draw:transform="rotate(0.2758514614646674) translate(73.12385mm,84.70065mm)" svg:viewBox="0.0 0.0 76.0677 162.05728" svg:width="0.76067704mm"/>
                <draw:path svg:d="M 82.68229 41.341145 C 82.68229 64.17405 64.17325 82.68229 41.341145 82.68229 C 18.509045 82.68229 1.8189894E-12 64.17405 1.8189894E-12 41.341145 C 1.8189894E-12 18.509851 18.509045 0.0 41.341145 0.0 C 64.17325 0.0 82.68229 18.509851 82.68229 41.341145 z" svg:height="0.8268229mm" draw:style-name="style-26" draw:transform="rotate(0.2758514614646674) translate(77.55497mm,83.05106mm)" svg:viewBox="0.0 0.0 82.68229 82.68229" svg:width="0.8268229mm"/>
                <draw:path svg:d="M 82.68229 41.341145 C 82.68229 64.17405 64.17325 82.68229 41.341145 82.68229 C 18.509045 82.68229 1.8189894E-12 64.17405 1.8189894E-12 41.341145 C 1.8189894E-12 18.509851 18.509045 0.0 41.341145 0.0 C 64.17325 0.0 82.68229 18.509851 82.68229 41.341145 z" svg:height="0.8268229mm" draw:style-name="style-27" draw:transform="rotate(0.2758514614646674) translate(72.539mm,84.21313mm)" svg:viewBox="0.0 0.0 82.68229 82.68229" svg:width="0.8268229mm"/>
              </draw:g>
              <draw:g draw:id="g3907">
                <draw:path svg:d="M 545.0912 272.5456 C 545.0912 423.06836 423.06836 545.0912 272.5456 545.0912 C 122.022865 545.0912 -9.094947E-13 423.06836 -9.094947E-13 272.5456 C -9.094947E-13 122.022865 122.022865 9.094947E-13 272.5456 9.094947E-13 C 423.06836 9.094947E-13 545.0912 122.022865 545.0912 272.5456 z" svg:height="5.450912mm" draw:style-name="style-28" draw:transform="skewX(5.814642283921115E-17) rotate(-1.26857839984031) translate(30.362577mm,30.65026mm)" svg:viewBox="0.0 0.0 545.0912 545.0912" svg:width="5.450912mm"/>
                <draw:path svg:d="M 235.71526 66.294754 C 235.71526 102.908295 182.94879 132.58951 117.85763 132.58951 C 52.76711 132.58951 0.0 102.908295 0.0 66.294754 C 0.0 29.681221 52.766476 0.0 117.85763 0.0 C 182.94879 0.0 235.71526 29.681221 235.71526 66.294754 z" svg:height="1.3258952mm" draw:style-name="style-29" draw:transform="rotate(-1.780967876385407) translate(27.783306mm,32.72496mm)" svg:viewBox="0.0 0.0 235.71526 132.58951" svg:width="2.3571527mm"/>
                <draw:path svg:d="M 276.61356 5.5246162 C 276.61356 5.5246162 -513.40015 57.087486 576.7816 57.087486 C 1666.9634 57.087486 871.42505 -9.094947E-13 871.42505 -9.094947E-13" svg:height="0.57087487mm" draw:style-name="style-30" draw:transform="skewX(5.814642283921115E-17) rotate(-1.26857839984031) translate(26.953981mm,28.564737mm)" svg:viewBox="0.0 0.0 1151.5591 57.087486" svg:width="11.515591mm"/>
                <draw:path svg:d="M 276.61356 5.5246162 C 276.61356 5.5246162 -513.40015 57.087486 576.7816 57.087486 C 1666.9634 57.087486 871.42505 0.0 871.42505 0.0" svg:height="0.57087487mm" draw:style-name="style-31" draw:transform="skewX(5.814642283921115E-17) rotate(-1.26857839984031) translate(27.351786mm,28.440714mm)" svg:viewBox="0.0 0.0 1151.5591 57.087486" svg:width="11.515591mm"/>
                <draw:path svg:d="M 276.61356 5.5246162 C 276.61356 5.5246162 -513.40015 57.087486 576.7816 57.087486 C 1666.9634 57.087486 871.42505 9.094947E-13 871.42505 9.094947E-13" svg:height="0.57087487mm" draw:style-name="style-32" draw:transform="skewX(5.814642283921115E-17) rotate(-1.26857839984031) translate(27.74959mm,28.316692mm)" svg:viewBox="0.0 0.0 1151.5591 57.087486" svg:width="11.515591mm"/>
              </draw:g>
            </draw:g>
            <draw:g draw:id="g4906">
              <draw:g draw:id="g4016">
                <draw:path svg:d="M 2565.7864 587.993 C 2531.6355 256.1326 2363.9253 124.61206 2191.6094 0.0 C 2229.5544 225.03308 2257.8184 440.38654 2191.6094 561.26575 C 1980.7333 344.0132 1678.6168 210.39816 1256.166 187.08806 C 1442.8463 400.90332 1558.0468 614.71936 1603.6165 828.53467 C 1188.6136 772.8315 761.5483 753.3164 293.9961 855.26184 C 557.5814 959.6079 918.69147 974.5553 988.8971 1256.166 C 613.49286 1701.6508 222.16666 2134.751 0.0 2699.421 C 258.0923 2549.0408 506.48633 2437.4553 694.9002 2565.7856 C 499.2912 3017.9673 386.56958 3005.9817 106.90723 3928.8596 C 402.3769 3631.1 384.33942 3789.351 507.81134 3741.7715 L 1550.1628 4356.4917 C 1522.6573 4508.724 1627.2568 4528.8486 1443.2549 4837.5767 C 2117.541 4454.2104 2441.2415 4035.7861 2939.964 3634.8643 C 2979.4634 3823.1636 2960.1582 4091.6516 2806.3289 4543.5815 C 3372.1406 4012.4963 3515.3706 3628.3967 3688.3188 3233.9602 C 3879.126 3354.192 4057.873 3546.7866 4196.131 3982.314 C 4263.6826 3371.3145 4090.1345 3001.4146 3955.5884 2592.512 C 3976.9688 2494.1604 4627.0576 2798.1938 4703.943 2859.7808 C 4608.462 2460.112 4057.6396 2187.033 4062.4966 2245.0608 C 4169.298 2138.1536 4243.3447 2031.2446 4570.3086 1924.3374 C 4283.0273 1740.7391 4051.2173 1806.7622 3795.2268 1763.9757 L 2565.787 587.98975 z" svg:height="48.375767mm" draw:style-name="style-33" svg:viewBox="0.0 0.0 4703.943 4837.5767" svg:width="47.039433mm" svg:x="14.781377mm" svg:y="57.40846mm"/>
                <draw:path svg:d="M 3004.9114 150.67555 C 3004.9114 150.67555 1931.315 -413.68274 1171.7263 642.0449 C 510.65558 1560.8462 674.71857 4261.122 0.0 5253.355 C 895.4899 4317.16 3379.3442 3684.1628 4044.3447 2872.105 C 4792.4917 1958.514 4176.636 906.629 4176.636 906.629 L 3004.9104 150.67636 z" svg:height="52.533546mm" draw:style-name="style-34" svg:viewBox="0.0 0.0 4414.9937 5253.355" svg:width="44.149937mm" svg:x="12.4089155mm" svg:y="62.003277mm"/>
                <draw:path svg:d="M 0.0 4146.2075 C 1300.3688 2592.6057 2258.4182 2682.3271 3016.2498 1791.4159 C 3582.2288 1126.048 3333.7498 309.74933 2936.8748 98.08267 C 2539.9998 -113.583984 1488.5201 -32.103176 1217.0833 838.91595 C 921.62976 1787.004 916.94415 2576.0676 0.0 4146.2075 z" svg:height="41.46207mm" draw:style-name="style-35" svg:viewBox="0.0 0.0 3347.72 4146.207" svg:width="33.4772mm" svg:x="13.58065mm" svg:y="71.78962mm"/>
                <draw:path svg:d="M 1.8805376 3867.2136 C 35.131493 3917.0896 1332.7089 1671.3191 1631.0627 1050.8918 C 1893.3989 505.36157 2293.2212 -196.09186 2719.3394 51.069233 C 3063.5754 250.73566 2906.7366 986.50305 2258.3127 1505.223 C 1726.5955 1930.5813 -66.05903 3880.8013 1.8801339 3867.2136 z" svg:height="38.68032mm" draw:style-name="style-36" svg:viewBox="0.0 0.0 2897.092 3868.032" svg:width="28.97092mm" svg:x="12.581006mm" svg:y="75.69934mm"/>
              </draw:g>
              <draw:path svg:d="M 0.0 1870.1135 C 0.0 1870.1135 1289.7888 1841.2344 1556.8469 1091.7308 C 1769.9839 493.55673 1379.306 -270.32748 974.60455 95.12662 C 583.7523 448.075 1058.2493 698.83813 1048.9169 1039.4132 C 1036.2659 1501.0695 69.990074 1884.851 0.0 1870.1135 z" svg:height="18.705244mm" draw:style-name="style-37" svg:viewBox="0.0 0.0 1617.0251 1870.5244" svg:width="16.170252mm" svg:x="39.512627mm" svg:y="68.47488mm"/>
              <draw:path svg:d="M 4.417931 1726.1041 C 4.417931 1726.1041 -92.97801 439.67438 626.8153 100.59786 C 1201.278 -170.01707 1999.7079 144.08357 1675.5836 582.5839 C 1362.5504 1006.0803 1066.5865 558.37994 728.5565 600.9759 C 270.3505 658.7146 -17.091576 1657.8912 4.418335 1726.1041 z" svg:height="17.261047mm" draw:style-name="style-38" svg:viewBox="0.0 0.0 1750.467 1726.1047" svg:width="17.50467mm" svg:x="29.871479mm" svg:y="62.4371mm"/>
              <draw:path svg:d="M 898.0338 6.4918513 C 898.0338 6.4918513 709.3082 -49.667507 373.7837 168.38118 C 48.32029 379.8912 0.0 818.8114 0.0 818.8114 C 0.0 818.8114 149.64687 378.84637 397.47977 241.97488 C 645.3126 105.1034 912.6946 121.2652 912.6946 121.2652 L 898.033 6.4902368 z" svg:height="8.188108mm" draw:style-name="style-39" svg:viewBox="0.0 0.0 912.6946 818.81085" svg:width="9.1269455mm" svg:x="31.342428mm" svg:y="62.807976mm"/>
              <draw:path svg:d="M 430.304 0.0 C 430.304 0.0 551.2244 155.3991 470.06012 547.234 C 391.32944 927.319 0.0 1131.8866 0.0 1131.8866 C 0.0 1131.8866 355.46844 832.54443 392.8862 551.91235 C 430.304 271.27866 318.05066 28.063532 318.05066 28.063532 L 430.304 0.0 z" svg:height="11.318866mm" draw:style-name="style-40" svg:viewBox="0.0 0.0 498.08997 1131.8866" svg:width="4.9809mm" svg:x="50.301487mm" svg:y="72.81655mm"/>
              <draw:path svg:d="M 5594.047 0.0 C 5594.047 0.0 2955.6108 151.54517 1625.2972 2305.6545 C 155.69058 4685.3145 0.0 7181.548 0.0 7181.548 C 0.0 7181.548 2675.5706 6402.9004 4460.118 4271.1313 C 6188.4824 2206.4778 5707.4395 37.798077 5594.047 8.074442E-4 z" svg:height="71.815475mm" draw:style-name="style-41" svg:viewBox="0.0 0.0 5741.685 7181.548" svg:width="57.41685mm" svg:x="36.78839mm" svg:y="9.459443mm"/>
              <draw:path svg:d="M 3564.0386 1.0989316 C 3564.0386 1.0989316 2667.2256 206.96169 1749.2787 1161.0482 C 561.26575 2395.833 0.0 4668.9614 0.0 4668.9614 C 0.0 4668.9614 490.86472 3207.8652 2037.9368 1349.7423 C 2384.005 934.09424 3400.0798 248.1591 3734.8462 262.32007 C 3823.5947 158.9672 3564.0386 -15.458519 3564.0386 1.0989316 z" svg:height="46.689613mm" draw:style-name="style-42" svg:viewBox="0.0 0.0 3753.3362 4668.9614" svg:width="37.533363mm" svg:x="42.256676mm" svg:y="14.246804mm"/>
              <draw:path svg:d="M 489.47913 0.0 C 499.36386 379.17743 389.784 658.52563 532.08795 844.0021 C 668.3466 1021.5994 807.5282 902.4869 939.2708 978.95825 C 1064.0863 1051.4087 1009.88257 1353.7642 1294.3331 1437.0424 C 1510.8379 1500.4268 2116.6665 1296.4583 2116.6665 1296.4583 C 1463.977 1658.0302 722.1514 1988.2635 0.0 2315.104 C 95.14196 1563.1361 288.83734 787.1354 489.47913 0.0 z" svg:height="23.151041mm" draw:style-name="style-43" svg:viewBox="0.0 0.0 2116.6665 2315.104" svg:width="21.166666mm" svg:x="37.128567mm" svg:y="57.953785mm"/>
              <draw:path svg:d="M 0.0 729.6389 C 0.0 729.6389 41.86679 478.52374 126.433655 322.53842 C 226.00041 138.88525 376.38367 0.0 376.38367 0.0 C 376.38367 0.0 288.14536 188.38965 205.58983 330.06058 C 128.92058 461.6304 7.8007183 734.8017 0.0 729.6389 z" svg:height="7.2971106mm" draw:style-name="style-44" svg:viewBox="0.0 0.0 376.38367 729.71106" svg:width="3.7638366mm" svg:x="38.11495mm" svg:y="67.87311mm"/>
              <draw:path svg:d="M 0.0 2176.1155 C 161.35037 1752.5609 487.51868 968.6472 752.3353 624.4967 C 1551.668 -414.30447 2015.2782 -64.68113 1224.8671 994.14795 C 957.64905 1352.1138 366.40283 1883.6608 0.0 2176.1155 z" svg:height="21.761158mm" draw:style-name="style-45" svg:viewBox="0.0 0.0 1633.8264 2176.116" svg:width="16.338264mm" svg:x="30.11198mm" svg:y="68.33707mm"/>
              <draw:path svg:d="M 0.0 459.53345 C 307.0016 1134.565 869.9218 1525.1361 1670.7499 1635.7948 C 1670.7499 1635.7948 1905.7306 255.5779 1633.802 22.97098 C 1488.9723 -100.915184 137.17024 309.63065 0.0 459.53345 z" svg:height="16.35795mm" draw:style-name="style-46" svg:viewBox="0.0 0.0 1765.0426 1635.795" svg:width="17.650425mm" svg:x="77.21294mm" svg:y="8.445431mm"/>
              <draw:path svg:d="M 293.9961 8.074442E-4 C 425.7088 1551.2643 2447.2397 1927.3572 2559.1057 1844.1598 C 2247.2908 2072.3193 2176.0193 2139.5955 1864.2046 2331.9272 C 848.70624 2357.2502 108.12647 1683.8336 0.0 748.3546 C 98.61316 382.96353 106.2968 383.2082 293.9969 0.0 z" svg:height="23.326181mm" draw:style-name="style-47" svg:viewBox="0.0 0.0 2559.1057 2332.6182" svg:width="25.591057mm" svg:x="43.11194mm" svg:y="45.915863mm"/>
              <draw:path svg:d="M 0.0 0.0 C 144.04967 793.83636 675.9786 1557.4445 1964.431 1717.2069" svg:height="17.17207mm" draw:style-name="style-48" svg:viewBox="0.0 0.0 1964.431 1717.2069" svg:width="19.64431mm" svg:x="44.18101mm" svg:y="50.659904mm"/>
              <draw:path svg:d="M 280.63287 0.0 L 0.0 741.6738" svg:height="7.4167385mm" draw:style-name="style-49" svg:viewBox="0.0 0.0 280.63287 741.6738" svg:width="2.8063288mm" svg:x="43.3792mm" svg:y="47.38585mm"/>
              <draw:path svg:d="M 0.0 474.40256 L 621.4018 0.0" svg:height="4.744025mm" draw:style-name="style-50" svg:viewBox="0.0 0.0 621.4018 474.40256" svg:width="6.214018mm" svg:x="61.085808mm" svg:y="64.424286mm"/>
              <draw:path svg:d="M 0.0 754.02936 L 287.78522 0.0 z" svg:height="7.5402937mm" draw:style-name="style-51" svg:viewBox="0.0 0.0 287.78522 754.02936" svg:width="2.8778522mm" svg:x="44.17631mm" svg:y="50.192184mm"/>
              <draw:path svg:d="M 0.0 521.17615 L 547.9026 0.0" svg:height="5.2117615mm" draw:style-name="style-52" svg:viewBox="0.0 0.0 547.9026 521.17615" svg:width="5.479026mm" svg:x="58.346294mm" svg:y="63.75611mm"/>
              <draw:path svg:d="M 0.0 614.7202 L 434.31293 0.0" svg:height="6.147202mm" draw:style-name="style-53" svg:viewBox="0.0 0.0 434.31293 614.7202" svg:width="4.343129mm" svg:x="49.59322mm" svg:y="59.07889mm"/>
              <draw:path svg:d="M 0.0 567.9482 L 541.22015 0.0" svg:height="5.679482mm" draw:style-name="style-54" svg:viewBox="0.0 0.0 541.22015 567.9482" svg:width="5.412202mm" svg:x="54.136806mm" svg:y="62.286125mm"/>
              <draw:path svg:d="M 0.0 668.17303 L 354.1321 0.0" svg:height="6.6817303mm" draw:style-name="style-55" svg:viewBox="0.0 0.0 354.1321 668.17303" svg:width="3.541321mm" svg:x="46.0519mm" svg:y="55.06985mm"/>
              <draw:path svg:d="M 129.42685 664.68164 C 59.012867 541.59644 0.0 414.03964 0.0 384.91995 C 0.0 373.39935 31.193184 282.07983 69.319084 181.98662 L 138.63736 0.0 L 200.45448 124.7138 C 234.45435 193.30618 286.60394 284.1154 316.34372 326.51266 C 346.0835 368.90994 370.41666 408.01932 370.41666 413.4211 C 370.41666 418.82294 329.51395 500.8512 279.52185 595.70325 L 188.62704 768.16205 L 129.42766 664.68 L 129.42766 664.68 z" svg:height="7.6816206mm" draw:style-name="style-56" svg:viewBox="0.0 0.0 370.41666 768.16205" svg:width="3.7041664mm" svg:x="45.605835mm" svg:y="50.927242mm"/>
              <draw:path svg:d="M 202.63458 456.91653 C 148.92017 404.12906 81.35323 329.7247 52.486298 291.57617 L 0.0 222.21349 L 56.32731 112.98244 C 87.30733 52.90536 113.947334 2.1058145 115.52589 0.09366353 C 117.10525 -1.9168725 142.55347 28.431726 172.07848 67.53625 C 201.60349 106.64239 276.75714 188.95003 339.087 250.44336 L 452.41342 362.25015 L 386.25064 454.19867 C 349.86154 504.7705 315.6356 547.66516 310.19263 549.5207 C 304.75043 551.3762 256.349 509.704 202.63458 456.91653 z" svg:height="5.495811mm" draw:style-name="style-57" svg:viewBox="0.0 0.0 452.41342 549.5811" svg:width="4.524134mm" svg:x="46.36916mm" svg:y="59.41214mm"/>
              <draw:path svg:d="M 0.0 3573.3936 C 1150.3424 2545.3313 2202.2808 1271.262 3255.343 0.0 C 3255.343 0.0 2768.9128 1234.7849 1964.431 2095.3928 C 1159.9501 2956.0007 0.0 3629.5208 0.0 3573.3936 z" svg:height="35.766632mm" draw:style-name="style-58" svg:viewBox="0.0 0.0 3255.343 3576.6633" svg:width="32.55343mm" svg:x="57.78503mm" svg:y="33.80856mm"/>
              <draw:path svg:d="M 304.34995 545.86945 C 171.55928 475.94476 15.356781 376.269 0.24223326 351.81314 C -8.650957 337.42447 230.187 -8.132578 243.30313 0.14695485 C 247.77475 2.9697797 290.12842 31.16896 337.42285 62.8127 C 384.7173 94.456436 498.62427 158.82912 590.5494 205.86275 L 757.6863 291.37915 L 605.5775 450.4489 C 521.9182 537.9371 449.68265 610.87195 445.05518 612.5256 C 440.4277 614.1792 377.11035 584.18427 304.34995 545.86945 z" svg:height="6.1259027mm" draw:style-name="style-59" svg:viewBox="0.0 0.0 757.6863 612.5903" svg:width="7.576863mm" svg:x="51.624313mm" svg:y="59.439884mm"/>
              <draw:path svg:d="M 255.17418 249.1143 C 135.98814 222.75125 -3.4494016 179.52391 0.065402985 170.02837 C 2.1292305 164.45055 38.234097 123.912 80.2971 79.943436 L 156.77417 0.0 L 311.8075 52.168972 C 397.07602 80.862305 477.25848 104.42515 489.99188 104.53334 C 502.72525 104.63992 513.1429 107.20114 513.1429 110.22421 C 513.1429 113.247284 478.9121 148.84589 437.0752 189.33275 C 358.4479 265.42145 346.55908 269.32947 255.17418 249.11592 L 255.17418 249.11592 z" svg:height="2.5953639mm" draw:style-name="style-60" svg:viewBox="0.0 0.0 513.1426 259.53638" svg:width="5.131426mm" svg:x="54.629612mm" svg:y="66.14145mm"/>
              <draw:path svg:d="M 80.40287 329.09003 C 38.69515 320.1274 2.5434492 310.20877 0.065402985 307.0468 C -2.4110284 303.88647 65.93751 233.50803 151.95293 150.6497 L 308.34436 0.0 L 443.31433 28.74017 C 517.54834 44.546696 580.4256 59.620068 583.04175 62.2378 C 585.6587 64.85392 505.5796 130.00175 405.0899 207.01093 C 208.86159 357.3861 210.03642 356.94525 80.40206 329.0884 z" svg:height="3.4342651mm" draw:style-name="style-61" svg:viewBox="0.0 0.0 583.1039 343.4265" svg:width="5.831039mm" svg:x="60.778374mm" svg:y="63.97727mm"/>
              <draw:path svg:d="M 0.42633054 119.71491 C 2.154261 118.159775 38.12671 90.58555 80.36492 58.442814 L 157.16174 0.0 L 177.54164 3.2814534 C 188.75058 5.0852838 198.46172 7.103894 199.12221 7.7643833 C 200.51666 9.158032 140.45412 48.753483 70.94205 92.2618 C 31.881935 116.7096 20.125547 122.54419 9.922682 122.54419 C 2.6734478 122.54419 -1.3758849 121.33787 0.42633054 119.713295 z" svg:height="1.2254419mm" draw:style-name="style-62" svg:viewBox="0.0 0.0 199.1462 122.54419" svg:width="1.991462mm" svg:x="61.469826mm" svg:y="67.867134mm"/>
              <draw:path svg:d="M 51.939655 440.6966 C 34.914696 386.03748 24.340406 346.6697 11.296952 289.388 L 0.0 239.77864 L 45.285507 119.88932 C 70.19274 53.95019 91.50119 0.0 92.63727 0.0 C 93.774956 0.0 96.66803 7.8136377 99.06856 17.363281 C 107.562874 51.15724 138.65271 150.97592 151.85846 186.85551 L 165.24588 223.22926 L 116.54488 351.36905 C 89.75873 421.846 66.9888 479.5201 65.94397 479.53305 C 64.89914 479.54596 58.597843 462.06964 51.940464 440.6966 z" svg:height="4.7953305mm" draw:style-name="style-63" svg:viewBox="0.0 0.0 165.24588 479.53305" svg:width="1.6524588mm" svg:x="43.49688mm" svg:y="52.52306mm"/>
              <draw:path svg:d="M 16.272423 483.36758 C 14.3781595 478.13617 0.40049234 411.3387 8.074442E-4 405.6083 C -0.3488159 400.5868 78.418175 203.8401 124.218834 95.336555 L 164.46104 0.0 L 170.2157 37.45895 C 174.13019 62.93866 174.95135 77.0326 172.78499 81.532486 C 171.03041 85.17083 136.6777 175.21135 96.44114 281.62363 C 56.20458 388.0359 22.111052 478.07642 20.67784 481.71475 C 18.603514 486.97446 17.702408 487.31277 16.274038 483.3684 z" svg:height="4.8603363mm" draw:style-name="style-64" svg:viewBox="0.0 0.0 173.95853 486.03363" svg:width="1.7395853mm" svg:x="44.315434mm" svg:y="46.531822mm"/>
              <draw:path svg:d="M 27.395775 520.7466 C 12.328058 470.15216 0.0 416.86163 0.0 402.3236 C 0.0 387.78558 31.74144 291.31537 70.53752 187.94556 L 141.07504 0.0 L 169.93471 109.97148 C 185.80826 170.4555 198.71445 225.31166 198.61594 231.87375 C 198.45686 243.29585 66.074776 598.711 58.471073 608.16296 C 56.44681 610.67896 42.46349 571.34186 27.395775 520.7466 z" svg:height="6.0827723mm" draw:style-name="style-65" svg:viewBox="0.0 0.0 198.61649 608.2772" svg:width="1.9861649mm" svg:x="44.74065mm" svg:y="48.038006mm"/>
              <draw:path svg:d="M 5.493043 277.5735 C 2.4675496 254.9602 -0.004037221 232.58835 0.0 227.85834 C 0.010496775 217.3446 78.797676 -0.026645659 82.587814 0.0 C 83.55352 0.007266998 88.24638 17.934952 93.01677 39.84091 L 101.68952 79.669716 L 58.76821 192.79103 C 35.161774 255.00784 14.755236 308.78687 13.42053 312.30084 C 11.875082 316.3655 8.993314 303.73386 5.493043 277.57428 L 5.493043 277.57428 z" svg:height="3.1304882mm" draw:style-name="style-66" svg:viewBox="0.0 0.0 101.68953 313.04883" svg:width="1.0168953mm" svg:x="43.27984mm" svg:y="51.155613mm"/>
              <draw:path svg:d="M 150.97673 566.6805 C 96.25865 477.03964 39.254707 361.70108 9.1112 279.6373 L 0.0 254.83263 L 47.3889 130.80919 C 73.4532 62.596306 95.92437 4.153493 97.32448 0.9382502 C 99.21067 -3.3977253 104.90477 6.8697352 119.32895 40.625748 C 160.02495 135.8638 223.00317 254.45474 276.56335 336.70908 L 302.24576 376.15112 L 241.12868 491.60596 C 207.51477 555.10657 179.02492 607.0608 177.81778 607.0608 C 176.61147 607.0608 164.53291 588.8901 150.97673 566.6821 L 150.97673 566.6821 z" svg:height="6.070608mm" draw:style-name="style-67" svg:viewBox="0.0 0.0 302.24576 607.06085" svg:width="3.0224574mm" svg:x="44.315197mm" svg:y="55.238266mm"/>
              <draw:path svg:d="M 316.2436 717.16547 C 205.34357 621.2718 117.95468 527.689 32.761242 413.59232 L 0.0 369.7158 L 97.83801 184.8579 L 195.67603 0.0 L 203.4606 9.145113 C 286.89218 107.15754 355.55402 178.52269 430.4937 245.11584 C 472.8135 282.72174 559.3158 353.16156 586.693 372.3109 C 594.3847 377.6917 600.7102 383.07574 600.74896 384.27563 C 600.8023 386.0956 356.31705 734.19934 349.6831 741.7425 C 348.49213 743.09735 333.4454 732.037 316.2452 717.1639 L 316.2452 717.1639 z" svg:height="7.418548mm" draw:style-name="style-68" svg:viewBox="0.0 0.0 600.74896 741.8548" svg:width="6.0074897mm" svg:x="47.68971mm" svg:y="55.28859mm"/>
              <draw:path svg:d="M 389.22687 443.68896 C 263.89456 390.2943 142.75937 320.87347 32.74994 239.39914 C 0.34397122 215.39867 -2.5305302 212.41757 1.3306681 206.81714 C 3.6666043 203.42749 37.496094 155.50568 76.502914 100.32656 L 147.42477 0.0 L 181.67899 25.788153 C 261.97284 86.23827 367.81104 152.79752 463.64093 203.11098 C 504.6373 224.63582 583.5973 262.23688 604.4479 270.16275 C 613.052 273.4345 612.6144 274.0288 563.5848 325.51306 C 536.32623 354.13696 495.61813 396.55685 473.12274 419.78055 L 432.22165 462.00504 L 389.22687 443.68738 z" svg:height="4.6200504mm" draw:style-name="style-69" svg:viewBox="0.0 0.0 608.6874 462.00504" svg:width="6.086874mm" svg:x="49.756016mm" svg:y="63.17223mm"/>
              <draw:path svg:d="M 326.37946 443.03818 C 300.91345 436.3784 254.46443 423.28485 223.15901 413.94275 C 139.30835 388.92166 -0.43924966 338.24808 8.074442E-4 333.0255 C 0.427138 327.97415 315.28598 0.0 319.70914 0.0 C 322.14603 0.0 336.28275 5.196711 351.12357 11.549682 C 423.59735 42.570072 596.8837 103.0864 684.636 128.0219 C 696.1372 131.29044 705.3332 135.44876 705.0716 137.26228 C 704.7066 139.80574 474.8426 359.89566 387.56516 441.27148 L 372.68234 455.14822 L 326.38025 443.03818 z" svg:height="4.551482mm" draw:style-name="style-70" svg:viewBox="0.0 0.0 705.0773 455.14822" svg:width="7.050772mm" svg:x="56.436832mm" svg:y="62.46641mm"/>
              <draw:path svg:d="M 136.80688 170.24315 C 125.89266 169.65533 92.966705 166.96008 63.63791 164.25352 C 34.309113 161.54698 7.7676134 159.33458 4.6581454 159.33458 C 1.5478705 159.33458 -0.49980795 158.21869 0.106582634 156.85573 C 1.0302988 154.7806 120.10571 40.67904 153.80359 9.581133 L 164.1849 0.0 L 234.83223 14.894116 C 273.68805 23.08483 325.8328 33.211796 350.70935 37.397587 C 375.5859 41.583378 395.3029 46.03724 394.52533 47.29524 C 393.74774 48.55485 359.76163 74.993805 319.001 106.05134 C 278.24042 137.10887 242.63052 164.77998 239.86826 167.54306 C 234.89925 172.51207 197.19322 173.50038 136.8077 170.24477 L 136.8077 170.24477 z" svg:height="1.7213299mm" draw:style-name="style-71" svg:viewBox="0.0 0.0 394.54736 172.133" svg:width="3.9454737mm" svg:x="58.630215mm" svg:y="67.35537mm"/>
              <draw:path svg:d="M 17.937374 305.96 C 0.68713504 303.3164 -2.292334 301.97928 1.4009157 298.53635 C 7.866929 292.50958 381.6159 7.6642604 389.58133 2.692019 C 394.58505 -0.4311752 404.77097 -0.7686869 430.8482 1.3242085 L 465.4714 4.1018167 L 369.63425 75.46374 C 200.44398 201.44603 47.382442 310.6351 41.41704 309.6048 C 40.07588 309.3674 29.510471 307.73154 17.937374 305.96 z" svg:height="3.0961242mm" draw:style-name="style-72" svg:viewBox="0.0 0.0 465.4718 309.61243" svg:width="4.654718mm" svg:x="63.411884mm" svg:y="64.59167mm"/>
              <draw:path svg:d="M 0.0 1071.0828 C 90.68325 726.1281 430.08597 8.198789 846.5762 149.67108 L 874.6397 0.0 C 266.8377 0.2373886 132.9255 535.09814 0.0 1071.0828 z" svg:height="10.710828mm" draw:style-name="style-73" svg:viewBox="0.0 0.0 874.6397 1071.0828" svg:width="8.746397mm" svg:x="30.14268mm" svg:y="66.68939mm"/>
              <draw:path svg:d="M 0.0 968.1741 C 335.30896 846.58105 1019.49927 443.46613 840.8377 41.52201 L 987.3468 0.0 C 1042.232 605.3183 521.7212 787.1854 0.0 968.1724 z" svg:height="9.681741mm" draw:style-name="style-74" svg:viewBox="0.0 0.0 991.3379 968.1741" svg:width="9.913379mm" svg:x="41.740543mm" svg:y="77.090614mm"/>
              <draw:path svg:d="M 0.13242085 514.2838 C 0.13242085 514.2838 237.86095 423.19604 373.85635 309.23175 C 533.9742 175.05229 640.0933 0.0 640.0933 0.0 C 640.0933 0.0 473.0751 124.02343 350.70532 233.16405 C 237.05997 334.52252 -6.482162 507.66925 0.13242085 514.2838 z" svg:height="5.1428385mm" draw:style-name="style-75" svg:viewBox="0.0 0.0 640.09296 514.2838" svg:width="6.40093mm" svg:x="42.617344mm" svg:y="72.91928mm"/>
              <draw:path svg:d="M 8.074442E-4 1736.1924 C 8.074442E-4 1736.1924 505.14032 660.43286 729.6462 398.50925 C 954.1528 136.58565 1245.423 -33.651047 1300.267 5.6230416 C 1389.4662 69.499954 1188.7792 430.15137 1089.654 590.4129 C 901.53326 894.5626 346.1142 1359.3662 0.0 1736.1924 z" svg:height="17.36192mm" draw:style-name="style-76" svg:viewBox="0.0 0.0 1322.5614 1736.192" svg:width="13.225615mm" svg:x="32.621597mm" svg:y="68.92501mm"/>
              <draw:path svg:d="M 859.8958 0.0 L 0.0 767.2916 C 73.82866 949.98474 203.99432 1038.7826 383.6458 1045.1041 L 859.8958 0.0 z" svg:height="10.451041mm" draw:style-name="style-77" svg:viewBox="0.0 0.0 859.8958 1045.1041" svg:width="8.598958mm" svg:x="90.83898mm" svg:y="0.93607813mm"/>
              <draw:path svg:d="M 2123.4563 0.0016148884 L 1328.3297 804.4825 C 857.8909 909.9428 420.68005 1098.4738 0.0 1328.3306 L 177.73381 1608.9634 C 529.3184 1255.0808 952.24805 1043.8898 1403.1644 888.6715 L 2123.4556 0.0 z" svg:height="16.089634mm" draw:style-name="style-78" svg:viewBox="0.0 0.0 2123.4563 1608.9634" svg:width="21.234564mm" svg:x="77.897064mm" svg:y="0.9744802mm"/>
              <draw:path svg:d="M 0.0 1904.9999 C 202.48682 1542.0303 265.8171 1074.6929 330.72916 608.5416 L 714.37494 0.0 L 396.87497 674.68744 C 382.32242 1136.8265 356.92264 1591.7325 238.12498 1984.3749 L 0.0 1904.9999 z" svg:height="19.843748mm" draw:style-name="style-79" svg:viewBox="0.0 0.0 714.37494 1984.3749" svg:width="7.1437497mm" svg:x="89.91294mm" svg:y="4.6402445mm"/>
              <draw:path svg:d="M 0.0 3862.9165 C 0.0 3862.9165 396.87497 2936.8748 1137.7083 2037.2915 C 1878.5416 1137.7083 3148.5415 0.0 3148.5415 0.0 C 3148.5415 0.0 2090.2083 1561.0416 1481.6666 2407.7083 C 873.12494 3254.3748 0.0 3942.2915 0.0 3862.9165 z" svg:height="38.691616mm" draw:style-name="style-80" svg:viewBox="0.0 0.0 3148.5415 3869.1616" svg:width="31.485415mm" svg:x="54.591064mm" svg:y="17.73712mm"/>
              <draw:g draw:id="g4843">
                <draw:path svg:d="M 1177.1519 641.966 C 1177.1519 996.51416 913.63776 1283.9327 588.57556 1283.9327 C 263.51413 1283.9327 1.8189894E-12 996.51495 1.8189894E-12 641.966 C 1.8189894E-12 287.41785 263.51413 0.0 588.57556 0.0 C 913.63696 0.0 1177.1519 287.41785 1177.1519 641.966 z" svg:height="12.839328mm" draw:style-name="style-81" draw:transform="skewX(-8.788317036755493E-9) rotate(-0.646485375156254) translate(63.609665mm,34.781662mm)" svg:viewBox="0.0 0.0 1177.1519 1283.9327" svg:width="11.771519mm"/>
                <draw:path svg:d="M 873.3977 476.31238 C 873.3977 739.37244 677.8809 952.62476 436.69885 952.62476 C 195.51675 952.62476 0.0 739.37244 0.0 476.31238 C 0.0 213.25235 195.51675 0.0 436.69885 0.0 C 677.8809 0.0 873.3977 213.25235 873.3977 476.31238 z" svg:height="9.526248mm" draw:style-name="style-82" draw:transform="skewX(1.7263768927431072E-8) rotate(-0.646485363730003) translate(63.77514mm,36.98187mm)" svg:viewBox="0.0 0.0 873.3977 952.62476" svg:width="8.733977mm"/>
                <draw:path svg:d="M 1034.2021 556.69385 C 1034.2021 864.1477 802.68787 1113.3877 517.1011 1113.3877 C 231.51433 1113.3877 0.0 864.1477 0.0 556.69385 C 0.0 249.24086 231.51433 0.0 517.1011 0.0 C 802.68787 0.0 1034.2021 249.24005 1034.2021 556.69385 z" svg:height="11.133878mm" draw:style-name="style-83" draw:transform="skewX(-8.788317036755493E-9) rotate(-0.646485375156254) translate(63.666515mm,35.892864mm)" svg:viewBox="0.0 0.0 1034.2021 1113.3877" svg:width="10.34202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95" draw:border="2.115212%" draw:display-name="gradient-1" draw:end-color="#424242" draw:name="gradient-1" draw:start-color="#93939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94293mm" fo:page-width="100.361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