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1.348495mm" fo:page-width="57.539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double_hung_window_xA0_Image_1_">
          <draw:g>
            <draw:path svg:d="M 445.4262 89.05827 C 466.22232 72.73336 479.1604 48.577053 489.98218 22.251144 C 492.31046 225.21315 288.44894 414.49582 222.72662 623.56976 C 123.66654 590.6555 249.44939 537.4478 245.00441 467.67734 C 183.6209 495.37915 180.55179 581.42163 133.6413 623.56976 C 57.890923 581.44824 171.76761 545.49115 155.9191 489.9289 C 83.89951 509.9313 85.98958 687.7842 0.0 623.56976 C 95.329285 466.4601 133.79997 252.57097 289.5071 155.89244 C 283.23648 298.0531 190.315 353.61575 155.89244 467.67734 C 227.56805 420.5549 255.2436 329.4853 289.5071 244.97777 C 388.4085 281.0669 252.73004 357.9812 244.97777 423.148 C 311.46756 429.63016 359.64816 226.5095 423.12177 155.89244 C 415.23706 124.67181 383.9369 153.96104 378.56577 178.17024 C 332.60767 130.73047 394.4672 2.142957 467.6511 0.0 C 470.50864 39.92529 440.45193 46.962975 445.4262 89.05827 z" svg:height="6.374779mm" draw:style-name="style-2" svg:viewBox="0.0 0.0 490.00195 637.4779" svg:width="4.9000196mm" svg:x="40.391026mm" svg:y="40.283344mm"/>
            <draw:path svg:d="M 244.97757 0.0 C 342.84686 21.404942 228.97018 118.79806 200.44823 178.17024 C 147.84909 287.7077 109.696144 442.886 0.0 489.95514 C 68.31523 313.2932 183.88533 183.85909 244.97757 0.0 z" svg:height="4.8995514mm" draw:style-name="style-3" svg:viewBox="0.0 0.0 283.94635 489.95514" svg:width="2.8394635mm" svg:x="23.020073mm" svg:y="42.287556mm"/>
            <draw:path svg:d="M 179.0334 0.0 C 277.35266 66.46316 117.941154 177.6676 67.69673 267.25555 C 33.5919 328.03027 51.9011 395.31378 0.8893998 423.148 C -13.212815 297.3389 144.55815 151.36794 179.0334 0.0 z" svg:height="4.23148mm" draw:style-name="style-4" svg:viewBox="0.0 0.0 210.43877 423.148" svg:width="2.1043878mm" svg:x="17.66633mm" svg:y="43.17841mm"/>
            <draw:path svg:d="M 200.44823 0.0 C 197.37914 101.25593 93.82118 293.97833 0.0 378.61865 C 47.598434 233.17737 125.465324 118.03058 200.44823 0.0 z" svg:height="3.7861867mm" draw:style-name="style-5" svg:viewBox="0.0 0.0 200.44823 378.61865" svg:width="2.0044823mm" svg:x="18.343033mm" svg:y="43.84648mm"/>
            <draw:path svg:d="M 868.54755 4.037221E-4 C 681.38116 407.7234 436.00696 784.6222 222.69957 1180.3329 C 153.8815 1307.9413 124.08924 1469.7341 0.0 1558.9515 C 238.28365 1010.338 560.59924 545.756 801.7404 0.0 C 823.9916 4.037221E-4 846.2698 4.037221E-4 868.54755 4.037221E-4 z" svg:height="15.589515mm" draw:style-name="style-6" svg:viewBox="0.0 0.0 868.54755 1558.9515" svg:width="8.685475mm" svg:x="36.382587mm" svg:y="50.30496mm"/>
            <draw:path svg:d="M 601.292 0.026645659 C 540.2262 192.90771 403.72775 361.1827 311.78488 534.51154 C 215.6619 715.7512 168.67186 928.4498 0.0 1046.7181 C 156.73906 728.345 348.69437 445.188 489.98178 111.363106 C 434.63107 174.78381 417.9093 276.8601 334.06268 311.81155 C 358.5367 239.73907 398.7002 183.40933 423.148 111.363106 C 264.13358 286.41138 176.1593 532.5002 44.52934 734.9329 C -5.953286 641.6674 86.597984 549.3806 133.61465 467.67734 C 225.61041 307.8159 303.97974 116.257835 445.39954 0.0 C 382.40234 167.63995 525.56824 11.033321 601.292 0.026645659 z" svg:height="10.467182mm" draw:style-name="style-7" svg:viewBox="0.0 0.0 601.292 1046.7181" svg:width="6.01292mm" svg:x="33.93281mm" svg:y="50.97277mm"/>
            <draw:path svg:d="M 191.93434 0.0 C 297.29126 32.35873 165.79333 117.39552 147.37836 155.89244 C 99.700386 255.66672 55.753216 365.04553 13.7374525 445.42578 C -53.36116 382.1904 144.65323 148.77522 191.93434 0.0 z" svg:height="4.454258mm" draw:style-name="style-8" svg:viewBox="0.0 0.0 232.40804 445.42578" svg:width="2.3240802mm" svg:x="40.921726mm" svg:y="51.195816mm"/>
            <draw:path svg:d="M 423.1481 0.0 C 441.64243 146.2883 319.29907 286.09402 244.97766 423.148 C 170.04765 561.3134 121.70839 739.21924 0.0 824.0182 C 139.7263 548.0314 278.15634 270.7215 423.1481 0.0 z" svg:height="8.240182mm" draw:style-name="style-9" svg:viewBox="0.0 0.0 425.0269 824.0182" svg:width="4.250269mm" svg:x="16.338814mm" svg:y="51.64111mm"/>
            <draw:path svg:d="M 0.5775245 445.39954 C -10.138067 308.16028 130.93768 130.57181 201.02585 0.0 C 232.56422 158.0887 51.112934 295.30173 0.5775245 445.39954 z" svg:height="4.4539957mm" draw:style-name="style-10" svg:viewBox="0.0 0.0 204.68222 445.39954" svg:width="2.0468223mm" svg:x="16.778597mm" svg:y="51.863884mm"/>
            <draw:path svg:d="M 34.842228 135.00871 C -39.69093 125.45745 16.030392 -15.433489 101.64945 1.3940524 C 89.24045 55.79278 15.47477 48.834225 34.842228 135.00871 z" svg:height="1.3500866mm" draw:style-name="style-11" svg:viewBox="0.0 0.0 101.649414 135.00865" svg:width="1.0164942mm" svg:x="16.43595mm" svg:y="52.072723mm"/>
            <draw:path svg:d="M 222.72621 0.82117075 C 248.62883 -2.8034463 262.36084 5.742543 267.25555 23.09896 C 175.86841 169.25484 153.9346 384.86383 0.0 468.4985 C 44.740887 283.07864 158.67065 166.89993 222.72621 0.82117075 z" svg:height="4.684984mm" draw:style-name="style-12" svg:viewBox="0.0 0.0 267.25555 468.4984" svg:width="2.6725554mm" svg:x="22.797293mm" svg:y="52.301235mm"/>
            <draw:path svg:d="M 66.82287 0.0 C 106.96011 20.214365 47.56129 127.44982 0.015745163 133.61465 C -0.9899266 65.8281 47.03201 47.016266 66.82287 0.0 z" svg:height="1.3361466mm" draw:style-name="style-13" svg:viewBox="0.0 0.0 80.07688 133.61465" svg:width="0.8007688mm" svg:x="39.945576mm" svg:y="53.64559mm"/>
            <draw:path svg:d="M 846.2698 0.0 C 871.8286 7.858047 902.73193 39.211105 868.54755 44.52934 C 691.2768 463.735 433.73117 837.3003 222.69957 1247.14 C 156.23642 1376.2035 129.06349 1539.769 0.0 1625.7587 C 1.852277 1520.5074 77.86669 1409.2764 133.61465 1313.9738 C 299.08502 1031.0283 476.2766 675.8518 668.1258 400.8702 C 686.25006 225.98062 801.3965 148.11394 846.2698 0.0 z" svg:height="16.257586mm" draw:style-name="style-14" svg:viewBox="0.0 0.0 883.6788 1625.7587" svg:width="8.836787mm" svg:x="36.159805mm" svg:y="55.427296mm"/>
            <draw:path svg:d="M 62.058144 0.0 C 117.964775 36.00959 22.503067 107.18256 17.502161 155.89244 C -38.404064 119.909096 57.05764 48.736526 62.058144 0.0 z" svg:height="1.5589244mm" draw:style-name="style-15" svg:viewBox="0.0 0.0 79.560776 155.89244" svg:width="0.79560775mm" svg:x="38.434296mm" svg:y="56.317883mm"/>
            <draw:path svg:d="M 89.08532 0.0 C 167.77237 26.749416 87.23304 199.99869 0.0 200.44843 C 24.527328 128.4551 60.14006 67.52131 89.08532 0.0 z" svg:height="2.0044842mm" draw:style-name="style-16" svg:viewBox="0.0 0.0 121.09491 200.44843" svg:width="1.2109491mm" svg:x="43.73165mm" svg:y="57.654293mm"/>
            <draw:path svg:d="M 89.08532 0.0 C 185.55229 27.225807 65.113914 189.70619 0.0 200.44843 C 22.013756 125.96816 70.72323 78.157776 89.08532 0.0 z" svg:height="2.0044842mm" draw:style-name="style-17" svg:viewBox="0.0 0.0 125.14815 200.44843" svg:width="1.2514815mm" svg:x="37.050392mm" svg:y="58.099586mm"/>
            <draw:path svg:d="M 11.039075 268.39365 C -39.231796 187.37833 95.70576 -17.038689 144.65363 1.1380926 C 118.777466 108.902824 31.94108 155.6809 11.039075 268.39365 z" svg:height="2.6839352mm" draw:style-name="style-18" svg:viewBox="0.0 0.0 144.65358 268.39352" svg:width="1.4465358mm" svg:x="16.67398mm" svg:y="58.97906mm"/>
            <draw:path svg:d="M 378.59222 0.0 C 240.85011 211.16402 172.40247 491.6221 0.0 668.0991 C 36.644848 540.06714 96.57295 407.45816 155.89244 289.48047 C 208.3858 185.12878 260.87918 39.263992 378.59222 0.0 z" svg:height="6.680991mm" draw:style-name="style-19" svg:viewBox="0.0 0.0 378.59222 668.0991" svg:width="3.7859223mm" svg:x="18.565811mm" svg:y="58.767925mm"/>
            <draw:path svg:d="M 117.81459 0.0 C 118.423 97.10203 46.774033 121.97292 28.729471 200.44843 C -49.243397 174.38696 48.78457 18.626526 117.81459 0.0 z" svg:height="2.0044842mm" draw:style-name="style-20" svg:viewBox="0.0 0.0 117.81849 200.44843" svg:width="1.1781849mm" svg:x="33.422474mm" svg:y="59.21322mm"/>
            <draw:path svg:d="M 83.968544 0.0 C 143.15582 67.89193 30.019968 152.92912 17.161419 222.69957 C -48.111565 148.72234 94.60461 93.26586 83.968544 0.0 z" svg:height="2.2269957mm" draw:style-name="style-21" svg:viewBox="0.0 0.0 100.99174 222.69957" svg:width="1.0099174mm" svg:x="37.324345mm" svg:y="59.88129mm"/>
            <draw:path svg:d="M 489.9289 1.5575598 C 527.8174 -6.6444583 531.9713 18.914381 534.48486 46.113544 C 342.47665 329.19138 238.81293 700.63995 0.0 936.9393 C 132.1326 593.9596 332.18417 318.8989 489.9289 1.5575598 z" svg:height="9.369394mm" draw:style-name="style-22" svg:viewBox="0.0 0.0 534.48486 936.9394" svg:width="5.3448486mm" svg:x="38.387074mm" svg:y="60.311275mm"/>
            <draw:path svg:d="M 133.61465 0.0 C 165.04726 69.37359 82.33832 215.34416 0.0 244.97777 C 43.6032 162.3746 78.978134 71.54319 133.61465 0.0 z" svg:height="2.4497776mm" draw:style-name="style-23" svg:viewBox="0.0 0.0 140.44168 244.97777" svg:width="1.4044167mm" svg:x="39.27766mm" svg:y="60.549366mm"/>
            <draw:path svg:d="M 89.05868 0.0 C 103.92816 0.0 118.77141 0.0 133.61465 0.0 C 84.53436 54.821827 96.520065 170.73569 0.0 178.17024 C 21.510515 110.62228 59.55769 59.55789 89.05868 0.0 z" svg:height="1.7817024mm" draw:style-name="style-24" svg:viewBox="0.0 0.0 133.61465 178.17024" svg:width="1.3361466mm" svg:x="32.81918mm" svg:y="61.88551mm"/>
            <draw:path svg:d="M 42.690586 645.8742 C -58.27446 634.6031 49.490475 521.36145 64.94213 489.98178 C 139.1842 339.32803 257.6912 109.45795 376.72702 0.0 C 277.95804 227.91203 154.55634 431.11224 42.690586 645.8742 z" svg:height="6.458742mm" draw:style-name="style-25" svg:viewBox="0.0 0.0 376.727 645.8742" svg:width="3.7672698mm" svg:x="20.143389mm" svg:y="62.108025mm"/>
            <draw:path svg:d="M 467.70398 0.0 C 475.98553 76.12059 380.60297 274.16122 311.78488 400.84357 C 299.1908 424.0475 254.82011 429.33948 244.97777 445.39954 C 154.3579 593.3015 136.73663 800.4174 0.0 890.8253 C 132.29207 570.2563 308.74243 293.8463 467.70398 0.0 z" svg:height="8.908254mm" draw:style-name="style-26" svg:viewBox="0.0 0.0 468.2088 890.8253" svg:width="4.682088mm" svg:x="34.37784mm" svg:y="63.4447mm"/>
            <draw:path svg:d="M 87.40038 0.8078479 C 106.767746 86.982735 33.00206 80.02418 20.619501 134.4225 C -30.736172 102.989914 22.259825 -10.648574 87.40038 0.8078479 z" svg:height="1.344227mm" draw:style-name="style-27" svg:viewBox="0.0 0.0 90.62216 134.4227" svg:width="0.9062216mm" svg:x="33.281322mm" svg:y="63.88218mm"/>
            <draw:path svg:d="M 44.94961 0.004844665 C 139.32652 -1.0004234 65.08444 151.90205 0.4202747 133.64574 C -5.3739448 68.426056 50.770477 65.198296 44.94961 0.004844665 z" svg:height="1.3515978mm" draw:style-name="style-28" svg:viewBox="0.0 0.0 89.74145 135.15977" svg:width="0.8974145mm" svg:x="33.483047mm" svg:y="65.44887mm"/>
            <draw:path svg:d="M 70.91056 0.0 C 124.991356 34.18436 23.153261 98.92766 26.354776 155.89244 C -47.146465 102.28784 54.71807 37.54454 70.91056 0.0 z" svg:height="1.5589244mm" draw:style-name="style-29" svg:viewBox="0.0 0.0 86.77023 155.89244" svg:width="0.8677023mm" svg:x="24.09267mm" svg:y="66.117256mm"/>
            <draw:path svg:d="M 121.012474 0.0 C 237.64093 51.567425 37.08672 201.53323 9.649362 311.78488 C -36.361633 213.12167 95.74471 101.44124 121.012474 0.0 z" svg:height="3.1178489mm" draw:style-name="style-30" svg:viewBox="0.0 0.0 157.1554 311.78488" svg:width="1.571554mm" svg:x="34.726902mm" svg:y="66.117256mm"/>
            <draw:path svg:d="M 64.36703 0.0 C 133.92593 49.636017 20.55208 102.89665 19.837692 155.89244 C -46.51989 109.45795 75.823456 65.1668 64.36703 0.0 z" svg:height="1.5589244mm" draw:style-name="style-31" svg:viewBox="0.0 0.0 86.93497 155.89244" svg:width="0.86934966mm" svg:x="24.826178mm" svg:y="66.33977mm"/>
            <draw:path svg:d="M 139.08772 0.0 C 179.99223 100.88531 32.72531 204.97295 5.4730587 311.78488 C -28.129135 218.17546 102.49576 97.472244 139.08772 0.0 z" svg:height="3.1178489mm" draw:style-name="style-32" svg:viewBox="0.0 0.0 146.21698 311.78488" svg:width="1.4621698mm" svg:x="22.07449mm" svg:y="67.00811mm"/>
            <draw:path svg:d="M 155.89244 0.0 C 177.58827 74.34785 88.450066 228.97018 0.0 267.25595 C 45.667027 171.87338 104.08703 89.244385 155.89244 0.0 z" svg:height="2.6725595mm" draw:style-name="style-33" svg:viewBox="0.0 0.0 159.19081 267.25595" svg:width="1.5919082mm" svg:x="23.242851mm" svg:y="69.2351mm"/>
            <draw:path svg:d="M 133.6411 0.0 C 204.44366 33.945763 68.209656 225.9011 0.0 267.25595 C 26.326113 159.94017 99.88024 99.85339 133.6411 0.0 z" svg:height="2.6725595mm" draw:style-name="style-34" svg:viewBox="0.0 0.0 153.48375 267.25595" svg:width="1.5348375mm" svg:x="25.247068mm" svg:y="69.457886mm"/>
            <draw:path svg:d="M 89.05868 0.0 C 126.94719 32.173424 70.37926 158.19447 0.0 155.89244 C 24.976671 99.24539 54.689407 47.280704 89.05868 0.0 z" svg:height="1.5592358mm" draw:style-name="style-35" svg:viewBox="0.0 0.0 101.20924 155.92358" svg:width="1.0120925mm" svg:x="33.48752mm" svg:y="69.457886mm"/>
            <draw:path svg:d="M 118.227196 0.0 C 161.27487 66.330734 47.583496 166.105 29.142075 244.97777 C -64.70575 193.41034 96.213844 76.99384 118.227196 0.0 z" svg:height="2.4497776mm" draw:style-name="style-36" svg:viewBox="0.0 0.0 127.88743 244.97777" svg:width="1.2788743mm" svg:x="24.287577mm" svg:y="70.12595mm"/>
            <draw:path svg:d="M 133.61465 0.0 C 78.02576 48.339264 90.01125 164.25352 0.0 178.17064 C 42.121742 116.36401 44.74109 15.054797 133.61465 0.0 z" svg:height="1.7817065mm" draw:style-name="style-37" svg:viewBox="0.0 0.0 133.61465 178.17064" svg:width="1.3361466mm" svg:x="21.461147mm" svg:y="70.34847mm"/>
            <draw:path svg:d="M 23.583225 0.0 C 99.677376 9.128157 51.867188 60.14006 134.91989 22.278193 C 125.36843 64.71746 86.95084 78.237305 90.36411 133.64171 C 67.58348 136.26106 45.305492 37.571186 23.556782 111.36351 C -41.742443 92.41926 52.55513 55.324463 23.583225 0.0 z" svg:height="1.3369311mm" draw:style-name="style-38" svg:viewBox="0.0 0.0 134.91994 133.6931" svg:width="1.3491994mm" svg:x="20.111683mm" svg:y="71.01654mm"/>
            <draw:path svg:d="M 66.80733 0.0 C 113.40049 19.737974 59.637024 124.354485 0.0 111.36351 C 17.277288 91.54641 23.944757 61.066196 22.277992 22.278193 C 48.154156 25.876972 61.859715 17.356821 66.80733 0.0 z" svg:height="1.1247656mm" draw:style-name="style-39" svg:viewBox="0.0 0.0 84.46457 112.47656" svg:width="0.8446457mm" svg:x="32.596664mm" svg:y="71.4621mm"/>
            <draw:path svg:d="M 200.44843 0.0 C 125.75661 88.635574 110.35784 236.5642 0.0 289.5067 C 70.56437 196.79677 76.38523 39.263588 200.44843 0.0 z" svg:height="2.895067mm" draw:style-name="style-40" svg:viewBox="0.0 0.0 200.44843 289.5067" svg:width="2.0044842mm" svg:x="19.679441mm" svg:y="77.69781mm"/>
            <draw:path svg:d="M 113.2059 0.023415882 C 95.955055 71.85769 66.66562 131.65378 24.12078 178.1674 C -42.051495 187.16315 41.318737 -2.4368665 113.2059 0.023415882 z" svg:height="1.7847804mm" draw:style-name="style-41" svg:viewBox="0.0 0.0 113.20591 178.47804" svg:width="1.1320591mm" svg:x="21.219675mm" svg:y="77.92034mm"/>
            <draw:path svg:d="M 89.08512 0.0 C 140.4408 45.640785 64.21422 152.00299 0.0 155.89244 C 20.743242 94.95867 68.341675 60.90713 89.08512 0.0 z" svg:height="1.5589244mm" draw:style-name="style-42" svg:viewBox="0.0 0.0 105.9717 155.89244" svg:width="1.059717mm" svg:x="18.565813mm" svg:y="79.03421mm"/>
            <draw:path svg:d="M 52.630394 2491.5938 C 154.65373 2467.411 270.69995 2457.2776 386.66684 2447.038 C 391.45578 2325.6208 371.321 2179.2798 408.94476 2090.6973 C 271.83768 2087.2046 189.73747 2138.7192 52.630398 2135.253 C 90.465805 2024.6307 280.5689 2066.2761 386.66684 2023.9163 C 386.66684 1912.5532 386.66684 1801.2166 386.66684 1689.8534 C 279.66934 1694.2191 150.81728 1770.3397 74.88184 1734.4092 C 163.75539 1597.1698 495.27832 1660.0084 676.2003 1578.5167 C 646.03784 1455.4326 673.1841 1402.3043 676.2003 1266.7318 C 428.94717 1261.1226 315.09702 1385.715 119.43765 1333.5391 C 102.372025 1192.9924 195.37306 1300.9689 253.05223 1244.4539 C 160.15704 1196.2997 174.41806 1040.9894 74.88182 999.4762 C 317.31952 860.4377 612.1183 892.6375 876.6222 843.58374 C 1161.0493 790.85223 1435.3958 716.8483 1722.9183 665.43976 C 2071.1365 603.15686 2390.8325 569.55475 2747.385 509.54727 C 3282.69 419.40375 3842.654 304.3629 4417.673 197.76228 C 4728.479 140.13603 5028.173 94.60125 5330.7764 41.86979 C 5404.304 29.063957 5526.9917 -45.575 5598.032 41.86979 C 5578.8496 160.79999 5443.357 97.85561 5375.3325 108.67708 C 5182.954 139.26291 4963.6406 204.9325 4751.7627 197.76228 C 4720.198 296.2402 4709.3765 417.41937 4729.485 509.54727 C 5031.639 483.85623 5351.15 360.7456 5620.31 375.90622 C 5588.2954 533.9154 5295.6665 398.76624 5174.9106 509.54727 C 5174.9106 606.0408 5174.9106 702.5608 5174.9106 799.0543 C 5344.773 838.50366 5501.6445 666.895 5598.032 776.7764 C 5545.46 887.5046 5339.614 844.986 5197.189 865.86163 C 5150.9136 945.8187 5185.6 1106.7119 5174.911 1222.2025 C 5278.6274 1251.0156 5510.323 1098.0336 5664.8667 1177.6467 C 5585.994 1326.369 5393.1924 1214.4238 5197.1895 1266.7319 C 5133.028 1354.4149 5192.6646 1465.8839 5174.9116 1623.0463 C 5380.519 1635.4287 5558.4517 1502.1317 5753.952 1578.517 C 5694.606 1667.4963 5540.4067 1626.433 5419.8887 1645.3243 C 5328.1577 1659.6912 5239.602 1691.3883 5174.911 1712.1316 C 5174.911 1816.0599 5174.911 1919.9884 5174.911 2023.9165 C 5355.86 2048.6287 5495.11 1914.035 5642.5884 1979.3607 C 5660.792 2059.0532 5595.2017 2089.9038 5553.503 2046.1681 C 5560.779 2211.9294 5661.453 2334.749 5598.059 2469.3162 C 5433.277 2453.0178 5326.0674 2494.2397 5174.9375 2491.594 C 5174.9375 2610.3655 5174.9375 2729.137 5174.9375 2847.9084 C 5292.8623 2891.512 5493.231 2753.0554 5620.337 2803.3792 C 5595.016 2949.9055 5604.3296 2994.0908 5553.53 3115.164 C 5574.564 3188.771 5661.9297 3107.5176 5664.893 3226.5007 C 5552.101 3291.8792 5378.905 3296.8533 5197.2153 3293.308 C 5136.3877 3402.8455 5208.3545 3546.7522 5174.9375 3649.649 C 5361.813 3674.2288 5447.776 3552.1233 5598.0596 3605.093 C 5598.0596 3753.5771 5598.0596 3902.035 5598.0596 4050.4924 C 5483.3096 4138.625 5315.0083 4060.6787 5174.9375 4095.0486 C 5174.9375 4221.255 5174.9375 4347.461 5174.9375 4473.667 C 5320.8027 4463.6396 5439.2827 4426.2534 5598.0596 4429.1113 C 5614.9663 4544.9985 5583.9043 4746.003 5620.3374 4896.7886 C 5485.9556 4910.8643 5354.9863 4928.353 5197.2153 4919.0664 C 5174.779 5016.777 5217.165 5166.9014 5174.9375 5253.1294 C 5272.8335 5284.562 5467.567 5239.133 5598.0596 5230.8516 C 5617.718 5392.4326 5547.392 5548.881 5642.615 5743.058 C 5449.893 5789.4663 5323.1313 5729.7495 5174.938 5765.336 C 5153.533 5903.343 5216.266 6007.0854 5174.938 6099.399 C 5289.82 6147.818 5491.565 6109.4004 5642.615 6121.677 C 5701.644 6180.3613 5576.681 6168.7466 5575.808 6233.013 C 5599.753 6383.5347 5568.7173 6414.4116 5620.3643 6567.0767 C 5499.8203 6615.76 5362.5015 6542.179 5197.2427 6567.0767 C 5197.2427 6678.4395 5197.2427 6789.776 5197.2427 6901.1396 C 5319.5854 6968.952 5481.8022 6870.501 5598.086 6923.418 C 5601.5522 7090.687 5576.946 7286.029 5642.642 7391.095 C 5523.527 7443.747 5366.3643 7360.774 5219.494 7368.817 C 5140.7275 7449.462 5261.6953 7611.4136 5197.2427 7680.6016 C 5332.1533 7727.671 5524.532 7691.846 5620.3643 7725.157 C 5558.9277 7939.999 5607.5586 8071.92 5598.0864 8237.391 C 5474.579 8212.441 5371.8945 8166.615 5219.468 8170.584 C 5210.1016 8237.656 5188.75 8375.187 5219.468 8482.369 C 5337.71 8534.862 5575.438 8467.896 5664.894 8549.176 C 5675.3184 8596.695 5633.0913 8591.589 5598.087 8593.706 C 5599.727 8740.576 5587.6094 8901.125 5620.3647 9016.8545 C 5458.863 9039.556 5327.339 8930.943 5219.4946 8972.299 C 5214.8643 9067.416 5184.8076 9223.018 5219.4946 9350.917 C 5372.45 9381.186 5475.9814 9328.666 5575.8354 9395.473 C 5638.4355 9547.635 5562.6855 9715.565 5642.6426 9863.15 C 5524.268 9825.632 5394.3843 9799.65 5241.7725 9796.343 C 5190.4697 9856.403 5233.8613 10011.158 5219.4946 10108.128 C 5362.6606 10143.132 5539.3496 10144.614 5664.921 10197.213 C 5559.431 10287.675 5604.0664 10471.903 5664.921 10575.832 C 5504.636 10587.633 5412.6406 10531.171 5286.3022 10509.024 C 5209.52 10549.823 5252.753 10676.294 5264.0244 10754.003 C 5374.0645 10807.316 5607.903 10736.778 5687.1724 10820.81 C 5634.414 10948.021 5417.6147 10819.539 5308.5537 10798.531 C 5227.8027 10814.301 5277.862 10960.854 5263.9976 11043.509 C 5347.2354 11123.572 5592.2134 11041.948 5664.8677 11132.595 C 5622.4287 11273.75 5403.115 11107.221 5286.249 11110.316 C 5236.0312 11126.906 5277.5444 11235.252 5263.971 11288.487 C 5332.763 11390.457 5635.526 11258.404 5642.59 11422.102 C 5498.4453 11425.224 5400.047 11382.573 5286.249 11355.294 C 5209.229 11423.688 5303.738 11532.194 5241.6934 11622.576 C 5350.2515 11688.96 5495.9575 11653.902 5642.5635 11689.356 C 5654.5493 11768.176 5606.5537 11786.961 5575.7563 11822.997 C 5566.39 11960.448 5685.558 12030.934 5642.5635 12134.782 C 5202.826 12081.045 4662.97 11926.661 4172.6973 11845.275 C 3966.1633 11810.985 3747.3 11821.808 3549.127 11778.469 C 3454.9353 11757.884 3373.3115 11700.654 3281.8713 11689.383 C 2214.6482 11558.018 1252.8615 11347.436 208.52458 11243.984 C 198.28522 11187.39 165.10648 11153.761 119.43938 11132.62 C 183.9448 11019.855 311.28876 11153.973 408.94647 11177.176 C 494.11584 11197.417 573.14685 11183.5 653.92413 11199.454 C 696.8131 11162.28 682.3933 10994.085 653.92413 10954.477 C 474.19272 10858.645 263.82248 11000.223 141.69081 10820.836 C 227.83916 10808.929 250.40811 10860.603 342.13913 10843.113 C 410.21643 10814.751 353.41037 10770.459 386.66852 10687.222 C 327.79874 10619.858 188.28394 10633.193 97.16142 10598.136 C 170.92726 10510.876 422.36078 10587.924 520.3095 10620.414 C 586.5347 10590.119 559.4414 10466.532 564.8389 10375.437 C 414.60852 10263.359 122.3233 10406.313 74.88354 10219.518 C 240.9625 10224.2 357.53787 10278.36 520.3095 10286.324 C 552.6152 10229.545 549.1491 10136.993 587.1168 10085.902 C 494.51263 9968.903 286.5237 10063.624 141.71725 9974.539 C 130.15497 9883.839 93.40434 9739.51 186.27309 9662.754 C 270.62225 9674.898 325.41745 9716.623 431.2508 9707.31 C 482.20956 9669.183 439.42642 9537.288 453.5287 9462.332 C 378.38702 9388.989 182.25142 9436.641 97.187874 9373.246 C 149.15202 9273.393 94.118706 9090.142 119.46578 9016.906 C 183.15099 8980.843 315.17807 9034.686 408.97287 9039.184 C 460.46075 8993.4375 424.39807 8846.858 408.97287 8794.206 C 272.60663 8778.729 203.41808 8796.085 97.187874 8727.399 C 96.31474 8570.634 81.68329 8400.083 163.99516 8326.529 C 248.60889 8331.001 322.4541 8346.24 386.69492 8371.085 C 472.28763 8345.314 414.29095 8175.981 431.25076 8081.5776 C 348.5949 8038.0273 183.2568 8077.1597 119.46576 8014.7705 C 129.70514 7906.239 96.15597 7753.918 141.74368 7680.7075 C 236.5968 7682.348 297.50388 7717.9604 408.9993 7702.986 C 460.1168 7657.583 417.0691 7518.0425 431.2772 7435.73 C 353.09283 7402.5513 233.92451 7410.3823 141.77013 7391.1743 C 104.30512 7265.8413 117.95762 7096.085 141.77013 7012.582 C 221.542 7024.806 359.70743 7062.3765 431.2772 7012.582 C 438.65906 6923.5234 391.5897 6888.9424 408.9993 6789.856 C 295.73117 6791.7876 176.53638 6799.6187 119.4922 6745.3 C 128.5145 6650.394 97.928665 6515.88 141.77013 6455.793 C 233.63345 6453.041 281.232 6494.528 386.7478 6478.071 C 437.52136 6447.194 395.05573 6323.0776 409.02573 6255.3706 C 288.852 6189.119 176.11302 6269.923 74.962814 6144.008 C 143.51636 6095.9595 126.08032 5912.021 97.24073 5832.2227 C 179.07635 5839.472 294.40823 5813.2256 342.2184 5854.5005 C 440.32593 5841.2183 420.19113 5616.111 386.74777 5542.716 C 279.88257 5547.187 198.28508 5576.9526 97.24071 5587.245 C 86.39279 5526.576 160.0528 5302.368 97.24071 5186.3745 C 164.1009 5156.7417 267.6059 5163.753 364.4963 5164.097 C 415.71964 5111.3916 372.46027 4964.2046 386.74777 4874.59 C 278.82422 4868.1606 208.25986 4923.697 119.49216 4874.59 C 76.814865 4820.7734 105.44278 4695.626 97.21424 4607.3345 C 162.5134 4568.705 252.57758 4554.8413 364.46985 4562.7783 C 405.74484 4514.968 379.49817 4399.636 386.72128 4317.8003 C 261.36172 4290.734 174.7107 4389.979 97.21421 4340.078 C 82.66213 4212.602 98.06088 4113.7007 74.936295 3961.4597 C 180.39922 3955.5593 246.59795 3910.4214 364.46982 3916.9036 C 413.70877 3872.93 320.8665 3754.7935 386.72125 3694.2036 C 302.71606 3631.9736 208.92128 3713.9417 97.21419 3694.2036 C 82.556274 3610.3042 74.56586 3490.104 74.93627 3337.8628 C 48.848354 3341.4612 56.150856 3378.4766 52.684814 3404.67 C -74.89726 3284.311 191.61751 3212.953 342.19186 3226.4995 C 377.51376 3163.5552 377.51376 2977.659 342.19186 2914.7144 C 236.72897 2920.6145 170.53023 2965.7524 52.6848 2959.2703 C 73.93084 2860.4482 101.7121 2742.841 8.128969 2758.822 C -32.563946 2629.044 93.72167 2666.2441 74.93626 2558.3735 C 45.064804 2562.8713 33.47605 2650.8718 30.406887 2558.3735 C 56.440395 2554.8293 49.137894 2517.8142 52.630394 2491.5938 z M 4061.3325 331.3505 C 4041.7798 443.2428 4067.1794 480.46964 4061.3325 620.85754 C 4274.0044 595.9867 4487.7617 572.2007 4662.651 509.52087 C 4662.651 420.43567 4662.651 331.35046 4662.651 242.26527 C 4445.3223 255.07114 4271.9673 311.8507 4061.3325 331.3505 z M 3259.5918 464.96512 C 3270.2546 586.85864 3206.2783 676.81696 3259.5918 776.7501 C 3489.991 717.6422 3745.9753 684.093 3994.4983 643.13556 C 3993.281 540.4243 4004.3936 425.40994 3972.2468 353.62848 C 3720.5752 376.59424 3526.636 457.3451 3259.5918 464.96512 z M 2546.9368 598.57965 C 2546.9368 687.66486 2546.9368 776.7501 2546.9368 865.8352 C 2794.7986 868.7192 2974.6357 803.57874 3192.7844 776.75 C 3199.6108 665.9954 3189.2654 572.4123 3170.5066 487.2429 C 2965.243 526.9305 2752.3857 559.0774 2546.9368 598.57965 z M 4462.202 620.85754 C 4417.4346 687.42676 4449.608 830.9632 4439.9243 932.6425 C 4618.809 930.8698 4933.5312 878.7734 5108.0503 799.028 C 5068.072 686.6065 5134.773 605.93506 5085.7725 509.52087 C 4875.0054 543.7051 4667.731 581.4082 4462.202 620.85754 z M 1856.533 709.94275 C 1844.3092 789.7146 1806.7383 927.88007 1856.533 999.4499 C 2079.7354 977.6746 2273.622 926.58356 2480.103 888.1132 C 2480.103 799.028 2480.103 709.94275 2480.103 620.8576 C 2255.022 633.31946 2082.7783 698.6186 1856.533 709.94275 z M 4395.395 643.1355 C 4207.832 636.22986 3926.8179 722.06067 3704.9917 754.47217 C 3704.9917 858.40045 3704.9917 962.32886 3704.9917 1066.2572 C 3950.6836 1052.102 4153.6187 995.21655 4373.117 954.92053 C 4399.655 887.24005 4392.961 783.5234 4395.395 643.1355 z M 1767.4742 754.4986 C 1585.4144 745.7938 1293.4204 812.998 1099.3485 865.8352 C 1106.5717 947.6708 1080.3514 1063.0027 1121.6265 1110.8129 C 1350.1205 1101.7642 1532.4185 1046.4927 1745.1965 1021.72766 C 1787.8735 967.9115 1759.2456 842.7636 1767.4742 754.4986 z M 2947.807 865.8353 C 2947.807 977.1984 2947.807 1088.535 2947.807 1199.8982 C 3179.714 1149.7068 3457.3416 1145.2354 3660.4885 1066.2837 C 3650.8047 964.6043 3683.0044 821.0678 3638.2107 754.49866 C 3408.9756 792.4928 3192.282 843.0811 2947.807 865.8353 z M 319.85953 999.4499 C 319.85953 1081.1002 319.85953 1162.7772 319.85953 1244.4275 C 618.283 1218.7101 782.2718 1189.9498 1032.5148 1133.0908 C 1018.1743 1014.84863 1095.3004 911.7669 987.9854 865.8352 C 758.5916 903.6972 566.71576 979.0505 319.85953 999.4499 z M 2190.596 999.4499 C 2190.596 1103.3783 2190.596 1207.3065 2190.596 1311.2349 C 2452.0042 1305.4141 2658.6438 1244.798 2880.9731 1199.8982 C 2871.2896 1098.2189 2903.5156 954.6823 2858.695 888.1132 C 2568.0503 947.565 2453.5918 961.98486 2190.596 999.4499 z M 475.75204 1689.8535 C 471.94205 1849.7942 478.5037 2191.6887 475.75204 2424.7866 C 2028.1946 2151.8162 3582.304 1901.8114 5085.7725 1645.3243 C 5085.7725 1392.9117 5085.7725 1140.5258 5085.7725 888.1133 C 5070.903 888.1133 5056.0864 888.1133 5041.2163 888.1133 C 3562.0635 1185.4254 1913.7623 1424.7941 475.75204 1689.8535 z M 1477.9408 1133.0908 C 1477.9408 1237.0193 1477.9408 1340.9475 1477.9408 1444.8759 C 1705.9056 1405.5852 1971.3358 1403.7596 2146.0664 1311.2349 C 2127.334 1226.0654 2116.9624 1132.4824 2123.7886 1021.7278 C 1890.2938 1040.6455 1678.8654 1081.603 1477.9408 1133.0908 z M 743.0076 1244.454 C 722.31726 1343.9108 739.6474 1466.7305 743.0076 1578.5168 C 960.78613 1529.0663 1206.0813 1507.1058 1411.1334 1444.9023 C 1449.498 1337.2169 1425.3945 1203.6023 1411.1334 1133.1173 C 1137.7925 1167.5397 1000.7912 1200.4802 743.0076 1244.454 z M 4863.099 1734.4094 C 4874.82 1857.52 4845.478 2033.1505 4863.099 2090.7239 C 4946.0986 2069.7688 5059.8965 2079.6907 5108.0767 2023.9165 C 5073.8135 1946.8169 5088.3916 1820.9019 5085.7993 1712.1316 C 4986.7124 1694.6954 4952.1313 1741.7913 4863.099 1734.4094 z M 4684.9023 1756.6874 C 4571.502 1750.893 4352.903 1813.0964 4172.696 1845.7726 C 3305.55 2002.9087 2319.4216 2172.9827 1500.2188 2313.45 C 1275.7991 2351.947 1033.282 2342.2632 832.1194 2447.0647 C 938.2967 2608.9897 1123.9283 2540.8594 1277.5189 2513.872 C 1798.9862 2422.2998 2302.3296 2330.9126 2814.1924 2246.6165 C 3404.7422 2149.382 4048.897 2057.8892 4595.8438 1934.8315 C 4654.7925 1921.576 4802.1655 1936.3662 4796.292 1823.495 C 4792.7466 1730.626 4740.491 1759.5183 4684.9023 1756.6874 z M 987.9853 2625.2349 C 974.59735 2871.9854 984.57214 3104.898 987.9853 3315.6123 C 990.28723 3458.249 977.0315 3601.045 1032.5146 3671.953 C 1025.1063 3345.2983 1051.7234 2984.6184 1010.23676 2692.0422 C 2072.0625 2502.9976 3173.02 2285.9333 4194.947 2113.0017 C 4420.822 2074.796 4674.901 2101.9155 4796.265 1957.1091 C 3519.9683 2172.9563 2226.4204 2371.5261 987.9853 2625.2349 z M 4840.8213 2157.531 C 4866.6445 2248.2566 4821.4272 2375.5476 4885.3774 2469.3162 C 5116.5967 2477.8357 5273.812 2412.3513 5464.418 2380.231 C 5436.345 2247.3835 5521.4883 2136.9465 5464.418 2046.1945 C 5255.767 2082.5217 5035.502 2107.2603 4840.8213 2157.531 z M 1121.6265 2714.2937 C 1177.48 2906.3018 1399.8888 2802.691 1522.4966 2781.101 C 2472.139 2613.858 3490.0967 2427.5383 4417.6733 2268.8677 C 4539.011 2248.1245 4807.881 2267.2273 4796.292 2068.4192 C 4774.014 2068.4192 4751.736 2068.4192 4729.485 2068.4192 C 3503.4055 2307.6558 2337.863 2492.4407 1121.6265 2714.2937 z M 1589.3038 2825.6567 C 1645.078 3163.3445 1575.1487 3626.6829 1633.8331 3961.46 C 2673.8572 3835.9946 3741.8745 3738.4956 4796.265 3627.397 C 4809.9707 3517.1716 4745.7563 3484.8923 4729.458 3404.697 C 4745.2803 3343.0227 4780.7344 3310.5583 4707.1807 3248.8044 C 4746.4976 3156.2532 4756.1284 3204.1428 4729.458 3137.4414 C 4692.0728 3043.9907 4789.889 2960.9116 4796.265 2892.4636 C 4815.183 2689.925 4742.158 2463.4949 4796.265 2268.8938 C 3669.537 2446.1387 2678.1172 2624.7324 1589.3038 2825.6567 z M 163.96706 2536.1233 C 172.88351 2692.2542 144.59956 2776.9734 163.96706 2892.4644 C 374.3108 2880.0818 530.60016 2813.698 743.0076 2803.3792 C 729.01117 2685.322 783.3037 2607.7463 743.0076 2447.0383 C 529.17145 2455.928 357.351 2506.8076 163.96706 2536.1233 z M 809.81494 2558.4011 C 833.9978 5188.0684 849.74054 7427.158 876.6222 9974.539 C 1094.9829 9816.61 990.23425 9577.188 987.9853 9284.136 C 973.80365 7437.662 966.3954 5104.302 943.42944 3226.527 C 940.4661 2983.8247 979.51855 2722.5754 854.3442 2536.1233 C 849.6346 2511.1467 829.63214 2501.4631 809.8148 2491.594 C 809.81494 2513.8718 809.81494 2536.1233 809.81494 2558.4011 z M 5041.243 2513.8718 C 4997.7983 2559.5388 4891.727 2542.5261 4840.8213 2580.6792 C 4851.0605 2689.2112 4817.485 2841.532 4863.099 2914.742 C 4943.4004 2905.9844 5012.4565 2885.929 5085.7993 2870.1863 C 5060.1606 2762.2097 5139.5884 2549.1672 5041.243 2513.8718 z M 1054.7926 2847.9348 C 1092.7869 3048.383 1070.1119 3498.7832 1077.0706 3783.3162 C 1078.8698 3857.1084 1038.4414 3978.076 1121.6263 4006.016 C 1289.0546 4003.4229 1190.6031 3819.4585 1188.4336 3716.509 C 1182.4276 3431.8704 1240.3713 2994.4346 1121.6263 2781.1277 C 1099.3484 2781.1277 1077.0706 2781.1277 1054.819 2781.1277 C 1054.7926 2803.4055 1054.7926 2825.6567 1054.7926 2847.9348 z M 1411.1334 2825.6567 C 1327.3928 2920.5364 1383.405 3041.6362 1388.8555 3159.7197 C 1401.3174 3429.7532 1374.568 3765.5361 1411.1334 3983.7378 C 1483.4175 3996.6497 1514.7443 3968.5774 1567.0259 3961.46 C 1549.5898 3611.2046 1532.1008 3158.3967 1522.4701 2825.6567 C 1485.3755 2825.6567 1448.2544 2825.6567 1411.1334 2825.6567 z M 431.22266 2892.464 C 431.22266 2996.3923 431.22266 3100.3208 431.22266 3204.249 C 575.4999 3214.8853 654.29285 3160.0637 765.2855 3137.4417 C 756.26324 3042.5356 786.84906 2908.0215 743.0076 2847.9346 C 634.10516 2857.8037 551.3171 2893.787 431.22266 2892.464 z M 1255.241 3983.7378 C 1369.0117 3917.1423 1298.8707 3756.7253 1299.7703 3649.6748 C 1301.7283 3419.4607 1303.1305 3160.3015 1299.7703 2892.4636 C 1294.849 2875.107 1281.1172 2866.561 1255.241 2870.1858 C 1205.2347 3211.2078 1239.8687 3698.5698 1255.241 3983.7378 z M 5419.862 2870.1863 C 5263.758 2929.3735 5039.285 2920.1926 4863.099 2959.2715 C 4828.809 3083.943 4867.8086 3127.8374 4863.099 3271.0564 C 4955.73 3278.941 5054.3667 3221.2617 5152.6064 3204.2493 C 5261.403 3185.3845 5401.2617 3225.416 5464.391 3137.442 C 5499.0254 3058.2786 5388.747 3124.001 5397.584 3070.6345 C 5410.4956 2978.6653 5453.0405 3020.2844 5464.391 2959.2979 C 5459.311 2919.822 5486.828 2847.7495 5419.862 2870.1863 z M 163.96706 3315.6123 C 163.96706 3419.5405 163.96706 3523.4688 163.96706 3627.3975 C 313.19205 3632.292 577.8812 3568.6335 765.2855 3538.312 C 755.0462 3429.7798 788.59534 3277.4592 743.0076 3204.2493 C 535.0981 3226.474 352.95892 3274.4695 163.96706 3315.6123 z M 4863.099 3337.8901 C 4879.9 3473.4888 4827.4863 3539.8467 4840.8213 3671.953 C 4903.422 3723.441 5012.615 3678.8586 5085.7993 3671.953 C 5094.689 3470.4463 5027.7764 3456.291 5085.7993 3293.3342 C 5014.917 3311.5642 4921.81 3307.5425 4863.099 3337.8901 z M 431.22266 3671.953 C 426.83057 3757.9954 430.42886 3836.074 453.50055 3894.6526 C 575.3676 3897.7217 675.3007 3878.8835 765.2855 3850.0964 C 765.2855 3768.4463 765.2855 3686.769 765.2855 3605.119 C 627.83453 3601.3093 516.6037 3623.693 431.22266 3671.953 z M 1032.5148 4696.3936 C 1034.261 4428.5825 1055.3483 4023.7698 1010.2369 3694.2312 C 1016.4809 3941.9602 986.68884 4414.4004 1032.5148 4696.3936 z M 1077.0706 4072.8232 C 1114.8267 5206.695 1073.6309 6382.3975 1121.6263 7591.5957 C 2288.1477 7655.3867 3537.9866 7693.593 4818.57 7725.21 C 4797.244 6633.4863 4796.292 5772.5054 4796.292 4763.226 C 4796.292 4425.6177 4801.266 4069.0916 4774.014 3716.5078 C 4772.744 3702.908 4770.68 3690.129 4751.7363 3694.23 C 3554.4697 3805.9912 2293.36 3921.0583 1077.0706 4072.8232 z M 4863.099 3761.0117 C 4820.8716 3824.9878 4838.493 3983.1294 4863.099 4050.5188 C 5076.856 4041.576 5256.7993 3998.8193 5464.418 3983.7117 C 5409.6753 3812.3147 5424.7305 3870.1523 5464.418 3694.2046 C 5280.241 3732.7805 5039.4175 3714.6304 4863.099 3761.0117 z M 186.24496 4006.016 C 176.74641 4139.895 171.3754 4166.327 163.96706 4273.2715 C 391.48227 4270.6523 585.951 4234.9863 787.53705 4206.4644 C 767.29645 4073.4587 775.15454 4039.6182 765.2591 3916.9312 C 564.73145 3939.0764 367.40515 3964.45 186.24496 4006.016 z M 5041.243 4095.0747 C 5024.654 4145.2925 4916.3066 4103.7793 4863.099 4117.3525 C 4836.006 4216.4653 4838.89 4345.5557 4840.8213 4473.6934 C 4886.4355 4508.1685 5040.185 4508.1685 5085.7993 4473.6934 C 5059.7637 4358.653 5140.1177 4137.276 5041.243 4095.0747 z M 431.22266 4317.801 C 439.266 4423.8457 443.41995 4484.33 453.50055 4540.5005 C 547.8245 4508.618 697.0495 4531.6636 787.5634 4495.971 C 787.5634 4421.729 787.5634 4347.487 787.5634 4273.271 C 649.34515 4268.668 518.641 4271.5786 431.22266 4317.801 z M 4863.099 4562.779 C 4832.3813 4668.162 4852.569 4757.4326 4863.099 4874.5635 C 5005.3394 4866.9966 5330.565 4873.2935 5486.6694 4807.7563 C 5434.9697 4713.2207 5499.29 4637.0474 5486.6694 4518.223 C 5252.6714 4550.5815 5080.3223 4510.206 4863.099 4562.779 z M 208.52289 4607.308 C 174.04768 4652.9224 174.04768 4806.672 208.52289 4852.2856 C 375.02518 4803.523 643.76245 4856.9688 787.5635 4785.4785 C 766.2116 4717.7188 835.2678 4559.604 743.0076 4562.779 C 579.30994 4592.0947 392.80515 4598.5767 208.52289 4607.308 z M 453.50058 4874.5635 C 472.39185 5019.158 443.0231 5066.0425 475.77853 5164.071 C 596.6931 5181.057 656.14496 5136.5806 765.28564 5141.793 C 789.8654 5074.377 807.48663 4916.262 765.28564 4852.2856 C 652.44073 4850.804 580.84454 4890.571 453.50058 4874.5635 z M 4863.099 4941.3706 C 4841.4297 5035.0596 4874.6084 5133.855 4863.099 5275.407 C 4944.9346 5268.184 5060.24 5294.4043 5108.0767 5253.156 C 5094.8213 5101.3643 5116.57 5023.1797 5085.7993 4919.0923 C 5010.366 4925.364 4957.899 4954.521 4863.099 4941.3706 z M 208.52289 5208.6265 C 173.17455 5271.571 173.17455 5457.4673 208.52289 5520.4116 C 397.72644 5501.7583 606.3504 5502.526 787.5635 5475.8555 C 778.5412 5380.949 809.127 5246.435 765.2855 5186.3486 C 598.2806 5212.357 404.07642 5211.1665 208.52289 5208.6265 z M 1032.5148 5453.604 C 1049.1305 5397.3535 1092.39 5227.9673 1010.2369 5208.6265 C 1024.3655 5283.6094 981.5559 5415.4775 1032.5148 5453.604 z M 4863.099 5364.519 C 4873.7886 5480.01 4839.1016 5640.903 4885.377 5720.86 C 5079.6865 5675.325 5401.129 5722.818 5508.947 5654.0527 C 5446.743 5590.024 5525.1123 5385.474 5464.3906 5319.9897 C 5286.75 5357.6133 5036.6924 5322.847 4863.099 5364.519 z M 475.75204 5832.1963 C 604.5512 5849.6323 666.14624 5799.891 787.53705 5809.9185 C 779.3085 5721.627 807.9364 5596.506 765.2591 5542.663 C 676.1739 5542.663 587.0886 5542.663 498.00348 5542.663 C 454.18848 5602.7764 484.77432 5737.29 475.75204 5832.1963 z M 1054.7926 5965.811 C 1053.7607 5840.663 1067.1487 5701.0693 1010.23676 5631.748 C 1016.3487 5737.6343 1024.445 5958.244 1054.7926 5965.811 z M 4863.099 6121.73 C 4908.7134 6156.1787 5062.463 6156.1787 5108.0767 6121.73 C 5108.0767 6002.9316 5108.0767 5884.16 5108.0767 5765.389 C 5026.4 5765.389 4944.7495 5765.389 4863.099 5765.389 C 4863.099 5884.1606 4863.099 6002.932 4863.099 6121.73 z M 230.80081 5876.7524 C 191.03394 5948.3486 217.83623 6086.488 186.24498 6166.26 C 347.56143 6205.1006 624.8183 6197.1895 787.5635 6166.26 C 787.5635 6069.766 787.5635 5973.2725 787.5635 5876.7524 C 601.9583 5876.7524 416.37955 5876.7524 230.80081 5876.7524 z M 4885.377 6500.3223 C 5052.7524 6501.8037 5263.2285 6534.877 5486.6953 6500.3223 C 5491.802 6441.6113 5495.1357 6253.9424 5486.6953 6188.537 C 5286.247 6188.537 5085.825 6188.537 4885.377 6188.537 C 4850.029 6251.4814 4850.029 6437.378 4885.377 6500.3223 z M 498.02997 6233.067 C 463.55478 6278.6807 463.55478 6432.43 498.02997 6478.0444 C 594.5235 6478.0444 691.0435 6478.0444 787.53705 6478.0444 C 787.53705 6396.394 787.53705 6314.7437 787.53705 6233.067 C 705.4368 6193.8027 584.89264 6213.7783 498.02997 6233.067 z M 208.52289 6522.5737 C 214.58183 6598.192 191.27205 6703.1255 230.80081 6745.274 C 415.3477 6746.332 611.53625 6735.7227 765.2856 6767.552 C 806.56055 6719.741 780.3139 6604.436 787.56354 6522.5737 C 585.9775 6530.5645 346.47662 6510.35 208.52289 6522.5737 z M 4863.099 6901.193 C 4957.899 6888.043 5010.366 6917.2 5085.7993 6923.471 C 5135.673 6798.667 5138.5044 6693.1777 5108.0767 6567.1304 C 5026.4 6567.1304 4944.7495 6567.1304 4863.099 6567.1304 C 4863.099 6678.4927 4863.099 6789.829 4863.099 6901.193 z M 1054.7926 7457.9556 C 1092.4429 7190.5146 1055.4276 6897.303 1032.5148 6589.4077 C 1042.3572 6899.7637 1011.8507 7235.626 1054.7926 7457.9556 z M 475.75204 7012.5557 C 536.0241 7071.0547 669.08307 7056.767 787.53705 7057.0854 C 826.1397 6981.256 770.4185 6926.46 787.53705 6812.1074 C 689.3766 6806.3657 615.26685 6776.521 498.02997 6789.829 C 522.2393 6928.1533 436.14392 6906.669 475.75204 7012.5557 z M 4885.377 6945.7485 C 4849.658 7021.419 4849.658 7226.3916 4885.377 7302.089 C 5117.972 7284.759 5283.9453 7334.051 5508.947 7324.367 C 5508.947 7213.0034 5508.947 7101.641 5508.947 6990.304 C 5323.95 6952.548 5072.4106 6981.387 4885.377 6945.7485 z M 208.52289 7324.3403 C 347.29684 7408.266 630.0041 7348.259 809.8414 7391.121 C 805.8726 7257.2153 798.0674 7249.9917 809.8414 7123.8647 C 633.1791 7085.236 408.89178 7094.2583 230.80077 7057.0576 C 201.141 7123.945 208.15247 7227.45 208.52289 7324.3403 z M 4863.099 7368.87 C 4863.099 7472.8247 4863.099 7576.7266 4863.099 7680.6553 C 4997.296 7677.004 5019.1504 7699.4146 5130.3545 7680.6553 C 5120.8564 7578.817 5096.4883 7491.8223 5108.0767 7368.87 C 4997.693 7351.698 4990.099 7369.399 4863.099 7368.87 z M 498.02997 7725.2104 C 618.9181 7708.2246 678.3964 7752.7007 787.53705 7747.489 C 840.00397 7647.582 773.3289 7566.9106 809.81494 7457.982 C 726.68286 7422.3164 593.6504 7436.6035 498.02997 7413.427 C 498.02997 7517.3545 498.02997 7621.282 498.02997 7725.2104 z M 1077.0706 9217.328 C 1088.0508 8660.143 1072.1493 8150.105 1077.0706 7524.7617 C 1072.1493 7507.405 1058.4174 7498.859 1032.5148 7502.4834 C 1072.4932 8140.7393 1007.7497 8621.91 1077.0706 9217.328 z M 1099.3484 7680.6553 C 1145.7563 8211.065 1093.8186 9044.847 1143.9043 9618.199 C 1268.9199 9547.079 1253.8651 9339.672 1255.241 9195.051 C 1259.5536 8749.308 1224.3641 8152.566 1210.6852 7658.377 C 1205.7639 7641.047 1192.032 7632.474 1166.1294 7636.1255 C 1160.3348 7667.426 1117.2872 7661.4995 1099.3484 7680.6553 z M 1277.5188 7725.2104 C 1277.5188 8170.9277 1277.5188 8697.793 1277.5188 9128.27 C 1277.5188 9271.038 1234.1537 9454.156 1344.3262 9551.391 C 1404.0956 8853.791 1319.1378 8412.175 1344.3262 7680.6553 C 1315.857 7679.4385 1313.4757 7652.133 1277.5188 7658.377 C 1277.5188 7680.6553 1277.5188 7702.9326 1277.5188 7725.2104 z M 1477.9408 7858.8257 C 1446.1643 7850.1475 1440.3964 7832.0767 1411.1334 7858.8257 C 1427.8551 7984.3706 1395.3906 8021.809 1455.6892 8103.8037 C 1467.86 8071.4453 1429.6542 7988.683 1477.9407 7992.44 C 1480.6129 8056.601 1465.7963 8138.2515 1500.2185 8170.611 C 1658.2542 8106.0522 1520.0623 7853.693 1589.3037 7680.6284 C 1563.454 7661.949 1529.5873 7651.2603 1477.9407 7658.35 C 1477.9408 7725.2104 1477.9408 7792.0176 1477.9408 7858.8257 z M 1767.4742 7658.377 C 1722.9185 7658.377 1678.389 7658.377 1633.8333 7658.377 C 1589.4891 7792.0444 1612.8783 8017.284 1633.8333 8103.8027 C 2042.4292 8136.8223 2547.4658 8180.003 2903.2776 8192.888 C 2870.2576 8030.725 2914.7075 7918.621 2903.2776 7725.184 C 2624.1953 7683.142 2142.283 7730.7666 1878.8374 7658.377 C 1788.2971 7694.0693 1783.5874 7815.5127 1700.667 7858.8247 C 1713.605 7782.678 1775.1472 7755.161 1767.4742 7658.377 z M 3014.6143 7792.0176 C 3042.1575 7964.7114 2957.914 8263.294 3059.17 8348.78 C 3145.0273 8178.2827 3063.033 7956.1123 3081.4216 7725.2104 C 3059.17 7725.2104 3036.8923 7725.2104 3014.6406 7725.2104 C 3014.6143 7747.4624 3014.6143 7769.74 3014.6143 7792.0176 z M 3148.2288 8304.225 C 3214.7715 8199.635 3225.381 7827.975 3148.2288 7725.184 C 3113.2244 7868.615 3109.6523 8161.35 3148.2288 8304.225 z M 3259.5918 7747.4624 C 3217.8406 7863.667 3268.8257 8062.8984 3259.5918 8237.444 C 3734.5718 8247.948 4109.0103 8311.871 4595.817 8348.781 C 4642.595 8159.207 4599.9443 8014.1895 4618.0947 7792.0186 C 4233.285 7801.0933 3682.9517 7735.424 3259.5918 7747.4624 z M 4885.377 7747.4624 C 4852.2773 7861.4976 4878.842 7947.143 4885.377 8081.5254 C 5088.1006 8098.9087 5333.5547 8150.6343 5508.947 8126.081 C 5508.947 8014.7173 5508.947 7903.3813 5508.947 7792.0176 C 5315.457 7775.0317 5028.649 7741.2974 4885.377 7747.4624 z M 230.80081 8014.7183 C 448.26184 7997.6787 599.2331 8047.1562 787.5635 8059.274 C 830.2408 8005.4575 801.61285 7880.3096 809.84143 7792.0176 C 605.29205 7781.3022 404.685 7766.5913 208.52292 7747.4624 C 216.72496 7835.754 188.09706 7960.9014 230.80081 8014.7183 z M 4729.458 8549.2295 C 3804.9778 8428.023 2689.4944 8390.664 1722.9185 8304.225 C 1596.8446 8292.954 1463.9973 8214.399 1411.1335 8304.225 C 1463.177 8455.989 1651.7721 8405.931 1789.7258 8415.589 C 2815.4094 8487.502 3850.4067 8573.756 4796.2656 8638.288 C 4850.955 8367.461 4795.8423 8082.2397 4818.5435 7814.2695 C 4796.2656 7814.2695 4773.988 7814.2695 4751.7363 7814.2695 C 4738.0303 8052.9766 4779.8613 8347.22 4729.458 8549.2295 z M 498.02997 8371.059 C 621.11414 8366.746 674.216 8432.415 809.81494 8415.614 C 809.81494 8319.12 809.81494 8222.601 809.81494 8126.1074 C 685.4873 8082.1074 637.4654 8092.0293 498.02997 8081.552 C 498.02997 8178.045 498.02997 8274.538 498.02997 8371.059 z M 2569.1882 8237.444 C 2255.9216 8206.092 1860.4753 8134.865 1589.2775 8170.637 C 1571.9209 8175.5586 1563.3748 8189.29 1566.9996 8215.192 C 1995.4658 8291.525 2499.1003 8292.688 2947.7805 8348.807 C 2914.4429 8176.59 2704.0728 8250.9375 2569.1882 8237.444 z M 4863.099 8437.866 C 4904.427 8500.439 5028.596 8480.226 5130.3545 8482.421 C 5130.3545 8378.467 5130.3545 8274.565 5130.3545 8170.636 C 5048.9688 8155.5024 4968.4033 8139.5483 4863.099 8148.3584 C 4908.9517 8237.047 4870.005 8338.62 4863.099 8437.866 z M 4439.951 8371.059 C 4081.7056 8317.771 3600.2698 8343.065 3237.3406 8281.974 C 3214.9832 8281.92 3210.8293 8300.019 3192.7847 8304.252 C 3192.7847 8326.529 3192.7847 8348.807 3192.7847 8371.059 C 3702.9543 8387.966 4160.207 8457.763 4662.651 8482.422 C 4648.1514 8370.133 4511.918 8381.748 4439.951 8371.059 z M 208.52289 8437.866 C 176.77287 8536.053 218.68289 8577.381 208.52289 8705.122 C 436.48788 8699.883 576.2937 8782.777 787.5635 8794.207 C 801.7716 8722.796 827.78015 8571.957 787.5635 8460.144 C 582.1674 8450.09 392.93744 8408.604 208.52289 8437.866 z M 1477.9408 9373.247 C 1459.6846 9095.752 1528.2909 8693.321 1433.4114 8437.866 C 1445.5822 8707.291 1394.5441 9172.455 1477.9408 9373.247 z M 1522.4701 9328.691 C 1690.0571 9190.579 1599.2257 8679.748 1589.2773 8437.866 C 1566.9995 8437.866 1544.7217 8437.866 1522.4701 8437.866 C 1464.4735 8752.958 1532.3655 9071.066 1522.4701 9328.691 z M 1678.389 8460.144 C 1663.9164 8638.499 1687.9406 8929.462 1678.389 9172.826 C 2721.4558 9317.526 3774.7886 9451.935 4796.292 9618.226 C 4802.5894 9366.343 4771.3154 9006.298 4796.292 8705.122 C 3773.5186 8606.935 2711.534 8547.906 1678.389 8460.144 z M 4863.099 8526.951 C 4892.9707 8630.694 4867.597 8789.683 4907.6284 8883.266 C 5143.769 8869.878 5322.4688 8913.852 5508.973 8950.073 C 5570.9385 8841.673 5499.845 8698.692 5508.973 8571.454 C 5281.088 8581.64 5034.946 8499.408 4863.099 8526.951 z M 498.02997 9039.185 C 580.7652 9075.194 698.26666 9076.491 787.53705 9105.992 C 828.8121 9058.155 802.5654 8942.851 809.81494 8861.015 C 749.5429 8802.488 616.48395 8816.776 498.02997 8816.459 C 498.02997 8890.7 498.02997 8964.942 498.02997 9039.185 z M 4885.377 8950.073 C 4837.6196 9063.076 4886.1177 9140.2295 4863.099 9284.136 C 4936.2036 9314.96 5018.436 9336.63 5130.3545 9328.691 C 5148.1084 9174.598 5129.614 9121.179 5130.3545 8950.073 C 5033.226 8967.111 4924.0327 8922.529 4885.377 8950.073 z M 230.80081 9350.97 C 414.87143 9382.19 605.1333 9407.193 787.5635 9440.055 C 831.4049 9379.968 800.8191 9245.454 809.84143 9150.548 C 608.6523 9129.038 449.0556 9065.908 208.52292 9083.741 C 208.15247 9180.578 201.141 9284.083 230.80081 9350.97 z M 1722.9185 9239.606 C 1670.3987 9210.396 1582.3718 9335.861 1567.026 9417.776 C 2630.995 9615.791 3715.3103 9793.485 4818.543 9952.262 C 4833.5186 9840.767 4797.906 9779.859 4796.265 9685.005 C 3658.7686 9500.909 2786.4905 9376.979 1722.9185 9239.606 z M 1054.7926 9818.647 C 1384.1195 9890.693 1756.4412 9947.79 2056.9814 9996.817 C 2168.133 10014.968 2285.4492 10000.972 2391.0178 10019.096 C 2582.4702 10051.931 2775.3516 10122.654 2970.0586 10152.71 C 3517.5078 10237.191 4043.2615 10327.362 4551.288 10397.715 C 4626.8003 10408.165 4767.691 10483.783 4818.5435 10375.437 C 4698.3696 10306.645 4551.8438 10311.539 4417.6733 10286.351 C 3491.8962 10112.52 2478.4893 9967.925 1567.0262 9818.647 C 1401.5294 9791.554 1209.6271 9798.565 1077.0709 9685.033 C 1064.8207 9563.219 1103.2382 9273.447 1054.7931 9261.885 C 1063.1534 9465.534 1041.1138 9672.915 1054.7926 9818.647 z M 4863.099 9662.755 C 5035.7925 9714.533 5286.962 9718.264 5508.9473 9774.118 C 5550.672 9663.152 5492.6753 9608.938 5508.9473 9440.055 C 5320.5903 9398.251 5079.1577 9409.575 4907.602 9350.97 C 4876.8047 9438.943 4875.4023 9556.3125 4863.099 9662.755 z M 1411.1334 9595.947 C 1274.582 9515.224 1219.8132 9599.783 1166.1558 9707.311 C 2398.479 9902.547 3611.9905 10121.86 4818.543 10286.352 C 4818.543 10212.109 4818.543 10137.895 4818.543 10063.652 C 4269.1094 9911.278 3641.7559 9882.599 3036.892 9774.1455 C 2925.0264 9754.063 2822.0503 9702.391 2702.829 9685.061 C 2377.2065 9637.699 2028.9354 9615.501 1722.9183 9551.419 C 1640.6593 9534.222 1489.7675 9540.863 1477.9407 9417.805 C 1476.697 9404.205 1474.6333 9391.426 1455.6892 9395.527 C 1443.3861 9464.873 1437.486 9540.648 1411.1334 9595.947 z M 520.30786 9729.562 C 638.17975 9723.053 704.3785 9768.19 809.81494 9774.117 C 866.0918 9604.758 808.2804 9401.61 520.30786 9462.332 C 482.94867 9539.3 538.48474 9609.891 520.30786 9729.562 z M 230.80081 9930.01 C 392.24957 9998.696 641.43414 9979.6455 809.84143 10041.373 C 847.4122 9968.004 823.0441 9898.975 809.84143 9818.647 C 618.4683 9794.755 437.0964 9760.836 253.07875 9729.588 C 215.77246 9766.524 235.32518 9860.318 230.80081 9930.01 z M 4863.099 10063.625 C 4968.086 10062.54 5031.8237 10102.73 5130.3545 10108.154 C 5175.9424 10034.971 5142.3667 9882.65 5152.6323 9774.118 C 5085.719 9737.104 4961.524 9757.316 4885.377 9729.5625 C 4885.086 9804.492 4866.671 9932.365 4863.099 10063.625 z M 1054.7926 9885.454 C 953.9599 9925.671 955.2035 10067.9375 854.3443 10108.153 C 780.20807 10076.536 637.7035 10017.984 631.64453 10152.709 C 1571.1534 10306.326 2546.9895 10484.841 3482.2915 10642.691 C 3614.6628 10665.022 3770.5286 10695.898 3905.4397 10709.472 C 4092.659 10728.363 4184.6543 10754.266 4306.283 10776.279 C 4378.7524 10789.402 4449.132 10765.404 4529.0093 10776.279 C 4742.2104 10805.356 4995.999 10971.965 5174.8574 10843.086 C 5128.079 10719.076 4888.181 10788.291 4796.239 10709.445 C 4796.239 10635.203 4796.239 10560.988 4796.239 10486.746 C 3600.8247 10297.252 2320.1624 10071.403 1054.7926 9885.454 z M 4907.602 10419.938 C 5146.282 10408.218 5350.9644 10509.686 5531.1714 10486.746 C 5531.1714 10397.6875 5531.1714 10308.602 5531.1714 10219.49 C 5303.921 10216.447 5082.6763 10089.209 4863.0723 10152.683 C 4893.1294 10192.079 4861.459 10340.563 4907.602 10419.938 z M 609.39307 10219.518 C 608.6787 10428.644 629.34265 10534.081 631.67096 10664.943 C 2086.6414 10887.008 3558.042 11115.369 5108.0767 11377.599 C 5140.832 11220.197 5088.788 11114.813 5130.3545 10976.755 C 3590.4531 10707.965 2154.5332 10463.648 609.39307 10219.518 z M 4885.377 10687.222 C 4967.927 10715.981 5071.723 10723.548 5174.884 10731.751 C 5214.386 10689.604 5191.103 10584.669 5197.1616 10509.052 C 5118.2104 10469.231 4964.3022 10504.342 4885.377 10464.496 C 4885.377 10538.711 4885.377 10612.952 4885.377 10687.222 z M 475.75204 10887.643 C 701.33575 10879.731 922.0776 10987.391 1099.322 10954.45 C 1118.1074 10861.3955 1056.0363 10849.251 1054.7662 10776.279 C 834.23615 10759.267 641.4607 10714.499 453.4478 10664.942 C 420.6658 10708.891 456.2787 10827.054 475.75204 10887.643 z M 1143.8778 10954.45 C 1324.2708 11013.638 1617.9318 11071.503 1789.7258 11065.787 C 1799.489 10989.217 1780.9152 10940.957 1767.4742 10887.644 C 1553.9291 10871.054 1373.9066 10820.942 1166.1559 10798.559 C 1135.4641 10827.266 1144.116 10895.289 1143.8778 10954.45 z M 1856.533 11088.064 C 2007.5043 11111.375 2226.4998 11173.525 2346.4883 11154.872 C 2346.4883 11102.908 2346.4883 11050.943 2346.4883 10998.9795 C 2199.3535 10960.509 2031.5018 10942.756 1878.8108 10909.895 C 1844.3622 10942.279 1859.2054 11023.903 1856.533 11088.064 z M 5197.1616 11288.513 C 5186.023 11195.009 5221.715 10938.23 5174.884 10954.45 C 5185.9966 11047.954 5150.304 11304.759 5197.1616 11288.513 z M 743.0076 10976.728 C 757.71844 11054.356 768.5135 11106.162 765.2855 11243.984 C 1001.2939 11245.519 1178.8029 11305.553 1388.8555 11333.043 C 1380.627 11244.751 1409.2549 11119.63 1366.5776 11065.786 C 1177.5857 11029.804 906.83765 10964.451 743.0076 10976.728 z M 2457.8516 11177.15 C 2450.946 11109.813 2482.59 11003.928 2413.296 10999.006 C 2382.4453 11036.392 2361.887 11198.528 2457.8516 11177.15 z M 2524.6587 11021.258 C 2490.2363 11053.669 2505.0532 11135.293 2502.4072 11199.429 C 2727.9646 11218.849 2907.5107 11284.28 3148.2551 11288.514 C 3148.2551 11236.523 3148.2551 11184.56 3148.2551 11132.595 C 2952.8606 11083.011 2740.8499 11050.07 2524.6587 11021.258 z M 1455.6893 11333.043 C 1666.4563 11367.253 1845.738 11432.949 2079.2593 11444.406 C 2071.0571 11356.114 2099.6587 11230.993 2057.0076 11177.15 C 1836.0277 11146.829 1718.0764 11103.437 1455.6892 11088.064 C 1455.6893 11169.742 1455.6893 11251.393 1455.6893 11333.043 z M 3192.7847 11310.791 C 3402.626 11333.254 3668.135 11411.545 3838.6326 11399.85 C 3838.6326 11347.886 3838.6326 11295.921 3838.6326 11243.957 C 3654.8262 11182.785 3426.4382 11166.223 3215.0625 11132.594 C 3230.8318 11215.224 3176.989 11228.1875 3192.7847 11310.791 z M 2146.0664 11466.684 C 2366.4116 11476.473 2528.9714 11544.048 2747.385 11555.769 C 2747.385 11466.684 2747.385 11377.599 2747.385 11288.513 C 2549.4502 11256.287 2366.676 11208.927 2146.0664 11199.428 C 2146.0664 11288.513 2146.0664 11377.599 2146.0664 11466.684 z M 3905.4397 11243.984 C 3870.9907 11276.369 3885.834 11357.992 3883.1619 11422.128 C 4072.8945 11477.399 4326.233 11469.012 4506.7314 11533.491 C 4544.011 11496.556 4524.4585 11402.734 4529.0093 11333.043 C 4304.5903 11319.919 4121.631 11265.31 3905.4397 11243.984 z M 2814.1658 11578.046 C 3034.3257 11595.403 3205.9343 11661.363 3437.736 11667.1045 C 3415.4053 11558.863 3475.8093 11454.194 3437.736 11399.849 C 3227.7097 11372.307 3052.4763 11309.996 2814.166 11310.79 C 2814.1658 11399.85 2814.1658 11488.935 2814.1658 11578.046 z M 4595.817 11555.769 C 4827.036 11547.249 4966.948 11630.064 5197.1616 11622.576 C 5197.1616 11555.769 5197.1616 11488.935 5197.1616 11422.128 C 4964.037 11439.961 4809.706 11379.001 4618.0947 11355.32 C 4580.815 11392.257 4600.3945 11486.077 4595.817 11555.769 z M 3504.5693 11689.383 C 3721.5276 11717.402 3929.0671 11754.867 4128.1396 11800.746 C 4141.5273 11671.842 4137.03 11662.3955 4150.4175 11533.49 C 3945.577 11485.945 3741.8745 11437.209 3504.5693 11422.127 C 3504.5693 11511.213 3504.5693 11600.298 3504.5693 11689.383 z M 4194.973 11800.746 C 4398.2793 11827.575 4568.459 11887.503 4796.292 11889.832 C 4796.292 11808.155 4796.292 11726.505 4796.292 11644.827 C 4631.774 11579.237 4418.414 11562.463 4217.2515 11533.49 C 4191.9834 11600.589 4198.81 11670.016 4194.973 11800.746 z M 4863.099 11889.832 C 5023.1455 11982.1455 5301.064 11956.639 5486.6694 12023.446 C 5454.5225 11951.664 5465.6084 11836.624 5464.3916 11733.939 C 5225.2876 11742.936 5084.4766 11653.586 4863.0728 11644.8545 C 4863.099 11726.505 4863.099 11808.155 4863.099 11889.832 z" svg:height="121.34782mm" draw:style-name="style-43" svg:viewBox="0.0 0.0 5753.952 12134.782" svg:width="57.53952mm" svg:x="4.814482E-4mm" svg:y="4.0098577E-4mm"/>
            <draw:path svg:d="M 3543.7886 0.0 C 3514.8696 1385.9404 3588.5034 2224.881 3566.0664 3830.5576 C 2476.1685 3761.4485 1195.5057 3743.5896 25.042074 3652.3872 C 18.506823 2527.0347 -8.63935 1620.6254 2.7641842 311.7845 C 1156.7709 285.00925 2387.2686 24.235842 3543.7886 0.0 z M 1851.2225 178.17024 C 1827.4629 198.94012 1844.2639 260.32324 1784.4152 244.97736 C 1764.7036 1273.3068 1812.8578 2570.7441 1828.971 3630.109 C 1935.6244 3535.2817 1903.0543 3306.1792 1895.7518 3140.1533 C 1857.7578 2272.3467 1889.8252 1072.6731 1828.971 244.95032 C 2201.7424 260.82547 2668.785 178.7516 3053.8594 133.61385 C 3180.383 118.7706 3352.336 148.45709 3432.452 44.52853 C 2866.27 50.00623 2398.1428 153.48465 1851.2225 178.17024 z M 3476.9812 1336.2253 C 3476.9812 1603.4808 3476.9812 1870.7365 3476.9812 2137.9658 C 3479.6533 2174.981 3464.81 2339.6577 3499.259 2271.6067 C 3499.259 2204.7996 3499.259 2137.9658 3499.259 2071.1582 C 3499.259 1937.5173 3499.259 1803.9026 3499.259 1670.288 C 3486.268 1160.0127 3533.2842 508.4763 3454.703 133.61465 C 3457.4285 459.63397 3436.844 975.99493 3476.9812 1336.2253 z M 3387.8958 155.89244 C 2908.312 218.22835 2421.1877 273.02353 1918.0032 311.78488 C 1888.4493 457.94077 1945.0172 698.1825 1895.7252 957.6329 C 2354.8303 973.8254 2826.0002 896.8844 3321.062 913.0769 C 3332.386 827.90765 3441.3948 840.396 3410.1206 712.6285 C 3357.7068 640.18536 3321.803 889.2908 3276.506 823.9916 C 3288.756 702.15106 3471.2126 633.2797 3387.8691 489.9285 C 3305.2397 578.0348 3276.797 720.3278 3187.4207 801.7134 C 3239.306 562.71594 3474.2295 469.3443 3387.8958 155.89244 z M 47.29352 400.8702 C 32.318157 1331.727 59.887733 2595.7742 69.57141 3563.276 C 137.70163 3501.5752 136.66972 3371.4531 136.37874 3273.7693 C 133.99748 2482.533 92.21982 1365.8589 114.10085 445.39996 C 544.9219 402.9607 995.95703 367.004 1361.2673 311.7853 C 1448.3682 298.609 1608.3087 358.06073 1628.523 222.69998 C 1088.7993 269.4518 536.8521 303.97974 47.29352 400.8702 z M 1695.3301 311.78488 C 1711.4961 1308.6555 1712.872 2519.8123 1739.8859 3385.1318 C 1742.8756 3481.5989 1689.8003 3620.347 1784.4417 3696.9167 C 1744.807 2542.3015 1782.6953 1307.809 1717.6343 244.95113 C 1714.1155 271.17126 1721.418 308.18652 1695.3301 311.78488 z M 915.8412 957.6329 C 1013.76337 773.4565 1077.9778 555.5721 1227.6261 423.12177 C 1222.4667 515.22327 1091.498 597.77313 1138.5409 668.09955 C 1192.0398 573.14044 1258.4764 491.09323 1294.4333 378.59244 C 996.53894 407.32614 680.4413 417.88306 425.8593 489.9293 C 438.8239 637.7255 424.90683 680.2705 425.8593 846.27014 C 573.09985 822.74854 513.4893 592.40247 648.55896 556.7368 C 614.58655 745.49066 446.7083 800.3121 448.11066 1024.4142 C 905.2314 1038.9397 1140.8428 959.37976 1583.9141 979.8848 C 1574.3625 871.2735 1663.9506 683.5778 1561.6625 623.54395 C 1498.9297 672.7565 1468.5028 871.0353 1405.7437 846.2439 C 1467.0211 707.0995 1544.6499 584.27997 1606.1654 445.37372 C 1457.9459 542.2904 1408.8921 856.61554 1294.3802 913.051 C 1301.7092 801.0529 1443.7906 706.86127 1405.7169 623.54395 C 1326.1569 707.31104 1335.7081 880.16345 1205.2688 913.051 C 1303.6409 751.6022 1370.3951 558.5096 1494.8022 423.09552 C 1526.0496 515.22327 1386.773 550.6249 1450.2465 601.26575 C 1486.362 511.20142 1543.036 441.64252 1583.8612 356.288 C 1509.6191 356.288 1435.4034 356.288 1361.1614 356.288 C 1239.2413 531.31 1183.5203 772.5041 1027.125 913.05066 C 1010.7207 814.0172 1154.4159 759.53937 1093.9323 690.35065 C 1033.2632 778.113 1021.4892 914.79675 915.8412 957.6329 z M 381.3564 489.95554 C 324.33875 470.16467 227.81866 484.16132 158.65663 512.23334 C 157.62471 1360.8313 160.66747 2491.502 158.65663 3162.4583 C 158.31265 3273.8743 118.836815 3425.031 225.46396 3496.5212 C 330.4771 3323.9866 248.95897 3121.871 247.74185 2939.732 C 246.73648 2788.8667 250.38765 2641.5203 247.74185 2494.3325 C 240.3071 2080.7356 232.7135 1589.1665 270.01974 1158.0809 C 619.53436 1182.0256 954.5232 1131.8607 1227.6527 1113.5515 C 1351.372 1105.27 1507.5024 1152.4187 1583.9672 1046.7444 C 1103.7748 957.7649 690.2576 1127.9185 203.18617 1046.7444 C 225.3053 987.2132 396.041 1076.2719 381.3566 979.9373 C 381.3564 816.5837 381.3564 653.2563 381.3564 489.95554 z M 2252.0928 1002.18884 C 2128.6646 1006.4223 1975.4708 965.5442 1895.7518 1068.996 C 2217.3 1099.3966 2625.6313 1063.5458 2987.0256 1046.7181 C 3098.918 1041.5057 3354.479 1055.7668 3410.1475 957.6329 C 2985.6235 965.782 2567.2644 991.39374 2252.0928 1002.18884 z M 1895.7518 1158.0813 C 1954.2247 1917.753 1881.6497 2871.2583 1940.3076 3563.3025 C 2044.0243 3483.213 2008.1733 3275.8855 2007.115 3140.181 C 2001.8499 2470.8115 1970.1526 1892.2208 1984.8369 1180.3595 C 2509.585 1153.9011 2978.4797 1181.3119 3387.8958 1069.0226 C 2912.9688 1082.9927 2396.7932 1105.006 1895.7518 1158.0813 z M 604.0561 1180.3329 C 526.53314 1186.9474 343.60022 1169.6173 359.0784 1269.4182 C 568.86646 1269.8945 867.9515 1237.1656 1138.5408 1224.8622 C 1300.7302 1217.5067 1498.4005 1273.7041 1583.9403 1158.055 C 1230.4308 1170.411 899.1459 1155.1442 604.0561 1180.3329 z M 2029.393 1247.1663 C 2049.5542 1883.4363 2020.5294 2556.192 2051.671 3051.0955 C 2056.1953 3122.8772 2012.3539 3244.8499 2096.2268 3251.5176 C 2037.7274 3311.7903 2051.9885 3444.8755 2051.671 3563.3025 C 2542.9229 3525.5464 3005.097 3633.4436 3432.452 3585.5808 C 3390.0654 2845.7266 3418.9583 2006.7327 3410.174 1180.3595 C 3006.499 1172.0775 2509.241 1217.9828 2029.393 1247.1663 z M 960.397 1358.503 C 1038.7665 1390.2268 1102.9545 1296.0614 1049.482 1269.4177 C 967.38196 1320.9323 790.00525 1277.17 670.88983 1291.6956 C 607.41626 1436.0787 562.7811 1599.2737 448.19006 1692.5658 C 478.77585 1537.5728 585.6147 1458.8329 626.36053 1313.9734 C 557.17206 1286.9595 536.90497 1313.8147 425.9122 1313.9734 C 440.64944 1529.3708 396.38464 1803.7698 448.19006 1982.0725 C 569.21045 1828.2968 649.5909 1515.5328 782.253 1447.5876 C 667.7148 1659.6777 561.7228 1880.3135 425.91208 2071.1577 C 440.51703 2212.445 396.56976 2412.3115 448.18997 2516.5574 C 616.4384 2135.425 889.43555 1740.402 1004.95276 1380.7543 C 869.32733 1571.8629 763.5469 1911.2968 626.33405 2026.6022 C 736.2155 1802.4473 851.4681 1583.6371 960.397 1358.503 z M 1606.2185 2360.692 C 1544.0415 1948.5769 1647.5463 1628.934 1583.9406 1269.4445 C 1428.0481 1269.4445 1272.1554 1269.4445 1116.263 1269.4445 C 940.3679 1674.9712 684.17194 2186.6755 425.8592 2583.4182 C 425.8592 2887.7686 425.8592 3192.1448 425.8592 3496.5222 C 880.678 3491.9714 1128.1427 3560.4192 1583.9403 3541.0518 C 1611.2452 3262.6838 1627.5966 2859.009 1583.9403 2583.4456 C 1553.4603 2511.9023 1490.1985 2708.9111 1472.6036 2650.2266 C 1480.7263 2553.7595 1625.1359 2477.03 1561.6887 2382.971 C 1518.2706 2428.6646 1530.5737 2530.053 1450.3257 2538.8901 C 1499.803 2476.9497 1494.7494 2360.5596 1606.2185 2360.692 z M 314.54907 1358.503 C 247.53009 1891.5063 327.88412 2538.968 314.54907 3051.0688 C 310.71262 3197.8599 240.5451 3389.6035 359.10495 3496.4946 C 396.1731 2828.025 396.1731 2004.6946 359.10495 1336.2245 C 354.39532 1311.2478 334.3929 1301.5641 314.54916 1291.6952 C 314.54907 1313.9738 314.54907 1336.2253 314.54907 1358.503 z M 1650.7743 3251.5176 C 1652.3088 3344.0952 1611.219 3482.1553 1695.3301 3541.0244 C 1651.3033 3164.2046 1706.2045 2570.268 1650.7743 2204.7996 C 1642.7045 2514.1238 1644.8212 2887.6094 1650.7743 3251.5176 z M 3499.2327 2583.4182 C 3491.004 2523.5164 3519.632 2312.2998 3476.9548 2360.692 C 3485.183 2420.5405 3456.5552 2631.8103 3499.2327 2583.4182 z M 1494.8818 3585.58 C 1108.8546 3530.8909 597.971 3605.503 203.18607 3541.0244 C 180.8552 3540.9712 176.67485 3559.0957 158.6303 3563.3025 C 157.41316 3591.7715 130.08179 3594.1526 136.3524 3630.1096 C 456.02197 3657.5999 829.8254 3659.6106 1160.819 3674.6653 C 1290.1473 3680.5386 1581.5593 3751.7383 1650.7743 3652.3872 C 1620.6647 3597.9097 1540.8663 3592.1155 1494.8818 3585.58 z M 2897.9407 3652.388 C 2558.11 3637.9678 2204.6797 3613.785 1940.3079 3607.8323 C 1917.9769 3607.7532 1913.823 3625.8772 1895.7521 3630.1106 C 1894.535 3658.5793 1867.2299 3660.9604 1873.5005 3696.9177 C 2368.6682 3758.5127 2934.0564 3749.8877 3476.9812 3763.7249 C 3385.3032 3580.6853 3106.247 3661.2246 2897.9407 3652.388 z" svg:height="38.305576mm" draw:style-name="style-44" svg:viewBox="0.0 0.0 3570.3894 3830.5576" svg:width="35.703896mm" svg:x="11.857177mm" svg:y="38.056076mm"/>
            <draw:path svg:d="M 127.69589 200.44843 C 257.1829 196.29453 208.47322 13.996642 328.1441 0.0 C 268.00427 184.8377 143.99416 305.80536 83.16635 489.95554 C 19.825178 460.2428 100.33786 390.9221 105.44434 356.34088 C 33.900948 351.6048 51.25777 435.76877 16.359224 467.67734 C -37.69513 419.33807 57.343273 331.76108 83.16655 289.5071 C 107.37595 295.01025 98.27424 333.79825 127.722336 334.06308 C 160.82169 329.671 217.0721 188.38359 127.69589 200.44843 z" svg:height="4.899555mm" draw:style-name="style-45" svg:viewBox="0.0 0.0 328.14413 489.95554" svg:width="3.2814415mm" svg:x="19.96141mm" svg:y="42.287292mm"/>
            <draw:path svg:d="M 15.890905 1180.3591 C -36.02039 1119.7164 51.31853 1008.88257 104.97602 979.91064 C 242.2153 627.1948 430.20184 325.25226 594.93134 0.0 C 492.9875 395.49908 188.08162 780.8914 15.890905 1180.3591 z" svg:height="11.803591mm" draw:style-name="style-46" svg:viewBox="0.0 0.0 594.93134 1180.3591" svg:width="5.9493136mm" svg:x="17.070757mm" svg:y="51.863884mm"/>
            <draw:path svg:d="M 311.78488 0.0 C 348.7735 108.5851 232.64809 209.99968 178.17024 311.78488 C 122.15783 416.42764 107.711845 556.57733 0.0 601.292 C 91.095856 388.0379 218.46614 211.05785 311.78488 0.0 z" svg:height="6.01292mm" draw:style-name="style-47" svg:viewBox="0.0 0.0 318.92334 601.292" svg:width="3.1892333mm" svg:x="37.718735mm" svg:y="50.973038mm"/>
            <draw:path svg:d="M 98.74558 0.0 C 192.11722 51.091034 18.99997 155.31027 9.660262 244.97777 C -33.387413 178.64662 80.30396 78.84572 98.74558 0.0 z" svg:height="2.4497776mm" draw:style-name="style-48" svg:viewBox="0.0 0.0 126.29868 244.97777" svg:width="1.2629868mm" svg:x="40.96276mm" svg:y="50.973038mm"/>
            <draw:path svg:d="M 709.6605 0.0 C 775.8592 83.87286 632.8255 215.90009 576.04584 334.06308 C 404.8604 690.3773 200.12585 1095.8778 19.28318 1447.5884 C -52.286655 1353.4231 94.133865 1218.036 152.89784 1113.5253 C 343.4244 774.7795 520.1661 346.33948 709.6605 0.0 z" svg:height="14.475884mm" draw:style-name="style-49" svg:viewBox="0.0 0.0 726.7946 1447.5884" svg:width="7.2679462mm" svg:x="17.036833mm" svg:y="51.64111mm"/>
            <draw:path svg:d="M 378.61865 0.0 C 272.73245 257.8892 120.86148 469.76782 0.0 712.68176 C 49.66226 511.04276 195.44753 164.96771 378.61865 0.0 z" svg:height="7.1268177mm" draw:style-name="style-50" svg:viewBox="0.0 0.0 378.61865 712.68176" svg:width="3.7861867mm" svg:x="41.281876mm" svg:y="52.977253mm"/>
            <draw:path svg:d="M 669.79877 0.0 C 722.6361 61.542187 615.718 230.87535 558.43567 334.03644 C 392.78003 632.46014 159.33821 988.8273 1.6730244 1313.9471 C -14.413687 1175.6755 89.11782 1055.4753 157.56548 935.3284 C 320.76065 648.97 491.57547 311.3618 669.79877 0.0 z" svg:height="13.139471mm" draw:style-name="style-51" svg:viewBox="0.0 0.0 684.0513 1313.9471" svg:width="6.8405128mm" svg:x="19.662712mm" svg:y="58.545143mm"/>
            <draw:path svg:d="M 623.59644 0.0 C 426.08508 388.96405 217.3551 766.7095 0.0 1135.8031 C 12.77942 988.2717 117.0782 839.8934 200.44843 690.40356 C 293.92563 522.7636 398.80658 351.7635 489.95554 200.42178 C 524.3248 123.45459 529.0344 16.800896 623.59644 0.0 z" svg:height="11.358031mm" draw:style-name="style-52" svg:viewBox="0.0 0.0 623.59644 1135.8031" svg:width="6.2359643mm" svg:x="21.015589mm" svg:y="59.435997mm"/>
            <draw:path svg:d="M 0.0 645.84796 C 44.555782 527.2619 116.31072 417.88306 178.144 311.78488 C 240.45346 204.91965 293.1848 88.15918 378.59244 0.0 C 256.30197 219.18073 164.30621 468.65637 0.0 645.84796 z" svg:height="6.45848mm" draw:style-name="style-53" svg:viewBox="0.0 0.0 378.59244 645.84796" svg:width="3.7859242mm" svg:x="23.688145mm" svg:y="60.32685mm"/>
            <draw:path svg:d="M 155.9191 0.0 C 130.22824 107.9234 79.63984 190.9763 0.0 244.97777 C 58.60511 169.91533 63.79132 41.48689 155.9191 0.0 z" svg:height="2.4497776mm" draw:style-name="style-54" svg:viewBox="0.0 0.0 155.9191 244.97777" svg:width="1.5591909mm" svg:x="34.15506mm" svg:y="60.994923mm"/>
            <draw:path svg:d="M 178.27379 0.0 C 182.40125 93.662315 60.401875 252.99487 0.10335286 356.34048 C -4.050544 262.67856 117.97527 103.3464 178.27379 0.0 z" svg:height="3.5634048mm" draw:style-name="style-55" svg:viewBox="0.0 0.0 178.37599 356.34048" svg:width="1.78376mm" svg:x="25.246035mm" svg:y="65.44891mm"/>
            <draw:path svg:d="M 97.45892 0.0 C 88.88649 73.10398 32.31856 98.18723 8.373802 155.89285 C -21.206512 132.05386 32.10701 2.7251241 97.45892 0.0 z" svg:height="1.5589285mm" draw:style-name="style-56" svg:viewBox="0.0 0.0 97.4589 155.89285" svg:width="0.974589mm" svg:x="26.499743mm" svg:y="67.23089mm"/>
            <draw:path svg:d="M 102.02239 0.0 C 133.34901 40.058113 41.803204 146.68517 12.937275 200.44803 C -39.29165 139.48761 82.17864 62.811893 102.02239 0.0 z" svg:height="2.0044804mm" draw:style-name="style-57" svg:viewBox="0.0 0.0 108.466225 200.44803" svg:width="1.0846623mm" svg:x="22.222628mm" svg:y="70.5712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1.348495mm" fo:page-width="57.539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