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46.047287mm" fo:page-width="47.3411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solid" draw:fill-color="#000000" draw:opacity="100.0%" draw:stroke="none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solid" draw:fill-color="#000000" draw:opacity="100.0%" draw:stroke="none"/>
    </style:style>
    <style:style style:family="graphic" style:name="style-15">
      <style:graphic-properties draw:fill="solid" draw:fill-color="#000000" draw:opacity="100.0%" draw:stroke="none"/>
    </style:style>
    <style:style style:family="graphic" style:name="style-16">
      <style:graphic-properties draw:fill="solid" draw:fill-color="#000000" draw:opacity="100.0%" draw:stroke="none"/>
    </style:style>
    <style:style style:family="graphic" style:name="style-17">
      <style:graphic-properties draw:fill="solid" draw:fill-color="#000000" draw:opacity="100.0%" draw:stroke="none"/>
    </style:style>
    <style:style style:family="graphic" style:name="style-18">
      <style:graphic-properties draw:fill="solid" draw:fill-color="#000000" draw:opacity="100.0%" draw:stroke="none"/>
    </style:style>
    <style:style style:family="graphic" style:name="style-19">
      <style:graphic-properties draw:fill="solid" draw:fill-color="#000000" draw:opacity="100.0%" draw:stroke="none"/>
    </style:style>
    <style:style style:family="graphic" style:name="style-20">
      <style:graphic-properties draw:fill="solid" draw:fill-color="#000000" draw:opacity="100.0%" draw:stroke="none"/>
    </style:style>
    <style:style style:family="graphic" style:name="style-21">
      <style:graphic-properties draw:fill="solid" draw:fill-color="#000000" draw:opacity="100.0%" draw:stroke="none"/>
    </style:style>
    <style:style style:family="graphic" style:name="style-22">
      <style:graphic-properties draw:fill="solid" draw:fill-color="#000000" draw:opacity="100.0%" draw:stroke="none"/>
    </style:style>
    <style:style style:family="graphic" style:name="style-23">
      <style:graphic-properties draw:fill="solid" draw:fill-color="#000000" draw:opacity="100.0%" draw:stroke="none"/>
    </style:style>
    <style:style style:family="graphic" style:name="style-24">
      <style:graphic-properties draw:fill="solid" draw:fill-color="#000000" draw:opacity="100.0%" draw:stroke="none"/>
    </style:style>
    <style:style style:family="graphic" style:name="style-25">
      <style:graphic-properties draw:fill="solid" draw:fill-color="#000000" draw:opacity="100.0%" draw:stroke="none"/>
    </style:style>
    <style:style style:family="graphic" style:name="style-26">
      <style:graphic-properties draw:fill="solid" draw:fill-color="#000000" draw:opacity="100.0%" draw:stroke="none"/>
    </style:style>
    <style:style style:family="graphic" style:name="style-27">
      <style:graphic-properties draw:fill="solid" draw:fill-color="#000000" draw:opacity="100.0%" draw:stroke="none"/>
    </style:style>
    <style:style style:family="graphic" style:name="style-28">
      <style:graphic-properties draw:fill="solid" draw:fill-color="#000000" draw:opacity="100.0%" draw:stroke="none"/>
    </style:style>
    <style:style style:family="graphic" style:name="style-29">
      <style:graphic-properties draw:fill="solid" draw:fill-color="#000000" draw:opacity="100.0%" draw:stroke="none"/>
    </style:style>
    <style:style style:family="graphic" style:name="style-30">
      <style:graphic-properties draw:fill="solid" draw:fill-color="#000000" draw:opacity="100.0%" draw:stroke="none"/>
    </style:style>
    <style:style style:family="graphic" style:name="style-31">
      <style:graphic-properties draw:fill="solid" draw:fill-color="#000000" draw:opacity="100.0%" draw:stroke="none"/>
    </style:style>
    <style:style style:family="graphic" style:name="style-32">
      <style:graphic-properties draw:fill="solid" draw:fill-color="#000000" draw:opacity="100.0%" draw:stroke="none"/>
    </style:style>
    <style:style style:family="graphic" style:name="style-33">
      <style:graphic-properties draw:fill="solid" draw:fill-color="#000000" draw:opacity="100.0%" draw:stroke="none"/>
    </style:style>
    <style:style style:family="graphic" style:name="style-34">
      <style:graphic-properties draw:fill="solid" draw:fill-color="#000000" draw:opacity="100.0%" draw:stroke="none"/>
    </style:style>
    <style:style style:family="graphic" style:name="style-35">
      <style:graphic-properties draw:fill="solid" draw:fill-color="#000000" draw:opacity="100.0%" draw:stroke="none"/>
    </style:style>
    <style:style style:family="graphic" style:name="style-36">
      <style:graphic-properties draw:fill="solid" draw:fill-color="#000000" draw:opacity="100.0%" draw:stroke="none"/>
    </style:style>
    <style:style style:family="graphic" style:name="style-37">
      <style:graphic-properties draw:fill="solid" draw:fill-color="#000000" draw:opacity="100.0%" draw:stroke="none"/>
    </style:style>
    <style:style style:family="graphic" style:name="style-38">
      <style:graphic-properties draw:fill="solid" draw:fill-color="#000000" draw:opacity="100.0%" draw:stroke="none"/>
    </style:style>
    <style:style style:family="graphic" style:name="style-39">
      <style:graphic-properties draw:fill="solid" draw:fill-color="#000000" draw:opacity="100.0%" draw:stroke="none"/>
    </style:style>
    <style:style style:family="graphic" style:name="style-40">
      <style:graphic-properties draw:fill="solid" draw:fill-color="#000000" draw:opacity="100.0%" draw:stroke="none"/>
    </style:style>
    <style:style style:family="graphic" style:name="style-41">
      <style:graphic-properties draw:fill="solid" draw:fill-color="#000000" draw:opacity="100.0%" draw:stroke="none"/>
    </style:style>
    <style:style style:family="graphic" style:name="style-42">
      <style:graphic-properties draw:fill="solid" draw:fill-color="#000000" draw:opacity="100.0%" draw:stroke="none"/>
    </style:style>
    <style:style style:family="graphic" style:name="style-43">
      <style:graphic-properties draw:fill="solid" draw:fill-color="#000000" draw:opacity="100.0%" draw:stroke="none"/>
    </style:style>
    <style:style style:family="graphic" style:name="style-44">
      <style:graphic-properties draw:fill="solid" draw:fill-color="#000000" draw:opacity="100.0%" draw:stroke="none"/>
    </style:style>
    <style:style style:family="graphic" style:name="style-45">
      <style:graphic-properties draw:fill="solid" draw:fill-color="#000000" draw:opacity="100.0%" draw:stroke="none"/>
    </style:style>
    <style:style style:family="graphic" style:name="style-46">
      <style:graphic-properties draw:fill="solid" draw:fill-color="#000000" draw:opacity="100.0%" draw:stroke="none"/>
    </style:style>
    <style:style style:family="graphic" style:name="style-47">
      <style:graphic-properties draw:fill="solid" draw:fill-color="#000000" draw:opacity="100.0%" draw:stroke="none"/>
    </style:style>
    <style:style style:family="graphic" style:name="style-48">
      <style:graphic-properties draw:fill="solid" draw:fill-color="#000000" draw:opacity="100.0%" draw:stroke="none"/>
    </style:style>
    <style:style style:family="graphic" style:name="style-49">
      <style:graphic-properties draw:fill="solid" draw:fill-color="#000000" draw:opacity="100.0%" draw:stroke="none"/>
    </style:style>
    <style:style style:family="graphic" style:name="style-50">
      <style:graphic-properties draw:fill="solid" draw:fill-color="#000000" draw:opacity="100.0%" draw:stroke="none"/>
    </style:style>
    <style:style style:family="graphic" style:name="style-51">
      <style:graphic-properties draw:fill="solid" draw:fill-color="#000000" draw:opacity="100.0%" draw:stroke="none"/>
    </style:style>
    <style:style style:family="graphic" style:name="style-52">
      <style:graphic-properties draw:fill="solid" draw:fill-color="#000000" draw:opacity="100.0%" draw:stroke="none"/>
    </style:style>
    <style:style style:family="graphic" style:name="style-53">
      <style:graphic-properties draw:fill="solid" draw:fill-color="#000000" draw:opacity="100.0%" draw:stroke="none"/>
    </style:style>
    <style:style style:family="graphic" style:name="style-54">
      <style:graphic-properties draw:fill="solid" draw:fill-color="#000000" draw:opacity="100.0%" draw:stroke="none"/>
    </style:style>
    <style:style style:family="graphic" style:name="style-55">
      <style:graphic-properties draw:fill="solid" draw:fill-color="#000000" draw:opacity="100.0%" draw:stroke="none"/>
    </style:style>
    <style:style style:family="graphic" style:name="style-56">
      <style:graphic-properties draw:fill="solid" draw:fill-color="#000000" draw:opacity="100.0%" draw:stroke="none"/>
    </style:style>
    <style:style style:family="graphic" style:name="style-57">
      <style:graphic-properties draw:fill="solid" draw:fill-color="#000000" draw:opacity="100.0%" draw:stroke="none"/>
    </style:style>
    <style:style style:family="graphic" style:name="style-58">
      <style:graphic-properties draw:fill="solid" draw:fill-color="#000000" draw:opacity="100.0%" draw:stroke="none"/>
    </style:style>
    <style:style style:family="graphic" style:name="style-59">
      <style:graphic-properties draw:fill="solid" draw:fill-color="#000000" draw:opacity="100.0%" draw:stroke="none"/>
    </style:style>
    <style:style style:family="graphic" style:name="style-60">
      <style:graphic-properties draw:fill="solid" draw:fill-color="#000000" draw:opacity="100.0%" draw:stroke="none"/>
    </style:style>
    <style:style style:family="graphic" style:name="style-61">
      <style:graphic-properties draw:fill="solid" draw:fill-color="#000000" draw:opacity="100.0%" draw:stroke="none"/>
    </style:style>
    <style:style style:family="graphic" style:name="style-62">
      <style:graphic-properties draw:fill="solid" draw:fill-color="#000000" draw:opacity="100.0%" draw:stroke="none"/>
    </style:style>
    <style:style style:family="graphic" style:name="style-63">
      <style:graphic-properties draw:fill="solid" draw:fill-color="#000000" draw:opacity="100.0%" draw:stroke="none"/>
    </style:style>
    <style:style style:family="graphic" style:name="style-64">
      <style:graphic-properties draw:fill="solid" draw:fill-color="#000000" draw:opacity="100.0%" draw:stroke="none"/>
    </style:style>
    <style:style style:family="graphic" style:name="style-65">
      <style:graphic-properties draw:fill="solid" draw:fill-color="#000000" draw:opacity="100.0%" draw:stroke="none"/>
    </style:style>
    <style:style style:family="graphic" style:name="style-66">
      <style:graphic-properties draw:fill="solid" draw:fill-color="#000000" draw:opacity="100.0%" draw:stroke="none"/>
    </style:style>
    <style:style style:family="graphic" style:name="style-67">
      <style:graphic-properties draw:fill="solid" draw:fill-color="#000000" draw:opacity="100.0%" draw:stroke="none"/>
    </style:style>
    <style:style style:family="graphic" style:name="style-68">
      <style:graphic-properties draw:fill="solid" draw:fill-color="#000000" draw:opacity="100.0%" draw:stroke="none"/>
    </style:style>
    <style:style style:family="graphic" style:name="style-69">
      <style:graphic-properties draw:fill="solid" draw:fill-color="#000000" draw:opacity="100.0%" draw:stroke="none"/>
    </style:style>
    <style:style style:family="graphic" style:name="style-70">
      <style:graphic-properties draw:fill="solid" draw:fill-color="#000000" draw:opacity="100.0%" draw:stroke="none"/>
    </style:style>
    <style:style style:family="graphic" style:name="style-71">
      <style:graphic-properties draw:fill="solid" draw:fill-color="#000000" draw:opacity="100.0%" draw:stroke="none"/>
    </style:style>
    <style:style style:family="graphic" style:name="style-72">
      <style:graphic-properties draw:fill="solid" draw:fill-color="#000000" draw:opacity="100.0%" draw:stroke="none"/>
    </style:style>
    <style:style style:family="graphic" style:name="style-73">
      <style:graphic-properties draw:fill="solid" draw:fill-color="#000000" draw:opacity="100.0%" draw:stroke="none"/>
    </style:style>
    <style:style style:family="graphic" style:name="style-74">
      <style:graphic-properties draw:fill="solid" draw:fill-color="#000000" draw:opacity="100.0%" draw:stroke="none"/>
    </style:style>
    <style:style style:family="graphic" style:name="style-75">
      <style:graphic-properties draw:fill="solid" draw:fill-color="#000000" draw:opacity="100.0%" draw:stroke="none"/>
    </style:style>
    <style:style style:family="graphic" style:name="style-76">
      <style:graphic-properties draw:fill="solid" draw:fill-color="#000000" draw:opacity="100.0%" draw:stroke="none"/>
    </style:style>
    <style:style style:family="graphic" style:name="style-77">
      <style:graphic-properties draw:fill="solid" draw:fill-color="#000000" draw:opacity="100.0%" draw:stroke="none"/>
    </style:style>
    <style:style style:family="graphic" style:name="style-78">
      <style:graphic-properties draw:fill="solid" draw:fill-color="#000000" draw:opacity="100.0%" draw:stroke="none"/>
    </style:style>
    <style:style style:family="graphic" style:name="style-79">
      <style:graphic-properties draw:fill="solid" draw:fill-color="#000000" draw:opacity="100.0%" draw:stroke="none"/>
    </style:style>
    <style:style style:family="graphic" style:name="style-80">
      <style:graphic-properties draw:fill="solid" draw:fill-color="#000000" draw:opacity="100.0%" draw:stroke="none"/>
    </style:style>
    <style:style style:family="graphic" style:name="style-81">
      <style:graphic-properties draw:fill="solid" draw:fill-color="#000000" draw:opacity="100.0%" draw:stroke="none"/>
    </style:style>
    <style:style style:family="graphic" style:name="style-82">
      <style:graphic-properties draw:fill="solid" draw:fill-color="#000000" draw:opacity="100.0%" draw:stroke="none"/>
    </style:style>
    <style:style style:family="graphic" style:name="style-83">
      <style:graphic-properties draw:fill="solid" draw:fill-color="#000000" draw:opacity="100.0%" draw:stroke="none"/>
    </style:style>
    <style:style style:family="graphic" style:name="style-84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>
          <draw:g draw:id="womens_cut_xA0_Image">
            <draw:path svg:d="M 0.0 0.39667588 C 12.409004 -1.3495736 18.997143 2.751467 21.378296 11.085843 C 133.72043 108.84938 100.62107 352.1073 106.8388 556.02167 C 69.18868 482.70566 96.46718 373.274 85.4605 267.52002 C 78.8988 204.65501 53.075527 145.4413 53.393055 85.88358 C 37.33279 55.641666 6.323499 40.37522 0.0 0.39667588 z" svg:height="5.560217mm" draw:style-name="style-2" svg:viewBox="0.0 0.0 106.893845 556.02167" svg:width="1.0689384mm" svg:x="32.268845mm" svg:y="0.8524895mm"/>
            <draw:path svg:d="M 246.02321 0.37126032 C 255.09848 -1.5866531 256.10373 4.5252204 256.6859 11.060421 C 251.47365 86.33437 262.00394 232.75476 246.02321 331.6031 C 242.63658 352.4787 244.62088 393.59497 213.95576 395.71164 C 228.03152 300.0648 248.16637 163.22229 235.33406 75.16895 C 222.87216 101.89188 198.0808 116.258736 203.26662 160.65582 C 171.83401 98.478745 109.94807 269.61124 85.76511 331.6031 C 56.925625 405.4483 10.147151 570.8922 0.27816454 652.14575 C -6.89194 388.54144 125.87591 172.2975 246.02321 0.37126032 z" svg:height="6.521458mm" draw:style-name="style-3" svg:viewBox="0.0 0.0 256.6859 652.1458" svg:width="2.566859mm" svg:x="27.030489mm" svg:y="1.0665269mm"/>
            <draw:path svg:d="M 0.0 0.0 C 83.26446 59.82228 130.57181 247.015 128.21689 395.3404 C 127.44942 444.9233 126.12682 516.2814 85.48654 544.9358 C 142.87523 349.69974 64.58463 140.62602 0.0 0.0 z" svg:height="5.4493575mm" draw:style-name="style-4" svg:viewBox="0.0 0.0 128.30083 544.9358" svg:width="1.2830083mm" svg:x="33.764534mm" svg:y="1.0702395mm"/>
            <draw:path svg:d="M 0.0 0.0 C 56.620815 85.93667 45.21728 191.39958 64.108444 299.1908 C 21.775156 270.4835 38.97311 206.90414 32.067444 160.28456 C 23.41568 101.81165 7.487834 46.69895 0.0 0.0 z" svg:height="2.991908mm" draw:style-name="style-5" svg:viewBox="0.0 0.0 64.108444 299.1908" svg:width="0.6410845mm" svg:x="30.98641mm" svg:y="1.6044333mm"/>
            <draw:path svg:d="M 0.67280287 5.4652114 C 19.61706 -23.030416 8.451519 68.06562 11.335507 90.952095 C -7.582103 119.44771 3.5832355 28.325207 0.67280287 5.4652114 z" svg:height="0.96416086mm" draw:style-name="style-6" svg:viewBox="0.0 0.0 12.028206 96.416084" svg:width="0.12028206mm" svg:x="29.911295mm" svg:y="1.7635645mm"/>
            <draw:path svg:d="M 0.0 0.0 C 34.845657 22.119165 22.33088 91.651665 32.067444 138.90625 C 0.31752744 113.63853 11.50931 45.508324 0.0 0.0 z" svg:height="1.3890625mm" draw:style-name="style-7" svg:viewBox="0.0 0.0 32.067444 138.90625" svg:width="0.32067445mm" svg:x="30.345325mm" svg:y="1.7113249mm"/>
            <draw:path svg:d="M 0.0 0.0 C 27.463802 43.762077 34.39571 108.0823 42.73015 170.94728 C 21.11386 121.337906 0.9261385 70.32623 0.0 0.0 z" svg:height="1.7094728mm" draw:style-name="style-8" svg:viewBox="0.0 0.0 42.73015 170.94728" svg:width="0.4273015mm" svg:x="33.551018mm" svg:y="1.9248437mm"/>
            <draw:path svg:d="M 256.46042 0.0 C 253.7882 39.158344 217.72551 74.982925 192.35199 106.86522 C 116.46959 202.08875 29.897842 334.32748 0.0 491.51645 C 7.249436 292.15292 138.2183 123.98374 256.46042 0.0 z" svg:height="4.9151645mm" draw:style-name="style-9" svg:viewBox="0.0 0.0 256.46042 491.51642" svg:width="2.5646043mm" svg:x="24.575293mm" svg:y="2.0317352mm"/>
            <draw:path svg:d="M 0.0 0.0 C 18.547398 17.09208 23.151041 48.0748 21.378296 85.46043 C 5.529782 65.72247 0.89949286 34.713314 0.0 0.0 z" svg:height="0.85460424mm" draw:style-name="style-10" svg:viewBox="0.0 0.0 21.729776 85.46043" svg:width="0.21729776mm" svg:x="35.046707mm" svg:y="2.2455187mm"/>
            <draw:path svg:d="M 2.8660233 0.0 C 21.836723 9.392695 16.412716 102.57897 24.24432 149.5954 C -22.295958 139.1444 14.692861 45.16439 2.8660233 0.0 z" svg:height="1.4959539mm" draw:style-name="style-11" svg:viewBox="0.0 0.0 24.244377 149.5954" svg:width="0.24244377mm" svg:x="30.530449mm" svg:y="3.313906mm"/>
            <draw:path svg:d="M 17.341076 0.0 C 45.01663 56.4621 4.7469645 136.76314 6.678371 203.01479 C -11.498409 156.0777 12.684545 59.663517 17.341076 0.0 z" svg:height="2.0301478mm" draw:style-name="style-12" svg:viewBox="0.0 0.0 27.08535 203.01479" svg:width="0.2708535mm" svg:x="36.048573mm" svg:y="5.2371626mm"/>
            <draw:path svg:d="M 12.684747 0.0 C 41.815315 9.842493 -2.2378316 33.416885 12.684747 64.10854 C -11.101349 59.637074 4.323864 7.434795 12.684747 0.0 z" svg:height="0.64108545mm" draw:style-name="style-13" svg:viewBox="0.0 0.0 22.887705 64.10854" svg:width="0.22887705mm" svg:x="26.371965mm" svg:y="5.3440537mm"/>
            <draw:path svg:d="M 7.508222 0.0 C 50.000378 12.38251 2.5870512 66.96604 18.19737 117.52789 C -24.294785 105.17188 23.092096 50.561855 7.508222 0.0 z" svg:height="1.1752789mm" draw:style-name="style-14" svg:viewBox="0.0 0.0 25.699821 117.52789" svg:width="0.2569982mm" svg:x="30.484026mm" svg:y="5.5578375mm"/>
            <draw:path svg:d="M 11.423317 0.3427096 C 49.152763 -5.610425 7.1107574 67.44102 22.086021 107.2079 C 0.73396677 90.142265 -9.426104 26.536451 11.423317 0.3427096 z" svg:height="1.0720788mm" draw:style-name="style-15" svg:viewBox="0.0 0.0 27.629723 107.207886" svg:width="0.2762972mm" svg:x="33.970978mm" svg:y="6.1954956mm"/>
            <draw:path svg:d="M 104.02889 0.0 C 135.43484 14.657939 94.02769 97.36667 82.6506 149.5954 C 69.50076 209.9733 68.25729 281.80768 39.920444 320.5427 C 38.3859 361.76474 48.254887 414.36398 18.542149 427.40793 C -21.780403 423.5979 15.817024 378.6187 18.542149 363.29938 C 38.88833 248.39078 69.262566 101.94397 104.02889 0.0 z" svg:height="4.2740793mm" draw:style-name="style-16" svg:viewBox="0.0 0.0 115.5707 427.40793" svg:width="1.155707mm" svg:x="24.924332mm" svg:y="6.733116mm"/>
            <draw:path svg:d="M 174.09587 0.3880274 C 186.53133 -1.3317783 193.11946 2.7428374 195.47417 11.077176 C 164.80905 226.157 53.922134 361.04156 13.837777 566.70215 C -13.149632 543.8951 6.350145 475.15634 13.837777 449.1742 C 21.404942 422.92752 33.31111 441.07797 45.905224 417.1332 C 53.075527 403.42773 54.71585 362.23215 67.283516 331.6728 C 106.94457 234.83531 165.73499 138.65927 174.09587 0.3880274 z" svg:height="5.6670213mm" draw:style-name="style-17" svg:viewBox="0.0 0.0 195.4741 566.70215" svg:width="1.9547411mm" svg:x="27.64287mm" svg:y="6.9430194mm"/>
            <draw:path svg:d="M 53.419296 0.0 C 35.850925 57.20293 44.635113 140.78476 0.0 170.94725 C 32.014557 128.1642 -0.68794245 20.663961 53.419296 0.0 z" svg:height="1.7094724mm" draw:style-name="style-18" svg:viewBox="0.0 0.0 53.419296 170.94725" svg:width="0.534193mm" svg:x="32.696148mm" svg:y="7.1606827mm"/>
            <draw:path svg:d="M 53.445744 0.0 C 76.91431 24.341667 42.227314 125.41249 0.0 85.4604 C 24.076977 63.235397 44.740887 37.59728 53.445744 0.0 z" svg:height="0.94699883mm" draw:style-name="style-19" svg:viewBox="0.0 0.0 61.031498 94.69988" svg:width="0.61031497mm" svg:x="28.208288mm" svg:y="7.267575mm"/>
            <draw:path svg:d="M 25.743542 0.0 C 57.467216 35.93041 19.764013 93.29205 15.054394 128.21704 C -29.210304 108.87603 39.60776 55.932922 25.743542 0.0 z" svg:height="1.2821704mm" draw:style-name="style-20" svg:viewBox="0.0 0.0 38.324722 128.21704" svg:width="0.38324723mm" svg:x="33.614254mm" svg:y="7.267575mm"/>
            <draw:path svg:d="M 0.6899611 0.0 C 15.030373 7.037936 20.586597 22.833563 22.068258 42.7302 C -10.07872 53.525223 3.1240017 18.944155 0.6899611 0.0 z" svg:height="0.44773754mm" draw:style-name="style-21" svg:viewBox="0.0 0.0 22.068262 44.773754" svg:width="0.22068262mm" svg:x="30.338427mm" svg:y="7.4810934mm"/>
            <draw:path svg:d="M 74.7978 0.3880274 C 87.233246 -1.3317783 93.82118 2.7428374 96.176094 11.077176 C 95.64681 138.76509 41.77777 213.11304 0.0 299.5788 C 2.248934 219.78052 90.22281 133.42052 74.7978 0.3880274 z" svg:height="2.9957879mm" draw:style-name="style-22" svg:viewBox="0.0 0.0 96.176094 299.5788" svg:width="0.96176094mm" svg:x="33.657642mm" svg:y="7.6909966mm"/>
            <draw:path svg:d="M 36.00212 0.0 C 47.088127 39.872704 20.31227 133.6675 3.9611194 181.63644 C -11.808064 137.05412 23.778223 52.069958 36.00212 0.0 z" svg:height="1.8163644mm" draw:style-name="style-23" svg:viewBox="0.0 0.0 38.614452 181.63644" svg:width="0.38614452mm" svg:x="24.429054mm" svg:y="7.9086604mm"/>
            <draw:path svg:d="M 23.976652 0.06489833 C 62.65868 -2.6073887 22.62721 78.06406 13.287504 96.240944 C -24.653694 64.46448 31.49093 36.789024 23.976652 0.06489833 z" svg:height="0.96240914mm" draw:style-name="style-24" svg:viewBox="0.0 0.0 40.519722 96.24091" svg:width="0.4051972mm" svg:x="23.908487mm" svg:y="8.12153mm"/>
            <draw:path svg:d="M 21.378296 0.0 C 52.41383 4.0745654 34.05174 101.3619 0.0 106.8388 C 4.5507555 68.63286 28.495514 49.821022 21.378296 0.0 z" svg:height="1.068388mm" draw:style-name="style-25" svg:viewBox="0.0 0.0 37.264084 106.8388" svg:width="0.37264085mm" svg:x="31.413713mm" svg:y="8.977048mm"/>
            <draw:path svg:d="M 1.5066909 0.002321402 C 50.34879 -0.34164983 2.0624144 37.493774 12.195839 64.11087 C -11.404947 62.78797 7.6450834 18.787712 1.5066909 0.002321402 z" svg:height="0.64110875mm" draw:style-name="style-26" svg:viewBox="0.0 0.0 23.765383 64.11088" svg:width="0.23765382mm" svg:x="32.57419mm" svg:y="9.083916mm"/>
            <draw:path svg:d="M 28.992697 0.0 C 56.774025 14.896033 21.187538 55.297916 18.303549 74.7977 C -29.241997 59.002068 31.109413 33.469772 28.992697 0.0 z" svg:height="0.74797696mm" draw:style-name="style-27" svg:viewBox="0.0 0.0 39.53453 74.7977" svg:width="0.3953453mm" svg:x="29.414577mm" svg:y="9.725024mm"/>
            <draw:path svg:d="M 59.58151 0.0 C 70.27086 0.0 80.95981 0.0 91.649155 0.0 C 5.712466 226.45682 -16.644857 542.79266 113.02745 737.26135 C -64.40236 588.8566 7.220368 233.30959 59.58151 0.0 z" svg:height="7.3726134mm" draw:style-name="style-28" svg:viewBox="0.0 0.0 113.02737 737.26135" svg:width="1.1302737mm" svg:x="33.809807mm" svg:y="10.579893mm"/>
            <draw:path svg:d="M 55.441544 0.0 C 32.502254 26.934624 26.840052 71.14643 1.9958003 96.175995 C -7.687878 78.819374 19.114426 6.8262343 55.441544 0.0 z" svg:height="0.9617599mm" draw:style-name="style-29" svg:viewBox="0.0 0.0 55.44149 96.175995" svg:width="0.5544149mm" svg:x="30.75267mm" svg:y="11.007195mm"/>
            <draw:path svg:d="M 100.926895 0.0 C 134.42311 20.902107 74.0717 91.33415 58.196743 138.90625 C 26.182186 234.79126 0.06782532 354.912 26.1293 491.51642 C -16.25688 500.69748 5.968022 435.66287 4.751002 406.02957 C -0.6732066 272.41492 44.38541 94.853096 100.926895 0.0 z" svg:height="4.923961mm" draw:style-name="style-30" svg:viewBox="0.0 0.0 110.89477 492.39615" svg:width="1.1089476mm" svg:x="29.54984mm" svg:y="12.289367mm"/>
            <draw:path svg:d="M 587.66595 164.46538 C 500.3005 97.20831 440.71637 33.41729 320.54285 46.93744 C 170.6828 63.76498 113.030075 230.58478 0.0 271.30408 C 33.23158 215.15945 31.882338 223.20282 32.067646 164.43884 C 54.848072 159.46468 52.41403 179.70529 53.445942 196.5064 C 125.96816 114.220955 275.32556 -25.902306 438.09702 4.1543007 C 502.31146 16.06057 582.1624 76.43852 587.66595 164.46538 z" svg:height="2.7130404mm" draw:style-name="style-31" svg:viewBox="0.0 0.0 587.66595 271.30402" svg:width="5.87666mm" svg:x="37.183746mm" svg:y="13.102162mm"/>
            <draw:path svg:d="M 66.19892 0.0 C 55.985962 54.05435 7.831805 162.37482 12.779621 267.12335 C -20.240406 169.88899 15.425414 49.080193 66.19892 0.0 z" svg:height="2.6712334mm" draw:style-name="style-32" svg:viewBox="0.0 0.0 66.198875 267.12335" svg:width="0.66198874mm" svg:x="27.332777mm" svg:y="13.357754mm"/>
            <draw:path svg:d="M 9.628166 0.0 C 32.646988 33.946064 12.247516 111.33666 31.006464 149.5954 C -6.9611783 128.90503 -4.765132 41.142715 9.628166 0.0 z" svg:height="1.4959539mm" draw:style-name="style-33" svg:viewBox="0.0 0.0 31.006552 149.5954" svg:width="0.3100655mm" svg:x="31.210804mm" svg:y="14.10573mm"/>
            <draw:path svg:d="M 44.28872 0.0 C 72.89021 103.5314 24.656622 222.46169 12.221172 320.54272 C -28.921541 235.55862 47.25204 129.16957 44.28872 21.351954 C 44.28872 14.26108 44.28872 7.117318 44.28872 0.0 z" svg:height="3.2054274mm" draw:style-name="style-34" svg:viewBox="0.0 0.0 53.209393 320.54272" svg:width="0.53209394mm" svg:x="10.24231mm" svg:y="14.212622mm"/>
            <draw:path svg:d="M 12.847649 0.0 C 57.773846 1.243565 -1.3340997 57.20288 12.847649 96.175995 C -17.817669 75.03579 16.525354 29.47454 12.847649 0.0 z" svg:height="0.9617599mm" draw:style-name="style-35" svg:viewBox="0.0 0.0 30.014017 96.175995" svg:width="0.30014017mm" svg:x="28.61427mm" svg:y="14.533298mm"/>
            <draw:path svg:d="M 321.44193 0.0 C 282.97165 86.33355 323.26755 186.13446 267.99597 267.12335 C 270.37714 300.35492 321.1771 285.1679 353.45627 288.50165 C 361.4201 321.38943 324.1404 309.03333 332.07797 341.92093 C 277.653 346.47168 237.06602 337.2113 214.55003 309.87994 C 197.9078 347.39783 174.94208 312.28772 129.08974 320.5691 C 124.98873 285.51187 97.84245 273.47327 86.35939 245.77129 C 54.344627 252.80917 96.57235 268.6048 86.35939 288.50143 C 45.40178 296.783 31.45843 223.12288 43.629036 213.70363 C 41.69763 183.5676 -7.1709123 200.3687 0.8986854 160.25789 C 104.56241 159.86104 168.40622 199.31033 214.57628 256.434 C 315.35623 236.14049 211.95734 11.615186 321.44193 0.0 z" svg:height="3.4302719mm" draw:style-name="style-36" svg:viewBox="0.0 0.0 354.5794 343.0272" svg:width="3.545794mm" svg:x="38.670975mm" svg:y="15.922359mm"/>
            <draw:path svg:d="M 20.498587 0.0 C 29.997158 4.736064 39.62795 9.392695 41.876884 21.378296 C 48.967655 277.83884 124.58562 465.7725 127.33739 726.5723 C 188.32385 712.7874 127.390274 577.0563 212.82433 587.6661 C 168.71829 750.1731 150.70018 938.7416 31.187937 1025.7631 C 23.435665 1050.0519 21.66292 1080.3201 9.7831955 1100.5343 C -22.072699 1059.6033 34.336567 936.73065 31.187937 854.7892 C 60.60959 888.41785 15.921387 938.7945 31.187937 993.69543 C 63.758217 995.9444 109.29302 915.48456 63.22894 908.2085 C 84.9512 880.10986 99.95312 845.2113 116.67468 812.05884 C 116.19829 494.21512 17.21774 298.74094 20.498587 0.0 z" svg:height="11.0053425mm" draw:style-name="style-37" svg:viewBox="0.0 0.0 212.82436 1100.5343" svg:width="2.1282434mm" svg:x="27.148697mm" svg:y="16.563446mm"/>
            <draw:path svg:d="M 1.1671606 1.786874 C 28.921844 -4.589614 39.611195 6.0995345 33.20816 33.85442 C 23.2334 22.424341 -6.1882524 30.520584 1.1671606 1.786874 z" svg:height="0.33854452mm" draw:style-name="style-38" svg:viewBox="0.0 0.0 35.007362 33.85445" svg:width="0.3500736mm" svg:x="35.4626mm" svg:y="16.545576mm"/>
            <draw:path svg:d="M 2.3571315 0.0 C 40.08678 342.47675 169.91776 661.2202 66.465576 1004.3848 C 82.41987 784.70123 87.57923 578.0617 45.08728 352.58374 C 27.598444 259.71494 -9.7077 128.217 2.3571315 0.0 z" svg:height="10.043848mm" draw:style-name="style-39" svg:viewBox="0.0 0.0 105.6548 1004.3848" svg:width="1.056548mm" svg:x="25.727264mm" svg:y="16.777227mm"/>
            <draw:path svg:d="M 0.0 6.6515236 C 27.25205 -23.352297 35.74515 55.784706 32.067444 92.11202 C 9.339909 75.6549 27.51669 18.293255 0.0 6.6515236 z" svg:height="0.9211208mm" draw:style-name="style-40" svg:viewBox="0.0 0.0 32.879494 92.11208" svg:width="0.32879496mm" svg:x="25.216642mm" svg:y="17.244907mm"/>
            <draw:path svg:d="M 0.0 0.0 C 39.026 110.59583 54.21322 244.97777 64.108444 384.67773 C 129.9632 389.73132 72.36335 215.1857 106.865036 224.39319 C 103.689964 296.04236 118.18924 385.31277 85.48674 427.40787 C 14.737068 411.37405 38.205635 318.69055 32.041 245.77148 C 25.267756 165.20592 1.9316084 97.10203 0.0 0.0 z" svg:height="4.274079mm" draw:style-name="style-41" svg:viewBox="0.0 0.0 107.41511 427.40787" svg:width="1.0741512mm" svg:x="28.422068mm" svg:y="17.845615mm"/>
            <draw:path svg:d="M 21.351852 1.7261139 C 57.229424 -9.254118 37.994087 34.95769 42.73015 55.171856 C 26.90808 49.61563 15.795628 39.349785 0.0 33.79356 C 6.9321103 22.919304 24.553167 22.733995 21.351852 1.7261139 z" svg:height="0.5517182mm" draw:style-name="style-42" svg:viewBox="0.0 0.0 43.733322 55.171818" svg:width="0.43733323mm" svg:x="28.742744mm" svg:y="17.828354mm"/>
            <draw:path svg:d="M 76.556206 0.0 C 118.62486 49.45071 103.80826 118.004135 108.597206 213.70384 C 123.38737 509.4551 144.52766 813.276 76.556206 1068.4932 C 48.43091 1107.1752 40.57286 1059.1534 12.421116 1079.1823 C 12.421116 1100.5605 12.421116 1121.9125 12.421116 1143.3174 C -12.264472 1107.4663 8.690522 1025.9484 1.7584116 972.3437 C 27.423025 937.1276 -4.141785 1048.6232 23.13671 1047.1415 C 106.61272 1000.2308 64.3852 777.8486 76.58245 694.5312 C 67.93048 653.83826 107.909065 661.7494 108.62345 630.4228 C 99.31039 421.66653 96.135315 208.12137 76.556206 0.0 z M 108.597206 758.63983 C 102.14129 736.6265 125.84805 684.42426 87.21891 694.53143 C 93.727516 716.571 69.994514 768.7733 108.597206 758.63983 z" svg:height="11.433174mm" draw:style-name="style-43" svg:viewBox="0.0 0.0 123.7506 1143.3174" svg:width="1.237506mm" svg:x="22.527824mm" svg:y="18.166025mm"/>
            <draw:path svg:d="M 0.0 0.0 C 42.75659 117.47506 41.93643 278.6062 74.7978 406.02957 C 54.398323 482.30905 119.64466 578.5909 64.10865 619.73364 C 85.19586 409.9717 3.8894587 219.44537 0.0 0.0 z" svg:height="6.197336mm" draw:style-name="style-44" svg:viewBox="0.0 0.0 87.08846 619.73364" svg:width="0.8708846mm" svg:x="26.712597mm" svg:y="18.272919mm"/>
            <draw:path svg:d="M 0.0 4.915115 C 44.52934 -13.790945 16.933317 26.161192 21.378296 36.956116 C 69.188484 152.84354 137.82144 420.65482 74.824036 603.27026 C 91.016525 625.62756 111.09847 561.88934 138.93248 560.5137 C 153.08778 585.8343 104.960075 640.15326 74.824036 656.68976 C 39.71374 602.6618 80.59202 540.69635 85.51318 475.05334 C 97.97528 308.07468 36.32732 135.38115 0.0 4.915115 z" svg:height="6.566898mm" draw:style-name="style-45" svg:viewBox="0.0 0.0 141.47836 656.68976" svg:width="1.4147837mm" svg:x="29.81113mm" svg:y="18.544441mm"/>
            <draw:path svg:d="M 0.22366205 0.0 C 16.072178 9.075269 23.189394 26.881634 21.60196 53.419296 C 5.7269998 44.317787 -1.3904189 26.511219 0.22366205 0.0 z" svg:height="0.534193mm" draw:style-name="style-46" svg:viewBox="0.0 0.0 21.819159 53.419296" svg:width="0.21819158mm" svg:x="32.907696mm" svg:y="18.807377mm"/>
            <draw:path svg:d="M 93.26061 0.0 C 167.10583 217.17 73.840164 402.56363 7.8001127 587.66595 C -23.711811 543.3217 53.493584 534.8551 7.8001127 491.48987 C 83.94715 375.94644 125.19584 190.7381 93.26061 0.0 z" svg:height="5.87666mm" draw:style-name="style-47" svg:viewBox="0.0 0.0 120.38545 587.66595" svg:width="1.2038546mm" svg:x="32.190845mm" svg:y="19.448196mm"/>
            <draw:path svg:d="M 149.5954 0.0 C 178.64662 103.00223 203.78197 241.11475 181.6364 373.96213 C 153.59062 542.29004 105.754 715.03644 0.0 758.63983 C 141.36693 595.18005 200.97751 292.1529 149.5954 0.0 z" svg:height="7.5863986mm" draw:style-name="style-48" svg:viewBox="0.0 0.0 190.0886 758.63983" svg:width="1.9008859mm" svg:x="28.20855mm" svg:y="19.661982mm"/>
            <draw:path svg:d="M 0.0 0.8692137 C 45.137947 -10.2432375 33.469772 87.7054 42.75659 150.4646 C 54.79518 231.90343 78.58108 323.555 74.79759 396.20966 C 18.203426 296.11786 51.54078 106.06749 0.0 0.8692137 z" svg:height="3.9620974mm" draw:style-name="style-49" svg:viewBox="0.0 0.0 75.20075 396.20975" svg:width="0.7520075mm" svg:x="22.652037mm" svg:y="20.401264mm"/>
            <draw:path svg:d="M 0.0 1.2846438 C 38.62914 -8.822539 14.896134 43.353294 21.378296 65.39309 C 3.7041504 54.598167 9.76301 20.017147 0.0 1.2846438 z" svg:height="0.6539303mm" draw:style-name="style-50" svg:viewBox="0.0 0.0 22.759909 65.393036" svg:width="0.22759908mm" svg:x="20.835672mm" svg:y="21.893064mm"/>
            <draw:path svg:d="M 0.0 0.13484319 C 52.122948 -3.066673 24.341618 51.59629 32.041 74.93264 C 59.584133 158.3822 102.60537 252.07117 117.52795 342.08243 C 58.631554 247.78485 39.10533 114.19663 0.0 0.13484319 z" svg:height="3.4208238mm" draw:style-name="style-51" svg:viewBox="0.0 0.0 117.52795 342.08237" svg:width="1.1752795mm" svg:x="19.1262mm" svg:y="22.65254mm"/>
            <draw:path svg:d="M 181.6366 6.8392544 C 123.428345 28.799719 45.852333 82.29835 0.0 81.610405 C 30.9562 32.398094 110.780945 -18.798714 181.6366 6.8392544 z" svg:height="0.81616944mm" draw:style-name="style-52" svg:viewBox="0.0 0.0 181.6366 81.61694" svg:width="1.816366mm" svg:x="43.701756mm" svg:y="23.440363mm"/>
            <draw:path svg:d="M 74.7978 0.0 C 75.08888 92.97458 88.873566 291.80893 0.0 331.25824 C 55.11291 250.98373 58.023346 118.5863 74.7978 0.0 z" svg:height="3.3125823mm" draw:style-name="style-53" svg:viewBox="0.0 0.0 75.7337 331.25824" svg:width="0.757337mm" svg:x="24.575556mm" svg:y="23.508757mm"/>
            <draw:path svg:d="M 2.0727093 0.0 C 46.919575 22.80707 11.465506 125.94172 34.140156 170.94725 C 0.0088818865 137.74211 -3.3248534 39.89925 2.0727093 0.0 z" svg:height="1.7094724mm" draw:style-name="style-54" svg:viewBox="0.0 0.0 34.140102 170.94725" svg:width="0.341401mm" svg:x="22.204008mm" svg:y="24.470253mm"/>
            <draw:path svg:d="M 0.0 0.0 C 47.651524 30.718206 30.241814 126.49724 42.73015 192.35199 C 7.5407214 149.19853 18.812037 59.55769 0.0 0.0 z" svg:height="1.9235198mm" draw:style-name="style-55" svg:viewBox="0.0 0.0 42.73015 192.35199" svg:width="0.4273015mm" svg:x="21.583649mm" svg:y="25.752424mm"/>
            <draw:path svg:d="M 128.2173 136.1571 C 144.03957 103.05774 216.11205 112.42389 235.0559 136.1571 C 268.68433 112.794304 293.97873 81.097275 309.8535 39.981003 C 209.65572 -6.982576 131.55083 106.417915 117.5013 146.81981 C 83.290695 156.95343 54.398323 149.30693 0.0 157.50896 C 125.25357 116.76309 192.59038 -71.46143 363.2728 29.291855 C 340.01596 87.95005 286.3847 116.20757 245.74484 157.50896 C 196.71803 148.32811 156.87187 139.91434 128.2173 136.1571 z" svg:height="1.5750904mm" draw:style-name="style-56" svg:viewBox="0.0 0.0 363.2728 157.50903" svg:width="3.6327279mm" svg:x="41.885124mm" svg:y="26.527891mm"/>
            <draw:path svg:d="M 288.50183 120.60047 C 312.8701 98.798874 260.6414 49.74502 288.50183 24.42438 C 340.6248 22.201889 331.46997 81.177414 331.25842 131.28963 C 172.05869 209.05074 120.64993 40.43176 0.0 13.735231 C 114.72329 -57.27888 157.03053 172.7763 288.50183 120.60047 z" svg:height="1.5160869mm" draw:style-name="style-57" svg:viewBox="0.0 0.0 332.00397 151.60869" svg:width="3.3200397mm" svg:x="41.56445mm" svg:y="28.286304mm"/>
            <draw:path svg:d="M 2489.5708 0.0 C 2535.1587 18.335646 2465.97 93.953606 2457.5298 128.21709 C 2455.2805 200.02492 2537.4075 235.08234 2542.99 299.16434 C 2550.7952 388.35544 2466.4727 436.77423 2414.7732 502.20547 C 2282.7197 543.4275 2154.5024 528.1083 1987.3651 512.86816 C 1844.1462 499.8243 1712.7274 424.6032 1634.7812 502.20547 C 1633.1938 700.08746 1550.5906 816.9537 1495.875 961.65454 C 1553.025 998.74896 1623.8011 1034.3092 1688.2006 1079.1559 C 1742.5721 1117.0443 1838.4308 1154.6943 1816.4441 1239.467 C 1776.9681 1205.415 1758.3945 1166.5742 1720.2682 1132.6018 C 1658.1704 1077.2511 1579.1394 1039.3625 1495.9016 1004.3849 C 1482.3813 1047.8561 1468.8878 1091.3535 1463.834 1143.2911 C 1525.9316 1199.9915 1657.1914 1228.1959 1741.6465 1228.7515 C 1686.3486 1296.9082 1544.7435 1215.9987 1485.2123 1186.0211 C 1460.8706 1183.0311 1445.0483 1188.6143 1442.4819 1207.3994 C 1413.272 1200.9701 1426.0513 1152.6042 1389.0361 1153.9535 C 1335.7227 1159.4037 1170.3845 1130.9082 1132.6284 1186.0211 C 1153.3452 1265.3431 1247.6163 1279.8688 1314.2649 1314.238 C 1446.2656 1382.3152 1585.4363 1443.1694 1741.6461 1495.8746 C 1810.041 1518.9728 1916.1122 1529.5559 1923.2827 1592.0504 C 1883.9658 1626.0228 1872.2445 1563.978 1848.4851 1549.3201 C 1629.0394 1494.5779 1419.0927 1400.8622 1228.7515 1303.5486 C 1174.1945 1275.6615 1082.8602 1255.4738 1079.1825 1175.3318 C 1132.9722 1109.133 1320.3501 1107.8367 1410.4143 1143.2908 C 1458.3567 1119.9811 1445.9741 1036.3726 1453.1709 972.31683 C 1197.8215 868.9971 866.1929 732.4191 512.89484 705.1937 C 327.1574 690.87976 151.73856 711.72876 0.0 747.9241 C 378.90976 561.33984 935.9371 737.60535 1250.1298 854.76263 C 1334.9023 886.38055 1397.344 896.8842 1453.1709 950.93854 C 1534.3448 810.18005 1573.9795 681.8836 1581.3878 480.7739 C 1724.1569 339.69803 2192.5754 596.15845 2404.1362 459.4218 C 2414.6404 452.5957 2436.1511 438.6786 2446.8667 427.3542 C 2466.8428 406.2932 2500.4185 365.3887 2500.3125 320.51538 C 2500.1802 277.67926 2446.6284 254.42244 2436.2039 202.961 C 2417.7366 112.10394 2449.7773 76.38523 2489.5708 0.0 z" svg:height="16.02078mm" draw:style-name="style-58" svg:viewBox="0.0 0.0 2543.4958 1602.0781" svg:width="25.43496mm" svg:x="19.55376mm" svg:y="30.026503mm"/>
            <draw:path svg:d="M 488.33267 0.0 C 557.44183 54.133686 496.9051 198.11996 434.88693 256.434 C 413.21756 276.83325 371.51932 285.06192 338.71085 309.87994 C 284.6036 350.78464 230.25816 390.28683 167.7636 438.09683 C 113.47105 479.5833 72.22256 557.23883 7.452609 577.00305 C -19.72011 548.5338 35.022186 541.76056 50.209305 523.5571 C 55.818516 489.98157 68.94181 463.94635 82.250305 438.09683 C 234.2005 308.63647 486.61282 279.6908 488.33267 0.0 z" svg:height="5.7700305mm" draw:style-name="style-59" svg:viewBox="0.0 0.0 519.0545 577.00305" svg:width="5.190545mm" svg:x="14.77733mm" svg:y="33.766125mm"/>
            <draw:path svg:d="M 865.4786 0.0 C 1030.023 216.16452 899.2923 626.8775 865.4786 897.5723 C 914.056 892.09546 919.5065 820.4727 950.93896 780.0182 C 1002.47986 713.76654 1095.9042 668.17865 1121.9127 587.6926 C 1152.9749 679.84705 1050.5547 715.2482 1004.3848 769.3292 C 978.4028 799.7828 964.24756 834.6284 940.27625 865.5051 C 879.8983 943.29266 796.3959 1014.439 683.84204 1057.8307 C 473.1279 1068.8107 166.05252 1115.7216 0.0 1025.7897 C 23.521456 987.9278 76.64977 1021.10645 106.838745 1025.7897 C 187.90706 1038.3575 291.54437 1059.8416 406.02957 1047.168 C 444.36774 1042.9083 481.06537 1021.97974 523.55756 1015.1003 C 589.65045 1004.46423 662.27856 1017.7992 715.9096 1004.43756 C 751.94586 995.44183 778.1925 966.6815 812.08563 961.68097 C 902.1233 689.79517 965.80853 274.4523 865.4786 0.0 z" svg:height="10.798496mm" draw:style-name="style-60" svg:viewBox="0.0 0.0 1127.6776 1079.8496" svg:width="11.276776mm" svg:x="5.1289473mm" svg:y="34.83451mm"/>
            <draw:path svg:d="M 370.09872 0.0 C 380.7614 0.0 391.47702 0.0 402.1397 0.0 C 397.08612 144.5418 291.7292 188.78006 231.19247 277.8125 C 120.35854 313.0021 93.42392 432.09085 6.799387 491.49008 C -29.395613 446.2199 90.09019 386.45047 102.97538 320.54285 C 219.97415 241.67007 336.7878 162.61281 370.09872 0.0 z" svg:height="4.914901mm" draw:style-name="style-61" svg:viewBox="0.0 0.0 402.13974 491.49008" svg:width="4.0213976mm" svg:x="14.570607mm" svg:y="37.292225mm"/>
            <draw:path svg:d="M 1841.721 609.1843 C 1780.2845 503.21872 1780.4698 335.65808 1649.3688 299.33078 C 1642.7275 327.72058 1700.2744 383.5212 1702.8147 438.23703 C 1652.967 370.5566 1630.504 275.49185 1553.2191 235.22224 C 1583.3553 311.9514 1644.5531 357.61847 1649.3949 459.61533 C 1594.8643 339.6268 1548.0332 211.93889 1425.0284 160.42453 C 1421.6682 199.63577 1506.7583 242.33951 1521.2043 299.33078 C 1449.9784 253.02869 1423.917 161.53577 1339.5677 128.38348 C 1334.1437 155.52974 1402.0094 201.01161 1425.028 235.22224 C 1358.2738 231.67683 1326.6825 132.03474 1254.0808 96.316 C 1192.4857 66.02122 1122.5299 80.22934 1051.0397 53.559334 C 1036.5405 56.866627 1042.1761 80.308716 1040.377 96.316 C 1021.9355 25.725176 930.5219 28.079966 837.36224 32.207462 C 902.979 173.151 943.5924 339.15057 933.5383 555.76495 C 892.89825 375.55725 896.4437 151.21704 794.6321 32.20746 C 617.9962 35.223705 534.1762 74.83183 474.08945 181.80286 C 430.38028 168.36203 521.52924 119.17599 538.1979 96.342445 C 469.80313 83.88058 422.1516 160.26578 367.2242 213.87035 C 170.69168 405.74615 11.571281 706.5774 25.303284 1068.6862 C -9.965678 1038.2855 0.9881098 966.95386 3.9249864 929.7799 C 11.624371 832.8101 42.31593 726.26245 68.03343 641.27826 C 144.44511 388.75995 307.19034 201.30267 495.4413 74.96415 C 484.6464 57.289986 450.03873 63.375404 431.3062 53.585815 C 603.1267 53.321236 684.16846 -3.458344 890.75507 0.16644342 C 999.55176 2.0714433 1108.5071 43.34644 1243.3652 53.585815 C 1429.8699 144.89351 1631.7205 220.8554 1777.6118 352.77664 C 1765.6791 413.97476 1837.3018 466.4681 1831.0311 555.79144 C 1872.9412 503.45682 1811.6638 415.66812 1820.3684 395.50684 C 1855.4257 410.29706 1885.694 429.90265 1884.477 480.99374 C 2061.2185 594.97626 2113.2358 893.7172 2140.9114 1196.9032 C 2144.8008 1239.5541 2169.0894 1276.2253 2172.9524 1314.4312 C 2184.1704 1425.6355 2148.3196 1532.8976 2087.492 1602.9329 C 2050.7148 1808.6464 2161.4697 1934.5615 2269.1287 2051.6926 C 2335.089 2123.4475 2435.7104 2205.4949 2440.1025 2254.7073 C 2452.9348 2398.4817 2269.3667 2401.6304 2215.7358 2511.1414 C 2209.915 2566.8096 2218.911 2607.6614 2237.1143 2639.385 C 2184.6738 2615.4402 2175.096 2591.522 2172.9792 2553.898 C 2164.6716 2404.7788 2409.94 2409.3298 2397.3726 2265.3965 C 2393.2185 2217.9832 2274.553 2123.4475 2215.7358 2051.6926 C 2121.2532 1936.4664 2023.8864 1856.5359 2044.7621 1667.0413 C 2055.9275 1565.7588 2147.4995 1497.02 2130.2224 1357.1877 C 2127.6558 1336.3386 2112.3367 1313.0024 2108.844 1293.0792 C 2061.6157 1023.01904 2083.894 710.5726 1895.1664 513.08765 C 1864.5013 781.08405 1413.572 895.1989 1371.5825 1164.8622 C 1355.734 1266.7798 1406.0046 1309.6687 1457.0695 1367.8771 C 1386.1346 1363.9877 1368.5663 1306.7583 1339.5415 1261.0118 C 1303.7434 1282.2313 1331.4982 1366.951 1307.4739 1399.9181 C 1272.3638 1344.5408 1326.9207 1265.4568 1339.5415 1196.9032 C 1343.2722 1176.6362 1335.5991 1149.5692 1339.5415 1132.7947 C 1395.7388 894.4845 1581.0795 722.63763 1713.5037 566.507 C 1719.9857 544.4672 1696.2792 492.26495 1734.9086 502.39847 C 1702.3911 723.03455 1439.713 805.3993 1392.9612 1047.3344 C 1421.8007 1046.4875 1438.8397 994.36475 1457.0961 972.5366 C 1563.432 845.29846 1734.4587 741.0262 1841.721 609.1843 z" svg:height="26.39385mm" draw:style-name="style-62" svg:viewBox="0.0 0.0 2440.7432 2639.385" svg:width="24.407433mm" svg:x="22.933725mm" svg:y="1.8751484E-4mm"/>
            <draw:path svg:d="M 566.26056 664.7123 C 636.1106 723.07935 735.9643 751.4162 812.00555 803.6185 C 835.26245 765.67725 790.786 704.0558 801.3164 643.3339 C 848.3594 674.6606 841.9829 759.4066 865.4515 814.3077 C 934.349 880.718 1017.82495 932.60284 1111.1964 974.59216 C 1129.0029 919.40015 1013.06244 854.15393 1036.3987 792.92926 C 1120.9066 931.88837 1252.6956 1065.0267 1324.9004 1231.0262 C 1341.3044 1268.7823 1340.8812 1314.2906 1356.9414 1359.2434 C 1369.6149 1394.6975 1400.571 1431.5541 1410.3872 1466.1086 C 1433.7764 1548.7115 1424.0927 1639.8075 1485.1584 1711.8536 C 1504.5789 1699.2067 1493.5723 1656.1588 1506.5632 1637.0559 C 1543.896 1816.126 1527.2008 2080.4446 1538.6042 2331.5608 C 1548.7906 2555.61 1552.1245 2784.1572 1559.9825 2983.3618 C 1594.4314 2929.1753 1579.8263 2853.5574 1592.0502 2780.3472 C 1617.6617 2626.8096 1635.4153 2412.2324 1613.4285 2224.7222 C 1583.1072 1966.198 1541.5676 1706.9856 1527.968 1455.4198 C 1511.2728 1503.4152 1506.3251 1568.6614 1517.2789 1615.7043 C 1475.2101 1581.9435 1490.0797 1475.1047 1485.2113 1391.3113 C 1483.4121 1349.0573 1501.642 1394.7244 1517.2789 1369.933 C 1514.8447 1354.5342 1485.3965 1366.2023 1485.2113 1348.5547 C 1468.3573 1230.2594 1497.3292 1130.7496 1474.5486 1028.012 C 1468.569 1001.0774 1450.4451 972.50244 1431.8184 942.52515 C 1417.5573 919.6122 1432.8767 840.396 1431.8184 782.24054 C 1483.7296 802.24304 1440.047 864.235 1463.8594 921.1467 C 1479.5491 887.333 1506.7483 904.53094 1506.6161 942.525 C 1544.4779 905.58923 1529.7142 816.05426 1592.0764 803.61884 C 1678.9392 816.4511 1657.6666 937.47144 1709.6044 985.28174 C 1674.997 1008.6973 1674.9705 906.27716 1624.1176 910.4841 C 1553.1827 922.17865 1566.412 1023.03784 1517.2789 1028.012 C 1517.4113 1044.3633 1546.436 1063.1487 1538.6572 1028.012 C 1567.1263 1045.8448 1532.7306 1126.5428 1560.0355 1145.5399 C 1576.3602 1090.6389 1589.0073 1032.0072 1613.4813 985.2554 C 1660.2596 984.7791 1679.4155 1011.92535 1709.6573 1027.9856 C 1699.9471 1053.8354 1678.1189 1003.7498 1645.5487 1017.2965 C 1604.6442 1022.3501 1573.9525 1140.7511 1602.7921 1145.5135 C 1624.4614 1157.6315 1579.7733 1192.874 1592.1294 1230.974 C 1619.699 1216.7659 1695.4227 1112.7847 1634.8596 1113.446 C 1738.497 1048.3322 1766.3574 1226.6348 1805.807 1295.109 C 1791.6783 1380.4901 1834.4613 1408.9327 1837.8744 1476.7455 C 1827.0264 1469.787 1826.8413 1452.1656 1805.807 1455.3672 C 1777.4966 1484.2068 1861.978 1506.1937 1795.1443 1519.4757 C 1802.5261 1540.5895 1823.64 1547.9713 1848.59 1551.5167 C 1845.2827 1566.0159 1821.8141 1560.3802 1805.8334 1562.2059 C 1780.6716 1625.9705 1776.9144 1698.1753 1784.4551 1775.9098 C 1790.223 1834.912 1821.9994 1893.7024 1816.5226 1946.857 C 1811.5219 1995.4081 1774.5068 2011.3094 1763.0768 2053.6958 C 1748.5247 2107.7239 1743.0214 2266.1033 1752.4141 2320.819 C 1763.7383 2386.8857 1826.1536 2493.1423 1869.942 2545.186 C 1933.4421 2620.7246 1998.2649 2749.8147 2062.2676 2844.3767 C 2090.3928 2822.4163 2040.36 2788.682 2040.8893 2758.9163 C 2050.864 2766.7478 2057.0818 2778.3367 2062.2676 2790.9573 C 2085.5244 2724.7585 2021.019 2654.2998 1998.1592 2598.6316 C 2064.3843 2577.0151 2055.944 2664.857 2072.957 2716.1597 C 2092.8801 2776.1936 2131.2446 2859.5374 2147.7546 2940.5264 C 2110.6072 2976.3774 2144.1562 3015.721 2147.7546 3068.7434 C 2191.1465 3048.0532 2159.4229 2952.221 2169.133 2897.7961 C 2183.632 2901.1035 2177.9966 2924.5457 2179.7957 2940.5264 C 2217.049 2908.0093 2180.272 2864.5115 2190.4849 2801.62 C 2196.8347 2779.501 2177.2822 2731.4526 2201.1477 2726.8489 C 2195.4592 2807.3088 2220.0652 2857.5002 2211.8367 2940.5264 C 2219.1921 2969.26 2189.7441 2961.1638 2179.7693 2972.5674 C 2178.023 3006.381 2208.159 3008.3125 2201.1477 3047.3916 C 2191.014 3069.299 2166.646 3076.9985 2147.7283 3090.1218 C 2181.595 3270.2766 2175.1392 3450.7754 2126.35 3602.99 C 2080.921 3558.4868 2131.3242 3493.664 2137.0127 3442.7053 C 2168.895 3157.749 2100.0503 2839.191 1944.6608 2716.1333 C 1875.3927 2610.882 1813.8242 2497.9314 1752.3352 2384.8748 C 1730.5864 2612.4692 1725.1625 2856.3093 1698.8894 3079.406 C 1889.7333 2976.4565 2161.8308 3146.1868 1955.3236 3303.7725 C 1864.889 3372.776 1679.522 3386.5076 1592.0508 3453.3682 C 1543.7906 3490.251 1548.3944 3553.0103 1485.1855 3549.544 C 1553.6862 3315.2817 1936.7498 3395.6096 2008.7694 3164.8662 C 1977.3634 3054.7996 1755.9865 3058.4243 1698.8894 3143.488 C 1650.9469 3124.7554 1580.0121 3144.7844 1559.9832 3186.218 C 1193.3766 3190.1077 959.0881 3418.6545 619.70703 3485.4092 C 659.0771 3412.0933 762.1058 3420.0308 833.41095 3389.2332 C 905.3777 3358.1711 969.64496 3318.7483 1025.7631 3282.3945 C 868.70636 3249.4536 723.23846 3323.1404 609.0443 3399.922 C 548.8516 3440.3772 498.5808 3498.7703 438.0706 3528.1392 C 406.3206 3543.564 385.92123 3535.283 363.2729 3549.544 C 250.98375 3620.1348 202.7502 3765.1265 149.5954 3912.817 C 114.141235 4011.268 76.54395 4125.092 0.0 4190.6294 C 92.20728 3988.0908 131.47145 3669.506 309.88 3538.8284 C 352.1604 3507.8455 412.90875 3494.6165 459.44894 3464.0308 C 567.45184 3393.096 723.52954 3261.5981 876.16766 3239.6643 C 967.9781 3226.4614 1070.848 3247.8135 1186.0477 3229.0015 C 1292.0927 3211.645 1414.78 3162.406 1538.6315 3143.5146 C 1541.8594 2914.2002 1539.3987 2659.1685 1517.2532 2438.3208 C 1497.3035 2239.4863 1536.8058 2033.1113 1506.5905 1861.3174 C 1494.7635 1794.219 1449.6521 1743.1279 1442.4554 1679.681 C 1396.4973 1700.2921 1394.0632 1813.084 1314.2384 1765.1416 C 1303.9989 1726.4331 1360.3552 1754.2936 1367.6842 1733.1006 C 1393.6927 1643.8037 1367.9487 1540.3516 1303.5492 1508.7339 C 1238.9115 1561.9945 1349.2957 1664.8644 1303.5492 1733.1006 C 1254.2838 1713.8654 1288.2034 1677.3263 1282.1709 1647.64 C 1246.8226 1472.7505 1113.7902 1360.5936 1015.04755 1230.9213 C 1048.0146 1180.8357 1110.1389 1118.8174 1100.5079 1059.9741 C 1022.66754 1067.594 1040.765 1171.1785 993.66925 1209.5695 C 949.0605 1184.9368 1063.9691 1098.8678 1057.7778 1038.6222 C 965.3589 1038.8074 1003.1943 1169.247 929.5607 1188.2177 C 915.3262 1097.2539 1021.9003 1076.6693 993.66925 1006.58124 C 927.23236 1025.6312 951.4153 1135.2745 886.83044 1156.1766 C 884.6873 1072.1184 962.39545 1067.9381 961.60175 985.2294 C 863.2297 986.5787 908.68506 1131.7556 822.6955 1145.5139 C 827.6696 1061.4028 899.7157 1044.4431 908.1823 963.85095 C 819.59985 967.8726 855.345 1096.2219 779.9388 1113.4464 C 780.73254 1034.0714 881.9621 1004.25287 854.7365 931.8099 C 781.394 951.07153 785.2834 1047.5651 747.89777 1102.7571 C 684.31836 1034.4417 840.5019 968.5605 812.0063 899.7423 C 725.1171 909.02924 750.1996 1030.2877 683.76276 1060.0269 C 693.5788 980.7842 756.9994 955.146 769.24963 878.3904 C 686.72614 892.04285 702.019 1003.48535 651.72174 1049.3376 C 617.64343 968.77203 728.0011 940.5674 726.5195 857.01196 C 647.59424 870.69086 650.55756 966.2585 608.9915 1017.2965 C 559.3292 982.08044 679.0532 904.7957 673.1001 835.66003 C 617.11426 872.2519 605.4726 953.24084 566.26135 1006.60724 C 527.3411 924.77167 643.9695 906.38306 630.3699 814.2816 C 555.3605 828.3045 558.58844 920.59125 523.5047 974.56616 C 469.5297 917.8395 590.70886 868.1772 587.6397 792.9032 C 502.20575 810.789 531.2305 943.0807 448.73346 963.85046 C 436.66846 1050.8984 396.29303 1133.7924 363.24658 1209.622 C 330.3589 1285.134 314.06055 1379.1934 235.02951 1412.6367 C 289.79825 1246.5842 394.07053 1130.0353 427.3816 942.4986 C 438.0443 942.4986 448.75995 942.4986 459.42264 942.4986 C 472.44016 875.3473 556.94806 828.7807 544.90955 771.55133 C 473.41913 755.5175 478.9225 903.55194 416.66602 931.8359 C 421.0581 843.65027 496.8612 826.82275 502.1264 739.51025 C 425.2385 762.3173 425.4237 862.2505 384.5985 921.1467 C 329.9885 863.89087 467.7306 774.5147 448.7335 718.13196 C 387.03268 749.0353 379.14807 833.7548 341.86832 889.0792 C 278.42123 838.0411 435.82187 748.29443 406.0033 686.0644 C 328.42746 711.7819 348.721 835.36884 277.75977 867.7008 C 261.3556 801.8989 381.07953 731.8902 363.22015 664.68604 C 278.236 686.5406 301.70456 816.8479 224.34036 846.3225 C 243.28452 761.9733 313.37265 728.7946 331.1791 643.30774 C 318.74368 645.05396 312.15558 640.95294 309.80078 632.6186 C 242.57018 675.7986 262.96954 806.635 170.89455 824.97064 C 188.99205 727.04834 193.30475 575.99774 288.42245 525.7799 C 390.1812 548.6663 447.06662 616.4526 534.1675 653.99695 C 565.2825 638.8099 563.4833 590.7086 576.89764 557.8209 C 682.096 423.2274 765.30743 308.213 940.17053 226.58907 C 1068.5992 166.63449 1233.223 108.29386 1431.687 141.1022 C 1635.7865 174.83656 1723.2843 330.5703 1880.4467 429.60388 C 1945.1637 405.05057 1952.625 327.13077 1997.9746 280.00848 C 2022.2634 254.82018 2070.6558 241.96143 2104.8135 215.89995 C 2139.765 189.22993 2161.646 149.11911 2190.3003 130.41307 C 2220.595 110.62224 2283.1162 85.5662 2329.2065 66.30453 C 2437.6858 20.95495 2560.7434 -8.493172 2713.858 2.1959896 C 2681.1025 11.40349 2609.2944 28.310364 2542.8843 34.263493 C 2484.7024 93.58308 2393.9238 120.35891 2371.937 215.89995 C 2336.3506 213.91557 2320.0522 259.18576 2297.1392 280.00848 C 2248.3765 324.3262 2127.5413 544.4595 2115.5027 600.5512 C 2106.8774 640.6885 2094.8652 817.85345 2104.8137 856.9853 C 2115.2117 897.7047 2154.767 913.5532 2179.6113 953.1349 C 2204.8792 993.378 2238.1636 1070.1072 2265.072 1134.7979 C 2291.0276 1197.1072 2327.7517 1276.1117 2339.8696 1327.1234 C 2365.7725 1435.92 2340.928 1524.2909 2393.3154 1626.3142 C 2336.5889 1759.3732 2177.9712 1644.3324 2158.2332 1551.5165 C 2136.7754 1620.7316 2199.9314 1750.1393 2179.6113 1818.6398 C 2141.3262 1799.9337 2170.1658 1714.1294 2147.5706 1679.7335 C 2017.2631 1654.6246 2029.1694 1877.2184 2115.503 1893.4376 C 2167.0437 1909.3654 2137.7014 1844.3839 2179.6113 1850.7074 C 2188.1045 1960.827 2045.3088 1926.2194 2008.6642 1882.7484 C 1982.3911 1908.8628 2016.5487 1929.0769 2008.6642 1968.2354 C 1962.4414 2002.0227 1919.8435 2016.0455 1859.0688 1989.6136 C 1877.8278 1926.6165 1833.4835 1876.5571 1848.4061 1786.599 C 1865.604 1764.6385 1901.9578 1761.8076 1944.5558 1765.2207 C 1918.4943 1781.8894 1878.2512 1784.3765 1859.0952 1807.9773 C 1872.0598 1880.4995 1879.627 1958.4193 1955.2714 1968.2618 C 2036.2338 1881.0288 1961.0393 1777.5502 1933.8931 1679.7601 C 1903.5453 1570.408 1901.1112 1491.5092 1869.7845 1380.5693 C 1804.9353 1150.8318 1693.5192 968.2692 1709.5 707.4165 C 1775.937 720.61926 1727.1213 779.01276 1730.8783 814.28174 C 1745.5627 952.2619 1798.6912 1075.2931 1837.7172 1231.0005 C 1887.2737 1428.6971 1969.4531 1625.0973 1998.0017 1829.3556 C 2033.1119 1793.24 2018.8773 1707.753 2051.4475 1669.071 C 2079.943 1669.071 2108.412 1669.071 2136.908 1669.071 C 2134.1829 1614.6727 2126.3774 1560.6448 2115.5295 1487.4346 C 2108.8887 1442.6143 2069.942 1383.665 2104.8406 1369.9067 C 1988.5826 1199.6738 1932.3058 947.7904 1901.8258 707.443 C 1897.3809 672.3592 1868.3296 646.98566 1891.1631 611.2669 C 1955.1658 644.525 1922.331 739.66925 1933.8932 835.66003 C 1941.1693 896.1173 1975.5386 961.3635 1998.0017 1027.9856 C 2020.9146 1096.0365 2035.4667 1164.6694 2062.11 1220.3113 C 2084.15 1266.3223 2120.6624 1300.9563 2136.908 1348.5284 C 2171.727 1450.4194 2153.471 1554.877 2243.7468 1615.6517 C 2243.7468 1566.2275 2214.775 1457.9072 2329.2336 1476.7455 C 2290.1284 1294.7651 2257.3198 1161.2563 2147.5972 985.22906 C 2077.9856 873.6014 2037.7423 761.73553 1998.0018 653.9972 C 1955.4039 538.4272 1906.2444 490.48468 1805.6499 408.22574 C 1719.8455 338.05823 1604.3815 221.08595 1485.1073 183.83263 C 1278.2808 119.273766 1001.8441 197.56398 833.3839 312.1021 C 710.9612 395.34 653.91705 527.97565 566.26056 664.7123 z M 2297.2175 194.57419 C 2346.9062 137.39772 2425.514 109.14023 2468.1912 44.978783 C 2241.2053 127.84626 2122.5662 319.06064 2019.405 525.806 C 2060.2302 324.43164 2191.9927 213.99458 2318.5957 98.39814 C 2170.5085 149.75377 2093.4883 272.17645 2008.7423 386.89978 C 2002.5775 420.36954 1979.4794 492.3627 1955.2966 472.36017 C 1975.3257 424.7087 2005.3821 387.085 2019.405 333.45392 C 1957.7042 346.52435 1954.1058 417.7502 1901.8771 440.2927 C 1982.3369 545.0412 2027.6864 684.92645 2094.229 803.5655 C 2097.933 753.00366 2089.255 697.09717 2094.229 653.9966 C 2119.973 431.9053 2270.653 307.04846 2339.974 173.1693 C 2330.2905 179.30774 2300.6309 217.24898 2297.2175 194.57419 z M 1570.6454 931.8356 C 1574.0056 899.39764 1630.9968 888.4704 1656.1058 910.4573 C 1664.1755 809.5717 1534.6885 888.444 1570.6454 931.8356 z M 1666.8214 1359.217 C 1684.4426 1318.6035 1725.8765 1311.8037 1773.6602 1327.176 C 1781.8357 1233.5399 1731.2476 1198.615 1666.8214 1177.5807 C 1645.5488 1185.5446 1606.761 1230.5502 1634.7538 1252.3783 C 1646.7659 1245.3405 1676.1611 1202.8483 1688.1997 1231.0 C 1638.7755 1244.4408 1588.981 1333.0233 1645.4695 1359.2172 C 1651.3696 1340.1936 1650.9463 1314.8464 1666.8478 1305.7977 C 1680.6855 1332.3354 1635.4418 1350.1418 1666.8214 1359.217 z M 2030.0944 322.79126 C 2031.5496 298.47604 2094.4146 281.41043 2062.1353 258.6827 C 2060.7065 282.99792 1997.8417 300.06354 2030.0944 322.79126 z M 1047.0879 1252.3783 C 1121.7798 1327.2555 1210.3093 1388.3213 1260.7654 1487.4607 C 1293.4149 1495.1865 1299.712 1476.5334 1324.9004 1476.7715 C 1348.9246 1495.4775 1349.5066 1537.6256 1389.0089 1540.8801 C 1399.9626 1452.6945 1299.8444 1394.1686 1335.5631 1348.5544 C 1311.2479 1312.0948 1294.1823 1397.2906 1271.4545 1359.2435 C 1270.3168 1315.3756 1314.1582 1316.4604 1303.4955 1263.0676 C 1251.2404 1264.2317 1269.8406 1336.2513 1228.7242 1348.5544 C 1222.6388 1282.5409 1301.1936 1254.1511 1271.4545 1198.959 C 1213.4843 1215.7866 1229.1477 1306.2476 1175.2786 1327.1761 C 1187.8197 1254.2305 1239.6251 1220.5756 1250.0762 1145.5398 C 1169.5635 1154.0593 1190.2539 1263.8085 1132.5482 1295.1351 C 1104.3436 1228.4072 1201.1018 1201.9753 1196.6569 1124.1615 C 1129.6113 1102.3333 1142.0732 1245.8433 1079.1289 1263.0676 C 1086.1932 1191.7625 1142.7611 1169.9872 1153.9265 1102.7832 C 1140.2477 1102.201 1139.1099 1089.0776 1121.859 1092.094 C 1098.2583 1146.8359 1064.7356 1191.6829 1047.0879 1252.3783 z M 1666.8214 1145.5396 C 1665.4456 1182.5018 1722.4631 1161.1235 1730.9298 1188.2698 C 1745.6937 1137.6814 1691.8245 1123.6321 1666.8214 1145.5396 z M 1549.2935 1412.6628 C 1565.0098 1505.2935 1572.7356 1613.9579 1581.3345 1711.8536 C 1588.875 1797.5258 1570.169 1900.7133 1634.7803 1946.936 C 1592.2352 1852.0035 1655.7089 1787.0483 1698.8888 1743.9213 C 1667.2446 1561.888 1596.8391 1418.5897 1559.9825 1241.7422 C 1557.6278 1233.4343 1551.0397 1229.3331 1538.6042 1231.053 C 1517.6758 1288.732 1541.7 1367.8689 1549.2935 1412.6628 z M 1666.8214 1487.4606 C 1701.1378 1489.7095 1692.8035 1449.3606 1709.5515 1434.0411 C 1745.7996 1419.3303 1781.2535 1387.3951 1752.2817 1337.8652 C 1666.8214 1330.7478 1662.3763 1404.6724 1666.8214 1487.4606 z M 2104.8918 1401.9738 C 2112.0356 1401.9738 2119.153 1401.9738 2126.2966 1401.9738 C 2126.2966 1394.8564 2126.2966 1387.7391 2126.2966 1380.5955 C 2119.153 1380.5955 2112.0356 1380.5955 2104.8918 1380.5955 C 2104.8918 1387.7391 2104.8918 1394.8564 2104.8918 1401.9738 z M 1688.1997 1551.5691 C 1751.5673 1533.6039 1675.0234 1613.0583 1741.619 1604.9885 C 1755.8536 1558.5806 1747.6514 1545.3779 1730.9563 1508.839 C 1743.3124 1501.219 1777.6816 1433.3269 1730.9563 1434.0413 C 1711.9065 1468.4371 1687.5647 1497.5148 1688.1997 1551.5691 z M 2265.1501 1519.5016 C 2259.5144 1575.0111 2279.2522 1605.1207 2286.5547 1647.7185 C 2311.4521 1647.7185 2336.4023 1647.7185 2361.326 1647.7185 C 2365.189 1561.0941 2338.9954 1435.8668 2265.1501 1519.5016 z M 1602.6864 2951.2942 C 1594.4314 3011.2224 1563.2634 3094.4604 1602.6864 3122.2415 C 1749.7948 3086.2847 1672.0072 2865.9133 1688.1732 2737.59 C 1691.5598 2710.7085 1707.726 2684.0386 1709.5515 2662.7925 C 1736.592 2343.9958 1735.8512 1981.9666 1773.66 1669.0968 C 1759.5314 1668.9646 1763.8967 1650.3644 1752.2817 1647.7185 C 1706.2971 2044.8582 1659.466 2538.9412 1602.6864 2951.2942 z M 1688.1997 1786.625 C 1620.3075 1814.3799 1628.4039 1943.7346 1688.1997 1978.9506 C 1693.7823 1931.9869 1740.2168 1820.9943 1688.1997 1786.625 z M 1773.6602 1989.6396 C 1816.4432 1984.9037 1816.4432 1887.5105 1773.6602 1882.7744 C 1773.6602 1918.4138 1773.6602 1954.0267 1773.6602 1989.6396 z M 1645.4431 2320.8716 C 1662.5087 2227.5264 1670.896 2125.5295 1688.1733 2032.3699 C 1650.232 2027.5544 1638.7491 1996.3071 1602.6865 1989.6396 C 1627.2397 2089.758 1608.4014 2233.268 1645.4431 2320.8716 z" svg:height="41.906296mm" draw:style-name="style-63" svg:viewBox="0.0 0.0 2713.858 4190.6294" svg:width="27.13858mm" svg:x="5.353103E-4mm" svg:y="0.5135601mm"/>
            <draw:path svg:d="M 384.65128 0.0 C 345.43997 74.77124 267.2822 110.595825 245.74504 203.01477 C 118.45409 256.0902 59.61078 463.9469 0.0 619.7335 C 10.927344 463.02078 102.07629 321.0983 192.32555 203.01477 C 248.7348 129.2225 305.30273 43.788544 384.65128 0.0 z" svg:height="6.1973352mm" draw:style-name="style-64" svg:viewBox="0.0 0.0 384.65128 619.7335" svg:width="3.8465128mm" svg:x="25.10975mm" svg:y="1.1771312mm"/>
            <draw:path svg:d="M 372.86218 0.0 C 248.799 179.33456 13.02892 394.28207 30.941261 715.9096 C -8.666904 698.0238 -3.5339816 655.6111 9.562965 598.3817 C 57.45248 389.4402 231.7601 109.61688 372.86218 0.0 z" svg:height="7.1590962mm" draw:style-name="style-65" svg:viewBox="0.0 0.0 372.8623 715.9096" svg:width="3.728623mm" svg:x="22.12884mm" svg:y="1.4975415mm"/>
            <draw:path svg:d="M 10.662704 21.378323 C 0.26443797 21.087288 2.3811529 8.28145 0.0 0.0 C 98.37214 89.87896 125.59754 329.5914 32.041 438.0706 C 9.49837 383.22247 92.07488 341.57706 64.10865 245.745 C 60.801357 231.24582 37.359234 236.88147 21.378296 235.05585 C 24.341618 213.09543 49.900455 213.73044 64.10865 203.01479 C 52.387383 136.33978 33.443127 76.9673 10.662704 21.378323 z" svg:height="4.380706mm" draw:style-name="style-66" svg:viewBox="0.0 0.0 89.68731 438.0706" svg:width="0.89687306mm" svg:x="36.542927mm" svg:y="2.459302mm"/>
            <draw:path svg:d="M 4.207188 4.410866 C -18.097248 -14.63914 55.986164 31.980442 46.93754 68.51942 C 28.44303 51.37442 15.637368 28.567326 4.207188 4.410866 z" svg:height="0.6851941mm" draw:style-name="style-67" svg:viewBox="0.0 0.0 47.70793 68.51941" svg:width="0.47707933mm" svg:x="37.248566mm" svg:y="2.6289766mm"/>
            <draw:path svg:d="M 183.84778 0.0 C 189.35112 43.497498 135.42899 68.65938 109.04998 106.86522 C 55.577595 184.3352 29.251686 273.26166 2.211186 395.3404 C -17.209059 226.29813 95.2653 96.65228 183.84778 0.0 z" svg:height="3.953404mm" draw:style-name="style-68" svg:viewBox="0.0 0.0 184.23914 395.3404" svg:width="1.8423914mm" svg:x="20.493149mm" svg:y="2.9934957mm"/>
            <draw:path svg:d="M 308.34357 0.0 C 330.9391 19.155832 352.66135 57.679173 361.78952 85.4604 C 422.9082 272.17688 276.51413 371.0252 180.12668 544.9093 C 113.16048 665.771 36.034622 807.53467 19.842134 929.587 C 2.6443799 1059.6826 28.864515 1135.9884 105.32908 1207.3994 C -5.848722 1177.5544 -10.87587 1046.8502 9.153188 918.8978 C 51.22184 650.13403 264.37015 409.99826 361.76328 213.67744 C 336.68042 149.7277 334.9872 62.38874 308.34357 0.0 z" svg:height="12.073994mm" draw:style-name="style-69" svg:viewBox="0.0 0.0 376.25186 1207.3994" svg:width="3.7625186mm" svg:x="35.06207mm" svg:y="3.1003873mm"/>
            <draw:path svg:d="M 23.281645 0.44618863 C 55.163982 -6.4594274 4.1522818 68.49701 12.61894 107.3114 C -23.575958 73.86807 30.319733 40.133686 23.281645 0.44618863 z" svg:height="1.073114mm" draw:style-name="style-70" svg:viewBox="0.0 0.0 33.882324 107.3114" svg:width="0.33882323mm" svg:x="28.402771mm" svg:y="3.4163358mm"/>
            <draw:path svg:d="M 164.05208 0.0 C 197.52185 3.2014658 144.47276 90.487495 121.321724 106.838745 C 106.29357 218.49294 29.696587 347.76828 14.456481 480.82724 C -2.212397 626.53326 39.380264 740.91266 89.254074 854.78925 C -106.563866 657.7541 66.79098 202.59143 164.05208 0.0 z" svg:height="8.547894mm" draw:style-name="style-71" svg:viewBox="0.0 0.0 174.8324 854.7893" svg:width="1.748324mm" svg:x="34.68862mm" svg:y="7.4810934mm"/>
            <draw:path svg:d="M 66.788155 0.0 C 100.70767 3.915852 58.189274 46.69894 45.409855 74.797745 C 30.699028 107.18272 17.125893 149.78065 2.6795037 170.9473 C -14.7830925 117.58078 58.5066 63.103127 66.788155 0.0 z" svg:height="1.7094729mm" draw:style-name="style-72" svg:viewBox="0.0 0.0 79.63823 170.9473" svg:width="0.7963823mm" svg:x="34.91302mm" svg:y="7.9086604mm"/>
            <draw:path svg:d="M 10.689148 45.11544 C -1.8520752 43.395687 1.6667668 25.642107 0.0 13.074439 C 51.88475 -14.257043 19.790861 3.5758677 10.689148 45.11544 z" svg:height="0.45115477mm" draw:style-name="style-73" svg:viewBox="0.0 0.0 28.859413 45.115475" svg:width="0.28859413mm" svg:x="33.230343mm" svg:y="8.953195mm"/>
            <draw:path svg:d="M 115.89065 0.0 C 114.22369 87.973976 30.536127 174.73082 19.714558 299.1908 C 11.433006 394.75827 34.742912 486.1983 41.092854 587.69244 C -48.600876 402.98682 23.260046 149.17209 115.89065 0.0 z" svg:height="5.876924mm" draw:style-name="style-74" svg:viewBox="0.0 0.0 115.890724 587.69244" svg:width="1.1589073mm" svg:x="32.178326mm" svg:y="11.007195mm"/>
            <draw:path svg:d="M 138.8798 1036.4258 C 127.476265 1000.0456 135.54607 1066.1385 106.812355 1047.115 C 99.827354 755.65 -25.585081 458.7346 32.041203 128.21709 C 39.55528 84.93122 47.519302 20.92855 96.14965 0.0 C -11.959056 254.66144 51.46145 719.85175 149.56895 961.65466 C 149.56895 997.2676 149.56895 1032.8805 149.56895 1068.4934 C 201.58612 1016.8998 146.02345 905.93353 138.90625 844.1267 C 206.18976 983.98553 209.36484 1260.3162 138.90625 1431.7927 C 118.163 1482.3282 58.128918 1526.4607 0.0 1549.347 C 105.85997 1437.64 204.44366 1254.8129 138.8798 1036.4258 z" svg:height="15.493471mm" draw:style-name="style-75" svg:viewBox="0.0 0.0 190.56639 1549.347" svg:width="1.905664mm" svg:x="24.14852mm" svg:y="12.716932mm"/>
            <draw:path svg:d="M 33.90539 0.0 C -0.17299493 180.4987 40.281776 358.6426 98.01384 480.82727 C 109.338036 341.02155 23.374905 161.84563 55.283688 0.0 C 68.93616 267.7583 154.66109 463.36487 183.52722 715.883 C 116.11149 773.1653 156.38095 938.02704 76.66198 983.0063 C 119.68342 901.3824 100.76561 757.79297 172.83788 705.1938 C 125.55677 664.97723 139.52676 600.6835 119.41858 544.9093 C 91.822556 468.4447 30.941868 403.67477 12.553335 320.54254 C 1.467328 270.404 -2.8189895 197.06151 1.8906306 117.52774 C 3.7164638 85.883705 1.837743 26.405445 33.90539 0.0 z" svg:height="9.830063mm" draw:style-name="style-76" svg:viewBox="0.0 0.0 183.5272 983.0063" svg:width="1.8352721mm" svg:x="32.677505mm" svg:y="13.999104mm"/>
            <draw:path svg:d="M 16.781113 85.55053 C 17.733696 88.38153 -12.614096 18.79619 6.1184087 0.06368716 C 9.478587 -3.3230367 31.677248 129.6831 16.781113 85.55053 z" svg:height="0.94533384mm" draw:style-name="style-77" svg:viewBox="0.0 0.0 21.872746 94.53339" svg:width="0.21872745mm" svg:x="26.437893mm" svg:y="15.921723mm"/>
            <draw:path svg:d="M 40.15622 0.0 C 126.5691 254.1587 103.55028 513.9002 8.088775 726.5723 C -17.549397 696.7803 26.662615 645.90076 18.777922 598.3552 C 128.28876 462.49164 45.34203 184.38806 40.15622 0.0 z" svg:height="7.265723mm" draw:style-name="style-78" svg:viewBox="0.0 0.0 93.87397 726.5723" svg:width="0.9387397mm" svg:x="31.119308mm" svg:y="16.563446mm"/>
            <draw:path svg:d="M 64.108444 0.0 C 99.80071 30.00382 120.27951 124.59228 128.24355 213.70404 C 147.95506 434.92215 78.02556 662.358 0.0 780.0182 C 94.05917 606.372 155.52203 224.36655 64.108444 0.0 z" svg:height="7.8001814mm" draw:style-name="style-79" svg:viewBox="0.0 0.0 131.6118 780.0182" svg:width="1.316118mm" svg:x="31.413713mm" svg:y="17.20453mm"/>
            <draw:path svg:d="M 1.0054699 0.5484565 C 18.494509 -11.490133 34.31658 177.8192 43.762062 256.98264 C 3.1750724 255.58032 26.035028 206.02383 22.383766 182.18484 C 14.367057 129.95613 -4.5507555 79.23551 1.0054699 0.5484565 z" svg:height="2.5698264mm" draw:style-name="style-80" svg:viewBox="0.0 0.0 43.762054 256.98264" svg:width="0.43762055mm" svg:x="24.244827mm" svg:y="20.084063mm"/>
            <draw:path svg:d="M 0.0 0.0 C 12.885195 16.61579 47.148685 28.60149 21.378296 53.419296 C 5.476894 44.370674 5.9003987 19.023588 0.0 0.0 z" svg:height="0.534193mm" draw:style-name="style-81" svg:viewBox="0.0 0.0 30.73529 53.419296" svg:width="0.3073529mm" svg:x="18.698896mm" svg:y="23.294973mm"/>
            <draw:path svg:d="M 42.73015 0.0 C 71.88716 106.627045 38.62914 312.1553 0.0 352.6103 C 33.1258 251.98921 38.68203 97.89595 42.73015 0.0 z" svg:height="3.5261028mm" draw:style-name="style-82" svg:viewBox="0.0 0.0 53.822365 352.6103" svg:width="0.5382236mm" svg:x="24.148256mm" svg:y="23.294973mm"/>
            <draw:path svg:d="M 53.419296 2.6262124 C 69.29426 -17.561508 41.407154 85.52025 0.0 77.42401 C 12.197252 46.917557 33.152245 25.142399 53.419296 2.6262124 z" svg:height="0.77878237mm" draw:style-name="style-83" svg:viewBox="0.0 0.0 57.938267 77.878235" svg:width="0.57938266mm" svg:x="30.666mm" svg:y="25.191702mm"/>
            <draw:path svg:d="M 74.7978 0.0 C 73.31614 16.748209 47.78374 100.88571 0.0 106.86524 C 5.7150903 69.82354 28.60149 49.979786 32.067444 10.689148 C 46.249195 24.553167 71.83447 24.738476 74.7978 0.0 z" svg:height="1.0686524mm" draw:style-name="style-84" svg:viewBox="0.0 0.0 74.7978 106.86524" svg:width="0.747978mm" svg:x="29.81113mm" svg:y="25.325123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46.047287mm" fo:page-width="47.3411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