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08481" draw:opacity="100.0%" draw:stroke="solid" svg:stroke-color="#708481" draw:stroke-linejoin="miter" svg:stroke-opacity="100.0%" svg:stroke-width="0.25910932mm"/>
    </style:style>
    <style:style style:family="graphic" style:name="style-3">
      <style:graphic-properties draw:fill="solid" draw:fill-color="#5f7371" draw:opacity="100.0%" draw:stroke="solid" svg:stroke-color="#5f7371" draw:stroke-linejoin="miter" svg:stroke-opacity="100.0%" svg:stroke-width="0.25910932mm"/>
    </style:style>
    <style:style style:family="graphic" style:name="style-4">
      <style:graphic-properties draw:fill="solid" draw:fill-color="#586f6c" draw:opacity="100.0%" draw:stroke="solid" svg:stroke-color="#586f6c" draw:stroke-linejoin="miter" svg:stroke-opacity="100.0%" svg:stroke-width="0.25910932mm"/>
    </style:style>
    <style:style style:family="graphic" style:name="style-5">
      <style:graphic-properties draw:fill="solid" draw:fill-color="#5b736f" draw:opacity="100.0%" draw:stroke="solid" svg:stroke-color="#5b736f" draw:stroke-linejoin="miter" svg:stroke-opacity="100.0%" svg:stroke-width="0.25910932mm"/>
    </style:style>
    <style:style style:family="graphic" style:name="style-6">
      <style:graphic-properties draw:fill="solid" draw:fill-color="#6a7d7c" draw:opacity="100.0%" draw:stroke="solid" svg:stroke-color="#6a7d7c" draw:stroke-linejoin="miter" svg:stroke-opacity="100.0%" svg:stroke-width="0.25910932mm"/>
    </style:style>
    <style:style style:family="graphic" style:name="style-7">
      <style:graphic-properties draw:fill="solid" draw:fill-color="#778989" draw:opacity="100.0%" draw:stroke="solid" svg:stroke-color="#778989" draw:stroke-linejoin="miter" svg:stroke-opacity="100.0%" svg:stroke-width="0.25910932mm"/>
    </style:style>
    <style:style style:family="graphic" style:name="style-8">
      <style:graphic-properties draw:fill="solid" draw:fill-color="#718483" draw:opacity="100.0%" draw:stroke="solid" svg:stroke-color="#718483" draw:stroke-linejoin="miter" svg:stroke-opacity="100.0%" svg:stroke-width="0.25910932mm"/>
    </style:style>
    <style:style style:family="graphic" style:name="style-9">
      <style:graphic-properties draw:fill="solid" draw:fill-color="#506363" draw:opacity="100.0%" draw:stroke="solid" svg:stroke-color="#506363" draw:stroke-linejoin="miter" svg:stroke-opacity="100.0%" svg:stroke-width="0.25910932mm"/>
    </style:style>
    <style:style style:family="graphic" style:name="style-10">
      <style:graphic-properties draw:fill="solid" draw:fill-color="#6b7f7d" draw:opacity="100.0%" draw:stroke="solid" svg:stroke-color="#6b7f7d" draw:stroke-linejoin="miter" svg:stroke-opacity="100.0%" svg:stroke-width="0.25910932mm"/>
    </style:style>
    <style:style style:family="graphic" style:name="style-11">
      <style:graphic-properties draw:fill="solid" draw:fill-color="#61635d" draw:opacity="100.0%" draw:stroke="solid" svg:stroke-color="#61635d" draw:stroke-linejoin="miter" svg:stroke-opacity="100.0%" svg:stroke-width="0.25910932mm"/>
    </style:style>
    <style:style style:family="graphic" style:name="style-12">
      <style:graphic-properties draw:fill="solid" draw:fill-color="#546867" draw:opacity="100.0%" draw:stroke="solid" svg:stroke-color="#546867" draw:stroke-linejoin="miter" svg:stroke-opacity="100.0%" svg:stroke-width="0.25910932mm"/>
    </style:style>
    <style:style style:family="graphic" style:name="style-13">
      <style:graphic-properties draw:fill="solid" draw:fill-color="#637876" draw:opacity="100.0%" draw:stroke="solid" svg:stroke-color="#637876" draw:stroke-linejoin="miter" svg:stroke-opacity="100.0%" svg:stroke-width="0.25910932mm"/>
    </style:style>
    <style:style style:family="graphic" style:name="style-14">
      <style:graphic-properties draw:fill="solid" draw:fill-color="#566967" draw:opacity="100.0%" draw:stroke="solid" svg:stroke-color="#566967" draw:stroke-linejoin="miter" svg:stroke-opacity="100.0%" svg:stroke-width="0.25910932mm"/>
    </style:style>
    <style:style style:family="graphic" style:name="style-15">
      <style:graphic-properties draw:fill="solid" draw:fill-color="#92978d" draw:opacity="100.0%" draw:stroke="solid" svg:stroke-color="#92978d" draw:stroke-linejoin="miter" svg:stroke-opacity="100.0%" svg:stroke-width="0.25910932mm"/>
    </style:style>
    <style:style style:family="graphic" style:name="style-16">
      <style:graphic-properties draw:fill="solid" draw:fill-color="#758888" draw:opacity="100.0%" draw:stroke="solid" svg:stroke-color="#758888" draw:stroke-linejoin="miter" svg:stroke-opacity="100.0%" svg:stroke-width="0.25910932mm"/>
    </style:style>
    <style:style style:family="graphic" style:name="style-17">
      <style:graphic-properties draw:fill="solid" draw:fill-color="#617673" draw:opacity="100.0%" draw:stroke="solid" svg:stroke-color="#617673" draw:stroke-linejoin="miter" svg:stroke-opacity="100.0%" svg:stroke-width="0.25910932mm"/>
    </style:style>
    <style:style style:family="graphic" style:name="style-18">
      <style:graphic-properties draw:fill="solid" draw:fill-color="#6d8080" draw:opacity="100.0%" draw:stroke="solid" svg:stroke-color="#6d8080" draw:stroke-linejoin="miter" svg:stroke-opacity="100.0%" svg:stroke-width="0.25910932mm"/>
    </style:style>
    <style:style style:family="graphic" style:name="style-19">
      <style:graphic-properties draw:fill="solid" draw:fill-color="#5a6f6f" draw:opacity="100.0%" draw:stroke="solid" svg:stroke-color="#5a6f6f" draw:stroke-linejoin="miter" svg:stroke-opacity="100.0%" svg:stroke-width="0.25910932mm"/>
    </style:style>
    <style:style style:family="graphic" style:name="style-20">
      <style:graphic-properties draw:fill="solid" draw:fill-color="#6d817f" draw:opacity="100.0%" draw:stroke="solid" svg:stroke-color="#6d817f" draw:stroke-linejoin="miter" svg:stroke-opacity="100.0%" svg:stroke-width="0.25910932mm"/>
    </style:style>
    <style:style style:family="graphic" style:name="style-21">
      <style:graphic-properties draw:fill="solid" draw:fill-color="#5b6f6e" draw:opacity="100.0%" draw:stroke="solid" svg:stroke-color="#5b6f6e" draw:stroke-linejoin="miter" svg:stroke-opacity="100.0%" svg:stroke-width="0.25910932mm"/>
    </style:style>
    <style:style style:family="graphic" style:name="style-22">
      <style:graphic-properties draw:fill="solid" draw:fill-color="#c3b9ae" draw:opacity="100.0%" draw:stroke="solid" svg:stroke-color="#c3b9ae" draw:stroke-linejoin="miter" svg:stroke-opacity="100.0%" svg:stroke-width="0.25910932mm"/>
    </style:style>
    <style:style style:family="graphic" style:name="style-23">
      <style:graphic-properties draw:fill="solid" draw:fill-color="#77898a" draw:opacity="100.0%" draw:stroke="solid" svg:stroke-color="#77898a" draw:stroke-linejoin="miter" svg:stroke-opacity="100.0%" svg:stroke-width="0.25910932mm"/>
    </style:style>
    <style:style style:family="graphic" style:name="style-24">
      <style:graphic-properties draw:fill="solid" draw:fill-color="#627575" draw:opacity="100.0%" draw:stroke="solid" svg:stroke-color="#627575" draw:stroke-linejoin="miter" svg:stroke-opacity="100.0%" svg:stroke-width="0.25910932mm"/>
    </style:style>
    <style:style style:family="graphic" style:name="style-25">
      <style:graphic-properties draw:fill="solid" draw:fill-color="#49605e" draw:opacity="100.0%" draw:stroke="solid" svg:stroke-color="#49605e" draw:stroke-linejoin="miter" svg:stroke-opacity="100.0%" svg:stroke-width="0.25910932mm"/>
    </style:style>
    <style:style style:family="graphic" style:name="style-26">
      <style:graphic-properties draw:fill="solid" draw:fill-color="#5c7170" draw:opacity="100.0%" draw:stroke="solid" svg:stroke-color="#5c7170" draw:stroke-linejoin="miter" svg:stroke-opacity="100.0%" svg:stroke-width="0.25910932mm"/>
    </style:style>
    <style:style style:family="graphic" style:name="style-27">
      <style:graphic-properties draw:fill="solid" draw:fill-color="#657a79" draw:opacity="100.0%" draw:stroke="solid" svg:stroke-color="#657a79" draw:stroke-linejoin="miter" svg:stroke-opacity="100.0%" svg:stroke-width="0.25910932mm"/>
    </style:style>
    <style:style style:family="graphic" style:name="style-28">
      <style:graphic-properties draw:fill="solid" draw:fill-color="#79888d" draw:opacity="100.0%" draw:stroke="solid" svg:stroke-color="#79888d" draw:stroke-linejoin="miter" svg:stroke-opacity="100.0%" svg:stroke-width="0.25910932mm"/>
    </style:style>
    <style:style style:family="graphic" style:name="style-29">
      <style:graphic-properties draw:fill="solid" draw:fill-color="#5d6f6e" draw:opacity="100.0%" draw:stroke="solid" svg:stroke-color="#5d6f6e" draw:stroke-linejoin="miter" svg:stroke-opacity="100.0%" svg:stroke-width="0.25910932mm"/>
    </style:style>
    <style:style style:family="graphic" style:name="style-30">
      <style:graphic-properties draw:fill="solid" draw:fill-color="#657778" draw:opacity="100.0%" draw:stroke="solid" svg:stroke-color="#657778" draw:stroke-linejoin="miter" svg:stroke-opacity="100.0%" svg:stroke-width="0.25910932mm"/>
    </style:style>
    <style:style style:family="graphic" style:name="style-31">
      <style:graphic-properties draw:fill="solid" draw:fill-color="#566a69" draw:opacity="100.0%" draw:stroke="solid" svg:stroke-color="#566a69" draw:stroke-linejoin="miter" svg:stroke-opacity="100.0%" svg:stroke-width="0.25910932mm"/>
    </style:style>
    <style:style style:family="graphic" style:name="style-32">
      <style:graphic-properties draw:fill="solid" draw:fill-color="#566c69" draw:opacity="100.0%" draw:stroke="solid" svg:stroke-color="#566c69" draw:stroke-linejoin="miter" svg:stroke-opacity="100.0%" svg:stroke-width="0.25910932mm"/>
    </style:style>
    <style:style style:family="graphic" style:name="style-33">
      <style:graphic-properties draw:fill="solid" draw:fill-color="#7f8f90" draw:opacity="100.0%" draw:stroke="solid" svg:stroke-color="#7f8f90" draw:stroke-linejoin="miter" svg:stroke-opacity="100.0%" svg:stroke-width="0.25910932mm"/>
    </style:style>
    <style:style style:family="graphic" style:name="style-34">
      <style:graphic-properties draw:fill="solid" draw:fill-color="#5e726f" draw:opacity="100.0%" draw:stroke="solid" svg:stroke-color="#5e726f" draw:stroke-linejoin="miter" svg:stroke-opacity="100.0%" svg:stroke-width="0.25910932mm"/>
    </style:style>
    <style:style style:family="graphic" style:name="style-35">
      <style:graphic-properties draw:fill="solid" draw:fill-color="#607173" draw:opacity="100.0%" draw:stroke="solid" svg:stroke-color="#607173" draw:stroke-linejoin="miter" svg:stroke-opacity="100.0%" svg:stroke-width="0.25910932mm"/>
    </style:style>
    <style:style style:family="graphic" style:name="style-36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37">
      <style:graphic-properties draw:fill="solid" draw:fill-color="#758888" draw:opacity="100.0%" draw:stroke="solid" svg:stroke-color="#758888" draw:stroke-linejoin="miter" svg:stroke-opacity="100.0%" svg:stroke-width="0.25910932mm"/>
    </style:style>
    <style:style style:family="graphic" style:name="style-38">
      <style:graphic-properties draw:fill="solid" draw:fill-color="#7a8886" draw:opacity="100.0%" draw:stroke="solid" svg:stroke-color="#7a8886" draw:stroke-linejoin="miter" svg:stroke-opacity="100.0%" svg:stroke-width="0.25910932mm"/>
    </style:style>
    <style:style style:family="graphic" style:name="style-39">
      <style:graphic-properties draw:fill="solid" draw:fill-color="#809091" draw:opacity="100.0%" draw:stroke="solid" svg:stroke-color="#809091" draw:stroke-linejoin="miter" svg:stroke-opacity="100.0%" svg:stroke-width="0.25910932mm"/>
    </style:style>
    <style:style style:family="graphic" style:name="style-40">
      <style:graphic-properties draw:fill="solid" draw:fill-color="#667b79" draw:opacity="100.0%" draw:stroke="solid" svg:stroke-color="#667b79" draw:stroke-linejoin="miter" svg:stroke-opacity="100.0%" svg:stroke-width="0.25910932mm"/>
    </style:style>
    <style:style style:family="graphic" style:name="style-41">
      <style:graphic-properties draw:fill="solid" draw:fill-color="#6b7f7e" draw:opacity="100.0%" draw:stroke="solid" svg:stroke-color="#6b7f7e" draw:stroke-linejoin="miter" svg:stroke-opacity="100.0%" svg:stroke-width="0.25910932mm"/>
    </style:style>
    <style:style style:family="graphic" style:name="style-42">
      <style:graphic-properties draw:fill="solid" draw:fill-color="#6a7d7e" draw:opacity="100.0%" draw:stroke="solid" svg:stroke-color="#6a7d7e" draw:stroke-linejoin="miter" svg:stroke-opacity="100.0%" svg:stroke-width="0.25910932mm"/>
    </style:style>
    <style:style style:family="graphic" style:name="style-43">
      <style:graphic-properties draw:fill="solid" draw:fill-color="#708283" draw:opacity="100.0%" draw:stroke="solid" svg:stroke-color="#708283" draw:stroke-linejoin="miter" svg:stroke-opacity="100.0%" svg:stroke-width="0.25910932mm"/>
    </style:style>
    <style:style style:family="graphic" style:name="style-44">
      <style:graphic-properties draw:fill="solid" draw:fill-color="#6e8178" draw:opacity="100.0%" draw:stroke="solid" svg:stroke-color="#6e8178" draw:stroke-linejoin="miter" svg:stroke-opacity="100.0%" svg:stroke-width="0.25910932mm"/>
    </style:style>
    <style:style style:family="graphic" style:name="style-45">
      <style:graphic-properties draw:fill="solid" draw:fill-color="#5a6c6d" draw:opacity="100.0%" draw:stroke="solid" svg:stroke-color="#5a6c6d" draw:stroke-linejoin="miter" svg:stroke-opacity="100.0%" svg:stroke-width="0.25910932mm"/>
    </style:style>
    <style:style style:family="graphic" style:name="style-46">
      <style:graphic-properties draw:fill="solid" draw:fill-color="#728586" draw:opacity="100.0%" draw:stroke="solid" svg:stroke-color="#728586" draw:stroke-linejoin="miter" svg:stroke-opacity="100.0%" svg:stroke-width="0.25910932mm"/>
    </style:style>
    <style:style style:family="graphic" style:name="style-47">
      <style:graphic-properties draw:fill="solid" draw:fill-color="#5c6e6e" draw:opacity="100.0%" draw:stroke="solid" svg:stroke-color="#5c6e6e" draw:stroke-linejoin="miter" svg:stroke-opacity="100.0%" svg:stroke-width="0.25910932mm"/>
    </style:style>
    <style:style style:family="graphic" style:name="style-48">
      <style:graphic-properties draw:fill="solid" draw:fill-color="#657977" draw:opacity="100.0%" draw:stroke="solid" svg:stroke-color="#657977" draw:stroke-linejoin="miter" svg:stroke-opacity="100.0%" svg:stroke-width="0.25910932mm"/>
    </style:style>
    <style:style style:family="graphic" style:name="style-49">
      <style:graphic-properties draw:fill="solid" draw:fill-color="#647776" draw:opacity="100.0%" draw:stroke="solid" svg:stroke-color="#647776" draw:stroke-linejoin="miter" svg:stroke-opacity="100.0%" svg:stroke-width="0.25910932mm"/>
    </style:style>
    <style:style style:family="graphic" style:name="style-50">
      <style:graphic-properties draw:fill="solid" draw:fill-color="#5d7070" draw:opacity="100.0%" draw:stroke="solid" svg:stroke-color="#5d7070" draw:stroke-linejoin="miter" svg:stroke-opacity="100.0%" svg:stroke-width="0.25910932mm"/>
    </style:style>
    <style:style style:family="graphic" style:name="style-51">
      <style:graphic-properties draw:fill="solid" draw:fill-color="#718383" draw:opacity="100.0%" draw:stroke="solid" svg:stroke-color="#718383" draw:stroke-linejoin="miter" svg:stroke-opacity="100.0%" svg:stroke-width="0.25910932mm"/>
    </style:style>
    <style:style style:family="graphic" style:name="style-52">
      <style:graphic-properties draw:fill="solid" draw:fill-color="#586c6a" draw:opacity="100.0%" draw:stroke="solid" svg:stroke-color="#586c6a" draw:stroke-linejoin="miter" svg:stroke-opacity="100.0%" svg:stroke-width="0.25910932mm"/>
    </style:style>
    <style:style style:family="graphic" style:name="style-53">
      <style:graphic-properties draw:fill="solid" draw:fill-color="#627675" draw:opacity="100.0%" draw:stroke="solid" svg:stroke-color="#627675" draw:stroke-linejoin="miter" svg:stroke-opacity="100.0%" svg:stroke-width="0.25910932mm"/>
    </style:style>
    <style:style style:family="graphic" style:name="style-54">
      <style:graphic-properties draw:fill="solid" draw:fill-color="#526563" draw:opacity="100.0%" draw:stroke="solid" svg:stroke-color="#526563" draw:stroke-linejoin="miter" svg:stroke-opacity="100.0%" svg:stroke-width="0.25910932mm"/>
    </style:style>
    <style:style style:family="graphic" style:name="style-55">
      <style:graphic-properties draw:fill="solid" draw:fill-color="#4b605f" draw:opacity="100.0%" draw:stroke="solid" svg:stroke-color="#4b605f" draw:stroke-linejoin="miter" svg:stroke-opacity="100.0%" svg:stroke-width="0.25910932mm"/>
    </style:style>
    <style:style style:family="graphic" style:name="style-56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57">
      <style:graphic-properties draw:fill="solid" draw:fill-color="#627773" draw:opacity="100.0%" draw:stroke="solid" svg:stroke-color="#627773" draw:stroke-linejoin="miter" svg:stroke-opacity="100.0%" svg:stroke-width="0.25910932mm"/>
    </style:style>
    <style:style style:family="graphic" style:name="style-58">
      <style:graphic-properties draw:fill="solid" draw:fill-color="#67797b" draw:opacity="100.0%" draw:stroke="solid" svg:stroke-color="#67797b" draw:stroke-linejoin="miter" svg:stroke-opacity="100.0%" svg:stroke-width="0.25910932mm"/>
    </style:style>
    <style:style style:family="graphic" style:name="style-59">
      <style:graphic-properties draw:fill="solid" draw:fill-color="#687c79" draw:opacity="100.0%" draw:stroke="solid" svg:stroke-color="#687c79" draw:stroke-linejoin="miter" svg:stroke-opacity="100.0%" svg:stroke-width="0.25910932mm"/>
    </style:style>
    <style:style style:family="graphic" style:name="style-60">
      <style:graphic-properties draw:fill="solid" draw:fill-color="#5c716e" draw:opacity="100.0%" draw:stroke="solid" svg:stroke-color="#5c716e" draw:stroke-linejoin="miter" svg:stroke-opacity="100.0%" svg:stroke-width="0.25910932mm"/>
    </style:style>
    <style:style style:family="graphic" style:name="style-61">
      <style:graphic-properties draw:fill="solid" draw:fill-color="#627575" draw:opacity="100.0%" draw:stroke="solid" svg:stroke-color="#627575" draw:stroke-linejoin="miter" svg:stroke-opacity="100.0%" svg:stroke-width="0.25910932mm"/>
    </style:style>
    <style:style style:family="graphic" style:name="style-62">
      <style:graphic-properties draw:fill="solid" draw:fill-color="#657a78" draw:opacity="100.0%" draw:stroke="solid" svg:stroke-color="#657a78" draw:stroke-linejoin="miter" svg:stroke-opacity="100.0%" svg:stroke-width="0.25910932mm"/>
    </style:style>
    <style:style style:family="graphic" style:name="style-63">
      <style:graphic-properties draw:fill="solid" draw:fill-color="#839193" draw:opacity="100.0%" draw:stroke="solid" svg:stroke-color="#839193" draw:stroke-linejoin="miter" svg:stroke-opacity="100.0%" svg:stroke-width="0.25910932mm"/>
    </style:style>
    <style:style style:family="graphic" style:name="style-64">
      <style:graphic-properties draw:fill="solid" draw:fill-color="#647876" draw:opacity="100.0%" draw:stroke="solid" svg:stroke-color="#647876" draw:stroke-linejoin="miter" svg:stroke-opacity="100.0%" svg:stroke-width="0.25910932mm"/>
    </style:style>
    <style:style style:family="graphic" style:name="style-65">
      <style:graphic-properties draw:fill="solid" draw:fill-color="#516764" draw:opacity="100.0%" draw:stroke="solid" svg:stroke-color="#516764" draw:stroke-linejoin="miter" svg:stroke-opacity="100.0%" svg:stroke-width="0.25910932mm"/>
    </style:style>
    <style:style style:family="graphic" style:name="style-66">
      <style:graphic-properties draw:fill="solid" draw:fill-color="#677b7a" draw:opacity="100.0%" draw:stroke="solid" svg:stroke-color="#677b7a" draw:stroke-linejoin="miter" svg:stroke-opacity="100.0%" svg:stroke-width="0.25910932mm"/>
    </style:style>
    <style:style style:family="graphic" style:name="style-67">
      <style:graphic-properties draw:fill="solid" draw:fill-color="#647677" draw:opacity="100.0%" draw:stroke="solid" svg:stroke-color="#647677" draw:stroke-linejoin="miter" svg:stroke-opacity="100.0%" svg:stroke-width="0.25910932mm"/>
    </style:style>
    <style:style style:family="graphic" style:name="style-68">
      <style:graphic-properties draw:fill="solid" draw:fill-color="#738685" draw:opacity="100.0%" draw:stroke="solid" svg:stroke-color="#738685" draw:stroke-linejoin="miter" svg:stroke-opacity="100.0%" svg:stroke-width="0.25910932mm"/>
    </style:style>
    <style:style style:family="graphic" style:name="style-69">
      <style:graphic-properties draw:fill="solid" draw:fill-color="#596d6c" draw:opacity="100.0%" draw:stroke="solid" svg:stroke-color="#596d6c" draw:stroke-linejoin="miter" svg:stroke-opacity="100.0%" svg:stroke-width="0.25910932mm"/>
    </style:style>
    <style:style style:family="graphic" style:name="style-70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71">
      <style:graphic-properties draw:fill="solid" draw:fill-color="#5b706f" draw:opacity="100.0%" draw:stroke="solid" svg:stroke-color="#5b706f" draw:stroke-linejoin="miter" svg:stroke-opacity="100.0%" svg:stroke-width="0.25910932mm"/>
    </style:style>
    <style:style style:family="graphic" style:name="style-72">
      <style:graphic-properties draw:fill="solid" draw:fill-color="#697d79" draw:opacity="100.0%" draw:stroke="solid" svg:stroke-color="#697d79" draw:stroke-linejoin="miter" svg:stroke-opacity="100.0%" svg:stroke-width="0.25910932mm"/>
    </style:style>
    <style:style style:family="graphic" style:name="style-73">
      <style:graphic-properties draw:fill="solid" draw:fill-color="#5d726f" draw:opacity="100.0%" draw:stroke="solid" svg:stroke-color="#5d726f" draw:stroke-linejoin="miter" svg:stroke-opacity="100.0%" svg:stroke-width="0.25910932mm"/>
    </style:style>
    <style:style style:family="graphic" style:name="style-74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75">
      <style:graphic-properties draw:fill="solid" draw:fill-color="#768889" draw:opacity="100.0%" draw:stroke="solid" svg:stroke-color="#768889" draw:stroke-linejoin="miter" svg:stroke-opacity="100.0%" svg:stroke-width="0.25910932mm"/>
    </style:style>
    <style:style style:family="graphic" style:name="style-76">
      <style:graphic-properties draw:fill="solid" draw:fill-color="#607372" draw:opacity="100.0%" draw:stroke="solid" svg:stroke-color="#607372" draw:stroke-linejoin="miter" svg:stroke-opacity="100.0%" svg:stroke-width="0.25910932mm"/>
    </style:style>
    <style:style style:family="graphic" style:name="style-77">
      <style:graphic-properties draw:fill="solid" draw:fill-color="#657979" draw:opacity="100.0%" draw:stroke="solid" svg:stroke-color="#657979" draw:stroke-linejoin="miter" svg:stroke-opacity="100.0%" svg:stroke-width="0.25910932mm"/>
    </style:style>
    <style:style style:family="graphic" style:name="style-78">
      <style:graphic-properties draw:fill="solid" draw:fill-color="#617373" draw:opacity="100.0%" draw:stroke="solid" svg:stroke-color="#617373" draw:stroke-linejoin="miter" svg:stroke-opacity="100.0%" svg:stroke-width="0.25910932mm"/>
    </style:style>
    <style:style style:family="graphic" style:name="style-79">
      <style:graphic-properties draw:fill="solid" draw:fill-color="#5c706e" draw:opacity="100.0%" draw:stroke="solid" svg:stroke-color="#5c706e" draw:stroke-linejoin="miter" svg:stroke-opacity="100.0%" svg:stroke-width="0.25910932mm"/>
    </style:style>
    <style:style style:family="graphic" style:name="style-80">
      <style:graphic-properties draw:fill="solid" draw:fill-color="#758787" draw:opacity="100.0%" draw:stroke="solid" svg:stroke-color="#758787" draw:stroke-linejoin="miter" svg:stroke-opacity="100.0%" svg:stroke-width="0.25910932mm"/>
    </style:style>
    <style:style style:family="graphic" style:name="style-81">
      <style:graphic-properties draw:fill="solid" draw:fill-color="#6c7f7f" draw:opacity="100.0%" draw:stroke="solid" svg:stroke-color="#6c7f7f" draw:stroke-linejoin="miter" svg:stroke-opacity="100.0%" svg:stroke-width="0.25910932mm"/>
    </style:style>
    <style:style style:family="graphic" style:name="style-82">
      <style:graphic-properties draw:fill="solid" draw:fill-color="#546768" draw:opacity="100.0%" draw:stroke="solid" svg:stroke-color="#546768" draw:stroke-linejoin="miter" svg:stroke-opacity="100.0%" svg:stroke-width="0.25910932mm"/>
    </style:style>
    <style:style style:family="graphic" style:name="style-83">
      <style:graphic-properties draw:fill="solid" draw:fill-color="#6b7f7e" draw:opacity="100.0%" draw:stroke="solid" svg:stroke-color="#6b7f7e" draw:stroke-linejoin="miter" svg:stroke-opacity="100.0%" svg:stroke-width="0.25910932mm"/>
    </style:style>
    <style:style style:family="graphic" style:name="style-84">
      <style:graphic-properties draw:fill="solid" draw:fill-color="#637776" draw:opacity="100.0%" draw:stroke="solid" svg:stroke-color="#637776" draw:stroke-linejoin="miter" svg:stroke-opacity="100.0%" svg:stroke-width="0.25910932mm"/>
    </style:style>
    <style:style style:family="graphic" style:name="style-85">
      <style:graphic-properties draw:fill="solid" draw:fill-color="#5e726f" draw:opacity="100.0%" draw:stroke="solid" svg:stroke-color="#5e726f" draw:stroke-linejoin="miter" svg:stroke-opacity="100.0%" svg:stroke-width="0.25910932mm"/>
    </style:style>
    <style:style style:family="graphic" style:name="style-86">
      <style:graphic-properties draw:fill="solid" draw:fill-color="#697d7c" draw:opacity="100.0%" draw:stroke="solid" svg:stroke-color="#697d7c" draw:stroke-linejoin="miter" svg:stroke-opacity="100.0%" svg:stroke-width="0.25910932mm"/>
    </style:style>
    <style:style style:family="graphic" style:name="style-87">
      <style:graphic-properties draw:fill="solid" draw:fill-color="#5e7271" draw:opacity="100.0%" draw:stroke="solid" svg:stroke-color="#5e7271" draw:stroke-linejoin="miter" svg:stroke-opacity="100.0%" svg:stroke-width="0.25910932mm"/>
    </style:style>
    <style:style style:family="graphic" style:name="style-88">
      <style:graphic-properties draw:fill="solid" draw:fill-color="#708383" draw:opacity="100.0%" draw:stroke="solid" svg:stroke-color="#708383" draw:stroke-linejoin="miter" svg:stroke-opacity="100.0%" svg:stroke-width="0.25910932mm"/>
    </style:style>
    <style:style style:family="graphic" style:name="style-89">
      <style:graphic-properties draw:fill="solid" draw:fill-color="#55696a" draw:opacity="100.0%" draw:stroke="solid" svg:stroke-color="#55696a" draw:stroke-linejoin="miter" svg:stroke-opacity="100.0%" svg:stroke-width="0.25910932mm"/>
    </style:style>
    <style:style style:family="graphic" style:name="style-90">
      <style:graphic-properties draw:fill="solid" draw:fill-color="#5b6f6e" draw:opacity="100.0%" draw:stroke="solid" svg:stroke-color="#5b6f6e" draw:stroke-linejoin="miter" svg:stroke-opacity="100.0%" svg:stroke-width="0.25910932mm"/>
    </style:style>
    <style:style style:family="graphic" style:name="style-91">
      <style:graphic-properties draw:fill="solid" draw:fill-color="#556a68" draw:opacity="100.0%" draw:stroke="solid" svg:stroke-color="#556a68" draw:stroke-linejoin="miter" svg:stroke-opacity="100.0%" svg:stroke-width="0.25910932mm"/>
    </style:style>
    <style:style style:family="graphic" style:name="style-92">
      <style:graphic-properties draw:fill="solid" draw:fill-color="#627775" draw:opacity="100.0%" draw:stroke="solid" svg:stroke-color="#627775" draw:stroke-linejoin="miter" svg:stroke-opacity="100.0%" svg:stroke-width="0.25910932mm"/>
    </style:style>
    <style:style style:family="graphic" style:name="style-93">
      <style:graphic-properties draw:fill="solid" draw:fill-color="#637775" draw:opacity="100.0%" draw:stroke="solid" svg:stroke-color="#637775" draw:stroke-linejoin="miter" svg:stroke-opacity="100.0%" svg:stroke-width="0.25910932mm"/>
    </style:style>
    <style:style style:family="graphic" style:name="style-94">
      <style:graphic-properties draw:fill="solid" draw:fill-color="#777f7e" draw:opacity="100.0%" draw:stroke="solid" svg:stroke-color="#777f7e" draw:stroke-linejoin="miter" svg:stroke-opacity="100.0%" svg:stroke-width="0.25910932mm"/>
    </style:style>
    <style:style style:family="graphic" style:name="style-95">
      <style:graphic-properties draw:fill="solid" draw:fill-color="#5d7470" draw:opacity="100.0%" draw:stroke="solid" svg:stroke-color="#5d7470" draw:stroke-linejoin="miter" svg:stroke-opacity="100.0%" svg:stroke-width="0.25910932mm"/>
    </style:style>
    <style:style style:family="graphic" style:name="style-96">
      <style:graphic-properties draw:fill="solid" draw:fill-color="#617473" draw:opacity="100.0%" draw:stroke="solid" svg:stroke-color="#617473" draw:stroke-linejoin="miter" svg:stroke-opacity="100.0%" svg:stroke-width="0.25910932mm"/>
    </style:style>
    <style:style style:family="graphic" style:name="style-97">
      <style:graphic-properties draw:fill="solid" draw:fill-color="#6d807f" draw:opacity="100.0%" draw:stroke="solid" svg:stroke-color="#6d807f" draw:stroke-linejoin="miter" svg:stroke-opacity="100.0%" svg:stroke-width="0.25910932mm"/>
    </style:style>
    <style:style style:family="graphic" style:name="style-98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99">
      <style:graphic-properties draw:fill="solid" draw:fill-color="#677b79" draw:opacity="100.0%" draw:stroke="solid" svg:stroke-color="#677b79" draw:stroke-linejoin="miter" svg:stroke-opacity="100.0%" svg:stroke-width="0.25910932mm"/>
    </style:style>
    <style:style style:family="graphic" style:name="style-100">
      <style:graphic-properties draw:fill="solid" draw:fill-color="#708483" draw:opacity="100.0%" draw:stroke="solid" svg:stroke-color="#708483" draw:stroke-linejoin="miter" svg:stroke-opacity="100.0%" svg:stroke-width="0.25910932mm"/>
    </style:style>
    <style:style style:family="graphic" style:name="style-101">
      <style:graphic-properties draw:fill="solid" draw:fill-color="#6c807f" draw:opacity="100.0%" draw:stroke="solid" svg:stroke-color="#6c807f" draw:stroke-linejoin="miter" svg:stroke-opacity="100.0%" svg:stroke-width="0.25910932mm"/>
    </style:style>
    <style:style style:family="graphic" style:name="style-102">
      <style:graphic-properties draw:fill="solid" draw:fill-color="#4d6262" draw:opacity="100.0%" draw:stroke="solid" svg:stroke-color="#4d6262" draw:stroke-linejoin="miter" svg:stroke-opacity="100.0%" svg:stroke-width="0.25910932mm"/>
    </style:style>
    <style:style style:family="graphic" style:name="style-103">
      <style:graphic-properties draw:fill="solid" draw:fill-color="#657977" draw:opacity="100.0%" draw:stroke="solid" svg:stroke-color="#657977" draw:stroke-linejoin="miter" svg:stroke-opacity="100.0%" svg:stroke-width="0.25910932mm"/>
    </style:style>
    <style:style style:family="graphic" style:name="style-104">
      <style:graphic-properties draw:fill="solid" draw:fill-color="#667b78" draw:opacity="100.0%" draw:stroke="solid" svg:stroke-color="#667b78" draw:stroke-linejoin="miter" svg:stroke-opacity="100.0%" svg:stroke-width="0.25910932mm"/>
    </style:style>
    <style:style style:family="graphic" style:name="style-105">
      <style:graphic-properties draw:fill="solid" draw:fill-color="#687d7b" draw:opacity="100.0%" draw:stroke="solid" svg:stroke-color="#687d7b" draw:stroke-linejoin="miter" svg:stroke-opacity="100.0%" svg:stroke-width="0.25910932mm"/>
    </style:style>
    <style:style style:family="graphic" style:name="style-106">
      <style:graphic-properties draw:fill="solid" draw:fill-color="#667a79" draw:opacity="100.0%" draw:stroke="solid" svg:stroke-color="#667a79" draw:stroke-linejoin="miter" svg:stroke-opacity="100.0%" svg:stroke-width="0.25910932mm"/>
    </style:style>
    <style:style style:family="graphic" style:name="style-107">
      <style:graphic-properties draw:fill="solid" draw:fill-color="#5d726e" draw:opacity="100.0%" draw:stroke="solid" svg:stroke-color="#5d726e" draw:stroke-linejoin="miter" svg:stroke-opacity="100.0%" svg:stroke-width="0.25910932mm"/>
    </style:style>
    <style:style style:family="graphic" style:name="style-108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109">
      <style:graphic-properties draw:fill="solid" draw:fill-color="#697d7b" draw:opacity="100.0%" draw:stroke="solid" svg:stroke-color="#697d7b" draw:stroke-linejoin="miter" svg:stroke-opacity="100.0%" svg:stroke-width="0.25910932mm"/>
    </style:style>
    <style:style style:family="graphic" style:name="style-110">
      <style:graphic-properties draw:fill="solid" draw:fill-color="#a5abaa" draw:opacity="100.0%" draw:stroke="solid" svg:stroke-color="#a5abaa" draw:stroke-linejoin="miter" svg:stroke-opacity="100.0%" svg:stroke-width="0.25910932mm"/>
    </style:style>
    <style:style style:family="graphic" style:name="style-111">
      <style:graphic-properties draw:fill="solid" draw:fill-color="#667a78" draw:opacity="100.0%" draw:stroke="solid" svg:stroke-color="#667a78" draw:stroke-linejoin="miter" svg:stroke-opacity="100.0%" svg:stroke-width="0.25910932mm"/>
    </style:style>
    <style:style style:family="graphic" style:name="style-112">
      <style:graphic-properties draw:fill="solid" draw:fill-color="#617473" draw:opacity="100.0%" draw:stroke="solid" svg:stroke-color="#617473" draw:stroke-linejoin="miter" svg:stroke-opacity="100.0%" svg:stroke-width="0.25910932mm"/>
    </style:style>
    <style:style style:family="graphic" style:name="style-113">
      <style:graphic-properties draw:fill="solid" draw:fill-color="#738585" draw:opacity="100.0%" draw:stroke="solid" svg:stroke-color="#738585" draw:stroke-linejoin="miter" svg:stroke-opacity="100.0%" svg:stroke-width="0.25910932mm"/>
    </style:style>
    <style:style style:family="graphic" style:name="style-114">
      <style:graphic-properties draw:fill="solid" draw:fill-color="#526665" draw:opacity="100.0%" draw:stroke="solid" svg:stroke-color="#526665" draw:stroke-linejoin="miter" svg:stroke-opacity="100.0%" svg:stroke-width="0.25910932mm"/>
    </style:style>
    <style:style style:family="graphic" style:name="style-115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116">
      <style:graphic-properties draw:fill="solid" draw:fill-color="#6a7e7c" draw:opacity="100.0%" draw:stroke="solid" svg:stroke-color="#6a7e7c" draw:stroke-linejoin="miter" svg:stroke-opacity="100.0%" svg:stroke-width="0.25910932mm"/>
    </style:style>
    <style:style style:family="graphic" style:name="style-117">
      <style:graphic-properties draw:fill="solid" draw:fill-color="#677b79" draw:opacity="100.0%" draw:stroke="solid" svg:stroke-color="#677b79" draw:stroke-linejoin="miter" svg:stroke-opacity="100.0%" svg:stroke-width="0.25910932mm"/>
    </style:style>
    <style:style style:family="graphic" style:name="style-118">
      <style:graphic-properties draw:fill="solid" draw:fill-color="#728585" draw:opacity="100.0%" draw:stroke="solid" svg:stroke-color="#728585" draw:stroke-linejoin="miter" svg:stroke-opacity="100.0%" svg:stroke-width="0.25910932mm"/>
    </style:style>
    <style:style style:family="graphic" style:name="style-119">
      <style:graphic-properties draw:fill="solid" draw:fill-color="#748686" draw:opacity="100.0%" draw:stroke="solid" svg:stroke-color="#748686" draw:stroke-linejoin="miter" svg:stroke-opacity="100.0%" svg:stroke-width="0.25910932mm"/>
    </style:style>
    <style:style style:family="graphic" style:name="style-120">
      <style:graphic-properties draw:fill="solid" draw:fill-color="#506562" draw:opacity="100.0%" draw:stroke="solid" svg:stroke-color="#506562" draw:stroke-linejoin="miter" svg:stroke-opacity="100.0%" svg:stroke-width="0.25910932mm"/>
    </style:style>
    <style:style style:family="graphic" style:name="style-121">
      <style:graphic-properties draw:fill="solid" draw:fill-color="#556867" draw:opacity="100.0%" draw:stroke="solid" svg:stroke-color="#556867" draw:stroke-linejoin="miter" svg:stroke-opacity="100.0%" svg:stroke-width="0.25910932mm"/>
    </style:style>
    <style:style style:family="graphic" style:name="style-122">
      <style:graphic-properties draw:fill="solid" draw:fill-color="#6b807d" draw:opacity="100.0%" draw:stroke="solid" svg:stroke-color="#6b807d" draw:stroke-linejoin="miter" svg:stroke-opacity="100.0%" svg:stroke-width="0.25910932mm"/>
    </style:style>
    <style:style style:family="graphic" style:name="style-123">
      <style:graphic-properties draw:fill="solid" draw:fill-color="#576968" draw:opacity="100.0%" draw:stroke="solid" svg:stroke-color="#576968" draw:stroke-linejoin="miter" svg:stroke-opacity="100.0%" svg:stroke-width="0.25910932mm"/>
    </style:style>
    <style:style style:family="graphic" style:name="style-124">
      <style:graphic-properties draw:fill="solid" draw:fill-color="#667b78" draw:opacity="100.0%" draw:stroke="solid" svg:stroke-color="#667b78" draw:stroke-linejoin="miter" svg:stroke-opacity="100.0%" svg:stroke-width="0.25910932mm"/>
    </style:style>
    <style:style style:family="graphic" style:name="style-125">
      <style:graphic-properties draw:fill="solid" draw:fill-color="#657a78" draw:opacity="100.0%" draw:stroke="solid" svg:stroke-color="#657a78" draw:stroke-linejoin="miter" svg:stroke-opacity="100.0%" svg:stroke-width="0.25910932mm"/>
    </style:style>
    <style:style style:family="graphic" style:name="style-126">
      <style:graphic-properties draw:fill="solid" draw:fill-color="#6d7e80" draw:opacity="100.0%" draw:stroke="solid" svg:stroke-color="#6d7e80" draw:stroke-linejoin="miter" svg:stroke-opacity="100.0%" svg:stroke-width="0.25910932mm"/>
    </style:style>
    <style:style style:family="graphic" style:name="style-127">
      <style:graphic-properties draw:fill="solid" draw:fill-color="#667b7b" draw:opacity="100.0%" draw:stroke="solid" svg:stroke-color="#667b7b" draw:stroke-linejoin="miter" svg:stroke-opacity="100.0%" svg:stroke-width="0.25910932mm"/>
    </style:style>
    <style:style style:family="graphic" style:name="style-128">
      <style:graphic-properties draw:fill="solid" draw:fill-color="#5c6f6d" draw:opacity="100.0%" draw:stroke="solid" svg:stroke-color="#5c6f6d" draw:stroke-linejoin="miter" svg:stroke-opacity="100.0%" svg:stroke-width="0.25910932mm"/>
    </style:style>
    <style:style style:family="graphic" style:name="style-129">
      <style:graphic-properties draw:fill="solid" draw:fill-color="#687d7b" draw:opacity="100.0%" draw:stroke="solid" svg:stroke-color="#687d7b" draw:stroke-linejoin="miter" svg:stroke-opacity="100.0%" svg:stroke-width="0.25910932mm"/>
    </style:style>
    <style:style style:family="graphic" style:name="style-130">
      <style:graphic-properties draw:fill="solid" draw:fill-color="#708383" draw:opacity="100.0%" draw:stroke="solid" svg:stroke-color="#708383" draw:stroke-linejoin="miter" svg:stroke-opacity="100.0%" svg:stroke-width="0.25910932mm"/>
    </style:style>
    <style:style style:family="graphic" style:name="style-131">
      <style:graphic-properties draw:fill="solid" draw:fill-color="#839393" draw:opacity="100.0%" draw:stroke="solid" svg:stroke-color="#839393" draw:stroke-linejoin="miter" svg:stroke-opacity="100.0%" svg:stroke-width="0.25910932mm"/>
    </style:style>
    <style:style style:family="graphic" style:name="style-132">
      <style:graphic-properties draw:fill="solid" draw:fill-color="#758889" draw:opacity="100.0%" draw:stroke="solid" svg:stroke-color="#758889" draw:stroke-linejoin="miter" svg:stroke-opacity="100.0%" svg:stroke-width="0.25910932mm"/>
    </style:style>
    <style:style style:family="graphic" style:name="style-133">
      <style:graphic-properties draw:fill="solid" draw:fill-color="#78888d" draw:opacity="100.0%" draw:stroke="solid" svg:stroke-color="#78888d" draw:stroke-linejoin="miter" svg:stroke-opacity="100.0%" svg:stroke-width="0.25910932mm"/>
    </style:style>
    <style:style style:family="graphic" style:name="style-134">
      <style:graphic-properties draw:fill="solid" draw:fill-color="#566a67" draw:opacity="100.0%" draw:stroke="solid" svg:stroke-color="#566a67" draw:stroke-linejoin="miter" svg:stroke-opacity="100.0%" svg:stroke-width="0.25910932mm"/>
    </style:style>
    <style:style style:family="graphic" style:name="style-135">
      <style:graphic-properties draw:fill="solid" draw:fill-color="#808f91" draw:opacity="100.0%" draw:stroke="solid" svg:stroke-color="#808f91" draw:stroke-linejoin="miter" svg:stroke-opacity="100.0%" svg:stroke-width="0.25910932mm"/>
    </style:style>
    <style:style style:family="graphic" style:name="style-136">
      <style:graphic-properties draw:fill="solid" draw:fill-color="#5d7170" draw:opacity="100.0%" draw:stroke="solid" svg:stroke-color="#5d7170" draw:stroke-linejoin="miter" svg:stroke-opacity="100.0%" svg:stroke-width="0.25910932mm"/>
    </style:style>
    <style:style style:family="graphic" style:name="style-137">
      <style:graphic-properties draw:fill="solid" draw:fill-color="#6c807f" draw:opacity="100.0%" draw:stroke="solid" svg:stroke-color="#6c807f" draw:stroke-linejoin="miter" svg:stroke-opacity="100.0%" svg:stroke-width="0.25910932mm"/>
    </style:style>
    <style:style style:family="graphic" style:name="style-138">
      <style:graphic-properties draw:fill="solid" draw:fill-color="#758887" draw:opacity="100.0%" draw:stroke="solid" svg:stroke-color="#758887" draw:stroke-linejoin="miter" svg:stroke-opacity="100.0%" svg:stroke-width="0.25910932mm"/>
    </style:style>
    <style:style style:family="graphic" style:name="style-139">
      <style:graphic-properties draw:fill="solid" draw:fill-color="#5a6d6c" draw:opacity="100.0%" draw:stroke="solid" svg:stroke-color="#5a6d6c" draw:stroke-linejoin="miter" svg:stroke-opacity="100.0%" svg:stroke-width="0.25910932mm"/>
    </style:style>
    <style:style style:family="graphic" style:name="style-140">
      <style:graphic-properties draw:fill="solid" draw:fill-color="#5e7373" draw:opacity="100.0%" draw:stroke="solid" svg:stroke-color="#5e7373" draw:stroke-linejoin="miter" svg:stroke-opacity="100.0%" svg:stroke-width="0.25910932mm"/>
    </style:style>
    <style:style style:family="graphic" style:name="style-141">
      <style:graphic-properties draw:fill="solid" draw:fill-color="#5f7574" draw:opacity="100.0%" draw:stroke="solid" svg:stroke-color="#5f7574" draw:stroke-linejoin="miter" svg:stroke-opacity="100.0%" svg:stroke-width="0.25910932mm"/>
    </style:style>
    <style:style style:family="graphic" style:name="style-142">
      <style:graphic-properties draw:fill="solid" draw:fill-color="#5e7373" draw:opacity="100.0%" draw:stroke="solid" svg:stroke-color="#5e7373" draw:stroke-linejoin="miter" svg:stroke-opacity="100.0%" svg:stroke-width="0.25910932mm"/>
    </style:style>
    <style:style style:family="graphic" style:name="style-143">
      <style:graphic-properties draw:fill="solid" draw:fill-color="#576c6a" draw:opacity="100.0%" draw:stroke="solid" svg:stroke-color="#576c6a" draw:stroke-linejoin="miter" svg:stroke-opacity="100.0%" svg:stroke-width="0.25910932mm"/>
    </style:style>
    <style:style style:family="graphic" style:name="style-144">
      <style:graphic-properties draw:fill="solid" draw:fill-color="#6d7d82" draw:opacity="100.0%" draw:stroke="solid" svg:stroke-color="#6d7d82" draw:stroke-linejoin="miter" svg:stroke-opacity="100.0%" svg:stroke-width="0.25910932mm"/>
    </style:style>
    <style:style style:family="graphic" style:name="style-145">
      <style:graphic-properties draw:fill="solid" draw:fill-color="#7c8d8e" draw:opacity="100.0%" draw:stroke="solid" svg:stroke-color="#7c8d8e" draw:stroke-linejoin="miter" svg:stroke-opacity="100.0%" svg:stroke-width="0.25910932mm"/>
    </style:style>
    <style:style style:family="graphic" style:name="style-146">
      <style:graphic-properties draw:fill="solid" draw:fill-color="#4f6260" draw:opacity="100.0%" draw:stroke="solid" svg:stroke-color="#4f6260" draw:stroke-linejoin="miter" svg:stroke-opacity="100.0%" svg:stroke-width="0.25910932mm"/>
    </style:style>
    <style:style style:family="graphic" style:name="style-147">
      <style:graphic-properties draw:fill="solid" draw:fill-color="#738586" draw:opacity="100.0%" draw:stroke="solid" svg:stroke-color="#738586" draw:stroke-linejoin="miter" svg:stroke-opacity="100.0%" svg:stroke-width="0.25910932mm"/>
    </style:style>
    <style:style style:family="graphic" style:name="style-148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149">
      <style:graphic-properties draw:fill="solid" draw:fill-color="#6d817f" draw:opacity="100.0%" draw:stroke="solid" svg:stroke-color="#6d817f" draw:stroke-linejoin="miter" svg:stroke-opacity="100.0%" svg:stroke-width="0.25910932mm"/>
    </style:style>
    <style:style style:family="graphic" style:name="style-150">
      <style:graphic-properties draw:fill="solid" draw:fill-color="#f0efe1" draw:opacity="100.0%" draw:stroke="solid" svg:stroke-color="#f0efe1" draw:stroke-linejoin="miter" svg:stroke-opacity="100.0%" svg:stroke-width="0.25910932mm"/>
    </style:style>
    <style:style style:family="graphic" style:name="style-151">
      <style:graphic-properties draw:fill="solid" draw:fill-color="#66797a" draw:opacity="100.0%" draw:stroke="solid" svg:stroke-color="#66797a" draw:stroke-linejoin="miter" svg:stroke-opacity="100.0%" svg:stroke-width="0.25910932mm"/>
    </style:style>
    <style:style style:family="graphic" style:name="style-152">
      <style:graphic-properties draw:fill="solid" draw:fill-color="#758788" draw:opacity="100.0%" draw:stroke="solid" svg:stroke-color="#758788" draw:stroke-linejoin="miter" svg:stroke-opacity="100.0%" svg:stroke-width="0.25910932mm"/>
    </style:style>
    <style:style style:family="graphic" style:name="style-153">
      <style:graphic-properties draw:fill="solid" draw:fill-color="#6c807e" draw:opacity="100.0%" draw:stroke="solid" svg:stroke-color="#6c807e" draw:stroke-linejoin="miter" svg:stroke-opacity="100.0%" svg:stroke-width="0.25910932mm"/>
    </style:style>
    <style:style style:family="graphic" style:name="style-154">
      <style:graphic-properties draw:fill="solid" draw:fill-color="#6c7e7f" draw:opacity="100.0%" draw:stroke="solid" svg:stroke-color="#6c7e7f" draw:stroke-linejoin="miter" svg:stroke-opacity="100.0%" svg:stroke-width="0.25910932mm"/>
    </style:style>
    <style:style style:family="graphic" style:name="style-155">
      <style:graphic-properties draw:fill="solid" draw:fill-color="#67797b" draw:opacity="100.0%" draw:stroke="solid" svg:stroke-color="#67797b" draw:stroke-linejoin="miter" svg:stroke-opacity="100.0%" svg:stroke-width="0.25910932mm"/>
    </style:style>
    <style:style style:family="graphic" style:name="style-156">
      <style:graphic-properties draw:fill="solid" draw:fill-color="#6c807f" draw:opacity="100.0%" draw:stroke="solid" svg:stroke-color="#6c807f" draw:stroke-linejoin="miter" svg:stroke-opacity="100.0%" svg:stroke-width="0.25910932mm"/>
    </style:style>
    <style:style style:family="graphic" style:name="style-157">
      <style:graphic-properties draw:fill="solid" draw:fill-color="#667a78" draw:opacity="100.0%" draw:stroke="solid" svg:stroke-color="#667a78" draw:stroke-linejoin="miter" svg:stroke-opacity="100.0%" svg:stroke-width="0.25910932mm"/>
    </style:style>
    <style:style style:family="graphic" style:name="style-158">
      <style:graphic-properties draw:fill="solid" draw:fill-color="#697c7c" draw:opacity="100.0%" draw:stroke="solid" svg:stroke-color="#697c7c" draw:stroke-linejoin="miter" svg:stroke-opacity="100.0%" svg:stroke-width="0.25910932mm"/>
    </style:style>
    <style:style style:family="graphic" style:name="style-159">
      <style:graphic-properties draw:fill="solid" draw:fill-color="#637675" draw:opacity="100.0%" draw:stroke="solid" svg:stroke-color="#637675" draw:stroke-linejoin="miter" svg:stroke-opacity="100.0%" svg:stroke-width="0.25910932mm"/>
    </style:style>
    <style:style style:family="graphic" style:name="style-160">
      <style:graphic-properties draw:fill="solid" draw:fill-color="#6a7e7d" draw:opacity="100.0%" draw:stroke="solid" svg:stroke-color="#6a7e7d" draw:stroke-linejoin="miter" svg:stroke-opacity="100.0%" svg:stroke-width="0.25910932mm"/>
    </style:style>
    <style:style style:family="graphic" style:name="style-161">
      <style:graphic-properties draw:fill="solid" draw:fill-color="#6c817f" draw:opacity="100.0%" draw:stroke="solid" svg:stroke-color="#6c817f" draw:stroke-linejoin="miter" svg:stroke-opacity="100.0%" svg:stroke-width="0.25910932mm"/>
    </style:style>
    <style:style style:family="graphic" style:name="style-162">
      <style:graphic-properties draw:fill="solid" draw:fill-color="#6e8081" draw:opacity="100.0%" draw:stroke="solid" svg:stroke-color="#6e8081" draw:stroke-linejoin="miter" svg:stroke-opacity="100.0%" svg:stroke-width="0.25910932mm"/>
    </style:style>
    <style:style style:family="graphic" style:name="style-163">
      <style:graphic-properties draw:fill="solid" draw:fill-color="#5a6f6d" draw:opacity="100.0%" draw:stroke="solid" svg:stroke-color="#5a6f6d" draw:stroke-linejoin="miter" svg:stroke-opacity="100.0%" svg:stroke-width="0.25910932mm"/>
    </style:style>
    <style:style style:family="graphic" style:name="style-164">
      <style:graphic-properties draw:fill="solid" draw:fill-color="#687c7a" draw:opacity="100.0%" draw:stroke="solid" svg:stroke-color="#687c7a" draw:stroke-linejoin="miter" svg:stroke-opacity="100.0%" svg:stroke-width="0.25910932mm"/>
    </style:style>
    <style:style style:family="graphic" style:name="style-165">
      <style:graphic-properties draw:fill="solid" draw:fill-color="#5e7170" draw:opacity="100.0%" draw:stroke="solid" svg:stroke-color="#5e7170" draw:stroke-linejoin="miter" svg:stroke-opacity="100.0%" svg:stroke-width="0.25910932mm"/>
    </style:style>
    <style:style style:family="graphic" style:name="style-166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167">
      <style:graphic-properties draw:fill="solid" draw:fill-color="#5a6c6b" draw:opacity="100.0%" draw:stroke="solid" svg:stroke-color="#5a6c6b" draw:stroke-linejoin="miter" svg:stroke-opacity="100.0%" svg:stroke-width="0.25910932mm"/>
    </style:style>
    <style:style style:family="graphic" style:name="style-168">
      <style:graphic-properties draw:fill="solid" draw:fill-color="#4f6563" draw:opacity="100.0%" draw:stroke="solid" svg:stroke-color="#4f6563" draw:stroke-linejoin="miter" svg:stroke-opacity="100.0%" svg:stroke-width="0.25910932mm"/>
    </style:style>
    <style:style style:family="graphic" style:name="style-169">
      <style:graphic-properties draw:fill="solid" draw:fill-color="#677b79" draw:opacity="100.0%" draw:stroke="solid" svg:stroke-color="#677b79" draw:stroke-linejoin="miter" svg:stroke-opacity="100.0%" svg:stroke-width="0.25910932mm"/>
    </style:style>
    <style:style style:family="graphic" style:name="style-170">
      <style:graphic-properties draw:fill="solid" draw:fill-color="#6f8382" draw:opacity="100.0%" draw:stroke="solid" svg:stroke-color="#6f8382" draw:stroke-linejoin="miter" svg:stroke-opacity="100.0%" svg:stroke-width="0.25910932mm"/>
    </style:style>
    <style:style style:family="graphic" style:name="style-171">
      <style:graphic-properties draw:fill="solid" draw:fill-color="#647878" draw:opacity="100.0%" draw:stroke="solid" svg:stroke-color="#647878" draw:stroke-linejoin="miter" svg:stroke-opacity="100.0%" svg:stroke-width="0.25910932mm"/>
    </style:style>
    <style:style style:family="graphic" style:name="style-172">
      <style:graphic-properties draw:fill="solid" draw:fill-color="#617573" draw:opacity="100.0%" draw:stroke="solid" svg:stroke-color="#617573" draw:stroke-linejoin="miter" svg:stroke-opacity="100.0%" svg:stroke-width="0.25910932mm"/>
    </style:style>
    <style:style style:family="graphic" style:name="style-173">
      <style:graphic-properties draw:fill="solid" draw:fill-color="#748687" draw:opacity="100.0%" draw:stroke="solid" svg:stroke-color="#748687" draw:stroke-linejoin="miter" svg:stroke-opacity="100.0%" svg:stroke-width="0.25910932mm"/>
    </style:style>
    <style:style style:family="graphic" style:name="style-174">
      <style:graphic-properties draw:fill="solid" draw:fill-color="#738685" draw:opacity="100.0%" draw:stroke="solid" svg:stroke-color="#738685" draw:stroke-linejoin="miter" svg:stroke-opacity="100.0%" svg:stroke-width="0.25910932mm"/>
    </style:style>
    <style:style style:family="graphic" style:name="style-175">
      <style:graphic-properties draw:fill="solid" draw:fill-color="#687c7a" draw:opacity="100.0%" draw:stroke="solid" svg:stroke-color="#687c7a" draw:stroke-linejoin="miter" svg:stroke-opacity="100.0%" svg:stroke-width="0.25910932mm"/>
    </style:style>
    <style:style style:family="graphic" style:name="style-176">
      <style:graphic-properties draw:fill="solid" draw:fill-color="#657779" draw:opacity="100.0%" draw:stroke="solid" svg:stroke-color="#657779" draw:stroke-linejoin="miter" svg:stroke-opacity="100.0%" svg:stroke-width="0.25910932mm"/>
    </style:style>
    <style:style style:family="graphic" style:name="style-177">
      <style:graphic-properties draw:fill="solid" draw:fill-color="#6f8281" draw:opacity="100.0%" draw:stroke="solid" svg:stroke-color="#6f8281" draw:stroke-linejoin="miter" svg:stroke-opacity="100.0%" svg:stroke-width="0.25910932mm"/>
    </style:style>
    <style:style style:family="graphic" style:name="style-178">
      <style:graphic-properties draw:fill="solid" draw:fill-color="#748687" draw:opacity="100.0%" draw:stroke="solid" svg:stroke-color="#748687" draw:stroke-linejoin="miter" svg:stroke-opacity="100.0%" svg:stroke-width="0.25910932mm"/>
    </style:style>
    <style:style style:family="graphic" style:name="style-179">
      <style:graphic-properties draw:fill="solid" draw:fill-color="#647977" draw:opacity="100.0%" draw:stroke="solid" svg:stroke-color="#647977" draw:stroke-linejoin="miter" svg:stroke-opacity="100.0%" svg:stroke-width="0.25910932mm"/>
    </style:style>
    <style:style style:family="graphic" style:name="style-180">
      <style:graphic-properties draw:fill="solid" draw:fill-color="#718384" draw:opacity="100.0%" draw:stroke="solid" svg:stroke-color="#718384" draw:stroke-linejoin="miter" svg:stroke-opacity="100.0%" svg:stroke-width="0.25910932mm"/>
    </style:style>
    <style:style style:family="graphic" style:name="style-181">
      <style:graphic-properties draw:fill="solid" draw:fill-color="#6d7f7f" draw:opacity="100.0%" draw:stroke="solid" svg:stroke-color="#6d7f7f" draw:stroke-linejoin="miter" svg:stroke-opacity="100.0%" svg:stroke-width="0.25910932mm"/>
    </style:style>
    <style:style style:family="graphic" style:name="style-182">
      <style:graphic-properties draw:fill="solid" draw:fill-color="#687b7b" draw:opacity="100.0%" draw:stroke="solid" svg:stroke-color="#687b7b" draw:stroke-linejoin="miter" svg:stroke-opacity="100.0%" svg:stroke-width="0.25910932mm"/>
    </style:style>
    <style:style style:family="graphic" style:name="style-183">
      <style:graphic-properties draw:fill="solid" draw:fill-color="#697c7c" draw:opacity="100.0%" draw:stroke="solid" svg:stroke-color="#697c7c" draw:stroke-linejoin="miter" svg:stroke-opacity="100.0%" svg:stroke-width="0.25910932mm"/>
    </style:style>
    <style:style style:family="graphic" style:name="style-184">
      <style:graphic-properties draw:fill="solid" draw:fill-color="#5c706e" draw:opacity="100.0%" draw:stroke="solid" svg:stroke-color="#5c706e" draw:stroke-linejoin="miter" svg:stroke-opacity="100.0%" svg:stroke-width="0.25910932mm"/>
    </style:style>
    <style:style style:family="graphic" style:name="style-185">
      <style:graphic-properties draw:fill="solid" draw:fill-color="#536a68" draw:opacity="100.0%" draw:stroke="solid" svg:stroke-color="#536a68" draw:stroke-linejoin="miter" svg:stroke-opacity="100.0%" svg:stroke-width="0.25910932mm"/>
    </style:style>
    <style:style style:family="graphic" style:name="style-186">
      <style:graphic-properties draw:fill="solid" draw:fill-color="#798b8b" draw:opacity="100.0%" draw:stroke="solid" svg:stroke-color="#798b8b" draw:stroke-linejoin="miter" svg:stroke-opacity="100.0%" svg:stroke-width="0.25910932mm"/>
    </style:style>
    <style:style style:family="graphic" style:name="style-187">
      <style:graphic-properties draw:fill="solid" draw:fill-color="#546b69" draw:opacity="100.0%" draw:stroke="solid" svg:stroke-color="#546b69" draw:stroke-linejoin="miter" svg:stroke-opacity="100.0%" svg:stroke-width="0.25910932mm"/>
    </style:style>
    <style:style style:family="graphic" style:name="style-188">
      <style:graphic-properties draw:fill="solid" draw:fill-color="#5c6f6c" draw:opacity="100.0%" draw:stroke="solid" svg:stroke-color="#5c6f6c" draw:stroke-linejoin="miter" svg:stroke-opacity="100.0%" svg:stroke-width="0.25910932mm"/>
    </style:style>
    <style:style style:family="graphic" style:name="style-189">
      <style:graphic-properties draw:fill="solid" draw:fill-color="#556968" draw:opacity="100.0%" draw:stroke="solid" svg:stroke-color="#556968" draw:stroke-linejoin="miter" svg:stroke-opacity="100.0%" svg:stroke-width="0.25910932mm"/>
    </style:style>
    <style:style style:family="graphic" style:name="style-190">
      <style:graphic-properties draw:fill="solid" draw:fill-color="#627574" draw:opacity="100.0%" draw:stroke="solid" svg:stroke-color="#627574" draw:stroke-linejoin="miter" svg:stroke-opacity="100.0%" svg:stroke-width="0.25910932mm"/>
    </style:style>
    <style:style style:family="graphic" style:name="style-191">
      <style:graphic-properties draw:fill="solid" draw:fill-color="#506463" draw:opacity="100.0%" draw:stroke="solid" svg:stroke-color="#506463" draw:stroke-linejoin="miter" svg:stroke-opacity="100.0%" svg:stroke-width="0.25910932mm"/>
    </style:style>
    <style:style style:family="graphic" style:name="style-192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193">
      <style:graphic-properties draw:fill="solid" draw:fill-color="#4a615e" draw:opacity="100.0%" draw:stroke="solid" svg:stroke-color="#4a615e" draw:stroke-linejoin="miter" svg:stroke-opacity="100.0%" svg:stroke-width="0.25910932mm"/>
    </style:style>
    <style:style style:family="graphic" style:name="style-194">
      <style:graphic-properties draw:fill="solid" draw:fill-color="#718484" draw:opacity="100.0%" draw:stroke="solid" svg:stroke-color="#718484" draw:stroke-linejoin="miter" svg:stroke-opacity="100.0%" svg:stroke-width="0.25910932mm"/>
    </style:style>
    <style:style style:family="graphic" style:name="style-195">
      <style:graphic-properties draw:fill="solid" draw:fill-color="#5a6e6c" draw:opacity="100.0%" draw:stroke="solid" svg:stroke-color="#5a6e6c" draw:stroke-linejoin="miter" svg:stroke-opacity="100.0%" svg:stroke-width="0.25910932mm"/>
    </style:style>
    <style:style style:family="graphic" style:name="style-196">
      <style:graphic-properties draw:fill="solid" draw:fill-color="#738585" draw:opacity="100.0%" draw:stroke="solid" svg:stroke-color="#738585" draw:stroke-linejoin="miter" svg:stroke-opacity="100.0%" svg:stroke-width="0.25910932mm"/>
    </style:style>
    <style:style style:family="graphic" style:name="style-197">
      <style:graphic-properties draw:fill="solid" draw:fill-color="#6e8180" draw:opacity="100.0%" draw:stroke="solid" svg:stroke-color="#6e8180" draw:stroke-linejoin="miter" svg:stroke-opacity="100.0%" svg:stroke-width="0.25910932mm"/>
    </style:style>
    <style:style style:family="graphic" style:name="style-198">
      <style:graphic-properties draw:fill="solid" draw:fill-color="#687b79" draw:opacity="100.0%" draw:stroke="solid" svg:stroke-color="#687b79" draw:stroke-linejoin="miter" svg:stroke-opacity="100.0%" svg:stroke-width="0.25910932mm"/>
    </style:style>
    <style:style style:family="graphic" style:name="style-199">
      <style:graphic-properties draw:fill="solid" draw:fill-color="#5d716f" draw:opacity="100.0%" draw:stroke="solid" svg:stroke-color="#5d716f" draw:stroke-linejoin="miter" svg:stroke-opacity="100.0%" svg:stroke-width="0.25910932mm"/>
    </style:style>
    <style:style style:family="graphic" style:name="style-200">
      <style:graphic-properties draw:fill="solid" draw:fill-color="#566a69" draw:opacity="100.0%" draw:stroke="solid" svg:stroke-color="#566a69" draw:stroke-linejoin="miter" svg:stroke-opacity="100.0%" svg:stroke-width="0.25910932mm"/>
    </style:style>
    <style:style style:family="graphic" style:name="style-201">
      <style:graphic-properties draw:fill="solid" draw:fill-color="#6c807f" draw:opacity="100.0%" draw:stroke="solid" svg:stroke-color="#6c807f" draw:stroke-linejoin="miter" svg:stroke-opacity="100.0%" svg:stroke-width="0.25910932mm"/>
    </style:style>
    <style:style style:family="graphic" style:name="style-202">
      <style:graphic-properties draw:fill="solid" draw:fill-color="#718182" draw:opacity="100.0%" draw:stroke="solid" svg:stroke-color="#718182" draw:stroke-linejoin="miter" svg:stroke-opacity="100.0%" svg:stroke-width="0.25910932mm"/>
    </style:style>
    <style:style style:family="graphic" style:name="style-203">
      <style:graphic-properties draw:fill="solid" draw:fill-color="#607473" draw:opacity="100.0%" draw:stroke="solid" svg:stroke-color="#607473" draw:stroke-linejoin="miter" svg:stroke-opacity="100.0%" svg:stroke-width="0.25910932mm"/>
    </style:style>
    <style:style style:family="graphic" style:name="style-204">
      <style:graphic-properties draw:fill="solid" draw:fill-color="#5e7170" draw:opacity="100.0%" draw:stroke="solid" svg:stroke-color="#5e7170" draw:stroke-linejoin="miter" svg:stroke-opacity="100.0%" svg:stroke-width="0.25910932mm"/>
    </style:style>
    <style:style style:family="graphic" style:name="style-205">
      <style:graphic-properties draw:fill="solid" draw:fill-color="#637775" draw:opacity="100.0%" draw:stroke="solid" svg:stroke-color="#637775" draw:stroke-linejoin="miter" svg:stroke-opacity="100.0%" svg:stroke-width="0.25910932mm"/>
    </style:style>
    <style:style style:family="graphic" style:name="style-206">
      <style:graphic-properties draw:fill="solid" draw:fill-color="#526565" draw:opacity="100.0%" draw:stroke="solid" svg:stroke-color="#526565" draw:stroke-linejoin="miter" svg:stroke-opacity="100.0%" svg:stroke-width="0.25910932mm"/>
    </style:style>
    <style:style style:family="graphic" style:name="style-207">
      <style:graphic-properties draw:fill="solid" draw:fill-color="#5b6e6c" draw:opacity="100.0%" draw:stroke="solid" svg:stroke-color="#5b6e6c" draw:stroke-linejoin="miter" svg:stroke-opacity="100.0%" svg:stroke-width="0.25910932mm"/>
    </style:style>
    <style:style style:family="graphic" style:name="style-208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209">
      <style:graphic-properties draw:fill="solid" draw:fill-color="#6f8382" draw:opacity="100.0%" draw:stroke="solid" svg:stroke-color="#6f8382" draw:stroke-linejoin="miter" svg:stroke-opacity="100.0%" svg:stroke-width="0.25910932mm"/>
    </style:style>
    <style:style style:family="graphic" style:name="style-210">
      <style:graphic-properties draw:fill="solid" draw:fill-color="#6e8182" draw:opacity="100.0%" draw:stroke="solid" svg:stroke-color="#6e8182" draw:stroke-linejoin="miter" svg:stroke-opacity="100.0%" svg:stroke-width="0.25910932mm"/>
    </style:style>
    <style:style style:family="graphic" style:name="style-211">
      <style:graphic-properties draw:fill="solid" draw:fill-color="#596c6c" draw:opacity="100.0%" draw:stroke="solid" svg:stroke-color="#596c6c" draw:stroke-linejoin="miter" svg:stroke-opacity="100.0%" svg:stroke-width="0.25910932mm"/>
    </style:style>
    <style:style style:family="graphic" style:name="style-212">
      <style:graphic-properties draw:fill="solid" draw:fill-color="#5d7170" draw:opacity="100.0%" draw:stroke="solid" svg:stroke-color="#5d7170" draw:stroke-linejoin="miter" svg:stroke-opacity="100.0%" svg:stroke-width="0.25910932mm"/>
    </style:style>
    <style:style style:family="graphic" style:name="style-213">
      <style:graphic-properties draw:fill="solid" draw:fill-color="#506562" draw:opacity="100.0%" draw:stroke="solid" svg:stroke-color="#506562" draw:stroke-linejoin="miter" svg:stroke-opacity="100.0%" svg:stroke-width="0.25910932mm"/>
    </style:style>
    <style:style style:family="graphic" style:name="style-214">
      <style:graphic-properties draw:fill="solid" draw:fill-color="#627574" draw:opacity="100.0%" draw:stroke="solid" svg:stroke-color="#627574" draw:stroke-linejoin="miter" svg:stroke-opacity="100.0%" svg:stroke-width="0.25910932mm"/>
    </style:style>
    <style:style style:family="graphic" style:name="style-215">
      <style:graphic-properties draw:fill="solid" draw:fill-color="#677a7a" draw:opacity="100.0%" draw:stroke="solid" svg:stroke-color="#677a7a" draw:stroke-linejoin="miter" svg:stroke-opacity="100.0%" svg:stroke-width="0.25910932mm"/>
    </style:style>
    <style:style style:family="graphic" style:name="style-216">
      <style:graphic-properties draw:fill="solid" draw:fill-color="#637774" draw:opacity="100.0%" draw:stroke="solid" svg:stroke-color="#637774" draw:stroke-linejoin="miter" svg:stroke-opacity="100.0%" svg:stroke-width="0.25910932mm"/>
    </style:style>
    <style:style style:family="graphic" style:name="style-217">
      <style:graphic-properties draw:fill="solid" draw:fill-color="#6e8280" draw:opacity="100.0%" draw:stroke="solid" svg:stroke-color="#6e8280" draw:stroke-linejoin="miter" svg:stroke-opacity="100.0%" svg:stroke-width="0.25910932mm"/>
    </style:style>
    <style:style style:family="graphic" style:name="style-218">
      <style:graphic-properties draw:fill="solid" draw:fill-color="#607272" draw:opacity="100.0%" draw:stroke="solid" svg:stroke-color="#607272" draw:stroke-linejoin="miter" svg:stroke-opacity="100.0%" svg:stroke-width="0.25910932mm"/>
    </style:style>
    <style:style style:family="graphic" style:name="style-219">
      <style:graphic-properties draw:fill="solid" draw:fill-color="#677c79" draw:opacity="100.0%" draw:stroke="solid" svg:stroke-color="#677c79" draw:stroke-linejoin="miter" svg:stroke-opacity="100.0%" svg:stroke-width="0.25910932mm"/>
    </style:style>
    <style:style style:family="graphic" style:name="style-220">
      <style:graphic-properties draw:fill="solid" draw:fill-color="#576a6a" draw:opacity="100.0%" draw:stroke="solid" svg:stroke-color="#576a6a" draw:stroke-linejoin="miter" svg:stroke-opacity="100.0%" svg:stroke-width="0.25910932mm"/>
    </style:style>
    <style:style style:family="graphic" style:name="style-221">
      <style:graphic-properties draw:fill="solid" draw:fill-color="#526565" draw:opacity="100.0%" draw:stroke="solid" svg:stroke-color="#526565" draw:stroke-linejoin="miter" svg:stroke-opacity="100.0%" svg:stroke-width="0.25910932mm"/>
    </style:style>
    <style:style style:family="graphic" style:name="style-222">
      <style:graphic-properties draw:fill="solid" draw:fill-color="#6a7c7d" draw:opacity="100.0%" draw:stroke="solid" svg:stroke-color="#6a7c7d" draw:stroke-linejoin="miter" svg:stroke-opacity="100.0%" svg:stroke-width="0.25910932mm"/>
    </style:style>
    <style:style style:family="graphic" style:name="style-223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224">
      <style:graphic-properties draw:fill="solid" draw:fill-color="#768989" draw:opacity="100.0%" draw:stroke="solid" svg:stroke-color="#768989" draw:stroke-linejoin="miter" svg:stroke-opacity="100.0%" svg:stroke-width="0.25910932mm"/>
    </style:style>
    <style:style style:family="graphic" style:name="style-225">
      <style:graphic-properties draw:fill="solid" draw:fill-color="#677b79" draw:opacity="100.0%" draw:stroke="solid" svg:stroke-color="#677b79" draw:stroke-linejoin="miter" svg:stroke-opacity="100.0%" svg:stroke-width="0.25910932mm"/>
    </style:style>
    <style:style style:family="graphic" style:name="style-226">
      <style:graphic-properties draw:fill="solid" draw:fill-color="#6b7f7d" draw:opacity="100.0%" draw:stroke="solid" svg:stroke-color="#6b7f7d" draw:stroke-linejoin="miter" svg:stroke-opacity="100.0%" svg:stroke-width="0.25910932mm"/>
    </style:style>
    <style:style style:family="graphic" style:name="style-227">
      <style:graphic-properties draw:fill="solid" draw:fill-color="#5d706e" draw:opacity="100.0%" draw:stroke="solid" svg:stroke-color="#5d706e" draw:stroke-linejoin="miter" svg:stroke-opacity="100.0%" svg:stroke-width="0.25910932mm"/>
    </style:style>
    <style:style style:family="graphic" style:name="style-228">
      <style:graphic-properties draw:fill="solid" draw:fill-color="#687c7b" draw:opacity="100.0%" draw:stroke="solid" svg:stroke-color="#687c7b" draw:stroke-linejoin="miter" svg:stroke-opacity="100.0%" svg:stroke-width="0.25910932mm"/>
    </style:style>
    <style:style style:family="graphic" style:name="style-229">
      <style:graphic-properties draw:fill="solid" draw:fill-color="#6e8180" draw:opacity="100.0%" draw:stroke="solid" svg:stroke-color="#6e8180" draw:stroke-linejoin="miter" svg:stroke-opacity="100.0%" svg:stroke-width="0.25910932mm"/>
    </style:style>
    <style:style style:family="graphic" style:name="style-230">
      <style:graphic-properties draw:fill="solid" draw:fill-color="#566866" draw:opacity="100.0%" draw:stroke="solid" svg:stroke-color="#566866" draw:stroke-linejoin="miter" svg:stroke-opacity="100.0%" svg:stroke-width="0.25910932mm"/>
    </style:style>
    <style:style style:family="graphic" style:name="style-231">
      <style:graphic-properties draw:fill="solid" draw:fill-color="#6d807f" draw:opacity="100.0%" draw:stroke="solid" svg:stroke-color="#6d807f" draw:stroke-linejoin="miter" svg:stroke-opacity="100.0%" svg:stroke-width="0.25910932mm"/>
    </style:style>
    <style:style style:family="graphic" style:name="style-232">
      <style:graphic-properties draw:fill="solid" draw:fill-color="#4c605f" draw:opacity="100.0%" draw:stroke="solid" svg:stroke-color="#4c605f" draw:stroke-linejoin="miter" svg:stroke-opacity="100.0%" svg:stroke-width="0.25910932mm"/>
    </style:style>
    <style:style style:family="graphic" style:name="style-233">
      <style:graphic-properties draw:fill="solid" draw:fill-color="#6c817e" draw:opacity="100.0%" draw:stroke="solid" svg:stroke-color="#6c817e" draw:stroke-linejoin="miter" svg:stroke-opacity="100.0%" svg:stroke-width="0.25910932mm"/>
    </style:style>
    <style:style style:family="graphic" style:name="style-234">
      <style:graphic-properties draw:fill="solid" draw:fill-color="#617474" draw:opacity="100.0%" draw:stroke="solid" svg:stroke-color="#617474" draw:stroke-linejoin="miter" svg:stroke-opacity="100.0%" svg:stroke-width="0.25910932mm"/>
    </style:style>
    <style:style style:family="graphic" style:name="style-235">
      <style:graphic-properties draw:fill="solid" draw:fill-color="#5d7171" draw:opacity="100.0%" draw:stroke="solid" svg:stroke-color="#5d7171" draw:stroke-linejoin="miter" svg:stroke-opacity="100.0%" svg:stroke-width="0.25910932mm"/>
    </style:style>
    <style:style style:family="graphic" style:name="style-236">
      <style:graphic-properties draw:fill="solid" draw:fill-color="#506564" draw:opacity="100.0%" draw:stroke="solid" svg:stroke-color="#506564" draw:stroke-linejoin="miter" svg:stroke-opacity="100.0%" svg:stroke-width="0.25910932mm"/>
    </style:style>
    <style:style style:family="graphic" style:name="style-237">
      <style:graphic-properties draw:fill="solid" draw:fill-color="#4e6562" draw:opacity="100.0%" draw:stroke="solid" svg:stroke-color="#4e6562" draw:stroke-linejoin="miter" svg:stroke-opacity="100.0%" svg:stroke-width="0.25910932mm"/>
    </style:style>
    <style:style style:family="graphic" style:name="style-238">
      <style:graphic-properties draw:fill="solid" draw:fill-color="#596c6b" draw:opacity="100.0%" draw:stroke="solid" svg:stroke-color="#596c6b" draw:stroke-linejoin="miter" svg:stroke-opacity="100.0%" svg:stroke-width="0.25910932mm"/>
    </style:style>
    <style:style style:family="graphic" style:name="style-239">
      <style:graphic-properties draw:fill="solid" draw:fill-color="#657879" draw:opacity="100.0%" draw:stroke="solid" svg:stroke-color="#657879" draw:stroke-linejoin="miter" svg:stroke-opacity="100.0%" svg:stroke-width="0.25910932mm"/>
    </style:style>
    <style:style style:family="graphic" style:name="style-240">
      <style:graphic-properties draw:fill="solid" draw:fill-color="#576b69" draw:opacity="100.0%" draw:stroke="solid" svg:stroke-color="#576b69" draw:stroke-linejoin="miter" svg:stroke-opacity="100.0%" svg:stroke-width="0.25910932mm"/>
    </style:style>
    <style:style style:family="graphic" style:name="style-241">
      <style:graphic-properties draw:fill="solid" draw:fill-color="#5c6f6e" draw:opacity="100.0%" draw:stroke="solid" svg:stroke-color="#5c6f6e" draw:stroke-linejoin="miter" svg:stroke-opacity="100.0%" svg:stroke-width="0.25910932mm"/>
    </style:style>
    <style:style style:family="graphic" style:name="style-242">
      <style:graphic-properties draw:fill="solid" draw:fill-color="#617574" draw:opacity="100.0%" draw:stroke="solid" svg:stroke-color="#617574" draw:stroke-linejoin="miter" svg:stroke-opacity="100.0%" svg:stroke-width="0.25910932mm"/>
    </style:style>
    <style:style style:family="graphic" style:name="style-243">
      <style:graphic-properties draw:fill="solid" draw:fill-color="#667879" draw:opacity="100.0%" draw:stroke="solid" svg:stroke-color="#667879" draw:stroke-linejoin="miter" svg:stroke-opacity="100.0%" svg:stroke-width="0.25910932mm"/>
    </style:style>
    <style:style style:family="graphic" style:name="style-244">
      <style:graphic-properties draw:fill="solid" draw:fill-color="#6a7d7f" draw:opacity="100.0%" draw:stroke="solid" svg:stroke-color="#6a7d7f" draw:stroke-linejoin="miter" svg:stroke-opacity="100.0%" svg:stroke-width="0.25910932mm"/>
    </style:style>
    <style:style style:family="graphic" style:name="style-245">
      <style:graphic-properties draw:fill="solid" draw:fill-color="#657977" draw:opacity="100.0%" draw:stroke="solid" svg:stroke-color="#657977" draw:stroke-linejoin="miter" svg:stroke-opacity="100.0%" svg:stroke-width="0.25910932mm"/>
    </style:style>
    <style:style style:family="graphic" style:name="style-246">
      <style:graphic-properties draw:fill="solid" draw:fill-color="#536866" draw:opacity="100.0%" draw:stroke="solid" svg:stroke-color="#536866" draw:stroke-linejoin="miter" svg:stroke-opacity="100.0%" svg:stroke-width="0.25910932mm"/>
    </style:style>
    <style:style style:family="graphic" style:name="style-247">
      <style:graphic-properties draw:fill="solid" draw:fill-color="#728685" draw:opacity="100.0%" draw:stroke="solid" svg:stroke-color="#728685" draw:stroke-linejoin="miter" svg:stroke-opacity="100.0%" svg:stroke-width="0.25910932mm"/>
    </style:style>
    <style:style style:family="graphic" style:name="style-248">
      <style:graphic-properties draw:fill="solid" draw:fill-color="#5f7472" draw:opacity="100.0%" draw:stroke="solid" svg:stroke-color="#5f7472" draw:stroke-linejoin="miter" svg:stroke-opacity="100.0%" svg:stroke-width="0.25910932mm"/>
    </style:style>
    <style:style style:family="graphic" style:name="style-249">
      <style:graphic-properties draw:fill="solid" draw:fill-color="#5d6f6d" draw:opacity="100.0%" draw:stroke="solid" svg:stroke-color="#5d6f6d" draw:stroke-linejoin="miter" svg:stroke-opacity="100.0%" svg:stroke-width="0.25910932mm"/>
    </style:style>
    <style:style style:family="graphic" style:name="style-250">
      <style:graphic-properties draw:fill="solid" draw:fill-color="#425653" draw:opacity="100.0%" draw:stroke="solid" svg:stroke-color="#425653" draw:stroke-linejoin="miter" svg:stroke-opacity="100.0%" svg:stroke-width="0.25910932mm"/>
    </style:style>
    <style:style style:family="graphic" style:name="style-251">
      <style:graphic-properties draw:fill="solid" draw:fill-color="#516665" draw:opacity="100.0%" draw:stroke="solid" svg:stroke-color="#516665" draw:stroke-linejoin="miter" svg:stroke-opacity="100.0%" svg:stroke-width="0.25910932mm"/>
    </style:style>
    <style:style style:family="graphic" style:name="style-252">
      <style:graphic-properties draw:fill="solid" draw:fill-color="#667b79" draw:opacity="100.0%" draw:stroke="solid" svg:stroke-color="#667b79" draw:stroke-linejoin="miter" svg:stroke-opacity="100.0%" svg:stroke-width="0.25910932mm"/>
    </style:style>
    <style:style style:family="graphic" style:name="style-253">
      <style:graphic-properties draw:fill="solid" draw:fill-color="#677978" draw:opacity="100.0%" draw:stroke="solid" svg:stroke-color="#677978" draw:stroke-linejoin="miter" svg:stroke-opacity="100.0%" svg:stroke-width="0.25910932mm"/>
    </style:style>
    <style:style style:family="graphic" style:name="style-254">
      <style:graphic-properties draw:fill="solid" draw:fill-color="#5d706e" draw:opacity="100.0%" draw:stroke="solid" svg:stroke-color="#5d706e" draw:stroke-linejoin="miter" svg:stroke-opacity="100.0%" svg:stroke-width="0.25910932mm"/>
    </style:style>
    <style:style style:family="graphic" style:name="style-255">
      <style:graphic-properties draw:fill="solid" draw:fill-color="#627875" draw:opacity="100.0%" draw:stroke="solid" svg:stroke-color="#627875" draw:stroke-linejoin="miter" svg:stroke-opacity="100.0%" svg:stroke-width="0.25910932mm"/>
    </style:style>
    <style:style style:family="graphic" style:name="style-256">
      <style:graphic-properties draw:fill="solid" draw:fill-color="#657979" draw:opacity="100.0%" draw:stroke="solid" svg:stroke-color="#657979" draw:stroke-linejoin="miter" svg:stroke-opacity="100.0%" svg:stroke-width="0.25910932mm"/>
    </style:style>
    <style:style style:family="graphic" style:name="style-257">
      <style:graphic-properties draw:fill="solid" draw:fill-color="#526765" draw:opacity="100.0%" draw:stroke="solid" svg:stroke-color="#526765" draw:stroke-linejoin="miter" svg:stroke-opacity="100.0%" svg:stroke-width="0.25910932mm"/>
    </style:style>
    <style:style style:family="graphic" style:name="style-258">
      <style:graphic-properties draw:fill="solid" draw:fill-color="#637674" draw:opacity="100.0%" draw:stroke="solid" svg:stroke-color="#637674" draw:stroke-linejoin="miter" svg:stroke-opacity="100.0%" svg:stroke-width="0.25910932mm"/>
    </style:style>
    <style:style style:family="graphic" style:name="style-259">
      <style:graphic-properties draw:fill="solid" draw:fill-color="#627675" draw:opacity="100.0%" draw:stroke="solid" svg:stroke-color="#627675" draw:stroke-linejoin="miter" svg:stroke-opacity="100.0%" svg:stroke-width="0.25910932mm"/>
    </style:style>
    <style:style style:family="graphic" style:name="style-260">
      <style:graphic-properties draw:fill="solid" draw:fill-color="#6c807e" draw:opacity="100.0%" draw:stroke="solid" svg:stroke-color="#6c807e" draw:stroke-linejoin="miter" svg:stroke-opacity="100.0%" svg:stroke-width="0.25910932mm"/>
    </style:style>
    <style:style style:family="graphic" style:name="style-261">
      <style:graphic-properties draw:fill="solid" draw:fill-color="#617575" draw:opacity="100.0%" draw:stroke="solid" svg:stroke-color="#617575" draw:stroke-linejoin="miter" svg:stroke-opacity="100.0%" svg:stroke-width="0.25910932mm"/>
    </style:style>
    <style:style style:family="graphic" style:name="style-262">
      <style:graphic-properties draw:fill="solid" draw:fill-color="#627674" draw:opacity="100.0%" draw:stroke="solid" svg:stroke-color="#627674" draw:stroke-linejoin="miter" svg:stroke-opacity="100.0%" svg:stroke-width="0.25910932mm"/>
    </style:style>
    <style:style style:family="graphic" style:name="style-263">
      <style:graphic-properties draw:fill="solid" draw:fill-color="#566c69" draw:opacity="100.0%" draw:stroke="solid" svg:stroke-color="#566c69" draw:stroke-linejoin="miter" svg:stroke-opacity="100.0%" svg:stroke-width="0.25910932mm"/>
    </style:style>
    <style:style style:family="graphic" style:name="style-264">
      <style:graphic-properties draw:fill="solid" draw:fill-color="#637876" draw:opacity="100.0%" draw:stroke="solid" svg:stroke-color="#637876" draw:stroke-linejoin="miter" svg:stroke-opacity="100.0%" svg:stroke-width="0.25910932mm"/>
    </style:style>
    <style:style style:family="graphic" style:name="style-265">
      <style:graphic-properties draw:fill="solid" draw:fill-color="#5b6d6d" draw:opacity="100.0%" draw:stroke="solid" svg:stroke-color="#5b6d6d" draw:stroke-linejoin="miter" svg:stroke-opacity="100.0%" svg:stroke-width="0.25910932mm"/>
    </style:style>
    <style:style style:family="graphic" style:name="style-266">
      <style:graphic-properties draw:fill="solid" draw:fill-color="#526864" draw:opacity="100.0%" draw:stroke="solid" svg:stroke-color="#526864" draw:stroke-linejoin="miter" svg:stroke-opacity="100.0%" svg:stroke-width="0.25910932mm"/>
    </style:style>
    <style:style style:family="graphic" style:name="style-267">
      <style:graphic-properties draw:fill="solid" draw:fill-color="#526563" draw:opacity="100.0%" draw:stroke="solid" svg:stroke-color="#526563" draw:stroke-linejoin="miter" svg:stroke-opacity="100.0%" svg:stroke-width="0.25910932mm"/>
    </style:style>
    <style:style style:family="graphic" style:name="style-268">
      <style:graphic-properties draw:fill="solid" draw:fill-color="#667978" draw:opacity="100.0%" draw:stroke="solid" svg:stroke-color="#667978" draw:stroke-linejoin="miter" svg:stroke-opacity="100.0%" svg:stroke-width="0.25910932mm"/>
    </style:style>
    <style:style style:family="graphic" style:name="style-269">
      <style:graphic-properties draw:fill="solid" draw:fill-color="#3f4240" draw:opacity="100.0%" draw:stroke="solid" svg:stroke-color="#3f4240" draw:stroke-linejoin="miter" svg:stroke-opacity="100.0%" svg:stroke-width="0.25910932mm"/>
    </style:style>
    <style:style style:family="graphic" style:name="style-270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271">
      <style:graphic-properties draw:fill="solid" draw:fill-color="#485f5d" draw:opacity="100.0%" draw:stroke="solid" svg:stroke-color="#485f5d" draw:stroke-linejoin="miter" svg:stroke-opacity="100.0%" svg:stroke-width="0.25910932mm"/>
    </style:style>
    <style:style style:family="graphic" style:name="style-272">
      <style:graphic-properties draw:fill="solid" draw:fill-color="#728584" draw:opacity="100.0%" draw:stroke="solid" svg:stroke-color="#728584" draw:stroke-linejoin="miter" svg:stroke-opacity="100.0%" svg:stroke-width="0.25910932mm"/>
    </style:style>
    <style:style style:family="graphic" style:name="style-273">
      <style:graphic-properties draw:fill="solid" draw:fill-color="#6b807e" draw:opacity="100.0%" draw:stroke="solid" svg:stroke-color="#6b807e" draw:stroke-linejoin="miter" svg:stroke-opacity="100.0%" svg:stroke-width="0.25910932mm"/>
    </style:style>
    <style:style style:family="graphic" style:name="style-274">
      <style:graphic-properties draw:fill="solid" draw:fill-color="#576c69" draw:opacity="100.0%" draw:stroke="solid" svg:stroke-color="#576c69" draw:stroke-linejoin="miter" svg:stroke-opacity="100.0%" svg:stroke-width="0.25910932mm"/>
    </style:style>
    <style:style style:family="graphic" style:name="style-275">
      <style:graphic-properties draw:fill="solid" draw:fill-color="#5d6e6e" draw:opacity="100.0%" draw:stroke="solid" svg:stroke-color="#5d6e6e" draw:stroke-linejoin="miter" svg:stroke-opacity="100.0%" svg:stroke-width="0.25910932mm"/>
    </style:style>
    <style:style style:family="graphic" style:name="style-276">
      <style:graphic-properties draw:fill="solid" draw:fill-color="#677b7a" draw:opacity="100.0%" draw:stroke="solid" svg:stroke-color="#677b7a" draw:stroke-linejoin="miter" svg:stroke-opacity="100.0%" svg:stroke-width="0.25910932mm"/>
    </style:style>
    <style:style style:family="graphic" style:name="style-277">
      <style:graphic-properties draw:fill="solid" draw:fill-color="#5b6f6e" draw:opacity="100.0%" draw:stroke="solid" svg:stroke-color="#5b6f6e" draw:stroke-linejoin="miter" svg:stroke-opacity="100.0%" svg:stroke-width="0.25910932mm"/>
    </style:style>
    <style:style style:family="graphic" style:name="style-278">
      <style:graphic-properties draw:fill="solid" draw:fill-color="#5f7473" draw:opacity="100.0%" draw:stroke="solid" svg:stroke-color="#5f7473" draw:stroke-linejoin="miter" svg:stroke-opacity="100.0%" svg:stroke-width="0.25910932mm"/>
    </style:style>
    <style:style style:family="graphic" style:name="style-279">
      <style:graphic-properties draw:fill="solid" draw:fill-color="#526866" draw:opacity="100.0%" draw:stroke="solid" svg:stroke-color="#526866" draw:stroke-linejoin="miter" svg:stroke-opacity="100.0%" svg:stroke-width="0.25910932mm"/>
    </style:style>
    <style:style style:family="graphic" style:name="style-280">
      <style:graphic-properties draw:fill="solid" draw:fill-color="#708382" draw:opacity="100.0%" draw:stroke="solid" svg:stroke-color="#708382" draw:stroke-linejoin="miter" svg:stroke-opacity="100.0%" svg:stroke-width="0.25910932mm"/>
    </style:style>
    <style:style style:family="graphic" style:name="style-281">
      <style:graphic-properties draw:fill="solid" draw:fill-color="#6e8180" draw:opacity="100.0%" draw:stroke="solid" svg:stroke-color="#6e8180" draw:stroke-linejoin="miter" svg:stroke-opacity="100.0%" svg:stroke-width="0.25910932mm"/>
    </style:style>
    <style:style style:family="graphic" style:name="style-282">
      <style:graphic-properties draw:fill="solid" draw:fill-color="#566a6a" draw:opacity="100.0%" draw:stroke="solid" svg:stroke-color="#566a6a" draw:stroke-linejoin="miter" svg:stroke-opacity="100.0%" svg:stroke-width="0.25910932mm"/>
    </style:style>
    <style:style style:family="graphic" style:name="style-283">
      <style:graphic-properties draw:fill="solid" draw:fill-color="#5e7270" draw:opacity="100.0%" draw:stroke="solid" svg:stroke-color="#5e7270" draw:stroke-linejoin="miter" svg:stroke-opacity="100.0%" svg:stroke-width="0.25910932mm"/>
    </style:style>
    <style:style style:family="graphic" style:name="style-284">
      <style:graphic-properties draw:fill="solid" draw:fill-color="#435a58" draw:opacity="100.0%" draw:stroke="solid" svg:stroke-color="#435a58" draw:stroke-linejoin="miter" svg:stroke-opacity="100.0%" svg:stroke-width="0.25910932mm"/>
    </style:style>
    <style:style style:family="graphic" style:name="style-285">
      <style:graphic-properties draw:fill="solid" draw:fill-color="#6b7e7e" draw:opacity="100.0%" draw:stroke="solid" svg:stroke-color="#6b7e7e" draw:stroke-linejoin="miter" svg:stroke-opacity="100.0%" svg:stroke-width="0.25910932mm"/>
    </style:style>
    <style:style style:family="graphic" style:name="style-286">
      <style:graphic-properties draw:fill="solid" draw:fill-color="#748686" draw:opacity="100.0%" draw:stroke="solid" svg:stroke-color="#748686" draw:stroke-linejoin="miter" svg:stroke-opacity="100.0%" svg:stroke-width="0.25910932mm"/>
    </style:style>
    <style:style style:family="graphic" style:name="style-287">
      <style:graphic-properties draw:fill="solid" draw:fill-color="#617775" draw:opacity="100.0%" draw:stroke="solid" svg:stroke-color="#617775" draw:stroke-linejoin="miter" svg:stroke-opacity="100.0%" svg:stroke-width="0.25910932mm"/>
    </style:style>
    <style:style style:family="graphic" style:name="style-288">
      <style:graphic-properties draw:fill="solid" draw:fill-color="#708282" draw:opacity="100.0%" draw:stroke="solid" svg:stroke-color="#708282" draw:stroke-linejoin="miter" svg:stroke-opacity="100.0%" svg:stroke-width="0.25910932mm"/>
    </style:style>
    <style:style style:family="graphic" style:name="style-289">
      <style:graphic-properties draw:fill="solid" draw:fill-color="#526769" draw:opacity="100.0%" draw:stroke="solid" svg:stroke-color="#526769" draw:stroke-linejoin="miter" svg:stroke-opacity="100.0%" svg:stroke-width="0.25910932mm"/>
    </style:style>
    <style:style style:family="graphic" style:name="style-290">
      <style:graphic-properties draw:fill="solid" draw:fill-color="#617673" draw:opacity="100.0%" draw:stroke="solid" svg:stroke-color="#617673" draw:stroke-linejoin="miter" svg:stroke-opacity="100.0%" svg:stroke-width="0.25910932mm"/>
    </style:style>
    <style:style style:family="graphic" style:name="style-291">
      <style:graphic-properties draw:fill="solid" draw:fill-color="#607271" draw:opacity="100.0%" draw:stroke="solid" svg:stroke-color="#607271" draw:stroke-linejoin="miter" svg:stroke-opacity="100.0%" svg:stroke-width="0.25910932mm"/>
    </style:style>
    <style:style style:family="graphic" style:name="style-292">
      <style:graphic-properties draw:fill="solid" draw:fill-color="#5b6f6d" draw:opacity="100.0%" draw:stroke="solid" svg:stroke-color="#5b6f6d" draw:stroke-linejoin="miter" svg:stroke-opacity="100.0%" svg:stroke-width="0.25910932mm"/>
    </style:style>
    <style:style style:family="graphic" style:name="style-293">
      <style:graphic-properties draw:fill="solid" draw:fill-color="#596e6c" draw:opacity="100.0%" draw:stroke="solid" svg:stroke-color="#596e6c" draw:stroke-linejoin="miter" svg:stroke-opacity="100.0%" svg:stroke-width="0.25910932mm"/>
    </style:style>
    <style:style style:family="graphic" style:name="style-294">
      <style:graphic-properties draw:fill="solid" draw:fill-color="#697c7d" draw:opacity="100.0%" draw:stroke="solid" svg:stroke-color="#697c7d" draw:stroke-linejoin="miter" svg:stroke-opacity="100.0%" svg:stroke-width="0.25910932mm"/>
    </style:style>
    <style:style style:family="graphic" style:name="style-295">
      <style:graphic-properties draw:fill="solid" draw:fill-color="#5f7172" draw:opacity="100.0%" draw:stroke="solid" svg:stroke-color="#5f7172" draw:stroke-linejoin="miter" svg:stroke-opacity="100.0%" svg:stroke-width="0.25910932mm"/>
    </style:style>
    <style:style style:family="graphic" style:name="style-296">
      <style:graphic-properties draw:fill="solid" draw:fill-color="#607673" draw:opacity="100.0%" draw:stroke="solid" svg:stroke-color="#607673" draw:stroke-linejoin="miter" svg:stroke-opacity="100.0%" svg:stroke-width="0.25910932mm"/>
    </style:style>
    <style:style style:family="graphic" style:name="style-297">
      <style:graphic-properties draw:fill="solid" draw:fill-color="#667b78" draw:opacity="100.0%" draw:stroke="solid" svg:stroke-color="#667b78" draw:stroke-linejoin="miter" svg:stroke-opacity="100.0%" svg:stroke-width="0.25910932mm"/>
    </style:style>
    <style:style style:family="graphic" style:name="style-298">
      <style:graphic-properties draw:fill="solid" draw:fill-color="#7b8b8f" draw:opacity="100.0%" draw:stroke="solid" svg:stroke-color="#7b8b8f" draw:stroke-linejoin="miter" svg:stroke-opacity="100.0%" svg:stroke-width="0.25910932mm"/>
    </style:style>
    <style:style style:family="graphic" style:name="style-299">
      <style:graphic-properties draw:fill="solid" draw:fill-color="#677b79" draw:opacity="100.0%" draw:stroke="solid" svg:stroke-color="#677b79" draw:stroke-linejoin="miter" svg:stroke-opacity="100.0%" svg:stroke-width="0.25910932mm"/>
    </style:style>
    <style:style style:family="graphic" style:name="style-300">
      <style:graphic-properties draw:fill="solid" draw:fill-color="#617473" draw:opacity="100.0%" draw:stroke="solid" svg:stroke-color="#617473" draw:stroke-linejoin="miter" svg:stroke-opacity="100.0%" svg:stroke-width="0.25910932mm"/>
    </style:style>
    <style:style style:family="graphic" style:name="style-301">
      <style:graphic-properties draw:fill="solid" draw:fill-color="#677a79" draw:opacity="100.0%" draw:stroke="solid" svg:stroke-color="#677a79" draw:stroke-linejoin="miter" svg:stroke-opacity="100.0%" svg:stroke-width="0.25910932mm"/>
    </style:style>
    <style:style style:family="graphic" style:name="style-302">
      <style:graphic-properties draw:fill="solid" draw:fill-color="#546a67" draw:opacity="100.0%" draw:stroke="solid" svg:stroke-color="#546a67" draw:stroke-linejoin="miter" svg:stroke-opacity="100.0%" svg:stroke-width="0.25910932mm"/>
    </style:style>
    <style:style style:family="graphic" style:name="style-303">
      <style:graphic-properties draw:fill="solid" draw:fill-color="#6c7f7e" draw:opacity="100.0%" draw:stroke="solid" svg:stroke-color="#6c7f7e" draw:stroke-linejoin="miter" svg:stroke-opacity="100.0%" svg:stroke-width="0.25910932mm"/>
    </style:style>
    <style:style style:family="graphic" style:name="style-304">
      <style:graphic-properties draw:fill="solid" draw:fill-color="#647876" draw:opacity="100.0%" draw:stroke="solid" svg:stroke-color="#647876" draw:stroke-linejoin="miter" svg:stroke-opacity="100.0%" svg:stroke-width="0.25910932mm"/>
    </style:style>
    <style:style style:family="graphic" style:name="style-305">
      <style:graphic-properties draw:fill="solid" draw:fill-color="#637876" draw:opacity="100.0%" draw:stroke="solid" svg:stroke-color="#637876" draw:stroke-linejoin="miter" svg:stroke-opacity="100.0%" svg:stroke-width="0.25910932mm"/>
    </style:style>
    <style:style style:family="graphic" style:name="style-306">
      <style:graphic-properties draw:fill="solid" draw:fill-color="#5c6f6d" draw:opacity="100.0%" draw:stroke="solid" svg:stroke-color="#5c6f6d" draw:stroke-linejoin="miter" svg:stroke-opacity="100.0%" svg:stroke-width="0.25910932mm"/>
    </style:style>
    <style:style style:family="graphic" style:name="style-307">
      <style:graphic-properties draw:fill="solid" draw:fill-color="#5b706e" draw:opacity="100.0%" draw:stroke="solid" svg:stroke-color="#5b706e" draw:stroke-linejoin="miter" svg:stroke-opacity="100.0%" svg:stroke-width="0.25910932mm"/>
    </style:style>
    <style:style style:family="graphic" style:name="style-308">
      <style:graphic-properties draw:fill="solid" draw:fill-color="#516362" draw:opacity="100.0%" draw:stroke="solid" svg:stroke-color="#516362" draw:stroke-linejoin="miter" svg:stroke-opacity="100.0%" svg:stroke-width="0.25910932mm"/>
    </style:style>
    <style:style style:family="graphic" style:name="style-309">
      <style:graphic-properties draw:fill="solid" draw:fill-color="#637575" draw:opacity="100.0%" draw:stroke="solid" svg:stroke-color="#637575" draw:stroke-linejoin="miter" svg:stroke-opacity="100.0%" svg:stroke-width="0.25910932mm"/>
    </style:style>
    <style:style style:family="graphic" style:name="style-310">
      <style:graphic-properties draw:fill="solid" draw:fill-color="#5d706e" draw:opacity="100.0%" draw:stroke="solid" svg:stroke-color="#5d706e" draw:stroke-linejoin="miter" svg:stroke-opacity="100.0%" svg:stroke-width="0.25910932mm"/>
    </style:style>
    <style:style style:family="graphic" style:name="style-311">
      <style:graphic-properties draw:fill="solid" draw:fill-color="#708383" draw:opacity="100.0%" draw:stroke="solid" svg:stroke-color="#708383" draw:stroke-linejoin="miter" svg:stroke-opacity="100.0%" svg:stroke-width="0.25910932mm"/>
    </style:style>
    <style:style style:family="graphic" style:name="style-312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313">
      <style:graphic-properties draw:fill="solid" draw:fill-color="#6b807f" draw:opacity="100.0%" draw:stroke="solid" svg:stroke-color="#6b807f" draw:stroke-linejoin="miter" svg:stroke-opacity="100.0%" svg:stroke-width="0.25910932mm"/>
    </style:style>
    <style:style style:family="graphic" style:name="style-314">
      <style:graphic-properties draw:fill="solid" draw:fill-color="#809089" draw:opacity="100.0%" draw:stroke="solid" svg:stroke-color="#809089" draw:stroke-linejoin="miter" svg:stroke-opacity="100.0%" svg:stroke-width="0.25910932mm"/>
    </style:style>
    <style:style style:family="graphic" style:name="style-315">
      <style:graphic-properties draw:fill="solid" draw:fill-color="#6b7d7c" draw:opacity="100.0%" draw:stroke="solid" svg:stroke-color="#6b7d7c" draw:stroke-linejoin="miter" svg:stroke-opacity="100.0%" svg:stroke-width="0.25910932mm"/>
    </style:style>
    <style:style style:family="graphic" style:name="style-316">
      <style:graphic-properties draw:fill="solid" draw:fill-color="#637776" draw:opacity="100.0%" draw:stroke="solid" svg:stroke-color="#637776" draw:stroke-linejoin="miter" svg:stroke-opacity="100.0%" svg:stroke-width="0.25910932mm"/>
    </style:style>
    <style:style style:family="graphic" style:name="style-317">
      <style:graphic-properties draw:fill="solid" draw:fill-color="#5f7471" draw:opacity="100.0%" draw:stroke="solid" svg:stroke-color="#5f7471" draw:stroke-linejoin="miter" svg:stroke-opacity="100.0%" svg:stroke-width="0.25910932mm"/>
    </style:style>
    <style:style style:family="graphic" style:name="style-318">
      <style:graphic-properties draw:fill="solid" draw:fill-color="#728584" draw:opacity="100.0%" draw:stroke="solid" svg:stroke-color="#728584" draw:stroke-linejoin="miter" svg:stroke-opacity="100.0%" svg:stroke-width="0.25910932mm"/>
    </style:style>
    <style:style style:family="graphic" style:name="style-319">
      <style:graphic-properties draw:fill="solid" draw:fill-color="#596d6c" draw:opacity="100.0%" draw:stroke="solid" svg:stroke-color="#596d6c" draw:stroke-linejoin="miter" svg:stroke-opacity="100.0%" svg:stroke-width="0.25910932mm"/>
    </style:style>
    <style:style style:family="graphic" style:name="style-320">
      <style:graphic-properties draw:fill="solid" draw:fill-color="#748687" draw:opacity="100.0%" draw:stroke="solid" svg:stroke-color="#748687" draw:stroke-linejoin="miter" svg:stroke-opacity="100.0%" svg:stroke-width="0.25910932mm"/>
    </style:style>
    <style:style style:family="graphic" style:name="style-321">
      <style:graphic-properties draw:fill="solid" draw:fill-color="#788a8a" draw:opacity="100.0%" draw:stroke="solid" svg:stroke-color="#788a8a" draw:stroke-linejoin="miter" svg:stroke-opacity="100.0%" svg:stroke-width="0.25910932mm"/>
    </style:style>
    <style:style style:family="graphic" style:name="style-322">
      <style:graphic-properties draw:fill="solid" draw:fill-color="#6a7e7d" draw:opacity="100.0%" draw:stroke="solid" svg:stroke-color="#6a7e7d" draw:stroke-linejoin="miter" svg:stroke-opacity="100.0%" svg:stroke-width="0.25910932mm"/>
    </style:style>
    <style:style style:family="graphic" style:name="style-323">
      <style:graphic-properties draw:fill="solid" draw:fill-color="#506663" draw:opacity="100.0%" draw:stroke="solid" svg:stroke-color="#506663" draw:stroke-linejoin="miter" svg:stroke-opacity="100.0%" svg:stroke-width="0.25910932mm"/>
    </style:style>
    <style:style style:family="graphic" style:name="style-324">
      <style:graphic-properties draw:fill="solid" draw:fill-color="#708483" draw:opacity="100.0%" draw:stroke="solid" svg:stroke-color="#708483" draw:stroke-linejoin="miter" svg:stroke-opacity="100.0%" svg:stroke-width="0.25910932mm"/>
    </style:style>
    <style:style style:family="graphic" style:name="style-325">
      <style:graphic-properties draw:fill="solid" draw:fill-color="#4c605e" draw:opacity="100.0%" draw:stroke="solid" svg:stroke-color="#4c605e" draw:stroke-linejoin="miter" svg:stroke-opacity="100.0%" svg:stroke-width="0.25910932mm"/>
    </style:style>
    <style:style style:family="graphic" style:name="style-326">
      <style:graphic-properties draw:fill="solid" draw:fill-color="#627674" draw:opacity="100.0%" draw:stroke="solid" svg:stroke-color="#627674" draw:stroke-linejoin="miter" svg:stroke-opacity="100.0%" svg:stroke-width="0.25910932mm"/>
    </style:style>
    <style:style style:family="graphic" style:name="style-327">
      <style:graphic-properties draw:fill="solid" draw:fill-color="#5e7271" draw:opacity="100.0%" draw:stroke="solid" svg:stroke-color="#5e7271" draw:stroke-linejoin="miter" svg:stroke-opacity="100.0%" svg:stroke-width="0.25910932mm"/>
    </style:style>
    <style:style style:family="graphic" style:name="style-328">
      <style:graphic-properties draw:fill="solid" draw:fill-color="#516765" draw:opacity="100.0%" draw:stroke="solid" svg:stroke-color="#516765" draw:stroke-linejoin="miter" svg:stroke-opacity="100.0%" svg:stroke-width="0.25910932mm"/>
    </style:style>
    <style:style style:family="graphic" style:name="style-329">
      <style:graphic-properties draw:fill="solid" draw:fill-color="#5c716f" draw:opacity="100.0%" draw:stroke="solid" svg:stroke-color="#5c716f" draw:stroke-linejoin="miter" svg:stroke-opacity="100.0%" svg:stroke-width="0.25910932mm"/>
    </style:style>
    <style:style style:family="graphic" style:name="style-330">
      <style:graphic-properties draw:fill="solid" draw:fill-color="#697e7c" draw:opacity="100.0%" draw:stroke="solid" svg:stroke-color="#697e7c" draw:stroke-linejoin="miter" svg:stroke-opacity="100.0%" svg:stroke-width="0.25910932mm"/>
    </style:style>
    <style:style style:family="graphic" style:name="style-331">
      <style:graphic-properties draw:fill="solid" draw:fill-color="#6a7e7d" draw:opacity="100.0%" draw:stroke="solid" svg:stroke-color="#6a7e7d" draw:stroke-linejoin="miter" svg:stroke-opacity="100.0%" svg:stroke-width="0.25910932mm"/>
    </style:style>
    <style:style style:family="graphic" style:name="style-332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333">
      <style:graphic-properties draw:fill="solid" draw:fill-color="#5e7072" draw:opacity="100.0%" draw:stroke="solid" svg:stroke-color="#5e7072" draw:stroke-linejoin="miter" svg:stroke-opacity="100.0%" svg:stroke-width="0.25910932mm"/>
    </style:style>
    <style:style style:family="graphic" style:name="style-334">
      <style:graphic-properties draw:fill="solid" draw:fill-color="#687b79" draw:opacity="100.0%" draw:stroke="solid" svg:stroke-color="#687b79" draw:stroke-linejoin="miter" svg:stroke-opacity="100.0%" svg:stroke-width="0.25910932mm"/>
    </style:style>
    <style:style style:family="graphic" style:name="style-335">
      <style:graphic-properties draw:fill="solid" draw:fill-color="#465d59" draw:opacity="100.0%" draw:stroke="solid" svg:stroke-color="#465d59" draw:stroke-linejoin="miter" svg:stroke-opacity="100.0%" svg:stroke-width="0.25910932mm"/>
    </style:style>
    <style:style style:family="graphic" style:name="style-336">
      <style:graphic-properties draw:fill="solid" draw:fill-color="#5d716f" draw:opacity="100.0%" draw:stroke="solid" svg:stroke-color="#5d716f" draw:stroke-linejoin="miter" svg:stroke-opacity="100.0%" svg:stroke-width="0.25910932mm"/>
    </style:style>
    <style:style style:family="graphic" style:name="style-337">
      <style:graphic-properties draw:fill="solid" draw:fill-color="#566a67" draw:opacity="100.0%" draw:stroke="solid" svg:stroke-color="#566a67" draw:stroke-linejoin="miter" svg:stroke-opacity="100.0%" svg:stroke-width="0.25910932mm"/>
    </style:style>
    <style:style style:family="graphic" style:name="style-338">
      <style:graphic-properties draw:fill="solid" draw:fill-color="#647676" draw:opacity="100.0%" draw:stroke="solid" svg:stroke-color="#647676" draw:stroke-linejoin="miter" svg:stroke-opacity="100.0%" svg:stroke-width="0.25910932mm"/>
    </style:style>
    <style:style style:family="graphic" style:name="style-339">
      <style:graphic-properties draw:fill="solid" draw:fill-color="#677c7a" draw:opacity="100.0%" draw:stroke="solid" svg:stroke-color="#677c7a" draw:stroke-linejoin="miter" svg:stroke-opacity="100.0%" svg:stroke-width="0.25910932mm"/>
    </style:style>
    <style:style style:family="graphic" style:name="style-340">
      <style:graphic-properties draw:fill="solid" draw:fill-color="#677a7b" draw:opacity="100.0%" draw:stroke="solid" svg:stroke-color="#677a7b" draw:stroke-linejoin="miter" svg:stroke-opacity="100.0%" svg:stroke-width="0.25910932mm"/>
    </style:style>
    <style:style style:family="graphic" style:name="style-341">
      <style:graphic-properties draw:fill="solid" draw:fill-color="#5c726f" draw:opacity="100.0%" draw:stroke="solid" svg:stroke-color="#5c726f" draw:stroke-linejoin="miter" svg:stroke-opacity="100.0%" svg:stroke-width="0.25910932mm"/>
    </style:style>
    <style:style style:family="graphic" style:name="style-342">
      <style:graphic-properties draw:fill="solid" draw:fill-color="#788a89" draw:opacity="100.0%" draw:stroke="solid" svg:stroke-color="#788a89" draw:stroke-linejoin="miter" svg:stroke-opacity="100.0%" svg:stroke-width="0.25910932mm"/>
    </style:style>
    <style:style style:family="graphic" style:name="style-343">
      <style:graphic-properties draw:fill="solid" draw:fill-color="#5d7371" draw:opacity="100.0%" draw:stroke="solid" svg:stroke-color="#5d7371" draw:stroke-linejoin="miter" svg:stroke-opacity="100.0%" svg:stroke-width="0.25910932mm"/>
    </style:style>
    <style:style style:family="graphic" style:name="style-344">
      <style:graphic-properties draw:fill="solid" draw:fill-color="#627674" draw:opacity="100.0%" draw:stroke="solid" svg:stroke-color="#627674" draw:stroke-linejoin="miter" svg:stroke-opacity="100.0%" svg:stroke-width="0.25910932mm"/>
    </style:style>
    <style:style style:family="graphic" style:name="style-345">
      <style:graphic-properties draw:fill="solid" draw:fill-color="#6c7f7e" draw:opacity="100.0%" draw:stroke="solid" svg:stroke-color="#6c7f7e" draw:stroke-linejoin="miter" svg:stroke-opacity="100.0%" svg:stroke-width="0.25910932mm"/>
    </style:style>
    <style:style style:family="graphic" style:name="style-346">
      <style:graphic-properties draw:fill="solid" draw:fill-color="#738685" draw:opacity="100.0%" draw:stroke="solid" svg:stroke-color="#738685" draw:stroke-linejoin="miter" svg:stroke-opacity="100.0%" svg:stroke-width="0.25910932mm"/>
    </style:style>
    <style:style style:family="graphic" style:name="style-347">
      <style:graphic-properties draw:fill="solid" draw:fill-color="#6c7f7e" draw:opacity="100.0%" draw:stroke="solid" svg:stroke-color="#6c7f7e" draw:stroke-linejoin="miter" svg:stroke-opacity="100.0%" svg:stroke-width="0.25910932mm"/>
    </style:style>
    <style:style style:family="graphic" style:name="style-348">
      <style:graphic-properties draw:fill="solid" draw:fill-color="#657679" draw:opacity="100.0%" draw:stroke="solid" svg:stroke-color="#657679" draw:stroke-linejoin="miter" svg:stroke-opacity="100.0%" svg:stroke-width="0.25910932mm"/>
    </style:style>
    <style:style style:family="graphic" style:name="style-349">
      <style:graphic-properties draw:fill="solid" draw:fill-color="#758687" draw:opacity="100.0%" draw:stroke="solid" svg:stroke-color="#758687" draw:stroke-linejoin="miter" svg:stroke-opacity="100.0%" svg:stroke-width="0.25910932mm"/>
    </style:style>
    <style:style style:family="graphic" style:name="style-350">
      <style:graphic-properties draw:fill="solid" draw:fill-color="#6e8081" draw:opacity="100.0%" draw:stroke="solid" svg:stroke-color="#6e8081" draw:stroke-linejoin="miter" svg:stroke-opacity="100.0%" svg:stroke-width="0.25910932mm"/>
    </style:style>
    <style:style style:family="graphic" style:name="style-351">
      <style:graphic-properties draw:fill="solid" draw:fill-color="#788a8b" draw:opacity="100.0%" draw:stroke="solid" svg:stroke-color="#788a8b" draw:stroke-linejoin="miter" svg:stroke-opacity="100.0%" svg:stroke-width="0.25910932mm"/>
    </style:style>
    <style:style style:family="graphic" style:name="style-352">
      <style:graphic-properties draw:fill="solid" draw:fill-color="#4e6361" draw:opacity="100.0%" draw:stroke="solid" svg:stroke-color="#4e6361" draw:stroke-linejoin="miter" svg:stroke-opacity="100.0%" svg:stroke-width="0.25910932mm"/>
    </style:style>
    <style:style style:family="graphic" style:name="style-353">
      <style:graphic-properties draw:fill="solid" draw:fill-color="#657978" draw:opacity="100.0%" draw:stroke="solid" svg:stroke-color="#657978" draw:stroke-linejoin="miter" svg:stroke-opacity="100.0%" svg:stroke-width="0.25910932mm"/>
    </style:style>
    <style:style style:family="graphic" style:name="style-354">
      <style:graphic-properties draw:fill="solid" draw:fill-color="#526463" draw:opacity="100.0%" draw:stroke="solid" svg:stroke-color="#526463" draw:stroke-linejoin="miter" svg:stroke-opacity="100.0%" svg:stroke-width="0.25910932mm"/>
    </style:style>
    <style:style style:family="graphic" style:name="style-355">
      <style:graphic-properties draw:fill="solid" draw:fill-color="#6b7f7d" draw:opacity="100.0%" draw:stroke="solid" svg:stroke-color="#6b7f7d" draw:stroke-linejoin="miter" svg:stroke-opacity="100.0%" svg:stroke-width="0.25910932mm"/>
    </style:style>
    <style:style style:family="graphic" style:name="style-356">
      <style:graphic-properties draw:fill="solid" draw:fill-color="#617674" draw:opacity="100.0%" draw:stroke="solid" svg:stroke-color="#617674" draw:stroke-linejoin="miter" svg:stroke-opacity="100.0%" svg:stroke-width="0.25910932mm"/>
    </style:style>
    <style:style style:family="graphic" style:name="style-357">
      <style:graphic-properties draw:fill="solid" draw:fill-color="#566b6a" draw:opacity="100.0%" draw:stroke="solid" svg:stroke-color="#566b6a" draw:stroke-linejoin="miter" svg:stroke-opacity="100.0%" svg:stroke-width="0.25910932mm"/>
    </style:style>
    <style:style style:family="graphic" style:name="style-358">
      <style:graphic-properties draw:fill="solid" draw:fill-color="#6a7f7d" draw:opacity="100.0%" draw:stroke="solid" svg:stroke-color="#6a7f7d" draw:stroke-linejoin="miter" svg:stroke-opacity="100.0%" svg:stroke-width="0.25910932mm"/>
    </style:style>
    <style:style style:family="graphic" style:name="style-359">
      <style:graphic-properties draw:fill="solid" draw:fill-color="#6f8382" draw:opacity="100.0%" draw:stroke="solid" svg:stroke-color="#6f8382" draw:stroke-linejoin="miter" svg:stroke-opacity="100.0%" svg:stroke-width="0.25910932mm"/>
    </style:style>
    <style:style style:family="graphic" style:name="style-360">
      <style:graphic-properties draw:fill="solid" draw:fill-color="#5f7270" draw:opacity="100.0%" draw:stroke="solid" svg:stroke-color="#5f7270" draw:stroke-linejoin="miter" svg:stroke-opacity="100.0%" svg:stroke-width="0.25910932mm"/>
    </style:style>
    <style:style style:family="graphic" style:name="style-361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362">
      <style:graphic-properties draw:fill="solid" draw:fill-color="#4f6663" draw:opacity="100.0%" draw:stroke="solid" svg:stroke-color="#4f6663" draw:stroke-linejoin="miter" svg:stroke-opacity="100.0%" svg:stroke-width="0.25910932mm"/>
    </style:style>
    <style:style style:family="graphic" style:name="style-363">
      <style:graphic-properties draw:fill="solid" draw:fill-color="#7f8f92" draw:opacity="100.0%" draw:stroke="solid" svg:stroke-color="#7f8f92" draw:stroke-linejoin="miter" svg:stroke-opacity="100.0%" svg:stroke-width="0.25910932mm"/>
    </style:style>
    <style:style style:family="graphic" style:name="style-364">
      <style:graphic-properties draw:fill="solid" draw:fill-color="#5a6e6d" draw:opacity="100.0%" draw:stroke="solid" svg:stroke-color="#5a6e6d" draw:stroke-linejoin="miter" svg:stroke-opacity="100.0%" svg:stroke-width="0.25910932mm"/>
    </style:style>
    <style:style style:family="graphic" style:name="style-365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366">
      <style:graphic-properties draw:fill="solid" draw:fill-color="#67797b" draw:opacity="100.0%" draw:stroke="solid" svg:stroke-color="#67797b" draw:stroke-linejoin="miter" svg:stroke-opacity="100.0%" svg:stroke-width="0.25910932mm"/>
    </style:style>
    <style:style style:family="graphic" style:name="style-367">
      <style:graphic-properties draw:fill="solid" draw:fill-color="#6e8280" draw:opacity="100.0%" draw:stroke="solid" svg:stroke-color="#6e8280" draw:stroke-linejoin="miter" svg:stroke-opacity="100.0%" svg:stroke-width="0.25910932mm"/>
    </style:style>
    <style:style style:family="graphic" style:name="style-368">
      <style:graphic-properties draw:fill="solid" draw:fill-color="#6f8382" draw:opacity="100.0%" draw:stroke="solid" svg:stroke-color="#6f8382" draw:stroke-linejoin="miter" svg:stroke-opacity="100.0%" svg:stroke-width="0.25910932mm"/>
    </style:style>
    <style:style style:family="graphic" style:name="style-369">
      <style:graphic-properties draw:fill="solid" draw:fill-color="#677b79" draw:opacity="100.0%" draw:stroke="solid" svg:stroke-color="#677b79" draw:stroke-linejoin="miter" svg:stroke-opacity="100.0%" svg:stroke-width="0.25910932mm"/>
    </style:style>
    <style:style style:family="graphic" style:name="style-370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371">
      <style:graphic-properties draw:fill="solid" draw:fill-color="#5d7170" draw:opacity="100.0%" draw:stroke="solid" svg:stroke-color="#5d7170" draw:stroke-linejoin="miter" svg:stroke-opacity="100.0%" svg:stroke-width="0.25910932mm"/>
    </style:style>
    <style:style style:family="graphic" style:name="style-372">
      <style:graphic-properties draw:fill="solid" draw:fill-color="#6f8281" draw:opacity="100.0%" draw:stroke="solid" svg:stroke-color="#6f8281" draw:stroke-linejoin="miter" svg:stroke-opacity="100.0%" svg:stroke-width="0.25910932mm"/>
    </style:style>
    <style:style style:family="graphic" style:name="style-373">
      <style:graphic-properties draw:fill="solid" draw:fill-color="#6f8281" draw:opacity="100.0%" draw:stroke="solid" svg:stroke-color="#6f8281" draw:stroke-linejoin="miter" svg:stroke-opacity="100.0%" svg:stroke-width="0.25910932mm"/>
    </style:style>
    <style:style style:family="graphic" style:name="style-374">
      <style:graphic-properties draw:fill="solid" draw:fill-color="#697e7b" draw:opacity="100.0%" draw:stroke="solid" svg:stroke-color="#697e7b" draw:stroke-linejoin="miter" svg:stroke-opacity="100.0%" svg:stroke-width="0.25910932mm"/>
    </style:style>
    <style:style style:family="graphic" style:name="style-375">
      <style:graphic-properties draw:fill="solid" draw:fill-color="#6d817f" draw:opacity="100.0%" draw:stroke="solid" svg:stroke-color="#6d817f" draw:stroke-linejoin="miter" svg:stroke-opacity="100.0%" svg:stroke-width="0.25910932mm"/>
    </style:style>
    <style:style style:family="graphic" style:name="style-376">
      <style:graphic-properties draw:fill="solid" draw:fill-color="#778989" draw:opacity="100.0%" draw:stroke="solid" svg:stroke-color="#778989" draw:stroke-linejoin="miter" svg:stroke-opacity="100.0%" svg:stroke-width="0.25910932mm"/>
    </style:style>
    <style:style style:family="graphic" style:name="style-377">
      <style:graphic-properties draw:fill="solid" draw:fill-color="#5d716f" draw:opacity="100.0%" draw:stroke="solid" svg:stroke-color="#5d716f" draw:stroke-linejoin="miter" svg:stroke-opacity="100.0%" svg:stroke-width="0.25910932mm"/>
    </style:style>
    <style:style style:family="graphic" style:name="style-378">
      <style:graphic-properties draw:fill="solid" draw:fill-color="#758788" draw:opacity="100.0%" draw:stroke="solid" svg:stroke-color="#758788" draw:stroke-linejoin="miter" svg:stroke-opacity="100.0%" svg:stroke-width="0.25910932mm"/>
    </style:style>
    <style:style style:family="graphic" style:name="style-379">
      <style:graphic-properties draw:fill="solid" draw:fill-color="#5d726f" draw:opacity="100.0%" draw:stroke="solid" svg:stroke-color="#5d726f" draw:stroke-linejoin="miter" svg:stroke-opacity="100.0%" svg:stroke-width="0.25910932mm"/>
    </style:style>
    <style:style style:family="graphic" style:name="style-380">
      <style:graphic-properties draw:fill="solid" draw:fill-color="#748787" draw:opacity="100.0%" draw:stroke="solid" svg:stroke-color="#748787" draw:stroke-linejoin="miter" svg:stroke-opacity="100.0%" svg:stroke-width="0.25910932mm"/>
    </style:style>
    <style:style style:family="graphic" style:name="style-381">
      <style:graphic-properties draw:fill="solid" draw:fill-color="#637876" draw:opacity="100.0%" draw:stroke="solid" svg:stroke-color="#637876" draw:stroke-linejoin="miter" svg:stroke-opacity="100.0%" svg:stroke-width="0.25910932mm"/>
    </style:style>
    <style:style style:family="graphic" style:name="style-382">
      <style:graphic-properties draw:fill="solid" draw:fill-color="#607272" draw:opacity="100.0%" draw:stroke="solid" svg:stroke-color="#607272" draw:stroke-linejoin="miter" svg:stroke-opacity="100.0%" svg:stroke-width="0.25910932mm"/>
    </style:style>
    <style:style style:family="graphic" style:name="style-383">
      <style:graphic-properties draw:fill="solid" draw:fill-color="#5a6e6e" draw:opacity="100.0%" draw:stroke="solid" svg:stroke-color="#5a6e6e" draw:stroke-linejoin="miter" svg:stroke-opacity="100.0%" svg:stroke-width="0.25910932mm"/>
    </style:style>
    <style:style style:family="graphic" style:name="style-384">
      <style:graphic-properties draw:fill="solid" draw:fill-color="#506663" draw:opacity="100.0%" draw:stroke="solid" svg:stroke-color="#506663" draw:stroke-linejoin="miter" svg:stroke-opacity="100.0%" svg:stroke-width="0.25910932mm"/>
    </style:style>
    <style:style style:family="graphic" style:name="style-385">
      <style:graphic-properties draw:fill="solid" draw:fill-color="#576a69" draw:opacity="100.0%" draw:stroke="solid" svg:stroke-color="#576a69" draw:stroke-linejoin="miter" svg:stroke-opacity="100.0%" svg:stroke-width="0.25910932mm"/>
    </style:style>
    <style:style style:family="graphic" style:name="style-386">
      <style:graphic-properties draw:fill="solid" draw:fill-color="#718483" draw:opacity="100.0%" draw:stroke="solid" svg:stroke-color="#718483" draw:stroke-linejoin="miter" svg:stroke-opacity="100.0%" svg:stroke-width="0.25910932mm"/>
    </style:style>
    <style:style style:family="graphic" style:name="style-387">
      <style:graphic-properties draw:fill="solid" draw:fill-color="#5d6e70" draw:opacity="100.0%" draw:stroke="solid" svg:stroke-color="#5d6e70" draw:stroke-linejoin="miter" svg:stroke-opacity="100.0%" svg:stroke-width="0.25910932mm"/>
    </style:style>
    <style:style style:family="graphic" style:name="style-388">
      <style:graphic-properties draw:fill="solid" draw:fill-color="#7a898a" draw:opacity="100.0%" draw:stroke="solid" svg:stroke-color="#7a898a" draw:stroke-linejoin="miter" svg:stroke-opacity="100.0%" svg:stroke-width="0.25910932mm"/>
    </style:style>
    <style:style style:family="graphic" style:name="style-389">
      <style:graphic-properties draw:fill="solid" draw:fill-color="#6d817f" draw:opacity="100.0%" draw:stroke="solid" svg:stroke-color="#6d817f" draw:stroke-linejoin="miter" svg:stroke-opacity="100.0%" svg:stroke-width="0.25910932mm"/>
    </style:style>
    <style:style style:family="graphic" style:name="style-390">
      <style:graphic-properties draw:fill="solid" draw:fill-color="#5f7371" draw:opacity="100.0%" draw:stroke="solid" svg:stroke-color="#5f7371" draw:stroke-linejoin="miter" svg:stroke-opacity="100.0%" svg:stroke-width="0.25910932mm"/>
    </style:style>
    <style:style style:family="graphic" style:name="style-391">
      <style:graphic-properties draw:fill="solid" draw:fill-color="#6a7e7c" draw:opacity="100.0%" draw:stroke="solid" svg:stroke-color="#6a7e7c" draw:stroke-linejoin="miter" svg:stroke-opacity="100.0%" svg:stroke-width="0.25910932mm"/>
    </style:style>
    <style:style style:family="graphic" style:name="style-392">
      <style:graphic-properties draw:fill="solid" draw:fill-color="#748686" draw:opacity="100.0%" draw:stroke="solid" svg:stroke-color="#748686" draw:stroke-linejoin="miter" svg:stroke-opacity="100.0%" svg:stroke-width="0.25910932mm"/>
    </style:style>
    <style:style style:family="graphic" style:name="style-393">
      <style:graphic-properties draw:fill="solid" draw:fill-color="#647876" draw:opacity="100.0%" draw:stroke="solid" svg:stroke-color="#647876" draw:stroke-linejoin="miter" svg:stroke-opacity="100.0%" svg:stroke-width="0.25910932mm"/>
    </style:style>
    <style:style style:family="graphic" style:name="style-394">
      <style:graphic-properties draw:fill="solid" draw:fill-color="#536865" draw:opacity="100.0%" draw:stroke="solid" svg:stroke-color="#536865" draw:stroke-linejoin="miter" svg:stroke-opacity="100.0%" svg:stroke-width="0.25910932mm"/>
    </style:style>
    <style:style style:family="graphic" style:name="style-395">
      <style:graphic-properties draw:fill="solid" draw:fill-color="#667a77" draw:opacity="100.0%" draw:stroke="solid" svg:stroke-color="#667a77" draw:stroke-linejoin="miter" svg:stroke-opacity="100.0%" svg:stroke-width="0.25910932mm"/>
    </style:style>
    <style:style style:family="graphic" style:name="style-396">
      <style:graphic-properties draw:fill="solid" draw:fill-color="#6c7e7f" draw:opacity="100.0%" draw:stroke="solid" svg:stroke-color="#6c7e7f" draw:stroke-linejoin="miter" svg:stroke-opacity="100.0%" svg:stroke-width="0.25910932mm"/>
    </style:style>
    <style:style style:family="graphic" style:name="style-397">
      <style:graphic-properties draw:fill="solid" draw:fill-color="#556868" draw:opacity="100.0%" draw:stroke="solid" svg:stroke-color="#556868" draw:stroke-linejoin="miter" svg:stroke-opacity="100.0%" svg:stroke-width="0.25910932mm"/>
    </style:style>
    <style:style style:family="graphic" style:name="style-398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399">
      <style:graphic-properties draw:fill="solid" draw:fill-color="#607272" draw:opacity="100.0%" draw:stroke="solid" svg:stroke-color="#607272" draw:stroke-linejoin="miter" svg:stroke-opacity="100.0%" svg:stroke-width="0.25910932mm"/>
    </style:style>
    <style:style style:family="graphic" style:name="style-400">
      <style:graphic-properties draw:fill="solid" draw:fill-color="#5f7572" draw:opacity="100.0%" draw:stroke="solid" svg:stroke-color="#5f7572" draw:stroke-linejoin="miter" svg:stroke-opacity="100.0%" svg:stroke-width="0.25910932mm"/>
    </style:style>
    <style:style style:family="graphic" style:name="style-401">
      <style:graphic-properties draw:fill="solid" draw:fill-color="#566c6a" draw:opacity="100.0%" draw:stroke="solid" svg:stroke-color="#566c6a" draw:stroke-linejoin="miter" svg:stroke-opacity="100.0%" svg:stroke-width="0.25910932mm"/>
    </style:style>
    <style:style style:family="graphic" style:name="style-402">
      <style:graphic-properties draw:fill="solid" draw:fill-color="#536565" draw:opacity="100.0%" draw:stroke="solid" svg:stroke-color="#536565" draw:stroke-linejoin="miter" svg:stroke-opacity="100.0%" svg:stroke-width="0.25910932mm"/>
    </style:style>
    <style:style style:family="graphic" style:name="style-403">
      <style:graphic-properties draw:fill="solid" draw:fill-color="#6e8180" draw:opacity="100.0%" draw:stroke="solid" svg:stroke-color="#6e8180" draw:stroke-linejoin="miter" svg:stroke-opacity="100.0%" svg:stroke-width="0.25910932mm"/>
    </style:style>
    <style:style style:family="graphic" style:name="style-404">
      <style:graphic-properties draw:fill="solid" draw:fill-color="#627675" draw:opacity="100.0%" draw:stroke="solid" svg:stroke-color="#627675" draw:stroke-linejoin="miter" svg:stroke-opacity="100.0%" svg:stroke-width="0.25910932mm"/>
    </style:style>
    <style:style style:family="graphic" style:name="style-405">
      <style:graphic-properties draw:fill="solid" draw:fill-color="#637774" draw:opacity="100.0%" draw:stroke="solid" svg:stroke-color="#637774" draw:stroke-linejoin="miter" svg:stroke-opacity="100.0%" svg:stroke-width="0.25910932mm"/>
    </style:style>
    <style:style style:family="graphic" style:name="style-406">
      <style:graphic-properties draw:fill="solid" draw:fill-color="#607472" draw:opacity="100.0%" draw:stroke="solid" svg:stroke-color="#607472" draw:stroke-linejoin="miter" svg:stroke-opacity="100.0%" svg:stroke-width="0.25910932mm"/>
    </style:style>
    <style:style style:family="graphic" style:name="style-407">
      <style:graphic-properties draw:fill="solid" draw:fill-color="#667a78" draw:opacity="100.0%" draw:stroke="solid" svg:stroke-color="#667a78" draw:stroke-linejoin="miter" svg:stroke-opacity="100.0%" svg:stroke-width="0.25910932mm"/>
    </style:style>
    <style:style style:family="graphic" style:name="style-408">
      <style:graphic-properties draw:fill="solid" draw:fill-color="#59706d" draw:opacity="100.0%" draw:stroke="solid" svg:stroke-color="#59706d" draw:stroke-linejoin="miter" svg:stroke-opacity="100.0%" svg:stroke-width="0.25910932mm"/>
    </style:style>
    <style:style style:family="graphic" style:name="style-409">
      <style:graphic-properties draw:fill="solid" draw:fill-color="#617774" draw:opacity="100.0%" draw:stroke="solid" svg:stroke-color="#617774" draw:stroke-linejoin="miter" svg:stroke-opacity="100.0%" svg:stroke-width="0.25910932mm"/>
    </style:style>
    <style:style style:family="graphic" style:name="style-410">
      <style:graphic-properties draw:fill="solid" draw:fill-color="#4b6060" draw:opacity="100.0%" draw:stroke="solid" svg:stroke-color="#4b6060" draw:stroke-linejoin="miter" svg:stroke-opacity="100.0%" svg:stroke-width="0.25910932mm"/>
    </style:style>
    <style:style style:family="graphic" style:name="style-411">
      <style:graphic-properties draw:fill="solid" draw:fill-color="#687c7c" draw:opacity="100.0%" draw:stroke="solid" svg:stroke-color="#687c7c" draw:stroke-linejoin="miter" svg:stroke-opacity="100.0%" svg:stroke-width="0.25910932mm"/>
    </style:style>
    <style:style style:family="graphic" style:name="style-412">
      <style:graphic-properties draw:fill="solid" draw:fill-color="#708184" draw:opacity="100.0%" draw:stroke="solid" svg:stroke-color="#708184" draw:stroke-linejoin="miter" svg:stroke-opacity="100.0%" svg:stroke-width="0.25910932mm"/>
    </style:style>
    <style:style style:family="graphic" style:name="style-413">
      <style:graphic-properties draw:fill="solid" draw:fill-color="#5e7171" draw:opacity="100.0%" draw:stroke="solid" svg:stroke-color="#5e7171" draw:stroke-linejoin="miter" svg:stroke-opacity="100.0%" svg:stroke-width="0.25910932mm"/>
    </style:style>
    <style:style style:family="graphic" style:name="style-414">
      <style:graphic-properties draw:fill="solid" draw:fill-color="#7e8e8f" draw:opacity="100.0%" draw:stroke="solid" svg:stroke-color="#7e8e8f" draw:stroke-linejoin="miter" svg:stroke-opacity="100.0%" svg:stroke-width="0.25910932mm"/>
    </style:style>
    <style:style style:family="graphic" style:name="style-415">
      <style:graphic-properties draw:fill="solid" draw:fill-color="#6d8181" draw:opacity="100.0%" draw:stroke="solid" svg:stroke-color="#6d8181" draw:stroke-linejoin="miter" svg:stroke-opacity="100.0%" svg:stroke-width="0.25910932mm"/>
    </style:style>
    <style:style style:family="graphic" style:name="style-416">
      <style:graphic-properties draw:fill="solid" draw:fill-color="#748688" draw:opacity="100.0%" draw:stroke="solid" svg:stroke-color="#748688" draw:stroke-linejoin="miter" svg:stroke-opacity="100.0%" svg:stroke-width="0.25910932mm"/>
    </style:style>
    <style:style style:family="graphic" style:name="style-417">
      <style:graphic-properties draw:fill="solid" draw:fill-color="#627674" draw:opacity="100.0%" draw:stroke="solid" svg:stroke-color="#627674" draw:stroke-linejoin="miter" svg:stroke-opacity="100.0%" svg:stroke-width="0.25910932mm"/>
    </style:style>
    <style:style style:family="graphic" style:name="style-418">
      <style:graphic-properties draw:fill="solid" draw:fill-color="#506362" draw:opacity="100.0%" draw:stroke="solid" svg:stroke-color="#506362" draw:stroke-linejoin="miter" svg:stroke-opacity="100.0%" svg:stroke-width="0.25910932mm"/>
    </style:style>
    <style:style style:family="graphic" style:name="style-419">
      <style:graphic-properties draw:fill="solid" draw:fill-color="#586c6a" draw:opacity="100.0%" draw:stroke="solid" svg:stroke-color="#586c6a" draw:stroke-linejoin="miter" svg:stroke-opacity="100.0%" svg:stroke-width="0.25910932mm"/>
    </style:style>
    <style:style style:family="graphic" style:name="style-420">
      <style:graphic-properties draw:fill="solid" draw:fill-color="#6e8081" draw:opacity="100.0%" draw:stroke="solid" svg:stroke-color="#6e8081" draw:stroke-linejoin="miter" svg:stroke-opacity="100.0%" svg:stroke-width="0.25910932mm"/>
    </style:style>
    <style:style style:family="graphic" style:name="style-421">
      <style:graphic-properties draw:fill="solid" draw:fill-color="#6f8282" draw:opacity="100.0%" draw:stroke="solid" svg:stroke-color="#6f8282" draw:stroke-linejoin="miter" svg:stroke-opacity="100.0%" svg:stroke-width="0.25910932mm"/>
    </style:style>
    <style:style style:family="graphic" style:name="style-422">
      <style:graphic-properties draw:fill="solid" draw:fill-color="#516562" draw:opacity="100.0%" draw:stroke="solid" svg:stroke-color="#516562" draw:stroke-linejoin="miter" svg:stroke-opacity="100.0%" svg:stroke-width="0.25910932mm"/>
    </style:style>
    <style:style style:family="graphic" style:name="style-423">
      <style:graphic-properties draw:fill="solid" draw:fill-color="#738381" draw:opacity="100.0%" draw:stroke="solid" svg:stroke-color="#738381" draw:stroke-linejoin="miter" svg:stroke-opacity="100.0%" svg:stroke-width="0.25910932mm"/>
    </style:style>
    <style:style style:family="graphic" style:name="style-424">
      <style:graphic-properties draw:fill="solid" draw:fill-color="#566c69" draw:opacity="100.0%" draw:stroke="solid" svg:stroke-color="#566c69" draw:stroke-linejoin="miter" svg:stroke-opacity="100.0%" svg:stroke-width="0.25910932mm"/>
    </style:style>
    <style:style style:family="graphic" style:name="style-425">
      <style:graphic-properties draw:fill="solid" draw:fill-color="#6c817f" draw:opacity="100.0%" draw:stroke="solid" svg:stroke-color="#6c817f" draw:stroke-linejoin="miter" svg:stroke-opacity="100.0%" svg:stroke-width="0.25910932mm"/>
    </style:style>
    <style:style style:family="graphic" style:name="style-426">
      <style:graphic-properties draw:fill="solid" draw:fill-color="#425754" draw:opacity="100.0%" draw:stroke="solid" svg:stroke-color="#425754" draw:stroke-linejoin="miter" svg:stroke-opacity="100.0%" svg:stroke-width="0.25910932mm"/>
    </style:style>
    <style:style style:family="graphic" style:name="style-427">
      <style:graphic-properties draw:fill="solid" draw:fill-color="#647676" draw:opacity="100.0%" draw:stroke="solid" svg:stroke-color="#647676" draw:stroke-linejoin="miter" svg:stroke-opacity="100.0%" svg:stroke-width="0.25910932mm"/>
    </style:style>
    <style:style style:family="graphic" style:name="style-428">
      <style:graphic-properties draw:fill="solid" draw:fill-color="#677b7a" draw:opacity="100.0%" draw:stroke="solid" svg:stroke-color="#677b7a" draw:stroke-linejoin="miter" svg:stroke-opacity="100.0%" svg:stroke-width="0.25910932mm"/>
    </style:style>
    <style:style style:family="graphic" style:name="style-429">
      <style:graphic-properties draw:fill="solid" draw:fill-color="#6b7c7e" draw:opacity="100.0%" draw:stroke="solid" svg:stroke-color="#6b7c7e" draw:stroke-linejoin="miter" svg:stroke-opacity="100.0%" svg:stroke-width="0.25910932mm"/>
    </style:style>
    <style:style style:family="graphic" style:name="style-430">
      <style:graphic-properties draw:fill="solid" draw:fill-color="#6d807f" draw:opacity="100.0%" draw:stroke="solid" svg:stroke-color="#6d807f" draw:stroke-linejoin="miter" svg:stroke-opacity="100.0%" svg:stroke-width="0.25910932mm"/>
    </style:style>
    <style:style style:family="graphic" style:name="style-431">
      <style:graphic-properties draw:fill="solid" draw:fill-color="#5e706e" draw:opacity="100.0%" draw:stroke="solid" svg:stroke-color="#5e706e" draw:stroke-linejoin="miter" svg:stroke-opacity="100.0%" svg:stroke-width="0.25910932mm"/>
    </style:style>
    <style:style style:family="graphic" style:name="style-432">
      <style:graphic-properties draw:fill="solid" draw:fill-color="#6f8382" draw:opacity="100.0%" draw:stroke="solid" svg:stroke-color="#6f8382" draw:stroke-linejoin="miter" svg:stroke-opacity="100.0%" svg:stroke-width="0.25910932mm"/>
    </style:style>
    <style:style style:family="graphic" style:name="style-433">
      <style:graphic-properties draw:fill="solid" draw:fill-color="#566b6b" draw:opacity="100.0%" draw:stroke="solid" svg:stroke-color="#566b6b" draw:stroke-linejoin="miter" svg:stroke-opacity="100.0%" svg:stroke-width="0.25910932mm"/>
    </style:style>
    <style:style style:family="graphic" style:name="style-434">
      <style:graphic-properties draw:fill="solid" draw:fill-color="#6c7f80" draw:opacity="100.0%" draw:stroke="solid" svg:stroke-color="#6c7f80" draw:stroke-linejoin="miter" svg:stroke-opacity="100.0%" svg:stroke-width="0.25910932mm"/>
    </style:style>
    <style:style style:family="graphic" style:name="style-435">
      <style:graphic-properties draw:fill="solid" draw:fill-color="#566b69" draw:opacity="100.0%" draw:stroke="solid" svg:stroke-color="#566b69" draw:stroke-linejoin="miter" svg:stroke-opacity="100.0%" svg:stroke-width="0.25910932mm"/>
    </style:style>
    <style:style style:family="graphic" style:name="style-436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437">
      <style:graphic-properties draw:fill="solid" draw:fill-color="#778989" draw:opacity="100.0%" draw:stroke="solid" svg:stroke-color="#778989" draw:stroke-linejoin="miter" svg:stroke-opacity="100.0%" svg:stroke-width="0.25910932mm"/>
    </style:style>
    <style:style style:family="graphic" style:name="style-438">
      <style:graphic-properties draw:fill="solid" draw:fill-color="#677b78" draw:opacity="100.0%" draw:stroke="solid" svg:stroke-color="#677b78" draw:stroke-linejoin="miter" svg:stroke-opacity="100.0%" svg:stroke-width="0.25910932mm"/>
    </style:style>
    <style:style style:family="graphic" style:name="style-439">
      <style:graphic-properties draw:fill="solid" draw:fill-color="#607371" draw:opacity="100.0%" draw:stroke="solid" svg:stroke-color="#607371" draw:stroke-linejoin="miter" svg:stroke-opacity="100.0%" svg:stroke-width="0.25910932mm"/>
    </style:style>
    <style:style style:family="graphic" style:name="style-440">
      <style:graphic-properties draw:fill="solid" draw:fill-color="#607473" draw:opacity="100.0%" draw:stroke="solid" svg:stroke-color="#607473" draw:stroke-linejoin="miter" svg:stroke-opacity="100.0%" svg:stroke-width="0.25910932mm"/>
    </style:style>
    <style:style style:family="graphic" style:name="style-441">
      <style:graphic-properties draw:fill="solid" draw:fill-color="#637676" draw:opacity="100.0%" draw:stroke="solid" svg:stroke-color="#637676" draw:stroke-linejoin="miter" svg:stroke-opacity="100.0%" svg:stroke-width="0.25910932mm"/>
    </style:style>
    <style:style style:family="graphic" style:name="style-442">
      <style:graphic-properties draw:fill="solid" draw:fill-color="#5d7271" draw:opacity="100.0%" draw:stroke="solid" svg:stroke-color="#5d7271" draw:stroke-linejoin="miter" svg:stroke-opacity="100.0%" svg:stroke-width="0.25910932mm"/>
    </style:style>
    <style:style style:family="graphic" style:name="style-443">
      <style:graphic-properties draw:fill="solid" draw:fill-color="#6a7f7d" draw:opacity="100.0%" draw:stroke="solid" svg:stroke-color="#6a7f7d" draw:stroke-linejoin="miter" svg:stroke-opacity="100.0%" svg:stroke-width="0.25910932mm"/>
    </style:style>
    <style:style style:family="graphic" style:name="style-444">
      <style:graphic-properties draw:fill="solid" draw:fill-color="#7d8c91" draw:opacity="100.0%" draw:stroke="solid" svg:stroke-color="#7d8c91" draw:stroke-linejoin="miter" svg:stroke-opacity="100.0%" svg:stroke-width="0.25910932mm"/>
    </style:style>
    <style:style style:family="graphic" style:name="style-445">
      <style:graphic-properties draw:fill="solid" draw:fill-color="#5f7270" draw:opacity="100.0%" draw:stroke="solid" svg:stroke-color="#5f7270" draw:stroke-linejoin="miter" svg:stroke-opacity="100.0%" svg:stroke-width="0.25910932mm"/>
    </style:style>
    <style:style style:family="graphic" style:name="style-446">
      <style:graphic-properties draw:fill="solid" draw:fill-color="#6b7e7e" draw:opacity="100.0%" draw:stroke="solid" svg:stroke-color="#6b7e7e" draw:stroke-linejoin="miter" svg:stroke-opacity="100.0%" svg:stroke-width="0.25910932mm"/>
    </style:style>
    <style:style style:family="graphic" style:name="style-447">
      <style:graphic-properties draw:fill="solid" draw:fill-color="#6f8282" draw:opacity="100.0%" draw:stroke="solid" svg:stroke-color="#6f8282" draw:stroke-linejoin="miter" svg:stroke-opacity="100.0%" svg:stroke-width="0.25910932mm"/>
    </style:style>
    <style:style style:family="graphic" style:name="style-448">
      <style:graphic-properties draw:fill="solid" draw:fill-color="#728585" draw:opacity="100.0%" draw:stroke="solid" svg:stroke-color="#728585" draw:stroke-linejoin="miter" svg:stroke-opacity="100.0%" svg:stroke-width="0.25910932mm"/>
    </style:style>
    <style:style style:family="graphic" style:name="style-449">
      <style:graphic-properties draw:fill="solid" draw:fill-color="#6d7f7d" draw:opacity="100.0%" draw:stroke="solid" svg:stroke-color="#6d7f7d" draw:stroke-linejoin="miter" svg:stroke-opacity="100.0%" svg:stroke-width="0.25910932mm"/>
    </style:style>
    <style:style style:family="graphic" style:name="style-450">
      <style:graphic-properties draw:fill="solid" draw:fill-color="#808588" draw:opacity="100.0%" draw:stroke="solid" svg:stroke-color="#808588" draw:stroke-linejoin="miter" svg:stroke-opacity="100.0%" svg:stroke-width="0.25910932mm"/>
    </style:style>
    <style:style style:family="graphic" style:name="style-451">
      <style:graphic-properties draw:fill="solid" draw:fill-color="#637876" draw:opacity="100.0%" draw:stroke="solid" svg:stroke-color="#637876" draw:stroke-linejoin="miter" svg:stroke-opacity="100.0%" svg:stroke-width="0.25910932mm"/>
    </style:style>
    <style:style style:family="graphic" style:name="style-452">
      <style:graphic-properties draw:fill="solid" draw:fill-color="#607572" draw:opacity="100.0%" draw:stroke="solid" svg:stroke-color="#607572" draw:stroke-linejoin="miter" svg:stroke-opacity="100.0%" svg:stroke-width="0.25910932mm"/>
    </style:style>
    <style:style style:family="graphic" style:name="style-453">
      <style:graphic-properties draw:fill="solid" draw:fill-color="#687c7a" draw:opacity="100.0%" draw:stroke="solid" svg:stroke-color="#687c7a" draw:stroke-linejoin="miter" svg:stroke-opacity="100.0%" svg:stroke-width="0.25910932mm"/>
    </style:style>
    <style:style style:family="graphic" style:name="style-454">
      <style:graphic-properties draw:fill="solid" draw:fill-color="#506664" draw:opacity="100.0%" draw:stroke="solid" svg:stroke-color="#506664" draw:stroke-linejoin="miter" svg:stroke-opacity="100.0%" svg:stroke-width="0.25910932mm"/>
    </style:style>
    <style:style style:family="graphic" style:name="style-455">
      <style:graphic-properties draw:fill="solid" draw:fill-color="#728582" draw:opacity="100.0%" draw:stroke="solid" svg:stroke-color="#728582" draw:stroke-linejoin="miter" svg:stroke-opacity="100.0%" svg:stroke-width="0.25910932mm"/>
    </style:style>
    <style:style style:family="graphic" style:name="style-456">
      <style:graphic-properties draw:fill="solid" draw:fill-color="#455b59" draw:opacity="100.0%" draw:stroke="solid" svg:stroke-color="#455b59" draw:stroke-linejoin="miter" svg:stroke-opacity="100.0%" svg:stroke-width="0.25910932mm"/>
    </style:style>
    <style:style style:family="graphic" style:name="style-457">
      <style:graphic-properties draw:fill="solid" draw:fill-color="#738585" draw:opacity="100.0%" draw:stroke="solid" svg:stroke-color="#738585" draw:stroke-linejoin="miter" svg:stroke-opacity="100.0%" svg:stroke-width="0.25910932mm"/>
    </style:style>
    <style:style style:family="graphic" style:name="style-458">
      <style:graphic-properties draw:fill="solid" draw:fill-color="#657a77" draw:opacity="100.0%" draw:stroke="solid" svg:stroke-color="#657a77" draw:stroke-linejoin="miter" svg:stroke-opacity="100.0%" svg:stroke-width="0.25910932mm"/>
    </style:style>
    <style:style style:family="graphic" style:name="style-459">
      <style:graphic-properties draw:fill="solid" draw:fill-color="#617372" draw:opacity="100.0%" draw:stroke="solid" svg:stroke-color="#617372" draw:stroke-linejoin="miter" svg:stroke-opacity="100.0%" svg:stroke-width="0.25910932mm"/>
    </style:style>
    <style:style style:family="graphic" style:name="style-460">
      <style:graphic-properties draw:fill="solid" draw:fill-color="#748687" draw:opacity="100.0%" draw:stroke="solid" svg:stroke-color="#748687" draw:stroke-linejoin="miter" svg:stroke-opacity="100.0%" svg:stroke-width="0.25910932mm"/>
    </style:style>
    <style:style style:family="graphic" style:name="style-461">
      <style:graphic-properties draw:fill="solid" draw:fill-color="#6b807e" draw:opacity="100.0%" draw:stroke="solid" svg:stroke-color="#6b807e" draw:stroke-linejoin="miter" svg:stroke-opacity="100.0%" svg:stroke-width="0.25910932mm"/>
    </style:style>
    <style:style style:family="graphic" style:name="style-462">
      <style:graphic-properties draw:fill="solid" draw:fill-color="#6f8181" draw:opacity="100.0%" draw:stroke="solid" svg:stroke-color="#6f8181" draw:stroke-linejoin="miter" svg:stroke-opacity="100.0%" svg:stroke-width="0.25910932mm"/>
    </style:style>
    <style:style style:family="graphic" style:name="style-463">
      <style:graphic-properties draw:fill="solid" draw:fill-color="#697b7d" draw:opacity="100.0%" draw:stroke="solid" svg:stroke-color="#697b7d" draw:stroke-linejoin="miter" svg:stroke-opacity="100.0%" svg:stroke-width="0.25910932mm"/>
    </style:style>
    <style:style style:family="graphic" style:name="style-464">
      <style:graphic-properties draw:fill="solid" draw:fill-color="#586f6d" draw:opacity="100.0%" draw:stroke="solid" svg:stroke-color="#586f6d" draw:stroke-linejoin="miter" svg:stroke-opacity="100.0%" svg:stroke-width="0.25910932mm"/>
    </style:style>
    <style:style style:family="graphic" style:name="style-465">
      <style:graphic-properties draw:fill="solid" draw:fill-color="#637775" draw:opacity="100.0%" draw:stroke="solid" svg:stroke-color="#637775" draw:stroke-linejoin="miter" svg:stroke-opacity="100.0%" svg:stroke-width="0.25910932mm"/>
    </style:style>
    <style:style style:family="graphic" style:name="style-466">
      <style:graphic-properties draw:fill="solid" draw:fill-color="#637778" draw:opacity="100.0%" draw:stroke="solid" svg:stroke-color="#637778" draw:stroke-linejoin="miter" svg:stroke-opacity="100.0%" svg:stroke-width="0.25910932mm"/>
    </style:style>
    <style:style style:family="graphic" style:name="style-467">
      <style:graphic-properties draw:fill="solid" draw:fill-color="#4f6663" draw:opacity="100.0%" draw:stroke="solid" svg:stroke-color="#4f6663" draw:stroke-linejoin="miter" svg:stroke-opacity="100.0%" svg:stroke-width="0.25910932mm"/>
    </style:style>
    <style:style style:family="graphic" style:name="style-468">
      <style:graphic-properties draw:fill="solid" draw:fill-color="#849393" draw:opacity="100.0%" draw:stroke="solid" svg:stroke-color="#849393" draw:stroke-linejoin="miter" svg:stroke-opacity="100.0%" svg:stroke-width="0.25910932mm"/>
    </style:style>
    <style:style style:family="graphic" style:name="style-469">
      <style:graphic-properties draw:fill="solid" draw:fill-color="#637677" draw:opacity="100.0%" draw:stroke="solid" svg:stroke-color="#637677" draw:stroke-linejoin="miter" svg:stroke-opacity="100.0%" svg:stroke-width="0.25910932mm"/>
    </style:style>
    <style:style style:family="graphic" style:name="style-470">
      <style:graphic-properties draw:fill="solid" draw:fill-color="#627675" draw:opacity="100.0%" draw:stroke="solid" svg:stroke-color="#627675" draw:stroke-linejoin="miter" svg:stroke-opacity="100.0%" svg:stroke-width="0.25910932mm"/>
    </style:style>
    <style:style style:family="graphic" style:name="style-471">
      <style:graphic-properties draw:fill="solid" draw:fill-color="#6e8180" draw:opacity="100.0%" draw:stroke="solid" svg:stroke-color="#6e8180" draw:stroke-linejoin="miter" svg:stroke-opacity="100.0%" svg:stroke-width="0.25910932mm"/>
    </style:style>
    <style:style style:family="graphic" style:name="style-472">
      <style:graphic-properties draw:fill="solid" draw:fill-color="#6d807f" draw:opacity="100.0%" draw:stroke="solid" svg:stroke-color="#6d807f" draw:stroke-linejoin="miter" svg:stroke-opacity="100.0%" svg:stroke-width="0.25910932mm"/>
    </style:style>
    <style:style style:family="graphic" style:name="style-473">
      <style:graphic-properties draw:fill="solid" draw:fill-color="#5c7171" draw:opacity="100.0%" draw:stroke="solid" svg:stroke-color="#5c7171" draw:stroke-linejoin="miter" svg:stroke-opacity="100.0%" svg:stroke-width="0.25910932mm"/>
    </style:style>
    <style:style style:family="graphic" style:name="style-474">
      <style:graphic-properties draw:fill="solid" draw:fill-color="#506463" draw:opacity="100.0%" draw:stroke="solid" svg:stroke-color="#506463" draw:stroke-linejoin="miter" svg:stroke-opacity="100.0%" svg:stroke-width="0.25910932mm"/>
    </style:style>
    <style:style style:family="graphic" style:name="style-475">
      <style:graphic-properties draw:fill="solid" draw:fill-color="#607774" draw:opacity="100.0%" draw:stroke="solid" svg:stroke-color="#607774" draw:stroke-linejoin="miter" svg:stroke-opacity="100.0%" svg:stroke-width="0.25910932mm"/>
    </style:style>
    <style:style style:family="graphic" style:name="style-476">
      <style:graphic-properties draw:fill="solid" draw:fill-color="#b7b7a9" draw:opacity="100.0%" draw:stroke="solid" svg:stroke-color="#b7b7a9" draw:stroke-linejoin="miter" svg:stroke-opacity="100.0%" svg:stroke-width="0.25910932mm"/>
    </style:style>
    <style:style style:family="graphic" style:name="style-477">
      <style:graphic-properties draw:fill="solid" draw:fill-color="#596b6a" draw:opacity="100.0%" draw:stroke="solid" svg:stroke-color="#596b6a" draw:stroke-linejoin="miter" svg:stroke-opacity="100.0%" svg:stroke-width="0.25910932mm"/>
    </style:style>
    <style:style style:family="graphic" style:name="style-478">
      <style:graphic-properties draw:fill="solid" draw:fill-color="#617572" draw:opacity="100.0%" draw:stroke="solid" svg:stroke-color="#617572" draw:stroke-linejoin="miter" svg:stroke-opacity="100.0%" svg:stroke-width="0.25910932mm"/>
    </style:style>
    <style:style style:family="graphic" style:name="style-479">
      <style:graphic-properties draw:fill="solid" draw:fill-color="#718484" draw:opacity="100.0%" draw:stroke="solid" svg:stroke-color="#718484" draw:stroke-linejoin="miter" svg:stroke-opacity="100.0%" svg:stroke-width="0.25910932mm"/>
    </style:style>
    <style:style style:family="graphic" style:name="style-480">
      <style:graphic-properties draw:fill="solid" draw:fill-color="#879699" draw:opacity="100.0%" draw:stroke="solid" svg:stroke-color="#879699" draw:stroke-linejoin="miter" svg:stroke-opacity="100.0%" svg:stroke-width="0.25910932mm"/>
    </style:style>
    <style:style style:family="graphic" style:name="style-481">
      <style:graphic-properties draw:fill="solid" draw:fill-color="#69757d" draw:opacity="100.0%" draw:stroke="solid" svg:stroke-color="#69757d" draw:stroke-linejoin="miter" svg:stroke-opacity="100.0%" svg:stroke-width="0.25910932mm"/>
    </style:style>
    <style:style style:family="graphic" style:name="style-482">
      <style:graphic-properties draw:fill="solid" draw:fill-color="#5b6f6e" draw:opacity="100.0%" draw:stroke="solid" svg:stroke-color="#5b6f6e" draw:stroke-linejoin="miter" svg:stroke-opacity="100.0%" svg:stroke-width="0.25910932mm"/>
    </style:style>
    <style:style style:family="graphic" style:name="style-483">
      <style:graphic-properties draw:fill="solid" draw:fill-color="#6e827f" draw:opacity="100.0%" draw:stroke="solid" svg:stroke-color="#6e827f" draw:stroke-linejoin="miter" svg:stroke-opacity="100.0%" svg:stroke-width="0.25910932mm"/>
    </style:style>
    <style:style style:family="graphic" style:name="style-484">
      <style:graphic-properties draw:fill="solid" draw:fill-color="#6a7e7c" draw:opacity="100.0%" draw:stroke="solid" svg:stroke-color="#6a7e7c" draw:stroke-linejoin="miter" svg:stroke-opacity="100.0%" svg:stroke-width="0.25910932mm"/>
    </style:style>
    <style:style style:family="graphic" style:name="style-485">
      <style:graphic-properties draw:fill="solid" draw:fill-color="#6c7e7f" draw:opacity="100.0%" draw:stroke="solid" svg:stroke-color="#6c7e7f" draw:stroke-linejoin="miter" svg:stroke-opacity="100.0%" svg:stroke-width="0.25910932mm"/>
    </style:style>
    <style:style style:family="graphic" style:name="style-486">
      <style:graphic-properties draw:fill="solid" draw:fill-color="#697c7b" draw:opacity="100.0%" draw:stroke="solid" svg:stroke-color="#697c7b" draw:stroke-linejoin="miter" svg:stroke-opacity="100.0%" svg:stroke-width="0.25910932mm"/>
    </style:style>
    <style:style style:family="graphic" style:name="style-487">
      <style:graphic-properties draw:fill="solid" draw:fill-color="#5a6d6b" draw:opacity="100.0%" draw:stroke="solid" svg:stroke-color="#5a6d6b" draw:stroke-linejoin="miter" svg:stroke-opacity="100.0%" svg:stroke-width="0.25910932mm"/>
    </style:style>
    <style:style style:family="graphic" style:name="style-488">
      <style:graphic-properties draw:fill="solid" draw:fill-color="#546867" draw:opacity="100.0%" draw:stroke="solid" svg:stroke-color="#546867" draw:stroke-linejoin="miter" svg:stroke-opacity="100.0%" svg:stroke-width="0.25910932mm"/>
    </style:style>
    <style:style style:family="graphic" style:name="style-489">
      <style:graphic-properties draw:fill="solid" draw:fill-color="#596d6c" draw:opacity="100.0%" draw:stroke="solid" svg:stroke-color="#596d6c" draw:stroke-linejoin="miter" svg:stroke-opacity="100.0%" svg:stroke-width="0.25910932mm"/>
    </style:style>
    <style:style style:family="graphic" style:name="style-490">
      <style:graphic-properties draw:fill="solid" draw:fill-color="#657977" draw:opacity="100.0%" draw:stroke="solid" svg:stroke-color="#657977" draw:stroke-linejoin="miter" svg:stroke-opacity="100.0%" svg:stroke-width="0.25910932mm"/>
    </style:style>
    <style:style style:family="graphic" style:name="style-491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492">
      <style:graphic-properties draw:fill="solid" draw:fill-color="#5b7170" draw:opacity="100.0%" draw:stroke="solid" svg:stroke-color="#5b7170" draw:stroke-linejoin="miter" svg:stroke-opacity="100.0%" svg:stroke-width="0.25910932mm"/>
    </style:style>
    <style:style style:family="graphic" style:name="style-493">
      <style:graphic-properties draw:fill="solid" draw:fill-color="#617574" draw:opacity="100.0%" draw:stroke="solid" svg:stroke-color="#617574" draw:stroke-linejoin="miter" svg:stroke-opacity="100.0%" svg:stroke-width="0.25910932mm"/>
    </style:style>
    <style:style style:family="graphic" style:name="style-494">
      <style:graphic-properties draw:fill="solid" draw:fill-color="#5a6e6d" draw:opacity="100.0%" draw:stroke="solid" svg:stroke-color="#5a6e6d" draw:stroke-linejoin="miter" svg:stroke-opacity="100.0%" svg:stroke-width="0.25910932mm"/>
    </style:style>
    <style:style style:family="graphic" style:name="style-495">
      <style:graphic-properties draw:fill="solid" draw:fill-color="#536968" draw:opacity="100.0%" draw:stroke="solid" svg:stroke-color="#536968" draw:stroke-linejoin="miter" svg:stroke-opacity="100.0%" svg:stroke-width="0.25910932mm"/>
    </style:style>
    <style:style style:family="graphic" style:name="style-496">
      <style:graphic-properties draw:fill="solid" draw:fill-color="#5b7171" draw:opacity="100.0%" draw:stroke="solid" svg:stroke-color="#5b7171" draw:stroke-linejoin="miter" svg:stroke-opacity="100.0%" svg:stroke-width="0.25910932mm"/>
    </style:style>
    <style:style style:family="graphic" style:name="style-497">
      <style:graphic-properties draw:fill="solid" draw:fill-color="#617574" draw:opacity="100.0%" draw:stroke="solid" svg:stroke-color="#617574" draw:stroke-linejoin="miter" svg:stroke-opacity="100.0%" svg:stroke-width="0.25910932mm"/>
    </style:style>
    <style:style style:family="graphic" style:name="style-498">
      <style:graphic-properties draw:fill="solid" draw:fill-color="#5d5e55" draw:opacity="100.0%" draw:stroke="solid" svg:stroke-color="#5d5e55" draw:stroke-linejoin="miter" svg:stroke-opacity="100.0%" svg:stroke-width="0.25910932mm"/>
    </style:style>
    <style:style style:family="graphic" style:name="style-499">
      <style:graphic-properties draw:fill="solid" draw:fill-color="#637676" draw:opacity="100.0%" draw:stroke="solid" svg:stroke-color="#637676" draw:stroke-linejoin="miter" svg:stroke-opacity="100.0%" svg:stroke-width="0.25910932mm"/>
    </style:style>
    <style:style style:family="graphic" style:name="style-500">
      <style:graphic-properties draw:fill="solid" draw:fill-color="#617573" draw:opacity="100.0%" draw:stroke="solid" svg:stroke-color="#617573" draw:stroke-linejoin="miter" svg:stroke-opacity="100.0%" svg:stroke-width="0.25910932mm"/>
    </style:style>
    <style:style style:family="graphic" style:name="style-501">
      <style:graphic-properties draw:fill="solid" draw:fill-color="#687a7a" draw:opacity="100.0%" draw:stroke="solid" svg:stroke-color="#687a7a" draw:stroke-linejoin="miter" svg:stroke-opacity="100.0%" svg:stroke-width="0.25910932mm"/>
    </style:style>
    <style:style style:family="graphic" style:name="style-502">
      <style:graphic-properties draw:fill="solid" draw:fill-color="#637775" draw:opacity="100.0%" draw:stroke="solid" svg:stroke-color="#637775" draw:stroke-linejoin="miter" svg:stroke-opacity="100.0%" svg:stroke-width="0.25910932mm"/>
    </style:style>
    <style:style style:family="graphic" style:name="style-503">
      <style:graphic-properties draw:fill="solid" draw:fill-color="#6b7c7e" draw:opacity="100.0%" draw:stroke="solid" svg:stroke-color="#6b7c7e" draw:stroke-linejoin="miter" svg:stroke-opacity="100.0%" svg:stroke-width="0.25910932mm"/>
    </style:style>
    <style:style style:family="graphic" style:name="style-504">
      <style:graphic-properties draw:fill="solid" draw:fill-color="#526765" draw:opacity="100.0%" draw:stroke="solid" svg:stroke-color="#526765" draw:stroke-linejoin="miter" svg:stroke-opacity="100.0%" svg:stroke-width="0.25910932mm"/>
    </style:style>
    <style:style style:family="graphic" style:name="style-505">
      <style:graphic-properties draw:fill="solid" draw:fill-color="#657977" draw:opacity="100.0%" draw:stroke="solid" svg:stroke-color="#657977" draw:stroke-linejoin="miter" svg:stroke-opacity="100.0%" svg:stroke-width="0.25910932mm"/>
    </style:style>
    <style:style style:family="graphic" style:name="style-506">
      <style:graphic-properties draw:fill="solid" draw:fill-color="#718582" draw:opacity="100.0%" draw:stroke="solid" svg:stroke-color="#718582" draw:stroke-linejoin="miter" svg:stroke-opacity="100.0%" svg:stroke-width="0.25910932mm"/>
    </style:style>
    <style:style style:family="graphic" style:name="style-507">
      <style:graphic-properties draw:fill="solid" draw:fill-color="#657878" draw:opacity="100.0%" draw:stroke="solid" svg:stroke-color="#657878" draw:stroke-linejoin="miter" svg:stroke-opacity="100.0%" svg:stroke-width="0.25910932mm"/>
    </style:style>
    <style:style style:family="graphic" style:name="style-508">
      <style:graphic-properties draw:fill="solid" draw:fill-color="#5d706f" draw:opacity="100.0%" draw:stroke="solid" svg:stroke-color="#5d706f" draw:stroke-linejoin="miter" svg:stroke-opacity="100.0%" svg:stroke-width="0.25910932mm"/>
    </style:style>
    <style:style style:family="graphic" style:name="style-509">
      <style:graphic-properties draw:fill="solid" draw:fill-color="#728585" draw:opacity="100.0%" draw:stroke="solid" svg:stroke-color="#728585" draw:stroke-linejoin="miter" svg:stroke-opacity="100.0%" svg:stroke-width="0.25910932mm"/>
    </style:style>
    <style:style style:family="graphic" style:name="style-510">
      <style:graphic-properties draw:fill="solid" draw:fill-color="#708382" draw:opacity="100.0%" draw:stroke="solid" svg:stroke-color="#708382" draw:stroke-linejoin="miter" svg:stroke-opacity="100.0%" svg:stroke-width="0.25910932mm"/>
    </style:style>
    <style:style style:family="graphic" style:name="style-511">
      <style:graphic-properties draw:fill="solid" draw:fill-color="#687d7a" draw:opacity="100.0%" draw:stroke="solid" svg:stroke-color="#687d7a" draw:stroke-linejoin="miter" svg:stroke-opacity="100.0%" svg:stroke-width="0.25910932mm"/>
    </style:style>
    <style:style style:family="graphic" style:name="style-512">
      <style:graphic-properties draw:fill="solid" draw:fill-color="#7b898d" draw:opacity="100.0%" draw:stroke="solid" svg:stroke-color="#7b898d" draw:stroke-linejoin="miter" svg:stroke-opacity="100.0%" svg:stroke-width="0.25910932mm"/>
    </style:style>
    <style:style style:family="graphic" style:name="style-513">
      <style:graphic-properties draw:fill="solid" draw:fill-color="#67797c" draw:opacity="100.0%" draw:stroke="solid" svg:stroke-color="#67797c" draw:stroke-linejoin="miter" svg:stroke-opacity="100.0%" svg:stroke-width="0.25910932mm"/>
    </style:style>
    <style:style style:family="graphic" style:name="style-514">
      <style:graphic-properties draw:fill="solid" draw:fill-color="#76858b" draw:opacity="100.0%" draw:stroke="solid" svg:stroke-color="#76858b" draw:stroke-linejoin="miter" svg:stroke-opacity="100.0%" svg:stroke-width="0.25910932mm"/>
    </style:style>
    <style:style style:family="graphic" style:name="style-515">
      <style:graphic-properties draw:fill="solid" draw:fill-color="#697c7a" draw:opacity="100.0%" draw:stroke="solid" svg:stroke-color="#697c7a" draw:stroke-linejoin="miter" svg:stroke-opacity="100.0%" svg:stroke-width="0.25910932mm"/>
    </style:style>
    <style:style style:family="graphic" style:name="style-516">
      <style:graphic-properties draw:fill="solid" draw:fill-color="#6a7f7d" draw:opacity="100.0%" draw:stroke="solid" svg:stroke-color="#6a7f7d" draw:stroke-linejoin="miter" svg:stroke-opacity="100.0%" svg:stroke-width="0.25910932mm"/>
    </style:style>
    <style:style style:family="graphic" style:name="style-517">
      <style:graphic-properties draw:fill="solid" draw:fill-color="#687c7a" draw:opacity="100.0%" draw:stroke="solid" svg:stroke-color="#687c7a" draw:stroke-linejoin="miter" svg:stroke-opacity="100.0%" svg:stroke-width="0.25910932mm"/>
    </style:style>
    <style:style style:family="graphic" style:name="style-518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519">
      <style:graphic-properties draw:fill="solid" draw:fill-color="#5b6f6e" draw:opacity="100.0%" draw:stroke="solid" svg:stroke-color="#5b6f6e" draw:stroke-linejoin="miter" svg:stroke-opacity="100.0%" svg:stroke-width="0.25910932mm"/>
    </style:style>
    <style:style style:family="graphic" style:name="style-520">
      <style:graphic-properties draw:fill="solid" draw:fill-color="#607573" draw:opacity="100.0%" draw:stroke="solid" svg:stroke-color="#607573" draw:stroke-linejoin="miter" svg:stroke-opacity="100.0%" svg:stroke-width="0.25910932mm"/>
    </style:style>
    <style:style style:family="graphic" style:name="style-521">
      <style:graphic-properties draw:fill="solid" draw:fill-color="#5a6d6c" draw:opacity="100.0%" draw:stroke="solid" svg:stroke-color="#5a6d6c" draw:stroke-linejoin="miter" svg:stroke-opacity="100.0%" svg:stroke-width="0.25910932mm"/>
    </style:style>
    <style:style style:family="graphic" style:name="style-522">
      <style:graphic-properties draw:fill="solid" draw:fill-color="#6c8080" draw:opacity="100.0%" draw:stroke="solid" svg:stroke-color="#6c8080" draw:stroke-linejoin="miter" svg:stroke-opacity="100.0%" svg:stroke-width="0.25910932mm"/>
    </style:style>
    <style:style style:family="graphic" style:name="style-523">
      <style:graphic-properties draw:fill="solid" draw:fill-color="#637877" draw:opacity="100.0%" draw:stroke="solid" svg:stroke-color="#637877" draw:stroke-linejoin="miter" svg:stroke-opacity="100.0%" svg:stroke-width="0.25910932mm"/>
    </style:style>
    <style:style style:family="graphic" style:name="style-524">
      <style:graphic-properties draw:fill="solid" draw:fill-color="#687c7b" draw:opacity="100.0%" draw:stroke="solid" svg:stroke-color="#687c7b" draw:stroke-linejoin="miter" svg:stroke-opacity="100.0%" svg:stroke-width="0.25910932mm"/>
    </style:style>
    <style:style style:family="graphic" style:name="style-525">
      <style:graphic-properties draw:fill="solid" draw:fill-color="#697c7b" draw:opacity="100.0%" draw:stroke="solid" svg:stroke-color="#697c7b" draw:stroke-linejoin="miter" svg:stroke-opacity="100.0%" svg:stroke-width="0.25910932mm"/>
    </style:style>
    <style:style style:family="graphic" style:name="style-526">
      <style:graphic-properties draw:fill="solid" draw:fill-color="#788a8a" draw:opacity="100.0%" draw:stroke="solid" svg:stroke-color="#788a8a" draw:stroke-linejoin="miter" svg:stroke-opacity="100.0%" svg:stroke-width="0.25910932mm"/>
    </style:style>
    <style:style style:family="graphic" style:name="style-527">
      <style:graphic-properties draw:fill="solid" draw:fill-color="#556865" draw:opacity="100.0%" draw:stroke="solid" svg:stroke-color="#556865" draw:stroke-linejoin="miter" svg:stroke-opacity="100.0%" svg:stroke-width="0.25910932mm"/>
    </style:style>
    <style:style style:family="graphic" style:name="style-528">
      <style:graphic-properties draw:fill="solid" draw:fill-color="#627674" draw:opacity="100.0%" draw:stroke="solid" svg:stroke-color="#627674" draw:stroke-linejoin="miter" svg:stroke-opacity="100.0%" svg:stroke-width="0.25910932mm"/>
    </style:style>
    <style:style style:family="graphic" style:name="style-529">
      <style:graphic-properties draw:fill="solid" draw:fill-color="#546867" draw:opacity="100.0%" draw:stroke="solid" svg:stroke-color="#546867" draw:stroke-linejoin="miter" svg:stroke-opacity="100.0%" svg:stroke-width="0.25910932mm"/>
    </style:style>
    <style:style style:family="graphic" style:name="style-530">
      <style:graphic-properties draw:fill="solid" draw:fill-color="#5d7171" draw:opacity="100.0%" draw:stroke="solid" svg:stroke-color="#5d7171" draw:stroke-linejoin="miter" svg:stroke-opacity="100.0%" svg:stroke-width="0.25910932mm"/>
    </style:style>
    <style:style style:family="graphic" style:name="style-531">
      <style:graphic-properties draw:fill="solid" draw:fill-color="#516762" draw:opacity="100.0%" draw:stroke="solid" svg:stroke-color="#516762" draw:stroke-linejoin="miter" svg:stroke-opacity="100.0%" svg:stroke-width="0.25910932mm"/>
    </style:style>
    <style:style style:family="graphic" style:name="style-532">
      <style:graphic-properties draw:fill="solid" draw:fill-color="#5a6c6c" draw:opacity="100.0%" draw:stroke="solid" svg:stroke-color="#5a6c6c" draw:stroke-linejoin="miter" svg:stroke-opacity="100.0%" svg:stroke-width="0.25910932mm"/>
    </style:style>
    <style:style style:family="graphic" style:name="style-533">
      <style:graphic-properties draw:fill="solid" draw:fill-color="#5c706e" draw:opacity="100.0%" draw:stroke="solid" svg:stroke-color="#5c706e" draw:stroke-linejoin="miter" svg:stroke-opacity="100.0%" svg:stroke-width="0.25910932mm"/>
    </style:style>
    <style:style style:family="graphic" style:name="style-534">
      <style:graphic-properties draw:fill="solid" draw:fill-color="#5c6f6e" draw:opacity="100.0%" draw:stroke="solid" svg:stroke-color="#5c6f6e" draw:stroke-linejoin="miter" svg:stroke-opacity="100.0%" svg:stroke-width="0.25910932mm"/>
    </style:style>
    <style:style style:family="graphic" style:name="style-535">
      <style:graphic-properties draw:fill="solid" draw:fill-color="#6a7d7d" draw:opacity="100.0%" draw:stroke="solid" svg:stroke-color="#6a7d7d" draw:stroke-linejoin="miter" svg:stroke-opacity="100.0%" svg:stroke-width="0.25910932mm"/>
    </style:style>
    <style:style style:family="graphic" style:name="style-536">
      <style:graphic-properties draw:fill="solid" draw:fill-color="#667b79" draw:opacity="100.0%" draw:stroke="solid" svg:stroke-color="#667b79" draw:stroke-linejoin="miter" svg:stroke-opacity="100.0%" svg:stroke-width="0.25910932mm"/>
    </style:style>
    <style:style style:family="graphic" style:name="style-537">
      <style:graphic-properties draw:fill="solid" draw:fill-color="#647977" draw:opacity="100.0%" draw:stroke="solid" svg:stroke-color="#647977" draw:stroke-linejoin="miter" svg:stroke-opacity="100.0%" svg:stroke-width="0.25910932mm"/>
    </style:style>
    <style:style style:family="graphic" style:name="style-538">
      <style:graphic-properties draw:fill="solid" draw:fill-color="#687b79" draw:opacity="100.0%" draw:stroke="solid" svg:stroke-color="#687b79" draw:stroke-linejoin="miter" svg:stroke-opacity="100.0%" svg:stroke-width="0.25910932mm"/>
    </style:style>
    <style:style style:family="graphic" style:name="style-539">
      <style:graphic-properties draw:fill="solid" draw:fill-color="#5e7272" draw:opacity="100.0%" draw:stroke="solid" svg:stroke-color="#5e7272" draw:stroke-linejoin="miter" svg:stroke-opacity="100.0%" svg:stroke-width="0.25910932mm"/>
    </style:style>
    <style:style style:family="graphic" style:name="style-540">
      <style:graphic-properties draw:fill="solid" draw:fill-color="#526663" draw:opacity="100.0%" draw:stroke="solid" svg:stroke-color="#526663" draw:stroke-linejoin="miter" svg:stroke-opacity="100.0%" svg:stroke-width="0.25910932mm"/>
    </style:style>
    <style:style style:family="graphic" style:name="style-541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542">
      <style:graphic-properties draw:fill="solid" draw:fill-color="#627775" draw:opacity="100.0%" draw:stroke="solid" svg:stroke-color="#627775" draw:stroke-linejoin="miter" svg:stroke-opacity="100.0%" svg:stroke-width="0.25910932mm"/>
    </style:style>
    <style:style style:family="graphic" style:name="style-543">
      <style:graphic-properties draw:fill="solid" draw:fill-color="#556765" draw:opacity="100.0%" draw:stroke="solid" svg:stroke-color="#556765" draw:stroke-linejoin="miter" svg:stroke-opacity="100.0%" svg:stroke-width="0.25910932mm"/>
    </style:style>
    <style:style style:family="graphic" style:name="style-544">
      <style:graphic-properties draw:fill="solid" draw:fill-color="#617573" draw:opacity="100.0%" draw:stroke="solid" svg:stroke-color="#617573" draw:stroke-linejoin="miter" svg:stroke-opacity="100.0%" svg:stroke-width="0.25910932mm"/>
    </style:style>
    <style:style style:family="graphic" style:name="style-545">
      <style:graphic-properties draw:fill="solid" draw:fill-color="#697c7a" draw:opacity="100.0%" draw:stroke="solid" svg:stroke-color="#697c7a" draw:stroke-linejoin="miter" svg:stroke-opacity="100.0%" svg:stroke-width="0.25910932mm"/>
    </style:style>
    <style:style style:family="graphic" style:name="style-546">
      <style:graphic-properties draw:fill="solid" draw:fill-color="#6c7f7e" draw:opacity="100.0%" draw:stroke="solid" svg:stroke-color="#6c7f7e" draw:stroke-linejoin="miter" svg:stroke-opacity="100.0%" svg:stroke-width="0.25910932mm"/>
    </style:style>
    <style:style style:family="graphic" style:name="style-547">
      <style:graphic-properties draw:fill="solid" draw:fill-color="#738685" draw:opacity="100.0%" draw:stroke="solid" svg:stroke-color="#738685" draw:stroke-linejoin="miter" svg:stroke-opacity="100.0%" svg:stroke-width="0.25910932mm"/>
    </style:style>
    <style:style style:family="graphic" style:name="style-548">
      <style:graphic-properties draw:fill="solid" draw:fill-color="#5c706f" draw:opacity="100.0%" draw:stroke="solid" svg:stroke-color="#5c706f" draw:stroke-linejoin="miter" svg:stroke-opacity="100.0%" svg:stroke-width="0.25910932mm"/>
    </style:style>
    <style:style style:family="graphic" style:name="style-549">
      <style:graphic-properties draw:fill="solid" draw:fill-color="#5a706c" draw:opacity="100.0%" draw:stroke="solid" svg:stroke-color="#5a706c" draw:stroke-linejoin="miter" svg:stroke-opacity="100.0%" svg:stroke-width="0.25910932mm"/>
    </style:style>
    <style:style style:family="graphic" style:name="style-550">
      <style:graphic-properties draw:fill="solid" draw:fill-color="#5a6c6b" draw:opacity="100.0%" draw:stroke="solid" svg:stroke-color="#5a6c6b" draw:stroke-linejoin="miter" svg:stroke-opacity="100.0%" svg:stroke-width="0.25910932mm"/>
    </style:style>
    <style:style style:family="graphic" style:name="style-551">
      <style:graphic-properties draw:fill="solid" draw:fill-color="#758888" draw:opacity="100.0%" draw:stroke="solid" svg:stroke-color="#758888" draw:stroke-linejoin="miter" svg:stroke-opacity="100.0%" svg:stroke-width="0.25910932mm"/>
    </style:style>
    <style:style style:family="graphic" style:name="style-552">
      <style:graphic-properties draw:fill="solid" draw:fill-color="#728584" draw:opacity="100.0%" draw:stroke="solid" svg:stroke-color="#728584" draw:stroke-linejoin="miter" svg:stroke-opacity="100.0%" svg:stroke-width="0.25910932mm"/>
    </style:style>
    <style:style style:family="graphic" style:name="style-553">
      <style:graphic-properties draw:fill="solid" draw:fill-color="#596e6d" draw:opacity="100.0%" draw:stroke="solid" svg:stroke-color="#596e6d" draw:stroke-linejoin="miter" svg:stroke-opacity="100.0%" svg:stroke-width="0.25910932mm"/>
    </style:style>
    <style:style style:family="graphic" style:name="style-554">
      <style:graphic-properties draw:fill="solid" draw:fill-color="#657777" draw:opacity="100.0%" draw:stroke="solid" svg:stroke-color="#657777" draw:stroke-linejoin="miter" svg:stroke-opacity="100.0%" svg:stroke-width="0.25910932mm"/>
    </style:style>
    <style:style style:family="graphic" style:name="style-555">
      <style:graphic-properties draw:fill="solid" draw:fill-color="#5d716f" draw:opacity="100.0%" draw:stroke="solid" svg:stroke-color="#5d716f" draw:stroke-linejoin="miter" svg:stroke-opacity="100.0%" svg:stroke-width="0.25910932mm"/>
    </style:style>
    <style:style style:family="graphic" style:name="style-556">
      <style:graphic-properties draw:fill="solid" draw:fill-color="#667978" draw:opacity="100.0%" draw:stroke="solid" svg:stroke-color="#667978" draw:stroke-linejoin="miter" svg:stroke-opacity="100.0%" svg:stroke-width="0.25910932mm"/>
    </style:style>
    <style:style style:family="graphic" style:name="style-557">
      <style:graphic-properties draw:fill="solid" draw:fill-color="#617472" draw:opacity="100.0%" draw:stroke="solid" svg:stroke-color="#617472" draw:stroke-linejoin="miter" svg:stroke-opacity="100.0%" svg:stroke-width="0.25910932mm"/>
    </style:style>
    <style:style style:family="graphic" style:name="style-558">
      <style:graphic-properties draw:fill="solid" draw:fill-color="#627574" draw:opacity="100.0%" draw:stroke="solid" svg:stroke-color="#627574" draw:stroke-linejoin="miter" svg:stroke-opacity="100.0%" svg:stroke-width="0.25910932mm"/>
    </style:style>
    <style:style style:family="graphic" style:name="style-559">
      <style:graphic-properties draw:fill="solid" draw:fill-color="#677b78" draw:opacity="100.0%" draw:stroke="solid" svg:stroke-color="#677b78" draw:stroke-linejoin="miter" svg:stroke-opacity="100.0%" svg:stroke-width="0.25910932mm"/>
    </style:style>
    <style:style style:family="graphic" style:name="style-560">
      <style:graphic-properties draw:fill="solid" draw:fill-color="#697c7b" draw:opacity="100.0%" draw:stroke="solid" svg:stroke-color="#697c7b" draw:stroke-linejoin="miter" svg:stroke-opacity="100.0%" svg:stroke-width="0.25910932mm"/>
    </style:style>
    <style:style style:family="graphic" style:name="style-561">
      <style:graphic-properties draw:fill="solid" draw:fill-color="#5e716f" draw:opacity="100.0%" draw:stroke="solid" svg:stroke-color="#5e716f" draw:stroke-linejoin="miter" svg:stroke-opacity="100.0%" svg:stroke-width="0.25910932mm"/>
    </style:style>
    <style:style style:family="graphic" style:name="style-562">
      <style:graphic-properties draw:fill="solid" draw:fill-color="#617472" draw:opacity="100.0%" draw:stroke="solid" svg:stroke-color="#617472" draw:stroke-linejoin="miter" svg:stroke-opacity="100.0%" svg:stroke-width="0.25910932mm"/>
    </style:style>
    <style:style style:family="graphic" style:name="style-563">
      <style:graphic-properties draw:fill="solid" draw:fill-color="#728585" draw:opacity="100.0%" draw:stroke="solid" svg:stroke-color="#728585" draw:stroke-linejoin="miter" svg:stroke-opacity="100.0%" svg:stroke-width="0.25910932mm"/>
    </style:style>
    <style:style style:family="graphic" style:name="style-564">
      <style:graphic-properties draw:fill="solid" draw:fill-color="#687c7a" draw:opacity="100.0%" draw:stroke="solid" svg:stroke-color="#687c7a" draw:stroke-linejoin="miter" svg:stroke-opacity="100.0%" svg:stroke-width="0.25910932mm"/>
    </style:style>
    <style:style style:family="graphic" style:name="style-565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566">
      <style:graphic-properties draw:fill="solid" draw:fill-color="#637977" draw:opacity="100.0%" draw:stroke="solid" svg:stroke-color="#637977" draw:stroke-linejoin="miter" svg:stroke-opacity="100.0%" svg:stroke-width="0.25910932mm"/>
    </style:style>
    <style:style style:family="graphic" style:name="style-567">
      <style:graphic-properties draw:fill="solid" draw:fill-color="#67797c" draw:opacity="100.0%" draw:stroke="solid" svg:stroke-color="#67797c" draw:stroke-linejoin="miter" svg:stroke-opacity="100.0%" svg:stroke-width="0.25910932mm"/>
    </style:style>
    <style:style style:family="graphic" style:name="style-568">
      <style:graphic-properties draw:fill="solid" draw:fill-color="#6a807d" draw:opacity="100.0%" draw:stroke="solid" svg:stroke-color="#6a807d" draw:stroke-linejoin="miter" svg:stroke-opacity="100.0%" svg:stroke-width="0.25910932mm"/>
    </style:style>
    <style:style style:family="graphic" style:name="style-569">
      <style:graphic-properties draw:fill="solid" draw:fill-color="#5d736f" draw:opacity="100.0%" draw:stroke="solid" svg:stroke-color="#5d736f" draw:stroke-linejoin="miter" svg:stroke-opacity="100.0%" svg:stroke-width="0.25910932mm"/>
    </style:style>
    <style:style style:family="graphic" style:name="style-570">
      <style:graphic-properties draw:fill="solid" draw:fill-color="#556767" draw:opacity="100.0%" draw:stroke="solid" svg:stroke-color="#556767" draw:stroke-linejoin="miter" svg:stroke-opacity="100.0%" svg:stroke-width="0.25910932mm"/>
    </style:style>
    <style:style style:family="graphic" style:name="style-571">
      <style:graphic-properties draw:fill="solid" draw:fill-color="#718584" draw:opacity="100.0%" draw:stroke="solid" svg:stroke-color="#718584" draw:stroke-linejoin="miter" svg:stroke-opacity="100.0%" svg:stroke-width="0.25910932mm"/>
    </style:style>
    <style:style style:family="graphic" style:name="style-572">
      <style:graphic-properties draw:fill="solid" draw:fill-color="#647976" draw:opacity="100.0%" draw:stroke="solid" svg:stroke-color="#647976" draw:stroke-linejoin="miter" svg:stroke-opacity="100.0%" svg:stroke-width="0.25910932mm"/>
    </style:style>
    <style:style style:family="graphic" style:name="style-573">
      <style:graphic-properties draw:fill="solid" draw:fill-color="#6d8080" draw:opacity="100.0%" draw:stroke="solid" svg:stroke-color="#6d8080" draw:stroke-linejoin="miter" svg:stroke-opacity="100.0%" svg:stroke-width="0.25910932mm"/>
    </style:style>
    <style:style style:family="graphic" style:name="style-574">
      <style:graphic-properties draw:fill="solid" draw:fill-color="#708483" draw:opacity="100.0%" draw:stroke="solid" svg:stroke-color="#708483" draw:stroke-linejoin="miter" svg:stroke-opacity="100.0%" svg:stroke-width="0.25910932mm"/>
    </style:style>
    <style:style style:family="graphic" style:name="style-575">
      <style:graphic-properties draw:fill="solid" draw:fill-color="#677a7b" draw:opacity="100.0%" draw:stroke="solid" svg:stroke-color="#677a7b" draw:stroke-linejoin="miter" svg:stroke-opacity="100.0%" svg:stroke-width="0.25910932mm"/>
    </style:style>
    <style:style style:family="graphic" style:name="style-576">
      <style:graphic-properties draw:fill="solid" draw:fill-color="#6c7f7e" draw:opacity="100.0%" draw:stroke="solid" svg:stroke-color="#6c7f7e" draw:stroke-linejoin="miter" svg:stroke-opacity="100.0%" svg:stroke-width="0.25910932mm"/>
    </style:style>
    <style:style style:family="graphic" style:name="style-577">
      <style:graphic-properties draw:fill="solid" draw:fill-color="#667a7a" draw:opacity="100.0%" draw:stroke="solid" svg:stroke-color="#667a7a" draw:stroke-linejoin="miter" svg:stroke-opacity="100.0%" svg:stroke-width="0.25910932mm"/>
    </style:style>
    <style:style style:family="graphic" style:name="style-578">
      <style:graphic-properties draw:fill="solid" draw:fill-color="#617474" draw:opacity="100.0%" draw:stroke="solid" svg:stroke-color="#617474" draw:stroke-linejoin="miter" svg:stroke-opacity="100.0%" svg:stroke-width="0.25910932mm"/>
    </style:style>
    <style:style style:family="graphic" style:name="style-579">
      <style:graphic-properties draw:fill="solid" draw:fill-color="#607573" draw:opacity="100.0%" draw:stroke="solid" svg:stroke-color="#607573" draw:stroke-linejoin="miter" svg:stroke-opacity="100.0%" svg:stroke-width="0.25910932mm"/>
    </style:style>
    <style:style style:family="graphic" style:name="style-580">
      <style:graphic-properties draw:fill="solid" draw:fill-color="#566967" draw:opacity="100.0%" draw:stroke="solid" svg:stroke-color="#566967" draw:stroke-linejoin="miter" svg:stroke-opacity="100.0%" svg:stroke-width="0.25910932mm"/>
    </style:style>
    <style:style style:family="graphic" style:name="style-581">
      <style:graphic-properties draw:fill="solid" draw:fill-color="#6d7e81" draw:opacity="100.0%" draw:stroke="solid" svg:stroke-color="#6d7e81" draw:stroke-linejoin="miter" svg:stroke-opacity="100.0%" svg:stroke-width="0.25910932mm"/>
    </style:style>
    <style:style style:family="graphic" style:name="style-582">
      <style:graphic-properties draw:fill="solid" draw:fill-color="#4d6260" draw:opacity="100.0%" draw:stroke="solid" svg:stroke-color="#4d6260" draw:stroke-linejoin="miter" svg:stroke-opacity="100.0%" svg:stroke-width="0.25910932mm"/>
    </style:style>
    <style:style style:family="graphic" style:name="style-583">
      <style:graphic-properties draw:fill="solid" draw:fill-color="#667879" draw:opacity="100.0%" draw:stroke="solid" svg:stroke-color="#667879" draw:stroke-linejoin="miter" svg:stroke-opacity="100.0%" svg:stroke-width="0.25910932mm"/>
    </style:style>
    <style:style style:family="graphic" style:name="style-584">
      <style:graphic-properties draw:fill="solid" draw:fill-color="#758889" draw:opacity="100.0%" draw:stroke="solid" svg:stroke-color="#758889" draw:stroke-linejoin="miter" svg:stroke-opacity="100.0%" svg:stroke-width="0.25910932mm"/>
    </style:style>
    <style:style style:family="graphic" style:name="style-585">
      <style:graphic-properties draw:fill="solid" draw:fill-color="#4c6461" draw:opacity="100.0%" draw:stroke="solid" svg:stroke-color="#4c6461" draw:stroke-linejoin="miter" svg:stroke-opacity="100.0%" svg:stroke-width="0.25910932mm"/>
    </style:style>
    <style:style style:family="graphic" style:name="style-586">
      <style:graphic-properties draw:fill="solid" draw:fill-color="#677c79" draw:opacity="100.0%" draw:stroke="solid" svg:stroke-color="#677c79" draw:stroke-linejoin="miter" svg:stroke-opacity="100.0%" svg:stroke-width="0.25910932mm"/>
    </style:style>
    <style:style style:family="graphic" style:name="style-587">
      <style:graphic-properties draw:fill="solid" draw:fill-color="#637876" draw:opacity="100.0%" draw:stroke="solid" svg:stroke-color="#637876" draw:stroke-linejoin="miter" svg:stroke-opacity="100.0%" svg:stroke-width="0.25910932mm"/>
    </style:style>
    <style:style style:family="graphic" style:name="style-588">
      <style:graphic-properties draw:fill="solid" draw:fill-color="#5c706f" draw:opacity="100.0%" draw:stroke="solid" svg:stroke-color="#5c706f" draw:stroke-linejoin="miter" svg:stroke-opacity="100.0%" svg:stroke-width="0.25910932mm"/>
    </style:style>
    <style:style style:family="graphic" style:name="style-589">
      <style:graphic-properties draw:fill="solid" draw:fill-color="#5e7271" draw:opacity="100.0%" draw:stroke="solid" svg:stroke-color="#5e7271" draw:stroke-linejoin="miter" svg:stroke-opacity="100.0%" svg:stroke-width="0.25910932mm"/>
    </style:style>
    <style:style style:family="graphic" style:name="style-590">
      <style:graphic-properties draw:fill="solid" draw:fill-color="#687b7a" draw:opacity="100.0%" draw:stroke="solid" svg:stroke-color="#687b7a" draw:stroke-linejoin="miter" svg:stroke-opacity="100.0%" svg:stroke-width="0.25910932mm"/>
    </style:style>
    <style:style style:family="graphic" style:name="style-591">
      <style:graphic-properties draw:fill="solid" draw:fill-color="#607573" draw:opacity="100.0%" draw:stroke="solid" svg:stroke-color="#607573" draw:stroke-linejoin="miter" svg:stroke-opacity="100.0%" svg:stroke-width="0.25910932mm"/>
    </style:style>
    <style:style style:family="graphic" style:name="style-592">
      <style:graphic-properties draw:fill="solid" draw:fill-color="#697e7d" draw:opacity="100.0%" draw:stroke="solid" svg:stroke-color="#697e7d" draw:stroke-linejoin="miter" svg:stroke-opacity="100.0%" svg:stroke-width="0.25910932mm"/>
    </style:style>
    <style:style style:family="graphic" style:name="style-593">
      <style:graphic-properties draw:fill="solid" draw:fill-color="#637778" draw:opacity="100.0%" draw:stroke="solid" svg:stroke-color="#637778" draw:stroke-linejoin="miter" svg:stroke-opacity="100.0%" svg:stroke-width="0.25910932mm"/>
    </style:style>
    <style:style style:family="graphic" style:name="style-594">
      <style:graphic-properties draw:fill="solid" draw:fill-color="#627476" draw:opacity="100.0%" draw:stroke="solid" svg:stroke-color="#627476" draw:stroke-linejoin="miter" svg:stroke-opacity="100.0%" svg:stroke-width="0.25910932mm"/>
    </style:style>
    <style:style style:family="graphic" style:name="style-595">
      <style:graphic-properties draw:fill="solid" draw:fill-color="#657b78" draw:opacity="100.0%" draw:stroke="solid" svg:stroke-color="#657b78" draw:stroke-linejoin="miter" svg:stroke-opacity="100.0%" svg:stroke-width="0.25910932mm"/>
    </style:style>
    <style:style style:family="graphic" style:name="style-596">
      <style:graphic-properties draw:fill="solid" draw:fill-color="#5a6d6c" draw:opacity="100.0%" draw:stroke="solid" svg:stroke-color="#5a6d6c" draw:stroke-linejoin="miter" svg:stroke-opacity="100.0%" svg:stroke-width="0.25910932mm"/>
    </style:style>
    <style:style style:family="graphic" style:name="style-597">
      <style:graphic-properties draw:fill="solid" draw:fill-color="#596b6c" draw:opacity="100.0%" draw:stroke="solid" svg:stroke-color="#596b6c" draw:stroke-linejoin="miter" svg:stroke-opacity="100.0%" svg:stroke-width="0.25910932mm"/>
    </style:style>
    <style:style style:family="graphic" style:name="style-598">
      <style:graphic-properties draw:fill="solid" draw:fill-color="#718383" draw:opacity="100.0%" draw:stroke="solid" svg:stroke-color="#718383" draw:stroke-linejoin="miter" svg:stroke-opacity="100.0%" svg:stroke-width="0.25910932mm"/>
    </style:style>
    <style:style style:family="graphic" style:name="style-599">
      <style:graphic-properties draw:fill="solid" draw:fill-color="#5d7170" draw:opacity="100.0%" draw:stroke="solid" svg:stroke-color="#5d7170" draw:stroke-linejoin="miter" svg:stroke-opacity="100.0%" svg:stroke-width="0.25910932mm"/>
    </style:style>
    <style:style style:family="graphic" style:name="style-600">
      <style:graphic-properties draw:fill="solid" draw:fill-color="#748686" draw:opacity="100.0%" draw:stroke="solid" svg:stroke-color="#748686" draw:stroke-linejoin="miter" svg:stroke-opacity="100.0%" svg:stroke-width="0.25910932mm"/>
    </style:style>
    <style:style style:family="graphic" style:name="style-601">
      <style:graphic-properties draw:fill="solid" draw:fill-color="#718484" draw:opacity="100.0%" draw:stroke="solid" svg:stroke-color="#718484" draw:stroke-linejoin="miter" svg:stroke-opacity="100.0%" svg:stroke-width="0.25910932mm"/>
    </style:style>
    <style:style style:family="graphic" style:name="style-602">
      <style:graphic-properties draw:fill="solid" draw:fill-color="#697a7d" draw:opacity="100.0%" draw:stroke="solid" svg:stroke-color="#697a7d" draw:stroke-linejoin="miter" svg:stroke-opacity="100.0%" svg:stroke-width="0.25910932mm"/>
    </style:style>
    <style:style style:family="graphic" style:name="style-603">
      <style:graphic-properties draw:fill="solid" draw:fill-color="#6a7f7c" draw:opacity="100.0%" draw:stroke="solid" svg:stroke-color="#6a7f7c" draw:stroke-linejoin="miter" svg:stroke-opacity="100.0%" svg:stroke-width="0.25910932mm"/>
    </style:style>
    <style:style style:family="graphic" style:name="style-604">
      <style:graphic-properties draw:fill="solid" draw:fill-color="#617373" draw:opacity="100.0%" draw:stroke="solid" svg:stroke-color="#617373" draw:stroke-linejoin="miter" svg:stroke-opacity="100.0%" svg:stroke-width="0.25910932mm"/>
    </style:style>
    <style:style style:family="graphic" style:name="style-605">
      <style:graphic-properties draw:fill="solid" draw:fill-color="#4b5f60" draw:opacity="100.0%" draw:stroke="solid" svg:stroke-color="#4b5f60" draw:stroke-linejoin="miter" svg:stroke-opacity="100.0%" svg:stroke-width="0.25910932mm"/>
    </style:style>
    <style:style style:family="graphic" style:name="style-606">
      <style:graphic-properties draw:fill="solid" draw:fill-color="#56696a" draw:opacity="100.0%" draw:stroke="solid" svg:stroke-color="#56696a" draw:stroke-linejoin="miter" svg:stroke-opacity="100.0%" svg:stroke-width="0.25910932mm"/>
    </style:style>
    <style:style style:family="graphic" style:name="style-607">
      <style:graphic-properties draw:fill="solid" draw:fill-color="#6b7d7d" draw:opacity="100.0%" draw:stroke="solid" svg:stroke-color="#6b7d7d" draw:stroke-linejoin="miter" svg:stroke-opacity="100.0%" svg:stroke-width="0.25910932mm"/>
    </style:style>
    <style:style style:family="graphic" style:name="style-608">
      <style:graphic-properties draw:fill="solid" draw:fill-color="#6b7e7c" draw:opacity="100.0%" draw:stroke="solid" svg:stroke-color="#6b7e7c" draw:stroke-linejoin="miter" svg:stroke-opacity="100.0%" svg:stroke-width="0.25910932mm"/>
    </style:style>
    <style:style style:family="graphic" style:name="style-609">
      <style:graphic-properties draw:fill="solid" draw:fill-color="#738685" draw:opacity="100.0%" draw:stroke="solid" svg:stroke-color="#738685" draw:stroke-linejoin="miter" svg:stroke-opacity="100.0%" svg:stroke-width="0.25910932mm"/>
    </style:style>
    <style:style style:family="graphic" style:name="style-610">
      <style:graphic-properties draw:fill="solid" draw:fill-color="#4d615f" draw:opacity="100.0%" draw:stroke="solid" svg:stroke-color="#4d615f" draw:stroke-linejoin="miter" svg:stroke-opacity="100.0%" svg:stroke-width="0.25910932mm"/>
    </style:style>
    <style:style style:family="graphic" style:name="style-611">
      <style:graphic-properties draw:fill="solid" draw:fill-color="#6d827f" draw:opacity="100.0%" draw:stroke="solid" svg:stroke-color="#6d827f" draw:stroke-linejoin="miter" svg:stroke-opacity="100.0%" svg:stroke-width="0.25910932mm"/>
    </style:style>
    <style:style style:family="graphic" style:name="style-612">
      <style:graphic-properties draw:fill="solid" draw:fill-color="#607371" draw:opacity="100.0%" draw:stroke="solid" svg:stroke-color="#607371" draw:stroke-linejoin="miter" svg:stroke-opacity="100.0%" svg:stroke-width="0.25910932mm"/>
    </style:style>
    <style:style style:family="graphic" style:name="style-613">
      <style:graphic-properties draw:fill="solid" draw:fill-color="#667b79" draw:opacity="100.0%" draw:stroke="solid" svg:stroke-color="#667b79" draw:stroke-linejoin="miter" svg:stroke-opacity="100.0%" svg:stroke-width="0.25910932mm"/>
    </style:style>
    <style:style style:family="graphic" style:name="style-614">
      <style:graphic-properties draw:fill="solid" draw:fill-color="#4a605d" draw:opacity="100.0%" draw:stroke="solid" svg:stroke-color="#4a605d" draw:stroke-linejoin="miter" svg:stroke-opacity="100.0%" svg:stroke-width="0.25910932mm"/>
    </style:style>
    <style:style style:family="graphic" style:name="style-615">
      <style:graphic-properties draw:fill="solid" draw:fill-color="#5c706f" draw:opacity="100.0%" draw:stroke="solid" svg:stroke-color="#5c706f" draw:stroke-linejoin="miter" svg:stroke-opacity="100.0%" svg:stroke-width="0.25910932mm"/>
    </style:style>
    <style:style style:family="graphic" style:name="style-616">
      <style:graphic-properties draw:fill="solid" draw:fill-color="#566b69" draw:opacity="100.0%" draw:stroke="solid" svg:stroke-color="#566b69" draw:stroke-linejoin="miter" svg:stroke-opacity="100.0%" svg:stroke-width="0.25910932mm"/>
    </style:style>
    <style:style style:family="graphic" style:name="style-617">
      <style:graphic-properties draw:fill="solid" draw:fill-color="#596c6b" draw:opacity="100.0%" draw:stroke="solid" svg:stroke-color="#596c6b" draw:stroke-linejoin="miter" svg:stroke-opacity="100.0%" svg:stroke-width="0.25910932mm"/>
    </style:style>
    <style:style style:family="graphic" style:name="style-618">
      <style:graphic-properties draw:fill="solid" draw:fill-color="#758888" draw:opacity="100.0%" draw:stroke="solid" svg:stroke-color="#758888" draw:stroke-linejoin="miter" svg:stroke-opacity="100.0%" svg:stroke-width="0.25910932mm"/>
    </style:style>
    <style:style style:family="graphic" style:name="style-619">
      <style:graphic-properties draw:fill="solid" draw:fill-color="#708382" draw:opacity="100.0%" draw:stroke="solid" svg:stroke-color="#708382" draw:stroke-linejoin="miter" svg:stroke-opacity="100.0%" svg:stroke-width="0.25910932mm"/>
    </style:style>
    <style:style style:family="graphic" style:name="style-620">
      <style:graphic-properties draw:fill="solid" draw:fill-color="#677a7a" draw:opacity="100.0%" draw:stroke="solid" svg:stroke-color="#677a7a" draw:stroke-linejoin="miter" svg:stroke-opacity="100.0%" svg:stroke-width="0.25910932mm"/>
    </style:style>
    <style:style style:family="graphic" style:name="style-621">
      <style:graphic-properties draw:fill="solid" draw:fill-color="#d7d8d0" draw:opacity="100.0%" draw:stroke="solid" svg:stroke-color="#d7d8d0" draw:stroke-linejoin="miter" svg:stroke-opacity="100.0%" svg:stroke-width="0.25910932mm"/>
    </style:style>
    <style:style style:family="graphic" style:name="style-622">
      <style:graphic-properties draw:fill="solid" draw:fill-color="#67797a" draw:opacity="100.0%" draw:stroke="solid" svg:stroke-color="#67797a" draw:stroke-linejoin="miter" svg:stroke-opacity="100.0%" svg:stroke-width="0.25910932mm"/>
    </style:style>
    <style:style style:family="graphic" style:name="style-623">
      <style:graphic-properties draw:fill="solid" draw:fill-color="#718483" draw:opacity="100.0%" draw:stroke="solid" svg:stroke-color="#718483" draw:stroke-linejoin="miter" svg:stroke-opacity="100.0%" svg:stroke-width="0.25910932mm"/>
    </style:style>
    <style:style style:family="graphic" style:name="style-624">
      <style:graphic-properties draw:fill="solid" draw:fill-color="#697d77" draw:opacity="100.0%" draw:stroke="solid" svg:stroke-color="#697d77" draw:stroke-linejoin="miter" svg:stroke-opacity="100.0%" svg:stroke-width="0.25910932mm"/>
    </style:style>
    <style:style style:family="graphic" style:name="style-625">
      <style:graphic-properties draw:fill="solid" draw:fill-color="#6a7c7e" draw:opacity="100.0%" draw:stroke="solid" svg:stroke-color="#6a7c7e" draw:stroke-linejoin="miter" svg:stroke-opacity="100.0%" svg:stroke-width="0.25910932mm"/>
    </style:style>
    <style:style style:family="graphic" style:name="style-626">
      <style:graphic-properties draw:fill="solid" draw:fill-color="#6a7e7b" draw:opacity="100.0%" draw:stroke="solid" svg:stroke-color="#6a7e7b" draw:stroke-linejoin="miter" svg:stroke-opacity="100.0%" svg:stroke-width="0.25910932mm"/>
    </style:style>
    <style:style style:family="graphic" style:name="style-627">
      <style:graphic-properties draw:fill="solid" draw:fill-color="#6e8181" draw:opacity="100.0%" draw:stroke="solid" svg:stroke-color="#6e8181" draw:stroke-linejoin="miter" svg:stroke-opacity="100.0%" svg:stroke-width="0.25910932mm"/>
    </style:style>
    <style:style style:family="graphic" style:name="style-628">
      <style:graphic-properties draw:fill="solid" draw:fill-color="#607674" draw:opacity="100.0%" draw:stroke="solid" svg:stroke-color="#607674" draw:stroke-linejoin="miter" svg:stroke-opacity="100.0%" svg:stroke-width="0.25910932mm"/>
    </style:style>
    <style:style style:family="graphic" style:name="style-629">
      <style:graphic-properties draw:fill="solid" draw:fill-color="#607472" draw:opacity="100.0%" draw:stroke="solid" svg:stroke-color="#607472" draw:stroke-linejoin="miter" svg:stroke-opacity="100.0%" svg:stroke-width="0.25910932mm"/>
    </style:style>
    <style:style style:family="graphic" style:name="style-630">
      <style:graphic-properties draw:fill="solid" draw:fill-color="#6a7c7d" draw:opacity="100.0%" draw:stroke="solid" svg:stroke-color="#6a7c7d" draw:stroke-linejoin="miter" svg:stroke-opacity="100.0%" svg:stroke-width="0.25910932mm"/>
    </style:style>
    <style:style style:family="graphic" style:name="style-631">
      <style:graphic-properties draw:fill="solid" draw:fill-color="#59706e" draw:opacity="100.0%" draw:stroke="solid" svg:stroke-color="#59706e" draw:stroke-linejoin="miter" svg:stroke-opacity="100.0%" svg:stroke-width="0.25910932mm"/>
    </style:style>
    <style:style style:family="graphic" style:name="style-632">
      <style:graphic-properties draw:fill="solid" draw:fill-color="#485d5d" draw:opacity="100.0%" draw:stroke="solid" svg:stroke-color="#485d5d" draw:stroke-linejoin="miter" svg:stroke-opacity="100.0%" svg:stroke-width="0.25910932mm"/>
    </style:style>
    <style:style style:family="graphic" style:name="style-633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634">
      <style:graphic-properties draw:fill="solid" draw:fill-color="#6d8081" draw:opacity="100.0%" draw:stroke="solid" svg:stroke-color="#6d8081" draw:stroke-linejoin="miter" svg:stroke-opacity="100.0%" svg:stroke-width="0.25910932mm"/>
    </style:style>
    <style:style style:family="graphic" style:name="style-635">
      <style:graphic-properties draw:fill="solid" draw:fill-color="#4c6260" draw:opacity="100.0%" draw:stroke="solid" svg:stroke-color="#4c6260" draw:stroke-linejoin="miter" svg:stroke-opacity="100.0%" svg:stroke-width="0.25910932mm"/>
    </style:style>
    <style:style style:family="graphic" style:name="style-636">
      <style:graphic-properties draw:fill="solid" draw:fill-color="#6b807e" draw:opacity="100.0%" draw:stroke="solid" svg:stroke-color="#6b807e" draw:stroke-linejoin="miter" svg:stroke-opacity="100.0%" svg:stroke-width="0.25910932mm"/>
    </style:style>
    <style:style style:family="graphic" style:name="style-637">
      <style:graphic-properties draw:fill="solid" draw:fill-color="#5c7170" draw:opacity="100.0%" draw:stroke="solid" svg:stroke-color="#5c7170" draw:stroke-linejoin="miter" svg:stroke-opacity="100.0%" svg:stroke-width="0.25910932mm"/>
    </style:style>
    <style:style style:family="graphic" style:name="style-638">
      <style:graphic-properties draw:fill="solid" draw:fill-color="#5c716e" draw:opacity="100.0%" draw:stroke="solid" svg:stroke-color="#5c716e" draw:stroke-linejoin="miter" svg:stroke-opacity="100.0%" svg:stroke-width="0.25910932mm"/>
    </style:style>
    <style:style style:family="graphic" style:name="style-639">
      <style:graphic-properties draw:fill="solid" draw:fill-color="#556c69" draw:opacity="100.0%" draw:stroke="solid" svg:stroke-color="#556c69" draw:stroke-linejoin="miter" svg:stroke-opacity="100.0%" svg:stroke-width="0.25910932mm"/>
    </style:style>
    <style:style style:family="graphic" style:name="style-640">
      <style:graphic-properties draw:fill="solid" draw:fill-color="#617774" draw:opacity="100.0%" draw:stroke="solid" svg:stroke-color="#617774" draw:stroke-linejoin="miter" svg:stroke-opacity="100.0%" svg:stroke-width="0.25910932mm"/>
    </style:style>
    <style:style style:family="graphic" style:name="style-641">
      <style:graphic-properties draw:fill="solid" draw:fill-color="#586d66" draw:opacity="100.0%" draw:stroke="solid" svg:stroke-color="#586d66" draw:stroke-linejoin="miter" svg:stroke-opacity="100.0%" svg:stroke-width="0.25910932mm"/>
    </style:style>
    <style:style style:family="graphic" style:name="style-642">
      <style:graphic-properties draw:fill="solid" draw:fill-color="#6a7e7c" draw:opacity="100.0%" draw:stroke="solid" svg:stroke-color="#6a7e7c" draw:stroke-linejoin="miter" svg:stroke-opacity="100.0%" svg:stroke-width="0.25910932mm"/>
    </style:style>
    <style:style style:family="graphic" style:name="style-643">
      <style:graphic-properties draw:fill="solid" draw:fill-color="#6e8082" draw:opacity="100.0%" draw:stroke="solid" svg:stroke-color="#6e8082" draw:stroke-linejoin="miter" svg:stroke-opacity="100.0%" svg:stroke-width="0.25910932mm"/>
    </style:style>
    <style:style style:family="graphic" style:name="style-644">
      <style:graphic-properties draw:fill="solid" draw:fill-color="#697e7c" draw:opacity="100.0%" draw:stroke="solid" svg:stroke-color="#697e7c" draw:stroke-linejoin="miter" svg:stroke-opacity="100.0%" svg:stroke-width="0.25910932mm"/>
    </style:style>
    <style:style style:family="graphic" style:name="style-645">
      <style:graphic-properties draw:fill="solid" draw:fill-color="#657a78" draw:opacity="100.0%" draw:stroke="solid" svg:stroke-color="#657a78" draw:stroke-linejoin="miter" svg:stroke-opacity="100.0%" svg:stroke-width="0.25910932mm"/>
    </style:style>
    <style:style style:family="graphic" style:name="style-646">
      <style:graphic-properties draw:fill="solid" draw:fill-color="#546765" draw:opacity="100.0%" draw:stroke="solid" svg:stroke-color="#546765" draw:stroke-linejoin="miter" svg:stroke-opacity="100.0%" svg:stroke-width="0.25910932mm"/>
    </style:style>
    <style:style style:family="graphic" style:name="style-647">
      <style:graphic-properties draw:fill="solid" draw:fill-color="#6f8482" draw:opacity="100.0%" draw:stroke="solid" svg:stroke-color="#6f8482" draw:stroke-linejoin="miter" svg:stroke-opacity="100.0%" svg:stroke-width="0.25910932mm"/>
    </style:style>
    <style:style style:family="graphic" style:name="style-648">
      <style:graphic-properties draw:fill="solid" draw:fill-color="#819094" draw:opacity="100.0%" draw:stroke="solid" svg:stroke-color="#819094" draw:stroke-linejoin="miter" svg:stroke-opacity="100.0%" svg:stroke-width="0.25910932mm"/>
    </style:style>
    <style:style style:family="graphic" style:name="style-649">
      <style:graphic-properties draw:fill="solid" draw:fill-color="#677b78" draw:opacity="100.0%" draw:stroke="solid" svg:stroke-color="#677b78" draw:stroke-linejoin="miter" svg:stroke-opacity="100.0%" svg:stroke-width="0.25910932mm"/>
    </style:style>
    <style:style style:family="graphic" style:name="style-650">
      <style:graphic-properties draw:fill="solid" draw:fill-color="#576d6c" draw:opacity="100.0%" draw:stroke="solid" svg:stroke-color="#576d6c" draw:stroke-linejoin="miter" svg:stroke-opacity="100.0%" svg:stroke-width="0.25910932mm"/>
    </style:style>
    <style:style style:family="graphic" style:name="style-651">
      <style:graphic-properties draw:fill="solid" draw:fill-color="#657a78" draw:opacity="100.0%" draw:stroke="solid" svg:stroke-color="#657a78" draw:stroke-linejoin="miter" svg:stroke-opacity="100.0%" svg:stroke-width="0.25910932mm"/>
    </style:style>
    <style:style style:family="graphic" style:name="style-652">
      <style:graphic-properties draw:fill="solid" draw:fill-color="#677c7c" draw:opacity="100.0%" draw:stroke="solid" svg:stroke-color="#677c7c" draw:stroke-linejoin="miter" svg:stroke-opacity="100.0%" svg:stroke-width="0.25910932mm"/>
    </style:style>
    <style:style style:family="graphic" style:name="style-653">
      <style:graphic-properties draw:fill="solid" draw:fill-color="#667979" draw:opacity="100.0%" draw:stroke="solid" svg:stroke-color="#667979" draw:stroke-linejoin="miter" svg:stroke-opacity="100.0%" svg:stroke-width="0.25910932mm"/>
    </style:style>
    <style:style style:family="graphic" style:name="style-654">
      <style:graphic-properties draw:fill="solid" draw:fill-color="#748788" draw:opacity="100.0%" draw:stroke="solid" svg:stroke-color="#748788" draw:stroke-linejoin="miter" svg:stroke-opacity="100.0%" svg:stroke-width="0.25910932mm"/>
    </style:style>
    <style:style style:family="graphic" style:name="style-655">
      <style:graphic-properties draw:fill="solid" draw:fill-color="#6b7f7e" draw:opacity="100.0%" draw:stroke="solid" svg:stroke-color="#6b7f7e" draw:stroke-linejoin="miter" svg:stroke-opacity="100.0%" svg:stroke-width="0.25910932mm"/>
    </style:style>
    <style:style style:family="graphic" style:name="style-656">
      <style:graphic-properties draw:fill="solid" draw:fill-color="#627670" draw:opacity="100.0%" draw:stroke="solid" svg:stroke-color="#627670" draw:stroke-linejoin="miter" svg:stroke-opacity="100.0%" svg:stroke-width="0.25910932mm"/>
    </style:style>
    <style:style style:family="graphic" style:name="style-657">
      <style:graphic-properties draw:fill="solid" draw:fill-color="#596d6b" draw:opacity="100.0%" draw:stroke="solid" svg:stroke-color="#596d6b" draw:stroke-linejoin="miter" svg:stroke-opacity="100.0%" svg:stroke-width="0.25910932mm"/>
    </style:style>
    <style:style style:family="graphic" style:name="style-658">
      <style:graphic-properties draw:fill="solid" draw:fill-color="#5a6d6c" draw:opacity="100.0%" draw:stroke="solid" svg:stroke-color="#5a6d6c" draw:stroke-linejoin="miter" svg:stroke-opacity="100.0%" svg:stroke-width="0.25910932mm"/>
    </style:style>
    <style:style style:family="graphic" style:name="style-659">
      <style:graphic-properties draw:fill="solid" draw:fill-color="#667a77" draw:opacity="100.0%" draw:stroke="solid" svg:stroke-color="#667a77" draw:stroke-linejoin="miter" svg:stroke-opacity="100.0%" svg:stroke-width="0.25910932mm"/>
    </style:style>
    <style:style style:family="graphic" style:name="style-660">
      <style:graphic-properties draw:fill="solid" draw:fill-color="#596e6d" draw:opacity="100.0%" draw:stroke="solid" svg:stroke-color="#596e6d" draw:stroke-linejoin="miter" svg:stroke-opacity="100.0%" svg:stroke-width="0.25910932mm"/>
    </style:style>
    <style:style style:family="graphic" style:name="style-661">
      <style:graphic-properties draw:fill="solid" draw:fill-color="#708483" draw:opacity="100.0%" draw:stroke="solid" svg:stroke-color="#708483" draw:stroke-linejoin="miter" svg:stroke-opacity="100.0%" svg:stroke-width="0.25910932mm"/>
    </style:style>
    <style:style style:family="graphic" style:name="style-662">
      <style:graphic-properties draw:fill="solid" draw:fill-color="#7d8c8f" draw:opacity="100.0%" draw:stroke="solid" svg:stroke-color="#7d8c8f" draw:stroke-linejoin="miter" svg:stroke-opacity="100.0%" svg:stroke-width="0.25910932mm"/>
    </style:style>
    <style:style style:family="graphic" style:name="style-663">
      <style:graphic-properties draw:fill="solid" draw:fill-color="#6f8183" draw:opacity="100.0%" draw:stroke="solid" svg:stroke-color="#6f8183" draw:stroke-linejoin="miter" svg:stroke-opacity="100.0%" svg:stroke-width="0.25910932mm"/>
    </style:style>
    <style:style style:family="graphic" style:name="style-664">
      <style:graphic-properties draw:fill="solid" draw:fill-color="#617573" draw:opacity="100.0%" draw:stroke="solid" svg:stroke-color="#617573" draw:stroke-linejoin="miter" svg:stroke-opacity="100.0%" svg:stroke-width="0.25910932mm"/>
    </style:style>
    <style:style style:family="graphic" style:name="style-665">
      <style:graphic-properties draw:fill="solid" draw:fill-color="#617675" draw:opacity="100.0%" draw:stroke="solid" svg:stroke-color="#617675" draw:stroke-linejoin="miter" svg:stroke-opacity="100.0%" svg:stroke-width="0.25910932mm"/>
    </style:style>
    <style:style style:family="graphic" style:name="style-666">
      <style:graphic-properties draw:fill="solid" draw:fill-color="#4e6461" draw:opacity="100.0%" draw:stroke="solid" svg:stroke-color="#4e6461" draw:stroke-linejoin="miter" svg:stroke-opacity="100.0%" svg:stroke-width="0.25910932mm"/>
    </style:style>
    <style:style style:family="graphic" style:name="style-667">
      <style:graphic-properties draw:fill="solid" draw:fill-color="#687d7c" draw:opacity="100.0%" draw:stroke="solid" svg:stroke-color="#687d7c" draw:stroke-linejoin="miter" svg:stroke-opacity="100.0%" svg:stroke-width="0.25910932mm"/>
    </style:style>
    <style:style style:family="graphic" style:name="style-668">
      <style:graphic-properties draw:fill="solid" draw:fill-color="#6b7f7e" draw:opacity="100.0%" draw:stroke="solid" svg:stroke-color="#6b7f7e" draw:stroke-linejoin="miter" svg:stroke-opacity="100.0%" svg:stroke-width="0.25910932mm"/>
    </style:style>
    <style:style style:family="graphic" style:name="style-669">
      <style:graphic-properties draw:fill="solid" draw:fill-color="#6a7e7c" draw:opacity="100.0%" draw:stroke="solid" svg:stroke-color="#6a7e7c" draw:stroke-linejoin="miter" svg:stroke-opacity="100.0%" svg:stroke-width="0.25910932mm"/>
    </style:style>
    <style:style style:family="graphic" style:name="style-670">
      <style:graphic-properties draw:fill="solid" draw:fill-color="#5f7371" draw:opacity="100.0%" draw:stroke="solid" svg:stroke-color="#5f7371" draw:stroke-linejoin="miter" svg:stroke-opacity="100.0%" svg:stroke-width="0.25910932mm"/>
    </style:style>
    <style:style style:family="graphic" style:name="style-671">
      <style:graphic-properties draw:fill="solid" draw:fill-color="#5f7272" draw:opacity="100.0%" draw:stroke="solid" svg:stroke-color="#5f7272" draw:stroke-linejoin="miter" svg:stroke-opacity="100.0%" svg:stroke-width="0.25910932mm"/>
    </style:style>
    <style:style style:family="graphic" style:name="style-672">
      <style:graphic-properties draw:fill="solid" draw:fill-color="#637675" draw:opacity="100.0%" draw:stroke="solid" svg:stroke-color="#637675" draw:stroke-linejoin="miter" svg:stroke-opacity="100.0%" svg:stroke-width="0.25910932mm"/>
    </style:style>
    <style:style style:family="graphic" style:name="style-673">
      <style:graphic-properties draw:fill="solid" draw:fill-color="#647a77" draw:opacity="100.0%" draw:stroke="solid" svg:stroke-color="#647a77" draw:stroke-linejoin="miter" svg:stroke-opacity="100.0%" svg:stroke-width="0.25910932mm"/>
    </style:style>
    <style:style style:family="graphic" style:name="style-674">
      <style:graphic-properties draw:fill="solid" draw:fill-color="#677a78" draw:opacity="100.0%" draw:stroke="solid" svg:stroke-color="#677a78" draw:stroke-linejoin="miter" svg:stroke-opacity="100.0%" svg:stroke-width="0.25910932mm"/>
    </style:style>
    <style:style style:family="graphic" style:name="style-675">
      <style:graphic-properties draw:fill="solid" draw:fill-color="#738686" draw:opacity="100.0%" draw:stroke="solid" svg:stroke-color="#738686" draw:stroke-linejoin="miter" svg:stroke-opacity="100.0%" svg:stroke-width="0.25910932mm"/>
    </style:style>
    <style:style style:family="graphic" style:name="style-676">
      <style:graphic-properties draw:fill="solid" draw:fill-color="#748687" draw:opacity="100.0%" draw:stroke="solid" svg:stroke-color="#748687" draw:stroke-linejoin="miter" svg:stroke-opacity="100.0%" svg:stroke-width="0.25910932mm"/>
    </style:style>
    <style:style style:family="graphic" style:name="style-677">
      <style:graphic-properties draw:fill="solid" draw:fill-color="#697c7a" draw:opacity="100.0%" draw:stroke="solid" svg:stroke-color="#697c7a" draw:stroke-linejoin="miter" svg:stroke-opacity="100.0%" svg:stroke-width="0.25910932mm"/>
    </style:style>
    <style:style style:family="graphic" style:name="style-678">
      <style:graphic-properties draw:fill="solid" draw:fill-color="#495d59" draw:opacity="100.0%" draw:stroke="solid" svg:stroke-color="#495d59" draw:stroke-linejoin="miter" svg:stroke-opacity="100.0%" svg:stroke-width="0.25910932mm"/>
    </style:style>
    <style:style style:family="graphic" style:name="style-679">
      <style:graphic-properties draw:fill="solid" draw:fill-color="#809092" draw:opacity="100.0%" draw:stroke="solid" svg:stroke-color="#809092" draw:stroke-linejoin="miter" svg:stroke-opacity="100.0%" svg:stroke-width="0.25910932mm"/>
    </style:style>
    <style:style style:family="graphic" style:name="style-680">
      <style:graphic-properties draw:fill="solid" draw:fill-color="#5f7471" draw:opacity="100.0%" draw:stroke="solid" svg:stroke-color="#5f7471" draw:stroke-linejoin="miter" svg:stroke-opacity="100.0%" svg:stroke-width="0.25910932mm"/>
    </style:style>
    <style:style style:family="graphic" style:name="style-681">
      <style:graphic-properties draw:fill="solid" draw:fill-color="#697c7b" draw:opacity="100.0%" draw:stroke="solid" svg:stroke-color="#697c7b" draw:stroke-linejoin="miter" svg:stroke-opacity="100.0%" svg:stroke-width="0.25910932mm"/>
    </style:style>
    <style:style style:family="graphic" style:name="style-682">
      <style:graphic-properties draw:fill="solid" draw:fill-color="#6c807e" draw:opacity="100.0%" draw:stroke="solid" svg:stroke-color="#6c807e" draw:stroke-linejoin="miter" svg:stroke-opacity="100.0%" svg:stroke-width="0.25910932mm"/>
    </style:style>
    <style:style style:family="graphic" style:name="style-683">
      <style:graphic-properties draw:fill="solid" draw:fill-color="#697d7c" draw:opacity="100.0%" draw:stroke="solid" svg:stroke-color="#697d7c" draw:stroke-linejoin="miter" svg:stroke-opacity="100.0%" svg:stroke-width="0.25910932mm"/>
    </style:style>
    <style:style style:family="graphic" style:name="style-684">
      <style:graphic-properties draw:fill="solid" draw:fill-color="#728584" draw:opacity="100.0%" draw:stroke="solid" svg:stroke-color="#728584" draw:stroke-linejoin="miter" svg:stroke-opacity="100.0%" svg:stroke-width="0.25910932mm"/>
    </style:style>
    <style:style style:family="graphic" style:name="style-685">
      <style:graphic-properties draw:fill="solid" draw:fill-color="#586d6d" draw:opacity="100.0%" draw:stroke="solid" svg:stroke-color="#586d6d" draw:stroke-linejoin="miter" svg:stroke-opacity="100.0%" svg:stroke-width="0.25910932mm"/>
    </style:style>
    <style:style style:family="graphic" style:name="style-686">
      <style:graphic-properties draw:fill="solid" draw:fill-color="#6f8382" draw:opacity="100.0%" draw:stroke="solid" svg:stroke-color="#6f8382" draw:stroke-linejoin="miter" svg:stroke-opacity="100.0%" svg:stroke-width="0.25910932mm"/>
    </style:style>
    <style:style style:family="graphic" style:name="style-687">
      <style:graphic-properties draw:fill="solid" draw:fill-color="#6a7f7d" draw:opacity="100.0%" draw:stroke="solid" svg:stroke-color="#6a7f7d" draw:stroke-linejoin="miter" svg:stroke-opacity="100.0%" svg:stroke-width="0.25910932mm"/>
    </style:style>
    <style:style style:family="graphic" style:name="style-688">
      <style:graphic-properties draw:fill="solid" draw:fill-color="#647876" draw:opacity="100.0%" draw:stroke="solid" svg:stroke-color="#647876" draw:stroke-linejoin="miter" svg:stroke-opacity="100.0%" svg:stroke-width="0.25910932mm"/>
    </style:style>
    <style:style style:family="graphic" style:name="style-689">
      <style:graphic-properties draw:fill="solid" draw:fill-color="#808f92" draw:opacity="100.0%" draw:stroke="solid" svg:stroke-color="#808f92" draw:stroke-linejoin="miter" svg:stroke-opacity="100.0%" svg:stroke-width="0.25910932mm"/>
    </style:style>
    <style:style style:family="graphic" style:name="style-690">
      <style:graphic-properties draw:fill="solid" draw:fill-color="#607372" draw:opacity="100.0%" draw:stroke="solid" svg:stroke-color="#607372" draw:stroke-linejoin="miter" svg:stroke-opacity="100.0%" svg:stroke-width="0.25910932mm"/>
    </style:style>
    <style:style style:family="graphic" style:name="style-691">
      <style:graphic-properties draw:fill="solid" draw:fill-color="#607472" draw:opacity="100.0%" draw:stroke="solid" svg:stroke-color="#607472" draw:stroke-linejoin="miter" svg:stroke-opacity="100.0%" svg:stroke-width="0.25910932mm"/>
    </style:style>
    <style:style style:family="graphic" style:name="style-692">
      <style:graphic-properties draw:fill="solid" draw:fill-color="#6a7c7b" draw:opacity="100.0%" draw:stroke="solid" svg:stroke-color="#6a7c7b" draw:stroke-linejoin="miter" svg:stroke-opacity="100.0%" svg:stroke-width="0.25910932mm"/>
    </style:style>
    <style:style style:family="graphic" style:name="style-693">
      <style:graphic-properties draw:fill="solid" draw:fill-color="#617674" draw:opacity="100.0%" draw:stroke="solid" svg:stroke-color="#617674" draw:stroke-linejoin="miter" svg:stroke-opacity="100.0%" svg:stroke-width="0.25910932mm"/>
    </style:style>
    <style:style style:family="graphic" style:name="style-694">
      <style:graphic-properties draw:fill="solid" draw:fill-color="#5e706f" draw:opacity="100.0%" draw:stroke="solid" svg:stroke-color="#5e706f" draw:stroke-linejoin="miter" svg:stroke-opacity="100.0%" svg:stroke-width="0.25910932mm"/>
    </style:style>
    <style:style style:family="graphic" style:name="style-695">
      <style:graphic-properties draw:fill="solid" draw:fill-color="#576c6a" draw:opacity="100.0%" draw:stroke="solid" svg:stroke-color="#576c6a" draw:stroke-linejoin="miter" svg:stroke-opacity="100.0%" svg:stroke-width="0.25910932mm"/>
    </style:style>
    <style:style style:family="graphic" style:name="style-696">
      <style:graphic-properties draw:fill="solid" draw:fill-color="#6e8080" draw:opacity="100.0%" draw:stroke="solid" svg:stroke-color="#6e8080" draw:stroke-linejoin="miter" svg:stroke-opacity="100.0%" svg:stroke-width="0.25910932mm"/>
    </style:style>
    <style:style style:family="graphic" style:name="style-697">
      <style:graphic-properties draw:fill="solid" draw:fill-color="#566b6a" draw:opacity="100.0%" draw:stroke="solid" svg:stroke-color="#566b6a" draw:stroke-linejoin="miter" svg:stroke-opacity="100.0%" svg:stroke-width="0.25910932mm"/>
    </style:style>
    <style:style style:family="graphic" style:name="style-698">
      <style:graphic-properties draw:fill="solid" draw:fill-color="#586e6c" draw:opacity="100.0%" draw:stroke="solid" svg:stroke-color="#586e6c" draw:stroke-linejoin="miter" svg:stroke-opacity="100.0%" svg:stroke-width="0.25910932mm"/>
    </style:style>
    <style:style style:family="graphic" style:name="style-699">
      <style:graphic-properties draw:fill="solid" draw:fill-color="#647776" draw:opacity="100.0%" draw:stroke="solid" svg:stroke-color="#647776" draw:stroke-linejoin="miter" svg:stroke-opacity="100.0%" svg:stroke-width="0.25910932mm"/>
    </style:style>
    <style:style style:family="graphic" style:name="style-700">
      <style:graphic-properties draw:fill="solid" draw:fill-color="#526566" draw:opacity="100.0%" draw:stroke="solid" svg:stroke-color="#526566" draw:stroke-linejoin="miter" svg:stroke-opacity="100.0%" svg:stroke-width="0.25910932mm"/>
    </style:style>
    <style:style style:family="graphic" style:name="style-701">
      <style:graphic-properties draw:fill="solid" draw:fill-color="#455a57" draw:opacity="100.0%" draw:stroke="solid" svg:stroke-color="#455a57" draw:stroke-linejoin="miter" svg:stroke-opacity="100.0%" svg:stroke-width="0.25910932mm"/>
    </style:style>
    <style:style style:family="graphic" style:name="style-702">
      <style:graphic-properties draw:fill="solid" draw:fill-color="#748787" draw:opacity="100.0%" draw:stroke="solid" svg:stroke-color="#748787" draw:stroke-linejoin="miter" svg:stroke-opacity="100.0%" svg:stroke-width="0.25910932mm"/>
    </style:style>
    <style:style style:family="graphic" style:name="style-703">
      <style:graphic-properties draw:fill="solid" draw:fill-color="#677a7a" draw:opacity="100.0%" draw:stroke="solid" svg:stroke-color="#677a7a" draw:stroke-linejoin="miter" svg:stroke-opacity="100.0%" svg:stroke-width="0.25910932mm"/>
    </style:style>
    <style:style style:family="graphic" style:name="style-704">
      <style:graphic-properties draw:fill="solid" draw:fill-color="#657a78" draw:opacity="100.0%" draw:stroke="solid" svg:stroke-color="#657a78" draw:stroke-linejoin="miter" svg:stroke-opacity="100.0%" svg:stroke-width="0.25910932mm"/>
    </style:style>
    <style:style style:family="graphic" style:name="style-705">
      <style:graphic-properties draw:fill="solid" draw:fill-color="#778989" draw:opacity="100.0%" draw:stroke="solid" svg:stroke-color="#778989" draw:stroke-linejoin="miter" svg:stroke-opacity="100.0%" svg:stroke-width="0.25910932mm"/>
    </style:style>
    <style:style style:family="graphic" style:name="style-706">
      <style:graphic-properties draw:fill="solid" draw:fill-color="#7f8e94" draw:opacity="100.0%" draw:stroke="solid" svg:stroke-color="#7f8e94" draw:stroke-linejoin="miter" svg:stroke-opacity="100.0%" svg:stroke-width="0.25910932mm"/>
    </style:style>
    <style:style style:family="graphic" style:name="style-707">
      <style:graphic-properties draw:fill="solid" draw:fill-color="#566a69" draw:opacity="100.0%" draw:stroke="solid" svg:stroke-color="#566a69" draw:stroke-linejoin="miter" svg:stroke-opacity="100.0%" svg:stroke-width="0.25910932mm"/>
    </style:style>
    <style:style style:family="graphic" style:name="style-708">
      <style:graphic-properties draw:fill="solid" draw:fill-color="#536864" draw:opacity="100.0%" draw:stroke="solid" svg:stroke-color="#536864" draw:stroke-linejoin="miter" svg:stroke-opacity="100.0%" svg:stroke-width="0.25910932mm"/>
    </style:style>
    <style:style style:family="graphic" style:name="style-709">
      <style:graphic-properties draw:fill="solid" draw:fill-color="#667977" draw:opacity="100.0%" draw:stroke="solid" svg:stroke-color="#667977" draw:stroke-linejoin="miter" svg:stroke-opacity="100.0%" svg:stroke-width="0.25910932mm"/>
    </style:style>
    <style:style style:family="graphic" style:name="style-710">
      <style:graphic-properties draw:fill="solid" draw:fill-color="#738686" draw:opacity="100.0%" draw:stroke="solid" svg:stroke-color="#738686" draw:stroke-linejoin="miter" svg:stroke-opacity="100.0%" svg:stroke-width="0.25910932mm"/>
    </style:style>
    <style:style style:family="graphic" style:name="style-711">
      <style:graphic-properties draw:fill="solid" draw:fill-color="#556a67" draw:opacity="100.0%" draw:stroke="solid" svg:stroke-color="#556a67" draw:stroke-linejoin="miter" svg:stroke-opacity="100.0%" svg:stroke-width="0.25910932mm"/>
    </style:style>
    <style:style style:family="graphic" style:name="style-712">
      <style:graphic-properties draw:fill="solid" draw:fill-color="#5a6f6d" draw:opacity="100.0%" draw:stroke="solid" svg:stroke-color="#5a6f6d" draw:stroke-linejoin="miter" svg:stroke-opacity="100.0%" svg:stroke-width="0.25910932mm"/>
    </style:style>
    <style:style style:family="graphic" style:name="style-713">
      <style:graphic-properties draw:fill="solid" draw:fill-color="#637675" draw:opacity="100.0%" draw:stroke="solid" svg:stroke-color="#637675" draw:stroke-linejoin="miter" svg:stroke-opacity="100.0%" svg:stroke-width="0.25910932mm"/>
    </style:style>
    <style:style style:family="graphic" style:name="style-714">
      <style:graphic-properties draw:fill="solid" draw:fill-color="#5b6f6f" draw:opacity="100.0%" draw:stroke="solid" svg:stroke-color="#5b6f6f" draw:stroke-linejoin="miter" svg:stroke-opacity="100.0%" svg:stroke-width="0.25910932mm"/>
    </style:style>
    <style:style style:family="graphic" style:name="style-715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716">
      <style:graphic-properties draw:fill="solid" draw:fill-color="#728584" draw:opacity="100.0%" draw:stroke="solid" svg:stroke-color="#728584" draw:stroke-linejoin="miter" svg:stroke-opacity="100.0%" svg:stroke-width="0.25910932mm"/>
    </style:style>
    <style:style style:family="graphic" style:name="style-717">
      <style:graphic-properties draw:fill="solid" draw:fill-color="#556b6a" draw:opacity="100.0%" draw:stroke="solid" svg:stroke-color="#556b6a" draw:stroke-linejoin="miter" svg:stroke-opacity="100.0%" svg:stroke-width="0.25910932mm"/>
    </style:style>
    <style:style style:family="graphic" style:name="style-718">
      <style:graphic-properties draw:fill="solid" draw:fill-color="#5c706e" draw:opacity="100.0%" draw:stroke="solid" svg:stroke-color="#5c706e" draw:stroke-linejoin="miter" svg:stroke-opacity="100.0%" svg:stroke-width="0.25910932mm"/>
    </style:style>
    <style:style style:family="graphic" style:name="style-719">
      <style:graphic-properties draw:fill="solid" draw:fill-color="#708383" draw:opacity="100.0%" draw:stroke="solid" svg:stroke-color="#708383" draw:stroke-linejoin="miter" svg:stroke-opacity="100.0%" svg:stroke-width="0.25910932mm"/>
    </style:style>
    <style:style style:family="graphic" style:name="style-720">
      <style:graphic-properties draw:fill="solid" draw:fill-color="#677979" draw:opacity="100.0%" draw:stroke="solid" svg:stroke-color="#677979" draw:stroke-linejoin="miter" svg:stroke-opacity="100.0%" svg:stroke-width="0.25910932mm"/>
    </style:style>
    <style:style style:family="graphic" style:name="style-721">
      <style:graphic-properties draw:fill="solid" draw:fill-color="#657a77" draw:opacity="100.0%" draw:stroke="solid" svg:stroke-color="#657a77" draw:stroke-linejoin="miter" svg:stroke-opacity="100.0%" svg:stroke-width="0.25910932mm"/>
    </style:style>
    <style:style style:family="graphic" style:name="style-722">
      <style:graphic-properties draw:fill="solid" draw:fill-color="#738687" draw:opacity="100.0%" draw:stroke="solid" svg:stroke-color="#738687" draw:stroke-linejoin="miter" svg:stroke-opacity="100.0%" svg:stroke-width="0.25910932mm"/>
    </style:style>
    <style:style style:family="graphic" style:name="style-723">
      <style:graphic-properties draw:fill="solid" draw:fill-color="#556a6a" draw:opacity="100.0%" draw:stroke="solid" svg:stroke-color="#556a6a" draw:stroke-linejoin="miter" svg:stroke-opacity="100.0%" svg:stroke-width="0.25910932mm"/>
    </style:style>
    <style:style style:family="graphic" style:name="style-724">
      <style:graphic-properties draw:fill="solid" draw:fill-color="#647876" draw:opacity="100.0%" draw:stroke="solid" svg:stroke-color="#647876" draw:stroke-linejoin="miter" svg:stroke-opacity="100.0%" svg:stroke-width="0.25910932mm"/>
    </style:style>
    <style:style style:family="graphic" style:name="style-725">
      <style:graphic-properties draw:fill="solid" draw:fill-color="#798a8c" draw:opacity="100.0%" draw:stroke="solid" svg:stroke-color="#798a8c" draw:stroke-linejoin="miter" svg:stroke-opacity="100.0%" svg:stroke-width="0.25910932mm"/>
    </style:style>
    <style:style style:family="graphic" style:name="style-726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727">
      <style:graphic-properties draw:fill="solid" draw:fill-color="#6a7e7c" draw:opacity="100.0%" draw:stroke="solid" svg:stroke-color="#6a7e7c" draw:stroke-linejoin="miter" svg:stroke-opacity="100.0%" svg:stroke-width="0.25910932mm"/>
    </style:style>
    <style:style style:family="graphic" style:name="style-728">
      <style:graphic-properties draw:fill="solid" draw:fill-color="#697e7b" draw:opacity="100.0%" draw:stroke="solid" svg:stroke-color="#697e7b" draw:stroke-linejoin="miter" svg:stroke-opacity="100.0%" svg:stroke-width="0.25910932mm"/>
    </style:style>
    <style:style style:family="graphic" style:name="style-729">
      <style:graphic-properties draw:fill="solid" draw:fill-color="#4b615f" draw:opacity="100.0%" draw:stroke="solid" svg:stroke-color="#4b615f" draw:stroke-linejoin="miter" svg:stroke-opacity="100.0%" svg:stroke-width="0.25910932mm"/>
    </style:style>
    <style:style style:family="graphic" style:name="style-730">
      <style:graphic-properties draw:fill="solid" draw:fill-color="#5b716e" draw:opacity="100.0%" draw:stroke="solid" svg:stroke-color="#5b716e" draw:stroke-linejoin="miter" svg:stroke-opacity="100.0%" svg:stroke-width="0.25910932mm"/>
    </style:style>
    <style:style style:family="graphic" style:name="style-731">
      <style:graphic-properties draw:fill="solid" draw:fill-color="#4f615f" draw:opacity="100.0%" draw:stroke="solid" svg:stroke-color="#4f615f" draw:stroke-linejoin="miter" svg:stroke-opacity="100.0%" svg:stroke-width="0.25910932mm"/>
    </style:style>
    <style:style style:family="graphic" style:name="style-732">
      <style:graphic-properties draw:fill="solid" draw:fill-color="#4e6461" draw:opacity="100.0%" draw:stroke="solid" svg:stroke-color="#4e6461" draw:stroke-linejoin="miter" svg:stroke-opacity="100.0%" svg:stroke-width="0.25910932mm"/>
    </style:style>
    <style:style style:family="graphic" style:name="style-733">
      <style:graphic-properties draw:fill="solid" draw:fill-color="#6b7e7f" draw:opacity="100.0%" draw:stroke="solid" svg:stroke-color="#6b7e7f" draw:stroke-linejoin="miter" svg:stroke-opacity="100.0%" svg:stroke-width="0.25910932mm"/>
    </style:style>
    <style:style style:family="graphic" style:name="style-734">
      <style:graphic-properties draw:fill="solid" draw:fill-color="#687c7b" draw:opacity="100.0%" draw:stroke="solid" svg:stroke-color="#687c7b" draw:stroke-linejoin="miter" svg:stroke-opacity="100.0%" svg:stroke-width="0.25910932mm"/>
    </style:style>
    <style:style style:family="graphic" style:name="style-735">
      <style:graphic-properties draw:fill="solid" draw:fill-color="#506563" draw:opacity="100.0%" draw:stroke="solid" svg:stroke-color="#506563" draw:stroke-linejoin="miter" svg:stroke-opacity="100.0%" svg:stroke-width="0.25910932mm"/>
    </style:style>
    <style:style style:family="graphic" style:name="style-736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737">
      <style:graphic-properties draw:fill="solid" draw:fill-color="#738786" draw:opacity="100.0%" draw:stroke="solid" svg:stroke-color="#738786" draw:stroke-linejoin="miter" svg:stroke-opacity="100.0%" svg:stroke-width="0.25910932mm"/>
    </style:style>
    <style:style style:family="graphic" style:name="style-738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739">
      <style:graphic-properties draw:fill="solid" draw:fill-color="#637576" draw:opacity="100.0%" draw:stroke="solid" svg:stroke-color="#637576" draw:stroke-linejoin="miter" svg:stroke-opacity="100.0%" svg:stroke-width="0.25910932mm"/>
    </style:style>
    <style:style style:family="graphic" style:name="style-740">
      <style:graphic-properties draw:fill="solid" draw:fill-color="#66787a" draw:opacity="100.0%" draw:stroke="solid" svg:stroke-color="#66787a" draw:stroke-linejoin="miter" svg:stroke-opacity="100.0%" svg:stroke-width="0.25910932mm"/>
    </style:style>
    <style:style style:family="graphic" style:name="style-741">
      <style:graphic-properties draw:fill="solid" draw:fill-color="#697d7b" draw:opacity="100.0%" draw:stroke="solid" svg:stroke-color="#697d7b" draw:stroke-linejoin="miter" svg:stroke-opacity="100.0%" svg:stroke-width="0.25910932mm"/>
    </style:style>
    <style:style style:family="graphic" style:name="style-742">
      <style:graphic-properties draw:fill="solid" draw:fill-color="#627474" draw:opacity="100.0%" draw:stroke="solid" svg:stroke-color="#627474" draw:stroke-linejoin="miter" svg:stroke-opacity="100.0%" svg:stroke-width="0.25910932mm"/>
    </style:style>
    <style:style style:family="graphic" style:name="style-743">
      <style:graphic-properties draw:fill="solid" draw:fill-color="#6c7f7f" draw:opacity="100.0%" draw:stroke="solid" svg:stroke-color="#6c7f7f" draw:stroke-linejoin="miter" svg:stroke-opacity="100.0%" svg:stroke-width="0.25910932mm"/>
    </style:style>
    <style:style style:family="graphic" style:name="style-744">
      <style:graphic-properties draw:fill="solid" draw:fill-color="#697e7c" draw:opacity="100.0%" draw:stroke="solid" svg:stroke-color="#697e7c" draw:stroke-linejoin="miter" svg:stroke-opacity="100.0%" svg:stroke-width="0.25910932mm"/>
    </style:style>
    <style:style style:family="graphic" style:name="style-745">
      <style:graphic-properties draw:fill="solid" draw:fill-color="#5f7370" draw:opacity="100.0%" draw:stroke="solid" svg:stroke-color="#5f7370" draw:stroke-linejoin="miter" svg:stroke-opacity="100.0%" svg:stroke-width="0.25910932mm"/>
    </style:style>
    <style:style style:family="graphic" style:name="style-746">
      <style:graphic-properties draw:fill="solid" draw:fill-color="#6d817f" draw:opacity="100.0%" draw:stroke="solid" svg:stroke-color="#6d817f" draw:stroke-linejoin="miter" svg:stroke-opacity="100.0%" svg:stroke-width="0.25910932mm"/>
    </style:style>
    <style:style style:family="graphic" style:name="style-747">
      <style:graphic-properties draw:fill="solid" draw:fill-color="#526765" draw:opacity="100.0%" draw:stroke="solid" svg:stroke-color="#526765" draw:stroke-linejoin="miter" svg:stroke-opacity="100.0%" svg:stroke-width="0.25910932mm"/>
    </style:style>
    <style:style style:family="graphic" style:name="style-748">
      <style:graphic-properties draw:fill="solid" draw:fill-color="#7e8f8f" draw:opacity="100.0%" draw:stroke="solid" svg:stroke-color="#7e8f8f" draw:stroke-linejoin="miter" svg:stroke-opacity="100.0%" svg:stroke-width="0.25910932mm"/>
    </style:style>
    <style:style style:family="graphic" style:name="style-749">
      <style:graphic-properties draw:fill="solid" draw:fill-color="#5f7271" draw:opacity="100.0%" draw:stroke="solid" svg:stroke-color="#5f7271" draw:stroke-linejoin="miter" svg:stroke-opacity="100.0%" svg:stroke-width="0.25910932mm"/>
    </style:style>
    <style:style style:family="graphic" style:name="style-750">
      <style:graphic-properties draw:fill="solid" draw:fill-color="#5b6f6c" draw:opacity="100.0%" draw:stroke="solid" svg:stroke-color="#5b6f6c" draw:stroke-linejoin="miter" svg:stroke-opacity="100.0%" svg:stroke-width="0.25910932mm"/>
    </style:style>
    <style:style style:family="graphic" style:name="style-751">
      <style:graphic-properties draw:fill="solid" draw:fill-color="#677b7a" draw:opacity="100.0%" draw:stroke="solid" svg:stroke-color="#677b7a" draw:stroke-linejoin="miter" svg:stroke-opacity="100.0%" svg:stroke-width="0.25910932mm"/>
    </style:style>
    <style:style style:family="graphic" style:name="style-752">
      <style:graphic-properties draw:fill="solid" draw:fill-color="#718484" draw:opacity="100.0%" draw:stroke="solid" svg:stroke-color="#718484" draw:stroke-linejoin="miter" svg:stroke-opacity="100.0%" svg:stroke-width="0.25910932mm"/>
    </style:style>
    <style:style style:family="graphic" style:name="style-753">
      <style:graphic-properties draw:fill="solid" draw:fill-color="#4c6161" draw:opacity="100.0%" draw:stroke="solid" svg:stroke-color="#4c6161" draw:stroke-linejoin="miter" svg:stroke-opacity="100.0%" svg:stroke-width="0.25910932mm"/>
    </style:style>
    <style:style style:family="graphic" style:name="style-754">
      <style:graphic-properties draw:fill="solid" draw:fill-color="#586c6b" draw:opacity="100.0%" draw:stroke="solid" svg:stroke-color="#586c6b" draw:stroke-linejoin="miter" svg:stroke-opacity="100.0%" svg:stroke-width="0.25910932mm"/>
    </style:style>
    <style:style style:family="graphic" style:name="style-755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756">
      <style:graphic-properties draw:fill="solid" draw:fill-color="#718484" draw:opacity="100.0%" draw:stroke="solid" svg:stroke-color="#718484" draw:stroke-linejoin="miter" svg:stroke-opacity="100.0%" svg:stroke-width="0.25910932mm"/>
    </style:style>
    <style:style style:family="graphic" style:name="style-757">
      <style:graphic-properties draw:fill="solid" draw:fill-color="#607472" draw:opacity="100.0%" draw:stroke="solid" svg:stroke-color="#607472" draw:stroke-linejoin="miter" svg:stroke-opacity="100.0%" svg:stroke-width="0.25910932mm"/>
    </style:style>
    <style:style style:family="graphic" style:name="style-758">
      <style:graphic-properties draw:fill="solid" draw:fill-color="#697d7d" draw:opacity="100.0%" draw:stroke="solid" svg:stroke-color="#697d7d" draw:stroke-linejoin="miter" svg:stroke-opacity="100.0%" svg:stroke-width="0.25910932mm"/>
    </style:style>
    <style:style style:family="graphic" style:name="style-759">
      <style:graphic-properties draw:fill="solid" draw:fill-color="#5c706f" draw:opacity="100.0%" draw:stroke="solid" svg:stroke-color="#5c706f" draw:stroke-linejoin="miter" svg:stroke-opacity="100.0%" svg:stroke-width="0.25910932mm"/>
    </style:style>
    <style:style style:family="graphic" style:name="style-760">
      <style:graphic-properties draw:fill="solid" draw:fill-color="#819192" draw:opacity="100.0%" draw:stroke="solid" svg:stroke-color="#819192" draw:stroke-linejoin="miter" svg:stroke-opacity="100.0%" svg:stroke-width="0.25910932mm"/>
    </style:style>
    <style:style style:family="graphic" style:name="style-761">
      <style:graphic-properties draw:fill="solid" draw:fill-color="#596e6c" draw:opacity="100.0%" draw:stroke="solid" svg:stroke-color="#596e6c" draw:stroke-linejoin="miter" svg:stroke-opacity="100.0%" svg:stroke-width="0.25910932mm"/>
    </style:style>
    <style:style style:family="graphic" style:name="style-762">
      <style:graphic-properties draw:fill="solid" draw:fill-color="#4d6161" draw:opacity="100.0%" draw:stroke="solid" svg:stroke-color="#4d6161" draw:stroke-linejoin="miter" svg:stroke-opacity="100.0%" svg:stroke-width="0.25910932mm"/>
    </style:style>
    <style:style style:family="graphic" style:name="style-763">
      <style:graphic-properties draw:fill="solid" draw:fill-color="#819092" draw:opacity="100.0%" draw:stroke="solid" svg:stroke-color="#819092" draw:stroke-linejoin="miter" svg:stroke-opacity="100.0%" svg:stroke-width="0.25910932mm"/>
    </style:style>
    <style:style style:family="graphic" style:name="style-764">
      <style:graphic-properties draw:fill="solid" draw:fill-color="#6c7f7e" draw:opacity="100.0%" draw:stroke="solid" svg:stroke-color="#6c7f7e" draw:stroke-linejoin="miter" svg:stroke-opacity="100.0%" svg:stroke-width="0.25910932mm"/>
    </style:style>
    <style:style style:family="graphic" style:name="style-765">
      <style:graphic-properties draw:fill="solid" draw:fill-color="#718383" draw:opacity="100.0%" draw:stroke="solid" svg:stroke-color="#718383" draw:stroke-linejoin="miter" svg:stroke-opacity="100.0%" svg:stroke-width="0.25910932mm"/>
    </style:style>
    <style:style style:family="graphic" style:name="style-766">
      <style:graphic-properties draw:fill="solid" draw:fill-color="#708383" draw:opacity="100.0%" draw:stroke="solid" svg:stroke-color="#708383" draw:stroke-linejoin="miter" svg:stroke-opacity="100.0%" svg:stroke-width="0.25910932mm"/>
    </style:style>
    <style:style style:family="graphic" style:name="style-767">
      <style:graphic-properties draw:fill="solid" draw:fill-color="#5c6d6f" draw:opacity="100.0%" draw:stroke="solid" svg:stroke-color="#5c6d6f" draw:stroke-linejoin="miter" svg:stroke-opacity="100.0%" svg:stroke-width="0.25910932mm"/>
    </style:style>
    <style:style style:family="graphic" style:name="style-768">
      <style:graphic-properties draw:fill="solid" draw:fill-color="#5d7170" draw:opacity="100.0%" draw:stroke="solid" svg:stroke-color="#5d7170" draw:stroke-linejoin="miter" svg:stroke-opacity="100.0%" svg:stroke-width="0.25910932mm"/>
    </style:style>
    <style:style style:family="graphic" style:name="style-769">
      <style:graphic-properties draw:fill="solid" draw:fill-color="#526462" draw:opacity="100.0%" draw:stroke="solid" svg:stroke-color="#526462" draw:stroke-linejoin="miter" svg:stroke-opacity="100.0%" svg:stroke-width="0.25910932mm"/>
    </style:style>
    <style:style style:family="graphic" style:name="style-770">
      <style:graphic-properties draw:fill="solid" draw:fill-color="#859493" draw:opacity="100.0%" draw:stroke="solid" svg:stroke-color="#859493" draw:stroke-linejoin="miter" svg:stroke-opacity="100.0%" svg:stroke-width="0.25910932mm"/>
    </style:style>
    <style:style style:family="graphic" style:name="style-771">
      <style:graphic-properties draw:fill="solid" draw:fill-color="#708483" draw:opacity="100.0%" draw:stroke="solid" svg:stroke-color="#708483" draw:stroke-linejoin="miter" svg:stroke-opacity="100.0%" svg:stroke-width="0.25910932mm"/>
    </style:style>
    <style:style style:family="graphic" style:name="style-772">
      <style:graphic-properties draw:fill="solid" draw:fill-color="#6f817f" draw:opacity="100.0%" draw:stroke="solid" svg:stroke-color="#6f817f" draw:stroke-linejoin="miter" svg:stroke-opacity="100.0%" svg:stroke-width="0.25910932mm"/>
    </style:style>
    <style:style style:family="graphic" style:name="style-773">
      <style:graphic-properties draw:fill="solid" draw:fill-color="#728585" draw:opacity="100.0%" draw:stroke="solid" svg:stroke-color="#728585" draw:stroke-linejoin="miter" svg:stroke-opacity="100.0%" svg:stroke-width="0.25910932mm"/>
    </style:style>
    <style:style style:family="graphic" style:name="style-774">
      <style:graphic-properties draw:fill="solid" draw:fill-color="#6b7f7e" draw:opacity="100.0%" draw:stroke="solid" svg:stroke-color="#6b7f7e" draw:stroke-linejoin="miter" svg:stroke-opacity="100.0%" svg:stroke-width="0.25910932mm"/>
    </style:style>
    <style:style style:family="graphic" style:name="style-775">
      <style:graphic-properties draw:fill="solid" draw:fill-color="#657876" draw:opacity="100.0%" draw:stroke="solid" svg:stroke-color="#657876" draw:stroke-linejoin="miter" svg:stroke-opacity="100.0%" svg:stroke-width="0.25910932mm"/>
    </style:style>
    <style:style style:family="graphic" style:name="style-776">
      <style:graphic-properties draw:fill="solid" draw:fill-color="#6c807e" draw:opacity="100.0%" draw:stroke="solid" svg:stroke-color="#6c807e" draw:stroke-linejoin="miter" svg:stroke-opacity="100.0%" svg:stroke-width="0.25910932mm"/>
    </style:style>
    <style:style style:family="graphic" style:name="style-777">
      <style:graphic-properties draw:fill="solid" draw:fill-color="#6f8282" draw:opacity="100.0%" draw:stroke="solid" svg:stroke-color="#6f8282" draw:stroke-linejoin="miter" svg:stroke-opacity="100.0%" svg:stroke-width="0.25910932mm"/>
    </style:style>
    <style:style style:family="graphic" style:name="style-778">
      <style:graphic-properties draw:fill="solid" draw:fill-color="#6b807d" draw:opacity="100.0%" draw:stroke="solid" svg:stroke-color="#6b807d" draw:stroke-linejoin="miter" svg:stroke-opacity="100.0%" svg:stroke-width="0.25910932mm"/>
    </style:style>
    <style:style style:family="graphic" style:name="style-779">
      <style:graphic-properties draw:fill="solid" draw:fill-color="#556a68" draw:opacity="100.0%" draw:stroke="solid" svg:stroke-color="#556a68" draw:stroke-linejoin="miter" svg:stroke-opacity="100.0%" svg:stroke-width="0.25910932mm"/>
    </style:style>
    <style:style style:family="graphic" style:name="style-780">
      <style:graphic-properties draw:fill="solid" draw:fill-color="#546867" draw:opacity="100.0%" draw:stroke="solid" svg:stroke-color="#546867" draw:stroke-linejoin="miter" svg:stroke-opacity="100.0%" svg:stroke-width="0.25910932mm"/>
    </style:style>
    <style:style style:family="graphic" style:name="style-781">
      <style:graphic-properties draw:fill="solid" draw:fill-color="#5f7572" draw:opacity="100.0%" draw:stroke="solid" svg:stroke-color="#5f7572" draw:stroke-linejoin="miter" svg:stroke-opacity="100.0%" svg:stroke-width="0.25910932mm"/>
    </style:style>
    <style:style style:family="graphic" style:name="style-782">
      <style:graphic-properties draw:fill="solid" draw:fill-color="#647777" draw:opacity="100.0%" draw:stroke="solid" svg:stroke-color="#647777" draw:stroke-linejoin="miter" svg:stroke-opacity="100.0%" svg:stroke-width="0.25910932mm"/>
    </style:style>
    <style:style style:family="graphic" style:name="style-783">
      <style:graphic-properties draw:fill="solid" draw:fill-color="#687b7b" draw:opacity="100.0%" draw:stroke="solid" svg:stroke-color="#687b7b" draw:stroke-linejoin="miter" svg:stroke-opacity="100.0%" svg:stroke-width="0.25910932mm"/>
    </style:style>
    <style:style style:family="graphic" style:name="style-784">
      <style:graphic-properties draw:fill="solid" draw:fill-color="#5e716f" draw:opacity="100.0%" draw:stroke="solid" svg:stroke-color="#5e716f" draw:stroke-linejoin="miter" svg:stroke-opacity="100.0%" svg:stroke-width="0.25910932mm"/>
    </style:style>
    <style:style style:family="graphic" style:name="style-785">
      <style:graphic-properties draw:fill="solid" draw:fill-color="#536764" draw:opacity="100.0%" draw:stroke="solid" svg:stroke-color="#536764" draw:stroke-linejoin="miter" svg:stroke-opacity="100.0%" svg:stroke-width="0.25910932mm"/>
    </style:style>
    <style:style style:family="graphic" style:name="style-786">
      <style:graphic-properties draw:fill="solid" draw:fill-color="#6a7f7d" draw:opacity="100.0%" draw:stroke="solid" svg:stroke-color="#6a7f7d" draw:stroke-linejoin="miter" svg:stroke-opacity="100.0%" svg:stroke-width="0.25910932mm"/>
    </style:style>
    <style:style style:family="graphic" style:name="style-787">
      <style:graphic-properties draw:fill="solid" draw:fill-color="#657a77" draw:opacity="100.0%" draw:stroke="solid" svg:stroke-color="#657a77" draw:stroke-linejoin="miter" svg:stroke-opacity="100.0%" svg:stroke-width="0.25910932mm"/>
    </style:style>
    <style:style style:family="graphic" style:name="style-788">
      <style:graphic-properties draw:fill="solid" draw:fill-color="#667879" draw:opacity="100.0%" draw:stroke="solid" svg:stroke-color="#667879" draw:stroke-linejoin="miter" svg:stroke-opacity="100.0%" svg:stroke-width="0.25910932mm"/>
    </style:style>
    <style:style style:family="graphic" style:name="style-789">
      <style:graphic-properties draw:fill="solid" draw:fill-color="#687c7a" draw:opacity="100.0%" draw:stroke="solid" svg:stroke-color="#687c7a" draw:stroke-linejoin="miter" svg:stroke-opacity="100.0%" svg:stroke-width="0.25910932mm"/>
    </style:style>
    <style:style style:family="graphic" style:name="style-790">
      <style:graphic-properties draw:fill="solid" draw:fill-color="#4f6562" draw:opacity="100.0%" draw:stroke="solid" svg:stroke-color="#4f6562" draw:stroke-linejoin="miter" svg:stroke-opacity="100.0%" svg:stroke-width="0.25910932mm"/>
    </style:style>
    <style:style style:family="graphic" style:name="style-791">
      <style:graphic-properties draw:fill="solid" draw:fill-color="#728485" draw:opacity="100.0%" draw:stroke="solid" svg:stroke-color="#728485" draw:stroke-linejoin="miter" svg:stroke-opacity="100.0%" svg:stroke-width="0.25910932mm"/>
    </style:style>
    <style:style style:family="graphic" style:name="style-792">
      <style:graphic-properties draw:fill="solid" draw:fill-color="#667a79" draw:opacity="100.0%" draw:stroke="solid" svg:stroke-color="#667a79" draw:stroke-linejoin="miter" svg:stroke-opacity="100.0%" svg:stroke-width="0.25910932mm"/>
    </style:style>
    <style:style style:family="graphic" style:name="style-793">
      <style:graphic-properties draw:fill="solid" draw:fill-color="#6c7c81" draw:opacity="100.0%" draw:stroke="solid" svg:stroke-color="#6c7c81" draw:stroke-linejoin="miter" svg:stroke-opacity="100.0%" svg:stroke-width="0.25910932mm"/>
    </style:style>
    <style:style style:family="graphic" style:name="style-794">
      <style:graphic-properties draw:fill="solid" draw:fill-color="#576d6a" draw:opacity="100.0%" draw:stroke="solid" svg:stroke-color="#576d6a" draw:stroke-linejoin="miter" svg:stroke-opacity="100.0%" svg:stroke-width="0.25910932mm"/>
    </style:style>
    <style:style style:family="graphic" style:name="style-795">
      <style:graphic-properties draw:fill="solid" draw:fill-color="#6a7d7d" draw:opacity="100.0%" draw:stroke="solid" svg:stroke-color="#6a7d7d" draw:stroke-linejoin="miter" svg:stroke-opacity="100.0%" svg:stroke-width="0.25910932mm"/>
    </style:style>
    <style:style style:family="graphic" style:name="style-796">
      <style:graphic-properties draw:fill="solid" draw:fill-color="#6f8281" draw:opacity="100.0%" draw:stroke="solid" svg:stroke-color="#6f8281" draw:stroke-linejoin="miter" svg:stroke-opacity="100.0%" svg:stroke-width="0.25910932mm"/>
    </style:style>
    <style:style style:family="graphic" style:name="style-797">
      <style:graphic-properties draw:fill="solid" draw:fill-color="#738586" draw:opacity="100.0%" draw:stroke="solid" svg:stroke-color="#738586" draw:stroke-linejoin="miter" svg:stroke-opacity="100.0%" svg:stroke-width="0.25910932mm"/>
    </style:style>
    <style:style style:family="graphic" style:name="style-798">
      <style:graphic-properties draw:fill="solid" draw:fill-color="#4a5d5c" draw:opacity="100.0%" draw:stroke="solid" svg:stroke-color="#4a5d5c" draw:stroke-linejoin="miter" svg:stroke-opacity="100.0%" svg:stroke-width="0.25910932mm"/>
    </style:style>
    <style:style style:family="graphic" style:name="style-799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800">
      <style:graphic-properties draw:fill="solid" draw:fill-color="#506361" draw:opacity="100.0%" draw:stroke="solid" svg:stroke-color="#506361" draw:stroke-linejoin="miter" svg:stroke-opacity="100.0%" svg:stroke-width="0.25910932mm"/>
    </style:style>
    <style:style style:family="graphic" style:name="style-801">
      <style:graphic-properties draw:fill="solid" draw:fill-color="#6a7b7e" draw:opacity="100.0%" draw:stroke="solid" svg:stroke-color="#6a7b7e" draw:stroke-linejoin="miter" svg:stroke-opacity="100.0%" svg:stroke-width="0.25910932mm"/>
    </style:style>
    <style:style style:family="graphic" style:name="style-802">
      <style:graphic-properties draw:fill="solid" draw:fill-color="#5f7271" draw:opacity="100.0%" draw:stroke="solid" svg:stroke-color="#5f7271" draw:stroke-linejoin="miter" svg:stroke-opacity="100.0%" svg:stroke-width="0.25910932mm"/>
    </style:style>
    <style:style style:family="graphic" style:name="style-803">
      <style:graphic-properties draw:fill="solid" draw:fill-color="#708483" draw:opacity="100.0%" draw:stroke="solid" svg:stroke-color="#708483" draw:stroke-linejoin="miter" svg:stroke-opacity="100.0%" svg:stroke-width="0.25910932mm"/>
    </style:style>
    <style:style style:family="graphic" style:name="style-804">
      <style:graphic-properties draw:fill="solid" draw:fill-color="#647877" draw:opacity="100.0%" draw:stroke="solid" svg:stroke-color="#647877" draw:stroke-linejoin="miter" svg:stroke-opacity="100.0%" svg:stroke-width="0.25910932mm"/>
    </style:style>
    <style:style style:family="graphic" style:name="style-805">
      <style:graphic-properties draw:fill="solid" draw:fill-color="#5a6d6f" draw:opacity="100.0%" draw:stroke="solid" svg:stroke-color="#5a6d6f" draw:stroke-linejoin="miter" svg:stroke-opacity="100.0%" svg:stroke-width="0.25910932mm"/>
    </style:style>
    <style:style style:family="graphic" style:name="style-806">
      <style:graphic-properties draw:fill="solid" draw:fill-color="#5d7070" draw:opacity="100.0%" draw:stroke="solid" svg:stroke-color="#5d7070" draw:stroke-linejoin="miter" svg:stroke-opacity="100.0%" svg:stroke-width="0.25910932mm"/>
    </style:style>
    <style:style style:family="graphic" style:name="style-807">
      <style:graphic-properties draw:fill="solid" draw:fill-color="#6e8180" draw:opacity="100.0%" draw:stroke="solid" svg:stroke-color="#6e8180" draw:stroke-linejoin="miter" svg:stroke-opacity="100.0%" svg:stroke-width="0.25910932mm"/>
    </style:style>
    <style:style style:family="graphic" style:name="style-808">
      <style:graphic-properties draw:fill="solid" draw:fill-color="#667b78" draw:opacity="100.0%" draw:stroke="solid" svg:stroke-color="#667b78" draw:stroke-linejoin="miter" svg:stroke-opacity="100.0%" svg:stroke-width="0.25910932mm"/>
    </style:style>
    <style:style style:family="graphic" style:name="style-809">
      <style:graphic-properties draw:fill="solid" draw:fill-color="#657877" draw:opacity="100.0%" draw:stroke="solid" svg:stroke-color="#657877" draw:stroke-linejoin="miter" svg:stroke-opacity="100.0%" svg:stroke-width="0.25910932mm"/>
    </style:style>
    <style:style style:family="graphic" style:name="style-810">
      <style:graphic-properties draw:fill="solid" draw:fill-color="#6a7b7f" draw:opacity="100.0%" draw:stroke="solid" svg:stroke-color="#6a7b7f" draw:stroke-linejoin="miter" svg:stroke-opacity="100.0%" svg:stroke-width="0.25910932mm"/>
    </style:style>
    <style:style style:family="graphic" style:name="style-811">
      <style:graphic-properties draw:fill="solid" draw:fill-color="#879086" draw:opacity="100.0%" draw:stroke="solid" svg:stroke-color="#879086" draw:stroke-linejoin="miter" svg:stroke-opacity="100.0%" svg:stroke-width="0.25910932mm"/>
    </style:style>
    <style:style style:family="graphic" style:name="style-812">
      <style:graphic-properties draw:fill="solid" draw:fill-color="#4d615f" draw:opacity="100.0%" draw:stroke="solid" svg:stroke-color="#4d615f" draw:stroke-linejoin="miter" svg:stroke-opacity="100.0%" svg:stroke-width="0.25910932mm"/>
    </style:style>
    <style:style style:family="graphic" style:name="style-813">
      <style:graphic-properties draw:fill="solid" draw:fill-color="#617674" draw:opacity="100.0%" draw:stroke="solid" svg:stroke-color="#617674" draw:stroke-linejoin="miter" svg:stroke-opacity="100.0%" svg:stroke-width="0.25910932mm"/>
    </style:style>
    <style:style style:family="graphic" style:name="style-814">
      <style:graphic-properties draw:fill="solid" draw:fill-color="#485d5a" draw:opacity="100.0%" draw:stroke="solid" svg:stroke-color="#485d5a" draw:stroke-linejoin="miter" svg:stroke-opacity="100.0%" svg:stroke-width="0.25910932mm"/>
    </style:style>
    <style:style style:family="graphic" style:name="style-815">
      <style:graphic-properties draw:fill="solid" draw:fill-color="#617372" draw:opacity="100.0%" draw:stroke="solid" svg:stroke-color="#617372" draw:stroke-linejoin="miter" svg:stroke-opacity="100.0%" svg:stroke-width="0.25910932mm"/>
    </style:style>
    <style:style style:family="graphic" style:name="style-816">
      <style:graphic-properties draw:fill="solid" draw:fill-color="#687c7a" draw:opacity="100.0%" draw:stroke="solid" svg:stroke-color="#687c7a" draw:stroke-linejoin="miter" svg:stroke-opacity="100.0%" svg:stroke-width="0.25910932mm"/>
    </style:style>
    <style:style style:family="graphic" style:name="style-817">
      <style:graphic-properties draw:fill="solid" draw:fill-color="#677c78" draw:opacity="100.0%" draw:stroke="solid" svg:stroke-color="#677c78" draw:stroke-linejoin="miter" svg:stroke-opacity="100.0%" svg:stroke-width="0.25910932mm"/>
    </style:style>
    <style:style style:family="graphic" style:name="style-818">
      <style:graphic-properties draw:fill="solid" draw:fill-color="#667b78" draw:opacity="100.0%" draw:stroke="solid" svg:stroke-color="#667b78" draw:stroke-linejoin="miter" svg:stroke-opacity="100.0%" svg:stroke-width="0.25910932mm"/>
    </style:style>
    <style:style style:family="graphic" style:name="style-819">
      <style:graphic-properties draw:fill="solid" draw:fill-color="#6e8180" draw:opacity="100.0%" draw:stroke="solid" svg:stroke-color="#6e8180" draw:stroke-linejoin="miter" svg:stroke-opacity="100.0%" svg:stroke-width="0.25910932mm"/>
    </style:style>
    <style:style style:family="graphic" style:name="style-820">
      <style:graphic-properties draw:fill="solid" draw:fill-color="#5f7371" draw:opacity="100.0%" draw:stroke="solid" svg:stroke-color="#5f7371" draw:stroke-linejoin="miter" svg:stroke-opacity="100.0%" svg:stroke-width="0.25910932mm"/>
    </style:style>
    <style:style style:family="graphic" style:name="style-821">
      <style:graphic-properties draw:fill="solid" draw:fill-color="#6b807f" draw:opacity="100.0%" draw:stroke="solid" svg:stroke-color="#6b807f" draw:stroke-linejoin="miter" svg:stroke-opacity="100.0%" svg:stroke-width="0.25910932mm"/>
    </style:style>
    <style:style style:family="graphic" style:name="style-822">
      <style:graphic-properties draw:fill="solid" draw:fill-color="#5f7372" draw:opacity="100.0%" draw:stroke="solid" svg:stroke-color="#5f7372" draw:stroke-linejoin="miter" svg:stroke-opacity="100.0%" svg:stroke-width="0.25910932mm"/>
    </style:style>
    <style:style style:family="graphic" style:name="style-823">
      <style:graphic-properties draw:fill="solid" draw:fill-color="#738384" draw:opacity="100.0%" draw:stroke="solid" svg:stroke-color="#738384" draw:stroke-linejoin="miter" svg:stroke-opacity="100.0%" svg:stroke-width="0.25910932mm"/>
    </style:style>
    <style:style style:family="graphic" style:name="style-824">
      <style:graphic-properties draw:fill="solid" draw:fill-color="#657979" draw:opacity="100.0%" draw:stroke="solid" svg:stroke-color="#657979" draw:stroke-linejoin="miter" svg:stroke-opacity="100.0%" svg:stroke-width="0.25910932mm"/>
    </style:style>
    <style:style style:family="graphic" style:name="style-825">
      <style:graphic-properties draw:fill="solid" draw:fill-color="#667a79" draw:opacity="100.0%" draw:stroke="solid" svg:stroke-color="#667a79" draw:stroke-linejoin="miter" svg:stroke-opacity="100.0%" svg:stroke-width="0.25910932mm"/>
    </style:style>
    <style:style style:family="graphic" style:name="style-826">
      <style:graphic-properties draw:fill="solid" draw:fill-color="#556a68" draw:opacity="100.0%" draw:stroke="solid" svg:stroke-color="#556a68" draw:stroke-linejoin="miter" svg:stroke-opacity="100.0%" svg:stroke-width="0.25910932mm"/>
    </style:style>
    <style:style style:family="graphic" style:name="style-827">
      <style:graphic-properties draw:fill="solid" draw:fill-color="#738686" draw:opacity="100.0%" draw:stroke="solid" svg:stroke-color="#738686" draw:stroke-linejoin="miter" svg:stroke-opacity="100.0%" svg:stroke-width="0.25910932mm"/>
    </style:style>
    <style:style style:family="graphic" style:name="style-828">
      <style:graphic-properties draw:fill="solid" draw:fill-color="#5e7271" draw:opacity="100.0%" draw:stroke="solid" svg:stroke-color="#5e7271" draw:stroke-linejoin="miter" svg:stroke-opacity="100.0%" svg:stroke-width="0.25910932mm"/>
    </style:style>
    <style:style style:family="graphic" style:name="style-829">
      <style:graphic-properties draw:fill="solid" draw:fill-color="#687d7a" draw:opacity="100.0%" draw:stroke="solid" svg:stroke-color="#687d7a" draw:stroke-linejoin="miter" svg:stroke-opacity="100.0%" svg:stroke-width="0.25910932mm"/>
    </style:style>
    <style:style style:family="graphic" style:name="style-830">
      <style:graphic-properties draw:fill="solid" draw:fill-color="#5d726f" draw:opacity="100.0%" draw:stroke="solid" svg:stroke-color="#5d726f" draw:stroke-linejoin="miter" svg:stroke-opacity="100.0%" svg:stroke-width="0.25910932mm"/>
    </style:style>
    <style:style style:family="graphic" style:name="style-831">
      <style:graphic-properties draw:fill="solid" draw:fill-color="#5f7573" draw:opacity="100.0%" draw:stroke="solid" svg:stroke-color="#5f7573" draw:stroke-linejoin="miter" svg:stroke-opacity="100.0%" svg:stroke-width="0.25910932mm"/>
    </style:style>
    <style:style style:family="graphic" style:name="style-832">
      <style:graphic-properties draw:fill="solid" draw:fill-color="#506765" draw:opacity="100.0%" draw:stroke="solid" svg:stroke-color="#506765" draw:stroke-linejoin="miter" svg:stroke-opacity="100.0%" svg:stroke-width="0.25910932mm"/>
    </style:style>
    <style:style style:family="graphic" style:name="style-833">
      <style:graphic-properties draw:fill="solid" draw:fill-color="#748787" draw:opacity="100.0%" draw:stroke="solid" svg:stroke-color="#748787" draw:stroke-linejoin="miter" svg:stroke-opacity="100.0%" svg:stroke-width="0.25910932mm"/>
    </style:style>
    <style:style style:family="graphic" style:name="style-834">
      <style:graphic-properties draw:fill="solid" draw:fill-color="#6b7f7e" draw:opacity="100.0%" draw:stroke="solid" svg:stroke-color="#6b7f7e" draw:stroke-linejoin="miter" svg:stroke-opacity="100.0%" svg:stroke-width="0.25910932mm"/>
    </style:style>
    <style:style style:family="graphic" style:name="style-835">
      <style:graphic-properties draw:fill="solid" draw:fill-color="#4e6564" draw:opacity="100.0%" draw:stroke="solid" svg:stroke-color="#4e6564" draw:stroke-linejoin="miter" svg:stroke-opacity="100.0%" svg:stroke-width="0.25910932mm"/>
    </style:style>
    <style:style style:family="graphic" style:name="style-836">
      <style:graphic-properties draw:fill="solid" draw:fill-color="#738685" draw:opacity="100.0%" draw:stroke="solid" svg:stroke-color="#738685" draw:stroke-linejoin="miter" svg:stroke-opacity="100.0%" svg:stroke-width="0.25910932mm"/>
    </style:style>
    <style:style style:family="graphic" style:name="style-837">
      <style:graphic-properties draw:fill="solid" draw:fill-color="#728585" draw:opacity="100.0%" draw:stroke="solid" svg:stroke-color="#728585" draw:stroke-linejoin="miter" svg:stroke-opacity="100.0%" svg:stroke-width="0.25910932mm"/>
    </style:style>
    <style:style style:family="graphic" style:name="style-838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839">
      <style:graphic-properties draw:fill="solid" draw:fill-color="#4f6462" draw:opacity="100.0%" draw:stroke="solid" svg:stroke-color="#4f6462" draw:stroke-linejoin="miter" svg:stroke-opacity="100.0%" svg:stroke-width="0.25910932mm"/>
    </style:style>
    <style:style style:family="graphic" style:name="style-840">
      <style:graphic-properties draw:fill="solid" draw:fill-color="#586d6b" draw:opacity="100.0%" draw:stroke="solid" svg:stroke-color="#586d6b" draw:stroke-linejoin="miter" svg:stroke-opacity="100.0%" svg:stroke-width="0.25910932mm"/>
    </style:style>
    <style:style style:family="graphic" style:name="style-841">
      <style:graphic-properties draw:fill="solid" draw:fill-color="#657978" draw:opacity="100.0%" draw:stroke="solid" svg:stroke-color="#657978" draw:stroke-linejoin="miter" svg:stroke-opacity="100.0%" svg:stroke-width="0.25910932mm"/>
    </style:style>
    <style:style style:family="graphic" style:name="style-842">
      <style:graphic-properties draw:fill="solid" draw:fill-color="#677b7a" draw:opacity="100.0%" draw:stroke="solid" svg:stroke-color="#677b7a" draw:stroke-linejoin="miter" svg:stroke-opacity="100.0%" svg:stroke-width="0.25910932mm"/>
    </style:style>
    <style:style style:family="graphic" style:name="style-843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844">
      <style:graphic-properties draw:fill="solid" draw:fill-color="#657b78" draw:opacity="100.0%" draw:stroke="solid" svg:stroke-color="#657b78" draw:stroke-linejoin="miter" svg:stroke-opacity="100.0%" svg:stroke-width="0.25910932mm"/>
    </style:style>
    <style:style style:family="graphic" style:name="style-845">
      <style:graphic-properties draw:fill="solid" draw:fill-color="#697c7b" draw:opacity="100.0%" draw:stroke="solid" svg:stroke-color="#697c7b" draw:stroke-linejoin="miter" svg:stroke-opacity="100.0%" svg:stroke-width="0.25910932mm"/>
    </style:style>
    <style:style style:family="graphic" style:name="style-846">
      <style:graphic-properties draw:fill="solid" draw:fill-color="#748688" draw:opacity="100.0%" draw:stroke="solid" svg:stroke-color="#748688" draw:stroke-linejoin="miter" svg:stroke-opacity="100.0%" svg:stroke-width="0.25910932mm"/>
    </style:style>
    <style:style style:family="graphic" style:name="style-847">
      <style:graphic-properties draw:fill="solid" draw:fill-color="#6b7c7e" draw:opacity="100.0%" draw:stroke="solid" svg:stroke-color="#6b7c7e" draw:stroke-linejoin="miter" svg:stroke-opacity="100.0%" svg:stroke-width="0.25910932mm"/>
    </style:style>
    <style:style style:family="graphic" style:name="style-848">
      <style:graphic-properties draw:fill="solid" draw:fill-color="#677c7b" draw:opacity="100.0%" draw:stroke="solid" svg:stroke-color="#677c7b" draw:stroke-linejoin="miter" svg:stroke-opacity="100.0%" svg:stroke-width="0.25910932mm"/>
    </style:style>
    <style:style style:family="graphic" style:name="style-849">
      <style:graphic-properties draw:fill="solid" draw:fill-color="#647578" draw:opacity="100.0%" draw:stroke="solid" svg:stroke-color="#647578" draw:stroke-linejoin="miter" svg:stroke-opacity="100.0%" svg:stroke-width="0.25910932mm"/>
    </style:style>
    <style:style style:family="graphic" style:name="style-850">
      <style:graphic-properties draw:fill="solid" draw:fill-color="#657877" draw:opacity="100.0%" draw:stroke="solid" svg:stroke-color="#657877" draw:stroke-linejoin="miter" svg:stroke-opacity="100.0%" svg:stroke-width="0.25910932mm"/>
    </style:style>
    <style:style style:family="graphic" style:name="style-851">
      <style:graphic-properties draw:fill="solid" draw:fill-color="#708482" draw:opacity="100.0%" draw:stroke="solid" svg:stroke-color="#708482" draw:stroke-linejoin="miter" svg:stroke-opacity="100.0%" svg:stroke-width="0.25910932mm"/>
    </style:style>
    <style:style style:family="graphic" style:name="style-852">
      <style:graphic-properties draw:fill="solid" draw:fill-color="#6d7f7d" draw:opacity="100.0%" draw:stroke="solid" svg:stroke-color="#6d7f7d" draw:stroke-linejoin="miter" svg:stroke-opacity="100.0%" svg:stroke-width="0.25910932mm"/>
    </style:style>
    <style:style style:family="graphic" style:name="style-853">
      <style:graphic-properties draw:fill="solid" draw:fill-color="#687c7a" draw:opacity="100.0%" draw:stroke="solid" svg:stroke-color="#687c7a" draw:stroke-linejoin="miter" svg:stroke-opacity="100.0%" svg:stroke-width="0.25910932mm"/>
    </style:style>
    <style:style style:family="graphic" style:name="style-854">
      <style:graphic-properties draw:fill="solid" draw:fill-color="#697f7c" draw:opacity="100.0%" draw:stroke="solid" svg:stroke-color="#697f7c" draw:stroke-linejoin="miter" svg:stroke-opacity="100.0%" svg:stroke-width="0.25910932mm"/>
    </style:style>
    <style:style style:family="graphic" style:name="style-855">
      <style:graphic-properties draw:fill="solid" draw:fill-color="#667b79" draw:opacity="100.0%" draw:stroke="solid" svg:stroke-color="#667b79" draw:stroke-linejoin="miter" svg:stroke-opacity="100.0%" svg:stroke-width="0.25910932mm"/>
    </style:style>
    <style:style style:family="graphic" style:name="style-856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857">
      <style:graphic-properties draw:fill="solid" draw:fill-color="#607573" draw:opacity="100.0%" draw:stroke="solid" svg:stroke-color="#607573" draw:stroke-linejoin="miter" svg:stroke-opacity="100.0%" svg:stroke-width="0.25910932mm"/>
    </style:style>
    <style:style style:family="graphic" style:name="style-858">
      <style:graphic-properties draw:fill="solid" draw:fill-color="#5f7271" draw:opacity="100.0%" draw:stroke="solid" svg:stroke-color="#5f7271" draw:stroke-linejoin="miter" svg:stroke-opacity="100.0%" svg:stroke-width="0.25910932mm"/>
    </style:style>
    <style:style style:family="graphic" style:name="style-859">
      <style:graphic-properties draw:fill="solid" draw:fill-color="#5c716f" draw:opacity="100.0%" draw:stroke="solid" svg:stroke-color="#5c716f" draw:stroke-linejoin="miter" svg:stroke-opacity="100.0%" svg:stroke-width="0.25910932mm"/>
    </style:style>
    <style:style style:family="graphic" style:name="style-860">
      <style:graphic-properties draw:fill="solid" draw:fill-color="#677b7b" draw:opacity="100.0%" draw:stroke="solid" svg:stroke-color="#677b7b" draw:stroke-linejoin="miter" svg:stroke-opacity="100.0%" svg:stroke-width="0.25910932mm"/>
    </style:style>
    <style:style style:family="graphic" style:name="style-861">
      <style:graphic-properties draw:fill="solid" draw:fill-color="#677d7a" draw:opacity="100.0%" draw:stroke="solid" svg:stroke-color="#677d7a" draw:stroke-linejoin="miter" svg:stroke-opacity="100.0%" svg:stroke-width="0.25910932mm"/>
    </style:style>
    <style:style style:family="graphic" style:name="style-862">
      <style:graphic-properties draw:fill="solid" draw:fill-color="#637775" draw:opacity="100.0%" draw:stroke="solid" svg:stroke-color="#637775" draw:stroke-linejoin="miter" svg:stroke-opacity="100.0%" svg:stroke-width="0.25910932mm"/>
    </style:style>
    <style:style style:family="graphic" style:name="style-863">
      <style:graphic-properties draw:fill="solid" draw:fill-color="#586b69" draw:opacity="100.0%" draw:stroke="solid" svg:stroke-color="#586b69" draw:stroke-linejoin="miter" svg:stroke-opacity="100.0%" svg:stroke-width="0.25910932mm"/>
    </style:style>
    <style:style style:family="graphic" style:name="style-864">
      <style:graphic-properties draw:fill="solid" draw:fill-color="#697e7c" draw:opacity="100.0%" draw:stroke="solid" svg:stroke-color="#697e7c" draw:stroke-linejoin="miter" svg:stroke-opacity="100.0%" svg:stroke-width="0.25910932mm"/>
    </style:style>
    <style:style style:family="graphic" style:name="style-865">
      <style:graphic-properties draw:fill="solid" draw:fill-color="#637674" draw:opacity="100.0%" draw:stroke="solid" svg:stroke-color="#637674" draw:stroke-linejoin="miter" svg:stroke-opacity="100.0%" svg:stroke-width="0.25910932mm"/>
    </style:style>
    <style:style style:family="graphic" style:name="style-866">
      <style:graphic-properties draw:fill="solid" draw:fill-color="#536968" draw:opacity="100.0%" draw:stroke="solid" svg:stroke-color="#536968" draw:stroke-linejoin="miter" svg:stroke-opacity="100.0%" svg:stroke-width="0.25910932mm"/>
    </style:style>
    <style:style style:family="graphic" style:name="style-867">
      <style:graphic-properties draw:fill="solid" draw:fill-color="#586c69" draw:opacity="100.0%" draw:stroke="solid" svg:stroke-color="#586c69" draw:stroke-linejoin="miter" svg:stroke-opacity="100.0%" svg:stroke-width="0.25910932mm"/>
    </style:style>
    <style:style style:family="graphic" style:name="style-868">
      <style:graphic-properties draw:fill="solid" draw:fill-color="#657b7a" draw:opacity="100.0%" draw:stroke="solid" svg:stroke-color="#657b7a" draw:stroke-linejoin="miter" svg:stroke-opacity="100.0%" svg:stroke-width="0.25910932mm"/>
    </style:style>
    <style:style style:family="graphic" style:name="style-869">
      <style:graphic-properties draw:fill="solid" draw:fill-color="#556a67" draw:opacity="100.0%" draw:stroke="solid" svg:stroke-color="#556a67" draw:stroke-linejoin="miter" svg:stroke-opacity="100.0%" svg:stroke-width="0.25910932mm"/>
    </style:style>
    <style:style style:family="graphic" style:name="style-870">
      <style:graphic-properties draw:fill="solid" draw:fill-color="#5b6f6d" draw:opacity="100.0%" draw:stroke="solid" svg:stroke-color="#5b6f6d" draw:stroke-linejoin="miter" svg:stroke-opacity="100.0%" svg:stroke-width="0.25910932mm"/>
    </style:style>
    <style:style style:family="graphic" style:name="style-871">
      <style:graphic-properties draw:fill="solid" draw:fill-color="#556a67" draw:opacity="100.0%" draw:stroke="solid" svg:stroke-color="#556a67" draw:stroke-linejoin="miter" svg:stroke-opacity="100.0%" svg:stroke-width="0.25910932mm"/>
    </style:style>
    <style:style style:family="graphic" style:name="style-872">
      <style:graphic-properties draw:fill="solid" draw:fill-color="#5f7374" draw:opacity="100.0%" draw:stroke="solid" svg:stroke-color="#5f7374" draw:stroke-linejoin="miter" svg:stroke-opacity="100.0%" svg:stroke-width="0.25910932mm"/>
    </style:style>
    <style:style style:family="graphic" style:name="style-873">
      <style:graphic-properties draw:fill="solid" draw:fill-color="#6d817f" draw:opacity="100.0%" draw:stroke="solid" svg:stroke-color="#6d817f" draw:stroke-linejoin="miter" svg:stroke-opacity="100.0%" svg:stroke-width="0.25910932mm"/>
    </style:style>
    <style:style style:family="graphic" style:name="style-874">
      <style:graphic-properties draw:fill="solid" draw:fill-color="#6c7f7f" draw:opacity="100.0%" draw:stroke="solid" svg:stroke-color="#6c7f7f" draw:stroke-linejoin="miter" svg:stroke-opacity="100.0%" svg:stroke-width="0.25910932mm"/>
    </style:style>
    <style:style style:family="graphic" style:name="style-875">
      <style:graphic-properties draw:fill="solid" draw:fill-color="#6e7e83" draw:opacity="100.0%" draw:stroke="solid" svg:stroke-color="#6e7e83" draw:stroke-linejoin="miter" svg:stroke-opacity="100.0%" svg:stroke-width="0.25910932mm"/>
    </style:style>
    <style:style style:family="graphic" style:name="style-876">
      <style:graphic-properties draw:fill="solid" draw:fill-color="#637775" draw:opacity="100.0%" draw:stroke="solid" svg:stroke-color="#637775" draw:stroke-linejoin="miter" svg:stroke-opacity="100.0%" svg:stroke-width="0.25910932mm"/>
    </style:style>
    <style:style style:family="graphic" style:name="style-877">
      <style:graphic-properties draw:fill="solid" draw:fill-color="#657977" draw:opacity="100.0%" draw:stroke="solid" svg:stroke-color="#657977" draw:stroke-linejoin="miter" svg:stroke-opacity="100.0%" svg:stroke-width="0.25910932mm"/>
    </style:style>
    <style:style style:family="graphic" style:name="style-878">
      <style:graphic-properties draw:fill="solid" draw:fill-color="#738686" draw:opacity="100.0%" draw:stroke="solid" svg:stroke-color="#738686" draw:stroke-linejoin="miter" svg:stroke-opacity="100.0%" svg:stroke-width="0.25910932mm"/>
    </style:style>
    <style:style style:family="graphic" style:name="style-879">
      <style:graphic-properties draw:fill="solid" draw:fill-color="#6d8081" draw:opacity="100.0%" draw:stroke="solid" svg:stroke-color="#6d8081" draw:stroke-linejoin="miter" svg:stroke-opacity="100.0%" svg:stroke-width="0.25910932mm"/>
    </style:style>
    <style:style style:family="graphic" style:name="style-880">
      <style:graphic-properties draw:fill="solid" draw:fill-color="#809091" draw:opacity="100.0%" draw:stroke="solid" svg:stroke-color="#809091" draw:stroke-linejoin="miter" svg:stroke-opacity="100.0%" svg:stroke-width="0.25910932mm"/>
    </style:style>
    <style:style style:family="graphic" style:name="style-881">
      <style:graphic-properties draw:fill="solid" draw:fill-color="#566a68" draw:opacity="100.0%" draw:stroke="solid" svg:stroke-color="#566a68" draw:stroke-linejoin="miter" svg:stroke-opacity="100.0%" svg:stroke-width="0.25910932mm"/>
    </style:style>
    <style:style style:family="graphic" style:name="style-882">
      <style:graphic-properties draw:fill="solid" draw:fill-color="#677a7a" draw:opacity="100.0%" draw:stroke="solid" svg:stroke-color="#677a7a" draw:stroke-linejoin="miter" svg:stroke-opacity="100.0%" svg:stroke-width="0.25910932mm"/>
    </style:style>
    <style:style style:family="graphic" style:name="style-883">
      <style:graphic-properties draw:fill="solid" draw:fill-color="#758888" draw:opacity="100.0%" draw:stroke="solid" svg:stroke-color="#758888" draw:stroke-linejoin="miter" svg:stroke-opacity="100.0%" svg:stroke-width="0.25910932mm"/>
    </style:style>
    <style:style style:family="graphic" style:name="style-884">
      <style:graphic-properties draw:fill="solid" draw:fill-color="#6c807e" draw:opacity="100.0%" draw:stroke="solid" svg:stroke-color="#6c807e" draw:stroke-linejoin="miter" svg:stroke-opacity="100.0%" svg:stroke-width="0.25910932mm"/>
    </style:style>
    <style:style style:family="graphic" style:name="style-885">
      <style:graphic-properties draw:fill="solid" draw:fill-color="#869697" draw:opacity="100.0%" draw:stroke="solid" svg:stroke-color="#869697" draw:stroke-linejoin="miter" svg:stroke-opacity="100.0%" svg:stroke-width="0.25910932mm"/>
    </style:style>
    <style:style style:family="graphic" style:name="style-886">
      <style:graphic-properties draw:fill="solid" draw:fill-color="#738687" draw:opacity="100.0%" draw:stroke="solid" svg:stroke-color="#738687" draw:stroke-linejoin="miter" svg:stroke-opacity="100.0%" svg:stroke-width="0.25910932mm"/>
    </style:style>
    <style:style style:family="graphic" style:name="style-887">
      <style:graphic-properties draw:fill="solid" draw:fill-color="#77898a" draw:opacity="100.0%" draw:stroke="solid" svg:stroke-color="#77898a" draw:stroke-linejoin="miter" svg:stroke-opacity="100.0%" svg:stroke-width="0.25910932mm"/>
    </style:style>
    <style:style style:family="graphic" style:name="style-888">
      <style:graphic-properties draw:fill="solid" draw:fill-color="#6a7d7c" draw:opacity="100.0%" draw:stroke="solid" svg:stroke-color="#6a7d7c" draw:stroke-linejoin="miter" svg:stroke-opacity="100.0%" svg:stroke-width="0.25910932mm"/>
    </style:style>
    <style:style style:family="graphic" style:name="style-889">
      <style:graphic-properties draw:fill="solid" draw:fill-color="#7e8e91" draw:opacity="100.0%" draw:stroke="solid" svg:stroke-color="#7e8e91" draw:stroke-linejoin="miter" svg:stroke-opacity="100.0%" svg:stroke-width="0.25910932mm"/>
    </style:style>
    <style:style style:family="graphic" style:name="style-890">
      <style:graphic-properties draw:fill="solid" draw:fill-color="#506764" draw:opacity="100.0%" draw:stroke="solid" svg:stroke-color="#506764" draw:stroke-linejoin="miter" svg:stroke-opacity="100.0%" svg:stroke-width="0.25910932mm"/>
    </style:style>
    <style:style style:family="graphic" style:name="style-891">
      <style:graphic-properties draw:fill="solid" draw:fill-color="#607372" draw:opacity="100.0%" draw:stroke="solid" svg:stroke-color="#607372" draw:stroke-linejoin="miter" svg:stroke-opacity="100.0%" svg:stroke-width="0.25910932mm"/>
    </style:style>
    <style:style style:family="graphic" style:name="style-892">
      <style:graphic-properties draw:fill="solid" draw:fill-color="#657976" draw:opacity="100.0%" draw:stroke="solid" svg:stroke-color="#657976" draw:stroke-linejoin="miter" svg:stroke-opacity="100.0%" svg:stroke-width="0.25910932mm"/>
    </style:style>
    <style:style style:family="graphic" style:name="style-893">
      <style:graphic-properties draw:fill="solid" draw:fill-color="#e4dfcf" draw:opacity="100.0%" draw:stroke="solid" svg:stroke-color="#e4dfcf" draw:stroke-linejoin="miter" svg:stroke-opacity="100.0%" svg:stroke-width="0.25910932mm"/>
    </style:style>
    <style:style style:family="graphic" style:name="style-894">
      <style:graphic-properties draw:fill="solid" draw:fill-color="#475e5c" draw:opacity="100.0%" draw:stroke="solid" svg:stroke-color="#475e5c" draw:stroke-linejoin="miter" svg:stroke-opacity="100.0%" svg:stroke-width="0.25910932mm"/>
    </style:style>
    <style:style style:family="graphic" style:name="style-895">
      <style:graphic-properties draw:fill="solid" draw:fill-color="#697b7e" draw:opacity="100.0%" draw:stroke="solid" svg:stroke-color="#697b7e" draw:stroke-linejoin="miter" svg:stroke-opacity="100.0%" svg:stroke-width="0.25910932mm"/>
    </style:style>
    <style:style style:family="graphic" style:name="style-896">
      <style:graphic-properties draw:fill="solid" draw:fill-color="#59706d" draw:opacity="100.0%" draw:stroke="solid" svg:stroke-color="#59706d" draw:stroke-linejoin="miter" svg:stroke-opacity="100.0%" svg:stroke-width="0.25910932mm"/>
    </style:style>
    <style:style style:family="graphic" style:name="style-897">
      <style:graphic-properties draw:fill="solid" draw:fill-color="#516865" draw:opacity="100.0%" draw:stroke="solid" svg:stroke-color="#516865" draw:stroke-linejoin="miter" svg:stroke-opacity="100.0%" svg:stroke-width="0.25910932mm"/>
    </style:style>
    <style:style style:family="graphic" style:name="style-898">
      <style:graphic-properties draw:fill="solid" draw:fill-color="#6c817f" draw:opacity="100.0%" draw:stroke="solid" svg:stroke-color="#6c817f" draw:stroke-linejoin="miter" svg:stroke-opacity="100.0%" svg:stroke-width="0.25910932mm"/>
    </style:style>
    <style:style style:family="graphic" style:name="style-899">
      <style:graphic-properties draw:fill="solid" draw:fill-color="#49605e" draw:opacity="100.0%" draw:stroke="solid" svg:stroke-color="#49605e" draw:stroke-linejoin="miter" svg:stroke-opacity="100.0%" svg:stroke-width="0.25910932mm"/>
    </style:style>
    <style:style style:family="graphic" style:name="style-900">
      <style:graphic-properties draw:fill="solid" draw:fill-color="#677b79" draw:opacity="100.0%" draw:stroke="solid" svg:stroke-color="#677b79" draw:stroke-linejoin="miter" svg:stroke-opacity="100.0%" svg:stroke-width="0.25910932mm"/>
    </style:style>
    <style:style style:family="graphic" style:name="style-901">
      <style:graphic-properties draw:fill="solid" draw:fill-color="#687a77" draw:opacity="100.0%" draw:stroke="solid" svg:stroke-color="#687a77" draw:stroke-linejoin="miter" svg:stroke-opacity="100.0%" svg:stroke-width="0.25910932mm"/>
    </style:style>
    <style:style style:family="graphic" style:name="style-902">
      <style:graphic-properties draw:fill="solid" draw:fill-color="#6d807f" draw:opacity="100.0%" draw:stroke="solid" svg:stroke-color="#6d807f" draw:stroke-linejoin="miter" svg:stroke-opacity="100.0%" svg:stroke-width="0.25910932mm"/>
    </style:style>
    <style:style style:family="graphic" style:name="style-903">
      <style:graphic-properties draw:fill="solid" draw:fill-color="#697d7d" draw:opacity="100.0%" draw:stroke="solid" svg:stroke-color="#697d7d" draw:stroke-linejoin="miter" svg:stroke-opacity="100.0%" svg:stroke-width="0.25910932mm"/>
    </style:style>
    <style:style style:family="graphic" style:name="style-904">
      <style:graphic-properties draw:fill="solid" draw:fill-color="#b4aea6" draw:opacity="100.0%" draw:stroke="solid" svg:stroke-color="#b4aea6" draw:stroke-linejoin="miter" svg:stroke-opacity="100.0%" svg:stroke-width="0.25910932mm"/>
    </style:style>
    <style:style style:family="graphic" style:name="style-905">
      <style:graphic-properties draw:fill="solid" draw:fill-color="#768889" draw:opacity="100.0%" draw:stroke="solid" svg:stroke-color="#768889" draw:stroke-linejoin="miter" svg:stroke-opacity="100.0%" svg:stroke-width="0.25910932mm"/>
    </style:style>
    <style:style style:family="graphic" style:name="style-906">
      <style:graphic-properties draw:fill="solid" draw:fill-color="#7d8d8e" draw:opacity="100.0%" draw:stroke="solid" svg:stroke-color="#7d8d8e" draw:stroke-linejoin="miter" svg:stroke-opacity="100.0%" svg:stroke-width="0.25910932mm"/>
    </style:style>
    <style:style style:family="graphic" style:name="style-907">
      <style:graphic-properties draw:fill="solid" draw:fill-color="#5b6e6d" draw:opacity="100.0%" draw:stroke="solid" svg:stroke-color="#5b6e6d" draw:stroke-linejoin="miter" svg:stroke-opacity="100.0%" svg:stroke-width="0.25910932mm"/>
    </style:style>
    <style:style style:family="graphic" style:name="style-908">
      <style:graphic-properties draw:fill="solid" draw:fill-color="#556a68" draw:opacity="100.0%" draw:stroke="solid" svg:stroke-color="#556a68" draw:stroke-linejoin="miter" svg:stroke-opacity="100.0%" svg:stroke-width="0.25910932mm"/>
    </style:style>
    <style:style style:family="graphic" style:name="style-909">
      <style:graphic-properties draw:fill="solid" draw:fill-color="#6b7e7d" draw:opacity="100.0%" draw:stroke="solid" svg:stroke-color="#6b7e7d" draw:stroke-linejoin="miter" svg:stroke-opacity="100.0%" svg:stroke-width="0.25910932mm"/>
    </style:style>
    <style:style style:family="graphic" style:name="style-910">
      <style:graphic-properties draw:fill="solid" draw:fill-color="#607573" draw:opacity="100.0%" draw:stroke="solid" svg:stroke-color="#607573" draw:stroke-linejoin="miter" svg:stroke-opacity="100.0%" svg:stroke-width="0.25910932mm"/>
    </style:style>
    <style:style style:family="graphic" style:name="style-911">
      <style:graphic-properties draw:fill="solid" draw:fill-color="#586d6a" draw:opacity="100.0%" draw:stroke="solid" svg:stroke-color="#586d6a" draw:stroke-linejoin="miter" svg:stroke-opacity="100.0%" svg:stroke-width="0.25910932mm"/>
    </style:style>
    <style:style style:family="graphic" style:name="style-912">
      <style:graphic-properties draw:fill="solid" draw:fill-color="#718484" draw:opacity="100.0%" draw:stroke="solid" svg:stroke-color="#718484" draw:stroke-linejoin="miter" svg:stroke-opacity="100.0%" svg:stroke-width="0.25910932mm"/>
    </style:style>
    <style:style style:family="graphic" style:name="style-913">
      <style:graphic-properties draw:fill="solid" draw:fill-color="#5b7070" draw:opacity="100.0%" draw:stroke="solid" svg:stroke-color="#5b7070" draw:stroke-linejoin="miter" svg:stroke-opacity="100.0%" svg:stroke-width="0.25910932mm"/>
    </style:style>
    <style:style style:family="graphic" style:name="style-914">
      <style:graphic-properties draw:fill="solid" draw:fill-color="#647976" draw:opacity="100.0%" draw:stroke="solid" svg:stroke-color="#647976" draw:stroke-linejoin="miter" svg:stroke-opacity="100.0%" svg:stroke-width="0.25910932mm"/>
    </style:style>
    <style:style style:family="graphic" style:name="style-915">
      <style:graphic-properties draw:fill="solid" draw:fill-color="#6f8281" draw:opacity="100.0%" draw:stroke="solid" svg:stroke-color="#6f8281" draw:stroke-linejoin="miter" svg:stroke-opacity="100.0%" svg:stroke-width="0.25910932mm"/>
    </style:style>
    <style:style style:family="graphic" style:name="style-916">
      <style:graphic-properties draw:fill="solid" draw:fill-color="#5e7371" draw:opacity="100.0%" draw:stroke="solid" svg:stroke-color="#5e7371" draw:stroke-linejoin="miter" svg:stroke-opacity="100.0%" svg:stroke-width="0.25910932mm"/>
    </style:style>
    <style:style style:family="graphic" style:name="style-917">
      <style:graphic-properties draw:fill="solid" draw:fill-color="#6d8081" draw:opacity="100.0%" draw:stroke="solid" svg:stroke-color="#6d8081" draw:stroke-linejoin="miter" svg:stroke-opacity="100.0%" svg:stroke-width="0.25910932mm"/>
    </style:style>
    <style:style style:family="graphic" style:name="style-918">
      <style:graphic-properties draw:fill="solid" draw:fill-color="#566d6a" draw:opacity="100.0%" draw:stroke="solid" svg:stroke-color="#566d6a" draw:stroke-linejoin="miter" svg:stroke-opacity="100.0%" svg:stroke-width="0.25910932mm"/>
    </style:style>
    <style:style style:family="graphic" style:name="style-919">
      <style:graphic-properties draw:fill="solid" draw:fill-color="#707f82" draw:opacity="100.0%" draw:stroke="solid" svg:stroke-color="#707f82" draw:stroke-linejoin="miter" svg:stroke-opacity="100.0%" svg:stroke-width="0.25910932mm"/>
    </style:style>
    <style:style style:family="graphic" style:name="style-920">
      <style:graphic-properties draw:fill="solid" draw:fill-color="#718384" draw:opacity="100.0%" draw:stroke="solid" svg:stroke-color="#718384" draw:stroke-linejoin="miter" svg:stroke-opacity="100.0%" svg:stroke-width="0.25910932mm"/>
    </style:style>
    <style:style style:family="graphic" style:name="style-921">
      <style:graphic-properties draw:fill="solid" draw:fill-color="#6c807f" draw:opacity="100.0%" draw:stroke="solid" svg:stroke-color="#6c807f" draw:stroke-linejoin="miter" svg:stroke-opacity="100.0%" svg:stroke-width="0.25910932mm"/>
    </style:style>
    <style:style style:family="graphic" style:name="style-922">
      <style:graphic-properties draw:fill="solid" draw:fill-color="#627574" draw:opacity="100.0%" draw:stroke="solid" svg:stroke-color="#627574" draw:stroke-linejoin="miter" svg:stroke-opacity="100.0%" svg:stroke-width="0.25910932mm"/>
    </style:style>
    <style:style style:family="graphic" style:name="style-923">
      <style:graphic-properties draw:fill="solid" draw:fill-color="#718485" draw:opacity="100.0%" draw:stroke="solid" svg:stroke-color="#718485" draw:stroke-linejoin="miter" svg:stroke-opacity="100.0%" svg:stroke-width="0.25910932mm"/>
    </style:style>
    <style:style style:family="graphic" style:name="style-924">
      <style:graphic-properties draw:fill="solid" draw:fill-color="#5c716e" draw:opacity="100.0%" draw:stroke="solid" svg:stroke-color="#5c716e" draw:stroke-linejoin="miter" svg:stroke-opacity="100.0%" svg:stroke-width="0.25910932mm"/>
    </style:style>
    <style:style style:family="graphic" style:name="style-925">
      <style:graphic-properties draw:fill="solid" draw:fill-color="#607575" draw:opacity="100.0%" draw:stroke="solid" svg:stroke-color="#607575" draw:stroke-linejoin="miter" svg:stroke-opacity="100.0%" svg:stroke-width="0.25910932mm"/>
    </style:style>
    <style:style style:family="graphic" style:name="style-926">
      <style:graphic-properties draw:fill="solid" draw:fill-color="#667b79" draw:opacity="100.0%" draw:stroke="solid" svg:stroke-color="#667b79" draw:stroke-linejoin="miter" svg:stroke-opacity="100.0%" svg:stroke-width="0.25910932mm"/>
    </style:style>
    <style:style style:family="graphic" style:name="style-927">
      <style:graphic-properties draw:fill="solid" draw:fill-color="#566867" draw:opacity="100.0%" draw:stroke="solid" svg:stroke-color="#566867" draw:stroke-linejoin="miter" svg:stroke-opacity="100.0%" svg:stroke-width="0.25910932mm"/>
    </style:style>
    <style:style style:family="graphic" style:name="style-928">
      <style:graphic-properties draw:fill="solid" draw:fill-color="#586b6a" draw:opacity="100.0%" draw:stroke="solid" svg:stroke-color="#586b6a" draw:stroke-linejoin="miter" svg:stroke-opacity="100.0%" svg:stroke-width="0.25910932mm"/>
    </style:style>
    <style:style style:family="graphic" style:name="style-929">
      <style:graphic-properties draw:fill="solid" draw:fill-color="#526868" draw:opacity="100.0%" draw:stroke="solid" svg:stroke-color="#526868" draw:stroke-linejoin="miter" svg:stroke-opacity="100.0%" svg:stroke-width="0.25910932mm"/>
    </style:style>
    <style:style style:family="graphic" style:name="style-930">
      <style:graphic-properties draw:fill="solid" draw:fill-color="#485e5c" draw:opacity="100.0%" draw:stroke="solid" svg:stroke-color="#485e5c" draw:stroke-linejoin="miter" svg:stroke-opacity="100.0%" svg:stroke-width="0.25910932mm"/>
    </style:style>
    <style:style style:family="graphic" style:name="style-931">
      <style:graphic-properties draw:fill="solid" draw:fill-color="#6d8180" draw:opacity="100.0%" draw:stroke="solid" svg:stroke-color="#6d8180" draw:stroke-linejoin="miter" svg:stroke-opacity="100.0%" svg:stroke-width="0.25910932mm"/>
    </style:style>
    <style:style style:family="graphic" style:name="style-932">
      <style:graphic-properties draw:fill="solid" draw:fill-color="#687c7b" draw:opacity="100.0%" draw:stroke="solid" svg:stroke-color="#687c7b" draw:stroke-linejoin="miter" svg:stroke-opacity="100.0%" svg:stroke-width="0.25910932mm"/>
    </style:style>
    <style:style style:family="graphic" style:name="style-933">
      <style:graphic-properties draw:fill="solid" draw:fill-color="#697d7d" draw:opacity="100.0%" draw:stroke="solid" svg:stroke-color="#697d7d" draw:stroke-linejoin="miter" svg:stroke-opacity="100.0%" svg:stroke-width="0.25910932mm"/>
    </style:style>
    <style:style style:family="graphic" style:name="style-934">
      <style:graphic-properties draw:fill="solid" draw:fill-color="#6b7c7e" draw:opacity="100.0%" draw:stroke="solid" svg:stroke-color="#6b7c7e" draw:stroke-linejoin="miter" svg:stroke-opacity="100.0%" svg:stroke-width="0.25910932mm"/>
    </style:style>
    <style:style style:family="graphic" style:name="style-935">
      <style:graphic-properties draw:fill="solid" draw:fill-color="#657778" draw:opacity="100.0%" draw:stroke="solid" svg:stroke-color="#657778" draw:stroke-linejoin="miter" svg:stroke-opacity="100.0%" svg:stroke-width="0.25910932mm"/>
    </style:style>
    <style:style style:family="graphic" style:name="style-936">
      <style:graphic-properties draw:fill="solid" draw:fill-color="#6f8181" draw:opacity="100.0%" draw:stroke="solid" svg:stroke-color="#6f8181" draw:stroke-linejoin="miter" svg:stroke-opacity="100.0%" svg:stroke-width="0.25910932mm"/>
    </style:style>
    <style:style style:family="graphic" style:name="style-937">
      <style:graphic-properties draw:fill="solid" draw:fill-color="#607375" draw:opacity="100.0%" draw:stroke="solid" svg:stroke-color="#607375" draw:stroke-linejoin="miter" svg:stroke-opacity="100.0%" svg:stroke-width="0.25910932mm"/>
    </style:style>
    <style:style style:family="graphic" style:name="style-938">
      <style:graphic-properties draw:fill="solid" draw:fill-color="#738686" draw:opacity="100.0%" draw:stroke="solid" svg:stroke-color="#738686" draw:stroke-linejoin="miter" svg:stroke-opacity="100.0%" svg:stroke-width="0.25910932mm"/>
    </style:style>
    <style:style style:family="graphic" style:name="style-939">
      <style:graphic-properties draw:fill="solid" draw:fill-color="#6c807f" draw:opacity="100.0%" draw:stroke="solid" svg:stroke-color="#6c807f" draw:stroke-linejoin="miter" svg:stroke-opacity="100.0%" svg:stroke-width="0.25910932mm"/>
    </style:style>
    <style:style style:family="graphic" style:name="style-940">
      <style:graphic-properties draw:fill="solid" draw:fill-color="#6f8382" draw:opacity="100.0%" draw:stroke="solid" svg:stroke-color="#6f8382" draw:stroke-linejoin="miter" svg:stroke-opacity="100.0%" svg:stroke-width="0.25910932mm"/>
    </style:style>
    <style:style style:family="graphic" style:name="style-941">
      <style:graphic-properties draw:fill="solid" draw:fill-color="#4f6865" draw:opacity="100.0%" draw:stroke="solid" svg:stroke-color="#4f6865" draw:stroke-linejoin="miter" svg:stroke-opacity="100.0%" svg:stroke-width="0.25910932mm"/>
    </style:style>
    <style:style style:family="graphic" style:name="style-942">
      <style:graphic-properties draw:fill="solid" draw:fill-color="#677a78" draw:opacity="100.0%" draw:stroke="solid" svg:stroke-color="#677a78" draw:stroke-linejoin="miter" svg:stroke-opacity="100.0%" svg:stroke-width="0.25910932mm"/>
    </style:style>
    <style:style style:family="graphic" style:name="style-943">
      <style:graphic-properties draw:fill="solid" draw:fill-color="#617673" draw:opacity="100.0%" draw:stroke="solid" svg:stroke-color="#617673" draw:stroke-linejoin="miter" svg:stroke-opacity="100.0%" svg:stroke-width="0.25910932mm"/>
    </style:style>
    <style:style style:family="graphic" style:name="style-944">
      <style:graphic-properties draw:fill="solid" draw:fill-color="#627474" draw:opacity="100.0%" draw:stroke="solid" svg:stroke-color="#627474" draw:stroke-linejoin="miter" svg:stroke-opacity="100.0%" svg:stroke-width="0.25910932mm"/>
    </style:style>
    <style:style style:family="graphic" style:name="style-945">
      <style:graphic-properties draw:fill="solid" draw:fill-color="#748686" draw:opacity="100.0%" draw:stroke="solid" svg:stroke-color="#748686" draw:stroke-linejoin="miter" svg:stroke-opacity="100.0%" svg:stroke-width="0.25910932mm"/>
    </style:style>
    <style:style style:family="graphic" style:name="style-946">
      <style:graphic-properties draw:fill="solid" draw:fill-color="#5b6f6f" draw:opacity="100.0%" draw:stroke="solid" svg:stroke-color="#5b6f6f" draw:stroke-linejoin="miter" svg:stroke-opacity="100.0%" svg:stroke-width="0.25910932mm"/>
    </style:style>
    <style:style style:family="graphic" style:name="style-947">
      <style:graphic-properties draw:fill="solid" draw:fill-color="#5a6d6d" draw:opacity="100.0%" draw:stroke="solid" svg:stroke-color="#5a6d6d" draw:stroke-linejoin="miter" svg:stroke-opacity="100.0%" svg:stroke-width="0.25910932mm"/>
    </style:style>
    <style:style style:family="graphic" style:name="style-948">
      <style:graphic-properties draw:fill="solid" draw:fill-color="#627775" draw:opacity="100.0%" draw:stroke="solid" svg:stroke-color="#627775" draw:stroke-linejoin="miter" svg:stroke-opacity="100.0%" svg:stroke-width="0.25910932mm"/>
    </style:style>
    <style:style style:family="graphic" style:name="style-949">
      <style:graphic-properties draw:fill="solid" draw:fill-color="#637776" draw:opacity="100.0%" draw:stroke="solid" svg:stroke-color="#637776" draw:stroke-linejoin="miter" svg:stroke-opacity="100.0%" svg:stroke-width="0.25910932mm"/>
    </style:style>
    <style:style style:family="graphic" style:name="style-950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951">
      <style:graphic-properties draw:fill="solid" draw:fill-color="#829193" draw:opacity="100.0%" draw:stroke="solid" svg:stroke-color="#829193" draw:stroke-linejoin="miter" svg:stroke-opacity="100.0%" svg:stroke-width="0.25910932mm"/>
    </style:style>
    <style:style style:family="graphic" style:name="style-952">
      <style:graphic-properties draw:fill="solid" draw:fill-color="#6c7f7f" draw:opacity="100.0%" draw:stroke="solid" svg:stroke-color="#6c7f7f" draw:stroke-linejoin="miter" svg:stroke-opacity="100.0%" svg:stroke-width="0.25910932mm"/>
    </style:style>
    <style:style style:family="graphic" style:name="style-953">
      <style:graphic-properties draw:fill="solid" draw:fill-color="#5d6f71" draw:opacity="100.0%" draw:stroke="solid" svg:stroke-color="#5d6f71" draw:stroke-linejoin="miter" svg:stroke-opacity="100.0%" svg:stroke-width="0.25910932mm"/>
    </style:style>
    <style:style style:family="graphic" style:name="style-954">
      <style:graphic-properties draw:fill="solid" draw:fill-color="#5d7371" draw:opacity="100.0%" draw:stroke="solid" svg:stroke-color="#5d7371" draw:stroke-linejoin="miter" svg:stroke-opacity="100.0%" svg:stroke-width="0.25910932mm"/>
    </style:style>
    <style:style style:family="graphic" style:name="style-955">
      <style:graphic-properties draw:fill="solid" draw:fill-color="#6c7e7f" draw:opacity="100.0%" draw:stroke="solid" svg:stroke-color="#6c7e7f" draw:stroke-linejoin="miter" svg:stroke-opacity="100.0%" svg:stroke-width="0.25910932mm"/>
    </style:style>
    <style:style style:family="graphic" style:name="style-956">
      <style:graphic-properties draw:fill="solid" draw:fill-color="#5e726f" draw:opacity="100.0%" draw:stroke="solid" svg:stroke-color="#5e726f" draw:stroke-linejoin="miter" svg:stroke-opacity="100.0%" svg:stroke-width="0.25910932mm"/>
    </style:style>
    <style:style style:family="graphic" style:name="style-957">
      <style:graphic-properties draw:fill="solid" draw:fill-color="#738686" draw:opacity="100.0%" draw:stroke="solid" svg:stroke-color="#738686" draw:stroke-linejoin="miter" svg:stroke-opacity="100.0%" svg:stroke-width="0.25910932mm"/>
    </style:style>
    <style:style style:family="graphic" style:name="style-958">
      <style:graphic-properties draw:fill="solid" draw:fill-color="#728685" draw:opacity="100.0%" draw:stroke="solid" svg:stroke-color="#728685" draw:stroke-linejoin="miter" svg:stroke-opacity="100.0%" svg:stroke-width="0.25910932mm"/>
    </style:style>
    <style:style style:family="graphic" style:name="style-959">
      <style:graphic-properties draw:fill="solid" draw:fill-color="#596b6c" draw:opacity="100.0%" draw:stroke="solid" svg:stroke-color="#596b6c" draw:stroke-linejoin="miter" svg:stroke-opacity="100.0%" svg:stroke-width="0.25910932mm"/>
    </style:style>
    <style:style style:family="graphic" style:name="style-960">
      <style:graphic-properties draw:fill="solid" draw:fill-color="#566c6a" draw:opacity="100.0%" draw:stroke="solid" svg:stroke-color="#566c6a" draw:stroke-linejoin="miter" svg:stroke-opacity="100.0%" svg:stroke-width="0.25910932mm"/>
    </style:style>
    <style:style style:family="graphic" style:name="style-961">
      <style:graphic-properties draw:fill="solid" draw:fill-color="#4f6662" draw:opacity="100.0%" draw:stroke="solid" svg:stroke-color="#4f6662" draw:stroke-linejoin="miter" svg:stroke-opacity="100.0%" svg:stroke-width="0.25910932mm"/>
    </style:style>
    <style:style style:family="graphic" style:name="style-962">
      <style:graphic-properties draw:fill="solid" draw:fill-color="#6c807e" draw:opacity="100.0%" draw:stroke="solid" svg:stroke-color="#6c807e" draw:stroke-linejoin="miter" svg:stroke-opacity="100.0%" svg:stroke-width="0.25910932mm"/>
    </style:style>
    <style:style style:family="graphic" style:name="style-963">
      <style:graphic-properties draw:fill="solid" draw:fill-color="#51534c" draw:opacity="100.0%" draw:stroke="solid" svg:stroke-color="#51534c" draw:stroke-linejoin="miter" svg:stroke-opacity="100.0%" svg:stroke-width="0.25910932mm"/>
    </style:style>
    <style:style style:family="graphic" style:name="style-964">
      <style:graphic-properties draw:fill="solid" draw:fill-color="#637775" draw:opacity="100.0%" draw:stroke="solid" svg:stroke-color="#637775" draw:stroke-linejoin="miter" svg:stroke-opacity="100.0%" svg:stroke-width="0.25910932mm"/>
    </style:style>
    <style:style style:family="graphic" style:name="style-965">
      <style:graphic-properties draw:fill="solid" draw:fill-color="#718483" draw:opacity="100.0%" draw:stroke="solid" svg:stroke-color="#718483" draw:stroke-linejoin="miter" svg:stroke-opacity="100.0%" svg:stroke-width="0.25910932mm"/>
    </style:style>
    <style:style style:family="graphic" style:name="style-966">
      <style:graphic-properties draw:fill="solid" draw:fill-color="#627675" draw:opacity="100.0%" draw:stroke="solid" svg:stroke-color="#627675" draw:stroke-linejoin="miter" svg:stroke-opacity="100.0%" svg:stroke-width="0.25910932mm"/>
    </style:style>
    <style:style style:family="graphic" style:name="style-967">
      <style:graphic-properties draw:fill="solid" draw:fill-color="#677b7a" draw:opacity="100.0%" draw:stroke="solid" svg:stroke-color="#677b7a" draw:stroke-linejoin="miter" svg:stroke-opacity="100.0%" svg:stroke-width="0.25910932mm"/>
    </style:style>
    <style:style style:family="graphic" style:name="style-968">
      <style:graphic-properties draw:fill="solid" draw:fill-color="#7e8e8f" draw:opacity="100.0%" draw:stroke="solid" svg:stroke-color="#7e8e8f" draw:stroke-linejoin="miter" svg:stroke-opacity="100.0%" svg:stroke-width="0.25910932mm"/>
    </style:style>
    <style:style style:family="graphic" style:name="style-969">
      <style:graphic-properties draw:fill="solid" draw:fill-color="#5a6e6b" draw:opacity="100.0%" draw:stroke="solid" svg:stroke-color="#5a6e6b" draw:stroke-linejoin="miter" svg:stroke-opacity="100.0%" svg:stroke-width="0.25910932mm"/>
    </style:style>
    <style:style style:family="graphic" style:name="style-970">
      <style:graphic-properties draw:fill="solid" draw:fill-color="#6e7f84" draw:opacity="100.0%" draw:stroke="solid" svg:stroke-color="#6e7f84" draw:stroke-linejoin="miter" svg:stroke-opacity="100.0%" svg:stroke-width="0.25910932mm"/>
    </style:style>
    <style:style style:family="graphic" style:name="style-971">
      <style:graphic-properties draw:fill="solid" draw:fill-color="#718483" draw:opacity="100.0%" draw:stroke="solid" svg:stroke-color="#718483" draw:stroke-linejoin="miter" svg:stroke-opacity="100.0%" svg:stroke-width="0.25910932mm"/>
    </style:style>
    <style:style style:family="graphic" style:name="style-972">
      <style:graphic-properties draw:fill="solid" draw:fill-color="#6c807e" draw:opacity="100.0%" draw:stroke="solid" svg:stroke-color="#6c807e" draw:stroke-linejoin="miter" svg:stroke-opacity="100.0%" svg:stroke-width="0.25910932mm"/>
    </style:style>
    <style:style style:family="graphic" style:name="style-973">
      <style:graphic-properties draw:fill="solid" draw:fill-color="#718584" draw:opacity="100.0%" draw:stroke="solid" svg:stroke-color="#718584" draw:stroke-linejoin="miter" svg:stroke-opacity="100.0%" svg:stroke-width="0.25910932mm"/>
    </style:style>
    <style:style style:family="graphic" style:name="style-974">
      <style:graphic-properties draw:fill="solid" draw:fill-color="#576a68" draw:opacity="100.0%" draw:stroke="solid" svg:stroke-color="#576a68" draw:stroke-linejoin="miter" svg:stroke-opacity="100.0%" svg:stroke-width="0.25910932mm"/>
    </style:style>
    <style:style style:family="graphic" style:name="style-975">
      <style:graphic-properties draw:fill="solid" draw:fill-color="#4b4f4e" draw:opacity="100.0%" draw:stroke="solid" svg:stroke-color="#4b4f4e" draw:stroke-linejoin="miter" svg:stroke-opacity="100.0%" svg:stroke-width="0.25910932mm"/>
    </style:style>
    <style:style style:family="graphic" style:name="style-976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977">
      <style:graphic-properties draw:fill="solid" draw:fill-color="#637774" draw:opacity="100.0%" draw:stroke="solid" svg:stroke-color="#637774" draw:stroke-linejoin="miter" svg:stroke-opacity="100.0%" svg:stroke-width="0.25910932mm"/>
    </style:style>
    <style:style style:family="graphic" style:name="style-978">
      <style:graphic-properties draw:fill="solid" draw:fill-color="#607171" draw:opacity="100.0%" draw:stroke="solid" svg:stroke-color="#607171" draw:stroke-linejoin="miter" svg:stroke-opacity="100.0%" svg:stroke-width="0.25910932mm"/>
    </style:style>
    <style:style style:family="graphic" style:name="style-979">
      <style:graphic-properties draw:fill="solid" draw:fill-color="#526466" draw:opacity="100.0%" draw:stroke="solid" svg:stroke-color="#526466" draw:stroke-linejoin="miter" svg:stroke-opacity="100.0%" svg:stroke-width="0.25910932mm"/>
    </style:style>
    <style:style style:family="graphic" style:name="style-980">
      <style:graphic-properties draw:fill="solid" draw:fill-color="#768888" draw:opacity="100.0%" draw:stroke="solid" svg:stroke-color="#768888" draw:stroke-linejoin="miter" svg:stroke-opacity="100.0%" svg:stroke-width="0.25910932mm"/>
    </style:style>
    <style:style style:family="graphic" style:name="style-981">
      <style:graphic-properties draw:fill="solid" draw:fill-color="#5c6f6e" draw:opacity="100.0%" draw:stroke="solid" svg:stroke-color="#5c6f6e" draw:stroke-linejoin="miter" svg:stroke-opacity="100.0%" svg:stroke-width="0.25910932mm"/>
    </style:style>
    <style:style style:family="graphic" style:name="style-982">
      <style:graphic-properties draw:fill="solid" draw:fill-color="#647a78" draw:opacity="100.0%" draw:stroke="solid" svg:stroke-color="#647a78" draw:stroke-linejoin="miter" svg:stroke-opacity="100.0%" svg:stroke-width="0.25910932mm"/>
    </style:style>
    <style:style style:family="graphic" style:name="style-983">
      <style:graphic-properties draw:fill="solid" draw:fill-color="#6b7f7d" draw:opacity="100.0%" draw:stroke="solid" svg:stroke-color="#6b7f7d" draw:stroke-linejoin="miter" svg:stroke-opacity="100.0%" svg:stroke-width="0.25910932mm"/>
    </style:style>
    <style:style style:family="graphic" style:name="style-984">
      <style:graphic-properties draw:fill="solid" draw:fill-color="#5b6f6e" draw:opacity="100.0%" draw:stroke="solid" svg:stroke-color="#5b6f6e" draw:stroke-linejoin="miter" svg:stroke-opacity="100.0%" svg:stroke-width="0.25910932mm"/>
    </style:style>
    <style:style style:family="graphic" style:name="style-985">
      <style:graphic-properties draw:fill="solid" draw:fill-color="#74867d" draw:opacity="100.0%" draw:stroke="solid" svg:stroke-color="#74867d" draw:stroke-linejoin="miter" svg:stroke-opacity="100.0%" svg:stroke-width="0.25910932mm"/>
    </style:style>
    <style:style style:family="graphic" style:name="style-986">
      <style:graphic-properties draw:fill="solid" draw:fill-color="#556968" draw:opacity="100.0%" draw:stroke="solid" svg:stroke-color="#556968" draw:stroke-linejoin="miter" svg:stroke-opacity="100.0%" svg:stroke-width="0.25910932mm"/>
    </style:style>
    <style:style style:family="graphic" style:name="style-987">
      <style:graphic-properties draw:fill="solid" draw:fill-color="#667b79" draw:opacity="100.0%" draw:stroke="solid" svg:stroke-color="#667b79" draw:stroke-linejoin="miter" svg:stroke-opacity="100.0%" svg:stroke-width="0.25910932mm"/>
    </style:style>
    <style:style style:family="graphic" style:name="style-988">
      <style:graphic-properties draw:fill="solid" draw:fill-color="#556765" draw:opacity="100.0%" draw:stroke="solid" svg:stroke-color="#556765" draw:stroke-linejoin="miter" svg:stroke-opacity="100.0%" svg:stroke-width="0.25910932mm"/>
    </style:style>
    <style:style style:family="graphic" style:name="style-989">
      <style:graphic-properties draw:fill="solid" draw:fill-color="#68787c" draw:opacity="100.0%" draw:stroke="solid" svg:stroke-color="#68787c" draw:stroke-linejoin="miter" svg:stroke-opacity="100.0%" svg:stroke-width="0.25910932mm"/>
    </style:style>
    <style:style style:family="graphic" style:name="style-990">
      <style:graphic-properties draw:fill="solid" draw:fill-color="#657977" draw:opacity="100.0%" draw:stroke="solid" svg:stroke-color="#657977" draw:stroke-linejoin="miter" svg:stroke-opacity="100.0%" svg:stroke-width="0.25910932mm"/>
    </style:style>
    <style:style style:family="graphic" style:name="style-991">
      <style:graphic-properties draw:fill="solid" draw:fill-color="#6c807d" draw:opacity="100.0%" draw:stroke="solid" svg:stroke-color="#6c807d" draw:stroke-linejoin="miter" svg:stroke-opacity="100.0%" svg:stroke-width="0.25910932mm"/>
    </style:style>
    <style:style style:family="graphic" style:name="style-992">
      <style:graphic-properties draw:fill="solid" draw:fill-color="#556767" draw:opacity="100.0%" draw:stroke="solid" svg:stroke-color="#556767" draw:stroke-linejoin="miter" svg:stroke-opacity="100.0%" svg:stroke-width="0.25910932mm"/>
    </style:style>
    <style:style style:family="graphic" style:name="style-993">
      <style:graphic-properties draw:fill="solid" draw:fill-color="#6f8282" draw:opacity="100.0%" draw:stroke="solid" svg:stroke-color="#6f8282" draw:stroke-linejoin="miter" svg:stroke-opacity="100.0%" svg:stroke-width="0.25910932mm"/>
    </style:style>
    <style:style style:family="graphic" style:name="style-994">
      <style:graphic-properties draw:fill="solid" draw:fill-color="#718484" draw:opacity="100.0%" draw:stroke="solid" svg:stroke-color="#718484" draw:stroke-linejoin="miter" svg:stroke-opacity="100.0%" svg:stroke-width="0.25910932mm"/>
    </style:style>
    <style:style style:family="graphic" style:name="style-995">
      <style:graphic-properties draw:fill="solid" draw:fill-color="#647977" draw:opacity="100.0%" draw:stroke="solid" svg:stroke-color="#647977" draw:stroke-linejoin="miter" svg:stroke-opacity="100.0%" svg:stroke-width="0.25910932mm"/>
    </style:style>
    <style:style style:family="graphic" style:name="style-996">
      <style:graphic-properties draw:fill="solid" draw:fill-color="#758787" draw:opacity="100.0%" draw:stroke="solid" svg:stroke-color="#758787" draw:stroke-linejoin="miter" svg:stroke-opacity="100.0%" svg:stroke-width="0.25910932mm"/>
    </style:style>
    <style:style style:family="graphic" style:name="style-997">
      <style:graphic-properties draw:fill="solid" draw:fill-color="#576b69" draw:opacity="100.0%" draw:stroke="solid" svg:stroke-color="#576b69" draw:stroke-linejoin="miter" svg:stroke-opacity="100.0%" svg:stroke-width="0.25910932mm"/>
    </style:style>
    <style:style style:family="graphic" style:name="style-998">
      <style:graphic-properties draw:fill="solid" draw:fill-color="#778989" draw:opacity="100.0%" draw:stroke="solid" svg:stroke-color="#778989" draw:stroke-linejoin="miter" svg:stroke-opacity="100.0%" svg:stroke-width="0.25910932mm"/>
    </style:style>
    <style:style style:family="graphic" style:name="style-999">
      <style:graphic-properties draw:fill="solid" draw:fill-color="#5e7071" draw:opacity="100.0%" draw:stroke="solid" svg:stroke-color="#5e7071" draw:stroke-linejoin="miter" svg:stroke-opacity="100.0%" svg:stroke-width="0.25910932mm"/>
    </style:style>
    <style:style style:family="graphic" style:name="style-1000">
      <style:graphic-properties draw:fill="solid" draw:fill-color="#647877" draw:opacity="100.0%" draw:stroke="solid" svg:stroke-color="#647877" draw:stroke-linejoin="miter" svg:stroke-opacity="100.0%" svg:stroke-width="0.25910932mm"/>
    </style:style>
    <style:style style:family="graphic" style:name="style-1001">
      <style:graphic-properties draw:fill="solid" draw:fill-color="#829194" draw:opacity="100.0%" draw:stroke="solid" svg:stroke-color="#829194" draw:stroke-linejoin="miter" svg:stroke-opacity="100.0%" svg:stroke-width="0.25910932mm"/>
    </style:style>
    <style:style style:family="graphic" style:name="style-1002">
      <style:graphic-properties draw:fill="solid" draw:fill-color="#647876" draw:opacity="100.0%" draw:stroke="solid" svg:stroke-color="#647876" draw:stroke-linejoin="miter" svg:stroke-opacity="100.0%" svg:stroke-width="0.25910932mm"/>
    </style:style>
    <style:style style:family="graphic" style:name="style-1003">
      <style:graphic-properties draw:fill="solid" draw:fill-color="#637774" draw:opacity="100.0%" draw:stroke="solid" svg:stroke-color="#637774" draw:stroke-linejoin="miter" svg:stroke-opacity="100.0%" svg:stroke-width="0.25910932mm"/>
    </style:style>
    <style:style style:family="graphic" style:name="style-1004">
      <style:graphic-properties draw:fill="solid" draw:fill-color="#586c6b" draw:opacity="100.0%" draw:stroke="solid" svg:stroke-color="#586c6b" draw:stroke-linejoin="miter" svg:stroke-opacity="100.0%" svg:stroke-width="0.25910932mm"/>
    </style:style>
    <style:style style:family="graphic" style:name="style-1005">
      <style:graphic-properties draw:fill="solid" draw:fill-color="#708283" draw:opacity="100.0%" draw:stroke="solid" svg:stroke-color="#708283" draw:stroke-linejoin="miter" svg:stroke-opacity="100.0%" svg:stroke-width="0.25910932mm"/>
    </style:style>
    <style:style style:family="graphic" style:name="style-1006">
      <style:graphic-properties draw:fill="solid" draw:fill-color="#677b7a" draw:opacity="100.0%" draw:stroke="solid" svg:stroke-color="#677b7a" draw:stroke-linejoin="miter" svg:stroke-opacity="100.0%" svg:stroke-width="0.25910932mm"/>
    </style:style>
    <style:style style:family="graphic" style:name="style-1007">
      <style:graphic-properties draw:fill="solid" draw:fill-color="#637878" draw:opacity="100.0%" draw:stroke="solid" svg:stroke-color="#637878" draw:stroke-linejoin="miter" svg:stroke-opacity="100.0%" svg:stroke-width="0.25910932mm"/>
    </style:style>
    <style:style style:family="graphic" style:name="style-1008">
      <style:graphic-properties draw:fill="solid" draw:fill-color="#617474" draw:opacity="100.0%" draw:stroke="solid" svg:stroke-color="#617474" draw:stroke-linejoin="miter" svg:stroke-opacity="100.0%" svg:stroke-width="0.25910932mm"/>
    </style:style>
    <style:style style:family="graphic" style:name="style-1009">
      <style:graphic-properties draw:fill="solid" draw:fill-color="#677878" draw:opacity="100.0%" draw:stroke="solid" svg:stroke-color="#677878" draw:stroke-linejoin="miter" svg:stroke-opacity="100.0%" svg:stroke-width="0.25910932mm"/>
    </style:style>
    <style:style style:family="graphic" style:name="style-1010">
      <style:graphic-properties draw:fill="solid" draw:fill-color="#455b59" draw:opacity="100.0%" draw:stroke="solid" svg:stroke-color="#455b59" draw:stroke-linejoin="miter" svg:stroke-opacity="100.0%" svg:stroke-width="0.25910932mm"/>
    </style:style>
    <style:style style:family="graphic" style:name="style-1011">
      <style:graphic-properties draw:fill="solid" draw:fill-color="#758788" draw:opacity="100.0%" draw:stroke="solid" svg:stroke-color="#758788" draw:stroke-linejoin="miter" svg:stroke-opacity="100.0%" svg:stroke-width="0.25910932mm"/>
    </style:style>
    <style:style style:family="graphic" style:name="style-1012">
      <style:graphic-properties draw:fill="solid" draw:fill-color="#576b69" draw:opacity="100.0%" draw:stroke="solid" svg:stroke-color="#576b69" draw:stroke-linejoin="miter" svg:stroke-opacity="100.0%" svg:stroke-width="0.25910932mm"/>
    </style:style>
    <style:style style:family="graphic" style:name="style-1013">
      <style:graphic-properties draw:fill="solid" draw:fill-color="#5f7371" draw:opacity="100.0%" draw:stroke="solid" svg:stroke-color="#5f7371" draw:stroke-linejoin="miter" svg:stroke-opacity="100.0%" svg:stroke-width="0.25910932mm"/>
    </style:style>
    <style:style style:family="graphic" style:name="style-1014">
      <style:graphic-properties draw:fill="solid" draw:fill-color="#6c7e81" draw:opacity="100.0%" draw:stroke="solid" svg:stroke-color="#6c7e81" draw:stroke-linejoin="miter" svg:stroke-opacity="100.0%" svg:stroke-width="0.25910932mm"/>
    </style:style>
    <style:style style:family="graphic" style:name="style-1015">
      <style:graphic-properties draw:fill="solid" draw:fill-color="#758887" draw:opacity="100.0%" draw:stroke="solid" svg:stroke-color="#758887" draw:stroke-linejoin="miter" svg:stroke-opacity="100.0%" svg:stroke-width="0.25910932mm"/>
    </style:style>
    <style:style style:family="graphic" style:name="style-1016">
      <style:graphic-properties draw:fill="solid" draw:fill-color="#758787" draw:opacity="100.0%" draw:stroke="solid" svg:stroke-color="#758787" draw:stroke-linejoin="miter" svg:stroke-opacity="100.0%" svg:stroke-width="0.25910932mm"/>
    </style:style>
    <style:style style:family="graphic" style:name="style-1017">
      <style:graphic-properties draw:fill="solid" draw:fill-color="#4e6260" draw:opacity="100.0%" draw:stroke="solid" svg:stroke-color="#4e6260" draw:stroke-linejoin="miter" svg:stroke-opacity="100.0%" svg:stroke-width="0.25910932mm"/>
    </style:style>
    <style:style style:family="graphic" style:name="style-1018">
      <style:graphic-properties draw:fill="solid" draw:fill-color="#516663" draw:opacity="100.0%" draw:stroke="solid" svg:stroke-color="#516663" draw:stroke-linejoin="miter" svg:stroke-opacity="100.0%" svg:stroke-width="0.25910932mm"/>
    </style:style>
    <style:style style:family="graphic" style:name="style-1019">
      <style:graphic-properties draw:fill="solid" draw:fill-color="#556968" draw:opacity="100.0%" draw:stroke="solid" svg:stroke-color="#556968" draw:stroke-linejoin="miter" svg:stroke-opacity="100.0%" svg:stroke-width="0.25910932mm"/>
    </style:style>
    <style:style style:family="graphic" style:name="style-1020">
      <style:graphic-properties draw:fill="solid" draw:fill-color="#647775" draw:opacity="100.0%" draw:stroke="solid" svg:stroke-color="#647775" draw:stroke-linejoin="miter" svg:stroke-opacity="100.0%" svg:stroke-width="0.25910932mm"/>
    </style:style>
    <style:style style:family="graphic" style:name="style-1021">
      <style:graphic-properties draw:fill="solid" draw:fill-color="#667a78" draw:opacity="100.0%" draw:stroke="solid" svg:stroke-color="#667a78" draw:stroke-linejoin="miter" svg:stroke-opacity="100.0%" svg:stroke-width="0.25910932mm"/>
    </style:style>
    <style:style style:family="graphic" style:name="style-1022">
      <style:graphic-properties draw:fill="solid" draw:fill-color="#5d7170" draw:opacity="100.0%" draw:stroke="solid" svg:stroke-color="#5d7170" draw:stroke-linejoin="miter" svg:stroke-opacity="100.0%" svg:stroke-width="0.25910932mm"/>
    </style:style>
    <style:style style:family="graphic" style:name="style-1023">
      <style:graphic-properties draw:fill="solid" draw:fill-color="#506363" draw:opacity="100.0%" draw:stroke="solid" svg:stroke-color="#506363" draw:stroke-linejoin="miter" svg:stroke-opacity="100.0%" svg:stroke-width="0.25910932mm"/>
    </style:style>
    <style:style style:family="graphic" style:name="style-1024">
      <style:graphic-properties draw:fill="solid" draw:fill-color="#627674" draw:opacity="100.0%" draw:stroke="solid" svg:stroke-color="#627674" draw:stroke-linejoin="miter" svg:stroke-opacity="100.0%" svg:stroke-width="0.25910932mm"/>
    </style:style>
    <style:style style:family="graphic" style:name="style-1025">
      <style:graphic-properties draw:fill="solid" draw:fill-color="#6d807f" draw:opacity="100.0%" draw:stroke="solid" svg:stroke-color="#6d807f" draw:stroke-linejoin="miter" svg:stroke-opacity="100.0%" svg:stroke-width="0.25910932mm"/>
    </style:style>
    <style:style style:family="graphic" style:name="style-1026">
      <style:graphic-properties draw:fill="solid" draw:fill-color="#6a7d7d" draw:opacity="100.0%" draw:stroke="solid" svg:stroke-color="#6a7d7d" draw:stroke-linejoin="miter" svg:stroke-opacity="100.0%" svg:stroke-width="0.25910932mm"/>
    </style:style>
    <style:style style:family="graphic" style:name="style-1027">
      <style:graphic-properties draw:fill="solid" draw:fill-color="#647876" draw:opacity="100.0%" draw:stroke="solid" svg:stroke-color="#647876" draw:stroke-linejoin="miter" svg:stroke-opacity="100.0%" svg:stroke-width="0.25910932mm"/>
    </style:style>
    <style:style style:family="graphic" style:name="style-1028">
      <style:graphic-properties draw:fill="solid" draw:fill-color="#708282" draw:opacity="100.0%" draw:stroke="solid" svg:stroke-color="#708282" draw:stroke-linejoin="miter" svg:stroke-opacity="100.0%" svg:stroke-width="0.25910932mm"/>
    </style:style>
    <style:style style:family="graphic" style:name="style-1029">
      <style:graphic-properties draw:fill="solid" draw:fill-color="#687d7d" draw:opacity="100.0%" draw:stroke="solid" svg:stroke-color="#687d7d" draw:stroke-linejoin="miter" svg:stroke-opacity="100.0%" svg:stroke-width="0.25910932mm"/>
    </style:style>
    <style:style style:family="graphic" style:name="style-1030">
      <style:graphic-properties draw:fill="solid" draw:fill-color="#667978" draw:opacity="100.0%" draw:stroke="solid" svg:stroke-color="#667978" draw:stroke-linejoin="miter" svg:stroke-opacity="100.0%" svg:stroke-width="0.25910932mm"/>
    </style:style>
    <style:style style:family="graphic" style:name="style-1031">
      <style:graphic-properties draw:fill="solid" draw:fill-color="#6d7f81" draw:opacity="100.0%" draw:stroke="solid" svg:stroke-color="#6d7f81" draw:stroke-linejoin="miter" svg:stroke-opacity="100.0%" svg:stroke-width="0.25910932mm"/>
    </style:style>
    <style:style style:family="graphic" style:name="style-1032">
      <style:graphic-properties draw:fill="solid" draw:fill-color="#546b69" draw:opacity="100.0%" draw:stroke="solid" svg:stroke-color="#546b69" draw:stroke-linejoin="miter" svg:stroke-opacity="100.0%" svg:stroke-width="0.25910932mm"/>
    </style:style>
    <style:style style:family="graphic" style:name="style-1033">
      <style:graphic-properties draw:fill="solid" draw:fill-color="#748687" draw:opacity="100.0%" draw:stroke="solid" svg:stroke-color="#748687" draw:stroke-linejoin="miter" svg:stroke-opacity="100.0%" svg:stroke-width="0.25910932mm"/>
    </style:style>
    <style:style style:family="graphic" style:name="style-1034">
      <style:graphic-properties draw:fill="solid" draw:fill-color="#6a7f7d" draw:opacity="100.0%" draw:stroke="solid" svg:stroke-color="#6a7f7d" draw:stroke-linejoin="miter" svg:stroke-opacity="100.0%" svg:stroke-width="0.25910932mm"/>
    </style:style>
    <style:style style:family="graphic" style:name="style-1035">
      <style:graphic-properties draw:fill="solid" draw:fill-color="#667a79" draw:opacity="100.0%" draw:stroke="solid" svg:stroke-color="#667a79" draw:stroke-linejoin="miter" svg:stroke-opacity="100.0%" svg:stroke-width="0.25910932mm"/>
    </style:style>
    <style:style style:family="graphic" style:name="style-1036">
      <style:graphic-properties draw:fill="solid" draw:fill-color="#738687" draw:opacity="100.0%" draw:stroke="solid" svg:stroke-color="#738687" draw:stroke-linejoin="miter" svg:stroke-opacity="100.0%" svg:stroke-width="0.25910932mm"/>
    </style:style>
    <style:style style:family="graphic" style:name="style-1037">
      <style:graphic-properties draw:fill="solid" draw:fill-color="#5a6e6d" draw:opacity="100.0%" draw:stroke="solid" svg:stroke-color="#5a6e6d" draw:stroke-linejoin="miter" svg:stroke-opacity="100.0%" svg:stroke-width="0.25910932mm"/>
    </style:style>
    <style:style style:family="graphic" style:name="style-1038">
      <style:graphic-properties draw:fill="solid" draw:fill-color="#556865" draw:opacity="100.0%" draw:stroke="solid" svg:stroke-color="#556865" draw:stroke-linejoin="miter" svg:stroke-opacity="100.0%" svg:stroke-width="0.25910932mm"/>
    </style:style>
    <style:style style:family="graphic" style:name="style-1039">
      <style:graphic-properties draw:fill="solid" draw:fill-color="#6a7f7e" draw:opacity="100.0%" draw:stroke="solid" svg:stroke-color="#6a7f7e" draw:stroke-linejoin="miter" svg:stroke-opacity="100.0%" svg:stroke-width="0.25910932mm"/>
    </style:style>
    <style:style style:family="graphic" style:name="style-1040">
      <style:graphic-properties draw:fill="solid" draw:fill-color="#667a79" draw:opacity="100.0%" draw:stroke="solid" svg:stroke-color="#667a79" draw:stroke-linejoin="miter" svg:stroke-opacity="100.0%" svg:stroke-width="0.25910932mm"/>
    </style:style>
    <style:style style:family="graphic" style:name="style-1041">
      <style:graphic-properties draw:fill="solid" draw:fill-color="#6f8181" draw:opacity="100.0%" draw:stroke="solid" svg:stroke-color="#6f8181" draw:stroke-linejoin="miter" svg:stroke-opacity="100.0%" svg:stroke-width="0.25910932mm"/>
    </style:style>
    <style:style style:family="graphic" style:name="style-1042">
      <style:graphic-properties draw:fill="solid" draw:fill-color="#7b7d70" draw:opacity="100.0%" draw:stroke="solid" svg:stroke-color="#7b7d70" draw:stroke-linejoin="miter" svg:stroke-opacity="100.0%" svg:stroke-width="0.25910932mm"/>
    </style:style>
    <style:style style:family="graphic" style:name="style-1043">
      <style:graphic-properties draw:fill="solid" draw:fill-color="#637876" draw:opacity="100.0%" draw:stroke="solid" svg:stroke-color="#637876" draw:stroke-linejoin="miter" svg:stroke-opacity="100.0%" svg:stroke-width="0.25910932mm"/>
    </style:style>
    <style:style style:family="graphic" style:name="style-1044">
      <style:graphic-properties draw:fill="solid" draw:fill-color="#738585" draw:opacity="100.0%" draw:stroke="solid" svg:stroke-color="#738585" draw:stroke-linejoin="miter" svg:stroke-opacity="100.0%" svg:stroke-width="0.25910932mm"/>
    </style:style>
    <style:style style:family="graphic" style:name="style-1045">
      <style:graphic-properties draw:fill="solid" draw:fill-color="#586b69" draw:opacity="100.0%" draw:stroke="solid" svg:stroke-color="#586b69" draw:stroke-linejoin="miter" svg:stroke-opacity="100.0%" svg:stroke-width="0.25910932mm"/>
    </style:style>
    <style:style style:family="graphic" style:name="style-1046">
      <style:graphic-properties draw:fill="solid" draw:fill-color="#6c7f80" draw:opacity="100.0%" draw:stroke="solid" svg:stroke-color="#6c7f80" draw:stroke-linejoin="miter" svg:stroke-opacity="100.0%" svg:stroke-width="0.25910932mm"/>
    </style:style>
    <style:style style:family="graphic" style:name="style-1047">
      <style:graphic-properties draw:fill="solid" draw:fill-color="#607472" draw:opacity="100.0%" draw:stroke="solid" svg:stroke-color="#607472" draw:stroke-linejoin="miter" svg:stroke-opacity="100.0%" svg:stroke-width="0.25910932mm"/>
    </style:style>
    <style:style style:family="graphic" style:name="style-1048">
      <style:graphic-properties draw:fill="solid" draw:fill-color="#697e7c" draw:opacity="100.0%" draw:stroke="solid" svg:stroke-color="#697e7c" draw:stroke-linejoin="miter" svg:stroke-opacity="100.0%" svg:stroke-width="0.25910932mm"/>
    </style:style>
    <style:style style:family="graphic" style:name="style-1049">
      <style:graphic-properties draw:fill="solid" draw:fill-color="#6d817f" draw:opacity="100.0%" draw:stroke="solid" svg:stroke-color="#6d817f" draw:stroke-linejoin="miter" svg:stroke-opacity="100.0%" svg:stroke-width="0.25910932mm"/>
    </style:style>
    <style:style style:family="graphic" style:name="style-1050">
      <style:graphic-properties draw:fill="solid" draw:fill-color="#607471" draw:opacity="100.0%" draw:stroke="solid" svg:stroke-color="#607471" draw:stroke-linejoin="miter" svg:stroke-opacity="100.0%" svg:stroke-width="0.25910932mm"/>
    </style:style>
    <style:style style:family="graphic" style:name="style-1051">
      <style:graphic-properties draw:fill="solid" draw:fill-color="#6c7f7f" draw:opacity="100.0%" draw:stroke="solid" svg:stroke-color="#6c7f7f" draw:stroke-linejoin="miter" svg:stroke-opacity="100.0%" svg:stroke-width="0.25910932mm"/>
    </style:style>
    <style:style style:family="graphic" style:name="style-1052">
      <style:graphic-properties draw:fill="solid" draw:fill-color="#6c7e7e" draw:opacity="100.0%" draw:stroke="solid" svg:stroke-color="#6c7e7e" draw:stroke-linejoin="miter" svg:stroke-opacity="100.0%" svg:stroke-width="0.25910932mm"/>
    </style:style>
    <style:style style:family="graphic" style:name="style-1053">
      <style:graphic-properties draw:fill="solid" draw:fill-color="#596c6b" draw:opacity="100.0%" draw:stroke="solid" svg:stroke-color="#596c6b" draw:stroke-linejoin="miter" svg:stroke-opacity="100.0%" svg:stroke-width="0.25910932mm"/>
    </style:style>
    <style:style style:family="graphic" style:name="style-1054">
      <style:graphic-properties draw:fill="solid" draw:fill-color="#516565" draw:opacity="100.0%" draw:stroke="solid" svg:stroke-color="#516565" draw:stroke-linejoin="miter" svg:stroke-opacity="100.0%" svg:stroke-width="0.25910932mm"/>
    </style:style>
    <style:style style:family="graphic" style:name="style-1055">
      <style:graphic-properties draw:fill="solid" draw:fill-color="#718484" draw:opacity="100.0%" draw:stroke="solid" svg:stroke-color="#718484" draw:stroke-linejoin="miter" svg:stroke-opacity="100.0%" svg:stroke-width="0.25910932mm"/>
    </style:style>
    <style:style style:family="graphic" style:name="style-1056">
      <style:graphic-properties draw:fill="solid" draw:fill-color="#546867" draw:opacity="100.0%" draw:stroke="solid" svg:stroke-color="#546867" draw:stroke-linejoin="miter" svg:stroke-opacity="100.0%" svg:stroke-width="0.25910932mm"/>
    </style:style>
    <style:style style:family="graphic" style:name="style-1057">
      <style:graphic-properties draw:fill="solid" draw:fill-color="#6e8281" draw:opacity="100.0%" draw:stroke="solid" svg:stroke-color="#6e8281" draw:stroke-linejoin="miter" svg:stroke-opacity="100.0%" svg:stroke-width="0.25910932mm"/>
    </style:style>
    <style:style style:family="graphic" style:name="style-1058">
      <style:graphic-properties draw:fill="solid" draw:fill-color="#697b7d" draw:opacity="100.0%" draw:stroke="solid" svg:stroke-color="#697b7d" draw:stroke-linejoin="miter" svg:stroke-opacity="100.0%" svg:stroke-width="0.25910932mm"/>
    </style:style>
    <style:style style:family="graphic" style:name="style-1059">
      <style:graphic-properties draw:fill="solid" draw:fill-color="#536665" draw:opacity="100.0%" draw:stroke="solid" svg:stroke-color="#536665" draw:stroke-linejoin="miter" svg:stroke-opacity="100.0%" svg:stroke-width="0.25910932mm"/>
    </style:style>
    <style:style style:family="graphic" style:name="style-1060">
      <style:graphic-properties draw:fill="solid" draw:fill-color="#6a7d7d" draw:opacity="100.0%" draw:stroke="solid" svg:stroke-color="#6a7d7d" draw:stroke-linejoin="miter" svg:stroke-opacity="100.0%" svg:stroke-width="0.25910932mm"/>
    </style:style>
    <style:style style:family="graphic" style:name="style-1061">
      <style:graphic-properties draw:fill="solid" draw:fill-color="#748488" draw:opacity="100.0%" draw:stroke="solid" svg:stroke-color="#748488" draw:stroke-linejoin="miter" svg:stroke-opacity="100.0%" svg:stroke-width="0.25910932mm"/>
    </style:style>
    <style:style style:family="graphic" style:name="style-1062">
      <style:graphic-properties draw:fill="solid" draw:fill-color="#718384" draw:opacity="100.0%" draw:stroke="solid" svg:stroke-color="#718384" draw:stroke-linejoin="miter" svg:stroke-opacity="100.0%" svg:stroke-width="0.25910932mm"/>
    </style:style>
    <style:style style:family="graphic" style:name="style-1063">
      <style:graphic-properties draw:fill="solid" draw:fill-color="#758888" draw:opacity="100.0%" draw:stroke="solid" svg:stroke-color="#758888" draw:stroke-linejoin="miter" svg:stroke-opacity="100.0%" svg:stroke-width="0.25910932mm"/>
    </style:style>
    <style:style style:family="graphic" style:name="style-1064">
      <style:graphic-properties draw:fill="solid" draw:fill-color="#647876" draw:opacity="100.0%" draw:stroke="solid" svg:stroke-color="#647876" draw:stroke-linejoin="miter" svg:stroke-opacity="100.0%" svg:stroke-width="0.25910932mm"/>
    </style:style>
    <style:style style:family="graphic" style:name="style-1065">
      <style:graphic-properties draw:fill="solid" draw:fill-color="#6f8283" draw:opacity="100.0%" draw:stroke="solid" svg:stroke-color="#6f8283" draw:stroke-linejoin="miter" svg:stroke-opacity="100.0%" svg:stroke-width="0.25910932mm"/>
    </style:style>
    <style:style style:family="graphic" style:name="style-1066">
      <style:graphic-properties draw:fill="solid" draw:fill-color="#607372" draw:opacity="100.0%" draw:stroke="solid" svg:stroke-color="#607372" draw:stroke-linejoin="miter" svg:stroke-opacity="100.0%" svg:stroke-width="0.25910932mm"/>
    </style:style>
    <style:style style:family="graphic" style:name="style-1067">
      <style:graphic-properties draw:fill="solid" draw:fill-color="#637776" draw:opacity="100.0%" draw:stroke="solid" svg:stroke-color="#637776" draw:stroke-linejoin="miter" svg:stroke-opacity="100.0%" svg:stroke-width="0.25910932mm"/>
    </style:style>
    <style:style style:family="graphic" style:name="style-1068">
      <style:graphic-properties draw:fill="solid" draw:fill-color="#7d8d90" draw:opacity="100.0%" draw:stroke="solid" svg:stroke-color="#7d8d90" draw:stroke-linejoin="miter" svg:stroke-opacity="100.0%" svg:stroke-width="0.25910932mm"/>
    </style:style>
    <style:style style:family="graphic" style:name="style-1069">
      <style:graphic-properties draw:fill="solid" draw:fill-color="#637675" draw:opacity="100.0%" draw:stroke="solid" svg:stroke-color="#637675" draw:stroke-linejoin="miter" svg:stroke-opacity="100.0%" svg:stroke-width="0.25910932mm"/>
    </style:style>
    <style:style style:family="graphic" style:name="style-1070">
      <style:graphic-properties draw:fill="solid" draw:fill-color="#657978" draw:opacity="100.0%" draw:stroke="solid" svg:stroke-color="#657978" draw:stroke-linejoin="miter" svg:stroke-opacity="100.0%" svg:stroke-width="0.25910932mm"/>
    </style:style>
    <style:style style:family="graphic" style:name="style-1071">
      <style:graphic-properties draw:fill="solid" draw:fill-color="#6a7c7d" draw:opacity="100.0%" draw:stroke="solid" svg:stroke-color="#6a7c7d" draw:stroke-linejoin="miter" svg:stroke-opacity="100.0%" svg:stroke-width="0.25910932mm"/>
    </style:style>
    <style:style style:family="graphic" style:name="style-1072">
      <style:graphic-properties draw:fill="solid" draw:fill-color="#768788" draw:opacity="100.0%" draw:stroke="solid" svg:stroke-color="#768788" draw:stroke-linejoin="miter" svg:stroke-opacity="100.0%" svg:stroke-width="0.25910932mm"/>
    </style:style>
    <style:style style:family="graphic" style:name="style-1073">
      <style:graphic-properties draw:fill="solid" draw:fill-color="#556b68" draw:opacity="100.0%" draw:stroke="solid" svg:stroke-color="#556b68" draw:stroke-linejoin="miter" svg:stroke-opacity="100.0%" svg:stroke-width="0.25910932mm"/>
    </style:style>
    <style:style style:family="graphic" style:name="style-1074">
      <style:graphic-properties draw:fill="solid" draw:fill-color="#677b78" draw:opacity="100.0%" draw:stroke="solid" svg:stroke-color="#677b78" draw:stroke-linejoin="miter" svg:stroke-opacity="100.0%" svg:stroke-width="0.25910932mm"/>
    </style:style>
    <style:style style:family="graphic" style:name="style-1075">
      <style:graphic-properties draw:fill="solid" draw:fill-color="#637674" draw:opacity="100.0%" draw:stroke="solid" svg:stroke-color="#637674" draw:stroke-linejoin="miter" svg:stroke-opacity="100.0%" svg:stroke-width="0.25910932mm"/>
    </style:style>
    <style:style style:family="graphic" style:name="style-1076">
      <style:graphic-properties draw:fill="solid" draw:fill-color="#6a7f7c" draw:opacity="100.0%" draw:stroke="solid" svg:stroke-color="#6a7f7c" draw:stroke-linejoin="miter" svg:stroke-opacity="100.0%" svg:stroke-width="0.25910932mm"/>
    </style:style>
    <style:style style:family="graphic" style:name="style-1077">
      <style:graphic-properties draw:fill="solid" draw:fill-color="#718383" draw:opacity="100.0%" draw:stroke="solid" svg:stroke-color="#718383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77.73279 25.91093 L 181.37651 0.0 L 388.66397 25.91093 Q 595.9514 51.82186 595.9514 25.91093 Q 595.9514 0.0 621.8623 25.91093 Q 647.77325 25.91093 647.77325 51.82186 Q 647.77325 77.73279 699.59515 51.82186 Q 777.32794 25.91093 777.32794 25.91093 Q 803.23883 25.91093 803.23883 25.91093 L 803.23883 25.91093 L 829.1498 25.91093 Q 855.0607 51.82186 855.0607 77.73279 Q 855.0607 103.64372 855.0607 129.55466 L 855.0607 129.55466 L 829.1498 129.55466 Q 803.23883 129.55466 803.23883 155.46558 L 803.23883 155.46558 L 803.23883 155.46558 Q 803.23883 155.46558 777.32794 181.37651 L 777.32794 181.37651 L 777.32794 181.37651 Q 751.417 181.37651 751.417 181.37651 L 751.417 207.28745 L 751.417 207.28745 Q 751.417 207.28745 725.50604 233.19838 Q 699.59515 259.1093 673.6842 233.19838 Q 647.77325 233.19838 647.77325 259.1093 Q 621.8623 285.02023 492.30768 285.02023 Q 362.75302 285.02023 362.75302 336.8421 L 362.75302 362.75302 L 233.19838 362.75302 L 103.64372 362.75302 L 103.64372 362.75302 L 103.64372 336.8421 L 129.55466 336.8421 L 181.37651 336.8421 L 181.37651 310.93115 L 181.37651 310.93115 L 155.46558 310.93115 L 155.46558 285.02023 L 181.37651 285.02023 L 207.28745 285.02023 L 207.28745 259.1093 L 181.37651 259.1093 L 181.37651 259.1093 Q 181.37651 233.19838 181.37651 233.19838 Q 181.37651 233.19838 77.73279 207.28745 L 0.0 181.37651 L 0.0 155.46558 L 25.91093 155.46558 L 25.91093 155.46558 L 25.91093 129.55466 L 0.0 129.55466 Q -25.91093 129.55466 0.0 103.64372 Q 25.91093 77.73279 25.91093 77.73279 Q 0.0 77.73279 77.73279 25.91093 z M 751.417 103.64372 Q 751.417 103.64372 777.32794 103.64372 Q 777.32794 129.55466 751.417 129.55466 Q 751.417 129.55466 751.417 103.64372 z M 699.59515 129.55466 Q 699.59515 129.55466 725.50604 129.55466 Q 725.50604 129.55466 699.59515 129.55466 Q 699.59515 129.55466 699.59515 129.55466 z" svg:height="3.6275303mm" draw:style-name="style-2" svg:viewBox="0.0 0.0 855.0607 362.75302" svg:width="8.550607mm" svg:x="141.73279mm" svg:y="174.38057mm"/>
          <draw:path svg:d="M 699.59515 25.91093 L 699.59515 3.6379788E-12 L 725.50604 3.6379788E-12 Q 751.417 3.6379788E-12 751.417 25.91093 Q 777.32794 25.91093 829.1498 25.91093 Q 880.9716 3.6379788E-12 880.9716 25.91093 Q 906.88257 51.82186 906.88257 77.73279 L 906.88257 77.73279 L 906.88257 77.73279 Q 906.88257 77.73279 906.88257 103.64372 L 906.88257 129.55466 L 906.88257 129.55466 L 906.88257 129.55466 L 906.88257 155.46558 L 906.88257 155.46558 L 880.9716 181.37651 Q 880.9716 207.28745 855.0607 207.28745 L 829.1498 233.19838 L 829.1498 233.19838 L 855.0607 233.19838 L 855.0607 233.19838 L 855.0607 233.19838 L 855.0607 259.1093 L 855.0607 259.1093 L 829.1498 259.1093 L 829.1498 285.02023 L 906.88257 285.02023 L 984.61536 285.02023 L 958.7044 310.93115 L 906.88257 336.8421 L 906.88257 336.8421 L 906.88257 336.8421 L 880.9716 336.8421 L 880.9716 336.8421 L 880.9716 362.75302 L 906.88257 362.75302 L 906.88257 388.66397 L 906.88257 414.5749 L 880.9716 440.4858 L 880.9716 440.4858 L 492.30768 440.4858 L 129.55466 440.4858 L 129.55466 414.5749 L 129.55466 388.66397 L 103.64372 388.66397 L 77.73279 388.66397 L 25.91093 362.75302 L 0.0 336.8421 L 77.73279 336.8421 L 155.46558 336.8421 L 181.37651 310.93115 Q 207.28745 285.02023 181.37651 285.02023 Q 155.46558 285.02023 155.46558 233.19838 Q 129.55466 207.28745 233.19838 181.37651 Q 336.8421 181.37651 336.8421 155.46558 L 336.8421 129.55466 L 440.4858 103.64372 Q 544.1295 77.73279 544.1295 51.82186 Q 570.04047 25.91093 647.77325 51.82186 Q 699.59515 51.82186 699.59515 25.91093 z" svg:height="4.404858mm" draw:style-name="style-3" svg:viewBox="0.0 0.0 984.61536 440.4858" svg:width="9.846153mm" svg:x="71.25506mm" svg:y="205.47368mm"/>
          <draw:path svg:d="M 181.37651 25.91093 L 181.37651 0.0 L 362.75302 0.0 Q 518.2186 0.0 518.2186 25.91093 L 518.2186 25.91093 L 518.2186 25.91093 Q 518.2186 51.82186 518.2186 51.82186 L 492.30768 51.82186 L 492.30768 77.73279 Q 492.30768 103.64372 518.2186 129.55466 L 570.04047 129.55466 L 570.04047 129.55466 Q 570.04047 155.46558 492.30768 155.46558 L 414.5749 207.28745 L 207.28745 207.28745 L 25.91093 207.28745 L 25.91093 207.28745 Q 0.0 181.37651 0.0 129.55466 Q -25.91093 77.73279 25.91093 51.82186 L 77.73279 51.82186 L 103.64372 51.82186 L 155.46558 51.82186 L 155.46558 25.91093 L 155.46558 25.91093 L 181.37651 25.91093 z" svg:height="2.0728745mm" draw:style-name="style-4" svg:viewBox="0.0 0.0 570.04047 207.28745" svg:width="5.7004046mm" svg:x="118.15385mm" svg:y="181.89473mm"/>
          <draw:path svg:d="M 207.28745 25.91093 L 259.1093 0.0 L 285.02023 0.0 L 310.93115 0.0 L 310.93115 25.91093 L 336.8421 51.82186 L 336.8421 77.73279 L 336.8421 103.64372 L 310.93115 103.64372 L 310.93115 103.64372 L 285.02023 129.55466 Q 259.1093 155.46558 181.37651 155.46558 L 129.55466 181.37651 L 103.64372 181.37651 L 77.73279 181.37651 L 77.73279 155.46558 Q 77.73279 155.46558 51.82186 155.46558 Q 0.0 129.55466 0.0 103.64372 L 0.0 77.73279 L 25.91093 77.73279 L 25.91093 77.73279 L 25.91093 77.73279 L 51.82186 77.73279 L 103.64372 51.82186 Q 155.46558 51.82186 207.28745 25.91093 z" svg:height="1.8137652mm" draw:style-name="style-5" svg:viewBox="0.0 0.0 336.8421 181.37651" svg:width="3.368421mm" svg:x="158.31578mm" svg:y="189.1498mm"/>
          <draw:path svg:d="M 492.30768 1.8189894E-12 L 544.1295 1.8189894E-12 L 699.59515 25.91093 Q 880.9716 25.91093 880.9716 51.82186 Q 880.9716 77.73279 1062.3481 103.64372 Q 1217.8137 129.55466 1321.4574 129.55466 L 1399.1903 129.55466 L 1399.1903 155.46558 L 1373.2793 155.46558 L 1373.2793 155.46558 L 1373.2793 181.37651 L 1373.2793 181.37651 L 1373.2793 181.37651 L 1347.3684 181.37651 L 1347.3684 181.37651 L 1347.3684 207.28745 L 1321.4574 207.28745 L 1321.4574 233.19838 Q 1321.4574 259.1093 1295.5465 285.02023 Q 1295.5465 285.02023 1269.6356 310.93115 L 1217.8137 336.8421 L 1191.9028 336.8421 L 1165.9918 336.8421 L 1165.9918 336.8421 Q 1140.0809 336.8421 906.88257 336.8421 Q 673.6842 388.66397 699.59515 388.66397 Q 725.50604 388.66397 492.30768 440.4858 L 259.1093 492.30768 L 259.1093 492.30768 Q 259.1093 492.30768 233.19838 466.39676 Q 233.19838 440.4858 181.37651 388.66397 Q 181.37651 362.75302 129.55466 336.8421 L 103.64372 336.8421 L 103.64372 310.93115 L 103.64372 285.02023 L 77.73279 285.02023 L 25.91093 285.02023 L 25.91093 259.1093 L 25.91093 259.1093 L 51.82186 259.1093 L 51.82186 233.19838 L 25.91093 233.19838 L 0.0 233.19838 L 0.0 207.28745 L 25.91093 207.28745 L 25.91093 207.28745 L 25.91093 181.37651 L 25.91093 181.37651 L 25.91093 181.37651 L 51.82186 181.37651 L 77.73279 181.37651 L 181.37651 103.64372 Q 259.1093 25.91093 362.75302 25.91093 Q 466.39676 25.91093 492.30768 1.8189894E-12 z" svg:height="4.9230766mm" draw:style-name="style-6" svg:viewBox="0.0 0.0 1399.1903 492.30768" svg:width="13.991902mm" svg:x="61.408905mm" svg:y="124.63158mm"/>
          <draw:path svg:d="M 1243.7246 25.91093 L 1243.7246 0.0 L 1347.3684 0.0 Q 1476.9231 0.0 1528.7449 51.82186 Q 1554.6559 77.73279 1580.5668 103.64372 Q 1606.4777 155.46558 1658.2996 155.46558 L 1684.2104 155.46558 L 1684.2104 155.46558 L 1684.2104 155.46558 L 1736.0323 181.37651 L 1787.8542 181.37651 L 1787.8542 207.28745 L 1787.8542 233.19838 L 1813.7651 233.19838 L 1839.676 259.1093 L 1865.587 259.1093 Q 1917.4088 285.02023 1917.4088 310.93115 Q 1917.4088 336.8421 1943.3198 362.75302 Q 1943.3198 362.75302 2046.9635 388.66397 L 2150.6072 388.66397 L 2150.6072 388.66397 Q 2150.6072 414.5749 2098.7854 440.4858 L 2046.9635 466.39676 L 2021.0526 466.39676 Q 2021.0526 466.39676 1969.2307 466.39676 Q 1891.4979 466.39676 1865.587 492.30768 Q 1865.587 518.2186 1736.0323 544.1295 Q 1606.4777 570.04047 1554.6559 595.9514 L 1528.7449 621.8623 L 1502.834 621.8623 L 1476.9231 621.8623 L 1451.0121 595.9514 L 1399.1903 595.9514 L 1399.1903 621.8623 L 1399.1903 647.77325 L 1425.1012 647.77325 L 1451.0121 673.6842 L 1502.834 673.6842 Q 1554.6559 673.6842 1554.6559 699.59515 L 1554.6559 725.50604 L 1554.6559 725.50604 L 1528.7449 725.50604 L 1554.6559 751.417 L 1554.6559 751.417 L 1554.6559 751.417 L 1554.6559 751.417 L 1580.5668 751.417 L 1580.5668 777.32794 L 1554.6559 777.32794 L 1502.834 777.32794 L 1502.834 803.23883 L 1502.834 803.23883 L 1476.9231 803.23883 L 1476.9231 829.1498 L 1476.9231 829.1498 L 1451.0121 829.1498 L 1451.0121 829.1498 L 1451.0121 829.1498 L 1451.0121 855.0607 L 1451.0121 855.0607 L 1425.1012 855.0607 L 1425.1012 880.9716 L 1399.1903 880.9716 L 1373.2793 880.9716 L 1347.3684 880.9716 Q 1321.4574 880.9716 1243.7246 829.1498 Q 1140.0809 777.32794 1140.0809 803.23883 Q 1140.0809 829.1498 1088.259 803.23883 L 1036.4373 777.32794 L 1036.4373 777.32794 L 1036.4373 777.32794 L 1062.3481 777.32794 L 1062.3481 777.32794 L 984.61536 751.417 Q 906.88257 751.417 906.88257 725.50604 Q 880.9716 673.6842 855.0607 699.59515 Q 803.23883 725.50604 777.32794 751.417 Q 777.32794 777.32794 699.59515 777.32794 Q 621.8623 777.32794 414.5749 673.6842 Q 233.19838 621.8623 207.28745 621.8623 Q 207.28745 647.77325 129.55466 647.77325 L 51.82186 673.6842 L 25.91093 647.77325 L 3.6379788E-12 647.77325 L 3.6379788E-12 621.8623 L 3.6379788E-12 570.04047 L 51.82186 570.04047 Q 103.64372 570.04047 103.64372 518.2186 Q 103.64372 492.30768 77.73279 466.39676 L 51.82186 414.5749 L 51.82186 388.66397 Q 51.82186 362.75302 103.64372 336.8421 Q 155.46558 310.93115 207.28745 259.1093 Q 233.19838 181.37651 259.1093 181.37651 Q 310.93115 155.46558 310.93115 155.46558 L 336.8421 155.46558 L 492.30768 155.46558 Q 647.77325 155.46558 621.8623 129.55466 Q 595.9514 103.64372 880.9716 103.64372 L 1140.0809 103.64372 L 1191.9028 77.73279 Q 1217.8137 51.82186 1217.8137 51.82186 L 1217.8137 51.82186 L 1217.8137 51.82186 L 1243.7246 51.82186 L 1243.7246 25.91093 z" svg:height="8.809716mm" draw:style-name="style-7" svg:viewBox="0.0 0.0 2150.6072 880.9716" svg:width="21.506073mm" svg:x="200.5506mm" svg:y="126.96356mm"/>
          <draw:path svg:d="M 673.6842 77.73279 L 699.59515 77.73279 L 725.50604 77.73279 L 751.417 103.64372 L 803.23883 103.64372 Q 855.0607 103.64372 855.0607 207.28745 Q 855.0607 310.93115 855.0607 310.93115 L 855.0607 310.93115 L 855.0607 310.93115 L 829.1498 336.8421 L 829.1498 336.8421 L 829.1498 362.75302 L 829.1498 362.75302 L 829.1498 362.75302 L 829.1498 362.75302 L 829.1498 388.66397 L 829.1498 388.66397 L 829.1498 414.5749 L 777.32794 414.5749 L 725.50604 414.5749 L 673.6842 414.5749 Q 647.77325 414.5749 595.9514 440.4858 L 544.1295 466.39676 L 544.1295 466.39676 Q 518.2186 440.4858 518.2186 414.5749 Q 518.2186 362.75302 414.5749 362.75302 Q 310.93115 362.75302 310.93115 336.8421 Q 310.93115 310.93115 259.1093 310.93115 Q 233.19838 285.02023 233.19838 310.93115 Q 233.19838 336.8421 207.28745 336.8421 L 181.37651 336.8421 L 181.37651 310.93115 L 181.37651 310.93115 L 181.37651 310.93115 L 181.37651 310.93115 L 155.46558 285.02023 L 129.55466 285.02023 L 129.55466 259.1093 L 103.64372 233.19838 L 103.64372 233.19838 L 103.64372 207.28745 L 77.73279 207.28745 L 51.82186 207.28745 L 51.82186 181.37651 L 51.82186 181.37651 L 25.91093 181.37651 L 25.91093 155.46558 L 25.91093 155.46558 L 0.0 155.46558 L 0.0 155.46558 L 0.0 155.46558 L 51.82186 155.46558 L 77.73279 155.46558 L 103.64372 155.46558 L 155.46558 155.46558 L 155.46558 129.55466 L 155.46558 129.55466 L 181.37651 103.64372 Q 207.28745 103.64372 310.93115 103.64372 Q 414.5749 77.73279 414.5749 51.82186 Q 388.66397 -1.8189894E-12 440.4858 -1.8189894E-12 Q 466.39676 -1.8189894E-12 518.2186 -1.8189894E-12 Q 570.04047 -1.8189894E-12 595.9514 51.82186 Q 621.8623 51.82186 673.6842 77.73279 z" svg:height="4.6639676mm" draw:style-name="style-8" svg:viewBox="0.0 0.0 855.0607 466.39676" svg:width="8.550607mm" svg:x="223.87044mm" svg:y="143.02834mm"/>
          <draw:path svg:d="M 336.8421 -1.8189894E-12 L 414.5749 -1.8189894E-12 L 414.5749 -1.8189894E-12 L 414.5749 25.91093 L 414.5749 25.91093 L 388.66397 25.91093 L 388.66397 25.91093 L 388.66397 25.91093 L 492.30768 25.91093 Q 595.9514 25.91093 647.77325 25.91093 L 699.59515 25.91093 L 751.417 51.82186 L 777.32794 77.73279 L 777.32794 77.73279 L 751.417 77.73279 L 751.417 77.73279 L 751.417 77.73279 L 751.417 103.64372 L 751.417 103.64372 L 725.50604 103.64372 L 725.50604 129.55466 L 673.6842 129.55466 Q 621.8623 129.55466 621.8623 155.46558 L 621.8623 155.46558 L 518.2186 155.46558 Q 414.5749 181.37651 207.28745 181.37651 L -2.2737368E-13 181.37651 L -2.2737368E-13 181.37651 L -2.2737368E-13 181.37651 L 25.91093 155.46558 L 51.82186 129.55466 L 51.82186 129.55466 L 25.91093 129.55466 L 25.91093 129.55466 L 25.91093 129.55466 L 77.73279 103.64372 L 129.55466 77.73279 L 181.37651 77.73279 L 233.19838 77.73279 L 233.19838 51.82186 L 233.19838 51.82186 L 259.1093 51.82186 L 259.1093 25.91093 L 259.1093 25.91093 L 259.1093 25.91093 L 285.02023 25.91093 Q 285.02023 25.91093 336.8421 -1.8189894E-12 z" svg:height="1.8137652mm" draw:style-name="style-9" svg:viewBox="0.0 0.0 777.32794 181.37651" svg:width="7.773279mm" svg:x="16.842104mm" svg:y="156.2429mm"/>
          <draw:path svg:d="M 1269.6356 0.0 L 1295.5465 0.0 L 1295.5465 0.0 L 1295.5465 0.0 L 1269.6356 25.91093 L 1243.7246 51.82186 L 1269.6356 51.82186 L 1321.4574 51.82186 L 1321.4574 77.73279 L 1321.4574 103.64372 L 1165.9918 103.64372 Q 1010.5263 129.55466 1010.5263 155.46558 Q 1010.5263 181.37651 1114.17 181.37651 L 1243.7246 181.37651 L 1243.7246 181.37651 L 1243.7246 207.28745 L 1243.7246 207.28745 L 1217.8137 207.28745 L 1217.8137 207.28745 L 1217.8137 207.28745 L 1243.7246 233.19838 L 1269.6356 259.1093 L 1295.5465 259.1093 L 1321.4574 259.1093 L 1321.4574 285.02023 L 1321.4574 310.93115 L 1347.3684 310.93115 L 1347.3684 310.93115 L 1399.1903 336.8421 L 1451.0121 336.8421 L 1451.0121 362.75302 Q 1451.0121 388.66397 1373.2793 440.4858 Q 1269.6356 466.39676 1243.7246 492.30768 L 1217.8137 518.2186 L 1243.7246 518.2186 Q 1269.6356 518.2186 1269.6356 544.1295 Q 1269.6356 570.04047 1217.8137 570.04047 Q 1191.9028 570.04047 1217.8137 595.9514 Q 1243.7246 595.9514 1243.7246 621.8623 Q 1217.8137 647.77325 1217.8137 647.77325 L 1217.8137 647.77325 L 1114.17 647.77325 Q 1010.5263 673.6842 1010.5263 673.6842 Q 1010.5263 673.6842 751.417 673.6842 L 492.30768 673.6842 L 492.30768 647.77325 Q 492.30768 621.8623 466.39676 595.9514 Q 466.39676 570.04047 440.4858 570.04047 Q 388.66397 570.04047 388.66397 544.1295 Q 362.75302 518.2186 259.1093 492.30768 L 155.46558 492.30768 L 155.46558 466.39676 L 181.37651 466.39676 L 181.37651 466.39676 L 181.37651 466.39676 L 129.55466 440.4858 Q 103.64372 414.5749 129.55466 414.5749 Q 181.37651 414.5749 129.55466 388.66397 L 77.73279 362.75302 L 51.82186 362.75302 L 25.91093 362.75302 L 51.82186 336.8421 L 77.73279 310.93115 L 77.73279 310.93115 Q 77.73279 310.93115 77.73279 285.02023 L 51.82186 259.1093 L 25.91093 259.1093 L 0.0 259.1093 L 0.0 233.19838 L 25.91093 207.28745 L 25.91093 207.28745 L 25.91093 207.28745 L 77.73279 207.28745 L 103.64372 207.28745 L 181.37651 207.28745 Q 259.1093 207.28745 233.19838 181.37651 Q 233.19838 155.46558 336.8421 129.55466 Q 414.5749 129.55466 414.5749 155.46558 Q 440.4858 181.37651 440.4858 155.46558 Q 466.39676 103.64372 595.9514 103.64372 Q 751.417 51.82186 803.23883 51.82186 L 880.9716 51.82186 L 1010.5263 51.82186 Q 1165.9918 51.82186 1191.9028 25.91093 Q 1217.8137 0.0 1269.6356 0.0 z" svg:height="6.736842mm" draw:style-name="style-10" svg:viewBox="0.0 0.0 1451.0121 673.6842" svg:width="14.510121mm" svg:x="90.429146mm" svg:y="162.20242mm"/>
          <draw:path svg:d="M 233.19838 0.0 L 233.19838 0.0 L 259.1093 51.82186 Q 259.1093 103.64372 310.93115 129.55466 Q 362.75302 155.46558 414.5749 259.1093 Q 466.39676 362.75302 492.30768 388.66397 Q 518.2186 388.66397 570.04047 414.5749 L 595.9514 414.5749 L 595.9514 440.4858 L 570.04047 466.39676 L 570.04047 518.2186 L 570.04047 570.04047 L 362.75302 570.04047 L 155.46558 544.1295 L 103.64372 544.1295 L 77.73279 544.1295 L 103.64372 518.2186 Q 129.55466 492.30768 129.55466 362.75302 Q 155.46558 233.19838 103.64372 181.37651 L 103.64372 155.46558 L 77.73279 155.46558 L 77.73279 129.55466 L 77.73279 129.55466 L 51.82186 129.55466 L 51.82186 129.55466 L 51.82186 129.55466 L 51.82186 103.64372 L 51.82186 103.64372 L 25.91093 77.73279 L -3.6379788E-12 51.82186 L -3.6379788E-12 51.82186 L -3.6379788E-12 25.91093 L -3.6379788E-12 25.91093 L -3.6379788E-12 25.91093 L 103.64372 25.91093 Q 207.28745 51.82186 207.28745 25.91093 Q 207.28745 0.0 233.19838 0.0 z" svg:height="5.7004046mm" draw:style-name="style-11" svg:viewBox="0.0 0.0 595.9514 570.04047" svg:width="5.959514mm" svg:x="262.73685mm" svg:y="24.615383mm"/>
          <draw:path svg:d="M 336.8421 103.64372 L 336.8421 103.64372 L 285.02023 103.64372 Q 259.1093 103.64372 207.28745 77.73279 L 155.46558 77.73279 L 129.55466 77.73279 Q 77.73279 51.82186 25.91093 51.82186 L 0.0 51.82186 L 0.0 25.91093 Q 25.91093 25.91093 25.91093 0.0 L 25.91093 0.0 L 233.19838 0.0 Q 440.4858 0.0 440.4858 25.91093 Q 440.4858 51.82186 388.66397 77.73279 Q 336.8421 103.64372 336.8421 103.64372 z" svg:height="1.0364373mm" draw:style-name="style-12" svg:viewBox="0.0 0.0 440.4858 103.64372" svg:width="4.404858mm" svg:x="56.22672mm" svg:y="154.94736mm"/>
          <draw:path svg:d="M 77.73279 25.91093 L 77.73279 25.91093 L 233.19838 0.0 L 388.66397 0.0 L 388.66397 0.0 Q 388.66397 25.91093 388.66397 25.91093 L 388.66397 25.91093 L 414.5749 25.91093 Q 414.5749 25.91093 310.93115 77.73279 L 207.28745 77.73279 L 181.37651 103.64372 L 129.55466 103.64372 L 77.73279 103.64372 Q 51.82186 77.73279 25.91093 77.73279 L 0.0 77.73279 L 25.91093 51.82186 L 51.82186 25.91093 L 51.82186 25.91093 L 77.73279 25.91093 L 77.73279 25.91093 z" svg:height="1.0364373mm" draw:style-name="style-13" svg:viewBox="0.0 0.0 414.5749 103.64372" svg:width="4.145749mm" svg:x="197.18217mm" svg:y="182.15384mm"/>
          <draw:path svg:d="M 1321.4574 0.0 L 1321.4574 0.0 L 1321.4574 25.91093 Q 1347.3684 51.82186 1373.2793 51.82186 L 1399.1903 51.82186 L 1476.9231 51.82186 L 1528.7449 77.73279 L 1580.5668 77.73279 L 1606.4777 77.73279 L 1632.3887 103.64372 L 1658.2996 129.55466 L 1632.3887 129.55466 L 1580.5668 129.55466 L 1476.9231 155.46558 Q 1399.1903 181.37651 1425.1012 181.37651 L 1451.0121 181.37651 L 1451.0121 181.37651 L 1451.0121 207.28745 L 1373.2793 233.19838 Q 1321.4574 233.19838 1295.5465 233.19838 Q 1269.6356 207.28745 1269.6356 233.19838 Q 1269.6356 259.1093 1295.5465 285.02023 L 1295.5465 310.93115 L 1217.8137 336.8421 Q 1165.9918 388.66397 1140.0809 414.5749 Q 1140.0809 440.4858 932.7935 466.39676 Q 725.50604 492.30768 647.77325 492.30768 L 570.04047 492.30768 L 544.1295 518.2186 L 518.2186 518.2186 L 518.2186 492.30768 Q 492.30768 492.30768 492.30768 466.39676 Q 492.30768 440.4858 285.02023 440.4858 L 51.82186 414.5749 L 51.82186 388.66397 L 25.91093 388.66397 L 25.91093 388.66397 L 25.91093 388.66397 L 25.91093 362.75302 L 25.91093 362.75302 L 0.0 362.75302 L 0.0 336.8421 L 0.0 336.8421 L 25.91093 336.8421 L 25.91093 336.8421 L 25.91093 336.8421 L 25.91093 310.93115 L 25.91093 310.93115 L 25.91093 310.93115 L 51.82186 285.02023 L 51.82186 285.02023 L 25.91093 285.02023 L 25.91093 285.02023 L 25.91093 285.02023 L 51.82186 259.1093 L 77.73279 233.19838 L 155.46558 233.19838 Q 233.19838 233.19838 259.1093 207.28745 Q 285.02023 207.28745 285.02023 181.37651 Q 285.02023 155.46558 388.66397 129.55466 Q 492.30768 129.55466 492.30768 103.64372 Q 492.30768 77.73279 544.1295 51.82186 L 570.04047 25.91093 L 958.7044 25.91093 Q 1321.4574 25.91093 1321.4574 0.0 z" svg:height="5.182186mm" draw:style-name="style-14" svg:viewBox="0.0 0.0 1658.2996 518.2186" svg:width="16.582996mm" svg:x="10.105263mm" svg:y="189.92712mm"/>
          <draw:path svg:d="M 181.37651 155.46558 L 181.37651 181.37651 L 77.73279 155.46558 Q -25.91093 129.55466 0.0 51.82186 Q 0.0 4.5474735E-13 77.73279 4.5474735E-13 Q 155.46558 4.5474735E-13 181.37651 51.82186 Q 181.37651 103.64372 181.37651 155.46558 z" svg:height="1.8137652mm" draw:style-name="style-15" svg:viewBox="0.0 0.0 181.37651 181.37651" svg:width="1.8137652mm" svg:x="290.97974mm" svg:y="32.647774mm"/>
          <draw:path svg:d="M 1606.4777 25.91093 L 1606.4777 0.0 L 1632.3887 0.0 L 1658.2996 0.0 L 1658.2996 0.0 L 1658.2996 25.91093 L 1684.2104 25.91093 L 1710.1215 25.91093 L 1736.0323 51.82186 Q 1761.9432 51.82186 1761.9432 103.64372 Q 1787.8542 129.55466 1865.587 155.46558 Q 1917.4088 181.37651 1969.2307 233.19838 Q 1995.1416 285.02023 1969.2307 285.02023 Q 1917.4088 310.93115 1917.4088 336.8421 Q 1917.4088 388.66397 1969.2307 388.66397 Q 2046.9635 388.66397 2021.0526 414.5749 Q 1995.1416 414.5749 1995.1416 440.4858 Q 1995.1416 466.39676 2072.8745 466.39676 Q 2176.518 466.39676 2176.518 492.30768 L 2176.518 518.2186 L 2176.518 518.2186 Q 2176.518 544.1295 2124.6963 544.1295 Q 2098.7854 544.1295 2124.6963 595.9514 Q 2124.6963 647.77325 2098.7854 647.77325 Q 2046.9635 673.6842 2046.9635 699.59515 L 2046.9635 725.50604 L 1995.1416 725.50604 Q 1943.3198 725.50604 1943.3198 751.417 Q 1943.3198 777.32794 1891.4979 751.417 L 1839.676 751.417 L 1813.7651 751.417 L 1813.7651 751.417 L 1813.7651 751.417 Q 1813.7651 751.417 1710.1215 725.50604 Q 1632.3887 725.50604 1632.3887 699.59515 Q 1632.3887 673.6842 1476.9231 673.6842 Q 1321.4574 647.77325 1191.9028 673.6842 Q 1088.259 699.59515 958.7044 699.59515 Q 855.0607 699.59515 829.1498 751.417 L 777.32794 751.417 L 751.417 777.32794 L 725.50604 777.32794 L 725.50604 751.417 Q 725.50604 751.417 595.9514 751.417 Q 466.39676 751.417 466.39676 751.417 Q 466.39676 777.32794 362.75302 777.32794 Q 310.93115 777.32794 259.1093 751.417 L 207.28745 699.59515 L 207.28745 647.77325 Q 207.28745 621.8623 155.46558 595.9514 Q 129.55466 595.9514 129.55466 570.04047 Q 129.55466 544.1295 155.46558 544.1295 Q 181.37651 544.1295 155.46558 518.2186 Q 155.46558 492.30768 103.64372 440.4858 L 77.73279 362.75302 L 77.73279 362.75302 L 77.73279 336.8421 L 155.46558 336.8421 L 233.19838 336.8421 L 155.46558 310.93115 L 51.82186 285.02023 L 25.91093 285.02023 L 0.0 285.02023 L 259.1093 259.1093 Q 518.2186 233.19838 621.8623 233.19838 L 725.50604 233.19838 L 725.50604 207.28745 Q 725.50604 207.28745 673.6842 181.37651 Q 621.8623 155.46558 621.8623 129.55466 L 621.8623 103.64372 L 647.77325 103.64372 L 673.6842 77.73279 L 725.50604 77.73279 Q 777.32794 77.73279 958.7044 51.82186 L 1140.0809 25.91093 L 1165.9918 25.91093 L 1191.9028 25.91093 L 1217.8137 25.91093 L 1243.7246 25.91093 L 1243.7246 51.82186 L 1243.7246 51.82186 L 1217.8137 51.82186 Q 1217.8137 77.73279 1165.9918 77.73279 L 1114.17 77.73279 L 1114.17 103.64372 L 1140.0809 129.55466 L 1140.0809 129.55466 L 1140.0809 129.55466 L 1347.3684 129.55466 Q 1528.7449 129.55466 1528.7449 77.73279 Q 1528.7449 51.82186 1554.6559 51.82186 Q 1606.4777 51.82186 1606.4777 25.91093 z" svg:height="7.773279mm" draw:style-name="style-16" svg:viewBox="0.0 0.0 2176.518 777.32794" svg:width="21.765182mm" svg:x="186.5587mm" svg:y="109.60323mm"/>
          <draw:path svg:d="M 440.4858 51.82186 L 544.1295 51.82186 L 725.50604 51.82186 Q 906.88257 25.91093 932.7935 51.82186 Q 958.7044 51.82186 958.7044 77.73279 Q 958.7044 103.64372 984.61536 103.64372 Q 1010.5263 103.64372 1062.3481 77.73279 L 1114.17 77.73279 L 1114.17 103.64372 L 1114.17 129.55466 L 1088.259 155.46558 L 1062.3481 181.37651 L 1062.3481 181.37651 L 1062.3481 207.28745 L 1062.3481 207.28745 L 1062.3481 207.28745 L 1036.4373 233.19838 L 1036.4373 259.1093 L 1036.4373 259.1093 Q 1036.4373 259.1093 958.7044 310.93115 Q 855.0607 362.75302 855.0607 362.75302 Q 855.0607 388.66397 699.59515 414.5749 L 544.1295 440.4858 L 544.1295 414.5749 Q 544.1295 414.5749 466.39676 414.5749 Q 388.66397 388.66397 388.66397 414.5749 Q 388.66397 440.4858 336.8421 440.4858 Q 310.93115 440.4858 310.93115 414.5749 Q 310.93115 388.66397 207.28745 388.66397 L 103.64372 362.75302 L 77.73279 362.75302 L 51.82186 362.75302 L 51.82186 336.8421 L 25.91093 310.93115 L 25.91093 259.1093 L 25.91093 233.19838 L 25.91093 207.28745 L 25.91093 181.37651 L 25.91093 181.37651 L 25.91093 155.46558 L 25.91093 155.46558 L 25.91093 155.46558 L 0.0 155.46558 L 0.0 155.46558 L 25.91093 129.55466 L 77.73279 129.55466 L 77.73279 103.64372 L 77.73279 77.73279 L 103.64372 77.73279 Q 129.55466 51.82186 103.64372 51.82186 L 77.73279 51.82186 L 77.73279 25.91093 Q 77.73279 0.0 181.37651 0.0 Q 259.1093 -25.91093 233.19838 0.0 Q 233.19838 51.82186 285.02023 51.82186 Q 310.93115 51.82186 440.4858 51.82186 z" svg:height="4.404858mm" draw:style-name="style-17" svg:viewBox="0.0 0.0 1114.17 440.4858" svg:width="11.1417mm" svg:x="87.31984mm" svg:y="185.00404mm"/>
          <draw:path svg:d="M 1347.3684 25.91093 L 1373.2793 0.0 L 1399.1903 0.0 L 1425.1012 0.0 L 1399.1903 25.91093 Q 1399.1903 51.82186 1425.1012 51.82186 Q 1451.0121 51.82186 1425.1012 77.73279 Q 1399.1903 103.64372 1425.1012 155.46558 Q 1425.1012 233.19838 1554.6559 285.02023 Q 1658.2996 310.93115 1606.4777 362.75302 Q 1554.6559 362.75302 1554.6559 388.66397 L 1554.6559 388.66397 L 1502.834 388.66397 Q 1451.0121 388.66397 1451.0121 414.5749 Q 1451.0121 440.4858 1373.2793 440.4858 Q 1295.5465 414.5749 1036.4373 414.5749 Q 751.417 414.5749 777.32794 440.4858 Q 803.23883 466.39676 647.77325 466.39676 L 492.30768 492.30768 L 466.39676 492.30768 Q 440.4858 492.30768 440.4858 466.39676 Q 440.4858 440.4858 259.1093 414.5749 L 103.64372 414.5749 L 103.64372 388.66397 L 103.64372 362.75302 L 77.73279 362.75302 L 77.73279 362.75302 L 77.73279 336.8421 L 51.82186 336.8421 L 51.82186 336.8421 L 51.82186 310.93115 L 51.82186 310.93115 L 51.82186 310.93115 L 25.91093 310.93115 L 25.91093 310.93115 L 25.91093 285.02023 L 25.91093 285.02023 L 25.91093 285.02023 L 51.82186 285.02023 L 51.82186 259.1093 L 51.82186 259.1093 L 25.91093 259.1093 L 25.91093 259.1093 L 25.91093 233.19838 L 0.0 233.19838 L 0.0 233.19838 L 0.0 207.28745 L 51.82186 207.28745 L 103.64372 207.28745 L 103.64372 181.37651 L 103.64372 181.37651 L 103.64372 181.37651 L 103.64372 181.37651 L 129.55466 181.37651 L 129.55466 207.28745 L 181.37651 207.28745 Q 207.28745 233.19838 621.8623 181.37651 Q 1010.5263 129.55466 984.61536 103.64372 Q 984.61536 51.82186 1140.0809 51.82186 Q 1269.6356 51.82186 1295.5465 51.82186 Q 1295.5465 51.82186 1347.3684 25.91093 z" svg:height="4.9230766mm" draw:style-name="style-18" svg:viewBox="0.0 0.0 1606.4777 492.30768" svg:width="16.064777mm" svg:x="268.43723mm" svg:y="120.226715mm"/>
          <draw:path svg:d="M 259.1093 25.91093 L 285.02023 25.91093 L 285.02023 51.82186 L 285.02023 77.73279 L 155.46558 77.73279 Q 51.82186 103.64372 25.91093 103.64372 Q 0.0 103.64372 0.0 51.82186 L 25.91093 25.91093 L 51.82186 -1.8189894E-12 Q 103.64372 -1.8189894E-12 155.46558 -1.8189894E-12 Q 233.19838 -1.8189894E-12 259.1093 25.91093 z" svg:height="1.0364373mm" draw:style-name="style-19" svg:viewBox="0.0 0.0 285.02023 103.64372" svg:width="2.8502023mm" svg:x="174.63968mm" svg:y="157.02023mm"/>
          <draw:path svg:d="M 544.1295 51.82186 L 673.6842 0.0 L 699.59515 0.0 Q 751.417 0.0 751.417 51.82186 Q 751.417 77.73279 880.9716 103.64372 Q 1010.5263 103.64372 1062.3481 103.64372 Q 1140.0809 51.82186 1217.8137 51.82186 L 1269.6356 51.82186 L 1269.6356 51.82186 L 1269.6356 51.82186 L 1269.6356 77.73279 L 1269.6356 77.73279 L 1295.5465 103.64372 L 1321.4574 129.55466 L 1321.4574 129.55466 L 1321.4574 155.46558 L 1347.3684 155.46558 L 1373.2793 155.46558 L 1425.1012 181.37651 L 1451.0121 181.37651 L 1451.0121 233.19838 L 1425.1012 285.02023 L 1425.1012 285.02023 L 1425.1012 310.93115 L 1476.9231 310.93115 Q 1502.834 310.93115 1528.7449 285.02023 L 1554.6559 285.02023 L 1580.5668 310.93115 Q 1632.3887 336.8421 1580.5668 388.66397 Q 1580.5668 440.4858 1580.5668 466.39676 Q 1606.4777 466.39676 1580.5668 492.30768 L 1528.7449 492.30768 L 1528.7449 518.2186 L 1528.7449 544.1295 L 1554.6559 544.1295 L 1554.6559 570.04047 L 1554.6559 570.04047 L 1580.5668 570.04047 L 1580.5668 570.04047 L 1580.5668 595.9514 L 1528.7449 595.9514 Q 1502.834 621.8623 1321.4574 621.8623 L 1140.0809 621.8623 L 1062.3481 647.77325 L 984.61536 673.6842 L 984.61536 673.6842 L 958.7044 673.6842 L 958.7044 673.6842 L 958.7044 699.59515 L 958.7044 699.59515 Q 958.7044 699.59515 855.0607 699.59515 L 751.417 725.50604 L 751.417 725.50604 L 751.417 725.50604 L 725.50604 725.50604 L 725.50604 725.50604 L 699.59515 751.417 L 647.77325 751.417 L 647.77325 751.417 Q 621.8623 725.50604 492.30768 725.50604 Q 336.8421 725.50604 336.8421 699.59515 Q 362.75302 673.6842 285.02023 699.59515 L 233.19838 725.50604 L 181.37651 725.50604 L 103.64372 725.50604 L 103.64372 725.50604 L 103.64372 725.50604 L 77.73279 725.50604 L 77.73279 725.50604 L 51.82186 699.59515 L 25.91093 699.59515 L 25.91093 699.59515 L 0.0 673.6842 L 0.0 673.6842 L 25.91093 673.6842 L 25.91093 673.6842 L 25.91093 673.6842 L 129.55466 647.77325 Q 233.19838 621.8623 259.1093 621.8623 L 259.1093 621.8623 L 336.8421 621.8623 L 388.66397 621.8623 L 440.4858 595.9514 L 518.2186 570.04047 L 518.2186 570.04047 L 544.1295 570.04047 L 544.1295 570.04047 L 544.1295 570.04047 L 492.30768 544.1295 L 466.39676 518.2186 L 466.39676 518.2186 L 492.30768 518.2186 L 492.30768 518.2186 L 492.30768 518.2186 L 492.30768 492.30768 L 492.30768 492.30768 L 518.2186 492.30768 L 518.2186 466.39676 L 388.66397 466.39676 L 233.19838 466.39676 L 233.19838 466.39676 L 233.19838 440.4858 L 207.28745 440.4858 L 207.28745 414.5749 L 259.1093 414.5749 L 310.93115 414.5749 L 310.93115 362.75302 Q 310.93115 310.93115 336.8421 310.93115 Q 362.75302 310.93115 362.75302 285.02023 Q 362.75302 259.1093 388.66397 259.1093 Q 414.5749 259.1093 414.5749 233.19838 L 414.5749 207.28745 L 414.5749 181.37651 Q 388.66397 155.46558 388.66397 103.64372 Q 388.66397 77.73279 544.1295 51.82186 z" svg:height="7.5141697mm" draw:style-name="style-20" svg:viewBox="0.0 0.0 1580.5668 751.417" svg:width="15.805668mm" svg:x="114.78542mm" svg:y="172.04858mm"/>
          <draw:path svg:d="M 259.1093 0.0 L 310.93115 0.0 L 310.93115 25.91093 Q 310.93115 51.82186 388.66397 77.73279 Q 466.39676 103.64372 414.5749 129.55466 Q 388.66397 155.46558 388.66397 155.46558 L 388.66397 155.46558 L 362.75302 155.46558 L 336.8421 155.46558 L 285.02023 181.37651 L 233.19838 181.37651 L 233.19838 181.37651 L 233.19838 155.46558 L 207.28745 155.46558 L 155.46558 155.46558 L 51.82186 129.55466 Q -25.91093 103.64372 3.6379788E-12 103.64372 Q 51.82186 77.73279 77.73279 25.91093 Q 129.55466 0.0 155.46558 0.0 Q 181.37651 0.0 259.1093 0.0 z" svg:height="1.8137652mm" draw:style-name="style-21" svg:viewBox="0.0 0.0 414.5749 181.37651" svg:width="4.145749mm" svg:x="291.23886mm" svg:y="189.1498mm"/>
          <draw:path svg:d="M 0.0 725.50604 L 0.0 0.0 L 12411.336 0.0 L 24822.672 0.0 L 24874.494 51.82186 Q 24926.314 103.64372 24874.494 103.64372 Q 24822.672 103.64372 24848.582 129.55466 L 24874.494 155.46558 L 24796.76 155.46558 Q 24719.027 155.46558 24719.027 181.37651 L 24693.117 207.28745 L 24667.205 207.28745 L 24615.385 207.28745 L 24667.205 233.19838 Q 24719.027 259.1093 24719.027 233.19838 Q 24719.027 233.19838 24744.94 259.1093 L 24744.94 310.93115 L 24641.295 310.93115 L 24537.65 310.93115 L 24511.74 336.8421 L 24459.918 336.8421 L 24459.918 362.75302 L 24459.918 388.66397 L 24511.74 388.66397 Q 24563.562 414.5749 24589.473 414.5749 L 24615.385 414.5749 L 24511.74 440.4858 Q 24408.096 466.39676 24174.898 466.39676 Q 23941.7 518.2186 23527.125 518.2186 Q 23138.46 570.04047 22801.62 621.8623 L 22490.688 673.6842 L 22490.688 673.6842 L 22490.688 673.6842 L 22464.777 673.6842 L 22464.777 673.6842 L 22438.865 673.6842 L 22412.955 673.6842 L 22412.955 673.6842 L 22387.045 673.6842 L 22387.045 673.6842 L 22387.045 673.6842 L 22387.045 699.59515 L 22387.045 699.59515 L 22412.955 699.59515 L 22412.955 725.50604 L 22438.865 725.50604 L 22490.688 725.50604 L 22542.51 751.417 L 22568.42 777.32794 L 22594.332 777.32794 Q 22646.152 777.32794 22697.975 803.23883 L 22723.887 829.1498 L 22723.887 829.1498 L 22749.797 829.1498 L 22749.797 829.1498 L 22749.797 829.1498 L 22775.707 855.0607 L 22801.62 880.9716 L 22801.62 880.9716 L 22801.62 880.9716 L 22594.332 880.9716 Q 22387.045 880.9716 21506.072 932.7935 Q 20651.012 932.7935 20210.525 958.7044 Q 19770.04 984.61536 16816.193 1036.4373 Q 13862.348 1140.0809 13421.862 1140.0809 Q 12981.376 1140.0809 9172.47 1243.7246 Q 5337.652 1347.3684 4482.591 1399.1903 L 3627.5303 1399.1903 L 3549.7974 1425.1012 L 3472.0647 1425.1012 L 3212.9553 1425.1012 Q 2927.935 1451.0121 2694.7368 1425.1012 Q 2435.6274 1425.1012 1839.676 1451.0121 Q 1217.8137 1502.834 621.8623 1502.834 L 25.91093 1502.834 L 25.91093 1476.9231 L 0.0 1476.9231 L 0.0 1476.9231 L 0.0 1476.9231 L 0.0 725.50604 z" svg:height="15.028339mm" draw:style-name="style-22" svg:viewBox="0.0 0.0 24874.494 1502.834" svg:width="248.74493mm" svg:x="0.0mm" svg:y="0.0mm"/>
          <draw:path svg:d="M 803.23883 207.28745 L 803.23883 207.28745 L 855.0607 207.28745 L 880.9716 207.28745 L 880.9716 207.28745 L 880.9716 233.19838 L 803.23883 233.19838 Q 751.417 259.1093 751.417 259.1093 Q 725.50604 259.1093 621.8623 285.02023 Q 518.2186 310.93115 388.66397 259.1093 Q 285.02023 207.28745 233.19838 207.28745 Q 155.46558 207.28745 155.46558 181.37651 L 155.46558 155.46558 L 129.55466 155.46558 L 103.64372 155.46558 L 103.64372 129.55466 L 103.64372 129.55466 L 103.64372 129.55466 L 103.64372 103.64372 L 129.55466 103.64372 L 155.46558 103.64372 L 77.73279 77.73279 L 25.91093 51.82186 L 25.91093 51.82186 L 25.91093 51.82186 L 0.0 51.82186 L 0.0 51.82186 L 77.73279 25.91093 L 181.37651 25.91093 L 285.02023 0.0 Q 388.66397 0.0 388.66397 25.91093 Q 414.5749 51.82186 492.30768 25.91093 Q 595.9514 25.91093 595.9514 51.82186 Q 595.9514 103.64372 673.6842 103.64372 Q 751.417 129.55466 751.417 155.46558 Q 777.32794 207.28745 803.23883 207.28745 z" svg:height="2.8502023mm" draw:style-name="style-23" svg:viewBox="0.0 0.0 880.9716 285.02023" svg:width="8.809716mm" svg:x="235.53036mm" svg:y="114.52631mm"/>
          <draw:path svg:d="M 1140.0809 51.82186 L 1140.0809 103.64372 L 1140.0809 103.64372 L 1140.0809 103.64372 L 1165.9918 129.55466 L 1191.9028 155.46558 L 1191.9028 155.46558 L 1165.9918 155.46558 L 1165.9918 155.46558 L 1165.9918 155.46558 L 1114.17 181.37651 L 1088.259 181.37651 L 1088.259 207.28745 L 1088.259 233.19838 L 1062.3481 233.19838 L 1062.3481 259.1093 L 1062.3481 259.1093 Q 1062.3481 259.1093 1036.4373 259.1093 Q 1036.4373 259.1093 855.0607 285.02023 L 647.77325 285.02023 L 647.77325 285.02023 Q 647.77325 259.1093 440.4858 259.1093 Q 259.1093 259.1093 207.28745 207.28745 L 181.37651 181.37651 L 155.46558 155.46558 L 155.46558 129.55466 L 129.55466 129.55466 L 77.73279 155.46558 L 51.82186 155.46558 L 25.91093 155.46558 L 25.91093 129.55466 L 25.91093 129.55466 L -3.6379788E-12 129.55466 L -3.6379788E-12 103.64372 L -3.6379788E-12 103.64372 L -3.6379788E-12 103.64372 L 25.91093 103.64372 L 77.73279 103.64372 L 77.73279 77.73279 L 77.73279 77.73279 L 51.82186 77.73279 L 51.82186 51.82186 L 129.55466 51.82186 L 233.19838 51.82186 L 259.1093 51.82186 Q 285.02023 51.82186 285.02023 25.91093 L 285.02023 25.91093 L 647.77325 0.0 Q 1010.5263 0.0 1010.5263 25.91093 Q 1010.5263 51.82186 1036.4373 51.82186 Q 1062.3481 77.73279 1088.259 51.82186 Q 1088.259 25.91093 1114.17 25.91093 Q 1140.0809 25.91093 1140.0809 51.82186 z" svg:height="2.8502023mm" draw:style-name="style-24" svg:viewBox="0.0 0.0 1191.9028 285.02023" svg:width="11.919028mm" svg:x="284.24292mm" svg:y="160.64777mm"/>
          <draw:path svg:d="M 0.0 25.91093 L 25.91093 0.0 L 285.02023 0.0 L 544.1295 0.0 L 544.1295 51.82186 L 518.2186 77.73279 L 518.2186 77.73279 Q 518.2186 103.64372 492.30768 103.64372 L 466.39676 129.55466 L 388.66397 129.55466 Q 310.93115 103.64372 155.46558 77.73279 Q 0.0 51.82186 0.0 25.91093 z" svg:height="1.2955465mm" draw:style-name="style-25" svg:viewBox="0.0 0.0 544.1295 129.55466" svg:width="5.4412956mm" svg:x="266.8826mm" svg:y="175.15788mm"/>
          <draw:path svg:d="M 336.8421 0.0 L 336.8421 0.0 L 336.8421 0.0 L 336.8421 25.91093 L 388.66397 25.91093 L 414.5749 25.91093 L 414.5749 51.82186 L 388.66397 51.82186 L 388.66397 51.82186 L 388.66397 77.73279 L 388.66397 77.73279 L 414.5749 77.73279 L 414.5749 77.73279 Q 388.66397 103.64372 259.1093 129.55466 L 103.64372 129.55466 L 77.73279 129.55466 L 51.82186 129.55466 L 25.91093 103.64372 L 3.6379788E-12 77.73279 L 3.6379788E-12 77.73279 L 3.6379788E-12 77.73279 L 77.73279 77.73279 L 155.46558 77.73279 L 155.46558 51.82186 L 155.46558 25.91093 L 233.19838 25.91093 Q 310.93115 25.91093 336.8421 0.0 z" svg:height="1.2955465mm" draw:style-name="style-26" svg:viewBox="0.0 0.0 414.5749 129.55466" svg:width="4.145749mm" svg:x="246.93117mm" svg:y="169.7166mm"/>
          <draw:path svg:d="M 414.5749 1.8189894E-12 L 414.5749 1.8189894E-12 L 414.5749 1.8189894E-12 Q 414.5749 1.8189894E-12 414.5749 1.8189894E-12 L 414.5749 25.91093 L 414.5749 51.82186 L 414.5749 77.73279 L 259.1093 77.73279 L 129.55466 77.73279 L 129.55466 51.82186 L 129.55466 25.91093 L 51.82186 25.91093 L 0.0 1.8189894E-12 L 155.46558 1.8189894E-12 Q 310.93115 1.8189894E-12 362.75302 1.8189894E-12 Q 388.66397 1.8189894E-12 414.5749 1.8189894E-12 z" svg:height="0.7773279mm" draw:style-name="style-27" svg:viewBox="0.0 0.0 414.5749 77.73279" svg:width="4.145749mm" svg:x="171.53036mm" svg:y="148.21053mm"/>
          <draw:path svg:d="M 544.1295 0.0 L 570.04047 0.0 L 621.8623 77.73279 Q 673.6842 155.46558 673.6842 155.46558 L 673.6842 129.55466 L 673.6842 155.46558 Q 699.59515 181.37651 673.6842 181.37651 Q 621.8623 181.37651 647.77325 259.1093 Q 673.6842 310.93115 725.50604 310.93115 Q 777.32794 336.8421 673.6842 362.75302 Q 621.8623 414.5749 595.9514 440.4858 L 595.9514 466.39676 L 570.04047 466.39676 L 570.04047 466.39676 L 570.04047 414.5749 L 570.04047 362.75302 L 544.1295 388.66397 L 544.1295 414.5749 L 518.2186 414.5749 L 492.30768 414.5749 L 492.30768 388.66397 L 466.39676 388.66397 L 466.39676 388.66397 L 466.39676 414.5749 L 414.5749 414.5749 Q 388.66397 414.5749 362.75302 388.66397 Q 362.75302 362.75302 310.93115 388.66397 L 285.02023 414.5749 L 285.02023 414.5749 L 259.1093 414.5749 L 259.1093 414.5749 L 259.1093 414.5749 L 233.19838 440.4858 L 207.28745 440.4858 L 259.1093 388.66397 Q 285.02023 362.75302 310.93115 336.8421 L 336.8421 310.93115 L 259.1093 310.93115 Q 181.37651 310.93115 103.64372 285.02023 L 0.0 285.02023 L 0.0 259.1093 L 0.0 233.19838 L 51.82186 233.19838 L 77.73279 207.28745 L 77.73279 207.28745 L 51.82186 207.28745 L 51.82186 207.28745 L 51.82186 207.28745 L 25.91093 181.37651 L 0.0 181.37651 L 0.0 155.46558 L 0.0 129.55466 L 25.91093 129.55466 L 25.91093 103.64372 L 155.46558 129.55466 Q 285.02023 155.46558 310.93115 129.55466 Q 310.93115 103.64372 310.93115 103.64372 Q 336.8421 77.73279 388.66397 77.73279 Q 440.4858 77.73279 440.4858 103.64372 Q 466.39676 129.55466 466.39676 103.64372 Q 492.30768 51.82186 466.39676 51.82186 Q 440.4858 51.82186 466.39676 25.91093 Q 518.2186 0.0 544.1295 0.0 z" svg:height="4.6639676mm" draw:style-name="style-28" svg:viewBox="0.0 0.0 725.50604 466.39676" svg:width="7.2550607mm" svg:x="287.61133mm" svg:y="65.81377mm"/>
          <draw:path svg:d="M 595.9514 25.91093 L 829.1498 0.0 L 829.1498 25.91093 Q 829.1498 25.91093 803.23883 51.82186 L 803.23883 77.73279 L 829.1498 77.73279 L 855.0607 77.73279 L 855.0607 51.82186 L 880.9716 51.82186 L 880.9716 51.82186 L 880.9716 25.91093 L 880.9716 25.91093 L 880.9716 25.91093 L 906.88257 77.73279 Q 906.88257 103.64372 984.61536 77.73279 Q 1062.3481 77.73279 1088.259 77.73279 Q 1140.0809 77.73279 1140.0809 103.64372 L 1165.9918 103.64372 L 1165.9918 129.55466 Q 1165.9918 155.46558 1088.259 155.46558 Q 1036.4373 181.37651 1088.259 181.37651 L 1165.9918 181.37651 L 1295.5465 207.28745 L 1399.1903 233.19838 L 1399.1903 233.19838 L 1425.1012 233.19838 L 1425.1012 233.19838 L 1425.1012 233.19838 L 1425.1012 259.1093 L 1399.1903 259.1093 L 1399.1903 259.1093 L 1399.1903 285.02023 L 1347.3684 285.02023 L 1295.5465 285.02023 L 1243.7246 310.93115 L 1191.9028 336.8421 L 1191.9028 336.8421 L 1191.9028 336.8421 L 1217.8137 336.8421 L 1217.8137 336.8421 L 1191.9028 362.75302 L 1165.9918 388.66397 L 1165.9918 388.66397 L 1165.9918 388.66397 L 1036.4373 388.66397 Q 880.9716 414.5749 880.9716 440.4858 Q 880.9716 492.30768 777.32794 492.30768 L 673.6842 492.30768 L 621.8623 518.2186 L 544.1295 518.2186 L 518.2186 518.2186 Q 466.39676 492.30768 414.5749 492.30768 Q 336.8421 492.30768 336.8421 466.39676 Q 336.8421 440.4858 310.93115 440.4858 Q 285.02023 440.4858 259.1093 388.66397 Q 259.1093 362.75302 207.28745 362.75302 Q 155.46558 336.8421 155.46558 310.93115 Q 155.46558 285.02023 103.64372 259.1093 L 25.91093 233.19838 L 25.91093 233.19838 L 25.91093 233.19838 L 51.82186 233.19838 L 51.82186 233.19838 L 51.82186 207.28745 L 51.82186 207.28745 L 25.91093 207.28745 L 25.91093 207.28745 L 25.91093 181.37651 L 0.0 181.37651 L 0.0 155.46558 L 0.0 129.55466 L 155.46558 129.55466 L 310.93115 129.55466 L 310.93115 103.64372 L 310.93115 103.64372 L 336.8421 103.64372 L 336.8421 77.73279 L 336.8421 77.73279 L 336.8421 77.73279 L 362.75302 77.73279 Q 362.75302 77.73279 595.9514 25.91093 z" svg:height="5.182186mm" draw:style-name="style-29" svg:viewBox="0.0 0.0 1425.1012 518.2186" svg:width="14.251012mm" svg:x="5.182186mm" svg:y="154.17004mm"/>
          <draw:path svg:d="M 440.4858 103.64372 L 518.2186 103.64372 L 518.2186 155.46558 Q 518.2186 181.37651 492.30768 207.28745 Q 466.39676 207.28745 466.39676 259.1093 Q 466.39676 285.02023 518.2186 310.93115 Q 570.04047 310.93115 570.04047 336.8421 L 595.9514 336.8421 L 595.9514 336.8421 Q 595.9514 362.75302 621.8623 362.75302 L 621.8623 362.75302 L 621.8623 362.75302 Q 621.8623 362.75302 647.77325 388.66397 Q 673.6842 414.5749 647.77325 414.5749 Q 621.8623 414.5749 518.2186 466.39676 L 414.5749 466.39676 L 388.66397 492.30768 L 362.75302 492.30768 L 362.75302 492.30768 Q 336.8421 518.2186 285.02023 518.2186 L 233.19838 544.1295 L 207.28745 544.1295 Q 207.28745 518.2186 155.46558 518.2186 Q 129.55466 518.2186 129.55466 492.30768 Q 155.46558 466.39676 103.64372 440.4858 L 77.73279 414.5749 L 77.73279 414.5749 L 103.64372 414.5749 L 103.64372 414.5749 L 103.64372 414.5749 L 51.82186 388.66397 L 3.6379788E-12 388.66397 L 3.6379788E-12 362.75302 L 3.6379788E-12 336.8421 L 25.91093 336.8421 L 25.91093 310.93115 L 51.82186 233.19838 Q 51.82186 155.46558 103.64372 155.46558 Q 155.46558 155.46558 207.28745 129.55466 L 259.1093 103.64372 L 259.1093 103.64372 L 259.1093 103.64372 L 285.02023 103.64372 Q 310.93115 103.64372 259.1093 77.73279 L 233.19838 51.82186 L 233.19838 51.82186 Q 207.28745 25.91093 207.28745 25.91093 L 207.28745 25.91093 L 207.28745 1.8189894E-12 Q 207.28745 1.8189894E-12 285.02023 1.8189894E-12 Q 362.75302 1.8189894E-12 362.75302 51.82186 Q 362.75302 103.64372 440.4858 103.64372 z" svg:height="5.4412956mm" draw:style-name="style-30" svg:viewBox="0.0 0.0 647.77325 544.1295" svg:width="6.4777327mm" svg:x="301.08502mm" svg:y="149.76518mm"/>
          <draw:path svg:d="M 544.1295 0.0 L 570.04047 0.0 L 570.04047 25.91093 Q 570.04047 51.82186 595.9514 51.82186 Q 621.8623 51.82186 621.8623 25.91093 Q 621.8623 0.0 647.77325 0.0 Q 673.6842 0.0 673.6842 25.91093 Q 673.6842 51.82186 725.50604 51.82186 L 777.32794 77.73279 L 777.32794 77.73279 L 777.32794 77.73279 L 777.32794 77.73279 Q 777.32794 103.64372 673.6842 103.64372 Q 570.04047 103.64372 570.04047 129.55466 Q 570.04047 155.46558 595.9514 155.46558 Q 621.8623 181.37651 466.39676 181.37651 L 336.8421 207.28745 L 310.93115 207.28745 Q 310.93115 233.19838 310.93115 233.19838 L 310.93115 233.19838 L 155.46558 233.19838 L -3.6379788E-12 233.19838 L -3.6379788E-12 207.28745 L -3.6379788E-12 207.28745 L -3.6379788E-12 207.28745 L -3.6379788E-12 207.28745 L 25.91093 207.28745 L 25.91093 181.37651 L 51.82186 181.37651 L 77.73279 181.37651 L 77.73279 155.46558 L 103.64372 155.46558 L 103.64372 155.46558 L 103.64372 129.55466 L 129.55466 129.55466 L 155.46558 129.55466 L 155.46558 103.64372 L 155.46558 103.64372 L 259.1093 77.73279 Q 362.75302 51.82186 440.4858 25.91093 Q 518.2186 25.91093 544.1295 0.0 z" svg:height="2.3319838mm" draw:style-name="style-31" svg:viewBox="0.0 0.0 777.32794 233.19838" svg:width="7.773279mm" svg:x="285.53845mm" svg:y="179.04453mm"/>
          <draw:path svg:d="M 595.9514 0.0 L 621.8623 0.0 L 621.8623 0.0 Q 621.8623 0.0 544.1295 25.91093 L 440.4858 51.82186 L 440.4858 77.73279 L 414.5749 77.73279 L 414.5749 103.64372 L 414.5749 103.64372 L 362.75302 103.64372 Q 310.93115 103.64372 259.1093 103.64372 Q 207.28745 103.64372 207.28745 129.55466 Q 207.28745 155.46558 233.19838 155.46558 Q 259.1093 155.46558 207.28745 181.37651 Q 155.46558 181.37651 155.46558 155.46558 L 155.46558 129.55466 L 77.73279 129.55466 L 0.0 103.64372 L 0.0 103.64372 L 0.0 103.64372 L 25.91093 103.64372 L 25.91093 103.64372 L 51.82186 103.64372 L 51.82186 103.64372 L 77.73279 77.73279 L 103.64372 51.82186 L 233.19838 25.91093 Q 362.75302 0.0 466.39676 0.0 Q 570.04047 0.0 595.9514 0.0 z" svg:height="1.8137652mm" draw:style-name="style-32" svg:viewBox="0.0 0.0 621.8623 181.37651" svg:width="6.218623mm" svg:x="122.29959mm" svg:y="188.11336mm"/>
          <draw:path svg:d="M 621.8623 51.82186 L 673.6842 51.82186 L 673.6842 51.82186 L 673.6842 51.82186 L 673.6842 77.73279 L 673.6842 77.73279 L 725.50604 103.64372 Q 777.32794 129.55466 803.23883 155.46558 Q 803.23883 207.28745 777.32794 207.28745 Q 777.32794 233.19838 777.32794 259.1093 Q 777.32794 285.02023 777.32794 310.93115 L 777.32794 362.75302 L 751.417 362.75302 Q 725.50604 362.75302 725.50604 388.66397 Q 725.50604 414.5749 647.77325 440.4858 Q 570.04047 466.39676 440.4858 492.30768 L 310.93115 518.2186 L 310.93115 544.1295 L 310.93115 544.1295 L 285.02023 544.1295 L 285.02023 570.04047 L 285.02023 570.04047 L 259.1093 570.04047 L 259.1093 570.04047 L 259.1093 570.04047 L 259.1093 570.04047 L 259.1093 570.04047 L 259.1093 544.1295 Q 259.1093 518.2186 259.1093 466.39676 L 310.93115 440.4858 L 285.02023 440.4858 L 285.02023 414.5749 L 285.02023 414.5749 L 259.1093 414.5749 L 259.1093 414.5749 L 259.1093 414.5749 L 259.1093 440.4858 L 259.1093 440.4858 L 233.19838 440.4858 Q 233.19838 414.5749 207.28745 414.5749 Q 207.28745 388.66397 129.55466 362.75302 Q 77.73279 336.8421 77.73279 310.93115 Q 77.73279 285.02023 103.64372 285.02023 Q 129.55466 259.1093 155.46558 233.19838 Q 155.46558 207.28745 103.64372 207.28745 L 25.91093 207.28745 L 25.91093 181.37651 L 0.0 181.37651 L 0.0 155.46558 L 0.0 103.64372 L 25.91093 103.64372 L 25.91093 103.64372 L 25.91093 77.73279 L 51.82186 77.73279 L 51.82186 77.73279 L 51.82186 51.82186 L 77.73279 51.82186 L 103.64372 51.82186 L 103.64372 51.82186 Q 103.64372 51.82186 129.55466 51.82186 L 129.55466 25.91093 L 207.28745 0.0 Q 259.1093 0.0 440.4858 0.0 Q 595.9514 0.0 570.04047 25.91093 Q 570.04047 51.82186 621.8623 51.82186 z M 51.82186 155.46558 Q 51.82186 155.46558 51.82186 129.55466 Q 51.82186 129.55466 51.82186 155.46558 Q 51.82186 155.46558 51.82186 155.46558 z" svg:height="5.7004046mm" draw:style-name="style-33" svg:viewBox="0.0 0.0 803.23883 570.04047" svg:width="8.032389mm" svg:x="111.417mm" svg:y="92.76113mm"/>
          <draw:path svg:d="M 621.8623 51.82186 L 777.32794 -3.6379788E-12 L 1036.4373 -3.6379788E-12 Q 1295.5465 25.91093 1295.5465 -3.6379788E-12 Q 1295.5465 -3.6379788E-12 1321.4574 -3.6379788E-12 L 1321.4574 -3.6379788E-12 L 1321.4574 -3.6379788E-12 L 1321.4574 -3.6379788E-12 L 1347.3684 25.91093 L 1373.2793 51.82186 L 1347.3684 51.82186 Q 1321.4574 51.82186 1321.4574 77.73279 Q 1347.3684 103.64372 1347.3684 129.55466 L 1347.3684 155.46558 L 1321.4574 155.46558 Q 1295.5465 155.46558 1295.5465 181.37651 Q 1295.5465 207.28745 1243.7246 207.28745 Q 1165.9918 207.28745 1165.9918 233.19838 Q 1140.0809 233.19838 1140.0809 259.1093 L 1140.0809 310.93115 L 1114.17 310.93115 L 1088.259 310.93115 L 1088.259 285.02023 L 1088.259 285.02023 L 1062.3481 285.02023 L 1062.3481 310.93115 L 1062.3481 310.93115 L 1036.4373 310.93115 L 1036.4373 310.93115 L 1036.4373 336.8421 L 1010.5263 336.8421 Q 984.61536 310.93115 880.9716 336.8421 L 803.23883 336.8421 L 803.23883 362.75302 L 803.23883 388.66397 L 855.0607 388.66397 Q 906.88257 414.5749 880.9716 414.5749 L 829.1498 414.5749 L 829.1498 440.4858 L 829.1498 466.39676 L 855.0607 466.39676 L 855.0607 492.30768 L 829.1498 492.30768 L 829.1498 492.30768 L 777.32794 492.30768 L 725.50604 466.39676 L 751.417 466.39676 Q 777.32794 466.39676 777.32794 414.5749 Q 751.417 362.75302 673.6842 362.75302 Q 570.04047 362.75302 544.1295 362.75302 Q 518.2186 414.5749 388.66397 414.5749 L 259.1093 414.5749 L 259.1093 414.5749 Q 259.1093 414.5749 233.19838 388.66397 L 207.28745 362.75302 L 155.46558 362.75302 L 129.55466 362.75302 L 103.64372 336.8421 L 51.82186 310.93115 L 25.91093 310.93115 L -4.5474735E-13 310.93115 L -4.5474735E-13 285.02023 L -4.5474735E-13 259.1093 L 51.82186 259.1093 L 129.55466 259.1093 L 129.55466 233.19838 L 155.46558 233.19838 L 155.46558 207.28745 L 155.46558 181.37651 L 207.28745 181.37651 Q 285.02023 155.46558 362.75302 155.46558 Q 466.39676 155.46558 466.39676 129.55466 Q 440.4858 103.64372 621.8623 51.82186 z" svg:height="4.9230766mm" draw:style-name="style-34" svg:viewBox="0.0 0.0 1373.2793 492.30768" svg:width="13.732793mm" svg:x="39.902832mm" svg:y="184.48582mm"/>
          <draw:path svg:d="M 570.04047 1.8189894E-12 L 621.8623 1.8189894E-12 L 621.8623 285.02023 L 621.8623 570.04047 L 595.9514 570.04047 L 570.04047 595.9514 L 570.04047 595.9514 Q 544.1295 595.9514 414.5749 595.9514 L 259.1093 621.8623 L 259.1093 595.9514 Q 233.19838 570.04047 207.28745 544.1295 L 155.46558 518.2186 L 155.46558 492.30768 Q 129.55466 492.30768 129.55466 492.30768 L 129.55466 492.30768 L 129.55466 466.39676 Q 129.55466 440.4858 103.64372 440.4858 Q 77.73279 414.5749 51.82186 414.5749 L 0.0 414.5749 L 0.0 388.66397 L 25.91093 362.75302 L 25.91093 336.8421 L 25.91093 336.8421 L 0.0 336.8421 L 0.0 336.8421 L 0.0 310.93115 L 0.0 310.93115 L 51.82186 285.02023 Q 129.55466 285.02023 103.64372 259.1093 Q 77.73279 233.19838 181.37651 181.37651 Q 259.1093 129.55466 233.19838 129.55466 Q 233.19838 129.55466 285.02023 103.64372 Q 362.75302 103.64372 362.75302 77.73279 Q 362.75302 51.82186 440.4858 25.91093 Q 518.2186 25.91093 570.04047 1.8189894E-12 z" svg:height="6.218623mm" draw:style-name="style-35" svg:viewBox="0.0 0.0 621.8623 621.8623" svg:width="6.218623mm" svg:x="313.78137mm" svg:y="154.68825mm"/>
          <draw:path svg:d="M 544.1295 0.0 L 570.04047 0.0 L 570.04047 25.91093 Q 570.04047 51.82186 570.04047 77.73279 L 595.9514 77.73279 L 647.77325 103.64372 Q 725.50604 103.64372 725.50604 77.73279 Q 725.50604 51.82186 880.9716 51.82186 Q 1036.4373 51.82186 1062.3481 77.73279 L 1062.3481 77.73279 L 1243.7246 77.73279 Q 1425.1012 51.82186 1451.0121 77.73279 Q 1476.9231 103.64372 1451.0121 103.64372 Q 1451.0121 103.64372 1451.0121 129.55466 L 1451.0121 129.55466 L 1425.1012 129.55466 L 1373.2793 155.46558 L 1347.3684 155.46558 L 1321.4574 155.46558 L 1321.4574 181.37651 L 1321.4574 207.28745 L 1321.4574 233.19838 Q 1321.4574 259.1093 1321.4574 259.1093 L 1321.4574 259.1093 L 1217.8137 259.1093 Q 1114.17 259.1093 906.88257 310.93115 L 699.59515 362.75302 L 699.59515 362.75302 Q 699.59515 362.75302 673.6842 388.66397 L 673.6842 414.5749 L 647.77325 414.5749 L 647.77325 414.5749 L 595.9514 414.5749 Q 518.2186 414.5749 492.30768 388.66397 Q 440.4858 362.75302 388.66397 388.66397 L 310.93115 414.5749 L 181.37651 414.5749 L 25.91093 414.5749 L 25.91093 388.66397 L 25.91093 388.66397 L 25.91093 362.75302 L 25.91093 310.93115 L 0.0 310.93115 L 0.0 310.93115 L 0.0 310.93115 L 0.0 310.93115 L 0.0 285.02023 L 25.91093 285.02023 L 25.91093 285.02023 L 25.91093 259.1093 L 25.91093 259.1093 L 25.91093 259.1093 L 51.82186 207.28745 L 51.82186 181.37651 L 77.73279 181.37651 L 103.64372 155.46558 L 103.64372 155.46558 L 129.55466 155.46558 L 129.55466 155.46558 Q 129.55466 155.46558 103.64372 129.55466 L 77.73279 103.64372 L 103.64372 103.64372 L 129.55466 103.64372 L 336.8421 51.82186 Q 518.2186 0.0 544.1295 0.0 z" svg:height="4.145749mm" draw:style-name="style-36" svg:viewBox="0.0 0.0 1451.0121 414.5749" svg:width="14.510121mm" svg:x="251.59514mm" svg:y="178.78542mm"/>
          <draw:path svg:d="M 1269.6356 25.91093 L 1321.4574 25.91093 L 1321.4574 51.82186 L 1321.4574 77.73279 L 1476.9231 103.64372 Q 1632.3887 129.55466 1632.3887 155.46558 Q 1658.2996 181.37651 1632.3887 181.37651 Q 1632.3887 207.28745 1632.3887 233.19838 Q 1632.3887 259.1093 1580.5668 259.1093 L 1554.6559 285.02023 L 1580.5668 285.02023 L 1632.3887 285.02023 L 1658.2996 310.93115 L 1684.2104 310.93115 L 1658.2996 336.8421 Q 1632.3887 388.66397 1632.3887 388.66397 L 1632.3887 388.66397 L 1632.3887 414.5749 L 1632.3887 414.5749 L 1658.2996 440.4858 L 1658.2996 466.39676 L 1658.2996 466.39676 Q 1658.2996 492.30768 1684.2104 492.30768 L 1710.1215 492.30768 L 1710.1215 492.30768 L 1710.1215 518.2186 L 1684.2104 518.2186 Q 1684.2104 544.1295 1606.4777 544.1295 Q 1528.7449 570.04047 1528.7449 595.9514 L 1528.7449 621.8623 L 1502.834 621.8623 L 1502.834 647.77325 L 1502.834 647.77325 L 1476.9231 647.77325 L 1476.9231 647.77325 L 1476.9231 647.77325 L 1451.0121 647.77325 Q 1425.1012 647.77325 984.61536 673.6842 L 544.1295 699.59515 L 544.1295 725.50604 L 544.1295 725.50604 L 518.2186 725.50604 L 518.2186 751.417 L 518.2186 751.417 L 518.2186 751.417 L 440.4858 751.417 Q 388.66397 751.417 388.66397 725.50604 Q 388.66397 699.59515 285.02023 725.50604 L 207.28745 751.417 L 181.37651 777.32794 L 129.55466 777.32794 L 129.55466 751.417 L 129.55466 725.50604 L 77.73279 725.50604 L 25.91093 725.50604 L 25.91093 725.50604 L 3.6379788E-12 699.59515 L 3.6379788E-12 699.59515 L 25.91093 699.59515 L 25.91093 699.59515 L 25.91093 699.59515 L 25.91093 673.6842 L 51.82186 673.6842 L 77.73279 673.6842 L 103.64372 647.77325 L 103.64372 647.77325 L 129.55466 647.77325 L 129.55466 647.77325 L 129.55466 647.77325 L 181.37651 595.9514 Q 233.19838 570.04047 207.28745 544.1295 Q 207.28745 518.2186 259.1093 492.30768 Q 336.8421 492.30768 310.93115 492.30768 Q 310.93115 492.30768 310.93115 466.39676 L 310.93115 466.39676 L 310.93115 466.39676 Q 336.8421 466.39676 336.8421 440.4858 Q 336.8421 388.66397 336.8421 388.66397 Q 310.93115 362.75302 310.93115 336.8421 L 310.93115 310.93115 L 440.4858 336.8421 Q 570.04047 336.8421 595.9514 336.8421 L 647.77325 336.8421 L 699.59515 336.8421 L 751.417 336.8421 L 751.417 310.93115 L 751.417 310.93115 L 725.50604 310.93115 L 725.50604 285.02023 L 699.59515 285.02023 L 647.77325 285.02023 L 699.59515 259.1093 L 751.417 259.1093 L 751.417 233.19838 L 751.417 207.28745 L 699.59515 207.28745 L 647.77325 207.28745 L 647.77325 207.28745 L 621.8623 207.28745 L 621.8623 233.19838 Q 595.9514 233.19838 595.9514 233.19838 L 595.9514 207.28745 L 595.9514 181.37651 L 595.9514 155.46558 L 621.8623 155.46558 Q 647.77325 129.55466 595.9514 129.55466 L 570.04047 129.55466 L 570.04047 103.64372 L 570.04047 77.73279 L 595.9514 77.73279 L 647.77325 77.73279 L 647.77325 51.82186 L 647.77325 25.91093 L 673.6842 25.91093 Q 699.59515 25.91093 725.50604 25.91093 L 751.417 25.91093 L 803.23883 25.91093 Q 855.0607 25.91093 829.1498 25.91093 Q 803.23883 -1.8189894E-12 1036.4373 -1.8189894E-12 Q 1269.6356 -1.8189894E-12 1243.7246 -1.8189894E-12 Q 1243.7246 25.91093 1269.6356 25.91093 z M 1528.7449 336.8421 L 1528.7449 336.8421 L 1580.5668 310.93115 Q 1606.4777 310.93115 1606.4777 336.8421 Q 1580.5668 388.66397 1580.5668 388.66397 L 1580.5668 388.66397 L 1580.5668 362.75302 L 1580.5668 362.75302 L 1554.6559 362.75302 L 1554.6559 336.8421 L 1554.6559 336.8421 L 1528.7449 336.8421 L 1528.7449 336.8421 z" svg:height="7.773279mm" draw:style-name="style-37" svg:viewBox="0.0 0.0 1710.1215 777.32794" svg:width="17.101213mm" svg:x="208.583mm" svg:y="141.21457mm"/>
          <draw:path svg:d="M 492.30768 1.8189894E-12 L 518.2186 1.8189894E-12 L 518.2186 25.91093 Q 518.2186 51.82186 570.04047 51.82186 L 595.9514 51.82186 L 595.9514 77.73279 L 621.8623 103.64372 L 621.8623 129.55466 L 621.8623 155.46558 L 647.77325 155.46558 Q 673.6842 181.37651 673.6842 181.37651 L 673.6842 181.37651 L 595.9514 181.37651 Q 518.2186 181.37651 518.2186 233.19838 Q 544.1295 285.02023 388.66397 285.02023 Q 233.19838 285.02023 233.19838 310.93115 Q 233.19838 336.8421 155.46558 336.8421 L 103.64372 336.8421 L 103.64372 336.8421 Q 103.64372 336.8421 51.82186 310.93115 L 25.91093 310.93115 L 25.91093 285.02023 L 0.0 259.1093 L 0.0 259.1093 Q 0.0 233.19838 51.82186 233.19838 Q 103.64372 233.19838 129.55466 181.37651 L 155.46558 129.55466 L 310.93115 103.64372 Q 492.30768 77.73279 492.30768 51.82186 L 492.30768 51.82186 L 492.30768 51.82186 Q 466.39676 51.82186 466.39676 25.91093 Q 466.39676 1.8189894E-12 492.30768 1.8189894E-12 z" svg:height="3.368421mm" draw:style-name="style-38" svg:viewBox="0.0 0.0 673.6842 336.8421" svg:width="6.736842mm" svg:x="28.502024mm" svg:y="100.2753mm"/>
          <draw:path svg:d="M 2461.5383 388.66397 L 2513.3604 388.66397 L 2513.3604 414.5749 Q 2513.3604 440.4858 2539.2712 440.4858 L 2565.1821 440.4858 L 2591.093 414.5749 Q 2617.004 388.66397 2617.004 388.66397 L 2617.004 362.75302 L 2617.004 362.75302 L 2617.004 336.8421 L 2668.826 336.8421 L 2694.7368 336.8421 L 2694.7368 362.75302 L 2694.7368 362.75302 L 2668.826 362.75302 L 2642.9148 362.75302 L 2617.004 414.5749 Q 2617.004 440.4858 2668.826 492.30768 Q 2720.6477 518.2186 2694.7368 518.2186 Q 2694.7368 544.1295 2720.6477 544.1295 L 2772.4695 544.1295 L 2720.6477 570.04047 Q 2668.826 595.9514 2720.6477 595.9514 L 2798.3806 595.9514 L 2772.4695 621.8623 Q 2746.5586 647.77325 2720.6477 647.77325 Q 2694.7368 647.77325 2668.826 725.50604 Q 2668.826 803.23883 2642.9148 803.23883 Q 2617.004 803.23883 2617.004 803.23883 L 2617.004 829.1498 L 2617.004 855.0607 L 2617.004 880.9716 L 2668.826 880.9716 L 2694.7368 906.88257 L 2720.6477 906.88257 Q 2746.5586 906.88257 2746.5586 932.7935 L 2746.5586 932.7935 L 2720.6477 932.7935 Q 2720.6477 958.7044 2720.6477 958.7044 L 2720.6477 958.7044 L 2694.7368 958.7044 L 2694.7368 958.7044 L 2720.6477 984.61536 L 2772.4695 1010.5263 L 2694.7368 1036.4373 Q 2617.004 1062.3481 2642.9148 1088.259 Q 2668.826 1114.17 2642.9148 1140.0809 Q 2642.9148 1165.9918 2668.826 1165.9918 Q 2694.7368 1165.9918 2720.6477 1347.3684 Q 2746.5586 1528.7449 2720.6477 1554.6559 Q 2694.7368 1580.5668 2694.7368 1580.5668 L 2720.6477 1580.5668 L 2720.6477 1580.5668 L 2720.6477 1606.4777 L 2694.7368 1606.4777 Q 2694.7368 1632.3887 2668.826 1658.2996 Q 2617.004 1710.1215 2591.093 1710.1215 Q 2565.1821 1710.1215 2565.1821 1684.2104 Q 2565.1821 1658.2996 2461.5383 1658.2996 L 2357.8948 1632.3887 L 2357.8948 1658.2996 L 2357.8948 1658.2996 L 2331.9836 1658.2996 L 2331.9836 1684.2104 L 2331.9836 1684.2104 L 2306.0728 1684.2104 L 2306.0728 1684.2104 L 2306.0728 1684.2104 L 2331.9836 1710.1215 L 2357.8948 1736.0323 L 2357.8948 1736.0323 L 2357.8948 1736.0323 L 2331.9836 1736.0323 L 2331.9836 1736.0323 L 2331.9836 1761.9432 L 2306.0728 1761.9432 L 2306.0728 1761.9432 L 2306.0728 1787.8542 L 2357.8948 1787.8542 L 2409.7166 1787.8542 L 2435.6274 1813.7651 L 2461.5383 1839.676 L 2461.5383 1839.676 L 2461.5383 1839.676 L 2383.8057 1839.676 Q 2306.0728 1839.676 2254.251 1865.587 Q 2202.4292 1865.587 2202.4292 1891.4979 Q 2202.4292 1917.4088 2072.8745 1891.4979 Q 1943.3198 1865.587 1917.4088 1839.676 Q 1891.4979 1839.676 1632.3887 1839.676 L 1373.2793 1865.587 L 1373.2793 1891.4979 L 1373.2793 1943.3198 L 1321.4574 1943.3198 Q 1269.6356 1943.3198 1269.6356 1917.4088 Q 1295.5465 1891.4979 1140.0809 1891.4979 Q 958.7044 1891.4979 906.88257 1891.4979 Q 855.0607 1891.4979 855.0607 1917.4088 Q 855.0607 1943.3198 829.1498 1943.3198 L 803.23883 1943.3198 L 803.23883 1917.4088 Q 803.23883 1891.4979 777.32794 1839.676 L 777.32794 1813.7651 L 751.417 1813.7651 Q 725.50604 1813.7651 725.50604 1839.676 Q 725.50604 1865.587 647.77325 1839.676 Q 595.9514 1839.676 544.1295 1839.676 Q 492.30768 1839.676 492.30768 1787.8542 Q 466.39676 1736.0323 440.4858 1761.9432 Q 440.4858 1787.8542 388.66397 1787.8542 Q 362.75302 1787.8542 362.75302 1761.9432 Q 336.8421 1736.0323 336.8421 1761.9432 Q 336.8421 1787.8542 259.1093 1787.8542 Q 181.37651 1761.9432 155.46558 1787.8542 L 129.55466 1839.676 L 129.55466 1839.676 L 129.55466 1839.676 L 129.55466 1813.7651 L 129.55466 1813.7651 L 103.64372 1813.7651 L 103.64372 1839.676 L 77.73279 1839.676 L 51.82186 1839.676 L 51.82186 1813.7651 L 77.73279 1813.7651 L 77.73279 1787.8542 L 77.73279 1736.0323 L 77.73279 1736.0323 L 77.73279 1736.0323 L 103.64372 1710.1215 L 103.64372 1684.2104 L 51.82186 1684.2104 L 0.0 1684.2104 L 0.0 1658.2996 L 25.91093 1658.2996 L 25.91093 1658.2996 L 25.91093 1632.3887 L 51.82186 1632.3887 Q 77.73279 1632.3887 77.73279 1606.4777 Q 77.73279 1606.4777 103.64372 1580.5668 Q 155.46558 1580.5668 207.28745 1528.7449 Q 233.19838 1502.834 285.02023 1476.9231 Q 336.8421 1451.0121 362.75302 1373.2793 Q 388.66397 1321.4574 388.66397 1269.6356 Q 388.66397 1191.9028 440.4858 1191.9028 Q 492.30768 1165.9918 440.4858 1140.0809 Q 388.66397 1114.17 414.5749 1088.259 Q 440.4858 1062.3481 440.4858 1010.5263 Q 440.4858 984.61536 492.30768 984.61536 Q 544.1295 958.7044 492.30768 958.7044 Q 440.4858 906.88257 440.4858 880.9716 Q 440.4858 829.1498 492.30768 829.1498 Q 544.1295 803.23883 518.2186 803.23883 Q 492.30768 777.32794 492.30768 751.417 Q 466.39676 751.417 466.39676 725.50604 L 440.4858 699.59515 L 440.4858 699.59515 L 440.4858 699.59515 L 440.4858 673.6842 L 440.4858 673.6842 L 544.1295 673.6842 Q 647.77325 647.77325 673.6842 595.9514 Q 699.59515 544.1295 725.50604 518.2186 Q 751.417 492.30768 725.50604 440.4858 Q 699.59515 388.66397 699.59515 336.8421 L 647.77325 310.93115 L 673.6842 310.93115 L 673.6842 285.02023 L 699.59515 285.02023 Q 725.50604 233.19838 829.1498 233.19838 Q 932.7935 181.37651 906.88257 181.37651 Q 880.9716 181.37651 932.7935 155.46558 Q 958.7044 129.55466 958.7044 77.73279 Q 958.7044 25.91093 984.61536 25.91093 Q 1010.5263 25.91093 1036.4373 51.82186 L 1062.3481 51.82186 L 1062.3481 51.82186 Q 1062.3481 51.82186 1088.259 25.91093 L 1088.259 25.91093 L 1088.259 25.91093 Q 1114.17 25.91093 1114.17 25.91093 L 1114.17 0.0 L 1243.7246 0.0 Q 1373.2793 0.0 1451.0121 51.82186 Q 1528.7449 129.55466 1580.5668 103.64372 Q 1632.3887 103.64372 1658.2996 77.73279 Q 1658.2996 77.73279 1684.2104 77.73279 Q 1684.2104 77.73279 1710.1215 129.55466 Q 1710.1215 155.46558 1684.2104 155.46558 Q 1658.2996 181.37651 1710.1215 181.37651 Q 1761.9432 181.37651 1761.9432 207.28745 Q 1761.9432 233.19838 1813.7651 233.19838 Q 1891.4979 233.19838 1917.4088 285.02023 Q 1943.3198 336.8421 2150.6072 336.8421 Q 2383.8057 336.8421 2409.7166 362.75302 Q 2409.7166 388.66397 2461.5383 388.66397 z" svg:height="19.433197mm" draw:style-name="style-39" svg:viewBox="0.0 0.0 2798.3806 1943.3198" svg:width="27.983805mm" svg:x="104.42105mm" svg:y="73.84615mm"/>
          <draw:path svg:d="M 647.77325 0.0 L 647.77325 0.0 L 647.77325 25.91093 L 647.77325 51.82186 L 699.59515 51.82186 Q 751.417 51.82186 777.32794 77.73279 Q 777.32794 103.64372 880.9716 103.64372 Q 1010.5263 103.64372 1140.0809 103.64372 Q 1269.6356 103.64372 1295.5465 103.64372 L 1321.4574 103.64372 L 1321.4574 77.73279 L 1347.3684 77.73279 L 1347.3684 103.64372 L 1347.3684 129.55466 L 1321.4574 155.46558 Q 1295.5465 181.37651 1321.4574 207.28745 Q 1347.3684 207.28745 1347.3684 233.19838 L 1347.3684 259.1093 L 1399.1903 259.1093 L 1425.1012 259.1093 L 1425.1012 285.02023 L 1451.0121 285.02023 L 1451.0121 285.02023 Q 1451.0121 310.93115 1502.834 310.93115 L 1528.7449 310.93115 L 1528.7449 336.8421 L 1554.6559 336.8421 L 1554.6559 362.75302 L 1554.6559 388.66397 L 1528.7449 388.66397 L 1528.7449 414.5749 L 1528.7449 414.5749 L 1528.7449 414.5749 L 1476.9231 414.5749 Q 1425.1012 414.5749 1399.1903 466.39676 Q 1347.3684 518.2186 1321.4574 544.1295 Q 1295.5465 570.04047 1295.5465 595.9514 Q 1269.6356 621.8623 1165.9918 621.8623 L 1062.3481 621.8623 L 1036.4373 621.8623 Q 1036.4373 621.8623 1036.4373 647.77325 Q 1010.5263 673.6842 880.9716 673.6842 L 777.32794 673.6842 L 777.32794 673.6842 L 777.32794 673.6842 L 777.32794 673.6842 Q 777.32794 673.6842 544.1295 621.8623 L 310.93115 544.1295 L 259.1093 544.1295 L 181.37651 518.2186 L 129.55466 518.2186 L 77.73279 518.2186 L 77.73279 492.30768 L 51.82186 492.30768 L 51.82186 492.30768 L 51.82186 492.30768 L 51.82186 466.39676 L 51.82186 466.39676 L 25.91093 440.4858 L 0.0 414.5749 L 0.0 414.5749 L 0.0 414.5749 L 0.0 388.66397 L 0.0 388.66397 L 25.91093 362.75302 L 25.91093 336.8421 L 77.73279 336.8421 L 129.55466 310.93115 L 207.28745 336.8421 Q 259.1093 336.8421 259.1093 310.93115 Q 259.1093 285.02023 362.75302 285.02023 Q 466.39676 259.1093 466.39676 259.1093 Q 466.39676 207.28745 544.1295 155.46558 Q 621.8623 77.73279 621.8623 51.82186 Q 621.8623 0.0 647.77325 0.0 z" svg:height="6.736842mm" draw:style-name="style-40" svg:viewBox="0.0 0.0 1554.6559 673.6842" svg:width="15.546558mm" svg:x="224.38866mm" svg:y="179.82185mm"/>
          <draw:path svg:d="M 492.30768 1.8189894E-12 L 595.9514 1.8189894E-12 L 621.8623 25.91093 L 647.77325 25.91093 L 647.77325 51.82186 L 647.77325 77.73279 L 595.9514 103.64372 Q 544.1295 103.64372 595.9514 129.55466 Q 621.8623 155.46558 595.9514 155.46558 L 570.04047 155.46558 L 647.77325 155.46558 Q 751.417 155.46558 751.417 181.37651 L 751.417 207.28745 L 751.417 233.19838 Q 751.417 259.1093 544.1295 259.1093 Q 362.75302 259.1093 336.8421 285.02023 Q 336.8421 310.93115 259.1093 310.93115 Q 207.28745 336.8421 207.28745 362.75302 Q 207.28745 388.66397 155.46558 414.5749 L 103.64372 414.5749 L 77.73279 414.5749 Q 77.73279 414.5749 77.73279 362.75302 Q 51.82186 336.8421 25.91093 336.8421 L 9.094947E-13 310.93115 L 9.094947E-13 310.93115 L 25.91093 310.93115 L 25.91093 259.1093 L 25.91093 233.19838 L 51.82186 233.19838 L 51.82186 207.28745 L 77.73279 207.28745 L 103.64372 207.28745 L 129.55466 207.28745 L 129.55466 207.28745 L 129.55466 207.28745 Q 129.55466 207.28745 129.55466 207.28745 Q 129.55466 181.37651 181.37651 155.46558 Q 181.37651 129.55466 285.02023 103.64372 Q 388.66397 51.82186 388.66397 51.82186 L 362.75302 25.91093 L 362.75302 25.91093 Q 362.75302 1.8189894E-12 492.30768 1.8189894E-12 z" svg:height="4.145749mm" draw:style-name="style-41" svg:viewBox="0.0 0.0 751.417 414.5749" svg:width="7.5141697mm" svg:x="76.95547mm" svg:y="130.5911mm"/>
          <draw:path svg:d="M 51.82186 -1.8189894E-12 L 103.64372 -1.8189894E-12 L 155.46558 -1.8189894E-12 L 181.37651 25.91093 L 181.37651 25.91093 L 155.46558 25.91093 L 155.46558 25.91093 L 155.46558 25.91093 L 155.46558 51.82186 L 155.46558 51.82186 L 129.55466 51.82186 L 129.55466 77.73279 L 155.46558 77.73279 L 207.28745 77.73279 L 259.1093 77.73279 Q 310.93115 77.73279 310.93115 129.55466 Q 310.93115 155.46558 336.8421 181.37651 L 336.8421 207.28745 L 310.93115 207.28745 Q 285.02023 233.19838 285.02023 233.19838 L 285.02023 233.19838 L 259.1093 233.19838 L 259.1093 233.19838 L 207.28745 233.19838 Q 155.46558 233.19838 155.46558 207.28745 Q 155.46558 207.28745 181.37651 181.37651 L 207.28745 181.37651 L 103.64372 155.46558 Q 25.91093 129.55466 0.0 103.64372 L 0.0 51.82186 L 0.0 25.91093 Q 0.0 -1.8189894E-12 51.82186 -1.8189894E-12 z" svg:height="2.3319838mm" draw:style-name="style-42" svg:viewBox="0.0 0.0 336.8421 233.19838" svg:width="3.368421mm" svg:x="240.97165mm" svg:y="142.76923mm"/>
          <draw:path svg:d="M 310.93115 0.0 L 336.8421 0.0 L 336.8421 51.82186 L 362.75302 77.73279 L 362.75302 77.73279 L 362.75302 51.82186 L 388.66397 51.82186 L 414.5749 51.82186 L 492.30768 51.82186 Q 570.04047 51.82186 570.04047 77.73279 Q 595.9514 103.64372 647.77325 103.64372 Q 725.50604 129.55466 673.6842 155.46558 Q 647.77325 207.28745 725.50604 233.19838 Q 777.32794 285.02023 777.32794 336.8421 Q 751.417 362.75302 777.32794 388.66397 L 829.1498 388.66397 L 829.1498 388.66397 L 829.1498 414.5749 L 777.32794 414.5749 L 725.50604 414.5749 L 725.50604 440.4858 L 725.50604 440.4858 L 751.417 440.4858 L 751.417 466.39676 L 751.417 466.39676 L 777.32794 466.39676 L 777.32794 466.39676 L 777.32794 492.30768 L 751.417 492.30768 L 751.417 492.30768 L 725.50604 492.30768 Q 699.59515 466.39676 621.8623 466.39676 Q 544.1295 466.39676 518.2186 518.2186 Q 518.2186 544.1295 544.1295 544.1295 Q 570.04047 570.04047 518.2186 570.04047 L 492.30768 570.04047 L 466.39676 570.04047 Q 466.39676 570.04047 362.75302 518.2186 Q 259.1093 466.39676 285.02023 466.39676 Q 310.93115 466.39676 207.28745 414.5749 L 103.64372 414.5749 L 103.64372 388.66397 L 103.64372 388.66397 L 77.73279 388.66397 L 77.73279 362.75302 L 51.82186 362.75302 L 3.6379788E-12 362.75302 L 3.6379788E-12 336.8421 L 3.6379788E-12 336.8421 L 3.6379788E-12 310.93115 L 3.6379788E-12 310.93115 L 3.6379788E-12 310.93115 L 3.6379788E-12 310.93115 L 3.6379788E-12 285.02023 L 3.6379788E-12 285.02023 L 51.82186 285.02023 L 77.73279 259.1093 L 77.73279 259.1093 L 103.64372 259.1093 L 103.64372 259.1093 L 103.64372 259.1093 L 129.55466 233.19838 Q 155.46558 207.28745 207.28745 103.64372 Q 310.93115 25.91093 310.93115 25.91093 Q 310.93115 0.0 310.93115 0.0 z" svg:height="5.7004046mm" draw:style-name="style-43" svg:viewBox="0.0 0.0 829.1498 570.04047" svg:width="8.291498mm" svg:x="261.1822mm" svg:y="118.15385mm"/>
          <draw:path svg:d="M 595.9514 1.8189894E-12 L 621.8623 1.8189894E-12 L 621.8623 1.8189894E-12 Q 621.8623 25.91093 621.8623 25.91093 L 647.77325 25.91093 L 647.77325 25.91093 Q 647.77325 25.91093 673.6842 51.82186 L 673.6842 51.82186 L 699.59515 51.82186 Q 725.50604 51.82186 725.50604 129.55466 Q 699.59515 181.37651 621.8623 181.37651 L 570.04047 207.28745 L 388.66397 207.28745 Q 207.28745 181.37651 155.46558 181.37651 L 103.64372 181.37651 L 51.82186 181.37651 Q 0.0 181.37651 0.0 155.46558 Q 0.0 155.46558 0.0 129.55466 Q -25.91093 129.55466 0.0 103.64372 L 0.0 77.73279 L 285.02023 51.82186 Q 570.04047 25.91093 595.9514 1.8189894E-12 z" svg:height="2.0728745mm" draw:style-name="style-44" svg:viewBox="0.0 0.0 725.50604 207.28745" svg:width="7.2550607mm" svg:x="214.02429mm" svg:y="101.829956mm"/>
          <draw:path svg:d="M 336.8421 0.0 L 388.66397 0.0 L 388.66397 129.55466 L 388.66397 285.02023 L 362.75302 285.02023 Q 336.8421 285.02023 181.37651 233.19838 Q 0.0 207.28745 25.91093 181.37651 Q 51.82186 181.37651 25.91093 155.46558 L 0.0 129.55466 L 51.82186 129.55466 L 77.73279 129.55466 L 181.37651 77.73279 Q 285.02023 25.91093 336.8421 0.0 z" svg:height="2.8502023mm" draw:style-name="style-45" svg:viewBox="0.0 0.0 388.66397 285.02023" svg:width="3.8866396mm" svg:x="316.11334mm" svg:y="149.50607mm"/>
          <draw:path svg:d="M 466.39676 25.91093 L 466.39676 25.91093 L 466.39676 25.91093 L 440.4858 25.91093 L 440.4858 51.82186 Q 466.39676 51.82186 466.39676 77.73279 Q 466.39676 77.73279 440.4858 129.55466 Q 414.5749 207.28745 259.1093 233.19838 L 129.55466 285.02023 L 129.55466 285.02023 L 103.64372 285.02023 L 103.64372 285.02023 L 103.64372 285.02023 L 51.82186 285.02023 Q 25.91093 285.02023 3.6379788E-12 310.93115 Q -25.91093 310.93115 3.6379788E-12 207.28745 Q 3.6379788E-12 103.64372 103.64372 51.82186 L 207.28745 0.0 L 336.8421 0.0 Q 466.39676 0.0 466.39676 0.0 Q 466.39676 25.91093 466.39676 25.91093 z" svg:height="3.1093116mm" draw:style-name="style-46" svg:viewBox="0.0 0.0 466.39676 310.93115" svg:width="4.6639676mm" svg:x="213.50607mm" svg:y="136.5506mm"/>
          <draw:path svg:d="M 1321.4574 103.64372 L 1321.4574 103.64372 L 1321.4574 155.46558 Q 1321.4574 181.37651 1243.7246 181.37651 L 1191.9028 207.28745 L 1217.8137 207.28745 L 1243.7246 207.28745 L 1243.7246 233.19838 L 1243.7246 233.19838 L 1269.6356 259.1093 Q 1295.5465 285.02023 1269.6356 285.02023 Q 1269.6356 310.93115 1243.7246 310.93115 L 1191.9028 310.93115 L 1191.9028 336.8421 Q 1191.9028 336.8421 1217.8137 362.75302 L 1217.8137 362.75302 L 1140.0809 362.75302 Q 1062.3481 388.66397 1062.3481 414.5749 Q 1062.3481 440.4858 932.7935 466.39676 Q 803.23883 466.39676 803.23883 440.4858 Q 803.23883 414.5749 777.32794 414.5749 L 725.50604 414.5749 L 725.50604 440.4858 L 725.50604 466.39676 L 699.59515 466.39676 L 699.59515 466.39676 L 699.59515 492.30768 L 725.50604 492.30768 L 725.50604 492.30768 L 725.50604 518.2186 L 699.59515 518.2186 L 673.6842 518.2186 L 673.6842 544.1295 L 673.6842 544.1295 L 647.77325 544.1295 L 647.77325 570.04047 L 699.59515 570.04047 Q 725.50604 595.9514 725.50604 595.9514 Q 725.50604 621.8623 777.32794 621.8623 L 855.0607 621.8623 L 855.0607 621.8623 L 855.0607 621.8623 L 855.0607 647.77325 L 829.1498 647.77325 L 829.1498 647.77325 L 829.1498 673.6842 L 673.6842 673.6842 L 518.2186 673.6842 L 518.2186 699.59515 L 518.2186 725.50604 L 544.1295 725.50604 L 544.1295 751.417 L 544.1295 777.32794 L 544.1295 777.32794 L 544.1295 777.32794 Q 518.2186 777.32794 518.2186 803.23883 Q 492.30768 829.1498 388.66397 777.32794 Q 285.02023 725.50604 155.46558 725.50604 L 0.0 725.50604 L 0.0 362.75302 L 0.0 0.0 L 103.64372 0.0 Q 181.37651 -25.91093 181.37651 0.0 Q 181.37651 25.91093 285.02023 51.82186 Q 362.75302 51.82186 388.66397 77.73279 Q 414.5749 103.64372 673.6842 103.64372 Q 958.7044 155.46558 1036.4373 103.64372 Q 1140.0809 103.64372 1217.8137 103.64372 Q 1295.5465 103.64372 1321.4574 103.64372 z" svg:height="8.032389mm" draw:style-name="style-47" svg:viewBox="0.0 0.0 1321.4574 803.23883" svg:width="13.214575mm" svg:x="0.0mm" svg:y="148.72874mm"/>
          <draw:path svg:d="M 155.46558 -3.6379788E-12 L 155.46558 -3.6379788E-12 L 155.46558 -3.6379788E-12 Q 155.46558 25.91093 181.37651 25.91093 L 207.28745 25.91093 L 259.1093 25.91093 L 285.02023 25.91093 L 310.93115 25.91093 L 362.75302 25.91093 L 466.39676 51.82186 Q 570.04047 77.73279 570.04047 103.64372 Q 570.04047 129.55466 777.32794 129.55466 Q 984.61536 129.55466 1010.5263 129.55466 L 1010.5263 129.55466 L 1036.4373 103.64372 L 1062.3481 103.64372 L 1062.3481 103.64372 L 1062.3481 129.55466 L 1062.3481 129.55466 L 1088.259 129.55466 L 1088.259 181.37651 L 1088.259 207.28745 L 1114.17 233.19838 L 1140.0809 285.02023 L 1140.0809 285.02023 L 1140.0809 310.93115 L 1088.259 310.93115 L 1062.3481 336.8421 L 1062.3481 336.8421 L 1036.4373 336.8421 L 1036.4373 336.8421 L 1036.4373 336.8421 L 984.61536 362.75302 Q 958.7044 388.66397 725.50604 388.66397 Q 466.39676 414.5749 388.66397 466.39676 Q 285.02023 518.2186 285.02023 492.30768 Q 285.02023 466.39676 233.19838 440.4858 Q 207.28745 388.66397 181.37651 388.66397 L 155.46558 362.75302 L 155.46558 362.75302 L 129.55466 362.75302 L 103.64372 362.75302 L 103.64372 362.75302 L 77.73279 362.75302 L 51.82186 336.8421 L 51.82186 336.8421 L 51.82186 336.8421 L 25.91093 336.8421 L 25.91093 336.8421 L 25.91093 310.93115 L -1.8189894E-12 310.93115 L -1.8189894E-12 310.93115 L -1.8189894E-12 285.02023 L 51.82186 285.02023 Q 103.64372 285.02023 155.46558 259.1093 L 181.37651 233.19838 L 129.55466 233.19838 Q 77.73279 233.19838 77.73279 207.28745 Q 51.82186 207.28745 77.73279 181.37651 Q 103.64372 181.37651 51.82186 129.55466 L -1.8189894E-12 129.55466 L 51.82186 103.64372 Q 103.64372 77.73279 77.73279 51.82186 Q 77.73279 25.91093 103.64372 25.91093 Q 155.46558 -3.6379788E-12 155.46558 -3.6379788E-12 z" svg:height="4.9230766mm" draw:style-name="style-48" svg:viewBox="0.0 0.0 1140.0809 492.30768" svg:width="11.400809mm" svg:x="162.72064mm" svg:y="197.7004mm"/>
          <draw:path svg:d="M 1036.4373 51.82186 L 1088.259 51.82186 L 1088.259 77.73279 L 1114.17 103.64372 L 1114.17 103.64372 L 1114.17 129.55466 L 1165.9918 129.55466 Q 1243.7246 129.55466 1217.8137 155.46558 Q 1191.9028 181.37651 1191.9028 181.37651 L 1191.9028 181.37651 L 1165.9918 181.37651 Q 1165.9918 181.37651 1165.9918 207.28745 L 1191.9028 207.28745 L 1191.9028 207.28745 Q 1217.8137 207.28745 1217.8137 233.19838 Q 1217.8137 259.1093 1165.9918 259.1093 L 1088.259 285.02023 L 1062.3481 285.02023 L 1036.4373 285.02023 L 1036.4373 310.93115 L 1010.5263 310.93115 L 1010.5263 310.93115 Q 1010.5263 336.8421 1062.3481 336.8421 L 1088.259 336.8421 L 1088.259 336.8421 L 1062.3481 362.75302 L 1062.3481 362.75302 L 1062.3481 362.75302 L 1062.3481 388.66397 L 1062.3481 388.66397 L 1036.4373 388.66397 Q 1010.5263 388.66397 1010.5263 414.5749 L 1010.5263 414.5749 L 958.7044 414.5749 Q 880.9716 440.4858 803.23883 440.4858 Q 751.417 440.4858 751.417 440.4858 L 725.50604 466.39676 L 544.1295 466.39676 Q 388.66397 440.4858 388.66397 440.4858 Q 388.66397 440.4858 362.75302 414.5749 Q 310.93115 388.66397 310.93115 414.5749 Q 310.93115 440.4858 233.19838 440.4858 L 181.37651 440.4858 L 181.37651 440.4858 L 181.37651 440.4858 L 155.46558 440.4858 L 155.46558 440.4858 L 77.73279 466.39676 L 25.91093 466.39676 L 25.91093 466.39676 L 0.0 440.4858 L 25.91093 440.4858 L 77.73279 440.4858 L 129.55466 414.5749 L 181.37651 388.66397 L 181.37651 388.66397 L 181.37651 388.66397 L 207.28745 336.8421 L 207.28745 310.93115 L 129.55466 310.93115 L 51.82186 285.02023 L 51.82186 285.02023 L 51.82186 285.02023 L 77.73279 285.02023 L 103.64372 285.02023 L 103.64372 259.1093 L 77.73279 259.1093 L 77.73279 259.1093 L 77.73279 233.19838 L 77.73279 233.19838 L 77.73279 233.19838 L 181.37651 233.19838 Q 310.93115 207.28745 285.02023 155.46558 Q 285.02023 103.64372 310.93115 77.73279 Q 336.8421 77.73279 310.93115 51.82186 L 310.93115 25.91093 L 310.93115 25.91093 Q 336.8421 25.91093 336.8421 25.91093 L 336.8421 0.0 L 647.77325 25.91093 Q 984.61536 25.91093 1036.4373 51.82186 z" svg:height="4.6639676mm" draw:style-name="style-49" svg:viewBox="0.0 0.0 1217.8137 466.39676" svg:width="12.178138mm" svg:x="241.23076mm" svg:y="203.4008mm"/>
          <draw:path svg:d="M 595.9514 0.0 L 595.9514 0.0 L 621.8623 0.0 L 647.77325 0.0 L 647.77325 25.91093 L 647.77325 51.82186 L 673.6842 51.82186 L 699.59515 77.73279 L 699.59515 77.73279 L 699.59515 77.73279 L 647.77325 103.64372 Q 621.8623 129.55466 647.77325 129.55466 L 673.6842 129.55466 L 751.417 155.46558 Q 829.1498 155.46558 829.1498 181.37651 Q 829.1498 207.28745 777.32794 207.28745 Q 725.50604 233.19838 855.0607 233.19838 Q 958.7044 285.02023 1010.5263 259.1093 Q 1036.4373 259.1093 1062.3481 310.93115 Q 1062.3481 388.66397 1062.3481 388.66397 L 1062.3481 388.66397 L 1010.5263 388.66397 Q 984.61536 388.66397 984.61536 440.4858 Q 984.61536 518.2186 958.7044 518.2186 Q 932.7935 544.1295 906.88257 570.04047 Q 855.0607 621.8623 803.23883 621.8623 Q 751.417 621.8623 751.417 647.77325 Q 751.417 673.6842 647.77325 673.6842 L 544.1295 673.6842 L 544.1295 673.6842 Q 544.1295 647.77325 466.39676 647.77325 Q 388.66397 647.77325 388.66397 673.6842 Q 388.66397 699.59515 310.93115 725.50604 L 233.19838 751.417 L 233.19838 751.417 L 233.19838 751.417 L 129.55466 725.50604 L 0.0 699.59515 L 0.0 699.59515 L 0.0 699.59515 L 0.0 699.59515 L 25.91093 699.59515 L 25.91093 699.59515 L 25.91093 673.6842 L 25.91093 673.6842 L 25.91093 647.77325 L 77.73279 621.8623 Q 155.46558 595.9514 181.37651 570.04047 L 207.28745 544.1295 L 155.46558 544.1295 Q 103.64372 544.1295 103.64372 492.30768 Q 129.55466 440.4858 51.82186 414.5749 L 0.0 388.66397 L 0.0 388.66397 L 25.91093 388.66397 L 25.91093 388.66397 L 25.91093 388.66397 L 77.73279 362.75302 L 129.55466 362.75302 L 310.93115 285.02023 Q 492.30768 233.19838 466.39676 181.37651 Q 466.39676 155.46558 492.30768 155.46558 Q 518.2186 155.46558 518.2186 77.73279 Q 518.2186 25.91093 544.1295 25.91093 Q 570.04047 25.91093 595.9514 0.0 z" svg:height="7.5141697mm" draw:style-name="style-50" svg:viewBox="0.0 0.0 1062.3481 751.417" svg:width="10.623482mm" svg:x="290.97974mm" svg:y="172.3077mm"/>
          <draw:path svg:d="M 1191.9028 0.0 L 1269.6356 0.0 L 1580.5668 0.0 Q 1891.4979 0.0 1891.4979 25.91093 L 1891.4979 25.91093 L 1891.4979 25.91093 Q 1865.587 51.82186 1891.4979 51.82186 Q 1917.4088 51.82186 1917.4088 77.73279 L 1891.4979 103.64372 L 1891.4979 103.64372 L 1891.4979 103.64372 L 1891.4979 129.55466 L 1891.4979 129.55466 L 1891.4979 155.46558 L 1891.4979 207.28745 L 1891.4979 207.28745 L 1891.4979 207.28745 L 1839.676 233.19838 L 1813.7651 259.1093 L 1813.7651 259.1093 L 1839.676 259.1093 L 1839.676 259.1093 L 1839.676 259.1093 L 2254.251 259.1093 Q 2668.826 233.19838 2694.7368 233.19838 L 2694.7368 233.19838 L 2720.6477 233.19838 L 2746.5586 259.1093 L 2772.4695 259.1093 L 2824.2915 259.1093 L 2824.2915 310.93115 Q 2824.2915 362.75302 2798.3806 362.75302 Q 2772.4695 362.75302 2772.4695 414.5749 Q 2772.4695 466.39676 2720.6477 518.2186 Q 2668.826 544.1295 2694.7368 647.77325 Q 2720.6477 725.50604 2694.7368 751.417 Q 2668.826 751.417 2668.826 777.32794 Q 2668.826 803.23883 2642.9148 829.1498 Q 2617.004 829.1498 2591.093 855.0607 Q 2565.1821 880.9716 2565.1821 880.9716 Q 2565.1821 880.9716 2539.2712 880.9716 L 2539.2712 880.9716 L 2513.3604 880.9716 Q 2487.4492 880.9716 2280.1619 932.7935 Q 2072.8745 932.7935 1995.1416 958.7044 Q 1917.4088 984.61536 1943.3198 984.61536 Q 1943.3198 1010.5263 1891.4979 1036.4373 Q 1839.676 1036.4373 1839.676 1010.5263 Q 1839.676 984.61536 1502.834 1010.5263 Q 1165.9918 1036.4373 1165.9918 1062.3481 Q 1165.9918 1088.259 1010.5263 1088.259 L 880.9716 1062.3481 L 855.0607 1062.3481 Q 855.0607 1036.4373 829.1498 1036.4373 L 803.23883 1036.4373 L 751.417 1036.4373 L 725.50604 1036.4373 L 725.50604 1036.4373 L 751.417 1036.4373 L 751.417 1036.4373 Q 751.417 1036.4373 803.23883 958.7044 Q 829.1498 906.88257 803.23883 906.88257 Q 751.417 906.88257 751.417 880.9716 Q 751.417 829.1498 699.59515 829.1498 Q 621.8623 829.1498 647.77325 777.32794 Q 699.59515 777.32794 647.77325 725.50604 Q 621.8623 725.50604 310.93115 673.6842 L 0.0 621.8623 L 25.91093 595.9514 L 77.73279 570.04047 L 77.73279 570.04047 L 77.73279 570.04047 L 103.64372 570.04047 L 129.55466 570.04047 L 129.55466 544.1295 L 129.55466 518.2186 L 155.46558 518.2186 L 155.46558 518.2186 L 233.19838 518.2186 Q 310.93115 518.2186 336.8421 466.39676 Q 336.8421 414.5749 310.93115 388.66397 Q 259.1093 362.75302 388.66397 310.93115 Q 544.1295 285.02023 544.1295 259.1093 Q 544.1295 207.28745 570.04047 207.28745 Q 595.9514 207.28745 595.9514 233.19838 Q 595.9514 259.1093 621.8623 259.1093 Q 647.77325 259.1093 673.6842 233.19838 Q 699.59515 207.28745 699.59515 181.37651 L 699.59515 155.46558 L 751.417 155.46558 Q 829.1498 155.46558 829.1498 129.55466 Q 829.1498 103.64372 984.61536 103.64372 Q 1140.0809 103.64372 1114.17 51.82186 Q 1114.17 0.0 1191.9028 0.0 z" svg:height="10.882591mm" draw:style-name="style-51" svg:viewBox="0.0 0.0 2824.2915 1088.259" svg:width="28.242914mm" svg:x="22.54251mm" svg:y="102.089066mm"/>
          <draw:path svg:d="M 699.59515 0.0 L 725.50604 0.0 L 725.50604 0.0 Q 751.417 0.0 673.6842 51.82186 Q 621.8623 51.82186 595.9514 77.73279 L 570.04047 77.73279 L 570.04047 103.64372 L 570.04047 129.55466 L 595.9514 129.55466 L 595.9514 155.46558 L 595.9514 155.46558 L 621.8623 155.46558 L 621.8623 155.46558 L 621.8623 155.46558 L 595.9514 181.37651 L 570.04047 181.37651 L 570.04047 207.28745 L 570.04047 233.19838 L 595.9514 233.19838 L 621.8623 207.28745 L 621.8623 207.28745 L 621.8623 207.28745 L 647.77325 233.19838 L 647.77325 259.1093 L 621.8623 259.1093 L 595.9514 259.1093 L 466.39676 259.1093 Q 362.75302 259.1093 362.75302 285.02023 Q 362.75302 285.02023 285.02023 310.93115 L 207.28745 310.93115 L 155.46558 310.93115 Q 129.55466 310.93115 129.55466 285.02023 L 129.55466 285.02023 L 129.55466 285.02023 Q 129.55466 259.1093 155.46558 259.1093 Q 181.37651 259.1093 155.46558 233.19838 L 155.46558 207.28745 L 129.55466 207.28745 L 103.64372 207.28745 L 103.64372 181.37651 L 103.64372 181.37651 L 103.64372 155.46558 L 103.64372 129.55466 L 103.64372 129.55466 L 103.64372 103.64372 L 51.82186 103.64372 L -9.094947E-13 103.64372 L -9.094947E-13 77.73279 L -9.094947E-13 51.82186 L 77.73279 51.82186 Q 155.46558 51.82186 155.46558 25.91093 L 181.37651 0.0 L 259.1093 0.0 Q 336.8421 0.0 310.93115 0.0 Q 259.1093 0.0 466.39676 0.0 Q 673.6842 0.0 699.59515 0.0 z" svg:height="3.1093116mm" draw:style-name="style-52" svg:viewBox="0.0 0.0 725.50604 310.93115" svg:width="7.2550607mm" svg:x="48.194332mm" svg:y="190.70445mm"/>
          <draw:path svg:d="M 803.23883 0.0 L 829.1498 0.0 L 855.0607 0.0 Q 880.9716 0.0 880.9716 25.91093 L 880.9716 51.82186 L 855.0607 51.82186 L 829.1498 77.73279 L 803.23883 77.73279 Q 777.32794 77.73279 855.0607 129.55466 Q 958.7044 155.46558 932.7935 155.46558 Q 932.7935 181.37651 984.61536 181.37651 L 1036.4373 181.37651 L 1036.4373 207.28745 Q 1036.4373 233.19838 1088.259 233.19838 L 1140.0809 233.19838 L 1140.0809 285.02023 L 1140.0809 310.93115 L 1140.0809 336.8421 Q 1114.17 336.8421 1062.3481 362.75302 Q 984.61536 388.66397 1010.5263 388.66397 L 1010.5263 414.5749 L 1010.5263 414.5749 Q 984.61536 440.4858 958.7044 440.4858 Q 932.7935 440.4858 880.9716 440.4858 Q 803.23883 466.39676 725.50604 492.30768 L 621.8623 492.30768 L 621.8623 492.30768 L 595.9514 492.30768 L 595.9514 492.30768 L 595.9514 492.30768 L 595.9514 492.30768 Q 570.04047 492.30768 570.04047 466.39676 L 570.04047 466.39676 L 570.04047 440.4858 Q 570.04047 414.5749 492.30768 414.5749 L 440.4858 388.66397 L 285.02023 388.66397 Q 129.55466 388.66397 129.55466 440.4858 L 129.55466 492.30768 L 129.55466 492.30768 L 103.64372 492.30768 L 51.82186 466.39676 L 3.6379788E-12 466.39676 L 3.6379788E-12 440.4858 L 3.6379788E-12 414.5749 L 25.91093 414.5749 L 77.73279 388.66397 L 51.82186 388.66397 L 25.91093 388.66397 L 51.82186 362.75302 Q 77.73279 336.8421 77.73279 336.8421 Q 77.73279 336.8421 103.64372 310.93115 Q 129.55466 285.02023 129.55466 259.1093 Q 129.55466 233.19838 129.55466 207.28745 Q 155.46558 181.37651 129.55466 181.37651 Q 77.73279 155.46558 77.73279 129.55466 L 77.73279 77.73279 L 181.37651 77.73279 Q 259.1093 77.73279 285.02023 77.73279 Q 285.02023 51.82186 544.1295 25.91093 Q 803.23883 25.91093 803.23883 0.0 z" svg:height="4.9230766mm" draw:style-name="style-53" svg:viewBox="0.0 0.0 1140.0809 492.30768" svg:width="11.400809mm" svg:x="264.5506mm" svg:y="181.63562mm"/>
          <draw:path svg:d="M 647.77325 25.91093 L 699.59515 0.0 L 725.50604 25.91093 Q 751.417 51.82186 777.32794 51.82186 L 803.23883 51.82186 L 803.23883 51.82186 L 803.23883 51.82186 L 803.23883 77.73279 L 803.23883 77.73279 L 829.1498 77.73279 L 829.1498 103.64372 L 855.0607 103.64372 L 906.88257 103.64372 L 906.88257 129.55466 L 906.88257 129.55466 L 880.9716 129.55466 L 880.9716 155.46558 L 880.9716 155.46558 L 906.88257 155.46558 L 906.88257 155.46558 L 906.88257 155.46558 L 906.88257 181.37651 L 906.88257 181.37651 L 932.7935 207.28745 L 932.7935 207.28745 L 906.88257 233.19838 Q 855.0607 259.1093 855.0607 285.02023 Q 855.0607 310.93115 751.417 310.93115 Q 647.77325 336.8421 647.77325 362.75302 Q 647.77325 388.66397 621.8623 388.66397 Q 595.9514 414.5749 518.2186 414.5749 L 440.4858 414.5749 L 414.5749 440.4858 L 388.66397 466.39676 L 388.66397 466.39676 L 388.66397 466.39676 L 414.5749 466.39676 L 414.5749 466.39676 L 388.66397 492.30768 L 388.66397 492.30768 L 362.75302 492.30768 Q 336.8421 466.39676 285.02023 492.30768 Q 207.28745 492.30768 207.28745 466.39676 Q 207.28745 440.4858 233.19838 414.5749 L 259.1093 414.5749 L 233.19838 414.5749 L 233.19838 414.5749 L 233.19838 414.5749 Q 207.28745 414.5749 207.28745 388.66397 L 207.28745 388.66397 L 207.28745 388.66397 Q 207.28745 362.75302 181.37651 362.75302 L 155.46558 362.75302 L 155.46558 336.8421 Q 155.46558 310.93115 77.73279 310.93115 L 0.0 310.93115 L 0.0 285.02023 L 0.0 259.1093 L 51.82186 259.1093 L 103.64372 259.1093 L 129.55466 233.19838 Q 181.37651 207.28745 207.28745 207.28745 L 233.19838 181.37651 L 233.19838 155.46558 Q 233.19838 155.46558 207.28745 155.46558 L 207.28745 155.46558 L 207.28745 155.46558 Q 207.28745 155.46558 336.8421 155.46558 Q 492.30768 155.46558 544.1295 103.64372 Q 595.9514 51.82186 647.77325 25.91093 z" svg:height="4.9230766mm" draw:style-name="style-54" svg:viewBox="0.0 0.0 932.7935 492.30768" svg:width="9.327935mm" svg:x="6.4777327mm" svg:y="188.11336mm"/>
          <draw:path svg:d="M 285.02023 0.0 L 336.8421 0.0 L 388.66397 0.0 Q 440.4858 0.0 492.30768 25.91093 L 544.1295 25.91093 L 544.1295 51.82186 Q 544.1295 77.73279 285.02023 103.64372 L -3.6379788E-12 129.55466 L -3.6379788E-12 103.64372 L -3.6379788E-12 77.73279 L 77.73279 77.73279 Q 155.46558 51.82186 129.55466 51.82186 Q 129.55466 25.91093 181.37651 25.91093 Q 233.19838 0.0 285.02023 0.0 z" svg:height="1.2955465mm" draw:style-name="style-55" svg:viewBox="0.0 0.0 544.1295 129.55466" svg:width="5.4412956mm" svg:x="257.81375mm" svg:y="189.1498mm"/>
          <draw:path svg:d="M 259.1093 0.0 L 362.75302 0.0 L 466.39676 25.91093 Q 544.1295 51.82186 570.04047 51.82186 L 621.8623 51.82186 L 621.8623 51.82186 Q 621.8623 51.82186 310.93115 103.64372 L 0.0 129.55466 L 0.0 77.73279 Q 0.0 25.91093 51.82186 25.91093 Q 129.55466 0.0 259.1093 0.0 z" svg:height="1.2955465mm" draw:style-name="style-56" svg:viewBox="0.0 0.0 621.8623 129.55466" svg:width="6.218623mm" svg:x="178.2672mm" svg:y="164.2753mm"/>
          <draw:path svg:d="M 984.61536 51.82186 L 984.61536 51.82186 L 984.61536 51.82186 Q 984.61536 77.73279 958.7044 103.64372 L 932.7935 129.55466 L 932.7935 129.55466 L 932.7935 155.46558 L 906.88257 155.46558 L 880.9716 155.46558 L 880.9716 181.37651 L 880.9716 181.37651 L 855.0607 181.37651 L 855.0607 207.28745 L 906.88257 207.28745 Q 958.7044 207.28745 1010.5263 207.28745 Q 1062.3481 259.1093 1062.3481 259.1093 L 1062.3481 259.1093 L 1062.3481 259.1093 Q 1036.4373 259.1093 1036.4373 259.1093 Q 1036.4373 259.1093 984.61536 285.02023 L 906.88257 285.02023 L 906.88257 259.1093 Q 880.9716 259.1093 880.9716 259.1093 L 880.9716 259.1093 L 829.1498 259.1093 Q 751.417 259.1093 725.50604 285.02023 L 725.50604 285.02023 L 725.50604 285.02023 L 699.59515 259.1093 L 595.9514 259.1093 Q 492.30768 259.1093 310.93115 233.19838 L 155.46558 207.28745 L 103.64372 207.28745 L 77.73279 207.28745 L 51.82186 207.28745 L 25.91093 207.28745 L 25.91093 207.28745 L 0.0 207.28745 L 0.0 181.37651 L 0.0 155.46558 L 25.91093 155.46558 L 25.91093 155.46558 L 25.91093 129.55466 L 25.91093 129.55466 L 25.91093 103.64372 L 0.0 77.73279 L 0.0 77.73279 L 0.0 51.82186 L 25.91093 51.82186 L 51.82186 51.82186 L 77.73279 25.91093 L 103.64372 -3.6379788E-12 L 103.64372 -3.6379788E-12 L 103.64372 -3.6379788E-12 L 129.55466 -3.6379788E-12 L 129.55466 -3.6379788E-12 L 155.46558 -3.6379788E-12 L 181.37651 -3.6379788E-12 L 414.5749 -3.6379788E-12 Q 647.77325 -3.6379788E-12 829.1498 -3.6379788E-12 Q 984.61536 51.82186 984.61536 51.82186 z" svg:height="2.8502023mm" draw:style-name="style-57" svg:viewBox="0.0 0.0 1062.3481 285.02023" svg:width="10.623482mm" svg:x="90.17004mm" svg:y="192.77733mm"/>
          <draw:path svg:d="M 725.50604 25.91093 L 699.59515 0.0 L 725.50604 0.0 L 751.417 0.0 L 803.23883 0.0 L 855.0607 0.0 L 855.0607 51.82186 Q 880.9716 77.73279 958.7044 77.73279 Q 1062.3481 103.64372 1114.17 103.64372 L 1140.0809 103.64372 L 1140.0809 103.64372 L 1114.17 129.55466 L 1114.17 129.55466 L 1114.17 155.46558 L 1165.9918 155.46558 L 1191.9028 155.46558 L 1191.9028 207.28745 L 1191.9028 233.19838 L 1217.8137 233.19838 L 1269.6356 259.1093 L 1295.5465 259.1093 Q 1321.4574 259.1093 1321.4574 285.02023 L 1347.3684 285.02023 L 1295.5465 310.93115 Q 1217.8137 310.93115 1243.7246 336.8421 Q 1243.7246 362.75302 1217.8137 362.75302 Q 1165.9918 362.75302 1217.8137 414.5749 Q 1269.6356 440.4858 1243.7246 492.30768 Q 1217.8137 570.04047 1217.8137 570.04047 L 1243.7246 570.04047 L 1243.7246 570.04047 Q 1243.7246 570.04047 1217.8137 621.8623 Q 1165.9918 647.77325 1088.259 673.6842 Q 984.61536 673.6842 984.61536 777.32794 Q 984.61536 880.9716 932.7935 880.9716 L 880.9716 880.9716 L 855.0607 880.9716 Q 855.0607 880.9716 803.23883 880.9716 Q 777.32794 880.9716 725.50604 906.88257 Q 699.59515 906.88257 673.6842 880.9716 Q 647.77325 880.9716 570.04047 855.0607 L 492.30768 829.1498 L 492.30768 829.1498 Q 492.30768 829.1498 518.2186 803.23883 Q 518.2186 777.32794 466.39676 777.32794 Q 414.5749 777.32794 440.4858 751.417 Q 440.4858 725.50604 414.5749 725.50604 Q 362.75302 699.59515 362.75302 725.50604 Q 362.75302 751.417 336.8421 751.417 L 285.02023 725.50604 L 285.02023 725.50604 L 285.02023 725.50604 L 310.93115 725.50604 Q 310.93115 725.50604 336.8421 673.6842 Q 336.8421 647.77325 310.93115 647.77325 Q 285.02023 621.8623 285.02023 621.8623 L 285.02023 595.9514 L 285.02023 595.9514 Q 285.02023 570.04047 285.02023 570.04047 Q 285.02023 570.04047 285.02023 570.04047 Q 259.1093 544.1295 259.1093 518.2186 Q 259.1093 492.30768 181.37651 466.39676 Q 103.64372 440.4858 103.64372 414.5749 L 103.64372 388.66397 L 77.73279 388.66397 L 51.82186 388.66397 L 51.82186 362.75302 L 25.91093 336.8421 L 25.91093 336.8421 L 25.91093 310.93115 L 25.91093 310.93115 L 25.91093 310.93115 L 3.6379788E-12 310.93115 L 3.6379788E-12 310.93115 L 3.6379788E-12 310.93115 L 3.6379788E-12 310.93115 L 77.73279 285.02023 L 155.46558 259.1093 L 155.46558 259.1093 L 155.46558 259.1093 L 181.37651 259.1093 L 181.37651 259.1093 L 207.28745 259.1093 L 233.19838 259.1093 L 336.8421 259.1093 Q 414.5749 259.1093 440.4858 233.19838 L 466.39676 233.19838 L 466.39676 259.1093 Q 466.39676 310.93115 570.04047 310.93115 L 673.6842 310.93115 L 751.417 285.02023 L 829.1498 259.1093 L 855.0607 259.1093 L 880.9716 259.1093 L 880.9716 233.19838 L 855.0607 233.19838 L 855.0607 233.19838 L 855.0607 207.28745 L 829.1498 207.28745 Q 803.23883 207.28745 803.23883 181.37651 Q 803.23883 181.37651 803.23883 155.46558 Q 829.1498 155.46558 829.1498 129.55466 Q 803.23883 103.64372 777.32794 103.64372 L 751.417 77.73279 L 751.417 51.82186 Q 751.417 51.82186 725.50604 25.91093 z M 777.32794 855.0607 Q 777.32794 829.1498 777.32794 829.1498 Q 803.23883 829.1498 803.23883 829.1498 Q 803.23883 855.0607 777.32794 855.0607 z" svg:height="9.068826mm" draw:style-name="style-58" svg:viewBox="0.0 0.0 1347.3684 906.88257" svg:width="13.473684mm" svg:x="298.2348mm" svg:y="130.07288mm"/>
          <draw:path svg:d="M 595.9514 0.0 L 595.9514 0.0 L 621.8623 0.0 Q 647.77325 0.0 777.32794 25.91093 L 906.88257 25.91093 L 906.88257 51.82186 L 932.7935 77.73279 L 932.7935 77.73279 L 932.7935 103.64372 L 1010.5263 103.64372 Q 1088.259 103.64372 1114.17 129.55466 Q 1140.0809 155.46558 1191.9028 155.46558 Q 1269.6356 155.46558 1269.6356 181.37651 Q 1269.6356 207.28745 1243.7246 207.28745 Q 1191.9028 207.28745 1243.7246 233.19838 Q 1295.5465 259.1093 1269.6356 259.1093 L 1269.6356 259.1093 L 1347.3684 285.02023 Q 1399.1903 310.93115 1425.1012 310.93115 L 1451.0121 310.93115 L 1451.0121 310.93115 L 1451.0121 310.93115 L 1451.0121 336.8421 L 1451.0121 336.8421 L 1425.1012 362.75302 L 1425.1012 388.66397 L 1347.3684 388.66397 Q 1295.5465 414.5749 1165.9918 466.39676 Q 1036.4373 518.2186 1062.3481 518.2186 Q 1088.259 518.2186 1010.5263 570.04047 Q 932.7935 570.04047 932.7935 621.8623 Q 906.88257 647.77325 829.1498 647.77325 L 777.32794 621.8623 L 699.59515 621.8623 L 621.8623 621.8623 L 621.8623 621.8623 Q 621.8623 621.8623 647.77325 595.9514 Q 673.6842 595.9514 673.6842 570.04047 Q 673.6842 544.1295 570.04047 518.2186 Q 440.4858 466.39676 285.02023 440.4858 Q 129.55466 414.5749 129.55466 440.4858 Q 129.55466 466.39676 103.64372 466.39676 L 51.82186 466.39676 L 51.82186 440.4858 L 51.82186 414.5749 L 77.73279 414.5749 L 77.73279 414.5749 L 51.82186 388.66397 L 25.91093 362.75302 L 51.82186 362.75302 L 77.73279 362.75302 L 77.73279 336.8421 L 77.73279 310.93115 L 51.82186 310.93115 L 0.0 310.93115 L 0.0 285.02023 L 0.0 285.02023 L 0.0 285.02023 L 25.91093 259.1093 L 25.91093 259.1093 L 25.91093 259.1093 L 181.37651 259.1093 Q 336.8421 259.1093 362.75302 233.19838 Q 414.5749 233.19838 414.5749 207.28745 Q 414.5749 181.37651 440.4858 155.46558 Q 466.39676 155.46558 440.4858 103.64372 Q 414.5749 51.82186 518.2186 51.82186 Q 595.9514 0.0 595.9514 0.0 z" svg:height="6.4777327mm" draw:style-name="style-59" svg:viewBox="0.0 0.0 1451.0121 647.77325" svg:width="14.510121mm" svg:x="139.4008mm" svg:y="196.92307mm"/>
          <draw:path svg:d="M 1191.9028 25.91093 L 1295.5465 25.91093 L 1243.7246 51.82186 Q 1191.9028 77.73279 1191.9028 77.73279 L 1191.9028 103.64372 L 1243.7246 103.64372 L 1269.6356 103.64372 L 1269.6356 129.55466 L 1295.5465 129.55466 L 1295.5465 129.55466 L 1295.5465 155.46558 L 1295.5465 155.46558 L 1295.5465 155.46558 L 1321.4574 181.37651 L 1321.4574 207.28745 L 1347.3684 207.28745 Q 1399.1903 233.19838 1399.1903 259.1093 Q 1399.1903 259.1093 1425.1012 259.1093 Q 1451.0121 259.1093 1451.0121 259.1093 L 1451.0121 259.1093 L 1476.9231 259.1093 Q 1502.834 233.19838 1528.7449 233.19838 L 1528.7449 233.19838 L 1554.6559 233.19838 L 1554.6559 233.19838 L 1554.6559 259.1093 Q 1554.6559 285.02023 1451.0121 310.93115 Q 1347.3684 362.75302 1321.4574 362.75302 L 1321.4574 362.75302 L 1347.3684 388.66397 Q 1347.3684 414.5749 1295.5465 414.5749 L 1217.8137 414.5749 L 1217.8137 440.4858 L 1217.8137 440.4858 L 1165.9918 466.39676 Q 1140.0809 466.39676 1114.17 518.2186 Q 1114.17 570.04047 1036.4373 595.9514 Q 984.61536 621.8623 958.7044 621.8623 L 958.7044 621.8623 L 906.88257 647.77325 L 855.0607 673.6842 L 829.1498 673.6842 L 803.23883 673.6842 L 803.23883 699.59515 L 803.23883 699.59515 L 725.50604 699.59515 L 647.77325 699.59515 L 647.77325 673.6842 Q 647.77325 647.77325 621.8623 647.77325 Q 595.9514 647.77325 595.9514 673.6842 Q 595.9514 699.59515 466.39676 647.77325 Q 310.93115 621.8623 155.46558 647.77325 L 25.91093 673.6842 L 25.91093 647.77325 L 25.91093 621.8623 L 51.82186 621.8623 L 77.73279 621.8623 L 77.73279 595.9514 L 51.82186 570.04047 L 51.82186 570.04047 L 51.82186 570.04047 L 25.91093 595.9514 L 0.0 595.9514 L 0.0 570.04047 L 0.0 544.1295 L 25.91093 544.1295 L 51.82186 518.2186 L 51.82186 518.2186 L 51.82186 518.2186 L 25.91093 518.2186 L 25.91093 518.2186 L 25.91093 492.30768 L 0.0 492.30768 L 0.0 466.39676 L 0.0 440.4858 L 25.91093 440.4858 Q 51.82186 414.5749 103.64372 414.5749 Q 181.37651 362.75302 155.46558 362.75302 L 155.46558 362.75302 L 155.46558 362.75302 Q 155.46558 362.75302 285.02023 336.8421 Q 414.5749 310.93115 414.5749 259.1093 Q 440.4858 207.28745 414.5749 207.28745 Q 388.66397 207.28745 388.66397 181.37651 Q 388.66397 155.46558 414.5749 155.46558 L 440.4858 129.55466 L 621.8623 103.64372 Q 777.32794 103.64372 803.23883 77.73279 Q 829.1498 51.82186 829.1498 25.91093 Q 829.1498 0.0 958.7044 0.0 Q 1088.259 0.0 1191.9028 25.91093 z" svg:height="6.995951mm" draw:style-name="style-60" svg:viewBox="0.0 0.0 1554.6559 699.59515" svg:width="15.546558mm" svg:x="53.894737mm" svg:y="187.07692mm"/>
          <draw:path svg:d="M 388.66397 0.0 L 388.66397 0.0 L 570.04047 25.91093 Q 751.417 51.82186 777.32794 51.82186 L 777.32794 51.82186 L 829.1498 51.82186 L 906.88257 51.82186 L 906.88257 77.73279 L 932.7935 77.73279 L 932.7935 77.73279 L 932.7935 103.64372 L 906.88257 103.64372 L 880.9716 103.64372 L 1010.5263 129.55466 Q 1140.0809 129.55466 1140.0809 155.46558 Q 1140.0809 181.37651 1114.17 181.37651 Q 1088.259 207.28745 1114.17 207.28745 L 1140.0809 207.28745 L 1140.0809 207.28745 Q 1140.0809 207.28745 1114.17 233.19838 L 1088.259 259.1093 L 1088.259 259.1093 L 1088.259 259.1093 L 1062.3481 259.1093 L 1062.3481 259.1093 L 1062.3481 285.02023 L 1088.259 285.02023 L 1088.259 310.93115 Q 1088.259 336.8421 1062.3481 362.75302 L 1062.3481 388.66397 L 958.7044 388.66397 Q 855.0607 362.75302 829.1498 414.5749 Q 829.1498 440.4858 647.77325 466.39676 L 466.39676 466.39676 L 466.39676 440.4858 Q 466.39676 414.5749 440.4858 414.5749 Q 414.5749 414.5749 414.5749 414.5749 Q 388.66397 440.4858 362.75302 440.4858 Q 336.8421 440.4858 336.8421 414.5749 Q 336.8421 388.66397 259.1093 362.75302 Q 155.46558 336.8421 155.46558 310.93115 Q 155.46558 259.1093 129.55466 259.1093 Q 103.64372 259.1093 155.46558 233.19838 Q 181.37651 207.28745 103.64372 207.28745 L 25.91093 207.28745 L 25.91093 181.37651 L 51.82186 155.46558 L 51.82186 155.46558 L 51.82186 155.46558 L 25.91093 129.55466 L 0.0 129.55466 L 51.82186 103.64372 Q 129.55466 77.73279 103.64372 51.82186 Q 103.64372 0.0 207.28745 25.91093 Q 336.8421 51.82186 362.75302 25.91093 Q 388.66397 0.0 388.66397 0.0 z" svg:height="4.6639676mm" draw:style-name="style-61" svg:viewBox="0.0 0.0 1140.0809 466.39676" svg:width="11.400809mm" svg:x="295.90283mm" svg:y="164.79352mm"/>
          <draw:path svg:d="M 570.04047 77.73279 L 570.04047 77.73279 L 570.04047 77.73279 Q 570.04047 77.73279 570.04047 129.55466 Q 595.9514 181.37651 518.2186 181.37651 Q 440.4858 181.37651 362.75302 181.37651 L 259.1093 207.28745 L 155.46558 207.28745 Q 51.82186 181.37651 51.82186 181.37651 L 51.82186 181.37651 L 77.73279 181.37651 L 103.64372 181.37651 L 51.82186 155.46558 L 25.91093 129.55466 L 25.91093 129.55466 L 1.8189894E-12 129.55466 L 1.8189894E-12 129.55466 L 1.8189894E-12 129.55466 L 1.8189894E-12 103.64372 L 1.8189894E-12 103.64372 L 25.91093 103.64372 Q 25.91093 77.73279 51.82186 77.73279 Q 103.64372 25.91093 103.64372 25.91093 L 77.73279 0.0 L 259.1093 0.0 Q 414.5749 25.91093 466.39676 25.91093 Q 544.1295 77.73279 570.04047 77.73279 z" svg:height="2.0728745mm" draw:style-name="style-62" svg:viewBox="0.0 0.0 570.04047 207.28745" svg:width="5.7004046mm" svg:x="129.03644mm" svg:y="185.78137mm"/>
          <draw:path svg:d="M 1373.2793 -9.094947E-13 L 1399.1903 -9.094947E-13 L 1399.1903 25.91093 L 1399.1903 51.82186 L 1373.2793 51.82186 Q 1347.3684 77.73279 1373.2793 103.64372 Q 1425.1012 103.64372 1425.1012 181.37651 Q 1425.1012 259.1093 1476.9231 259.1093 Q 1554.6559 259.1093 1554.6559 259.1093 L 1554.6559 285.02023 L 1554.6559 285.02023 Q 1528.7449 310.93115 1528.7449 310.93115 L 1528.7449 310.93115 L 1502.834 310.93115 Q 1502.834 310.93115 1502.834 336.8421 L 1502.834 336.8421 L 1476.9231 336.8421 Q 1451.0121 310.93115 1425.1012 310.93115 Q 1399.1903 310.93115 1399.1903 362.75302 Q 1399.1903 414.5749 1373.2793 440.4858 Q 1321.4574 466.39676 1347.3684 466.39676 Q 1373.2793 466.39676 1269.6356 518.2186 Q 1165.9918 518.2186 1140.0809 570.04047 L 1114.17 570.04047 L 1114.17 595.9514 L 1088.259 595.9514 L 1140.0809 621.8623 Q 1140.0809 673.6842 1165.9918 725.50604 Q 1191.9028 777.32794 1165.9918 803.23883 Q 1140.0809 829.1498 1114.17 880.9716 Q 1088.259 932.7935 984.61536 958.7044 L 880.9716 958.7044 L 855.0607 958.7044 Q 829.1498 932.7935 803.23883 932.7935 Q 777.32794 932.7935 777.32794 958.7044 Q 777.32794 984.61536 725.50604 932.7935 Q 725.50604 906.88257 673.6842 932.7935 Q 647.77325 932.7935 621.8623 932.7935 Q 570.04047 932.7935 595.9514 906.88257 Q 621.8623 880.9716 544.1295 829.1498 Q 440.4858 803.23883 440.4858 777.32794 Q 440.4858 751.417 233.19838 751.417 L 25.91093 725.50604 L 25.91093 751.417 L 0.0 751.417 L 0.0 751.417 L 0.0 751.417 L 0.0 725.50604 L 0.0 699.59515 L 25.91093 699.59515 L 51.82186 699.59515 L 51.82186 673.6842 L 51.82186 647.77325 L 77.73279 647.77325 L 103.64372 621.8623 L 103.64372 621.8623 L 103.64372 621.8623 L 77.73279 621.8623 L 77.73279 621.8623 L 103.64372 595.9514 L 129.55466 570.04047 L 181.37651 570.04047 Q 207.28745 544.1295 207.28745 518.2186 Q 207.28745 466.39676 259.1093 466.39676 Q 336.8421 466.39676 336.8421 492.30768 Q 336.8421 518.2186 388.66397 518.2186 Q 440.4858 518.2186 440.4858 544.1295 L 466.39676 544.1295 L 466.39676 518.2186 Q 466.39676 492.30768 414.5749 492.30768 Q 388.66397 466.39676 440.4858 466.39676 Q 492.30768 466.39676 518.2186 440.4858 Q 544.1295 414.5749 570.04047 388.66397 Q 621.8623 362.75302 570.04047 362.75302 Q 518.2186 336.8421 595.9514 310.93115 Q 673.6842 310.93115 673.6842 285.02023 Q 673.6842 259.1093 777.32794 285.02023 Q 855.0607 310.93115 880.9716 285.02023 Q 932.7935 259.1093 984.61536 233.19838 Q 1036.4373 207.28745 1088.259 207.28745 L 1114.17 207.28745 L 1114.17 207.28745 L 1140.0809 207.28745 L 1140.0809 207.28745 L 1140.0809 207.28745 L 1165.9918 181.37651 L 1191.9028 155.46558 L 1191.9028 155.46558 L 1191.9028 155.46558 L 1165.9918 155.46558 L 1165.9918 155.46558 L 1140.0809 155.46558 L 1114.17 155.46558 L 1036.4373 155.46558 L 984.61536 155.46558 L 1036.4373 129.55466 L 1062.3481 129.55466 L 1062.3481 103.64372 L 1062.3481 77.73279 L 1036.4373 77.73279 L 1010.5263 51.82186 L 1036.4373 51.82186 L 1088.259 51.82186 L 1140.0809 25.91093 L 1191.9028 25.91093 L 1191.9028 25.91093 L 1191.9028 51.82186 L 1217.8137 51.82186 L 1243.7246 51.82186 L 1243.7246 77.73279 L 1243.7246 77.73279 L 1217.8137 77.73279 L 1217.8137 77.73279 L 1191.9028 77.73279 Q 1165.9918 103.64372 1191.9028 103.64372 L 1217.8137 103.64372 L 1243.7246 103.64372 L 1269.6356 103.64372 L 1269.6356 77.73279 Q 1295.5465 77.73279 1269.6356 51.82186 L 1269.6356 25.91093 L 1295.5465 25.91093 Q 1347.3684 -9.094947E-13 1373.2793 -9.094947E-13 z M 647.77325 829.1498 Q 647.77325 829.1498 647.77325 803.23883 Q 673.6842 803.23883 673.6842 829.1498 Q 673.6842 829.1498 647.77325 829.1498 z" svg:height="9.587045mm" draw:style-name="style-63" svg:viewBox="0.0 0.0 1554.6559 958.7044" svg:width="15.546558mm" svg:x="100.01619mm" svg:y="70.99595mm"/>
          <draw:path svg:d="M 518.2186 0.0 L 595.9514 0.0 L 595.9514 25.91093 L 595.9514 51.82186 L 673.6842 51.82186 L 725.50604 25.91093 L 958.7044 25.91093 Q 1191.9028 25.91093 1191.9028 25.91093 Q 1217.8137 25.91093 1269.6356 25.91093 L 1321.4574 25.91093 L 1321.4574 51.82186 L 1321.4574 77.73279 L 1295.5465 77.73279 L 1269.6356 77.73279 L 1347.3684 103.64372 Q 1451.0121 129.55466 1451.0121 129.55466 L 1451.0121 155.46558 L 1347.3684 155.46558 L 1269.6356 155.46558 L 1269.6356 181.37651 L 1243.7246 207.28745 L 1243.7246 207.28745 L 1243.7246 233.19838 L 1217.8137 233.19838 L 1191.9028 233.19838 L 1217.8137 259.1093 L 1243.7246 285.02023 L 1243.7246 285.02023 L 1243.7246 285.02023 L 1217.8137 310.93115 L 1217.8137 336.8421 L 1243.7246 336.8421 L 1295.5465 336.8421 L 1295.5465 362.75302 L 1295.5465 362.75302 L 1295.5465 362.75302 Q 1269.6356 388.66397 1243.7246 388.66397 Q 1191.9028 388.66397 1191.9028 440.4858 L 1191.9028 466.39676 L 1140.0809 466.39676 Q 1062.3481 440.4858 1088.259 440.4858 Q 1140.0809 440.4858 1088.259 414.5749 Q 1036.4373 414.5749 1036.4373 440.4858 Q 1036.4373 466.39676 880.9716 466.39676 L 725.50604 492.30768 L 725.50604 492.30768 L 725.50604 492.30768 L 699.59515 492.30768 L 699.59515 492.30768 L 725.50604 492.30768 L 751.417 492.30768 L 777.32794 492.30768 L 803.23883 492.30768 L 803.23883 492.30768 Q 777.32794 518.2186 699.59515 544.1295 L 595.9514 544.1295 L 595.9514 544.1295 Q 570.04047 518.2186 518.2186 466.39676 Q 466.39676 414.5749 414.5749 414.5749 Q 362.75302 414.5749 362.75302 388.66397 Q 362.75302 362.75302 285.02023 362.75302 Q 207.28745 336.8421 233.19838 336.8421 Q 259.1093 310.93115 155.46558 285.02023 L 51.82186 233.19838 L 77.73279 233.19838 L 103.64372 233.19838 L 77.73279 207.28745 L 51.82186 207.28745 L 51.82186 207.28745 L 51.82186 181.37651 L 77.73279 181.37651 L 103.64372 181.37651 L 77.73279 155.46558 L 51.82186 129.55466 L 25.91093 129.55466 L -3.6379788E-12 129.55466 L -3.6379788E-12 103.64372 L -3.6379788E-12 77.73279 L 25.91093 77.73279 L 25.91093 77.73279 L 51.82186 77.73279 L 77.73279 77.73279 L 77.73279 51.82186 L 103.64372 51.82186 L 285.02023 25.91093 Q 466.39676 25.91093 518.2186 0.0 z" svg:height="5.4412956mm" draw:style-name="style-64" svg:viewBox="0.0 0.0 1451.0121 544.1295" svg:width="14.510121mm" svg:x="225.94331mm" svg:y="190.44534mm"/>
          <draw:path svg:d="M 388.66397 0.0 L 440.4858 0.0 L 440.4858 0.0 L 440.4858 25.91093 L 440.4858 25.91093 L 440.4858 25.91093 L 466.39676 25.91093 L 466.39676 25.91093 L 492.30768 51.82186 L 518.2186 51.82186 L 595.9514 77.73279 Q 647.77325 103.64372 673.6842 129.55466 L 673.6842 155.46558 L 647.77325 155.46558 Q 595.9514 155.46558 595.9514 181.37651 Q 595.9514 207.28745 621.8623 207.28745 Q 647.77325 233.19838 595.9514 233.19838 L 518.2186 233.19838 L 518.2186 259.1093 L 492.30768 259.1093 L 492.30768 259.1093 L 492.30768 285.02023 L 492.30768 285.02023 L 466.39676 285.02023 L 440.4858 285.02023 Q 388.66397 285.02023 388.66397 259.1093 L 414.5749 233.19838 L 285.02023 233.19838 L 155.46558 233.19838 L 77.73279 233.19838 Q -25.91093 233.19838 0.0 233.19838 L 25.91093 207.28745 L 51.82186 207.28745 Q 51.82186 181.37651 77.73279 155.46558 Q 129.55466 129.55466 129.55466 77.73279 L 129.55466 51.82186 L 233.19838 25.91093 Q 336.8421 25.91093 388.66397 0.0 z" svg:height="2.8502023mm" draw:style-name="style-65" svg:viewBox="0.0 0.0 673.6842 285.02023" svg:width="6.736842mm" svg:x="102.866394mm" svg:y="205.9919mm"/>
          <draw:path svg:d="M 958.7044 77.73279 L 1062.3481 77.73279 L 1010.5263 129.55466 Q 958.7044 207.28745 984.61536 233.19838 Q 1010.5263 233.19838 984.61536 259.1093 L 984.61536 285.02023 L 984.61536 285.02023 Q 958.7044 285.02023 958.7044 336.8421 Q 958.7044 362.75302 880.9716 440.4858 Q 803.23883 492.30768 803.23883 544.1295 Q 803.23883 544.1295 699.59515 570.04047 Q 595.9514 570.04047 595.9514 595.9514 Q 595.9514 621.8623 544.1295 621.8623 L 466.39676 595.9514 L 414.5749 621.8623 L 362.75302 621.8623 L 362.75302 647.77325 L 336.8421 673.6842 L 336.8421 673.6842 L 336.8421 699.59515 L 336.8421 699.59515 L 336.8421 699.59515 L 362.75302 725.50604 L 388.66397 751.417 L 388.66397 751.417 L 388.66397 777.32794 L 336.8421 777.32794 L 310.93115 777.32794 L 285.02023 777.32794 L 285.02023 751.417 L 285.02023 751.417 L 285.02023 751.417 L 310.93115 699.59515 L 310.93115 673.6842 L 285.02023 673.6842 L 259.1093 673.6842 L 259.1093 647.77325 L 259.1093 621.8623 L 285.02023 621.8623 Q 310.93115 621.8623 310.93115 595.9514 L 310.93115 570.04047 L 259.1093 570.04047 Q 207.28745 595.9514 181.37651 595.9514 L 129.55466 595.9514 L 129.55466 570.04047 L 129.55466 570.04047 L 103.64372 570.04047 L 103.64372 544.1295 L 181.37651 544.1295 L 259.1093 544.1295 L 259.1093 518.2186 L 259.1093 492.30768 L 181.37651 492.30768 Q 129.55466 492.30768 155.46558 466.39676 Q 181.37651 440.4858 181.37651 414.5749 Q 155.46558 388.66397 103.64372 388.66397 L 25.91093 362.75302 L 25.91093 362.75302 L 25.91093 388.66397 L 25.91093 388.66397 L 25.91093 388.66397 L 0.0 388.66397 L 0.0 388.66397 L 0.0 362.75302 L 0.0 336.8421 L 0.0 336.8421 L 0.0 336.8421 L 0.0 310.93115 L 25.91093 310.93115 L 25.91093 285.02023 L 25.91093 259.1093 L 51.82186 233.19838 L 77.73279 207.28745 L 77.73279 233.19838 Q 77.73279 285.02023 103.64372 285.02023 Q 129.55466 259.1093 155.46558 207.28745 Q 181.37651 129.55466 259.1093 129.55466 Q 336.8421 129.55466 336.8421 103.64372 Q 362.75302 77.73279 388.66397 51.82186 Q 440.4858 25.91093 414.5749 25.91093 Q 414.5749 25.91093 440.4858 0.0 L 440.4858 0.0 L 492.30768 0.0 Q 570.04047 -25.91093 751.417 25.91093 Q 906.88257 25.91093 855.0607 51.82186 Q 829.1498 77.73279 958.7044 77.73279 z" svg:height="7.773279mm" draw:style-name="style-66" svg:viewBox="0.0 0.0 1062.3481 777.32794" svg:width="10.623482mm" svg:x="221.02023mm" svg:y="176.97165mm"/>
          <draw:path svg:d="M 233.19838 25.91093 L 233.19838 1.8189894E-12 L 259.1093 1.8189894E-12 Q 310.93115 25.91093 414.5749 25.91093 L 492.30768 25.91093 L 492.30768 25.91093 L 492.30768 25.91093 L 492.30768 51.82186 L 518.2186 51.82186 L 518.2186 51.82186 L 518.2186 77.73279 L 518.2186 77.73279 L 518.2186 77.73279 L 544.1295 77.73279 L 544.1295 77.73279 L 570.04047 129.55466 Q 621.8623 129.55466 673.6842 155.46558 L 725.50604 181.37651 L 725.50604 181.37651 L 725.50604 181.37651 L 699.59515 181.37651 Q 699.59515 181.37651 725.50604 207.28745 L 777.32794 233.19838 L 725.50604 233.19838 Q 673.6842 259.1093 699.59515 310.93115 Q 699.59515 388.66397 699.59515 388.66397 L 699.59515 388.66397 L 673.6842 388.66397 Q 647.77325 388.66397 673.6842 336.8421 Q 673.6842 310.93115 414.5749 336.8421 L 155.46558 362.75302 L 155.46558 336.8421 L 155.46558 310.93115 L 103.64372 310.93115 L 77.73279 285.02023 L 77.73279 285.02023 L 103.64372 285.02023 L 103.64372 285.02023 L 103.64372 259.1093 L 77.73279 259.1093 L 77.73279 233.19838 L 77.73279 233.19838 L 51.82186 233.19838 L 51.82186 233.19838 L 51.82186 233.19838 L 25.91093 207.28745 L 3.6379788E-12 207.28745 L 3.6379788E-12 181.37651 L 3.6379788E-12 155.46558 L 25.91093 155.46558 L 51.82186 129.55466 L 155.46558 129.55466 Q 259.1093 77.73279 285.02023 77.73279 Q 310.93115 77.73279 259.1093 77.73279 Q 233.19838 51.82186 233.19838 25.91093 z M 544.1295 181.37651 Q 544.1295 155.46558 570.04047 181.37651 Q 621.8623 181.37651 570.04047 207.28745 Q 544.1295 207.28745 544.1295 181.37651 z" svg:height="3.8866396mm" draw:style-name="style-67" svg:viewBox="0.0 0.0 777.32794 388.66397" svg:width="7.773279mm" svg:x="304.71255mm" svg:y="153.1336mm"/>
          <draw:path svg:d="M 1295.5465 25.91093 L 1347.3684 25.91093 L 1373.2793 103.64372 Q 1425.1012 155.46558 1425.1012 181.37651 Q 1451.0121 207.28745 1425.1012 207.28745 Q 1399.1903 207.28745 1399.1903 233.19838 Q 1399.1903 259.1093 1425.1012 259.1093 Q 1476.9231 285.02023 1476.9231 310.93115 L 1476.9231 362.75302 L 1425.1012 362.75302 Q 1399.1903 362.75302 1373.2793 362.75302 Q 1321.4574 362.75302 1269.6356 388.66397 Q 1243.7246 414.5749 1217.8137 466.39676 Q 1217.8137 518.2186 1165.9918 518.2186 L 1140.0809 518.2186 L 1140.0809 518.2186 Q 1114.17 518.2186 1114.17 544.1295 L 1114.17 570.04047 L 1062.3481 570.04047 Q 984.61536 570.04047 958.7044 544.1295 Q 906.88257 518.2186 932.7935 518.2186 Q 958.7044 518.2186 855.0607 466.39676 Q 751.417 440.4858 699.59515 414.5749 Q 647.77325 414.5749 544.1295 388.66397 Q 440.4858 362.75302 440.4858 388.66397 Q 414.5749 414.5749 362.75302 362.75302 Q 336.8421 336.8421 259.1093 362.75302 L 207.28745 388.66397 L 155.46558 388.66397 L 103.64372 388.66397 L 103.64372 362.75302 L 77.73279 336.8421 L 77.73279 336.8421 L 77.73279 310.93115 L 25.91093 310.93115 L 0.0 310.93115 L 77.73279 310.93115 L 129.55466 310.93115 L 129.55466 310.93115 L 129.55466 310.93115 L 155.46558 310.93115 Q 155.46558 310.93115 181.37651 285.02023 L 207.28745 259.1093 L 207.28745 259.1093 L 233.19838 259.1093 L 233.19838 259.1093 L 233.19838 233.19838 L 207.28745 207.28745 Q 207.28745 181.37651 181.37651 181.37651 Q 155.46558 181.37651 155.46558 155.46558 Q 155.46558 129.55466 129.55466 129.55466 L 77.73279 103.64372 L 77.73279 103.64372 L 77.73279 103.64372 L 103.64372 103.64372 L 103.64372 103.64372 L 440.4858 77.73279 Q 751.417 51.82186 751.417 25.91093 Q 777.32794 -1.8189894E-12 1010.5263 -1.8189894E-12 Q 1243.7246 -1.8189894E-12 1295.5465 25.91093 z" svg:height="5.7004046mm" draw:style-name="style-68" svg:viewBox="0.0 0.0 1476.9231 570.04047" svg:width="14.769231mm" svg:x="173.86235mm" svg:y="112.97166mm"/>
          <draw:path svg:d="M 518.2186 1.8189894E-12 L 570.04047 1.8189894E-12 L 595.9514 51.82186 Q 621.8623 77.73279 595.9514 77.73279 Q 570.04047 77.73279 570.04047 103.64372 Q 570.04047 129.55466 518.2186 129.55466 Q 492.30768 155.46558 362.75302 181.37651 Q 207.28745 207.28745 207.28745 259.1093 L 207.28745 285.02023 L 155.46558 285.02023 L 129.55466 285.02023 L 129.55466 285.02023 Q 103.64372 285.02023 51.82186 233.19838 L 0.0 181.37651 L 0.0 181.37651 L 0.0 155.46558 L 25.91093 155.46558 L 51.82186 155.46558 L 103.64372 129.55466 Q 129.55466 103.64372 155.46558 103.64372 L 207.28745 77.73279 L 207.28745 77.73279 L 207.28745 51.82186 L 259.1093 51.82186 Q 285.02023 51.82186 362.75302 25.91093 Q 466.39676 25.91093 466.39676 1.8189894E-12 Q 466.39676 -25.91093 518.2186 1.8189894E-12 z" svg:height="2.8502023mm" draw:style-name="style-69" svg:viewBox="0.0 0.0 595.9514 285.02023" svg:width="5.959514mm" svg:x="20.728745mm" svg:y="152.35628mm"/>
          <draw:path svg:d="M 336.8421 -1.8189894E-12 L 388.66397 -1.8189894E-12 L 388.66397 25.91093 L 388.66397 51.82186 L 440.4858 51.82186 L 466.39676 51.82186 L 492.30768 51.82186 L 544.1295 51.82186 L 595.9514 77.73279 Q 647.77325 77.73279 673.6842 103.64372 Q 699.59515 103.64372 699.59515 77.73279 Q 699.59515 51.82186 855.0607 77.73279 Q 1010.5263 103.64372 1036.4373 77.73279 L 1062.3481 77.73279 L 1062.3481 103.64372 Q 1088.259 103.64372 1062.3481 129.55466 Q 1010.5263 155.46558 1062.3481 181.37651 Q 1114.17 233.19838 1114.17 259.1093 Q 1114.17 310.93115 1114.17 310.93115 L 1114.17 310.93115 L 1114.17 336.8421 L 1114.17 336.8421 L 1140.0809 336.8421 L 1140.0809 362.75302 L 1165.9918 362.75302 L 1191.9028 362.75302 L 1191.9028 388.66397 L 1165.9918 388.66397 L 1165.9918 388.66397 L 1165.9918 388.66397 L 1165.9918 388.66397 L 1140.0809 414.5749 L 1165.9918 414.5749 L 1165.9918 414.5749 L 1165.9918 414.5749 L 1165.9918 414.5749 L 1114.17 440.4858 Q 1036.4373 466.39676 803.23883 466.39676 L 570.04047 492.30768 L 570.04047 466.39676 L 570.04047 440.4858 L 544.1295 440.4858 Q 518.2186 414.5749 440.4858 414.5749 Q 388.66397 414.5749 336.8421 414.5749 L 310.93115 440.4858 L 285.02023 440.4858 Q 285.02023 414.5749 181.37651 414.5749 L 103.64372 414.5749 L 51.82186 440.4858 L 0.0 440.4858 L 0.0 414.5749 L 0.0 388.66397 L 51.82186 388.66397 L 103.64372 362.75302 L 129.55466 362.75302 Q 155.46558 362.75302 129.55466 336.8421 L 77.73279 310.93115 L 129.55466 310.93115 Q 207.28745 310.93115 233.19838 285.02023 Q 233.19838 259.1093 233.19838 259.1093 Q 207.28745 233.19838 207.28745 207.28745 Q 207.28745 181.37651 181.37651 181.37651 Q 155.46558 155.46558 207.28745 155.46558 Q 259.1093 155.46558 259.1093 103.64372 L 259.1093 77.73279 L 233.19838 77.73279 Q 181.37651 51.82186 233.19838 51.82186 L 285.02023 25.91093 L 285.02023 25.91093 Q 310.93115 -1.8189894E-12 336.8421 -1.8189894E-12 z" svg:height="4.9230766mm" draw:style-name="style-70" svg:viewBox="0.0 0.0 1191.9028 492.30768" svg:width="11.919028mm" svg:x="171.78947mm" svg:y="152.8745mm"/>
          <draw:path svg:d="M 51.82186 25.91093 L 51.82186 1.8189894E-12 L 181.37651 1.8189894E-12 L 310.93115 1.8189894E-12 L 336.8421 25.91093 L 362.75302 25.91093 L 362.75302 51.82186 Q 362.75302 77.73279 181.37651 103.64372 Q 3.6379788E-12 103.64372 3.6379788E-12 77.73279 Q 3.6379788E-12 51.82186 25.91093 51.82186 Q 51.82186 51.82186 51.82186 25.91093 z" svg:height="1.0364373mm" draw:style-name="style-71" svg:viewBox="0.0 0.0 362.75302 103.64372" svg:width="3.6275303mm" svg:x="200.5506mm" svg:y="153.91093mm"/>
          <draw:path svg:d="M 1140.0809 0.0 L 1191.9028 0.0 L 1191.9028 0.0 Q 1191.9028 0.0 1191.9028 25.91093 L 1217.8137 25.91093 L 1217.8137 51.82186 Q 1191.9028 103.64372 1217.8137 155.46558 Q 1243.7246 181.37651 1217.8137 207.28745 L 1217.8137 207.28745 L 1191.9028 207.28745 Q 1165.9918 207.28745 1088.259 207.28745 Q 1036.4373 207.28745 932.7935 233.19838 L 855.0607 259.1093 L 855.0607 259.1093 L 855.0607 285.02023 L 855.0607 285.02023 L 829.1498 285.02023 L 829.1498 310.93115 L 829.1498 310.93115 L 777.32794 310.93115 L 751.417 310.93115 L 725.50604 310.93115 Q 699.59515 310.93115 673.6842 285.02023 Q 647.77325 285.02023 647.77325 259.1093 Q 647.77325 233.19838 414.5749 233.19838 L 181.37651 233.19838 L 181.37651 207.28745 Q 155.46558 207.28745 207.28745 207.28745 Q 233.19838 181.37651 233.19838 155.46558 L 233.19838 129.55466 L 155.46558 129.55466 L 51.82186 103.64372 L 25.91093 103.64372 L 0.0 103.64372 L 0.0 77.73279 L 0.0 77.73279 L 51.82186 77.73279 L 129.55466 77.73279 L 129.55466 77.73279 L 155.46558 77.73279 L 155.46558 77.73279 L 155.46558 103.64372 L 181.37651 103.64372 L 207.28745 103.64372 L 310.93115 103.64372 Q 414.5749 103.64372 466.39676 103.64372 Q 518.2186 103.64372 777.32794 77.73279 Q 1036.4373 51.82186 1036.4373 25.91093 L 1036.4373 25.91093 L 1036.4373 25.91093 Q 1062.3481 0.0 1140.0809 0.0 z" svg:height="3.1093116mm" draw:style-name="style-72" svg:viewBox="0.0 0.0 1217.8137 310.93115" svg:width="12.178138mm" svg:x="87.06073mm" svg:y="195.36842mm"/>
          <draw:path svg:d="M 725.50604 0.0 L 725.50604 0.0 L 751.417 0.0 L 751.417 0.0 L 777.32794 0.0 L 803.23883 0.0 L 803.23883 25.91093 Q 803.23883 51.82186 906.88257 103.64372 Q 1010.5263 155.46558 1062.3481 155.46558 L 1114.17 155.46558 L 1114.17 155.46558 L 1140.0809 155.46558 L 1140.0809 155.46558 L 1140.0809 155.46558 L 1114.17 181.37651 L 1088.259 207.28745 L 1140.0809 207.28745 L 1217.8137 207.28745 L 1217.8137 207.28745 L 1217.8137 207.28745 L 1114.17 233.19838 Q 1010.5263 259.1093 984.61536 259.1093 L 932.7935 259.1093 L 932.7935 285.02023 L 932.7935 285.02023 L 906.88257 285.02023 L 906.88257 310.93115 L 855.0607 310.93115 L 803.23883 310.93115 L 803.23883 362.75302 L 777.32794 388.66397 L 777.32794 388.66397 L 777.32794 414.5749 L 777.32794 414.5749 Q 751.417 414.5749 803.23883 466.39676 Q 855.0607 466.39676 855.0607 492.30768 L 855.0607 492.30768 L 803.23883 518.2186 Q 725.50604 518.2186 725.50604 518.2186 Q 725.50604 544.1295 725.50604 544.1295 L 725.50604 570.04047 L 673.6842 570.04047 Q 647.77325 570.04047 621.8623 570.04047 L 570.04047 570.04047 L 570.04047 570.04047 Q 570.04047 570.04047 518.2186 518.2186 Q 466.39676 518.2186 414.5749 518.2186 Q 336.8421 518.2186 336.8421 466.39676 Q 336.8421 440.4858 259.1093 414.5749 L 181.37651 414.5749 L 181.37651 414.5749 L 181.37651 388.66397 L 207.28745 388.66397 Q 207.28745 362.75302 155.46558 362.75302 Q 129.55466 336.8421 129.55466 310.93115 Q 129.55466 285.02023 51.82186 259.1093 L -9.094947E-13 259.1093 L 25.91093 233.19838 L 51.82186 207.28745 L 25.91093 207.28745 L -9.094947E-13 207.28745 L -9.094947E-13 181.37651 L -9.094947E-13 181.37651 L 25.91093 103.64372 L 25.91093 25.91093 L 51.82186 25.91093 L 103.64372 25.91093 L 129.55466 51.82186 Q 155.46558 51.82186 336.8421 51.82186 Q 544.1295 51.82186 621.8623 25.91093 L 725.50604 0.0 L 725.50604 0.0 z" svg:height="5.7004046mm" draw:style-name="style-73" svg:viewBox="0.0 0.0 1217.8137 570.04047" svg:width="12.178138mm" svg:x="71.51417mm" svg:y="193.81377mm"/>
          <draw:path svg:d="M 803.23883 25.91093 L 880.9716 25.91093 L 880.9716 51.82186 Q 880.9716 77.73279 829.1498 77.73279 L 777.32794 77.73279 L 777.32794 103.64372 L 777.32794 129.55466 L 829.1498 129.55466 L 880.9716 155.46558 L 880.9716 155.46558 L 880.9716 155.46558 L 855.0607 155.46558 L 855.0607 155.46558 L 984.61536 181.37651 Q 1114.17 207.28745 1114.17 233.19838 Q 1114.17 259.1093 1191.9028 285.02023 Q 1269.6356 310.93115 1321.4574 310.93115 Q 1347.3684 310.93115 1373.2793 285.02023 Q 1373.2793 259.1093 1399.1903 259.1093 L 1451.0121 259.1093 L 1451.0121 233.19838 L 1451.0121 233.19838 L 1476.9231 233.19838 L 1476.9231 207.28745 L 1476.9231 207.28745 L 1502.834 207.28745 L 1502.834 233.19838 L 1502.834 259.1093 L 1502.834 259.1093 Q 1502.834 259.1093 1476.9231 285.02023 L 1451.0121 310.93115 L 1554.6559 310.93115 L 1658.2996 310.93115 L 1710.1215 336.8421 L 1761.9432 336.8421 L 1761.9432 336.8421 L 1761.9432 362.75302 L 1606.4777 362.75302 L 1476.9231 362.75302 L 1476.9231 414.5749 L 1451.0121 440.4858 L 1451.0121 570.04047 Q 1451.0121 725.50604 1451.0121 725.50604 L 1451.0121 751.417 L 1451.0121 751.417 Q 1451.0121 751.417 1399.1903 777.32794 Q 1399.1903 829.1498 1321.4574 803.23883 Q 1243.7246 777.32794 1088.259 777.32794 L 906.88257 829.1498 L 906.88257 829.1498 L 880.9716 829.1498 L 880.9716 829.1498 L 880.9716 829.1498 L 829.1498 855.0607 L 803.23883 855.0607 L 777.32794 855.0607 Q 725.50604 829.1498 673.6842 855.0607 Q 647.77325 855.0607 647.77325 880.9716 Q 621.8623 932.7935 544.1295 880.9716 Q 466.39676 829.1498 388.66397 803.23883 Q 310.93115 777.32794 310.93115 751.417 Q 310.93115 725.50604 259.1093 725.50604 L 181.37651 725.50604 L 181.37651 699.59515 L 181.37651 673.6842 L 155.46558 673.6842 L 103.64372 673.6842 L 103.64372 647.77325 L 103.64372 647.77325 L 129.55466 621.8623 Q 129.55466 570.04047 155.46558 570.04047 Q 181.37651 570.04047 155.46558 544.1295 L 155.46558 518.2186 L 181.37651 518.2186 Q 207.28745 518.2186 207.28745 466.39676 L 207.28745 440.4858 L 233.19838 440.4858 L 233.19838 414.5749 L 233.19838 414.5749 L 207.28745 414.5749 L 207.28745 414.5749 Q 207.28745 414.5749 181.37651 362.75302 Q 155.46558 336.8421 77.73279 310.93115 L 1.8189894E-12 310.93115 L 1.8189894E-12 310.93115 L 1.8189894E-12 310.93115 L 25.91093 285.02023 L 51.82186 259.1093 L 51.82186 259.1093 L 51.82186 259.1093 L 77.73279 259.1093 L 77.73279 259.1093 L 77.73279 233.19838 L 103.64372 233.19838 L 103.64372 207.28745 L 103.64372 155.46558 L 77.73279 155.46558 L 77.73279 155.46558 L 103.64372 129.55466 L 129.55466 103.64372 L 207.28745 103.64372 L 285.02023 103.64372 L 310.93115 77.73279 L 336.8421 77.73279 L 336.8421 51.82186 L 336.8421 1.8189894E-12 L 518.2186 1.8189894E-12 Q 725.50604 1.8189894E-12 803.23883 25.91093 z M 1373.2793 647.77325 L 1399.1903 647.77325 L 1399.1903 647.77325 Q 1399.1903 673.6842 1399.1903 673.6842 L 1373.2793 673.6842 L 1373.2793 647.77325 z" svg:height="8.809716mm" draw:style-name="style-74" svg:viewBox="0.0 0.0 1761.9432 880.9716" svg:width="17.619432mm" svg:x="103.1255mm" svg:y="153.91093mm"/>
          <draw:path svg:d="M 466.39676 -1.8189894E-12 L 466.39676 -1.8189894E-12 L 466.39676 -1.8189894E-12 L 492.30768 -1.8189894E-12 L 492.30768 25.91093 Q 492.30768 51.82186 518.2186 51.82186 L 544.1295 51.82186 L 544.1295 77.73279 L 518.2186 77.73279 L 518.2186 77.73279 L 518.2186 103.64372 L 544.1295 103.64372 L 570.04047 103.64372 L 570.04047 129.55466 L 570.04047 155.46558 L 647.77325 155.46558 L 725.50604 155.46558 L 725.50604 155.46558 L 725.50604 155.46558 L 725.50604 181.37651 L 751.417 181.37651 L 751.417 207.28745 L 751.417 207.28745 L 777.32794 233.19838 Q 777.32794 259.1093 803.23883 233.19838 Q 829.1498 207.28745 829.1498 207.28745 L 829.1498 181.37651 L 829.1498 181.37651 L 855.0607 181.37651 L 829.1498 233.19838 Q 829.1498 259.1093 751.417 310.93115 Q 673.6842 336.8421 751.417 362.75302 Q 829.1498 388.66397 777.32794 414.5749 Q 777.32794 466.39676 777.32794 466.39676 L 777.32794 492.30768 L 777.32794 492.30768 Q 777.32794 518.2186 725.50604 518.2186 L 699.59515 518.2186 L 699.59515 492.30768 L 699.59515 466.39676 L 570.04047 466.39676 Q 440.4858 466.39676 285.02023 492.30768 L 129.55466 518.2186 L 129.55466 518.2186 L 129.55466 518.2186 L 103.64372 492.30768 L 77.73279 492.30768 L 77.73279 466.39676 L 77.73279 440.4858 L 103.64372 440.4858 Q 155.46558 414.5749 155.46558 414.5749 L 155.46558 414.5749 L 129.55466 414.5749 L 129.55466 414.5749 L 129.55466 388.66397 L 103.64372 388.66397 L 103.64372 362.75302 Q 103.64372 336.8421 51.82186 336.8421 L 25.91093 336.8421 L 25.91093 310.93115 L 0.0 285.02023 L 0.0 285.02023 L 0.0 259.1093 L 51.82186 259.1093 Q 103.64372 259.1093 103.64372 207.28745 Q 103.64372 181.37651 155.46558 155.46558 Q 207.28745 155.46558 207.28745 129.55466 Q 207.28745 103.64372 310.93115 103.64372 Q 414.5749 77.73279 414.5749 51.82186 Q 440.4858 -1.8189894E-12 466.39676 -1.8189894E-12 z" svg:height="5.182186mm" draw:style-name="style-75" svg:viewBox="0.0 0.0 855.0607 518.2186" svg:width="8.550607mm" svg:x="200.03238mm" svg:y="117.11741mm"/>
          <draw:path svg:d="M 570.04047 51.82186 L 595.9514 51.82186 L 595.9514 51.82186 L 595.9514 51.82186 L 595.9514 77.73279 L 621.8623 77.73279 L 621.8623 77.73279 L 621.8623 103.64372 L 673.6842 103.64372 Q 725.50604 129.55466 673.6842 155.46558 Q 673.6842 181.37651 673.6842 207.28745 Q 673.6842 233.19838 699.59515 259.1093 Q 725.50604 259.1093 673.6842 285.02023 Q 647.77325 310.93115 725.50604 336.8421 Q 777.32794 362.75302 777.32794 388.66397 L 777.32794 388.66397 L 803.23883 414.5749 L 803.23883 440.4858 L 777.32794 440.4858 L 777.32794 466.39676 L 725.50604 466.39676 L 647.77325 466.39676 L 621.8623 466.39676 Q 595.9514 466.39676 544.1295 440.4858 L 492.30768 440.4858 L 414.5749 440.4858 Q 336.8421 414.5749 310.93115 414.5749 Q 259.1093 388.66397 259.1093 362.75302 Q 233.19838 362.75302 259.1093 310.93115 Q 259.1093 259.1093 207.28745 259.1093 L 155.46558 259.1093 L 155.46558 259.1093 Q 155.46558 259.1093 103.64372 233.19838 L 51.82186 207.28745 L 51.82186 207.28745 L 51.82186 207.28745 L 25.91093 207.28745 L 25.91093 207.28745 L 25.91093 181.37651 L 0.0 181.37651 L 0.0 155.46558 L 0.0 129.55466 L 129.55466 103.64372 Q 259.1093 103.64372 233.19838 77.73279 Q 207.28745 51.82186 207.28745 51.82186 L 207.28745 51.82186 L 207.28745 51.82186 Q 207.28745 51.82186 207.28745 51.82186 L 207.28745 25.91093 L 207.28745 25.91093 Q 181.37651 0.0 181.37651 0.0 L 181.37651 0.0 L 155.46558 0.0 L 129.55466 0.0 L 362.75302 0.0 Q 595.9514 0.0 570.04047 25.91093 Q 570.04047 51.82186 570.04047 51.82186 z" svg:height="4.6639676mm" draw:style-name="style-76" svg:viewBox="0.0 0.0 803.23883 466.39676" svg:width="8.032389mm" svg:x="271.54654mm" svg:y="195.36842mm"/>
          <draw:path svg:d="M 932.7935 129.55466 L 932.7935 129.55466 L 906.88257 129.55466 Q 880.9716 129.55466 906.88257 155.46558 L 906.88257 155.46558 L 906.88257 181.37651 L 906.88257 181.37651 L 880.9716 181.37651 L 880.9716 181.37651 L 880.9716 207.28745 L 880.9716 207.28745 L 803.23883 207.28745 Q 725.50604 233.19838 699.59515 233.19838 Q 673.6842 233.19838 673.6842 207.28745 Q 647.77325 181.37651 621.8623 155.46558 Q 570.04047 129.55466 492.30768 181.37651 L 388.66397 181.37651 L 362.75302 181.37651 L 336.8421 181.37651 L 310.93115 181.37651 Q 285.02023 181.37651 207.28745 207.28745 L 129.55466 207.28745 L 129.55466 207.28745 L 129.55466 181.37651 L 129.55466 181.37651 L 129.55466 181.37651 L 155.46558 181.37651 L 155.46558 181.37651 L 77.73279 155.46558 L -3.6379788E-12 129.55466 L 25.91093 129.55466 L 77.73279 129.55466 L 129.55466 103.64372 L 181.37651 77.73279 L 181.37651 77.73279 L 181.37651 77.73279 L 155.46558 77.73279 L 155.46558 77.73279 L 181.37651 77.73279 Q 233.19838 77.73279 285.02023 51.82186 L 310.93115 51.82186 L 336.8421 51.82186 L 336.8421 51.82186 L 362.75302 77.73279 Q 388.66397 103.64372 388.66397 129.55466 L 388.66397 155.46558 L 414.5749 129.55466 Q 440.4858 103.64372 466.39676 77.73279 Q 492.30768 77.73279 492.30768 51.82186 L 466.39676 25.91093 L 466.39676 25.91093 Q 492.30768 25.91093 466.39676 25.91093 L 466.39676 0.0 L 544.1295 0.0 Q 595.9514 25.91093 777.32794 25.91093 Q 958.7044 77.73279 932.7935 77.73279 Q 906.88257 103.64372 932.7935 129.55466 z" svg:height="2.3319838mm" draw:style-name="style-77" svg:viewBox="0.0 0.0 932.7935 233.19838" svg:width="9.327935mm" svg:x="257.81375mm" svg:y="155.20647mm"/>
          <draw:path svg:d="M 1295.5465 0.0 L 1399.1903 0.0 L 1451.0121 103.64372 Q 1476.9231 207.28745 1502.834 207.28745 L 1502.834 207.28745 L 1476.9231 259.1093 Q 1451.0121 310.93115 1399.1903 336.8421 Q 1373.2793 336.8421 1373.2793 362.75302 Q 1373.2793 388.66397 1399.1903 388.66397 Q 1425.1012 388.66397 1425.1012 414.5749 Q 1425.1012 440.4858 1399.1903 466.39676 Q 1347.3684 492.30768 1347.3684 518.2186 Q 1295.5465 544.1295 1321.4574 570.04047 L 1321.4574 595.9514 L 1269.6356 595.9514 L 1217.8137 595.9514 L 1217.8137 621.8623 L 1217.8137 647.77325 L 1217.8137 647.77325 Q 1243.7246 647.77325 1243.7246 673.6842 L 1243.7246 699.59515 L 1217.8137 699.59515 L 1217.8137 699.59515 L 1217.8137 699.59515 L 1191.9028 699.59515 L 1191.9028 673.6842 Q 1191.9028 647.77325 1140.0809 647.77325 L 1114.17 673.6842 L 1114.17 647.77325 Q 1088.259 647.77325 1088.259 621.8623 Q 1088.259 621.8623 1062.3481 595.9514 Q 1036.4373 570.04047 1036.4373 544.1295 Q 1062.3481 518.2186 958.7044 518.2186 Q 880.9716 544.1295 751.417 544.1295 Q 621.8623 570.04047 621.8623 570.04047 Q 647.77325 570.04047 414.5749 621.8623 Q 181.37651 621.8623 207.28745 647.77325 L 233.19838 673.6842 L 181.37651 673.6842 L 129.55466 673.6842 L 103.64372 647.77325 L 77.73279 647.77325 L 77.73279 621.8623 L 51.82186 595.9514 L 51.82186 595.9514 L 51.82186 570.04047 L 51.82186 570.04047 L 51.82186 570.04047 L 25.91093 570.04047 L 25.91093 570.04047 L 25.91093 570.04047 L 25.91093 570.04047 L 51.82186 544.1295 L 77.73279 544.1295 L 77.73279 518.2186 L 77.73279 492.30768 L 155.46558 492.30768 L 233.19838 466.39676 L 207.28745 466.39676 L 155.46558 466.39676 L 155.46558 440.4858 L 155.46558 440.4858 L 129.55466 440.4858 L 129.55466 414.5749 L 129.55466 414.5749 L 155.46558 414.5749 L 155.46558 414.5749 L 155.46558 414.5749 L 129.55466 388.66397 Q 103.64372 362.75302 77.73279 362.75302 L 51.82186 362.75302 L 51.82186 336.8421 L 51.82186 336.8421 L 77.73279 336.8421 L 77.73279 310.93115 L 51.82186 310.93115 L 0.0 310.93115 L 0.0 285.02023 L 0.0 259.1093 L 103.64372 259.1093 Q 207.28745 259.1093 388.66397 181.37651 Q 570.04047 103.64372 544.1295 103.64372 L 518.2186 77.73279 L 673.6842 51.82186 Q 855.0607 0.0 1010.5263 0.0 Q 1165.9918 0.0 1295.5465 0.0 z M 1347.3684 181.37651 Q 1347.3684 155.46558 1373.2793 155.46558 Q 1399.1903 155.46558 1399.1903 181.37651 Q 1399.1903 207.28745 1373.2793 207.28745 Q 1347.3684 207.28745 1347.3684 181.37651 z M 1295.5465 388.66397 L 1295.5465 362.75302 L 1321.4574 388.66397 Q 1347.3684 414.5749 1321.4574 414.5749 L 1295.5465 414.5749 L 1295.5465 388.66397 z" svg:height="6.995951mm" draw:style-name="style-78" svg:viewBox="0.0 0.0 1502.834 699.59515" svg:width="15.028339mm" svg:x="13.991902mm" svg:y="129.55466mm"/>
          <draw:path svg:d="M 829.1498 0.0 L 855.0607 0.0 L 855.0607 0.0 L 855.0607 25.91093 L 906.88257 25.91093 L 932.7935 25.91093 L 932.7935 51.82186 L 906.88257 51.82186 L 906.88257 51.82186 L 906.88257 77.73279 L 906.88257 77.73279 Q 880.9716 77.73279 932.7935 103.64372 Q 1010.5263 129.55466 984.61536 155.46558 Q 984.61536 181.37651 1010.5263 181.37651 L 1010.5263 181.37651 L 1010.5263 207.28745 Q 1010.5263 233.19838 984.61536 233.19838 L 958.7044 233.19838 L 958.7044 259.1093 L 958.7044 285.02023 L 932.7935 285.02023 L 932.7935 285.02023 L 932.7935 310.93115 L 958.7044 310.93115 L 958.7044 310.93115 L 958.7044 336.8421 L 1010.5263 336.8421 L 1036.4373 336.8421 L 1010.5263 362.75302 L 958.7044 388.66397 L 958.7044 388.66397 L 958.7044 388.66397 L 984.61536 388.66397 L 984.61536 388.66397 L 958.7044 414.5749 L 932.7935 440.4858 L 932.7935 440.4858 L 932.7935 440.4858 L 855.0607 440.4858 Q 803.23883 440.4858 699.59515 466.39676 L 595.9514 492.30768 L 595.9514 492.30768 L 570.04047 492.30768 L 544.1295 466.39676 Q 518.2186 440.4858 492.30768 440.4858 Q 466.39676 440.4858 440.4858 388.66397 Q 440.4858 336.8421 388.66397 336.8421 Q 362.75302 336.8421 362.75302 310.93115 Q 336.8421 285.02023 259.1093 233.19838 L 181.37651 181.37651 L 181.37651 181.37651 L 181.37651 181.37651 L 155.46558 181.37651 L 155.46558 181.37651 L 129.55466 155.46558 L 77.73279 129.55466 L 25.91093 129.55466 L -3.6379788E-12 129.55466 L -3.6379788E-12 103.64372 L -3.6379788E-12 77.73279 L 25.91093 77.73279 L 25.91093 77.73279 L 25.91093 77.73279 L 25.91093 77.73279 L 51.82186 77.73279 L 51.82186 77.73279 L 77.73279 103.64372 L 103.64372 103.64372 L 129.55466 103.64372 L 129.55466 103.64372 L 155.46558 103.64372 L 181.37651 129.55466 L 310.93115 103.64372 Q 440.4858 103.64372 466.39676 77.73279 Q 492.30768 77.73279 595.9514 51.82186 L 699.59515 51.82186 L 751.417 51.82186 Q 803.23883 51.82186 803.23883 25.91093 Q 803.23883 0.0 829.1498 0.0 z" svg:height="4.9230766mm" draw:style-name="style-79" svg:viewBox="0.0 0.0 1036.4373 492.30768" svg:width="10.364372mm" svg:x="282.68826mm" svg:y="198.73683mm"/>
          <draw:path svg:d="M 1114.17 25.91093 L 1140.0809 0.0 L 1140.0809 0.0 Q 1140.0809 0.0 1191.9028 25.91093 L 1243.7246 25.91093 L 1269.6356 51.82186 Q 1295.5465 103.64372 1321.4574 155.46558 Q 1321.4574 207.28745 1347.3684 207.28745 Q 1399.1903 207.28745 1399.1903 259.1093 L 1399.1903 285.02023 L 1373.2793 285.02023 L 1373.2793 310.93115 L 1399.1903 310.93115 L 1425.1012 310.93115 L 1451.0121 310.93115 L 1476.9231 310.93115 L 1476.9231 310.93115 L 1451.0121 310.93115 L 1451.0121 310.93115 L 1451.0121 310.93115 L 1451.0121 336.8421 L 1476.9231 336.8421 L 1476.9231 362.75302 Q 1451.0121 388.66397 1476.9231 388.66397 L 1476.9231 414.5749 L 1451.0121 414.5749 L 1425.1012 414.5749 L 1425.1012 440.4858 L 1399.1903 440.4858 L 1399.1903 440.4858 L 1399.1903 466.39676 L 1399.1903 466.39676 L 1399.1903 466.39676 L 1399.1903 466.39676 L 1399.1903 492.30768 L 1399.1903 492.30768 L 1399.1903 492.30768 L 1373.2793 492.30768 Q 1347.3684 492.30768 1347.3684 518.2186 Q 1347.3684 544.1295 1295.5465 544.1295 Q 1243.7246 570.04047 1243.7246 595.9514 Q 1269.6356 621.8623 1191.9028 621.8623 L 1088.259 621.8623 L 1088.259 647.77325 L 1088.259 647.77325 L 1088.259 673.6842 L 1088.259 673.6842 L 1088.259 673.6842 L 1088.259 673.6842 L 1062.3481 673.6842 Q 1036.4373 673.6842 1036.4373 647.77325 Q 1010.5263 621.8623 829.1498 647.77325 Q 673.6842 673.6842 673.6842 699.59515 Q 673.6842 725.50604 544.1295 751.417 L 414.5749 777.32794 L 414.5749 777.32794 Q 414.5749 777.32794 362.75302 751.417 Q 310.93115 725.50604 310.93115 673.6842 Q 336.8421 595.9514 233.19838 595.9514 Q 129.55466 621.8623 103.64372 570.04047 L 103.64372 518.2186 L 51.82186 518.2186 L 0.0 518.2186 L 0.0 518.2186 L 0.0 518.2186 L 25.91093 492.30768 L 51.82186 466.39676 L 51.82186 466.39676 L 51.82186 466.39676 L 25.91093 440.4858 L 25.91093 414.5749 L 51.82186 414.5749 Q 77.73279 414.5749 129.55466 388.66397 L 181.37651 388.66397 L 207.28745 362.75302 Q 259.1093 362.75302 310.93115 336.8421 L 336.8421 310.93115 L 285.02023 310.93115 Q 233.19838 310.93115 233.19838 285.02023 Q 259.1093 259.1093 233.19838 233.19838 L 207.28745 207.28745 L 207.28745 207.28745 L 207.28745 207.28745 L 207.28745 181.37651 L 207.28745 155.46558 L 233.19838 129.55466 L 233.19838 103.64372 L 362.75302 77.73279 Q 492.30768 51.82186 466.39676 51.82186 Q 440.4858 51.82186 440.4858 25.91093 L 440.4858 25.91093 L 621.8623 25.91093 Q 803.23883 51.82186 829.1498 25.91093 L 829.1498 25.91093 L 958.7044 25.91093 Q 1088.259 51.82186 1088.259 51.82186 L 1088.259 51.82186 L 1114.17 25.91093 z" svg:height="7.773279mm" draw:style-name="style-80" svg:viewBox="0.0 0.0 1476.9231 777.32794" svg:width="14.769231mm" svg:x="173.60324mm" svg:y="138.36436mm"/>
          <draw:path svg:d="M 906.88257 25.91093 L 906.88257 0.0 L 906.88257 0.0 L 932.7935 0.0 L 932.7935 0.0 L 932.7935 0.0 L 932.7935 25.91093 L 958.7044 25.91093 L 958.7044 51.82186 L 958.7044 77.73279 L 932.7935 77.73279 L 906.88257 103.64372 L 958.7044 103.64372 L 984.61536 103.64372 L 1036.4373 129.55466 Q 1088.259 129.55466 1062.3481 207.28745 Q 1036.4373 259.1093 1088.259 259.1093 Q 1140.0809 259.1093 1140.0809 207.28745 Q 1140.0809 181.37651 1165.9918 207.28745 Q 1217.8137 233.19838 1347.3684 285.02023 Q 1476.9231 336.8421 1476.9231 362.75302 L 1476.9231 362.75302 L 1476.9231 362.75302 Q 1476.9231 362.75302 1476.9231 388.66397 Q 1502.834 414.5749 1321.4574 414.5749 L 1114.17 466.39676 L 1165.9918 466.39676 Q 1217.8137 466.39676 1269.6356 492.30768 L 1295.5465 518.2186 L 1295.5465 518.2186 L 1321.4574 518.2186 L 1321.4574 518.2186 L 1321.4574 544.1295 L 1165.9918 544.1295 Q 1036.4373 570.04047 1062.3481 570.04047 Q 1062.3481 570.04047 855.0607 621.8623 Q 673.6842 673.6842 699.59515 673.6842 Q 725.50604 673.6842 647.77325 725.50604 L 544.1295 725.50604 L 466.39676 751.417 L 388.66397 777.32794 L 388.66397 777.32794 L 388.66397 777.32794 L 362.75302 777.32794 Q 336.8421 777.32794 181.37651 725.50604 L 51.82186 673.6842 L 51.82186 673.6842 L 51.82186 673.6842 L 77.73279 673.6842 L 77.73279 673.6842 L 77.73279 647.77325 L 77.73279 647.77325 L 51.82186 647.77325 L 51.82186 647.77325 L 25.91093 647.77325 L 25.91093 621.8623 L 25.91093 621.8623 L 25.91093 621.8623 L 0.0 621.8623 L 0.0 621.8623 L 77.73279 595.9514 L 155.46558 595.9514 L 155.46558 570.04047 Q 155.46558 544.1295 77.73279 544.1295 Q 25.91093 518.2186 51.82186 466.39676 L 77.73279 414.5749 L 77.73279 388.66397 Q 77.73279 362.75302 51.82186 362.75302 L 25.91093 362.75302 L 51.82186 310.93115 Q 77.73279 310.93115 181.37651 285.02023 L 259.1093 259.1093 L 259.1093 259.1093 L 233.19838 259.1093 L 233.19838 259.1093 Q 233.19838 259.1093 233.19838 233.19838 L 259.1093 207.28745 L 310.93115 207.28745 Q 362.75302 181.37651 362.75302 155.46558 Q 362.75302 129.55466 414.5749 103.64372 Q 492.30768 103.64372 492.30768 77.73279 Q 518.2186 51.82186 699.59515 51.82186 Q 906.88257 51.82186 906.88257 25.91093 z" svg:height="7.773279mm" draw:style-name="style-81" svg:viewBox="0.0 0.0 1476.9231 777.32794" svg:width="14.769231mm" svg:x="75.40081mm" svg:y="132.66397mm"/>
          <draw:path svg:d="M 51.82186 0.0 L 51.82186 0.0 L 129.55466 0.0 Q 207.28745 0.0 310.93115 25.91093 L 414.5749 25.91093 L 414.5749 129.55466 L 414.5749 233.19838 L 207.28745 233.19838 L -3.6379788E-12 233.19838 L -3.6379788E-12 207.28745 Q 25.91093 181.37651 -3.6379788E-12 129.55466 Q -25.91093 77.73279 -3.6379788E-12 77.73279 L 25.91093 77.73279 L 25.91093 77.73279 Q 25.91093 77.73279 51.82186 51.82186 L 51.82186 25.91093 L 51.82186 0.0 z" svg:height="2.3319838mm" draw:style-name="style-82" svg:viewBox="0.0 0.0 414.5749 233.19838" svg:width="4.145749mm" svg:x="315.85425mm" svg:y="177.23076mm"/>
          <draw:path svg:d="M 1191.9028 103.64372 L 1217.8137 103.64372 L 1217.8137 103.64372 L 1217.8137 103.64372 L 1191.9028 129.55466 Q 1140.0809 155.46558 1140.0809 181.37651 L 1140.0809 207.28745 L 1191.9028 207.28745 Q 1243.7246 233.19838 1243.7246 233.19838 L 1243.7246 259.1093 L 1191.9028 259.1093 L 1165.9918 259.1093 L 1165.9918 285.02023 L 1140.0809 285.02023 L 1140.0809 310.93115 L 1140.0809 310.93115 L 1140.0809 310.93115 Q 1140.0809 310.93115 1140.0809 336.8421 Q 1140.0809 336.8421 958.7044 362.75302 Q 777.32794 414.5749 570.04047 414.5749 Q 336.8421 440.4858 336.8421 414.5749 Q 336.8421 388.66397 310.93115 388.66397 L 259.1093 388.66397 L 259.1093 362.75302 Q 259.1093 362.75302 233.19838 336.8421 Q 207.28745 310.93115 207.28745 285.02023 Q 207.28745 233.19838 207.28745 207.28745 Q 233.19838 207.28745 155.46558 181.37651 L 77.73279 155.46558 L 77.73279 155.46558 L 103.64372 155.46558 L 103.64372 155.46558 L 103.64372 155.46558 L 51.82186 129.55466 L 25.91093 103.64372 L 25.91093 103.64372 L 0.0 103.64372 L 0.0 77.73279 L 0.0 51.82186 L 25.91093 51.82186 L 25.91093 51.82186 L 51.82186 51.82186 L 51.82186 51.82186 L 155.46558 25.91093 Q 259.1093 0.0 362.75302 0.0 Q 466.39676 0.0 725.50604 51.82186 Q 984.61536 51.82186 1062.3481 103.64372 Q 1140.0809 103.64372 1191.9028 103.64372 z" svg:height="4.145749mm" draw:style-name="style-83" svg:viewBox="0.0 0.0 1243.7246 414.5749" svg:width="12.437246mm" svg:x="107.271255mm" svg:y="120.226715mm"/>
          <draw:path svg:d="M 621.8623 0.0 L 647.77325 0.0 L 647.77325 0.0 L 647.77325 25.91093 L 647.77325 25.91093 L 673.6842 25.91093 L 673.6842 25.91093 L 673.6842 25.91093 L 725.50604 25.91093 L 777.32794 25.91093 L 932.7935 25.91093 Q 1088.259 25.91093 1140.0809 51.82186 Q 1217.8137 51.82186 1217.8137 25.91093 Q 1217.8137 0.0 1243.7246 0.0 Q 1269.6356 25.91093 1269.6356 25.91093 L 1269.6356 25.91093 L 1269.6356 25.91093 L 1243.7246 51.82186 L 1243.7246 51.82186 L 1243.7246 77.73279 L 1295.5465 77.73279 Q 1373.2793 77.73279 1373.2793 103.64372 Q 1373.2793 129.55466 1399.1903 129.55466 L 1425.1012 129.55466 L 1425.1012 155.46558 L 1399.1903 155.46558 L 1399.1903 155.46558 Q 1399.1903 181.37651 1347.3684 181.37651 Q 1295.5465 207.28745 1295.5465 233.19838 L 1321.4574 233.19838 L 1321.4574 259.1093 L 1347.3684 259.1093 L 1347.3684 285.02023 L 1347.3684 310.93115 L 1321.4574 310.93115 L 1295.5465 336.8421 L 1399.1903 336.8421 Q 1528.7449 336.8421 1502.834 362.75302 L 1476.9231 388.66397 L 1502.834 414.5749 Q 1502.834 440.4858 1528.7449 440.4858 L 1554.6559 440.4858 L 1554.6559 466.39676 Q 1528.7449 492.30768 1528.7449 492.30768 L 1502.834 492.30768 L 1502.834 518.2186 L 1502.834 544.1295 L 1476.9231 544.1295 L 1476.9231 544.1295 L 1476.9231 570.04047 L 1476.9231 570.04047 L 1451.0121 570.04047 L 1425.1012 595.9514 L 1399.1903 595.9514 Q 1373.2793 595.9514 1321.4574 544.1295 Q 1269.6356 544.1295 1088.259 570.04047 Q 932.7935 595.9514 932.7935 621.8623 Q 932.7935 647.77325 880.9716 647.77325 Q 829.1498 647.77325 725.50604 647.77325 L 595.9514 673.6842 L 595.9514 673.6842 Q 595.9514 647.77325 621.8623 647.77325 Q 647.77325 647.77325 595.9514 544.1295 Q 544.1295 466.39676 440.4858 440.4858 Q 336.8421 414.5749 336.8421 388.66397 Q 310.93115 336.8421 233.19838 310.93115 L 155.46558 285.02023 L 77.73279 285.02023 L 0.0 285.02023 L 0.0 259.1093 L 0.0 259.1093 L 51.82186 259.1093 L 129.55466 233.19838 L 155.46558 233.19838 L 181.37651 233.19838 L 181.37651 207.28745 L 207.28745 207.28745 L 259.1093 207.28745 Q 310.93115 207.28745 310.93115 181.37651 Q 310.93115 155.46558 336.8421 181.37651 Q 362.75302 181.37651 388.66397 155.46558 L 388.66397 129.55466 L 440.4858 129.55466 L 492.30768 129.55466 L 466.39676 103.64372 Q 414.5749 77.73279 362.75302 77.73279 L 336.8421 77.73279 L 362.75302 51.82186 L 362.75302 51.82186 L 466.39676 25.91093 Q 570.04047 25.91093 621.8623 0.0 z" svg:height="6.736842mm" draw:style-name="style-84" svg:viewBox="0.0 0.0 1554.6559 673.6842" svg:width="15.546558mm" svg:x="240.45343mm" svg:y="191.48178mm"/>
          <draw:path svg:d="M 1217.8137 103.64372 L 1191.9028 103.64372 L 1243.7246 129.55466 L 1295.5465 129.55466 L 1373.2793 181.37651 Q 1451.0121 259.1093 1451.0121 259.1093 L 1476.9231 259.1093 L 1451.0121 285.02023 Q 1451.0121 310.93115 1373.2793 310.93115 L 1295.5465 310.93115 L 1295.5465 336.8421 L 1295.5465 362.75302 L 1347.3684 362.75302 L 1399.1903 362.75302 L 1399.1903 388.66397 L 1399.1903 388.66397 L 1399.1903 414.5749 L 1399.1903 440.4858 L 1399.1903 440.4858 L 1399.1903 466.39676 L 1425.1012 466.39676 L 1451.0121 466.39676 L 1451.0121 492.30768 Q 1476.9231 518.2186 1451.0121 518.2186 Q 1425.1012 518.2186 1425.1012 544.1295 L 1425.1012 544.1295 L 1425.1012 544.1295 Q 1399.1903 544.1295 1399.1903 544.1295 Q 1399.1903 570.04047 1373.2793 518.2186 Q 1347.3684 492.30768 1243.7246 492.30768 Q 1140.0809 518.2186 1062.3481 518.2186 L 984.61536 544.1295 L 803.23883 544.1295 Q 621.8623 518.2186 518.2186 518.2186 Q 414.5749 492.30768 259.1093 492.30768 L 103.64372 492.30768 L 103.64372 466.39676 L 103.64372 440.4858 L 77.73279 440.4858 L 51.82186 414.5749 L 25.91093 414.5749 L 0.0 414.5749 L 0.0 414.5749 L 0.0 414.5749 L 51.82186 388.66397 L 77.73279 388.66397 L 77.73279 362.75302 L 51.82186 336.8421 L 51.82186 336.8421 L 51.82186 310.93115 L 25.91093 310.93115 L 0.0 310.93115 L 0.0 285.02023 L 0.0 285.02023 L 25.91093 285.02023 L 25.91093 285.02023 L 51.82186 285.02023 L 77.73279 259.1093 L 77.73279 259.1093 L 103.64372 259.1093 L 103.64372 259.1093 Q 103.64372 259.1093 259.1093 259.1093 Q 440.4858 259.1093 440.4858 233.19838 Q 440.4858 207.28745 466.39676 207.28745 Q 492.30768 207.28745 466.39676 181.37651 Q 414.5749 155.46558 570.04047 103.64372 L 725.50604 51.82186 L 855.0607 51.82186 Q 984.61536 51.82186 1010.5263 0.0 Q 1036.4373 0.0 1140.0809 0.0 Q 1217.8137 0.0 1243.7246 51.82186 Q 1243.7246 103.64372 1217.8137 103.64372 z" svg:height="5.4412956mm" draw:style-name="style-85" svg:viewBox="0.0 0.0 1476.9231 544.1295" svg:width="14.769231mm" svg:x="35.238865mm" svg:y="188.11336mm"/>
          <draw:path svg:d="M 984.61536 0.0 L 984.61536 0.0 L 1036.4373 0.0 L 1114.17 0.0 L 1140.0809 0.0 L 1165.9918 0.0 L 1165.9918 0.0 L 1140.0809 25.91093 L 1140.0809 25.91093 L 1140.0809 51.82186 L 1140.0809 51.82186 L 1140.0809 51.82186 L 1165.9918 51.82186 L 1165.9918 51.82186 L 1217.8137 77.73279 L 1269.6356 103.64372 L 1295.5465 103.64372 Q 1321.4574 103.64372 1321.4574 129.55466 Q 1321.4574 155.46558 1347.3684 155.46558 Q 1399.1903 181.37651 1373.2793 181.37651 Q 1373.2793 207.28745 1373.2793 207.28745 L 1373.2793 207.28745 L 1295.5465 207.28745 Q 1243.7246 207.28745 1243.7246 259.1093 Q 1243.7246 310.93115 1165.9918 310.93115 L 1088.259 310.93115 L 1114.17 310.93115 Q 1140.0809 310.93115 1114.17 336.8421 L 1088.259 362.75302 L 1088.259 362.75302 L 1088.259 362.75302 L 1036.4373 362.75302 Q 958.7044 362.75302 880.9716 336.8421 Q 829.1498 310.93115 829.1498 285.02023 Q 829.1498 259.1093 777.32794 285.02023 Q 725.50604 310.93115 518.2186 285.02023 L 285.02023 259.1093 L 259.1093 259.1093 Q 207.28745 259.1093 129.55466 233.19838 L 51.82186 207.28745 L 51.82186 207.28745 L 51.82186 207.28745 L 25.91093 207.28745 L 25.91093 207.28745 L 25.91093 181.37651 L 25.91093 181.37651 L 25.91093 181.37651 L 0.0 181.37651 L 0.0 155.46558 L 0.0 129.55466 L 25.91093 129.55466 L 51.82186 155.46558 L 77.73279 155.46558 L 103.64372 155.46558 L 103.64372 129.55466 L 103.64372 103.64372 L 77.73279 77.73279 L 77.73279 51.82186 L 103.64372 51.82186 L 129.55466 51.82186 L 129.55466 77.73279 L 155.46558 77.73279 L 207.28745 77.73279 Q 259.1093 51.82186 310.93115 77.73279 L 362.75302 77.73279 L 673.6842 51.82186 Q 984.61536 0.0 984.61536 0.0 z" svg:height="3.6275303mm" draw:style-name="style-86" svg:viewBox="0.0 0.0 1373.2793 362.75302" svg:width="13.732793mm" svg:x="174.63968mm" svg:y="164.79352mm"/>
          <draw:path svg:d="M 492.30768 0.0 L 492.30768 0.0 L 492.30768 0.0 Q 518.2186 0.0 544.1295 25.91093 L 570.04047 51.82186 L 595.9514 51.82186 L 595.9514 51.82186 L 621.8623 51.82186 Q 647.77325 51.82186 751.417 51.82186 L 855.0607 51.82186 L 932.7935 51.82186 Q 1010.5263 51.82186 1010.5263 25.91093 L 1036.4373 25.91093 L 1036.4373 25.91093 Q 1036.4373 51.82186 1062.3481 51.82186 L 1062.3481 51.82186 L 1088.259 103.64372 Q 1114.17 181.37651 1140.0809 181.37651 Q 1165.9918 207.28745 1165.9918 207.28745 L 1165.9918 207.28745 L 1114.17 207.28745 Q 1036.4373 207.28745 958.7044 233.19838 L 906.88257 259.1093 L 855.0607 259.1093 L 777.32794 259.1093 L 777.32794 285.02023 L 777.32794 310.93115 L 751.417 310.93115 Q 699.59515 310.93115 699.59515 336.8421 Q 699.59515 362.75302 518.2186 362.75302 L 336.8421 336.8421 L 285.02023 336.8421 Q 233.19838 310.93115 181.37651 310.93115 L 129.55466 310.93115 L 129.55466 285.02023 L 129.55466 259.1093 L 103.64372 259.1093 L 103.64372 259.1093 L 103.64372 233.19838 L 129.55466 233.19838 L 129.55466 233.19838 L 129.55466 207.28745 L 77.73279 207.28745 L 51.82186 207.28745 L 25.91093 181.37651 L 3.6379788E-12 155.46558 L 3.6379788E-12 155.46558 L 3.6379788E-12 155.46558 L 77.73279 155.46558 L 129.55466 155.46558 L 207.28745 103.64372 Q 285.02023 103.64372 233.19838 77.73279 Q 181.37651 51.82186 285.02023 77.73279 Q 362.75302 77.73279 362.75302 51.82186 Q 362.75302 25.91093 414.5749 25.91093 L 466.39676 25.91093 L 466.39676 25.91093 Q 492.30768 25.91093 492.30768 0.0 z" svg:height="3.6275303mm" draw:style-name="style-87" svg:viewBox="0.0 0.0 1165.9918 362.75302" svg:width="11.659919mm" svg:x="259.88663mm" svg:y="186.04048mm"/>
          <draw:path svg:d="M 51.82186 25.91093 L 51.82186 25.91093 L 51.82186 1.8189894E-12 L 51.82186 1.8189894E-12 L 77.73279 1.8189894E-12 L 77.73279 25.91093 L 77.73279 25.91093 L 103.64372 25.91093 L 103.64372 25.91093 L 103.64372 25.91093 L 129.55466 25.91093 L 155.46558 25.91093 L 259.1093 25.91093 Q 362.75302 51.82186 362.75302 77.73279 Q 362.75302 103.64372 414.5749 77.73279 Q 466.39676 77.73279 570.04047 77.73279 Q 647.77325 77.73279 699.59515 77.73279 L 751.417 77.73279 L 751.417 77.73279 L 751.417 77.73279 L 751.417 103.64372 L 777.32794 103.64372 L 777.32794 103.64372 L 777.32794 129.55466 L 777.32794 129.55466 L 777.32794 129.55466 L 803.23883 129.55466 L 803.23883 129.55466 L 880.9716 129.55466 Q 958.7044 129.55466 958.7044 155.46558 Q 958.7044 181.37651 932.7935 181.37651 Q 906.88257 181.37651 906.88257 155.46558 L 880.9716 155.46558 L 880.9716 181.37651 L 880.9716 207.28745 L 906.88257 207.28745 L 906.88257 233.19838 L 984.61536 233.19838 Q 1036.4373 233.19838 1140.0809 233.19838 Q 1217.8137 233.19838 1191.9028 233.19838 Q 1191.9028 233.19838 1295.5465 259.1093 L 1399.1903 285.02023 L 1399.1903 285.02023 L 1425.1012 285.02023 L 1425.1012 285.02023 L 1425.1012 285.02023 L 1451.0121 310.93115 L 1451.0121 310.93115 L 1451.0121 310.93115 L 1451.0121 336.8421 L 1425.1012 336.8421 L 1399.1903 336.8421 L 1347.3684 388.66397 Q 1321.4574 440.4858 1347.3684 466.39676 L 1373.2793 492.30768 L 1373.2793 492.30768 L 1347.3684 492.30768 L 1347.3684 492.30768 L 1347.3684 492.30768 L 1347.3684 570.04047 Q 1347.3684 621.8623 1347.3684 621.8623 L 1347.3684 647.77325 L 1321.4574 647.77325 L 1295.5465 647.77325 L 1295.5465 673.6842 L 1295.5465 673.6842 L 1295.5465 673.6842 Q 1269.6356 699.59515 1243.7246 699.59515 L 1217.8137 699.59515 L 1217.8137 699.59515 Q 1191.9028 673.6842 1114.17 647.77325 Q 1036.4373 647.77325 829.1498 647.77325 Q 595.9514 699.59515 492.30768 673.6842 Q 362.75302 673.6842 285.02023 699.59515 L 181.37651 725.50604 L 155.46558 725.50604 L 129.55466 725.50604 L 129.55466 699.59515 Q 103.64372 647.77325 103.64372 647.77325 L 103.64372 647.77325 L 103.64372 647.77325 L 103.64372 621.8623 L 103.64372 621.8623 L 103.64372 621.8623 L 129.55466 621.8623 L 129.55466 595.9514 L 103.64372 595.9514 L 77.73279 595.9514 L 77.73279 570.04047 L 51.82186 570.04047 L 51.82186 570.04047 L 51.82186 544.1295 L 51.82186 544.1295 Q 51.82186 544.1295 51.82186 492.30768 Q 51.82186 466.39676 0.0 414.5749 Q -51.82186 388.66397 0.0 362.75302 Q 25.91093 336.8421 0.0 336.8421 L 0.0 310.93115 L 0.0 310.93115 Q 0.0 310.93115 25.91093 285.02023 L 25.91093 285.02023 L 25.91093 285.02023 Q 0.0 259.1093 51.82186 233.19838 Q 51.82186 207.28745 103.64372 181.37651 Q 129.55466 129.55466 103.64372 103.64372 Q 103.64372 77.73279 77.73279 77.73279 Q 51.82186 77.73279 51.82186 51.82186 L 51.82186 25.91093 L 51.82186 25.91093 z" svg:height="7.2550607mm" draw:style-name="style-88" svg:viewBox="0.0 0.0 1451.0121 725.50604" svg:width="14.510121mm" svg:x="182.41295mm" svg:y="150.54251mm"/>
          <draw:path svg:d="M 414.5749 25.91093 L 440.4858 25.91093 L 518.2186 25.91093 L 570.04047 51.82186 L 570.04047 51.82186 L 570.04047 51.82186 L 544.1295 51.82186 L 544.1295 51.82186 L 414.5749 77.73279 Q 285.02023 103.64372 207.28745 103.64372 L 129.55466 103.64372 L 103.64372 103.64372 Q 51.82186 103.64372 25.91093 129.55466 L -3.6379788E-12 129.55466 L -3.6379788E-12 103.64372 L -3.6379788E-12 103.64372 L -3.6379788E-12 103.64372 L -3.6379788E-12 103.64372 L 103.64372 51.82186 Q 207.28745 0.0 310.93115 0.0 Q 388.66397 0.0 414.5749 25.91093 z" svg:height="1.2955465mm" draw:style-name="style-89" svg:viewBox="0.0 0.0 570.04047 129.55466" svg:width="5.7004046mm" svg:x="277.24695mm" svg:y="139.4008mm"/>
          <draw:path svg:d="M 647.77325 1.8189894E-12 L 777.32794 1.8189894E-12 L 777.32794 25.91093 L 777.32794 25.91093 L 751.417 25.91093 L 725.50604 25.91093 L 725.50604 51.82186 L 699.59515 51.82186 L 699.59515 51.82186 L 699.59515 77.73279 L 699.59515 77.73279 L 699.59515 77.73279 L 725.50604 77.73279 L 725.50604 77.73279 L 751.417 103.64372 L 777.32794 103.64372 L 777.32794 103.64372 Q 777.32794 129.55466 699.59515 103.64372 Q 621.8623 103.64372 621.8623 129.55466 Q 595.9514 155.46558 570.04047 155.46558 Q 544.1295 155.46558 466.39676 155.46558 Q 388.66397 155.46558 388.66397 181.37651 Q 388.66397 207.28745 181.37651 181.37651 L 0.0 181.37651 L 0.0 181.37651 L 0.0 155.46558 L 0.0 129.55466 L 25.91093 129.55466 L 25.91093 129.55466 L 25.91093 129.55466 L 103.64372 103.64372 L 181.37651 77.73279 L 285.02023 77.73279 Q 414.5749 25.91093 414.5749 25.91093 L 414.5749 25.91093 L 466.39676 25.91093 Q 518.2186 25.91093 647.77325 1.8189894E-12 z" svg:height="1.8137652mm" draw:style-name="style-90" svg:viewBox="0.0 0.0 777.32794 181.37651" svg:width="7.773279mm" svg:x="53.635628mm" svg:y="158.834mm"/>
          <draw:path svg:d="M 544.1295 0.0 L 544.1295 0.0 L 699.59515 51.82186 Q 855.0607 103.64372 855.0607 129.55466 Q 880.9716 155.46558 906.88257 155.46558 Q 958.7044 155.46558 958.7044 155.46558 L 958.7044 181.37651 L 958.7044 207.28745 Q 958.7044 259.1093 932.7935 259.1093 L 906.88257 259.1093 L 880.9716 285.02023 L 855.0607 310.93115 L 855.0607 310.93115 L 855.0607 310.93115 L 829.1498 336.8421 L 829.1498 362.75302 L 803.23883 362.75302 L 777.32794 362.75302 L 777.32794 388.66397 L 777.32794 414.5749 L 777.32794 414.5749 Q 751.417 414.5749 647.77325 440.4858 L 518.2186 466.39676 L 440.4858 466.39676 L 362.75302 466.39676 L 362.75302 492.30768 L 362.75302 518.2186 L 285.02023 518.2186 L 207.28745 518.2186 L 207.28745 518.2186 L 207.28745 518.2186 L 181.37651 492.30768 L 155.46558 466.39676 L 181.37651 466.39676 Q 207.28745 466.39676 259.1093 414.5749 L 310.93115 414.5749 L 233.19838 388.66397 Q 129.55466 362.75302 129.55466 362.75302 L 129.55466 362.75302 L 129.55466 362.75302 Q 155.46558 362.75302 129.55466 310.93115 L 77.73279 310.93115 L 77.73279 285.02023 L 77.73279 285.02023 L 103.64372 285.02023 L 103.64372 259.1093 L 51.82186 259.1093 L -4.5474735E-13 259.1093 L -4.5474735E-13 233.19838 L -4.5474735E-13 233.19838 L 25.91093 233.19838 L 77.73279 207.28745 L 129.55466 207.28745 Q 155.46558 207.28745 310.93115 155.46558 Q 466.39676 103.64372 440.4858 103.64372 Q 388.66397 103.64372 414.5749 77.73279 Q 440.4858 51.82186 492.30768 25.91093 L 544.1295 0.0 L 544.1295 0.0 z" svg:height="5.182186mm" draw:style-name="style-91" svg:viewBox="0.0 0.0 958.7044 518.2186" svg:width="9.587045mm" svg:x="23.060728mm" svg:y="170.49393mm"/>
          <draw:path svg:d="M 336.8421 25.91093 L 336.8421 51.82186 L 336.8421 51.82186 L 336.8421 51.82186 L 362.75302 77.73279 L 388.66397 103.64372 L 414.5749 103.64372 L 440.4858 103.64372 L 595.9514 103.64372 Q 725.50604 77.73279 751.417 51.82186 L 751.417 51.82186 L 751.417 51.82186 L 777.32794 51.82186 L 777.32794 103.64372 L 777.32794 129.55466 L 777.32794 155.46558 Q 777.32794 181.37651 751.417 181.37651 Q 725.50604 181.37651 725.50604 207.28745 Q 725.50604 233.19838 751.417 233.19838 Q 777.32794 233.19838 777.32794 285.02023 Q 777.32794 336.8421 570.04047 362.75302 Q 362.75302 414.5749 362.75302 440.4858 L 336.8421 466.39676 L 336.8421 466.39676 Q 310.93115 466.39676 310.93115 414.5749 Q 310.93115 388.66397 207.28745 388.66397 Q 77.73279 414.5749 155.46558 388.66397 Q 259.1093 362.75302 259.1093 310.93115 L 259.1093 285.02023 L 155.46558 285.02023 Q 77.73279 259.1093 51.82186 259.1093 L 51.82186 259.1093 L 25.91093 233.19838 L 3.6379788E-12 233.19838 L 3.6379788E-12 207.28745 L 3.6379788E-12 181.37651 L 51.82186 181.37651 L 77.73279 181.37651 L 77.73279 155.46558 L 103.64372 129.55466 L 103.64372 129.55466 L 103.64372 103.64372 L 103.64372 103.64372 L 103.64372 103.64372 L 103.64372 103.64372 L 103.64372 77.73279 L 103.64372 77.73279 L 103.64372 51.82186 L 77.73279 51.82186 L 51.82186 51.82186 L 51.82186 25.91093 L 51.82186 25.91093 L 207.28745 0.0 Q 336.8421 0.0 336.8421 25.91093 z M 259.1093 51.82186 Q 259.1093 51.82186 259.1093 25.91093 Q 259.1093 25.91093 259.1093 51.82186 Q 259.1093 51.82186 259.1093 51.82186 z" svg:height="4.6639676mm" draw:style-name="style-92" svg:viewBox="0.0 0.0 777.32794 466.39676" svg:width="7.773279mm" svg:x="243.56274mm" svg:y="169.97571mm"/>
          <draw:path svg:d="M 751.417 0.0 L 777.32794 0.0 L 855.0607 25.91093 Q 958.7044 25.91093 958.7044 51.82186 Q 958.7044 77.73279 1165.9918 77.73279 Q 1347.3684 77.73279 1347.3684 103.64372 L 1347.3684 103.64372 L 1347.3684 129.55466 L 1321.4574 129.55466 L 1321.4574 129.55466 L 1321.4574 129.55466 L 1321.4574 129.55466 L 1321.4574 129.55466 L 1295.5465 155.46558 L 1269.6356 181.37651 L 1373.2793 181.37651 L 1451.0121 181.37651 L 1451.0121 207.28745 L 1425.1012 207.28745 L 1425.1012 233.19838 L 1425.1012 259.1093 L 1399.1903 259.1093 L 1373.2793 259.1093 L 1373.2793 285.02023 Q 1373.2793 310.93115 1399.1903 336.8421 L 1399.1903 336.8421 L 1373.2793 336.8421 Q 1373.2793 336.8421 1373.2793 362.75302 L 1373.2793 362.75302 L 1347.3684 362.75302 Q 1321.4574 388.66397 1165.9918 388.66397 Q 984.61536 414.5749 984.61536 440.4858 Q 984.61536 466.39676 1010.5263 466.39676 L 1062.3481 492.30768 L 1114.17 492.30768 Q 1191.9028 492.30768 1217.8137 466.39676 L 1269.6356 466.39676 L 1269.6356 466.39676 L 1269.6356 492.30768 L 1295.5465 492.30768 L 1321.4574 492.30768 L 1321.4574 518.2186 L 1321.4574 544.1295 L 1269.6356 544.1295 Q 1243.7246 544.1295 1165.9918 570.04047 Q 1062.3481 570.04047 1062.3481 595.9514 Q 1062.3481 621.8623 1036.4373 647.77325 Q 1010.5263 647.77325 984.61536 647.77325 L 958.7044 673.6842 L 958.7044 647.77325 L 958.7044 647.77325 L 932.7935 647.77325 L 932.7935 647.77325 L 906.88257 647.77325 Q 906.88257 647.77325 673.6842 699.59515 L 440.4858 699.59515 L 388.66397 725.50604 L 362.75302 725.50604 L 362.75302 725.50604 Q 362.75302 699.59515 233.19838 699.59515 L 103.64372 647.77325 L 103.64372 647.77325 L 103.64372 647.77325 L 155.46558 621.8623 Q 207.28745 595.9514 233.19838 595.9514 L 259.1093 595.9514 L 233.19838 570.04047 L 207.28745 570.04047 L 207.28745 544.1295 L 207.28745 518.2186 L 181.37651 518.2186 Q 129.55466 544.1295 77.73279 544.1295 L 51.82186 570.04047 L 51.82186 544.1295 L 25.91093 518.2186 L 25.91093 518.2186 L 25.91093 492.30768 L 25.91093 492.30768 L 25.91093 492.30768 L 0.0 492.30768 L 0.0 492.30768 L 0.0 466.39676 L 0.0 466.39676 L 25.91093 466.39676 L 77.73279 440.4858 L 103.64372 440.4858 L 129.55466 440.4858 L 129.55466 388.66397 Q 129.55466 362.75302 285.02023 336.8421 Q 414.5749 285.02023 388.66397 285.02023 Q 362.75302 285.02023 388.66397 259.1093 Q 414.5749 233.19838 388.66397 207.28745 L 362.75302 181.37651 L 440.4858 181.37651 Q 544.1295 181.37651 544.1295 129.55466 Q 544.1295 103.64372 621.8623 77.73279 Q 699.59515 25.91093 699.59515 25.91093 Q 699.59515 25.91093 751.417 0.0 z M 181.37651 388.66397 Q 207.28745 388.66397 207.28745 414.5749 Q 207.28745 440.4858 181.37651 440.4858 Q 155.46558 440.4858 155.46558 414.5749 Q 155.46558 388.66397 181.37651 388.66397 z" svg:height="7.2550607mm" draw:style-name="style-93" svg:viewBox="0.0 0.0 1451.0121 725.50604" svg:width="14.510121mm" svg:x="206.51012mm" svg:y="193.03644mm"/>
          <draw:path svg:d="M 699.59515 0.0 L 725.50604 0.0 L 725.50604 0.0 Q 725.50604 25.91093 751.417 25.91093 L 777.32794 25.91093 L 777.32794 0.0 L 777.32794 0.0 L 803.23883 0.0 Q 829.1498 0.0 829.1498 25.91093 Q 829.1498 51.82186 880.9716 51.82186 Q 906.88257 51.82186 958.7044 103.64372 Q 1010.5263 181.37651 984.61536 181.37651 Q 958.7044 181.37651 984.61536 207.28745 Q 1010.5263 207.28745 1010.5263 233.19838 Q 1010.5263 259.1093 1088.259 259.1093 L 1140.0809 285.02023 L 1114.17 285.02023 Q 1088.259 285.02023 1088.259 310.93115 L 1088.259 310.93115 L 1062.3481 310.93115 L 1062.3481 336.8421 L 1036.4373 336.8421 L 1010.5263 336.8421 L 1036.4373 362.75302 L 1088.259 388.66397 L 1140.0809 388.66397 L 1165.9918 388.66397 L 1140.0809 414.5749 L 1088.259 414.5749 L 1036.4373 414.5749 Q 1010.5263 440.4858 984.61536 440.4858 Q 958.7044 440.4858 984.61536 388.66397 Q 984.61536 362.75302 880.9716 388.66397 Q 777.32794 388.66397 751.417 440.4858 Q 725.50604 466.39676 647.77325 492.30768 Q 570.04047 492.30768 570.04047 544.1295 Q 570.04047 570.04047 595.9514 595.9514 Q 621.8623 595.9514 518.2186 595.9514 Q 414.5749 595.9514 414.5749 621.8623 Q 414.5749 647.77325 310.93115 647.77325 L 233.19838 621.8623 L 155.46558 621.8623 Q 103.64372 595.9514 103.64372 595.9514 Q 103.64372 595.9514 103.64372 595.9514 Q 129.55466 570.04047 129.55466 544.1295 L 129.55466 518.2186 L 155.46558 518.2186 Q 155.46558 492.30768 155.46558 492.30768 L 129.55466 492.30768 L 129.55466 492.30768 Q 103.64372 466.39676 103.64372 466.39676 L 103.64372 466.39676 L 103.64372 466.39676 Q 77.73279 440.4858 51.82186 440.4858 L 0.0 388.66397 L 0.0 388.66397 L 0.0 388.66397 L 25.91093 388.66397 L 25.91093 388.66397 L 25.91093 362.75302 L 0.0 362.75302 L 0.0 362.75302 L 0.0 336.8421 L 0.0 336.8421 L 0.0 336.8421 L 0.0 336.8421 L 25.91093 336.8421 L 25.91093 310.93115 Q 51.82186 310.93115 129.55466 285.02023 Q 207.28745 233.19838 233.19838 207.28745 Q 259.1093 155.46558 207.28745 129.55466 L 181.37651 103.64372 L 259.1093 77.73279 Q 362.75302 77.73279 518.2186 51.82186 Q 673.6842 25.91093 699.59515 0.0 z" svg:height="6.4777327mm" draw:style-name="style-94" svg:viewBox="0.0 0.0 1165.9918 647.77325" svg:width="11.659919mm" svg:x="31.093117mm" svg:y="93.53846mm"/>
          <draw:path svg:d="M 621.8623 25.91093 L 673.6842 25.91093 L 725.50604 25.91093 L 751.417 51.82186 L 751.417 51.82186 L 777.32794 51.82186 L 777.32794 51.82186 Q 777.32794 51.82186 777.32794 77.73279 L 751.417 77.73279 L 751.417 77.73279 Q 725.50604 77.73279 725.50604 103.64372 L 725.50604 103.64372 L 647.77325 103.64372 Q 570.04047 103.64372 570.04047 155.46558 L 544.1295 181.37651 L 518.2186 181.37651 L 492.30768 207.28745 L 492.30768 207.28745 L 518.2186 207.28745 L 518.2186 233.19838 L 518.2186 259.1093 L 492.30768 259.1093 L 492.30768 259.1093 L 414.5749 259.1093 L 362.75302 259.1093 L 362.75302 259.1093 L 362.75302 259.1093 L 310.93115 259.1093 Q 259.1093 259.1093 207.28745 259.1093 L 129.55466 259.1093 L 129.55466 259.1093 L 129.55466 259.1093 L 103.64372 233.19838 L 77.73279 207.28745 L 51.82186 207.28745 L 25.91093 207.28745 L 25.91093 181.37651 L 0.0 181.37651 L 0.0 155.46558 L 0.0 103.64372 L 129.55466 51.82186 Q 259.1093 0.0 414.5749 0.0 Q 595.9514 0.0 621.8623 25.91093 z" svg:height="2.591093mm" draw:style-name="style-95" svg:viewBox="0.0 0.0 777.32794 259.1093" svg:width="7.773279mm" svg:x="154.94736mm" svg:y="177.74898mm"/>
          <draw:path svg:d="M 777.32794 25.91093 L 777.32794 25.91093 L 725.50604 25.91093 L 673.6842 51.82186 L 751.417 51.82186 L 829.1498 51.82186 L 829.1498 77.73279 L 829.1498 77.73279 L 829.1498 77.73279 L 829.1498 103.64372 L 855.0607 103.64372 Q 880.9716 103.64372 855.0607 129.55466 L 829.1498 155.46558 L 777.32794 155.46558 L 725.50604 155.46558 L 725.50604 181.37651 L 725.50604 181.37651 L 751.417 181.37651 L 751.417 207.28745 L 829.1498 207.28745 L 932.7935 207.28745 L 880.9716 233.19838 Q 855.0607 259.1093 777.32794 259.1093 L 725.50604 259.1093 L 777.32794 285.02023 L 855.0607 310.93115 L 1036.4373 310.93115 Q 1217.8137 310.93115 1243.7246 285.02023 Q 1243.7246 259.1093 1295.5465 259.1093 Q 1321.4574 259.1093 1373.2793 233.19838 L 1425.1012 233.19838 L 1425.1012 259.1093 Q 1425.1012 285.02023 1399.1903 285.02023 L 1373.2793 285.02023 L 1373.2793 310.93115 L 1373.2793 336.8421 L 1399.1903 336.8421 L 1451.0121 362.75302 L 1554.6559 362.75302 Q 1632.3887 362.75302 1632.3887 388.66397 L 1658.2996 414.5749 L 1658.2996 414.5749 L 1658.2996 414.5749 L 1658.2996 414.5749 L 1658.2996 414.5749 L 1684.2104 414.5749 L 1684.2104 440.4858 L 1658.2996 440.4858 L 1606.4777 440.4858 L 1606.4777 414.5749 Q 1606.4777 414.5749 1580.5668 414.5749 L 1580.5668 414.5749 L 1554.6559 414.5749 Q 1554.6559 414.5749 1554.6559 414.5749 L 1528.7449 414.5749 L 1528.7449 414.5749 L 1502.834 414.5749 L 1502.834 414.5749 L 1502.834 414.5749 L 1451.0121 388.66397 Q 1399.1903 362.75302 1243.7246 362.75302 Q 1114.17 362.75302 1036.4373 414.5749 Q 958.7044 466.39676 880.9716 440.4858 L 829.1498 440.4858 L 829.1498 466.39676 L 829.1498 492.30768 L 803.23883 492.30768 L 803.23883 518.2186 L 803.23883 518.2186 L 777.32794 518.2186 L 777.32794 544.1295 L 777.32794 570.04047 L 751.417 570.04047 L 725.50604 570.04047 L 699.59515 595.9514 L 673.6842 621.8623 L 673.6842 621.8623 L 673.6842 621.8623 L 647.77325 621.8623 L 647.77325 621.8623 L 647.77325 647.77325 L 647.77325 647.77325 L 621.8623 647.77325 L 570.04047 673.6842 L 544.1295 673.6842 L 518.2186 673.6842 L 518.2186 647.77325 Q 518.2186 621.8623 414.5749 621.8623 Q 310.93115 595.9514 259.1093 570.04047 L 181.37651 570.04047 L 181.37651 570.04047 L 181.37651 570.04047 L 207.28745 544.1295 L 233.19838 518.2186 L 181.37651 518.2186 Q 129.55466 518.2186 155.46558 466.39676 Q 155.46558 440.4858 129.55466 388.66397 L 77.73279 362.75302 L 77.73279 336.8421 L 51.82186 336.8421 L 51.82186 336.8421 L 51.82186 310.93115 L 51.82186 310.93115 L 51.82186 310.93115 L 25.91093 310.93115 L 25.91093 310.93115 L 25.91093 285.02023 L 51.82186 285.02023 L 51.82186 285.02023 L 51.82186 259.1093 L 25.91093 259.1093 L 0.0 259.1093 L 0.0 233.19838 L 0.0 207.28745 L 155.46558 207.28745 Q 310.93115 207.28745 285.02023 181.37651 Q 259.1093 181.37651 259.1093 155.46558 Q 259.1093 129.55466 362.75302 129.55466 Q 466.39676 129.55466 466.39676 103.64372 L 466.39676 103.64372 L 544.1295 77.73279 Q 621.8623 51.82186 621.8623 25.91093 Q 621.8623 0.0 699.59515 0.0 Q 777.32794 0.0 777.32794 25.91093 z" svg:height="6.736842mm" draw:style-name="style-96" svg:viewBox="0.0 0.0 1684.2104 673.6842" svg:width="16.842104mm" svg:x="288.64777mm" svg:y="178.78542mm"/>
          <draw:path svg:d="M 1243.7246 51.82186 L 1295.5465 51.82186 L 1321.4574 129.55466 Q 1347.3684 207.28745 1321.4574 207.28745 Q 1295.5465 233.19838 1295.5465 233.19838 L 1295.5465 233.19838 L 1295.5465 233.19838 Q 1295.5465 207.28745 1191.9028 207.28745 Q 1062.3481 207.28745 1036.4373 259.1093 Q 1010.5263 259.1093 1088.259 285.02023 Q 1165.9918 310.93115 1191.9028 259.1093 L 1191.9028 233.19838 L 1217.8137 310.93115 Q 1243.7246 362.75302 1243.7246 414.5749 L 1243.7246 440.4858 L 1191.9028 466.39676 Q 1165.9918 518.2186 1140.0809 518.2186 Q 1140.0809 518.2186 1140.0809 570.04047 Q 1140.0809 595.9514 1140.0809 621.8623 L 1140.0809 621.8623 L 1036.4373 621.8623 Q 906.88257 621.8623 932.7935 595.9514 Q 984.61536 570.04047 829.1498 570.04047 Q 647.77325 518.2186 570.04047 544.1295 L 518.2186 544.1295 L 518.2186 544.1295 Q 518.2186 518.2186 362.75302 518.2186 Q 233.19838 518.2186 155.46558 492.30768 L 103.64372 466.39676 L 77.73279 466.39676 L 51.82186 466.39676 L 51.82186 466.39676 L 51.82186 466.39676 L 103.64372 440.4858 L 129.55466 414.5749 L 77.73279 414.5749 L 25.91093 414.5749 L 25.91093 388.66397 L 0.0 388.66397 L 0.0 362.75302 L 0.0 336.8421 L 25.91093 336.8421 L 51.82186 310.93115 L 77.73279 336.8421 Q 103.64372 336.8421 129.55466 310.93115 Q 129.55466 285.02023 155.46558 285.02023 Q 181.37651 285.02023 207.28745 233.19838 Q 207.28745 207.28745 259.1093 181.37651 Q 336.8421 155.46558 285.02023 129.55466 Q 233.19838 103.64372 336.8421 51.82186 Q 440.4858 51.82186 440.4858 25.91093 L 440.4858 25.91093 L 466.39676 25.91093 Q 518.2186 25.91093 544.1295 0.0 Q 570.04047 0.0 570.04047 25.91093 Q 570.04047 51.82186 673.6842 51.82186 Q 777.32794 51.82186 751.417 77.73279 Q 725.50604 103.64372 855.0607 103.64372 Q 984.61536 103.64372 1088.259 77.73279 Q 1217.8137 51.82186 1243.7246 51.82186 z M 1269.6356 129.55466 Q 1269.6356 103.64372 1269.6356 103.64372 Q 1295.5465 103.64372 1295.5465 103.64372 Q 1295.5465 129.55466 1269.6356 129.55466 z" svg:height="6.218623mm" draw:style-name="style-97" svg:viewBox="0.0 0.0 1321.4574 621.8623" svg:width="13.214575mm" svg:x="220.2429mm" svg:y="171.53036mm"/>
          <draw:path svg:d="M 362.75302 77.73279 L 362.75302 77.73279 L 388.66397 77.73279 L 388.66397 51.82186 L 440.4858 51.82186 L 492.30768 51.82186 L 492.30768 51.82186 L 466.39676 77.73279 L 466.39676 77.73279 L 466.39676 103.64372 L 466.39676 103.64372 L 466.39676 103.64372 L 466.39676 103.64372 Q 466.39676 103.64372 466.39676 129.55466 L 492.30768 129.55466 L 492.30768 129.55466 Q 492.30768 155.46558 440.4858 155.46558 L 388.66397 155.46558 L 388.66397 181.37651 L 388.66397 207.28745 L 414.5749 207.28745 Q 466.39676 207.28745 466.39676 259.1093 L 466.39676 285.02023 L 466.39676 285.02023 L 440.4858 285.02023 L 414.5749 285.02023 L 414.5749 285.02023 L 388.66397 285.02023 L 362.75302 285.02023 L 362.75302 259.1093 Q 362.75302 259.1093 233.19838 259.1093 Q 129.55466 233.19838 129.55466 207.28745 Q 129.55466 181.37651 51.82186 181.37651 L 0.0 181.37651 L 0.0 155.46558 L 0.0 129.55466 L 51.82186 129.55466 L 103.64372 103.64372 L 103.64372 103.64372 L 103.64372 103.64372 L 129.55466 103.64372 L 129.55466 103.64372 L 51.82186 77.73279 Q 0.0 51.82186 0.0 51.82186 L 0.0 51.82186 L 51.82186 25.91093 Q 129.55466 -1.8189894E-12 207.28745 -1.8189894E-12 Q 259.1093 -1.8189894E-12 310.93115 25.91093 Q 336.8421 51.82186 362.75302 51.82186 Q 362.75302 51.82186 362.75302 77.73279 z" svg:height="2.8502023mm" draw:style-name="style-98" svg:viewBox="0.0 0.0 492.30768 285.02023" svg:width="4.9230766mm" svg:x="210.39676mm" svg:y="140.43724mm"/>
          <draw:path svg:d="M 1165.9918 25.91093 L 1165.9918 25.91093 L 1191.9028 0.0 L 1243.7246 0.0 L 1295.5465 0.0 Q 1347.3684 0.0 1347.3684 25.91093 Q 1347.3684 51.82186 1399.1903 51.82186 L 1425.1012 51.82186 L 1425.1012 77.73279 L 1425.1012 103.64372 L 1451.0121 103.64372 L 1476.9231 129.55466 L 1451.0121 129.55466 L 1399.1903 129.55466 L 1399.1903 155.46558 L 1399.1903 181.37651 L 1399.1903 207.28745 Q 1399.1903 233.19838 1425.1012 233.19838 L 1425.1012 259.1093 L 1425.1012 285.02023 L 1425.1012 285.02023 L 1399.1903 285.02023 Q 1373.2793 285.02023 1347.3684 233.19838 Q 1347.3684 207.28745 1295.5465 207.28745 Q 1269.6356 233.19838 1243.7246 259.1093 Q 1243.7246 285.02023 1217.8137 285.02023 Q 1191.9028 285.02023 1140.0809 259.1093 Q 1114.17 207.28745 1036.4373 207.28745 Q 932.7935 207.28745 932.7935 233.19838 Q 932.7935 259.1093 906.88257 259.1093 L 880.9716 285.02023 L 803.23883 285.02023 L 725.50604 285.02023 L 725.50604 285.02023 Q 725.50604 285.02023 440.4858 310.93115 L 181.37651 336.8421 L 103.64372 336.8421 L 51.82186 336.8421 L 25.91093 310.93115 L 0.0 285.02023 L 51.82186 285.02023 L 77.73279 285.02023 L 77.73279 259.1093 L 103.64372 259.1093 L 103.64372 259.1093 L 103.64372 233.19838 L 103.64372 233.19838 L 103.64372 233.19838 L 77.73279 233.19838 L 77.73279 233.19838 L 77.73279 233.19838 L 51.82186 207.28745 L 51.82186 207.28745 L 51.82186 181.37651 L 103.64372 181.37651 L 129.55466 181.37651 L 129.55466 155.46558 L 129.55466 129.55466 L 155.46558 129.55466 Q 181.37651 129.55466 207.28745 77.73279 L 207.28745 51.82186 L 207.28745 51.82186 L 233.19838 51.82186 L 259.1093 51.82186 L 259.1093 51.82186 L 285.02023 77.73279 Q 310.93115 77.73279 310.93115 103.64372 Q 336.8421 129.55466 414.5749 129.55466 Q 518.2186 129.55466 544.1295 129.55466 Q 570.04047 103.64372 829.1498 77.73279 Q 1062.3481 77.73279 1088.259 51.82186 L 1140.0809 25.91093 L 1140.0809 25.91093 L 1140.0809 25.91093 L 1165.9918 25.91093 z" svg:height="3.368421mm" draw:style-name="style-99" svg:viewBox="0.0 0.0 1476.9231 336.8421" svg:width="14.769231mm" svg:x="161.6842mm" svg:y="200.80971mm"/>
          <draw:path svg:d="M 673.6842 0.0 L 751.417 0.0 L 906.88257 25.91093 Q 1062.3481 25.91093 1088.259 77.73279 Q 1088.259 129.55466 1140.0809 129.55466 Q 1165.9918 181.37651 1191.9028 181.37651 L 1217.8137 181.37651 L 1217.8137 181.37651 Q 1191.9028 207.28745 1165.9918 233.19838 Q 1140.0809 233.19838 958.7044 259.1093 L 777.32794 285.02023 L 777.32794 310.93115 L 777.32794 336.8421 L 751.417 336.8421 L 751.417 336.8421 L 699.59515 336.8421 Q 647.77325 336.8421 570.04047 336.8421 Q 466.39676 336.8421 414.5749 336.8421 Q 362.75302 362.75302 362.75302 336.8421 Q 362.75302 310.93115 259.1093 285.02023 L 155.46558 285.02023 L 129.55466 285.02023 L 103.64372 285.02023 L 103.64372 285.02023 L 103.64372 285.02023 L 77.73279 285.02023 L 77.73279 285.02023 L 77.73279 259.1093 L 51.82186 259.1093 L 51.82186 259.1093 L 51.82186 285.02023 L 51.82186 285.02023 L 51.82186 285.02023 L 25.91093 285.02023 L 0.0 285.02023 L 0.0 259.1093 L 0.0 259.1093 L 0.0 233.19838 L 0.0 233.19838 L 0.0 233.19838 L 0.0 233.19838 L 0.0 207.28745 L 0.0 207.28745 L 207.28745 207.28745 Q 440.4858 207.28745 414.5749 181.37651 Q 414.5749 129.55466 466.39676 129.55466 Q 492.30768 77.73279 466.39676 77.73279 Q 440.4858 77.73279 518.2186 25.91093 Q 595.9514 25.91093 673.6842 0.0 z" svg:height="3.368421mm" draw:style-name="style-100" svg:viewBox="0.0 0.0 1217.8137 336.8421" svg:width="12.178138mm" svg:x="182.41295mm" svg:y="147.95142mm"/>
          <draw:path svg:d="M 466.39676 25.91093 L 466.39676 0.0 L 570.04047 25.91093 Q 673.6842 25.91093 647.77325 51.82186 Q 621.8623 77.73279 647.77325 103.64372 Q 647.77325 129.55466 751.417 155.46558 Q 855.0607 181.37651 880.9716 181.37651 L 880.9716 181.37651 L 880.9716 181.37651 Q 880.9716 181.37651 880.9716 207.28745 Q 880.9716 207.28745 803.23883 233.19838 Q 699.59515 285.02023 725.50604 285.02023 Q 777.32794 285.02023 673.6842 310.93115 L 595.9514 336.8421 L 595.9514 336.8421 L 570.04047 336.8421 L 570.04047 336.8421 L 570.04047 336.8421 L 570.04047 362.75302 L 570.04047 362.75302 L 544.1295 362.75302 L 544.1295 388.66397 L 544.1295 388.66397 L 544.1295 388.66397 L 518.2186 388.66397 Q 492.30768 388.66397 388.66397 388.66397 Q 285.02023 388.66397 285.02023 362.75302 Q 285.02023 336.8421 155.46558 336.8421 L 25.91093 336.8421 L 25.91093 336.8421 L 25.91093 336.8421 L 25.91093 310.93115 L 51.82186 310.93115 L 51.82186 285.02023 L 51.82186 285.02023 L 25.91093 233.19838 L 3.6379788E-12 207.28745 L 3.6379788E-12 207.28745 L 3.6379788E-12 181.37651 L 3.6379788E-12 181.37651 L 3.6379788E-12 181.37651 L 25.91093 181.37651 L 25.91093 181.37651 L 25.91093 155.46558 L 51.82186 155.46558 L 51.82186 129.55466 L 51.82186 129.55466 L 207.28745 129.55466 Q 388.66397 103.64372 388.66397 77.73279 Q 388.66397 51.82186 414.5749 25.91093 Q 466.39676 25.91093 466.39676 25.91093 z" svg:height="3.8866396mm" draw:style-name="style-101" svg:viewBox="0.0 0.0 880.9716 388.66397" svg:width="8.809716mm" svg:x="211.95142mm" svg:y="159.87044mm"/>
          <draw:path svg:d="M 336.8421 0.0 L 466.39676 0.0 L 466.39676 25.91093 L 440.4858 25.91093 L 440.4858 25.91093 L 440.4858 51.82186 L 388.66397 51.82186 L 310.93115 51.82186 L 285.02023 77.73279 Q 233.19838 103.64372 129.55466 103.64372 L 51.82186 103.64372 L 51.82186 103.64372 Q 25.91093 77.73279 25.91093 51.82186 L 3.6379788E-12 25.91093 L 25.91093 25.91093 Q 77.73279 0.0 77.73279 0.0 L 77.73279 0.0 L 129.55466 0.0 Q 207.28745 0.0 336.8421 0.0 z" svg:height="1.0364373mm" draw:style-name="style-102" svg:viewBox="0.0 0.0 466.39676 103.64372" svg:width="4.6639676mm" svg:x="287.87045mm" svg:y="169.45749mm"/>
          <draw:path svg:d="M 440.4858 0.0 L 492.30768 0.0 L 673.6842 25.91093 Q 880.9716 51.82186 1036.4373 25.91093 Q 1191.9028 0.0 1191.9028 25.91093 Q 1191.9028 51.82186 1243.7246 51.82186 Q 1295.5465 51.82186 1295.5465 25.91093 L 1295.5465 25.91093 L 1295.5465 25.91093 L 1321.4574 25.91093 L 1321.4574 25.91093 L 1321.4574 51.82186 L 1347.3684 51.82186 Q 1347.3684 77.73279 1399.1903 103.64372 Q 1425.1012 103.64372 1425.1012 129.55466 Q 1425.1012 155.46558 1399.1903 181.37651 Q 1347.3684 207.28745 1347.3684 233.19838 Q 1321.4574 259.1093 1373.2793 259.1093 L 1425.1012 259.1093 L 1399.1903 285.02023 L 1347.3684 310.93115 L 1321.4574 310.93115 L 1295.5465 310.93115 L 1295.5465 336.8421 L 1295.5465 336.8421 L 1269.6356 336.8421 L 1269.6356 362.75302 L 1243.7246 362.75302 L 1217.8137 362.75302 L 1114.17 362.75302 Q 1010.5263 362.75302 1010.5263 336.8421 Q 1010.5263 310.93115 984.61536 310.93115 Q 932.7935 310.93115 777.32794 362.75302 L 647.77325 414.5749 L 388.66397 414.5749 L 129.55466 414.5749 L 129.55466 388.66397 L 129.55466 388.66397 L 129.55466 388.66397 L 155.46558 388.66397 L 155.46558 362.75302 L 155.46558 362.75302 L 129.55466 336.8421 L 129.55466 310.93115 L 51.82186 310.93115 L 0.0 310.93115 L 0.0 285.02023 L 0.0 259.1093 L 25.91093 233.19838 L 25.91093 207.28745 L 129.55466 207.28745 Q 233.19838 207.28745 259.1093 181.37651 Q 259.1093 155.46558 285.02023 129.55466 Q 310.93115 103.64372 362.75302 51.82186 Q 388.66397 0.0 440.4858 0.0 z" svg:height="4.145749mm" draw:style-name="style-103" svg:viewBox="0.0 0.0 1425.1012 414.5749" svg:width="14.251012mm" svg:x="234.75304mm" svg:y="183.9676mm"/>
          <draw:path svg:d="M 647.77325 -3.6379788E-12 L 699.59515 -3.6379788E-12 L 699.59515 -3.6379788E-12 L 699.59515 -3.6379788E-12 L 725.50604 25.91093 L 751.417 25.91093 L 751.417 51.82186 Q 751.417 51.82186 777.32794 77.73279 L 777.32794 103.64372 L 1165.9918 103.64372 Q 1528.7449 103.64372 1580.5668 129.55466 L 1658.2996 129.55466 L 1684.2104 129.55466 L 1736.0323 129.55466 L 1736.0323 129.55466 L 1736.0323 155.46558 L 1761.9432 155.46558 L 1787.8542 155.46558 L 1787.8542 181.37651 L 1787.8542 181.37651 L 1761.9432 181.37651 L 1761.9432 207.28745 L 1761.9432 207.28745 L 1736.0323 207.28745 L 1736.0323 207.28745 L 1736.0323 207.28745 L 1736.0323 233.19838 L 1736.0323 233.19838 L 1710.1215 259.1093 L 1710.1215 259.1093 L 1632.3887 259.1093 Q 1580.5668 259.1093 1425.1012 310.93115 L 1295.5465 362.75302 L 1295.5465 362.75302 L 1269.6356 362.75302 L 1269.6356 362.75302 L 1269.6356 362.75302 L 1269.6356 388.66397 L 1269.6356 388.66397 L 1295.5465 388.66397 L 1295.5465 414.5749 L 1269.6356 414.5749 L 1269.6356 414.5749 L 1269.6356 414.5749 Q 1243.7246 414.5749 1114.17 414.5749 Q 958.7044 440.4858 751.417 492.30768 L 544.1295 544.1295 L 544.1295 570.04047 L 544.1295 595.9514 L 492.30768 595.9514 L 440.4858 621.8623 L 440.4858 621.8623 L 440.4858 621.8623 L 440.4858 673.6842 L 440.4858 699.59515 L 440.4858 699.59515 L 440.4858 699.59515 L 440.4858 699.59515 L 440.4858 673.6842 L 414.5749 673.6842 Q 388.66397 673.6842 362.75302 647.77325 Q 336.8421 647.77325 336.8421 621.8623 Q 336.8421 595.9514 233.19838 544.1295 L 155.46558 492.30768 L 155.46558 466.39676 Q 181.37651 466.39676 129.55466 414.5749 L 77.73279 388.66397 L 77.73279 388.66397 L 77.73279 362.75302 L 51.82186 362.75302 L 25.91093 362.75302 L 25.91093 336.8421 L 25.91093 310.93115 L 1.8189894E-12 310.93115 L 1.8189894E-12 310.93115 L 1.8189894E-12 310.93115 L 25.91093 285.02023 L 25.91093 259.1093 L 25.91093 233.19838 L 51.82186 207.28745 L 51.82186 181.37651 L 233.19838 207.28745 Q 440.4858 207.28745 440.4858 181.37651 Q 440.4858 155.46558 518.2186 155.46558 Q 595.9514 129.55466 621.8623 103.64372 Q 647.77325 51.82186 621.8623 51.82186 Q 595.9514 51.82186 595.9514 25.91093 L 595.9514 25.91093 L 595.9514 25.91093 Q 621.8623 -3.6379788E-12 647.77325 -3.6379788E-12 z" svg:height="6.995951mm" draw:style-name="style-104" svg:viewBox="0.0 0.0 1787.8542 699.59515" svg:width="17.878542mm" svg:x="124.63158mm" svg:y="192.77733mm"/>
          <draw:path svg:d="M 310.93115 -1.8189894E-12 L 336.8421 -1.8189894E-12 L 414.5749 -1.8189894E-12 Q 492.30768 25.91093 518.2186 51.82186 Q 544.1295 103.64372 544.1295 103.64372 L 544.1295 103.64372 L 570.04047 103.64372 L 570.04047 103.64372 L 570.04047 129.55466 L 544.1295 129.55466 L 544.1295 155.46558 Q 544.1295 207.28745 518.2186 207.28745 L 492.30768 207.28745 L 440.4858 207.28745 Q 362.75302 207.28745 310.93115 207.28745 Q 259.1093 155.46558 129.55466 155.46558 Q 1.8189894E-12 155.46558 1.8189894E-12 129.55466 L 1.8189894E-12 77.73279 L 25.91093 77.73279 L 77.73279 51.82186 L 77.73279 51.82186 L 77.73279 51.82186 L 51.82186 51.82186 L 51.82186 51.82186 L 51.82186 25.91093 L 51.82186 -1.8189894E-12 L 77.73279 -1.8189894E-12 L 103.64372 -1.8189894E-12 L 103.64372 25.91093 L 103.64372 51.82186 L 129.55466 51.82186 Q 181.37651 51.82186 155.46558 25.91093 Q 129.55466 -1.8189894E-12 207.28745 -1.8189894E-12 Q 285.02023 -1.8189894E-12 310.93115 -1.8189894E-12 z" svg:height="2.0728745mm" draw:style-name="style-105" svg:viewBox="0.0 0.0 570.04047 207.28745" svg:width="5.7004046mm" svg:x="99.75708mm" svg:y="157.02023mm"/>
          <draw:path svg:d="M 103.64372 77.73279 L 181.37651 0.0 L 181.37651 0.0 L 181.37651 25.91093 L 310.93115 25.91093 L 414.5749 25.91093 L 414.5749 51.82186 L 414.5749 51.82186 L 440.4858 51.82186 L 440.4858 77.73279 L 362.75302 77.73279 Q 310.93115 77.73279 310.93115 129.55466 Q 336.8421 181.37651 310.93115 181.37651 L 285.02023 181.37651 L 259.1093 181.37651 Q 207.28745 181.37651 207.28745 155.46558 Q 181.37651 129.55466 155.46558 155.46558 L 129.55466 181.37651 L 51.82186 181.37651 L 0.0 181.37651 L 0.0 181.37651 Q 0.0 155.46558 0.0 129.55466 Q 0.0 129.55466 103.64372 77.73279 z" svg:height="1.8137652mm" draw:style-name="style-106" svg:viewBox="0.0 0.0 440.4858 181.37651" svg:width="4.404858mm" svg:x="98.97975mm" svg:y="129.29555mm"/>
          <draw:path svg:d="M 362.75302 25.91093 L 414.5749 0.0 L 414.5749 0.0 L 414.5749 25.91093 L 466.39676 25.91093 L 518.2186 25.91093 L 518.2186 51.82186 L 544.1295 77.73279 L 544.1295 77.73279 L 544.1295 77.73279 L 570.04047 103.64372 Q 595.9514 103.64372 621.8623 155.46558 Q 647.77325 181.37651 725.50604 207.28745 Q 803.23883 233.19838 803.23883 207.28745 Q 803.23883 181.37651 855.0607 181.37651 Q 880.9716 181.37651 880.9716 207.28745 L 880.9716 207.28745 L 855.0607 207.28745 Q 829.1498 207.28745 829.1498 233.19838 Q 829.1498 259.1093 673.6842 285.02023 Q 518.2186 336.8421 570.04047 336.8421 Q 621.8623 336.8421 492.30768 362.75302 Q 336.8421 362.75302 336.8421 388.66397 Q 336.8421 414.5749 285.02023 414.5749 L 233.19838 414.5749 L 233.19838 414.5749 Q 207.28745 388.66397 207.28745 388.66397 Q 233.19838 388.66397 207.28745 362.75302 L 181.37651 336.8421 L 181.37651 336.8421 L 181.37651 336.8421 L 207.28745 336.8421 L 207.28745 336.8421 L 207.28745 310.93115 L 181.37651 310.93115 L 181.37651 310.93115 L 181.37651 285.02023 L 181.37651 285.02023 L 181.37651 285.02023 L 155.46558 285.02023 L 155.46558 285.02023 L 77.73279 259.1093 L 9.094947E-13 259.1093 L 9.094947E-13 259.1093 L 9.094947E-13 233.19838 L 25.91093 233.19838 L 51.82186 233.19838 L 103.64372 207.28745 L 155.46558 181.37651 L 155.46558 181.37651 Q 181.37651 181.37651 233.19838 155.46558 Q 310.93115 129.55466 310.93115 77.73279 Q 336.8421 25.91093 362.75302 25.91093 z" svg:height="4.145749mm" draw:style-name="style-107" svg:viewBox="0.0 0.0 880.9716 414.5749" svg:width="8.809716mm" svg:x="61.927124mm" svg:y="191.48178mm"/>
          <draw:path svg:d="M 1425.1012 51.82186 L 1425.1012 51.82186 L 1451.0121 77.73279 Q 1502.834 103.64372 1451.0121 129.55466 Q 1399.1903 155.46558 1399.1903 181.37651 Q 1399.1903 207.28745 1347.3684 207.28745 Q 1321.4574 207.28745 1321.4574 233.19838 Q 1321.4574 259.1093 1295.5465 285.02023 Q 1243.7246 310.93115 1269.6356 310.93115 Q 1269.6356 310.93115 1243.7246 336.8421 L 1191.9028 362.75302 L 1191.9028 362.75302 L 1191.9028 362.75302 L 1217.8137 362.75302 L 1217.8137 362.75302 L 1191.9028 388.66397 L 1165.9918 414.5749 L 1140.0809 414.5749 L 1088.259 414.5749 L 1088.259 440.4858 L 1088.259 440.4858 L 1036.4373 440.4858 Q 984.61536 466.39676 984.61536 492.30768 Q 958.7044 544.1295 880.9716 544.1295 L 803.23883 544.1295 L 803.23883 570.04047 L 803.23883 595.9514 L 777.32794 595.9514 L 751.417 621.8623 L 751.417 621.8623 L 725.50604 621.8623 L 725.50604 647.77325 L 725.50604 673.6842 L 751.417 673.6842 L 751.417 673.6842 L 751.417 673.6842 L 725.50604 699.59515 L 725.50604 699.59515 L 725.50604 725.50604 L 673.6842 725.50604 L 621.8623 725.50604 L 621.8623 751.417 L 621.8623 777.32794 L 595.9514 777.32794 L 595.9514 777.32794 L 570.04047 777.32794 L 544.1295 777.32794 L 544.1295 777.32794 L 544.1295 777.32794 L 518.2186 751.417 L 492.30768 725.50604 L 466.39676 725.50604 L 414.5749 725.50604 L 414.5749 699.59515 L 414.5749 673.6842 L 388.66397 673.6842 Q 388.66397 673.6842 414.5749 647.77325 Q 466.39676 621.8623 466.39676 595.9514 L 466.39676 544.1295 L 492.30768 518.2186 L 492.30768 492.30768 L 466.39676 492.30768 L 414.5749 466.39676 L 388.66397 466.39676 Q 362.75302 466.39676 181.37651 466.39676 L 0.0 440.4858 L 0.0 414.5749 L 0.0 388.66397 L 51.82186 388.66397 L 103.64372 388.66397 L 103.64372 362.75302 L 103.64372 310.93115 L 155.46558 310.93115 Q 181.37651 310.93115 207.28745 285.02023 Q 207.28745 259.1093 259.1093 259.1093 Q 310.93115 259.1093 362.75302 207.28745 Q 414.5749 181.37651 362.75302 155.46558 Q 362.75302 129.55466 362.75302 103.64372 Q 362.75302 103.64372 388.66397 103.64372 L 388.66397 77.73279 L 492.30768 51.82186 Q 570.04047 25.91093 699.59515 25.91093 Q 803.23883 51.82186 1036.4373 -1.8189894E-12 Q 1243.7246 -1.8189894E-12 1321.4574 -1.8189894E-12 Q 1399.1903 25.91093 1425.1012 51.82186 z" svg:height="7.773279mm" draw:style-name="style-108" svg:viewBox="0.0 0.0 1451.0121 777.32794" svg:width="14.510121mm" svg:x="180.34007mm" svg:y="157.02023mm"/>
          <draw:path svg:d="M 673.6842 -3.6379788E-12 L 673.6842 -3.6379788E-12 L 699.59515 -3.6379788E-12 L 699.59515 -3.6379788E-12 L 699.59515 -3.6379788E-12 L 699.59515 -3.6379788E-12 L 829.1498 25.91093 Q 984.61536 51.82186 984.61536 77.73279 Q 1010.5263 103.64372 1165.9918 129.55466 Q 1295.5465 155.46558 1321.4574 181.37651 L 1321.4574 207.28745 L 1295.5465 207.28745 Q 1295.5465 207.28745 1243.7246 207.28745 L 1217.8137 207.28745 L 1217.8137 207.28745 L 1191.9028 207.28745 L 1191.9028 207.28745 L 1191.9028 207.28745 L 1191.9028 233.19838 L 1191.9028 233.19838 L 1243.7246 285.02023 Q 1269.6356 310.93115 1243.7246 336.8421 L 1191.9028 336.8421 L 1191.9028 362.75302 L 1191.9028 414.5749 L 1114.17 414.5749 Q 1036.4373 414.5749 932.7935 414.5749 Q 829.1498 414.5749 829.1498 440.4858 Q 829.1498 466.39676 725.50604 466.39676 L 595.9514 466.39676 L 595.9514 466.39676 Q 595.9514 466.39676 362.75302 466.39676 L 129.55466 466.39676 L 129.55466 440.4858 L 129.55466 440.4858 L 155.46558 440.4858 L 155.46558 414.5749 L 155.46558 414.5749 L 155.46558 414.5749 L 129.55466 414.5749 L 129.55466 414.5749 L 103.64372 414.5749 L 77.73279 414.5749 L 77.73279 388.66397 L 77.73279 362.75302 L 51.82186 362.75302 L 0.0 362.75302 L 0.0 336.8421 L 0.0 336.8421 L 25.91093 336.8421 L 25.91093 310.93115 L 25.91093 310.93115 L 51.82186 310.93115 L 51.82186 310.93115 L 51.82186 310.93115 L 77.73279 285.02023 L 103.64372 259.1093 L 103.64372 259.1093 L 103.64372 259.1093 L 77.73279 259.1093 L 77.73279 259.1093 L 77.73279 233.19838 L 77.73279 233.19838 L 259.1093 233.19838 Q 466.39676 207.28745 466.39676 155.46558 Q 466.39676 103.64372 570.04047 103.64372 Q 647.77325 103.64372 673.6842 51.82186 Q 673.6842 -3.6379788E-12 673.6842 -3.6379788E-12 z" svg:height="4.6639676mm" draw:style-name="style-109" svg:viewBox="0.0 0.0 1321.4574 466.39676" svg:width="13.214575mm" svg:x="179.30363mm" svg:y="191.74089mm"/>
          <draw:path svg:d="M 1010.5263 77.73279 L 1036.4373 129.55466 L 1036.4373 129.55466 Q 1036.4373 129.55466 1036.4373 155.46558 L 1062.3481 155.46558 L 1062.3481 155.46558 Q 1062.3481 181.37651 1088.259 181.37651 L 1088.259 181.37651 L 1140.0809 207.28745 Q 1217.8137 233.19838 1217.8137 259.1093 L 1217.8137 259.1093 L 984.61536 285.02023 Q 777.32794 336.8421 570.04047 388.66397 Q 336.8421 440.4858 285.02023 492.30768 Q 233.19838 492.30768 207.28745 518.2186 L 155.46558 544.1295 L 103.64372 544.1295 L 77.73279 544.1295 L 51.82186 544.1295 L 25.91093 544.1295 L 0.0 544.1295 L 0.0 544.1295 L 0.0 518.2186 L 0.0 492.30768 L 0.0 492.30768 L 0.0 492.30768 L 25.91093 466.39676 L 25.91093 440.4858 L 51.82186 440.4858 L 77.73279 440.4858 L 103.64372 414.5749 L 129.55466 388.66397 L 129.55466 388.66397 L 155.46558 388.66397 L 155.46558 362.75302 Q 155.46558 336.8421 207.28745 310.93115 Q 207.28745 285.02023 362.75302 259.1093 Q 492.30768 233.19838 544.1295 155.46558 Q 570.04047 103.64372 673.6842 51.82186 Q 777.32794 -25.91093 880.9716 0.0 Q 984.61536 0.0 1010.5263 77.73279 z" svg:height="5.4412956mm" draw:style-name="style-110" svg:viewBox="0.0 0.0 1217.8137 544.1295" svg:width="12.178138mm" svg:x="0.0mm" svg:y="93.02024mm"/>
          <draw:path svg:d="M 233.19838 51.82186 L 310.93115 0.0 L 466.39676 0.0 Q 647.77325 25.91093 673.6842 51.82186 Q 699.59515 51.82186 751.417 77.73279 L 803.23883 77.73279 L 803.23883 103.64372 Q 803.23883 129.55466 829.1498 129.55466 Q 855.0607 129.55466 855.0607 155.46558 L 855.0607 181.37651 L 803.23883 181.37651 Q 751.417 207.28745 751.417 207.28745 L 751.417 207.28745 L 751.417 207.28745 Q 751.417 207.28745 699.59515 233.19838 Q 647.77325 233.19838 647.77325 259.1093 Q 647.77325 285.02023 570.04047 259.1093 Q 492.30768 233.19838 362.75302 259.1093 L 207.28745 310.93115 L 129.55466 310.93115 L 77.73279 310.93115 L 77.73279 310.93115 L 77.73279 310.93115 L 25.91093 285.02023 L 0.0 259.1093 L 51.82186 259.1093 L 103.64372 259.1093 L 103.64372 233.19838 L 129.55466 207.28745 L 129.55466 155.46558 Q 129.55466 77.73279 233.19838 51.82186 z" svg:height="3.1093116mm" draw:style-name="style-111" svg:viewBox="0.0 0.0 855.0607 310.93115" svg:width="8.550607mm" svg:x="125.668015mm" svg:y="200.03238mm"/>
          <draw:path svg:d="M 932.7935 129.55466 L 1036.4373 129.55466 L 1036.4373 155.46558 Q 1036.4373 181.37651 932.7935 207.28745 Q 803.23883 207.28745 803.23883 233.19838 Q 803.23883 259.1093 647.77325 285.02023 Q 492.30768 310.93115 518.2186 310.93115 Q 544.1295 362.75302 466.39676 362.75302 L 362.75302 362.75302 L 310.93115 362.75302 Q 259.1093 362.75302 207.28745 362.75302 L 181.37651 362.75302 L 103.64372 362.75302 L 0.0 362.75302 L 25.91093 336.8421 L 51.82186 310.93115 L 51.82186 310.93115 L 51.82186 310.93115 L 103.64372 310.93115 L 129.55466 310.93115 L 129.55466 285.02023 L 103.64372 285.02023 L 103.64372 285.02023 L 103.64372 259.1093 L 129.55466 259.1093 L 155.46558 259.1093 L 181.37651 233.19838 Q 207.28745 207.28745 181.37651 207.28745 Q 155.46558 207.28745 233.19838 155.46558 Q 310.93115 103.64372 310.93115 77.73279 L 310.93115 51.82186 L 440.4858 25.91093 Q 570.04047 1.8189894E-12 647.77325 1.8189894E-12 Q 725.50604 -25.91093 725.50604 25.91093 Q 725.50604 103.64372 829.1498 103.64372 Q 906.88257 103.64372 880.9716 103.64372 Q 855.0607 103.64372 932.7935 129.55466 z" svg:height="3.6275303mm" draw:style-name="style-112" svg:viewBox="0.0 0.0 1036.4373 362.75302" svg:width="10.364372mm" svg:x="34.202427mm" svg:y="149.76518mm"/>
          <draw:path svg:d="M 932.7935 77.73279 L 932.7935 77.73279 L 984.61536 77.73279 Q 1010.5263 77.73279 958.7044 103.64372 L 906.88257 103.64372 L 906.88257 129.55466 L 932.7935 155.46558 L 932.7935 181.37651 Q 932.7935 207.28745 880.9716 207.28745 L 855.0607 207.28745 L 855.0607 233.19838 L 855.0607 259.1093 L 777.32794 336.8421 Q 673.6842 388.66397 673.6842 388.66397 Q 673.6842 414.5749 673.6842 440.4858 L 673.6842 440.4858 L 544.1295 440.4858 Q 414.5749 440.4858 259.1093 466.39676 L 129.55466 492.30768 L 129.55466 466.39676 L 103.64372 466.39676 L 103.64372 466.39676 L 103.64372 440.4858 L 51.82186 440.4858 L 25.91093 440.4858 L 25.91093 414.5749 L 51.82186 414.5749 L 51.82186 414.5749 L 51.82186 388.66397 L 25.91093 388.66397 L -1.8189894E-12 388.66397 L -1.8189894E-12 362.75302 L -1.8189894E-12 336.8421 L -1.8189894E-12 336.8421 L 25.91093 336.8421 L 25.91093 310.93115 L 25.91093 310.93115 L 51.82186 310.93115 L 103.64372 310.93115 L 103.64372 285.02023 L 103.64372 233.19838 L 77.73279 233.19838 L 77.73279 233.19838 L 336.8421 129.55466 Q 570.04047 51.82186 570.04047 25.91093 Q 570.04047 25.91093 621.8623 1.8189894E-12 Q 673.6842 1.8189894E-12 699.59515 25.91093 Q 699.59515 51.82186 803.23883 51.82186 Q 906.88257 77.73279 932.7935 77.73279 z" svg:height="4.9230766mm" draw:style-name="style-113" svg:viewBox="0.0 0.0 984.61536 492.30768" svg:width="9.846153mm" svg:x="92.24291mm" svg:y="126.70445mm"/>
          <draw:path svg:d="M 77.73279 51.82186 L 51.82186 -3.6379788E-12 L 129.55466 -3.6379788E-12 Q 233.19838 -3.6379788E-12 233.19838 25.91093 Q 207.28745 51.82186 285.02023 77.73279 Q 388.66397 77.73279 336.8421 103.64372 Q 310.93115 103.64372 440.4858 103.64372 Q 595.9514 103.64372 595.9514 155.46558 Q 595.9514 233.19838 595.9514 259.1093 L 595.9514 259.1093 L 492.30768 259.1093 Q 362.75302 259.1093 233.19838 233.19838 L 103.64372 233.19838 L 77.73279 233.19838 L 51.82186 259.1093 L 25.91093 259.1093 L 3.6379788E-12 259.1093 L 3.6379788E-12 207.28745 Q 25.91093 155.46558 25.91093 129.55466 Q 25.91093 103.64372 51.82186 103.64372 Q 77.73279 103.64372 77.73279 51.82186 z" svg:height="2.591093mm" draw:style-name="style-114" svg:viewBox="0.0 0.0 595.9514 259.1093" svg:width="5.959514mm" svg:x="288.38864mm" svg:y="194.33199mm"/>
          <draw:path svg:d="M 829.1498 25.91093 L 829.1498 25.91093 L 777.32794 25.91093 L 725.50604 25.91093 L 751.417 51.82186 L 803.23883 77.73279 L 803.23883 77.73279 L 803.23883 77.73279 L 829.1498 77.73279 L 829.1498 77.73279 L 855.0607 103.64372 L 855.0607 103.64372 L 855.0607 103.64372 Q 855.0607 103.64372 803.23883 129.55466 L 725.50604 129.55466 L 699.59515 155.46558 L 647.77325 155.46558 L 647.77325 181.37651 L 647.77325 207.28745 L 673.6842 207.28745 L 699.59515 233.19838 L 699.59515 233.19838 L 699.59515 233.19838 L 673.6842 233.19838 L 673.6842 233.19838 L 673.6842 259.1093 L 699.59515 259.1093 L 699.59515 285.02023 L 699.59515 285.02023 L 647.77325 285.02023 Q 570.04047 285.02023 570.04047 310.93115 Q 595.9514 310.93115 492.30768 310.93115 Q 414.5749 336.8421 388.66397 336.8421 Q 388.66397 362.75302 285.02023 362.75302 L 181.37651 362.75302 L 129.55466 362.75302 L 51.82186 336.8421 L 25.91093 336.8421 L 0.0 336.8421 L 0.0 336.8421 L 0.0 336.8421 L 0.0 310.93115 L 25.91093 310.93115 L 25.91093 310.93115 L 25.91093 285.02023 L 25.91093 285.02023 L 25.91093 285.02023 L 51.82186 285.02023 L 51.82186 285.02023 L 129.55466 259.1093 Q 233.19838 233.19838 181.37651 233.19838 Q 155.46558 233.19838 259.1093 181.37651 Q 336.8421 155.46558 336.8421 155.46558 Q 336.8421 129.55466 336.8421 129.55466 L 336.8421 129.55466 L 362.75302 77.73279 Q 388.66397 51.82186 440.4858 51.82186 Q 492.30768 51.82186 492.30768 25.91093 Q 492.30768 -1.8189894E-12 544.1295 -1.8189894E-12 Q 570.04047 -1.8189894E-12 570.04047 25.91093 Q 570.04047 51.82186 699.59515 25.91093 Q 829.1498 25.91093 829.1498 25.91093 z" svg:height="3.6275303mm" draw:style-name="style-115" svg:viewBox="0.0 0.0 855.0607 362.75302" svg:width="8.550607mm" svg:x="217.3927mm" svg:y="160.38866mm"/>
          <draw:path svg:d="M 388.66397 0.0 L 440.4858 0.0 L 492.30768 0.0 Q 544.1295 25.91093 647.77325 0.0 L 777.32794 0.0 L 803.23883 25.91093 Q 803.23883 25.91093 906.88257 25.91093 Q 984.61536 25.91093 906.88257 77.73279 Q 829.1498 77.73279 829.1498 103.64372 Q 855.0607 129.55466 803.23883 181.37651 Q 777.32794 233.19838 725.50604 233.19838 Q 699.59515 233.19838 699.59515 233.19838 Q 699.59515 259.1093 699.59515 285.02023 L 699.59515 285.02023 L 673.6842 285.02023 Q 647.77325 285.02023 570.04047 285.02023 Q 492.30768 285.02023 492.30768 310.93115 Q 492.30768 336.8421 388.66397 336.8421 L 259.1093 336.8421 L 259.1093 336.8421 Q 259.1093 336.8421 181.37651 310.93115 L 77.73279 285.02023 L 51.82186 285.02023 L 25.91093 285.02023 L 25.91093 259.1093 L 25.91093 233.19838 L 0.0 233.19838 L 0.0 233.19838 L 0.0 207.28745 L 0.0 207.28745 L 25.91093 207.28745 L 51.82186 181.37651 L 51.82186 181.37651 L 77.73279 181.37651 L 77.73279 181.37651 L 77.73279 181.37651 L 103.64372 155.46558 L 129.55466 129.55466 L 233.19838 103.64372 Q 310.93115 77.73279 310.93115 51.82186 Q 310.93115 25.91093 336.8421 25.91093 Q 362.75302 25.91093 388.66397 0.0 z" svg:height="3.368421mm" draw:style-name="style-116" svg:viewBox="0.0 0.0 906.88257 336.8421" svg:width="9.068826mm" svg:x="158.31578mm" svg:y="167.64372mm"/>
          <draw:path svg:d="M 751.417 0.0 L 777.32794 0.0 L 777.32794 0.0 L 777.32794 0.0 L 803.23883 0.0 L 803.23883 25.91093 L 803.23883 25.91093 L 777.32794 25.91093 L 777.32794 51.82186 L 777.32794 77.73279 L 803.23883 129.55466 L 803.23883 207.28745 L 958.7044 181.37651 Q 1114.17 181.37651 1165.9918 181.37651 Q 1243.7246 207.28745 1425.1012 233.19838 Q 1606.4777 233.19838 1606.4777 259.1093 L 1606.4777 285.02023 L 1632.3887 310.93115 Q 1658.2996 336.8421 1580.5668 362.75302 Q 1502.834 388.66397 1502.834 388.66397 L 1502.834 388.66397 L 1554.6559 440.4858 Q 1632.3887 440.4858 1658.2996 466.39676 L 1710.1215 466.39676 L 1710.1215 492.30768 L 1710.1215 492.30768 L 1710.1215 492.30768 L 1710.1215 492.30768 L 1684.2104 518.2186 L 1658.2996 544.1295 L 1606.4777 544.1295 Q 1580.5668 544.1295 1554.6559 570.04047 Q 1502.834 570.04047 1502.834 595.9514 Q 1502.834 621.8623 1451.0121 621.8623 Q 1425.1012 621.8623 1425.1012 647.77325 Q 1425.1012 673.6842 1347.3684 647.77325 L 1295.5465 647.77325 L 1295.5465 673.6842 L 1295.5465 699.59515 L 1321.4574 725.50604 Q 1347.3684 751.417 1347.3684 751.417 L 1347.3684 751.417 L 1321.4574 751.417 L 1321.4574 751.417 L 1347.3684 777.32794 Q 1347.3684 803.23883 1295.5465 803.23883 L 1269.6356 803.23883 L 1269.6356 829.1498 L 1269.6356 829.1498 L 1269.6356 829.1498 Q 1243.7246 829.1498 1217.8137 855.0607 L 1191.9028 855.0607 L 1191.9028 855.0607 Q 1191.9028 855.0607 1191.9028 880.9716 L 1165.9918 880.9716 L 1140.0809 880.9716 Q 1140.0809 855.0607 1140.0809 855.0607 Q 1114.17 855.0607 803.23883 855.0607 L 492.30768 855.0607 L 466.39676 855.0607 L 440.4858 855.0607 L 440.4858 829.1498 Q 440.4858 803.23883 362.75302 803.23883 L 285.02023 777.32794 L 310.93115 777.32794 Q 336.8421 751.417 336.8421 751.417 L 362.75302 751.417 L 362.75302 751.417 Q 362.75302 751.417 259.1093 699.59515 Q 155.46558 673.6842 155.46558 647.77325 Q 181.37651 647.77325 129.55466 621.8623 Q 77.73279 595.9514 77.73279 544.1295 L 77.73279 466.39676 L 103.64372 466.39676 Q 103.64372 440.4858 51.82186 440.4858 L 0.0 388.66397 L 25.91093 388.66397 Q 51.82186 388.66397 129.55466 362.75302 L 207.28745 336.8421 L 181.37651 336.8421 Q 155.46558 336.8421 103.64372 310.93115 L 51.82186 285.02023 L 51.82186 285.02023 L 51.82186 285.02023 L 51.82186 285.02023 L 77.73279 285.02023 L 77.73279 285.02023 L 103.64372 259.1093 L 103.64372 259.1093 L 103.64372 259.1093 L 103.64372 259.1093 L 129.55466 259.1093 L 129.55466 259.1093 L 155.46558 259.1093 L 155.46558 259.1093 Q 155.46558 285.02023 181.37651 259.1093 Q 207.28745 259.1093 388.66397 181.37651 Q 570.04047 129.55466 570.04047 103.64372 Q 570.04047 77.73279 518.2186 77.73279 Q 466.39676 77.73279 518.2186 51.82186 L 544.1295 25.91093 L 621.8623 25.91093 Q 725.50604 25.91093 751.417 0.0 z" svg:height="8.809716mm" draw:style-name="style-117" svg:viewBox="0.0 0.0 1710.1215 880.9716" svg:width="17.101213mm" svg:x="70.47773mm" svg:y="170.23482mm"/>
          <draw:path svg:d="M 1062.3481 0.0 L 1062.3481 0.0 L 1088.259 0.0 L 1114.17 0.0 L 1114.17 25.91093 L 1140.0809 51.82186 L 1140.0809 51.82186 L 1140.0809 77.73279 L 1243.7246 51.82186 Q 1373.2793 25.91093 1373.2793 51.82186 L 1373.2793 51.82186 L 1373.2793 51.82186 Q 1373.2793 77.73279 1373.2793 77.73279 Q 1347.3684 77.73279 1373.2793 103.64372 Q 1399.1903 129.55466 1295.5465 129.55466 L 1217.8137 181.37651 L 1269.6356 207.28745 Q 1347.3684 233.19838 1295.5465 259.1093 Q 1243.7246 285.02023 1295.5465 310.93115 Q 1321.4574 336.8421 1295.5465 336.8421 Q 1269.6356 336.8421 1243.7246 362.75302 Q 1243.7246 388.66397 1191.9028 414.5749 Q 1165.9918 414.5749 1191.9028 492.30768 Q 1243.7246 544.1295 1217.8137 544.1295 Q 1217.8137 544.1295 1140.0809 570.04047 L 1062.3481 570.04047 L 1010.5263 570.04047 Q 958.7044 544.1295 932.7935 544.1295 Q 932.7935 544.1295 751.417 544.1295 Q 570.04047 570.04047 570.04047 595.9514 Q 570.04047 621.8623 544.1295 595.9514 Q 518.2186 595.9514 388.66397 570.04047 Q 259.1093 544.1295 285.02023 570.04047 Q 310.93115 595.9514 259.1093 595.9514 L 181.37651 621.8623 L 129.55466 621.8623 L 77.73279 621.8623 L 77.73279 595.9514 L 103.64372 570.04047 L 103.64372 570.04047 L 103.64372 544.1295 L 103.64372 544.1295 L 103.64372 544.1295 L 77.73279 544.1295 L 77.73279 544.1295 L 77.73279 518.2186 L 51.82186 518.2186 L 51.82186 518.2186 L 51.82186 492.30768 L 51.82186 492.30768 L 51.82186 492.30768 L 25.91093 492.30768 L 25.91093 492.30768 L -1.8189894E-12 492.30768 L -1.8189894E-12 492.30768 L -1.8189894E-12 492.30768 L -1.8189894E-12 466.39676 L 25.91093 466.39676 L 25.91093 440.4858 L 51.82186 440.4858 L 103.64372 440.4858 L 103.64372 414.5749 L 103.64372 388.66397 L 129.55466 388.66397 L 129.55466 388.66397 L 155.46558 362.75302 Q 181.37651 336.8421 181.37651 310.93115 L 181.37651 285.02023 L 259.1093 310.93115 Q 310.93115 336.8421 414.5749 336.8421 Q 492.30768 336.8421 544.1295 310.93115 Q 595.9514 310.93115 595.9514 285.02023 Q 595.9514 259.1093 621.8623 233.19838 Q 673.6842 233.19838 647.77325 207.28745 Q 621.8623 207.28745 621.8623 155.46558 Q 647.77325 129.55466 673.6842 77.73279 Q 673.6842 51.82186 699.59515 51.82186 L 699.59515 51.82186 L 725.50604 51.82186 Q 751.417 25.91093 906.88257 25.91093 L 1062.3481 25.91093 L 1062.3481 0.0 z" svg:height="6.218623mm" draw:style-name="style-118" svg:viewBox="0.0 0.0 1373.2793 621.8623" svg:width="13.732793mm" svg:x="120.744934mm" svg:y="136.5506mm"/>
          <draw:path svg:d="M 25.91093 25.91093 L 25.91093 0.0 L 77.73279 0.0 L 103.64372 0.0 L 103.64372 25.91093 L 103.64372 51.82186 L 233.19838 51.82186 Q 336.8421 25.91093 544.1295 77.73279 Q 751.417 129.55466 855.0607 155.46558 L 958.7044 155.46558 L 958.7044 155.46558 L 958.7044 181.37651 L 958.7044 181.37651 L 958.7044 181.37651 L 958.7044 181.37651 L 958.7044 207.28745 L 958.7044 233.19838 L 958.7044 285.02023 L 984.61536 285.02023 L 984.61536 285.02023 L 984.61536 310.93115 L 1010.5263 310.93115 L 1010.5263 336.8421 L 1010.5263 336.8421 L 958.7044 336.8421 Q 932.7935 336.8421 906.88257 310.93115 Q 880.9716 285.02023 751.417 310.93115 L 621.8623 336.8421 L 621.8623 362.75302 L 621.8623 388.66397 L 647.77325 388.66397 L 699.59515 388.66397 L 699.59515 414.5749 L 699.59515 440.4858 L 673.6842 440.4858 Q 647.77325 466.39676 647.77325 492.30768 L 647.77325 492.30768 L 544.1295 492.30768 L 414.5749 492.30768 L 388.66397 492.30768 Q 388.66397 492.30768 440.4858 440.4858 Q 492.30768 388.66397 259.1093 362.75302 L 25.91093 336.8421 L 25.91093 336.8421 Q 25.91093 310.93115 51.82186 285.02023 Q 77.73279 285.02023 51.82186 259.1093 L 25.91093 233.19838 L 25.91093 233.19838 L 25.91093 233.19838 L 25.91093 207.28745 L 25.91093 207.28745 L 0.0 207.28745 L 0.0 181.37651 L 25.91093 181.37651 L 51.82186 181.37651 L 51.82186 155.46558 Q 77.73279 155.46558 77.73279 103.64372 Q 77.73279 51.82186 51.82186 51.82186 Q 25.91093 51.82186 25.91093 25.91093 z" svg:height="4.9230766mm" draw:style-name="style-119" svg:viewBox="0.0 0.0 1010.5263 492.30768" svg:width="10.105263mm" svg:x="121.00404mm" svg:y="125.668015mm"/>
          <draw:path svg:d="M 233.19838 3.6379788E-12 L 336.8421 3.6379788E-12 L 336.8421 3.6379788E-12 L 310.93115 3.6379788E-12 L 310.93115 3.6379788E-12 L 310.93115 3.6379788E-12 L 492.30768 3.6379788E-12 Q 673.6842 3.6379788E-12 699.59515 25.91093 L 725.50604 25.91093 L 725.50604 25.91093 Q 725.50604 51.82186 725.50604 51.82186 L 751.417 51.82186 L 751.417 51.82186 Q 751.417 51.82186 673.6842 51.82186 Q 595.9514 51.82186 570.04047 77.73279 Q 570.04047 103.64372 466.39676 129.55466 L 362.75302 155.46558 L 259.1093 155.46558 L 129.55466 155.46558 L 51.82186 129.55466 L -9.094947E-13 103.64372 L -9.094947E-13 103.64372 L -9.094947E-13 103.64372 L 51.82186 103.64372 L 103.64372 103.64372 L 103.64372 77.73279 Q 103.64372 77.73279 129.55466 51.82186 Q 129.55466 25.91093 233.19838 3.6379788E-12 z" svg:height="1.5546558mm" draw:style-name="style-120" svg:viewBox="0.0 0.0 751.417 155.46558" svg:width="7.5141697mm" svg:x="70.99595mm" svg:y="205.21457mm"/>
          <draw:path svg:d="M 414.5749 0.0 L 440.4858 0.0 L 440.4858 0.0 L 440.4858 25.91093 L 466.39676 25.91093 L 492.30768 25.91093 L 466.39676 51.82186 L 440.4858 77.73279 L 518.2186 77.73279 Q 621.8623 103.64372 621.8623 129.55466 Q 647.77325 129.55466 673.6842 155.46558 L 725.50604 181.37651 L 777.32794 181.37651 L 829.1498 181.37651 L 829.1498 207.28745 L 829.1498 207.28745 L 829.1498 233.19838 Q 829.1498 233.19838 829.1498 233.19838 Q 829.1498 233.19838 725.50604 259.1093 L 647.77325 285.02023 L 570.04047 285.02023 Q 492.30768 285.02023 336.8421 285.02023 L 181.37651 285.02023 L 181.37651 285.02023 Q 155.46558 259.1093 103.64372 233.19838 L 25.91093 181.37651 L 25.91093 181.37651 L 0.0 181.37651 L 0.0 181.37651 L 0.0 181.37651 L 25.91093 155.46558 L 51.82186 155.46558 L 51.82186 129.55466 L 51.82186 103.64372 L 51.82186 103.64372 L 51.82186 77.73279 L 51.82186 77.73279 L 51.82186 77.73279 L 77.73279 77.73279 L 77.73279 77.73279 L 77.73279 51.82186 L 103.64372 51.82186 L 103.64372 51.82186 L 103.64372 77.73279 L 103.64372 77.73279 L 103.64372 77.73279 L 129.55466 77.73279 L 129.55466 77.73279 L 259.1093 25.91093 Q 414.5749 25.91093 414.5749 0.0 z M 414.5749 285.02023 Q 414.5749 285.02023 414.5749 259.1093 Q 414.5749 259.1093 414.5749 285.02023 Q 414.5749 285.02023 414.5749 285.02023 z" svg:height="2.8502023mm" draw:style-name="style-121" svg:viewBox="0.0 0.0 829.1498 285.02023" svg:width="8.291498mm" svg:x="307.30365mm" svg:y="193.03644mm"/>
          <draw:path svg:d="M 855.0607 0.0 L 855.0607 0.0 L 958.7044 0.0 L 1036.4373 25.91093 L 1165.9918 25.91093 Q 1295.5465 25.91093 1321.4574 25.91093 L 1347.3684 25.91093 L 1373.2793 25.91093 Q 1373.2793 51.82186 1373.2793 51.82186 L 1373.2793 77.73279 L 1373.2793 77.73279 L 1373.2793 77.73279 L 1347.3684 77.73279 L 1347.3684 77.73279 L 1399.1903 103.64372 Q 1451.0121 129.55466 1451.0121 129.55466 L 1425.1012 129.55466 L 1425.1012 129.55466 L 1425.1012 129.55466 L 1451.0121 155.46558 Q 1476.9231 181.37651 1502.834 181.37651 L 1528.7449 181.37651 L 1528.7449 181.37651 Q 1528.7449 181.37651 1373.2793 207.28745 Q 1243.7246 233.19838 1114.17 259.1093 Q 1010.5263 285.02023 1010.5263 336.8421 L 1010.5263 336.8421 L 958.7044 362.75302 L 932.7935 388.66397 L 906.88257 388.66397 L 855.0607 388.66397 L 829.1498 414.5749 L 803.23883 414.5749 L 803.23883 414.5749 Q 803.23883 414.5749 621.8623 414.5749 L 440.4858 388.66397 L 414.5749 414.5749 L 388.66397 440.4858 L 310.93115 440.4858 L 233.19838 440.4858 L 233.19838 414.5749 L 233.19838 414.5749 L 285.02023 388.66397 Q 362.75302 388.66397 388.66397 362.75302 L 414.5749 336.8421 L 414.5749 336.8421 L 440.4858 336.8421 L 440.4858 310.93115 L 440.4858 285.02023 L 414.5749 259.1093 L 414.5749 233.19838 L 388.66397 233.19838 L 362.75302 233.19838 L 310.93115 259.1093 Q 259.1093 285.02023 207.28745 285.02023 L 155.46558 310.93115 L 129.55466 310.93115 L 129.55466 310.93115 L 129.55466 310.93115 L 103.64372 310.93115 L 77.73279 310.93115 L 77.73279 285.02023 L 51.82186 285.02023 L 25.91093 285.02023 L 25.91093 259.1093 L 25.91093 233.19838 L 0.0 233.19838 L 0.0 233.19838 L 0.0 233.19838 L 0.0 233.19838 L 25.91093 207.28745 L 51.82186 207.28745 L 51.82186 207.28745 L 77.73279 207.28745 L 77.73279 181.37651 L 77.73279 155.46558 L 129.55466 155.46558 Q 207.28745 129.55466 181.37651 129.55466 Q 155.46558 129.55466 181.37651 103.64372 Q 207.28745 103.64372 207.28745 77.73279 Q 207.28745 51.82186 336.8421 77.73279 Q 440.4858 77.73279 440.4858 51.82186 Q 440.4858 25.91093 518.2186 0.0 Q 595.9514 -25.91093 725.50604 0.0 Q 855.0607 25.91093 855.0607 0.0 z" svg:height="4.404858mm" draw:style-name="style-122" svg:viewBox="0.0 0.0 1528.7449 440.4858" svg:width="15.287449mm" svg:x="157.27934mm" svg:y="186.81781mm"/>
          <draw:path svg:d="M 25.91093 25.91093 L 51.82186 0.0 L 207.28745 51.82186 Q 336.8421 51.82186 518.2186 77.73279 Q 699.59515 103.64372 777.32794 103.64372 L 855.0607 103.64372 L 855.0607 103.64372 L 855.0607 103.64372 L 855.0607 129.55466 L 880.9716 129.55466 L 880.9716 129.55466 L 880.9716 155.46558 L 880.9716 155.46558 L 880.9716 155.46558 L 906.88257 155.46558 L 906.88257 155.46558 L 906.88257 181.37651 L 880.9716 181.37651 L 880.9716 207.28745 L 880.9716 233.19838 L 906.88257 259.1093 L 906.88257 259.1093 L 906.88257 259.1093 L 880.9716 259.1093 L 880.9716 259.1093 L 880.9716 259.1093 L 880.9716 285.02023 L 880.9716 285.02023 L 855.0607 285.02023 L 855.0607 310.93115 L 880.9716 310.93115 L 906.88257 310.93115 L 906.88257 336.8421 L 932.7935 336.8421 L 932.7935 362.75302 L 932.7935 414.5749 L 1010.5263 440.4858 Q 1062.3481 466.39676 1088.259 466.39676 Q 1140.0809 518.2186 1088.259 518.2186 Q 1062.3481 518.2186 1062.3481 570.04047 L 1088.259 621.8623 L 1088.259 621.8623 L 1088.259 621.8623 L 1140.0809 647.77325 L 1191.9028 673.6842 L 1140.0809 673.6842 L 1088.259 673.6842 L 1088.259 673.6842 L 1062.3481 673.6842 L 1036.4373 673.6842 L 1036.4373 673.6842 L 1036.4373 647.77325 L 1036.4373 647.77325 L 932.7935 673.6842 Q 855.0607 673.6842 777.32794 699.59515 L 725.50604 725.50604 L 699.59515 725.50604 L 673.6842 725.50604 L 699.59515 751.417 L 725.50604 777.32794 L 725.50604 777.32794 L 725.50604 777.32794 L 699.59515 829.1498 L 673.6842 855.0607 L 673.6842 855.0607 L 673.6842 855.0607 L 647.77325 855.0607 L 621.8623 855.0607 L 621.8623 829.1498 Q 621.8623 777.32794 570.04047 777.32794 Q 518.2186 751.417 518.2186 725.50604 Q 518.2186 699.59515 259.1093 725.50604 L 25.91093 725.50604 L 25.91093 725.50604 L 0.0 725.50604 L 0.0 725.50604 L 0.0 725.50604 L 0.0 362.75302 L 0.0 25.91093 L 25.91093 25.91093 z" svg:height="8.550607mm" draw:style-name="style-123" svg:viewBox="0.0 0.0 1191.9028 855.0607" svg:width="11.919028mm" svg:x="0.0mm" svg:y="180.34007mm"/>
          <draw:path svg:d="M 1243.7246 51.82186 L 1269.6356 51.82186 L 1295.5465 103.64372 Q 1321.4574 155.46558 1217.8137 155.46558 Q 1114.17 155.46558 1140.0809 181.37651 Q 1191.9028 181.37651 1191.9028 207.28745 Q 1191.9028 233.19838 1165.9918 233.19838 L 1140.0809 259.1093 L 1140.0809 259.1093 Q 1140.0809 259.1093 1114.17 285.02023 L 1114.17 310.93115 L 1114.17 310.93115 Q 1114.17 310.93115 1062.3481 336.8421 Q 1036.4373 362.75302 803.23883 336.8421 L 595.9514 310.93115 L 570.04047 336.8421 Q 570.04047 362.75302 544.1295 388.66397 Q 518.2186 414.5749 518.2186 414.5749 Q 518.2186 440.4858 518.2186 466.39676 L 518.2186 492.30768 L 518.2186 518.2186 L 518.2186 518.2186 L 466.39676 518.2186 L 440.4858 518.2186 L 414.5749 518.2186 L 362.75302 518.2186 L 336.8421 518.2186 Q 310.93115 518.2186 310.93115 492.30768 L 310.93115 492.30768 L 310.93115 492.30768 Q 336.8421 466.39676 310.93115 466.39676 Q 285.02023 466.39676 285.02023 440.4858 Q 310.93115 414.5749 233.19838 414.5749 L 155.46558 388.66397 L 155.46558 388.66397 Q 155.46558 362.75302 77.73279 362.75302 L -1.8189894E-12 362.75302 L -1.8189894E-12 336.8421 L -1.8189894E-12 336.8421 L 25.91093 336.8421 L 25.91093 310.93115 L 25.91093 310.93115 L 51.82186 310.93115 L 51.82186 285.02023 L 51.82186 259.1093 L 77.73279 233.19838 L 77.73279 207.28745 L 103.64372 207.28745 L 129.55466 207.28745 L 129.55466 181.37651 L 155.46558 181.37651 L 155.46558 181.37651 L 155.46558 155.46558 L 155.46558 155.46558 L 155.46558 155.46558 L 181.37651 155.46558 L 181.37651 155.46558 L 181.37651 129.55466 L 181.37651 129.55466 L 259.1093 129.55466 Q 310.93115 103.64372 388.66397 103.64372 L 466.39676 103.64372 L 570.04047 103.64372 L 647.77325 103.64372 L 699.59515 77.73279 Q 751.417 51.82186 777.32794 51.82186 L 829.1498 51.82186 L 906.88257 51.82186 Q 984.61536 77.73279 1036.4373 77.73279 Q 1088.259 77.73279 1114.17 51.82186 Q 1114.17 25.91093 1140.0809 -3.6379788E-12 Q 1191.9028 -3.6379788E-12 1191.9028 25.91093 Q 1191.9028 51.82186 1243.7246 51.82186 z" svg:height="5.182186mm" draw:style-name="style-124" svg:viewBox="0.0 0.0 1295.5465 518.2186" svg:width="12.955465mm" svg:x="161.16599mm" svg:y="192.77733mm"/>
          <draw:path svg:d="M 595.9514 0.0 L 621.8623 0.0 L 621.8623 25.91093 L 621.8623 51.82186 L 647.77325 51.82186 L 673.6842 77.73279 L 673.6842 77.73279 L 699.59515 77.73279 L 699.59515 77.73279 L 699.59515 77.73279 L 699.59515 103.64372 L 699.59515 103.64372 L 725.50604 103.64372 L 725.50604 129.55466 L 725.50604 129.55466 L 751.417 129.55466 L 751.417 129.55466 L 751.417 129.55466 L 725.50604 155.46558 L 699.59515 181.37651 L 725.50604 181.37651 L 751.417 181.37651 L 751.417 207.28745 Q 751.417 233.19838 751.417 233.19838 L 751.417 233.19838 L 751.417 233.19838 Q 725.50604 233.19838 699.59515 233.19838 L 647.77325 233.19838 L 647.77325 233.19838 L 647.77325 233.19838 L 621.8623 233.19838 L 621.8623 233.19838 L 595.9514 233.19838 L 570.04047 233.19838 L 492.30768 233.19838 Q 440.4858 233.19838 440.4858 207.28745 Q 414.5749 181.37651 259.1093 207.28745 L 103.64372 233.19838 L 103.64372 207.28745 L 129.55466 207.28745 L 129.55466 207.28745 L 129.55466 181.37651 L 77.73279 181.37651 L 0.0 181.37651 L 0.0 155.46558 L 25.91093 155.46558 L 25.91093 155.46558 L 25.91093 129.55466 L 25.91093 129.55466 L 25.91093 129.55466 L 51.82186 103.64372 L 51.82186 77.73279 L 77.73279 77.73279 L 77.73279 77.73279 L 129.55466 77.73279 L 181.37651 77.73279 L 285.02023 51.82186 Q 388.66397 25.91093 388.66397 25.91093 L 388.66397 25.91093 L 466.39676 25.91093 Q 544.1295 25.91093 595.9514 0.0 z" svg:height="2.3319838mm" draw:style-name="style-125" svg:viewBox="0.0 0.0 751.417 233.19838" svg:width="7.5141697mm" svg:x="140.69635mm" svg:y="186.29959mm"/>
          <draw:path svg:d="M 4430.769 103.64372 L 4456.68 103.64372 L 4456.68 103.64372 L 4456.68 103.64372 L 4456.68 129.55466 L 4456.68 129.55466 L 4482.591 129.55466 L 4482.591 155.46558 L 4508.502 155.46558 L 4508.502 155.46558 L 4534.4126 129.55466 L 4560.3237 129.55466 L 4560.3237 155.46558 L 4560.3237 181.37651 L 4663.9673 181.37651 Q 4793.522 207.28745 4819.433 181.37651 L 4871.255 155.46558 L 4923.0767 155.46558 L 4948.988 155.46558 L 4948.988 181.37651 L 4923.0767 181.37651 L 4897.166 207.28745 Q 4871.255 233.19838 4871.255 259.1093 L 4871.255 285.02023 L 4845.344 285.02023 L 4845.344 310.93115 L 4974.8984 310.93115 L 5078.5425 310.93115 L 5052.6313 362.75302 Q 5026.7207 440.4858 5052.6313 440.4858 Q 5078.5425 440.4858 5078.5425 466.39676 Q 5104.453 518.2186 5078.5425 518.2186 Q 5052.6313 518.2186 5026.7207 544.1295 Q 5026.7207 570.04047 4974.8984 595.9514 Q 4948.988 595.9514 4948.988 621.8623 L 4974.8984 673.6842 L 4974.8984 673.6842 L 4974.8984 699.59515 L 4948.988 725.50604 Q 4923.0767 725.50604 4923.0767 777.32794 Q 4923.0767 829.1498 4845.344 855.0607 Q 4767.6113 880.9716 4586.235 880.9716 Q 4430.769 906.88257 4456.68 932.7935 Q 4456.68 984.61536 4404.8584 984.61536 Q 4353.036 1010.5263 4378.9473 1036.4373 Q 4378.9473 1062.3481 4353.036 1062.3481 Q 4327.1255 1062.3481 4353.036 1088.259 Q 4353.036 1088.259 4378.9473 1114.17 Q 4404.8584 1114.17 4327.1255 1140.0809 Q 4275.3037 1191.9028 4327.1255 1165.9918 Q 4378.9473 1165.9918 4378.9473 1191.9028 Q 4404.8584 1217.8137 4404.8584 1217.8137 L 4404.8584 1243.7246 L 4327.1255 1243.7246 Q 4249.3926 1269.6356 4275.3037 1295.5465 Q 4301.2144 1295.5465 4275.3037 1321.4574 Q 4249.3926 1321.4574 4249.3926 1347.3684 Q 4249.3926 1373.2793 4275.3037 1373.2793 Q 4301.2144 1399.1903 4275.3037 1399.1903 Q 4249.3926 1399.1903 4249.3926 1451.0121 Q 4249.3926 1502.834 4223.4814 1502.834 Q 4197.571 1528.7449 4145.749 1554.6559 Q 4093.927 1606.4777 4068.016 1632.3887 Q 4068.016 1658.2996 4093.927 1684.2104 Q 4119.838 1710.1215 4068.016 1710.1215 Q 3990.2832 1736.0323 4016.1943 1736.0323 Q 4016.1943 1761.9432 3938.4614 1761.9432 L 3860.7288 1761.9432 L 3834.8176 1787.8542 L 3782.9958 1787.8542 L 3782.9958 1865.587 L 3782.9958 1917.4088 L 3808.9067 1917.4088 L 3808.9067 1917.4088 L 3886.6396 1943.3198 Q 3938.4614 1943.3198 3938.4614 1969.2307 L 3938.4614 1995.1416 L 3886.6396 1995.1416 Q 3834.8176 2021.0526 3834.8176 2021.0526 L 3834.8176 2021.0526 L 3860.7288 2021.0526 L 3860.7288 2021.0526 L 3886.6396 2046.9635 L 3886.6396 2046.9635 L 3886.6396 2046.9635 L 3886.6396 2072.8745 L 3834.8176 2072.8745 Q 3808.9067 2072.8745 3782.9958 2072.8745 Q 3782.9958 2072.8745 3627.5303 2098.7854 Q 3472.0647 2124.6963 3368.421 2124.6963 L 3290.6882 2150.6072 L 3212.9553 2150.6072 Q 3161.1335 2176.518 2953.8462 2176.518 Q 2746.5586 2202.4292 2720.6477 2072.8745 Q 2694.7368 1969.2307 2668.826 1891.4979 L 2642.9148 1813.7651 L 2591.093 1787.8542 L 2513.3604 1761.9432 L 2513.3604 1761.9432 L 2487.4492 1761.9432 L 2487.4492 1761.9432 L 2487.4492 1761.9432 L 2487.4492 1736.0323 L 2487.4492 1736.0323 L 2461.5383 1736.0323 L 2461.5383 1710.1215 L 2435.6274 1710.1215 L 2409.7166 1710.1215 L 2409.7166 1813.7651 Q 2409.7166 1917.4088 2383.8057 1917.4088 Q 2331.9836 1917.4088 2331.9836 1943.3198 Q 2331.9836 1969.2307 2254.251 1995.1416 Q 2176.518 2021.0526 2150.6072 2072.8745 L 2150.6072 2150.6072 L 2176.518 2150.6072 L 2228.34 2176.518 L 2228.34 2176.518 L 2228.34 2176.518 L 2228.34 2176.518 L 2228.34 2176.518 L 2202.4292 2176.518 L 2202.4292 2202.4292 L 2072.8745 2202.4292 Q 1943.3198 2202.4292 1943.3198 2280.1619 L 1943.3198 2331.9836 L 1943.3198 2331.9836 Q 1943.3198 2331.9836 1839.676 2331.9836 Q 1736.0323 2331.9836 1736.0323 2306.0728 Q 1710.1215 2280.1619 1476.9231 2280.1619 L 1217.8137 2254.251 L 1217.8137 2254.251 Q 1217.8137 2228.34 1140.0809 2202.4292 L 1088.259 2176.518 L 1088.259 2176.518 Q 1088.259 2150.6072 1062.3481 2150.6072 L 1062.3481 2150.6072 L 1062.3481 2124.6963 L 1036.4373 2098.7854 L 1036.4373 2072.8745 L 1036.4373 2021.0526 L 1062.3481 2021.0526 L 1062.3481 2021.0526 L 1062.3481 1995.1416 L 1088.259 1995.1416 L 1088.259 1995.1416 L 1088.259 1969.2307 L 1088.259 1969.2307 L 1088.259 1969.2307 L 1088.259 1943.3198 Q 1088.259 1917.4088 1088.259 1865.587 L 1088.259 1813.7651 L 1088.259 1813.7651 L 1088.259 1813.7651 L 1062.3481 1813.7651 L 1062.3481 1813.7651 L 1062.3481 1787.8542 Q 1036.4373 1787.8542 932.7935 1787.8542 L 803.23883 1761.9432 L 829.1498 1761.9432 Q 855.0607 1761.9432 855.0607 1736.0323 Q 880.9716 1736.0323 829.1498 1710.1215 Q 803.23883 1684.2104 803.23883 1658.2996 Q 803.23883 1632.3887 673.6842 1632.3887 L 570.04047 1632.3887 L 570.04047 1606.4777 L 570.04047 1580.5668 L 544.1295 1580.5668 L 544.1295 1554.6559 L 595.9514 1554.6559 Q 647.77325 1554.6559 647.77325 1528.7449 Q 647.77325 1502.834 673.6842 1502.834 L 699.59515 1502.834 L 647.77325 1476.9231 Q 595.9514 1451.0121 621.8623 1451.0121 Q 621.8623 1425.1012 621.8623 1399.1903 Q 595.9514 1399.1903 595.9514 1373.2793 Q 570.04047 1347.3684 466.39676 1295.5465 Q 336.8421 1217.8137 310.93115 1165.9918 Q 310.93115 1088.259 310.93115 1062.3481 Q 285.02023 1036.4373 155.46558 1062.3481 L 25.91093 1088.259 L 25.91093 1036.4373 Q 0.0 1010.5263 0.0 1010.5263 L 0.0 1010.5263 L 0.0 699.59515 L 0.0 388.66397 L 25.91093 388.66397 L 51.82186 362.75302 L 77.73279 362.75302 L 103.64372 362.75302 L 103.64372 388.66397 L 103.64372 388.66397 L 129.55466 414.5749 Q 155.46558 414.5749 181.37651 440.4858 Q 207.28745 440.4858 181.37651 466.39676 Q 155.46558 466.39676 207.28745 492.30768 Q 259.1093 518.2186 259.1093 492.30768 Q 285.02023 466.39676 336.8421 518.2186 Q 388.66397 518.2186 362.75302 492.30768 Q 362.75302 466.39676 440.4858 466.39676 Q 518.2186 466.39676 518.2186 414.5749 Q 518.2186 388.66397 621.8623 414.5749 Q 699.59515 414.5749 725.50604 414.5749 Q 725.50604 388.66397 725.50604 362.75302 Q 725.50604 310.93115 777.32794 310.93115 Q 829.1498 310.93115 829.1498 285.02023 Q 829.1498 259.1093 880.9716 259.1093 Q 932.7935 233.19838 932.7935 207.28745 Q 906.88257 155.46558 958.7044 155.46558 Q 984.61536 155.46558 1010.5263 129.55466 Q 1036.4373 103.64372 1165.9918 77.73279 Q 1295.5465 77.73279 1321.4574 103.64372 Q 1347.3684 155.46558 1399.1903 129.55466 Q 1476.9231 103.64372 1502.834 103.64372 Q 1554.6559 51.82186 1606.4777 51.82186 Q 1684.2104 51.82186 1761.9432 0.0 Q 1813.7651 0.0 1839.676 0.0 Q 1865.587 0.0 1865.587 25.91093 Q 1865.587 51.82186 1969.2307 51.82186 Q 2046.9635 51.82186 1995.1416 103.64372 Q 1969.2307 129.55466 2021.0526 129.55466 Q 2124.6963 129.55466 2176.518 129.55466 Q 2228.34 129.55466 2228.34 103.64372 Q 2228.34 77.73279 2306.0728 51.82186 Q 2383.8057 51.82186 2409.7166 77.73279 Q 2461.5383 103.64372 2435.6274 103.64372 Q 2435.6274 129.55466 2487.4492 129.55466 Q 2565.1821 103.64372 2642.9148 129.55466 Q 2746.5586 129.55466 2746.5586 103.64372 Q 2746.5586 77.73279 2798.3806 77.73279 Q 2876.1133 103.64372 2953.8462 103.64372 Q 3057.4897 103.64372 3057.4897 51.82186 Q 3057.4897 51.82186 3342.51 51.82186 Q 3627.5303 51.82186 3627.5303 77.73279 Q 3627.5303 103.64372 3731.174 129.55466 Q 3834.8176 155.46558 3990.2832 129.55466 Q 4119.838 103.64372 4249.3926 103.64372 Q 4404.8584 103.64372 4430.769 103.64372 z M 2824.2915 103.64372 Q 2850.2024 103.64372 2850.2024 103.64372 Q 2850.2024 103.64372 2850.2024 103.64372 Q 2824.2915 103.64372 2824.2915 103.64372 z M 803.23883 1580.5668 Q 829.1498 1580.5668 829.1498 1580.5668 Q 829.1498 1606.4777 829.1498 1606.4777 Q 803.23883 1606.4777 803.23883 1580.5668 z" svg:height="23.319838mm" draw:style-name="style-126" svg:viewBox="0.0 0.0 5078.5425 2331.9836" svg:width="50.785423mm" svg:x="0.0mm" svg:y="73.068825mm"/>
          <draw:path svg:d="M 285.02023 0.0 L 310.93115 0.0 L 336.8421 0.0 L 388.66397 0.0 L 492.30768 25.91093 L 570.04047 25.91093 L 570.04047 25.91093 L 570.04047 51.82186 L 595.9514 51.82186 L 621.8623 51.82186 L 647.77325 77.73279 L 647.77325 77.73279 L 647.77325 103.64372 Q 647.77325 103.64372 595.9514 103.64372 Q 570.04047 129.55466 570.04047 155.46558 Q 570.04047 181.37651 388.66397 207.28745 L 233.19838 207.28745 L 181.37651 207.28745 L 103.64372 207.28745 L 51.82186 181.37651 L 0.0 181.37651 L 0.0 155.46558 L 0.0 129.55466 L 77.73279 103.64372 Q 155.46558 103.64372 181.37651 77.73279 L 207.28745 77.73279 L 207.28745 77.73279 L 233.19838 77.73279 L 207.28745 51.82186 Q 207.28745 0.0 233.19838 0.0 Q 285.02023 0.0 285.02023 0.0 z" svg:height="2.0728745mm" draw:style-name="style-127" svg:viewBox="0.0 0.0 647.77325 207.28745" svg:width="6.4777327mm" svg:x="210.13765mm" svg:y="159.09311mm"/>
          <draw:path svg:d="M 699.59515 0.0 L 751.417 0.0 L 751.417 0.0 L 751.417 25.91093 L 777.32794 25.91093 L 803.23883 25.91093 L 803.23883 77.73279 L 803.23883 103.64372 L 777.32794 103.64372 L 777.32794 129.55466 L 803.23883 129.55466 L 829.1498 129.55466 L 829.1498 155.46558 L 855.0607 155.46558 L 855.0607 181.37651 L 855.0607 181.37651 L 803.23883 207.28745 Q 751.417 233.19838 803.23883 285.02023 Q 829.1498 336.8421 803.23883 336.8421 Q 777.32794 336.8421 751.417 362.75302 L 751.417 362.75302 L 595.9514 362.75302 Q 440.4858 388.66397 388.66397 388.66397 L 336.8421 388.66397 L 336.8421 388.66397 Q 336.8421 388.66397 181.37651 362.75302 L 4.5474735E-13 336.8421 L 4.5474735E-13 310.93115 L 4.5474735E-13 285.02023 L 25.91093 285.02023 L 51.82186 285.02023 L 51.82186 259.1093 L 77.73279 233.19838 L 77.73279 233.19838 L 77.73279 233.19838 L 103.64372 207.28745 L 129.55466 181.37651 L 155.46558 181.37651 Q 181.37651 181.37651 181.37651 129.55466 L 181.37651 103.64372 L 233.19838 103.64372 Q 285.02023 103.64372 285.02023 77.73279 Q 285.02023 51.82186 466.39676 25.91093 Q 647.77325 25.91093 699.59515 0.0 z M 336.8421 77.73279 Q 336.8421 77.73279 362.75302 77.73279 Q 362.75302 77.73279 336.8421 77.73279 Q 336.8421 77.73279 336.8421 77.73279 z" svg:height="3.8866396mm" draw:style-name="style-128" svg:viewBox="0.0 0.0 855.0607 388.66397" svg:width="8.550607mm" svg:x="30.834007mm" svg:y="171.27126mm"/>
          <draw:path svg:d="M 984.61536 25.91093 L 1010.5263 25.91093 L 1010.5263 25.91093 L 1010.5263 25.91093 L 1062.3481 51.82186 Q 1140.0809 77.73279 1062.3481 103.64372 Q 958.7044 129.55466 958.7044 181.37651 Q 958.7044 181.37651 984.61536 207.28745 Q 1010.5263 233.19838 1010.5263 233.19838 L 1010.5263 233.19838 L 984.61536 233.19838 L 958.7044 233.19838 L 958.7044 233.19838 Q 958.7044 233.19838 932.7935 233.19838 L 932.7935 259.1093 L 880.9716 259.1093 Q 829.1498 285.02023 829.1498 285.02023 Q 803.23883 285.02023 725.50604 310.93115 Q 621.8623 336.8421 621.8623 362.75302 Q 647.77325 388.66397 673.6842 414.5749 L 699.59515 440.4858 L 699.59515 466.39676 L 699.59515 466.39676 L 673.6842 466.39676 L 673.6842 492.30768 L 647.77325 492.30768 L 647.77325 492.30768 L 647.77325 492.30768 L 647.77325 492.30768 L 647.77325 518.2186 L 621.8623 518.2186 L 595.9514 518.2186 L 570.04047 518.2186 L 570.04047 492.30768 L 595.9514 492.30768 L 595.9514 440.4858 Q 595.9514 388.66397 570.04047 388.66397 Q 544.1295 388.66397 544.1295 336.8421 Q 544.1295 310.93115 440.4858 310.93115 Q 336.8421 310.93115 336.8421 259.1093 Q 285.02023 207.28745 155.46558 181.37651 L 1.8189894E-12 181.37651 L 25.91093 155.46558 L 51.82186 129.55466 L 51.82186 129.55466 L 51.82186 129.55466 L 103.64372 129.55466 L 155.46558 129.55466 L 181.37651 103.64372 L 207.28745 77.73279 L 207.28745 77.73279 L 233.19838 77.73279 L 233.19838 77.73279 Q 233.19838 77.73279 336.8421 51.82186 L 466.39676 51.82186 L 492.30768 51.82186 Q 518.2186 25.91093 544.1295 25.91093 L 595.9514 25.91093 L 803.23883 0.0 Q 984.61536 -25.91093 958.7044 0.0 Q 958.7044 25.91093 984.61536 25.91093 z" svg:height="5.182186mm" draw:style-name="style-129" svg:viewBox="0.0 0.0 1062.3481 518.2186" svg:width="10.623482mm" svg:x="147.4332mm" svg:y="161.4251mm"/>
          <draw:path svg:d="M 440.4858 0.0 L 466.39676 0.0 L 466.39676 25.91093 Q 466.39676 51.82186 518.2186 51.82186 Q 544.1295 77.73279 570.04047 77.73279 L 570.04047 77.73279 L 570.04047 77.73279 L 570.04047 103.64372 L 570.04047 103.64372 Q 570.04047 129.55466 544.1295 129.55466 Q 518.2186 129.55466 518.2186 155.46558 Q 518.2186 181.37651 310.93115 181.37651 L 77.73279 181.37651 L 51.82186 181.37651 Q 25.91093 181.37651 0.0 207.28745 L 0.0 207.28745 L 0.0 181.37651 Q 0.0 129.55466 207.28745 129.55466 Q 440.4858 103.64372 440.4858 77.73279 L 440.4858 51.82186 L 440.4858 51.82186 Q 414.5749 51.82186 414.5749 25.91093 Q 414.5749 0.0 440.4858 0.0 z" svg:height="2.0728745mm" draw:style-name="style-130" svg:viewBox="0.0 0.0 570.04047 207.28745" svg:width="5.7004046mm" svg:x="233.7166mm" svg:y="150.02429mm"/>
          <draw:path svg:d="M 2720.6477 362.75302 L 2876.1133 362.75302 L 2876.1133 362.75302 L 2876.1133 362.75302 L 2876.1133 388.66397 L 2876.1133 388.66397 L 2902.0242 414.5749 Q 2902.0242 440.4858 2876.1133 414.5749 L 2824.2915 414.5749 L 2824.2915 440.4858 Q 2824.2915 466.39676 2876.1133 466.39676 Q 2927.935 492.30768 2927.935 647.77325 Q 2927.935 803.23883 2876.1133 880.9716 Q 2876.1133 984.61536 2876.1133 1010.5263 Q 2876.1133 1036.4373 2876.1133 1062.3481 L 2876.1133 1088.259 L 2850.2024 1088.259 L 2850.2024 1088.259 L 2876.1133 1114.17 L 2927.935 1114.17 L 2927.935 1114.17 L 2927.935 1140.0809 L 2876.1133 1140.0809 L 2850.2024 1140.0809 L 2850.2024 1165.9918 L 2824.2915 1165.9918 L 2824.2915 1165.9918 Q 2824.2915 1140.0809 2720.6477 1140.0809 Q 2642.9148 1140.0809 2539.2712 1140.0809 Q 2461.5383 1165.9918 2383.8057 1191.9028 Q 2306.0728 1217.8137 2306.0728 1191.9028 Q 2306.0728 1165.9918 2254.251 1191.9028 Q 2176.518 1191.9028 1943.3198 1269.6356 Q 1684.2104 1347.3684 1684.2104 1321.4574 Q 1684.2104 1295.5465 1658.2996 1295.5465 Q 1632.3887 1295.5465 1580.5668 1269.6356 Q 1502.834 1243.7246 1502.834 1269.6356 Q 1502.834 1295.5465 1476.9231 1295.5465 Q 1425.1012 1295.5465 1425.1012 1295.5465 Q 1399.1903 1321.4574 1373.2793 1321.4574 L 1347.3684 1321.4574 L 1347.3684 1295.5465 Q 1321.4574 1269.6356 1321.4574 1269.6356 Q 1269.6356 1269.6356 1321.4574 1243.7246 L 1347.3684 1191.9028 L 1269.6356 1191.9028 Q 1217.8137 1191.9028 1217.8137 1217.8137 Q 1191.9028 1243.7246 1140.0809 1243.7246 Q 1062.3481 1243.7246 1010.5263 1243.7246 L 958.7044 1217.8137 L 958.7044 1217.8137 L 932.7935 1191.9028 L 906.88257 1191.9028 L 855.0607 1191.9028 L 803.23883 1165.9918 L 777.32794 1140.0809 L 699.59515 1140.0809 Q 647.77325 1140.0809 621.8623 1114.17 Q 595.9514 1088.259 621.8623 1088.259 Q 647.77325 1088.259 595.9514 1062.3481 Q 544.1295 1062.3481 544.1295 1036.4373 Q 544.1295 1010.5263 518.2186 984.61536 Q 466.39676 984.61536 466.39676 958.7044 Q 466.39676 932.7935 440.4858 932.7935 Q 414.5749 932.7935 414.5749 880.9716 Q 388.66397 855.0607 310.93115 829.1498 Q 233.19838 829.1498 233.19838 803.23883 Q 233.19838 777.32794 129.55466 777.32794 L 25.91093 777.32794 L 25.91093 751.417 L 25.91093 725.50604 L 25.91093 699.59515 L 25.91093 673.6842 L 25.91093 647.77325 L 25.91093 621.8623 L 0.0 621.8623 L 0.0 621.8623 L 25.91093 621.8623 L 51.82186 621.8623 L 77.73279 621.8623 L 103.64372 621.8623 L 129.55466 570.04047 Q 181.37651 518.2186 336.8421 466.39676 Q 466.39676 414.5749 440.4858 414.5749 Q 414.5749 414.5749 492.30768 362.75302 Q 544.1295 310.93115 570.04047 285.02023 Q 595.9514 285.02023 595.9514 259.1093 Q 595.9514 233.19838 751.417 155.46558 Q 880.9716 103.64372 855.0607 77.73279 Q 855.0607 51.82186 880.9716 25.91093 L 906.88257 25.91093 L 984.61536 51.82186 Q 1062.3481 51.82186 1062.3481 25.91093 Q 1062.3481 0.0 1088.259 0.0 Q 1114.17 0.0 1114.17 25.91093 Q 1114.17 51.82186 1191.9028 51.82186 Q 1269.6356 51.82186 1269.6356 103.64372 Q 1269.6356 129.55466 1399.1903 103.64372 Q 1528.7449 103.64372 1554.6559 129.55466 Q 1554.6559 155.46558 1632.3887 181.37651 Q 1736.0323 207.28745 2021.0526 233.19838 Q 2306.0728 259.1093 2331.9836 259.1093 Q 2357.8948 259.1093 2357.8948 285.02023 Q 2357.8948 310.93115 2383.8057 310.93115 Q 2409.7166 310.93115 2409.7166 336.8421 Q 2435.6274 362.75302 2487.4492 362.75302 Q 2539.2712 362.75302 2720.6477 362.75302 z" svg:height="13.214575mm" draw:style-name="style-131" svg:viewBox="0.0 0.0 2927.935 1321.4574" svg:width="29.279352mm" svg:x="151.06073mm" svg:y="88.09716mm"/>
          <draw:path svg:d="M 984.61536 -1.8189894E-12 L 1062.3481 -1.8189894E-12 L 1062.3481 25.91093 L 1036.4373 25.91093 L 1036.4373 25.91093 L 1036.4373 25.91093 L 1088.259 51.82186 L 1114.17 77.73279 L 1114.17 77.73279 L 1140.0809 77.73279 L 1140.0809 77.73279 L 1140.0809 77.73279 L 1140.0809 103.64372 L 1140.0809 103.64372 L 1165.9918 103.64372 L 1165.9918 77.73279 L 1243.7246 77.73279 Q 1321.4574 25.91093 1399.1903 25.91093 L 1476.9231 25.91093 L 1502.834 25.91093 L 1502.834 25.91093 L 1502.834 25.91093 L 1528.7449 25.91093 L 1528.7449 51.82186 Q 1502.834 77.73279 1476.9231 77.73279 Q 1425.1012 103.64372 1425.1012 129.55466 Q 1451.0121 155.46558 1476.9231 181.37651 Q 1528.7449 181.37651 1476.9231 207.28745 Q 1425.1012 207.28745 1425.1012 233.19838 Q 1425.1012 259.1093 1399.1903 285.02023 Q 1347.3684 285.02023 1373.2793 336.8421 Q 1399.1903 388.66397 1347.3684 388.66397 L 1321.4574 388.66397 L 1295.5465 414.5749 L 1243.7246 440.4858 L 1373.2793 440.4858 Q 1502.834 466.39676 1502.834 492.30768 Q 1502.834 544.1295 1476.9231 544.1295 Q 1451.0121 570.04047 1502.834 595.9514 Q 1502.834 621.8623 1502.834 647.77325 L 1502.834 647.77325 L 1502.834 647.77325 L 1502.834 647.77325 L 1502.834 673.6842 L 1502.834 673.6842 L 1476.9231 673.6842 Q 1451.0121 673.6842 1451.0121 699.59515 L 1451.0121 751.417 L 1425.1012 751.417 L 1399.1903 751.417 L 1399.1903 803.23883 L 1399.1903 855.0607 L 1347.3684 855.0607 L 1321.4574 855.0607 L 1321.4574 880.9716 L 1321.4574 880.9716 L 1191.9028 880.9716 Q 1088.259 906.88257 855.0607 932.7935 Q 621.8623 958.7044 621.8623 984.61536 L 621.8623 1010.5263 L 570.04047 1010.5263 L 544.1295 1010.5263 L 518.2186 1036.4373 L 466.39676 1062.3481 L 466.39676 1062.3481 L 466.39676 1062.3481 L 440.4858 1062.3481 L 440.4858 1062.3481 L 414.5749 1062.3481 L 414.5749 1062.3481 L 414.5749 1088.259 L 414.5749 1088.259 L 414.5749 1062.3481 Q 414.5749 1036.4373 362.75302 906.88257 Q 336.8421 803.23883 207.28745 777.32794 Q 103.64372 751.417 51.82186 725.50604 Q 25.91093 673.6842 51.82186 673.6842 Q 77.73279 673.6842 51.82186 647.77325 L 51.82186 621.8623 L 51.82186 595.9514 Q 51.82186 595.9514 51.82186 544.1295 Q 103.64372 518.2186 25.91093 492.30768 Q -51.82186 466.39676 0.0 440.4858 Q 25.91093 440.4858 25.91093 388.66397 L 25.91093 336.8421 L 25.91093 336.8421 L 25.91093 310.93115 L 0.0 310.93115 L 0.0 285.02023 L 0.0 285.02023 L 0.0 285.02023 L 51.82186 285.02023 L 77.73279 285.02023 L 103.64372 310.93115 L 103.64372 310.93115 L 103.64372 336.8421 Q 103.64372 362.75302 129.55466 336.8421 L 129.55466 310.93115 L 259.1093 336.8421 Q 362.75302 336.8421 440.4858 336.8421 Q 518.2186 336.8421 647.77325 310.93115 Q 803.23883 285.02023 829.1498 259.1093 Q 829.1498 233.19838 932.7935 233.19838 L 1010.5263 233.19838 L 1010.5263 207.28745 L 984.61536 207.28745 L 984.61536 181.37651 L 984.61536 129.55466 L 958.7044 129.55466 Q 958.7044 129.55466 984.61536 103.64372 Q 1010.5263 77.73279 958.7044 77.73279 Q 906.88257 77.73279 880.9716 51.82186 L 880.9716 25.91093 L 880.9716 25.91093 Q 880.9716 25.91093 984.61536 -1.8189894E-12 z" svg:height="10.882591mm" draw:style-name="style-132" svg:viewBox="0.0 0.0 1528.7449 1088.259" svg:width="15.287449mm" svg:x="207.28745mm" svg:y="115.82186mm"/>
          <draw:path svg:d="M 1062.3481 25.91093 L 1062.3481 0.0 L 1088.259 0.0 L 1114.17 0.0 L 1114.17 0.0 L 1140.0809 0.0 L 1140.0809 0.0 Q 1165.9918 0.0 1140.0809 25.91093 L 1114.17 51.82186 L 1114.17 51.82186 L 1114.17 51.82186 L 1140.0809 77.73279 Q 1165.9918 103.64372 1269.6356 155.46558 Q 1321.4574 207.28745 1321.4574 259.1093 Q 1269.6356 285.02023 1295.5465 310.93115 Q 1321.4574 362.75302 1373.2793 414.5749 Q 1425.1012 440.4858 1425.1012 466.39676 Q 1425.1012 492.30768 1451.0121 518.2186 Q 1476.9231 518.2186 1451.0121 544.1295 Q 1425.1012 570.04047 1476.9231 570.04047 Q 1476.9231 570.04047 1528.7449 570.04047 Q 1580.5668 570.04047 1606.4777 621.8623 Q 1632.3887 673.6842 1606.4777 673.6842 Q 1580.5668 699.59515 1580.5668 725.50604 Q 1580.5668 725.50604 1658.2996 725.50604 Q 1736.0323 725.50604 1813.7651 751.417 L 1891.4979 777.32794 L 1865.587 777.32794 L 1839.676 777.32794 L 1787.8542 803.23883 Q 1761.9432 803.23883 1761.9432 880.9716 Q 1787.8542 958.7044 1787.8542 1036.4373 L 1787.8542 1088.259 L 1839.676 1088.259 L 1865.587 1088.259 L 1865.587 1114.17 L 1891.4979 1114.17 L 1891.4979 1114.17 L 1891.4979 1140.0809 L 1917.4088 1140.0809 L 1943.3198 1140.0809 L 1943.3198 1140.0809 L 1943.3198 1140.0809 L 1891.4979 1165.9918 L 1813.7651 1191.9028 L 1813.7651 1191.9028 L 1787.8542 1191.9028 L 1787.8542 1191.9028 Q 1787.8542 1191.9028 1632.3887 1217.8137 Q 1502.834 1243.7246 1528.7449 1243.7246 Q 1554.6559 1243.7246 1554.6559 1269.6356 Q 1554.6559 1295.5465 1528.7449 1295.5465 Q 1502.834 1295.5465 1502.834 1321.4574 Q 1502.834 1347.3684 1476.9231 1347.3684 Q 1451.0121 1347.3684 1451.0121 1399.1903 Q 1425.1012 1425.1012 1425.1012 1451.0121 L 1399.1903 1451.0121 L 1399.1903 1451.0121 Q 1399.1903 1451.0121 1373.2793 1425.1012 Q 1321.4574 1399.1903 1062.3481 1425.1012 Q 829.1498 1425.1012 803.23883 1451.0121 Q 777.32794 1502.834 751.417 1502.834 Q 751.417 1528.7449 699.59515 1502.834 Q 673.6842 1502.834 647.77325 1502.834 Q 647.77325 1528.7449 595.9514 1528.7449 Q 570.04047 1528.7449 570.04047 1502.834 Q 570.04047 1476.9231 440.4858 1451.0121 L 336.8421 1451.0121 L 336.8421 1451.0121 L 336.8421 1451.0121 L 310.93115 1425.1012 Q 285.02023 1425.1012 310.93115 1347.3684 Q 336.8421 1269.6356 233.19838 1243.7246 Q 155.46558 1191.9028 129.55466 1140.0809 Q 77.73279 1062.3481 103.64372 1036.4373 Q 129.55466 1010.5263 103.64372 984.61536 Q 77.73279 984.61536 77.73279 958.7044 Q 77.73279 932.7935 25.91093 932.7935 Q -25.91093 932.7935 -3.6379788E-12 906.88257 Q 25.91093 880.9716 77.73279 855.0607 Q 103.64372 829.1498 77.73279 803.23883 Q 77.73279 777.32794 25.91093 751.417 Q -3.6379788E-12 725.50604 -3.6379788E-12 621.8623 Q 25.91093 492.30768 25.91093 414.5749 L 25.91093 336.8421 L 25.91093 285.02023 Q 51.82186 233.19838 103.64372 207.28745 Q 129.55466 207.28745 155.46558 181.37651 Q 155.46558 155.46558 207.28745 155.46558 Q 285.02023 155.46558 362.75302 155.46558 Q 466.39676 155.46558 544.1295 155.46558 L 621.8623 155.46558 L 621.8623 129.55466 Q 621.8623 103.64372 595.9514 103.64372 Q 570.04047 103.64372 570.04047 51.82186 L 570.04047 25.91093 L 595.9514 25.91093 L 621.8623 25.91093 L 621.8623 51.82186 L 621.8623 77.73279 L 699.59515 77.73279 Q 777.32794 77.73279 803.23883 103.64372 Q 803.23883 155.46558 855.0607 155.46558 Q 932.7935 155.46558 932.7935 129.55466 Q 932.7935 103.64372 958.7044 103.64372 L 984.61536 103.64372 L 1036.4373 77.73279 L 1088.259 51.82186 L 1088.259 51.82186 L 1062.3481 51.82186 L 1062.3481 25.91093 z M 1062.3481 1347.3684 Q 1062.3481 1347.3684 1062.3481 1321.4574 Q 1062.3481 1321.4574 1062.3481 1347.3684 Q 1062.3481 1347.3684 1062.3481 1347.3684 z" svg:height="15.287449mm" draw:style-name="style-133" svg:viewBox="0.0 0.0 1943.3198 1528.7449" svg:width="19.433197mm" svg:x="282.17004mm" svg:y="70.47773mm"/>
          <draw:path svg:d="M 958.7044 0.0 L 1062.3481 0.0 L 1088.259 25.91093 Q 1088.259 51.82186 1088.259 51.82186 Q 1088.259 51.82186 1036.4373 77.73279 L 984.61536 103.64372 L 984.61536 103.64372 L 984.61536 103.64372 L 984.61536 129.55466 L 984.61536 155.46558 L 984.61536 155.46558 L 984.61536 155.46558 L 984.61536 181.37651 L 984.61536 181.37651 L 1010.5263 181.37651 L 1010.5263 207.28745 L 1088.259 207.28745 Q 1140.0809 233.19838 1140.0809 259.1093 L 1140.0809 259.1093 L 1140.0809 259.1093 L 1140.0809 259.1093 L 1114.17 285.02023 L 1088.259 285.02023 L 1088.259 336.8421 L 1088.259 388.66397 L 1114.17 414.5749 L 1114.17 414.5749 L 1062.3481 414.5749 L 1010.5263 414.5749 L 958.7044 440.4858 Q 906.88257 466.39676 932.7935 466.39676 L 958.7044 466.39676 L 958.7044 518.2186 L 958.7044 544.1295 L 932.7935 544.1295 Q 906.88257 544.1295 880.9716 518.2186 L 880.9716 492.30768 L 880.9716 492.30768 Q 880.9716 518.2186 518.2186 518.2186 L 129.55466 518.2186 L 129.55466 518.2186 L 103.64372 492.30768 L 103.64372 492.30768 L 103.64372 466.39676 L 103.64372 466.39676 L 103.64372 466.39676 L 77.73279 466.39676 L 77.73279 466.39676 L 77.73279 440.4858 L 103.64372 440.4858 L 103.64372 440.4858 L 103.64372 414.5749 L 51.82186 414.5749 L 25.91093 414.5749 L 25.91093 388.66397 L 0.0 388.66397 L 0.0 388.66397 L 0.0 362.75302 L 0.0 362.75302 L 0.0 362.75302 L 25.91093 362.75302 L 51.82186 362.75302 L 103.64372 362.75302 L 129.55466 362.75302 L 129.55466 362.75302 Q 155.46558 362.75302 155.46558 362.75302 Q 155.46558 336.8421 155.46558 259.1093 Q 181.37651 207.28745 207.28745 207.28745 Q 233.19838 207.28745 259.1093 207.28745 Q 259.1093 181.37651 570.04047 129.55466 Q 855.0607 77.73279 855.0607 51.82186 Q 855.0607 25.91093 958.7044 0.0 z M 829.1498 466.39676 Q 829.1498 466.39676 855.0607 466.39676 Q 855.0607 466.39676 829.1498 466.39676 Q 829.1498 466.39676 829.1498 466.39676 z" svg:height="5.4412956mm" draw:style-name="style-134" svg:viewBox="0.0 0.0 1140.0809 544.1295" svg:width="11.400809mm" svg:x="14.510121mm" svg:y="185.00404mm"/>
          <draw:path svg:d="M 2176.518 570.04047 L 2202.4292 570.04047 L 2202.4292 570.04047 L 2202.4292 595.9514 L 2202.4292 595.9514 L 2228.34 595.9514 L 2228.34 595.9514 L 2228.34 595.9514 L 2254.251 621.8623 Q 2280.1619 621.8623 2280.1619 647.77325 Q 2280.1619 673.6842 2306.0728 673.6842 Q 2331.9836 673.6842 2331.9836 699.59515 Q 2331.9836 725.50604 2306.0728 725.50604 Q 2280.1619 725.50604 2280.1619 751.417 Q 2280.1619 803.23883 2254.251 803.23883 L 2228.34 803.23883 L 2280.1619 829.1498 Q 2331.9836 855.0607 2331.9836 880.9716 Q 2357.8948 906.88257 2383.8057 906.88257 L 2409.7166 906.88257 L 2383.8057 958.7044 Q 2383.8057 1010.5263 2331.9836 1010.5263 Q 2280.1619 1010.5263 2280.1619 1036.4373 Q 2280.1619 1062.3481 2331.9836 1062.3481 Q 2383.8057 1088.259 2383.8057 1165.9918 Q 2383.8057 1217.8137 2357.8948 1243.7246 Q 2331.9836 1269.6356 2331.9836 1321.4574 Q 2331.9836 1373.2793 2383.8057 1373.2793 Q 2409.7166 1373.2793 2409.7166 1399.1903 L 2383.8057 1425.1012 L 2383.8057 1451.0121 L 2383.8057 1476.9231 L 2357.8948 1476.9231 L 2331.9836 1476.9231 L 2331.9836 1502.834 L 2331.9836 1502.834 L 2306.0728 1502.834 L 2306.0728 1528.7449 L 2306.0728 1528.7449 L 2306.0728 1528.7449 L 2280.1619 1528.7449 Q 2228.34 1528.7449 2202.4292 1528.7449 Q 2176.518 1528.7449 2176.518 1528.7449 L 2150.6072 1554.6559 L 2150.6072 1554.6559 L 2150.6072 1528.7449 L 2124.6963 1528.7449 L 2072.8745 1528.7449 L 2072.8745 1554.6559 L 2072.8745 1554.6559 L 2021.0526 1554.6559 Q 1995.1416 1554.6559 1995.1416 1580.5668 L 2021.0526 1606.4777 L 2021.0526 1632.3887 L 2021.0526 1632.3887 L 1995.1416 1632.3887 Q 1969.2307 1632.3887 1917.4088 1580.5668 Q 1839.676 1528.7449 1684.2104 1528.7449 Q 1528.7449 1528.7449 1554.6559 1554.6559 Q 1554.6559 1580.5668 1476.9231 1554.6559 Q 1399.1903 1528.7449 1373.2793 1476.9231 Q 1347.3684 1425.1012 1269.6356 1425.1012 Q 1217.8137 1425.1012 1217.8137 1399.1903 Q 1217.8137 1373.2793 1165.9918 1373.2793 Q 1114.17 1373.2793 1114.17 1347.3684 Q 1114.17 1321.4574 1036.4373 1295.5465 Q 932.7935 1269.6356 880.9716 1217.8137 Q 829.1498 1165.9918 673.6842 1217.8137 L 518.2186 1243.7246 L 518.2186 1217.8137 Q 518.2186 1191.9028 544.1295 1165.9918 Q 544.1295 1140.0809 492.30768 1140.0809 Q 440.4858 1165.9918 440.4858 1088.259 Q 440.4858 1010.5263 388.66397 1010.5263 Q 362.75302 984.61536 388.66397 958.7044 L 414.5749 958.7044 L 414.5749 932.7935 L 414.5749 906.88257 L 388.66397 906.88257 Q 362.75302 906.88257 336.8421 932.7935 Q 310.93115 932.7935 310.93115 958.7044 L 285.02023 1010.5263 L 259.1093 1010.5263 L 233.19838 1010.5263 L 233.19838 1010.5263 L 233.19838 984.61536 L 233.19838 984.61536 L 259.1093 984.61536 L 259.1093 984.61536 L 259.1093 958.7044 L 233.19838 958.7044 L 207.28745 958.7044 L 207.28745 932.7935 L 207.28745 932.7935 L 233.19838 880.9716 Q 259.1093 855.0607 310.93115 829.1498 L 336.8421 803.23883 L 336.8421 803.23883 L 362.75302 803.23883 L 362.75302 751.417 L 362.75302 725.50604 L 310.93115 725.50604 L 259.1093 751.417 L 259.1093 751.417 Q 259.1093 751.417 233.19838 751.417 Q 233.19838 751.417 103.64372 699.59515 L 0.0 699.59515 L 51.82186 673.6842 L 77.73279 673.6842 L 77.73279 647.77325 L 51.82186 621.8623 L 51.82186 595.9514 L 51.82186 570.04047 L 25.91093 570.04047 L 25.91093 544.1295 L 25.91093 544.1295 L 51.82186 544.1295 L 51.82186 518.2186 L 51.82186 492.30768 L 25.91093 492.30768 L 25.91093 492.30768 L 77.73279 440.4858 Q 155.46558 388.66397 155.46558 362.75302 Q 181.37651 336.8421 207.28745 336.8421 Q 259.1093 310.93115 259.1093 336.8421 L 259.1093 362.75302 L 285.02023 336.8421 Q 310.93115 310.93115 310.93115 285.02023 Q 310.93115 285.02023 285.02023 285.02023 L 233.19838 259.1093 L 233.19838 233.19838 L 259.1093 207.28745 L 259.1093 207.28745 L 259.1093 233.19838 L 388.66397 207.28745 Q 518.2186 181.37651 570.04047 181.37651 L 621.8623 181.37651 L 621.8623 155.46558 Q 647.77325 129.55466 673.6842 103.64372 L 673.6842 103.64372 L 699.59515 103.64372 Q 725.50604 103.64372 751.417 77.73279 Q 777.32794 77.73279 803.23883 77.73279 Q 829.1498 77.73279 855.0607 51.82186 Q 855.0607 25.91093 829.1498 25.91093 Q 803.23883 25.91093 829.1498 9.094947E-13 Q 829.1498 -25.91093 932.7935 25.91093 Q 1036.4373 77.73279 1062.3481 77.73279 Q 1088.259 103.64372 1114.17 77.73279 Q 1140.0809 77.73279 1191.9028 51.82186 Q 1243.7246 51.82186 1243.7246 77.73279 Q 1243.7246 103.64372 1191.9028 129.55466 Q 1140.0809 129.55466 1269.6356 129.55466 Q 1399.1903 155.46558 1399.1903 181.37651 Q 1373.2793 233.19838 1502.834 259.1093 Q 1606.4777 285.02023 1554.6559 336.8421 Q 1528.7449 388.66397 1606.4777 388.66397 Q 1710.1215 388.66397 1710.1215 414.5749 Q 1710.1215 440.4858 1761.9432 440.4858 Q 1813.7651 440.4858 1813.7651 414.5749 Q 1839.676 388.66397 1917.4088 440.4858 Q 1995.1416 440.4858 2021.0526 466.39676 Q 2072.8745 492.30768 2124.6963 518.2186 Q 2150.6072 544.1295 2176.518 570.04047 z M 1114.17 1269.6356 Q 1088.259 1269.6356 1140.0809 1269.6356 Q 1165.9918 1269.6356 1140.0809 1269.6356 Q 1114.17 1269.6356 1114.17 1269.6356 z" svg:height="16.323887mm" draw:style-name="style-135" svg:viewBox="0.0 0.0 2409.7166 1632.3887" svg:width="24.097166mm" svg:x="109.86234mm" svg:y="61.927124mm"/>
          <draw:path svg:d="M 233.19838 0.0 L 285.02023 0.0 L 310.93115 0.0 Q 336.8421 25.91093 336.8421 25.91093 Q 336.8421 51.82186 362.75302 51.82186 L 388.66397 51.82186 L 440.4858 51.82186 L 492.30768 51.82186 L 518.2186 77.73279 L 544.1295 103.64372 L 544.1295 103.64372 L 544.1295 103.64372 L 518.2186 103.64372 L 518.2186 103.64372 L 492.30768 129.55466 L 466.39676 155.46558 L 595.9514 233.19838 Q 751.417 310.93115 725.50604 310.93115 Q 725.50604 310.93115 725.50604 336.8421 L 725.50604 336.8421 L 673.6842 336.8421 Q 621.8623 362.75302 544.1295 362.75302 Q 492.30768 362.75302 285.02023 362.75302 L 103.64372 362.75302 L 103.64372 362.75302 L 77.73279 362.75302 L 77.73279 362.75302 L 77.73279 362.75302 L 77.73279 388.66397 L 77.73279 388.66397 L 51.82186 388.66397 L 51.82186 362.75302 L 51.82186 362.75302 L 51.82186 362.75302 L 51.82186 362.75302 L 25.91093 336.8421 L 25.91093 336.8421 L 25.91093 310.93115 L 25.91093 310.93115 L 25.91093 310.93115 L 25.91093 285.02023 L 25.91093 259.1093 L 25.91093 233.19838 L 25.91093 207.28745 L -3.6379788E-12 207.28745 L -3.6379788E-12 207.28745 L -3.6379788E-12 181.37651 L -3.6379788E-12 181.37651 L 25.91093 181.37651 L 51.82186 155.46558 L 129.55466 155.46558 Q 181.37651 155.46558 181.37651 77.73279 Q 181.37651 0.0 233.19838 0.0 z" svg:height="3.8866396mm" draw:style-name="style-136" svg:viewBox="0.0 0.0 725.50604 388.66397" svg:width="7.2550607mm" svg:x="279.06073mm" svg:y="176.19432mm"/>
          <draw:path svg:d="M 1425.1012 233.19838 L 1476.9231 233.19838 L 1476.9231 233.19838 L 1476.9231 259.1093 L 1425.1012 259.1093 L 1399.1903 259.1093 L 1399.1903 285.02023 L 1399.1903 310.93115 L 1425.1012 310.93115 L 1451.0121 310.93115 L 1451.0121 362.75302 L 1451.0121 388.66397 L 1425.1012 388.66397 L 1373.2793 362.75302 L 1321.4574 362.75302 Q 1243.7246 362.75302 1165.9918 362.75302 Q 1062.3481 362.75302 829.1498 388.66397 Q 570.04047 414.5749 544.1295 414.5749 Q 544.1295 440.4858 414.5749 414.5749 Q 310.93115 388.66397 310.93115 362.75302 Q 285.02023 336.8421 233.19838 336.8421 L 181.37651 336.8421 L 155.46558 336.8421 L 155.46558 336.8421 L 155.46558 310.93115 L 155.46558 285.02023 L 129.55466 285.02023 L 103.64372 285.02023 L 103.64372 259.1093 L 103.64372 233.19838 L 77.73279 233.19838 L 25.91093 207.28745 L 25.91093 207.28745 L 25.91093 207.28745 L 0.0 207.28745 L 0.0 207.28745 L 0.0 181.37651 L 0.0 181.37651 L 0.0 181.37651 L 25.91093 181.37651 L 25.91093 181.37651 L 25.91093 155.46558 L 51.82186 155.46558 L 77.73279 155.46558 L 259.1093 129.55466 Q 440.4858 103.64372 440.4858 77.73279 Q 414.5749 51.82186 440.4858 51.82186 Q 492.30768 51.82186 492.30768 25.91093 Q 492.30768 0.0 647.77325 0.0 Q 777.32794 0.0 751.417 25.91093 Q 751.417 51.82186 958.7044 51.82186 Q 1140.0809 77.73279 1140.0809 103.64372 Q 1140.0809 155.46558 1269.6356 181.37651 Q 1373.2793 207.28745 1373.2793 207.28745 Q 1399.1903 207.28745 1425.1012 233.19838 z" svg:height="4.145749mm" draw:style-name="style-137" svg:viewBox="0.0 0.0 1476.9231 414.5749" svg:width="14.769231mm" svg:x="148.46964mm" svg:y="116.08097mm"/>
          <draw:path svg:d="M 310.93115 -1.8189894E-12 L 336.8421 -1.8189894E-12 L 336.8421 -1.8189894E-12 L 336.8421 25.91093 L 362.75302 25.91093 L 414.5749 25.91093 L 466.39676 -1.8189894E-12 L 492.30768 -1.8189894E-12 L 492.30768 25.91093 Q 492.30768 77.73279 518.2186 77.73279 Q 518.2186 103.64372 518.2186 181.37651 Q 518.2186 233.19838 544.1295 285.02023 Q 570.04047 310.93115 570.04047 310.93115 L 570.04047 310.93115 L 518.2186 310.93115 Q 466.39676 285.02023 466.39676 285.02023 L 466.39676 285.02023 L 440.4858 310.93115 L 414.5749 336.8421 L 414.5749 336.8421 Q 414.5749 336.8421 285.02023 310.93115 L 155.46558 310.93115 L 155.46558 310.93115 Q 155.46558 285.02023 155.46558 259.1093 Q 155.46558 207.28745 103.64372 233.19838 Q 51.82186 233.19838 25.91093 181.37651 L 0.0 103.64372 L 25.91093 103.64372 L 25.91093 77.73279 L 25.91093 77.73279 L 51.82186 77.73279 L 51.82186 77.73279 L 51.82186 77.73279 L 155.46558 25.91093 Q 285.02023 25.91093 310.93115 -1.8189894E-12 z" svg:height="3.368421mm" draw:style-name="style-138" svg:viewBox="0.0 0.0 570.04047 336.8421" svg:width="5.7004046mm" svg:x="180.34007mm" svg:y="135.51416mm"/>
          <draw:path svg:d="M 259.1093 25.91093 L 310.93115 25.91093 L 336.8421 0.0 L 362.75302 0.0 L 440.4858 0.0 L 518.2186 0.0 L 518.2186 0.0 L 518.2186 25.91093 L 544.1295 25.91093 L 595.9514 25.91093 L 595.9514 0.0 L 595.9514 0.0 L 621.8623 0.0 L 621.8623 25.91093 L 647.77325 25.91093 L 673.6842 25.91093 L 673.6842 25.91093 L 673.6842 25.91093 L 673.6842 51.82186 L 699.59515 51.82186 L 699.59515 51.82186 L 699.59515 77.73279 L 751.417 77.73279 L 829.1498 77.73279 L 829.1498 103.64372 L 855.0607 103.64372 L 855.0607 103.64372 L 855.0607 129.55466 L 880.9716 129.55466 Q 906.88257 155.46558 932.7935 207.28745 Q 958.7044 259.1093 958.7044 259.1093 L 958.7044 259.1093 L 958.7044 259.1093 L 958.7044 285.02023 L 958.7044 285.02023 L 958.7044 285.02023 L 984.61536 336.8421 Q 984.61536 362.75302 958.7044 362.75302 L 932.7935 362.75302 L 932.7935 388.66397 L 932.7935 414.5749 L 906.88257 414.5749 Q 906.88257 440.4858 751.417 440.4858 L 621.8623 492.30768 L 621.8623 492.30768 L 595.9514 492.30768 L 595.9514 492.30768 L 595.9514 492.30768 L 595.9514 466.39676 L 595.9514 466.39676 L 570.04047 466.39676 L 570.04047 492.30768 L 570.04047 492.30768 L 544.1295 492.30768 L 544.1295 492.30768 L 544.1295 492.30768 L 544.1295 518.2186 L 544.1295 518.2186 L 440.4858 518.2186 Q 362.75302 492.30768 233.19838 492.30768 L 129.55466 492.30768 L 129.55466 492.30768 L 129.55466 492.30768 L 103.64372 492.30768 L 103.64372 492.30768 L 103.64372 492.30768 L 77.73279 466.39676 L 77.73279 466.39676 L 77.73279 440.4858 L 51.82186 440.4858 L 25.91093 440.4858 L 51.82186 414.5749 Q 77.73279 414.5749 77.73279 388.66397 Q 77.73279 362.75302 129.55466 362.75302 Q 155.46558 362.75302 155.46558 336.8421 Q 155.46558 310.93115 77.73279 285.02023 L 0.0 285.02023 L 0.0 259.1093 L 25.91093 233.19838 L 25.91093 233.19838 L 25.91093 233.19838 L 103.64372 181.37651 Q 181.37651 129.55466 181.37651 77.73279 Q 207.28745 25.91093 259.1093 25.91093 z" svg:height="5.182186mm" draw:style-name="style-139" svg:viewBox="0.0 0.0 984.61536 518.2186" svg:width="9.846153mm" svg:x="302.38055mm" svg:y="188.89069mm"/>
          <draw:path svg:d="M 207.28745 -1.8189894E-12 L 336.8421 -1.8189894E-12 L 388.66397 -1.8189894E-12 Q 440.4858 -1.8189894E-12 440.4858 25.91093 L 440.4858 25.91093 L 440.4858 51.82186 Q 414.5749 51.82186 285.02023 77.73279 Q 155.46558 103.64372 155.46558 77.73279 Q 155.46558 51.82186 77.73279 51.82186 L 0.0 51.82186 L 25.91093 51.82186 L 51.82186 51.82186 L 51.82186 25.91093 Q 51.82186 -1.8189894E-12 207.28745 -1.8189894E-12 z" svg:height="0.7773279mm" draw:style-name="style-140" svg:viewBox="0.0 0.0 440.4858 77.73279" svg:width="4.404858mm" svg:x="167.90283mm" svg:y="137.84615mm"/>
          <draw:path svg:d="M 181.37651 25.91093 L 207.28745 25.91093 L 259.1093 0.0 L 310.93115 0.0 L 310.93115 0.0 Q 310.93115 25.91093 336.8421 25.91093 Q 336.8421 51.82186 181.37651 77.73279 L 0.0 103.64372 L 0.0 77.73279 Q 0.0 51.82186 77.73279 51.82186 Q 129.55466 25.91093 129.55466 25.91093 L 129.55466 25.91093 L 181.37651 25.91093 z" svg:height="1.0364373mm" draw:style-name="style-141" svg:viewBox="0.0 0.0 336.8421 103.64372" svg:width="3.368421mm" svg:x="197.18217mm" svg:y="168.16194mm"/>
          <draw:path svg:d="M 362.75302 -1.8189894E-12 L 388.66397 -1.8189894E-12 L 440.4858 -1.8189894E-12 Q 518.2186 -1.8189894E-12 518.2186 25.91093 Q 544.1295 77.73279 595.9514 77.73279 Q 621.8623 103.64372 621.8623 103.64372 Q 621.8623 129.55466 621.8623 129.55466 L 621.8623 129.55466 L 492.30768 129.55466 Q 362.75302 129.55466 207.28745 103.64372 L 51.82186 103.64372 L 51.82186 103.64372 L 51.82186 77.73279 L 25.91093 77.73279 L 0.0 77.73279 L 181.37651 25.91093 Q 362.75302 -25.91093 362.75302 -1.8189894E-12 z" svg:height="1.2955465mm" draw:style-name="style-142" svg:viewBox="0.0 0.0 621.8623 129.55466" svg:width="6.218623mm" svg:x="231.1255mm" svg:y="141.21457mm"/>
          <draw:path svg:d="M 207.28745 25.91093 L 207.28745 0.0 L 285.02023 0.0 Q 336.8421 0.0 336.8421 25.91093 Q 336.8421 51.82186 362.75302 51.82186 L 388.66397 51.82186 L 388.66397 77.73279 L 388.66397 77.73279 L 362.75302 103.64372 L 336.8421 155.46558 L 336.8421 181.37651 L 336.8421 207.28745 L 362.75302 233.19838 L 362.75302 259.1093 L 336.8421 259.1093 Q 310.93115 259.1093 233.19838 259.1093 L 155.46558 285.02023 L 155.46558 285.02023 Q 155.46558 259.1093 77.73279 259.1093 Q 0.0 259.1093 0.0 207.28745 L 0.0 155.46558 L 51.82186 155.46558 L 103.64372 155.46558 L 103.64372 103.64372 Q 103.64372 51.82186 155.46558 51.82186 Q 207.28745 51.82186 207.28745 25.91093 z M 259.1093 51.82186 Q 259.1093 51.82186 259.1093 25.91093 Q 285.02023 25.91093 285.02023 51.82186 Q 285.02023 51.82186 259.1093 51.82186 z" svg:height="2.8502023mm" draw:style-name="style-143" svg:viewBox="0.0 0.0 388.66397 285.02023" svg:width="3.8866396mm" svg:x="266.62347mm" svg:y="189.1498mm"/>
          <draw:path svg:d="M 362.75302 25.91093 L 388.66397 25.91093 L 414.5749 0.0 L 440.4858 0.0 L 440.4858 233.19838 L 440.4858 492.30768 L 362.75302 492.30768 Q 259.1093 492.30768 233.19838 518.2186 Q 207.28745 518.2186 155.46558 440.4858 Q 77.73279 388.66397 103.64372 310.93115 Q 103.64372 233.19838 51.82186 233.19838 Q 25.91093 233.19838 -3.6379788E-12 181.37651 L -3.6379788E-12 129.55466 L 103.64372 129.55466 Q 207.28745 103.64372 207.28745 77.73279 L 207.28745 51.82186 L 259.1093 77.73279 Q 336.8421 77.73279 336.8421 51.82186 Q 336.8421 25.91093 362.75302 25.91093 z" svg:height="5.182186mm" draw:style-name="style-144" svg:viewBox="0.0 0.0 440.4858 518.2186" svg:width="4.404858mm" svg:x="315.59512mm" svg:y="89.91093mm"/>
          <draw:path svg:d="M 336.8421 25.91093 L 336.8421 -1.8189894E-12 L 440.4858 25.91093 Q 518.2186 25.91093 544.1295 77.73279 Q 595.9514 129.55466 777.32794 181.37651 Q 958.7044 233.19838 958.7044 259.1093 Q 984.61536 310.93115 1062.3481 310.93115 Q 1114.17 285.02023 1140.0809 310.93115 L 1165.9918 310.93115 L 1165.9918 336.8421 L 1165.9918 336.8421 L 1140.0809 336.8421 L 1140.0809 336.8421 L 1062.3481 362.75302 Q 958.7044 388.66397 958.7044 414.5749 Q 984.61536 440.4858 803.23883 440.4858 Q 621.8623 440.4858 492.30768 466.39676 Q 336.8421 518.2186 336.8421 544.1295 Q 336.8421 570.04047 233.19838 544.1295 L 155.46558 544.1295 L 155.46558 518.2186 L 129.55466 518.2186 L 129.55466 518.2186 L 129.55466 492.30768 L 77.73279 492.30768 L 25.91093 492.30768 L 25.91093 492.30768 L 25.91093 492.30768 L 25.91093 466.39676 L 25.91093 466.39676 L 51.82186 466.39676 L 51.82186 440.4858 L 51.82186 440.4858 Q 77.73279 440.4858 25.91093 388.66397 L 25.91093 336.8421 L -1.8189894E-12 336.8421 L -1.8189894E-12 336.8421 L -1.8189894E-12 310.93115 L 25.91093 310.93115 L 25.91093 285.02023 Q 51.82186 233.19838 77.73279 233.19838 Q 129.55466 233.19838 129.55466 207.28745 Q 129.55466 181.37651 103.64372 181.37651 Q 77.73279 181.37651 77.73279 129.55466 Q 103.64372 77.73279 181.37651 77.73279 L 259.1093 77.73279 L 259.1093 51.82186 L 285.02023 51.82186 L 285.02023 51.82186 L 285.02023 77.73279 L 310.93115 77.73279 L 336.8421 77.73279 L 336.8421 25.91093 z" svg:height="5.4412956mm" draw:style-name="style-145" svg:viewBox="0.0 0.0 1165.9918 544.1295" svg:width="11.659919mm" svg:x="131.36842mm" svg:y="95.09312mm"/>
          <draw:path svg:d="M 285.02023 25.91093 L 362.75302 0.0 L 362.75302 0.0 L 362.75302 0.0 L 388.66397 0.0 L 414.5749 0.0 L 595.9514 25.91093 Q 777.32794 51.82186 803.23883 51.82186 Q 829.1498 51.82186 803.23883 77.73279 Q 777.32794 103.64372 777.32794 103.64372 Q 777.32794 129.55466 777.32794 155.46558 L 777.32794 155.46558 L 388.66397 155.46558 L 0.0 155.46558 L 0.0 155.46558 L 0.0 129.55466 L 25.91093 129.55466 L 25.91093 103.64372 L 25.91093 103.64372 L 0.0 103.64372 L 0.0 103.64372 L 0.0 103.64372 L 103.64372 77.73279 Q 233.19838 51.82186 233.19838 51.82186 Q 207.28745 51.82186 285.02023 25.91093 z" svg:height="1.5546558mm" draw:style-name="style-146" svg:viewBox="0.0 0.0 803.23883 155.46558" svg:width="8.032389mm" svg:x="36.275303mm" svg:y="208.32388mm"/>
          <draw:path svg:d="M 906.88257 25.91093 L 932.7935 25.91093 L 932.7935 51.82186 L 932.7935 51.82186 L 906.88257 51.82186 L 906.88257 51.82186 L 932.7935 77.73279 L 958.7044 77.73279 L 958.7044 77.73279 L 958.7044 103.64372 L 984.61536 103.64372 L 1010.5263 103.64372 L 1062.3481 103.64372 Q 1114.17 103.64372 1114.17 129.55466 Q 1088.259 155.46558 1321.4574 207.28745 Q 1580.5668 233.19838 1580.5668 285.02023 Q 1606.4777 310.93115 1632.3887 336.8421 Q 1658.2996 336.8421 1684.2104 388.66397 Q 1710.1215 414.5749 1736.0323 440.4858 Q 1787.8542 440.4858 1787.8542 466.39676 Q 1787.8542 492.30768 1813.7651 518.2186 L 1813.7651 570.04047 L 1787.8542 570.04047 L 1761.9432 570.04047 L 1761.9432 595.9514 L 1761.9432 621.8623 L 1736.0323 621.8623 L 1710.1215 621.8623 L 1710.1215 647.77325 L 1736.0323 647.77325 L 1736.0323 647.77325 L 1736.0323 673.6842 L 1684.2104 673.6842 L 1658.2996 673.6842 L 1632.3887 673.6842 Q 1632.3887 673.6842 1632.3887 699.59515 Q 1632.3887 699.59515 1528.7449 777.32794 Q 1476.9231 880.9716 1451.0121 906.88257 L 1425.1012 932.7935 L 1425.1012 932.7935 L 1425.1012 932.7935 L 1399.1903 932.7935 L 1399.1903 932.7935 L 1373.2793 958.7044 L 1321.4574 958.7044 L 1295.5465 958.7044 Q 1269.6356 984.61536 1217.8137 984.61536 Q 1191.9028 1010.5263 1191.9028 984.61536 Q 1191.9028 958.7044 1140.0809 932.7935 L 1062.3481 932.7935 L 1062.3481 932.7935 L 1062.3481 932.7935 L 1062.3481 906.88257 L 1062.3481 906.88257 L 1036.4373 932.7935 L 1010.5263 984.61536 L 1010.5263 984.61536 L 1010.5263 984.61536 L 984.61536 984.61536 L 958.7044 984.61536 L 958.7044 984.61536 L 958.7044 984.61536 L 984.61536 1010.5263 Q 984.61536 1036.4373 1010.5263 1036.4373 Q 1062.3481 1036.4373 1062.3481 1062.3481 L 1062.3481 1062.3481 L 1088.259 1062.3481 L 1088.259 1088.259 L 1010.5263 1088.259 Q 958.7044 1088.259 906.88257 1114.17 Q 829.1498 1140.0809 699.59515 1088.259 L 544.1295 1036.4373 L 544.1295 1062.3481 L 544.1295 1062.3481 L 570.04047 1088.259 L 570.04047 1114.17 L 518.2186 1114.17 L 466.39676 1114.17 L 466.39676 1140.0809 Q 492.30768 1165.9918 492.30768 1191.9028 L 492.30768 1191.9028 L 440.4858 1191.9028 Q 414.5749 1191.9028 388.66397 1243.7246 L 388.66397 1269.6356 L 336.8421 1269.6356 L 285.02023 1269.6356 L 285.02023 1243.7246 L 285.02023 1217.8137 L 233.19838 1217.8137 L 207.28745 1191.9028 L 207.28745 1191.9028 L 233.19838 1191.9028 L 233.19838 1191.9028 L 233.19838 1165.9918 L 207.28745 1165.9918 L 207.28745 1140.0809 L 207.28745 1140.0809 Q 181.37651 1140.0809 181.37651 1114.17 Q 181.37651 1088.259 233.19838 1062.3481 Q 285.02023 1036.4373 259.1093 1010.5263 Q 233.19838 958.7044 207.28745 932.7935 Q 181.37651 932.7935 181.37651 880.9716 Q 181.37651 829.1498 207.28745 829.1498 Q 233.19838 829.1498 181.37651 803.23883 Q 155.46558 803.23883 155.46558 777.32794 Q 155.46558 751.417 129.55466 725.50604 Q 77.73279 725.50604 103.64372 699.59515 Q 129.55466 673.6842 77.73279 673.6842 L 25.91093 647.77325 L 25.91093 621.8623 L 25.91093 595.9514 L 0.0 595.9514 L 0.0 570.04047 L 0.0 570.04047 L 0.0 570.04047 L 25.91093 570.04047 Q 51.82186 570.04047 51.82186 544.1295 L 77.73279 544.1295 L 77.73279 544.1295 L 77.73279 570.04047 L 129.55466 570.04047 L 181.37651 570.04047 L 181.37651 544.1295 L 181.37651 518.2186 L 129.55466 518.2186 Q 103.64372 518.2186 129.55466 492.30768 L 181.37651 492.30768 L 181.37651 466.39676 Q 181.37651 440.4858 129.55466 440.4858 Q 77.73279 440.4858 77.73279 414.5749 Q 77.73279 388.66397 129.55466 362.75302 Q 207.28745 362.75302 207.28745 310.93115 Q 181.37651 285.02023 155.46558 259.1093 L 103.64372 259.1093 L 207.28745 233.19838 Q 336.8421 207.28745 310.93115 181.37651 Q 310.93115 155.46558 336.8421 155.46558 Q 362.75302 155.46558 388.66397 129.55466 Q 388.66397 103.64372 414.5749 103.64372 Q 440.4858 129.55466 440.4858 103.64372 Q 440.4858 51.82186 466.39676 51.82186 L 466.39676 51.82186 L 466.39676 51.82186 Q 492.30768 51.82186 466.39676 51.82186 L 466.39676 25.91093 L 544.1295 0.0 Q 647.77325 0.0 751.417 0.0 Q 855.0607 0.0 906.88257 25.91093 z" svg:height="12.696356mm" draw:style-name="style-147" svg:viewBox="0.0 0.0 1813.7651 1269.6356" svg:width="18.137651mm" svg:x="247.9676mm" svg:y="111.417mm"/>
          <draw:path svg:d="M 803.23883 0.0 L 829.1498 0.0 L 829.1498 25.91093 Q 803.23883 25.91093 751.417 77.73279 L 699.59515 103.64372 L 699.59515 129.55466 L 699.59515 155.46558 L 673.6842 155.46558 L 673.6842 181.37651 L 647.77325 181.37651 L 621.8623 181.37651 L 570.04047 207.28745 L 518.2186 233.19838 L 621.8623 233.19838 L 725.50604 233.19838 L 803.23883 233.19838 Q 880.9716 233.19838 932.7935 207.28745 L 984.61536 207.28745 L 984.61536 207.28745 Q 984.61536 233.19838 1010.5263 233.19838 Q 1010.5263 259.1093 906.88257 285.02023 L 777.32794 336.8421 L 777.32794 336.8421 L 751.417 336.8421 L 751.417 336.8421 L 751.417 336.8421 L 751.417 362.75302 L 751.417 362.75302 L 777.32794 388.66397 L 777.32794 414.5749 L 699.59515 414.5749 L 621.8623 414.5749 L 570.04047 414.5749 Q 518.2186 440.4858 492.30768 414.5749 L 440.4858 414.5749 L 440.4858 414.5749 Q 440.4858 388.66397 440.4858 388.66397 Q 440.4858 388.66397 414.5749 388.66397 Q 388.66397 362.75302 388.66397 388.66397 L 388.66397 414.5749 L 310.93115 414.5749 Q 233.19838 388.66397 181.37651 388.66397 L 129.55466 388.66397 L 129.55466 388.66397 L 129.55466 388.66397 L 103.64372 362.75302 L 77.73279 336.8421 L 77.73279 336.8421 L 77.73279 336.8421 L 51.82186 310.93115 L 25.91093 285.02023 L 25.91093 285.02023 L 25.91093 285.02023 L 25.91093 259.1093 L 25.91093 259.1093 L 25.91093 233.19838 L 25.91093 233.19838 L 25.91093 233.19838 L 25.91093 233.19838 L 25.91093 207.28745 L 25.91093 207.28745 L 0.0 207.28745 L 0.0 181.37651 L 0.0 181.37651 L 0.0 181.37651 L 155.46558 155.46558 Q 336.8421 129.55466 336.8421 103.64372 Q 336.8421 77.73279 388.66397 51.82186 Q 440.4858 51.82186 466.39676 25.91093 Q 492.30768 25.91093 647.77325 25.91093 Q 777.32794 25.91093 803.23883 0.0 z" svg:height="4.145749mm" draw:style-name="style-148" svg:viewBox="0.0 0.0 1010.5263 414.5749" svg:width="10.105263mm" svg:x="241.23076mm" svg:y="136.03238mm"/>
          <draw:path svg:d="M 1347.3684 77.73279 L 1425.1012 77.73279 L 1425.1012 77.73279 L 1425.1012 103.64372 L 1399.1903 103.64372 L 1373.2793 103.64372 L 1347.3684 129.55466 L 1321.4574 155.46558 L 1347.3684 155.46558 L 1373.2793 155.46558 L 1373.2793 181.37651 L 1347.3684 181.37651 L 1347.3684 207.28745 L 1347.3684 233.19838 L 1373.2793 233.19838 L 1373.2793 259.1093 L 1373.2793 259.1093 L 1347.3684 259.1093 L 1347.3684 259.1093 L 1347.3684 285.02023 L 1243.7246 310.93115 Q 1165.9918 362.75302 1191.9028 362.75302 Q 1191.9028 362.75302 1165.9918 388.66397 Q 1140.0809 414.5749 1165.9918 414.5749 L 1191.9028 414.5749 L 1191.9028 440.4858 L 1191.9028 440.4858 L 1165.9918 440.4858 L 1165.9918 466.39676 L 1243.7246 492.30768 Q 1347.3684 518.2186 1347.3684 518.2186 Q 1347.3684 518.2186 1347.3684 544.1295 L 1347.3684 544.1295 L 1373.2793 544.1295 L 1373.2793 570.04047 L 1347.3684 570.04047 L 1321.4574 570.04047 L 1321.4574 595.9514 L 1347.3684 595.9514 L 1347.3684 595.9514 L 1347.3684 621.8623 L 1295.5465 621.8623 L 1269.6356 621.8623 L 1269.6356 647.77325 L 1269.6356 647.77325 L 1243.7246 647.77325 Q 1243.7246 621.8623 1217.8137 647.77325 Q 1191.9028 673.6842 1140.0809 621.8623 Q 1114.17 621.8623 1088.259 647.77325 Q 1062.3481 673.6842 984.61536 699.59515 Q 906.88257 725.50604 932.7935 751.417 Q 932.7935 777.32794 880.9716 803.23883 Q 829.1498 829.1498 803.23883 855.0607 L 777.32794 880.9716 L 673.6842 880.9716 Q 570.04047 880.9716 466.39676 829.1498 L 362.75302 803.23883 L 362.75302 777.32794 Q 362.75302 777.32794 388.66397 777.32794 L 388.66397 751.417 L 414.5749 751.417 Q 466.39676 725.50604 336.8421 699.59515 Q 207.28745 673.6842 129.55466 647.77325 L 51.82186 647.77325 L 51.82186 621.8623 L 51.82186 621.8623 L 25.91093 621.8623 L 25.91093 621.8623 L 25.91093 595.9514 L 0.0 595.9514 L 0.0 570.04047 L 0.0 544.1295 L 51.82186 544.1295 Q 77.73279 518.2186 51.82186 518.2186 Q 51.82186 492.30768 51.82186 440.4858 Q 103.64372 388.66397 51.82186 362.75302 L 25.91093 336.8421 L 103.64372 336.8421 Q 181.37651 336.8421 155.46558 259.1093 Q 155.46558 207.28745 233.19838 207.28745 Q 310.93115 233.19838 310.93115 207.28745 Q 362.75302 181.37651 362.75302 207.28745 Q 388.66397 207.28745 440.4858 207.28745 Q 492.30768 181.37651 518.2186 129.55466 Q 544.1295 103.64372 647.77325 51.82186 Q 725.50604 25.91093 751.417 25.91093 L 751.417 25.91093 L 829.1498 25.91093 Q 880.9716 25.91093 880.9716 51.82186 Q 880.9716 77.73279 906.88257 51.82186 Q 932.7935 51.82186 932.7935 25.91093 Q 932.7935 0.0 958.7044 0.0 Q 984.61536 0.0 984.61536 25.91093 Q 1010.5263 51.82186 1088.259 51.82186 Q 1191.9028 51.82186 1165.9918 51.82186 Q 1140.0809 51.82186 1217.8137 51.82186 Q 1295.5465 51.82186 1347.3684 77.73279 z M 803.23883 51.82186 L 829.1498 51.82186 L 829.1498 51.82186 Q 829.1498 51.82186 829.1498 51.82186 L 803.23883 51.82186 L 803.23883 51.82186 z" svg:height="8.809716mm" draw:style-name="style-149" svg:viewBox="0.0 0.0 1425.1012 880.9716" svg:width="14.251012mm" svg:x="130.07288mm" svg:y="171.53036mm"/>
          <draw:path svg:d="M 259.1093 103.64372 L 259.1093 0.0 L 285.02023 0.0 L 310.93115 0.0 L 310.93115 25.91093 L 336.8421 25.91093 L 336.8421 25.91093 L 336.8421 51.82186 L 336.8421 51.82186 L 336.8421 51.82186 L 362.75302 51.82186 L 362.75302 51.82186 L 440.4858 77.73279 L 492.30768 103.64372 L 518.2186 181.37651 Q 544.1295 259.1093 570.04047 362.75302 Q 595.9514 492.30768 803.23883 466.39676 Q 1010.5263 466.39676 1062.3481 440.4858 L 1140.0809 440.4858 L 1165.9918 466.39676 Q 1217.8137 492.30768 1191.9028 544.1295 Q 1165.9918 570.04047 1088.259 621.8623 Q 1010.5263 647.77325 984.61536 647.77325 L 984.61536 673.6842 L 958.7044 673.6842 L 958.7044 673.6842 L 958.7044 673.6842 Q 958.7044 647.77325 544.1295 647.77325 L 129.55466 647.77325 L 129.55466 647.77325 L 103.64372 647.77325 L 103.64372 621.8623 Q 77.73279 621.8623 77.73279 570.04047 L 77.73279 544.1295 L 51.82186 544.1295 L 25.91093 518.2186 L 25.91093 518.2186 L 25.91093 518.2186 L 51.82186 518.2186 L 51.82186 518.2186 L 51.82186 492.30768 L 51.82186 492.30768 L 77.73279 492.30768 L 77.73279 466.39676 L 77.73279 466.39676 L 77.73279 466.39676 L 77.73279 466.39676 L 77.73279 466.39676 L 25.91093 440.4858 L 0.0 440.4858 L 0.0 362.75302 Q 25.91093 310.93115 103.64372 285.02023 Q 181.37651 259.1093 181.37651 233.19838 Q 181.37651 207.28745 233.19838 207.28745 Q 259.1093 207.28745 259.1093 103.64372 z" svg:height="6.736842mm" draw:style-name="style-150" svg:viewBox="0.0 0.0 1191.9028 673.6842" svg:width="11.919028mm" svg:x="21.506073mm" svg:y="90.17004mm"/>
          <draw:path svg:d="M 155.46558 0.0 L 181.37651 25.91093 L 181.37651 25.91093 L 181.37651 25.91093 L 181.37651 25.91093 L 207.28745 25.91093 L 207.28745 25.91093 L 207.28745 25.91093 L 207.28745 51.82186 L 207.28745 51.82186 L 233.19838 77.73279 L 233.19838 103.64372 L 259.1093 103.64372 L 285.02023 103.64372 L 285.02023 129.55466 Q 285.02023 155.46558 362.75302 181.37651 Q 440.4858 207.28745 440.4858 233.19838 Q 440.4858 259.1093 466.39676 285.02023 Q 466.39676 285.02023 466.39676 285.02023 Q 466.39676 285.02023 466.39676 310.93115 L 466.39676 310.93115 L 362.75302 310.93115 L 285.02023 310.93115 L 207.28745 310.93115 Q 129.55466 310.93115 129.55466 285.02023 Q 103.64372 259.1093 51.82186 233.19838 Q 3.6379788E-12 181.37651 3.6379788E-12 129.55466 L 3.6379788E-12 103.64372 L 25.91093 103.64372 L 51.82186 103.64372 L 103.64372 103.64372 Q 129.55466 103.64372 129.55466 51.82186 Q 129.55466 0.0 155.46558 0.0 z M 77.73279 155.46558 Q 77.73279 129.55466 77.73279 129.55466 Q 103.64372 129.55466 103.64372 129.55466 Q 103.64372 155.46558 77.73279 155.46558 z" svg:height="3.1093116mm" draw:style-name="style-151" svg:viewBox="0.0 0.0 466.39676 310.93115" svg:width="4.6639676mm" svg:x="296.42105mm" svg:y="132.92308mm"/>
          <draw:path svg:d="M 958.7044 0.0 L 1010.5263 0.0 L 1010.5263 25.91093 L 1010.5263 51.82186 L 1010.5263 51.82186 L 1010.5263 77.73279 L 1088.259 77.73279 L 1165.9918 77.73279 L 1165.9918 103.64372 L 1165.9918 129.55466 L 1114.17 129.55466 Q 1036.4373 129.55466 1036.4373 155.46558 L 1062.3481 181.37651 L 1036.4373 181.37651 L 1036.4373 181.37651 L 1062.3481 207.28745 L 1088.259 207.28745 L 1088.259 233.19838 L 1088.259 259.1093 L 1114.17 259.1093 L 1140.0809 285.02023 L 1140.0809 285.02023 Q 1165.9918 285.02023 1165.9918 285.02023 L 1165.9918 310.93115 L 1140.0809 310.93115 Q 1114.17 336.8421 1062.3481 362.75302 Q 1036.4373 414.5749 984.61536 414.5749 L 932.7935 440.4858 L 932.7935 440.4858 L 906.88257 440.4858 L 906.88257 440.4858 L 906.88257 440.4858 L 855.0607 466.39676 L 803.23883 492.30768 L 777.32794 492.30768 L 751.417 492.30768 L 699.59515 492.30768 Q 673.6842 492.30768 673.6842 466.39676 Q 699.59515 466.39676 466.39676 466.39676 Q 233.19838 466.39676 259.1093 492.30768 Q 285.02023 492.30768 233.19838 492.30768 L 181.37651 492.30768 L 129.55466 518.2186 L 103.64372 518.2186 L 103.64372 492.30768 L 77.73279 492.30768 L 77.73279 492.30768 L 77.73279 492.30768 L 77.73279 492.30768 L 77.73279 492.30768 L 77.73279 466.39676 L 77.73279 466.39676 L 103.64372 440.4858 L 103.64372 440.4858 L 103.64372 440.4858 L 103.64372 440.4858 L 129.55466 414.5749 L 155.46558 414.5749 L 155.46558 388.66397 L 155.46558 362.75302 L 77.73279 362.75302 L 0.0 362.75302 L 0.0 336.8421 L 25.91093 310.93115 L 25.91093 285.02023 L 25.91093 285.02023 L 25.91093 285.02023 L 25.91093 285.02023 L 51.82186 285.02023 L 51.82186 285.02023 L 181.37651 233.19838 Q 336.8421 207.28745 336.8421 155.46558 Q 362.75302 129.55466 388.66397 103.64372 Q 388.66397 77.73279 388.66397 77.73279 Q 388.66397 51.82186 362.75302 51.82186 L 362.75302 25.91093 L 388.66397 25.91093 L 388.66397 25.91093 L 466.39676 25.91093 Q 544.1295 25.91093 544.1295 51.82186 Q 544.1295 77.73279 570.04047 51.82186 Q 595.9514 25.91093 751.417 25.91093 Q 906.88257 25.91093 958.7044 0.0 z" svg:height="5.182186mm" draw:style-name="style-152" svg:viewBox="0.0 0.0 1165.9918 518.2186" svg:width="11.659919mm" svg:x="214.2834mm" svg:y="136.5506mm"/>
          <draw:path svg:d="M 1088.259 0.0 L 1140.0809 0.0 L 1165.9918 25.91093 Q 1191.9028 77.73279 1399.1903 77.73279 Q 1606.4777 77.73279 1632.3887 51.82186 Q 1658.2996 25.91093 1684.2104 25.91093 L 1684.2104 25.91093 L 1684.2104 51.82186 Q 1684.2104 77.73279 1658.2996 77.73279 Q 1632.3887 77.73279 1632.3887 103.64372 Q 1632.3887 129.55466 1606.4777 129.55466 Q 1580.5668 129.55466 1580.5668 181.37651 L 1580.5668 233.19838 L 1528.7449 233.19838 L 1476.9231 233.19838 L 1476.9231 259.1093 L 1502.834 259.1093 L 1502.834 285.02023 L 1502.834 285.02023 L 1476.9231 285.02023 L 1451.0121 285.02023 L 1295.5465 285.02023 Q 1165.9918 285.02023 1036.4373 336.8421 L 880.9716 388.66397 L 829.1498 388.66397 L 803.23883 388.66397 L 855.0607 440.4858 Q 906.88257 440.4858 906.88257 466.39676 L 906.88257 466.39676 L 699.59515 466.39676 Q 492.30768 440.4858 414.5749 466.39676 Q 310.93115 466.39676 259.1093 492.30768 L 181.37651 518.2186 L 181.37651 492.30768 Q 207.28745 492.30768 155.46558 466.39676 L 129.55466 440.4858 L 129.55466 440.4858 L 103.64372 440.4858 L 103.64372 440.4858 L 103.64372 440.4858 L 129.55466 414.5749 L 155.46558 388.66397 L 103.64372 388.66397 L 77.73279 388.66397 L 51.82186 362.75302 L 0.0 336.8421 L 0.0 336.8421 L 0.0 336.8421 L 0.0 336.8421 L 25.91093 336.8421 L 25.91093 310.93115 L 51.82186 310.93115 L 51.82186 310.93115 L 51.82186 285.02023 L 51.82186 285.02023 L 51.82186 285.02023 L 51.82186 285.02023 L 77.73279 285.02023 L 77.73279 259.1093 L 77.73279 259.1093 L 207.28745 233.19838 Q 362.75302 207.28745 362.75302 181.37651 Q 362.75302 155.46558 388.66397 129.55466 L 388.66397 103.64372 L 518.2186 103.64372 Q 647.77325 77.73279 855.0607 51.82186 Q 1062.3481 25.91093 1088.259 0.0 z M 440.4858 103.64372 Q 466.39676 103.64372 466.39676 103.64372 Q 466.39676 129.55466 466.39676 129.55466 Q 440.4858 129.55466 440.4858 103.64372 z" svg:height="5.182186mm" draw:style-name="style-153" svg:viewBox="0.0 0.0 1684.2104 518.2186" svg:width="16.842104mm" svg:x="102.089066mm" svg:y="173.86235mm"/>
          <draw:path svg:d="M 440.4858 25.91093 L 544.1295 25.91093 L 544.1295 25.91093 L 544.1295 51.82186 L 647.77325 51.82186 Q 751.417 103.64372 880.9716 129.55466 Q 1010.5263 155.46558 1036.4373 207.28745 Q 1062.3481 259.1093 1088.259 259.1093 Q 1114.17 259.1093 1114.17 285.02023 Q 1114.17 310.93115 1062.3481 336.8421 Q 1036.4373 362.75302 1062.3481 362.75302 Q 1114.17 362.75302 1088.259 388.66397 Q 1062.3481 414.5749 1062.3481 414.5749 L 1062.3481 414.5749 L 1010.5263 414.5749 Q 984.61536 414.5749 855.0607 362.75302 Q 699.59515 336.8421 699.59515 362.75302 Q 699.59515 388.66397 595.9514 414.5749 Q 466.39676 414.5749 466.39676 440.4858 Q 466.39676 466.39676 388.66397 466.39676 L 310.93115 466.39676 L 233.19838 466.39676 Q 181.37651 466.39676 181.37651 440.4858 Q 181.37651 440.4858 103.64372 362.75302 L 25.91093 310.93115 L 25.91093 310.93115 L 25.91093 310.93115 L 25.91093 285.02023 L 25.91093 285.02023 L 51.82186 285.02023 L 51.82186 259.1093 L 103.64372 259.1093 Q 155.46558 259.1093 77.73279 233.19838 L 0.0 233.19838 L 0.0 233.19838 L 0.0 207.28745 L 51.82186 207.28745 L 103.64372 207.28745 L 103.64372 155.46558 L 103.64372 129.55466 L 129.55466 129.55466 Q 181.37651 129.55466 181.37651 103.64372 Q 181.37651 77.73279 233.19838 77.73279 Q 259.1093 77.73279 259.1093 51.82186 L 259.1093 25.91093 L 285.02023 25.91093 Q 336.8421 25.91093 336.8421 0.0 Q 336.8421 -25.91093 362.75302 0.0 Q 362.75302 25.91093 440.4858 25.91093 z M 699.59515 155.46558 Q 699.59515 155.46558 699.59515 129.55466 Q 699.59515 129.55466 699.59515 155.46558 Q 699.59515 155.46558 699.59515 155.46558 z" svg:height="4.6639676mm" draw:style-name="style-154" svg:viewBox="0.0 0.0 1114.17 466.39676" svg:width="11.1417mm" svg:x="258.33197mm" svg:y="135.25505mm"/>
          <draw:path svg:d="M 362.75302 0.0 L 362.75302 0.0 L 466.39676 25.91093 Q 544.1295 25.91093 518.2186 77.73279 Q 492.30768 129.55466 621.8623 155.46558 Q 751.417 181.37651 725.50604 207.28745 Q 725.50604 233.19838 777.32794 259.1093 L 829.1498 259.1093 L 829.1498 259.1093 Q 829.1498 285.02023 803.23883 285.02023 Q 777.32794 285.02023 777.32794 336.8421 Q 803.23883 362.75302 777.32794 362.75302 Q 751.417 388.66397 725.50604 362.75302 L 725.50604 336.8421 L 673.6842 336.8421 Q 647.77325 336.8421 647.77325 362.75302 Q 647.77325 388.66397 621.8623 388.66397 L 595.9514 388.66397 L 595.9514 388.66397 Q 595.9514 388.66397 570.04047 362.75302 Q 544.1295 336.8421 388.66397 362.75302 L 233.19838 362.75302 L 207.28745 362.75302 Q 207.28745 336.8421 181.37651 336.8421 L 155.46558 336.8421 L 103.64372 310.93115 L 77.73279 310.93115 L 77.73279 285.02023 L 77.73279 233.19838 L 51.82186 233.19838 L 3.6379788E-12 233.19838 L 3.6379788E-12 207.28745 L 3.6379788E-12 207.28745 L 25.91093 181.37651 L 25.91093 181.37651 L 77.73279 181.37651 L 129.55466 181.37651 L 181.37651 155.46558 Q 207.28745 129.55466 207.28745 103.64372 Q 207.28745 77.73279 233.19838 51.82186 Q 259.1093 25.91093 310.93115 25.91093 Q 362.75302 25.91093 362.75302 25.91093 Q 362.75302 25.91093 362.75302 0.0 z" svg:height="3.8866396mm" draw:style-name="style-155" svg:viewBox="0.0 0.0 829.1498 388.66397" svg:width="8.291498mm" svg:x="309.3765mm" svg:y="129.29555mm"/>
          <draw:path svg:d="M 440.4858 0.0 L 466.39676 0.0 L 466.39676 0.0 Q 492.30768 0.0 492.30768 0.0 L 492.30768 0.0 L 492.30768 0.0 L 518.2186 0.0 L 518.2186 0.0 L 518.2186 0.0 L 518.2186 25.91093 L 518.2186 25.91093 L 544.1295 25.91093 L 544.1295 51.82186 L 544.1295 51.82186 L 570.04047 51.82186 L 570.04047 51.82186 L 570.04047 51.82186 L 570.04047 77.73279 L 570.04047 77.73279 L 544.1295 103.64372 L 544.1295 129.55466 L 595.9514 129.55466 L 647.77325 129.55466 L 673.6842 155.46558 Q 673.6842 181.37651 699.59515 207.28745 Q 725.50604 233.19838 699.59515 259.1093 Q 699.59515 285.02023 673.6842 285.02023 Q 647.77325 310.93115 621.8623 310.93115 L 570.04047 310.93115 L 570.04047 336.8421 L 570.04047 336.8421 L 595.9514 336.8421 L 595.9514 362.75302 L 570.04047 362.75302 L 544.1295 362.75302 L 570.04047 388.66397 L 595.9514 388.66397 L 595.9514 414.5749 L 595.9514 440.4858 L 570.04047 440.4858 Q 544.1295 466.39676 544.1295 466.39676 L 544.1295 466.39676 L 414.5749 466.39676 Q 259.1093 466.39676 207.28745 466.39676 L 181.37651 466.39676 L 129.55466 466.39676 L 77.73279 466.39676 L 77.73279 466.39676 L 51.82186 440.4858 L 51.82186 440.4858 L 51.82186 414.5749 L 51.82186 414.5749 L 51.82186 414.5749 L 51.82186 414.5749 L 51.82186 388.66397 L 77.73279 388.66397 L 77.73279 362.75302 L 77.73279 362.75302 L 51.82186 362.75302 L 51.82186 336.8421 L 51.82186 310.93115 L 25.91093 310.93115 L 0.0 310.93115 L 25.91093 285.02023 L 51.82186 259.1093 L 51.82186 259.1093 L 51.82186 259.1093 L 77.73279 259.1093 L 77.73279 259.1093 L 77.73279 233.19838 L 103.64372 233.19838 L 103.64372 233.19838 L 103.64372 233.19838 L 103.64372 233.19838 L 129.55466 207.28745 L 129.55466 181.37651 Q 129.55466 155.46558 155.46558 129.55466 Q 207.28745 103.64372 181.37651 77.73279 Q 181.37651 51.82186 310.93115 25.91093 Q 414.5749 0.0 440.4858 0.0 z" svg:height="4.6639676mm" draw:style-name="style-156" svg:viewBox="0.0 0.0 699.59515 466.39676" svg:width="6.995951mm" svg:x="116.08097mm" svg:y="141.47368mm"/>
          <draw:path svg:d="M 1062.3481 0.0 L 1140.0809 0.0 L 1165.9918 0.0 L 1191.9028 0.0 L 1191.9028 0.0 L 1191.9028 0.0 L 1191.9028 25.91093 L 1191.9028 25.91093 L 1217.8137 77.73279 Q 1243.7246 129.55466 1295.5465 129.55466 Q 1347.3684 155.46558 1373.2793 155.46558 L 1399.1903 155.46558 L 1399.1903 181.37651 Q 1399.1903 181.37651 1425.1012 207.28745 L 1425.1012 207.28745 L 1399.1903 207.28745 Q 1347.3684 207.28745 1191.9028 259.1093 Q 1036.4373 259.1093 1036.4373 310.93115 Q 1062.3481 336.8421 1036.4373 336.8421 Q 1010.5263 310.93115 984.61536 336.8421 L 984.61536 362.75302 L 932.7935 362.75302 L 855.0607 362.75302 L 855.0607 388.66397 L 829.1498 388.66397 L 829.1498 388.66397 L 829.1498 414.5749 L 829.1498 414.5749 L 829.1498 414.5749 L 855.0607 440.4858 L 855.0607 466.39676 L 855.0607 466.39676 Q 855.0607 466.39676 880.9716 492.30768 Q 880.9716 518.2186 466.39676 518.2186 L 77.73279 518.2186 L 77.73279 544.1295 L 51.82186 544.1295 L 51.82186 544.1295 L 51.82186 570.04047 L 51.82186 570.04047 L 25.91093 570.04047 L 25.91093 544.1295 L 1.8189894E-12 544.1295 L 1.8189894E-12 544.1295 L 1.8189894E-12 518.2186 L 1.8189894E-12 518.2186 L 1.8189894E-12 518.2186 L 1.8189894E-12 518.2186 L 1.8189894E-12 492.30768 L 25.91093 492.30768 Q 51.82186 466.39676 103.64372 466.39676 Q 129.55466 466.39676 103.64372 440.4858 Q 77.73279 440.4858 77.73279 388.66397 Q 77.73279 336.8421 51.82186 336.8421 Q 25.91093 310.93115 51.82186 310.93115 Q 103.64372 310.93115 77.73279 259.1093 L 51.82186 233.19838 L 51.82186 233.19838 Q 51.82186 233.19838 51.82186 181.37651 L 51.82186 129.55466 L 103.64372 129.55466 Q 181.37651 129.55466 155.46558 103.64372 Q 155.46558 51.82186 207.28745 51.82186 Q 259.1093 25.91093 259.1093 25.91093 L 259.1093 25.91093 L 310.93115 25.91093 L 336.8421 51.82186 L 336.8421 51.82186 L 362.75302 51.82186 L 362.75302 51.82186 L 362.75302 51.82186 L 673.6842 51.82186 Q 958.7044 51.82186 984.61536 25.91093 Q 984.61536 0.0 1062.3481 0.0 z M 103.64372 155.46558 Q 103.64372 155.46558 129.55466 155.46558 Q 129.55466 155.46558 103.64372 155.46558 Q 103.64372 155.46558 103.64372 155.46558 z" svg:height="5.7004046mm" draw:style-name="style-157" svg:viewBox="0.0 0.0 1425.1012 570.04047" svg:width="14.251012mm" svg:x="106.75304mm" svg:y="196.40485mm"/>
          <draw:path svg:d="M 906.88257 25.91093 L 958.7044 25.91093 L 984.61536 25.91093 L 984.61536 25.91093 L 1010.5263 25.91093 Q 1036.4373 25.91093 1062.3481 0.0 L 1088.259 0.0 L 1088.259 0.0 Q 1088.259 25.91093 1088.259 25.91093 Q 1088.259 25.91093 1036.4373 77.73279 L 984.61536 103.64372 L 984.61536 129.55466 L 984.61536 129.55466 L 932.7935 155.46558 Q 855.0607 181.37651 803.23883 181.37651 Q 751.417 233.19838 777.32794 233.19838 Q 829.1498 233.19838 803.23883 259.1093 Q 777.32794 285.02023 803.23883 285.02023 Q 803.23883 285.02023 880.9716 310.93115 L 984.61536 310.93115 L 984.61536 336.8421 Q 984.61536 388.66397 1010.5263 388.66397 Q 1036.4373 388.66397 1036.4373 414.5749 L 1036.4373 414.5749 L 1010.5263 414.5749 L 984.61536 440.4858 L 984.61536 440.4858 L 984.61536 440.4858 L 880.9716 440.4858 L 803.23883 440.4858 L 803.23883 466.39676 L 829.1498 466.39676 L 829.1498 466.39676 L 829.1498 492.30768 L 777.32794 492.30768 L 751.417 492.30768 L 751.417 492.30768 L 751.417 466.39676 L 751.417 466.39676 Q 751.417 440.4858 751.417 440.4858 Q 777.32794 440.4858 673.6842 388.66397 L 595.9514 362.75302 L 595.9514 362.75302 Q 621.8623 362.75302 621.8623 336.8421 Q 647.77325 336.8421 518.2186 310.93115 L 362.75302 310.93115 L 285.02023 310.93115 Q 207.28745 336.8421 103.64372 336.8421 L 25.91093 362.75302 L 25.91093 362.75302 L 25.91093 336.8421 L 25.91093 336.8421 L 51.82186 336.8421 L 51.82186 336.8421 L 51.82186 336.8421 L 25.91093 310.93115 L 0.0 285.02023 L 0.0 285.02023 L 0.0 285.02023 L 25.91093 285.02023 L 25.91093 285.02023 L 51.82186 259.1093 L 103.64372 233.19838 L 77.73279 233.19838 L 51.82186 233.19838 L 25.91093 207.28745 L 0.0 181.37651 L 0.0 181.37651 L 0.0 181.37651 L 0.0 155.46558 L 0.0 129.55466 L 0.0 129.55466 L 0.0 129.55466 L 77.73279 103.64372 Q 155.46558 77.73279 155.46558 77.73279 Q 155.46558 77.73279 155.46558 51.82186 L 155.46558 51.82186 L 362.75302 25.91093 Q 570.04047 25.91093 725.50604 25.91093 Q 855.0607 25.91093 906.88257 25.91093 z" svg:height="4.9230766mm" draw:style-name="style-158" svg:viewBox="0.0 0.0 1088.259 492.30768" svg:width="10.882591mm" svg:x="276.72873mm" svg:y="156.76112mm"/>
          <draw:path svg:d="M 1088.259 25.91093 L 1088.259 25.91093 L 1114.17 51.82186 Q 1140.0809 77.73279 1165.9918 77.73279 L 1191.9028 77.73279 L 1191.9028 77.73279 L 1191.9028 77.73279 L 1191.9028 103.64372 L 1191.9028 103.64372 L 1217.8137 103.64372 L 1217.8137 129.55466 L 1191.9028 129.55466 L 1165.9918 129.55466 L 1140.0809 129.55466 Q 1114.17 129.55466 1114.17 181.37651 Q 1088.259 207.28745 1036.4373 233.19838 Q 984.61536 233.19838 984.61536 259.1093 L 984.61536 285.02023 L 958.7044 285.02023 L 932.7935 285.02023 L 932.7935 310.93115 L 932.7935 336.8421 L 906.88257 336.8421 L 880.9716 336.8421 L 880.9716 362.75302 L 880.9716 362.75302 L 855.0607 362.75302 L 829.1498 388.66397 L 777.32794 388.66397 L 751.417 388.66397 L 725.50604 414.5749 L 699.59515 440.4858 L 725.50604 440.4858 L 751.417 440.4858 L 829.1498 466.39676 L 880.9716 492.30768 L 880.9716 492.30768 L 880.9716 492.30768 L 673.6842 492.30768 L 440.4858 492.30768 L 440.4858 440.4858 L 414.5749 414.5749 L 414.5749 414.5749 L 414.5749 388.66397 L 388.66397 388.66397 Q 362.75302 388.66397 259.1093 336.8421 Q 155.46558 285.02023 207.28745 285.02023 Q 259.1093 259.1093 259.1093 233.19838 Q 259.1093 207.28745 181.37651 207.28745 L 129.55466 181.37651 L 129.55466 207.28745 L 103.64372 207.28745 L 103.64372 207.28745 L 103.64372 181.37651 L 103.64372 181.37651 L 103.64372 181.37651 L 77.73279 181.37651 L 77.73279 181.37651 L 77.73279 155.46558 L 51.82186 155.46558 L 51.82186 155.46558 L 51.82186 129.55466 L 25.91093 129.55466 L 0.0 129.55466 L 0.0 129.55466 L 0.0 129.55466 L 25.91093 103.64372 L 51.82186 103.64372 L 51.82186 77.73279 L 51.82186 51.82186 L 77.73279 51.82186 L 77.73279 25.91093 L 103.64372 25.91093 L 129.55466 25.91093 L 207.28745 25.91093 L 259.1093 25.91093 L 259.1093 51.82186 Q 285.02023 77.73279 310.93115 51.82186 Q 362.75302 51.82186 362.75302 25.91093 Q 362.75302 -25.91093 621.8623 0.0 Q 906.88257 25.91093 984.61536 25.91093 Q 1062.3481 25.91093 1088.259 25.91093 z M 1010.5263 207.28745 Q 1010.5263 181.37651 1010.5263 181.37651 Q 1036.4373 181.37651 1036.4373 181.37651 Q 1036.4373 207.28745 1010.5263 207.28745 z" svg:height="4.9230766mm" draw:style-name="style-159" svg:viewBox="0.0 0.0 1217.8137 492.30768" svg:width="12.178138mm" svg:x="230.08907mm" svg:y="204.95546mm"/>
          <draw:path svg:d="M 310.93115 25.91093 L 310.93115 0.0 L 362.75302 0.0 L 414.5749 25.91093 L 440.4858 25.91093 L 466.39676 25.91093 L 466.39676 51.82186 L 466.39676 77.73279 L 518.2186 77.73279 L 570.04047 77.73279 L 647.77325 103.64372 Q 699.59515 129.55466 673.6842 129.55466 Q 647.77325 129.55466 647.77325 181.37651 Q 647.77325 207.28745 699.59515 233.19838 Q 725.50604 233.19838 699.59515 259.1093 Q 647.77325 285.02023 647.77325 285.02023 L 647.77325 285.02023 L 595.9514 285.02023 Q 570.04047 285.02023 595.9514 310.93115 Q 595.9514 336.8421 492.30768 336.8421 L 414.5749 336.8421 L 233.19838 336.8421 L 77.73279 336.8421 L 51.82186 310.93115 L 25.91093 285.02023 L 25.91093 285.02023 L 25.91093 285.02023 L 25.91093 259.1093 L 25.91093 233.19838 L 25.91093 233.19838 L 25.91093 233.19838 L 25.91093 207.28745 L 25.91093 207.28745 L 1.8189894E-12 207.28745 L 1.8189894E-12 207.28745 L 1.8189894E-12 181.37651 L 25.91093 181.37651 L 25.91093 181.37651 L 25.91093 181.37651 L 25.91093 155.46558 L 25.91093 155.46558 L 77.73279 155.46558 L 103.64372 129.55466 L 155.46558 129.55466 Q 233.19838 103.64372 233.19838 77.73279 Q 233.19838 51.82186 259.1093 51.82186 Q 285.02023 77.73279 285.02023 77.73279 L 285.02023 77.73279 L 310.93115 25.91093 z" svg:height="3.368421mm" draw:style-name="style-160" svg:viewBox="0.0 0.0 699.59515 336.8421" svg:width="6.995951mm" svg:x="129.81377mm" svg:y="145.36032mm"/>
          <draw:path svg:d="M 1269.6356 25.91093 L 1295.5465 25.91093 L 1321.4574 25.91093 Q 1347.3684 25.91093 1347.3684 51.82186 L 1347.3684 77.73279 L 1321.4574 77.73279 L 1295.5465 77.73279 L 1295.5465 129.55466 L 1295.5465 181.37651 L 1295.5465 181.37651 Q 1295.5465 181.37651 1243.7246 207.28745 Q 1165.9918 207.28745 1165.9918 233.19838 L 1165.9918 259.1093 L 1140.0809 259.1093 Q 1114.17 233.19838 1088.259 285.02023 Q 1088.259 310.93115 958.7044 336.8421 Q 829.1498 362.75302 829.1498 388.66397 Q 829.1498 440.4858 751.417 466.39676 L 699.59515 492.30768 L 699.59515 518.2186 L 725.50604 518.2186 L 725.50604 544.1295 L 725.50604 544.1295 L 699.59515 544.1295 L 699.59515 544.1295 L 673.6842 570.04047 L 647.77325 595.9514 L 647.77325 595.9514 L 621.8623 595.9514 L 621.8623 595.9514 L 621.8623 595.9514 L 621.8623 595.9514 Q 595.9514 595.9514 595.9514 621.8623 L 595.9514 621.8623 L 570.04047 621.8623 Q 544.1295 595.9514 492.30768 595.9514 Q 440.4858 595.9514 440.4858 570.04047 Q 414.5749 544.1295 362.75302 544.1295 Q 285.02023 544.1295 310.93115 544.1295 Q 336.8421 544.1295 207.28745 544.1295 L 103.64372 544.1295 L 51.82186 544.1295 L 0.0 544.1295 L 51.82186 518.2186 Q 77.73279 518.2186 77.73279 492.30768 Q 77.73279 466.39676 51.82186 466.39676 Q 25.91093 466.39676 25.91093 414.5749 L 25.91093 362.75302 L 25.91093 336.8421 Q 25.91093 310.93115 51.82186 310.93115 Q 103.64372 310.93115 103.64372 285.02023 Q 103.64372 233.19838 51.82186 207.28745 L 0.0 181.37651 L 0.0 181.37651 L 0.0 181.37651 L 25.91093 155.46558 Q 51.82186 129.55466 25.91093 129.55466 L 0.0 129.55466 L 77.73279 103.64372 Q 155.46558 77.73279 155.46558 51.82186 Q 155.46558 25.91093 207.28745 25.91093 L 285.02023 25.91093 L 388.66397 51.82186 Q 492.30768 77.73279 518.2186 103.64372 Q 518.2186 129.55466 803.23883 77.73279 Q 1088.259 25.91093 1140.0809 0.0 Q 1191.9028 -25.91093 1217.8137 0.0 Q 1243.7246 25.91093 1269.6356 25.91093 z" svg:height="6.218623mm" draw:style-name="style-161" svg:viewBox="0.0 0.0 1347.3684 621.8623" svg:width="13.473684mm" svg:x="185.52226mm" svg:y="166.60728mm"/>
          <draw:path svg:d="M 725.50604 25.91093 L 751.417 25.91093 L 751.417 25.91093 L 751.417 51.82186 L 751.417 51.82186 L 777.32794 51.82186 L 777.32794 51.82186 L 777.32794 51.82186 L 777.32794 77.73279 L 777.32794 77.73279 L 803.23883 77.73279 L 803.23883 103.64372 L 803.23883 103.64372 L 829.1498 103.64372 L 829.1498 129.55466 L 829.1498 155.46558 L 984.61536 155.46558 Q 1165.9918 181.37651 1165.9918 207.28745 Q 1165.9918 233.19838 1191.9028 233.19838 L 1217.8137 233.19838 L 1217.8137 233.19838 Q 1217.8137 259.1093 1191.9028 259.1093 Q 1165.9918 259.1093 1217.8137 310.93115 Q 1243.7246 336.8421 1165.9918 362.75302 L 1088.259 362.75302 L 1140.0809 414.5749 Q 1217.8137 414.5749 1191.9028 440.4858 Q 1165.9918 440.4858 1165.9918 466.39676 Q 1165.9918 492.30768 1140.0809 492.30768 L 1114.17 518.2186 L 1191.9028 518.2186 L 1243.7246 518.2186 L 1243.7246 544.1295 L 1243.7246 544.1295 L 1269.6356 544.1295 L 1269.6356 570.04047 L 1295.5465 570.04047 L 1321.4574 570.04047 L 1321.4574 595.9514 L 1321.4574 621.8623 L 1295.5465 621.8623 L 1243.7246 621.8623 L 1140.0809 647.77325 Q 1036.4373 673.6842 958.7044 699.59515 Q 880.9716 725.50604 777.32794 777.32794 Q 725.50604 829.1498 673.6842 880.9716 L 673.6842 906.88257 L 647.77325 906.88257 L 647.77325 906.88257 L 647.77325 880.9716 Q 647.77325 855.0607 570.04047 855.0607 Q 518.2186 855.0607 518.2186 829.1498 Q 544.1295 829.1498 544.1295 803.23883 Q 544.1295 777.32794 518.2186 777.32794 Q 466.39676 777.32794 362.75302 777.32794 Q 285.02023 777.32794 181.37651 751.417 L 77.73279 725.50604 L 51.82186 699.59515 L 3.6379788E-12 673.6842 L 3.6379788E-12 673.6842 L 3.6379788E-12 673.6842 L 25.91093 621.8623 L 51.82186 570.04047 L 51.82186 570.04047 L 51.82186 570.04047 L 77.73279 570.04047 Q 103.64372 544.1295 129.55466 492.30768 Q 155.46558 414.5749 207.28745 414.5749 Q 285.02023 388.66397 285.02023 310.93115 Q 285.02023 259.1093 310.93115 259.1093 Q 362.75302 259.1093 362.75302 207.28745 Q 362.75302 155.46558 362.75302 129.55466 Q 388.66397 103.64372 440.4858 103.64372 L 492.30768 103.64372 L 518.2186 103.64372 Q 570.04047 103.64372 518.2186 77.73279 L 492.30768 77.73279 L 518.2186 51.82186 Q 544.1295 0.0 621.8623 0.0 Q 699.59515 0.0 725.50604 25.91093 z" svg:height="9.068826mm" draw:style-name="style-162" svg:viewBox="0.0 0.0 1321.4574 906.88257" svg:width="13.214575mm" svg:x="261.1822mm" svg:y="122.81781mm"/>
          <draw:path svg:d="M 725.50604 25.91093 L 751.417 25.91093 L 777.32794 0.0 L 803.23883 0.0 L 803.23883 25.91093 L 803.23883 51.82186 L 803.23883 51.82186 Q 777.32794 51.82186 751.417 77.73279 L 699.59515 103.64372 L 699.59515 129.55466 L 699.59515 129.55466 L 699.59515 129.55466 Q 699.59515 129.55466 777.32794 155.46558 L 829.1498 181.37651 L 829.1498 181.37651 L 829.1498 181.37651 L 803.23883 181.37651 L 803.23883 181.37651 L 699.59515 207.28745 L 595.9514 233.19838 L 570.04047 233.19838 L 518.2186 233.19838 L 544.1295 259.1093 L 570.04047 285.02023 L 570.04047 285.02023 L 570.04047 285.02023 L 544.1295 285.02023 L 518.2186 285.02023 L 518.2186 310.93115 L 518.2186 310.93115 L 544.1295 310.93115 L 544.1295 336.8421 L 492.30768 336.8421 L 440.4858 336.8421 L 440.4858 362.75302 L 414.5749 362.75302 L 414.5749 414.5749 L 414.5749 466.39676 L 414.5749 466.39676 L 388.66397 466.39676 L 388.66397 440.4858 Q 362.75302 440.4858 362.75302 440.4858 Q 362.75302 414.5749 310.93115 414.5749 Q 259.1093 414.5749 259.1093 388.66397 Q 259.1093 362.75302 155.46558 336.8421 L 77.73279 336.8421 L 77.73279 310.93115 L 77.73279 310.93115 L 77.73279 285.02023 L 77.73279 233.19838 L 51.82186 233.19838 L 25.91093 233.19838 L 25.91093 207.28745 L 0.0 181.37651 L 0.0 155.46558 L 0.0 129.55466 L 77.73279 129.55466 L 155.46558 129.55466 L 181.37651 103.64372 Q 207.28745 103.64372 207.28745 77.73279 Q 207.28745 51.82186 310.93115 51.82186 Q 388.66397 51.82186 414.5749 103.64372 Q 466.39676 129.55466 492.30768 129.55466 Q 518.2186 129.55466 518.2186 103.64372 Q 544.1295 77.73279 570.04047 51.82186 Q 621.8623 25.91093 647.77325 25.91093 L 673.6842 25.91093 L 725.50604 25.91093 z M 621.8623 77.73279 Q 621.8623 77.73279 647.77325 77.73279 Q 647.77325 77.73279 621.8623 77.73279 Q 621.8623 77.73279 621.8623 77.73279 z" svg:height="4.6639676mm" draw:style-name="style-163" svg:viewBox="0.0 0.0 829.1498 466.39676" svg:width="8.291498mm" svg:x="168.93927mm" svg:y="202.36436mm"/>
          <draw:path svg:d="M 336.8421 -3.6379788E-12 L 388.66397 -3.6379788E-12 L 388.66397 -3.6379788E-12 L 388.66397 -3.6379788E-12 L 595.9514 51.82186 Q 777.32794 103.64372 906.88257 103.64372 L 1010.5263 103.64372 L 1010.5263 129.55466 Q 1036.4373 155.46558 984.61536 207.28745 Q 906.88257 233.19838 906.88257 285.02023 Q 880.9716 362.75302 880.9716 362.75302 Q 855.0607 362.75302 855.0607 362.75302 L 855.0607 362.75302 L 855.0607 388.66397 L 855.0607 388.66397 L 880.9716 388.66397 L 880.9716 414.5749 L 880.9716 414.5749 L 906.88257 414.5749 L 906.88257 414.5749 L 906.88257 414.5749 L 855.0607 440.4858 L 829.1498 440.4858 L 829.1498 466.39676 L 829.1498 518.2186 L 777.32794 518.2186 Q 725.50604 518.2186 570.04047 466.39676 L 414.5749 440.4858 L 414.5749 414.5749 Q 414.5749 388.66397 310.93115 362.75302 L 207.28745 362.75302 L 207.28745 362.75302 Q 207.28745 362.75302 207.28745 336.8421 Q 233.19838 336.8421 207.28745 310.93115 Q 181.37651 310.93115 181.37651 285.02023 Q 155.46558 259.1093 129.55466 259.1093 L 77.73279 259.1093 L 77.73279 233.19838 L 77.73279 207.28745 L 51.82186 207.28745 L 25.91093 207.28745 L 25.91093 181.37651 L 25.91093 181.37651 L 51.82186 181.37651 L 51.82186 155.46558 L 25.91093 155.46558 L 0.0 155.46558 L 0.0 129.55466 L 0.0 103.64372 L 0.0 103.64372 L 25.91093 103.64372 L 25.91093 103.64372 L 25.91093 103.64372 L 51.82186 77.73279 L 77.73279 77.73279 L 77.73279 51.82186 L 77.73279 25.91093 L 181.37651 25.91093 Q 310.93115 -3.6379788E-12 336.8421 -3.6379788E-12 z" svg:height="5.182186mm" draw:style-name="style-164" svg:viewBox="0.0 0.0 1010.5263 518.2186" svg:width="10.105263mm" svg:x="215.83806mm" svg:y="198.47772mm"/>
          <draw:path svg:d="M 336.8421 25.91093 L 388.66397 25.91093 L 440.4858 0.0 L 466.39676 0.0 L 699.59515 25.91093 Q 906.88257 25.91093 906.88257 51.82186 L 906.88257 51.82186 L 880.9716 51.82186 Q 855.0607 51.82186 880.9716 103.64372 Q 906.88257 155.46558 880.9716 181.37651 L 880.9716 207.28745 L 1088.259 207.28745 L 1295.5465 207.28745 L 1295.5465 259.1093 L 1295.5465 310.93115 L 1269.6356 310.93115 L 1217.8137 285.02023 L 1165.9918 285.02023 Q 1088.259 285.02023 1010.5263 285.02023 Q 932.7935 285.02023 906.88257 310.93115 L 880.9716 336.8421 L 855.0607 336.8421 Q 855.0607 336.8421 440.4858 388.66397 L 25.91093 414.5749 L 25.91093 388.66397 L 25.91093 362.75302 L 0.0 362.75302 L 0.0 336.8421 L 25.91093 336.8421 L 51.82186 336.8421 L 51.82186 310.93115 L 77.73279 310.93115 L 77.73279 310.93115 L 77.73279 285.02023 L 77.73279 285.02023 L 77.73279 285.02023 L 129.55466 285.02023 Q 129.55466 285.02023 155.46558 233.19838 Q 155.46558 207.28745 181.37651 207.28745 L 207.28745 181.37651 L 207.28745 181.37651 L 233.19838 181.37651 L 233.19838 181.37651 Q 233.19838 155.46558 207.28745 129.55466 L 207.28745 129.55466 L 207.28745 129.55466 Q 233.19838 129.55466 259.1093 103.64372 Q 285.02023 77.73279 233.19838 77.73279 L 207.28745 77.73279 L 181.37651 77.73279 L 155.46558 77.73279 L 155.46558 77.73279 L 155.46558 77.73279 L 233.19838 51.82186 Q 285.02023 25.91093 336.8421 25.91093 z M 207.28745 362.75302 Q 207.28745 336.8421 207.28745 336.8421 Q 233.19838 336.8421 233.19838 336.8421 Q 233.19838 362.75302 207.28745 362.75302 z" svg:height="4.145749mm" draw:style-name="style-165" svg:viewBox="0.0 0.0 1295.5465 414.5749" svg:width="12.955465mm" svg:x="307.04453mm" svg:y="177.48987mm"/>
          <draw:path svg:d="M 621.8623 0.0 L 699.59515 0.0 L 725.50604 25.91093 Q 725.50604 51.82186 725.50604 51.82186 L 725.50604 51.82186 L 777.32794 77.73279 L 855.0607 77.73279 L 880.9716 103.64372 Q 906.88257 103.64372 906.88257 129.55466 Q 906.88257 155.46558 829.1498 155.46558 L 725.50604 155.46558 L 725.50604 181.37651 L 725.50604 207.28745 L 751.417 207.28745 L 751.417 207.28745 L 699.59515 233.19838 L 647.77325 259.1093 L 647.77325 259.1093 L 647.77325 259.1093 L 310.93115 259.1093 L -9.094947E-13 259.1093 L -9.094947E-13 259.1093 L -9.094947E-13 259.1093 L 25.91093 233.19838 L 51.82186 207.28745 L 77.73279 207.28745 L 103.64372 207.28745 L 103.64372 181.37651 L 103.64372 181.37651 L 103.64372 155.46558 L 103.64372 129.55466 L 103.64372 129.55466 L 103.64372 103.64372 L 155.46558 103.64372 Q 207.28745 103.64372 207.28745 77.73279 Q 207.28745 51.82186 362.75302 25.91093 Q 544.1295 0.0 621.8623 0.0 z" svg:height="2.591093mm" draw:style-name="style-166" svg:viewBox="0.0 0.0 906.88257 259.1093" svg:width="9.068826mm" svg:x="71.51417mm" svg:y="164.79352mm"/>
          <draw:path svg:d="M 388.66397 25.91093 L 621.8623 25.91093 L 621.8623 25.91093 L 621.8623 51.82186 L 673.6842 51.82186 L 699.59515 51.82186 L 725.50604 51.82186 Q 725.50604 51.82186 751.417 51.82186 L 751.417 51.82186 L 803.23883 51.82186 Q 829.1498 51.82186 829.1498 51.82186 Q 829.1498 51.82186 880.9716 77.73279 L 932.7935 77.73279 L 932.7935 77.73279 L 932.7935 103.64372 L 958.7044 103.64372 L 984.61536 103.64372 L 984.61536 129.55466 L 984.61536 129.55466 L 1010.5263 129.55466 L 1010.5263 155.46558 L 984.61536 155.46558 L 932.7935 155.46558 L 984.61536 181.37651 L 1010.5263 207.28745 L 1010.5263 207.28745 L 1010.5263 207.28745 L 984.61536 207.28745 Q 932.7935 207.28745 932.7935 233.19838 L 932.7935 259.1093 L 880.9716 285.02023 Q 855.0607 310.93115 880.9716 310.93115 Q 906.88257 310.93115 906.88257 336.8421 L 932.7935 362.75302 L 932.7935 362.75302 L 932.7935 362.75302 L 906.88257 388.66397 L 880.9716 414.5749 L 880.9716 414.5749 L 855.0607 414.5749 L 777.32794 414.5749 Q 699.59515 414.5749 518.2186 388.66397 Q 336.8421 362.75302 207.28745 362.75302 L 51.82186 310.93115 L 25.91093 336.8421 L 0.0 336.8421 L 0.0 181.37651 L 0.0 25.91093 L 51.82186 0.0 Q 129.55466 0.0 155.46558 25.91093 Q 155.46558 51.82186 388.66397 25.91093 z" svg:height="4.145749mm" draw:style-name="style-167" svg:viewBox="0.0 0.0 1010.5263 414.5749" svg:width="10.105263mm" svg:x="0.0mm" svg:y="177.23076mm"/>
          <draw:path svg:d="M 155.46558 0.0 L 310.93115 0.0 L 414.5749 0.0 L 518.2186 0.0 L 518.2186 25.91093 L 518.2186 25.91093 L 492.30768 25.91093 L 492.30768 51.82186 L 414.5749 51.82186 Q 362.75302 51.82186 310.93115 77.73279 L 233.19838 77.73279 L 103.64372 77.73279 Q 0.0 77.73279 0.0 51.82186 Q 0.0 25.91093 155.46558 0.0 z" svg:height="0.7773279mm" draw:style-name="style-168" svg:viewBox="0.0 0.0 518.2186 77.73279" svg:width="5.182186mm" svg:x="100.53441mm" svg:y="163.23886mm"/>
          <draw:path svg:d="M 310.93115 25.91093 L 336.8421 25.91093 L 388.66397 25.91093 L 414.5749 0.0 L 440.4858 0.0 L 492.30768 0.0 L 544.1295 25.91093 Q 595.9514 51.82186 855.0607 51.82186 L 1114.17 51.82186 L 1140.0809 51.82186 L 1165.9918 51.82186 L 1165.9918 77.73279 L 1165.9918 77.73279 L 1191.9028 77.73279 L 1191.9028 103.64372 L 1191.9028 103.64372 L 1217.8137 103.64372 L 1217.8137 103.64372 L 1217.8137 103.64372 L 1217.8137 129.55466 L 1217.8137 129.55466 L 1243.7246 155.46558 L 1243.7246 155.46558 L 1217.8137 155.46558 Q 1165.9918 155.46558 1165.9918 181.37651 Q 1165.9918 181.37651 1114.17 181.37651 Q 1036.4373 207.28745 855.0607 233.19838 Q 647.77325 259.1093 595.9514 310.93115 L 544.1295 362.75302 L 544.1295 388.66397 L 544.1295 388.66397 L 518.2186 388.66397 Q 492.30768 414.5749 414.5749 414.5749 Q 336.8421 414.5749 233.19838 388.66397 L 129.55466 362.75302 L 129.55466 336.8421 L 129.55466 336.8421 L 155.46558 336.8421 L 155.46558 310.93115 L 129.55466 310.93115 L 103.64372 310.93115 L 103.64372 285.02023 L 77.73279 285.02023 L 77.73279 285.02023 L 77.73279 259.1093 L 25.91093 259.1093 L 0.0 259.1093 L 0.0 233.19838 L 0.0 207.28745 L 25.91093 207.28745 L 51.82186 207.28745 L 51.82186 181.37651 L 77.73279 181.37651 L 77.73279 181.37651 L 77.73279 155.46558 L 77.73279 155.46558 L 77.73279 155.46558 L 103.64372 155.46558 L 103.64372 155.46558 L 181.37651 129.55466 Q 233.19838 103.64372 259.1093 51.82186 Q 285.02023 0.0 310.93115 25.91093 z" svg:height="4.145749mm" draw:style-name="style-169" svg:viewBox="0.0 0.0 1243.7246 414.5749" svg:width="12.437246mm" svg:x="180.59918mm" svg:y="186.04048mm"/>
          <draw:path svg:d="M 932.7935 0.0 L 958.7044 0.0 L 958.7044 25.91093 L 958.7044 51.82186 L 906.88257 51.82186 Q 829.1498 51.82186 855.0607 103.64372 Q 880.9716 103.64372 906.88257 103.64372 L 932.7935 77.73279 L 932.7935 103.64372 Q 958.7044 129.55466 855.0607 155.46558 L 751.417 155.46558 L 751.417 181.37651 L 751.417 181.37651 L 725.50604 181.37651 L 725.50604 207.28745 L 699.59515 207.28745 L 673.6842 207.28745 L 673.6842 233.19838 Q 647.77325 233.19838 621.8623 259.1093 L 595.9514 285.02023 L 544.1295 285.02023 L 518.2186 310.93115 L 544.1295 310.93115 Q 544.1295 310.93115 518.2186 336.8421 Q 492.30768 336.8421 492.30768 362.75302 L 492.30768 388.66397 L 440.4858 388.66397 L 388.66397 388.66397 L 388.66397 362.75302 Q 388.66397 310.93115 310.93115 310.93115 Q 233.19838 285.02023 233.19838 259.1093 Q 233.19838 233.19838 181.37651 233.19838 L 155.46558 207.28745 L 155.46558 207.28745 L 129.55466 207.28745 L 129.55466 207.28745 L 129.55466 207.28745 L 77.73279 181.37651 L 0.0 181.37651 L 0.0 155.46558 L 25.91093 129.55466 L 25.91093 103.64372 L 25.91093 103.64372 L 0.0 103.64372 L 0.0 103.64372 L 0.0 103.64372 L 0.0 103.64372 L 0.0 77.73279 L 25.91093 77.73279 L 25.91093 77.73279 L 25.91093 51.82186 L 466.39676 25.91093 Q 906.88257 0.0 932.7935 0.0 z" svg:height="3.8866396mm" draw:style-name="style-170" svg:viewBox="0.0 0.0 958.7044 388.66397" svg:width="9.587045mm" svg:x="213.76518mm" svg:y="147.6923mm"/>
          <draw:path svg:d="M 155.46558 0.0 L 181.37651 0.0 L 207.28745 25.91093 Q 233.19838 25.91093 207.28745 51.82186 L 181.37651 51.82186 L 155.46558 51.82186 Q 103.64372 77.73279 51.82186 77.73279 Q -25.91093 77.73279 0.0 51.82186 L 51.82186 25.91093 L 51.82186 25.91093 Q 51.82186 25.91093 51.82186 25.91093 L 51.82186 0.0 L 103.64372 0.0 Q 155.46558 -25.91093 155.46558 0.0 z" svg:height="0.7773279mm" draw:style-name="style-171" svg:viewBox="0.0 0.0 207.28745 77.73279" svg:width="2.0728745mm" svg:x="180.85829mm" svg:y="132.92308mm"/>
          <draw:path svg:d="M 310.93115 0.0 L 310.93115 0.0 L 310.93115 25.91093 Q 310.93115 25.91093 310.93115 25.91093 L 310.93115 25.91093 L 310.93115 51.82186 L 310.93115 51.82186 L 336.8421 51.82186 L 336.8421 77.73279 L 336.8421 77.73279 L 362.75302 77.73279 L 362.75302 77.73279 L 362.75302 77.73279 L 466.39676 103.64372 Q 595.9514 103.64372 595.9514 129.55466 Q 595.9514 155.46558 673.6842 155.46558 Q 725.50604 181.37651 777.32794 181.37651 L 803.23883 181.37651 L 803.23883 181.37651 L 803.23883 181.37651 L 803.23883 207.28745 L 777.32794 207.28745 L 777.32794 233.19838 L 777.32794 259.1093 L 803.23883 259.1093 L 829.1498 259.1093 L 829.1498 285.02023 L 829.1498 310.93115 L 803.23883 336.8421 L 803.23883 336.8421 L 414.5749 336.8421 L 0.0 336.8421 L 0.0 310.93115 L 0.0 285.02023 L 51.82186 285.02023 L 77.73279 285.02023 L 77.73279 259.1093 L 51.82186 259.1093 L 51.82186 233.19838 L 51.82186 207.28745 L 25.91093 207.28745 L 0.0 181.37651 L 25.91093 181.37651 L 51.82186 181.37651 L 77.73279 155.46558 L 103.64372 129.55466 L 129.55466 103.64372 Q 155.46558 77.73279 207.28745 77.73279 Q 285.02023 51.82186 285.02023 25.91093 Q 310.93115 0.0 310.93115 0.0 z" svg:height="3.368421mm" draw:style-name="style-172" svg:viewBox="0.0 0.0 829.1498 336.8421" svg:width="8.291498mm" svg:x="186.04048mm" svg:y="206.51012mm"/>
          <draw:path svg:d="M 1373.2793 0.0 L 1373.2793 0.0 L 1399.1903 0.0 L 1425.1012 0.0 L 1425.1012 25.91093 L 1425.1012 51.82186 L 1451.0121 51.82186 L 1502.834 77.73279 L 1528.7449 77.73279 L 1554.6559 77.73279 L 1502.834 129.55466 Q 1451.0121 181.37651 1502.834 181.37651 Q 1528.7449 181.37651 1528.7449 233.19838 Q 1554.6559 259.1093 1554.6559 285.02023 L 1554.6559 310.93115 L 1502.834 310.93115 Q 1451.0121 336.8421 1373.2793 336.8421 L 1295.5465 336.8421 L 1347.3684 362.75302 L 1399.1903 388.66397 L 1399.1903 388.66397 L 1399.1903 388.66397 L 1425.1012 388.66397 L 1425.1012 388.66397 L 1451.0121 414.5749 L 1502.834 440.4858 L 1502.834 440.4858 L 1502.834 440.4858 L 1476.9231 440.4858 L 1476.9231 440.4858 L 1476.9231 466.39676 Q 1451.0121 466.39676 1451.0121 492.30768 L 1451.0121 492.30768 L 1399.1903 492.30768 L 1347.3684 492.30768 L 1347.3684 518.2186 L 1347.3684 518.2186 L 1191.9028 518.2186 Q 1036.4373 544.1295 984.61536 544.1295 Q 932.7935 544.1295 958.7044 570.04047 Q 984.61536 595.9514 673.6842 595.9514 Q 336.8421 595.9514 207.28745 544.1295 L 77.73279 544.1295 L 77.73279 518.2186 L 77.73279 518.2186 L 77.73279 518.2186 L 77.73279 492.30768 L 77.73279 492.30768 L 103.64372 492.30768 L 103.64372 492.30768 L 103.64372 492.30768 L 51.82186 466.39676 L 25.91093 440.4858 L 25.91093 440.4858 L 0.0 440.4858 L 0.0 440.4858 L 0.0 440.4858 L 0.0 414.5749 L 0.0 414.5749 L 0.0 388.66397 L 0.0 388.66397 L 0.0 388.66397 L 0.0 388.66397 L 25.91093 362.75302 L 51.82186 362.75302 L 51.82186 336.8421 L 51.82186 310.93115 L 25.91093 310.93115 L 25.91093 285.02023 L 51.82186 285.02023 L 77.73279 285.02023 L 103.64372 259.1093 Q 129.55466 233.19838 155.46558 233.19838 L 181.37651 233.19838 L 336.8421 233.19838 Q 492.30768 207.28745 492.30768 181.37651 Q 492.30768 155.46558 751.417 129.55466 Q 1010.5263 129.55466 1036.4373 103.64372 Q 1036.4373 77.73279 1114.17 51.82186 Q 1191.9028 51.82186 1165.9918 25.91093 Q 1165.9918 25.91093 1269.6356 25.91093 Q 1373.2793 25.91093 1373.2793 0.0 z" svg:height="5.959514mm" draw:style-name="style-173" svg:viewBox="0.0 0.0 1554.6559 595.9514" svg:width="15.546558mm" svg:x="221.79756mm" svg:y="125.668015mm"/>
          <draw:path svg:d="M 906.88257 51.82186 L 1010.5263 51.82186 L 1010.5263 77.73279 L 1036.4373 103.64372 L 1062.3481 129.55466 Q 1088.259 129.55466 1088.259 155.46558 L 1088.259 155.46558 L 1088.259 181.37651 Q 1088.259 181.37651 1036.4373 233.19838 Q 984.61536 310.93115 932.7935 336.8421 L 880.9716 336.8421 L 880.9716 362.75302 L 880.9716 362.75302 L 855.0607 362.75302 L 855.0607 362.75302 L 855.0607 362.75302 Q 855.0607 336.8421 777.32794 336.8421 Q 725.50604 336.8421 518.2186 336.8421 Q 285.02023 336.8421 155.46558 310.93115 L 51.82186 285.02023 L 51.82186 285.02023 L 51.82186 259.1093 L 25.91093 259.1093 L 25.91093 233.19838 L 25.91093 233.19838 L 1.8189894E-12 233.19838 L 1.8189894E-12 181.37651 L 1.8189894E-12 155.46558 L 1.8189894E-12 129.55466 L 1.8189894E-12 129.55466 L 1.8189894E-12 129.55466 L 1.8189894E-12 129.55466 L 1.8189894E-12 103.64372 L 1.8189894E-12 103.64372 L 25.91093 103.64372 L 51.82186 77.73279 L 51.82186 77.73279 L 51.82186 77.73279 L 77.73279 103.64372 L 77.73279 129.55466 L 103.64372 129.55466 L 129.55466 129.55466 L 285.02023 51.82186 Q 466.39676 -25.91093 466.39676 0.0 Q 466.39676 25.91093 570.04047 25.91093 Q 673.6842 51.82186 725.50604 51.82186 Q 803.23883 77.73279 906.88257 51.82186 z" svg:height="3.6275303mm" draw:style-name="style-174" svg:viewBox="0.0 0.0 1088.259 362.75302" svg:width="10.882591mm" svg:x="130.5911mm" svg:y="126.18623mm"/>
          <draw:path svg:d="M 777.32794 25.91093 L 906.88257 25.91093 L 906.88257 0.0 L 906.88257 0.0 L 932.7935 0.0 L 984.61536 0.0 L 984.61536 0.0 L 984.61536 0.0 L 1010.5263 0.0 L 1010.5263 25.91093 L 1062.3481 25.91093 L 1114.17 25.91093 L 1191.9028 51.82186 L 1243.7246 51.82186 L 1243.7246 77.73279 Q 1269.6356 77.73279 1217.8137 103.64372 Q 1165.9918 129.55466 1165.9918 155.46558 L 1165.9918 181.37651 L 1165.9918 181.37651 Q 1165.9918 181.37651 1114.17 181.37651 Q 1062.3481 181.37651 1036.4373 207.28745 Q 1036.4373 233.19838 906.88257 285.02023 Q 803.23883 336.8421 803.23883 388.66397 Q 803.23883 414.5749 777.32794 414.5749 L 751.417 388.66397 L 725.50604 388.66397 L 699.59515 388.66397 L 699.59515 414.5749 L 673.6842 414.5749 L 673.6842 414.5749 L 673.6842 440.4858 L 673.6842 440.4858 L 673.6842 440.4858 L 647.77325 440.4858 L 647.77325 440.4858 L 621.8623 466.39676 L 595.9514 466.39676 L 595.9514 492.30768 L 595.9514 518.2186 L 570.04047 518.2186 Q 570.04047 544.1295 466.39676 544.1295 L 362.75302 544.1295 L 310.93115 544.1295 Q 285.02023 544.1295 310.93115 492.30768 Q 362.75302 492.30768 362.75302 466.39676 Q 362.75302 440.4858 310.93115 414.5749 L 285.02023 388.66397 L 259.1093 388.66397 Q 233.19838 388.66397 181.37651 414.5749 L 129.55466 440.4858 L 51.82186 440.4858 L 0.0 440.4858 L 0.0 414.5749 L 0.0 388.66397 L 25.91093 388.66397 L 51.82186 388.66397 L 51.82186 362.75302 L 51.82186 336.8421 L 51.82186 336.8421 L 51.82186 310.93115 L 51.82186 310.93115 L 51.82186 285.02023 L 51.82186 285.02023 L 51.82186 285.02023 L 51.82186 285.02023 L 51.82186 285.02023 L 77.73279 285.02023 Q 77.73279 285.02023 77.73279 233.19838 Q 103.64372 181.37651 103.64372 155.46558 Q 129.55466 129.55466 103.64372 129.55466 L 51.82186 103.64372 L 51.82186 77.73279 L 51.82186 51.82186 L 103.64372 51.82186 Q 129.55466 77.73279 414.5749 25.91093 Q 673.6842 25.91093 777.32794 25.91093 z" svg:height="5.4412956mm" draw:style-name="style-175" svg:viewBox="0.0 0.0 1243.7246 544.1295" svg:width="12.437246mm" svg:x="215.06073mm" svg:y="184.74493mm"/>
          <draw:path svg:d="M 725.50604 51.82186 L 725.50604 51.82186 L 803.23883 77.73279 Q 880.9716 103.64372 906.88257 103.64372 Q 932.7935 129.55466 958.7044 129.55466 Q 984.61536 129.55466 1010.5263 103.64372 Q 1036.4373 51.82186 1036.4373 77.73279 Q 1062.3481 103.64372 1088.259 103.64372 L 1114.17 103.64372 L 1114.17 129.55466 L 1114.17 155.46558 L 1140.0809 155.46558 L 1165.9918 155.46558 L 1191.9028 181.37651 Q 1243.7246 207.28745 1243.7246 233.19838 Q 1243.7246 259.1093 1295.5465 259.1093 Q 1347.3684 259.1093 1321.4574 285.02023 Q 1321.4574 310.93115 1399.1903 310.93115 Q 1451.0121 310.93115 1476.9231 336.8421 Q 1476.9231 362.75302 1528.7449 362.75302 L 1580.5668 362.75302 L 1580.5668 362.75302 L 1580.5668 362.75302 L 1632.3887 388.66397 L 1684.2104 414.5749 L 1684.2104 414.5749 L 1710.1215 414.5749 L 1710.1215 414.5749 L 1710.1215 440.4858 L 1710.1215 440.4858 L 1684.2104 466.39676 L 1606.4777 466.39676 Q 1554.6559 466.39676 1554.6559 518.2186 Q 1528.7449 544.1295 1502.834 544.1295 L 1451.0121 570.04047 L 1451.0121 570.04047 L 1451.0121 570.04047 L 1425.1012 570.04047 L 1425.1012 570.04047 L 1425.1012 595.9514 L 1451.0121 595.9514 L 1451.0121 621.8623 L 1451.0121 647.77325 L 1476.9231 673.6842 L 1476.9231 725.50604 L 1451.0121 725.50604 Q 1425.1012 725.50604 1347.3684 699.59515 Q 1295.5465 699.59515 1243.7246 751.417 Q 1217.8137 777.32794 932.7935 803.23883 Q 647.77325 803.23883 647.77325 829.1498 Q 621.8623 880.9716 570.04047 880.9716 L 492.30768 880.9716 L 492.30768 880.9716 L 466.39676 880.9716 L 466.39676 880.9716 L 466.39676 880.9716 L 466.39676 855.0607 L 466.39676 855.0607 L 466.39676 880.9716 L 466.39676 906.88257 L 466.39676 932.7935 L 466.39676 932.7935 L 388.66397 932.7935 L 310.93115 932.7935 L 310.93115 932.7935 L 310.93115 932.7935 L 207.28745 906.88257 Q 129.55466 880.9716 103.64372 880.9716 L 77.73279 880.9716 L 77.73279 855.0607 L 103.64372 855.0607 L 103.64372 855.0607 Q 103.64372 829.1498 129.55466 829.1498 Q 155.46558 803.23883 103.64372 777.32794 Q 77.73279 777.32794 77.73279 751.417 Q 77.73279 725.50604 51.82186 725.50604 Q 25.91093 725.50604 51.82186 699.59515 Q 51.82186 673.6842 51.82186 673.6842 L 25.91093 647.77325 L 51.82186 621.8623 Q 103.64372 570.04047 103.64372 518.2186 Q 103.64372 440.4858 77.73279 414.5749 Q 51.82186 414.5749 77.73279 414.5749 Q 77.73279 414.5749 129.55466 388.66397 L 181.37651 362.75302 L 181.37651 362.75302 L 155.46558 362.75302 L 155.46558 362.75302 Q 155.46558 362.75302 77.73279 336.8421 L 0.0 336.8421 L 0.0 310.93115 Q 0.0 285.02023 51.82186 259.1093 Q 129.55466 259.1093 103.64372 233.19838 Q 77.73279 207.28745 77.73279 207.28745 L 51.82186 207.28745 L 51.82186 181.37651 L 51.82186 155.46558 L 25.91093 129.55466 L 25.91093 103.64372 L 25.91093 103.64372 L 51.82186 103.64372 L 51.82186 103.64372 L 51.82186 103.64372 L 77.73279 103.64372 L 103.64372 103.64372 L 103.64372 103.64372 Q 129.55466 103.64372 259.1093 77.73279 L 388.66397 51.82186 L 388.66397 51.82186 L 388.66397 51.82186 L 388.66397 -1.8189894E-12 Q 388.66397 -25.91093 492.30768 -1.8189894E-12 Q 595.9514 51.82186 673.6842 51.82186 Q 725.50604 51.82186 725.50604 51.82186 z M 155.46558 518.2186 Q 155.46558 518.2186 155.46558 518.2186 Q 207.28745 518.2186 181.37651 518.2186 Q 181.37651 518.2186 181.37651 492.30768 Q 155.46558 492.30768 155.46558 492.30768 Q 155.46558 518.2186 155.46558 518.2186 z" svg:height="9.327935mm" draw:style-name="style-176" svg:viewBox="0.0 0.0 1710.1215 932.7935" svg:width="17.101213mm" svg:x="295.90283mm" svg:y="137.84615mm"/>
          <draw:path svg:d="M 1295.5465 -1.8189894E-12 L 1347.3684 -1.8189894E-12 L 1373.2793 -1.8189894E-12 L 1399.1903 -1.8189894E-12 L 1425.1012 25.91093 Q 1451.0121 25.91093 1528.7449 51.82186 Q 1606.4777 77.73279 1658.2996 77.73279 Q 1684.2104 77.73279 1658.2996 103.64372 Q 1632.3887 129.55466 1658.2996 129.55466 L 1658.2996 129.55466 L 1658.2996 129.55466 L 1658.2996 129.55466 L 1632.3887 155.46558 L 1606.4777 181.37651 L 1606.4777 181.37651 L 1606.4777 181.37651 L 1580.5668 181.37651 L 1580.5668 181.37651 L 1580.5668 207.28745 L 1606.4777 207.28745 L 1606.4777 233.19838 L 1606.4777 233.19838 L 1580.5668 233.19838 Q 1554.6559 259.1093 1554.6559 285.02023 Q 1554.6559 336.8421 1580.5668 336.8421 Q 1606.4777 336.8421 1606.4777 362.75302 Q 1580.5668 388.66397 1502.834 414.5749 L 1399.1903 440.4858 L 1399.1903 440.4858 L 1399.1903 440.4858 L 1373.2793 440.4858 L 1373.2793 440.4858 L 1451.0121 466.39676 L 1554.6559 492.30768 L 1554.6559 492.30768 L 1554.6559 492.30768 L 1554.6559 518.2186 L 1554.6559 544.1295 L 1554.6559 544.1295 L 1554.6559 544.1295 L 1580.5668 570.04047 L 1606.4777 570.04047 L 1606.4777 570.04047 L 1606.4777 595.9514 L 1554.6559 595.9514 L 1528.7449 595.9514 L 1425.1012 621.8623 Q 1321.4574 647.77325 1036.4373 647.77325 Q 725.50604 673.6842 725.50604 647.77325 L 751.417 595.9514 L 725.50604 595.9514 L 673.6842 595.9514 L 673.6842 621.8623 L 673.6842 621.8623 L 699.59515 647.77325 L 699.59515 673.6842 L 621.8623 673.6842 Q 570.04047 673.6842 570.04047 647.77325 Q 570.04047 621.8623 544.1295 621.8623 Q 518.2186 621.8623 518.2186 570.04047 Q 492.30768 518.2186 259.1093 518.2186 L 0.0 518.2186 L 0.0 492.30768 L 0.0 492.30768 L 25.91093 492.30768 L 25.91093 492.30768 L 25.91093 466.39676 L 0.0 466.39676 L 0.0 466.39676 L 0.0 440.4858 L 0.0 440.4858 L 0.0 440.4858 L 25.91093 414.5749 L 25.91093 388.66397 L 103.64372 388.66397 Q 181.37651 388.66397 181.37651 362.75302 Q 181.37651 336.8421 207.28745 336.8421 Q 233.19838 336.8421 233.19838 285.02023 Q 207.28745 259.1093 259.1093 233.19838 Q 285.02023 233.19838 285.02023 181.37651 Q 285.02023 155.46558 259.1093 155.46558 Q 233.19838 129.55466 285.02023 129.55466 Q 336.8421 129.55466 259.1093 103.64372 L 207.28745 77.73279 L 233.19838 77.73279 L 259.1093 77.73279 L 362.75302 77.73279 Q 440.4858 77.73279 440.4858 51.82186 Q 440.4858 25.91093 466.39676 51.82186 Q 518.2186 77.73279 518.2186 77.73279 L 544.1295 77.73279 L 570.04047 77.73279 L 570.04047 77.73279 L 570.04047 77.73279 L 595.9514 77.73279 L 621.8623 77.73279 Q 647.77325 77.73279 673.6842 103.64372 Q 673.6842 129.55466 725.50604 77.73279 Q 803.23883 77.73279 777.32794 51.82186 Q 751.417 25.91093 1010.5263 25.91093 Q 1269.6356 25.91093 1295.5465 -1.8189894E-12 z M 259.1093 259.1093 Q 259.1093 259.1093 285.02023 259.1093 Q 285.02023 285.02023 259.1093 285.02023 Q 259.1093 285.02023 259.1093 259.1093 z" svg:height="6.736842mm" draw:style-name="style-177" svg:viewBox="0.0 0.0 1658.2996 673.6842" svg:width="16.582996mm" svg:x="86.02429mm" svg:y="142.76923mm"/>
          <draw:path svg:d="M 621.8623 0.0 L 647.77325 0.0 L 673.6842 25.91093 Q 673.6842 51.82186 699.59515 51.82186 L 725.50604 51.82186 L 725.50604 51.82186 L 725.50604 51.82186 L 751.417 77.73279 L 751.417 103.64372 L 725.50604 103.64372 L 699.59515 103.64372 L 673.6842 129.55466 L 621.8623 155.46558 L 647.77325 155.46558 L 673.6842 155.46558 L 673.6842 181.37651 L 673.6842 207.28745 L 673.6842 207.28745 Q 673.6842 233.19838 621.8623 259.1093 Q 570.04047 259.1093 570.04047 207.28745 Q 570.04047 181.37651 414.5749 155.46558 Q 233.19838 155.46558 207.28745 207.28745 L 155.46558 285.02023 L 155.46558 285.02023 L 155.46558 285.02023 L 155.46558 285.02023 Q 155.46558 285.02023 155.46558 259.1093 L 155.46558 207.28745 L 103.64372 207.28745 L 51.82186 207.28745 L 25.91093 181.37651 L 0.0 181.37651 L 0.0 155.46558 L 0.0 129.55466 L 51.82186 129.55466 L 77.73279 155.46558 L 103.64372 155.46558 L 129.55466 155.46558 L 155.46558 129.55466 Q 207.28745 103.64372 336.8421 77.73279 Q 466.39676 51.82186 466.39676 25.91093 Q 492.30768 0.0 570.04047 0.0 Q 621.8623 0.0 621.8623 0.0 z" svg:height="2.8502023mm" draw:style-name="style-178" svg:viewBox="0.0 0.0 751.417 285.02023" svg:width="7.5141697mm" svg:x="214.54251mm" svg:y="131.62753mm"/>
          <draw:path svg:d="M 803.23883 -3.6379788E-12 L 932.7935 -3.6379788E-12 L 1010.5263 25.91093 Q 1088.259 25.91093 1062.3481 51.82186 Q 1062.3481 77.73279 1088.259 77.73279 Q 1114.17 77.73279 1088.259 103.64372 L 1088.259 103.64372 L 1088.259 103.64372 Q 1088.259 103.64372 1036.4373 129.55466 Q 1010.5263 129.55466 1010.5263 155.46558 Q 1036.4373 181.37651 984.61536 207.28745 L 932.7935 233.19838 L 984.61536 233.19838 Q 1036.4373 285.02023 1010.5263 285.02023 Q 984.61536 310.93115 1010.5263 310.93115 Q 1010.5263 336.8421 1062.3481 336.8421 L 1114.17 336.8421 L 1088.259 362.75302 Q 1036.4373 388.66397 984.61536 388.66397 L 932.7935 388.66397 L 932.7935 414.5749 L 932.7935 414.5749 L 958.7044 414.5749 L 958.7044 440.4858 L 958.7044 440.4858 L 984.61536 440.4858 L 984.61536 440.4858 L 984.61536 440.4858 L 1010.5263 466.39676 L 1036.4373 466.39676 L 1036.4373 466.39676 L 1062.3481 466.39676 L 1088.259 466.39676 L 1088.259 466.39676 L 1088.259 492.30768 Q 1088.259 518.2186 1036.4373 544.1295 L 958.7044 544.1295 L 958.7044 570.04047 L 958.7044 595.9514 L 932.7935 595.9514 L 880.9716 595.9514 L 880.9716 621.8623 L 880.9716 621.8623 L 906.88257 647.77325 L 906.88257 647.77325 L 829.1498 647.77325 Q 751.417 647.77325 673.6842 621.8623 L 595.9514 621.8623 L 595.9514 595.9514 Q 621.8623 595.9514 621.8623 595.9514 Q 621.8623 570.04047 414.5749 518.2186 Q 207.28745 466.39676 103.64372 440.4858 L 25.91093 440.4858 L 25.91093 414.5749 L 25.91093 414.5749 L 25.91093 388.66397 L 51.82186 362.75302 L 51.82186 362.75302 L 51.82186 336.8421 L 51.82186 336.8421 L 51.82186 336.8421 L 51.82186 336.8421 L 77.73279 336.8421 L 51.82186 310.93115 L 25.91093 285.02023 L 25.91093 285.02023 L 0.0 285.02023 L 0.0 285.02023 L 0.0 285.02023 L 25.91093 259.1093 L 51.82186 233.19838 L 77.73279 233.19838 L 103.64372 233.19838 L 129.55466 233.19838 Q 155.46558 233.19838 259.1093 207.28745 Q 388.66397 181.37651 388.66397 155.46558 L 414.5749 155.46558 L 414.5749 129.55466 L 414.5749 77.73279 L 466.39676 77.73279 L 518.2186 77.73279 L 518.2186 51.82186 L 518.2186 51.82186 L 595.9514 25.91093 Q 673.6842 25.91093 803.23883 -3.6379788E-12 z" svg:height="6.4777327mm" draw:style-name="style-179" svg:viewBox="0.0 0.0 1114.17 647.77325" svg:width="11.1417mm" svg:x="153.39272mm" svg:y="196.66396mm"/>
          <draw:path svg:d="M 595.9514 25.91093 L 621.8623 0.0 L 621.8623 0.0 L 621.8623 25.91093 L 621.8623 25.91093 L 621.8623 25.91093 L 699.59515 25.91093 Q 751.417 51.82186 751.417 77.73279 Q 751.417 103.64372 777.32794 77.73279 Q 829.1498 77.73279 855.0607 51.82186 L 880.9716 51.82186 L 880.9716 51.82186 L 880.9716 77.73279 L 880.9716 77.73279 L 880.9716 77.73279 L 880.9716 77.73279 L 880.9716 103.64372 L 880.9716 103.64372 L 880.9716 129.55466 L 932.7935 129.55466 L 958.7044 129.55466 L 958.7044 155.46558 L 984.61536 155.46558 L 984.61536 155.46558 L 984.61536 181.37651 L 1088.259 181.37651 Q 1191.9028 233.19838 1165.9918 233.19838 Q 1140.0809 233.19838 1191.9028 285.02023 Q 1217.8137 285.02023 1295.5465 310.93115 L 1373.2793 310.93115 L 1373.2793 336.8421 L 1373.2793 336.8421 L 1321.4574 336.8421 Q 1269.6356 336.8421 1243.7246 362.75302 Q 1243.7246 388.66397 1243.7246 440.4858 Q 1243.7246 492.30768 1191.9028 492.30768 Q 1165.9918 492.30768 1165.9918 544.1295 Q 1165.9918 621.8623 1140.0809 621.8623 Q 1114.17 621.8623 1114.17 647.77325 Q 1114.17 699.59515 1088.259 673.6842 Q 1036.4373 647.77325 1010.5263 725.50604 Q 984.61536 777.32794 958.7044 803.23883 L 932.7935 803.23883 L 932.7935 803.23883 Q 932.7935 803.23883 777.32794 803.23883 Q 595.9514 803.23883 570.04047 803.23883 L 544.1295 829.1498 L 518.2186 829.1498 Q 492.30768 855.0607 492.30768 855.0607 L 518.2186 855.0607 L 518.2186 855.0607 L 518.2186 880.9716 L 518.2186 880.9716 Q 518.2186 906.88257 466.39676 880.9716 L 414.5749 880.9716 L 414.5749 880.9716 Q 414.5749 880.9716 388.66397 855.0607 Q 362.75302 803.23883 362.75302 829.1498 L 336.8421 855.0607 L 336.8421 855.0607 Q 336.8421 855.0607 310.93115 880.9716 L 285.02023 880.9716 L 285.02023 855.0607 Q 259.1093 829.1498 259.1093 829.1498 L 259.1093 829.1498 L 259.1093 829.1498 Q 233.19838 803.23883 285.02023 803.23883 Q 336.8421 751.417 233.19838 751.417 Q 129.55466 699.59515 155.46558 699.59515 Q 207.28745 699.59515 207.28745 673.6842 Q 207.28745 647.77325 103.64372 570.04047 L 0.0 492.30768 L 0.0 466.39676 L 0.0 466.39676 L 25.91093 466.39676 L 25.91093 440.4858 L 51.82186 440.4858 Q 103.64372 440.4858 51.82186 414.5749 Q 25.91093 388.66397 77.73279 388.66397 Q 129.55466 388.66397 103.64372 362.75302 Q 51.82186 362.75302 51.82186 336.8421 L 51.82186 285.02023 L 51.82186 285.02023 Q 51.82186 259.1093 25.91093 233.19838 L 25.91093 207.28745 L 77.73279 207.28745 L 129.55466 207.28745 L 129.55466 181.37651 L 103.64372 155.46558 L 103.64372 155.46558 L 103.64372 129.55466 L 259.1093 181.37651 Q 388.66397 233.19838 466.39676 207.28745 Q 518.2186 181.37651 570.04047 181.37651 L 647.77325 181.37651 L 647.77325 155.46558 L 621.8623 155.46558 L 621.8623 155.46558 Q 621.8623 129.55466 570.04047 129.55466 Q 544.1295 129.55466 544.1295 103.64372 L 518.2186 77.73279 L 518.2186 77.73279 L 518.2186 77.73279 L 544.1295 77.73279 L 570.04047 77.73279 L 570.04047 77.73279 L 570.04047 77.73279 L 595.9514 25.91093 z" svg:height="8.809716mm" draw:style-name="style-180" svg:viewBox="0.0 0.0 1373.2793 880.9716" svg:width="13.732793mm" svg:x="252.37247mm" svg:y="120.485825mm"/>
          <draw:path svg:d="M 1062.3481 -1.8189894E-12 L 1062.3481 -1.8189894E-12 L 1062.3481 -1.8189894E-12 L 1062.3481 -1.8189894E-12 L 1036.4373 25.91093 L 1010.5263 51.82186 L 1062.3481 51.82186 L 1114.17 51.82186 L 1140.0809 51.82186 L 1165.9918 51.82186 L 1217.8137 77.73279 Q 1269.6356 77.73279 1269.6356 103.64372 Q 1321.4574 155.46558 1373.2793 207.28745 Q 1425.1012 233.19838 1451.0121 207.28745 Q 1451.0121 181.37651 1502.834 181.37651 Q 1554.6559 207.28745 1580.5668 207.28745 L 1580.5668 207.28745 L 1632.3887 259.1093 Q 1684.2104 285.02023 1658.2996 310.93115 Q 1632.3887 336.8421 1606.4777 414.5749 Q 1580.5668 466.39676 1580.5668 518.2186 Q 1580.5668 570.04047 1580.5668 570.04047 Q 1580.5668 570.04047 1554.6559 595.9514 L 1528.7449 595.9514 L 1451.0121 595.9514 L 1373.2793 595.9514 L 1347.3684 595.9514 Q 1321.4574 595.9514 1321.4574 570.04047 Q 1321.4574 544.1295 1269.6356 570.04047 Q 1191.9028 570.04047 1217.8137 595.9514 Q 1243.7246 621.8623 1114.17 621.8623 L 958.7044 621.8623 L 958.7044 595.9514 Q 958.7044 570.04047 880.9716 570.04047 Q 803.23883 595.9514 725.50604 621.8623 Q 647.77325 647.77325 647.77325 621.8623 Q 647.77325 595.9514 440.4858 570.04047 L 259.1093 570.04047 L 259.1093 570.04047 Q 233.19838 544.1295 233.19838 544.1295 L 233.19838 544.1295 L 207.28745 544.1295 L 181.37651 570.04047 L 181.37651 570.04047 L 181.37651 570.04047 L 181.37651 570.04047 L 155.46558 570.04047 L 129.55466 570.04047 L 103.64372 570.04047 L 77.73279 570.04047 L 77.73279 570.04047 L 77.73279 544.1295 L 77.73279 544.1295 L 51.82186 544.1295 L 51.82186 518.2186 L 51.82186 518.2186 L 25.91093 518.2186 L 25.91093 518.2186 L 25.91093 518.2186 L 25.91093 492.30768 L 25.91093 492.30768 L 3.6379788E-12 492.30768 L 3.6379788E-12 466.39676 L 3.6379788E-12 466.39676 L 3.6379788E-12 466.39676 L 25.91093 466.39676 L 77.73279 466.39676 L 77.73279 440.4858 L 77.73279 440.4858 L 103.64372 414.5749 L 103.64372 388.66397 L 129.55466 388.66397 L 155.46558 362.75302 L 181.37651 362.75302 Q 233.19838 336.8421 233.19838 310.93115 Q 259.1093 310.93115 285.02023 285.02023 L 285.02023 285.02023 L 388.66397 310.93115 Q 518.2186 310.93115 518.2186 285.02023 Q 518.2186 259.1093 647.77325 233.19838 Q 803.23883 207.28745 803.23883 181.37651 Q 855.0607 155.46558 855.0607 103.64372 Q 855.0607 77.73279 880.9716 77.73279 Q 906.88257 77.73279 906.88257 51.82186 Q 906.88257 -1.8189894E-12 984.61536 -1.8189894E-12 Q 1062.3481 -25.91093 1062.3481 -1.8189894E-12 z" svg:height="6.218623mm" draw:style-name="style-181" svg:viewBox="0.0 0.0 1658.2996 621.8623" svg:width="16.582996mm" svg:x="259.88663mm" svg:y="140.43724mm"/>
          <draw:path svg:d="M 570.04047 0.0 L 621.8623 0.0 L 621.8623 0.0 L 621.8623 25.91093 L 621.8623 25.91093 L 621.8623 25.91093 L 673.6842 25.91093 Q 725.50604 25.91093 699.59515 25.91093 Q 699.59515 25.91093 725.50604 51.82186 L 751.417 77.73279 L 855.0607 129.55466 Q 958.7044 181.37651 1088.259 181.37651 Q 1243.7246 181.37651 1243.7246 129.55466 Q 1243.7246 103.64372 1321.4574 155.46558 Q 1399.1903 181.37651 1399.1903 207.28745 L 1425.1012 207.28745 L 1451.0121 233.19838 Q 1451.0121 233.19838 1451.0121 259.1093 Q 1425.1012 285.02023 1451.0121 285.02023 Q 1476.9231 285.02023 1476.9231 310.93115 Q 1476.9231 336.8421 1502.834 336.8421 Q 1554.6559 362.75302 1528.7449 388.66397 Q 1502.834 388.66397 1502.834 414.5749 L 1502.834 414.5749 L 1476.9231 414.5749 L 1476.9231 440.4858 L 1502.834 440.4858 Q 1528.7449 440.4858 1606.4777 466.39676 L 1710.1215 492.30768 L 1710.1215 492.30768 L 1710.1215 492.30768 L 1632.3887 492.30768 L 1554.6559 492.30768 L 1502.834 518.2186 Q 1425.1012 544.1295 1295.5465 595.9514 Q 1140.0809 647.77325 1165.9918 647.77325 Q 1191.9028 647.77325 1165.9918 673.6842 Q 1140.0809 699.59515 1036.4373 725.50604 L 958.7044 751.417 L 958.7044 751.417 L 984.61536 751.417 L 984.61536 751.417 L 984.61536 751.417 L 984.61536 777.32794 L 984.61536 777.32794 L 1010.5263 803.23883 Q 1036.4373 803.23883 1036.4373 803.23883 L 1036.4373 829.1498 L 1036.4373 829.1498 Q 1010.5263 855.0607 1010.5263 855.0607 L 1010.5263 855.0607 L 984.61536 855.0607 Q 984.61536 855.0607 932.7935 880.9716 L 855.0607 906.88257 L 829.1498 906.88257 L 777.32794 906.88257 L 777.32794 932.7935 L 777.32794 932.7935 L 751.417 932.7935 L 751.417 958.7044 L 751.417 958.7044 L 725.50604 958.7044 L 725.50604 984.61536 L 725.50604 1010.5263 L 725.50604 1010.5263 L 699.59515 1010.5263 L 699.59515 1010.5263 Q 673.6842 1010.5263 673.6842 1036.4373 L 673.6842 1062.3481 L 647.77325 1062.3481 Q 621.8623 1062.3481 570.04047 1036.4373 Q 492.30768 1036.4373 492.30768 1010.5263 L 492.30768 984.61536 L 492.30768 984.61536 Q 518.2186 984.61536 518.2186 958.7044 Q 518.2186 958.7044 466.39676 958.7044 Q 414.5749 958.7044 414.5749 906.88257 Q 388.66397 880.9716 285.02023 855.0607 L 181.37651 803.23883 L 207.28745 803.23883 Q 233.19838 803.23883 233.19838 777.32794 Q 259.1093 777.32794 207.28745 751.417 Q 155.46558 699.59515 207.28745 699.59515 Q 233.19838 647.77325 155.46558 647.77325 Q 103.64372 647.77325 103.64372 595.9514 Q 103.64372 570.04047 51.82186 570.04047 L 0.0 544.1295 L 0.0 544.1295 L 0.0 544.1295 L 25.91093 544.1295 L 51.82186 544.1295 L 51.82186 518.2186 Q 51.82186 518.2186 77.73279 492.30768 L 77.73279 440.4858 L 103.64372 414.5749 Q 155.46558 388.66397 129.55466 362.75302 Q 129.55466 336.8421 233.19838 310.93115 Q 336.8421 285.02023 310.93115 285.02023 Q 285.02023 285.02023 362.75302 259.1093 L 414.5749 233.19838 L 414.5749 233.19838 L 414.5749 233.19838 L 440.4858 233.19838 L 440.4858 233.19838 L 440.4858 207.28745 L 466.39676 207.28745 L 466.39676 207.28745 L 466.39676 181.37651 L 466.39676 181.37651 L 466.39676 181.37651 L 492.30768 181.37651 L 492.30768 181.37651 L 440.4858 181.37651 L 388.66397 181.37651 L 362.75302 181.37651 Q 336.8421 181.37651 310.93115 181.37651 Q 310.93115 155.46558 207.28745 155.46558 L 129.55466 181.37651 L 129.55466 155.46558 L 103.64372 155.46558 L 103.64372 155.46558 L 103.64372 129.55466 L 155.46558 129.55466 L 233.19838 129.55466 L 207.28745 103.64372 L 155.46558 77.73279 L 155.46558 77.73279 L 155.46558 77.73279 L 259.1093 51.82186 Q 362.75302 25.91093 466.39676 25.91093 Q 544.1295 25.91093 570.04047 0.0 z" svg:height="10.623482mm" draw:style-name="style-182" svg:viewBox="0.0 0.0 1710.1215 1062.3481" svg:width="17.101213mm" svg:x="281.91092mm" svg:y="142.251mm"/>
          <draw:path svg:d="M 155.46558 25.91093 L 207.28745 -1.8189894E-12 L 414.5749 25.91093 Q 621.8623 51.82186 595.9514 51.82186 Q 544.1295 51.82186 621.8623 77.73279 L 699.59515 77.73279 L 777.32794 103.64372 Q 855.0607 103.64372 855.0607 129.55466 Q 855.0607 155.46558 803.23883 155.46558 L 751.417 155.46558 L 777.32794 181.37651 L 803.23883 181.37651 L 803.23883 207.28745 L 803.23883 233.19838 L 751.417 233.19838 Q 725.50604 259.1093 466.39676 259.1093 Q 207.28745 259.1093 233.19838 285.02023 Q 259.1093 310.93115 181.37651 310.93115 Q 129.55466 362.75302 129.55466 336.8421 Q 103.64372 310.93115 77.73279 310.93115 L 51.82186 310.93115 L 25.91093 310.93115 L 25.91093 310.93115 L 25.91093 310.93115 L 0.0 310.93115 L 0.0 285.02023 L 25.91093 259.1093 L 25.91093 259.1093 L 25.91093 259.1093 L 25.91093 233.19838 L 25.91093 233.19838 L 51.82186 233.19838 L 51.82186 207.28745 L 51.82186 207.28745 L 25.91093 207.28745 L 25.91093 207.28745 L 25.91093 207.28745 L 25.91093 181.37651 L 25.91093 181.37651 L 51.82186 181.37651 L 51.82186 155.46558 L 51.82186 155.46558 L 77.73279 155.46558 L 77.73279 103.64372 Q 77.73279 51.82186 155.46558 25.91093 z" svg:height="3.368421mm" draw:style-name="style-183" svg:viewBox="0.0 0.0 855.0607 336.8421" svg:width="8.550607mm" svg:x="91.46558mm" svg:y="140.43724mm"/>
          <draw:path svg:d="M 233.19838 3.6379788E-12 L 259.1093 3.6379788E-12 L 362.75302 3.6379788E-12 L 466.39676 3.6379788E-12 L 570.04047 25.91093 Q 699.59515 51.82186 699.59515 51.82186 L 699.59515 77.73279 L 699.59515 77.73279 Q 699.59515 103.64372 673.6842 103.64372 Q 647.77325 103.64372 518.2186 129.55466 Q 388.66397 155.46558 362.75302 129.55466 Q 336.8421 103.64372 155.46558 103.64372 L -1.8189894E-12 103.64372 L -1.8189894E-12 77.73279 L -1.8189894E-12 51.82186 L 25.91093 51.82186 Q 77.73279 25.91093 129.55466 3.6379788E-12 Q 207.28745 3.6379788E-12 233.19838 3.6379788E-12 z" svg:height="1.2955465mm" draw:style-name="style-184" svg:viewBox="0.0 0.0 699.59515 129.55466" svg:width="6.995951mm" svg:x="142.76923mm" svg:y="203.65991mm"/>
          <draw:path svg:d="M 647.77325 0.0 L 777.32794 0.0 L 777.32794 0.0 Q 803.23883 0.0 803.23883 0.0 Q 803.23883 25.91093 440.4858 77.73279 L 51.82186 155.46558 L 25.91093 155.46558 L 25.91093 129.55466 L 0.0 103.64372 Q -25.91093 77.73279 0.0 51.82186 Q 25.91093 25.91093 259.1093 25.91093 Q 492.30768 25.91093 647.77325 0.0 z" svg:height="1.5546558mm" draw:style-name="style-185" svg:viewBox="0.0 0.0 803.23883 155.46558" svg:width="8.032389mm" svg:x="154.17004mm" svg:y="184.22672mm"/>
          <draw:path svg:d="M 310.93115 0.0 L 310.93115 0.0 L 336.8421 0.0 Q 388.66397 25.91093 414.5749 77.73279 Q 466.39676 155.46558 544.1295 155.46558 Q 595.9514 155.46558 570.04047 155.46558 Q 544.1295 181.37651 595.9514 207.28745 Q 621.8623 259.1093 595.9514 259.1093 L 570.04047 259.1093 L 570.04047 285.02023 L 595.9514 285.02023 L 595.9514 285.02023 L 595.9514 310.93115 L 647.77325 310.93115 L 699.59515 310.93115 L 699.59515 310.93115 L 699.59515 310.93115 L 725.50604 310.93115 L 725.50604 285.02023 L 751.417 285.02023 L 777.32794 285.02023 L 777.32794 310.93115 L 777.32794 336.8421 L 751.417 336.8421 L 699.59515 336.8421 L 699.59515 362.75302 L 699.59515 388.66397 L 673.6842 388.66397 Q 673.6842 362.75302 570.04047 414.5749 Q 466.39676 414.5749 466.39676 440.4858 Q 440.4858 466.39676 362.75302 518.2186 L 259.1093 595.9514 L 233.19838 595.9514 L 181.37651 621.8623 L 129.55466 621.8623 L 103.64372 621.8623 L 103.64372 595.9514 L 103.64372 595.9514 L 103.64372 595.9514 L 129.55466 595.9514 L 129.55466 595.9514 L 129.55466 570.04047 L 77.73279 570.04047 L 51.82186 570.04047 L 51.82186 544.1295 L 25.91093 544.1295 L 25.91093 544.1295 L 25.91093 518.2186 L 25.91093 518.2186 L 25.91093 518.2186 L 51.82186 492.30768 Q 77.73279 466.39676 25.91093 466.39676 Q 0.0 440.4858 0.0 414.5749 L 0.0 388.66397 L 25.91093 388.66397 Q 51.82186 362.75302 25.91093 362.75302 L 0.0 336.8421 L 25.91093 310.93115 Q 25.91093 259.1093 77.73279 207.28745 Q 129.55466 181.37651 155.46558 129.55466 Q 181.37651 77.73279 233.19838 51.82186 Q 285.02023 25.91093 310.93115 0.0 z" svg:height="6.218623mm" draw:style-name="style-186" svg:viewBox="0.0 0.0 777.32794 621.8623" svg:width="7.773279mm" svg:x="182.67206mm" svg:y="129.55466mm"/>
          <draw:path svg:d="M 388.66397 51.82186 L 466.39676 51.82186 L 518.2186 77.73279 Q 544.1295 77.73279 518.2186 103.64372 Q 518.2186 129.55466 492.30768 181.37651 Q 492.30768 233.19838 492.30768 233.19838 L 466.39676 233.19838 L 466.39676 233.19838 L 466.39676 233.19838 L 440.4858 233.19838 Q 414.5749 233.19838 362.75302 207.28745 L 336.8421 181.37651 L 362.75302 181.37651 Q 388.66397 181.37651 388.66397 155.46558 Q 388.66397 129.55466 285.02023 129.55466 L 181.37651 129.55466 L 155.46558 103.64372 L 103.64372 77.73279 L 51.82186 77.73279 L 0.0 77.73279 L 0.0 77.73279 L 0.0 77.73279 L 103.64372 25.91093 Q 207.28745 25.91093 259.1093 -3.6379788E-12 Q 310.93115 -3.6379788E-12 310.93115 25.91093 Q 310.93115 51.82186 388.66397 51.82186 z" svg:height="2.3319838mm" draw:style-name="style-187" svg:viewBox="0.0 0.0 518.2186 233.19838" svg:width="5.182186mm" svg:x="210.91498mm" svg:y="185.26315mm"/>
          <draw:path svg:d="M 725.50604 0.0 L 777.32794 0.0 L 777.32794 25.91093 L 777.32794 25.91093 L 777.32794 25.91093 Q 777.32794 25.91093 673.6842 25.91093 L 570.04047 51.82186 L 570.04047 77.73279 L 570.04047 129.55466 L 673.6842 129.55466 L 751.417 129.55466 L 751.417 155.46558 Q 751.417 181.37651 673.6842 181.37651 L 595.9514 181.37651 L 595.9514 207.28745 L 570.04047 233.19838 L 570.04047 233.19838 L 570.04047 233.19838 L 570.04047 259.1093 L 570.04047 259.1093 L 544.1295 259.1093 L 544.1295 285.02023 L 518.2186 285.02023 L 466.39676 285.02023 L 466.39676 285.02023 Q 440.4858 285.02023 440.4858 259.1093 Q 466.39676 259.1093 414.5749 233.19838 Q 388.66397 233.19838 414.5749 207.28745 Q 440.4858 181.37651 285.02023 207.28745 L 129.55466 207.28745 L 51.82186 207.28745 L 0.0 181.37651 L 0.0 181.37651 L 0.0 181.37651 L 25.91093 181.37651 L 25.91093 181.37651 L 103.64372 155.46558 L 155.46558 129.55466 L 103.64372 129.55466 L 51.82186 129.55466 L 51.82186 103.64372 L 51.82186 103.64372 L 77.73279 103.64372 L 77.73279 77.73279 L 103.64372 77.73279 Q 129.55466 77.73279 155.46558 51.82186 L 155.46558 25.91093 L 414.5749 25.91093 Q 673.6842 25.91093 725.50604 0.0 z" svg:height="2.8502023mm" draw:style-name="style-188" svg:viewBox="0.0 0.0 777.32794 285.02023" svg:width="7.773279mm" svg:x="22.2834mm" svg:y="193.03644mm"/>
          <draw:path svg:d="M 155.46558 0.0 L 207.28745 0.0 L 310.93115 0.0 L 388.66397 25.91093 L 388.66397 25.91093 L 362.75302 25.91093 L 362.75302 51.82186 L 362.75302 77.73279 L 362.75302 77.73279 Q 362.75302 77.73279 285.02023 103.64372 L 207.28745 129.55466 L 207.28745 129.55466 L 207.28745 129.55466 L 155.46558 129.55466 Q 103.64372 129.55466 51.82186 103.64372 L 0.0 77.73279 L 51.82186 51.82186 Q 129.55466 25.91093 155.46558 0.0 z" svg:height="1.2955465mm" draw:style-name="style-189" svg:viewBox="0.0 0.0 388.66397 129.55466" svg:width="3.8866396mm" svg:x="244.08096mm" svg:y="198.73683mm"/>
          <draw:path svg:d="M 1062.3481 51.82186 L 1062.3481 51.82186 L 984.61536 77.73279 Q 906.88257 103.64372 958.7044 103.64372 Q 984.61536 129.55466 984.61536 181.37651 Q 984.61536 207.28745 855.0607 233.19838 Q 699.59515 259.1093 621.8623 259.1093 L 544.1295 259.1093 L 492.30768 285.02023 L 466.39676 285.02023 L 440.4858 285.02023 Q 414.5749 285.02023 414.5749 259.1093 Q 440.4858 233.19838 388.66397 207.28745 Q 336.8421 207.28745 336.8421 181.37651 Q 336.8421 155.46558 181.37651 129.55466 L 0.0 103.64372 L 25.91093 77.73279 L 51.82186 51.82186 L 77.73279 51.82186 L 103.64372 51.82186 L 129.55466 51.82186 L 155.46558 51.82186 L 440.4858 -1.8189894E-12 Q 751.417 -51.82186 906.88257 -1.8189894E-12 Q 1062.3481 51.82186 1062.3481 51.82186 z" svg:height="2.8502023mm" draw:style-name="style-190" svg:viewBox="0.0 0.0 1062.3481 285.02023" svg:width="10.623482mm" svg:x="23.578947mm" svg:y="158.57489mm"/>
          <draw:path svg:d="M 518.2186 25.91093 L 518.2186 25.91093 L 518.2186 25.91093 Q 492.30768 51.82186 466.39676 51.82186 Q 414.5749 103.64372 440.4858 103.64372 Q 466.39676 103.64372 466.39676 129.55466 Q 466.39676 155.46558 259.1093 155.46558 L 77.73279 155.46558 L 77.73279 155.46558 L 77.73279 155.46558 L 51.82186 155.46558 Q 51.82186 155.46558 51.82186 181.37651 L 51.82186 181.37651 L 51.82186 207.28745 L 51.82186 207.28745 L 51.82186 207.28745 L 51.82186 207.28745 L 25.91093 233.19838 L 0.0 233.19838 L 0.0 181.37651 L 0.0 129.55466 L 25.91093 129.55466 L 25.91093 103.64372 L 51.82186 103.64372 L 77.73279 103.64372 L 155.46558 77.73279 Q 207.28745 77.73279 207.28745 51.82186 Q 207.28745 25.91093 181.37651 25.91093 L 181.37651 25.91093 L 181.37651 3.6379788E-12 L 181.37651 3.6379788E-12 L 362.75302 3.6379788E-12 Q 518.2186 3.6379788E-12 518.2186 25.91093 z" svg:height="2.3319838mm" draw:style-name="style-191" svg:viewBox="0.0 0.0 518.2186 233.19838" svg:width="5.182186mm" svg:x="251.33603mm" svg:y="205.21457mm"/>
          <draw:path svg:d="M 751.417 0.0 L 880.9716 0.0 L 958.7044 25.91093 Q 1010.5263 25.91093 984.61536 51.82186 Q 958.7044 77.73279 958.7044 103.64372 Q 958.7044 129.55466 958.7044 129.55466 L 984.61536 129.55466 L 984.61536 129.55466 Q 984.61536 129.55466 1010.5263 155.46558 L 1010.5263 155.46558 L 1010.5263 155.46558 Q 1010.5263 181.37651 984.61536 181.37651 Q 958.7044 181.37651 958.7044 207.28745 Q 958.7044 233.19838 906.88257 233.19838 L 829.1498 259.1093 L 829.1498 233.19838 Q 803.23883 233.19838 673.6842 233.19838 Q 544.1295 233.19838 492.30768 233.19838 Q 440.4858 259.1093 388.66397 285.02023 L 362.75302 285.02023 L 285.02023 285.02023 Q 181.37651 285.02023 129.55466 310.93115 L 103.64372 310.93115 L 103.64372 310.93115 L 77.73279 310.93115 L 77.73279 285.02023 L 77.73279 259.1093 L 51.82186 259.1093 L 25.91093 259.1093 L 25.91093 233.19838 L 25.91093 181.37651 L -3.6379788E-12 181.37651 L -3.6379788E-12 181.37651 L 77.73279 155.46558 L 155.46558 155.46558 L 155.46558 129.55466 L 155.46558 103.64372 L 388.66397 51.82186 Q 647.77325 25.91093 751.417 0.0 z" svg:height="3.1093116mm" draw:style-name="style-192" svg:viewBox="0.0 0.0 1010.5263 310.93115" svg:width="10.105263mm" svg:x="198.21861mm" svg:y="155.20647mm"/>
          <draw:path svg:d="M 362.75302 -3.6379788E-12 L 388.66397 -3.6379788E-12 L 440.4858 -3.6379788E-12 L 492.30768 -3.6379788E-12 L 492.30768 25.91093 L 518.2186 25.91093 L 518.2186 25.91093 L 518.2186 51.82186 L 466.39676 51.82186 Q 440.4858 51.82186 440.4858 77.73279 Q 466.39676 77.73279 414.5749 77.73279 L 362.75302 77.73279 L 310.93115 77.73279 Q 285.02023 103.64372 181.37651 103.64372 L 77.73279 103.64372 L 51.82186 103.64372 L 0.0 103.64372 L 0.0 103.64372 L 0.0 77.73279 L 25.91093 77.73279 L 25.91093 77.73279 L 25.91093 51.82186 L 25.91093 51.82186 L 103.64372 25.91093 Q 207.28745 -3.6379788E-12 259.1093 -3.6379788E-12 Q 336.8421 -3.6379788E-12 362.75302 -3.6379788E-12 z" svg:height="1.0364373mm" draw:style-name="style-193" svg:viewBox="0.0 0.0 518.2186 103.64372" svg:width="5.182186mm" svg:x="95.35223mm" svg:y="197.44128mm"/>
          <draw:path svg:d="M 880.9716 77.73279 L 906.88257 77.73279 L 906.88257 77.73279 L 906.88257 103.64372 L 906.88257 103.64372 L 932.7935 103.64372 L 932.7935 103.64372 L 932.7935 103.64372 L 984.61536 103.64372 Q 1010.5263 103.64372 1036.4373 103.64372 L 1036.4373 103.64372 L 1036.4373 103.64372 L 1036.4373 103.64372 L 1062.3481 155.46558 Q 1088.259 181.37651 1088.259 181.37651 L 1088.259 207.28745 L 1088.259 207.28745 L 1088.259 207.28745 L 1062.3481 207.28745 Q 1062.3481 207.28745 1036.4373 233.19838 Q 984.61536 233.19838 984.61536 259.1093 L 984.61536 285.02023 L 984.61536 285.02023 Q 958.7044 310.93115 958.7044 310.93115 L 958.7044 310.93115 L 932.7935 310.93115 Q 932.7935 310.93115 932.7935 336.8421 L 958.7044 336.8421 L 958.7044 336.8421 Q 958.7044 362.75302 984.61536 362.75302 L 984.61536 362.75302 L 984.61536 362.75302 Q 984.61536 362.75302 751.417 388.66397 Q 518.2186 414.5749 518.2186 466.39676 L 518.2186 492.30768 L 466.39676 492.30768 L 414.5749 492.30768 L 414.5749 466.39676 Q 414.5749 466.39676 285.02023 440.4858 L 155.46558 414.5749 L 155.46558 414.5749 Q 155.46558 414.5749 207.28745 388.66397 Q 233.19838 362.75302 155.46558 362.75302 L 77.73279 362.75302 L 77.73279 336.8421 L 51.82186 336.8421 L 51.82186 336.8421 L 51.82186 336.8421 L 51.82186 310.93115 L 51.82186 310.93115 L 25.91093 310.93115 L 25.91093 310.93115 L 25.91093 285.02023 L 0.0 285.02023 L 0.0 285.02023 L 0.0 259.1093 L 103.64372 233.19838 Q 207.28745 181.37651 181.37651 129.55466 Q 155.46558 77.73279 207.28745 51.82186 Q 233.19838 51.82186 259.1093 25.91093 L 259.1093 25.91093 L 259.1093 25.91093 L 259.1093 51.82186 L 414.5749 51.82186 Q 570.04047 77.73279 570.04047 51.82186 Q 570.04047 25.91093 673.6842 25.91093 Q 803.23883 1.8189894E-12 829.1498 1.8189894E-12 Q 855.0607 1.8189894E-12 829.1498 25.91093 Q 829.1498 51.82186 880.9716 77.73279 z" svg:height="4.9230766mm" draw:style-name="style-194" svg:viewBox="0.0 0.0 1088.259 492.30768" svg:width="10.882591mm" svg:x="228.53441mm" svg:y="147.17409mm"/>
          <draw:path svg:d="M 595.9514 0.0 L 595.9514 0.0 L 595.9514 0.0 L 621.8623 0.0 L 621.8623 0.0 L 621.8623 25.91093 L 932.7935 25.91093 Q 1217.8137 25.91093 1243.7246 25.91093 L 1295.5465 25.91093 L 1295.5465 25.91093 L 1295.5465 25.91093 L 1243.7246 51.82186 L 1217.8137 77.73279 L 1217.8137 77.73279 L 1243.7246 77.73279 L 1243.7246 103.64372 L 1243.7246 129.55466 L 1269.6356 129.55466 L 1295.5465 129.55466 L 1295.5465 181.37651 L 1295.5465 207.28745 L 1269.6356 207.28745 L 1269.6356 233.19838 L 1347.3684 233.19838 Q 1451.0121 233.19838 1476.9231 259.1093 Q 1502.834 259.1093 1502.834 285.02023 Q 1502.834 336.8421 1554.6559 336.8421 L 1606.4777 336.8421 L 1606.4777 362.75302 L 1606.4777 388.66397 L 1606.4777 440.4858 L 1606.4777 466.39676 L 1606.4777 492.30768 L 1606.4777 492.30768 L 1606.4777 492.30768 L 1606.4777 492.30768 L 1554.6559 518.2186 Q 1502.834 544.1295 1476.9231 570.04047 Q 1451.0121 595.9514 1502.834 595.9514 Q 1528.7449 595.9514 1373.2793 647.77325 Q 1217.8137 699.59515 1191.9028 699.59515 L 1140.0809 699.59515 L 1088.259 725.50604 L 1062.3481 725.50604 L 880.9716 725.50604 Q 725.50604 699.59515 544.1295 725.50604 Q 362.75302 725.50604 362.75302 699.59515 Q 362.75302 647.77325 207.28745 647.77325 L 51.82186 647.77325 L 51.82186 621.8623 L 51.82186 595.9514 L 25.91093 595.9514 L 25.91093 595.9514 L 51.82186 570.04047 Q 77.73279 544.1295 51.82186 544.1295 L 0.0 544.1295 L 25.91093 518.2186 L 51.82186 518.2186 L 51.82186 492.30768 L 51.82186 440.4858 L 77.73279 440.4858 Q 103.64372 440.4858 103.64372 414.5749 Q 103.64372 414.5749 103.64372 388.66397 Q 77.73279 388.66397 103.64372 362.75302 Q 129.55466 336.8421 103.64372 336.8421 Q 77.73279 336.8421 103.64372 310.93115 Q 129.55466 285.02023 310.93115 285.02023 L 492.30768 233.19838 L 518.2186 233.19838 L 544.1295 233.19838 L 544.1295 207.28745 L 518.2186 207.28745 L 518.2186 181.37651 L 518.2186 155.46558 L 466.39676 155.46558 L 388.66397 129.55466 L 388.66397 129.55466 L 362.75302 129.55466 L 362.75302 129.55466 L 362.75302 129.55466 L 362.75302 129.55466 L 362.75302 129.55466 L 466.39676 103.64372 L 595.9514 77.73279 L 595.9514 77.73279 L 570.04047 77.73279 L 570.04047 77.73279 L 570.04047 77.73279 L 544.1295 51.82186 L 518.2186 25.91093 L 570.04047 25.91093 L 595.9514 25.91093 L 595.9514 0.0 z" svg:height="7.2550607mm" draw:style-name="style-195" svg:viewBox="0.0 0.0 1606.4777 725.50604" svg:width="16.064777mm" svg:x="12.437246mm" svg:y="165.57085mm"/>
          <draw:path svg:d="M 699.59515 -1.8189894E-12 L 699.59515 -1.8189894E-12 L 751.417 -1.8189894E-12 L 803.23883 -1.8189894E-12 L 803.23883 -1.8189894E-12 L 803.23883 -1.8189894E-12 L 880.9716 25.91093 Q 958.7044 51.82186 1010.5263 51.82186 L 1062.3481 51.82186 L 1088.259 51.82186 Q 1114.17 77.73279 1114.17 103.64372 L 1114.17 103.64372 L 1114.17 103.64372 L 1114.17 129.55466 L 1114.17 155.46558 L 1114.17 181.37651 L 1088.259 181.37651 L 1088.259 207.28745 L 1088.259 207.28745 L 1114.17 207.28745 L 1114.17 207.28745 L 1114.17 207.28745 L 1088.259 233.19838 L 1062.3481 259.1093 L 1114.17 259.1093 Q 1165.9918 310.93115 1140.0809 310.93115 Q 1114.17 336.8421 1140.0809 362.75302 L 1140.0809 362.75302 L 1140.0809 362.75302 Q 1140.0809 362.75302 1088.259 388.66397 L 1036.4373 414.5749 L 1036.4373 414.5749 Q 1010.5263 414.5749 958.7044 414.5749 Q 880.9716 414.5749 803.23883 414.5749 Q 725.50604 414.5749 751.417 440.4858 Q 751.417 466.39676 544.1295 466.39676 Q 362.75302 466.39676 181.37651 466.39676 L 0.0 440.4858 L 0.0 440.4858 L 0.0 414.5749 L 25.91093 414.5749 L 51.82186 414.5749 L 77.73279 388.66397 L 103.64372 362.75302 L 77.73279 362.75302 L 51.82186 362.75302 L 25.91093 336.8421 L 0.0 310.93115 L 25.91093 310.93115 Q 51.82186 310.93115 25.91093 285.02023 L 25.91093 259.1093 L 25.91093 259.1093 L 25.91093 259.1093 L 0.0 259.1093 L 0.0 259.1093 L 103.64372 207.28745 Q 207.28745 207.28745 207.28745 181.37651 L 233.19838 181.37651 L 233.19838 181.37651 L 233.19838 155.46558 L 233.19838 155.46558 L 233.19838 155.46558 L 259.1093 103.64372 L 259.1093 25.91093 L 285.02023 51.82186 Q 310.93115 51.82186 336.8421 25.91093 Q 336.8421 -1.8189894E-12 492.30768 -1.8189894E-12 Q 673.6842 -1.8189894E-12 699.59515 -1.8189894E-12 z" svg:height="4.6639676mm" draw:style-name="style-196" svg:viewBox="0.0 0.0 1140.0809 466.39676" svg:width="11.400809mm" svg:x="101.31174mm" svg:y="132.14575mm"/>
          <draw:path svg:d="M 207.28745 -1.8189894E-12 L 259.1093 -1.8189894E-12 L 259.1093 -1.8189894E-12 L 259.1093 -1.8189894E-12 L 362.75302 51.82186 Q 492.30768 77.73279 492.30768 103.64372 Q 492.30768 155.46558 518.2186 155.46558 Q 570.04047 129.55466 570.04047 129.55466 L 570.04047 129.55466 L 570.04047 155.46558 L 570.04047 181.37651 L 595.9514 181.37651 L 595.9514 207.28745 L 595.9514 207.28745 L 570.04047 207.28745 L 570.04047 207.28745 L 570.04047 207.28745 L 595.9514 207.28745 L 621.8623 207.28745 L 673.6842 207.28745 Q 699.59515 207.28745 725.50604 233.19838 L 777.32794 233.19838 L 777.32794 310.93115 Q 777.32794 362.75302 751.417 362.75302 L 725.50604 362.75302 L 725.50604 336.8421 L 725.50604 310.93115 L 699.59515 310.93115 L 699.59515 310.93115 L 699.59515 336.8421 L 673.6842 336.8421 L 673.6842 336.8421 L 673.6842 362.75302 L 621.8623 362.75302 Q 595.9514 362.75302 595.9514 388.66397 Q 570.04047 414.5749 544.1295 414.5749 Q 492.30768 414.5749 414.5749 388.66397 Q 336.8421 362.75302 336.8421 336.8421 Q 336.8421 310.93115 207.28745 285.02023 L 77.73279 259.1093 L 77.73279 259.1093 L 103.64372 259.1093 L 103.64372 259.1093 L 103.64372 259.1093 L 51.82186 233.19838 L 0.0 233.19838 L 0.0 207.28745 L 0.0 181.37651 L 51.82186 181.37651 Q 103.64372 181.37651 103.64372 155.46558 L 103.64372 129.55466 L 103.64372 103.64372 Q 103.64372 103.64372 129.55466 51.82186 L 155.46558 25.91093 L 155.46558 25.91093 Q 181.37651 -1.8189894E-12 207.28745 -1.8189894E-12 z" svg:height="4.145749mm" draw:style-name="style-197" svg:viewBox="0.0 0.0 777.32794 414.5749" svg:width="7.773279mm" svg:x="110.89878mm" svg:y="152.8745mm"/>
          <draw:path svg:d="M 647.77325 0.0 L 673.6842 0.0 L 673.6842 51.82186 Q 699.59515 103.64372 725.50604 103.64372 Q 751.417 103.64372 751.417 129.55466 Q 777.32794 155.46558 777.32794 155.46558 L 777.32794 155.46558 L 777.32794 155.46558 L 777.32794 155.46558 L 829.1498 181.37651 L 880.9716 207.28745 L 880.9716 207.28745 L 880.9716 207.28745 L 906.88257 207.28745 L 906.88257 233.19838 L 829.1498 233.19838 Q 777.32794 259.1093 518.2186 233.19838 Q 259.1093 233.19838 233.19838 207.28745 L 181.37651 181.37651 L 155.46558 181.37651 L 103.64372 207.28745 L 103.64372 207.28745 L 103.64372 207.28745 L 103.64372 207.28745 L 103.64372 207.28745 L 77.73279 207.28745 L 77.73279 233.19838 L 51.82186 233.19838 L 0.0 233.19838 L 0.0 181.37651 L 0.0 129.55466 L 25.91093 129.55466 L 25.91093 103.64372 L 77.73279 103.64372 L 129.55466 103.64372 L 129.55466 77.73279 L 103.64372 77.73279 L 103.64372 77.73279 L 103.64372 51.82186 L 129.55466 51.82186 L 155.46558 51.82186 L 207.28745 51.82186 L 233.19838 51.82186 L 259.1093 51.82186 L 285.02023 51.82186 L 466.39676 25.91093 Q 647.77325 0.0 647.77325 0.0 z" svg:height="2.3319838mm" draw:style-name="style-198" svg:viewBox="0.0 0.0 906.88257 233.19838" svg:width="9.068826mm" svg:x="173.08502mm" svg:y="204.69635mm"/>
          <draw:path svg:d="M 777.32794 0.0 L 777.32794 0.0 L 777.32794 0.0 L 777.32794 0.0 L 777.32794 25.91093 L 751.417 25.91093 L 751.417 25.91093 L 751.417 51.82186 L 777.32794 51.82186 L 803.23883 51.82186 L 829.1498 77.73279 Q 880.9716 103.64372 880.9716 103.64372 L 880.9716 129.55466 L 880.9716 129.55466 Q 880.9716 129.55466 777.32794 181.37651 Q 699.59515 207.28745 570.04047 259.1093 L 466.39676 259.1093 L 414.5749 285.02023 L 362.75302 310.93115 L 362.75302 310.93115 L 362.75302 310.93115 L 259.1093 310.93115 L 129.55466 310.93115 L 103.64372 285.02023 L 77.73279 259.1093 L 77.73279 259.1093 L 77.73279 259.1093 L 77.73279 233.19838 L 77.73279 207.28745 L 51.82186 207.28745 L 25.91093 207.28745 L 25.91093 181.37651 L 0.0 181.37651 L 0.0 181.37651 L 0.0 155.46558 L 25.91093 155.46558 L 51.82186 155.46558 L 51.82186 129.55466 L 51.82186 129.55466 L 25.91093 103.64372 L 25.91093 77.73279 L 129.55466 51.82186 Q 207.28745 51.82186 233.19838 51.82186 L 233.19838 51.82186 L 414.5749 25.91093 Q 595.9514 0.0 673.6842 0.0 Q 777.32794 0.0 777.32794 0.0 z" svg:height="3.1093116mm" draw:style-name="style-199" svg:viewBox="0.0 0.0 880.9716 310.93115" svg:width="8.809716mm" svg:x="97.4251mm" svg:y="203.1417mm"/>
          <draw:path svg:d="M 492.30768 -3.6379788E-12 L 570.04047 -3.6379788E-12 L 595.9514 -3.6379788E-12 Q 621.8623 -3.6379788E-12 621.8623 25.91093 Q 621.8623 51.82186 699.59515 51.82186 L 751.417 51.82186 L 751.417 51.82186 Q 751.417 51.82186 751.417 25.91093 L 777.32794 25.91093 L 803.23883 51.82186 Q 803.23883 77.73279 777.32794 77.73279 Q 751.417 77.73279 751.417 103.64372 Q 751.417 129.55466 725.50604 155.46558 Q 699.59515 155.46558 673.6842 181.37651 Q 647.77325 207.28745 699.59515 233.19838 Q 725.50604 259.1093 699.59515 285.02023 Q 647.77325 310.93115 647.77325 310.93115 L 673.6842 310.93115 L 673.6842 310.93115 Q 673.6842 310.93115 647.77325 336.8421 Q 621.8623 336.8421 621.8623 362.75302 L 621.8623 388.66397 L 595.9514 388.66397 L 570.04047 388.66397 L 570.04047 388.66397 Q 570.04047 362.75302 595.9514 362.75302 Q 595.9514 362.75302 388.66397 310.93115 Q 155.46558 259.1093 181.37651 259.1093 Q 207.28745 259.1093 155.46558 233.19838 L 103.64372 233.19838 L 103.64372 207.28745 L 77.73279 181.37651 L 77.73279 181.37651 L 77.73279 207.28745 L 25.91093 207.28745 L 0.0 207.28745 L 0.0 207.28745 L 0.0 207.28745 L 0.0 181.37651 L 25.91093 181.37651 L 25.91093 181.37651 L 25.91093 155.46558 L 51.82186 155.46558 L 77.73279 155.46558 L 77.73279 129.55466 L 77.73279 129.55466 L 77.73279 103.64372 L 77.73279 103.64372 L 77.73279 103.64372 L 77.73279 103.64372 L 77.73279 77.73279 L 77.73279 77.73279 L 77.73279 51.82186 L 77.73279 25.91093 L 77.73279 25.91093 L 77.73279 -3.6379788E-12 L 77.73279 -3.6379788E-12 L 103.64372 -3.6379788E-12 L 155.46558 -3.6379788E-12 Q 207.28745 -3.6379788E-12 310.93115 -3.6379788E-12 Q 414.5749 -3.6379788E-12 492.30768 -3.6379788E-12 z M 336.8421 25.91093 Q 336.8421 -3.6379788E-12 336.8421 -3.6379788E-12 Q 336.8421 -3.6379788E-12 336.8421 -3.6379788E-12 Q 336.8421 25.91093 336.8421 25.91093 z" svg:height="3.8866396mm" draw:style-name="style-200" svg:viewBox="0.0 0.0 803.23883 388.66397" svg:width="8.032389mm" svg:x="308.08096mm" svg:y="195.88663mm"/>
          <draw:path svg:d="M 725.50604 77.73279 L 751.417 0.0 L 777.32794 0.0 L 777.32794 0.0 L 1036.4373 0.0 Q 1269.6356 0.0 1295.5465 51.82186 Q 1295.5465 103.64372 1321.4574 103.64372 Q 1347.3684 103.64372 1347.3684 129.55466 Q 1347.3684 155.46558 1399.1903 155.46558 L 1476.9231 155.46558 L 1476.9231 155.46558 L 1476.9231 181.37651 L 1554.6559 181.37651 Q 1606.4777 207.28745 1606.4777 233.19838 Q 1606.4777 285.02023 1632.3887 285.02023 Q 1658.2996 310.93115 1606.4777 336.8421 Q 1554.6559 336.8421 1502.834 362.75302 L 1476.9231 388.66397 L 1502.834 388.66397 L 1528.7449 388.66397 L 1528.7449 414.5749 L 1554.6559 440.4858 L 1554.6559 440.4858 L 1554.6559 440.4858 L 1580.5668 466.39676 L 1606.4777 492.30768 L 1606.4777 492.30768 L 1632.3887 492.30768 L 1632.3887 518.2186 L 1606.4777 544.1295 L 1606.4777 544.1295 L 1606.4777 544.1295 L 1554.6559 544.1295 L 1528.7449 544.1295 L 1502.834 544.1295 Q 1451.0121 544.1295 1451.0121 544.1295 Q 1451.0121 544.1295 1425.1012 544.1295 Q 1373.2793 544.1295 1295.5465 595.9514 Q 1191.9028 647.77325 1165.9918 673.6842 Q 1114.17 699.59515 1088.259 751.417 L 1036.4373 777.32794 L 1010.5263 777.32794 Q 984.61536 751.417 932.7935 751.417 L 880.9716 725.50604 L 777.32794 725.50604 Q 673.6842 699.59515 725.50604 699.59515 Q 751.417 699.59515 621.8623 699.59515 Q 518.2186 725.50604 518.2186 699.59515 Q 518.2186 673.6842 466.39676 647.77325 Q 414.5749 647.77325 466.39676 621.8623 Q 492.30768 595.9514 492.30768 570.04047 L 492.30768 544.1295 L 414.5749 544.1295 Q 336.8421 544.1295 310.93115 518.2186 Q 285.02023 492.30768 259.1093 544.1295 Q 233.19838 570.04047 207.28745 544.1295 Q 155.46558 544.1295 181.37651 518.2186 Q 207.28745 492.30768 181.37651 492.30768 L 155.46558 492.30768 L 129.55466 466.39676 L 103.64372 440.4858 L 103.64372 440.4858 L 103.64372 440.4858 L 129.55466 440.4858 L 129.55466 440.4858 L 51.82186 414.5749 L 0.0 414.5749 L 0.0 388.66397 L 0.0 362.75302 L 51.82186 362.75302 L 129.55466 336.8421 L 155.46558 336.8421 Q 207.28745 336.8421 414.5749 285.02023 Q 647.77325 233.19838 647.77325 181.37651 Q 647.77325 155.46558 673.6842 155.46558 Q 699.59515 129.55466 725.50604 77.73279 z" svg:height="7.773279mm" draw:style-name="style-201" svg:viewBox="0.0 0.0 1632.3887 777.32794" svg:width="16.323887mm" svg:x="78.25101mm" svg:y="147.95142mm"/>
          <draw:path svg:d="M 1761.9432 0.0 L 1865.587 0.0 L 1865.587 0.0 L 1865.587 0.0 L 1865.587 25.91093 L 1865.587 25.91093 L 1891.4979 25.91093 L 1891.4979 51.82186 L 1891.4979 51.82186 L 1917.4088 51.82186 L 1917.4088 103.64372 Q 1917.4088 181.37651 1969.2307 207.28745 Q 1969.2307 233.19838 1969.2307 259.1093 Q 1943.3198 259.1093 1943.3198 285.02023 L 1917.4088 285.02023 L 1917.4088 310.93115 Q 1917.4088 336.8421 1891.4979 362.75302 L 1891.4979 362.75302 L 1891.4979 362.75302 Q 1865.587 362.75302 1865.587 362.75302 L 1865.587 388.66397 L 1710.1215 388.66397 L 1528.7449 414.5749 L 1502.834 414.5749 L 1476.9231 414.5749 L 1451.0121 440.4858 L 1425.1012 466.39676 L 1425.1012 466.39676 L 1399.1903 466.39676 L 1399.1903 518.2186 L 1399.1903 570.04047 L 1373.2793 570.04047 L 1347.3684 570.04047 L 1399.1903 570.04047 L 1425.1012 570.04047 L 1502.834 570.04047 Q 1554.6559 570.04047 1554.6559 595.9514 Q 1554.6559 621.8623 1606.4777 621.8623 Q 1658.2996 647.77325 1658.2996 673.6842 Q 1658.2996 699.59515 1606.4777 699.59515 Q 1580.5668 699.59515 1580.5668 725.50604 L 1606.4777 751.417 L 1606.4777 777.32794 L 1606.4777 803.23883 L 1476.9231 855.0607 Q 1347.3684 906.88257 1347.3684 906.88257 L 1347.3684 932.7935 L 1347.3684 958.7044 Q 1373.2793 984.61536 1347.3684 984.61536 Q 1321.4574 984.61536 1321.4574 1036.4373 Q 1295.5465 1062.3481 1295.5465 1062.3481 L 1295.5465 1062.3481 L 1269.6356 1062.3481 Q 1243.7246 1036.4373 1243.7246 1036.4373 L 1243.7246 1036.4373 L 1217.8137 1036.4373 Q 1217.8137 1036.4373 1191.9028 1062.3481 Q 1191.9028 1088.259 1191.9028 1114.17 Q 1243.7246 1140.0809 1088.259 1140.0809 Q 932.7935 1165.9918 932.7935 1140.0809 Q 958.7044 1088.259 777.32794 1088.259 Q 570.04047 1062.3481 570.04047 1036.4373 Q 570.04047 1010.5263 595.9514 1010.5263 Q 621.8623 984.61536 621.8623 958.7044 L 647.77325 932.7935 L 595.9514 932.7935 Q 544.1295 932.7935 518.2186 958.7044 Q 466.39676 984.61536 388.66397 984.61536 Q 310.93115 958.7044 310.93115 984.61536 Q 310.93115 1010.5263 259.1093 1010.5263 Q 233.19838 984.61536 207.28745 984.61536 Q 207.28745 958.7044 155.46558 984.61536 Q 129.55466 984.61536 129.55466 958.7044 Q 103.64372 932.7935 51.82186 932.7935 L 0.0 932.7935 L 0.0 518.2186 L 0.0 77.73279 L 51.82186 77.73279 L 77.73279 103.64372 L 880.9716 51.82186 Q 1658.2996 0.0 1761.9432 0.0 z" svg:height="11.400809mm" draw:style-name="style-202" svg:viewBox="0.0 0.0 1969.2307 1140.0809" svg:width="19.692307mm" svg:x="0.0mm" svg:y="99.49797mm"/>
          <draw:path svg:d="M 699.59515 25.91093 L 751.417 25.91093 L 777.32794 0.0 L 803.23883 0.0 L 855.0607 25.91093 Q 906.88257 25.91093 880.9716 51.82186 Q 880.9716 77.73279 803.23883 103.64372 Q 725.50604 103.64372 725.50604 129.55466 Q 725.50604 155.46558 777.32794 155.46558 L 803.23883 155.46558 L 803.23883 181.37651 L 803.23883 207.28745 L 777.32794 207.28745 Q 777.32794 233.19838 518.2186 233.19838 Q 259.1093 259.1093 259.1093 285.02023 Q 233.19838 285.02023 155.46558 285.02023 L 51.82186 285.02023 L 51.82186 285.02023 L 25.91093 285.02023 L 25.91093 285.02023 Q 25.91093 285.02023 25.91093 259.1093 Q 51.82186 259.1093 25.91093 233.19838 L 0.0 181.37651 L 0.0 181.37651 Q 0.0 181.37651 0.0 155.46558 L 0.0 129.55466 L 0.0 103.64372 L 0.0 77.73279 L 25.91093 77.73279 L 51.82186 77.73279 L 103.64372 51.82186 L 129.55466 51.82186 L 155.46558 77.73279 Q 181.37651 77.73279 181.37651 51.82186 Q 181.37651 25.91093 362.75302 25.91093 Q 518.2186 51.82186 595.9514 51.82186 Q 647.77325 25.91093 699.59515 25.91093 z" svg:height="2.8502023mm" draw:style-name="style-203" svg:viewBox="0.0 0.0 880.9716 285.02023" svg:width="8.809716mm" svg:x="264.80972mm" svg:y="179.56274mm"/>
          <draw:path svg:d="M 207.28745 0.0 L 259.1093 0.0 L 259.1093 0.0 L 259.1093 25.91093 L 310.93115 25.91093 L 362.75302 25.91093 L 440.4858 25.91093 Q 492.30768 25.91093 518.2186 51.82186 Q 518.2186 77.73279 544.1295 77.73279 Q 595.9514 77.73279 673.6842 77.73279 Q 751.417 77.73279 803.23883 77.73279 L 855.0607 77.73279 L 855.0607 103.64372 Q 880.9716 129.55466 932.7935 129.55466 L 984.61536 129.55466 L 984.61536 129.55466 Q 958.7044 155.46558 855.0607 181.37651 Q 751.417 207.28745 699.59515 207.28745 L 647.77325 233.19838 L 647.77325 233.19838 L 647.77325 233.19838 L 621.8623 233.19838 L 621.8623 233.19838 L 595.9514 259.1093 L 570.04047 285.02023 L 570.04047 285.02023 L 544.1295 285.02023 L 544.1295 285.02023 L 544.1295 285.02023 L 544.1295 259.1093 L 544.1295 259.1093 L 518.2186 259.1093 L 518.2186 285.02023 L 518.2186 285.02023 L 492.30768 285.02023 L 492.30768 285.02023 L 492.30768 285.02023 L 492.30768 310.93115 L 492.30768 310.93115 L 492.30768 310.93115 Q 466.39676 285.02023 336.8421 310.93115 L 181.37651 336.8421 L 155.46558 336.8421 L 129.55466 336.8421 L 129.55466 362.75302 L 129.55466 362.75302 L 129.55466 362.75302 L 103.64372 336.8421 L 77.73279 336.8421 L 51.82186 336.8421 L 51.82186 310.93115 L 77.73279 310.93115 L 77.73279 285.02023 L 77.73279 285.02023 L 51.82186 285.02023 L 51.82186 285.02023 L 25.91093 259.1093 L 0.0 259.1093 L 0.0 259.1093 L 0.0 233.19838 L 0.0 233.19838 L 25.91093 233.19838 L 25.91093 207.28745 L 25.91093 181.37651 L 51.82186 181.37651 Q 51.82186 181.37651 77.73279 155.46558 L 77.73279 129.55466 L 103.64372 129.55466 Q 129.55466 129.55466 129.55466 77.73279 Q 155.46558 25.91093 207.28745 0.0 z" svg:height="3.6275303mm" draw:style-name="style-204" svg:viewBox="0.0 0.0 984.61536 362.75302" svg:width="9.846153mm" svg:x="255.22267mm" svg:y="194.5911mm"/>
          <draw:path svg:d="M 1165.9918 0.0 L 1191.9028 0.0 L 1191.9028 0.0 L 1191.9028 0.0 L 1295.5465 51.82186 Q 1425.1012 103.64372 1580.5668 103.64372 Q 1761.9432 129.55466 1761.9432 155.46558 Q 1761.9432 181.37651 1787.8542 207.28745 L 1787.8542 207.28745 L 1761.9432 233.19838 Q 1710.1215 259.1093 1736.0323 285.02023 Q 1736.0323 310.93115 1710.1215 336.8421 Q 1658.2996 336.8421 1658.2996 362.75302 L 1658.2996 388.66397 L 1684.2104 388.66397 L 1684.2104 414.5749 L 1684.2104 414.5749 L 1658.2996 414.5749 L 1658.2996 414.5749 L 1658.2996 414.5749 L 1658.2996 440.4858 L 1658.2996 440.4858 L 1632.3887 466.39676 L 1632.3887 466.39676 L 1554.6559 492.30768 Q 1451.0121 518.2186 1451.0121 492.30768 Q 1425.1012 466.39676 1373.2793 518.2186 Q 1347.3684 544.1295 1347.3684 570.04047 Q 1373.2793 570.04047 1347.3684 595.9514 L 1321.4574 621.8623 L 1321.4574 621.8623 L 1347.3684 621.8623 L 1347.3684 621.8623 L 1347.3684 621.8623 L 1295.5465 647.77325 L 1243.7246 673.6842 L 1243.7246 673.6842 L 1243.7246 673.6842 L 1269.6356 673.6842 L 1269.6356 699.59515 L 1269.6356 699.59515 Q 1243.7246 699.59515 1243.7246 725.50604 Q 1243.7246 751.417 1088.259 777.32794 Q 932.7935 777.32794 906.88257 777.32794 Q 880.9716 777.32794 880.9716 777.32794 Q 880.9716 829.1498 777.32794 777.32794 Q 673.6842 777.32794 570.04047 803.23883 L 492.30768 829.1498 L 466.39676 829.1498 L 466.39676 829.1498 L 466.39676 829.1498 Q 440.4858 829.1498 440.4858 803.23883 Q 414.5749 777.32794 362.75302 751.417 Q 310.93115 725.50604 259.1093 699.59515 Q 207.28745 673.6842 207.28745 621.8623 Q 207.28745 595.9514 103.64372 595.9514 Q 25.91093 595.9514 25.91093 570.04047 Q 25.91093 544.1295 51.82186 544.1295 Q 77.73279 518.2186 51.82186 518.2186 L 51.82186 492.30768 L 51.82186 492.30768 Q 51.82186 492.30768 51.82186 466.39676 Q 51.82186 440.4858 51.82186 466.39676 L 25.91093 492.30768 L 9.094947E-13 492.30768 L 9.094947E-13 492.30768 L 9.094947E-13 466.39676 L 9.094947E-13 414.5749 L 51.82186 414.5749 Q 77.73279 414.5749 77.73279 362.75302 Q 77.73279 310.93115 233.19838 259.1093 L 388.66397 207.28745 L 414.5749 181.37651 Q 466.39676 155.46558 621.8623 155.46558 Q 777.32794 155.46558 777.32794 103.64372 Q 777.32794 77.73279 932.7935 51.82186 Q 1088.259 51.82186 1140.0809 25.91093 L 1165.9918 0.0 L 1165.9918 0.0 z" svg:height="8.291498mm" draw:style-name="style-205" svg:viewBox="0.0 0.0 1787.8542 829.1498" svg:width="17.878542mm" svg:x="53.37652mm" svg:y="165.31174mm"/>
          <draw:path svg:d="M 414.5749 3.6379788E-12 L 414.5749 3.6379788E-12 L 492.30768 25.91093 Q 570.04047 51.82186 570.04047 77.73279 Q 570.04047 103.64372 621.8623 103.64372 Q 699.59515 103.64372 725.50604 77.73279 L 751.417 77.73279 L 751.417 259.1093 L 751.417 466.39676 L 466.39676 466.39676 L 181.37651 466.39676 L 181.37651 466.39676 Q 155.46558 440.4858 77.73279 414.5749 L -3.6379788E-12 362.75302 L -3.6379788E-12 336.8421 L -3.6379788E-12 310.93115 L 51.82186 310.93115 L 77.73279 310.93115 L 51.82186 285.02023 L 25.91093 259.1093 L 77.73279 259.1093 L 129.55466 259.1093 L 129.55466 233.19838 L 103.64372 233.19838 L 103.64372 233.19838 L 103.64372 207.28745 L 103.64372 207.28745 L 103.64372 207.28745 L 77.73279 207.28745 L 77.73279 207.28745 L 77.73279 181.37651 Q 77.73279 155.46558 103.64372 155.46558 Q 129.55466 155.46558 129.55466 129.55466 Q 129.55466 103.64372 259.1093 77.73279 Q 362.75302 51.82186 388.66397 25.91093 Q 414.5749 3.6379788E-12 414.5749 3.6379788E-12 z" svg:height="4.6639676mm" draw:style-name="style-206" svg:viewBox="0.0 0.0 751.417 466.39676" svg:width="7.5141697mm" svg:x="312.4858mm" svg:y="205.21457mm"/>
          <draw:path svg:d="M 1010.5263 51.82186 L 1010.5263 0.0 L 1036.4373 25.91093 Q 1062.3481 51.82186 1062.3481 51.82186 L 1062.3481 51.82186 L 1243.7246 51.82186 Q 1425.1012 51.82186 1580.5668 51.82186 Q 1761.9432 0.0 1787.8542 0.0 L 1813.7651 0.0 L 1813.7651 0.0 L 1813.7651 25.91093 L 1787.8542 25.91093 Q 1787.8542 51.82186 1865.587 51.82186 Q 1943.3198 51.82186 1943.3198 51.82186 L 1943.3198 51.82186 L 1969.2307 51.82186 Q 1995.1416 77.73279 1995.1416 103.64372 Q 1995.1416 129.55466 1995.1416 155.46558 L 1995.1416 155.46558 L 1917.4088 233.19838 Q 1839.676 310.93115 1761.9432 336.8421 Q 1684.2104 362.75302 1684.2104 388.66397 Q 1684.2104 414.5749 1658.2996 414.5749 L 1658.2996 414.5749 L 1554.6559 414.5749 Q 1451.0121 440.4858 1451.0121 466.39676 Q 1451.0121 492.30768 1165.9918 544.1295 Q 855.0607 595.9514 855.0607 621.8623 Q 829.1498 621.8623 803.23883 621.8623 Q 777.32794 621.8623 751.417 673.6842 Q 751.417 751.417 751.417 777.32794 Q 751.417 777.32794 725.50604 777.32794 L 725.50604 777.32794 L 699.59515 777.32794 L 647.77325 777.32794 L 621.8623 777.32794 L 595.9514 777.32794 L 570.04047 777.32794 Q 544.1295 777.32794 518.2186 751.417 L 492.30768 725.50604 L 492.30768 725.50604 Q 492.30768 699.59515 466.39676 673.6842 Q 440.4858 673.6842 336.8421 647.77325 L 207.28745 621.8623 L 207.28745 621.8623 L 207.28745 621.8623 L 181.37651 621.8623 L 181.37651 621.8623 L 181.37651 595.9514 L 181.37651 595.9514 L 181.37651 570.04047 Q 181.37651 570.04047 207.28745 518.2186 Q 207.28745 466.39676 233.19838 466.39676 Q 285.02023 466.39676 233.19838 414.5749 Q 207.28745 414.5749 155.46558 388.66397 L 77.73279 362.75302 L 77.73279 310.93115 L 77.73279 285.02023 L 51.82186 285.02023 L 51.82186 259.1093 L 25.91093 259.1093 L 0.0 259.1093 L 0.0 233.19838 L 25.91093 233.19838 L 25.91093 233.19838 L 25.91093 207.28745 L 25.91093 207.28745 L 25.91093 207.28745 L 51.82186 207.28745 L 51.82186 207.28745 L 51.82186 207.28745 L 77.73279 207.28745 L 77.73279 207.28745 L 77.73279 207.28745 L 77.73279 233.19838 L 77.73279 233.19838 L 103.64372 233.19838 L 103.64372 259.1093 L 207.28745 259.1093 Q 310.93115 259.1093 336.8421 285.02023 Q 362.75302 285.02023 362.75302 259.1093 Q 362.75302 233.19838 595.9514 207.28745 Q 855.0607 181.37651 880.9716 155.46558 Q 906.88257 103.64372 932.7935 103.64372 Q 984.61536 77.73279 1010.5263 51.82186 z" svg:height="7.773279mm" draw:style-name="style-207" svg:viewBox="0.0 0.0 1995.1416 777.32794" svg:width="19.951416mm" svg:x="8.550607mm" svg:y="180.85829mm"/>
          <draw:path svg:d="M 725.50604 0.0 L 803.23883 0.0 L 803.23883 0.0 L 829.1498 0.0 L 829.1498 0.0 L 829.1498 0.0 L 880.9716 25.91093 L 932.7935 51.82186 L 932.7935 51.82186 L 932.7935 51.82186 L 932.7935 103.64372 Q 932.7935 129.55466 1010.5263 129.55466 L 1088.259 129.55466 L 1088.259 129.55466 L 1088.259 155.46558 L 1088.259 155.46558 L 1088.259 155.46558 L 1114.17 155.46558 L 1114.17 155.46558 L 1140.0809 181.37651 L 1165.9918 181.37651 L 1165.9918 207.28745 L 1140.0809 259.1093 L 1140.0809 259.1093 L 1140.0809 259.1093 L 1140.0809 285.02023 L 1140.0809 285.02023 L 1140.0809 285.02023 Q 1114.17 259.1093 1010.5263 285.02023 L 906.88257 310.93115 L 880.9716 310.93115 Q 855.0607 310.93115 673.6842 362.75302 L 466.39676 414.5749 L 466.39676 414.5749 Q 466.39676 414.5749 388.66397 362.75302 Q 310.93115 336.8421 259.1093 310.93115 Q 207.28745 310.93115 207.28745 285.02023 L 207.28745 259.1093 L 207.28745 259.1093 L 207.28745 259.1093 L 155.46558 259.1093 L 129.55466 259.1093 L 77.73279 259.1093 L 25.91093 259.1093 L 25.91093 233.19838 L 25.91093 233.19838 L 25.91093 207.28745 L 0.0 207.28745 L 0.0 207.28745 L 0.0 207.28745 L 103.64372 181.37651 L 181.37651 181.37651 L 362.75302 155.46558 Q 518.2186 155.46558 595.9514 103.64372 Q 673.6842 77.73279 673.6842 51.82186 Q 647.77325 0.0 725.50604 0.0 z" svg:height="4.145749mm" draw:style-name="style-208" svg:viewBox="0.0 0.0 1165.9918 414.5749" svg:width="11.659919mm" svg:x="248.22672mm" svg:y="175.6761mm"/>
          <draw:path svg:d="M 777.32794 25.91093 L 803.23883 25.91093 L 803.23883 51.82186 L 777.32794 51.82186 L 777.32794 51.82186 L 777.32794 51.82186 L 803.23883 77.73279 Q 829.1498 103.64372 803.23883 129.55466 Q 777.32794 155.46558 829.1498 155.46558 Q 880.9716 155.46558 906.88257 181.37651 L 932.7935 207.28745 L 880.9716 207.28745 Q 855.0607 233.19838 880.9716 259.1093 Q 880.9716 310.93115 829.1498 310.93115 Q 803.23883 310.93115 803.23883 336.8421 Q 777.32794 362.75302 777.32794 388.66397 L 777.32794 414.5749 L 751.417 414.5749 L 751.417 414.5749 L 751.417 440.4858 L 751.417 440.4858 L 725.50604 440.4858 Q 725.50604 466.39676 621.8623 466.39676 L 492.30768 492.30768 L 492.30768 492.30768 Q 492.30768 466.39676 518.2186 466.39676 Q 544.1295 466.39676 544.1295 440.4858 Q 544.1295 414.5749 310.93115 362.75302 L 77.73279 336.8421 L 77.73279 336.8421 L 51.82186 336.8421 L 51.82186 310.93115 L 51.82186 285.02023 L 51.82186 259.1093 L 51.82186 259.1093 L 25.91093 259.1093 L 25.91093 259.1093 L 51.82186 233.19838 L 77.73279 207.28745 L 51.82186 207.28745 L 0.0 207.28745 L 25.91093 181.37651 L 51.82186 155.46558 L 103.64372 155.46558 Q 181.37651 155.46558 155.46558 129.55466 Q 129.55466 129.55466 129.55466 103.64372 L 129.55466 51.82186 L 155.46558 51.82186 Q 155.46558 25.91093 440.4858 -1.8189894E-12 Q 699.59515 -1.8189894E-12 725.50604 -1.8189894E-12 Q 725.50604 -1.8189894E-12 777.32794 25.91093 z" svg:height="4.9230766mm" draw:style-name="style-209" svg:viewBox="0.0 0.0 932.7935 492.30768" svg:width="9.327935mm" svg:x="160.64777mm" svg:y="158.57489mm"/>
          <draw:path svg:d="M 207.28745 51.82186 L 259.1093 0.0 L 310.93115 0.0 L 336.8421 0.0 L 336.8421 0.0 L 336.8421 0.0 L 388.66397 25.91093 Q 440.4858 25.91093 440.4858 77.73279 Q 414.5749 129.55466 414.5749 155.46558 L 414.5749 181.37651 L 388.66397 181.37651 L 388.66397 207.28745 L 362.75302 207.28745 L 336.8421 207.28745 L 362.75302 233.19838 L 388.66397 259.1093 L 518.2186 259.1093 Q 621.8623 310.93115 621.8623 310.93115 L 621.8623 310.93115 L 570.04047 310.93115 Q 544.1295 310.93115 544.1295 336.8421 Q 570.04047 336.8421 440.4858 362.75302 Q 336.8421 388.66397 336.8421 414.5749 Q 336.8421 440.4858 259.1093 440.4858 L 155.46558 414.5749 L 155.46558 414.5749 L 155.46558 414.5749 L 155.46558 414.5749 Q 155.46558 388.66397 181.37651 388.66397 L 181.37651 362.75302 L 181.37651 362.75302 L 207.28745 362.75302 L 207.28745 362.75302 L 207.28745 362.75302 L 155.46558 336.8421 L 129.55466 310.93115 L 129.55466 310.93115 L 103.64372 310.93115 L 103.64372 310.93115 L 103.64372 310.93115 L 51.82186 285.02023 L 0.0 259.1093 L 77.73279 259.1093 Q 155.46558 259.1093 207.28745 233.19838 L 259.1093 233.19838 L 259.1093 207.28745 Q 259.1093 181.37651 233.19838 155.46558 Q 233.19838 103.64372 207.28745 103.64372 Q 155.46558 103.64372 207.28745 51.82186 z" svg:height="4.404858mm" draw:style-name="style-210" svg:viewBox="0.0 0.0 621.8623 440.4858" svg:width="6.218623mm" svg:x="234.75304mm" svg:y="126.44534mm"/>
          <draw:path svg:d="M 595.9514 25.91093 L 595.9514 25.91093 L 673.6842 51.82186 Q 751.417 103.64372 777.32794 129.55466 L 777.32794 155.46558 L 906.88257 129.55466 Q 1010.5263 103.64372 1062.3481 103.64372 L 1088.259 103.64372 L 1088.259 310.93115 L 1088.259 544.1295 L 1062.3481 544.1295 Q 1062.3481 518.2186 1010.5263 518.2186 Q 958.7044 518.2186 725.50604 492.30768 Q 492.30768 466.39676 544.1295 466.39676 Q 570.04047 518.2186 440.4858 518.2186 L 285.02023 544.1295 L 285.02023 544.1295 Q 285.02023 544.1295 259.1093 492.30768 Q 233.19838 440.4858 207.28745 414.5749 L 181.37651 414.5749 L 181.37651 388.66397 L 181.37651 388.66397 L 155.46558 388.66397 L 155.46558 362.75302 L 77.73279 362.75302 L 25.91093 362.75302 L 25.91093 336.8421 L 25.91093 336.8421 L -3.6379788E-12 336.8421 L -3.6379788E-12 310.93115 L -3.6379788E-12 310.93115 L -3.6379788E-12 310.93115 L 103.64372 310.93115 Q 207.28745 310.93115 259.1093 285.02023 L 310.93115 259.1093 L 336.8421 259.1093 L 388.66397 259.1093 L 388.66397 233.19838 L 388.66397 233.19838 L 414.5749 233.19838 L 414.5749 207.28745 L 336.8421 207.28745 L 233.19838 207.28745 L 233.19838 181.37651 L 233.19838 181.37651 L 259.1093 181.37651 L 259.1093 155.46558 L 233.19838 155.46558 L 181.37651 155.46558 L 181.37651 155.46558 L 181.37651 155.46558 L 181.37651 129.55466 L 181.37651 129.55466 L 207.28745 129.55466 L 207.28745 103.64372 L 285.02023 103.64372 L 336.8421 103.64372 L 362.75302 77.73279 Q 388.66397 51.82186 414.5749 51.82186 Q 440.4858 51.82186 440.4858 0.0 Q 440.4858 -25.91093 492.30768 0.0 Q 570.04047 0.0 595.9514 25.91093 z" svg:height="5.4412956mm" draw:style-name="style-211" svg:viewBox="0.0 0.0 1088.259 544.1295" svg:width="10.882591mm" svg:x="309.1174mm" svg:y="186.04048mm"/>
          <draw:path svg:d="M 103.64372 25.91093 L 155.46558 0.0 L 155.46558 0.0 L 155.46558 25.91093 L 310.93115 25.91093 L 466.39676 25.91093 L 466.39676 25.91093 Q 466.39676 25.91093 492.30768 25.91093 L 492.30768 0.0 L 492.30768 0.0 Q 518.2186 0.0 518.2186 25.91093 L 518.2186 51.82186 L 492.30768 51.82186 L 492.30768 77.73279 L 492.30768 77.73279 L 518.2186 77.73279 L 518.2186 77.73279 L 518.2186 77.73279 L 518.2186 103.64372 L 518.2186 103.64372 L 544.1295 103.64372 L 544.1295 129.55466 L 595.9514 155.46558 Q 621.8623 207.28745 621.8623 233.19838 Q 595.9514 285.02023 647.77325 285.02023 L 699.59515 285.02023 L 673.6842 310.93115 L 647.77325 336.8421 L 647.77325 336.8421 L 647.77325 336.8421 L 595.9514 336.8421 Q 544.1295 336.8421 570.04047 362.75302 Q 595.9514 388.66397 440.4858 414.5749 L 285.02023 440.4858 L 285.02023 440.4858 L 259.1093 414.5749 L 259.1093 440.4858 L 259.1093 466.39676 L 207.28745 466.39676 L 129.55466 440.4858 L 77.73279 440.4858 L 25.91093 440.4858 L 25.91093 414.5749 L 25.91093 388.66397 L 51.82186 388.66397 Q 103.64372 388.66397 103.64372 362.75302 Q 103.64372 362.75302 51.82186 336.8421 Q -3.6379788E-12 336.8421 -3.6379788E-12 310.93115 Q -3.6379788E-12 285.02023 25.91093 285.02023 L 51.82186 259.1093 L 51.82186 259.1093 Q 51.82186 259.1093 51.82186 129.55466 Q 51.82186 25.91093 103.64372 25.91093 z" svg:height="4.6639676mm" draw:style-name="style-212" svg:viewBox="0.0 0.0 699.59515 466.39676" svg:width="6.995951mm" svg:x="283.9838mm" svg:y="181.1174mm"/>
          <draw:path svg:d="M 155.46558 0.0 L 285.02023 0.0 L 310.93115 25.91093 L 362.75302 25.91093 L 362.75302 25.91093 Q 362.75302 51.82186 362.75302 51.82186 L 388.66397 51.82186 L 388.66397 51.82186 Q 388.66397 51.82186 310.93115 77.73279 L 259.1093 103.64372 L 155.46558 103.64372 Q 51.82186 103.64372 51.82186 77.73279 L 25.91093 51.82186 L 0.0 25.91093 Q 0.0 0.0 155.46558 0.0 z" svg:height="1.0364373mm" draw:style-name="style-213" svg:viewBox="0.0 0.0 388.66397 103.64372" svg:width="3.8866396mm" svg:x="74.62348mm" svg:y="201.06882mm"/>
          <draw:path svg:d="M 725.50604 25.91093 L 751.417 25.91093 L 751.417 25.91093 L 751.417 51.82186 L 751.417 51.82186 L 777.32794 51.82186 L 777.32794 51.82186 L 777.32794 77.73279 L 777.32794 77.73279 Q 751.417 103.64372 725.50604 103.64372 Q 699.59515 103.64372 699.59515 155.46558 Q 699.59515 233.19838 673.6842 233.19838 Q 647.77325 233.19838 647.77325 259.1093 Q 673.6842 310.93115 492.30768 362.75302 L 310.93115 440.4858 L 310.93115 440.4858 Q 310.93115 414.5749 233.19838 414.5749 L 155.46558 388.66397 L 155.46558 388.66397 L 129.55466 362.75302 L 129.55466 362.75302 L 155.46558 362.75302 L 155.46558 336.8421 Q 155.46558 310.93115 77.73279 285.02023 L 25.91093 259.1093 L 25.91093 233.19838 L 0.0 233.19838 L 0.0 233.19838 L 0.0 207.28745 L 0.0 207.28745 L 0.0 207.28745 L 25.91093 207.28745 L 25.91093 207.28745 L 51.82186 181.37651 L 77.73279 155.46558 L 77.73279 155.46558 L 51.82186 155.46558 L 51.82186 155.46558 L 51.82186 155.46558 L 129.55466 129.55466 Q 207.28745 103.64372 233.19838 103.64372 L 233.19838 77.73279 L 336.8421 51.82186 Q 440.4858 51.82186 440.4858 25.91093 Q 440.4858 0.0 570.04047 0.0 Q 725.50604 0.0 725.50604 25.91093 z" svg:height="4.404858mm" draw:style-name="style-214" svg:viewBox="0.0 0.0 777.32794 440.4858" svg:width="7.773279mm" svg:x="289.166mm" svg:y="171.53036mm"/>
          <draw:path svg:d="M 51.82186 0.0 L 51.82186 0.0 L 155.46558 0.0 Q 259.1093 0.0 388.66397 0.0 L 544.1295 0.0 L 544.1295 0.0 L 544.1295 0.0 L 621.8623 25.91093 Q 699.59515 51.82186 699.59515 77.73279 Q 699.59515 103.64372 751.417 103.64372 Q 777.32794 103.64372 751.417 155.46558 Q 699.59515 155.46558 751.417 207.28745 Q 803.23883 233.19838 777.32794 233.19838 Q 777.32794 259.1093 751.417 259.1093 L 725.50604 259.1093 L 725.50604 259.1093 Q 725.50604 259.1093 621.8623 233.19838 L 518.2186 233.19838 L 440.4858 233.19838 Q 362.75302 233.19838 362.75302 207.28745 Q 388.66397 181.37651 207.28745 155.46558 L 25.91093 103.64372 L 25.91093 103.64372 Q 25.91093 103.64372 0.0 103.64372 Q -25.91093 77.73279 25.91093 51.82186 Q 51.82186 51.82186 25.91093 25.91093 L 25.91093 0.0 L 25.91093 0.0 Q 25.91093 0.0 51.82186 0.0 z" svg:height="2.591093mm" draw:style-name="style-215" svg:viewBox="0.0 0.0 777.32794 259.1093" svg:width="7.773279mm" svg:x="276.46964mm" svg:y="147.6923mm"/>
          <draw:path svg:d="M 103.64372 0.0 L 103.64372 0.0 L 466.39676 25.91093 Q 855.0607 51.82186 958.7044 25.91093 Q 1088.259 25.91093 1062.3481 51.82186 Q 1062.3481 103.64372 1088.259 103.64372 Q 1140.0809 103.64372 1140.0809 129.55466 L 1140.0809 129.55466 L 1140.0809 129.55466 L 1114.17 129.55466 L 1088.259 129.55466 Q 1062.3481 155.46558 958.7044 155.46558 Q 880.9716 181.37651 621.8623 207.28745 L 362.75302 233.19838 L 362.75302 233.19838 L 336.8421 233.19838 L 310.93115 233.19838 Q 259.1093 259.1093 259.1093 259.1093 L 259.1093 259.1093 L 259.1093 259.1093 Q 259.1093 259.1093 233.19838 259.1093 Q 207.28745 259.1093 207.28745 259.1093 Q 207.28745 233.19838 155.46558 207.28745 L 129.55466 207.28745 L 129.55466 181.37651 L 103.64372 155.46558 L 103.64372 155.46558 L 103.64372 155.46558 L 103.64372 129.55466 L 103.64372 129.55466 L 77.73279 129.55466 L 77.73279 103.64372 L 51.82186 103.64372 L 0.0 103.64372 L 0.0 77.73279 Q 0.0 77.73279 51.82186 51.82186 L 103.64372 25.91093 L 103.64372 0.0 z" svg:height="2.591093mm" draw:style-name="style-216" svg:viewBox="0.0 0.0 1140.0809 259.1093" svg:width="11.400809mm" svg:x="65.81377mm" svg:y="187.07692mm"/>
          <draw:path svg:d="M 466.39676 0.0 L 492.30768 0.0 L 492.30768 0.0 L 492.30768 25.91093 L 492.30768 51.82186 Q 466.39676 51.82186 492.30768 77.73279 L 544.1295 103.64372 L 544.1295 103.64372 L 544.1295 103.64372 L 544.1295 129.55466 L 544.1295 155.46558 L 544.1295 155.46558 L 544.1295 155.46558 L 595.9514 207.28745 Q 673.6842 207.28745 855.0607 207.28745 Q 1010.5263 207.28745 1010.5263 259.1093 Q 1010.5263 310.93115 1036.4373 310.93115 Q 1062.3481 336.8421 1062.3481 362.75302 Q 1062.3481 362.75302 1062.3481 362.75302 L 1062.3481 388.66397 L 1010.5263 388.66397 Q 984.61536 414.5749 958.7044 414.5749 Q 932.7935 414.5749 932.7935 440.4858 Q 932.7935 466.39676 855.0607 492.30768 L 751.417 518.2186 L 725.50604 544.1295 L 699.59515 570.04047 L 699.59515 570.04047 L 699.59515 570.04047 L 673.6842 570.04047 L 673.6842 570.04047 L 647.77325 595.9514 L 621.8623 595.9514 L 621.8623 595.9514 Q 621.8623 570.04047 466.39676 570.04047 Q 310.93115 570.04047 336.8421 544.1295 Q 388.66397 518.2186 233.19838 544.1295 L 103.64372 544.1295 L 103.64372 518.2186 L 77.73279 518.2186 L 77.73279 466.39676 L 77.73279 440.4858 L 51.82186 440.4858 L 25.91093 414.5749 L 25.91093 414.5749 L 25.91093 414.5749 L -1.8189894E-12 414.5749 L -1.8189894E-12 414.5749 L -1.8189894E-12 388.66397 L 25.91093 388.66397 L 25.91093 388.66397 L 25.91093 362.75302 L 51.82186 362.75302 L 77.73279 362.75302 L 77.73279 336.8421 L 77.73279 310.93115 L 77.73279 310.93115 Q 77.73279 285.02023 103.64372 285.02023 L 103.64372 285.02023 L 129.55466 285.02023 L 155.46558 285.02023 L 181.37651 285.02023 L 181.37651 259.1093 L 181.37651 259.1093 L 181.37651 259.1093 L 181.37651 259.1093 L 207.28745 259.1093 L 207.28745 233.19838 L 233.19838 233.19838 L 233.19838 233.19838 L 233.19838 207.28745 L 207.28745 181.37651 Q 181.37651 155.46558 155.46558 129.55466 Q 155.46558 103.64372 259.1093 77.73279 Q 336.8421 51.82186 388.66397 25.91093 Q 440.4858 0.0 466.39676 0.0 z" svg:height="5.959514mm" draw:style-name="style-217" svg:viewBox="0.0 0.0 1062.3481 595.9514" svg:width="10.623482mm" svg:x="152.09717mm" svg:y="163.75708mm"/>
          <draw:path svg:d="M 906.88257 0.0 L 932.7935 0.0 L 932.7935 0.0 L 932.7935 0.0 L 958.7044 25.91093 L 958.7044 51.82186 L 932.7935 51.82186 L 906.88257 51.82186 L 906.88257 77.73279 L 906.88257 103.64372 L 932.7935 103.64372 L 984.61536 77.73279 L 1036.4373 77.73279 Q 1062.3481 77.73279 1062.3481 103.64372 Q 1062.3481 129.55466 1165.9918 155.46558 Q 1269.6356 181.37651 1243.7246 233.19838 Q 1217.8137 285.02023 1243.7246 285.02023 L 1269.6356 285.02023 L 1295.5465 259.1093 L 1321.4574 259.1093 L 1295.5465 310.93115 Q 1295.5465 388.66397 1243.7246 388.66397 Q 1165.9918 414.5749 1165.9918 440.4858 Q 1165.9918 466.39676 1191.9028 466.39676 Q 1217.8137 466.39676 1191.9028 544.1295 Q 1191.9028 595.9514 1243.7246 595.9514 Q 1269.6356 595.9514 1295.5465 621.8623 L 1321.4574 647.77325 L 1321.4574 647.77325 L 1295.5465 647.77325 L 1295.5465 647.77325 L 1295.5465 647.77325 L 1321.4574 673.6842 L 1347.3684 699.59515 L 1347.3684 699.59515 L 1347.3684 699.59515 L 1347.3684 699.59515 L 1347.3684 699.59515 L 1295.5465 725.50604 L 1243.7246 751.417 L 1088.259 751.417 Q 906.88257 751.417 880.9716 777.32794 Q 880.9716 803.23883 829.1498 829.1498 L 777.32794 829.1498 L 777.32794 855.0607 L 777.32794 880.9716 L 751.417 880.9716 L 725.50604 906.88257 L 673.6842 906.88257 L 647.77325 906.88257 L 647.77325 932.7935 L 647.77325 932.7935 L 621.8623 932.7935 Q 595.9514 906.88257 362.75302 906.88257 L 103.64372 880.9716 L 103.64372 855.0607 L 103.64372 855.0607 L 77.73279 855.0607 L 77.73279 855.0607 L 77.73279 829.1498 L 103.64372 829.1498 L 103.64372 803.23883 Q 103.64372 777.32794 51.82186 751.417 L 0.0 751.417 L 0.0 725.50604 L 0.0 725.50604 L 25.91093 699.59515 Q 51.82186 673.6842 51.82186 647.77325 Q 51.82186 621.8623 51.82186 595.9514 L 25.91093 595.9514 L 25.91093 595.9514 Q 25.91093 595.9514 0.0 570.04047 Q -51.82186 544.1295 51.82186 518.2186 Q 129.55466 492.30768 155.46558 440.4858 L 155.46558 414.5749 L 155.46558 388.66397 Q 155.46558 362.75302 129.55466 336.8421 L 103.64372 336.8421 L 77.73279 336.8421 L 77.73279 336.8421 L 103.64372 310.93115 L 129.55466 285.02023 L 155.46558 285.02023 Q 207.28745 285.02023 388.66397 259.1093 L 570.04047 233.19838 L 544.1295 233.19838 Q 518.2186 233.19838 492.30768 207.28745 Q 466.39676 207.28745 466.39676 181.37651 Q 466.39676 129.55466 544.1295 129.55466 Q 621.8623 103.64372 621.8623 77.73279 Q 621.8623 51.82186 725.50604 51.82186 Q 829.1498 25.91093 829.1498 25.91093 Q 803.23883 25.91093 829.1498 0.0 Q 880.9716 0.0 906.88257 0.0 z" svg:height="9.327935mm" draw:style-name="style-218" svg:viewBox="0.0 0.0 1347.3684 932.7935" svg:width="13.473684mm" svg:x="14.510121mm" svg:y="140.17813mm"/>
          <draw:path svg:d="M 699.59515 25.91093 L 725.50604 0.0 L 906.88257 25.91093 Q 1088.259 25.91093 1088.259 25.91093 L 1088.259 25.91093 L 1088.259 25.91093 L 1088.259 51.82186 L 1088.259 51.82186 L 1114.17 51.82186 L 1114.17 77.73279 Q 1114.17 103.64372 1140.0809 129.55466 Q 1140.0809 155.46558 1088.259 155.46558 Q 1036.4373 207.28745 1062.3481 207.28745 Q 1088.259 233.19838 1088.259 259.1093 Q 1088.259 285.02023 1114.17 285.02023 Q 1140.0809 310.93115 1140.0809 310.93115 L 1140.0809 310.93115 L 1062.3481 310.93115 Q 984.61536 310.93115 932.7935 336.8421 L 855.0607 336.8421 L 803.23883 336.8421 Q 751.417 362.75302 414.5749 362.75302 L 103.64372 414.5749 L 77.73279 414.5749 L 51.82186 414.5749 L 51.82186 414.5749 Q 51.82186 388.66397 25.91093 362.75302 Q 0.0 362.75302 25.91093 336.8421 L 51.82186 310.93115 L 0.0 285.02023 Q -25.91093 259.1093 103.64372 233.19838 Q 207.28745 207.28745 259.1093 207.28745 L 285.02023 207.28745 L 285.02023 181.37651 L 310.93115 181.37651 L 310.93115 181.37651 L 310.93115 155.46558 L 310.93115 155.46558 L 310.93115 155.46558 L 336.8421 155.46558 L 336.8421 155.46558 L 336.8421 129.55466 L 362.75302 129.55466 L 362.75302 129.55466 L 362.75302 103.64372 L 285.02023 103.64372 L 207.28745 103.64372 L 207.28745 103.64372 L 207.28745 103.64372 L 259.1093 77.73279 L 310.93115 51.82186 L 310.93115 51.82186 L 310.93115 51.82186 L 336.8421 51.82186 L 336.8421 51.82186 L 414.5749 25.91093 L 466.39676 25.91093 L 492.30768 25.91093 L 518.2186 25.91093 L 518.2186 25.91093 L 518.2186 51.82186 L 595.9514 51.82186 L 673.6842 51.82186 L 699.59515 25.91093 z" svg:height="4.145749mm" draw:style-name="style-219" svg:viewBox="0.0 0.0 1140.0809 414.5749" svg:width="11.400809mm" svg:x="154.42914mm" svg:y="190.70445mm"/>
          <draw:path svg:d="M 803.23883 77.73279 L 829.1498 77.73279 L 829.1498 259.1093 L 829.1498 440.4858 L 751.417 440.4858 Q 699.59515 466.39676 544.1295 466.39676 Q 414.5749 492.30768 414.5749 518.2186 L 414.5749 544.1295 L 388.66397 544.1295 Q 388.66397 570.04047 388.66397 570.04047 L 388.66397 570.04047 L 336.8421 570.04047 Q 259.1093 570.04047 259.1093 544.1295 Q 259.1093 518.2186 233.19838 518.2186 L 207.28745 518.2186 L 285.02023 492.30768 Q 388.66397 466.39676 388.66397 466.39676 Q 388.66397 466.39676 388.66397 466.39676 L 388.66397 440.4858 L 388.66397 440.4858 L 388.66397 414.5749 L 336.8421 414.5749 L 285.02023 414.5749 L 233.19838 388.66397 Q 207.28745 362.75302 181.37651 362.75302 Q 181.37651 336.8421 77.73279 310.93115 L 0.0 310.93115 L 25.91093 285.02023 L 51.82186 259.1093 L 25.91093 259.1093 L 0.0 259.1093 L 0.0 233.19838 L 0.0 233.19838 L 0.0 207.28745 L 0.0 181.37651 L 25.91093 181.37651 Q 51.82186 181.37651 51.82186 155.46558 L 25.91093 103.64372 L 25.91093 103.64372 L 25.91093 103.64372 L 25.91093 77.73279 L 25.91093 77.73279 L 181.37651 51.82186 Q 310.93115 51.82186 285.02023 0.0 Q 233.19838 0.0 466.39676 25.91093 Q 699.59515 51.82186 751.417 51.82186 Q 803.23883 51.82186 803.23883 77.73279 z" svg:height="5.7004046mm" draw:style-name="style-220" svg:viewBox="0.0 0.0 829.1498 570.04047" svg:width="8.291498mm" svg:x="311.7085mm" svg:y="190.70445mm"/>
          <draw:path svg:d="M 414.5749 0.0 L 440.4858 0.0 L 440.4858 155.46558 L 440.4858 336.8421 L 414.5749 336.8421 Q 388.66397 362.75302 310.93115 362.75302 Q 259.1093 362.75302 259.1093 336.8421 Q 259.1093 310.93115 181.37651 310.93115 L 103.64372 285.02023 L 103.64372 259.1093 L 103.64372 259.1093 L 155.46558 259.1093 Q 181.37651 259.1093 155.46558 207.28745 Q 155.46558 155.46558 103.64372 155.46558 L 25.91093 155.46558 L 25.91093 129.55466 L -3.6379788E-12 129.55466 L -3.6379788E-12 129.55466 L -3.6379788E-12 103.64372 L 51.82186 103.64372 L 77.73279 103.64372 L 77.73279 77.73279 L 77.73279 77.73279 L 181.37651 51.82186 Q 310.93115 51.82186 362.75302 25.91093 Q 414.5749 0.0 414.5749 0.0 z" svg:height="3.6275303mm" draw:style-name="style-221" svg:viewBox="0.0 0.0 440.4858 362.75302" svg:width="4.404858mm" svg:x="315.59512mm" svg:y="202.62347mm"/>
          <draw:path svg:d="M 570.04047 25.91093 L 570.04047 0.0 L 595.9514 0.0 Q 647.77325 0.0 751.417 25.91093 L 880.9716 25.91093 L 880.9716 51.82186 L 880.9716 77.73279 L 855.0607 77.73279 L 803.23883 103.64372 L 803.23883 103.64372 L 803.23883 103.64372 L 829.1498 103.64372 L 829.1498 103.64372 L 880.9716 129.55466 L 932.7935 155.46558 L 932.7935 155.46558 Q 958.7044 155.46558 958.7044 181.37651 L 958.7044 207.28745 L 958.7044 207.28745 L 932.7935 207.28745 L 906.88257 207.28745 Q 906.88257 207.28745 906.88257 181.37651 L 906.88257 181.37651 L 880.9716 181.37651 L 880.9716 207.28745 L 880.9716 207.28745 L 880.9716 207.28745 L 880.9716 207.28745 Q 880.9716 207.28745 829.1498 233.19838 Q 777.32794 233.19838 777.32794 259.1093 Q 777.32794 310.93115 725.50604 310.93115 Q 673.6842 310.93115 647.77325 362.75302 L 621.8623 388.66397 L 595.9514 388.66397 Q 570.04047 362.75302 492.30768 362.75302 Q 388.66397 362.75302 285.02023 414.5749 L 181.37651 466.39676 L 181.37651 466.39676 L 181.37651 466.39676 L 103.64372 466.39676 L 25.91093 466.39676 L 25.91093 440.4858 L 25.91093 414.5749 L 25.91093 414.5749 L 25.91093 388.66397 L 25.91093 362.75302 L 25.91093 336.8421 L 25.91093 310.93115 L 25.91093 310.93115 L 0.0 310.93115 L 0.0 310.93115 L 0.0 285.02023 L 25.91093 285.02023 L 25.91093 285.02023 L 25.91093 259.1093 L 51.82186 259.1093 L 77.73279 259.1093 L 129.55466 207.28745 Q 181.37651 181.37651 181.37651 155.46558 Q 181.37651 155.46558 233.19838 129.55466 Q 310.93115 129.55466 310.93115 103.64372 Q 310.93115 77.73279 362.75302 51.82186 Q 414.5749 51.82186 466.39676 25.91093 L 518.2186 25.91093 L 518.2186 25.91093 L 544.1295 25.91093 L 544.1295 25.91093 L 544.1295 51.82186 L 544.1295 51.82186 L 544.1295 51.82186 L 570.04047 25.91093 z" svg:height="4.6639676mm" draw:style-name="style-222" svg:viewBox="0.0 0.0 958.7044 466.39676" svg:width="9.587045mm" svg:x="275.4332mm" svg:y="135.77327mm"/>
          <draw:path svg:d="M 233.19838 -1.8189894E-12 L 233.19838 -1.8189894E-12 L 259.1093 103.64372 Q 285.02023 181.37651 466.39676 181.37651 L 621.8623 155.46558 L 647.77325 155.46558 L 673.6842 155.46558 L 673.6842 181.37651 L 673.6842 181.37651 L 647.77325 181.37651 L 647.77325 207.28745 L 647.77325 207.28745 L 621.8623 207.28745 L 621.8623 207.28745 L 621.8623 207.28745 L 570.04047 233.19838 Q 492.30768 259.1093 466.39676 259.1093 L 440.4858 310.93115 L 388.66397 310.93115 L 336.8421 310.93115 L 336.8421 285.02023 L 310.93115 285.02023 L 310.93115 285.02023 L 310.93115 310.93115 L 310.93115 310.93115 L 310.93115 310.93115 L 285.02023 310.93115 L 285.02023 310.93115 L 207.28745 310.93115 Q 129.55466 310.93115 103.64372 310.93115 Q 103.64372 310.93115 51.82186 259.1093 L -1.8189894E-12 233.19838 L 51.82186 207.28745 Q 129.55466 207.28745 155.46558 181.37651 L 181.37651 155.46558 L 155.46558 155.46558 L 103.64372 155.46558 L 103.64372 129.55466 Q 103.64372 103.64372 129.55466 103.64372 Q 155.46558 103.64372 155.46558 77.73279 L 155.46558 51.82186 L 181.37651 51.82186 L 207.28745 51.82186 L 207.28745 25.91093 L 207.28745 25.91093 L 233.19838 -1.8189894E-12 z" svg:height="3.1093116mm" draw:style-name="style-223" svg:viewBox="0.0 0.0 673.6842 310.93115" svg:width="6.736842mm" svg:x="157.02023mm" svg:y="143.02834mm"/>
          <draw:path svg:d="M 1140.0809 51.82186 L 1140.0809 51.82186 L 1088.259 51.82186 Q 1062.3481 51.82186 1062.3481 103.64372 L 1036.4373 129.55466 L 1036.4373 129.55466 L 1036.4373 155.46558 L 1010.5263 155.46558 L 984.61536 155.46558 L 984.61536 155.46558 Q 984.61536 155.46558 958.7044 129.55466 Q 958.7044 103.64372 932.7935 103.64372 Q 906.88257 103.64372 906.88257 155.46558 Q 932.7935 181.37651 751.417 207.28745 Q 595.9514 207.28745 570.04047 233.19838 L 544.1295 259.1093 L 544.1295 259.1093 Q 518.2186 259.1093 518.2186 285.02023 Q 518.2186 310.93115 440.4858 336.8421 L 336.8421 362.75302 L 310.93115 362.75302 L 259.1093 362.75302 L 233.19838 362.75302 L 207.28745 362.75302 L 155.46558 336.8421 L 129.55466 336.8421 L 129.55466 310.93115 L 129.55466 285.02023 L 103.64372 285.02023 L 77.73279 285.02023 L 77.73279 259.1093 Q 103.64372 233.19838 103.64372 207.28745 L 103.64372 155.46558 L 155.46558 155.46558 L 207.28745 155.46558 L 181.37651 129.55466 L 155.46558 103.64372 L 77.73279 103.64372 L 0.0 103.64372 L 25.91093 77.73279 L 51.82186 77.73279 L 77.73279 77.73279 L 103.64372 77.73279 L 103.64372 51.82186 L 103.64372 25.91093 L 259.1093 51.82186 Q 388.66397 51.82186 362.75302 51.82186 Q 336.8421 0.0 362.75302 0.0 Q 388.66397 0.0 414.5749 25.91093 L 466.39676 25.91093 L 466.39676 51.82186 Q 466.39676 51.82186 492.30768 51.82186 L 492.30768 25.91093 L 621.8623 25.91093 Q 725.50604 0.0 880.9716 0.0 Q 1010.5263 0.0 1088.259 25.91093 Q 1140.0809 51.82186 1140.0809 51.82186 z" svg:height="3.6275303mm" draw:style-name="style-224" svg:viewBox="0.0 0.0 1140.0809 362.75302" svg:width="11.400809mm" svg:x="234.75304mm" svg:y="122.81781mm"/>
          <draw:path svg:d="M 414.5749 0.0 L 414.5749 0.0 L 492.30768 0.0 Q 570.04047 25.91093 621.8623 25.91093 L 699.59515 25.91093 L 699.59515 51.82186 L 699.59515 77.73279 L 673.6842 77.73279 L 621.8623 77.73279 L 621.8623 103.64372 Q 621.8623 129.55466 647.77325 129.55466 L 647.77325 155.46558 L 621.8623 155.46558 Q 621.8623 181.37651 621.8623 181.37651 L 621.8623 181.37651 L 570.04047 181.37651 Q 544.1295 181.37651 466.39676 181.37651 L 414.5749 181.37651 L 336.8421 181.37651 Q 259.1093 181.37651 233.19838 207.28745 L 207.28745 207.28745 L 155.46558 207.28745 Q 129.55466 233.19838 129.55466 233.19838 L 129.55466 233.19838 L 103.64372 233.19838 L 103.64372 233.19838 L 103.64372 233.19838 Q 103.64372 233.19838 51.82186 181.37651 Q 0.0 181.37651 0.0 129.55466 L 0.0 77.73279 L 0.0 77.73279 L 0.0 77.73279 L 25.91093 77.73279 L 25.91093 77.73279 L 103.64372 103.64372 L 155.46558 103.64372 L 155.46558 77.73279 Q 155.46558 25.91093 207.28745 25.91093 Q 233.19838 25.91093 310.93115 25.91093 Q 388.66397 25.91093 414.5749 0.0 z" svg:height="2.3319838mm" draw:style-name="style-225" svg:viewBox="0.0 0.0 699.59515 233.19838" svg:width="6.995951mm" svg:x="270.5101mm" svg:y="185.78137mm"/>
          <draw:path svg:d="M 103.64372 0.0 L 181.37651 0.0 L 336.8421 0.0 Q 492.30768 0.0 518.2186 51.82186 Q 518.2186 77.73279 570.04047 103.64372 L 595.9514 103.64372 L 595.9514 103.64372 Q 595.9514 129.55466 621.8623 129.55466 L 621.8623 129.55466 L 621.8623 129.55466 Q 621.8623 129.55466 621.8623 155.46558 L 647.77325 155.46558 L 647.77325 181.37651 Q 621.8623 181.37651 621.8623 207.28745 L 621.8623 233.19838 L 595.9514 233.19838 L 595.9514 233.19838 L 414.5749 259.1093 L 207.28745 259.1093 L 207.28745 233.19838 Q 207.28745 181.37651 103.64372 129.55466 L 0.0 103.64372 L 25.91093 77.73279 Q 51.82186 51.82186 25.91093 25.91093 Q 0.0 25.91093 103.64372 0.0 z" svg:height="2.591093mm" draw:style-name="style-226" svg:viewBox="0.0 0.0 647.77325 259.1093" svg:width="6.4777327mm" svg:x="201.58704mm" svg:y="192.0mm"/>
          <draw:path svg:d="M 207.28745 3.6379788E-12 L 207.28745 3.6379788E-12 L 388.66397 3.6379788E-12 Q 570.04047 3.6379788E-12 570.04047 3.6379788E-12 L 570.04047 3.6379788E-12 L 570.04047 25.91093 Q 570.04047 51.82186 751.417 51.82186 Q 932.7935 77.73279 932.7935 77.73279 Q 932.7935 77.73279 958.7044 129.55466 L 958.7044 181.37651 L 958.7044 181.37651 Q 932.7935 181.37651 906.88257 207.28745 Q 855.0607 233.19838 880.9716 259.1093 Q 906.88257 259.1093 906.88257 285.02023 Q 880.9716 310.93115 803.23883 310.93115 Q 699.59515 310.93115 699.59515 336.8421 Q 699.59515 388.66397 673.6842 388.66397 Q 647.77325 388.66397 647.77325 362.75302 Q 621.8623 336.8421 595.9514 336.8421 L 544.1295 310.93115 L 544.1295 336.8421 L 518.2186 362.75302 L 518.2186 362.75302 L 518.2186 388.66397 L 518.2186 388.66397 L 492.30768 388.66397 L 466.39676 388.66397 Q 440.4858 388.66397 310.93115 336.8421 L 155.46558 285.02023 L 129.55466 259.1093 L 103.64372 259.1093 L 103.64372 233.19838 L 103.64372 207.28745 L 77.73279 207.28745 L 77.73279 181.37651 L 51.82186 181.37651 L 0.0 181.37651 L 0.0 155.46558 L 0.0 155.46558 L 25.91093 155.46558 L 25.91093 129.55466 L 25.91093 129.55466 L 0.0 129.55466 L 0.0 129.55466 L 0.0 129.55466 L 0.0 129.55466 L 0.0 129.55466 L 25.91093 103.64372 L 51.82186 77.73279 L 103.64372 77.73279 Q 155.46558 77.73279 207.28745 51.82186 Q 233.19838 25.91093 207.28745 25.91093 Q 181.37651 25.91093 207.28745 3.6379788E-12 z" svg:height="3.8866396mm" draw:style-name="style-227" svg:viewBox="0.0 0.0 958.7044 388.66397" svg:width="9.587045mm" svg:x="83.4332mm" svg:y="204.43724mm"/>
          <draw:path svg:d="M 310.93115 25.91093 L 310.93115 1.8189894E-12 L 336.8421 1.8189894E-12 L 362.75302 1.8189894E-12 L 362.75302 1.8189894E-12 L 362.75302 1.8189894E-12 L 362.75302 25.91093 L 362.75302 25.91093 L 388.66397 25.91093 L 388.66397 51.82186 L 673.6842 103.64372 Q 958.7044 155.46558 958.7044 155.46558 L 958.7044 155.46558 L 932.7935 155.46558 L 932.7935 155.46558 L 932.7935 155.46558 Q 906.88257 155.46558 906.88257 181.37651 L 906.88257 181.37651 L 880.9716 181.37651 Q 829.1498 207.28745 777.32794 207.28745 L 751.417 207.28745 L 751.417 207.28745 L 777.32794 207.28745 L 777.32794 207.28745 L 777.32794 207.28745 L 725.50604 233.19838 L 673.6842 259.1093 L 621.8623 259.1093 L 595.9514 259.1093 L 673.6842 285.02023 L 751.417 310.93115 L 751.417 310.93115 L 725.50604 310.93115 L 725.50604 310.93115 L 725.50604 310.93115 L 725.50604 336.8421 L 725.50604 336.8421 L 621.8623 336.8421 Q 544.1295 362.75302 518.2186 336.8421 L 518.2186 310.93115 L 492.30768 310.93115 L 492.30768 310.93115 L 492.30768 336.8421 L 466.39676 336.8421 L 466.39676 336.8421 L 466.39676 362.75302 L 414.5749 362.75302 L 388.66397 362.75302 L 362.75302 336.8421 L 310.93115 336.8421 L 259.1093 336.8421 L 233.19838 336.8421 L 207.28745 336.8421 L 181.37651 336.8421 L 181.37651 310.93115 L 181.37651 285.02023 L 103.64372 285.02023 L 25.91093 259.1093 L 25.91093 259.1093 L 0.0 259.1093 L 0.0 259.1093 L 0.0 259.1093 L 0.0 233.19838 L 0.0 233.19838 L 25.91093 233.19838 L 25.91093 207.28745 L 25.91093 207.28745 L 51.82186 207.28745 L 51.82186 155.46558 L 51.82186 129.55466 L 77.73279 129.55466 L 103.64372 103.64372 L 103.64372 103.64372 L 103.64372 103.64372 L 129.55466 103.64372 Q 155.46558 103.64372 207.28745 77.73279 L 259.1093 51.82186 L 259.1093 51.82186 L 259.1093 51.82186 L 285.02023 51.82186 L 285.02023 51.82186 L 285.02023 25.91093 L 310.93115 25.91093 L 310.93115 25.91093 z" svg:height="3.6275303mm" draw:style-name="style-228" svg:viewBox="0.0 0.0 958.7044 362.75302" svg:width="9.587045mm" svg:x="251.85425mm" svg:y="153.91093mm"/>
          <draw:path svg:d="M 751.417 51.82186 L 880.9716 51.82186 L 880.9716 51.82186 L 906.88257 51.82186 L 906.88257 77.73279 L 906.88257 77.73279 L 880.9716 77.73279 L 880.9716 77.73279 L 855.0607 103.64372 L 829.1498 129.55466 L 803.23883 129.55466 L 777.32794 129.55466 L 777.32794 155.46558 L 777.32794 155.46558 L 725.50604 155.46558 Q 673.6842 129.55466 595.9514 129.55466 Q 492.30768 129.55466 285.02023 129.55466 L 51.82186 155.46558 L 51.82186 129.55466 Q 25.91093 103.64372 25.91093 103.64372 L 25.91093 103.64372 L 25.91093 103.64372 Q 0.0 77.73279 0.0 77.73279 L 0.0 77.73279 L 0.0 77.73279 Q 25.91093 51.82186 25.91093 51.82186 L 25.91093 51.82186 L 51.82186 51.82186 Q 77.73279 51.82186 77.73279 51.82186 L 77.73279 51.82186 L 207.28745 25.91093 Q 336.8421 25.91093 336.8421 25.91093 Q 336.8421 25.91093 362.75302 25.91093 L 362.75302 -1.8189894E-12 L 492.30768 -1.8189894E-12 Q 595.9514 -1.8189894E-12 595.9514 25.91093 Q 595.9514 51.82186 751.417 51.82186 z" svg:height="1.5546558mm" draw:style-name="style-229" svg:viewBox="0.0 0.0 906.88257 155.46558" svg:width="9.068826mm" svg:x="150.02429mm" svg:y="152.09717mm"/>
          <draw:path svg:d="M 984.61536 25.91093 L 984.61536 51.82186 L 984.61536 51.82186 L 984.61536 77.73279 L 984.61536 77.73279 L 984.61536 77.73279 L 984.61536 103.64372 L 984.61536 129.55466 L 984.61536 129.55466 L 984.61536 129.55466 L 1010.5263 155.46558 L 1036.4373 181.37651 L 1036.4373 181.37651 L 1036.4373 181.37651 L 1062.3481 207.28745 L 1088.259 233.19838 L 1088.259 233.19838 L 1088.259 233.19838 L 1140.0809 259.1093 Q 1165.9918 285.02023 1191.9028 285.02023 L 1191.9028 285.02023 L 1191.9028 285.02023 L 1191.9028 285.02023 L 1140.0809 310.93115 L 1114.17 310.93115 L 1114.17 336.8421 L 1140.0809 362.75302 L 1140.0809 388.66397 L 1140.0809 414.5749 L 1165.9918 414.5749 L 1165.9918 440.4858 L 1295.5465 440.4858 Q 1451.0121 440.4858 1554.6559 414.5749 L 1684.2104 414.5749 L 1684.2104 414.5749 L 1684.2104 440.4858 L 1684.2104 440.4858 L 1658.2996 440.4858 L 1658.2996 440.4858 L 1658.2996 440.4858 L 1606.4777 466.39676 L 1580.5668 466.39676 L 1580.5668 492.30768 L 1606.4777 518.2186 L 1606.4777 544.1295 L 1606.4777 570.04047 L 1632.3887 570.04047 L 1632.3887 595.9514 L 1606.4777 595.9514 L 1554.6559 595.9514 L 1554.6559 621.8623 L 1554.6559 621.8623 L 1580.5668 647.77325 L 1580.5668 647.77325 L 777.32794 647.77325 L 0.0 647.77325 L 0.0 440.4858 L 0.0 259.1093 L 25.91093 259.1093 L 51.82186 233.19838 L 103.64372 233.19838 Q 129.55466 233.19838 310.93115 233.19838 Q 466.39676 259.1093 466.39676 233.19838 Q 466.39676 207.28745 544.1295 207.28745 Q 621.8623 181.37651 621.8623 155.46558 Q 647.77325 129.55466 699.59515 129.55466 Q 751.417 129.55466 777.32794 129.55466 Q 777.32794 103.64372 829.1498 77.73279 L 880.9716 51.82186 L 906.88257 51.82186 Q 932.7935 51.82186 932.7935 25.91093 Q 932.7935 0.0 958.7044 0.0 Q 984.61536 0.0 984.61536 25.91093 z" svg:height="6.4777327mm" draw:style-name="style-230" svg:viewBox="0.0 0.0 1684.2104 647.77325" svg:width="16.842104mm" svg:x="0.0mm" svg:y="203.4008mm"/>
          <draw:path svg:d="M 725.50604 25.91093 L 725.50604 0.0 L 751.417 25.91093 Q 777.32794 25.91093 751.417 77.73279 Q 751.417 103.64372 777.32794 103.64372 Q 829.1498 129.55466 855.0607 103.64372 L 880.9716 103.64372 L 880.9716 129.55466 Q 880.9716 155.46558 906.88257 155.46558 Q 932.7935 155.46558 932.7935 181.37651 Q 932.7935 207.28745 1036.4373 233.19838 Q 1114.17 233.19838 1114.17 259.1093 Q 1114.17 285.02023 1191.9028 285.02023 Q 1243.7246 285.02023 1243.7246 310.93115 L 1269.6356 310.93115 L 1269.6356 336.8421 L 1269.6356 362.75302 L 1243.7246 362.75302 L 1217.8137 362.75302 L 1217.8137 388.66397 L 1217.8137 440.4858 L 1140.0809 440.4858 Q 1062.3481 440.4858 1088.259 492.30768 Q 1088.259 518.2186 1010.5263 544.1295 Q 932.7935 595.9514 777.32794 595.9514 L 595.9514 621.8623 L 595.9514 595.9514 Q 570.04047 595.9514 466.39676 570.04047 Q 362.75302 544.1295 207.28745 544.1295 L 77.73279 544.1295 L 77.73279 544.1295 L 77.73279 544.1295 L 51.82186 518.2186 L 0.0 492.30768 L 0.0 492.30768 L 0.0 492.30768 L 25.91093 492.30768 L 25.91093 492.30768 L 25.91093 466.39676 L 51.82186 466.39676 L 51.82186 466.39676 L 51.82186 440.4858 L 103.64372 440.4858 L 129.55466 440.4858 L 129.55466 414.5749 L 103.64372 414.5749 L 103.64372 388.66397 L 103.64372 362.75302 L 103.64372 336.8421 L 103.64372 310.93115 L 103.64372 310.93115 L 103.64372 336.8421 L 207.28745 336.8421 L 285.02023 336.8421 L 285.02023 336.8421 Q 310.93115 336.8421 285.02023 336.8421 L 285.02023 310.93115 L 518.2186 259.1093 Q 725.50604 207.28745 725.50604 155.46558 Q 725.50604 103.64372 699.59515 103.64372 Q 673.6842 103.64372 673.6842 77.73279 Q 673.6842 51.82186 699.59515 51.82186 Q 725.50604 51.82186 725.50604 25.91093 z M 855.0607 207.28745 L 855.0607 181.37651 L 855.0607 181.37651 L 880.9716 181.37651 L 880.9716 181.37651 Q 880.9716 207.28745 855.0607 207.28745 z" svg:height="6.218623mm" draw:style-name="style-231" svg:viewBox="0.0 0.0 1269.6356 621.8623" svg:width="12.696356mm" svg:x="244.08096mm" svg:y="171.27126mm"/>
          <draw:path svg:d="M 103.64372 25.91093 L 129.55466 0.0 L 129.55466 0.0 L 129.55466 0.0 L 207.28745 0.0 Q 285.02023 0.0 388.66397 25.91093 L 518.2186 51.82186 L 518.2186 51.82186 L 492.30768 51.82186 L 492.30768 51.82186 L 492.30768 51.82186 L 388.66397 77.73279 L 285.02023 103.64372 L 285.02023 103.64372 L 285.02023 103.64372 L 259.1093 103.64372 L 259.1093 103.64372 L 285.02023 129.55466 L 310.93115 155.46558 L 310.93115 155.46558 L 310.93115 155.46558 L 259.1093 155.46558 Q 207.28745 155.46558 129.55466 129.55466 L 51.82186 103.64372 L 25.91093 103.64372 L 0.0 103.64372 L 0.0 77.73279 L 0.0 51.82186 L 51.82186 51.82186 L 103.64372 51.82186 L 103.64372 25.91093 z" svg:height="1.5546558mm" draw:style-name="style-232" svg:viewBox="0.0 0.0 518.2186 155.46558" svg:width="5.182186mm" svg:x="10.623482mm" svg:y="174.63968mm"/>
          <draw:path svg:d="M 310.93115 0.0 L 336.8421 0.0 L 336.8421 25.91093 Q 336.8421 51.82186 440.4858 51.82186 Q 544.1295 51.82186 699.59515 51.82186 L 829.1498 51.82186 L 906.88257 51.82186 Q 958.7044 51.82186 1010.5263 51.82186 L 1062.3481 51.82186 L 1191.9028 103.64372 Q 1321.4574 155.46558 1399.1903 155.46558 Q 1476.9231 155.46558 1425.1012 207.28745 Q 1399.1903 259.1093 1425.1012 259.1093 Q 1476.9231 285.02023 1451.0121 285.02023 Q 1451.0121 310.93115 1476.9231 310.93115 L 1528.7449 310.93115 L 1528.7449 310.93115 L 1528.7449 310.93115 L 1580.5668 336.8421 L 1606.4777 362.75302 L 1606.4777 362.75302 L 1606.4777 362.75302 L 1528.7449 362.75302 Q 1451.0121 362.75302 1425.1012 414.5749 L 1399.1903 440.4858 L 1269.6356 440.4858 Q 1114.17 466.39676 880.9716 466.39676 Q 647.77325 466.39676 621.8623 492.30768 Q 595.9514 518.2186 621.8623 544.1295 L 647.77325 570.04047 L 647.77325 595.9514 L 673.6842 595.9514 L 673.6842 595.9514 L 673.6842 621.8623 L 673.6842 621.8623 L 647.77325 621.8623 L 647.77325 621.8623 L 647.77325 621.8623 L 621.8623 647.77325 L 595.9514 673.6842 L 595.9514 673.6842 L 595.9514 673.6842 L 595.9514 673.6842 Q 595.9514 673.6842 544.1295 673.6842 L 544.1295 673.6842 L 518.2186 699.59515 L 518.2186 725.50604 L 492.30768 725.50604 L 466.39676 725.50604 L 466.39676 699.59515 L 466.39676 699.59515 L 466.39676 673.6842 L 466.39676 673.6842 L 440.4858 673.6842 Q 440.4858 673.6842 492.30768 647.77325 Q 518.2186 621.8623 492.30768 570.04047 L 466.39676 518.2186 L 310.93115 518.2186 L 155.46558 518.2186 L 129.55466 518.2186 L 129.55466 518.2186 L 129.55466 492.30768 L 129.55466 466.39676 L 181.37651 466.39676 L 207.28745 466.39676 L 233.19838 440.4858 Q 285.02023 414.5749 259.1093 414.5749 Q 233.19838 388.66397 259.1093 388.66397 Q 259.1093 362.75302 336.8421 362.75302 L 388.66397 362.75302 L 440.4858 362.75302 L 466.39676 362.75302 L 466.39676 362.75302 L 492.30768 362.75302 L 492.30768 362.75302 L 492.30768 362.75302 L 388.66397 336.8421 Q 285.02023 310.93115 155.46558 336.8421 L 25.91093 336.8421 L 25.91093 310.93115 L 25.91093 310.93115 L 51.82186 310.93115 L 51.82186 310.93115 L 51.82186 285.02023 L 25.91093 285.02023 L 25.91093 285.02023 L 25.91093 259.1093 L 25.91093 259.1093 L 25.91093 259.1093 L 0.0 259.1093 L 0.0 259.1093 L 25.91093 233.19838 L 77.73279 233.19838 L 77.73279 207.28745 L 77.73279 155.46558 L 103.64372 129.55466 L 129.55466 103.64372 L 129.55466 103.64372 L 129.55466 103.64372 L 129.55466 77.73279 L 129.55466 77.73279 L 103.64372 77.73279 L 103.64372 77.73279 L 103.64372 77.73279 L 103.64372 51.82186 L 181.37651 51.82186 Q 285.02023 0.0 310.93115 0.0 z M 673.6842 77.73279 Q 699.59515 77.73279 699.59515 77.73279 Q 699.59515 103.64372 699.59515 103.64372 Q 673.6842 103.64372 673.6842 77.73279 z" svg:height="7.2550607mm" draw:style-name="style-233" svg:viewBox="0.0 0.0 1606.4777 725.50604" svg:width="16.064777mm" svg:x="147.95142mm" svg:y="179.82185mm"/>
          <draw:path svg:d="M 51.82186 1.8189894E-12 L 51.82186 1.8189894E-12 L 155.46558 1.8189894E-12 Q 259.1093 1.8189894E-12 259.1093 25.91093 Q 259.1093 51.82186 362.75302 51.82186 L 440.4858 51.82186 L 440.4858 51.82186 Q 466.39676 25.91093 466.39676 25.91093 L 466.39676 25.91093 L 492.30768 25.91093 L 518.2186 25.91093 L 518.2186 25.91093 Q 544.1295 51.82186 518.2186 51.82186 Q 492.30768 51.82186 466.39676 77.73279 L 466.39676 77.73279 L 414.5749 77.73279 Q 336.8421 103.64372 155.46558 77.73279 Q 1.8189894E-12 77.73279 1.8189894E-12 51.82186 L 1.8189894E-12 25.91093 L 25.91093 1.8189894E-12 Q 51.82186 1.8189894E-12 51.82186 1.8189894E-12 z" svg:height="0.7773279mm" draw:style-name="style-234" svg:viewBox="0.0 0.0 518.2186 77.73279" svg:width="5.182186mm" svg:x="145.61943mm" svg:y="152.35628mm"/>
          <draw:path svg:d="M 440.4858 25.91093 L 466.39676 0.0 L 492.30768 0.0 Q 518.2186 0.0 518.2186 25.91093 Q 518.2186 51.82186 595.9514 51.82186 Q 673.6842 25.91093 725.50604 51.82186 Q 777.32794 77.73279 777.32794 129.55466 Q 751.417 155.46558 751.417 181.37651 L 751.417 181.37651 L 751.417 181.37651 L 751.417 207.28745 L 725.50604 207.28745 Q 673.6842 207.28745 673.6842 233.19838 L 647.77325 233.19838 L 621.8623 233.19838 Q 621.8623 259.1093 414.5749 259.1093 L 181.37651 259.1093 L 155.46558 259.1093 L 103.64372 259.1093 L 51.82186 259.1093 L 25.91093 259.1093 L 25.91093 233.19838 L 0.0 207.28745 L 0.0 207.28745 L 0.0 207.28745 L 0.0 207.28745 L 0.0 207.28745 L 77.73279 181.37651 L 155.46558 155.46558 L 233.19838 155.46558 Q 310.93115 103.64372 285.02023 103.64372 Q 259.1093 77.73279 285.02023 51.82186 Q 310.93115 51.82186 362.75302 25.91093 L 414.5749 25.91093 L 440.4858 25.91093 z" svg:height="2.591093mm" draw:style-name="style-235" svg:viewBox="0.0 0.0 777.32794 259.1093" svg:width="7.773279mm" svg:x="262.21863mm" svg:y="159.09311mm"/>
          <draw:path svg:d="M 103.64372 0.0 L 155.46558 0.0 L 440.4858 0.0 Q 699.59515 0.0 751.417 25.91093 L 777.32794 25.91093 L 777.32794 51.82186 L 777.32794 51.82186 L 777.32794 51.82186 L 751.417 51.82186 L 751.417 51.82186 L 751.417 77.73279 L 699.59515 77.73279 Q 621.8623 103.64372 544.1295 103.64372 L 466.39676 129.55466 L 466.39676 129.55466 Q 466.39676 103.64372 259.1093 103.64372 L 51.82186 103.64372 L 25.91093 103.64372 Q -25.91093 103.64372 0.0 103.64372 Q 25.91093 103.64372 25.91093 51.82186 L 51.82186 0.0 L 103.64372 0.0 z" svg:height="1.2955465mm" draw:style-name="style-236" svg:viewBox="0.0 0.0 777.32794 129.55466" svg:width="7.773279mm" svg:x="45.862347mm" svg:y="160.12955mm"/>
          <draw:path svg:d="M 233.19838 0.0 L 233.19838 0.0 L 233.19838 0.0 L 233.19838 0.0 L 259.1093 0.0 L 259.1093 25.91093 L 388.66397 25.91093 Q 492.30768 51.82186 492.30768 77.73279 Q 492.30768 77.73279 492.30768 103.64372 L 492.30768 103.64372 L 492.30768 103.64372 Q 466.39676 77.73279 310.93115 77.73279 Q 155.46558 77.73279 155.46558 103.64372 Q 155.46558 129.55466 77.73279 129.55466 L 25.91093 103.64372 L 0.0 103.64372 Q 0.0 77.73279 0.0 51.82186 L 0.0 25.91093 L 103.64372 0.0 Q 207.28745 -25.91093 233.19838 0.0 z" svg:height="1.2955465mm" draw:style-name="style-237" svg:viewBox="0.0 0.0 492.30768 129.55466" svg:width="4.9230766mm" svg:x="257.29553mm" svg:y="178.5263mm"/>
          <draw:path svg:d="M 1373.2793 103.64372 L 1476.9231 103.64372 L 1476.9231 103.64372 L 1476.9231 103.64372 L 1502.834 103.64372 L 1502.834 103.64372 L 1580.5668 129.55466 L 1632.3887 129.55466 L 1632.3887 155.46558 L 1632.3887 181.37651 L 1658.2996 181.37651 L 1658.2996 207.28745 L 1632.3887 207.28745 L 1606.4777 207.28745 L 1425.1012 259.1093 Q 1243.7246 259.1093 1217.8137 285.02023 Q 1191.9028 310.93115 1217.8137 310.93115 Q 1243.7246 310.93115 1217.8137 336.8421 Q 1191.9028 362.75302 1217.8137 362.75302 Q 1217.8137 388.66397 1217.8137 388.66397 Q 1217.8137 414.5749 1191.9028 414.5749 L 1165.9918 414.5749 L 1165.9918 466.39676 L 1165.9918 492.30768 L 1140.0809 492.30768 L 1114.17 518.2186 L 1165.9918 518.2186 Q 1191.9028 518.2186 1165.9918 544.1295 L 1140.0809 570.04047 L 1140.0809 570.04047 L 1165.9918 570.04047 L 1165.9918 595.9514 L 1165.9918 621.8623 L 1114.17 621.8623 Q 1088.259 621.8623 1062.3481 673.6842 Q 1036.4373 725.50604 958.7044 725.50604 L 855.0607 725.50604 L 855.0607 777.32794 L 855.0607 803.23883 L 855.0607 803.23883 Q 829.1498 777.32794 803.23883 777.32794 Q 803.23883 777.32794 699.59515 725.50604 Q 621.8623 673.6842 544.1295 673.6842 Q 492.30768 673.6842 492.30768 621.8623 Q 466.39676 595.9514 388.66397 570.04047 L 336.8421 570.04047 L 336.8421 570.04047 Q 336.8421 544.1295 336.8421 518.2186 Q 388.66397 492.30768 181.37651 466.39676 L 0.0 466.39676 L 0.0 466.39676 L 0.0 466.39676 L 77.73279 440.4858 L 155.46558 414.5749 L 155.46558 414.5749 L 181.37651 414.5749 L 181.37651 414.5749 Q 181.37651 414.5749 155.46558 388.66397 Q 129.55466 362.75302 181.37651 362.75302 Q 233.19838 336.8421 207.28745 310.93115 Q 181.37651 310.93115 181.37651 285.02023 Q 181.37651 259.1093 181.37651 259.1093 Q 155.46558 233.19838 155.46558 207.28745 L 181.37651 181.37651 L 181.37651 181.37651 L 181.37651 181.37651 L 181.37651 155.46558 L 181.37651 155.46558 L 181.37651 103.64372 Q 207.28745 51.82186 285.02023 25.91093 Q 388.66397 0.0 647.77325 0.0 Q 932.7935 0.0 906.88257 25.91093 Q 855.0607 51.82186 1010.5263 51.82186 Q 1165.9918 77.73279 1165.9918 103.64372 Q 1140.0809 155.46558 1191.9028 129.55466 Q 1243.7246 103.64372 1373.2793 103.64372 z" svg:height="8.032389mm" draw:style-name="style-238" svg:viewBox="0.0 0.0 1658.2996 803.23883" svg:width="16.582996mm" svg:x="1.2955465mm" svg:y="165.82996mm"/>
          <draw:path svg:d="M 777.32794 0.0 L 803.23883 0.0 L 803.23883 25.91093 L 829.1498 51.82186 L 829.1498 77.73279 L 829.1498 103.64372 L 855.0607 103.64372 Q 855.0607 103.64372 880.9716 129.55466 Q 906.88257 155.46558 829.1498 155.46558 Q 777.32794 181.37651 777.32794 207.28745 L 777.32794 233.19838 L 855.0607 233.19838 Q 932.7935 259.1093 932.7935 259.1093 L 932.7935 259.1093 L 958.7044 259.1093 L 958.7044 259.1093 L 906.88257 285.02023 Q 855.0607 310.93115 855.0607 310.93115 Q 829.1498 310.93115 906.88257 362.75302 Q 984.61536 414.5749 932.7935 414.5749 Q 906.88257 414.5749 880.9716 440.4858 Q 880.9716 466.39676 829.1498 518.2186 L 803.23883 544.1295 L 777.32794 544.1295 Q 777.32794 518.2186 699.59515 492.30768 Q 621.8623 440.4858 621.8623 466.39676 Q 621.8623 518.2186 466.39676 518.2186 Q 285.02023 492.30768 285.02023 518.2186 Q 285.02023 544.1295 259.1093 518.2186 Q 207.28745 492.30768 181.37651 440.4858 L 129.55466 414.5749 L 77.73279 388.66397 L 25.91093 362.75302 L 25.91093 362.75302 L 3.6379788E-12 362.75302 L 3.6379788E-12 362.75302 L 3.6379788E-12 362.75302 L 3.6379788E-12 336.8421 L 3.6379788E-12 336.8421 L 3.6379788E-12 336.8421 L 3.6379788E-12 310.93115 L 3.6379788E-12 310.93115 L 3.6379788E-12 310.93115 L 25.91093 285.02023 L 51.82186 259.1093 L 51.82186 259.1093 L 51.82186 259.1093 L 129.55466 233.19838 Q 207.28745 207.28745 233.19838 207.28745 L 233.19838 181.37651 L 414.5749 155.46558 Q 570.04047 129.55466 570.04047 103.64372 Q 595.9514 51.82186 673.6842 51.82186 Q 777.32794 0.0 777.32794 0.0 z M 77.73279 362.75302 Q 77.73279 362.75302 77.73279 336.8421 Q 103.64372 336.8421 103.64372 362.75302 Q 103.64372 362.75302 77.73279 362.75302 z" svg:height="5.4412956mm" draw:style-name="style-239" svg:viewBox="0.0 0.0 958.7044 544.1295" svg:width="9.587045mm" svg:x="288.12955mm" svg:y="138.88258mm"/>
          <draw:path svg:d="M 1062.3481 0.0 L 1062.3481 0.0 L 1114.17 0.0 L 1165.9918 0.0 L 1165.9918 25.91093 L 1165.9918 25.91093 L 1165.9918 51.82186 L 1165.9918 103.64372 L 1165.9918 103.64372 L 1165.9918 103.64372 L 1140.0809 129.55466 L 1114.17 155.46558 L 1114.17 155.46558 L 1114.17 155.46558 L 1140.0809 207.28745 L 1140.0809 233.19838 L 1140.0809 259.1093 Q 1114.17 285.02023 1114.17 310.93115 L 1114.17 310.93115 L 1010.5263 388.66397 Q 906.88257 466.39676 880.9716 466.39676 L 855.0607 466.39676 L 803.23883 492.30768 L 751.417 492.30768 L 751.417 518.2186 L 751.417 544.1295 L 725.50604 544.1295 Q 699.59515 570.04047 673.6842 570.04047 Q 647.77325 570.04047 362.75302 595.9514 L 77.73279 595.9514 L 51.82186 595.9514 L 25.91093 570.04047 L 25.91093 570.04047 L 25.91093 570.04047 L 0.0 544.1295 L 0.0 518.2186 L 25.91093 518.2186 L 51.82186 518.2186 L 51.82186 492.30768 L 77.73279 492.30768 L 77.73279 492.30768 L 77.73279 466.39676 L 77.73279 466.39676 L 77.73279 466.39676 L 103.64372 440.4858 Q 129.55466 414.5749 155.46558 362.75302 Q 181.37651 336.8421 155.46558 310.93115 Q 129.55466 310.93115 129.55466 285.02023 L 129.55466 259.1093 L 129.55466 259.1093 L 155.46558 259.1093 L 155.46558 259.1093 Q 155.46558 259.1093 233.19838 233.19838 Q 285.02023 207.28745 285.02023 181.37651 Q 285.02023 155.46558 414.5749 129.55466 Q 544.1295 103.64372 544.1295 51.82186 Q 544.1295 25.91093 595.9514 51.82186 L 673.6842 51.82186 L 751.417 51.82186 Q 855.0607 51.82186 958.7044 0.0 Q 1036.4373 0.0 1062.3481 0.0 z" svg:height="5.959514mm" draw:style-name="style-240" svg:viewBox="0.0 0.0 1165.9918 595.9514" svg:width="11.659919mm" svg:x="41.7166mm" svg:y="198.99594mm"/>
          <draw:path svg:d="M 1140.0809 181.37651 L 1140.0809 207.28745 L 1140.0809 207.28745 L 1140.0809 233.19838 L 1114.17 233.19838 L 1088.259 233.19838 L 1088.259 259.1093 L 1088.259 259.1093 L 1062.3481 259.1093 L 1010.5263 233.19838 L 958.7044 233.19838 Q 880.9716 233.19838 673.6842 285.02023 Q 466.39676 310.93115 466.39676 336.8421 Q 466.39676 388.66397 388.66397 388.66397 L 285.02023 362.75302 L 285.02023 362.75302 L 285.02023 336.8421 L 207.28745 336.8421 L 129.55466 336.8421 L 129.55466 310.93115 L 129.55466 285.02023 L 155.46558 285.02023 L 155.46558 285.02023 L 77.73279 259.1093 L 0.0 233.19838 L 0.0 233.19838 L 25.91093 233.19838 L 25.91093 233.19838 L 25.91093 233.19838 L 77.73279 207.28745 L 129.55466 181.37651 L 259.1093 155.46558 Q 388.66397 129.55466 440.4858 103.64372 L 492.30768 103.64372 L 492.30768 77.73279 Q 492.30768 51.82186 440.4858 25.91093 L 414.5749 25.91093 L 492.30768 25.91093 Q 570.04047 25.91093 570.04047 -3.6379788E-12 Q 570.04047 -25.91093 595.9514 -3.6379788E-12 Q 647.77325 25.91093 621.8623 51.82186 Q 595.9514 77.73279 751.417 51.82186 Q 906.88257 51.82186 906.88257 77.73279 Q 906.88257 103.64372 1010.5263 129.55466 Q 1140.0809 155.46558 1140.0809 181.37651 z" svg:height="3.8866396mm" draw:style-name="style-241" svg:viewBox="0.0 0.0 1140.0809 388.66397" svg:width="11.400809mm" svg:x="276.98785mm" svg:y="190.96356mm"/>
          <draw:path svg:d="M 595.9514 0.0 L 595.9514 0.0 L 673.6842 0.0 L 751.417 0.0 L 751.417 0.0 L 751.417 25.91093 L 829.1498 25.91093 L 906.88257 25.91093 L 984.61536 51.82186 Q 1062.3481 77.73279 1088.259 129.55466 Q 1088.259 155.46558 1191.9028 181.37651 Q 1295.5465 207.28745 1347.3684 285.02023 Q 1399.1903 388.66397 1373.2793 388.66397 Q 1347.3684 388.66397 1347.3684 414.5749 L 1347.3684 414.5749 L 1321.4574 414.5749 L 1295.5465 440.4858 L 1295.5465 440.4858 L 1321.4574 440.4858 L 1321.4574 440.4858 L 1321.4574 466.39676 L 1269.6356 466.39676 Q 1243.7246 492.30768 1165.9918 518.2186 L 1114.17 544.1295 L 1114.17 544.1295 Q 1088.259 544.1295 984.61536 492.30768 Q 880.9716 466.39676 880.9716 440.4858 Q 880.9716 414.5749 906.88257 414.5749 Q 958.7044 388.66397 906.88257 388.66397 Q 855.0607 388.66397 855.0607 362.75302 L 855.0607 336.8421 L 751.417 336.8421 Q 673.6842 336.8421 673.6842 362.75302 Q 673.6842 388.66397 544.1295 388.66397 L 440.4858 362.75302 L 414.5749 362.75302 Q 388.66397 362.75302 388.66397 336.8421 Q 388.66397 310.93115 414.5749 310.93115 Q 440.4858 310.93115 440.4858 285.02023 Q 440.4858 259.1093 388.66397 233.19838 Q 310.93115 233.19838 310.93115 207.28745 Q 285.02023 181.37651 207.28745 155.46558 L 103.64372 129.55466 L 77.73279 129.55466 L 51.82186 129.55466 L 25.91093 129.55466 L 0.0 129.55466 L 0.0 129.55466 L 25.91093 129.55466 L 25.91093 129.55466 L 25.91093 129.55466 L 181.37651 103.64372 Q 336.8421 103.64372 336.8421 77.73279 Q 336.8421 51.82186 440.4858 25.91093 Q 570.04047 25.91093 595.9514 0.0 z" svg:height="5.4412956mm" draw:style-name="style-242" svg:viewBox="0.0 0.0 1373.2793 544.1295" svg:width="13.732793mm" svg:x="232.93927mm" svg:y="194.07288mm"/>
          <draw:path svg:d="M 570.04047 -1.8189894E-12 L 570.04047 -1.8189894E-12 L 595.9514 -1.8189894E-12 L 621.8623 -1.8189894E-12 L 647.77325 -1.8189894E-12 L 647.77325 -1.8189894E-12 L 647.77325 25.91093 Q 673.6842 51.82186 880.9716 103.64372 Q 1114.17 155.46558 1140.0809 207.28745 Q 1165.9918 233.19838 1165.9918 259.1093 Q 1165.9918 285.02023 1191.9028 285.02023 L 1191.9028 285.02023 L 1191.9028 310.93115 Q 1165.9918 310.93115 1088.259 336.8421 L 1010.5263 362.75302 L 1010.5263 362.75302 L 1010.5263 362.75302 L 984.61536 388.66397 L 958.7044 414.5749 L 958.7044 414.5749 L 958.7044 414.5749 L 958.7044 440.4858 L 958.7044 440.4858 L 906.88257 440.4858 Q 880.9716 466.39676 803.23883 466.39676 Q 699.59515 466.39676 595.9514 492.30768 L 492.30768 518.2186 L 440.4858 518.2186 Q 414.5749 518.2186 388.66397 518.2186 Q 362.75302 518.2186 336.8421 492.30768 Q 336.8421 466.39676 259.1093 440.4858 Q 181.37651 414.5749 181.37651 414.5749 Q 181.37651 388.66397 103.64372 362.75302 L 51.82186 362.75302 L 51.82186 336.8421 L 51.82186 310.93115 L 25.91093 310.93115 L 0.0 310.93115 L 0.0 285.02023 L 0.0 259.1093 L 77.73279 259.1093 Q 155.46558 259.1093 285.02023 233.19838 L 414.5749 207.28745 L 414.5749 207.28745 L 440.4858 207.28745 L 440.4858 207.28745 L 440.4858 207.28745 L 388.66397 181.37651 L 310.93115 181.37651 L 336.8421 155.46558 Q 362.75302 103.64372 414.5749 103.64372 Q 466.39676 103.64372 466.39676 51.82186 Q 466.39676 25.91093 518.2186 25.91093 Q 570.04047 -1.8189894E-12 570.04047 -1.8189894E-12 z" svg:height="5.182186mm" draw:style-name="style-243" svg:viewBox="0.0 0.0 1191.9028 518.2186" svg:width="11.919028mm" svg:x="278.5425mm" svg:y="137.84615mm"/>
          <draw:path svg:d="M 518.2186 1.8189894E-12 L 647.77325 1.8189894E-12 L 647.77325 25.91093 L 647.77325 51.82186 L 621.8623 51.82186 Q 621.8623 51.82186 570.04047 77.73279 Q 492.30768 103.64372 492.30768 155.46558 Q 492.30768 181.37651 466.39676 181.37651 Q 440.4858 181.37651 440.4858 155.46558 Q 440.4858 129.55466 362.75302 155.46558 L 259.1093 181.37651 L 259.1093 181.37651 L 259.1093 155.46558 L 233.19838 155.46558 L 207.28745 155.46558 L 155.46558 129.55466 Q 77.73279 103.64372 51.82186 103.64372 L 3.6379788E-12 103.64372 L 3.6379788E-12 77.73279 L 3.6379788E-12 51.82186 L 51.82186 51.82186 L 77.73279 51.82186 L 233.19838 25.91093 Q 388.66397 1.8189894E-12 518.2186 1.8189894E-12 z" svg:height="1.8137652mm" draw:style-name="style-244" svg:viewBox="0.0 0.0 647.77325 181.37651" svg:width="6.4777327mm" svg:x="200.5506mm" svg:y="121.78137mm"/>
          <draw:path svg:d="M 414.5749 0.0 L 440.4858 0.0 L 440.4858 0.0 L 440.4858 0.0 L 466.39676 0.0 L 492.30768 0.0 L 492.30768 25.91093 L 492.30768 51.82186 L 466.39676 51.82186 L 466.39676 51.82186 L 466.39676 77.73279 L 440.4858 77.73279 L 440.4858 77.73279 L 440.4858 103.64372 L 492.30768 103.64372 L 544.1295 103.64372 L 621.8623 103.64372 Q 699.59515 129.55466 673.6842 155.46558 Q 647.77325 155.46558 699.59515 155.46558 Q 777.32794 155.46558 777.32794 181.37651 Q 777.32794 207.28745 855.0607 181.37651 Q 906.88257 155.46558 1062.3481 233.19838 Q 1217.8137 285.02023 1217.8137 285.02023 Q 1217.8137 310.93115 1243.7246 310.93115 L 1269.6356 310.93115 L 1269.6356 362.75302 L 1269.6356 388.66397 L 1295.5465 388.66397 L 1295.5465 414.5749 L 1295.5465 414.5749 L 1321.4574 414.5749 L 1321.4574 414.5749 L 1321.4574 440.4858 L 1321.4574 440.4858 L 1321.4574 440.4858 L 1295.5465 440.4858 L 1295.5465 466.39676 L 1269.6356 466.39676 L 1217.8137 466.39676 L 1217.8137 492.30768 L 1217.8137 492.30768 L 1191.9028 492.30768 L 1191.9028 518.2186 L 1217.8137 518.2186 L 1269.6356 518.2186 L 1243.7246 544.1295 L 1217.8137 570.04047 L 1217.8137 570.04047 L 1217.8137 570.04047 L 1243.7246 570.04047 L 1243.7246 595.9514 L 1243.7246 595.9514 L 1243.7246 621.8623 L 1217.8137 621.8623 L 1191.9028 621.8623 L 1165.9918 595.9514 L 1140.0809 595.9514 L 1114.17 595.9514 Q 1088.259 621.8623 1062.3481 621.8623 L 1010.5263 621.8623 L 984.61536 621.8623 Q 958.7044 621.8623 906.88257 570.04047 Q 855.0607 518.2186 595.9514 492.30768 Q 336.8421 466.39676 336.8421 492.30768 Q 336.8421 518.2186 233.19838 492.30768 Q 103.64372 466.39676 129.55466 414.5749 Q 129.55466 388.66397 155.46558 388.66397 Q 181.37651 362.75302 129.55466 362.75302 L 51.82186 362.75302 L 25.91093 336.8421 L 1.8189894E-12 336.8421 L 1.8189894E-12 336.8421 L 1.8189894E-12 310.93115 L 25.91093 310.93115 Q 77.73279 310.93115 77.73279 285.02023 L 51.82186 259.1093 L 51.82186 259.1093 L 77.73279 259.1093 L 77.73279 259.1093 Q 77.73279 259.1093 51.82186 233.19838 L 25.91093 207.28745 L 25.91093 181.37651 L 25.91093 155.46558 L 129.55466 155.46558 Q 233.19838 129.55466 233.19838 103.64372 Q 233.19838 77.73279 285.02023 51.82186 Q 336.8421 51.82186 336.8421 25.91093 Q 336.8421 0.0 362.75302 0.0 Q 388.66397 0.0 414.5749 0.0 z" svg:height="6.218623mm" draw:style-name="style-245" svg:viewBox="0.0 0.0 1321.4574 621.8623" svg:width="13.214575mm" svg:x="83.17409mm" svg:y="175.15788mm"/>
          <draw:path svg:d="M 673.6842 25.91093 L 673.6842 0.0 L 699.59515 0.0 L 699.59515 0.0 L 699.59515 0.0 L 725.50604 0.0 L 725.50604 0.0 L 725.50604 25.91093 L 725.50604 25.91093 L 725.50604 25.91093 L 751.417 25.91093 L 751.417 51.82186 L 751.417 77.73279 L 777.32794 103.64372 L 777.32794 129.55466 L 777.32794 155.46558 L 803.23883 155.46558 L 829.1498 129.55466 L 829.1498 129.55466 L 829.1498 129.55466 L 855.0607 129.55466 L 855.0607 129.55466 L 855.0607 155.46558 L 880.9716 155.46558 L 880.9716 155.46558 L 880.9716 181.37651 L 880.9716 181.37651 L 880.9716 181.37651 L 855.0607 181.37651 L 855.0607 181.37651 L 880.9716 207.28745 Q 932.7935 233.19838 932.7935 233.19838 L 932.7935 259.1093 L 932.7935 259.1093 L 932.7935 285.02023 L 906.88257 285.02023 L 880.9716 285.02023 L 880.9716 310.93115 L 880.9716 310.93115 L 855.0607 310.93115 L 855.0607 336.8421 L 855.0607 336.8421 L 880.9716 336.8421 L 880.9716 336.8421 L 880.9716 336.8421 L 880.9716 362.75302 L 880.9716 362.75302 L 855.0607 388.66397 L 855.0607 388.66397 L 855.0607 388.66397 Q 829.1498 388.66397 829.1498 388.66397 Q 829.1498 388.66397 621.8623 388.66397 Q 414.5749 388.66397 466.39676 388.66397 Q 518.2186 336.8421 259.1093 336.8421 L 25.91093 336.8421 L 25.91093 336.8421 L 0.0 310.93115 L 0.0 259.1093 L 0.0 207.28745 L 25.91093 207.28745 L 51.82186 181.37651 L 51.82186 181.37651 L 51.82186 181.37651 L 103.64372 181.37651 L 155.46558 181.37651 L 155.46558 155.46558 L 155.46558 155.46558 L 388.66397 129.55466 Q 595.9514 129.55466 621.8623 103.64372 L 647.77325 103.64372 L 647.77325 77.73279 Q 673.6842 25.91093 673.6842 25.91093 z M 492.30768 388.66397 Q 518.2186 388.66397 518.2186 388.66397 Q 518.2186 388.66397 518.2186 388.66397 Q 492.30768 388.66397 492.30768 388.66397 z" svg:height="3.8866396mm" draw:style-name="style-246" svg:viewBox="0.0 0.0 932.7935 388.66397" svg:width="9.327935mm" svg:x="25.392712mm" svg:y="185.78137mm"/>
          <draw:path svg:d="M 958.7044 0.0 L 958.7044 0.0 L 906.88257 0.0 Q 855.0607 25.91093 855.0607 51.82186 Q 829.1498 77.73279 803.23883 77.73279 Q 751.417 77.73279 699.59515 129.55466 Q 647.77325 181.37651 699.59515 233.19838 Q 699.59515 259.1093 621.8623 285.02023 L 544.1295 336.8421 L 544.1295 336.8421 L 544.1295 336.8421 L 518.2186 336.8421 L 518.2186 336.8421 L 544.1295 362.75302 L 570.04047 388.66397 L 570.04047 388.66397 L 544.1295 388.66397 L 544.1295 388.66397 L 544.1295 388.66397 L 518.2186 414.5749 L 492.30768 440.4858 L 492.30768 440.4858 L 492.30768 440.4858 L 492.30768 440.4858 Q 466.39676 440.4858 388.66397 466.39676 L 336.8421 466.39676 L 336.8421 466.39676 L 336.8421 440.4858 L 285.02023 440.4858 L 259.1093 440.4858 L 259.1093 414.5749 L 259.1093 414.5749 L 285.02023 414.5749 Q 310.93115 388.66397 285.02023 388.66397 L 259.1093 388.66397 L 259.1093 388.66397 L 259.1093 388.66397 L 285.02023 362.75302 L 336.8421 336.8421 L 285.02023 336.8421 L 233.19838 336.8421 L 207.28745 362.75302 L 181.37651 388.66397 L 129.55466 388.66397 Q 77.73279 388.66397 25.91093 362.75302 L -1.8189894E-12 362.75302 L -1.8189894E-12 336.8421 L 25.91093 310.93115 L 25.91093 285.02023 L 25.91093 285.02023 L -1.8189894E-12 285.02023 L -1.8189894E-12 285.02023 L 25.91093 259.1093 L 51.82186 259.1093 L 51.82186 233.19838 L 25.91093 207.28745 L 25.91093 155.46558 L 25.91093 103.64372 L 51.82186 103.64372 L 77.73279 103.64372 L 77.73279 77.73279 L 77.73279 51.82186 L 103.64372 25.91093 L 103.64372 0.0 L 129.55466 0.0 L 155.46558 0.0 L 155.46558 25.91093 L 155.46558 25.91093 L 129.55466 51.82186 Q 129.55466 77.73279 181.37651 77.73279 Q 207.28745 77.73279 207.28745 51.82186 L 207.28745 51.82186 L 233.19838 77.73279 Q 285.02023 77.73279 388.66397 77.73279 Q 492.30768 77.73279 570.04047 25.91093 Q 647.77325 0.0 803.23883 0.0 Q 958.7044 -25.91093 958.7044 0.0 z" svg:height="4.6639676mm" draw:style-name="style-247" svg:viewBox="0.0 0.0 958.7044 466.39676" svg:width="9.587045mm" svg:x="152.09717mm" svg:y="134.99594mm"/>
          <draw:path svg:d="M 336.8421 0.0 L 362.75302 0.0 L 362.75302 25.91093 Q 362.75302 51.82186 388.66397 51.82186 L 440.4858 77.73279 L 388.66397 77.73279 L 336.8421 77.73279 L 336.8421 103.64372 L 336.8421 129.55466 L 388.66397 129.55466 L 440.4858 129.55466 L 595.9514 129.55466 Q 725.50604 129.55466 829.1498 129.55466 Q 932.7935 129.55466 906.88257 155.46558 L 906.88257 155.46558 L 855.0607 155.46558 Q 829.1498 181.37651 699.59515 181.37651 Q 595.9514 181.37651 492.30768 233.19838 Q 388.66397 259.1093 310.93115 233.19838 Q 233.19838 233.19838 233.19838 259.1093 Q 233.19838 285.02023 207.28745 285.02023 L 181.37651 285.02023 L 181.37651 259.1093 L 181.37651 259.1093 L 181.37651 233.19838 L 181.37651 233.19838 L 155.46558 233.19838 L 155.46558 259.1093 L 155.46558 259.1093 L 129.55466 259.1093 L 129.55466 259.1093 L 129.55466 285.02023 L 77.73279 285.02023 L 51.82186 285.02023 L 51.82186 259.1093 L 51.82186 233.19838 L 25.91093 233.19838 L 0.0 233.19838 L 25.91093 207.28745 L 51.82186 181.37651 L 103.64372 181.37651 L 155.46558 181.37651 L 181.37651 155.46558 Q 207.28745 129.55466 207.28745 129.55466 Q 233.19838 129.55466 207.28745 129.55466 L 181.37651 103.64372 L 207.28745 77.73279 Q 233.19838 51.82186 259.1093 25.91093 Q 310.93115 25.91093 336.8421 0.0 z" svg:height="2.8502023mm" draw:style-name="style-248" svg:viewBox="0.0 0.0 906.88257 285.02023" svg:width="9.068826mm" svg:x="104.42105mm" svg:y="172.3077mm"/>
          <draw:path svg:d="M 388.66397 51.82186 L 414.5749 0.0 L 570.04047 25.91093 Q 751.417 51.82186 880.9716 77.73279 Q 984.61536 103.64372 1010.5263 77.73279 L 1036.4373 77.73279 L 1088.259 77.73279 L 1140.0809 103.64372 L 1140.0809 103.64372 L 1140.0809 103.64372 L 1062.3481 129.55466 Q 984.61536 155.46558 1010.5263 155.46558 Q 1010.5263 155.46558 880.9716 181.37651 L 777.32794 207.28745 L 777.32794 207.28745 L 777.32794 207.28745 L 803.23883 207.28745 L 803.23883 207.28745 L 803.23883 233.19838 L 777.32794 233.19838 L 777.32794 259.1093 L 777.32794 259.1093 L 440.4858 259.1093 L 103.64372 259.1093 L 103.64372 233.19838 L 103.64372 207.28745 L 51.82186 207.28745 L 0.0 207.28745 L 51.82186 181.37651 L 129.55466 181.37651 L 129.55466 155.46558 L 129.55466 129.55466 L 207.28745 129.55466 Q 310.93115 103.64372 336.8421 103.64372 Q 362.75302 103.64372 388.66397 51.82186 z" svg:height="2.591093mm" draw:style-name="style-249" svg:viewBox="0.0 0.0 1140.0809 259.1093" svg:width="11.400809mm" svg:x="28.502024mm" svg:y="207.28745mm"/>
          <draw:path svg:d="M 570.04047 77.73279 L 621.8623 77.73279 L 647.77325 77.73279 L 673.6842 103.64372 L 673.6842 103.64372 L 647.77325 103.64372 L 647.77325 103.64372 L 647.77325 129.55466 L 595.9514 155.46558 Q 570.04047 155.46558 570.04047 181.37651 L 570.04047 181.37651 L 440.4858 181.37651 Q 336.8421 207.28745 181.37651 207.28745 L 51.82186 207.28745 L 51.82186 181.37651 L 25.91093 181.37651 L 25.91093 155.46558 L 25.91093 129.55466 L 0.0 103.64372 L 0.0 77.73279 L 25.91093 77.73279 L 77.73279 51.82186 L 77.73279 51.82186 L 77.73279 51.82186 L 207.28745 51.82186 Q 336.8421 51.82186 336.8421 0.0 Q 336.8421 -25.91093 388.66397 0.0 Q 440.4858 0.0 440.4858 25.91093 Q 440.4858 51.82186 492.30768 51.82186 Q 518.2186 51.82186 570.04047 77.73279 z M 440.4858 77.73279 Q 440.4858 77.73279 466.39676 77.73279 Q 466.39676 103.64372 440.4858 103.64372 Q 440.4858 103.64372 440.4858 77.73279 z" svg:height="2.0728745mm" draw:style-name="style-250" svg:viewBox="0.0 0.0 673.6842 207.28745" svg:width="6.736842mm" svg:x="11.1417mm" svg:y="205.73279mm"/>
          <draw:path svg:d="M 388.66397 3.6379788E-12 L 440.4858 3.6379788E-12 L 466.39676 25.91093 Q 466.39676 25.91093 414.5749 77.73279 Q 336.8421 77.73279 362.75302 103.64372 Q 414.5749 103.64372 414.5749 129.55466 L 414.5749 155.46558 L 388.66397 155.46558 Q 362.75302 129.55466 259.1093 155.46558 L 181.37651 155.46558 L 103.64372 129.55466 Q 25.91093 129.55466 25.91093 103.64372 Q 25.91093 77.73279 0.0 77.73279 Q -25.91093 77.73279 155.46558 25.91093 Q 336.8421 25.91093 388.66397 3.6379788E-12 z" svg:height="1.5546558mm" draw:style-name="style-251" svg:viewBox="0.0 0.0 466.39676 155.46558" svg:width="4.6639676mm" svg:x="154.42914mm" svg:y="202.88258mm"/>
          <draw:path svg:d="M 855.0607 103.64372 L 880.9716 103.64372 L 906.88257 103.64372 Q 932.7935 129.55466 932.7935 155.46558 L 906.88257 181.37651 L 906.88257 181.37651 L 906.88257 181.37651 L 906.88257 181.37651 Q 880.9716 155.46558 855.0607 181.37651 Q 803.23883 181.37651 803.23883 207.28745 Q 777.32794 207.28745 492.30768 207.28745 Q 233.19838 207.28745 233.19838 181.37651 Q 233.19838 155.46558 233.19838 129.55466 L 207.28745 103.64372 L 181.37651 103.64372 L 155.46558 103.64372 L 103.64372 103.64372 L 51.82186 103.64372 L 25.91093 103.64372 L 0.0 103.64372 L 0.0 103.64372 L 0.0 103.64372 L 77.73279 77.73279 L 129.55466 51.82186 L 181.37651 51.82186 Q 259.1093 51.82186 259.1093 25.91093 Q 259.1093 0.0 285.02023 0.0 Q 310.93115 0.0 310.93115 25.91093 Q 310.93115 51.82186 336.8421 51.82186 Q 336.8421 77.73279 570.04047 103.64372 Q 777.32794 103.64372 803.23883 103.64372 Q 803.23883 103.64372 855.0607 103.64372 z" svg:height="2.0728745mm" draw:style-name="style-252" svg:viewBox="0.0 0.0 932.7935 207.28745" svg:width="9.327935mm" svg:x="200.80971mm" svg:y="174.12146mm"/>
          <draw:path svg:d="M 1502.834 1.8189894E-12 L 1502.834 1.8189894E-12 L 1554.6559 25.91093 Q 1606.4777 51.82186 1580.5668 103.64372 Q 1554.6559 129.55466 1658.2996 155.46558 Q 1761.9432 155.46558 1761.9432 181.37651 L 1761.9432 181.37651 L 1761.9432 181.37651 L 1761.9432 181.37651 L 1736.0323 181.37651 L 1736.0323 207.28745 L 1761.9432 207.28745 L 1813.7651 207.28745 L 1787.8542 233.19838 L 1761.9432 259.1093 L 1736.0323 259.1093 L 1710.1215 259.1093 L 1787.8542 285.02023 Q 1865.587 310.93115 1865.587 310.93115 L 1865.587 336.8421 L 1761.9432 336.8421 Q 1684.2104 362.75302 1632.3887 388.66397 Q 1606.4777 414.5749 1606.4777 440.4858 Q 1606.4777 466.39676 1580.5668 466.39676 Q 1528.7449 492.30768 1528.7449 518.2186 Q 1528.7449 544.1295 1399.1903 570.04047 Q 1295.5465 570.04047 1217.8137 570.04047 Q 1165.9918 570.04047 1191.9028 570.04047 Q 1243.7246 518.2186 1036.4373 544.1295 Q 829.1498 570.04047 829.1498 621.8623 Q 829.1498 647.77325 647.77325 673.6842 Q 466.39676 725.50604 466.39676 725.50604 Q 466.39676 777.32794 362.75302 777.32794 L 233.19838 803.23883 L 233.19838 803.23883 L 207.28745 803.23883 L 207.28745 803.23883 L 207.28745 829.1498 L 181.37651 829.1498 L 155.46558 829.1498 L 155.46558 829.1498 L 155.46558 803.23883 L 155.46558 777.32794 L 155.46558 751.417 L 155.46558 751.417 L 155.46558 725.50604 L 155.46558 725.50604 L 155.46558 725.50604 L 129.55466 725.50604 L 129.55466 725.50604 L 129.55466 699.59515 L 103.64372 699.59515 L 103.64372 699.59515 L 103.64372 673.6842 L 103.64372 673.6842 Q 103.64372 673.6842 155.46558 647.77325 L 207.28745 621.8623 L 207.28745 595.9514 L 207.28745 595.9514 L 233.19838 595.9514 L 233.19838 570.04047 L 233.19838 570.04047 Q 207.28745 570.04047 181.37651 544.1295 Q 129.55466 518.2186 181.37651 518.2186 Q 233.19838 466.39676 155.46558 466.39676 L 77.73279 466.39676 L 51.82186 440.4858 L 4.5474735E-13 414.5749 L 51.82186 414.5749 L 77.73279 414.5749 L 77.73279 388.66397 L 103.64372 388.66397 L 103.64372 388.66397 L 103.64372 362.75302 L 103.64372 362.75302 L 103.64372 362.75302 L 207.28745 362.75302 Q 285.02023 362.75302 259.1093 310.93115 Q 233.19838 310.93115 388.66397 285.02023 Q 544.1295 259.1093 544.1295 233.19838 Q 544.1295 207.28745 673.6842 207.28745 Q 777.32794 181.37651 777.32794 155.46558 L 777.32794 129.55466 L 777.32794 103.64372 Q 777.32794 51.82186 855.0607 51.82186 Q 932.7935 51.82186 1165.9918 51.82186 L 1399.1903 51.82186 L 1451.0121 25.91093 L 1502.834 1.8189894E-12 L 1502.834 1.8189894E-12 z" svg:height="8.291498mm" draw:style-name="style-253" svg:viewBox="0.0 0.0 1865.587 829.1498" svg:width="18.65587mm" svg:x="36.79352mm" svg:y="149.76518mm"/>
          <draw:path svg:d="M 466.39676 0.0 L 518.2186 0.0 L 518.2186 0.0 L 518.2186 25.91093 L 518.2186 25.91093 L 518.2186 25.91093 L 544.1295 25.91093 L 544.1295 25.91093 L 570.04047 51.82186 L 621.8623 77.73279 L 751.417 103.64372 Q 880.9716 155.46558 855.0607 155.46558 Q 855.0607 181.37651 880.9716 181.37651 L 906.88257 181.37651 L 906.88257 207.28745 L 880.9716 233.19838 L 880.9716 285.02023 L 880.9716 310.93115 L 880.9716 336.8421 Q 880.9716 362.75302 906.88257 388.66397 L 906.88257 388.66397 L 880.9716 388.66397 Q 829.1498 388.66397 803.23883 362.75302 Q 777.32794 336.8421 544.1295 336.8421 L 310.93115 336.8421 L 310.93115 336.8421 Q 310.93115 336.8421 285.02023 310.93115 L 259.1093 310.93115 L 259.1093 310.93115 Q 259.1093 310.93115 233.19838 285.02023 Q 207.28745 259.1093 129.55466 233.19838 L 51.82186 181.37651 L 51.82186 181.37651 L 51.82186 181.37651 L 51.82186 155.46558 Q 51.82186 129.55466 25.91093 103.64372 Q 0.0 77.73279 0.0 51.82186 L 0.0 0.0 L 207.28745 0.0 Q 440.4858 25.91093 466.39676 0.0 z" svg:height="3.8866396mm" draw:style-name="style-254" svg:viewBox="0.0 0.0 906.88257 388.66397" svg:width="9.068826mm" svg:x="17.619432mm" svg:y="176.45343mm"/>
          <draw:path svg:d="M 1010.5263 155.46558 L 1010.5263 181.37651 L 984.61536 181.37651 L 984.61536 181.37651 L 984.61536 181.37651 L 958.7044 181.37651 L 958.7044 207.28745 Q 932.7935 233.19838 932.7935 233.19838 Q 906.88257 259.1093 829.1498 259.1093 L 777.32794 259.1093 L 803.23883 285.02023 L 829.1498 310.93115 L 777.32794 310.93115 L 725.50604 310.93115 L 725.50604 336.8421 L 725.50604 336.8421 L 673.6842 336.8421 Q 621.8623 362.75302 570.04047 362.75302 Q 492.30768 362.75302 492.30768 336.8421 Q 518.2186 310.93115 414.5749 285.02023 Q 310.93115 259.1093 233.19838 285.02023 L 155.46558 310.93115 L 155.46558 310.93115 L 155.46558 310.93115 L 129.55466 310.93115 L 129.55466 310.93115 L 129.55466 310.93115 L 103.64372 285.02023 L 103.64372 285.02023 L 103.64372 259.1093 L 103.64372 259.1093 L 103.64372 259.1093 L 77.73279 259.1093 L 77.73279 259.1093 L 77.73279 233.19838 L 51.82186 233.19838 L 51.82186 233.19838 L 51.82186 207.28745 L 25.91093 207.28745 L -3.6379788E-12 207.28745 L -3.6379788E-12 207.28745 L -3.6379788E-12 207.28745 L 77.73279 181.37651 L 155.46558 181.37651 L 155.46558 155.46558 L 155.46558 129.55466 L 181.37651 129.55466 L 181.37651 103.64372 L 207.28745 103.64372 Q 259.1093 103.64372 259.1093 77.73279 L 285.02023 77.73279 L 414.5749 51.82186 Q 570.04047 51.82186 570.04047 51.82186 L 570.04047 51.82186 L 595.9514 51.82186 L 595.9514 51.82186 L 621.8623 25.91093 L 647.77325 25.91093 L 777.32794 -3.6379788E-12 Q 880.9716 -3.6379788E-12 906.88257 25.91093 Q 906.88257 51.82186 984.61536 51.82186 Q 1036.4373 51.82186 984.61536 77.73279 Q 958.7044 77.73279 958.7044 103.64372 Q 958.7044 129.55466 984.61536 129.55466 Q 1010.5263 129.55466 1010.5263 155.46558 z" svg:height="3.6275303mm" draw:style-name="style-255" svg:viewBox="0.0 0.0 1010.5263 362.75302" svg:width="10.105263mm" svg:x="191.74089mm" svg:y="184.48582mm"/>
          <draw:path svg:d="M 725.50604 0.0 L 803.23883 0.0 L 829.1498 0.0 Q 855.0607 25.91093 725.50604 77.73279 L 621.8623 129.55466 L 492.30768 129.55466 Q 362.75302 129.55466 336.8421 155.46558 L 310.93115 155.46558 L 310.93115 129.55466 L 310.93115 129.55466 L 310.93115 129.55466 Q 310.93115 103.64372 285.02023 77.73279 L 259.1093 77.73279 L 207.28745 77.73279 Q 155.46558 77.73279 77.73279 51.82186 L 0.0 25.91093 L 0.0 25.91093 L 0.0 25.91093 L 310.93115 25.91093 Q 647.77325 25.91093 725.50604 0.0 z" svg:height="1.5546558mm" draw:style-name="style-256" svg:viewBox="0.0 0.0 829.1498 155.46558" svg:width="8.291498mm" svg:x="109.344124mm" svg:y="131.88664mm"/>
          <draw:path svg:d="M 492.30768 -1.8189894E-12 L 595.9514 -1.8189894E-12 L 595.9514 25.91093 L 595.9514 51.82186 L 570.04047 51.82186 Q 544.1295 51.82186 518.2186 77.73279 L 466.39676 103.64372 L 466.39676 103.64372 Q 466.39676 103.64372 440.4858 103.64372 Q 414.5749 103.64372 414.5749 129.55466 Q 388.66397 155.46558 259.1093 155.46558 L 129.55466 155.46558 L 103.64372 129.55466 L 77.73279 129.55466 L 51.82186 129.55466 L 25.91093 103.64372 L 25.91093 103.64372 L -9.094947E-13 103.64372 L -9.094947E-13 103.64372 L -9.094947E-13 103.64372 L -9.094947E-13 77.73279 L -9.094947E-13 77.73279 L 25.91093 77.73279 L 25.91093 51.82186 L 51.82186 51.82186 L 77.73279 51.82186 L 129.55466 51.82186 Q 181.37651 51.82186 181.37651 25.91093 L 181.37651 25.91093 L 285.02023 25.91093 Q 388.66397 -1.8189894E-12 492.30768 -1.8189894E-12 z" svg:height="1.5546558mm" draw:style-name="style-257" svg:viewBox="0.0 0.0 595.9514 155.46558" svg:width="5.959514mm" svg:x="60.631577mm" svg:y="158.57489mm"/>
          <draw:path svg:d="M 1088.259 25.91093 L 1140.0809 0.0 L 1140.0809 0.0 L 1165.9918 0.0 L 1165.9918 25.91093 L 1165.9918 51.82186 L 1140.0809 51.82186 L 1114.17 51.82186 L 1140.0809 77.73279 L 1165.9918 103.64372 L 1191.9028 103.64372 L 1217.8137 103.64372 L 1217.8137 129.55466 L 1191.9028 129.55466 L 1191.9028 129.55466 L 1191.9028 155.46558 L 1191.9028 155.46558 L 1191.9028 155.46558 L 1165.9918 155.46558 L 1165.9918 155.46558 L 1165.9918 181.37651 L 1140.0809 181.37651 L 1140.0809 181.37651 L 1140.0809 207.28745 L 1165.9918 207.28745 L 1191.9028 207.28745 L 1347.3684 259.1093 Q 1528.7449 259.1093 1502.834 285.02023 L 1451.0121 285.02023 L 1425.1012 310.93115 Q 1399.1903 310.93115 1451.0121 336.8421 Q 1502.834 336.8421 1502.834 362.75302 Q 1502.834 388.66397 1476.9231 414.5749 L 1476.9231 440.4858 L 1451.0121 440.4858 L 1399.1903 466.39676 L 1476.9231 466.39676 L 1554.6559 466.39676 L 1502.834 492.30768 L 1476.9231 518.2186 L 1476.9231 518.2186 L 1502.834 518.2186 L 1502.834 518.2186 L 1502.834 518.2186 L 1528.7449 544.1295 L 1554.6559 570.04047 L 1554.6559 570.04047 L 1554.6559 570.04047 L 1502.834 570.04047 Q 1451.0121 570.04047 1451.0121 595.9514 Q 1425.1012 621.8623 1347.3684 621.8623 Q 1295.5465 621.8623 1295.5465 673.6842 Q 1295.5465 699.59515 1191.9028 699.59515 L 1114.17 699.59515 L 1114.17 699.59515 Q 1088.259 699.59515 1088.259 725.50604 Q 1088.259 725.50604 984.61536 725.50604 Q 932.7935 699.59515 829.1498 699.59515 Q 725.50604 673.6842 725.50604 647.77325 Q 699.59515 621.8623 570.04047 570.04047 L 414.5749 544.1295 L 414.5749 544.1295 L 388.66397 544.1295 L 362.75302 544.1295 L 362.75302 544.1295 L 336.8421 595.9514 Q 310.93115 647.77325 285.02023 647.77325 L 259.1093 647.77325 L 259.1093 621.8623 L 259.1093 595.9514 L 207.28745 595.9514 L 129.55466 570.04047 L 129.55466 570.04047 Q 155.46558 570.04047 181.37651 544.1295 Q 233.19838 518.2186 207.28745 466.39676 Q 207.28745 440.4858 155.46558 414.5749 L 103.64372 362.75302 L 103.64372 336.8421 Q 103.64372 310.93115 51.82186 310.93115 L 0.0 310.93115 L 25.91093 285.02023 L 51.82186 259.1093 L 103.64372 259.1093 L 129.55466 259.1093 L 129.55466 233.19838 L 103.64372 207.28745 L 103.64372 181.37651 L 103.64372 155.46558 L 181.37651 181.37651 Q 259.1093 207.28745 259.1093 207.28745 Q 233.19838 207.28745 414.5749 207.28745 Q 621.8623 207.28745 621.8623 181.37651 L 621.8623 181.37651 L 725.50604 181.37651 Q 829.1498 181.37651 855.0607 155.46558 L 855.0607 129.55466 L 932.7935 129.55466 Q 1010.5263 103.64372 1010.5263 103.64372 Q 984.61536 103.64372 1010.5263 77.73279 Q 1036.4373 51.82186 1088.259 25.91093 z" svg:height="7.2550607mm" draw:style-name="style-258" svg:viewBox="0.0 0.0 1554.6559 725.50604" svg:width="15.546558mm" svg:x="46.639675mm" svg:y="173.60324mm"/>
          <draw:path svg:d="M 1062.3481 3.6379788E-12 L 1062.3481 3.6379788E-12 L 1062.3481 3.6379788E-12 L 1062.3481 25.91093 L 1062.3481 25.91093 L 1062.3481 25.91093 L 1088.259 25.91093 Q 1088.259 25.91093 1062.3481 51.82186 L 1036.4373 77.73279 L 1036.4373 77.73279 L 1062.3481 77.73279 L 1062.3481 77.73279 L 1062.3481 77.73279 L 1062.3481 77.73279 L 1088.259 77.73279 L 1088.259 77.73279 L 1114.17 77.73279 L 1114.17 77.73279 L 1114.17 77.73279 L 1191.9028 155.46558 Q 1269.6356 233.19838 1269.6356 207.28745 Q 1269.6356 207.28745 1295.5465 207.28745 L 1295.5465 207.28745 L 1295.5465 207.28745 L 1295.5465 233.19838 L 1295.5465 233.19838 L 1321.4574 233.19838 L 1321.4574 233.19838 L 1321.4574 259.1093 L 1321.4574 285.02023 L 1321.4574 285.02023 L 1321.4574 285.02023 Q 1321.4574 285.02023 1217.8137 285.02023 Q 1140.0809 285.02023 958.7044 336.8421 L 777.32794 388.66397 L 777.32794 388.66397 L 751.417 388.66397 L 751.417 414.5749 L 751.417 440.4858 L 751.417 440.4858 Q 751.417 440.4858 673.6842 466.39676 Q 595.9514 492.30768 570.04047 518.2186 L 544.1295 544.1295 L 544.1295 544.1295 L 518.2186 544.1295 L 492.30768 544.1295 Q 440.4858 544.1295 259.1093 492.30768 L 77.73279 440.4858 L 77.73279 440.4858 L 77.73279 440.4858 L 51.82186 440.4858 L 51.82186 440.4858 L 51.82186 414.5749 L 25.91093 414.5749 L 25.91093 414.5749 L 25.91093 388.66397 L 25.91093 388.66397 Q 25.91093 388.66397 25.91093 388.66397 L 25.91093 362.75302 L 25.91093 336.8421 L 25.91093 336.8421 L 77.73279 336.8421 Q 129.55466 336.8421 77.73279 310.93115 L 0.0 285.02023 L 0.0 285.02023 L 0.0 285.02023 L 25.91093 285.02023 Q 77.73279 285.02023 51.82186 259.1093 L 25.91093 233.19838 L 51.82186 233.19838 Q 77.73279 233.19838 77.73279 207.28745 Q 77.73279 181.37651 103.64372 155.46558 Q 129.55466 129.55466 129.55466 129.55466 Q 129.55466 129.55466 181.37651 103.64372 L 207.28745 103.64372 L 621.8623 51.82186 Q 1036.4373 -25.91093 1062.3481 3.6379788E-12 z" svg:height="5.4412956mm" draw:style-name="style-259" svg:viewBox="0.0 0.0 1321.4574 544.1295" svg:width="13.214575mm" svg:x="188.89069mm" svg:y="202.88258mm"/>
          <draw:path svg:d="M 1114.17 0.0 L 1140.0809 0.0 L 1165.9918 0.0 L 1217.8137 0.0 L 1295.5465 25.91093 Q 1373.2793 51.82186 1373.2793 51.82186 L 1399.1903 51.82186 L 1373.2793 103.64372 Q 1321.4574 181.37651 1347.3684 207.28745 Q 1373.2793 207.28745 1373.2793 207.28745 L 1373.2793 233.19838 L 1373.2793 285.02023 L 1373.2793 336.8421 L 1399.1903 336.8421 L 1425.1012 310.93115 L 1425.1012 310.93115 L 1425.1012 310.93115 L 1399.1903 310.93115 L 1399.1903 310.93115 L 1425.1012 310.93115 L 1476.9231 310.93115 L 1502.834 310.93115 Q 1528.7449 310.93115 1476.9231 336.8421 Q 1451.0121 336.8421 1451.0121 362.75302 Q 1451.0121 388.66397 1476.9231 388.66397 L 1502.834 388.66397 L 1502.834 388.66397 Q 1502.834 414.5749 1399.1903 414.5749 Q 1295.5465 466.39676 1347.3684 492.30768 Q 1399.1903 518.2186 1321.4574 544.1295 Q 1269.6356 570.04047 1269.6356 595.9514 Q 1243.7246 647.77325 1217.8137 647.77325 Q 1191.9028 647.77325 1191.9028 673.6842 Q 1165.9918 699.59515 1140.0809 699.59515 L 1114.17 673.6842 L 1088.259 699.59515 L 1062.3481 699.59515 L 1062.3481 725.50604 L 1062.3481 751.417 L 1088.259 751.417 L 1088.259 777.32794 L 1140.0809 777.32794 L 1191.9028 777.32794 L 1165.9918 803.23883 L 1114.17 829.1498 L 1114.17 829.1498 L 1114.17 829.1498 L 1036.4373 829.1498 Q 958.7044 829.1498 906.88257 803.23883 Q 829.1498 777.32794 699.59515 803.23883 L 570.04047 829.1498 L 518.2186 829.1498 Q 466.39676 829.1498 466.39676 803.23883 Q 492.30768 803.23883 414.5749 777.32794 Q 362.75302 751.417 362.75302 725.50604 Q 336.8421 699.59515 259.1093 673.6842 L 181.37651 647.77325 L 129.55466 647.77325 L 51.82186 621.8623 L 77.73279 621.8623 L 103.64372 621.8623 L 77.73279 595.9514 L 51.82186 570.04047 L 51.82186 570.04047 L 25.91093 570.04047 L 25.91093 544.1295 L 25.91093 518.2186 L 51.82186 518.2186 L 51.82186 518.2186 L 51.82186 544.1295 L 77.73279 544.1295 L 77.73279 518.2186 L 77.73279 492.30768 L 51.82186 492.30768 L 51.82186 466.39676 L 25.91093 466.39676 L 0.0 466.39676 L 25.91093 440.4858 L 25.91093 440.4858 L 77.73279 440.4858 L 155.46558 466.39676 L 181.37651 466.39676 L 207.28745 466.39676 L 233.19838 440.4858 Q 259.1093 414.5749 310.93115 388.66397 Q 336.8421 362.75302 362.75302 336.8421 Q 388.66397 310.93115 388.66397 285.02023 Q 388.66397 233.19838 362.75302 233.19838 Q 336.8421 233.19838 336.8421 207.28745 L 336.8421 181.37651 L 440.4858 181.37651 Q 544.1295 181.37651 647.77325 155.46558 Q 725.50604 155.46558 699.59515 129.55466 Q 673.6842 103.64372 699.59515 103.64372 Q 725.50604 103.64372 725.50604 77.73279 L 725.50604 77.73279 L 906.88257 51.82186 Q 1062.3481 51.82186 1062.3481 25.91093 Q 1062.3481 0.0 1114.17 0.0 z" svg:height="8.291498mm" draw:style-name="style-260" svg:viewBox="0.0 0.0 1502.834 829.1498" svg:width="15.028339mm" svg:x="209.61943mm" svg:y="167.90283mm"/>
          <draw:path svg:d="M 103.64372 0.0 L 129.55466 0.0 L 129.55466 51.82186 Q 103.64372 77.73279 103.64372 77.73279 L 103.64372 103.64372 L 129.55466 103.64372 L 155.46558 103.64372 L 285.02023 103.64372 Q 414.5749 103.64372 466.39676 103.64372 L 492.30768 103.64372 L 492.30768 129.55466 Q 492.30768 155.46558 518.2186 155.46558 Q 570.04047 155.46558 440.4858 233.19838 L 310.93115 310.93115 L 285.02023 310.93115 L 259.1093 310.93115 L 259.1093 310.93115 Q 259.1093 310.93115 129.55466 259.1093 Q 0.0 207.28745 51.82186 207.28745 L 77.73279 207.28745 L 77.73279 181.37651 L 51.82186 181.37651 L 51.82186 181.37651 L 51.82186 181.37651 L 51.82186 155.46558 L 51.82186 155.46558 L 25.91093 155.46558 L 25.91093 155.46558 L 25.91093 129.55466 L 0.0 129.55466 L 0.0 129.55466 L 0.0 103.64372 L 0.0 103.64372 L 0.0 103.64372 L 25.91093 103.64372 L 25.91093 103.64372 L 0.0 51.82186 Q -51.82186 51.82186 25.91093 25.91093 Q 103.64372 0.0 103.64372 0.0 z" svg:height="3.1093116mm" draw:style-name="style-261" svg:viewBox="0.0 0.0 518.2186 310.93115" svg:width="5.182186mm" svg:x="263.25507mm" svg:y="170.49393mm"/>
          <draw:path svg:d="M 285.02023 0.0 L 310.93115 0.0 L 310.93115 0.0 L 310.93115 0.0 L 336.8421 25.91093 L 362.75302 51.82186 L 492.30768 51.82186 L 595.9514 51.82186 L 699.59515 51.82186 L 777.32794 51.82186 L 855.0607 77.73279 L 906.88257 77.73279 L 906.88257 103.64372 Q 906.88257 155.46558 855.0607 181.37651 Q 829.1498 207.28745 829.1498 233.19838 L 803.23883 233.19838 L 777.32794 259.1093 Q 751.417 259.1093 855.0607 259.1093 L 932.7935 259.1093 L 1062.3481 259.1093 L 1191.9028 259.1093 L 1165.9918 285.02023 Q 1165.9918 310.93115 1217.8137 310.93115 L 1243.7246 310.93115 L 1243.7246 336.8421 L 1243.7246 362.75302 L 1269.6356 362.75302 L 1295.5465 362.75302 L 1295.5465 388.66397 L 1321.4574 388.66397 L 1321.4574 414.5749 L 1321.4574 414.5749 L 751.417 414.5749 L 155.46558 414.5749 L 155.46558 388.66397 Q 129.55466 362.75302 103.64372 336.8421 L 77.73279 310.93115 L 25.91093 310.93115 L -1.8189894E-12 310.93115 L -1.8189894E-12 285.02023 L 25.91093 285.02023 L 25.91093 285.02023 L 25.91093 259.1093 L 25.91093 259.1093 L 25.91093 259.1093 L -1.8189894E-12 259.1093 L -1.8189894E-12 259.1093 L -1.8189894E-12 233.19838 L 25.91093 233.19838 L 25.91093 233.19838 L 25.91093 207.28745 L 77.73279 207.28745 Q 103.64372 207.28745 129.55466 207.28745 Q 129.55466 207.28745 103.64372 181.37651 L 77.73279 155.46558 L 77.73279 129.55466 Q 77.73279 103.64372 181.37651 103.64372 Q 259.1093 77.73279 233.19838 25.91093 Q 233.19838 -25.91093 285.02023 0.0 z" svg:height="4.145749mm" draw:style-name="style-262" svg:viewBox="0.0 0.0 1321.4574 414.5749" svg:width="13.214575mm" svg:x="95.09312mm" svg:y="205.73279mm"/>
          <draw:path svg:d="M 440.4858 0.0 L 440.4858 25.91093 L 414.5749 25.91093 Q 388.66397 51.82186 336.8421 51.82186 Q 285.02023 77.73279 285.02023 103.64372 Q 285.02023 129.55466 155.46558 155.46558 L 51.82186 155.46558 L 51.82186 155.46558 Q 25.91093 155.46558 -9.094947E-13 103.64372 L -9.094947E-13 77.73279 L 25.91093 51.82186 Q 51.82186 51.82186 51.82186 25.91093 Q 51.82186 0.0 233.19838 0.0 Q 414.5749 0.0 440.4858 0.0 z" svg:height="1.5546558mm" draw:style-name="style-263" svg:viewBox="0.0 0.0 440.4858 155.46558" svg:width="4.404858mm" svg:x="81.36032mm" svg:y="188.63158mm"/>
          <draw:path svg:d="M 751.417 0.0 L 751.417 0.0 L 777.32794 0.0 L 777.32794 0.0 L 777.32794 0.0 Q 777.32794 0.0 777.32794 25.91093 L 803.23883 25.91093 L 777.32794 77.73279 Q 751.417 103.64372 777.32794 129.55466 Q 803.23883 155.46558 880.9716 155.46558 L 958.7044 155.46558 L 958.7044 155.46558 Q 958.7044 155.46558 984.61536 181.37651 Q 984.61536 207.28745 984.61536 233.19838 Q 958.7044 259.1093 984.61536 259.1093 Q 1010.5263 259.1093 880.9716 285.02023 Q 777.32794 310.93115 777.32794 336.8421 Q 777.32794 362.75302 777.32794 388.66397 Q 751.417 414.5749 725.50604 414.5749 L 673.6842 414.5749 L 621.8623 440.4858 L 595.9514 440.4858 L 518.2186 440.4858 Q 440.4858 466.39676 362.75302 466.39676 L 310.93115 466.39676 L 310.93115 466.39676 L 310.93115 466.39676 L 310.93115 440.4858 Q 310.93115 440.4858 310.93115 414.5749 Q 285.02023 414.5749 310.93115 388.66397 Q 336.8421 388.66397 336.8421 362.75302 Q 310.93115 336.8421 233.19838 310.93115 L 155.46558 310.93115 L 155.46558 285.02023 L 155.46558 285.02023 L 129.55466 285.02023 L 129.55466 310.93115 L 103.64372 310.93115 L 77.73279 310.93115 L 51.82186 336.8421 L 3.6379788E-12 336.8421 L 3.6379788E-12 310.93115 L 3.6379788E-12 285.02023 L 51.82186 285.02023 L 77.73279 259.1093 L 77.73279 259.1093 L 77.73279 259.1093 L 77.73279 259.1093 L 103.64372 259.1093 L 103.64372 259.1093 L 103.64372 259.1093 L 155.46558 233.19838 Q 207.28745 207.28745 233.19838 155.46558 Q 233.19838 129.55466 259.1093 155.46558 Q 310.93115 155.46558 310.93115 155.46558 L 310.93115 129.55466 L 518.2186 129.55466 L 699.59515 103.64372 L 699.59515 103.64372 L 725.50604 103.64372 L 725.50604 77.73279 Q 725.50604 51.82186 751.417 51.82186 L 751.417 25.91093 L 751.417 0.0 z" svg:height="4.6639676mm" draw:style-name="style-264" svg:viewBox="0.0 0.0 984.61536 466.39676" svg:width="9.846153mm" svg:x="200.5506mm" svg:y="193.29555mm"/>
          <draw:path svg:d="M 0.0 310.93115 L 0.0 -1.8189894E-12 L 0.0 25.91093 Q 25.91093 51.82186 414.5749 77.73279 Q 777.32794 103.64372 880.9716 103.64372 L 984.61536 103.64372 L 984.61536 103.64372 L 984.61536 103.64372 L 984.61536 129.55466 L 984.61536 129.55466 L 1010.5263 129.55466 L 1010.5263 155.46558 L 984.61536 155.46558 L 932.7935 155.46558 L 855.0607 259.1093 Q 777.32794 310.93115 829.1498 362.75302 Q 855.0607 414.5749 829.1498 440.4858 Q 777.32794 440.4858 777.32794 466.39676 Q 777.32794 492.30768 803.23883 518.2186 Q 829.1498 518.2186 803.23883 518.2186 Q 777.32794 544.1295 777.32794 570.04047 Q 777.32794 595.9514 803.23883 595.9514 L 829.1498 621.8623 L 777.32794 621.8623 Q 751.417 621.8623 673.6842 647.77325 L 621.8623 673.6842 L 621.8623 673.6842 L 621.8623 673.6842 L 570.04047 673.6842 Q 518.2186 673.6842 518.2186 647.77325 Q 518.2186 621.8623 259.1093 621.8623 L 0.0 621.8623 L 0.0 310.93115 z" svg:height="6.736842mm" draw:style-name="style-265" svg:viewBox="0.0 0.0 1010.5263 673.6842" svg:width="10.105263mm" svg:x="0.0mm" svg:y="134.73683mm"/>
          <draw:path svg:d="M 336.8421 0.0 L 440.4858 0.0 L 440.4858 0.0 L 440.4858 0.0 L 518.2186 51.82186 Q 595.9514 51.82186 570.04047 77.73279 Q 544.1295 103.64372 518.2186 103.64372 L 492.30768 103.64372 L 388.66397 103.64372 Q 285.02023 129.55466 285.02023 155.46558 Q 259.1093 181.37651 259.1093 181.37651 L 259.1093 207.28745 L 207.28745 207.28745 L 155.46558 207.28745 L 129.55466 207.28745 Q 103.64372 207.28745 129.55466 155.46558 L 155.46558 129.55466 L 155.46558 129.55466 L 155.46558 103.64372 L 103.64372 103.64372 L 25.91093 103.64372 L 25.91093 77.73279 L 0.0 77.73279 L 0.0 77.73279 L 0.0 51.82186 L 0.0 51.82186 L 0.0 51.82186 L 103.64372 25.91093 Q 233.19838 0.0 336.8421 0.0 z" svg:height="2.0728745mm" draw:style-name="style-266" svg:viewBox="0.0 0.0 570.04047 207.28745" svg:width="5.7004046mm" svg:x="69.44129mm" svg:y="204.17813mm"/>
          <draw:path svg:d="M 259.1093 51.82186 L 285.02023 51.82186 L 310.93115 51.82186 L 362.75302 51.82186 L 414.5749 77.73279 L 492.30768 103.64372 L 440.4858 103.64372 L 388.66397 103.64372 L 362.75302 129.55466 Q 336.8421 155.46558 310.93115 155.46558 L 259.1093 155.46558 L 181.37651 155.46558 Q 103.64372 155.46558 51.82186 129.55466 L 0.0 103.64372 L 0.0 103.64372 Q 0.0 77.73279 25.91093 51.82186 L 25.91093 25.91093 L 51.82186 0.0 Q 103.64372 0.0 103.64372 25.91093 Q 103.64372 51.82186 155.46558 51.82186 Q 207.28745 51.82186 259.1093 51.82186 z" svg:height="1.5546558mm" draw:style-name="style-267" svg:viewBox="0.0 0.0 492.30768 155.46558" svg:width="4.9230766mm" svg:x="52.8583mm" svg:y="201.06882mm"/>
          <draw:path svg:d="M 1243.7246 51.82186 L 1243.7246 51.82186 L 1243.7246 51.82186 L 1217.8137 51.82186 L 1217.8137 51.82186 L 1217.8137 51.82186 L 1165.9918 77.73279 L 1140.0809 103.64372 L 1165.9918 103.64372 L 1191.9028 103.64372 L 1191.9028 129.55466 L 1165.9918 129.55466 L 1165.9918 129.55466 L 1165.9918 155.46558 L 1217.8137 155.46558 L 1269.6356 155.46558 L 1217.8137 207.28745 Q 1165.9918 233.19838 1191.9028 259.1093 L 1191.9028 259.1093 L 1165.9918 259.1093 Q 1140.0809 259.1093 1114.17 285.02023 Q 1088.259 310.93115 1114.17 310.93115 Q 1114.17 310.93115 1036.4373 336.8421 Q 958.7044 362.75302 958.7044 388.66397 Q 958.7044 414.5749 906.88257 414.5749 Q 880.9716 414.5749 595.9514 466.39676 L 310.93115 544.1295 L 285.02023 544.1295 Q 233.19838 544.1295 233.19838 518.2186 Q 233.19838 492.30768 181.37651 492.30768 L 129.55466 492.30768 L 129.55466 466.39676 L 129.55466 466.39676 L 103.64372 414.5749 L 77.73279 388.66397 L 77.73279 362.75302 L 77.73279 310.93115 L 51.82186 310.93115 L 51.82186 310.93115 L 51.82186 285.02023 L 51.82186 285.02023 L 51.82186 259.1093 L 25.91093 233.19838 L 25.91093 207.28745 L 25.91093 181.37651 L 0.0 181.37651 L 0.0 155.46558 L 0.0 155.46558 L 0.0 155.46558 L 155.46558 155.46558 Q 310.93115 155.46558 388.66397 181.37651 Q 440.4858 181.37651 440.4858 155.46558 Q 440.4858 103.64372 492.30768 103.64372 Q 570.04047 103.64372 621.8623 103.64372 Q 673.6842 103.64372 699.59515 129.55466 L 725.50604 129.55466 L 725.50604 103.64372 L 751.417 77.73279 L 751.417 51.82186 Q 751.417 -3.6379788E-12 777.32794 -3.6379788E-12 L 777.32794 -3.6379788E-12 L 777.32794 -3.6379788E-12 L 803.23883 -3.6379788E-12 L 803.23883 25.91093 Q 803.23883 51.82186 932.7935 51.82186 Q 1062.3481 51.82186 1062.3481 -3.6379788E-12 Q 1062.3481 -25.91093 1165.9918 -3.6379788E-12 Q 1243.7246 51.82186 1243.7246 51.82186 z M 621.8623 388.66397 Q 647.77325 388.66397 647.77325 388.66397 Q 647.77325 414.5749 647.77325 414.5749 Q 621.8623 414.5749 621.8623 388.66397 z" svg:height="5.4412956mm" draw:style-name="style-268" svg:viewBox="0.0 0.0 1269.6356 544.1295" svg:width="12.696356mm" svg:x="172.82591mm" svg:y="195.88663mm"/>
          <draw:path svg:d="M 233.19838 51.82186 L 233.19838 0.0 L 310.93115 25.91093 Q 388.66397 51.82186 414.5749 77.73279 Q 440.4858 103.64372 518.2186 155.46558 Q 595.9514 207.28745 621.8623 233.19838 Q 647.77325 259.1093 673.6842 285.02023 L 699.59515 285.02023 L 699.59515 310.93115 L 725.50604 336.8421 L 725.50604 362.75302 L 725.50604 388.66397 L 725.50604 440.4858 L 725.50604 492.30768 L 725.50604 492.30768 L 725.50604 518.2186 L 725.50604 518.2186 L 725.50604 518.2186 L 699.59515 518.2186 L 699.59515 518.2186 L 699.59515 544.1295 L 673.6842 544.1295 L 673.6842 544.1295 L 673.6842 570.04047 L 414.5749 570.04047 L 155.46558 570.04047 L 77.73279 544.1295 L 3.6379788E-12 544.1295 L 3.6379788E-12 544.1295 L 3.6379788E-12 518.2186 L 77.73279 518.2186 L 155.46558 518.2186 L 155.46558 492.30768 L 155.46558 492.30768 L 155.46558 492.30768 L 155.46558 492.30768 L 207.28745 414.5749 Q 207.28745 362.75302 233.19838 310.93115 Q 233.19838 259.1093 310.93115 233.19838 Q 362.75302 207.28745 362.75302 181.37651 Q 362.75302 155.46558 310.93115 155.46558 Q 259.1093 155.46558 259.1093 129.55466 Q 259.1093 103.64372 233.19838 51.82186 z" svg:height="5.7004046mm" draw:style-name="style-269" svg:viewBox="0.0 0.0 725.50604 570.04047" svg:width="7.2550607mm" svg:x="291.23886mm" svg:y="29.538462mm"/>
          <draw:path svg:d="M 310.93115 0.0 L 362.75302 0.0 L 362.75302 0.0 L 362.75302 25.91093 L 362.75302 25.91093 L 362.75302 25.91093 L 388.66397 25.91093 L 388.66397 25.91093 L 518.2186 51.82186 L 673.6842 77.73279 L 673.6842 77.73279 L 673.6842 77.73279 L 647.77325 77.73279 L 647.77325 77.73279 L 621.8623 103.64372 Q 570.04047 129.55466 518.2186 129.55466 L 492.30768 181.37651 L 492.30768 181.37651 L 518.2186 181.37651 L 518.2186 181.37651 L 518.2186 181.37651 L 518.2186 207.28745 L 518.2186 207.28745 L 544.1295 233.19838 L 544.1295 233.19838 L 518.2186 233.19838 Q 466.39676 233.19838 310.93115 259.1093 L 181.37651 285.02023 L 155.46558 259.1093 L 103.64372 233.19838 L 51.82186 233.19838 L 25.91093 233.19838 L 25.91093 233.19838 L 0.0 233.19838 L 0.0 207.28745 L 0.0 181.37651 L 25.91093 181.37651 L 25.91093 181.37651 L 51.82186 155.46558 L 77.73279 155.46558 L 77.73279 129.55466 L 77.73279 103.64372 L 155.46558 103.64372 Q 233.19838 103.64372 259.1093 51.82186 Q 259.1093 25.91093 310.93115 0.0 z" svg:height="2.8502023mm" draw:style-name="style-270" svg:viewBox="0.0 0.0 673.6842 285.02023" svg:width="6.736842mm" svg:x="187.59514mm" svg:y="161.4251mm"/>
          <draw:path svg:d="M 103.64372 3.6379788E-12 L 233.19838 3.6379788E-12 L 336.8421 3.6379788E-12 Q 440.4858 25.91093 440.4858 51.82186 L 440.4858 77.73279 L 362.75302 77.73279 Q 310.93115 103.64372 181.37651 77.73279 L 51.82186 77.73279 L 0.0 51.82186 Q -51.82186 3.6379788E-12 103.64372 3.6379788E-12 z" svg:height="0.7773279mm" draw:style-name="style-271" svg:viewBox="0.0 0.0 440.4858 77.73279" svg:width="4.404858mm" svg:x="215.57895mm" svg:y="202.10526mm"/>
          <draw:path svg:d="M 1321.4574 25.91093 L 1321.4574 25.91093 L 1321.4574 51.82186 Q 1347.3684 77.73279 1373.2793 103.64372 Q 1399.1903 129.55466 1347.3684 181.37651 Q 1269.6356 259.1093 1140.0809 285.02023 Q 1036.4373 285.02023 1036.4373 310.93115 Q 1036.4373 336.8421 958.7044 336.8421 L 880.9716 336.8421 L 855.0607 362.75302 L 829.1498 388.66397 L 829.1498 388.66397 L 829.1498 388.66397 L 855.0607 388.66397 L 855.0607 388.66397 L 855.0607 414.5749 L 880.9716 414.5749 L 880.9716 440.4858 L 880.9716 440.4858 L 855.0607 440.4858 Q 829.1498 440.4858 777.32794 466.39676 Q 751.417 492.30768 777.32794 492.30768 L 777.32794 518.2186 L 777.32794 518.2186 Q 777.32794 518.2186 699.59515 544.1295 L 647.77325 544.1295 L 647.77325 544.1295 Q 621.8623 544.1295 492.30768 570.04047 L 336.8421 595.9514 L 336.8421 595.9514 L 310.93115 595.9514 L 310.93115 595.9514 L 310.93115 595.9514 L 259.1093 621.8623 Q 181.37651 647.77325 181.37651 647.77325 Q 207.28745 647.77325 181.37651 647.77325 L 155.46558 673.6842 L 129.55466 673.6842 L 103.64372 673.6842 L 103.64372 647.77325 L 103.64372 621.8623 L 77.73279 621.8623 L 51.82186 595.9514 L 103.64372 595.9514 Q 155.46558 595.9514 155.46558 570.04047 Q 155.46558 544.1295 77.73279 544.1295 L 0.0 518.2186 L 0.0 492.30768 Q 0.0 492.30768 51.82186 466.39676 Q 103.64372 440.4858 77.73279 388.66397 Q 51.82186 336.8421 77.73279 310.93115 Q 103.64372 285.02023 103.64372 285.02023 L 77.73279 259.1093 L 77.73279 259.1093 L 103.64372 259.1093 L 103.64372 233.19838 L 103.64372 207.28745 L 77.73279 207.28745 Q 51.82186 181.37651 103.64372 181.37651 L 155.46558 181.37651 L 207.28745 155.46558 L 233.19838 129.55466 L 233.19838 129.55466 L 207.28745 129.55466 L 207.28745 129.55466 L 207.28745 129.55466 L 129.55466 103.64372 L 51.82186 77.73279 L 155.46558 77.73279 Q 285.02023 77.73279 285.02023 51.82186 L 285.02023 51.82186 L 466.39676 77.73279 Q 647.77325 77.73279 829.1498 77.73279 Q 1036.4373 77.73279 1036.4373 51.82186 Q 1010.5263 25.91093 1114.17 0.0 Q 1217.8137 -25.91093 1191.9028 0.0 Q 1191.9028 25.91093 1243.7246 25.91093 Q 1295.5465 25.91093 1321.4574 25.91093 z" svg:height="6.736842mm" draw:style-name="style-272" svg:viewBox="0.0 0.0 1373.2793 673.6842" svg:width="13.732793mm" svg:x="98.46153mm" svg:y="136.03238mm"/>
          <draw:path svg:d="M 181.37651 25.91093 L 207.28745 0.0 L 207.28745 25.91093 L 207.28745 51.82186 L 518.2186 51.82186 Q 829.1498 51.82186 880.9716 25.91093 L 932.7935 25.91093 L 1062.3481 51.82186 Q 1191.9028 51.82186 1243.7246 77.73279 L 1295.5465 77.73279 L 1295.5465 103.64372 L 1295.5465 129.55466 L 1243.7246 129.55466 L 1191.9028 129.55466 L 1191.9028 207.28745 L 1191.9028 259.1093 L 1217.8137 259.1093 L 1217.8137 259.1093 L 1295.5465 285.02023 L 1347.3684 310.93115 L 1347.3684 310.93115 L 1347.3684 310.93115 L 1321.4574 310.93115 Q 1295.5465 310.93115 1269.6356 362.75302 Q 1243.7246 414.5749 1191.9028 414.5749 Q 1165.9918 414.5749 1191.9028 440.4858 Q 1217.8137 466.39676 1088.259 518.2186 L 932.7935 570.04047 L 932.7935 595.9514 L 932.7935 595.9514 L 958.7044 595.9514 L 958.7044 621.8623 L 932.7935 621.8623 L 932.7935 621.8623 L 777.32794 621.8623 Q 647.77325 621.8623 544.1295 595.9514 Q 440.4858 570.04047 414.5749 518.2186 Q 414.5749 492.30768 388.66397 492.30768 L 362.75302 492.30768 L 310.93115 492.30768 Q 285.02023 466.39676 285.02023 388.66397 Q 285.02023 310.93115 155.46558 285.02023 L 51.82186 259.1093 L 51.82186 259.1093 L 51.82186 259.1093 L 51.82186 259.1093 Q 77.73279 259.1093 77.73279 233.19838 L 77.73279 233.19838 L 103.64372 233.19838 Q 103.64372 207.28745 103.64372 207.28745 L 103.64372 207.28745 L 77.73279 207.28745 L 77.73279 207.28745 L 51.82186 181.37651 L 0.0 181.37651 L 0.0 181.37651 L 0.0 155.46558 L 51.82186 155.46558 L 77.73279 155.46558 L 103.64372 155.46558 L 103.64372 155.46558 L 103.64372 129.55466 L 103.64372 129.55466 L 129.55466 103.64372 L 129.55466 77.73279 L 129.55466 77.73279 Q 155.46558 77.73279 155.46558 77.73279 Q 155.46558 103.64372 155.46558 77.73279 Q 155.46558 51.82186 181.37651 25.91093 z" svg:height="6.218623mm" draw:style-name="style-273" svg:viewBox="0.0 0.0 1347.3684 621.8623" svg:width="13.473684mm" svg:x="161.6842mm" svg:y="176.19432mm"/>
          <draw:path svg:d="M 414.5749 25.91093 L 440.4858 25.91093 L 570.04047 51.82186 Q 673.6842 77.73279 725.50604 77.73279 L 803.23883 77.73279 L 803.23883 77.73279 L 803.23883 77.73279 L 880.9716 103.64372 Q 932.7935 129.55466 880.9716 129.55466 L 829.1498 129.55466 L 725.50604 129.55466 Q 647.77325 129.55466 518.2186 181.37651 Q 414.5749 233.19838 259.1093 233.19838 L 129.55466 207.28745 L 129.55466 181.37651 L 103.64372 181.37651 L 103.64372 181.37651 L 103.64372 181.37651 L 51.82186 155.46558 L 0.0 129.55466 L 0.0 129.55466 L 0.0 129.55466 L 0.0 129.55466 L 0.0 129.55466 L 51.82186 103.64372 Q 103.64372 103.64372 103.64372 77.73279 Q 103.64372 25.91093 207.28745 0.0 Q 336.8421 -25.91093 362.75302 0.0 Q 414.5749 25.91093 414.5749 25.91093 z" svg:height="2.3319838mm" draw:style-name="style-274" svg:viewBox="0.0 0.0 880.9716 233.19838" svg:width="8.809716mm" svg:x="180.85829mm" svg:y="204.95546mm"/>
          <draw:path svg:d="M 362.75302 0.0 L 414.5749 0.0 L 466.39676 25.91093 L 492.30768 25.91093 L 492.30768 259.1093 L 492.30768 466.39676 L 466.39676 466.39676 Q 414.5749 466.39676 414.5749 440.4858 Q 388.66397 414.5749 259.1093 414.5749 L 103.64372 414.5749 L 77.73279 414.5749 Q 51.82186 414.5749 77.73279 388.66397 Q 103.64372 388.66397 103.64372 362.75302 Q 103.64372 336.8421 51.82186 362.75302 Q 0.0 362.75302 0.0 336.8421 L 25.91093 310.93115 L 51.82186 310.93115 Q 77.73279 310.93115 77.73279 259.1093 Q 103.64372 181.37651 51.82186 155.46558 Q 25.91093 155.46558 25.91093 129.55466 Q 25.91093 103.64372 51.82186 103.64372 Q 77.73279 103.64372 77.73279 77.73279 L 77.73279 51.82186 L 103.64372 25.91093 Q 129.55466 0.0 207.28745 0.0 Q 285.02023 0.0 362.75302 0.0 z" svg:height="4.6639676mm" draw:style-name="style-275" svg:viewBox="0.0 0.0 492.30768 466.39676" svg:width="4.9230766mm" svg:x="315.0769mm" svg:y="180.34007mm"/>
          <draw:path svg:d="M 777.32794 25.91093 L 777.32794 25.91093 L 777.32794 25.91093 L 751.417 25.91093 L 699.59515 51.82186 L 647.77325 51.82186 L 647.77325 77.73279 L 647.77325 103.64372 L 725.50604 103.64372 L 777.32794 103.64372 L 777.32794 129.55466 L 777.32794 155.46558 L 855.0607 181.37651 Q 932.7935 181.37651 932.7935 207.28745 Q 932.7935 233.19838 932.7935 233.19838 L 932.7935 233.19838 L 829.1498 233.19838 Q 751.417 233.19838 751.417 259.1093 Q 777.32794 259.1093 751.417 285.02023 Q 725.50604 285.02023 725.50604 310.93115 Q 699.59515 336.8421 570.04047 336.8421 L 414.5749 336.8421 L 362.75302 336.8421 Q 310.93115 336.8421 310.93115 310.93115 Q 310.93115 310.93115 336.8421 285.02023 Q 362.75302 285.02023 285.02023 233.19838 Q 207.28745 181.37651 129.55466 155.46558 L 25.91093 129.55466 L 25.91093 129.55466 L 0.0 129.55466 L 0.0 129.55466 L 0.0 129.55466 L 0.0 129.55466 L 0.0 103.64372 L 51.82186 103.64372 L 77.73279 77.73279 L 77.73279 77.73279 L 51.82186 77.73279 L 51.82186 77.73279 L 51.82186 77.73279 L 77.73279 51.82186 L 103.64372 25.91093 L 129.55466 25.91093 L 155.46558 25.91093 L 259.1093 25.91093 L 336.8421 25.91093 L 336.8421 25.91093 L 362.75302 25.91093 L 362.75302 25.91093 L 362.75302 25.91093 L 362.75302 0.0 L 388.66397 0.0 L 518.2186 0.0 Q 621.8623 25.91093 699.59515 25.91093 Q 777.32794 25.91093 777.32794 25.91093 z" svg:height="3.368421mm" draw:style-name="style-276" svg:viewBox="0.0 0.0 932.7935 336.8421" svg:width="9.327935mm" svg:x="229.05263mm" svg:y="167.64372mm"/>
          <draw:path svg:d="M 570.04047 0.0 L 621.8623 0.0 L 673.6842 77.73279 Q 751.417 155.46558 1010.5263 155.46558 Q 1269.6356 155.46558 1243.7246 155.46558 Q 1243.7246 155.46558 1269.6356 181.37651 Q 1295.5465 207.28745 1295.5465 207.28745 L 1321.4574 207.28745 L 1321.4574 207.28745 Q 1321.4574 207.28745 1295.5465 233.19838 L 1269.6356 259.1093 L 1321.4574 233.19838 Q 1347.3684 233.19838 1373.2793 207.28745 L 1373.2793 207.28745 L 1399.1903 207.28745 Q 1451.0121 207.28745 1425.1012 233.19838 L 1399.1903 233.19838 L 1399.1903 259.1093 L 1399.1903 310.93115 L 1373.2793 310.93115 L 1373.2793 310.93115 L 1347.3684 336.8421 Q 1321.4574 336.8421 1321.4574 362.75302 Q 1295.5465 414.5749 1295.5465 414.5749 L 1243.7246 414.5749 L 1243.7246 414.5749 L 1243.7246 414.5749 L 1243.7246 440.4858 L 1243.7246 440.4858 L 1217.8137 440.4858 L 1217.8137 466.39676 L 1191.9028 466.39676 L 1165.9918 466.39676 L 1165.9918 492.30768 L 1191.9028 492.30768 L 1191.9028 518.2186 L 1191.9028 544.1295 L 1191.9028 544.1295 Q 1191.9028 544.1295 1165.9918 570.04047 Q 1165.9918 595.9514 1140.0809 570.04047 L 1088.259 570.04047 L 1088.259 595.9514 L 1088.259 621.8623 L 1114.17 621.8623 L 1114.17 621.8623 L 1088.259 621.8623 L 1062.3481 621.8623 L 1062.3481 621.8623 L 1036.4373 621.8623 L 1036.4373 621.8623 L 1036.4373 621.8623 L 1010.5263 647.77325 L 984.61536 673.6842 L 984.61536 673.6842 L 984.61536 673.6842 L 984.61536 673.6842 L 984.61536 673.6842 L 958.7044 647.77325 Q 958.7044 621.8623 880.9716 621.8623 L 777.32794 621.8623 L 725.50604 595.9514 L 699.59515 595.9514 L 699.59515 570.04047 L 699.59515 544.1295 L 725.50604 544.1295 Q 751.417 544.1295 751.417 518.2186 L 751.417 492.30768 L 777.32794 492.30768 L 803.23883 492.30768 L 803.23883 466.39676 L 803.23883 440.4858 L 777.32794 440.4858 Q 725.50604 414.5749 699.59515 414.5749 Q 673.6842 414.5749 570.04047 388.66397 Q 492.30768 388.66397 492.30768 362.75302 Q 518.2186 336.8421 336.8421 336.8421 L 155.46558 336.8421 L 155.46558 336.8421 L 155.46558 310.93115 L 77.73279 310.93115 L 0.0 310.93115 L 51.82186 285.02023 L 103.64372 285.02023 L 207.28745 285.02023 Q 310.93115 285.02023 310.93115 259.1093 Q 310.93115 233.19838 362.75302 233.19838 Q 414.5749 233.19838 466.39676 181.37651 Q 492.30768 155.46558 518.2186 129.55466 Q 544.1295 129.55466 544.1295 51.82186 Q 544.1295 0.0 570.04047 0.0 z" svg:height="6.736842mm" draw:style-name="style-277" svg:viewBox="0.0 0.0 1425.1012 673.6842" svg:width="14.251012mm" svg:x="295.3846mm" svg:y="176.19432mm"/>
          <draw:path svg:d="M 751.417 0.0 L 855.0607 0.0 L 880.9716 25.91093 Q 906.88257 25.91093 906.88257 25.91093 Q 906.88257 25.91093 932.7935 51.82186 L 958.7044 77.73279 L 906.88257 77.73279 Q 855.0607 77.73279 855.0607 103.64372 Q 855.0607 129.55466 829.1498 129.55466 L 803.23883 129.55466 L 803.23883 155.46558 L 803.23883 155.46558 L 751.417 155.46558 Q 673.6842 181.37651 673.6842 181.37651 Q 699.59515 181.37651 595.9514 181.37651 Q 518.2186 207.28745 518.2186 233.19838 Q 518.2186 259.1093 388.66397 259.1093 L 285.02023 259.1093 L 259.1093 259.1093 L 233.19838 259.1093 L 233.19838 259.1093 L 207.28745 259.1093 L 181.37651 259.1093 Q 155.46558 233.19838 155.46558 233.19838 Q 129.55466 207.28745 103.64372 181.37651 L 51.82186 181.37651 L 51.82186 155.46558 L 77.73279 155.46558 L 77.73279 155.46558 L 77.73279 129.55466 L 77.73279 129.55466 L 77.73279 129.55466 L 51.82186 129.55466 L 51.82186 129.55466 L 51.82186 103.64372 L 25.91093 103.64372 L 25.91093 103.64372 L 25.91093 103.64372 L 25.91093 77.73279 L 25.91093 77.73279 L 0.0 77.73279 L 0.0 77.73279 L 77.73279 51.82186 L 129.55466 25.91093 L 129.55466 25.91093 L 129.55466 25.91093 L 388.66397 25.91093 Q 647.77325 25.91093 647.77325 25.91093 Q 647.77325 25.91093 751.417 0.0 z" svg:height="2.591093mm" draw:style-name="style-278" svg:viewBox="0.0 0.0 958.7044 259.1093" svg:width="9.587045mm" svg:x="94.05668mm" svg:y="168.68016mm"/>
          <draw:path svg:d="M 414.5749 -3.6379788E-12 L 414.5749 -3.6379788E-12 L 440.4858 -3.6379788E-12 Q 466.39676 25.91093 466.39676 51.82186 Q 440.4858 103.64372 362.75302 103.64372 Q 259.1093 103.64372 259.1093 129.55466 Q 259.1093 155.46558 181.37651 155.46558 L 103.64372 129.55466 L 103.64372 129.55466 L 103.64372 129.55466 L 77.73279 129.55466 L 77.73279 129.55466 L 51.82186 129.55466 Q 51.82186 129.55466 51.82186 103.64372 Q 51.82186 103.64372 51.82186 77.73279 Q 25.91093 77.73279 3.6379788E-12 25.91093 L 3.6379788E-12 -3.6379788E-12 L 51.82186 -3.6379788E-12 Q 77.73279 25.91093 233.19838 -3.6379788E-12 Q 388.66397 -25.91093 414.5749 -3.6379788E-12 z" svg:height="1.5546558mm" draw:style-name="style-279" svg:viewBox="0.0 0.0 466.39676 155.46558" svg:width="4.6639676mm" svg:x="203.65991mm" svg:y="189.4089mm"/>
          <draw:path svg:d="M 777.32794 0.0 L 932.7935 0.0 L 932.7935 25.91093 Q 932.7935 25.91093 906.88257 25.91093 L 906.88257 25.91093 L 1036.4373 51.82186 L 1165.9918 51.82186 L 1165.9918 51.82186 L 1191.9028 51.82186 L 1217.8137 103.64372 Q 1243.7246 129.55466 1295.5465 155.46558 Q 1321.4574 155.46558 1321.4574 181.37651 Q 1321.4574 207.28745 1373.2793 207.28745 Q 1425.1012 233.19838 1425.1012 233.19838 L 1425.1012 233.19838 L 1373.2793 259.1093 Q 1295.5465 285.02023 1295.5465 336.8421 L 1295.5465 388.66397 L 1269.6356 388.66397 L 1269.6356 388.66397 L 1269.6356 414.5749 L 1243.7246 414.5749 L 1243.7246 414.5749 L 1243.7246 440.4858 L 1243.7246 440.4858 L 1243.7246 440.4858 L 1269.6356 440.4858 L 1269.6356 440.4858 L 1269.6356 466.39676 L 1243.7246 466.39676 L 1243.7246 466.39676 L 1243.7246 492.30768 L 1243.7246 492.30768 Q 1243.7246 492.30768 1269.6356 518.2186 L 1269.6356 544.1295 L 1243.7246 544.1295 L 1243.7246 544.1295 L 1243.7246 544.1295 L 1217.8137 544.1295 L 1191.9028 544.1295 Q 1191.9028 544.1295 1140.0809 518.2186 Q 1114.17 492.30768 1114.17 518.2186 Q 1114.17 544.1295 1036.4373 544.1295 L 932.7935 544.1295 L 932.7935 544.1295 Q 932.7935 544.1295 880.9716 492.30768 Q 829.1498 492.30768 855.0607 466.39676 Q 880.9716 440.4858 829.1498 414.5749 Q 751.417 388.66397 751.417 362.75302 Q 751.417 336.8421 699.59515 336.8421 Q 647.77325 310.93115 647.77325 336.8421 Q 621.8623 388.66397 544.1295 362.75302 Q 466.39676 336.8421 466.39676 362.75302 Q 466.39676 388.66397 336.8421 388.66397 L 207.28745 362.75302 L 207.28745 362.75302 L 207.28745 336.8421 L 181.37651 336.8421 L 155.46558 336.8421 L 129.55466 310.93115 L 103.64372 285.02023 L 103.64372 285.02023 L 103.64372 285.02023 L 77.73279 259.1093 L 77.73279 233.19838 L 51.82186 233.19838 L -9.094947E-13 233.19838 L -9.094947E-13 233.19838 L -9.094947E-13 233.19838 L 77.73279 207.28745 L 155.46558 181.37651 L 259.1093 181.37651 Q 336.8421 129.55466 310.93115 129.55466 Q 285.02023 129.55466 466.39676 77.73279 Q 673.6842 25.91093 673.6842 25.91093 Q 647.77325 25.91093 777.32794 0.0 z" svg:height="5.4412956mm" draw:style-name="style-280" svg:viewBox="0.0 0.0 1425.1012 544.1295" svg:width="14.251012mm" svg:x="79.287445mm" svg:y="138.10526mm"/>
          <draw:path svg:d="M 647.77325 25.91093 L 699.59515 25.91093 L 699.59515 25.91093 L 699.59515 51.82186 L 699.59515 51.82186 L 699.59515 51.82186 L 699.59515 77.73279 Q 699.59515 103.64372 725.50604 103.64372 Q 751.417 129.55466 725.50604 155.46558 Q 699.59515 207.28745 647.77325 207.28745 L 621.8623 207.28745 L 621.8623 233.19838 Q 647.77325 233.19838 647.77325 259.1093 L 647.77325 259.1093 L 595.9514 259.1093 Q 570.04047 259.1093 492.30768 259.1093 L 388.66397 259.1093 L 388.66397 259.1093 Q 362.75302 259.1093 181.37651 233.19838 L 25.91093 233.19838 L 25.91093 233.19838 L 25.91093 233.19838 L 1.8189894E-12 181.37651 L 1.8189894E-12 129.55466 L 51.82186 129.55466 L 103.64372 103.64372 L 103.64372 103.64372 L 77.73279 103.64372 L 77.73279 103.64372 L 77.73279 103.64372 L 181.37651 51.82186 Q 285.02023 0.0 310.93115 0.0 L 310.93115 0.0 L 440.4858 0.0 Q 595.9514 -25.91093 595.9514 0.0 Q 595.9514 25.91093 647.77325 25.91093 z" svg:height="2.591093mm" draw:style-name="style-281" svg:viewBox="0.0 0.0 725.50604 259.1093" svg:width="7.2550607mm" svg:x="105.97571mm" svg:y="148.72874mm"/>
          <draw:path svg:d="M 570.04047 0.0 L 751.417 0.0 L 751.417 0.0 L 751.417 0.0 L 751.417 25.91093 L 751.417 25.91093 L 777.32794 25.91093 L 777.32794 51.82186 L 751.417 51.82186 L 725.50604 51.82186 L 725.50604 77.73279 L 751.417 77.73279 L 751.417 103.64372 L 751.417 103.64372 L 725.50604 103.64372 L 725.50604 103.64372 L 673.6842 103.64372 Q 621.8623 103.64372 595.9514 103.64372 Q 595.9514 103.64372 362.75302 103.64372 L 129.55466 103.64372 L 77.73279 129.55466 L 0.0 129.55466 L 0.0 103.64372 L 0.0 77.73279 L 51.82186 77.73279 L 103.64372 77.73279 L 103.64372 51.82186 L 129.55466 25.91093 L 129.55466 0.0 L 129.55466 0.0 L 259.1093 0.0 Q 388.66397 0.0 570.04047 0.0 z" svg:height="1.2955465mm" draw:style-name="style-282" svg:viewBox="0.0 0.0 777.32794 129.55466" svg:width="7.773279mm" svg:x="231.90283mm" svg:y="189.66801mm"/>
          <draw:path svg:d="M 673.6842 -3.6379788E-12 L 673.6842 -3.6379788E-12 L 673.6842 -3.6379788E-12 L 673.6842 -3.6379788E-12 L 699.59515 -3.6379788E-12 L 699.59515 25.91093 L 777.32794 25.91093 Q 880.9716 25.91093 855.0607 51.82186 Q 829.1498 77.73279 803.23883 103.64372 L 803.23883 129.55466 L 725.50604 129.55466 Q 673.6842 103.64372 673.6842 129.55466 Q 673.6842 181.37651 544.1295 207.28745 Q 414.5749 233.19838 414.5749 259.1093 Q 414.5749 285.02023 362.75302 310.93115 Q 285.02023 336.8421 285.02023 336.8421 L 285.02023 336.8421 L 259.1093 336.8421 L 259.1093 336.8421 L 259.1093 336.8421 Q 233.19838 336.8421 207.28745 310.93115 Q 155.46558 285.02023 129.55466 310.93115 L 103.64372 336.8421 L 51.82186 310.93115 L 0.0 285.02023 L 0.0 285.02023 L 0.0 285.02023 L 0.0 285.02023 L 0.0 259.1093 L 25.91093 259.1093 L 25.91093 259.1093 L 25.91093 233.19838 L 0.0 233.19838 L 0.0 233.19838 L 0.0 233.19838 L 25.91093 207.28745 L 51.82186 181.37651 L 51.82186 181.37651 L 51.82186 181.37651 L 25.91093 181.37651 L 25.91093 181.37651 L 25.91093 155.46558 L 0.0 155.46558 L 0.0 155.46558 L 0.0 129.55466 L 0.0 129.55466 L 0.0 129.55466 L 51.82186 129.55466 L 77.73279 129.55466 L 155.46558 103.64372 L 233.19838 77.73279 L 285.02023 77.73279 Q 336.8421 77.73279 336.8421 51.82186 L 336.8421 25.91093 L 492.30768 25.91093 Q 673.6842 -3.6379788E-12 673.6842 -3.6379788E-12 z M 51.82186 259.1093 Q 51.82186 259.1093 77.73279 259.1093 Q 77.73279 285.02023 51.82186 285.02023 Q 51.82186 285.02023 51.82186 259.1093 z" svg:height="3.368421mm" draw:style-name="style-283" svg:viewBox="0.0 0.0 855.0607 336.8421" svg:width="8.550607mm" svg:x="40.42105mm" svg:y="198.21861mm"/>
          <draw:path svg:d="M 207.28745 0.0 L 285.02023 0.0 L 285.02023 25.91093 L 285.02023 51.82186 L 285.02023 51.82186 Q 285.02023 51.82186 233.19838 77.73279 L 207.28745 103.64372 L 181.37651 103.64372 Q 129.55466 103.64372 77.73279 103.64372 Q 0.0 103.64372 0.0 77.73279 L 0.0 51.82186 L 25.91093 51.82186 Q 77.73279 51.82186 77.73279 25.91093 L 77.73279 25.91093 L 103.64372 25.91093 Q 129.55466 0.0 207.28745 0.0 z" svg:height="1.0364373mm" draw:style-name="style-284" svg:viewBox="0.0 0.0 285.02023 103.64372" svg:width="2.8502023mm" svg:x="271.80566mm" svg:y="187.59514mm"/>
          <draw:path svg:d="M 2306.0728 285.02023 L 2383.8057 285.02023 L 2383.8057 310.93115 Q 2357.8948 310.93115 2331.9836 310.93115 Q 2306.0728 336.8421 2306.0728 362.75302 Q 2306.0728 388.66397 2357.8948 388.66397 Q 2409.7166 414.5749 2409.7166 440.4858 Q 2383.8057 466.39676 2357.8948 466.39676 Q 2306.0728 492.30768 2306.0728 518.2186 Q 2280.1619 518.2186 2306.0728 544.1295 Q 2306.0728 570.04047 2331.9836 647.77325 Q 2357.8948 725.50604 2357.8948 751.417 Q 2383.8057 777.32794 2357.8948 777.32794 Q 2306.0728 777.32794 2280.1619 803.23883 Q 2254.251 829.1498 2228.34 829.1498 Q 2202.4292 829.1498 2202.4292 855.0607 Q 2202.4292 880.9716 2150.6072 880.9716 L 2098.7854 880.9716 L 2046.9635 906.88257 L 1995.1416 932.7935 L 1995.1416 932.7935 L 1995.1416 932.7935 L 1995.1416 958.7044 L 1995.1416 984.61536 L 1995.1416 984.61536 L 1995.1416 984.61536 L 1995.1416 1010.5263 L 1995.1416 1010.5263 L 1995.1416 1010.5263 Q 1969.2307 1036.4373 1969.2307 1062.3481 Q 1995.1416 1088.259 1865.587 1088.259 Q 1736.0323 1088.259 1684.2104 1088.259 Q 1606.4777 1088.259 1502.834 1140.0809 L 1399.1903 1165.9918 L 1399.1903 1165.9918 Q 1399.1903 1140.0809 1399.1903 1140.0809 Q 1425.1012 1140.0809 1191.9028 1088.259 Q 984.61536 1036.4373 984.61536 1010.5263 Q 984.61536 984.61536 958.7044 984.61536 Q 932.7935 984.61536 932.7935 958.7044 Q 932.7935 932.7935 803.23883 932.7935 Q 673.6842 958.7044 673.6842 932.7935 Q 673.6842 906.88257 595.9514 880.9716 L 518.2186 880.9716 L 492.30768 880.9716 Q 492.30768 880.9716 492.30768 855.0607 Q 518.2186 829.1498 492.30768 725.50604 Q 440.4858 621.8623 440.4858 595.9514 L 414.5749 570.04047 L 414.5749 518.2186 Q 414.5749 466.39676 466.39676 466.39676 L 518.2186 466.39676 L 492.30768 440.4858 L 440.4858 414.5749 L 285.02023 414.5749 L 103.64372 414.5749 L 103.64372 388.66397 L 77.73279 388.66397 L 77.73279 362.75302 L 77.73279 336.8421 L 103.64372 336.8421 L 103.64372 310.93115 L 77.73279 310.93115 L 51.82186 310.93115 L 25.91093 285.02023 L 3.6379788E-12 259.1093 L 77.73279 259.1093 Q 155.46558 259.1093 129.55466 233.19838 L 103.64372 207.28745 L 129.55466 207.28745 Q 155.46558 207.28745 155.46558 181.37651 Q 155.46558 155.46558 103.64372 155.46558 L 51.82186 155.46558 L 51.82186 129.55466 L 51.82186 129.55466 L 51.82186 129.55466 L 77.73279 129.55466 L 77.73279 129.55466 L 77.73279 103.64372 L 388.66397 103.64372 Q 725.50604 103.64372 880.9716 51.82186 Q 1036.4373 51.82186 1088.259 25.91093 L 1140.0809 0.0 L 1140.0809 0.0 L 1140.0809 0.0 L 1165.9918 0.0 Q 1191.9028 0.0 1269.6356 0.0 Q 1321.4574 51.82186 1476.9231 25.91093 Q 1658.2996 25.91093 1658.2996 51.82186 Q 1658.2996 77.73279 1813.7651 103.64372 Q 1995.1416 155.46558 1995.1416 181.37651 Q 2046.9635 207.28745 2150.6072 233.19838 Q 2254.251 259.1093 2306.0728 285.02023 z" svg:height="11.659919mm" draw:style-name="style-285" svg:viewBox="0.0 0.0 2409.7166 1165.9918" svg:width="24.097166mm" svg:x="248.48582mm" svg:y="94.83401mm"/>
          <draw:path svg:d="M 1191.9028 0.0 L 1191.9028 0.0 L 1243.7246 0.0 Q 1295.5465 25.91093 1295.5465 51.82186 Q 1295.5465 77.73279 1243.7246 77.73279 L 1165.9918 103.64372 L 1217.8137 103.64372 Q 1295.5465 129.55466 1269.6356 129.55466 Q 1269.6356 155.46558 1243.7246 155.46558 L 1217.8137 155.46558 L 1347.3684 207.28745 Q 1502.834 233.19838 1606.4777 207.28745 Q 1761.9432 181.37651 1736.0323 155.46558 Q 1710.1215 155.46558 1761.9432 129.55466 L 1787.8542 129.55466 L 1813.7651 155.46558 Q 1813.7651 155.46558 1865.587 155.46558 Q 1917.4088 181.37651 1943.3198 207.28745 Q 1969.2307 207.28745 1943.3198 233.19838 L 1917.4088 233.19838 L 1917.4088 259.1093 L 1917.4088 310.93115 L 1891.4979 310.93115 L 1891.4979 310.93115 L 1891.4979 336.8421 L 1891.4979 336.8421 L 1813.7651 336.8421 L 1761.9432 362.75302 L 1761.9432 362.75302 L 1761.9432 362.75302 L 1787.8542 388.66397 Q 1787.8542 414.5749 1813.7651 440.4858 Q 1839.676 466.39676 1787.8542 466.39676 Q 1736.0323 466.39676 1761.9432 492.30768 Q 1813.7651 518.2186 1813.7651 518.2186 L 1813.7651 544.1295 L 1787.8542 570.04047 Q 1761.9432 595.9514 1787.8542 595.9514 L 1787.8542 621.8623 L 1787.8542 621.8623 L 1813.7651 621.8623 L 1813.7651 621.8623 L 1813.7651 621.8623 L 1787.8542 621.8623 L 1761.9432 621.8623 L 1736.0323 621.8623 Q 1710.1215 621.8623 1632.3887 621.8623 Q 1554.6559 621.8623 1476.9231 621.8623 Q 1399.1903 621.8623 1399.1903 673.6842 Q 1399.1903 699.59515 1321.4574 673.6842 Q 1269.6356 673.6842 1269.6356 699.59515 Q 1295.5465 725.50604 1140.0809 725.50604 Q 984.61536 725.50604 958.7044 751.417 L 932.7935 777.32794 L 880.9716 777.32794 L 855.0607 777.32794 L 855.0607 803.23883 L 829.1498 803.23883 L 829.1498 829.1498 L 829.1498 829.1498 L 829.1498 829.1498 Q 803.23883 829.1498 699.59515 829.1498 Q 595.9514 829.1498 621.8623 855.0607 Q 621.8623 880.9716 518.2186 880.9716 Q 414.5749 880.9716 466.39676 829.1498 Q 492.30768 829.1498 466.39676 803.23883 Q 466.39676 777.32794 388.66397 751.417 L 310.93115 725.50604 L 310.93115 725.50604 Q 310.93115 699.59515 285.02023 699.59515 L 285.02023 699.59515 L 285.02023 673.6842 Q 259.1093 673.6842 259.1093 673.6842 L 259.1093 673.6842 L 259.1093 647.77325 L 259.1093 647.77325 L 233.19838 595.9514 Q 233.19838 544.1295 155.46558 544.1295 L 77.73279 518.2186 L 77.73279 518.2186 L 51.82186 518.2186 L 51.82186 518.2186 L 51.82186 518.2186 L 25.91093 492.30768 L 0.0 466.39676 L 0.0 466.39676 L 0.0 466.39676 L 25.91093 466.39676 L 25.91093 466.39676 L 25.91093 440.4858 L 51.82186 440.4858 L 51.82186 440.4858 L 51.82186 414.5749 L 103.64372 414.5749 Q 129.55466 414.5749 155.46558 310.93115 Q 207.28745 233.19838 259.1093 207.28745 Q 336.8421 207.28745 336.8421 181.37651 L 336.8421 181.37651 L 466.39676 155.46558 Q 570.04047 129.55466 595.9514 103.64372 Q 595.9514 103.64372 673.6842 103.64372 Q 725.50604 103.64372 777.32794 103.64372 Q 803.23883 103.64372 803.23883 77.73279 Q 803.23883 51.82186 880.9716 51.82186 Q 984.61536 51.82186 984.61536 25.91093 Q 984.61536 0.0 1088.259 0.0 Q 1165.9918 0.0 1191.9028 0.0 z" svg:height="8.809716mm" draw:style-name="style-286" svg:viewBox="0.0 0.0 1943.3198 880.9716" svg:width="19.433197mm" svg:x="96.90688mm" svg:y="98.97975mm"/>
          <draw:path svg:d="M 440.4858 25.91093 L 440.4858 0.0 L 544.1295 25.91093 Q 647.77325 77.73279 751.417 77.73279 L 855.0607 77.73279 L 855.0607 103.64372 Q 855.0607 129.55466 751.417 155.46558 L 647.77325 181.37651 L 595.9514 207.28745 L 518.2186 207.28745 L 440.4858 207.28745 Q 388.66397 233.19838 336.8421 207.28745 Q 259.1093 207.28745 259.1093 233.19838 Q 259.1093 259.1093 233.19838 259.1093 L 207.28745 233.19838 L 129.55466 233.19838 L 77.73279 233.19838 L 77.73279 233.19838 L 77.73279 233.19838 L 25.91093 207.28745 L 0.0 181.37651 L 0.0 181.37651 L 25.91093 181.37651 L 25.91093 129.55466 L 25.91093 103.64372 L 51.82186 103.64372 L 77.73279 77.73279 L 259.1093 77.73279 Q 440.4858 51.82186 440.4858 25.91093 z" svg:height="2.591093mm" draw:style-name="style-287" svg:viewBox="0.0 0.0 855.0607 259.1093" svg:width="8.550607mm" svg:x="129.29555mm" svg:y="179.56274mm"/>
          <draw:path svg:d="M 259.1093 0.0 L 259.1093 0.0 L 259.1093 0.0 L 259.1093 0.0 L 285.02023 25.91093 Q 285.02023 51.82186 362.75302 77.73279 Q 466.39676 103.64372 440.4858 129.55466 Q 414.5749 155.46558 414.5749 155.46558 Q 414.5749 181.37651 440.4858 207.28745 L 440.4858 207.28745 L 362.75302 207.28745 Q 259.1093 207.28745 155.46558 207.28745 Q 51.82186 207.28745 25.91093 181.37651 L 0.0 155.46558 L 103.64372 129.55466 Q 181.37651 103.64372 181.37651 77.73279 Q 181.37651 51.82186 207.28745 51.82186 Q 233.19838 51.82186 233.19838 25.91093 Q 259.1093 0.0 259.1093 0.0 z" svg:height="2.0728745mm" draw:style-name="style-288" svg:viewBox="0.0 0.0 440.4858 207.28745" svg:width="4.404858mm" svg:x="167.38461mm" svg:y="130.07288mm"/>
          <draw:path svg:d="M 259.1093 0.0 L 388.66397 0.0 L 466.39676 0.0 Q 544.1295 25.91093 492.30768 25.91093 L 440.4858 25.91093 L 440.4858 51.82186 L 414.5749 51.82186 L 414.5749 51.82186 L 414.5749 77.73279 L 414.5749 77.73279 L 414.5749 77.73279 L 362.75302 77.73279 Q 336.8421 77.73279 155.46558 77.73279 Q 0.0 77.73279 0.0 51.82186 L 25.91093 25.91093 L 51.82186 25.91093 Q 103.64372 25.91093 259.1093 0.0 z" svg:height="0.7773279mm" draw:style-name="style-289" svg:viewBox="0.0 0.0 492.30768 77.73279" svg:width="4.9230766mm" svg:x="254.44534mm" svg:y="137.58704mm"/>
          <draw:path svg:d="M 233.19838 51.82186 L 233.19838 -3.6379788E-12 L 285.02023 -3.6379788E-12 L 336.8421 25.91093 L 388.66397 25.91093 Q 466.39676 25.91093 466.39676 51.82186 Q 466.39676 77.73279 595.9514 103.64372 Q 699.59515 129.55466 725.50604 129.55466 Q 751.417 129.55466 725.50604 155.46558 Q 699.59515 155.46558 699.59515 181.37651 Q 699.59515 207.28745 751.417 207.28745 Q 777.32794 233.19838 777.32794 233.19838 L 777.32794 233.19838 L 777.32794 259.1093 Q 777.32794 285.02023 751.417 285.02023 L 725.50604 285.02023 L 699.59515 285.02023 Q 647.77325 285.02023 388.66397 285.02023 L 155.46558 285.02023 L 129.55466 285.02023 L 103.64372 285.02023 L 103.64372 285.02023 L 129.55466 259.1093 L 129.55466 259.1093 L 129.55466 233.19838 L 77.73279 233.19838 L 51.82186 233.19838 L 25.91093 207.28745 L 0.0 181.37651 L 51.82186 181.37651 L 103.64372 181.37651 L 103.64372 155.46558 L 103.64372 129.55466 L 155.46558 129.55466 Q 207.28745 129.55466 233.19838 103.64372 Q 233.19838 77.73279 233.19838 51.82186 z" svg:height="2.8502023mm" draw:style-name="style-290" svg:viewBox="0.0 0.0 777.32794 285.02023" svg:width="7.773279mm" svg:x="77.9919mm" svg:y="190.96356mm"/>
          <draw:path svg:d="M 259.1093 77.73279 L 362.75302 3.6379788E-12 L 414.5749 25.91093 Q 466.39676 51.82186 544.1295 51.82186 L 621.8623 51.82186 L 621.8623 51.82186 L 621.8623 51.82186 L 621.8623 77.73279 L 621.8623 77.73279 L 595.9514 103.64372 L 595.9514 129.55466 L 570.04047 129.55466 L 544.1295 129.55466 L 544.1295 155.46558 L 544.1295 181.37651 L 621.8623 181.37651 L 673.6842 155.46558 L 699.59515 155.46558 L 725.50604 155.46558 L 751.417 155.46558 Q 777.32794 155.46558 803.23883 181.37651 L 829.1498 181.37651 L 829.1498 181.37651 L 829.1498 207.28745 L 855.0607 207.28745 L 880.9716 207.28745 L 932.7935 233.19838 L 958.7044 259.1093 L 958.7044 259.1093 L 932.7935 259.1093 L 932.7935 259.1093 L 932.7935 259.1093 L 1114.17 310.93115 Q 1295.5465 336.8421 1295.5465 362.75302 Q 1295.5465 388.66397 1321.4574 388.66397 L 1347.3684 388.66397 L 1399.1903 388.66397 L 1425.1012 414.5749 L 1373.2793 414.5749 Q 1321.4574 414.5749 1295.5465 492.30768 Q 1295.5465 570.04047 1347.3684 570.04047 L 1425.1012 570.04047 L 1399.1903 595.9514 Q 1347.3684 595.9514 1347.3684 621.8623 Q 1321.4574 673.6842 1243.7246 673.6842 L 1191.9028 673.6842 L 1191.9028 699.59515 L 1191.9028 725.50604 L 1217.8137 725.50604 L 1217.8137 725.50604 L 1191.9028 751.417 L 1165.9918 777.32794 L 1165.9918 777.32794 L 1165.9918 777.32794 L 647.77325 777.32794 L 129.55466 777.32794 L 129.55466 777.32794 L 155.46558 751.417 L 155.46558 725.50604 Q 155.46558 699.59515 129.55466 621.8623 Q 103.64372 544.1295 155.46558 518.2186 Q 181.37651 518.2186 155.46558 492.30768 Q 129.55466 466.39676 155.46558 440.4858 Q 155.46558 388.66397 103.64372 388.66397 Q 77.73279 362.75302 103.64372 285.02023 Q 155.46558 207.28745 103.64372 207.28745 L 51.82186 207.28745 L 25.91093 207.28745 L 25.91093 207.28745 L 0.0 233.19838 L 0.0 233.19838 L 0.0 207.28745 L 0.0 181.37651 L 51.82186 181.37651 L 103.64372 155.46558 L 129.55466 155.46558 Q 155.46558 155.46558 259.1093 77.73279 z" svg:height="7.773279mm" draw:style-name="style-291" svg:viewBox="0.0 0.0 1425.1012 777.32794" svg:width="14.251012mm" svg:x="49.230766mm" svg:y="202.10526mm"/>
          <draw:path svg:d="M 259.1093 25.91093 L 388.66397 0.0 L 466.39676 0.0 L 518.2186 0.0 L 570.04047 0.0 L 621.8623 0.0 L 621.8623 0.0 L 647.77325 0.0 L 673.6842 0.0 L 699.59515 0.0 L 725.50604 25.91093 Q 725.50604 51.82186 984.61536 25.91093 Q 1217.8137 0.0 1217.8137 0.0 Q 1243.7246 0.0 1243.7246 0.0 L 1243.7246 0.0 L 1269.6356 25.91093 Q 1295.5465 51.82186 1295.5465 103.64372 L 1295.5465 129.55466 L 1295.5465 155.46558 Q 1269.6356 181.37651 1295.5465 207.28745 Q 1295.5465 207.28745 1088.259 259.1093 Q 855.0607 310.93115 880.9716 336.8421 Q 880.9716 362.75302 880.9716 362.75302 L 880.9716 362.75302 L 855.0607 362.75302 L 855.0607 362.75302 L 803.23883 388.66397 L 751.417 414.5749 L 751.417 414.5749 L 751.417 414.5749 L 673.6842 414.5749 Q 595.9514 414.5749 570.04047 414.5749 Q 544.1295 414.5749 336.8421 414.5749 L 129.55466 414.5749 L 129.55466 388.66397 L 103.64372 388.66397 L 103.64372 388.66397 L 103.64372 362.75302 L 103.64372 362.75302 L 103.64372 362.75302 L 103.64372 362.75302 L 103.64372 336.8421 L 77.73279 336.8421 L 77.73279 310.93115 L 51.82186 310.93115 L 25.91093 310.93115 L 25.91093 285.02023 L 51.82186 285.02023 L 51.82186 259.1093 L 51.82186 207.28745 L 25.91093 207.28745 L 0.0 207.28745 L 0.0 181.37651 L 0.0 181.37651 L 0.0 155.46558 L 0.0 129.55466 L 51.82186 129.55466 Q 129.55466 129.55466 155.46558 77.73279 L 155.46558 25.91093 L 259.1093 25.91093 z" svg:height="4.145749mm" draw:style-name="style-292" svg:viewBox="0.0 0.0 1295.5465 414.5749" svg:width="12.955465mm" svg:x="38.34818mm" svg:y="169.45749mm"/>
          <draw:path svg:d="M 259.1093 0.0 L 285.02023 0.0 L 285.02023 0.0 L 285.02023 0.0 L 310.93115 25.91093 L 362.75302 51.82186 L 285.02023 51.82186 L 207.28745 51.82186 L 259.1093 77.73279 Q 336.8421 103.64372 414.5749 103.64372 L 492.30768 103.64372 L 492.30768 129.55466 L 518.2186 129.55466 L 518.2186 129.55466 L 518.2186 155.46558 L 492.30768 155.46558 L 466.39676 155.46558 L 440.4858 181.37651 L 414.5749 207.28745 L 362.75302 207.28745 Q 336.8421 207.28745 259.1093 233.19838 L 207.28745 233.19838 L 155.46558 233.19838 Q 129.55466 207.28745 51.82186 207.28745 L 0.0 155.46558 L 0.0 155.46558 Q 0.0 155.46558 77.73279 129.55466 Q 155.46558 103.64372 129.55466 77.73279 L 103.64372 51.82186 L 155.46558 25.91093 Q 233.19838 0.0 259.1093 0.0 z" svg:height="2.3319838mm" draw:style-name="style-293" svg:viewBox="0.0 0.0 518.2186 233.19838" svg:width="5.182186mm" svg:x="85.50607mm" svg:y="172.5668mm"/>
          <draw:path svg:d="M 362.75302 0.0 L 362.75302 0.0 L 362.75302 0.0 L 388.66397 0.0 L 388.66397 0.0 L 388.66397 0.0 L 388.66397 25.91093 L 414.5749 25.91093 L 414.5749 25.91093 L 414.5749 51.82186 L 440.4858 51.82186 Q 466.39676 51.82186 440.4858 77.73279 Q 414.5749 103.64372 492.30768 103.64372 L 570.04047 103.64372 L 570.04047 129.55466 L 570.04047 129.55466 L 544.1295 129.55466 L 544.1295 155.46558 L 492.30768 155.46558 Q 440.4858 155.46558 362.75302 181.37651 L 259.1093 181.37651 L 259.1093 181.37651 Q 233.19838 207.28745 233.19838 207.28745 L 233.19838 207.28745 L 181.37651 207.28745 Q 129.55466 207.28745 129.55466 181.37651 Q 129.55466 155.46558 181.37651 155.46558 Q 233.19838 155.46558 103.64372 129.55466 L 0.0 103.64372 L 25.91093 103.64372 L 51.82186 103.64372 L 51.82186 77.73279 L 51.82186 51.82186 L 77.73279 51.82186 L 77.73279 51.82186 L 207.28745 25.91093 Q 362.75302 0.0 362.75302 0.0 z" svg:height="2.0728745mm" draw:style-name="style-294" svg:viewBox="0.0 0.0 570.04047 207.28745" svg:width="5.7004046mm" svg:x="135.77327mm" svg:y="119.19028mm"/>
          <draw:path svg:d="M 414.5749 -1.8189894E-12 L 414.5749 -1.8189894E-12 L 570.04047 25.91093 Q 725.50604 77.73279 777.32794 77.73279 L 803.23883 77.73279 L 803.23883 259.1093 L 803.23883 440.4858 L 777.32794 440.4858 Q 725.50604 440.4858 621.8623 466.39676 L 492.30768 492.30768 L 518.2186 492.30768 L 544.1295 492.30768 L 544.1295 518.2186 L 518.2186 518.2186 L 518.2186 518.2186 L 518.2186 544.1295 L 492.30768 544.1295 L 466.39676 544.1295 L 466.39676 544.1295 Q 466.39676 544.1295 414.5749 518.2186 Q 336.8421 518.2186 336.8421 492.30768 Q 336.8421 466.39676 207.28745 466.39676 L 51.82186 440.4858 L 51.82186 440.4858 L 51.82186 440.4858 L 51.82186 440.4858 Q 51.82186 414.5749 25.91093 388.66397 L 0.0 336.8421 L 103.64372 310.93115 Q 181.37651 285.02023 259.1093 259.1093 L 310.93115 259.1093 L 310.93115 233.19838 L 310.93115 207.28745 L 285.02023 207.28745 L 285.02023 181.37651 L 285.02023 181.37651 Q 259.1093 181.37651 259.1093 155.46558 Q 259.1093 129.55466 207.28745 129.55466 L 155.46558 129.55466 L 155.46558 129.55466 L 155.46558 129.55466 L 181.37651 103.64372 L 207.28745 103.64372 L 207.28745 77.73279 Q 207.28745 51.82186 310.93115 25.91093 Q 414.5749 25.91093 414.5749 -1.8189894E-12 z" svg:height="5.4412956mm" draw:style-name="style-295" svg:viewBox="0.0 0.0 803.23883 544.1295" svg:width="8.032389mm" svg:x="311.9676mm" svg:y="161.94331mm"/>
          <draw:path svg:d="M 181.37651 0.0 L 233.19838 0.0 L 285.02023 0.0 Q 336.8421 0.0 336.8421 25.91093 Q 336.8421 51.82186 388.66397 51.82186 Q 440.4858 51.82186 388.66397 103.64372 Q 362.75302 103.64372 414.5749 129.55466 Q 466.39676 155.46558 570.04047 155.46558 L 673.6842 155.46558 L 673.6842 181.37651 L 647.77325 181.37651 L 647.77325 181.37651 L 647.77325 207.28745 L 595.9514 207.28745 L 518.2186 207.28745 L 544.1295 233.19838 L 570.04047 259.1093 L 570.04047 259.1093 L 595.9514 259.1093 L 595.9514 259.1093 L 595.9514 285.02023 L 544.1295 285.02023 Q 518.2186 259.1093 336.8421 310.93115 L 181.37651 310.93115 L 181.37651 336.8421 L 207.28745 336.8421 L 207.28745 362.75302 L 207.28745 362.75302 L 181.37651 362.75302 L 155.46558 362.75302 L 155.46558 362.75302 L 129.55466 336.8421 L 129.55466 336.8421 L 129.55466 310.93115 L 129.55466 310.93115 Q 129.55466 310.93115 103.64372 259.1093 Q 77.73279 233.19838 25.91093 233.19838 L 0.0 207.28745 L 0.0 207.28745 L 25.91093 207.28745 L 25.91093 207.28745 L 25.91093 207.28745 L 25.91093 181.37651 L 25.91093 181.37651 L 51.82186 181.37651 L 51.82186 155.46558 L 77.73279 155.46558 Q 103.64372 155.46558 103.64372 129.55466 Q 103.64372 103.64372 129.55466 103.64372 Q 155.46558 103.64372 181.37651 103.64372 L 207.28745 103.64372 L 233.19838 103.64372 L 285.02023 103.64372 L 285.02023 77.73279 L 285.02023 77.73279 L 259.1093 77.73279 L 259.1093 51.82186 L 181.37651 51.82186 Q 129.55466 51.82186 129.55466 25.91093 Q 129.55466 25.91093 181.37651 0.0 z" svg:height="3.6275303mm" draw:style-name="style-296" svg:viewBox="0.0 0.0 673.6842 362.75302" svg:width="6.736842mm" svg:x="116.34008mm" svg:y="186.04048mm"/>
          <draw:path svg:d="M 310.93115 -3.6379788E-12 L 310.93115 -3.6379788E-12 L 310.93115 -3.6379788E-12 L 336.8421 -3.6379788E-12 L 336.8421 51.82186 L 336.8421 103.64372 L 362.75302 103.64372 L 388.66397 129.55466 L 414.5749 129.55466 L 440.4858 129.55466 L 440.4858 181.37651 Q 466.39676 233.19838 751.417 259.1093 Q 1010.5263 285.02023 1010.5263 285.02023 L 1010.5263 285.02023 L 984.61536 285.02023 L 958.7044 285.02023 L 958.7044 336.8421 L 958.7044 362.75302 L 984.61536 362.75302 L 984.61536 388.66397 L 984.61536 388.66397 L 1010.5263 388.66397 L 1010.5263 362.75302 Q 1010.5263 336.8421 1036.4373 336.8421 Q 1062.3481 362.75302 1088.259 388.66397 L 1114.17 414.5749 L 1114.17 414.5749 L 1114.17 440.4858 L 1217.8137 388.66397 Q 1321.4574 388.66397 1425.1012 362.75302 L 1528.7449 362.75302 L 1528.7449 362.75302 Q 1528.7449 388.66397 1554.6559 388.66397 Q 1580.5668 388.66397 1554.6559 440.4858 Q 1528.7449 466.39676 1451.0121 492.30768 Q 1373.2793 492.30768 1373.2793 518.2186 Q 1373.2793 544.1295 1165.9918 544.1295 L 984.61536 518.2186 L 984.61536 544.1295 L 958.7044 570.04047 L 958.7044 595.9514 L 958.7044 621.8623 L 932.7935 647.77325 L 932.7935 647.77325 L 880.9716 647.77325 Q 829.1498 647.77325 803.23883 621.8623 Q 803.23883 595.9514 595.9514 621.8623 L 414.5749 647.77325 L 414.5749 647.77325 L 388.66397 647.77325 L 388.66397 647.77325 L 388.66397 647.77325 L 388.66397 673.6842 L 388.66397 673.6842 L 362.75302 673.6842 L 362.75302 699.59515 L 336.8421 699.59515 L 336.8421 699.59515 L 310.93115 699.59515 L 285.02023 699.59515 L 285.02023 699.59515 Q 285.02023 673.6842 155.46558 647.77325 L 51.82186 647.77325 L 25.91093 621.8623 L 0.0 595.9514 L 0.0 595.9514 L 25.91093 595.9514 L 25.91093 595.9514 L 25.91093 595.9514 L 25.91093 570.04047 L 25.91093 570.04047 L 0.0 570.04047 L 0.0 544.1295 L 0.0 544.1295 L 25.91093 544.1295 L 25.91093 544.1295 L 25.91093 544.1295 L 25.91093 518.2186 L 25.91093 518.2186 L 51.82186 492.30768 Q 77.73279 492.30768 77.73279 466.39676 Q 77.73279 440.4858 129.55466 440.4858 L 207.28745 440.4858 L 233.19838 414.5749 L 259.1093 414.5749 L 259.1093 388.66397 L 233.19838 362.75302 L 233.19838 362.75302 L 233.19838 336.8421 L 181.37651 336.8421 L 129.55466 336.8421 L 129.55466 336.8421 Q 129.55466 336.8421 155.46558 310.93115 Q 181.37651 285.02023 129.55466 285.02023 Q 77.73279 233.19838 103.64372 233.19838 Q 129.55466 233.19838 129.55466 181.37651 L 129.55466 155.46558 L 129.55466 129.55466 L 129.55466 103.64372 L 103.64372 103.64372 L 103.64372 77.73279 L 77.73279 77.73279 L 51.82186 77.73279 L 51.82186 77.73279 L 77.73279 51.82186 L 77.73279 51.82186 L 77.73279 25.91093 L 181.37651 25.91093 L 259.1093 25.91093 L 285.02023 25.91093 Q 285.02023 -3.6379788E-12 310.93115 -3.6379788E-12 z M 1036.4373 414.5749 Q 1062.3481 414.5749 1062.3481 414.5749 Q 1062.3481 440.4858 1062.3481 440.4858 L 1036.4373 440.4858 L 1036.4373 414.5749 z" svg:height="6.995951mm" draw:style-name="style-297" svg:viewBox="0.0 0.0 1554.6559 699.59515" svg:width="15.546558mm" svg:x="115.30364mm" svg:y="189.4089mm"/>
          <draw:path svg:d="M 570.04047 25.91093 L 570.04047 -9.094947E-13 L 595.9514 -9.094947E-13 L 621.8623 -9.094947E-13 L 647.77325 25.91093 Q 647.77325 51.82186 725.50604 51.82186 Q 803.23883 25.91093 803.23883 51.82186 Q 803.23883 103.64372 829.1498 103.64372 Q 855.0607 103.64372 855.0607 51.82186 Q 855.0607 25.91093 880.9716 25.91093 Q 906.88257 25.91093 906.88257 77.73279 Q 880.9716 129.55466 958.7044 155.46558 Q 1062.3481 155.46558 1062.3481 129.55466 Q 1062.3481 103.64372 1165.9918 103.64372 Q 1269.6356 129.55466 1269.6356 155.46558 Q 1295.5465 155.46558 1321.4574 155.46558 Q 1373.2793 103.64372 1451.0121 155.46558 Q 1528.7449 207.28745 1632.3887 207.28745 Q 1736.0323 207.28745 1865.587 207.28745 Q 1995.1416 207.28745 2306.0728 207.28745 Q 2591.093 207.28745 2617.004 233.19838 L 2668.826 233.19838 L 2668.826 310.93115 Q 2668.826 388.66397 2642.9148 440.4858 Q 2617.004 492.30768 2642.9148 518.2186 Q 2668.826 544.1295 2668.826 595.9514 Q 2642.9148 621.8623 2668.826 647.77325 Q 2720.6477 673.6842 2720.6477 699.59515 Q 2746.5586 725.50604 2720.6477 751.417 Q 2668.826 777.32794 2694.7368 829.1498 Q 2720.6477 880.9716 2746.5586 880.9716 Q 2772.4695 906.88257 2746.5586 932.7935 Q 2720.6477 958.7044 2772.4695 1036.4373 Q 2798.3806 1088.259 2876.1133 1140.0809 Q 2979.757 1165.9918 2953.8462 1243.7246 Q 2927.935 1321.4574 2953.8462 1321.4574 L 2979.757 1347.3684 L 2979.757 1347.3684 L 2979.757 1347.3684 L 2979.757 1347.3684 L 2979.757 1347.3684 L 2953.8462 1373.2793 L 2927.935 1399.1903 L 2927.935 1425.1012 Q 2927.935 1451.0121 2824.2915 1451.0121 Q 2720.6477 1451.0121 2720.6477 1476.9231 Q 2694.7368 1502.834 2668.826 1528.7449 Q 2668.826 1554.6559 2617.004 1554.6559 Q 2591.093 1554.6559 2591.093 1606.4777 Q 2617.004 1632.3887 2565.1821 1658.2996 Q 2513.3604 1658.2996 2513.3604 1632.3887 Q 2513.3604 1606.4777 2487.4492 1606.4777 Q 2461.5383 1580.5668 2435.6274 1658.2996 Q 2435.6274 1710.1215 2383.8057 1658.2996 Q 2357.8948 1632.3887 2306.0728 1658.2996 Q 2254.251 1658.2996 2280.1619 1684.2104 Q 2306.0728 1710.1215 2306.0728 1710.1215 Q 2280.1619 1736.0323 2254.251 1761.9432 L 2254.251 1813.7651 L 2228.34 1813.7651 L 2202.4292 1813.7651 L 2202.4292 1813.7651 Q 2202.4292 1787.8542 2150.6072 1761.9432 Q 2124.6963 1761.9432 2046.9635 1736.0323 Q 1969.2307 1710.1215 1917.4088 1761.9432 Q 1891.4979 1787.8542 1813.7651 1787.8542 Q 1736.0323 1787.8542 1425.1012 1787.8542 Q 1114.17 1787.8542 958.7044 1813.7651 L 829.1498 1813.7651 L 829.1498 1813.7651 L 803.23883 1813.7651 L 803.23883 1813.7651 L 803.23883 1813.7651 L 803.23883 1787.8542 L 803.23883 1787.8542 L 777.32794 1787.8542 L 777.32794 1787.8542 L 777.32794 1761.9432 L 751.417 1761.9432 L 751.417 1761.9432 L 751.417 1761.9432 L 751.417 1761.9432 L 725.50604 1761.9432 L 725.50604 1736.0323 Q 699.59515 1710.1215 699.59515 1684.2104 Q 699.59515 1658.2996 751.417 1658.2996 Q 803.23883 1658.2996 803.23883 1632.3887 Q 803.23883 1606.4777 725.50604 1606.4777 Q 647.77325 1606.4777 647.77325 1554.6559 Q 673.6842 1476.9231 595.9514 1451.0121 L 544.1295 1451.0121 L 544.1295 1451.0121 Q 544.1295 1451.0121 570.04047 1425.1012 Q 595.9514 1425.1012 570.04047 1373.2793 Q 544.1295 1321.4574 544.1295 1321.4574 Q 492.30768 1321.4574 440.4858 1321.4574 Q 388.66397 1321.4574 388.66397 1295.5465 Q 388.66397 1269.6356 310.93115 1243.7246 Q 259.1093 1217.8137 259.1093 1191.9028 Q 259.1093 1165.9918 129.55466 1191.9028 L 25.91093 1191.9028 L 25.91093 1165.9918 L 25.91093 1140.0809 L 77.73279 1140.0809 Q 103.64372 1140.0809 103.64372 1088.259 Q 103.64372 1062.3481 77.73279 1062.3481 L 51.82186 1036.4373 L 51.82186 1036.4373 L 77.73279 1036.4373 L 77.73279 1036.4373 L 77.73279 1010.5263 L 51.82186 1010.5263 L 51.82186 1010.5263 L 51.82186 1010.5263 Q 51.82186 984.61536 25.91093 984.61536 L 0.0 984.61536 L 77.73279 958.7044 Q 155.46558 932.7935 129.55466 880.9716 Q 129.55466 829.1498 181.37651 829.1498 Q 233.19838 829.1498 207.28745 803.23883 Q 181.37651 777.32794 259.1093 725.50604 Q 336.8421 673.6842 336.8421 621.8623 Q 336.8421 570.04047 388.66397 570.04047 Q 414.5749 570.04047 388.66397 518.2186 Q 388.66397 466.39676 440.4858 466.39676 Q 518.2186 466.39676 595.9514 414.5749 Q 673.6842 414.5749 647.77325 388.66397 Q 595.9514 388.66397 595.9514 362.75302 Q 595.9514 310.93115 647.77325 310.93115 Q 725.50604 285.02023 699.59515 207.28745 Q 673.6842 103.64372 621.8623 51.82186 Q 595.9514 25.91093 570.04047 25.91093 z M 2617.004 855.0607 Q 2617.004 829.1498 2617.004 829.1498 Q 2617.004 829.1498 2617.004 829.1498 Q 2617.004 855.0607 2617.004 855.0607 z" svg:height="18.137651mm" draw:style-name="style-298" svg:viewBox="0.0 0.0 2979.757 1813.7651" svg:width="29.79757mm" svg:x="255.74089mm" svg:y="71.51417mm"/>
          <draw:path svg:d="M 492.30768 0.0 L 647.77325 0.0 L 647.77325 51.82186 Q 647.77325 129.55466 699.59515 129.55466 Q 725.50604 155.46558 725.50604 155.46558 L 725.50604 155.46558 L 725.50604 155.46558 Q 699.59515 155.46558 595.9514 181.37651 L 492.30768 207.28745 L 492.30768 207.28745 L 492.30768 207.28745 L 466.39676 207.28745 L 466.39676 207.28745 L 492.30768 233.19838 L 492.30768 233.19838 L 492.30768 259.1093 L 492.30768 285.02023 L 336.8421 285.02023 Q 207.28745 285.02023 207.28745 259.1093 L 207.28745 207.28745 L 181.37651 207.28745 Q 155.46558 207.28745 129.55466 181.37651 L 103.64372 181.37651 L 103.64372 181.37651 Q 103.64372 155.46558 51.82186 155.46558 L 0.0 103.64372 L 25.91093 103.64372 L 77.73279 103.64372 L 233.19838 51.82186 Q 362.75302 0.0 492.30768 0.0 z" svg:height="2.8502023mm" draw:style-name="style-299" svg:viewBox="0.0 0.0 725.50604 285.02023" svg:width="7.2550607mm" svg:x="110.12145mm" svg:y="176.71254mm"/>
          <draw:path svg:d="M 440.4858 -3.6379788E-12 L 492.30768 -3.6379788E-12 L 570.04047 -3.6379788E-12 Q 621.8623 25.91093 725.50604 51.82186 Q 829.1498 51.82186 829.1498 77.73279 L 829.1498 103.64372 L 829.1498 103.64372 L 829.1498 103.64372 L 777.32794 129.55466 L 751.417 155.46558 L 777.32794 155.46558 L 803.23883 155.46558 L 829.1498 181.37651 L 855.0607 181.37651 L 855.0607 207.28745 L 829.1498 233.19838 L 829.1498 233.19838 L 829.1498 259.1093 L 829.1498 259.1093 L 829.1498 259.1093 L 855.0607 259.1093 L 855.0607 285.02023 L 751.417 285.02023 Q 647.77325 310.93115 414.5749 310.93115 Q 181.37651 310.93115 181.37651 362.75302 Q 181.37651 388.66397 103.64372 388.66397 L 51.82186 414.5749 L 25.91093 414.5749 L -3.6379788E-12 414.5749 L -3.6379788E-12 388.66397 L -3.6379788E-12 362.75302 L -3.6379788E-12 362.75302 L -3.6379788E-12 362.75302 L -3.6379788E-12 336.8421 L -3.6379788E-12 336.8421 L 25.91093 285.02023 L 51.82186 233.19838 L 51.82186 233.19838 L 51.82186 207.28745 L 77.73279 207.28745 L 103.64372 207.28745 L 103.64372 181.37651 L 103.64372 181.37651 L 77.73279 181.37651 L 77.73279 155.46558 L 77.73279 155.46558 L 103.64372 155.46558 L 103.64372 155.46558 L 103.64372 129.55466 L 103.64372 129.55466 Q 103.64372 129.55466 129.55466 103.64372 L 129.55466 103.64372 L 285.02023 77.73279 Q 440.4858 51.82186 414.5749 25.91093 Q 388.66397 -3.6379788E-12 440.4858 -3.6379788E-12 z" svg:height="4.145749mm" draw:style-name="style-300" svg:viewBox="0.0 0.0 855.0607 414.5749" svg:width="8.550607mm" svg:x="285.53845mm" svg:y="184.48582mm"/>
          <draw:path svg:d="M 699.59515 77.73279 L 699.59515 129.55466 L 647.77325 129.55466 Q 621.8623 129.55466 621.8623 181.37651 Q 621.8623 207.28745 492.30768 233.19838 Q 362.75302 285.02023 388.66397 310.93115 L 388.66397 336.8421 L 362.75302 336.8421 Q 336.8421 336.8421 336.8421 310.93115 Q 336.8421 285.02023 233.19838 285.02023 L 155.46558 259.1093 L 155.46558 233.19838 L 155.46558 181.37651 L 103.64372 181.37651 L 51.82186 181.37651 L 25.91093 207.28745 L -3.6379788E-12 207.28745 L -3.6379788E-12 181.37651 L -3.6379788E-12 155.46558 L 25.91093 155.46558 L 51.82186 129.55466 L 51.82186 129.55466 L 51.82186 129.55466 L 77.73279 129.55466 L 129.55466 129.55466 L 129.55466 103.64372 L 129.55466 77.73279 L 207.28745 77.73279 Q 285.02023 51.82186 285.02023 25.91093 Q 310.93115 25.91093 310.93115 0.0 L 310.93115 0.0 L 492.30768 0.0 Q 673.6842 0.0 673.6842 25.91093 Q 699.59515 51.82186 699.59515 77.73279 z" svg:height="3.368421mm" draw:style-name="style-301" svg:viewBox="0.0 0.0 699.59515 336.8421" svg:width="6.995951mm" svg:x="274.39676mm" svg:y="182.15384mm"/>
          <draw:path svg:d="M 544.1295 3.6379788E-12 L 725.50604 3.6379788E-12 L 751.417 3.6379788E-12 Q 777.32794 3.6379788E-12 829.1498 25.91093 L 880.9716 51.82186 L 932.7935 51.82186 L 958.7044 51.82186 L 932.7935 77.73279 L 880.9716 103.64372 L 880.9716 103.64372 L 880.9716 103.64372 L 855.0607 103.64372 L 855.0607 103.64372 L 829.1498 129.55466 Q 803.23883 155.46558 803.23883 155.46558 Q 829.1498 155.46558 751.417 181.37651 L 699.59515 207.28745 L 673.6842 181.37651 L 647.77325 181.37651 L 673.6842 233.19838 Q 699.59515 259.1093 725.50604 285.02023 L 777.32794 310.93115 L 725.50604 310.93115 L 647.77325 310.93115 L 595.9514 336.8421 L 544.1295 336.8421 L 518.2186 336.8421 Q 518.2186 310.93115 466.39676 310.93115 Q 440.4858 310.93115 440.4858 285.02023 Q 440.4858 259.1093 285.02023 259.1093 L 129.55466 259.1093 L 103.64372 259.1093 L 77.73279 259.1093 L 51.82186 233.19838 L 1.8189894E-12 207.28745 L 51.82186 207.28745 L 77.73279 207.28745 L 77.73279 155.46558 L 103.64372 129.55466 L 103.64372 129.55466 L 103.64372 103.64372 L 103.64372 103.64372 L 103.64372 103.64372 L 77.73279 103.64372 L 77.73279 103.64372 L 77.73279 77.73279 L 77.73279 77.73279 L 103.64372 77.73279 L 103.64372 51.82186 L 233.19838 51.82186 Q 362.75302 3.6379788E-12 544.1295 3.6379788E-12 z" svg:height="3.368421mm" draw:style-name="style-302" svg:viewBox="0.0 0.0 958.7044 336.8421" svg:width="9.587045mm" svg:x="129.03644mm" svg:y="205.21457mm"/>
          <draw:path svg:d="M 388.66397 0.0 L 388.66397 0.0 L 388.66397 0.0 L 388.66397 0.0 L 414.5749 0.0 L 414.5749 25.91093 L 414.5749 25.91093 L 440.4858 25.91093 L 440.4858 25.91093 L 440.4858 25.91093 L 518.2186 51.82186 Q 595.9514 77.73279 570.04047 129.55466 Q 570.04047 181.37651 647.77325 181.37651 Q 725.50604 233.19838 725.50604 233.19838 L 725.50604 233.19838 L 673.6842 233.19838 Q 621.8623 233.19838 466.39676 259.1093 Q 310.93115 285.02023 310.93115 310.93115 Q 310.93115 336.8421 285.02023 336.8421 Q 233.19838 336.8421 233.19838 362.75302 Q 233.19838 388.66397 181.37651 388.66397 L 155.46558 388.66397 L 155.46558 362.75302 Q 129.55466 362.75302 129.55466 362.75302 L 129.55466 362.75302 L 129.55466 362.75302 Q 129.55466 336.8421 77.73279 310.93115 Q 51.82186 259.1093 25.91093 259.1093 L 0.0 259.1093 L 0.0 233.19838 L 25.91093 233.19838 L 25.91093 207.28745 L 25.91093 181.37651 L 51.82186 181.37651 L 51.82186 181.37651 L 77.73279 155.46558 L 129.55466 129.55466 L 207.28745 103.64372 Q 285.02023 77.73279 259.1093 51.82186 Q 233.19838 25.91093 285.02023 25.91093 Q 362.75302 25.91093 362.75302 0.0 Q 388.66397 0.0 388.66397 0.0 z" svg:height="3.8866396mm" draw:style-name="style-303" svg:viewBox="0.0 0.0 725.50604 388.66397" svg:width="7.2550607mm" svg:x="126.18623mm" svg:y="155.20647mm"/>
          <draw:path svg:d="M 751.417 77.73279 L 803.23883 77.73279 L 803.23883 77.73279 L 803.23883 103.64372 L 803.23883 103.64372 L 803.23883 103.64372 L 829.1498 103.64372 L 829.1498 103.64372 L 829.1498 129.55466 L 855.0607 129.55466 L 855.0607 155.46558 L 855.0607 181.37651 L 880.9716 207.28745 L 880.9716 233.19838 L 906.88257 233.19838 L 932.7935 233.19838 L 932.7935 259.1093 L 932.7935 285.02023 L 906.88257 285.02023 Q 880.9716 310.93115 906.88257 336.8421 Q 906.88257 388.66397 751.417 388.66397 L 621.8623 388.66397 L 518.2186 388.66397 Q 414.5749 414.5749 233.19838 414.5749 L 77.73279 414.5749 L 51.82186 414.5749 L 25.91093 414.5749 L 25.91093 414.5749 L 25.91093 414.5749 L 3.6379788E-12 388.66397 L 3.6379788E-12 362.75302 L 25.91093 362.75302 L 51.82186 362.75302 L 51.82186 336.8421 L 77.73279 336.8421 L 77.73279 336.8421 L 77.73279 310.93115 L 103.64372 310.93115 L 129.55466 310.93115 L 181.37651 285.02023 L 207.28745 259.1093 L 155.46558 259.1093 Q 103.64372 259.1093 129.55466 233.19838 Q 129.55466 207.28745 181.37651 181.37651 Q 207.28745 155.46558 207.28745 129.55466 Q 207.28745 103.64372 181.37651 103.64372 Q 129.55466 77.73279 129.55466 51.82186 L 103.64372 51.82186 L 103.64372 25.91093 L 103.64372 25.91093 L 362.75302 0.0 Q 621.8623 0.0 621.8623 25.91093 Q 621.8623 51.82186 673.6842 51.82186 Q 725.50604 51.82186 751.417 77.73279 z" svg:height="4.145749mm" draw:style-name="style-304" svg:viewBox="0.0 0.0 932.7935 414.5749" svg:width="9.327935mm" svg:x="246.93117mm" svg:y="183.9676mm"/>
          <draw:path svg:d="M 51.82186 25.91093 L 77.73279 -3.6379788E-12 L 285.02023 25.91093 Q 518.2186 51.82186 544.1295 25.91093 Q 595.9514 -3.6379788E-12 595.9514 -3.6379788E-12 L 595.9514 -3.6379788E-12 L 673.6842 25.91093 Q 777.32794 51.82186 725.50604 77.73279 Q 673.6842 103.64372 647.77325 129.55466 L 647.77325 155.46558 L 647.77325 155.46558 L 647.77325 155.46558 L 647.77325 181.37651 L 673.6842 181.37651 L 673.6842 207.28745 L 673.6842 233.19838 L 699.59515 259.1093 L 699.59515 285.02023 L 673.6842 285.02023 L 647.77325 310.93115 L 647.77325 310.93115 Q 621.8623 310.93115 414.5749 310.93115 Q 207.28745 310.93115 207.28745 285.02023 Q 207.28745 259.1093 103.64372 233.19838 L 3.6379788E-12 207.28745 L 3.6379788E-12 207.28745 L 3.6379788E-12 181.37651 L 3.6379788E-12 155.46558 Q 3.6379788E-12 129.55466 3.6379788E-12 103.64372 Q 3.6379788E-12 103.64372 25.91093 77.73279 Q 51.82186 51.82186 51.82186 25.91093 z" svg:height="3.1093116mm" draw:style-name="style-305" svg:viewBox="0.0 0.0 725.50604 310.93115" svg:width="7.2550607mm" svg:x="166.34818mm" svg:y="195.88663mm"/>
          <draw:path svg:d="M 1062.3481 0.0 L 1088.259 0.0 L 1140.0809 0.0 Q 1191.9028 0.0 1140.0809 77.73279 Q 1114.17 155.46558 1140.0809 181.37651 Q 1191.9028 181.37651 1191.9028 233.19838 Q 1165.9918 259.1093 1191.9028 285.02023 Q 1217.8137 310.93115 1191.9028 310.93115 Q 1140.0809 336.8421 1165.9918 414.5749 Q 1191.9028 492.30768 1191.9028 518.2186 L 1191.9028 544.1295 L 1165.9918 570.04047 L 1165.9918 570.04047 L 829.1498 570.04047 L 518.2186 570.04047 L 518.2186 570.04047 Q 518.2186 544.1295 518.2186 518.2186 Q 518.2186 518.2186 544.1295 492.30768 Q 570.04047 466.39676 544.1295 466.39676 Q 518.2186 466.39676 336.8421 440.4858 L 155.46558 414.5749 L 129.55466 414.5749 L 103.64372 414.5749 L 103.64372 414.5749 L 103.64372 414.5749 L 103.64372 414.5749 L 103.64372 414.5749 L 51.82186 388.66397 L 4.5474735E-13 388.66397 L 4.5474735E-13 362.75302 L 4.5474735E-13 336.8421 L 51.82186 336.8421 L 77.73279 310.93115 L 103.64372 310.93115 L 155.46558 310.93115 L 155.46558 310.93115 Q 181.37651 310.93115 207.28745 259.1093 Q 207.28745 207.28745 285.02023 181.37651 Q 336.8421 155.46558 310.93115 155.46558 Q 285.02023 155.46558 310.93115 129.55466 Q 362.75302 129.55466 362.75302 103.64372 L 362.75302 77.73279 L 647.77325 77.73279 Q 932.7935 51.82186 958.7044 51.82186 Q 984.61536 51.82186 1010.5263 25.91093 L 1036.4373 25.91093 L 1036.4373 25.91093 L 1062.3481 0.0 L 1062.3481 0.0 z" svg:height="5.7004046mm" draw:style-name="style-306" svg:viewBox="0.0 0.0 1191.9028 570.04047" svg:width="11.919028mm" svg:x="38.866394mm" svg:y="204.17813mm"/>
          <draw:path svg:d="M 518.2186 25.91093 L 544.1295 25.91093 L 544.1295 25.91093 L 544.1295 51.82186 L 570.04047 51.82186 L 621.8623 51.82186 L 621.8623 51.82186 Q 621.8623 51.82186 544.1295 77.73279 Q 466.39676 103.64372 492.30768 103.64372 Q 518.2186 129.55466 492.30768 155.46558 Q 466.39676 181.37651 466.39676 207.28745 Q 466.39676 233.19838 336.8421 259.1093 L 207.28745 259.1093 L 259.1093 285.02023 L 285.02023 310.93115 L 259.1093 310.93115 L 207.28745 310.93115 L 181.37651 310.93115 Q 155.46558 310.93115 103.64372 259.1093 Q 25.91093 259.1093 0.0 207.28745 Q 0.0 181.37651 0.0 155.46558 L 25.91093 129.55466 L 51.82186 103.64372 Q 103.64372 103.64372 103.64372 77.73279 Q 103.64372 51.82186 233.19838 77.73279 Q 362.75302 77.73279 362.75302 51.82186 Q 388.66397 0.0 440.4858 0.0 Q 492.30768 0.0 518.2186 25.91093 z" svg:height="3.1093116mm" draw:style-name="style-307" svg:viewBox="0.0 0.0 621.8623 310.93115" svg:width="6.218623mm" svg:x="229.57085mm" svg:y="201.06882mm"/>
          <draw:path svg:d="M 673.6842 103.64372 L 673.6842 129.55466 L 673.6842 129.55466 L 673.6842 155.46558 L 673.6842 155.46558 L 673.6842 155.46558 L 699.59515 155.46558 L 699.59515 155.46558 L 777.32794 181.37651 Q 829.1498 207.28745 829.1498 207.28745 L 855.0607 207.28745 L 855.0607 207.28745 Q 855.0607 207.28745 880.9716 233.19838 L 880.9716 233.19838 L 855.0607 259.1093 Q 829.1498 259.1093 777.32794 285.02023 L 751.417 310.93115 L 699.59515 310.93115 L 647.77325 310.93115 L 647.77325 336.8421 L 647.77325 362.75302 L 725.50604 362.75302 Q 803.23883 362.75302 803.23883 388.66397 L 803.23883 414.5749 L 855.0607 414.5749 Q 906.88257 414.5749 906.88257 440.4858 L 906.88257 466.39676 L 880.9716 466.39676 L 880.9716 466.39676 L 880.9716 466.39676 Q 855.0607 466.39676 855.0607 440.4858 L 855.0607 440.4858 L 855.0607 440.4858 L 829.1498 440.4858 L 829.1498 440.4858 L 829.1498 466.39676 L 803.23883 466.39676 L 777.32794 466.39676 L 647.77325 492.30768 Q 518.2186 518.2186 492.30768 518.2186 Q 466.39676 518.2186 466.39676 544.1295 Q 466.39676 570.04047 414.5749 570.04047 L 388.66397 570.04047 L 388.66397 595.9514 L 362.75302 595.9514 L 362.75302 621.8623 L 362.75302 647.77325 L 310.93115 647.77325 L 259.1093 673.6842 L 259.1093 673.6842 L 259.1093 673.6842 L 285.02023 673.6842 L 285.02023 699.59515 L 259.1093 699.59515 Q 207.28745 699.59515 207.28745 725.50604 L 207.28745 751.417 L 155.46558 751.417 L 77.73279 725.50604 L 51.82186 725.50604 L 0.0 725.50604 L 0.0 362.75302 L 0.0 0.0 L 0.0 0.0 L 0.0 0.0 L 25.91093 0.0 L 25.91093 0.0 L 259.1093 0.0 Q 518.2186 -25.91093 518.2186 0.0 Q 518.2186 25.91093 595.9514 51.82186 Q 673.6842 77.73279 673.6842 103.64372 z" svg:height="7.5141697mm" draw:style-name="style-308" svg:viewBox="0.0 0.0 906.88257 751.417" svg:width="9.068826mm" svg:x="0.0mm" svg:y="187.59514mm"/>
          <draw:path svg:d="M 595.9514 3.6379788E-12 L 621.8623 3.6379788E-12 L 621.8623 3.6379788E-12 L 621.8623 3.6379788E-12 L 777.32794 25.91093 Q 906.88257 25.91093 906.88257 51.82186 Q 906.88257 77.73279 984.61536 77.73279 Q 1036.4373 103.64372 1036.4373 103.64372 L 1036.4373 103.64372 L 984.61536 129.55466 Q 932.7935 155.46558 984.61536 181.37651 Q 1010.5263 207.28745 1088.259 233.19838 Q 1140.0809 233.19838 1140.0809 285.02023 Q 1140.0809 310.93115 1191.9028 336.8421 Q 1243.7246 362.75302 1217.8137 362.75302 L 1217.8137 362.75302 L 1191.9028 362.75302 Q 1191.9028 362.75302 1036.4373 388.66397 L 906.88257 414.5749 L 880.9716 414.5749 Q 829.1498 414.5749 803.23883 440.4858 Q 777.32794 466.39676 777.32794 518.2186 L 777.32794 570.04047 L 777.32794 570.04047 Q 777.32794 570.04047 647.77325 595.9514 Q 518.2186 595.9514 518.2186 570.04047 L 492.30768 544.1295 L 466.39676 544.1295 Q 466.39676 570.04047 414.5749 570.04047 Q 362.75302 570.04047 362.75302 544.1295 Q 388.66397 518.2186 285.02023 518.2186 Q 181.37651 518.2186 181.37651 466.39676 Q 181.37651 440.4858 207.28745 440.4858 Q 259.1093 414.5749 207.28745 414.5749 Q 155.46558 414.5749 103.64372 414.5749 L 51.82186 440.4858 L 51.82186 414.5749 L 51.82186 414.5749 L 25.91093 414.5749 L 25.91093 414.5749 L 25.91093 388.66397 L 3.6379788E-12 388.66397 L 3.6379788E-12 388.66397 L 3.6379788E-12 362.75302 L 51.82186 362.75302 Q 77.73279 362.75302 103.64372 310.93115 Q 103.64372 259.1093 77.73279 259.1093 L 25.91093 233.19838 L 25.91093 207.28745 L 3.6379788E-12 207.28745 L 3.6379788E-12 207.28745 L 3.6379788E-12 207.28745 L 3.6379788E-12 207.28745 L 3.6379788E-12 207.28745 L 25.91093 181.37651 Q 51.82186 181.37651 51.82186 155.46558 L 51.82186 129.55466 L 25.91093 129.55466 L 25.91093 103.64372 L 25.91093 103.64372 L 51.82186 103.64372 L 51.82186 103.64372 L 51.82186 103.64372 L 77.73279 77.73279 Q 103.64372 51.82186 103.64372 51.82186 L 103.64372 51.82186 L 336.8421 25.91093 Q 570.04047 3.6379788E-12 595.9514 3.6379788E-12 z M 544.1295 544.1295 Q 544.1295 518.2186 595.9514 544.1295 Q 647.77325 570.04047 621.8623 570.04047 Q 570.04047 570.04047 570.04047 544.1295 Q 570.04047 544.1295 544.1295 544.1295 z" svg:height="5.959514mm" draw:style-name="style-309" svg:viewBox="0.0 0.0 1217.8137 595.9514" svg:width="12.178138mm" svg:x="306.2672mm" svg:y="166.34818mm"/>
          <draw:path svg:d="M 570.04047 0.0 L 595.9514 0.0 L 595.9514 25.91093 L 595.9514 51.82186 L 621.8623 51.82186 L 647.77325 51.82186 L 699.59515 77.73279 L 725.50604 103.64372 L 751.417 103.64372 L 803.23883 103.64372 L 829.1498 129.55466 Q 855.0607 155.46558 855.0607 155.46558 L 855.0607 155.46558 L 699.59515 207.28745 Q 544.1295 259.1093 595.9514 285.02023 Q 621.8623 310.93115 595.9514 310.93115 Q 570.04047 310.93115 570.04047 336.8421 Q 570.04047 362.75302 388.66397 362.75302 Q 233.19838 362.75302 233.19838 362.75302 L 233.19838 362.75302 L 207.28745 362.75302 L 207.28745 362.75302 L 181.37651 388.66397 L 155.46558 388.66397 L 155.46558 362.75302 Q 129.55466 336.8421 155.46558 310.93115 Q 155.46558 259.1093 155.46558 259.1093 Q 155.46558 207.28745 103.64372 233.19838 L 51.82186 259.1093 L 25.91093 259.1093 L 0.0 259.1093 L 0.0 259.1093 L 25.91093 233.19838 L 25.91093 233.19838 L 25.91093 207.28745 L 25.91093 207.28745 L 25.91093 207.28745 L 0.0 207.28745 L 0.0 207.28745 L 0.0 181.37651 L 25.91093 181.37651 L 25.91093 181.37651 L 25.91093 155.46558 L 51.82186 155.46558 L 77.73279 155.46558 L 77.73279 129.55466 L 77.73279 129.55466 L 129.55466 129.55466 Q 181.37651 103.64372 155.46558 103.64372 L 129.55466 103.64372 L 336.8421 51.82186 Q 544.1295 0.0 570.04047 0.0 z" svg:height="3.8866396mm" draw:style-name="style-310" svg:viewBox="0.0 0.0 855.0607 388.66397" svg:width="8.550607mm" svg:x="33.943317mm" svg:y="187.07692mm"/>
          <draw:path svg:d="M 880.9716 -1.8189894E-12 L 906.88257 -1.8189894E-12 L 906.88257 25.91093 L 906.88257 25.91093 L 906.88257 25.91093 L 906.88257 51.82186 L 958.7044 51.82186 L 1010.5263 51.82186 L 1010.5263 77.73279 L 984.61536 77.73279 L 984.61536 77.73279 L 984.61536 103.64372 L 958.7044 103.64372 L 932.7935 103.64372 L 958.7044 129.55466 Q 984.61536 155.46558 984.61536 155.46558 Q 984.61536 155.46558 958.7044 181.37651 L 932.7935 207.28745 L 984.61536 207.28745 Q 1036.4373 259.1093 1088.259 259.1093 L 1114.17 259.1093 L 1114.17 259.1093 L 1088.259 285.02023 L 1088.259 310.93115 L 1088.259 336.8421 L 984.61536 336.8421 Q 880.9716 362.75302 880.9716 388.66397 Q 906.88257 414.5749 777.32794 440.4858 Q 647.77325 466.39676 673.6842 492.30768 Q 699.59515 518.2186 621.8623 518.2186 L 518.2186 518.2186 L 518.2186 518.2186 Q 518.2186 518.2186 440.4858 518.2186 Q 362.75302 518.2186 259.1093 492.30768 L 129.55466 492.30768 L 129.55466 466.39676 Q 103.64372 440.4858 103.64372 414.5749 Q 103.64372 388.66397 77.73279 362.75302 L 51.82186 310.93115 L 25.91093 310.93115 L -3.6379788E-12 310.93115 L -3.6379788E-12 285.02023 L -3.6379788E-12 285.02023 L 25.91093 259.1093 L 25.91093 233.19838 L 51.82186 207.28745 Q 103.64372 207.28745 103.64372 181.37651 Q 103.64372 155.46558 129.55466 155.46558 Q 155.46558 155.46558 155.46558 129.55466 L 155.46558 129.55466 L 155.46558 103.64372 Q 155.46558 103.64372 129.55466 51.82186 Q 129.55466 25.91093 155.46558 -1.8189894E-12 L 181.37651 -1.8189894E-12 L 518.2186 -1.8189894E-12 Q 855.0607 -1.8189894E-12 880.9716 -1.8189894E-12 z" svg:height="5.182186mm" draw:style-name="style-311" svg:viewBox="0.0 0.0 1114.17 518.2186" svg:width="11.1417mm" svg:x="231.64372mm" svg:y="162.72064mm"/>
          <draw:path svg:d="M 751.417 25.91093 L 803.23883 25.91093 L 855.0607 51.82186 Q 880.9716 51.82186 880.9716 103.64372 Q 880.9716 129.55466 906.88257 155.46558 Q 932.7935 181.37651 958.7044 233.19838 Q 958.7044 285.02023 906.88257 285.02023 Q 855.0607 285.02023 906.88257 336.8421 Q 958.7044 414.5749 958.7044 414.5749 L 958.7044 414.5749 L 880.9716 414.5749 Q 803.23883 414.5749 777.32794 440.4858 L 751.417 440.4858 L 751.417 414.5749 Q 777.32794 414.5749 777.32794 362.75302 Q 803.23883 285.02023 673.6842 285.02023 Q 570.04047 259.1093 285.02023 259.1093 L 1.8189894E-12 259.1093 L 1.8189894E-12 259.1093 L 1.8189894E-12 233.19838 L 25.91093 233.19838 L 25.91093 207.28745 L 25.91093 207.28745 L 1.8189894E-12 207.28745 L 1.8189894E-12 207.28745 L 1.8189894E-12 207.28745 L 51.82186 181.37651 L 103.64372 155.46558 L 103.64372 155.46558 L 103.64372 155.46558 L 77.73279 129.55466 L 77.73279 103.64372 L 51.82186 103.64372 L 1.8189894E-12 103.64372 L 1.8189894E-12 77.73279 L 1.8189894E-12 77.73279 L 25.91093 77.73279 L 25.91093 51.82186 L 25.91093 51.82186 L 51.82186 51.82186 L 51.82186 51.82186 L 51.82186 51.82186 L 51.82186 25.91093 L 51.82186 25.91093 L 77.73279 25.91093 L 77.73279 25.91093 L 310.93115 0.0 Q 518.2186 0.0 621.8623 0.0 Q 699.59515 0.0 751.417 25.91093 z" svg:height="4.404858mm" draw:style-name="style-312" svg:viewBox="0.0 0.0 958.7044 440.4858" svg:width="9.587045mm" svg:x="149.76518mm" svg:y="153.39272mm"/>
          <draw:path svg:d="M 621.8623 0.0 L 699.59515 0.0 L 699.59515 25.91093 Q 699.59515 51.82186 777.32794 103.64372 Q 829.1498 103.64372 880.9716 103.64372 Q 932.7935 103.64372 932.7935 129.55466 Q 932.7935 129.55466 958.7044 155.46558 L 958.7044 155.46558 L 958.7044 207.28745 Q 958.7044 233.19838 984.61536 233.19838 Q 1010.5263 259.1093 932.7935 259.1093 L 880.9716 259.1093 L 855.0607 285.02023 L 829.1498 310.93115 L 880.9716 310.93115 L 906.88257 310.93115 L 880.9716 336.8421 L 855.0607 362.75302 L 855.0607 362.75302 L 880.9716 362.75302 L 880.9716 362.75302 L 880.9716 388.66397 L 880.9716 388.66397 Q 880.9716 388.66397 699.59515 414.5749 L 518.2186 414.5749 L 492.30768 414.5749 Q 466.39676 414.5749 466.39676 388.66397 Q 492.30768 362.75302 310.93115 388.66397 L 103.64372 414.5749 L 103.64372 414.5749 L 103.64372 388.66397 L 77.73279 362.75302 L 77.73279 336.8421 L 103.64372 336.8421 L 129.55466 336.8421 L 129.55466 310.93115 L 129.55466 285.02023 L 77.73279 285.02023 L 25.91093 285.02023 L 25.91093 259.1093 L 51.82186 259.1093 L 51.82186 259.1093 L 51.82186 259.1093 L 25.91093 233.19838 L 1.8189894E-12 207.28745 L 25.91093 207.28745 L 51.82186 207.28745 L 155.46558 181.37651 Q 259.1093 155.46558 259.1093 129.55466 Q 233.19838 103.64372 310.93115 103.64372 Q 362.75302 51.82186 414.5749 51.82186 Q 492.30768 51.82186 466.39676 51.82186 Q 440.4858 51.82186 466.39676 25.91093 L 492.30768 25.91093 L 518.2186 25.91093 Q 544.1295 0.0 621.8623 0.0 z" svg:height="4.145749mm" draw:style-name="style-313" svg:viewBox="0.0 0.0 984.61536 414.5749" svg:width="9.846153mm" svg:x="152.35628mm" svg:y="157.53845mm"/>
          <draw:path svg:d="M 958.7044 0.0 L 984.61536 0.0 L 984.61536 0.0 L 984.61536 25.91093 L 1036.4373 25.91093 Q 1088.259 25.91093 1088.259 51.82186 Q 1088.259 77.73279 1062.3481 77.73279 L 1036.4373 77.73279 L 1062.3481 103.64372 Q 1088.259 129.55466 1010.5263 129.55466 L 932.7935 129.55466 L 958.7044 155.46558 L 984.61536 181.37651 L 1010.5263 181.37651 L 1036.4373 181.37651 L 1036.4373 207.28745 L 1010.5263 207.28745 L 1010.5263 233.19838 L 1010.5263 259.1093 L 1036.4373 259.1093 L 1036.4373 285.02023 L 1217.8137 285.02023 L 1373.2793 285.02023 L 1425.1012 310.93115 L 1451.0121 336.8421 L 1399.1903 336.8421 Q 1347.3684 336.8421 1347.3684 388.66397 L 1347.3684 440.4858 L 1114.17 440.4858 Q 880.9716 440.4858 544.1295 466.39676 L 233.19838 466.39676 L 129.55466 466.39676 L 51.82186 440.4858 L 25.91093 440.4858 L -3.6379788E-12 440.4858 L 25.91093 414.5749 L 51.82186 388.66397 L 77.73279 388.66397 L 103.64372 388.66397 L 77.73279 362.75302 L 51.82186 336.8421 L 77.73279 336.8421 L 103.64372 336.8421 L 103.64372 310.93115 L 77.73279 310.93115 L 77.73279 310.93115 L 77.73279 285.02023 L 51.82186 285.02023 L 25.91093 285.02023 L 388.66397 233.19838 Q 751.417 233.19838 751.417 181.37651 Q 777.32794 155.46558 751.417 155.46558 Q 725.50604 155.46558 725.50604 129.55466 L 725.50604 103.64372 L 777.32794 77.73279 Q 855.0607 77.73279 803.23883 51.82186 Q 777.32794 25.91093 855.0607 25.91093 Q 958.7044 25.91093 958.7044 0.0 z" svg:height="4.6639676mm" draw:style-name="style-314" svg:viewBox="0.0 0.0 1451.0121 466.39676" svg:width="14.510121mm" svg:x="239.15788mm" svg:y="96.129555mm"/>
          <draw:path svg:d="M 336.8421 0.0 L 336.8421 0.0 L 673.6842 25.91093 Q 984.61536 25.91093 1036.4373 77.73279 Q 1036.4373 103.64372 1036.4373 129.55466 Q 1036.4373 155.46558 1140.0809 155.46558 Q 1243.7246 155.46558 1269.6356 181.37651 L 1269.6356 207.28745 L 1295.5465 207.28745 L 1321.4574 181.37651 L 1373.2793 181.37651 L 1425.1012 181.37651 L 1425.1012 207.28745 L 1451.0121 207.28745 L 1451.0121 233.19838 L 1451.0121 233.19838 L 1399.1903 233.19838 L 1347.3684 233.19838 L 1321.4574 259.1093 L 1295.5465 259.1093 L 1243.7246 259.1093 Q 1191.9028 285.02023 880.9716 285.02023 L 544.1295 310.93115 L 544.1295 285.02023 Q 518.2186 285.02023 518.2186 285.02023 L 518.2186 285.02023 L 466.39676 285.02023 Q 414.5749 285.02023 388.66397 310.93115 Q 362.75302 310.93115 362.75302 285.02023 Q 362.75302 259.1093 310.93115 233.19838 Q 259.1093 233.19838 285.02023 207.28745 Q 310.93115 181.37651 259.1093 155.46558 L 207.28745 129.55466 L 103.64372 103.64372 L 25.91093 103.64372 L 0.0 103.64372 L 0.0 77.73279 L 51.82186 77.73279 L 77.73279 77.73279 L 207.28745 25.91093 Q 310.93115 0.0 336.8421 0.0 z" svg:height="3.1093116mm" draw:style-name="style-315" svg:viewBox="0.0 0.0 1451.0121 310.93115" svg:width="14.510121mm" svg:x="45.603237mm" svg:y="143.80566mm"/>
          <draw:path svg:d="M 803.23883 0.0 L 829.1498 0.0 L 855.0607 0.0 L 906.88257 0.0 L 880.9716 0.0 Q 855.0607 25.91093 855.0607 51.82186 Q 855.0607 77.73279 880.9716 103.64372 L 880.9716 103.64372 L 880.9716 129.55466 L 880.9716 155.46558 L 958.7044 181.37651 Q 1010.5263 207.28745 1088.259 207.28745 Q 1140.0809 233.19838 1140.0809 259.1093 Q 1140.0809 285.02023 1165.9918 285.02023 L 1191.9028 285.02023 L 1191.9028 310.93115 Q 1165.9918 310.93115 1088.259 336.8421 L 1010.5263 362.75302 L 1010.5263 362.75302 L 1010.5263 362.75302 L 1036.4373 362.75302 L 1036.4373 362.75302 L 1010.5263 388.66397 L 984.61536 414.5749 L 984.61536 414.5749 L 958.7044 414.5749 L 958.7044 414.5749 L 958.7044 414.5749 L 958.7044 440.4858 L 958.7044 440.4858 L 984.61536 440.4858 L 984.61536 466.39676 L 1036.4373 492.30768 Q 1114.17 518.2186 1114.17 544.1295 L 1114.17 570.04047 L 1088.259 570.04047 L 1088.259 570.04047 L 1114.17 595.9514 L 1114.17 595.9514 L 1114.17 595.9514 L 1114.17 621.8623 L 1010.5263 621.8623 Q 932.7935 621.8623 906.88257 647.77325 Q 855.0607 673.6842 647.77325 673.6842 L 440.4858 673.6842 L 388.66397 699.59515 L 336.8421 725.50604 L 336.8421 725.50604 L 336.8421 725.50604 L 310.93115 725.50604 Q 285.02023 725.50604 285.02023 699.59515 Q 285.02023 699.59515 259.1093 673.6842 L 233.19838 673.6842 L 233.19838 673.6842 Q 233.19838 673.6842 181.37651 647.77325 Q 155.46558 621.8623 77.73279 621.8623 L 0.0 621.8623 L 0.0 595.9514 L 0.0 570.04047 L 0.0 544.1295 L 0.0 518.2186 L 25.91093 518.2186 L 51.82186 518.2186 L 25.91093 492.30768 L 0.0 492.30768 L 0.0 466.39676 L 25.91093 440.4858 L 25.91093 414.5749 L 25.91093 414.5749 L 25.91093 388.66397 L 25.91093 362.75302 L 25.91093 336.8421 L 25.91093 310.93115 L 155.46558 310.93115 Q 285.02023 285.02023 285.02023 259.1093 Q 310.93115 207.28745 388.66397 207.28745 Q 492.30768 181.37651 492.30768 155.46558 Q 492.30768 129.55466 518.2186 103.64372 Q 544.1295 51.82186 673.6842 51.82186 Q 803.23883 25.91093 803.23883 25.91093 Q 803.23883 0.0 803.23883 0.0 z" svg:height="7.2550607mm" draw:style-name="style-316" svg:viewBox="0.0 0.0 1191.9028 725.50604" svg:width="11.919028mm" svg:x="279.57895mm" svg:y="169.45749mm"/>
          <draw:path svg:d="M 621.8623 -3.6379788E-12 L 647.77325 -3.6379788E-12 L 880.9716 -3.6379788E-12 Q 1114.17 -3.6379788E-12 1114.17 25.91093 Q 1114.17 51.82186 1140.0809 51.82186 Q 1165.9918 77.73279 1191.9028 77.73279 L 1217.8137 77.73279 L 1295.5465 103.64372 Q 1373.2793 129.55466 1321.4574 129.55466 L 1269.6356 129.55466 L 1191.9028 155.46558 Q 1140.0809 155.46558 1165.9918 181.37651 Q 1191.9028 233.19838 1191.9028 233.19838 L 1217.8137 233.19838 L 1217.8137 259.1093 L 1217.8137 285.02023 L 1243.7246 285.02023 L 1269.6356 285.02023 L 1269.6356 285.02023 L 1269.6356 310.93115 L 1243.7246 310.93115 L 1217.8137 310.93115 L 1191.9028 336.8421 Q 1165.9918 388.66397 1088.259 414.5749 Q 1036.4373 440.4858 1010.5263 440.4858 Q 1010.5263 440.4858 984.61536 466.39676 L 984.61536 466.39676 L 984.61536 466.39676 Q 958.7044 440.4858 958.7044 440.4858 Q 984.61536 414.5749 829.1498 388.66397 Q 673.6842 362.75302 621.8623 362.75302 Q 570.04047 362.75302 570.04047 336.8421 Q 570.04047 310.93115 492.30768 336.8421 Q 414.5749 362.75302 414.5749 388.66397 Q 414.5749 414.5749 336.8421 440.4858 L 285.02023 440.4858 L 285.02023 466.39676 L 259.1093 466.39676 L 259.1093 466.39676 L 259.1093 492.30768 L 285.02023 492.30768 Q 310.93115 492.30768 310.93115 518.2186 L 310.93115 544.1295 L 285.02023 544.1295 Q 259.1093 544.1295 259.1093 518.2186 L 233.19838 492.30768 L 233.19838 492.30768 L 207.28745 492.30768 L 207.28745 492.30768 L 207.28745 492.30768 L 207.28745 466.39676 L 207.28745 466.39676 L 181.37651 492.30768 L 155.46558 518.2186 L 155.46558 518.2186 L 155.46558 492.30768 L 155.46558 492.30768 L 155.46558 492.30768 L 129.55466 466.39676 L 129.55466 440.4858 L 103.64372 440.4858 L 77.73279 440.4858 L 51.82186 414.5749 L 0.0 388.66397 L 0.0 388.66397 L 0.0 388.66397 L 25.91093 388.66397 L 25.91093 388.66397 L 25.91093 362.75302 L 25.91093 362.75302 L 103.64372 362.75302 Q 155.46558 336.8421 155.46558 310.93115 Q 155.46558 285.02023 233.19838 285.02023 Q 336.8421 285.02023 336.8421 259.1093 Q 362.75302 233.19838 336.8421 181.37651 L 310.93115 129.55466 L 310.93115 77.73279 Q 310.93115 25.91093 466.39676 25.91093 Q 595.9514 -25.91093 621.8623 -3.6379788E-12 z" svg:height="5.4412956mm" draw:style-name="style-317" svg:viewBox="0.0 0.0 1321.4574 544.1295" svg:width="13.214575mm" svg:x="82.39676mm" svg:y="197.7004mm"/>
          <draw:path svg:d="M 388.66397 1.8189894E-12 L 518.2186 1.8189894E-12 L 518.2186 1.8189894E-12 L 518.2186 25.91093 L 492.30768 25.91093 L 492.30768 51.82186 L 492.30768 51.82186 L 518.2186 51.82186 L 518.2186 51.82186 L 518.2186 51.82186 L 492.30768 77.73279 L 466.39676 103.64372 L 492.30768 103.64372 L 518.2186 103.64372 L 544.1295 129.55466 L 570.04047 155.46558 L 570.04047 155.46558 L 570.04047 155.46558 L 570.04047 181.37651 Q 570.04047 207.28745 544.1295 207.28745 Q 518.2186 207.28745 518.2186 233.19838 Q 518.2186 259.1093 699.59515 259.1093 Q 880.9716 233.19838 880.9716 207.28745 L 880.9716 181.37651 L 932.7935 155.46558 Q 1010.5263 155.46558 1010.5263 181.37651 Q 1010.5263 207.28745 1088.259 207.28745 Q 1140.0809 207.28745 1191.9028 207.28745 L 1269.6356 207.28745 L 1295.5465 207.28745 Q 1295.5465 207.28745 1269.6356 233.19838 L 1243.7246 259.1093 L 1191.9028 259.1093 L 1165.9918 259.1093 L 1165.9918 285.02023 L 1165.9918 285.02023 L 1036.4373 285.02023 Q 932.7935 310.93115 673.6842 336.8421 L 440.4858 388.66397 L 440.4858 414.5749 L 440.4858 440.4858 L 362.75302 440.4858 L 285.02023 466.39676 L 285.02023 466.39676 L 310.93115 466.39676 L 310.93115 518.2186 L 310.93115 544.1295 L 362.75302 544.1295 L 414.5749 544.1295 L 414.5749 570.04047 L 414.5749 595.9514 L 388.66397 595.9514 L 388.66397 595.9514 L 310.93115 595.9514 L 259.1093 595.9514 L 259.1093 570.04047 L 259.1093 544.1295 L 233.19838 544.1295 L 233.19838 518.2186 L 207.28745 518.2186 Q 155.46558 518.2186 129.55466 544.1295 Q 103.64372 544.1295 103.64372 518.2186 Q 103.64372 492.30768 77.73279 492.30768 L 51.82186 518.2186 L 51.82186 518.2186 L 51.82186 518.2186 L 25.91093 518.2186 L 25.91093 518.2186 L 25.91093 492.30768 L 0.0 492.30768 L 0.0 492.30768 L 0.0 492.30768 L 0.0 492.30768 L 0.0 466.39676 L 25.91093 466.39676 L 51.82186 466.39676 L 51.82186 440.4858 Q 51.82186 440.4858 51.82186 388.66397 L 51.82186 310.93115 L 51.82186 310.93115 L 51.82186 310.93115 L 77.73279 310.93115 L 77.73279 310.93115 L 51.82186 285.02023 Q 25.91093 259.1093 51.82186 207.28745 L 103.64372 155.46558 L 129.55466 155.46558 L 155.46558 155.46558 L 155.46558 129.55466 L 155.46558 129.55466 L 155.46558 103.64372 Q 155.46558 103.64372 129.55466 103.64372 L 129.55466 103.64372 L 207.28745 51.82186 Q 259.1093 1.8189894E-12 388.66397 1.8189894E-12 z" svg:height="5.959514mm" draw:style-name="style-318" svg:viewBox="0.0 0.0 1295.5465 595.9514" svg:width="12.955465mm" svg:x="195.36842mm" svg:y="152.35628mm"/>
          <draw:path svg:d="M 362.75302 25.91093 L 414.5749 25.91093 L 440.4858 51.82186 Q 466.39676 103.64372 440.4858 129.55466 Q 414.5749 155.46558 336.8421 155.46558 L 259.1093 155.46558 L 181.37651 155.46558 Q 103.64372 155.46558 51.82186 155.46558 L 4.5474735E-13 155.46558 L 25.91093 155.46558 Q 51.82186 155.46558 51.82186 129.55466 Q 51.82186 129.55466 51.82186 103.64372 L 77.73279 77.73279 L 129.55466 77.73279 Q 155.46558 77.73279 155.46558 51.82186 Q 155.46558 25.91093 233.19838 25.91093 Q 310.93115 -1.8189894E-12 310.93115 -1.8189894E-12 Q 336.8421 -1.8189894E-12 362.75302 25.91093 z" svg:height="1.5546558mm" draw:style-name="style-319" svg:viewBox="0.0 0.0 440.4858 155.46558" svg:width="4.404858mm" svg:x="36.79352mm" svg:y="137.84615mm"/>
          <draw:path svg:d="M 932.7935 25.91093 L 932.7935 0.0 L 1010.5263 0.0 Q 1088.259 25.91093 1088.259 51.82186 Q 1088.259 77.73279 1217.8137 51.82186 Q 1347.3684 51.82186 1347.3684 77.73279 Q 1347.3684 103.64372 1373.2793 103.64372 Q 1399.1903 103.64372 1399.1903 129.55466 Q 1399.1903 155.46558 1632.3887 207.28745 Q 1865.587 259.1093 1865.587 259.1093 L 1865.587 259.1093 L 1839.676 259.1093 Q 1813.7651 259.1093 1813.7651 285.02023 L 1813.7651 285.02023 L 1813.7651 285.02023 Q 1787.8542 285.02023 1787.8542 310.93115 Q 1787.8542 362.75302 1658.2996 388.66397 Q 1528.7449 414.5749 1528.7449 466.39676 Q 1502.834 492.30768 1476.9231 492.30768 Q 1451.0121 492.30768 1451.0121 518.2186 Q 1451.0121 544.1295 1502.834 570.04047 Q 1554.6559 570.04047 1476.9231 595.9514 Q 1399.1903 621.8623 1425.1012 621.8623 Q 1476.9231 647.77325 1476.9231 673.6842 Q 1476.9231 699.59515 1373.2793 725.50604 Q 1295.5465 777.32794 1321.4574 829.1498 L 1373.2793 880.9716 L 1347.3684 880.9716 L 1321.4574 880.9716 L 1321.4574 855.0607 L 1321.4574 855.0607 L 1321.4574 855.0607 L 1295.5465 829.1498 L 1295.5465 829.1498 L 1295.5465 829.1498 L 1269.6356 829.1498 Q 1269.6356 829.1498 1140.0809 777.32794 Q 1010.5263 777.32794 932.7935 777.32794 Q 855.0607 777.32794 855.0607 803.23883 L 829.1498 829.1498 L 803.23883 829.1498 Q 803.23883 829.1498 803.23883 803.23883 Q 803.23883 803.23883 699.59515 777.32794 Q 647.77325 751.417 466.39676 777.32794 Q 285.02023 777.32794 285.02023 725.50604 Q 285.02023 699.59515 233.19838 699.59515 Q 155.46558 699.59515 155.46558 725.50604 Q 155.46558 777.32794 77.73279 777.32794 L 25.91093 777.32794 L 25.91093 777.32794 L 25.91093 777.32794 L 77.73279 751.417 L 103.64372 725.50604 L 103.64372 725.50604 L 77.73279 725.50604 L 77.73279 673.6842 Q 77.73279 621.8623 51.82186 621.8623 Q 25.91093 621.8623 51.82186 595.9514 Q 77.73279 570.04047 77.73279 544.1295 Q 77.73279 518.2186 103.64372 492.30768 Q 129.55466 466.39676 155.46558 440.4858 L 181.37651 414.5749 L 181.37651 414.5749 Q 181.37651 414.5749 103.64372 388.66397 L 51.82186 362.75302 L 51.82186 336.8421 L 51.82186 336.8421 L 51.82186 310.93115 L 25.91093 310.93115 L 25.91093 310.93115 L 25.91093 310.93115 L 25.91093 310.93115 L 3.6379788E-12 310.93115 L 3.6379788E-12 285.02023 L 3.6379788E-12 285.02023 L 51.82186 285.02023 L 103.64372 310.93115 L 181.37651 310.93115 Q 285.02023 310.93115 388.66397 259.1093 Q 492.30768 207.28745 570.04047 207.28745 Q 647.77325 207.28745 621.8623 181.37651 Q 595.9514 155.46558 621.8623 103.64372 Q 647.77325 51.82186 803.23883 51.82186 Q 932.7935 51.82186 932.7935 25.91093 z" svg:height="8.809716mm" draw:style-name="style-320" svg:viewBox="0.0 0.0 1865.587 880.9716" svg:width="18.65587mm" svg:x="244.34007mm" svg:y="103.64372mm"/>
          <draw:path svg:d="M 362.75302 0.0 L 362.75302 0.0 L 414.5749 0.0 Q 466.39676 0.0 466.39676 25.91093 Q 466.39676 51.82186 570.04047 51.82186 Q 673.6842 25.91093 777.32794 77.73279 Q 906.88257 77.73279 984.61536 77.73279 Q 1036.4373 77.73279 1036.4373 103.64372 Q 1036.4373 129.55466 1088.259 129.55466 L 1140.0809 129.55466 L 1140.0809 155.46558 Q 1165.9918 181.37651 1217.8137 181.37651 Q 1269.6356 181.37651 1243.7246 207.28745 Q 1217.8137 233.19838 1217.8137 233.19838 L 1243.7246 233.19838 L 1243.7246 285.02023 L 1243.7246 310.93115 L 1269.6356 310.93115 L 1269.6356 336.8421 L 1191.9028 336.8421 Q 1088.259 336.8421 1088.259 362.75302 Q 1062.3481 388.66397 906.88257 414.5749 Q 777.32794 440.4858 699.59515 440.4858 Q 621.8623 440.4858 518.2186 440.4858 L 388.66397 414.5749 L 362.75302 414.5749 L 362.75302 414.5749 L 362.75302 414.5749 Q 336.8421 440.4858 310.93115 440.4858 L 285.02023 440.4858 L 285.02023 440.4858 L 285.02023 414.5749 L 285.02023 388.66397 Q 259.1093 388.66397 259.1093 388.66397 L 259.1093 388.66397 L 181.37651 388.66397 L 103.64372 388.66397 L 103.64372 362.75302 L 103.64372 336.8421 L 77.73279 336.8421 L 51.82186 336.8421 L 51.82186 310.93115 L 51.82186 310.93115 L 77.73279 310.93115 L 77.73279 285.02023 L 51.82186 285.02023 L 0.0 285.02023 L 0.0 259.1093 L 0.0 259.1093 L 0.0 259.1093 L 0.0 259.1093 L 25.91093 233.19838 L 25.91093 233.19838 L 51.82186 233.19838 L 77.73279 233.19838 L 155.46558 207.28745 L 233.19838 207.28745 L 233.19838 181.37651 Q 233.19838 155.46558 285.02023 129.55466 Q 310.93115 129.55466 310.93115 77.73279 Q 285.02023 25.91093 310.93115 25.91093 Q 362.75302 25.91093 362.75302 0.0 z" svg:height="4.404858mm" draw:style-name="style-321" svg:viewBox="0.0 0.0 1269.6356 440.4858" svg:width="12.696356mm" svg:x="204.69635mm" svg:y="114.78542mm"/>
          <draw:path svg:d="M 492.30768 25.91093 L 492.30768 1.8189894E-12 L 673.6842 25.91093 Q 855.0607 25.91093 855.0607 51.82186 Q 829.1498 77.73279 829.1498 77.73279 L 829.1498 77.73279 L 803.23883 77.73279 L 777.32794 77.73279 L 803.23883 103.64372 L 829.1498 129.55466 L 829.1498 129.55466 L 829.1498 129.55466 L 803.23883 129.55466 L 803.23883 155.46558 L 777.32794 207.28745 Q 777.32794 285.02023 777.32794 285.02023 Q 777.32794 285.02023 751.417 285.02023 L 751.417 310.93115 L 621.8623 310.93115 Q 518.2186 336.8421 518.2186 336.8421 L 518.2186 336.8421 L 492.30768 336.8421 L 492.30768 336.8421 L 466.39676 362.75302 L 440.4858 388.66397 L 388.66397 388.66397 L 336.8421 388.66397 L 310.93115 388.66397 Q 310.93115 388.66397 155.46558 336.8421 L 0.0 336.8421 L 25.91093 310.93115 L 51.82186 310.93115 L 103.64372 310.93115 L 129.55466 285.02023 L 129.55466 285.02023 L 155.46558 285.02023 L 155.46558 285.02023 L 155.46558 285.02023 L 155.46558 259.1093 L 155.46558 259.1093 L 155.46558 233.19838 L 155.46558 207.28745 L 155.46558 181.37651 Q 155.46558 155.46558 207.28745 155.46558 Q 259.1093 129.55466 414.5749 129.55466 L 544.1295 129.55466 L 544.1295 103.64372 L 518.2186 77.73279 L 518.2186 77.73279 L 518.2186 77.73279 L 492.30768 51.82186 L 466.39676 51.82186 L 466.39676 25.91093 Q 466.39676 25.91093 492.30768 25.91093 z" svg:height="3.8866396mm" draw:style-name="style-322" svg:viewBox="0.0 0.0 855.0607 388.66397" svg:width="8.550607mm" svg:x="144.583mm" svg:y="158.834mm"/>
          <draw:path svg:d="M 570.04047 0.0 L 673.6842 0.0 L 673.6842 0.0 Q 673.6842 25.91093 699.59515 25.91093 Q 725.50604 25.91093 699.59515 51.82186 Q 647.77325 77.73279 647.77325 103.64372 Q 647.77325 129.55466 544.1295 129.55466 Q 466.39676 129.55466 466.39676 181.37651 Q 466.39676 233.19838 388.66397 207.28745 L 285.02023 181.37651 L 233.19838 207.28745 L 155.46558 207.28745 L 129.55466 207.28745 Q 129.55466 181.37651 77.73279 181.37651 Q 0.0 155.46558 0.0 129.55466 Q 25.91093 103.64372 51.82186 77.73279 L 103.64372 77.73279 L 103.64372 51.82186 L 77.73279 51.82186 L 77.73279 51.82186 L 77.73279 25.91093 L 77.73279 25.91093 L 77.73279 25.91093 L 103.64372 25.91093 L 129.55466 25.91093 L 285.02023 25.91093 Q 466.39676 25.91093 570.04047 0.0 z" svg:height="2.0728745mm" draw:style-name="style-323" svg:viewBox="0.0 0.0 699.59515 207.28745" svg:width="6.995951mm" svg:x="246.41295mm" svg:y="187.85425mm"/>
          <draw:path svg:d="M 880.9716 0.0 L 906.88257 0.0 L 906.88257 0.0 L 906.88257 25.91093 L 906.88257 25.91093 L 906.88257 25.91093 L 906.88257 25.91093 L 906.88257 51.82186 L 906.88257 51.82186 L 906.88257 77.73279 L 932.7935 77.73279 L 958.7044 77.73279 L 958.7044 103.64372 Q 958.7044 129.55466 984.61536 129.55466 Q 1010.5263 129.55466 1010.5263 155.46558 Q 1036.4373 181.37651 1010.5263 233.19838 Q 958.7044 259.1093 958.7044 285.02023 Q 906.88257 310.93115 932.7935 336.8421 L 932.7935 336.8421 L 906.88257 336.8421 Q 855.0607 336.8421 855.0607 310.93115 Q 829.1498 285.02023 544.1295 285.02023 L 233.19838 285.02023 L 181.37651 285.02023 Q 155.46558 285.02023 129.55466 310.93115 L 129.55466 310.93115 L 129.55466 310.93115 L 129.55466 285.02023 L 77.73279 285.02023 Q 51.82186 285.02023 51.82186 259.1093 L 51.82186 233.19838 L 51.82186 233.19838 Q 77.73279 233.19838 25.91093 207.28745 L 0.0 181.37651 L 0.0 181.37651 L 25.91093 181.37651 L 25.91093 181.37651 L 25.91093 155.46558 L 0.0 155.46558 L 0.0 129.55466 L 77.73279 129.55466 Q 181.37651 103.64372 155.46558 103.64372 Q 155.46558 77.73279 233.19838 77.73279 L 285.02023 77.73279 L 285.02023 51.82186 L 285.02023 51.82186 L 440.4858 77.73279 Q 621.8623 77.73279 621.8623 51.82186 Q 621.8623 25.91093 699.59515 51.82186 Q 777.32794 77.73279 777.32794 51.82186 Q 777.32794 25.91093 803.23883 25.91093 Q 855.0607 25.91093 880.9716 0.0 z" svg:height="3.368421mm" draw:style-name="style-324" svg:viewBox="0.0 0.0 1010.5263 336.8421" svg:width="10.105263mm" svg:x="173.34413mm" svg:y="150.02429mm"/>
          <draw:path svg:d="M 414.5749 0.0 L 414.5749 0.0 L 595.9514 25.91093 Q 751.417 51.82186 751.417 51.82186 L 751.417 51.82186 L 595.9514 51.82186 L 466.39676 51.82186 L 440.4858 51.82186 Q 388.66397 51.82186 181.37651 77.73279 L 4.5474735E-13 103.64372 L 4.5474735E-13 77.73279 L 4.5474735E-13 51.82186 L 77.73279 51.82186 L 155.46558 51.82186 L 285.02023 25.91093 Q 388.66397 0.0 414.5749 0.0 z" svg:height="1.0364373mm" draw:style-name="style-325" svg:viewBox="0.0 0.0 751.417 103.64372" svg:width="7.5141697mm" svg:x="26.68826mm" svg:y="174.63968mm"/>
          <draw:path svg:d="M 803.23883 51.82186 L 829.1498 51.82186 L 829.1498 77.73279 L 855.0607 103.64372 L 855.0607 103.64372 L 855.0607 103.64372 L 880.9716 103.64372 Q 906.88257 103.64372 906.88257 77.73279 L 906.88257 51.82186 L 906.88257 51.82186 Q 932.7935 77.73279 932.7935 77.73279 L 958.7044 77.73279 L 958.7044 77.73279 L 958.7044 77.73279 L 1010.5263 103.64372 L 1036.4373 129.55466 L 1010.5263 129.55466 L 984.61536 129.55466 L 906.88257 155.46558 Q 829.1498 155.46558 829.1498 181.37651 Q 829.1498 207.28745 725.50604 233.19838 L 621.8623 233.19838 L 699.59515 259.1093 Q 751.417 285.02023 751.417 310.93115 L 751.417 336.8421 L 725.50604 336.8421 L 725.50604 336.8421 L 699.59515 362.75302 L 673.6842 388.66397 L 673.6842 388.66397 L 673.6842 388.66397 L 388.66397 388.66397 L 129.55466 388.66397 L 129.55466 388.66397 Q 103.64372 388.66397 77.73279 388.66397 L 51.82186 388.66397 L 51.82186 388.66397 L 25.91093 388.66397 L 25.91093 388.66397 L 25.91093 388.66397 L 25.91093 388.66397 L 3.6379788E-12 388.66397 L 3.6379788E-12 362.75302 L 3.6379788E-12 336.8421 L 51.82186 336.8421 Q 103.64372 336.8421 103.64372 310.93115 Q 77.73279 310.93115 77.73279 259.1093 Q 77.73279 207.28745 77.73279 181.37651 Q 51.82186 181.37651 77.73279 155.46558 Q 103.64372 129.55466 77.73279 103.64372 Q 51.82186 51.82186 25.91093 51.82186 L 3.6379788E-12 25.91093 L 25.91093 25.91093 L 25.91093 25.91093 L 336.8421 0.0 Q 647.77325 -25.91093 699.59515 25.91093 Q 777.32794 25.91093 803.23883 51.82186 z" svg:height="3.8866396mm" draw:style-name="style-326" svg:viewBox="0.0 0.0 1036.4373 388.66397" svg:width="10.364372mm" svg:x="212.72874mm" svg:y="205.9919mm"/>
          <draw:path svg:d="M 259.1093 0.0 L 259.1093 0.0 L 259.1093 25.91093 Q 259.1093 77.73279 414.5749 77.73279 Q 570.04047 77.73279 595.9514 77.73279 L 621.8623 77.73279 L 647.77325 77.73279 L 673.6842 77.73279 L 673.6842 77.73279 L 673.6842 77.73279 L 699.59515 77.73279 L 699.59515 77.73279 L 699.59515 103.64372 L 725.50604 103.64372 L 725.50604 103.64372 L 725.50604 129.55466 L 699.59515 129.55466 L 673.6842 129.55466 L 673.6842 155.46558 L 673.6842 155.46558 L 647.77325 155.46558 L 647.77325 181.37651 L 647.77325 181.37651 L 673.6842 181.37651 L 673.6842 181.37651 Q 673.6842 207.28745 647.77325 233.19838 Q 647.77325 259.1093 621.8623 285.02023 L 570.04047 285.02023 L 570.04047 285.02023 L 570.04047 285.02023 L 518.2186 310.93115 L 492.30768 310.93115 L 440.4858 310.93115 Q 388.66397 336.8421 362.75302 388.66397 Q 362.75302 440.4858 336.8421 440.4858 L 310.93115 440.4858 L 285.02023 440.4858 Q 259.1093 440.4858 259.1093 414.5749 L 233.19838 388.66397 L 259.1093 362.75302 Q 285.02023 336.8421 155.46558 336.8421 L 51.82186 336.8421 L 77.73279 310.93115 L 103.64372 310.93115 L 103.64372 285.02023 L 103.64372 259.1093 L 77.73279 259.1093 L 77.73279 233.19838 L 51.82186 233.19838 Q 51.82186 207.28745 103.64372 181.37651 Q 155.46558 181.37651 155.46558 155.46558 L 155.46558 155.46558 L 181.37651 155.46558 L 181.37651 129.55466 L 155.46558 129.55466 Q 129.55466 129.55466 129.55466 103.64372 Q 129.55466 77.73279 51.82186 77.73279 L 0.0 77.73279 L 0.0 51.82186 L 0.0 51.82186 L 25.91093 25.91093 L 25.91093 25.91093 L 103.64372 25.91093 L 207.28745 25.91093 L 207.28745 25.91093 Q 233.19838 25.91093 259.1093 0.0 z" svg:height="4.404858mm" draw:style-name="style-327" svg:viewBox="0.0 0.0 725.50604 440.4858" svg:width="7.2550607mm" svg:x="252.89069mm" svg:y="191.48178mm"/>
          <draw:path svg:d="M 595.9514 51.82186 L 570.04047 51.82186 L 518.2186 51.82186 Q 466.39676 77.73279 362.75302 77.73279 Q 285.02023 103.64372 207.28745 129.55466 Q 155.46558 129.55466 155.46558 77.73279 Q 129.55466 51.82186 103.64372 77.73279 L 77.73279 77.73279 L 77.73279 51.82186 L 77.73279 25.91093 L 25.91093 25.91093 Q 0.0 25.91093 0.0 0.0 L 0.0 0.0 L 285.02023 0.0 Q 570.04047 25.91093 595.9514 25.91093 Q 595.9514 25.91093 595.9514 51.82186 z" svg:height="1.2955465mm" draw:style-name="style-328" svg:viewBox="0.0 0.0 595.9514 129.55466" svg:width="5.959514mm" svg:x="137.58704mm" svg:y="190.44534mm"/>
          <draw:path svg:d="M 155.46558 0.0 L 207.28745 0.0 L 336.8421 25.91093 Q 466.39676 25.91093 466.39676 51.82186 Q 466.39676 77.73279 544.1295 77.73279 Q 621.8623 77.73279 673.6842 77.73279 L 699.59515 77.73279 L 699.59515 51.82186 L 725.50604 51.82186 L 699.59515 103.64372 Q 673.6842 129.55466 647.77325 155.46558 Q 621.8623 181.37651 647.77325 181.37651 Q 647.77325 181.37651 673.6842 207.28745 L 699.59515 233.19838 L 699.59515 233.19838 L 725.50604 233.19838 L 725.50604 233.19838 L 725.50604 233.19838 L 751.417 259.1093 L 777.32794 285.02023 L 777.32794 285.02023 L 777.32794 285.02023 L 777.32794 310.93115 L 777.32794 336.8421 L 751.417 336.8421 L 751.417 336.8421 L 751.417 310.93115 L 725.50604 310.93115 L 725.50604 310.93115 L 725.50604 336.8421 L 699.59515 336.8421 L 673.6842 336.8421 L 673.6842 336.8421 Q 647.77325 336.8421 621.8623 336.8421 Q 621.8623 336.8421 518.2186 336.8421 Q 440.4858 336.8421 259.1093 336.8421 L 77.73279 336.8421 L 51.82186 336.8421 L 51.82186 336.8421 L 25.91093 310.93115 L 1.8189894E-12 310.93115 L 1.8189894E-12 310.93115 L 1.8189894E-12 285.02023 L 25.91093 285.02023 L 51.82186 285.02023 L 103.64372 259.1093 L 129.55466 259.1093 L 129.55466 233.19838 Q 103.64372 207.28745 103.64372 207.28745 Q 103.64372 181.37651 103.64372 129.55466 L 129.55466 51.82186 L 129.55466 25.91093 Q 129.55466 0.0 155.46558 0.0 z" svg:height="3.368421mm" draw:style-name="style-329" svg:viewBox="0.0 0.0 777.32794 336.8421" svg:width="7.773279mm" svg:x="102.607285mm" svg:y="192.51822mm"/>
          <draw:path svg:d="M 699.59515 25.91093 L 751.417 51.82186 L 751.417 51.82186 L 751.417 51.82186 L 777.32794 51.82186 L 777.32794 51.82186 L 777.32794 77.73279 L 751.417 77.73279 L 751.417 77.73279 L 751.417 103.64372 L 699.59515 103.64372 Q 673.6842 103.64372 777.32794 129.55466 L 880.9716 155.46558 L 880.9716 155.46558 L 855.0607 155.46558 L 855.0607 155.46558 L 855.0607 155.46558 L 777.32794 181.37651 Q 699.59515 207.28745 699.59515 233.19838 Q 699.59515 259.1093 673.6842 285.02023 L 647.77325 310.93115 L 647.77325 310.93115 L 647.77325 336.8421 L 621.8623 336.8421 Q 595.9514 336.8421 595.9514 362.75302 Q 595.9514 388.66397 621.8623 388.66397 L 647.77325 388.66397 L 647.77325 388.66397 Q 673.6842 414.5749 699.59515 414.5749 L 699.59515 414.5749 L 725.50604 414.5749 Q 751.417 440.4858 751.417 466.39676 L 751.417 466.39676 L 725.50604 466.39676 L 699.59515 466.39676 L 699.59515 466.39676 Q 673.6842 466.39676 647.77325 440.4858 L 647.77325 440.4858 L 647.77325 466.39676 L 647.77325 466.39676 L 647.77325 466.39676 L 621.8623 466.39676 L 621.8623 440.4858 Q 621.8623 414.5749 595.9514 414.5749 Q 570.04047 414.5749 544.1295 388.66397 Q 544.1295 362.75302 518.2186 336.8421 Q 492.30768 310.93115 466.39676 310.93115 Q 440.4858 285.02023 440.4858 310.93115 Q 440.4858 336.8421 233.19838 310.93115 L 25.91093 285.02023 L 25.91093 259.1093 L 25.91093 259.1093 L 51.82186 259.1093 L 51.82186 259.1093 L 51.82186 233.19838 L 25.91093 233.19838 L 25.91093 207.28745 L 25.91093 181.37651 L 51.82186 181.37651 L 51.82186 155.46558 L 25.91093 155.46558 L 0.0 155.46558 L 25.91093 129.55466 L 51.82186 103.64372 L 77.73279 103.64372 L 103.64372 103.64372 L 103.64372 77.73279 L 103.64372 77.73279 L 155.46558 77.73279 Q 207.28745 51.82186 207.28745 51.82186 L 207.28745 51.82186 L 233.19838 51.82186 L 259.1093 51.82186 L 388.66397 77.73279 Q 492.30768 103.64372 492.30768 51.82186 Q 492.30768 0.0 570.04047 0.0 Q 647.77325 0.0 699.59515 25.91093 z M 595.9514 51.82186 Q 621.8623 51.82186 595.9514 77.73279 Q 544.1295 103.64372 544.1295 77.73279 Q 544.1295 51.82186 595.9514 51.82186 z" svg:height="4.6639676mm" draw:style-name="style-330" svg:viewBox="0.0 0.0 880.9716 466.39676" svg:width="8.809716mm" svg:x="143.28745mm" svg:y="171.53036mm"/>
          <draw:path svg:d="M 440.4858 25.91093 L 518.2186 25.91093 L 492.30768 51.82186 Q 492.30768 77.73279 647.77325 77.73279 L 777.32794 77.73279 L 777.32794 51.82186 L 803.23883 51.82186 L 803.23883 25.91093 Q 803.23883 0.0 880.9716 0.0 L 958.7044 0.0 L 958.7044 0.0 L 958.7044 25.91093 L 1010.5263 25.91093 L 1036.4373 25.91093 L 1036.4373 51.82186 L 1010.5263 51.82186 L 1010.5263 51.82186 L 1010.5263 77.73279 L 1036.4373 77.73279 L 1062.3481 77.73279 L 1114.17 103.64372 Q 1165.9918 129.55466 1217.8137 129.55466 L 1243.7246 129.55466 L 1243.7246 181.37651 L 1243.7246 207.28745 L 1217.8137 207.28745 L 1191.9028 233.19838 L 1114.17 233.19838 L 1036.4373 233.19838 L 1010.5263 259.1093 L 984.61536 285.02023 L 984.61536 285.02023 L 1010.5263 285.02023 L 1010.5263 336.8421 L 1010.5263 362.75302 L 984.61536 362.75302 L 984.61536 388.66397 L 984.61536 388.66397 L 958.7044 388.66397 L 958.7044 388.66397 L 958.7044 388.66397 L 932.7935 414.5749 L 906.88257 440.4858 L 906.88257 440.4858 L 906.88257 440.4858 L 880.9716 440.4858 Q 855.0607 440.4858 777.32794 440.4858 Q 699.59515 440.4858 725.50604 466.39676 Q 751.417 492.30768 699.59515 492.30768 L 673.6842 492.30768 L 673.6842 466.39676 L 673.6842 440.4858 L 647.77325 440.4858 L 621.8623 440.4858 L 621.8623 466.39676 L 621.8623 492.30768 L 595.9514 492.30768 L 570.04047 492.30768 L 570.04047 466.39676 Q 544.1295 440.4858 544.1295 414.5749 Q 544.1295 388.66397 518.2186 388.66397 L 492.30768 388.66397 L 492.30768 388.66397 L 492.30768 388.66397 L 544.1295 362.75302 L 570.04047 336.8421 L 518.2186 336.8421 L 466.39676 336.8421 L 414.5749 310.93115 Q 362.75302 285.02023 310.93115 259.1093 Q 285.02023 233.19838 181.37651 207.28745 L 103.64372 181.37651 L 77.73279 155.46558 L 51.82186 129.55466 L 25.91093 129.55466 L 0.0 129.55466 L 0.0 103.64372 L 25.91093 103.64372 L 25.91093 103.64372 L 25.91093 77.73279 L 25.91093 77.73279 L 25.91093 77.73279 L 25.91093 77.73279 L 25.91093 77.73279 L 51.82186 51.82186 L 51.82186 25.91093 L 181.37651 25.91093 Q 310.93115 25.91093 336.8421 25.91093 Q 336.8421 25.91093 440.4858 25.91093 z M 207.28745 77.73279 L 155.46558 77.73279 L 155.46558 77.73279 L 129.55466 77.73279 L 129.55466 77.73279 L 129.55466 77.73279 L 103.64372 77.73279 L 77.73279 77.73279 L 181.37651 77.73279 Q 259.1093 77.73279 207.28745 77.73279 z" svg:height="4.9230766mm" draw:style-name="style-331" svg:viewBox="0.0 0.0 1243.7246 492.30768" svg:width="12.437246mm" svg:x="94.05668mm" svg:y="152.61539mm"/>
          <draw:path svg:d="M 880.9716 77.73279 L 880.9716 77.73279 L 855.0607 77.73279 Q 829.1498 103.64372 855.0607 129.55466 Q 855.0607 155.46558 751.417 181.37651 Q 673.6842 233.19838 647.77325 233.19838 L 647.77325 233.19838 L 647.77325 259.1093 L 673.6842 259.1093 L 673.6842 285.02023 Q 699.59515 285.02023 647.77325 310.93115 L 595.9514 310.93115 L 595.9514 310.93115 Q 595.9514 285.02023 388.66397 310.93115 L 181.37651 336.8421 L 129.55466 310.93115 L 77.73279 285.02023 L 77.73279 285.02023 L 51.82186 285.02023 L 51.82186 285.02023 L 51.82186 285.02023 L 51.82186 285.02023 L 51.82186 285.02023 L 77.73279 259.1093 L 103.64372 233.19838 L 51.82186 233.19838 L -9.094947E-13 233.19838 L 25.91093 207.28745 L 51.82186 181.37651 L 51.82186 181.37651 L 51.82186 181.37651 L 77.73279 181.37651 L 77.73279 181.37651 L 77.73279 155.46558 L 103.64372 155.46558 L 103.64372 155.46558 L 103.64372 129.55466 L 155.46558 129.55466 Q 207.28745 129.55466 233.19838 77.73279 L 259.1093 51.82186 L 310.93115 25.91093 Q 388.66397 25.91093 466.39676 0.0 Q 570.04047 0.0 570.04047 25.91093 Q 570.04047 51.82186 725.50604 51.82186 Q 880.9716 77.73279 880.9716 77.73279 z" svg:height="3.368421mm" draw:style-name="style-332" svg:viewBox="0.0 0.0 880.9716 336.8421" svg:width="8.809716mm" svg:x="68.92307mm" svg:y="151.57895mm"/>
          <draw:path svg:d="M 492.30768 25.91093 L 492.30768 25.91093 L 492.30768 25.91093 Q 466.39676 51.82186 388.66397 77.73279 L 310.93115 129.55466 L 310.93115 129.55466 L 310.93115 129.55466 L 336.8421 155.46558 Q 336.8421 181.37651 310.93115 181.37651 L 285.02023 181.37651 L 336.8421 233.19838 Q 414.5749 259.1093 388.66397 285.02023 Q 388.66397 285.02023 336.8421 310.93115 L 285.02023 310.93115 L 285.02023 310.93115 Q 285.02023 285.02023 155.46558 285.02023 L 25.91093 285.02023 L 0.0 285.02023 Q 0.0 285.02023 25.91093 207.28745 Q 51.82186 155.46558 0.0 129.55466 Q -51.82186 77.73279 0.0 77.73279 Q 25.91093 77.73279 25.91093 51.82186 Q 0.0 25.91093 77.73279 25.91093 L 129.55466 0.0 L 285.02023 0.0 Q 440.4858 -25.91093 466.39676 0.0 Q 492.30768 25.91093 492.30768 25.91093 z" svg:height="3.1093116mm" draw:style-name="style-333" svg:viewBox="0.0 0.0 492.30768 310.93115" svg:width="4.9230766mm" svg:x="310.41293mm" svg:y="132.92308mm"/>
          <draw:path svg:d="M 1010.5263 51.82186 L 1191.9028 51.82186 L 1191.9028 51.82186 L 1191.9028 51.82186 L 1243.7246 77.73279 Q 1321.4574 103.64372 1295.5465 103.64372 L 1269.6356 103.64372 L 1269.6356 129.55466 L 1243.7246 129.55466 L 1243.7246 129.55466 L 1243.7246 155.46558 L 1243.7246 155.46558 L 1243.7246 155.46558 L 1217.8137 155.46558 L 1217.8137 155.46558 L 1243.7246 181.37651 L 1269.6356 207.28745 L 1269.6356 207.28745 L 1295.5465 207.28745 L 1295.5465 233.19838 L 1295.5465 259.1093 L 1295.5465 259.1093 Q 1269.6356 259.1093 1269.6356 285.02023 L 1269.6356 285.02023 L 1243.7246 285.02023 Q 1217.8137 259.1093 1140.0809 285.02023 Q 1088.259 310.93115 1088.259 336.8421 Q 1088.259 362.75302 1036.4373 362.75302 Q 1010.5263 362.75302 984.61536 388.66397 L 984.61536 414.5749 L 984.61536 414.5749 Q 958.7044 414.5749 880.9716 414.5749 Q 803.23883 414.5749 518.2186 388.66397 Q 259.1093 362.75302 259.1093 414.5749 Q 259.1093 440.4858 207.28745 440.4858 Q 181.37651 466.39676 155.46558 440.4858 L 155.46558 414.5749 L 103.64372 414.5749 L 25.91093 414.5749 L 25.91093 414.5749 L 0.0 388.66397 L 0.0 388.66397 L 0.0 362.75302 L 0.0 362.75302 L 0.0 362.75302 L 25.91093 362.75302 L 25.91093 362.75302 L 25.91093 336.8421 L 51.82186 336.8421 L 51.82186 310.93115 L 51.82186 310.93115 L 103.64372 310.93115 L 129.55466 310.93115 L 103.64372 285.02023 L 51.82186 259.1093 L 181.37651 259.1093 Q 310.93115 233.19838 310.93115 207.28745 Q 310.93115 181.37651 336.8421 155.46558 Q 362.75302 129.55466 336.8421 103.64372 Q 310.93115 103.64372 388.66397 77.73279 Q 466.39676 51.82186 466.39676 51.82186 L 466.39676 51.82186 L 570.04047 51.82186 Q 647.77325 51.82186 621.8623 25.91093 Q 570.04047 0.0 621.8623 0.0 Q 673.6842 0.0 751.417 25.91093 Q 829.1498 51.82186 1010.5263 51.82186 z" svg:height="4.404858mm" draw:style-name="style-334" svg:viewBox="0.0 0.0 1295.5465 440.4858" svg:width="12.955465mm" svg:x="231.1255mm" svg:y="201.06882mm"/>
          <draw:path svg:d="M 362.75302 -3.6379788E-12 L 388.66397 -3.6379788E-12 L 388.66397 25.91093 L 388.66397 51.82186 L 362.75302 51.82186 L 336.8421 77.73279 L 310.93115 77.73279 L 285.02023 77.73279 L 285.02023 103.64372 L 285.02023 103.64372 L 233.19838 103.64372 Q 207.28745 129.55466 129.55466 129.55466 L 77.73279 129.55466 L 25.91093 103.64372 Q 0.0 103.64372 0.0 77.73279 Q 0.0 51.82186 181.37651 25.91093 Q 336.8421 25.91093 362.75302 -3.6379788E-12 z" svg:height="1.2955465mm" draw:style-name="style-335" svg:viewBox="0.0 0.0 388.66397 129.55466" svg:width="3.8866396mm" svg:x="216.35626mm" svg:y="196.66396mm"/>
          <draw:path svg:d="M 466.39676 3.6379788E-12 L 466.39676 3.6379788E-12 L 518.2186 25.91093 Q 544.1295 51.82186 673.6842 25.91093 Q 803.23883 25.91093 803.23883 51.82186 Q 803.23883 77.73279 984.61536 77.73279 Q 1140.0809 103.64372 1140.0809 103.64372 L 1140.0809 103.64372 L 1140.0809 103.64372 Q 1140.0809 103.64372 1010.5263 129.55466 Q 880.9716 129.55466 880.9716 155.46558 Q 906.88257 155.46558 932.7935 181.37651 L 984.61536 207.28745 L 984.61536 207.28745 Q 984.61536 207.28745 958.7044 233.19838 L 932.7935 259.1093 L 932.7935 285.02023 L 932.7935 310.93115 L 906.88257 310.93115 L 906.88257 310.93115 L 880.9716 336.8421 L 829.1498 336.8421 L 829.1498 362.75302 L 829.1498 388.66397 L 855.0607 388.66397 L 880.9716 414.5749 L 880.9716 414.5749 L 880.9716 414.5749 L 906.88257 414.5749 L 906.88257 440.4858 L 855.0607 440.4858 Q 803.23883 414.5749 466.39676 414.5749 L 155.46558 388.66397 L 155.46558 388.66397 Q 129.55466 414.5749 129.55466 414.5749 L 129.55466 414.5749 L 129.55466 414.5749 L 129.55466 414.5749 L 103.64372 440.4858 L 77.73279 440.4858 L 77.73279 414.5749 L 103.64372 388.66397 L 103.64372 362.75302 L 103.64372 362.75302 L 77.73279 362.75302 L 77.73279 362.75302 L 51.82186 336.8421 L 25.91093 310.93115 L 25.91093 310.93115 L 51.82186 310.93115 L 51.82186 310.93115 L 51.82186 310.93115 L 51.82186 285.02023 L 51.82186 285.02023 L 77.73279 285.02023 L 77.73279 259.1093 L 103.64372 259.1093 Q 129.55466 259.1093 51.82186 233.19838 L -3.6379788E-12 207.28745 L -3.6379788E-12 207.28745 L -3.6379788E-12 207.28745 L -3.6379788E-12 207.28745 L -3.6379788E-12 207.28745 L 51.82186 207.28745 Q 103.64372 181.37651 103.64372 155.46558 Q 103.64372 129.55466 129.55466 129.55466 L 129.55466 103.64372 L 259.1093 103.64372 Q 362.75302 51.82186 336.8421 51.82186 L 310.93115 51.82186 L 310.93115 51.82186 L 310.93115 51.82186 L 388.66397 25.91093 Q 466.39676 3.6379788E-12 466.39676 3.6379788E-12 z" svg:height="4.404858mm" draw:style-name="style-336" svg:viewBox="0.0 0.0 1140.0809 440.4858" svg:width="11.400809mm" svg:x="243.04453mm" svg:y="199.51416mm"/>
          <draw:path svg:d="M 829.1498 129.55466 L 829.1498 129.55466 L 777.32794 181.37651 Q 751.417 233.19838 673.6842 233.19838 L 570.04047 259.1093 L 570.04047 259.1093 L 570.04047 259.1093 L 570.04047 259.1093 Q 544.1295 259.1093 466.39676 259.1093 Q 362.75302 310.93115 259.1093 310.93115 L 181.37651 310.93115 L 181.37651 285.02023 Q 207.28745 259.1093 233.19838 233.19838 Q 259.1093 207.28745 155.46558 207.28745 L 77.73279 207.28745 L 77.73279 181.37651 L 51.82186 181.37651 L 51.82186 181.37651 L 51.82186 181.37651 L 51.82186 181.37651 L 51.82186 155.46558 L 25.91093 155.46558 L 0.0 155.46558 L 0.0 129.55466 L 0.0 103.64372 L 25.91093 103.64372 L 25.91093 103.64372 L 51.82186 103.64372 L 77.73279 103.64372 L 77.73279 103.64372 L 51.82186 103.64372 L 51.82186 77.73279 L 51.82186 51.82186 L 25.91093 51.82186 L 25.91093 51.82186 L 25.91093 25.91093 L 25.91093 25.91093 L 51.82186 25.91093 L 51.82186 25.91093 L 181.37651 51.82186 Q 310.93115 51.82186 310.93115 25.91093 Q 310.93115 0.0 362.75302 0.0 Q 414.5749 25.91093 388.66397 51.82186 Q 388.66397 103.64372 595.9514 103.64372 Q 803.23883 103.64372 829.1498 129.55466 z" svg:height="3.1093116mm" draw:style-name="style-337" svg:viewBox="0.0 0.0 829.1498 310.93115" svg:width="8.291498mm" svg:x="46.639675mm" svg:y="196.40485mm"/>
          <draw:path svg:d="M 621.8623 25.91093 L 621.8623 25.91093 L 699.59515 25.91093 Q 777.32794 25.91093 984.61536 0.0 L 1165.9918 0.0 L 1243.7246 0.0 L 1295.5465 25.91093 L 1243.7246 25.91093 L 1217.8137 25.91093 L 1191.9028 51.82186 L 1165.9918 77.73279 L 1165.9918 77.73279 L 1191.9028 77.73279 L 1191.9028 77.73279 L 1191.9028 77.73279 L 1217.8137 103.64372 L 1243.7246 103.64372 L 1243.7246 129.55466 L 1243.7246 155.46558 L 1269.6356 155.46558 Q 1295.5465 155.46558 1295.5465 181.37651 Q 1321.4574 181.37651 1347.3684 181.37651 Q 1347.3684 181.37651 1347.3684 207.28745 L 1373.2793 207.28745 L 1347.3684 233.19838 Q 1347.3684 233.19838 1399.1903 259.1093 L 1425.1012 259.1093 L 1425.1012 310.93115 L 1425.1012 362.75302 L 1399.1903 362.75302 L 1347.3684 336.8421 L 1347.3684 336.8421 L 1347.3684 336.8421 L 1321.4574 362.75302 L 1321.4574 388.66397 L 1269.6356 388.66397 L 1217.8137 388.66397 L 1243.7246 414.5749 L 1269.6356 440.4858 L 1347.3684 440.4858 L 1425.1012 440.4858 L 1425.1012 466.39676 L 1425.1012 466.39676 L 1399.1903 466.39676 L 1347.3684 492.30768 L 1295.5465 492.30768 Q 1243.7246 492.30768 1191.9028 518.2186 L 1165.9918 544.1295 L 1165.9918 570.04047 L 1165.9918 595.9514 L 1114.17 595.9514 L 1062.3481 595.9514 L 1062.3481 570.04047 Q 1088.259 570.04047 1088.259 544.1295 Q 1088.259 518.2186 1062.3481 518.2186 Q 1036.4373 492.30768 1036.4373 492.30768 Q 1062.3481 492.30768 803.23883 492.30768 Q 544.1295 492.30768 466.39676 414.5749 L 414.5749 336.8421 L 414.5749 336.8421 Q 414.5749 336.8421 414.5749 259.1093 Q 388.66397 207.28745 310.93115 233.19838 Q 233.19838 259.1093 233.19838 233.19838 Q 233.19838 207.28745 155.46558 181.37651 Q 77.73279 181.37651 129.55466 155.46558 Q 181.37651 155.46558 181.37651 129.55466 Q 181.37651 103.64372 103.64372 103.64372 L 25.91093 77.73279 L 0.0 77.73279 Q -25.91093 77.73279 0.0 51.82186 L 51.82186 25.91093 L 207.28745 25.91093 Q 336.8421 0.0 362.75302 25.91093 Q 362.75302 25.91093 414.5749 51.82186 Q 466.39676 51.82186 518.2186 51.82186 Q 595.9514 25.91093 621.8623 25.91093 z" svg:height="5.959514mm" draw:style-name="style-338" svg:viewBox="0.0 0.0 1425.1012 595.9514" svg:width="14.251012mm" svg:x="297.4575mm" svg:y="172.82591mm"/>
          <draw:path svg:d="M 181.37651 0.0 L 207.28745 0.0 L 207.28745 0.0 L 207.28745 0.0 L 336.8421 0.0 Q 466.39676 0.0 518.2186 25.91093 Q 570.04047 51.82186 621.8623 51.82186 L 673.6842 51.82186 L 673.6842 51.82186 L 673.6842 51.82186 L 673.6842 77.73279 L 699.59515 77.73279 L 699.59515 77.73279 L 699.59515 103.64372 L 751.417 103.64372 L 803.23883 103.64372 L 803.23883 129.55466 L 803.23883 129.55466 L 777.32794 129.55466 L 777.32794 155.46558 L 829.1498 155.46558 L 880.9716 155.46558 L 906.88257 155.46558 Q 932.7935 155.46558 932.7935 155.46558 L 932.7935 155.46558 L 932.7935 155.46558 Q 906.88257 155.46558 880.9716 181.37651 L 829.1498 207.28745 L 803.23883 207.28745 L 751.417 207.28745 L 751.417 233.19838 L 751.417 233.19838 L 699.59515 233.19838 Q 647.77325 259.1093 336.8421 259.1093 L 25.91093 259.1093 L 25.91093 233.19838 L 25.91093 207.28745 L 51.82186 207.28745 L 77.73279 207.28745 L 25.91093 181.37651 L -1.8189894E-12 181.37651 L -1.8189894E-12 155.46558 L -1.8189894E-12 129.55466 L 77.73279 103.64372 Q 129.55466 103.64372 129.55466 51.82186 Q 129.55466 0.0 181.37651 0.0 z" svg:height="2.591093mm" draw:style-name="style-339" svg:viewBox="0.0 0.0 932.7935 259.1093" svg:width="9.327935mm" svg:x="163.49797mm" svg:y="174.12146mm"/>
          <draw:path svg:d="M 1036.4373 51.82186 L 1062.3481 51.82186 L 1088.259 51.82186 L 1114.17 51.82186 L 1114.17 77.73279 L 1140.0809 77.73279 L 1140.0809 77.73279 L 1140.0809 103.64372 L 1140.0809 103.64372 L 1140.0809 103.64372 L 1165.9918 103.64372 L 1165.9918 103.64372 L 1191.9028 129.55466 L 1191.9028 129.55466 L 1191.9028 129.55466 Q 1191.9028 155.46558 1191.9028 155.46558 Q 1191.9028 155.46558 1114.17 181.37651 L 1036.4373 207.28745 L 1036.4373 207.28745 L 1036.4373 207.28745 L 1036.4373 233.19838 L 1036.4373 259.1093 L 1036.4373 259.1093 L 1036.4373 259.1093 L 1062.3481 285.02023 L 1088.259 310.93115 L 1114.17 310.93115 L 1140.0809 310.93115 L 1088.259 336.8421 L 1062.3481 362.75302 L 1062.3481 362.75302 L 1036.4373 362.75302 L 1036.4373 362.75302 L 1036.4373 362.75302 L 1062.3481 388.66397 L 1088.259 414.5749 L 1088.259 414.5749 L 1088.259 414.5749 L 1062.3481 414.5749 L 1062.3481 414.5749 L 1062.3481 440.4858 L 1062.3481 440.4858 L 1036.4373 440.4858 Q 1036.4373 466.39676 1062.3481 466.39676 Q 1088.259 466.39676 1062.3481 492.30768 L 1036.4373 518.2186 L 1036.4373 518.2186 L 1036.4373 518.2186 L 1010.5263 518.2186 L 1010.5263 518.2186 L 958.7044 544.1295 L 906.88257 544.1295 L 880.9716 544.1295 Q 880.9716 518.2186 880.9716 518.2186 L 855.0607 518.2186 L 855.0607 518.2186 Q 855.0607 518.2186 595.9514 492.30768 L 336.8421 492.30768 L 336.8421 492.30768 Q 336.8421 466.39676 362.75302 440.4858 Q 362.75302 388.66397 310.93115 362.75302 Q 259.1093 336.8421 181.37651 362.75302 Q 103.64372 362.75302 103.64372 336.8421 Q 103.64372 310.93115 77.73279 310.93115 L 51.82186 310.93115 L 25.91093 336.8421 L 3.6379788E-12 336.8421 L 3.6379788E-12 310.93115 L 3.6379788E-12 285.02023 L 25.91093 285.02023 L 51.82186 259.1093 L 51.82186 259.1093 L 51.82186 259.1093 L 25.91093 207.28745 L 25.91093 181.37651 L 51.82186 181.37651 L 77.73279 155.46558 L 77.73279 155.46558 L 103.64372 155.46558 L 103.64372 155.46558 L 103.64372 155.46558 L 51.82186 129.55466 L 25.91093 129.55466 L 25.91093 129.55466 L 25.91093 103.64372 L 25.91093 103.64372 L 51.82186 103.64372 L 51.82186 103.64372 L 51.82186 77.73279 L 51.82186 77.73279 Q 51.82186 77.73279 77.73279 51.82186 L 77.73279 51.82186 L 103.64372 77.73279 Q 155.46558 103.64372 259.1093 77.73279 Q 336.8421 51.82186 466.39676 51.82186 L 621.8623 51.82186 L 673.6842 25.91093 L 699.59515 25.91093 L 725.50604 25.91093 Q 777.32794 25.91093 777.32794 0.0 Q 777.32794 -25.91093 906.88257 0.0 Q 1036.4373 51.82186 1036.4373 51.82186 z" svg:height="5.4412956mm" draw:style-name="style-340" svg:viewBox="0.0 0.0 1191.9028 544.1295" svg:width="11.919028mm" svg:x="266.36438mm" svg:y="155.9838mm"/>
          <draw:path svg:d="M 492.30768 0.0 L 595.9514 25.91093 L 595.9514 25.91093 L 595.9514 25.91093 L 570.04047 25.91093 L 570.04047 25.91093 L 544.1295 25.91093 L 492.30768 25.91093 L 440.4858 25.91093 Q 362.75302 25.91093 362.75302 51.82186 Q 336.8421 51.82186 362.75302 77.73279 Q 388.66397 77.73279 388.66397 129.55466 Q 362.75302 155.46558 285.02023 129.55466 L 233.19838 129.55466 L 129.55466 129.55466 L 51.82186 129.55466 L 51.82186 103.64372 L 77.73279 103.64372 L 77.73279 77.73279 L 77.73279 51.82186 L 25.91093 51.82186 L 0.0 25.91093 L 0.0 25.91093 L 25.91093 25.91093 L 25.91093 25.91093 L 25.91093 25.91093 L 25.91093 0.0 L 25.91093 0.0 L 77.73279 0.0 L 129.55466 0.0 L 259.1093 0.0 Q 388.66397 -25.91093 492.30768 0.0 z" svg:height="1.2955465mm" draw:style-name="style-341" svg:viewBox="0.0 0.0 595.9514 129.55466" svg:width="5.959514mm" svg:x="146.91498mm" svg:y="183.19028mm"/>
          <draw:path svg:d="M 285.02023 -1.8189894E-12 L 285.02023 -1.8189894E-12 L 285.02023 25.91093 L 285.02023 51.82186 L 466.39676 77.73279 Q 673.6842 77.73279 777.32794 77.73279 L 855.0607 77.73279 L 855.0607 103.64372 Q 855.0607 129.55466 829.1498 129.55466 Q 777.32794 155.46558 777.32794 181.37651 Q 777.32794 207.28745 880.9716 207.28745 L 1010.5263 181.37651 L 1114.17 181.37651 Q 1243.7246 155.46558 1243.7246 155.46558 Q 1243.7246 129.55466 1243.7246 129.55466 L 1269.6356 129.55466 L 1451.0121 129.55466 L 1606.4777 129.55466 L 1606.4777 155.46558 L 1632.3887 155.46558 L 1632.3887 155.46558 L 1658.2996 155.46558 L 1658.2996 181.37651 L 1658.2996 207.28745 L 1606.4777 207.28745 L 1528.7449 233.19838 L 1502.834 233.19838 L 1476.9231 233.19838 L 1476.9231 259.1093 L 1451.0121 285.02023 L 1451.0121 285.02023 L 1451.0121 285.02023 L 1399.1903 285.02023 Q 1373.2793 285.02023 1347.3684 285.02023 L 1347.3684 310.93115 L 1347.3684 310.93115 Q 1321.4574 336.8421 1191.9028 336.8421 L 1062.3481 336.8421 L 1010.5263 362.75302 L 958.7044 362.75302 L 855.0607 362.75302 Q 751.417 388.66397 621.8623 414.5749 Q 518.2186 440.4858 518.2186 466.39676 L 544.1295 492.30768 L 544.1295 492.30768 Q 544.1295 492.30768 414.5749 492.30768 L 310.93115 492.30768 L 310.93115 492.30768 Q 310.93115 492.30768 310.93115 466.39676 L 336.8421 440.4858 L 336.8421 440.4858 Q 310.93115 414.5749 155.46558 388.66397 L 0.0 336.8421 L 0.0 336.8421 L 0.0 336.8421 L 25.91093 310.93115 L 25.91093 285.02023 L 51.82186 285.02023 L 77.73279 285.02023 L 77.73279 259.1093 L 103.64372 259.1093 L 103.64372 233.19838 L 103.64372 207.28745 L 103.64372 207.28745 L 103.64372 207.28745 L 103.64372 181.37651 L 103.64372 181.37651 L 103.64372 181.37651 L 103.64372 181.37651 L 103.64372 155.46558 L 103.64372 155.46558 L 129.55466 155.46558 L 129.55466 129.55466 L 155.46558 129.55466 L 181.37651 129.55466 L 181.37651 103.64372 Q 155.46558 103.64372 181.37651 77.73279 L 181.37651 51.82186 L 207.28745 51.82186 L 259.1093 51.82186 L 259.1093 25.91093 Q 259.1093 -1.8189894E-12 285.02023 -1.8189894E-12 z" svg:height="4.9230766mm" draw:style-name="style-342" svg:viewBox="0.0 0.0 1658.2996 492.30768" svg:width="16.582996mm" svg:x="186.5587mm" svg:y="141.21457mm"/>
          <draw:path svg:d="M 77.73279 25.91093 L 77.73279 -3.6379788E-12 L 310.93115 77.73279 Q 544.1295 129.55466 544.1295 129.55466 L 544.1295 129.55466 L 518.2186 129.55466 L 492.30768 129.55466 L 492.30768 155.46558 L 492.30768 155.46558 L 518.2186 155.46558 L 518.2186 181.37651 L 492.30768 181.37651 Q 440.4858 181.37651 388.66397 207.28745 L 362.75302 233.19838 L 285.02023 233.19838 Q 233.19838 233.19838 233.19838 207.28745 L 207.28745 181.37651 L 207.28745 181.37651 Q 181.37651 181.37651 103.64372 155.46558 L 0.0 129.55466 L 0.0 103.64372 Q 0.0 77.73279 51.82186 51.82186 Q 103.64372 25.91093 77.73279 25.91093 z" svg:height="2.3319838mm" draw:style-name="style-343" svg:viewBox="0.0 0.0 544.1295 233.19838" svg:width="5.4412956mm" svg:x="226.72064mm" svg:y="185.26315mm"/>
          <draw:path svg:d="M 336.8421 0.0 L 362.75302 0.0 L 362.75302 0.0 L 388.66397 0.0 L 466.39676 51.82186 Q 544.1295 103.64372 570.04047 103.64372 L 570.04047 129.55466 L 544.1295 129.55466 Q 492.30768 155.46558 492.30768 155.46558 Q 492.30768 155.46558 466.39676 181.37651 Q 440.4858 207.28745 440.4858 233.19838 Q 440.4858 259.1093 414.5749 259.1093 L 388.66397 259.1093 L 414.5749 285.02023 Q 440.4858 310.93115 388.66397 310.93115 L 362.75302 310.93115 L 285.02023 310.93115 Q 233.19838 310.93115 129.55466 285.02023 L -3.6379788E-12 259.1093 L -3.6379788E-12 259.1093 L 25.91093 233.19838 L 25.91093 207.28745 L 25.91093 181.37651 L 51.82186 181.37651 L 51.82186 155.46558 L 51.82186 155.46558 L 25.91093 155.46558 L 25.91093 155.46558 L 25.91093 155.46558 L 25.91093 129.55466 L 25.91093 129.55466 L 51.82186 129.55466 L 51.82186 103.64372 L 77.73279 103.64372 L 103.64372 103.64372 L 207.28745 77.73279 Q 310.93115 77.73279 285.02023 51.82186 Q 285.02023 0.0 336.8421 0.0 z" svg:height="3.1093116mm" draw:style-name="style-344" svg:viewBox="0.0 0.0 570.04047 310.93115" svg:width="5.7004046mm" svg:x="185.26315mm" svg:y="202.62347mm"/>
          <draw:path svg:d="M 440.4858 0.0 L 440.4858 0.0 L 440.4858 0.0 Q 440.4858 25.91093 466.39676 25.91093 L 466.39676 25.91093 L 466.39676 25.91093 Q 466.39676 25.91093 466.39676 51.82186 L 492.30768 51.82186 L 492.30768 51.82186 L 518.2186 51.82186 L 518.2186 51.82186 L 518.2186 77.73279 L 518.2186 77.73279 L 518.2186 77.73279 L 518.2186 103.64372 L 518.2186 129.55466 L 518.2186 129.55466 L 518.2186 129.55466 L 544.1295 155.46558 L 570.04047 181.37651 L 725.50604 181.37651 L 906.88257 181.37651 L 906.88257 181.37651 Q 906.88257 181.37651 829.1498 207.28745 Q 751.417 233.19838 777.32794 233.19838 Q 777.32794 233.19838 647.77325 285.02023 L 518.2186 336.8421 L 518.2186 336.8421 Q 518.2186 310.93115 336.8421 310.93115 L 155.46558 310.93115 L 155.46558 285.02023 L 155.46558 285.02023 L 129.55466 285.02023 L 129.55466 285.02023 L 77.73279 259.1093 L 25.91093 233.19838 L 25.91093 233.19838 L 0.0 233.19838 L 0.0 233.19838 L 0.0 233.19838 L 25.91093 207.28745 L 51.82186 181.37651 L 103.64372 181.37651 L 129.55466 181.37651 L 129.55466 155.46558 L 129.55466 129.55466 L 155.46558 129.55466 L 155.46558 129.55466 L 155.46558 103.64372 L 155.46558 103.64372 L 129.55466 103.64372 L 129.55466 77.73279 L 129.55466 77.73279 L 103.64372 77.73279 L 103.64372 77.73279 L 103.64372 77.73279 L 155.46558 51.82186 Q 233.19838 25.91093 336.8421 25.91093 Q 414.5749 0.0 440.4858 0.0 z" svg:height="3.368421mm" draw:style-name="style-345" svg:viewBox="0.0 0.0 906.88257 336.8421" svg:width="9.068826mm" svg:x="124.890686mm" svg:y="146.91498mm"/>
          <draw:path svg:d="M 906.88257 77.73279 L 932.7935 77.73279 L 932.7935 103.64372 Q 932.7935 129.55466 1088.259 129.55466 Q 1269.6356 155.46558 1347.3684 129.55466 L 1399.1903 129.55466 L 1399.1903 129.55466 Q 1399.1903 129.55466 1425.1012 155.46558 L 1425.1012 181.37651 L 1425.1012 181.37651 L 1399.1903 181.37651 L 1399.1903 181.37651 L 1399.1903 207.28745 L 1399.1903 207.28745 L 1399.1903 207.28745 L 1373.2793 207.28745 L 1373.2793 207.28745 L 1373.2793 233.19838 L 1347.3684 233.19838 L 1347.3684 233.19838 L 1347.3684 259.1093 L 1399.1903 259.1093 L 1425.1012 259.1093 L 1425.1012 285.02023 L 1451.0121 310.93115 L 1451.0121 310.93115 L 1451.0121 310.93115 L 1399.1903 336.8421 L 1347.3684 362.75302 L 1347.3684 362.75302 L 1347.3684 362.75302 L 1373.2793 362.75302 L 1373.2793 362.75302 L 1373.2793 388.66397 L 1347.3684 388.66397 L 1347.3684 414.5749 L 1347.3684 414.5749 L 1295.5465 414.5749 L 1217.8137 414.5749 L 1217.8137 440.4858 L 1191.9028 440.4858 L 1191.9028 440.4858 L 1191.9028 466.39676 L 1191.9028 466.39676 L 1165.9918 466.39676 L 1036.4373 466.39676 Q 906.88257 466.39676 803.23883 466.39676 L 699.59515 466.39676 L 699.59515 440.4858 Q 699.59515 414.5749 518.2186 388.66397 Q 310.93115 362.75302 310.93115 310.93115 Q 310.93115 285.02023 259.1093 285.02023 L 181.37651 310.93115 L 181.37651 310.93115 L 155.46558 310.93115 L 155.46558 310.93115 L 155.46558 310.93115 L 129.55466 310.93115 L 103.64372 310.93115 L 51.82186 310.93115 L 25.91093 310.93115 L 25.91093 285.02023 L -1.8189894E-12 285.02023 L -1.8189894E-12 285.02023 L -1.8189894E-12 259.1093 L -1.8189894E-12 259.1093 L -1.8189894E-12 259.1093 L -1.8189894E-12 259.1093 L 25.91093 259.1093 L 51.82186 233.19838 L 103.64372 207.28745 L 103.64372 207.28745 L 103.64372 207.28745 L 77.73279 207.28745 L 77.73279 207.28745 L 207.28745 181.37651 Q 310.93115 181.37651 310.93115 155.46558 Q 310.93115 129.55466 518.2186 103.64372 Q 699.59515 103.64372 699.59515 77.73279 Q 725.50604 51.82186 725.50604 51.82186 L 725.50604 51.82186 L 725.50604 25.91093 Q 751.417 0.0 777.32794 0.0 Q 803.23883 0.0 803.23883 25.91093 Q 803.23883 51.82186 829.1498 51.82186 Q 880.9716 51.82186 906.88257 77.73279 z" svg:height="4.6639676mm" draw:style-name="style-346" svg:viewBox="0.0 0.0 1451.0121 466.39676" svg:width="14.510121mm" svg:x="136.29149mm" svg:y="151.83806mm"/>
          <draw:path svg:d="M 647.77325 25.91093 L 647.77325 0.0 L 673.6842 0.0 L 699.59515 25.91093 L 699.59515 25.91093 L 725.50604 25.91093 L 725.50604 25.91093 L 725.50604 25.91093 L 751.417 25.91093 L 777.32794 25.91093 L 829.1498 25.91093 L 855.0607 25.91093 L 880.9716 25.91093 L 932.7935 25.91093 L 932.7935 51.82186 L 932.7935 77.73279 L 958.7044 77.73279 L 984.61536 77.73279 L 1036.4373 129.55466 Q 1088.259 155.46558 1088.259 181.37651 Q 1114.17 181.37651 1295.5465 181.37651 Q 1451.0121 181.37651 1476.9231 181.37651 L 1502.834 181.37651 L 1502.834 207.28745 Q 1476.9231 233.19838 1476.9231 259.1093 L 1451.0121 259.1093 L 1451.0121 285.02023 L 1451.0121 285.02023 L 1451.0121 285.02023 Q 1451.0121 285.02023 1399.1903 336.8421 Q 1347.3684 362.75302 1295.5465 388.66397 Q 1243.7246 388.66397 1243.7246 414.5749 Q 1243.7246 440.4858 1217.8137 466.39676 L 1165.9918 492.30768 L 1165.9918 492.30768 L 1140.0809 492.30768 L 1140.0809 518.2186 L 1140.0809 544.1295 L 1088.259 544.1295 Q 1062.3481 544.1295 932.7935 544.1295 Q 803.23883 544.1295 803.23883 570.04047 Q 777.32794 595.9514 725.50604 595.9514 L 647.77325 595.9514 L 570.04047 595.9514 Q 492.30768 595.9514 362.75302 544.1295 Q 207.28745 544.1295 155.46558 492.30768 L 129.55466 440.4858 L 103.64372 440.4858 L 77.73279 440.4858 L 77.73279 414.5749 L 51.82186 414.5749 L 51.82186 388.66397 L 51.82186 362.75302 L 25.91093 362.75302 L 0.0 336.8421 L 0.0 336.8421 L 0.0 336.8421 L 25.91093 336.8421 L 25.91093 336.8421 L 25.91093 310.93115 L 25.91093 310.93115 L 25.91093 285.02023 L 25.91093 259.1093 L 51.82186 259.1093 L 77.73279 233.19838 L 77.73279 233.19838 L 103.64372 233.19838 L 103.64372 233.19838 L 103.64372 233.19838 L 310.93115 181.37651 Q 518.2186 129.55466 518.2186 103.64372 Q 518.2186 77.73279 570.04047 77.73279 Q 621.8623 51.82186 647.77325 25.91093 z" svg:height="5.959514mm" draw:style-name="style-347" svg:viewBox="0.0 0.0 1502.834 595.9514" svg:width="15.028339mm" svg:x="114.52631mm" svg:y="164.01619mm"/>
          <draw:path svg:d="M 777.32794 -1.8189894E-12 L 829.1498 -1.8189894E-12 L 829.1498 181.37651 L 829.1498 336.8421 L 803.23883 336.8421 Q 777.32794 336.8421 570.04047 310.93115 Q 362.75302 285.02023 336.8421 336.8421 Q 336.8421 362.75302 233.19838 362.75302 L 129.55466 362.75302 L 129.55466 336.8421 L 129.55466 336.8421 L 103.64372 336.8421 L 103.64372 336.8421 L 51.82186 310.93115 L 0.0 285.02023 L 0.0 285.02023 L 0.0 285.02023 L 51.82186 233.19838 Q 129.55466 181.37651 155.46558 181.37651 Q 181.37651 155.46558 181.37651 129.55466 Q 207.28745 77.73279 285.02023 77.73279 Q 388.66397 77.73279 388.66397 51.82186 Q 388.66397 25.91093 492.30768 25.91093 L 570.04047 25.91093 L 647.77325 25.91093 Q 725.50604 25.91093 777.32794 -1.8189894E-12 z" svg:height="3.6275303mm" draw:style-name="style-348" svg:viewBox="0.0 0.0 829.1498 362.75302" svg:width="8.291498mm" svg:x="311.7085mm" svg:y="138.62347mm"/>
          <draw:path svg:d="M 0.0 25.91093 L 0.0 0.0 L 77.73279 25.91093 Q 155.46558 51.82186 129.55466 51.82186 Q 129.55466 77.73279 129.55466 77.73279 Q 129.55466 103.64372 129.55466 103.64372 L 129.55466 103.64372 L 207.28745 129.55466 Q 259.1093 155.46558 259.1093 103.64372 Q 259.1093 77.73279 285.02023 77.73279 Q 336.8421 77.73279 336.8421 103.64372 Q 336.8421 129.55466 388.66397 129.55466 Q 414.5749 129.55466 440.4858 155.46558 Q 440.4858 207.28745 440.4858 155.46558 Q 440.4858 103.64372 570.04047 155.46558 Q 699.59515 181.37651 699.59515 207.28745 Q 699.59515 233.19838 751.417 259.1093 Q 803.23883 259.1093 803.23883 285.02023 Q 777.32794 310.93115 855.0607 310.93115 Q 958.7044 336.8421 932.7935 336.8421 Q 932.7935 362.75302 984.61536 362.75302 L 1036.4373 362.75302 L 1114.17 362.75302 L 1165.9918 362.75302 L 1165.9918 362.75302 L 1165.9918 362.75302 L 1114.17 362.75302 L 1088.259 362.75302 L 1088.259 362.75302 L 1088.259 362.75302 L 1062.3481 388.66397 L 1062.3481 388.66397 L 1062.3481 388.66397 Q 1036.4373 414.5749 1062.3481 414.5749 L 1088.259 414.5749 L 1010.5263 466.39676 Q 958.7044 518.2186 958.7044 570.04047 Q 1010.5263 595.9514 1010.5263 621.8623 Q 1010.5263 621.8623 1010.5263 647.77325 L 1010.5263 673.6842 L 984.61536 673.6842 L 984.61536 673.6842 L 958.7044 699.59515 L 906.88257 699.59515 L 906.88257 699.59515 Q 906.88257 673.6842 880.9716 673.6842 Q 855.0607 673.6842 699.59515 647.77325 Q 570.04047 647.77325 570.04047 621.8623 Q 570.04047 595.9514 492.30768 570.04047 L 414.5749 570.04047 L 414.5749 544.1295 L 414.5749 518.2186 L 388.66397 518.2186 L 362.75302 518.2186 L 362.75302 492.30768 Q 388.66397 492.30768 440.4858 440.4858 L 492.30768 388.66397 L 492.30768 388.66397 L 492.30768 362.75302 L 414.5749 362.75302 Q 336.8421 362.75302 285.02023 336.8421 Q 233.19838 310.93115 181.37651 259.1093 Q 103.64372 207.28745 103.64372 181.37651 L 103.64372 155.46558 L 129.55466 155.46558 Q 129.55466 155.46558 129.55466 129.55466 L 103.64372 129.55466 L 103.64372 129.55466 Q 77.73279 129.55466 77.73279 103.64372 L 51.82186 51.82186 L 25.91093 51.82186 Q 0.0 51.82186 0.0 25.91093 z M 492.30768 466.39676 Q 492.30768 466.39676 518.2186 466.39676 Q 518.2186 466.39676 492.30768 466.39676 Q 492.30768 466.39676 492.30768 466.39676 z" svg:height="6.995951mm" draw:style-name="style-349" svg:viewBox="0.0 0.0 1165.9918 699.59515" svg:width="11.659919mm" svg:x="57.781376mm" svg:y="82.91498mm"/>
          <draw:path svg:d="M 544.1295 0.0 L 570.04047 0.0 L 621.8623 0.0 L 673.6842 0.0 L 673.6842 25.91093 L 673.6842 51.82186 L 647.77325 51.82186 L 621.8623 77.73279 L 699.59515 129.55466 Q 803.23883 181.37651 855.0607 181.37651 Q 906.88257 181.37651 906.88257 207.28745 Q 906.88257 233.19838 1165.9918 259.1093 Q 1425.1012 285.02023 1451.0121 259.1093 Q 1476.9231 233.19838 1502.834 259.1093 Q 1502.834 285.02023 1528.7449 285.02023 Q 1554.6559 285.02023 1580.5668 310.93115 Q 1580.5668 336.8421 1632.3887 336.8421 Q 1658.2996 336.8421 1684.2104 336.8421 L 1710.1215 336.8421 L 1710.1215 336.8421 L 1710.1215 336.8421 L 1736.0323 362.75302 L 1787.8542 362.75302 L 1787.8542 388.66397 L 1787.8542 414.5749 L 1761.9432 440.4858 L 1736.0323 466.39676 L 1736.0323 492.30768 L 1736.0323 518.2186 L 1787.8542 518.2186 L 1813.7651 544.1295 L 1813.7651 544.1295 L 1813.7651 544.1295 L 1787.8542 544.1295 L 1761.9432 544.1295 L 1736.0323 570.04047 Q 1684.2104 595.9514 1684.2104 595.9514 Q 1658.2996 595.9514 1528.7449 595.9514 Q 1373.2793 595.9514 1373.2793 647.77325 Q 1399.1903 673.6842 1010.5263 725.50604 Q 595.9514 777.32794 570.04047 751.417 L 518.2186 751.417 L 518.2186 725.50604 L 492.30768 725.50604 L 492.30768 725.50604 L 492.30768 725.50604 L 440.4858 725.50604 Q 414.5749 699.59515 414.5749 699.59515 Q 440.4858 699.59515 414.5749 699.59515 Q 388.66397 673.6842 388.66397 647.77325 Q 388.66397 621.8623 440.4858 621.8623 Q 466.39676 595.9514 388.66397 570.04047 Q 310.93115 544.1295 336.8421 518.2186 Q 362.75302 492.30768 362.75302 492.30768 Q 362.75302 440.4858 233.19838 440.4858 L 77.73279 388.66397 L 51.82186 388.66397 L 25.91093 388.66397 L 25.91093 414.5749 L 25.91093 414.5749 L 3.6379788E-12 388.66397 L 3.6379788E-12 336.8421 L 25.91093 336.8421 L 77.73279 336.8421 L 77.73279 310.93115 L 77.73279 310.93115 L 51.82186 310.93115 L 51.82186 285.02023 L 77.73279 285.02023 L 103.64372 285.02023 L 103.64372 259.1093 L 103.64372 233.19838 L 129.55466 233.19838 L 155.46558 233.19838 L 181.37651 233.19838 L 233.19838 233.19838 L 233.19838 259.1093 L 233.19838 259.1093 L 259.1093 259.1093 L 259.1093 233.19838 L 259.1093 233.19838 L 285.02023 233.19838 L 310.93115 207.28745 Q 362.75302 181.37651 336.8421 181.37651 Q 336.8421 155.46558 440.4858 77.73279 Q 544.1295 25.91093 544.1295 0.0 z" svg:height="7.5141697mm" draw:style-name="style-350" svg:viewBox="0.0 0.0 1813.7651 751.417" svg:width="18.137651mm" svg:x="264.5506mm" svg:y="114.78542mm"/>
          <draw:path svg:d="M 699.59515 0.0 L 699.59515 0.0 L 699.59515 25.91093 Q 725.50604 51.82186 699.59515 51.82186 Q 673.6842 77.73279 751.417 129.55466 Q 803.23883 181.37651 906.88257 181.37651 Q 984.61536 181.37651 1010.5263 285.02023 Q 1062.3481 414.5749 1062.3481 440.4858 L 1062.3481 466.39676 L 1062.3481 466.39676 L 1062.3481 440.4858 L 1062.3481 440.4858 L 1088.259 440.4858 L 1088.259 440.4858 L 1088.259 440.4858 L 1165.9918 466.39676 Q 1217.8137 492.30768 1217.8137 492.30768 L 1217.8137 492.30768 L 1217.8137 492.30768 Q 1217.8137 492.30768 1191.9028 518.2186 L 1191.9028 544.1295 L 1191.9028 544.1295 Q 1191.9028 544.1295 1165.9918 570.04047 L 1114.17 595.9514 L 855.0607 595.9514 Q 570.04047 595.9514 595.9514 621.8623 Q 621.8623 647.77325 492.30768 647.77325 Q 336.8421 673.6842 336.8421 699.59515 Q 336.8421 725.50604 310.93115 725.50604 Q 285.02023 725.50604 285.02023 699.59515 L 310.93115 647.77325 L 310.93115 647.77325 Q 310.93115 647.77325 310.93115 621.8623 Q 336.8421 621.8623 310.93115 595.9514 Q 285.02023 595.9514 233.19838 595.9514 Q 207.28745 595.9514 181.37651 544.1295 Q 181.37651 492.30768 103.64372 518.2186 L 25.91093 544.1295 L 25.91093 518.2186 L 25.91093 518.2186 L 25.91093 518.2186 L 25.91093 492.30768 L 51.82186 492.30768 L 77.73279 492.30768 L 77.73279 466.39676 L 77.73279 466.39676 L 51.82186 466.39676 Q 51.82186 440.4858 25.91093 440.4858 L 0.0 440.4858 L 25.91093 414.5749 Q 77.73279 388.66397 51.82186 388.66397 L 51.82186 388.66397 L 51.82186 362.75302 L 25.91093 362.75302 L 25.91093 362.75302 L 25.91093 336.8421 L 25.91093 336.8421 L 25.91093 336.8421 L 0.0 310.93115 L 0.0 285.02023 L 51.82186 259.1093 Q 77.73279 233.19838 103.64372 207.28745 Q 103.64372 181.37651 129.55466 181.37651 L 181.37651 181.37651 L 181.37651 155.46558 L 181.37651 155.46558 L 207.28745 181.37651 L 207.28745 207.28745 L 233.19838 207.28745 L 259.1093 181.37651 L 259.1093 181.37651 L 233.19838 181.37651 L 233.19838 181.37651 L 233.19838 181.37651 L 233.19838 155.46558 L 233.19838 155.46558 L 336.8421 129.55466 Q 414.5749 103.64372 414.5749 129.55466 Q 414.5749 155.46558 440.4858 155.46558 Q 466.39676 155.46558 466.39676 129.55466 Q 466.39676 77.73279 544.1295 51.82186 Q 595.9514 25.91093 595.9514 25.91093 L 621.8623 25.91093 L 647.77325 25.91093 Q 699.59515 25.91093 699.59515 0.0 z" svg:height="7.2550607mm" draw:style-name="style-351" svg:viewBox="0.0 0.0 1217.8137 725.50604" svg:width="12.178138mm" svg:x="200.80971mm" svg:y="122.04048mm"/>
          <draw:path svg:d="M 207.28745 0.0 L 233.19838 0.0 L 285.02023 0.0 Q 310.93115 25.91093 388.66397 25.91093 L 440.4858 25.91093 L 440.4858 51.82186 L 440.4858 51.82186 L 414.5749 51.82186 L 414.5749 77.73279 L 285.02023 77.73279 Q 181.37651 77.73279 181.37651 103.64372 L 181.37651 129.55466 L 155.46558 129.55466 L 129.55466 129.55466 L 129.55466 103.64372 L 129.55466 103.64372 L 103.64372 103.64372 L 103.64372 129.55466 L 103.64372 129.55466 L 77.73279 129.55466 L 77.73279 129.55466 Q 77.73279 129.55466 77.73279 155.46558 L 51.82186 155.46558 L 51.82186 129.55466 L 25.91093 129.55466 L 25.91093 103.64372 L 25.91093 77.73279 L 77.73279 77.73279 Q 103.64372 77.73279 51.82186 51.82186 L -9.094947E-13 51.82186 L -9.094947E-13 25.91093 L -9.094947E-13 0.0 L 77.73279 0.0 Q 181.37651 -25.91093 207.28745 0.0 z" svg:height="1.5546558mm" draw:style-name="style-352" svg:viewBox="0.0 0.0 440.4858 155.46558" svg:width="4.404858mm" svg:x="47.935223mm" svg:y="187.85425mm"/>
          <draw:path svg:d="M 414.5749 0.0 L 492.30768 0.0 L 518.2186 25.91093 Q 544.1295 25.91093 647.77325 51.82186 L 725.50604 51.82186 L 803.23883 77.73279 Q 906.88257 129.55466 880.9716 129.55466 Q 880.9716 129.55466 880.9716 155.46558 L 880.9716 155.46558 L 855.0607 155.46558 Q 803.23883 155.46558 803.23883 181.37651 Q 803.23883 207.28745 751.417 207.28745 Q 699.59515 233.19838 725.50604 233.19838 Q 751.417 233.19838 544.1295 285.02023 L 362.75302 336.8421 L 336.8421 336.8421 Q 336.8421 336.8421 207.28745 285.02023 L 77.73279 233.19838 L 103.64372 233.19838 L 129.55466 233.19838 L 77.73279 207.28745 L 0.0 207.28745 L 0.0 181.37651 L 0.0 155.46558 L 51.82186 155.46558 L 103.64372 129.55466 L 103.64372 129.55466 L 129.55466 129.55466 L 129.55466 129.55466 L 129.55466 129.55466 L 155.46558 103.64372 Q 181.37651 77.73279 155.46558 77.73279 Q 129.55466 77.73279 129.55466 51.82186 L 155.46558 51.82186 L 233.19838 25.91093 Q 336.8421 25.91093 414.5749 0.0 z" svg:height="3.368421mm" draw:style-name="style-353" svg:viewBox="0.0 0.0 880.9716 336.8421" svg:width="8.809716mm" svg:x="275.4332mm" svg:y="159.87044mm"/>
          <draw:path svg:d="M 259.1093 0.0 L 285.02023 0.0 L 285.02023 0.0 L 310.93115 0.0 L 310.93115 25.91093 L 310.93115 51.82186 L 336.8421 51.82186 L 362.75302 51.82186 L 310.93115 77.73279 Q 233.19838 77.73279 233.19838 103.64372 L 233.19838 129.55466 L 310.93115 129.55466 Q 362.75302 129.55466 362.75302 155.46558 L 362.75302 155.46558 L 362.75302 181.37651 L 362.75302 181.37651 L 336.8421 181.37651 L 310.93115 181.37651 L 336.8421 207.28745 L 362.75302 207.28745 L 362.75302 233.19838 L 362.75302 259.1093 L 233.19838 259.1093 L 103.64372 233.19838 L 51.82186 233.19838 L 0.0 233.19838 L 0.0 129.55466 L 0.0 25.91093 L 51.82186 25.91093 L 77.73279 25.91093 L 155.46558 51.82186 L 207.28745 51.82186 L 207.28745 25.91093 Q 207.28745 0.0 259.1093 0.0 z" svg:height="2.591093mm" draw:style-name="style-354" svg:viewBox="0.0 0.0 362.75302 259.1093" svg:width="3.6275303mm" svg:x="0.0mm" svg:y="194.5911mm"/>
          <draw:path svg:d="M 518.2186 25.91093 L 518.2186 25.91093 L 518.2186 25.91093 Q 518.2186 51.82186 518.2186 51.82186 L 544.1295 51.82186 L 544.1295 51.82186 Q 570.04047 77.73279 570.04047 77.73279 L 570.04047 103.64372 L 595.9514 103.64372 L 621.8623 103.64372 L 621.8623 129.55466 L 621.8623 129.55466 L 647.77325 155.46558 L 647.77325 181.37651 L 855.0607 155.46558 Q 1062.3481 155.46558 1036.4373 129.55466 Q 1036.4373 103.64372 1088.259 77.73279 Q 1140.0809 51.82186 1243.7246 51.82186 Q 1373.2793 51.82186 1373.2793 51.82186 L 1373.2793 51.82186 L 1373.2793 51.82186 L 1399.1903 51.82186 L 1399.1903 51.82186 L 1399.1903 51.82186 L 1399.1903 25.91093 L 1399.1903 25.91093 L 1476.9231 51.82186 Q 1528.7449 51.82186 1554.6559 77.73279 Q 1554.6559 103.64372 1528.7449 129.55466 Q 1502.834 155.46558 1554.6559 155.46558 L 1632.3887 155.46558 L 1632.3887 181.37651 L 1632.3887 207.28745 L 1554.6559 207.28745 L 1476.9231 207.28745 L 1476.9231 233.19838 L 1502.834 233.19838 L 1502.834 233.19838 L 1502.834 259.1093 L 1554.6559 259.1093 Q 1580.5668 259.1093 1632.3887 233.19838 L 1684.2104 233.19838 L 1684.2104 259.1093 Q 1684.2104 285.02023 1658.2996 285.02023 L 1632.3887 285.02023 L 1632.3887 310.93115 L 1632.3887 336.8421 L 1658.2996 336.8421 L 1684.2104 336.8421 L 1684.2104 362.75302 L 1658.2996 414.5749 L 1658.2996 414.5749 L 1658.2996 414.5749 L 1658.2996 440.4858 L 1684.2104 440.4858 L 1684.2104 440.4858 L 1684.2104 466.39676 L 1554.6559 466.39676 Q 1451.0121 466.39676 1191.9028 466.39676 Q 906.88257 518.2186 880.9716 492.30768 L 829.1498 492.30768 L 829.1498 518.2186 L 829.1498 544.1295 L 751.417 544.1295 Q 673.6842 544.1295 673.6842 518.2186 Q 673.6842 492.30768 621.8623 492.30768 Q 570.04047 518.2186 466.39676 518.2186 L 362.75302 570.04047 L 362.75302 570.04047 L 362.75302 570.04047 L 336.8421 570.04047 L 310.93115 570.04047 L 310.93115 544.1295 L 310.93115 544.1295 L 310.93115 518.2186 L 310.93115 518.2186 L 310.93115 492.30768 Q 310.93115 466.39676 285.02023 466.39676 L 259.1093 440.4858 L 310.93115 440.4858 Q 362.75302 414.5749 336.8421 388.66397 Q 310.93115 336.8421 207.28745 310.93115 L 129.55466 310.93115 L 129.55466 285.02023 L 129.55466 259.1093 L 129.55466 233.19838 Q 129.55466 207.28745 207.28745 207.28745 L 259.1093 207.28745 L 207.28745 181.37651 L 155.46558 155.46558 L 103.64372 155.46558 L 51.82186 155.46558 L 25.91093 129.55466 L 0.0 103.64372 L 0.0 103.64372 L 0.0 103.64372 L 51.82186 103.64372 L 77.73279 103.64372 L 103.64372 77.73279 L 103.64372 77.73279 L 259.1093 77.73279 L 414.5749 51.82186 L 414.5749 51.82186 L 414.5749 51.82186 L 388.66397 51.82186 L 388.66397 51.82186 L 362.75302 25.91093 Q 362.75302 0.0 440.4858 0.0 Q 518.2186 0.0 518.2186 25.91093 z M 336.8421 310.93115 Q 285.02023 259.1093 336.8421 285.02023 Q 362.75302 310.93115 388.66397 336.8421 Q 388.66397 362.75302 336.8421 310.93115 z" svg:height="5.7004046mm" draw:style-name="style-355" svg:viewBox="0.0 0.0 1684.2104 570.04047" svg:width="16.842104mm" svg:x="207.28745mm" svg:y="180.34007mm"/>
          <draw:path svg:d="M 285.02023 0.0 L 285.02023 0.0 L 388.66397 0.0 Q 466.39676 0.0 518.2186 0.0 L 570.04047 0.0 L 570.04047 51.82186 L 570.04047 129.55466 L 544.1295 129.55466 L 492.30768 155.46558 L 492.30768 155.46558 L 492.30768 155.46558 L 466.39676 181.37651 L 466.39676 207.28745 L 388.66397 207.28745 L 310.93115 207.28745 L 310.93115 207.28745 Q 310.93115 207.28745 181.37651 181.37651 L 51.82186 155.46558 L 51.82186 155.46558 L 25.91093 129.55466 L 25.91093 129.55466 L 25.91093 103.64372 L 25.91093 103.64372 L 25.91093 103.64372 L 0.0 103.64372 L 0.0 103.64372 L 129.55466 51.82186 Q 285.02023 0.0 285.02023 0.0 z" svg:height="2.0728745mm" draw:style-name="style-356" svg:viewBox="0.0 0.0 570.04047 207.28745" svg:width="5.7004046mm" svg:x="107.012146mm" svg:y="169.45749mm"/>
          <draw:path svg:d="M 233.19838 0.0 L 336.8421 0.0 L 414.5749 0.0 L 518.2186 0.0 L 518.2186 0.0 Q 518.2186 0.0 518.2186 25.91093 Q 492.30768 51.82186 362.75302 51.82186 L 233.19838 103.64372 L 207.28745 103.64372 Q 181.37651 103.64372 103.64372 103.64372 L 0.0 103.64372 L 0.0 77.73279 Q 0.0 51.82186 51.82186 25.91093 Q 129.55466 0.0 233.19838 0.0 z" svg:height="1.0364373mm" draw:style-name="style-357" svg:viewBox="0.0 0.0 518.2186 103.64372" svg:width="5.182186mm" svg:x="59.59514mm" svg:y="149.24696mm"/>
          <draw:path svg:d="M 1088.259 129.55466 L 1088.259 155.46558 L 1062.3481 155.46558 Q 1062.3481 181.37651 1010.5263 181.37651 L 984.61536 181.37651 L 984.61536 207.28745 L 958.7044 207.28745 L 958.7044 233.19838 L 958.7044 259.1093 L 880.9716 259.1093 L 803.23883 285.02023 L 803.23883 285.02023 L 803.23883 285.02023 L 544.1295 285.02023 Q 285.02023 285.02023 233.19838 259.1093 L 181.37651 233.19838 L 129.55466 233.19838 L 103.64372 233.19838 L 77.73279 259.1093 L 25.91093 259.1093 L 25.91093 233.19838 L 25.91093 233.19838 L 0.0 233.19838 L 0.0 233.19838 L 25.91093 207.28745 L 51.82186 207.28745 L 51.82186 181.37651 L 51.82186 155.46558 L 129.55466 155.46558 L 181.37651 129.55466 L 181.37651 129.55466 L 181.37651 129.55466 L 155.46558 129.55466 L 155.46558 129.55466 L 181.37651 103.64372 Q 207.28745 103.64372 233.19838 77.73279 L 233.19838 25.91093 L 336.8421 25.91093 Q 440.4858 25.91093 492.30768 0.0 Q 570.04047 0.0 544.1295 25.91093 Q 544.1295 77.73279 751.417 103.64372 Q 958.7044 129.55466 1010.5263 129.55466 Q 1036.4373 77.73279 1062.3481 103.64372 Q 1062.3481 129.55466 1088.259 129.55466 z" svg:height="2.8502023mm" draw:style-name="style-358" svg:viewBox="0.0 0.0 1088.259 285.02023" svg:width="10.882591mm" svg:x="183.7085mm" svg:y="183.7085mm"/>
          <draw:path svg:d="M 285.02023 0.0 L 310.93115 0.0 L 310.93115 25.91093 L 310.93115 51.82186 L 285.02023 77.73279 Q 285.02023 129.55466 259.1093 129.55466 L 207.28745 129.55466 L 362.75302 181.37651 Q 518.2186 207.28745 544.1295 233.19838 L 544.1295 233.19838 L 518.2186 233.19838 Q 492.30768 233.19838 414.5749 259.1093 Q 310.93115 285.02023 155.46558 233.19838 L -3.6379788E-12 181.37651 L -3.6379788E-12 181.37651 L -3.6379788E-12 181.37651 L -3.6379788E-12 181.37651 L -3.6379788E-12 181.37651 L -3.6379788E-12 181.37651 L -3.6379788E-12 155.46558 L -3.6379788E-12 155.46558 L -3.6379788E-12 129.55466 L 103.64372 129.55466 Q 181.37651 129.55466 155.46558 103.64372 Q 155.46558 77.73279 207.28745 51.82186 Q 259.1093 51.82186 259.1093 25.91093 Q 259.1093 0.0 285.02023 0.0 z" svg:height="2.591093mm" draw:style-name="style-359" svg:viewBox="0.0 0.0 544.1295 259.1093" svg:width="5.4412956mm" svg:x="184.48582mm" svg:y="143.28745mm"/>
          <draw:path svg:d="M 725.50604 25.91093 L 803.23883 0.0 L 803.23883 0.0 L 803.23883 0.0 L 880.9716 25.91093 Q 984.61536 51.82186 958.7044 51.82186 Q 932.7935 51.82186 932.7935 77.73279 L 932.7935 103.64372 L 1243.7246 129.55466 Q 1554.6559 155.46558 1554.6559 181.37651 Q 1554.6559 181.37651 1528.7449 207.28745 L 1528.7449 233.19838 L 1528.7449 233.19838 L 1528.7449 259.1093 L 1502.834 259.1093 L 1476.9231 259.1093 L 1451.0121 285.02023 Q 1425.1012 310.93115 1425.1012 310.93115 L 1425.1012 310.93115 L 1425.1012 310.93115 L 1425.1012 310.93115 L 1451.0121 336.8421 Q 1451.0121 362.75302 1399.1903 362.75302 Q 1347.3684 414.5749 1269.6356 414.5749 L 1191.9028 414.5749 L 1191.9028 440.4858 Q 1165.9918 466.39676 1062.3481 466.39676 Q 984.61536 492.30768 906.88257 492.30768 Q 829.1498 492.30768 829.1498 518.2186 Q 829.1498 544.1295 880.9716 544.1295 Q 906.88257 570.04047 751.417 570.04047 Q 595.9514 621.8623 595.9514 621.8623 L 595.9514 621.8623 L 570.04047 621.8623 Q 518.2186 621.8623 310.93115 595.9514 L 103.64372 595.9514 L 51.82186 595.9514 L 25.91093 570.04047 L 51.82186 570.04047 L 77.73279 570.04047 L 51.82186 544.1295 L 0.0 518.2186 L 0.0 518.2186 L 0.0 518.2186 L 25.91093 518.2186 L 25.91093 518.2186 L 25.91093 492.30768 L 51.82186 492.30768 L 51.82186 492.30768 L 51.82186 466.39676 L 25.91093 466.39676 L 0.0 466.39676 L 0.0 440.4858 L 0.0 440.4858 L 51.82186 440.4858 Q 129.55466 440.4858 103.64372 414.5749 Q 103.64372 362.75302 259.1093 285.02023 L 414.5749 207.28745 L 466.39676 207.28745 Q 544.1295 207.28745 621.8623 181.37651 Q 673.6842 155.46558 673.6842 103.64372 Q 673.6842 51.82186 725.50604 25.91093 z M 1347.3684 310.93115 L 1347.3684 310.93115 L 1373.2793 310.93115 Q 1373.2793 310.93115 1347.3684 310.93115 L 1347.3684 310.93115 L 1347.3684 310.93115 z" svg:height="6.218623mm" draw:style-name="style-360" svg:viewBox="0.0 0.0 1554.6559 621.8623" svg:width="15.546558mm" svg:x="24.874493mm" svg:y="194.8502mm"/>
          <draw:path svg:d="M 984.61536 -1.8189894E-12 L 1062.3481 -1.8189894E-12 L 1114.17 -1.8189894E-12 L 1165.9918 -1.8189894E-12 L 1165.9918 25.91093 L 1140.0809 25.91093 L 1140.0809 25.91093 L 1140.0809 51.82186 L 1140.0809 51.82186 Q 1165.9918 51.82186 1140.0809 77.73279 L 1114.17 103.64372 L 1114.17 103.64372 L 1140.0809 103.64372 L 1140.0809 129.55466 Q 1140.0809 155.46558 1243.7246 181.37651 Q 1373.2793 207.28745 1399.1903 207.28745 Q 1399.1903 233.19838 1425.1012 259.1093 L 1425.1012 285.02023 L 1425.1012 310.93115 L 1425.1012 310.93115 L 1451.0121 310.93115 Q 1476.9231 310.93115 1476.9231 336.8421 L 1476.9231 336.8421 L 1476.9231 336.8421 Q 1476.9231 362.75302 1399.1903 362.75302 L 1295.5465 388.66397 L 1295.5465 440.4858 L 1295.5465 492.30768 L 1321.4574 518.2186 L 1321.4574 544.1295 L 1295.5465 544.1295 L 1269.6356 570.04047 L 1269.6356 570.04047 L 1295.5465 570.04047 L 1295.5465 570.04047 L 1295.5465 570.04047 L 1295.5465 595.9514 L 1295.5465 595.9514 L 1321.4574 621.8623 Q 1347.3684 673.6842 1399.1903 673.6842 L 1451.0121 673.6842 L 1476.9231 647.77325 L 1502.834 621.8623 L 1554.6559 621.8623 L 1606.4777 621.8623 L 1554.6559 647.77325 L 1528.7449 673.6842 L 1528.7449 673.6842 L 1528.7449 673.6842 L 1528.7449 673.6842 L 1528.7449 699.59515 L 1399.1903 699.59515 Q 1295.5465 725.50604 1217.8137 725.50604 Q 1140.0809 725.50604 1140.0809 751.417 Q 1140.0809 777.32794 984.61536 777.32794 L 803.23883 777.32794 L 777.32794 777.32794 Q 725.50604 777.32794 725.50604 751.417 Q 751.417 725.50604 518.2186 725.50604 L 259.1093 725.50604 L 259.1093 751.417 L 259.1093 751.417 L 233.19838 751.417 Q 207.28745 751.417 207.28745 725.50604 Q 207.28745 699.59515 103.64372 673.6842 L 0.0 673.6842 L 0.0 647.77325 L 0.0 647.77325 L 25.91093 647.77325 L 25.91093 621.8623 L 51.82186 621.8623 Q 103.64372 621.8623 129.55466 595.9514 Q 155.46558 570.04047 103.64372 570.04047 L 25.91093 570.04047 L 25.91093 544.1295 L 25.91093 544.1295 L 25.91093 544.1295 L 25.91093 518.2186 L 51.82186 518.2186 Q 77.73279 518.2186 129.55466 440.4858 Q 207.28745 362.75302 207.28745 336.8421 L 233.19838 310.93115 L 310.93115 285.02023 Q 362.75302 259.1093 362.75302 207.28745 Q 362.75302 181.37651 466.39676 155.46558 Q 544.1295 129.55466 544.1295 103.64372 L 544.1295 77.73279 L 544.1295 51.82186 Q 544.1295 25.91093 673.6842 -1.8189894E-12 Q 803.23883 -1.8189894E-12 880.9716 -1.8189894E-12 Q 932.7935 -1.8189894E-12 984.61536 -1.8189894E-12 z" svg:height="7.773279mm" draw:style-name="style-361" svg:viewBox="0.0 0.0 1606.4777 777.32794" svg:width="16.064777mm" svg:x="139.4008mm" svg:y="132.14575mm"/>
          <draw:path svg:d="M 310.93115 0.0 L 362.75302 0.0 L 362.75302 25.91093 L 362.75302 51.82186 L 388.66397 51.82186 L 388.66397 51.82186 L 388.66397 77.73279 L 414.5749 77.73279 L 414.5749 77.73279 L 414.5749 103.64372 L 414.5749 103.64372 L 414.5749 103.64372 L 440.4858 129.55466 L 440.4858 155.46558 L 492.30768 155.46558 L 544.1295 155.46558 L 544.1295 155.46558 Q 544.1295 155.46558 570.04047 181.37651 Q 621.8623 207.28745 492.30768 207.28745 L 362.75302 207.28745 L 362.75302 233.19838 L 362.75302 233.19838 L 336.8421 233.19838 L 336.8421 259.1093 L 259.1093 259.1093 L 181.37651 259.1093 L 155.46558 259.1093 Q 129.55466 259.1093 103.64372 233.19838 L 51.82186 207.28745 L 51.82186 207.28745 L 51.82186 207.28745 L 51.82186 207.28745 L 25.91093 207.28745 L 25.91093 181.37651 L 25.91093 181.37651 L 0.0 181.37651 L 0.0 155.46558 L 0.0 155.46558 L 0.0 155.46558 L 0.0 155.46558 L 0.0 155.46558 L 25.91093 155.46558 L 25.91093 155.46558 L 51.82186 129.55466 Q 77.73279 129.55466 77.73279 103.64372 Q 77.73279 77.73279 155.46558 51.82186 Q 233.19838 0.0 310.93115 0.0 z M 103.64372 207.28745 Q 103.64372 207.28745 103.64372 181.37651 Q 103.64372 181.37651 103.64372 207.28745 Q 103.64372 207.28745 103.64372 207.28745 z" svg:height="2.591093mm" draw:style-name="style-362" svg:viewBox="0.0 0.0 570.04047 259.1093" svg:width="5.7004046mm" svg:x="205.73279mm" svg:y="202.62347mm"/>
          <draw:path svg:d="M 388.66397 0.0 L 466.39676 0.0 L 544.1295 0.0 Q 621.8623 25.91093 647.77325 77.73279 Q 647.77325 129.55466 699.59515 129.55466 Q 725.50604 129.55466 725.50604 155.46558 Q 725.50604 207.28745 855.0607 233.19838 Q 958.7044 259.1093 984.61536 233.19838 Q 984.61536 207.28745 1010.5263 207.28745 Q 1062.3481 207.28745 1062.3481 233.19838 Q 1062.3481 259.1093 1010.5263 285.02023 Q 984.61536 310.93115 1140.0809 336.8421 Q 1295.5465 362.75302 1269.6356 388.66397 Q 1269.6356 414.5749 1269.6356 440.4858 Q 1321.4574 466.39676 1321.4574 466.39676 L 1321.4574 492.30768 L 1269.6356 492.30768 L 1243.7246 492.30768 L 1243.7246 544.1295 L 1243.7246 595.9514 L 1217.8137 595.9514 Q 1191.9028 570.04047 1140.0809 570.04047 Q 1088.259 570.04047 1062.3481 595.9514 Q 1062.3481 621.8623 906.88257 595.9514 Q 751.417 570.04047 647.77325 570.04047 Q 544.1295 595.9514 492.30768 621.8623 Q 414.5749 621.8623 440.4858 673.6842 Q 440.4858 699.59515 336.8421 725.50604 L 233.19838 777.32794 L 207.28745 777.32794 L 181.37651 777.32794 L 129.55466 777.32794 L 77.73279 777.32794 L 77.73279 777.32794 L 77.73279 777.32794 L 51.82186 751.417 L 25.91093 725.50604 L 25.91093 725.50604 L 25.91093 725.50604 L 0.0 725.50604 L 0.0 725.50604 L 103.64372 673.6842 Q 181.37651 647.77325 181.37651 621.8623 Q 181.37651 570.04047 207.28745 570.04047 L 233.19838 570.04047 L 233.19838 544.1295 Q 233.19838 518.2186 207.28745 492.30768 Q 181.37651 466.39676 181.37651 414.5749 Q 181.37651 362.75302 103.64372 362.75302 Q 51.82186 336.8421 25.91093 310.93115 L 25.91093 259.1093 L 77.73279 233.19838 Q 155.46558 207.28745 181.37651 155.46558 Q 207.28745 103.64372 233.19838 77.73279 L 259.1093 77.73279 L 285.02023 51.82186 Q 336.8421 51.82186 336.8421 25.91093 Q 336.8421 0.0 388.66397 0.0 z" svg:height="7.773279mm" draw:style-name="style-363" svg:viewBox="0.0 0.0 1321.4574 777.32794" svg:width="13.214575mm" svg:x="228.79352mm" svg:y="78.769226mm"/>
          <draw:path svg:d="M 310.93115 3.6379788E-12 L 310.93115 3.6379788E-12 L 336.8421 3.6379788E-12 L 388.66397 3.6379788E-12 L 414.5749 51.82186 Q 440.4858 103.64372 388.66397 129.55466 L 310.93115 155.46558 L 336.8421 155.46558 L 362.75302 155.46558 L 388.66397 181.37651 Q 414.5749 207.28745 414.5749 207.28745 L 388.66397 207.28745 L 388.66397 207.28745 L 388.66397 207.28745 L 336.8421 233.19838 L 310.93115 259.1093 L 310.93115 259.1093 L 310.93115 259.1093 L 285.02023 259.1093 Q 285.02023 259.1093 233.19838 207.28745 L 155.46558 181.37651 L 103.64372 181.37651 Q 51.82186 155.46558 25.91093 155.46558 Q 0.0 155.46558 0.0 103.64372 L 0.0 77.73279 L 25.91093 77.73279 L 51.82186 103.64372 L 51.82186 103.64372 L 77.73279 103.64372 L 77.73279 77.73279 L 77.73279 51.82186 L 181.37651 25.91093 Q 310.93115 3.6379788E-12 310.93115 3.6379788E-12 z" svg:height="2.591093mm" draw:style-name="style-364" svg:viewBox="0.0 0.0 414.5749 259.1093" svg:width="4.145749mm" svg:x="221.02023mm" svg:y="203.65991mm"/>
          <draw:path svg:d="M 1062.3481 25.91093 L 1114.17 25.91093 L 1114.17 25.91093 L 1114.17 25.91093 L 1140.0809 25.91093 L 1140.0809 51.82186 L 1114.17 51.82186 Q 1062.3481 51.82186 1191.9028 103.64372 Q 1321.4574 155.46558 1321.4574 155.46558 L 1321.4574 155.46558 L 1243.7246 155.46558 Q 1165.9918 155.46558 1165.9918 181.37651 Q 1165.9918 207.28745 777.32794 207.28745 L 414.5749 233.19838 L 388.66397 233.19838 Q 388.66397 207.28745 336.8421 207.28745 Q 259.1093 207.28745 259.1093 181.37651 Q 259.1093 155.46558 129.55466 129.55466 L 3.6379788E-12 103.64372 L 3.6379788E-12 103.64372 L 25.91093 103.64372 L 25.91093 103.64372 L 25.91093 77.73279 L 3.6379788E-12 77.73279 L 3.6379788E-12 51.82186 L 3.6379788E-12 51.82186 L 3.6379788E-12 51.82186 L 3.6379788E-12 51.82186 L 25.91093 51.82186 L 25.91093 51.82186 L 25.91093 25.91093 L 25.91093 25.91093 L 25.91093 25.91093 L 51.82186 25.91093 L 51.82186 51.82186 L 155.46558 25.91093 Q 233.19838 25.91093 233.19838 0.0 Q 233.19838 -25.91093 388.66397 0.0 Q 544.1295 0.0 777.32794 0.0 Q 1010.5263 0.0 1062.3481 25.91093 z" svg:height="2.3319838mm" draw:style-name="style-365" svg:viewBox="0.0 0.0 1321.4574 233.19838" svg:width="13.214575mm" svg:x="252.63158mm" svg:y="172.04858mm"/>
          <draw:path svg:d="M 932.7935 1.8189894E-12 L 1088.259 1.8189894E-12 L 1114.17 25.91093 Q 1140.0809 25.91093 1114.17 51.82186 Q 1088.259 77.73279 1165.9918 103.64372 L 1243.7246 129.55466 L 1347.3684 103.64372 Q 1476.9231 77.73279 1502.834 77.73279 L 1554.6559 77.73279 L 1554.6559 77.73279 L 1554.6559 77.73279 L 1554.6559 103.64372 L 1554.6559 103.64372 L 1580.5668 103.64372 L 1580.5668 129.55466 L 1606.4777 129.55466 Q 1632.3887 129.55466 1606.4777 181.37651 Q 1606.4777 259.1093 1632.3887 259.1093 Q 1658.2996 259.1093 1658.2996 285.02023 Q 1658.2996 310.93115 1684.2104 336.8421 Q 1710.1215 336.8421 1761.9432 388.66397 Q 1761.9432 414.5749 1761.9432 466.39676 Q 1761.9432 518.2186 1761.9432 544.1295 Q 1761.9432 570.04047 1787.8542 570.04047 L 1813.7651 570.04047 L 1813.7651 570.04047 Q 1813.7651 595.9514 1658.2996 595.9514 Q 1476.9231 647.77325 1295.5465 647.77325 Q 1088.259 647.77325 1062.3481 699.59515 Q 1036.4373 725.50604 932.7935 725.50604 Q 855.0607 751.417 803.23883 751.417 L 751.417 777.32794 L 621.8623 777.32794 Q 518.2186 751.417 466.39676 777.32794 L 440.4858 803.23883 L 440.4858 803.23883 L 414.5749 803.23883 L 414.5749 803.23883 L 414.5749 803.23883 L 414.5749 777.32794 L 414.5749 777.32794 L 388.66397 777.32794 L 388.66397 777.32794 L 388.66397 777.32794 L 388.66397 751.417 L 388.66397 751.417 L 414.5749 751.417 L 414.5749 751.417 L 414.5749 751.417 L 414.5749 725.50604 L 414.5749 725.50604 L 440.4858 725.50604 Q 440.4858 699.59515 414.5749 699.59515 Q 388.66397 699.59515 388.66397 673.6842 Q 388.66397 647.77325 362.75302 621.8623 L 310.93115 595.9514 L 310.93115 595.9514 L 310.93115 595.9514 L 336.8421 570.04047 Q 336.8421 544.1295 388.66397 518.2186 L 440.4858 492.30768 L 466.39676 492.30768 L 492.30768 492.30768 L 440.4858 466.39676 L 388.66397 440.4858 L 362.75302 440.4858 Q 336.8421 440.4858 285.02023 440.4858 L 259.1093 440.4858 L 233.19838 440.4858 L 233.19838 440.4858 L 233.19838 414.5749 L 207.28745 414.5749 L 207.28745 414.5749 L 207.28745 388.66397 L 207.28745 388.66397 L 207.28745 388.66397 L 181.37651 388.66397 L 181.37651 388.66397 L 181.37651 414.5749 L 155.46558 414.5749 L 155.46558 414.5749 L 155.46558 388.66397 L 155.46558 388.66397 L 155.46558 388.66397 L 129.55466 388.66397 L 129.55466 388.66397 L 155.46558 362.75302 Q 207.28745 336.8421 259.1093 362.75302 L 285.02023 362.75302 L 285.02023 336.8421 L 285.02023 310.93115 L 207.28745 310.93115 Q 103.64372 285.02023 77.73279 285.02023 L 51.82186 285.02023 L 51.82186 259.1093 L 51.82186 233.19838 L 25.91093 233.19838 L 0.0 233.19838 L 0.0 207.28745 L 0.0 207.28745 L 51.82186 207.28745 L 103.64372 207.28745 L 103.64372 181.37651 L 103.64372 155.46558 L 155.46558 181.37651 Q 207.28745 181.37651 233.19838 155.46558 Q 233.19838 129.55466 259.1093 129.55466 Q 285.02023 129.55466 310.93115 155.46558 Q 310.93115 181.37651 388.66397 181.37651 Q 466.39676 181.37651 466.39676 129.55466 Q 440.4858 77.73279 621.8623 77.73279 Q 777.32794 77.73279 777.32794 25.91093 Q 777.32794 25.91093 932.7935 1.8189894E-12 z M 1554.6559 181.37651 L 1554.6559 181.37651 L 1554.6559 155.46558 Q 1554.6559 155.46558 1554.6559 181.37651 L 1554.6559 181.37651 L 1554.6559 181.37651 z" svg:height="8.032389mm" draw:style-name="style-366" svg:viewBox="0.0 0.0 1813.7651 803.23883" svg:width="18.137651mm" svg:x="276.72873mm" svg:y="128.25911mm"/>
          <draw:path svg:d="M 1684.2104 51.82186 L 1710.1215 51.82186 L 1710.1215 77.73279 Q 1710.1215 103.64372 1684.2104 103.64372 L 1684.2104 103.64372 L 1658.2996 103.64372 Q 1658.2996 103.64372 1658.2996 129.55466 L 1658.2996 129.55466 L 1658.2996 155.46558 Q 1658.2996 181.37651 1761.9432 181.37651 L 1839.676 181.37651 L 1839.676 207.28745 L 1839.676 233.19838 L 1710.1215 233.19838 L 1554.6559 233.19838 L 1554.6559 233.19838 Q 1528.7449 259.1093 1347.3684 285.02023 L 1191.9028 310.93115 L 1191.9028 336.8421 Q 1217.8137 362.75302 1114.17 362.75302 Q 1010.5263 388.66397 1010.5263 414.5749 Q 1010.5263 440.4858 1036.4373 440.4858 L 1088.259 440.4858 L 1088.259 466.39676 Q 1088.259 492.30768 1036.4373 492.30768 Q 1010.5263 492.30768 1010.5263 518.2186 Q 1010.5263 544.1295 984.61536 544.1295 Q 958.7044 544.1295 984.61536 621.8623 Q 984.61536 673.6842 1010.5263 673.6842 L 1010.5263 699.59515 L 984.61536 699.59515 Q 958.7044 725.50604 958.7044 725.50604 L 958.7044 725.50604 L 958.7044 725.50604 L 958.7044 751.417 L 958.7044 777.32794 L 958.7044 777.32794 L 932.7935 777.32794 Q 906.88257 777.32794 673.6842 751.417 L 440.4858 751.417 L 440.4858 725.50604 Q 466.39676 725.50604 440.4858 673.6842 Q 440.4858 621.8623 362.75302 621.8623 Q 259.1093 621.8623 259.1093 570.04047 Q 259.1093 544.1295 129.55466 544.1295 L 0.0 544.1295 L 0.0 518.2186 L 0.0 492.30768 L 103.64372 466.39676 Q 207.28745 466.39676 233.19838 440.4858 L 233.19838 414.5749 L 285.02023 414.5749 L 336.8421 414.5749 L 336.8421 388.66397 L 310.93115 388.66397 L 310.93115 388.66397 L 310.93115 362.75302 L 285.02023 362.75302 L 259.1093 362.75302 L 259.1093 336.8421 L 259.1093 310.93115 L 233.19838 310.93115 L 233.19838 310.93115 L 233.19838 336.8421 Q 207.28745 336.8421 103.64372 336.8421 L 0.0 310.93115 L 51.82186 310.93115 L 77.73279 310.93115 L 77.73279 285.02023 L 77.73279 285.02023 L 77.73279 285.02023 L 103.64372 285.02023 L 103.64372 259.1093 L 103.64372 259.1093 L 103.64372 259.1093 L 129.55466 259.1093 L 155.46558 259.1093 L 155.46558 259.1093 L 155.46558 259.1093 L 155.46558 259.1093 L 181.37651 259.1093 L 181.37651 259.1093 L 285.02023 207.28745 Q 388.66397 207.28745 414.5749 181.37651 Q 414.5749 155.46558 466.39676 155.46558 L 518.2186 155.46558 L 829.1498 103.64372 Q 1165.9918 51.82186 1165.9918 25.91093 Q 1191.9028 0.0 1191.9028 0.0 L 1191.9028 0.0 L 1295.5465 0.0 Q 1425.1012 0.0 1399.1903 0.0 Q 1373.2793 0.0 1451.0121 0.0 Q 1502.834 0.0 1528.7449 25.91093 Q 1528.7449 51.82186 1606.4777 51.82186 Q 1658.2996 51.82186 1684.2104 51.82186 z M 1114.17 103.64372 Q 1114.17 103.64372 1114.17 77.73279 Q 1140.0809 77.73279 1140.0809 103.64372 Q 1140.0809 103.64372 1114.17 103.64372 z" svg:height="7.773279mm" draw:style-name="style-367" svg:viewBox="0.0 0.0 1839.676 777.32794" svg:width="18.39676mm" svg:x="174.63968mm" svg:y="172.04858mm"/>
          <draw:path svg:d="M 1528.7449 0.0 L 1528.7449 0.0 L 1528.7449 0.0 L 1528.7449 0.0 L 1554.6559 51.82186 L 1554.6559 103.64372 L 1580.5668 103.64372 L 1606.4777 103.64372 L 1606.4777 129.55466 Q 1580.5668 129.55466 1580.5668 129.55466 Q 1580.5668 155.46558 1580.5668 181.37651 Q 1632.3887 207.28745 1580.5668 233.19838 Q 1528.7449 285.02023 1476.9231 285.02023 Q 1425.1012 285.02023 1425.1012 310.93115 Q 1399.1903 336.8421 1373.2793 336.8421 L 1321.4574 336.8421 L 1321.4574 388.66397 L 1321.4574 414.5749 L 1269.6356 414.5749 L 1217.8137 414.5749 L 1217.8137 440.4858 L 1217.8137 466.39676 L 1217.8137 466.39676 Q 1191.9028 492.30768 1165.9918 492.30768 Q 1165.9918 492.30768 1114.17 492.30768 Q 1088.259 492.30768 673.6842 595.9514 L 259.1093 647.77325 L 259.1093 673.6842 L 259.1093 673.6842 L 181.37651 673.6842 L 103.64372 647.77325 L 77.73279 647.77325 L 25.91093 647.77325 L 25.91093 621.8623 L 25.91093 621.8623 L 0.0 621.8623 L 0.0 621.8623 L 0.0 621.8623 L 0.0 595.9514 L 0.0 595.9514 L 25.91093 595.9514 L 25.91093 570.04047 Q 25.91093 544.1295 51.82186 518.2186 Q 51.82186 492.30768 77.73279 492.30768 Q 129.55466 492.30768 129.55466 440.4858 Q 103.64372 414.5749 129.55466 388.66397 L 181.37651 388.66397 L 155.46558 362.75302 Q 129.55466 336.8421 77.73279 336.8421 Q 25.91093 336.8421 51.82186 310.93115 Q 77.73279 285.02023 51.82186 259.1093 L 25.91093 233.19838 L 25.91093 233.19838 L 25.91093 233.19838 L 51.82186 233.19838 L 51.82186 207.28745 L 51.82186 207.28745 L 77.73279 207.28745 L 77.73279 207.28745 L 77.73279 181.37651 L 77.73279 181.37651 Q 77.73279 181.37651 77.73279 155.46558 L 77.73279 129.55466 L 155.46558 103.64372 Q 233.19838 77.73279 285.02023 51.82186 L 362.75302 51.82186 L 414.5749 51.82186 L 466.39676 25.91093 L 544.1295 25.91093 Q 647.77325 25.91093 647.77325 51.82186 L 673.6842 51.82186 L 647.77325 77.73279 Q 647.77325 129.55466 673.6842 129.55466 Q 699.59515 129.55466 803.23883 103.64372 L 932.7935 103.64372 L 1217.8137 77.73279 Q 1502.834 51.82186 1502.834 25.91093 Q 1528.7449 0.0 1528.7449 0.0 z" svg:height="6.736842mm" draw:style-name="style-368" svg:viewBox="0.0 0.0 1606.4777 673.6842" svg:width="16.064777mm" svg:x="168.16194mm" svg:y="156.76112mm"/>
          <draw:path svg:d="M 259.1093 3.6379788E-12 L 285.02023 3.6379788E-12 L 285.02023 3.6379788E-12 L 285.02023 3.6379788E-12 L 362.75302 25.91093 L 440.4858 25.91093 L 440.4858 51.82186 L 414.5749 103.64372 L 414.5749 103.64372 L 414.5749 103.64372 L 362.75302 129.55466 L 310.93115 155.46558 L 259.1093 155.46558 L 233.19838 155.46558 L 259.1093 181.37651 L 259.1093 181.37651 L 259.1093 181.37651 Q 259.1093 207.28745 155.46558 233.19838 L 51.82186 259.1093 L 25.91093 259.1093 L 25.91093 259.1093 L 25.91093 233.19838 L -3.6379788E-12 233.19838 L -3.6379788E-12 233.19838 L -3.6379788E-12 233.19838 L -3.6379788E-12 233.19838 L -3.6379788E-12 207.28745 L 25.91093 207.28745 L 51.82186 207.28745 L 51.82186 181.37651 L 51.82186 155.46558 L 77.73279 155.46558 L 103.64372 155.46558 L 103.64372 129.55466 Q 103.64372 103.64372 129.55466 103.64372 Q 155.46558 77.73279 181.37651 51.82186 Q 233.19838 3.6379788E-12 259.1093 3.6379788E-12 z" svg:height="2.591093mm" draw:style-name="style-369" svg:viewBox="0.0 0.0 440.4858 259.1093" svg:width="4.404858mm" svg:x="238.89877mm" svg:y="206.251mm"/>
          <draw:path svg:d="M 958.7044 0.0 L 958.7044 0.0 L 1140.0809 25.91093 Q 1321.4574 25.91093 1347.3684 25.91093 L 1373.2793 25.91093 L 1425.1012 51.82186 L 1451.0121 51.82186 L 1451.0121 77.73279 L 1425.1012 103.64372 L 1425.1012 155.46558 Q 1425.1012 181.37651 1373.2793 207.28745 Q 1347.3684 233.19838 1347.3684 233.19838 L 1373.2793 233.19838 L 1373.2793 259.1093 L 1373.2793 285.02023 L 1425.1012 285.02023 L 1451.0121 285.02023 L 1476.9231 310.93115 L 1502.834 336.8421 L 1502.834 336.8421 L 1502.834 336.8421 L 1425.1012 336.8421 L 1373.2793 336.8421 L 1321.4574 336.8421 Q 1295.5465 336.8421 1217.8137 310.93115 L 1114.17 285.02023 L 1010.5263 285.02023 Q 880.9716 285.02023 803.23883 310.93115 Q 751.417 310.93115 751.417 362.75302 L 751.417 414.5749 L 699.59515 414.5749 Q 647.77325 440.4858 544.1295 466.39676 L 414.5749 518.2186 L 362.75302 518.2186 L 310.93115 518.2186 L 285.02023 518.2186 Q 285.02023 492.30768 310.93115 492.30768 Q 336.8421 440.4858 233.19838 440.4858 Q 155.46558 440.4858 155.46558 414.5749 Q 155.46558 388.66397 181.37651 388.66397 Q 207.28745 388.66397 207.28745 362.75302 Q 207.28745 336.8421 155.46558 336.8421 L 129.55466 310.93115 L 129.55466 310.93115 L 129.55466 285.02023 L 129.55466 285.02023 L 129.55466 285.02023 L 129.55466 285.02023 L 129.55466 259.1093 L 129.55466 259.1093 L 129.55466 233.19838 L 77.73279 233.19838 L 25.91093 233.19838 L 25.91093 207.28745 L 25.91093 207.28745 L 0.0 207.28745 L 0.0 207.28745 L 0.0 207.28745 L 0.0 181.37651 L 414.5749 129.55466 Q 829.1498 25.91093 855.0607 25.91093 Q 906.88257 25.91093 906.88257 25.91093 Q 932.7935 25.91093 958.7044 0.0 z M 466.39676 414.5749 L 466.39676 388.66397 L 492.30768 388.66397 Q 518.2186 388.66397 518.2186 414.5749 Q 518.2186 440.4858 492.30768 440.4858 Q 466.39676 440.4858 466.39676 414.5749 z M 570.04047 414.5749 Q 570.04047 388.66397 570.04047 388.66397 Q 595.9514 388.66397 595.9514 388.66397 Q 595.9514 414.5749 570.04047 414.5749 z" svg:height="5.182186mm" draw:style-name="style-370" svg:viewBox="0.0 0.0 1502.834 518.2186" svg:width="15.028339mm" svg:x="170.75304mm" svg:y="161.4251mm"/>
          <draw:path svg:d="M 958.7044 1.8189894E-12 L 984.61536 1.8189894E-12 L 1088.259 1.8189894E-12 Q 1191.9028 1.8189894E-12 1243.7246 25.91093 L 1295.5465 25.91093 L 1295.5465 51.82186 Q 1295.5465 51.82186 1269.6356 77.73279 Q 1243.7246 103.64372 1243.7246 103.64372 L 1243.7246 103.64372 L 1243.7246 129.55466 L 1243.7246 129.55466 L 1269.6356 129.55466 L 1269.6356 155.46558 L 1295.5465 155.46558 L 1321.4574 155.46558 L 1347.3684 181.37651 Q 1347.3684 207.28745 1373.2793 259.1093 Q 1399.1903 285.02023 1451.0121 259.1093 Q 1528.7449 259.1093 1658.2996 285.02023 Q 1813.7651 310.93115 1813.7651 285.02023 Q 1813.7651 259.1093 1865.587 259.1093 Q 1891.4979 259.1093 1891.4979 233.19838 L 1917.4088 233.19838 L 1917.4088 233.19838 L 1917.4088 207.28745 L 1917.4088 207.28745 L 1917.4088 207.28745 L 1943.3198 233.19838 L 1969.2307 259.1093 L 1969.2307 259.1093 L 1969.2307 259.1093 L 1969.2307 285.02023 L 1995.1416 285.02023 L 1995.1416 285.02023 L 2021.0526 285.02023 L 2021.0526 285.02023 L 2021.0526 310.93115 L 2021.0526 310.93115 L 2021.0526 310.93115 L 2046.9635 310.93115 L 2046.9635 310.93115 L 2021.0526 310.93115 L 1969.2307 310.93115 L 1943.3198 310.93115 L 1917.4088 310.93115 L 1917.4088 336.8421 L 1917.4088 336.8421 L 1891.4979 336.8421 L 1891.4979 362.75302 L 1943.3198 362.75302 Q 1995.1416 362.75302 1995.1416 388.66397 Q 1995.1416 414.5749 1969.2307 414.5749 Q 1943.3198 414.5749 1917.4088 440.4858 L 1891.4979 440.4858 L 1891.4979 466.39676 L 1891.4979 492.30768 L 1917.4088 492.30768 L 1943.3198 518.2186 L 1943.3198 518.2186 L 1917.4088 518.2186 L 1917.4088 518.2186 L 1917.4088 518.2186 L 1865.587 544.1295 L 1839.676 570.04047 L 1839.676 570.04047 L 1865.587 570.04047 L 1865.587 570.04047 L 1865.587 595.9514 L 1865.587 595.9514 Q 1839.676 621.8623 1865.587 621.8623 Q 1891.4979 621.8623 1891.4979 647.77325 L 1891.4979 647.77325 L 1813.7651 647.77325 Q 1736.0323 673.6842 1476.9231 699.59515 Q 1217.8137 751.417 1217.8137 829.1498 Q 1217.8137 880.9716 1062.3481 880.9716 L 906.88257 880.9716 L 906.88257 906.88257 L 906.88257 906.88257 L 880.9716 906.88257 Q 829.1498 880.9716 803.23883 855.0607 Q 777.32794 829.1498 699.59515 803.23883 Q 621.8623 777.32794 518.2186 829.1498 Q 440.4858 880.9716 466.39676 880.9716 L 466.39676 906.88257 L 414.5749 906.88257 Q 388.66397 880.9716 362.75302 880.9716 Q 362.75302 880.9716 285.02023 906.88257 Q 207.28745 906.88257 207.28745 932.7935 Q 207.28745 958.7044 181.37651 958.7044 L 129.55466 958.7044 L 129.55466 932.7935 Q 129.55466 906.88257 51.82186 906.88257 L 0.0 880.9716 L 0.0 880.9716 L 0.0 880.9716 L 25.91093 880.9716 L 25.91093 880.9716 L 51.82186 855.0607 Q 103.64372 829.1498 51.82186 829.1498 L 25.91093 829.1498 L 25.91093 803.23883 L 0.0 803.23883 L 0.0 777.32794 L 0.0 751.417 L 0.0 751.417 Q 25.91093 725.50604 103.64372 725.50604 Q 181.37651 725.50604 207.28745 595.9514 Q 233.19838 492.30768 207.28745 492.30768 Q 155.46558 466.39676 233.19838 440.4858 L 310.93115 414.5749 L 336.8421 414.5749 Q 362.75302 414.5749 362.75302 362.75302 Q 388.66397 310.93115 570.04047 259.1093 Q 777.32794 259.1093 829.1498 207.28745 L 906.88257 207.28745 L 932.7935 181.37651 L 958.7044 155.46558 L 958.7044 155.46558 L 984.61536 155.46558 L 984.61536 155.46558 L 984.61536 155.46558 L 958.7044 129.55466 Q 932.7935 103.64372 880.9716 77.73279 L 855.0607 25.91093 L 880.9716 25.91093 L 932.7935 1.8189894E-12 L 958.7044 1.8189894E-12 z M 492.30768 310.93115 Q 466.39676 310.93115 518.2186 285.02023 Q 570.04047 285.02023 570.04047 310.93115 Q 570.04047 336.8421 544.1295 336.8421 Q 518.2186 310.93115 492.30768 310.93115 z M 414.5749 310.93115 Q 414.5749 310.93115 440.4858 310.93115 Q 440.4858 310.93115 414.5749 310.93115 Q 414.5749 310.93115 414.5749 310.93115 z" svg:height="9.587045mm" draw:style-name="style-371" svg:viewBox="0.0 0.0 2046.9635 958.7044" svg:width="20.469635mm" svg:x="36.275303mm" svg:y="129.03644mm"/>
          <draw:path svg:d="M 570.04047 1.8189894E-12 L 570.04047 1.8189894E-12 L 595.9514 1.8189894E-12 L 621.8623 25.91093 L 647.77325 25.91093 L 673.6842 25.91093 L 906.88257 51.82186 Q 1140.0809 51.82186 1165.9918 77.73279 Q 1165.9918 103.64372 1243.7246 103.64372 Q 1295.5465 129.55466 1347.3684 103.64372 L 1373.2793 103.64372 L 1373.2793 129.55466 Q 1373.2793 129.55466 1399.1903 155.46558 L 1399.1903 155.46558 L 1399.1903 181.37651 L 1399.1903 181.37651 L 1373.2793 181.37651 L 1347.3684 181.37651 L 1347.3684 207.28745 L 1347.3684 207.28745 L 1347.3684 207.28745 Q 1347.3684 207.28745 1321.4574 233.19838 Q 1295.5465 233.19838 1191.9028 285.02023 L 1088.259 336.8421 L 1036.4373 362.75302 L 1010.5263 388.66397 L 1010.5263 388.66397 L 984.61536 388.66397 L 984.61536 414.5749 L 984.61536 440.4858 L 958.7044 440.4858 L 958.7044 466.39676 L 932.7935 466.39676 Q 932.7935 440.4858 751.417 466.39676 L 570.04047 466.39676 L 570.04047 466.39676 Q 544.1295 440.4858 466.39676 440.4858 L 414.5749 414.5749 L 362.75302 414.5749 L 310.93115 388.66397 L 207.28745 388.66397 L 103.64372 388.66397 L 129.55466 362.75302 Q 155.46558 336.8421 155.46558 336.8421 L 155.46558 336.8421 L 181.37651 336.8421 Q 207.28745 336.8421 207.28745 285.02023 L 207.28745 207.28745 L 155.46558 207.28745 Q 129.55466 181.37651 103.64372 181.37651 L 51.82186 181.37651 L 25.91093 181.37651 L 0.0 181.37651 L 0.0 181.37651 L 0.0 181.37651 L 25.91093 181.37651 L 25.91093 181.37651 L 25.91093 155.46558 L 0.0 155.46558 L 0.0 129.55466 L 0.0 103.64372 L 51.82186 103.64372 L 77.73279 77.73279 L 259.1093 77.73279 Q 440.4858 25.91093 466.39676 25.91093 L 492.30768 25.91093 L 518.2186 25.91093 L 544.1295 25.91093 L 570.04047 25.91093 L 570.04047 25.91093 L 570.04047 1.8189894E-12 z M 1191.9028 233.19838 Q 1191.9028 233.19838 1217.8137 233.19838 Q 1217.8137 233.19838 1191.9028 233.19838 Q 1191.9028 233.19838 1191.9028 233.19838 z" svg:height="4.6639676mm" draw:style-name="style-372" svg:viewBox="0.0 0.0 1399.1903 466.39676" svg:width="13.991902mm" svg:x="116.59919mm" svg:y="153.1336mm"/>
          <draw:path svg:d="M 855.0607 25.91093 L 855.0607 25.91093 L 855.0607 25.91093 L 855.0607 25.91093 L 855.0607 77.73279 Q 855.0607 129.55466 906.88257 155.46558 Q 932.7935 155.46558 906.88257 207.28745 Q 855.0607 259.1093 855.0607 285.02023 Q 829.1498 285.02023 803.23883 310.93115 L 777.32794 336.8421 L 829.1498 336.8421 Q 880.9716 388.66397 880.9716 388.66397 L 880.9716 388.66397 L 880.9716 388.66397 L 880.9716 414.5749 L 855.0607 414.5749 Q 803.23883 440.4858 751.417 414.5749 Q 673.6842 414.5749 673.6842 388.66397 Q 647.77325 362.75302 466.39676 362.75302 Q 285.02023 336.8421 233.19838 388.66397 L 155.46558 414.5749 L 155.46558 388.66397 L 181.37651 362.75302 L 181.37651 362.75302 L 181.37651 336.8421 L 155.46558 336.8421 L 129.55466 336.8421 L 103.64372 310.93115 L 77.73279 310.93115 L 77.73279 310.93115 L 77.73279 336.8421 L 77.73279 336.8421 L 51.82186 336.8421 L 25.91093 336.8421 L -1.8189894E-12 336.8421 L -1.8189894E-12 336.8421 L 25.91093 310.93115 L 25.91093 285.02023 L 25.91093 259.1093 L 77.73279 259.1093 Q 155.46558 259.1093 155.46558 233.19838 Q 155.46558 207.28745 181.37651 181.37651 Q 233.19838 155.46558 285.02023 129.55466 Q 336.8421 103.64372 362.75302 77.73279 Q 388.66397 25.91093 414.5749 25.91093 L 440.4858 25.91093 L 466.39676 0.0 L 492.30768 0.0 L 673.6842 0.0 Q 855.0607 0.0 855.0607 25.91093 z" svg:height="4.145749mm" draw:style-name="style-373" svg:viewBox="0.0 0.0 906.88257 414.5749" svg:width="9.068826mm" svg:x="121.52226mm" svg:y="150.02429mm"/>
          <draw:path svg:d="M 803.23883 25.91093 L 829.1498 25.91093 L 958.7044 25.91093 L 1088.259 25.91093 L 1217.8137 25.91093 L 1321.4574 25.91093 L 1321.4574 25.91093 L 1321.4574 51.82186 L 1295.5465 51.82186 L 1269.6356 51.82186 L 1295.5465 77.73279 L 1321.4574 103.64372 L 1321.4574 103.64372 L 1321.4574 103.64372 L 1347.3684 155.46558 L 1347.3684 181.37651 L 1321.4574 207.28745 Q 1321.4574 259.1093 1373.2793 259.1093 Q 1399.1903 259.1093 1425.1012 285.02023 L 1451.0121 285.02023 L 1451.0121 285.02023 L 1476.9231 285.02023 L 1476.9231 285.02023 L 1476.9231 310.93115 L 1476.9231 310.93115 L 1476.9231 310.93115 L 1451.0121 336.8421 L 1425.1012 362.75302 L 1425.1012 414.5749 L 1425.1012 440.4858 L 1373.2793 440.4858 L 1347.3684 466.39676 L 1347.3684 466.39676 L 1373.2793 466.39676 L 1373.2793 466.39676 L 1373.2793 466.39676 L 1373.2793 492.30768 L 1373.2793 492.30768 L 1399.1903 492.30768 L 1399.1903 518.2186 L 1399.1903 518.2186 L 1373.2793 518.2186 L 1373.2793 518.2186 L 1373.2793 544.1295 L 1321.4574 544.1295 L 1269.6356 544.1295 L 1269.6356 544.1295 Q 1269.6356 518.2186 1165.9918 518.2186 Q 1088.259 518.2186 829.1498 518.2186 L 570.04047 518.2186 L 570.04047 492.30768 L 544.1295 492.30768 L 544.1295 492.30768 L 544.1295 518.2186 L 492.30768 518.2186 L 440.4858 518.2186 L 440.4858 518.2186 Q 414.5749 518.2186 285.02023 492.30768 L 129.55466 466.39676 L 129.55466 440.4858 L 129.55466 414.5749 L 77.73279 414.5749 L 0.0 414.5749 L 0.0 388.66397 L 0.0 388.66397 L 77.73279 388.66397 L 129.55466 362.75302 L 233.19838 336.8421 Q 336.8421 310.93115 336.8421 285.02023 L 336.8421 259.1093 L 362.75302 233.19838 Q 388.66397 207.28745 440.4858 181.37651 Q 492.30768 155.46558 492.30768 129.55466 Q 466.39676 103.64372 544.1295 77.73279 Q 621.8623 51.82186 647.77325 25.91093 Q 673.6842 0.0 699.59515 0.0 Q 751.417 51.82186 777.32794 25.91093 Q 803.23883 0.0 803.23883 25.91093 z" svg:height="5.4412956mm" draw:style-name="style-374" svg:viewBox="0.0 0.0 1476.9231 544.1295" svg:width="14.769231mm" svg:x="134.47772mm" svg:y="177.74898mm"/>
          <draw:path svg:d="M 518.2186 0.0 L 570.04047 0.0 L 570.04047 0.0 L 570.04047 0.0 L 595.9514 0.0 L 595.9514 0.0 L 595.9514 25.91093 L 621.8623 25.91093 L 621.8623 25.91093 L 621.8623 51.82186 L 621.8623 51.82186 L 621.8623 51.82186 L 595.9514 51.82186 L 595.9514 51.82186 L 621.8623 77.73279 L 673.6842 103.64372 L 673.6842 103.64372 L 673.6842 103.64372 L 647.77325 103.64372 L 647.77325 103.64372 L 725.50604 129.55466 Q 829.1498 155.46558 829.1498 155.46558 L 855.0607 155.46558 L 880.9716 155.46558 L 932.7935 155.46558 L 932.7935 155.46558 L 932.7935 155.46558 L 958.7044 155.46558 L 958.7044 155.46558 L 984.61536 181.37651 L 984.61536 181.37651 L 984.61536 181.37651 L 984.61536 207.28745 L 984.61536 207.28745 L 984.61536 207.28745 L 958.7044 207.28745 L 958.7044 207.28745 L 880.9716 233.19838 L 803.23883 259.1093 L 777.32794 259.1093 L 751.417 259.1093 L 751.417 285.02023 L 725.50604 285.02023 L 725.50604 310.93115 L 725.50604 310.93115 L 673.6842 310.93115 Q 595.9514 310.93115 518.2186 362.75302 Q 466.39676 362.75302 336.8421 362.75302 Q 207.28745 336.8421 207.28745 310.93115 Q 207.28745 259.1093 155.46558 259.1093 L 129.55466 259.1093 L 129.55466 259.1093 Q 155.46558 233.19838 155.46558 181.37651 Q 207.28745 129.55466 103.64372 103.64372 L 0.0 103.64372 L 51.82186 77.73279 Q 77.73279 51.82186 77.73279 51.82186 L 77.73279 51.82186 L 155.46558 51.82186 Q 207.28745 51.82186 233.19838 25.91093 Q 233.19838 0.0 362.75302 0.0 Q 492.30768 0.0 518.2186 0.0 z" svg:height="3.6275303mm" draw:style-name="style-375" svg:viewBox="0.0 0.0 984.61536 362.75302" svg:width="9.846153mm" svg:x="120.226715mm" svg:y="169.45749mm"/>
          <draw:path svg:d="M 1165.9918 1.8189894E-12 L 1217.8137 1.8189894E-12 L 1217.8137 1.8189894E-12 L 1217.8137 1.8189894E-12 L 1295.5465 25.91093 L 1373.2793 51.82186 L 1373.2793 51.82186 L 1373.2793 51.82186 L 1347.3684 51.82186 L 1347.3684 51.82186 L 1347.3684 77.73279 L 1373.2793 77.73279 L 1373.2793 77.73279 L 1373.2793 103.64372 L 1373.2793 103.64372 L 1399.1903 103.64372 L 1399.1903 103.64372 L 1399.1903 103.64372 L 1399.1903 129.55466 L 1425.1012 129.55466 L 1425.1012 129.55466 L 1425.1012 155.46558 L 1425.1012 155.46558 L 1425.1012 155.46558 L 1451.0121 155.46558 L 1451.0121 155.46558 L 1451.0121 181.37651 L 1476.9231 181.37651 L 1476.9231 181.37651 L 1476.9231 207.28745 L 1476.9231 207.28745 L 1476.9231 207.28745 L 1502.834 207.28745 L 1502.834 207.28745 L 1476.9231 233.19838 L 1451.0121 259.1093 L 1451.0121 259.1093 L 1476.9231 259.1093 L 1476.9231 259.1093 L 1476.9231 285.02023 L 1476.9231 310.93115 Q 1476.9231 310.93115 1399.1903 310.93115 L 1321.4574 310.93115 L 1321.4574 336.8421 L 1321.4574 336.8421 L 1295.5465 336.8421 L 1295.5465 362.75302 L 1243.7246 362.75302 L 1191.9028 362.75302 L 1191.9028 388.66397 L 1165.9918 388.66397 L 1165.9918 414.5749 L 1165.9918 466.39676 L 1191.9028 466.39676 L 1217.8137 466.39676 L 1217.8137 492.30768 L 1217.8137 492.30768 L 1191.9028 492.30768 Q 1165.9918 518.2186 1165.9918 518.2186 Q 1165.9918 518.2186 1140.0809 544.1295 L 1114.17 570.04047 L 1010.5263 570.04047 Q 906.88257 570.04047 906.88257 518.2186 Q 880.9716 492.30768 725.50604 518.2186 L 570.04047 570.04047 L 544.1295 570.04047 Q 518.2186 570.04047 492.30768 518.2186 Q 440.4858 518.2186 440.4858 466.39676 Q 414.5749 414.5749 259.1093 414.5749 L 103.64372 388.66397 L 103.64372 362.75302 L 77.73279 362.75302 L 77.73279 336.8421 L 77.73279 310.93115 L 51.82186 310.93115 L 25.91093 310.93115 L 25.91093 285.02023 L 25.91093 285.02023 L 0.0 285.02023 L 0.0 259.1093 L 51.82186 259.1093 L 103.64372 259.1093 L 103.64372 233.19838 L 77.73279 233.19838 L 77.73279 233.19838 L 77.73279 207.28745 L 77.73279 207.28745 L 77.73279 207.28745 L 181.37651 207.28745 Q 310.93115 207.28745 310.93115 207.28745 L 310.93115 207.28745 L 492.30768 207.28745 Q 699.59515 207.28745 699.59515 181.37651 Q 699.59515 155.46558 751.417 155.46558 L 777.32794 155.46558 L 829.1498 155.46558 Q 906.88257 155.46558 906.88257 129.55466 Q 906.88257 103.64372 1010.5263 103.64372 Q 1140.0809 77.73279 1140.0809 51.82186 Q 1114.17 25.91093 1114.17 25.91093 L 1114.17 25.91093 L 1114.17 1.8189894E-12 Q 1140.0809 1.8189894E-12 1165.9918 1.8189894E-12 z M 751.417 207.28745 Q 751.417 207.28745 751.417 181.37651 Q 751.417 181.37651 751.417 207.28745 Q 751.417 207.28745 751.417 207.28745 z" svg:height="5.7004046mm" draw:style-name="style-376" svg:viewBox="0.0 0.0 1502.834 570.04047" svg:width="15.028339mm" svg:x="188.89069mm" svg:y="144.06477mm"/>
          <draw:path svg:d="M 1425.1012 0.0 L 1451.0121 0.0 L 1451.0121 0.0 L 1451.0121 0.0 L 1451.0121 25.91093 L 1425.1012 25.91093 L 1425.1012 51.82186 L 1425.1012 77.73279 L 1606.4777 51.82186 Q 1787.8542 51.82186 1787.8542 77.73279 Q 1787.8542 103.64372 1813.7651 103.64372 L 1813.7651 129.55466 L 1761.9432 129.55466 Q 1710.1215 155.46558 1710.1215 155.46558 L 1684.2104 155.46558 L 1684.2104 155.46558 L 1684.2104 155.46558 L 1710.1215 181.37651 L 1736.0323 207.28745 L 1736.0323 207.28745 L 1736.0323 207.28745 L 1710.1215 207.28745 L 1710.1215 207.28745 L 1684.2104 233.19838 L 1632.3887 259.1093 L 1580.5668 259.1093 L 1554.6559 259.1093 L 1554.6559 285.02023 L 1580.5668 285.02023 L 1580.5668 310.93115 Q 1580.5668 336.8421 1606.4777 336.8421 Q 1632.3887 362.75302 1684.2104 362.75302 L 1761.9432 362.75302 L 1787.8542 388.66397 L 1813.7651 388.66397 L 1813.7651 388.66397 L 1813.7651 414.5749 L 1787.8542 414.5749 L 1761.9432 414.5749 L 1632.3887 466.39676 Q 1528.7449 492.30768 1528.7449 518.2186 Q 1528.7449 570.04047 1528.7449 570.04047 L 1528.7449 595.9514 L 1528.7449 647.77325 Q 1502.834 699.59515 1425.1012 699.59515 L 1373.2793 699.59515 L 1373.2793 725.50604 L 1373.2793 751.417 L 1321.4574 751.417 Q 1269.6356 777.32794 1165.9918 777.32794 Q 1036.4373 777.32794 1036.4373 829.1498 Q 1036.4373 855.0607 906.88257 855.0607 L 803.23883 855.0607 L 803.23883 829.1498 Q 803.23883 829.1498 751.417 829.1498 Q 725.50604 829.1498 699.59515 803.23883 Q 699.59515 777.32794 544.1295 725.50604 L 388.66397 673.6842 L 388.66397 673.6842 L 388.66397 647.77325 L 388.66397 621.8623 L 388.66397 570.04047 L 388.66397 544.1295 L 388.66397 518.2186 L 336.8421 518.2186 Q 285.02023 518.2186 259.1093 492.30768 Q 233.19838 492.30768 233.19838 466.39676 Q 233.19838 414.5749 129.55466 414.5749 L 51.82186 414.5749 L 51.82186 388.66397 L 77.73279 388.66397 L 77.73279 362.75302 L 77.73279 310.93115 L 51.82186 310.93115 L 25.91093 310.93115 L 25.91093 285.02023 L 25.91093 259.1093 L 0.0 259.1093 L 0.0 259.1093 L 25.91093 233.19838 L 77.73279 207.28745 L 77.73279 207.28745 L 77.73279 207.28745 L 77.73279 207.28745 L 103.64372 207.28745 L 129.55466 181.37651 L 155.46558 181.37651 L 259.1093 181.37651 Q 362.75302 207.28745 699.59515 181.37651 Q 1010.5263 155.46558 1010.5263 129.55466 Q 1010.5263 103.64372 984.61536 103.64372 Q 958.7044 103.64372 1010.5263 51.82186 L 1036.4373 0.0 L 1217.8137 0.0 Q 1373.2793 0.0 1425.1012 0.0 z M 958.7044 803.23883 Q 958.7044 803.23883 984.61536 803.23883 Q 984.61536 829.1498 958.7044 829.1498 Q 958.7044 829.1498 958.7044 803.23883 z" svg:height="8.550607mm" draw:style-name="style-377" svg:viewBox="0.0 0.0 1813.7651 855.0607" svg:width="18.137651mm" svg:x="24.615383mm" svg:y="163.75708mm"/>
          <draw:path svg:d="M 1373.2793 77.73279 L 1373.2793 51.82186 L 1373.2793 51.82186 L 1373.2793 25.91093 L 1399.1903 25.91093 L 1425.1012 25.91093 L 1451.0121 51.82186 Q 1476.9231 77.73279 1476.9231 77.73279 Q 1476.9231 77.73279 1476.9231 103.64372 L 1476.9231 103.64372 L 1451.0121 103.64372 L 1425.1012 129.55466 L 1502.834 129.55466 L 1580.5668 129.55466 L 1606.4777 155.46558 L 1632.3887 181.37651 L 1580.5668 181.37651 L 1528.7449 181.37651 L 1528.7449 233.19838 Q 1528.7449 259.1093 1502.834 285.02023 L 1502.834 310.93115 L 1502.834 310.93115 Q 1502.834 336.8421 1399.1903 336.8421 Q 1295.5465 336.8421 1295.5465 336.8421 Q 1321.4574 362.75302 1243.7246 362.75302 Q 1165.9918 388.66397 1165.9918 414.5749 Q 1140.0809 440.4858 880.9716 440.4858 Q 621.8623 466.39676 621.8623 492.30768 Q 621.8623 518.2186 466.39676 544.1295 L 310.93115 544.1295 L 310.93115 544.1295 L 285.02023 544.1295 L 285.02023 518.2186 Q 285.02023 492.30768 259.1093 492.30768 L 233.19838 466.39676 L 233.19838 440.4858 Q 233.19838 414.5749 285.02023 388.66397 Q 310.93115 388.66397 233.19838 362.75302 Q 181.37651 362.75302 181.37651 336.8421 Q 181.37651 310.93115 103.64372 259.1093 L 25.91093 233.19838 L 25.91093 207.28745 L 25.91093 207.28745 L 0.0 207.28745 L 0.0 207.28745 L 0.0 207.28745 L 0.0 181.37651 L 25.91093 181.37651 L 77.73279 181.37651 L 77.73279 129.55466 L 77.73279 77.73279 L 103.64372 77.73279 L 129.55466 77.73279 L 129.55466 25.91093 Q 129.55466 1.8189894E-12 155.46558 1.8189894E-12 L 181.37651 1.8189894E-12 L 414.5749 1.8189894E-12 Q 647.77325 -25.91093 725.50604 25.91093 Q 803.23883 77.73279 1036.4373 51.82186 Q 1269.6356 51.82186 1269.6356 77.73279 Q 1269.6356 103.64372 1295.5465 77.73279 Q 1295.5465 51.82186 1321.4574 77.73279 Q 1373.2793 77.73279 1373.2793 77.73279 z" svg:height="5.4412956mm" draw:style-name="style-378" svg:viewBox="0.0 0.0 1632.3887 544.1295" svg:width="16.323887mm" svg:x="220.50201mm" svg:y="122.5587mm"/>
          <draw:path svg:d="M 621.8623 3.6379788E-12 L 647.77325 3.6379788E-12 L 647.77325 3.6379788E-12 Q 647.77325 3.6379788E-12 673.6842 25.91093 L 673.6842 25.91093 L 673.6842 51.82186 Q 673.6842 51.82186 673.6842 51.82186 L 673.6842 77.73279 L 673.6842 77.73279 L 673.6842 103.64372 L 699.59515 103.64372 L 725.50604 103.64372 L 725.50604 129.55466 L 725.50604 155.46558 L 777.32794 155.46558 Q 803.23883 155.46558 829.1498 181.37651 Q 829.1498 207.28745 855.0607 207.28745 Q 880.9716 233.19838 855.0607 233.19838 Q 855.0607 259.1093 855.0607 259.1093 L 855.0607 259.1093 L 725.50604 259.1093 Q 570.04047 259.1093 621.8623 310.93115 L 673.6842 336.8421 L 673.6842 362.75302 Q 673.6842 362.75302 647.77325 362.75302 L 647.77325 362.75302 L 595.9514 362.75302 Q 544.1295 362.75302 388.66397 310.93115 Q 233.19838 310.93115 207.28745 259.1093 L 207.28745 233.19838 L 207.28745 233.19838 Q 207.28745 207.28745 207.28745 207.28745 Q 207.28745 207.28745 181.37651 207.28745 L 155.46558 181.37651 L 155.46558 155.46558 L 155.46558 129.55466 L 103.64372 129.55466 L 25.91093 103.64372 L 25.91093 103.64372 L 0.0 103.64372 L 0.0 103.64372 L 0.0 103.64372 L 51.82186 77.73279 L 77.73279 77.73279 L 103.64372 77.73279 L 155.46558 51.82186 L 388.66397 51.82186 Q 621.8623 3.6379788E-12 621.8623 3.6379788E-12 z" svg:height="3.6275303mm" draw:style-name="style-379" svg:viewBox="0.0 0.0 855.0607 362.75302" svg:width="8.550607mm" svg:x="209.36032mm" svg:y="199.51416mm"/>
          <draw:path svg:d="M 1010.5263 0.0 L 1036.4373 0.0 L 1088.259 0.0 Q 1140.0809 25.91093 1114.17 25.91093 Q 1088.259 25.91093 1088.259 51.82186 Q 1088.259 77.73279 1165.9918 77.73279 Q 1269.6356 77.73279 1243.7246 103.64372 Q 1217.8137 129.55466 1269.6356 129.55466 Q 1347.3684 129.55466 1347.3684 181.37651 Q 1347.3684 233.19838 1425.1012 233.19838 Q 1502.834 233.19838 1554.6559 259.1093 L 1606.4777 259.1093 L 1554.6559 285.02023 Q 1528.7449 336.8421 1528.7449 362.75302 L 1528.7449 388.66397 L 1399.1903 388.66397 Q 1269.6356 388.66397 1191.9028 414.5749 Q 1114.17 440.4858 1088.259 440.4858 Q 1062.3481 466.39676 1062.3481 492.30768 Q 1062.3481 544.1295 855.0607 570.04047 L 621.8623 595.9514 L 621.8623 621.8623 L 621.8623 621.8623 L 595.9514 621.8623 Q 595.9514 647.77325 570.04047 647.77325 Q 544.1295 647.77325 440.4858 595.9514 L 336.8421 544.1295 L 336.8421 544.1295 Q 336.8421 544.1295 336.8421 544.1295 L 336.8421 518.2186 L 285.02023 518.2186 Q 233.19838 518.2186 233.19838 492.30768 Q 233.19838 466.39676 181.37651 440.4858 L 129.55466 388.66397 L 103.64372 388.66397 L 103.64372 388.66397 L 103.64372 362.75302 L 129.55466 362.75302 L 129.55466 362.75302 L 129.55466 336.8421 L 77.73279 336.8421 L 1.8189894E-12 336.8421 L 1.8189894E-12 310.93115 L 25.91093 310.93115 L 25.91093 310.93115 L 25.91093 285.02023 L 25.91093 285.02023 L 25.91093 285.02023 L 51.82186 285.02023 L 51.82186 259.1093 L 51.82186 259.1093 L 77.73279 259.1093 L 77.73279 259.1093 L 77.73279 233.19838 L 103.64372 233.19838 L 129.55466 233.19838 L 155.46558 233.19838 Q 181.37651 233.19838 285.02023 181.37651 Q 388.66397 129.55466 388.66397 77.73279 Q 388.66397 51.82186 440.4858 77.73279 Q 518.2186 77.73279 544.1295 77.73279 Q 570.04047 77.73279 595.9514 103.64372 Q 595.9514 129.55466 725.50604 103.64372 Q 855.0607 77.73279 880.9716 51.82186 Q 880.9716 25.91093 958.7044 25.91093 Q 1010.5263 25.91093 1010.5263 0.0 z" svg:height="6.4777327mm" draw:style-name="style-380" svg:viewBox="0.0 0.0 1606.4777 647.77325" svg:width="16.064777mm" svg:x="153.1336mm" svg:y="123.59514mm"/>
          <draw:path svg:d="M 25.91093 25.91093 L 0.0 0.0 L 129.55466 25.91093 Q 285.02023 25.91093 544.1295 25.91093 Q 829.1498 25.91093 829.1498 51.82186 L 829.1498 51.82186 L 829.1498 77.73279 Q 829.1498 77.73279 829.1498 129.55466 Q 829.1498 181.37651 803.23883 181.37651 Q 751.417 233.19838 777.32794 207.28745 Q 803.23883 207.28745 803.23883 285.02023 Q 803.23883 362.75302 803.23883 362.75302 Q 803.23883 388.66397 751.417 388.66397 L 673.6842 388.66397 L 673.6842 388.66397 Q 647.77325 362.75302 647.77325 388.66397 L 647.77325 388.66397 L 570.04047 388.66397 Q 492.30768 388.66397 492.30768 362.75302 Q 492.30768 362.75302 492.30768 336.8421 Q 466.39676 336.8421 440.4858 362.75302 L 440.4858 388.66397 L 440.4858 388.66397 L 414.5749 388.66397 L 388.66397 388.66397 L 336.8421 388.66397 L 336.8421 362.75302 Q 336.8421 362.75302 388.66397 336.8421 Q 440.4858 336.8421 440.4858 310.93115 L 440.4858 285.02023 L 336.8421 285.02023 L 207.28745 285.02023 L 207.28745 285.02023 L 181.37651 285.02023 L 181.37651 259.1093 L 181.37651 233.19838 L 155.46558 233.19838 L 155.46558 233.19838 L 129.55466 207.28745 Q 103.64372 181.37651 103.64372 181.37651 Q 129.55466 155.46558 155.46558 129.55466 Q 181.37651 129.55466 129.55466 103.64372 Q 103.64372 103.64372 103.64372 77.73279 L 103.64372 51.82186 L 77.73279 51.82186 Q 51.82186 25.91093 25.91093 25.91093 z" svg:height="3.8866396mm" draw:style-name="style-381" svg:viewBox="0.0 0.0 829.1498 388.66397" svg:width="8.291498mm" svg:x="100.79352mm" svg:y="181.63562mm"/>
          <draw:path svg:d="M 1891.4979 129.55466 L 1891.4979 155.46558 L 1917.4088 155.46558 Q 1969.2307 155.46558 1969.2307 155.46558 L 1995.1416 155.46558 L 1995.1416 155.46558 L 1995.1416 181.37651 L 1969.2307 207.28745 Q 1943.3198 259.1093 1969.2307 259.1093 Q 1969.2307 285.02023 1943.3198 336.8421 Q 1891.4979 362.75302 1943.3198 414.5749 Q 1995.1416 466.39676 1917.4088 466.39676 Q 1813.7651 518.2186 1787.8542 518.2186 L 1761.9432 518.2186 L 1761.9432 544.1295 L 1761.9432 544.1295 L 1736.0323 544.1295 Q 1710.1215 544.1295 1658.2996 544.1295 Q 1632.3887 570.04047 1658.2996 570.04047 Q 1658.2996 570.04047 1554.6559 595.9514 Q 1451.0121 595.9514 1451.0121 621.8623 Q 1451.0121 647.77325 1373.2793 673.6842 Q 1295.5465 673.6842 1295.5465 725.50604 Q 1295.5465 751.417 1321.4574 751.417 Q 1347.3684 777.32794 1373.2793 777.32794 L 1399.1903 777.32794 L 1217.8137 803.23883 Q 1036.4373 829.1498 984.61536 829.1498 L 958.7044 829.1498 L 932.7935 855.0607 L 906.88257 880.9716 L 906.88257 880.9716 L 932.7935 880.9716 L 984.61536 880.9716 Q 1036.4373 906.88257 1036.4373 932.7935 L 1036.4373 958.7044 L 1010.5263 958.7044 L 984.61536 958.7044 L 932.7935 958.7044 Q 880.9716 984.61536 673.6842 984.61536 L 440.4858 984.61536 L 440.4858 1010.5263 L 414.5749 1010.5263 L 414.5749 1010.5263 L 414.5749 1036.4373 L 414.5749 1036.4373 L 388.66397 1036.4373 L 362.75302 1036.4373 L 310.93115 1036.4373 L 310.93115 1010.5263 L 310.93115 1010.5263 L 285.02023 1010.5263 L 285.02023 984.61536 L 259.1093 984.61536 Q 207.28745 984.61536 207.28745 932.7935 Q 181.37651 906.88257 207.28745 906.88257 Q 259.1093 880.9716 207.28745 880.9716 Q 155.46558 880.9716 181.37651 855.0607 Q 207.28745 855.0607 207.28745 803.23883 Q 181.37651 725.50604 103.64372 699.59515 L 0.0 673.6842 L 0.0 673.6842 L 0.0 673.6842 L 51.82186 647.77325 Q 129.55466 621.8623 155.46558 621.8623 L 207.28745 621.8623 L 181.37651 595.9514 Q 155.46558 595.9514 155.46558 570.04047 Q 155.46558 544.1295 181.37651 518.2186 Q 207.28745 518.2186 181.37651 518.2186 Q 155.46558 492.30768 155.46558 466.39676 Q 155.46558 440.4858 207.28745 440.4858 Q 233.19838 414.5749 207.28745 362.75302 Q 155.46558 310.93115 233.19838 259.1093 L 310.93115 155.46558 L 362.75302 155.46558 L 388.66397 155.46558 L 388.66397 129.55466 L 362.75302 129.55466 L 362.75302 129.55466 L 362.75302 103.64372 L 362.75302 103.64372 L 362.75302 103.64372 L 362.75302 103.64372 Q 362.75302 103.64372 388.66397 77.73279 Q 388.66397 51.82186 466.39676 77.73279 Q 570.04047 103.64372 673.6842 77.73279 L 803.23883 51.82186 L 803.23883 51.82186 L 829.1498 51.82186 L 829.1498 51.82186 L 829.1498 51.82186 L 829.1498 77.73279 L 829.1498 77.73279 L 855.0607 103.64372 L 855.0607 129.55466 L 880.9716 129.55466 L 906.88257 155.46558 L 958.7044 155.46558 L 1010.5263 155.46558 L 984.61536 129.55466 Q 958.7044 103.64372 1191.9028 103.64372 Q 1425.1012 51.82186 1399.1903 51.82186 Q 1399.1903 51.82186 1528.7449 25.91093 Q 1658.2996 25.91093 1736.0323 -1.8189894E-12 Q 1839.676 -1.8189894E-12 1813.7651 25.91093 Q 1813.7651 51.82186 1839.676 77.73279 Q 1865.587 103.64372 1865.587 103.64372 Q 1865.587 129.55466 1891.4979 129.55466 z" svg:height="10.364372mm" draw:style-name="style-382" svg:viewBox="0.0 0.0 1995.1416 1036.4373" svg:width="19.951416mm" svg:x="6.218623mm" svg:y="134.73683mm"/>
          <draw:path svg:d="M 725.50604 25.91093 L 777.32794 25.91093 L 777.32794 51.82186 Q 777.32794 103.64372 855.0607 155.46558 Q 932.7935 181.37651 906.88257 207.28745 Q 906.88257 233.19838 932.7935 207.28745 Q 984.61536 207.28745 984.61536 181.37651 L 984.61536 181.37651 L 1010.5263 207.28745 L 1010.5263 207.28745 L 1010.5263 233.19838 Q 1010.5263 259.1093 984.61536 259.1093 L 958.7044 259.1093 L 958.7044 285.02023 L 984.61536 285.02023 L 984.61536 285.02023 L 984.61536 310.93115 L 958.7044 310.93115 L 932.7935 310.93115 L 932.7935 336.8421 L 932.7935 336.8421 L 906.88257 388.66397 L 880.9716 440.4858 L 880.9716 440.4858 L 880.9716 466.39676 L 880.9716 466.39676 L 880.9716 466.39676 L 880.9716 466.39676 Q 855.0607 466.39676 855.0607 518.2186 Q 829.1498 544.1295 647.77325 570.04047 L 440.4858 621.8623 L 440.4858 621.8623 Q 414.5749 595.9514 414.5749 595.9514 L 414.5749 595.9514 L 414.5749 595.9514 Q 414.5749 570.04047 259.1093 544.1295 L 77.73279 518.2186 L 77.73279 492.30768 Q 103.64372 492.30768 77.73279 466.39676 L 77.73279 466.39676 L 77.73279 440.4858 L 51.82186 440.4858 L 51.82186 440.4858 L 51.82186 440.4858 L 51.82186 440.4858 L 51.82186 414.5749 L 25.91093 414.5749 L 0.0 414.5749 L 0.0 362.75302 L 0.0 310.93115 L 51.82186 310.93115 L 77.73279 310.93115 L 103.64372 310.93115 Q 129.55466 310.93115 129.55466 285.02023 Q 155.46558 259.1093 155.46558 233.19838 L 155.46558 207.28745 L 155.46558 181.37651 Q 129.55466 155.46558 259.1093 103.64372 Q 388.66397 77.73279 388.66397 51.82186 Q 388.66397 0.0 414.5749 0.0 L 466.39676 0.0 L 518.2186 0.0 Q 544.1295 -25.91093 570.04047 0.0 Q 570.04047 0.0 621.8623 0.0 Q 699.59515 0.0 725.50604 25.91093 z M 751.417 181.37651 L 751.417 155.46558 L 803.23883 181.37651 Q 855.0607 207.28745 803.23883 207.28745 L 751.417 207.28745 L 751.417 181.37651 z" svg:height="6.218623mm" draw:style-name="style-383" svg:viewBox="0.0 0.0 1010.5263 621.8623" svg:width="10.105263mm" svg:x="276.72873mm" svg:y="183.44939mm"/>
          <draw:path svg:d="M 544.1295 3.6379788E-12 L 544.1295 3.6379788E-12 L 544.1295 25.91093 L 544.1295 51.82186 L 570.04047 77.73279 L 570.04047 103.64372 L 595.9514 103.64372 L 621.8623 103.64372 L 621.8623 155.46558 L 621.8623 181.37651 L 595.9514 181.37651 Q 595.9514 155.46558 285.02023 129.55466 L -1.8189894E-12 103.64372 L -1.8189894E-12 77.73279 L -1.8189894E-12 51.82186 L 259.1093 25.91093 Q 544.1295 3.6379788E-12 544.1295 3.6379788E-12 z" svg:height="1.8137652mm" draw:style-name="style-384" svg:viewBox="0.0 0.0 621.8623 181.37651" svg:width="6.218623mm" svg:x="163.49797mm" svg:y="203.65991mm"/>
          <draw:path svg:d="M 544.1295 3.6379788E-12 L 544.1295 3.6379788E-12 L 725.50604 51.82186 Q 906.88257 77.73279 958.7044 103.64372 Q 1010.5263 103.64372 1088.259 103.64372 Q 1165.9918 103.64372 1165.9918 129.55466 L 1165.9918 155.46558 L 1114.17 155.46558 Q 1088.259 155.46558 1088.259 181.37651 Q 1062.3481 181.37651 1088.259 207.28745 Q 1114.17 233.19838 1062.3481 259.1093 Q 1036.4373 259.1093 1010.5263 310.93115 Q 984.61536 362.75302 932.7935 388.66397 L 855.0607 414.5749 L 855.0607 414.5749 L 855.0607 414.5749 L 855.0607 440.4858 L 855.0607 440.4858 L 829.1498 440.4858 L 829.1498 466.39676 L 751.417 466.39676 L 699.59515 466.39676 L 699.59515 466.39676 Q 673.6842 466.39676 673.6842 492.30768 L 673.6842 492.30768 L 647.77325 492.30768 Q 595.9514 518.2186 492.30768 518.2186 Q 362.75302 518.2186 336.8421 492.30768 L 336.8421 466.39676 L 336.8421 466.39676 L 310.93115 466.39676 L 285.02023 466.39676 Q 285.02023 466.39676 285.02023 440.4858 L 285.02023 440.4858 L 285.02023 440.4858 Q 285.02023 414.5749 285.02023 414.5749 L 310.93115 414.5749 L 310.93115 388.66397 Q 310.93115 362.75302 207.28745 362.75302 Q 103.64372 336.8421 103.64372 310.93115 Q 129.55466 259.1093 51.82186 233.19838 L 0.0 207.28745 L 0.0 207.28745 L 0.0 207.28745 L 0.0 207.28745 L 25.91093 207.28745 L 25.91093 181.37651 L 25.91093 155.46558 L 51.82186 155.46558 L 51.82186 155.46558 L 77.73279 129.55466 L 103.64372 103.64372 L 103.64372 103.64372 L 77.73279 103.64372 L 77.73279 77.73279 L 77.73279 51.82186 L 336.8421 51.82186 Q 595.9514 51.82186 570.04047 25.91093 Q 544.1295 3.6379788E-12 544.1295 3.6379788E-12 z" svg:height="5.182186mm" draw:style-name="style-385" svg:viewBox="0.0 0.0 1165.9918 518.2186" svg:width="11.659919mm" svg:x="297.19836mm" svg:y="202.10526mm"/>
          <draw:path svg:d="M 440.4858 0.0 L 570.04047 0.0 L 570.04047 0.0 L 570.04047 0.0 L 570.04047 25.91093 L 595.9514 25.91093 L 595.9514 51.82186 L 595.9514 77.73279 L 621.8623 77.73279 L 647.77325 103.64372 L 673.6842 103.64372 L 699.59515 103.64372 L 647.77325 129.55466 L 621.8623 155.46558 L 621.8623 155.46558 L 595.9514 155.46558 L 595.9514 155.46558 L 595.9514 155.46558 L 647.77325 207.28745 Q 673.6842 207.28745 699.59515 233.19838 L 725.50604 233.19838 L 725.50604 259.1093 Q 699.59515 259.1093 699.59515 259.1093 L 699.59515 285.02023 L 647.77325 285.02023 L 570.04047 259.1093 L 440.4858 259.1093 Q 336.8421 259.1093 310.93115 285.02023 Q 285.02023 285.02023 310.93115 233.19838 Q 336.8421 207.28745 233.19838 155.46558 L 103.64372 155.46558 L 77.73279 129.55466 L 51.82186 103.64372 L 51.82186 103.64372 L 25.91093 103.64372 L 25.91093 103.64372 L 25.91093 103.64372 L 25.91093 103.64372 L 25.91093 77.73279 L 0.0 51.82186 L 0.0 25.91093 L 25.91093 25.91093 Q 51.82186 0.0 77.73279 0.0 L 103.64372 0.0 L 207.28745 0.0 Q 310.93115 0.0 440.4858 0.0 z" svg:height="2.8502023mm" draw:style-name="style-386" svg:viewBox="0.0 0.0 725.50604 285.02023" svg:width="7.2550607mm" svg:x="142.251mm" svg:y="156.50201mm"/>
          <draw:path svg:d="M 310.93115 -1.8189894E-12 L 440.4858 -1.8189894E-12 L 440.4858 77.73279 L 440.4858 155.46558 L 388.66397 155.46558 Q 336.8421 181.37651 259.1093 181.37651 L 181.37651 181.37651 L 181.37651 181.37651 L 181.37651 181.37651 L 181.37651 155.46558 L 207.28745 155.46558 L 207.28745 155.46558 L 207.28745 129.55466 L 155.46558 129.55466 L 129.55466 129.55466 L 129.55466 103.64372 Q 103.64372 103.64372 51.82186 103.64372 Q -3.6379788E-12 77.73279 -3.6379788E-12 77.73279 L 25.91093 51.82186 L 103.64372 25.91093 Q 181.37651 25.91093 310.93115 -1.8189894E-12 z" svg:height="1.8137652mm" draw:style-name="style-387" svg:viewBox="0.0 0.0 440.4858 181.37651" svg:width="4.404858mm" svg:x="315.59512mm" svg:y="137.06882mm"/>
          <draw:path svg:d="M 803.23883 25.91093 L 855.0607 25.91093 L 958.7044 51.82186 Q 1062.3481 51.82186 1062.3481 103.64372 Q 1062.3481 129.55466 1114.17 155.46558 Q 1165.9918 181.37651 1140.0809 207.28745 L 1140.0809 207.28745 L 1114.17 207.28745 Q 1062.3481 233.19838 1062.3481 259.1093 Q 1062.3481 285.02023 1088.259 285.02023 Q 1114.17 310.93115 1088.259 310.93115 Q 1062.3481 336.8421 1036.4373 362.75302 Q 1036.4373 414.5749 984.61536 414.5749 Q 932.7935 414.5749 932.7935 440.4858 Q 932.7935 466.39676 906.88257 466.39676 Q 880.9716 466.39676 855.0607 492.30768 L 803.23883 492.30768 L 803.23883 492.30768 Q 803.23883 466.39676 492.30768 466.39676 L 181.37651 466.39676 L 181.37651 466.39676 Q 181.37651 466.39676 155.46558 440.4858 L 129.55466 440.4858 L 129.55466 414.5749 L 129.55466 388.66397 L 103.64372 362.75302 L 103.64372 336.8421 L 51.82186 336.8421 L 0.0 336.8421 L 0.0 310.93115 L 0.0 310.93115 L 25.91093 310.93115 L 25.91093 310.93115 L 25.91093 285.02023 L 25.91093 285.02023 L 25.91093 259.1093 L 25.91093 259.1093 L 0.0 259.1093 L 0.0 259.1093 L 0.0 233.19838 L 0.0 233.19838 L 77.73279 259.1093 Q 181.37651 259.1093 181.37651 233.19838 Q 181.37651 207.28745 285.02023 207.28745 Q 388.66397 207.28745 362.75302 207.28745 Q 336.8421 181.37651 336.8421 155.46558 Q 336.8421 103.64372 414.5749 103.64372 Q 492.30768 77.73279 518.2186 51.82186 Q 544.1295 0.0 647.77325 0.0 Q 751.417 -25.91093 751.417 0.0 Q 725.50604 51.82186 751.417 51.82186 Q 777.32794 51.82186 803.23883 25.91093 z" svg:height="4.9230766mm" draw:style-name="style-388" svg:viewBox="0.0 0.0 1140.0809 492.30768" svg:width="11.400809mm" svg:x="33.425102mm" svg:y="97.4251mm"/>
          <draw:path svg:d="M 1010.5263 0.0 L 1036.4373 0.0 L 1036.4373 25.91093 Q 1062.3481 25.91093 1269.6356 25.91093 Q 1476.9231 25.91093 1502.834 25.91093 L 1554.6559 25.91093 L 1606.4777 25.91093 Q 1658.2996 25.91093 1658.2996 51.82186 Q 1632.3887 77.73279 1658.2996 77.73279 L 1658.2996 77.73279 L 1658.2996 129.55466 Q 1632.3887 155.46558 1606.4777 155.46558 L 1580.5668 181.37651 L 1580.5668 181.37651 L 1606.4777 181.37651 L 1606.4777 181.37651 L 1606.4777 181.37651 L 1554.6559 207.28745 L 1476.9231 207.28745 L 1476.9231 233.19838 L 1476.9231 259.1093 L 1451.0121 259.1093 L 1425.1012 285.02023 L 1425.1012 285.02023 L 1451.0121 285.02023 L 1451.0121 285.02023 L 1451.0121 310.93115 L 1425.1012 310.93115 Q 1399.1903 285.02023 1373.2793 336.8421 Q 1347.3684 388.66397 1295.5465 414.5749 L 1217.8137 440.4858 L 1217.8137 440.4858 L 1191.9028 440.4858 L 1191.9028 440.4858 L 1191.9028 440.4858 L 1191.9028 466.39676 L 1191.9028 466.39676 L 1165.9918 466.39676 L 1165.9918 492.30768 L 1140.0809 492.30768 L 1114.17 492.30768 L 1114.17 518.2186 L 1114.17 544.1295 L 1114.17 544.1295 Q 1114.17 544.1295 1114.17 570.04047 Q 1088.259 570.04047 984.61536 595.9514 L 880.9716 647.77325 L 880.9716 621.8623 Q 880.9716 595.9514 725.50604 570.04047 Q 544.1295 544.1295 414.5749 544.1295 L 310.93115 544.1295 L 285.02023 544.1295 Q 259.1093 544.1295 233.19838 518.2186 L 207.28745 492.30768 L 207.28745 492.30768 L 207.28745 492.30768 L 233.19838 492.30768 Q 233.19838 492.30768 181.37651 466.39676 L 129.55466 440.4858 L 129.55466 440.4858 L 155.46558 440.4858 L 155.46558 440.4858 L 155.46558 440.4858 L 155.46558 414.5749 Q 155.46558 414.5749 155.46558 388.66397 L 129.55466 388.66397 L 129.55466 362.75302 Q 129.55466 336.8421 207.28745 336.8421 Q 259.1093 336.8421 259.1093 310.93115 L 259.1093 310.93115 L 285.02023 310.93115 L 285.02023 285.02023 L 207.28745 285.02023 Q 155.46558 285.02023 181.37651 259.1093 L 207.28745 233.19838 L 207.28745 233.19838 Q 207.28745 233.19838 155.46558 207.28745 Q 103.64372 181.37651 77.73279 207.28745 L 51.82186 207.28745 L 51.82186 207.28745 L 51.82186 233.19838 L 51.82186 233.19838 L 25.91093 233.19838 L 25.91093 207.28745 L 0.0 207.28745 L 0.0 207.28745 L 0.0 181.37651 L 0.0 181.37651 L 0.0 181.37651 L 25.91093 181.37651 L 25.91093 181.37651 L 25.91093 155.46558 L 0.0 155.46558 L 0.0 155.46558 L 0.0 129.55466 L 25.91093 129.55466 L 51.82186 129.55466 L 51.82186 103.64372 L 51.82186 77.73279 L 51.82186 77.73279 L 77.73279 77.73279 L 77.73279 51.82186 L 77.73279 51.82186 L 129.55466 51.82186 L 181.37651 51.82186 L 259.1093 25.91093 Q 362.75302 25.91093 414.5749 0.0 Q 518.2186 -25.91093 518.2186 0.0 Q 544.1295 25.91093 777.32794 25.91093 Q 984.61536 -25.91093 1010.5263 0.0 z" svg:height="6.4777327mm" draw:style-name="style-389" svg:viewBox="0.0 0.0 1658.2996 647.77325" svg:width="16.582996mm" svg:x="169.45749mm" svg:y="183.19028mm"/>
          <draw:path svg:d="M 155.46558 25.91093 L 233.19838 0.0 L 233.19838 25.91093 Q 233.19838 51.82186 207.28745 51.82186 L 181.37651 77.73279 L 233.19838 77.73279 L 285.02023 77.73279 L 285.02023 103.64372 L 285.02023 129.55466 L 310.93115 129.55466 L 336.8421 129.55466 L 362.75302 181.37651 Q 414.5749 181.37651 414.5749 207.28745 L 414.5749 207.28745 L 362.75302 207.28745 Q 336.8421 233.19838 233.19838 233.19838 L 129.55466 259.1093 L 129.55466 259.1093 Q 129.55466 233.19838 103.64372 233.19838 L 51.82186 233.19838 L 0.0 207.28745 Q -25.91093 181.37651 25.91093 181.37651 Q 77.73279 155.46558 103.64372 77.73279 Q 103.64372 25.91093 155.46558 25.91093 z" svg:height="2.591093mm" draw:style-name="style-390" svg:viewBox="0.0 0.0 414.5749 259.1093" svg:width="4.145749mm" svg:x="72.550606mm" svg:y="179.04453mm"/>
          <draw:path svg:d="M 259.1093 0.0 L 336.8421 0.0 L 336.8421 0.0 L 336.8421 25.91093 L 595.9514 25.91093 L 855.0607 25.91093 L 855.0607 25.91093 Q 880.9716 25.91093 906.88257 51.82186 Q 932.7935 77.73279 880.9716 77.73279 Q 829.1498 77.73279 777.32794 77.73279 Q 725.50604 77.73279 751.417 129.55466 Q 777.32794 155.46558 725.50604 181.37651 L 673.6842 181.37651 L 492.30768 181.37651 Q 310.93115 181.37651 181.37651 181.37651 L 51.82186 181.37651 L 51.82186 155.46558 L 51.82186 129.55466 L 25.91093 129.55466 L 0.0 129.55466 L 25.91093 103.64372 L 51.82186 77.73279 L 51.82186 77.73279 L 77.73279 77.73279 L 77.73279 77.73279 L 77.73279 77.73279 L 155.46558 103.64372 Q 207.28745 103.64372 207.28745 51.82186 Q 181.37651 0.0 259.1093 0.0 z" svg:height="1.8137652mm" draw:style-name="style-391" svg:viewBox="0.0 0.0 906.88257 181.37651" svg:width="9.068826mm" svg:x="232.68016mm" svg:y="187.85425mm"/>
          <draw:path svg:d="M 1425.1012 1.8189894E-12 L 1425.1012 1.8189894E-12 L 1476.9231 1.8189894E-12 L 1502.834 1.8189894E-12 L 1502.834 25.91093 L 1528.7449 51.82186 L 1554.6559 51.82186 Q 1606.4777 25.91093 1632.3887 77.73279 Q 1632.3887 103.64372 1632.3887 129.55466 L 1658.2996 129.55466 L 1658.2996 129.55466 Q 1658.2996 155.46558 1684.2104 155.46558 L 1684.2104 155.46558 L 1684.2104 155.46558 L 1684.2104 155.46558 L 1710.1215 155.46558 L 1710.1215 155.46558 L 1710.1215 181.37651 L 1684.2104 181.37651 L 1684.2104 207.28745 L 1684.2104 233.19838 L 1684.2104 259.1093 Q 1684.2104 285.02023 1710.1215 285.02023 Q 1736.0323 285.02023 1736.0323 336.8421 Q 1736.0323 388.66397 1710.1215 388.66397 L 1710.1215 414.5749 L 1684.2104 414.5749 L 1658.2996 414.5749 L 1658.2996 440.4858 L 1684.2104 440.4858 L 1684.2104 440.4858 L 1684.2104 466.39676 L 1684.2104 466.39676 L 1684.2104 466.39676 L 1710.1215 492.30768 Q 1736.0323 518.2186 1710.1215 518.2186 Q 1684.2104 544.1295 1684.2104 570.04047 L 1684.2104 570.04047 L 1684.2104 570.04047 Q 1684.2104 570.04047 1580.5668 595.9514 L 1502.834 621.8623 L 1502.834 673.6842 Q 1502.834 725.50604 1399.1903 777.32794 Q 1321.4574 829.1498 1295.5465 829.1498 L 1295.5465 855.0607 L 1217.8137 855.0607 Q 1140.0809 880.9716 803.23883 880.9716 L 492.30768 880.9716 L 440.4858 880.9716 L 388.66397 880.9716 L 388.66397 880.9716 L 388.66397 855.0607 L 414.5749 855.0607 L 414.5749 829.1498 L 440.4858 829.1498 L 466.39676 829.1498 L 544.1295 803.23883 Q 621.8623 803.23883 570.04047 751.417 L 544.1295 699.59515 L 544.1295 699.59515 L 544.1295 673.6842 L 595.9514 673.6842 L 647.77325 673.6842 L 647.77325 647.77325 L 647.77325 647.77325 L 621.8623 647.77325 L 621.8623 621.8623 L 544.1295 621.8623 Q 492.30768 621.8623 362.75302 595.9514 Q 233.19838 595.9514 207.28745 570.04047 L 181.37651 518.2186 L 181.37651 518.2186 L 155.46558 518.2186 L 129.55466 518.2186 L 77.73279 518.2186 L 77.73279 466.39676 L 77.73279 440.4858 L 25.91093 440.4858 L 0.0 414.5749 L 0.0 414.5749 L 0.0 414.5749 L 25.91093 414.5749 L 51.82186 414.5749 L 129.55466 388.66397 Q 181.37651 362.75302 207.28745 362.75302 Q 233.19838 362.75302 233.19838 336.8421 Q 233.19838 310.93115 285.02023 310.93115 Q 336.8421 285.02023 336.8421 259.1093 Q 336.8421 233.19838 362.75302 155.46558 L 388.66397 77.73279 L 414.5749 103.64372 Q 440.4858 129.55466 440.4858 155.46558 Q 466.39676 155.46558 492.30768 155.46558 Q 544.1295 129.55466 544.1295 103.64372 Q 544.1295 103.64372 544.1295 77.73279 L 544.1295 77.73279 L 595.9514 77.73279 Q 621.8623 77.73279 621.8623 103.64372 Q 621.8623 129.55466 855.0607 103.64372 Q 1062.3481 103.64372 1243.7246 51.82186 Q 1425.1012 25.91093 1425.1012 25.91093 Q 1425.1012 1.8189894E-12 1425.1012 1.8189894E-12 z" svg:height="8.809716mm" draw:style-name="style-392" svg:viewBox="0.0 0.0 1736.0323 880.9716" svg:width="17.360323mm" svg:x="104.42105mm" svg:y="123.33603mm"/>
          <draw:path svg:d="M 310.93115 0.0 L 362.75302 0.0 L 362.75302 0.0 L 362.75302 25.91093 L 466.39676 25.91093 Q 570.04047 51.82186 544.1295 51.82186 L 544.1295 77.73279 L 570.04047 77.73279 Q 621.8623 77.73279 725.50604 51.82186 L 829.1498 51.82186 L 829.1498 51.82186 L 829.1498 51.82186 L 855.0607 51.82186 L 855.0607 77.73279 L 855.0607 77.73279 L 880.9716 77.73279 L 880.9716 77.73279 L 880.9716 77.73279 L 880.9716 103.64372 L 880.9716 103.64372 L 855.0607 103.64372 L 855.0607 129.55466 L 906.88257 129.55466 Q 932.7935 155.46558 958.7044 181.37651 Q 958.7044 181.37651 984.61536 207.28745 L 1010.5263 207.28745 L 1036.4373 207.28745 L 1036.4373 207.28745 L 1062.3481 207.28745 L 1088.259 207.28745 L 1088.259 207.28745 Q 1088.259 233.19838 1088.259 233.19838 Q 1088.259 233.19838 751.417 233.19838 L 440.4858 259.1093 L 310.93115 259.1093 Q 181.37651 233.19838 155.46558 233.19838 L 129.55466 233.19838 L 103.64372 233.19838 L 77.73279 233.19838 L 51.82186 233.19838 L 0.0 233.19838 L 0.0 233.19838 L 0.0 233.19838 L 25.91093 233.19838 L 25.91093 233.19838 L 51.82186 207.28745 L 77.73279 181.37651 L 77.73279 181.37651 L 103.64372 181.37651 L 103.64372 181.37651 L 103.64372 181.37651 L 77.73279 155.46558 L 51.82186 129.55466 L 51.82186 129.55466 L 51.82186 129.55466 L 25.91093 129.55466 L 25.91093 129.55466 L 25.91093 103.64372 L 25.91093 103.64372 L 103.64372 77.73279 Q 207.28745 77.73279 207.28745 51.82186 Q 207.28745 25.91093 259.1093 25.91093 Q 285.02023 25.91093 310.93115 0.0 z" svg:height="2.591093mm" draw:style-name="style-393" svg:viewBox="0.0 0.0 1088.259 259.1093" svg:width="10.882591mm" svg:x="86.02429mm" svg:y="169.19838mm"/>
          <draw:path svg:d="M 336.8421 25.91093 L 336.8421 25.91093 L 388.66397 0.0 L 414.5749 0.0 L 414.5749 0.0 L 414.5749 25.91093 L 414.5749 77.73279 Q 414.5749 129.55466 388.66397 129.55466 L 388.66397 129.55466 L 336.8421 129.55466 Q 310.93115 129.55466 155.46558 155.46558 Q 0.0 181.37651 0.0 129.55466 L 0.0 103.64372 L 103.64372 77.73279 Q 181.37651 51.82186 207.28745 51.82186 L 207.28745 51.82186 L 233.19838 51.82186 L 233.19838 51.82186 L 285.02023 51.82186 L 310.93115 51.82186 L 336.8421 51.82186 Q 336.8421 25.91093 336.8421 25.91093 L 336.8421 25.91093 L 336.8421 25.91093 z" svg:height="1.5546558mm" draw:style-name="style-394" svg:viewBox="0.0 0.0 414.5749 155.46558" svg:width="4.145749mm" svg:x="170.75304mm" svg:y="206.51012mm"/>
          <draw:path svg:d="M 673.6842 25.91093 L 699.59515 0.0 L 777.32794 25.91093 Q 855.0607 51.82186 984.61536 103.64372 Q 1088.259 155.46558 1088.259 155.46558 L 1088.259 155.46558 L 1036.4373 155.46558 L 1010.5263 155.46558 L 1010.5263 181.37651 L 1010.5263 207.28745 L 1140.0809 207.28745 L 1243.7246 207.28745 L 1243.7246 233.19838 Q 1269.6356 259.1093 1295.5465 259.1093 L 1321.4574 259.1093 L 1321.4574 259.1093 L 1321.4574 259.1093 L 1321.4574 285.02023 L 1295.5465 285.02023 L 1295.5465 310.93115 L 1295.5465 336.8421 L 1347.3684 362.75302 Q 1399.1903 362.75302 1399.1903 388.66397 Q 1347.3684 414.5749 1347.3684 414.5749 L 1347.3684 414.5749 L 1295.5465 440.4858 L 1243.7246 466.39676 L 1295.5465 466.39676 Q 1347.3684 466.39676 1347.3684 492.30768 L 1347.3684 518.2186 L 1321.4574 518.2186 L 1295.5465 518.2186 L 1295.5465 544.1295 L 1295.5465 544.1295 L 1243.7246 544.1295 Q 1217.8137 544.1295 1217.8137 570.04047 L 1217.8137 595.9514 L 1191.9028 595.9514 Q 1165.9918 570.04047 1062.3481 595.9514 Q 984.61536 595.9514 906.88257 621.8623 L 829.1498 621.8623 L 829.1498 621.8623 Q 829.1498 621.8623 673.6842 570.04047 Q 492.30768 570.04047 259.1093 570.04047 L 25.91093 570.04047 L 25.91093 570.04047 L 0.0 544.1295 L 0.0 544.1295 L 0.0 544.1295 L 0.0 518.2186 L 0.0 518.2186 L 0.0 518.2186 L 25.91093 518.2186 L 25.91093 492.30768 L 51.82186 492.30768 L 51.82186 492.30768 L 51.82186 466.39676 L 77.73279 466.39676 L 103.64372 466.39676 L 77.73279 440.4858 L 51.82186 414.5749 L 51.82186 414.5749 L 51.82186 414.5749 L 25.91093 414.5749 L 25.91093 414.5749 L 25.91093 388.66397 L 51.82186 388.66397 L 51.82186 388.66397 L 51.82186 362.75302 L 77.73279 362.75302 Q 103.64372 362.75302 77.73279 310.93115 L 51.82186 259.1093 L 51.82186 259.1093 Q 51.82186 259.1093 77.73279 259.1093 L 103.64372 233.19838 L 259.1093 207.28745 Q 414.5749 181.37651 414.5749 155.46558 Q 414.5749 155.46558 518.2186 103.64372 Q 595.9514 51.82186 595.9514 51.82186 L 595.9514 51.82186 L 621.8623 51.82186 L 621.8623 51.82186 L 673.6842 25.91093 z" svg:height="6.218623mm" draw:style-name="style-395" svg:viewBox="0.0 0.0 1399.1903 621.8623" svg:width="13.991902mm" svg:x="91.72469mm" svg:y="187.07692mm"/>
          <draw:path svg:d="M 855.0607 0.0 L 906.88257 0.0 L 906.88257 51.82186 Q 906.88257 77.73279 1036.4373 129.55466 Q 1165.9918 129.55466 1114.17 181.37651 Q 1062.3481 233.19838 1165.9918 259.1093 Q 1269.6356 310.93115 1295.5465 336.8421 Q 1295.5465 336.8421 1373.2793 362.75302 Q 1425.1012 388.66397 1528.7449 388.66397 Q 1606.4777 388.66397 1632.3887 388.66397 Q 1658.2996 440.4858 1684.2104 440.4858 L 1684.2104 440.4858 L 1710.1215 440.4858 L 1736.0323 440.4858 L 1684.2104 466.39676 L 1658.2996 492.30768 L 1658.2996 492.30768 L 1632.3887 492.30768 L 1632.3887 492.30768 L 1632.3887 492.30768 L 1684.2104 518.2186 L 1710.1215 544.1295 L 1684.2104 544.1295 Q 1632.3887 544.1295 1632.3887 595.9514 Q 1606.4777 673.6842 1580.5668 673.6842 Q 1554.6559 647.77325 1528.7449 673.6842 Q 1528.7449 699.59515 1451.0121 725.50604 Q 1399.1903 751.417 1399.1903 751.417 Q 1425.1012 777.32794 1321.4574 803.23883 Q 1217.8137 855.0607 1165.9918 880.9716 L 1140.0809 906.88257 L 1114.17 906.88257 Q 1088.259 906.88257 1062.3481 906.88257 Q 1010.5263 906.88257 1010.5263 880.9716 Q 984.61536 855.0607 958.7044 855.0607 Q 932.7935 855.0607 932.7935 829.1498 Q 906.88257 803.23883 880.9716 829.1498 Q 855.0607 855.0607 595.9514 829.1498 Q 336.8421 803.23883 336.8421 777.32794 Q 336.8421 751.417 285.02023 751.417 Q 233.19838 751.417 129.55466 699.59515 L 51.82186 647.77325 L 77.73279 621.8623 L 103.64372 621.8623 L 103.64372 595.9514 L 103.64372 570.04047 L 51.82186 570.04047 L 0.0 570.04047 L 0.0 570.04047 L 0.0 544.1295 L 25.91093 544.1295 L 51.82186 544.1295 L 25.91093 518.2186 L 0.0 492.30768 L 0.0 492.30768 L 25.91093 492.30768 L 25.91093 492.30768 L 25.91093 492.30768 L 155.46558 466.39676 Q 285.02023 466.39676 285.02023 440.4858 Q 285.02023 414.5749 310.93115 414.5749 Q 336.8421 388.66397 388.66397 388.66397 L 414.5749 388.66397 L 414.5749 362.75302 L 414.5749 336.8421 L 440.4858 336.8421 Q 492.30768 336.8421 518.2186 285.02023 Q 570.04047 233.19838 595.9514 233.19838 Q 621.8623 233.19838 621.8623 207.28745 Q 621.8623 181.37651 699.59515 181.37651 Q 751.417 155.46558 751.417 129.55466 Q 751.417 103.64372 777.32794 77.73279 Q 803.23883 77.73279 829.1498 51.82186 Q 829.1498 25.91093 855.0607 0.0 z" svg:height="9.068826mm" draw:style-name="style-396" svg:viewBox="0.0 0.0 1736.0323 906.88257" svg:width="17.360323mm" svg:x="270.251mm" svg:y="109.085014mm"/>
          <draw:path svg:d="M 492.30768 0.0 L 492.30768 0.0 L 621.8623 51.82186 Q 751.417 103.64372 855.0607 103.64372 Q 958.7044 103.64372 958.7044 129.55466 Q 958.7044 155.46558 984.61536 155.46558 L 1010.5263 155.46558 L 1010.5263 259.1093 L 1010.5263 362.75302 L 984.61536 362.75302 Q 984.61536 362.75302 932.7935 388.66397 Q 880.9716 414.5749 751.417 414.5749 L 647.77325 440.4858 L 621.8623 440.4858 Q 570.04047 414.5749 492.30768 440.4858 Q 414.5749 440.4858 414.5749 414.5749 Q 414.5749 388.66397 388.66397 388.66397 Q 362.75302 388.66397 362.75302 414.5749 Q 362.75302 440.4858 207.28745 414.5749 L 51.82186 414.5749 L 51.82186 414.5749 L 25.91093 414.5749 L 25.91093 388.66397 L 51.82186 388.66397 L 51.82186 362.75302 L 51.82186 362.75302 L 25.91093 310.93115 L 0.0 285.02023 L 0.0 285.02023 L 0.0 259.1093 L 51.82186 259.1093 L 103.64372 259.1093 L 103.64372 233.19838 L 103.64372 207.28745 L 129.55466 207.28745 L 129.55466 207.28745 L 129.55466 181.37651 Q 155.46558 181.37651 155.46558 155.46558 L 155.46558 155.46558 L 310.93115 155.46558 Q 466.39676 155.46558 492.30768 103.64372 Q 518.2186 103.64372 466.39676 77.73279 L 440.4858 77.73279 L 440.4858 51.82186 Q 440.4858 25.91093 466.39676 25.91093 Q 492.30768 0.0 492.30768 0.0 z" svg:height="4.404858mm" draw:style-name="style-397" svg:viewBox="0.0 0.0 1010.5263 440.4858" svg:width="10.105263mm" svg:x="309.8947mm" svg:y="198.99594mm"/>
          <draw:path svg:d="M 207.28745 -1.8189894E-12 L 207.28745 -1.8189894E-12 L 388.66397 51.82186 Q 570.04047 77.73279 699.59515 103.64372 Q 829.1498 103.64372 829.1498 129.55466 Q 829.1498 155.46558 855.0607 155.46558 L 855.0607 155.46558 L 880.9716 181.37651 Q 880.9716 181.37651 855.0607 207.28745 Q 829.1498 233.19838 855.0607 285.02023 Q 880.9716 336.8421 829.1498 362.75302 Q 777.32794 388.66397 777.32794 388.66397 L 777.32794 414.5749 L 699.59515 414.5749 Q 621.8623 388.66397 673.6842 388.66397 Q 699.59515 388.66397 492.30768 362.75302 L 285.02023 336.8421 L 285.02023 336.8421 Q 285.02023 336.8421 233.19838 310.93115 Q 181.37651 310.93115 181.37651 285.02023 Q 181.37651 259.1093 155.46558 259.1093 Q 103.64372 233.19838 77.73279 207.28745 L 51.82186 155.46558 L 25.91093 155.46558 L 25.91093 155.46558 L 25.91093 129.55466 L 0.0 129.55466 L 0.0 129.55466 L 0.0 129.55466 L 51.82186 103.64372 Q 129.55466 103.64372 155.46558 51.82186 Q 207.28745 -1.8189894E-12 207.28745 -1.8189894E-12 z" svg:height="4.145749mm" draw:style-name="style-398" svg:viewBox="0.0 0.0 880.9716 414.5749" svg:width="8.809716mm" svg:x="90.688255mm" svg:y="137.06882mm"/>
          <draw:path svg:d="M 0.0 336.8421 L 0.0 0.0 L 51.82186 25.91093 Q 77.73279 25.91093 492.30768 77.73279 Q 906.88257 77.73279 1036.4373 129.55466 Q 1140.0809 129.55466 1165.9918 155.46558 L 1191.9028 155.46558 L 1191.9028 181.37651 Q 1191.9028 207.28745 1243.7246 207.28745 Q 1269.6356 233.19838 1243.7246 233.19838 Q 1191.9028 233.19838 1191.9028 259.1093 L 1191.9028 259.1093 L 1165.9918 259.1093 L 1165.9918 285.02023 L 1191.9028 285.02023 L 1217.8137 285.02023 L 1243.7246 310.93115 Q 1295.5465 310.93115 1321.4574 362.75302 Q 1347.3684 414.5749 1347.3684 440.4858 Q 1347.3684 492.30768 1373.2793 492.30768 L 1399.1903 492.30768 L 1451.0121 492.30768 L 1476.9231 492.30768 L 1476.9231 518.2186 L 1451.0121 518.2186 L 1451.0121 518.2186 L 1451.0121 544.1295 L 1476.9231 544.1295 Q 1502.834 544.1295 1528.7449 570.04047 L 1554.6559 595.9514 L 1554.6559 595.9514 L 1554.6559 595.9514 L 1528.7449 595.9514 L 1528.7449 595.9514 L 1528.7449 621.8623 L 1554.6559 621.8623 L 1554.6559 621.8623 L 1554.6559 647.77325 L 1606.4777 647.77325 L 1632.3887 647.77325 L 1554.6559 673.6842 L 1476.9231 673.6842 L 1476.9231 699.59515 L 1476.9231 725.50604 L 1451.0121 725.50604 L 1425.1012 751.417 L 1425.1012 751.417 L 1425.1012 751.417 L 1295.5465 777.32794 Q 1191.9028 803.23883 1088.259 777.32794 Q 1010.5263 751.417 1010.5263 777.32794 Q 984.61536 803.23883 984.61536 803.23883 L 984.61536 803.23883 L 880.9716 803.23883 Q 777.32794 803.23883 751.417 829.1498 Q 725.50604 829.1498 725.50604 803.23883 Q 725.50604 777.32794 362.75302 751.417 Q 25.91093 751.417 0.0 725.50604 L 0.0 699.59515 L 0.0 336.8421 z" svg:height="8.291498mm" draw:style-name="style-399" svg:viewBox="0.0 0.0 1632.3887 829.1498" svg:width="16.323887mm" svg:x="0.0mm" svg:y="127.74089mm"/>
          <draw:path svg:d="M 207.28745 0.0 L 233.19838 0.0 L 233.19838 0.0 L 259.1093 0.0 L 414.5749 0.0 L 570.04047 0.0 L 595.9514 51.82186 Q 621.8623 103.64372 595.9514 129.55466 Q 544.1295 155.46558 544.1295 155.46558 L 570.04047 155.46558 L 570.04047 155.46558 L 570.04047 181.37651 L 544.1295 181.37651 Q 492.30768 207.28745 440.4858 181.37651 Q 388.66397 155.46558 388.66397 181.37651 Q 362.75302 207.28745 336.8421 207.28745 Q 310.93115 207.28745 310.93115 181.37651 Q 310.93115 155.46558 259.1093 155.46558 Q 207.28745 155.46558 233.19838 233.19838 L 233.19838 310.93115 L 181.37651 310.93115 L 129.55466 310.93115 L 103.64372 310.93115 L 77.73279 310.93115 L 103.64372 285.02023 L 129.55466 259.1093 L 129.55466 259.1093 L 129.55466 259.1093 L 103.64372 259.1093 L 103.64372 259.1093 L 103.64372 233.19838 L 77.73279 233.19838 L 77.73279 233.19838 L 77.73279 207.28745 L 77.73279 207.28745 L 77.73279 207.28745 L 51.82186 207.28745 L 51.82186 207.28745 L 25.91093 181.37651 L 0.0 181.37651 L 0.0 155.46558 L 0.0 129.55466 L 0.0 129.55466 L 0.0 103.64372 L 103.64372 103.64372 Q 207.28745 77.73279 181.37651 51.82186 Q 181.37651 0.0 207.28745 0.0 z" svg:height="3.1093116mm" draw:style-name="style-400" svg:viewBox="0.0 0.0 595.9514 310.93115" svg:width="5.959514mm" svg:x="146.91498mm" svg:y="185.00404mm"/>
          <draw:path svg:d="M 0.0 51.82186 L 0.0 0.0 L 25.91093 0.0 L 51.82186 0.0 L 207.28745 0.0 L 336.8421 0.0 L 336.8421 25.91093 L 310.93115 25.91093 L 310.93115 25.91093 L 310.93115 51.82186 L 310.93115 51.82186 L 310.93115 51.82186 L 285.02023 51.82186 L 285.02023 51.82186 L 310.93115 77.73279 L 362.75302 103.64372 L 362.75302 103.64372 L 362.75302 103.64372 L 336.8421 103.64372 L 336.8421 103.64372 L 259.1093 129.55466 L 207.28745 155.46558 L 155.46558 155.46558 L 77.73279 155.46558 L 77.73279 155.46558 Q 77.73279 155.46558 51.82186 129.55466 Q 0.0 129.55466 0.0 51.82186 z" svg:height="1.5546558mm" draw:style-name="style-401" svg:viewBox="0.0 0.0 362.75302 155.46558" svg:width="3.6275303mm" svg:x="116.59919mm" svg:y="176.71254mm"/>
          <draw:path svg:d="M 310.93115 103.64372 L 310.93115 103.64372 L 310.93115 103.64372 L 310.93115 129.55466 L 310.93115 129.55466 L 310.93115 129.55466 L 285.02023 129.55466 Q 285.02023 155.46558 310.93115 155.46558 L 310.93115 155.46558 L 310.93115 207.28745 Q 310.93115 259.1093 336.8421 259.1093 Q 362.75302 285.02023 310.93115 310.93115 Q 259.1093 310.93115 285.02023 336.8421 Q 310.93115 362.75302 310.93115 362.75302 L 310.93115 362.75302 L 285.02023 362.75302 L 285.02023 362.75302 L 207.28745 388.66397 L 129.55466 414.5749 L 129.55466 414.5749 L 129.55466 414.5749 L 129.55466 414.5749 L 103.64372 414.5749 L 103.64372 414.5749 L 103.64372 414.5749 L 51.82186 440.4858 L 0.0 440.4858 L 0.0 233.19838 L 0.0 25.91093 L 51.82186 3.6379788E-12 Q 103.64372 3.6379788E-12 181.37651 3.6379788E-12 Q 259.1093 25.91093 285.02023 51.82186 Q 310.93115 103.64372 310.93115 103.64372 z" svg:height="4.404858mm" draw:style-name="style-402" svg:viewBox="0.0 0.0 336.8421 440.4858" svg:width="3.368421mm" svg:x="0.0mm" svg:y="166.34818mm"/>
          <draw:path svg:d="M 958.7044 25.91093 L 958.7044 -1.8189894E-12 L 1062.3481 -1.8189894E-12 L 1140.0809 -1.8189894E-12 L 1140.0809 25.91093 L 1165.9918 51.82186 L 1165.9918 51.82186 L 1165.9918 77.73279 L 1140.0809 77.73279 L 1114.17 77.73279 L 1140.0809 103.64372 L 1165.9918 129.55466 L 1165.9918 129.55466 L 1165.9918 129.55466 L 1140.0809 129.55466 L 1140.0809 129.55466 L 1140.0809 155.46558 L 1165.9918 155.46558 L 1165.9918 155.46558 L 1165.9918 181.37651 L 1165.9918 181.37651 L 1165.9918 181.37651 L 1191.9028 129.55466 L 1217.8137 103.64372 L 1217.8137 155.46558 Q 1217.8137 207.28745 1191.9028 207.28745 Q 1165.9918 233.19838 1321.4574 285.02023 Q 1451.0121 336.8421 1476.9231 336.8421 Q 1476.9231 336.8421 1528.7449 310.93115 L 1554.6559 310.93115 L 1580.5668 310.93115 L 1606.4777 336.8421 L 1580.5668 336.8421 L 1554.6559 336.8421 L 1606.4777 362.75302 L 1658.2996 362.75302 L 1658.2996 388.66397 L 1658.2996 414.5749 L 1684.2104 414.5749 L 1710.1215 440.4858 L 1710.1215 440.4858 L 1684.2104 440.4858 L 1684.2104 440.4858 L 1684.2104 440.4858 L 1684.2104 466.39676 L 1684.2104 466.39676 L 1658.2996 466.39676 L 1658.2996 492.30768 L 1658.2996 492.30768 L 1632.3887 492.30768 L 1632.3887 492.30768 L 1632.3887 492.30768 L 1632.3887 518.2186 L 1632.3887 518.2186 L 1632.3887 518.2186 L 1606.4777 518.2186 L 1606.4777 518.2186 L 1606.4777 492.30768 L 1580.5668 492.30768 Q 1554.6559 492.30768 1217.8137 492.30768 L 880.9716 492.30768 L 803.23883 492.30768 Q 699.59515 492.30768 699.59515 440.4858 Q 699.59515 388.66397 673.6842 388.66397 Q 647.77325 388.66397 647.77325 414.5749 Q 647.77325 440.4858 621.8623 440.4858 Q 595.9514 440.4858 595.9514 414.5749 Q 595.9514 388.66397 570.04047 388.66397 Q 544.1295 388.66397 544.1295 336.8421 Q 570.04047 285.02023 336.8421 336.8421 L 129.55466 336.8421 L 129.55466 362.75302 L 129.55466 362.75302 L 129.55466 362.75302 L 103.64372 336.8421 L 103.64372 336.8421 L 77.73279 336.8421 L 77.73279 336.8421 L 77.73279 336.8421 L 25.91093 310.93115 L 0.0 285.02023 L 51.82186 285.02023 L 103.64372 285.02023 L 285.02023 285.02023 Q 440.4858 285.02023 440.4858 233.19838 Q 440.4858 233.19838 440.4858 207.28745 L 440.4858 207.28745 L 699.59515 155.46558 Q 932.7935 129.55466 958.7044 77.73279 Q 958.7044 51.82186 958.7044 25.91093 z" svg:height="5.182186mm" draw:style-name="style-403" svg:viewBox="0.0 0.0 1710.1215 518.2186" svg:width="17.101213mm" svg:x="224.64777mm" svg:y="157.79756mm"/>
          <draw:path svg:d="M 310.93115 0.0 L 336.8421 0.0 L 362.75302 0.0 L 362.75302 0.0 L 414.5749 25.91093 Q 492.30768 25.91093 492.30768 51.82186 Q 492.30768 77.73279 621.8623 103.64372 Q 725.50604 129.55466 725.50604 129.55466 L 725.50604 129.55466 L 699.59515 129.55466 Q 673.6842 129.55466 673.6842 155.46558 Q 673.6842 155.46558 673.6842 181.37651 Q 673.6842 207.28745 647.77325 207.28745 L 595.9514 233.19838 L 466.39676 207.28745 Q 336.8421 181.37651 207.28745 181.37651 L 51.82186 181.37651 L 51.82186 181.37651 Q 51.82186 181.37651 25.91093 155.46558 Q 0.0 129.55466 0.0 129.55466 L 25.91093 103.64372 L 155.46558 51.82186 Q 310.93115 25.91093 310.93115 0.0 z" svg:height="2.3319838mm" draw:style-name="style-404" svg:viewBox="0.0 0.0 725.50604 233.19838" svg:width="7.2550607mm" svg:x="265.84616mm" svg:y="165.05263mm"/>
          <draw:path svg:d="M 259.1093 0.0 L 259.1093 0.0 L 466.39676 0.0 Q 647.77325 0.0 725.50604 0.0 L 803.23883 0.0 L 855.0607 25.91093 L 906.88257 25.91093 L 906.88257 25.91093 Q 906.88257 51.82186 932.7935 77.73279 Q 932.7935 103.64372 880.9716 103.64372 L 803.23883 103.64372 L 803.23883 129.55466 L 777.32794 129.55466 L 777.32794 129.55466 L 777.32794 155.46558 L 751.417 155.46558 L 725.50604 155.46558 L 725.50604 181.37651 L 725.50604 181.37651 L 751.417 181.37651 L 751.417 207.28745 L 777.32794 207.28745 L 803.23883 207.28745 L 829.1498 233.19838 L 855.0607 259.1093 L 855.0607 259.1093 L 855.0607 259.1093 L 440.4858 259.1093 L 25.91093 259.1093 L 25.91093 259.1093 L 51.82186 233.19838 L 51.82186 207.28745 L 51.82186 181.37651 L 25.91093 181.37651 L 0.0 181.37651 L 0.0 155.46558 L 0.0 129.55466 L 25.91093 129.55466 L 25.91093 103.64372 L 25.91093 103.64372 L 25.91093 103.64372 L 51.82186 103.64372 L 51.82186 103.64372 L 77.73279 77.73279 Q 103.64372 51.82186 181.37651 25.91093 Q 259.1093 0.0 259.1093 0.0 z" svg:height="2.591093mm" draw:style-name="style-405" svg:viewBox="0.0 0.0 932.7935 259.1093" svg:width="9.327935mm" svg:x="193.81377mm" svg:y="207.28745mm"/>
          <draw:path svg:d="M 518.2186 0.0 L 518.2186 0.0 L 699.59515 0.0 Q 906.88257 0.0 906.88257 25.91093 L 932.7935 25.91093 L 932.7935 25.91093 L 932.7935 51.82186 L 932.7935 51.82186 L 906.88257 51.82186 L 906.88257 51.82186 L 906.88257 51.82186 L 958.7044 77.73279 L 984.61536 103.64372 L 1010.5263 103.64372 L 1036.4373 103.64372 L 1036.4373 129.55466 L 1062.3481 155.46558 L 1062.3481 155.46558 L 1062.3481 155.46558 L 1062.3481 181.37651 L 1062.3481 181.37651 L 1088.259 155.46558 L 1114.17 129.55466 L 1114.17 129.55466 L 1114.17 155.46558 L 1114.17 155.46558 L 1114.17 155.46558 L 1140.0809 155.46558 L 1140.0809 155.46558 L 1165.9918 181.37651 L 1191.9028 181.37651 L 1191.9028 181.37651 Q 1191.9028 207.28745 1217.8137 207.28745 L 1217.8137 207.28745 L 1217.8137 207.28745 L 1243.7246 207.28745 L 1243.7246 181.37651 L 1269.6356 181.37651 L 1269.6356 233.19838 L 1269.6356 285.02023 L 1243.7246 285.02023 L 1243.7246 310.93115 L 1243.7246 310.93115 L 1217.8137 310.93115 L 1217.8137 310.93115 L 1217.8137 336.8421 L 1217.8137 336.8421 Q 1191.9028 362.75302 1217.8137 362.75302 Q 1243.7246 362.75302 1217.8137 388.66397 Q 1165.9918 414.5749 1114.17 414.5749 L 1062.3481 414.5749 L 1036.4373 440.4858 L 1010.5263 466.39676 L 1010.5263 466.39676 L 1010.5263 466.39676 L 958.7044 466.39676 Q 906.88257 466.39676 803.23883 492.30768 L 699.59515 518.2186 L 699.59515 518.2186 Q 699.59515 518.2186 647.77325 466.39676 Q 595.9514 466.39676 544.1295 466.39676 L 518.2186 466.39676 L 518.2186 466.39676 Q 492.30768 440.4858 492.30768 440.4858 L 492.30768 440.4858 L 466.39676 440.4858 Q 440.4858 414.5749 259.1093 414.5749 L 77.73279 414.5749 L 77.73279 414.5749 L 77.73279 414.5749 L 103.64372 414.5749 L 103.64372 414.5749 L 129.55466 414.5749 Q 155.46558 414.5749 181.37651 388.66397 Q 207.28745 362.75302 129.55466 362.75302 L 51.82186 310.93115 L 51.82186 310.93115 L 51.82186 310.93115 L 51.82186 285.02023 L 51.82186 259.1093 L 25.91093 259.1093 L 9.094947E-13 259.1093 L 9.094947E-13 233.19838 L 9.094947E-13 207.28745 L 25.91093 207.28745 L 51.82186 207.28745 L 51.82186 181.37651 L 77.73279 181.37651 L 77.73279 181.37651 L 77.73279 155.46558 L 77.73279 155.46558 L 77.73279 155.46558 L 51.82186 155.46558 L 51.82186 155.46558 L 51.82186 129.55466 L 51.82186 129.55466 L 77.73279 129.55466 L 77.73279 103.64372 L 77.73279 103.64372 L 77.73279 103.64372 L 77.73279 103.64372 L 103.64372 103.64372 L 103.64372 77.73279 L 129.55466 77.73279 L 129.55466 77.73279 Q 129.55466 51.82186 129.55466 51.82186 L 155.46558 51.82186 L 181.37651 51.82186 Q 233.19838 51.82186 233.19838 77.73279 Q 233.19838 103.64372 310.93115 103.64372 L 388.66397 103.64372 L 440.4858 77.73279 Q 518.2186 51.82186 518.2186 51.82186 L 518.2186 51.82186 L 518.2186 51.82186 Q 492.30768 25.91093 492.30768 25.91093 L 492.30768 25.91093 L 492.30768 0.0 Q 492.30768 0.0 518.2186 0.0 z" svg:height="5.182186mm" draw:style-name="style-406" svg:viewBox="0.0 0.0 1269.6356 518.2186" svg:width="12.696356mm" svg:x="73.327934mm" svg:y="201.06882mm"/>
          <draw:path svg:d="M 233.19838 0.0 L 259.1093 0.0 L 259.1093 25.91093 Q 259.1093 77.73279 492.30768 77.73279 Q 725.50604 77.73279 725.50604 77.73279 L 751.417 77.73279 L 751.417 77.73279 Q 751.417 77.73279 725.50604 51.82186 Q 699.59515 51.82186 699.59515 25.91093 L 699.59515 0.0 L 751.417 0.0 L 777.32794 25.91093 L 829.1498 25.91093 Q 880.9716 25.91093 880.9716 51.82186 L 880.9716 51.82186 L 906.88257 77.73279 Q 932.7935 77.73279 958.7044 103.64372 L 984.61536 103.64372 L 984.61536 129.55466 Q 984.61536 155.46558 1010.5263 155.46558 Q 1062.3481 181.37651 1036.4373 181.37651 Q 1010.5263 207.28745 984.61536 233.19838 Q 984.61536 233.19838 1010.5263 259.1093 L 1036.4373 285.02023 L 1036.4373 285.02023 L 1062.3481 285.02023 L 1062.3481 310.93115 L 1062.3481 336.8421 L 1088.259 336.8421 L 1088.259 336.8421 L 1088.259 336.8421 L 1088.259 336.8421 L 1062.3481 362.75302 Q 1010.5263 388.66397 1010.5263 388.66397 Q 1010.5263 388.66397 829.1498 440.4858 L 647.77325 466.39676 L 595.9514 466.39676 Q 544.1295 492.30768 518.2186 492.30768 Q 492.30768 492.30768 492.30768 466.39676 Q 492.30768 440.4858 466.39676 440.4858 Q 440.4858 414.5749 259.1093 440.4858 L 77.73279 440.4858 L 77.73279 440.4858 L 77.73279 414.5749 L 51.82186 414.5749 L 51.82186 388.66397 L 51.82186 388.66397 L 25.91093 388.66397 L 25.91093 388.66397 L 25.91093 388.66397 L 51.82186 362.75302 L 77.73279 336.8421 L 77.73279 336.8421 L 77.73279 336.8421 L 51.82186 336.8421 L 51.82186 336.8421 L 25.91093 310.93115 L 0.0 310.93115 L 0.0 285.02023 L 25.91093 259.1093 L 25.91093 259.1093 L 25.91093 233.19838 L 25.91093 233.19838 L 25.91093 233.19838 L 0.0 233.19838 L 0.0 233.19838 L 0.0 207.28745 L 25.91093 207.28745 L 25.91093 207.28745 L 25.91093 181.37651 L 77.73279 181.37651 Q 129.55466 155.46558 129.55466 155.46558 Q 129.55466 129.55466 155.46558 129.55466 L 181.37651 129.55466 L 181.37651 103.64372 L 181.37651 103.64372 L 155.46558 77.73279 L 129.55466 51.82186 L 129.55466 51.82186 L 129.55466 25.91093 L 129.55466 25.91093 L 129.55466 25.91093 L 181.37651 25.91093 Q 207.28745 25.91093 233.19838 0.0 z" svg:height="4.9230766mm" draw:style-name="style-407" svg:viewBox="0.0 0.0 1088.259 492.30768" svg:width="10.882591mm" svg:x="91.9838mm" svg:y="181.1174mm"/>
          <draw:path svg:d="M 984.61536 103.64372 L 958.7044 103.64372 L 803.23883 103.64372 Q 647.77325 77.73279 621.8623 77.73279 Q 595.9514 77.73279 621.8623 129.55466 Q 621.8623 207.28745 570.04047 207.28745 Q 544.1295 207.28745 544.1295 181.37651 Q 544.1295 129.55466 362.75302 129.55466 L 181.37651 129.55466 L 155.46558 129.55466 L 103.64372 129.55466 L 103.64372 129.55466 L 77.73279 129.55466 L 51.82186 103.64372 L 0.0 103.64372 L 0.0 77.73279 L 0.0 77.73279 L 25.91093 77.73279 L 25.91093 77.73279 L 103.64372 51.82186 L 181.37651 25.91093 L 362.75302 25.91093 Q 544.1295 25.91093 570.04047 0.0 L 621.8623 0.0 L 699.59515 0.0 Q 777.32794 25.91093 906.88257 51.82186 Q 1036.4373 77.73279 984.61536 103.64372 z" svg:height="2.0728745mm" draw:style-name="style-408" svg:viewBox="0.0 0.0 984.61536 207.28745" svg:width="9.846153mm" svg:x="124.37247mm" svg:y="178.00809mm"/>
          <draw:path svg:d="M 414.5749 25.91093 L 414.5749 25.91093 L 440.4858 25.91093 L 492.30768 25.91093 L 492.30768 51.82186 L 492.30768 51.82186 L 518.2186 51.82186 L 518.2186 77.73279 L 544.1295 77.73279 L 570.04047 77.73279 L 570.04047 103.64372 L 544.1295 103.64372 L 544.1295 103.64372 L 544.1295 129.55466 L 647.77325 155.46558 Q 751.417 181.37651 829.1498 181.37651 Q 906.88257 181.37651 932.7935 155.46558 L 958.7044 155.46558 L 1010.5263 155.46558 Q 1062.3481 155.46558 1062.3481 181.37651 Q 1062.3481 207.28745 1036.4373 233.19838 L 1036.4373 259.1093 L 1010.5263 259.1093 L 984.61536 259.1093 L 984.61536 285.02023 L 1010.5263 310.93115 L 1010.5263 310.93115 L 1010.5263 336.8421 L 1010.5263 336.8421 L 984.61536 336.8421 L 984.61536 336.8421 L 958.7044 336.8421 L 958.7044 336.8421 Q 958.7044 336.8421 958.7044 388.66397 Q 932.7935 440.4858 855.0607 440.4858 Q 751.417 440.4858 751.417 492.30768 Q 751.417 544.1295 544.1295 570.04047 L 362.75302 570.04047 L 310.93115 570.04047 Q 259.1093 570.04047 259.1093 544.1295 Q 259.1093 518.2186 181.37651 492.30768 Q 77.73279 492.30768 77.73279 492.30768 L 51.82186 466.39676 L 51.82186 440.4858 L 51.82186 414.5749 L 51.82186 388.66397 L 51.82186 362.75302 L 25.91093 362.75302 L 0.0 336.8421 L 0.0 336.8421 L 25.91093 336.8421 L 25.91093 310.93115 L 25.91093 285.02023 L 77.73279 285.02023 Q 103.64372 285.02023 103.64372 259.1093 Q 129.55466 259.1093 103.64372 207.28745 Q 77.73279 181.37651 129.55466 155.46558 L 181.37651 129.55466 L 181.37651 129.55466 Q 207.28745 129.55466 207.28745 103.64372 L 207.28745 103.64372 L 285.02023 77.73279 Q 388.66397 77.73279 388.66397 25.91093 Q 362.75302 0.0 388.66397 0.0 Q 414.5749 25.91093 414.5749 25.91093 z" svg:height="5.7004046mm" draw:style-name="style-409" svg:viewBox="0.0 0.0 1062.3481 570.04047" svg:width="10.623482mm" svg:x="176.45343mm" svg:y="188.37247mm"/>
          <draw:path svg:d="M 181.37651 0.0 L 310.93115 0.0 L 310.93115 51.82186 Q 310.93115 77.73279 388.66397 77.73279 L 440.4858 77.73279 L 440.4858 103.64372 L 440.4858 129.55466 L 388.66397 129.55466 Q 336.8421 155.46558 310.93115 155.46558 L 285.02023 155.46558 L 233.19838 155.46558 L 207.28745 155.46558 L 181.37651 155.46558 Q 155.46558 155.46558 129.55466 155.46558 Q 77.73279 129.55466 77.73279 103.64372 Q 77.73279 77.73279 25.91093 77.73279 L 3.6379788E-12 77.73279 L 3.6379788E-12 51.82186 Q 3.6379788E-12 25.91093 25.91093 25.91093 Q 51.82186 0.0 181.37651 0.0 z M 207.28745 103.64372 L 207.28745 103.64372 L 233.19838 77.73279 Q 259.1093 77.73279 259.1093 103.64372 L 233.19838 129.55466 L 233.19838 129.55466 L 233.19838 103.64372 L 233.19838 103.64372 L 233.19838 103.64372 L 207.28745 103.64372 z" svg:height="1.5546558mm" draw:style-name="style-410" svg:viewBox="0.0 0.0 440.4858 155.46558" svg:width="4.404858mm" svg:x="302.89877mm" svg:y="186.04048mm"/>
          <draw:path svg:d="M 51.82186 25.91093 L 155.46558 -1.8189894E-12 L 181.37651 -1.8189894E-12 L 207.28745 -1.8189894E-12 L 207.28745 -1.8189894E-12 L 207.28745 -1.8189894E-12 L 233.19838 25.91093 Q 259.1093 51.82186 233.19838 77.73279 Q 233.19838 103.64372 285.02023 103.64372 L 336.8421 103.64372 L 310.93115 129.55466 Q 259.1093 155.46558 207.28745 155.46558 L 181.37651 181.37651 L 181.37651 155.46558 Q 181.37651 129.55466 103.64372 103.64372 Q 25.91093 103.64372 25.91093 77.73279 Q 25.91093 51.82186 0.0 51.82186 Q -51.82186 51.82186 51.82186 25.91093 z" svg:height="1.8137652mm" draw:style-name="style-411" svg:viewBox="0.0 0.0 336.8421 181.37651" svg:width="3.368421mm" svg:x="173.60324mm" svg:y="140.43724mm"/>
          <draw:path svg:d="M 984.61536 0.0 L 1010.5263 0.0 L 1036.4373 51.82186 Q 1062.3481 103.64372 1140.0809 103.64372 Q 1191.9028 103.64372 1191.9028 155.46558 Q 1191.9028 233.19838 1217.8137 259.1093 Q 1243.7246 259.1093 1243.7246 285.02023 L 1243.7246 285.02023 L 1217.8137 285.02023 Q 1191.9028 310.93115 984.61536 310.93115 Q 777.32794 310.93115 777.32794 362.75302 Q 777.32794 414.5749 699.59515 414.5749 Q 621.8623 388.66397 621.8623 414.5749 Q 621.8623 440.4858 595.9514 466.39676 Q 570.04047 466.39676 570.04047 492.30768 Q 570.04047 518.2186 518.2186 518.2186 L 440.4858 518.2186 L 388.66397 518.2186 Q 336.8421 518.2186 259.1093 466.39676 L 207.28745 440.4858 L 181.37651 440.4858 L 181.37651 414.5749 L 181.37651 414.5749 L 155.46558 414.5749 L 155.46558 414.5749 L 155.46558 414.5749 L 155.46558 388.66397 L 155.46558 388.66397 L 129.55466 388.66397 L 129.55466 388.66397 L 129.55466 362.75302 L 103.64372 362.75302 L 103.64372 362.75302 L 103.64372 362.75302 L 51.82186 336.8421 L 0.0 310.93115 L 0.0 310.93115 L 0.0 310.93115 L 25.91093 310.93115 L 25.91093 310.93115 L 51.82186 285.02023 L 77.73279 285.02023 L 77.73279 259.1093 L 77.73279 233.19838 L 103.64372 233.19838 L 129.55466 207.28745 L 207.28745 207.28745 Q 310.93115 155.46558 285.02023 155.46558 Q 259.1093 155.46558 259.1093 129.55466 Q 259.1093 103.64372 362.75302 103.64372 Q 440.4858 103.64372 440.4858 77.73279 Q 466.39676 51.82186 466.39676 51.82186 L 466.39676 25.91093 L 725.50604 25.91093 Q 958.7044 0.0 984.61536 0.0 z" svg:height="5.182186mm" draw:style-name="style-412" svg:viewBox="0.0 0.0 1243.7246 518.2186" svg:width="12.437246mm" svg:x="305.23077mm" svg:y="102.089066mm"/>
          <draw:path svg:d="M 751.417 0.0 L 803.23883 0.0 L 803.23883 25.91093 L 803.23883 51.82186 L 777.32794 51.82186 L 777.32794 51.82186 L 751.417 77.73279 L 725.50604 103.64372 L 803.23883 103.64372 L 880.9716 103.64372 L 880.9716 129.55466 L 880.9716 155.46558 L 958.7044 155.46558 Q 1010.5263 155.46558 1010.5263 181.37651 L 1010.5263 181.37651 L 1062.3481 233.19838 Q 1114.17 259.1093 1036.4373 285.02023 Q 958.7044 310.93115 958.7044 362.75302 L 958.7044 388.66397 L 906.88257 388.66397 L 880.9716 388.66397 L 880.9716 414.5749 L 855.0607 440.4858 L 855.0607 440.4858 L 855.0607 466.39676 L 855.0607 466.39676 L 855.0607 466.39676 L 855.0607 466.39676 Q 829.1498 466.39676 647.77325 440.4858 L 466.39676 414.5749 L 440.4858 414.5749 Q 388.66397 414.5749 336.8421 362.75302 Q 310.93115 362.75302 336.8421 336.8421 Q 362.75302 310.93115 233.19838 285.02023 Q 103.64372 259.1093 103.64372 233.19838 L 77.73279 207.28745 L 77.73279 207.28745 L 77.73279 207.28745 L 25.91093 233.19838 L 0.0 233.19838 L 0.0 207.28745 L 0.0 181.37651 L 25.91093 181.37651 L 77.73279 155.46558 L 77.73279 155.46558 L 77.73279 155.46558 L 103.64372 155.46558 L 103.64372 155.46558 L 77.73279 129.55466 L 51.82186 103.64372 L 51.82186 103.64372 L 51.82186 103.64372 L 77.73279 103.64372 L 129.55466 103.64372 L 129.55466 77.73279 Q 155.46558 51.82186 233.19838 51.82186 L 285.02023 51.82186 L 285.02023 25.91093 L 310.93115 25.91093 L 440.4858 25.91093 Q 595.9514 25.91093 595.9514 51.82186 Q 621.8623 51.82186 673.6842 51.82186 Q 725.50604 0.0 751.417 0.0 z" svg:height="4.6639676mm" draw:style-name="style-413" svg:viewBox="0.0 0.0 1062.3481 466.39676" svg:width="10.623482mm" svg:x="295.1255mm" svg:y="160.64777mm"/>
          <draw:path svg:d="M 414.5749 25.91093 L 492.30768 25.91093 L 492.30768 51.82186 Q 466.39676 77.73279 466.39676 77.73279 L 492.30768 77.73279 L 492.30768 77.73279 L 492.30768 77.73279 L 518.2186 77.73279 L 544.1295 77.73279 L 544.1295 77.73279 L 544.1295 77.73279 L 544.1295 77.73279 L 544.1295 77.73279 L 570.04047 103.64372 L 570.04047 129.55466 L 595.9514 129.55466 Q 647.77325 155.46558 647.77325 181.37651 Q 647.77325 207.28745 621.8623 233.19838 L 621.8623 259.1093 L 621.8623 285.02023 Q 595.9514 310.93115 466.39676 336.8421 Q 336.8421 362.75302 181.37651 336.8421 L 51.82186 285.02023 L 77.73279 285.02023 Q 103.64372 285.02023 103.64372 259.1093 Q 129.55466 259.1093 51.82186 233.19838 L 0.0 233.19838 L 77.73279 207.28745 Q 129.55466 207.28745 129.55466 181.37651 Q 129.55466 155.46558 77.73279 129.55466 L 25.91093 129.55466 L 25.91093 129.55466 L 25.91093 129.55466 L 103.64372 77.73279 Q 181.37651 25.91093 181.37651 0.0 Q 181.37651 -25.91093 259.1093 0.0 Q 336.8421 25.91093 414.5749 25.91093 z M 544.1295 285.02023 Q 544.1295 285.02023 544.1295 259.1093 Q 544.1295 259.1093 544.1295 285.02023 Q 544.1295 285.02023 544.1295 285.02023 z" svg:height="3.368421mm" draw:style-name="style-414" svg:viewBox="0.0 0.0 647.77325 336.8421" svg:width="6.4777327mm" svg:x="108.566795mm" svg:y="97.68421mm"/>
          <draw:path svg:d="M 984.61536 0.0 L 1062.3481 0.0 L 1062.3481 0.0 L 1036.4373 25.91093 L 1036.4373 25.91093 L 1036.4373 51.82186 L 1062.3481 51.82186 L 1088.259 51.82186 L 1243.7246 77.73279 Q 1399.1903 103.64372 1606.4777 129.55466 Q 1787.8542 155.46558 1813.7651 155.46558 L 1865.587 155.46558 L 1865.587 155.46558 L 1865.587 155.46558 L 1839.676 181.37651 L 1813.7651 181.37651 L 1813.7651 207.28745 L 1813.7651 259.1093 L 1787.8542 259.1093 L 1787.8542 259.1093 L 1787.8542 285.02023 L 1761.9432 285.02023 L 1761.9432 285.02023 L 1761.9432 310.93115 L 1761.9432 310.93115 L 1761.9432 310.93115 L 1787.8542 310.93115 L 1787.8542 310.93115 L 1865.587 336.8421 L 1943.3198 336.8421 L 1943.3198 362.75302 L 1943.3198 388.66397 L 1969.2307 388.66397 L 1995.1416 388.66397 L 1995.1416 414.5749 L 1969.2307 414.5749 L 1969.2307 440.4858 L 1969.2307 466.39676 L 1917.4088 466.39676 L 1865.587 466.39676 L 1891.4979 492.30768 L 1917.4088 518.2186 L 1839.676 518.2186 Q 1761.9432 518.2186 1761.9432 544.1295 Q 1761.9432 570.04047 1710.1215 570.04047 Q 1632.3887 570.04047 1632.3887 595.9514 L 1632.3887 621.8623 L 1606.4777 621.8623 L 1606.4777 621.8623 L 1606.4777 621.8623 L 1580.5668 621.8623 L 1580.5668 621.8623 Q 1580.5668 621.8623 1243.7246 621.8623 L 880.9716 621.8623 L 880.9716 595.9514 Q 880.9716 570.04047 725.50604 570.04047 Q 595.9514 544.1295 595.9514 492.30768 Q 595.9514 440.4858 388.66397 440.4858 L 181.37651 440.4858 L 103.64372 440.4858 L -3.6379788E-12 440.4858 L -3.6379788E-12 414.5749 L -3.6379788E-12 388.66397 L 51.82186 388.66397 L 77.73279 388.66397 L 77.73279 362.75302 L 77.73279 336.8421 L 103.64372 336.8421 L 129.55466 362.75302 L 155.46558 362.75302 L 181.37651 362.75302 L 207.28745 362.75302 Q 259.1093 362.75302 233.19838 336.8421 Q 207.28745 310.93115 388.66397 285.02023 Q 570.04047 233.19838 570.04047 207.28745 L 570.04047 207.28745 L 595.9514 207.28745 Q 621.8623 181.37651 621.8623 155.46558 L 621.8623 129.55466 L 725.50604 103.64372 Q 829.1498 77.73279 829.1498 51.82186 Q 829.1498 51.82186 880.9716 25.91093 Q 932.7935 25.91093 932.7935 25.91093 Q 932.7935 0.0 984.61536 0.0 z" svg:height="6.218623mm" draw:style-name="style-415" svg:viewBox="0.0 0.0 1995.1416 621.8623" svg:width="19.951416mm" svg:x="234.23482mm" svg:y="153.39272mm"/>
          <draw:path svg:d="M 1865.587 77.73279 L 1865.587 77.73279 L 1813.7651 77.73279 Q 1761.9432 77.73279 1787.8542 103.64372 Q 1813.7651 103.64372 1813.7651 129.55466 Q 1839.676 181.37651 1813.7651 181.37651 Q 1787.8542 181.37651 1787.8542 285.02023 Q 1761.9432 362.75302 1839.676 362.75302 Q 1891.4979 336.8421 1891.4979 336.8421 L 1917.4088 336.8421 L 1917.4088 362.75302 L 1917.4088 388.66397 L 1891.4979 414.5749 L 1865.587 440.4858 L 1865.587 440.4858 L 1865.587 440.4858 L 1865.587 466.39676 Q 1865.587 466.39676 1839.676 492.30768 Q 1813.7651 544.1295 1761.9432 570.04047 L 1710.1215 595.9514 L 1710.1215 595.9514 L 1710.1215 595.9514 L 1710.1215 621.8623 L 1710.1215 647.77325 L 1710.1215 647.77325 L 1710.1215 673.6842 L 1710.1215 673.6842 Q 1684.2104 699.59515 1684.2104 699.59515 Q 1710.1215 699.59515 1632.3887 725.50604 Q 1554.6559 751.417 1554.6559 777.32794 Q 1554.6559 803.23883 1502.834 803.23883 Q 1476.9231 829.1498 1476.9231 855.0607 Q 1476.9231 880.9716 1425.1012 855.0607 Q 1399.1903 855.0607 1347.3684 855.0607 L 1321.4574 829.1498 L 1321.4574 855.0607 L 1321.4574 880.9716 L 1295.5465 880.9716 Q 1269.6356 906.88257 1269.6356 906.88257 L 1269.6356 906.88257 L 1243.7246 906.88257 Q 1243.7246 906.88257 1114.17 855.0607 Q 984.61536 803.23883 932.7935 777.32794 Q 932.7935 751.417 725.50604 699.59515 Q 544.1295 647.77325 414.5749 647.77325 Q 259.1093 647.77325 207.28745 595.9514 Q 129.55466 595.9514 103.64372 595.9514 L 77.73279 595.9514 L 77.73279 570.04047 Q 77.73279 544.1295 51.82186 544.1295 Q 25.91093 544.1295 0.0 518.2186 L 0.0 492.30768 L 0.0 466.39676 L 0.0 466.39676 L 51.82186 362.75302 Q 77.73279 259.1093 51.82186 259.1093 Q 25.91093 259.1093 25.91093 207.28745 Q 25.91093 181.37651 103.64372 155.46558 Q 155.46558 155.46558 155.46558 129.55466 L 155.46558 103.64372 L 207.28745 77.73279 Q 233.19838 25.91093 259.1093 51.82186 Q 285.02023 77.73279 310.93115 25.91093 Q 310.93115 0.0 336.8421 0.0 Q 362.75302 0.0 362.75302 25.91093 Q 362.75302 51.82186 388.66397 25.91093 L 388.66397 25.91093 L 414.5749 25.91093 L 414.5749 25.91093 L 414.5749 25.91093 Q 414.5749 25.91093 414.5749 51.82186 L 440.4858 51.82186 L 440.4858 51.82186 L 466.39676 51.82186 L 466.39676 51.82186 L 466.39676 77.73279 L 466.39676 77.73279 L 466.39676 77.73279 L 492.30768 77.73279 L 492.30768 77.73279 L 621.8623 77.73279 Q 777.32794 51.82186 829.1498 77.73279 Q 880.9716 77.73279 880.9716 25.91093 Q 880.9716 0.0 932.7935 25.91093 Q 1010.5263 25.91093 1217.8137 51.82186 Q 1399.1903 51.82186 1476.9231 51.82186 Q 1554.6559 51.82186 1580.5668 25.91093 Q 1632.3887 -25.91093 1710.1215 0.0 Q 1787.8542 25.91093 1813.7651 25.91093 Q 1865.587 51.82186 1865.587 77.73279 z" svg:height="9.068826mm" draw:style-name="style-416" svg:viewBox="0.0 0.0 1917.4088 906.88257" svg:width="19.17409mm" svg:x="259.1093mm" svg:y="88.87449mm"/>
          <draw:path svg:d="M 388.66397 51.82186 L 466.39676 0.0 L 466.39676 0.0 L 466.39676 0.0 L 492.30768 0.0 L 492.30768 25.91093 L 492.30768 25.91093 Q 492.30768 51.82186 518.2186 51.82186 L 518.2186 51.82186 L 518.2186 51.82186 L 518.2186 51.82186 L 518.2186 77.73279 L 518.2186 77.73279 L 544.1295 103.64372 L 570.04047 129.55466 L 570.04047 129.55466 L 570.04047 155.46558 L 777.32794 181.37651 Q 984.61536 207.28745 984.61536 233.19838 Q 958.7044 259.1093 984.61536 259.1093 Q 1010.5263 259.1093 1010.5263 285.02023 L 1010.5263 285.02023 L 984.61536 310.93115 Q 958.7044 310.93115 958.7044 336.8421 Q 958.7044 362.75302 984.61536 362.75302 Q 1010.5263 362.75302 984.61536 414.5749 Q 984.61536 466.39676 855.0607 492.30768 Q 725.50604 518.2186 725.50604 518.2186 L 725.50604 518.2186 L 699.59515 518.2186 Q 673.6842 518.2186 466.39676 518.2186 Q 259.1093 518.2186 310.93115 518.2186 Q 336.8421 518.2186 259.1093 518.2186 L 181.37651 518.2186 L 155.46558 518.2186 Q 155.46558 518.2186 77.73279 440.4858 L -9.094947E-13 388.66397 L -9.094947E-13 388.66397 L 25.91093 388.66397 L 51.82186 388.66397 Q 51.82186 362.75302 51.82186 362.75302 L 51.82186 362.75302 L 77.73279 362.75302 L 77.73279 362.75302 L 77.73279 336.8421 L 103.64372 336.8421 L 103.64372 336.8421 L 103.64372 362.75302 L 129.55466 362.75302 L 155.46558 362.75302 L 155.46558 336.8421 Q 155.46558 310.93115 259.1093 310.93115 L 388.66397 310.93115 L 388.66397 285.02023 L 414.5749 285.02023 L 414.5749 285.02023 L 414.5749 259.1093 L 362.75302 259.1093 Q 285.02023 259.1093 259.1093 233.19838 L 207.28745 233.19838 L 207.28745 207.28745 L 207.28745 207.28745 L 233.19838 207.28745 L 233.19838 207.28745 L 233.19838 181.37651 L 259.1093 181.37651 L 259.1093 181.37651 L 259.1093 207.28745 L 285.02023 207.28745 L 310.93115 207.28745 L 310.93115 155.46558 Q 310.93115 129.55466 388.66397 51.82186 z" svg:height="5.182186mm" draw:style-name="style-417" svg:viewBox="0.0 0.0 1010.5263 518.2186" svg:width="10.105263mm" svg:x="48.194332mm" svg:y="185.52226mm"/>
          <draw:path svg:d="M 129.55466 25.91093 L 129.55466 0.0 L 155.46558 0.0 L 155.46558 0.0 L 233.19838 51.82186 Q 310.93115 77.73279 336.8421 103.64372 L 336.8421 103.64372 L 155.46558 103.64372 L 3.6379788E-12 103.64372 L 77.73279 51.82186 Q 155.46558 25.91093 129.55466 25.91093 z" svg:height="1.0364373mm" draw:style-name="style-418" svg:viewBox="0.0 0.0 336.8421 103.64372" svg:width="3.368421mm" svg:x="310.93115mm" svg:y="208.8421mm"/>
          <draw:path svg:d="M 129.55466 0.0 L 155.46558 0.0 L 181.37651 0.0 L 207.28745 0.0 L 233.19838 51.82186 Q 233.19838 77.73279 492.30768 77.73279 Q 777.32794 51.82186 932.7935 51.82186 Q 1088.259 51.82186 1114.17 51.82186 Q 1165.9918 51.82186 1165.9918 25.91093 L 1165.9918 25.91093 L 1191.9028 25.91093 Q 1217.8137 51.82186 1217.8137 51.82186 L 1217.8137 51.82186 L 1191.9028 77.73279 Q 1165.9918 103.64372 1191.9028 103.64372 Q 1217.8137 103.64372 1165.9918 129.55466 L 1114.17 155.46558 L 1062.3481 155.46558 L 1010.5263 155.46558 L 1010.5263 181.37651 Q 1010.5263 207.28745 1010.5263 207.28745 L 1010.5263 207.28745 L 958.7044 233.19838 Q 906.88257 259.1093 880.9716 310.93115 Q 855.0607 336.8421 595.9514 362.75302 Q 362.75302 388.66397 362.75302 414.5749 Q 362.75302 440.4858 336.8421 440.4858 Q 310.93115 414.5749 207.28745 414.5749 L 103.64372 414.5749 L 103.64372 388.66397 L 77.73279 388.66397 L 77.73279 388.66397 L 77.73279 362.75302 L 77.73279 362.75302 L 77.73279 362.75302 L 51.82186 362.75302 L 51.82186 362.75302 L 51.82186 362.75302 L 25.91093 336.8421 L 25.91093 310.93115 L 25.91093 285.02023 L 51.82186 285.02023 L 51.82186 259.1093 L 51.82186 259.1093 L 25.91093 259.1093 L 25.91093 259.1093 L 25.91093 259.1093 L 25.91093 233.19838 L 25.91093 233.19838 L 0.0 233.19838 L 0.0 207.28745 L 0.0 207.28745 L 0.0 207.28745 L 25.91093 207.28745 L 25.91093 207.28745 L 51.82186 181.37651 L 77.73279 155.46558 L 77.73279 155.46558 L 77.73279 155.46558 L 51.82186 129.55466 Q 51.82186 103.64372 25.91093 103.64372 Q 0.0 103.64372 25.91093 77.73279 L 77.73279 51.82186 L 77.73279 25.91093 Q 77.73279 0.0 129.55466 0.0 z" svg:height="4.404858mm" draw:style-name="style-419" svg:viewBox="0.0 0.0 1217.8137 440.4858" svg:width="12.178138mm" svg:x="8.550607mm" svg:y="179.30363mm"/>
          <draw:path svg:d="M 673.6842 1.8189894E-12 L 673.6842 1.8189894E-12 L 699.59515 1.8189894E-12 L 725.50604 1.8189894E-12 L 725.50604 1.8189894E-12 L 725.50604 1.8189894E-12 L 725.50604 25.91093 Q 725.50604 25.91093 751.417 1.8189894E-12 L 751.417 1.8189894E-12 L 803.23883 1.8189894E-12 Q 855.0607 1.8189894E-12 880.9716 103.64372 Q 932.7935 207.28745 932.7935 207.28745 Q 932.7935 207.28745 906.88257 233.19838 L 880.9716 233.19838 L 829.1498 233.19838 Q 803.23883 259.1093 803.23883 285.02023 Q 777.32794 310.93115 751.417 310.93115 Q 725.50604 336.8421 725.50604 362.75302 Q 725.50604 388.66397 673.6842 414.5749 Q 595.9514 414.5749 595.9514 440.4858 Q 595.9514 466.39676 570.04047 466.39676 Q 544.1295 466.39676 492.30768 518.2186 Q 466.39676 570.04047 414.5749 570.04047 L 388.66397 570.04047 L 388.66397 570.04047 L 388.66397 570.04047 L 388.66397 544.1295 L 414.5749 544.1295 L 414.5749 518.2186 L 414.5749 518.2186 L 388.66397 518.2186 L 388.66397 518.2186 L 388.66397 492.30768 L 362.75302 492.30768 L 362.75302 492.30768 L 362.75302 466.39676 L 362.75302 466.39676 L 362.75302 466.39676 L 388.66397 466.39676 L 388.66397 466.39676 L 362.75302 440.4858 Q 336.8421 440.4858 336.8421 362.75302 Q 310.93115 285.02023 207.28745 233.19838 L 103.64372 207.28745 L 77.73279 181.37651 L 51.82186 155.46558 L 51.82186 155.46558 L 51.82186 155.46558 L 25.91093 129.55466 L 0.0 103.64372 L 0.0 103.64372 L 0.0 103.64372 L 25.91093 77.73279 L 51.82186 51.82186 L 51.82186 51.82186 L 51.82186 51.82186 L 77.73279 51.82186 L 77.73279 25.91093 L 77.73279 25.91093 L 77.73279 1.8189894E-12 L 103.64372 1.8189894E-12 L 129.55466 1.8189894E-12 L 155.46558 25.91093 L 181.37651 25.91093 L 181.37651 51.82186 Q 181.37651 77.73279 233.19838 51.82186 Q 310.93115 25.91093 466.39676 1.8189894E-12 Q 647.77325 1.8189894E-12 673.6842 1.8189894E-12 z M 77.73279 129.55466 Q 77.73279 103.64372 77.73279 103.64372 Q 103.64372 103.64372 103.64372 103.64372 Q 103.64372 129.55466 77.73279 129.55466 z" svg:height="5.7004046mm" draw:style-name="style-420" svg:viewBox="0.0 0.0 932.7935 570.04047" svg:width="9.327935mm" svg:x="270.5101mm" svg:y="106.75304mm"/>
          <draw:path svg:d="M 77.73279 1.8189894E-12 L 77.73279 1.8189894E-12 L 155.46558 25.91093 Q 233.19838 25.91093 362.75302 51.82186 Q 492.30768 51.82186 492.30768 77.73279 Q 492.30768 103.64372 570.04047 77.73279 Q 647.77325 51.82186 725.50604 25.91093 Q 803.23883 25.91093 803.23883 51.82186 L 803.23883 77.73279 L 803.23883 77.73279 L 777.32794 77.73279 L 777.32794 51.82186 L 751.417 51.82186 L 751.417 181.37651 Q 751.417 285.02023 803.23883 336.8421 Q 855.0607 362.75302 829.1498 362.75302 Q 829.1498 388.66397 829.1498 388.66397 L 829.1498 388.66397 L 803.23883 388.66397 L 777.32794 388.66397 L 647.77325 388.66397 Q 492.30768 388.66397 362.75302 388.66397 Q 233.19838 388.66397 259.1093 362.75302 Q 285.02023 336.8421 207.28745 310.93115 Q 129.55466 285.02023 155.46558 259.1093 Q 181.37651 233.19838 181.37651 207.28745 Q 181.37651 155.46558 155.46558 155.46558 Q 129.55466 155.46558 129.55466 129.55466 L 129.55466 103.64372 L 77.73279 103.64372 Q 51.82186 77.73279 25.91093 51.82186 L 3.6379788E-12 25.91093 L 25.91093 25.91093 L 25.91093 25.91093 L 51.82186 25.91093 Q 77.73279 25.91093 77.73279 1.8189894E-12 z" svg:height="3.8866396mm" draw:style-name="style-421" svg:viewBox="0.0 0.0 829.1498 388.66397" svg:width="8.291498mm" svg:x="261.44128mm" svg:y="145.87854mm"/>
          <draw:path svg:d="M 518.2186 25.91093 L 777.32794 -3.6379788E-12 L 777.32794 -3.6379788E-12 L 777.32794 25.91093 L 803.23883 25.91093 L 829.1498 25.91093 L 829.1498 51.82186 L 829.1498 51.82186 L 855.0607 77.73279 L 855.0607 77.73279 L 803.23883 129.55466 Q 777.32794 155.46558 725.50604 181.37651 Q 699.59515 207.28745 699.59515 233.19838 Q 699.59515 259.1093 647.77325 285.02023 Q 570.04047 285.02023 570.04047 310.93115 Q 570.04047 336.8421 518.2186 336.8421 L 440.4858 336.8421 L 414.5749 362.75302 L 388.66397 388.66397 L 414.5749 388.66397 L 414.5749 388.66397 L 414.5749 414.5749 Q 414.5749 440.4858 336.8421 440.4858 L 259.1093 440.4858 L 259.1093 440.4858 Q 259.1093 414.5749 181.37651 388.66397 L 103.64372 362.75302 L 103.64372 336.8421 Q 103.64372 336.8421 77.73279 336.8421 L 77.73279 336.8421 L 77.73279 336.8421 Q 103.64372 310.93115 103.64372 310.93115 L 103.64372 285.02023 L 51.82186 285.02023 L 0.0 285.02023 L 0.0 259.1093 L 0.0 259.1093 L 25.91093 259.1093 L 25.91093 233.19838 L 103.64372 233.19838 L 155.46558 233.19838 L 207.28745 207.28745 Q 233.19838 181.37651 259.1093 129.55466 Q 285.02023 77.73279 518.2186 25.91093 z" svg:height="4.404858mm" draw:style-name="style-422" svg:viewBox="0.0 0.0 855.0607 440.4858" svg:width="8.550607mm" svg:x="10.364372mm" svg:y="197.7004mm"/>
          <draw:path svg:d="M 829.1498 51.82186 L 906.88257 51.82186 L 932.7935 51.82186 Q 984.61536 77.73279 984.61536 77.73279 L 984.61536 77.73279 L 984.61536 103.64372 Q 984.61536 129.55466 958.7044 155.46558 Q 932.7935 181.37651 725.50604 233.19838 Q 544.1295 285.02023 595.9514 310.93115 Q 621.8623 336.8421 621.8623 388.66397 Q 595.9514 440.4858 518.2186 440.4858 L 440.4858 440.4858 L 440.4858 440.4858 L 414.5749 414.5749 L 414.5749 414.5749 Q 414.5749 440.4858 388.66397 440.4858 L 362.75302 440.4858 L 336.8421 440.4858 L 310.93115 440.4858 L 310.93115 440.4858 L 310.93115 440.4858 L 285.02023 440.4858 Q 285.02023 440.4858 310.93115 414.5749 Q 362.75302 388.66397 285.02023 336.8421 Q 207.28745 259.1093 181.37651 181.37651 L 129.55466 129.55466 L 103.64372 129.55466 L 77.73279 129.55466 L 77.73279 103.64372 L 51.82186 103.64372 L 51.82186 103.64372 L 51.82186 77.73279 L 25.91093 77.73279 L 0.0 77.73279 L 0.0 77.73279 L 0.0 77.73279 L 51.82186 51.82186 L 129.55466 25.91093 L 129.55466 25.91093 L 155.46558 25.91093 L 155.46558 25.91093 L 155.46558 25.91093 L 181.37651 0.0 L 207.28745 0.0 L 207.28745 25.91093 Q 207.28745 51.82186 466.39676 25.91093 Q 699.59515 25.91093 725.50604 0.0 Q 725.50604 -25.91093 751.417 25.91093 Q 777.32794 25.91093 829.1498 51.82186 z" svg:height="4.404858mm" draw:style-name="style-423" svg:viewBox="0.0 0.0 984.61536 440.4858" svg:width="9.846153mm" svg:x="19.692307mm" svg:y="102.866394mm"/>
          <draw:path svg:d="M 77.73279 51.82186 L 155.46558 3.6379788E-12 L 259.1093 25.91093 Q 336.8421 25.91093 362.75302 51.82186 L 414.5749 51.82186 L 414.5749 51.82186 Q 414.5749 77.73279 440.4858 77.73279 L 466.39676 77.73279 L 466.39676 77.73279 Q 466.39676 77.73279 492.30768 103.64372 L 492.30768 129.55466 L 310.93115 129.55466 Q 103.64372 129.55466 51.82186 103.64372 L 0.0 103.64372 L 0.0 103.64372 Q 0.0 77.73279 77.73279 51.82186 z" svg:height="1.2955465mm" draw:style-name="style-424" svg:viewBox="0.0 0.0 492.30768 129.55466" svg:width="4.9230766mm" svg:x="122.29959mm" svg:y="205.47368mm"/>
          <draw:path svg:d="M 906.88257 0.0 L 906.88257 0.0 L 958.7044 0.0 L 1010.5263 0.0 L 1010.5263 0.0 L 1010.5263 25.91093 L 1010.5263 25.91093 L 1036.4373 25.91093 L 1036.4373 25.91093 L 1036.4373 25.91093 L 1114.17 51.82186 Q 1191.9028 77.73279 1243.7246 77.73279 L 1269.6356 77.73279 L 1295.5465 181.37651 Q 1295.5465 259.1093 1321.4574 259.1093 L 1347.3684 285.02023 L 1321.4574 285.02023 L 1295.5465 285.02023 L 1295.5465 310.93115 L 1295.5465 336.8421 L 1321.4574 336.8421 L 1347.3684 336.8421 L 1373.2793 362.75302 L 1399.1903 362.75302 L 1425.1012 362.75302 L 1451.0121 388.66397 L 1502.834 388.66397 L 1528.7449 388.66397 L 1399.1903 414.5749 Q 1243.7246 440.4858 1217.8137 440.4858 L 1191.9028 440.4858 L 1191.9028 440.4858 L 1165.9918 440.4858 L 1165.9918 466.39676 L 1140.0809 466.39676 L 1140.0809 466.39676 L 1140.0809 492.30768 L 1114.17 492.30768 L 1088.259 492.30768 L 1088.259 518.2186 L 1088.259 518.2186 L 1062.3481 518.2186 L 1062.3481 544.1295 L 1114.17 544.1295 L 1165.9918 544.1295 L 1165.9918 570.04047 L 1191.9028 570.04047 L 1191.9028 570.04047 L 1191.9028 595.9514 L 1165.9918 595.9514 L 1140.0809 595.9514 L 1114.17 621.8623 Q 1088.259 647.77325 1088.259 647.77325 L 1088.259 673.6842 L 984.61536 673.6842 Q 855.0607 699.59515 777.32794 699.59515 Q 725.50604 699.59515 725.50604 725.50604 Q 725.50604 751.417 725.50604 777.32794 L 699.59515 803.23883 L 621.8623 803.23883 L 544.1295 803.23883 L 492.30768 803.23883 Q 440.4858 803.23883 388.66397 777.32794 Q 336.8421 751.417 207.28745 751.417 L 77.73279 751.417 L 77.73279 751.417 L 77.73279 751.417 L 77.73279 725.50604 L 103.64372 699.59515 L 103.64372 699.59515 L 103.64372 699.59515 L 129.55466 673.6842 Q 155.46558 673.6842 181.37651 647.77325 Q 181.37651 647.77325 181.37651 621.8623 L 207.28745 621.8623 L 207.28745 621.8623 L 207.28745 595.9514 L 207.28745 595.9514 L 207.28745 595.9514 L 233.19838 595.9514 L 233.19838 595.9514 L 155.46558 570.04047 Q 77.73279 570.04047 77.73279 544.1295 Q 77.73279 492.30768 51.82186 492.30768 L 0.0 492.30768 L 0.0 466.39676 L 0.0 466.39676 L 25.91093 466.39676 L 25.91093 440.4858 L 25.91093 440.4858 L 51.82186 440.4858 L 51.82186 440.4858 Q 51.82186 440.4858 51.82186 414.5749 L 51.82186 388.66397 L 51.82186 388.66397 Q 51.82186 362.75302 51.82186 336.8421 Q 51.82186 336.8421 77.73279 336.8421 Q 129.55466 336.8421 155.46558 285.02023 Q 207.28745 233.19838 155.46558 181.37651 L 129.55466 103.64372 L 155.46558 103.64372 L 155.46558 77.73279 L 155.46558 77.73279 L 155.46558 77.73279 L 155.46558 77.73279 L 155.46558 77.73279 L 155.46558 51.82186 Q 155.46558 25.91093 310.93115 0.0 Q 466.39676 -25.91093 466.39676 0.0 Q 466.39676 25.91093 518.2186 25.91093 Q 544.1295 25.91093 725.50604 25.91093 Q 906.88257 25.91093 906.88257 0.0 z" svg:height="8.032389mm" draw:style-name="style-425" svg:viewBox="0.0 0.0 1528.7449 803.23883" svg:width="15.287449mm" svg:x="164.79352mm" svg:y="166.60728mm"/>
          <draw:path svg:d="M 155.46558 25.91093 L 181.37651 0.0 L 388.66397 0.0 L 621.8623 0.0 L 621.8623 25.91093 Q 621.8623 51.82186 544.1295 77.73279 Q 466.39676 103.64372 466.39676 155.46558 Q 466.39676 207.28745 336.8421 181.37651 Q 233.19838 181.37651 207.28745 181.37651 L 207.28745 181.37651 L 181.37651 181.37651 L 129.55466 181.37651 L 129.55466 155.46558 L 129.55466 155.46558 L 129.55466 155.46558 Q 155.46558 155.46558 129.55466 129.55466 L 129.55466 129.55466 L 129.55466 129.55466 Q 129.55466 103.64372 77.73279 103.64372 L 0.0 103.64372 L 0.0 77.73279 Q 0.0 51.82186 77.73279 51.82186 L 129.55466 25.91093 L 155.46558 25.91093 z" svg:height="1.8137652mm" draw:style-name="style-426" svg:viewBox="0.0 0.0 621.8623 181.37651" svg:width="6.218623mm" svg:x="2.3319838mm" svg:y="194.8502mm"/>
          <draw:path svg:d="M 1217.8137 77.73279 L 1269.6356 77.73279 L 1269.6356 77.73279 Q 1269.6356 103.64372 1269.6356 103.64372 L 1295.5465 103.64372 L 1295.5465 129.55466 Q 1295.5465 155.46558 1321.4574 155.46558 Q 1373.2793 155.46558 1321.4574 181.37651 L 1295.5465 207.28745 L 1295.5465 207.28745 L 1269.6356 207.28745 L 1269.6356 207.28745 L 1269.6356 207.28745 L 1321.4574 233.19838 Q 1399.1903 233.19838 1399.1903 259.1093 L 1399.1903 285.02023 L 1373.2793 310.93115 Q 1373.2793 336.8421 1373.2793 336.8421 Q 1373.2793 362.75302 1347.3684 362.75302 L 1321.4574 362.75302 L 1373.2793 362.75302 Q 1425.1012 362.75302 1502.834 362.75302 L 1580.5668 362.75302 L 1580.5668 362.75302 L 1580.5668 362.75302 L 1580.5668 388.66397 L 1580.5668 388.66397 L 1606.4777 388.66397 L 1606.4777 414.5749 L 1606.4777 414.5749 L 1632.3887 414.5749 L 1632.3887 440.4858 L 1632.3887 466.39676 L 1606.4777 466.39676 L 1606.4777 466.39676 L 1684.2104 492.30768 L 1761.9432 492.30768 L 1761.9432 518.2186 Q 1761.9432 544.1295 1787.8542 544.1295 L 1839.676 544.1295 L 1839.676 570.04047 L 1839.676 595.9514 L 1839.676 595.9514 L 1839.676 595.9514 L 1813.7651 621.8623 L 1813.7651 647.77325 L 1787.8542 647.77325 L 1736.0323 673.6842 L 1736.0323 673.6842 L 1736.0323 673.6842 L 1710.1215 699.59515 L 1710.1215 725.50604 L 1736.0323 725.50604 L 1761.9432 725.50604 L 1761.9432 751.417 L 1736.0323 751.417 L 1736.0323 751.417 L 1736.0323 777.32794 L 1761.9432 803.23883 Q 1787.8542 855.0607 1839.676 855.0607 L 1917.4088 880.9716 L 1917.4088 880.9716 L 1917.4088 880.9716 L 1917.4088 880.9716 L 1891.4979 880.9716 L 1891.4979 880.9716 L 1891.4979 880.9716 L 1891.4979 906.88257 L 1891.4979 906.88257 L 1865.587 906.88257 L 1865.587 932.7935 L 1891.4979 932.7935 L 1917.4088 932.7935 L 1917.4088 958.7044 L 1891.4979 958.7044 L 1813.7651 984.61536 Q 1736.0323 984.61536 1787.8542 1036.4373 Q 1865.587 1036.4373 1787.8542 1088.259 Q 1710.1215 1140.0809 1710.1215 1140.0809 Q 1710.1215 1191.9028 1502.834 1191.9028 Q 1295.5465 1191.9028 1217.8137 1191.9028 L 1165.9918 1191.9028 L 1165.9918 1217.8137 L 1165.9918 1243.7246 L 1140.0809 1243.7246 L 1114.17 1243.7246 L 1114.17 1243.7246 L 1114.17 1217.8137 L 1088.259 1217.8137 L 1088.259 1217.8137 L 1062.3481 1217.8137 L 1010.5263 1243.7246 L 1010.5263 1243.7246 L 1036.4373 1243.7246 L 906.88257 1269.6356 Q 777.32794 1295.5465 777.32794 1321.4574 L 777.32794 1321.4574 L 725.50604 1321.4574 Q 673.6842 1295.5465 647.77325 1269.6356 Q 595.9514 1243.7246 621.8623 1217.8137 Q 647.77325 1191.9028 544.1295 1165.9918 L 440.4858 1140.0809 L 440.4858 1140.0809 Q 440.4858 1114.17 414.5749 1140.0809 L 414.5749 1140.0809 L 414.5749 1140.0809 Q 388.66397 1140.0809 388.66397 1114.17 L 388.66397 1088.259 L 414.5749 1088.259 L 414.5749 1088.259 L 388.66397 1062.3481 Q 362.75302 1036.4373 336.8421 1036.4373 Q 285.02023 1036.4373 285.02023 984.61536 Q 310.93115 906.88257 285.02023 906.88257 Q 259.1093 906.88257 259.1093 880.9716 Q 259.1093 855.0607 336.8421 829.1498 Q 388.66397 803.23883 362.75302 751.417 Q 310.93115 725.50604 336.8421 673.6842 Q 362.75302 621.8623 259.1093 595.9514 Q 155.46558 570.04047 155.46558 544.1295 Q 155.46558 518.2186 129.55466 518.2186 L 77.73279 518.2186 L 25.91093 544.1295 L 0.0 544.1295 L 0.0 518.2186 L 0.0 492.30768 L 25.91093 492.30768 L 51.82186 492.30768 L 51.82186 466.39676 L 25.91093 440.4858 L 25.91093 440.4858 L 25.91093 440.4858 L 25.91093 440.4858 L 25.91093 414.5749 L 51.82186 414.5749 Q 77.73279 414.5749 181.37651 362.75302 Q 259.1093 362.75302 207.28745 310.93115 Q 155.46558 259.1093 207.28745 233.19838 Q 233.19838 181.37651 233.19838 155.46558 Q 207.28745 155.46558 233.19838 103.64372 L 259.1093 77.73279 L 285.02023 77.73279 Q 285.02023 51.82186 285.02023 51.82186 L 259.1093 51.82186 L 259.1093 51.82186 L 259.1093 25.91093 L 544.1295 0.0 Q 803.23883 0.0 803.23883 25.91093 Q 829.1498 51.82186 880.9716 51.82186 Q 906.88257 51.82186 932.7935 77.73279 Q 932.7935 103.64372 984.61536 103.64372 Q 1062.3481 129.55466 1088.259 103.64372 Q 1140.0809 103.64372 1217.8137 77.73279 z M 492.30768 414.5749 Q 544.1295 414.5749 647.77325 414.5749 Q 751.417 466.39676 595.9514 466.39676 Q 414.5749 466.39676 492.30768 414.5749 z" svg:height="13.214575mm" draw:style-name="style-427" svg:viewBox="0.0 0.0 1917.4088 1321.4574" svg:width="19.17409mm" svg:x="23.578947mm" svg:y="135.77327mm"/>
          <draw:path svg:d="M 233.19838 25.91093 L 233.19838 -1.8189894E-12 L 285.02023 25.91093 Q 336.8421 51.82186 362.75302 103.64372 Q 362.75302 129.55466 466.39676 103.64372 Q 570.04047 77.73279 595.9514 103.64372 Q 595.9514 103.64372 751.417 77.73279 Q 880.9716 51.82186 880.9716 77.73279 Q 880.9716 103.64372 906.88257 103.64372 Q 932.7935 103.64372 932.7935 77.73279 Q 932.7935 51.82186 958.7044 51.82186 Q 984.61536 51.82186 984.61536 77.73279 Q 984.61536 103.64372 1165.9918 103.64372 Q 1321.4574 103.64372 1321.4574 129.55466 Q 1321.4574 155.46558 1399.1903 155.46558 L 1476.9231 155.46558 L 1528.7449 155.46558 Q 1554.6559 155.46558 1606.4777 181.37651 L 1658.2996 207.28745 L 1658.2996 207.28745 L 1632.3887 207.28745 L 1632.3887 207.28745 L 1632.3887 207.28745 L 1580.5668 233.19838 Q 1554.6559 259.1093 1580.5668 259.1093 L 1606.4777 259.1093 L 1632.3887 285.02023 L 1684.2104 310.93115 L 1632.3887 310.93115 L 1580.5668 310.93115 L 1606.4777 362.75302 Q 1632.3887 388.66397 1632.3887 414.5749 Q 1632.3887 414.5749 1632.3887 414.5749 L 1632.3887 440.4858 L 1554.6559 440.4858 Q 1476.9231 440.4858 1476.9231 492.30768 Q 1476.9231 544.1295 1451.0121 544.1295 Q 1425.1012 570.04047 1373.2793 570.04047 Q 1347.3684 570.04047 1191.9028 570.04047 Q 1036.4373 570.04047 932.7935 544.1295 L 803.23883 492.30768 L 803.23883 492.30768 L 803.23883 492.30768 L 803.23883 492.30768 Q 803.23883 492.30768 751.417 492.30768 Q 699.59515 518.2186 699.59515 466.39676 Q 699.59515 414.5749 621.8623 414.5749 L 544.1295 388.66397 L 544.1295 388.66397 Q 544.1295 362.75302 518.2186 362.75302 L 492.30768 362.75302 L 310.93115 362.75302 L 129.55466 362.75302 L 103.64372 362.75302 L 77.73279 362.75302 L 77.73279 336.8421 L 77.73279 336.8421 L 51.82186 336.8421 L 51.82186 336.8421 L 51.82186 310.93115 L 51.82186 259.1093 L 25.91093 259.1093 L 9.094947E-13 259.1093 L 25.91093 233.19838 L 77.73279 207.28745 L 129.55466 207.28745 Q 207.28745 207.28745 207.28745 181.37651 Q 233.19838 155.46558 207.28745 129.55466 Q 181.37651 103.64372 233.19838 77.73279 Q 259.1093 51.82186 233.19838 25.91093 z M 1088.259 544.1295 Q 1114.17 544.1295 1114.17 544.1295 Q 1114.17 570.04047 1114.17 570.04047 Q 1088.259 570.04047 1088.259 544.1295 z" svg:height="5.7004046mm" draw:style-name="style-428" svg:viewBox="0.0 0.0 1684.2104 570.04047" svg:width="16.842104mm" svg:x="61.927124mm" svg:y="141.9919mm"/>
          <draw:path svg:d="M 440.4858 25.91093 L 440.4858 25.91093 L 440.4858 0.0 L 466.39676 0.0 L 466.39676 0.0 L 466.39676 25.91093 L 518.2186 25.91093 Q 595.9514 25.91093 621.8623 51.82186 Q 673.6842 51.82186 673.6842 25.91093 Q 673.6842 0.0 725.50604 0.0 Q 751.417 0.0 777.32794 25.91093 Q 777.32794 25.91093 829.1498 25.91093 Q 880.9716 25.91093 932.7935 51.82186 L 984.61536 51.82186 L 984.61536 77.73279 Q 984.61536 129.55466 932.7935 129.55466 Q 880.9716 155.46558 880.9716 181.37651 Q 880.9716 207.28745 855.0607 233.19838 Q 829.1498 233.19838 829.1498 259.1093 Q 829.1498 285.02023 751.417 310.93115 Q 673.6842 336.8421 595.9514 414.5749 Q 518.2186 492.30768 518.2186 466.39676 Q 518.2186 440.4858 466.39676 440.4858 L 414.5749 440.4858 L 388.66397 466.39676 L 362.75302 492.30768 L 362.75302 492.30768 L 362.75302 492.30768 L 336.8421 492.30768 L 336.8421 492.30768 L 336.8421 466.39676 Q 336.8421 440.4858 155.46558 414.5749 L 0.0 388.66397 L 0.0 388.66397 L 0.0 388.66397 L 25.91093 388.66397 L 51.82186 388.66397 L 103.64372 362.75302 L 129.55466 336.8421 L 129.55466 336.8421 L 155.46558 336.8421 L 155.46558 336.8421 L 155.46558 310.93115 L 129.55466 310.93115 L 129.55466 285.02023 L 129.55466 285.02023 L 103.64372 285.02023 L 103.64372 259.1093 L 103.64372 233.19838 L 181.37651 207.28745 Q 259.1093 181.37651 310.93115 103.64372 Q 336.8421 25.91093 362.75302 25.91093 L 414.5749 25.91093 L 414.5749 25.91093 L 414.5749 25.91093 L 440.4858 25.91093 z" svg:height="4.9230766mm" draw:style-name="style-429" svg:viewBox="0.0 0.0 984.61536 492.30768" svg:width="9.846153mm" svg:x="288.64777mm" svg:y="109.085014mm"/>
          <draw:path svg:d="M 25.91093 1.8189894E-12 L 25.91093 1.8189894E-12 L 77.73279 1.8189894E-12 Q 129.55466 25.91093 129.55466 51.82186 Q 129.55466 103.64372 259.1093 77.73279 Q 388.66397 51.82186 466.39676 25.91093 Q 518.2186 1.8189894E-12 518.2186 25.91093 Q 518.2186 51.82186 570.04047 51.82186 L 621.8623 51.82186 L 621.8623 51.82186 L 621.8623 51.82186 L 621.8623 77.73279 L 621.8623 77.73279 L 647.77325 77.73279 L 647.77325 103.64372 L 673.6842 103.64372 L 725.50604 103.64372 L 751.417 103.64372 L 777.32794 103.64372 L 777.32794 103.64372 L 777.32794 103.64372 L 803.23883 103.64372 L 803.23883 103.64372 L 880.9716 77.73279 Q 932.7935 77.73279 932.7935 103.64372 Q 932.7935 155.46558 1140.0809 181.37651 Q 1321.4574 207.28745 1321.4574 233.19838 L 1321.4574 259.1093 L 1295.5465 259.1093 Q 1269.6356 259.1093 1243.7246 285.02023 L 1217.8137 285.02023 L 1217.8137 310.93115 L 1243.7246 336.8421 L 1243.7246 362.75302 L 1243.7246 362.75302 L 1243.7246 362.75302 Q 1243.7246 362.75302 1243.7246 414.5749 Q 1243.7246 466.39676 1165.9918 492.30768 Q 1088.259 518.2186 855.0607 544.1295 L 621.8623 570.04047 L 595.9514 570.04047 Q 570.04047 570.04047 518.2186 570.04047 L 440.4858 570.04047 L 440.4858 544.1295 Q 440.4858 518.2186 466.39676 518.2186 Q 492.30768 518.2186 492.30768 492.30768 Q 466.39676 466.39676 466.39676 466.39676 Q 440.4858 440.4858 440.4858 414.5749 Q 440.4858 362.75302 388.66397 362.75302 L 336.8421 362.75302 L 336.8421 362.75302 Q 336.8421 362.75302 259.1093 310.93115 Q 181.37651 310.93115 181.37651 259.1093 Q 207.28745 207.28745 129.55466 181.37651 L 51.82186 155.46558 L 51.82186 155.46558 L 51.82186 155.46558 L 25.91093 155.46558 L 25.91093 155.46558 L 25.91093 129.55466 L 0.0 129.55466 L 0.0 129.55466 L 0.0 129.55466 L 0.0 129.55466 L 0.0 103.64372 L 25.91093 103.64372 L 51.82186 103.64372 L 51.82186 103.64372 Q 77.73279 103.64372 51.82186 77.73279 L 51.82186 77.73279 L 51.82186 77.73279 Q 25.91093 51.82186 25.91093 51.82186 L 25.91093 25.91093 L 25.91093 1.8189894E-12 z" svg:height="5.7004046mm" draw:style-name="style-430" svg:viewBox="0.0 0.0 1321.4574 570.04047" svg:width="13.214575mm" svg:x="130.07288mm" svg:y="153.91093mm"/>
          <draw:path svg:d="M 362.75302 51.82186 L 492.30768 0.0 L 570.04047 25.91093 Q 647.77325 51.82186 699.59515 51.82186 L 751.417 51.82186 L 880.9716 51.82186 Q 1010.5263 51.82186 1010.5263 77.73279 L 1010.5263 103.64372 L 777.32794 155.46558 Q 544.1295 207.28745 414.5749 207.28745 L 310.93115 207.28745 L 310.93115 233.19838 L 310.93115 233.19838 L 259.1093 233.19838 Q 207.28745 207.28745 207.28745 207.28745 Q 207.28745 207.28745 181.37651 207.28745 L 129.55466 207.28745 L 129.55466 207.28745 L 103.64372 181.37651 L 103.64372 181.37651 L 103.64372 207.28745 L 103.64372 207.28745 L 77.73279 207.28745 L 51.82186 207.28745 L 0.0 207.28745 L 0.0 181.37651 L 0.0 181.37651 L 25.91093 181.37651 L 51.82186 155.46558 L 77.73279 155.46558 L 103.64372 155.46558 L 155.46558 129.55466 L 181.37651 103.64372 L 207.28745 103.64372 Q 233.19838 103.64372 362.75302 51.82186 z" svg:height="2.3319838mm" draw:style-name="style-431" svg:viewBox="0.0 0.0 1010.5263 233.19838" svg:width="10.105263mm" svg:x="6.218623mm" svg:y="175.6761mm"/>
          <draw:path svg:d="M 2046.9635 0.0 L 2046.9635 0.0 L 2072.8745 51.82186 Q 2124.6963 103.64372 2046.9635 129.55466 Q 1969.2307 129.55466 2021.0526 181.37651 Q 2021.0526 233.19838 2046.9635 285.02023 Q 2046.9635 310.93115 2072.8745 310.93115 Q 2124.6963 336.8421 2072.8745 336.8421 L 2021.0526 336.8421 L 2072.8745 414.5749 Q 2098.7854 466.39676 2124.6963 466.39676 L 2150.6072 440.4858 L 2176.518 440.4858 L 2202.4292 440.4858 L 2202.4292 466.39676 L 2176.518 492.30768 L 2176.518 492.30768 L 2176.518 492.30768 L 2176.518 492.30768 L 2176.518 518.2186 L 2150.6072 518.2186 L 2150.6072 544.1295 L 2046.9635 544.1295 Q 1943.3198 544.1295 1943.3198 570.04047 Q 1969.2307 595.9514 1891.4979 595.9514 Q 1839.676 595.9514 1813.7651 595.9514 Q 1761.9432 595.9514 1761.9432 647.77325 Q 1787.8542 699.59515 1736.0323 699.59515 Q 1710.1215 699.59515 1399.1903 751.417 Q 1114.17 777.32794 1114.17 803.23883 Q 1114.17 829.1498 1036.4373 803.23883 Q 984.61536 803.23883 984.61536 829.1498 Q 984.61536 855.0607 906.88257 855.0607 Q 855.0607 880.9716 829.1498 906.88257 L 829.1498 958.7044 L 829.1498 958.7044 L 803.23883 958.7044 L 803.23883 932.7935 L 777.32794 932.7935 L 777.32794 932.7935 L 777.32794 906.88257 L 751.417 906.88257 Q 725.50604 906.88257 725.50604 880.9716 Q 725.50604 880.9716 725.50604 855.0607 Q 673.6842 803.23883 699.59515 777.32794 Q 725.50604 751.417 673.6842 751.417 Q 595.9514 725.50604 595.9514 699.59515 Q 595.9514 673.6842 310.93115 621.8623 L 25.91093 544.1295 L 25.91093 544.1295 L 0.0 544.1295 L 0.0 518.2186 L 0.0 492.30768 L 103.64372 492.30768 Q 207.28745 492.30768 207.28745 440.4858 Q 207.28745 362.75302 233.19838 336.8421 Q 259.1093 336.8421 285.02023 310.93115 Q 285.02023 285.02023 336.8421 285.02023 Q 362.75302 259.1093 362.75302 233.19838 Q 336.8421 181.37651 362.75302 181.37651 L 362.75302 181.37651 L 414.5749 181.37651 L 466.39676 181.37651 L 466.39676 207.28745 L 466.39676 207.28745 L 492.30768 207.28745 L 492.30768 233.19838 L 570.04047 233.19838 Q 673.6842 259.1093 673.6842 233.19838 Q 673.6842 207.28745 829.1498 155.46558 Q 958.7044 129.55466 1140.0809 129.55466 Q 1321.4574 129.55466 1295.5465 103.64372 Q 1295.5465 77.73279 1399.1903 51.82186 L 1476.9231 25.91093 L 1476.9231 25.91093 L 1502.834 25.91093 L 1502.834 25.91093 L 1502.834 0.0 L 1658.2996 25.91093 Q 1813.7651 51.82186 1813.7651 77.73279 Q 1813.7651 103.64372 1917.4088 77.73279 Q 2021.0526 51.82186 2021.0526 25.91093 Q 2021.0526 0.0 2046.9635 0.0 z M 647.77325 699.59515 Q 647.77325 699.59515 647.77325 673.6842 Q 673.6842 673.6842 673.6842 699.59515 Q 673.6842 699.59515 647.77325 699.59515 z" svg:height="9.587045mm" draw:style-name="style-432" svg:viewBox="0.0 0.0 2202.4292 958.7044" svg:width="22.02429mm" svg:x="128.0mm" svg:y="98.20242mm"/>
          <draw:path svg:d="M 155.46558 25.91093 L 155.46558 0.0 L 207.28745 25.91093 Q 259.1093 25.91093 285.02023 51.82186 L 310.93115 51.82186 L 310.93115 51.82186 Q 310.93115 77.73279 310.93115 77.73279 Q 336.8421 77.73279 155.46558 103.64372 L 0.0 129.55466 L 0.0 103.64372 Q 25.91093 77.73279 103.64372 51.82186 L 155.46558 51.82186 L 155.46558 25.91093 z" svg:height="1.2955465mm" draw:style-name="style-433" svg:viewBox="0.0 0.0 310.93115 129.55466" svg:width="3.1093116mm" svg:x="85.50607mm" svg:y="155.20647mm"/>
          <draw:path svg:d="M 310.93115 25.91093 L 310.93115 1.8189894E-12 L 388.66397 1.8189894E-12 L 440.4858 1.8189894E-12 L 440.4858 25.91093 L 440.4858 51.82186 L 414.5749 51.82186 L 414.5749 77.73279 L 414.5749 77.73279 L 440.4858 77.73279 L 440.4858 129.55466 L 440.4858 155.46558 L 466.39676 155.46558 L 492.30768 155.46558 L 492.30768 129.55466 L 492.30768 103.64372 L 570.04047 129.55466 Q 647.77325 181.37651 647.77325 181.37651 L 647.77325 207.28745 L 544.1295 207.28745 Q 414.5749 233.19838 336.8421 259.1093 Q 233.19838 285.02023 181.37651 310.93115 L 129.55466 336.8421 L 129.55466 336.8421 Q 103.64372 336.8421 77.73279 336.8421 L 25.91093 336.8421 L 25.91093 336.8421 Q 25.91093 310.93115 -3.6379788E-12 310.93115 L -3.6379788E-12 310.93115 L -3.6379788E-12 285.02023 L -3.6379788E-12 285.02023 L -3.6379788E-12 285.02023 Q 25.91093 285.02023 25.91093 285.02023 L 25.91093 259.1093 L 25.91093 233.19838 L 25.91093 207.28745 L 51.82186 181.37651 L 51.82186 155.46558 L 77.73279 155.46558 L 103.64372 181.37651 L 103.64372 181.37651 L 129.55466 181.37651 L 129.55466 181.37651 L 129.55466 181.37651 L 129.55466 155.46558 Q 129.55466 155.46558 103.64372 129.55466 L 77.73279 77.73279 L 77.73279 77.73279 L 77.73279 77.73279 L 181.37651 77.73279 Q 285.02023 51.82186 310.93115 25.91093 z" svg:height="3.368421mm" draw:style-name="style-434" svg:viewBox="0.0 0.0 647.77325 336.8421" svg:width="6.4777327mm" svg:x="238.12144mm" svg:y="147.4332mm"/>
          <draw:path svg:d="M 362.75302 -3.6379788E-12 L 362.75302 -3.6379788E-12 L 414.5749 -3.6379788E-12 L 492.30768 25.91093 L 621.8623 25.91093 L 777.32794 25.91093 L 803.23883 51.82186 L 829.1498 51.82186 L 829.1498 77.73279 Q 829.1498 103.64372 777.32794 129.55466 L 725.50604 129.55466 L 699.59515 129.55466 L 699.59515 129.55466 L 725.50604 155.46558 L 751.417 155.46558 L 751.417 155.46558 Q 751.417 181.37651 725.50604 181.37651 Q 699.59515 181.37651 699.59515 207.28745 Q 673.6842 233.19838 673.6842 207.28745 Q 673.6842 181.37651 414.5749 181.37651 L 155.46558 181.37651 L 155.46558 181.37651 L 155.46558 181.37651 L 129.55466 181.37651 L 129.55466 181.37651 L 103.64372 181.37651 L 77.73279 181.37651 L 51.82186 181.37651 L 25.91093 181.37651 L 3.6379788E-12 181.37651 Q 3.6379788E-12 181.37651 3.6379788E-12 207.28745 L 3.6379788E-12 207.28745 L 3.6379788E-12 207.28745 Q 3.6379788E-12 207.28745 3.6379788E-12 129.55466 L 3.6379788E-12 51.82186 L 3.6379788E-12 51.82186 L 3.6379788E-12 25.91093 L 25.91093 25.91093 L 51.82186 25.91093 L 207.28745 -3.6379788E-12 Q 336.8421 -25.91093 362.75302 -3.6379788E-12 z" svg:height="2.0728745mm" draw:style-name="style-435" svg:viewBox="0.0 0.0 829.1498 207.28745" svg:width="8.291498mm" svg:x="256.51822mm" svg:y="197.7004mm"/>
          <draw:path svg:d="M 725.50604 181.37651 L 725.50604 207.28745 L 673.6842 207.28745 Q 647.77325 207.28745 647.77325 233.19838 Q 647.77325 259.1093 595.9514 259.1093 L 544.1295 259.1093 L 544.1295 285.02023 Q 544.1295 310.93115 492.30768 310.93115 L 440.4858 310.93115 L 440.4858 336.8421 L 440.4858 336.8421 L 414.5749 336.8421 Q 362.75302 362.75302 362.75302 362.75302 Q 336.8421 362.75302 207.28745 310.93115 Q 51.82186 259.1093 77.73279 233.19838 Q 103.64372 233.19838 103.64372 181.37651 L 103.64372 129.55466 L 77.73279 155.46558 L 51.82186 207.28745 L 51.82186 207.28745 L 51.82186 207.28745 L 51.82186 181.37651 L 51.82186 181.37651 L 25.91093 181.37651 L 25.91093 155.46558 L 25.91093 155.46558 L 51.82186 155.46558 L 51.82186 155.46558 L 51.82186 155.46558 L 25.91093 129.55466 L -3.6379788E-12 103.64372 L 25.91093 103.64372 L 51.82186 103.64372 L 51.82186 77.73279 L 51.82186 77.73279 L 25.91093 51.82186 L 25.91093 25.91093 L 259.1093 0.0 Q 492.30768 0.0 492.30768 25.91093 Q 492.30768 51.82186 466.39676 51.82186 Q 440.4858 51.82186 440.4858 103.64372 Q 440.4858 129.55466 570.04047 155.46558 Q 725.50604 155.46558 725.50604 181.37651 z" svg:height="3.6275303mm" draw:style-name="style-436" svg:viewBox="0.0 0.0 725.50604 362.75302" svg:width="7.2550607mm" svg:x="235.78947mm" svg:y="157.53845mm"/>
          <draw:path svg:d="M 77.73279 25.91093 L 103.64372 0.0 L 259.1093 0.0 Q 414.5749 25.91093 544.1295 25.91093 L 673.6842 25.91093 L 777.32794 51.82186 Q 906.88257 77.73279 958.7044 77.73279 Q 1010.5263 77.73279 1036.4373 103.64372 L 1036.4373 103.64372 L 1036.4373 155.46558 Q 1062.3481 181.37651 1140.0809 207.28745 L 1243.7246 233.19838 L 1217.8137 233.19838 Q 1191.9028 259.1093 1191.9028 259.1093 Q 1191.9028 285.02023 1243.7246 285.02023 L 1295.5465 285.02023 L 1295.5465 285.02023 L 1295.5465 285.02023 L 1295.5465 310.93115 Q 1295.5465 310.93115 1321.4574 285.02023 L 1321.4574 285.02023 L 1347.3684 310.93115 Q 1399.1903 336.8421 1347.3684 336.8421 Q 1321.4574 336.8421 1295.5465 362.75302 Q 1295.5465 388.66397 1295.5465 414.5749 L 1295.5465 414.5749 L 1243.7246 414.5749 Q 1165.9918 440.4858 1062.3481 466.39676 Q 984.61536 492.30768 1010.5263 492.30768 L 1062.3481 518.2186 L 1062.3481 544.1295 Q 1036.4373 570.04047 932.7935 595.9514 L 829.1498 595.9514 L 829.1498 595.9514 Q 829.1498 595.9514 803.23883 647.77325 L 803.23883 673.6842 L 777.32794 673.6842 L 751.417 673.6842 L 751.417 647.77325 L 725.50604 621.8623 L 725.50604 621.8623 L 725.50604 595.9514 L 725.50604 595.9514 L 725.50604 595.9514 L 699.59515 595.9514 L 699.59515 595.9514 L 699.59515 570.04047 L 699.59515 570.04047 L 699.59515 570.04047 Q 699.59515 544.1295 725.50604 544.1295 Q 751.417 544.1295 751.417 518.2186 Q 777.32794 492.30768 751.417 466.39676 Q 725.50604 440.4858 725.50604 388.66397 L 725.50604 336.8421 L 621.8623 336.8421 Q 544.1295 336.8421 362.75302 362.75302 L 181.37651 388.66397 L 155.46558 388.66397 L 103.64372 388.66397 L 103.64372 362.75302 L 103.64372 362.75302 L 129.55466 336.8421 Q 129.55466 310.93115 155.46558 310.93115 Q 181.37651 285.02023 181.37651 233.19838 Q 181.37651 181.37651 129.55466 181.37651 L 77.73279 181.37651 L 51.82186 155.46558 L 25.91093 155.46558 L 25.91093 129.55466 Q 0.0 129.55466 0.0 77.73279 Q -25.91093 51.82186 25.91093 25.91093 Q 51.82186 25.91093 77.73279 25.91093 z" svg:height="6.736842mm" draw:style-name="style-437" svg:viewBox="0.0 0.0 1347.3684 673.6842" svg:width="13.473684mm" svg:x="230.60728mm" svg:y="142.251mm"/>
          <draw:path svg:d="M 855.0607 0.0 L 855.0607 0.0 L 855.0607 0.0 L 855.0607 0.0 L 855.0607 25.91093 L 855.0607 25.91093 L 855.0607 51.82186 L 855.0607 103.64372 L 855.0607 129.55466 L 855.0607 155.46558 L 829.1498 155.46558 L 829.1498 155.46558 L 829.1498 181.37651 L 855.0607 181.37651 L 855.0607 181.37651 L 855.0607 207.28745 L 906.88257 207.28745 L 932.7935 207.28745 L 932.7935 259.1093 L 932.7935 285.02023 L 984.61536 310.93115 Q 1010.5263 310.93115 1036.4373 285.02023 Q 1036.4373 259.1093 1062.3481 259.1093 L 1088.259 259.1093 L 1088.259 285.02023 Q 1088.259 310.93115 1114.17 310.93115 L 1140.0809 310.93115 L 1140.0809 336.8421 L 1140.0809 362.75302 L 1114.17 362.75302 L 1088.259 362.75302 L 1114.17 388.66397 L 1140.0809 414.5749 L 1140.0809 414.5749 L 1114.17 414.5749 L 1114.17 440.4858 L 1114.17 466.39676 L 1062.3481 466.39676 L 984.61536 466.39676 L 932.7935 492.30768 L 880.9716 518.2186 L 855.0607 518.2186 L 803.23883 518.2186 L 803.23883 544.1295 L 803.23883 544.1295 L 829.1498 570.04047 L 829.1498 570.04047 L 803.23883 570.04047 Q 777.32794 570.04047 751.417 595.9514 L 751.417 595.9514 L 751.417 595.9514 Q 725.50604 570.04047 725.50604 570.04047 Q 751.417 570.04047 621.8623 570.04047 L 492.30768 595.9514 L 492.30768 570.04047 L 492.30768 544.1295 L 518.2186 544.1295 Q 544.1295 518.2186 492.30768 518.2186 L 440.4858 518.2186 L 440.4858 518.2186 Q 440.4858 518.2186 492.30768 492.30768 L 544.1295 492.30768 L 544.1295 466.39676 Q 544.1295 440.4858 518.2186 440.4858 Q 492.30768 440.4858 492.30768 414.5749 L 492.30768 388.66397 L 440.4858 388.66397 Q 388.66397 362.75302 362.75302 362.75302 Q 336.8421 336.8421 155.46558 310.93115 L 0.0 310.93115 L 0.0 310.93115 L 25.91093 285.02023 L 25.91093 285.02023 L 25.91093 285.02023 L 25.91093 285.02023 L 25.91093 285.02023 L 25.91093 259.1093 L 25.91093 207.28745 L 25.91093 207.28745 L 25.91093 207.28745 L 77.73279 181.37651 L 129.55466 181.37651 L 129.55466 155.46558 L 129.55466 129.55466 L 336.8421 77.73279 Q 544.1295 25.91093 699.59515 0.0 Q 829.1498 0.0 855.0607 0.0 z" svg:height="5.959514mm" draw:style-name="style-438" svg:viewBox="0.0 0.0 1140.0809 595.9514" svg:width="11.400809mm" svg:x="128.77733mm" svg:y="196.92307mm"/>
          <draw:path svg:d="M 1062.3481 0.0 L 1114.17 0.0 L 1321.4574 25.91093 Q 1502.834 51.82186 1502.834 77.73279 L 1502.834 77.73279 L 1502.834 77.73279 Q 1476.9231 77.73279 1476.9231 103.64372 L 1476.9231 103.64372 L 1425.1012 103.64372 Q 1399.1903 103.64372 1373.2793 129.55466 L 1321.4574 129.55466 L 1321.4574 155.46558 Q 1321.4574 181.37651 1528.7449 207.28745 Q 1736.0323 207.28745 1736.0323 233.19838 L 1736.0323 259.1093 L 1684.2104 259.1093 L 1632.3887 259.1093 L 1632.3887 285.02023 L 1632.3887 310.93115 L 1658.2996 310.93115 L 1658.2996 310.93115 L 1658.2996 336.8421 L 1632.3887 336.8421 L 1632.3887 336.8421 L 1632.3887 362.75302 L 1580.5668 362.75302 L 1554.6559 362.75302 L 1632.3887 388.66397 L 1684.2104 414.5749 L 1736.0323 414.5749 Q 1787.8542 440.4858 1787.8542 466.39676 L 1787.8542 466.39676 L 1658.2996 492.30768 Q 1528.7449 518.2186 1502.834 570.04047 Q 1476.9231 621.8623 1373.2793 621.8623 Q 1295.5465 621.8623 1217.8137 647.77325 L 1165.9918 647.77325 L 1165.9918 673.6842 L 1165.9918 699.59515 L 1140.0809 699.59515 L 1140.0809 725.50604 L 1062.3481 725.50604 L 1010.5263 725.50604 L 1010.5263 725.50604 Q 1010.5263 699.59515 1036.4373 673.6842 Q 1062.3481 673.6842 984.61536 647.77325 Q 906.88257 621.8623 777.32794 595.9514 Q 647.77325 570.04047 492.30768 621.8623 L 362.75302 621.8623 L 336.8421 647.77325 L 310.93115 647.77325 L 310.93115 621.8623 L 285.02023 621.8623 L 285.02023 621.8623 L 285.02023 621.8623 L 285.02023 595.9514 L 285.02023 595.9514 L 259.1093 595.9514 L 259.1093 595.9514 L 259.1093 570.04047 L 259.1093 518.2186 L 233.19838 518.2186 Q 181.37651 518.2186 181.37651 492.30768 Q 181.37651 466.39676 233.19838 466.39676 Q 310.93115 466.39676 259.1093 414.5749 Q 181.37651 388.66397 181.37651 362.75302 Q 181.37651 310.93115 103.64372 285.02023 L 51.82186 259.1093 L 25.91093 259.1093 L 25.91093 259.1093 L 25.91093 259.1093 L 25.91093 259.1093 L 0.0 259.1093 L 0.0 259.1093 L 0.0 233.19838 L 0.0 233.19838 L 25.91093 233.19838 L 25.91093 207.28745 L 77.73279 207.28745 L 103.64372 207.28745 L 103.64372 233.19838 L 129.55466 233.19838 L 129.55466 207.28745 L 129.55466 181.37651 L 207.28745 181.37651 Q 285.02023 155.46558 336.8421 155.46558 Q 362.75302 155.46558 388.66397 103.64372 Q 388.66397 51.82186 647.77325 51.82186 Q 880.9716 51.82186 880.9716 0.0 Q 880.9716 -25.91093 958.7044 0.0 Q 1036.4373 0.0 1062.3481 0.0 z" svg:height="7.2550607mm" draw:style-name="style-439" svg:viewBox="0.0 0.0 1787.8542 725.50604" svg:width="17.878542mm" svg:x="29.79757mm" svg:y="179.82185mm"/>
          <draw:path svg:d="M 777.32794 0.0 L 829.1498 0.0 L 855.0607 0.0 L 880.9716 25.91093 L 880.9716 25.91093 L 880.9716 25.91093 L 855.0607 51.82186 L 855.0607 77.73279 L 932.7935 77.73279 Q 1010.5263 77.73279 984.61536 103.64372 Q 932.7935 129.55466 958.7044 129.55466 Q 984.61536 129.55466 984.61536 181.37651 Q 984.61536 207.28745 1036.4373 181.37651 Q 1114.17 181.37651 1114.17 233.19838 Q 1114.17 259.1093 1191.9028 285.02023 Q 1295.5465 285.02023 1295.5465 310.93115 L 1295.5465 336.8421 L 1217.8137 336.8421 L 1140.0809 336.8421 L 1114.17 362.75302 Q 1088.259 388.66397 1088.259 388.66397 L 1062.3481 388.66397 L 1088.259 414.5749 Q 1114.17 440.4858 1088.259 440.4858 Q 1036.4373 466.39676 1062.3481 492.30768 Q 1062.3481 544.1295 1088.259 544.1295 L 1114.17 544.1295 L 1140.0809 544.1295 L 1191.9028 544.1295 L 1191.9028 544.1295 L 1191.9028 544.1295 L 1217.8137 544.1295 L 1217.8137 544.1295 L 1062.3481 570.04047 L 906.88257 570.04047 L 880.9716 570.04047 Q 880.9716 544.1295 725.50604 544.1295 Q 595.9514 544.1295 595.9514 570.04047 Q 595.9514 595.9514 492.30768 595.9514 L 388.66397 621.8623 L 336.8421 621.8623 Q 285.02023 621.8623 285.02023 595.9514 Q 285.02023 570.04047 207.28745 570.04047 Q 155.46558 570.04047 155.46558 544.1295 Q 155.46558 518.2186 129.55466 492.30768 L 77.73279 492.30768 L 77.73279 466.39676 L 77.73279 440.4858 L 155.46558 440.4858 Q 259.1093 440.4858 310.93115 414.5749 L 336.8421 388.66397 L 414.5749 388.66397 L 466.39676 388.66397 L 466.39676 362.75302 L 466.39676 362.75302 L 492.30768 362.75302 L 492.30768 336.8421 L 362.75302 336.8421 Q 233.19838 336.8421 155.46558 336.8421 L 103.64372 336.8421 L 51.82186 336.8421 L 25.91093 336.8421 L 25.91093 336.8421 L 0.0 336.8421 L 0.0 310.93115 L 0.0 285.02023 L 51.82186 285.02023 L 103.64372 285.02023 L 129.55466 259.1093 L 155.46558 259.1093 L 155.46558 233.19838 L 155.46558 207.28745 L 129.55466 207.28745 L 103.64372 181.37651 L 77.73279 181.37651 L 51.82186 181.37651 L 51.82186 155.46558 L 51.82186 155.46558 L 51.82186 129.55466 L 51.82186 103.64372 L 51.82186 103.64372 L 51.82186 77.73279 L 51.82186 77.73279 L 51.82186 77.73279 L 77.73279 77.73279 L 77.73279 77.73279 L 103.64372 51.82186 L 103.64372 51.82186 L 129.55466 51.82186 L 155.46558 77.73279 L 155.46558 77.73279 L 155.46558 77.73279 L 259.1093 77.73279 Q 362.75302 103.64372 544.1295 103.64372 Q 725.50604 103.64372 725.50604 51.82186 Q 699.59515 0.0 777.32794 0.0 z" svg:height="6.218623mm" draw:style-name="style-440" svg:viewBox="0.0 0.0 1295.5465 621.8623" svg:width="12.955465mm" svg:x="287.61133mm" svg:y="166.08907mm"/>
          <draw:path svg:d="M 544.1295 25.91093 L 595.9514 1.8189894E-12 L 673.6842 1.8189894E-12 L 751.417 1.8189894E-12 L 829.1498 1.8189894E-12 L 906.88257 1.8189894E-12 L 906.88257 1.8189894E-12 L 906.88257 1.8189894E-12 L 932.7935 25.91093 L 958.7044 51.82186 L 932.7935 51.82186 L 906.88257 51.82186 L 906.88257 103.64372 L 906.88257 129.55466 L 984.61536 155.46558 Q 1062.3481 155.46558 1062.3481 181.37651 L 1062.3481 181.37651 L 1062.3481 181.37651 Q 1036.4373 207.28745 1010.5263 207.28745 Q 958.7044 207.28745 932.7935 285.02023 Q 906.88257 336.8421 803.23883 336.8421 Q 673.6842 362.75302 621.8623 388.66397 Q 570.04047 414.5749 362.75302 388.66397 L 181.37651 362.75302 L 155.46558 362.75302 L 155.46558 362.75302 L 129.55466 362.75302 L 103.64372 362.75302 L 77.73279 362.75302 L 51.82186 362.75302 L 51.82186 310.93115 L 25.91093 285.02023 L 25.91093 285.02023 L 25.91093 259.1093 L 25.91093 259.1093 L 25.91093 259.1093 L 3.6379788E-12 259.1093 L 3.6379788E-12 259.1093 L 77.73279 233.19838 Q 181.37651 207.28745 207.28745 181.37651 Q 233.19838 155.46558 207.28745 155.46558 Q 181.37651 155.46558 336.8421 103.64372 Q 466.39676 51.82186 544.1295 25.91093 z" svg:height="3.8866396mm" draw:style-name="style-441" svg:viewBox="0.0 0.0 1062.3481 388.66397" svg:width="10.623482mm" svg:x="291.49796mm" svg:y="147.17409mm"/>
          <draw:path svg:d="M 285.02023 0.0 L 336.8421 0.0 L 336.8421 25.91093 L 336.8421 51.82186 L 362.75302 77.73279 L 362.75302 103.64372 L 336.8421 103.64372 L 285.02023 129.55466 L 285.02023 129.55466 L 285.02023 129.55466 L 310.93115 129.55466 L 310.93115 129.55466 L 414.5749 155.46558 L 518.2186 181.37651 L 518.2186 181.37651 L 544.1295 181.37651 L 544.1295 181.37651 L 544.1295 181.37651 L 492.30768 207.28745 Q 466.39676 207.28745 466.39676 233.19838 Q 492.30768 259.1093 466.39676 285.02023 Q 440.4858 285.02023 440.4858 310.93115 L 440.4858 336.8421 L 414.5749 336.8421 L 388.66397 336.8421 L 388.66397 362.75302 L 388.66397 362.75302 L 414.5749 362.75302 L 414.5749 388.66397 L 492.30768 388.66397 Q 595.9514 388.66397 595.9514 414.5749 Q 595.9514 440.4858 570.04047 440.4858 L 570.04047 440.4858 L 544.1295 440.4858 L 544.1295 440.4858 L 492.30768 440.4858 Q 466.39676 440.4858 336.8421 466.39676 Q 233.19838 466.39676 233.19838 440.4858 L 233.19838 414.5749 L 285.02023 414.5749 Q 310.93115 388.66397 336.8421 388.66397 L 362.75302 388.66397 L 362.75302 336.8421 Q 362.75302 310.93115 233.19838 310.93115 L 103.64372 310.93115 L 103.64372 285.02023 Q 77.73279 285.02023 77.73279 285.02023 L 77.73279 285.02023 L 77.73279 259.1093 L 77.73279 259.1093 L 51.82186 259.1093 L 51.82186 233.19838 L 51.82186 233.19838 L 25.91093 233.19838 L 25.91093 181.37651 L 25.91093 155.46558 L 3.6379788E-12 155.46558 L 3.6379788E-12 129.55466 L 25.91093 129.55466 L 51.82186 129.55466 L 51.82186 103.64372 L 77.73279 103.64372 L 77.73279 103.64372 L 77.73279 77.73279 L 103.64372 77.73279 Q 129.55466 77.73279 129.55466 51.82186 Q 129.55466 25.91093 181.37651 25.91093 L 207.28745 25.91093 L 233.19838 25.91093 Q 259.1093 25.91093 285.02023 0.0 z" svg:height="4.6639676mm" draw:style-name="style-442" svg:viewBox="0.0 0.0 595.9514 466.39676" svg:width="5.959514mm" svg:x="272.8421mm" svg:y="167.64372mm"/>
          <draw:path svg:d="M 466.39676 -1.8189894E-12 L 466.39676 -1.8189894E-12 L 699.59515 25.91093 Q 932.7935 77.73279 932.7935 103.64372 Q 932.7935 129.55466 906.88257 129.55466 Q 880.9716 129.55466 880.9716 155.46558 L 880.9716 155.46558 L 880.9716 181.37651 L 855.0607 181.37651 L 855.0607 181.37651 L 855.0607 181.37651 L 855.0607 207.28745 L 855.0607 207.28745 L 880.9716 207.28745 L 880.9716 233.19838 L 880.9716 233.19838 L 906.88257 233.19838 L 906.88257 233.19838 Q 906.88257 233.19838 855.0607 259.1093 L 829.1498 259.1093 L 829.1498 285.02023 L 855.0607 310.93115 L 855.0607 336.8421 L 855.0607 362.75302 L 880.9716 362.75302 L 906.88257 388.66397 L 906.88257 388.66397 L 906.88257 388.66397 L 880.9716 388.66397 L 880.9716 388.66397 L 880.9716 414.5749 L 855.0607 414.5749 L 855.0607 414.5749 L 855.0607 440.4858 L 855.0607 440.4858 L 855.0607 440.4858 L 880.9716 492.30768 L 880.9716 518.2186 L 906.88257 518.2186 L 932.7935 544.1295 L 958.7044 544.1295 L 958.7044 544.1295 L 958.7044 544.1295 L 958.7044 544.1295 L 958.7044 570.04047 L 932.7935 570.04047 L 803.23883 570.04047 Q 699.59515 595.9514 647.77325 570.04047 L 595.9514 570.04047 L 595.9514 544.1295 Q 595.9514 544.1295 595.9514 544.1295 Q 595.9514 518.2186 570.04047 492.30768 Q 544.1295 492.30768 544.1295 440.4858 Q 544.1295 388.66397 388.66397 388.66397 Q 207.28745 388.66397 129.55466 388.66397 L 77.73279 336.8421 L 77.73279 336.8421 L 77.73279 336.8421 L 77.73279 310.93115 L 77.73279 285.02023 L 77.73279 285.02023 L 77.73279 285.02023 L 25.91093 259.1093 L 0.0 259.1093 L 0.0 233.19838 L 0.0 207.28745 L 25.91093 207.28745 L 25.91093 207.28745 L 51.82186 207.28745 L 77.73279 181.37651 L 77.73279 181.37651 L 77.73279 181.37651 L 77.73279 181.37651 L 103.64372 181.37651 L 129.55466 155.46558 Q 155.46558 155.46558 181.37651 129.55466 Q 181.37651 77.73279 207.28745 77.73279 Q 233.19838 77.73279 233.19838 129.55466 Q 233.19838 155.46558 285.02023 129.55466 Q 310.93115 77.73279 388.66397 77.73279 Q 440.4858 77.73279 440.4858 51.82186 Q 466.39676 25.91093 466.39676 -1.8189894E-12 z" svg:height="5.7004046mm" draw:style-name="style-443" svg:viewBox="0.0 0.0 958.7044 570.04047" svg:width="9.587045mm" svg:x="156.76112mm" svg:y="161.94331mm"/>
          <draw:path svg:d="M 3135.2227 777.32794 L 3212.9553 803.23883 L 3212.9553 803.23883 L 3187.0444 803.23883 L 3187.0444 803.23883 L 3187.0444 803.23883 L 3238.8662 829.1498 L 3264.7773 829.1498 L 3264.7773 855.0607 L 3238.8662 906.88257 L 3238.8662 906.88257 L 3238.8662 906.88257 L 3187.0444 958.7044 Q 3135.2227 958.7044 3264.7773 984.61536 Q 3394.3318 984.61536 3394.3318 1010.5263 Q 3394.3318 1036.4373 3420.243 1062.3481 L 3420.243 1088.259 L 3446.1538 1088.259 L 3497.9756 1114.17 L 3497.9756 1114.17 L 3497.9756 1114.17 L 3523.8865 1114.17 L 3523.8865 1114.17 L 3497.9756 1140.0809 Q 3446.1538 1140.0809 3446.1538 1165.9918 Q 3446.1538 1191.9028 3394.3318 1191.9028 Q 3368.421 1191.9028 3394.3318 1321.4574 L 3446.1538 1425.1012 L 3420.243 1425.1012 Q 3394.3318 1425.1012 3342.51 1451.0121 Q 3316.599 1476.9231 3342.51 1476.9231 Q 3368.421 1476.9231 3342.51 1528.7449 L 3342.51 1554.6559 L 3290.6882 1554.6559 Q 3264.7773 1554.6559 3264.7773 1528.7449 Q 3264.7773 1502.834 3238.8662 1528.7449 Q 3187.0444 1528.7449 3187.0444 1554.6559 Q 3161.1335 1580.5668 3031.5789 1554.6559 L 2902.0242 1528.7449 L 2902.0242 1554.6559 L 2876.1133 1554.6559 L 2876.1133 1580.5668 L 2876.1133 1606.4777 L 2902.0242 1606.4777 L 2927.935 1632.3887 L 2927.935 1632.3887 L 2927.935 1632.3887 L 2953.8462 1632.3887 L 2953.8462 1632.3887 L 2927.935 1658.2996 L 2876.1133 1658.2996 L 2876.1133 1684.2104 L 2876.1133 1710.1215 L 3031.5789 1736.0323 Q 3212.9553 1736.0323 3238.8662 1787.8542 Q 3264.7773 1839.676 3290.6882 1839.676 L 3342.51 1839.676 L 3342.51 1813.7651 L 3342.51 1813.7651 L 3368.421 1813.7651 L 3368.421 1839.676 L 3394.3318 1839.676 L 3420.243 1839.676 L 3420.243 1813.7651 L 3446.1538 1787.8542 L 3446.1538 1839.676 L 3446.1538 1891.4979 L 3420.243 1891.4979 L 3394.3318 1891.4979 L 3394.3318 1917.4088 L 3394.3318 1943.3198 L 3420.243 1943.3198 L 3420.243 1943.3198 L 3368.421 1969.2307 L 3316.599 1995.1416 L 3290.6882 1995.1416 Q 3264.7773 1995.1416 3264.7773 2021.0526 Q 3264.7773 2046.9635 3187.0444 2046.9635 Q 3135.2227 2046.9635 3135.2227 1995.1416 Q 3109.3118 1969.2307 3031.5789 1969.2307 L 2953.8462 1969.2307 L 2953.8462 1943.3198 L 2953.8462 1917.4088 L 2927.935 1917.4088 L 2902.0242 1917.4088 L 2902.0242 1943.3198 Q 2902.0242 1995.1416 2927.935 1995.1416 Q 2953.8462 1995.1416 2953.8462 2021.0526 L 2953.8462 2046.9635 L 2876.1133 2046.9635 Q 2798.3806 2046.9635 2694.7368 2046.9635 Q 2617.004 2046.9635 2539.2712 2046.9635 Q 2487.4492 2046.9635 2487.4492 2072.8745 Q 2461.5383 2098.7854 2435.6274 2098.7854 Q 2383.8057 2124.6963 2357.8948 2176.518 L 2357.8948 2228.34 L 2306.0728 2228.34 Q 2280.1619 2202.4292 1995.1416 2202.4292 Q 1684.2104 2202.4292 1554.6559 2202.4292 Q 1425.1012 2202.4292 1321.4574 2202.4292 Q 1217.8137 2202.4292 1140.0809 2150.6072 Q 1062.3481 2098.7854 1010.5263 2150.6072 Q 984.61536 2150.6072 958.7044 2150.6072 Q 958.7044 2124.6963 880.9716 2098.7854 Q 803.23883 2098.7854 803.23883 2124.6963 Q 803.23883 2150.6072 699.59515 2150.6072 Q 570.04047 2124.6963 570.04047 2098.7854 Q 544.1295 2072.8745 518.2186 2098.7854 Q 492.30768 2098.7854 492.30768 2046.9635 Q 492.30768 2021.0526 414.5749 2021.0526 L 336.8421 2046.9635 L 336.8421 2021.0526 L 336.8421 2021.0526 L 310.93115 2021.0526 L 310.93115 2021.0526 L 310.93115 1995.1416 L 310.93115 1995.1416 L 362.75302 1995.1416 Q 414.5749 1995.1416 414.5749 1969.2307 Q 388.66397 1943.3198 440.4858 1917.4088 Q 466.39676 1891.4979 440.4858 1865.587 Q 414.5749 1865.587 362.75302 1736.0323 Q 310.93115 1580.5668 285.02023 1632.3887 Q 285.02023 1684.2104 259.1093 1684.2104 Q 233.19838 1684.2104 233.19838 1606.4777 Q 259.1093 1554.6559 207.28745 1528.7449 Q 155.46558 1528.7449 155.46558 1502.834 Q 129.55466 1476.9231 155.46558 1451.0121 Q 181.37651 1425.1012 155.46558 1425.1012 Q 129.55466 1425.1012 103.64372 1321.4574 L 77.73279 1243.7246 L 103.64372 1217.8137 Q 129.55466 1217.8137 129.55466 1191.9028 Q 155.46558 1165.9918 207.28745 1165.9918 L 259.1093 1165.9918 L 259.1093 1140.0809 L 259.1093 1114.17 L 181.37651 1114.17 L 103.64372 1114.17 L 77.73279 1114.17 L 51.82186 1114.17 L 51.82186 1114.17 L 25.91093 1114.17 L 25.91093 1114.17 L 25.91093 1114.17 L 77.73279 1088.259 L 103.64372 1062.3481 L 155.46558 1062.3481 Q 207.28745 1010.5263 129.55466 1010.5263 Q 77.73279 1010.5263 129.55466 958.7044 Q 155.46558 906.88257 181.37651 906.88257 Q 233.19838 906.88257 207.28745 880.9716 Q 181.37651 855.0607 207.28745 855.0607 Q 207.28745 855.0607 233.19838 829.1498 L 285.02023 803.23883 L 285.02023 803.23883 L 285.02023 803.23883 L 259.1093 803.23883 L 259.1093 803.23883 L 233.19838 777.32794 L 181.37651 751.417 L 181.37651 751.417 L 181.37651 751.417 L 207.28745 751.417 Q 207.28745 751.417 129.55466 725.50604 L 51.82186 725.50604 L 51.82186 699.59515 L 51.82186 673.6842 L 51.82186 673.6842 L 77.73279 673.6842 L 77.73279 647.77325 L 77.73279 647.77325 L 51.82186 647.77325 L 51.82186 647.77325 L 51.82186 647.77325 L 51.82186 647.77325 L 25.91093 621.8623 L 0.0 595.9514 L 77.73279 595.9514 Q 129.55466 570.04047 155.46558 544.1295 Q 181.37651 544.1295 207.28745 544.1295 Q 233.19838 544.1295 233.19838 492.30768 Q 233.19838 440.4858 336.8421 440.4858 Q 440.4858 440.4858 440.4858 414.5749 Q 440.4858 388.66397 466.39676 388.66397 Q 492.30768 388.66397 518.2186 336.8421 Q 544.1295 259.1093 621.8623 285.02023 Q 699.59515 285.02023 699.59515 285.02023 L 699.59515 285.02023 L 725.50604 259.1093 L 751.417 233.19838 L 777.32794 233.19838 L 803.23883 233.19838 L 803.23883 207.28745 L 803.23883 207.28745 L 829.1498 207.28745 L 829.1498 181.37651 L 829.1498 181.37651 L 855.0607 181.37651 L 855.0607 155.46558 L 855.0607 129.55466 L 829.1498 129.55466 L 829.1498 129.55466 L 829.1498 103.64372 L 803.23883 103.64372 L 803.23883 103.64372 L 803.23883 129.55466 L 777.32794 129.55466 L 751.417 129.55466 L 751.417 103.64372 L 751.417 77.73279 L 725.50604 77.73279 L 725.50604 77.73279 L 647.77325 103.64372 Q 595.9514 129.55466 595.9514 129.55466 Q 595.9514 129.55466 544.1295 155.46558 L 492.30768 181.37651 L 492.30768 181.37651 L 492.30768 181.37651 L 466.39676 181.37651 L 466.39676 181.37651 L 466.39676 155.46558 L 440.4858 155.46558 L 440.4858 155.46558 L 440.4858 129.55466 L 440.4858 129.55466 L 440.4858 129.55466 L 414.5749 129.55466 L 414.5749 129.55466 L 414.5749 155.46558 L 388.66397 155.46558 L 388.66397 129.55466 L 388.66397 103.64372 L 414.5749 103.64372 L 414.5749 77.73279 L 440.4858 77.73279 L 466.39676 77.73279 L 492.30768 51.82186 L 544.1295 25.91093 L 544.1295 25.91093 L 544.1295 25.91093 L 570.04047 25.91093 L 570.04047 25.91093 L 621.8623 51.82186 Q 673.6842 77.73279 673.6842 25.91093 Q 673.6842 9.094947E-13 751.417 9.094947E-13 Q 803.23883 9.094947E-13 803.23883 25.91093 Q 803.23883 51.82186 906.88257 129.55466 Q 984.61536 181.37651 984.61536 155.46558 Q 1010.5263 129.55466 1010.5263 155.46558 Q 1010.5263 181.37651 1036.4373 181.37651 Q 1062.3481 181.37651 1062.3481 129.55466 Q 1062.3481 103.64372 1114.17 103.64372 Q 1191.9028 103.64372 1191.9028 51.82186 Q 1191.9028 25.91093 1321.4574 25.91093 Q 1476.9231 25.91093 1476.9231 25.91093 Q 1476.9231 77.73279 1554.6559 51.82186 Q 1632.3887 51.82186 1658.2996 77.73279 Q 1658.2996 103.64372 1787.8542 129.55466 Q 1943.3198 129.55466 1995.1416 181.37651 Q 2021.0526 181.37651 2254.251 233.19838 Q 2461.5383 233.19838 2487.4492 233.19838 Q 2513.3604 233.19838 2565.1821 233.19838 Q 2642.9148 259.1093 2617.004 310.93115 Q 2617.004 362.75302 2668.826 388.66397 Q 2720.6477 388.66397 2720.6477 440.4858 Q 2720.6477 466.39676 2772.4695 466.39676 Q 2798.3806 466.39676 2798.3806 492.30768 Q 2798.3806 518.2186 2824.2915 518.2186 Q 2850.2024 544.1295 2824.2915 544.1295 Q 2798.3806 544.1295 2850.2024 621.8623 Q 2902.0242 673.6842 2979.757 699.59515 Q 3031.5789 699.59515 3031.5789 725.50604 Q 3057.4897 751.417 3083.4006 751.417 Q 3083.4006 777.32794 3135.2227 777.32794 z M 1114.17 155.46558 Q 1114.17 129.55466 1114.17 129.55466 Q 1114.17 129.55466 1114.17 129.55466 Q 1114.17 155.46558 1114.17 155.46558 z M 3057.4897 1010.5263 L 3057.4897 1010.5263 L 3057.4897 984.61536 L 3083.4006 984.61536 L 3083.4006 1010.5263 Q 3083.4006 1010.5263 3057.4897 1010.5263 z M 3161.1335 1813.7651 L 3135.2227 1839.676 L 3135.2227 1839.676 L 3135.2227 1839.676 L 3109.3118 1865.587 L 3083.4006 1865.587 L 3083.4006 1839.676 Q 3109.3118 1787.8542 3135.2227 1787.8542 Q 3161.1335 1787.8542 3161.1335 1813.7651 z" svg:height="22.2834mm" draw:style-name="style-444" svg:viewBox="0.0 0.0 3523.8865 2228.34" svg:width="35.238865mm" svg:x="258.8502mm" svg:y="51.56275mm"/>
          <draw:path svg:d="M 751.417 0.0 L 855.0607 0.0 L 855.0607 0.0 L 855.0607 0.0 L 855.0607 25.91093 L 855.0607 25.91093 L 880.9716 25.91093 L 880.9716 51.82186 L 958.7044 51.82186 L 1010.5263 51.82186 L 1010.5263 77.73279 L 1010.5263 77.73279 L 984.61536 103.64372 Q 958.7044 155.46558 984.61536 155.46558 L 1010.5263 155.46558 L 1010.5263 155.46558 L 1010.5263 155.46558 L 1062.3481 181.37651 L 1140.0809 207.28745 L 1269.6356 207.28745 L 1373.2793 207.28745 L 1373.2793 233.19838 Q 1373.2793 259.1093 1269.6356 259.1093 Q 1165.9918 285.02023 1191.9028 310.93115 Q 1191.9028 362.75302 1217.8137 362.75302 Q 1243.7246 362.75302 1217.8137 388.66397 L 1191.9028 414.5749 L 1114.17 414.5749 L 1036.4373 414.5749 L 1062.3481 440.4858 L 1114.17 466.39676 L 1140.0809 466.39676 L 1165.9918 466.39676 L 1165.9918 492.30768 L 1165.9918 518.2186 L 595.9514 518.2186 L 9.094947E-13 518.2186 L 9.094947E-13 518.2186 L 9.094947E-13 518.2186 L 25.91093 492.30768 L 51.82186 466.39676 L 51.82186 466.39676 L 25.91093 466.39676 L 25.91093 440.4858 L 25.91093 414.5749 L 77.73279 414.5749 Q 155.46558 414.5749 181.37651 362.75302 Q 181.37651 336.8421 233.19838 336.8421 L 259.1093 310.93115 L 181.37651 310.93115 Q 129.55466 310.93115 129.55466 285.02023 Q 129.55466 259.1093 129.55466 259.1093 L 103.64372 233.19838 L 103.64372 207.28745 L 103.64372 181.37651 L 129.55466 181.37651 Q 155.46558 155.46558 207.28745 155.46558 L 259.1093 155.46558 L 233.19838 129.55466 L 181.37651 129.55466 L 181.37651 103.64372 Q 181.37651 77.73279 285.02023 77.73279 Q 362.75302 77.73279 362.75302 51.82186 Q 362.75302 25.91093 414.5749 25.91093 L 466.39676 25.91093 L 544.1295 25.91093 Q 647.77325 0.0 751.417 0.0 z" svg:height="5.182186mm" draw:style-name="style-445" svg:viewBox="0.0 0.0 1373.2793 518.2186" svg:width="13.732793mm" svg:x="60.890686mm" svg:y="204.69635mm"/>
          <draw:path svg:d="M 544.1295 1.8189894E-12 L 544.1295 1.8189894E-12 L 621.8623 1.8189894E-12 L 699.59515 1.8189894E-12 L 699.59515 1.8189894E-12 L 699.59515 25.91093 L 751.417 25.91093 Q 777.32794 25.91093 777.32794 77.73279 Q 777.32794 103.64372 803.23883 103.64372 Q 855.0607 129.55466 855.0607 129.55466 L 855.0607 129.55466 L 855.0607 155.46558 Q 880.9716 181.37651 855.0607 181.37651 Q 803.23883 207.28745 829.1498 233.19838 Q 855.0607 233.19838 855.0607 233.19838 L 855.0607 233.19838 L 1036.4373 285.02023 Q 1217.8137 310.93115 1191.9028 336.8421 Q 1191.9028 362.75302 1269.6356 362.75302 L 1347.3684 362.75302 L 1347.3684 362.75302 L 1347.3684 388.66397 L 1321.4574 388.66397 Q 1295.5465 388.66397 1295.5465 440.4858 Q 1269.6356 466.39676 1269.6356 492.30768 L 1269.6356 544.1295 L 1269.6356 544.1295 L 1269.6356 544.1295 L 1269.6356 570.04047 L 1269.6356 570.04047 L 1243.7246 570.04047 L 1243.7246 595.9514 L 1243.7246 595.9514 L 1217.8137 595.9514 L 1217.8137 595.9514 Q 1217.8137 621.8623 1191.9028 647.77325 L 1191.9028 673.6842 L 1191.9028 699.59515 Q 1165.9918 699.59515 1191.9028 699.59515 Q 1217.8137 725.50604 1217.8137 751.417 Q 1217.8137 777.32794 1165.9918 777.32794 Q 1140.0809 803.23883 1114.17 855.0607 Q 1088.259 906.88257 1010.5263 906.88257 L 958.7044 906.88257 L 958.7044 906.88257 L 958.7044 906.88257 L 932.7935 906.88257 L 932.7935 906.88257 L 906.88257 932.7935 L 880.9716 958.7044 L 880.9716 958.7044 L 906.88257 958.7044 L 906.88257 958.7044 L 906.88257 984.61536 L 880.9716 984.61536 L 880.9716 1010.5263 L 880.9716 1010.5263 L 880.9716 1010.5263 L 855.0607 1010.5263 Q 855.0607 1010.5263 725.50604 958.7044 Q 595.9514 932.7935 595.9514 958.7044 Q 595.9514 984.61536 544.1295 984.61536 L 518.2186 984.61536 L 518.2186 958.7044 L 518.2186 932.7935 L 414.5749 932.7935 Q 310.93115 906.88257 310.93115 855.0607 Q 336.8421 777.32794 233.19838 699.59515 Q 155.46558 647.77325 155.46558 544.1295 Q 129.55466 466.39676 103.64372 440.4858 L 51.82186 440.4858 L 51.82186 414.5749 L 25.91093 414.5749 L 25.91093 414.5749 L 25.91093 388.66397 L 25.91093 388.66397 L 25.91093 388.66397 L 0.0 388.66397 L 0.0 388.66397 L 51.82186 362.75302 L 103.64372 336.8421 L 103.64372 336.8421 L 103.64372 336.8421 L 129.55466 336.8421 L 155.46558 336.8421 L 259.1093 336.8421 Q 362.75302 310.93115 362.75302 285.02023 Q 362.75302 259.1093 336.8421 259.1093 Q 310.93115 259.1093 310.93115 233.19838 Q 310.93115 207.28745 388.66397 181.37651 Q 440.4858 181.37651 440.4858 155.46558 Q 440.4858 129.55466 492.30768 129.55466 Q 544.1295 129.55466 544.1295 103.64372 Q 570.04047 77.73279 595.9514 51.82186 Q 621.8623 25.91093 595.9514 25.91093 Q 544.1295 25.91093 544.1295 1.8189894E-12 z" svg:height="10.105263mm" draw:style-name="style-446" svg:viewBox="0.0 0.0 1347.3684 1010.5263" svg:width="13.473684mm" svg:x="268.17813mm" svg:y="146.39676mm"/>
          <draw:path svg:d="M 233.19838 77.73279 L 310.93115 77.73279 L 310.93115 77.73279 L 310.93115 103.64372 L 362.75302 103.64372 Q 414.5749 103.64372 414.5749 155.46558 Q 414.5749 181.37651 440.4858 207.28745 Q 440.4858 207.28745 492.30768 233.19838 Q 544.1295 259.1093 518.2186 285.02023 Q 492.30768 310.93115 518.2186 310.93115 Q 544.1295 336.8421 544.1295 336.8421 Q 544.1295 362.75302 518.2186 362.75302 L 492.30768 362.75302 L 492.30768 388.66397 L 492.30768 414.5749 L 518.2186 414.5749 L 518.2186 414.5749 L 544.1295 440.4858 L 570.04047 440.4858 L 570.04047 440.4858 Q 595.9514 440.4858 518.2186 440.4858 L 440.4858 466.39676 L 414.5749 440.4858 Q 388.66397 440.4858 388.66397 414.5749 Q 388.66397 388.66397 336.8421 388.66397 Q 259.1093 362.75302 285.02023 336.8421 Q 285.02023 310.93115 233.19838 310.93115 L 207.28745 310.93115 L 181.37651 310.93115 Q 129.55466 310.93115 77.73279 259.1093 L 25.91093 259.1093 L 51.82186 233.19838 Q 77.73279 207.28745 77.73279 207.28745 Q 77.73279 207.28745 51.82186 181.37651 L 25.91093 155.46558 L 51.82186 155.46558 L 77.73279 155.46558 L 77.73279 129.55466 L 77.73279 129.55466 L 103.64372 129.55466 L 103.64372 103.64372 L 51.82186 103.64372 L -3.6379788E-12 103.64372 L -3.6379788E-12 77.73279 L -3.6379788E-12 77.73279 L 25.91093 77.73279 L 25.91093 77.73279 L 77.73279 51.82186 Q 129.55466 51.82186 129.55466 25.91093 Q 129.55466 0.0 155.46558 0.0 Q 181.37651 0.0 181.37651 51.82186 Q 181.37651 77.73279 233.19838 77.73279 z" svg:height="4.6639676mm" draw:style-name="style-447" svg:viewBox="0.0 0.0 570.04047 466.39676" svg:width="5.7004046mm" svg:x="240.71254mm" svg:y="162.20242mm"/>
          <draw:path svg:d="M 880.9716 25.91093 L 906.88257 25.91093 L 906.88257 25.91093 L 906.88257 25.91093 L 1062.3481 77.73279 Q 1217.8137 129.55466 1321.4574 103.64372 Q 1399.1903 77.73279 1425.1012 77.73279 L 1451.0121 77.73279 L 1425.1012 103.64372 Q 1425.1012 129.55466 1425.1012 129.55466 L 1425.1012 129.55466 L 1425.1012 129.55466 L 1425.1012 129.55466 L 1425.1012 155.46558 L 1425.1012 155.46558 L 1425.1012 181.37651 Q 1425.1012 181.37651 1425.1012 233.19838 L 1425.1012 285.02023 L 1451.0121 285.02023 L 1451.0121 310.93115 L 1373.2793 310.93115 Q 1295.5465 336.8421 1217.8137 336.8421 Q 1140.0809 388.66397 1165.9918 388.66397 Q 1191.9028 388.66397 1165.9918 440.4858 Q 1114.17 440.4858 1114.17 492.30768 Q 1140.0809 518.2186 906.88257 518.2186 L 699.59515 518.2186 L 673.6842 518.2186 Q 647.77325 544.1295 595.9514 544.1295 Q 570.04047 544.1295 570.04047 570.04047 Q 570.04047 595.9514 492.30768 570.04047 Q 414.5749 544.1295 414.5749 570.04047 Q 414.5749 595.9514 336.8421 595.9514 Q 259.1093 621.8623 259.1093 595.9514 Q 259.1093 570.04047 181.37651 570.04047 L 77.73279 570.04047 L 77.73279 570.04047 L 77.73279 544.1295 L 25.91093 544.1295 L 0.0 544.1295 L 0.0 518.2186 L 25.91093 518.2186 L 25.91093 492.30768 L 25.91093 492.30768 L 0.0 492.30768 L 0.0 492.30768 L 25.91093 466.39676 L 51.82186 440.4858 L 51.82186 440.4858 L 25.91093 440.4858 L 25.91093 440.4858 L 25.91093 440.4858 L 25.91093 414.5749 L 25.91093 414.5749 L 25.91093 388.66397 L 25.91093 362.75302 L 25.91093 336.8421 Q 25.91093 336.8421 25.91093 336.8421 L 25.91093 336.8421 L 25.91093 336.8421 Q 25.91093 336.8421 77.73279 285.02023 Q 155.46558 285.02023 129.55466 259.1093 L 77.73279 259.1093 L 129.55466 233.19838 Q 181.37651 233.19838 181.37651 207.28745 Q 181.37651 181.37651 207.28745 181.37651 Q 233.19838 155.46558 207.28745 155.46558 Q 207.28745 129.55466 233.19838 129.55466 L 233.19838 129.55466 L 362.75302 103.64372 Q 492.30768 77.73279 492.30768 51.82186 Q 492.30768 25.91093 647.77325 1.8189894E-12 Q 829.1498 -25.91093 855.0607 1.8189894E-12 Q 855.0607 25.91093 880.9716 25.91093 z M 1347.3684 207.28745 L 1347.3684 181.37651 L 1347.3684 181.37651 Q 1373.2793 181.37651 1373.2793 181.37651 L 1373.2793 207.28745 L 1347.3684 207.28745 z" svg:height="5.959514mm" draw:style-name="style-448" svg:viewBox="0.0 0.0 1451.0121 595.9514" svg:width="14.510121mm" svg:x="175.41699mm" svg:y="144.8421mm"/>
          <draw:path svg:d="M 880.9716 3.6379788E-12 L 958.7044 3.6379788E-12 L 984.61536 3.6379788E-12 L 1010.5263 3.6379788E-12 L 1010.5263 25.91093 L 1010.5263 25.91093 L 1036.4373 25.91093 L 1036.4373 51.82186 L 1036.4373 51.82186 L 1062.3481 51.82186 L 1062.3481 51.82186 L 1062.3481 51.82186 L 1062.3481 77.73279 L 1062.3481 77.73279 L 1088.259 77.73279 L 1088.259 51.82186 L 1140.0809 77.73279 Q 1217.8137 77.73279 1217.8137 103.64372 Q 1217.8137 129.55466 1165.9918 155.46558 Q 1114.17 155.46558 1217.8137 207.28745 Q 1321.4574 259.1093 1347.3684 259.1093 L 1373.2793 259.1093 L 1373.2793 285.02023 L 1373.2793 285.02023 L 1399.1903 310.93115 L 1399.1903 362.75302 L 699.59515 362.75302 L 0.0 362.75302 L 0.0 362.75302 L 0.0 362.75302 L 77.73279 336.8421 L 155.46558 310.93115 L 155.46558 310.93115 L 181.37651 310.93115 L 181.37651 310.93115 L 181.37651 310.93115 L 233.19838 310.93115 Q 285.02023 310.93115 259.1093 285.02023 Q 259.1093 259.1093 336.8421 233.19838 Q 388.66397 207.28745 440.4858 207.28745 L 466.39676 207.28745 L 440.4858 181.37651 Q 388.66397 181.37651 388.66397 155.46558 Q 388.66397 129.55466 440.4858 129.55466 Q 466.39676 103.64372 440.4858 103.64372 L 414.5749 103.64372 L 388.66397 77.73279 L 336.8421 51.82186 L 440.4858 51.82186 Q 518.2186 51.82186 595.9514 25.91093 L 647.77325 25.91093 L 725.50604 25.91093 Q 803.23883 3.6379788E-12 880.9716 3.6379788E-12 z" svg:height="3.6275303mm" draw:style-name="style-449" svg:viewBox="0.0 0.0 1399.1903 362.75302" svg:width="13.991902mm" svg:x="220.50201mm" svg:y="206.251mm"/>
          <draw:path svg:d="M 25.91093 0.0 L 51.82186 0.0 L 259.1093 51.82186 Q 466.39676 129.55466 492.30768 155.46558 Q 492.30768 207.28745 544.1295 207.28745 L 595.9514 207.28745 L 595.9514 207.28745 L 595.9514 207.28745 L 621.8623 207.28745 L 621.8623 207.28745 L 647.77325 233.19838 L 647.77325 233.19838 L 647.77325 259.1093 Q 647.77325 259.1093 570.04047 285.02023 Q 492.30768 310.93115 388.66397 285.02023 L 310.93115 259.1093 L 310.93115 259.1093 Q 310.93115 259.1093 310.93115 233.19838 Q 336.8421 233.19838 285.02023 207.28745 Q 233.19838 155.46558 181.37651 181.37651 L 155.46558 207.28745 L 129.55466 207.28745 L 129.55466 207.28745 L 129.55466 181.37651 L 129.55466 181.37651 L 129.55466 181.37651 L 129.55466 155.46558 L 129.55466 155.46558 L 129.55466 155.46558 L 129.55466 155.46558 Q 129.55466 129.55466 77.73279 103.64372 Q 0.0 51.82186 0.0 25.91093 Q 0.0 0.0 25.91093 0.0 z" svg:height="2.8502023mm" draw:style-name="style-450" svg:viewBox="0.0 0.0 647.77325 285.02023" svg:width="6.4777327mm" svg:x="272.32388mm" svg:y="31.611336mm"/>
          <draw:path svg:d="M 570.04047 0.0 L 570.04047 0.0 L 673.6842 25.91093 Q 751.417 51.82186 777.32794 51.82186 L 777.32794 51.82186 L 803.23883 77.73279 Q 803.23883 103.64372 855.0607 103.64372 L 932.7935 103.64372 L 1088.259 155.46558 Q 1243.7246 207.28745 1243.7246 207.28745 L 1243.7246 207.28745 L 1217.8137 207.28745 L 1217.8137 207.28745 L 1191.9028 233.19838 L 1165.9918 259.1093 L 1191.9028 259.1093 L 1217.8137 259.1093 L 1217.8137 285.02023 L 1217.8137 310.93115 L 1217.8137 310.93115 L 1217.8137 336.8421 L 1191.9028 362.75302 L 1191.9028 388.66397 L 1140.0809 388.66397 L 1088.259 388.66397 L 1010.5263 388.66397 Q 958.7044 414.5749 777.32794 414.5749 L 595.9514 440.4858 L 570.04047 440.4858 L 570.04047 466.39676 L 544.1295 466.39676 L 518.2186 466.39676 L 518.2186 466.39676 Q 518.2186 466.39676 518.2186 440.4858 Q 544.1295 414.5749 492.30768 414.5749 Q 466.39676 414.5749 233.19838 362.75302 L 0.0 336.8421 L 0.0 310.93115 L 0.0 285.02023 L 25.91093 285.02023 L 51.82186 259.1093 L 51.82186 259.1093 L 77.73279 259.1093 L 77.73279 259.1093 L 77.73279 259.1093 L 77.73279 233.19838 L 77.73279 233.19838 L 103.64372 233.19838 L 103.64372 207.28745 L 129.55466 207.28745 L 155.46558 207.28745 L 181.37651 233.19838 Q 207.28745 233.19838 207.28745 207.28745 Q 207.28745 155.46558 310.93115 103.64372 Q 440.4858 51.82186 440.4858 25.91093 Q 466.39676 0.0 518.2186 0.0 Q 570.04047 0.0 570.04047 0.0 z" svg:height="4.6639676mm" draw:style-name="style-451" svg:viewBox="0.0 0.0 1243.7246 466.39676" svg:width="12.437246mm" svg:x="221.02023mm" svg:y="186.5587mm"/>
          <draw:path svg:d="M 829.1498 0.0 L 880.9716 0.0 L 880.9716 0.0 L 880.9716 25.91093 L 880.9716 25.91093 L 855.0607 25.91093 L 855.0607 25.91093 L 855.0607 25.91093 L 855.0607 51.82186 L 855.0607 51.82186 L 829.1498 77.73279 Q 829.1498 129.55466 803.23883 129.55466 Q 751.417 129.55466 751.417 155.46558 L 751.417 181.37651 L 725.50604 181.37651 L 725.50604 181.37651 L 725.50604 207.28745 L 699.59515 207.28745 L 699.59515 207.28745 L 699.59515 233.19838 L 777.32794 233.19838 Q 855.0607 233.19838 855.0607 259.1093 L 855.0607 259.1093 L 725.50604 259.1093 Q 595.9514 285.02023 518.2186 285.02023 L 440.4858 310.93115 L 440.4858 310.93115 L 414.5749 285.02023 L 414.5749 285.02023 L 388.66397 285.02023 L 388.66397 285.02023 L 388.66397 285.02023 L 336.8421 285.02023 Q 259.1093 285.02023 259.1093 285.02023 Q 259.1093 233.19838 129.55466 233.19838 L 25.91093 181.37651 L 25.91093 181.37651 L 25.91093 181.37651 L 0.0 181.37651 L 0.0 181.37651 L 25.91093 155.46558 L 77.73279 129.55466 L 51.82186 129.55466 L 25.91093 129.55466 L 25.91093 103.64372 L 25.91093 103.64372 L 51.82186 103.64372 L 51.82186 77.73279 L 51.82186 77.73279 L 51.82186 77.73279 L 77.73279 77.73279 L 77.73279 77.73279 L 103.64372 77.73279 L 129.55466 77.73279 L 440.4858 25.91093 Q 777.32794 25.91093 829.1498 0.0 z" svg:height="3.1093116mm" draw:style-name="style-452" svg:viewBox="0.0 0.0 880.9716 310.93115" svg:width="8.809716mm" svg:x="154.17004mm" svg:y="194.07288mm"/>
          <draw:path svg:d="M 1243.7246 51.82186 L 1295.5465 51.82186 L 1295.5465 51.82186 L 1295.5465 51.82186 L 1321.4574 51.82186 L 1321.4574 77.73279 L 1321.4574 77.73279 L 1347.3684 77.73279 L 1347.3684 77.73279 L 1347.3684 103.64372 L 1321.4574 103.64372 L 1321.4574 129.55466 L 1321.4574 129.55466 L 1295.5465 129.55466 L 1295.5465 129.55466 L 1295.5465 129.55466 L 1347.3684 155.46558 L 1373.2793 181.37651 L 1399.1903 181.37651 L 1451.0121 181.37651 L 1451.0121 181.37651 Q 1451.0121 207.28745 1425.1012 207.28745 L 1425.1012 207.28745 L 1425.1012 233.19838 Q 1399.1903 233.19838 1399.1903 233.19838 Q 1399.1903 233.19838 1191.9028 285.02023 L 1010.5263 336.8421 L 984.61536 362.75302 L 932.7935 388.66397 L 932.7935 388.66397 L 932.7935 388.66397 L 932.7935 388.66397 L 932.7935 414.5749 L 932.7935 414.5749 L 932.7935 440.4858 L 932.7935 440.4858 L 932.7935 440.4858 L 958.7044 492.30768 L 958.7044 544.1295 L 932.7935 544.1295 Q 932.7935 544.1295 803.23883 570.04047 Q 673.6842 570.04047 673.6842 595.9514 Q 673.6842 621.8623 673.6842 647.77325 L 647.77325 647.77325 L 647.77325 621.8623 Q 621.8623 595.9514 492.30768 570.04047 Q 336.8421 544.1295 310.93115 518.2186 Q 310.93115 492.30768 155.46558 466.39676 L 25.91093 440.4858 L 25.91093 440.4858 L 25.91093 440.4858 L 51.82186 440.4858 L 51.82186 440.4858 L 51.82186 414.5749 L 51.82186 414.5749 L 25.91093 362.75302 L 25.91093 310.93115 L 51.82186 310.93115 Q 103.64372 310.93115 103.64372 285.02023 Q 103.64372 259.1093 51.82186 259.1093 L 0.0 259.1093 L 0.0 259.1093 L 0.0 233.19838 L 51.82186 181.37651 Q 103.64372 129.55466 310.93115 103.64372 Q 492.30768 77.73279 570.04047 51.82186 Q 621.8623 51.82186 621.8623 51.82186 Q 621.8623 25.91093 673.6842 25.91093 L 699.59515 25.91093 L 699.59515 25.91093 L 725.50604 25.91093 L 725.50604 25.91093 L 725.50604 25.91093 L 803.23883 0.0 Q 880.9716 -25.91093 984.61536 0.0 Q 1088.259 25.91093 1062.3481 51.82186 Q 1062.3481 77.73279 1140.0809 77.73279 Q 1191.9028 77.73279 1243.7246 51.82186 z" svg:height="6.4777327mm" draw:style-name="style-453" svg:viewBox="0.0 0.0 1451.0121 647.77325" svg:width="14.510121mm" svg:x="186.04048mm" svg:y="187.33603mm"/>
          <draw:path svg:d="M 518.2186 3.6379788E-12 L 518.2186 3.6379788E-12 L 595.9514 3.6379788E-12 Q 673.6842 3.6379788E-12 673.6842 51.82186 Q 673.6842 77.73279 725.50604 103.64372 Q 751.417 129.55466 725.50604 129.55466 Q 699.59515 129.55466 673.6842 155.46558 L 621.8623 155.46558 L 570.04047 155.46558 Q 518.2186 181.37651 414.5749 181.37651 L 310.93115 207.28745 L 259.1093 207.28745 L 181.37651 181.37651 L 103.64372 181.37651 L 1.8189894E-12 181.37651 L 1.8189894E-12 181.37651 L 1.8189894E-12 181.37651 L 51.82186 155.46558 L 103.64372 129.55466 L 207.28745 129.55466 Q 336.8421 77.73279 414.5749 51.82186 Q 518.2186 3.6379788E-12 518.2186 3.6379788E-12 z" svg:height="2.0728745mm" draw:style-name="style-454" svg:viewBox="0.0 0.0 725.50604 207.28745" svg:width="7.2550607mm" svg:x="101.05263mm" svg:y="204.43724mm"/>
          <draw:path svg:d="M 492.30768 0.0 L 492.30768 0.0 L 518.2186 0.0 L 544.1295 25.91093 L 544.1295 25.91093 L 544.1295 25.91093 L 544.1295 51.82186 L 544.1295 77.73279 L 544.1295 77.73279 L 544.1295 77.73279 L 595.9514 103.64372 Q 647.77325 129.55466 647.77325 155.46558 L 647.77325 181.37651 L 647.77325 181.37651 Q 647.77325 181.37651 440.4858 207.28745 L 233.19838 233.19838 L 129.55466 233.19838 L 1.8189894E-12 233.19838 L 1.8189894E-12 207.28745 L 1.8189894E-12 181.37651 L 25.91093 181.37651 L 77.73279 181.37651 L 155.46558 181.37651 Q 233.19838 155.46558 233.19838 129.55466 Q 207.28745 129.55466 336.8421 77.73279 Q 440.4858 77.73279 466.39676 25.91093 Q 492.30768 25.91093 492.30768 0.0 z" svg:height="2.3319838mm" draw:style-name="style-455" svg:viewBox="0.0 0.0 647.77325 233.19838" svg:width="6.4777327mm" svg:x="101.829956mm" svg:y="186.81781mm"/>
          <draw:path svg:d="M 621.8623 25.91093 L 621.8623 25.91093 L 621.8623 25.91093 Q 621.8623 25.91093 595.9514 25.91093 Q 595.9514 25.91093 310.93115 51.82186 L 0.0 77.73279 L 0.0 51.82186 L 0.0 25.91093 L 0.0 25.91093 L 25.91093 25.91093 L 51.82186 25.91093 L 77.73279 25.91093 L 155.46558 0.0 Q 233.19838 -25.91093 440.4858 0.0 Q 673.6842 0.0 647.77325 0.0 Q 647.77325 25.91093 621.8623 25.91093 z" svg:height="0.7773279mm" draw:style-name="style-456" svg:viewBox="0.0 0.0 647.77325 77.73279" svg:width="6.4777327mm" svg:x="44.5668mm" svg:y="169.19838mm"/>
          <draw:path svg:d="M 1425.1012 25.91093 L 1476.9231 25.91093 L 1528.7449 51.82186 L 1554.6559 51.82186 L 1580.5668 25.91093 Q 1632.3887 25.91093 1606.4777 51.82186 Q 1606.4777 77.73279 1658.2996 129.55466 Q 1684.2104 181.37651 1684.2104 233.19838 L 1684.2104 259.1093 L 1658.2996 259.1093 L 1658.2996 285.02023 L 1658.2996 285.02023 L 1632.3887 285.02023 L 1632.3887 310.93115 L 1632.3887 336.8421 L 1658.2996 362.75302 L 1658.2996 388.66397 L 1632.3887 388.66397 Q 1606.4777 388.66397 1606.4777 414.5749 L 1606.4777 414.5749 L 1580.5668 414.5749 Q 1580.5668 440.4858 1528.7449 440.4858 Q 1451.0121 440.4858 1451.0121 466.39676 Q 1425.1012 492.30768 1295.5465 518.2186 Q 1165.9918 544.1295 1165.9918 518.2186 Q 1140.0809 492.30768 1114.17 492.30768 Q 1088.259 492.30768 1010.5263 492.30768 Q 958.7044 466.39676 958.7044 492.30768 Q 958.7044 544.1295 855.0607 595.9514 Q 751.417 647.77325 725.50604 647.77325 L 699.59515 647.77325 L 673.6842 647.77325 L 647.77325 647.77325 L 647.77325 673.6842 L 647.77325 673.6842 L 621.8623 673.6842 L 621.8623 673.6842 L 544.1295 673.6842 Q 466.39676 673.6842 466.39676 647.77325 Q 466.39676 621.8623 233.19838 595.9514 L 1.8189894E-12 595.9514 L 1.8189894E-12 570.04047 L 25.91093 570.04047 L 25.91093 544.1295 L 25.91093 544.1295 L 25.91093 544.1295 L 25.91093 544.1295 L 51.82186 544.1295 L 51.82186 544.1295 L 51.82186 570.04047 L 77.73279 570.04047 L 77.73279 544.1295 Q 77.73279 518.2186 129.55466 466.39676 Q 181.37651 414.5749 129.55466 388.66397 Q 103.64372 388.66397 129.55466 362.75302 Q 129.55466 336.8421 129.55466 310.93115 Q 103.64372 285.02023 103.64372 233.19838 Q 77.73279 181.37651 129.55466 155.46558 Q 155.46558 129.55466 129.55466 103.64372 L 103.64372 77.73279 L 103.64372 77.73279 L 77.73279 77.73279 L 181.37651 51.82186 Q 259.1093 25.91093 259.1093 -1.8189894E-12 L 259.1093 -1.8189894E-12 L 259.1093 -1.8189894E-12 L 285.02023 -1.8189894E-12 L 336.8421 -1.8189894E-12 Q 388.66397 -1.8189894E-12 414.5749 25.91093 Q 414.5749 51.82186 518.2186 77.73279 Q 647.77325 103.64372 647.77325 77.73279 Q 673.6842 77.73279 932.7935 51.82186 Q 1165.9918 25.91093 1269.6356 25.91093 Q 1347.3684 25.91093 1425.1012 25.91093 z" svg:height="6.736842mm" draw:style-name="style-457" svg:viewBox="0.0 0.0 1684.2104 673.6842" svg:width="16.842104mm" svg:x="147.4332mm" svg:y="119.44939mm"/>
          <draw:path svg:d="M 518.2186 -3.6379788E-12 L 518.2186 -3.6379788E-12 L 647.77325 -3.6379788E-12 L 751.417 -3.6379788E-12 L 751.417 25.91093 Q 751.417 51.82186 699.59515 51.82186 Q 647.77325 77.73279 647.77325 77.73279 L 647.77325 103.64372 L 699.59515 103.64372 L 725.50604 103.64372 L 751.417 103.64372 L 751.417 103.64372 L 751.417 77.73279 Q 777.32794 51.82186 803.23883 51.82186 Q 803.23883 77.73279 803.23883 77.73279 Q 803.23883 103.64372 880.9716 103.64372 L 958.7044 103.64372 L 958.7044 103.64372 L 984.61536 103.64372 L 958.7044 129.55466 Q 958.7044 155.46558 958.7044 181.37651 Q 958.7044 207.28745 906.88257 207.28745 L 880.9716 207.28745 L 906.88257 233.19838 L 906.88257 233.19838 L 906.88257 233.19838 Q 906.88257 259.1093 880.9716 259.1093 Q 855.0607 310.93115 751.417 310.93115 Q 621.8623 362.75302 647.77325 362.75302 Q 647.77325 388.66397 570.04047 414.5749 L 492.30768 414.5749 L 492.30768 414.5749 Q 492.30768 414.5749 388.66397 362.75302 Q 259.1093 310.93115 181.37651 285.02023 L 103.64372 259.1093 L 77.73279 285.02023 L 25.91093 310.93115 L 25.91093 310.93115 L 0.0 310.93115 L 0.0 285.02023 L 25.91093 259.1093 L 25.91093 259.1093 L 25.91093 259.1093 L 25.91093 233.19838 L 25.91093 233.19838 L 51.82186 207.28745 L 77.73279 181.37651 L 77.73279 155.46558 L 77.73279 129.55466 L 259.1093 103.64372 Q 440.4858 51.82186 440.4858 51.82186 Q 440.4858 51.82186 492.30768 25.91093 L 518.2186 -3.6379788E-12 L 518.2186 -3.6379788E-12 z" svg:height="4.145749mm" draw:style-name="style-458" svg:viewBox="0.0 0.0 984.61536 414.5749" svg:width="9.846153mm" svg:x="97.68421mm" svg:y="184.48582mm"/>
          <draw:path svg:d="M 621.8623 25.91093 L 725.50604 51.82186 L 725.50604 51.82186 L 725.50604 51.82186 L 751.417 51.82186 L 751.417 51.82186 L 673.6842 77.73279 L 621.8623 77.73279 L 621.8623 103.64372 Q 621.8623 129.55466 595.9514 155.46558 Q 570.04047 155.46558 595.9514 181.37651 L 595.9514 207.28745 L 570.04047 207.28745 L 570.04047 207.28745 L 570.04047 207.28745 Q 544.1295 207.28745 518.2186 207.28745 L 466.39676 207.28745 L 414.5749 207.28745 L 362.75302 207.28745 L 414.5749 233.19838 L 466.39676 233.19838 L 466.39676 233.19838 Q 466.39676 259.1093 310.93115 259.1093 L 129.55466 310.93115 L 129.55466 285.02023 L 103.64372 285.02023 L 103.64372 285.02023 L 103.64372 285.02023 L 103.64372 259.1093 L 103.64372 259.1093 L 129.55466 233.19838 L 129.55466 207.28745 L 51.82186 207.28745 L 0.0 207.28745 L 51.82186 181.37651 L 77.73279 155.46558 L 77.73279 155.46558 L 103.64372 155.46558 L 103.64372 129.55466 L 103.64372 103.64372 L 77.73279 103.64372 L 51.82186 103.64372 L 103.64372 77.73279 L 129.55466 77.73279 L 155.46558 77.73279 L 155.46558 51.82186 L 259.1093 51.82186 Q 362.75302 25.91093 388.66397 0.0 Q 440.4858 -51.82186 466.39676 0.0 Q 492.30768 0.0 621.8623 25.91093 z" svg:height="3.1093116mm" draw:style-name="style-459" svg:viewBox="0.0 0.0 751.417 310.93115" svg:width="7.5141697mm" svg:x="39.384613mm" svg:y="158.05667mm"/>
          <draw:path svg:d="M 1736.0323 25.91093 L 1787.8542 0.0 L 1813.7651 0.0 L 1839.676 0.0 L 1839.676 0.0 Q 1839.676 0.0 1943.3198 25.91093 L 2046.9635 25.91093 L 2046.9635 25.91093 L 2046.9635 51.82186 L 2098.7854 51.82186 Q 2176.518 77.73279 2150.6072 103.64372 Q 2150.6072 103.64372 2176.518 129.55466 L 2228.34 155.46558 L 2202.4292 155.46558 Q 2176.518 155.46558 2124.6963 207.28745 Q 2072.8745 259.1093 2046.9635 285.02023 L 2021.0526 336.8421 L 2021.0526 336.8421 L 2021.0526 362.75302 L 2021.0526 362.75302 L 2021.0526 362.75302 L 2046.9635 362.75302 L 2046.9635 388.66397 L 2021.0526 388.66397 Q 1995.1416 362.75302 1865.587 414.5749 Q 1761.9432 466.39676 1761.9432 492.30768 Q 1761.9432 518.2186 1736.0323 518.2186 Q 1710.1215 518.2186 1710.1215 544.1295 Q 1710.1215 570.04047 1761.9432 595.9514 L 1813.7651 621.8623 L 1710.1215 621.8623 Q 1606.4777 621.8623 1632.3887 673.6842 Q 1658.2996 699.59515 1632.3887 725.50604 Q 1606.4777 725.50604 1606.4777 855.0607 L 1580.5668 984.61536 L 1554.6559 984.61536 Q 1528.7449 984.61536 1502.834 958.7044 L 1476.9231 958.7044 L 1399.1903 958.7044 Q 1295.5465 984.61536 1295.5465 984.61536 L 1295.5465 984.61536 L 1243.7246 984.61536 Q 1191.9028 984.61536 1191.9028 958.7044 Q 1191.9028 932.7935 1036.4373 932.7935 Q 906.88257 958.7044 906.88257 932.7935 Q 906.88257 906.88257 880.9716 906.88257 Q 829.1498 880.9716 725.50604 906.88257 Q 621.8623 906.88257 621.8623 880.9716 Q 621.8623 855.0607 570.04047 855.0607 L 518.2186 855.0607 L 518.2186 829.1498 Q 518.2186 803.23883 414.5749 803.23883 Q 336.8421 803.23883 336.8421 777.32794 Q 336.8421 751.417 362.75302 751.417 Q 388.66397 725.50604 310.93115 725.50604 Q 259.1093 725.50604 259.1093 673.6842 Q 259.1093 647.77325 310.93115 621.8623 Q 336.8421 621.8623 310.93115 570.04047 Q 259.1093 518.2186 207.28745 492.30768 Q 129.55466 466.39676 103.64372 440.4858 Q 103.64372 388.66397 77.73279 388.66397 L 51.82186 362.75302 L 25.91093 362.75302 L 0.0 362.75302 L 0.0 336.8421 L 0.0 336.8421 L 0.0 336.8421 L 0.0 336.8421 L 25.91093 336.8421 L 25.91093 310.93115 L 51.82186 310.93115 L 103.64372 310.93115 L 103.64372 285.02023 L 103.64372 285.02023 L 77.73279 285.02023 L 77.73279 259.1093 L 51.82186 259.1093 L 25.91093 259.1093 L 25.91093 233.19838 L 25.91093 207.28745 L 51.82186 207.28745 L 77.73279 207.28745 L 544.1295 155.46558 Q 1010.5263 103.64372 1036.4373 103.64372 Q 1062.3481 103.64372 1088.259 103.64372 Q 1114.17 103.64372 1321.4574 77.73279 Q 1528.7449 51.82186 1606.4777 51.82186 Q 1684.2104 51.82186 1736.0323 25.91093 z M 1554.6559 829.1498 Q 1554.6559 829.1498 1554.6559 803.23883 Q 1554.6559 803.23883 1554.6559 829.1498 Q 1554.6559 829.1498 1554.6559 829.1498 z" svg:height="9.846153mm" draw:style-name="style-460" svg:viewBox="0.0 0.0 2228.34 984.61536" svg:width="22.2834mm" svg:x="203.1417mm" svg:y="106.23482mm"/>
          <draw:path svg:d="M 621.8623 0.0 L 647.77325 0.0 L 647.77325 25.91093 Q 647.77325 51.82186 647.77325 51.82186 L 647.77325 51.82186 L 621.8623 51.82186 L 621.8623 51.82186 L 621.8623 77.73279 L 595.9514 77.73279 L 595.9514 77.73279 L 595.9514 103.64372 L 647.77325 103.64372 Q 673.6842 103.64372 673.6842 155.46558 Q 673.6842 181.37651 751.417 181.37651 L 829.1498 207.28745 L 829.1498 207.28745 L 803.23883 207.28745 L 803.23883 207.28745 L 803.23883 207.28745 L 803.23883 233.19838 L 803.23883 233.19838 L 777.32794 233.19838 Q 777.32794 259.1093 777.32794 259.1093 Q 751.417 285.02023 725.50604 285.02023 L 699.59515 310.93115 L 699.59515 310.93115 L 699.59515 310.93115 L 673.6842 336.8421 L 673.6842 362.75302 L 647.77325 362.75302 Q 595.9514 362.75302 595.9514 414.5749 Q 595.9514 466.39676 544.1295 466.39676 L 466.39676 492.30768 L 466.39676 518.2186 L 466.39676 544.1295 L 492.30768 544.1295 L 544.1295 570.04047 L 518.2186 570.04047 L 492.30768 570.04047 L 466.39676 595.9514 Q 440.4858 621.8623 466.39676 647.77325 L 466.39676 673.6842 L 440.4858 673.6842 L 414.5749 673.6842 L 414.5749 699.59515 L 388.66397 699.59515 L 388.66397 699.59515 L 388.66397 725.50604 L 388.66397 725.50604 L 362.75302 725.50604 L 362.75302 725.50604 L 362.75302 725.50604 L 336.8421 699.59515 L 310.93115 673.6842 L 336.8421 673.6842 Q 388.66397 673.6842 388.66397 621.8623 Q 388.66397 595.9514 259.1093 595.9514 L 129.55466 570.04047 L 77.73279 570.04047 L 25.91093 570.04047 L 25.91093 544.1295 L 25.91093 544.1295 L 1.8189894E-12 544.1295 L 1.8189894E-12 518.2186 L 1.8189894E-12 518.2186 L 1.8189894E-12 518.2186 L 25.91093 518.2186 L 51.82186 518.2186 L 51.82186 492.30768 L 25.91093 492.30768 L 25.91093 492.30768 L 25.91093 466.39676 L 25.91093 466.39676 L 25.91093 466.39676 L 1.8189894E-12 466.39676 L 1.8189894E-12 466.39676 L 51.82186 440.4858 Q 103.64372 414.5749 181.37651 414.5749 L 233.19838 414.5749 L 233.19838 388.66397 L 233.19838 388.66397 L 207.28745 388.66397 Q 207.28745 362.75302 181.37651 362.75302 Q 155.46558 362.75302 129.55466 285.02023 Q 129.55466 233.19838 181.37651 207.28745 Q 233.19838 181.37651 207.28745 155.46558 Q 181.37651 103.64372 181.37651 77.73279 L 155.46558 51.82186 L 181.37651 51.82186 L 207.28745 51.82186 L 336.8421 51.82186 Q 440.4858 51.82186 440.4858 25.91093 Q 440.4858 0.0 518.2186 0.0 Q 595.9514 0.0 621.8623 0.0 z" svg:height="7.2550607mm" draw:style-name="style-461" svg:viewBox="0.0 0.0 829.1498 725.50604" svg:width="8.291498mm" svg:x="158.834mm" svg:y="170.49393mm"/>
          <draw:path svg:d="M 855.0607 259.1093 L 906.88257 259.1093 L 906.88257 259.1093 L 932.7935 259.1093 L 958.7044 259.1093 L 1010.5263 259.1093 L 1010.5263 285.02023 L 1010.5263 310.93115 L 984.61536 310.93115 L 958.7044 310.93115 L 906.88257 362.75302 Q 880.9716 362.75302 855.0607 388.66397 L 829.1498 414.5749 L 855.0607 414.5749 L 880.9716 414.5749 L 880.9716 466.39676 L 880.9716 492.30768 L 880.9716 492.30768 Q 855.0607 492.30768 440.4858 518.2186 L 25.91093 518.2186 L 25.91093 518.2186 L 25.91093 518.2186 L -4.5474735E-13 518.2186 L -4.5474735E-13 518.2186 L 25.91093 492.30768 L 77.73279 466.39676 L 77.73279 466.39676 L 77.73279 466.39676 L 77.73279 414.5749 L 77.73279 388.66397 L 77.73279 388.66397 L 77.73279 362.75302 L 77.73279 362.75302 L 77.73279 362.75302 L 103.64372 336.8421 Q 103.64372 310.93115 77.73279 310.93115 Q 51.82186 310.93115 77.73279 285.02023 L 77.73279 285.02023 L 129.55466 285.02023 Q 155.46558 259.1093 181.37651 259.1093 Q 207.28745 259.1093 207.28745 233.19838 Q 207.28745 207.28745 259.1093 207.28745 Q 310.93115 207.28745 310.93115 155.46558 Q 336.8421 129.55466 362.75302 103.64372 Q 388.66397 103.64372 362.75302 77.73279 Q 336.8421 77.73279 336.8421 51.82186 Q 336.8421 25.91093 388.66397 0.0 L 414.5749 0.0 L 492.30768 0.0 Q 544.1295 -25.91093 544.1295 25.91093 Q 570.04047 51.82186 544.1295 77.73279 Q 544.1295 103.64372 544.1295 103.64372 Q 595.9514 103.64372 595.9514 129.55466 Q 595.9514 155.46558 699.59515 181.37651 Q 777.32794 207.28745 777.32794 233.19838 Q 777.32794 259.1093 855.0607 259.1093 z" svg:height="5.182186mm" draw:style-name="style-462" svg:viewBox="0.0 0.0 1010.5263 518.2186" svg:width="10.105263mm" svg:x="40.68016mm" svg:y="99.49797mm"/>
          <draw:path svg:d="M 544.1295 25.91093 L 570.04047 25.91093 L 595.9514 25.91093 Q 621.8623 25.91093 647.77325 -1.8189894E-12 L 647.77325 -1.8189894E-12 L 673.6842 -1.8189894E-12 L 699.59515 -1.8189894E-12 L 699.59515 25.91093 Q 725.50604 51.82186 855.0607 25.91093 Q 1010.5263 25.91093 1010.5263 51.82186 Q 1010.5263 77.73279 1114.17 77.73279 Q 1217.8137 77.73279 1243.7246 129.55466 Q 1243.7246 155.46558 1295.5465 155.46558 L 1347.3684 155.46558 L 1347.3684 181.37651 L 1373.2793 207.28745 L 1373.2793 233.19838 L 1373.2793 233.19838 L 1373.2793 285.02023 L 1373.2793 362.75302 L 1373.2793 362.75302 L 1373.2793 336.8421 L 1373.2793 336.8421 L 1373.2793 336.8421 L 1399.1903 336.8421 L 1399.1903 336.8421 L 1476.9231 336.8421 L 1528.7449 336.8421 L 1554.6559 336.8421 L 1580.5668 336.8421 L 1580.5668 362.75302 L 1580.5668 388.66397 L 1528.7449 388.66397 L 1502.834 388.66397 L 1502.834 414.5749 Q 1476.9231 440.4858 1399.1903 466.39676 L 1321.4574 492.30768 L 1373.2793 518.2186 L 1399.1903 518.2186 L 1399.1903 544.1295 L 1425.1012 570.04047 L 1425.1012 595.9514 L 1425.1012 595.9514 L 1399.1903 595.9514 L 1399.1903 595.9514 L 1476.9231 621.8623 L 1528.7449 647.77325 L 1528.7449 647.77325 L 1528.7449 647.77325 L 1451.0121 647.77325 Q 1373.2793 647.77325 1399.1903 699.59515 L 1425.1012 751.417 L 1425.1012 803.23883 L 1425.1012 829.1498 L 1399.1903 829.1498 L 1373.2793 855.0607 L 1373.2793 855.0607 L 1373.2793 855.0607 L 1347.3684 855.0607 L 1321.4574 855.0607 L 1347.3684 880.9716 Q 1373.2793 906.88257 1373.2793 906.88257 L 1373.2793 932.7935 L 1373.2793 958.7044 Q 1373.2793 958.7044 1269.6356 984.61536 Q 1165.9918 1010.5263 1114.17 1062.3481 L 1088.259 1088.259 L 1062.3481 1088.259 Q 1062.3481 1114.17 1062.3481 1114.17 L 1062.3481 1114.17 L 958.7044 1114.17 L 855.0607 1114.17 L 855.0607 1114.17 L 855.0607 1088.259 L 829.1498 1088.259 Q 829.1498 1114.17 803.23883 1114.17 L 803.23883 1114.17 L 803.23883 1114.17 L 777.32794 1114.17 L 777.32794 1062.3481 L 751.417 984.61536 L 751.417 984.61536 Q 751.417 1010.5263 699.59515 1010.5263 Q 647.77325 1010.5263 621.8623 906.88257 Q 595.9514 829.1498 518.2186 803.23883 Q 466.39676 751.417 440.4858 725.50604 Q 440.4858 699.59515 414.5749 699.59515 Q 388.66397 673.6842 285.02023 647.77325 L 181.37651 647.77325 L 181.37651 647.77325 Q 155.46558 647.77325 129.55466 673.6842 L 103.64372 673.6842 L 103.64372 673.6842 L 103.64372 647.77325 L 51.82186 647.77325 L 0.0 647.77325 L 25.91093 621.8623 L 51.82186 621.8623 L 51.82186 595.9514 L 25.91093 544.1295 L 25.91093 544.1295 L 25.91093 544.1295 L 25.91093 518.2186 L 25.91093 518.2186 L 51.82186 492.30768 L 77.73279 466.39676 L 77.73279 466.39676 L 77.73279 440.4858 L 77.73279 440.4858 L 77.73279 440.4858 L 103.64372 440.4858 L 103.64372 414.5749 L 77.73279 388.66397 Q 25.91093 336.8421 51.82186 310.93115 Q 51.82186 285.02023 77.73279 285.02023 Q 129.55466 259.1093 129.55466 233.19838 Q 129.55466 207.28745 233.19838 181.37651 Q 336.8421 155.46558 336.8421 129.55466 Q 336.8421 103.64372 362.75302 77.73279 Q 388.66397 77.73279 414.5749 25.91093 Q 414.5749 -1.8189894E-12 466.39676 -1.8189894E-12 Q 518.2186 25.91093 544.1295 25.91093 z" svg:height="11.1417mm" draw:style-name="style-463" svg:viewBox="0.0 0.0 1580.5668 1114.17" svg:width="15.805668mm" svg:x="292.01617mm" svg:y="121.52226mm"/>
          <draw:path svg:d="M 0.0 25.91093 L 51.82186 0.0 L 77.73279 0.0 L 103.64372 0.0 L 103.64372 25.91093 L 103.64372 25.91093 L 129.55466 25.91093 L 129.55466 0.0 L 181.37651 0.0 L 233.19838 0.0 L 310.93115 25.91093 Q 362.75302 51.82186 362.75302 77.73279 Q 362.75302 103.64372 414.5749 103.64372 L 440.4858 103.64372 L 440.4858 103.64372 L 466.39676 103.64372 L 466.39676 103.64372 L 466.39676 103.64372 L 310.93115 129.55466 L 155.46558 129.55466 L 155.46558 129.55466 Q 155.46558 103.64372 207.28745 103.64372 Q 233.19838 103.64372 103.64372 51.82186 Q -25.91093 51.82186 0.0 25.91093 z" svg:height="1.2955465mm" draw:style-name="style-464" svg:viewBox="0.0 0.0 466.39676 129.55466" svg:width="4.6639676mm" svg:x="206.76923mm" svg:y="179.82185mm"/>
          <draw:path svg:d="M 1606.4777 0.0 L 1606.4777 0.0 L 1684.2104 25.91093 Q 1761.9432 25.91093 1761.9432 51.82186 L 1761.9432 77.73279 L 1761.9432 77.73279 L 1761.9432 103.64372 L 1761.9432 103.64372 Q 1736.0323 103.64372 1736.0323 129.55466 L 1736.0323 129.55466 L 1684.2104 129.55466 Q 1632.3887 129.55466 1632.3887 181.37651 Q 1606.4777 259.1093 1554.6559 285.02023 Q 1502.834 285.02023 1528.7449 310.93115 L 1580.5668 336.8421 L 1632.3887 336.8421 Q 1658.2996 336.8421 1658.2996 362.75302 L 1658.2996 362.75302 L 1632.3887 388.66397 Q 1580.5668 388.66397 1528.7449 414.5749 L 1502.834 440.4858 L 1502.834 440.4858 L 1528.7449 440.4858 L 1528.7449 440.4858 L 1528.7449 440.4858 L 1528.7449 466.39676 L 1528.7449 466.39676 L 1502.834 466.39676 L 1502.834 492.30768 L 1476.9231 492.30768 L 1451.0121 492.30768 L 1425.1012 492.30768 Q 1373.2793 492.30768 1373.2793 518.2186 Q 1373.2793 518.2186 1295.5465 544.1295 Q 1243.7246 544.1295 1269.6356 544.1295 Q 1295.5465 492.30768 1243.7246 544.1295 Q 1191.9028 544.1295 1062.3481 621.8623 L 958.7044 673.6842 L 906.88257 673.6842 Q 855.0607 647.77325 725.50604 621.8623 Q 595.9514 595.9514 440.4858 595.9514 Q 310.93115 621.8623 336.8421 595.9514 Q 336.8421 544.1295 181.37651 544.1295 L 51.82186 544.1295 L 51.82186 544.1295 L 51.82186 544.1295 L 25.91093 518.2186 L 0.0 492.30768 L 0.0 492.30768 L 0.0 492.30768 L 0.0 492.30768 L 0.0 492.30768 L 25.91093 466.39676 L 51.82186 466.39676 L 51.82186 440.4858 L 25.91093 388.66397 L 25.91093 388.66397 L 25.91093 388.66397 L 51.82186 362.75302 L 77.73279 336.8421 L 51.82186 336.8421 L 25.91093 336.8421 L 25.91093 310.93115 L 25.91093 310.93115 L 51.82186 285.02023 L 51.82186 259.1093 L 129.55466 259.1093 Q 233.19838 259.1093 233.19838 233.19838 Q 233.19838 181.37651 310.93115 155.46558 Q 388.66397 129.55466 440.4858 129.55466 L 492.30768 129.55466 L 544.1295 129.55466 Q 570.04047 129.55466 570.04047 103.64372 Q 570.04047 77.73279 751.417 77.73279 Q 932.7935 77.73279 984.61536 51.82186 L 1036.4373 51.82186 L 1088.259 51.82186 L 1140.0809 77.73279 L 1269.6356 51.82186 Q 1425.1012 25.91093 1425.1012 0.0 Q 1451.0121 -25.91093 1528.7449 0.0 Q 1580.5668 0.0 1606.4777 0.0 z" svg:height="6.736842mm" draw:style-name="style-465" svg:viewBox="0.0 0.0 1761.9432 673.6842" svg:width="17.619432mm" svg:x="57.263157mm" svg:y="178.00809mm"/>
          <draw:path svg:d="M 595.9514 25.91093 L 595.9514 25.91093 L 595.9514 25.91093 Q 570.04047 51.82186 492.30768 77.73279 Q 388.66397 129.55466 414.5749 181.37651 Q 440.4858 233.19838 362.75302 233.19838 L 285.02023 207.28745 L 233.19838 233.19838 L 207.28745 233.19838 L 155.46558 233.19838 Q 103.64372 207.28745 207.28745 181.37651 Q 285.02023 155.46558 181.37651 129.55466 L 51.82186 103.64372 L 25.91093 129.55466 L 0.0 129.55466 L 0.0 103.64372 L 0.0 77.73279 L 25.91093 77.73279 L 77.73279 51.82186 L 129.55466 51.82186 L 155.46558 51.82186 L 155.46558 25.91093 L 155.46558 0.0 L 233.19838 0.0 L 285.02023 0.0 L 440.4858 0.0 Q 595.9514 0.0 595.9514 0.0 Q 595.9514 0.0 595.9514 25.91093 z" svg:height="2.3319838mm" draw:style-name="style-466" svg:viewBox="0.0 0.0 595.9514 233.19838" svg:width="5.959514mm" svg:x="239.6761mm" svg:y="139.91902mm"/>
          <draw:path svg:d="M 673.6842 0.0 L 751.417 0.0 L 777.32794 0.0 Q 777.32794 25.91093 803.23883 25.91093 L 829.1498 25.91093 L 906.88257 25.91093 L 984.61536 25.91093 L 984.61536 51.82186 L 984.61536 51.82186 L 958.7044 51.82186 L 958.7044 77.73279 L 958.7044 77.73279 L 932.7935 77.73279 L 932.7935 77.73279 L 932.7935 77.73279 L 932.7935 103.64372 L 932.7935 103.64372 L 906.88257 103.64372 L 906.88257 129.55466 L 880.9716 129.55466 Q 829.1498 129.55466 725.50604 155.46558 Q 595.9514 181.37651 621.8623 207.28745 L 673.6842 233.19838 L 595.9514 233.19838 Q 518.2186 233.19838 518.2186 207.28745 Q 544.1295 181.37651 310.93115 181.37651 L 77.73279 181.37651 L 77.73279 181.37651 L 51.82186 155.46558 L 51.82186 155.46558 L 51.82186 129.55466 L 25.91093 129.55466 L 1.8189894E-12 129.55466 L 1.8189894E-12 129.55466 L 1.8189894E-12 129.55466 L 181.37651 77.73279 Q 362.75302 25.91093 466.39676 25.91093 Q 570.04047 25.91093 673.6842 0.0 z" svg:height="2.3319838mm" draw:style-name="style-467" svg:viewBox="0.0 0.0 984.61536 233.19838" svg:width="9.846153mm" svg:x="148.21053mm" svg:y="191.48178mm"/>
          <draw:path svg:d="M 803.23883 25.91093 L 829.1498 25.91093 L 829.1498 25.91093 L 855.0607 25.91093 L 855.0607 25.91093 L 855.0607 25.91093 L 932.7935 0.0 L 1010.5263 0.0 L 1088.259 25.91093 Q 1165.9918 25.91093 1140.0809 51.82186 Q 1140.0809 77.73279 1269.6356 77.73279 Q 1425.1012 77.73279 1373.2793 51.82186 Q 1321.4574 51.82186 1399.1903 25.91093 Q 1476.9231 0.0 1528.7449 103.64372 Q 1606.4777 233.19838 1684.2104 233.19838 Q 1736.0323 233.19838 1736.0323 207.28745 Q 1736.0323 181.37651 1787.8542 181.37651 Q 1865.587 181.37651 1865.587 207.28745 Q 1865.587 233.19838 1943.3198 233.19838 L 1995.1416 233.19838 L 1995.1416 207.28745 Q 1995.1416 207.28745 1969.2307 181.37651 Q 1943.3198 181.37651 1969.2307 181.37651 L 1995.1416 181.37651 L 1995.1416 181.37651 L 1995.1416 181.37651 L 2021.0526 181.37651 L 2021.0526 181.37651 L 2046.9635 233.19838 Q 2046.9635 259.1093 2021.0526 259.1093 Q 1995.1416 259.1093 1995.1416 285.02023 Q 1995.1416 336.8421 2098.7854 336.8421 Q 2202.4292 362.75302 2228.34 336.8421 Q 2254.251 336.8421 2306.0728 336.8421 Q 2357.8948 388.66397 2409.7166 362.75302 Q 2461.5383 336.8421 2513.3604 388.66397 Q 2565.1821 440.4858 2591.093 414.5749 Q 2642.9148 388.66397 2617.004 440.4858 Q 2617.004 492.30768 2642.9148 492.30768 Q 2668.826 492.30768 2668.826 518.2186 Q 2668.826 544.1295 2746.5586 544.1295 Q 2824.2915 544.1295 2772.4695 570.04047 Q 2746.5586 595.9514 2824.2915 595.9514 Q 2902.0242 621.8623 2902.0242 595.9514 Q 2902.0242 570.04047 2927.935 570.04047 L 2979.757 570.04047 L 2979.757 570.04047 L 2979.757 595.9514 L 2979.757 595.9514 L 2979.757 595.9514 L 3005.668 595.9514 L 3005.668 595.9514 L 3005.668 621.8623 L 3031.5789 621.8623 L 3031.5789 647.77325 L 3031.5789 699.59515 L 3005.668 699.59515 L 3005.668 699.59515 L 2979.757 751.417 Q 2927.935 803.23883 2927.935 855.0607 Q 2876.1133 880.9716 2876.1133 906.88257 Q 2850.2024 906.88257 2850.2024 932.7935 Q 2876.1133 958.7044 2876.1133 984.61536 L 2876.1133 1010.5263 L 2876.1133 1010.5263 L 2876.1133 1036.4373 L 2876.1133 1062.3481 L 2876.1133 1088.259 L 2824.2915 1088.259 Q 2798.3806 1114.17 2642.9148 1114.17 Q 2487.4492 1114.17 2513.3604 1140.0809 Q 2539.2712 1165.9918 2409.7166 1165.9918 Q 2306.0728 1165.9918 2306.0728 1191.9028 Q 2306.0728 1217.8137 2228.34 1243.7246 L 2150.6072 1269.6356 L 2098.7854 1269.6356 L 2072.8745 1269.6356 L 2072.8745 1295.5465 L 2072.8745 1295.5465 L 1995.1416 1295.5465 Q 1943.3198 1321.4574 1787.8542 1321.4574 Q 1658.2996 1347.3684 1658.2996 1373.2793 Q 1684.2104 1399.1903 1658.2996 1425.1012 L 1632.3887 1451.0121 L 1632.3887 1425.1012 Q 1632.3887 1399.1903 1554.6559 1425.1012 Q 1476.9231 1425.1012 1476.9231 1399.1903 Q 1476.9231 1373.2793 1399.1903 1373.2793 L 1321.4574 1373.2793 L 1321.4574 1373.2793 Q 1321.4574 1373.2793 1321.4574 1347.3684 Q 1321.4574 1347.3684 1165.9918 1321.4574 Q 984.61536 1321.4574 984.61536 1295.5465 Q 958.7044 1269.6356 880.9716 1243.7246 Q 803.23883 1217.8137 803.23883 1165.9918 Q 803.23883 1140.0809 621.8623 1140.0809 L 440.4858 1140.0809 L 440.4858 1140.0809 L 440.4858 1114.17 L 388.66397 1114.17 L 362.75302 1114.17 L 388.66397 1088.259 Q 414.5749 1062.3481 388.66397 1062.3481 Q 336.8421 1062.3481 362.75302 958.7044 Q 388.66397 855.0607 285.02023 803.23883 Q 181.37651 777.32794 155.46558 725.50604 Q 129.55466 647.77325 103.64372 647.77325 Q 77.73279 621.8623 77.73279 595.9514 Q 51.82186 595.9514 77.73279 544.1295 Q 129.55466 544.1295 103.64372 518.2186 Q 77.73279 492.30768 129.55466 466.39676 L 155.46558 440.4858 L 103.64372 414.5749 Q 51.82186 388.66397 25.91093 388.66397 L -3.6379788E-12 388.66397 L -3.6379788E-12 362.75302 L 25.91093 336.8421 L 25.91093 336.8421 L 25.91093 336.8421 L 25.91093 362.75302 L 25.91093 362.75302 L 51.82186 362.75302 L 51.82186 336.8421 L 51.82186 336.8421 L 77.73279 336.8421 L 77.73279 336.8421 L 77.73279 310.93115 L 77.73279 310.93115 L 77.73279 310.93115 L 103.64372 310.93115 L 103.64372 336.8421 L 233.19838 336.8421 Q 336.8421 336.8421 362.75302 233.19838 Q 388.66397 129.55466 388.66397 103.64372 L 388.66397 77.73279 L 440.4858 77.73279 Q 518.2186 103.64372 518.2186 77.73279 Q 518.2186 51.82186 647.77325 25.91093 Q 751.417 25.91093 803.23883 25.91093 z M 414.5749 207.28745 Q 414.5749 181.37651 414.5749 181.37651 Q 440.4858 181.37651 440.4858 181.37651 Q 440.4858 207.28745 414.5749 207.28745 z" svg:height="14.510121mm" draw:style-name="style-468" svg:viewBox="0.0 0.0 3031.5789 1451.0121" svg:width="30.315788mm" svg:x="190.96356mm" svg:y="85.76518mm"/>
          <draw:path svg:d="M 336.8421 0.0 L 362.75302 0.0 L 440.4858 25.91093 L 518.2186 51.82186 L 518.2186 51.82186 L 544.1295 51.82186 L 544.1295 51.82186 L 544.1295 51.82186 L 440.4858 77.73279 L 362.75302 103.64372 L 310.93115 103.64372 L 259.1093 103.64372 L 233.19838 103.64372 Q 181.37651 103.64372 155.46558 103.64372 L 129.55466 103.64372 L 77.73279 103.64372 L 0.0 103.64372 L 25.91093 77.73279 L 77.73279 51.82186 L 129.55466 51.82186 Q 181.37651 51.82186 207.28745 25.91093 L 233.19838 25.91093 L 285.02023 25.91093 Q 310.93115 0.0 336.8421 0.0 z" svg:height="1.0364373mm" draw:style-name="style-469" svg:viewBox="0.0 0.0 544.1295 103.64372" svg:width="5.4412956mm" svg:x="233.45749mm" svg:y="118.15385mm"/>
          <draw:path svg:d="M 803.23883 0.0 L 803.23883 0.0 L 803.23883 0.0 Q 803.23883 0.0 803.23883 25.91093 L 777.32794 25.91093 L 751.417 51.82186 Q 699.59515 103.64372 725.50604 129.55466 Q 725.50604 155.46558 621.8623 155.46558 Q 492.30768 181.37651 440.4858 207.28745 Q 388.66397 207.28745 362.75302 207.28745 L 362.75302 233.19838 L 285.02023 233.19838 L 233.19838 233.19838 L 233.19838 233.19838 Q 233.19838 207.28745 181.37651 207.28745 L 155.46558 155.46558 L 129.55466 155.46558 L 103.64372 155.46558 L 103.64372 129.55466 L 103.64372 103.64372 L 51.82186 103.64372 L 0.0 103.64372 L 0.0 77.73279 L 25.91093 77.73279 L 25.91093 77.73279 L 25.91093 51.82186 L 25.91093 51.82186 L 25.91093 51.82186 L 25.91093 51.82186 L 51.82186 51.82186 L 51.82186 25.91093 L 51.82186 25.91093 L 51.82186 0.0 L 51.82186 0.0 L 77.73279 0.0 L 103.64372 0.0 L 440.4858 0.0 Q 777.32794 0.0 803.23883 0.0 z" svg:height="2.3319838mm" draw:style-name="style-470" svg:viewBox="0.0 0.0 803.23883 233.19838" svg:width="8.032389mm" svg:x="74.36437mm" svg:y="178.78542mm"/>
          <draw:path svg:d="M 1528.7449 25.91093 L 1528.7449 1.8189894E-12 L 1580.5668 1.8189894E-12 Q 1632.3887 1.8189894E-12 1632.3887 25.91093 L 1632.3887 25.91093 L 1632.3887 51.82186 L 1658.2996 77.73279 L 1658.2996 77.73279 L 1658.2996 103.64372 L 1632.3887 103.64372 L 1606.4777 103.64372 L 1606.4777 129.55466 L 1606.4777 129.55466 L 1632.3887 155.46558 L 1632.3887 155.46558 L 1632.3887 155.46558 Q 1606.4777 155.46558 1632.3887 207.28745 Q 1632.3887 233.19838 1606.4777 233.19838 Q 1580.5668 233.19838 1580.5668 207.28745 Q 1580.5668 181.37651 1502.834 207.28745 L 1399.1903 259.1093 L 1399.1903 259.1093 L 1399.1903 259.1093 L 1425.1012 259.1093 L 1425.1012 259.1093 L 1373.2793 285.02023 L 1321.4574 285.02023 L 1321.4574 310.93115 Q 1321.4574 336.8421 1347.3684 336.8421 Q 1373.2793 336.8421 1373.2793 362.75302 Q 1347.3684 388.66397 1347.3684 388.66397 L 1347.3684 388.66397 L 1295.5465 388.66397 Q 1243.7246 414.5749 1243.7246 414.5749 Q 1269.6356 414.5749 1165.9918 466.39676 L 1062.3481 492.30768 L 1036.4373 492.30768 Q 1036.4373 466.39676 880.9716 492.30768 Q 751.417 518.2186 699.59515 544.1295 L 647.77325 570.04047 L 570.04047 570.04047 Q 466.39676 570.04047 414.5749 595.9514 Q 388.66397 647.77325 336.8421 647.77325 L 285.02023 621.8623 L 285.02023 621.8623 L 259.1093 621.8623 L 259.1093 621.8623 L 259.1093 621.8623 L 233.19838 621.8623 L 207.28745 621.8623 L 207.28745 621.8623 Q 233.19838 621.8623 285.02023 595.9514 L 336.8421 570.04047 L 259.1093 570.04047 L 181.37651 570.04047 L 155.46558 570.04047 L 155.46558 570.04047 L 129.55466 544.1295 L 103.64372 518.2186 L 103.64372 518.2186 L 103.64372 518.2186 L 77.73279 492.30768 L 77.73279 466.39676 L 51.82186 466.39676 L 25.91093 466.39676 L 51.82186 440.4858 Q 103.64372 414.5749 155.46558 414.5749 Q 207.28745 388.66397 155.46558 388.66397 Q 103.64372 388.66397 103.64372 362.75302 Q 103.64372 336.8421 129.55466 336.8421 Q 155.46558 336.8421 155.46558 310.93115 Q 155.46558 285.02023 103.64372 259.1093 L 25.91093 259.1093 L 25.91093 233.19838 L 25.91093 233.19838 L 25.91093 207.28745 L 0.0 181.37651 L 0.0 181.37651 L 0.0 155.46558 L 51.82186 155.46558 L 77.73279 155.46558 L 77.73279 181.37651 L 103.64372 181.37651 L 103.64372 207.28745 L 103.64372 233.19838 L 388.66397 207.28745 Q 647.77325 207.28745 751.417 181.37651 L 855.0607 155.46558 L 880.9716 155.46558 L 932.7935 155.46558 L 932.7935 129.55466 L 932.7935 129.55466 L 1191.9028 103.64372 Q 1451.0121 77.73279 1451.0121 51.82186 Q 1476.9231 51.82186 1502.834 51.82186 Q 1528.7449 51.82186 1528.7449 25.91093 z" svg:height="6.4777327mm" draw:style-name="style-471" svg:viewBox="0.0 0.0 1658.2996 647.77325" svg:width="16.582996mm" svg:x="92.76113mm" svg:y="147.17409mm"/>
          <draw:path svg:d="M 958.7044 1.8189894E-12 L 1036.4373 1.8189894E-12 L 1243.7246 1.8189894E-12 Q 1425.1012 1.8189894E-12 1425.1012 25.91093 Q 1425.1012 51.82186 1554.6559 51.82186 Q 1658.2996 51.82186 1658.2996 77.73279 Q 1658.2996 103.64372 1710.1215 129.55466 Q 1761.9432 129.55466 1761.9432 155.46558 L 1787.8542 155.46558 L 1761.9432 233.19838 Q 1736.0323 285.02023 1710.1215 310.93115 Q 1684.2104 310.93115 1684.2104 336.8421 Q 1684.2104 388.66397 1606.4777 388.66397 Q 1502.834 388.66397 1502.834 440.4858 Q 1502.834 466.39676 1373.2793 466.39676 Q 1243.7246 492.30768 1191.9028 492.30768 L 1165.9918 492.30768 L 1088.259 518.2186 L 1036.4373 518.2186 L 1036.4373 544.1295 L 1036.4373 570.04047 L 1036.4373 570.04047 Q 1036.4373 570.04047 1010.5263 595.9514 L 984.61536 595.9514 L 984.61536 595.9514 Q 984.61536 595.9514 829.1498 570.04047 Q 673.6842 570.04047 673.6842 544.1295 Q 673.6842 518.2186 570.04047 518.2186 Q 492.30768 544.1295 414.5749 544.1295 L 362.75302 570.04047 L 362.75302 544.1295 Q 362.75302 518.2186 362.75302 492.30768 Q 362.75302 440.4858 259.1093 414.5749 L 129.55466 388.66397 L 51.82186 388.66397 L 0.0 388.66397 L 0.0 362.75302 L 0.0 362.75302 L 0.0 336.8421 L 0.0 336.8421 L 25.91093 310.93115 L 25.91093 285.02023 L 77.73279 285.02023 L 129.55466 285.02023 L 155.46558 259.1093 Q 181.37651 233.19838 155.46558 233.19838 L 155.46558 233.19838 L 155.46558 207.28745 Q 155.46558 207.28745 207.28745 181.37651 Q 207.28745 155.46558 207.28745 129.55466 Q 181.37651 129.55466 207.28745 77.73279 L 207.28745 51.82186 L 207.28745 51.82186 L 207.28745 51.82186 L 285.02023 77.73279 Q 362.75302 129.55466 440.4858 129.55466 Q 518.2186 129.55466 595.9514 155.46558 Q 699.59515 181.37651 777.32794 129.55466 Q 880.9716 77.73279 880.9716 25.91093 Q 880.9716 1.8189894E-12 958.7044 1.8189894E-12 z M 880.9716 103.64372 Q 880.9716 103.64372 906.88257 103.64372 Q 906.88257 129.55466 880.9716 129.55466 Q 880.9716 129.55466 880.9716 103.64372 z" svg:height="5.959514mm" draw:style-name="style-472" svg:viewBox="0.0 0.0 1787.8542 595.9514" svg:width="17.878542mm" svg:x="67.886635mm" svg:y="146.39676mm"/>
          <draw:path svg:d="M 699.59515 77.73279 L 699.59515 103.64372 L 621.8623 103.64372 Q 570.04047 129.55466 518.2186 129.55466 L 440.4858 155.46558 L 414.5749 155.46558 L 414.5749 129.55466 L 259.1093 129.55466 L 77.73279 129.55466 L 77.73279 129.55466 L 77.73279 129.55466 L 51.82186 103.64372 L -3.6379788E-12 77.73279 L -3.6379788E-12 77.73279 L -3.6379788E-12 77.73279 L 51.82186 77.73279 L 103.64372 77.73279 L 103.64372 77.73279 L 103.64372 77.73279 L 129.55466 77.73279 L 129.55466 77.73279 L 259.1093 25.91093 Q 414.5749 -1.8189894E-12 414.5749 -1.8189894E-12 Q 466.39676 -1.8189894E-12 466.39676 25.91093 Q 466.39676 25.91093 570.04047 51.82186 Q 673.6842 77.73279 699.59515 77.73279 z" svg:height="1.5546558mm" draw:style-name="style-473" svg:viewBox="0.0 0.0 699.59515 155.46558" svg:width="6.995951mm" svg:x="198.47772mm" svg:y="141.21457mm"/>
          <draw:path svg:d="M 518.2186 0.0 L 595.9514 0.0 L 621.8623 0.0 L 647.77325 0.0 L 673.6842 25.91093 Q 699.59515 25.91093 699.59515 51.82186 L 699.59515 103.64372 L 673.6842 103.64372 Q 647.77325 103.64372 570.04047 155.46558 Q 466.39676 155.46558 518.2186 181.37651 Q 570.04047 181.37651 570.04047 207.28745 L 570.04047 233.19838 L 310.93115 233.19838 L 51.82186 233.19838 L 51.82186 259.1093 Q 51.82186 259.1093 25.91093 259.1093 L 25.91093 259.1093 L -3.6379788E-12 259.1093 L -3.6379788E-12 259.1093 L 25.91093 207.28745 Q 51.82186 155.46558 103.64372 155.46558 L 155.46558 155.46558 L 155.46558 129.55466 L 155.46558 103.64372 L 207.28745 103.64372 L 259.1093 103.64372 L 259.1093 77.73279 L 259.1093 51.82186 L 362.75302 25.91093 Q 466.39676 0.0 518.2186 0.0 z" svg:height="2.591093mm" draw:style-name="style-474" svg:viewBox="0.0 0.0 699.59515 259.1093" svg:width="6.995951mm" svg:x="286.05667mm" svg:y="203.1417mm"/>
          <draw:path svg:d="M 621.8623 25.91093 L 673.6842 25.91093 L 725.50604 25.91093 Q 777.32794 51.82186 777.32794 77.73279 Q 777.32794 103.64372 803.23883 103.64372 L 829.1498 129.55466 L 829.1498 129.55466 L 829.1498 129.55466 L 855.0607 129.55466 L 855.0607 129.55466 L 855.0607 155.46558 L 880.9716 155.46558 L 880.9716 155.46558 L 880.9716 181.37651 L 855.0607 181.37651 Q 829.1498 181.37651 751.417 233.19838 L 673.6842 285.02023 L 673.6842 285.02023 L 647.77325 285.02023 L 570.04047 285.02023 Q 492.30768 285.02023 336.8421 285.02023 Q 155.46558 259.1093 155.46558 233.19838 L 129.55466 233.19838 L 51.82186 207.28745 L 0.0 207.28745 L 0.0 207.28745 L 0.0 181.37651 L 51.82186 181.37651 L 103.64372 181.37651 L 103.64372 155.46558 L 103.64372 155.46558 L 77.73279 155.46558 L 77.73279 129.55466 L 77.73279 129.55466 L 51.82186 129.55466 L 51.82186 103.64372 L 51.82186 77.73279 L 103.64372 77.73279 L 155.46558 77.73279 L 310.93115 25.91093 Q 492.30768 -25.91093 544.1295 0.0 Q 595.9514 25.91093 621.8623 25.91093 z" svg:height="2.8502023mm" draw:style-name="style-475" svg:viewBox="0.0 0.0 880.9716 285.02023" svg:width="8.809716mm" svg:x="131.10931mm" svg:y="168.68016mm"/>
          <draw:path svg:d="M 984.61536 25.91093 L 984.61536 25.91093 L 984.61536 25.91093 L 984.61536 25.91093 L 984.61536 51.82186 L 984.61536 51.82186 L 1010.5263 51.82186 L 1010.5263 77.73279 L 1010.5263 77.73279 L 984.61536 77.73279 L 984.61536 77.73279 L 984.61536 77.73279 L 1036.4373 129.55466 Q 1062.3481 129.55466 1088.259 155.46558 L 1088.259 155.46558 L 1088.259 155.46558 Q 1088.259 181.37651 1088.259 181.37651 L 1114.17 181.37651 L 1114.17 181.37651 L 1114.17 207.28745 L 1036.4373 207.28745 Q 932.7935 233.19838 777.32794 233.19838 Q 647.77325 233.19838 310.93115 259.1093 L 0.0 285.02023 L 0.0 259.1093 Q 0.0 233.19838 0.0 233.19838 Q 0.0 207.28745 51.82186 181.37651 Q 77.73279 155.46558 77.73279 103.64372 Q 77.73279 51.82186 51.82186 51.82186 L 25.91093 51.82186 L 25.91093 25.91093 L 25.91093 0.0 L 77.73279 0.0 L 129.55466 0.0 L 129.55466 25.91093 Q 155.46558 51.82186 155.46558 25.91093 L 155.46558 0.0 L 570.04047 0.0 Q 984.61536 0.0 984.61536 25.91093 z" svg:height="2.8502023mm" draw:style-name="style-476" svg:viewBox="0.0 0.0 1114.17 285.02023" svg:width="11.1417mm" svg:x="21.246964mm" svg:y="96.64777mm"/>
          <draw:path svg:d="M 0.0 310.93115 L 0.0 0.0 L 51.82186 0.0 Q 77.73279 0.0 103.64372 25.91093 L 155.46558 51.82186 L 181.37651 51.82186 Q 207.28745 51.82186 233.19838 25.91093 Q 259.1093 0.0 362.75302 0.0 L 466.39676 0.0 L 518.2186 0.0 Q 595.9514 25.91093 621.8623 51.82186 Q 621.8623 103.64372 673.6842 103.64372 Q 751.417 103.64372 829.1498 155.46558 Q 932.7935 207.28745 932.7935 207.28745 Q 958.7044 207.28745 984.61536 233.19838 L 984.61536 233.19838 L 1036.4373 233.19838 L 1114.17 233.19838 L 1114.17 259.1093 L 1114.17 285.02023 L 1140.0809 285.02023 L 1191.9028 310.93115 L 1191.9028 310.93115 L 1191.9028 310.93115 L 1191.9028 310.93115 L 1191.9028 310.93115 L 1165.9918 336.8421 L 1165.9918 362.75302 L 1114.17 362.75302 L 1062.3481 362.75302 L 1062.3481 388.66397 L 1062.3481 414.5749 L 1088.259 414.5749 L 1114.17 414.5749 L 984.61536 466.39676 Q 855.0607 518.2186 829.1498 518.2186 L 803.23883 518.2186 L 777.32794 544.1295 Q 725.50604 544.1295 725.50604 570.04047 L 725.50604 595.9514 L 751.417 621.8623 L 751.417 621.8623 L 751.417 621.8623 Q 725.50604 621.8623 725.50604 621.8623 L 699.59515 621.8623 L 673.6842 621.8623 Q 673.6842 621.8623 647.77325 595.9514 L 621.8623 595.9514 L 388.66397 595.9514 Q 155.46558 621.8623 155.46558 595.9514 Q 129.55466 570.04047 51.82186 570.04047 L 0.0 595.9514 L 0.0 310.93115 z" svg:height="6.218623mm" draw:style-name="style-477" svg:viewBox="0.0 0.0 1191.9028 621.8623" svg:width="11.919028mm" svg:x="0.0mm" svg:y="171.53036mm"/>
          <draw:path svg:d="M 673.6842 25.91093 L 751.417 -3.6379788E-12 L 777.32794 25.91093 Q 777.32794 51.82186 829.1498 51.82186 Q 906.88257 51.82186 906.88257 77.73279 Q 906.88257 129.55466 984.61536 129.55466 Q 1036.4373 129.55466 1088.259 129.55466 Q 1140.0809 181.37651 1140.0809 181.37651 L 1140.0809 181.37651 L 1140.0809 207.28745 L 1140.0809 233.19838 L 1114.17 233.19838 L 1088.259 233.19838 L 1165.9918 233.19838 Q 1243.7246 233.19838 1243.7246 259.1093 Q 1243.7246 285.02023 1269.6356 285.02023 L 1295.5465 285.02023 L 1295.5465 310.93115 L 1295.5465 310.93115 L 1269.6356 336.8421 L 1269.6356 336.8421 L 1269.6356 362.75302 L 1269.6356 388.66397 L 1243.7246 388.66397 Q 1217.8137 388.66397 1191.9028 362.75302 L 1165.9918 336.8421 L 1036.4373 336.8421 Q 880.9716 336.8421 880.9716 362.75302 L 906.88257 388.66397 L 880.9716 388.66397 Q 880.9716 388.66397 880.9716 414.5749 L 880.9716 414.5749 L 855.0607 414.5749 L 855.0607 440.4858 L 829.1498 440.4858 L 829.1498 440.4858 L 829.1498 440.4858 Q 829.1498 440.4858 803.23883 440.4858 L 803.23883 466.39676 L 803.23883 466.39676 Q 777.32794 466.39676 751.417 492.30768 Q 725.50604 492.30768 725.50604 466.39676 Q 725.50604 440.4858 621.8623 414.5749 Q 544.1295 388.66397 336.8421 440.4858 L 129.55466 440.4858 L 103.64372 466.39676 L 77.73279 492.30768 L 51.82186 492.30768 L 25.91093 492.30768 L 25.91093 466.39676 L 51.82186 440.4858 L 51.82186 440.4858 L 51.82186 440.4858 L 51.82186 414.5749 L 51.82186 414.5749 L 25.91093 414.5749 L 25.91093 388.66397 L 77.73279 388.66397 L 129.55466 388.66397 L 129.55466 362.75302 L 129.55466 336.8421 L 51.82186 336.8421 L 0.0 336.8421 L 25.91093 310.93115 L 51.82186 310.93115 L 51.82186 285.02023 L 51.82186 259.1093 L 103.64372 259.1093 Q 181.37651 233.19838 362.75302 207.28745 Q 570.04047 181.37651 570.04047 129.55466 Q 544.1295 103.64372 570.04047 103.64372 Q 621.8623 77.73279 621.8623 51.82186 Q 595.9514 25.91093 673.6842 25.91093 z" svg:height="4.9230766mm" draw:style-name="style-478" svg:viewBox="0.0 0.0 1295.5465 492.30768" svg:width="12.955465mm" svg:x="65.81377mm" svg:y="197.7004mm"/>
          <draw:path svg:d="M 880.9716 155.46558 L 958.7044 155.46558 L 932.7935 155.46558 Q 906.88257 181.37651 906.88257 207.28745 Q 932.7935 259.1093 932.7935 259.1093 L 932.7935 285.02023 L 829.1498 285.02023 Q 751.417 259.1093 518.2186 259.1093 Q 285.02023 259.1093 233.19838 259.1093 L 155.46558 233.19838 L 155.46558 233.19838 L 155.46558 207.28745 L 103.64372 207.28745 L 51.82186 207.28745 L 51.82186 207.28745 L 51.82186 181.37651 L 25.91093 181.37651 L 25.91093 155.46558 L 25.91093 155.46558 L 51.82186 155.46558 L 51.82186 155.46558 L 51.82186 155.46558 L 25.91093 129.55466 L 0.0 129.55466 L 0.0 103.64372 L 0.0 77.73279 L 51.82186 77.73279 L 77.73279 51.82186 L 155.46558 51.82186 Q 207.28745 25.91093 207.28745 25.91093 L 207.28745 25.91093 L 207.28745 25.91093 L 207.28745 -1.8189894E-12 L 414.5749 -1.8189894E-12 Q 647.77325 -51.82186 621.8623 -1.8189894E-12 Q 621.8623 51.82186 699.59515 51.82186 Q 777.32794 51.82186 777.32794 103.64372 Q 777.32794 155.46558 880.9716 155.46558 z" svg:height="2.8502023mm" draw:style-name="style-479" svg:viewBox="0.0 0.0 958.7044 285.02023" svg:width="9.587045mm" svg:x="223.87044mm" svg:y="161.16599mm"/>
          <draw:path svg:d="M 22853.441 0.0 L 23060.729 0.0 L 23060.729 25.91093 L 23060.729 25.91093 L 23034.816 25.91093 L 23034.816 51.82186 L 23034.816 51.82186 L 23008.906 51.82186 L 23008.906 51.82186 L 23008.906 51.82186 L 22957.084 77.73279 L 22879.352 103.64372 L 22853.441 103.64372 Q 22801.62 103.64372 22697.975 129.55466 L 22594.332 155.46558 L 22490.688 155.46558 L 22361.133 155.46558 L 22464.777 181.37651 Q 22568.42 207.28745 22646.152 207.28745 L 22723.887 207.28745 L 22697.975 233.19838 L 22672.064 259.1093 L 22594.332 259.1093 L 22490.688 259.1093 L 22335.223 285.02023 Q 22179.756 310.93115 22179.756 310.93115 Q 22179.756 310.93115 22024.291 310.93115 Q 21894.736 336.8421 21894.736 362.75302 L 21894.736 388.66397 L 21868.826 388.66397 L 21868.826 388.66397 L 21765.182 388.66397 Q 21687.45 414.5749 21272.873 466.39676 Q 20858.299 518.2186 20676.922 570.04047 Q 20521.457 621.8623 20469.635 595.9514 Q 20443.725 595.9514 20443.725 621.8623 Q 20417.812 673.6842 20417.812 673.6842 Q 20391.902 673.6842 20365.992 699.59515 Q 20365.992 725.50604 20236.438 751.417 Q 20132.793 777.32794 20106.883 803.23883 Q 20080.97 829.1498 20080.97 855.0607 Q 20080.97 906.88257 20029.148 932.7935 Q 19977.328 932.7935 19562.752 984.61536 L 19148.178 984.61536 L 19122.268 984.61536 L 19070.445 984.61536 L 19018.623 984.61536 L 18940.89 984.61536 L 18992.713 984.61536 L 19044.533 984.61536 L 19044.533 1010.5263 L 19044.533 1036.4373 L 19070.445 1036.4373 L 19096.355 1036.4373 L 19096.355 1062.3481 L 19122.268 1062.3481 L 19122.268 1062.3481 L 19122.268 1088.259 L 19174.088 1088.259 Q 19225.91 1088.259 19225.91 1114.17 Q 19225.91 1140.0809 19277.732 1165.9918 Q 19355.465 1191.9028 19510.932 1217.8137 Q 19692.307 1269.6356 19744.129 1295.5465 Q 19795.951 1295.5465 19795.951 1321.4574 Q 19795.951 1347.3684 19847.773 1347.3684 L 19925.506 1347.3684 L 19925.506 1373.2793 L 19925.506 1399.1903 L 19977.328 1399.1903 Q 20029.148 1399.1903 20029.148 1425.1012 Q 20029.148 1451.0121 20003.238 1451.0121 Q 19977.328 1451.0121 20003.238 1476.9231 Q 20029.148 1502.834 20003.238 1502.834 Q 19977.328 1502.834 20003.238 1528.7449 Q 20003.238 1554.6559 19977.328 1580.5668 Q 19951.416 1580.5668 19951.416 1632.3887 Q 19951.416 1684.2104 20003.238 1684.2104 Q 20055.06 1684.2104 20132.793 1710.1215 Q 20210.525 1710.1215 20236.438 1736.0323 Q 20262.348 1761.9432 20262.348 1761.9432 L 20262.348 1761.9432 L 20262.348 1736.0323 L 20262.348 1736.0323 L 20288.258 1839.676 Q 20288.258 1943.3198 20340.08 1969.2307 Q 20391.902 1969.2307 20417.812 1995.1416 L 20469.635 2021.0526 L 20469.635 2021.0526 L 20469.635 2021.0526 L 20443.725 2021.0526 Q 20443.725 2021.0526 20469.635 2046.9635 L 20521.457 2072.8745 L 20521.457 2072.8745 L 20521.457 2072.8745 L 20495.547 2098.7854 L 20469.635 2124.6963 L 20469.635 2124.6963 Q 20417.812 2124.6963 20417.812 2176.518 Q 20417.812 2228.34 20417.812 2228.34 Q 20417.812 2228.34 20443.725 2254.251 L 20469.635 2280.1619 L 20469.635 2280.1619 L 20469.635 2280.1619 L 20469.635 2306.0728 L 20469.635 2331.9836 L 20469.635 2331.9836 L 20469.635 2331.9836 L 20469.635 2357.8948 L 20469.635 2357.8948 L 20443.725 2357.8948 L 20443.725 2383.8057 L 20443.725 2383.8057 L 20417.812 2383.8057 L 20417.812 2383.8057 L 20417.812 2383.8057 L 20391.902 2383.8057 L 20365.992 2383.8057 L 20340.08 2383.8057 Q 20314.17 2383.8057 20314.17 2409.7166 L 20314.17 2409.7166 L 20340.08 2409.7166 L 20340.08 2435.6274 L 20469.635 2435.6274 Q 20625.102 2435.6274 20676.922 2487.4492 Q 20728.744 2565.1821 20702.834 2565.1821 Q 20702.834 2591.093 20780.566 2591.093 L 20832.389 2591.093 L 20832.389 2617.004 L 20832.389 2642.9148 L 20858.299 2642.9148 L 20858.299 2642.9148 L 20832.389 2668.826 L 20780.566 2668.826 L 20780.566 2694.7368 L 20780.566 2746.5586 L 20754.656 2798.3806 Q 20728.744 2850.2024 20754.656 2850.2024 L 20754.656 2850.2024 L 20676.922 2850.2024 Q 20625.102 2850.2024 20547.367 2876.1133 Q 20469.635 2902.0242 20417.812 2902.0242 L 20340.08 2902.0242 L 20340.08 2927.935 L 20314.17 2927.935 L 20314.17 2953.8462 L 20314.17 2979.757 L 20288.258 2979.757 L 20288.258 3005.668 L 20288.258 3005.668 L 20262.348 3005.668 L 20262.348 3005.668 L 20262.348 3005.668 L 20262.348 3031.5789 L 20262.348 3031.5789 L 20314.17 3083.4006 Q 20365.992 3109.3118 20391.902 3109.3118 L 20417.812 3109.3118 L 20417.812 3135.2227 L 20417.812 3161.1335 L 20391.902 3161.1335 Q 20391.902 3161.1335 20340.08 3161.1335 L 20288.258 3161.1335 L 20288.258 3187.0444 L 20262.348 3187.0444 L 20262.348 3187.0444 L 20262.348 3212.9553 L 20288.258 3212.9553 L 20314.17 3212.9553 L 20314.17 3187.0444 L 20314.17 3187.0444 L 20340.08 3187.0444 L 20340.08 3212.9553 L 20391.902 3212.9553 Q 20443.725 3238.8662 20469.635 3290.6882 Q 20495.547 3316.599 20547.367 3342.51 L 20599.19 3368.421 L 20599.19 3368.421 L 20573.28 3368.421 L 20573.28 3368.421 L 20573.28 3368.421 L 20573.28 3394.3318 L 20573.28 3394.3318 L 20547.367 3420.243 L 20547.367 3472.0647 L 20547.367 3472.0647 L 20521.457 3497.9756 L 20521.457 3497.9756 L 20521.457 3523.8865 L 20495.547 3523.8865 L 20469.635 3523.8865 L 20469.635 3472.0647 Q 20469.635 3446.1538 20417.812 3472.0647 Q 20365.992 3472.0647 20340.08 3472.0647 Q 20288.258 3472.0647 20314.17 3523.8865 Q 20314.17 3575.7085 20262.348 3575.7085 Q 20184.615 3601.6194 20184.615 3575.7085 Q 20184.615 3549.7974 20132.793 3549.7974 Q 20080.97 3523.8865 20106.883 3549.7974 Q 20106.883 3575.7085 20106.883 3601.6194 Q 20080.97 3627.5303 20029.148 3627.5303 Q 19977.328 3653.4412 19977.328 3679.352 Q 19977.328 3705.2632 19562.752 3808.9067 Q 19148.178 3912.5505 19122.268 3990.2832 Q 19070.445 4042.1052 19018.623 4042.1052 Q 18966.8 4042.1052 18966.8 4068.016 Q 18966.8 4093.927 19018.623 4093.927 Q 19070.445 4093.927 19044.533 4145.749 Q 19018.623 4171.6597 19018.623 4197.571 Q 19018.623 4223.4814 19018.623 4249.3926 Q 18992.713 4249.3926 18966.8 4327.1255 Q 18914.979 4404.8584 18889.068 4404.8584 Q 18837.246 4404.8584 18837.246 4456.68 Q 18837.246 4534.4126 18811.336 4534.4126 Q 18785.424 4534.4126 18785.424 4586.235 Q 18785.424 4638.0566 18759.514 4663.9673 Q 18707.691 4663.9673 18759.514 4689.8784 Q 18785.424 4715.7896 18785.424 4767.6113 L 18785.424 4819.433 L 18759.514 4819.433 L 18733.604 4819.433 L 18707.691 4793.522 L 18655.87 4793.522 L 18604.049 4793.522 Q 18578.137 4767.6113 18552.227 4793.522 Q 18552.227 4819.433 18526.314 4819.433 Q 18500.404 4819.433 18474.494 4897.166 Q 18448.582 4974.8984 18396.76 4948.988 Q 18344.94 4923.0767 18319.027 4923.0767 Q 18293.117 4923.0767 18137.65 4974.8984 Q 17982.186 5026.7207 17956.275 5026.7207 Q 17904.453 5026.7207 17904.453 5052.6313 Q 17904.453 5078.5425 17852.63 5130.3643 Q 17826.72 5156.2754 17774.898 5182.186 Q 17748.988 5182.186 17748.988 5234.008 Q 17723.076 5259.919 17671.254 5259.919 Q 17619.434 5259.919 17619.434 5285.8296 Q 17619.434 5337.652 17567.611 5337.652 Q 17515.79 5337.652 17489.879 5389.4736 Q 17463.967 5389.4736 17412.145 5441.2954 Q 17334.412 5441.2954 17334.412 5493.117 Q 17308.502 5519.0283 17230.77 5570.85 Q 17153.035 5596.761 16945.748 5596.761 Q 16712.55 5596.761 16634.816 5596.761 Q 16531.174 5596.761 16427.53 5596.761 L 16349.797 5596.761 L 16349.797 5622.672 L 16349.797 5648.583 L 16401.62 5648.583 Q 16453.441 5622.672 16453.441 5648.583 L 16479.352 5674.4937 L 16479.352 5700.405 L 16479.352 5726.3154 L 16453.441 5726.3154 L 16453.441 5752.2266 L 16427.53 5752.2266 L 16401.62 5752.2266 L 16323.886 5726.3154 Q 16220.242 5700.405 16194.332 5726.3154 Q 16168.421 5752.2266 16168.421 5778.1377 Q 16142.51 5804.0483 15961.133 5804.0483 Q 15753.846 5804.0483 15779.757 5804.0483 Q 15805.668 5829.9595 15727.935 5829.9595 L 15676.113 5855.87 L 15676.113 5855.87 L 15702.023 5855.87 L 15702.023 5907.6924 Q 15702.023 5933.603 15676.113 5959.514 Q 15650.202 5959.514 15650.202 5985.425 L 15624.291 6011.336 L 15624.291 6037.2466 L 15598.38 6037.2466 L 15598.38 6037.2466 Q 15598.38 6063.1577 15598.38 6063.1577 L 15598.38 6063.1577 L 15598.38 6063.1577 Q 15572.469 6063.1577 15572.469 6011.336 Q 15572.469 6011.336 15442.915 6011.336 Q 15339.2705 6011.336 15339.2705 5985.425 Q 15313.36 5959.514 15157.895 5985.425 Q 15002.429 6011.336 15002.429 6063.1577 Q 15002.429 6089.069 14769.23 6063.1577 Q 14561.943 6063.1577 14561.943 6114.9795 Q 14561.943 6140.8906 14510.121 6166.8013 Q 14484.21 6166.8013 14458.299 6140.8906 Q 14458.299 6114.9795 14458.299 6114.9795 Q 14432.389 6089.069 14251.012 6114.9795 Q 14095.546 6114.9795 14095.546 6140.8906 Q 14069.636 6166.8013 14043.725 6192.7124 Q 14043.725 6218.6235 13965.991 6218.6235 Q 13888.259 6218.6235 13862.348 6218.6235 Q 13810.526 6218.6235 13706.882 6270.4453 Q 13603.238 6322.267 13421.862 6322.267 Q 13266.396 6322.267 13162.753 6374.089 Q 13085.02 6425.9106 12981.376 6477.7324 Q 12851.821 6529.5547 12877.732 6529.5547 Q 12903.644 6555.4653 12903.644 6581.3765 Q 12877.732 6633.198 12825.91 6607.287 Q 12774.089 6581.3765 12748.178 6633.198 Q 12748.178 6659.1094 12618.623 6685.02 Q 12489.068 6710.931 12385.425 6736.842 Q 12255.87 6788.6636 12255.87 6814.5747 Q 12229.959 6840.486 12178.138 6840.486 L 12126.315 6866.3965 L 12074.493 6866.3965 Q 12048.583 6840.486 12022.672 6840.486 Q 11970.85 6788.6636 12022.672 6788.6636 Q 12048.583 6788.6636 12022.672 6736.842 Q 11970.85 6710.931 11919.028 6685.02 Q 11867.206 6659.1094 11763.5625 6633.198 Q 11685.83 6607.287 11659.919 6581.3765 Q 11659.919 6529.5547 11504.453 6529.5547 L 11348.987 6503.6436 L 11348.987 6503.6436 Q 11348.987 6477.7324 11400.81 6477.7324 Q 11426.721 6477.7324 11400.81 6425.9106 Q 11348.987 6425.9106 11348.987 6374.089 Q 11348.987 6374.089 11297.166 6296.356 Q 11271.255 6218.6235 11245.344 6218.6235 Q 11219.433 6218.6235 11193.522 6166.8013 Q 11193.522 6114.9795 11089.878 6089.069 Q 10986.234 6063.1577 10986.234 6037.2466 Q 10986.234 6011.336 11038.057 5985.425 Q 11089.878 5959.514 11038.057 5959.514 Q 10986.234 5959.514 10986.234 5933.603 Q 10960.323 5907.6924 11038.057 5855.87 L 11089.878 5855.87 L 11038.057 5829.9595 L 10986.234 5804.0483 L 10934.413 5804.0483 Q 10908.502 5804.0483 10830.769 5804.0483 Q 10727.125 5804.0483 10727.125 5778.1377 Q 10727.125 5752.2266 10649.393 5752.2266 Q 10571.659 5752.2266 10571.659 5778.1377 Q 10571.659 5804.0483 10545.749 5804.0483 Q 10519.838 5804.0483 10519.838 5778.1377 Q 10519.838 5752.2266 10468.016 5752.2266 Q 10442.105 5752.2266 10468.016 5726.3154 Q 10493.927 5700.405 10468.016 5700.405 L 10416.194 5700.405 L 10364.372 5700.405 Q 10338.461 5700.405 10364.372 5726.3154 Q 10390.283 5778.1377 10260.729 5778.1377 L 10105.263 5804.0483 L 10131.174 5829.9595 Q 10157.085 5855.87 10157.085 5881.7812 Q 10157.085 5907.6924 10157.085 5907.6924 L 10157.085 5907.6924 L 10105.263 5933.603 Q 10079.352 5959.514 9949.797 5933.603 L 9820.242 5907.6924 L 9794.332 5907.6924 L 9768.421 5907.6924 L 9768.421 5933.603 L 9742.51 5933.603 L 9742.51 5933.603 L 9742.51 5907.6924 L 9742.51 5907.6924 L 9742.51 5907.6924 L 9716.599 5907.6924 L 9716.599 5907.6924 L 9716.599 5933.603 L 9716.599 5933.603 L 9690.688 5933.603 Q 9664.777 5907.6924 9638.866 5881.7812 Q 9587.044 5855.87 9535.223 5829.9595 Q 9509.312 5804.0483 9431.579 5804.0483 Q 9353.846 5752.2266 9327.935 5778.1377 Q 9327.935 5804.0483 9276.113 5804.0483 Q 9224.291 5804.0483 9224.291 5778.1377 Q 9224.291 5752.2266 9120.647 5752.2266 Q 9042.915 5752.2266 9068.825 5700.405 Q 9120.647 5648.583 9017.004 5622.672 Q 8887.449 5596.761 8913.36 5544.939 Q 8913.36 5519.0283 8783.806 5493.117 Q 8654.251 5493.117 8680.162 5467.2065 Q 8706.072 5441.2954 8680.162 5441.2954 Q 8654.251 5441.2954 8628.34 5441.2954 Q 8602.429 5467.2065 8576.518 5441.2954 Q 8550.607 5441.2954 8446.963 5389.4736 Q 8343.319 5337.652 8343.319 5363.5625 Q 8317.408 5389.4736 8343.319 5389.4736 Q 8369.23 5389.4736 8369.23 5415.3843 Q 8343.319 5441.2954 8317.408 5441.2954 Q 8291.498 5441.2954 8265.587 5467.2065 L 8239.676 5519.0283 L 8213.765 5519.0283 L 8187.854 5493.117 L 8187.854 5493.117 L 8187.854 5493.117 L 8187.854 5493.117 L 8187.854 5467.2065 L 8161.943 5467.2065 L 8136.032 5441.2954 L 8136.032 5441.2954 L 8136.032 5441.2954 L 8136.032 5415.3843 L 8136.032 5389.4736 L 8136.032 5389.4736 L 8136.032 5389.4736 L 8136.032 5415.3843 Q 8136.032 5415.3843 8110.121 5389.4736 Q 8084.2104 5363.5625 8032.3887 5337.652 Q 7954.656 5337.652 7980.5664 5311.7407 Q 8032.3887 5285.8296 7980.5664 5285.8296 Q 7928.7446 5259.919 7928.7446 5234.008 Q 7928.7446 5208.097 7825.101 5234.008 Q 7747.368 5259.919 7747.368 5182.186 Q 7721.4575 5078.5425 7721.4575 5078.5425 Q 7695.5464 5078.5425 7617.8135 5052.6313 Q 7540.0806 5026.7207 7514.17 4923.0767 Q 7514.17 4845.344 7540.0806 4845.344 Q 7565.9917 4845.344 7565.9917 4819.433 Q 7565.9917 4793.522 7436.437 4767.6113 Q 7332.7935 4767.6113 7332.7935 4741.7 Q 7332.7935 4715.7896 7151.417 4715.7896 Q 6995.951 4715.7896 6995.951 4663.9673 Q 6995.951 4638.0566 6970.0405 4612.1455 Q 6944.1294 4586.235 6866.3965 4586.235 Q 6814.5747 4560.3237 6840.486 4560.3237 Q 6866.3965 4560.3237 6866.3965 4508.502 Q 6892.3076 4482.591 6840.486 4456.68 L 6788.6636 4456.68 L 6788.6636 4430.769 L 6788.6636 4430.769 L 6762.753 4430.769 L 6762.753 4456.68 L 6736.842 4456.68 Q 6710.931 4456.68 6659.1094 4508.502 Q 6607.287 4534.4126 6607.287 4560.3237 Q 6581.3765 4586.235 6581.3765 4560.3237 Q 6581.3765 4508.502 6425.9106 4508.502 Q 6296.356 4508.502 6296.356 4456.68 L 6296.356 4430.769 L 6270.4453 4430.769 L 6218.6235 4456.68 L 6218.6235 4456.68 L 6218.6235 4456.68 L 6192.7124 4456.68 L 6192.7124 4456.68 L 6166.8013 4456.68 L 6140.8906 4456.68 L 6140.8906 4456.68 L 6114.9795 4456.68 L 6114.9795 4482.591 L 6114.9795 4508.502 L 6114.9795 4534.4126 L 6114.9795 4560.3237 L 6114.9795 4560.3237 L 6114.9795 4560.3237 L 6166.8013 4560.3237 L 6244.534 4560.3237 L 6270.4453 4560.3237 L 6296.356 4560.3237 L 6296.356 4586.235 L 6322.267 4586.235 L 6322.267 4586.235 L 6322.267 4612.1455 L 6270.4453 4612.1455 L 6244.534 4612.1455 L 6114.9795 4586.235 Q 5985.425 4586.235 5985.425 4560.3237 Q 5959.514 4534.4126 5959.514 4560.3237 Q 5959.514 4586.235 5907.6924 4586.235 Q 5881.7812 4560.3237 5829.9595 4508.502 Q 5778.1377 4456.68 5700.405 4456.68 Q 5648.583 4456.68 5622.672 4404.8584 Q 5596.761 4378.9473 5570.85 4404.8584 Q 5519.0283 4404.8584 5519.0283 4378.9473 Q 5519.0283 4353.036 5337.652 4378.9473 Q 5156.2754 4404.8584 5130.3643 4430.769 L 5130.3643 4456.68 L 5130.3643 4430.769 Q 5130.3643 4404.8584 5078.5425 4378.9473 Q 5052.6313 4353.036 5052.6313 4327.1255 Q 5052.6313 4275.3037 4974.8984 4275.3037 Q 4871.255 4275.3037 4871.255 4249.3926 Q 4871.255 4223.4814 4819.433 4197.571 Q 4741.7 4197.571 4767.6113 4171.6597 Q 4793.522 4145.749 4638.0566 4145.749 Q 4482.591 4145.749 4482.591 4171.6597 Q 4482.591 4197.571 4301.2144 4171.6597 Q 4119.838 4145.749 4145.749 4119.838 Q 4171.6597 4119.838 4171.6597 4093.927 Q 4171.6597 4068.016 4119.838 4068.016 Q 4068.016 4093.927 4042.1052 4093.927 Q 4042.1052 4119.838 3964.3723 4119.838 Q 3886.6396 4119.838 3886.6396 4093.927 Q 3886.6396 4068.016 3782.9958 4068.016 Q 3679.352 4068.016 3679.352 4093.927 Q 3679.352 4119.838 3653.4412 4119.838 Q 3627.5303 4145.749 3653.4412 4145.749 Q 3679.352 4145.749 3679.352 4171.6597 Q 3679.352 4197.571 3627.5303 4171.6597 Q 3575.7085 4145.749 3523.8865 4171.6597 Q 3472.0647 4171.6597 3446.1538 4223.4814 Q 3420.243 4275.3037 3446.1538 4301.2144 Q 3472.0647 4301.2144 3420.243 4327.1255 Q 3394.3318 4327.1255 3394.3318 4301.2144 Q 3368.421 4275.3037 3238.8662 4249.3926 L 3083.4006 4249.3926 L 3083.4006 4249.3926 L 3083.4006 4249.3926 L 3083.4006 4223.4814 L 3109.3118 4223.4814 L 3109.3118 4197.571 L 3109.3118 4171.6597 L 3083.4006 4171.6597 Q 3057.4897 4171.6597 3057.4897 4145.749 L 3057.4897 4119.838 L 3109.3118 4119.838 L 3135.2227 4093.927 L 3135.2227 4093.927 L 3109.3118 4093.927 L 3109.3118 4093.927 Q 3109.3118 4093.927 3083.4006 4068.016 Q 3057.4897 4042.1052 2953.8462 4042.1052 L 2876.1133 4042.1052 L 2876.1133 4016.1943 L 2876.1133 3990.2832 L 2902.0242 3990.2832 L 2927.935 3990.2832 L 3005.668 3964.3723 L 3057.4897 3938.4614 L 3057.4897 3938.4614 L 3057.4897 3938.4614 L 3083.4006 3912.5505 L 3109.3118 3886.6396 L 3109.3118 3886.6396 L 3109.3118 3886.6396 L 3057.4897 3860.7288 Q 2979.757 3834.8176 2953.8462 3834.8176 Q 2927.935 3834.8176 2902.0242 3782.9958 Q 2902.0242 3731.174 2902.0242 3731.174 Q 2876.1133 3757.085 2850.2024 3757.085 Q 2824.2915 3757.085 2824.2915 3731.174 Q 2798.3806 3679.352 2746.5586 3627.5303 L 2694.7368 3575.7085 L 2746.5586 3549.7974 Q 2772.4695 3549.7974 2772.4695 3523.8865 L 2746.5586 3472.0647 L 2746.5586 3472.0647 L 2746.5586 3472.0647 L 2720.6477 3446.1538 L 2694.7368 3446.1538 L 2694.7368 3420.243 L 2694.7368 3368.421 L 2746.5586 3368.421 L 2772.4695 3368.421 L 2772.4695 3342.51 L 2798.3806 3342.51 L 2798.3806 3368.421 Q 2824.2915 3420.243 2850.2024 3420.243 Q 2902.0242 3446.1538 2902.0242 3420.243 Q 2902.0242 3394.3318 2953.8462 3394.3318 L 3005.668 3394.3318 L 3005.668 3342.51 L 3005.668 3290.6882 L 3031.5789 3290.6882 L 3031.5789 3264.7773 L 3005.668 3264.7773 L 2979.757 3264.7773 L 2979.757 3238.8662 L 2953.8462 3212.9553 L 2953.8462 3212.9553 L 2953.8462 3212.9553 L 2953.8462 3187.0444 L 2953.8462 3187.0444 L 2953.8462 3161.1335 L 2953.8462 3161.1335 L 2953.8462 3161.1335 L 2953.8462 3161.1335 L 2953.8462 3135.2227 Q 2953.8462 3135.2227 2927.935 3161.1335 Q 2902.0242 3161.1335 2850.2024 3161.1335 Q 2824.2915 3161.1335 2798.3806 3135.2227 Q 2746.5586 3109.3118 2746.5586 3109.3118 L 2746.5586 3083.4006 L 2746.5586 3083.4006 L 2746.5586 3057.4897 L 2746.5586 3057.4897 L 2746.5586 3057.4897 L 2720.6477 3057.4897 L 2720.6477 3057.4897 L 2694.7368 3031.5789 L 2668.826 3005.668 L 2642.9148 3005.668 L 2591.093 3005.668 L 2591.093 2979.757 L 2591.093 2953.8462 L 2642.9148 2953.8462 L 2668.826 2953.8462 L 2694.7368 2979.757 Q 2746.5586 2979.757 2746.5586 3005.668 Q 2746.5586 3031.5789 2798.3806 3031.5789 L 2824.2915 3057.4897 L 2824.2915 3057.4897 L 2850.2024 3057.4897 L 2850.2024 3005.668 L 2850.2024 2953.8462 L 2824.2915 2953.8462 L 2798.3806 2953.8462 L 2772.4695 2927.935 L 2746.5586 2902.0242 L 2772.4695 2902.0242 L 2798.3806 2902.0242 L 2798.3806 2876.1133 L 2798.3806 2850.2024 L 2746.5586 2850.2024 Q 2720.6477 2850.2024 2694.7368 2876.1133 Q 2668.826 2902.0242 2642.9148 2902.0242 Q 2617.004 2902.0242 2617.004 2850.2024 Q 2617.004 2824.2915 2565.1821 2824.2915 L 2513.3604 2850.2024 L 2513.3604 2824.2915 L 2539.2712 2824.2915 L 2539.2712 2798.3806 L 2539.2712 2798.3806 L 2513.3604 2798.3806 L 2513.3604 2798.3806 L 2435.6274 2772.4695 L 2383.8057 2772.4695 L 2383.8057 2746.5586 L 2383.8057 2720.6477 L 2357.8948 2720.6477 L 2357.8948 2694.7368 L 2357.8948 2694.7368 L 2383.8057 2694.7368 L 2383.8057 2694.7368 L 2383.8057 2694.7368 L 2383.8057 2668.826 L 2383.8057 2668.826 L 2409.7166 2668.826 L 2409.7166 2694.7368 L 2513.3604 2694.7368 Q 2617.004 2694.7368 2642.9148 2694.7368 Q 2694.7368 2694.7368 2694.7368 2668.826 Q 2694.7368 2642.9148 2642.9148 2642.9148 Q 2617.004 2642.9148 2668.826 2617.004 Q 2720.6477 2617.004 2720.6477 2591.093 Q 2720.6477 2565.1821 2798.3806 2591.093 Q 2876.1133 2591.093 2902.0242 2591.093 Q 2953.8462 2565.1821 2953.8462 2539.2712 Q 2953.8462 2539.2712 2953.8462 2487.4492 L 2953.8462 2461.5383 L 3005.668 2461.5383 L 3083.4006 2487.4492 L 3083.4006 2487.4492 L 3109.3118 2487.4492 L 3109.3118 2487.4492 L 3109.3118 2487.4492 L 3135.2227 2461.5383 L 3161.1335 2435.6274 L 3109.3118 2435.6274 L 3057.4897 2435.6274 L 2953.8462 2409.7166 Q 2876.1133 2383.8057 2850.2024 2409.7166 Q 2850.2024 2435.6274 2746.5586 2435.6274 Q 2642.9148 2435.6274 2642.9148 2409.7166 Q 2642.9148 2383.8057 2461.5383 2383.8057 Q 2280.1619 2383.8057 2176.518 2409.7166 L 2072.8745 2435.6274 L 2072.8745 2409.7166 L 2072.8745 2383.8057 L 2046.9635 2383.8057 L 2046.9635 2383.8057 L 2046.9635 2357.8948 L 2021.0526 2357.8948 L 2021.0526 2357.8948 L 2021.0526 2331.9836 L 1943.3198 2331.9836 L 1865.587 2331.9836 L 2021.0526 2280.1619 Q 2176.518 2254.251 2176.518 2228.34 Q 2202.4292 2228.34 2254.251 2228.34 Q 2331.9836 2228.34 2331.9836 2202.4292 Q 2331.9836 2176.518 2383.8057 2150.6072 Q 2461.5383 2124.6963 2513.3604 2124.6963 L 2565.1821 2124.6963 L 2565.1821 2098.7854 L 2591.093 2098.7854 L 2591.093 2098.7854 L 2591.093 2124.6963 L 2617.004 2124.6963 L 2642.9148 2124.6963 L 2642.9148 2150.6072 L 2642.9148 2150.6072 L 2668.826 2124.6963 L 2668.826 2098.7854 L 2642.9148 2098.7854 L 2617.004 2072.8745 L 2617.004 2072.8745 Q 2591.093 2072.8745 2591.093 2072.8745 L 2565.1821 2072.8745 L 2539.2712 2072.8745 L 2513.3604 2072.8745 L 2513.3604 2046.9635 L 2539.2712 2021.0526 L 2539.2712 2021.0526 L 2539.2712 2021.0526 L 2539.2712 1995.1416 L 2539.2712 1995.1416 L 2565.1821 1995.1416 L 2565.1821 2021.0526 L 2591.093 2021.0526 L 2617.004 2021.0526 L 2642.9148 2021.0526 Q 2694.7368 1995.1416 2668.826 1943.3198 Q 2668.826 1891.4979 2746.5586 1891.4979 Q 2798.3806 1865.587 2850.2024 1865.587 L 2927.935 1865.587 L 2953.8462 1839.676 L 2979.757 1813.7651 L 2953.8462 1813.7651 L 2927.935 1813.7651 L 2927.935 1787.8542 L 2953.8462 1787.8542 L 2953.8462 1761.9432 L 2953.8462 1710.1215 L 2927.935 1710.1215 L 2927.935 1710.1215 L 2927.935 1736.0323 L 2902.0242 1736.0323 L 2902.0242 1736.0323 L 2902.0242 1710.1215 L 2850.2024 1710.1215 Q 2772.4695 1710.1215 2642.9148 1658.2996 Q 2513.3604 1658.2996 2176.518 1606.4777 Q 1813.7651 1580.5668 1813.7651 1554.6559 Q 1813.7651 1528.7449 1632.3887 1502.834 Q 1451.0121 1451.0121 1451.0121 1425.1012 Q 1425.1012 1399.1903 1243.7246 1399.1903 L 1088.259 1399.1903 L 1088.259 1373.2793 L 1088.259 1347.3684 L 1088.259 1347.3684 L 1088.259 1321.4574 L 1088.259 1321.4574 L 1088.259 1295.5465 L 1062.3481 1295.5465 L 1036.4373 1295.5465 L 1010.5263 1269.6356 L 984.61536 1243.7246 L 984.61536 1243.7246 L 984.61536 1243.7246 L 1010.5263 1243.7246 L 1010.5263 1243.7246 L 1010.5263 1217.8137 L 1036.4373 1217.8137 L 1036.4373 1217.8137 L 1036.4373 1243.7246 L 1036.4373 1243.7246 L 1036.4373 1243.7246 L 1062.3481 1243.7246 L 1062.3481 1243.7246 L 1062.3481 1217.8137 L 1088.259 1217.8137 L 1088.259 1217.8137 L 1088.259 1243.7246 L 1114.17 1243.7246 Q 1140.0809 1243.7246 1165.9918 1217.8137 Q 1191.9028 1191.9028 1269.6356 1165.9918 Q 1347.3684 1140.0809 1347.3684 1140.0809 L 1347.3684 1140.0809 L 1373.2793 1114.17 L 1399.1903 1088.259 L 1399.1903 1088.259 L 1399.1903 1088.259 L 1425.1012 1062.3481 L 1425.1012 1036.4373 L 1347.3684 1036.4373 Q 1295.5465 1036.4373 1295.5465 984.61536 L 1295.5465 932.7935 L 1321.4574 932.7935 L 1347.3684 932.7935 L 1347.3684 906.88257 Q 1347.3684 906.88257 1295.5465 906.88257 Q 1269.6356 880.9716 1243.7246 880.9716 Q 1243.7246 855.0607 1036.4373 829.1498 L 803.23883 777.32794 L 725.50604 777.32794 L 647.77325 777.32794 L 725.50604 751.417 Q 777.32794 725.50604 803.23883 725.50604 L 829.1498 725.50604 L 725.50604 699.59515 Q 647.77325 673.6842 440.4858 673.6842 L 233.19838 621.8623 L 103.64372 621.8623 L 0.0 621.8623 L 0.0 595.9514 L 0.0 595.9514 L 77.73279 595.9514 L 155.46558 570.04047 L 1010.5263 570.04047 Q 1865.587 518.2186 5700.405 414.5749 Q 9509.312 310.93115 9949.797 310.93115 Q 10390.283 310.93115 13344.129 207.28745 Q 16297.976 155.46558 16738.46 129.55466 Q 17178.947 103.64372 18034.008 103.64372 Q 18914.979 51.82186 19122.268 51.82186 L 19329.555 51.82186 L 20987.854 25.91093 Q 22620.242 0.0 22853.441 0.0 z M 1347.3684 984.61536 Q 1347.3684 984.61536 1347.3684 958.7044 Q 1347.3684 958.7044 1347.3684 984.61536 Q 1347.3684 984.61536 1347.3684 984.61536 z M 19821.861 1476.9231 L 19821.861 1451.0121 L 19873.684 1451.0121 Q 19925.506 1476.9231 19899.594 1502.834 Q 19899.594 1502.834 19847.773 1502.834 L 19821.861 1502.834 L 19821.861 1476.9231 z M 20236.438 1969.2307 L 20236.438 1969.2307 L 20236.438 1943.3198 L 20210.525 1943.3198 L 20210.525 1917.4088 Q 20210.525 1865.587 20236.438 1865.587 Q 20262.348 1865.587 20262.348 1917.4088 Q 20262.348 1969.2307 20236.438 1969.2307 z M 20340.08 2176.518 Q 20340.08 2176.518 20340.08 2150.6072 L 20365.992 2150.6072 L 20365.992 2176.518 Q 20365.992 2176.518 20340.08 2176.518 z M 2383.8057 2228.34 Q 2383.8057 2228.34 2383.8057 2202.4292 Q 2383.8057 2202.4292 2383.8057 2228.34 Q 2383.8057 2228.34 2383.8057 2228.34 z M 5648.583 4378.9473 Q 5648.583 4353.036 5674.4937 4378.9473 Q 5700.405 4378.9473 5700.405 4378.9473 Q 5648.583 4378.9473 5648.583 4378.9473 z M 17386.234 5311.7407 Q 17386.234 5285.8296 17412.145 5285.8296 Q 17438.057 5285.8296 17438.057 5311.7407 Q 17438.057 5337.652 17412.145 5337.652 Q 17386.234 5337.652 17386.234 5311.7407 z M 17334.412 5363.5625 Q 17334.412 5337.652 17360.324 5337.652 Q 17386.234 5337.652 17386.234 5363.5625 Q 17386.234 5389.4736 17360.324 5389.4736 Q 17334.412 5389.4736 17334.412 5363.5625 z M 11478.542 6477.7324 Q 11478.542 6477.7324 11478.542 6451.822 Q 11504.453 6451.822 11504.453 6477.7324 Q 11504.453 6477.7324 11478.542 6477.7324 z" svg:height="68.66396mm" draw:style-name="style-480" svg:viewBox="0.0 0.0 23060.729 6866.3965" svg:width="230.60728mm" svg:x="34.720646mm" svg:y="8.291498mm"/>
          <draw:path svg:d="M 51.82186 51.82186 L 51.82186 0.0 L 103.64372 25.91093 Q 155.46558 51.82186 155.46558 51.82186 L 155.46558 51.82186 L 129.55466 51.82186 Q 103.64372 51.82186 103.64372 77.73279 Q 103.64372 103.64372 259.1093 207.28745 Q 440.4858 285.02023 414.5749 285.02023 Q 414.5749 310.93115 414.5749 310.93115 L 414.5749 310.93115 L 362.75302 310.93115 Q 310.93115 310.93115 285.02023 285.02023 L 259.1093 259.1093 L 259.1093 259.1093 Q 233.19838 233.19838 233.19838 233.19838 L 233.19838 233.19838 L 207.28745 233.19838 Q 181.37651 207.28745 103.64372 181.37651 L 25.91093 155.46558 L 0.0 129.55466 Q -25.91093 129.55466 0.0 103.64372 Q 25.91093 51.82186 25.91093 77.73279 Q 25.91093 77.73279 51.82186 51.82186 z" svg:height="3.1093116mm" draw:style-name="style-481" svg:viewBox="0.0 0.0 414.5749 310.93115" svg:width="4.145749mm" svg:x="271.28745mm" svg:y="31.093117mm"/>
          <draw:path svg:d="M 803.23883 25.91093 L 855.0607 51.82186 L 855.0607 51.82186 L 855.0607 51.82186 L 880.9716 51.82186 L 880.9716 51.82186 L 906.88257 51.82186 Q 906.88257 51.82186 906.88257 51.82186 L 932.7935 51.82186 L 932.7935 51.82186 Q 932.7935 51.82186 958.7044 77.73279 L 958.7044 77.73279 L 958.7044 77.73279 Q 958.7044 103.64372 906.88257 103.64372 Q 829.1498 103.64372 855.0607 129.55466 Q 880.9716 155.46558 880.9716 181.37651 Q 880.9716 207.28745 829.1498 207.28745 Q 777.32794 207.28745 751.417 259.1093 L 725.50604 285.02023 L 647.77325 285.02023 Q 570.04047 310.93115 492.30768 310.93115 Q 440.4858 310.93115 440.4858 285.02023 Q 440.4858 259.1093 233.19838 259.1093 L 0.0 285.02023 L 0.0 285.02023 L 0.0 259.1093 L 0.0 259.1093 L 25.91093 259.1093 L 25.91093 259.1093 L 25.91093 259.1093 L 51.82186 233.19838 L 77.73279 207.28745 L 103.64372 207.28745 L 129.55466 207.28745 L 129.55466 181.37651 L 129.55466 155.46558 L 155.46558 155.46558 L 155.46558 155.46558 L 155.46558 129.55466 L 181.37651 129.55466 L 181.37651 103.64372 L 181.37651 77.73279 L 233.19838 77.73279 Q 310.93115 103.64372 388.66397 51.82186 Q 466.39676 0.0 595.9514 0.0 Q 751.417 0.0 803.23883 25.91093 z" svg:height="3.1093116mm" draw:style-name="style-482" svg:viewBox="0.0 0.0 958.7044 310.93115" svg:width="9.587045mm" svg:x="295.1255mm" svg:y="182.41295mm"/>
          <draw:path svg:d="M 1373.2793 25.91093 L 1528.7449 25.91093 L 1528.7449 51.82186 Q 1502.834 51.82186 1502.834 51.82186 L 1502.834 77.73279 L 1502.834 103.64372 Q 1502.834 129.55466 1321.4574 155.46558 L 1140.0809 155.46558 L 1114.17 181.37651 L 1088.259 181.37651 L 1088.259 207.28745 L 1088.259 259.1093 L 1062.3481 259.1093 L 1062.3481 259.1093 L 1088.259 285.02023 L 1140.0809 310.93115 L 1140.0809 310.93115 L 1140.0809 310.93115 L 1114.17 310.93115 Q 1088.259 310.93115 1088.259 336.8421 Q 1088.259 336.8421 984.61536 388.66397 L 855.0607 440.4858 L 855.0607 414.5749 Q 880.9716 414.5749 880.9716 362.75302 Q 906.88257 336.8421 725.50604 310.93115 L 544.1295 310.93115 L 518.2186 310.93115 Q 492.30768 310.93115 466.39676 336.8421 L 466.39676 336.8421 L 466.39676 336.8421 Q 466.39676 362.75302 466.39676 362.75302 L 440.4858 362.75302 L 440.4858 362.75302 Q 414.5749 362.75302 414.5749 336.8421 Q 414.5749 310.93115 259.1093 310.93115 L 129.55466 310.93115 L 129.55466 336.8421 L 103.64372 336.8421 L 103.64372 336.8421 L 103.64372 362.75302 L 51.82186 362.75302 L 25.91093 362.75302 L -1.8189894E-12 362.75302 L -1.8189894E-12 362.75302 L -1.8189894E-12 336.8421 L -1.8189894E-12 336.8421 L 25.91093 336.8421 L 25.91093 310.93115 L 25.91093 310.93115 L 51.82186 310.93115 L 51.82186 310.93115 L 51.82186 310.93115 L 51.82186 285.02023 L 51.82186 285.02023 L 77.73279 259.1093 L 77.73279 233.19838 L 103.64372 233.19838 L 129.55466 207.28745 L 129.55466 207.28745 L 129.55466 207.28745 L 155.46558 207.28745 L 155.46558 207.28745 L 259.1093 181.37651 L 362.75302 181.37651 L 362.75302 155.46558 Q 362.75302 129.55466 310.93115 103.64372 L 259.1093 77.73279 L 310.93115 77.73279 L 336.8421 51.82186 L 336.8421 51.82186 L 362.75302 51.82186 L 362.75302 51.82186 L 362.75302 51.82186 L 466.39676 25.91093 Q 570.04047 25.91093 570.04047 25.91093 L 570.04047 25.91093 L 621.8623 25.91093 L 647.77325 51.82186 L 673.6842 51.82186 L 673.6842 51.82186 L 725.50604 51.82186 L 751.417 51.82186 L 932.7935 51.82186 Q 1114.17 51.82186 1114.17 103.64372 Q 1114.17 129.55466 1140.0809 129.55466 Q 1191.9028 129.55466 1191.9028 51.82186 Q 1165.9918 0.0 1191.9028 0.0 Q 1217.8137 0.0 1373.2793 25.91093 z" svg:height="4.404858mm" draw:style-name="style-483" svg:viewBox="0.0 0.0 1528.7449 440.4858" svg:width="15.287449mm" svg:x="118.67206mm" svg:y="178.78542mm"/>
          <draw:path svg:d="M 1114.17 0.0 L 1321.4574 0.0 L 1347.3684 0.0 Q 1373.2793 25.91093 1399.1903 25.91093 L 1425.1012 25.91093 L 1425.1012 77.73279 Q 1425.1012 103.64372 1554.6559 103.64372 L 1710.1215 103.64372 L 1710.1215 129.55466 Q 1710.1215 129.55466 1684.2104 155.46558 Q 1658.2996 181.37651 1658.2996 181.37651 L 1658.2996 181.37651 L 1658.2996 181.37651 Q 1658.2996 181.37651 1606.4777 207.28745 L 1580.5668 207.28745 L 1554.6559 207.28745 Q 1502.834 233.19838 1451.0121 233.19838 L 1399.1903 285.02023 L 1399.1903 285.02023 L 1399.1903 285.02023 L 1399.1903 310.93115 L 1399.1903 336.8421 L 1399.1903 336.8421 L 1399.1903 336.8421 L 1373.2793 362.75302 L 1347.3684 388.66397 L 1321.4574 388.66397 L 1295.5465 388.66397 L 1269.6356 388.66397 Q 1243.7246 388.66397 1191.9028 362.75302 L 1114.17 362.75302 L 1114.17 362.75302 Q 1114.17 336.8421 829.1498 336.8421 Q 570.04047 336.8421 492.30768 336.8421 Q 440.4858 310.93115 440.4858 336.8421 Q 440.4858 362.75302 414.5749 362.75302 L 388.66397 362.75302 L 388.66397 336.8421 Q 388.66397 310.93115 336.8421 310.93115 L 285.02023 310.93115 L 285.02023 310.93115 Q 285.02023 285.02023 233.19838 285.02023 L 181.37651 285.02023 L 155.46558 259.1093 L 103.64372 259.1093 L 51.82186 259.1093 L 25.91093 259.1093 L 25.91093 233.19838 L -1.8189894E-12 233.19838 L -1.8189894E-12 233.19838 L -1.8189894E-12 233.19838 L 181.37651 207.28745 Q 362.75302 181.37651 336.8421 129.55466 Q 310.93115 103.64372 336.8421 103.64372 L 362.75302 103.64372 L 414.5749 103.64372 Q 466.39676 103.64372 466.39676 77.73279 L 466.39676 51.82186 L 518.2186 51.82186 L 595.9514 51.82186 L 673.6842 25.91093 Q 725.50604 0.0 829.1498 0.0 Q 906.88257 -25.91093 1114.17 0.0 z" svg:height="3.8866396mm" draw:style-name="style-484" svg:viewBox="0.0 0.0 1710.1215 388.66397" svg:width="17.101213mm" svg:x="97.94331mm" svg:y="178.5263mm"/>
          <draw:path svg:d="M 1295.5465 103.64372 L 1295.5465 129.55466 L 1295.5465 129.55466 L 1295.5465 155.46558 L 1321.4574 155.46558 L 1347.3684 155.46558 L 1347.3684 181.37651 L 1347.3684 207.28745 L 1373.2793 207.28745 Q 1399.1903 207.28745 1502.834 233.19838 L 1580.5668 233.19838 L 1554.6559 285.02023 Q 1554.6559 336.8421 1528.7449 336.8421 L 1528.7449 362.75302 L 1528.7449 362.75302 L 1554.6559 362.75302 L 1580.5668 362.75302 Q 1632.3887 362.75302 1658.2996 362.75302 L 1684.2104 362.75302 L 1736.0323 388.66397 L 1787.8542 414.5749 L 1761.9432 414.5749 L 1736.0323 414.5749 L 1684.2104 440.4858 Q 1632.3887 466.39676 1632.3887 492.30768 L 1606.4777 518.2186 L 1606.4777 518.2186 L 1606.4777 518.2186 L 1658.2996 544.1295 Q 1684.2104 570.04047 1684.2104 595.9514 Q 1684.2104 621.8623 1710.1215 621.8623 L 1736.0323 621.8623 L 1736.0323 647.77325 L 1736.0323 673.6842 L 1710.1215 673.6842 L 1684.2104 673.6842 L 1684.2104 699.59515 L 1684.2104 699.59515 L 1632.3887 699.59515 Q 1580.5668 725.50604 1528.7449 725.50604 Q 1476.9231 751.417 1476.9231 777.32794 Q 1476.9231 803.23883 1399.1903 803.23883 Q 1347.3684 829.1498 1347.3684 829.1498 Q 1347.3684 855.0607 1295.5465 880.9716 L 1243.7246 932.7935 L 1217.8137 932.7935 L 1191.9028 932.7935 L 1191.9028 958.7044 L 1191.9028 958.7044 L 1165.9918 958.7044 L 1165.9918 984.61536 L 1165.9918 984.61536 L 1191.9028 984.61536 L 1191.9028 984.61536 L 1191.9028 1010.5263 L 1088.259 1010.5263 Q 1010.5263 1036.4373 984.61536 1036.4373 Q 984.61536 1036.4373 855.0607 1062.3481 L 725.50604 1088.259 L 725.50604 1088.259 Q 725.50604 1088.259 699.59515 1062.3481 Q 699.59515 1036.4373 621.8623 1036.4373 L 518.2186 1036.4373 L 518.2186 1036.4373 Q 518.2186 1036.4373 544.1295 1010.5263 Q 570.04047 984.61536 518.2186 984.61536 Q 492.30768 984.61536 492.30768 880.9716 Q 466.39676 777.32794 310.93115 777.32794 Q 155.46558 777.32794 181.37651 725.50604 Q 207.28745 699.59515 103.64372 673.6842 L 0.0 673.6842 L 0.0 647.77325 L 0.0 647.77325 L 0.0 647.77325 L 0.0 647.77325 L 25.91093 621.8623 L 51.82186 595.9514 L 51.82186 595.9514 L 51.82186 570.04047 L 51.82186 570.04047 L 51.82186 570.04047 L 129.55466 570.04047 Q 207.28745 544.1295 259.1093 492.30768 Q 285.02023 466.39676 233.19838 440.4858 Q 181.37651 440.4858 181.37651 414.5749 Q 207.28745 388.66397 207.28745 362.75302 L 207.28745 310.93115 L 233.19838 310.93115 L 233.19838 310.93115 L 310.93115 285.02023 L 388.66397 285.02023 L 388.66397 285.02023 L 414.5749 285.02023 L 414.5749 259.1093 Q 466.39676 207.28745 518.2186 155.46558 Q 621.8623 103.64372 699.59515 77.73279 Q 777.32794 51.82186 880.9716 25.91093 L 984.61536 1.8189894E-12 L 1036.4373 1.8189894E-12 L 1062.3481 1.8189894E-12 L 1140.0809 1.8189894E-12 Q 1243.7246 1.8189894E-12 1243.7246 25.91093 Q 1243.7246 51.82186 1269.6356 51.82186 Q 1295.5465 51.82186 1295.5465 103.64372 z M 1502.834 285.02023 L 1502.834 310.93115 L 1476.9231 310.93115 L 1476.9231 310.93115 L 1476.9231 336.8421 L 1451.0121 336.8421 L 1451.0121 336.8421 L 1451.0121 310.93115 L 1451.0121 310.93115 L 1451.0121 310.93115 L 1425.1012 310.93115 L 1425.1012 310.93115 L 1451.0121 285.02023 Q 1502.834 259.1093 1502.834 285.02023 z" svg:height="10.882591mm" draw:style-name="style-485" svg:viewBox="0.0 0.0 1787.8542 1088.259" svg:width="17.878542mm" svg:x="263.7733mm" svg:y="129.03644mm"/>
          <draw:path svg:d="M 285.02023 25.91093 L 285.02023 0.0 L 414.5749 0.0 L 518.2186 0.0 L 544.1295 0.0 L 570.04047 0.0 L 725.50604 25.91093 Q 855.0607 51.82186 880.9716 51.82186 Q 906.88257 51.82186 932.7935 25.91093 L 984.61536 25.91093 L 984.61536 51.82186 Q 984.61536 77.73279 1088.259 77.73279 Q 1217.8137 51.82186 1243.7246 51.82186 L 1295.5465 51.82186 L 1295.5465 51.82186 L 1321.4574 51.82186 L 1399.1903 77.73279 Q 1451.0121 103.64372 1451.0121 103.64372 L 1451.0121 103.64372 L 1451.0121 155.46558 Q 1451.0121 181.37651 1451.0121 207.28745 L 1451.0121 233.19838 L 1425.1012 259.1093 L 1425.1012 285.02023 L 1451.0121 285.02023 L 1476.9231 310.93115 L 1451.0121 310.93115 L 1425.1012 310.93115 L 1425.1012 336.8421 L 1425.1012 362.75302 L 1347.3684 362.75302 Q 1243.7246 362.75302 1140.0809 362.75302 Q 1062.3481 414.5749 1036.4373 440.4858 Q 1036.4373 492.30768 984.61536 492.30768 L 958.7044 518.2186 L 958.7044 518.2186 L 932.7935 518.2186 L 932.7935 518.2186 L 932.7935 518.2186 L 906.88257 544.1295 L 880.9716 570.04047 L 855.0607 570.04047 L 829.1498 570.04047 L 829.1498 595.9514 L 829.1498 595.9514 L 699.59515 595.9514 L 570.04047 595.9514 L 570.04047 570.04047 L 570.04047 570.04047 L 544.1295 570.04047 L 544.1295 570.04047 L 570.04047 544.1295 Q 621.8623 518.2186 621.8623 518.2186 L 621.8623 492.30768 L 647.77325 466.39676 Q 673.6842 466.39676 673.6842 440.4858 L 673.6842 440.4858 L 699.59515 414.5749 L 699.59515 362.75302 L 440.4858 362.75302 L 181.37651 362.75302 L 103.64372 362.75302 L 51.82186 362.75302 L 25.91093 388.66397 L 0.0 388.66397 L 0.0 362.75302 L 0.0 336.8421 L 25.91093 336.8421 L 25.91093 310.93115 L 51.82186 310.93115 L 77.73279 310.93115 L 77.73279 285.02023 L 51.82186 259.1093 L 51.82186 233.19838 L 51.82186 207.28745 L 77.73279 207.28745 L 103.64372 207.28745 L 233.19838 129.55466 Q 362.75302 51.82186 310.93115 51.82186 Q 285.02023 51.82186 285.02023 25.91093 z" svg:height="5.959514mm" draw:style-name="style-486" svg:viewBox="0.0 0.0 1476.9231 595.9514" svg:width="14.769231mm" svg:x="265.32794mm" svg:y="171.53036mm"/>
          <draw:path svg:d="M 518.2186 25.91093 L 621.8623 3.6379788E-12 L 621.8623 3.6379788E-12 L 621.8623 25.91093 L 621.8623 25.91093 L 621.8623 25.91093 L 647.77325 25.91093 L 647.77325 25.91093 L 673.6842 51.82186 L 699.59515 77.73279 L 673.6842 77.73279 L 647.77325 77.73279 L 699.59515 77.73279 L 751.417 77.73279 L 777.32794 103.64372 Q 777.32794 103.64372 829.1498 129.55466 Q 855.0607 129.55466 1062.3481 129.55466 Q 1243.7246 129.55466 1269.6356 129.55466 L 1269.6356 129.55466 L 1269.6356 155.46558 L 1295.5465 181.37651 L 1295.5465 181.37651 L 1295.5465 181.37651 L 1321.4574 207.28745 L 1347.3684 207.28745 L 1347.3684 233.19838 Q 1347.3684 259.1093 1295.5465 259.1093 Q 1269.6356 285.02023 1295.5465 285.02023 Q 1321.4574 285.02023 1269.6356 310.93115 Q 1191.9028 336.8421 1191.9028 388.66397 Q 1165.9918 440.4858 1140.0809 440.4858 L 1140.0809 440.4858 L 1088.259 440.4858 L 1062.3481 440.4858 L 1036.4373 466.39676 L 984.61536 466.39676 L 984.61536 492.30768 L 984.61536 518.2186 L 958.7044 518.2186 Q 932.7935 544.1295 855.0607 544.1295 Q 777.32794 544.1295 647.77325 492.30768 Q 518.2186 440.4858 518.2186 466.39676 Q 492.30768 492.30768 440.4858 492.30768 Q 388.66397 492.30768 362.75302 466.39676 L 362.75302 440.4858 L 207.28745 440.4858 L 77.73279 440.4858 L 77.73279 414.5749 L 51.82186 414.5749 L 51.82186 414.5749 L 51.82186 388.66397 L 51.82186 388.66397 L 51.82186 388.66397 L 25.91093 388.66397 L 25.91093 388.66397 L 25.91093 362.75302 L 0.0 362.75302 L 0.0 310.93115 L 0.0 259.1093 L 0.0 259.1093 L 25.91093 233.19838 L 51.82186 233.19838 L 77.73279 233.19838 L 77.73279 207.28745 L 103.64372 181.37651 L 103.64372 181.37651 L 103.64372 181.37651 L 103.64372 155.46558 L 103.64372 155.46558 L 129.55466 155.46558 Q 129.55466 129.55466 155.46558 129.55466 L 207.28745 129.55466 L 207.28745 129.55466 Q 233.19838 129.55466 336.8421 103.64372 Q 440.4858 77.73279 440.4858 51.82186 Q 440.4858 25.91093 518.2186 25.91093 z" svg:height="5.4412956mm" draw:style-name="style-487" svg:viewBox="0.0 0.0 1347.3684 544.1295" svg:width="13.473684mm" svg:x="29.020243mm" svg:y="202.88258mm"/>
          <draw:path svg:d="M 310.93115 51.82186 L 388.66397 51.82186 L 388.66397 51.82186 Q 388.66397 51.82186 362.75302 77.73279 Q 336.8421 103.64372 362.75302 129.55466 Q 362.75302 155.46558 336.8421 155.46558 Q 310.93115 181.37651 233.19838 207.28745 L 181.37651 207.28745 L 129.55466 207.28745 Q 77.73279 207.28745 51.82186 181.37651 L 51.82186 155.46558 L 51.82186 155.46558 Q 51.82186 155.46558 77.73279 129.55466 Q 77.73279 103.64372 25.91093 103.64372 Q -25.91093 103.64372 0.0 77.73279 L 51.82186 77.73279 L 51.82186 51.82186 L 51.82186 25.91093 L 129.55466 51.82186 Q 207.28745 77.73279 207.28745 51.82186 Q 207.28745 0.0 233.19838 0.0 Q 259.1093 0.0 259.1093 25.91093 Q 259.1093 51.82186 310.93115 51.82186 z" svg:height="2.0728745mm" draw:style-name="style-488" svg:viewBox="0.0 0.0 388.66397 207.28745" svg:width="3.8866396mm" svg:x="263.25507mm" svg:y="193.81377mm"/>
          <draw:path svg:d="M 1969.2307 0.0 L 1995.1416 0.0 L 1969.2307 51.82186 Q 1969.2307 103.64372 1969.2307 129.55466 Q 2021.0526 155.46558 2021.0526 233.19838 Q 2021.0526 310.93115 1995.1416 336.8421 Q 1995.1416 362.75302 2021.0526 388.66397 Q 2072.8745 414.5749 2046.9635 466.39676 Q 2021.0526 492.30768 2046.9635 518.2186 Q 2046.9635 518.2186 2072.8745 544.1295 L 2124.6963 544.1295 L 2124.6963 570.04047 L 2124.6963 595.9514 L 2072.8745 595.9514 L 2046.9635 621.8623 L 1969.2307 621.8623 Q 1917.4088 621.8623 1813.7651 673.6842 Q 1736.0323 699.59515 1736.0323 673.6842 Q 1710.1215 647.77325 1554.6559 673.6842 Q 1373.2793 673.6842 1191.9028 647.77325 Q 984.61536 621.8623 958.7044 621.8623 Q 932.7935 647.77325 932.7935 647.77325 Q 906.88257 621.8623 725.50604 621.8623 Q 518.2186 570.04047 310.93115 544.1295 L 103.64372 518.2186 L 103.64372 492.30768 L 103.64372 492.30768 L 77.73279 492.30768 L 77.73279 466.39676 L 77.73279 466.39676 L 103.64372 466.39676 L 103.64372 466.39676 L 103.64372 466.39676 L 51.82186 440.4858 L 0.0 440.4858 L 0.0 440.4858 L 0.0 414.5749 L 51.82186 414.5749 L 103.64372 414.5749 L 103.64372 388.66397 L 103.64372 388.66397 L 129.55466 388.66397 L 129.55466 362.75302 L 129.55466 362.75302 L 155.46558 362.75302 L 155.46558 362.75302 L 155.46558 362.75302 L 207.28745 336.8421 Q 259.1093 310.93115 259.1093 310.93115 L 259.1093 310.93115 L 285.02023 310.93115 L 285.02023 310.93115 L 310.93115 285.02023 L 336.8421 259.1093 L 336.8421 259.1093 L 362.75302 259.1093 L 362.75302 259.1093 L 362.75302 259.1093 L 362.75302 233.19838 L 362.75302 233.19838 L 388.66397 233.19838 L 388.66397 207.28745 L 362.75302 207.28745 Q 336.8421 207.28745 336.8421 181.37651 L 336.8421 181.37651 L 466.39676 207.28745 Q 621.8623 207.28745 621.8623 181.37651 Q 621.8623 155.46558 958.7044 129.55466 Q 1295.5465 103.64372 1295.5465 129.55466 Q 1295.5465 155.46558 1347.3684 155.46558 Q 1399.1903 129.55466 1399.1903 103.64372 Q 1373.2793 103.64372 1451.0121 77.73279 Q 1528.7449 51.82186 1736.0323 51.82186 Q 1943.3198 0.0 1969.2307 0.0 z" svg:height="6.736842mm" draw:style-name="style-489" svg:viewBox="0.0 0.0 2124.6963 673.6842" svg:width="21.246964mm" svg:x="27.983805mm" svg:y="110.89878mm"/>
          <draw:path svg:d="M 1062.3481 0.0 L 1088.259 0.0 L 1088.259 25.91093 Q 1062.3481 25.91093 1062.3481 25.91093 L 1062.3481 51.82186 L 1062.3481 77.73279 L 1062.3481 129.55466 L 1088.259 129.55466 L 1088.259 129.55466 L 1088.259 103.64372 L 1114.17 103.64372 L 1140.0809 77.73279 Q 1191.9028 77.73279 1165.9918 103.64372 Q 1165.9918 129.55466 1243.7246 181.37651 Q 1321.4574 181.37651 1347.3684 207.28745 L 1373.2793 207.28745 L 1373.2793 207.28745 L 1373.2793 233.19838 L 1373.2793 233.19838 L 1373.2793 233.19838 L 1347.3684 233.19838 L 1347.3684 233.19838 L 1373.2793 259.1093 L 1425.1012 259.1093 L 1425.1012 310.93115 Q 1425.1012 336.8421 1425.1012 362.75302 Q 1399.1903 388.66397 1347.3684 388.66397 L 1295.5465 388.66397 L 1295.5465 414.5749 L 1295.5465 440.4858 L 1243.7246 440.4858 L 1191.9028 440.4858 L 1217.8137 466.39676 L 1243.7246 492.30768 L 1269.6356 492.30768 L 1321.4574 492.30768 L 1321.4574 518.2186 L 1321.4574 518.2186 L 1295.5465 544.1295 L 1295.5465 544.1295 L 1295.5465 544.1295 L 1269.6356 544.1295 L 1269.6356 544.1295 L 1269.6356 544.1295 L 1165.9918 570.04047 Q 1088.259 595.9514 880.9716 595.9514 Q 699.59515 595.9514 673.6842 595.9514 L 647.77325 570.04047 L 647.77325 544.1295 Q 647.77325 544.1295 544.1295 544.1295 L 466.39676 518.2186 L 466.39676 518.2186 Q 466.39676 492.30768 440.4858 492.30768 Q 388.66397 492.30768 388.66397 518.2186 Q 388.66397 544.1295 310.93115 518.2186 Q 233.19838 492.30768 207.28745 466.39676 Q 181.37651 414.5749 155.46558 414.5749 L 129.55466 388.66397 L 129.55466 388.66397 L 129.55466 388.66397 L 103.64372 362.75302 L 103.64372 336.8421 L 51.82186 336.8421 L -9.094947E-13 336.8421 L -9.094947E-13 310.93115 L -9.094947E-13 310.93115 L -9.094947E-13 310.93115 L -9.094947E-13 285.02023 L 77.73279 285.02023 Q 129.55466 285.02023 129.55466 259.1093 L 103.64372 233.19838 L 103.64372 233.19838 Q 129.55466 233.19838 207.28745 207.28745 Q 285.02023 181.37651 285.02023 155.46558 Q 285.02023 129.55466 259.1093 129.55466 L 233.19838 129.55466 L 233.19838 129.55466 Q 233.19838 129.55466 285.02023 103.64372 L 310.93115 103.64372 L 336.8421 103.64372 L 336.8421 103.64372 L 595.9514 77.73279 Q 855.0607 51.82186 932.7935 25.91093 Q 1036.4373 25.91093 1062.3481 0.0 z" svg:height="5.959514mm" draw:style-name="style-490" svg:viewBox="0.0 0.0 1425.1012 595.9514" svg:width="14.251012mm" svg:x="66.072876mm" svg:y="188.37247mm"/>
          <draw:path svg:d="M 932.7935 155.46558 L 932.7935 181.37651 L 906.88257 181.37651 Q 880.9716 207.28745 906.88257 207.28745 Q 932.7935 207.28745 855.0607 207.28745 Q 803.23883 207.28745 751.417 259.1093 Q 673.6842 259.1093 699.59515 285.02023 Q 699.59515 310.93115 595.9514 336.8421 L 492.30768 362.75302 L 492.30768 362.75302 Q 492.30768 362.75302 466.39676 336.8421 Q 440.4858 310.93115 310.93115 310.93115 L 155.46558 285.02023 L 129.55466 285.02023 Q 103.64372 259.1093 77.73279 259.1093 L 25.91093 207.28745 L 25.91093 207.28745 L 25.91093 207.28745 L 51.82186 207.28745 L 51.82186 207.28745 L 77.73279 181.37651 L 129.55466 155.46558 L 103.64372 155.46558 L 77.73279 155.46558 L 51.82186 129.55466 L 25.91093 129.55466 L 25.91093 103.64372 L 25.91093 77.73279 L 0.0 77.73279 L 0.0 51.82186 L 0.0 51.82186 L 0.0 51.82186 L 25.91093 51.82186 L 25.91093 51.82186 L 25.91093 25.91093 L 25.91093 25.91093 L 51.82186 25.91093 L 51.82186 0.0 L 129.55466 0.0 L 181.37651 0.0 L 466.39676 0.0 Q 751.417 0.0 855.0607 25.91093 Q 984.61536 25.91093 958.7044 103.64372 Q 958.7044 155.46558 932.7935 155.46558 z" svg:height="3.6275303mm" draw:style-name="style-491" svg:viewBox="0.0 0.0 958.7044 362.75302" svg:width="9.587045mm" svg:x="147.95142mm" svg:y="155.9838mm"/>
          <draw:path svg:d="M 25.91093 51.82186 L 51.82186 0.0 L 77.73279 0.0 Q 103.64372 0.0 233.19838 0.0 L 388.66397 0.0 L 388.66397 0.0 L 388.66397 0.0 L 414.5749 0.0 L 414.5749 0.0 L 492.30768 25.91093 L 595.9514 25.91093 L 595.9514 51.82186 L 595.9514 51.82186 L 570.04047 51.82186 L 544.1295 51.82186 L 466.39676 77.73279 Q 388.66397 103.64372 207.28745 129.55466 L 25.91093 181.37651 L 25.91093 155.46558 Q 25.91093 155.46558 0.0 155.46558 Q -25.91093 129.55466 25.91093 51.82186 z" svg:height="1.8137652mm" draw:style-name="style-492" svg:viewBox="0.0 0.0 595.9514 181.37651" svg:width="5.959514mm" svg:x="223.09311mm" svg:y="168.42105mm"/>
          <draw:path svg:d="M 285.02023 25.91093 L 285.02023 3.6379788E-12 L 388.66397 3.6379788E-12 Q 466.39676 3.6379788E-12 518.2186 25.91093 L 570.04047 25.91093 L 544.1295 51.82186 Q 544.1295 77.73279 544.1295 103.64372 Q 570.04047 155.46558 621.8623 155.46558 Q 647.77325 181.37651 673.6842 155.46558 Q 673.6842 129.55466 699.59515 129.55466 Q 725.50604 129.55466 699.59515 155.46558 Q 699.59515 207.28745 725.50604 207.28745 L 751.417 207.28745 L 751.417 207.28745 L 751.417 233.19838 L 725.50604 233.19838 L 725.50604 259.1093 L 725.50604 259.1093 L 699.59515 259.1093 L 699.59515 259.1093 L 699.59515 259.1093 L 699.59515 285.02023 L 699.59515 285.02023 L 725.50604 310.93115 L 725.50604 310.93115 L 699.59515 310.93115 Q 699.59515 310.93115 699.59515 336.8421 Q 699.59515 362.75302 647.77325 388.66397 L 595.9514 414.5749 L 595.9514 414.5749 L 595.9514 414.5749 L 518.2186 414.5749 Q 440.4858 414.5749 362.75302 440.4858 L 285.02023 440.4858 L 285.02023 440.4858 Q 285.02023 414.5749 129.55466 414.5749 L 0.0 414.5749 L 0.0 414.5749 L 0.0 414.5749 L 25.91093 388.66397 L 77.73279 362.75302 L 77.73279 362.75302 L 77.73279 362.75302 L 103.64372 362.75302 Q 103.64372 362.75302 77.73279 336.8421 L 51.82186 310.93115 L 25.91093 310.93115 L 0.0 310.93115 L 77.73279 285.02023 Q 129.55466 259.1093 103.64372 207.28745 L 77.73279 155.46558 L 129.55466 155.46558 L 155.46558 155.46558 L 129.55466 129.55466 L 103.64372 103.64372 L 181.37651 103.64372 Q 233.19838 103.64372 233.19838 77.73279 Q 233.19838 51.82186 259.1093 51.82186 Q 285.02023 51.82186 285.02023 25.91093 z" svg:height="4.404858mm" draw:style-name="style-493" svg:viewBox="0.0 0.0 751.417 440.4858" svg:width="7.5141697mm" svg:x="224.12955mm" svg:y="202.10526mm"/>
          <draw:path svg:d="M 129.55466 25.91093 L 129.55466 0.0 L 207.28745 25.91093 Q 310.93115 25.91093 310.93115 51.82186 Q 310.93115 77.73279 336.8421 77.73279 L 362.75302 77.73279 L 362.75302 103.64372 Q 362.75302 129.55466 336.8421 155.46558 Q 336.8421 181.37651 310.93115 181.37651 L 285.02023 181.37651 L 285.02023 155.46558 L 285.02023 129.55466 L 207.28745 129.55466 Q 155.46558 129.55466 77.73279 103.64372 L 0.0 103.64372 L 0.0 77.73279 Q -25.91093 77.73279 51.82186 51.82186 Q 103.64372 25.91093 129.55466 25.91093 z" svg:height="1.8137652mm" draw:style-name="style-494" svg:viewBox="0.0 0.0 362.75302 181.37651" svg:width="3.6275303mm" svg:x="274.65585mm" svg:y="184.74493mm"/>
          <draw:path svg:d="M 466.39676 0.0 L 621.8623 0.0 L 699.59515 0.0 L 751.417 25.91093 L 803.23883 25.91093 L 880.9716 25.91093 L 777.32794 51.82186 L 673.6842 77.73279 L 673.6842 77.73279 Q 647.77325 77.73279 647.77325 103.64372 Q 621.8623 129.55466 544.1295 129.55466 Q 440.4858 155.46558 414.5749 181.37651 L 362.75302 181.37651 L 362.75302 207.28745 L 336.8421 207.28745 L 336.8421 207.28745 L 336.8421 207.28745 L 336.8421 207.28745 Q 310.93115 233.19838 233.19838 233.19838 L 155.46558 233.19838 L 155.46558 233.19838 L 155.46558 233.19838 L 181.37651 207.28745 L 207.28745 181.37651 L 181.37651 181.37651 L 129.55466 181.37651 L 77.73279 155.46558 L 51.82186 129.55466 L 25.91093 129.55466 L 3.6379788E-12 129.55466 L 25.91093 103.64372 L 77.73279 77.73279 L 129.55466 77.73279 L 155.46558 77.73279 L 233.19838 25.91093 Q 310.93115 25.91093 466.39676 0.0 z" svg:height="2.3319838mm" draw:style-name="style-495" svg:viewBox="0.0 0.0 880.9716 233.19838" svg:width="8.809716mm" svg:x="246.93117mm" svg:y="167.64372mm"/>
          <draw:path svg:d="M 233.19838 1.8189894E-12 L 285.02023 1.8189894E-12 L 285.02023 1.8189894E-12 Q 285.02023 25.91093 310.93115 25.91093 Q 336.8421 51.82186 310.93115 77.73279 Q 285.02023 77.73279 285.02023 103.64372 Q 259.1093 129.55466 233.19838 129.55466 L 181.37651 103.64372 L 181.37651 103.64372 L 181.37651 103.64372 L 129.55466 103.64372 L 51.82186 103.64372 L -3.6379788E-12 77.73279 Q -25.91093 77.73279 51.82186 51.82186 Q 155.46558 25.91093 233.19838 1.8189894E-12 z" svg:height="1.2955465mm" draw:style-name="style-496" svg:viewBox="0.0 0.0 310.93115 129.55466" svg:width="3.1093116mm" svg:x="240.71254mm" svg:y="146.39676mm"/>
          <draw:path svg:d="M 958.7044 103.64372 L 958.7044 103.64372 L 880.9716 103.64372 Q 829.1498 103.64372 699.59515 129.55466 Q 570.04047 155.46558 570.04047 181.37651 Q 570.04047 207.28745 518.2186 207.28745 Q 492.30768 233.19838 492.30768 207.28745 Q 492.30768 181.37651 414.5749 181.37651 Q 310.93115 207.28745 310.93115 233.19838 Q 336.8421 259.1093 259.1093 259.1093 L 181.37651 259.1093 L 155.46558 259.1093 L 103.64372 259.1093 L 77.73279 259.1093 L 51.82186 259.1093 L 25.91093 233.19838 L 0.0 207.28745 L 25.91093 207.28745 L 51.82186 207.28745 L 51.82186 181.37651 L 51.82186 155.46558 L 25.91093 155.46558 L 25.91093 155.46558 L 25.91093 129.55466 L 0.0 129.55466 L 0.0 129.55466 L 0.0 129.55466 L 0.0 129.55466 L 0.0 103.64372 L 77.73279 103.64372 Q 155.46558 103.64372 207.28745 77.73279 L 233.19838 51.82186 L 233.19838 51.82186 L 207.28745 51.82186 L 207.28745 51.82186 L 207.28745 51.82186 L 233.19838 25.91093 L 259.1093 25.91093 L 310.93115 0.0 Q 388.66397 0.0 388.66397 25.91093 Q 388.66397 51.82186 647.77325 51.82186 Q 880.9716 51.82186 932.7935 77.73279 Q 958.7044 103.64372 958.7044 103.64372 z" svg:height="2.591093mm" draw:style-name="style-497" svg:viewBox="0.0 0.0 958.7044 259.1093" svg:width="9.587045mm" svg:x="89.65182mm" svg:y="161.6842mm"/>
          <draw:path svg:d="M 1191.9028 -4.5474735E-13 L 1217.8137 -4.5474735E-13 L 1217.8137 25.91093 Q 1191.9028 25.91093 1191.9028 77.73279 Q 1191.9028 155.46558 1140.0809 233.19838 Q 1140.0809 285.02023 1088.259 310.93115 Q 1036.4373 336.8421 1062.3481 388.66397 Q 1088.259 440.4858 1036.4373 466.39676 Q 984.61536 492.30768 984.61536 518.2186 L 984.61536 544.1295 L 932.7935 544.1295 Q 880.9716 544.1295 880.9716 492.30768 Q 855.0607 466.39676 647.77325 388.66397 L 440.4858 336.8421 L 440.4858 336.8421 Q 440.4858 336.8421 388.66397 310.93115 L 336.8421 285.02023 L 336.8421 285.02023 L 336.8421 285.02023 L 310.93115 259.1093 L 285.02023 233.19838 L 207.28745 233.19838 Q 155.46558 233.19838 77.73279 207.28745 L 0.0 207.28745 L 0.0 155.46558 L 0.0 103.64372 L 25.91093 77.73279 L 25.91093 51.82186 L 595.9514 25.91093 Q 1165.9918 25.91093 1191.9028 -4.5474735E-13 z M 777.32794 233.19838 Q 777.32794 181.37651 855.0607 207.28745 Q 906.88257 233.19838 932.7935 259.1093 Q 958.7044 285.02023 880.9716 285.02023 Q 777.32794 285.02023 777.32794 233.19838 z" svg:height="5.4412956mm" draw:style-name="style-498" svg:viewBox="0.0 0.0 1217.8137 544.1295" svg:width="12.178138mm" svg:x="268.43723mm" svg:y="28.242914mm"/>
          <draw:path svg:d="M 570.04047 181.37651 L 595.9514 181.37651 L 673.6842 181.37651 Q 751.417 181.37651 751.417 285.02023 Q 751.417 362.75302 829.1498 414.5749 Q 880.9716 466.39676 880.9716 466.39676 Q 880.9716 466.39676 855.0607 466.39676 L 855.0607 492.30768 L 855.0607 492.30768 Q 855.0607 518.2186 829.1498 518.2186 Q 803.23883 518.2186 803.23883 492.30768 Q 803.23883 466.39676 621.8623 466.39676 Q 466.39676 466.39676 362.75302 518.2186 L 259.1093 544.1295 L 259.1093 518.2186 L 259.1093 492.30768 L 207.28745 492.30768 Q 181.37651 492.30768 181.37651 466.39676 L 181.37651 440.4858 L 103.64372 440.4858 L 25.91093 414.5749 L 25.91093 414.5749 L 51.82186 414.5749 L 51.82186 388.66397 L 51.82186 362.75302 L 25.91093 362.75302 L 25.91093 362.75302 L 25.91093 336.8421 L 0.0 336.8421 L 0.0 336.8421 L 0.0 310.93115 L 0.0 310.93115 L 0.0 310.93115 L 77.73279 310.93115 Q 155.46558 310.93115 181.37651 285.02023 Q 207.28745 259.1093 181.37651 207.28745 L 155.46558 181.37651 L 155.46558 155.46558 Q 129.55466 155.46558 181.37651 103.64372 Q 259.1093 51.82186 233.19838 25.91093 Q 233.19838 -1.8189894E-12 259.1093 -1.8189894E-12 Q 285.02023 -1.8189894E-12 310.93115 25.91093 Q 310.93115 51.82186 336.8421 25.91093 Q 362.75302 25.91093 362.75302 51.82186 Q 362.75302 77.73279 414.5749 103.64372 Q 466.39676 103.64372 492.30768 129.55466 Q 518.2186 155.46558 570.04047 181.37651 z" svg:height="5.4412956mm" draw:style-name="style-499" svg:viewBox="0.0 0.0 880.9716 544.1295" svg:width="8.809716mm" svg:x="39.384613mm" svg:y="136.29149mm"/>
          <draw:path svg:d="M 855.0607 51.82186 L 880.9716 51.82186 L 906.88257 25.91093 L 932.7935 25.91093 L 984.61536 0.0 Q 1036.4373 0.0 1010.5263 25.91093 Q 1010.5263 51.82186 1010.5263 77.73279 L 1010.5263 77.73279 L 984.61536 77.73279 L 984.61536 103.64372 L 1010.5263 103.64372 L 1036.4373 103.64372 L 1062.3481 129.55466 L 1062.3481 129.55466 L 1062.3481 181.37651 Q 1062.3481 233.19838 1036.4373 233.19838 Q 1036.4373 259.1093 1062.3481 259.1093 L 1088.259 259.1093 L 1088.259 310.93115 Q 1088.259 336.8421 1114.17 336.8421 L 1140.0809 336.8421 L 1140.0809 362.75302 L 1114.17 388.66397 L 1114.17 388.66397 L 1114.17 388.66397 L 1114.17 388.66397 L 1114.17 362.75302 L 1062.3481 362.75302 Q 984.61536 362.75302 906.88257 362.75302 L 855.0607 362.75302 L 855.0607 362.75302 Q 855.0607 362.75302 699.59515 336.8421 Q 518.2186 336.8421 518.2186 310.93115 Q 518.2186 285.02023 388.66397 285.02023 Q 259.1093 310.93115 233.19838 285.02023 L 181.37651 259.1093 L 181.37651 233.19838 L 181.37651 207.28745 L 207.28745 207.28745 L 207.28745 207.28745 L 129.55466 181.37651 L 25.91093 181.37651 L 25.91093 155.46558 L 25.91093 155.46558 L 3.6379788E-12 155.46558 L 3.6379788E-12 155.46558 L 25.91093 129.55466 L 51.82186 129.55466 L 181.37651 103.64372 Q 285.02023 103.64372 336.8421 103.64372 Q 388.66397 103.64372 388.66397 77.73279 Q 388.66397 51.82186 544.1295 25.91093 Q 725.50604 0.0 777.32794 0.0 Q 829.1498 51.82186 855.0607 51.82186 z" svg:height="3.8866396mm" draw:style-name="style-500" svg:viewBox="0.0 0.0 1140.0809 388.66397" svg:width="11.400809mm" svg:x="245.89473mm" svg:y="196.92307mm"/>
          <draw:path svg:d="M 880.9716 0.0 L 880.9716 0.0 L 906.88257 0.0 L 906.88257 0.0 L 1062.3481 25.91093 Q 1217.8137 51.82186 1217.8137 25.91093 L 1217.8137 25.91093 L 1295.5465 25.91093 L 1399.1903 51.82186 L 1451.0121 77.73279 Q 1502.834 103.64372 1476.9231 129.55466 Q 1451.0121 155.46558 1502.834 155.46558 Q 1554.6559 181.37651 1554.6559 207.28745 Q 1554.6559 233.19838 1580.5668 233.19838 Q 1606.4777 207.28745 1658.2996 207.28745 L 1710.1215 207.28745 L 1710.1215 207.28745 Q 1710.1215 207.28745 1710.1215 233.19838 L 1736.0323 233.19838 L 1761.9432 259.1093 Q 1813.7651 285.02023 1787.8542 285.02023 Q 1787.8542 310.93115 1710.1215 310.93115 L 1658.2996 310.93115 L 1658.2996 336.8421 L 1658.2996 362.75302 L 1684.2104 362.75302 L 1684.2104 362.75302 L 1710.1215 388.66397 Q 1761.9432 388.66397 1761.9432 414.5749 Q 1761.9432 466.39676 1710.1215 466.39676 Q 1684.2104 466.39676 1684.2104 492.30768 L 1658.2996 492.30768 L 1658.2996 492.30768 L 1658.2996 518.2186 L 1736.0323 518.2186 L 1813.7651 518.2186 L 1813.7651 518.2186 L 1813.7651 518.2186 L 1761.9432 544.1295 L 1710.1215 570.04047 L 1476.9231 570.04047 Q 1243.7246 570.04047 1165.9918 570.04047 Q 1088.259 570.04047 1088.259 621.8623 L 1088.259 647.77325 L 984.61536 647.77325 Q 906.88257 621.8623 932.7935 621.8623 Q 958.7044 621.8623 880.9716 621.8623 Q 777.32794 621.8623 777.32794 544.1295 Q 777.32794 492.30768 699.59515 518.2186 Q 621.8623 518.2186 492.30768 544.1295 L 362.75302 570.04047 L 362.75302 570.04047 Q 362.75302 570.04047 414.5749 544.1295 Q 440.4858 518.2186 310.93115 518.2186 Q 181.37651 518.2186 207.28745 466.39676 Q 207.28745 414.5749 155.46558 414.5749 L 103.64372 414.5749 L 77.73279 388.66397 L 51.82186 362.75302 L 51.82186 362.75302 L 51.82186 362.75302 L 25.91093 362.75302 L 25.91093 362.75302 L -4.5474735E-13 362.75302 L -4.5474735E-13 362.75302 L 51.82186 336.8421 L 77.73279 336.8421 L 77.73279 336.8421 L 103.64372 336.8421 L 103.64372 362.75302 L 103.64372 362.75302 L 129.55466 362.75302 L 155.46558 362.75302 L 155.46558 336.8421 L 155.46558 310.93115 L 207.28745 310.93115 Q 285.02023 310.93115 492.30768 310.93115 Q 699.59515 310.93115 699.59515 259.1093 Q 699.59515 259.1093 777.32794 207.28745 Q 855.0607 155.46558 777.32794 155.46558 Q 725.50604 103.64372 803.23883 103.64372 L 880.9716 77.73279 L 906.88257 77.73279 L 906.88257 51.82186 L 880.9716 51.82186 L 855.0607 51.82186 L 855.0607 25.91093 L 880.9716 25.91093 L 880.9716 25.91093 L 880.9716 0.0 L 880.9716 0.0 z" svg:height="6.4777327mm" draw:style-name="style-501" svg:viewBox="0.0 0.0 1813.7651 647.77325" svg:width="18.137651mm" svg:x="33.684208mm" svg:y="144.583mm"/>
          <draw:path svg:d="M 647.77325 25.91093 L 647.77325 25.91093 L 621.8623 25.91093 Q 595.9514 25.91093 621.8623 51.82186 Q 647.77325 103.64372 466.39676 129.55466 L 285.02023 155.46558 L 285.02023 155.46558 L 285.02023 155.46558 L 310.93115 155.46558 L 310.93115 181.37651 L 233.19838 181.37651 Q 155.46558 207.28745 103.64372 181.37651 L 51.82186 181.37651 L 25.91093 181.37651 L 25.91093 181.37651 L 25.91093 155.46558 Q 25.91093 129.55466 51.82186 129.55466 L 77.73279 103.64372 L 25.91093 103.64372 L -1.8189894E-12 103.64372 L -1.8189894E-12 77.73279 L 25.91093 77.73279 L 25.91093 77.73279 L 25.91093 51.82186 L 77.73279 51.82186 L 103.64372 51.82186 L 103.64372 25.91093 L 129.55466 25.91093 L 129.55466 25.91093 L 129.55466 25.91093 L 362.75302 0.0 Q 595.9514 0.0 621.8623 0.0 Q 647.77325 0.0 647.77325 25.91093 z" svg:height="1.8137652mm" draw:style-name="style-502" svg:viewBox="0.0 0.0 647.77325 181.37651" svg:width="6.4777327mm" svg:x="95.09312mm" svg:y="179.30363mm"/>
          <draw:path svg:d="M 699.59515 -1.8189894E-12 L 725.50604 -1.8189894E-12 L 725.50604 -1.8189894E-12 L 725.50604 -1.8189894E-12 L 880.9716 25.91093 Q 1062.3481 51.82186 1062.3481 77.73279 L 1062.3481 103.64372 L 1062.3481 129.55466 L 1062.3481 155.46558 L 1036.4373 155.46558 L 1010.5263 155.46558 L 1062.3481 181.37651 L 1114.17 207.28745 L 1114.17 207.28745 L 1140.0809 207.28745 L 1140.0809 233.19838 L 1140.0809 259.1093 L 1217.8137 259.1093 Q 1295.5465 285.02023 1295.5465 310.93115 Q 1321.4574 362.75302 1373.2793 362.75302 Q 1399.1903 362.75302 1399.1903 388.66397 Q 1399.1903 414.5749 1425.1012 414.5749 Q 1451.0121 414.5749 1451.0121 414.5749 L 1451.0121 414.5749 L 1451.0121 414.5749 Q 1451.0121 414.5749 1451.0121 388.66397 L 1476.9231 388.66397 L 1476.9231 440.4858 Q 1476.9231 492.30768 1502.834 518.2186 Q 1554.6559 518.2186 1528.7449 518.2186 Q 1528.7449 518.2186 1528.7449 544.1295 L 1502.834 544.1295 L 1502.834 544.1295 L 1502.834 570.04047 L 1528.7449 595.9514 Q 1554.6559 621.8623 1580.5668 647.77325 Q 1580.5668 673.6842 1606.4777 725.50604 Q 1658.2996 725.50604 1632.3887 751.417 Q 1606.4777 777.32794 1632.3887 777.32794 Q 1632.3887 777.32794 1658.2996 803.23883 L 1684.2104 829.1498 L 1761.9432 829.1498 L 1813.7651 829.1498 L 1787.8542 855.0607 L 1761.9432 855.0607 L 1736.0323 855.0607 L 1710.1215 855.0607 L 1658.2996 855.0607 L 1632.3887 880.9716 L 1632.3887 880.9716 L 1632.3887 880.9716 L 1606.4777 880.9716 Q 1580.5668 880.9716 1528.7449 855.0607 Q 1476.9231 855.0607 1476.9231 880.9716 Q 1451.0121 932.7935 1425.1012 932.7935 Q 1399.1903 958.7044 1399.1903 984.61536 Q 1399.1903 1010.5263 1295.5465 1036.4373 Q 1191.9028 1062.3481 1191.9028 1088.259 Q 1191.9028 1114.17 1140.0809 1140.0809 Q 1114.17 1140.0809 1114.17 1165.9918 Q 1088.259 1191.9028 1140.0809 1243.7246 L 1165.9918 1269.6356 L 1114.17 1269.6356 Q 1062.3481 1243.7246 984.61536 1295.5465 Q 932.7935 1295.5465 932.7935 1347.3684 Q 958.7044 1373.2793 906.88257 1347.3684 Q 855.0607 1347.3684 855.0607 1295.5465 Q 880.9716 1269.6356 855.0607 1269.6356 Q 829.1498 1243.7246 544.1295 1191.9028 L 259.1093 1114.17 L 259.1093 1114.17 Q 259.1093 1088.259 310.93115 1088.259 Q 362.75302 1036.4373 259.1093 1010.5263 Q 129.55466 958.7044 129.55466 880.9716 Q 103.64372 829.1498 129.55466 803.23883 Q 155.46558 777.32794 129.55466 777.32794 Q 103.64372 777.32794 103.64372 751.417 L 129.55466 725.50604 L 129.55466 725.50604 L 129.55466 725.50604 L 103.64372 699.59515 L 51.82186 699.59515 L 51.82186 673.6842 L 51.82186 647.77325 L 77.73279 621.8623 Q 77.73279 595.9514 51.82186 595.9514 L 0.0 595.9514 L 0.0 570.04047 L 0.0 544.1295 L 25.91093 518.2186 L 25.91093 518.2186 L 51.82186 492.30768 Q 103.64372 466.39676 207.28745 414.5749 Q 310.93115 388.66397 285.02023 362.75302 Q 285.02023 362.75302 336.8421 336.8421 Q 414.5749 310.93115 414.5749 285.02023 Q 440.4858 259.1093 466.39676 233.19838 Q 518.2186 233.19838 518.2186 207.28745 Q 518.2186 155.46558 570.04047 155.46558 L 595.9514 155.46558 L 570.04047 129.55466 L 518.2186 103.64372 L 518.2186 103.64372 L 518.2186 103.64372 L 544.1295 103.64372 L 544.1295 103.64372 L 570.04047 77.73279 L 621.8623 51.82186 L 595.9514 51.82186 L 570.04047 51.82186 L 621.8623 25.91093 Q 673.6842 -1.8189894E-12 699.59515 -1.8189894E-12 z" svg:height="13.473684mm" draw:style-name="style-503" svg:viewBox="0.0 0.0 1813.7651 1347.3684" svg:width="18.137651mm" svg:x="281.3927mm" svg:y="112.97166mm"/>
          <draw:path svg:d="M 673.6842 25.91093 L 673.6842 3.6379788E-12 L 725.50604 3.6379788E-12 Q 777.32794 25.91093 803.23883 25.91093 L 829.1498 25.91093 L 829.1498 51.82186 Q 829.1498 77.73279 803.23883 77.73279 Q 751.417 77.73279 777.32794 103.64372 Q 803.23883 129.55466 777.32794 129.55466 Q 751.417 129.55466 751.417 207.28745 Q 725.50604 259.1093 699.59515 259.1093 Q 647.77325 285.02023 595.9514 310.93115 Q 544.1295 362.75302 518.2186 388.66397 L 492.30768 388.66397 L 440.4858 388.66397 Q 388.66397 388.66397 336.8421 388.66397 Q 259.1093 388.66397 259.1093 362.75302 Q 259.1093 336.8421 155.46558 336.8421 L 51.82186 336.8421 L 51.82186 310.93115 L 25.91093 285.02023 L 25.91093 285.02023 L 25.91093 285.02023 L 25.91093 285.02023 L 25.91093 259.1093 L 25.91093 233.19838 L 25.91093 233.19838 L 0.0 233.19838 L 0.0 233.19838 L 25.91093 207.28745 L 77.73279 207.28745 L 77.73279 181.37651 L 77.73279 155.46558 L 51.82186 155.46558 L 51.82186 129.55466 L 77.73279 129.55466 L 103.64372 129.55466 L 388.66397 103.64372 Q 673.6842 77.73279 673.6842 25.91093 z" svg:height="3.8866396mm" draw:style-name="style-504" svg:viewBox="0.0 0.0 829.1498 388.66397" svg:width="8.291498mm" svg:x="269.7328mm" svg:y="199.77327mm"/>
          <draw:path svg:d="M 1062.3481 0.0 L 1062.3481 0.0 L 1088.259 0.0 L 1114.17 0.0 L 1114.17 0.0 L 1114.17 0.0 L 1140.0809 0.0 L 1140.0809 0.0 L 1165.9918 25.91093 Q 1191.9028 25.91093 1217.8137 51.82186 Q 1217.8137 103.64372 1347.3684 103.64372 Q 1476.9231 155.46558 1425.1012 155.46558 Q 1399.1903 155.46558 1425.1012 181.37651 Q 1451.0121 181.37651 1451.0121 207.28745 L 1451.0121 233.19838 L 1425.1012 233.19838 Q 1399.1903 259.1093 1373.2793 259.1093 L 1321.4574 259.1093 L 1321.4574 259.1093 Q 1321.4574 259.1093 1269.6356 233.19838 Q 1243.7246 233.19838 1243.7246 259.1093 Q 1243.7246 285.02023 1165.9918 285.02023 L 1062.3481 310.93115 L 1088.259 310.93115 L 1114.17 310.93115 L 1062.3481 336.8421 L 1036.4373 362.75302 L 984.61536 362.75302 L 932.7935 362.75302 L 932.7935 388.66397 L 958.7044 388.66397 L 958.7044 388.66397 L 958.7044 414.5749 L 958.7044 414.5749 L 958.7044 414.5749 L 984.61536 414.5749 L 984.61536 440.4858 L 984.61536 440.4858 Q 958.7044 440.4858 958.7044 466.39676 Q 958.7044 492.30768 647.77325 518.2186 L 310.93115 518.2186 L 310.93115 544.1295 L 310.93115 544.1295 L 285.02023 544.1295 L 259.1093 518.2186 L 259.1093 518.2186 L 233.19838 518.2186 L 233.19838 518.2186 L 233.19838 518.2186 L 233.19838 492.30768 L 233.19838 492.30768 L 285.02023 492.30768 Q 310.93115 466.39676 336.8421 466.39676 Q 362.75302 466.39676 336.8421 440.4858 Q 285.02023 414.5749 285.02023 388.66397 Q 285.02023 336.8421 207.28745 336.8421 L 129.55466 336.8421 L 129.55466 310.93115 Q 129.55466 310.93115 77.73279 285.02023 L 51.82186 259.1093 L 25.91093 259.1093 L 0.0 259.1093 L 0.0 233.19838 L 0.0 233.19838 L 25.91093 233.19838 L 25.91093 207.28745 L 25.91093 207.28745 L 25.91093 207.28745 L 25.91093 155.46558 L 25.91093 129.55466 L 77.73279 129.55466 L 155.46558 103.64372 L 155.46558 103.64372 L 129.55466 103.64372 L 129.55466 103.64372 L 129.55466 103.64372 L 129.55466 77.73279 L 129.55466 77.73279 L 155.46558 77.73279 Q 155.46558 51.82186 181.37651 51.82186 L 181.37651 51.82186 L 181.37651 51.82186 L 181.37651 51.82186 L 181.37651 77.73279 L 181.37651 77.73279 L 207.28745 77.73279 L 207.28745 103.64372 L 233.19838 103.64372 L 233.19838 103.64372 L 233.19838 77.73279 L 233.19838 77.73279 L 259.1093 77.73279 L 259.1093 51.82186 L 647.77325 51.82186 Q 1062.3481 51.82186 1062.3481 25.91093 Q 1036.4373 0.0 1036.4373 0.0 L 1036.4373 0.0 L 1062.3481 0.0 z" svg:height="5.4412956mm" draw:style-name="style-505" svg:viewBox="0.0 0.0 1451.0121 544.1295" svg:width="14.510121mm" svg:x="104.93927mm" svg:y="201.06882mm"/>
          <draw:path svg:d="M 1140.0809 0.0 L 1165.9918 0.0 L 1165.9918 0.0 L 1165.9918 0.0 L 1165.9918 25.91093 L 1191.9028 25.91093 L 1191.9028 25.91093 L 1191.9028 51.82186 L 1243.7246 51.82186 L 1295.5465 51.82186 L 1425.1012 77.73279 Q 1554.6559 103.64372 1580.5668 103.64372 L 1580.5668 129.55466 L 1580.5668 129.55466 Q 1554.6559 129.55466 1528.7449 155.46558 L 1476.9231 155.46558 L 1502.834 181.37651 L 1528.7449 207.28745 L 1528.7449 207.28745 L 1528.7449 207.28745 L 1502.834 207.28745 L 1451.0121 207.28745 L 1451.0121 233.19838 L 1451.0121 233.19838 L 1399.1903 233.19838 Q 1373.2793 207.28745 1140.0809 233.19838 Q 906.88257 259.1093 855.0607 310.93115 L 777.32794 388.66397 L 803.23883 388.66397 L 803.23883 414.5749 L 829.1498 414.5749 L 855.0607 414.5749 L 880.9716 440.4858 L 906.88257 466.39676 L 906.88257 466.39676 L 906.88257 466.39676 L 829.1498 466.39676 Q 751.417 466.39676 751.417 492.30768 Q 777.32794 492.30768 725.50604 518.2186 Q 699.59515 518.2186 699.59515 492.30768 Q 699.59515 466.39676 544.1295 466.39676 L 388.66397 440.4858 L 414.5749 440.4858 Q 414.5749 414.5749 414.5749 414.5749 L 414.5749 414.5749 L 414.5749 414.5749 Q 440.4858 414.5749 259.1093 388.66397 L 77.73279 388.66397 L 77.73279 362.75302 L 51.82186 362.75302 L 51.82186 362.75302 L 51.82186 362.75302 L 51.82186 362.75302 L 51.82186 336.8421 L 77.73279 336.8421 L 77.73279 310.93115 L 77.73279 310.93115 L 51.82186 310.93115 L 51.82186 310.93115 L 51.82186 310.93115 L 25.91093 285.02023 L 1.8189894E-12 259.1093 L 25.91093 259.1093 L 51.82186 259.1093 L 51.82186 233.19838 L 51.82186 233.19838 L 103.64372 233.19838 L 129.55466 259.1093 L 207.28745 259.1093 Q 285.02023 259.1093 310.93115 259.1093 L 336.8421 259.1093 L 388.66397 233.19838 L 440.4858 207.28745 L 414.5749 207.28745 Q 362.75302 207.28745 336.8421 181.37651 L 310.93115 155.46558 L 336.8421 155.46558 L 362.75302 155.46558 L 362.75302 155.46558 L 388.66397 155.46558 L 621.8623 103.64372 Q 880.9716 51.82186 880.9716 51.82186 L 880.9716 51.82186 L 984.61536 25.91093 Q 1088.259 0.0 1140.0809 0.0 z" svg:height="5.182186mm" draw:style-name="style-506" svg:viewBox="0.0 0.0 1580.5668 518.2186" svg:width="15.805668mm" svg:x="147.17409mm" svg:y="175.6761mm"/>
          <draw:path svg:d="M 259.1093 1.8189894E-12 L 259.1093 1.8189894E-12 L 285.02023 25.91093 Q 285.02023 51.82186 285.02023 51.82186 L 310.93115 51.82186 L 362.75302 51.82186 Q 388.66397 77.73279 388.66397 103.64372 Q 362.75302 103.64372 440.4858 155.46558 Q 518.2186 155.46558 492.30768 181.37651 Q 440.4858 207.28745 492.30768 207.28745 Q 518.2186 207.28745 492.30768 233.19838 Q 492.30768 259.1093 492.30768 259.1093 L 492.30768 285.02023 L 466.39676 285.02023 L 466.39676 310.93115 L 725.50604 336.8421 Q 958.7044 388.66397 984.61536 414.5749 Q 1010.5263 414.5749 1010.5263 440.4858 L 1036.4373 440.4858 L 1036.4373 440.4858 L 1036.4373 466.39676 L 984.61536 466.39676 L 932.7935 466.39676 L 932.7935 492.30768 L 906.88257 492.30768 L 906.88257 492.30768 L 906.88257 518.2186 L 932.7935 518.2186 L 958.7044 518.2186 L 1062.3481 544.1295 L 1140.0809 570.04047 L 1140.0809 570.04047 L 1165.9918 570.04047 L 1165.9918 570.04047 L 1165.9918 595.9514 L 1140.0809 595.9514 L 1140.0809 621.8623 L 1165.9918 647.77325 Q 1165.9918 699.59515 1114.17 725.50604 Q 1062.3481 725.50604 1140.0809 751.417 L 1217.8137 777.32794 L 1217.8137 777.32794 L 1217.8137 777.32794 L 1191.9028 777.32794 L 1191.9028 777.32794 L 1191.9028 803.23883 L 1217.8137 803.23883 L 1217.8137 829.1498 L 1217.8137 829.1498 L 1191.9028 829.1498 L 1191.9028 829.1498 L 1191.9028 855.0607 L 1191.9028 855.0607 L 1165.9918 855.0607 L 1165.9918 880.9716 L 1114.17 880.9716 Q 1036.4373 880.9716 1010.5263 906.88257 L 1010.5263 932.7935 L 958.7044 932.7935 L 932.7935 932.7935 L 932.7935 932.7935 Q 932.7935 932.7935 855.0607 906.88257 Q 803.23883 880.9716 803.23883 855.0607 Q 803.23883 829.1498 440.4858 855.0607 L 103.64372 880.9716 L 77.73279 880.9716 L 25.91093 880.9716 L 25.91093 880.9716 L 25.91093 880.9716 L 25.91093 855.0607 L 25.91093 855.0607 L 25.91093 829.1498 L 25.91093 829.1498 L 25.91093 777.32794 L 25.91093 751.417 L 25.91093 751.417 Q 25.91093 751.417 77.73279 725.50604 Q 129.55466 725.50604 129.55466 647.77325 Q 103.64372 595.9514 77.73279 570.04047 L 25.91093 570.04047 L 25.91093 570.04047 L 25.91093 544.1295 L 0.0 518.2186 L 0.0 466.39676 L 25.91093 466.39676 L 25.91093 466.39676 L 77.73279 466.39676 Q 129.55466 466.39676 129.55466 466.39676 Q 129.55466 466.39676 129.55466 440.4858 L 129.55466 440.4858 L 129.55466 414.5749 Q 129.55466 388.66397 181.37651 362.75302 Q 233.19838 362.75302 233.19838 336.8421 Q 233.19838 310.93115 207.28745 310.93115 Q 181.37651 310.93115 181.37651 259.1093 Q 207.28745 233.19838 233.19838 233.19838 Q 259.1093 207.28745 285.02023 181.37651 Q 285.02023 155.46558 259.1093 155.46558 Q 233.19838 155.46558 233.19838 103.64372 L 233.19838 51.82186 L 233.19838 25.91093 Q 233.19838 1.8189894E-12 259.1093 1.8189894E-12 z" svg:height="9.327935mm" draw:style-name="style-507" svg:viewBox="0.0 0.0 1217.8137 932.7935" svg:width="12.178138mm" svg:x="286.3158mm" svg:y="152.35628mm"/>
          <draw:path svg:d="M 906.88257 129.55466 L 906.88257 129.55466 L 880.9716 181.37651 Q 829.1498 233.19838 855.0607 233.19838 Q 880.9716 233.19838 880.9716 259.1093 Q 880.9716 285.02023 570.04047 310.93115 Q 233.19838 336.8421 129.55466 310.93115 L 25.91093 310.93115 L 25.91093 285.02023 L 0.0 259.1093 L 0.0 233.19838 L 0.0 207.28745 L 25.91093 207.28745 L 51.82186 181.37651 L 103.64372 181.37651 L 129.55466 181.37651 L 155.46558 155.46558 Q 207.28745 129.55466 207.28745 129.55466 Q 207.28745 129.55466 207.28745 103.64372 Q 181.37651 77.73279 259.1093 51.82186 L 336.8421 25.91093 L 466.39676 25.91093 Q 570.04047 25.91093 595.9514 0.0 Q 621.8623 -25.91093 673.6842 51.82186 Q 673.6842 129.55466 803.23883 129.55466 Q 906.88257 129.55466 906.88257 129.55466 z" svg:height="3.1093116mm" draw:style-name="style-508" svg:viewBox="0.0 0.0 906.88257 310.93115" svg:width="9.068826mm" svg:x="25.91093mm" svg:y="162.46153mm"/>
          <draw:path svg:d="M 1373.2793 0.0 L 1399.1903 0.0 L 1425.1012 0.0 Q 1425.1012 25.91093 1425.1012 25.91093 Q 1425.1012 51.82186 1451.0121 51.82186 L 1476.9231 51.82186 L 1476.9231 77.73279 L 1476.9231 77.73279 L 1451.0121 77.73279 L 1425.1012 103.64372 L 1451.0121 103.64372 L 1476.9231 103.64372 L 1476.9231 129.55466 L 1476.9231 129.55466 L 1502.834 129.55466 L 1502.834 155.46558 L 1502.834 155.46558 L 1528.7449 155.46558 L 1528.7449 155.46558 L 1528.7449 155.46558 L 1528.7449 181.37651 L 1528.7449 181.37651 L 1554.6559 181.37651 L 1554.6559 207.28745 L 1580.5668 207.28745 Q 1606.4777 207.28745 1580.5668 233.19838 Q 1528.7449 259.1093 1658.2996 285.02023 Q 1787.8542 310.93115 1787.8542 362.75302 Q 1787.8542 388.66397 1813.7651 388.66397 L 1839.676 414.5749 L 1839.676 414.5749 L 1865.587 414.5749 L 1865.587 414.5749 L 1839.676 440.4858 L 1839.676 440.4858 L 1839.676 466.39676 L 1813.7651 466.39676 L 1787.8542 466.39676 L 1787.8542 518.2186 L 1787.8542 570.04047 L 1813.7651 570.04047 L 1813.7651 570.04047 L 1787.8542 595.9514 Q 1761.9432 621.8623 1684.2104 621.8623 L 1632.3887 647.77325 L 1580.5668 647.77325 Q 1554.6559 673.6842 1528.7449 673.6842 Q 1476.9231 673.6842 1451.0121 725.50604 Q 1425.1012 751.417 1347.3684 751.417 L 1269.6356 751.417 L 1269.6356 751.417 Q 1269.6356 725.50604 1114.17 725.50604 Q 984.61536 725.50604 984.61536 751.417 Q 1010.5263 777.32794 829.1498 777.32794 Q 647.77325 777.32794 647.77325 751.417 Q 647.77325 725.50604 544.1295 751.417 Q 466.39676 777.32794 466.39676 751.417 Q 466.39676 725.50604 440.4858 725.50604 L 388.66397 751.417 L 388.66397 751.417 Q 362.75302 725.50604 285.02023 725.50604 Q 181.37651 699.59515 207.28745 673.6842 Q 233.19838 673.6842 129.55466 621.8623 L 51.82186 621.8623 L 77.73279 595.9514 L 103.64372 570.04047 L 51.82186 570.04047 L 0.0 570.04047 L 0.0 544.1295 L 0.0 544.1295 L 0.0 518.2186 L 25.91093 518.2186 L 25.91093 492.30768 L 25.91093 466.39676 L 129.55466 440.4858 Q 207.28745 414.5749 233.19838 414.5749 L 259.1093 414.5749 L 259.1093 414.5749 Q 285.02023 414.5749 285.02023 414.5749 L 285.02023 388.66397 L 336.8421 388.66397 Q 414.5749 362.75302 388.66397 362.75302 L 362.75302 362.75302 L 362.75302 362.75302 L 362.75302 362.75302 L 388.66397 336.8421 L 440.4858 336.8421 L 440.4858 310.93115 Q 440.4858 285.02023 440.4858 259.1093 L 466.39676 233.19838 L 544.1295 233.19838 Q 647.77325 233.19838 647.77325 259.1093 Q 647.77325 259.1093 647.77325 233.19838 Q 647.77325 207.28745 673.6842 181.37651 Q 699.59515 155.46558 673.6842 155.46558 Q 647.77325 129.55466 673.6842 103.64372 L 673.6842 103.64372 L 855.0607 103.64372 Q 1010.5263 103.64372 1010.5263 77.73279 Q 1010.5263 51.82186 1191.9028 25.91093 Q 1373.2793 0.0 1373.2793 0.0 z" svg:height="7.773279mm" draw:style-name="style-509" svg:viewBox="0.0 0.0 1865.587 777.32794" svg:width="18.65587mm" svg:x="140.69635mm" svg:y="138.88258mm"/>
          <draw:path svg:d="M 1451.0121 207.28745 L 1476.9231 207.28745 L 1476.9231 207.28745 L 1476.9231 233.19838 L 1476.9231 233.19838 L 1451.0121 233.19838 L 1451.0121 259.1093 L 1451.0121 285.02023 L 1502.834 285.02023 L 1554.6559 285.02023 L 1554.6559 310.93115 L 1554.6559 336.8421 L 1528.7449 336.8421 L 1528.7449 362.75302 L 1554.6559 362.75302 L 1580.5668 362.75302 L 1580.5668 388.66397 Q 1580.5668 414.5749 1554.6559 440.4858 L 1528.7449 466.39676 L 1528.7449 466.39676 L 1502.834 466.39676 L 1502.834 492.30768 L 1502.834 518.2186 L 1451.0121 518.2186 Q 1425.1012 518.2186 1425.1012 544.1295 L 1425.1012 570.04047 L 1425.1012 570.04047 Q 1425.1012 570.04047 1269.6356 595.9514 Q 1114.17 621.8623 1114.17 647.77325 Q 1140.0809 673.6842 1088.259 699.59515 Q 1062.3481 725.50604 1062.3481 751.417 L 1062.3481 777.32794 L 1036.4373 803.23883 L 1036.4373 803.23883 L 1036.4373 777.32794 L 1036.4373 777.32794 L 1010.5263 777.32794 Q 1010.5263 777.32794 958.7044 751.417 Q 906.88257 725.50604 880.9716 699.59515 Q 829.1498 673.6842 673.6842 673.6842 Q 518.2186 647.77325 414.5749 647.77325 L 310.93115 647.77325 L 310.93115 621.8623 Q 310.93115 595.9514 285.02023 595.9514 L 285.02023 621.8623 L 259.1093 621.8623 L 207.28745 621.8623 L 207.28745 595.9514 L 207.28745 595.9514 L 181.37651 595.9514 L 181.37651 570.04047 L 181.37651 570.04047 L 181.37651 570.04047 L 207.28745 570.04047 Q 207.28745 570.04047 259.1093 544.1295 L 310.93115 518.2186 L 310.93115 518.2186 L 310.93115 518.2186 L 336.8421 518.2186 L 336.8421 518.2186 L 336.8421 492.30768 L 310.93115 492.30768 L 310.93115 492.30768 L 310.93115 466.39676 L 181.37651 466.39676 L 51.82186 466.39676 L 51.82186 466.39676 L 51.82186 440.4858 L 25.91093 440.4858 L 25.91093 414.5749 L 25.91093 414.5749 L 1.8189894E-12 414.5749 L 1.8189894E-12 414.5749 L 1.8189894E-12 414.5749 L 25.91093 388.66397 L 51.82186 362.75302 L 129.55466 362.75302 Q 207.28745 362.75302 207.28745 336.8421 Q 207.28745 310.93115 310.93115 310.93115 Q 440.4858 285.02023 518.2186 207.28745 Q 570.04047 155.46558 544.1295 129.55466 Q 518.2186 103.64372 492.30768 77.73279 L 492.30768 51.82186 L 544.1295 25.91093 Q 595.9514 0.0 595.9514 0.0 L 595.9514 0.0 L 647.77325 0.0 Q 699.59515 -25.91093 699.59515 0.0 Q 699.59515 25.91093 777.32794 25.91093 Q 880.9716 25.91093 880.9716 51.82186 Q 880.9716 77.73279 906.88257 77.73279 Q 932.7935 103.64372 906.88257 103.64372 Q 880.9716 103.64372 1165.9918 155.46558 Q 1451.0121 207.28745 1451.0121 207.28745 z" svg:height="8.032389mm" draw:style-name="style-510" svg:viewBox="0.0 0.0 1580.5668 803.23883" svg:width="15.805668mm" svg:x="106.75304mm" svg:y="135.77327mm"/>
          <draw:path svg:d="M 414.5749 0.0 L 466.39676 0.0 L 466.39676 51.82186 Q 466.39676 129.55466 492.30768 129.55466 Q 518.2186 129.55466 518.2186 155.46558 L 518.2186 181.37651 L 466.39676 181.37651 Q 440.4858 181.37651 233.19838 181.37651 Q 25.91093 181.37651 0.0 181.37651 L 0.0 155.46558 L 25.91093 129.55466 Q 51.82186 129.55466 0.0 103.64372 Q -25.91093 77.73279 155.46558 51.82186 Q 336.8421 25.91093 414.5749 0.0 z" svg:height="1.8137652mm" draw:style-name="style-511" svg:viewBox="0.0 0.0 518.2186 181.37651" svg:width="5.182186mm" svg:x="179.82185mm" svg:y="181.63562mm"/>
          <draw:path svg:d="M 3212.9553 0.0 L 3472.0647 0.0 L 3472.0647 0.0 L 3472.0647 25.91093 L 3575.7085 25.91093 L 3705.2632 25.91093 L 3912.5505 77.73279 Q 4119.838 77.73279 4197.571 103.64372 L 4301.2144 129.55466 L 4275.3037 129.55466 Q 4249.3926 129.55466 4197.571 155.46558 L 4119.838 181.37651 L 4197.571 181.37651 L 4275.3037 181.37651 L 4508.502 233.19838 Q 4715.7896 259.1093 4715.7896 285.02023 Q 4741.7 285.02023 4767.6113 310.93115 Q 4819.433 310.93115 4819.433 336.8421 Q 4845.344 388.66397 4819.433 388.66397 Q 4767.6113 388.66397 4767.6113 414.5749 Q 4767.6113 440.4858 4819.433 440.4858 L 4897.166 440.4858 L 4897.166 466.39676 L 4871.255 492.30768 L 4871.255 492.30768 L 4871.255 492.30768 L 4845.344 518.2186 L 4819.433 544.1295 L 4819.433 544.1295 Q 4819.433 544.1295 4767.6113 544.1295 Q 4715.7896 570.04047 4715.7896 595.9514 Q 4715.7896 621.8623 4689.8784 621.8623 Q 4663.9673 595.9514 4638.0566 621.8623 Q 4612.1455 647.77325 4586.235 647.77325 L 4560.3237 647.77325 L 4560.3237 621.8623 L 4560.3237 621.8623 L 4534.4126 621.8623 L 4534.4126 647.77325 L 4534.4126 647.77325 L 4508.502 647.77325 L 4508.502 647.77325 L 4508.502 647.77325 L 4508.502 621.8623 L 4508.502 621.8623 L 4482.591 621.8623 L 4482.591 647.77325 L 4482.591 647.77325 L 4456.68 647.77325 L 4456.68 647.77325 L 4456.68 647.77325 L 4482.591 673.6842 L 4508.502 699.59515 L 4534.4126 699.59515 L 4560.3237 699.59515 L 4560.3237 725.50604 L 4560.3237 725.50604 L 4560.3237 751.417 L 4560.3237 751.417 L 4560.3237 777.32794 L 4560.3237 803.23883 L 4715.7896 803.23883 Q 4897.166 803.23883 4923.0767 829.1498 Q 4923.0767 855.0607 5104.453 906.88257 Q 5285.8296 932.7935 5285.8296 958.7044 Q 5285.8296 984.61536 5648.583 1010.5263 Q 5985.425 1062.3481 6114.9795 1062.3481 Q 6244.534 1114.17 6322.267 1114.17 L 6374.089 1114.17 L 6374.089 1140.0809 L 6374.089 1140.0809 L 6400.0 1140.0809 L 6400.0 1114.17 L 6400.0 1114.17 L 6425.9106 1114.17 L 6425.9106 1165.9918 L 6425.9106 1191.9028 L 6400.0 1191.9028 L 6400.0 1217.8137 L 6425.9106 1217.8137 L 6451.822 1217.8137 L 6425.9106 1243.7246 L 6400.0 1269.6356 L 6322.267 1269.6356 Q 6270.4453 1269.6356 6218.6235 1295.5465 Q 6140.8906 1295.5465 6140.8906 1321.4574 Q 6140.8906 1347.3684 6166.8013 1347.3684 Q 6192.7124 1347.3684 6192.7124 1373.2793 Q 6166.8013 1399.1903 6140.8906 1425.1012 L 6089.069 1425.1012 L 6089.069 1451.0121 Q 6063.1577 1476.9231 6089.069 1476.9231 L 6089.069 1476.9231 L 6114.9795 1502.834 L 6140.8906 1502.834 L 6140.8906 1528.7449 L 6114.9795 1554.6559 L 6114.9795 1554.6559 L 6114.9795 1528.7449 L 6089.069 1528.7449 L 6063.1577 1528.7449 L 6063.1577 1502.834 L 6063.1577 1502.834 L 6037.2466 1502.834 L 6037.2466 1528.7449 L 6011.336 1528.7449 Q 5985.425 1528.7449 5985.425 1554.6559 Q 5985.425 1580.5668 5933.603 1580.5668 Q 5881.7812 1554.6559 5881.7812 1580.5668 Q 5881.7812 1632.3887 5778.1377 1632.3887 Q 5674.4937 1632.3887 5648.583 1632.3887 Q 5648.583 1658.2996 5493.117 1684.2104 L 5337.652 1736.0323 L 5415.3843 1736.0323 L 5493.117 1736.0323 L 5493.117 1761.9432 L 5493.117 1761.9432 L 5519.0283 1761.9432 L 5519.0283 1787.8542 L 5519.0283 1787.8542 L 5544.939 1787.8542 L 5544.939 1813.7651 L 5544.939 1839.676 L 5648.583 1813.7651 Q 5752.2266 1787.8542 5933.603 1787.8542 Q 6114.9795 1787.8542 6114.9795 1813.7651 Q 6114.9795 1839.676 6218.6235 1839.676 Q 6322.267 1839.676 6322.267 1813.7651 Q 6348.1777 1787.8542 6425.9106 1813.7651 L 6529.5547 1839.676 L 6581.3765 1839.676 L 6633.198 1839.676 L 6607.287 1865.587 L 6581.3765 1891.4979 L 6581.3765 1891.4979 L 6581.3765 1891.4979 L 6555.4653 1891.4979 L 6555.4653 1891.4979 L 6477.7324 1865.587 L 6425.9106 1865.587 L 6425.9106 1891.4979 Q 6425.9106 1943.3198 6425.9106 1943.3198 Q 6425.9106 1969.2307 6374.089 1995.1416 Q 6348.1777 1995.1416 6270.4453 1995.1416 Q 6192.7124 1969.2307 6192.7124 1995.1416 Q 6192.7124 2021.0526 6140.8906 2021.0526 Q 6089.069 2046.9635 6114.9795 2046.9635 Q 6166.8013 2046.9635 6166.8013 2072.8745 Q 6166.8013 2098.7854 6114.9795 2098.7854 Q 6089.069 2098.7854 5985.425 2098.7854 L 5881.7812 2098.7854 L 5881.7812 2072.8745 L 5855.87 2072.8745 L 5855.87 2072.8745 L 5855.87 2098.7854 L 5855.87 2098.7854 L 5855.87 2098.7854 L 5829.9595 2098.7854 L 5829.9595 2098.7854 L 5829.9595 2124.6963 L 5855.87 2124.6963 L 5855.87 2150.6072 L 5855.87 2176.518 L 5907.6924 2176.518 L 5985.425 2202.4292 L 5985.425 2202.4292 L 6011.336 2202.4292 L 6011.336 2202.4292 L 6011.336 2228.34 L 5985.425 2228.34 L 5985.425 2254.251 L 6037.2466 2228.34 Q 6089.069 2228.34 6089.069 2254.251 Q 6089.069 2306.0728 6114.9795 2306.0728 Q 6140.8906 2306.0728 6166.8013 2280.1619 Q 6192.7124 2254.251 6218.6235 2254.251 L 6270.4453 2254.251 L 6270.4453 2280.1619 L 6270.4453 2306.0728 L 6244.534 2306.0728 L 6218.6235 2306.0728 L 6244.534 2331.9836 L 6270.4453 2357.8948 L 6296.356 2357.8948 L 6322.267 2357.8948 L 6322.267 2409.7166 L 6322.267 2461.5383 L 6296.356 2461.5383 L 6296.356 2461.5383 L 6270.4453 2435.6274 Q 6218.6235 2435.6274 6218.6235 2409.7166 Q 6218.6235 2383.8057 6166.8013 2383.8057 L 6140.8906 2357.8948 L 6114.9795 2357.8948 L 6063.1577 2357.8948 L 6063.1577 2383.8057 L 6063.1577 2409.7166 L 6114.9795 2409.7166 L 6140.8906 2409.7166 L 6166.8013 2435.6274 L 6192.7124 2461.5383 L 6192.7124 2461.5383 L 6218.6235 2461.5383 L 6218.6235 2461.5383 L 6218.6235 2461.5383 L 6218.6235 2487.4492 L 6218.6235 2487.4492 L 6218.6235 2513.3604 Q 6218.6235 2513.3604 6270.4453 2539.2712 Q 6296.356 2565.1821 6322.267 2565.1821 Q 6374.089 2565.1821 6400.0 2565.1821 Q 6425.9106 2539.2712 6425.9106 2539.2712 L 6425.9106 2565.1821 L 6425.9106 2565.1821 L 6425.9106 2565.1821 L 6425.9106 2565.1821 L 6425.9106 2591.093 L 6425.9106 2591.093 L 6425.9106 2617.004 L 6477.7324 2617.004 L 6503.6436 2617.004 L 6503.6436 2668.826 L 6477.7324 2694.7368 L 6477.7324 2746.5586 L 6477.7324 2798.3806 L 6425.9106 2798.3806 Q 6374.089 2798.3806 6374.089 2824.2915 Q 6374.089 2850.2024 6322.267 2824.2915 Q 6296.356 2824.2915 6270.4453 2772.4695 L 6270.4453 2746.5586 L 6244.534 2746.5586 L 6244.534 2772.4695 L 6218.6235 2772.4695 L 6166.8013 2772.4695 L 6166.8013 2824.2915 L 6166.8013 2850.2024 L 6192.7124 2850.2024 L 6218.6235 2876.1133 L 6218.6235 2876.1133 L 6218.6235 2876.1133 L 6244.534 2927.935 Q 6244.534 2953.8462 6218.6235 2953.8462 L 6166.8013 2979.757 L 6218.6235 2979.757 Q 6244.534 2979.757 6270.4453 2979.757 Q 6322.267 2953.8462 6296.356 3031.5789 Q 6270.4453 3083.4006 6322.267 3109.3118 Q 6374.089 3135.2227 6400.0 3187.0444 Q 6400.0 3238.8662 6425.9106 3238.8662 Q 6451.822 3238.8662 6529.5547 3264.7773 L 6581.3765 3290.6882 L 6581.3765 3290.6882 L 6581.3765 3290.6882 L 6555.4653 3316.599 L 6529.5547 3342.51 L 6529.5547 3342.51 L 6529.5547 3342.51 L 6477.7324 3368.421 L 6400.0 3368.421 L 6400.0 3394.3318 L 6400.0 3446.1538 L 6477.7324 3472.0647 Q 6581.3765 3497.9756 6581.3765 3497.9756 L 6581.3765 3497.9756 L 6607.287 3497.9756 L 6607.287 3497.9756 L 6581.3765 3523.8865 L 6529.5547 3523.8865 L 6529.5547 3549.7974 Q 6529.5547 3575.7085 6555.4653 3575.7085 L 6581.3765 3575.7085 L 6581.3765 3601.6194 L 6581.3765 3627.5303 L 6555.4653 3627.5303 L 6555.4653 3653.4412 L 6555.4653 3653.4412 L 6555.4653 3653.4412 L 6529.5547 3653.4412 Q 6477.7324 3653.4412 6425.9106 3705.2632 Q 6374.089 3731.174 6322.267 3757.085 Q 6244.534 3757.085 6244.534 3731.174 Q 6218.6235 3705.2632 6218.6235 3705.2632 L 6192.7124 3679.352 L 6192.7124 3705.2632 L 6166.8013 3731.174 L 6166.8013 3757.085 Q 6166.8013 3782.9958 6140.8906 3782.9958 Q 6114.9795 3782.9958 6114.9795 3808.9067 Q 6114.9795 3860.7288 6140.8906 3860.7288 L 6166.8013 3860.7288 L 6166.8013 3886.6396 L 6166.8013 3912.5505 L 6140.8906 3912.5505 L 6114.9795 3912.5505 L 6114.9795 3938.4614 L 6114.9795 3938.4614 L 6089.069 3938.4614 Q 6089.069 3912.5505 6011.336 3886.6396 L 5933.603 3860.7288 L 5933.603 3912.5505 Q 5959.514 3990.2832 5907.6924 3990.2832 Q 5855.87 3990.2832 5855.87 3964.3723 Q 5829.9595 3964.3723 5804.0483 3990.2832 Q 5804.0483 4016.1943 5804.0483 4042.1052 Q 5829.9595 4068.016 5804.0483 4068.016 L 5778.1377 4068.016 L 5778.1377 4093.927 Q 5752.2266 4119.838 5700.405 4119.838 L 5648.583 4119.838 L 5648.583 4145.749 L 5648.583 4145.749 L 5622.672 4145.749 L 5622.672 4171.6597 L 5622.672 4171.6597 L 5596.761 4171.6597 L 5596.761 4171.6597 L 5596.761 4171.6597 L 5596.761 4197.571 L 5596.761 4197.571 L 5622.672 4197.571 L 5622.672 4223.4814 L 5622.672 4223.4814 L 5596.761 4223.4814 L 5596.761 4223.4814 L 5596.761 4223.4814 L 5674.4937 4249.3926 Q 5752.2266 4275.3037 5752.2266 4327.1255 Q 5752.2266 4378.9473 5829.9595 4378.9473 L 5907.6924 4378.9473 L 5907.6924 4404.8584 L 5907.6924 4404.8584 L 5933.603 4430.769 L 5959.514 4456.68 L 5959.514 4456.68 L 5959.514 4482.591 L 5881.7812 4482.591 Q 5804.0483 4482.591 5778.1377 4534.4126 Q 5752.2266 4534.4126 5674.4937 4534.4126 Q 5596.761 4508.502 5596.761 4534.4126 Q 5596.761 4560.3237 5467.2065 4638.0566 Q 5337.652 4689.8784 5363.5625 4715.7896 Q 5389.4736 4741.7 5337.652 4741.7 Q 5259.919 4741.7 5259.919 4767.6113 Q 5259.919 4793.522 5311.7407 4793.522 Q 5363.5625 4793.522 5337.652 4845.344 L 5311.7407 4897.166 L 5311.7407 4897.166 L 5285.8296 4897.166 L 5285.8296 4897.166 L 5285.8296 4897.166 L 5285.8296 4923.0767 L 5285.8296 4923.0767 L 5285.8296 4948.988 L 5285.8296 4974.8984 L 5285.8296 4974.8984 L 5285.8296 5000.8096 L 5285.8296 5000.8096 Q 5259.919 5000.8096 5234.008 5000.8096 L 5234.008 5000.8096 L 5234.008 5000.8096 Q 5208.097 5000.8096 5259.919 5026.7207 L 5311.7407 5052.6313 L 5311.7407 5052.6313 L 5337.652 5052.6313 L 5337.652 5052.6313 L 5337.652 5052.6313 L 5234.008 5078.5425 Q 5156.2754 5078.5425 5156.2754 5104.453 Q 5156.2754 5130.3643 5182.186 5130.3643 Q 5208.097 5156.2754 5234.008 5156.2754 L 5259.919 5156.2754 L 5208.097 5182.186 Q 5156.2754 5182.186 5156.2754 5208.097 L 5156.2754 5234.008 L 5078.5425 5259.919 Q 5026.7207 5259.919 5026.7207 5234.008 Q 5026.7207 5208.097 4974.8984 5208.097 Q 4923.0767 5208.097 4923.0767 5234.008 Q 4923.0767 5259.919 4871.255 5259.919 Q 4793.522 5259.919 4793.522 5311.7407 Q 4793.522 5337.652 4819.433 5363.5625 Q 4819.433 5363.5625 4793.522 5363.5625 Q 4741.7 5389.4736 4715.7896 5441.2954 Q 4715.7896 5493.117 4741.7 5493.117 Q 4767.6113 5519.0283 4715.7896 5519.0283 Q 4663.9673 5519.0283 4612.1455 5596.761 Q 4560.3237 5674.4937 4612.1455 5674.4937 Q 4638.0566 5674.4937 4612.1455 5700.405 Q 4586.235 5726.3154 4612.1455 5726.3154 L 4663.9673 5726.3154 L 4612.1455 5752.2266 Q 4586.235 5778.1377 4534.4126 5752.2266 L 4482.591 5752.2266 L 4482.591 5778.1377 L 4482.591 5804.0483 L 4534.4126 5804.0483 Q 4586.235 5829.9595 4560.3237 5829.9595 Q 4508.502 5829.9595 4534.4126 5855.87 Q 4560.3237 5881.7812 4560.3237 5881.7812 L 4560.3237 5881.7812 L 4586.235 5881.7812 L 4586.235 5881.7812 L 4586.235 5907.6924 L 4612.1455 5907.6924 L 4612.1455 5907.6924 L 4612.1455 5933.603 L 4612.1455 5933.603 L 4612.1455 5933.603 L 4638.0566 5985.425 L 4638.0566 6011.336 L 4612.1455 6011.336 L 4586.235 5985.425 L 4508.502 5985.425 L 4456.68 5985.425 L 4430.769 5985.425 Q 4404.8584 5985.425 4249.3926 5985.425 Q 4119.838 5985.425 3990.2832 6011.336 Q 3834.8176 6037.2466 3731.174 6011.336 Q 3627.5303 5985.425 3627.5303 5959.514 Q 3627.5303 5933.603 3342.51 5933.603 Q 3057.4897 5933.603 3057.4897 5933.603 Q 3083.4006 5933.603 3005.668 5985.425 Q 2953.8462 5985.425 2876.1133 5985.425 Q 2798.3806 5933.603 2824.2915 5959.514 Q 2850.2024 5985.425 2798.3806 5985.425 Q 2772.4695 6011.336 2772.4695 5985.425 Q 2746.5586 5959.514 2746.5586 5985.425 Q 2746.5586 6011.336 2642.9148 6011.336 Q 2565.1821 5985.425 2487.4492 6011.336 Q 2435.6274 6011.336 2435.6274 5985.425 Q 2461.5383 5985.425 2409.7166 5959.514 Q 2383.8057 5933.603 2306.0728 5933.603 Q 2228.34 5959.514 2228.34 5985.425 Q 2228.34 6011.336 2176.518 6011.336 Q 2124.6963 6011.336 2021.0526 6011.336 Q 1969.2307 6011.336 1995.1416 5985.425 Q 2046.9635 5933.603 1969.2307 5933.603 Q 1865.587 5933.603 1865.587 5907.6924 Q 1865.587 5881.7812 1839.676 5881.7812 Q 1813.7651 5881.7812 1761.9432 5881.7812 Q 1684.2104 5933.603 1606.4777 5933.603 Q 1554.6559 5933.603 1502.834 5985.425 Q 1476.9231 5985.425 1399.1903 6011.336 Q 1347.3684 6037.2466 1321.4574 5985.425 Q 1295.5465 5959.514 1165.9918 5959.514 Q 1036.4373 5985.425 984.61536 6037.2466 Q 932.7935 6114.9795 880.9716 6140.8906 Q 829.1498 6140.8906 829.1498 6166.8013 Q 829.1498 6192.7124 777.32794 6192.7124 Q 725.50604 6192.7124 725.50604 6244.534 Q 751.417 6296.356 673.6842 6296.356 Q 570.04047 6296.356 466.39676 6348.1777 Q 388.66397 6400.0 336.8421 6400.0 Q 285.02023 6348.1777 259.1093 6374.089 Q 259.1093 6400.0 207.28745 6374.089 Q 155.46558 6348.1777 181.37651 6348.1777 Q 207.28745 6322.267 181.37651 6322.267 Q 155.46558 6296.356 129.55466 6296.356 L 103.64372 6270.4453 L 103.64372 6270.4453 L 103.64372 6244.534 L 77.73279 6244.534 L 51.82186 6244.534 L 25.91093 6270.4453 L 0.0 6270.4453 L 0.0 3161.1335 L 0.0 51.82186 L 0.0 51.82186 L 0.0 51.82186 L 25.91093 51.82186 L 25.91093 77.73279 L 621.8623 77.73279 Q 1217.8137 77.73279 1839.676 25.91093 Q 2435.6274 0.0 2694.7368 0.0 Q 2927.935 25.91093 3212.9553 0.0 z M 5804.0483 1606.4777 Q 5804.0483 1580.5668 5804.0483 1580.5668 Q 5804.0483 1580.5668 5804.0483 1580.5668 Q 5804.0483 1606.4777 5804.0483 1606.4777 z M 5700.405 4016.1943 L 5700.405 3990.2832 L 5726.3154 3990.2832 L 5752.2266 4016.1943 L 5752.2266 4016.1943 Q 5752.2266 4016.1943 5726.3154 4068.016 Q 5726.3154 4093.927 5700.405 4093.927 Q 5674.4937 4093.927 5674.4937 4068.016 L 5700.405 4042.1052 L 5700.405 4016.1943 z M 5182.186 4897.166 Q 5182.186 4897.166 5208.097 4897.166 Q 5208.097 4897.166 5182.186 4897.166 Q 5182.186 4897.166 5182.186 4897.166 z" svg:height="64.0mm" draw:style-name="style-512" svg:viewBox="0.0 0.0 6633.198 6400.0" svg:width="66.331985mm" svg:x="0.0mm" svg:y="14.251012mm"/>
          <draw:path svg:d="M 880.9716 0.0 L 880.9716 0.0 L 880.9716 414.5749 L 880.9716 855.0607 L 855.0607 855.0607 Q 803.23883 880.9716 725.50604 880.9716 L 647.77325 906.88257 L 595.9514 906.88257 Q 544.1295 880.9716 544.1295 855.0607 Q 570.04047 829.1498 440.4858 803.23883 Q 310.93115 777.32794 336.8421 725.50604 Q 362.75302 673.6842 285.02023 673.6842 L 233.19838 673.6842 L 233.19838 673.6842 Q 233.19838 673.6842 207.28745 647.77325 L 181.37651 647.77325 L 155.46558 647.77325 Q 129.55466 621.8623 77.73279 621.8623 L 51.82186 621.8623 L 51.82186 595.9514 L 25.91093 595.9514 L 25.91093 570.04047 L 25.91093 544.1295 L 3.6379788E-12 544.1295 L 3.6379788E-12 518.2186 L 3.6379788E-12 518.2186 L 3.6379788E-12 518.2186 L 51.82186 518.2186 Q 103.64372 518.2186 129.55466 414.5749 Q 155.46558 336.8421 207.28745 336.8421 Q 259.1093 310.93115 233.19838 310.93115 L 207.28745 310.93115 L 207.28745 310.93115 Q 207.28745 310.93115 233.19838 285.02023 Q 285.02023 259.1093 259.1093 259.1093 Q 233.19838 259.1093 233.19838 233.19838 L 233.19838 207.28745 L 466.39676 155.46558 Q 699.59515 129.55466 673.6842 77.73279 Q 647.77325 25.91093 673.6842 25.91093 L 673.6842 25.91093 L 673.6842 25.91093 Q 699.59515 25.91093 699.59515 51.82186 L 699.59515 51.82186 L 777.32794 51.82186 Q 855.0607 77.73279 855.0607 51.82186 Q 855.0607 0.0 880.9716 0.0 z" svg:height="9.068826mm" draw:style-name="style-513" svg:viewBox="0.0 0.0 880.9716 906.88257" svg:width="8.809716mm" svg:x="311.19028mm" svg:y="122.81781mm"/>
          <draw:path svg:d="M 2642.9148 0.0 L 2668.826 0.0 L 2668.826 1114.17 L 2668.826 2202.4292 L 2642.9148 2202.4292 Q 2617.004 2202.4292 2487.4492 2176.518 Q 2383.8057 2150.6072 2383.8057 2124.6963 Q 2383.8057 2098.7854 2331.9836 2098.7854 Q 2280.1619 2098.7854 2280.1619 2150.6072 Q 2254.251 2228.34 2228.34 2228.34 Q 2202.4292 2202.4292 2072.8745 2202.4292 Q 1969.2307 2202.4292 1917.4088 2202.4292 Q 1891.4979 2202.4292 1761.9432 2176.518 Q 1658.2996 2150.6072 1606.4777 2150.6072 Q 1606.4777 2150.6072 1580.5668 2150.6072 Q 1554.6559 2176.518 1554.6559 2202.4292 Q 1554.6559 2228.34 1502.834 2228.34 Q 1451.0121 2228.34 1451.0121 2202.4292 Q 1451.0121 2176.518 1373.2793 2176.518 Q 1295.5465 2202.4292 1217.8137 2202.4292 Q 1140.0809 2254.251 984.61536 2280.1619 Q 829.1498 2306.0728 829.1498 2331.9836 L 829.1498 2357.8948 L 803.23883 2357.8948 L 777.32794 2357.8948 L 777.32794 2331.9836 L 777.32794 2331.9836 L 751.417 2331.9836 L 751.417 2306.0728 L 725.50604 2306.0728 L 673.6842 2306.0728 L 673.6842 2254.251 Q 673.6842 2176.518 647.77325 2098.7854 Q 647.77325 2021.0526 673.6842 2021.0526 L 725.50604 1995.1416 L 751.417 1995.1416 L 777.32794 1995.1416 L 699.59515 1969.2307 Q 621.8623 1943.3198 544.1295 1943.3198 Q 466.39676 1943.3198 466.39676 1943.3198 Q 466.39676 1917.4088 492.30768 1891.4979 Q 518.2186 1891.4979 492.30768 1839.676 Q 466.39676 1787.8542 414.5749 1787.8542 Q 362.75302 1787.8542 362.75302 1787.8542 Q 310.93115 1787.8542 336.8421 1761.9432 Q 362.75302 1736.0323 336.8421 1736.0323 Q 310.93115 1710.1215 310.93115 1684.2104 Q 310.93115 1658.2996 259.1093 1632.3887 Q 207.28745 1580.5668 181.37651 1528.7449 Q 155.46558 1502.834 207.28745 1476.9231 Q 207.28745 1425.1012 155.46558 1373.2793 Q 51.82186 1321.4574 25.91093 1295.5465 L 3.6379788E-12 1269.6356 L 3.6379788E-12 1269.6356 L 3.6379788E-12 1269.6356 L 25.91093 1243.7246 Q 51.82186 1217.8137 25.91093 1217.8137 L 25.91093 1217.8137 L 25.91093 1191.9028 Q 51.82186 1165.9918 77.73279 1165.9918 Q 129.55466 1140.0809 103.64372 1036.4373 Q 51.82186 932.7935 103.64372 932.7935 Q 129.55466 932.7935 103.64372 906.88257 L 103.64372 880.9716 L 155.46558 829.1498 Q 207.28745 751.417 259.1093 751.417 Q 285.02023 751.417 310.93115 751.417 L 362.75302 751.417 L 362.75302 725.50604 L 362.75302 725.50604 L 388.66397 725.50604 L 388.66397 699.59515 L 388.66397 699.59515 L 414.5749 699.59515 L 414.5749 673.6842 L 414.5749 647.77325 L 362.75302 647.77325 L 285.02023 647.77325 L 233.19838 647.77325 L 181.37651 647.77325 L 207.28745 647.77325 L 233.19838 647.77325 L 362.75302 621.8623 Q 466.39676 621.8623 466.39676 647.77325 Q 492.30768 647.77325 518.2186 621.8623 Q 544.1295 595.9514 621.8623 595.9514 Q 725.50604 595.9514 777.32794 518.2186 Q 803.23883 440.4858 829.1498 440.4858 Q 829.1498 414.5749 906.88257 388.66397 Q 958.7044 388.66397 1036.4373 388.66397 Q 1088.259 388.66397 1165.9918 388.66397 Q 1243.7246 362.75302 1243.7246 336.8421 Q 1269.6356 285.02023 1373.2793 310.93115 Q 1451.0121 336.8421 1451.0121 362.75302 Q 1399.1903 388.66397 1425.1012 388.66397 L 1425.1012 388.66397 L 1451.0121 414.5749 L 1476.9231 414.5749 L 1476.9231 388.66397 Q 1476.9231 362.75302 1528.7449 336.8421 Q 1606.4777 310.93115 1606.4777 285.02023 Q 1606.4777 259.1093 1632.3887 259.1093 Q 1658.2996 259.1093 1658.2996 285.02023 Q 1658.2996 310.93115 1710.1215 285.02023 Q 1761.9432 259.1093 1736.0323 233.19838 Q 1710.1215 181.37651 1736.0323 181.37651 Q 1761.9432 181.37651 1761.9432 155.46558 Q 1761.9432 129.55466 1943.3198 129.55466 Q 2124.6963 129.55466 2124.6963 103.64372 Q 2124.6963 77.73279 2176.518 77.73279 Q 2202.4292 77.73279 2228.34 51.82186 Q 2228.34 25.91093 2331.9836 25.91093 Q 2435.6274 25.91093 2409.7166 51.82186 Q 2383.8057 77.73279 2435.6274 77.73279 Q 2487.4492 77.73279 2487.4492 25.91093 Q 2487.4492 0.0 2539.2712 0.0 Q 2591.093 -25.91093 2642.9148 0.0 z M 181.37651 1088.259 Q 181.37651 1062.3481 181.37651 1062.3481 Q 207.28745 1062.3481 207.28745 1062.3481 Q 207.28745 1088.259 181.37651 1088.259 z" svg:height="23.578947mm" draw:style-name="style-514" svg:viewBox="0.0 0.0 2668.826 2357.8948" svg:width="26.68826mm" svg:x="293.31174mm" svg:y="58.299595mm"/>
          <draw:path svg:d="M 129.55466 25.91093 L 155.46558 0.0 L 181.37651 0.0 L 181.37651 0.0 L 492.30768 0.0 L 829.1498 0.0 L 829.1498 0.0 L 829.1498 0.0 L 880.9716 0.0 L 932.7935 0.0 L 958.7044 0.0 L 984.61536 0.0 L 1010.5263 25.91093 Q 1010.5263 51.82186 1010.5263 77.73279 Q 984.61536 103.64372 1010.5263 103.64372 Q 1036.4373 103.64372 1140.0809 129.55466 L 1243.7246 129.55466 L 1243.7246 155.46558 L 1243.7246 181.37651 L 1269.6356 181.37651 L 1295.5465 207.28745 L 1295.5465 207.28745 L 1295.5465 207.28745 L 1165.9918 207.28745 Q 1062.3481 207.28745 958.7044 259.1093 L 855.0607 259.1093 L 855.0607 285.02023 L 855.0607 285.02023 L 829.1498 285.02023 Q 803.23883 310.93115 699.59515 310.93115 L 621.8623 310.93115 L 621.8623 310.93115 Q 595.9514 285.02023 310.93115 259.1093 L 0.0 259.1093 L 0.0 259.1093 L 25.91093 233.19838 L 25.91093 233.19838 L 25.91093 207.28745 L 25.91093 207.28745 L 25.91093 207.28745 L 51.82186 207.28745 L 51.82186 207.28745 L 51.82186 181.37651 L 25.91093 181.37651 L 25.91093 155.46558 Q 25.91093 129.55466 77.73279 129.55466 Q 103.64372 103.64372 103.64372 77.73279 Q 77.73279 51.82186 129.55466 25.91093 z" svg:height="3.1093116mm" draw:style-name="style-515" svg:viewBox="0.0 0.0 1295.5465 310.93115" svg:width="12.955465mm" svg:x="69.7004mm" svg:y="167.38461mm"/>
          <draw:path svg:d="M 855.0607 51.82186 L 855.0607 51.82186 L 855.0607 51.82186 L 855.0607 77.73279 L 855.0607 77.73279 L 855.0607 77.73279 L 829.1498 77.73279 L 829.1498 77.73279 L 855.0607 103.64372 L 906.88257 103.64372 L 906.88257 129.55466 L 906.88257 155.46558 L 880.9716 155.46558 L 880.9716 181.37651 L 958.7044 181.37651 L 1062.3481 181.37651 L 1062.3481 181.37651 Q 1062.3481 207.28745 1088.259 233.19838 L 1088.259 233.19838 L 1088.259 233.19838 L 1088.259 233.19838 L 1088.259 259.1093 L 1062.3481 259.1093 L 1062.3481 259.1093 L 1062.3481 285.02023 L 1062.3481 285.02023 L 1062.3481 285.02023 L 1036.4373 285.02023 L 1036.4373 285.02023 L 958.7044 310.93115 Q 906.88257 336.8421 855.0607 336.8421 L 829.1498 336.8421 L 829.1498 362.75302 L 829.1498 362.75302 L 803.23883 362.75302 Q 751.417 388.66397 673.6842 388.66397 L 595.9514 388.66397 L 595.9514 388.66397 Q 570.04047 388.66397 492.30768 388.66397 Q 414.5749 388.66397 414.5749 362.75302 Q 440.4858 336.8421 440.4858 310.93115 Q 466.39676 285.02023 336.8421 285.02023 Q 233.19838 285.02023 233.19838 233.19838 Q 233.19838 207.28745 103.64372 181.37651 L -1.8189894E-12 181.37651 L -1.8189894E-12 155.46558 L 25.91093 129.55466 L 25.91093 103.64372 L 25.91093 77.73279 L 25.91093 51.82186 L 25.91093 25.91093 L 25.91093 25.91093 L 25.91093 25.91093 L 77.73279 25.91093 L 129.55466 25.91093 L 129.55466 0.0 L 129.55466 0.0 L 155.46558 0.0 L 155.46558 25.91093 L 414.5749 25.91093 Q 673.6842 25.91093 751.417 25.91093 Q 855.0607 25.91093 855.0607 51.82186 z M 1010.5263 233.19838 Q 1010.5263 233.19838 1036.4373 233.19838 Q 1036.4373 233.19838 1010.5263 233.19838 Q 1010.5263 233.19838 1010.5263 233.19838 z" svg:height="3.8866396mm" draw:style-name="style-516" svg:viewBox="0.0 0.0 1088.259 388.66397" svg:width="10.882591mm" svg:x="138.62347mm" svg:y="182.67206mm"/>
          <draw:path svg:d="M 1036.4373 103.64372 L 1036.4373 103.64372 L 1140.0809 129.55466 Q 1243.7246 181.37651 1243.7246 233.19838 L 1243.7246 259.1093 L 1243.7246 285.02023 Q 1243.7246 285.02023 1191.9028 285.02023 Q 1165.9918 259.1093 1165.9918 285.02023 Q 1140.0809 336.8421 1088.259 362.75302 L 1036.4373 388.66397 L 1036.4373 388.66397 L 1036.4373 388.66397 L 1010.5263 388.66397 L 1010.5263 388.66397 L 984.61536 388.66397 Q 932.7935 388.66397 932.7935 414.5749 L 932.7935 414.5749 L 880.9716 414.5749 Q 829.1498 440.4858 829.1498 440.4858 Q 803.23883 440.4858 621.8623 414.5749 Q 466.39676 388.66397 440.4858 440.4858 Q 414.5749 466.39676 336.8421 492.30768 L 233.19838 492.30768 L 233.19838 518.2186 L 233.19838 518.2186 L 181.37651 518.2186 Q 129.55466 492.30768 103.64372 492.30768 L 103.64372 492.30768 L 103.64372 492.30768 Q 103.64372 466.39676 103.64372 414.5749 L 77.73279 388.66397 L 77.73279 362.75302 L 51.82186 362.75302 L 51.82186 362.75302 L 51.82186 388.66397 L 25.91093 388.66397 L 0.0 388.66397 L 0.0 336.8421 L 0.0 310.93115 L 51.82186 310.93115 Q 77.73279 285.02023 51.82186 259.1093 L 0.0 207.28745 L 0.0 207.28745 L 0.0 181.37651 L 0.0 181.37651 L 0.0 181.37651 L 25.91093 181.37651 L 25.91093 181.37651 L 51.82186 181.37651 Q 103.64372 181.37651 103.64372 181.37651 L 129.55466 181.37651 L 155.46558 181.37651 Q 155.46558 155.46558 155.46558 129.55466 Q 155.46558 103.64372 259.1093 77.73279 Q 362.75302 77.73279 362.75302 77.73279 Q 362.75302 77.73279 388.66397 51.82186 L 414.5749 51.82186 L 414.5749 51.82186 Q 414.5749 77.73279 414.5749 77.73279 L 440.4858 77.73279 L 492.30768 77.73279 L 544.1295 77.73279 L 673.6842 77.73279 Q 829.1498 77.73279 829.1498 51.82186 Q 829.1498 25.91093 803.23883 25.91093 Q 777.32794 25.91093 829.1498 0.0 Q 880.9716 0.0 880.9716 25.91093 Q 880.9716 51.82186 932.7935 51.82186 Q 1010.5263 51.82186 1010.5263 77.73279 Q 1036.4373 103.64372 1036.4373 103.64372 z" svg:height="5.182186mm" draw:style-name="style-517" svg:viewBox="0.0 0.0 1243.7246 518.2186" svg:width="12.437246mm" svg:x="191.22267mm" svg:y="192.0mm"/>
          <draw:path svg:d="M 129.55466 0.0 L 129.55466 0.0 L 155.46558 0.0 L 181.37651 0.0 L 181.37651 0.0 L 181.37651 25.91093 L 310.93115 25.91093 Q 440.4858 77.73279 777.32794 77.73279 Q 1088.259 77.73279 1062.3481 51.82186 Q 1036.4373 25.91093 1088.259 25.91093 Q 1140.0809 25.91093 1295.5465 0.0 L 1451.0121 0.0 L 1451.0121 0.0 L 1451.0121 0.0 L 1476.9231 0.0 L 1476.9231 25.91093 L 1476.9231 25.91093 L 1502.834 25.91093 L 1502.834 25.91093 L 1502.834 51.82186 L 1476.9231 51.82186 L 1476.9231 77.73279 L 1476.9231 77.73279 L 1502.834 77.73279 L 1502.834 103.64372 Q 1528.7449 129.55466 1554.6559 155.46558 Q 1606.4777 155.46558 1606.4777 181.37651 Q 1606.4777 207.28745 1632.3887 207.28745 Q 1658.2996 233.19838 1606.4777 233.19838 Q 1580.5668 233.19838 1580.5668 259.1093 Q 1580.5668 285.02023 1554.6559 285.02023 Q 1554.6559 310.93115 1554.6559 336.8421 Q 1554.6559 362.75302 1580.5668 388.66397 Q 1606.4777 388.66397 1606.4777 414.5749 Q 1606.4777 440.4858 1554.6559 466.39676 Q 1502.834 492.30768 1476.9231 492.30768 L 1476.9231 492.30768 L 1502.834 518.2186 Q 1528.7449 518.2186 1528.7449 544.1295 L 1528.7449 570.04047 L 1502.834 570.04047 L 1476.9231 570.04047 L 1476.9231 621.8623 L 1476.9231 673.6842 L 1451.0121 673.6842 L 1451.0121 647.77325 L 1425.1012 647.77325 Q 1399.1903 647.77325 1321.4574 595.9514 Q 1243.7246 595.9514 1140.0809 595.9514 Q 1062.3481 595.9514 1088.259 595.9514 Q 1114.17 595.9514 932.7935 595.9514 Q 751.417 595.9514 725.50604 570.04047 Q 673.6842 518.2186 570.04047 492.30768 L 466.39676 440.4858 L 466.39676 440.4858 Q 440.4858 440.4858 414.5749 440.4858 Q 362.75302 440.4858 310.93115 414.5749 Q 259.1093 362.75302 259.1093 310.93115 Q 285.02023 285.02023 181.37651 285.02023 L 77.73279 285.02023 L 77.73279 285.02023 L 51.82186 285.02023 L 51.82186 285.02023 L 51.82186 285.02023 L 51.82186 259.1093 L 51.82186 233.19838 L 25.91093 233.19838 L 0.0 233.19838 L 51.82186 207.28745 L 77.73279 181.37651 L 103.64372 181.37651 L 129.55466 181.37651 L 129.55466 155.46558 L 103.64372 129.55466 L 103.64372 129.55466 L 103.64372 129.55466 L 77.73279 129.55466 Q 51.82186 129.55466 51.82186 103.64372 L 25.91093 77.73279 L 77.73279 51.82186 Q 129.55466 25.91093 129.55466 0.0 z" svg:height="6.736842mm" draw:style-name="style-518" svg:viewBox="0.0 0.0 1632.3887 673.6842" svg:width="16.323887mm" svg:x="220.76112mm" svg:y="130.8502mm"/>
          <draw:path svg:d="M 829.1498 3.6379788E-12 L 855.0607 3.6379788E-12 L 855.0607 25.91093 L 855.0607 51.82186 L 880.9716 51.82186 Q 932.7935 51.82186 932.7935 25.91093 L 958.7044 25.91093 L 984.61536 25.91093 L 984.61536 25.91093 L 984.61536 51.82186 Q 984.61536 77.73279 1010.5263 77.73279 L 1010.5263 103.64372 L 1010.5263 103.64372 L 1036.4373 103.64372 L 1036.4373 103.64372 L 1036.4373 103.64372 L 1114.17 155.46558 Q 1191.9028 207.28745 1217.8137 233.19838 Q 1217.8137 259.1093 1243.7246 259.1093 Q 1295.5465 259.1093 1295.5465 310.93115 Q 1321.4574 362.75302 1347.3684 362.75302 Q 1373.2793 362.75302 1399.1903 388.66397 L 1425.1012 414.5749 L 1451.0121 414.5749 L 1451.0121 414.5749 L 1451.0121 440.4858 L 1451.0121 466.39676 L 1399.1903 466.39676 L 1347.3684 466.39676 L 1347.3684 492.30768 L 1347.3684 518.2186 L 1295.5465 518.2186 Q 1243.7246 518.2186 1243.7246 570.04047 L 1243.7246 595.9514 L 1243.7246 621.8623 Q 1243.7246 621.8623 1217.8137 621.8623 L 1217.8137 621.8623 L 1191.9028 621.8623 L 1191.9028 621.8623 L 1140.0809 621.8623 L 1114.17 621.8623 L 1114.17 647.77325 L 1088.259 647.77325 L 1088.259 647.77325 L 1088.259 673.6842 L 1088.259 673.6842 L 1088.259 673.6842 L 1062.3481 673.6842 Q 1036.4373 673.6842 906.88257 673.6842 Q 777.32794 673.6842 777.32794 699.59515 Q 777.32794 725.50604 725.50604 725.50604 Q 699.59515 751.417 699.59515 725.50604 Q 699.59515 699.59515 621.8623 699.59515 Q 544.1295 699.59515 544.1295 673.6842 Q 544.1295 647.77325 414.5749 647.77325 Q 310.93115 673.6842 259.1093 647.77325 L 181.37651 621.8623 L 181.37651 621.8623 L 181.37651 621.8623 L 103.64372 595.9514 L -3.6379788E-12 570.04047 L -3.6379788E-12 570.04047 L -3.6379788E-12 570.04047 L 25.91093 518.2186 L 25.91093 492.30768 L 51.82186 492.30768 L 77.73279 466.39676 L 77.73279 466.39676 L 103.64372 466.39676 L 103.64372 466.39676 L 103.64372 466.39676 L 77.73279 440.4858 L 51.82186 414.5749 L 51.82186 414.5749 L 51.82186 414.5749 L 103.64372 414.5749 Q 129.55466 414.5749 103.64372 388.66397 Q 103.64372 362.75302 207.28745 336.8421 Q 285.02023 285.02023 310.93115 233.19838 Q 310.93115 181.37651 336.8421 155.46558 Q 362.75302 155.46558 310.93115 129.55466 Q 259.1093 129.55466 259.1093 103.64372 L 259.1093 77.73279 L 310.93115 103.64372 Q 388.66397 103.64372 388.66397 77.73279 L 388.66397 51.82186 L 466.39676 51.82186 L 518.2186 51.82186 L 518.2186 25.91093 L 544.1295 25.91093 L 673.6842 25.91093 Q 829.1498 3.6379788E-12 829.1498 3.6379788E-12 z" svg:height="7.2550607mm" draw:style-name="style-519" svg:viewBox="0.0 0.0 1451.0121 725.50604" svg:width="14.510121mm" svg:x="274.13763mm" svg:y="199.51416mm"/>
          <draw:path svg:d="M 647.77325 0.0 L 647.77325 0.0 L 725.50604 0.0 L 803.23883 0.0 L 777.32794 25.91093 Q 777.32794 51.82186 932.7935 77.73279 Q 1088.259 103.64372 1165.9918 129.55466 L 1243.7246 129.55466 L 1243.7246 155.46558 Q 1243.7246 155.46558 1191.9028 181.37651 L 1165.9918 207.28745 L 1165.9918 207.28745 L 1191.9028 207.28745 L 1191.9028 207.28745 L 1191.9028 233.19838 L 1088.259 259.1093 Q 984.61536 310.93115 1036.4373 336.8421 Q 1062.3481 362.75302 1114.17 362.75302 Q 1165.9918 362.75302 1191.9028 362.75302 L 1217.8137 362.75302 L 1217.8137 388.66397 Q 1217.8137 414.5749 1295.5465 414.5749 Q 1373.2793 414.5749 1373.2793 440.4858 L 1373.2793 440.4858 L 1347.3684 440.4858 L 1321.4574 466.39676 L 1269.6356 466.39676 Q 1217.8137 466.39676 1191.9028 492.30768 Q 1165.9918 518.2186 958.7044 492.30768 Q 751.417 466.39676 751.417 492.30768 Q 751.417 518.2186 725.50604 518.2186 L 699.59515 492.30768 L 699.59515 492.30768 Q 699.59515 466.39676 699.59515 466.39676 Q 725.50604 466.39676 699.59515 440.4858 Q 673.6842 414.5749 492.30768 440.4858 L 310.93115 440.4858 L 310.93115 440.4858 Q 310.93115 414.5749 310.93115 414.5749 Q 310.93115 388.66397 207.28745 362.75302 L 77.73279 362.75302 L 77.73279 336.8421 L 51.82186 336.8421 L 51.82186 336.8421 L 51.82186 336.8421 L 51.82186 336.8421 L 51.82186 310.93115 L 51.82186 310.93115 L 51.82186 310.93115 L 77.73279 259.1093 L 77.73279 233.19838 L 51.82186 233.19838 L 25.91093 207.28745 L 25.91093 207.28745 L 0.0 207.28745 L 0.0 207.28745 L 0.0 207.28745 L 0.0 181.37651 L 0.0 181.37651 L 25.91093 181.37651 L 51.82186 207.28745 L 77.73279 207.28745 L 103.64372 207.28745 L 259.1093 155.46558 Q 414.5749 129.55466 414.5749 103.64372 Q 414.5749 77.73279 466.39676 51.82186 Q 492.30768 51.82186 570.04047 25.91093 L 621.8623 25.91093 L 621.8623 25.91093 Q 621.8623 25.91093 647.77325 0.0 z M 1088.259 492.30768 Q 1088.259 466.39676 1088.259 466.39676 Q 1088.259 466.39676 1088.259 466.39676 Q 1088.259 492.30768 1088.259 492.30768 z" svg:height="5.182186mm" draw:style-name="style-520" svg:viewBox="0.0 0.0 1373.2793 518.2186" svg:width="13.732793mm" svg:x="259.1093mm" svg:y="175.15788mm"/>
          <draw:path svg:d="M 336.8421 25.91093 L 336.8421 0.0 L 362.75302 0.0 L 388.66397 0.0 L 466.39676 25.91093 Q 518.2186 51.82186 621.8623 25.91093 Q 751.417 25.91093 751.417 51.82186 Q 751.417 77.73279 855.0607 103.64372 Q 984.61536 103.64372 984.61536 77.73279 Q 984.61536 51.82186 1114.17 51.82186 Q 1243.7246 51.82186 1269.6356 51.82186 L 1295.5465 51.82186 L 1295.5465 51.82186 L 1295.5465 51.82186 L 1295.5465 51.82186 L 1295.5465 77.73279 L 1295.5465 77.73279 L 1295.5465 103.64372 L 1373.2793 103.64372 L 1451.0121 103.64372 L 1451.0121 129.55466 L 1451.0121 155.46558 L 1399.1903 155.46558 Q 1347.3684 155.46558 1321.4574 181.37651 L 1295.5465 207.28745 L 1243.7246 207.28745 L 1217.8137 207.28745 L 1269.6356 233.19838 L 1321.4574 259.1093 L 1321.4574 259.1093 L 1347.3684 259.1093 L 1347.3684 259.1093 L 1347.3684 259.1093 L 1451.0121 285.02023 L 1528.7449 285.02023 L 1528.7449 310.93115 L 1554.6559 336.8421 L 1554.6559 336.8421 L 1554.6559 362.75302 L 1580.5668 362.75302 L 1606.4777 362.75302 L 1606.4777 388.66397 L 1606.4777 414.5749 L 829.1498 414.5749 L 77.73279 414.5749 L 77.73279 414.5749 L 77.73279 414.5749 L 103.64372 388.66397 Q 155.46558 362.75302 103.64372 362.75302 Q 77.73279 362.75302 77.73279 336.8421 Q 77.73279 310.93115 103.64372 310.93115 Q 155.46558 310.93115 77.73279 285.02023 L 0.0 259.1093 L 0.0 259.1093 L 0.0 259.1093 L 25.91093 233.19838 L 51.82186 207.28745 L 51.82186 207.28745 L 51.82186 181.37651 L 25.91093 181.37651 L 25.91093 155.46558 L 25.91093 155.46558 L 0.0 155.46558 L 0.0 155.46558 L 0.0 155.46558 L 0.0 129.55466 L 0.0 129.55466 L 103.64372 103.64372 Q 233.19838 51.82186 259.1093 51.82186 L 310.93115 51.82186 L 310.93115 25.91093 L 310.93115 25.91093 L 336.8421 25.91093 z" svg:height="4.145749mm" draw:style-name="style-521" svg:viewBox="0.0 0.0 1606.4777 414.5749" svg:width="16.064777mm" svg:x="272.06476mm" svg:y="205.73279mm"/>
          <draw:path svg:d="M 336.8421 25.91093 L 336.8421 0.0 L 414.5749 0.0 Q 492.30768 25.91093 492.30768 25.91093 L 492.30768 25.91093 L 466.39676 25.91093 L 440.4858 25.91093 L 440.4858 51.82186 L 466.39676 51.82186 L 466.39676 51.82186 L 466.39676 77.73279 L 518.2186 77.73279 Q 570.04047 103.64372 621.8623 129.55466 Q 673.6842 155.46558 699.59515 181.37651 Q 699.59515 207.28745 673.6842 207.28745 Q 621.8623 207.28745 621.8623 233.19838 L 621.8623 259.1093 L 621.8623 259.1093 L 595.9514 259.1093 L 570.04047 259.1093 Q 570.04047 233.19838 362.75302 233.19838 L 129.55466 233.19838 L 51.82186 207.28745 L 0.0 207.28745 L 25.91093 181.37651 Q 51.82186 155.46558 77.73279 155.46558 L 77.73279 129.55466 L 103.64372 129.55466 L 129.55466 129.55466 L 129.55466 103.64372 L 155.46558 103.64372 L 155.46558 103.64372 L 155.46558 77.73279 L 259.1093 77.73279 Q 362.75302 51.82186 336.8421 25.91093 z" svg:height="2.591093mm" draw:style-name="style-522" svg:viewBox="0.0 0.0 699.59515 259.1093" svg:width="6.995951mm" svg:x="219.72469mm" svg:y="148.46964mm"/>
          <draw:path svg:d="M 181.37651 25.91093 L 181.37651 0.0 L 259.1093 25.91093 Q 336.8421 51.82186 362.75302 77.73279 Q 362.75302 103.64372 414.5749 129.55466 Q 492.30768 155.46558 466.39676 155.46558 Q 466.39676 181.37651 518.2186 181.37651 L 570.04047 181.37651 L 570.04047 181.37651 Q 544.1295 207.28745 544.1295 233.19838 Q 544.1295 259.1093 414.5749 233.19838 Q 285.02023 233.19838 207.28745 233.19838 L 129.55466 259.1093 L 77.73279 259.1093 L 0.0 259.1093 L 0.0 233.19838 L 25.91093 181.37651 L 25.91093 181.37651 L 25.91093 155.46558 L 25.91093 155.46558 L 25.91093 155.46558 L 25.91093 129.55466 L 25.91093 129.55466 L 25.91093 129.55466 L 25.91093 129.55466 L 25.91093 129.55466 L 25.91093 103.64372 L 0.0 103.64372 Q 0.0 77.73279 0.0 77.73279 L 0.0 77.73279 L 77.73279 77.73279 L 129.55466 77.73279 L 129.55466 51.82186 L 129.55466 51.82186 L 155.46558 51.82186 L 155.46558 25.91093 L 155.46558 25.91093 L 181.37651 25.91093 L 181.37651 25.91093 z" svg:height="2.591093mm" draw:style-name="style-523" svg:viewBox="0.0 0.0 570.04047 259.1093" svg:width="5.7004046mm" svg:x="209.61943mm" svg:y="174.38057mm"/>
          <draw:path svg:d="M 77.73279 25.91093 L 51.82186 25.91093 L 77.73279 1.8189894E-12 L 129.55466 1.8189894E-12 L 181.37651 1.8189894E-12 L 259.1093 25.91093 L 492.30768 25.91093 L 725.50604 25.91093 L 725.50604 25.91093 L 725.50604 51.82186 L 699.59515 51.82186 Q 699.59515 77.73279 673.6842 77.73279 Q 647.77325 77.73279 673.6842 103.64372 Q 699.59515 129.55466 440.4858 129.55466 Q 181.37651 181.37651 77.73279 181.37651 L 0.0 207.28745 L 0.0 181.37651 L 0.0 155.46558 L 0.0 155.46558 Q 0.0 129.55466 25.91093 129.55466 L 25.91093 103.64372 L 25.91093 77.73279 Q 25.91093 51.82186 51.82186 51.82186 Q 77.73279 25.91093 77.73279 25.91093 z M 77.73279 155.46558 Q 77.73279 129.55466 77.73279 129.55466 Q 77.73279 129.55466 77.73279 129.55466 L 77.73279 155.46558 L 77.73279 155.46558 z" svg:height="2.0728745mm" draw:style-name="style-524" svg:viewBox="0.0 0.0 725.50604 207.28745" svg:width="7.2550607mm" svg:x="218.42914mm" svg:y="150.54251mm"/>
          <draw:path svg:d="M 285.02023 0.0 L 310.93115 0.0 L 310.93115 25.91093 Q 336.8421 51.82186 336.8421 51.82186 L 336.8421 51.82186 L 285.02023 77.73279 L 259.1093 103.64372 L 336.8421 103.64372 L 440.4858 103.64372 L 440.4858 103.64372 L 440.4858 103.64372 L 466.39676 103.64372 L 466.39676 103.64372 L 621.8623 155.46558 Q 777.32794 181.37651 777.32794 207.28745 Q 803.23883 233.19838 803.23883 207.28745 Q 803.23883 181.37651 880.9716 207.28745 Q 958.7044 207.28745 932.7935 233.19838 Q 906.88257 259.1093 906.88257 285.02023 Q 932.7935 310.93115 958.7044 310.93115 L 984.61536 310.93115 L 984.61536 336.8421 L 1010.5263 362.75302 L 1010.5263 362.75302 L 1010.5263 362.75302 L 1010.5263 388.66397 L 1010.5263 388.66397 L 984.61536 388.66397 L 984.61536 414.5749 L 958.7044 414.5749 Q 958.7044 414.5749 958.7044 440.4858 L 932.7935 440.4858 L 932.7935 440.4858 Q 906.88257 440.4858 906.88257 414.5749 L 880.9716 362.75302 L 777.32794 362.75302 Q 673.6842 362.75302 440.4858 362.75302 Q 233.19838 362.75302 129.55466 336.8421 L 25.91093 336.8421 L 25.91093 310.93115 L 25.91093 310.93115 L 0.0 310.93115 L 0.0 310.93115 L 25.91093 285.02023 L 77.73279 259.1093 L 77.73279 259.1093 L 77.73279 259.1093 L 103.64372 259.1093 L 103.64372 259.1093 L 77.73279 233.19838 L 51.82186 233.19838 L 51.82186 207.28745 L 51.82186 181.37651 L 77.73279 181.37651 L 103.64372 181.37651 L 103.64372 155.46558 L 103.64372 103.64372 L 77.73279 103.64372 L 51.82186 103.64372 L 51.82186 77.73279 L 77.73279 77.73279 L 77.73279 77.73279 L 77.73279 51.82186 L 103.64372 51.82186 Q 129.55466 51.82186 129.55466 25.91093 L 155.46558 25.91093 L 207.28745 25.91093 Q 259.1093 0.0 285.02023 0.0 z M 181.37651 51.82186 L 181.37651 51.82186 L 207.28745 51.82186 L 207.28745 51.82186 L 181.37651 51.82186 Q 181.37651 51.82186 181.37651 51.82186 z M 699.59515 207.28745 Q 699.59515 207.28745 725.50604 207.28745 Q 725.50604 207.28745 699.59515 207.28745 Q 699.59515 207.28745 699.59515 207.28745 z" svg:height="4.404858mm" draw:style-name="style-525" svg:viewBox="0.0 0.0 1010.5263 440.4858" svg:width="10.105263mm" svg:x="54.672062mm" svg:y="131.62753mm"/>
          <draw:path svg:d="M 777.32794 1.8189894E-12 L 906.88257 1.8189894E-12 L 932.7935 1.8189894E-12 L 958.7044 1.8189894E-12 L 984.61536 25.91093 Q 1010.5263 25.91093 1010.5263 77.73279 Q 1010.5263 103.64372 1114.17 129.55466 L 1217.8137 155.46558 L 1217.8137 155.46558 L 1217.8137 155.46558 L 1191.9028 155.46558 L 1191.9028 155.46558 L 1191.9028 181.37651 L 1165.9918 181.37651 L 1165.9918 181.37651 L 1165.9918 207.28745 L 1140.0809 207.28745 Q 1114.17 207.28745 1062.3481 207.28745 L 1036.4373 207.28745 L 1036.4373 207.28745 L 1062.3481 207.28745 L 1062.3481 207.28745 L 1062.3481 233.19838 L 1036.4373 233.19838 L 1036.4373 259.1093 L 1062.3481 259.1093 L 1062.3481 259.1093 L 1062.3481 259.1093 L 1062.3481 285.02023 L 1062.3481 285.02023 Q 1036.4373 310.93115 1010.5263 310.93115 Q 984.61536 310.93115 984.61536 336.8421 Q 984.61536 362.75302 906.88257 388.66397 L 803.23883 414.5749 L 751.417 414.5749 Q 673.6842 414.5749 621.8623 440.4858 L 570.04047 466.39676 L 440.4858 466.39676 Q 285.02023 466.39676 181.37651 440.4858 L 77.73279 414.5749 L 77.73279 388.66397 Q 77.73279 362.75302 129.55466 362.75302 Q 181.37651 362.75302 155.46558 336.8421 L 129.55466 310.93115 L 129.55466 310.93115 L 129.55466 310.93115 L 77.73279 336.8421 L -1.8189894E-12 336.8421 L -1.8189894E-12 285.02023 L -1.8189894E-12 233.19838 L -1.8189894E-12 233.19838 L -1.8189894E-12 207.28745 L 233.19838 181.37651 Q 440.4858 155.46558 440.4858 103.64372 Q 440.4858 77.73279 466.39676 51.82186 Q 492.30768 51.82186 570.04047 25.91093 Q 647.77325 1.8189894E-12 777.32794 1.8189894E-12 z" svg:height="4.6639676mm" draw:style-name="style-526" svg:viewBox="0.0 0.0 1217.8137 466.39676" svg:width="12.178138mm" svg:x="159.35222mm" svg:y="127.48178mm"/>
          <draw:path svg:d="M 570.04047 0.0 L 699.59515 0.0 L 932.7935 25.91093 Q 1140.0809 25.91093 1140.0809 51.82186 Q 1140.0809 77.73279 1165.9918 77.73279 L 1165.9918 103.64372 L 1140.0809 103.64372 L 1114.17 129.55466 L 1347.3684 129.55466 Q 1554.6559 155.46558 1580.5668 181.37651 L 1580.5668 181.37651 L 1580.5668 181.37651 Q 1554.6559 181.37651 1554.6559 181.37651 L 1554.6559 181.37651 L 1554.6559 207.28745 L 1554.6559 207.28745 L 1528.7449 207.28745 L 1528.7449 233.19838 L 1528.7449 233.19838 L 1554.6559 233.19838 L 1554.6559 233.19838 L 1554.6559 233.19838 L 1554.6559 259.1093 L 1554.6559 259.1093 L 1580.5668 259.1093 L 1580.5668 285.02023 L 1554.6559 285.02023 L 1502.834 285.02023 L 1502.834 310.93115 L 1502.834 310.93115 L 1528.7449 310.93115 L 1528.7449 336.8421 L 1528.7449 336.8421 L 1502.834 336.8421 L 1502.834 336.8421 L 1502.834 336.8421 L 1476.9231 362.75302 L 1451.0121 362.75302 L 1191.9028 388.66397 Q 958.7044 440.4858 932.7935 492.30768 Q 906.88257 544.1295 880.9716 570.04047 L 829.1498 595.9514 L 777.32794 595.9514 L 699.59515 595.9514 L 699.59515 621.8623 L 673.6842 621.8623 L 673.6842 621.8623 L 673.6842 647.77325 L 725.50604 647.77325 Q 777.32794 647.77325 777.32794 699.59515 L 777.32794 725.50604 L 751.417 725.50604 Q 725.50604 699.59515 647.77325 699.59515 Q 570.04047 699.59515 570.04047 699.59515 Q 595.9514 699.59515 544.1295 673.6842 Q 492.30768 647.77325 492.30768 621.8623 Q 466.39676 595.9514 466.39676 621.8623 Q 466.39676 647.77325 440.4858 595.9514 Q 414.5749 570.04047 259.1093 570.04047 L 103.64372 570.04047 L 103.64372 544.1295 L 103.64372 544.1295 L 77.73279 544.1295 L 77.73279 544.1295 L 51.82186 518.2186 L 0.0 492.30768 L 0.0 492.30768 L 0.0 492.30768 L 25.91093 492.30768 L 25.91093 492.30768 L 25.91093 466.39676 L 51.82186 466.39676 L 51.82186 466.39676 L 51.82186 440.4858 L 103.64372 440.4858 L 129.55466 440.4858 L 129.55466 414.5749 L 103.64372 414.5749 L 103.64372 414.5749 L 103.64372 388.66397 L 103.64372 388.66397 L 103.64372 388.66397 L 77.73279 388.66397 L 77.73279 388.66397 L 77.73279 362.75302 L 103.64372 362.75302 L 103.64372 362.75302 L 103.64372 336.8421 L 129.55466 336.8421 Q 155.46558 336.8421 103.64372 310.93115 L 51.82186 285.02023 L 51.82186 285.02023 L 51.82186 285.02023 L 77.73279 285.02023 L 77.73279 285.02023 L 77.73279 259.1093 L 77.73279 259.1093 L 77.73279 259.1093 Q 103.64372 259.1093 207.28745 259.1093 Q 336.8421 285.02023 336.8421 233.19838 Q 336.8421 181.37651 414.5749 155.46558 Q 492.30768 129.55466 492.30768 103.64372 L 492.30768 77.73279 L 518.2186 77.73279 Q 518.2186 77.73279 518.2186 51.82186 Q 518.2186 51.82186 492.30768 25.91093 Q 466.39676 25.91093 570.04047 0.0 z" svg:height="7.2550607mm" draw:style-name="style-527" svg:viewBox="0.0 0.0 1580.5668 725.50604" svg:width="15.805668mm" svg:x="3.6275303mm" svg:y="194.07288mm"/>
          <draw:path svg:d="M 595.9514 0.0 L 621.8623 0.0 L 621.8623 0.0 L 621.8623 0.0 L 621.8623 25.91093 L 647.77325 25.91093 L 647.77325 25.91093 L 647.77325 51.82186 L 699.59515 77.73279 Q 751.417 103.64372 751.417 155.46558 Q 751.417 181.37651 725.50604 181.37651 L 725.50604 207.28745 L 880.9716 207.28745 Q 1036.4373 259.1093 1062.3481 259.1093 L 1088.259 259.1093 L 1088.259 259.1093 L 1088.259 259.1093 L 1062.3481 285.02023 L 1010.5263 310.93115 L 1062.3481 310.93115 Q 1140.0809 310.93115 1217.8137 336.8421 L 1295.5465 362.75302 L 1321.4574 362.75302 L 1321.4574 362.75302 L 1373.2793 362.75302 L 1425.1012 362.75302 L 1425.1012 388.66397 L 1399.1903 388.66397 L 1399.1903 388.66397 L 1373.2793 388.66397 L 1373.2793 388.66397 L 1373.2793 414.5749 L 1321.4574 414.5749 L 1269.6356 414.5749 L 1269.6356 440.4858 L 1269.6356 440.4858 L 1243.7246 492.30768 L 1243.7246 544.1295 L 1217.8137 544.1295 L 1165.9918 544.1295 L 1165.9918 544.1295 Q 1165.9918 518.2186 1114.17 518.2186 Q 1088.259 518.2186 1088.259 466.39676 Q 1114.17 440.4858 984.61536 440.4858 Q 880.9716 466.39676 492.30768 440.4858 L 129.55466 414.5749 L 77.73279 414.5749 L 0.0 414.5749 L 0.0 362.75302 L 25.91093 336.8421 L 25.91093 310.93115 L 25.91093 285.02023 L 51.82186 285.02023 L 77.73279 259.1093 L 103.64372 259.1093 L 129.55466 259.1093 L 129.55466 207.28745 L 129.55466 181.37651 L 233.19838 129.55466 Q 362.75302 51.82186 414.5749 51.82186 Q 466.39676 0.0 440.4858 51.82186 Q 414.5749 51.82186 466.39676 51.82186 Q 544.1295 25.91093 544.1295 25.91093 Q 544.1295 0.0 595.9514 0.0 z" svg:height="5.4412956mm" draw:style-name="style-528" svg:viewBox="0.0 0.0 1425.1012 544.1295" svg:width="14.251012mm" svg:x="65.55466mm" svg:y="182.93117mm"/>
          <draw:path svg:d="M 1217.8137 51.82186 L 1243.7246 51.82186 L 1243.7246 51.82186 L 1243.7246 77.73279 L 1217.8137 77.73279 L 1165.9918 77.73279 L 1165.9918 103.64372 L 1165.9918 103.64372 L 1191.9028 103.64372 L 1191.9028 129.55466 L 1269.6356 129.55466 Q 1321.4574 129.55466 1321.4574 181.37651 Q 1347.3684 233.19838 1321.4574 233.19838 L 1269.6356 233.19838 L 1269.6356 233.19838 Q 1243.7246 233.19838 1269.6356 259.1093 L 1269.6356 259.1093 L 1269.6356 285.02023 Q 1269.6356 285.02023 1243.7246 285.02023 Q 1217.8137 285.02023 1114.17 310.93115 Q 984.61536 336.8421 984.61536 362.75302 Q 984.61536 388.66397 958.7044 388.66397 Q 932.7935 388.66397 932.7935 414.5749 L 932.7935 440.4858 L 932.7935 440.4858 L 932.7935 440.4858 L 880.9716 440.4858 Q 829.1498 440.4858 725.50604 466.39676 Q 621.8623 466.39676 621.8623 440.4858 Q 595.9514 414.5749 544.1295 440.4858 Q 492.30768 440.4858 492.30768 440.4858 Q 466.39676 414.5749 414.5749 414.5749 Q 362.75302 388.66397 181.37651 414.5749 L 0.0 440.4858 L 0.0 414.5749 L 0.0 414.5749 L 0.0 414.5749 L 25.91093 414.5749 L 25.91093 388.66397 L 25.91093 388.66397 L 77.73279 388.66397 L 155.46558 388.66397 L 155.46558 362.75302 L 181.37651 362.75302 L 181.37651 362.75302 L 181.37651 336.8421 L 181.37651 336.8421 L 181.37651 336.8421 L 259.1093 310.93115 Q 310.93115 285.02023 336.8421 233.19838 Q 362.75302 181.37651 388.66397 181.37651 Q 440.4858 155.46558 414.5749 129.55466 Q 388.66397 103.64372 414.5749 103.64372 Q 414.5749 77.73279 440.4858 77.73279 L 492.30768 77.73279 L 570.04047 77.73279 Q 647.77325 77.73279 647.77325 51.82186 L 647.77325 25.91093 L 803.23883 25.91093 Q 958.7044 51.82186 958.7044 25.91093 Q 958.7044 3.6379788E-12 984.61536 3.6379788E-12 Q 1010.5263 3.6379788E-12 1010.5263 25.91093 Q 1010.5263 51.82186 1088.259 51.82186 Q 1165.9918 25.91093 1217.8137 51.82186 z" svg:height="4.6639676mm" draw:style-name="style-529" svg:viewBox="0.0 0.0 1321.4574 466.39676" svg:width="13.214575mm" svg:x="303.9352mm" svg:y="202.88258mm"/>
          <draw:path svg:d="M 466.39676 -1.8189894E-12 L 518.2186 -1.8189894E-12 L 518.2186 -1.8189894E-12 L 518.2186 25.91093 L 544.1295 25.91093 L 570.04047 25.91093 L 570.04047 -1.8189894E-12 L 570.04047 -1.8189894E-12 L 595.9514 -1.8189894E-12 L 595.9514 25.91093 L 621.8623 25.91093 Q 647.77325 25.91093 673.6842 -1.8189894E-12 L 699.59515 -1.8189894E-12 L 699.59515 -1.8189894E-12 L 699.59515 25.91093 L 699.59515 25.91093 L 725.50604 25.91093 L 777.32794 77.73279 Q 829.1498 155.46558 855.0607 181.37651 L 855.0607 207.28745 L 829.1498 207.28745 Q 803.23883 181.37651 751.417 181.37651 Q 699.59515 181.37651 699.59515 207.28745 Q 699.59515 233.19838 518.2186 233.19838 Q 310.93115 259.1093 310.93115 233.19838 Q 310.93115 207.28745 259.1093 207.28745 Q 207.28745 207.28745 207.28745 181.37651 L 207.28745 155.46558 L 155.46558 155.46558 L 103.64372 155.46558 L 103.64372 155.46558 L 103.64372 129.55466 L 51.82186 129.55466 L 25.91093 129.55466 L 25.91093 103.64372 L 0.0 103.64372 L 0.0 103.64372 L 0.0 77.73279 L 51.82186 77.73279 L 77.73279 77.73279 L 155.46558 25.91093 Q 259.1093 -1.8189894E-12 336.8421 -1.8189894E-12 Q 440.4858 25.91093 466.39676 -1.8189894E-12 z" svg:height="2.3319838mm" draw:style-name="style-530" svg:viewBox="0.0 0.0 855.0607 233.19838" svg:width="8.550607mm" svg:x="306.78543mm" svg:y="157.79756mm"/>
          <draw:path svg:d="M 3290.6882 25.91093 L 3290.6882 25.91093 L 3316.599 1.8189894E-12 L 3342.51 1.8189894E-12 L 3342.51 1.8189894E-12 Q 3342.51 25.91093 3368.421 25.91093 L 3368.421 25.91093 L 3446.1538 51.82186 Q 3523.8865 77.73279 3523.8865 103.64372 Q 3549.7974 129.55466 3523.8865 129.55466 Q 3472.0647 181.37651 3575.7085 181.37651 Q 3679.352 181.37651 3679.352 155.46558 Q 3653.4412 129.55466 3757.085 129.55466 Q 3860.7288 129.55466 3886.6396 129.55466 L 3886.6396 129.55466 L 3886.6396 129.55466 L 3886.6396 129.55466 L 3886.6396 155.46558 L 3886.6396 155.46558 L 3912.5505 155.46558 L 3912.5505 181.37651 L 3938.4614 181.37651 L 3990.2832 181.37651 L 3938.4614 207.28745 L 3912.5505 207.28745 L 3912.5505 233.19838 Q 3912.5505 259.1093 3990.2832 285.02023 Q 4042.1052 310.93115 4068.016 336.8421 Q 4068.016 336.8421 4119.838 362.75302 Q 4145.749 388.66397 4171.6597 414.5749 Q 4197.571 440.4858 4197.571 492.30768 Q 4223.4814 544.1295 4301.2144 518.2186 Q 4404.8584 492.30768 4404.8584 518.2186 Q 4404.8584 544.1295 4612.1455 544.1295 Q 4793.522 544.1295 4897.166 544.1295 Q 5000.8096 544.1295 5052.6313 544.1295 Q 5104.453 544.1295 5182.186 544.1295 Q 5259.919 544.1295 5363.5625 570.04047 L 5467.2065 570.04047 L 5467.2065 570.04047 L 5467.2065 595.9514 L 5467.2065 595.9514 L 5493.117 595.9514 L 5493.117 595.9514 L 5493.117 621.8623 L 5467.2065 647.77325 L 5467.2065 673.6842 L 5441.2954 673.6842 L 5415.3843 699.59515 L 5415.3843 699.59515 L 5389.4736 699.59515 L 5389.4736 725.50604 L 5389.4736 751.417 L 5415.3843 777.32794 Q 5415.3843 803.23883 5493.117 829.1498 Q 5544.939 855.0607 5544.939 906.88257 Q 5544.939 984.61536 5570.85 984.61536 Q 5570.85 1010.5263 5596.761 1010.5263 L 5648.583 1010.5263 L 5648.583 1036.4373 L 5648.583 1036.4373 L 5648.583 1062.3481 L 5648.583 1062.3481 L 5648.583 1062.3481 L 5648.583 1062.3481 L 5700.405 1062.3481 Q 5752.2266 1036.4373 5726.3154 1010.5263 Q 5700.405 958.7044 5726.3154 958.7044 Q 5752.2266 958.7044 5855.87 984.61536 L 5933.603 984.61536 L 5933.603 1010.5263 Q 5933.603 1036.4373 5959.514 1062.3481 Q 5959.514 1062.3481 6011.336 1062.3481 Q 6037.2466 1088.259 6037.2466 1114.17 Q 6037.2466 1140.0809 6011.336 1140.0809 Q 5985.425 1165.9918 6089.069 1191.9028 Q 6192.7124 1217.8137 6192.7124 1243.7246 L 6192.7124 1243.7246 L 6166.8013 1243.7246 Q 6114.9795 1243.7246 6114.9795 1269.6356 Q 6140.8906 1321.4574 6140.8906 1321.4574 L 6166.8013 1321.4574 L 6166.8013 1321.4574 L 6166.8013 1321.4574 L 6192.7124 1347.3684 L 6218.6235 1373.2793 L 6218.6235 1373.2793 L 6218.6235 1373.2793 L 6244.534 1425.1012 L 6244.534 1451.0121 L 6063.1577 1451.0121 Q 5907.6924 1476.9231 5804.0483 1451.0121 L 5700.405 1425.1012 L 5648.583 1425.1012 L 5570.85 1425.1012 L 5544.939 1425.1012 Q 5544.939 1425.1012 5544.939 1451.0121 L 5544.939 1451.0121 L 5544.939 1451.0121 Q 5544.939 1451.0121 5519.0283 1476.9231 Q 5519.0283 1502.834 5415.3843 1528.7449 L 5311.7407 1528.7449 L 5285.8296 1528.7449 Q 5259.919 1528.7449 5259.919 1554.6559 L 5259.919 1554.6559 L 5234.008 1554.6559 Q 5182.186 1528.7449 5130.3643 1528.7449 Q 5078.5425 1476.9231 4819.433 1476.9231 Q 4560.3237 1425.1012 4456.68 1425.1012 Q 4353.036 1425.1012 4249.3926 1451.0121 L 4145.749 1476.9231 L 4145.749 1476.9231 L 4119.838 1476.9231 L 4119.838 1476.9231 Q 4119.838 1476.9231 4093.927 1451.0121 Q 4093.927 1425.1012 3990.2832 1425.1012 Q 3912.5505 1425.1012 3912.5505 1451.0121 Q 3938.4614 1476.9231 3705.2632 1476.9231 Q 3497.9756 1451.0121 3497.9756 1528.7449 Q 3497.9756 1580.5668 3212.9553 1606.4777 L 2953.8462 1632.3887 L 2953.8462 1658.2996 L 2953.8462 1658.2996 L 2953.8462 1658.2996 Q 2953.8462 1658.2996 2565.1821 1736.0323 L 2176.518 1839.676 L 2176.518 1891.4979 L 2176.518 1917.4088 L 2150.6072 1917.4088 L 2124.6963 1917.4088 L 2124.6963 1891.4979 Q 2124.6963 1839.676 2150.6072 1787.8542 Q 2176.518 1736.0323 2098.7854 1684.2104 Q 2046.9635 1632.3887 2072.8745 1632.3887 Q 2072.8745 1632.3887 1995.1416 1580.5668 Q 1917.4088 1580.5668 1761.9432 1580.5668 Q 1580.5668 1580.5668 1451.0121 1554.6559 Q 1295.5465 1528.7449 1295.5465 1502.834 Q 1295.5465 1476.9231 1191.9028 1476.9231 L 1062.3481 1451.0121 L 1062.3481 1425.1012 L 1036.4373 1425.1012 L 1036.4373 1399.1903 L 1036.4373 1373.2793 L 984.61536 1373.2793 L 958.7044 1373.2793 L 958.7044 1347.3684 Q 984.61536 1347.3684 984.61536 1347.3684 Q 984.61536 1321.4574 906.88257 1321.4574 Q 829.1498 1269.6356 880.9716 1269.6356 Q 932.7935 1243.7246 880.9716 1217.8137 Q 829.1498 1191.9028 855.0607 1165.9918 Q 880.9716 1140.0809 855.0607 1114.17 Q 829.1498 1088.259 855.0607 1062.3481 L 880.9716 1036.4373 L 880.9716 1010.5263 L 880.9716 984.61536 L 906.88257 984.61536 L 906.88257 958.7044 L 777.32794 958.7044 Q 621.8623 958.7044 518.2186 958.7044 Q 414.5749 958.7044 259.1093 932.7935 L 103.64372 906.88257 L 103.64372 906.88257 Q 103.64372 906.88257 77.73279 906.88257 L 51.82186 880.9716 L 51.82186 855.0607 L 51.82186 829.1498 L 25.91093 829.1498 L 0.0 803.23883 L 25.91093 803.23883 Q 51.82186 803.23883 51.82186 751.417 L 25.91093 725.50604 L 77.73279 725.50604 L 129.55466 725.50604 L 129.55466 699.59515 L 129.55466 673.6842 L 103.64372 673.6842 L 77.73279 647.77325 L 77.73279 647.77325 L 51.82186 647.77325 L 51.82186 647.77325 L 51.82186 647.77325 L 51.82186 621.8623 L 51.82186 621.8623 L 25.91093 621.8623 L 25.91093 595.9514 L 25.91093 595.9514 L 51.82186 595.9514 L 51.82186 570.04047 L 51.82186 544.1295 L 25.91093 544.1295 Q 0.0 544.1295 0.0 518.2186 L 0.0 518.2186 L 51.82186 518.2186 L 103.64372 492.30768 L 129.55466 492.30768 Q 155.46558 492.30768 103.64372 466.39676 Q 51.82186 440.4858 25.91093 414.5749 Q 25.91093 388.66397 103.64372 388.66397 Q 155.46558 388.66397 155.46558 336.8421 Q 155.46558 285.02023 310.93115 285.02023 Q 440.4858 285.02023 621.8623 285.02023 Q 777.32794 310.93115 777.32794 285.02023 Q 777.32794 259.1093 880.9716 233.19838 Q 958.7044 233.19838 958.7044 259.1093 Q 958.7044 285.02023 1010.5263 285.02023 Q 1062.3481 285.02023 1217.8137 259.1093 L 1373.2793 259.1093 L 1554.6559 259.1093 Q 1761.9432 233.19838 1813.7651 233.19838 Q 1891.4979 233.19838 1891.4979 259.1093 Q 1891.4979 285.02023 2046.9635 285.02023 Q 2202.4292 285.02023 2357.8948 285.02023 Q 2513.3604 285.02023 2539.2712 259.1093 Q 2539.2712 233.19838 2565.1821 259.1093 Q 2565.1821 285.02023 2668.826 259.1093 Q 2772.4695 233.19838 2798.3806 233.19838 Q 2850.2024 207.28745 2850.2024 181.37651 Q 2824.2915 129.55466 2850.2024 155.46558 Q 2902.0242 155.46558 2902.0242 129.55466 Q 2902.0242 103.64372 2927.935 77.73279 Q 2953.8462 77.73279 2979.757 51.82186 Q 2979.757 25.91093 3109.3118 25.91093 Q 3212.9553 51.82186 3238.8662 51.82186 L 3238.8662 77.73279 L 3238.8662 77.73279 L 3264.7773 77.73279 L 3264.7773 51.82186 L 3264.7773 25.91093 L 3290.6882 25.91093 z" svg:height="19.17409mm" draw:style-name="style-531" svg:viewBox="0.0 0.0 6244.534 1917.4088" svg:width="62.445343mm" svg:x="66.331985mm" svg:y="105.97571mm"/>
          <draw:path svg:d="M 621.8623 0.0 L 1010.5263 0.0 L 1062.3481 0.0 L 1114.17 25.91093 L 1217.8137 25.91093 Q 1347.3684 51.82186 1321.4574 51.82186 Q 1321.4574 77.73279 1399.1903 77.73279 L 1476.9231 77.73279 L 1502.834 77.73279 Q 1502.834 103.64372 1502.834 129.55466 Q 1502.834 155.46558 1476.9231 181.37651 L 1451.0121 207.28745 L 1451.0121 207.28745 L 1451.0121 233.19838 L 1502.834 233.19838 Q 1554.6559 259.1093 1554.6559 285.02023 L 1554.6559 310.93115 L 1528.7449 310.93115 L 1528.7449 336.8421 L 1528.7449 336.8421 L 1554.6559 336.8421 L 1554.6559 336.8421 L 1554.6559 362.75302 L 1451.0121 388.66397 Q 1373.2793 388.66397 1347.3684 414.5749 Q 1347.3684 440.4858 1347.3684 440.4858 L 1321.4574 440.4858 L 1321.4574 440.4858 Q 1295.5465 440.4858 1217.8137 440.4858 Q 1140.0809 440.4858 1036.4373 440.4858 Q 958.7044 492.30768 673.6842 440.4858 Q 414.5749 440.4858 388.66397 414.5749 Q 362.75302 388.66397 285.02023 388.66397 Q 181.37651 362.75302 181.37651 336.8421 Q 181.37651 310.93115 103.64372 336.8421 L 0.0 336.8421 L 0.0 233.19838 L 0.0 103.64372 L 25.91093 103.64372 L 51.82186 77.73279 L 103.64372 77.73279 Q 155.46558 77.73279 207.28745 25.91093 Q 233.19838 25.91093 621.8623 0.0 z" svg:height="4.404858mm" draw:style-name="style-532" svg:viewBox="0.0 0.0 1554.6559 440.4858" svg:width="15.546558mm" svg:x="0.0mm" svg:y="145.36032mm"/>
          <draw:path svg:d="M 103.64372 51.82186 L 233.19838 0.0 L 233.19838 0.0 L 233.19838 0.0 L 259.1093 0.0 L 310.93115 0.0 L 362.75302 0.0 L 440.4858 0.0 L 414.5749 25.91093 L 388.66397 51.82186 L 414.5749 51.82186 L 440.4858 51.82186 L 414.5749 103.64372 Q 388.66397 103.64372 388.66397 129.55466 L 362.75302 129.55466 L 362.75302 155.46558 L 362.75302 155.46558 L 310.93115 155.46558 L 233.19838 155.46558 L 103.64372 181.37651 L -4.5474735E-13 181.37651 L -4.5474735E-13 155.46558 Q -4.5474735E-13 155.46558 -4.5474735E-13 103.64372 Q -4.5474735E-13 77.73279 103.64372 51.82186 z" svg:height="1.8137652mm" draw:style-name="style-533" svg:viewBox="0.0 0.0 440.4858 181.37651" svg:width="4.404858mm" svg:x="39.902832mm" svg:y="167.90283mm"/>
          <draw:path svg:d="M 336.8421 0.0 L 336.8421 0.0 L 440.4858 0.0 L 544.1295 0.0 L 544.1295 25.91093 L 570.04047 25.91093 L 570.04047 25.91093 L 570.04047 51.82186 L 595.9514 51.82186 L 621.8623 51.82186 L 621.8623 51.82186 L 621.8623 77.73279 L 595.9514 103.64372 L 595.9514 129.55466 L 647.77325 129.55466 L 699.59515 155.46558 L 699.59515 155.46558 L 673.6842 155.46558 L 673.6842 155.46558 L 673.6842 155.46558 L 673.6842 181.37651 L 673.6842 181.37651 L 673.6842 181.37651 Q 647.77325 207.28745 414.5749 233.19838 L 155.46558 259.1093 L 155.46558 259.1093 Q 129.55466 259.1093 129.55466 233.19838 Q 155.46558 207.28745 77.73279 181.37651 Q 25.91093 155.46558 51.82186 155.46558 L 51.82186 155.46558 L 51.82186 129.55466 L 51.82186 129.55466 L 77.73279 129.55466 L 77.73279 103.64372 L 51.82186 103.64372 L 3.6379788E-12 103.64372 L 3.6379788E-12 77.73279 L 3.6379788E-12 77.73279 L 155.46558 77.73279 Q 310.93115 77.73279 310.93115 51.82186 Q 310.93115 0.0 336.8421 0.0 z" svg:height="2.591093mm" draw:style-name="style-534" svg:viewBox="0.0 0.0 699.59515 259.1093" svg:width="6.995951mm" svg:x="291.23886mm" svg:y="197.9595mm"/>
          <draw:path svg:d="M 362.75302 0.0 L 440.4858 0.0 L 440.4858 25.91093 L 440.4858 51.82186 L 570.04047 25.91093 Q 725.50604 0.0 855.0607 0.0 L 984.61536 0.0 L 1140.0809 0.0 Q 1295.5465 0.0 1295.5465 25.91093 Q 1321.4574 51.82186 1451.0121 77.73279 L 1580.5668 77.73279 L 1554.6559 103.64372 Q 1554.6559 103.64372 1580.5668 129.55466 Q 1606.4777 155.46558 1606.4777 155.46558 L 1606.4777 155.46558 L 1502.834 155.46558 L 1425.1012 155.46558 L 1425.1012 207.28745 Q 1425.1012 233.19838 1399.1903 233.19838 L 1347.3684 233.19838 L 1347.3684 259.1093 Q 1347.3684 310.93115 1321.4574 310.93115 L 1321.4574 310.93115 L 1347.3684 336.8421 Q 1399.1903 336.8421 1399.1903 388.66397 Q 1399.1903 414.5749 1451.0121 466.39676 Q 1476.9231 466.39676 1451.0121 492.30768 Q 1425.1012 518.2186 1425.1012 518.2186 L 1425.1012 518.2186 L 1425.1012 518.2186 L 1425.1012 544.1295 L 1347.3684 544.1295 Q 1243.7246 570.04047 1295.5465 570.04047 L 1321.4574 621.8623 L 1321.4574 621.8623 L 1295.5465 621.8623 L 1295.5465 621.8623 L 1295.5465 621.8623 L 1295.5465 647.77325 L 1295.5465 647.77325 L 1321.4574 647.77325 L 1321.4574 673.6842 L 1321.4574 673.6842 L 1347.3684 673.6842 L 1347.3684 673.6842 L 1347.3684 699.59515 L 1295.5465 699.59515 Q 1243.7246 673.6842 777.32794 699.59515 L 285.02023 725.50604 L 285.02023 699.59515 L 259.1093 699.59515 L 259.1093 699.59515 L 259.1093 699.59515 L 259.1093 699.59515 Q 233.19838 725.50604 233.19838 725.50604 L 233.19838 725.50604 L 207.28745 725.50604 Q 181.37651 725.50604 155.46558 751.417 L 129.55466 751.417 L 129.55466 673.6842 Q 155.46558 621.8623 129.55466 621.8623 L 103.64372 595.9514 L 103.64372 570.04047 L 103.64372 518.2186 L 77.73279 518.2186 L 77.73279 518.2186 L 51.82186 518.2186 L 51.82186 518.2186 L 51.82186 492.30768 L 51.82186 492.30768 L 77.73279 492.30768 L 77.73279 466.39676 L 51.82186 466.39676 L 0.0 466.39676 L 0.0 440.4858 L 0.0 440.4858 L 0.0 440.4858 L 0.0 440.4858 L 25.91093 440.4858 L 25.91093 414.5749 L 77.73279 414.5749 Q 103.64372 388.66397 207.28745 362.75302 Q 285.02023 362.75302 310.93115 336.8421 Q 310.93115 310.93115 336.8421 310.93115 L 336.8421 310.93115 L 440.4858 285.02023 L 544.1295 259.1093 L 466.39676 259.1093 L 414.5749 259.1093 L 362.75302 233.19838 L 285.02023 233.19838 L 285.02023 207.28745 L 259.1093 181.37651 L 259.1093 181.37651 L 259.1093 155.46558 L 259.1093 155.46558 L 259.1093 155.46558 L 233.19838 155.46558 L 233.19838 155.46558 L 233.19838 129.55466 L 233.19838 129.55466 L 233.19838 129.55466 L 259.1093 129.55466 L 259.1093 103.64372 L 259.1093 103.64372 L 285.02023 103.64372 L 310.93115 103.64372 L 310.93115 77.73279 L 310.93115 77.73279 L 285.02023 51.82186 Q 259.1093 25.91093 285.02023 25.91093 Q 285.02023 0.0 362.75302 0.0 z" svg:height="7.5141697mm" draw:style-name="style-535" svg:viewBox="0.0 0.0 1606.4777 751.417" svg:width="16.064777mm" svg:x="250.29959mm" svg:y="165.31174mm"/>
          <draw:path svg:d="M 181.37651 0.0 L 181.37651 0.0 L 181.37651 0.0 L 181.37651 25.91093 L 207.28745 25.91093 L 233.19838 25.91093 L 233.19838 51.82186 L 233.19838 51.82186 L 259.1093 51.82186 L 259.1093 77.73279 L 259.1093 77.73279 L 285.02023 77.73279 L 285.02023 77.73279 L 285.02023 77.73279 L 362.75302 103.64372 Q 440.4858 129.55466 544.1295 129.55466 L 673.6842 129.55466 L 725.50604 207.28745 Q 751.417 285.02023 777.32794 285.02023 L 777.32794 285.02023 L 699.59515 310.93115 Q 647.77325 336.8421 673.6842 362.75302 Q 699.59515 362.75302 699.59515 388.66397 Q 699.59515 414.5749 751.417 414.5749 L 829.1498 440.4858 L 829.1498 440.4858 L 829.1498 440.4858 L 803.23883 440.4858 L 751.417 440.4858 L 751.417 466.39676 L 751.417 466.39676 L 751.417 492.30768 L 751.417 492.30768 L 725.50604 492.30768 L 725.50604 492.30768 L 725.50604 518.2186 L 699.59515 518.2186 L 699.59515 518.2186 L 699.59515 518.2186 L 699.59515 492.30768 L 699.59515 466.39676 L 673.6842 466.39676 L 673.6842 492.30768 L 647.77325 492.30768 Q 621.8623 492.30768 492.30768 492.30768 Q 362.75302 492.30768 233.19838 492.30768 Q 129.55466 492.30768 129.55466 466.39676 Q 103.64372 440.4858 51.82186 440.4858 L -3.6379788E-12 440.4858 L -3.6379788E-12 414.5749 L -3.6379788E-12 388.66397 L -3.6379788E-12 362.75302 Q 25.91093 336.8421 -3.6379788E-12 336.8421 Q -25.91093 310.93115 25.91093 233.19838 L 77.73279 181.37651 L 77.73279 181.37651 Q 77.73279 155.46558 51.82186 155.46558 L 51.82186 129.55466 L 51.82186 129.55466 L 25.91093 129.55466 L 25.91093 129.55466 L 25.91093 129.55466 L 25.91093 103.64372 L 25.91093 103.64372 L -3.6379788E-12 77.73279 Q -3.6379788E-12 51.82186 51.82186 77.73279 Q 129.55466 77.73279 129.55466 51.82186 Q 155.46558 25.91093 181.37651 0.0 z" svg:height="5.182186mm" draw:style-name="style-536" svg:viewBox="0.0 0.0 829.1498 518.2186" svg:width="8.291498mm" svg:x="230.8664mm" svg:y="175.93521mm"/>
          <draw:path svg:d="M 155.46558 0.0 L 233.19838 0.0 L 466.39676 25.91093 Q 673.6842 51.82186 621.8623 51.82186 Q 570.04047 103.64372 647.77325 103.64372 Q 725.50604 103.64372 725.50604 129.55466 Q 725.50604 155.46558 777.32794 155.46558 L 855.0607 155.46558 L 855.0607 181.37651 L 855.0607 207.28745 L 855.0607 207.28745 Q 855.0607 207.28745 725.50604 207.28745 Q 621.8623 207.28745 570.04047 233.19838 Q 518.2186 259.1093 518.2186 285.02023 Q 544.1295 310.93115 336.8421 310.93115 L 129.55466 336.8421 L 129.55466 310.93115 L 103.64372 285.02023 L 103.64372 285.02023 L 103.64372 259.1093 L 77.73279 259.1093 L 51.82186 259.1093 L 25.91093 233.19838 L 0.0 233.19838 L 0.0 207.28745 L 0.0 181.37651 L 25.91093 181.37651 L 51.82186 155.46558 L 77.73279 155.46558 L 103.64372 155.46558 L 129.55466 129.55466 L 155.46558 103.64372 L 155.46558 103.64372 Q 155.46558 103.64372 103.64372 103.64372 Q 77.73279 77.73279 77.73279 51.82186 Q 77.73279 25.91093 155.46558 0.0 z" svg:height="3.368421mm" draw:style-name="style-537" svg:viewBox="0.0 0.0 855.0607 336.8421" svg:width="8.550607mm" svg:x="212.46964mm" svg:y="178.78542mm"/>
          <draw:path svg:d="M 1425.1012 207.28745 L 1425.1012 233.19838 L 1399.1903 233.19838 L 1373.2793 233.19838 L 1321.4574 233.19838 Q 1269.6356 259.1093 1088.259 259.1093 Q 906.88257 310.93115 932.7935 310.93115 Q 958.7044 310.93115 958.7044 336.8421 Q 958.7044 362.75302 1036.4373 362.75302 L 1114.17 388.66397 L 1114.17 388.66397 L 1088.259 388.66397 L 1088.259 414.5749 L 1088.259 440.4858 L 1036.4373 440.4858 L 984.61536 466.39676 L 1036.4373 466.39676 L 1062.3481 466.39676 L 1062.3481 492.30768 L 1062.3481 492.30768 L 932.7935 492.30768 Q 803.23883 466.39676 673.6842 466.39676 L 570.04047 440.4858 L 570.04047 440.4858 Q 570.04047 414.5749 518.2186 414.5749 L 466.39676 388.66397 L 466.39676 362.75302 Q 466.39676 362.75302 336.8421 336.8421 L 233.19838 310.93115 L 129.55466 310.93115 L 25.91093 310.93115 L 25.91093 310.93115 L 0.0 285.02023 L 0.0 285.02023 L 0.0 259.1093 L 25.91093 259.1093 L 51.82186 259.1093 L 129.55466 259.1093 L 207.28745 259.1093 L 259.1093 285.02023 Q 336.8421 285.02023 362.75302 259.1093 Q 362.75302 207.28745 440.4858 207.28745 Q 518.2186 155.46558 492.30768 155.46558 Q 466.39676 155.46558 595.9514 103.64372 Q 725.50604 51.82186 777.32794 25.91093 L 855.0607 25.91093 L 880.9716 3.6379788E-12 Q 906.88257 3.6379788E-12 906.88257 25.91093 Q 906.88257 51.82186 958.7044 51.82186 Q 1036.4373 77.73279 1243.7246 129.55466 Q 1451.0121 181.37651 1451.0121 207.28745 Q 1451.0121 207.28745 1425.1012 207.28745 z" svg:height="4.9230766mm" draw:style-name="style-538" svg:viewBox="0.0 0.0 1451.0121 492.30768" svg:width="14.510121mm" svg:x="145.10121mm" svg:y="200.5506mm"/>
          <draw:path svg:d="M 362.75302 -1.8189894E-12 L 362.75302 -1.8189894E-12 L 518.2186 25.91093 Q 647.77325 51.82186 621.8623 77.73279 L 621.8623 77.73279 L 621.8623 77.73279 Q 621.8623 77.73279 570.04047 129.55466 Q 544.1295 181.37651 466.39676 181.37651 L 414.5749 207.28745 L 414.5749 207.28745 L 414.5749 207.28745 L 440.4858 207.28745 L 440.4858 233.19838 L 310.93115 233.19838 L 181.37651 207.28745 L 181.37651 207.28745 Q 207.28745 207.28745 207.28745 207.28745 L 207.28745 181.37651 L 207.28745 155.46558 L 207.28745 155.46558 L 181.37651 155.46558 L 181.37651 155.46558 L 155.46558 129.55466 Q 103.64372 103.64372 51.82186 103.64372 L 0.0 103.64372 L 207.28745 51.82186 Q 388.66397 51.82186 362.75302 25.91093 Q 362.75302 -1.8189894E-12 362.75302 -1.8189894E-12 z" svg:height="2.3319838mm" draw:style-name="style-539" svg:viewBox="0.0 0.0 621.8623 233.19838" svg:width="6.218623mm" svg:x="86.54251mm" svg:y="136.29149mm"/>
          <draw:path svg:d="M 310.93115 51.82186 L 310.93115 0.0 L 362.75302 0.0 L 388.66397 0.0 L 466.39676 0.0 Q 570.04047 0.0 570.04047 25.91093 Q 570.04047 51.82186 595.9514 51.82186 Q 621.8623 51.82186 673.6842 77.73279 L 699.59515 103.64372 L 699.59515 103.64372 L 699.59515 103.64372 L 699.59515 129.55466 Q 699.59515 155.46558 647.77325 155.46558 L 595.9514 155.46558 L 518.2186 181.37651 Q 466.39676 207.28745 466.39676 285.02023 Q 440.4858 362.75302 388.66397 362.75302 Q 336.8421 362.75302 259.1093 362.75302 L 207.28745 362.75302 L 207.28745 336.8421 L 207.28745 310.93115 L 155.46558 310.93115 L 77.73279 310.93115 L 51.82186 285.02023 L 0.0 259.1093 L 0.0 259.1093 L 0.0 259.1093 L 51.82186 259.1093 L 77.73279 259.1093 L 77.73279 233.19838 L 103.64372 233.19838 L 103.64372 233.19838 L 103.64372 207.28745 L 103.64372 207.28745 L 103.64372 207.28745 L 129.55466 181.37651 L 129.55466 155.46558 L 207.28745 155.46558 Q 285.02023 155.46558 285.02023 129.55466 L 285.02023 103.64372 L 285.02023 103.64372 Q 310.93115 77.73279 310.93115 51.82186 z" svg:height="3.6275303mm" draw:style-name="style-540" svg:viewBox="0.0 0.0 699.59515 362.75302" svg:width="6.995951mm" svg:x="26.947369mm" svg:y="193.29555mm"/>
          <draw:path svg:d="M 1580.5668 51.82186 L 1606.4777 51.82186 L 1736.0323 51.82186 Q 1839.676 51.82186 1865.587 103.64372 Q 1891.4979 155.46558 1891.4979 155.46558 L 1891.4979 155.46558 L 1891.4979 181.37651 L 1891.4979 181.37651 L 1839.676 207.28745 Q 1813.7651 233.19838 1891.4979 233.19838 Q 1943.3198 233.19838 1995.1416 207.28745 L 2021.0526 207.28745 L 2021.0526 233.19838 Q 2021.0526 259.1093 2046.9635 285.02023 Q 2098.7854 285.02023 2072.8745 310.93115 L 2046.9635 336.8421 L 2046.9635 336.8421 L 2046.9635 336.8421 L 2046.9635 362.75302 L 2046.9635 362.75302 L 2072.8745 362.75302 L 2072.8745 388.66397 L 2098.7854 388.66397 L 2150.6072 388.66397 L 2150.6072 414.5749 L 2150.6072 414.5749 L 2124.6963 414.5749 L 2124.6963 414.5749 L 2098.7854 414.5749 Q 2072.8745 440.4858 1943.3198 440.4858 L 1839.676 492.30768 L 1839.676 492.30768 L 1839.676 492.30768 L 1813.7651 492.30768 L 1813.7651 492.30768 L 1813.7651 518.2186 L 1787.8542 518.2186 L 1813.7651 595.9514 Q 1839.676 647.77325 1891.4979 647.77325 Q 1943.3198 621.8623 1943.3198 673.6842 Q 1943.3198 699.59515 1943.3198 725.50604 L 1943.3198 725.50604 L 1943.3198 725.50604 Q 1917.4088 751.417 1736.0323 725.50604 L 1554.6559 725.50604 L 1502.834 725.50604 Q 1451.0121 699.59515 1425.1012 699.59515 Q 1425.1012 699.59515 1269.6356 725.50604 L 1114.17 751.417 L 1114.17 751.417 Q 1114.17 751.417 1088.259 725.50604 Q 1062.3481 725.50604 1062.3481 699.59515 Q 1062.3481 673.6842 1010.5263 673.6842 L 984.61536 673.6842 L 984.61536 673.6842 Q 984.61536 647.77325 932.7935 647.77325 L 880.9716 647.77325 L 751.417 647.77325 Q 595.9514 647.77325 595.9514 673.6842 L 595.9514 699.59515 L 570.04047 699.59515 L 544.1295 699.59515 L 492.30768 699.59515 L 466.39676 699.59515 L 440.4858 699.59515 L 414.5749 699.59515 L 414.5749 699.59515 L 440.4858 699.59515 L 440.4858 673.6842 L 440.4858 647.77325 L 466.39676 647.77325 L 466.39676 647.77325 L 466.39676 647.77325 L 492.30768 647.77325 L 492.30768 647.77325 L 492.30768 647.77325 L 492.30768 621.8623 L 492.30768 621.8623 L 518.2186 595.9514 Q 518.2186 570.04047 570.04047 544.1295 Q 621.8623 544.1295 647.77325 518.2186 L 673.6842 492.30768 L 725.50604 492.30768 L 777.32794 492.30768 L 725.50604 466.39676 L 673.6842 440.4858 L 570.04047 440.4858 Q 466.39676 440.4858 388.66397 466.39676 L 285.02023 492.30768 L 285.02023 492.30768 Q 285.02023 466.39676 233.19838 440.4858 L 181.37651 440.4858 L 181.37651 414.5749 L 181.37651 414.5749 L 155.46558 414.5749 L 155.46558 388.66397 L 129.55466 388.66397 L 103.64372 388.66397 L 51.82186 362.75302 L 0.0 362.75302 L 0.0 336.8421 L 25.91093 310.93115 L 25.91093 310.93115 L 25.91093 285.02023 L 25.91093 285.02023 L 25.91093 285.02023 L 51.82186 285.02023 L 51.82186 285.02023 L 77.73279 259.1093 Q 129.55466 233.19838 181.37651 233.19838 L 207.28745 233.19838 L 207.28745 207.28745 L 181.37651 181.37651 L 181.37651 181.37651 L 181.37651 181.37651 L 207.28745 181.37651 L 233.19838 181.37651 L 259.1093 181.37651 L 285.02023 181.37651 L 285.02023 129.55466 L 285.02023 103.64372 L 259.1093 103.64372 L 259.1093 77.73279 L 259.1093 77.73279 L 259.1093 77.73279 L 310.93115 51.82186 Q 362.75302 25.91093 440.4858 25.91093 L 492.30768 25.91093 L 518.2186 51.82186 Q 544.1295 77.73279 647.77325 77.73279 Q 751.417 77.73279 855.0607 77.73279 L 932.7935 77.73279 L 1217.8137 25.91093 Q 1476.9231 -25.91093 1476.9231 -1.8189894E-12 Q 1476.9231 25.91093 1528.7449 25.91093 Q 1554.6559 25.91093 1580.5668 51.82186 z" svg:height="7.5141697mm" draw:style-name="style-541" svg:viewBox="0.0 0.0 2150.6072 751.417" svg:width="21.506073mm" svg:x="162.46153mm" svg:y="131.36842mm"/>
          <draw:path svg:d="M 595.9514 0.0 L 621.8623 0.0 L 621.8623 0.0 L 621.8623 0.0 L 621.8623 25.91093 L 595.9514 25.91093 L 595.9514 25.91093 L 595.9514 51.82186 L 621.8623 51.82186 L 647.77325 51.82186 L 595.9514 77.73279 L 570.04047 103.64372 L 570.04047 103.64372 L 595.9514 103.64372 L 595.9514 103.64372 L 595.9514 103.64372 L 699.59515 155.46558 Q 829.1498 155.46558 829.1498 207.28745 Q 829.1498 207.28745 906.88257 207.28745 L 958.7044 207.28745 L 958.7044 207.28745 L 958.7044 207.28745 L 984.61536 207.28745 L 984.61536 207.28745 L 1010.5263 233.19838 L 1010.5263 233.19838 L 1010.5263 233.19838 L 1010.5263 259.1093 L 958.7044 259.1093 L 906.88257 259.1093 L 906.88257 310.93115 L 906.88257 336.8421 L 880.9716 336.8421 Q 880.9716 362.75302 751.417 388.66397 Q 647.77325 414.5749 621.8623 414.5749 L 595.9514 414.5749 L 570.04047 466.39676 Q 544.1295 492.30768 570.04047 492.30768 L 570.04047 518.2186 L 544.1295 518.2186 L 544.1295 518.2186 L 518.2186 518.2186 Q 492.30768 518.2186 440.4858 492.30768 L 362.75302 466.39676 L 362.75302 466.39676 Q 388.66397 466.39676 336.8421 440.4858 Q 285.02023 414.5749 336.8421 414.5749 Q 362.75302 414.5749 362.75302 388.66397 Q 362.75302 362.75302 285.02023 362.75302 Q 233.19838 362.75302 207.28745 336.8421 Q 181.37651 310.93115 103.64372 310.93115 L 25.91093 310.93115 L 25.91093 285.02023 L 25.91093 285.02023 L 0.0 259.1093 L 0.0 233.19838 L 77.73279 233.19838 L 129.55466 233.19838 L 155.46558 181.37651 Q 181.37651 155.46558 129.55466 129.55466 Q 77.73279 103.64372 103.64372 77.73279 Q 103.64372 51.82186 336.8421 25.91093 Q 570.04047 0.0 595.9514 0.0 z M 492.30768 440.4858 Q 492.30768 440.4858 518.2186 440.4858 Q 518.2186 466.39676 492.30768 466.39676 L 492.30768 466.39676 L 492.30768 440.4858 z" svg:height="5.182186mm" draw:style-name="style-542" svg:viewBox="0.0 0.0 1010.5263 518.2186" svg:width="10.105263mm" svg:x="148.46964mm" svg:y="194.8502mm"/>
          <draw:path svg:d="M 155.46558 25.91093 L 207.28745 3.6379788E-12 L 207.28745 3.6379788E-12 L 207.28745 3.6379788E-12 L 233.19838 3.6379788E-12 L 233.19838 25.91093 L 233.19838 25.91093 L 207.28745 25.91093 L 207.28745 25.91093 L 207.28745 25.91093 L 310.93115 51.82186 Q 414.5749 51.82186 414.5749 77.73279 Q 414.5749 103.64372 570.04047 129.55466 Q 699.59515 129.55466 725.50604 155.46558 L 777.32794 155.46558 L 777.32794 155.46558 L 777.32794 181.37651 L 829.1498 181.37651 Q 855.0607 181.37651 855.0607 207.28745 L 829.1498 207.28745 L 829.1498 207.28745 L 829.1498 233.19838 L 777.32794 233.19838 L 725.50604 233.19838 L 699.59515 259.1093 L 673.6842 285.02023 L 673.6842 285.02023 L 673.6842 285.02023 L 362.75302 285.02023 L 25.91093 285.02023 L 25.91093 285.02023 L 0.0 259.1093 L 0.0 233.19838 L 0.0 181.37651 L 25.91093 181.37651 L 51.82186 181.37651 L 51.82186 155.46558 L 51.82186 155.46558 L 25.91093 129.55466 L 25.91093 103.64372 L 51.82186 103.64372 L 103.64372 77.73279 L 103.64372 77.73279 L 103.64372 77.73279 L 129.55466 77.73279 L 129.55466 77.73279 L 129.55466 51.82186 L 129.55466 51.82186 L 129.55466 51.82186 Q 129.55466 25.91093 155.46558 25.91093 z M 51.82186 207.28745 L 51.82186 207.28745 L 77.73279 207.28745 L 77.73279 233.19838 L 51.82186 233.19838 Q 51.82186 233.19838 51.82186 207.28745 z" svg:height="2.8502023mm" draw:style-name="style-543" svg:viewBox="0.0 0.0 855.0607 285.02023" svg:width="8.550607mm" svg:x="15.546558mm" svg:y="207.02834mm"/>
          <draw:path svg:d="M 880.9716 181.37651 L 880.9716 181.37651 L 855.0607 181.37651 L 829.1498 181.37651 L 829.1498 207.28745 L 829.1498 207.28745 L 855.0607 233.19838 L 855.0607 233.19838 L 829.1498 233.19838 Q 803.23883 233.19838 725.50604 233.19838 Q 673.6842 259.1093 621.8623 285.02023 L 595.9514 285.02023 L 595.9514 285.02023 Q 570.04047 285.02023 570.04047 259.1093 Q 570.04047 233.19838 414.5749 233.19838 Q 259.1093 233.19838 259.1093 207.28745 Q 259.1093 181.37651 155.46558 181.37651 L 51.82186 181.37651 L 25.91093 181.37651 L 0.0 181.37651 L 0.0 155.46558 L 0.0 129.55466 L 25.91093 129.55466 L 25.91093 129.55466 L 25.91093 129.55466 L 0.0 103.64372 L 0.0 103.64372 L 0.0 77.73279 L 51.82186 77.73279 L 77.73279 77.73279 L 129.55466 51.82186 L 181.37651 25.91093 L 259.1093 25.91093 L 310.93115 25.91093 L 362.75302 25.91093 Q 388.66397 25.91093 388.66397 3.6379788E-12 Q 388.66397 -25.91093 544.1295 3.6379788E-12 Q 699.59515 25.91093 829.1498 77.73279 Q 932.7935 103.64372 932.7935 129.55466 Q 932.7935 155.46558 906.88257 155.46558 Q 880.9716 181.37651 880.9716 181.37651 z" svg:height="2.8502023mm" draw:style-name="style-544" svg:viewBox="0.0 0.0 932.7935 285.02023" svg:width="9.327935mm" svg:x="136.80971mm" svg:y="201.32793mm"/>
          <draw:path svg:d="M 518.2186 0.0 L 544.1295 0.0 L 544.1295 25.91093 Q 544.1295 77.73279 699.59515 51.82186 Q 855.0607 25.91093 880.9716 25.91093 L 932.7935 25.91093 L 984.61536 51.82186 Q 1010.5263 77.73279 932.7935 103.64372 Q 855.0607 129.55466 855.0607 155.46558 Q 855.0607 181.37651 932.7935 181.37651 L 984.61536 181.37651 L 1010.5263 207.28745 L 1036.4373 233.19838 L 1036.4373 233.19838 L 1036.4373 233.19838 L 518.2186 233.19838 L 0.0 233.19838 L 0.0 233.19838 L 0.0 207.28745 L 25.91093 207.28745 L 25.91093 181.37651 L 103.64372 181.37651 L 155.46558 181.37651 L 155.46558 155.46558 L 155.46558 155.46558 L 129.55466 155.46558 L 129.55466 129.55466 L 129.55466 129.55466 L 155.46558 129.55466 L 155.46558 129.55466 L 155.46558 129.55466 L 310.93115 77.73279 Q 466.39676 51.82186 466.39676 25.91093 Q 466.39676 0.0 518.2186 0.0 z" svg:height="2.3319838mm" draw:style-name="style-545" svg:viewBox="0.0 0.0 1036.4373 233.19838" svg:width="10.364372mm" svg:x="165.31174mm" svg:y="207.54655mm"/>
          <draw:path svg:d="M 725.50604 0.0 L 725.50604 0.0 L 751.417 0.0 Q 803.23883 0.0 803.23883 25.91093 Q 777.32794 51.82186 855.0607 77.73279 Q 906.88257 77.73279 906.88257 103.64372 Q 906.88257 129.55466 932.7935 129.55466 L 958.7044 155.46558 L 1036.4373 129.55466 Q 1114.17 129.55466 1088.259 129.55466 L 1088.259 129.55466 L 1165.9918 103.64372 Q 1217.8137 103.64372 1295.5465 77.73279 Q 1373.2793 77.73279 1373.2793 103.64372 Q 1373.2793 155.46558 1502.834 155.46558 Q 1632.3887 155.46558 1632.3887 129.55466 Q 1632.3887 103.64372 1658.2996 129.55466 Q 1684.2104 155.46558 1684.2104 129.55466 Q 1710.1215 103.64372 1736.0323 103.64372 L 1736.0323 103.64372 L 1736.0323 155.46558 L 1736.0323 181.37651 L 1787.8542 155.46558 Q 1813.7651 155.46558 1813.7651 181.37651 Q 1813.7651 207.28745 1787.8542 207.28745 Q 1761.9432 207.28745 1761.9432 233.19838 L 1761.9432 233.19838 L 1606.4777 233.19838 Q 1451.0121 259.1093 1373.2793 259.1093 L 1295.5465 310.93115 L 1269.6356 310.93115 L 1217.8137 310.93115 L 1165.9918 336.8421 L 1140.0809 362.75302 L 1165.9918 362.75302 L 1191.9028 362.75302 L 1217.8137 388.66397 L 1269.6356 414.5749 L 1321.4574 414.5749 L 1347.3684 414.5749 L 1321.4574 440.4858 L 1295.5465 466.39676 L 1295.5465 466.39676 L 1295.5465 466.39676 L 1295.5465 492.30768 L 1295.5465 518.2186 L 1217.8137 518.2186 L 1140.0809 518.2186 L 1062.3481 518.2186 Q 1010.5263 518.2186 932.7935 492.30768 L 855.0607 492.30768 L 855.0607 492.30768 Q 855.0607 492.30768 829.1498 466.39676 Q 829.1498 440.4858 647.77325 414.5749 Q 492.30768 414.5749 492.30768 440.4858 Q 492.30768 466.39676 388.66397 466.39676 L 285.02023 466.39676 L 285.02023 466.39676 Q 285.02023 466.39676 285.02023 440.4858 Q 285.02023 414.5749 207.28745 414.5749 L 129.55466 388.66397 L 129.55466 362.75302 L 129.55466 336.8421 L 77.73279 336.8421 L 0.0 336.8421 L 0.0 310.93115 L 0.0 285.02023 L 51.82186 285.02023 L 103.64372 259.1093 L 129.55466 259.1093 L 129.55466 259.1093 L 233.19838 259.1093 Q 310.93115 259.1093 285.02023 233.19838 Q 259.1093 207.28745 388.66397 181.37651 Q 518.2186 155.46558 492.30768 129.55466 Q 492.30768 103.64372 595.9514 77.73279 L 699.59515 77.73279 L 699.59515 51.82186 L 699.59515 25.91093 L 725.50604 0.0 z M 1062.3481 492.30768 Q 1062.3481 466.39676 1062.3481 466.39676 Q 1062.3481 466.39676 1062.3481 466.39676 Q 1062.3481 492.30768 1062.3481 492.30768 z" svg:height="5.182186mm" draw:style-name="style-546" svg:viewBox="0.0 0.0 1813.7651 518.2186" svg:width="18.137651mm" svg:x="235.53036mm" svg:y="165.31174mm"/>
          <draw:path svg:d="M 1295.5465 155.46558 L 1373.2793 155.46558 L 1373.2793 155.46558 L 1373.2793 155.46558 L 1399.1903 155.46558 L 1399.1903 155.46558 L 1399.1903 181.37651 L 1373.2793 181.37651 L 1373.2793 181.37651 L 1373.2793 207.28745 L 1373.2793 207.28745 L 1373.2793 207.28745 L 1373.2793 233.19838 L 1373.2793 259.1093 L 1373.2793 259.1093 L 1373.2793 259.1093 L 1451.0121 259.1093 Q 1528.7449 259.1093 1502.834 207.28745 Q 1502.834 181.37651 1528.7449 181.37651 Q 1554.6559 181.37651 1554.6559 207.28745 Q 1554.6559 233.19838 1736.0323 233.19838 Q 1917.4088 207.28745 1969.2307 233.19838 L 2021.0526 233.19838 L 2021.0526 233.19838 Q 2021.0526 259.1093 1943.3198 259.1093 Q 1891.4979 285.02023 1839.676 362.75302 Q 1813.7651 466.39676 1787.8542 466.39676 L 1736.0323 466.39676 L 1736.0323 492.30768 L 1736.0323 492.30768 L 1710.1215 492.30768 L 1710.1215 518.2186 L 1710.1215 518.2186 L 1684.2104 518.2186 L 1684.2104 518.2186 L 1684.2104 518.2186 L 1710.1215 544.1295 L 1736.0323 570.04047 L 1736.0323 570.04047 L 1736.0323 570.04047 L 1761.9432 570.04047 L 1761.9432 570.04047 L 1839.676 595.9514 Q 1917.4088 595.9514 1917.4088 647.77325 L 1943.3198 699.59515 L 1943.3198 699.59515 L 1943.3198 725.50604 L 1969.2307 725.50604 L 1995.1416 725.50604 L 1995.1416 751.417 L 1995.1416 777.32794 L 1969.2307 777.32794 L 1943.3198 777.32794 L 1943.3198 751.417 L 1943.3198 751.417 L 1917.4088 751.417 L 1917.4088 777.32794 L 1917.4088 777.32794 L 1891.4979 777.32794 L 1891.4979 803.23883 L 1891.4979 829.1498 L 1865.587 829.1498 L 1865.587 829.1498 L 1865.587 803.23883 Q 1839.676 803.23883 1736.0323 777.32794 Q 1606.4777 777.32794 1606.4777 803.23883 Q 1580.5668 829.1498 1554.6559 829.1498 Q 1528.7449 855.0607 1528.7449 880.9716 Q 1528.7449 906.88257 1476.9231 906.88257 Q 1451.0121 880.9716 1476.9231 932.7935 Q 1476.9231 958.7044 1425.1012 984.61536 Q 1399.1903 984.61536 1295.5465 1010.5263 Q 1191.9028 1036.4373 1191.9028 1010.5263 Q 1165.9918 984.61536 1165.9918 1010.5263 Q 1140.0809 1036.4373 984.61536 1036.4373 Q 829.1498 1036.4373 673.6842 1036.4373 Q 518.2186 1036.4373 518.2186 1010.5263 Q 518.2186 984.61536 440.4858 984.61536 Q 388.66397 984.61536 181.37651 1010.5263 L 0.0 1010.5263 L 0.0 984.61536 L 25.91093 958.7044 L 25.91093 958.7044 L 25.91093 932.7935 L 77.73279 932.7935 L 103.64372 932.7935 L 103.64372 880.9716 Q 129.55466 855.0607 155.46558 829.1498 Q 207.28745 829.1498 181.37651 803.23883 Q 181.37651 777.32794 207.28745 725.50604 L 259.1093 673.6842 L 259.1093 673.6842 L 285.02023 673.6842 L 285.02023 673.6842 L 285.02023 673.6842 L 285.02023 699.59515 L 285.02023 699.59515 L 285.02023 673.6842 L 285.02023 647.77325 L 285.02023 647.77325 L 285.02023 621.8623 L 207.28745 621.8623 Q 129.55466 621.8623 129.55466 595.9514 Q 129.55466 570.04047 181.37651 570.04047 Q 233.19838 544.1295 207.28745 518.2186 Q 181.37651 492.30768 129.55466 466.39676 Q 51.82186 440.4858 51.82186 414.5749 Q 77.73279 388.66397 103.64372 362.75302 Q 129.55466 362.75302 129.55466 310.93115 Q 129.55466 285.02023 77.73279 259.1093 L 51.82186 259.1093 L 51.82186 233.19838 L 51.82186 233.19838 L 51.82186 207.28745 L 51.82186 207.28745 L 77.73279 207.28745 Q 103.64372 207.28745 103.64372 181.37651 Q 129.55466 181.37651 103.64372 155.46558 L 77.73279 155.46558 L 233.19838 103.64372 Q 388.66397 77.73279 388.66397 51.82186 Q 388.66397 25.91093 414.5749 25.91093 Q 440.4858 25.91093 440.4858 51.82186 Q 440.4858 77.73279 544.1295 77.73279 Q 621.8623 51.82186 647.77325 77.73279 Q 647.77325 103.64372 803.23883 25.91093 Q 932.7935 -51.82186 1010.5263 0.0 Q 1062.3481 51.82186 1140.0809 77.73279 Q 1217.8137 103.64372 1217.8137 129.55466 Q 1217.8137 155.46558 1295.5465 155.46558 z" svg:height="10.364372mm" draw:style-name="style-547" svg:viewBox="0.0 0.0 2021.0526 1036.4373" svg:width="20.210526mm" svg:x="80.06477mm" svg:y="98.46153mm"/>
          <draw:path svg:d="M 673.6842 0.0 L 725.50604 0.0 L 725.50604 0.0 L 725.50604 0.0 L 751.417 0.0 L 751.417 25.91093 L 751.417 25.91093 L 777.32794 25.91093 L 777.32794 25.91093 L 777.32794 25.91093 L 777.32794 51.82186 L 777.32794 51.82186 L 803.23883 51.82186 L 803.23883 77.73279 L 932.7935 77.73279 L 1036.4373 77.73279 L 1036.4373 103.64372 L 1036.4373 129.55466 L 1010.5263 129.55466 L 984.61536 129.55466 L 958.7044 155.46558 Q 932.7935 155.46558 932.7935 181.37651 Q 932.7935 207.28745 880.9716 207.28745 Q 855.0607 207.28745 880.9716 259.1093 Q 880.9716 310.93115 829.1498 310.93115 L 803.23883 310.93115 L 803.23883 336.8421 L 829.1498 362.75302 L 855.0607 388.66397 Q 906.88257 388.66397 906.88257 414.5749 L 906.88257 440.4858 L 906.88257 440.4858 L 880.9716 440.4858 L 880.9716 440.4858 L 880.9716 440.4858 L 829.1498 466.39676 Q 777.32794 492.30768 751.417 492.30768 Q 725.50604 492.30768 466.39676 466.39676 L 207.28745 414.5749 L 207.28745 414.5749 Q 207.28745 388.66397 129.55466 388.66397 L 51.82186 362.75302 L 51.82186 336.8421 L 51.82186 310.93115 L 25.91093 310.93115 L -9.094947E-13 310.93115 L -9.094947E-13 285.02023 L -9.094947E-13 259.1093 L 51.82186 259.1093 L 103.64372 233.19838 L 155.46558 233.19838 Q 207.28745 233.19838 181.37651 207.28745 Q 155.46558 207.28745 155.46558 181.37651 Q 155.46558 129.55466 310.93115 77.73279 L 440.4858 51.82186 L 518.2186 25.91093 Q 595.9514 25.91093 673.6842 0.0 z" svg:height="4.9230766mm" draw:style-name="style-548" svg:viewBox="0.0 0.0 1036.4373 492.30768" svg:width="10.364372mm" svg:x="46.121456mm" svg:y="160.90688mm"/>
          <draw:path svg:d="M 440.4858 -3.6379788E-12 L 440.4858 -3.6379788E-12 L 466.39676 -3.6379788E-12 Q 518.2186 -3.6379788E-12 647.77325 25.91093 L 777.32794 25.91093 L 777.32794 25.91093 L 777.32794 51.82186 L 803.23883 51.82186 L 829.1498 51.82186 L 932.7935 77.73279 L 1010.5263 77.73279 L 1010.5263 103.64372 Q 1010.5263 129.55466 984.61536 155.46558 Q 932.7935 155.46558 958.7044 155.46558 L 958.7044 181.37651 L 932.7935 181.37651 Q 906.88257 155.46558 777.32794 207.28745 Q 621.8623 207.28745 621.8623 259.1093 L 621.8623 310.93115 L 621.8623 310.93115 Q 621.8623 310.93115 388.66397 310.93115 L 155.46558 310.93115 L 129.55466 310.93115 Q 103.64372 310.93115 103.64372 285.02023 L 77.73279 285.02023 L 77.73279 285.02023 Q 77.73279 259.1093 25.91093 259.1093 Q -25.91093 207.28745 -9.094947E-13 207.28745 L -9.094947E-13 207.28745 L -9.094947E-13 181.37651 L -9.094947E-13 181.37651 L 25.91093 155.46558 L 25.91093 103.64372 L 77.73279 103.64372 L 129.55466 103.64372 L 129.55466 77.73279 L 155.46558 77.73279 L 155.46558 77.73279 L 155.46558 51.82186 L 207.28745 51.82186 Q 233.19838 51.82186 336.8421 25.91093 L 440.4858 -3.6379788E-12 L 440.4858 -3.6379788E-12 z" svg:height="3.1093116mm" draw:style-name="style-549" svg:viewBox="0.0 0.0 1010.5263 310.93115" svg:width="10.105263mm" svg:x="79.287445mm" svg:y="195.88663mm"/>
          <draw:path svg:d="M 492.30768 1.8189894E-12 L 570.04047 1.8189894E-12 L 647.77325 25.91093 Q 699.59515 51.82186 751.417 77.73279 L 803.23883 103.64372 L 751.417 129.55466 Q 699.59515 155.46558 699.59515 155.46558 L 699.59515 181.37651 L 466.39676 207.28745 Q 233.19838 259.1093 233.19838 259.1093 L 207.28745 259.1093 L 129.55466 259.1093 Q 77.73279 259.1093 77.73279 233.19838 Q 77.73279 233.19838 51.82186 207.28745 L 0.0 207.28745 L 0.0 181.37651 L 25.91093 181.37651 L 25.91093 181.37651 L 25.91093 155.46558 L 51.82186 155.46558 L 77.73279 155.46558 L 77.73279 129.55466 L 77.73279 129.55466 L 51.82186 129.55466 L 51.82186 103.64372 L 51.82186 103.64372 L 77.73279 103.64372 L 77.73279 77.73279 L 77.73279 51.82186 L 129.55466 51.82186 Q 155.46558 51.82186 155.46558 77.73279 Q 155.46558 103.64372 285.02023 103.64372 Q 414.5749 77.73279 414.5749 51.82186 Q 414.5749 25.91093 492.30768 1.8189894E-12 z" svg:height="2.591093mm" draw:style-name="style-550" svg:viewBox="0.0 0.0 803.23883 259.1093" svg:width="8.032389mm" svg:x="6.4777327mm" svg:y="152.35628mm"/>
          <draw:path svg:d="M 103.64372 25.91093 L 103.64372 0.0 L 207.28745 51.82186 Q 310.93115 77.73279 362.75302 129.55466 Q 388.66397 155.46558 570.04047 155.46558 Q 751.417 155.46558 725.50604 155.46558 Q 699.59515 155.46558 880.9716 129.55466 Q 1062.3481 129.55466 1036.4373 155.46558 Q 1036.4373 207.28745 1062.3481 207.28745 L 1088.259 207.28745 L 1088.259 233.19838 L 1114.17 233.19838 L 1140.0809 233.19838 Q 1140.0809 207.28745 1165.9918 207.28745 L 1191.9028 207.28745 L 1191.9028 259.1093 L 1191.9028 336.8421 L 1191.9028 362.75302 L 1191.9028 362.75302 L 1191.9028 362.75302 L 1191.9028 362.75302 L 1165.9918 362.75302 L 1140.0809 362.75302 L 1088.259 362.75302 Q 1062.3481 362.75302 1062.3481 388.66397 Q 1088.259 414.5749 1010.5263 440.4858 L 932.7935 466.39676 L 880.9716 440.4858 L 855.0607 440.4858 L 855.0607 414.5749 Q 829.1498 388.66397 829.1498 414.5749 L 829.1498 440.4858 L 777.32794 440.4858 Q 725.50604 440.4858 725.50604 466.39676 Q 725.50604 492.30768 440.4858 466.39676 L 155.46558 440.4858 L 155.46558 414.5749 Q 155.46558 414.5749 129.55466 414.5749 L 129.55466 414.5749 L 103.64372 388.66397 L 77.73279 388.66397 L 77.73279 362.75302 L 77.73279 336.8421 L 51.82186 336.8421 L 25.91093 310.93115 L 25.91093 310.93115 L 51.82186 310.93115 L 25.91093 285.02023 Q 25.91093 259.1093 103.64372 259.1093 L 155.46558 259.1093 L 155.46558 233.19838 L 155.46558 207.28745 L 77.73279 207.28745 L 0.0 207.28745 L 0.0 181.37651 L 0.0 181.37651 L 25.91093 181.37651 L 51.82186 181.37651 L 51.82186 155.46558 L 51.82186 103.64372 L 77.73279 77.73279 L 103.64372 51.82186 L 103.64372 25.91093 z" svg:height="4.6639676mm" draw:style-name="style-551" svg:viewBox="0.0 0.0 1191.9028 466.39676" svg:width="11.919028mm" svg:x="224.38866mm" svg:y="135.25505mm"/>
          <draw:path svg:d="M 777.32794 1.8189894E-12 L 803.23883 1.8189894E-12 L 777.32794 25.91093 Q 777.32794 77.73279 803.23883 77.73279 L 829.1498 77.73279 L 829.1498 103.64372 L 829.1498 103.64372 L 803.23883 103.64372 L 803.23883 129.55466 L 829.1498 129.55466 L 880.9716 129.55466 L 880.9716 155.46558 L 880.9716 155.46558 L 906.88257 155.46558 L 906.88257 181.37651 L 1036.4373 155.46558 Q 1191.9028 129.55466 1321.4574 129.55466 L 1451.0121 129.55466 L 1502.834 129.55466 L 1580.5668 129.55466 L 1606.4777 103.64372 Q 1632.3887 77.73279 1658.2996 103.64372 Q 1658.2996 129.55466 1710.1215 129.55466 L 1736.0323 129.55466 L 1736.0323 181.37651 L 1736.0323 207.28745 L 1787.8542 207.28745 L 1839.676 181.37651 L 1839.676 181.37651 L 1865.587 181.37651 L 1865.587 181.37651 L 1865.587 181.37651 L 1917.4088 207.28745 Q 1943.3198 207.28745 1943.3198 233.19838 L 1943.3198 259.1093 L 1943.3198 336.8421 L 1917.4088 388.66397 L 1917.4088 388.66397 L 1917.4088 388.66397 L 1917.4088 414.5749 L 1917.4088 414.5749 L 1891.4979 414.5749 Q 1891.4979 440.4858 1787.8542 440.4858 L 1684.2104 492.30768 L 1684.2104 492.30768 L 1710.1215 492.30768 L 1710.1215 492.30768 L 1710.1215 492.30768 L 1761.9432 492.30768 Q 1787.8542 492.30768 1787.8542 518.2186 Q 1787.8542 544.1295 1736.0323 544.1295 L 1684.2104 544.1295 L 1710.1215 570.04047 L 1736.0323 595.9514 L 1761.9432 595.9514 L 1787.8542 595.9514 L 1761.9432 621.8623 L 1736.0323 647.77325 L 1710.1215 647.77325 L 1684.2104 647.77325 L 1684.2104 673.6842 L 1684.2104 673.6842 L 1684.2104 673.6842 Q 1684.2104 699.59515 1554.6559 699.59515 L 1451.0121 699.59515 L 1528.7449 725.50604 L 1606.4777 751.417 L 1606.4777 751.417 L 1606.4777 751.417 L 1632.3887 751.417 L 1632.3887 751.417 L 1606.4777 777.32794 L 1554.6559 803.23883 L 1502.834 803.23883 Q 1451.0121 803.23883 1476.9231 829.1498 L 1502.834 829.1498 L 1502.834 855.0607 L 1502.834 880.9716 L 1476.9231 880.9716 L 1476.9231 880.9716 L 1451.0121 880.9716 Q 1399.1903 880.9716 1399.1903 855.0607 Q 1399.1903 829.1498 1114.17 777.32794 L 829.1498 725.50604 L 829.1498 725.50604 Q 855.0607 699.59515 725.50604 673.6842 L 570.04047 647.77325 L 570.04047 647.77325 Q 570.04047 621.8623 595.9514 621.8623 Q 595.9514 595.9514 414.5749 570.04047 Q 259.1093 544.1295 207.28745 544.1295 Q 129.55466 544.1295 155.46558 492.30768 Q 181.37651 414.5749 129.55466 414.5749 L 77.73279 388.66397 L 51.82186 388.66397 L 0.0 388.66397 L 25.91093 362.75302 L 51.82186 362.75302 L 51.82186 336.8421 L 51.82186 310.93115 L 25.91093 310.93115 L 25.91093 285.02023 L 25.91093 285.02023 L 25.91093 285.02023 L 103.64372 285.02023 Q 181.37651 259.1093 207.28745 233.19838 Q 207.28745 233.19838 259.1093 207.28745 Q 285.02023 207.28745 285.02023 181.37651 Q 285.02023 155.46558 388.66397 129.55466 Q 492.30768 77.73279 518.2186 77.73279 Q 518.2186 51.82186 621.8623 25.91093 Q 751.417 25.91093 777.32794 1.8189894E-12 z" svg:height="8.809716mm" draw:style-name="style-552" svg:viewBox="0.0 0.0 1943.3198 880.9716" svg:width="19.433197mm" svg:x="84.469635mm" svg:y="129.81377mm"/>
          <draw:path svg:d="M 155.46558 0.0 L 310.93115 0.0 L 362.75302 25.91093 Q 440.4858 25.91093 440.4858 51.82186 L 440.4858 77.73279 L 414.5749 77.73279 Q 414.5749 103.64372 336.8421 103.64372 L 259.1093 103.64372 L 155.46558 103.64372 Q 51.82186 103.64372 25.91093 103.64372 L 0.0 103.64372 L 0.0 51.82186 Q 0.0 0.0 155.46558 0.0 z" svg:height="1.0364373mm" draw:style-name="style-553" svg:viewBox="0.0 0.0 440.4858 103.64372" svg:width="4.404858mm" svg:x="265.84616mm" svg:y="185.52226mm"/>
          <draw:path svg:d="M 829.1498 129.55466 L 829.1498 155.46558 L 777.32794 155.46558 L 751.417 181.37651 L 725.50604 181.37651 L 699.59515 181.37651 L 699.59515 207.28745 L 673.6842 207.28745 L 751.417 233.19838 Q 803.23883 285.02023 829.1498 285.02023 L 829.1498 285.02023 L 855.0607 336.8421 Q 880.9716 362.75302 880.9716 388.66397 L 880.9716 388.66397 L 855.0607 388.66397 Q 829.1498 388.66397 595.9514 414.5749 L 362.75302 440.4858 L 336.8421 440.4858 Q 310.93115 440.4858 310.93115 414.5749 Q 310.93115 388.66397 207.28745 362.75302 L 103.64372 336.8421 L 129.55466 336.8421 L 155.46558 336.8421 L 155.46558 310.93115 L 155.46558 310.93115 L 129.55466 310.93115 L 129.55466 285.02023 L 51.82186 285.02023 L 0.0 285.02023 L 0.0 285.02023 L 0.0 285.02023 L 0.0 259.1093 L 0.0 259.1093 L 25.91093 233.19838 L 25.91093 207.28745 L 51.82186 207.28745 L 103.64372 207.28745 L 103.64372 181.37651 Q 103.64372 129.55466 181.37651 103.64372 Q 259.1093 77.73279 207.28745 51.82186 L 155.46558 0.0 L 233.19838 25.91093 Q 310.93115 25.91093 518.2186 25.91093 Q 725.50604 0.0 699.59515 25.91093 Q 699.59515 51.82186 751.417 51.82186 Q 803.23883 51.82186 803.23883 77.73279 Q 829.1498 129.55466 829.1498 129.55466 z" svg:height="4.404858mm" draw:style-name="style-554" svg:viewBox="0.0 0.0 880.9716 440.4858" svg:width="8.809716mm" svg:x="303.67612mm" svg:y="162.46153mm"/>
          <draw:path svg:d="M 1088.259 25.91093 L 1114.17 25.91093 L 1114.17 77.73279 L 1114.17 103.64372 L 1088.259 103.64372 L 1088.259 129.55466 L 1062.3481 129.55466 L 1036.4373 129.55466 L 1036.4373 155.46558 L 1036.4373 181.37651 L 1062.3481 181.37651 L 1088.259 181.37651 L 1088.259 207.28745 L 1088.259 233.19838 L 984.61536 233.19838 Q 880.9716 233.19838 751.417 259.1093 L 647.77325 285.02023 L 544.1295 285.02023 Q 440.4858 285.02023 336.8421 310.93115 L 259.1093 310.93115 L 259.1093 285.02023 Q 285.02023 285.02023 285.02023 259.1093 Q 285.02023 233.19838 207.28745 207.28745 L 103.64372 181.37651 L 77.73279 155.46558 L 25.91093 155.46558 L 25.91093 129.55466 L 25.91093 129.55466 L 0.0 129.55466 L 0.0 129.55466 L 25.91093 103.64372 L 51.82186 77.73279 L 103.64372 77.73279 L 155.46558 77.73279 L 207.28745 77.73279 Q 259.1093 77.73279 285.02023 77.73279 L 310.93115 77.73279 L 336.8421 77.73279 Q 336.8421 77.73279 336.8421 51.82186 L 336.8421 51.82186 L 388.66397 51.82186 L 414.5749 25.91093 L 621.8623 25.91093 Q 829.1498 -25.91093 906.88257 0.0 Q 1010.5263 25.91093 1010.5263 51.82186 Q 1010.5263 77.73279 1036.4373 77.73279 Q 1062.3481 77.73279 1062.3481 51.82186 Q 1062.3481 25.91093 1088.259 25.91093 z" svg:height="3.1093116mm" draw:style-name="style-555" svg:viewBox="0.0 0.0 1114.17 310.93115" svg:width="11.1417mm" svg:x="62.963562mm" svg:y="201.84615mm"/>
          <draw:path svg:d="M 829.1498 0.0 L 829.1498 0.0 L 855.0607 0.0 L 880.9716 25.91093 L 906.88257 25.91093 L 932.7935 25.91093 L 958.7044 51.82186 Q 958.7044 77.73279 958.7044 77.73279 Q 958.7044 103.64372 984.61536 129.55466 L 984.61536 129.55466 L 958.7044 129.55466 L 906.88257 129.55466 L 880.9716 155.46558 L 855.0607 181.37651 L 855.0607 181.37651 L 855.0607 181.37651 L 829.1498 181.37651 L 829.1498 181.37651 L 880.9716 207.28745 L 932.7935 233.19838 L 1062.3481 233.19838 Q 1217.8137 233.19838 1191.9028 233.19838 Q 1191.9028 233.19838 1269.6356 259.1093 L 1347.3684 259.1093 L 1347.3684 336.8421 Q 1347.3684 388.66397 1399.1903 414.5749 Q 1451.0121 440.4858 1425.1012 440.4858 Q 1425.1012 466.39676 1528.7449 466.39676 Q 1658.2996 492.30768 1632.3887 492.30768 Q 1580.5668 492.30768 1606.4777 518.2186 Q 1632.3887 544.1295 1632.3887 544.1295 L 1632.3887 544.1295 L 1606.4777 544.1295 Q 1606.4777 544.1295 1580.5668 570.04047 L 1554.6559 570.04047 L 1554.6559 570.04047 Q 1528.7449 570.04047 1476.9231 570.04047 Q 1399.1903 544.1295 1373.2793 570.04047 Q 1373.2793 595.9514 1217.8137 621.8623 L 1088.259 647.77325 L 1036.4373 621.8623 L 984.61536 621.8623 L 984.61536 621.8623 L 984.61536 595.9514 L 1010.5263 595.9514 Q 1036.4373 595.9514 1010.5263 544.1295 Q 1010.5263 518.2186 1062.3481 518.2186 L 1114.17 492.30768 L 1114.17 492.30768 L 1114.17 492.30768 L 1088.259 492.30768 L 1088.259 492.30768 L 1062.3481 492.30768 L 1036.4373 492.30768 L 984.61536 492.30768 Q 932.7935 492.30768 855.0607 518.2186 Q 777.32794 518.2186 777.32794 492.30768 Q 777.32794 466.39676 595.9514 466.39676 Q 440.4858 492.30768 388.66397 440.4858 L 336.8421 414.5749 L 388.66397 414.5749 Q 414.5749 388.66397 233.19838 388.66397 L 77.73279 336.8421 L 51.82186 336.8421 L 25.91093 336.8421 L 25.91093 310.93115 L 25.91093 310.93115 L 51.82186 310.93115 L 51.82186 285.02023 L 51.82186 285.02023 L 77.73279 285.02023 L 77.73279 285.02023 L 77.73279 285.02023 L 77.73279 259.1093 L 77.73279 259.1093 L 103.64372 259.1093 L 103.64372 233.19838 L 77.73279 233.19838 L 51.82186 233.19838 L 25.91093 207.28745 L 0.0 181.37651 L 25.91093 181.37651 L 51.82186 181.37651 L 51.82186 155.46558 L 51.82186 129.55466 L 129.55466 103.64372 Q 233.19838 77.73279 336.8421 77.73279 Q 440.4858 129.55466 440.4858 77.73279 Q 440.4858 77.73279 466.39676 77.73279 Q 492.30768 77.73279 647.77325 77.73279 Q 803.23883 51.82186 803.23883 25.91093 Q 803.23883 0.0 829.1498 0.0 z" svg:height="6.4777327mm" draw:style-name="style-556" svg:viewBox="0.0 0.0 1632.3887 647.77325" svg:width="16.323887mm" svg:x="57.781376mm" svg:y="172.3077mm"/>
          <draw:path svg:d="M 336.8421 0.0 L 388.66397 0.0 L 388.66397 0.0 L 388.66397 0.0 L 414.5749 0.0 L 414.5749 0.0 L 414.5749 25.91093 L 388.66397 25.91093 L 388.66397 25.91093 L 388.66397 51.82186 L 440.4858 51.82186 L 466.39676 51.82186 L 466.39676 77.73279 L 492.30768 77.73279 L 492.30768 103.64372 L 492.30768 129.55466 L 518.2186 129.55466 L 544.1295 155.46558 L 699.59515 207.28745 Q 829.1498 259.1093 855.0607 259.1093 L 880.9716 259.1093 L 880.9716 259.1093 L 880.9716 259.1093 L 855.0607 285.02023 L 829.1498 285.02023 L 725.50604 285.02023 Q 621.8623 310.93115 544.1295 310.93115 Q 440.4858 310.93115 440.4858 336.8421 Q 440.4858 362.75302 362.75302 362.75302 L 285.02023 362.75302 L 233.19838 388.66397 L 181.37651 414.5749 L 181.37651 414.5749 L 181.37651 414.5749 L 129.55466 414.5749 L 51.82186 414.5749 L 51.82186 414.5749 L 77.73279 388.66397 L 77.73279 362.75302 L 77.73279 336.8421 L 51.82186 336.8421 L 51.82186 310.93115 L 51.82186 310.93115 L 77.73279 310.93115 L 77.73279 310.93115 L 77.73279 310.93115 L 129.55466 285.02023 L 155.46558 259.1093 L 77.73279 259.1093 L 0.0 259.1093 L 0.0 233.19838 L 25.91093 233.19838 L 25.91093 233.19838 L 25.91093 207.28745 L 25.91093 207.28745 L 25.91093 207.28745 L 0.0 207.28745 L 0.0 207.28745 L 25.91093 181.37651 Q 51.82186 181.37651 51.82186 155.46558 L 77.73279 129.55466 L 77.73279 129.55466 L 77.73279 103.64372 L 77.73279 103.64372 L 77.73279 103.64372 L 77.73279 77.73279 Q 77.73279 51.82186 77.73279 51.82186 L 77.73279 51.82186 L 181.37651 25.91093 Q 285.02023 0.0 336.8421 0.0 z" svg:height="4.145749mm" draw:style-name="style-557" svg:viewBox="0.0 0.0 880.9716 414.5749" svg:width="8.809716mm" svg:x="79.546555mm" svg:y="205.73279mm"/>
          <draw:path svg:d="M 958.7044 0.0 L 958.7044 0.0 L 958.7044 0.0 Q 958.7044 0.0 958.7044 25.91093 L 984.61536 25.91093 L 1036.4373 51.82186 Q 1062.3481 51.82186 1062.3481 103.64372 Q 1036.4373 155.46558 1010.5263 155.46558 L 958.7044 155.46558 L 958.7044 181.37651 L 958.7044 181.37651 L 984.61536 181.37651 L 984.61536 207.28745 L 984.61536 207.28745 L 1010.5263 207.28745 L 1010.5263 207.28745 L 1010.5263 233.19838 L 1010.5263 259.1093 Q 1010.5263 285.02023 906.88257 285.02023 L 829.1498 259.1093 L 803.23883 259.1093 L 777.32794 259.1093 L 751.417 285.02023 Q 699.59515 285.02023 699.59515 362.75302 Q 699.59515 440.4858 699.59515 466.39676 L 699.59515 466.39676 L 699.59515 466.39676 Q 673.6842 466.39676 595.9514 492.30768 Q 544.1295 492.30768 492.30768 492.30768 Q 440.4858 466.39676 440.4858 466.39676 Q 414.5749 440.4858 336.8421 440.4858 Q 259.1093 466.39676 233.19838 466.39676 Q 233.19838 492.30768 207.28745 492.30768 L 181.37651 466.39676 L 155.46558 466.39676 L 129.55466 466.39676 L 129.55466 466.39676 L 129.55466 466.39676 L 103.64372 440.4858 L 77.73279 440.4858 L 77.73279 414.5749 L 77.73279 388.66397 L 51.82186 388.66397 L 25.91093 388.66397 L 25.91093 362.75302 L 25.91093 362.75302 L 0.0 362.75302 L 0.0 362.75302 L 0.0 336.8421 L 0.0 336.8421 L 155.46558 336.8421 L 310.93115 310.93115 L 310.93115 310.93115 L 285.02023 310.93115 L 285.02023 310.93115 L 285.02023 310.93115 L 233.19838 310.93115 L 207.28745 310.93115 L 181.37651 310.93115 Q 155.46558 310.93115 155.46558 259.1093 Q 129.55466 233.19838 181.37651 207.28745 Q 207.28745 207.28745 181.37651 181.37651 L 155.46558 155.46558 L 155.46558 155.46558 L 129.55466 155.46558 L 129.55466 129.55466 L 129.55466 103.64372 L 155.46558 103.64372 L 181.37651 103.64372 L 207.28745 103.64372 L 233.19838 103.64372 L 310.93115 103.64372 L 388.66397 103.64372 L 570.04047 103.64372 Q 751.417 77.73279 751.417 51.82186 Q 777.32794 0.0 855.0607 0.0 Q 932.7935 0.0 958.7044 0.0 z" svg:height="4.9230766mm" draw:style-name="style-558" svg:viewBox="0.0 0.0 1062.3481 492.30768" svg:width="10.623482mm" svg:x="296.68015mm" svg:y="168.42105mm"/>
          <draw:path svg:d="M 855.0607 25.91093 L 855.0607 3.6379788E-12 L 984.61536 3.6379788E-12 Q 1114.17 25.91093 1165.9918 3.6379788E-12 L 1243.7246 3.6379788E-12 L 1399.1903 25.91093 Q 1554.6559 77.73279 1606.4777 77.73279 L 1658.2996 77.73279 L 1658.2996 77.73279 Q 1658.2996 77.73279 1528.7449 103.64372 L 1425.1012 129.55466 L 1425.1012 155.46558 L 1425.1012 181.37651 L 1399.1903 181.37651 L 1399.1903 181.37651 L 1373.2793 155.46558 L 1347.3684 155.46558 L 1347.3684 181.37651 Q 1347.3684 233.19838 1373.2793 233.19838 Q 1399.1903 233.19838 1451.0121 259.1093 L 1502.834 259.1093 L 1425.1012 285.02023 Q 1347.3684 336.8421 1373.2793 336.8421 Q 1399.1903 336.8421 1425.1012 362.75302 L 1425.1012 362.75302 L 1425.1012 388.66397 Q 1425.1012 414.5749 1399.1903 414.5749 L 1373.2793 414.5749 L 1373.2793 388.66397 Q 1373.2793 388.66397 1347.3684 388.66397 L 1347.3684 362.75302 L 1321.4574 362.75302 Q 1295.5465 336.8421 1217.8137 336.8421 Q 1165.9918 285.02023 855.0607 310.93115 L 544.1295 336.8421 L 544.1295 336.8421 Q 544.1295 336.8421 544.1295 310.93115 Q 544.1295 310.93115 440.4858 285.02023 Q 336.8421 285.02023 233.19838 285.02023 L 103.64372 259.1093 L 51.82186 259.1093 L 0.0 233.19838 L 0.0 233.19838 L 0.0 233.19838 L 77.73279 233.19838 L 155.46558 233.19838 L 155.46558 207.28745 L 181.37651 207.28745 L 181.37651 207.28745 L 181.37651 181.37651 L 310.93115 181.37651 Q 440.4858 181.37651 388.66397 155.46558 Q 362.75302 129.55466 362.75302 129.55466 L 362.75302 129.55466 L 466.39676 103.64372 Q 570.04047 77.73279 751.417 77.73279 Q 906.88257 77.73279 855.0607 51.82186 Q 829.1498 25.91093 829.1498 25.91093 L 829.1498 25.91093 L 829.1498 25.91093 Q 855.0607 25.91093 855.0607 25.91093 z" svg:height="4.145749mm" draw:style-name="style-559" svg:viewBox="0.0 0.0 1658.2996 414.5749" svg:width="16.582996mm" svg:x="207.54655mm" svg:y="202.88258mm"/>
          <draw:path svg:d="M 362.75302 0.0 L 362.75302 0.0 L 388.66397 0.0 L 414.5749 25.91093 L 440.4858 25.91093 L 466.39676 25.91093 L 466.39676 0.0 L 466.39676 0.0 L 621.8623 25.91093 Q 777.32794 25.91093 777.32794 51.82186 Q 751.417 77.73279 725.50604 51.82186 Q 699.59515 51.82186 699.59515 103.64372 Q 699.59515 181.37651 777.32794 181.37651 Q 880.9716 181.37651 880.9716 155.46558 L 906.88257 155.46558 L 906.88257 155.46558 L 932.7935 155.46558 L 932.7935 181.37651 L 932.7935 181.37651 L 932.7935 181.37651 L 932.7935 207.28745 L 932.7935 207.28745 L 906.88257 207.28745 L 880.9716 207.28745 Q 880.9716 233.19838 725.50604 259.1093 L 595.9514 310.93115 L 466.39676 310.93115 Q 336.8421 285.02023 310.93115 259.1093 Q 310.93115 233.19838 155.46558 233.19838 L 0.0 233.19838 L 0.0 233.19838 L 0.0 233.19838 L 0.0 207.28745 L 0.0 207.28745 L 25.91093 207.28745 L 25.91093 181.37651 L 25.91093 181.37651 L 51.82186 181.37651 L 51.82186 181.37651 L 51.82186 155.46558 L 25.91093 155.46558 L 25.91093 129.55466 L 25.91093 129.55466 L 51.82186 129.55466 L 51.82186 129.55466 L 51.82186 129.55466 L 77.73279 103.64372 L 103.64372 77.73279 L 155.46558 77.73279 L 181.37651 77.73279 L 181.37651 51.82186 L 155.46558 51.82186 L 155.46558 51.82186 Q 155.46558 25.91093 259.1093 25.91093 L 362.75302 25.91093 L 362.75302 0.0 z" svg:height="3.1093116mm" draw:style-name="style-560" svg:viewBox="0.0 0.0 932.7935 310.93115" svg:width="9.327935mm" svg:x="260.14575mm" svg:y="162.97975mm"/>
          <draw:path svg:d="M 647.77325 3.6379788E-12 L 751.417 3.6379788E-12 L 751.417 3.6379788E-12 L 751.417 25.91093 L 751.417 25.91093 L 751.417 25.91093 L 777.32794 25.91093 L 777.32794 25.91093 L 777.32794 51.82186 L 803.23883 51.82186 L 803.23883 77.73279 L 803.23883 77.73279 L 777.32794 103.64372 L 751.417 129.55466 L 751.417 129.55466 L 751.417 129.55466 L 829.1498 155.46558 Q 906.88257 181.37651 855.0607 181.37651 Q 829.1498 181.37651 829.1498 207.28745 Q 829.1498 233.19838 855.0607 233.19838 Q 906.88257 233.19838 855.0607 259.1093 L 829.1498 285.02023 L 829.1498 285.02023 L 829.1498 285.02023 L 440.4858 285.02023 L 77.73279 285.02023 L 77.73279 285.02023 Q 77.73279 285.02023 129.55466 259.1093 Q 155.46558 259.1093 155.46558 233.19838 Q 129.55466 207.28745 103.64372 181.37651 L 51.82186 181.37651 L 25.91093 155.46558 L 3.6379788E-12 129.55466 L 3.6379788E-12 129.55466 L 3.6379788E-12 129.55466 L 77.73279 129.55466 Q 129.55466 129.55466 129.55466 103.64372 L 129.55466 103.64372 L 103.64372 103.64372 L 103.64372 77.73279 L 155.46558 77.73279 Q 207.28745 25.91093 388.66397 25.91093 Q 570.04047 25.91093 647.77325 3.6379788E-12 z" svg:height="2.8502023mm" draw:style-name="style-561" svg:viewBox="0.0 0.0 855.0607 285.02023" svg:width="8.550607mm" svg:x="264.5506mm" svg:y="207.02834mm"/>
          <draw:path svg:d="M 1062.3481 -1.8189894E-12 L 1062.3481 -1.8189894E-12 L 1088.259 -1.8189894E-12 L 1088.259 -1.8189894E-12 L 1088.259 25.91093 L 1062.3481 51.82186 L 1062.3481 77.73279 L 1062.3481 103.64372 L 1088.259 103.64372 L 1114.17 77.73279 L 1165.9918 77.73279 L 1243.7246 77.73279 L 1243.7246 103.64372 L 1243.7246 103.64372 L 1217.8137 103.64372 L 1165.9918 129.55466 L 1191.9028 129.55466 L 1217.8137 129.55466 L 1217.8137 155.46558 L 1217.8137 181.37651 L 1191.9028 181.37651 L 1191.9028 181.37651 L 1165.9918 207.28745 L 1114.17 233.19838 L 1165.9918 233.19838 L 1243.7246 233.19838 L 1243.7246 259.1093 L 1217.8137 285.02023 L 1217.8137 285.02023 L 1217.8137 310.93115 L 1165.9918 310.93115 Q 1140.0809 310.93115 1140.0809 362.75302 Q 1140.0809 440.4858 1114.17 440.4858 L 1088.259 440.4858 L 1062.3481 466.39676 L 1036.4373 466.39676 L 1036.4373 492.30768 L 1062.3481 518.2186 L 1062.3481 518.2186 L 1062.3481 544.1295 L 1088.259 544.1295 L 1114.17 544.1295 L 1114.17 570.04047 L 1114.17 570.04047 L 1140.0809 570.04047 L 1140.0809 595.9514 L 1114.17 595.9514 L 1088.259 595.9514 L 1062.3481 595.9514 Q 1010.5263 595.9514 855.0607 595.9514 L 673.6842 595.9514 L 673.6842 595.9514 Q 673.6842 595.9514 570.04047 595.9514 Q 440.4858 595.9514 440.4858 518.2186 Q 388.66397 440.4858 362.75302 466.39676 Q 336.8421 492.30768 233.19838 492.30768 L 103.64372 492.30768 L 103.64372 492.30768 L 129.55466 466.39676 L 129.55466 466.39676 L 129.55466 440.4858 L 129.55466 440.4858 L 129.55466 440.4858 L 103.64372 414.5749 L 103.64372 388.66397 L 51.82186 388.66397 L -4.5474735E-13 388.66397 L -4.5474735E-13 362.75302 L -4.5474735E-13 362.75302 L 25.91093 362.75302 L 77.73279 336.8421 L 155.46558 336.8421 Q 233.19838 336.8421 388.66397 285.02023 Q 518.2186 259.1093 518.2186 233.19838 Q 518.2186 207.28745 492.30768 181.37651 Q 440.4858 181.37651 518.2186 155.46558 L 595.9514 129.55466 L 673.6842 129.55466 Q 751.417 129.55466 751.417 103.64372 Q 751.417 103.64372 880.9716 77.73279 L 1010.5263 25.91093 L 1036.4373 25.91093 L 1062.3481 25.91093 L 1062.3481 -1.8189894E-12 z M 492.30768 285.02023 Q 492.30768 285.02023 518.2186 285.02023 Q 518.2186 285.02023 492.30768 285.02023 Q 492.30768 285.02023 492.30768 285.02023 z" svg:height="5.959514mm" draw:style-name="style-562" svg:viewBox="0.0 0.0 1243.7246 595.9514" svg:width="12.437246mm" svg:x="28.242914mm" svg:y="157.79756mm"/>
          <draw:path svg:d="M 906.88257 0.0 L 906.88257 0.0 L 1114.17 25.91093 Q 1321.4574 77.73279 1321.4574 77.73279 L 1321.4574 77.73279 L 1295.5465 77.73279 Q 1295.5465 77.73279 1295.5465 103.64372 L 1295.5465 103.64372 L 1243.7246 103.64372 L 1191.9028 129.55466 L 1191.9028 129.55466 L 1191.9028 129.55466 L 1191.9028 129.55466 Q 1191.9028 129.55466 1191.9028 181.37651 Q 1217.8137 207.28745 1114.17 233.19838 L 1010.5263 233.19838 L 1010.5263 259.1093 L 1010.5263 259.1093 L 906.88257 259.1093 Q 803.23883 285.02023 725.50604 259.1093 Q 673.6842 259.1093 570.04047 233.19838 Q 466.39676 233.19838 466.39676 207.28745 Q 466.39676 181.37651 285.02023 259.1093 L 129.55466 336.8421 L 103.64372 336.8421 L 77.73279 336.8421 L 77.73279 310.93115 L 51.82186 285.02023 L 51.82186 285.02023 L 51.82186 285.02023 L 25.91093 310.93115 L 1.8189894E-12 310.93115 L 1.8189894E-12 310.93115 L 1.8189894E-12 285.02023 L 1.8189894E-12 285.02023 L 1.8189894E-12 285.02023 L 25.91093 285.02023 L 25.91093 285.02023 L 51.82186 259.1093 L 77.73279 233.19838 L 77.73279 233.19838 L 103.64372 233.19838 L 103.64372 233.19838 L 103.64372 233.19838 L 77.73279 207.28745 L 51.82186 181.37651 L 103.64372 181.37651 Q 181.37651 181.37651 155.46558 155.46558 Q 155.46558 129.55466 207.28745 103.64372 Q 233.19838 103.64372 259.1093 77.73279 Q 259.1093 25.91093 570.04047 25.91093 Q 906.88257 25.91093 906.88257 0.0 z" svg:height="3.368421mm" draw:style-name="style-563" svg:viewBox="0.0 0.0 1321.4574 336.8421" svg:width="13.214575mm" svg:x="130.5911mm" svg:y="124.11336mm"/>
          <draw:path svg:d="M 414.5749 25.91093 L 414.5749 0.0 L 440.4858 0.0 L 466.39676 25.91093 L 466.39676 25.91093 L 492.30768 25.91093 L 518.2186 51.82186 Q 518.2186 77.73279 518.2186 129.55466 Q 492.30768 155.46558 570.04047 155.46558 Q 673.6842 181.37651 777.32794 181.37651 L 906.88257 181.37651 L 906.88257 181.37651 L 906.88257 181.37651 L 880.9716 207.28745 L 855.0607 207.28745 L 855.0607 233.19838 L 829.1498 259.1093 L 829.1498 259.1093 L 829.1498 285.02023 L 829.1498 285.02023 L 829.1498 285.02023 L 803.23883 285.02023 L 803.23883 285.02023 L 803.23883 310.93115 L 777.32794 310.93115 L 777.32794 310.93115 L 777.32794 336.8421 L 777.32794 336.8421 L 803.23883 336.8421 L 751.417 362.75302 Q 699.59515 388.66397 725.50604 388.66397 Q 751.417 388.66397 751.417 440.4858 Q 725.50604 466.39676 751.417 492.30768 L 751.417 492.30768 L 725.50604 492.30768 L 699.59515 492.30768 L 673.6842 518.2186 L 647.77325 518.2186 L 570.04047 518.2186 Q 466.39676 492.30768 388.66397 492.30768 Q 310.93115 492.30768 233.19838 440.4858 Q 155.46558 414.5749 77.73279 388.66397 L 0.0 388.66397 L 0.0 362.75302 L 0.0 336.8421 L 25.91093 336.8421 L 51.82186 336.8421 L 77.73279 310.93115 L 103.64372 285.02023 L 103.64372 285.02023 L 103.64372 285.02023 L 103.64372 259.1093 L 103.64372 233.19838 L 103.64372 233.19838 L 103.64372 233.19838 L 155.46558 181.37651 Q 207.28745 181.37651 259.1093 155.46558 L 285.02023 155.46558 L 336.8421 181.37651 Q 388.66397 181.37651 388.66397 181.37651 L 414.5749 181.37651 L 414.5749 181.37651 L 414.5749 181.37651 L 414.5749 155.46558 L 414.5749 155.46558 L 440.4858 155.46558 L 440.4858 129.55466 L 414.5749 129.55466 L 362.75302 129.55466 L 362.75302 129.55466 Q 362.75302 129.55466 388.66397 103.64372 Q 414.5749 77.73279 414.5749 77.73279 L 414.5749 51.82186 L 414.5749 25.91093 z" svg:height="5.182186mm" draw:style-name="style-564" svg:viewBox="0.0 0.0 906.88257 518.2186" svg:width="9.068826mm" svg:x="110.89878mm" svg:y="179.04453mm"/>
          <draw:path svg:d="M 362.75302 -1.8189894E-12 L 362.75302 -1.8189894E-12 L 414.5749 -1.8189894E-12 L 492.30768 25.91093 L 492.30768 25.91093 L 466.39676 25.91093 L 466.39676 25.91093 L 466.39676 25.91093 L 492.30768 51.82186 L 518.2186 77.73279 L 621.8623 77.73279 Q 699.59515 129.55466 777.32794 129.55466 L 855.0607 129.55466 L 855.0607 155.46558 Q 855.0607 181.37651 829.1498 207.28745 Q 777.32794 233.19838 829.1498 233.19838 Q 880.9716 259.1093 880.9716 285.02023 Q 880.9716 310.93115 984.61536 285.02023 Q 1114.17 285.02023 1088.259 285.02023 Q 1036.4373 285.02023 1140.0809 310.93115 L 1243.7246 310.93115 L 1243.7246 336.8421 L 1243.7246 362.75302 L 1191.9028 362.75302 Q 1114.17 388.66397 1088.259 414.5749 L 1088.259 440.4858 L 1036.4373 440.4858 L 1010.5263 440.4858 L 1010.5263 466.39676 L 984.61536 466.39676 L 984.61536 492.30768 L 984.61536 544.1295 L 1010.5263 544.1295 L 1010.5263 544.1295 L 1036.4373 570.04047 L 1062.3481 570.04047 L 1062.3481 595.9514 L 1036.4373 621.8623 L 1036.4373 647.77325 L 1036.4373 647.77325 L 1036.4373 647.77325 L 1010.5263 647.77325 L 1010.5263 621.8623 L 984.61536 621.8623 L 984.61536 621.8623 Q 984.61536 647.77325 932.7935 647.77325 Q 880.9716 673.6842 880.9716 647.77325 Q 880.9716 621.8623 829.1498 621.8623 Q 803.23883 647.77325 829.1498 673.6842 Q 829.1498 699.59515 725.50604 699.59515 L 647.77325 725.50604 L 621.8623 725.50604 Q 595.9514 699.59515 595.9514 699.59515 Q 621.8623 699.59515 570.04047 647.77325 Q 518.2186 621.8623 544.1295 595.9514 Q 570.04047 595.9514 518.2186 570.04047 Q 492.30768 544.1295 259.1093 544.1295 L 25.91093 518.2186 L 25.91093 518.2186 L 0.0 518.2186 L 0.0 492.30768 L 0.0 466.39676 L 51.82186 466.39676 Q 129.55466 440.4858 155.46558 440.4858 L 207.28745 440.4858 L 155.46558 414.5749 Q 77.73279 388.66397 77.73279 362.75302 Q 103.64372 336.8421 51.82186 310.93115 L 51.82186 285.02023 L 25.91093 285.02023 L 25.91093 285.02023 L 25.91093 259.1093 L 25.91093 259.1093 L 77.73279 259.1093 Q 129.55466 233.19838 103.64372 233.19838 L 103.64372 207.28745 L 77.73279 207.28745 L 77.73279 181.37651 L 77.73279 181.37651 Q 103.64372 181.37651 181.37651 129.55466 Q 285.02023 103.64372 285.02023 77.73279 Q 259.1093 51.82186 285.02023 25.91093 L 310.93115 25.91093 L 336.8421 25.91093 Q 362.75302 -1.8189894E-12 362.75302 -1.8189894E-12 z M 518.2186 103.64372 Q 518.2186 103.64372 544.1295 103.64372 Q 544.1295 129.55466 518.2186 129.55466 Q 518.2186 129.55466 518.2186 103.64372 z" svg:height="7.2550607mm" draw:style-name="style-565" svg:viewBox="0.0 0.0 1243.7246 725.50604" svg:width="12.437246mm" svg:x="74.62348mm" svg:y="152.09717mm"/>
          <draw:path svg:d="M 414.5749 0.0 L 414.5749 0.0 L 414.5749 25.91093 L 414.5749 51.82186 L 440.4858 51.82186 L 440.4858 51.82186 L 440.4858 51.82186 Q 440.4858 77.73279 466.39676 103.64372 Q 466.39676 129.55466 362.75302 129.55466 Q 285.02023 129.55466 259.1093 181.37651 Q 207.28745 207.28745 207.28745 181.37651 Q 207.28745 129.55466 181.37651 129.55466 Q 155.46558 129.55466 155.46558 181.37651 Q 129.55466 207.28745 103.64372 207.28745 Q 77.73279 207.28745 77.73279 233.19838 Q 77.73279 259.1093 51.82186 259.1093 L -1.8189894E-12 259.1093 L -1.8189894E-12 233.19838 L -1.8189894E-12 233.19838 L -1.8189894E-12 233.19838 Q 25.91093 233.19838 -1.8189894E-12 181.37651 Q -1.8189894E-12 129.55466 103.64372 103.64372 Q 181.37651 77.73279 103.64372 51.82186 L 51.82186 25.91093 L 51.82186 25.91093 L 51.82186 25.91093 L 233.19838 25.91093 Q 414.5749 0.0 414.5749 0.0 z" svg:height="2.591093mm" draw:style-name="style-566" svg:viewBox="0.0 0.0 466.39676 259.1093" svg:width="4.6639676mm" svg:x="157.02023mm" svg:y="161.4251mm"/>
          <draw:path svg:d="M 259.1093 0.0 L 259.1093 0.0 L 336.8421 0.0 Q 414.5749 0.0 466.39676 25.91093 L 518.2186 25.91093 L 518.2186 25.91093 L 518.2186 51.82186 L 647.77325 51.82186 Q 777.32794 51.82186 777.32794 77.73279 Q 777.32794 103.64372 803.23883 103.64372 L 803.23883 103.64372 L 829.1498 103.64372 Q 855.0607 103.64372 803.23883 129.55466 Q 751.417 129.55466 725.50604 207.28745 Q 699.59515 310.93115 647.77325 310.93115 L 595.9514 310.93115 L 518.2186 310.93115 Q 440.4858 310.93115 310.93115 310.93115 L 207.28745 310.93115 L 207.28745 310.93115 L 207.28745 310.93115 L 155.46558 285.02023 L 77.73279 259.1093 L 77.73279 259.1093 L 103.64372 259.1093 L 103.64372 259.1093 L 103.64372 233.19838 L 77.73279 207.28745 L 77.73279 181.37651 L 51.82186 181.37651 L 0.0 155.46558 L 77.73279 129.55466 Q 155.46558 103.64372 181.37651 77.73279 L 181.37651 51.82186 L 207.28745 51.82186 Q 233.19838 51.82186 233.19838 25.91093 L 233.19838 25.91093 L 233.19838 25.91093 Q 259.1093 25.91093 259.1093 0.0 z" svg:height="3.1093116mm" draw:style-name="style-567" svg:viewBox="0.0 0.0 829.1498 310.93115" svg:width="8.291498mm" svg:x="305.23077mm" svg:y="124.890686mm"/>
          <draw:path svg:d="M 362.75302 0.0 L 388.66397 0.0 L 388.66397 25.91093 Q 388.66397 77.73279 492.30768 77.73279 Q 595.9514 77.73279 595.9514 155.46558 Q 595.9514 233.19838 621.8623 259.1093 L 673.6842 259.1093 L 673.6842 259.1093 Q 673.6842 285.02023 570.04047 310.93115 Q 492.30768 336.8421 492.30768 362.75302 L 466.39676 388.66397 L 466.39676 414.5749 L 466.39676 440.4858 L 414.5749 440.4858 Q 388.66397 440.4858 388.66397 414.5749 Q 414.5749 414.5749 362.75302 388.66397 Q 336.8421 388.66397 362.75302 336.8421 Q 414.5749 285.02023 336.8421 285.02023 Q 259.1093 285.02023 129.55466 233.19838 L -1.8189894E-12 181.37651 L -1.8189894E-12 181.37651 L -1.8189894E-12 181.37651 L 51.82186 181.37651 L 129.55466 181.37651 L 129.55466 181.37651 L 155.46558 181.37651 L 155.46558 155.46558 L 155.46558 129.55466 L 129.55466 129.55466 L 129.55466 129.55466 L 155.46558 103.64372 L 181.37651 103.64372 L 207.28745 77.73279 Q 207.28745 25.91093 259.1093 25.91093 Q 336.8421 25.91093 362.75302 0.0 z" svg:height="4.404858mm" draw:style-name="style-568" svg:viewBox="0.0 0.0 673.6842 440.4858" svg:width="6.736842mm" svg:x="158.57489mm" svg:y="178.5263mm"/>
          <draw:path svg:d="M 207.28745 25.91093 L 259.1093 0.0 L 259.1093 0.0 L 259.1093 25.91093 L 259.1093 25.91093 L 259.1093 25.91093 L 285.02023 25.91093 L 285.02023 25.91093 L 466.39676 25.91093 Q 621.8623 0.0 621.8623 25.91093 L 621.8623 51.82186 L 621.8623 51.82186 L 621.8623 77.73279 L 621.8623 77.73279 L 621.8623 77.73279 L 595.9514 77.73279 L 595.9514 77.73279 L 595.9514 103.64372 L 621.8623 103.64372 L 621.8623 103.64372 L 621.8623 129.55466 L 621.8623 129.55466 L 621.8623 129.55466 L 595.9514 129.55466 L 595.9514 129.55466 L 621.8623 155.46558 L 647.77325 181.37651 L 751.417 181.37651 Q 880.9716 207.28745 880.9716 233.19838 L 880.9716 233.19838 L 803.23883 233.19838 Q 725.50604 233.19838 725.50604 259.1093 Q 699.59515 285.02023 414.5749 285.02023 L 103.64372 285.02023 L 103.64372 285.02023 L 103.64372 285.02023 L 77.73279 285.02023 L 77.73279 285.02023 L 51.82186 259.1093 L 0.0 259.1093 L 0.0 233.19838 L 0.0 233.19838 L 25.91093 233.19838 L 25.91093 233.19838 L 25.91093 207.28745 L 0.0 207.28745 L 0.0 207.28745 L 0.0 181.37651 L 0.0 181.37651 L 0.0 181.37651 L 25.91093 181.37651 L 51.82186 181.37651 L 51.82186 155.46558 L 51.82186 155.46558 L 77.73279 155.46558 L 77.73279 181.37651 L 77.73279 181.37651 L 103.64372 181.37651 L 103.64372 155.46558 L 103.64372 129.55466 L 155.46558 129.55466 Q 181.37651 129.55466 181.37651 77.73279 Q 181.37651 25.91093 207.28745 25.91093 z" svg:height="2.8502023mm" draw:style-name="style-569" svg:viewBox="0.0 0.0 880.9716 285.02023" svg:width="8.809716mm" svg:x="109.344124mm" svg:y="194.07288mm"/>
          <draw:path svg:d="M 544.1295 0.0 L 595.9514 0.0 L 595.9514 25.91093 Q 570.04047 77.73279 492.30768 103.64372 Q 388.66397 129.55466 440.4858 155.46558 Q 466.39676 181.37651 466.39676 181.37651 L 466.39676 181.37651 L 388.66397 181.37651 Q 310.93115 181.37651 310.93115 155.46558 Q 336.8421 155.46558 207.28745 129.55466 L 103.64372 129.55466 L 51.82186 103.64372 L 0.0 103.64372 L 0.0 77.73279 L 0.0 77.73279 L 25.91093 77.73279 L 25.91093 77.73279 L 25.91093 51.82186 L 25.91093 51.82186 L 51.82186 51.82186 L 51.82186 25.91093 L 285.02023 25.91093 Q 492.30768 25.91093 544.1295 0.0 z" svg:height="1.8137652mm" draw:style-name="style-570" svg:viewBox="0.0 0.0 595.9514 181.37651" svg:width="5.959514mm" svg:x="10.105263mm" svg:y="144.32388mm"/>
          <draw:path svg:d="M 492.30768 25.91093 L 492.30768 0.0 L 621.8623 25.91093 Q 777.32794 51.82186 829.1498 25.91093 L 906.88257 25.91093 L 984.61536 51.82186 Q 1036.4373 51.82186 1062.3481 51.82186 L 1062.3481 77.73279 L 1036.4373 77.73279 Q 1010.5263 103.64372 932.7935 103.64372 L 855.0607 129.55466 L 855.0607 155.46558 L 855.0607 181.37651 L 906.88257 181.37651 L 958.7044 207.28745 L 1036.4373 207.28745 L 1088.259 207.28745 L 1088.259 207.28745 L 1088.259 233.19838 L 1062.3481 233.19838 L 1062.3481 259.1093 L 1062.3481 259.1093 L 1036.4373 259.1093 L 1036.4373 259.1093 L 1036.4373 259.1093 L 1036.4373 285.02023 L 1036.4373 285.02023 L 1062.3481 310.93115 L 1088.259 362.75302 L 1088.259 362.75302 L 1088.259 388.66397 L 1062.3481 388.66397 L 1062.3481 414.5749 L 1062.3481 414.5749 L 1062.3481 414.5749 L 984.61536 414.5749 Q 906.88257 414.5749 906.88257 440.4858 L 906.88257 466.39676 L 880.9716 466.39676 Q 829.1498 466.39676 518.2186 492.30768 Q 207.28745 518.2186 207.28745 492.30768 Q 207.28745 466.39676 155.46558 466.39676 L 129.55466 466.39676 L 129.55466 440.4858 L 129.55466 414.5749 L 103.64372 414.5749 L 51.82186 414.5749 L 25.91093 388.66397 L 0.0 362.75302 L 0.0 362.75302 L 0.0 362.75302 L 25.91093 362.75302 L 25.91093 336.8421 L 51.82186 336.8421 L 103.64372 310.93115 L 259.1093 285.02023 Q 388.66397 259.1093 362.75302 207.28745 Q 362.75302 129.55466 362.75302 103.64372 Q 362.75302 51.82186 388.66397 51.82186 L 388.66397 51.82186 L 414.5749 51.82186 Q 414.5749 77.73279 440.4858 51.82186 L 440.4858 51.82186 L 440.4858 51.82186 L 466.39676 51.82186 L 466.39676 51.82186 L 466.39676 51.82186 L 466.39676 25.91093 L 466.39676 25.91093 L 492.30768 25.91093 z" svg:height="4.9230766mm" draw:style-name="style-571" svg:viewBox="0.0 0.0 1088.259 492.30768" svg:width="10.882591mm" svg:x="201.58704mm" svg:y="159.09311mm"/>
          <draw:path svg:d="M 803.23883 77.73279 L 803.23883 77.73279 L 803.23883 77.73279 L 803.23883 103.64372 L 803.23883 103.64372 L 829.1498 103.64372 L 829.1498 103.64372 L 829.1498 103.64372 L 855.0607 129.55466 L 880.9716 155.46558 L 932.7935 181.37651 Q 958.7044 207.28745 1088.259 233.19838 L 1217.8137 233.19838 L 1217.8137 233.19838 L 1217.8137 259.1093 L 1191.9028 259.1093 L 1140.0809 259.1093 L 1088.259 285.02023 L 1036.4373 310.93115 L 1036.4373 310.93115 L 1010.5263 310.93115 L 984.61536 310.93115 Q 958.7044 310.93115 880.9716 336.8421 L 829.1498 362.75302 L 829.1498 336.8421 Q 829.1498 310.93115 647.77325 310.93115 Q 466.39676 285.02023 388.66397 259.1093 Q 336.8421 259.1093 181.37651 259.1093 L 25.91093 285.02023 L 25.91093 207.28745 L 0.0 155.46558 L 0.0 129.55466 L 0.0 103.64372 L 25.91093 103.64372 L 25.91093 103.64372 L 25.91093 77.73279 L 0.0 77.73279 L 0.0 77.73279 L 0.0 77.73279 L 0.0 77.73279 L 0.0 51.82186 L 103.64372 51.82186 Q 207.28745 0.0 310.93115 0.0 L 440.4858 0.0 L 518.2186 0.0 Q 570.04047 -25.91093 595.9514 0.0 Q 595.9514 25.91093 647.77325 25.91093 Q 699.59515 25.91093 699.59515 51.82186 Q 699.59515 77.73279 751.417 77.73279 Q 777.32794 77.73279 803.23883 77.73279 z M 803.23883 207.28745 L 803.23883 207.28745 L 829.1498 181.37651 Q 855.0607 181.37651 855.0607 207.28745 Q 855.0607 233.19838 829.1498 233.19838 L 777.32794 207.28745 L 777.32794 207.28745 L 777.32794 207.28745 L 803.23883 207.28745 z" svg:height="3.6275303mm" draw:style-name="style-572" svg:viewBox="0.0 0.0 1217.8137 362.75302" svg:width="12.178138mm" svg:x="78.25101mm" svg:y="169.45749mm"/>
          <draw:path svg:d="M 414.5749 0.0 L 492.30768 0.0 L 544.1295 0.0 L 595.9514 0.0 L 595.9514 25.91093 L 595.9514 25.91093 L 570.04047 25.91093 L 570.04047 51.82186 L 699.59515 51.82186 Q 829.1498 51.82186 829.1498 77.73279 Q 829.1498 103.64372 984.61536 103.64372 L 1140.0809 103.64372 L 1114.17 129.55466 Q 1114.17 155.46558 1036.4373 233.19838 Q 984.61536 310.93115 958.7044 310.93115 L 932.7935 310.93115 L 932.7935 336.8421 L 932.7935 336.8421 L 906.88257 336.8421 Q 855.0607 310.93115 699.59515 310.93115 Q 570.04047 310.93115 570.04047 285.02023 Q 570.04047 259.1093 492.30768 259.1093 L 414.5749 285.02023 L 414.5749 285.02023 Q 414.5749 259.1093 285.02023 285.02023 L 181.37651 310.93115 L 181.37651 285.02023 L 181.37651 285.02023 L 155.46558 259.1093 L 155.46558 233.19838 L 129.55466 233.19838 L 103.64372 233.19838 L 51.82186 233.19838 L 0.0 233.19838 L 0.0 207.28745 L 0.0 181.37651 L 25.91093 181.37651 L 51.82186 155.46558 L 51.82186 155.46558 L 77.73279 155.46558 L 77.73279 155.46558 L 77.73279 155.46558 L 129.55466 155.46558 Q 181.37651 155.46558 207.28745 103.64372 Q 207.28745 51.82186 259.1093 51.82186 Q 336.8421 51.82186 336.8421 25.91093 Q 336.8421 0.0 414.5749 0.0 z" svg:height="3.368421mm" draw:style-name="style-573" svg:viewBox="0.0 0.0 1140.0809 336.8421" svg:width="11.400809mm" svg:x="130.33199mm" svg:y="134.21861mm"/>
          <draw:path svg:d="M 570.04047 0.0 L 621.8623 0.0 L 673.6842 0.0 L 725.50604 0.0 L 725.50604 25.91093 L 725.50604 25.91093 L 803.23883 51.82186 Q 855.0607 51.82186 1088.259 51.82186 Q 1321.4574 51.82186 1399.1903 77.73279 L 1502.834 77.73279 L 1502.834 77.73279 Q 1502.834 103.64372 1476.9231 103.64372 Q 1451.0121 103.64372 1451.0121 129.55466 Q 1451.0121 155.46558 1399.1903 155.46558 L 1373.2793 181.37651 L 1373.2793 207.28745 L 1347.3684 233.19838 L 1347.3684 233.19838 L 1347.3684 259.1093 L 1373.2793 259.1093 L 1399.1903 259.1093 L 1425.1012 310.93115 Q 1451.0121 336.8421 1451.0121 362.75302 Q 1451.0121 388.66397 1476.9231 414.5749 L 1476.9231 440.4858 L 1451.0121 440.4858 L 1451.0121 466.39676 L 1451.0121 466.39676 L 1451.0121 466.39676 L 1425.1012 466.39676 L 1425.1012 466.39676 L 1347.3684 466.39676 L 1243.7246 466.39676 L 1217.8137 466.39676 L 1191.9028 466.39676 L 1165.9918 492.30768 L 1140.0809 518.2186 L 1140.0809 518.2186 L 1140.0809 518.2186 L 1165.9918 518.2186 L 1165.9918 518.2186 L 1140.0809 544.1295 L 1088.259 544.1295 L 984.61536 544.1295 L 906.88257 518.2186 L 906.88257 518.2186 L 880.9716 518.2186 L 880.9716 518.2186 L 880.9716 518.2186 L 725.50604 518.2186 Q 595.9514 518.2186 570.04047 518.2186 L 544.1295 518.2186 L 518.2186 518.2186 Q 518.2186 518.2186 440.4858 492.30768 L 362.75302 466.39676 L 362.75302 466.39676 Q 362.75302 466.39676 388.66397 466.39676 L 388.66397 466.39676 L 414.5749 440.4858 Q 440.4858 440.4858 440.4858 414.5749 Q 440.4858 388.66397 310.93115 362.75302 L 207.28745 362.75302 L 207.28745 362.75302 Q 207.28745 362.75302 103.64372 336.8421 L 25.91093 310.93115 L 25.91093 259.1093 L 0.0 233.19838 L 0.0 233.19838 L 0.0 233.19838 L 0.0 233.19838 L 0.0 207.28745 L 0.0 207.28745 L 0.0 207.28745 L 25.91093 207.28745 L 25.91093 207.28745 L 51.82186 181.37651 L 77.73279 181.37651 L 77.73279 155.46558 L 103.64372 129.55466 L 103.64372 103.64372 L 103.64372 77.73279 L 207.28745 77.73279 Q 310.93115 77.73279 310.93115 51.82186 Q 336.8421 51.82186 414.5749 25.91093 Q 518.2186 25.91093 492.30768 25.91093 Q 492.30768 0.0 570.04047 0.0 z" svg:height="5.4412956mm" draw:style-name="style-574" svg:viewBox="0.0 0.0 1502.834 544.1295" svg:width="15.028339mm" svg:x="218.17003mm" svg:y="163.23886mm"/>
          <draw:path svg:d="M 1347.3684 1.8189894E-12 L 1347.3684 1.8189894E-12 L 1321.4574 25.91093 Q 1295.5465 77.73279 1347.3684 51.82186 Q 1399.1903 25.91093 1399.1903 129.55466 Q 1425.1012 207.28745 1502.834 207.28745 L 1580.5668 207.28745 L 1528.7449 233.19838 Q 1476.9231 285.02023 1502.834 285.02023 Q 1528.7449 285.02023 1580.5668 259.1093 L 1632.3887 259.1093 L 1632.3887 285.02023 L 1632.3887 310.93115 L 1606.4777 310.93115 L 1580.5668 336.8421 L 1554.6559 336.8421 Q 1528.7449 336.8421 1528.7449 362.75302 Q 1528.7449 388.66397 1554.6559 388.66397 L 1606.4777 388.66397 L 1606.4777 414.5749 L 1606.4777 440.4858 L 1632.3887 440.4858 L 1632.3887 440.4858 L 1632.3887 440.4858 L 1632.3887 440.4858 L 1502.834 466.39676 Q 1373.2793 492.30768 1347.3684 492.30768 L 1347.3684 492.30768 L 1321.4574 492.30768 L 1295.5465 492.30768 L 1295.5465 492.30768 L 1295.5465 492.30768 L 1269.6356 492.30768 L 1269.6356 492.30768 L 1243.7246 492.30768 Q 1243.7246 492.30768 1140.0809 544.1295 Q 1062.3481 544.1295 1036.4373 595.9514 Q 1036.4373 621.8623 880.9716 647.77325 L 699.59515 673.6842 L 699.59515 673.6842 Q 673.6842 673.6842 673.6842 647.77325 Q 673.6842 621.8623 647.77325 595.9514 Q 621.8623 544.1295 388.66397 492.30768 Q 181.37651 440.4858 155.46558 414.5749 L 155.46558 388.66397 L 155.46558 388.66397 L 129.55466 388.66397 L 103.64372 388.66397 L 77.73279 388.66397 L 77.73279 388.66397 L 77.73279 388.66397 L 77.73279 362.75302 L 103.64372 362.75302 L 103.64372 362.75302 L 103.64372 336.8421 L 103.64372 336.8421 L 103.64372 336.8421 L 129.55466 336.8421 L 129.55466 336.8421 L 77.73279 310.93115 L 25.91093 285.02023 L 25.91093 285.02023 L 0.0 285.02023 L 0.0 285.02023 L 0.0 285.02023 L 51.82186 259.1093 L 77.73279 259.1093 L 77.73279 233.19838 L 77.73279 207.28745 L 129.55466 181.37651 Q 181.37651 181.37651 259.1093 155.46558 Q 362.75302 155.46558 388.66397 129.55466 Q 414.5749 77.73279 621.8623 77.73279 Q 803.23883 77.73279 984.61536 25.91093 Q 1140.0809 25.91093 1140.0809 1.8189894E-12 L 1140.0809 1.8189894E-12 L 1243.7246 1.8189894E-12 Q 1347.3684 -25.91093 1347.3684 1.8189894E-12 z M 1451.0121 362.75302 L 1451.0121 336.8421 L 1451.0121 336.8421 Q 1451.0121 336.8421 1451.0121 336.8421 L 1451.0121 362.75302 L 1451.0121 362.75302 z" svg:height="6.736842mm" draw:style-name="style-575" svg:viewBox="0.0 0.0 1632.3887 673.6842" svg:width="16.323887mm" svg:x="283.46558mm" svg:y="133.9595mm"/>
          <draw:path svg:d="M 906.88257 0.0 L 958.7044 0.0 L 958.7044 0.0 L 958.7044 0.0 L 984.61536 0.0 L 984.61536 0.0 L 1036.4373 25.91093 L 1088.259 51.82186 L 1295.5465 25.91093 Q 1502.834 0.0 1502.834 25.91093 L 1502.834 25.91093 L 1502.834 25.91093 L 1502.834 51.82186 L 1502.834 51.82186 L 1528.7449 51.82186 L 1528.7449 77.73279 Q 1580.5668 103.64372 1554.6559 129.55466 Q 1554.6559 155.46558 1632.3887 181.37651 L 1684.2104 207.28745 L 1632.3887 207.28745 Q 1606.4777 207.28745 1528.7449 233.19838 L 1476.9231 233.19838 L 1476.9231 259.1093 L 1476.9231 285.02023 L 1502.834 285.02023 L 1502.834 285.02023 L 1451.0121 310.93115 Q 1425.1012 362.75302 1399.1903 388.66397 Q 1373.2793 414.5749 1347.3684 466.39676 Q 1321.4574 518.2186 1295.5465 492.30768 Q 1269.6356 466.39676 1269.6356 492.30768 Q 1269.6356 518.2186 1217.8137 518.2186 L 1165.9918 518.2186 L 1062.3481 544.1295 L 984.61536 544.1295 L 958.7044 544.1295 L 906.88257 544.1295 L 777.32794 544.1295 L 647.77325 570.04047 L 647.77325 570.04047 L 621.8623 570.04047 L 595.9514 544.1295 L 544.1295 518.2186 L 544.1295 518.2186 L 544.1295 518.2186 L 595.9514 492.30768 Q 621.8623 466.39676 647.77325 466.39676 L 673.6842 466.39676 L 673.6842 440.4858 L 673.6842 414.5749 L 570.04047 414.5749 Q 466.39676 414.5749 362.75302 440.4858 L 259.1093 440.4858 L 207.28745 440.4858 L 155.46558 440.4858 L 155.46558 414.5749 L 181.37651 414.5749 L 181.37651 388.66397 Q 181.37651 362.75302 207.28745 362.75302 Q 233.19838 336.8421 181.37651 310.93115 Q 129.55466 310.93115 129.55466 259.1093 Q 103.64372 233.19838 155.46558 207.28745 Q 207.28745 207.28745 103.64372 181.37651 L 0.0 155.46558 L 0.0 155.46558 L 0.0 155.46558 L 51.82186 155.46558 L 103.64372 155.46558 L 388.66397 103.64372 Q 699.59515 103.64372 777.32794 51.82186 Q 855.0607 0.0 906.88257 0.0 z" svg:height="5.7004046mm" draw:style-name="style-576" svg:viewBox="0.0 0.0 1684.2104 570.04047" svg:width="16.842104mm" svg:x="59.854248mm" svg:y="154.42914mm"/>
          <draw:path svg:d="M 595.9514 -1.8189894E-12 L 595.9514 -1.8189894E-12 L 621.8623 -1.8189894E-12 Q 621.8623 -1.8189894E-12 621.8623 25.91093 L 647.77325 25.91093 L 647.77325 51.82186 L 647.77325 77.73279 L 725.50604 77.73279 L 777.32794 103.64372 L 751.417 103.64372 L 725.50604 103.64372 L 829.1498 129.55466 Q 932.7935 129.55466 932.7935 155.46558 Q 932.7935 181.37651 958.7044 181.37651 Q 984.61536 207.28745 984.61536 207.28745 L 1010.5263 207.28745 L 1010.5263 233.19838 Q 1010.5263 259.1093 984.61536 285.02023 Q 958.7044 310.93115 984.61536 310.93115 L 1010.5263 310.93115 L 984.61536 362.75302 Q 958.7044 414.5749 958.7044 440.4858 L 932.7935 440.4858 L 932.7935 440.4858 L 932.7935 466.39676 L 932.7935 466.39676 L 932.7935 466.39676 L 906.88257 466.39676 L 906.88257 466.39676 L 880.9716 492.30768 L 855.0607 492.30768 L 855.0607 518.2186 L 855.0607 570.04047 L 829.1498 570.04047 Q 829.1498 570.04047 829.1498 595.9514 L 855.0607 595.9514 L 855.0607 595.9514 L 855.0607 621.8623 L 803.23883 621.8623 L 751.417 621.8623 L 751.417 647.77325 L 725.50604 647.77325 L 725.50604 647.77325 L 725.50604 647.77325 L 673.6842 647.77325 Q 647.77325 673.6842 621.8623 673.6842 L 595.9514 673.6842 L 595.9514 673.6842 Q 595.9514 673.6842 544.1295 647.77325 Q 492.30768 647.77325 492.30768 621.8623 Q 492.30768 570.04047 466.39676 544.1295 L 414.5749 518.2186 L 414.5749 518.2186 Q 414.5749 518.2186 310.93115 492.30768 Q 181.37651 466.39676 181.37651 440.4858 Q 181.37651 414.5749 103.64372 414.5749 L 51.82186 388.66397 L 51.82186 362.75302 L 51.82186 362.75302 L 51.82186 362.75302 L 51.82186 336.8421 L 25.91093 336.8421 L 25.91093 336.8421 L 0.0 336.8421 L 0.0 310.93115 L 25.91093 310.93115 L 51.82186 310.93115 L 103.64372 285.02023 Q 155.46558 259.1093 155.46558 207.28745 Q 207.28745 129.55466 207.28745 129.55466 L 207.28745 129.55466 L 259.1093 103.64372 Q 310.93115 51.82186 440.4858 51.82186 Q 570.04047 25.91093 595.9514 -1.8189894E-12 z" svg:height="6.736842mm" draw:style-name="style-577" svg:viewBox="0.0 0.0 1010.5263 673.6842" svg:width="10.105263mm" svg:x="268.95544mm" svg:y="161.16599mm"/>
          <draw:path svg:d="M 777.32794 25.91093 L 829.1498 -1.8189894E-12 L 829.1498 -1.8189894E-12 L 829.1498 -1.8189894E-12 L 855.0607 25.91093 Q 855.0607 51.82186 984.61536 77.73279 Q 1114.17 103.64372 1088.259 129.55466 Q 1062.3481 155.46558 1088.259 155.46558 Q 1140.0809 207.28745 1191.9028 207.28745 L 1217.8137 207.28745 L 1217.8137 207.28745 Q 1217.8137 207.28745 1191.9028 233.19838 Q 1165.9918 259.1093 1088.259 259.1093 Q 1010.5263 259.1093 932.7935 285.02023 L 829.1498 336.8421 L 777.32794 336.8421 Q 699.59515 336.8421 725.50604 388.66397 Q 725.50604 440.4858 544.1295 440.4858 Q 362.75302 440.4858 259.1093 414.5749 L 155.46558 414.5749 L 155.46558 414.5749 L 155.46558 414.5749 L 129.55466 388.66397 L 103.64372 388.66397 L 103.64372 388.66397 L 77.73279 362.75302 L 77.73279 362.75302 L 51.82186 362.75302 L 51.82186 362.75302 L 51.82186 362.75302 L 51.82186 362.75302 L 51.82186 362.75302 L 77.73279 336.8421 L 103.64372 310.93115 L 103.64372 310.93115 L 103.64372 310.93115 L 129.55466 310.93115 L 129.55466 310.93115 L 103.64372 285.02023 L 51.82186 259.1093 L 51.82186 259.1093 L 51.82186 259.1093 L 25.91093 259.1093 L 25.91093 259.1093 L 25.91093 233.19838 L 51.82186 233.19838 L 51.82186 207.28745 L 51.82186 181.37651 L 25.91093 181.37651 L 0.0 155.46558 L 51.82186 155.46558 L 77.73279 155.46558 L 155.46558 103.64372 Q 259.1093 103.64372 285.02023 77.73279 L 310.93115 77.73279 L 518.2186 77.73279 Q 699.59515 51.82186 699.59515 51.82186 Q 725.50604 51.82186 725.50604 51.82186 L 725.50604 51.82186 L 725.50604 25.91093 L 751.417 25.91093 L 777.32794 25.91093 z M 932.7935 233.19838 Q 932.7935 207.28745 932.7935 207.28745 Q 932.7935 207.28745 932.7935 207.28745 Q 932.7935 233.19838 932.7935 233.19838 z" svg:height="4.404858mm" draw:style-name="style-578" svg:viewBox="0.0 0.0 1217.8137 440.4858" svg:width="12.178138mm" svg:x="287.61133mm" svg:y="162.72064mm"/>
          <draw:path svg:d="M 440.4858 0.0 L 466.39676 0.0 L 466.39676 25.91093 L 440.4858 51.82186 L 440.4858 77.73279 L 440.4858 103.64372 L 492.30768 103.64372 L 570.04047 103.64372 L 570.04047 129.55466 L 595.9514 155.46558 L 595.9514 155.46558 L 595.9514 181.37651 L 570.04047 181.37651 L 570.04047 181.37651 L 492.30768 181.37651 Q 414.5749 181.37651 440.4858 233.19838 Q 440.4858 285.02023 388.66397 285.02023 L 310.93115 259.1093 L 310.93115 259.1093 L 310.93115 259.1093 L 310.93115 259.1093 Q 310.93115 259.1093 155.46558 207.28745 L 0.0 155.46558 L 25.91093 129.55466 Q 77.73279 103.64372 129.55466 103.64372 L 155.46558 103.64372 L 155.46558 77.73279 L 129.55466 77.73279 L 129.55466 77.73279 L 129.55466 51.82186 L 155.46558 51.82186 L 181.37651 51.82186 L 181.37651 51.82186 L 181.37651 51.82186 L 285.02023 51.82186 Q 414.5749 51.82186 440.4858 25.91093 Q 440.4858 0.0 440.4858 0.0 z" svg:height="2.8502023mm" draw:style-name="style-579" svg:viewBox="0.0 0.0 595.9514 285.02023" svg:width="5.959514mm" svg:x="230.34818mm" svg:y="186.04048mm"/>
          <draw:path svg:d="M 751.417 25.91093 L 751.417 0.0 L 751.417 25.91093 L 751.417 51.82186 L 932.7935 51.82186 L 1114.17 51.82186 L 1114.17 51.82186 L 1114.17 51.82186 L 1114.17 77.73279 L 1114.17 77.73279 L 1140.0809 77.73279 L 1140.0809 103.64372 L 1140.0809 103.64372 L 1165.9918 103.64372 L 1165.9918 103.64372 L 1165.9918 103.64372 L 1140.0809 129.55466 L 1114.17 155.46558 L 1114.17 155.46558 L 1114.17 155.46558 L 1140.0809 155.46558 L 1140.0809 181.37651 L 1140.0809 181.37651 L 1114.17 181.37651 L 1114.17 207.28745 L 1114.17 207.28745 L 1062.3481 207.28745 Q 984.61536 233.19838 984.61536 259.1093 Q 984.61536 285.02023 855.0607 310.93115 Q 725.50604 362.75302 699.59515 362.75302 L 673.6842 362.75302 L 647.77325 388.66397 L 595.9514 388.66397 L 492.30768 414.5749 Q 414.5749 414.5749 414.5749 440.4858 Q 414.5749 466.39676 310.93115 492.30768 Q 207.28745 518.2186 181.37651 518.2186 L 181.37651 518.2186 L 181.37651 518.2186 Q 181.37651 518.2186 129.55466 492.30768 L 103.64372 492.30768 L 103.64372 466.39676 L 129.55466 440.4858 L 129.55466 440.4858 L 129.55466 414.5749 L 103.64372 414.5749 L 77.73279 414.5749 L 77.73279 388.66397 L 77.73279 362.75302 L 25.91093 362.75302 L -4.5474735E-13 362.75302 L -4.5474735E-13 336.8421 L 25.91093 336.8421 L 25.91093 336.8421 L 25.91093 310.93115 L 25.91093 310.93115 L 25.91093 310.93115 L -4.5474735E-13 310.93115 L -4.5474735E-13 310.93115 L -4.5474735E-13 285.02023 L -4.5474735E-13 285.02023 L 25.91093 285.02023 L 77.73279 285.02023 L 77.73279 259.1093 L 77.73279 233.19838 L 155.46558 233.19838 Q 233.19838 207.28745 181.37651 207.28745 L 155.46558 207.28745 L 155.46558 207.28745 Q 155.46558 207.28745 310.93115 155.46558 Q 466.39676 155.46558 440.4858 129.55466 Q 388.66397 129.55466 388.66397 103.64372 Q 388.66397 77.73279 466.39676 77.73279 Q 544.1295 77.73279 621.8623 51.82186 Q 725.50604 51.82186 751.417 25.91093 z" svg:height="5.182186mm" draw:style-name="style-580" svg:viewBox="0.0 0.0 1165.9918 518.2186" svg:width="11.659919mm" svg:x="29.279352mm" svg:y="198.99594mm"/>
          <draw:path svg:d="M 958.7044 129.55466 L 958.7044 155.46558 L 906.88257 155.46558 Q 880.9716 155.46558 880.9716 181.37651 Q 855.0607 207.28745 803.23883 207.28745 Q 725.50604 233.19838 699.59515 285.02023 Q 647.77325 336.8421 595.9514 362.75302 L 544.1295 388.66397 L 518.2186 388.66397 L 518.2186 388.66397 L 544.1295 414.5749 Q 595.9514 440.4858 595.9514 440.4858 L 595.9514 440.4858 L 570.04047 440.4858 Q 544.1295 466.39676 570.04047 492.30768 L 570.04047 518.2186 L 492.30768 518.2186 Q 388.66397 518.2186 388.66397 492.30768 Q 388.66397 440.4858 362.75302 440.4858 Q 336.8421 466.39676 207.28745 466.39676 L 51.82186 466.39676 L 51.82186 466.39676 L 25.91093 466.39676 L 25.91093 414.5749 L 25.91093 362.75302 L 25.91093 336.8421 L 25.91093 336.8421 L 25.91093 336.8421 L 25.91093 336.8421 L 25.91093 310.93115 L 25.91093 310.93115 L 0.0 310.93115 L 0.0 285.02023 L 25.91093 285.02023 Q 77.73279 259.1093 103.64372 233.19838 Q 129.55466 233.19838 103.64372 207.28745 Q 77.73279 181.37651 103.64372 181.37651 Q 129.55466 181.37651 129.55466 129.55466 Q 155.46558 77.73279 181.37651 77.73279 Q 207.28745 77.73279 207.28745 25.91093 Q 207.28745 0.0 285.02023 0.0 L 388.66397 0.0 L 466.39676 0.0 Q 544.1295 0.0 699.59515 0.0 Q 880.9716 0.0 880.9716 25.91093 Q 880.9716 77.73279 906.88257 77.73279 Q 932.7935 77.73279 932.7935 103.64372 Q 958.7044 129.55466 958.7044 129.55466 z" svg:height="5.182186mm" draw:style-name="style-581" svg:viewBox="0.0 0.0 958.7044 518.2186" svg:width="9.587045mm" svg:x="306.5263mm" svg:y="113.23077mm"/>
          <draw:path svg:d="M 207.28745 0.0 L 285.02023 0.0 L 285.02023 25.91093 Q 259.1093 51.82186 155.46558 51.82186 L 51.82186 51.82186 L 0.0 51.82186 Q -25.91093 25.91093 51.82186 25.91093 Q 129.55466 25.91093 207.28745 0.0 z" svg:height="0.51821864mm" draw:style-name="style-582" svg:viewBox="0.0 0.0 285.02023 51.82186" svg:width="2.8502023mm" svg:x="52.34008mm" svg:y="174.89879mm"/>
          <draw:path svg:d="M 932.7935 1.8189894E-12 L 932.7935 1.8189894E-12 L 932.7935 25.91093 L 932.7935 51.82186 L 958.7044 51.82186 L 984.61536 77.73279 L 984.61536 77.73279 L 984.61536 77.73279 L 1010.5263 77.73279 L 1010.5263 77.73279 L 1010.5263 103.64372 L 1036.4373 103.64372 L 1036.4373 129.55466 L 1036.4373 129.55466 L 1010.5263 129.55466 L 1010.5263 129.55466 L 1036.4373 155.46558 L 1088.259 155.46558 L 1088.259 181.37651 L 1088.259 207.28745 L 1062.3481 207.28745 L 1036.4373 233.19838 L 1036.4373 233.19838 L 1036.4373 233.19838 L 1062.3481 233.19838 L 1062.3481 233.19838 L 1088.259 259.1093 L 1140.0809 285.02023 L 1165.9918 285.02023 L 1191.9028 285.02023 L 1217.8137 310.93115 Q 1243.7246 336.8421 1243.7246 362.75302 Q 1217.8137 388.66397 1217.8137 388.66397 L 1217.8137 388.66397 L 1217.8137 414.5749 Q 1243.7246 440.4858 1243.7246 440.4858 L 1243.7246 466.39676 L 1243.7246 466.39676 Q 1243.7246 466.39676 1217.8137 492.30768 Q 1217.8137 544.1295 1010.5263 570.04047 L 803.23883 595.9514 L 803.23883 595.9514 L 777.32794 595.9514 L 777.32794 595.9514 L 777.32794 595.9514 L 725.50604 595.9514 Q 699.59515 595.9514 647.77325 647.77325 Q 595.9514 647.77325 570.04047 647.77325 Q 570.04047 621.8623 414.5749 621.8623 L 285.02023 621.8623 L 285.02023 621.8623 L 285.02023 595.9514 L 285.02023 595.9514 L 310.93115 595.9514 L 310.93115 595.9514 L 310.93115 570.04047 L 285.02023 570.04047 L 285.02023 544.1295 L 285.02023 544.1295 L 310.93115 544.1295 L 310.93115 544.1295 L 310.93115 544.1295 L 233.19838 518.2186 Q 155.46558 492.30768 207.28745 492.30768 Q 259.1093 466.39676 259.1093 414.5749 L 233.19838 388.66397 L 233.19838 362.75302 L 259.1093 362.75302 L 259.1093 336.8421 L 259.1093 336.8421 L 233.19838 336.8421 L 233.19838 336.8421 L 155.46558 310.93115 L 51.82186 285.02023 L 25.91093 285.02023 L 0.0 285.02023 L 0.0 259.1093 L 0.0 259.1093 L 25.91093 259.1093 L 25.91093 233.19838 L 77.73279 233.19838 L 129.55466 233.19838 L 129.55466 207.28745 L 129.55466 207.28745 L 129.55466 207.28745 L 155.46558 207.28745 L 155.46558 207.28745 L 155.46558 181.37651 L 155.46558 181.37651 L 155.46558 181.37651 L 181.37651 155.46558 L 181.37651 129.55466 L 207.28745 129.55466 Q 259.1093 155.46558 259.1093 129.55466 Q 259.1093 103.64372 518.2186 103.64372 Q 803.23883 103.64372 803.23883 77.73279 L 803.23883 51.82186 L 855.0607 25.91093 Q 906.88257 25.91093 932.7935 1.8189894E-12 z M 1140.0809 414.5749 L 1140.0809 388.66397 L 1140.0809 388.66397 Q 1140.0809 388.66397 1140.0809 388.66397 L 1140.0809 414.5749 L 1140.0809 414.5749 z" svg:height="6.4777327mm" draw:style-name="style-583" svg:viewBox="0.0 0.0 1243.7246 647.77325" svg:width="12.437246mm" svg:x="295.3846mm" svg:y="154.68825mm"/>
          <draw:path svg:d="M 1502.834 103.64372 L 1528.7449 103.64372 L 1528.7449 129.55466 L 1528.7449 129.55466 L 1528.7449 129.55466 Q 1502.834 129.55466 1502.834 181.37651 Q 1502.834 207.28745 1476.9231 181.37651 Q 1451.0121 181.37651 1451.0121 207.28745 Q 1425.1012 233.19838 1399.1903 233.19838 Q 1373.2793 233.19838 1373.2793 259.1093 Q 1399.1903 285.02023 1269.6356 310.93115 L 1165.9918 336.8421 L 1217.8137 336.8421 Q 1243.7246 362.75302 1269.6356 388.66397 Q 1269.6356 440.4858 1191.9028 440.4858 Q 1140.0809 466.39676 1140.0809 492.30768 Q 1140.0809 518.2186 1191.9028 518.2186 Q 1243.7246 518.2186 1243.7246 544.1295 L 1243.7246 570.04047 L 1191.9028 570.04047 Q 1165.9918 595.9514 1191.9028 595.9514 L 1243.7246 595.9514 L 1243.7246 621.8623 L 1243.7246 647.77325 L 1191.9028 647.77325 L 1140.0809 647.77325 L 1140.0809 621.8623 L 1140.0809 621.8623 L 1114.17 621.8623 Q 1114.17 647.77325 1088.259 647.77325 L 1062.3481 647.77325 L 1062.3481 621.8623 Q 1062.3481 595.9514 880.9716 595.9514 L 699.59515 621.8623 L 699.59515 595.9514 L 699.59515 595.9514 L 699.59515 595.9514 Q 725.50604 595.9514 673.6842 570.04047 Q 647.77325 544.1295 621.8623 570.04047 L 621.8623 595.9514 L 621.8623 595.9514 Q 595.9514 595.9514 570.04047 544.1295 Q 570.04047 518.2186 492.30768 492.30768 Q 414.5749 492.30768 414.5749 440.4858 Q 414.5749 414.5749 285.02023 414.5749 L 155.46558 440.4858 L 77.73279 414.5749 L -3.6379788E-12 414.5749 L -3.6379788E-12 414.5749 L -3.6379788E-12 388.66397 L 51.82186 388.66397 L 77.73279 388.66397 L 103.64372 362.75302 L 155.46558 336.8421 L 207.28745 336.8421 Q 259.1093 310.93115 310.93115 259.1093 Q 362.75302 181.37651 414.5749 181.37651 Q 466.39676 181.37651 466.39676 155.46558 Q 466.39676 129.55466 570.04047 103.64372 Q 699.59515 77.73279 725.50604 77.73279 L 725.50604 77.73279 L 777.32794 77.73279 Q 855.0607 77.73279 855.0607 25.91093 Q 855.0607 0.0 932.7935 0.0 Q 984.61536 0.0 984.61536 25.91093 Q 984.61536 77.73279 1165.9918 77.73279 Q 1347.3684 51.82186 1399.1903 77.73279 Q 1476.9231 77.73279 1502.834 103.64372 z M 414.5749 207.28745 Q 440.4858 207.28745 440.4858 233.19838 Q 440.4858 259.1093 414.5749 259.1093 Q 388.66397 259.1093 388.66397 233.19838 Q 388.66397 207.28745 414.5749 207.28745 z M 310.93115 336.8421 Q 310.93115 336.8421 310.93115 310.93115 Q 310.93115 310.93115 310.93115 336.8421 Q 310.93115 336.8421 310.93115 336.8421 z" svg:height="6.4777327mm" draw:style-name="style-584" svg:viewBox="0.0 0.0 1528.7449 647.77325" svg:width="15.287449mm" svg:x="237.34412mm" svg:y="110.63967mm"/>
          <draw:path svg:d="M 77.73279 0.0 L 103.64372 0.0 L 285.02023 0.0 Q 466.39676 25.91093 440.4858 51.82186 Q 440.4858 103.64372 414.5749 103.64372 L 414.5749 129.55466 L 388.66397 129.55466 Q 362.75302 103.64372 285.02023 129.55466 L 207.28745 129.55466 L 129.55466 129.55466 L 77.73279 129.55466 L 25.91093 129.55466 Q 1.8189894E-12 103.64372 1.8189894E-12 77.73279 L 1.8189894E-12 51.82186 L 25.91093 51.82186 Q 25.91093 51.82186 25.91093 25.91093 L 25.91093 25.91093 L 25.91093 25.91093 Q 51.82186 0.0 77.73279 0.0 z" svg:height="1.2955465mm" draw:style-name="style-585" svg:viewBox="0.0 0.0 440.4858 129.55466" svg:width="4.404858mm" svg:x="123.07692mm" svg:y="181.89473mm"/>
          <draw:path svg:d="M 777.32794 0.0 L 829.1498 0.0 L 932.7935 25.91093 Q 1036.4373 51.82186 1088.259 77.73279 Q 1140.0809 77.73279 1140.0809 103.64372 Q 1140.0809 129.55466 1165.9918 129.55466 L 1165.9918 129.55466 L 1191.9028 129.55466 L 1217.8137 129.55466 L 1217.8137 155.46558 L 1243.7246 155.46558 L 1243.7246 181.37651 L 1243.7246 207.28745 L 1243.7246 233.19838 Q 1243.7246 285.02023 1217.8137 285.02023 Q 1191.9028 285.02023 1243.7246 336.8421 Q 1295.5465 336.8421 1269.6356 362.75302 Q 1243.7246 388.66397 1243.7246 388.66397 L 1243.7246 388.66397 L 1191.9028 388.66397 Q 1140.0809 388.66397 1036.4373 388.66397 Q 958.7044 388.66397 829.1498 440.4858 Q 725.50604 466.39676 751.417 492.30768 L 777.32794 492.30768 L 777.32794 518.2186 L 777.32794 518.2186 L 725.50604 544.1295 Q 699.59515 544.1295 699.59515 595.9514 Q 699.59515 647.77325 673.6842 647.77325 L 621.8623 647.77325 L 621.8623 647.77325 L 621.8623 647.77325 L 595.9514 621.8623 L 570.04047 595.9514 L 570.04047 595.9514 L 570.04047 595.9514 L 544.1295 595.9514 L 544.1295 595.9514 L 518.2186 570.04047 Q 492.30768 544.1295 492.30768 544.1295 Q 466.39676 544.1295 492.30768 518.2186 Q 518.2186 492.30768 544.1295 466.39676 L 570.04047 414.5749 L 544.1295 414.5749 L 544.1295 440.4858 L 518.2186 440.4858 Q 466.39676 440.4858 388.66397 440.4858 Q 310.93115 440.4858 310.93115 414.5749 Q 310.93115 388.66397 181.37651 388.66397 L 51.82186 362.75302 L 51.82186 362.75302 L 51.82186 336.8421 L 77.73279 336.8421 L 103.64372 336.8421 L 103.64372 310.93115 Q 103.64372 285.02023 51.82186 285.02023 L 0.0 285.02023 L 51.82186 259.1093 L 103.64372 233.19838 L 103.64372 233.19838 Q 103.64372 233.19838 155.46558 207.28745 Q 155.46558 181.37651 103.64372 181.37651 L 51.82186 155.46558 L 51.82186 129.55466 L 51.82186 103.64372 L 77.73279 103.64372 L 77.73279 77.73279 L 77.73279 77.73279 L 77.73279 77.73279 L 310.93115 77.73279 Q 570.04047 77.73279 621.8623 25.91093 Q 699.59515 25.91093 777.32794 0.0 z" svg:height="6.4777327mm" draw:style-name="style-586" svg:viewBox="0.0 0.0 1269.6356 647.77325" svg:width="12.696356mm" svg:x="104.16194mm" svg:y="188.89069mm"/>
          <draw:path svg:d="M 310.93115 0.0 L 310.93115 0.0 L 388.66397 0.0 L 440.4858 0.0 L 440.4858 25.91093 L 440.4858 51.82186 L 388.66397 51.82186 L 362.75302 77.73279 L 570.04047 77.73279 Q 777.32794 77.73279 777.32794 77.73279 L 777.32794 77.73279 L 699.59515 77.73279 Q 621.8623 103.64372 621.8623 129.55466 Q 621.8623 155.46558 647.77325 181.37651 Q 699.59515 181.37651 699.59515 181.37651 L 699.59515 181.37651 L 673.6842 207.28745 L 647.77325 233.19838 L 621.8623 233.19838 Q 595.9514 233.19838 595.9514 259.1093 L 570.04047 285.02023 L 570.04047 285.02023 Q 544.1295 259.1093 544.1295 259.1093 L 544.1295 259.1093 L 544.1295 259.1093 Q 544.1295 233.19838 466.39676 233.19838 Q 388.66397 233.19838 388.66397 259.1093 L 414.5749 285.02023 L 388.66397 285.02023 Q 336.8421 285.02023 336.8421 259.1093 Q 336.8421 233.19838 285.02023 207.28745 L 207.28745 181.37651 L 155.46558 181.37651 L 103.64372 181.37651 L 103.64372 207.28745 L 77.73279 207.28745 L 77.73279 207.28745 L 77.73279 181.37651 L 51.82186 181.37651 L 25.91093 181.37651 L 25.91093 181.37651 L 25.91093 155.46558 L 3.6379788E-12 155.46558 L 3.6379788E-12 155.46558 L 3.6379788E-12 155.46558 L 3.6379788E-12 129.55466 L 3.6379788E-12 129.55466 L 25.91093 129.55466 L 25.91093 129.55466 L 25.91093 103.64372 L 77.73279 103.64372 L 103.64372 77.73279 L 181.37651 77.73279 Q 259.1093 25.91093 285.02023 25.91093 L 310.93115 25.91093 L 310.93115 0.0 z" svg:height="2.8502023mm" draw:style-name="style-587" svg:viewBox="0.0 0.0 777.32794 285.02023" svg:width="7.773279mm" svg:x="207.02834mm" svg:y="178.00809mm"/>
          <draw:path svg:d="M 440.4858 51.82186 L 570.04047 51.82186 L 621.8623 77.73279 L 673.6842 103.64372 L 699.59515 103.64372 L 725.50604 103.64372 L 673.6842 129.55466 Q 621.8623 155.46558 621.8623 155.46558 Q 647.77325 155.46558 621.8623 181.37651 L 595.9514 207.28745 L 595.9514 207.28745 L 595.9514 207.28745 L 310.93115 207.28745 L 25.91093 207.28745 L 25.91093 207.28745 L 25.91093 181.37651 L 51.82186 181.37651 L 51.82186 155.46558 L 25.91093 155.46558 Q -25.91093 155.46558 -1.8189894E-12 129.55466 Q 25.91093 129.55466 25.91093 77.73279 L -1.8189894E-12 25.91093 L 25.91093 25.91093 Q 25.91093 3.6379788E-12 25.91093 3.6379788E-12 L 25.91093 3.6379788E-12 L 155.46558 3.6379788E-12 Q 285.02023 3.6379788E-12 310.93115 25.91093 Q 336.8421 51.82186 440.4858 51.82186 z" svg:height="2.0728745mm" draw:style-name="style-588" svg:viewBox="0.0 0.0 725.50604 207.28745" svg:width="7.2550607mm" svg:x="119.44939mm" svg:y="207.80566mm"/>
          <draw:path svg:d="M 932.7935 3.6379788E-12 L 984.61536 3.6379788E-12 L 1010.5263 25.91093 Q 1036.4373 51.82186 984.61536 103.64372 Q 932.7935 181.37651 984.61536 207.28745 Q 1010.5263 259.1093 1036.4373 285.02023 Q 1036.4373 336.8421 1010.5263 336.8421 L 984.61536 362.75302 L 932.7935 362.75302 L 906.88257 362.75302 L 906.88257 388.66397 L 880.9716 388.66397 L 880.9716 414.5749 L 880.9716 440.4858 L 906.88257 466.39676 L 906.88257 466.39676 L 673.6842 466.39676 L 440.4858 466.39676 L 440.4858 466.39676 Q 440.4858 466.39676 388.66397 440.4858 Q 336.8421 414.5749 310.93115 388.66397 Q 310.93115 362.75302 207.28745 362.75302 L 129.55466 362.75302 L 129.55466 336.8421 L 103.64372 336.8421 L 103.64372 310.93115 L 103.64372 285.02023 L 51.82186 285.02023 L 0.0 285.02023 L 0.0 259.1093 L 0.0 233.19838 L 25.91093 233.19838 L 51.82186 207.28745 L 51.82186 207.28745 L 51.82186 207.28745 L 51.82186 207.28745 L 51.82186 181.37651 L 51.82186 181.37651 L 51.82186 181.37651 L 77.73279 155.46558 L 77.73279 155.46558 L 77.73279 155.46558 L 77.73279 155.46558 L 259.1093 155.46558 Q 466.39676 155.46558 466.39676 129.55466 Q 466.39676 103.64372 440.4858 103.64372 Q 414.5749 103.64372 466.39676 51.82186 Q 492.30768 51.82186 518.2186 25.91093 L 518.2186 25.91093 L 699.59515 25.91093 Q 880.9716 3.6379788E-12 932.7935 3.6379788E-12 z" svg:height="4.6639676mm" draw:style-name="style-589" svg:viewBox="0.0 0.0 1036.4373 466.39676" svg:width="10.364372mm" svg:x="251.33603mm" svg:y="205.21457mm"/>
          <draw:path svg:d="M 492.30768 1.8189894E-12 L 492.30768 1.8189894E-12 L 570.04047 25.91093 Q 647.77325 25.91093 647.77325 77.73279 Q 647.77325 129.55466 699.59515 103.64372 Q 751.417 103.64372 751.417 103.64372 L 751.417 103.64372 L 751.417 129.55466 Q 725.50604 181.37651 751.417 181.37651 Q 751.417 207.28745 751.417 233.19838 Q 699.59515 259.1093 699.59515 259.1093 L 699.59515 285.02023 L 699.59515 285.02023 Q 725.50604 285.02023 699.59515 310.93115 L 673.6842 336.8421 L 621.8623 336.8421 L 570.04047 336.8421 L 570.04047 362.75302 L 544.1295 388.66397 L 544.1295 388.66397 L 544.1295 414.5749 L 544.1295 414.5749 Q 518.2186 388.66397 518.2186 388.66397 Q 492.30768 388.66397 362.75302 362.75302 L 233.19838 336.8421 L 129.55466 336.8421 L 51.82186 336.8421 L 51.82186 336.8421 L 51.82186 336.8421 L 25.91093 310.93115 L 0.0 285.02023 L 0.0 285.02023 L 25.91093 285.02023 L 25.91093 259.1093 L 25.91093 233.19838 L 51.82186 233.19838 L 51.82186 233.19838 L 51.82186 207.28745 L 77.73279 207.28745 L 77.73279 207.28745 L 77.73279 181.37651 L 103.64372 181.37651 L 129.55466 181.37651 L 155.46558 155.46558 L 181.37651 129.55466 L 181.37651 129.55466 L 181.37651 129.55466 L 155.46558 103.64372 L 155.46558 77.73279 L 336.8421 51.82186 Q 492.30768 25.91093 492.30768 1.8189894E-12 z" svg:height="4.145749mm" draw:style-name="style-590" svg:viewBox="0.0 0.0 751.417 414.5749" svg:width="7.5141697mm" svg:x="62.445343mm" svg:y="145.87854mm"/>
          <draw:path svg:d="M 829.1498 25.91093 L 829.1498 25.91093 L 829.1498 51.82186 Q 855.0607 103.64372 880.9716 103.64372 Q 880.9716 129.55466 880.9716 129.55466 Q 880.9716 155.46558 880.9716 155.46558 L 906.88257 155.46558 L 906.88257 207.28745 L 906.88257 233.19838 L 829.1498 233.19838 L 777.32794 259.1093 L 777.32794 259.1093 L 777.32794 259.1093 L 803.23883 259.1093 L 803.23883 285.02023 L 725.50604 285.02023 Q 621.8623 310.93115 647.77325 310.93115 Q 673.6842 336.8421 647.77325 362.75302 L 621.8623 388.66397 L 621.8623 388.66397 Q 621.8623 388.66397 595.9514 362.75302 Q 595.9514 336.8421 362.75302 336.8421 L 129.55466 362.75302 L 77.73279 362.75302 L 25.91093 362.75302 L 25.91093 362.75302 L 0.0 336.8421 L 0.0 336.8421 L 0.0 336.8421 L 0.0 336.8421 L 0.0 310.93115 L 0.0 310.93115 L 0.0 310.93115 L 0.0 285.02023 L 0.0 259.1093 L 0.0 259.1093 L 0.0 259.1093 L 0.0 233.19838 L 0.0 233.19838 L 0.0 207.28745 L 0.0 207.28745 L 0.0 207.28745 L 0.0 207.28745 L 51.82186 181.37651 L 77.73279 155.46558 L 259.1093 129.55466 Q 440.4858 103.64372 440.4858 51.82186 Q 466.39676 25.91093 466.39676 25.91093 L 466.39676 25.91093 L 466.39676 25.91093 L 492.30768 25.91093 L 492.30768 25.91093 Q 518.2186 25.91093 518.2186 0.0 L 518.2186 0.0 L 595.9514 0.0 Q 673.6842 0.0 673.6842 25.91093 Q 673.6842 51.82186 725.50604 51.82186 Q 803.23883 51.82186 829.1498 25.91093 z" svg:height="3.8866396mm" draw:style-name="style-591" svg:viewBox="0.0 0.0 906.88257 388.66397" svg:width="9.068826mm" svg:x="195.36842mm" svg:y="189.1498mm"/>
          <draw:path svg:d="M 647.77325 25.91093 L 673.6842 25.91093 L 673.6842 25.91093 L 673.6842 25.91093 L 673.6842 51.82186 L 699.59515 51.82186 L 699.59515 77.73279 L 699.59515 103.64372 L 647.77325 103.64372 L 595.9514 129.55466 L 595.9514 129.55466 L 595.9514 129.55466 L 544.1295 129.55466 Q 518.2186 129.55466 544.1295 181.37651 Q 544.1295 233.19838 388.66397 233.19838 L 259.1093 259.1093 L 181.37651 259.1093 L 103.64372 233.19838 L 103.64372 233.19838 L 77.73279 233.19838 L 77.73279 207.28745 L 77.73279 181.37651 L 25.91093 181.37651 L 3.6379788E-12 181.37651 L 3.6379788E-12 155.46558 L 3.6379788E-12 129.55466 L 25.91093 129.55466 L 51.82186 129.55466 L 51.82186 103.64372 L 77.73279 103.64372 L 77.73279 103.64372 L 77.73279 77.73279 L 129.55466 77.73279 Q 155.46558 77.73279 181.37651 51.82186 L 233.19838 51.82186 L 259.1093 51.82186 Q 285.02023 51.82186 285.02023 25.91093 Q 285.02023 0.0 466.39676 0.0 Q 647.77325 25.91093 647.77325 25.91093 z" svg:height="2.591093mm" draw:style-name="style-592" svg:viewBox="0.0 0.0 699.59515 259.1093" svg:width="6.995951mm" svg:x="200.29149mm" svg:y="168.16194mm"/>
          <draw:path svg:d="M 77.73279 0.0 L 129.55466 0.0 L 233.19838 0.0 L 310.93115 0.0 L 310.93115 25.91093 L 336.8421 25.91093 L 336.8421 51.82186 L 336.8421 77.73279 L 336.8421 103.64372 L 336.8421 129.55466 L 336.8421 155.46558 Q 336.8421 181.37651 310.93115 181.37651 L 285.02023 181.37651 L 233.19838 181.37651 L 207.28745 155.46558 L 207.28745 155.46558 L 181.37651 155.46558 L 181.37651 155.46558 Q 181.37651 155.46558 77.73279 103.64372 Q -25.91093 103.64372 0.0 51.82186 Q 25.91093 25.91093 77.73279 0.0 z" svg:height="1.8137652mm" draw:style-name="style-593" svg:viewBox="0.0 0.0 336.8421 181.37651" svg:width="3.368421mm" svg:x="247.9676mm" svg:y="132.66397mm"/>
          <draw:path svg:d="M 77.73279 25.91093 L 129.55466 0.0 L 207.28745 0.0 L 310.93115 0.0 L 310.93115 25.91093 Q 310.93115 25.91093 336.8421 51.82186 Q 362.75302 51.82186 362.75302 77.73279 Q 362.75302 103.64372 414.5749 129.55466 Q 466.39676 129.55466 466.39676 155.46558 Q 440.4858 181.37651 518.2186 181.37651 Q 595.9514 181.37651 595.9514 207.28745 Q 595.9514 233.19838 570.04047 233.19838 L 518.2186 233.19838 L 518.2186 233.19838 Q 518.2186 233.19838 388.66397 233.19838 Q 259.1093 233.19838 233.19838 233.19838 L 181.37651 233.19838 L 181.37651 233.19838 L 155.46558 233.19838 L 155.46558 207.28745 L 155.46558 181.37651 L 103.64372 181.37651 L 25.91093 181.37651 L 25.91093 155.46558 L 3.6379788E-12 155.46558 L 3.6379788E-12 155.46558 L 3.6379788E-12 129.55466 L 51.82186 129.55466 L 129.55466 129.55466 L 155.46558 103.64372 L 181.37651 103.64372 L 181.37651 77.73279 L 181.37651 51.82186 L 129.55466 51.82186 Q 77.73279 77.73279 51.82186 77.73279 Q 25.91093 77.73279 77.73279 25.91093 z M 310.93115 155.46558 L 310.93115 129.55466 L 310.93115 129.55466 L 310.93115 129.55466 L 310.93115 129.55466 Q 310.93115 155.46558 310.93115 155.46558 z M 181.37651 181.37651 Q 181.37651 155.46558 207.28745 181.37651 Q 207.28745 181.37651 207.28745 181.37651 Q 207.28745 207.28745 181.37651 181.37651 z" svg:height="2.3319838mm" draw:style-name="style-594" svg:viewBox="0.0 0.0 595.9514 233.19838" svg:width="5.959514mm" svg:x="297.9757mm" svg:y="136.03238mm"/>
          <draw:path svg:d="M 621.8623 129.55466 L 777.32794 129.55466 L 777.32794 129.55466 L 777.32794 129.55466 L 829.1498 155.46558 L 855.0607 181.37651 L 855.0607 181.37651 L 829.1498 181.37651 L 829.1498 181.37651 L 829.1498 181.37651 L 829.1498 207.28745 L 803.23883 207.28745 L 777.32794 207.28745 Q 725.50604 233.19838 725.50604 233.19838 L 699.59515 259.1093 L 699.59515 259.1093 L 699.59515 285.02023 L 673.6842 285.02023 L 673.6842 285.02023 L 673.6842 285.02023 Q 673.6842 285.02023 647.77325 259.1093 Q 647.77325 233.19838 621.8623 233.19838 Q 595.9514 233.19838 595.9514 207.28745 Q 595.9514 181.37651 544.1295 233.19838 L 492.30768 259.1093 L 492.30768 259.1093 Q 466.39676 259.1093 466.39676 285.02023 L 466.39676 285.02023 L 414.5749 285.02023 Q 336.8421 285.02023 259.1093 259.1093 L 181.37651 233.19838 L 129.55466 233.19838 L 77.73279 233.19838 L 77.73279 233.19838 L 77.73279 233.19838 L 51.82186 207.28745 L 0.0 181.37651 L 0.0 181.37651 L 0.0 181.37651 L 0.0 155.46558 L 0.0 129.55466 L 25.91093 103.64372 Q 25.91093 77.73279 103.64372 51.82186 Q 207.28745 25.91093 207.28745 0.0 L 207.28745 0.0 L 233.19838 0.0 Q 259.1093 0.0 259.1093 25.91093 Q 285.02023 77.73279 388.66397 103.64372 Q 492.30768 129.55466 621.8623 129.55466 z" svg:height="2.8502023mm" draw:style-name="style-595" svg:viewBox="0.0 0.0 855.0607 285.02023" svg:width="8.550607mm" svg:x="163.23886mm" svg:y="181.1174mm"/>
          <draw:path svg:d="M 855.0607 -3.6379788E-12 L 855.0607 -3.6379788E-12 L 880.9716 -3.6379788E-12 Q 906.88257 -3.6379788E-12 906.88257 25.91093 L 906.88257 51.82186 L 958.7044 51.82186 Q 1010.5263 77.73279 984.61536 77.73279 Q 958.7044 77.73279 1191.9028 129.55466 Q 1399.1903 181.37651 1399.1903 181.37651 Q 1373.2793 181.37651 1373.2793 207.28745 L 1373.2793 207.28745 L 1295.5465 207.28745 Q 1217.8137 233.19838 1165.9918 233.19838 Q 1114.17 233.19838 1140.0809 259.1093 L 1140.0809 285.02023 L 1140.0809 285.02023 Q 1140.0809 310.93115 1114.17 310.93115 L 1114.17 336.8421 L 1114.17 336.8421 L 1088.259 336.8421 L 1088.259 362.75302 L 1088.259 388.66397 L 1036.4373 388.66397 L 984.61536 388.66397 L 984.61536 414.5749 L 984.61536 414.5749 L 1010.5263 440.4858 L 1036.4373 492.30768 L 1036.4373 492.30768 L 1036.4373 518.2186 L 1010.5263 518.2186 L 1010.5263 544.1295 L 1036.4373 544.1295 L 1036.4373 544.1295 L 1036.4373 570.04047 Q 1036.4373 595.9514 958.7044 595.9514 L 880.9716 595.9514 L 880.9716 570.04047 Q 880.9716 544.1295 803.23883 544.1295 Q 725.50604 544.1295 673.6842 544.1295 Q 621.8623 518.2186 440.4858 492.30768 L 259.1093 440.4858 L 233.19838 440.4858 Q 207.28745 440.4858 207.28745 388.66397 Q 181.37651 336.8421 103.64372 336.8421 L 51.82186 336.8421 L 51.82186 310.93115 L 51.82186 310.93115 L 25.91093 310.93115 L 25.91093 285.02023 L 51.82186 285.02023 L 77.73279 285.02023 L 51.82186 259.1093 L 25.91093 259.1093 L 25.91093 233.19838 L 0.0 207.28745 L 0.0 207.28745 L 0.0 181.37651 L 0.0 181.37651 L 0.0 181.37651 L 0.0 181.37651 L 0.0 181.37651 L 25.91093 181.37651 L 25.91093 181.37651 L 25.91093 155.46558 L 51.82186 155.46558 L 51.82186 129.55466 L 51.82186 129.55466 L 25.91093 129.55466 L 25.91093 129.55466 L 51.82186 129.55466 L 103.64372 129.55466 L 129.55466 129.55466 Q 155.46558 129.55466 362.75302 103.64372 Q 570.04047 77.73279 570.04047 51.82186 Q 570.04047 25.91093 673.6842 25.91093 L 803.23883 25.91093 L 829.1498 25.91093 Q 855.0607 25.91093 855.0607 -3.6379788E-12 z" svg:height="5.959514mm" draw:style-name="style-596" svg:viewBox="0.0 0.0 1399.1903 595.9514" svg:width="13.991902mm" svg:x="300.04858mm" svg:y="197.7004mm"/>
          <draw:path svg:d="M 440.4858 0.0 L 466.39676 0.0 L 466.39676 310.93115 L 466.39676 595.9514 L 362.75302 595.9514 Q 259.1093 570.04047 181.37651 595.9514 L 103.64372 595.9514 L 103.64372 595.9514 Q 77.73279 595.9514 77.73279 570.04047 Q 77.73279 544.1295 181.37651 518.2186 Q 259.1093 518.2186 181.37651 492.30768 Q 129.55466 466.39676 129.55466 440.4858 Q 129.55466 414.5749 103.64372 414.5749 Q 77.73279 414.5749 77.73279 362.75302 Q 103.64372 285.02023 51.82186 285.02023 L 0.0 285.02023 L 0.0 285.02023 Q 0.0 259.1093 25.91093 207.28745 Q 25.91093 155.46558 77.73279 155.46558 Q 103.64372 155.46558 77.73279 129.55466 L 77.73279 103.64372 L 233.19838 77.73279 Q 362.75302 51.82186 388.66397 25.91093 Q 414.5749 0.0 440.4858 0.0 z" svg:height="5.959514mm" draw:style-name="style-597" svg:viewBox="0.0 0.0 466.39676 595.9514" svg:width="4.6639676mm" svg:x="315.33603mm" svg:y="171.53036mm"/>
          <draw:path svg:d="M 699.59515 1.8189894E-12 L 725.50604 1.8189894E-12 L 829.1498 1.8189894E-12 Q 906.88257 25.91093 932.7935 51.82186 Q 932.7935 103.64372 984.61536 129.55466 Q 1036.4373 155.46558 1114.17 155.46558 L 1191.9028 155.46558 L 1191.9028 155.46558 L 1217.8137 155.46558 L 1217.8137 155.46558 L 1217.8137 155.46558 L 1191.9028 181.37651 L 1165.9918 207.28745 L 1217.8137 207.28745 L 1243.7246 207.28745 L 1243.7246 233.19838 L 1269.6356 259.1093 L 1269.6356 259.1093 L 1269.6356 259.1093 L 1295.5465 285.02023 L 1321.4574 310.93115 L 1269.6356 310.93115 L 1243.7246 310.93115 L 1243.7246 336.8421 L 1243.7246 336.8421 L 1217.8137 336.8421 L 1217.8137 362.75302 L 1165.9918 362.75302 L 1140.0809 362.75302 L 1140.0809 388.66397 L 1114.17 414.5749 L 1114.17 440.4858 L 1114.17 466.39676 L 1114.17 492.30768 L 1114.17 518.2186 L 1114.17 518.2186 L 1114.17 518.2186 L 1088.259 544.1295 L 1062.3481 570.04047 L 1062.3481 570.04047 L 1062.3481 570.04047 L 1010.5263 570.04047 Q 932.7935 570.04047 751.417 544.1295 L 595.9514 518.2186 L 595.9514 518.2186 Q 595.9514 492.30768 570.04047 492.30768 L 570.04047 492.30768 L 544.1295 492.30768 Q 518.2186 518.2186 492.30768 518.2186 L 492.30768 544.1295 L 466.39676 544.1295 Q 440.4858 518.2186 336.8421 544.1295 L 233.19838 544.1295 L 233.19838 518.2186 Q 233.19838 518.2186 155.46558 466.39676 L 77.73279 440.4858 L 77.73279 466.39676 L 77.73279 492.30768 L 51.82186 492.30768 L 25.91093 492.30768 L 25.91093 466.39676 L 25.91093 414.5749 L -3.6379788E-12 414.5749 L -3.6379788E-12 414.5749 L -3.6379788E-12 388.66397 L 25.91093 388.66397 L 25.91093 362.75302 L 25.91093 336.8421 L 25.91093 336.8421 L 25.91093 336.8421 L 77.73279 362.75302 Q 103.64372 362.75302 129.55466 336.8421 Q 129.55466 310.93115 155.46558 310.93115 Q 181.37651 285.02023 155.46558 259.1093 Q 129.55466 259.1093 129.55466 233.19838 L 129.55466 233.19838 L 129.55466 233.19838 Q 129.55466 207.28745 129.55466 181.37651 Q 155.46558 155.46558 181.37651 155.46558 Q 233.19838 129.55466 181.37651 129.55466 L 129.55466 103.64372 L 129.55466 103.64372 L 129.55466 103.64372 L 129.55466 103.64372 L 129.55466 103.64372 L 181.37651 77.73279 L 207.28745 77.73279 L 336.8421 51.82186 Q 492.30768 51.82186 492.30768 25.91093 Q 492.30768 1.8189894E-12 595.9514 1.8189894E-12 Q 699.59515 1.8189894E-12 699.59515 1.8189894E-12 z" svg:height="5.7004046mm" draw:style-name="style-598" svg:viewBox="0.0 0.0 1321.4574 570.04047" svg:width="13.214575mm" svg:x="242.2672mm" svg:y="144.06477mm"/>
          <draw:path svg:d="M 492.30768 0.0 L 544.1295 0.0 L 492.30768 25.91093 Q 466.39676 77.73279 544.1295 77.73279 Q 595.9514 77.73279 647.77325 77.73279 L 673.6842 77.73279 L 699.59515 51.82186 Q 751.417 25.91093 751.417 25.91093 L 751.417 25.91093 L 855.0607 25.91093 Q 932.7935 25.91093 958.7044 0.0 L 1010.5263 0.0 L 1010.5263 0.0 L 1010.5263 0.0 L 1036.4373 0.0 L 1036.4373 25.91093 L 1036.4373 25.91093 Q 1062.3481 51.82186 1036.4373 51.82186 L 1036.4373 77.73279 L 1217.8137 103.64372 Q 1373.2793 129.55466 1373.2793 155.46558 L 1373.2793 155.46558 L 1373.2793 155.46558 Q 1373.2793 181.37651 1373.2793 181.37651 L 1399.1903 181.37651 L 1399.1903 181.37651 Q 1373.2793 207.28745 1373.2793 233.19838 L 1373.2793 233.19838 L 1347.3684 233.19838 L 1347.3684 233.19838 L 1347.3684 259.1093 L 1321.4574 259.1093 L 1321.4574 259.1093 L 1321.4574 285.02023 L 1373.2793 285.02023 L 1399.1903 285.02023 L 1399.1903 310.93115 L 1399.1903 336.8421 L 1425.1012 336.8421 Q 1476.9231 362.75302 1476.9231 388.66397 L 1476.9231 414.5749 L 1425.1012 414.5749 Q 1373.2793 440.4858 1243.7246 466.39676 L 1114.17 492.30768 L 1062.3481 518.2186 L 1010.5263 544.1295 L 1010.5263 544.1295 L 1010.5263 544.1295 L 984.61536 544.1295 L 984.61536 544.1295 L 1062.3481 570.04047 L 1140.0809 595.9514 L 1140.0809 595.9514 L 1114.17 595.9514 L 1114.17 621.8623 L 1114.17 647.77325 L 1191.9028 647.77325 L 1269.6356 647.77325 L 1269.6356 673.6842 L 1269.6356 673.6842 L 1243.7246 673.6842 L 1217.8137 699.59515 L 1165.9918 699.59515 L 1088.259 699.59515 L 1088.259 725.50604 L 1114.17 751.417 L 1114.17 751.417 Q 1114.17 777.32794 1062.3481 803.23883 L 1036.4373 803.23883 L 1010.5263 803.23883 Q 1010.5263 803.23883 1010.5263 777.32794 Q 1010.5263 777.32794 855.0607 751.417 Q 699.59515 751.417 673.6842 777.32794 L 647.77325 803.23883 L 647.77325 803.23883 L 647.77325 777.32794 L 647.77325 777.32794 Q 621.8623 751.417 621.8623 751.417 L 621.8623 751.417 L 621.8623 751.417 Q 621.8623 751.417 595.9514 751.417 L 570.04047 751.417 L 518.2186 751.417 Q 466.39676 751.417 388.66397 777.32794 Q 285.02023 803.23883 310.93115 777.32794 Q 336.8421 751.417 233.19838 751.417 Q 155.46558 751.417 155.46558 699.59515 Q 181.37651 673.6842 77.73279 647.77325 L 0.0 647.77325 L 0.0 621.8623 L 0.0 595.9514 L 25.91093 595.9514 L 77.73279 595.9514 L 77.73279 570.04047 L 77.73279 570.04047 L 51.82186 570.04047 L 51.82186 544.1295 L 51.82186 544.1295 L 77.73279 544.1295 L 77.73279 544.1295 Q 77.73279 544.1295 129.55466 518.2186 Q 155.46558 492.30768 129.55466 492.30768 Q 103.64372 440.4858 103.64372 440.4858 L 103.64372 414.5749 L 181.37651 388.66397 Q 259.1093 388.66397 285.02023 388.66397 L 310.93115 388.66397 L 310.93115 362.75302 L 285.02023 336.8421 L 285.02023 310.93115 L 285.02023 285.02023 L 310.93115 233.19838 L 336.8421 207.28745 L 336.8421 207.28745 L 336.8421 181.37651 L 310.93115 181.37651 L 285.02023 181.37651 L 259.1093 181.37651 Q 233.19838 181.37651 233.19838 181.37651 Q 233.19838 181.37651 259.1093 155.46558 Q 285.02023 129.55466 233.19838 129.55466 L 155.46558 129.55466 L 103.64372 129.55466 L 51.82186 129.55466 L 51.82186 103.64372 L 51.82186 77.73279 L 129.55466 77.73279 L 181.37651 77.73279 L 233.19838 51.82186 Q 310.93115 25.91093 388.66397 25.91093 L 440.4858 25.91093 L 440.4858 25.91093 Q 440.4858 25.91093 492.30768 0.0 z" svg:height="8.032389mm" draw:style-name="style-599" svg:viewBox="0.0 0.0 1476.9231 803.23883" svg:width="14.769231mm" svg:x="267.1417mm" svg:y="187.85425mm"/>
          <draw:path svg:d="M 1243.7246 25.91093 L 1243.7246 0.0 L 1399.1903 51.82186 Q 1528.7449 103.64372 1580.5668 103.64372 L 1632.3887 103.64372 L 1632.3887 129.55466 Q 1606.4777 129.55466 1554.6559 155.46558 L 1502.834 207.28745 L 1580.5668 207.28745 Q 1658.2996 207.28745 1658.2996 233.19838 Q 1658.2996 259.1093 1684.2104 233.19838 Q 1710.1215 207.28745 1761.9432 181.37651 Q 1839.676 181.37651 1865.587 207.28745 Q 1865.587 207.28745 1969.2307 233.19838 Q 2072.8745 233.19838 2072.8745 259.1093 Q 2072.8745 310.93115 2228.34 285.02023 Q 2383.8057 285.02023 2383.8057 310.93115 Q 2383.8057 362.75302 2435.6274 362.75302 Q 2513.3604 362.75302 2513.3604 362.75302 L 2513.3604 362.75302 L 2513.3604 362.75302 L 2513.3604 388.66397 L 2513.3604 388.66397 L 2513.3604 414.5749 L 2539.2712 414.5749 Q 2591.093 440.4858 2591.093 466.39676 Q 2591.093 518.2186 2565.1821 518.2186 Q 2539.2712 544.1295 2513.3604 570.04047 Q 2513.3604 595.9514 2591.093 621.8623 Q 2642.9148 647.77325 2668.826 673.6842 Q 2694.7368 699.59515 2642.9148 725.50604 Q 2591.093 725.50604 2591.093 751.417 Q 2591.093 777.32794 2668.826 777.32794 L 2746.5586 777.32794 L 2746.5586 803.23883 L 2746.5586 803.23883 L 2746.5586 829.1498 L 2746.5586 855.0607 L 2746.5586 855.0607 L 2746.5586 829.1498 L 2746.5586 829.1498 L 2746.5586 829.1498 L 2720.6477 829.1498 L 2720.6477 829.1498 L 2668.826 880.9716 Q 2642.9148 932.7935 2642.9148 958.7044 Q 2668.826 984.61536 2617.004 984.61536 Q 2591.093 1010.5263 2565.1821 1036.4373 L 2565.1821 1088.259 L 2539.2712 1088.259 L 2487.4492 1088.259 L 2487.4492 1114.17 L 2487.4492 1114.17 L 2461.5383 1140.0809 L 2461.5383 1165.9918 L 2306.0728 1165.9918 Q 2150.6072 1191.9028 2098.7854 1191.9028 Q 2046.9635 1191.9028 2046.9635 1165.9918 Q 2046.9635 1140.0809 1969.2307 1140.0809 Q 1865.587 1165.9918 1865.587 1191.9028 Q 1865.587 1217.8137 1710.1215 1191.9028 Q 1528.7449 1191.9028 1399.1903 1191.9028 Q 1243.7246 1191.9028 1243.7246 1243.7246 Q 1243.7246 1295.5465 1191.9028 1295.5465 Q 1165.9918 1295.5465 1165.9918 1321.4574 Q 1140.0809 1347.3684 1191.9028 1373.2793 Q 1243.7246 1399.1903 1217.8137 1399.1903 L 1191.9028 1399.1903 L 1140.0809 1425.1012 L 1088.259 1425.1012 L 984.61536 1425.1012 Q 906.88257 1425.1012 906.88257 1399.1903 Q 906.88257 1347.3684 829.1498 1347.3684 L 751.417 1347.3684 L 751.417 1321.4574 L 725.50604 1321.4574 L 725.50604 1321.4574 L 725.50604 1295.5465 L 725.50604 1295.5465 L 725.50604 1295.5465 L 699.59515 1295.5465 L 699.59515 1295.5465 L 725.50604 1269.6356 Q 777.32794 1243.7246 725.50604 1243.7246 L 647.77325 1243.7246 L 725.50604 1217.8137 L 803.23883 1191.9028 L 803.23883 1191.9028 L 829.1498 1191.9028 L 829.1498 1191.9028 L 829.1498 1191.9028 L 725.50604 1165.9918 Q 647.77325 1140.0809 621.8623 1114.17 Q 621.8623 1088.259 570.04047 1088.259 Q 518.2186 1088.259 570.04047 1062.3481 Q 595.9514 1036.4373 595.9514 1010.5263 Q 595.9514 984.61536 492.30768 984.61536 Q 414.5749 958.7044 310.93115 880.9716 Q 207.28745 829.1498 259.1093 803.23883 Q 285.02023 777.32794 233.19838 777.32794 L 155.46558 751.417 L 155.46558 751.417 L 155.46558 725.50604 L 155.46558 725.50604 L 155.46558 725.50604 L 129.55466 725.50604 L 129.55466 725.50604 L 103.64372 725.50604 L 51.82186 725.50604 L 25.91093 725.50604 L 0.0 725.50604 L 0.0 725.50604 L 0.0 699.59515 L 0.0 673.6842 L 0.0 673.6842 L 25.91093 673.6842 L 25.91093 673.6842 L 25.91093 647.77325 L 25.91093 647.77325 L 181.37651 647.77325 Q 336.8421 647.77325 336.8421 621.8623 Q 336.8421 595.9514 362.75302 595.9514 Q 388.66397 570.04047 466.39676 570.04047 L 518.2186 570.04047 L 466.39676 544.1295 Q 414.5749 544.1295 414.5749 518.2186 L 388.66397 466.39676 L 388.66397 466.39676 L 414.5749 466.39676 L 414.5749 466.39676 L 414.5749 466.39676 L 414.5749 440.4858 L 414.5749 440.4858 L 440.4858 440.4858 L 440.4858 414.5749 L 544.1295 388.66397 Q 647.77325 362.75302 777.32794 336.8421 L 906.88257 310.93115 L 906.88257 310.93115 L 880.9716 310.93115 L 880.9716 310.93115 L 880.9716 310.93115 L 906.88257 285.02023 L 932.7935 259.1093 L 932.7935 259.1093 Q 932.7935 259.1093 855.0607 233.19838 L 803.23883 207.28745 L 803.23883 181.37651 L 829.1498 181.37651 L 829.1498 181.37651 L 829.1498 155.46558 L 855.0607 155.46558 L 880.9716 155.46558 L 958.7044 181.37651 Q 1036.4373 207.28745 1036.4373 181.37651 Q 1036.4373 155.46558 1088.259 155.46558 Q 1114.17 155.46558 1114.17 129.55466 Q 1114.17 103.64372 1140.0809 103.64372 L 1165.9918 103.64372 L 1165.9918 77.73279 L 1191.9028 77.73279 L 1191.9028 77.73279 L 1191.9028 51.82186 L 1191.9028 51.82186 Q 1191.9028 51.82186 1191.9028 51.82186 L 1217.8137 51.82186 L 1217.8137 51.82186 L 1243.7246 51.82186 L 1243.7246 25.91093 z" svg:height="14.251012mm" draw:style-name="style-600" svg:viewBox="0.0 0.0 2746.5586 1425.1012" svg:width="27.465586mm" svg:x="55.44939mm" svg:y="96.90688mm"/>
          <draw:path svg:d="M 285.02023 1.8189894E-12 L 285.02023 1.8189894E-12 L 362.75302 25.91093 Q 466.39676 25.91093 466.39676 51.82186 Q 466.39676 77.73279 570.04047 77.73279 Q 673.6842 77.73279 673.6842 129.55466 Q 673.6842 155.46558 699.59515 181.37651 L 699.59515 181.37651 L 621.8623 181.37651 Q 544.1295 181.37651 544.1295 207.28745 Q 544.1295 233.19838 414.5749 233.19838 L 310.93115 233.19838 L 310.93115 233.19838 L 310.93115 233.19838 L 285.02023 259.1093 L 285.02023 285.02023 L 259.1093 285.02023 L 233.19838 285.02023 L 233.19838 285.02023 Q 233.19838 285.02023 155.46558 259.1093 L 77.73279 259.1093 L 51.82186 285.02023 Q 25.91093 285.02023 0.0 285.02023 Q -25.91093 233.19838 51.82186 233.19838 L 103.64372 233.19838 L 103.64372 207.28745 L 103.64372 181.37651 L 103.64372 181.37651 L 103.64372 181.37651 L 129.55466 181.37651 L 129.55466 181.37651 L 129.55466 155.46558 L 155.46558 155.46558 L 155.46558 129.55466 Q 155.46558 103.64372 233.19838 77.73279 Q 310.93115 77.73279 310.93115 51.82186 L 336.8421 51.82186 L 336.8421 25.91093 L 336.8421 25.91093 L 310.93115 25.91093 Q 285.02023 25.91093 285.02023 1.8189894E-12 z" svg:height="2.8502023mm" draw:style-name="style-601" svg:viewBox="0.0 0.0 699.59515 285.02023" svg:width="6.995951mm" svg:x="222.31578mm" svg:y="145.87854mm"/>
          <draw:path svg:d="M 129.55466 0.0 L 129.55466 0.0 L 155.46558 0.0 L 181.37651 0.0 L 181.37651 25.91093 L 181.37651 51.82186 L 207.28745 51.82186 L 233.19838 51.82186 L 388.66397 51.82186 Q 518.2186 51.82186 544.1295 25.91093 Q 570.04047 25.91093 570.04047 77.73279 Q 570.04047 103.64372 673.6842 103.64372 L 751.417 103.64372 L 751.417 77.73279 Q 725.50604 51.82186 751.417 25.91093 L 777.32794 25.91093 L 803.23883 77.73279 Q 829.1498 155.46558 855.0607 181.37651 Q 855.0607 233.19838 880.9716 233.19838 Q 932.7935 285.02023 906.88257 285.02023 L 880.9716 285.02023 L 855.0607 285.02023 Q 829.1498 285.02023 699.59515 310.93115 L 570.04047 336.8421 L 544.1295 336.8421 L 518.2186 336.8421 L 518.2186 336.8421 L 518.2186 336.8421 L 492.30768 336.8421 L 492.30768 336.8421 L 492.30768 362.75302 L 492.30768 362.75302 L 466.39676 362.75302 Q 440.4858 362.75302 440.4858 336.8421 Q 440.4858 310.93115 285.02023 336.8421 L 129.55466 336.8421 L 129.55466 336.8421 Q 129.55466 336.8421 129.55466 310.93115 Q 155.46558 310.93115 129.55466 285.02023 L 103.64372 285.02023 L 103.64372 233.19838 L 103.64372 181.37651 L 77.73279 181.37651 L 77.73279 181.37651 L 51.82186 155.46558 L 25.91093 155.46558 L 25.91093 129.55466 L 3.6379788E-12 103.64372 L 3.6379788E-12 103.64372 L 3.6379788E-12 77.73279 L 3.6379788E-12 77.73279 L 3.6379788E-12 77.73279 L 25.91093 77.73279 L 25.91093 77.73279 L 51.82186 51.82186 Q 77.73279 51.82186 77.73279 77.73279 Q 103.64372 103.64372 103.64372 77.73279 Q 103.64372 51.82186 129.55466 25.91093 Q 155.46558 25.91093 129.55466 25.91093 Q 129.55466 25.91093 129.55466 0.0 z" svg:height="3.6275303mm" draw:style-name="style-602" svg:viewBox="0.0 0.0 906.88257 362.75302" svg:width="9.068826mm" svg:x="304.71255mm" svg:y="117.37652mm"/>
          <draw:path svg:d="M 259.1093 0.0 L 310.93115 0.0 L 310.93115 0.0 L 336.8421 0.0 L 336.8421 25.91093 L 336.8421 51.82186 L 362.75302 51.82186 L 388.66397 51.82186 L 388.66397 77.73279 L 414.5749 77.73279 L 440.4858 77.73279 L 440.4858 77.73279 L 440.4858 77.73279 L 466.39676 77.73279 L 466.39676 103.64372 Q 466.39676 129.55466 492.30768 155.46558 Q 492.30768 155.46558 492.30768 155.46558 L 492.30768 181.37651 L 440.4858 181.37651 L 362.75302 207.28745 L 362.75302 207.28745 L 336.8421 207.28745 L 336.8421 207.28745 L 336.8421 207.28745 L 285.02023 233.19838 L 233.19838 259.1093 L 233.19838 259.1093 L 233.19838 259.1093 L 207.28745 259.1093 Q 181.37651 259.1093 181.37651 233.19838 L 155.46558 233.19838 L 155.46558 207.28745 Q 181.37651 207.28745 77.73279 181.37651 L 0.0 155.46558 L 0.0 129.55466 L 25.91093 129.55466 L 25.91093 129.55466 L 25.91093 103.64372 L 77.73279 103.64372 Q 155.46558 103.64372 181.37651 51.82186 Q 207.28745 0.0 259.1093 0.0 z" svg:height="2.591093mm" draw:style-name="style-603" svg:viewBox="0.0 0.0 492.30768 259.1093" svg:width="4.9230766mm" svg:x="154.17004mm" svg:y="189.1498mm"/>
          <draw:path svg:d="M 725.50604 0.0 L 751.417 0.0 L 751.417 0.0 L 777.32794 0.0 L 777.32794 25.91093 L 777.32794 25.91093 L 777.32794 51.82186 Q 777.32794 77.73279 829.1498 77.73279 Q 880.9716 77.73279 880.9716 129.55466 Q 855.0607 181.37651 984.61536 181.37651 Q 1114.17 181.37651 1088.259 207.28745 Q 1036.4373 233.19838 1036.4373 233.19838 L 1036.4373 233.19838 L 1036.4373 259.1093 Q 1036.4373 285.02023 958.7044 336.8421 Q 880.9716 388.66397 906.88257 388.66397 Q 932.7935 388.66397 906.88257 414.5749 L 880.9716 440.4858 L 855.0607 440.4858 L 829.1498 440.4858 L 829.1498 466.39676 L 829.1498 466.39676 L 855.0607 466.39676 L 855.0607 492.30768 L 829.1498 492.30768 L 777.32794 492.30768 L 725.50604 492.30768 Q 699.59515 492.30768 621.8623 492.30768 Q 570.04047 492.30768 570.04047 466.39676 Q 544.1295 440.4858 310.93115 440.4858 L 77.73279 466.39676 L 77.73279 440.4858 L 77.73279 414.5749 L 51.82186 414.5749 L 0.0 414.5749 L 0.0 388.66397 L 0.0 388.66397 L 25.91093 388.66397 L 25.91093 388.66397 L 25.91093 362.75302 L 25.91093 362.75302 L 51.82186 362.75302 L 103.64372 336.8421 L 103.64372 336.8421 L 103.64372 336.8421 L 77.73279 336.8421 L 77.73279 336.8421 L 103.64372 310.93115 L 129.55466 310.93115 L 129.55466 233.19838 Q 155.46558 181.37651 259.1093 155.46558 L 362.75302 129.55466 L 466.39676 129.55466 L 544.1295 129.55466 L 492.30768 103.64372 L 440.4858 103.64372 L 440.4858 103.64372 Q 440.4858 77.73279 570.04047 51.82186 L 699.59515 25.91093 L 725.50604 25.91093 Q 725.50604 25.91093 725.50604 0.0 z" svg:height="4.9230766mm" draw:style-name="style-604" svg:viewBox="0.0 0.0 1088.259 492.30768" svg:width="10.882591mm" svg:x="26.947369mm" svg:y="147.95142mm"/>
          <draw:path svg:d="M 310.93115 0.0 L 310.93115 0.0 L 362.75302 0.0 Q 414.5749 0.0 414.5749 25.91093 Q 414.5749 51.82186 440.4858 51.82186 L 440.4858 51.82186 L 440.4858 77.73279 L 466.39676 77.73279 L 466.39676 103.64372 L 466.39676 129.55466 L 414.5749 129.55466 Q 336.8421 155.46558 259.1093 181.37651 L 155.46558 207.28745 L 155.46558 207.28745 Q 129.55466 207.28745 77.73279 155.46558 L 0.0 129.55466 L 25.91093 129.55466 L 25.91093 103.64372 L 51.82186 103.64372 L 77.73279 103.64372 L 103.64372 77.73279 L 155.46558 77.73279 L 233.19838 51.82186 Q 310.93115 25.91093 310.93115 0.0 z" svg:height="2.0728745mm" draw:style-name="style-605" svg:viewBox="0.0 0.0 466.39676 207.28745" svg:width="4.6639676mm" svg:x="310.41293mm" svg:y="163.23886mm"/>
          <draw:path svg:d="M 492.30768 25.91093 L 492.30768 25.91093 L 492.30768 51.82186 Q 518.2186 77.73279 595.9514 77.73279 L 699.59515 77.73279 L 699.59515 129.55466 Q 699.59515 181.37651 673.6842 181.37651 Q 647.77325 181.37651 647.77325 207.28745 Q 621.8623 233.19838 621.8623 259.1093 L 621.8623 259.1093 L 595.9514 259.1093 Q 544.1295 285.02023 388.66397 285.02023 L 207.28745 310.93115 L 181.37651 310.93115 Q 181.37651 285.02023 181.37651 285.02023 Q 155.46558 285.02023 129.55466 285.02023 Q 129.55466 259.1093 103.64372 259.1093 L 77.73279 259.1093 L 77.73279 233.19838 L 77.73279 207.28745 L 51.82186 207.28745 L 25.91093 181.37651 L 25.91093 181.37651 L 25.91093 181.37651 L -3.6379788E-12 181.37651 L -3.6379788E-12 181.37651 L 25.91093 155.46558 L 51.82186 129.55466 L 77.73279 129.55466 L 129.55466 129.55466 L 77.73279 103.64372 L -3.6379788E-12 103.64372 L -3.6379788E-12 103.64372 L -3.6379788E-12 77.73279 L -3.6379788E-12 77.73279 L 25.91093 77.73279 L 25.91093 77.73279 L 25.91093 77.73279 L 129.55466 51.82186 Q 207.28745 51.82186 207.28745 25.91093 L 207.28745 0.0 L 285.02023 0.0 Q 362.75302 25.91093 336.8421 25.91093 Q 285.02023 51.82186 388.66397 51.82186 Q 492.30768 25.91093 492.30768 25.91093 z" svg:height="3.1093116mm" draw:style-name="style-606" svg:viewBox="0.0 0.0 699.59515 310.93115" svg:width="6.995951mm" svg:x="309.1174mm" svg:y="171.78947mm"/>
          <draw:path svg:d="M 310.93115 -1.8189894E-12 L 336.8421 -1.8189894E-12 L 336.8421 25.91093 L 336.8421 51.82186 L 362.75302 51.82186 L 388.66397 51.82186 L 388.66397 77.73279 L 388.66397 103.64372 L 440.4858 103.64372 Q 518.2186 129.55466 518.2186 155.46558 Q 518.2186 155.46558 595.9514 181.37651 Q 673.6842 207.28745 673.6842 233.19838 Q 699.59515 259.1093 725.50604 259.1093 Q 751.417 259.1093 777.32794 259.1093 L 829.1498 259.1093 L 829.1498 259.1093 L 829.1498 259.1093 L 880.9716 285.02023 L 906.88257 310.93115 L 829.1498 310.93115 L 777.32794 310.93115 L 777.32794 336.8421 L 777.32794 336.8421 L 803.23883 336.8421 L 803.23883 362.75302 L 880.9716 336.8421 Q 984.61536 336.8421 984.61536 362.75302 Q 1010.5263 362.75302 1036.4373 362.75302 L 1062.3481 362.75302 L 1114.17 362.75302 L 1165.9918 362.75302 L 1165.9918 362.75302 L 1140.0809 362.75302 L 1140.0809 362.75302 L 1140.0809 362.75302 L 1140.0809 388.66397 L 1140.0809 388.66397 L 1114.17 388.66397 L 1114.17 414.5749 L 1114.17 414.5749 L 1088.259 414.5749 L 1088.259 414.5749 L 1088.259 414.5749 L 1036.4373 440.4858 Q 958.7044 466.39676 984.61536 466.39676 Q 1010.5263 466.39676 906.88257 492.30768 Q 803.23883 518.2186 803.23883 544.1295 Q 829.1498 570.04047 777.32794 595.9514 L 751.417 621.8623 L 751.417 673.6842 Q 725.50604 699.59515 725.50604 699.59515 L 725.50604 725.50604 L 699.59515 725.50604 L 673.6842 725.50604 L 518.2186 725.50604 Q 388.66397 725.50604 285.02023 725.50604 L 181.37651 725.50604 L 181.37651 725.50604 Q 155.46558 725.50604 155.46558 725.50604 L 155.46558 725.50604 L 155.46558 725.50604 Q 155.46558 725.50604 103.64372 699.59515 L 25.91093 673.6842 L 25.91093 647.77325 L 0.0 621.8623 L 0.0 621.8623 L 0.0 621.8623 L 0.0 595.9514 L 0.0 595.9514 L 25.91093 595.9514 Q 51.82186 570.04047 51.82186 570.04047 Q 51.82186 570.04047 51.82186 518.2186 Q 51.82186 466.39676 77.73279 414.5749 Q 103.64372 336.8421 129.55466 310.93115 Q 155.46558 285.02023 103.64372 259.1093 L 51.82186 207.28745 L 103.64372 207.28745 Q 129.55466 207.28745 155.46558 129.55466 Q 155.46558 51.82186 181.37651 51.82186 Q 207.28745 51.82186 207.28745 25.91093 L 207.28745 25.91093 L 233.19838 25.91093 Q 259.1093 -1.8189894E-12 310.93115 -1.8189894E-12 z" svg:height="7.2550607mm" draw:style-name="style-607" svg:viewBox="0.0 0.0 1165.9918 725.50604" svg:width="11.659919mm" svg:x="275.17407mm" svg:y="140.43724mm"/>
          <draw:path svg:d="M 310.93115 3.6379788E-12 L 310.93115 3.6379788E-12 L 336.8421 3.6379788E-12 Q 388.66397 3.6379788E-12 388.66397 25.91093 Q 388.66397 51.82186 414.5749 51.82186 Q 440.4858 51.82186 440.4858 77.73279 Q 466.39676 103.64372 595.9514 51.82186 Q 699.59515 3.6379788E-12 751.417 3.6379788E-12 L 829.1498 3.6379788E-12 L 829.1498 3.6379788E-12 L 829.1498 3.6379788E-12 L 958.7044 51.82186 Q 1088.259 51.82186 1088.259 77.73279 L 1088.259 77.73279 L 1062.3481 77.73279 L 1010.5263 103.64372 L 1010.5263 103.64372 L 1010.5263 103.64372 L 1036.4373 103.64372 L 1036.4373 103.64372 L 1114.17 129.55466 L 1165.9918 129.55466 L 1165.9918 155.46558 L 1165.9918 181.37651 L 1191.9028 207.28745 Q 1217.8137 207.28745 1217.8137 207.28745 Q 1217.8137 207.28745 1217.8137 233.19838 L 1217.8137 233.19838 L 1191.9028 259.1093 Q 1165.9918 259.1093 1165.9918 285.02023 L 1165.9918 310.93115 L 1088.259 310.93115 L 1010.5263 310.93115 L 958.7044 310.93115 Q 880.9716 310.93115 803.23883 362.75302 Q 725.50604 388.66397 725.50604 414.5749 Q 699.59515 440.4858 751.417 466.39676 Q 777.32794 518.2186 751.417 518.2186 L 725.50604 518.2186 L 699.59515 518.2186 L 699.59515 518.2186 L 699.59515 518.2186 L 673.6842 518.2186 L 673.6842 492.30768 L 673.6842 492.30768 L 647.77325 492.30768 L 647.77325 466.39676 L 647.77325 466.39676 L 647.77325 466.39676 L 621.8623 466.39676 Q 595.9514 466.39676 595.9514 518.2186 Q 570.04047 544.1295 492.30768 544.1295 L 388.66397 518.2186 L 336.8421 518.2186 L 310.93115 518.2186 L 285.02023 544.1295 L 259.1093 544.1295 L 259.1093 544.1295 Q 233.19838 544.1295 207.28745 570.04047 L 155.46558 570.04047 L 155.46558 544.1295 Q 181.37651 518.2186 129.55466 466.39676 L 77.73279 414.5749 L 77.73279 414.5749 L 77.73279 414.5749 L 51.82186 414.5749 L 51.82186 414.5749 L 25.91093 414.5749 L 25.91093 414.5749 L 25.91093 414.5749 L 25.91093 414.5749 L 0.0 414.5749 L 0.0 414.5749 L 25.91093 388.66397 Q 51.82186 362.75302 51.82186 362.75302 L 25.91093 362.75302 L 25.91093 362.75302 L 25.91093 362.75302 L 25.91093 336.8421 L 25.91093 336.8421 L 77.73279 336.8421 Q 129.55466 336.8421 129.55466 310.93115 Q 129.55466 285.02023 129.55466 259.1093 Q 155.46558 259.1093 155.46558 207.28745 Q 181.37651 181.37651 155.46558 155.46558 Q 129.55466 155.46558 155.46558 129.55466 Q 181.37651 103.64372 155.46558 103.64372 L 129.55466 77.73279 L 129.55466 77.73279 Q 129.55466 51.82186 207.28745 51.82186 L 285.02023 51.82186 L 285.02023 25.91093 L 285.02023 25.91093 L 310.93115 3.6379788E-12 z M 181.37651 310.93115 Q 181.37651 310.93115 207.28745 310.93115 Q 207.28745 310.93115 181.37651 310.93115 Q 181.37651 310.93115 181.37651 310.93115 z" svg:height="5.7004046mm" draw:style-name="style-608" svg:viewBox="0.0 0.0 1217.8137 570.04047" svg:width="12.178138mm" svg:x="199.25505mm" svg:y="199.51416mm"/>
          <draw:path svg:d="M 777.32794 51.82186 L 777.32794 0.0 L 803.23883 0.0 L 855.0607 0.0 L 855.0607 51.82186 L 855.0607 77.73279 L 880.9716 77.73279 L 880.9716 51.82186 L 906.88257 51.82186 L 932.7935 51.82186 L 1114.17 77.73279 Q 1269.6356 77.73279 1269.6356 103.64372 L 1269.6356 129.55466 L 1269.6356 129.55466 L 1243.7246 129.55466 L 1217.8137 129.55466 Q 1217.8137 103.64372 1217.8137 103.64372 L 1191.9028 103.64372 L 1114.17 155.46558 Q 1036.4373 181.37651 1036.4373 207.28745 Q 1036.4373 233.19838 1165.9918 233.19838 L 1269.6356 207.28745 L 1321.4574 207.28745 L 1347.3684 207.28745 L 1373.2793 181.37651 L 1399.1903 181.37651 L 1399.1903 259.1093 Q 1399.1903 336.8421 1373.2793 362.75302 Q 1373.2793 362.75302 1373.2793 388.66397 Q 1373.2793 414.5749 1425.1012 414.5749 Q 1476.9231 440.4858 1451.0121 466.39676 Q 1425.1012 492.30768 1451.0121 518.2186 Q 1451.0121 544.1295 1425.1012 544.1295 Q 1373.2793 544.1295 1373.2793 570.04047 Q 1373.2793 595.9514 1347.3684 595.9514 L 1321.4574 621.8623 L 1347.3684 621.8623 L 1373.2793 621.8623 L 1373.2793 621.8623 Q 1373.2793 621.8623 1373.2793 673.6842 Q 1347.3684 699.59515 1321.4574 725.50604 Q 1269.6356 725.50604 1191.9028 725.50604 Q 1114.17 725.50604 1114.17 777.32794 Q 1088.259 803.23883 1036.4373 803.23883 Q 984.61536 777.32794 984.61536 829.1498 L 984.61536 855.0607 L 984.61536 855.0607 L 958.7044 855.0607 L 958.7044 829.1498 Q 958.7044 803.23883 673.6842 777.32794 Q 388.66397 725.50604 414.5749 725.50604 Q 440.4858 725.50604 414.5749 699.59515 Q 388.66397 699.59515 388.66397 673.6842 Q 388.66397 647.77325 285.02023 647.77325 Q 207.28745 647.77325 207.28745 621.8623 Q 207.28745 595.9514 155.46558 621.8623 L 103.64372 621.8623 L 103.64372 621.8623 Q 77.73279 595.9514 103.64372 570.04047 Q 129.55466 570.04047 77.73279 518.2186 L 25.91093 518.2186 L 51.82186 492.30768 L 77.73279 466.39676 L 77.73279 466.39676 L 77.73279 466.39676 L 51.82186 466.39676 L 51.82186 466.39676 L 51.82186 440.4858 L 77.73279 440.4858 L 77.73279 440.4858 L 77.73279 414.5749 L 77.73279 414.5749 L 77.73279 414.5749 L 51.82186 414.5749 L 51.82186 414.5749 L 51.82186 388.66397 L 25.91093 388.66397 L 25.91093 388.66397 L 25.91093 362.75302 L 25.91093 362.75302 L 25.91093 362.75302 L 0.0 362.75302 L 0.0 362.75302 L 0.0 336.8421 L 25.91093 336.8421 L 25.91093 336.8421 L 25.91093 310.93115 L 25.91093 310.93115 L 25.91093 310.93115 L 77.73279 310.93115 L 103.64372 310.93115 L 103.64372 336.8421 Q 103.64372 362.75302 233.19838 362.75302 L 388.66397 362.75302 L 492.30768 310.93115 Q 621.8623 259.1093 595.9514 233.19838 L 570.04047 233.19838 L 570.04047 207.28745 Q 595.9514 207.28745 673.6842 155.46558 Q 777.32794 103.64372 777.32794 51.82186 z M 1347.3684 259.1093 Q 1373.2793 259.1093 1373.2793 259.1093 Q 1373.2793 259.1093 1373.2793 259.1093 Q 1347.3684 259.1093 1347.3684 259.1093 z" svg:height="8.550607mm" draw:style-name="style-609" svg:viewBox="0.0 0.0 1451.0121 855.0607" svg:width="14.510121mm" svg:x="111.67611mm" svg:y="129.55466mm"/>
          <draw:path svg:d="M 77.73279 25.91093 L 181.37651 0.0 L 310.93115 0.0 L 440.4858 0.0 L 440.4858 0.0 Q 440.4858 0.0 544.1295 25.91093 L 621.8623 51.82186 L 570.04047 51.82186 Q 518.2186 103.64372 492.30768 103.64372 L 466.39676 103.64372 L 492.30768 129.55466 L 518.2186 155.46558 L 518.2186 155.46558 L 518.2186 155.46558 L 466.39676 155.46558 L 414.5749 155.46558 L 388.66397 155.46558 L 362.75302 155.46558 L 336.8421 155.46558 L 336.8421 155.46558 L 336.8421 155.46558 Q 310.93115 155.46558 207.28745 129.55466 L 103.64372 129.55466 L 103.64372 103.64372 L 103.64372 77.73279 L 51.82186 77.73279 L -2.2737368E-13 51.82186 L -2.2737368E-13 51.82186 Q -25.91093 51.82186 77.73279 25.91093 z" svg:height="1.5546558mm" draw:style-name="style-610" svg:viewBox="0.0 0.0 621.8623 155.46558" svg:width="6.218623mm" svg:x="19.951416mm" svg:y="174.12146mm"/>
          <draw:path svg:d="M 155.46558 25.91093 L 155.46558 0.0 L 233.19838 25.91093 Q 310.93115 25.91093 492.30768 25.91093 Q 673.6842 25.91093 673.6842 0.0 L 673.6842 0.0 L 699.59515 0.0 Q 725.50604 0.0 725.50604 25.91093 Q 725.50604 51.82186 699.59515 51.82186 L 699.59515 77.73279 L 699.59515 77.73279 Q 725.50604 77.73279 725.50604 103.64372 L 725.50604 129.55466 L 725.50604 155.46558 L 725.50604 181.37651 L 725.50604 181.37651 L 725.50604 181.37651 L 725.50604 181.37651 Q 725.50604 181.37651 699.59515 207.28745 L 673.6842 233.19838 L 647.77325 259.1093 L 647.77325 285.02023 L 621.8623 285.02023 L 570.04047 285.02023 L 570.04047 259.1093 L 570.04047 259.1093 L 544.1295 285.02023 L 544.1295 310.93115 L 518.2186 310.93115 Q 518.2186 285.02023 310.93115 285.02023 L 103.64372 285.02023 L 103.64372 285.02023 L 103.64372 259.1093 L 77.73279 259.1093 L 77.73279 259.1093 L 77.73279 259.1093 L 77.73279 233.19838 L 51.82186 233.19838 L 0.0 233.19838 L 0.0 207.28745 L 0.0 181.37651 L 25.91093 129.55466 Q 25.91093 103.64372 51.82186 103.64372 Q 77.73279 103.64372 77.73279 77.73279 Q 77.73279 51.82186 103.64372 51.82186 Q 155.46558 51.82186 155.46558 25.91093 z" svg:height="3.1093116mm" draw:style-name="style-611" svg:viewBox="0.0 0.0 725.50604 310.93115" svg:width="7.2550607mm" svg:x="183.9676mm" svg:y="176.45343mm"/>
          <draw:path svg:d="M 1062.3481 0.0 L 1217.8137 0.0 L 1217.8137 51.82186 L 1217.8137 103.64372 L 1243.7246 129.55466 Q 1269.6356 129.55466 1269.6356 155.46558 Q 1269.6356 181.37651 1321.4574 181.37651 Q 1373.2793 181.37651 1399.1903 207.28745 Q 1399.1903 233.19838 1476.9231 233.19838 L 1554.6559 233.19838 L 1554.6559 259.1093 Q 1580.5668 285.02023 1580.5668 285.02023 L 1580.5668 285.02023 L 1580.5668 285.02023 L 1580.5668 310.93115 L 1580.5668 336.8421 Q 1554.6559 336.8421 1554.6559 362.75302 L 1528.7449 362.75302 L 1528.7449 362.75302 L 1528.7449 388.66397 L 1554.6559 388.66397 L 1580.5668 388.66397 L 1580.5668 414.5749 L 1580.5668 414.5749 L 1580.5668 414.5749 L 1580.5668 414.5749 L 1554.6559 414.5749 L 1554.6559 440.4858 L 1476.9231 440.4858 Q 1373.2793 440.4858 1425.1012 466.39676 Q 1476.9231 492.30768 1476.9231 492.30768 L 1476.9231 492.30768 L 1425.1012 492.30768 Q 1399.1903 492.30768 1321.4574 492.30768 Q 1243.7246 466.39676 1243.7246 492.30768 Q 1243.7246 544.1295 1010.5263 544.1295 Q 751.417 544.1295 751.417 595.9514 Q 725.50604 647.77325 699.59515 647.77325 Q 647.77325 647.77325 570.04047 673.6842 L 492.30768 673.6842 L 492.30768 699.59515 L 492.30768 725.50604 L 466.39676 725.50604 L 466.39676 699.59515 L 440.4858 699.59515 L 388.66397 699.59515 L 388.66397 725.50604 L 362.75302 725.50604 L 336.8421 725.50604 Q 336.8421 751.417 285.02023 751.417 L 233.19838 751.417 L 233.19838 751.417 Q 233.19838 725.50604 233.19838 699.59515 Q 233.19838 673.6842 207.28745 647.77325 L 181.37651 647.77325 L 181.37651 647.77325 Q 181.37651 647.77325 155.46558 621.8623 Q 129.55466 595.9514 77.73279 621.8623 L 51.82186 621.8623 L 51.82186 595.9514 L 51.82186 595.9514 L 51.82186 595.9514 L 77.73279 570.04047 L 77.73279 570.04047 L 77.73279 544.1295 L 77.73279 544.1295 L 77.73279 544.1295 L 51.82186 544.1295 L 51.82186 544.1295 L 51.82186 544.1295 L 51.82186 544.1295 L 25.91093 518.2186 L 0.0 518.2186 L 0.0 492.30768 L 25.91093 466.39676 L 25.91093 440.4858 L 25.91093 388.66397 L 51.82186 362.75302 L 51.82186 336.8421 L 77.73279 336.8421 Q 77.73279 336.8421 207.28745 310.93115 Q 336.8421 285.02023 336.8421 259.1093 Q 336.8421 233.19838 388.66397 233.19838 Q 466.39676 233.19838 440.4858 207.28745 Q 388.66397 181.37651 466.39676 181.37651 Q 544.1295 155.46558 544.1295 129.55466 Q 518.2186 77.73279 518.2186 51.82186 L 518.2186 25.91093 L 647.77325 25.91093 L 803.23883 25.91093 L 855.0607 25.91093 Q 906.88257 25.91093 1062.3481 0.0 z" svg:height="7.5141697mm" draw:style-name="style-612" svg:viewBox="0.0 0.0 1580.5668 751.417" svg:width="15.805668mm" svg:x="26.17004mm" svg:y="174.89879mm"/>
          <draw:path svg:d="M 466.39676 0.0 L 492.30768 0.0 L 518.2186 0.0 Q 544.1295 25.91093 544.1295 25.91093 L 544.1295 25.91093 L 518.2186 25.91093 Q 492.30768 25.91093 492.30768 51.82186 Q 492.30768 77.73279 570.04047 77.73279 Q 673.6842 103.64372 673.6842 103.64372 L 673.6842 77.73279 L 699.59515 77.73279 Q 725.50604 77.73279 777.32794 103.64372 L 855.0607 103.64372 L 855.0607 103.64372 L 880.9716 103.64372 L 880.9716 129.55466 L 880.9716 129.55466 L 829.1498 155.46558 Q 803.23883 181.37651 932.7935 181.37651 Q 1062.3481 233.19838 1036.4373 233.19838 Q 984.61536 233.19838 984.61536 259.1093 L 984.61536 259.1093 L 984.61536 259.1093 L 958.7044 285.02023 L 932.7935 285.02023 L 880.9716 285.02023 L 725.50604 285.02023 Q 570.04047 285.02023 388.66397 285.02023 Q 207.28745 285.02023 207.28745 285.02023 L 181.37651 310.93115 L 155.46558 310.93115 L 155.46558 285.02023 L 129.55466 285.02023 L 103.64372 285.02023 L 103.64372 259.1093 L 103.64372 259.1093 L 129.55466 259.1093 L 129.55466 233.19838 L 129.55466 233.19838 L 155.46558 233.19838 L 155.46558 233.19838 L 155.46558 233.19838 L 77.73279 207.28745 L -3.6379788E-12 207.28745 L -3.6379788E-12 181.37651 L -3.6379788E-12 155.46558 L -3.6379788E-12 155.46558 L -3.6379788E-12 155.46558 L 25.91093 155.46558 L 25.91093 129.55466 L 51.82186 129.55466 L 103.64372 129.55466 L 155.46558 129.55466 Q 233.19838 129.55466 259.1093 129.55466 Q 285.02023 77.73279 259.1093 77.73279 Q 233.19838 77.73279 362.75302 25.91093 Q 466.39676 25.91093 466.39676 0.0 z" svg:height="3.1093116mm" draw:style-name="style-613" svg:viewBox="0.0 0.0 1036.4373 310.93115" svg:width="10.364372mm" svg:x="198.47772mm" svg:y="178.5263mm"/>
          <draw:path svg:d="M 803.23883 77.73279 L 803.23883 129.55466 L 699.59515 129.55466 L 621.8623 129.55466 L 621.8623 129.55466 Q 621.8623 129.55466 595.9514 103.64372 Q 570.04047 103.64372 570.04047 129.55466 Q 570.04047 155.46558 492.30768 155.46558 Q 440.4858 129.55466 285.02023 129.55466 L 129.55466 129.55466 L 77.73279 129.55466 L 25.91093 129.55466 L 25.91093 129.55466 L 25.91093 129.55466 L 3.6379788E-12 129.55466 L 3.6379788E-12 129.55466 L 3.6379788E-12 103.64372 L 3.6379788E-12 103.64372 L 25.91093 103.64372 L 51.82186 77.73279 L 129.55466 77.73279 L 233.19838 77.73279 L 285.02023 51.82186 L 310.93115 51.82186 L 492.30768 25.91093 Q 673.6842 -25.91093 699.59515 0.0 Q 751.417 25.91093 803.23883 25.91093 Q 880.9716 25.91093 855.0607 25.91093 Q 803.23883 25.91093 803.23883 77.73279 z" svg:height="1.5546558mm" draw:style-name="style-614" svg:viewBox="0.0 0.0 855.0607 155.46558" svg:width="8.550607mm" svg:x="246.93117mm" svg:y="190.44534mm"/>
          <draw:path svg:d="M 855.0607 25.91093 L 932.7935 25.91093 L 932.7935 25.91093 Q 932.7935 51.82186 906.88257 51.82186 L 855.0607 51.82186 L 855.0607 77.73279 L 855.0607 77.73279 L 880.9716 77.73279 L 880.9716 103.64372 L 906.88257 103.64372 L 932.7935 103.64372 L 932.7935 155.46558 Q 958.7044 181.37651 958.7044 181.37651 L 958.7044 181.37651 L 958.7044 181.37651 Q 958.7044 207.28745 958.7044 233.19838 Q 958.7044 259.1093 958.7044 259.1093 Q 906.88257 259.1093 880.9716 233.19838 Q 829.1498 207.28745 699.59515 207.28745 Q 595.9514 207.28745 440.4858 207.28745 Q 285.02023 207.28745 259.1093 259.1093 Q 233.19838 310.93115 129.55466 310.93115 L 51.82186 310.93115 L 51.82186 310.93115 L 51.82186 310.93115 L 103.64372 285.02023 L 155.46558 285.02023 L 155.46558 285.02023 L 181.37651 285.02023 L 181.37651 259.1093 L 181.37651 233.19838 L 155.46558 233.19838 L 129.55466 233.19838 L 129.55466 233.19838 L 103.64372 233.19838 L 103.64372 207.28745 L 77.73279 207.28745 L 77.73279 207.28745 L 77.73279 207.28745 L 77.73279 181.37651 L 77.73279 181.37651 L 103.64372 155.46558 L 103.64372 129.55466 L 77.73279 129.55466 L 51.82186 103.64372 L 25.91093 103.64372 L 3.6379788E-12 103.64372 L 25.91093 77.73279 L 77.73279 51.82186 L 77.73279 51.82186 L 77.73279 51.82186 L 103.64372 51.82186 L 129.55466 51.82186 L 181.37651 25.91093 L 207.28745 25.91093 L 440.4858 0.0 Q 647.77325 0.0 647.77325 25.91093 Q 647.77325 51.82186 699.59515 51.82186 Q 777.32794 51.82186 855.0607 25.91093 z" svg:height="3.1093116mm" draw:style-name="style-615" svg:viewBox="0.0 0.0 958.7044 310.93115" svg:width="9.587045mm" svg:x="293.0526mm" svg:y="185.00404mm"/>
          <draw:path svg:d="M 518.2186 0.0 L 544.1295 0.0 L 544.1295 0.0 L 544.1295 25.91093 L 544.1295 25.91093 L 570.04047 25.91093 L 570.04047 25.91093 L 570.04047 25.91093 L 570.04047 25.91093 L 595.9514 25.91093 L 647.77325 51.82186 Q 725.50604 77.73279 725.50604 129.55466 Q 725.50604 155.46558 803.23883 181.37651 Q 855.0607 233.19838 777.32794 233.19838 Q 725.50604 233.19838 725.50604 259.1093 Q 725.50604 285.02023 777.32794 285.02023 L 803.23883 285.02023 L 803.23883 336.8421 L 803.23883 362.75302 L 803.23883 362.75302 L 777.32794 362.75302 L 777.32794 388.66397 Q 777.32794 388.66397 751.417 440.4858 L 751.417 466.39676 L 725.50604 466.39676 Q 699.59515 492.30768 492.30768 492.30768 L 259.1093 518.2186 L 259.1093 518.2186 L 259.1093 544.1295 L 207.28745 544.1295 L 155.46558 544.1295 L 155.46558 544.1295 Q 155.46558 518.2186 103.64372 492.30768 L 25.91093 492.30768 L 25.91093 466.39676 L 0.0 466.39676 L 0.0 466.39676 L 0.0 440.4858 L 0.0 440.4858 L 0.0 440.4858 L 0.0 414.5749 L 0.0 388.66397 L 0.0 388.66397 L 0.0 388.66397 L 51.82186 362.75302 Q 103.64372 336.8421 103.64372 336.8421 Q 103.64372 336.8421 103.64372 310.93115 L 77.73279 285.02023 L 77.73279 285.02023 Q 103.64372 285.02023 103.64372 259.1093 Q 103.64372 233.19838 181.37651 207.28745 Q 259.1093 181.37651 336.8421 103.64372 L 414.5749 25.91093 L 466.39676 25.91093 Q 518.2186 25.91093 518.2186 0.0 z" svg:height="5.4412956mm" draw:style-name="style-616" svg:viewBox="0.0 0.0 803.23883 544.1295" svg:width="8.032389mm" svg:x="24.356276mm" svg:y="182.15384mm"/>
          <draw:path svg:d="M 544.1295 25.91093 L 544.1295 25.91093 L 544.1295 25.91093 L 570.04047 25.91093 L 570.04047 51.82186 Q 570.04047 77.73279 621.8623 103.64372 Q 673.6842 103.64372 673.6842 129.55466 Q 673.6842 155.46558 725.50604 181.37651 Q 777.32794 181.37651 777.32794 207.28745 Q 803.23883 259.1093 829.1498 259.1093 Q 855.0607 259.1093 855.0607 285.02023 Q 855.0607 310.93115 932.7935 310.93115 Q 984.61536 310.93115 1036.4373 336.8421 L 1062.3481 336.8421 L 1062.3481 362.75302 L 1062.3481 388.66397 L 1088.259 388.66397 L 1140.0809 362.75302 L 1191.9028 362.75302 L 1217.8137 362.75302 L 1217.8137 388.66397 L 1217.8137 414.5749 L 1191.9028 414.5749 L 1165.9918 414.5749 L 1191.9028 414.5749 L 1243.7246 414.5749 L 1295.5465 414.5749 L 1321.4574 414.5749 L 1295.5465 466.39676 Q 1243.7246 466.39676 1217.8137 492.30768 L 1191.9028 492.30768 L 1191.9028 518.2186 L 1191.9028 544.1295 L 1217.8137 544.1295 L 1243.7246 570.04047 L 1243.7246 570.04047 L 1269.6356 570.04047 L 1399.1903 570.04047 Q 1528.7449 570.04047 1476.9231 570.04047 Q 1425.1012 570.04047 1554.6559 621.8623 Q 1710.1215 673.6842 1684.2104 673.6842 Q 1684.2104 673.6842 1761.9432 699.59515 L 1813.7651 725.50604 L 1813.7651 725.50604 L 1813.7651 725.50604 L 1839.676 725.50604 L 1839.676 725.50604 L 1813.7651 751.417 Q 1787.8542 777.32794 1839.676 777.32794 L 1891.4979 777.32794 L 1891.4979 803.23883 L 1917.4088 803.23883 L 1917.4088 803.23883 L 1917.4088 829.1498 L 1839.676 829.1498 Q 1761.9432 880.9716 1710.1215 880.9716 L 1684.2104 880.9716 L 1684.2104 906.88257 L 1658.2996 906.88257 L 1658.2996 906.88257 L 1658.2996 932.7935 L 1710.1215 932.7935 L 1787.8542 932.7935 L 1813.7651 958.7044 L 1839.676 958.7044 L 1839.676 958.7044 L 1839.676 984.61536 L 1813.7651 984.61536 L 1761.9432 984.61536 L 1787.8542 1010.5263 L 1813.7651 1036.4373 L 1813.7651 1036.4373 L 1813.7651 1036.4373 L 1839.676 1036.4373 L 1839.676 1036.4373 L 1710.1215 1062.3481 L 1606.4777 1088.259 L 1606.4777 1088.259 L 1606.4777 1088.259 L 1451.0121 1088.259 Q 1295.5465 1114.17 1295.5465 1088.259 Q 1295.5465 1062.3481 1140.0809 1036.4373 Q 984.61536 1036.4373 1036.4373 1010.5263 Q 1062.3481 984.61536 751.417 984.61536 Q 440.4858 984.61536 388.66397 1010.5263 Q 336.8421 1036.4373 336.8421 1088.259 L 362.75302 1165.9918 L 362.75302 1165.9918 L 362.75302 1191.9028 L 336.8421 1191.9028 L 310.93115 1191.9028 L 310.93115 1191.9028 L 310.93115 1165.9918 L 310.93115 1165.9918 L 310.93115 1165.9918 L 285.02023 1114.17 Q 259.1093 1062.3481 181.37651 1036.4373 Q 103.64372 1036.4373 51.82186 1036.4373 L 0.0 1062.3481 L 0.0 518.2186 L 0.0 0.0 L 155.46558 0.0 Q 285.02023 0.0 388.66397 51.82186 Q 492.30768 103.64372 518.2186 51.82186 Q 518.2186 25.91093 544.1295 25.91093 z" svg:height="11.919028mm" draw:style-name="style-617" svg:viewBox="0.0 0.0 1917.4088 1191.9028" svg:width="19.17409mm" svg:x="0.0mm" svg:y="155.9838mm"/>
          <draw:path svg:d="M 699.59515 51.82186 L 699.59515 51.82186 L 699.59515 51.82186 L 699.59515 51.82186 L 725.50604 51.82186 L 725.50604 51.82186 L 829.1498 51.82186 Q 932.7935 51.82186 906.88257 77.73279 Q 906.88257 129.55466 958.7044 181.37651 Q 1010.5263 207.28745 1062.3481 207.28745 Q 1088.259 207.28745 1114.17 207.28745 L 1114.17 207.28745 L 1114.17 233.19838 L 1114.17 259.1093 L 1088.259 285.02023 L 1062.3481 310.93115 L 1062.3481 362.75302 L 1062.3481 388.66397 L 1036.4373 388.66397 L 1010.5263 388.66397 L 1010.5263 362.75302 L 1010.5263 336.8421 L 958.7044 336.8421 Q 906.88257 362.75302 751.417 362.75302 Q 595.9514 362.75302 570.04047 388.66397 Q 544.1295 414.5749 544.1295 388.66397 Q 544.1295 362.75302 466.39676 362.75302 L 388.66397 362.75302 L 388.66397 362.75302 Q 388.66397 362.75302 388.66397 336.8421 Q 388.66397 336.8421 259.1093 336.8421 L 129.55466 336.8421 L 129.55466 310.93115 L 129.55466 285.02023 L 77.73279 285.02023 L 0.0 259.1093 L 0.0 259.1093 L 0.0 259.1093 L 25.91093 259.1093 L 51.82186 259.1093 L 51.82186 233.19838 L 77.73279 233.19838 L 77.73279 233.19838 L 77.73279 207.28745 L 77.73279 207.28745 L 77.73279 207.28745 L 103.64372 207.28745 L 103.64372 207.28745 L 103.64372 181.37651 L 129.55466 181.37651 L 129.55466 181.37651 L 129.55466 155.46558 L 181.37651 155.46558 L 207.28745 155.46558 L 207.28745 129.55466 L 181.37651 129.55466 L 181.37651 129.55466 L 181.37651 129.55466 L 181.37651 103.64372 L 181.37651 103.64372 L 207.28745 103.64372 Q 233.19838 103.64372 233.19838 51.82186 Q 259.1093 1.8189894E-12 440.4858 1.8189894E-12 Q 595.9514 25.91093 595.9514 51.82186 Q 595.9514 103.64372 647.77325 103.64372 Q 699.59515 77.73279 699.59515 51.82186 z" svg:height="3.8866396mm" draw:style-name="style-618" svg:viewBox="0.0 0.0 1114.17 388.66397" svg:width="11.1417mm" svg:x="214.2834mm" svg:y="133.18219mm"/>
          <draw:path svg:d="M 207.28745 -1.8189894E-12 L 233.19838 -1.8189894E-12 L 310.93115 -1.8189894E-12 Q 362.75302 -1.8189894E-12 362.75302 25.91093 Q 362.75302 51.82186 440.4858 77.73279 Q 518.2186 103.64372 570.04047 155.46558 Q 621.8623 181.37651 647.77325 155.46558 Q 647.77325 129.55466 725.50604 129.55466 Q 777.32794 103.64372 829.1498 129.55466 L 855.0607 129.55466 L 855.0607 155.46558 L 880.9716 181.37651 L 880.9716 181.37651 L 880.9716 207.28745 L 958.7044 181.37651 Q 1036.4373 181.37651 1010.5263 181.37651 L 1010.5263 207.28745 L 984.61536 233.19838 Q 932.7935 259.1093 958.7044 259.1093 L 958.7044 259.1093 L 984.61536 285.02023 L 1010.5263 310.93115 L 1010.5263 310.93115 L 1036.4373 310.93115 L 1036.4373 310.93115 L 1036.4373 310.93115 L 984.61536 310.93115 Q 958.7044 310.93115 932.7935 310.93115 L 906.88257 310.93115 L 906.88257 336.8421 L 906.88257 362.75302 L 880.9716 362.75302 L 855.0607 362.75302 L 855.0607 388.66397 L 855.0607 388.66397 L 829.1498 388.66397 Q 803.23883 362.75302 595.9514 388.66397 L 388.66397 414.5749 L 388.66397 414.5749 L 388.66397 414.5749 L 336.8421 414.5749 Q 285.02023 414.5749 259.1093 440.4858 L 233.19838 440.4858 L 181.37651 440.4858 L 129.55466 414.5749 L 129.55466 414.5749 L 103.64372 414.5749 L 103.64372 388.66397 L 103.64372 362.75302 L 77.73279 362.75302 L 51.82186 362.75302 L 25.91093 336.8421 L 1.8189894E-12 310.93115 L 1.8189894E-12 310.93115 L 1.8189894E-12 310.93115 L 25.91093 310.93115 L 25.91093 310.93115 L 25.91093 285.02023 L 25.91093 285.02023 L 103.64372 285.02023 Q 155.46558 259.1093 207.28745 259.1093 L 285.02023 259.1093 L 285.02023 233.19838 L 310.93115 233.19838 L 310.93115 233.19838 L 310.93115 207.28745 L 207.28745 207.28745 L 103.64372 207.28745 L 103.64372 181.37651 L 103.64372 155.46558 L 51.82186 155.46558 L 25.91093 155.46558 L 51.82186 129.55466 L 77.73279 103.64372 L 77.73279 103.64372 L 77.73279 103.64372 L 103.64372 103.64372 L 103.64372 103.64372 L 181.37651 77.73279 L 259.1093 51.82186 L 207.28745 51.82186 Q 181.37651 51.82186 181.37651 25.91093 Q 155.46558 25.91093 207.28745 -1.8189894E-12 z M 673.6842 181.37651 Q 673.6842 181.37651 699.59515 181.37651 Q 699.59515 207.28745 673.6842 207.28745 Q 673.6842 207.28745 673.6842 181.37651 z" svg:height="4.404858mm" draw:style-name="style-619" svg:viewBox="0.0 0.0 1036.4373 440.4858" svg:width="10.364372mm" svg:x="102.607285mm" svg:y="161.16599mm"/>
          <draw:path svg:d="M 362.75302 25.91093 L 362.75302 25.91093 L 414.5749 51.82186 Q 466.39676 77.73279 544.1295 103.64372 Q 621.8623 103.64372 595.9514 129.55466 Q 595.9514 181.37651 647.77325 181.37651 Q 699.59515 181.37651 699.59515 181.37651 Q 699.59515 207.28745 673.6842 207.28745 L 673.6842 207.28745 L 647.77325 207.28745 Q 595.9514 233.19838 518.2186 233.19838 Q 440.4858 285.02023 285.02023 259.1093 Q 103.64372 233.19838 77.73279 285.02023 Q 77.73279 310.93115 25.91093 310.93115 L 0.0 310.93115 L 0.0 285.02023 Q 25.91093 259.1093 25.91093 233.19838 L 25.91093 233.19838 L 51.82186 233.19838 L 51.82186 233.19838 L 51.82186 207.28745 L 77.73279 207.28745 L 77.73279 207.28745 L 77.73279 181.37651 L 77.73279 181.37651 L 77.73279 181.37651 L 77.73279 129.55466 Q 77.73279 103.64372 103.64372 77.73279 Q 103.64372 25.91093 129.55466 25.91093 L 155.46558 25.91093 L 155.46558 0.0 L 155.46558 0.0 L 259.1093 0.0 Q 362.75302 25.91093 362.75302 25.91093 z" svg:height="3.1093116mm" draw:style-name="style-620" svg:viewBox="0.0 0.0 699.59515 310.93115" svg:width="6.995951mm" svg:x="280.09717mm" svg:y="150.02429mm"/>
          <draw:path svg:d="M 984.61536 25.91093 L 1217.8137 0.0 L 1476.9231 25.91093 Q 1710.1215 25.91093 1736.0323 51.82186 Q 1736.0323 77.73279 1839.676 77.73279 Q 1943.3198 77.73279 1943.3198 77.73279 L 1943.3198 77.73279 L 1943.3198 77.73279 L 1969.2307 77.73279 L 1969.2307 77.73279 L 1969.2307 77.73279 L 2072.8745 103.64372 L 2150.6072 103.64372 L 2150.6072 129.55466 L 2150.6072 155.46558 L 2176.518 155.46558 Q 2202.4292 155.46558 2202.4292 207.28745 Q 2202.4292 259.1093 2176.518 285.02023 Q 2124.6963 310.93115 2150.6072 336.8421 L 2150.6072 362.75302 L 2150.6072 362.75302 L 2124.6963 362.75302 L 2124.6963 388.66397 L 2124.6963 388.66397 L 1995.1416 388.66397 L 1865.587 388.66397 L 1761.9432 388.66397 Q 1658.2996 388.66397 880.9716 440.4858 L 77.73279 492.30768 L 51.82186 466.39676 L 0.0 466.39676 L 0.0 388.66397 L 0.0 285.02023 L 0.0 285.02023 L 25.91093 285.02023 L 51.82186 285.02023 L 77.73279 285.02023 L 103.64372 285.02023 L 155.46558 285.02023 L 207.28745 259.1093 Q 233.19838 233.19838 285.02023 233.19838 Q 336.8421 181.37651 570.04047 129.55466 Q 777.32794 77.73279 984.61536 25.91093 z" svg:height="4.9230766mm" draw:style-name="style-621" svg:viewBox="0.0 0.0 2202.4292 492.30768" svg:width="22.02429mm" svg:x="0.0mm" svg:y="95.611336mm"/>
          <draw:path svg:d="M 155.46558 0.0 L 155.46558 0.0 L 285.02023 0.0 Q 414.5749 0.0 414.5749 51.82186 Q 440.4858 103.64372 492.30768 155.46558 Q 570.04047 181.37651 570.04047 207.28745 Q 595.9514 259.1093 621.8623 259.1093 Q 673.6842 259.1093 673.6842 285.02023 Q 673.6842 310.93115 647.77325 310.93115 Q 621.8623 310.93115 621.8623 336.8421 Q 621.8623 362.75302 673.6842 362.75302 Q 725.50604 362.75302 725.50604 336.8421 L 725.50604 336.8421 L 751.417 362.75302 L 751.417 414.5749 L 777.32794 414.5749 L 803.23883 414.5749 L 803.23883 440.4858 L 829.1498 440.4858 L 829.1498 466.39676 L 829.1498 466.39676 L 803.23883 466.39676 L 777.32794 466.39676 L 777.32794 466.39676 L 751.417 466.39676 L 751.417 466.39676 L 751.417 466.39676 L 673.6842 492.30768 L 595.9514 518.2186 L 595.9514 518.2186 L 595.9514 518.2186 L 595.9514 518.2186 Q 595.9514 518.2186 570.04047 544.1295 Q 544.1295 544.1295 544.1295 570.04047 Q 544.1295 595.9514 518.2186 595.9514 L 466.39676 595.9514 L 466.39676 595.9514 Q 466.39676 570.04047 440.4858 595.9514 L 414.5749 595.9514 L 336.8421 595.9514 L 259.1093 595.9514 L 233.19838 595.9514 Q 207.28745 595.9514 207.28745 570.04047 Q 207.28745 544.1295 207.28745 492.30768 Q 207.28745 440.4858 207.28745 414.5749 Q 155.46558 362.75302 129.55466 362.75302 Q 103.64372 336.8421 103.64372 310.93115 Q 103.64372 285.02023 77.73279 285.02023 Q 51.82186 285.02023 51.82186 259.1093 L 25.91093 207.28745 L 25.91093 207.28745 L 0.0 207.28745 L 0.0 207.28745 L 0.0 207.28745 L 25.91093 181.37651 Q 51.82186 155.46558 51.82186 155.46558 L 51.82186 155.46558 L 25.91093 155.46558 L 25.91093 155.46558 L 25.91093 129.55466 L 0.0 129.55466 L 0.0 129.55466 L 0.0 103.64372 L 0.0 103.64372 L 0.0 103.64372 L 77.73279 103.64372 Q 155.46558 77.73279 155.46558 51.82186 Q 155.46558 0.0 155.46558 0.0 z M 336.8421 51.82186 Q 336.8421 51.82186 336.8421 25.91093 Q 362.75302 25.91093 362.75302 51.82186 Q 362.75302 51.82186 336.8421 51.82186 z" svg:height="5.959514mm" draw:style-name="style-622" svg:viewBox="0.0 0.0 829.1498 595.9514" svg:width="8.291498mm" svg:x="292.2753mm" svg:y="128.0mm"/>
          <draw:path svg:d="M 1191.9028 25.91093 L 1191.9028 25.91093 L 1140.0809 25.91093 L 1114.17 51.82186 L 1140.0809 51.82186 L 1191.9028 51.82186 L 1217.8137 77.73279 L 1243.7246 103.64372 L 1243.7246 103.64372 L 1243.7246 103.64372 L 1217.8137 103.64372 L 1217.8137 103.64372 L 1217.8137 129.55466 L 1243.7246 129.55466 L 1243.7246 155.46558 L 1243.7246 155.46558 L 1217.8137 181.37651 L 1217.8137 207.28745 L 1243.7246 207.28745 L 1269.6356 207.28745 L 1269.6356 233.19838 L 1243.7246 233.19838 L 1243.7246 233.19838 L 1243.7246 259.1093 L 1347.3684 233.19838 Q 1425.1012 207.28745 1451.0121 207.28745 L 1502.834 207.28745 L 1502.834 233.19838 Q 1502.834 259.1093 1347.3684 285.02023 L 1191.9028 310.93115 L 1191.9028 336.8421 L 1191.9028 362.75302 L 1165.9918 362.75302 L 1165.9918 362.75302 L 1165.9918 388.66397 L 1191.9028 388.66397 L 1191.9028 414.5749 L 1191.9028 440.4858 L 1243.7246 440.4858 L 1269.6356 440.4858 L 1269.6356 466.39676 L 1243.7246 518.2186 L 1243.7246 544.1295 L 1243.7246 570.04047 L 1217.8137 570.04047 L 1217.8137 570.04047 L 1217.8137 595.9514 L 1217.8137 595.9514 L 1217.8137 621.8623 Q 1191.9028 621.8623 1191.9028 621.8623 Q 1191.9028 621.8623 1062.3481 621.8623 L 932.7935 647.77325 L 906.88257 647.77325 L 880.9716 647.77325 L 880.9716 647.77325 Q 880.9716 647.77325 855.0607 673.6842 L 855.0607 673.6842 L 777.32794 673.6842 Q 673.6842 673.6842 673.6842 647.77325 Q 673.6842 621.8623 570.04047 621.8623 L 466.39676 621.8623 L 466.39676 621.8623 Q 466.39676 621.8623 440.4858 621.8623 L 414.5749 647.77325 L 388.66397 647.77325 Q 362.75302 621.8623 285.02023 621.8623 L 207.28745 621.8623 L 207.28745 621.8623 L 207.28745 621.8623 L 155.46558 595.9514 L 103.64372 570.04047 L 129.55466 570.04047 Q 155.46558 570.04047 207.28745 544.1295 L 233.19838 518.2186 L 233.19838 518.2186 L 259.1093 518.2186 L 259.1093 518.2186 L 259.1093 518.2186 L 155.46558 492.30768 L 25.91093 466.39676 L 51.82186 466.39676 Q 103.64372 466.39676 51.82186 440.4858 L 0.0 414.5749 L 0.0 414.5749 L 0.0 414.5749 L 25.91093 414.5749 L 25.91093 414.5749 L 51.82186 388.66397 Q 77.73279 388.66397 77.73279 336.8421 Q 77.73279 285.02023 129.55466 285.02023 Q 181.37651 259.1093 155.46558 259.1093 L 155.46558 233.19838 L 207.28745 233.19838 L 259.1093 207.28745 L 207.28745 207.28745 Q 129.55466 207.28745 129.55466 181.37651 L 155.46558 155.46558 L 181.37651 155.46558 Q 233.19838 129.55466 233.19838 103.64372 L 233.19838 77.73279 L 285.02023 51.82186 Q 336.8421 51.82186 336.8421 25.91093 Q 310.93115 25.91093 310.93115 25.91093 L 310.93115 25.91093 L 362.75302 0.0 Q 388.66397 0.0 388.66397 25.91093 Q 388.66397 51.82186 466.39676 25.91093 Q 570.04047 0.0 570.04047 25.91093 Q 570.04047 51.82186 751.417 51.82186 Q 932.7935 51.82186 906.88257 25.91093 Q 906.88257 0.0 1036.4373 0.0 Q 1191.9028 0.0 1191.9028 25.91093 z" svg:height="6.736842mm" draw:style-name="style-623" svg:viewBox="0.0 0.0 1502.834 673.6842" svg:width="15.028339mm" svg:x="141.47368mm" svg:y="146.13765mm"/>
          <draw:path svg:d="M 751.417 0.0 L 803.23883 0.0 L 829.1498 0.0 L 855.0607 25.91093 L 880.9716 25.91093 Q 906.88257 25.91093 958.7044 51.82186 L 984.61536 51.82186 L 984.61536 51.82186 Q 984.61536 77.73279 958.7044 77.73279 Q 906.88257 77.73279 906.88257 129.55466 Q 932.7935 155.46558 855.0607 155.46558 L 803.23883 181.37651 L 803.23883 181.37651 L 803.23883 181.37651 L 777.32794 181.37651 L 777.32794 181.37651 L 751.417 207.28745 L 725.50604 233.19838 L 777.32794 233.19838 L 829.1498 233.19838 L 829.1498 259.1093 L 803.23883 285.02023 L 803.23883 285.02023 L 803.23883 285.02023 L 958.7044 310.93115 L 1140.0809 336.8421 L 1114.17 336.8421 L 1088.259 336.8421 L 1062.3481 362.75302 Q 1010.5263 388.66397 958.7044 388.66397 Q 932.7935 388.66397 906.88257 492.30768 L 906.88257 570.04047 L 906.88257 570.04047 Q 880.9716 544.1295 880.9716 544.1295 L 880.9716 544.1295 L 855.0607 544.1295 Q 855.0607 544.1295 855.0607 518.2186 L 855.0607 518.2186 L 829.1498 518.2186 Q 803.23883 544.1295 518.2186 570.04047 L 233.19838 595.9514 L 181.37651 595.9514 L 129.55466 595.9514 L 129.55466 570.04047 L 129.55466 570.04047 L 103.64372 544.1295 L 103.64372 492.30768 L 129.55466 492.30768 Q 155.46558 492.30768 155.46558 466.39676 Q 129.55466 440.4858 181.37651 414.5749 Q 233.19838 388.66397 181.37651 388.66397 Q 129.55466 388.66397 129.55466 336.8421 Q 129.55466 285.02023 103.64372 259.1093 L 51.82186 233.19838 L 25.91093 207.28745 L 0.0 207.28745 L 0.0 207.28745 L 0.0 181.37651 L 25.91093 181.37651 L 77.73279 181.37651 L 155.46558 155.46558 Q 233.19838 129.55466 233.19838 103.64372 Q 233.19838 77.73279 336.8421 77.73279 Q 466.39676 77.73279 440.4858 51.82186 Q 414.5749 25.91093 570.04047 25.91093 Q 725.50604 25.91093 751.417 0.0 z" svg:height="5.959514mm" draw:style-name="style-624" svg:viewBox="0.0 0.0 1140.0809 595.9514" svg:width="11.400809mm" svg:x="211.6923mm" svg:y="96.64777mm"/>
          <draw:path svg:d="M 25.91093 25.91093 L 25.91093 0.0 L 362.75302 0.0 Q 725.50604 0.0 777.32794 0.0 Q 855.0607 0.0 855.0607 25.91093 Q 855.0607 51.82186 932.7935 51.82186 Q 984.61536 51.82186 984.61536 77.73279 L 1010.5263 77.73279 L 1036.4373 103.64372 Q 1036.4373 103.64372 1010.5263 129.55466 Q 984.61536 129.55466 984.61536 155.46558 Q 984.61536 181.37651 932.7935 207.28745 Q 906.88257 207.28745 932.7935 233.19838 L 958.7044 259.1093 L 958.7044 259.1093 L 984.61536 259.1093 L 984.61536 310.93115 L 984.61536 362.75302 L 1010.5263 362.75302 Q 1036.4373 388.66397 1010.5263 388.66397 Q 1010.5263 414.5749 1010.5263 414.5749 L 1010.5263 414.5749 L 1010.5263 466.39676 Q 1010.5263 518.2186 1010.5263 544.1295 L 1036.4373 544.1295 L 1036.4373 544.1295 L 1036.4373 570.04047 L 1010.5263 570.04047 L 984.61536 570.04047 L 1010.5263 595.9514 L 1036.4373 621.8623 L 1010.5263 621.8623 L 984.61536 621.8623 L 984.61536 647.77325 L 984.61536 647.77325 L 958.7044 647.77325 L 958.7044 647.77325 L 906.88257 647.77325 Q 855.0607 647.77325 855.0607 621.8623 Q 829.1498 570.04047 725.50604 570.04047 Q 621.8623 570.04047 621.8623 544.1295 Q 621.8623 518.2186 414.5749 518.2186 L 233.19838 518.2186 L 207.28745 518.2186 L 181.37651 518.2186 L 181.37651 518.2186 L 181.37651 518.2186 L 207.28745 492.30768 L 259.1093 492.30768 L 285.02023 492.30768 L 310.93115 492.30768 L 336.8421 492.30768 L 362.75302 466.39676 L 310.93115 466.39676 L 233.19838 466.39676 L 207.28745 440.4858 Q 181.37651 414.5749 181.37651 414.5749 Q 155.46558 414.5749 181.37651 388.66397 Q 207.28745 362.75302 155.46558 362.75302 Q 129.55466 310.93115 129.55466 285.02023 Q 103.64372 259.1093 77.73279 233.19838 L 51.82186 207.28745 L 51.82186 181.37651 L 51.82186 181.37651 L 77.73279 181.37651 Q 77.73279 155.46558 77.73279 155.46558 Q 103.64372 155.46558 51.82186 155.46558 Q 25.91093 129.55466 0.0 103.64372 L 0.0 51.82186 L 0.0 51.82186 Q 0.0 51.82186 0.0 25.91093 L 25.91093 25.91093 L 25.91093 25.91093 z" svg:height="6.4777327mm" draw:style-name="style-625" svg:viewBox="0.0 0.0 1036.4373 647.77325" svg:width="10.364372mm" svg:x="295.90283mm" svg:y="116.59919mm"/>
          <draw:path svg:d="M 440.4858 25.91093 L 466.39676 25.91093 L 492.30768 25.91093 Q 518.2186 25.91093 492.30768 77.73279 Q 492.30768 103.64372 595.9514 129.55466 Q 673.6842 129.55466 673.6842 155.46558 Q 673.6842 181.37651 725.50604 181.37651 L 777.32794 181.37651 L 777.32794 181.37651 L 777.32794 207.28745 L 777.32794 207.28745 L 803.23883 207.28745 L 803.23883 207.28745 L 803.23883 207.28745 L 777.32794 233.19838 L 751.417 259.1093 L 751.417 259.1093 L 751.417 259.1093 L 725.50604 259.1093 L 725.50604 259.1093 L 725.50604 285.02023 L 699.59515 285.02023 L 699.59515 285.02023 L 699.59515 310.93115 L 751.417 310.93115 L 777.32794 310.93115 L 777.32794 336.8421 L 777.32794 362.75302 L 803.23883 362.75302 L 829.1498 362.75302 L 829.1498 362.75302 L 829.1498 388.66397 L 829.1498 388.66397 L 803.23883 388.66397 L 803.23883 414.5749 L 803.23883 440.4858 L 777.32794 466.39676 L 777.32794 492.30768 L 751.417 492.30768 Q 725.50604 466.39676 673.6842 466.39676 Q 621.8623 466.39676 544.1295 466.39676 Q 492.30768 466.39676 492.30768 518.2186 Q 492.30768 544.1295 440.4858 544.1295 Q 362.75302 518.2186 207.28745 518.2186 L 51.82186 518.2186 L 51.82186 492.30768 Q 77.73279 466.39676 129.55466 440.4858 Q 181.37651 414.5749 77.73279 388.66397 L 0.0 362.75302 L 0.0 336.8421 Q 25.91093 310.93115 25.91093 310.93115 L 25.91093 310.93115 L 51.82186 285.02023 Q 77.73279 285.02023 77.73279 259.1093 Q 77.73279 233.19838 25.91093 233.19838 Q 0.0 207.28745 103.64372 207.28745 Q 207.28745 207.28745 181.37651 155.46558 L 155.46558 103.64372 L 155.46558 77.73279 Q 155.46558 51.82186 181.37651 51.82186 Q 207.28745 51.82186 207.28745 25.91093 Q 207.28745 0.0 310.93115 0.0 Q 414.5749 0.0 440.4858 25.91093 z" svg:height="5.4412956mm" draw:style-name="style-626" svg:viewBox="0.0 0.0 829.1498 544.1295" svg:width="8.291498mm" svg:x="172.3077mm" svg:y="192.25911mm"/>
          <draw:path svg:d="M 362.75302 25.91093 L 362.75302 -1.8189894E-12 L 414.5749 -1.8189894E-12 L 492.30768 -1.8189894E-12 L 466.39676 51.82186 Q 466.39676 77.73279 492.30768 103.64372 Q 544.1295 155.46558 570.04047 155.46558 L 595.9514 155.46558 L 595.9514 155.46558 L 595.9514 155.46558 L 595.9514 181.37651 L 621.8623 181.37651 L 621.8623 181.37651 L 621.8623 207.28745 L 621.8623 207.28745 L 621.8623 207.28745 L 647.77325 207.28745 L 647.77325 207.28745 L 647.77325 233.19838 L 673.6842 233.19838 L 673.6842 233.19838 L 673.6842 259.1093 L 673.6842 259.1093 L 699.59515 259.1093 L 699.59515 285.02023 Q 699.59515 310.93115 673.6842 310.93115 L 647.77325 310.93115 L 621.8623 336.8421 L 595.9514 362.75302 L 595.9514 362.75302 L 595.9514 362.75302 L 518.2186 362.75302 Q 414.5749 362.75302 259.1093 414.5749 L 77.73279 440.4858 L 77.73279 414.5749 L 77.73279 388.66397 L 77.73279 388.66397 L 77.73279 362.75302 L 103.64372 362.75302 L 155.46558 362.75302 L 129.55466 336.8421 L 103.64372 310.93115 L 103.64372 310.93115 L 103.64372 310.93115 L 77.73279 285.02023 L 77.73279 259.1093 L 51.82186 259.1093 L 0.0 259.1093 L 25.91093 233.19838 L 51.82186 207.28745 L 51.82186 207.28745 L 51.82186 207.28745 L 25.91093 207.28745 L 25.91093 207.28745 L 25.91093 207.28745 L 25.91093 207.28745 L 207.28745 155.46558 Q 362.75302 103.64372 362.75302 77.73279 Q 362.75302 51.82186 362.75302 25.91093 z" svg:height="4.404858mm" draw:style-name="style-627" svg:viewBox="0.0 0.0 699.59515 440.4858" svg:width="6.995951mm" svg:x="253.92712mm" svg:y="143.54655mm"/>
          <draw:path svg:d="M 25.91093 0.0 L 51.82186 25.91093 L 103.64372 25.91093 L 155.46558 25.91093 L 155.46558 51.82186 L 155.46558 77.73279 L 129.55466 77.73279 L 103.64372 77.73279 L 103.64372 103.64372 L 129.55466 129.55466 L 129.55466 155.46558 L 129.55466 155.46558 L 77.73279 155.46558 Q 51.82186 155.46558 25.91093 181.37651 L -1.8189894E-12 181.37651 L -1.8189894E-12 155.46558 Q 25.91093 155.46558 25.91093 155.46558 Q 25.91093 129.55466 25.91093 51.82186 Q -1.8189894E-12 0.0 25.91093 0.0 z" svg:height="1.8137652mm" draw:style-name="style-628" svg:viewBox="0.0 0.0 155.46558 181.37651" svg:width="1.5546558mm" svg:x="152.09717mm" svg:y="160.12955mm"/>
          <draw:path svg:d="M 621.8623 0.0 L 725.50604 0.0 L 751.417 0.0 L 777.32794 25.91093 L 751.417 25.91093 L 725.50604 25.91093 L 829.1498 77.73279 Q 932.7935 103.64372 906.88257 129.55466 Q 880.9716 129.55466 958.7044 155.46558 Q 1036.4373 155.46558 1036.4373 181.37651 Q 1036.4373 207.28745 1088.259 207.28745 Q 1140.0809 207.28745 1191.9028 259.1093 Q 1243.7246 310.93115 1269.6356 336.8421 L 1269.6356 336.8421 L 1243.7246 336.8421 Q 1217.8137 336.8421 1191.9028 336.8421 L 1165.9918 336.8421 L 1140.0809 336.8421 L 1088.259 336.8421 L 1062.3481 362.75302 Q 1036.4373 388.66397 1036.4373 388.66397 Q 1036.4373 414.5749 984.61536 440.4858 L 906.88257 440.4858 L 855.0607 440.4858 Q 803.23883 440.4858 673.6842 440.4858 Q 544.1295 440.4858 544.1295 414.5749 Q 518.2186 388.66397 466.39676 362.75302 Q 414.5749 336.8421 259.1093 362.75302 L 129.55466 388.66397 L 129.55466 388.66397 Q 103.64372 362.75302 103.64372 336.8421 L 103.64372 310.93115 L 129.55466 310.93115 L 155.46558 310.93115 L 155.46558 285.02023 L 155.46558 259.1093 L 181.37651 259.1093 L 181.37651 233.19838 L 103.64372 233.19838 L 0.0 233.19838 L 25.91093 207.28745 L 51.82186 181.37651 L 51.82186 181.37651 L 51.82186 181.37651 L 51.82186 181.37651 L 51.82186 181.37651 L 77.73279 181.37651 L 77.73279 155.46558 L 310.93115 129.55466 Q 570.04047 77.73279 570.04047 51.82186 Q 544.1295 25.91093 621.8623 0.0 z" svg:height="4.404858mm" draw:style-name="style-629" svg:viewBox="0.0 0.0 1269.6356 440.4858" svg:width="12.696356mm" svg:x="219.20647mm" svg:y="192.51822mm"/>
          <draw:path svg:d="M 466.39676 0.0 L 570.04047 0.0 L 570.04047 25.91093 L 570.04047 51.82186 L 570.04047 77.73279 L 570.04047 77.73279 L 570.04047 103.64372 L 570.04047 129.55466 L 647.77325 129.55466 L 725.50604 129.55466 L 725.50604 129.55466 L 725.50604 155.46558 L 725.50604 155.46558 Q 725.50604 181.37651 699.59515 181.37651 Q 673.6842 181.37651 673.6842 259.1093 Q 647.77325 336.8421 621.8623 336.8421 L 570.04047 336.8421 L 570.04047 336.8421 Q 544.1295 336.8421 492.30768 310.93115 Q 440.4858 310.93115 440.4858 336.8421 Q 414.5749 362.75302 362.75302 336.8421 Q 310.93115 285.02023 259.1093 233.19838 Q 259.1093 207.28745 207.28745 207.28745 L 155.46558 181.37651 L 129.55466 181.37651 L 103.64372 181.37651 L 51.82186 181.37651 L 0.0 181.37651 L 25.91093 155.46558 L 51.82186 129.55466 L 51.82186 129.55466 L 51.82186 129.55466 L 51.82186 129.55466 L 51.82186 129.55466 L 77.73279 129.55466 L 77.73279 129.55466 L 77.73279 103.64372 L 103.64372 103.64372 L 103.64372 77.73279 L 103.64372 77.73279 L 233.19838 51.82186 Q 362.75302 25.91093 362.75302 25.91093 Q 388.66397 25.91093 466.39676 0.0 z" svg:height="3.368421mm" draw:style-name="style-630" svg:viewBox="0.0 0.0 725.50604 336.8421" svg:width="7.2550607mm" svg:x="269.99188mm" svg:y="139.1417mm"/>
          <draw:path svg:d="M 958.7044 25.91093 L 958.7044 25.91093 L 906.88257 25.91093 Q 855.0607 25.91093 855.0607 51.82186 Q 829.1498 77.73279 725.50604 77.73279 L 621.8623 129.55466 L 621.8623 129.55466 L 595.9514 129.55466 L 595.9514 129.55466 L 595.9514 129.55466 L 595.9514 129.55466 L 570.04047 129.55466 L 544.1295 129.55466 L 544.1295 129.55466 L 544.1295 129.55466 Q 518.2186 129.55466 518.2186 155.46558 L 518.2186 155.46558 L 466.39676 155.46558 Q 414.5749 181.37651 336.8421 207.28745 L 259.1093 233.19838 L 259.1093 233.19838 Q 259.1093 233.19838 233.19838 233.19838 L 207.28745 233.19838 L 155.46558 233.19838 L 103.64372 233.19838 L 103.64372 207.28745 L 129.55466 207.28745 L 129.55466 207.28745 L 129.55466 181.37651 L 77.73279 181.37651 L 25.91093 181.37651 L 25.91093 155.46558 L 25.91093 155.46558 L 0.0 155.46558 L 0.0 129.55466 L 0.0 129.55466 L 0.0 129.55466 L 77.73279 129.55466 L 155.46558 129.55466 L 181.37651 103.64372 Q 181.37651 77.73279 181.37651 51.82186 Q 181.37651 25.91093 233.19838 25.91093 Q 310.93115 25.91093 440.4858 0.0 L 544.1295 0.0 L 777.32794 0.0 Q 1010.5263 -25.91093 984.61536 0.0 Q 958.7044 25.91093 958.7044 25.91093 z" svg:height="2.3319838mm" draw:style-name="style-631" svg:viewBox="0.0 0.0 984.61536 233.19838" svg:width="9.846153mm" svg:x="170.23482mm" svg:y="173.34413mm"/>
          <draw:path svg:d="M 233.19838 3.6379788E-12 L 310.93115 3.6379788E-12 L 336.8421 3.6379788E-12 L 362.75302 3.6379788E-12 L 388.66397 3.6379788E-12 Q 440.4858 25.91093 414.5749 25.91093 Q 388.66397 77.73279 233.19838 77.73279 L 77.73279 77.73279 L 25.91093 77.73279 Q -3.6379788E-12 77.73279 -3.6379788E-12 51.82186 Q -3.6379788E-12 25.91093 77.73279 25.91093 Q 155.46558 25.91093 233.19838 3.6379788E-12 z" svg:height="0.7773279mm" draw:style-name="style-632" svg:viewBox="0.0 0.0 414.5749 77.73279" svg:width="4.145749mm" svg:x="310.67206mm" svg:y="199.77327mm"/>
          <draw:path svg:d="M 880.9716 0.0 L 906.88257 0.0 L 932.7935 0.0 L 984.61536 0.0 L 984.61536 0.0 L 984.61536 0.0 L 984.61536 25.91093 L 984.61536 25.91093 L 958.7044 25.91093 L 958.7044 51.82186 L 984.61536 51.82186 L 1010.5263 51.82186 L 1036.4373 77.73279 L 1062.3481 103.64372 L 1140.0809 129.55466 Q 1243.7246 155.46558 1269.6356 181.37651 Q 1321.4574 207.28745 1373.2793 233.19838 L 1425.1012 259.1093 L 1476.9231 259.1093 L 1528.7449 259.1093 L 1502.834 285.02023 L 1451.0121 310.93115 L 1451.0121 310.93115 L 1451.0121 310.93115 L 1399.1903 310.93115 Q 1347.3684 310.93115 1373.2793 336.8421 Q 1399.1903 336.8421 1399.1903 362.75302 Q 1399.1903 388.66397 1425.1012 388.66397 Q 1451.0121 414.5749 1399.1903 414.5749 Q 1347.3684 440.4858 1347.3684 466.39676 Q 1347.3684 492.30768 1269.6356 466.39676 Q 1191.9028 466.39676 1165.9918 518.2186 Q 1140.0809 570.04047 1036.4373 595.9514 Q 906.88257 621.8623 932.7935 621.8623 Q 932.7935 621.8623 855.0607 647.77325 L 777.32794 673.6842 L 751.417 673.6842 L 725.50604 673.6842 L 725.50604 699.59515 L 725.50604 699.59515 L 751.417 725.50604 L 751.417 725.50604 L 751.417 725.50604 L 725.50604 725.50604 L 725.50604 725.50604 L 725.50604 725.50604 L 725.50604 725.50604 Q 699.59515 725.50604 621.8623 725.50604 Q 544.1295 673.6842 570.04047 673.6842 Q 570.04047 647.77325 518.2186 621.8623 Q 440.4858 621.8623 440.4858 595.9514 Q 440.4858 570.04047 259.1093 570.04047 L 51.82186 570.04047 L 51.82186 544.1295 L 51.82186 518.2186 L 51.82186 518.2186 L 51.82186 492.30768 L 77.73279 466.39676 L 77.73279 440.4858 L 51.82186 440.4858 L 25.91093 414.5749 L 25.91093 414.5749 L 0.0 414.5749 L 0.0 362.75302 L 0.0 336.8421 L 25.91093 336.8421 L 25.91093 310.93115 L 51.82186 310.93115 L 103.64372 310.93115 L 259.1093 285.02023 Q 440.4858 259.1093 414.5749 259.1093 Q 414.5749 259.1093 414.5749 233.19838 L 414.5749 233.19838 L 466.39676 207.28745 Q 492.30768 155.46558 544.1295 129.55466 Q 570.04047 103.64372 673.6842 51.82186 Q 751.417 0.0 803.23883 0.0 Q 829.1498 0.0 829.1498 0.0 Q 829.1498 0.0 880.9716 0.0 z" svg:height="7.2550607mm" draw:style-name="style-633" svg:viewBox="0.0 0.0 1528.7449 725.50604" svg:width="15.287449mm" svg:x="84.469635mm" svg:y="153.39272mm"/>
          <draw:path svg:d="M 518.2186 0.0 L 544.1295 0.0 L 595.9514 0.0 Q 647.77325 0.0 647.77325 25.91093 Q 621.8623 77.73279 621.8623 77.73279 L 621.8623 77.73279 L 595.9514 77.73279 Q 570.04047 77.73279 544.1295 103.64372 L 518.2186 129.55466 L 492.30768 129.55466 L 466.39676 129.55466 L 466.39676 155.46558 L 492.30768 155.46558 L 492.30768 181.37651 L 492.30768 207.28745 L 466.39676 207.28745 L 440.4858 233.19838 L 440.4858 233.19838 L 440.4858 233.19838 L 440.4858 233.19838 L 440.4858 259.1093 L 440.4858 259.1093 L 440.4858 285.02023 L 440.4858 285.02023 L 440.4858 285.02023 L 466.39676 285.02023 L 466.39676 285.02023 L 492.30768 310.93115 L 544.1295 336.8421 L 544.1295 336.8421 L 544.1295 336.8421 L 518.2186 336.8421 L 518.2186 336.8421 L 518.2186 362.75302 L 518.2186 362.75302 L 492.30768 362.75302 L 466.39676 362.75302 L 362.75302 362.75302 Q 259.1093 336.8421 259.1093 336.8421 Q 233.19838 310.93115 233.19838 285.02023 Q 233.19838 259.1093 181.37651 233.19838 L 155.46558 233.19838 L 129.55466 207.28745 L 103.64372 207.28745 L 103.64372 181.37651 L 103.64372 155.46558 L 51.82186 155.46558 L 0.0 129.55466 L 0.0 129.55466 L 0.0 129.55466 L 25.91093 129.55466 L 51.82186 129.55466 L 51.82186 103.64372 L 77.73279 103.64372 L 77.73279 103.64372 L 77.73279 77.73279 L 129.55466 77.73279 L 181.37651 77.73279 L 336.8421 25.91093 Q 492.30768 25.91093 518.2186 0.0 z" svg:height="3.6275303mm" draw:style-name="style-634" svg:viewBox="0.0 0.0 647.77325 362.75302" svg:width="6.4777327mm" svg:x="217.3927mm" svg:y="127.22267mm"/>
          <draw:path svg:d="M 440.4858 0.0 L 466.39676 0.0 L 466.39676 0.0 L 466.39676 25.91093 L 621.8623 25.91093 L 751.417 25.91093 L 751.417 25.91093 Q 751.417 25.91093 777.32794 51.82186 Q 777.32794 77.73279 725.50604 103.64372 L 673.6842 129.55466 L 699.59515 129.55466 L 725.50604 129.55466 L 725.50604 155.46558 L 725.50604 155.46558 L 751.417 181.37651 Q 777.32794 181.37651 777.32794 181.37651 L 777.32794 207.28745 L 725.50604 207.28745 Q 699.59515 181.37651 647.77325 181.37651 Q 595.9514 181.37651 595.9514 155.46558 Q 595.9514 129.55466 336.8421 129.55466 L 77.73279 155.46558 L 51.82186 155.46558 L 51.82186 155.46558 L 25.91093 155.46558 L 0.0 129.55466 L 25.91093 129.55466 L 51.82186 129.55466 L 129.55466 103.64372 L 207.28745 77.73279 L 310.93115 77.73279 Q 414.5749 51.82186 414.5749 25.91093 Q 414.5749 0.0 440.4858 0.0 z" svg:height="2.0728745mm" draw:style-name="style-635" svg:viewBox="0.0 0.0 777.32794 207.28745" svg:width="7.773279mm" svg:x="247.19028mm" svg:y="182.67206mm"/>
          <draw:path svg:d="M 181.37651 0.0 L 181.37651 0.0 L 233.19838 0.0 L 285.02023 0.0 L 388.66397 25.91093 Q 492.30768 25.91093 518.2186 51.82186 Q 518.2186 51.82186 673.6842 51.82186 Q 855.0607 51.82186 880.9716 77.73279 L 906.88257 77.73279 L 906.88257 103.64372 Q 906.88257 129.55466 958.7044 155.46558 Q 1010.5263 155.46558 984.61536 181.37651 Q 958.7044 207.28745 958.7044 207.28745 L 958.7044 207.28745 L 880.9716 207.28745 Q 777.32794 207.28745 751.417 233.19838 Q 725.50604 259.1093 777.32794 259.1093 Q 803.23883 259.1093 777.32794 310.93115 Q 725.50604 310.93115 621.8623 362.75302 Q 518.2186 362.75302 466.39676 440.4858 Q 414.5749 492.30768 388.66397 492.30768 Q 362.75302 466.39676 259.1093 492.30768 L 155.46558 518.2186 L 155.46558 518.2186 L 155.46558 518.2186 L 155.46558 492.30768 L 155.46558 466.39676 L 155.46558 440.4858 Q 155.46558 414.5749 129.55466 414.5749 L 129.55466 414.5749 L 129.55466 388.66397 Q 155.46558 388.66397 155.46558 362.75302 Q 155.46558 336.8421 129.55466 336.8421 L 103.64372 336.8421 L 51.82186 336.8421 L 25.91093 310.93115 L 25.91093 310.93115 L 0.0 310.93115 L 0.0 310.93115 L 0.0 310.93115 L 25.91093 285.02023 L 51.82186 259.1093 L 51.82186 259.1093 L 51.82186 259.1093 L 77.73279 259.1093 Q 77.73279 259.1093 51.82186 233.19838 L 25.91093 207.28745 L 51.82186 207.28745 L 77.73279 207.28745 L 103.64372 181.37651 Q 129.55466 155.46558 103.64372 155.46558 L 51.82186 155.46558 L 51.82186 129.55466 L 51.82186 129.55466 L 207.28745 129.55466 L 336.8421 129.55466 L 336.8421 103.64372 L 336.8421 77.73279 L 259.1093 77.73279 Q 155.46558 77.73279 155.46558 51.82186 L 155.46558 25.91093 L 155.46558 25.91093 Q 155.46558 25.91093 181.37651 0.0 z" svg:height="5.182186mm" draw:style-name="style-636" svg:viewBox="0.0 0.0 984.61536 518.2186" svg:width="9.846153mm" svg:x="189.66801mm" svg:y="173.08502mm"/>
          <draw:path svg:d="M 310.93115 0.0 L 362.75302 0.0 L 388.66397 0.0 L 414.5749 0.0 L 414.5749 25.91093 Q 414.5749 25.91093 440.4858 25.91093 L 440.4858 0.0 L 466.39676 0.0 L 466.39676 0.0 L 518.2186 0.0 L 570.04047 0.0 L 570.04047 25.91093 L 570.04047 51.82186 L 518.2186 51.82186 L 466.39676 77.73279 L 518.2186 77.73279 L 544.1295 77.73279 L 544.1295 103.64372 L 570.04047 103.64372 L 570.04047 103.64372 L 570.04047 129.55466 L 518.2186 129.55466 L 466.39676 129.55466 L 414.5749 129.55466 Q 388.66397 129.55466 362.75302 129.55466 Q 336.8421 129.55466 259.1093 129.55466 L 155.46558 129.55466 L 155.46558 129.55466 L 155.46558 129.55466 L 155.46558 129.55466 L 155.46558 103.64372 L 129.55466 103.64372 L 129.55466 103.64372 L 103.64372 103.64372 L 77.73279 77.73279 L 51.82186 77.73279 L 0.0 77.73279 L 103.64372 25.91093 Q 233.19838 25.91093 310.93115 0.0 z" svg:height="1.2955465mm" draw:style-name="style-637" svg:viewBox="0.0 0.0 570.04047 129.55466" svg:width="5.7004046mm" svg:x="210.39676mm" svg:y="143.28745mm"/>
          <draw:path svg:d="M 2228.34 103.64372 L 2280.1619 103.64372 L 2280.1619 129.55466 L 2280.1619 155.46558 L 2306.0728 155.46558 L 2306.0728 155.46558 L 2642.9148 233.19838 Q 2953.8462 310.93115 2953.8462 310.93115 Q 2927.935 310.93115 2953.8462 362.75302 Q 3005.668 362.75302 2979.757 388.66397 Q 2953.8462 414.5749 3005.668 466.39676 Q 3005.668 492.30768 3005.668 492.30768 Q 3005.668 518.2186 3031.5789 518.2186 L 3057.4897 518.2186 L 3057.4897 544.1295 L 3057.4897 544.1295 L 3083.4006 544.1295 L 3083.4006 570.04047 L 3109.3118 570.04047 L 3109.3118 570.04047 L 3109.3118 570.04047 Q 3109.3118 570.04047 3057.4897 621.8623 L 3005.668 621.8623 L 3005.668 647.77325 L 3005.668 647.77325 L 2979.757 647.77325 L 2979.757 621.8623 L 2927.935 621.8623 Q 2876.1133 621.8623 2902.0242 595.9514 Q 2953.8462 570.04047 2876.1133 570.04047 Q 2798.3806 570.04047 2746.5586 570.04047 Q 2694.7368 621.8623 2642.9148 621.8623 Q 2591.093 621.8623 2461.5383 673.6842 Q 2331.9836 673.6842 2357.8948 699.59515 Q 2383.8057 725.50604 2357.8948 751.417 Q 2331.9836 777.32794 2357.8948 777.32794 Q 2383.8057 803.23883 2306.0728 829.1498 Q 2254.251 829.1498 2228.34 880.9716 Q 2228.34 906.88257 2202.4292 880.9716 Q 2176.518 880.9716 2176.518 880.9716 Q 2150.6072 855.0607 2150.6072 880.9716 Q 2150.6072 906.88257 2021.0526 932.7935 Q 1917.4088 932.7935 1865.587 932.7935 Q 1787.8542 906.88257 1787.8542 932.7935 Q 1761.9432 958.7044 1761.9432 932.7935 Q 1736.0323 932.7935 1684.2104 932.7935 L 1632.3887 932.7935 L 1632.3887 932.7935 L 1606.4777 932.7935 L 1606.4777 932.7935 L 1606.4777 932.7935 L 1606.4777 958.7044 L 1606.4777 958.7044 L 1580.5668 958.7044 L 1580.5668 958.7044 L 1476.9231 958.7044 Q 1373.2793 932.7935 1295.5465 932.7935 Q 1217.8137 932.7935 1088.259 906.88257 Q 984.61536 880.9716 984.61536 906.88257 Q 984.61536 932.7935 932.7935 932.7935 Q 906.88257 932.7935 725.50604 932.7935 Q 518.2186 932.7935 518.2186 906.88257 Q 518.2186 880.9716 414.5749 906.88257 Q 336.8421 932.7935 310.93115 880.9716 Q 310.93115 829.1498 285.02023 803.23883 Q 259.1093 777.32794 233.19838 751.417 Q 181.37651 725.50604 181.37651 725.50604 Q 155.46558 699.59515 103.64372 673.6842 Q 25.91093 647.77325 25.91093 621.8623 L 25.91093 595.9514 L 51.82186 595.9514 L 103.64372 570.04047 L 51.82186 570.04047 L 25.91093 570.04047 L 25.91093 544.1295 L 0.0 544.1295 L 0.0 544.1295 L 0.0 518.2186 L 0.0 518.2186 L 0.0 518.2186 L 0.0 518.2186 L 0.0 492.30768 L 25.91093 492.30768 L 25.91093 466.39676 L 51.82186 466.39676 L 103.64372 466.39676 L 129.55466 440.4858 Q 155.46558 414.5749 362.75302 414.5749 Q 544.1295 362.75302 570.04047 336.8421 Q 570.04047 310.93115 647.77325 310.93115 Q 725.50604 310.93115 803.23883 310.93115 Q 880.9716 310.93115 906.88257 310.93115 L 932.7935 310.93115 L 958.7044 310.93115 L 984.61536 310.93115 L 984.61536 310.93115 L 984.61536 310.93115 L 958.7044 310.93115 L 958.7044 310.93115 L 958.7044 285.02023 Q 932.7935 285.02023 958.7044 259.1093 L 984.61536 233.19838 L 984.61536 207.28745 Q 984.61536 207.28745 932.7935 181.37651 Q 906.88257 155.46558 958.7044 155.46558 Q 1010.5263 155.46558 984.61536 129.55466 Q 958.7044 103.64372 958.7044 77.73279 L 932.7935 51.82186 L 932.7935 51.82186 L 932.7935 51.82186 L 984.61536 25.91093 L 1062.3481 25.91093 L 1295.5465 25.91093 Q 1502.834 51.82186 1528.7449 25.91093 Q 1554.6559 0.0 1554.6559 25.91093 Q 1554.6559 51.82186 1606.4777 51.82186 Q 1632.3887 51.82186 1632.3887 25.91093 Q 1632.3887 0.0 1761.9432 0.0 Q 1917.4088 0.0 1891.4979 0.0 Q 1865.587 0.0 1943.3198 0.0 Q 2021.0526 0.0 2021.0526 25.91093 Q 2046.9635 51.82186 2098.7854 51.82186 Q 2176.518 77.73279 2150.6072 77.73279 Q 2150.6072 103.64372 2228.34 103.64372 z M 2280.1619 751.417 Q 2280.1619 725.50604 2280.1619 725.50604 Q 2280.1619 725.50604 2280.1619 725.50604 Q 2280.1619 751.417 2280.1619 751.417 z" svg:height="9.587045mm" draw:style-name="style-638" svg:viewBox="0.0 0.0 3109.3118 958.7044" svg:width="31.093117mm" svg:x="105.19838mm" svg:y="102.089066mm"/>
          <draw:path svg:d="M 570.04047 25.91093 L 673.6842 25.91093 L 673.6842 25.91093 Q 673.6842 25.91093 414.5749 77.73279 L 181.37651 129.55466 L 155.46558 129.55466 L 155.46558 129.55466 L 155.46558 129.55466 Q 155.46558 103.64372 77.73279 77.73279 L 0.0 51.82186 L 51.82186 51.82186 Q 103.64372 25.91093 103.64372 25.91093 L 103.64372 25.91093 L 129.55466 25.91093 L 155.46558 25.91093 L 233.19838 25.91093 Q 310.93115 25.91093 310.93115 0.0 Q 310.93115 -25.91093 362.75302 0.0 Q 440.4858 25.91093 570.04047 25.91093 z" svg:height="1.2955465mm" draw:style-name="style-639" svg:viewBox="0.0 0.0 673.6842 129.55466" svg:width="6.736842mm" svg:x="149.24696mm" svg:y="175.93521mm"/>
          <draw:path svg:d="M 544.1295 25.91093 L 570.04047 25.91093 L 570.04047 0.0 L 595.9514 0.0 L 621.8623 25.91093 Q 673.6842 25.91093 673.6842 51.82186 L 673.6842 51.82186 L 647.77325 51.82186 Q 595.9514 77.73279 595.9514 77.73279 Q 595.9514 77.73279 518.2186 129.55466 Q 440.4858 155.46558 440.4858 181.37651 Q 440.4858 233.19838 336.8421 233.19838 L 259.1093 233.19838 L 181.37651 233.19838 Q 103.64372 233.19838 77.73279 207.28745 Q 51.82186 181.37651 77.73279 155.46558 L 103.64372 103.64372 L 77.73279 103.64372 L 51.82186 103.64372 L 25.91093 103.64372 Q 25.91093 77.73279 25.91093 77.73279 L 25.91093 77.73279 L 25.91093 77.73279 Q 25.91093 51.82186 0.0 51.82186 L 0.0 51.82186 L 51.82186 51.82186 Q 129.55466 51.82186 259.1093 51.82186 Q 388.66397 25.91093 440.4858 25.91093 L 492.30768 25.91093 L 544.1295 25.91093 z" svg:height="2.3319838mm" draw:style-name="style-640" svg:viewBox="0.0 0.0 673.6842 233.19838" svg:width="6.736842mm" svg:x="207.54655mm" svg:y="192.51822mm"/>
          <draw:path svg:d="M 8395.142 233.19838 L 8395.142 233.19838 L 8343.319 233.19838 Q 8317.408 233.19838 8343.319 259.1093 Q 8395.142 259.1093 8395.142 285.02023 Q 8395.142 310.93115 8317.408 336.8421 L 8239.676 336.8421 L 8239.676 336.8421 L 8239.676 336.8421 L 8239.676 310.93115 L 8239.676 310.93115 L 8213.765 310.93115 L 8213.765 336.8421 L 8187.854 336.8421 L 8161.943 336.8421 L 8161.943 362.75302 L 8187.854 388.66397 L 8187.854 388.66397 L 8187.854 414.5749 L 8161.943 414.5749 L 8161.943 440.4858 L 8136.032 466.39676 Q 8136.032 518.2186 8291.498 570.04047 Q 8472.874 595.9514 8602.429 621.8623 Q 8757.895 647.77325 8757.895 621.8623 Q 8731.983 595.9514 8757.895 544.1295 Q 8809.717 544.1295 8783.806 518.2186 Q 8757.895 518.2186 8731.983 440.4858 Q 8706.072 362.75302 8706.072 336.8421 L 8706.072 310.93115 L 8731.983 285.02023 Q 8757.895 259.1093 8731.983 233.19838 Q 8731.983 207.28745 8861.538 181.37651 Q 9017.004 181.37651 9068.825 155.46558 L 9146.559 155.46558 L 9172.47 155.46558 L 9198.38 181.37651 L 9250.202 207.28745 Q 9276.113 233.19838 9276.113 285.02023 Q 9276.113 336.8421 9327.935 336.8421 Q 9379.757 336.8421 9327.935 362.75302 Q 9276.113 388.66397 9302.024 414.5749 Q 9302.024 440.4858 9276.113 440.4858 L 9250.202 440.4858 L 9250.202 492.30768 L 9276.113 518.2186 L 9276.113 518.2186 L 9276.113 544.1295 L 9327.935 544.1295 L 9379.757 544.1295 L 9379.757 570.04047 Q 9353.846 595.9514 9379.757 595.9514 Q 9379.757 621.8623 9379.757 621.8623 Q 9379.757 647.77325 9431.579 647.77325 L 9483.4 647.77325 L 9535.223 647.77325 Q 9587.044 647.77325 9768.421 673.6842 L 9949.797 673.6842 L 9949.797 673.6842 L 9949.797 699.59515 L 10001.619 699.59515 L 10027.53 699.59515 L 10027.53 725.50604 L 10001.619 751.417 L 10001.619 751.417 L 10001.619 751.417 L 10027.53 777.32794 L 10053.441 803.23883 L 10105.263 803.23883 L 10131.174 803.23883 L 10131.174 829.1498 L 10105.263 855.0607 L 10105.263 855.0607 L 10105.263 855.0607 L 10105.263 880.9716 L 10105.263 880.9716 L 10131.174 906.88257 L 10131.174 906.88257 L 10105.263 906.88257 L 10079.352 906.88257 L 10027.53 932.7935 Q 9975.708 958.7044 9897.976 958.7044 Q 9820.242 958.7044 9612.955 984.61536 Q 9405.668 1010.5263 9379.757 1010.5263 Q 9379.757 1010.5263 9327.935 1010.5263 Q 9327.935 1010.5263 8835.627 1062.3481 Q 8369.23 1140.0809 8369.23 1165.9918 L 8395.142 1191.9028 L 8395.142 1191.9028 L 8395.142 1217.8137 L 8343.319 1217.8137 L 8317.408 1217.8137 L 8317.408 1243.7246 L 8291.498 1243.7246 L 8291.498 1243.7246 L 8291.498 1243.7246 L 8265.587 1243.7246 L 8239.676 1243.7246 L 8213.765 1243.7246 Q 8187.854 1217.8137 8110.121 1243.7246 Q 8032.3887 1243.7246 7928.7446 1269.6356 L 7825.101 1269.6356 L 7799.19 1269.6356 L 7773.2793 1269.6356 L 7591.903 1295.5465 Q 7410.5264 1321.4574 7358.704 1321.4574 L 7306.8823 1321.4574 L 7280.9717 1347.3684 L 7255.0605 1347.3684 L 7255.0605 1373.2793 Q 7255.0605 1399.1903 7306.8823 1425.1012 Q 7358.704 1451.0121 7358.704 1451.0121 L 7358.704 1476.9231 L 7255.0605 1476.9231 Q 7151.417 1476.9231 6892.3076 1502.834 L 6633.198 1528.7449 L 6659.1094 1528.7449 L 6685.02 1528.7449 L 6788.6636 1554.6559 L 6866.3965 1580.5668 L 6788.6636 1580.5668 L 6710.931 1580.5668 L 6710.931 1606.4777 L 6710.931 1606.4777 L 6659.1094 1606.4777 Q 6607.287 1580.5668 6374.089 1580.5668 Q 6140.8906 1580.5668 6114.9795 1606.4777 Q 6114.9795 1632.3887 5804.0483 1658.2996 L 5467.2065 1684.2104 L 5467.2065 1684.2104 L 5441.2954 1684.2104 L 5441.2954 1684.2104 L 5441.2954 1684.2104 L 5493.117 1710.1215 Q 5570.85 1710.1215 5570.85 1761.9432 L 5596.761 1813.7651 L 5596.761 1839.676 L 5596.761 1839.676 L 5570.85 1839.676 L 5570.85 1839.676 L 5544.939 1865.587 Q 5519.0283 1891.4979 5519.0283 1891.4979 L 5493.117 1891.4979 L 5493.117 1891.4979 L 5493.117 1891.4979 L 5441.2954 1891.4979 L 5363.5625 1891.4979 L 5389.4736 1891.4979 L 5441.2954 1891.4979 L 5441.2954 1917.4088 L 5441.2954 1917.4088 L 5467.2065 1943.3198 L 5467.2065 1969.2307 L 5519.0283 1969.2307 L 5570.85 1969.2307 L 5570.85 1995.1416 L 5544.939 1995.1416 L 5544.939 1995.1416 L 5544.939 1995.1416 L 5493.117 2021.0526 L 5415.3843 2021.0526 L 5415.3843 2046.9635 L 5415.3843 2072.8745 L 5389.4736 2072.8745 L 5363.5625 2046.9635 L 5363.5625 2046.9635 Q 5337.652 2046.9635 5337.652 2021.0526 Q 5311.7407 1995.1416 5026.7207 1995.1416 Q 4715.7896 1995.1416 4715.7896 2021.0526 Q 4715.7896 2046.9635 4689.8784 2046.9635 Q 4663.9673 2046.9635 4663.9673 2021.0526 Q 4663.9673 1995.1416 4638.0566 1995.1416 Q 4612.1455 1995.1416 4612.1455 2046.9635 Q 4638.0566 2072.8745 4586.235 2072.8745 Q 4534.4126 2072.8745 4534.4126 2098.7854 Q 4508.502 2124.6963 4482.591 2150.6072 Q 4456.68 2150.6072 4456.68 2098.7854 Q 4456.68 2072.8745 4404.8584 2072.8745 Q 4327.1255 2072.8745 4327.1255 2098.7854 L 4301.2144 2124.6963 L 4301.2144 2124.6963 L 4301.2144 2124.6963 L 4249.3926 2124.6963 Q 4223.4814 2098.7854 4197.571 2098.7854 Q 4197.571 2098.7854 4093.927 2072.8745 Q 3964.3723 2046.9635 3964.3723 1995.1416 Q 3964.3723 1969.2307 3782.9958 1943.3198 Q 3575.7085 1917.4088 3472.0647 1891.4979 Q 3368.421 1891.4979 3368.421 1917.4088 Q 3368.421 1943.3198 3316.599 1943.3198 Q 3238.8662 1943.3198 3264.7773 1969.2307 Q 3264.7773 1995.1416 3083.4006 2021.0526 L 2902.0242 2046.9635 L 2902.0242 2046.9635 Q 2902.0242 2046.9635 2850.2024 2021.0526 Q 2824.2915 2021.0526 2824.2915 2046.9635 L 2824.2915 2072.8745 L 2798.3806 2072.8745 Q 2746.5586 2098.7854 2591.093 2098.7854 Q 2435.6274 2150.6072 2383.8057 2124.6963 L 2306.0728 2124.6963 L 2306.0728 2098.7854 Q 2306.0728 2046.9635 2280.1619 2046.9635 Q 2228.34 2046.9635 2228.34 2021.0526 Q 2228.34 1995.1416 2202.4292 1995.1416 Q 2176.518 1995.1416 2176.518 1995.1416 Q 2150.6072 1969.2307 2046.9635 1969.2307 Q 1943.3198 1995.1416 1710.1215 1995.1416 Q 1502.834 1995.1416 1399.1903 1995.1416 L 1321.4574 1995.1416 L 1295.5465 1995.1416 L 1269.6356 1995.1416 L 1269.6356 2021.0526 L 1243.7246 2021.0526 L 1243.7246 2021.0526 L 1243.7246 2046.9635 L 1243.7246 2046.9635 L 1243.7246 2046.9635 L 1191.9028 2046.9635 Q 1140.0809 2046.9635 1036.4373 2046.9635 Q 932.7935 2046.9635 880.9716 2098.7854 L 803.23883 2124.6963 L 803.23883 2124.6963 Q 803.23883 2098.7854 699.59515 2072.8745 Q 595.9514 2046.9635 595.9514 1995.1416 Q 570.04047 1943.3198 570.04047 1943.3198 Q 544.1295 1917.4088 544.1295 1891.4979 L 544.1295 1865.587 L 466.39676 1865.587 Q 362.75302 1839.676 336.8421 1839.676 Q 310.93115 1839.676 336.8421 1891.4979 Q 362.75302 1917.4088 310.93115 1943.3198 L 259.1093 1943.3198 L 259.1093 1943.3198 L 259.1093 1943.3198 L 259.1093 1943.3198 L 259.1093 1917.4088 L 259.1093 1917.4088 L 259.1093 1891.4979 L 207.28745 1891.4979 Q 181.37651 1891.4979 181.37651 1865.587 Q 155.46558 1865.587 155.46558 1787.8542 Q 155.46558 1736.0323 103.64372 1710.1215 Q 25.91093 1684.2104 25.91093 1658.2996 L 0.0 1632.3887 L 0.0 1606.4777 L 0.0 1580.5668 L 25.91093 1580.5668 L 25.91093 1580.5668 L 51.82186 1554.6559 L 77.73279 1554.6559 L 77.73279 1528.7449 L 103.64372 1502.834 L 103.64372 1476.9231 L 103.64372 1476.9231 L 77.73279 1476.9231 L 77.73279 1476.9231 L 77.73279 1451.0121 L 77.73279 1451.0121 L 77.73279 1451.0121 L 103.64372 1451.0121 L 103.64372 1451.0121 L 103.64372 1425.1012 L 103.64372 1425.1012 L 103.64372 1425.1012 L 129.55466 1425.1012 L 129.55466 1425.1012 L 181.37651 1425.1012 Q 233.19838 1425.1012 259.1093 1425.1012 Q 259.1093 1451.0121 285.02023 1425.1012 Q 285.02023 1399.1903 362.75302 1425.1012 Q 414.5749 1451.0121 414.5749 1425.1012 Q 414.5749 1373.2793 440.4858 1373.2793 Q 466.39676 1373.2793 466.39676 1399.1903 Q 466.39676 1425.1012 570.04047 1425.1012 Q 647.77325 1399.1903 647.77325 1373.2793 Q 647.77325 1347.3684 673.6842 1373.2793 Q 673.6842 1373.2793 699.59515 1373.2793 Q 725.50604 1399.1903 725.50604 1373.2793 Q 751.417 1321.4574 803.23883 1321.4574 Q 880.9716 1295.5465 829.1498 1269.6356 Q 777.32794 1217.8137 803.23883 1217.8137 Q 829.1498 1217.8137 829.1498 1191.9028 L 829.1498 1165.9918 L 958.7044 1140.0809 Q 1088.259 1114.17 1140.0809 1114.17 Q 1191.9028 1114.17 1243.7246 1062.3481 Q 1295.5465 1062.3481 1373.2793 1062.3481 Q 1451.0121 1062.3481 1399.1903 1088.259 Q 1373.2793 1114.17 1425.1012 1114.17 L 1476.9231 1114.17 L 1476.9231 1140.0809 L 1502.834 1140.0809 L 1502.834 1140.0809 L 1502.834 1114.17 L 1554.6559 1114.17 Q 1606.4777 1062.3481 1606.4777 1062.3481 L 1606.4777 1062.3481 L 1606.4777 1010.5263 Q 1632.3887 984.61536 1684.2104 958.7044 Q 1761.9432 958.7044 1761.9432 932.7935 Q 1761.9432 906.88257 1813.7651 906.88257 Q 1891.4979 932.7935 1891.4979 906.88257 Q 1891.4979 880.9716 2176.518 855.0607 Q 2487.4492 803.23883 2513.3604 803.23883 Q 2565.1821 803.23883 2539.2712 751.417 Q 2539.2712 699.59515 2591.093 699.59515 Q 2617.004 699.59515 2668.826 699.59515 Q 2746.5586 699.59515 2720.6477 673.6842 Q 2720.6477 647.77325 2824.2915 647.77325 Q 2927.935 647.77325 2927.935 621.8623 L 2927.935 595.9514 L 2953.8462 595.9514 L 2953.8462 595.9514 L 3005.668 595.9514 Q 3083.4006 595.9514 3109.3118 570.04047 Q 3109.3118 544.1295 3212.9553 492.30768 Q 3316.599 440.4858 3472.0647 440.4858 Q 3627.5303 440.4858 3757.085 414.5749 L 3886.6396 388.66397 L 3886.6396 388.66397 L 3886.6396 388.66397 L 3912.5505 388.66397 L 3912.5505 388.66397 L 3938.4614 362.75302 L 3990.2832 336.8421 L 4016.1943 336.8421 L 4042.1052 336.8421 L 4042.1052 310.93115 L 4042.1052 310.93115 L 4093.927 336.8421 Q 4145.749 336.8421 4223.4814 336.8421 Q 4275.3037 336.8421 4301.2144 310.93115 Q 4301.2144 285.02023 4353.036 285.02023 L 4430.769 285.02023 L 4404.8584 336.8421 Q 4353.036 362.75302 4404.8584 362.75302 Q 4404.8584 362.75302 4430.769 388.66397 L 4430.769 414.5749 L 4456.68 414.5749 Q 4482.591 414.5749 4508.502 388.66397 Q 4508.502 388.66397 4560.3237 388.66397 Q 4586.235 388.66397 4586.235 362.75302 Q 4586.235 336.8421 4663.9673 362.75302 Q 4715.7896 388.66397 4741.7 388.66397 Q 4767.6113 388.66397 4767.6113 414.5749 Q 4767.6113 440.4858 5026.7207 362.75302 Q 5259.919 285.02023 5337.652 285.02023 Q 5389.4736 259.1093 5389.4736 285.02023 Q 5389.4736 310.93115 5467.2065 285.02023 Q 5544.939 259.1093 5622.672 233.19838 Q 5726.3154 233.19838 5804.0483 233.19838 Q 5907.6924 233.19838 5907.6924 259.1093 L 5907.6924 259.1093 L 5933.603 259.1093 L 5933.603 233.19838 L 5959.514 233.19838 L 6011.336 233.19838 L 6011.336 207.28745 L 6011.336 207.28745 L 6114.9795 233.19838 Q 6244.534 233.19838 6270.4453 233.19838 Q 6296.356 233.19838 6270.4453 207.28745 Q 6270.4453 181.37651 6296.356 181.37651 Q 6322.267 155.46558 6322.267 129.55466 Q 6348.1777 77.73279 6555.4653 77.73279 Q 6788.6636 77.73279 6762.753 103.64372 Q 6762.753 129.55466 6788.6636 129.55466 Q 6840.486 129.55466 6840.486 103.64372 Q 6814.5747 77.73279 6892.3076 51.82186 Q 6944.1294 51.82186 6944.1294 77.73279 Q 6944.1294 103.64372 7073.684 103.64372 Q 7203.239 103.64372 7203.239 129.55466 Q 7203.239 155.46558 7280.9717 129.55466 Q 7358.704 129.55466 7332.7935 103.64372 Q 7306.8823 77.73279 7358.704 51.82186 Q 7410.5264 25.91093 7462.348 -1.8189894E-12 L 7514.17 -1.8189894E-12 L 7695.5464 -1.8189894E-12 Q 7876.923 -1.8189894E-12 7876.923 25.91093 Q 7876.923 77.73279 7954.656 103.64372 Q 8032.3887 129.55466 8058.2993 155.46558 Q 8058.2993 181.37651 8239.676 181.37651 Q 8395.142 207.28745 8395.142 207.28745 Q 8395.142 233.19838 8395.142 233.19838 z M 855.0607 1243.7246 Q 855.0607 1217.8137 855.0607 1217.8137 Q 880.9716 1217.8137 880.9716 1217.8137 Q 880.9716 1243.7246 855.0607 1243.7246 z" svg:height="21.506073mm" draw:style-name="style-641" svg:viewBox="0.0 0.0 10131.174 2150.6072" svg:width="101.31174mm" svg:x="120.226715mm" svg:y="97.16599mm"/>
          <draw:path svg:d="M 777.32794 0.0 L 932.7935 0.0 L 932.7935 0.0 L 932.7935 0.0 L 958.7044 25.91093 L 984.61536 51.82186 L 1036.4373 51.82186 L 1088.259 51.82186 L 1140.0809 77.73279 L 1191.9028 103.64372 L 1140.0809 103.64372 Q 1062.3481 103.64372 1062.3481 129.55466 L 1062.3481 155.46558 L 1010.5263 155.46558 Q 958.7044 155.46558 932.7935 181.37651 Q 880.9716 207.28745 880.9716 207.28745 Q 880.9716 233.19838 906.88257 259.1093 Q 932.7935 259.1093 932.7935 285.02023 L 906.88257 310.93115 L 906.88257 310.93115 L 880.9716 310.93115 L 880.9716 310.93115 L 880.9716 310.93115 L 880.9716 336.8421 L 880.9716 336.8421 L 855.0607 336.8421 L 855.0607 362.75302 L 906.88257 362.75302 L 958.7044 362.75302 L 958.7044 388.66397 L 984.61536 388.66397 L 984.61536 388.66397 L 984.61536 414.5749 L 958.7044 414.5749 Q 932.7935 414.5749 932.7935 440.4858 L 932.7935 440.4858 L 829.1498 440.4858 Q 725.50604 466.39676 570.04047 466.39676 L 388.66397 492.30768 L 362.75302 492.30768 L 362.75302 492.30768 L 362.75302 492.30768 L 336.8421 492.30768 L 336.8421 440.4858 Q 336.8421 388.66397 362.75302 388.66397 Q 414.5749 362.75302 362.75302 362.75302 Q 285.02023 362.75302 285.02023 336.8421 Q 259.1093 310.93115 155.46558 310.93115 L 25.91093 336.8421 L 25.91093 310.93115 L 0.0 285.02023 L 0.0 259.1093 L 0.0 233.19838 L 25.91093 233.19838 L 25.91093 207.28745 L 25.91093 207.28745 L 51.82186 207.28745 L 51.82186 207.28745 L 51.82186 181.37651 L 103.64372 181.37651 L 129.55466 155.46558 L 233.19838 155.46558 Q 336.8421 103.64372 336.8421 103.64372 L 310.93115 103.64372 L 310.93115 103.64372 Q 310.93115 103.64372 310.93115 77.73279 L 310.93115 77.73279 L 310.93115 51.82186 Q 310.93115 25.91093 259.1093 25.91093 L 233.19838 25.91093 L 259.1093 0.0 Q 259.1093 0.0 440.4858 0.0 Q 621.8623 0.0 777.32794 0.0 z" svg:height="4.9230766mm" draw:style-name="style-642" svg:viewBox="0.0 0.0 1191.9028 492.30768" svg:width="11.919028mm" svg:x="197.9595mm" svg:y="181.37651mm"/>
          <draw:path svg:d="M 777.32794 0.0 L 777.32794 0.0 L 803.23883 0.0 L 829.1498 0.0 L 829.1498 25.91093 L 829.1498 77.73279 L 855.0607 77.73279 L 880.9716 77.73279 L 880.9716 51.82186 L 880.9716 51.82186 L 1088.259 51.82186 Q 1295.5465 51.82186 1399.1903 77.73279 Q 1476.9231 77.73279 1476.9231 103.64372 Q 1476.9231 129.55466 1554.6559 129.55466 Q 1658.2996 155.46558 1658.2996 181.37651 Q 1658.2996 207.28745 1761.9432 233.19838 Q 1891.4979 285.02023 1917.4088 285.02023 L 1943.3198 285.02023 L 1969.2307 285.02023 L 1995.1416 285.02023 L 1995.1416 310.93115 L 1969.2307 310.93115 L 1969.2307 310.93115 L 1969.2307 336.8421 L 1943.3198 336.8421 L 1917.4088 336.8421 L 1865.587 336.8421 L 1839.676 336.8421 L 1839.676 336.8421 L 1865.587 336.8421 L 1865.587 336.8421 L 1865.587 362.75302 L 1839.676 388.66397 L 1839.676 414.5749 L 1839.676 440.4858 Q 1813.7651 440.4858 1787.8542 440.4858 Q 1761.9432 440.4858 1761.9432 440.4858 Q 1761.9432 466.39676 1787.8542 492.30768 Q 1813.7651 492.30768 1813.7651 544.1295 Q 1787.8542 570.04047 1736.0323 595.9514 Q 1710.1215 621.8623 1632.3887 647.77325 Q 1580.5668 647.77325 1554.6559 803.23883 Q 1528.7449 958.7044 1347.3684 958.7044 Q 1165.9918 958.7044 1165.9918 984.61536 Q 1165.9918 1036.4373 1088.259 1036.4373 L 1036.4373 1062.3481 L 1036.4373 1062.3481 L 1036.4373 1062.3481 L 1010.5263 1062.3481 L 1010.5263 1062.3481 L 984.61536 1088.259 Q 958.7044 1114.17 958.7044 1114.17 L 958.7044 1114.17 L 932.7935 1114.17 L 932.7935 1114.17 L 932.7935 1114.17 Q 932.7935 1114.17 906.88257 1114.17 L 880.9716 1114.17 L 880.9716 1114.17 L 880.9716 1114.17 L 880.9716 1114.17 Q 855.0607 1114.17 673.6842 1114.17 Q 492.30768 1114.17 518.2186 1140.0809 Q 518.2186 1165.9918 414.5749 1165.9918 L 285.02023 1165.9918 L 285.02023 1140.0809 L 285.02023 1140.0809 L 285.02023 1114.17 Q 259.1093 1114.17 259.1093 1114.17 Q 233.19838 1114.17 207.28745 1036.4373 Q 207.28745 958.7044 259.1093 958.7044 L 285.02023 958.7044 L 155.46558 932.7935 L 0.0 932.7935 L 0.0 932.7935 L 0.0 906.88257 L 0.0 906.88257 L 0.0 906.88257 L 0.0 880.9716 L 0.0 855.0607 L 0.0 855.0607 L 0.0 855.0607 L 51.82186 829.1498 L 103.64372 803.23883 L 155.46558 803.23883 Q 207.28745 803.23883 207.28745 777.32794 Q 207.28745 751.417 233.19838 751.417 Q 259.1093 751.417 285.02023 725.50604 Q 310.93115 699.59515 362.75302 699.59515 Q 388.66397 699.59515 362.75302 673.6842 Q 362.75302 647.77325 336.8421 570.04047 Q 310.93115 492.30768 310.93115 466.39676 Q 285.02023 440.4858 310.93115 440.4858 Q 310.93115 414.5749 362.75302 388.66397 Q 388.66397 388.66397 414.5749 362.75302 Q 414.5749 336.8421 362.75302 310.93115 Q 310.93115 310.93115 310.93115 285.02023 Q 310.93115 259.1093 336.8421 233.19838 L 336.8421 233.19838 L 362.75302 233.19838 L 388.66397 233.19838 L 388.66397 207.28745 L 388.66397 207.28745 L 388.66397 181.37651 L 388.66397 155.46558 L 414.5749 181.37651 Q 466.39676 181.37651 492.30768 181.37651 Q 544.1295 207.28745 544.1295 181.37651 Q 544.1295 155.46558 570.04047 129.55466 Q 621.8623 129.55466 621.8623 103.64372 Q 621.8623 77.73279 699.59515 51.82186 Q 777.32794 25.91093 751.417 25.91093 Q 751.417 25.91093 777.32794 0.0 z" svg:height="11.659919mm" draw:style-name="style-643" svg:viewBox="0.0 0.0 1995.1416 1165.9918" svg:width="19.951416mm" svg:x="268.43723mm" svg:y="95.611336mm"/>
          <draw:path svg:d="M 388.66397 0.0 L 388.66397 0.0 L 440.4858 25.91093 Q 518.2186 25.91093 544.1295 51.82186 L 544.1295 51.82186 L 570.04047 129.55466 Q 595.9514 181.37651 699.59515 181.37651 L 829.1498 181.37651 L 829.1498 207.28745 Q 829.1498 233.19838 855.0607 233.19838 L 880.9716 233.19838 L 906.88257 259.1093 Q 906.88257 285.02023 855.0607 285.02023 Q 803.23883 285.02023 829.1498 310.93115 Q 855.0607 336.8421 829.1498 388.66397 Q 803.23883 440.4858 751.417 466.39676 Q 699.59515 492.30768 725.50604 518.2186 Q 751.417 544.1295 725.50604 544.1295 Q 725.50604 544.1295 647.77325 570.04047 L 595.9514 595.9514 L 595.9514 595.9514 L 595.9514 595.9514 L 621.8623 647.77325 L 621.8623 699.59515 L 595.9514 699.59515 L 544.1295 699.59515 L 518.2186 699.59515 L 492.30768 699.59515 L 492.30768 699.59515 L 492.30768 699.59515 L 466.39676 699.59515 L 466.39676 699.59515 L 440.4858 673.6842 L 414.5749 673.6842 L 388.66397 673.6842 Q 362.75302 647.77325 336.8421 621.8623 Q 336.8421 595.9514 388.66397 595.9514 Q 414.5749 595.9514 414.5749 570.04047 Q 414.5749 544.1295 336.8421 544.1295 Q 285.02023 518.2186 207.28745 518.2186 Q 155.46558 518.2186 155.46558 492.30768 Q 181.37651 466.39676 129.55466 440.4858 L 77.73279 414.5749 L 77.73279 388.66397 Q 77.73279 388.66397 51.82186 362.75302 Q 51.82186 336.8421 25.91093 336.8421 L 0.0 336.8421 L 0.0 310.93115 L 25.91093 310.93115 L 25.91093 310.93115 L 25.91093 285.02023 L 25.91093 285.02023 L 25.91093 285.02023 L 51.82186 285.02023 L 51.82186 285.02023 L 51.82186 259.1093 L 77.73279 259.1093 L 77.73279 259.1093 Q 77.73279 233.19838 77.73279 181.37651 L 77.73279 103.64372 L 103.64372 77.73279 L 103.64372 25.91093 L 233.19838 25.91093 L 388.66397 25.91093 L 388.66397 0.0 z" svg:height="6.995951mm" draw:style-name="style-644" svg:viewBox="0.0 0.0 906.88257 699.59515" svg:width="9.068826mm" svg:x="116.8583mm" svg:y="157.27934mm"/>
          <draw:path svg:d="M 259.1093 0.0 L 310.93115 0.0 L 310.93115 0.0 Q 310.93115 0.0 414.5749 25.91093 L 518.2186 25.91093 L 544.1295 25.91093 Q 570.04047 25.91093 570.04047 51.82186 Q 570.04047 77.73279 544.1295 77.73279 L 544.1295 103.64372 L 518.2186 103.64372 L 466.39676 103.64372 L 440.4858 129.55466 L 414.5749 155.46558 L 414.5749 155.46558 L 414.5749 155.46558 L 440.4858 155.46558 L 440.4858 181.37651 L 440.4858 181.37651 Q 414.5749 181.37651 388.66397 207.28745 L 362.75302 207.28745 L 207.28745 207.28745 L 77.73279 207.28745 L 77.73279 181.37651 L 51.82186 181.37651 L 51.82186 181.37651 L 51.82186 155.46558 L 25.91093 155.46558 L 0.0 155.46558 L 0.0 155.46558 L 0.0 129.55466 L 25.91093 129.55466 L 25.91093 103.64372 L 129.55466 77.73279 Q 207.28745 51.82186 207.28745 51.82186 L 207.28745 51.82186 L 207.28745 25.91093 Q 233.19838 0.0 259.1093 0.0 z" svg:height="2.0728745mm" draw:style-name="style-645" svg:viewBox="0.0 0.0 570.04047 207.28745" svg:width="5.7004046mm" svg:x="126.44534mm" svg:y="187.59514mm"/>
          <draw:path svg:d="M 544.1295 0.0 L 544.1295 0.0 L 647.77325 25.91093 Q 751.417 77.73279 777.32794 77.73279 L 777.32794 77.73279 L 777.32794 77.73279 L 803.23883 77.73279 L 829.1498 129.55466 Q 829.1498 155.46558 803.23883 181.37651 Q 777.32794 233.19838 751.417 259.1093 L 725.50604 285.02023 L 725.50604 285.02023 L 725.50604 285.02023 L 725.50604 310.93115 L 725.50604 310.93115 L 699.59515 310.93115 L 699.59515 336.8421 L 673.6842 336.8421 L 647.77325 336.8421 L 647.77325 336.8421 Q 621.8623 336.8421 440.4858 336.8421 Q 233.19838 336.8421 207.28745 336.8421 Q 155.46558 310.93115 155.46558 310.93115 L 129.55466 285.02023 L 77.73279 285.02023 L 25.91093 285.02023 L 51.82186 285.02023 L 77.73279 285.02023 L 51.82186 259.1093 L 25.91093 233.19838 L 25.91093 233.19838 L 0.0 233.19838 L 0.0 233.19838 L 0.0 233.19838 L 0.0 207.28745 L 0.0 207.28745 L 51.82186 207.28745 L 77.73279 181.37651 L 103.64372 181.37651 Q 129.55466 181.37651 259.1093 129.55466 Q 388.66397 103.64372 388.66397 77.73279 Q 388.66397 51.82186 466.39676 25.91093 L 518.2186 25.91093 L 518.2186 25.91093 L 518.2186 0.0 L 544.1295 0.0 z M 570.04047 25.91093 Q 570.04047 25.91093 595.9514 25.91093 Q 595.9514 25.91093 570.04047 25.91093 Q 570.04047 25.91093 570.04047 25.91093 z M 621.8623 51.82186 Q 621.8623 51.82186 647.77325 51.82186 Q 647.77325 77.73279 621.8623 77.73279 L 621.8623 77.73279 L 621.8623 51.82186 z" svg:height="3.368421mm" draw:style-name="style-646" svg:viewBox="0.0 0.0 829.1498 336.8421" svg:width="8.291498mm" svg:x="35.238865mm" svg:y="200.80971mm"/>
          <draw:path svg:d="M 25.91093 103.64372 L 0.0 0.0 L 233.19838 25.91093 Q 440.4858 51.82186 492.30768 25.91093 Q 544.1295 0.0 544.1295 25.91093 Q 544.1295 51.82186 595.9514 77.73279 Q 673.6842 103.64372 751.417 103.64372 L 803.23883 103.64372 L 855.0607 129.55466 Q 906.88257 155.46558 906.88257 207.28745 Q 906.88257 233.19838 855.0607 233.19838 Q 829.1498 233.19838 829.1498 259.1093 L 829.1498 285.02023 L 803.23883 285.02023 Q 777.32794 259.1093 751.417 259.1093 L 751.417 259.1093 L 751.417 259.1093 Q 751.417 233.19838 725.50604 233.19838 L 725.50604 233.19838 L 647.77325 233.19838 Q 544.1295 259.1093 414.5749 259.1093 L 285.02023 259.1093 L 285.02023 259.1093 Q 285.02023 233.19838 207.28745 259.1093 L 129.55466 285.02023 L 103.64372 285.02023 L 77.73279 259.1093 L 51.82186 259.1093 L 25.91093 259.1093 L 25.91093 233.19838 L 25.91093 207.28745 L 51.82186 207.28745 L 77.73279 207.28745 L 51.82186 181.37651 Q 25.91093 181.37651 25.91093 103.64372 z" svg:height="2.8502023mm" draw:style-name="style-647" svg:viewBox="0.0 0.0 906.88257 285.02023" svg:width="9.068826mm" svg:x="177.48987mm" svg:y="167.38461mm"/>
          <draw:path svg:d="M 1995.1416 25.91093 L 1995.1416 25.91093 L 2021.0526 0.0 L 2021.0526 0.0 L 2150.6072 0.0 Q 2254.251 0.0 2254.251 25.91093 Q 2254.251 51.82186 2202.4292 51.82186 Q 2150.6072 77.73279 2176.518 155.46558 Q 2176.518 207.28745 2150.6072 207.28745 Q 2124.6963 207.28745 2150.6072 233.19838 Q 2176.518 233.19838 2176.518 259.1093 L 2176.518 310.93115 L 2228.34 310.93115 Q 2280.1619 310.93115 2357.8948 310.93115 L 2435.6274 310.93115 L 2461.5383 310.93115 Q 2513.3604 310.93115 2513.3604 336.8421 Q 2513.3604 362.75302 2487.4492 362.75302 Q 2461.5383 362.75302 2487.4492 388.66397 L 2513.3604 388.66397 L 2513.3604 440.4858 L 2513.3604 492.30768 L 2461.5383 492.30768 Q 2435.6274 518.2186 2409.7166 518.2186 Q 2383.8057 518.2186 2357.8948 518.2186 L 2306.0728 518.2186 L 2306.0728 544.1295 L 2306.0728 570.04047 L 2331.9836 570.04047 L 2331.9836 570.04047 L 2331.9836 595.9514 L 2357.8948 595.9514 L 2357.8948 595.9514 L 2357.8948 621.8623 L 2331.9836 621.8623 L 2306.0728 621.8623 L 2306.0728 647.77325 L 2306.0728 647.77325 L 2331.9836 647.77325 L 2331.9836 673.6842 L 2331.9836 673.6842 L 2357.8948 673.6842 L 2357.8948 725.50604 L 2357.8948 751.417 L 2487.4492 777.32794 Q 2617.004 803.23883 2642.9148 855.0607 Q 2668.826 906.88257 2668.826 932.7935 L 2668.826 958.7044 L 2694.7368 958.7044 L 2694.7368 932.7935 L 2694.7368 932.7935 L 2720.6477 932.7935 L 2720.6477 906.88257 Q 2720.6477 880.9716 2772.4695 880.9716 Q 2850.2024 855.0607 2850.2024 829.1498 Q 2850.2024 803.23883 2876.1133 803.23883 L 2902.0242 803.23883 L 2902.0242 777.32794 L 2902.0242 751.417 L 2927.935 751.417 L 2979.757 777.32794 L 2979.757 777.32794 L 2979.757 777.32794 L 2953.8462 777.32794 L 2953.8462 777.32794 L 2953.8462 803.23883 L 2927.935 803.23883 L 2927.935 803.23883 L 2927.935 829.1498 L 2927.935 829.1498 L 2927.935 829.1498 L 2902.0242 855.0607 Q 2876.1133 880.9716 2902.0242 880.9716 Q 2927.935 880.9716 2927.935 932.7935 Q 2902.0242 984.61536 2953.8462 984.61536 Q 2979.757 1010.5263 3031.5789 1036.4373 Q 3057.4897 1036.4373 3057.4897 1062.3481 Q 3057.4897 1088.259 3109.3118 1088.259 Q 3135.2227 1114.17 3290.6882 1191.9028 Q 3394.3318 1243.7246 3420.243 1269.6356 Q 3420.243 1295.5465 3497.9756 1295.5465 Q 3575.7085 1321.4574 3627.5303 1373.2793 Q 3679.352 1451.0121 3627.5303 1451.0121 Q 3575.7085 1451.0121 3705.2632 1476.9231 Q 3808.9067 1502.834 3808.9067 1528.7449 Q 3808.9067 1554.6559 3860.7288 1554.6559 Q 3912.5505 1554.6559 3912.5505 1528.7449 Q 3912.5505 1502.834 3938.4614 1502.834 L 3938.4614 1502.834 L 3938.4614 1502.834 L 3964.3723 1502.834 L 3938.4614 1528.7449 Q 3938.4614 1554.6559 3990.2832 1580.5668 Q 4042.1052 1580.5668 4042.1052 1554.6559 Q 4042.1052 1528.7449 4068.016 1528.7449 L 4093.927 1528.7449 L 4093.927 1554.6559 L 4068.016 1606.4777 L 4068.016 1606.4777 L 4068.016 1606.4777 L 4119.838 1632.3887 L 4145.749 1658.2996 L 4145.749 1658.2996 L 4171.6597 1658.2996 L 4171.6597 1658.2996 L 4171.6597 1658.2996 L 4119.838 1684.2104 Q 4093.927 1710.1215 4093.927 1710.1215 Q 4068.016 1710.1215 4093.927 1736.0323 Q 4119.838 1761.9432 4068.016 1761.9432 Q 4042.1052 1761.9432 4016.1943 1813.7651 Q 3964.3723 1865.587 4016.1943 1865.587 Q 4093.927 1865.587 4042.1052 1917.4088 L 3990.2832 1917.4088 L 3964.3723 1943.3198 L 3912.5505 1969.2307 L 3912.5505 1969.2307 L 3912.5505 1969.2307 L 3938.4614 1969.2307 L 3938.4614 1969.2307 L 3964.3723 1969.2307 L 3990.2832 1969.2307 L 4068.016 1969.2307 L 4145.749 1969.2307 L 4145.749 1995.1416 L 4145.749 2021.0526 L 4093.927 2021.0526 Q 4042.1052 2021.0526 4016.1943 2046.9635 Q 4016.1943 2072.8745 3990.2832 2072.8745 L 3964.3723 2098.7854 L 3990.2832 2176.518 Q 4016.1943 2280.1619 4042.1052 2280.1619 Q 4068.016 2280.1619 4042.1052 2306.0728 Q 4016.1943 2331.9836 4042.1052 2357.8948 Q 4042.1052 2383.8057 4093.927 2383.8057 Q 4145.749 2409.7166 4119.838 2461.5383 Q 4119.838 2539.2712 4145.749 2539.2712 Q 4171.6597 2539.2712 4171.6597 2487.4492 Q 4197.571 2435.6274 4249.3926 2591.093 Q 4301.2144 2720.6477 4327.1255 2720.6477 Q 4353.036 2746.5586 4327.1255 2772.4695 Q 4275.3037 2798.3806 4301.2144 2824.2915 Q 4301.2144 2850.2024 4249.3926 2850.2024 L 4197.571 2850.2024 L 4171.6597 2850.2024 L 4145.749 2850.2024 L 4171.6597 2876.1133 L 4197.571 2876.1133 L 4197.571 2902.0242 Q 4171.6597 2902.0242 4171.6597 2902.0242 L 4171.6597 2902.0242 L 4171.6597 2927.935 Q 4171.6597 2927.935 4223.4814 2953.8462 Q 4249.3926 2953.8462 4275.3037 3057.4897 Q 4301.2144 3135.2227 4223.4814 3161.1335 Q 4171.6597 3161.1335 4171.6597 3212.9553 Q 4171.6597 3238.8662 4223.4814 3238.8662 Q 4249.3926 3264.7773 4197.571 3264.7773 Q 4145.749 3316.599 4119.838 3290.6882 Q 4119.838 3290.6882 4042.1052 3368.421 Q 3990.2832 3420.243 3964.3723 3420.243 Q 3912.5505 3420.243 3912.5505 3472.0647 Q 3912.5505 3523.8865 3912.5505 3523.8865 Q 3886.6396 3549.7974 3886.6396 3575.7085 Q 3886.6396 3601.6194 3860.7288 3601.6194 Q 3834.8176 3575.7085 3808.9067 3601.6194 Q 3757.085 3627.5303 3782.9958 3627.5303 Q 3808.9067 3653.4412 3782.9958 3731.174 Q 3731.174 3782.9958 3653.4412 3808.9067 Q 3601.6194 3834.8176 3601.6194 3834.8176 L 3627.5303 3860.7288 L 3549.7974 3860.7288 Q 3497.9756 3886.6396 3472.0647 3886.6396 Q 3446.1538 3912.5505 3472.0647 3938.4614 Q 3497.9756 3938.4614 3472.0647 3964.3723 Q 3446.1538 3990.2832 3420.243 3964.3723 Q 3394.3318 3938.4614 3368.421 3964.3723 Q 3342.51 3990.2832 3342.51 3990.2832 Q 3316.599 3990.2832 3290.6882 4016.1943 L 3290.6882 4042.1052 L 3264.7773 4042.1052 Q 3238.8662 4042.1052 3238.8662 3990.2832 Q 3212.9553 3964.3723 3135.2227 3964.3723 Q 3083.4006 3938.4614 3057.4897 3912.5505 Q 3031.5789 3860.7288 3031.5789 3886.6396 Q 3031.5789 3912.5505 2979.757 3886.6396 Q 2927.935 3886.6396 2876.1133 3886.6396 Q 2850.2024 3860.7288 2850.2024 3912.5505 Q 2850.2024 3964.3723 2746.5586 3990.2832 Q 2642.9148 3990.2832 2617.004 4042.1052 Q 2617.004 4093.927 2461.5383 4119.838 Q 2331.9836 4145.749 2306.0728 4145.749 Q 2306.0728 4171.6597 2280.1619 4171.6597 Q 2254.251 4171.6597 2254.251 4145.749 Q 2254.251 4119.838 2202.4292 4119.838 Q 2176.518 4093.927 2202.4292 4093.927 L 2202.4292 4068.016 L 2202.4292 4042.1052 Q 2202.4292 4042.1052 2150.6072 4016.1943 Q 2150.6072 3990.2832 2150.6072 3964.3723 Q 2176.518 3938.4614 2021.0526 3912.5505 Q 1865.587 3886.6396 1891.4979 3860.7288 Q 1943.3198 3834.8176 1943.3198 3808.9067 Q 1943.3198 3782.9958 1891.4979 3782.9958 Q 1865.587 3782.9958 1865.587 3808.9067 Q 1839.676 3834.8176 1736.0323 3808.9067 Q 1606.4777 3782.9958 1606.4777 3731.174 Q 1606.4777 3705.2632 1580.5668 3705.2632 Q 1528.7449 3705.2632 1528.7449 3653.4412 Q 1502.834 3601.6194 1425.1012 3575.7085 L 1347.3684 3575.7085 L 1347.3684 3523.8865 Q 1347.3684 3472.0647 1373.2793 3472.0647 Q 1425.1012 3446.1538 1373.2793 3420.243 Q 1373.2793 3394.3318 1295.5465 3342.51 Q 1217.8137 3264.7773 1217.8137 3238.8662 L 1243.7246 3212.9553 L 1269.6356 3212.9553 Q 1321.4574 3212.9553 1321.4574 3212.9553 L 1321.4574 3212.9553 L 1295.5465 3187.0444 Q 1269.6356 3161.1335 1269.6356 3109.3118 Q 1243.7246 3057.4897 1217.8137 3057.4897 Q 1191.9028 3057.4897 1217.8137 3005.668 Q 1269.6356 2953.8462 1217.8137 2902.0242 Q 1165.9918 2850.2024 1191.9028 2850.2024 Q 1217.8137 2850.2024 1165.9918 2824.2915 Q 1114.17 2798.3806 1114.17 2772.4695 Q 1114.17 2720.6477 1088.259 2694.7368 L 1062.3481 2694.7368 L 1088.259 2668.826 Q 1114.17 2642.9148 1165.9918 2617.004 Q 1217.8137 2591.093 1165.9918 2565.1821 Q 1114.17 2539.2712 1165.9918 2513.3604 Q 1191.9028 2487.4492 1165.9918 2461.5383 Q 1114.17 2461.5383 1114.17 2435.6274 Q 1114.17 2409.7166 1114.17 2383.8057 Q 1088.259 2383.8057 1114.17 2331.9836 Q 1114.17 2306.0728 1062.3481 2306.0728 Q 1010.5263 2280.1619 1010.5263 2254.251 Q 1036.4373 2228.34 855.0607 2176.518 L 699.59515 2124.6963 L 699.59515 2098.7854 Q 699.59515 2072.8745 725.50604 2072.8745 Q 751.417 2072.8745 699.59515 2021.0526 Q 673.6842 1969.2307 725.50604 1969.2307 Q 777.32794 1917.4088 751.417 1917.4088 Q 725.50604 1917.4088 751.417 1891.4979 L 751.417 1865.587 L 777.32794 1865.587 L 777.32794 1865.587 L 699.59515 1839.676 Q 621.8623 1813.7651 595.9514 1813.7651 Q 570.04047 1813.7651 570.04047 1761.9432 Q 570.04047 1736.0323 440.4858 1710.1215 Q 310.93115 1710.1215 310.93115 1684.2104 Q 310.93115 1658.2996 233.19838 1632.3887 Q 155.46558 1606.4777 155.46558 1580.5668 Q 181.37651 1554.6559 77.73279 1528.7449 L 0.0 1502.834 L 25.91093 1502.834 L 51.82186 1502.834 L 51.82186 1476.9231 L 25.91093 1476.9231 L 25.91093 1451.0121 L 25.91093 1425.1012 L 25.91093 1399.1903 L 25.91093 1399.1903 L 25.91093 1399.1903 L 25.91093 1399.1903 L 77.73279 1373.2793 Q 129.55466 1373.2793 129.55466 1347.3684 L 129.55466 1321.4574 L 181.37651 1321.4574 L 207.28745 1347.3684 L 233.19838 1347.3684 L 259.1093 1347.3684 L 259.1093 1295.5465 Q 259.1093 1243.7246 233.19838 1243.7246 Q 181.37651 1217.8137 233.19838 1191.9028 Q 259.1093 1165.9918 259.1093 1114.17 Q 259.1093 1062.3481 285.02023 1062.3481 Q 310.93115 1062.3481 285.02023 1010.5263 Q 285.02023 958.7044 259.1093 958.7044 Q 233.19838 958.7044 233.19838 932.7935 L 233.19838 906.88257 L 310.93115 932.7935 Q 388.66397 932.7935 440.4858 855.0607 Q 466.39676 777.32794 492.30768 777.32794 Q 492.30768 751.417 466.39676 673.6842 Q 440.4858 595.9514 492.30768 570.04047 Q 544.1295 570.04047 595.9514 518.2186 Q 621.8623 440.4858 1036.4373 336.8421 Q 1451.0121 233.19838 1451.0121 207.28745 Q 1451.0121 181.37651 1502.834 155.46558 Q 1554.6559 155.46558 1580.5668 129.55466 Q 1580.5668 103.64372 1580.5668 77.73279 Q 1554.6559 51.82186 1684.2104 51.82186 Q 1813.7651 0.0 1891.4979 0.0 Q 1995.1416 0.0 1995.1416 25.91093 z M 1736.0323 51.82186 Q 1787.8542 51.82186 1787.8542 77.73279 Q 1787.8542 103.64372 1736.0323 103.64372 Q 1658.2996 129.55466 1658.2996 103.64372 Q 1658.2996 77.73279 1736.0323 51.82186 z M 2331.9836 336.8421 Q 2331.9836 310.93115 2331.9836 310.93115 Q 2357.8948 310.93115 2357.8948 310.93115 Q 2357.8948 336.8421 2331.9836 336.8421 z M 3135.2227 1217.8137 Q 3083.4006 1191.9028 3135.2227 1191.9028 Q 3212.9553 1191.9028 3212.9553 1217.8137 Q 3212.9553 1243.7246 3135.2227 1217.8137 z M 803.23883 1995.1416 Q 803.23883 1969.2307 829.1498 1969.2307 Q 855.0607 1969.2307 855.0607 1995.1416 Q 855.0607 2021.0526 829.1498 2021.0526 Q 803.23883 2021.0526 803.23883 1995.1416 z M 1269.6356 3031.5789 Q 1269.6356 3005.668 1295.5465 3005.668 Q 1321.4574 3005.668 1321.4574 3031.5789 Q 1321.4574 3057.4897 1295.5465 3057.4897 Q 1269.6356 3057.4897 1269.6356 3031.5789 z M 1399.1903 3523.8865 Q 1399.1903 3523.8865 1399.1903 3497.9756 Q 1425.1012 3497.9756 1425.1012 3523.8865 Q 1425.1012 3523.8865 1399.1903 3523.8865 z M 3523.8865 3834.8176 Q 3523.8865 3834.8176 3523.8865 3808.9067 Q 3549.7974 3808.9067 3549.7974 3834.8176 Q 3549.7974 3834.8176 3523.8865 3834.8176 z" svg:height="41.7166mm" draw:style-name="style-648" svg:viewBox="0.0 0.0 4327.1255 4171.6597" svg:width="43.271255mm" svg:x="219.9838mm" svg:y="43.012146mm"/>
          <draw:path svg:d="M 1036.4373 -3.6379788E-12 L 1114.17 -3.6379788E-12 L 1191.9028 51.82186 Q 1295.5465 103.64372 1295.5465 129.55466 Q 1295.5465 155.46558 1321.4574 155.46558 Q 1347.3684 181.37651 1373.2793 181.37651 L 1399.1903 181.37651 L 1399.1903 207.28745 L 1399.1903 207.28745 L 1399.1903 207.28745 L 1399.1903 207.28745 L 1373.2793 233.19838 L 1373.2793 233.19838 L 1295.5465 285.02023 Q 1191.9028 310.93115 1191.9028 388.66397 L 1191.9028 440.4858 L 1165.9918 466.39676 L 1165.9918 492.30768 L 1114.17 492.30768 L 1062.3481 492.30768 L 1088.259 518.2186 L 1140.0809 544.1295 L 1140.0809 544.1295 L 1140.0809 544.1295 L 1062.3481 544.1295 Q 984.61536 544.1295 725.50604 544.1295 L 466.39676 544.1295 L 466.39676 570.04047 L 440.4858 570.04047 L 440.4858 544.1295 Q 440.4858 518.2186 414.5749 518.2186 Q 388.66397 492.30768 414.5749 492.30768 Q 466.39676 492.30768 336.8421 440.4858 Q 207.28745 440.4858 207.28745 388.66397 Q 181.37651 362.75302 155.46558 362.75302 L 129.55466 336.8421 L 129.55466 336.8421 L 103.64372 336.8421 L 103.64372 336.8421 L 103.64372 336.8421 L 77.73279 336.8421 L 51.82186 336.8421 L 51.82186 336.8421 L 25.91093 336.8421 L 25.91093 310.93115 L 0.0 285.02023 L 0.0 285.02023 L 0.0 285.02023 L 0.0 259.1093 L 0.0 259.1093 L 25.91093 259.1093 L 25.91093 233.19838 L 103.64372 233.19838 L 155.46558 233.19838 L 155.46558 207.28745 Q 181.37651 181.37651 207.28745 207.28745 Q 233.19838 207.28745 207.28745 181.37651 Q 207.28745 129.55466 362.75302 129.55466 Q 518.2186 77.73279 570.04047 77.73279 L 595.9514 77.73279 L 777.32794 51.82186 Q 984.61536 25.91093 958.7044 25.91093 Q 958.7044 25.91093 1036.4373 -3.6379788E-12 z" svg:height="5.7004046mm" draw:style-name="style-649" svg:viewBox="0.0 0.0 1399.1903 570.04047" svg:width="13.991902mm" svg:x="115.04453mm" svg:y="197.7004mm"/>
          <draw:path svg:d="M 647.77325 51.82186 L 647.77325 77.73279 L 570.04047 77.73279 L 466.39676 103.64372 L 466.39676 103.64372 L 466.39676 103.64372 L 492.30768 103.64372 L 492.30768 129.55466 L 440.4858 129.55466 Q 388.66397 103.64372 310.93115 103.64372 L 233.19838 103.64372 L 233.19838 103.64372 L 233.19838 103.64372 L 207.28745 77.73279 Q 155.46558 51.82186 77.73279 51.82186 L 3.6379788E-12 51.82186 L 25.91093 25.91093 Q 51.82186 0.0 51.82186 0.0 L 51.82186 0.0 L 103.64372 0.0 L 129.55466 0.0 L 259.1093 0.0 Q 414.5749 0.0 518.2186 25.91093 Q 621.8623 51.82186 647.77325 51.82186 z" svg:height="1.2955465mm" draw:style-name="style-650" svg:viewBox="0.0 0.0 647.77325 129.55466" svg:width="6.4777327mm" svg:x="243.56274mm" svg:y="176.71254mm"/>
          <draw:path svg:d="M 906.88257 -3.6379788E-12 L 958.7044 -3.6379788E-12 L 958.7044 -3.6379788E-12 L 958.7044 -3.6379788E-12 L 932.7935 51.82186 Q 880.9716 51.82186 932.7935 51.82186 L 958.7044 51.82186 L 984.61536 51.82186 L 1010.5263 51.82186 L 1010.5263 25.91093 L 1036.4373 25.91093 L 1036.4373 25.91093 L 1036.4373 51.82186 L 1114.17 51.82186 Q 1191.9028 77.73279 1217.8137 103.64372 Q 1217.8137 129.55466 1191.9028 129.55466 Q 1165.9918 155.46558 1191.9028 155.46558 Q 1191.9028 181.37651 1191.9028 181.37651 L 1191.9028 207.28745 L 1191.9028 207.28745 L 1191.9028 207.28745 L 1191.9028 207.28745 L 1191.9028 233.19838 L 1165.9918 233.19838 L 1165.9918 259.1093 L 1140.0809 259.1093 Q 1114.17 259.1093 1036.4373 285.02023 L 932.7935 310.93115 L 984.61536 310.93115 L 1036.4373 310.93115 L 1036.4373 336.8421 L 1036.4373 336.8421 L 1062.3481 362.75302 L 1062.3481 362.75302 L 1062.3481 362.75302 L 1036.4373 388.66397 L 1036.4373 388.66397 L 1036.4373 414.5749 L 958.7044 414.5749 Q 880.9716 414.5749 880.9716 440.4858 L 880.9716 440.4858 L 803.23883 440.4858 Q 725.50604 414.5749 725.50604 414.5749 Q 725.50604 414.5749 544.1295 388.66397 Q 336.8421 362.75302 155.46558 388.66397 L -3.6379788E-12 414.5749 L -3.6379788E-12 388.66397 L -3.6379788E-12 362.75302 L 51.82186 362.75302 L 77.73279 362.75302 L 77.73279 336.8421 L 77.73279 310.93115 L 129.55466 310.93115 Q 181.37651 310.93115 207.28745 285.02023 L 259.1093 259.1093 L 285.02023 259.1093 L 310.93115 259.1093 L 310.93115 233.19838 L 310.93115 233.19838 L 285.02023 233.19838 Q 285.02023 207.28745 259.1093 181.37651 Q 259.1093 129.55466 207.28745 129.55466 L 181.37651 129.55466 L 181.37651 129.55466 L 181.37651 103.64372 L 285.02023 103.64372 Q 362.75302 77.73279 388.66397 51.82186 Q 414.5749 -3.6379788E-12 570.04047 25.91093 Q 751.417 51.82186 803.23883 25.91093 Q 855.0607 -3.6379788E-12 906.88257 -3.6379788E-12 z" svg:height="4.404858mm" draw:style-name="style-651" svg:viewBox="0.0 0.0 1217.8137 440.4858" svg:width="12.178138mm" svg:x="191.74089mm" svg:y="195.88663mm"/>
          <draw:path svg:d="M 518.2186 0.0 L 544.1295 0.0 L 570.04047 0.0 L 595.9514 0.0 L 595.9514 0.0 L 595.9514 25.91093 L 595.9514 25.91093 L 621.8623 25.91093 L 621.8623 25.91093 L 621.8623 25.91093 L 725.50604 51.82186 L 829.1498 51.82186 L 829.1498 77.73279 Q 829.1498 103.64372 829.1498 129.55466 Q 803.23883 181.37651 570.04047 207.28745 L 310.93115 259.1093 L 285.02023 259.1093 Q 259.1093 233.19838 207.28745 233.19838 L 155.46558 181.37651 L 129.55466 181.37651 L 103.64372 181.37651 L 51.82186 155.46558 L -3.6379788E-12 155.46558 L -3.6379788E-12 129.55466 L -3.6379788E-12 103.64372 L 51.82186 103.64372 L 129.55466 129.55466 L 129.55466 129.55466 L 155.46558 129.55466 L 155.46558 129.55466 L 155.46558 129.55466 L 181.37651 129.55466 Q 207.28745 129.55466 207.28745 103.64372 Q 181.37651 77.73279 336.8421 51.82186 Q 492.30768 25.91093 518.2186 0.0 z" svg:height="2.591093mm" draw:style-name="style-652" svg:viewBox="0.0 0.0 829.1498 259.1093" svg:width="8.291498mm" svg:x="225.94331mm" svg:y="157.27934mm"/>
          <draw:path svg:d="M 906.88257 -1.8189894E-12 L 984.61536 -1.8189894E-12 L 958.7044 25.91093 Q 958.7044 77.73279 1010.5263 77.73279 Q 1062.3481 77.73279 1062.3481 103.64372 Q 1062.3481 129.55466 1217.8137 155.46558 Q 1373.2793 181.37651 1528.7449 181.37651 L 1710.1215 181.37651 L 1710.1215 181.37651 Q 1710.1215 181.37651 1736.0323 207.28745 L 1787.8542 233.19838 L 1761.9432 233.19838 L 1736.0323 233.19838 L 1710.1215 259.1093 Q 1684.2104 285.02023 1710.1215 285.02023 Q 1736.0323 285.02023 1736.0323 336.8421 L 1736.0323 414.5749 L 1787.8542 414.5749 Q 1813.7651 388.66397 1839.676 388.66397 L 1891.4979 388.66397 L 1891.4979 388.66397 L 1891.4979 388.66397 L 1891.4979 414.5749 L 1891.4979 414.5749 L 1917.4088 414.5749 Q 1917.4088 440.4858 1891.4979 440.4858 L 1865.587 440.4858 L 1865.587 466.39676 L 1891.4979 466.39676 L 1891.4979 492.30768 Q 1891.4979 518.2186 1917.4088 518.2186 Q 1943.3198 518.2186 1943.3198 544.1295 Q 1943.3198 570.04047 1891.4979 570.04047 L 1813.7651 570.04047 L 1813.7651 595.9514 L 1813.7651 621.8623 L 1839.676 621.8623 L 1891.4979 647.77325 L 1891.4979 647.77325 L 1891.4979 647.77325 L 1891.4979 673.6842 Q 1917.4088 699.59515 1891.4979 725.50604 Q 1839.676 751.417 1865.587 777.32794 Q 1891.4979 803.23883 1865.587 829.1498 Q 1865.587 855.0607 1787.8542 855.0607 L 1736.0323 855.0607 L 1684.2104 880.9716 L 1658.2996 906.88257 L 1684.2104 906.88257 L 1710.1215 906.88257 L 1710.1215 958.7044 L 1710.1215 984.61536 L 1710.1215 984.61536 Q 1710.1215 1010.5263 1632.3887 1010.5263 Q 1528.7449 1010.5263 1502.834 1036.4373 L 1476.9231 1062.3481 L 1476.9231 1062.3481 L 1476.9231 1036.4373 L 1451.0121 1036.4373 L 1451.0121 1010.5263 L 1399.1903 1010.5263 L 1347.3684 1010.5263 L 1321.4574 1036.4373 L 1295.5465 1036.4373 L 1295.5465 1010.5263 Q 1269.6356 984.61536 1165.9918 984.61536 Q 1062.3481 984.61536 1062.3481 958.7044 Q 1062.3481 932.7935 1062.3481 906.88257 Q 1010.5263 855.0607 699.59515 855.0607 L 362.75302 829.1498 L 362.75302 803.23883 Q 336.8421 803.23883 336.8421 751.417 Q 336.8421 725.50604 285.02023 647.77325 L 259.1093 570.04047 L 259.1093 544.1295 Q 285.02023 544.1295 285.02023 544.1295 Q 285.02023 544.1295 233.19838 492.30768 Q 155.46558 440.4858 155.46558 388.66397 Q 181.37651 336.8421 129.55466 336.8421 L 103.64372 310.93115 L 103.64372 285.02023 L 103.64372 259.1093 L 51.82186 259.1093 L 0.0 259.1093 L 0.0 259.1093 L 0.0 233.19838 L 155.46558 233.19838 Q 310.93115 233.19838 310.93115 181.37651 Q 310.93115 103.64372 570.04047 51.82186 Q 829.1498 25.91093 906.88257 -1.8189894E-12 z" svg:height="10.623482mm" draw:style-name="style-653" svg:viewBox="0.0 0.0 1943.3198 1062.3481" svg:width="19.433197mm" svg:x="45.344128mm" svg:y="135.51416mm"/>
          <draw:path svg:d="M 855.0607 51.82186 L 855.0607 51.82186 L 855.0607 51.82186 L 855.0607 51.82186 L 855.0607 77.73279 L 880.9716 77.73279 L 880.9716 77.73279 L 880.9716 103.64372 L 880.9716 103.64372 L 880.9716 103.64372 L 880.9716 103.64372 L 880.9716 129.55466 L 880.9716 129.55466 L 880.9716 155.46558 L 880.9716 155.46558 L 880.9716 155.46558 L 906.88257 181.37651 L 932.7935 207.28745 L 932.7935 207.28745 L 932.7935 207.28745 L 958.7044 233.19838 L 984.61536 259.1093 L 984.61536 259.1093 L 984.61536 259.1093 L 932.7935 259.1093 L 855.0607 259.1093 L 855.0607 285.02023 L 855.0607 310.93115 L 829.1498 310.93115 L 777.32794 310.93115 L 725.50604 336.8421 L 699.59515 336.8421 L 699.59515 362.75302 L 699.59515 388.66397 L 725.50604 388.66397 L 751.417 362.75302 L 880.9716 388.66397 Q 984.61536 414.5749 906.88257 440.4858 Q 803.23883 466.39676 855.0607 492.30768 L 906.88257 492.30768 L 906.88257 492.30768 L 906.88257 518.2186 L 906.88257 518.2186 L 932.7935 518.2186 L 932.7935 518.2186 L 932.7935 544.1295 L 880.9716 544.1295 Q 829.1498 544.1295 829.1498 570.04047 L 829.1498 595.9514 L 829.1498 595.9514 Q 803.23883 570.04047 751.417 570.04047 Q 699.59515 570.04047 570.04047 544.1295 L 466.39676 518.2186 L 466.39676 518.2186 Q 466.39676 518.2186 466.39676 492.30768 Q 466.39676 492.30768 440.4858 466.39676 Q 388.66397 466.39676 362.75302 414.5749 Q 362.75302 388.66397 285.02023 388.66397 L 233.19838 388.66397 L 233.19838 388.66397 Q 259.1093 388.66397 207.28745 336.8421 L 155.46558 310.93115 L 103.64372 285.02023 L 51.82186 259.1093 L 25.91093 259.1093 L 0.0 259.1093 L 0.0 233.19838 L 0.0 233.19838 L 0.0 233.19838 L 25.91093 233.19838 L 51.82186 233.19838 L 103.64372 259.1093 L 181.37651 233.19838 Q 259.1093 207.28745 233.19838 181.37651 Q 233.19838 155.46558 259.1093 155.46558 L 310.93115 155.46558 L 336.8421 155.46558 L 362.75302 155.46558 L 362.75302 155.46558 L 362.75302 155.46558 L 362.75302 155.46558 L 362.75302 129.55466 L 362.75302 103.64372 Q 362.75302 51.82186 336.8421 51.82186 L 336.8421 25.91093 L 336.8421 25.91093 Q 362.75302 25.91093 362.75302 0.0 L 362.75302 0.0 L 362.75302 0.0 L 362.75302 0.0 L 544.1295 0.0 Q 725.50604 0.0 777.32794 0.0 Q 829.1498 25.91093 855.0607 51.82186 z" svg:height="5.959514mm" draw:style-name="style-654" svg:viewBox="0.0 0.0 984.61536 595.9514" svg:width="9.846153mm" svg:x="232.68016mm" svg:y="137.32793mm"/>
          <draw:path svg:d="M 647.77325 51.82186 L 647.77325 51.82186 L 647.77325 51.82186 Q 647.77325 51.82186 621.8623 77.73279 L 595.9514 103.64372 L 673.6842 103.64372 Q 751.417 103.64372 803.23883 129.55466 L 829.1498 155.46558 L 829.1498 155.46558 L 829.1498 155.46558 L 803.23883 155.46558 Q 777.32794 155.46558 777.32794 181.37651 Q 777.32794 207.28745 751.417 207.28745 Q 699.59515 207.28745 699.59515 233.19838 Q 699.59515 259.1093 570.04047 259.1093 L 440.4858 285.02023 L 440.4858 285.02023 L 414.5749 259.1093 L 259.1093 259.1093 L 103.64372 259.1093 L 103.64372 259.1093 Q 77.73279 259.1093 51.82186 181.37651 L 0.0 103.64372 L 0.0 77.73279 Q 0.0 51.82186 51.82186 51.82186 L 103.64372 51.82186 L 103.64372 51.82186 L 129.55466 51.82186 L 129.55466 51.82186 L 129.55466 51.82186 L 207.28745 51.82186 Q 285.02023 51.82186 285.02023 25.91093 Q 285.02023 0.0 440.4858 0.0 Q 621.8623 0.0 621.8623 25.91093 Q 647.77325 51.82186 647.77325 51.82186 z" svg:height="2.8502023mm" draw:style-name="style-655" svg:viewBox="0.0 0.0 829.1498 285.02023" svg:width="8.291498mm" svg:x="237.60323mm" svg:y="176.19432mm"/>
          <draw:path svg:d="M 2539.2712 0.0 L 2617.004 0.0 L 2591.093 0.0 L 2565.1821 0.0 L 2565.1821 25.91093 L 2565.1821 25.91093 L 2565.1821 51.82186 L 2565.1821 51.82186 L 2565.1821 51.82186 Q 2565.1821 51.82186 2513.3604 77.73279 L 2461.5383 77.73279 L 2461.5383 103.64372 L 2461.5383 129.55466 L 2487.4492 129.55466 L 2513.3604 103.64372 L 2513.3604 103.64372 L 2513.3604 103.64372 L 2539.2712 103.64372 L 2539.2712 103.64372 L 2591.093 129.55466 Q 2642.9148 129.55466 2642.9148 155.46558 L 2642.9148 181.37651 L 2694.7368 181.37651 L 2746.5586 181.37651 L 2746.5586 207.28745 Q 2746.5586 233.19838 2772.4695 233.19838 Q 2798.3806 233.19838 2772.4695 259.1093 Q 2772.4695 310.93115 2409.7166 310.93115 L 2046.9635 362.75302 L 2072.8745 362.75302 L 2098.7854 362.75302 L 2098.7854 388.66397 L 2098.7854 388.66397 L 2124.6963 388.66397 L 2124.6963 414.5749 L 2098.7854 414.5749 L 2072.8745 414.5749 L 2098.7854 440.4858 L 2124.6963 466.39676 L 2098.7854 466.39676 L 2072.8745 466.39676 L 2046.9635 492.30768 L 2021.0526 518.2186 L 2046.9635 518.2186 L 2072.8745 518.2186 L 2150.6072 544.1295 L 2254.251 544.1295 L 2254.251 544.1295 Q 2254.251 570.04047 2176.518 621.8623 Q 2098.7854 673.6842 2124.6963 673.6842 Q 2150.6072 673.6842 2150.6072 699.59515 Q 2150.6072 725.50604 2046.9635 777.32794 Q 1917.4088 803.23883 1891.4979 855.0607 L 1865.587 932.7935 L 1865.587 932.7935 L 1839.676 932.7935 L 1839.676 932.7935 L 1839.676 932.7935 L 1813.7651 932.7935 Q 1787.8542 932.7935 1606.4777 932.7935 Q 1425.1012 932.7935 1295.5465 984.61536 Q 1165.9918 1036.4373 958.7044 1088.259 Q 751.417 1114.17 751.417 1088.259 Q 751.417 1062.3481 647.77325 1062.3481 L 570.04047 1088.259 L 570.04047 1088.259 L 544.1295 1088.259 L 544.1295 1088.259 L 544.1295 1088.259 L 492.30768 1114.17 L 466.39676 1114.17 L 362.75302 1114.17 Q 259.1093 1088.259 259.1093 1088.259 L 259.1093 1088.259 L 259.1093 1088.259 L 233.19838 1062.3481 L 233.19838 1062.3481 L 233.19838 1036.4373 L 233.19838 1036.4373 L 233.19838 1036.4373 L 259.1093 1010.5263 L 259.1093 984.61536 L 233.19838 984.61536 L 181.37651 984.61536 L 155.46558 958.7044 L 129.55466 932.7935 L 129.55466 932.7935 L 129.55466 932.7935 L 155.46558 906.88257 L 155.46558 880.9716 L 129.55466 880.9716 L 77.73279 880.9716 L 77.73279 855.0607 L 77.73279 855.0607 L 129.55466 829.1498 Q 207.28745 829.1498 233.19838 777.32794 Q 233.19838 699.59515 207.28745 699.59515 L 181.37651 699.59515 L 181.37651 673.6842 Q 181.37651 673.6842 155.46558 673.6842 L 155.46558 673.6842 L 129.55466 673.6842 Q 129.55466 673.6842 129.55466 647.77325 L 129.55466 647.77325 L 155.46558 621.8623 Q 181.37651 570.04047 233.19838 544.1295 Q 285.02023 518.2186 336.8421 492.30768 L 362.75302 466.39676 L 388.66397 466.39676 L 414.5749 466.39676 L 233.19838 440.4858 L 77.73279 414.5749 L 77.73279 414.5749 L 77.73279 414.5749 L 103.64372 388.66397 L 103.64372 362.75302 L 51.82186 362.75302 L 0.0 362.75302 L 25.91093 336.8421 L 51.82186 310.93115 L 51.82186 310.93115 L 77.73279 310.93115 L 77.73279 310.93115 L 77.73279 310.93115 L 129.55466 285.02023 Q 207.28745 285.02023 181.37651 259.1093 Q 181.37651 207.28745 233.19838 207.28745 Q 259.1093 207.28745 259.1093 181.37651 L 259.1093 181.37651 L 699.59515 155.46558 Q 1114.17 155.46558 1295.5465 129.55466 Q 1476.9231 103.64372 1580.5668 77.73279 L 1658.2996 77.73279 L 1943.3198 51.82186 Q 2228.34 51.82186 2306.0728 51.82186 Q 2409.7166 51.82186 2461.5383 51.82186 L 2487.4492 51.82186 L 2461.5383 25.91093 Q 2461.5383 0.0 2539.2712 0.0 z M 777.32794 1088.259 Q 777.32794 1088.259 777.32794 1062.3481 Q 803.23883 1062.3481 803.23883 1088.259 Q 803.23883 1088.259 777.32794 1088.259 z" svg:height="11.1417mm" draw:style-name="style-656" svg:viewBox="0.0 0.0 2772.4695 1114.17" svg:width="27.724695mm" svg:x="218.94736mm" svg:y="95.35223mm"/>
          <draw:path svg:d="M 699.59515 25.91093 L 725.50604 0.0 L 725.50604 0.0 L 751.417 0.0 L 777.32794 0.0 L 777.32794 0.0 L 777.32794 25.91093 Q 751.417 77.73279 803.23883 77.73279 Q 829.1498 77.73279 829.1498 103.64372 Q 829.1498 129.55466 829.1498 129.55466 L 829.1498 129.55466 L 829.1498 155.46558 L 829.1498 155.46558 L 803.23883 155.46558 L 803.23883 181.37651 L 777.32794 181.37651 L 725.50604 181.37651 L 725.50604 207.28745 L 725.50604 207.28745 L 751.417 233.19838 L 777.32794 259.1093 L 777.32794 259.1093 L 777.32794 285.02023 L 777.32794 285.02023 L 751.417 285.02023 L 673.6842 285.02023 Q 570.04047 285.02023 492.30768 310.93115 L 414.5749 336.8421 L 414.5749 310.93115 Q 414.5749 285.02023 207.28745 285.02023 Q 0.0 259.1093 0.0 233.19838 L 0.0 207.28745 L 51.82186 207.28745 Q 77.73279 181.37651 103.64372 181.37651 L 155.46558 181.37651 L 155.46558 181.37651 Q 181.37651 181.37651 181.37651 155.46558 L 181.37651 155.46558 L 362.75302 129.55466 Q 518.2186 129.55466 570.04047 103.64372 L 621.8623 103.64372 L 621.8623 103.64372 Q 647.77325 77.73279 647.77325 77.73279 L 647.77325 77.73279 L 673.6842 77.73279 Q 673.6842 77.73279 699.59515 25.91093 z" svg:height="3.368421mm" draw:style-name="style-657" svg:viewBox="0.0 0.0 829.1498 336.8421" svg:width="8.291498mm" svg:x="43.012146mm" svg:y="179.04453mm"/>
          <draw:path svg:d="M 1217.8137 25.91093 L 1295.5465 25.91093 L 1295.5465 25.91093 L 1295.5465 25.91093 L 1347.3684 51.82186 Q 1425.1012 77.73279 1399.1903 129.55466 Q 1399.1903 155.46558 1502.834 181.37651 Q 1606.4777 181.37651 1606.4777 207.28745 L 1606.4777 233.19838 L 1580.5668 233.19838 Q 1580.5668 233.19838 1580.5668 259.1093 L 1580.5668 259.1093 L 1580.5668 259.1093 Q 1580.5668 285.02023 1580.5668 285.02023 L 1606.4777 285.02023 L 1632.3887 285.02023 L 1632.3887 285.02023 L 1632.3887 285.02023 Q 1632.3887 310.93115 1606.4777 336.8421 Q 1606.4777 362.75302 1554.6559 388.66397 Q 1528.7449 388.66397 1476.9231 414.5749 L 1425.1012 440.4858 L 1373.2793 466.39676 L 1347.3684 492.30768 L 1321.4574 492.30768 L 1269.6356 492.30768 L 1269.6356 518.2186 L 1269.6356 518.2186 L 1295.5465 518.2186 L 1295.5465 544.1295 L 1347.3684 544.1295 L 1399.1903 544.1295 L 1399.1903 570.04047 L 1373.2793 570.04047 L 1373.2793 570.04047 L 1373.2793 595.9514 L 1373.2793 595.9514 L 1373.2793 595.9514 L 880.9716 595.9514 L 388.66397 595.9514 L 388.66397 570.04047 L 388.66397 544.1295 L 362.75302 544.1295 L 336.8421 544.1295 L 336.8421 518.2186 L 336.8421 518.2186 L 310.93115 492.30768 L 310.93115 466.39676 L 233.19838 466.39676 L 129.55466 440.4858 L 129.55466 440.4858 L 129.55466 440.4858 L 103.64372 440.4858 L 103.64372 440.4858 L 51.82186 414.5749 L -3.6379788E-12 388.66397 L 25.91093 388.66397 L 77.73279 388.66397 L 103.64372 362.75302 Q 129.55466 336.8421 181.37651 336.8421 L 233.19838 336.8421 L 233.19838 310.93115 L 233.19838 285.02023 L 155.46558 285.02023 L 77.73279 285.02023 L 77.73279 259.1093 L 77.73279 259.1093 L 77.73279 233.19838 L 77.73279 233.19838 L 77.73279 233.19838 L 77.73279 233.19838 L 77.73279 233.19838 L 77.73279 233.19838 L 77.73279 207.28745 L 77.73279 207.28745 L 103.64372 207.28745 L 103.64372 181.37651 L 129.55466 181.37651 L 181.37651 181.37651 L 181.37651 181.37651 L 207.28745 181.37651 L 207.28745 181.37651 Q 233.19838 181.37651 233.19838 181.37651 L 233.19838 155.46558 L 492.30768 155.46558 L 751.417 155.46558 L 751.417 129.55466 Q 751.417 103.64372 699.59515 103.64372 Q 647.77325 77.73279 751.417 77.73279 Q 829.1498 25.91093 855.0607 25.91093 L 880.9716 25.91093 L 906.88257 25.91093 Q 932.7935 25.91093 932.7935 0.0 Q 932.7935 -25.91093 1010.5263 0.0 Q 1062.3481 25.91093 1114.17 51.82186 Q 1114.17 77.73279 1140.0809 51.82186 Q 1140.0809 25.91093 1217.8137 25.91093 z" svg:height="5.959514mm" draw:style-name="style-658" svg:viewBox="0.0 0.0 1632.3887 595.9514" svg:width="16.323887mm" svg:x="284.24292mm" svg:y="203.91902mm"/>
          <draw:path svg:d="M 673.6842 3.6379788E-12 L 673.6842 3.6379788E-12 L 725.50604 3.6379788E-12 Q 777.32794 3.6379788E-12 777.32794 25.91093 Q 777.32794 51.82186 880.9716 51.82186 Q 984.61536 51.82186 958.7044 51.82186 Q 958.7044 51.82186 984.61536 77.73279 L 984.61536 77.73279 L 1036.4373 129.55466 Q 1114.17 155.46558 1088.259 181.37651 L 1062.3481 207.28745 L 1036.4373 207.28745 L 1010.5263 207.28745 L 984.61536 207.28745 L 958.7044 207.28745 L 958.7044 207.28745 L 932.7935 207.28745 L 932.7935 233.19838 L 932.7935 259.1093 L 958.7044 259.1093 L 958.7044 259.1093 L 958.7044 285.02023 L 984.61536 285.02023 L 984.61536 310.93115 L 984.61536 310.93115 L 803.23883 310.93115 Q 621.8623 310.93115 492.30768 362.75302 L 362.75302 362.75302 L 362.75302 388.66397 L 336.8421 388.66397 L 207.28745 388.66397 L 51.82186 414.5749 L 51.82186 414.5749 L 51.82186 414.5749 L 25.91093 414.5749 Q 0.0 414.5749 0.0 388.66397 L 0.0 388.66397 L 0.0 388.66397 Q 25.91093 362.75302 51.82186 336.8421 L 103.64372 285.02023 L 77.73279 285.02023 L 77.73279 259.1093 L 77.73279 259.1093 L 103.64372 259.1093 L 103.64372 233.19838 L 103.64372 207.28745 L 77.73279 207.28745 L 51.82186 207.28745 L 51.82186 181.37651 L 51.82186 155.46558 L 103.64372 155.46558 Q 155.46558 155.46558 155.46558 129.55466 L 129.55466 103.64372 L 285.02023 51.82186 Q 414.5749 25.91093 466.39676 51.82186 Q 518.2186 77.73279 518.2186 51.82186 Q 518.2186 25.91093 595.9514 25.91093 Q 673.6842 3.6379788E-12 673.6842 3.6379788E-12 z M 155.46558 285.02023 Q 155.46558 259.1093 181.37651 259.1093 Q 207.28745 285.02023 181.37651 310.93115 Q 155.46558 310.93115 155.46558 285.02023 z" svg:height="4.145749mm" draw:style-name="style-659" svg:viewBox="0.0 0.0 1088.259 414.5749" svg:width="10.882591mm" svg:x="126.44534mm" svg:y="202.10526mm"/>
          <draw:path svg:d="M 259.1093 25.91093 L 259.1093 25.91093 L 207.28745 25.91093 L 155.46558 25.91093 L 155.46558 25.91093 Q 129.55466 51.82186 155.46558 51.82186 L 155.46558 51.82186 L 155.46558 77.73279 Q 129.55466 103.64372 51.82186 77.73279 Q -25.91093 51.82186 0.0 51.82186 Q 25.91093 0.0 155.46558 0.0 Q 259.1093 0.0 259.1093 25.91093 z" svg:height="0.7773279mm" draw:style-name="style-660" svg:viewBox="0.0 0.0 259.1093 77.73279" svg:width="2.591093mm" svg:x="230.60728mm" svg:y="173.60324mm"/>
          <draw:path svg:d="M 414.5749 0.0 L 414.5749 0.0 L 414.5749 0.0 L 414.5749 0.0 L 440.4858 0.0 L 440.4858 25.91093 L 440.4858 25.91093 L 466.39676 25.91093 L 466.39676 25.91093 L 466.39676 25.91093 L 492.30768 0.0 Q 518.2186 0.0 518.2186 25.91093 Q 518.2186 51.82186 544.1295 51.82186 Q 570.04047 25.91093 621.8623 25.91093 L 647.77325 25.91093 L 647.77325 51.82186 L 673.6842 51.82186 L 673.6842 77.73279 L 673.6842 103.64372 L 725.50604 103.64372 L 803.23883 103.64372 L 829.1498 103.64372 Q 880.9716 77.73279 984.61536 77.73279 L 1062.3481 77.73279 L 1062.3481 103.64372 Q 1062.3481 129.55466 1088.259 181.37651 Q 1114.17 181.37651 1165.9918 207.28745 L 1217.8137 233.19838 L 1243.7246 233.19838 L 1269.6356 233.19838 L 1347.3684 233.19838 Q 1451.0121 233.19838 1451.0121 233.19838 L 1476.9231 233.19838 L 1476.9231 233.19838 Q 1476.9231 233.19838 1425.1012 285.02023 Q 1399.1903 310.93115 1399.1903 388.66397 Q 1425.1012 440.4858 1295.5465 466.39676 L 1140.0809 492.30768 L 1088.259 518.2186 L 1062.3481 518.2186 L 1036.4373 518.2186 Q 1010.5263 518.2186 1010.5263 544.1295 Q 984.61536 595.9514 958.7044 621.8623 Q 906.88257 647.77325 906.88257 673.6842 Q 906.88257 699.59515 880.9716 699.59515 L 855.0607 699.59515 L 829.1498 699.59515 Q 829.1498 699.59515 803.23883 673.6842 Q 777.32794 647.77325 673.6842 621.8623 Q 595.9514 595.9514 388.66397 621.8623 L 181.37651 647.77325 L 181.37651 647.77325 L 155.46558 621.8623 L 155.46558 621.8623 L 155.46558 595.9514 L 155.46558 595.9514 L 155.46558 595.9514 L 129.55466 595.9514 L 129.55466 595.9514 L 155.46558 544.1295 Q 207.28745 544.1295 259.1093 518.2186 L 285.02023 492.30768 L 285.02023 492.30768 L 310.93115 492.30768 L 310.93115 492.30768 L 310.93115 492.30768 L 155.46558 466.39676 L 25.91093 440.4858 L 25.91093 440.4858 L 0.0 440.4858 L 0.0 440.4858 L 0.0 440.4858 L 0.0 414.5749 L 0.0 414.5749 L 0.0 414.5749 L 0.0 388.66397 L 51.82186 388.66397 L 77.73279 388.66397 L 103.64372 362.75302 L 129.55466 336.8421 L 129.55466 336.8421 L 103.64372 336.8421 L 103.64372 336.8421 L 103.64372 336.8421 L 155.46558 310.93115 Q 181.37651 285.02023 181.37651 285.02023 Q 155.46558 285.02023 207.28745 259.1093 Q 233.19838 233.19838 233.19838 207.28745 Q 233.19838 181.37651 259.1093 181.37651 Q 310.93115 181.37651 310.93115 155.46558 Q 310.93115 129.55466 362.75302 103.64372 Q 414.5749 77.73279 362.75302 51.82186 L 336.8421 25.91093 L 362.75302 25.91093 Q 388.66397 25.91093 414.5749 0.0 z" svg:height="6.995951mm" draw:style-name="style-661" svg:viewBox="0.0 0.0 1476.9231 699.59515" svg:width="14.769231mm" svg:x="191.22267mm" svg:y="157.27934mm"/>
          <draw:path svg:d="M 4145.749 362.75302 L 4145.749 388.66397 L 4145.749 362.75302 Q 4171.6597 336.8421 4353.036 310.93115 Q 4534.4126 285.02023 4534.4126 310.93115 Q 4560.3237 336.8421 4560.3237 310.93115 Q 4560.3237 285.02023 4638.0566 285.02023 Q 4715.7896 310.93115 4689.8784 336.8421 Q 4663.9673 388.66397 4715.7896 388.66397 Q 4793.522 388.66397 4845.344 440.4858 Q 4897.166 492.30768 4923.0767 518.2186 Q 4974.8984 518.2186 4974.8984 492.30768 Q 4974.8984 466.39676 5000.8096 492.30768 Q 5000.8096 518.2186 5130.3643 518.2186 Q 5259.919 518.2186 5259.919 492.30768 Q 5259.919 466.39676 5182.186 466.39676 L 5130.3643 492.30768 L 5130.3643 492.30768 L 5130.3643 492.30768 L 5130.3643 466.39676 L 5130.3643 440.4858 L 5130.3643 414.5749 L 5130.3643 388.66397 L 5156.2754 388.66397 L 5156.2754 388.66397 L 5182.186 388.66397 L 5208.097 388.66397 L 5208.097 388.66397 L 5234.008 388.66397 L 5234.008 388.66397 L 5234.008 388.66397 L 5285.8296 362.75302 L 5311.7407 362.75302 L 5311.7407 388.66397 Q 5311.7407 440.4858 5441.2954 440.4858 Q 5596.761 440.4858 5596.761 492.30768 Q 5596.761 518.2186 5622.672 492.30768 Q 5622.672 466.39676 5674.4937 440.4858 Q 5726.3154 388.66397 5752.2266 388.66397 L 5778.1377 388.66397 L 5778.1377 362.75302 L 5804.0483 362.75302 L 5804.0483 362.75302 L 5804.0483 388.66397 L 5855.87 388.66397 Q 5907.6924 414.5749 5881.7812 440.4858 Q 5881.7812 492.30768 5855.87 492.30768 Q 5829.9595 492.30768 5881.7812 518.2186 Q 5959.514 518.2186 5985.425 544.1295 Q 6011.336 570.04047 6011.336 595.9514 Q 6011.336 647.77325 6166.8013 647.77325 Q 6348.1777 647.77325 6348.1777 673.6842 Q 6348.1777 699.59515 6451.822 699.59515 Q 6581.3765 725.50604 6581.3765 777.32794 Q 6581.3765 829.1498 6555.4653 855.0607 Q 6529.5547 855.0607 6555.4653 880.9716 Q 6555.4653 906.88257 6607.287 906.88257 Q 6659.1094 906.88257 6633.198 932.7935 Q 6607.287 958.7044 6659.1094 958.7044 Q 6710.931 1010.5263 6736.842 1010.5263 Q 6736.842 1010.5263 6762.753 1114.17 Q 6762.753 1191.9028 6840.486 1165.9918 Q 6944.1294 1114.17 6970.0405 1114.17 L 6995.951 1114.17 L 6995.951 1140.0809 L 6995.951 1165.9918 L 6970.0405 1165.9918 Q 6944.1294 1165.9918 6995.951 1217.8137 Q 7047.773 1217.8137 6995.951 1243.7246 Q 6970.0405 1269.6356 7047.773 1269.6356 Q 7099.5947 1295.5465 7125.506 1321.4574 Q 7151.417 1347.3684 7151.417 1347.3684 L 7151.417 1321.4574 L 7151.417 1321.4574 L 7151.417 1321.4574 L 7151.417 1347.3684 L 7151.417 1373.2793 L 7151.417 1373.2793 L 7151.417 1373.2793 L 7177.3276 1399.1903 L 7203.239 1399.1903 L 7203.239 1425.1012 L 7203.239 1425.1012 L 7177.3276 1425.1012 L 7151.417 1425.1012 L 7151.417 1451.0121 L 7151.417 1476.9231 L 7099.5947 1476.9231 Q 7047.773 1476.9231 6918.2183 1502.834 L 6788.6636 1528.7449 L 6788.6636 1502.834 L 6788.6636 1502.834 L 6762.753 1528.7449 L 6762.753 1554.6559 L 6814.5747 1580.5668 Q 6840.486 1580.5668 6840.486 1580.5668 Q 6840.486 1606.4777 6814.5747 1632.3887 L 6788.6636 1658.2996 L 6788.6636 1632.3887 Q 6788.6636 1606.4777 6736.842 1632.3887 Q 6710.931 1632.3887 6685.02 1658.2996 Q 6685.02 1684.2104 6607.287 1736.0323 L 6555.4653 1787.8542 L 6555.4653 1787.8542 L 6581.3765 1787.8542 L 6581.3765 1813.7651 L 6581.3765 1839.676 L 6555.4653 1839.676 L 6555.4653 1839.676 L 6555.4653 1865.587 L 6581.3765 1865.587 L 6581.3765 1891.4979 L 6581.3765 1917.4088 L 6607.287 1943.3198 L 6607.287 1969.2307 L 6581.3765 1969.2307 L 6529.5547 1995.1416 L 6633.198 1995.1416 Q 6762.753 2046.9635 6762.753 2046.9635 Q 6788.6636 2046.9635 6788.6636 2046.9635 L 6788.6636 2046.9635 L 6840.486 2021.0526 L 6892.3076 2021.0526 L 6892.3076 2046.9635 L 6892.3076 2098.7854 L 6866.3965 2098.7854 L 6866.3965 2098.7854 L 6840.486 2124.6963 L 6788.6636 2124.6963 L 6788.6636 2150.6072 Q 6788.6636 2176.518 6814.5747 2202.4292 L 6814.5747 2228.34 L 6788.6636 2228.34 L 6736.842 2228.34 L 6685.02 2228.34 L 6633.198 2254.251 L 6581.3765 2254.251 L 6555.4653 2254.251 L 6581.3765 2280.1619 L 6607.287 2306.0728 L 6633.198 2306.0728 Q 6659.1094 2306.0728 6710.931 2280.1619 L 6762.753 2280.1619 L 6762.753 2306.0728 L 6762.753 2306.0728 L 6736.842 2306.0728 L 6710.931 2306.0728 L 6710.931 2331.9836 L 6736.842 2357.8948 L 6736.842 2357.8948 L 6736.842 2357.8948 L 6710.931 2383.8057 L 6685.02 2409.7166 L 6685.02 2409.7166 L 6685.02 2409.7166 L 6659.1094 2409.7166 L 6659.1094 2409.7166 L 6633.198 2409.7166 Q 6581.3765 2409.7166 6529.5547 2435.6274 Q 6477.7324 2461.5383 6270.4453 2513.3604 Q 6063.1577 2539.2712 6114.9795 2565.1821 Q 6166.8013 2565.1821 6114.9795 2591.093 Q 6089.069 2617.004 6063.1577 2642.9148 Q 6037.2466 2668.826 5985.425 2668.826 Q 5933.603 2668.826 5959.514 2694.7368 Q 6011.336 2694.7368 6011.336 2720.6477 L 6011.336 2746.5586 L 5985.425 2746.5586 Q 5985.425 2720.6477 5933.603 2720.6477 Q 5881.7812 2720.6477 5881.7812 2694.7368 Q 5881.7812 2668.826 5804.0483 2668.826 Q 5752.2266 2668.826 5752.2266 2720.6477 Q 5752.2266 2746.5586 5726.3154 2772.4695 L 5674.4937 2772.4695 L 5648.583 2798.3806 L 5622.672 2824.2915 L 5622.672 2824.2915 L 5648.583 2824.2915 L 5648.583 2824.2915 L 5648.583 2824.2915 L 5622.672 2850.2024 L 5596.761 2850.2024 L 5596.761 2876.1133 L 5596.761 2902.0242 L 5570.85 2902.0242 L 5544.939 2902.0242 L 5544.939 2927.935 L 5544.939 2953.8462 L 5544.939 2953.8462 Q 5519.0283 2979.757 5519.0283 2979.757 Q 5544.939 3005.668 5415.3843 3057.4897 Q 5311.7407 3083.4006 5285.8296 3135.2227 Q 5285.8296 3161.1335 5182.186 3161.1335 Q 5104.453 3161.1335 5104.453 3187.0444 Q 5104.453 3212.9553 5052.6313 3238.8662 Q 4974.8984 3290.6882 4948.988 3316.599 Q 4923.0767 3342.51 4923.0767 3342.51 Q 4923.0767 3368.421 4793.522 3394.3318 L 4638.0566 3446.1538 L 4638.0566 3446.1538 L 4663.9673 3446.1538 L 4663.9673 3446.1538 L 4663.9673 3446.1538 L 4663.9673 3472.0647 L 4663.9673 3472.0647 L 4689.8784 3472.0647 L 4689.8784 3497.9756 L 4715.7896 3497.9756 Q 4767.6113 3549.7974 4819.433 3549.7974 L 4845.344 3549.7974 L 4819.433 3575.7085 L 4793.522 3601.6194 L 4767.6113 3601.6194 L 4741.7 3601.6194 L 4715.7896 3601.6194 L 4663.9673 3601.6194 L 4663.9673 3627.5303 L 4663.9673 3627.5303 L 4638.0566 3627.5303 L 4638.0566 3601.6194 L 4612.1455 3601.6194 Q 4560.3237 3601.6194 4560.3237 3575.7085 Q 4560.3237 3549.7974 4508.502 3549.7974 Q 4482.591 3549.7974 4482.591 3549.7974 Q 4456.68 3575.7085 4430.769 3601.6194 Q 4404.8584 3601.6194 4378.9473 3549.7974 Q 4353.036 3497.9756 4327.1255 3549.7974 Q 4301.2144 3575.7085 4249.3926 3549.7974 Q 4197.571 3549.7974 3964.3723 3549.7974 Q 3731.174 3549.7974 3731.174 3575.7085 Q 3731.174 3601.6194 3705.2632 3627.5303 Q 3679.352 3653.4412 3627.5303 3653.4412 Q 3575.7085 3679.352 3575.7085 3705.2632 Q 3549.7974 3757.085 3523.8865 3731.174 Q 3523.8865 3705.2632 3446.1538 3705.2632 Q 3394.3318 3705.2632 3135.2227 3653.4412 Q 2876.1133 3601.6194 2850.2024 3601.6194 Q 2850.2024 3627.5303 2694.7368 3601.6194 L 2539.2712 3601.6194 L 2539.2712 3653.4412 Q 2565.1821 3705.2632 2591.093 3705.2632 Q 2617.004 3705.2632 2591.093 3731.174 Q 2565.1821 3757.085 2539.2712 3757.085 L 2487.4492 3757.085 L 2487.4492 3757.085 L 2487.4492 3757.085 L 2435.6274 3757.085 Q 2409.7166 3757.085 2409.7166 3757.085 L 2409.7166 3757.085 L 2409.7166 3757.085 L 2409.7166 3757.085 L 2383.8057 3782.9958 L 2383.8057 3782.9958 L 2383.8057 3782.9958 Q 2357.8948 3757.085 2306.0728 3757.085 Q 2280.1619 3731.174 2176.518 3705.2632 Q 2098.7854 3705.2632 2124.6963 3679.352 Q 2124.6963 3653.4412 2072.8745 3653.4412 Q 2021.0526 3627.5303 2021.0526 3601.6194 Q 2021.0526 3575.7085 1917.4088 3549.7974 Q 1813.7651 3497.9756 1787.8542 3549.7974 Q 1761.9432 3601.6194 1761.9432 3549.7974 Q 1736.0323 3523.8865 1710.1215 3523.8865 Q 1658.2996 3523.8865 1658.2996 3497.9756 Q 1658.2996 3472.0647 1606.4777 3472.0647 Q 1580.5668 3472.0647 1580.5668 3497.9756 Q 1580.5668 3549.7974 1528.7449 3523.8865 L 1451.0121 3497.9756 L 1451.0121 3523.8865 L 1451.0121 3549.7974 L 1425.1012 3549.7974 L 1425.1012 3549.7974 L 1425.1012 3549.7974 L 1425.1012 3523.8865 L 1399.1903 3523.8865 L 1373.2793 3523.8865 L 1373.2793 3497.9756 L 1373.2793 3446.1538 L 1373.2793 3446.1538 Q 1399.1903 3446.1538 1425.1012 3446.1538 Q 1476.9231 3446.1538 1399.1903 3420.243 L 1321.4574 3394.3318 L 1321.4574 3394.3318 Q 1295.5465 3368.421 1295.5465 3342.51 Q 1295.5465 3290.6882 1191.9028 3264.7773 Q 1088.259 3238.8662 1088.259 3187.0444 Q 1088.259 3135.2227 829.1498 3161.1335 L 570.04047 3187.0444 L 570.04047 3161.1335 L 570.04047 3135.2227 L 595.9514 3135.2227 L 595.9514 3135.2227 L 570.04047 3109.3118 L 518.2186 3109.3118 L 518.2186 3083.4006 L 518.2186 3083.4006 L 492.30768 3031.5789 Q 492.30768 3005.668 518.2186 3005.668 Q 570.04047 2979.757 570.04047 2953.8462 Q 595.9514 2927.935 621.8623 2927.935 Q 647.77325 2927.935 621.8623 2876.1133 Q 621.8623 2850.2024 595.9514 2850.2024 Q 570.04047 2850.2024 595.9514 2772.4695 L 621.8623 2720.6477 L 518.2186 2720.6477 L 388.66397 2720.6477 L 388.66397 2694.7368 L 414.5749 2694.7368 L 414.5749 2668.826 Q 414.5749 2642.9148 259.1093 2617.004 L 103.64372 2591.093 L 103.64372 2565.1821 L 103.64372 2539.2712 L 77.73279 2539.2712 L 51.82186 2565.1821 L 51.82186 2565.1821 L 25.91093 2565.1821 L 25.91093 2539.2712 L 0.0 2539.2712 L 0.0 2539.2712 L 0.0 2513.3604 L 0.0 2513.3604 L 0.0 2513.3604 L 77.73279 2487.4492 Q 155.46558 2461.5383 155.46558 2461.5383 L 155.46558 2461.5383 L 155.46558 2435.6274 L 155.46558 2435.6274 L 129.55466 2435.6274 L 129.55466 2409.7166 L 129.55466 2409.7166 L 103.64372 2409.7166 L 103.64372 2409.7166 Q 103.64372 2409.7166 77.73279 2383.8057 Q 51.82186 2357.8948 103.64372 2357.8948 Q 129.55466 2357.8948 77.73279 2331.9836 L 25.91093 2331.9836 L 25.91093 2306.0728 L 25.91093 2280.1619 L 77.73279 2280.1619 Q 129.55466 2306.0728 155.46558 2280.1619 L 207.28745 2254.251 L 155.46558 2254.251 Q 129.55466 2254.251 155.46558 2228.34 Q 181.37651 2202.4292 155.46558 2202.4292 Q 103.64372 2202.4292 155.46558 2124.6963 Q 207.28745 2046.9635 259.1093 2046.9635 Q 310.93115 2046.9635 285.02023 2021.0526 Q 259.1093 2021.0526 259.1093 1969.2307 Q 285.02023 1917.4088 336.8421 1891.4979 Q 362.75302 1891.4979 362.75302 1891.4979 Q 336.8421 1865.587 336.8421 1839.676 Q 336.8421 1787.8542 414.5749 1787.8542 Q 466.39676 1787.8542 466.39676 1761.9432 Q 466.39676 1736.0323 518.2186 1736.0323 Q 570.04047 1736.0323 570.04047 1761.9432 Q 570.04047 1787.8542 621.8623 1787.8542 L 699.59515 1761.9432 L 699.59515 1736.0323 Q 699.59515 1710.1215 751.417 1710.1215 L 803.23883 1684.2104 L 777.32794 1684.2104 Q 751.417 1684.2104 725.50604 1658.2996 Q 699.59515 1658.2996 699.59515 1632.3887 Q 699.59515 1606.4777 777.32794 1606.4777 L 880.9716 1580.5668 L 880.9716 1580.5668 L 880.9716 1580.5668 L 855.0607 1580.5668 L 855.0607 1580.5668 L 803.23883 1554.6559 Q 751.417 1528.7449 777.32794 1528.7449 L 777.32794 1528.7449 L 777.32794 1502.834 L 777.32794 1502.834 L 751.417 1502.834 L 751.417 1476.9231 L 751.417 1476.9231 L 725.50604 1476.9231 L 725.50604 1451.0121 L 725.50604 1425.1012 L 751.417 1425.1012 Q 777.32794 1451.0121 803.23883 1476.9231 L 829.1498 1528.7449 L 829.1498 1528.7449 L 829.1498 1528.7449 L 829.1498 1502.834 L 829.1498 1502.834 L 829.1498 1476.9231 L 829.1498 1451.0121 L 829.1498 1451.0121 L 829.1498 1425.1012 L 829.1498 1425.1012 L 829.1498 1425.1012 L 855.0607 1425.1012 L 855.0607 1425.1012 L 880.9716 1373.2793 Q 906.88257 1321.4574 855.0607 1321.4574 Q 803.23883 1321.4574 803.23883 1295.5465 Q 803.23883 1269.6356 880.9716 1269.6356 Q 932.7935 1269.6356 906.88257 1243.7246 Q 880.9716 1217.8137 1010.5263 1165.9918 Q 1140.0809 1088.259 1140.0809 1062.3481 Q 1140.0809 1036.4373 1217.8137 1062.3481 Q 1295.5465 1062.3481 1321.4574 1062.3481 Q 1347.3684 1010.5263 1425.1012 1010.5263 L 1502.834 1010.5263 L 1502.834 984.61536 L 1502.834 984.61536 L 1476.9231 958.7044 L 1451.0121 932.7935 L 1451.0121 932.7935 L 1451.0121 906.88257 L 1373.2793 906.88257 Q 1295.5465 906.88257 1295.5465 855.0607 Q 1295.5465 803.23883 1217.8137 777.32794 L 1140.0809 751.417 L 1140.0809 751.417 L 1140.0809 751.417 L 1165.9918 751.417 L 1165.9918 751.417 L 1165.9918 725.50604 L 1140.0809 725.50604 L 1140.0809 725.50604 L 1140.0809 699.59515 L 1140.0809 699.59515 L 1140.0809 699.59515 L 1165.9918 699.59515 L 1165.9918 699.59515 L 1165.9918 673.6842 L 1191.9028 673.6842 L 1191.9028 673.6842 L 1191.9028 647.77325 L 1191.9028 647.77325 L 1191.9028 647.77325 L 1217.8137 595.9514 L 1243.7246 570.04047 L 1243.7246 544.1295 L 1243.7246 518.2186 L 1269.6356 518.2186 L 1295.5465 544.1295 L 1295.5465 544.1295 Q 1295.5465 544.1295 1269.6356 595.9514 L 1269.6356 647.77325 L 1295.5465 647.77325 L 1321.4574 647.77325 L 1321.4574 621.8623 L 1321.4574 595.9514 L 1347.3684 595.9514 Q 1373.2793 595.9514 1347.3684 570.04047 Q 1347.3684 544.1295 1347.3684 518.2186 Q 1373.2793 492.30768 1399.1903 492.30768 Q 1399.1903 518.2186 1425.1012 492.30768 Q 1451.0121 492.30768 1451.0121 440.4858 L 1476.9231 388.66397 L 1554.6559 414.5749 Q 1632.3887 440.4858 1632.3887 466.39676 L 1658.2996 466.39676 L 1658.2996 466.39676 L 1658.2996 440.4858 L 1684.2104 440.4858 L 1710.1215 440.4858 L 1710.1215 414.5749 L 1710.1215 388.66397 L 1684.2104 388.66397 Q 1658.2996 388.66397 1658.2996 336.8421 Q 1658.2996 310.93115 1684.2104 310.93115 Q 1710.1215 310.93115 1710.1215 285.02023 L 1710.1215 259.1093 L 1684.2104 233.19838 L 1684.2104 207.28745 L 1736.0323 233.19838 Q 1761.9432 233.19838 1787.8542 259.1093 Q 1787.8542 285.02023 1865.587 285.02023 Q 1917.4088 259.1093 1969.2307 233.19838 Q 2021.0526 181.37651 2072.8745 181.37651 L 2098.7854 181.37651 L 2254.251 181.37651 Q 2383.8057 207.28745 2409.7166 233.19838 Q 2409.7166 259.1093 2435.6274 259.1093 Q 2487.4492 233.19838 2461.5383 233.19838 Q 2435.6274 207.28745 2461.5383 155.46558 Q 2487.4492 103.64372 2565.1821 77.73279 Q 2642.9148 51.82186 2642.9148 25.91093 Q 2642.9148 -9.094947E-13 2772.4695 -9.094947E-13 Q 2902.0242 -9.094947E-13 2902.0242 25.91093 Q 2902.0242 51.82186 2979.757 51.82186 Q 3057.4897 51.82186 3057.4897 25.91093 Q 3083.4006 25.91093 3135.2227 -9.094947E-13 Q 3187.0444 -9.094947E-13 3187.0444 25.91093 Q 3187.0444 51.82186 3161.1335 51.82186 Q 3135.2227 77.73279 3316.599 103.64372 Q 3497.9756 129.55466 3497.9756 103.64372 Q 3497.9756 77.73279 3523.8865 77.73279 Q 3549.7974 77.73279 3549.7974 51.82186 Q 3549.7974 25.91093 3575.7085 25.91093 Q 3601.6194 25.91093 3601.6194 51.82186 Q 3601.6194 77.73279 3705.2632 77.73279 Q 3808.9067 77.73279 3782.9958 103.64372 Q 3757.085 129.55466 3834.8176 129.55466 Q 3886.6396 155.46558 3886.6396 181.37651 Q 3886.6396 207.28745 3990.2832 207.28745 Q 4068.016 207.28745 4068.016 259.1093 Q 4068.016 285.02023 4093.927 310.93115 Q 4145.749 336.8421 4145.749 362.75302 z M 2642.9148 103.64372 Q 2642.9148 77.73279 2668.826 77.73279 Q 2694.7368 77.73279 2694.7368 103.64372 Q 2694.7368 129.55466 2668.826 129.55466 Q 2642.9148 129.55466 2642.9148 103.64372 z M 1476.9231 544.1295 Q 1476.9231 544.1295 1476.9231 518.2186 Q 1502.834 518.2186 1502.834 544.1295 Q 1502.834 544.1295 1476.9231 544.1295 z M 5311.7407 544.1295 Q 5311.7407 544.1295 5311.7407 518.2186 L 5337.652 518.2186 L 5337.652 544.1295 Q 5337.652 544.1295 5311.7407 544.1295 z M 155.46558 2513.3604 Q 155.46558 2513.3604 181.37651 2513.3604 Q 181.37651 2513.3604 155.46558 2513.3604 Q 155.46558 2513.3604 155.46558 2513.3604 z M 466.39676 2565.1821 L 492.30768 2565.1821 L 492.30768 2591.093 L 466.39676 2591.093 L 466.39676 2591.093 Q 466.39676 2617.004 414.5749 2617.004 Q 388.66397 2617.004 414.5749 2591.093 L 414.5749 2565.1821 L 466.39676 2565.1821 z" svg:height="37.82996mm" draw:style-name="style-662" svg:viewBox="0.0 0.0 7203.239 3782.9958" svg:width="72.03239mm" svg:x="44.5668mm" svg:y="48.971657mm"/>
          <draw:path svg:d="M 1891.4979 103.64372 L 1943.3198 103.64372 L 1839.676 181.37651 Q 1736.0323 259.1093 1761.9432 285.02023 Q 1787.8542 310.93115 1684.2104 310.93115 Q 1580.5668 362.75302 1580.5668 362.75302 Q 1580.5668 414.5749 1606.4777 492.30768 Q 1632.3887 570.04047 1606.4777 595.9514 Q 1580.5668 621.8623 1606.4777 621.8623 Q 1632.3887 647.77325 1632.3887 673.6842 Q 1632.3887 673.6842 1684.2104 699.59515 Q 1710.1215 699.59515 1684.2104 751.417 Q 1632.3887 777.32794 1658.2996 803.23883 Q 1684.2104 803.23883 1684.2104 829.1498 Q 1684.2104 880.9716 1710.1215 880.9716 Q 1736.0323 880.9716 1736.0323 906.88257 Q 1736.0323 932.7935 1761.9432 958.7044 L 1787.8542 984.61536 L 1787.8542 984.61536 L 1787.8542 984.61536 L 1787.8542 958.7044 L 1813.7651 958.7044 L 1813.7651 1010.5263 L 1787.8542 1062.3481 L 1787.8542 1062.3481 L 1787.8542 1088.259 L 1761.9432 1088.259 L 1736.0323 1088.259 L 1736.0323 1114.17 L 1736.0323 1114.17 L 1710.1215 1114.17 L 1684.2104 1088.259 L 1658.2996 1088.259 Q 1632.3887 1088.259 1502.834 1062.3481 Q 1373.2793 1036.4373 1373.2793 1062.3481 Q 1373.2793 1088.259 1295.5465 1062.3481 Q 1217.8137 1036.4373 1217.8137 1062.3481 Q 1217.8137 1088.259 1191.9028 1036.4373 Q 1165.9918 1010.5263 1140.0809 1010.5263 Q 1114.17 984.61536 1088.259 1036.4373 Q 1062.3481 1062.3481 984.61536 1088.259 Q 906.88257 1140.0809 777.32794 1165.9918 Q 647.77325 1191.9028 570.04047 1191.9028 L 492.30768 1191.9028 L 492.30768 1217.8137 L 492.30768 1217.8137 L 492.30768 1217.8137 L 466.39676 1191.9028 L 466.39676 1191.9028 Q 440.4858 1191.9028 440.4858 1191.9028 Q 440.4858 1191.9028 336.8421 1140.0809 Q 233.19838 1140.0809 207.28745 1114.17 Q 181.37651 1088.259 233.19838 1062.3481 Q 285.02023 1036.4373 233.19838 1036.4373 Q 181.37651 1010.5263 129.55466 958.7044 Q 77.73279 880.9716 129.55466 880.9716 L 207.28745 829.1498 L 181.37651 829.1498 Q 155.46558 829.1498 77.73279 803.23883 L 0.0 803.23883 L 0.0 777.32794 L 25.91093 751.417 L 25.91093 725.50604 L 25.91093 725.50604 L 0.0 725.50604 L 0.0 725.50604 L 25.91093 725.50604 L 77.73279 725.50604 L 103.64372 725.50604 L 129.55466 725.50604 L 129.55466 699.59515 L 129.55466 699.59515 L 155.46558 699.59515 L 155.46558 673.6842 L 129.55466 673.6842 L 103.64372 673.6842 L 103.64372 673.6842 L 103.64372 673.6842 L 233.19838 647.77325 Q 362.75302 621.8623 414.5749 621.8623 L 466.39676 621.8623 L 440.4858 621.8623 L 414.5749 621.8623 L 414.5749 595.9514 Q 414.5749 570.04047 440.4858 570.04047 Q 466.39676 570.04047 440.4858 544.1295 Q 388.66397 518.2186 388.66397 492.30768 L 362.75302 466.39676 L 388.66397 466.39676 L 414.5749 466.39676 L 440.4858 440.4858 Q 440.4858 414.5749 544.1295 414.5749 Q 621.8623 388.66397 621.8623 362.75302 Q 621.8623 336.8421 803.23883 310.93115 Q 1010.5263 310.93115 1010.5263 233.19838 Q 1036.4373 155.46558 1010.5263 129.55466 Q 1010.5263 103.64372 1010.5263 103.64372 L 1010.5263 103.64372 L 1010.5263 103.64372 L 1010.5263 103.64372 L 1036.4373 103.64372 L 1036.4373 103.64372 L 1269.6356 77.73279 Q 1476.9231 77.73279 1476.9231 25.91093 Q 1476.9231 -25.91093 1554.6559 0.0 Q 1632.3887 0.0 1710.1215 51.82186 Q 1787.8542 103.64372 1839.676 103.64372 Q 1865.587 103.64372 1891.4979 103.64372 z M 1606.4777 855.0607 Q 1606.4777 829.1498 1606.4777 829.1498 Q 1632.3887 829.1498 1632.3887 829.1498 Q 1632.3887 855.0607 1606.4777 855.0607 z" svg:height="12.178138mm" draw:style-name="style-663" svg:viewBox="0.0 0.0 1943.3198 1217.8137" svg:width="19.433197mm" svg:x="286.834mm" svg:y="91.72469mm"/>
          <draw:path svg:d="M 285.02023 0.0 L 285.02023 0.0 L 388.66397 25.91093 Q 518.2186 25.91093 647.77325 51.82186 L 777.32794 51.82186 L 777.32794 51.82186 L 803.23883 51.82186 L 803.23883 51.82186 L 803.23883 77.73279 L 803.23883 77.73279 L 803.23883 77.73279 L 777.32794 77.73279 L 777.32794 103.64372 L 751.417 103.64372 Q 725.50604 129.55466 699.59515 129.55466 Q 647.77325 129.55466 673.6842 155.46558 Q 699.59515 181.37651 595.9514 181.37651 Q 466.39676 233.19838 492.30768 233.19838 Q 518.2186 233.19838 492.30768 285.02023 Q 492.30768 310.93115 440.4858 310.93115 L 362.75302 336.8421 L 362.75302 336.8421 L 362.75302 336.8421 L 285.02023 336.8421 L 233.19838 336.8421 L 233.19838 336.8421 Q 233.19838 336.8421 259.1093 310.93115 Q 285.02023 285.02023 207.28745 285.02023 L 129.55466 259.1093 L 129.55466 233.19838 L 129.55466 207.28745 L 77.73279 207.28745 L 0.0 181.37651 L 0.0 181.37651 L 25.91093 181.37651 L 25.91093 181.37651 L 25.91093 181.37651 L 25.91093 155.46558 L 25.91093 155.46558 L 51.82186 155.46558 L 51.82186 181.37651 L 77.73279 181.37651 L 103.64372 181.37651 L 103.64372 155.46558 L 103.64372 129.55466 L 155.46558 129.55466 Q 207.28745 129.55466 207.28745 77.73279 Q 207.28745 51.82186 233.19838 25.91093 Q 285.02023 25.91093 285.02023 0.0 z" svg:height="3.368421mm" draw:style-name="style-664" svg:viewBox="0.0 0.0 803.23883 336.8421" svg:width="8.032389mm" svg:x="147.95142mm" svg:y="204.95546mm"/>
          <draw:path svg:d="M 362.75302 0.0 L 440.4858 0.0 L 440.4858 0.0 Q 440.4858 25.91093 466.39676 25.91093 L 466.39676 25.91093 L 466.39676 25.91093 Q 466.39676 51.82186 440.4858 77.73279 Q 440.4858 129.55466 388.66397 129.55466 Q 362.75302 129.55466 207.28745 129.55466 L 77.73279 129.55466 L 77.73279 129.55466 L 77.73279 103.64372 L 77.73279 77.73279 Q 51.82186 77.73279 51.82186 77.73279 L 51.82186 77.73279 L 51.82186 77.73279 Q 51.82186 77.73279 25.91093 51.82186 L 0.0 25.91093 L 129.55466 25.91093 Q 259.1093 25.91093 362.75302 0.0 z" svg:height="1.2955465mm" draw:style-name="style-665" svg:viewBox="0.0 0.0 466.39676 129.55466" svg:width="4.6639676mm" svg:x="180.34007mm" svg:y="169.7166mm"/>
          <draw:path svg:d="M 336.8421 0.0 L 362.75302 0.0 L 414.5749 25.91093 Q 466.39676 51.82186 466.39676 51.82186 L 466.39676 51.82186 L 466.39676 77.73279 L 466.39676 77.73279 L 440.4858 77.73279 L 440.4858 103.64372 L 414.5749 103.64372 Q 362.75302 103.64372 336.8421 129.55466 L 310.93115 155.46558 L 310.93115 155.46558 L 310.93115 155.46558 L 310.93115 155.46558 L 285.02023 155.46558 L 207.28745 129.55466 Q 129.55466 103.64372 51.82186 103.64372 L -9.094947E-13 103.64372 L 51.82186 77.73279 L 77.73279 51.82186 L 77.73279 51.82186 L 77.73279 51.82186 L 207.28745 25.91093 Q 310.93115 0.0 336.8421 0.0 z" svg:height="1.5546558mm" draw:style-name="style-666" svg:viewBox="0.0 0.0 466.39676 155.46558" svg:width="4.6639676mm" svg:x="75.65992mm" svg:y="185.00404mm"/>
          <draw:path svg:d="M 855.0607 129.55466 L 855.0607 129.55466 L 829.1498 129.55466 L 829.1498 155.46558 L 829.1498 155.46558 L 829.1498 155.46558 L 803.23883 155.46558 L 803.23883 155.46558 L 829.1498 181.37651 L 829.1498 181.37651 L 829.1498 207.28745 Q 829.1498 233.19838 803.23883 285.02023 Q 777.32794 336.8421 699.59515 362.75302 Q 621.8623 362.75302 518.2186 362.75302 L 388.66397 362.75302 L 388.66397 336.8421 Q 388.66397 310.93115 362.75302 310.93115 L 310.93115 310.93115 L 310.93115 285.02023 Q 310.93115 259.1093 285.02023 259.1093 Q 285.02023 259.1093 207.28745 233.19838 L 103.64372 207.28745 L 77.73279 233.19838 L 51.82186 233.19838 L 51.82186 233.19838 L 51.82186 207.28745 L 25.91093 207.28745 L 3.6379788E-12 207.28745 L 3.6379788E-12 155.46558 L 3.6379788E-12 129.55466 L 25.91093 129.55466 L 25.91093 103.64372 L 77.73279 103.64372 L 129.55466 103.64372 L 129.55466 77.73279 L 155.46558 77.73279 L 155.46558 77.73279 L 155.46558 51.82186 L 233.19838 51.82186 Q 310.93115 51.82186 310.93115 51.82186 L 310.93115 25.91093 L 466.39676 1.8189894E-12 Q 621.8623 1.8189894E-12 621.8623 25.91093 Q 621.8623 51.82186 751.417 77.73279 Q 880.9716 103.64372 855.0607 103.64372 Q 855.0607 103.64372 855.0607 129.55466 z" svg:height="3.6275303mm" draw:style-name="style-667" svg:viewBox="0.0 0.0 855.0607 362.75302" svg:width="8.550607mm" svg:x="200.5506mm" svg:y="146.65587mm"/>
          <draw:path svg:d="M 699.59515 1.8189894E-12 L 725.50604 1.8189894E-12 L 751.417 1.8189894E-12 Q 777.32794 25.91093 725.50604 51.82186 Q 647.77325 77.73279 673.6842 155.46558 Q 673.6842 233.19838 699.59515 233.19838 Q 725.50604 233.19838 647.77325 285.02023 Q 595.9514 285.02023 647.77325 310.93115 Q 699.59515 336.8421 699.59515 362.75302 Q 699.59515 388.66397 725.50604 388.66397 Q 751.417 414.5749 725.50604 414.5749 Q 725.50604 440.4858 725.50604 440.4858 L 725.50604 440.4858 L 699.59515 440.4858 Q 673.6842 440.4858 595.9514 466.39676 L 544.1295 492.30768 L 544.1295 492.30768 L 544.1295 492.30768 L 570.04047 492.30768 L 570.04047 518.2186 L 440.4858 518.2186 Q 285.02023 518.2186 285.02023 492.30768 Q 285.02023 466.39676 181.37651 466.39676 L 51.82186 466.39676 L 51.82186 466.39676 L 51.82186 440.4858 L 51.82186 440.4858 L 77.73279 440.4858 L 77.73279 414.5749 L 77.73279 388.66397 L 103.64372 336.8421 L 103.64372 310.93115 L 77.73279 310.93115 L 25.91093 310.93115 L 25.91093 285.02023 L 25.91093 259.1093 L 1.8189894E-12 259.1093 L 1.8189894E-12 233.19838 L 1.8189894E-12 233.19838 L 25.91093 233.19838 L 25.91093 207.28745 L 25.91093 181.37651 L 181.37651 155.46558 Q 336.8421 129.55466 336.8421 103.64372 L 336.8421 77.73279 L 466.39676 51.82186 Q 595.9514 25.91093 621.8623 25.91093 Q 647.77325 25.91093 699.59515 1.8189894E-12 z" svg:height="5.182186mm" draw:style-name="style-668" svg:viewBox="0.0 0.0 751.417 518.2186" svg:width="7.5141697mm" svg:x="153.1336mm" svg:y="147.4332mm"/>
          <draw:path svg:d="M 803.23883 77.73279 L 829.1498 77.73279 L 829.1498 103.64372 L 829.1498 103.64372 L 829.1498 103.64372 L 829.1498 103.64372 L 829.1498 129.55466 L 829.1498 129.55466 L 855.0607 129.55466 L 855.0607 155.46558 L 958.7044 155.46558 L 1062.3481 155.46558 L 1062.3481 181.37651 L 1036.4373 181.37651 L 1036.4373 181.37651 L 1036.4373 207.28745 L 1036.4373 207.28745 L 1036.4373 207.28745 L 1010.5263 233.19838 L 1010.5263 259.1093 L 1036.4373 259.1093 L 1062.3481 259.1093 L 1010.5263 285.02023 Q 958.7044 285.02023 958.7044 336.8421 Q 958.7044 362.75302 880.9716 388.66397 Q 829.1498 414.5749 855.0607 414.5749 Q 880.9716 440.4858 880.9716 440.4858 L 880.9716 466.39676 L 855.0607 466.39676 L 829.1498 466.39676 L 829.1498 492.30768 L 829.1498 492.30768 L 803.23883 518.2186 L 803.23883 518.2186 L 699.59515 518.2186 Q 595.9514 518.2186 466.39676 518.2186 Q 336.8421 466.39676 362.75302 466.39676 Q 362.75302 466.39676 233.19838 440.4858 L 103.64372 414.5749 L 103.64372 440.4858 L 103.64372 440.4858 L 77.73279 440.4858 L 77.73279 466.39676 L 77.73279 466.39676 L 51.82186 466.39676 L 51.82186 492.30768 L 51.82186 518.2186 L 25.91093 518.2186 L 1.8189894E-12 518.2186 L 1.8189894E-12 518.2186 L 1.8189894E-12 492.30768 L 25.91093 466.39676 L 25.91093 440.4858 L 51.82186 440.4858 L 51.82186 414.5749 L 51.82186 414.5749 L 51.82186 414.5749 L 51.82186 414.5749 L 77.73279 414.5749 L 77.73279 388.66397 L 103.64372 388.66397 L 103.64372 388.66397 L 103.64372 362.75302 L 103.64372 362.75302 L 103.64372 362.75302 L 129.55466 362.75302 L 129.55466 362.75302 L 129.55466 336.8421 Q 155.46558 336.8421 129.55466 259.1093 L 129.55466 181.37651 L 259.1093 155.46558 Q 362.75302 103.64372 518.2186 77.73279 Q 673.6842 51.82186 673.6842 51.82186 Q 673.6842 0.0 725.50604 0.0 Q 777.32794 0.0 777.32794 51.82186 Q 777.32794 77.73279 803.23883 77.73279 z" svg:height="5.182186mm" draw:style-name="style-669" svg:viewBox="0.0 0.0 1062.3481 518.2186" svg:width="10.623482mm" svg:x="129.03644mm" svg:y="161.6842mm"/>
          <draw:path svg:d="M 595.9514 -3.6379788E-12 L 699.59515 -3.6379788E-12 L 699.59515 25.91093 Q 699.59515 51.82186 751.417 51.82186 Q 803.23883 51.82186 751.417 77.73279 Q 725.50604 77.73279 725.50604 103.64372 Q 725.50604 129.55466 829.1498 155.46558 Q 932.7935 207.28745 958.7044 207.28745 L 958.7044 207.28745 L 1010.5263 233.19838 Q 1062.3481 259.1093 1114.17 259.1093 L 1165.9918 259.1093 L 1191.9028 259.1093 Q 1217.8137 259.1093 1114.17 310.93115 L 984.61536 310.93115 L 984.61536 336.8421 Q 958.7044 336.8421 958.7044 362.75302 Q 958.7044 388.66397 906.88257 414.5749 L 855.0607 414.5749 L 855.0607 414.5749 L 855.0607 414.5749 L 673.6842 414.5749 Q 492.30768 414.5749 440.4858 414.5749 Q 388.66397 362.75302 388.66397 388.66397 Q 362.75302 414.5749 233.19838 414.5749 L 129.55466 414.5749 L 77.73279 414.5749 L 51.82186 414.5749 L 51.82186 388.66397 L 51.82186 388.66397 L 129.55466 388.66397 L 181.37651 388.66397 L 181.37651 362.75302 L 181.37651 336.8421 L 207.28745 336.8421 L 207.28745 310.93115 L 181.37651 310.93115 Q 129.55466 310.93115 103.64372 259.1093 Q 77.73279 207.28745 25.91093 207.28745 L 0.0 207.28745 L 0.0 181.37651 L 0.0 181.37651 L 0.0 181.37651 L 0.0 155.46558 L 0.0 155.46558 L 25.91093 155.46558 L 25.91093 155.46558 L 25.91093 155.46558 L 129.55466 129.55466 Q 233.19838 103.64372 259.1093 103.64372 Q 285.02023 103.64372 285.02023 51.82186 L 285.02023 25.91093 L 388.66397 51.82186 Q 518.2186 51.82186 518.2186 25.91093 Q 518.2186 -3.6379788E-12 595.9514 -3.6379788E-12 z M 310.93115 336.8421 Q 336.8421 336.8421 336.8421 362.75302 Q 336.8421 388.66397 285.02023 388.66397 Q 233.19838 362.75302 259.1093 362.75302 Q 285.02023 362.75302 310.93115 336.8421 z" svg:height="4.145749mm" draw:style-name="style-670" svg:viewBox="0.0 0.0 1191.9028 414.5749" svg:width="11.919028mm" svg:x="234.49393mm" svg:y="197.44128mm"/>
          <draw:path svg:d="M 1321.4574 207.28745 L 1321.4574 207.28745 L 1243.7246 233.19838 Q 1165.9918 259.1093 1217.8137 285.02023 Q 1243.7246 285.02023 1217.8137 388.66397 Q 1191.9028 518.2186 1114.17 492.30768 Q 1062.3481 492.30768 1062.3481 518.2186 Q 1062.3481 570.04047 1036.4373 570.04047 L 1036.4373 570.04047 L 1010.5263 570.04047 Q 1010.5263 570.04047 1010.5263 544.1295 L 1010.5263 544.1295 L 958.7044 544.1295 Q 880.9716 570.04047 829.1498 570.04047 Q 803.23883 595.9514 725.50604 570.04047 Q 673.6842 570.04047 673.6842 544.1295 Q 647.77325 518.2186 570.04047 518.2186 Q 492.30768 518.2186 233.19838 492.30768 L 0.0 492.30768 L 0.0 466.39676 L 0.0 440.4858 L 51.82186 440.4858 L 103.64372 440.4858 L 103.64372 414.5749 Q 77.73279 388.66397 129.55466 362.75302 Q 129.55466 336.8421 181.37651 310.93115 Q 207.28745 285.02023 207.28745 259.1093 Q 207.28745 233.19838 129.55466 259.1093 L 77.73279 259.1093 L 77.73279 233.19838 L 77.73279 207.28745 L 103.64372 207.28745 L 103.64372 207.28745 L 181.37651 181.37651 Q 233.19838 155.46558 259.1093 103.64372 L 285.02023 51.82186 L 285.02023 25.91093 Q 310.93115 0.0 595.9514 0.0 Q 906.88257 0.0 906.88257 25.91093 Q 906.88257 51.82186 1088.259 51.82186 Q 1269.6356 77.73279 1295.5465 129.55466 Q 1321.4574 181.37651 1321.4574 207.28745 z" svg:height="5.7004046mm" draw:style-name="style-671" svg:viewBox="0.0 0.0 1321.4574 570.04047" svg:width="13.214575mm" svg:x="26.17004mm" svg:y="131.10931mm"/>
          <draw:path svg:d="M 725.50604 3.6379788E-12 L 725.50604 3.6379788E-12 L 725.50604 3.6379788E-12 L 751.417 3.6379788E-12 L 751.417 3.6379788E-12 L 751.417 25.91093 L 855.0607 51.82186 Q 932.7935 77.73279 906.88257 103.64372 Q 906.88257 129.55466 906.88257 155.46558 Q 958.7044 181.37651 958.7044 207.28745 Q 958.7044 233.19838 932.7935 233.19838 L 932.7935 233.19838 L 1036.4373 233.19838 Q 1140.0809 233.19838 1165.9918 259.1093 L 1191.9028 259.1093 L 1217.8137 310.93115 Q 1217.8137 362.75302 1191.9028 362.75302 Q 1165.9918 388.66397 1217.8137 388.66397 L 1243.7246 388.66397 L 1243.7246 414.5749 L 1217.8137 414.5749 L 1217.8137 440.4858 L 1217.8137 440.4858 L 647.77325 440.4858 L 77.73279 440.4858 L 77.73279 440.4858 L 77.73279 414.5749 L 51.82186 414.5749 L 51.82186 388.66397 L 25.91093 388.66397 L 0.0 388.66397 L 0.0 362.75302 L 0.0 336.8421 L 25.91093 336.8421 L 25.91093 336.8421 L 25.91093 310.93115 L 25.91093 310.93115 L 51.82186 310.93115 L 51.82186 285.02023 L 129.55466 285.02023 Q 181.37651 285.02023 155.46558 259.1093 Q 129.55466 259.1093 129.55466 233.19838 Q 129.55466 207.28745 181.37651 207.28745 L 207.28745 207.28745 L 207.28745 181.37651 Q 181.37651 155.46558 129.55466 129.55466 L 51.82186 103.64372 L 51.82186 103.64372 L 51.82186 77.73279 L 388.66397 77.73279 Q 699.59515 51.82186 699.59515 25.91093 Q 699.59515 3.6379788E-12 725.50604 3.6379788E-12 z" svg:height="4.404858mm" draw:style-name="style-672" svg:viewBox="0.0 0.0 1243.7246 440.4858" svg:width="12.437246mm" svg:x="107.530365mm" svg:y="205.47368mm"/>
          <draw:path svg:d="M 155.46558 -3.6379788E-12 L 181.37651 -3.6379788E-12 L 310.93115 25.91093 Q 414.5749 51.82186 518.2186 77.73279 Q 647.77325 103.64372 621.8623 129.55466 Q 621.8623 155.46558 595.9514 181.37651 Q 595.9514 207.28745 673.6842 207.28745 Q 751.417 207.28745 777.32794 207.28745 L 777.32794 207.28745 L 777.32794 207.28745 Q 777.32794 207.28745 673.6842 233.19838 L 570.04047 259.1093 L 518.2186 259.1093 L 466.39676 259.1093 L 466.39676 259.1093 L 440.4858 259.1093 L 414.5749 259.1093 Q 388.66397 259.1093 388.66397 233.19838 Q 362.75302 207.28745 285.02023 233.19838 Q 181.37651 259.1093 181.37651 207.28745 Q 155.46558 181.37651 77.73279 155.46558 L 0.0 155.46558 L 0.0 155.46558 L 0.0 129.55466 L 77.73279 77.73279 Q 155.46558 51.82186 155.46558 25.91093 Q 129.55466 -3.6379788E-12 155.46558 -3.6379788E-12 z" svg:height="2.591093mm" draw:style-name="style-673" svg:viewBox="0.0 0.0 777.32794 259.1093" svg:width="7.773279mm" svg:x="136.80971mm" svg:y="184.48582mm"/>
          <draw:path svg:d="M 518.2186 3.6379788E-12 L 518.2186 3.6379788E-12 L 595.9514 51.82186 Q 699.59515 77.73279 673.6842 77.73279 Q 673.6842 103.64372 751.417 103.64372 L 803.23883 103.64372 L 829.1498 129.55466 Q 855.0607 155.46558 855.0607 155.46558 Q 829.1498 155.46558 803.23883 155.46558 L 751.417 155.46558 L 751.417 181.37651 L 751.417 181.37651 L 725.50604 181.37651 L 725.50604 207.28745 L 725.50604 207.28745 L 751.417 207.28745 L 751.417 207.28745 L 751.417 207.28745 L 751.417 233.19838 L 751.417 233.19838 L 725.50604 233.19838 L 725.50604 259.1093 L 751.417 259.1093 L 803.23883 259.1093 L 829.1498 285.02023 Q 855.0607 310.93115 880.9716 336.8421 L 880.9716 362.75302 L 518.2186 362.75302 L 155.46558 362.75302 L 155.46558 362.75302 L 181.37651 336.8421 L 181.37651 336.8421 L 181.37651 310.93115 L 181.37651 310.93115 L 181.37651 310.93115 L 155.46558 285.02023 L 155.46558 259.1093 L 77.73279 259.1093 L 0.0 259.1093 L 0.0 233.19838 L 0.0 233.19838 L 25.91093 233.19838 L 51.82186 207.28745 L 51.82186 207.28745 L 51.82186 207.28745 L 77.73279 207.28745 L 77.73279 207.28745 L 77.73279 181.37651 L 77.73279 181.37651 L 103.64372 155.46558 L 103.64372 129.55466 L 259.1093 155.46558 Q 414.5749 155.46558 414.5749 103.64372 Q 414.5749 51.82186 466.39676 25.91093 Q 492.30768 3.6379788E-12 518.2186 3.6379788E-12 z" svg:height="3.6275303mm" draw:style-name="style-674" svg:viewBox="0.0 0.0 880.9716 362.75302" svg:width="8.809716mm" svg:x="87.83805mm" svg:y="206.251mm"/>
          <draw:path svg:d="M 2228.34 181.37651 L 2254.251 181.37651 L 2254.251 181.37651 L 2254.251 155.46558 L 2254.251 155.46558 L 2280.1619 155.46558 L 2280.1619 155.46558 L 2306.0728 155.46558 L 2306.0728 155.46558 L 2306.0728 181.37651 L 2280.1619 207.28745 Q 2280.1619 233.19838 2254.251 233.19838 Q 2228.34 233.19838 2202.4292 285.02023 Q 2202.4292 336.8421 2254.251 362.75302 Q 2306.0728 362.75302 2306.0728 362.75302 Q 2306.0728 362.75302 2331.9836 388.66397 L 2357.8948 414.5749 L 2357.8948 414.5749 L 2357.8948 414.5749 L 2357.8948 414.5749 L 2357.8948 440.4858 L 2357.8948 466.39676 L 2357.8948 492.30768 L 2383.8057 492.30768 L 2383.8057 518.2186 L 2357.8948 518.2186 Q 2331.9836 518.2186 2331.9836 544.1295 L 2331.9836 544.1295 L 2306.0728 544.1295 Q 2280.1619 570.04047 2202.4292 595.9514 Q 2098.7854 647.77325 2098.7854 673.6842 L 2098.7854 699.59515 L 2072.8745 699.59515 L 2072.8745 725.50604 L 2072.8745 725.50604 L 2098.7854 725.50604 L 2098.7854 725.50604 L 2098.7854 725.50604 L 2098.7854 751.417 L 2098.7854 751.417 L 2098.7854 777.32794 L 2098.7854 777.32794 L 2098.7854 777.32794 L 2098.7854 777.32794 L 2072.8745 777.32794 Q 2046.9635 777.32794 2046.9635 803.23883 Q 2046.9635 803.23883 1865.587 829.1498 Q 1710.1215 880.9716 1710.1215 906.88257 Q 1736.0323 932.7935 1658.2996 958.7044 L 1606.4777 984.61536 L 1606.4777 984.61536 L 1580.5668 984.61536 L 1580.5668 1010.5263 L 1580.5668 1036.4373 L 1554.6559 1036.4373 L 1554.6559 1036.4373 L 1554.6559 1062.3481 L 1554.6559 1062.3481 L 1476.9231 1062.3481 Q 1425.1012 1036.4373 1425.1012 1036.4373 Q 1425.1012 1036.4373 1295.5465 1036.4373 Q 1191.9028 1062.3481 1191.9028 1036.4373 Q 1191.9028 1010.5263 1165.9918 1010.5263 Q 1114.17 984.61536 906.88257 984.61536 L 673.6842 958.7044 L 621.8623 958.7044 Q 570.04047 932.7935 492.30768 932.7935 Q 414.5749 932.7935 414.5749 880.9716 Q 414.5749 829.1498 336.8421 829.1498 Q 285.02023 829.1498 310.93115 803.23883 Q 336.8421 777.32794 233.19838 777.32794 Q 155.46558 777.32794 155.46558 751.417 Q 155.46558 725.50604 181.37651 725.50604 Q 207.28745 725.50604 155.46558 699.59515 L 103.64372 699.59515 L 103.64372 673.6842 Q 129.55466 621.8623 129.55466 595.9514 L 129.55466 570.04047 L 155.46558 570.04047 L 155.46558 570.04047 L 155.46558 544.1295 L 181.37651 544.1295 L 181.37651 544.1295 Q 181.37651 518.2186 155.46558 518.2186 Q 129.55466 518.2186 129.55466 492.30768 Q 129.55466 466.39676 181.37651 466.39676 Q 207.28745 466.39676 155.46558 414.5749 Q 103.64372 362.75302 103.64372 336.8421 Q 129.55466 310.93115 77.73279 310.93115 L 51.82186 336.8421 L 51.82186 310.93115 L 51.82186 259.1093 L 25.91093 259.1093 L 0.0 259.1093 L 0.0 233.19838 L 0.0 207.28745 L 25.91093 207.28745 L 77.73279 207.28745 L 77.73279 181.37651 L 77.73279 181.37651 L 77.73279 181.37651 L 77.73279 181.37651 L 103.64372 155.46558 Q 103.64372 129.55466 207.28745 155.46558 Q 285.02023 181.37651 310.93115 155.46558 Q 310.93115 129.55466 362.75302 129.55466 Q 414.5749 129.55466 388.66397 103.64372 Q 388.66397 51.82186 751.417 51.82186 Q 1088.259 51.82186 1114.17 77.73279 Q 1140.0809 103.64372 1217.8137 77.73279 L 1321.4574 51.82186 L 1321.4574 51.82186 L 1321.4574 51.82186 L 1347.3684 51.82186 L 1347.3684 25.91093 L 1399.1903 0.0 Q 1476.9231 -25.91093 1502.834 0.0 Q 1554.6559 51.82186 1580.5668 25.91093 Q 1580.5668 0.0 1684.2104 25.91093 Q 1787.8542 51.82186 1839.676 51.82186 Q 1891.4979 77.73279 1995.1416 103.64372 Q 2098.7854 155.46558 2072.8745 155.46558 Q 2046.9635 155.46558 2150.6072 181.37651 Q 2228.34 207.28745 2228.34 181.37651 z" svg:height="10.623482mm" draw:style-name="style-675" svg:viewBox="0.0 0.0 2383.8057 1062.3481" svg:width="23.838057mm" svg:x="162.46153mm" svg:y="116.59919mm"/>
          <draw:path svg:d="M 129.55466 25.91093 L 129.55466 -1.8189894E-12 L 181.37651 -1.8189894E-12 L 233.19838 -1.8189894E-12 L 233.19838 -1.8189894E-12 L 233.19838 25.91093 L 259.1093 25.91093 L 285.02023 25.91093 L 285.02023 51.82186 Q 285.02023 77.73279 362.75302 77.73279 Q 414.5749 77.73279 518.2186 129.55466 Q 647.77325 181.37651 751.417 155.46558 Q 855.0607 129.55466 880.9716 129.55466 Q 880.9716 129.55466 932.7935 103.64372 L 1010.5263 103.64372 L 1010.5263 103.64372 Q 1036.4373 103.64372 1010.5263 77.73279 L 1010.5263 77.73279 L 984.61536 77.73279 L 932.7935 77.73279 L 932.7935 51.82186 Q 958.7044 25.91093 1165.9918 51.82186 Q 1373.2793 77.73279 1373.2793 103.64372 L 1373.2793 129.55466 L 1373.2793 129.55466 L 1373.2793 129.55466 L 1373.2793 155.46558 L 1399.1903 155.46558 L 1399.1903 181.37651 L 1399.1903 207.28745 L 1451.0121 233.19838 Q 1502.834 233.19838 1476.9231 259.1093 Q 1451.0121 285.02023 1502.834 285.02023 Q 1528.7449 310.93115 1528.7449 336.8421 Q 1528.7449 362.75302 1554.6559 362.75302 Q 1606.4777 388.66397 1580.5668 388.66397 Q 1554.6559 388.66397 1554.6559 440.4858 Q 1554.6559 492.30768 1580.5668 492.30768 Q 1606.4777 518.2186 1632.3887 570.04047 Q 1658.2996 595.9514 1606.4777 621.8623 Q 1554.6559 647.77325 1554.6559 673.6842 Q 1554.6559 699.59515 1580.5668 699.59515 L 1580.5668 699.59515 L 1580.5668 725.50604 L 1606.4777 725.50604 L 1606.4777 751.417 L 1606.4777 751.417 L 1580.5668 751.417 L 1580.5668 751.417 L 1606.4777 777.32794 L 1658.2996 777.32794 L 1658.2996 803.23883 L 1658.2996 829.1498 L 1658.2996 829.1498 L 1632.3887 803.23883 L 1606.4777 803.23883 L 1580.5668 803.23883 L 1554.6559 803.23883 L 1528.7449 803.23883 L 1502.834 803.23883 Q 1476.9231 803.23883 1399.1903 803.23883 Q 1347.3684 803.23883 1321.4574 751.417 Q 1295.5465 699.59515 1269.6356 699.59515 Q 1217.8137 699.59515 1243.7246 699.59515 Q 1243.7246 725.50604 1217.8137 751.417 L 1191.9028 751.417 L 1191.9028 751.417 Q 1191.9028 751.417 1140.0809 725.50604 Q 1062.3481 699.59515 932.7935 699.59515 Q 777.32794 699.59515 647.77325 725.50604 L 518.2186 725.50604 L 518.2186 725.50604 Q 518.2186 699.59515 518.2186 699.59515 Q 518.2186 699.59515 414.5749 647.77325 Q 310.93115 595.9514 259.1093 544.1295 Q 207.28745 518.2186 207.28745 544.1295 L 181.37651 595.9514 L 181.37651 595.9514 L 155.46558 595.9514 L 155.46558 595.9514 L 155.46558 595.9514 L 155.46558 595.9514 L 155.46558 595.9514 L 155.46558 570.04047 L 155.46558 544.1295 L 155.46558 492.30768 L 155.46558 466.39676 L 129.55466 466.39676 L 129.55466 440.4858 L 129.55466 440.4858 L 155.46558 440.4858 L 155.46558 440.4858 L 155.46558 440.4858 L 155.46558 414.5749 L 155.46558 414.5749 L 181.37651 414.5749 L 181.37651 388.66397 L 233.19838 388.66397 Q 285.02023 388.66397 233.19838 362.75302 L 181.37651 336.8421 L 233.19838 336.8421 L 285.02023 336.8421 L 362.75302 310.93115 L 466.39676 285.02023 L 466.39676 285.02023 L 466.39676 285.02023 L 440.4858 285.02023 L 440.4858 285.02023 L 362.75302 259.1093 L 285.02023 233.19838 L 259.1093 233.19838 Q 233.19838 233.19838 207.28745 259.1093 L 155.46558 259.1093 L 155.46558 259.1093 Q 155.46558 233.19838 155.46558 233.19838 Q 155.46558 233.19838 129.55466 207.28745 L 103.64372 181.37651 L 77.73279 181.37651 L 51.82186 181.37651 L 25.91093 155.46558 L -3.6379788E-12 129.55466 L -3.6379788E-12 129.55466 L -3.6379788E-12 129.55466 L 25.91093 77.73279 Q 25.91093 25.91093 77.73279 25.91093 Q 103.64372 25.91093 129.55466 25.91093 z" svg:height="8.291498mm" draw:style-name="style-676" svg:viewBox="0.0 0.0 1658.2996 829.1498" svg:width="16.582996mm" svg:x="234.23482mm" svg:y="115.82186mm"/>
          <draw:path svg:d="M 233.19838 0.0 L 259.1093 0.0 L 388.66397 25.91093 Q 492.30768 51.82186 492.30768 77.73279 Q 492.30768 103.64372 647.77325 103.64372 Q 803.23883 103.64372 803.23883 129.55466 Q 803.23883 155.46558 829.1498 155.46558 L 829.1498 155.46558 L 829.1498 181.37651 L 829.1498 207.28745 L 984.61536 207.28745 Q 1165.9918 207.28745 1347.3684 207.28745 Q 1528.7449 207.28745 1528.7449 181.37651 L 1528.7449 181.37651 L 1580.5668 207.28745 Q 1632.3887 207.28745 1632.3887 233.19838 L 1632.3887 233.19838 L 1632.3887 233.19838 Q 1632.3887 259.1093 1580.5668 259.1093 Q 1554.6559 285.02023 1554.6559 310.93115 Q 1554.6559 362.75302 1502.834 362.75302 L 1451.0121 362.75302 L 1451.0121 388.66397 L 1451.0121 414.5749 L 1425.1012 414.5749 L 1399.1903 414.5749 L 1399.1903 388.66397 L 1373.2793 388.66397 L 1373.2793 388.66397 L 1373.2793 414.5749 L 1373.2793 414.5749 L 1373.2793 414.5749 L 1347.3684 414.5749 L 1347.3684 414.5749 L 1425.1012 440.4858 L 1476.9231 440.4858 L 1476.9231 466.39676 L 1476.9231 492.30768 L 1554.6559 518.2186 Q 1632.3887 518.2186 1606.4777 544.1295 Q 1580.5668 570.04047 1580.5668 570.04047 L 1580.5668 570.04047 L 1580.5668 570.04047 Q 1554.6559 570.04047 1373.2793 570.04047 Q 1191.9028 595.9514 1191.9028 621.8623 Q 1191.9028 647.77325 1114.17 647.77325 Q 1036.4373 673.6842 1036.4373 699.59515 L 1036.4373 725.50604 L 570.04047 725.50604 L 103.64372 725.50604 L 103.64372 725.50604 L 103.64372 725.50604 L 77.73279 699.59515 L 25.91093 699.59515 L 25.91093 673.6842 L 25.91093 647.77325 L 0.0 621.8623 L 0.0 595.9514 L 51.82186 595.9514 L 103.64372 570.04047 L 181.37651 570.04047 L 233.19838 570.04047 L 181.37651 544.1295 Q 155.46558 518.2186 129.55466 492.30768 L 103.64372 440.4858 L 129.55466 440.4858 L 155.46558 466.39676 L 207.28745 440.4858 Q 285.02023 414.5749 259.1093 414.5749 Q 259.1093 414.5749 285.02023 388.66397 L 310.93115 362.75302 L 310.93115 362.75302 L 336.8421 362.75302 L 336.8421 362.75302 L 336.8421 362.75302 L 388.66397 336.8421 L 414.5749 310.93115 L 388.66397 310.93115 L 336.8421 310.93115 L 285.02023 285.02023 Q 233.19838 259.1093 207.28745 259.1093 L 181.37651 259.1093 L 181.37651 259.1093 L 181.37651 233.19838 L 155.46558 233.19838 L 155.46558 207.28745 L 155.46558 207.28745 L 129.55466 207.28745 L 129.55466 181.37651 L 129.55466 155.46558 L 155.46558 155.46558 L 155.46558 155.46558 L 181.37651 155.46558 L 207.28745 155.46558 L 233.19838 155.46558 L 259.1093 155.46558 L 285.02023 129.55466 Q 310.93115 103.64372 233.19838 77.73279 L 181.37651 25.91093 L 181.37651 25.91093 Q 207.28745 0.0 233.19838 0.0 z" svg:height="7.2550607mm" draw:style-name="style-677" svg:viewBox="0.0 0.0 1632.3887 725.50604" svg:width="16.323887mm" svg:x="134.47772mm" svg:y="202.62347mm"/>
          <draw:path svg:d="M 2746.5586 233.19838 L 2798.3806 233.19838 L 2850.2024 233.19838 L 2902.0242 259.1093 L 2902.0242 259.1093 L 2902.0242 259.1093 L 2876.1133 259.1093 L 2876.1133 259.1093 L 2876.1133 285.02023 L 2902.0242 285.02023 L 2902.0242 285.02023 L 2902.0242 310.93115 L 3109.3118 336.8421 Q 3316.599 362.75302 3368.421 388.66397 Q 3446.1538 414.5749 3446.1538 388.66397 Q 3446.1538 362.75302 3472.0647 362.75302 Q 3497.9756 362.75302 3523.8865 388.66397 Q 3523.8865 414.5749 3627.5303 440.4858 Q 3731.174 440.4858 3757.085 414.5749 Q 3782.9958 414.5749 3990.2832 440.4858 Q 4197.571 492.30768 4197.571 466.39676 Q 4197.571 414.5749 4353.036 414.5749 Q 4508.502 440.4858 4534.4126 466.39676 Q 4534.4126 492.30768 4612.1455 466.39676 Q 4715.7896 414.5749 4767.6113 414.5749 L 4845.344 414.5749 L 4871.255 388.66397 L 4923.0767 388.66397 L 5000.8096 414.5749 Q 5078.5425 414.5749 5130.3643 388.66397 Q 5156.2754 336.8421 5234.008 362.75302 Q 5311.7407 362.75302 5311.7407 388.66397 Q 5311.7407 414.5749 5363.5625 414.5749 Q 5415.3843 414.5749 5389.4736 388.66397 Q 5363.5625 362.75302 5493.117 362.75302 Q 5596.761 362.75302 5596.761 310.93115 Q 5596.761 285.02023 5804.0483 259.1093 Q 6011.336 207.28745 5985.425 207.28745 Q 5959.514 155.46558 6166.8013 155.46558 Q 6374.089 155.46558 6374.089 103.64372 Q 6400.0 51.82186 6503.6436 51.82186 Q 6607.287 51.82186 6633.198 25.91093 L 6659.1094 25.91093 L 6685.02 51.82186 Q 6685.02 103.64372 6659.1094 103.64372 L 6633.198 103.64372 L 6659.1094 129.55466 L 6685.02 129.55466 L 6685.02 155.46558 L 6685.02 181.37651 L 6736.842 181.37651 Q 6814.5747 181.37651 6814.5747 207.28745 Q 6814.5747 233.19838 6944.1294 233.19838 Q 7047.773 259.1093 7151.417 259.1093 Q 7255.0605 259.1093 7410.5264 259.1093 L 7540.0806 259.1093 L 7540.0806 285.02023 L 7514.17 285.02023 L 7514.17 310.93115 L 7514.17 336.8421 L 7488.259 362.75302 Q 7462.348 388.66397 7488.259 414.5749 Q 7514.17 440.4858 7488.259 466.39676 Q 7462.348 492.30768 7514.17 518.2186 Q 7565.9917 544.1295 7565.9917 570.04047 Q 7540.0806 570.04047 7565.9917 621.8623 Q 7617.8135 647.77325 7591.903 647.77325 L 7591.903 673.6842 L 7617.8135 673.6842 L 7669.6353 673.6842 L 7669.6353 699.59515 L 7669.6353 725.50604 L 7695.5464 725.50604 L 7695.5464 751.417 L 7695.5464 751.417 L 7695.5464 777.32794 L 7669.6353 777.32794 L 7669.6353 777.32794 L 7617.8135 751.417 Q 7591.903 725.50604 7565.9917 725.50604 Q 7565.9917 725.50604 7462.348 751.417 Q 7358.704 751.417 7332.7935 777.32794 Q 7306.8823 829.1498 7332.7935 829.1498 Q 7358.704 855.0607 7358.704 880.9716 Q 7358.704 906.88257 7203.239 906.88257 Q 7073.684 906.88257 7099.5947 958.7044 Q 7151.417 984.61536 7099.5947 1036.4373 Q 7021.8623 1062.3481 7021.8623 1036.4373 Q 7021.8623 1010.5263 6918.2183 1036.4373 L 6814.5747 1036.4373 L 6788.6636 1036.4373 L 6762.753 1036.4373 L 6736.842 1062.3481 L 6710.931 1088.259 L 6685.02 1088.259 L 6633.198 1088.259 L 6633.198 1114.17 L 6633.198 1114.17 L 6607.287 1114.17 L 6607.287 1140.0809 L 6633.198 1140.0809 L 6685.02 1140.0809 L 6685.02 1165.9918 L 6685.02 1165.9918 L 6633.198 1165.9918 Q 6607.287 1191.9028 6503.6436 1191.9028 Q 6400.0 1191.9028 6322.267 1269.6356 L 6218.6235 1347.3684 L 6192.7124 1347.3684 L 6166.8013 1347.3684 L 6114.9795 1347.3684 Q 6089.069 1347.3684 6011.336 1347.3684 Q 5907.6924 1347.3684 5700.405 1321.4574 Q 5493.117 1295.5465 5493.117 1321.4574 Q 5493.117 1347.3684 5441.2954 1373.2793 Q 5389.4736 1399.1903 5182.186 1399.1903 L 5000.8096 1451.0121 L 5000.8096 1451.0121 L 5026.7207 1451.0121 L 5026.7207 1451.0121 L 5026.7207 1451.0121 L 5000.8096 1476.9231 Q 4974.8984 1502.834 4974.8984 1502.834 Q 4974.8984 1502.834 4974.8984 1528.7449 L 5000.8096 1528.7449 L 4974.8984 1554.6559 Q 4923.0767 1580.5668 4923.0767 1606.4777 L 4923.0767 1632.3887 L 4871.255 1632.3887 Q 4819.433 1606.4777 4715.7896 1606.4777 L 4612.1455 1606.4777 L 4586.235 1606.4777 L 4560.3237 1606.4777 L 4508.502 1632.3887 L 4482.591 1632.3887 L 4508.502 1684.2104 Q 4560.3237 1710.1215 4586.235 1736.0323 L 4612.1455 1761.9432 L 4612.1455 1761.9432 L 4612.1455 1761.9432 L 4586.235 1761.9432 L 4586.235 1761.9432 L 4560.3237 1787.8542 L 4534.4126 1813.7651 L 4456.68 1813.7651 Q 4404.8584 1865.587 4249.3926 1865.587 Q 4093.927 1865.587 4145.749 1891.4979 Q 4197.571 1891.4979 4197.571 1917.4088 Q 4197.571 1943.3198 4119.838 1943.3198 Q 4042.1052 1969.2307 4016.1943 1969.2307 Q 3990.2832 1969.2307 3990.2832 1995.1416 Q 3990.2832 2021.0526 3964.3723 2021.0526 L 3938.4614 2021.0526 L 3938.4614 2021.0526 Q 3938.4614 1995.1416 3912.5505 1943.3198 Q 3886.6396 1891.4979 3705.2632 1865.587 Q 3523.8865 1865.587 3523.8865 1839.676 Q 3523.8865 1813.7651 3212.9553 1813.7651 Q 2927.935 1813.7651 2902.0242 1839.676 L 2902.0242 1865.587 L 2902.0242 1865.587 Q 2876.1133 1865.587 2850.2024 1839.676 L 2824.2915 1813.7651 L 2824.2915 1839.676 L 2798.3806 1839.676 L 2798.3806 1839.676 L 2798.3806 1865.587 L 2798.3806 1865.587 L 2772.4695 1865.587 L 2772.4695 1839.676 L 2746.5586 1839.676 L 2746.5586 1839.676 L 2746.5586 1813.7651 L 2746.5586 1813.7651 Q 2746.5586 1813.7651 2798.3806 1813.7651 Q 2824.2915 1787.8542 2798.3806 1710.1215 L 2798.3806 1658.2996 L 2694.7368 1658.2996 Q 2565.1821 1658.2996 2409.7166 1658.2996 Q 2254.251 1658.2996 2072.8745 1710.1215 L 1917.4088 1736.0323 L 1865.587 1736.0323 Q 1839.676 1710.1215 1813.7651 1710.1215 Q 1813.7651 1710.1215 1658.2996 1658.2996 Q 1476.9231 1658.2996 1347.3684 1632.3887 L 1191.9028 1632.3887 L 1165.9918 1632.3887 Q 1140.0809 1606.4777 1036.4373 1606.4777 Q 906.88257 1554.6559 492.30768 1554.6559 Q 77.73279 1502.834 51.82186 1502.834 L 0.0 1476.9231 L 0.0 1010.5263 L 0.0 544.1295 L 25.91093 544.1295 L 51.82186 518.2186 L 51.82186 518.2186 L 51.82186 518.2186 L 25.91093 518.2186 L 25.91093 518.2186 L 51.82186 492.30768 L 103.64372 466.39676 L 155.46558 466.39676 Q 207.28745 466.39676 207.28745 440.4858 Q 207.28745 440.4858 233.19838 440.4858 Q 259.1093 414.5749 336.8421 388.66397 Q 414.5749 362.75302 595.9514 362.75302 Q 777.32794 362.75302 932.7935 336.8421 Q 1062.3481 310.93115 1140.0809 285.02023 Q 1243.7246 259.1093 1243.7246 233.19838 Q 1243.7246 207.28745 1321.4574 181.37651 Q 1373.2793 155.46558 1373.2793 129.55466 Q 1373.2793 103.64372 1347.3684 103.64372 Q 1321.4574 103.64372 1347.3684 77.73279 Q 1399.1903 77.73279 1399.1903 51.82186 L 1399.1903 -1.8189894E-12 L 1451.0121 -1.8189894E-12 Q 1502.834 -1.8189894E-12 1476.9231 51.82186 Q 1451.0121 77.73279 1554.6559 103.64372 Q 1658.2996 103.64372 1632.3887 129.55466 Q 1606.4777 155.46558 1658.2996 155.46558 Q 1710.1215 181.37651 1710.1215 207.28745 Q 1736.0323 259.1093 1813.7651 233.19838 Q 1917.4088 233.19838 1943.3198 259.1093 Q 1969.2307 310.93115 2046.9635 310.93115 Q 2124.6963 310.93115 2150.6072 310.93115 Q 2176.518 310.93115 2124.6963 336.8421 Q 2098.7854 362.75302 2228.34 362.75302 Q 2357.8948 362.75302 2487.4492 362.75302 Q 2617.004 362.75302 2668.826 310.93115 Q 2694.7368 285.02023 2694.7368 259.1093 Q 2668.826 259.1093 2746.5586 233.19838 z M 6736.842 207.28745 Q 6736.842 207.28745 6762.753 207.28745 Q 6762.753 207.28745 6736.842 207.28745 L 6736.842 207.28745 L 6736.842 207.28745 z M 7462.348 570.04047 Q 7462.348 570.04047 7488.259 570.04047 Q 7488.259 570.04047 7462.348 570.04047 Q 7462.348 570.04047 7462.348 570.04047 z M 4871.255 1425.1012 Q 4871.255 1425.1012 4897.166 1425.1012 Q 4897.166 1451.0121 4871.255 1451.0121 Q 4871.255 1451.0121 4871.255 1425.1012 z M 4897.166 1528.7449 Q 4923.0767 1528.7449 4923.0767 1528.7449 Q 4923.0767 1554.6559 4923.0767 1554.6559 Q 4897.166 1554.6559 4897.166 1528.7449 z M 4016.1943 1891.4979 Q 4042.1052 1891.4979 4042.1052 1891.4979 Q 4042.1052 1917.4088 4042.1052 1917.4088 Q 4016.1943 1917.4088 4016.1943 1891.4979 z" svg:height="20.210526mm" draw:style-name="style-678" svg:viewBox="0.0 0.0 7695.5464 2021.0526" svg:width="76.95547mm" svg:x="0.0mm" svg:y="112.97166mm"/>
          <draw:path svg:d="M 2694.7368 155.46558 L 2720.6477 155.46558 L 2720.6477 155.46558 Q 2720.6477 155.46558 2668.826 207.28745 L 2591.093 259.1093 L 2565.1821 259.1093 L 2539.2712 259.1093 L 2539.2712 285.02023 L 2539.2712 310.93115 L 2565.1821 310.93115 L 2591.093 310.93115 L 2591.093 336.8421 L 2565.1821 336.8421 L 2565.1821 336.8421 L 2565.1821 362.75302 L 2617.004 362.75302 L 2642.9148 362.75302 L 2772.4695 440.4858 Q 2876.1133 518.2186 3083.4006 518.2186 Q 3290.6882 518.2186 3342.51 544.1295 Q 3342.51 570.04047 3342.51 595.9514 Q 3316.599 621.8623 3342.51 621.8623 Q 3368.421 621.8623 3368.421 647.77325 L 3368.421 647.77325 L 3368.421 673.6842 Q 3342.51 673.6842 3368.421 673.6842 L 3368.421 673.6842 L 3394.3318 699.59515 Q 3394.3318 725.50604 3368.421 725.50604 Q 3342.51 725.50604 3394.3318 777.32794 Q 3420.243 777.32794 3446.1538 803.23883 L 3497.9756 803.23883 L 3497.9756 829.1498 Q 3497.9756 855.0607 3446.1538 855.0607 Q 3368.421 880.9716 3368.421 906.88257 Q 3368.421 958.7044 3394.3318 958.7044 Q 3420.243 958.7044 3394.3318 1062.3481 L 3342.51 1165.9918 L 3342.51 1165.9918 L 3342.51 1191.9028 L 3342.51 1217.8137 Q 3368.421 1243.7246 3394.3318 1243.7246 Q 3420.243 1243.7246 3420.243 1269.6356 L 3420.243 1295.5465 L 3420.243 1295.5465 L 3420.243 1295.5465 L 3368.421 1321.4574 Q 3316.599 1347.3684 3161.1335 1347.3684 Q 3005.668 1399.1903 2668.826 1399.1903 L 2357.8948 1399.1903 L 2357.8948 1425.1012 L 2357.8948 1425.1012 L 2331.9836 1425.1012 L 2331.9836 1425.1012 L 2306.0728 1425.1012 Q 2306.0728 1451.0121 2202.4292 1451.0121 Q 2124.6963 1451.0121 2150.6072 1476.9231 Q 2202.4292 1502.834 2124.6963 1502.834 L 2072.8745 1528.7449 L 2021.0526 1528.7449 L 1969.2307 1528.7449 L 1969.2307 1502.834 Q 1969.2307 1476.9231 1917.4088 1476.9231 L 1865.587 1451.0121 L 1865.587 1451.0121 L 1839.676 1451.0121 L 1839.676 1451.0121 L 1839.676 1451.0121 L 1813.7651 1476.9231 L 1787.8542 1476.9231 L 1787.8542 1451.0121 L 1787.8542 1425.1012 L 1839.676 1425.1012 Q 1891.4979 1399.1903 1891.4979 1399.1903 L 1891.4979 1399.1903 L 1891.4979 1399.1903 L 1891.4979 1373.2793 L 1891.4979 1373.2793 L 1891.4979 1347.3684 L 1917.4088 1347.3684 L 1943.3198 1347.3684 L 1865.587 1347.3684 Q 1787.8542 1347.3684 1787.8542 1373.2793 L 1813.7651 1399.1903 L 1787.8542 1399.1903 Q 1736.0323 1399.1903 1632.3887 1399.1903 Q 1554.6559 1399.1903 1269.6356 1399.1903 L 984.61536 1425.1012 L 984.61536 1425.1012 L 984.61536 1399.1903 L 958.7044 1399.1903 L 906.88257 1399.1903 L 906.88257 1373.2793 L 906.88257 1373.2793 L 932.7935 1373.2793 L 932.7935 1347.3684 L 958.7044 1347.3684 L 984.61536 1347.3684 L 958.7044 1321.4574 L 906.88257 1295.5465 L 932.7935 1295.5465 L 958.7044 1295.5465 L 958.7044 1243.7246 L 958.7044 1217.8137 L 906.88257 1217.8137 Q 880.9716 1243.7246 855.0607 1217.8137 Q 803.23883 1217.8137 803.23883 1191.9028 Q 803.23883 1165.9918 751.417 1140.0809 Q 699.59515 1140.0809 647.77325 1140.0809 Q 595.9514 1140.0809 621.8623 1114.17 Q 647.77325 1088.259 595.9514 1088.259 Q 544.1295 1088.259 544.1295 1036.4373 Q 544.1295 958.7044 518.2186 958.7044 Q 492.30768 958.7044 440.4858 932.7935 Q 388.66397 932.7935 388.66397 880.9716 Q 362.75302 855.0607 285.02023 855.0607 Q 233.19838 855.0607 233.19838 829.1498 Q 233.19838 803.23883 129.55466 803.23883 L 25.91093 829.1498 L 25.91093 803.23883 L 25.91093 803.23883 L 0.0 803.23883 L 0.0 777.32794 L 0.0 777.32794 L 0.0 777.32794 L 51.82186 777.32794 L 103.64372 777.32794 L 103.64372 751.417 L 129.55466 725.50604 L 155.46558 725.50604 Q 207.28745 725.50604 155.46558 699.59515 Q 129.55466 647.77325 181.37651 621.8623 Q 285.02023 570.04047 285.02023 518.2186 Q 310.93115 466.39676 336.8421 466.39676 L 388.66397 466.39676 L 440.4858 466.39676 L 492.30768 466.39676 L 518.2186 466.39676 L 544.1295 466.39676 L 647.77325 414.5749 Q 751.417 388.66397 751.417 362.75302 Q 725.50604 310.93115 803.23883 310.93115 Q 855.0607 285.02023 958.7044 259.1093 Q 1062.3481 259.1093 1217.8137 285.02023 Q 1373.2793 310.93115 1373.2793 285.02023 Q 1399.1903 259.1093 1476.9231 259.1093 Q 1554.6559 207.28745 1528.7449 207.28745 Q 1502.834 207.28745 1502.834 181.37651 Q 1502.834 155.46558 1528.7449 155.46558 Q 1554.6559 155.46558 1580.5668 181.37651 L 1632.3887 181.37651 L 1632.3887 207.28745 Q 1606.4777 207.28745 1632.3887 233.19838 Q 1684.2104 233.19838 1684.2104 259.1093 Q 1684.2104 285.02023 1710.1215 285.02023 Q 1736.0323 285.02023 1736.0323 259.1093 Q 1761.9432 259.1093 1891.4979 233.19838 Q 2046.9635 207.28745 2046.9635 155.46558 Q 2072.8745 103.64372 2176.518 103.64372 Q 2280.1619 77.73279 2280.1619 25.91093 Q 2280.1619 -25.91093 2306.0728 0.0 Q 2357.8948 0.0 2409.7166 0.0 Q 2461.5383 25.91093 2461.5383 0.0 Q 2461.5383 -25.91093 2487.4492 25.91093 Q 2513.3604 51.82186 2565.1821 77.73279 Q 2642.9148 77.73279 2668.826 103.64372 Q 2668.826 155.46558 2694.7368 155.46558 z" svg:height="15.287449mm" draw:style-name="style-679" svg:viewBox="0.0 0.0 3497.9756 1528.7449" svg:width="34.979755mm" svg:x="225.6842mm" svg:y="81.87854mm"/>
          <draw:path svg:d="M 155.46558 0.0 L 155.46558 0.0 L 285.02023 25.91093 Q 414.5749 51.82186 440.4858 25.91093 L 492.30768 25.91093 L 492.30768 51.82186 L 492.30768 77.73279 L 518.2186 77.73279 L 544.1295 103.64372 L 544.1295 103.64372 L 544.1295 103.64372 L 544.1295 129.55466 L 544.1295 155.46558 L 544.1295 155.46558 L 544.1295 155.46558 L 544.1295 181.37651 L 544.1295 181.37651 L 570.04047 207.28745 L 570.04047 207.28745 L 492.30768 207.28745 Q 388.66397 207.28745 414.5749 233.19838 Q 440.4858 259.1093 310.93115 233.19838 Q 181.37651 233.19838 181.37651 259.1093 Q 181.37651 285.02023 129.55466 285.02023 L 103.64372 285.02023 L 103.64372 259.1093 L 103.64372 259.1093 L 103.64372 259.1093 L 129.55466 259.1093 L 129.55466 233.19838 L 129.55466 207.28745 L 103.64372 207.28745 L 103.64372 207.28745 L 77.73279 207.28745 L 77.73279 207.28745 L 77.73279 207.28745 L 77.73279 207.28745 L 51.82186 207.28745 L 51.82186 207.28745 L 25.91093 207.28745 Q 25.91093 207.28745 0.0 155.46558 Q -25.91093 129.55466 25.91093 129.55466 L 103.64372 103.64372 L 155.46558 103.64372 Q 207.28745 103.64372 129.55466 77.73279 L 51.82186 51.82186 L 77.73279 51.82186 L 129.55466 51.82186 L 129.55466 51.82186 Q 155.46558 51.82186 155.46558 25.91093 L 155.46558 25.91093 L 155.46558 0.0 z" svg:height="2.8502023mm" draw:style-name="style-680" svg:viewBox="0.0 0.0 570.04047 285.02023" svg:width="5.7004046mm" svg:x="94.05668mm" svg:y="197.9595mm"/>
          <draw:path svg:d="M 1114.17 0.0 L 1165.9918 0.0 L 1165.9918 0.0 L 1165.9918 0.0 L 1191.9028 0.0 L 1191.9028 25.91093 L 1191.9028 25.91093 L 1217.8137 25.91093 L 1217.8137 51.82186 L 1217.8137 77.73279 L 1191.9028 77.73279 L 1165.9918 77.73279 L 1191.9028 103.64372 L 1217.8137 129.55466 L 1243.7246 129.55466 L 1269.6356 129.55466 L 1269.6356 181.37651 Q 1295.5465 207.28745 1321.4574 233.19838 Q 1321.4574 233.19838 1321.4574 233.19838 L 1321.4574 233.19838 L 1295.5465 259.1093 L 1269.6356 285.02023 L 1295.5465 285.02023 L 1321.4574 285.02023 L 1373.2793 310.93115 Q 1425.1012 336.8421 1373.2793 336.8421 Q 1347.3684 336.8421 1373.2793 362.75302 L 1425.1012 388.66397 L 1425.1012 388.66397 L 1425.1012 388.66397 L 1399.1903 388.66397 L 1399.1903 414.5749 L 1373.2793 414.5749 Q 1373.2793 440.4858 1425.1012 440.4858 L 1451.0121 440.4858 L 1451.0121 466.39676 L 1451.0121 492.30768 L 1373.2793 492.30768 Q 1269.6356 492.30768 1217.8137 570.04047 L 1165.9918 621.8623 L 1114.17 621.8623 Q 1088.259 647.77325 1062.3481 647.77325 Q 1010.5263 647.77325 1010.5263 673.6842 Q 1010.5263 699.59515 906.88257 699.59515 L 829.1498 725.50604 L 829.1498 725.50604 Q 803.23883 725.50604 777.32794 725.50604 Q 725.50604 725.50604 725.50604 699.59515 Q 725.50604 673.6842 673.6842 673.6842 Q 621.8623 673.6842 621.8623 647.77325 Q 595.9514 621.8623 544.1295 647.77325 L 466.39676 647.77325 L 466.39676 647.77325 L 466.39676 647.77325 L 440.4858 621.8623 L 414.5749 621.8623 L 414.5749 595.9514 L 414.5749 570.04047 L 310.93115 570.04047 Q 207.28745 544.1295 181.37651 544.1295 Q 155.46558 544.1295 181.37651 518.2186 Q 181.37651 492.30768 181.37651 466.39676 L 155.46558 440.4858 L 129.55466 440.4858 L 103.64372 440.4858 L 51.82186 440.4858 L 0.0 440.4858 L 0.0 440.4858 L 0.0 440.4858 L 0.0 440.4858 L 0.0 440.4858 L 51.82186 414.5749 L 103.64372 388.66397 L 103.64372 388.66397 L 77.73279 388.66397 L 77.73279 362.75302 L 77.73279 336.8421 L 181.37651 336.8421 Q 259.1093 336.8421 259.1093 310.93115 Q 259.1093 285.02023 233.19838 285.02023 L 207.28745 259.1093 L 259.1093 233.19838 Q 285.02023 233.19838 310.93115 207.28745 Q 310.93115 181.37651 518.2186 155.46558 Q 751.417 129.55466 751.417 103.64372 Q 777.32794 77.73279 906.88257 25.91093 Q 1062.3481 25.91093 1114.17 0.0 z" svg:height="7.2550607mm" draw:style-name="style-681" svg:viewBox="0.0 0.0 1451.0121 725.50604" svg:width="14.510121mm" svg:x="77.9919mm" svg:y="162.97975mm"/>
          <draw:path svg:d="M 673.6842 3.6379788E-12 L 699.59515 3.6379788E-12 L 699.59515 3.6379788E-12 L 699.59515 25.91093 L 699.59515 25.91093 L 673.6842 25.91093 L 673.6842 25.91093 L 673.6842 25.91093 L 699.59515 51.82186 L 725.50604 51.82186 L 725.50604 77.73279 L 725.50604 103.64372 L 751.417 103.64372 L 751.417 129.55466 L 777.32794 129.55466 L 803.23883 129.55466 L 829.1498 155.46558 Q 829.1498 181.37651 855.0607 155.46558 Q 880.9716 155.46558 880.9716 181.37651 Q 880.9716 233.19838 1036.4373 259.1093 Q 1165.9918 285.02023 1243.7246 285.02023 L 1321.4574 285.02023 L 1321.4574 285.02023 Q 1321.4574 285.02023 1295.5465 310.93115 L 1243.7246 336.8421 L 1347.3684 336.8421 Q 1451.0121 362.75302 1399.1903 414.5749 Q 1399.1903 466.39676 1373.2793 492.30768 L 1373.2793 492.30768 L 1243.7246 544.1295 Q 1088.259 570.04047 1088.259 595.9514 Q 1088.259 647.77325 1114.17 673.6842 L 1114.17 699.59515 L 1114.17 699.59515 Q 1088.259 699.59515 1062.3481 725.50604 Q 1036.4373 751.417 829.1498 751.417 Q 621.8623 751.417 595.9514 699.59515 L 570.04047 673.6842 L 570.04047 673.6842 Q 595.9514 647.77325 492.30768 647.77325 Q 388.66397 647.77325 259.1093 647.77325 L 103.64372 647.77325 L 51.82186 647.77325 L 0.0 647.77325 L 0.0 621.8623 L 0.0 595.9514 L 51.82186 595.9514 L 103.64372 595.9514 L 51.82186 570.04047 L 0.0 544.1295 L 0.0 544.1295 L 0.0 544.1295 L 0.0 544.1295 L 25.91093 544.1295 L 25.91093 518.2186 L 25.91093 518.2186 L 51.82186 518.2186 Q 103.64372 492.30768 103.64372 492.30768 L 77.73279 492.30768 L 155.46558 466.39676 Q 207.28745 440.4858 233.19838 440.4858 L 233.19838 440.4858 L 310.93115 440.4858 L 388.66397 440.4858 L 388.66397 414.5749 L 414.5749 388.66397 L 414.5749 388.66397 L 414.5749 388.66397 L 466.39676 362.75302 L 492.30768 362.75302 L 492.30768 285.02023 L 492.30768 233.19838 L 440.4858 233.19838 Q 388.66397 233.19838 310.93115 233.19838 L 207.28745 233.19838 L 207.28745 233.19838 L 207.28745 233.19838 L 233.19838 207.28745 L 259.1093 181.37651 L 310.93115 181.37651 L 336.8421 181.37651 L 362.75302 155.46558 L 414.5749 129.55466 L 518.2186 129.55466 Q 595.9514 129.55466 544.1295 103.64372 Q 492.30768 77.73279 518.2186 51.82186 L 544.1295 25.91093 L 595.9514 25.91093 Q 647.77325 25.91093 673.6842 3.6379788E-12 z" svg:height="7.5141697mm" draw:style-name="style-682" svg:viewBox="0.0 0.0 1399.1903 751.417" svg:width="13.991902mm" svg:x="107.789474mm" svg:y="167.1255mm"/>
          <draw:path svg:d="M 1425.1012 0.0 L 1658.2996 0.0 L 1684.2104 25.91093 Q 1684.2104 51.82186 1736.0323 155.46558 Q 1761.9432 259.1093 1736.0323 285.02023 Q 1736.0323 310.93115 1736.0323 310.93115 L 1761.9432 310.93115 L 1761.9432 336.8421 Q 1761.9432 362.75302 1658.2996 362.75302 Q 1554.6559 362.75302 1502.834 414.5749 Q 1425.1012 466.39676 1476.9231 466.39676 Q 1528.7449 466.39676 1528.7449 492.30768 Q 1528.7449 518.2186 1476.9231 518.2186 Q 1399.1903 518.2186 1321.4574 518.2186 Q 1243.7246 570.04047 1062.3481 595.9514 L 880.9716 647.77325 L 855.0607 647.77325 Q 855.0607 621.8623 855.0607 621.8623 L 855.0607 621.8623 L 855.0607 621.8623 L 855.0607 621.8623 L 880.9716 621.8623 Q 880.9716 621.8623 855.0607 595.9514 L 829.1498 595.9514 L 803.23883 595.9514 Q 803.23883 570.04047 803.23883 570.04047 Q 803.23883 570.04047 725.50604 570.04047 Q 647.77325 570.04047 647.77325 544.1295 Q 647.77325 518.2186 388.66397 518.2186 L 129.55466 518.2186 L 77.73279 492.30768 L 51.82186 466.39676 L 25.91093 466.39676 L 0.0 466.39676 L 51.82186 466.39676 L 103.64372 466.39676 L 129.55466 466.39676 L 155.46558 466.39676 L 155.46558 440.4858 L 129.55466 440.4858 L 129.55466 440.4858 L 129.55466 414.5749 L 129.55466 414.5749 L 129.55466 414.5749 L 129.55466 414.5749 L 129.55466 414.5749 L 155.46558 414.5749 L 155.46558 414.5749 L 181.37651 336.8421 Q 207.28745 285.02023 336.8421 259.1093 Q 440.4858 207.28745 440.4858 181.37651 Q 440.4858 155.46558 414.5749 155.46558 Q 388.66397 155.46558 466.39676 103.64372 Q 544.1295 51.82186 544.1295 25.91093 L 544.1295 25.91093 L 855.0607 25.91093 Q 1191.9028 0.0 1425.1012 0.0 z" svg:height="6.4777327mm" draw:style-name="style-683" svg:viewBox="0.0 0.0 1761.9432 647.77325" svg:width="17.619432mm" svg:x="236.04858mm" svg:y="100.53441mm"/>
          <draw:path svg:d="M 440.4858 -1.8189894E-12 L 440.4858 -1.8189894E-12 L 492.30768 -1.8189894E-12 L 544.1295 25.91093 L 595.9514 25.91093 L 673.6842 25.91093 L 673.6842 25.91093 L 673.6842 25.91093 L 673.6842 51.82186 L 699.59515 51.82186 L 699.59515 51.82186 L 699.59515 77.73279 L 751.417 77.73279 L 777.32794 77.73279 L 777.32794 51.82186 Q 803.23883 51.82186 803.23883 77.73279 L 803.23883 103.64372 L 906.88257 103.64372 Q 1010.5263 103.64372 1165.9918 129.55466 Q 1321.4574 129.55466 1373.2793 155.46558 Q 1399.1903 181.37651 1451.0121 207.28745 Q 1502.834 233.19838 1502.834 233.19838 L 1528.7449 233.19838 L 1528.7449 233.19838 L 1528.7449 259.1093 L 1528.7449 259.1093 L 1528.7449 259.1093 L 1502.834 259.1093 L 1502.834 285.02023 L 1502.834 285.02023 L 1476.9231 285.02023 L 1476.9231 285.02023 L 1476.9231 285.02023 L 1451.0121 310.93115 L 1425.1012 336.8421 L 1451.0121 336.8421 L 1476.9231 336.8421 L 1476.9231 362.75302 L 1476.9231 388.66397 L 1502.834 388.66397 L 1502.834 388.66397 L 1502.834 414.5749 L 1476.9231 414.5749 L 1476.9231 440.4858 L 1476.9231 440.4858 L 1321.4574 440.4858 Q 1191.9028 440.4858 1010.5263 466.39676 L 803.23883 492.30768 L 803.23883 518.2186 L 803.23883 544.1295 L 777.32794 544.1295 L 751.417 544.1295 L 751.417 595.9514 L 751.417 621.8623 L 725.50604 621.8623 L 725.50604 621.8623 L 725.50604 621.8623 Q 725.50604 595.9514 673.6842 595.9514 L 621.8623 595.9514 L 621.8623 570.04047 Q 621.8623 544.1295 595.9514 544.1295 Q 595.9514 518.2186 544.1295 518.2186 Q 518.2186 492.30768 492.30768 466.39676 Q 440.4858 440.4858 414.5749 440.4858 Q 388.66397 440.4858 388.66397 440.4858 Q 414.5749 440.4858 233.19838 414.5749 L 25.91093 388.66397 L 25.91093 388.66397 L 25.91093 362.75302 L 1.8189894E-12 362.75302 L 1.8189894E-12 336.8421 L 1.8189894E-12 336.8421 L 25.91093 336.8421 L 25.91093 336.8421 L 25.91093 336.8421 L 51.82186 310.93115 L 77.73279 285.02023 L 77.73279 285.02023 L 77.73279 285.02023 L 129.55466 285.02023 Q 207.28745 285.02023 181.37651 259.1093 Q 129.55466 233.19838 233.19838 233.19838 Q 336.8421 233.19838 310.93115 207.28745 Q 285.02023 181.37651 336.8421 181.37651 Q 388.66397 181.37651 362.75302 155.46558 Q 336.8421 155.46558 336.8421 77.73279 L 310.93115 25.91093 L 362.75302 25.91093 Q 440.4858 -1.8189894E-12 440.4858 -1.8189894E-12 z" svg:height="6.218623mm" draw:style-name="style-684" svg:viewBox="0.0 0.0 1528.7449 621.8623" svg:width="15.287449mm" svg:x="101.829956mm" svg:y="141.21457mm"/>
          <draw:path svg:d="M 77.73279 -1.8189894E-12 L 129.55466 -1.8189894E-12 L 129.55466 25.91093 L 129.55466 51.82186 L 233.19838 51.82186 L 336.8421 77.73279 L 336.8421 77.73279 L 362.75302 77.73279 L 362.75302 103.64372 L 362.75302 129.55466 L 310.93115 129.55466 Q 285.02023 129.55466 259.1093 155.46558 L 207.28745 181.37651 L 181.37651 181.37651 L 155.46558 181.37651 L 155.46558 181.37651 L 155.46558 181.37651 L 103.64372 155.46558 Q 51.82186 129.55466 25.91093 129.55466 Q 0.0 129.55466 0.0 77.73279 Q 25.91093 -1.8189894E-12 77.73279 -1.8189894E-12 z" svg:height="1.8137652mm" draw:style-name="style-685" svg:viewBox="0.0 0.0 362.75302 181.37651" svg:width="3.6275303mm" svg:x="253.92712mm" svg:y="152.09717mm"/>
          <draw:path svg:d="M 518.2186 0.0 L 621.8623 0.0 L 621.8623 0.0 L 621.8623 25.91093 L 673.6842 25.91093 L 725.50604 25.91093 L 699.59515 51.82186 L 673.6842 77.73279 L 751.417 77.73279 Q 855.0607 129.55466 829.1498 129.55466 Q 803.23883 155.46558 906.88257 181.37651 Q 984.61536 181.37651 1010.5263 207.28745 L 1010.5263 207.28745 L 1010.5263 207.28745 Q 1010.5263 207.28745 1036.4373 207.28745 Q 1036.4373 233.19838 984.61536 233.19838 L 932.7935 259.1093 L 932.7935 285.02023 Q 932.7935 310.93115 880.9716 336.8421 L 855.0607 336.8421 L 829.1498 362.75302 Q 829.1498 388.66397 906.88257 388.66397 L 958.7044 388.66397 L 906.88257 414.5749 L 855.0607 414.5749 L 751.417 414.5749 Q 621.8623 388.66397 388.66397 388.66397 L 181.37651 388.66397 L 181.37651 388.66397 Q 181.37651 388.66397 233.19838 362.75302 Q 259.1093 336.8421 233.19838 336.8421 Q 181.37651 310.93115 181.37651 285.02023 Q 181.37651 259.1093 155.46558 259.1093 L 129.55466 233.19838 L 129.55466 233.19838 L 129.55466 233.19838 L 155.46558 233.19838 L 155.46558 233.19838 L 129.55466 207.28745 L 103.64372 181.37651 L 51.82186 181.37651 L 0.0 181.37651 L 0.0 155.46558 L 0.0 129.55466 L 0.0 129.55466 L 0.0 103.64372 L 181.37651 77.73279 Q 388.66397 51.82186 388.66397 25.91093 Q 414.5749 25.91093 518.2186 0.0 z M 207.28745 207.28745 Q 233.19838 207.28745 233.19838 207.28745 Q 233.19838 233.19838 233.19838 233.19838 Q 207.28745 233.19838 207.28745 207.28745 z M 440.4858 336.8421 Q 440.4858 336.8421 466.39676 336.8421 Q 466.39676 336.8421 440.4858 336.8421 Q 440.4858 336.8421 440.4858 336.8421 z" svg:height="4.145749mm" draw:style-name="style-686" svg:viewBox="0.0 0.0 1036.4373 414.5749" svg:width="10.364372mm" svg:x="134.47772mm" svg:y="144.32388mm"/>
          <draw:path svg:d="M 388.66397 0.0 L 414.5749 0.0 L 492.30768 0.0 Q 570.04047 25.91093 570.04047 51.82186 Q 570.04047 51.82186 673.6842 51.82186 Q 751.417 51.82186 777.32794 25.91093 L 803.23883 25.91093 L 906.88257 25.91093 Q 1010.5263 0.0 1140.0809 25.91093 L 1295.5465 25.91093 L 1295.5465 25.91093 Q 1295.5465 51.82186 1295.5465 51.82186 L 1321.4574 51.82186 L 1347.3684 51.82186 L 1347.3684 51.82186 L 1321.4574 51.82186 Q 1295.5465 77.73279 1295.5465 103.64372 Q 1321.4574 103.64372 1347.3684 129.55466 Q 1347.3684 155.46558 1347.3684 181.37651 Q 1347.3684 207.28745 1373.2793 207.28745 Q 1399.1903 207.28745 1373.2793 233.19838 L 1347.3684 233.19838 L 1295.5465 233.19838 Q 1217.8137 259.1093 1036.4373 285.02023 Q 855.0607 310.93115 880.9716 336.8421 Q 932.7935 362.75302 906.88257 362.75302 L 880.9716 388.66397 L 855.0607 388.66397 Q 829.1498 362.75302 621.8623 414.5749 Q 388.66397 414.5749 362.75302 388.66397 Q 362.75302 362.75302 259.1093 388.66397 Q 207.28745 414.5749 103.64372 414.5749 L 25.91093 440.4858 L 25.91093 414.5749 L 25.91093 388.66397 L 51.82186 388.66397 L 51.82186 362.75302 L 51.82186 362.75302 L 51.82186 362.75302 L 77.73279 362.75302 L 77.73279 362.75302 L 51.82186 336.8421 L 0.0 310.93115 L 0.0 310.93115 L 0.0 310.93115 L 0.0 310.93115 L 25.91093 310.93115 L 25.91093 285.02023 L 0.0 285.02023 L 0.0 285.02023 L 0.0 259.1093 L 25.91093 259.1093 L 51.82186 259.1093 L 51.82186 233.19838 Q 51.82186 207.28745 129.55466 207.28745 Q 207.28745 207.28745 259.1093 155.46558 Q 285.02023 155.46558 259.1093 129.55466 Q 233.19838 103.64372 259.1093 103.64372 Q 310.93115 103.64372 336.8421 51.82186 Q 362.75302 0.0 388.66397 0.0 z" svg:height="4.404858mm" draw:style-name="style-687" svg:viewBox="0.0 0.0 1373.2793 440.4858" svg:width="13.732793mm" svg:x="171.01215mm" svg:y="179.30363mm"/>
          <draw:path svg:d="M 544.1295 3.6379788E-12 L 544.1295 3.6379788E-12 L 570.04047 3.6379788E-12 L 570.04047 25.91093 L 595.9514 25.91093 Q 647.77325 25.91093 751.417 3.6379788E-12 L 880.9716 3.6379788E-12 L 880.9716 3.6379788E-12 L 880.9716 25.91093 L 880.9716 25.91093 L 855.0607 25.91093 L 855.0607 51.82186 L 855.0607 77.73279 L 932.7935 77.73279 L 1010.5263 77.73279 L 1062.3481 77.73279 Q 1114.17 77.73279 1114.17 129.55466 Q 1114.17 155.46558 1140.0809 129.55466 Q 1140.0809 103.64372 1165.9918 103.64372 Q 1217.8137 103.64372 1217.8137 129.55466 L 1217.8137 155.46558 L 1217.8137 181.37651 L 1217.8137 181.37651 L 1217.8137 181.37651 Q 1191.9028 181.37651 1191.9028 207.28745 L 1165.9918 207.28745 L 1165.9918 207.28745 L 1165.9918 233.19838 L 1165.9918 233.19838 L 1165.9918 233.19838 L 1191.9028 233.19838 L 1191.9028 233.19838 L 1114.17 259.1093 L 1062.3481 259.1093 L 1062.3481 285.02023 L 1062.3481 336.8421 L 1062.3481 336.8421 L 1062.3481 336.8421 L 1062.3481 362.75302 L 1036.4373 362.75302 L 1036.4373 362.75302 Q 1010.5263 362.75302 1010.5263 336.8421 Q 1010.5263 310.93115 932.7935 336.8421 Q 880.9716 336.8421 699.59515 362.75302 L 518.2186 388.66397 L 518.2186 388.66397 Q 518.2186 388.66397 440.4858 362.75302 Q 388.66397 336.8421 414.5749 336.8421 Q 440.4858 310.93115 310.93115 259.1093 Q 207.28745 233.19838 181.37651 181.37651 Q 129.55466 155.46558 77.73279 129.55466 L 0.0 129.55466 L 0.0 103.64372 L 0.0 103.64372 L 25.91093 103.64372 L 51.82186 103.64372 L 77.73279 103.64372 L 77.73279 77.73279 L 77.73279 77.73279 L 77.73279 77.73279 L 51.82186 77.73279 L 51.82186 77.73279 L 25.91093 77.73279 L 0.0 77.73279 L 0.0 51.82186 L 0.0 25.91093 L 0.0 25.91093 L 25.91093 25.91093 L 25.91093 25.91093 L 25.91093 25.91093 L 25.91093 25.91093 L 51.82186 25.91093 L 51.82186 25.91093 L 77.73279 25.91093 L 77.73279 25.91093 L 77.73279 25.91093 L 207.28745 25.91093 Q 336.8421 25.91093 440.4858 25.91093 L 518.2186 25.91093 L 544.1295 25.91093 L 544.1295 25.91093 L 544.1295 3.6379788E-12 z" svg:height="3.8866396mm" draw:style-name="style-688" svg:viewBox="0.0 0.0 1217.8137 388.66397" svg:width="12.178138mm" svg:x="94.5749mm" svg:y="199.77327mm"/>
          <draw:path svg:d="M 647.77325 9.094947E-13 L 699.59515 9.094947E-13 L 751.417 9.094947E-13 Q 777.32794 9.094947E-13 751.417 25.91093 Q 725.50604 51.82186 855.0607 51.82186 Q 1010.5263 51.82186 1010.5263 77.73279 Q 1010.5263 103.64372 1114.17 103.64372 Q 1191.9028 103.64372 1217.8137 103.64372 L 1269.6356 103.64372 L 1321.4574 129.55466 L 1373.2793 155.46558 L 1321.4574 155.46558 Q 1243.7246 207.28745 1269.6356 233.19838 Q 1269.6356 259.1093 1321.4574 259.1093 Q 1373.2793 259.1093 1321.4574 285.02023 Q 1269.6356 310.93115 1269.6356 336.8421 Q 1269.6356 362.75302 1373.2793 388.66397 Q 1476.9231 414.5749 1476.9231 466.39676 Q 1502.834 518.2186 1528.7449 518.2186 Q 1554.6559 518.2186 1580.5668 595.9514 Q 1632.3887 673.6842 1632.3887 673.6842 Q 1632.3887 725.50604 1684.2104 725.50604 Q 1710.1215 777.32794 1684.2104 777.32794 Q 1632.3887 777.32794 1632.3887 803.23883 L 1632.3887 803.23883 L 1632.3887 829.1498 Q 1632.3887 829.1498 1632.3887 880.9716 Q 1632.3887 906.88257 1580.5668 906.88257 Q 1528.7449 906.88257 1528.7449 932.7935 Q 1528.7449 958.7044 1476.9231 984.61536 Q 1425.1012 1010.5263 1425.1012 1036.4373 Q 1399.1903 1036.4373 1269.6356 1062.3481 Q 1165.9918 1088.259 1114.17 1088.259 Q 1062.3481 1140.0809 1062.3481 1165.9918 L 1036.4373 1217.8137 L 958.7044 1217.8137 Q 906.88257 1217.8137 906.88257 1191.9028 Q 906.88257 1140.0809 855.0607 1165.9918 Q 829.1498 1191.9028 751.417 1191.9028 Q 699.59515 1191.9028 388.66397 1191.9028 L 103.64372 1191.9028 L 103.64372 1191.9028 L 103.64372 1191.9028 L 103.64372 1165.9918 L 129.55466 1165.9918 L 129.55466 1165.9918 L 129.55466 1140.0809 L 155.46558 1140.0809 L 181.37651 1140.0809 L 181.37651 1114.17 L 181.37651 1088.259 L 207.28745 1062.3481 Q 207.28745 1036.4373 181.37651 1036.4373 Q 129.55466 1036.4373 129.55466 984.61536 Q 129.55466 932.7935 155.46558 906.88257 Q 181.37651 880.9716 181.37651 829.1498 Q 181.37651 751.417 129.55466 725.50604 Q 77.73279 725.50604 77.73279 699.59515 Q 77.73279 673.6842 129.55466 673.6842 Q 181.37651 673.6842 181.37651 621.8623 L 207.28745 570.04047 L 181.37651 570.04047 Q 155.46558 570.04047 129.55466 595.9514 Q 103.64372 595.9514 103.64372 570.04047 Q 129.55466 518.2186 77.73279 492.30768 L 25.91093 466.39676 L 51.82186 466.39676 Q 77.73279 466.39676 77.73279 414.5749 Q 77.73279 388.66397 103.64372 388.66397 Q 129.55466 388.66397 129.55466 362.75302 Q 129.55466 336.8421 103.64372 336.8421 Q 77.73279 336.8421 77.73279 310.93115 Q 77.73279 285.02023 51.82186 285.02023 L 25.91093 259.1093 L 25.91093 259.1093 L 25.91093 259.1093 L 0.0 259.1093 L 0.0 259.1093 L 0.0 233.19838 L 0.0 233.19838 L 0.0 233.19838 L 0.0 207.28745 L 0.0 207.28745 L 25.91093 207.28745 L 25.91093 207.28745 L 25.91093 207.28745 L 25.91093 233.19838 L 25.91093 233.19838 L 51.82186 233.19838 L 51.82186 207.28745 L 77.73279 207.28745 L 103.64372 207.28745 L 181.37651 207.28745 Q 285.02023 181.37651 285.02023 207.28745 Q 285.02023 233.19838 336.8421 233.19838 Q 362.75302 259.1093 388.66397 233.19838 L 440.4858 207.28745 L 440.4858 207.28745 Q 440.4858 207.28745 440.4858 181.37651 Q 440.4858 155.46558 414.5749 129.55466 L 388.66397 103.64372 L 544.1295 77.73279 Q 673.6842 77.73279 647.77325 25.91093 Q 621.8623 9.094947E-13 647.77325 9.094947E-13 z M 984.61536 1088.259 Q 984.61536 1062.3481 1010.5263 1088.259 Q 1062.3481 1088.259 1010.5263 1088.259 Q 984.61536 1114.17 984.61536 1088.259 z" svg:height="12.178138mm" draw:style-name="style-689" svg:viewBox="0.0 0.0 1684.2104 1217.8137" svg:width="16.842104mm" svg:x="131.88664mm" svg:y="65.29555mm"/>
          <draw:path svg:d="M 285.02023 25.91093 L 285.02023 0.0 L 310.93115 0.0 Q 336.8421 0.0 362.75302 25.91093 L 388.66397 25.91093 L 414.5749 25.91093 L 440.4858 51.82186 L 570.04047 51.82186 Q 699.59515 51.82186 725.50604 25.91093 Q 725.50604 0.0 880.9716 25.91093 Q 1010.5263 25.91093 1010.5263 51.82186 Q 1010.5263 77.73279 1191.9028 51.82186 Q 1347.3684 51.82186 1347.3684 51.82186 L 1373.2793 51.82186 L 1399.1903 51.82186 Q 1451.0121 77.73279 1451.0121 103.64372 Q 1451.0121 129.55466 1425.1012 129.55466 Q 1399.1903 155.46558 1425.1012 155.46558 L 1451.0121 155.46558 L 1451.0121 155.46558 Q 1451.0121 181.37651 1425.1012 207.28745 Q 1425.1012 233.19838 1399.1903 259.1093 L 1347.3684 259.1093 L 1347.3684 310.93115 L 1347.3684 336.8421 L 1347.3684 336.8421 Q 1321.4574 310.93115 1243.7246 310.93115 Q 1191.9028 285.02023 1191.9028 310.93115 Q 1191.9028 362.75302 1165.9918 362.75302 Q 1140.0809 362.75302 1114.17 388.66397 L 1088.259 414.5749 L 1036.4373 414.5749 L 958.7044 414.5749 L 958.7044 440.4858 L 932.7935 440.4858 L 932.7935 440.4858 L 932.7935 466.39676 L 932.7935 466.39676 L 932.7935 466.39676 L 906.88257 466.39676 Q 880.9716 466.39676 880.9716 492.30768 Q 855.0607 518.2186 725.50604 544.1295 L 621.8623 570.04047 L 621.8623 595.9514 L 621.8623 595.9514 L 595.9514 595.9514 L 595.9514 595.9514 L 518.2186 595.9514 L 440.4858 595.9514 L 440.4858 570.04047 L 440.4858 544.1295 L 414.5749 544.1295 L 388.66397 518.2186 L 388.66397 518.2186 L 414.5749 518.2186 L 414.5749 492.30768 L 414.5749 466.39676 L 440.4858 466.39676 Q 466.39676 466.39676 518.2186 440.4858 L 570.04047 440.4858 L 570.04047 414.5749 L 570.04047 388.66397 L 518.2186 388.66397 Q 440.4858 414.5749 414.5749 414.5749 L 388.66397 414.5749 L 388.66397 440.4858 L 362.75302 440.4858 L 362.75302 440.4858 L 362.75302 414.5749 L 362.75302 414.5749 L 362.75302 414.5749 L 336.8421 414.5749 L 336.8421 414.5749 L 388.66397 388.66397 Q 440.4858 362.75302 440.4858 336.8421 L 440.4858 310.93115 L 310.93115 310.93115 Q 181.37651 310.93115 155.46558 336.8421 Q 129.55466 336.8421 129.55466 362.75302 L 129.55466 388.66397 L 103.64372 388.66397 L 103.64372 388.66397 L 103.64372 388.66397 L 77.73279 414.5749 L 51.82186 414.5749 L 25.91093 414.5749 L 25.91093 388.66397 L 25.91093 362.75302 L 51.82186 362.75302 L 77.73279 362.75302 L 77.73279 336.8421 L 77.73279 310.93115 L 51.82186 310.93115 L 25.91093 310.93115 L 25.91093 285.02023 L 0.0 285.02023 L 0.0 285.02023 L 0.0 259.1093 L 51.82186 259.1093 Q 77.73279 259.1093 77.73279 233.19838 L 77.73279 233.19838 L 103.64372 207.28745 Q 129.55466 155.46558 181.37651 155.46558 Q 233.19838 155.46558 233.19838 129.55466 Q 233.19838 103.64372 207.28745 77.73279 Q 181.37651 51.82186 233.19838 51.82186 Q 285.02023 51.82186 285.02023 25.91093 z" svg:height="5.959514mm" draw:style-name="style-690" svg:viewBox="0.0 0.0 1451.0121 595.9514" svg:width="14.510121mm" svg:x="301.60324mm" svg:y="182.93117mm"/>
          <draw:path svg:d="M 699.59515 0.0 L 751.417 0.0 L 751.417 0.0 L 777.32794 0.0 L 803.23883 0.0 L 803.23883 0.0 L 803.23883 25.91093 Q 829.1498 77.73279 906.88257 77.73279 Q 958.7044 103.64372 958.7044 129.55466 Q 958.7044 181.37651 1010.5263 207.28745 Q 1062.3481 233.19838 1114.17 259.1093 Q 1165.9918 285.02023 1191.9028 310.93115 Q 1191.9028 336.8421 1217.8137 336.8421 L 1217.8137 336.8421 L 1165.9918 362.75302 Q 1114.17 388.66397 1088.259 414.5749 Q 1062.3481 440.4858 1088.259 440.4858 Q 1088.259 440.4858 1010.5263 466.39676 L 932.7935 466.39676 L 855.0607 466.39676 Q 777.32794 492.30768 699.59515 492.30768 Q 621.8623 492.30768 647.77325 518.2186 L 699.59515 518.2186 L 699.59515 518.2186 Q 699.59515 544.1295 492.30768 544.1295 Q 310.93115 544.1295 336.8421 544.1295 Q 336.8421 544.1295 259.1093 518.2186 L 181.37651 492.30768 L 181.37651 492.30768 Q 181.37651 492.30768 155.46558 466.39676 L 129.55466 466.39676 L 129.55466 440.4858 L 129.55466 414.5749 L 155.46558 414.5749 L 155.46558 388.66397 L 103.64372 388.66397 L 51.82186 388.66397 L 51.82186 362.75302 L 25.91093 362.75302 L 25.91093 362.75302 L 25.91093 336.8421 L 25.91093 336.8421 L 25.91093 336.8421 L 0.0 336.8421 L 0.0 336.8421 L 0.0 336.8421 L 0.0 336.8421 L 51.82186 310.93115 L 103.64372 285.02023 L 103.64372 285.02023 L 129.55466 285.02023 L 129.55466 285.02023 Q 129.55466 285.02023 129.55466 259.1093 Q 129.55466 259.1093 285.02023 181.37651 Q 492.30768 129.55466 518.2186 77.73279 L 544.1295 51.82186 L 595.9514 25.91093 Q 621.8623 25.91093 699.59515 0.0 z M 544.1295 103.64372 Q 544.1295 103.64372 570.04047 103.64372 Q 570.04047 129.55466 544.1295 129.55466 Q 544.1295 129.55466 544.1295 103.64372 z" svg:height="5.4412956mm" draw:style-name="style-691" svg:viewBox="0.0 0.0 1217.8137 544.1295" svg:width="12.178138mm" svg:x="45.862347mm" svg:y="170.23482mm"/>
          <draw:path svg:d="M 1554.6559 1.8189894E-12 L 1658.2996 1.8189894E-12 L 1606.4777 25.91093 Q 1580.5668 25.91093 1658.2996 51.82186 Q 1761.9432 77.73279 1710.1215 77.73279 Q 1684.2104 77.73279 1710.1215 103.64372 Q 1710.1215 129.55466 1736.0323 155.46558 Q 1736.0323 181.37651 1761.9432 181.37651 L 1761.9432 181.37651 L 1761.9432 181.37651 Q 1761.9432 207.28745 1736.0323 207.28745 L 1736.0323 233.19838 L 1761.9432 233.19838 Q 1813.7651 233.19838 1865.587 259.1093 L 1891.4979 259.1093 L 1813.7651 285.02023 Q 1761.9432 285.02023 1813.7651 310.93115 Q 1839.676 336.8421 1813.7651 336.8421 L 1787.8542 336.8421 L 1813.7651 362.75302 Q 1839.676 388.66397 1891.4979 388.66397 L 1943.3198 388.66397 L 1917.4088 414.5749 L 1891.4979 440.4858 L 1813.7651 440.4858 Q 1710.1215 492.30768 1736.0323 492.30768 Q 1761.9432 492.30768 1761.9432 518.2186 Q 1761.9432 544.1295 1736.0323 544.1295 L 1736.0323 544.1295 L 1813.7651 570.04047 Q 1891.4979 595.9514 1891.4979 595.9514 L 1891.4979 595.9514 L 1891.4979 595.9514 Q 1891.4979 595.9514 1761.9432 647.77325 L 1658.2996 647.77325 L 1580.5668 673.6842 L 1502.834 699.59515 L 1502.834 699.59515 L 1502.834 699.59515 L 1476.9231 699.59515 L 1476.9231 725.50604 L 1451.0121 725.50604 Q 1399.1903 699.59515 1140.0809 699.59515 L 855.0607 699.59515 L 803.23883 699.59515 L 751.417 699.59515 L 699.59515 699.59515 L 647.77325 699.59515 L 621.8623 699.59515 L 621.8623 699.59515 L 595.9514 699.59515 L 570.04047 699.59515 L 544.1295 725.50604 L 518.2186 725.50604 L 466.39676 725.50604 L 414.5749 699.59515 L 466.39676 699.59515 L 518.2186 699.59515 L 570.04047 673.6842 Q 595.9514 647.77325 621.8623 647.77325 Q 673.6842 621.8623 673.6842 595.9514 L 673.6842 570.04047 L 725.50604 570.04047 L 803.23883 544.1295 L 803.23883 544.1295 L 777.32794 544.1295 L 777.32794 544.1295 L 777.32794 544.1295 L 673.6842 518.2186 Q 544.1295 492.30768 518.2186 492.30768 Q 492.30768 440.4858 440.4858 492.30768 Q 414.5749 518.2186 310.93115 544.1295 L 207.28745 544.1295 L 207.28745 570.04047 L 181.37651 570.04047 L 181.37651 570.04047 L 181.37651 544.1295 L 103.64372 544.1295 L 51.82186 544.1295 L 25.91093 570.04047 L 4.5474735E-13 570.04047 L 4.5474735E-13 544.1295 L 4.5474735E-13 518.2186 L 25.91093 492.30768 L 25.91093 466.39676 L 155.46558 440.4858 Q 259.1093 440.4858 259.1093 388.66397 Q 259.1093 388.66397 440.4858 336.8421 Q 621.8623 310.93115 621.8623 285.02023 Q 621.8623 233.19838 829.1498 207.28745 Q 1036.4373 181.37651 984.61536 233.19838 Q 958.7044 233.19838 1010.5263 233.19838 Q 1088.259 233.19838 1191.9028 233.19838 Q 1321.4574 207.28745 1321.4574 181.37651 Q 1321.4574 155.46558 1373.2793 129.55466 Q 1399.1903 129.55466 1399.1903 103.64372 Q 1399.1903 77.73279 1425.1012 51.82186 Q 1476.9231 25.91093 1554.6559 1.8189894E-12 z" svg:height="7.2550607mm" draw:style-name="style-692" svg:viewBox="0.0 0.0 1943.3198 725.50604" svg:width="19.433197mm" svg:x="38.866394mm" svg:y="153.1336mm"/>
          <draw:path svg:d="M 1062.3481 129.55466 L 1062.3481 155.46558 L 1036.4373 155.46558 Q 984.61536 181.37651 855.0607 181.37651 Q 725.50604 181.37651 725.50604 207.28745 L 699.59515 233.19838 L 673.6842 233.19838 L 673.6842 233.19838 L 673.6842 233.19838 L 673.6842 207.28745 L 673.6842 207.28745 Q 673.6842 207.28745 647.77325 181.37651 Q 647.77325 155.46558 414.5749 129.55466 L 207.28745 129.55466 L 155.46558 103.64372 L 77.73279 77.73279 L 77.73279 77.73279 L 51.82186 77.73279 L 51.82186 77.73279 L 51.82186 77.73279 L 51.82186 103.64372 L 51.82186 103.64372 L 25.91093 103.64372 L 25.91093 77.73279 L 25.91093 77.73279 L 0.0 77.73279 L 0.0 77.73279 L 0.0 77.73279 L 0.0 77.73279 L 0.0 77.73279 L 0.0 51.82186 L 0.0 51.82186 L 25.91093 51.82186 L 25.91093 25.91093 L 51.82186 25.91093 L 77.73279 25.91093 L 155.46558 25.91093 Q 259.1093 25.91093 466.39676 25.91093 Q 699.59515 25.91093 803.23883 0.0 Q 906.88257 0.0 932.7935 25.91093 Q 932.7935 25.91093 958.7044 25.91093 Q 984.61536 25.91093 984.61536 51.82186 Q 984.61536 77.73279 1036.4373 77.73279 Q 1062.3481 77.73279 1062.3481 129.55466 z" svg:height="2.3319838mm" draw:style-name="style-693" svg:viewBox="0.0 0.0 1062.3481 233.19838" svg:width="10.623482mm" svg:x="132.66397mm" svg:y="116.8583mm"/>
          <draw:path svg:d="M 1140.0809 -1.8189894E-12 L 1243.7246 -1.8189894E-12 L 1269.6356 -1.8189894E-12 Q 1269.6356 25.91093 1217.8137 25.91093 L 1140.0809 25.91093 L 1165.9918 51.82186 L 1191.9028 77.73279 L 1217.8137 77.73279 L 1243.7246 77.73279 L 1321.4574 103.64372 Q 1399.1903 129.55466 1399.1903 129.55466 L 1399.1903 129.55466 L 1373.2793 129.55466 L 1347.3684 129.55466 L 1321.4574 155.46558 L 1295.5465 181.37651 L 1476.9231 207.28745 Q 1632.3887 233.19838 1632.3887 259.1093 Q 1632.3887 285.02023 1684.2104 285.02023 Q 1736.0323 310.93115 1710.1215 336.8421 Q 1710.1215 362.75302 1736.0323 362.75302 L 1761.9432 362.75302 L 1761.9432 362.75302 L 1761.9432 388.66397 L 1813.7651 388.66397 L 1865.587 388.66397 L 1865.587 414.5749 L 1891.4979 440.4858 L 1891.4979 440.4858 L 1891.4979 440.4858 L 1891.4979 466.39676 L 1891.4979 466.39676 L 1865.587 492.30768 L 1865.587 492.30768 L 1787.8542 518.2186 Q 1710.1215 544.1295 1736.0323 570.04047 Q 1736.0323 595.9514 1736.0323 595.9514 Q 1736.0323 595.9514 1684.2104 621.8623 L 1658.2996 647.77325 L 1632.3887 647.77325 L 1580.5668 647.77325 L 1554.6559 673.6842 L 1528.7449 673.6842 L 1528.7449 699.59515 L 1528.7449 725.50604 L 1554.6559 751.417 L 1554.6559 777.32794 L 1528.7449 777.32794 L 1502.834 803.23883 L 1476.9231 803.23883 L 1476.9231 803.23883 L 1425.1012 803.23883 Q 1399.1903 803.23883 1114.17 803.23883 L 803.23883 803.23883 L 803.23883 777.32794 L 803.23883 777.32794 L 777.32794 777.32794 L 777.32794 777.32794 L 751.417 777.32794 L 725.50604 751.417 L 647.77325 751.417 L 595.9514 751.417 L 595.9514 725.50604 L 595.9514 725.50604 L 621.8623 725.50604 L 621.8623 699.59515 L 647.77325 699.59515 Q 699.59515 699.59515 777.32794 647.77325 L 855.0607 647.77325 L 855.0607 621.8623 L 855.0607 621.8623 L 829.1498 621.8623 L 829.1498 595.9514 L 777.32794 595.9514 Q 725.50604 595.9514 751.417 570.04047 L 777.32794 544.1295 L 777.32794 544.1295 L 751.417 544.1295 L 751.417 544.1295 L 751.417 544.1295 L 699.59515 518.2186 Q 621.8623 492.30768 621.8623 492.30768 Q 647.77325 492.30768 492.30768 440.4858 Q 362.75302 388.66397 414.5749 388.66397 Q 466.39676 388.66397 336.8421 388.66397 L 207.28745 388.66397 L 181.37651 388.66397 L 181.37651 388.66397 L 155.46558 362.75302 L 129.55466 362.75302 L 129.55466 336.8421 L 129.55466 310.93115 L 155.46558 310.93115 Q 181.37651 310.93115 181.37651 285.02023 Q 181.37651 259.1093 129.55466 259.1093 L 103.64372 233.19838 L 129.55466 233.19838 L 155.46558 233.19838 L 155.46558 207.28745 L 155.46558 181.37651 L 129.55466 181.37651 L 77.73279 181.37651 L 25.91093 207.28745 L 0.0 207.28745 L 0.0 181.37651 L 0.0 155.46558 L 77.73279 155.46558 L 129.55466 129.55466 L 233.19838 129.55466 Q 336.8421 129.55466 336.8421 77.73279 Q 336.8421 51.82186 492.30768 25.91093 L 621.8623 25.91093 L 829.1498 25.91093 Q 1036.4373 25.91093 1140.0809 -1.8189894E-12 z M 233.19838 233.19838 Q 233.19838 233.19838 259.1093 233.19838 L 259.1093 233.19838 L 233.19838 233.19838 Q 233.19838 233.19838 233.19838 233.19838 z" svg:height="8.032389mm" draw:style-name="style-694" svg:viewBox="0.0 0.0 1891.4979 803.23883" svg:width="18.91498mm" svg:x="10.623482mm" svg:y="157.79756mm"/>
          <draw:path svg:d="M 103.64372 0.0 L 181.37651 0.0 L 310.93115 25.91093 Q 440.4858 51.82186 440.4858 51.82186 L 440.4858 51.82186 L 440.4858 51.82186 Q 414.5749 51.82186 388.66397 51.82186 Q 362.75302 77.73279 362.75302 103.64372 Q 362.75302 129.55466 310.93115 129.55466 L 233.19838 129.55466 L 233.19838 129.55466 Q 207.28745 129.55466 207.28745 155.46558 L 207.28745 155.46558 L 155.46558 155.46558 Q 77.73279 155.46558 77.73279 181.37651 Q 103.64372 181.37651 77.73279 207.28745 L 51.82186 233.19838 L 51.82186 233.19838 Q 25.91093 207.28745 0.0 207.28745 L 0.0 181.37651 L 25.91093 181.37651 L 51.82186 155.46558 L 51.82186 155.46558 L 51.82186 155.46558 L 25.91093 155.46558 Q 25.91093 155.46558 51.82186 129.55466 Q 51.82186 103.64372 51.82186 51.82186 Q 25.91093 0.0 103.64372 0.0 z M 285.02023 77.73279 Q 310.93115 77.73279 310.93115 77.73279 Q 310.93115 103.64372 310.93115 103.64372 L 285.02023 103.64372 L 285.02023 77.73279 z" svg:height="2.3319838mm" draw:style-name="style-695" svg:viewBox="0.0 0.0 440.4858 233.19838" svg:width="4.404858mm" svg:x="105.7166mm" svg:y="171.01215mm"/>
          <draw:path svg:d="M 336.8421 414.5749 L 259.1093 414.5749 L 259.1093 414.5749 L 259.1093 414.5749 L 285.02023 414.5749 L 285.02023 440.4858 L 259.1093 440.4858 Q 207.28745 414.5749 207.28745 414.5749 Q 207.28745 414.5749 207.28745 414.5749 Q 181.37651 388.66397 181.37651 310.93115 Q 155.46558 259.1093 129.55466 259.1093 L 103.64372 259.1093 L 51.82186 259.1093 L 0.0 259.1093 L 0.0 259.1093 L 0.0 259.1093 L 25.91093 233.19838 L 51.82186 207.28745 L 51.82186 207.28745 L 51.82186 207.28745 L 51.82186 181.37651 L 51.82186 155.46558 L 51.82186 129.55466 L 51.82186 103.64372 L 77.73279 77.73279 L 77.73279 51.82186 L 103.64372 51.82186 L 155.46558 51.82186 L 155.46558 25.91093 L 181.37651 25.91093 L 207.28745 25.91093 Q 233.19838 25.91093 233.19838 51.82186 Q 233.19838 77.73279 362.75302 51.82186 Q 518.2186 1.8189894E-12 621.8623 1.8189894E-12 L 699.59515 1.8189894E-12 L 699.59515 1.8189894E-12 Q 699.59515 1.8189894E-12 777.32794 1.8189894E-12 Q 855.0607 1.8189894E-12 880.9716 1.8189894E-12 Q 880.9716 1.8189894E-12 855.0607 25.91093 Q 829.1498 51.82186 803.23883 77.73279 Q 777.32794 103.64372 777.32794 129.55466 Q 777.32794 181.37651 751.417 181.37651 Q 725.50604 207.28745 725.50604 233.19838 Q 751.417 259.1093 621.8623 310.93115 Q 492.30768 362.75302 518.2186 414.5749 Q 518.2186 440.4858 466.39676 466.39676 Q 414.5749 466.39676 414.5749 440.4858 Q 414.5749 414.5749 336.8421 414.5749 z" svg:height="4.6639676mm" draw:style-name="style-696" svg:viewBox="0.0 0.0 880.9716 466.39676" svg:width="8.809716mm" svg:x="252.89069mm" svg:y="147.17409mm"/>
          <draw:path svg:d="M 388.66397 0.0 L 388.66397 0.0 L 388.66397 0.0 L 414.5749 0.0 L 414.5749 0.0 L 414.5749 25.91093 L 440.4858 25.91093 L 466.39676 25.91093 L 647.77325 25.91093 L 829.1498 25.91093 L 855.0607 25.91093 Q 880.9716 25.91093 880.9716 51.82186 L 880.9716 51.82186 L 880.9716 51.82186 Q 880.9716 77.73279 725.50604 103.64372 L 544.1295 129.55466 L 518.2186 129.55466 Q 466.39676 129.55466 259.1093 129.55466 L 25.91093 129.55466 L 25.91093 129.55466 L -9.094947E-13 129.55466 L -9.094947E-13 129.55466 L -9.094947E-13 129.55466 L -9.094947E-13 103.64372 L -9.094947E-13 103.64372 L 25.91093 103.64372 L 51.82186 77.73279 L 103.64372 77.73279 L 155.46558 77.73279 L 181.37651 51.82186 Q 207.28745 25.91093 310.93115 25.91093 Q 388.66397 25.91093 388.66397 0.0 z" svg:height="1.2955465mm" draw:style-name="style-697" svg:viewBox="0.0 0.0 880.9716 129.55466" svg:width="8.809716mm" svg:x="58.558704mm" svg:y="145.36032mm"/>
          <draw:path svg:d="M 362.75302 0.0 L 388.66397 0.0 L 388.66397 0.0 L 388.66397 0.0 L 388.66397 25.91093 L 414.5749 25.91093 L 414.5749 25.91093 L 414.5749 51.82186 L 440.4858 51.82186 L 440.4858 51.82186 L 440.4858 51.82186 L 466.39676 51.82186 L 492.30768 77.73279 Q 518.2186 103.64372 544.1295 103.64372 L 570.04047 103.64372 L 570.04047 103.64372 L 570.04047 103.64372 L 621.8623 129.55466 L 673.6842 129.55466 L 673.6842 129.55466 Q 673.6842 155.46558 673.6842 155.46558 Q 699.59515 155.46558 544.1295 181.37651 Q 414.5749 207.28745 388.66397 233.19838 Q 388.66397 259.1093 259.1093 310.93115 L 155.46558 336.8421 L 155.46558 310.93115 Q 129.55466 310.93115 129.55466 259.1093 Q 129.55466 233.19838 129.55466 207.28745 Q 129.55466 181.37651 77.73279 181.37651 L 25.91093 155.46558 L 25.91093 155.46558 L 25.91093 155.46558 L 25.91093 155.46558 L 25.91093 129.55466 L 25.91093 103.64372 L 25.91093 103.64372 L 0.0 103.64372 L 0.0 103.64372 L 0.0 77.73279 L 0.0 77.73279 L 25.91093 77.73279 L 51.82186 51.82186 L 77.73279 51.82186 L 129.55466 51.82186 L 233.19838 77.73279 Q 310.93115 77.73279 336.8421 51.82186 Q 336.8421 0.0 362.75302 0.0 z" svg:height="3.368421mm" draw:style-name="style-698" svg:viewBox="0.0 0.0 673.6842 336.8421" svg:width="6.736842mm" svg:x="201.84615mm" svg:y="204.17813mm"/>
          <draw:path svg:d="M 725.50604 25.91093 L 725.50604 25.91093 L 751.417 103.64372 Q 803.23883 181.37651 803.23883 207.28745 Q 803.23883 259.1093 829.1498 259.1093 L 829.1498 285.02023 L 829.1498 285.02023 Q 803.23883 285.02023 699.59515 310.93115 L 570.04047 362.75302 L 544.1295 362.75302 L 492.30768 362.75302 L 492.30768 388.66397 L 518.2186 388.66397 L 518.2186 388.66397 Q 518.2186 414.5749 362.75302 388.66397 L 207.28745 362.75302 L 207.28745 362.75302 L 207.28745 362.75302 L 129.55466 336.8421 Q 77.73279 336.8421 51.82186 285.02023 L 25.91093 259.1093 L 25.91093 233.19838 L 25.91093 233.19838 L 51.82186 233.19838 L 51.82186 207.28745 L 25.91093 207.28745 L -4.5474735E-13 207.28745 L -4.5474735E-13 181.37651 L 25.91093 155.46558 L 25.91093 155.46558 L 25.91093 155.46558 L 77.73279 129.55466 L 103.64372 129.55466 L 103.64372 103.64372 L 129.55466 77.73279 L 129.55466 77.73279 L 129.55466 77.73279 L 233.19838 51.82186 Q 336.8421 0.0 544.1295 0.0 Q 725.50604 0.0 725.50604 25.91093 z" svg:height="3.8866396mm" draw:style-name="style-699" svg:viewBox="0.0 0.0 829.1498 388.66397" svg:width="8.291498mm" svg:x="40.68016mm" svg:y="140.95546mm"/>
          <draw:path svg:d="M 466.39676 51.82186 L 492.30768 51.82186 L 492.30768 155.46558 L 492.30768 259.1093 L 466.39676 259.1093 Q 414.5749 259.1093 310.93115 285.02023 L 181.37651 310.93115 L 181.37651 285.02023 Q 155.46558 259.1093 77.73279 207.28745 L 0.0 181.37651 L 0.0 155.46558 L 0.0 103.64372 L 51.82186 103.64372 Q 77.73279 77.73279 77.73279 51.82186 Q 103.64372 25.91093 103.64372 -3.6379788E-12 L 103.64372 -3.6379788E-12 L 259.1093 -3.6379788E-12 Q 388.66397 -3.6379788E-12 414.5749 25.91093 Q 414.5749 51.82186 466.39676 51.82186 z" svg:height="3.1093116mm" draw:style-name="style-700" svg:viewBox="0.0 0.0 492.30768 310.93115" svg:width="4.9230766mm" svg:x="315.0769mm" svg:y="184.48582mm"/>
          <draw:path svg:d="M 570.04047 25.91093 L 595.9514 25.91093 L 621.8623 25.91093 Q 673.6842 25.91093 595.9514 51.82186 L 518.2186 51.82186 L 518.2186 77.73279 L 518.2186 103.64372 L 466.39676 103.64372 L 440.4858 103.64372 L 414.5749 103.64372 Q 414.5749 77.73279 336.8421 129.55466 Q 259.1093 129.55466 207.28745 155.46558 L 129.55466 155.46558 L 129.55466 129.55466 L 129.55466 129.55466 L 129.55466 129.55466 Q 155.46558 103.64372 103.64372 77.73279 L 51.82186 77.73279 L 51.82186 77.73279 L 25.91093 77.73279 L 25.91093 51.82186 L 0.0 51.82186 L 0.0 51.82186 L 0.0 25.91093 L 51.82186 25.91093 L 103.64372 25.91093 L 103.64372 0.0 L 103.64372 0.0 L 310.93115 0.0 Q 518.2186 25.91093 570.04047 25.91093 z" svg:height="1.5546558mm" draw:style-name="style-701" svg:viewBox="0.0 0.0 621.8623 155.46558" svg:width="6.218623mm" svg:x="24.874493mm" svg:y="200.80971mm"/>
          <draw:path svg:d="M 1088.259 25.91093 L 1088.259 -1.8189894E-12 L 1140.0809 -1.8189894E-12 L 1191.9028 -1.8189894E-12 L 1321.4574 25.91093 Q 1451.0121 51.82186 1451.0121 77.73279 Q 1476.9231 103.64372 1502.834 103.64372 L 1528.7449 103.64372 L 1528.7449 103.64372 L 1528.7449 103.64372 L 1606.4777 129.55466 L 1658.2996 129.55466 L 1658.2996 155.46558 L 1658.2996 181.37651 L 1554.6559 233.19838 Q 1451.0121 285.02023 1451.0121 362.75302 Q 1451.0121 440.4858 1476.9231 440.4858 Q 1476.9231 466.39676 1502.834 466.39676 L 1554.6559 466.39676 L 1554.6559 466.39676 L 1554.6559 492.30768 L 1528.7449 518.2186 L 1528.7449 544.1295 L 1606.4777 544.1295 L 1684.2104 544.1295 L 1684.2104 570.04047 L 1684.2104 595.9514 L 1658.2996 595.9514 L 1632.3887 621.8623 L 1632.3887 621.8623 L 1632.3887 621.8623 L 1580.5668 621.8623 L 1528.7449 621.8623 L 1528.7449 647.77325 L 1502.834 647.77325 L 1502.834 647.77325 Q 1502.834 621.8623 1502.834 621.8623 Q 1476.9231 621.8623 1451.0121 595.9514 Q 1399.1903 570.04047 1347.3684 570.04047 Q 1269.6356 570.04047 1191.9028 595.9514 L 1140.0809 621.8623 L 1088.259 621.8623 Q 1062.3481 621.8623 855.0607 699.59515 L 647.77325 751.417 L 647.77325 725.50604 Q 621.8623 725.50604 518.2186 699.59515 Q 414.5749 673.6842 414.5749 673.6842 Q 414.5749 647.77325 362.75302 647.77325 Q 362.75302 647.77325 207.28745 673.6842 L 77.73279 725.50604 L 77.73279 725.50604 L 51.82186 725.50604 L 51.82186 725.50604 L 51.82186 725.50604 L 51.82186 673.6842 L 51.82186 621.8623 L 25.91093 621.8623 L 25.91093 621.8623 L 25.91093 595.9514 L 0.0 595.9514 L 0.0 595.9514 L 0.0 570.04047 L 25.91093 570.04047 L 51.82186 570.04047 L 51.82186 544.1295 L 51.82186 518.2186 L 51.82186 518.2186 L 51.82186 518.2186 L 77.73279 518.2186 L 77.73279 518.2186 L 77.73279 492.30768 L 103.64372 492.30768 L 129.55466 440.4858 Q 155.46558 414.5749 207.28745 388.66397 L 259.1093 362.75302 L 259.1093 362.75302 L 259.1093 362.75302 L 336.8421 362.75302 Q 414.5749 336.8421 414.5749 259.1093 Q 414.5749 181.37651 621.8623 181.37651 Q 855.0607 181.37651 855.0607 155.46558 Q 855.0607 103.64372 932.7935 77.73279 Q 1010.5263 51.82186 1036.4373 51.82186 L 1062.3481 51.82186 L 1062.3481 25.91093 L 1088.259 25.91093 L 1088.259 25.91093 z" svg:height="7.5141697mm" draw:style-name="style-702" svg:viewBox="0.0 0.0 1684.2104 751.417" svg:width="16.842104mm" svg:x="198.99594mm" svg:y="134.73683mm"/>
          <draw:path svg:d="M 440.4858 25.91093 L 466.39676 25.91093 L 466.39676 25.91093 Q 466.39676 51.82186 518.2186 51.82186 Q 544.1295 51.82186 518.2186 77.73279 Q 492.30768 103.64372 466.39676 129.55466 Q 466.39676 155.46558 414.5749 155.46558 Q 362.75302 155.46558 362.75302 181.37651 Q 362.75302 207.28745 310.93115 207.28745 Q 233.19838 233.19838 233.19838 259.1093 Q 233.19838 285.02023 259.1093 285.02023 Q 285.02023 285.02023 285.02023 310.93115 Q 285.02023 336.8421 181.37651 362.75302 L 77.73279 362.75302 L 77.73279 362.75302 Q 77.73279 362.75302 77.73279 336.8421 Q 103.64372 336.8421 51.82186 310.93115 Q 0.0 259.1093 0.0 155.46558 L 0.0 25.91093 L 25.91093 25.91093 L 25.91093 51.82186 L 51.82186 51.82186 L 51.82186 51.82186 L 207.28745 51.82186 Q 336.8421 51.82186 310.93115 25.91093 Q 285.02023 0.0 362.75302 0.0 Q 414.5749 -25.91093 414.5749 0.0 Q 414.5749 25.91093 440.4858 25.91093 z" svg:height="3.6275303mm" draw:style-name="style-703" svg:viewBox="0.0 0.0 518.2186 362.75302" svg:width="5.182186mm" svg:x="268.95544mm" svg:y="146.13765mm"/>
          <draw:path svg:d="M 595.9514 0.0 L 621.8623 0.0 L 647.77325 25.91093 Q 699.59515 51.82186 699.59515 77.73279 Q 699.59515 103.64372 647.77325 103.64372 Q 621.8623 155.46558 647.77325 155.46558 L 699.59515 155.46558 L 803.23883 155.46558 Q 906.88257 155.46558 906.88257 129.55466 L 932.7935 129.55466 L 1165.9918 155.46558 Q 1399.1903 207.28745 1451.0121 181.37651 Q 1502.834 155.46558 1476.9231 207.28745 Q 1451.0121 259.1093 1451.0121 259.1093 L 1451.0121 259.1093 L 1451.0121 259.1093 L 1425.1012 259.1093 L 1425.1012 285.02023 L 1425.1012 310.93115 L 1451.0121 310.93115 L 1476.9231 310.93115 L 1502.834 336.8421 L 1528.7449 362.75302 L 1502.834 362.75302 L 1476.9231 362.75302 L 1476.9231 388.66397 L 1476.9231 388.66397 L 1373.2793 388.66397 Q 1295.5465 414.5749 1321.4574 440.4858 Q 1321.4574 466.39676 1062.3481 518.2186 L 829.1498 544.1295 L 829.1498 570.04047 L 803.23883 570.04047 L 803.23883 570.04047 L 803.23883 570.04047 L 803.23883 570.04047 Q 803.23883 570.04047 777.32794 544.1295 Q 777.32794 518.2186 595.9514 518.2186 Q 440.4858 518.2186 440.4858 492.30768 Q 440.4858 466.39676 414.5749 466.39676 Q 388.66397 466.39676 336.8421 466.39676 L 259.1093 440.4858 L 259.1093 440.4858 Q 259.1093 414.5749 207.28745 414.5749 L 181.37651 388.66397 L 155.46558 388.66397 L 155.46558 414.5749 L 129.55466 414.5749 L 77.73279 414.5749 L 77.73279 414.5749 L 77.73279 414.5749 L 51.82186 388.66397 L 25.91093 362.75302 L 25.91093 362.75302 L 25.91093 362.75302 L 0.0 336.8421 L 0.0 310.93115 L 51.82186 310.93115 L 103.64372 310.93115 L 103.64372 285.02023 L 103.64372 259.1093 L 207.28745 259.1093 Q 285.02023 285.02023 336.8421 233.19838 Q 362.75302 207.28745 414.5749 181.37651 L 466.39676 155.46558 L 466.39676 155.46558 L 492.30768 155.46558 L 492.30768 155.46558 Q 492.30768 129.55466 466.39676 129.55466 Q 466.39676 103.64372 466.39676 77.73279 L 466.39676 51.82186 L 518.2186 25.91093 Q 570.04047 0.0 595.9514 0.0 z" svg:height="5.7004046mm" draw:style-name="style-704" svg:viewBox="0.0 0.0 1528.7449 570.04047" svg:width="15.287449mm" svg:x="211.6923mm" svg:y="188.63158mm"/>
          <draw:path svg:d="M 1062.3481 -1.8189894E-12 L 1062.3481 -1.8189894E-12 L 1114.17 25.91093 Q 1165.9918 25.91093 1191.9028 25.91093 Q 1217.8137 25.91093 1217.8137 51.82186 L 1217.8137 77.73279 L 1217.8137 77.73279 L 1191.9028 77.73279 L 1191.9028 103.64372 L 1191.9028 129.55466 L 1165.9918 129.55466 L 1165.9918 129.55466 L 1191.9028 129.55466 L 1217.8137 129.55466 L 1243.7246 129.55466 L 1295.5465 129.55466 L 1502.834 129.55466 Q 1710.1215 129.55466 1736.0323 129.55466 L 1736.0323 103.64372 L 1813.7651 77.73279 Q 1865.587 77.73279 1865.587 103.64372 Q 1865.587 129.55466 1839.676 129.55466 Q 1813.7651 129.55466 1839.676 155.46558 Q 1865.587 181.37651 1865.587 181.37651 L 1865.587 181.37651 L 1813.7651 207.28745 Q 1787.8542 233.19838 1917.4088 259.1093 Q 2021.0526 285.02023 2021.0526 310.93115 L 2021.0526 336.8421 L 1917.4088 362.75302 Q 1813.7651 388.66397 1865.587 388.66397 Q 1891.4979 388.66397 1891.4979 414.5749 Q 1891.4979 440.4858 1969.2307 440.4858 Q 2046.9635 466.39676 2046.9635 492.30768 L 2046.9635 518.2186 L 1995.1416 518.2186 Q 1943.3198 544.1295 1917.4088 544.1295 L 1891.4979 544.1295 L 1891.4979 570.04047 L 1917.4088 595.9514 L 1917.4088 595.9514 L 1917.4088 595.9514 L 1891.4979 621.8623 L 1865.587 647.77325 L 1865.587 647.77325 L 1865.587 647.77325 L 1839.676 647.77325 Q 1813.7651 647.77325 1839.676 699.59515 Q 1865.587 751.417 1813.7651 777.32794 L 1787.8542 777.32794 L 1787.8542 803.23883 L 1787.8542 829.1498 L 1761.9432 829.1498 L 1710.1215 855.0607 L 1710.1215 855.0607 L 1710.1215 855.0607 L 1632.3887 855.0607 Q 1554.6559 855.0607 1140.0809 880.9716 Q 699.59515 906.88257 699.59515 932.7935 L 699.59515 958.7044 L 647.77325 958.7044 L 595.9514 958.7044 L 595.9514 958.7044 L 595.9514 958.7044 L 544.1295 932.7935 L 492.30768 906.88257 L 492.30768 906.88257 L 492.30768 906.88257 L 492.30768 906.88257 L 518.2186 906.88257 L 518.2186 906.88257 L 518.2186 906.88257 L 518.2186 880.9716 L 518.2186 880.9716 L 544.1295 880.9716 L 544.1295 906.88257 L 595.9514 906.88257 L 647.77325 906.88257 L 673.6842 855.0607 Q 699.59515 855.0607 777.32794 829.1498 L 829.1498 803.23883 L 829.1498 803.23883 L 829.1498 803.23883 L 855.0607 803.23883 L 855.0607 803.23883 L 855.0607 777.32794 L 880.9716 777.32794 L 880.9716 777.32794 L 880.9716 751.417 L 855.0607 751.417 L 829.1498 751.417 L 673.6842 777.32794 Q 492.30768 777.32794 466.39676 699.59515 L 440.4858 595.9514 L 414.5749 595.9514 L 414.5749 595.9514 L 388.66397 570.04047 Q 362.75302 570.04047 362.75302 544.1295 Q 362.75302 492.30768 233.19838 466.39676 Q 103.64372 440.4858 155.46558 414.5749 Q 181.37651 388.66397 155.46558 388.66397 L 129.55466 388.66397 L 129.55466 362.75302 L 103.64372 362.75302 L 103.64372 362.75302 L 103.64372 336.8421 L 103.64372 336.8421 L 103.64372 336.8421 L 77.73279 336.8421 L 77.73279 336.8421 L 77.73279 310.93115 L 51.82186 310.93115 L 51.82186 310.93115 L 51.82186 285.02023 L 25.91093 285.02023 L 0.0 285.02023 L 25.91093 259.1093 L 51.82186 259.1093 L 103.64372 259.1093 Q 181.37651 233.19838 207.28745 233.19838 L 207.28745 233.19838 L 259.1093 233.19838 L 285.02023 233.19838 L 285.02023 207.28745 L 310.93115 207.28745 L 310.93115 207.28745 L 310.93115 181.37651 L 518.2186 129.55466 Q 725.50604 77.73279 777.32794 103.64372 Q 829.1498 103.64372 803.23883 77.73279 Q 803.23883 51.82186 932.7935 25.91093 Q 1062.3481 25.91093 1062.3481 -1.8189894E-12 z" svg:height="9.587045mm" draw:style-name="style-705" svg:viewBox="0.0 0.0 2046.9635 958.7044" svg:width="20.469635mm" svg:x="154.94736mm" svg:y="137.06882mm"/>
          <draw:path svg:d="M 9561.134 310.93115 L 9587.044 310.93115 L 9587.044 2591.093 L 9587.044 4845.344 L 9561.134 4845.344 Q 9509.312 4819.433 9457.489 4845.344 Q 9405.668 4845.344 9405.668 4871.255 Q 9405.668 4897.166 9431.579 4897.166 Q 9457.489 4897.166 9457.489 4923.0767 Q 9457.489 4948.988 9379.757 4923.0767 Q 9302.024 4923.0767 9327.935 4897.166 Q 9353.846 4871.255 9250.202 4871.255 Q 9146.559 4871.255 9146.559 4897.166 Q 9120.647 4923.0767 9094.736 4923.0767 Q 9042.915 4923.0767 9042.915 4948.988 Q 9042.915 4974.8984 8861.538 4974.8984 Q 8680.162 4974.8984 8680.162 5052.6313 Q 8680.162 5104.453 8628.34 5130.3643 Q 8576.518 5156.2754 8576.518 5130.3643 Q 8576.518 5104.453 8550.607 5104.453 Q 8524.696 5104.453 8524.696 5130.3643 Q 8524.696 5156.2754 8446.963 5182.186 Q 8395.142 5208.097 8395.142 5234.008 L 8395.142 5259.919 L 8369.23 5259.919 L 8343.319 5234.008 L 8343.319 5234.008 Q 8317.408 5234.008 8369.23 5208.097 Q 8369.23 5182.186 8291.498 5156.2754 Q 8187.854 5130.3643 8161.943 5182.186 Q 8161.943 5208.097 8084.2104 5234.008 Q 8006.4775 5234.008 7928.7446 5234.008 Q 7825.101 5259.919 7825.101 5234.008 Q 7799.19 5208.097 7799.19 5234.008 Q 7747.368 5259.919 7747.368 5285.8296 Q 7721.4575 5285.8296 7721.4575 5337.652 Q 7721.4575 5389.4736 7695.5464 5389.4736 Q 7669.6353 5389.4736 7643.7246 5415.3843 Q 7643.7246 5441.2954 7540.0806 5441.2954 Q 7462.348 5441.2954 7436.437 5467.2065 Q 7436.437 5493.117 7384.615 5519.0283 L 7332.7935 5544.939 L 7306.8823 5544.939 L 7306.8823 5544.939 L 7306.8823 5570.85 L 7280.9717 5570.85 L 7280.9717 5570.85 L 7280.9717 5596.761 L 7229.1494 5596.761 Q 7203.239 5596.761 7177.3276 5596.761 Q 7125.506 5596.761 7073.684 5674.4937 L 7021.8623 5726.3154 L 7021.8623 5752.2266 Q 7021.8623 5752.2266 6970.0405 5674.4937 L 6918.2183 5596.761 L 6866.3965 5493.117 Q 6840.486 5363.5625 6866.3965 5363.5625 Q 6918.2183 5363.5625 6918.2183 5337.652 Q 6918.2183 5311.7407 6970.0405 5311.7407 L 6995.951 5285.8296 L 6995.951 5285.8296 L 6970.0405 5285.8296 L 6970.0405 5285.8296 L 6970.0405 5285.8296 L 6918.2183 5259.919 L 6892.3076 5259.919 L 6892.3076 5234.008 Q 6866.3965 5208.097 6866.3965 5182.186 Q 6866.3965 5156.2754 6736.842 5156.2754 L 6607.287 5182.186 L 6555.4653 5182.186 L 6529.5547 5182.186 L 6529.5547 5156.2754 L 6555.4653 5156.2754 L 6555.4653 5156.2754 L 6555.4653 5130.3643 L 6633.198 5130.3643 Q 6710.931 5104.453 6710.931 5104.453 L 6710.931 5078.5425 L 6710.931 5078.5425 L 6710.931 5078.5425 L 6736.842 5026.7207 L 6736.842 5000.8096 L 6710.931 5000.8096 L 6659.1094 4974.8984 L 6659.1094 4974.8984 L 6659.1094 4974.8984 L 6685.02 4974.8984 L 6685.02 4974.8984 L 6607.287 4948.988 Q 6555.4653 4948.988 6555.4653 4923.0767 Q 6529.5547 4923.0767 6503.6436 4897.166 Q 6503.6436 4871.255 6451.822 4871.255 Q 6400.0 4897.166 6400.0 4871.255 Q 6400.0 4845.344 6322.267 4793.522 Q 6270.4453 4715.7896 6296.356 4715.7896 Q 6322.267 4715.7896 6296.356 4689.8784 Q 6270.4453 4689.8784 6270.4453 4663.9673 Q 6270.4453 4638.0566 6244.534 4638.0566 Q 6192.7124 4638.0566 6192.7124 4612.1455 Q 6192.7124 4560.3237 6140.8906 4560.3237 Q 6089.069 4534.4126 6089.069 4456.68 Q 6063.1577 4404.8584 6037.2466 4404.8584 Q 5985.425 4404.8584 5959.514 4404.8584 Q 5933.603 4404.8584 5726.3154 4404.8584 Q 5493.117 4353.036 5467.2065 4353.036 Q 5415.3843 4301.2144 5259.919 4301.2144 Q 5130.3643 4275.3037 5130.3643 4249.3926 Q 5104.453 4223.4814 5026.7207 4223.4814 Q 4948.988 4249.3926 4845.344 4197.571 Q 4741.7 4197.571 4689.8784 4197.571 Q 4663.9673 4197.571 4663.9673 4223.4814 Q 4663.9673 4275.3037 4638.0566 4301.2144 Q 4586.235 4301.2144 4534.4126 4327.1255 Q 4482.591 4353.036 4482.591 4327.1255 Q 4482.591 4301.2144 4456.68 4327.1255 Q 4456.68 4353.036 4430.769 4353.036 Q 4404.8584 4353.036 4353.036 4353.036 L 4301.2144 4353.036 L 4301.2144 4378.9473 L 4275.3037 4378.9473 L 4275.3037 4378.9473 L 4275.3037 4404.8584 L 4249.3926 4404.8584 L 4223.4814 4404.8584 L 4197.571 4430.769 L 4171.6597 4456.68 L 4171.6597 4456.68 Q 4171.6597 4456.68 4093.927 4456.68 Q 4016.1943 4430.769 3990.2832 4508.502 Q 3964.3723 4560.3237 3938.4614 4560.3237 Q 3912.5505 4560.3237 3912.5505 4586.235 Q 3912.5505 4612.1455 3808.9067 4612.1455 Q 3705.2632 4612.1455 3705.2632 4663.9673 Q 3705.2632 4715.7896 3679.352 4715.7896 Q 3653.4412 4715.7896 3627.5303 4715.7896 Q 3601.6194 4741.7 3549.7974 4767.6113 L 3472.0647 4767.6113 L 3497.9756 4793.522 L 3523.8865 4819.433 L 3523.8865 4819.433 L 3523.8865 4819.433 L 3523.8865 4819.433 L 3523.8865 4845.344 L 3497.9756 4845.344 Q 3497.9756 4871.255 3446.1538 4871.255 Q 3394.3318 4871.255 3394.3318 4845.344 Q 3394.3318 4819.433 3290.6882 4819.433 Q 3161.1335 4793.522 3161.1335 4767.6113 Q 3187.0444 4715.7896 3135.2227 4715.7896 Q 3109.3118 4689.8784 3109.3118 4663.9673 Q 3109.3118 4638.0566 3057.4897 4612.1455 Q 3005.668 4612.1455 2979.757 4586.235 Q 2979.757 4560.3237 2850.2024 4560.3237 L 2720.6477 4560.3237 L 2720.6477 4534.4126 Q 2720.6477 4534.4126 2694.7368 4508.502 Q 2668.826 4508.502 2720.6477 4482.591 Q 2746.5586 4456.68 2746.5586 4456.68 Q 2720.6477 4430.769 2694.7368 4404.8584 Q 2642.9148 4404.8584 2642.9148 4378.9473 Q 2642.9148 4353.036 2617.004 4353.036 Q 2565.1821 4327.1255 2539.2712 4301.2144 Q 2487.4492 4301.2144 2513.3604 4249.3926 Q 2513.3604 4197.571 2487.4492 4197.571 Q 2461.5383 4197.571 2487.4492 4171.6597 L 2513.3604 4145.749 L 2513.3604 4145.749 L 2513.3604 4145.749 L 2513.3604 4119.838 L 2513.3604 4119.838 L 2539.2712 4119.838 L 2539.2712 4093.927 L 2539.2712 4093.927 L 2565.1821 4093.927 L 2565.1821 4093.927 L 2565.1821 4093.927 L 2513.3604 4068.016 L 2487.4492 4068.016 L 2487.4492 4093.927 L 2487.4492 4119.838 L 2461.5383 4119.838 Q 2435.6274 4119.838 2435.6274 4145.749 Q 2435.6274 4171.6597 2357.8948 4197.571 Q 2306.0728 4197.571 2306.0728 4223.4814 L 2306.0728 4249.3926 L 2280.1619 4249.3926 L 2280.1619 4249.3926 L 2280.1619 4275.3037 L 2254.251 4275.3037 L 2254.251 4249.3926 Q 2254.251 4223.4814 2228.34 4171.6597 Q 2202.4292 4119.838 2072.8745 4093.927 L 1943.3198 4068.016 L 1943.3198 4042.1052 L 1943.3198 3990.2832 L 1917.4088 3990.2832 L 1917.4088 3990.2832 L 1917.4088 3964.3723 L 1891.4979 3964.3723 L 1891.4979 3964.3723 L 1891.4979 3938.4614 L 1917.4088 3938.4614 L 1943.3198 3938.4614 L 1943.3198 3912.5505 L 1943.3198 3912.5505 L 1917.4088 3912.5505 L 1917.4088 3886.6396 L 1917.4088 3886.6396 L 1891.4979 3886.6396 L 1891.4979 3860.7288 L 1891.4979 3834.8176 L 1943.3198 3834.8176 Q 1969.2307 3834.8176 1995.1416 3834.8176 Q 2021.0526 3834.8176 2046.9635 3808.9067 L 2098.7854 3808.9067 L 2098.7854 3757.085 L 2098.7854 3705.2632 L 2072.8745 3705.2632 L 2046.9635 3705.2632 L 2046.9635 3679.352 L 2046.9635 3627.5303 L 2021.0526 3627.5303 L 2021.0526 3627.5303 L 1969.2307 3627.5303 Q 1917.4088 3627.5303 1917.4088 3627.5303 Q 1943.3198 3627.5303 1839.676 3627.5303 L 1761.9432 3627.5303 L 1761.9432 3575.7085 Q 1761.9432 3549.7974 1736.0323 3549.7974 Q 1710.1215 3523.8865 1736.0323 3523.8865 Q 1761.9432 3523.8865 1761.9432 3446.1538 Q 1787.8542 3368.421 1684.2104 3342.51 L 1606.4777 3316.599 L 1606.4777 3264.7773 Q 1580.5668 3238.8662 1554.6559 3161.1335 Q 1502.834 3083.4006 1451.0121 3057.4897 L 1399.1903 3057.4897 L 1399.1903 3031.5789 L 1373.2793 3031.5789 L 1373.2793 3031.5789 L 1373.2793 3057.4897 L 1347.3684 3057.4897 L 1321.4574 3057.4897 L 1321.4574 3031.5789 L 1321.4574 3031.5789 L 1347.3684 3031.5789 L 1347.3684 3005.668 L 1399.1903 3005.668 Q 1451.0121 3005.668 1451.0121 3005.668 L 1476.9231 3005.668 L 1476.9231 2979.757 L 1476.9231 2953.8462 L 1451.0121 2953.8462 Q 1425.1012 2953.8462 1373.2793 2927.935 L 1321.4574 2876.1133 L 1321.4574 2876.1133 L 1321.4574 2850.2024 L 1321.4574 2850.2024 L 1321.4574 2850.2024 L 1347.3684 2850.2024 L 1347.3684 2850.2024 L 1347.3684 2824.2915 L 1373.2793 2824.2915 L 1373.2793 2798.3806 L 1373.2793 2772.4695 L 1399.1903 2772.4695 L 1399.1903 2746.5586 L 1476.9231 2746.5586 Q 1528.7449 2746.5586 1606.4777 2720.6477 Q 1684.2104 2694.7368 1736.0323 2694.7368 L 1813.7651 2694.7368 L 1813.7651 2694.7368 Q 1787.8542 2694.7368 1813.7651 2642.9148 L 1839.676 2591.093 L 1839.676 2539.2712 L 1839.676 2513.3604 L 1891.4979 2513.3604 L 1917.4088 2487.4492 L 1917.4088 2487.4492 L 1891.4979 2487.4492 L 1891.4979 2461.5383 L 1891.4979 2435.6274 L 1839.676 2435.6274 Q 1761.9432 2435.6274 1761.9432 2409.7166 Q 1787.8542 2409.7166 1736.0323 2331.9836 Q 1684.2104 2280.1619 1528.7449 2280.1619 L 1399.1903 2280.1619 L 1399.1903 2254.251 L 1373.2793 2254.251 L 1373.2793 2254.251 L 1373.2793 2280.1619 L 1347.3684 2280.1619 L 1321.4574 2280.1619 L 1321.4574 2254.251 L 1321.4574 2228.34 L 1373.2793 2228.34 L 1425.1012 2228.34 L 1451.0121 2228.34 L 1476.9231 2228.34 L 1476.9231 2228.34 L 1476.9231 2228.34 L 1502.834 2228.34 L 1502.834 2228.34 L 1502.834 2202.4292 L 1528.7449 2202.4292 L 1528.7449 2202.4292 L 1528.7449 2176.518 L 1528.7449 2176.518 L 1528.7449 2176.518 L 1528.7449 2150.6072 L 1528.7449 2124.6963 L 1528.7449 2124.6963 L 1528.7449 2124.6963 L 1502.834 2098.7854 Q 1476.9231 2072.8745 1425.1012 2072.8745 Q 1399.1903 2072.8745 1399.1903 2021.0526 L 1425.1012 1995.1416 L 1425.1012 1995.1416 L 1425.1012 2021.0526 L 1425.1012 2021.0526 L 1425.1012 2021.0526 L 1451.0121 2021.0526 L 1451.0121 2021.0526 L 1476.9231 2021.0526 Q 1476.9231 1995.1416 1502.834 1969.2307 Q 1528.7449 1969.2307 1528.7449 1969.2307 L 1528.7449 1969.2307 L 1554.6559 1943.3198 L 1580.5668 1917.4088 L 1580.5668 1917.4088 L 1580.5668 1917.4088 L 1528.7449 1891.4979 Q 1502.834 1865.587 1502.834 1865.587 L 1528.7449 1865.587 L 1528.7449 1865.587 L 1528.7449 1865.587 L 1476.9231 1839.676 Q 1451.0121 1813.7651 1373.2793 1813.7651 L 1295.5465 1813.7651 L 1295.5465 1787.8542 L 1269.6356 1787.8542 L 1295.5465 1761.9432 Q 1295.5465 1710.1215 1321.4574 1710.1215 Q 1347.3684 1710.1215 1347.3684 1658.2996 L 1321.4574 1580.5668 L 1321.4574 1580.5668 L 1321.4574 1606.4777 L 1321.4574 1606.4777 Q 1321.4574 1606.4777 1295.5465 1580.5668 Q 1269.6356 1554.6559 1191.9028 1554.6559 Q 1114.17 1528.7449 1062.3481 1528.7449 Q 1010.5263 1528.7449 1010.5263 1476.9231 Q 1010.5263 1425.1012 1036.4373 1425.1012 Q 1062.3481 1399.1903 958.7044 1373.2793 L 880.9716 1347.3684 L 880.9716 1321.4574 L 880.9716 1295.5465 L 906.88257 1295.5465 Q 932.7935 1295.5465 958.7044 1295.5465 L 1010.5263 1295.5465 L 1010.5263 1295.5465 L 1010.5263 1295.5465 L 1036.4373 1269.6356 L 1036.4373 1243.7246 L 1010.5263 1243.7246 L 984.61536 1243.7246 L 984.61536 1217.8137 L 984.61536 1191.9028 L 906.88257 1191.9028 Q 855.0607 1191.9028 855.0607 1165.9918 Q 855.0607 1140.0809 803.23883 1140.0809 Q 751.417 1114.17 570.04047 1062.3481 Q 414.5749 1036.4373 336.8421 1010.5263 Q 285.02023 984.61536 285.02023 958.7044 Q 285.02023 932.7935 233.19838 932.7935 L 181.37651 932.7935 L 181.37651 906.88257 L 181.37651 906.88257 L 155.46558 906.88257 L 155.46558 880.9716 L 129.55466 880.9716 L 103.64372 880.9716 L 103.64372 855.0607 L 103.64372 829.1498 L 51.82186 829.1498 L 0.0 829.1498 L 77.73279 829.1498 L 129.55466 829.1498 L 181.37651 829.1498 L 207.28745 829.1498 L 544.1295 829.1498 Q 880.9716 777.32794 906.88257 777.32794 Q 932.7935 777.32794 932.7935 803.23883 Q 932.7935 829.1498 1036.4373 777.32794 Q 1140.0809 751.417 1140.0809 699.59515 Q 1140.0809 673.6842 1165.9918 647.77325 Q 1191.9028 621.8623 1295.5465 595.9514 Q 1425.1012 570.04047 1425.1012 544.1295 Q 1451.0121 518.2186 1476.9231 518.2186 Q 1476.9231 518.2186 1502.834 466.39676 Q 1502.834 440.4858 1528.7449 440.4858 Q 1580.5668 466.39676 1736.0323 414.5749 Q 1917.4088 362.75302 2331.9836 310.93115 Q 2746.5586 259.1093 2824.2915 233.19838 L 2927.935 233.19838 L 2927.935 233.19838 L 2927.935 259.1093 L 2927.935 259.1093 Q 2927.935 259.1093 2953.8462 259.1093 L 2953.8462 233.19838 L 2979.757 233.19838 L 3005.668 207.28745 L 3083.4006 207.28745 L 3135.2227 207.28745 L 3212.9553 207.28745 Q 3290.6882 207.28745 3290.6882 233.19838 Q 3290.6882 259.1093 3238.8662 259.1093 Q 3212.9553 259.1093 3290.6882 285.02023 Q 3368.421 310.93115 3523.8865 285.02023 Q 3679.352 285.02023 3679.352 259.1093 Q 3705.2632 233.19838 3705.2632 259.1093 Q 3731.174 259.1093 3834.8176 259.1093 Q 3912.5505 233.19838 3938.4614 259.1093 Q 3938.4614 285.02023 3964.3723 285.02023 Q 4016.1943 259.1093 4068.016 310.93115 Q 4119.838 310.93115 4353.036 310.93115 Q 4586.235 310.93115 4638.0566 285.02023 Q 4663.9673 259.1093 4845.344 259.1093 Q 5026.7207 259.1093 5052.6313 259.1093 Q 5052.6313 285.02023 5208.097 285.02023 Q 5363.5625 285.02023 5363.5625 259.1093 Q 5363.5625 233.19838 5389.4736 259.1093 Q 5389.4736 285.02023 5415.3843 285.02023 Q 5467.2065 285.02023 5467.2065 259.1093 Q 5467.2065 233.19838 5493.117 259.1093 Q 5519.0283 259.1093 5622.672 310.93115 Q 5726.3154 310.93115 6529.5547 310.93115 Q 7332.7935 310.93115 7488.259 285.02023 Q 7669.6353 259.1093 7643.7246 259.1093 Q 7591.903 233.19838 7617.8135 207.28745 Q 7617.8135 181.37651 7695.5464 181.37651 Q 7773.2793 155.46558 7851.0117 155.46558 Q 7902.834 155.46558 8032.3887 155.46558 Q 8161.943 103.64372 8421.053 103.64372 Q 8680.162 103.64372 8887.449 51.82186 Q 9120.647 0.0 9302.024 0.0 Q 9483.4 0.0 9509.312 77.73279 Q 9509.312 155.46558 9535.223 155.46558 Q 9561.134 155.46558 9561.134 233.19838 Q 9561.134 310.93115 9561.134 310.93115 z M 4093.927 1476.9231 L 4093.927 1476.9231 L 4119.838 1528.7449 Q 4119.838 1580.5668 4171.6597 1606.4777 Q 4223.4814 1632.3887 4275.3037 1736.0323 Q 4327.1255 1839.676 4353.036 1865.587 Q 4378.9473 1865.587 4430.769 1891.4979 L 4456.68 1891.4979 L 5026.7207 1865.587 Q 5596.761 1865.587 5622.672 1839.676 L 5648.583 1839.676 L 5648.583 1839.676 Q 5648.583 1813.7651 5985.425 1813.7651 L 6296.356 1813.7651 L 6296.356 1787.8542 L 6296.356 1761.9432 L 6322.267 1761.9432 L 6322.267 1761.9432 L 6270.4453 1736.0323 Q 6218.6235 1710.1215 6218.6235 1710.1215 Q 6192.7124 1710.1215 6244.534 1710.1215 Q 6296.356 1710.1215 6218.6235 1658.2996 Q 6140.8906 1632.3887 6140.8906 1580.5668 L 6114.9795 1528.7449 L 6218.6235 1580.5668 Q 6322.267 1632.3887 6322.267 1658.2996 Q 6322.267 1684.2104 6425.9106 1710.1215 Q 6529.5547 1710.1215 6607.287 1736.0323 L 6659.1094 1761.9432 L 6633.198 1761.9432 Q 6607.287 1761.9432 6555.4653 1787.8542 Q 6529.5547 1787.8542 6529.5547 1813.7651 L 6555.4653 1839.676 L 6555.4653 1839.676 L 6555.4653 1865.587 L 6710.931 1917.4088 Q 6892.3076 1969.2307 6918.2183 1969.2307 L 6944.1294 1969.2307 L 7021.8623 1995.1416 Q 7099.5947 2021.0526 7125.506 2046.9635 Q 7151.417 2072.8745 7229.1494 2124.6963 Q 7306.8823 2176.518 7332.7935 2202.4292 Q 7358.704 2228.34 7384.615 2254.251 L 7410.5264 2254.251 L 7410.5264 2280.1619 L 7436.437 2306.0728 L 7436.437 2331.9836 L 7436.437 2357.8948 L 7436.437 2409.7166 L 7436.437 2461.5383 L 7436.437 2461.5383 L 7436.437 2487.4492 L 7436.437 2487.4492 L 7436.437 2487.4492 L 7410.5264 2487.4492 L 7410.5264 2487.4492 L 7410.5264 2513.3604 L 7384.615 2513.3604 L 7384.615 2513.3604 L 7384.615 2539.2712 L 7125.506 2539.2712 L 6866.3965 2539.2712 L 6788.6636 2513.3604 L 6710.931 2513.3604 L 6555.4653 2513.3604 Q 6374.089 2487.4492 5933.603 2487.4492 L 5493.117 2487.4492 L 5467.2065 2513.3604 Q 5415.3843 2513.3604 5415.3843 2487.4492 Q 5415.3843 2461.5383 5363.5625 2487.4492 Q 5311.7407 2487.4492 5208.097 2461.5383 L 5130.3643 2435.6274 L 5078.5425 2435.6274 Q 5026.7207 2435.6274 5000.8096 2409.7166 L 4974.8984 2383.8057 L 4948.988 2383.8057 L 4948.988 2383.8057 L 4948.988 2357.8948 L 4948.988 2357.8948 L 4923.0767 2357.8948 Q 4897.166 2331.9836 4819.433 2306.0728 L 4741.7 2280.1619 L 4715.7896 2254.251 Q 4689.8784 2254.251 4715.7896 2228.34 Q 4741.7 2176.518 4741.7 2202.4292 Q 4741.7 2202.4292 4767.6113 2176.518 L 4767.6113 2124.6963 L 4767.6113 2124.6963 L 4767.6113 2124.6963 L 4741.7 2098.7854 L 4715.7896 2072.8745 L 4638.0566 2072.8745 Q 4586.235 2072.8745 4508.502 2046.9635 L 4430.769 2046.9635 L 4223.4814 2046.9635 L 4016.1943 2021.0526 L 3964.3723 2021.0526 L 3938.4614 2021.0526 L 3964.3723 1995.1416 Q 3990.2832 1969.2307 3990.2832 1839.676 Q 4016.1943 1710.1215 3964.3723 1658.2996 L 3964.3723 1632.3887 L 3938.4614 1632.3887 L 3938.4614 1606.4777 L 3938.4614 1606.4777 L 3912.5505 1606.4777 L 3912.5505 1606.4777 L 3912.5505 1606.4777 L 3912.5505 1580.5668 L 3912.5505 1580.5668 L 3886.6396 1554.6559 L 3860.7288 1528.7449 L 3860.7288 1528.7449 L 3860.7288 1502.834 L 3860.7288 1502.834 L 3860.7288 1502.834 L 3808.9067 1502.834 L 3757.085 1502.834 L 3757.085 1528.7449 L 3757.085 1554.6559 L 3731.174 1554.6559 L 3731.174 1554.6559 L 3731.174 1580.5668 Q 3705.2632 1580.5668 3679.352 1658.2996 L 3653.4412 1761.9432 L 3627.5303 1787.8542 L 3601.6194 1813.7651 L 3601.6194 1839.676 L 3601.6194 1865.587 L 3575.7085 1865.587 L 3549.7974 1865.587 L 3549.7974 1839.676 L 3549.7974 1813.7651 L 3575.7085 1787.8542 L 3601.6194 1761.9432 L 3601.6194 1710.1215 L 3601.6194 1684.2104 L 3627.5303 1658.2996 Q 3653.4412 1632.3887 3679.352 1554.6559 Q 3731.174 1451.0121 3679.352 1425.1012 L 3627.5303 1399.1903 L 3601.6194 1373.2793 L 3575.7085 1347.3684 L 3549.7974 1347.3684 L 3523.8865 1347.3684 L 3523.8865 1321.4574 L 3523.8865 1295.5465 L 3549.7974 1295.5465 L 3575.7085 1295.5465 L 3601.6194 1321.4574 L 3627.5303 1347.3684 L 3627.5303 1347.3684 L 3653.4412 1347.3684 L 3653.4412 1373.2793 Q 3679.352 1399.1903 3705.2632 1399.1903 L 3731.174 1399.1903 L 3757.085 1425.1012 L 3782.9958 1425.1012 L 3782.9958 1399.1903 Q 3782.9958 1373.2793 3757.085 1373.2793 Q 3731.174 1373.2793 3731.174 1347.3684 Q 3731.174 1321.4574 3782.9958 1269.6356 Q 3860.7288 1217.8137 3912.5505 1114.17 Q 3964.3723 1010.5263 3912.5505 1140.0809 Q 3886.6396 1295.5465 3964.3723 1347.3684 Q 4016.1943 1399.1903 4093.927 1399.1903 Q 4171.6597 1425.1012 4119.838 1451.0121 Q 4119.838 1476.9231 4093.927 1476.9231 z M 1062.3481 1347.3684 Q 1062.3481 1347.3684 1062.3481 1321.4574 Q 1062.3481 1321.4574 1062.3481 1347.3684 Q 1062.3481 1347.3684 1062.3481 1347.3684 z M 1632.3887 3212.9553 Q 1632.3887 3212.9553 1632.3887 3187.0444 Q 1632.3887 3187.0444 1632.3887 3212.9553 L 1632.3887 3212.9553 L 1632.3887 3212.9553 z M 4327.1255 4301.2144 L 4301.2144 4301.2144 L 4301.2144 4275.3037 L 4275.3037 4275.3037 L 4275.3037 4275.3037 L 4275.3037 4301.2144 L 4249.3926 4301.2144 L 4223.4814 4301.2144 L 4223.4814 4275.3037 L 4223.4814 4249.3926 L 4197.571 4249.3926 L 4197.571 4249.3926 L 4119.838 4275.3037 Q 4068.016 4301.2144 4068.016 4301.2144 Q 4068.016 4301.2144 4016.1943 4327.1255 L 3964.3723 4353.036 L 3964.3723 4353.036 L 3964.3723 4353.036 L 3938.4614 4353.036 L 3938.4614 4353.036 L 3938.4614 4327.1255 L 3912.5505 4327.1255 L 3912.5505 4327.1255 L 3912.5505 4301.2144 L 3912.5505 4301.2144 L 3912.5505 4301.2144 L 3886.6396 4301.2144 L 3886.6396 4301.2144 L 3886.6396 4327.1255 L 3860.7288 4327.1255 L 3860.7288 4301.2144 L 3860.7288 4275.3037 L 3886.6396 4275.3037 L 3886.6396 4249.3926 L 3912.5505 4249.3926 L 3938.4614 4249.3926 L 3964.3723 4223.4814 L 4016.1943 4197.571 L 4016.1943 4197.571 L 4016.1943 4197.571 L 4042.1052 4197.571 L 4042.1052 4197.571 L 4093.927 4223.4814 Q 4145.749 4249.3926 4145.749 4197.571 Q 4145.749 4171.6597 4223.4814 4171.6597 Q 4275.3037 4171.6597 4275.3037 4197.571 Q 4275.3037 4223.4814 4301.2144 4249.3926 Q 4327.1255 4249.3926 4353.036 4275.3037 Q 4353.036 4301.2144 4327.1255 4301.2144 z M 4923.0767 4197.571 Q 4923.0767 4197.571 4923.0767 4171.6597 Q 4948.988 4171.6597 4948.988 4197.571 Q 4948.988 4197.571 4923.0767 4197.571 z M 8628.34 5052.6313 Q 8628.34 5026.7207 8628.34 5026.7207 Q 8628.34 5026.7207 8628.34 5026.7207 Q 8628.34 5052.6313 8628.34 5052.6313 z M 7125.506 5493.117 L 7151.417 5493.117 L 7229.1494 5493.117 Q 7332.7935 5493.117 7280.9717 5493.117 L 7203.239 5493.117 L 7151.417 5493.117 L 7099.5947 5493.117 L 7125.506 5493.117 z" svg:height="57.522266mm" draw:style-name="style-706" svg:viewBox="0.0 0.0 9587.044 5752.2266" svg:width="95.870445mm" svg:x="224.12955mm" svg:y="9.846153mm"/>
          <draw:path svg:d="M 285.02023 0.0 L 310.93115 0.0 L 310.93115 0.0 L 310.93115 0.0 L 336.8421 25.91093 L 362.75302 51.82186 L 414.5749 51.82186 Q 440.4858 77.73279 466.39676 103.64372 Q 466.39676 129.55466 440.4858 129.55466 Q 388.66397 155.46558 388.66397 155.46558 L 388.66397 155.46558 L 207.28745 155.46558 L 25.91093 155.46558 L 25.91093 155.46558 L 25.91093 129.55466 L 3.6379788E-12 129.55466 L 3.6379788E-12 103.64372 L 25.91093 103.64372 L 51.82186 103.64372 L 77.73279 51.82186 Q 77.73279 25.91093 103.64372 25.91093 Q 129.55466 25.91093 129.55466 51.82186 Q 103.64372 103.64372 129.55466 103.64372 Q 181.37651 103.64372 233.19838 51.82186 Q 259.1093 0.0 285.02023 0.0 z" svg:height="1.5546558mm" draw:style-name="style-707" svg:viewBox="0.0 0.0 466.39676 155.46558" svg:width="4.6639676mm" svg:x="261.44128mm" svg:y="208.32388mm"/>
          <draw:path svg:d="M 1010.5263 25.91093 L 1062.3481 51.82186 L 1062.3481 51.82186 L 1088.259 51.82186 L 1088.259 25.91093 L 1088.259 25.91093 L 1217.8137 51.82186 Q 1321.4574 51.82186 1321.4574 77.73279 Q 1321.4574 103.64372 1476.9231 129.55466 Q 1606.4777 155.46558 1787.8542 155.46558 Q 1943.3198 155.46558 2046.9635 181.37651 Q 2150.6072 233.19838 2176.518 259.1093 Q 2202.4292 310.93115 2176.518 362.75302 Q 2150.6072 414.5749 2150.6072 466.39676 L 2150.6072 492.30768 L 2176.518 492.30768 L 2202.4292 492.30768 L 2202.4292 492.30768 L 2202.4292 492.30768 L 2228.34 518.2186 L 2228.34 544.1295 L 2202.4292 544.1295 Q 2176.518 544.1295 2176.518 570.04047 L 2176.518 595.9514 L 2150.6072 595.9514 Q 2124.6963 570.04047 2098.7854 570.04047 Q 2072.8745 570.04047 2072.8745 595.9514 Q 2072.8745 621.8623 1839.676 647.77325 Q 1632.3887 673.6842 1632.3887 699.59515 Q 1658.2996 725.50604 1528.7449 751.417 L 1399.1903 777.32794 L 1347.3684 803.23883 L 1295.5465 829.1498 L 1295.5465 829.1498 L 1295.5465 829.1498 L 1217.8137 829.1498 Q 1165.9918 829.1498 932.7935 803.23883 L 699.59515 777.32794 L 699.59515 777.32794 L 699.59515 777.32794 L 725.50604 777.32794 L 751.417 777.32794 L 803.23883 751.417 Q 829.1498 725.50604 829.1498 725.50604 Q 855.0607 699.59515 855.0607 673.6842 L 855.0607 647.77325 L 880.9716 647.77325 L 880.9716 621.8623 L 880.9716 621.8623 L 906.88257 621.8623 L 906.88257 621.8623 L 906.88257 621.8623 L 906.88257 595.9514 L 906.88257 595.9514 L 932.7935 595.9514 L 932.7935 570.04047 L 855.0607 570.04047 Q 751.417 570.04047 595.9514 544.1295 Q 414.5749 518.2186 414.5749 492.30768 Q 414.5749 466.39676 233.19838 466.39676 L 77.73279 440.4858 L 77.73279 440.4858 L 77.73279 414.5749 L 25.91093 414.5749 L -9.094947E-13 414.5749 L -9.094947E-13 388.66397 L 25.91093 388.66397 L 25.91093 388.66397 L 25.91093 362.75302 L 77.73279 362.75302 L 103.64372 362.75302 L 129.55466 336.8421 L 155.46558 310.93115 L 181.37651 310.93115 L 207.28745 310.93115 L 310.93115 310.93115 Q 414.5749 285.02023 414.5749 310.93115 Q 414.5749 336.8421 492.30768 310.93115 Q 544.1295 259.1093 492.30768 233.19838 Q 466.39676 181.37651 595.9514 181.37651 Q 751.417 181.37651 751.417 155.46558 Q 751.417 129.55466 725.50604 103.64372 Q 699.59515 103.64372 725.50604 51.82186 Q 751.417 25.91093 855.0607 25.91093 Q 958.7044 0.0 958.7044 0.0 Q 984.61536 0.0 1010.5263 25.91093 z" svg:height="8.291498mm" draw:style-name="style-708" svg:viewBox="0.0 0.0 2228.34 829.1498" svg:width="22.2834mm" svg:x="66.072876mm" svg:y="120.226715mm"/>
          <draw:path svg:d="M 751.417 25.91093 L 751.417 25.91093 L 906.88257 0.0 L 1036.4373 0.0 L 1036.4373 0.0 L 1036.4373 25.91093 L 1036.4373 25.91093 L 1062.3481 25.91093 L 1062.3481 25.91093 L 1062.3481 25.91093 L 1062.3481 51.82186 L 1062.3481 51.82186 L 1036.4373 77.73279 L 1036.4373 129.55466 L 1010.5263 129.55466 L 958.7044 129.55466 L 1010.5263 155.46558 L 1036.4373 181.37651 L 1062.3481 181.37651 L 1088.259 181.37651 L 1243.7246 181.37651 Q 1399.1903 181.37651 1399.1903 207.28745 Q 1399.1903 233.19838 1425.1012 233.19838 Q 1476.9231 233.19838 1476.9231 259.1093 L 1502.834 259.1093 L 1502.834 285.02023 L 1528.7449 310.93115 L 1528.7449 336.8421 L 1528.7449 362.75302 L 1580.5668 362.75302 L 1606.4777 388.66397 L 1606.4777 388.66397 L 1606.4777 388.66397 L 1114.17 388.66397 L 595.9514 388.66397 L 595.9514 388.66397 L 595.9514 388.66397 L 621.8623 362.75302 Q 647.77325 336.8421 621.8623 336.8421 Q 621.8623 336.8421 673.6842 310.93115 L 725.50604 285.02023 L 699.59515 285.02023 L 673.6842 285.02023 L 621.8623 259.1093 L 570.04047 233.19838 L 440.4858 233.19838 Q 336.8421 233.19838 310.93115 207.28745 Q 285.02023 181.37651 181.37651 181.37651 L 51.82186 181.37651 L 25.91093 207.28745 L -1.8189894E-12 207.28745 L -1.8189894E-12 181.37651 L -1.8189894E-12 155.46558 L 51.82186 155.46558 L 103.64372 129.55466 L 77.73279 129.55466 L 25.91093 129.55466 L 77.73279 103.64372 L 129.55466 77.73279 L 181.37651 77.73279 Q 207.28745 77.73279 233.19838 51.82186 L 285.02023 51.82186 L 336.8421 51.82186 Q 388.66397 77.73279 595.9514 77.73279 L 777.32794 77.73279 L 777.32794 51.82186 Q 751.417 25.91093 751.417 25.91093 L 751.417 25.91093 L 751.417 25.91093 z" svg:height="3.8866396mm" draw:style-name="style-709" svg:viewBox="0.0 0.0 1606.4777 388.66397" svg:width="16.064777mm" svg:x="119.44939mm" svg:y="205.9919mm"/>
          <draw:path svg:d="M 855.0607 0.0 L 880.9716 0.0 L 880.9716 0.0 L 880.9716 25.91093 L 855.0607 25.91093 L 855.0607 51.82186 L 1088.259 51.82186 Q 1321.4574 77.73279 1321.4574 103.64372 Q 1321.4574 129.55466 1399.1903 129.55466 L 1476.9231 129.55466 L 1476.9231 155.46558 L 1451.0121 155.46558 L 1451.0121 155.46558 L 1451.0121 155.46558 L 1451.0121 181.37651 L 1451.0121 181.37651 L 1425.1012 181.37651 L 1425.1012 207.28745 L 1502.834 207.28745 L 1554.6559 207.28745 L 1554.6559 233.19838 L 1554.6559 233.19838 L 1528.7449 233.19838 L 1528.7449 259.1093 L 1528.7449 259.1093 L 1554.6559 259.1093 L 1606.4777 310.93115 Q 1658.2996 336.8421 1658.2996 362.75302 Q 1658.2996 388.66397 1710.1215 388.66397 L 1761.9432 388.66397 L 1761.9432 414.5749 L 1761.9432 414.5749 L 1736.0323 414.5749 Q 1710.1215 414.5749 1710.1215 466.39676 Q 1710.1215 492.30768 1554.6559 492.30768 Q 1399.1903 518.2186 1399.1903 544.1295 Q 1373.2793 570.04047 1321.4574 570.04047 Q 1269.6356 570.04047 1295.5465 595.9514 Q 1321.4574 621.8623 1243.7246 647.77325 L 1140.0809 673.6842 L 1140.0809 699.59515 L 1140.0809 699.59515 L 1114.17 699.59515 L 1114.17 725.50604 L 1114.17 725.50604 L 1114.17 725.50604 L 1036.4373 725.50604 Q 984.61536 725.50604 932.7935 725.50604 Q 855.0607 725.50604 725.50604 725.50604 Q 595.9514 751.417 595.9514 777.32794 L 595.9514 803.23883 L 570.04047 803.23883 Q 544.1295 777.32794 466.39676 777.32794 Q 388.66397 777.32794 259.1093 725.50604 L 155.46558 725.50604 L 103.64372 699.59515 L 77.73279 673.6842 L 77.73279 673.6842 L 51.82186 673.6842 L 51.82186 621.8623 L 51.82186 544.1295 L 25.91093 544.1295 L 0.0 518.2186 L 0.0 518.2186 L 0.0 518.2186 L 0.0 518.2186 L 0.0 518.2186 L 25.91093 518.2186 L 25.91093 492.30768 L 25.91093 492.30768 L 51.82186 492.30768 L 51.82186 492.30768 L 51.82186 466.39676 L 103.64372 466.39676 Q 155.46558 440.4858 207.28745 362.75302 Q 259.1093 310.93115 259.1093 310.93115 L 259.1093 285.02023 L 285.02023 259.1093 Q 310.93115 259.1093 362.75302 233.19838 Q 414.5749 207.28745 440.4858 233.19838 L 466.39676 259.1093 L 466.39676 259.1093 L 466.39676 259.1093 L 492.30768 259.1093 L 492.30768 259.1093 L 492.30768 233.19838 L 518.2186 233.19838 L 518.2186 233.19838 L 518.2186 207.28745 L 518.2186 207.28745 L 518.2186 207.28745 L 518.2186 181.37651 L 518.2186 155.46558 L 518.2186 155.46558 L 518.2186 155.46558 L 518.2186 129.55466 L 518.2186 129.55466 L 492.30768 129.55466 Q 492.30768 103.64372 466.39676 77.73279 Q 466.39676 51.82186 414.5749 51.82186 L 362.75302 51.82186 L 362.75302 51.82186 L 362.75302 51.82186 L 414.5749 25.91093 L 466.39676 25.91093 L 466.39676 25.91093 Q 466.39676 25.91093 492.30768 0.0 L 492.30768 0.0 L 673.6842 0.0 Q 829.1498 0.0 855.0607 0.0 z" svg:height="8.032389mm" draw:style-name="style-710" svg:viewBox="0.0 0.0 1761.9432 803.23883" svg:width="17.619432mm" svg:x="138.88258mm" svg:y="124.890686mm"/>
          <draw:path svg:d="M 440.4858 0.0 L 518.2186 0.0 L 518.2186 0.0 L 518.2186 0.0 L 518.2186 25.91093 L 544.1295 25.91093 L 544.1295 25.91093 L 544.1295 51.82186 L 699.59515 51.82186 Q 855.0607 77.73279 855.0607 77.73279 Q 855.0607 103.64372 1010.5263 103.64372 L 1191.9028 103.64372 L 1191.9028 103.64372 L 1191.9028 103.64372 L 1217.8137 129.55466 L 1243.7246 155.46558 L 1243.7246 155.46558 L 1243.7246 155.46558 L 1165.9918 155.46558 Q 1088.259 155.46558 1062.3481 181.37651 Q 1062.3481 207.28745 906.88257 233.19838 L 777.32794 259.1093 L 777.32794 259.1093 Q 751.417 259.1093 751.417 259.1093 Q 751.417 285.02023 492.30768 259.1093 L 233.19838 259.1093 L 233.19838 259.1093 Q 233.19838 233.19838 181.37651 207.28745 L 129.55466 207.28745 L 77.73279 181.37651 L 0.0 155.46558 L 25.91093 155.46558 L 77.73279 155.46558 L 77.73279 129.55466 L 77.73279 129.55466 L 103.64372 129.55466 L 103.64372 103.64372 L 103.64372 103.64372 L 77.73279 103.64372 L 77.73279 77.73279 L 77.73279 51.82186 L 129.55466 51.82186 L 181.37651 51.82186 L 259.1093 25.91093 Q 336.8421 0.0 440.4858 0.0 z" svg:height="2.591093mm" draw:style-name="style-711" svg:viewBox="0.0 0.0 1243.7246 259.1093" svg:width="12.437246mm" svg:x="45.344128mm" svg:y="181.89473mm"/>
          <draw:path svg:d="M 388.66397 0.0 L 466.39676 0.0 L 466.39676 0.0 Q 492.30768 0.0 544.1295 25.91093 L 595.9514 25.91093 L 621.8623 25.91093 Q 673.6842 25.91093 673.6842 77.73279 Q 699.59515 103.64372 699.59515 129.55466 L 725.50604 129.55466 L 725.50604 129.55466 L 725.50604 155.46558 L 699.59515 155.46558 L 673.6842 155.46558 L 621.8623 181.37651 Q 595.9514 207.28745 544.1295 207.28745 L 492.30768 207.28745 L 492.30768 233.19838 L 492.30768 259.1093 L 466.39676 259.1093 L 414.5749 259.1093 L 414.5749 285.02023 L 414.5749 310.93115 L 414.5749 310.93115 Q 414.5749 310.93115 362.75302 310.93115 L 310.93115 336.8421 L 310.93115 310.93115 Q 310.93115 285.02023 207.28745 285.02023 L 103.64372 310.93115 L 77.73279 285.02023 L 51.82186 259.1093 L 103.64372 259.1093 L 129.55466 259.1093 L 129.55466 233.19838 L 155.46558 233.19838 L 155.46558 233.19838 L 155.46558 207.28745 L 77.73279 207.28745 L 0.0 207.28745 L 0.0 207.28745 L 0.0 181.37651 L 25.91093 181.37651 L 25.91093 155.46558 L 25.91093 155.46558 L 51.82186 155.46558 L 51.82186 155.46558 L 51.82186 155.46558 L 207.28745 103.64372 Q 336.8421 77.73279 310.93115 51.82186 Q 310.93115 0.0 388.66397 0.0 z" svg:height="3.368421mm" draw:style-name="style-712" svg:viewBox="0.0 0.0 725.50604 336.8421" svg:width="7.2550607mm" svg:x="187.59514mm" svg:y="196.92307mm"/>
          <draw:path svg:d="M 414.5749 0.0 L 466.39676 0.0 L 466.39676 25.91093 L 466.39676 51.82186 L 518.2186 51.82186 L 570.04047 51.82186 L 570.04047 77.73279 L 570.04047 103.64372 L 595.9514 103.64372 L 595.9514 129.55466 L 673.6842 129.55466 Q 777.32794 129.55466 777.32794 155.46558 Q 803.23883 181.37651 855.0607 207.28745 Q 906.88257 233.19838 906.88257 233.19838 L 906.88257 233.19838 L 466.39676 233.19838 L 25.91093 233.19838 L 25.91093 233.19838 L 25.91093 233.19838 L 3.6379788E-12 207.28745 Q -25.91093 181.37651 51.82186 181.37651 Q 103.64372 129.55466 181.37651 129.55466 L 259.1093 129.55466 L 285.02023 103.64372 Q 310.93115 77.73279 259.1093 77.73279 L 181.37651 51.82186 L 207.28745 25.91093 Q 207.28745 25.91093 259.1093 25.91093 Q 336.8421 25.91093 414.5749 0.0 z" svg:height="2.3319838mm" draw:style-name="style-713" svg:viewBox="0.0 0.0 906.88257 233.19838" svg:width="9.068826mm" svg:x="246.67206mm" svg:y="207.54655mm"/>
          <draw:path svg:d="M 77.73279 51.82186 L 155.46558 1.8189894E-12 L 155.46558 1.8189894E-12 Q 155.46558 1.8189894E-12 181.37651 25.91093 L 207.28745 25.91093 L 233.19838 25.91093 L 233.19838 25.91093 L 285.02023 25.91093 Q 310.93115 1.8189894E-12 310.93115 1.8189894E-12 L 310.93115 1.8189894E-12 L 440.4858 1.8189894E-12 L 544.1295 1.8189894E-12 L 544.1295 1.8189894E-12 Q 544.1295 1.8189894E-12 440.4858 51.82186 L 362.75302 77.73279 L 336.8421 77.73279 L 310.93115 103.64372 L 285.02023 103.64372 L 233.19838 103.64372 L 129.55466 129.55466 Q 0.0 129.55466 0.0 103.64372 Q 0.0 77.73279 77.73279 51.82186 z" svg:height="1.2955465mm" draw:style-name="style-714" svg:viewBox="0.0 0.0 544.1295 129.55466" svg:width="5.4412956mm" svg:x="122.04048mm" svg:y="130.5911mm"/>
          <draw:path svg:d="M 932.7935 25.91093 L 984.61536 25.91093 L 984.61536 25.91093 L 984.61536 51.82186 L 984.61536 51.82186 L 958.7044 51.82186 L 958.7044 51.82186 L 958.7044 51.82186 L 1010.5263 77.73279 Q 1036.4373 103.64372 1036.4373 103.64372 L 1010.5263 103.64372 L 1010.5263 103.64372 L 1010.5263 103.64372 L 1010.5263 129.55466 L 1010.5263 129.55466 L 1036.4373 129.55466 L 1036.4373 155.46558 L 1062.3481 155.46558 Q 1088.259 155.46558 1088.259 181.37651 L 1062.3481 181.37651 L 1062.3481 181.37651 L 1062.3481 207.28745 L 1062.3481 207.28745 L 1062.3481 207.28745 L 1114.17 259.1093 Q 1140.0809 310.93115 1165.9918 310.93115 Q 1217.8137 310.93115 1243.7246 310.93115 L 1269.6356 310.93115 L 1269.6356 310.93115 L 1269.6356 310.93115 L 1295.5465 310.93115 L 1295.5465 336.8421 L 1295.5465 362.75302 L 1295.5465 362.75302 L 1269.6356 362.75302 L 1243.7246 362.75302 L 1191.9028 336.8421 L 1140.0809 336.8421 L 1140.0809 362.75302 L 1114.17 414.5749 L 1114.17 414.5749 L 1114.17 414.5749 L 1062.3481 440.4858 Q 1036.4373 466.39676 984.61536 466.39676 L 932.7935 466.39676 L 906.88257 492.30768 L 855.0607 492.30768 L 855.0607 492.30768 Q 855.0607 492.30768 829.1498 518.2186 L 803.23883 518.2186 L 803.23883 518.2186 Q 777.32794 518.2186 777.32794 492.30768 L 777.32794 492.30768 L 777.32794 466.39676 Q 777.32794 440.4858 725.50604 414.5749 Q 647.77325 388.66397 440.4858 388.66397 L 207.28745 362.75302 L 207.28745 388.66397 Q 181.37651 388.66397 181.37651 388.66397 L 181.37651 414.5749 L 181.37651 414.5749 L 155.46558 414.5749 L 103.64372 388.66397 L 51.82186 388.66397 L 51.82186 362.75302 L 51.82186 336.8421 L 25.91093 336.8421 L -1.8189894E-12 310.93115 L 25.91093 310.93115 L 51.82186 310.93115 L 51.82186 285.02023 L 25.91093 285.02023 L 25.91093 285.02023 L 25.91093 259.1093 L 77.73279 259.1093 Q 103.64372 259.1093 129.55466 233.19838 Q 155.46558 233.19838 155.46558 207.28745 Q 181.37651 181.37651 155.46558 155.46558 Q 129.55466 129.55466 129.55466 103.64372 L 103.64372 77.73279 L 181.37651 51.82186 Q 233.19838 51.82186 207.28745 25.91093 Q 181.37651 -1.8189894E-12 310.93115 25.91093 Q 440.4858 51.82186 466.39676 51.82186 Q 492.30768 77.73279 492.30768 51.82186 Q 492.30768 25.91093 673.6842 -1.8189894E-12 Q 855.0607 -1.8189894E-12 855.0607 -1.8189894E-12 Q 880.9716 -1.8189894E-12 932.7935 25.91093 z" svg:height="5.182186mm" draw:style-name="style-715" svg:viewBox="0.0 0.0 1295.5465 518.2186" svg:width="12.955465mm" svg:x="121.52226mm" svg:y="141.9919mm"/>
          <draw:path svg:d="M 1295.5465 25.91093 L 1373.2793 25.91093 L 1373.2793 25.91093 L 1399.1903 25.91093 L 1399.1903 25.91093 L 1399.1903 51.82186 L 1373.2793 77.73279 L 1373.2793 103.64372 L 1451.0121 103.64372 L 1502.834 129.55466 L 1502.834 129.55466 L 1502.834 129.55466 L 1528.7449 129.55466 L 1528.7449 129.55466 L 1554.6559 155.46558 Q 1606.4777 155.46558 1606.4777 181.37651 Q 1606.4777 207.28745 1684.2104 233.19838 Q 1761.9432 233.19838 1761.9432 285.02023 L 1761.9432 310.93115 L 1710.1215 310.93115 Q 1658.2996 336.8421 1502.834 336.8421 Q 1347.3684 362.75302 1373.2793 388.66397 L 1399.1903 388.66397 L 1399.1903 414.5749 L 1399.1903 414.5749 L 1347.3684 414.5749 Q 1321.4574 440.4858 1269.6356 440.4858 L 1217.8137 440.4858 L 1191.9028 440.4858 Q 1191.9028 440.4858 1036.4373 440.4858 L 855.0607 440.4858 L 855.0607 440.4858 L 829.1498 440.4858 L 855.0607 466.39676 Q 880.9716 492.30768 880.9716 466.39676 L 906.88257 466.39676 L 932.7935 492.30768 Q 932.7935 492.30768 906.88257 518.2186 Q 880.9716 544.1295 880.9716 544.1295 L 880.9716 544.1295 L 855.0607 544.1295 L 855.0607 544.1295 L 829.1498 570.04047 Q 803.23883 595.9514 803.23883 595.9514 L 803.23883 595.9514 L 725.50604 595.9514 Q 673.6842 595.9514 621.8623 595.9514 Q 544.1295 595.9514 544.1295 570.04047 Q 544.1295 544.1295 466.39676 544.1295 L 414.5749 570.04047 L 388.66397 570.04047 L 362.75302 544.1295 L 233.19838 544.1295 L 103.64372 544.1295 L 103.64372 544.1295 L 103.64372 544.1295 L 77.73279 518.2186 L 51.82186 492.30768 L 25.91093 492.30768 L 0.0 492.30768 L 25.91093 466.39676 L 51.82186 440.4858 L 51.82186 440.4858 L 51.82186 440.4858 L 25.91093 440.4858 L 25.91093 440.4858 L 25.91093 414.5749 L 51.82186 414.5749 L 51.82186 388.66397 L 51.82186 388.66397 L 51.82186 388.66397 L 51.82186 388.66397 L 77.73279 388.66397 L 77.73279 388.66397 L 155.46558 362.75302 Q 233.19838 362.75302 259.1093 310.93115 Q 310.93115 259.1093 285.02023 233.19838 Q 285.02023 207.28745 310.93115 207.28745 Q 336.8421 181.37651 362.75302 181.37651 L 362.75302 181.37651 L 414.5749 181.37651 L 440.4858 181.37651 L 570.04047 181.37651 Q 673.6842 181.37651 751.417 181.37651 Q 829.1498 155.46558 855.0607 103.64372 Q 880.9716 51.82186 880.9716 25.91093 L 880.9716 0.0 L 932.7935 0.0 L 984.61536 0.0 L 984.61536 25.91093 L 984.61536 51.82186 L 1036.4373 51.82186 L 1062.3481 25.91093 L 1140.0809 0.0 Q 1243.7246 -25.91093 1243.7246 0.0 Q 1243.7246 25.91093 1295.5465 25.91093 z" svg:height="5.959514mm" draw:style-name="style-716" svg:viewBox="0.0 0.0 1761.9432 595.9514" svg:width="17.619432mm" svg:x="200.03238mm" svg:y="148.46964mm"/>
          <draw:path svg:d="M 25.91093 25.91093 L 103.64372 0.0 L 259.1093 0.0 L 414.5749 0.0 L 440.4858 25.91093 L 440.4858 25.91093 L 440.4858 51.82186 Q 440.4858 77.73279 466.39676 77.73279 Q 492.30768 103.64372 362.75302 103.64372 L 233.19838 155.46558 L 181.37651 155.46558 L 155.46558 155.46558 L 155.46558 155.46558 L 155.46558 155.46558 L 77.73279 129.55466 Q 25.91093 129.55466 25.91093 103.64372 Q 25.91093 77.73279 0.0 77.73279 Q -25.91093 51.82186 25.91093 25.91093 z" svg:height="1.5546558mm" draw:style-name="style-717" svg:viewBox="0.0 0.0 466.39676 155.46558" svg:width="4.6639676mm" svg:x="237.60323mm" svg:y="178.78542mm"/>
          <draw:path svg:d="M 0.0 25.91093 L 0.0 0.0 L 0.0 0.0 L 25.91093 0.0 L 51.82186 0.0 L 51.82186 0.0 L 207.28745 25.91093 Q 336.8421 77.73279 362.75302 103.64372 Q 362.75302 129.55466 466.39676 155.46558 Q 570.04047 155.46558 621.8623 181.37651 Q 725.50604 181.37651 725.50604 181.37651 Q 725.50604 155.46558 751.417 155.46558 L 751.417 155.46558 L 751.417 181.37651 L 725.50604 207.28745 L 725.50604 207.28745 L 725.50604 233.19838 L 751.417 233.19838 L 777.32794 233.19838 L 751.417 259.1093 L 725.50604 285.02023 L 725.50604 285.02023 L 725.50604 285.02023 L 751.417 336.8421 L 751.417 362.75302 L 725.50604 362.75302 L 699.59515 388.66397 L 699.59515 388.66397 L 699.59515 388.66397 L 518.2186 388.66397 Q 362.75302 388.66397 362.75302 362.75302 Q 362.75302 362.75302 207.28745 336.8421 L 51.82186 336.8421 L 51.82186 310.93115 L 51.82186 310.93115 L 25.91093 310.93115 L 25.91093 285.02023 L 25.91093 285.02023 L 25.91093 285.02023 L 51.82186 285.02023 L 51.82186 285.02023 L 51.82186 259.1093 L 51.82186 259.1093 L 25.91093 233.19838 L 0.0 207.28745 L 0.0 207.28745 L 0.0 181.37651 L 51.82186 181.37651 L 77.73279 181.37651 L 77.73279 155.46558 L 103.64372 155.46558 L 103.64372 155.46558 L 103.64372 129.55466 L 103.64372 129.55466 Q 103.64372 129.55466 103.64372 103.64372 Q 103.64372 77.73279 77.73279 77.73279 Q 25.91093 77.73279 0.0 25.91093 z" svg:height="3.8866396mm" draw:style-name="style-718" svg:viewBox="0.0 0.0 777.32794 388.66397" svg:width="7.773279mm" svg:x="50.267204mm" svg:y="179.04453mm"/>
          <draw:path svg:d="M 647.77325 1.8189894E-12 L 699.59515 1.8189894E-12 L 699.59515 1.8189894E-12 L 699.59515 25.91093 L 699.59515 25.91093 Q 673.6842 51.82186 647.77325 51.82186 Q 595.9514 77.73279 621.8623 129.55466 Q 647.77325 181.37651 544.1295 233.19838 L 440.4858 259.1093 L 440.4858 285.02023 L 440.4858 285.02023 L 466.39676 285.02023 L 466.39676 310.93115 L 466.39676 310.93115 L 492.30768 310.93115 L 492.30768 310.93115 L 492.30768 336.8421 L 388.66397 336.8421 Q 310.93115 362.75302 233.19838 362.75302 L 181.37651 388.66397 L 181.37651 362.75302 Q 181.37651 362.75302 155.46558 362.75302 L 155.46558 362.75302 L 155.46558 362.75302 Q 155.46558 362.75302 207.28745 336.8421 Q 259.1093 336.8421 259.1093 310.93115 Q 233.19838 285.02023 181.37651 259.1093 Q 129.55466 233.19838 77.73279 207.28745 L 25.91093 207.28745 L 25.91093 181.37651 L 25.91093 181.37651 L 0.0 181.37651 L 0.0 155.46558 L 25.91093 155.46558 L 51.82186 155.46558 L 77.73279 155.46558 L 103.64372 155.46558 L 103.64372 129.55466 L 129.55466 103.64372 L 129.55466 103.64372 L 129.55466 103.64372 L 233.19838 77.73279 Q 310.93115 51.82186 414.5749 51.82186 L 518.2186 51.82186 L 570.04047 25.91093 Q 621.8623 1.8189894E-12 647.77325 1.8189894E-12 z" svg:height="3.8866396mm" draw:style-name="style-719" svg:viewBox="0.0 0.0 699.59515 388.66397" svg:width="6.995951mm" svg:x="224.12955mm" svg:y="147.17409mm"/>
          <draw:path svg:d="M 1295.5465 1.8189894E-12 L 1295.5465 1.8189894E-12 L 1321.4574 25.91093 Q 1347.3684 51.82186 1321.4574 77.73279 Q 1321.4574 129.55466 1347.3684 129.55466 Q 1373.2793 129.55466 1399.1903 103.64372 L 1399.1903 103.64372 L 1399.1903 103.64372 Q 1399.1903 103.64372 1425.1012 129.55466 L 1425.1012 129.55466 L 1399.1903 155.46558 Q 1399.1903 181.37651 1425.1012 181.37651 L 1451.0121 181.37651 L 1451.0121 181.37651 L 1451.0121 181.37651 L 1399.1903 207.28745 Q 1347.3684 233.19838 1295.5465 233.19838 Q 1243.7246 233.19838 1243.7246 310.93115 L 1217.8137 388.66397 L 1217.8137 414.5749 L 1191.9028 414.5749 L 1191.9028 440.4858 L 1191.9028 466.39676 L 1243.7246 466.39676 L 1295.5465 492.30768 L 1295.5465 492.30768 L 1295.5465 492.30768 L 1269.6356 492.30768 L 1269.6356 492.30768 L 1295.5465 518.2186 Q 1347.3684 544.1295 1321.4574 570.04047 Q 1321.4574 595.9514 1347.3684 595.9514 Q 1399.1903 595.9514 1399.1903 621.8623 L 1425.1012 621.8623 L 1425.1012 647.77325 Q 1425.1012 673.6842 1140.0809 673.6842 Q 880.9716 673.6842 880.9716 699.59515 Q 880.9716 725.50604 829.1498 699.59515 L 803.23883 699.59515 L 803.23883 725.50604 L 777.32794 751.417 L 777.32794 751.417 L 777.32794 751.417 L 777.32794 777.32794 L 777.32794 777.32794 L 751.417 777.32794 L 751.417 777.32794 L 725.50604 777.32794 Q 725.50604 751.417 699.59515 751.417 Q 673.6842 725.50604 440.4858 673.6842 L 181.37651 647.77325 L 181.37651 621.8623 L 207.28745 621.8623 L 207.28745 595.9514 Q 207.28745 595.9514 207.28745 570.04047 Q 233.19838 544.1295 207.28745 544.1295 Q 155.46558 544.1295 207.28745 518.2186 Q 233.19838 492.30768 155.46558 492.30768 Q 77.73279 440.4858 103.64372 440.4858 Q 103.64372 414.5749 77.73279 388.66397 L 25.91093 388.66397 L 25.91093 388.66397 L 0.0 362.75302 L 0.0 362.75302 L 0.0 336.8421 L 0.0 336.8421 L 0.0 336.8421 L 0.0 310.93115 L 0.0 285.02023 L 25.91093 285.02023 L 25.91093 285.02023 L 25.91093 259.1093 L 51.82186 259.1093 L 51.82186 259.1093 L 51.82186 233.19838 L 103.64372 233.19838 L 129.55466 233.19838 L 207.28745 207.28745 Q 259.1093 181.37651 259.1093 181.37651 L 285.02023 181.37651 L 285.02023 181.37651 Q 310.93115 181.37651 310.93115 181.37651 L 310.93115 155.46558 L 362.75302 155.46558 L 388.66397 181.37651 L 388.66397 181.37651 L 414.5749 181.37651 L 570.04047 181.37651 Q 751.417 181.37651 777.32794 207.28745 Q 803.23883 233.19838 855.0607 207.28745 Q 906.88257 181.37651 1036.4373 155.46558 Q 1140.0809 155.46558 1165.9918 103.64372 Q 1191.9028 25.91093 1243.7246 25.91093 Q 1269.6356 25.91093 1295.5465 1.8189894E-12 z" svg:height="7.773279mm" draw:style-name="style-720" svg:viewBox="0.0 0.0 1451.0121 777.32794" svg:width="14.510121mm" svg:x="289.166mm" svg:y="148.98785mm"/>
          <draw:path svg:d="M 518.2186 25.91093 L 518.2186 0.0 L 570.04047 0.0 L 595.9514 0.0 L 673.6842 25.91093 Q 725.50604 51.82186 751.417 77.73279 Q 751.417 129.55466 803.23883 129.55466 Q 880.9716 103.64372 958.7044 77.73279 Q 1062.3481 77.73279 1114.17 51.82186 L 1165.9918 51.82186 L 1191.9028 77.73279 Q 1217.8137 77.73279 1217.8137 77.73279 Q 1243.7246 77.73279 1243.7246 77.73279 L 1243.7246 77.73279 L 1243.7246 77.73279 Q 1243.7246 77.73279 1243.7246 103.64372 L 1269.6356 103.64372 L 1269.6356 103.64372 L 1295.5465 103.64372 L 1295.5465 129.55466 L 1295.5465 129.55466 L 1295.5465 129.55466 Q 1295.5465 129.55466 1191.9028 129.55466 Q 1062.3481 129.55466 1088.259 155.46558 Q 1140.0809 155.46558 1140.0809 181.37651 Q 1140.0809 207.28745 1088.259 207.28745 L 1010.5263 233.19838 L 984.61536 233.19838 L 958.7044 233.19838 L 932.7935 259.1093 L 906.88257 285.02023 L 906.88257 285.02023 L 880.9716 285.02023 L 880.9716 285.02023 L 880.9716 285.02023 L 880.9716 310.93115 L 880.9716 310.93115 L 906.88257 310.93115 L 906.88257 336.8421 L 932.7935 336.8421 L 958.7044 336.8421 L 958.7044 362.75302 L 958.7044 362.75302 L 880.9716 362.75302 Q 829.1498 336.8421 466.39676 336.8421 L 77.73279 336.8421 L 77.73279 310.93115 L 77.73279 285.02023 L 51.82186 285.02023 L 25.91093 285.02023 L 25.91093 259.1093 L 0.0 259.1093 L 0.0 259.1093 L 0.0 233.19838 L 0.0 233.19838 L 0.0 233.19838 L 51.82186 233.19838 L 77.73279 233.19838 L 103.64372 233.19838 L 103.64372 233.19838 L 103.64372 233.19838 L 103.64372 233.19838 L 129.55466 233.19838 L 129.55466 233.19838 L 155.46558 207.28745 Q 207.28745 181.37651 207.28745 181.37651 Q 233.19838 181.37651 233.19838 129.55466 L 233.19838 103.64372 L 259.1093 103.64372 Q 310.93115 77.73279 414.5749 103.64372 L 518.2186 129.55466 L 570.04047 129.55466 L 621.8623 129.55466 L 621.8623 103.64372 L 621.8623 103.64372 L 595.9514 103.64372 L 595.9514 77.73279 L 595.9514 77.73279 Q 621.8623 77.73279 570.04047 77.73279 L 518.2186 51.82186 L 518.2186 25.91093 z" svg:height="3.6275303mm" draw:style-name="style-721" svg:viewBox="0.0 0.0 1295.5465 362.75302" svg:width="12.955465mm" svg:x="131.62753mm" svg:y="190.44534mm"/>
          <draw:path svg:d="M 751.417 1.8189894E-12 L 880.9716 1.8189894E-12 L 880.9716 1.8189894E-12 L 906.88257 1.8189894E-12 L 906.88257 1.8189894E-12 L 906.88257 25.91093 L 984.61536 51.82186 Q 1062.3481 103.64372 1062.3481 129.55466 Q 1062.3481 155.46558 1114.17 155.46558 Q 1191.9028 181.37651 1165.9918 181.37651 Q 1114.17 207.28745 1114.17 233.19838 L 1114.17 259.1093 L 1088.259 259.1093 Q 1062.3481 285.02023 906.88257 285.02023 L 751.417 336.8421 L 699.59515 336.8421 L 647.77325 336.8421 L 647.77325 362.75302 L 647.77325 362.75302 L 621.8623 362.75302 L 621.8623 388.66397 L 595.9514 388.66397 L 570.04047 388.66397 L 544.1295 388.66397 Q 492.30768 388.66397 466.39676 336.8421 Q 440.4858 310.93115 414.5749 285.02023 Q 362.75302 233.19838 259.1093 259.1093 L 129.55466 259.1093 L 129.55466 259.1093 L 129.55466 285.02023 L 129.55466 285.02023 L 129.55466 285.02023 L 103.64372 285.02023 L 103.64372 285.02023 L 103.64372 233.19838 L 103.64372 207.28745 L 51.82186 207.28745 L 0.0 181.37651 L 0.0 181.37651 L 0.0 181.37651 L 0.0 181.37651 L 25.91093 181.37651 L 25.91093 181.37651 L 25.91093 181.37651 L 77.73279 155.46558 L 103.64372 129.55466 L 129.55466 129.55466 L 181.37651 129.55466 L 181.37651 103.64372 Q 181.37651 77.73279 414.5749 51.82186 Q 647.77325 25.91093 751.417 1.8189894E-12 z" svg:height="3.8866396mm" draw:style-name="style-722" svg:viewBox="0.0 0.0 1165.9918 388.66397" svg:width="11.659919mm" svg:x="211.6923mm" svg:y="124.63158mm"/>
          <draw:path svg:d="M 621.8623 25.91093 L 621.8623 25.91093 L 621.8623 25.91093 Q 595.9514 51.82186 466.39676 77.73279 Q 336.8421 77.73279 285.02023 129.55466 L 233.19838 155.46558 L 233.19838 129.55466 Q 233.19838 129.55466 103.64372 77.73279 L 0.0 51.82186 L 25.91093 51.82186 Q 25.91093 25.91093 77.73279 25.91093 L 103.64372 25.91093 L 103.64372 0.0 L 103.64372 0.0 L 362.75302 0.0 Q 621.8623 25.91093 621.8623 25.91093 z" svg:height="1.5546558mm" draw:style-name="style-723" svg:viewBox="0.0 0.0 621.8623 155.46558" svg:width="6.218623mm" svg:x="268.69635mm" svg:y="160.90688mm"/>
          <draw:path svg:d="M 25.91093 77.73279 L 0.0 0.0 L 51.82186 25.91093 Q 103.64372 51.82186 129.55466 25.91093 Q 155.46558 0.0 181.37651 0.0 L 181.37651 0.0 L 259.1093 25.91093 Q 336.8421 51.82186 336.8421 25.91093 Q 362.75302 25.91093 362.75302 25.91093 L 362.75302 25.91093 L 388.66397 25.91093 L 414.5749 51.82186 L 414.5749 51.82186 L 440.4858 51.82186 L 621.8623 51.82186 Q 803.23883 51.82186 880.9716 51.82186 Q 984.61536 51.82186 984.61536 51.82186 Q 1010.5263 51.82186 1036.4373 51.82186 L 1036.4373 51.82186 L 1036.4373 51.82186 L 1036.4373 51.82186 L 1036.4373 77.73279 L 1036.4373 77.73279 L 1062.3481 77.73279 L 1062.3481 103.64372 L 1062.3481 103.64372 L 1036.4373 103.64372 L 1036.4373 103.64372 L 1036.4373 129.55466 L 984.61536 155.46558 Q 932.7935 181.37651 958.7044 207.28745 Q 958.7044 233.19838 932.7935 259.1093 Q 880.9716 259.1093 880.9716 310.93115 Q 829.1498 336.8421 829.1498 336.8421 L 829.1498 336.8421 L 803.23883 336.8421 Q 777.32794 362.75302 621.8623 388.66397 L 466.39676 414.5749 L 466.39676 440.4858 L 440.4858 440.4858 L 310.93115 440.4858 Q 207.28745 466.39676 155.46558 466.39676 L 129.55466 466.39676 L 129.55466 440.4858 L 103.64372 440.4858 L 103.64372 440.4858 L 103.64372 466.39676 L 103.64372 466.39676 L 77.73279 466.39676 L 77.73279 466.39676 L 51.82186 440.4858 L 51.82186 440.4858 L 51.82186 414.5749 L 51.82186 414.5749 L 51.82186 414.5749 L 51.82186 388.66397 L 51.82186 362.75302 L 51.82186 362.75302 L 51.82186 362.75302 L 25.91093 336.8421 L 0.0 336.8421 L 0.0 310.93115 L 0.0 285.02023 L 51.82186 285.02023 Q 103.64372 285.02023 77.73279 285.02023 Q 77.73279 259.1093 103.64372 259.1093 L 155.46558 259.1093 L 155.46558 233.19838 L 155.46558 233.19838 L 129.55466 233.19838 L 129.55466 207.28745 L 77.73279 207.28745 L 25.91093 207.28745 L 25.91093 207.28745 Q 51.82186 181.37651 51.82186 155.46558 Q 51.82186 155.46558 25.91093 77.73279 z" svg:height="4.6639676mm" draw:style-name="style-724" svg:viewBox="0.0 0.0 1062.3481 466.39676" svg:width="10.623482mm" svg:x="98.97975mm" svg:y="195.36842mm"/>
          <draw:path svg:d="M 414.5749 310.93115 L 414.5749 336.8421 L 388.66397 336.8421 Q 388.66397 310.93115 388.66397 310.93115 L 388.66397 310.93115 L 388.66397 310.93115 L 362.75302 310.93115 L 362.75302 310.93115 Q 362.75302 310.93115 310.93115 336.8421 Q 259.1093 362.75302 233.19838 336.8421 Q 207.28745 310.93115 181.37651 362.75302 L 129.55466 388.66397 L 77.73279 388.66397 Q 51.82186 362.75302 25.91093 362.75302 Q -25.91093 310.93115 0.0 310.93115 Q 25.91093 310.93115 25.91093 285.02023 L 0.0 259.1093 L 0.0 259.1093 Q -25.91093 259.1093 0.0 259.1093 L 0.0 233.19838 L 77.73279 181.37651 Q 155.46558 155.46558 155.46558 129.55466 L 181.37651 129.55466 L 181.37651 103.64372 Q 181.37651 77.73279 181.37651 51.82186 L 181.37651 0.0 L 233.19838 0.0 Q 285.02023 -25.91093 285.02023 51.82186 Q 285.02023 155.46558 362.75302 155.46558 Q 440.4858 155.46558 440.4858 181.37651 Q 440.4858 207.28745 388.66397 207.28745 Q 336.8421 207.28745 336.8421 233.19838 Q 336.8421 259.1093 388.66397 259.1093 Q 414.5749 259.1093 414.5749 310.93115 z" svg:height="3.8866396mm" draw:style-name="style-725" svg:viewBox="0.0 0.0 440.4858 388.66397" svg:width="4.404858mm" svg:x="259.3684mm" svg:y="86.02429mm"/>
          <draw:path svg:d="M 310.93115 0.0 L 336.8421 0.0 L 336.8421 25.91093 L 310.93115 25.91093 L 310.93115 25.91093 L 310.93115 25.91093 L 336.8421 51.82186 L 362.75302 77.73279 L 414.5749 77.73279 Q 492.30768 77.73279 518.2186 129.55466 Q 518.2186 181.37651 829.1498 155.46558 Q 1140.0809 129.55466 1191.9028 129.55466 L 1217.8137 129.55466 L 1269.6356 181.37651 Q 1295.5465 233.19838 1295.5465 233.19838 L 1295.5465 233.19838 L 1295.5465 259.1093 L 1295.5465 259.1093 L 1295.5465 285.02023 L 1295.5465 310.93115 L 1295.5465 336.8421 L 1295.5465 388.66397 L 1347.3684 388.66397 L 1373.2793 388.66397 L 1373.2793 388.66397 L 1373.2793 388.66397 L 1373.2793 414.5749 L 1399.1903 414.5749 L 1399.1903 440.4858 L 1399.1903 466.39676 L 1347.3684 466.39676 Q 1295.5465 492.30768 1295.5465 492.30768 Q 1295.5465 492.30768 1062.3481 544.1295 L 855.0607 595.9514 L 829.1498 595.9514 Q 829.1498 595.9514 621.8623 595.9514 L 414.5749 621.8623 L 414.5749 621.8623 Q 414.5749 595.9514 310.93115 595.9514 L 181.37651 570.04047 L 129.55466 570.04047 L 77.73279 595.9514 L 51.82186 595.9514 L -3.6379788E-12 595.9514 L -3.6379788E-12 544.1295 L -3.6379788E-12 492.30768 L 25.91093 492.30768 L 51.82186 492.30768 L 51.82186 466.39676 Q 51.82186 440.4858 25.91093 440.4858 L -3.6379788E-12 440.4858 L -3.6379788E-12 388.66397 Q -3.6379788E-12 362.75302 51.82186 336.8421 Q 129.55466 336.8421 129.55466 259.1093 L 129.55466 181.37651 L 155.46558 181.37651 Q 181.37651 181.37651 181.37651 155.46558 Q 181.37651 129.55466 233.19838 103.64372 Q 259.1093 77.73279 285.02023 25.91093 Q 285.02023 0.0 310.93115 0.0 z" svg:height="6.218623mm" draw:style-name="style-726" svg:viewBox="0.0 0.0 1399.1903 621.8623" svg:width="13.991902mm" svg:x="198.47772mm" svg:y="162.46153mm"/>
          <draw:path svg:d="M 388.66397 0.0 L 440.4858 0.0 L 466.39676 0.0 L 492.30768 0.0 L 492.30768 25.91093 L 518.2186 25.91093 L 518.2186 51.82186 L 518.2186 77.73279 L 544.1295 77.73279 Q 570.04047 77.73279 570.04047 51.82186 Q 570.04047 25.91093 595.9514 25.91093 Q 621.8623 25.91093 621.8623 51.82186 Q 621.8623 77.73279 595.9514 77.73279 L 595.9514 103.64372 L 673.6842 103.64372 Q 751.417 155.46558 880.9716 129.55466 Q 984.61536 129.55466 984.61536 155.46558 Q 958.7044 207.28745 1036.4373 207.28745 L 1114.17 207.28745 L 1088.259 233.19838 Q 1062.3481 259.1093 1114.17 285.02023 Q 1165.9918 310.93115 1088.259 310.93115 L 984.61536 310.93115 L 932.7935 336.8421 L 906.88257 362.75302 L 880.9716 362.75302 L 829.1498 362.75302 L 803.23883 388.66397 L 777.32794 414.5749 L 777.32794 414.5749 L 777.32794 414.5749 L 777.32794 414.5749 Q 777.32794 414.5749 621.8623 466.39676 L 492.30768 518.2186 L 492.30768 518.2186 L 518.2186 518.2186 L 518.2186 518.2186 L 518.2186 518.2186 L 518.2186 544.1295 L 518.2186 544.1295 L 544.1295 570.04047 L 544.1295 570.04047 L 492.30768 570.04047 Q 440.4858 570.04047 414.5749 621.8623 Q 414.5749 673.6842 414.5749 699.59515 Q 388.66397 725.50604 388.66397 725.50604 L 414.5749 725.50604 L 414.5749 725.50604 L 414.5749 725.50604 L 388.66397 751.417 L 362.75302 751.417 L 310.93115 751.417 L 285.02023 725.50604 L 310.93115 725.50604 Q 336.8421 725.50604 336.8421 699.59515 Q 310.93115 673.6842 181.37651 621.8623 L 51.82186 595.9514 L 51.82186 544.1295 L 51.82186 492.30768 L 25.91093 492.30768 L 0.0 492.30768 L 0.0 492.30768 L 0.0 466.39676 L 25.91093 466.39676 Q 51.82186 466.39676 51.82186 440.4858 Q 51.82186 414.5749 103.64372 414.5749 L 155.46558 414.5749 L 129.55466 388.66397 Q 103.64372 362.75302 103.64372 362.75302 Q 103.64372 362.75302 77.73279 362.75302 L 51.82186 336.8421 L 51.82186 336.8421 Q 51.82186 336.8421 25.91093 310.93115 Q 25.91093 259.1093 51.82186 259.1093 Q 103.64372 259.1093 103.64372 233.19838 Q 103.64372 207.28745 77.73279 207.28745 L 51.82186 207.28745 L 77.73279 181.37651 Q 103.64372 155.46558 103.64372 129.55466 L 103.64372 77.73279 L 207.28745 77.73279 Q 285.02023 77.73279 285.02023 51.82186 L 285.02023 25.91093 L 310.93115 25.91093 Q 336.8421 0.0 388.66397 0.0 z" svg:height="7.5141697mm" draw:style-name="style-727" svg:viewBox="0.0 0.0 1114.17 751.417" svg:width="11.1417mm" svg:x="102.089066mm" svg:y="165.31174mm"/>
          <draw:path svg:d="M 518.2186 51.82186 L 544.1295 51.82186 L 544.1295 77.73279 L 544.1295 103.64372 L 518.2186 103.64372 L 492.30768 103.64372 L 492.30768 129.55466 L 492.30768 129.55466 L 466.39676 129.55466 L 466.39676 155.46558 L 466.39676 155.46558 L 492.30768 155.46558 L 492.30768 155.46558 L 492.30768 155.46558 L 518.2186 181.37651 L 544.1295 181.37651 L 544.1295 207.28745 L 544.1295 259.1093 L 570.04047 259.1093 L 570.04047 285.02023 L 492.30768 285.02023 Q 440.4858 310.93115 336.8421 310.93115 L 259.1093 310.93115 L 233.19838 310.93115 Q 233.19838 310.93115 181.37651 285.02023 Q 129.55466 259.1093 155.46558 233.19838 Q 181.37651 207.28745 155.46558 207.28745 L 129.55466 207.28745 L 77.73279 181.37651 L 25.91093 155.46558 L 25.91093 155.46558 L 25.91093 155.46558 L 1.8189894E-12 155.46558 L 1.8189894E-12 155.46558 L 1.8189894E-12 155.46558 L 25.91093 129.55466 L 25.91093 103.64372 L 25.91093 51.82186 L 181.37651 3.6379788E-12 Q 336.8421 -25.91093 336.8421 3.6379788E-12 Q 336.8421 25.91093 414.5749 25.91093 Q 492.30768 51.82186 518.2186 51.82186 z" svg:height="3.1093116mm" draw:style-name="style-728" svg:viewBox="0.0 0.0 570.04047 310.93115" svg:width="5.7004046mm" svg:x="147.4332mm" svg:y="166.34818mm"/>
          <draw:path svg:d="M 155.46558 25.91093 L 207.28745 25.91093 L 207.28745 25.91093 Q 207.28745 25.91093 233.19838 25.91093 L 233.19838 0.0 L 233.19838 0.0 Q 259.1093 0.0 259.1093 25.91093 L 259.1093 51.82186 L 207.28745 51.82186 Q 181.37651 77.73279 103.64372 77.73279 L 0.0 77.73279 L 0.0 51.82186 L 0.0 25.91093 L 51.82186 25.91093 Q 129.55466 25.91093 155.46558 25.91093 z" svg:height="0.7773279mm" draw:style-name="style-729" svg:viewBox="0.0 0.0 259.1093 77.73279" svg:width="2.591093mm" svg:x="274.65585mm" svg:y="187.33603mm"/>
          <draw:path svg:d="M 440.4858 -3.6379788E-12 L 492.30768 -3.6379788E-12 L 544.1295 -3.6379788E-12 L 595.9514 -3.6379788E-12 L 595.9514 25.91093 L 595.9514 25.91093 L 621.8623 51.82186 L 621.8623 77.73279 L 595.9514 77.73279 L 570.04047 103.64372 L 492.30768 103.64372 Q 440.4858 103.64372 440.4858 129.55466 Q 440.4858 155.46558 414.5749 155.46558 L 388.66397 181.37651 L 362.75302 181.37651 Q 336.8421 181.37651 336.8421 155.46558 Q 336.8421 129.55466 310.93115 129.55466 Q 285.02023 155.46558 181.37651 155.46558 L 51.82186 155.46558 L 51.82186 155.46558 L 25.91093 155.46558 L 25.91093 155.46558 L 25.91093 155.46558 L 25.91093 129.55466 L 25.91093 129.55466 L 25.91093 129.55466 L 25.91093 103.64372 L 0.0 103.64372 Q -25.91093 77.73279 77.73279 51.82186 Q 207.28745 -3.6379788E-12 285.02023 -3.6379788E-12 Q 388.66397 -3.6379788E-12 440.4858 -3.6379788E-12 z" svg:height="1.8137652mm" draw:style-name="style-730" svg:viewBox="0.0 0.0 621.8623 181.37651" svg:width="6.218623mm" svg:x="111.67611mm" svg:y="192.77733mm"/>
          <draw:path svg:d="M 0.0 129.55466 L 0.0 0.0 L 0.0 0.0 L 0.0 0.0 L 25.91093 0.0 L 25.91093 25.91093 L 51.82186 25.91093 L 77.73279 25.91093 L 77.73279 51.82186 L 103.64372 51.82186 L 103.64372 51.82186 L 103.64372 77.73279 L 103.64372 77.73279 L 103.64372 77.73279 L 129.55466 77.73279 L 129.55466 77.73279 L 129.55466 103.64372 L 155.46558 103.64372 L 155.46558 103.64372 L 155.46558 129.55466 L 181.37651 129.55466 Q 207.28745 129.55466 207.28745 103.64372 Q 233.19838 77.73279 570.04047 51.82186 L 880.9716 51.82186 L 829.1498 77.73279 Q 777.32794 103.64372 777.32794 129.55466 Q 751.417 129.55466 725.50604 129.55466 L 699.59515 129.55466 L 699.59515 155.46558 Q 699.59515 181.37651 570.04047 181.37651 Q 466.39676 207.28745 466.39676 233.19838 Q 466.39676 259.1093 310.93115 233.19838 Q 129.55466 233.19838 103.64372 233.19838 L 51.82186 233.19838 L 25.91093 259.1093 L 0.0 259.1093 L 0.0 129.55466 z" svg:height="2.591093mm" draw:style-name="style-731" svg:viewBox="0.0 0.0 880.9716 259.1093" svg:width="8.809716mm" svg:x="0.0mm" svg:y="203.4008mm"/>
          <draw:path svg:d="M 544.1295 0.0 L 570.04047 0.0 L 570.04047 0.0 Q 570.04047 0.0 570.04047 25.91093 Q 595.9514 25.91093 466.39676 51.82186 L 336.8421 51.82186 L 285.02023 77.73279 L 259.1093 103.64372 L 310.93115 103.64372 L 362.75302 103.64372 L 336.8421 129.55466 L 310.93115 155.46558 L 310.93115 155.46558 L 310.93115 155.46558 L 259.1093 155.46558 Q 207.28745 155.46558 103.64372 103.64372 Q 0.0 51.82186 0.0 25.91093 L 0.0 0.0 L 233.19838 0.0 Q 492.30768 0.0 544.1295 0.0 z" svg:height="1.5546558mm" draw:style-name="style-732" svg:viewBox="0.0 0.0 570.04047 155.46558" svg:width="5.7004046mm" svg:x="79.546555mm" svg:y="193.81377mm"/>
          <draw:path svg:d="M 829.1498 51.82186 L 880.9716 51.82186 L 984.61536 51.82186 Q 1062.3481 51.82186 1062.3481 77.73279 Q 1088.259 103.64372 1088.259 103.64372 L 1088.259 103.64372 L 1088.259 103.64372 L 1088.259 129.55466 L 1062.3481 129.55466 L 1062.3481 155.46558 L 1062.3481 155.46558 L 1036.4373 155.46558 L 1036.4373 155.46558 L 1036.4373 155.46558 L 1036.4373 155.46558 Q 1036.4373 129.55466 958.7044 155.46558 Q 880.9716 155.46558 880.9716 207.28745 Q 880.9716 233.19838 855.0607 233.19838 Q 829.1498 233.19838 829.1498 259.1093 Q 829.1498 310.93115 777.32794 336.8421 Q 777.32794 362.75302 621.8623 388.66397 Q 492.30768 414.5749 492.30768 440.4858 Q 492.30768 466.39676 362.75302 466.39676 L 259.1093 440.4858 L 259.1093 440.4858 Q 259.1093 414.5749 181.37651 362.75302 L 103.64372 310.93115 L 51.82186 310.93115 L 0.0 310.93115 L 0.0 285.02023 L 0.0 259.1093 L 25.91093 259.1093 L 51.82186 259.1093 L 103.64372 233.19838 Q 155.46558 233.19838 155.46558 207.28745 Q 155.46558 181.37651 103.64372 181.37651 L 77.73279 181.37651 L 77.73279 155.46558 Q 77.73279 129.55466 103.64372 129.55466 Q 129.55466 103.64372 129.55466 103.64372 L 129.55466 103.64372 L 207.28745 103.64372 Q 285.02023 103.64372 285.02023 77.73279 Q 285.02023 51.82186 414.5749 51.82186 Q 518.2186 25.91093 518.2186 0.0 Q 518.2186 -25.91093 673.6842 0.0 Q 803.23883 51.82186 829.1498 51.82186 z" svg:height="4.6639676mm" draw:style-name="style-733" svg:viewBox="0.0 0.0 1088.259 466.39676" svg:width="10.882591mm" svg:x="260.14575mm" svg:y="138.88258mm"/>
          <draw:path svg:d="M 699.59515 0.0 L 751.417 0.0 L 725.50604 51.82186 Q 699.59515 103.64372 751.417 129.55466 Q 829.1498 129.55466 829.1498 155.46558 L 829.1498 181.37651 L 751.417 181.37651 L 673.6842 207.28745 L 673.6842 207.28745 L 699.59515 207.28745 L 699.59515 207.28745 L 699.59515 207.28745 L 699.59515 233.19838 L 725.50604 233.19838 L 725.50604 259.1093 L 725.50604 259.1093 L 699.59515 259.1093 Q 673.6842 259.1093 647.77325 233.19838 Q 595.9514 207.28745 595.9514 233.19838 Q 595.9514 259.1093 492.30768 259.1093 Q 388.66397 285.02023 388.66397 310.93115 Q 388.66397 336.8421 207.28745 310.93115 L 25.91093 310.93115 L 25.91093 259.1093 L 25.91093 233.19838 L 51.82186 233.19838 L 51.82186 207.28745 L 51.82186 207.28745 L 25.91093 207.28745 L 25.91093 207.28745 L 25.91093 207.28745 L 25.91093 181.37651 L 25.91093 181.37651 L 0.0 181.37651 L 0.0 155.46558 L 0.0 155.46558 L 0.0 155.46558 L 25.91093 155.46558 L 25.91093 155.46558 L 77.73279 129.55466 L 129.55466 103.64372 L 103.64372 103.64372 L 77.73279 103.64372 L 77.73279 77.73279 L 77.73279 51.82186 L 336.8421 51.82186 Q 595.9514 25.91093 621.8623 0.0 Q 647.77325 0.0 699.59515 0.0 z" svg:height="3.1093116mm" draw:style-name="style-734" svg:viewBox="0.0 0.0 829.1498 310.93115" svg:width="8.291498mm" svg:x="68.66396mm" svg:y="136.80971mm"/>
          <draw:path svg:d="M 544.1295 0.0 L 544.1295 0.0 L 544.1295 0.0 L 570.04047 0.0 L 595.9514 25.91093 Q 595.9514 77.73279 621.8623 77.73279 L 647.77325 77.73279 L 570.04047 103.64372 Q 492.30768 129.55466 466.39676 129.55466 L 440.4858 129.55466 L 492.30768 181.37651 Q 544.1295 181.37651 544.1295 207.28745 L 518.2186 207.28745 L 440.4858 207.28745 Q 362.75302 181.37651 362.75302 181.37651 Q 388.66397 181.37651 233.19838 181.37651 L 103.64372 181.37651 L 51.82186 155.46558 L -9.094947E-13 129.55466 L -9.094947E-13 129.55466 L 25.91093 129.55466 L 25.91093 129.55466 L 25.91093 129.55466 L 51.82186 103.64372 L 77.73279 77.73279 L 129.55466 77.73279 L 155.46558 77.73279 L 181.37651 77.73279 L 207.28745 77.73279 L 285.02023 51.82186 Q 336.8421 25.91093 414.5749 25.91093 L 492.30768 25.91093 L 492.30768 25.91093 L 492.30768 25.91093 L 492.30768 25.91093 Q 518.2186 25.91093 518.2186 25.91093 L 518.2186 25.91093 L 518.2186 25.91093 L 544.1295 0.0 L 544.1295 0.0 z" svg:height="2.0728745mm" draw:style-name="style-735" svg:viewBox="0.0 0.0 647.77325 207.28745" svg:width="6.4777327mm" svg:x="66.072876mm" svg:y="172.82591mm"/>
          <draw:path svg:d="M 388.66397 0.0 L 440.4858 0.0 L 492.30768 25.91093 Q 544.1295 77.73279 544.1295 77.73279 Q 570.04047 77.73279 647.77325 77.73279 L 725.50604 77.73279 L 725.50604 77.73279 L 725.50604 77.73279 L 777.32794 103.64372 L 829.1498 129.55466 L 829.1498 129.55466 L 829.1498 129.55466 L 803.23883 155.46558 Q 777.32794 181.37651 777.32794 207.28745 L 777.32794 207.28745 L 751.417 207.28745 Q 699.59515 233.19838 673.6842 233.19838 Q 647.77325 233.19838 518.2186 259.1093 L 388.66397 285.02023 L 336.8421 285.02023 Q 310.93115 285.02023 233.19838 310.93115 L 129.55466 336.8421 L 129.55466 310.93115 L 129.55466 310.93115 L 155.46558 310.93115 L 155.46558 285.02023 L 129.55466 285.02023 L 103.64372 285.02023 L 103.64372 259.1093 L 129.55466 233.19838 L 129.55466 233.19838 L 129.55466 207.28745 L 103.64372 207.28745 L 103.64372 181.37651 L 103.64372 181.37651 L 129.55466 181.37651 L 129.55466 181.37651 L 129.55466 181.37651 L 103.64372 155.46558 L 77.73279 129.55466 L 25.91093 129.55466 L 0.0 129.55466 L 25.91093 103.64372 L 77.73279 103.64372 L 155.46558 103.64372 Q 233.19838 103.64372 259.1093 77.73279 Q 285.02023 25.91093 336.8421 25.91093 Q 362.75302 25.91093 388.66397 0.0 z" svg:height="3.368421mm" draw:style-name="style-736" svg:viewBox="0.0 0.0 829.1498 336.8421" svg:width="8.291498mm" svg:x="152.61539mm" svg:y="145.36032mm"/>
          <draw:path svg:d="M 1114.17 -1.8189894E-12 L 1140.0809 -1.8189894E-12 L 1140.0809 25.91093 L 1140.0809 51.82186 L 1114.17 51.82186 L 1114.17 77.73279 L 1140.0809 77.73279 L 1165.9918 77.73279 L 1165.9918 103.64372 Q 1165.9918 129.55466 1191.9028 129.55466 Q 1217.8137 129.55466 1165.9918 155.46558 Q 1140.0809 155.46558 1114.17 181.37651 Q 1114.17 233.19838 1140.0809 233.19838 Q 1165.9918 259.1093 1165.9918 285.02023 Q 1165.9918 310.93115 1217.8137 336.8421 Q 1243.7246 336.8421 1191.9028 388.66397 Q 1165.9918 440.4858 1165.9918 440.4858 Q 1165.9918 440.4858 1140.0809 466.39676 L 1114.17 466.39676 L 1114.17 492.30768 L 1114.17 518.2186 L 1140.0809 518.2186 L 1140.0809 518.2186 L 1140.0809 518.2186 Q 1140.0809 544.1295 1114.17 570.04047 L 1062.3481 595.9514 L 1010.5263 595.9514 Q 984.61536 595.9514 1010.5263 570.04047 Q 1036.4373 544.1295 958.7044 544.1295 Q 855.0607 544.1295 751.417 570.04047 L 647.77325 595.9514 L 647.77325 647.77325 L 647.77325 673.6842 L 621.8623 673.6842 L 621.8623 699.59515 L 621.8623 699.59515 L 621.8623 699.59515 L 595.9514 699.59515 Q 595.9514 699.59515 570.04047 751.417 L 544.1295 777.32794 L 518.2186 777.32794 L 518.2186 777.32794 L 518.2186 751.417 Q 492.30768 751.417 440.4858 751.417 L 362.75302 725.50604 L 388.66397 725.50604 Q 440.4858 725.50604 440.4858 699.59515 Q 440.4858 673.6842 362.75302 673.6842 Q 285.02023 647.77325 285.02023 621.8623 Q 285.02023 570.04047 207.28745 544.1295 Q 129.55466 544.1295 155.46558 492.30768 Q 181.37651 440.4858 155.46558 440.4858 L 129.55466 466.39676 L 129.55466 440.4858 Q 129.55466 440.4858 103.64372 440.4858 L 103.64372 440.4858 L 77.73279 440.4858 Q 77.73279 440.4858 77.73279 414.5749 Q 77.73279 388.66397 103.64372 362.75302 Q 129.55466 336.8421 77.73279 336.8421 L 3.6379788E-12 310.93115 L 3.6379788E-12 310.93115 L 3.6379788E-12 285.02023 L 25.91093 285.02023 L 77.73279 285.02023 L 103.64372 259.1093 Q 129.55466 233.19838 129.55466 233.19838 L 103.64372 233.19838 L 103.64372 233.19838 Q 103.64372 233.19838 129.55466 207.28745 L 155.46558 181.37651 L 155.46558 181.37651 L 181.37651 181.37651 L 181.37651 181.37651 Q 181.37651 181.37651 207.28745 155.46558 Q 233.19838 129.55466 233.19838 129.55466 L 207.28745 103.64372 L 362.75302 103.64372 Q 518.2186 77.73279 518.2186 77.73279 L 518.2186 77.73279 L 570.04047 77.73279 Q 621.8623 77.73279 647.77325 51.82186 L 699.59515 51.82186 L 906.88257 25.91093 Q 1114.17 25.91093 1114.17 -1.8189894E-12 z" svg:height="7.773279mm" draw:style-name="style-737" svg:viewBox="0.0 0.0 1217.8137 777.32794" svg:width="12.178138mm" svg:x="207.02834mm" svg:y="152.09717mm"/>
          <draw:path svg:d="M 673.6842 0.0 L 673.6842 0.0 L 673.6842 0.0 L 673.6842 0.0 L 699.59515 0.0 L 699.59515 0.0 L 725.50604 25.91093 L 751.417 51.82186 L 880.9716 51.82186 Q 984.61536 103.64372 958.7044 129.55466 Q 932.7935 181.37651 958.7044 181.37651 Q 984.61536 155.46558 1088.259 155.46558 L 1217.8137 155.46558 L 1295.5465 181.37651 L 1347.3684 181.37651 L 1373.2793 181.37651 L 1399.1903 207.28745 L 1399.1903 207.28745 L 1399.1903 207.28745 L 1425.1012 233.19838 L 1425.1012 259.1093 L 1295.5465 259.1093 Q 1140.0809 259.1093 1088.259 285.02023 Q 1036.4373 285.02023 1036.4373 310.93115 L 1036.4373 336.8421 L 1036.4373 362.75302 L 1036.4373 388.66397 L 1036.4373 388.66397 L 1036.4373 414.5749 L 1036.4373 414.5749 L 1036.4373 414.5749 L 1010.5263 414.5749 L 1010.5263 414.5749 L 984.61536 440.4858 L 932.7935 440.4858 L 932.7935 440.4858 Q 932.7935 414.5749 906.88257 414.5749 Q 880.9716 414.5749 777.32794 414.5749 Q 673.6842 440.4858 518.2186 440.4858 L 336.8421 466.39676 L 259.1093 466.39676 L 207.28745 466.39676 L 207.28745 492.30768 L 207.28745 518.2186 L 181.37651 518.2186 L 155.46558 518.2186 L 155.46558 518.2186 L 155.46558 492.30768 L 155.46558 466.39676 Q 155.46558 466.39676 181.37651 414.5749 Q 207.28745 388.66397 103.64372 362.75302 L 25.91093 362.75302 L 25.91093 336.8421 L 0.0 336.8421 L 0.0 310.93115 L 0.0 259.1093 L 25.91093 259.1093 L 51.82186 259.1093 L 51.82186 233.19838 L 51.82186 207.28745 L 285.02023 181.37651 Q 518.2186 155.46558 595.9514 129.55466 Q 673.6842 103.64372 673.6842 51.82186 Q 673.6842 0.0 673.6842 0.0 z" svg:height="5.182186mm" draw:style-name="style-738" svg:viewBox="0.0 0.0 1425.1012 518.2186" svg:width="14.251012mm" svg:x="135.77327mm" svg:y="157.53845mm"/>
          <draw:path svg:d="M 362.75302 3.6379788E-12 L 388.66397 3.6379788E-12 L 388.66397 207.28745 L 388.66397 440.4858 L 362.75302 440.4858 Q 336.8421 414.5749 336.8421 414.5749 Q 362.75302 414.5749 285.02023 388.66397 L 233.19838 362.75302 L 233.19838 362.75302 Q 259.1093 362.75302 207.28745 336.8421 Q 155.46558 310.93115 155.46558 285.02023 Q 155.46558 233.19838 103.64372 233.19838 Q 25.91093 207.28745 0.0 181.37651 Q -51.82186 155.46558 0.0 129.55466 L 51.82186 103.64372 L 77.73279 103.64372 L 103.64372 103.64372 L 103.64372 77.73279 L 103.64372 77.73279 L 129.55466 77.73279 L 129.55466 51.82186 L 103.64372 51.82186 L 77.73279 51.82186 L 207.28745 25.91093 Q 310.93115 3.6379788E-12 362.75302 3.6379788E-12 z" svg:height="4.404858mm" draw:style-name="style-739" svg:viewBox="0.0 0.0 388.66397 440.4858" svg:width="3.8866396mm" svg:x="316.11334mm" svg:y="166.34818mm"/>
          <draw:path svg:d="M 466.39676 0.0 L 544.1295 0.0 L 544.1295 0.0 L 544.1295 0.0 L 544.1295 25.91093 L 570.04047 25.91093 L 570.04047 51.82186 L 570.04047 77.73279 L 595.9514 77.73279 L 595.9514 103.64372 L 621.8623 103.64372 Q 673.6842 103.64372 699.59515 129.55466 L 725.50604 129.55466 L 725.50604 129.55466 Q 725.50604 155.46558 751.417 155.46558 L 777.32794 155.46558 L 777.32794 155.46558 Q 777.32794 155.46558 699.59515 155.46558 Q 621.8623 155.46558 595.9514 181.37651 Q 570.04047 207.28745 570.04047 233.19838 Q 570.04047 259.1093 544.1295 285.02023 L 492.30768 310.93115 L 440.4858 310.93115 L 388.66397 310.93115 L 362.75302 310.93115 Q 310.93115 310.93115 207.28745 310.93115 L 103.64372 336.8421 L 103.64372 336.8421 Q 103.64372 310.93115 103.64372 259.1093 L 103.64372 207.28745 L 51.82186 207.28745 L -3.6379788E-12 207.28745 L -3.6379788E-12 207.28745 L -3.6379788E-12 207.28745 L 25.91093 181.37651 L 51.82186 181.37651 L 51.82186 155.46558 L 51.82186 103.64372 L 25.91093 51.82186 Q -3.6379788E-12 0.0 77.73279 0.0 L 155.46558 0.0 L 259.1093 0.0 Q 388.66397 0.0 466.39676 0.0 z" svg:height="3.368421mm" draw:style-name="style-740" svg:viewBox="0.0 0.0 777.32794 336.8421" svg:width="7.773279mm" svg:x="305.749mm" svg:y="128.0mm"/>
          <draw:path svg:d="M 621.8623 25.91093 L 699.59515 25.91093 L 725.50604 25.91093 L 751.417 25.91093 L 751.417 0.0 L 751.417 0.0 L 777.32794 0.0 L 777.32794 25.91093 L 803.23883 51.82186 Q 803.23883 103.64372 803.23883 129.55466 L 803.23883 129.55466 L 725.50604 129.55466 Q 647.77325 129.55466 699.59515 181.37651 Q 777.32794 233.19838 595.9514 233.19838 L 388.66397 285.02023 L 388.66397 285.02023 L 388.66397 285.02023 L 362.75302 285.02023 L 362.75302 285.02023 L 362.75302 310.93115 L 336.8421 310.93115 L 336.8421 336.8421 L 336.8421 336.8421 L 285.02023 336.8421 Q 259.1093 336.8421 181.37651 336.8421 Q 129.55466 336.8421 129.55466 310.93115 Q 129.55466 259.1093 77.73279 285.02023 L 51.82186 285.02023 L 51.82186 285.02023 Q 25.91093 259.1093 77.73279 233.19838 L 129.55466 181.37651 L 77.73279 181.37651 L 25.91093 181.37651 L 25.91093 155.46558 L 25.91093 155.46558 L 51.82186 155.46558 L 51.82186 129.55466 L 25.91093 129.55466 L 0.0 129.55466 L 25.91093 103.64372 L 77.73279 77.73279 L 77.73279 77.73279 L 77.73279 77.73279 L 103.64372 77.73279 L 103.64372 77.73279 L 233.19838 77.73279 Q 336.8421 77.73279 336.8421 51.82186 Q 336.8421 25.91093 440.4858 25.91093 Q 544.1295 25.91093 621.8623 25.91093 z" svg:height="3.368421mm" draw:style-name="style-741" svg:viewBox="0.0 0.0 803.23883 336.8421" svg:width="8.032389mm" svg:x="184.22672mm" svg:y="195.62752mm"/>
          <draw:path svg:d="M 621.8623 25.91093 L 621.8623 51.82186 L 673.6842 25.91093 Q 699.59515 1.8189894E-12 699.59515 1.8189894E-12 L 699.59515 1.8189894E-12 L 725.50604 1.8189894E-12 L 725.50604 1.8189894E-12 L 829.1498 25.91093 Q 932.7935 51.82186 906.88257 77.73279 Q 880.9716 103.64372 932.7935 129.55466 Q 958.7044 155.46558 1010.5263 181.37651 L 1062.3481 181.37651 L 1114.17 181.37651 L 1165.9918 207.28745 L 1088.259 207.28745 L 984.61536 207.28745 L 880.9716 233.19838 Q 777.32794 259.1093 751.417 310.93115 L 751.417 388.66397 L 725.50604 388.66397 L 699.59515 414.5749 L 699.59515 414.5749 L 725.50604 414.5749 L 725.50604 414.5749 L 725.50604 414.5749 L 673.6842 440.4858 L 647.77325 440.4858 L 570.04047 440.4858 Q 492.30768 414.5749 414.5749 388.66397 Q 336.8421 362.75302 233.19838 310.93115 L 129.55466 310.93115 L 51.82186 285.02023 L 0.0 259.1093 L 25.91093 259.1093 L 51.82186 259.1093 L 51.82186 233.19838 L 51.82186 233.19838 L 25.91093 233.19838 L 25.91093 233.19838 L 25.91093 233.19838 L 25.91093 207.28745 L 51.82186 207.28745 L 103.64372 207.28745 L 129.55466 181.37651 L 155.46558 181.37651 L 155.46558 155.46558 L 155.46558 129.55466 L 207.28745 129.55466 Q 259.1093 103.64372 259.1093 77.73279 Q 285.02023 51.82186 440.4858 25.91093 Q 595.9514 1.8189894E-12 621.8623 25.91093 z" svg:height="4.404858mm" draw:style-name="style-742" svg:viewBox="0.0 0.0 1165.9918 440.4858" svg:width="11.659919mm" svg:x="20.728745mm" svg:y="147.17409mm"/>
          <draw:path svg:d="M 310.93115 0.0 L 336.8421 0.0 L 362.75302 25.91093 Q 362.75302 51.82186 336.8421 77.73279 Q 310.93115 103.64372 310.93115 129.55466 L 310.93115 129.55466 L 336.8421 129.55466 L 336.8421 155.46558 L 336.8421 155.46558 L 362.75302 155.46558 L 362.75302 155.46558 L 362.75302 155.46558 L 362.75302 181.37651 L 362.75302 181.37651 L 414.5749 207.28745 Q 466.39676 207.28745 570.04047 233.19838 L 647.77325 259.1093 L 621.8623 259.1093 L 595.9514 259.1093 L 518.2186 285.02023 Q 466.39676 310.93115 414.5749 310.93115 Q 336.8421 310.93115 336.8421 336.8421 Q 336.8421 362.75302 310.93115 362.75302 L 285.02023 362.75302 L 285.02023 388.66397 L 259.1093 388.66397 L 259.1093 414.5749 L 259.1093 466.39676 L 233.19838 466.39676 L 207.28745 466.39676 L 207.28745 440.4858 Q 207.28745 414.5749 181.37651 362.75302 Q 181.37651 336.8421 129.55466 362.75302 L 103.64372 362.75302 L 77.73279 336.8421 L 77.73279 310.93115 L 51.82186 310.93115 L -1.8189894E-12 310.93115 L -1.8189894E-12 310.93115 L -1.8189894E-12 285.02023 L 25.91093 285.02023 L 25.91093 259.1093 L 51.82186 259.1093 L 103.64372 259.1093 L 103.64372 233.19838 Q 103.64372 233.19838 51.82186 207.28745 L -1.8189894E-12 207.28745 L -1.8189894E-12 181.37651 L -1.8189894E-12 155.46558 L 25.91093 155.46558 L 25.91093 155.46558 L 25.91093 129.55466 L 25.91093 129.55466 L 51.82186 129.55466 L 77.73279 103.64372 L 77.73279 103.64372 L 77.73279 103.64372 L 181.37651 103.64372 Q 285.02023 77.73279 285.02023 51.82186 Q 285.02023 0.0 310.93115 0.0 z" svg:height="4.6639676mm" draw:style-name="style-743" svg:viewBox="0.0 0.0 647.77325 466.39676" svg:width="6.4777327mm" svg:x="118.67206mm" svg:y="120.226715mm"/>
          <draw:path svg:d="M 906.88257 0.0 L 906.88257 0.0 L 1036.4373 25.91093 Q 1140.0809 25.91093 1140.0809 51.82186 L 1140.0809 51.82186 L 1088.259 51.82186 Q 1062.3481 77.73279 1036.4373 77.73279 L 984.61536 77.73279 L 984.61536 103.64372 L 984.61536 103.64372 L 958.7044 103.64372 L 958.7044 129.55466 L 932.7935 129.55466 L 906.88257 129.55466 L 906.88257 155.46558 L 906.88257 181.37651 L 932.7935 181.37651 L 984.61536 181.37651 L 984.61536 207.28745 L 984.61536 233.19838 L 1010.5263 233.19838 L 1010.5263 233.19838 L 1088.259 259.1093 L 1165.9918 259.1093 L 1165.9918 259.1093 Q 1165.9918 285.02023 1165.9918 285.02023 Q 1191.9028 285.02023 1114.17 310.93115 Q 1062.3481 336.8421 1062.3481 362.75302 Q 1088.259 414.5749 1036.4373 440.4858 Q 984.61536 440.4858 1036.4373 492.30768 Q 1062.3481 492.30768 932.7935 544.1295 L 803.23883 544.1295 L 803.23883 570.04047 L 829.1498 570.04047 L 829.1498 570.04047 L 829.1498 595.9514 L 803.23883 595.9514 L 777.32794 595.9514 L 777.32794 570.04047 L 777.32794 570.04047 L 751.417 570.04047 L 751.417 570.04047 L 725.50604 570.04047 Q 699.59515 544.1295 518.2186 544.1295 Q 362.75302 544.1295 362.75302 544.1295 Q 336.8421 518.2186 233.19838 518.2186 L 129.55466 492.30768 L 103.64372 492.30768 L 51.82186 492.30768 L 25.91093 518.2186 L 0.0 518.2186 L 0.0 492.30768 L 0.0 466.39676 L 25.91093 466.39676 L 25.91093 466.39676 L 25.91093 466.39676 L 51.82186 466.39676 L 51.82186 440.4858 L 51.82186 440.4858 L 51.82186 440.4858 L 51.82186 440.4858 L 77.73279 440.4858 L 77.73279 440.4858 L 103.64372 414.5749 L 129.55466 388.66397 L 129.55466 388.66397 L 155.46558 388.66397 L 155.46558 388.66397 L 155.46558 362.75302 L 129.55466 362.75302 L 129.55466 336.8421 L 181.37651 310.93115 Q 259.1093 285.02023 259.1093 233.19838 Q 259.1093 207.28745 388.66397 181.37651 Q 518.2186 155.46558 518.2186 129.55466 Q 544.1295 77.73279 570.04047 103.64372 L 595.9514 103.64372 L 777.32794 77.73279 Q 932.7935 51.82186 932.7935 25.91093 Q 906.88257 25.91093 906.88257 0.0 z" svg:height="5.959514mm" draw:style-name="style-744" svg:viewBox="0.0 0.0 1165.9918 595.9514" svg:width="11.659919mm" svg:x="191.22267mm" svg:y="168.16194mm"/>
          <draw:path svg:d="M 1451.0121 51.82186 L 1451.0121 77.73279 L 1451.0121 103.64372 Q 1451.0121 129.55466 1373.2793 129.55466 Q 1295.5465 155.46558 1269.6356 155.46558 L 1217.8137 155.46558 L 1217.8137 181.37651 L 1217.8137 207.28745 L 1243.7246 207.28745 L 1243.7246 207.28745 L 1243.7246 233.19838 L 1217.8137 233.19838 L 1217.8137 233.19838 L 1217.8137 259.1093 L 1191.9028 259.1093 L 1165.9918 259.1093 L 1165.9918 285.02023 L 1165.9918 285.02023 L 1140.0809 285.02023 L 1140.0809 310.93115 L 1114.17 310.93115 L 1088.259 310.93115 L 1088.259 336.8421 L 1114.17 362.75302 L 1114.17 362.75302 L 1114.17 388.66397 L 1036.4373 388.66397 Q 958.7044 414.5749 958.7044 414.5749 Q 958.7044 414.5749 932.7935 414.5749 L 906.88257 440.4858 L 906.88257 440.4858 Q 880.9716 414.5749 673.6842 414.5749 Q 466.39676 414.5749 466.39676 362.75302 Q 492.30768 336.8421 440.4858 310.93115 Q 388.66397 310.93115 388.66397 336.8421 Q 388.66397 362.75302 259.1093 362.75302 L 129.55466 336.8421 L 129.55466 310.93115 L 129.55466 259.1093 L 77.73279 259.1093 L 0.0 259.1093 L 25.91093 233.19838 L 77.73279 207.28745 L 181.37651 207.28745 Q 259.1093 207.28745 285.02023 181.37651 Q 336.8421 181.37651 336.8421 155.46558 Q 336.8421 129.55466 414.5749 129.55466 Q 492.30768 129.55466 492.30768 103.64372 Q 492.30768 77.73279 466.39676 51.82186 L 440.4858 51.82186 L 518.2186 51.82186 Q 595.9514 25.91093 595.9514 25.91093 Q 595.9514 0.0 699.59515 0.0 L 829.1498 0.0 L 829.1498 25.91093 L 829.1498 51.82186 L 958.7044 25.91093 Q 1114.17 0.0 1269.6356 25.91093 Q 1399.1903 77.73279 1399.1903 51.82186 Q 1399.1903 25.91093 1425.1012 25.91093 Q 1451.0121 25.91093 1451.0121 51.82186 z" svg:height="4.404858mm" draw:style-name="style-745" svg:viewBox="0.0 0.0 1451.0121 440.4858" svg:width="14.510121mm" svg:x="45.862347mm" svg:y="193.29555mm"/>
          <draw:path svg:d="M 595.9514 3.6379788E-12 L 595.9514 3.6379788E-12 L 621.8623 3.6379788E-12 Q 647.77325 3.6379788E-12 673.6842 25.91093 L 725.50604 25.91093 L 725.50604 25.91093 L 725.50604 51.82186 L 725.50604 51.82186 L 725.50604 51.82186 L 751.417 77.73279 L 751.417 103.64372 L 777.32794 103.64372 L 803.23883 103.64372 L 777.32794 129.55466 L 751.417 155.46558 L 777.32794 155.46558 L 829.1498 155.46558 L 829.1498 181.37651 L 829.1498 181.37651 L 803.23883 207.28745 L 803.23883 233.19838 L 932.7935 233.19838 L 1062.3481 233.19838 L 1062.3481 233.19838 Q 1062.3481 259.1093 1036.4373 259.1093 Q 1010.5263 259.1093 1036.4373 285.02023 Q 1062.3481 310.93115 984.61536 310.93115 Q 880.9716 336.8421 777.32794 336.8421 L 673.6842 336.8421 L 673.6842 362.75302 Q 673.6842 388.66397 699.59515 388.66397 Q 725.50604 388.66397 725.50604 440.4858 Q 725.50604 466.39676 699.59515 492.30768 Q 673.6842 518.2186 647.77325 544.1295 Q 595.9514 570.04047 570.04047 595.9514 L 544.1295 621.8623 L 518.2186 621.8623 L 492.30768 621.8623 L 414.5749 595.9514 L 362.75302 595.9514 L 362.75302 570.04047 Q 362.75302 518.2186 362.75302 518.2186 Q 388.66397 492.30768 388.66397 466.39676 Q 388.66397 440.4858 259.1093 440.4858 Q 155.46558 414.5749 155.46558 414.5749 Q 155.46558 388.66397 129.55466 362.75302 L 103.64372 362.75302 L 77.73279 362.75302 L 51.82186 362.75302 L 51.82186 336.8421 L 51.82186 336.8421 L 25.91093 336.8421 L 25.91093 310.93115 L 25.91093 310.93115 L 3.6379788E-12 310.93115 L 3.6379788E-12 310.93115 L 3.6379788E-12 310.93115 L 3.6379788E-12 310.93115 L 3.6379788E-12 310.93115 L 51.82186 285.02023 L 103.64372 285.02023 L 103.64372 259.1093 L 103.64372 233.19838 L 77.73279 233.19838 L 77.73279 207.28745 L 77.73279 207.28745 L 77.73279 207.28745 L 285.02023 155.46558 Q 518.2186 103.64372 518.2186 103.64372 Q 518.2186 103.64372 570.04047 77.73279 L 621.8623 77.73279 L 621.8623 51.82186 L 621.8623 25.91093 L 595.9514 25.91093 L 595.9514 3.6379788E-12 L 595.9514 3.6379788E-12 z" svg:height="6.218623mm" draw:style-name="style-746" svg:viewBox="0.0 0.0 1062.3481 621.8623" svg:width="10.623482mm" svg:x="206.251mm" svg:y="166.34818mm"/>
          <draw:path svg:d="M 699.59515 129.55466 L 699.59515 129.55466 L 647.77325 155.46558 Q 621.8623 181.37651 492.30768 181.37651 Q 336.8421 181.37651 336.8421 207.28745 Q 310.93115 233.19838 233.19838 259.1093 L 181.37651 259.1093 L 181.37651 233.19838 Q 181.37651 233.19838 129.55466 207.28745 L 103.64372 181.37651 L 103.64372 181.37651 L 129.55466 181.37651 L 129.55466 181.37651 L 129.55466 181.37651 L 129.55466 155.46558 L 129.55466 155.46558 L 103.64372 155.46558 L 103.64372 129.55466 L 103.64372 129.55466 L 77.73279 129.55466 L 77.73279 129.55466 L 77.73279 129.55466 L 51.82186 155.46558 L 25.91093 155.46558 L 25.91093 129.55466 L 25.91093 103.64372 L 0.0 77.73279 L 0.0 51.82186 L 25.91093 51.82186 L 51.82186 25.91093 L 181.37651 25.91093 Q 336.8421 -25.91093 466.39676 0.0 Q 595.9514 25.91093 673.6842 51.82186 Q 751.417 77.73279 725.50604 77.73279 Q 699.59515 103.64372 699.59515 129.55466 z M 233.19838 207.28745 Q 233.19838 207.28745 259.1093 207.28745 Q 259.1093 233.19838 233.19838 233.19838 L 233.19838 233.19838 L 233.19838 207.28745 z" svg:height="2.591093mm" draw:style-name="style-747" svg:viewBox="0.0 0.0 725.50604 259.1093" svg:width="7.2550607mm" svg:x="32.906883mm" svg:y="185.78137mm"/>
          <draw:path svg:d="M 1425.1012 -1.8189894E-12 L 1502.834 -1.8189894E-12 L 1554.6559 51.82186 Q 1606.4777 77.73279 1658.2996 103.64372 Q 1710.1215 155.46558 1736.0323 207.28745 Q 1761.9432 233.19838 1761.9432 259.1093 Q 1787.8542 310.93115 1891.4979 310.93115 L 1995.1416 310.93115 L 2021.0526 285.02023 L 2072.8745 285.02023 L 2072.8745 310.93115 L 2072.8745 362.75302 L 2046.9635 362.75302 L 2021.0526 362.75302 L 2021.0526 336.8421 L 2021.0526 336.8421 L 1995.1416 336.8421 L 1995.1416 362.75302 L 1969.2307 362.75302 L 1943.3198 362.75302 L 1943.3198 388.66397 Q 1917.4088 414.5749 1891.4979 414.5749 Q 1865.587 440.4858 1865.587 466.39676 Q 1865.587 518.2186 1813.7651 518.2186 Q 1787.8542 518.2186 1761.9432 570.04047 L 1761.9432 595.9514 L 1736.0323 595.9514 L 1736.0323 621.8623 L 1736.0323 621.8623 L 1761.9432 621.8623 L 1761.9432 673.6842 Q 1813.7651 725.50604 1787.8542 725.50604 L 1787.8542 725.50604 L 1787.8542 751.417 L 1761.9432 751.417 L 1761.9432 751.417 L 1761.9432 777.32794 L 1761.9432 777.32794 L 1761.9432 777.32794 L 1761.9432 777.32794 Q 1736.0323 777.32794 1761.9432 803.23883 Q 1761.9432 829.1498 1761.9432 880.9716 Q 1736.0323 932.7935 1658.2996 932.7935 Q 1606.4777 958.7044 1606.4777 1036.4373 Q 1606.4777 1088.259 1502.834 1088.259 L 1399.1903 1088.259 L 1347.3684 1088.259 Q 1269.6356 1088.259 1269.6356 1062.3481 Q 1295.5465 1062.3481 1217.8137 1036.4373 Q 1165.9918 1036.4373 1140.0809 1010.5263 Q 1140.0809 984.61536 1062.3481 984.61536 Q 984.61536 984.61536 1010.5263 984.61536 Q 1036.4373 984.61536 880.9716 984.61536 Q 751.417 984.61536 751.417 1010.5263 Q 751.417 1036.4373 725.50604 1036.4373 Q 673.6842 1036.4373 673.6842 1010.5263 Q 673.6842 984.61536 647.77325 1010.5263 Q 621.8623 1036.4373 414.5749 1010.5263 L 181.37651 1010.5263 L 181.37651 1010.5263 L 181.37651 984.61536 L 181.37651 984.61536 L 207.28745 984.61536 L 207.28745 932.7935 L 207.28745 906.88257 L 233.19838 906.88257 Q 259.1093 880.9716 233.19838 880.9716 Q 207.28745 855.0607 155.46558 829.1498 Q 103.64372 829.1498 103.64372 829.1498 L 77.73279 803.23883 L 77.73279 777.32794 Q 103.64372 751.417 103.64372 725.50604 Q 103.64372 699.59515 51.82186 673.6842 L 25.91093 673.6842 L 25.91093 647.77325 L 0.0 621.8623 L 0.0 621.8623 L 0.0 621.8623 L 0.0 621.8623 L 0.0 595.9514 L 0.0 595.9514 L 0.0 595.9514 L 25.91093 570.04047 L 25.91093 570.04047 L 25.91093 570.04047 L 51.82186 570.04047 L 51.82186 570.04047 L 51.82186 544.1295 L 259.1093 518.2186 Q 466.39676 466.39676 466.39676 440.4858 Q 466.39676 414.5749 492.30768 414.5749 L 518.2186 414.5749 L 518.2186 362.75302 Q 518.2186 336.8421 518.2186 310.93115 Q 518.2186 285.02023 518.2186 259.1093 Q 544.1295 259.1093 544.1295 207.28745 Q 518.2186 181.37651 466.39676 155.46558 L 414.5749 129.55466 L 414.5749 129.55466 L 414.5749 103.64372 L 414.5749 103.64372 L 414.5749 103.64372 L 414.5749 51.82186 L 414.5749 25.91093 L 673.6842 -1.8189894E-12 Q 932.7935 -1.8189894E-12 958.7044 -1.8189894E-12 Q 984.61536 25.91093 1114.17 51.82186 Q 1243.7246 77.73279 1243.7246 51.82186 Q 1243.7246 25.91093 1295.5465 25.91093 Q 1347.3684 -1.8189894E-12 1425.1012 -1.8189894E-12 z M 1839.676 388.66397 Q 1839.676 362.75302 1865.587 362.75302 Q 1891.4979 362.75302 1891.4979 388.66397 Q 1891.4979 414.5749 1865.587 414.5749 Q 1839.676 414.5749 1839.676 388.66397 z" svg:height="10.882591mm" draw:style-name="style-748" svg:viewBox="0.0 0.0 2072.8745 1088.259" svg:width="20.728745mm" svg:x="114.008095mm" svg:y="92.24291mm"/>
          <draw:path svg:d="M 803.23883 51.82186 L 803.23883 77.73279 L 725.50604 103.64372 Q 647.77325 103.64372 673.6842 129.55466 Q 699.59515 155.46558 673.6842 181.37651 Q 673.6842 207.28745 544.1295 207.28745 Q 414.5749 233.19838 414.5749 259.1093 Q 414.5749 285.02023 388.66397 285.02023 L 336.8421 310.93115 L 285.02023 310.93115 L 259.1093 310.93115 L 259.1093 336.8421 L 259.1093 336.8421 L 233.19838 336.8421 L 207.28745 310.93115 L 129.55466 310.93115 Q 77.73279 310.93115 51.82186 285.02023 Q 25.91093 285.02023 25.91093 259.1093 L 25.91093 233.19838 L 0.0 233.19838 L 0.0 207.28745 L 25.91093 207.28745 L 77.73279 207.28745 L 129.55466 181.37651 L 155.46558 155.46558 L 155.46558 155.46558 L 181.37651 155.46558 L 181.37651 155.46558 L 181.37651 155.46558 L 155.46558 129.55466 L 129.55466 103.64372 L 129.55466 103.64372 L 129.55466 103.64372 L 155.46558 103.64372 Q 155.46558 103.64372 207.28745 77.73279 L 259.1093 77.73279 L 362.75302 51.82186 Q 466.39676 51.82186 544.1295 25.91093 L 647.77325 25.91093 L 699.59515 0.0 Q 777.32794 0.0 777.32794 25.91093 Q 803.23883 51.82186 803.23883 51.82186 z" svg:height="3.368421mm" draw:style-name="style-749" svg:viewBox="0.0 0.0 803.23883 336.8421" svg:width="8.032389mm" svg:x="40.16194mm" svg:y="164.2753mm"/>
          <draw:path svg:d="M 181.37651 0.0 L 233.19838 0.0 L 259.1093 0.0 L 285.02023 0.0 L 310.93115 25.91093 L 336.8421 25.91093 L 336.8421 51.82186 L 336.8421 77.73279 L 492.30768 77.73279 Q 647.77325 77.73279 751.417 103.64372 Q 855.0607 103.64372 1036.4373 129.55466 L 1217.8137 129.55466 L 1217.8137 129.55466 Q 1243.7246 155.46558 1217.8137 155.46558 L 1165.9918 155.46558 L 1140.0809 181.37651 L 1114.17 207.28745 L 1114.17 233.19838 Q 1140.0809 259.1093 1114.17 259.1093 Q 1088.259 259.1093 1088.259 233.19838 L 1062.3481 233.19838 L 1062.3481 259.1093 L 1062.3481 285.02023 L 1062.3481 310.93115 Q 1062.3481 362.75302 1114.17 362.75302 L 1191.9028 362.75302 L 1191.9028 388.66397 L 1217.8137 414.5749 L 1217.8137 414.5749 L 1217.8137 440.4858 L 1165.9918 440.4858 L 1140.0809 414.5749 L 1010.5263 414.5749 Q 855.0607 414.5749 880.9716 440.4858 Q 906.88257 466.39676 803.23883 466.39676 L 725.50604 492.30768 L 725.50604 466.39676 Q 699.59515 466.39676 699.59515 414.5749 Q 673.6842 388.66397 388.66397 362.75302 L 129.55466 362.75302 L 129.55466 336.8421 Q 129.55466 310.93115 155.46558 310.93115 Q 181.37651 310.93115 77.73279 285.02023 L 0.0 259.1093 L 0.0 259.1093 L 0.0 259.1093 L 25.91093 259.1093 L 51.82186 259.1093 L 51.82186 233.19838 L 51.82186 207.28745 L 77.73279 207.28745 L 103.64372 207.28745 L 103.64372 207.28745 L 129.55466 207.28745 L 129.55466 155.46558 Q 129.55466 129.55466 155.46558 77.73279 Q 155.46558 25.91093 181.37651 0.0 z" svg:height="4.9230766mm" draw:style-name="style-750" svg:viewBox="0.0 0.0 1217.8137 492.30768" svg:width="12.178138mm" svg:x="32.906883mm" svg:y="192.25911mm"/>
          <draw:path svg:d="M 466.39676 0.0 L 492.30768 0.0 L 492.30768 25.91093 Q 492.30768 51.82186 440.4858 51.82186 Q 414.5749 51.82186 414.5749 77.73279 Q 414.5749 129.55466 233.19838 129.55466 L 25.91093 129.55466 L 25.91093 129.55466 L 25.91093 129.55466 L -3.6379788E-12 103.64372 L -3.6379788E-12 77.73279 L 51.82186 77.73279 Q 103.64372 77.73279 103.64372 51.82186 L 129.55466 51.82186 L 129.55466 51.82186 L 129.55466 25.91093 L 103.64372 25.91093 L 77.73279 25.91093 L 181.37651 25.91093 Q 285.02023 0.0 362.75302 0.0 Q 440.4858 -25.91093 466.39676 0.0 z" svg:height="1.2955465mm" draw:style-name="style-751" svg:viewBox="0.0 0.0 492.30768 129.55466" svg:width="4.9230766mm" svg:x="197.7004mm" svg:y="109.60323mm"/>
          <draw:path svg:d="M 414.5749 0.0 L 466.39676 0.0 L 518.2186 0.0 L 544.1295 0.0 L 595.9514 0.0 L 647.77325 25.91093 L 673.6842 25.91093 L 699.59515 25.91093 L 699.59515 51.82186 L 725.50604 51.82186 L 725.50604 51.82186 L 725.50604 77.73279 L 777.32794 77.73279 Q 829.1498 103.64372 829.1498 129.55466 L 829.1498 129.55466 L 777.32794 155.46558 Q 725.50604 181.37651 777.32794 207.28745 L 855.0607 207.28745 L 855.0607 207.28745 Q 855.0607 233.19838 829.1498 233.19838 Q 803.23883 233.19838 803.23883 259.1093 Q 803.23883 285.02023 699.59515 285.02023 Q 595.9514 259.1093 595.9514 285.02023 Q 621.8623 310.93115 570.04047 310.93115 Q 518.2186 285.02023 310.93115 336.8421 L 103.64372 388.66397 L 103.64372 414.5749 L 103.64372 414.5749 L 77.73279 414.5749 L 77.73279 440.4858 L 51.82186 440.4858 L -1.8189894E-12 440.4858 L -1.8189894E-12 440.4858 L -1.8189894E-12 440.4858 L 25.91093 414.5749 L 51.82186 388.66397 L 51.82186 388.66397 L 51.82186 388.66397 L 77.73279 388.66397 L 77.73279 388.66397 L 51.82186 362.75302 L 25.91093 336.8421 L 25.91093 336.8421 L 51.82186 336.8421 L 51.82186 336.8421 L 51.82186 336.8421 L 129.55466 285.02023 Q 207.28745 259.1093 207.28745 233.19838 Q 155.46558 181.37651 207.28745 129.55466 Q 259.1093 77.73279 310.93115 77.73279 Q 336.8421 77.73279 362.75302 51.82186 Q 362.75302 25.91093 414.5749 0.0 z" svg:height="4.404858mm" draw:style-name="style-752" svg:viewBox="0.0 0.0 855.0607 440.4858" svg:width="8.550607mm" svg:x="157.02023mm" svg:y="134.99594mm"/>
          <draw:path svg:d="M 233.19838 51.82186 L 233.19838 51.82186 L 155.46558 51.82186 Q 51.82186 25.91093 25.91093 25.91093 L 0.0 0.0 L 155.46558 0.0 Q 285.02023 25.91093 259.1093 25.91093 Q 259.1093 51.82186 233.19838 51.82186 z" svg:height="0.51821864mm" draw:style-name="style-753" svg:viewBox="0.0 0.0 259.1093 51.82186" svg:width="2.591093mm" svg:x="280.35626mm" svg:y="159.87044mm"/>
          <draw:path svg:d="M 621.8623 25.91093 L 673.6842 0.0 L 699.59515 0.0 L 725.50604 0.0 L 699.59515 25.91093 Q 699.59515 51.82186 751.417 51.82186 L 803.23883 51.82186 L 803.23883 77.73279 L 803.23883 103.64372 L 906.88257 77.73279 Q 1010.5263 51.82186 1217.8137 51.82186 Q 1399.1903 103.64372 1425.1012 103.64372 L 1451.0121 103.64372 L 1528.7449 103.64372 Q 1606.4777 129.55466 1606.4777 155.46558 Q 1606.4777 181.37651 1580.5668 181.37651 Q 1528.7449 181.37651 1528.7449 207.28745 Q 1528.7449 233.19838 1502.834 233.19838 L 1476.9231 259.1093 L 1502.834 259.1093 L 1528.7449 259.1093 L 1528.7449 285.02023 L 1528.7449 285.02023 L 1554.6559 310.93115 L 1554.6559 310.93115 L 1425.1012 310.93115 L 1295.5465 310.93115 L 1269.6356 336.8421 L 1243.7246 362.75302 L 1321.4574 362.75302 Q 1373.2793 362.75302 1347.3684 388.66397 Q 1321.4574 414.5749 1295.5465 414.5749 L 1295.5465 414.5749 L 1269.6356 414.5749 Q 1269.6356 414.5749 1217.8137 440.4858 Q 1191.9028 440.4858 1191.9028 466.39676 Q 1165.9918 492.30768 1114.17 492.30768 Q 1062.3481 492.30768 1062.3481 518.2186 Q 1062.3481 544.1295 1010.5263 544.1295 Q 984.61536 570.04047 1010.5263 570.04047 Q 1036.4373 570.04047 1036.4373 621.8623 Q 1036.4373 647.77325 1010.5263 647.77325 Q 984.61536 647.77325 984.61536 699.59515 L 958.7044 751.417 L 958.7044 777.32794 L 958.7044 777.32794 L 958.7044 777.32794 L 958.7044 777.32794 L 932.7935 777.32794 L 906.88257 777.32794 L 906.88257 751.417 L 906.88257 751.417 L 880.9716 751.417 L 880.9716 725.50604 L 777.32794 725.50604 L 673.6842 725.50604 L 673.6842 725.50604 Q 673.6842 725.50604 673.6842 699.59515 Q 699.59515 699.59515 673.6842 673.6842 L 647.77325 621.8623 L 647.77325 621.8623 Q 647.77325 595.9514 647.77325 518.2186 Q 647.77325 466.39676 492.30768 466.39676 Q 362.75302 492.30768 362.75302 466.39676 Q 362.75302 440.4858 310.93115 440.4858 Q 259.1093 414.5749 285.02023 388.66397 Q 285.02023 362.75302 181.37651 362.75302 L 103.64372 362.75302 L 51.82186 362.75302 L 3.6379788E-12 362.75302 L 77.73279 336.8421 L 129.55466 310.93115 L 129.55466 310.93115 L 129.55466 310.93115 L 155.46558 310.93115 L 155.46558 310.93115 L 77.73279 285.02023 L 3.6379788E-12 285.02023 L 3.6379788E-12 285.02023 L 3.6379788E-12 259.1093 L 25.91093 259.1093 L 51.82186 259.1093 L 51.82186 233.19838 L 51.82186 233.19838 L 181.37651 207.28745 Q 285.02023 207.28745 285.02023 155.46558 Q 233.19838 129.55466 233.19838 103.64372 Q 233.19838 103.64372 285.02023 51.82186 Q 362.75302 51.82186 466.39676 25.91093 L 570.04047 25.91093 L 621.8623 25.91093 z M 414.5749 440.4858 Q 414.5749 414.5749 414.5749 414.5749 Q 440.4858 414.5749 440.4858 414.5749 Q 440.4858 440.4858 414.5749 440.4858 z" svg:height="7.773279mm" draw:style-name="style-754" svg:viewBox="0.0 0.0 1606.4777 777.32794" svg:width="16.064777mm" svg:x="287.87045mm" svg:y="190.70445mm"/>
          <draw:path svg:d="M 77.73279 0.0 L 155.46558 0.0 L 285.02023 0.0 Q 414.5749 0.0 414.5749 25.91093 Q 414.5749 51.82186 518.2186 51.82186 Q 621.8623 51.82186 647.77325 51.82186 L 673.6842 51.82186 L 699.59515 51.82186 L 725.50604 51.82186 L 803.23883 77.73279 L 855.0607 77.73279 L 855.0607 103.64372 L 855.0607 129.55466 L 829.1498 155.46558 L 829.1498 181.37651 L 803.23883 181.37651 L 777.32794 207.28745 L 777.32794 207.28745 L 751.417 207.28745 L 751.417 207.28745 L 751.417 207.28745 L 751.417 233.19838 L 751.417 233.19838 L 751.417 233.19838 Q 725.50604 207.28745 647.77325 233.19838 Q 595.9514 233.19838 440.4858 285.02023 L 285.02023 310.93115 L 285.02023 336.8421 L 285.02023 336.8421 L 233.19838 336.8421 Q 207.28745 310.93115 181.37651 310.93115 L 155.46558 310.93115 L 129.55466 310.93115 L 77.73279 310.93115 L 77.73279 259.1093 L 77.73279 233.19838 L 77.73279 207.28745 L 77.73279 181.37651 L 77.73279 181.37651 L 77.73279 155.46558 L 77.73279 155.46558 Q 77.73279 155.46558 51.82186 103.64372 L 0.0 51.82186 L 0.0 25.91093 Q 0.0 0.0 77.73279 0.0 z" svg:height="3.368421mm" draw:style-name="style-755" svg:viewBox="0.0 0.0 855.0607 336.8421" svg:width="8.550607mm" svg:x="210.65587mm" svg:y="163.23886mm"/>
          <draw:path svg:d="M 906.88257 0.0 L 906.88257 0.0 L 958.7044 25.91093 Q 1010.5263 25.91093 1036.4373 51.82186 Q 1036.4373 77.73279 1062.3481 77.73279 Q 1088.259 77.73279 1114.17 51.82186 L 1140.0809 51.82186 L 1140.0809 77.73279 Q 1140.0809 103.64372 1165.9918 129.55466 Q 1217.8137 129.55466 1165.9918 155.46558 Q 1140.0809 181.37651 1036.4373 181.37651 L 932.7935 207.28745 L 932.7935 233.19838 L 932.7935 259.1093 L 906.88257 259.1093 L 880.9716 285.02023 L 906.88257 285.02023 L 932.7935 285.02023 L 932.7935 310.93115 L 932.7935 336.8421 L 906.88257 336.8421 L 880.9716 336.8421 L 958.7044 362.75302 L 1010.5263 362.75302 L 1010.5263 388.66397 Q 1010.5263 414.5749 984.61536 440.4858 L 958.7044 440.4858 L 958.7044 440.4858 Q 932.7935 440.4858 803.23883 440.4858 Q 647.77325 440.4858 647.77325 440.4858 Q 621.8623 466.39676 518.2186 492.30768 Q 440.4858 518.2186 388.66397 544.1295 L 336.8421 544.1295 L 336.8421 570.04047 L 336.8421 570.04047 L 310.93115 595.9514 L 310.93115 621.8623 L 233.19838 621.8623 L 155.46558 621.8623 L 129.55466 621.8623 L 103.64372 621.8623 L 103.64372 595.9514 L 103.64372 570.04047 L 129.55466 570.04047 L 155.46558 544.1295 L 155.46558 544.1295 L 181.37651 544.1295 L 181.37651 544.1295 L 181.37651 544.1295 L 181.37651 518.2186 Q 181.37651 518.2186 181.37651 492.30768 L 181.37651 466.39676 L 233.19838 466.39676 Q 259.1093 440.4858 285.02023 440.4858 L 310.93115 440.4858 L 310.93115 466.39676 L 336.8421 466.39676 L 336.8421 440.4858 L 336.8421 388.66397 L 362.75302 388.66397 L 362.75302 388.66397 L 181.37651 362.75302 L 0.0 362.75302 L 0.0 336.8421 L 0.0 285.02023 L 25.91093 285.02023 L 51.82186 285.02023 L 51.82186 259.1093 L 25.91093 259.1093 L 25.91093 233.19838 L 25.91093 207.28745 L 51.82186 207.28745 L 77.73279 181.37651 L 77.73279 181.37651 L 77.73279 181.37651 L 77.73279 155.46558 L 77.73279 129.55466 L 77.73279 129.55466 L 77.73279 129.55466 L 155.46558 103.64372 L 233.19838 103.64372 L 285.02023 103.64372 L 336.8421 103.64372 L 336.8421 103.64372 Q 362.75302 77.73279 388.66397 77.73279 L 414.5749 77.73279 L 595.9514 77.73279 Q 803.23883 77.73279 803.23883 51.82186 Q 803.23883 25.91093 855.0607 25.91093 Q 906.88257 25.91093 906.88257 0.0 z" svg:height="6.218623mm" draw:style-name="style-756" svg:viewBox="0.0 0.0 1165.9918 621.8623" svg:width="11.659919mm" svg:x="230.34818mm" svg:y="151.06073mm"/>
          <draw:path svg:d="M 544.1295 0.0 L 544.1295 0.0 L 595.9514 0.0 L 673.6842 0.0 L 699.59515 0.0 L 751.417 0.0 L 751.417 25.91093 L 751.417 51.82186 L 777.32794 51.82186 Q 803.23883 51.82186 751.417 77.73279 L 725.50604 103.64372 L 751.417 103.64372 L 777.32794 103.64372 L 751.417 129.55466 L 725.50604 155.46558 L 725.50604 155.46558 L 725.50604 155.46558 L 362.75302 155.46558 L 1.8189894E-12 155.46558 L 1.8189894E-12 129.55466 Q 1.8189894E-12 103.64372 129.55466 51.82186 Q 285.02023 0.0 388.66397 0.0 Q 518.2186 0.0 544.1295 0.0 z" svg:height="1.5546558mm" draw:style-name="style-757" svg:viewBox="0.0 0.0 777.32794 155.46558" svg:width="7.773279mm" svg:x="144.8421mm" svg:y="208.32388mm"/>
          <draw:path svg:d="M 595.9514 0.0 L 699.59515 0.0 L 777.32794 25.91093 Q 855.0607 25.91093 829.1498 51.82186 Q 829.1498 77.73279 958.7044 77.73279 Q 1062.3481 77.73279 1062.3481 77.73279 L 1062.3481 77.73279 L 1062.3481 103.64372 Q 1036.4373 129.55466 1062.3481 129.55466 Q 1088.259 129.55466 1088.259 155.46558 Q 1088.259 181.37651 1062.3481 181.37651 Q 1010.5263 155.46558 1010.5263 181.37651 L 1010.5263 233.19838 L 1062.3481 259.1093 Q 1140.0809 285.02023 1114.17 285.02023 Q 1062.3481 285.02023 1114.17 310.93115 L 1140.0809 310.93115 L 1140.0809 336.8421 L 1114.17 362.75302 L 1114.17 362.75302 Q 1114.17 388.66397 1140.0809 388.66397 L 1165.9918 388.66397 L 1165.9918 414.5749 L 1165.9918 414.5749 L 1191.9028 414.5749 L 1191.9028 440.4858 L 1140.0809 440.4858 L 1088.259 440.4858 L 1036.4373 440.4858 Q 984.61536 440.4858 958.7044 492.30768 Q 958.7044 544.1295 932.7935 544.1295 L 906.88257 544.1295 L 906.88257 544.1295 L 906.88257 570.04047 L 880.9716 570.04047 L 880.9716 570.04047 L 855.0607 570.04047 Q 855.0607 595.9514 829.1498 570.04047 Q 803.23883 544.1295 803.23883 570.04047 Q 803.23883 595.9514 673.6842 595.9514 Q 544.1295 595.9514 544.1295 544.1295 Q 544.1295 518.2186 466.39676 518.2186 Q 388.66397 544.1295 336.8421 544.1295 L 259.1093 570.04047 L 233.19838 570.04047 L 207.28745 544.1295 L 207.28745 544.1295 L 181.37651 544.1295 L 181.37651 518.2186 L 181.37651 492.30768 L 207.28745 492.30768 Q 233.19838 492.30768 233.19838 466.39676 Q 233.19838 466.39676 207.28745 440.4858 Q 181.37651 440.4858 207.28745 414.5749 Q 233.19838 388.66397 181.37651 362.75302 Q 129.55466 336.8421 129.55466 336.8421 Q 103.64372 310.93115 103.64372 285.02023 Q 103.64372 233.19838 51.82186 233.19838 L 0.0 233.19838 L 0.0 207.28745 L 0.0 207.28745 L 51.82186 207.28745 L 103.64372 207.28745 L 103.64372 155.46558 Q 103.64372 129.55466 181.37651 103.64372 Q 259.1093 103.64372 259.1093 77.73279 Q 259.1093 25.91093 388.66397 0.0 Q 492.30768 -25.91093 595.9514 0.0 z" svg:height="5.959514mm" draw:style-name="style-758" svg:viewBox="0.0 0.0 1191.9028 595.9514" svg:width="11.919028mm" svg:x="243.82185mm" svg:y="160.90688mm"/>
          <draw:path svg:d="M 751.417 129.55466 L 777.32794 129.55466 L 777.32794 155.46558 Q 777.32794 181.37651 699.59515 181.37651 L 595.9514 207.28745 L 595.9514 207.28745 L 595.9514 207.28745 L 570.04047 207.28745 L 570.04047 207.28745 L 570.04047 233.19838 L 570.04047 233.19838 L 388.66397 233.19838 Q 181.37651 259.1093 103.64372 259.1093 L 25.91093 259.1093 L 25.91093 259.1093 Q 25.91093 233.19838 0.0 155.46558 Q -25.91093 103.64372 51.82186 77.73279 L 103.64372 51.82186 L 129.55466 51.82186 L 155.46558 51.82186 L 233.19838 77.73279 Q 336.8421 77.73279 336.8421 51.82186 L 336.8421 25.91093 L 388.66397 0.0 Q 440.4858 0.0 492.30768 0.0 Q 544.1295 0.0 492.30768 25.91093 Q 466.39676 25.91093 466.39676 51.82186 Q 466.39676 103.64372 570.04047 103.64372 Q 673.6842 103.64372 647.77325 129.55466 Q 647.77325 155.46558 699.59515 155.46558 Q 751.417 155.46558 751.417 129.55466 z" svg:height="2.591093mm" draw:style-name="style-759" svg:viewBox="0.0 0.0 777.32794 259.1093" svg:width="7.773279mm" svg:x="303.417mm" svg:y="170.49393mm"/>
          <draw:path svg:d="M 2798.3806 362.75302 L 2850.2024 362.75302 L 2850.2024 440.4858 Q 2850.2024 492.30768 2798.3806 544.1295 Q 2746.5586 544.1295 2798.3806 595.9514 Q 2876.1133 595.9514 2798.3806 621.8623 L 2720.6477 621.8623 L 2720.6477 647.77325 L 2746.5586 673.6842 L 2746.5586 673.6842 L 2746.5586 699.59515 L 2798.3806 699.59515 Q 2824.2915 699.59515 2824.2915 725.50604 Q 2824.2915 751.417 2850.2024 751.417 Q 2902.0242 751.417 2979.757 751.417 Q 3057.4897 777.32794 3031.5789 855.0607 Q 3031.5789 906.88257 3057.4897 906.88257 Q 3109.3118 932.7935 3057.4897 984.61536 Q 3031.5789 1062.3481 3031.5789 1088.259 Q 3005.668 1140.0809 3005.668 1140.0809 L 3005.668 1165.9918 L 3005.668 1165.9918 L 3005.668 1165.9918 L 3031.5789 1165.9918 L 3031.5789 1165.9918 L 3031.5789 1191.9028 L 3057.4897 1191.9028 L 3057.4897 1191.9028 L 3057.4897 1217.8137 L 3109.3118 1191.9028 Q 3161.1335 1191.9028 3161.1335 1165.9918 Q 3161.1335 1140.0809 3187.0444 1140.0809 Q 3212.9553 1140.0809 3212.9553 1217.8137 Q 3238.8662 1321.4574 3264.7773 1321.4574 L 3290.6882 1321.4574 L 3290.6882 1373.2793 L 3264.7773 1399.1903 L 3264.7773 1451.0121 Q 3264.7773 1476.9231 3264.7773 1502.834 L 3264.7773 1502.834 L 3238.8662 1502.834 Q 3212.9553 1528.7449 3212.9553 1554.6559 Q 3238.8662 1580.5668 3109.3118 1632.3887 Q 2953.8462 1710.1215 2953.8462 1736.0323 Q 2953.8462 1761.9432 2927.935 1761.9432 Q 2902.0242 1787.8542 2850.2024 1839.676 Q 2772.4695 1891.4979 2798.3806 1891.4979 Q 2824.2915 1891.4979 2694.7368 1943.3198 Q 2539.2712 1995.1416 2487.4492 2046.9635 L 2461.5383 2098.7854 L 2435.6274 2098.7854 L 2409.7166 2098.7854 L 2383.8057 2098.7854 L 2357.8948 2098.7854 L 2357.8948 2098.7854 L 2383.8057 2098.7854 L 2383.8057 2124.6963 L 2383.8057 2150.6072 L 2383.8057 2176.518 L 2383.8057 2202.4292 L 2383.8057 2228.34 L 2383.8057 2254.251 L 2383.8057 2254.251 Q 2357.8948 2254.251 2357.8948 2306.0728 Q 2383.8057 2331.9836 2331.9836 2357.8948 Q 2306.0728 2357.8948 2306.0728 2409.7166 Q 2331.9836 2435.6274 2202.4292 2461.5383 L 2098.7854 2487.4492 L 2072.8745 2487.4492 Q 2072.8745 2513.3604 2072.8745 2513.3604 L 2098.7854 2513.3604 L 2098.7854 2513.3604 Q 2098.7854 2513.3604 1969.2307 2565.1821 Q 1865.587 2591.093 1865.587 2565.1821 Q 1865.587 2539.2712 1710.1215 2513.3604 L 1554.6559 2487.4492 L 1528.7449 2487.4492 Q 1502.834 2461.5383 1451.0121 2487.4492 Q 1373.2793 2487.4492 1347.3684 2435.6274 Q 1347.3684 2409.7166 1165.9918 2357.8948 Q 984.61536 2306.0728 932.7935 2254.251 Q 906.88257 2202.4292 829.1498 2202.4292 L 725.50604 2176.518 L 673.6842 2176.518 L 647.77325 2202.4292 L 544.1295 2202.4292 Q 440.4858 2202.4292 414.5749 2150.6072 Q 414.5749 2124.6963 388.66397 2098.7854 Q 362.75302 2046.9635 310.93115 1995.1416 Q 259.1093 1969.2307 207.28745 1943.3198 L 155.46558 1891.4979 L 155.46558 1891.4979 L 155.46558 1891.4979 L 129.55466 1865.587 L 103.64372 1839.676 L 51.82186 1839.676 L 1.8189894E-12 1839.676 L 1.8189894E-12 1813.7651 L 1.8189894E-12 1813.7651 L 25.91093 1813.7651 L 25.91093 1787.8542 L 25.91093 1787.8542 L 51.82186 1787.8542 L 51.82186 1787.8542 L 51.82186 1787.8542 L 25.91093 1761.9432 L 1.8189894E-12 1736.0323 L 1.8189894E-12 1736.0323 L 1.8189894E-12 1736.0323 L 25.91093 1736.0323 L 25.91093 1736.0323 L 25.91093 1710.1215 L 51.82186 1710.1215 L 51.82186 1710.1215 L 51.82186 1684.2104 L 155.46558 1710.1215 Q 259.1093 1710.1215 259.1093 1736.0323 Q 259.1093 1761.9432 285.02023 1761.9432 Q 310.93115 1761.9432 362.75302 1710.1215 Q 388.66397 1684.2104 388.66397 1658.2996 L 414.5749 1658.2996 L 414.5749 1632.3887 L 414.5749 1632.3887 L 388.66397 1632.3887 Q 388.66397 1632.3887 414.5749 1606.4777 Q 440.4858 1580.5668 414.5749 1451.0121 Q 414.5749 1295.5465 362.75302 1269.6356 Q 336.8421 1269.6356 336.8421 1217.8137 Q 362.75302 1165.9918 336.8421 1140.0809 Q 310.93115 1114.17 388.66397 1088.259 L 466.39676 1062.3481 L 414.5749 1036.4373 L 388.66397 1010.5263 L 388.66397 1010.5263 L 414.5749 1010.5263 L 414.5749 1010.5263 Q 414.5749 1010.5263 414.5749 984.61536 L 440.4858 984.61536 L 518.2186 958.7044 Q 621.8623 958.7044 647.77325 984.61536 Q 699.59515 1010.5263 699.59515 984.61536 Q 699.59515 958.7044 725.50604 958.7044 Q 751.417 958.7044 777.32794 984.61536 Q 777.32794 1010.5263 829.1498 1010.5263 L 906.88257 1010.5263 L 906.88257 1010.5263 L 932.7935 1010.5263 L 932.7935 1010.5263 L 932.7935 1010.5263 L 932.7935 984.61536 L 932.7935 984.61536 L 958.7044 958.7044 L 958.7044 932.7935 L 1010.5263 932.7935 L 1062.3481 932.7935 L 1062.3481 906.88257 L 1036.4373 855.0607 L 1036.4373 855.0607 Q 1036.4373 855.0607 1036.4373 829.1498 L 1036.4373 829.1498 L 1062.3481 829.1498 L 1062.3481 803.23883 L 1062.3481 803.23883 L 1088.259 803.23883 L 1088.259 803.23883 L 1088.259 803.23883 L 1036.4373 777.32794 Q 1010.5263 751.417 958.7044 751.417 L 906.88257 725.50604 L 906.88257 699.59515 L 906.88257 673.6842 L 932.7935 673.6842 L 958.7044 699.59515 L 958.7044 699.59515 L 984.61536 699.59515 L 984.61536 699.59515 L 984.61536 699.59515 L 984.61536 673.6842 L 984.61536 673.6842 L 1010.5263 673.6842 L 1010.5263 647.77325 L 1010.5263 647.77325 Q 1036.4373 647.77325 1036.4373 595.9514 L 1036.4373 570.04047 L 1010.5263 570.04047 L 1010.5263 544.1295 L 1088.259 570.04047 Q 1140.0809 595.9514 1191.9028 570.04047 Q 1217.8137 570.04047 1243.7246 544.1295 Q 1243.7246 492.30768 1321.4574 492.30768 Q 1399.1903 492.30768 1399.1903 466.39676 Q 1399.1903 440.4858 1451.0121 440.4858 Q 1476.9231 440.4858 1476.9231 414.5749 L 1476.9231 414.5749 L 1476.9231 414.5749 Q 1476.9231 388.66397 1476.9231 362.75302 Q 1502.834 336.8421 1451.0121 310.93115 L 1425.1012 285.02023 L 1580.5668 285.02023 Q 1736.0323 285.02023 1813.7651 233.19838 Q 1865.587 207.28745 1917.4088 181.37651 Q 1969.2307 155.46558 1969.2307 129.55466 Q 1969.2307 103.64372 2021.0526 103.64372 Q 2072.8745 103.64372 2072.8745 77.73279 Q 2072.8745 25.91093 2072.8745 25.91093 L 2072.8745 9.094947E-13 L 2124.6963 25.91093 Q 2202.4292 25.91093 2228.34 9.094947E-13 Q 2228.34 -25.91093 2306.0728 9.094947E-13 Q 2383.8057 25.91093 2383.8057 77.73279 Q 2409.7166 103.64372 2487.4492 129.55466 Q 2591.093 155.46558 2642.9148 181.37651 Q 2694.7368 207.28745 2746.5586 233.19838 Q 2772.4695 285.02023 2746.5586 285.02023 Q 2694.7368 285.02023 2746.5586 336.8421 Q 2772.4695 336.8421 2798.3806 362.75302 z" svg:height="25.651821mm" draw:style-name="style-760" svg:viewBox="0.0 0.0 3290.6882 2565.1821" svg:width="32.906883mm" svg:x="127.48178mm" svg:y="73.327934mm"/>
          <draw:path svg:d="M 518.2186 0.0 L 595.9514 0.0 L 725.50604 51.82186 Q 829.1498 103.64372 829.1498 103.64372 L 829.1498 103.64372 L 777.32794 103.64372 Q 725.50604 103.64372 725.50604 181.37651 Q 725.50604 259.1093 673.6842 259.1093 L 595.9514 259.1093 L 570.04047 285.02023 L 544.1295 285.02023 L 518.2186 285.02023 Q 518.2186 259.1093 310.93115 285.02023 L 103.64372 285.02023 L 103.64372 285.02023 L 103.64372 259.1093 L 77.73279 259.1093 L 51.82186 259.1093 L 25.91093 233.19838 L 0.0 233.19838 L 0.0 233.19838 L 0.0 207.28745 L 25.91093 207.28745 L 51.82186 207.28745 L 77.73279 181.37651 L 103.64372 155.46558 L 103.64372 155.46558 L 103.64372 155.46558 L 129.55466 155.46558 L 129.55466 155.46558 L 155.46558 129.55466 Q 207.28745 129.55466 207.28745 77.73279 Q 233.19838 51.82186 310.93115 0.0 Q 414.5749 0.0 518.2186 0.0 z" svg:height="2.8502023mm" draw:style-name="style-761" svg:viewBox="0.0 0.0 829.1498 285.02023" svg:width="8.291498mm" svg:x="273.61942mm" svg:y="175.15788mm"/>
          <draw:path svg:d="M 0.0 0.0 Q 51.82186 0.0 155.46558 0.0 Q 259.1093 51.82186 103.64372 51.82186 Q -77.73279 51.82186 0.0 0.0 z" svg:height="0.51821864mm" draw:style-name="style-762" svg:viewBox="0.0 0.0 155.46558 51.82186" svg:width="1.5546558mm" svg:x="28.502024mm" svg:y="139.91902mm"/>
          <draw:path svg:d="M 1191.9028 51.82186 L 1269.6356 51.82186 L 1269.6356 51.82186 Q 1269.6356 77.73279 1243.7246 77.73279 Q 1191.9028 77.73279 1191.9028 103.64372 Q 1191.9028 129.55466 1114.17 129.55466 Q 1036.4373 129.55466 1036.4373 181.37651 Q 1010.5263 207.28745 906.88257 259.1093 L 803.23883 285.02023 L 803.23883 310.93115 L 777.32794 310.93115 L 777.32794 310.93115 L 777.32794 336.8421 L 777.32794 336.8421 L 777.32794 336.8421 L 777.32794 362.75302 Q 803.23883 388.66397 829.1498 414.5749 L 880.9716 440.4858 L 880.9716 440.4858 L 880.9716 440.4858 L 855.0607 440.4858 L 855.0607 440.4858 L 855.0607 466.39676 L 829.1498 466.39676 L 829.1498 466.39676 Q 829.1498 492.30768 829.1498 492.30768 L 829.1498 492.30768 L 855.0607 544.1295 L 855.0607 570.04047 L 803.23883 570.04047 L 751.417 570.04047 L 751.417 595.9514 L 725.50604 621.8623 L 725.50604 621.8623 L 725.50604 647.77325 L 725.50604 647.77325 L 725.50604 647.77325 L 699.59515 647.77325 L 699.59515 647.77325 L 621.8623 647.77325 Q 570.04047 647.77325 570.04047 621.8623 Q 544.1295 595.9514 518.2186 595.9514 Q 492.30768 595.9514 492.30768 621.8623 Q 492.30768 647.77325 414.5749 595.9514 Q 336.8421 570.04047 336.8421 595.9514 Q 336.8421 647.77325 285.02023 647.77325 L 233.19838 621.8623 L 233.19838 621.8623 Q 233.19838 595.9514 207.28745 595.9514 L 181.37651 595.9514 L 155.46558 570.04047 L 103.64372 570.04047 L 103.64372 544.1295 L 103.64372 518.2186 L 103.64372 466.39676 Q 103.64372 440.4858 129.55466 414.5749 Q 155.46558 414.5749 155.46558 336.8421 Q 155.46558 285.02023 207.28745 259.1093 L 259.1093 233.19838 L 207.28745 233.19838 Q 181.37651 233.19838 181.37651 207.28745 Q 207.28745 181.37651 129.55466 155.46558 L 51.82186 129.55466 L 51.82186 129.55466 L 51.82186 129.55466 L 51.82186 129.55466 L 51.82186 103.64372 L 25.91093 103.64372 L 25.91093 77.73279 L 25.91093 77.73279 L 0.0 77.73279 L 0.0 77.73279 L 0.0 77.73279 L 0.0 77.73279 L 0.0 77.73279 L 51.82186 51.82186 L 103.64372 51.82186 L 103.64372 77.73279 L 103.64372 103.64372 L 129.55466 77.73279 L 129.55466 51.82186 L 155.46558 51.82186 L 181.37651 51.82186 L 207.28745 25.91093 Q 207.28745 25.91093 233.19838 25.91093 Q 259.1093 25.91093 310.93115 25.91093 L 336.8421 25.91093 L 621.8623 25.91093 Q 932.7935 25.91093 984.61536 25.91093 Q 1062.3481 25.91093 1088.259 9.094947E-13 Q 1140.0809 -25.91093 1140.0809 25.91093 Q 1140.0809 51.82186 1191.9028 51.82186 z M 803.23883 207.28745 L 803.23883 181.37651 L 829.1498 181.37651 Q 855.0607 181.37651 829.1498 207.28745 Q 829.1498 233.19838 829.1498 207.28745 L 829.1498 207.28745 L 803.23883 207.28745 z M 129.55466 492.30768 Q 129.55466 492.30768 129.55466 466.39676 Q 155.46558 466.39676 155.46558 492.30768 Q 155.46558 492.30768 129.55466 492.30768 z" svg:height="6.4777327mm" draw:style-name="style-763" svg:viewBox="0.0 0.0 1269.6356 647.77325" svg:width="12.696356mm" svg:x="129.55466mm" svg:y="76.95547mm"/>
          <draw:path svg:d="M 518.2186 0.0 L 518.2186 0.0 L 518.2186 0.0 L 518.2186 0.0 L 518.2186 25.91093 L 544.1295 25.91093 L 544.1295 25.91093 L 544.1295 51.82186 L 544.1295 51.82186 L 544.1295 51.82186 L 570.04047 51.82186 L 570.04047 51.82186 L 570.04047 77.73279 L 544.1295 77.73279 L 544.1295 103.64372 L 544.1295 155.46558 L 725.50604 155.46558 Q 906.88257 181.37651 906.88257 155.46558 Q 906.88257 129.55466 1010.5263 103.64372 Q 1114.17 103.64372 1114.17 77.73279 Q 1114.17 51.82186 1165.9918 51.82186 Q 1217.8137 77.73279 1243.7246 77.73279 L 1243.7246 77.73279 L 1243.7246 77.73279 L 1269.6356 77.73279 L 1269.6356 103.64372 Q 1269.6356 129.55466 1399.1903 155.46558 Q 1528.7449 207.28745 1554.6559 207.28745 L 1580.5668 207.28745 L 1632.3887 207.28745 L 1658.2996 207.28745 L 1658.2996 233.19838 L 1684.2104 259.1093 L 1684.2104 259.1093 L 1684.2104 259.1093 L 1710.1215 285.02023 L 1736.0323 310.93115 L 1761.9432 310.93115 L 1787.8542 310.93115 L 1787.8542 336.8421 L 1787.8542 336.8421 L 1787.8542 336.8421 L 1787.8542 362.75302 L 1736.0323 362.75302 L 1684.2104 362.75302 L 1580.5668 388.66397 Q 1476.9231 388.66397 1476.9231 414.5749 Q 1476.9231 466.39676 1425.1012 466.39676 L 1347.3684 466.39676 L 1347.3684 492.30768 L 1321.4574 492.30768 L 1321.4574 518.2186 L 1321.4574 518.2186 L 1243.7246 518.2186 Q 1165.9918 518.2186 1165.9918 492.30768 Q 1165.9918 466.39676 958.7044 466.39676 Q 725.50604 466.39676 725.50604 440.4858 Q 725.50604 414.5749 595.9514 440.4858 Q 440.4858 466.39676 440.4858 466.39676 Q 414.5749 440.4858 310.93115 466.39676 Q 207.28745 492.30768 207.28745 466.39676 Q 181.37651 414.5749 129.55466 388.66397 L 77.73279 362.75302 L 77.73279 362.75302 L 77.73279 362.75302 L 25.91093 336.8421 L 0.0 336.8421 L 0.0 310.93115 L 0.0 285.02023 L 77.73279 285.02023 Q 129.55466 285.02023 129.55466 259.1093 Q 129.55466 233.19838 103.64372 233.19838 Q 77.73279 233.19838 77.73279 207.28745 L 77.73279 181.37651 L 51.82186 181.37651 L 51.82186 155.46558 L 77.73279 155.46558 Q 103.64372 155.46558 103.64372 129.55466 L 77.73279 129.55466 L 77.73279 129.55466 L 77.73279 103.64372 L 77.73279 103.64372 L 77.73279 103.64372 L 181.37651 103.64372 Q 310.93115 103.64372 310.93115 51.82186 Q 310.93115 25.91093 414.5749 0.0 Q 492.30768 0.0 518.2186 0.0 z" svg:height="5.182186mm" draw:style-name="style-764" svg:viewBox="0.0 0.0 1787.8542 518.2186" svg:width="17.878542mm" svg:x="63.48178mm" svg:y="138.36436mm"/>
          <draw:path svg:d="M 492.30768 0.0 L 492.30768 0.0 L 518.2186 51.82186 Q 518.2186 129.55466 544.1295 129.55466 Q 570.04047 155.46558 518.2186 155.46558 Q 466.39676 155.46558 492.30768 181.37651 Q 518.2186 207.28745 414.5749 207.28745 Q 310.93115 207.28745 362.75302 233.19838 Q 388.66397 259.1093 310.93115 259.1093 L 259.1093 259.1093 L 259.1093 259.1093 Q 233.19838 259.1093 259.1093 233.19838 Q 285.02023 207.28745 259.1093 207.28745 Q 207.28745 207.28745 129.55466 181.37651 Q 51.82186 155.46558 25.91093 155.46558 L 0.0 129.55466 L 25.91093 103.64372 Q 51.82186 103.64372 25.91093 103.64372 Q 25.91093 103.64372 103.64372 77.73279 L 155.46558 51.82186 L 155.46558 51.82186 L 155.46558 51.82186 L 181.37651 51.82186 L 181.37651 51.82186 L 336.8421 25.91093 Q 466.39676 0.0 492.30768 0.0 z" svg:height="2.591093mm" draw:style-name="style-765" svg:viewBox="0.0 0.0 544.1295 259.1093" svg:width="5.4412956mm" svg:x="100.01619mm" svg:y="141.47368mm"/>
          <draw:path svg:d="M 336.8421 25.91093 L 336.8421 0.0 L 362.75302 0.0 L 388.66397 0.0 L 440.4858 0.0 Q 466.39676 25.91093 518.2186 0.0 L 570.04047 0.0 L 570.04047 0.0 L 570.04047 25.91093 L 621.8623 25.91093 L 673.6842 25.91093 L 725.50604 77.73279 Q 777.32794 77.73279 803.23883 103.64372 L 855.0607 129.55466 L 855.0607 129.55466 L 855.0607 129.55466 L 880.9716 129.55466 L 880.9716 129.55466 L 855.0607 155.46558 Q 829.1498 155.46558 829.1498 181.37651 Q 855.0607 207.28745 829.1498 233.19838 Q 803.23883 233.19838 803.23883 285.02023 L 777.32794 336.8421 L 803.23883 336.8421 Q 829.1498 336.8421 803.23883 362.75302 L 777.32794 388.66397 L 777.32794 388.66397 L 777.32794 388.66397 L 751.417 388.66397 Q 751.417 388.66397 647.77325 388.66397 Q 544.1295 388.66397 544.1295 414.5749 Q 544.1295 440.4858 388.66397 440.4858 L 259.1093 466.39676 L 259.1093 440.4858 Q 233.19838 414.5749 233.19838 388.66397 Q 233.19838 336.8421 181.37651 336.8421 L 129.55466 336.8421 L 77.73279 336.8421 L 51.82186 336.8421 L 51.82186 310.93115 L 77.73279 310.93115 L 77.73279 310.93115 L 77.73279 285.02023 L 77.73279 285.02023 L 77.73279 285.02023 L 103.64372 285.02023 L 103.64372 285.02023 L 77.73279 259.1093 L 25.91093 259.1093 L 25.91093 233.19838 L 25.91093 233.19838 L 0.0 233.19838 L 0.0 233.19838 L 0.0 207.28745 L 0.0 207.28745 L 25.91093 207.28745 L 77.73279 181.37651 L 129.55466 181.37651 Q 181.37651 155.46558 207.28745 129.55466 Q 207.28745 77.73279 259.1093 51.82186 Q 336.8421 25.91093 336.8421 25.91093 z" svg:height="4.6639676mm" draw:style-name="style-766" svg:viewBox="0.0 0.0 880.9716 466.39676" svg:width="8.809716mm" svg:x="241.74898mm" svg:y="140.17813mm"/>
          <draw:path svg:d="M 103.64372 0.0 L 129.55466 0.0 L 155.46558 0.0 L 181.37651 0.0 L 362.75302 25.91093 Q 570.04047 25.91093 570.04047 51.82186 L 595.9514 51.82186 L 595.9514 103.64372 L 595.9514 155.46558 L 544.1295 155.46558 Q 492.30768 181.37651 388.66397 233.19838 L 285.02023 285.02023 L 259.1093 285.02023 L 207.28745 285.02023 L 207.28745 285.02023 L 207.28745 259.1093 L 233.19838 259.1093 L 259.1093 233.19838 L 233.19838 233.19838 L 207.28745 233.19838 L 207.28745 207.28745 L 207.28745 207.28745 L 181.37651 207.28745 L 181.37651 181.37651 L 155.46558 181.37651 L 103.64372 181.37651 L 103.64372 155.46558 L 103.64372 129.55466 L 77.73279 103.64372 L 77.73279 77.73279 L 51.82186 77.73279 L 25.91093 77.73279 L -3.6379788E-12 51.82186 Q -51.82186 25.91093 25.91093 25.91093 Q 103.64372 25.91093 103.64372 0.0 z" svg:height="2.8502023mm" draw:style-name="style-767" svg:viewBox="0.0 0.0 595.9514 285.02023" svg:width="5.959514mm" svg:x="314.04047mm" svg:y="147.95142mm"/>
          <draw:path svg:d="M 51.82186 25.91093 L 77.73279 1.8189894E-12 L 103.64372 1.8189894E-12 Q 129.55466 25.91093 129.55466 1.8189894E-12 L 129.55466 1.8189894E-12 L 207.28745 1.8189894E-12 Q 285.02023 1.8189894E-12 259.1093 51.82186 Q 259.1093 103.64372 518.2186 77.73279 Q 777.32794 77.73279 829.1498 129.55466 Q 855.0607 181.37651 880.9716 181.37651 L 932.7935 181.37651 L 958.7044 207.28745 L 984.61536 233.19838 L 932.7935 233.19838 Q 880.9716 259.1093 880.9716 285.02023 Q 880.9716 310.93115 932.7935 310.93115 Q 958.7044 336.8421 932.7935 336.8421 L 906.88257 336.8421 L 906.88257 336.8421 Q 880.9716 336.8421 880.9716 336.8421 L 880.9716 362.75302 L 829.1498 362.75302 L 751.417 362.75302 L 725.50604 362.75302 L 725.50604 336.8421 L 725.50604 336.8421 L 725.50604 336.8421 L 699.59515 310.93115 L 673.6842 285.02023 L 673.6842 285.02023 L 673.6842 285.02023 L 673.6842 310.93115 L 673.6842 310.93115 L 647.77325 310.93115 Q 647.77325 336.8421 621.8623 336.8421 Q 570.04047 336.8421 570.04047 362.75302 Q 570.04047 388.66397 414.5749 362.75302 Q 285.02023 336.8421 207.28745 336.8421 Q 155.46558 362.75302 129.55466 336.8421 Q 103.64372 285.02023 103.64372 259.1093 L 77.73279 233.19838 L 51.82186 233.19838 L 25.91093 233.19838 L 25.91093 207.28745 L 0.0 207.28745 L 0.0 207.28745 L 0.0 181.37651 L 0.0 181.37651 Q 0.0 181.37651 25.91093 155.46558 Q 51.82186 129.55466 51.82186 129.55466 L 51.82186 103.64372 L 51.82186 77.73279 Q 51.82186 25.91093 51.82186 25.91093 z" svg:height="3.6275303mm" draw:style-name="style-768" svg:viewBox="0.0 0.0 984.61536 362.75302" svg:width="9.846153mm" svg:x="48.71255mm" svg:y="128.25911mm"/>
          <draw:path svg:d="M 336.8421 25.91093 L 362.75302 0.0 L 362.75302 25.91093 Q 388.66397 51.82186 414.5749 51.82186 L 440.4858 51.82186 L 440.4858 51.82186 L 440.4858 77.73279 L 440.4858 77.73279 L 414.5749 77.73279 L 414.5749 77.73279 L 414.5749 77.73279 L 466.39676 103.64372 Q 518.2186 129.55466 492.30768 129.55466 L 466.39676 129.55466 L 466.39676 155.46558 L 466.39676 155.46558 L 440.4858 155.46558 L 440.4858 181.37651 L 440.4858 181.37651 L 466.39676 181.37651 L 466.39676 181.37651 L 466.39676 181.37651 L 466.39676 207.28745 L 466.39676 207.28745 L 492.30768 207.28745 L 492.30768 233.19838 L 466.39676 233.19838 L 414.5749 233.19838 L 414.5749 259.1093 L 414.5749 259.1093 L 388.66397 259.1093 L 388.66397 285.02023 L 388.66397 285.02023 L 362.75302 285.02023 L 362.75302 285.02023 L 362.75302 285.02023 L 414.5749 310.93115 L 440.4858 336.8421 L 440.4858 336.8421 L 466.39676 336.8421 L 466.39676 336.8421 L 466.39676 362.75302 L 336.8421 414.5749 Q 207.28745 440.4858 207.28745 466.39676 L 207.28745 466.39676 L 181.37651 466.39676 L 181.37651 492.30768 L 155.46558 492.30768 L 129.55466 492.30768 L 129.55466 518.2186 L 103.64372 518.2186 L 103.64372 518.2186 L 103.64372 544.1295 L 51.82186 544.1295 L 0.0 544.1295 L 0.0 310.93115 L 0.0 77.73279 L 51.82186 77.73279 L 103.64372 77.73279 L 233.19838 103.64372 L 362.75302 103.64372 L 362.75302 77.73279 L 362.75302 51.82186 L 336.8421 51.82186 L 310.93115 25.91093 L 310.93115 25.91093 Q 310.93115 25.91093 336.8421 25.91093 z" svg:height="5.4412956mm" draw:style-name="style-769" svg:viewBox="0.0 0.0 492.30768 544.1295" svg:width="4.9230766mm" svg:x="0.0mm" svg:y="196.14574mm"/>
          <draw:path svg:d="M 1243.7246 51.82186 L 1243.7246 51.82186 L 1243.7246 77.73279 L 1243.7246 77.73279 L 1217.8137 77.73279 L 1217.8137 77.73279 L 1217.8137 103.64372 L 1191.9028 103.64372 L 1191.9028 103.64372 L 1191.9028 77.73279 L 1191.9028 77.73279 L 1191.9028 77.73279 L 1165.9918 103.64372 L 1165.9918 129.55466 L 1191.9028 129.55466 Q 1217.8137 129.55466 1269.6356 155.46558 L 1321.4574 181.37651 L 1295.5465 207.28745 Q 1243.7246 233.19838 1269.6356 259.1093 Q 1295.5465 285.02023 1243.7246 285.02023 Q 1217.8137 336.8421 1243.7246 336.8421 Q 1243.7246 362.75302 1269.6356 388.66397 Q 1295.5465 388.66397 1321.4574 466.39676 Q 1347.3684 518.2186 1451.0121 544.1295 Q 1554.6559 595.9514 1528.7449 699.59515 Q 1502.834 803.23883 1554.6559 803.23883 Q 1580.5668 803.23883 1554.6559 829.1498 L 1528.7449 855.0607 L 1554.6559 855.0607 L 1606.4777 855.0607 L 1606.4777 880.9716 L 1606.4777 880.9716 L 1554.6559 880.9716 Q 1502.834 906.88257 1451.0121 932.7935 Q 1399.1903 958.7044 1425.1012 984.61536 Q 1451.0121 1010.5263 1347.3684 1010.5263 Q 1243.7246 1036.4373 1243.7246 1010.5263 Q 1243.7246 984.61536 1217.8137 1010.5263 Q 1217.8137 1036.4373 1140.0809 1010.5263 Q 1036.4373 984.61536 1036.4373 958.7044 Q 1036.4373 932.7935 984.61536 932.7935 Q 906.88257 958.7044 932.7935 984.61536 Q 932.7935 1010.5263 880.9716 1010.5263 Q 855.0607 1010.5263 855.0607 984.61536 Q 880.9716 958.7044 647.77325 958.7044 Q 440.4858 958.7044 414.5749 1010.5263 Q 414.5749 1036.4373 388.66397 1062.3481 Q 362.75302 1062.3481 362.75302 1088.259 Q 388.66397 1114.17 362.75302 1114.17 Q 336.8421 1114.17 207.28745 1114.17 L 103.64372 1088.259 L 51.82186 1088.259 L 25.91093 1062.3481 L 25.91093 1062.3481 L 51.82186 1062.3481 L 51.82186 1036.4373 Q 51.82186 1010.5263 51.82186 984.61536 Q 51.82186 958.7044 51.82186 855.0607 Q 103.64372 777.32794 103.64372 621.8623 Q 103.64372 466.39676 51.82186 440.4858 Q 0.0 440.4858 0.0 414.5749 L 0.0 388.66397 L 51.82186 388.66397 Q 77.73279 414.5749 77.73279 388.66397 L 51.82186 362.75302 L 51.82186 362.75302 L 51.82186 336.8421 L 51.82186 336.8421 L 51.82186 336.8421 L 77.73279 336.8421 Q 103.64372 310.93115 103.64372 285.02023 L 103.64372 259.1093 L 129.55466 259.1093 L 129.55466 233.19838 L 129.55466 233.19838 L 155.46558 233.19838 L 155.46558 285.02023 Q 155.46558 310.93115 466.39676 285.02023 Q 751.417 285.02023 829.1498 155.46558 Q 880.9716 51.82186 932.7935 77.73279 Q 932.7935 129.55466 984.61536 103.64372 Q 1010.5263 77.73279 1036.4373 51.82186 Q 1036.4373 51.82186 1088.259 25.91093 Q 1114.17 -25.91093 1140.0809 0.0 Q 1165.9918 25.91093 1191.9028 0.0 Q 1217.8137 0.0 1217.8137 25.91093 Q 1243.7246 51.82186 1243.7246 51.82186 z" svg:height="11.1417mm" draw:style-name="style-770" svg:viewBox="0.0 0.0 1606.4777 1114.17" svg:width="16.064777mm" svg:x="179.30363mm" svg:y="88.35627mm"/>
          <draw:path svg:d="M 1114.17 0.0 L 1114.17 0.0 L 1165.9918 0.0 L 1191.9028 25.91093 L 1373.2793 25.91093 Q 1580.5668 25.91093 1606.4777 0.0 L 1632.3887 0.0 L 1632.3887 25.91093 Q 1632.3887 51.82186 1632.3887 51.82186 L 1632.3887 77.73279 L 1632.3887 77.73279 L 1632.3887 77.73279 L 1606.4777 77.73279 L 1606.4777 77.73279 L 1580.5668 103.64372 L 1554.6559 103.64372 L 1554.6559 129.55466 L 1554.6559 155.46558 L 1528.7449 155.46558 Q 1502.834 181.37651 1347.3684 207.28745 Q 1191.9028 233.19838 1217.8137 310.93115 Q 1217.8137 362.75302 1269.6356 388.66397 L 1321.4574 414.5749 L 1321.4574 414.5749 Q 1321.4574 440.4858 1321.4574 440.4858 Q 1321.4574 492.30768 1165.9918 492.30768 L 984.61536 492.30768 L 984.61536 492.30768 Q 984.61536 492.30768 855.0607 492.30768 Q 725.50604 518.2186 725.50604 492.30768 Q 725.50604 466.39676 699.59515 466.39676 Q 647.77325 466.39676 647.77325 518.2186 Q 621.8623 570.04047 595.9514 570.04047 Q 570.04047 544.1295 544.1295 570.04047 L 492.30768 595.9514 L 492.30768 595.9514 Q 466.39676 595.9514 440.4858 621.8623 Q 414.5749 621.8623 414.5749 595.9514 Q 414.5749 570.04047 336.8421 570.04047 Q 259.1093 544.1295 259.1093 518.2186 Q 233.19838 492.30768 259.1093 466.39676 Q 285.02023 440.4858 181.37651 440.4858 L 77.73279 414.5749 L 77.73279 414.5749 L 51.82186 388.66397 L 25.91093 388.66397 L 0.0 388.66397 L 0.0 362.75302 L 0.0 362.75302 L 0.0 362.75302 L 25.91093 362.75302 L 25.91093 362.75302 L 25.91093 336.8421 L 25.91093 336.8421 L 25.91093 336.8421 L 51.82186 310.93115 L 51.82186 285.02023 L 77.73279 285.02023 L 103.64372 285.02023 L 103.64372 310.93115 L 77.73279 310.93115 L 77.73279 310.93115 L 77.73279 336.8421 L 77.73279 336.8421 L 77.73279 336.8421 L 103.64372 336.8421 L 103.64372 336.8421 L 181.37651 336.8421 L 233.19838 336.8421 L 233.19838 336.8421 L 233.19838 336.8421 L 207.28745 336.8421 Q 207.28745 336.8421 207.28745 285.02023 Q 233.19838 259.1093 207.28745 233.19838 L 181.37651 233.19838 L 233.19838 207.28745 Q 259.1093 181.37651 259.1093 155.46558 L 259.1093 155.46558 L 336.8421 155.46558 Q 440.4858 129.55466 388.66397 129.55466 Q 362.75302 129.55466 595.9514 103.64372 Q 855.0607 103.64372 855.0607 77.73279 Q 855.0607 25.91093 984.61536 25.91093 Q 1114.17 25.91093 1114.17 0.0 z M 1010.5263 285.02023 L 1010.5263 259.1093 L 1062.3481 259.1093 L 1140.0809 285.02023 L 1140.0809 285.02023 L 1165.9918 285.02023 L 1165.9918 310.93115 Q 1165.9918 336.8421 1140.0809 336.8421 L 1114.17 336.8421 L 1062.3481 310.93115 L 1010.5263 310.93115 L 1010.5263 285.02023 z" svg:height="6.218623mm" draw:style-name="style-771" svg:viewBox="0.0 0.0 1632.3887 621.8623" svg:width="16.323887mm" svg:x="215.83806mm" svg:y="155.72469mm"/>
          <draw:path svg:d="M 1295.5465 3.6379788E-12 L 1347.3684 3.6379788E-12 L 1347.3684 3.6379788E-12 L 1347.3684 25.91093 L 1399.1903 3.6379788E-12 Q 1476.9231 3.6379788E-12 1476.9231 25.91093 Q 1451.0121 51.82186 1451.0121 51.82186 L 1451.0121 77.73279 L 1451.0121 77.73279 L 1451.0121 77.73279 L 1425.1012 77.73279 L 1425.1012 77.73279 L 1451.0121 103.64372 L 1476.9231 129.55466 L 1476.9231 129.55466 L 1476.9231 129.55466 L 1451.0121 129.55466 Q 1399.1903 129.55466 1399.1903 181.37651 Q 1425.1012 207.28745 1321.4574 207.28745 L 1217.8137 233.19838 L 1191.9028 233.19838 L 1165.9918 233.19838 L 1165.9918 259.1093 L 1140.0809 259.1093 L 1140.0809 259.1093 L 1140.0809 285.02023 L 1140.0809 285.02023 L 1140.0809 285.02023 L 1165.9918 285.02023 L 1165.9918 285.02023 L 1165.9918 310.93115 L 1140.0809 310.93115 L 1140.0809 336.8421 L 1140.0809 362.75302 L 1114.17 388.66397 L 1114.17 388.66397 L 1088.259 388.66397 Q 1088.259 388.66397 1036.4373 362.75302 Q 1010.5263 336.8421 932.7935 362.75302 Q 829.1498 388.66397 829.1498 414.5749 Q 829.1498 440.4858 751.417 466.39676 L 673.6842 492.30768 L 673.6842 492.30768 L 673.6842 492.30768 L 673.6842 492.30768 Q 673.6842 492.30768 647.77325 518.2186 L 647.77325 544.1295 L 621.8623 544.1295 L 570.04047 544.1295 L 570.04047 518.2186 L 570.04047 518.2186 L 595.9514 492.30768 Q 595.9514 466.39676 621.8623 466.39676 Q 647.77325 440.4858 621.8623 440.4858 Q 595.9514 440.4858 570.04047 388.66397 L 570.04047 336.8421 L 544.1295 336.8421 Q 544.1295 336.8421 362.75302 362.75302 L 181.37651 388.66397 L 155.46558 388.66397 L 129.55466 388.66397 L 103.64372 388.66397 L 51.82186 388.66397 L 51.82186 388.66397 L 51.82186 388.66397 L 25.91093 362.75302 L 0.0 336.8421 L 51.82186 336.8421 L 77.73279 336.8421 L 181.37651 310.93115 L 285.02023 285.02023 L 285.02023 285.02023 L 310.93115 285.02023 L 310.93115 285.02023 L 310.93115 285.02023 L 259.1093 259.1093 Q 181.37651 233.19838 181.37651 233.19838 L 181.37651 233.19838 L 181.37651 233.19838 L 181.37651 207.28745 L 181.37651 181.37651 L 181.37651 155.46558 L 207.28745 155.46558 L 233.19838 181.37651 L 259.1093 155.46558 Q 259.1093 155.46558 285.02023 155.46558 L 285.02023 155.46558 L 362.75302 129.55466 Q 466.39676 129.55466 518.2186 103.64372 Q 570.04047 77.73279 595.9514 77.73279 L 595.9514 77.73279 L 621.8623 129.55466 Q 621.8623 181.37651 751.417 155.46558 Q 880.9716 129.55466 932.7935 155.46558 Q 984.61536 155.46558 984.61536 129.55466 L 984.61536 103.64372 L 984.61536 103.64372 L 1010.5263 103.64372 L 1036.4373 103.64372 L 1036.4373 103.64372 L 1088.259 77.73279 Q 1114.17 25.91093 1191.9028 25.91093 Q 1243.7246 25.91093 1295.5465 3.6379788E-12 z" svg:height="5.4412956mm" draw:style-name="style-772" svg:viewBox="0.0 0.0 1476.9231 544.1295" svg:width="14.769231mm" svg:x="174.12146mm" svg:y="201.32793mm"/>
          <draw:path svg:d="M 829.1498 1.8189894E-12 L 855.0607 1.8189894E-12 L 855.0607 1.8189894E-12 Q 880.9716 1.8189894E-12 880.9716 25.91093 L 880.9716 25.91093 L 880.9716 25.91093 Q 880.9716 51.82186 855.0607 77.73279 Q 829.1498 103.64372 777.32794 103.64372 Q 725.50604 129.55466 699.59515 155.46558 Q 673.6842 207.28745 621.8623 233.19838 L 570.04047 233.19838 L 518.2186 233.19838 Q 492.30768 233.19838 362.75302 259.1093 L 233.19838 259.1093 L 207.28745 259.1093 Q 207.28745 285.02023 207.28745 285.02023 L 207.28745 285.02023 L 155.46558 285.02023 Q 129.55466 285.02023 129.55466 259.1093 Q 103.64372 233.19838 51.82186 233.19838 L 0.0 207.28745 L 0.0 181.37651 L 0.0 181.37651 L 0.0 129.55466 Q 25.91093 103.64372 77.73279 129.55466 Q 129.55466 129.55466 207.28745 103.64372 Q 285.02023 77.73279 414.5749 51.82186 L 518.2186 51.82186 L 621.8623 51.82186 Q 725.50604 25.91093 751.417 51.82186 L 777.32794 51.82186 L 803.23883 25.91093 Q 829.1498 25.91093 829.1498 1.8189894E-12 z" svg:height="2.8502023mm" draw:style-name="style-773" svg:viewBox="0.0 0.0 880.9716 285.02023" svg:width="8.809716mm" svg:x="239.41699mm" svg:y="148.98785mm"/>
          <draw:path svg:d="M 362.75302 -1.8189894E-12 L 388.66397 -1.8189894E-12 L 414.5749 -1.8189894E-12 Q 440.4858 -1.8189894E-12 466.39676 51.82186 Q 518.2186 77.73279 518.2186 103.64372 L 518.2186 103.64372 L 518.2186 103.64372 Q 518.2186 129.55466 414.5749 155.46558 L 336.8421 181.37651 L 310.93115 181.37651 Q 285.02023 181.37651 285.02023 155.46558 L 285.02023 129.55466 L 155.46558 129.55466 Q 51.82186 129.55466 25.91093 77.73279 L 0.0 -1.8189894E-12 L 181.37651 -1.8189894E-12 Q 362.75302 -25.91093 362.75302 -1.8189894E-12 z" svg:height="1.8137652mm" draw:style-name="style-774" svg:viewBox="0.0 0.0 518.2186 181.37651" svg:width="5.182186mm" svg:x="122.29959mm" svg:y="157.79756mm"/>
          <draw:path svg:d="M 570.04047 25.91093 L 595.9514 0.0 L 621.8623 0.0 L 647.77325 0.0 L 647.77325 0.0 L 673.6842 0.0 L 725.50604 0.0 L 777.32794 0.0 L 751.417 51.82186 Q 751.417 103.64372 725.50604 103.64372 Q 699.59515 103.64372 751.417 103.64372 L 777.32794 103.64372 L 984.61536 103.64372 Q 1191.9028 103.64372 1191.9028 129.55466 L 1191.9028 129.55466 L 1062.3481 155.46558 Q 906.88257 207.28745 906.88257 259.1093 Q 906.88257 285.02023 932.7935 285.02023 Q 958.7044 310.93115 906.88257 310.93115 L 855.0607 310.93115 L 803.23883 336.8421 L 751.417 336.8421 L 751.417 362.75302 L 751.417 388.66397 L 777.32794 388.66397 L 803.23883 388.66397 L 803.23883 414.5749 L 803.23883 440.4858 L 699.59515 440.4858 Q 621.8623 466.39676 518.2186 466.39676 L 414.5749 492.30768 L 414.5749 466.39676 Q 388.66397 466.39676 388.66397 440.4858 Q 388.66397 414.5749 207.28745 414.5749 L 25.91093 440.4858 L 25.91093 414.5749 L 25.91093 388.66397 L 51.82186 388.66397 L 51.82186 362.75302 L 51.82186 362.75302 L 51.82186 362.75302 L 77.73279 362.75302 L 103.64372 362.75302 L 103.64372 336.8421 L 77.73279 336.8421 L 77.73279 336.8421 L 77.73279 310.93115 L 51.82186 310.93115 L 25.91093 310.93115 L 25.91093 285.02023 L 25.91093 285.02023 L 0.0 259.1093 L 0.0 233.19838 L 25.91093 233.19838 L 51.82186 207.28745 L 77.73279 207.28745 Q 103.64372 207.28745 103.64372 129.55466 Q 103.64372 77.73279 129.55466 77.73279 L 181.37651 77.73279 L 181.37651 77.73279 L 181.37651 77.73279 L 207.28745 77.73279 L 207.28745 103.64372 L 388.66397 51.82186 Q 544.1295 51.82186 544.1295 25.91093 L 544.1295 25.91093 L 570.04047 25.91093 z" svg:height="4.9230766mm" draw:style-name="style-775" svg:viewBox="0.0 0.0 1191.9028 492.30768" svg:width="11.919028mm" svg:x="38.607285mm" svg:y="160.12955mm"/>
          <draw:path svg:d="M 880.9716 0.0 L 958.7044 0.0 L 958.7044 0.0 L 958.7044 25.91093 L 1036.4373 25.91093 L 1088.259 25.91093 L 1088.259 51.82186 L 1088.259 77.73279 L 1243.7246 77.73279 Q 1425.1012 77.73279 1425.1012 103.64372 Q 1399.1903 129.55466 1399.1903 129.55466 L 1399.1903 129.55466 L 1399.1903 129.55466 L 1399.1903 129.55466 L 1399.1903 155.46558 L 1399.1903 181.37651 L 1399.1903 207.28745 L 1399.1903 233.19838 L 1373.2793 259.1093 L 1373.2793 285.02023 L 1347.3684 285.02023 Q 1321.4574 285.02023 1347.3684 310.93115 Q 1347.3684 336.8421 1269.6356 362.75302 L 1191.9028 414.5749 L 1191.9028 414.5749 Q 1165.9918 440.4858 1191.9028 440.4858 L 1191.9028 440.4858 L 1191.9028 440.4858 Q 1191.9028 440.4858 1088.259 466.39676 L 984.61536 492.30768 L 984.61536 492.30768 Q 958.7044 492.30768 880.9716 440.4858 Q 829.1498 440.4858 673.6842 414.5749 L 492.30768 414.5749 L 414.5749 414.5749 Q 362.75302 388.66397 362.75302 388.66397 Q 336.8421 388.66397 259.1093 362.75302 Q 207.28745 336.8421 155.46558 336.8421 L 103.64372 285.02023 L 155.46558 285.02023 Q 207.28745 285.02023 181.37651 259.1093 L 155.46558 233.19838 L 103.64372 233.19838 L 51.82186 233.19838 L 25.91093 207.28745 L 0.0 181.37651 L 0.0 181.37651 L 0.0 181.37651 L 25.91093 181.37651 L 25.91093 181.37651 L 25.91093 155.46558 L 25.91093 155.46558 L 103.64372 155.46558 Q 181.37651 129.55466 207.28745 155.46558 L 233.19838 155.46558 L 362.75302 103.64372 Q 466.39676 51.82186 466.39676 51.82186 Q 466.39676 25.91093 492.30768 25.91093 L 518.2186 25.91093 L 570.04047 25.91093 L 647.77325 25.91093 L 673.6842 51.82186 Q 699.59515 51.82186 699.59515 25.91093 Q 699.59515 0.0 777.32794 0.0 Q 829.1498 25.91093 880.9716 0.0 z" svg:height="4.9230766mm" draw:style-name="style-776" svg:viewBox="0.0 0.0 1425.1012 492.30768" svg:width="14.251012mm" svg:x="124.890686mm" svg:y="181.63562mm"/>
          <draw:path svg:d="M 310.93115 1.8189894E-12 L 336.8421 1.8189894E-12 L 336.8421 1.8189894E-12 Q 362.75302 1.8189894E-12 362.75302 25.91093 L 362.75302 25.91093 L 518.2186 51.82186 Q 699.59515 77.73279 777.32794 77.73279 L 829.1498 77.73279 L 880.9716 77.73279 L 932.7935 77.73279 L 958.7044 77.73279 Q 984.61536 77.73279 1010.5263 129.55466 Q 1010.5263 207.28745 1036.4373 233.19838 Q 1036.4373 233.19838 1036.4373 233.19838 Q 1036.4373 233.19838 1088.259 259.1093 L 1114.17 259.1093 L 1140.0809 259.1093 L 1165.9918 285.02023 L 1165.9918 285.02023 L 1140.0809 285.02023 L 1140.0809 285.02023 L 1140.0809 285.02023 L 1088.259 310.93115 L 1062.3481 310.93115 L 1010.5263 310.93115 Q 958.7044 310.93115 932.7935 388.66397 Q 932.7935 440.4858 958.7044 440.4858 Q 984.61536 440.4858 1036.4373 466.39676 L 1088.259 492.30768 L 1088.259 492.30768 L 1088.259 492.30768 L 1062.3481 492.30768 L 1036.4373 492.30768 L 1036.4373 518.2186 L 1036.4373 518.2186 L 1010.5263 518.2186 L 1010.5263 544.1295 L 1010.5263 544.1295 L 984.61536 544.1295 L 984.61536 544.1295 L 984.61536 544.1295 L 932.7935 570.04047 Q 880.9716 595.9514 855.0607 595.9514 L 829.1498 595.9514 L 777.32794 595.9514 Q 751.417 595.9514 570.04047 570.04047 Q 362.75302 544.1295 207.28745 518.2186 L 51.82186 492.30768 L 25.91093 492.30768 L 0.0 492.30768 L 0.0 466.39676 L 0.0 466.39676 L 25.91093 440.4858 L 25.91093 440.4858 L 51.82186 440.4858 L 103.64372 440.4858 L 103.64372 388.66397 Q 103.64372 362.75302 77.73279 310.93115 Q 25.91093 285.02023 51.82186 259.1093 L 51.82186 233.19838 L 103.64372 233.19838 Q 155.46558 207.28745 181.37651 155.46558 Q 207.28745 129.55466 259.1093 103.64372 Q 310.93115 103.64372 310.93115 77.73279 Q 310.93115 77.73279 285.02023 51.82186 L 259.1093 51.82186 L 259.1093 25.91093 Q 285.02023 25.91093 310.93115 1.8189894E-12 z M 155.46558 310.93115 Q 155.46558 285.02023 155.46558 285.02023 Q 155.46558 285.02023 155.46558 285.02023 Q 155.46558 310.93115 155.46558 310.93115 z" svg:height="5.959514mm" draw:style-name="style-777" svg:viewBox="0.0 0.0 1165.9918 595.9514" svg:width="11.659919mm" svg:x="244.59918mm" svg:y="148.98785mm"/>
          <draw:path svg:d="M 336.8421 0.0 L 362.75302 0.0 L 414.5749 0.0 L 492.30768 25.91093 L 518.2186 25.91093 Q 518.2186 51.82186 673.6842 51.82186 Q 803.23883 51.82186 803.23883 77.73279 Q 803.23883 103.64372 829.1498 103.64372 Q 855.0607 77.73279 932.7935 77.73279 L 1010.5263 77.73279 L 1010.5263 77.73279 L 1010.5263 103.64372 L 1010.5263 103.64372 Q 984.61536 103.64372 906.88257 129.55466 Q 803.23883 181.37651 777.32794 181.37651 Q 777.32794 207.28745 777.32794 233.19838 Q 803.23883 233.19838 803.23883 285.02023 Q 777.32794 336.8421 777.32794 310.93115 Q 777.32794 285.02023 699.59515 285.02023 Q 647.77325 285.02023 621.8623 285.02023 Q 621.8623 259.1093 595.9514 285.02023 Q 570.04047 285.02023 518.2186 310.93115 Q 466.39676 336.8421 466.39676 362.75302 Q 440.4858 414.5749 362.75302 414.5749 L 285.02023 414.5749 L 259.1093 414.5749 Q 233.19838 440.4858 207.28745 440.4858 L 155.46558 440.4858 L 155.46558 414.5749 L 155.46558 414.5749 L 181.37651 362.75302 L 181.37651 310.93115 L 155.46558 310.93115 L 103.64372 285.02023 L 77.73279 285.02023 L 51.82186 285.02023 L 51.82186 259.1093 L 51.82186 259.1093 L 25.91093 233.19838 L 1.8189894E-12 207.28745 L 1.8189894E-12 207.28745 L 1.8189894E-12 181.37651 L 1.8189894E-12 181.37651 L 1.8189894E-12 181.37651 L 1.8189894E-12 181.37651 L 1.8189894E-12 155.46558 L 25.91093 155.46558 L 25.91093 129.55466 L 51.82186 129.55466 L 77.73279 129.55466 L 129.55466 103.64372 Q 181.37651 103.64372 181.37651 77.73279 Q 181.37651 51.82186 207.28745 51.82186 Q 233.19838 77.73279 259.1093 77.73279 L 259.1093 77.73279 L 259.1093 51.82186 L 259.1093 51.82186 L 285.02023 25.91093 Q 310.93115 25.91093 336.8421 0.0 z" svg:height="4.404858mm" draw:style-name="style-778" svg:viewBox="0.0 0.0 1010.5263 440.4858" svg:width="10.105263mm" svg:x="127.48178mm" svg:y="170.75304mm"/>
          <draw:path svg:d="M 466.39676 3.6379788E-12 L 518.2186 3.6379788E-12 L 518.2186 25.91093 L 518.2186 25.91093 L 466.39676 25.91093 Q 440.4858 51.82186 466.39676 51.82186 Q 518.2186 51.82186 466.39676 77.73279 Q 388.66397 103.64372 259.1093 103.64372 L 103.64372 103.64372 L 51.82186 77.73279 Q 25.91093 51.82186 0.0 51.82186 Q 0.0 25.91093 129.55466 25.91093 Q 259.1093 3.6379788E-12 259.1093 3.6379788E-12 L 259.1093 3.6379788E-12 L 310.93115 3.6379788E-12 Q 388.66397 3.6379788E-12 466.39676 3.6379788E-12 z" svg:height="1.0364373mm" draw:style-name="style-779" svg:viewBox="0.0 0.0 518.2186 103.64372" svg:width="5.182186mm" svg:x="251.85425mm" svg:y="200.5506mm"/>
          <draw:path svg:d="M 310.93115 3.6379788E-12 L 336.8421 3.6379788E-12 L 362.75302 51.82186 Q 388.66397 103.64372 518.2186 103.64372 Q 621.8623 103.64372 647.77325 77.73279 Q 673.6842 51.82186 699.59515 51.82186 L 725.50604 51.82186 L 725.50604 77.73279 Q 725.50604 103.64372 906.88257 77.73279 Q 1088.259 51.82186 1140.0809 77.73279 Q 1165.9918 77.73279 1191.9028 103.64372 Q 1191.9028 103.64372 1295.5465 103.64372 Q 1373.2793 77.73279 1373.2793 103.64372 Q 1373.2793 129.55466 1451.0121 129.55466 Q 1528.7449 103.64372 1580.5668 103.64372 L 1632.3887 103.64372 L 1632.3887 103.64372 L 1632.3887 103.64372 L 1632.3887 103.64372 L 1658.2996 103.64372 L 1658.2996 103.64372 L 1658.2996 103.64372 L 1658.2996 129.55466 L 1658.2996 129.55466 L 1684.2104 129.55466 L 1684.2104 155.46558 L 1632.3887 155.46558 L 1580.5668 155.46558 L 1606.4777 181.37651 L 1632.3887 207.28745 L 1606.4777 207.28745 L 1554.6559 207.28745 L 1554.6559 233.19838 L 1554.6559 259.1093 L 1554.6559 259.1093 L 1528.7449 259.1093 L 1528.7449 285.02023 Q 1554.6559 285.02023 1476.9231 310.93115 L 1399.1903 362.75302 L 751.417 362.75302 L 103.64372 362.75302 L 103.64372 362.75302 L 103.64372 362.75302 L 103.64372 336.8421 L 103.64372 336.8421 L 129.55466 336.8421 L 129.55466 310.93115 L 77.73279 310.93115 L 25.91093 310.93115 L 25.91093 285.02023 L 0.0 285.02023 L 0.0 285.02023 L 0.0 259.1093 L 51.82186 259.1093 L 77.73279 259.1093 L 103.64372 233.19838 L 155.46558 207.28745 L 207.28745 181.37651 Q 259.1093 155.46558 285.02023 155.46558 Q 336.8421 129.55466 336.8421 103.64372 L 336.8421 51.82186 L 310.93115 51.82186 Q 310.93115 51.82186 310.93115 25.91093 L 310.93115 25.91093 L 310.93115 25.91093 Q 310.93115 3.6379788E-12 310.93115 3.6379788E-12 z" svg:height="3.6275303mm" draw:style-name="style-780" svg:viewBox="0.0 0.0 1684.2104 362.75302" svg:width="16.842104mm" svg:x="296.93927mm" svg:y="206.251mm"/>
          <draw:path svg:d="M 544.1295 0.0 L 544.1295 0.0 L 544.1295 0.0 L 544.1295 25.91093 L 595.9514 25.91093 Q 621.8623 25.91093 595.9514 51.82186 L 570.04047 77.73279 L 544.1295 77.73279 L 518.2186 77.73279 L 544.1295 103.64372 Q 570.04047 129.55466 570.04047 129.55466 L 544.1295 129.55466 L 544.1295 129.55466 L 544.1295 129.55466 L 518.2186 155.46558 L 492.30768 181.37651 L 492.30768 181.37651 L 492.30768 181.37651 L 518.2186 181.37651 L 518.2186 181.37651 L 544.1295 207.28745 L 595.9514 207.28745 L 595.9514 207.28745 Q 595.9514 233.19838 414.5749 233.19838 Q 233.19838 233.19838 155.46558 233.19838 L 77.73279 207.28745 L 25.91093 207.28745 Q 0.0 207.28745 0.0 181.37651 Q 0.0 155.46558 103.64372 129.55466 Q 207.28745 129.55466 181.37651 103.64372 L 181.37651 77.73279 L 336.8421 51.82186 Q 518.2186 25.91093 544.1295 0.0 z" svg:height="2.3319838mm" draw:style-name="style-781" svg:viewBox="0.0 0.0 595.9514 233.19838" svg:width="5.959514mm" svg:x="184.74493mm" svg:y="174.38057mm"/>
          <draw:path svg:d="M 751.417 25.91093 L 855.0607 25.91093 L 880.9716 77.73279 Q 880.9716 103.64372 906.88257 103.64372 L 906.88257 103.64372 L 906.88257 103.64372 Q 906.88257 129.55466 958.7044 129.55466 L 1010.5263 129.55466 L 1010.5263 155.46558 L 1010.5263 181.37651 L 958.7044 181.37651 Q 906.88257 181.37651 829.1498 207.28745 L 751.417 233.19838 L 570.04047 233.19838 Q 414.5749 233.19838 259.1093 207.28745 Q 103.64372 181.37651 103.64372 155.46558 Q 103.64372 129.55466 51.82186 129.55466 Q 0.0 129.55466 0.0 77.73279 L 25.91093 51.82186 L 25.91093 51.82186 Q 25.91093 25.91093 0.0 25.91093 Q -25.91093 25.91093 0.0 0.0 L 0.0 0.0 L 103.64372 0.0 Q 207.28745 25.91093 414.5749 25.91093 Q 647.77325 25.91093 751.417 25.91093 z" svg:height="2.3319838mm" draw:style-name="style-782" svg:viewBox="0.0 0.0 1010.5263 233.19838" svg:width="10.105263mm" svg:x="54.93117mm" svg:y="134.99594mm"/>
          <draw:path svg:d="M 336.8421 0.0 L 362.75302 0.0 L 440.4858 25.91093 Q 518.2186 51.82186 621.8623 25.91093 Q 725.50604 0.0 725.50604 25.91093 Q 725.50604 51.82186 751.417 51.82186 Q 777.32794 51.82186 777.32794 77.73279 Q 777.32794 103.64372 803.23883 103.64372 L 829.1498 103.64372 L 829.1498 103.64372 L 829.1498 103.64372 L 855.0607 129.55466 L 855.0607 155.46558 L 880.9716 155.46558 L 932.7935 155.46558 L 932.7935 207.28745 L 932.7935 233.19838 L 958.7044 259.1093 L 984.61536 285.02023 L 984.61536 285.02023 L 984.61536 285.02023 L 984.61536 285.02023 L 984.61536 310.93115 L 880.9716 310.93115 Q 777.32794 310.93115 777.32794 336.8421 L 777.32794 336.8421 L 803.23883 336.8421 L 803.23883 362.75302 L 777.32794 362.75302 L 725.50604 362.75302 L 699.59515 388.66397 L 673.6842 414.5749 L 673.6842 414.5749 L 673.6842 414.5749 L 647.77325 414.5749 L 647.77325 414.5749 L 647.77325 440.4858 L 673.6842 440.4858 L 673.6842 466.39676 L 673.6842 466.39676 L 647.77325 466.39676 L 647.77325 466.39676 L 647.77325 492.30768 L 621.8623 492.30768 L 621.8623 492.30768 L 621.8623 518.2186 L 621.8623 518.2186 L 621.8623 518.2186 L 492.30768 518.2186 Q 362.75302 518.2186 207.28745 544.1295 L 77.73279 570.04047 L 77.73279 544.1295 L 77.73279 518.2186 L 129.55466 518.2186 L 181.37651 518.2186 L 181.37651 492.30768 L 155.46558 492.30768 L 155.46558 492.30768 L 155.46558 466.39676 L 129.55466 466.39676 Q 103.64372 466.39676 103.64372 440.4858 L 103.64372 440.4858 L 129.55466 414.5749 L 129.55466 388.66397 L 103.64372 388.66397 Q 51.82186 362.75302 103.64372 362.75302 Q 129.55466 362.75302 51.82186 336.8421 L 0.0 310.93115 L 0.0 259.1093 Q 0.0 233.19838 25.91093 207.28745 L 51.82186 155.46558 L 103.64372 155.46558 Q 129.55466 155.46558 103.64372 129.55466 Q 77.73279 103.64372 207.28745 77.73279 Q 310.93115 51.82186 310.93115 25.91093 Q 310.93115 0.0 336.8421 0.0 z" svg:height="5.7004046mm" draw:style-name="style-783" svg:viewBox="0.0 0.0 984.61536 570.04047" svg:width="9.846153mm" svg:x="253.92712mm" svg:y="160.12955mm"/>
          <draw:path svg:d="M 829.1498 0.0 L 855.0607 0.0 L 855.0607 25.91093 Q 855.0607 51.82186 880.9716 103.64372 Q 880.9716 129.55466 803.23883 155.46558 Q 725.50604 155.46558 777.32794 181.37651 Q 803.23883 207.28745 725.50604 207.28745 Q 673.6842 207.28745 673.6842 233.19838 Q 673.6842 259.1093 544.1295 285.02023 Q 414.5749 310.93115 414.5749 310.93115 L 388.66397 310.93115 L 362.75302 310.93115 Q 336.8421 310.93115 336.8421 285.02023 Q 362.75302 285.02023 233.19838 233.19838 L 103.64372 207.28745 L 51.82186 181.37651 L 25.91093 155.46558 L 25.91093 155.46558 L 0.0 155.46558 L 0.0 155.46558 L 0.0 155.46558 L 0.0 129.55466 L 0.0 129.55466 L 0.0 129.55466 L 0.0 129.55466 L 25.91093 103.64372 L 51.82186 51.82186 L 51.82186 51.82186 L 51.82186 51.82186 L 51.82186 51.82186 L 77.73279 51.82186 L 103.64372 51.82186 L 129.55466 51.82186 L 181.37651 51.82186 L 233.19838 51.82186 L 310.93115 51.82186 L 388.66397 51.82186 L 570.04047 25.91093 Q 777.32794 0.0 829.1498 0.0 z" svg:height="3.1093116mm" draw:style-name="style-784" svg:viewBox="0.0 0.0 880.9716 310.93115" svg:width="8.809716mm" svg:x="22.801619mm" svg:y="175.15788mm"/>
          <draw:path svg:d="M 207.28745 25.91093 L 207.28745 0.0 L 259.1093 0.0 L 285.02023 0.0 L 285.02023 25.91093 L 285.02023 25.91093 L 233.19838 77.73279 Q 207.28745 103.64372 181.37651 129.55466 L 181.37651 129.55466 L 103.64372 129.55466 L 0.0 129.55466 L 0.0 77.73279 L 0.0 51.82186 L 103.64372 51.82186 Q 181.37651 51.82186 207.28745 25.91093 z" svg:height="1.2955465mm" draw:style-name="style-785" svg:viewBox="0.0 0.0 285.02023 129.55466" svg:width="2.8502023mm" svg:x="27.983805mm" svg:y="193.03644mm"/>
          <draw:path svg:d="M 1295.5465 51.82186 L 1295.5465 51.82186 L 1295.5465 51.82186 L 1295.5465 77.73279 L 1295.5465 77.73279 L 1321.4574 77.73279 L 1321.4574 103.64372 L 1321.4574 129.55466 L 1347.3684 129.55466 L 1373.2793 129.55466 L 1476.9231 155.46558 Q 1554.6559 181.37651 1554.6559 181.37651 L 1554.6559 181.37651 L 1528.7449 181.37651 L 1502.834 181.37651 L 1528.7449 207.28745 Q 1528.7449 233.19838 1554.6559 285.02023 Q 1580.5668 310.93115 1528.7449 336.8421 Q 1476.9231 362.75302 1476.9231 414.5749 Q 1502.834 492.30768 1528.7449 492.30768 Q 1554.6559 492.30768 1554.6559 518.2186 L 1580.5668 518.2186 L 1580.5668 518.2186 L 1580.5668 544.1295 L 1528.7449 544.1295 Q 1451.0121 544.1295 1399.1903 570.04047 L 1347.3684 595.9514 L 1347.3684 595.9514 L 1373.2793 595.9514 L 1373.2793 595.9514 L 1373.2793 595.9514 L 1373.2793 621.8623 L 1373.2793 621.8623 L 1399.1903 621.8623 L 1399.1903 647.77325 L 1373.2793 647.77325 L 1347.3684 647.77325 L 1321.4574 647.77325 Q 1269.6356 647.77325 1165.9918 673.6842 L 1062.3481 699.59515 L 958.7044 699.59515 Q 829.1498 699.59515 751.417 673.6842 Q 699.59515 647.77325 699.59515 673.6842 Q 699.59515 699.59515 621.8623 699.59515 L 544.1295 699.59515 L 544.1295 699.59515 Q 544.1295 673.6842 518.2186 699.59515 L 492.30768 699.59515 L 466.39676 699.59515 L 440.4858 699.59515 L 440.4858 699.59515 L 440.4858 673.6842 L 440.4858 673.6842 L 466.39676 647.77325 L 466.39676 647.77325 L 492.30768 647.77325 L 492.30768 647.77325 L 492.30768 647.77325 L 492.30768 647.77325 L 492.30768 647.77325 L 466.39676 621.8623 L 440.4858 621.8623 L 440.4858 595.9514 L 440.4858 570.04047 L 466.39676 570.04047 Q 492.30768 544.1295 466.39676 544.1295 L 440.4858 544.1295 L 466.39676 518.2186 Q 492.30768 492.30768 492.30768 466.39676 Q 492.30768 440.4858 570.04047 414.5749 L 647.77325 388.66397 L 647.77325 388.66397 L 647.77325 388.66397 L 673.6842 388.66397 L 673.6842 388.66397 L 570.04047 362.75302 Q 466.39676 336.8421 492.30768 336.8421 L 544.1295 336.8421 L 544.1295 310.93115 L 544.1295 310.93115 L 570.04047 310.93115 L 570.04047 285.02023 L 570.04047 285.02023 L 544.1295 285.02023 L 544.1295 285.02023 L 544.1295 285.02023 L 492.30768 259.1093 L 466.39676 259.1093 L 466.39676 285.02023 Q 466.39676 310.93115 388.66397 310.93115 Q 310.93115 336.8421 233.19838 336.8421 L 155.46558 362.75302 L 155.46558 336.8421 L 155.46558 310.93115 L 103.64372 310.93115 L 51.82186 285.02023 L 25.91093 285.02023 L 0.0 285.02023 L 0.0 285.02023 L 25.91093 259.1093 L 25.91093 233.19838 L 25.91093 207.28745 L 0.0 207.28745 L 0.0 181.37651 L 155.46558 155.46558 Q 285.02023 129.55466 362.75302 103.64372 Q 440.4858 77.73279 440.4858 51.82186 Q 440.4858 25.91093 466.39676 25.91093 L 466.39676 25.91093 L 544.1295 25.91093 Q 647.77325 25.91093 699.59515 0.0 L 777.32794 0.0 L 906.88257 0.0 Q 1062.3481 -25.91093 1010.5263 0.0 Q 984.61536 25.91093 1140.0809 25.91093 Q 1295.5465 25.91093 1295.5465 51.82186 z M 285.02023 259.1093 Q 285.02023 233.19838 310.93115 233.19838 Q 336.8421 233.19838 336.8421 259.1093 Q 336.8421 285.02023 310.93115 285.02023 Q 285.02023 285.02023 285.02023 259.1093 z M 388.66397 259.1093 Q 440.4858 233.19838 440.4858 259.1093 Q 440.4858 285.02023 388.66397 285.02023 Q 362.75302 285.02023 388.66397 259.1093 z" svg:height="6.995951mm" draw:style-name="style-786" svg:viewBox="0.0 0.0 1580.5668 699.59515" svg:width="15.805668mm" svg:x="145.36032mm" svg:y="169.19838mm"/>
          <draw:path svg:d="M 51.82186 25.91093 L 51.82186 0.0 L 233.19838 25.91093 Q 388.66397 51.82186 388.66397 77.73279 Q 388.66397 103.64372 414.5749 129.55466 Q 440.4858 155.46558 440.4858 181.37651 L 440.4858 207.28745 L 388.66397 207.28745 Q 362.75302 207.28745 310.93115 233.19838 L 259.1093 259.1093 L 181.37651 259.1093 L 77.73279 259.1093 L 77.73279 259.1093 Q 77.73279 259.1093 51.82186 233.19838 Q 25.91093 233.19838 25.91093 207.28745 Q 25.91093 181.37651 0.0 155.46558 Q -25.91093 155.46558 25.91093 103.64372 Q 77.73279 103.64372 77.73279 77.73279 Q 51.82186 51.82186 51.82186 25.91093 z" svg:height="2.591093mm" draw:style-name="style-787" svg:viewBox="0.0 0.0 440.4858 259.1093" svg:width="4.404858mm" svg:x="165.05263mm" svg:y="191.22267mm"/>
          <draw:path svg:d="M 906.88257 1.8189894E-12 L 984.61536 1.8189894E-12 L 984.61536 1.8189894E-12 Q 984.61536 25.91093 984.61536 25.91093 L 1010.5263 25.91093 L 1010.5263 25.91093 L 1036.4373 25.91093 L 1036.4373 25.91093 L 1036.4373 51.82186 L 1010.5263 51.82186 L 1010.5263 77.73279 L 1010.5263 77.73279 L 1036.4373 77.73279 L 1036.4373 77.73279 L 1036.4373 77.73279 L 1036.4373 103.64372 L 1036.4373 103.64372 L 1062.3481 129.55466 L 1062.3481 155.46558 L 1114.17 155.46558 Q 1165.9918 181.37651 1165.9918 181.37651 L 1165.9918 181.37651 L 1140.0809 181.37651 Q 1140.0809 207.28745 1140.0809 233.19838 Q 1191.9028 259.1093 1321.4574 259.1093 Q 1451.0121 259.1093 1476.9231 233.19838 L 1476.9231 233.19838 L 1476.9231 233.19838 Q 1502.834 233.19838 1502.834 259.1093 L 1502.834 285.02023 L 1502.834 285.02023 Q 1502.834 310.93115 1476.9231 310.93115 L 1476.9231 310.93115 L 1451.0121 310.93115 Q 1451.0121 336.8421 1373.2793 336.8421 Q 1295.5465 336.8421 1347.3684 362.75302 L 1373.2793 388.66397 L 1399.1903 388.66397 L 1425.1012 388.66397 L 1425.1012 414.5749 L 1451.0121 440.4858 L 1451.0121 466.39676 L 1451.0121 492.30768 L 1502.834 492.30768 L 1528.7449 492.30768 L 1528.7449 518.2186 L 1554.6559 518.2186 L 1554.6559 518.2186 L 1554.6559 544.1295 L 1580.5668 544.1295 L 1606.4777 544.1295 L 1580.5668 570.04047 L 1554.6559 570.04047 L 1554.6559 570.04047 L 1554.6559 570.04047 L 1528.7449 595.9514 L 1528.7449 621.8623 L 1502.834 621.8623 L 1476.9231 595.9514 L 1451.0121 595.9514 Q 1425.1012 595.9514 1425.1012 621.8623 Q 1425.1012 647.77325 1399.1903 647.77325 Q 1373.2793 647.77325 1295.5465 647.77325 Q 1243.7246 699.59515 1114.17 699.59515 L 984.61536 751.417 L 958.7044 751.417 L 932.7935 751.417 L 906.88257 777.32794 L 880.9716 803.23883 L 906.88257 803.23883 L 932.7935 803.23883 L 932.7935 829.1498 L 932.7935 829.1498 L 906.88257 829.1498 L 906.88257 855.0607 L 906.88257 855.0607 L 906.88257 855.0607 L 829.1498 855.0607 Q 725.50604 855.0607 699.59515 855.0607 L 673.6842 855.0607 L 673.6842 855.0607 Q 673.6842 829.1498 647.77325 829.1498 L 647.77325 829.1498 L 621.8623 829.1498 Q 621.8623 803.23883 570.04047 803.23883 Q 518.2186 777.32794 518.2186 751.417 Q 518.2186 699.59515 544.1295 699.59515 Q 570.04047 673.6842 570.04047 647.77325 L 570.04047 595.9514 L 440.4858 595.9514 L 310.93115 595.9514 L 285.02023 595.9514 Q 259.1093 595.9514 207.28745 544.1295 Q 181.37651 544.1295 181.37651 492.30768 Q 207.28745 466.39676 181.37651 440.4858 L 155.46558 414.5749 L 155.46558 414.5749 Q 155.46558 388.66397 77.73279 388.66397 L 0.0 362.75302 L 0.0 336.8421 L 0.0 285.02023 L 25.91093 285.02023 L 51.82186 285.02023 L 25.91093 259.1093 L 0.0 233.19838 L 0.0 233.19838 L 0.0 233.19838 L 0.0 233.19838 L 0.0 207.28745 L 0.0 181.37651 L 0.0 155.46558 L 0.0 155.46558 L 0.0 181.37651 L 0.0 181.37651 L 0.0 181.37651 L 25.91093 181.37651 L 25.91093 181.37651 L 103.64372 181.37651 Q 155.46558 181.37651 181.37651 129.55466 Q 181.37651 103.64372 466.39676 103.64372 Q 751.417 77.73279 777.32794 51.82186 Q 829.1498 1.8189894E-12 906.88257 1.8189894E-12 z M 285.02023 544.1295 L 285.02023 544.1295 L 285.02023 544.1295 Q 259.1093 518.2186 259.1093 518.2186 L 259.1093 518.2186 L 259.1093 492.30768 Q 259.1093 492.30768 336.8421 492.30768 Q 414.5749 492.30768 414.5749 518.2186 Q 414.5749 544.1295 362.75302 544.1295 Q 285.02023 544.1295 285.02023 544.1295 z" svg:height="8.550607mm" draw:style-name="style-788" svg:viewBox="0.0 0.0 1606.4777 855.0607" svg:width="16.064777mm" svg:x="300.5668mm" svg:y="144.8421mm"/>
          <draw:path svg:d="M 259.1093 25.91093 L 259.1093 0.0 L 336.8421 0.0 Q 388.66397 25.91093 414.5749 25.91093 L 440.4858 25.91093 L 440.4858 51.82186 L 440.4858 77.73279 L 518.2186 77.73279 Q 595.9514 103.64372 673.6842 129.55466 Q 751.417 181.37651 829.1498 181.37651 Q 906.88257 181.37651 1010.5263 207.28745 L 1088.259 207.28745 L 1088.259 207.28745 L 1088.259 233.19838 L 1088.259 233.19838 L 1062.3481 233.19838 L 1062.3481 233.19838 L 1062.3481 233.19838 L 1062.3481 259.1093 L 1062.3481 259.1093 L 1088.259 259.1093 L 1088.259 285.02023 L 1088.259 285.02023 L 1062.3481 285.02023 L 1062.3481 285.02023 L 1062.3481 285.02023 L 1062.3481 310.93115 L 1062.3481 310.93115 L 1036.4373 310.93115 L 1036.4373 336.8421 L 1114.17 336.8421 L 1165.9918 336.8421 L 1191.9028 362.75302 Q 1217.8137 388.66397 1217.8137 388.66397 L 1217.8137 388.66397 L 1165.9918 388.66397 Q 1114.17 414.5749 1114.17 414.5749 Q 1114.17 440.4858 1165.9918 440.4858 L 1243.7246 440.4858 L 1243.7246 466.39676 L 1269.6356 466.39676 L 1269.6356 466.39676 L 1269.6356 492.30768 L 1217.8137 492.30768 L 1191.9028 492.30768 L 1165.9918 492.30768 Q 1140.0809 492.30768 1114.17 492.30768 Q 1088.259 492.30768 1088.259 518.2186 Q 1088.259 544.1295 1062.3481 544.1295 L 1036.4373 544.1295 L 1036.4373 570.04047 L 1010.5263 570.04047 L 1010.5263 570.04047 L 1010.5263 595.9514 L 1010.5263 595.9514 L 1010.5263 595.9514 L 984.61536 595.9514 L 984.61536 595.9514 L 1010.5263 621.8623 Q 1062.3481 621.8623 1088.259 647.77325 Q 1114.17 699.59515 1114.17 699.59515 L 1114.17 699.59515 L 1114.17 725.50604 L 1114.17 725.50604 L 1140.0809 751.417 L 1140.0809 751.417 L 1062.3481 751.417 L 958.7044 751.417 L 958.7044 777.32794 L 958.7044 777.32794 L 932.7935 803.23883 L 932.7935 803.23883 L 906.88257 803.23883 Q 855.0607 803.23883 855.0607 777.32794 Q 855.0607 751.417 829.1498 751.417 Q 803.23883 725.50604 699.59515 699.59515 L 595.9514 673.6842 L 595.9514 647.77325 Q 595.9514 621.8623 388.66397 647.77325 L 181.37651 647.77325 L 181.37651 621.8623 Q 181.37651 595.9514 129.55466 570.04047 L 77.73279 544.1295 L 77.73279 544.1295 L 77.73279 544.1295 L 77.73279 518.2186 L 77.73279 492.30768 L 77.73279 492.30768 L 77.73279 492.30768 L 51.82186 466.39676 L 25.91093 466.39676 L 25.91093 466.39676 L 0.0 440.4858 L 25.91093 440.4858 Q 77.73279 440.4858 77.73279 388.66397 L 77.73279 336.8421 L 77.73279 336.8421 Q 77.73279 336.8421 155.46558 310.93115 Q 233.19838 310.93115 233.19838 233.19838 Q 233.19838 155.46558 207.28745 155.46558 Q 181.37651 181.37651 233.19838 129.55466 Q 259.1093 129.55466 259.1093 77.73279 Q 259.1093 25.91093 259.1093 25.91093 z" svg:height="8.032389mm" draw:style-name="style-789" svg:viewBox="0.0 0.0 1269.6356 803.23883" svg:width="12.696356mm" svg:x="106.49393mm" svg:y="182.15384mm"/>
          <draw:path svg:d="M 181.37651 25.91093 L 207.28745 0.0 L 207.28745 25.91093 Q 233.19838 77.73279 388.66397 77.73279 Q 544.1295 129.55466 595.9514 129.55466 L 647.77325 129.55466 L 647.77325 129.55466 Q 647.77325 129.55466 673.6842 155.46558 Q 725.50604 181.37651 570.04047 181.37651 Q 388.66397 181.37651 285.02023 207.28745 L 181.37651 233.19838 L 129.55466 233.19838 L 77.73279 233.19838 L 77.73279 207.28745 L 51.82186 181.37651 L 51.82186 181.37651 L 51.82186 181.37651 L 51.82186 155.46558 L 51.82186 155.46558 L 25.91093 155.46558 L 25.91093 129.55466 L 25.91093 129.55466 L 0.0 129.55466 L 0.0 103.64372 L 0.0 77.73279 L 77.73279 77.73279 L 155.46558 77.73279 L 155.46558 51.82186 Q 155.46558 25.91093 181.37651 25.91093 z" svg:height="2.3319838mm" draw:style-name="style-790" svg:viewBox="0.0 0.0 673.6842 233.19838" svg:width="6.736842mm" svg:x="209.36032mm" svg:y="201.84615mm"/>
          <draw:path svg:d="M 570.04047 1.8189894E-12 L 673.6842 1.8189894E-12 L 673.6842 51.82186 Q 673.6842 103.64372 699.59515 129.55466 Q 725.50604 155.46558 699.59515 181.37651 Q 699.59515 207.28745 673.6842 207.28745 Q 647.77325 207.28745 647.77325 233.19838 L 647.77325 233.19838 L 621.8623 233.19838 Q 570.04047 207.28745 570.04047 181.37651 Q 595.9514 155.46558 570.04047 155.46558 Q 544.1295 155.46558 414.5749 181.37651 Q 310.93115 181.37651 310.93115 207.28745 Q 310.93115 233.19838 155.46558 207.28745 L 0.0 207.28745 L 0.0 181.37651 L 0.0 181.37651 L 0.0 155.46558 L 0.0 155.46558 L 51.82186 155.46558 L 103.64372 155.46558 L 103.64372 129.55466 L 103.64372 129.55466 L 103.64372 103.64372 L 103.64372 103.64372 L 103.64372 103.64372 L 103.64372 103.64372 L 103.64372 77.73279 L 103.64372 77.73279 L 129.55466 51.82186 L 129.55466 51.82186 L 310.93115 25.91093 Q 492.30768 1.8189894E-12 570.04047 1.8189894E-12 z" svg:height="2.3319838mm" draw:style-name="style-791" svg:viewBox="0.0 0.0 699.59515 233.19838" svg:width="6.995951mm" svg:x="231.1255mm" svg:y="145.61943mm"/>
          <draw:path svg:d="M 544.1295 0.0 L 544.1295 0.0 L 570.04047 0.0 L 595.9514 25.91093 L 673.6842 25.91093 Q 725.50604 25.91093 699.59515 51.82186 Q 673.6842 51.82186 673.6842 77.73279 Q 647.77325 129.55466 777.32794 155.46558 Q 880.9716 181.37651 880.9716 155.46558 Q 880.9716 129.55466 1036.4373 129.55466 Q 1191.9028 129.55466 1191.9028 155.46558 Q 1191.9028 181.37651 1295.5465 181.37651 Q 1399.1903 181.37651 1425.1012 207.28745 Q 1451.0121 233.19838 1502.834 233.19838 Q 1554.6559 233.19838 1554.6559 259.1093 L 1554.6559 285.02023 L 1554.6559 285.02023 L 1554.6559 285.02023 L 1554.6559 310.93115 L 1554.6559 310.93115 L 1580.5668 336.8421 L 1606.4777 362.75302 L 1606.4777 362.75302 L 1606.4777 388.66397 L 1580.5668 388.66397 Q 1554.6559 388.66397 1554.6559 414.5749 Q 1554.6559 414.5749 1502.834 440.4858 L 1451.0121 440.4858 L 1451.0121 466.39676 L 1451.0121 466.39676 L 1425.1012 466.39676 L 1425.1012 492.30768 L 1425.1012 492.30768 L 1451.0121 492.30768 L 1451.0121 492.30768 L 1451.0121 492.30768 L 1451.0121 518.2186 L 1451.0121 518.2186 L 1425.1012 544.1295 L 1425.1012 570.04047 L 1451.0121 570.04047 L 1476.9231 595.9514 L 1476.9231 595.9514 L 1502.834 595.9514 L 1502.834 595.9514 L 1502.834 595.9514 L 1476.9231 621.8623 L 1451.0121 647.77325 L 1451.0121 647.77325 L 1451.0121 647.77325 L 1476.9231 647.77325 L 1476.9231 647.77325 L 1476.9231 673.6842 L 1502.834 673.6842 L 1502.834 699.59515 L 1502.834 699.59515 L 1399.1903 699.59515 Q 1269.6356 699.59515 1140.0809 673.6842 Q 1036.4373 647.77325 1036.4373 673.6842 L 1036.4373 699.59515 L 1062.3481 699.59515 Q 1088.259 699.59515 1062.3481 725.50604 L 1036.4373 725.50604 L 984.61536 725.50604 Q 932.7935 699.59515 777.32794 699.59515 Q 647.77325 699.59515 647.77325 673.6842 Q 647.77325 647.77325 544.1295 647.77325 Q 440.4858 647.77325 440.4858 621.8623 Q 414.5749 595.9514 336.8421 595.9514 Q 233.19838 595.9514 207.28745 595.9514 L 155.46558 621.8623 L 103.64372 621.8623 L 77.73279 621.8623 L 77.73279 595.9514 Q 51.82186 544.1295 51.82186 492.30768 L 51.82186 466.39676 L 25.91093 466.39676 L 9.094947E-13 440.4858 L 25.91093 440.4858 Q 51.82186 440.4858 51.82186 414.5749 L 51.82186 414.5749 L 25.91093 414.5749 L 25.91093 388.66397 L 51.82186 388.66397 Q 77.73279 388.66397 77.73279 362.75302 Q 77.73279 336.8421 51.82186 336.8421 Q 25.91093 336.8421 25.91093 285.02023 L 25.91093 259.1093 L 25.91093 233.19838 Q 51.82186 233.19838 103.64372 233.19838 Q 155.46558 207.28745 285.02023 181.37651 Q 388.66397 181.37651 388.66397 155.46558 Q 362.75302 129.55466 414.5749 77.73279 L 440.4858 51.82186 L 466.39676 51.82186 Q 466.39676 25.91093 466.39676 25.91093 L 466.39676 25.91093 L 492.30768 25.91093 Q 518.2186 0.0 544.1295 0.0 z" svg:height="7.2550607mm" draw:style-name="style-792" svg:viewBox="0.0 0.0 1606.4777 725.50604" svg:width="16.064777mm" svg:x="77.73279mm" svg:y="178.5263mm"/>
          <draw:path svg:d="M 984.61536 0.0 L 1010.5263 0.0 L 1010.5263 0.0 Q 1036.4373 25.91093 1140.0809 0.0 L 1243.7246 0.0 L 1243.7246 492.30768 L 1243.7246 984.61536 L 1191.9028 984.61536 L 1140.0809 958.7044 L 1114.17 958.7044 Q 1062.3481 958.7044 958.7044 984.61536 L 855.0607 984.61536 L 855.0607 958.7044 Q 855.0607 958.7044 829.1498 932.7935 Q 829.1498 906.88257 803.23883 906.88257 Q 777.32794 906.88257 777.32794 855.0607 Q 777.32794 829.1498 595.9514 829.1498 Q 440.4858 829.1498 362.75302 829.1498 L 285.02023 829.1498 L 285.02023 803.23883 L 285.02023 803.23883 L 259.1093 803.23883 L 259.1093 803.23883 L 259.1093 777.32794 Q 233.19838 777.32794 207.28745 751.417 Q 181.37651 751.417 181.37651 699.59515 Q 155.46558 647.77325 155.46558 595.9514 Q 155.46558 544.1295 129.55466 544.1295 Q 103.64372 544.1295 155.46558 518.2186 L 207.28745 492.30768 L 207.28745 492.30768 Q 181.37651 492.30768 103.64372 466.39676 L -3.6379788E-12 440.4858 L 77.73279 414.5749 Q 129.55466 388.66397 103.64372 388.66397 Q 77.73279 388.66397 77.73279 336.8421 L 77.73279 310.93115 L 103.64372 310.93115 Q 129.55466 310.93115 129.55466 285.02023 Q 129.55466 259.1093 181.37651 259.1093 Q 233.19838 259.1093 207.28745 259.1093 Q 207.28745 233.19838 207.28745 233.19838 L 207.28745 233.19838 L 285.02023 233.19838 Q 336.8421 233.19838 336.8421 207.28745 Q 336.8421 181.37651 362.75302 181.37651 Q 388.66397 155.46558 388.66397 129.55466 Q 388.66397 103.64372 466.39676 129.55466 Q 544.1295 129.55466 544.1295 77.73279 Q 544.1295 25.91093 751.417 25.91093 Q 958.7044 25.91093 984.61536 0.0 z" svg:height="9.846153mm" draw:style-name="style-793" svg:viewBox="0.0 0.0 1243.7246 984.61536" svg:width="12.437246mm" svg:x="307.56274mm" svg:y="104.93927mm"/>
          <draw:path svg:d="M 388.66397 0.0 L 414.5749 0.0 L 440.4858 25.91093 Q 466.39676 77.73279 414.5749 77.73279 Q 388.66397 77.73279 414.5749 103.64372 Q 440.4858 103.64372 440.4858 155.46558 Q 440.4858 207.28745 466.39676 207.28745 Q 492.30768 233.19838 466.39676 233.19838 Q 414.5749 233.19838 388.66397 259.1093 L 362.75302 259.1093 L 362.75302 233.19838 Q 362.75302 207.28745 310.93115 207.28745 Q 285.02023 207.28745 285.02023 233.19838 Q 259.1093 259.1093 259.1093 233.19838 Q 259.1093 181.37651 207.28745 181.37651 L 155.46558 181.37651 L 77.73279 181.37651 L 1.8189894E-12 181.37651 L 1.8189894E-12 155.46558 L 1.8189894E-12 129.55466 L 25.91093 129.55466 L 25.91093 129.55466 L 25.91093 103.64372 L 25.91093 103.64372 L 51.82186 103.64372 L 51.82186 77.73279 L 207.28745 51.82186 Q 362.75302 25.91093 388.66397 0.0 z" svg:height="2.591093mm" draw:style-name="style-794" svg:viewBox="0.0 0.0 466.39676 259.1093" svg:width="4.6639676mm" svg:x="103.1255mm" svg:y="198.73683mm"/>
          <draw:path svg:d="M 440.4858 25.91093 L 492.30768 25.91093 L 492.30768 25.91093 Q 492.30768 51.82186 518.2186 51.82186 Q 544.1295 51.82186 414.5749 77.73279 L 285.02023 103.64372 L 285.02023 129.55466 L 259.1093 155.46558 L 259.1093 181.37651 L 259.1093 207.28745 L 233.19838 207.28745 L 207.28745 207.28745 L 207.28745 181.37651 Q 207.28745 155.46558 103.64372 129.55466 Q -25.91093 103.64372 0.0 77.73279 L 51.82186 51.82186 L 207.28745 25.91093 Q 362.75302 0.0 362.75302 0.0 Q 388.66397 0.0 440.4858 25.91093 z" svg:height="2.0728745mm" draw:style-name="style-795" svg:viewBox="0.0 0.0 518.2186 207.28745" svg:width="5.182186mm" svg:x="173.08502mm" svg:y="138.36436mm"/>
          <draw:path svg:d="M 829.1498 25.91093 L 829.1498 25.91093 L 803.23883 25.91093 L 777.32794 51.82186 L 932.7935 51.82186 Q 1088.259 103.64372 1088.259 103.64372 L 1114.17 103.64372 L 1114.17 103.64372 L 1114.17 103.64372 L 1088.259 129.55466 L 1062.3481 155.46558 L 1217.8137 155.46558 Q 1347.3684 181.37651 1399.1903 233.19838 Q 1399.1903 285.02023 1528.7449 310.93115 Q 1658.2996 310.93115 1658.2996 362.75302 Q 1658.2996 440.4858 1684.2104 440.4858 Q 1710.1215 466.39676 1710.1215 466.39676 L 1710.1215 466.39676 L 1710.1215 466.39676 L 1710.1215 466.39676 L 1710.1215 492.30768 L 1684.2104 492.30768 L 1658.2996 492.30768 Q 1658.2996 466.39676 1658.2996 466.39676 L 1658.2996 466.39676 L 1632.3887 466.39676 L 1632.3887 492.30768 L 1632.3887 492.30768 Q 1606.4777 492.30768 1606.4777 518.2186 L 1606.4777 518.2186 L 1580.5668 518.2186 Q 1554.6559 518.2186 1476.9231 492.30768 Q 1399.1903 492.30768 1399.1903 466.39676 Q 1399.1903 440.4858 1243.7246 466.39676 L 1088.259 518.2186 L 1088.259 570.04047 L 1088.259 595.9514 L 1062.3481 621.8623 L 1062.3481 621.8623 L 673.6842 621.8623 Q 310.93115 621.8623 207.28745 621.8623 L 77.73279 621.8623 L 77.73279 595.9514 L 77.73279 570.04047 L 51.82186 570.04047 L 0.0 570.04047 L 0.0 544.1295 L 0.0 544.1295 L 25.91093 544.1295 L 25.91093 518.2186 L 25.91093 518.2186 L 25.91093 518.2186 L 25.91093 518.2186 L 51.82186 492.30768 L 51.82186 492.30768 L 51.82186 466.39676 L 77.73279 466.39676 L 103.64372 466.39676 L 103.64372 440.4858 Q 103.64372 440.4858 77.73279 414.5749 Q 51.82186 414.5749 103.64372 388.66397 Q 181.37651 362.75302 181.37651 336.8421 Q 181.37651 285.02023 233.19838 285.02023 L 285.02023 259.1093 L 259.1093 259.1093 L 233.19838 259.1093 L 233.19838 233.19838 L 259.1093 207.28745 L 259.1093 207.28745 L 259.1093 207.28745 L 259.1093 181.37651 L 259.1093 181.37651 L 285.02023 181.37651 L 285.02023 155.46558 L 181.37651 155.46558 L 77.73279 155.46558 L 77.73279 129.55466 L 51.82186 129.55466 L 51.82186 129.55466 L 51.82186 103.64372 L 51.82186 103.64372 L 51.82186 103.64372 L 77.73279 103.64372 L 103.64372 103.64372 L 103.64372 77.73279 L 103.64372 51.82186 L 155.46558 51.82186 L 233.19838 51.82186 L 414.5749 25.91093 Q 570.04047 25.91093 673.6842 0.0 Q 777.32794 0.0 803.23883 0.0 Q 829.1498 0.0 829.1498 25.91093 z" svg:height="6.218623mm" draw:style-name="style-796" svg:viewBox="0.0 0.0 1710.1215 621.8623" svg:width="17.101213mm" svg:x="136.80971mm" svg:y="161.6842mm"/>
          <draw:path svg:d="M 336.8421 25.91093 L 336.8421 25.91093 L 362.75302 25.91093 Q 388.66397 25.91093 388.66397 51.82186 Q 414.5749 77.73279 595.9514 77.73279 Q 803.23883 77.73279 829.1498 77.73279 L 855.0607 77.73279 L 880.9716 129.55466 Q 906.88257 155.46558 906.88257 181.37651 Q 906.88257 233.19838 855.0607 233.19838 L 803.23883 233.19838 L 803.23883 233.19838 Q 803.23883 233.19838 777.32794 285.02023 Q 751.417 336.8421 725.50604 336.8421 L 673.6842 362.75302 L 673.6842 336.8421 Q 647.77325 336.8421 518.2186 310.93115 Q 362.75302 285.02023 285.02023 285.02023 L 233.19838 285.02023 L 233.19838 285.02023 Q 233.19838 285.02023 233.19838 259.1093 Q 233.19838 259.1093 207.28745 233.19838 L 181.37651 233.19838 L 181.37651 207.28745 L 181.37651 207.28745 L 155.46558 207.28745 L 155.46558 181.37651 L 155.46558 181.37651 L 129.55466 181.37651 L 129.55466 181.37651 L 129.55466 181.37651 L 77.73279 155.46558 L 51.82186 155.46558 L 25.91093 155.46558 L 0.0 155.46558 L 0.0 155.46558 L 0.0 129.55466 L 77.73279 129.55466 L 181.37651 129.55466 L 181.37651 103.64372 L 181.37651 103.64372 L 233.19838 77.73279 Q 285.02023 51.82186 285.02023 25.91093 Q 285.02023 0.0 310.93115 0.0 Q 336.8421 25.91093 336.8421 25.91093 z" svg:height="3.6275303mm" draw:style-name="style-797" svg:viewBox="0.0 0.0 906.88257 362.75302" svg:width="9.068826mm" svg:x="192.51822mm" svg:y="130.33199mm"/>
          <draw:path svg:d="M 103.64372 0.0 L 103.64372 0.0 L 129.55466 0.0 L 129.55466 0.0 L 310.93115 0.0 Q 518.2186 25.91093 466.39676 51.82186 Q 466.39676 77.73279 466.39676 103.64372 L 466.39676 103.64372 L 362.75302 103.64372 Q 259.1093 103.64372 233.19838 129.55466 Q 207.28745 155.46558 181.37651 155.46558 L 155.46558 155.46558 L 103.64372 129.55466 Q 77.73279 103.64372 51.82186 103.64372 L 0.0 103.64372 L 0.0 51.82186 L 0.0 25.91093 L 51.82186 25.91093 L 103.64372 0.0 L 103.64372 0.0 z" svg:height="1.5546558mm" draw:style-name="style-798" svg:viewBox="0.0 0.0 466.39676 155.46558" svg:width="4.6639676mm" svg:x="0.0mm" svg:y="170.49393mm"/>
          <draw:path svg:d="M 259.1093 25.91093 L 259.1093 0.0 L 285.02023 0.0 Q 336.8421 0.0 310.93115 51.82186 Q 285.02023 103.64372 362.75302 103.64372 Q 440.4858 129.55466 440.4858 181.37651 Q 440.4858 207.28745 518.2186 233.19838 Q 595.9514 233.19838 595.9514 259.1093 Q 595.9514 285.02023 544.1295 285.02023 L 518.2186 285.02023 L 440.4858 285.02023 Q 388.66397 310.93115 233.19838 285.02023 L 103.64372 259.1093 L 103.64372 285.02023 L 77.73279 285.02023 L 77.73279 285.02023 L 77.73279 310.93115 L 77.73279 310.93115 L 77.73279 310.93115 L 51.82186 310.93115 L 51.82186 310.93115 L 51.82186 310.93115 L 25.91093 285.02023 L 25.91093 259.1093 L 25.91093 207.28745 L 3.6379788E-12 207.28745 L 3.6379788E-12 207.28745 L 3.6379788E-12 181.37651 L 25.91093 181.37651 L 25.91093 155.46558 L 25.91093 155.46558 L 3.6379788E-12 155.46558 L 3.6379788E-12 155.46558 L 51.82186 129.55466 L 103.64372 129.55466 L 103.64372 129.55466 L 129.55466 129.55466 L 129.55466 103.64372 Q 129.55466 77.73279 181.37651 103.64372 Q 233.19838 103.64372 233.19838 77.73279 Q 233.19838 51.82186 259.1093 25.91093 z" svg:height="3.1093116mm" draw:style-name="style-799" svg:viewBox="0.0 0.0 595.9514 310.93115" svg:width="5.959514mm" svg:x="205.47368mm" svg:y="156.50201mm"/>
          <draw:path svg:d="M 466.39676 25.91093 L 466.39676 0.0 L 492.30768 0.0 L 518.2186 0.0 L 518.2186 25.91093 L 518.2186 25.91093 L 544.1295 25.91093 L 544.1295 51.82186 L 544.1295 51.82186 L 518.2186 51.82186 L 518.2186 51.82186 L 518.2186 51.82186 L 518.2186 77.73279 L 518.2186 77.73279 L 544.1295 77.73279 L 544.1295 103.64372 L 855.0607 77.73279 Q 1165.9918 51.82186 1165.9918 77.73279 Q 1165.9918 103.64372 1191.9028 103.64372 Q 1191.9028 129.55466 1191.9028 129.55466 Q 1191.9028 155.46558 1243.7246 155.46558 L 1295.5465 155.46558 L 1295.5465 155.46558 Q 1321.4574 155.46558 1269.6356 181.37651 L 1217.8137 181.37651 L 1217.8137 207.28745 L 1191.9028 233.19838 L 1191.9028 233.19838 L 1191.9028 259.1093 L 1165.9918 259.1093 L 1140.0809 259.1093 L 1140.0809 285.02023 L 1140.0809 310.93115 L 1088.259 310.93115 L 1062.3481 310.93115 L 1062.3481 336.8421 L 1062.3481 362.75302 L 1140.0809 362.75302 L 1191.9028 362.75302 L 1191.9028 388.66397 L 1191.9028 388.66397 L 1165.9918 388.66397 L 1140.0809 414.5749 L 1088.259 414.5749 Q 1062.3481 414.5749 906.88257 440.4858 L 751.417 440.4858 L 751.417 466.39676 L 751.417 492.30768 L 699.59515 492.30768 Q 647.77325 518.2186 621.8623 518.2186 Q 570.04047 518.2186 570.04047 492.30768 Q 595.9514 466.39676 414.5749 466.39676 L 207.28745 466.39676 L 207.28745 466.39676 Q 181.37651 466.39676 155.46558 440.4858 L 103.64372 414.5749 L 103.64372 414.5749 L 103.64372 414.5749 L 77.73279 388.66397 L 51.82186 362.75302 L 51.82186 362.75302 L 51.82186 362.75302 L 25.91093 336.8421 L 0.0 310.93115 L 0.0 310.93115 L 0.0 310.93115 L 0.0 285.02023 L 0.0 259.1093 L 0.0 259.1093 L 0.0 259.1093 L 0.0 233.19838 L 0.0 233.19838 L 51.82186 233.19838 L 129.55466 207.28745 L 155.46558 207.28745 Q 207.28745 207.28745 233.19838 181.37651 Q 259.1093 155.46558 259.1093 129.55466 Q 259.1093 77.73279 285.02023 51.82186 L 310.93115 51.82186 L 388.66397 51.82186 Q 466.39676 51.82186 466.39676 25.91093 z" svg:height="5.182186mm" draw:style-name="style-800" svg:viewBox="0.0 0.0 1295.5465 518.2186" svg:width="12.955465mm" svg:x="9.846153mm" svg:y="201.58704mm"/>
          <draw:path svg:d="M 388.66397 25.91093 L 414.5749 25.91093 L 414.5749 25.91093 L 440.4858 25.91093 L 440.4858 51.82186 L 440.4858 77.73279 L 414.5749 77.73279 L 414.5749 103.64372 L 440.4858 103.64372 Q 492.30768 103.64372 466.39676 129.55466 Q 440.4858 155.46558 492.30768 155.46558 Q 544.1295 207.28745 518.2186 207.28745 Q 492.30768 207.28745 518.2186 259.1093 Q 544.1295 285.02023 518.2186 310.93115 Q 492.30768 310.93115 492.30768 362.75302 Q 492.30768 414.5749 518.2186 414.5749 Q 544.1295 414.5749 518.2186 440.4858 L 492.30768 440.4858 L 440.4858 440.4858 Q 388.66397 414.5749 310.93115 414.5749 L 233.19838 414.5749 L 233.19838 414.5749 Q 207.28745 414.5749 207.28745 440.4858 L 207.28745 440.4858 L 129.55466 440.4858 L 51.82186 414.5749 L 51.82186 414.5749 L 25.91093 414.5749 L 25.91093 414.5749 L 25.91093 414.5749 L 25.91093 440.4858 L 25.91093 440.4858 L 25.91093 362.75302 L 25.91093 310.93115 L 25.91093 310.93115 L 25.91093 285.02023 L 0.0 259.1093 L 0.0 233.19838 L 0.0 233.19838 L 25.91093 233.19838 L 25.91093 233.19838 L 25.91093 207.28745 L 51.82186 207.28745 L 77.73279 207.28745 L 51.82186 181.37651 L 25.91093 155.46558 L 51.82186 155.46558 L 77.73279 155.46558 L 77.73279 129.55466 L 77.73279 129.55466 L 51.82186 129.55466 Q 51.82186 103.64372 51.82186 51.82186 L 51.82186 -1.8189894E-12 L 207.28745 -1.8189894E-12 Q 362.75302 -25.91093 362.75302 -1.8189894E-12 Q 362.75302 25.91093 388.66397 25.91093 z" svg:height="4.404858mm" draw:style-name="style-801" svg:viewBox="0.0 0.0 518.2186 440.4858" svg:width="5.182186mm" svg:x="305.48987mm" svg:y="120.744934mm"/>
          <draw:path svg:d="M 51.82186 25.91093 L 103.64372 0.0 L 181.37651 25.91093 Q 259.1093 51.82186 440.4858 51.82186 Q 621.8623 25.91093 595.9514 25.91093 Q 595.9514 51.82186 673.6842 51.82186 L 751.417 51.82186 L 751.417 51.82186 L 777.32794 51.82186 L 777.32794 51.82186 L 777.32794 51.82186 L 777.32794 77.73279 L 777.32794 77.73279 L 803.23883 77.73279 L 803.23883 103.64372 L 880.9716 103.64372 Q 932.7935 103.64372 932.7935 155.46558 Q 932.7935 181.37651 932.7935 207.28745 L 932.7935 207.28745 L 932.7935 233.19838 L 932.7935 259.1093 L 958.7044 285.02023 L 958.7044 310.93115 L 932.7935 310.93115 L 880.9716 310.93115 L 855.0607 336.8421 L 829.1498 362.75302 L 880.9716 362.75302 Q 932.7935 362.75302 932.7935 388.66397 L 932.7935 414.5749 L 855.0607 414.5749 Q 777.32794 414.5749 777.32794 440.4858 Q 751.417 466.39676 621.8623 492.30768 Q 492.30768 518.2186 466.39676 544.1295 Q 466.39676 570.04047 440.4858 570.04047 L 414.5749 570.04047 L 388.66397 595.9514 L 362.75302 595.9514 L 362.75302 595.9514 L 362.75302 570.04047 L 336.8421 570.04047 L 310.93115 570.04047 L 310.93115 544.1295 L 310.93115 544.1295 L 336.8421 544.1295 Q 336.8421 518.2186 362.75302 518.2186 L 362.75302 492.30768 L 388.66397 492.30768 Q 414.5749 466.39676 388.66397 466.39676 L 362.75302 466.39676 L 362.75302 466.39676 Q 362.75302 466.39676 336.8421 440.4858 L 336.8421 414.5749 L 259.1093 414.5749 Q 181.37651 414.5749 181.37651 388.66397 Q 155.46558 362.75302 103.64372 362.75302 Q 51.82186 362.75302 51.82186 336.8421 Q 51.82186 310.93115 25.91093 310.93115 L 0.0 285.02023 L 0.0 233.19838 L 0.0 181.37651 L 0.0 181.37651 Q 25.91093 155.46558 51.82186 155.46558 Q 77.73279 155.46558 51.82186 103.64372 Q 0.0 51.82186 51.82186 25.91093 z" svg:height="5.959514mm" draw:style-name="style-802" svg:viewBox="0.0 0.0 958.7044 595.9514" svg:width="9.587045mm" svg:x="38.34818mm" svg:y="173.08502mm"/>
          <draw:path svg:d="M 518.2186 51.82186 L 544.1295 51.82186 L 544.1295 51.82186 Q 518.2186 77.73279 544.1295 103.64372 Q 570.04047 103.64372 544.1295 129.55466 Q 518.2186 155.46558 518.2186 181.37651 Q 518.2186 207.28745 518.2186 207.28745 Q 518.2186 181.37651 414.5749 181.37651 L 336.8421 181.37651 L 259.1093 181.37651 Q 207.28745 181.37651 207.28745 233.19838 L 207.28745 310.93115 L 207.28745 310.93115 L 233.19838 310.93115 L 259.1093 310.93115 Q 285.02023 310.93115 207.28745 336.8421 L 129.55466 362.75302 L 129.55466 336.8421 Q 103.64372 310.93115 103.64372 310.93115 Q 103.64372 285.02023 103.64372 155.46558 L 103.64372 51.82186 L 103.64372 51.82186 L 103.64372 51.82186 L 51.82186 25.91093 L -1.8189894E-12 25.91093 L -1.8189894E-12 25.91093 L -1.8189894E-12 0.0 L 259.1093 0.0 Q 492.30768 0.0 466.39676 25.91093 Q 466.39676 51.82186 518.2186 51.82186 z" svg:height="3.6275303mm" draw:style-name="style-803" svg:viewBox="0.0 0.0 544.1295 362.75302" svg:width="5.4412956mm" svg:x="141.9919mm" svg:y="139.4008mm"/>
          <draw:path svg:d="M 1243.7246 3.6379788E-12 L 1243.7246 3.6379788E-12 L 1269.6356 3.6379788E-12 L 1295.5465 3.6379788E-12 L 1295.5465 3.6379788E-12 L 1295.5465 25.91093 L 1295.5465 25.91093 L 1269.6356 51.82186 L 1269.6356 51.82186 L 1243.7246 51.82186 L 1243.7246 51.82186 L 1243.7246 51.82186 L 1243.7246 77.73279 L 1243.7246 77.73279 L 1243.7246 103.64372 L 1243.7246 129.55466 L 1243.7246 129.55466 L 1243.7246 155.46558 L 1269.6356 155.46558 L 1295.5465 155.46558 L 1321.4574 181.37651 L 1347.3684 181.37651 L 1347.3684 207.28745 L 1347.3684 233.19838 L 1321.4574 233.19838 L 1295.5465 259.1093 L 1243.7246 259.1093 L 1191.9028 259.1093 L 1191.9028 285.02023 L 1191.9028 310.93115 L 1217.8137 310.93115 L 1217.8137 310.93115 L 1217.8137 310.93115 L 1217.8137 336.8421 L 1191.9028 336.8421 Q 1165.9918 362.75302 1036.4373 362.75302 Q 932.7935 362.75302 906.88257 414.5749 Q 880.9716 440.4858 880.9716 466.39676 Q 880.9716 492.30768 777.32794 518.2186 Q 699.59515 518.2186 673.6842 570.04047 Q 673.6842 595.9514 544.1295 621.8623 L 414.5749 621.8623 L 414.5749 621.8623 Q 414.5749 621.8623 336.8421 595.9514 L 259.1093 570.04047 L 259.1093 570.04047 Q 259.1093 570.04047 259.1093 544.1295 Q 259.1093 544.1295 207.28745 518.2186 L 129.55466 518.2186 L 129.55466 492.30768 L 103.64372 492.30768 L 103.64372 492.30768 L 103.64372 466.39676 L 129.55466 466.39676 L 155.46558 466.39676 L 155.46558 440.4858 Q 155.46558 414.5749 181.37651 414.5749 Q 207.28745 388.66397 181.37651 362.75302 Q 181.37651 336.8421 207.28745 336.8421 L 259.1093 310.93115 L 259.1093 310.93115 L 259.1093 310.93115 L 233.19838 310.93115 L 233.19838 310.93115 L 129.55466 285.02023 L 25.91093 259.1093 L 25.91093 259.1093 L -3.6379788E-12 259.1093 L -3.6379788E-12 259.1093 L -3.6379788E-12 259.1093 L 51.82186 233.19838 L 77.73279 233.19838 L 77.73279 207.28745 L 51.82186 181.37651 L 51.82186 155.46558 L 51.82186 129.55466 L 51.82186 129.55466 L 51.82186 129.55466 L 77.73279 129.55466 L 77.73279 103.64372 L 129.55466 103.64372 L 181.37651 103.64372 L 181.37651 77.73279 L 181.37651 77.73279 L 181.37651 51.82186 L 181.37651 51.82186 L 207.28745 51.82186 L 259.1093 51.82186 L 362.75302 51.82186 Q 466.39676 77.73279 466.39676 103.64372 Q 492.30768 103.64372 570.04047 129.55466 Q 673.6842 129.55466 673.6842 155.46558 Q 673.6842 181.37651 958.7044 103.64372 Q 1243.7246 3.6379788E-12 1243.7246 3.6379788E-12 z" svg:height="6.218623mm" draw:style-name="style-804" svg:viewBox="0.0 0.0 1347.3684 621.8623" svg:width="13.473684mm" svg:x="275.6923mm" svg:y="166.34818mm"/>
          <draw:path svg:d="M 310.93115 25.91093 L 310.93115 0.0 L 336.8421 25.91093 Q 362.75302 25.91093 362.75302 25.91093 Q 362.75302 25.91093 388.66397 51.82186 L 414.5749 51.82186 L 388.66397 77.73279 Q 362.75302 103.64372 362.75302 103.64372 Q 362.75302 129.55466 388.66397 129.55466 L 414.5749 129.55466 L 414.5749 155.46558 L 414.5749 155.46558 L 440.4858 155.46558 L 440.4858 181.37651 L 414.5749 181.37651 L 388.66397 181.37651 L 310.93115 207.28745 L 233.19838 233.19838 L 129.55466 233.19838 Q 25.91093 233.19838 -3.6379788E-12 207.28745 L -3.6379788E-12 181.37651 L -3.6379788E-12 181.37651 Q -3.6379788E-12 181.37651 25.91093 181.37651 L 25.91093 155.46558 L 51.82186 129.55466 Q 103.64372 77.73279 207.28745 51.82186 Q 310.93115 25.91093 310.93115 25.91093 z" svg:height="2.3319838mm" draw:style-name="style-805" svg:viewBox="0.0 0.0 440.4858 233.19838" svg:width="4.404858mm" svg:x="302.63968mm" svg:y="130.8502mm"/>
          <draw:path svg:d="M 570.04047 51.82186 L 595.9514 51.82186 L 595.9514 77.73279 L 595.9514 103.64372 L 621.8623 103.64372 L 647.77325 103.64372 L 647.77325 129.55466 L 621.8623 129.55466 L 621.8623 129.55466 L 621.8623 129.55466 L 570.04047 129.55466 Q 544.1295 155.46558 440.4858 129.55466 Q 362.75302 129.55466 259.1093 155.46558 L 181.37651 207.28745 L 181.37651 207.28745 Q 181.37651 207.28745 207.28745 181.37651 Q 207.28745 155.46558 181.37651 129.55466 L 155.46558 103.64372 L 129.55466 103.64372 L 103.64372 103.64372 L 51.82186 77.73279 L 25.91093 51.82186 L 25.91093 51.82186 L -3.6379788E-12 51.82186 L -3.6379788E-12 51.82186 L -3.6379788E-12 51.82186 L 25.91093 25.91093 L 51.82186 25.91093 L 310.93115 0.0 Q 570.04047 -25.91093 570.04047 0.0 Q 544.1295 51.82186 570.04047 51.82186 z" svg:height="2.0728745mm" draw:style-name="style-806" svg:viewBox="0.0 0.0 647.77325 207.28745" svg:width="6.4777327mm" svg:x="305.749mm" svg:y="156.50201mm"/>
          <draw:path svg:d="M 673.6842 0.0 L 725.50604 0.0 L 751.417 0.0 Q 777.32794 0.0 777.32794 25.91093 Q 777.32794 51.82186 803.23883 77.73279 L 803.23883 103.64372 L 829.1498 103.64372 L 855.0607 103.64372 L 855.0607 103.64372 L 880.9716 103.64372 L 880.9716 103.64372 L 880.9716 103.64372 L 880.9716 155.46558 Q 855.0607 181.37651 829.1498 207.28745 Q 777.32794 207.28745 932.7935 207.28745 Q 1036.4373 233.19838 1062.3481 207.28745 Q 1088.259 207.28745 1088.259 233.19838 Q 1114.17 259.1093 1140.0809 259.1093 Q 1165.9918 259.1093 1243.7246 259.1093 L 1295.5465 259.1093 L 1295.5465 285.02023 Q 1321.4574 310.93115 1295.5465 310.93115 Q 1269.6356 310.93115 1269.6356 362.75302 L 1243.7246 388.66397 L 1243.7246 388.66397 L 1243.7246 414.5749 L 1295.5465 414.5749 L 1321.4574 414.5749 L 1321.4574 440.4858 L 1321.4574 466.39676 L 1295.5465 466.39676 Q 1243.7246 492.30768 1269.6356 492.30768 Q 1269.6356 518.2186 1295.5465 518.2186 L 1347.3684 518.2186 L 1269.6356 544.1295 L 1191.9028 570.04047 L 1191.9028 570.04047 L 1165.9918 570.04047 L 1140.0809 570.04047 Q 1088.259 570.04047 1062.3481 595.9514 Q 1036.4373 621.8623 880.9716 621.8623 L 751.417 621.8623 L 751.417 621.8623 Q 751.417 621.8623 725.50604 595.9514 Q 699.59515 570.04047 414.5749 570.04047 L 129.55466 570.04047 L 103.64372 544.1295 L 51.82186 544.1295 L 51.82186 518.2186 L 51.82186 492.30768 L 25.91093 492.30768 L 25.91093 466.39676 L 51.82186 466.39676 L 103.64372 466.39676 L 77.73279 440.4858 L 51.82186 414.5749 L 51.82186 414.5749 L 51.82186 414.5749 L 25.91093 414.5749 L 25.91093 414.5749 L 25.91093 414.5749 L 0.0 388.66397 L 0.0 388.66397 L 0.0 362.75302 L 25.91093 362.75302 L 51.82186 362.75302 L 129.55466 336.8421 Q 207.28745 310.93115 207.28745 310.93115 Q 181.37651 310.93115 310.93115 285.02023 Q 414.5749 259.1093 440.4858 207.28745 Q 466.39676 155.46558 544.1295 155.46558 Q 621.8623 181.37651 621.8623 155.46558 Q 621.8623 129.55466 673.6842 103.64372 Q 725.50604 103.64372 699.59515 77.73279 Q 673.6842 77.73279 673.6842 51.82186 Q 673.6842 25.91093 647.77325 25.91093 Q 621.8623 0.0 673.6842 0.0 z" svg:height="6.218623mm" draw:style-name="style-807" svg:viewBox="0.0 0.0 1347.3684 621.8623" svg:width="13.473684mm" svg:x="91.72469mm" svg:y="156.50201mm"/>
          <draw:path svg:d="M 1321.4574 51.82186 L 1321.4574 77.73279 L 1321.4574 77.73279 Q 1295.5465 77.73279 1295.5465 103.64372 L 1295.5465 103.64372 L 1243.7246 129.55466 Q 1191.9028 155.46558 1217.8137 181.37651 Q 1243.7246 233.19838 1217.8137 233.19838 Q 1217.8137 259.1093 1191.9028 259.1093 L 1140.0809 259.1093 L 1140.0809 285.02023 L 1140.0809 310.93115 L 1114.17 310.93115 L 1114.17 310.93115 L 1140.0809 336.8421 L 1165.9918 336.8421 L 1165.9918 362.75302 L 1165.9918 388.66397 L 1140.0809 388.66397 Q 1114.17 362.75302 1010.5263 362.75302 Q 906.88257 362.75302 906.88257 388.66397 Q 906.88257 414.5749 880.9716 414.5749 Q 855.0607 414.5749 855.0607 440.4858 L 855.0607 466.39676 L 829.1498 466.39676 Q 777.32794 466.39676 777.32794 440.4858 Q 777.32794 414.5749 725.50604 414.5749 Q 699.59515 440.4858 699.59515 466.39676 Q 673.6842 492.30768 621.8623 492.30768 Q 570.04047 492.30768 492.30768 466.39676 L 414.5749 466.39676 L 414.5749 440.4858 Q 414.5749 414.5749 388.66397 388.66397 Q 362.75302 362.75302 362.75302 336.8421 Q 362.75302 310.93115 207.28745 285.02023 L 25.91093 259.1093 L 0.0 259.1093 L 0.0 259.1093 L 0.0 233.19838 L 0.0 233.19838 L 25.91093 233.19838 L 51.82186 207.28745 L 103.64372 207.28745 L 129.55466 207.28745 L 155.46558 181.37651 L 207.28745 155.46558 L 207.28745 155.46558 Q 207.28745 103.64372 310.93115 77.73279 Q 440.4858 51.82186 570.04047 25.91093 Q 725.50604 0.0 725.50604 0.0 L 725.50604 0.0 L 829.1498 0.0 Q 958.7044 0.0 1140.0809 25.91093 Q 1347.3684 51.82186 1321.4574 51.82186 z" svg:height="4.9230766mm" draw:style-name="style-808" svg:viewBox="0.0 0.0 1321.4574 492.30768" svg:width="13.214575mm" svg:x="165.31174mm" svg:y="188.63158mm"/>
          <draw:path svg:d="M 25.91093 25.91093 L 51.82186 0.0 L 103.64372 25.91093 Q 155.46558 77.73279 310.93115 51.82186 Q 492.30768 51.82186 492.30768 77.73279 Q 492.30768 103.64372 570.04047 103.64372 Q 647.77325 77.73279 699.59515 77.73279 L 751.417 77.73279 L 777.32794 77.73279 L 803.23883 77.73279 L 803.23883 77.73279 L 829.1498 77.73279 L 829.1498 77.73279 L 829.1498 77.73279 L 777.32794 103.64372 Q 725.50604 103.64372 725.50604 129.55466 Q 751.417 181.37651 725.50604 181.37651 L 699.59515 181.37651 L 699.59515 207.28745 L 699.59515 207.28745 L 647.77325 207.28745 Q 595.9514 233.19838 414.5749 233.19838 Q 233.19838 233.19838 233.19838 259.1093 Q 233.19838 285.02023 207.28745 285.02023 L 155.46558 285.02023 L 155.46558 285.02023 L 155.46558 285.02023 L 129.55466 259.1093 L 103.64372 233.19838 L 103.64372 233.19838 L 103.64372 233.19838 L 77.73279 233.19838 L 77.73279 233.19838 L 103.64372 207.28745 L 155.46558 181.37651 L 77.73279 181.37651 L -9.094947E-13 181.37651 L 51.82186 155.46558 L 77.73279 155.46558 L 77.73279 129.55466 Q 103.64372 103.64372 103.64372 77.73279 Q 103.64372 51.82186 51.82186 51.82186 Q -9.094947E-13 25.91093 25.91093 25.91093 z" svg:height="2.8502023mm" draw:style-name="style-809" svg:viewBox="0.0 0.0 829.1498 285.02023" svg:width="8.291498mm" svg:x="60.631577mm" svg:y="176.45343mm"/>
          <draw:path svg:d="M 699.59515 0.0 L 725.50604 0.0 L 777.32794 25.91093 L 829.1498 25.91093 L 829.1498 414.5749 L 829.1498 829.1498 L 829.1498 829.1498 Q 803.23883 829.1498 803.23883 880.9716 Q 803.23883 906.88257 725.50604 880.9716 L 647.77325 880.9716 L 647.77325 880.9716 Q 647.77325 855.0607 621.8623 855.0607 L 621.8623 855.0607 L 595.9514 855.0607 Q 595.9514 829.1498 647.77325 829.1498 Q 673.6842 803.23883 673.6842 777.32794 Q 673.6842 751.417 595.9514 751.417 Q 492.30768 751.417 492.30768 725.50604 Q 492.30768 699.59515 414.5749 673.6842 Q 336.8421 673.6842 336.8421 647.77325 Q 336.8421 621.8623 285.02023 621.8623 Q 207.28745 621.8623 181.37651 595.9514 L 181.37651 570.04047 L 207.28745 570.04047 Q 233.19838 570.04047 181.37651 518.2186 Q 155.46558 518.2186 155.46558 466.39676 Q 129.55466 440.4858 103.64372 362.75302 L 77.73279 310.93115 L 77.73279 310.93115 Q 77.73279 310.93115 25.91093 285.02023 L 0.0 259.1093 L 0.0 259.1093 L 25.91093 259.1093 L 77.73279 233.19838 Q 129.55466 207.28745 181.37651 155.46558 Q 207.28745 103.64372 285.02023 77.73279 Q 336.8421 77.73279 362.75302 51.82186 Q 362.75302 25.91093 388.66397 25.91093 L 440.4858 25.91093 L 544.1295 25.91093 Q 647.77325 0.0 699.59515 0.0 z" svg:height="8.809716mm" draw:style-name="style-810" svg:viewBox="0.0 0.0 829.1498 880.9716" svg:width="8.291498mm" svg:x="311.7085mm" svg:y="114.52631mm"/>
          <draw:path svg:d="M 1347.3684 25.91093 L 1347.3684 0.0 L 1373.2793 0.0 Q 1399.1903 0.0 1399.1903 25.91093 Q 1399.1903 51.82186 1373.2793 51.82186 L 1373.2793 51.82186 L 1373.2793 77.73279 Q 1373.2793 103.64372 1347.3684 129.55466 Q 1347.3684 129.55466 1347.3684 129.55466 Q 1347.3684 129.55466 1399.1903 155.46558 L 1476.9231 155.46558 L 1476.9231 155.46558 L 1476.9231 181.37651 L 1476.9231 181.37651 L 1502.834 181.37651 L 1502.834 181.37651 L 1502.834 207.28745 L 1502.834 207.28745 Q 1502.834 207.28745 1476.9231 233.19838 L 1476.9231 233.19838 L 1451.0121 233.19838 Q 1451.0121 233.19838 1451.0121 259.1093 L 1476.9231 259.1093 L 1476.9231 259.1093 Q 1476.9231 285.02023 1295.5465 310.93115 L 1140.0809 336.8421 L 1114.17 388.66397 Q 1088.259 440.4858 1036.4373 440.4858 Q 984.61536 440.4858 984.61536 466.39676 L 984.61536 466.39676 L 1010.5263 492.30768 L 1010.5263 518.2186 L 932.7935 518.2186 Q 880.9716 492.30768 855.0607 492.30768 Q 829.1498 440.4858 829.1498 466.39676 Q 803.23883 492.30768 570.04047 492.30768 Q 310.93115 518.2186 310.93115 492.30768 L 310.93115 466.39676 L 285.02023 466.39676 L 259.1093 492.30768 L 259.1093 492.30768 L 259.1093 492.30768 L 233.19838 492.30768 L 233.19838 492.30768 L 155.46558 518.2186 L 103.64372 544.1295 L 103.64372 544.1295 L 103.64372 544.1295 L 103.64372 544.1295 L 77.73279 544.1295 L 51.82186 518.2186 L 0.0 518.2186 L 0.0 492.30768 L 0.0 466.39676 L 25.91093 466.39676 Q 51.82186 466.39676 51.82186 440.4858 L 51.82186 414.5749 L 77.73279 414.5749 Q 77.73279 388.66397 103.64372 388.66397 Q 103.64372 362.75302 103.64372 336.8421 Q 51.82186 310.93115 51.82186 233.19838 L 51.82186 181.37651 L 25.91093 181.37651 L 25.91093 181.37651 L 25.91093 155.46558 L 0.0 155.46558 L 0.0 155.46558 L 0.0 129.55466 L 0.0 129.55466 L 0.0 129.55466 L 129.55466 129.55466 L 259.1093 129.55466 L 259.1093 129.55466 Q 285.02023 129.55466 285.02023 103.64372 L 285.02023 103.64372 L 829.1498 77.73279 Q 1347.3684 51.82186 1347.3684 25.91093 z" svg:height="5.4412956mm" draw:style-name="style-811" svg:viewBox="0.0 0.0 1502.834 544.1295" svg:width="15.028339mm" svg:x="18.65587mm" svg:y="98.20242mm"/>
          <draw:path svg:d="M 751.417 25.91093 L 829.1498 0.0 L 855.0607 0.0 Q 906.88257 25.91093 906.88257 25.91093 L 906.88257 25.91093 L 906.88257 51.82186 Q 880.9716 77.73279 855.0607 77.73279 L 829.1498 77.73279 L 829.1498 103.64372 L 803.23883 103.64372 L 803.23883 103.64372 L 803.23883 129.55466 L 855.0607 129.55466 L 906.88257 129.55466 L 855.0607 155.46558 L 777.32794 181.37651 L 777.32794 181.37651 L 751.417 181.37651 L 751.417 181.37651 L 751.417 181.37651 L 803.23883 207.28745 L 880.9716 207.28745 L 906.88257 233.19838 Q 932.7935 233.19838 699.59515 259.1093 Q 492.30768 285.02023 492.30768 285.02023 L 466.39676 285.02023 L 466.39676 285.02023 Q 440.4858 259.1093 233.19838 233.19838 L 0.0 233.19838 L 25.91093 207.28745 L 51.82186 207.28745 L 77.73279 207.28745 L 103.64372 181.37651 L 181.37651 181.37651 Q 259.1093 181.37651 466.39676 155.46558 Q 673.6842 129.55466 673.6842 103.64372 Q 699.59515 77.73279 751.417 25.91093 z" svg:height="2.8502023mm" draw:style-name="style-812" svg:viewBox="0.0 0.0 906.88257 285.02023" svg:width="9.068826mm" svg:x="14.769231mm" svg:y="193.03644mm"/>
          <draw:path svg:d="M 440.4858 25.91093 L 466.39676 25.91093 L 518.2186 25.91093 L 570.04047 0.0 L 699.59515 0.0 L 803.23883 0.0 L 803.23883 25.91093 L 803.23883 25.91093 L 829.1498 25.91093 L 829.1498 51.82186 L 803.23883 51.82186 Q 751.417 77.73279 777.32794 103.64372 Q 803.23883 103.64372 777.32794 129.55466 L 751.417 155.46558 L 751.417 155.46558 L 751.417 155.46558 L 777.32794 155.46558 L 777.32794 155.46558 L 803.23883 181.37651 L 829.1498 181.37651 L 829.1498 207.28745 L 829.1498 233.19838 L 803.23883 233.19838 Q 777.32794 259.1093 725.50604 259.1093 L 673.6842 259.1093 L 595.9514 259.1093 Q 518.2186 259.1093 544.1295 207.28745 Q 544.1295 181.37651 440.4858 181.37651 Q 310.93115 207.28745 233.19838 155.46558 L 155.46558 155.46558 L 129.55466 129.55466 L 77.73279 129.55466 L 77.73279 103.64372 L 77.73279 77.73279 L 51.82186 77.73279 L 51.82186 51.82186 L 25.91093 51.82186 L 0.0 51.82186 L 0.0 51.82186 L 0.0 51.82186 L 207.28745 25.91093 Q 414.5749 0.0 440.4858 25.91093 z" svg:height="2.591093mm" draw:style-name="style-813" svg:viewBox="0.0 0.0 829.1498 259.1093" svg:width="8.291498mm" svg:x="106.49393mm" svg:y="164.79352mm"/>
          <draw:path svg:d="M 233.19838 0.0 L 233.19838 0.0 L 414.5749 25.91093 Q 570.04047 51.82186 621.8623 51.82186 L 699.59515 51.82186 L 699.59515 77.73279 Q 699.59515 103.64372 647.77325 103.64372 L 595.9514 103.64372 L 518.2186 129.55466 L 440.4858 155.46558 L 414.5749 155.46558 L 362.75302 155.46558 L 181.37651 155.46558 L 4.5474735E-13 155.46558 L 4.5474735E-13 129.55466 L 4.5474735E-13 103.64372 L 77.73279 103.64372 Q 155.46558 103.64372 207.28745 51.82186 Q 259.1093 51.82186 259.1093 25.91093 L 233.19838 0.0 L 233.19838 0.0 z" svg:height="1.5546558mm" draw:style-name="style-814" svg:viewBox="0.0 0.0 699.59515 155.46558" svg:width="6.995951mm" svg:x="36.79352mm" svg:y="197.9595mm"/>
          <draw:path svg:d="M 259.1093 25.91093 L 362.75302 1.8189894E-12 L 621.8623 25.91093 Q 855.0607 25.91093 880.9716 51.82186 L 906.88257 51.82186 L 906.88257 51.82186 L 932.7935 51.82186 L 932.7935 51.82186 L 932.7935 77.73279 L 906.88257 77.73279 L 880.9716 77.73279 L 932.7935 103.64372 L 1010.5263 129.55466 L 1114.17 129.55466 Q 1217.8137 181.37651 1295.5465 207.28745 Q 1373.2793 233.19838 1451.0121 259.1093 L 1528.7449 259.1093 L 1528.7449 259.1093 L 1528.7449 285.02023 L 1528.7449 285.02023 L 1502.834 285.02023 L 1502.834 285.02023 L 1502.834 310.93115 L 1476.9231 310.93115 Q 1451.0121 336.8421 1451.0121 336.8421 L 1451.0121 336.8421 L 1295.5465 362.75302 Q 1165.9918 388.66397 1140.0809 388.66397 L 1088.259 388.66397 L 1088.259 414.5749 L 1088.259 414.5749 L 1036.4373 440.4858 Q 1010.5263 440.4858 984.61536 466.39676 L 932.7935 492.30768 L 906.88257 492.30768 L 880.9716 492.30768 L 880.9716 518.2186 L 880.9716 518.2186 L 932.7935 544.1295 Q 958.7044 544.1295 984.61536 570.04047 L 1036.4373 570.04047 L 1036.4373 595.9514 L 1036.4373 621.8623 L 1010.5263 621.8623 L 1010.5263 621.8623 L 1010.5263 621.8623 L 1010.5263 647.77325 L 906.88257 647.77325 Q 803.23883 647.77325 777.32794 621.8623 Q 751.417 595.9514 621.8623 621.8623 L 492.30768 621.8623 L 466.39676 621.8623 Q 466.39676 595.9514 414.5749 595.9514 Q 388.66397 595.9514 310.93115 595.9514 Q 233.19838 621.8623 233.19838 595.9514 L 207.28745 544.1295 L 207.28745 544.1295 L 207.28745 544.1295 L 207.28745 570.04047 L 207.28745 570.04047 L 181.37651 570.04047 L 181.37651 595.9514 L 155.46558 595.9514 L 129.55466 595.9514 L 129.55466 570.04047 Q 155.46558 544.1295 155.46558 544.1295 L 155.46558 518.2186 L 155.46558 492.30768 Q 155.46558 492.30768 207.28745 466.39676 L 259.1093 440.4858 L 207.28745 414.5749 Q 155.46558 388.66397 103.64372 362.75302 L 25.91093 336.8421 L 25.91093 336.8421 Q 0.0 310.93115 0.0 310.93115 L 0.0 285.02023 L 51.82186 285.02023 Q 77.73279 285.02023 77.73279 259.1093 Q 103.64372 259.1093 77.73279 233.19838 L 51.82186 207.28745 L 51.82186 207.28745 L 51.82186 181.37651 L 25.91093 181.37651 L 0.0 181.37651 L 51.82186 155.46558 Q 129.55466 155.46558 129.55466 129.55466 L 129.55466 77.73279 L 155.46558 77.73279 Q 155.46558 77.73279 155.46558 51.82186 Q 181.37651 25.91093 259.1093 25.91093 z" svg:height="6.4777327mm" draw:style-name="style-815" svg:viewBox="0.0 0.0 1528.7449 647.77325" svg:width="15.287449mm" svg:x="11.919028mm" svg:y="148.98785mm"/>
          <draw:path svg:d="M 388.66397 0.0 L 466.39676 0.0 L 570.04047 0.0 Q 673.6842 0.0 673.6842 25.91093 Q 673.6842 51.82186 751.417 77.73279 Q 803.23883 103.64372 751.417 103.64372 Q 699.59515 103.64372 751.417 129.55466 Q 777.32794 155.46558 803.23883 155.46558 L 829.1498 155.46558 L 829.1498 155.46558 Q 829.1498 155.46558 751.417 207.28745 Q 647.77325 207.28745 673.6842 259.1093 Q 699.59515 310.93115 673.6842 310.93115 Q 647.77325 336.8421 647.77325 362.75302 Q 647.77325 388.66397 595.9514 388.66397 Q 570.04047 414.5749 414.5749 414.5749 L 259.1093 414.5749 L 259.1093 414.5749 Q 233.19838 414.5749 233.19838 414.5749 L 233.19838 440.4858 L 233.19838 440.4858 Q 233.19838 440.4858 155.46558 440.4858 L 103.64372 440.4858 L 103.64372 414.5749 L 103.64372 362.75302 L 77.73279 362.75302 L 25.91093 362.75302 L 25.91093 336.8421 L 25.91093 336.8421 L -1.8189894E-12 336.8421 L -1.8189894E-12 310.93115 L -1.8189894E-12 310.93115 L 25.91093 310.93115 L 25.91093 285.02023 L 25.91093 259.1093 L 25.91093 207.28745 L 25.91093 181.37651 L 25.91093 181.37651 L 25.91093 155.46558 L 25.91093 155.46558 L 25.91093 155.46558 L 25.91093 155.46558 L 51.82186 155.46558 L 51.82186 129.55466 L 25.91093 129.55466 L 25.91093 129.55466 L 25.91093 103.64372 L 25.91093 103.64372 L 25.91093 103.64372 L 51.82186 103.64372 L 51.82186 103.64372 L 181.37651 51.82186 Q 336.8421 0.0 388.66397 0.0 z" svg:height="4.404858mm" draw:style-name="style-816" svg:viewBox="0.0 0.0 829.1498 440.4858" svg:width="8.291498mm" svg:x="137.06882mm" svg:y="195.36842mm"/>
          <draw:path svg:d="M 544.1295 25.91093 L 595.9514 25.91093 L 595.9514 25.91093 L 621.8623 25.91093 L 621.8623 51.82186 L 621.8623 77.73279 L 647.77325 77.73279 L 673.6842 77.73279 L 673.6842 103.64372 L 673.6842 103.64372 L 725.50604 129.55466 Q 777.32794 181.37651 751.417 181.37651 L 751.417 207.28745 L 673.6842 207.28745 Q 595.9514 233.19838 595.9514 233.19838 Q 621.8623 233.19838 414.5749 259.1093 L 233.19838 285.02023 L 233.19838 285.02023 Q 207.28745 259.1093 207.28745 259.1093 L 207.28745 233.19838 L 181.37651 233.19838 Q 155.46558 233.19838 103.64372 207.28745 Q 51.82186 207.28745 25.91093 155.46558 L -1.8189894E-12 103.64372 L -1.8189894E-12 103.64372 L -1.8189894E-12 77.73279 L -1.8189894E-12 77.73279 L -1.8189894E-12 77.73279 L -1.8189894E-12 77.73279 L 25.91093 77.73279 L 25.91093 51.82186 L 51.82186 51.82186 L 51.82186 51.82186 L 51.82186 25.91093 L 51.82186 25.91093 L 51.82186 25.91093 L 77.73279 25.91093 L 77.73279 25.91093 L 259.1093 0.0 Q 466.39676 -25.91093 466.39676 0.0 Q 492.30768 25.91093 544.1295 25.91093 z" svg:height="2.8502023mm" draw:style-name="style-817" svg:viewBox="0.0 0.0 751.417 285.02023" svg:width="7.5141697mm" svg:x="118.67206mm" svg:y="195.62752mm"/>
          <draw:path svg:d="M 362.75302 0.0 L 414.5749 0.0 L 414.5749 0.0 L 414.5749 0.0 L 440.4858 25.91093 L 440.4858 25.91093 L 440.4858 25.91093 L 414.5749 25.91093 L 414.5749 25.91093 L 414.5749 25.91093 L 570.04047 25.91093 Q 725.50604 25.91093 777.32794 25.91093 L 829.1498 25.91093 L 855.0607 25.91093 L 880.9716 25.91093 L 880.9716 51.82186 L 880.9716 51.82186 L 906.88257 51.82186 L 906.88257 77.73279 L 1036.4373 77.73279 L 1191.9028 77.73279 L 1191.9028 77.73279 L 1191.9028 77.73279 L 1191.9028 103.64372 L 1191.9028 103.64372 L 1217.8137 103.64372 L 1217.8137 129.55466 L 1088.259 129.55466 Q 958.7044 129.55466 958.7044 181.37651 Q 932.7935 233.19838 855.0607 285.02023 L 777.32794 336.8421 L 751.417 336.8421 L 725.50604 336.8421 L 725.50604 336.8421 Q 725.50604 336.8421 466.39676 310.93115 Q 181.37651 285.02023 155.46558 233.19838 L 155.46558 181.37651 L 129.55466 181.37651 L 103.64372 181.37651 L 77.73279 155.46558 L 51.82186 155.46558 L 51.82186 129.55466 L 51.82186 103.64372 L 25.91093 103.64372 L 25.91093 77.73279 L 25.91093 77.73279 L 25.91093 77.73279 L 51.82186 77.73279 L 51.82186 77.73279 L 51.82186 51.82186 L 51.82186 51.82186 L 25.91093 51.82186 L 25.91093 51.82186 L 0.0 51.82186 L 0.0 25.91093 L 155.46558 25.91093 Q 336.8421 -25.91093 362.75302 0.0 z" svg:height="3.368421mm" draw:style-name="style-818" svg:viewBox="0.0 0.0 1217.8137 336.8421" svg:width="12.178138mm" svg:x="118.15385mm" svg:y="188.89069mm"/>
          <draw:path svg:d="M 1010.5263 0.0 L 1062.3481 0.0 L 1114.17 0.0 Q 1165.9918 0.0 1165.9918 51.82186 Q 1165.9918 77.73279 1191.9028 103.64372 Q 1191.9028 103.64372 1217.8137 155.46558 Q 1217.8137 181.37651 1243.7246 181.37651 Q 1295.5465 207.28745 1321.4574 207.28745 L 1347.3684 207.28745 L 1347.3684 233.19838 L 1347.3684 259.1093 L 1321.4574 259.1093 L 1295.5465 259.1093 L 1295.5465 310.93115 L 1295.5465 336.8421 L 1321.4574 336.8421 L 1321.4574 362.75302 L 1399.1903 362.75302 Q 1502.834 388.66397 1476.9231 414.5749 Q 1451.0121 466.39676 1451.0121 466.39676 L 1451.0121 492.30768 L 1425.1012 492.30768 Q 1399.1903 466.39676 1373.2793 466.39676 L 1347.3684 466.39676 L 1347.3684 440.4858 L 1347.3684 414.5749 L 1321.4574 414.5749 Q 1295.5465 414.5749 1295.5465 466.39676 Q 1295.5465 466.39676 1140.0809 492.30768 Q 984.61536 518.2186 880.9716 570.04047 L 751.417 595.9514 L 725.50604 595.9514 Q 699.59515 621.8623 673.6842 595.9514 Q 673.6842 595.9514 518.2186 621.8623 Q 362.75302 621.8623 362.75302 647.77325 L 336.8421 673.6842 L 259.1093 699.59515 L 155.46558 725.50604 L 155.46558 725.50604 L 155.46558 725.50604 L 129.55466 725.50604 L 103.64372 725.50604 L 103.64372 699.59515 L 103.64372 673.6842 L 51.82186 673.6842 L 25.91093 673.6842 L 25.91093 621.8623 L 0.0 570.04047 L 0.0 570.04047 L 0.0 570.04047 L 51.82186 544.1295 Q 129.55466 518.2186 129.55466 518.2186 Q 155.46558 518.2186 129.55466 492.30768 Q 103.64372 466.39676 129.55466 466.39676 Q 155.46558 440.4858 155.46558 414.5749 Q 155.46558 362.75302 207.28745 336.8421 Q 259.1093 310.93115 233.19838 285.02023 Q 207.28745 259.1093 259.1093 259.1093 Q 310.93115 259.1093 310.93115 233.19838 L 285.02023 207.28745 L 362.75302 181.37651 Q 466.39676 155.46558 466.39676 129.55466 L 466.39676 129.55466 L 466.39676 129.55466 Q 466.39676 129.55466 492.30768 129.55466 L 492.30768 155.46558 L 518.2186 155.46558 Q 570.04047 155.46558 570.04047 129.55466 Q 570.04047 103.64372 621.8623 103.64372 Q 647.77325 103.64372 647.77325 77.73279 Q 647.77325 51.82186 803.23883 25.91093 Q 958.7044 0.0 1010.5263 0.0 z" svg:height="7.2550607mm" draw:style-name="style-819" svg:viewBox="0.0 0.0 1476.9231 725.50604" svg:width="14.769231mm" svg:x="122.81781mm" svg:y="157.53845mm"/>
          <draw:path svg:d="M 0.0 25.91093 L 0.0 0.0 L 25.91093 0.0 L 77.73279 0.0 L 77.73279 0.0 Q 77.73279 25.91093 77.73279 25.91093 L 103.64372 25.91093 L 103.64372 0.0 L 103.64372 0.0 L 155.46558 0.0 Q 207.28745 25.91093 285.02023 0.0 L 362.75302 0.0 L 388.66397 0.0 L 440.4858 0.0 L 440.4858 25.91093 Q 440.4858 51.82186 466.39676 51.82186 Q 492.30768 77.73279 492.30768 77.73279 L 492.30768 77.73279 L 466.39676 77.73279 Q 466.39676 77.73279 233.19838 77.73279 Q 0.0 77.73279 0.0 25.91093 z" svg:height="0.7773279mm" draw:style-name="style-820" svg:viewBox="0.0 0.0 492.30768 77.73279" svg:width="4.9230766mm" svg:x="94.5749mm" svg:y="181.1174mm"/>
          <draw:path svg:d="M 699.59515 0.0 L 751.417 0.0 L 751.417 0.0 L 751.417 0.0 L 777.32794 0.0 L 777.32794 0.0 L 777.32794 25.91093 L 803.23883 25.91093 L 803.23883 25.91093 L 803.23883 51.82186 L 829.1498 51.82186 L 855.0607 51.82186 L 932.7935 77.73279 Q 1010.5263 103.64372 1062.3481 129.55466 Q 1140.0809 129.55466 1140.0809 155.46558 Q 1140.0809 181.37651 1114.17 207.28745 Q 1114.17 207.28745 1114.17 259.1093 L 1114.17 285.02023 L 1114.17 285.02023 L 1088.259 310.93115 L 1114.17 310.93115 L 1140.0809 310.93115 L 1140.0809 336.8421 L 1165.9918 336.8421 L 1165.9918 362.75302 L 1165.9918 388.66397 L 1140.0809 388.66397 L 1140.0809 362.75302 L 1140.0809 362.75302 L 1114.17 362.75302 L 1114.17 388.66397 L 1114.17 414.5749 L 1140.0809 414.5749 L 1140.0809 414.5749 L 1165.9918 440.4858 L 1191.9028 466.39676 L 1165.9918 466.39676 L 1140.0809 466.39676 L 1217.8137 492.30768 L 1269.6356 492.30768 L 1269.6356 518.2186 L 1269.6356 518.2186 L 1243.7246 518.2186 L 1243.7246 518.2186 L 1243.7246 544.1295 L 1217.8137 544.1295 L 1217.8137 544.1295 L 1217.8137 570.04047 L 1165.9918 570.04047 L 1088.259 570.04047 L 1062.3481 570.04047 Q 1010.5263 570.04047 1010.5263 570.04047 Q 984.61536 570.04047 751.417 570.04047 Q 544.1295 570.04047 544.1295 544.1295 Q 570.04047 518.2186 440.4858 518.2186 L 336.8421 518.2186 L 285.02023 544.1295 L 207.28745 570.04047 L 207.28745 570.04047 L 207.28745 570.04047 L 181.37651 570.04047 L 155.46558 570.04047 L 103.64372 570.04047 L 51.82186 570.04047 L 25.91093 570.04047 L 25.91093 570.04047 L 25.91093 544.1295 L 25.91093 544.1295 L 0.0 492.30768 L 0.0 440.4858 L 0.0 440.4858 L 25.91093 440.4858 L 25.91093 440.4858 L 25.91093 466.39676 L 51.82186 466.39676 L 77.73279 466.39676 L 77.73279 440.4858 L 77.73279 440.4858 L 51.82186 440.4858 L 51.82186 414.5749 L 181.37651 414.5749 Q 310.93115 362.75302 285.02023 362.75302 Q 233.19838 310.93115 285.02023 310.93115 Q 336.8421 285.02023 310.93115 233.19838 Q 310.93115 207.28745 362.75302 181.37651 Q 440.4858 155.46558 414.5749 155.46558 Q 414.5749 155.46558 414.5749 129.55466 L 414.5749 129.55466 L 544.1295 103.64372 Q 699.59515 103.64372 699.59515 51.82186 Q 673.6842 0.0 699.59515 0.0 z M 77.73279 544.1295 Q 77.73279 518.2186 77.73279 518.2186 Q 77.73279 518.2186 77.73279 518.2186 Q 77.73279 544.1295 77.73279 544.1295 z" svg:height="5.7004046mm" draw:style-name="style-821" svg:viewBox="0.0 0.0 1269.6356 570.04047" svg:width="12.696356mm" svg:x="198.73683mm" svg:y="169.45749mm"/>
          <draw:path svg:d="M 77.73279 -1.8189894E-12 L 103.64372 -1.8189894E-12 L 233.19838 -1.8189894E-12 L 362.75302 -1.8189894E-12 L 362.75302 25.91093 L 362.75302 25.91093 L 388.66397 25.91093 L 388.66397 51.82186 L 388.66397 51.82186 L 362.75302 51.82186 L 362.75302 51.82186 L 362.75302 51.82186 L 310.93115 77.73279 Q 259.1093 103.64372 259.1093 103.64372 L 233.19838 103.64372 L 155.46558 103.64372 L 103.64372 103.64372 L 51.82186 77.73279 L 0.0 77.73279 L 0.0 51.82186 Q -25.91093 51.82186 0.0 25.91093 Q 51.82186 -1.8189894E-12 77.73279 -1.8189894E-12 z" svg:height="1.0364373mm" draw:style-name="style-822" svg:viewBox="0.0 0.0 388.66397 103.64372" svg:width="3.8866396mm" svg:x="106.23482mm" svg:y="140.43724mm"/>
          <draw:path svg:d="M 544.1295 1.8189894E-12 L 544.1295 1.8189894E-12 L 570.04047 1.8189894E-12 Q 570.04047 25.91093 595.9514 25.91093 L 595.9514 51.82186 L 621.8623 51.82186 L 621.8623 51.82186 L 647.77325 51.82186 L 673.6842 51.82186 L 673.6842 77.73279 L 673.6842 77.73279 L 699.59515 77.73279 L 699.59515 103.64372 L 725.50604 103.64372 L 751.417 103.64372 L 803.23883 155.46558 Q 829.1498 233.19838 906.88257 310.93115 Q 958.7044 362.75302 984.61536 362.75302 L 1036.4373 362.75302 L 1036.4373 388.66397 L 1036.4373 388.66397 L 1062.3481 414.5749 L 1062.3481 414.5749 L 1062.3481 414.5749 L 1036.4373 414.5749 L 1036.4373 440.4858 L 1036.4373 466.39676 L 1010.5263 466.39676 L 984.61536 466.39676 L 880.9716 466.39676 Q 751.417 466.39676 518.2186 440.4858 L 259.1093 440.4858 L 259.1093 414.5749 L 259.1093 388.66397 L 233.19838 362.75302 Q 233.19838 336.8421 259.1093 336.8421 Q 310.93115 336.8421 310.93115 310.93115 Q 310.93115 285.02023 259.1093 259.1093 Q 207.28745 259.1093 207.28745 233.19838 Q 207.28745 207.28745 155.46558 207.28745 L 77.73279 207.28745 L 51.82186 207.28745 L 0.0 207.28745 L 25.91093 207.28745 L 51.82186 207.28745 L 51.82186 155.46558 L 51.82186 103.64372 L 77.73279 103.64372 L 77.73279 103.64372 L 103.64372 77.73279 L 129.55466 51.82186 L 155.46558 51.82186 L 181.37651 51.82186 L 362.75302 25.91093 L 518.2186 25.91093 L 518.2186 25.91093 Q 544.1295 1.8189894E-12 544.1295 1.8189894E-12 z M 958.7044 440.4858 L 932.7935 414.5749 L 932.7935 414.5749 L 932.7935 414.5749 L 958.7044 414.5749 Q 984.61536 388.66397 984.61536 414.5749 Q 984.61536 440.4858 958.7044 440.4858 z" svg:height="4.6639676mm" draw:style-name="style-823" svg:viewBox="0.0 0.0 1062.3481 466.39676" svg:width="10.623482mm" svg:x="13.473684mm" svg:y="103.1255mm"/>
          <draw:path svg:d="M 388.66397 0.0 L 388.66397 0.0 L 388.66397 0.0 Q 388.66397 0.0 414.5749 25.91093 Q 414.5749 51.82186 285.02023 77.73279 Q 181.37651 77.73279 181.37651 103.64372 Q 181.37651 129.55466 103.64372 129.55466 L 51.82186 129.55466 L 51.82186 129.55466 Q 25.91093 103.64372 25.91093 77.73279 L 0.0 51.82186 L 51.82186 51.82186 L 103.64372 25.91093 L 233.19838 25.91093 Q 362.75302 25.91093 388.66397 0.0 z" svg:height="1.2955465mm" draw:style-name="style-824" svg:viewBox="0.0 0.0 414.5749 129.55466" svg:width="4.145749mm" svg:x="196.14574mm" svg:y="144.32388mm"/>
          <draw:path svg:d="M 207.28745 25.91093 L 207.28745 1.8189894E-12 L 440.4858 25.91093 Q 647.77325 25.91093 751.417 77.73279 Q 829.1498 103.64372 855.0607 129.55466 L 855.0607 129.55466 L 855.0607 129.55466 L 855.0607 155.46558 L 855.0607 155.46558 L 855.0607 155.46558 L 829.1498 155.46558 L 829.1498 181.37651 L 803.23883 181.37651 Q 803.23883 155.46558 803.23883 155.46558 L 803.23883 155.46558 L 803.23883 155.46558 Q 777.32794 155.46558 777.32794 129.55466 L 777.32794 129.55466 L 777.32794 129.55466 Q 751.417 129.55466 673.6842 155.46558 Q 570.04047 155.46558 492.30768 181.37651 L 440.4858 207.28745 L 440.4858 207.28745 L 440.4858 207.28745 L 466.39676 207.28745 L 466.39676 207.28745 L 466.39676 233.19838 L 492.30768 233.19838 L 492.30768 233.19838 L 492.30768 259.1093 L 492.30768 259.1093 L 466.39676 259.1093 L 466.39676 259.1093 Q 440.4858 259.1093 388.66397 259.1093 Q 285.02023 259.1093 310.93115 233.19838 Q 336.8421 207.28745 233.19838 181.37651 L 155.46558 155.46558 L 129.55466 129.55466 L 77.73279 103.64372 L 25.91093 103.64372 L -1.8189894E-12 103.64372 L -1.8189894E-12 77.73279 L 25.91093 77.73279 L 25.91093 77.73279 L 25.91093 51.82186 L 25.91093 51.82186 L 25.91093 51.82186 L -1.8189894E-12 51.82186 L -1.8189894E-12 51.82186 L -1.8189894E-12 51.82186 Q -1.8189894E-12 51.82186 25.91093 25.91093 L 51.82186 25.91093 L 103.64372 25.91093 L 155.46558 51.82186 L 181.37651 51.82186 L 181.37651 51.82186 L 181.37651 25.91093 Q 181.37651 25.91093 207.28745 25.91093 z" svg:height="2.591093mm" draw:style-name="style-825" svg:viewBox="0.0 0.0 855.0607 259.1093" svg:width="8.550607mm" svg:x="121.52226mm" svg:y="145.61943mm"/>
          <draw:path svg:d="M 25.91093 51.82186 L 0.0 3.6379788E-12 L 129.55466 3.6379788E-12 Q 233.19838 3.6379788E-12 310.93115 25.91093 L 388.66397 25.91093 L 388.66397 25.91093 L 414.5749 25.91093 L 440.4858 25.91093 L 440.4858 25.91093 L 440.4858 51.82186 Q 440.4858 77.73279 362.75302 77.73279 Q 285.02023 51.82186 155.46558 77.73279 Q 25.91093 103.64372 25.91093 51.82186 z" svg:height="0.7773279mm" draw:style-name="style-826" svg:viewBox="0.0 0.0 440.4858 77.73279" svg:width="4.404858mm" svg:x="180.08096mm" svg:y="202.10526mm"/>
          <draw:path svg:d="M 647.77325 0.0 L 647.77325 0.0 L 647.77325 25.91093 Q 673.6842 77.73279 803.23883 103.64372 Q 906.88257 129.55466 906.88257 103.64372 L 932.7935 103.64372 L 932.7935 155.46558 L 932.7935 207.28745 L 1010.5263 207.28745 L 1062.3481 181.37651 L 1062.3481 181.37651 L 1062.3481 181.37651 L 1088.259 207.28745 Q 1114.17 233.19838 1088.259 233.19838 Q 1062.3481 233.19838 1062.3481 259.1093 Q 1062.3481 285.02023 1140.0809 310.93115 Q 1217.8137 336.8421 1373.2793 336.8421 L 1502.834 336.8421 L 1502.834 336.8421 L 1502.834 336.8421 L 1502.834 362.75302 L 1528.7449 362.75302 L 1528.7449 388.66397 L 1528.7449 440.4858 L 1502.834 440.4858 L 1476.9231 440.4858 L 1451.0121 440.4858 L 1425.1012 440.4858 L 1425.1012 440.4858 L 1425.1012 440.4858 L 1451.0121 466.39676 L 1451.0121 492.30768 L 1425.1012 492.30768 Q 1373.2793 492.30768 1321.4574 518.2186 L 1295.5465 544.1295 L 1295.5465 544.1295 L 1269.6356 544.1295 L 1269.6356 544.1295 L 1269.6356 544.1295 L 1269.6356 570.04047 L 1269.6356 570.04047 L 1243.7246 595.9514 L 1243.7246 621.8623 L 1217.8137 621.8623 L 1165.9918 621.8623 L 1165.9918 621.8623 Q 1165.9918 595.9514 1010.5263 621.8623 Q 855.0607 621.8623 777.32794 647.77325 Q 699.59515 699.59515 595.9514 699.59515 Q 492.30768 699.59515 440.4858 699.59515 L 414.5749 673.6842 L 414.5749 673.6842 Q 414.5749 647.77325 388.66397 647.77325 L 362.75302 647.77325 L 362.75302 647.77325 L 362.75302 621.8623 L 362.75302 595.9514 Q 336.8421 570.04047 336.8421 544.1295 Q 310.93115 544.1295 181.37651 518.2186 Q 77.73279 492.30768 77.73279 466.39676 L 77.73279 440.4858 L 51.82186 440.4858 L 51.82186 440.4858 L 77.73279 414.5749 Q 103.64372 388.66397 77.73279 388.66397 L 77.73279 388.66397 L 77.73279 362.75302 L 77.73279 362.75302 L 103.64372 362.75302 L 103.64372 336.8421 L 51.82186 336.8421 L 0.0 336.8421 L 0.0 336.8421 L 0.0 336.8421 L 0.0 310.93115 L 25.91093 310.93115 L 25.91093 310.93115 L 25.91093 285.02023 L 129.55466 259.1093 Q 207.28745 233.19838 181.37651 207.28745 Q 155.46558 181.37651 207.28745 181.37651 Q 259.1093 181.37651 285.02023 155.46558 Q 285.02023 129.55466 440.4858 103.64372 Q 595.9514 103.64372 621.8623 51.82186 Q 621.8623 25.91093 647.77325 0.0 z" svg:height="6.995951mm" draw:style-name="style-827" svg:viewBox="0.0 0.0 1528.7449 699.59515" svg:width="15.287449mm" svg:x="150.02429mm" svg:y="128.77733mm"/>
          <draw:path svg:d="M 207.28745 -1.8189894E-12 L 259.1093 -1.8189894E-12 L 336.8421 -1.8189894E-12 Q 414.5749 25.91093 414.5749 51.82186 Q 414.5749 77.73279 362.75302 77.73279 Q 310.93115 103.64372 362.75302 103.64372 Q 388.66397 155.46558 362.75302 155.46558 L 362.75302 155.46558 L 310.93115 155.46558 Q 285.02023 155.46558 259.1093 181.37651 L 259.1093 181.37651 L 207.28745 181.37651 Q 129.55466 155.46558 103.64372 155.46558 Q 103.64372 129.55466 51.82186 103.64372 Q 0.0 51.82186 0.0 25.91093 L 0.0 -1.8189894E-12 L 103.64372 -1.8189894E-12 Q 181.37651 -1.8189894E-12 207.28745 -1.8189894E-12 z" svg:height="1.8137652mm" draw:style-name="style-828" svg:viewBox="0.0 0.0 414.5749 181.37651" svg:width="4.145749mm" svg:x="109.86234mm" svg:y="151.31984mm"/>
          <draw:path svg:d="M 699.59515 0.0 L 699.59515 0.0 L 751.417 0.0 L 829.1498 0.0 L 829.1498 0.0 L 829.1498 25.91093 L 829.1498 25.91093 L 803.23883 25.91093 L 803.23883 25.91093 L 803.23883 25.91093 L 829.1498 51.82186 L 855.0607 77.73279 L 906.88257 77.73279 L 958.7044 77.73279 L 984.61536 103.64372 Q 1010.5263 129.55466 984.61536 155.46558 Q 958.7044 181.37651 1062.3481 207.28745 Q 1140.0809 233.19838 1165.9918 233.19838 Q 1165.9918 233.19838 1217.8137 259.1093 L 1295.5465 259.1093 L 1321.4574 285.02023 Q 1321.4574 285.02023 1269.6356 336.8421 Q 1243.7246 336.8421 1243.7246 362.75302 L 1217.8137 362.75302 L 1217.8137 362.75302 L 1217.8137 388.66397 L 1217.8137 388.66397 L 1217.8137 388.66397 L 1243.7246 388.66397 L 1243.7246 388.66397 L 1269.6356 414.5749 L 1321.4574 440.4858 L 1295.5465 440.4858 L 1269.6356 440.4858 L 1217.8137 440.4858 Q 1191.9028 440.4858 1165.9918 466.39676 L 1165.9918 492.30768 L 1140.0809 492.30768 Q 1114.17 492.30768 1010.5263 492.30768 Q 906.88257 492.30768 777.32794 518.2186 L 647.77325 544.1295 L 621.8623 570.04047 L 595.9514 595.9514 L 595.9514 595.9514 L 570.04047 595.9514 L 570.04047 595.9514 L 544.1295 570.04047 L 544.1295 570.04047 L 544.1295 570.04047 L 544.1295 544.1295 L 544.1295 544.1295 L 518.2186 544.1295 L 518.2186 544.1295 L 492.30768 518.2186 L 466.39676 492.30768 L 544.1295 492.30768 L 595.9514 492.30768 L 595.9514 466.39676 L 595.9514 466.39676 L 621.8623 466.39676 L 621.8623 440.4858 L 518.2186 440.4858 Q 414.5749 440.4858 362.75302 414.5749 Q 310.93115 388.66397 336.8421 388.66397 Q 388.66397 336.8421 336.8421 336.8421 Q 285.02023 336.8421 285.02023 310.93115 Q 285.02023 285.02023 233.19838 285.02023 L 181.37651 285.02023 L 181.37651 285.02023 Q 181.37651 285.02023 155.46558 259.1093 L 129.55466 233.19838 L 77.73279 233.19838 L 0.0 233.19838 L 0.0 207.28745 L 25.91093 207.28745 L 25.91093 207.28745 L 25.91093 181.37651 L 25.91093 181.37651 L 25.91093 181.37651 L 51.82186 181.37651 L 51.82186 181.37651 L 51.82186 155.46558 L 25.91093 155.46558 L 25.91093 155.46558 L 25.91093 129.55466 L 25.91093 129.55466 L 25.91093 129.55466 L 51.82186 129.55466 L 51.82186 129.55466 L 51.82186 103.64372 L 51.82186 103.64372 L 77.73279 103.64372 L 103.64372 77.73279 L 129.55466 77.73279 L 155.46558 77.73279 L 336.8421 77.73279 L 544.1295 77.73279 L 621.8623 25.91093 Q 699.59515 25.91093 699.59515 0.0 z M 906.88257 129.55466 Q 906.88257 129.55466 932.7935 129.55466 Q 932.7935 129.55466 906.88257 129.55466 L 906.88257 129.55466 L 906.88257 129.55466 z" svg:height="5.959514mm" draw:style-name="style-829" svg:viewBox="0.0 0.0 1321.4574 595.9514" svg:width="13.214575mm" svg:x="116.8583mm" svg:y="183.19028mm"/>
          <draw:path svg:d="M 285.02023 25.91093 L 336.8421 0.0 L 362.75302 0.0 Q 362.75302 25.91093 388.66397 25.91093 L 414.5749 25.91093 L 647.77325 25.91093 Q 880.9716 25.91093 880.9716 25.91093 L 880.9716 25.91093 L 906.88257 77.73279 Q 932.7935 129.55466 906.88257 155.46558 Q 906.88257 181.37651 803.23883 181.37651 Q 725.50604 181.37651 725.50604 207.28745 Q 725.50604 233.19838 673.6842 259.1093 L 595.9514 259.1093 L 570.04047 259.1093 Q 570.04047 233.19838 362.75302 233.19838 L 181.37651 233.19838 L 181.37651 233.19838 L 207.28745 207.28745 L 207.28745 207.28745 L 207.28745 181.37651 L 155.46558 181.37651 L 103.64372 181.37651 L 51.82186 155.46558 L 0.0 129.55466 L 25.91093 129.55466 L 51.82186 129.55466 L 51.82186 103.64372 L 51.82186 77.73279 L 103.64372 77.73279 Q 129.55466 77.73279 155.46558 77.73279 L 207.28745 77.73279 L 207.28745 51.82186 Q 207.28745 51.82186 207.28745 25.91093 Q 207.28745 25.91093 285.02023 25.91093 z" svg:height="2.591093mm" draw:style-name="style-830" svg:viewBox="0.0 0.0 906.88257 259.1093" svg:width="9.068826mm" svg:x="76.69636mm" svg:y="198.73683mm"/>
          <draw:path svg:d="M 0.0 0.0 L 0.0 0.0 L 25.91093 0.0 L 77.73279 0.0 L 285.02023 0.0 Q 492.30768 0.0 492.30768 25.91093 L 518.2186 25.91093 L 518.2186 51.82186 L 492.30768 77.73279 L 492.30768 77.73279 L 492.30768 103.64372 L 518.2186 103.64372 L 544.1295 103.64372 L 570.04047 103.64372 L 595.9514 103.64372 L 647.77325 103.64372 L 699.59515 103.64372 L 699.59515 103.64372 Q 699.59515 103.64372 544.1295 155.46558 Q 414.5749 155.46558 259.1093 155.46558 Q 103.64372 103.64372 155.46558 103.64372 Q 207.28745 103.64372 207.28745 77.73279 L 207.28745 51.82186 L 129.55466 51.82186 L 25.91093 51.82186 L 25.91093 51.82186 Q 25.91093 25.91093 0.0 25.91093 L 0.0 25.91093 L 0.0 0.0 z" svg:height="1.5546558mm" draw:style-name="style-831" svg:viewBox="0.0 0.0 699.59515 155.46558" svg:width="6.995951mm" svg:x="184.22672mm" svg:y="179.30363mm"/>
          <draw:path svg:d="M 77.73279 0.0 L 129.55466 0.0 L 233.19838 0.0 Q 362.75302 25.91093 362.75302 51.82186 Q 362.75302 77.73279 336.8421 77.73279 L 310.93115 103.64372 L 310.93115 103.64372 Q 285.02023 103.64372 285.02023 103.64372 L 285.02023 103.64372 L 233.19838 103.64372 L 207.28745 103.64372 L 207.28745 103.64372 Q 207.28745 103.64372 103.64372 77.73279 Q 0.0 77.73279 0.0 51.82186 Q 0.0 25.91093 77.73279 0.0 z" svg:height="1.0364373mm" draw:style-name="style-832" svg:viewBox="0.0 0.0 362.75302 103.64372" svg:width="3.6275303mm" svg:x="218.94736mm" svg:y="166.8664mm"/>
          <draw:path svg:d="M 673.6842 25.91093 L 725.50604 25.91093 L 751.417 51.82186 Q 751.417 51.82186 777.32794 51.82186 L 777.32794 25.91093 L 803.23883 25.91093 L 855.0607 51.82186 L 855.0607 51.82186 L 855.0607 51.82186 L 880.9716 51.82186 L 880.9716 51.82186 L 880.9716 77.73279 L 906.88257 77.73279 L 906.88257 77.73279 L 906.88257 103.64372 L 932.7935 103.64372 Q 958.7044 129.55466 958.7044 129.55466 Q 958.7044 155.46558 958.7044 155.46558 L 958.7044 155.46558 L 958.7044 233.19838 Q 958.7044 310.93115 1010.5263 310.93115 L 1036.4373 310.93115 L 1114.17 336.8421 L 1191.9028 362.75302 L 1243.7246 362.75302 L 1295.5465 362.75302 L 1295.5465 362.75302 L 1269.6356 388.66397 L 1269.6356 388.66397 L 1269.6356 414.5749 L 1243.7246 414.5749 L 1217.8137 414.5749 L 1217.8137 440.4858 L 1217.8137 440.4858 L 1243.7246 440.4858 L 1243.7246 466.39676 L 1295.5465 440.4858 Q 1373.2793 440.4858 1373.2793 414.5749 Q 1373.2793 414.5749 1451.0121 414.5749 Q 1528.7449 440.4858 1528.7449 518.2186 L 1528.7449 570.04047 L 1554.6559 570.04047 L 1580.5668 570.04047 L 1580.5668 595.9514 L 1580.5668 595.9514 L 1554.6559 621.8623 L 1554.6559 647.77325 L 1580.5668 647.77325 L 1632.3887 673.6842 L 1632.3887 673.6842 L 1632.3887 673.6842 L 1632.3887 673.6842 L 1632.3887 673.6842 L 1580.5668 699.59515 Q 1528.7449 725.50604 1502.834 751.417 L 1476.9231 803.23883 L 1451.0121 803.23883 L 1451.0121 829.1498 L 1451.0121 829.1498 L 1425.1012 829.1498 L 1425.1012 829.1498 L 1425.1012 829.1498 L 1347.3684 829.1498 Q 1269.6356 829.1498 1165.9918 829.1498 Q 1088.259 829.1498 958.7044 829.1498 Q 829.1498 829.1498 829.1498 855.0607 Q 829.1498 880.9716 803.23883 880.9716 Q 751.417 880.9716 751.417 855.0607 Q 725.50604 829.1498 570.04047 803.23883 L 414.5749 777.32794 L 388.66397 855.0607 Q 388.66397 932.7935 414.5749 932.7935 Q 440.4858 958.7044 414.5749 958.7044 L 414.5749 958.7044 L 414.5749 958.7044 Q 388.66397 958.7044 388.66397 984.61536 L 388.66397 1010.5263 L 336.8421 1010.5263 L 310.93115 1010.5263 L 285.02023 1010.5263 L 285.02023 984.61536 L 285.02023 984.61536 L 285.02023 984.61536 L 310.93115 984.61536 L 310.93115 984.61536 L 285.02023 984.61536 L 259.1093 984.61536 L 233.19838 984.61536 L 207.28745 984.61536 L 207.28745 958.7044 L 233.19838 958.7044 L 233.19838 932.7935 Q 233.19838 880.9716 181.37651 906.88257 Q 103.64372 932.7935 129.55466 855.0607 Q 129.55466 777.32794 103.64372 725.50604 L 77.73279 699.59515 L 77.73279 699.59515 Q 77.73279 699.59515 51.82186 673.6842 Q 25.91093 621.8623 25.91093 570.04047 Q 25.91093 492.30768 25.91093 466.39676 Q -3.6379788E-12 466.39676 -3.6379788E-12 414.5749 L -3.6379788E-12 388.66397 L 103.64372 310.93115 Q 181.37651 259.1093 207.28745 233.19838 Q 207.28745 207.28745 310.93115 207.28745 Q 414.5749 155.46558 414.5749 181.37651 L 440.4858 181.37651 L 440.4858 155.46558 L 440.4858 129.55466 L 492.30768 129.55466 L 518.2186 129.55466 L 518.2186 103.64372 Q 492.30768 77.73279 466.39676 103.64372 L 440.4858 103.64372 L 440.4858 77.73279 Q 440.4858 51.82186 466.39676 51.82186 Q 492.30768 51.82186 492.30768 25.91093 Q 492.30768 0.0 544.1295 0.0 Q 621.8623 0.0 673.6842 25.91093 z" svg:height="10.105263mm" draw:style-name="style-833" svg:viewBox="0.0 0.0 1632.3887 1010.5263" svg:width="16.323887mm" svg:x="185.26315mm" svg:y="131.62753mm"/>
          <draw:path svg:d="M 414.5749 25.91093 L 414.5749 0.0 L 544.1295 25.91093 Q 673.6842 51.82186 673.6842 51.82186 Q 647.77325 51.82186 777.32794 103.64372 Q 906.88257 103.64372 1010.5263 103.64372 L 1114.17 103.64372 L 1114.17 103.64372 L 1114.17 103.64372 L 1114.17 129.55466 L 1088.259 129.55466 L 1088.259 129.55466 L 1088.259 155.46558 L 1140.0809 155.46558 Q 1191.9028 155.46558 1191.9028 181.37651 L 1191.9028 181.37651 L 1191.9028 181.37651 Q 1191.9028 181.37651 1165.9918 207.28745 L 1165.9918 207.28745 L 1140.0809 207.28745 Q 1140.0809 233.19838 1165.9918 259.1093 Q 1191.9028 259.1093 1191.9028 285.02023 Q 1191.9028 310.93115 1191.9028 310.93115 L 1191.9028 310.93115 L 1140.0809 310.93115 Q 1114.17 310.93115 1062.3481 285.02023 Q 1010.5263 259.1093 829.1498 310.93115 L 673.6842 362.75302 L 621.8623 362.75302 L 570.04047 362.75302 L 570.04047 388.66397 L 570.04047 414.5749 L 595.9514 414.5749 L 595.9514 414.5749 L 595.9514 440.4858 L 621.8623 440.4858 L 621.8623 440.4858 L 621.8623 466.39676 L 570.04047 466.39676 L 518.2186 466.39676 L 518.2186 492.30768 L 518.2186 492.30768 L 492.30768 492.30768 Q 466.39676 518.2186 440.4858 518.2186 L 414.5749 544.1295 L 414.5749 544.1295 L 388.66397 518.2186 L 388.66397 518.2186 L 362.75302 518.2186 L 362.75302 518.2186 L 362.75302 518.2186 L 310.93115 518.2186 L 285.02023 518.2186 L 259.1093 518.2186 Q 259.1093 518.2186 155.46558 492.30768 L 77.73279 466.39676 L 77.73279 466.39676 L 103.64372 466.39676 L 103.64372 466.39676 L 103.64372 466.39676 L 51.82186 440.4858 L 25.91093 414.5749 L 25.91093 414.5749 L 51.82186 414.5749 L 51.82186 414.5749 L 51.82186 414.5749 L 51.82186 388.66397 L 51.82186 388.66397 L 25.91093 388.66397 L 25.91093 362.75302 L 25.91093 362.75302 L 0.0 362.75302 L 0.0 362.75302 L 0.0 362.75302 L 0.0 336.8421 L 0.0 310.93115 L 25.91093 310.93115 L 25.91093 310.93115 L 77.73279 285.02023 Q 103.64372 259.1093 103.64372 233.19838 Q 103.64372 207.28745 155.46558 207.28745 Q 207.28745 181.37651 259.1093 155.46558 Q 310.93115 103.64372 310.93115 103.64372 L 310.93115 103.64372 L 336.8421 103.64372 L 362.75302 103.64372 L 362.75302 77.73279 L 362.75302 51.82186 L 388.66397 51.82186 L 388.66397 51.82186 L 388.66397 25.91093 L 414.5749 25.91093 L 414.5749 25.91093 z" svg:height="5.4412956mm" draw:style-name="style-834" svg:viewBox="0.0 0.0 1191.9028 544.1295" svg:width="11.919028mm" svg:x="125.927124mm" svg:y="165.82996mm"/>
          <draw:path svg:d="M 51.82186 25.91093 L 155.46558 0.0 L 285.02023 0.0 L 414.5749 0.0 L 440.4858 0.0 L 466.39676 25.91093 L 492.30768 25.91093 L 518.2186 25.91093 L 518.2186 51.82186 L 518.2186 51.82186 L 518.2186 51.82186 Q 492.30768 77.73279 414.5749 77.73279 L 362.75302 129.55466 L 259.1093 129.55466 L 181.37651 129.55466 L 155.46558 129.55466 Q 155.46558 129.55466 155.46558 155.46558 L 155.46558 155.46558 L 103.64372 155.46558 Q 25.91093 129.55466 -3.6379788E-12 103.64372 Q -51.82186 77.73279 51.82186 25.91093 z" svg:height="1.5546558mm" draw:style-name="style-835" svg:viewBox="0.0 0.0 518.2186 155.46558" svg:width="5.182186mm" svg:x="269.47366mm" svg:y="177.48987mm"/>
          <draw:path svg:d="M 829.1498 77.73279 L 855.0607 77.73279 L 855.0607 77.73279 L 855.0607 103.64372 L 932.7935 103.64372 Q 984.61536 103.64372 958.7044 129.55466 Q 932.7935 155.46558 880.9716 155.46558 L 855.0607 155.46558 L 855.0607 181.37651 L 829.1498 181.37651 L 829.1498 181.37651 L 829.1498 207.28745 L 932.7935 207.28745 Q 1036.4373 233.19838 1036.4373 259.1093 Q 1036.4373 285.02023 1062.3481 285.02023 L 1088.259 285.02023 L 1140.0809 285.02023 L 1191.9028 310.93115 L 1191.9028 310.93115 L 1191.9028 310.93115 L 1217.8137 362.75302 Q 1243.7246 388.66397 1269.6356 414.5749 Q 1295.5465 414.5749 1347.3684 440.4858 L 1425.1012 440.4858 L 1399.1903 466.39676 Q 1399.1903 492.30768 1399.1903 518.2186 L 1399.1903 544.1295 L 1347.3684 544.1295 L 1321.4574 570.04047 L 1321.4574 570.04047 L 1321.4574 570.04047 L 1295.5465 570.04047 L 1295.5465 570.04047 L 1269.6356 544.1295 Q 1243.7246 518.2186 1217.8137 544.1295 Q 1191.9028 544.1295 1217.8137 570.04047 L 1243.7246 595.9514 L 1243.7246 595.9514 Q 1217.8137 621.8623 1217.8137 621.8623 L 1217.8137 621.8623 L 1191.9028 621.8623 Q 1165.9918 621.8623 1088.259 647.77325 L 984.61536 673.6842 L 984.61536 699.59515 L 984.61536 725.50604 L 958.7044 725.50604 L 958.7044 751.417 L 855.0607 751.417 Q 751.417 777.32794 725.50604 777.32794 Q 725.50604 803.23883 518.2186 829.1498 L 336.8421 855.0607 L 336.8421 829.1498 L 310.93115 829.1498 L 310.93115 829.1498 L 310.93115 829.1498 L 285.02023 829.1498 Q 259.1093 829.1498 207.28745 829.1498 Q 181.37651 829.1498 155.46558 777.32794 L 103.64372 725.50604 L 103.64372 725.50604 L 103.64372 725.50604 L 103.64372 699.59515 L 103.64372 699.59515 L 129.55466 699.59515 Q 129.55466 673.6842 103.64372 673.6842 L 77.73279 673.6842 L 77.73279 647.77325 L 51.82186 647.77325 L 51.82186 647.77325 L 51.82186 621.8623 L 51.82186 621.8623 L 51.82186 621.8623 L 77.73279 621.8623 Q 77.73279 621.8623 51.82186 595.9514 L 0.0 570.04047 L 0.0 570.04047 L 0.0 570.04047 L 25.91093 570.04047 L 25.91093 570.04047 L 25.91093 544.1295 L 25.91093 544.1295 L 103.64372 544.1295 Q 181.37651 518.2186 181.37651 518.2186 Q 207.28745 518.2186 155.46558 466.39676 Q 129.55466 388.66397 155.46558 388.66397 Q 207.28745 362.75302 207.28745 336.8421 Q 233.19838 310.93115 259.1093 310.93115 Q 285.02023 310.93115 259.1093 285.02023 Q 207.28745 259.1093 259.1093 233.19838 Q 310.93115 207.28745 233.19838 181.37651 L 181.37651 155.46558 L 259.1093 103.64372 Q 362.75302 103.64372 336.8421 77.73279 Q 310.93115 51.82186 336.8421 51.82186 Q 336.8421 51.82186 336.8421 25.91093 L 336.8421 25.91093 L 414.5749 0.0 Q 492.30768 0.0 492.30768 25.91093 Q 492.30768 51.82186 621.8623 51.82186 Q 777.32794 51.82186 829.1498 77.73279 z M 1243.7246 492.30768 Q 1243.7246 466.39676 1243.7246 466.39676 Q 1243.7246 466.39676 1243.7246 466.39676 Q 1243.7246 492.30768 1243.7246 492.30768 z" svg:height="8.550607mm" draw:style-name="style-836" svg:viewBox="0.0 0.0 1425.1012 855.0607" svg:width="14.251012mm" svg:x="131.10931mm" svg:y="136.80971mm"/>
          <draw:path svg:d="M 233.19838 0.0 L 259.1093 0.0 L 285.02023 25.91093 Q 310.93115 25.91093 310.93115 51.82186 L 310.93115 77.73279 L 388.66397 77.73279 Q 492.30768 77.73279 544.1295 77.73279 L 621.8623 77.73279 L 621.8623 77.73279 L 647.77325 77.73279 L 647.77325 77.73279 L 647.77325 103.64372 L 621.8623 103.64372 L 621.8623 129.55466 L 621.8623 129.55466 L 595.9514 129.55466 L 595.9514 129.55466 L 595.9514 129.55466 L 595.9514 155.46558 L 595.9514 155.46558 L 570.04047 155.46558 L 570.04047 181.37651 L 595.9514 181.37651 L 647.77325 181.37651 L 570.04047 207.28745 Q 492.30768 207.28745 492.30768 233.19838 L 466.39676 285.02023 L 492.30768 285.02023 Q 518.2186 285.02023 518.2186 310.93115 L 492.30768 336.8421 L 492.30768 336.8421 L 492.30768 336.8421 L 492.30768 362.75302 L 492.30768 362.75302 L 466.39676 362.75302 L 466.39676 388.66397 L 466.39676 388.66397 L 466.39676 388.66397 L 440.4858 388.66397 Q 414.5749 388.66397 388.66397 414.5749 L 388.66397 414.5749 L 388.66397 388.66397 Q 388.66397 362.75302 259.1093 310.93115 L 155.46558 285.02023 L 77.73279 259.1093 L 25.91093 233.19838 L 25.91093 233.19838 L 25.91093 233.19838 L 25.91093 233.19838 L 25.91093 233.19838 L 25.91093 233.19838 L 25.91093 207.28745 L 25.91093 207.28745 L 25.91093 181.37651 L 25.91093 181.37651 L 25.91093 181.37651 L 0.0 181.37651 L 0.0 181.37651 L 0.0 155.46558 L 25.91093 155.46558 L 25.91093 129.55466 Q 25.91093 103.64372 129.55466 51.82186 Q 207.28745 25.91093 233.19838 0.0 z" svg:height="4.145749mm" draw:style-name="style-837" svg:viewBox="0.0 0.0 647.77325 414.5749" svg:width="6.4777327mm" svg:x="183.19028mm" svg:y="122.04048mm"/>
          <draw:path svg:d="M 25.91093 25.91093 L 77.73279 0.0 L 310.93115 25.91093 Q 518.2186 25.91093 570.04047 51.82186 Q 595.9514 51.82186 595.9514 77.73279 Q 595.9514 103.64372 699.59515 77.73279 Q 829.1498 77.73279 829.1498 77.73279 Q 829.1498 77.73279 880.9716 103.64372 L 958.7044 103.64372 L 1036.4373 129.55466 Q 1114.17 129.55466 1114.17 155.46558 L 1140.0809 155.46558 L 1140.0809 181.37651 Q 1165.9918 181.37651 1191.9028 207.28745 L 1191.9028 207.28745 L 1191.9028 233.19838 Q 1165.9918 285.02023 1114.17 285.02023 Q 1036.4373 310.93115 1062.3481 336.8421 Q 1062.3481 388.66397 1088.259 388.66397 Q 1114.17 388.66397 1114.17 414.5749 Q 1114.17 440.4858 1088.259 440.4858 L 1062.3481 440.4858 L 1062.3481 466.39676 L 1036.4373 466.39676 L 1036.4373 466.39676 L 1036.4373 492.30768 L 1010.5263 492.30768 L 984.61536 492.30768 L 1010.5263 518.2186 L 1036.4373 544.1295 L 1036.4373 544.1295 L 1036.4373 544.1295 L 1010.5263 544.1295 L 1010.5263 544.1295 L 1010.5263 570.04047 L 1010.5263 570.04047 L 984.61536 570.04047 Q 958.7044 544.1295 932.7935 544.1295 Q 880.9716 544.1295 880.9716 518.2186 Q 880.9716 492.30768 621.8623 544.1295 L 336.8421 595.9514 L 336.8421 595.9514 Q 310.93115 570.04047 310.93115 544.1295 Q 310.93115 544.1295 336.8421 518.2186 Q 362.75302 492.30768 259.1093 466.39676 L 155.46558 440.4858 L 155.46558 414.5749 L 155.46558 414.5749 L 155.46558 414.5749 L 155.46558 414.5749 L 155.46558 388.66397 L 155.46558 388.66397 L 155.46558 388.66397 L 155.46558 388.66397 L 155.46558 388.66397 L 129.55466 388.66397 L 129.55466 362.75302 L 155.46558 362.75302 L 155.46558 336.8421 L 155.46558 336.8421 L 129.55466 336.8421 L 129.55466 336.8421 L 155.46558 336.8421 Q 207.28745 336.8421 233.19838 336.8421 L 259.1093 336.8421 L 259.1093 310.93115 L 259.1093 310.93115 L 285.02023 310.93115 L 285.02023 285.02023 L 285.02023 285.02023 L 310.93115 285.02023 L 310.93115 285.02023 L 310.93115 285.02023 L 207.28745 259.1093 Q 103.64372 233.19838 77.73279 233.19838 Q 51.82186 233.19838 51.82186 181.37651 L 51.82186 155.46558 L 51.82186 155.46558 L 51.82186 129.55466 L 25.91093 129.55466 L 0.0 129.55466 L 0.0 103.64372 Q 0.0 77.73279 25.91093 25.91093 z M 1036.4373 181.37651 L 1036.4373 181.37651 L 1036.4373 155.46558 L 1036.4373 155.46558 L 1036.4373 181.37651 Q 1036.4373 181.37651 1036.4373 181.37651 z" svg:height="5.959514mm" draw:style-name="style-838" svg:viewBox="0.0 0.0 1191.9028 595.9514" svg:width="11.919028mm" svg:x="168.42105mm" svg:y="126.18623mm"/>
          <draw:path svg:d="M 725.50604 25.91093 L 751.417 25.91093 L 751.417 25.91093 Q 751.417 51.82186 777.32794 51.82186 L 803.23883 51.82186 L 803.23883 51.82186 L 829.1498 51.82186 L 829.1498 51.82186 L 829.1498 51.82186 L 880.9716 103.64372 Q 932.7935 155.46558 932.7935 155.46558 L 932.7935 155.46558 L 932.7935 155.46558 Q 932.7935 155.46558 855.0607 155.46558 Q 777.32794 155.46558 777.32794 129.55466 L 803.23883 129.55466 L 803.23883 103.64372 L 803.23883 103.64372 L 777.32794 103.64372 Q 751.417 103.64372 570.04047 155.46558 Q 414.5749 155.46558 233.19838 155.46558 L 51.82186 155.46558 L 25.91093 155.46558 L 0.0 155.46558 L 0.0 129.55466 L 0.0 103.64372 L 51.82186 103.64372 L 103.64372 103.64372 L 155.46558 77.73279 Q 207.28745 51.82186 181.37651 51.82186 Q 155.46558 51.82186 181.37651 25.91093 L 207.28745 0.0 L 440.4858 0.0 Q 673.6842 0.0 725.50604 25.91093 z" svg:height="1.5546558mm" draw:style-name="style-839" svg:viewBox="0.0 0.0 932.7935 155.46558" svg:width="9.327935mm" svg:x="18.65587mm" svg:y="179.82185mm"/>
          <draw:path svg:d="M 725.50604 129.55466 L 725.50604 129.55466 L 777.32794 155.46558 Q 829.1498 155.46558 725.50604 181.37651 Q 621.8623 207.28745 570.04047 233.19838 Q 518.2186 259.1093 492.30768 259.1093 L 466.39676 259.1093 L 414.5749 259.1093 L 336.8421 259.1093 L 362.75302 285.02023 L 388.66397 310.93115 L 414.5749 310.93115 Q 466.39676 310.93115 466.39676 336.8421 Q 466.39676 362.75302 440.4858 362.75302 Q 414.5749 362.75302 414.5749 336.8421 L 414.5749 336.8421 L 414.5749 336.8421 Q 414.5749 336.8421 233.19838 336.8421 L 51.82186 336.8421 L 51.82186 310.93115 L 51.82186 310.93115 L 77.73279 310.93115 L 77.73279 310.93115 L 77.73279 285.02023 L 103.64372 285.02023 L 103.64372 233.19838 L 103.64372 181.37651 L 77.73279 181.37651 L 77.73279 207.28745 L 51.82186 207.28745 L 51.82186 207.28745 L 51.82186 207.28745 L 51.82186 181.37651 L 25.91093 181.37651 L 25.91093 181.37651 L 25.91093 155.46558 L 0.0 155.46558 L 0.0 155.46558 L 0.0 155.46558 L 0.0 129.55466 L 0.0 129.55466 L 25.91093 129.55466 L 25.91093 103.64372 L 51.82186 103.64372 Q 103.64372 103.64372 103.64372 77.73279 Q 129.55466 51.82186 207.28745 0.0 Q 310.93115 -25.91093 310.93115 0.0 Q 310.93115 25.91093 466.39676 25.91093 Q 621.8623 51.82186 673.6842 77.73279 Q 725.50604 103.64372 699.59515 103.64372 Q 699.59515 103.64372 725.50604 129.55466 z M 414.5749 25.91093 Q 414.5749 25.91093 440.4858 25.91093 Q 440.4858 51.82186 414.5749 51.82186 Q 414.5749 51.82186 414.5749 25.91093 z" svg:height="3.6275303mm" draw:style-name="style-840" svg:viewBox="0.0 0.0 777.32794 362.75302" svg:width="7.773279mm" svg:x="84.987854mm" svg:y="201.06882mm"/>
          <draw:path svg:d="M 466.39676 0.0 L 466.39676 0.0 L 518.2186 0.0 L 544.1295 0.0 L 855.0607 25.91093 Q 1165.9918 77.73279 1217.8137 77.73279 Q 1269.6356 77.73279 1295.5465 103.64372 L 1321.4574 103.64372 L 1295.5465 129.55466 Q 1295.5465 129.55466 1295.5465 155.46558 L 1295.5465 155.46558 L 1321.4574 207.28745 Q 1321.4574 285.02023 1295.5465 285.02023 Q 1269.6356 285.02023 1321.4574 310.93115 Q 1373.2793 336.8421 1347.3684 336.8421 Q 1295.5465 336.8421 1321.4574 362.75302 Q 1347.3684 388.66397 1399.1903 388.66397 L 1425.1012 388.66397 L 1425.1012 414.5749 L 1399.1903 414.5749 L 1399.1903 414.5749 L 1399.1903 440.4858 L 1399.1903 440.4858 L 1399.1903 440.4858 L 1373.2793 440.4858 L 1373.2793 440.4858 L 1399.1903 466.39676 L 1425.1012 492.30768 L 1425.1012 492.30768 L 1425.1012 492.30768 L 1347.3684 492.30768 Q 1269.6356 492.30768 1088.259 518.2186 Q 932.7935 544.1295 932.7935 570.04047 Q 932.7935 595.9514 880.9716 595.9514 L 829.1498 595.9514 L 829.1498 621.8623 L 829.1498 621.8623 L 829.1498 647.77325 L 829.1498 673.6842 L 829.1498 673.6842 L 829.1498 699.59515 L 803.23883 699.59515 L 777.32794 699.59515 L 751.417 725.50604 L 725.50604 751.417 L 725.50604 751.417 L 725.50604 751.417 L 725.50604 751.417 L 699.59515 751.417 L 699.59515 751.417 Q 673.6842 725.50604 673.6842 699.59515 Q 673.6842 673.6842 492.30768 647.77325 Q 336.8421 647.77325 207.28745 595.9514 L 103.64372 544.1295 L 155.46558 544.1295 Q 207.28745 544.1295 155.46558 518.2186 Q 77.73279 518.2186 77.73279 492.30768 Q 51.82186 466.39676 77.73279 440.4858 Q 103.64372 440.4858 51.82186 414.5749 L 0.0 388.66397 L 51.82186 388.66397 Q 77.73279 388.66397 103.64372 362.75302 L 103.64372 336.8421 L 51.82186 336.8421 L 0.0 336.8421 L 51.82186 310.93115 Q 129.55466 285.02023 155.46558 285.02023 Q 181.37651 233.19838 310.93115 233.19838 Q 466.39676 207.28745 466.39676 181.37651 Q 466.39676 155.46558 440.4858 155.46558 Q 414.5749 129.55466 414.5749 129.55466 Q 414.5749 77.73279 466.39676 77.73279 L 518.2186 51.82186 L 518.2186 25.91093 L 518.2186 25.91093 L 492.30768 25.91093 Q 466.39676 25.91093 466.39676 0.0 z" svg:height="7.5141697mm" draw:style-name="style-841" svg:viewBox="0.0 0.0 1425.1012 751.417" svg:width="14.251012mm" svg:x="64.25911mm" svg:y="159.87044mm"/>
          <draw:path svg:d="M 518.2186 0.0 L 544.1295 0.0 L 647.77325 25.91093 Q 777.32794 77.73279 777.32794 77.73279 L 777.32794 103.64372 L 777.32794 103.64372 Q 777.32794 103.64372 725.50604 181.37651 Q 725.50604 233.19838 673.6842 259.1093 L 621.8623 285.02023 L 595.9514 285.02023 L 570.04047 285.02023 L 570.04047 310.93115 L 595.9514 310.93115 L 595.9514 310.93115 L 621.8623 310.93115 L 621.8623 336.8421 L 621.8623 336.8421 L 621.8623 336.8421 L 621.8623 362.75302 L 621.8623 362.75302 L 595.9514 362.75302 L 570.04047 362.75302 Q 570.04047 336.8421 466.39676 336.8421 Q 388.66397 336.8421 388.66397 259.1093 Q 388.66397 207.28745 414.5749 207.28745 Q 440.4858 233.19838 466.39676 207.28745 Q 466.39676 181.37651 310.93115 181.37651 L 155.46558 155.46558 L 155.46558 155.46558 L 155.46558 181.37651 L 129.55466 181.37651 L 103.64372 181.37651 L 77.73279 155.46558 L 51.82186 155.46558 L 51.82186 155.46558 L 51.82186 155.46558 L 25.91093 129.55466 L 0.0 103.64372 L 0.0 77.73279 L 0.0 25.91093 L 51.82186 25.91093 L 77.73279 25.91093 L 310.93115 25.91093 Q 518.2186 25.91093 518.2186 0.0 z" svg:height="3.6275303mm" draw:style-name="style-842" svg:viewBox="0.0 0.0 777.32794 362.75302" svg:width="7.773279mm" svg:x="263.25507mm" svg:y="161.4251mm"/>
          <draw:path svg:d="M 518.2186 0.0 L 570.04047 0.0 L 595.9514 0.0 Q 621.8623 0.0 621.8623 25.91093 Q 595.9514 51.82186 725.50604 77.73279 Q 880.9716 77.73279 932.7935 103.64372 Q 1010.5263 103.64372 1114.17 103.64372 Q 1217.8137 51.82186 1295.5465 103.64372 Q 1347.3684 155.46558 1373.2793 129.55466 Q 1399.1903 129.55466 1399.1903 155.46558 L 1399.1903 181.37651 L 1451.0121 181.37651 L 1502.834 181.37651 L 1502.834 207.28745 Q 1502.834 207.28745 1425.1012 233.19838 L 1347.3684 259.1093 L 1373.2793 285.02023 L 1399.1903 310.93115 L 1399.1903 310.93115 L 1399.1903 310.93115 L 1347.3684 310.93115 Q 1295.5465 336.8421 1269.6356 362.75302 Q 1243.7246 414.5749 1347.3684 414.5749 Q 1451.0121 466.39676 1451.0121 466.39676 L 1451.0121 466.39676 L 1476.9231 466.39676 L 1476.9231 466.39676 L 1502.834 492.30768 L 1554.6559 492.30768 L 1554.6559 492.30768 L 1554.6559 518.2186 L 1502.834 518.2186 L 1476.9231 518.2186 L 1476.9231 544.1295 L 1502.834 570.04047 L 1502.834 570.04047 L 1502.834 570.04047 L 1502.834 595.9514 L 1502.834 595.9514 L 1528.7449 621.8623 L 1528.7449 621.8623 L 1502.834 621.8623 L 1451.0121 621.8623 L 1451.0121 647.77325 L 1451.0121 647.77325 L 1425.1012 647.77325 L 1425.1012 647.77325 L 1399.1903 647.77325 Q 1373.2793 673.6842 1243.7246 673.6842 Q 1088.259 673.6842 1062.3481 673.6842 Q 1036.4373 699.59515 984.61536 699.59515 Q 932.7935 725.50604 932.7935 751.417 Q 932.7935 777.32794 751.417 803.23883 L 595.9514 829.1498 L 595.9514 829.1498 Q 570.04047 803.23883 518.2186 777.32794 Q 466.39676 777.32794 285.02023 777.32794 L 103.64372 777.32794 L 103.64372 777.32794 L 103.64372 777.32794 L 103.64372 777.32794 L 77.73279 777.32794 L 77.73279 803.23883 L 77.73279 803.23883 L 51.82186 803.23883 L 25.91093 803.23883 L 25.91093 751.417 L 25.91093 699.59515 L 51.82186 699.59515 L 77.73279 699.59515 L 77.73279 673.6842 Q 77.73279 647.77325 51.82186 647.77325 L 25.91093 621.8623 L 25.91093 621.8623 Q 51.82186 621.8623 103.64372 595.9514 Q 155.46558 570.04047 155.46558 544.1295 Q 155.46558 518.2186 129.55466 518.2186 Q 103.64372 492.30768 103.64372 466.39676 Q 103.64372 440.4858 103.64372 414.5749 Q 129.55466 414.5749 129.55466 388.66397 Q 129.55466 362.75302 155.46558 362.75302 Q 207.28745 362.75302 181.37651 336.8421 Q 155.46558 336.8421 155.46558 310.93115 Q 155.46558 285.02023 103.64372 285.02023 Q 77.73279 259.1093 51.82186 233.19838 L 51.82186 207.28745 L 25.91093 207.28745 L 25.91093 207.28745 L 25.91093 181.37651 L 51.82186 181.37651 L 51.82186 155.46558 L 51.82186 155.46558 L 25.91093 155.46558 L 25.91093 155.46558 L 25.91093 129.55466 L 0.0 129.55466 L 0.0 129.55466 L 0.0 129.55466 L 0.0 129.55466 L 0.0 103.64372 L 51.82186 103.64372 L 103.64372 103.64372 L 103.64372 103.64372 L 103.64372 103.64372 L 207.28745 129.55466 Q 285.02023 129.55466 285.02023 103.64372 Q 285.02023 77.73279 388.66397 51.82186 Q 518.2186 25.91093 492.30768 25.91093 Q 492.30768 0.0 518.2186 0.0 z" svg:height="8.291498mm" draw:style-name="style-843" svg:viewBox="0.0 0.0 1554.6559 829.1498" svg:width="15.546558mm" svg:x="235.27126mm" svg:y="129.55466mm"/>
          <draw:path svg:d="M 336.8421 0.0 L 336.8421 0.0 L 362.75302 0.0 Q 388.66397 0.0 388.66397 0.0 L 414.5749 0.0 L 414.5749 0.0 Q 466.39676 0.0 466.39676 0.0 L 466.39676 0.0 L 466.39676 0.0 L 466.39676 0.0 L 466.39676 25.91093 L 466.39676 25.91093 L 492.30768 51.82186 L 492.30768 77.73279 L 492.30768 77.73279 Q 466.39676 77.73279 466.39676 103.64372 Q 466.39676 155.46558 285.02023 181.37651 L 129.55466 207.28745 L 51.82186 181.37651 Q 0.0 155.46558 0.0 155.46558 L 0.0 155.46558 L 0.0 77.73279 Q -25.91093 0.0 103.64372 25.91093 Q 259.1093 51.82186 285.02023 25.91093 Q 310.93115 0.0 336.8421 0.0 z" svg:height="2.0728745mm" draw:style-name="style-844" svg:viewBox="0.0 0.0 492.30768 207.28745" svg:width="4.9230766mm" svg:x="149.24696mm" svg:y="186.5587mm"/>
          <draw:path svg:d="M 725.50604 0.0 L 725.50604 0.0 L 751.417 0.0 L 751.417 25.91093 L 777.32794 25.91093 L 777.32794 25.91093 L 777.32794 51.82186 L 777.32794 77.73279 L 984.61536 77.73279 Q 1165.9918 77.73279 1165.9918 103.64372 Q 1165.9918 129.55466 1243.7246 129.55466 Q 1295.5465 155.46558 1295.5465 181.37651 Q 1269.6356 181.37651 1347.3684 233.19838 Q 1425.1012 233.19838 1451.0121 233.19838 L 1451.0121 233.19838 L 1451.0121 233.19838 L 1451.0121 233.19838 L 1476.9231 233.19838 L 1476.9231 233.19838 L 1476.9231 233.19838 L 1502.834 233.19838 L 1502.834 233.19838 L 1502.834 233.19838 L 1528.7449 259.1093 L 1554.6559 285.02023 L 1502.834 285.02023 L 1476.9231 285.02023 L 1476.9231 310.93115 L 1502.834 310.93115 L 1502.834 336.8421 L 1502.834 362.75302 L 1476.9231 362.75302 L 1451.0121 388.66397 L 1451.0121 388.66397 L 1451.0121 388.66397 L 1476.9231 388.66397 L 1476.9231 388.66397 L 1451.0121 414.5749 Q 1399.1903 440.4858 1321.4574 440.4858 L 1243.7246 440.4858 L 1243.7246 466.39676 L 1243.7246 466.39676 L 1191.9028 466.39676 Q 1140.0809 492.30768 984.61536 492.30768 Q 855.0607 544.1295 829.1498 570.04047 Q 829.1498 595.9514 595.9514 621.8623 Q 388.66397 647.77325 388.66397 673.6842 Q 362.75302 699.59515 336.8421 699.59515 L 285.02023 725.50604 L 207.28745 725.50604 L 155.46558 699.59515 L 155.46558 699.59515 Q 155.46558 699.59515 155.46558 673.6842 L 129.55466 647.77325 L 129.55466 647.77325 L 129.55466 647.77325 L 103.64372 621.8623 L 77.73279 595.9514 L 77.73279 595.9514 L 103.64372 595.9514 L 103.64372 595.9514 L 103.64372 595.9514 L 103.64372 570.04047 L 103.64372 570.04047 L 129.55466 570.04047 L 129.55466 544.1295 L 103.64372 544.1295 Q 51.82186 544.1295 25.91093 518.2186 Q 0.0 492.30768 51.82186 492.30768 Q 77.73279 492.30768 25.91093 466.39676 Q -25.91093 440.4858 0.0 440.4858 Q 25.91093 440.4858 25.91093 362.75302 L 0.0 310.93115 L 0.0 310.93115 Q 0.0 285.02023 0.0 285.02023 L 25.91093 259.1093 L 25.91093 233.19838 Q 25.91093 233.19838 103.64372 207.28745 Q 155.46558 181.37651 207.28745 181.37651 L 285.02023 181.37651 L 310.93115 155.46558 Q 362.75302 129.55466 362.75302 129.55466 L 388.66397 103.64372 L 466.39676 77.73279 Q 570.04047 77.73279 570.04047 51.82186 Q 544.1295 25.91093 570.04047 0.0 Q 621.8623 0.0 621.8623 25.91093 Q 621.8623 51.82186 673.6842 25.91093 Q 725.50604 25.91093 725.50604 0.0 z" svg:height="7.2550607mm" draw:style-name="style-845" svg:viewBox="0.0 0.0 1554.6559 725.50604" svg:width="15.546558mm" svg:x="77.21457mm" svg:y="158.31578mm"/>
          <draw:path svg:d="M 1995.1416 103.64372 L 1995.1416 103.64372 L 1995.1416 129.55466 Q 1995.1416 155.46558 2072.8745 181.37651 Q 2124.6963 207.28745 2098.7854 233.19838 Q 2072.8745 259.1093 2072.8745 285.02023 Q 2046.9635 310.93115 2072.8745 310.93115 Q 2098.7854 310.93115 2098.7854 336.8421 Q 2098.7854 362.75302 2072.8745 362.75302 Q 2072.8745 388.66397 2072.8745 466.39676 Q 2098.7854 544.1295 2202.4292 570.04047 Q 2306.0728 570.04047 2331.9836 570.04047 L 2383.8057 570.04047 L 2383.8057 570.04047 L 2383.8057 570.04047 L 2409.7166 570.04047 L 2409.7166 570.04047 L 2409.7166 595.9514 L 2435.6274 595.9514 L 2435.6274 621.8623 L 2435.6274 621.8623 L 2409.7166 647.77325 L 2383.8057 673.6842 L 2383.8057 673.6842 L 2383.8057 673.6842 L 2331.9836 699.59515 Q 2306.0728 725.50604 2280.1619 725.50604 Q 2254.251 725.50604 2254.251 751.417 Q 2254.251 777.32794 2202.4292 777.32794 L 2150.6072 777.32794 L 2150.6072 803.23883 L 2124.6963 803.23883 L 2124.6963 803.23883 L 2124.6963 829.1498 L 2098.7854 829.1498 L 2072.8745 829.1498 L 2072.8745 855.0607 L 2072.8745 880.9716 L 2072.8745 880.9716 Q 2072.8745 880.9716 2072.8745 906.88257 Q 2098.7854 932.7935 2072.8745 1010.5263 Q 2072.8745 1088.259 1865.587 1088.259 Q 1684.2104 1114.17 1684.2104 1140.0809 Q 1684.2104 1165.9918 1606.4777 1191.9028 Q 1502.834 1191.9028 1502.834 1217.8137 L 1476.9231 1243.7246 L 1451.0121 1243.7246 L 1425.1012 1243.7246 L 1451.0121 1269.6356 Q 1451.0121 1295.5465 1502.834 1321.4574 Q 1528.7449 1347.3684 1502.834 1347.3684 Q 1476.9231 1347.3684 1476.9231 1373.2793 L 1476.9231 1399.1903 L 1502.834 1399.1903 L 1528.7449 1399.1903 L 1476.9231 1399.1903 Q 1425.1012 1399.1903 1295.5465 1425.1012 L 1165.9918 1451.0121 L 1165.9918 1451.0121 L 1165.9918 1451.0121 L 1140.0809 1451.0121 Q 1114.17 1451.0121 984.61536 1399.1903 Q 880.9716 1373.2793 880.9716 1347.3684 Q 880.9716 1321.4574 777.32794 1295.5465 Q 647.77325 1295.5465 647.77325 1269.6356 Q 647.77325 1243.7246 595.9514 1243.7246 Q 518.2186 1217.8137 310.93115 1217.8137 L 103.64372 1217.8137 L 103.64372 1217.8137 L 103.64372 1243.7246 L 77.73279 1243.7246 L 51.82186 1243.7246 L 51.82186 1191.9028 L 51.82186 1165.9918 L 25.91093 1165.9918 L 0.0 1165.9918 L 0.0 1140.0809 L 0.0 1140.0809 L 0.0 1114.17 L 0.0 1088.259 L 0.0 1088.259 L 0.0 1088.259 L 51.82186 1062.3481 Q 103.64372 1036.4373 129.55466 984.61536 Q 155.46558 958.7044 155.46558 958.7044 L 155.46558 932.7935 L 155.46558 932.7935 L 155.46558 932.7935 L 181.37651 906.88257 L 207.28745 880.9716 L 207.28745 855.0607 L 207.28745 829.1498 L 181.37651 829.1498 Q 181.37651 829.1498 129.55466 855.0607 Q 51.82186 855.0607 77.73279 777.32794 Q 77.73279 673.6842 103.64372 673.6842 Q 129.55466 673.6842 103.64372 621.8623 Q 103.64372 595.9514 77.73279 595.9514 Q 51.82186 570.04047 103.64372 570.04047 L 155.46558 570.04047 L 181.37651 570.04047 L 207.28745 570.04047 L 181.37651 518.2186 Q 155.46558 466.39676 181.37651 466.39676 Q 207.28745 466.39676 207.28745 440.4858 Q 207.28745 414.5749 310.93115 388.66397 Q 414.5749 362.75302 440.4858 362.75302 Q 466.39676 362.75302 466.39676 388.66397 Q 466.39676 414.5749 492.30768 414.5749 Q 518.2186 388.66397 518.2186 362.75302 Q 544.1295 310.93115 570.04047 310.93115 Q 621.8623 310.93115 621.8623 285.02023 Q 647.77325 259.1093 673.6842 233.19838 Q 673.6842 207.28745 777.32794 207.28745 Q 880.9716 207.28745 880.9716 181.37651 L 880.9716 155.46558 L 906.88257 129.55466 L 932.7935 103.64372 L 932.7935 103.64372 L 932.7935 103.64372 L 1036.4373 103.64372 Q 1165.9918 129.55466 1165.9918 155.46558 Q 1165.9918 181.37651 1191.9028 181.37651 Q 1243.7246 181.37651 1243.7246 155.46558 Q 1269.6356 155.46558 1295.5465 155.46558 Q 1347.3684 181.37651 1347.3684 155.46558 Q 1373.2793 155.46558 1399.1903 103.64372 Q 1425.1012 77.73279 1528.7449 77.73279 Q 1632.3887 77.73279 1658.2996 25.91093 Q 1658.2996 -25.91093 1684.2104 0.0 Q 1684.2104 51.82186 1813.7651 51.82186 Q 1917.4088 51.82186 1969.2307 77.73279 Q 1995.1416 103.64372 1995.1416 103.64372 z M 362.75302 466.39676 Q 362.75302 466.39676 362.75302 440.4858 Q 362.75302 440.4858 362.75302 466.39676 Q 362.75302 466.39676 362.75302 466.39676 z M 259.1093 492.30768 Q 259.1093 466.39676 259.1093 466.39676 Q 259.1093 466.39676 259.1093 466.39676 Q 259.1093 492.30768 259.1093 492.30768 z" svg:height="14.510121mm" draw:style-name="style-846" svg:viewBox="0.0 0.0 2435.6274 1451.0121" svg:width="24.356276mm" svg:x="276.2105mm" svg:y="83.951416mm"/>
          <draw:path svg:d="M 880.9716 129.55466 L 958.7044 129.55466 L 958.7044 129.55466 Q 958.7044 155.46558 932.7935 155.46558 Q 880.9716 155.46558 880.9716 207.28745 Q 855.0607 233.19838 777.32794 233.19838 Q 673.6842 259.1093 699.59515 259.1093 Q 725.50604 259.1093 725.50604 285.02023 Q 725.50604 310.93115 673.6842 310.93115 L 621.8623 336.8421 L 570.04047 336.8421 Q 518.2186 310.93115 466.39676 310.93115 Q 414.5749 310.93115 414.5749 310.93115 Q 388.66397 285.02023 362.75302 285.02023 Q 310.93115 285.02023 310.93115 310.93115 Q 310.93115 336.8421 259.1093 336.8421 Q 233.19838 310.93115 155.46558 310.93115 L 103.64372 310.93115 L 103.64372 285.02023 L 103.64372 285.02023 L 77.73279 285.02023 L 77.73279 310.93115 L 77.73279 310.93115 L 51.82186 310.93115 L 51.82186 310.93115 L 51.82186 310.93115 L 51.82186 310.93115 L 51.82186 310.93115 L 25.91093 285.02023 L 0.0 259.1093 L 0.0 259.1093 L 0.0 259.1093 L 25.91093 259.1093 L 25.91093 259.1093 L 51.82186 233.19838 L 77.73279 207.28745 L 77.73279 207.28745 L 51.82186 207.28745 L 51.82186 207.28745 L 51.82186 207.28745 L 25.91093 181.37651 L 0.0 181.37651 L 0.0 155.46558 L 0.0 129.55466 L 51.82186 129.55466 L 77.73279 103.64372 L 155.46558 77.73279 Q 259.1093 51.82186 259.1093 25.91093 Q 259.1093 0.0 518.2186 0.0 Q 777.32794 0.0 777.32794 51.82186 Q 803.23883 129.55466 880.9716 129.55466 z" svg:height="3.368421mm" draw:style-name="style-847" svg:viewBox="0.0 0.0 958.7044 336.8421" svg:width="9.587045mm" svg:x="292.2753mm" svg:y="106.23482mm"/>
          <draw:path svg:d="M 544.1295 -1.8189894E-12 L 595.9514 -1.8189894E-12 L 595.9514 25.91093 Q 570.04047 51.82186 595.9514 51.82186 Q 647.77325 51.82186 673.6842 77.73279 Q 699.59515 77.73279 699.59515 103.64372 Q 647.77325 129.55466 647.77325 155.46558 L 647.77325 207.28745 L 595.9514 207.28745 L 570.04047 207.28745 L 492.30768 207.28745 Q 440.4858 207.28745 388.66397 233.19838 Q 336.8421 259.1093 310.93115 285.02023 Q 285.02023 310.93115 285.02023 336.8421 Q 285.02023 362.75302 207.28745 362.75302 L 129.55466 336.8421 L 77.73279 336.8421 L -3.6379788E-12 310.93115 L 25.91093 310.93115 L 51.82186 310.93115 L 51.82186 285.02023 L 51.82186 259.1093 L 25.91093 259.1093 L -3.6379788E-12 259.1093 L 25.91093 233.19838 L 51.82186 233.19838 L 51.82186 207.28745 L 51.82186 181.37651 L 77.73279 181.37651 Q 129.55466 181.37651 129.55466 155.46558 Q 129.55466 129.55466 207.28745 129.55466 Q 285.02023 155.46558 310.93115 129.55466 Q 336.8421 103.64372 285.02023 77.73279 Q 233.19838 51.82186 233.19838 51.82186 L 233.19838 51.82186 L 233.19838 51.82186 Q 233.19838 51.82186 259.1093 51.82186 L 259.1093 25.91093 L 388.66397 25.91093 Q 518.2186 -1.8189894E-12 544.1295 -1.8189894E-12 z" svg:height="3.6275303mm" draw:style-name="style-848" svg:viewBox="0.0 0.0 699.59515 362.75302" svg:width="6.995951mm" svg:x="239.15788mm" svg:y="151.31984mm"/>
          <draw:path svg:d="M 958.7044 25.91093 L 984.61536 25.91093 L 984.61536 336.8421 L 984.61536 673.6842 L 958.7044 673.6842 Q 958.7044 647.77325 751.417 647.77325 L 570.04047 621.8623 L 570.04047 595.9514 Q 544.1295 595.9514 544.1295 595.9514 L 544.1295 595.9514 L 544.1295 570.04047 Q 544.1295 544.1295 518.2186 544.1295 L 518.2186 544.1295 L 518.2186 544.1295 Q 518.2186 544.1295 544.1295 518.2186 Q 570.04047 492.30768 466.39676 492.30768 Q 362.75302 440.4858 285.02023 466.39676 L 207.28745 492.30768 L 207.28745 492.30768 Q 207.28745 492.30768 155.46558 466.39676 L 103.64372 466.39676 L 103.64372 440.4858 L 77.73279 414.5749 L 77.73279 414.5749 L 77.73279 388.66397 L 77.73279 388.66397 L 77.73279 388.66397 L 51.82186 388.66397 L 51.82186 388.66397 L 51.82186 362.75302 L 77.73279 362.75302 L 77.73279 336.8421 L 77.73279 336.8421 L 51.82186 336.8421 L 51.82186 336.8421 L 51.82186 336.8421 L 25.91093 310.93115 L 25.91093 310.93115 L 25.91093 310.93115 L 25.91093 310.93115 L 25.91093 285.02023 L 25.91093 285.02023 L 25.91093 285.02023 L 25.91093 285.02023 L 25.91093 259.1093 L 25.91093 233.19838 L 25.91093 207.28745 L 0.0 207.28745 L 0.0 181.37651 L 0.0 181.37651 L 25.91093 181.37651 L 25.91093 181.37651 L 25.91093 181.37651 L 77.73279 155.46558 Q 103.64372 155.46558 129.55466 129.55466 Q 129.55466 77.73279 181.37651 77.73279 L 259.1093 77.73279 L 285.02023 51.82186 L 285.02023 51.82186 L 388.66397 51.82186 Q 492.30768 51.82186 492.30768 25.91093 Q 518.2186 -25.91093 725.50604 0.0 Q 932.7935 25.91093 958.7044 25.91093 z" svg:height="6.736842mm" draw:style-name="style-849" svg:viewBox="0.0 0.0 984.61536 673.6842" svg:width="9.846153mm" svg:x="310.15384mm" svg:y="141.73279mm"/>
          <draw:path svg:d="M 1191.9028 0.0 L 1217.8137 0.0 L 1269.6356 0.0 L 1321.4574 0.0 L 1321.4574 25.91093 Q 1321.4574 51.82186 1269.6356 51.82186 Q 1217.8137 51.82186 1217.8137 103.64372 L 1217.8137 155.46558 L 1165.9918 155.46558 L 1114.17 155.46558 L 1114.17 207.28745 Q 1114.17 259.1093 1191.9028 259.1093 Q 1269.6356 259.1093 1269.6356 285.02023 L 1269.6356 285.02023 L 1269.6356 310.93115 Q 1269.6356 310.93115 1295.5465 362.75302 Q 1321.4574 362.75302 1295.5465 388.66397 Q 1243.7246 414.5749 1243.7246 414.5749 L 1243.7246 414.5749 L 1217.8137 414.5749 L 1217.8137 414.5749 L 1217.8137 440.4858 L 1243.7246 440.4858 L 1243.7246 440.4858 L 1243.7246 466.39676 L 1191.9028 466.39676 L 1165.9918 466.39676 L 1165.9918 492.30768 L 1165.9918 518.2186 L 1088.259 518.2186 Q 1036.4373 518.2186 1036.4373 492.30768 Q 1036.4373 466.39676 1010.5263 466.39676 Q 984.61536 466.39676 984.61536 518.2186 Q 984.61536 544.1295 906.88257 518.2186 L 829.1498 492.30768 L 829.1498 518.2186 L 829.1498 544.1295 L 777.32794 544.1295 Q 751.417 570.04047 803.23883 570.04047 Q 855.0607 570.04047 855.0607 595.9514 Q 829.1498 621.8623 829.1498 621.8623 L 829.1498 621.8623 L 777.32794 621.8623 Q 725.50604 621.8623 647.77325 621.8623 Q 570.04047 621.8623 518.2186 621.8623 Q 492.30768 621.8623 492.30768 595.9514 Q 466.39676 570.04047 414.5749 570.04047 L 336.8421 570.04047 L 285.02023 570.04047 L 233.19838 570.04047 L 233.19838 544.1295 L 233.19838 544.1295 L 259.1093 544.1295 L 310.93115 518.2186 L 310.93115 518.2186 L 310.93115 518.2186 L 362.75302 518.2186 Q 388.66397 492.30768 388.66397 466.39676 Q 414.5749 440.4858 414.5749 414.5749 L 414.5749 414.5749 L 388.66397 414.5749 L 388.66397 414.5749 L 388.66397 388.66397 L 414.5749 388.66397 L 414.5749 388.66397 L 414.5749 362.75302 L 440.4858 362.75302 L 466.39676 362.75302 L 466.39676 336.8421 L 466.39676 336.8421 L 440.4858 336.8421 L 440.4858 310.93115 L 440.4858 310.93115 L 414.5749 310.93115 L 414.5749 310.93115 L 414.5749 310.93115 L 388.66397 310.93115 L 362.75302 310.93115 L 336.8421 310.93115 Q 310.93115 310.93115 181.37651 336.8421 L 51.82186 362.75302 L 25.91093 362.75302 L 0.0 362.75302 L 0.0 310.93115 L 0.0 233.19838 L 0.0 233.19838 L 0.0 207.28745 L 25.91093 207.28745 L 51.82186 207.28745 L 103.64372 181.37651 Q 155.46558 155.46558 155.46558 155.46558 Q 155.46558 155.46558 207.28745 129.55466 L 233.19838 129.55466 L 518.2186 103.64372 Q 777.32794 77.73279 777.32794 51.82186 L 777.32794 25.91093 L 958.7044 51.82186 Q 1140.0809 51.82186 1140.0809 25.91093 Q 1140.0809 0.0 1191.9028 0.0 z" svg:height="6.218623mm" draw:style-name="style-850" svg:viewBox="0.0 0.0 1321.4574 621.8623" svg:width="13.214575mm" svg:x="255.48178mm" svg:y="189.1498mm"/>
          <draw:path svg:d="M 932.7935 25.91093 L 932.7935 0.0 L 958.7044 0.0 Q 984.61536 0.0 984.61536 25.91093 Q 984.61536 51.82186 1010.5263 51.82186 L 1036.4373 51.82186 L 1036.4373 103.64372 Q 1036.4373 155.46558 1062.3481 155.46558 Q 1088.259 155.46558 1088.259 181.37651 Q 1088.259 207.28745 1062.3481 207.28745 L 1010.5263 233.19838 L 1062.3481 233.19838 L 1114.17 233.19838 L 1114.17 233.19838 Q 1114.17 233.19838 1140.0809 259.1093 Q 1140.0809 285.02023 1088.259 285.02023 Q 1062.3481 310.93115 751.417 336.8421 L 440.4858 388.66397 L 440.4858 388.66397 Q 440.4858 388.66397 466.39676 362.75302 Q 492.30768 336.8421 259.1093 362.75302 L 25.91093 362.75302 L 25.91093 336.8421 Q 25.91093 336.8421 51.82186 310.93115 L 77.73279 285.02023 L 103.64372 285.02023 L 129.55466 285.02023 L 129.55466 259.1093 L 129.55466 259.1093 L 103.64372 259.1093 L 103.64372 233.19838 L 51.82186 233.19838 L 0.0 233.19838 L 0.0 207.28745 L 25.91093 207.28745 L 25.91093 207.28745 L 25.91093 181.37651 L 51.82186 181.37651 L 77.73279 181.37651 L 77.73279 155.46558 L 77.73279 155.46558 L 103.64372 155.46558 L 103.64372 129.55466 L 129.55466 129.55466 L 129.55466 129.55466 L 129.55466 155.46558 L 129.55466 181.37651 L 207.28745 181.37651 Q 285.02023 207.28745 310.93115 207.28745 L 310.93115 233.19838 L 440.4858 207.28745 Q 544.1295 181.37651 570.04047 181.37651 Q 595.9514 155.46558 570.04047 155.46558 Q 570.04047 129.55466 570.04047 129.55466 L 570.04047 129.55466 L 570.04047 129.55466 L 570.04047 103.64372 L 544.1295 103.64372 Q 544.1295 77.73279 544.1295 77.73279 L 544.1295 77.73279 L 699.59515 103.64372 Q 855.0607 129.55466 880.9716 103.64372 Q 932.7935 77.73279 932.7935 25.91093 z" svg:height="3.8866396mm" draw:style-name="style-851" svg:viewBox="0.0 0.0 1140.0809 388.66397" svg:width="11.400809mm" svg:x="175.41699mm" svg:y="169.7166mm"/>
          <draw:path svg:d="M 1140.0809 51.82186 L 1191.9028 51.82186 L 1269.6356 51.82186 L 1347.3684 51.82186 L 1347.3684 77.73279 L 1347.3684 77.73279 L 1321.4574 77.73279 L 1321.4574 103.64372 L 1295.5465 103.64372 L 1243.7246 103.64372 L 1269.6356 129.55466 L 1295.5465 155.46558 L 1399.1903 129.55466 Q 1502.834 129.55466 1502.834 155.46558 L 1502.834 181.37651 L 1451.0121 181.37651 L 1399.1903 207.28745 L 1373.2793 207.28745 L 1347.3684 207.28745 L 1269.6356 233.19838 L 1191.9028 259.1093 L 1191.9028 259.1093 L 1191.9028 259.1093 L 1217.8137 259.1093 L 1217.8137 259.1093 L 1191.9028 285.02023 L 1191.9028 285.02023 L 1140.0809 285.02023 Q 1088.259 310.93115 1036.4373 310.93115 Q 958.7044 310.93115 958.7044 362.75302 Q 958.7044 388.66397 932.7935 388.66397 L 880.9716 388.66397 L 880.9716 388.66397 L 855.0607 388.66397 L 829.1498 388.66397 L 829.1498 388.66397 L 751.417 388.66397 Q 673.6842 362.75302 570.04047 362.75302 L 440.4858 362.75302 L 440.4858 362.75302 Q 414.5749 362.75302 362.75302 388.66397 Q 310.93115 414.5749 207.28745 414.5749 L 129.55466 440.4858 L 129.55466 414.5749 L 129.55466 388.66397 L 103.64372 388.66397 L 77.73279 414.5749 L 51.82186 414.5749 L 0.0 414.5749 L 0.0 388.66397 L 0.0 362.75302 L 51.82186 362.75302 L 77.73279 362.75302 L 51.82186 336.8421 L 25.91093 336.8421 L 25.91093 310.93115 L 25.91093 285.02023 L 181.37651 259.1093 Q 336.8421 207.28745 336.8421 155.46558 Q 336.8421 129.55466 518.2186 155.46558 Q 673.6842 155.46558 673.6842 129.55466 Q 673.6842 103.64372 751.417 77.73279 Q 829.1498 51.82186 829.1498 51.82186 Q 803.23883 51.82186 829.1498 25.91093 Q 855.0607 -3.6379788E-12 880.9716 -3.6379788E-12 L 906.88257 -3.6379788E-12 L 932.7935 -3.6379788E-12 Q 984.61536 -25.91093 984.61536 25.91093 Q 984.61536 51.82186 1036.4373 51.82186 Q 1114.17 51.82186 1140.0809 51.82186 z" svg:height="4.404858mm" draw:style-name="style-852" svg:viewBox="0.0 0.0 1502.834 440.4858" svg:width="15.028339mm" svg:x="175.6761mm" svg:y="198.47772mm"/>
          <draw:path svg:d="M 544.1295 0.0 L 570.04047 0.0 L 570.04047 25.91093 L 570.04047 51.82186 L 518.2186 51.82186 L 466.39676 51.82186 L 466.39676 51.82186 L 466.39676 77.73279 L 440.4858 77.73279 L 440.4858 77.73279 L 440.4858 103.64372 L 440.4858 129.55466 L 414.5749 129.55466 L 388.66397 129.55466 L 388.66397 155.46558 L 388.66397 155.46558 L 414.5749 155.46558 L 414.5749 181.37651 L 414.5749 181.37651 L 388.66397 181.37651 L 388.66397 181.37651 L 388.66397 181.37651 L 388.66397 207.28745 L 388.66397 207.28745 L 414.5749 207.28745 L 414.5749 233.19838 L 440.4858 233.19838 L 440.4858 233.19838 L 440.4858 207.28745 L 440.4858 207.28745 L 466.39676 207.28745 Q 492.30768 181.37651 544.1295 207.28745 Q 595.9514 233.19838 595.9514 233.19838 L 595.9514 233.19838 L 570.04047 259.1093 Q 544.1295 285.02023 595.9514 285.02023 L 673.6842 285.02023 L 673.6842 310.93115 L 647.77325 310.93115 L 647.77325 310.93115 Q 647.77325 336.8421 595.9514 336.8421 Q 518.2186 336.8421 518.2186 362.75302 L 518.2186 388.66397 L 492.30768 388.66397 Q 466.39676 388.66397 336.8421 388.66397 L 207.28745 388.66397 L 129.55466 362.75302 L 25.91093 362.75302 L 25.91093 336.8421 L 25.91093 336.8421 L 0.0 336.8421 L 0.0 336.8421 L 0.0 310.93115 L 25.91093 310.93115 L 25.91093 310.93115 L 25.91093 285.02023 L 51.82186 285.02023 L 77.73279 285.02023 L 181.37651 233.19838 Q 259.1093 181.37651 310.93115 181.37651 L 362.75302 181.37651 L 336.8421 155.46558 Q 310.93115 155.46558 310.93115 129.55466 Q 310.93115 77.73279 285.02023 77.73279 L 233.19838 77.73279 L 233.19838 51.82186 Q 233.19838 25.91093 285.02023 0.0 Q 362.75302 -25.91093 362.75302 0.0 Q 362.75302 25.91093 440.4858 25.91093 Q 492.30768 25.91093 544.1295 0.0 z" svg:height="3.8866396mm" draw:style-name="style-853" svg:viewBox="0.0 0.0 673.6842 388.66397" svg:width="6.736842mm" svg:x="165.57085mm" svg:y="183.19028mm"/>
          <draw:path svg:d="M 103.64372 25.91093 L 3.6379788E-12 0.0 L 25.91093 0.0 L 51.82186 0.0 L 77.73279 0.0 L 103.64372 0.0 L 155.46558 0.0 L 207.28745 0.0 L 233.19838 0.0 L 259.1093 0.0 L 285.02023 25.91093 Q 285.02023 51.82186 285.02023 77.73279 Q 285.02023 103.64372 544.1295 103.64372 Q 829.1498 103.64372 855.0607 103.64372 Q 855.0607 77.73279 855.0607 77.73279 Q 855.0607 51.82186 906.88257 51.82186 L 958.7044 51.82186 L 958.7044 51.82186 L 958.7044 77.73279 L 958.7044 103.64372 L 958.7044 103.64372 L 932.7935 155.46558 L 932.7935 181.37651 L 1010.5263 181.37651 L 1062.3481 181.37651 L 1062.3481 207.28745 L 1062.3481 207.28745 L 1036.4373 207.28745 L 1036.4373 207.28745 L 1010.5263 233.19838 L 984.61536 259.1093 L 984.61536 259.1093 L 958.7044 259.1093 L 958.7044 259.1093 L 958.7044 259.1093 L 958.7044 285.02023 L 984.61536 285.02023 L 984.61536 285.02023 L 984.61536 310.93115 L 958.7044 310.93115 Q 932.7935 310.93115 855.0607 362.75302 L 777.32794 362.75302 L 751.417 388.66397 L 699.59515 388.66397 L 699.59515 388.66397 Q 673.6842 362.75302 518.2186 362.75302 L 362.75302 362.75302 L 362.75302 362.75302 Q 362.75302 362.75302 336.8421 336.8421 L 310.93115 336.8421 L 310.93115 310.93115 Q 310.93115 285.02023 259.1093 285.02023 Q 207.28745 259.1093 207.28745 207.28745 Q 181.37651 155.46558 207.28745 129.55466 Q 233.19838 103.64372 233.19838 77.73279 Q 207.28745 51.82186 103.64372 25.91093 z" svg:height="3.8866396mm" draw:style-name="style-854" svg:viewBox="0.0 0.0 1062.3481 388.66397" svg:width="10.623482mm" svg:x="200.29149mm" svg:y="175.15788mm"/>
          <draw:path svg:d="M 621.8623 1.8189894E-12 L 777.32794 1.8189894E-12 L 777.32794 1.8189894E-12 L 777.32794 1.8189894E-12 L 777.32794 25.91093 L 777.32794 25.91093 L 803.23883 51.82186 L 803.23883 51.82186 L 803.23883 103.64372 Q 829.1498 129.55466 829.1498 155.46558 Q 829.1498 181.37651 777.32794 181.37651 Q 751.417 207.28745 751.417 233.19838 Q 777.32794 259.1093 673.6842 259.1093 Q 570.04047 259.1093 570.04047 285.02023 Q 570.04047 310.93115 621.8623 310.93115 Q 673.6842 285.02023 673.6842 310.93115 Q 673.6842 336.8421 544.1295 336.8421 L 414.5749 336.8421 L 362.75302 336.8421 Q 310.93115 336.8421 310.93115 310.93115 Q 310.93115 285.02023 155.46558 310.93115 L 25.91093 310.93115 L 25.91093 310.93115 L 0.0 285.02023 L 0.0 285.02023 L 0.0 259.1093 L 25.91093 259.1093 L 51.82186 259.1093 L 51.82186 233.19838 L 51.82186 233.19838 L 25.91093 207.28745 L 25.91093 181.37651 L 25.91093 181.37651 L 51.82186 181.37651 L 51.82186 155.46558 L 51.82186 103.64372 L 77.73279 103.64372 L 103.64372 103.64372 L 103.64372 77.73279 L 103.64372 51.82186 L 310.93115 25.91093 Q 492.30768 1.8189894E-12 621.8623 1.8189894E-12 z" svg:height="3.368421mm" draw:style-name="style-855" svg:viewBox="0.0 0.0 829.1498 336.8421" svg:width="8.291498mm" svg:x="108.825905mm" svg:y="145.61943mm"/>
          <draw:path svg:d="M 1399.1903 0.0 L 1451.0121 0.0 L 1476.9231 0.0 L 1502.834 0.0 L 1502.834 51.82186 L 1502.834 103.64372 L 1632.3887 129.55466 Q 1761.9432 181.37651 1787.8542 207.28745 Q 1787.8542 233.19838 1761.9432 233.19838 L 1736.0323 233.19838 L 1761.9432 259.1093 L 1813.7651 259.1093 L 1813.7651 285.02023 Q 1839.676 285.02023 1865.587 310.93115 L 1865.587 310.93115 L 1891.4979 336.8421 Q 1917.4088 336.8421 1891.4979 336.8421 Q 1891.4979 336.8421 1865.587 362.75302 L 1839.676 388.66397 L 1787.8542 388.66397 L 1736.0323 388.66397 L 1710.1215 414.5749 L 1684.2104 440.4858 L 1710.1215 440.4858 L 1736.0323 440.4858 L 1736.0323 466.39676 L 1736.0323 492.30768 L 1761.9432 492.30768 L 1813.7651 492.30768 L 1813.7651 466.39676 L 1813.7651 466.39676 L 1839.676 466.39676 L 1839.676 466.39676 L 1865.587 466.39676 L 1865.587 466.39676 L 1865.587 466.39676 L 1865.587 492.30768 L 1865.587 492.30768 Q 1865.587 492.30768 1839.676 544.1295 Q 1813.7651 570.04047 1658.2996 595.9514 L 1528.7449 621.8623 L 1528.7449 621.8623 Q 1502.834 621.8623 1502.834 647.77325 L 1502.834 647.77325 L 1476.9231 647.77325 Q 1451.0121 673.6842 1451.0121 699.59515 L 1451.0121 699.59515 L 1399.1903 699.59515 Q 1373.2793 699.59515 1347.3684 673.6842 Q 1347.3684 647.77325 1191.9028 647.77325 Q 1036.4373 647.77325 1088.259 673.6842 Q 1114.17 699.59515 1088.259 699.59515 Q 1036.4373 699.59515 1036.4373 725.50604 Q 1036.4373 751.417 984.61536 777.32794 L 932.7935 803.23883 L 880.9716 803.23883 L 829.1498 803.23883 L 803.23883 803.23883 Q 777.32794 803.23883 777.32794 777.32794 Q 777.32794 777.32794 621.8623 725.50604 Q 466.39676 647.77325 414.5749 673.6842 Q 336.8421 699.59515 336.8421 673.6842 Q 336.8421 647.77325 259.1093 647.77325 Q 207.28745 647.77325 233.19838 647.77325 Q 259.1093 621.8623 181.37651 595.9514 L 103.64372 595.9514 L 51.82186 595.9514 L 0.0 595.9514 L 0.0 570.04047 L 0.0 570.04047 L 25.91093 570.04047 L 25.91093 544.1295 L 25.91093 544.1295 L 51.82186 544.1295 L 51.82186 518.2186 L 51.82186 492.30768 L 25.91093 492.30768 L 0.0 492.30768 L 0.0 492.30768 L 0.0 466.39676 L 51.82186 466.39676 Q 129.55466 440.4858 155.46558 440.4858 L 207.28745 440.4858 L 233.19838 414.5749 L 259.1093 388.66397 L 285.02023 388.66397 L 310.93115 388.66397 L 310.93115 362.75302 L 310.93115 362.75302 L 285.02023 362.75302 L 285.02023 336.8421 L 207.28745 336.8421 Q 129.55466 336.8421 51.82186 310.93115 L 0.0 285.02023 L 77.73279 285.02023 L 155.46558 285.02023 L 103.64372 259.1093 L 77.73279 233.19838 L 77.73279 233.19838 L 77.73279 233.19838 L 103.64372 233.19838 L 103.64372 233.19838 L 155.46558 207.28745 L 207.28745 181.37651 L 259.1093 181.37651 L 285.02023 181.37651 L 285.02023 155.46558 L 285.02023 155.46558 L 570.04047 155.46558 Q 855.0607 155.46558 855.0607 129.55466 L 855.0607 103.64372 L 880.9716 103.64372 L 880.9716 103.64372 L 906.88257 103.64372 Q 932.7935 129.55466 932.7935 103.64372 L 932.7935 103.64372 L 1036.4373 103.64372 Q 1165.9918 103.64372 1165.9918 77.73279 Q 1165.9918 51.82186 1243.7246 25.91093 Q 1347.3684 25.91093 1321.4574 25.91093 Q 1321.4574 25.91093 1399.1903 0.0 z" svg:height="8.032389mm" draw:style-name="style-856" svg:viewBox="0.0 0.0 1891.4979 803.23883" svg:width="18.91498mm" svg:x="87.57894mm" svg:y="170.23482mm"/>
          <draw:path svg:d="M 1140.0809 0.0 L 1191.9028 0.0 L 1217.8137 25.91093 Q 1243.7246 25.91093 1269.6356 51.82186 L 1269.6356 51.82186 L 1269.6356 51.82186 L 1269.6356 77.73279 L 1243.7246 77.73279 L 1217.8137 77.73279 L 1217.8137 103.64372 L 1217.8137 103.64372 L 1191.9028 103.64372 L 1191.9028 129.55466 L 1165.9918 129.55466 L 1140.0809 129.55466 L 1140.0809 155.46558 L 1114.17 155.46558 L 1114.17 155.46558 L 1114.17 155.46558 L 1062.3481 181.37651 Q 1010.5263 181.37651 1010.5263 285.02023 Q 1010.5263 414.5749 1010.5263 414.5749 L 1010.5263 414.5749 L 958.7044 414.5749 Q 932.7935 388.66397 855.0607 388.66397 Q 803.23883 388.66397 803.23883 388.66397 Q 777.32794 362.75302 751.417 388.66397 L 699.59515 388.66397 L 699.59515 336.8421 Q 699.59515 310.93115 673.6842 285.02023 Q 673.6842 259.1093 492.30768 259.1093 L 310.93115 259.1093 L 310.93115 233.19838 Q 310.93115 207.28745 155.46558 207.28745 L -3.6379788E-12 181.37651 L 25.91093 181.37651 L 51.82186 181.37651 L 51.82186 155.46558 L 25.91093 155.46558 L 25.91093 155.46558 L 25.91093 129.55466 L 25.91093 129.55466 L 25.91093 129.55466 L 77.73279 129.55466 L 103.64372 129.55466 L 103.64372 103.64372 L 103.64372 77.73279 L 233.19838 77.73279 Q 388.66397 103.64372 388.66397 77.73279 Q 388.66397 51.82186 440.4858 51.82186 Q 492.30768 25.91093 492.30768 25.91093 L 518.2186 25.91093 L 518.2186 25.91093 L 518.2186 25.91093 L 518.2186 51.82186 L 544.1295 51.82186 L 544.1295 51.82186 L 544.1295 25.91093 L 544.1295 25.91093 L 544.1295 25.91093 L 570.04047 25.91093 L 570.04047 25.91093 L 751.417 25.91093 Q 958.7044 25.91093 1010.5263 25.91093 Q 1088.259 25.91093 1140.0809 0.0 z" svg:height="4.145749mm" draw:style-name="style-857" svg:viewBox="0.0 0.0 1269.6356 414.5749" svg:width="12.696356mm" svg:x="274.39676mm" svg:y="179.56274mm"/>
          <draw:path svg:d="M 751.417 0.0 L 751.417 0.0 L 829.1498 0.0 Q 932.7935 25.91093 932.7935 25.91093 L 932.7935 25.91093 L 932.7935 25.91093 L 932.7935 51.82186 L 906.88257 51.82186 L 906.88257 77.73279 L 906.88257 77.73279 L 880.9716 77.73279 L 880.9716 103.64372 L 880.9716 129.55466 L 906.88257 129.55466 L 932.7935 129.55466 L 984.61536 155.46558 L 1010.5263 155.46558 L 1010.5263 181.37651 L 984.61536 207.28745 L 984.61536 233.19838 L 984.61536 259.1093 L 958.7044 259.1093 L 958.7044 259.1093 L 958.7044 259.1093 Q 958.7044 233.19838 906.88257 259.1093 Q 855.0607 285.02023 880.9716 285.02023 Q 932.7935 310.93115 906.88257 336.8421 Q 880.9716 336.8421 829.1498 336.8421 Q 777.32794 336.8421 777.32794 388.66397 Q 751.417 414.5749 725.50604 414.5749 L 673.6842 414.5749 L 647.77325 414.5749 Q 621.8623 388.66397 621.8623 388.66397 Q 621.8623 388.66397 492.30768 362.75302 Q 362.75302 336.8421 388.66397 285.02023 Q 414.5749 233.19838 285.02023 181.37651 L 181.37651 129.55466 L 181.37651 129.55466 L 155.46558 129.55466 L 155.46558 129.55466 L 155.46558 129.55466 L 103.64372 103.64372 L 77.73279 103.64372 L 51.82186 103.64372 L 25.91093 77.73279 L 25.91093 77.73279 L 3.6379788E-12 77.73279 L 3.6379788E-12 77.73279 L 3.6379788E-12 77.73279 L 3.6379788E-12 51.82186 L 3.6379788E-12 51.82186 L 3.6379788E-12 51.82186 L 3.6379788E-12 51.82186 L 25.91093 25.91093 L 25.91093 25.91093 L 51.82186 25.91093 L 77.73279 25.91093 L 103.64372 25.91093 L 129.55466 25.91093 L 129.55466 25.91093 L 155.46558 25.91093 L 155.46558 25.91093 L 155.46558 25.91093 L 414.5749 25.91093 Q 673.6842 25.91093 673.6842 51.82186 Q 673.6842 77.73279 699.59515 51.82186 Q 699.59515 25.91093 725.50604 25.91093 Q 751.417 25.91093 751.417 0.0 z" svg:height="4.145749mm" draw:style-name="style-858" svg:viewBox="0.0 0.0 1010.5263 414.5749" svg:width="10.105263mm" svg:x="256.51822mm" svg:y="199.25505mm"/>
          <draw:path svg:d="M 777.32794 0.0 L 803.23883 0.0 L 803.23883 0.0 L 803.23883 25.91093 L 803.23883 25.91093 L 829.1498 25.91093 L 829.1498 51.82186 L 829.1498 77.73279 L 829.1498 103.64372 L 829.1498 129.55466 L 829.1498 129.55466 L 829.1498 129.55466 L 829.1498 155.46558 L 829.1498 155.46558 L 855.0607 181.37651 L 855.0607 181.37651 L 829.1498 181.37651 Q 829.1498 181.37651 777.32794 207.28745 Q 725.50604 207.28745 725.50604 233.19838 Q 725.50604 259.1093 570.04047 233.19838 L 440.4858 233.19838 L 440.4858 259.1093 L 440.4858 285.02023 L 414.5749 285.02023 L 362.75302 285.02023 L 310.93115 285.02023 Q 259.1093 285.02023 207.28745 310.93115 L 181.37651 310.93115 L 155.46558 310.93115 Q 103.64372 310.93115 103.64372 285.02023 Q 103.64372 259.1093 181.37651 259.1093 Q 259.1093 233.19838 259.1093 207.28745 Q 285.02023 181.37651 233.19838 181.37651 L 181.37651 155.46558 L 181.37651 155.46558 Q 181.37651 129.55466 103.64372 129.55466 L -3.6379788E-12 129.55466 L -3.6379788E-12 103.64372 L -3.6379788E-12 103.64372 L -3.6379788E-12 103.64372 L -3.6379788E-12 103.64372 L 25.91093 77.73279 L 25.91093 77.73279 L 103.64372 77.73279 L 207.28745 77.73279 L 259.1093 25.91093 Q 336.8421 25.91093 362.75302 0.0 L 362.75302 0.0 L 570.04047 0.0 Q 777.32794 -25.91093 777.32794 0.0 z" svg:height="3.1093116mm" draw:style-name="style-859" svg:viewBox="0.0 0.0 855.0607 310.93115" svg:width="8.550607mm" svg:x="271.02832mm" svg:y="178.00809mm"/>
          <draw:path svg:d="M 336.8421 1.8189894E-12 L 440.4858 1.8189894E-12 L 466.39676 25.91093 Q 466.39676 51.82186 492.30768 77.73279 L 492.30768 77.73279 L 466.39676 77.73279 Q 466.39676 77.73279 466.39676 103.64372 Q 466.39676 103.64372 259.1093 129.55466 L 25.91093 129.55466 L -3.6379788E-12 103.64372 Q -3.6379788E-12 77.73279 103.64372 51.82186 Q 233.19838 25.91093 336.8421 1.8189894E-12 z" svg:height="1.2955465mm" draw:style-name="style-860" svg:viewBox="0.0 0.0 492.30768 129.55466" svg:width="4.9230766mm" svg:x="191.74089mm" svg:y="144.8421mm"/>
          <draw:path svg:d="M 51.82186 0.0 L 51.82186 0.0 L 155.46558 0.0 Q 259.1093 25.91093 621.8623 25.91093 L 1010.5263 25.91093 L 1010.5263 25.91093 L 1036.4373 25.91093 L 1036.4373 25.91093 L 1036.4373 25.91093 L 1088.259 51.82186 L 1140.0809 77.73279 L 1165.9918 77.73279 Q 1191.9028 77.73279 1165.9918 103.64372 Q 1140.0809 129.55466 1191.9028 155.46558 Q 1243.7246 181.37651 1243.7246 181.37651 L 1269.6356 181.37651 L 1269.6356 181.37651 Q 1295.5465 181.37651 1295.5465 207.28745 Q 1295.5465 233.19838 1191.9028 259.1093 Q 1088.259 285.02023 958.7044 310.93115 L 803.23883 336.8421 L 803.23883 362.75302 L 829.1498 362.75302 L 829.1498 388.66397 L 829.1498 414.5749 L 803.23883 440.4858 L 803.23883 440.4858 L 803.23883 440.4858 Q 803.23883 440.4858 751.417 466.39676 L 699.59515 466.39676 L 621.8623 466.39676 Q 570.04047 440.4858 492.30768 440.4858 Q 414.5749 440.4858 440.4858 440.4858 Q 466.39676 440.4858 259.1093 440.4858 L 77.73279 440.4858 L 77.73279 440.4858 L 103.64372 440.4858 L 103.64372 440.4858 L 103.64372 440.4858 L 51.82186 414.5749 L 25.91093 414.5749 L 25.91093 388.66397 L 25.91093 388.66397 L 51.82186 388.66397 L 51.82186 388.66397 L 129.55466 336.8421 Q 207.28745 285.02023 233.19838 285.02023 L 259.1093 285.02023 L 259.1093 259.1093 L 259.1093 259.1093 L 233.19838 259.1093 L 233.19838 233.19838 L 233.19838 233.19838 L 207.28745 233.19838 L 207.28745 233.19838 L 207.28745 233.19838 L 181.37651 207.28745 Q 155.46558 207.28745 155.46558 181.37651 Q 155.46558 155.46558 103.64372 129.55466 L 51.82186 129.55466 L 51.82186 129.55466 Q 51.82186 129.55466 51.82186 103.64372 Q 51.82186 77.73279 25.91093 77.73279 Q 0.0 51.82186 0.0 25.91093 L 25.91093 25.91093 L 51.82186 25.91093 Q 51.82186 25.91093 51.82186 0.0 z M 233.19838 388.66397 Q 259.1093 388.66397 259.1093 388.66397 Q 259.1093 388.66397 259.1093 388.66397 Q 233.19838 388.66397 233.19838 388.66397 z" svg:height="4.6639676mm" draw:style-name="style-861" svg:viewBox="0.0 0.0 1295.5465 466.39676" svg:width="12.955465mm" svg:x="137.32793mm" svg:y="167.64372mm"/>
          <draw:path svg:d="M 492.30768 0.0 L 518.2186 0.0 L 492.30768 77.73279 Q 492.30768 129.55466 492.30768 155.46558 Q 492.30768 155.46558 518.2186 181.37651 L 518.2186 207.28745 L 492.30768 207.28745 L 440.4858 233.19838 L 414.5749 233.19838 L 388.66397 233.19838 L 388.66397 259.1093 L 388.66397 259.1093 L 388.66397 259.1093 Q 388.66397 259.1093 362.75302 259.1093 Q 362.75302 285.02023 285.02023 259.1093 L 207.28745 233.19838 L 207.28745 233.19838 Q 207.28745 233.19838 155.46558 181.37651 Q 103.64372 181.37651 51.82186 181.37651 L -1.8189894E-12 181.37651 L -1.8189894E-12 155.46558 L 25.91093 155.46558 L 25.91093 155.46558 L 25.91093 129.55466 L 51.82186 129.55466 L 77.73279 129.55466 L 77.73279 103.64372 L 77.73279 103.64372 L 103.64372 77.73279 Q 129.55466 51.82186 129.55466 25.91093 L 129.55466 25.91093 L 207.28745 25.91093 Q 285.02023 0.0 362.75302 0.0 Q 466.39676 -25.91093 492.30768 0.0 z" svg:height="2.591093mm" draw:style-name="style-862" svg:viewBox="0.0 0.0 518.2186 259.1093" svg:width="5.182186mm" svg:x="98.72064mm" svg:y="193.03644mm"/>
          <draw:path svg:d="M 414.5749 51.82186 L 466.39676 -3.6379788E-12 L 466.39676 -3.6379788E-12 L 466.39676 -3.6379788E-12 L 751.417 51.82186 Q 1036.4373 51.82186 1062.3481 77.73279 L 1062.3481 77.73279 L 1062.3481 77.73279 L 1062.3481 103.64372 L 1088.259 103.64372 L 1114.17 103.64372 L 1114.17 129.55466 L 1114.17 129.55466 L 1088.259 129.55466 L 1088.259 155.46558 L 1088.259 155.46558 L 1062.3481 155.46558 L 1062.3481 155.46558 L 1062.3481 155.46558 L 1114.17 181.37651 L 1140.0809 207.28745 L 1114.17 207.28745 L 1088.259 207.28745 L 1114.17 233.19838 L 1165.9918 233.19838 L 1165.9918 233.19838 L 1165.9918 259.1093 L 1114.17 259.1093 L 1062.3481 259.1093 L 1062.3481 285.02023 L 1062.3481 285.02023 L 1088.259 285.02023 L 1088.259 310.93115 L 1114.17 310.93115 L 1114.17 310.93115 L 1114.17 310.93115 Q 1114.17 310.93115 1165.9918 336.8421 L 1191.9028 362.75302 L 1191.9028 362.75302 L 1191.9028 362.75302 L 1191.9028 362.75302 L 1191.9028 388.66397 L 1191.9028 388.66397 L 1165.9918 388.66397 L 1165.9918 388.66397 L 1165.9918 414.5749 L 1165.9918 414.5749 L 1165.9918 414.5749 L 1191.9028 414.5749 L 1191.9028 414.5749 L 1010.5263 440.4858 Q 855.0607 466.39676 855.0607 466.39676 L 855.0607 466.39676 L 803.23883 466.39676 Q 751.417 466.39676 751.417 440.4858 Q 751.417 440.4858 751.417 414.5749 Q 725.50604 414.5749 725.50604 388.66397 Q 725.50604 362.75302 414.5749 388.66397 L 103.64372 414.5749 L 103.64372 388.66397 L 77.73279 388.66397 L 77.73279 388.66397 L 77.73279 362.75302 L 77.73279 362.75302 L 77.73279 362.75302 L 103.64372 362.75302 L 103.64372 362.75302 L 103.64372 336.8421 L 77.73279 336.8421 L 77.73279 336.8421 L 77.73279 310.93115 L 51.82186 310.93115 L 25.91093 310.93115 L 25.91093 310.93115 L 0.0 310.93115 L 25.91093 285.02023 L 51.82186 259.1093 L 129.55466 259.1093 Q 181.37651 259.1093 181.37651 233.19838 Q 181.37651 207.28745 259.1093 207.28745 Q 310.93115 181.37651 310.93115 155.46558 Q 310.93115 129.55466 336.8421 103.64372 Q 388.66397 77.73279 414.5749 51.82186 z" svg:height="4.6639676mm" draw:style-name="style-863" svg:viewBox="0.0 0.0 1191.9028 466.39676" svg:width="11.919028mm" svg:x="14.251012mm" svg:y="198.47772mm"/>
          <draw:path svg:d="M 466.39676 0.0 L 466.39676 0.0 L 466.39676 0.0 L 466.39676 0.0 L 492.30768 25.91093 L 492.30768 77.73279 L 570.04047 103.64372 Q 673.6842 129.55466 673.6842 129.55466 L 673.6842 129.55466 L 621.8623 129.55466 Q 544.1295 155.46558 544.1295 181.37651 Q 544.1295 207.28745 647.77325 207.28745 Q 751.417 233.19838 751.417 233.19838 L 751.417 233.19838 L 725.50604 233.19838 Q 673.6842 233.19838 673.6842 259.1093 Q 673.6842 285.02023 518.2186 285.02023 L 336.8421 310.93115 L 207.28745 310.93115 L 77.73279 310.93115 L 77.73279 285.02023 L 103.64372 259.1093 L 103.64372 259.1093 L 103.64372 233.19838 L 51.82186 233.19838 L 25.91093 233.19838 L 51.82186 207.28745 L 77.73279 181.37651 L 51.82186 181.37651 L 25.91093 181.37651 L 25.91093 155.46558 L 3.6379788E-12 129.55466 L 3.6379788E-12 129.55466 L 3.6379788E-12 129.55466 L 3.6379788E-12 103.64372 L 3.6379788E-12 103.64372 L 3.6379788E-12 103.64372 L 3.6379788E-12 77.73279 L 155.46558 51.82186 Q 310.93115 0.0 362.75302 0.0 Q 440.4858 -25.91093 466.39676 0.0 z" svg:height="3.1093116mm" draw:style-name="style-864" svg:viewBox="0.0 0.0 751.417 310.93115" svg:width="7.5141697mm" svg:x="213.50607mm" svg:y="165.57085mm"/>
          <draw:path svg:d="M 647.77325 0.0 L 725.50604 0.0 L 777.32794 51.82186 Q 829.1498 77.73279 829.1498 103.64372 Q 855.0607 155.46558 803.23883 181.37651 Q 777.32794 207.28745 751.417 207.28745 L 751.417 207.28745 L 829.1498 233.19838 Q 906.88257 259.1093 906.88257 259.1093 L 906.88257 259.1093 L 906.88257 259.1093 Q 880.9716 259.1093 880.9716 259.1093 L 880.9716 285.02023 L 829.1498 285.02023 Q 777.32794 310.93115 621.8623 310.93115 Q 466.39676 310.93115 466.39676 336.8421 Q 466.39676 362.75302 440.4858 362.75302 L 414.5749 362.75302 L 414.5749 336.8421 Q 414.5749 310.93115 233.19838 285.02023 L 51.82186 259.1093 L 51.82186 259.1093 Q 51.82186 259.1093 0.0 233.19838 Q -51.82186 207.28745 51.82186 207.28745 L 129.55466 207.28745 L 129.55466 181.37651 L 155.46558 181.37651 L 155.46558 181.37651 L 155.46558 181.37651 L 181.37651 181.37651 L 207.28745 155.46558 L 233.19838 155.46558 Q 259.1093 155.46558 207.28745 103.64372 L 155.46558 77.73279 L 155.46558 51.82186 L 155.46558 51.82186 L 207.28745 51.82186 L 233.19838 51.82186 L 233.19838 77.73279 L 259.1093 77.73279 L 414.5749 51.82186 Q 570.04047 51.82186 570.04047 25.91093 Q 570.04047 0.0 647.77325 0.0 z" svg:height="3.6275303mm" draw:style-name="style-865" svg:viewBox="0.0 0.0 906.88257 362.75302" svg:width="9.068826mm" svg:x="40.42105mm" svg:y="177.23076mm"/>
          <draw:path svg:d="M 259.1093 0.0 L 336.8421 0.0 L 466.39676 0.0 Q 595.9514 0.0 595.9514 25.91093 L 595.9514 77.73279 L 570.04047 77.73279 Q 544.1295 77.73279 518.2186 103.64372 L 466.39676 103.64372 L 414.5749 103.64372 Q 388.66397 129.55466 362.75302 129.55466 Q 336.8421 129.55466 207.28745 103.64372 L 51.82186 77.73279 L 25.91093 77.73279 L 0.0 77.73279 L 103.64372 51.82186 Q 181.37651 25.91093 259.1093 0.0 z" svg:height="1.2955465mm" draw:style-name="style-866" svg:viewBox="0.0 0.0 595.9514 129.55466" svg:width="5.959514mm" svg:x="270.5101mm" svg:y="170.75304mm"/>
          <draw:path svg:d="M 880.9716 77.73279 L 880.9716 77.73279 L 880.9716 77.73279 L 880.9716 77.73279 L 932.7935 103.64372 L 958.7044 129.55466 L 1036.4373 129.55466 L 1088.259 129.55466 L 1088.259 155.46558 L 1088.259 181.37651 L 932.7935 259.1093 Q 777.32794 336.8421 777.32794 388.66397 Q 803.23883 414.5749 725.50604 414.5749 L 673.6842 414.5749 L 673.6842 414.5749 Q 647.77325 388.66397 362.75302 388.66397 L 77.73279 336.8421 L 77.73279 336.8421 L 77.73279 336.8421 L 77.73279 336.8421 L 51.82186 310.93115 L 51.82186 310.93115 L 51.82186 285.02023 L 25.91093 285.02023 L 0.0 285.02023 L 0.0 259.1093 L 0.0 259.1093 L 25.91093 259.1093 L 51.82186 233.19838 L 51.82186 233.19838 L 51.82186 233.19838 L 77.73279 233.19838 L 77.73279 233.19838 L 77.73279 207.28745 L 51.82186 207.28745 L 51.82186 207.28745 L 51.82186 181.37651 L 103.64372 181.37651 L 129.55466 181.37651 L 129.55466 155.46558 L 103.64372 155.46558 L 103.64372 155.46558 L 103.64372 129.55466 L 103.64372 129.55466 L 103.64372 129.55466 L 77.73279 129.55466 L 77.73279 129.55466 L 77.73279 103.64372 L 103.64372 103.64372 L 103.64372 103.64372 L 103.64372 77.73279 L 103.64372 77.73279 Q 103.64372 77.73279 129.55466 77.73279 L 129.55466 77.73279 L 155.46558 77.73279 Q 155.46558 77.73279 362.75302 51.82186 Q 595.9514 25.91093 570.04047 25.91093 L 544.1295 -3.6379788E-12 L 699.59515 -3.6379788E-12 Q 855.0607 -25.91093 829.1498 -3.6379788E-12 Q 803.23883 25.91093 829.1498 25.91093 Q 880.9716 51.82186 855.0607 51.82186 Q 855.0607 77.73279 880.9716 77.73279 z" svg:height="4.145749mm" draw:style-name="style-867" svg:viewBox="0.0 0.0 1088.259 414.5749" svg:width="10.882591mm" svg:x="18.137651mm" svg:y="195.10931mm"/>
          <draw:path svg:d="M 388.66397 51.82186 L 440.4858 51.82186 L 466.39676 51.82186 Q 492.30768 77.73279 466.39676 103.64372 Q 466.39676 155.46558 466.39676 155.46558 L 492.30768 155.46558 L 492.30768 155.46558 L 492.30768 155.46558 L 440.4858 155.46558 L 362.75302 155.46558 L 362.75302 155.46558 L 336.8421 155.46558 L 336.8421 155.46558 L 336.8421 155.46558 L 336.8421 129.55466 L 336.8421 129.55466 L 362.75302 129.55466 L 362.75302 103.64372 L 336.8421 103.64372 L 310.93115 103.64372 L 310.93115 129.55466 L 285.02023 155.46558 L 285.02023 155.46558 L 285.02023 155.46558 L 285.02023 181.37651 L 285.02023 181.37651 L 259.1093 181.37651 L 259.1093 181.37651 L 181.37651 181.37651 L 77.73279 155.46558 L 25.91093 155.46558 L 0.0 155.46558 L 0.0 155.46558 L 0.0 155.46558 L 0.0 129.55466 L 25.91093 129.55466 L 25.91093 103.64372 L 25.91093 51.82186 L 129.55466 25.91093 Q 233.19838 0.0 336.8421 0.0 Q 414.5749 0.0 388.66397 25.91093 Q 362.75302 51.82186 388.66397 51.82186 z" svg:height="1.8137652mm" draw:style-name="style-868" svg:viewBox="0.0 0.0 492.30768 181.37651" svg:width="4.9230766mm" svg:x="213.24696mm" svg:y="157.53845mm"/>
          <draw:path svg:d="M 362.75302 25.91093 L 362.75302 0.0 L 440.4858 0.0 L 518.2186 0.0 L 595.9514 0.0 L 673.6842 25.91093 L 673.6842 25.91093 L 699.59515 25.91093 L 699.59515 25.91093 L 699.59515 25.91093 L 699.59515 51.82186 L 699.59515 51.82186 L 725.50604 51.82186 L 725.50604 77.73279 L 725.50604 77.73279 L 699.59515 77.73279 L 699.59515 77.73279 L 699.59515 77.73279 L 725.50604 103.64372 Q 751.417 129.55466 725.50604 129.55466 Q 725.50604 129.55466 751.417 155.46558 L 751.417 155.46558 L 725.50604 181.37651 Q 699.59515 181.37651 699.59515 207.28745 Q 699.59515 233.19838 647.77325 233.19838 Q 595.9514 233.19838 544.1295 259.1093 L 466.39676 285.02023 L 466.39676 285.02023 L 440.4858 285.02023 L 440.4858 285.02023 L 440.4858 285.02023 L 466.39676 310.93115 Q 492.30768 336.8421 492.30768 336.8421 L 492.30768 336.8421 L 492.30768 336.8421 L 466.39676 336.8421 L 440.4858 336.8421 L 414.5749 336.8421 L 414.5749 362.75302 L 414.5749 362.75302 L 336.8421 362.75302 Q 259.1093 336.8421 129.55466 336.8421 L 25.91093 310.93115 L 25.91093 285.02023 L 25.91093 285.02023 L 0.0 259.1093 L 0.0 233.19838 L 25.91093 233.19838 L 51.82186 233.19838 L 51.82186 207.28745 L 77.73279 207.28745 L 77.73279 207.28745 L 77.73279 181.37651 L 103.64372 181.37651 L 129.55466 181.37651 L 129.55466 155.46558 L 129.55466 155.46558 L 155.46558 155.46558 L 155.46558 129.55466 L 155.46558 129.55466 L 129.55466 129.55466 L 129.55466 103.64372 L 129.55466 77.73279 L 181.37651 77.73279 Q 207.28745 77.73279 285.02023 51.82186 Q 362.75302 51.82186 362.75302 25.91093 z" svg:height="3.6275303mm" draw:style-name="style-869" svg:viewBox="0.0 0.0 751.417 362.75302" svg:width="7.5141697mm" svg:x="56.744938mm" svg:y="194.07288mm"/>
          <draw:path svg:d="M 362.75302 25.91093 L 362.75302 3.6379788E-12 L 440.4858 25.91093 Q 492.30768 77.73279 492.30768 77.73279 L 518.2186 77.73279 L 647.77325 77.73279 Q 803.23883 77.73279 803.23883 103.64372 L 803.23883 103.64372 L 751.417 103.64372 Q 673.6842 129.55466 595.9514 129.55466 L 492.30768 129.55466 L 544.1295 155.46558 L 570.04047 181.37651 L 595.9514 181.37651 Q 621.8623 181.37651 595.9514 207.28745 Q 544.1295 207.28745 544.1295 233.19838 Q 544.1295 259.1093 595.9514 259.1093 L 621.8623 285.02023 L 595.9514 285.02023 Q 544.1295 285.02023 492.30768 310.93115 Q 414.5749 336.8421 414.5749 362.75302 Q 440.4858 388.66397 388.66397 388.66397 L 336.8421 388.66397 L 336.8421 388.66397 L 336.8421 388.66397 L 310.93115 388.66397 L 310.93115 388.66397 L 233.19838 414.5749 L 155.46558 440.4858 L 155.46558 440.4858 L 155.46558 440.4858 L 103.64372 440.4858 L 51.82186 440.4858 L 51.82186 440.4858 L 51.82186 440.4858 L 77.73279 414.5749 L 103.64372 388.66397 L 103.64372 388.66397 L 129.55466 388.66397 L 129.55466 362.75302 Q 129.55466 336.8421 77.73279 310.93115 L 0.0 285.02023 L 103.64372 285.02023 Q 207.28745 259.1093 207.28745 233.19838 Q 207.28745 207.28745 285.02023 207.28745 L 362.75302 181.37651 L 388.66397 181.37651 L 414.5749 181.37651 L 388.66397 155.46558 L 336.8421 129.55466 L 336.8421 129.55466 L 336.8421 129.55466 L 310.93115 129.55466 Q 310.93115 129.55466 285.02023 103.64372 L 285.02023 103.64372 L 285.02023 103.64372 Q 259.1093 129.55466 259.1093 129.55466 L 233.19838 129.55466 L 233.19838 129.55466 L 233.19838 129.55466 L 233.19838 155.46558 L 233.19838 155.46558 L 233.19838 155.46558 L 233.19838 155.46558 L 207.28745 129.55466 L 207.28745 103.64372 L 207.28745 77.73279 Q 207.28745 51.82186 285.02023 25.91093 Q 336.8421 25.91093 362.75302 25.91093 z" svg:height="4.404858mm" draw:style-name="style-870" svg:viewBox="0.0 0.0 803.23883 440.4858" svg:width="8.032389mm" svg:x="218.94736mm" svg:y="205.47368mm"/>
          <draw:path svg:d="M 1062.3481 51.82186 L 1140.0809 51.82186 L 1217.8137 77.73279 Q 1269.6356 77.73279 1243.7246 103.64372 L 1217.8137 129.55466 L 1140.0809 129.55466 Q 1062.3481 129.55466 1010.5263 181.37651 Q 932.7935 181.37651 958.7044 207.28745 L 984.61536 233.19838 L 984.61536 233.19838 L 984.61536 233.19838 L 595.9514 233.19838 L 181.37651 233.19838 L 181.37651 233.19838 L 181.37651 233.19838 L 129.55466 207.28745 L 51.82186 181.37651 L 25.91093 181.37651 L 0.0 181.37651 L 25.91093 155.46558 L 51.82186 129.55466 L 77.73279 129.55466 L 129.55466 129.55466 L 155.46558 103.64372 L 181.37651 103.64372 L 181.37651 103.64372 L 181.37651 103.64372 L 207.28745 103.64372 L 207.28745 129.55466 L 207.28745 129.55466 L 233.19838 129.55466 L 336.8421 103.64372 Q 440.4858 77.73279 440.4858 51.82186 L 440.4858 51.82186 L 492.30768 51.82186 L 570.04047 25.91093 L 570.04047 25.91093 L 595.9514 25.91093 L 595.9514 25.91093 L 595.9514 25.91093 L 647.77325 25.91093 Q 725.50604 25.91093 725.50604 0.0 Q 725.50604 -25.91093 777.32794 0.0 Q 803.23883 25.91093 855.0607 25.91093 Q 906.88257 51.82186 906.88257 25.91093 Q 906.88257 0.0 932.7935 0.0 Q 958.7044 0.0 958.7044 25.91093 Q 958.7044 51.82186 1062.3481 51.82186 z" svg:height="2.3319838mm" draw:style-name="style-871" svg:viewBox="0.0 0.0 1243.7246 233.19838" svg:width="12.437246mm" svg:x="237.085mm" svg:y="207.54655mm"/>
          <draw:path svg:d="M 440.4858 51.82186 L 440.4858 51.82186 L 440.4858 51.82186 L 440.4858 51.82186 L 492.30768 51.82186 Q 518.2186 51.82186 544.1295 51.82186 L 570.04047 51.82186 L 570.04047 77.73279 Q 544.1295 77.73279 544.1295 77.73279 L 544.1295 103.64372 L 544.1295 103.64372 L 544.1295 103.64372 L 570.04047 103.64372 L 570.04047 103.64372 L 544.1295 129.55466 L 518.2186 155.46558 L 518.2186 155.46558 L 492.30768 155.46558 L 492.30768 155.46558 L 492.30768 155.46558 L 362.75302 155.46558 L 233.19838 155.46558 L 129.55466 155.46558 L 0.0 155.46558 L 25.91093 129.55466 Q 51.82186 103.64372 207.28745 103.64372 Q 388.66397 77.73279 362.75302 51.82186 Q 362.75302 1.8189894E-12 388.66397 1.8189894E-12 Q 414.5749 1.8189894E-12 414.5749 25.91093 Q 440.4858 51.82186 440.4858 51.82186 z" svg:height="1.5546558mm" draw:style-name="style-872" svg:viewBox="0.0 0.0 570.04047 155.46558" svg:width="5.7004046mm" svg:x="240.19432mm" svg:y="123.85425mm"/>
          <draw:path svg:d="M 932.7935 0.0 L 1010.5263 0.0 L 1062.3481 0.0 L 1114.17 0.0 L 1191.9028 25.91093 Q 1269.6356 51.82186 1347.3684 51.82186 L 1399.1903 51.82186 L 1399.1903 51.82186 Q 1425.1012 51.82186 1425.1012 25.91093 L 1425.1012 25.91093 L 1451.0121 77.73279 Q 1476.9231 129.55466 1502.834 129.55466 L 1528.7449 155.46558 L 1476.9231 155.46558 Q 1425.1012 155.46558 1347.3684 207.28745 L 1243.7246 259.1093 L 1217.8137 259.1093 L 1191.9028 259.1093 L 1191.9028 285.02023 L 1191.9028 285.02023 L 1165.9918 285.02023 L 1165.9918 310.93115 L 1165.9918 310.93115 L 1191.9028 310.93115 L 1191.9028 310.93115 L 1191.9028 336.8421 L 1191.9028 336.8421 Q 1191.9028 362.75302 1062.3481 336.8421 Q 932.7935 310.93115 855.0607 336.8421 Q 777.32794 362.75302 777.32794 388.66397 Q 777.32794 414.5749 673.6842 414.5749 Q 544.1295 388.66397 544.1295 414.5749 Q 544.1295 440.4858 518.2186 440.4858 Q 492.30768 466.39676 518.2186 466.39676 Q 544.1295 466.39676 466.39676 492.30768 L 414.5749 492.30768 L 414.5749 518.2186 L 414.5749 544.1295 L 388.66397 544.1295 L 388.66397 544.1295 L 388.66397 518.2186 Q 362.75302 518.2186 285.02023 492.30768 Q 207.28745 466.39676 207.28745 440.4858 L 181.37651 414.5749 L 103.64372 388.66397 L 25.91093 388.66397 L 25.91093 362.75302 L 1.8189894E-12 336.8421 L 1.8189894E-12 336.8421 L 1.8189894E-12 310.93115 L 1.8189894E-12 310.93115 L 1.8189894E-12 310.93115 L 1.8189894E-12 310.93115 L 1.8189894E-12 310.93115 L 25.91093 285.02023 L 51.82186 259.1093 L 51.82186 259.1093 L 51.82186 259.1093 L 77.73279 259.1093 L 77.73279 259.1093 L 77.73279 233.19838 L 77.73279 233.19838 L 466.39676 155.46558 Q 829.1498 103.64372 829.1498 77.73279 Q 829.1498 77.73279 803.23883 77.73279 L 803.23883 77.73279 L 829.1498 51.82186 Q 855.0607 0.0 932.7935 0.0 z M 259.1093 440.4858 Q 259.1093 440.4858 285.02023 440.4858 Q 285.02023 466.39676 259.1093 466.39676 Q 259.1093 466.39676 259.1093 440.4858 z" svg:height="5.4412956mm" draw:style-name="style-873" svg:viewBox="0.0 0.0 1528.7449 544.1295" svg:width="15.287449mm" svg:x="153.91093mm" svg:y="183.44939mm"/>
          <draw:path svg:d="M 803.23883 1.8189894E-12 L 803.23883 1.8189894E-12 L 803.23883 1.8189894E-12 Q 803.23883 25.91093 621.8623 77.73279 Q 440.4858 103.64372 466.39676 129.55466 Q 492.30768 155.46558 440.4858 155.46558 L 414.5749 155.46558 L 388.66397 155.46558 L 362.75302 155.46558 L 336.8421 129.55466 L 310.93115 129.55466 L 310.93115 155.46558 L 310.93115 181.37651 L 285.02023 181.37651 L 233.19838 181.37651 L 233.19838 207.28745 L 233.19838 233.19838 L 129.55466 233.19838 L 25.91093 207.28745 L 25.91093 207.28745 L 25.91093 207.28745 L 0.0 207.28745 L 0.0 207.28745 L 0.0 181.37651 L 0.0 181.37651 L 77.73279 181.37651 L 155.46558 181.37651 L 155.46558 155.46558 L 181.37651 129.55466 L 181.37651 129.55466 L 181.37651 103.64372 L 233.19838 103.64372 Q 285.02023 77.73279 362.75302 51.82186 Q 466.39676 25.91093 492.30768 1.8189894E-12 Q 492.30768 1.8189894E-12 647.77325 1.8189894E-12 Q 777.32794 1.8189894E-12 803.23883 1.8189894E-12 z" svg:height="2.3319838mm" draw:style-name="style-874" svg:viewBox="0.0 0.0 803.23883 233.19838" svg:width="8.032389mm" svg:x="231.90283mm" svg:y="155.46558mm"/>
          <draw:path svg:d="M 362.75302 25.91093 L 414.5749 0.0 L 466.39676 0.0 L 492.30768 0.0 L 492.30768 310.93115 L 492.30768 595.9514 L 388.66397 595.9514 Q 285.02023 621.8623 259.1093 595.9514 L 259.1093 595.9514 L 259.1093 595.9514 Q 259.1093 570.04047 233.19838 570.04047 Q 207.28745 544.1295 207.28745 466.39676 Q 207.28745 414.5749 155.46558 414.5749 Q 77.73279 414.5749 51.82186 362.75302 L 25.91093 310.93115 L 25.91093 310.93115 Q 51.82186 310.93115 77.73279 285.02023 Q 103.64372 259.1093 51.82186 259.1093 L 0.0 259.1093 L 25.91093 233.19838 L 51.82186 207.28745 L 77.73279 207.28745 Q 103.64372 207.28745 103.64372 181.37651 Q 103.64372 155.46558 155.46558 129.55466 Q 207.28745 103.64372 285.02023 77.73279 Q 336.8421 51.82186 362.75302 25.91093 z" svg:height="5.959514mm" draw:style-name="style-875" svg:viewBox="0.0 0.0 492.30768 595.9514" svg:width="4.9230766mm" svg:x="315.0769mm" svg:y="98.97975mm"/>
          <draw:path svg:d="M 466.39676 -3.6379788E-12 L 544.1295 -3.6379788E-12 L 544.1295 -3.6379788E-12 L 544.1295 25.91093 L 544.1295 25.91093 L 570.04047 25.91093 L 570.04047 25.91093 L 570.04047 25.91093 L 621.8623 51.82186 Q 673.6842 77.73279 725.50604 51.82186 L 751.417 51.82186 L 751.417 77.73279 L 751.417 103.64372 L 777.32794 103.64372 L 803.23883 129.55466 L 777.32794 129.55466 Q 751.417 129.55466 699.59515 155.46558 L 647.77325 181.37651 L 647.77325 181.37651 Q 621.8623 181.37651 621.8623 207.28745 Q 621.8623 233.19838 595.9514 233.19838 Q 570.04047 233.19838 570.04047 207.28745 Q 570.04047 181.37651 414.5749 233.19838 Q 285.02023 285.02023 259.1093 259.1093 Q 259.1093 233.19838 207.28745 233.19838 L 155.46558 233.19838 L 155.46558 207.28745 L 155.46558 181.37651 L 129.55466 181.37651 L 129.55466 181.37651 L 129.55466 181.37651 L 103.64372 155.46558 L 103.64372 155.46558 L 103.64372 129.55466 L 51.82186 129.55466 L 0.0 129.55466 L 103.64372 103.64372 Q 181.37651 77.73279 207.28745 77.73279 L 233.19838 77.73279 L 233.19838 51.82186 L 259.1093 51.82186 L 259.1093 25.91093 L 259.1093 25.91093 L 310.93115 25.91093 Q 388.66397 25.91093 466.39676 -3.6379788E-12 z" svg:height="2.591093mm" draw:style-name="style-876" svg:viewBox="0.0 0.0 803.23883 259.1093" svg:width="8.032389mm" svg:x="201.06882mm" svg:y="197.7004mm"/>
          <draw:path svg:d="M 1217.8137 77.73279 L 1295.5465 77.73279 L 1321.4574 103.64372 Q 1347.3684 103.64372 1321.4574 129.55466 Q 1295.5465 155.46558 1321.4574 155.46558 Q 1347.3684 181.37651 1347.3684 207.28745 Q 1373.2793 259.1093 1321.4574 259.1093 Q 1269.6356 259.1093 1321.4574 310.93115 Q 1373.2793 310.93115 1295.5465 336.8421 L 1191.9028 336.8421 L 1191.9028 336.8421 Q 1165.9918 310.93115 751.417 388.66397 L 336.8421 440.4858 L 336.8421 414.5749 Q 310.93115 414.5749 233.19838 362.75302 L 155.46558 310.93115 L 129.55466 310.93115 L 129.55466 310.93115 L 129.55466 310.93115 L 129.55466 310.93115 L 103.64372 285.02023 L 77.73279 259.1093 L 77.73279 259.1093 L 103.64372 259.1093 L 103.64372 259.1093 L 103.64372 259.1093 L 103.64372 233.19838 L 103.64372 233.19838 L 77.73279 233.19838 L 77.73279 207.28745 L 51.82186 207.28745 L 0.0 207.28745 L 0.0 181.37651 L 0.0 181.37651 L 0.0 181.37651 L 25.91093 155.46558 L 25.91093 155.46558 L 0.0 155.46558 L 0.0 155.46558 L 0.0 155.46558 L 77.73279 129.55466 L 155.46558 103.64372 L 181.37651 103.64372 L 207.28745 103.64372 L 259.1093 77.73279 L 310.93115 77.73279 L 362.75302 51.82186 Q 414.5749 51.82186 414.5749 51.82186 L 414.5749 51.82186 L 518.2186 51.82186 Q 621.8623 25.91093 647.77325 3.6379788E-12 Q 647.77325 -25.91093 699.59515 3.6379788E-12 Q 751.417 3.6379788E-12 958.7044 25.91093 Q 1140.0809 51.82186 1140.0809 51.82186 Q 1140.0809 51.82186 1217.8137 77.73279 z" svg:height="4.404858mm" draw:style-name="style-877" svg:viewBox="0.0 0.0 1347.3684 440.4858" svg:width="13.473684mm" svg:x="187.59514mm" svg:y="199.51416mm"/>
          <draw:path svg:d="M 880.9716 0.0 L 932.7935 0.0 L 932.7935 0.0 Q 932.7935 0.0 984.61536 25.91093 L 1062.3481 51.82186 L 1062.3481 51.82186 L 1036.4373 51.82186 L 1036.4373 51.82186 L 1036.4373 51.82186 L 984.61536 77.73279 L 932.7935 77.73279 L 932.7935 103.64372 L 932.7935 129.55466 L 984.61536 129.55466 Q 1062.3481 129.55466 1062.3481 155.46558 Q 1062.3481 181.37651 1165.9918 207.28745 Q 1295.5465 207.28745 1295.5465 207.28745 L 1295.5465 233.19838 L 1243.7246 233.19838 Q 1165.9918 259.1093 1036.4373 259.1093 L 932.7935 310.93115 L 984.61536 310.93115 L 1010.5263 310.93115 L 1036.4373 336.8421 L 1062.3481 336.8421 L 1062.3481 336.8421 Q 1062.3481 362.75302 1088.259 362.75302 L 1088.259 362.75302 L 1088.259 414.5749 Q 1088.259 440.4858 1088.259 466.39676 Q 1088.259 492.30768 1062.3481 492.30768 L 1062.3481 492.30768 L 1036.4373 492.30768 Q 1036.4373 466.39676 803.23883 466.39676 Q 570.04047 440.4858 570.04047 414.5749 Q 570.04047 388.66397 518.2186 388.66397 Q 466.39676 362.75302 362.75302 388.66397 L 259.1093 414.5749 L 233.19838 414.5749 L 233.19838 414.5749 L 207.28745 414.5749 L 181.37651 414.5749 L 181.37651 414.5749 L 181.37651 414.5749 L 155.46558 414.5749 L 155.46558 414.5749 L 155.46558 388.66397 L 155.46558 388.66397 L 129.55466 388.66397 L 129.55466 362.75302 L 129.55466 362.75302 L 155.46558 362.75302 L 155.46558 362.75302 L 155.46558 362.75302 L 77.73279 336.8421 L 0.0 310.93115 L 0.0 310.93115 L 0.0 310.93115 L 0.0 310.93115 L 0.0 310.93115 L 25.91093 285.02023 L 25.91093 259.1093 L 51.82186 259.1093 L 77.73279 259.1093 L 155.46558 233.19838 L 207.28745 233.19838 L 207.28745 207.28745 L 207.28745 181.37651 L 181.37651 181.37651 L 181.37651 181.37651 L 259.1093 155.46558 Q 310.93115 155.46558 362.75302 129.55466 L 440.4858 129.55466 L 518.2186 103.64372 Q 621.8623 103.64372 621.8623 51.82186 Q 621.8623 25.91093 725.50604 25.91093 Q 855.0607 0.0 880.9716 0.0 z" svg:height="4.9230766mm" draw:style-name="style-878" svg:viewBox="0.0 0.0 1295.5465 492.30768" svg:width="12.955465mm" svg:x="201.06882mm" svg:y="140.95546mm"/>
          <draw:path svg:d="M 647.77325 25.91093 L 647.77325 25.91093 L 673.6842 1.8189894E-12 L 699.59515 1.8189894E-12 L 699.59515 1.8189894E-12 Q 699.59515 25.91093 699.59515 25.91093 L 725.50604 25.91093 L 751.417 77.73279 Q 751.417 155.46558 777.32794 155.46558 Q 803.23883 155.46558 803.23883 207.28745 Q 803.23883 233.19838 777.32794 259.1093 Q 751.417 285.02023 829.1498 310.93115 Q 906.88257 336.8421 906.88257 362.75302 Q 906.88257 388.66397 1010.5263 388.66397 Q 1114.17 388.66397 1269.6356 388.66397 L 1399.1903 388.66397 L 1399.1903 388.66397 L 1399.1903 388.66397 L 1347.3684 414.5749 L 1295.5465 440.4858 L 1295.5465 440.4858 L 1321.4574 440.4858 L 1321.4574 440.4858 L 1321.4574 440.4858 L 1321.4574 466.39676 L 1321.4574 466.39676 L 1347.3684 466.39676 L 1347.3684 492.30768 L 1399.1903 492.30768 Q 1425.1012 518.2186 1451.0121 595.9514 Q 1451.0121 699.59515 1528.7449 751.417 Q 1632.3887 829.1498 1606.4777 906.88257 Q 1606.4777 958.7044 1710.1215 984.61536 L 1813.7651 984.61536 L 1813.7651 1010.5263 L 1813.7651 1036.4373 L 1787.8542 1036.4373 L 1736.0323 1062.3481 L 1580.5668 1062.3481 Q 1451.0121 1062.3481 1373.2793 1088.259 Q 1269.6356 1114.17 1217.8137 1088.259 L 1165.9918 1088.259 L 1165.9918 1088.259 Q 1140.0809 1062.3481 1165.9918 1036.4373 Q 1165.9918 1010.5263 1191.9028 1010.5263 Q 1217.8137 1010.5263 958.7044 984.61536 L 725.50604 958.7044 L 699.59515 958.7044 Q 673.6842 958.7044 647.77325 984.61536 L 595.9514 984.61536 L 595.9514 958.7044 L 595.9514 958.7044 L 595.9514 958.7044 Q 595.9514 958.7044 336.8421 906.88257 L 51.82186 855.0607 L 51.82186 829.1498 L 25.91093 829.1498 L 25.91093 829.1498 L 25.91093 803.23883 L 25.91093 803.23883 L 25.91093 803.23883 L 51.82186 803.23883 L 77.73279 803.23883 L 129.55466 777.32794 Q 155.46558 751.417 181.37651 751.417 L 233.19838 751.417 L 233.19838 725.50604 L 233.19838 699.59515 L 207.28745 699.59515 L 207.28745 699.59515 L 103.64372 673.6842 L 0.0 673.6842 L 0.0 647.77325 L 0.0 621.8623 L 25.91093 621.8623 L 77.73279 595.9514 L 77.73279 595.9514 L 77.73279 595.9514 L 103.64372 595.9514 L 103.64372 595.9514 L 77.73279 570.04047 L 51.82186 570.04047 L 51.82186 544.1295 L 25.91093 544.1295 L 25.91093 544.1295 L 25.91093 544.1295 L 129.55466 518.2186 Q 233.19838 518.2186 233.19838 544.1295 Q 233.19838 570.04047 259.1093 570.04047 Q 285.02023 570.04047 285.02023 544.1295 Q 259.1093 492.30768 388.66397 440.4858 Q 518.2186 388.66397 492.30768 362.75302 Q 492.30768 336.8421 518.2186 310.93115 Q 544.1295 310.93115 544.1295 259.1093 Q 544.1295 233.19838 544.1295 181.37651 Q 570.04047 155.46558 518.2186 155.46558 Q 466.39676 129.55466 466.39676 129.55466 L 466.39676 129.55466 L 466.39676 129.55466 L 466.39676 129.55466 L 492.30768 103.64372 L 518.2186 77.73279 L 544.1295 77.73279 Q 570.04047 77.73279 570.04047 51.82186 L 570.04047 25.91093 L 595.9514 25.91093 L 621.8623 25.91093 L 647.77325 25.91093 Q 647.77325 25.91093 647.77325 25.91093 L 647.77325 25.91093 L 647.77325 25.91093 z M 621.8623 129.55466 Q 595.9514 129.55466 647.77325 129.55466 Q 647.77325 129.55466 647.77325 129.55466 Q 647.77325 129.55466 647.77325 103.64372 Q 647.77325 103.64372 621.8623 103.64372 Q 621.8623 129.55466 621.8623 129.55466 z M 829.1498 388.66397 Q 829.1498 388.66397 829.1498 362.75302 Q 855.0607 362.75302 855.0607 388.66397 Q 855.0607 388.66397 829.1498 388.66397 z" svg:height="10.882591mm" draw:style-name="style-879" svg:viewBox="0.0 0.0 1813.7651 1088.259" svg:width="18.137651mm" svg:x="255.22267mm" svg:y="145.87854mm"/>
          <draw:path svg:d="M 1062.3481 25.91093 L 1088.259 25.91093 L 1114.17 25.91093 L 1140.0809 25.91093 L 1140.0809 25.91093 L 1140.0809 25.91093 L 1140.0809 77.73279 L 1140.0809 103.64372 L 1114.17 103.64372 L 1114.17 129.55466 L 1140.0809 129.55466 L 1165.9918 129.55466 L 1165.9918 103.64372 L 1191.9028 103.64372 L 1191.9028 103.64372 L 1191.9028 129.55466 L 1191.9028 129.55466 L 1191.9028 129.55466 L 1217.8137 77.73279 Q 1243.7246 51.82186 1347.3684 25.91093 Q 1425.1012 25.91093 1425.1012 51.82186 Q 1451.0121 77.73279 1451.0121 51.82186 Q 1451.0121 25.91093 1502.834 25.91093 Q 1554.6559 51.82186 1554.6559 77.73279 Q 1554.6559 129.55466 1606.4777 129.55466 Q 1658.2996 129.55466 1710.1215 129.55466 Q 1787.8542 155.46558 1787.8542 129.55466 Q 1787.8542 103.64372 1813.7651 103.64372 L 1839.676 103.64372 L 1839.676 129.55466 L 1839.676 181.37651 L 1865.587 181.37651 L 1891.4979 181.37651 L 1891.4979 207.28745 L 1891.4979 207.28745 L 1865.587 207.28745 Q 1865.587 233.19838 1865.587 233.19838 L 1865.587 233.19838 L 1839.676 233.19838 L 1813.7651 233.19838 L 1813.7651 259.1093 L 1813.7651 259.1093 L 1787.8542 259.1093 L 1787.8542 285.02023 L 1787.8542 285.02023 L 1761.9432 285.02023 L 1787.8542 310.93115 Q 1787.8542 336.8421 1813.7651 310.93115 Q 1839.676 310.93115 1839.676 336.8421 Q 1839.676 388.66397 1865.587 388.66397 Q 1917.4088 388.66397 1917.4088 414.5749 Q 1891.4979 440.4858 1865.587 466.39676 Q 1839.676 466.39676 1839.676 492.30768 Q 1839.676 518.2186 1891.4979 544.1295 Q 1969.2307 570.04047 1969.2307 595.9514 Q 1995.1416 595.9514 1995.1416 621.8623 L 2021.0526 621.8623 L 2021.0526 621.8623 L 2021.0526 595.9514 L 2021.0526 595.9514 L 2021.0526 595.9514 L 2046.9635 595.9514 L 2046.9635 595.9514 L 2046.9635 621.8623 L 2072.8745 621.8623 L 2072.8745 647.77325 L 2072.8745 673.6842 L 2072.8745 673.6842 L 2046.9635 699.59515 L 2046.9635 699.59515 L 2046.9635 699.59515 L 2021.0526 699.59515 L 2021.0526 699.59515 L 2021.0526 725.50604 L 2021.0526 725.50604 L 2021.0526 725.50604 L 1995.1416 751.417 L 2021.0526 751.417 L 2021.0526 751.417 L 2021.0526 751.417 L 2021.0526 751.417 L 1995.1416 751.417 L 1969.2307 751.417 L 1969.2307 751.417 L 1969.2307 751.417 L 1943.3198 751.417 Q 1943.3198 751.417 1969.2307 725.50604 L 1969.2307 699.59515 L 1891.4979 699.59515 Q 1813.7651 699.59515 1736.0323 673.6842 Q 1658.2996 647.77325 1658.2996 673.6842 Q 1658.2996 699.59515 1580.5668 751.417 L 1502.834 803.23883 L 1502.834 803.23883 L 1502.834 803.23883 L 1502.834 803.23883 Q 1476.9231 803.23883 1399.1903 803.23883 Q 1295.5465 803.23883 1295.5465 829.1498 Q 1295.5465 855.0607 1191.9028 855.0607 Q 1114.17 855.0607 1114.17 880.9716 Q 1114.17 906.88257 1088.259 906.88257 Q 1036.4373 906.88257 984.61536 906.88257 Q 906.88257 906.88257 906.88257 906.88257 Q 880.9716 932.7935 777.32794 958.7044 L 647.77325 984.61536 L 595.9514 984.61536 Q 544.1295 958.7044 362.75302 984.61536 Q 207.28745 984.61536 207.28745 1010.5263 Q 207.28745 1036.4373 103.64372 1036.4373 L 0.0 1010.5263 L 0.0 1010.5263 L 0.0 1010.5263 L 0.0 984.61536 L 0.0 958.7044 L 0.0 958.7044 L 0.0 958.7044 L 0.0 932.7935 L 0.0 932.7935 L 25.91093 932.7935 L 25.91093 906.88257 L 25.91093 906.88257 L 0.0 906.88257 L 0.0 906.88257 L 0.0 906.88257 L 0.0 855.0607 L 0.0 829.1498 L 25.91093 829.1498 L 25.91093 803.23883 L 25.91093 803.23883 L 51.82186 803.23883 L 51.82186 803.23883 L 51.82186 803.23883 L 25.91093 777.32794 Q 0.0 777.32794 0.0 751.417 Q 0.0 699.59515 25.91093 699.59515 Q 51.82186 699.59515 103.64372 621.8623 Q 129.55466 544.1295 77.73279 544.1295 Q 25.91093 544.1295 51.82186 492.30768 Q 51.82186 440.4858 0.0 388.66397 Q -51.82186 362.75302 0.0 310.93115 Q 25.91093 285.02023 51.82186 207.28745 L 77.73279 129.55466 L 77.73279 129.55466 L 103.64372 129.55466 L 103.64372 129.55466 L 103.64372 129.55466 L 103.64372 155.46558 L 103.64372 155.46558 L 129.55466 155.46558 L 129.55466 129.55466 L 155.46558 129.55466 L 181.37651 129.55466 L 414.5749 77.73279 Q 647.77325 25.91093 673.6842 0.0 Q 673.6842 -25.91093 777.32794 0.0 Q 880.9716 25.91093 958.7044 25.91093 Q 1036.4373 25.91093 1062.3481 25.91093 z M 155.46558 932.7935 Q 181.37651 932.7935 155.46558 958.7044 Q 155.46558 1010.5263 155.46558 958.7044 Q 129.55466 932.7935 155.46558 932.7935 z" svg:height="10.364372mm" draw:style-name="style-880" svg:viewBox="0.0 0.0 2072.8745 1036.4373" svg:width="20.728745mm" svg:x="93.79757mm" svg:y="90.947365mm"/>
          <draw:path svg:d="M 466.39676 0.0 L 570.04047 0.0 L 621.8623 0.0 L 647.77325 25.91093 L 751.417 51.82186 Q 829.1498 77.73279 829.1498 103.64372 Q 829.1498 129.55466 803.23883 129.55466 L 803.23883 155.46558 L 751.417 155.46558 Q 699.59515 155.46558 699.59515 181.37651 Q 699.59515 207.28745 621.8623 207.28745 Q 518.2186 207.28745 518.2186 233.19838 L 518.2186 259.1093 L 492.30768 259.1093 Q 466.39676 259.1093 466.39676 233.19838 Q 466.39676 207.28745 285.02023 181.37651 L 103.64372 129.55466 L 103.64372 129.55466 L 103.64372 129.55466 L 129.55466 129.55466 L 129.55466 129.55466 L 103.64372 103.64372 L 51.82186 77.73279 L 25.91093 77.73279 L 0.0 77.73279 L 0.0 51.82186 L 0.0 51.82186 L 51.82186 51.82186 L 77.73279 25.91093 L 233.19838 25.91093 Q 388.66397 25.91093 466.39676 0.0 z" svg:height="2.591093mm" draw:style-name="style-881" svg:viewBox="0.0 0.0 829.1498 259.1093" svg:width="8.291498mm" svg:x="57.522266mm" svg:y="203.4008mm"/>
          <draw:path svg:d="M 958.7044 -1.8189894E-12 L 984.61536 -1.8189894E-12 L 984.61536 25.91093 Q 984.61536 51.82186 1062.3481 51.82186 Q 1114.17 77.73279 1140.0809 77.73279 L 1165.9918 77.73279 L 1165.9918 77.73279 Q 1165.9918 77.73279 1165.9918 51.82186 L 1191.9028 25.91093 L 1217.8137 25.91093 L 1217.8137 25.91093 L 1217.8137 25.91093 L 1217.8137 25.91093 L 1217.8137 51.82186 L 1217.8137 51.82186 L 1243.7246 77.73279 L 1243.7246 77.73279 L 1217.8137 129.55466 Q 1217.8137 155.46558 1191.9028 155.46558 Q 1165.9918 181.37651 1191.9028 181.37651 Q 1217.8137 181.37651 1217.8137 233.19838 Q 1191.9028 310.93115 1165.9918 310.93115 Q 1114.17 336.8421 1140.0809 336.8421 Q 1165.9918 336.8421 1165.9918 362.75302 Q 1165.9918 388.66397 1114.17 388.66397 Q 1062.3481 414.5749 1062.3481 440.4858 L 1062.3481 466.39676 L 1036.4373 466.39676 Q 1010.5263 492.30768 984.61536 492.30768 L 958.7044 492.30768 L 958.7044 492.30768 L 932.7935 492.30768 L 880.9716 492.30768 Q 829.1498 492.30768 699.59515 492.30768 Q 544.1295 492.30768 336.8421 492.30768 L 129.55466 518.2186 L 129.55466 518.2186 L 103.64372 492.30768 L 103.64372 492.30768 L 77.73279 492.30768 L 77.73279 492.30768 L 77.73279 492.30768 L 77.73279 466.39676 L 77.73279 466.39676 L 51.82186 466.39676 L 51.82186 440.4858 L 25.91093 440.4858 L 0.0 440.4858 L 0.0 440.4858 L 0.0 440.4858 L 0.0 414.5749 L 25.91093 414.5749 L 25.91093 388.66397 L 25.91093 388.66397 L 0.0 388.66397 L 0.0 388.66397 L 25.91093 362.75302 L 51.82186 336.8421 L 51.82186 336.8421 L 77.73279 336.8421 L 77.73279 336.8421 L 77.73279 336.8421 L 207.28745 259.1093 Q 336.8421 207.28745 336.8421 181.37651 Q 336.8421 155.46558 310.93115 129.55466 Q 285.02023 129.55466 310.93115 129.55466 L 310.93115 103.64372 L 336.8421 103.64372 Q 388.66397 103.64372 388.66397 77.73279 Q 414.5749 25.91093 595.9514 51.82186 Q 751.417 77.73279 829.1498 25.91093 Q 906.88257 25.91093 958.7044 -1.8189894E-12 z" svg:height="5.182186mm" draw:style-name="style-882" svg:viewBox="0.0 0.0 1243.7246 518.2186" svg:width="12.437246mm" svg:x="276.98785mm" svg:y="152.09717mm"/>
          <draw:path svg:d="M 673.6842 51.82186 L 751.417 51.82186 L 751.417 51.82186 Q 777.32794 77.73279 751.417 103.64372 L 751.417 155.46558 L 751.417 155.46558 Q 725.50604 181.37651 673.6842 207.28745 Q 621.8623 233.19838 595.9514 285.02023 Q 570.04047 336.8421 518.2186 362.75302 Q 466.39676 414.5749 466.39676 466.39676 L 440.4858 492.30768 L 414.5749 492.30768 Q 414.5749 466.39676 362.75302 466.39676 Q 336.8421 466.39676 310.93115 492.30768 L 310.93115 518.2186 L 310.93115 518.2186 Q 310.93115 518.2186 285.02023 466.39676 Q 259.1093 388.66397 155.46558 388.66397 L 25.91093 388.66397 L 25.91093 388.66397 L 25.91093 362.75302 L 25.91093 362.75302 L 51.82186 362.75302 L 51.82186 362.75302 L 51.82186 362.75302 L 25.91093 336.8421 L 0.0 310.93115 L 25.91093 310.93115 L 51.82186 310.93115 L 51.82186 285.02023 L 51.82186 285.02023 L 77.73279 285.02023 L 77.73279 259.1093 L 103.64372 259.1093 Q 129.55466 259.1093 129.55466 233.19838 Q 129.55466 207.28745 103.64372 207.28745 Q 77.73279 207.28745 77.73279 155.46558 Q 51.82186 129.55466 129.55466 103.64372 Q 181.37651 103.64372 207.28745 51.82186 L 207.28745 25.91093 L 233.19838 25.91093 Q 259.1093 51.82186 285.02023 25.91093 Q 310.93115 0.0 440.4858 0.0 Q 595.9514 0.0 595.9514 25.91093 Q 595.9514 51.82186 673.6842 51.82186 z" svg:height="5.182186mm" draw:style-name="style-883" svg:viewBox="0.0 0.0 751.417 518.2186" svg:width="7.5141697mm" svg:x="178.2672mm" svg:y="128.0mm"/>
          <draw:path svg:d="M 1010.5263 0.0 L 1010.5263 0.0 L 1088.259 0.0 L 1165.9918 25.91093 L 1217.8137 51.82186 Q 1243.7246 77.73279 1295.5465 103.64372 Q 1347.3684 129.55466 1373.2793 129.55466 L 1373.2793 155.46558 L 1347.3684 155.46558 L 1321.4574 181.37651 L 1321.4574 181.37651 L 1321.4574 181.37651 L 1269.6356 181.37651 Q 1217.8137 181.37651 1191.9028 233.19838 Q 1165.9918 285.02023 1088.259 285.02023 L 1036.4373 285.02023 L 1036.4373 310.93115 L 1036.4373 310.93115 L 1010.5263 310.93115 L 1010.5263 336.8421 L 1088.259 362.75302 Q 1191.9028 388.66397 1165.9918 388.66397 L 1165.9918 414.5749 L 1088.259 414.5749 Q 984.61536 440.4858 880.9716 440.4858 Q 777.32794 440.4858 595.9514 492.30768 L 414.5749 544.1295 L 414.5749 544.1295 L 414.5749 544.1295 L 414.5749 544.1295 Q 388.66397 544.1295 336.8421 518.2186 Q 285.02023 492.30768 233.19838 518.2186 Q 181.37651 518.2186 155.46558 492.30768 L 155.46558 492.30768 L 155.46558 492.30768 L 155.46558 492.30768 L 129.55466 492.30768 L 129.55466 492.30768 L 103.64372 518.2186 L 77.73279 518.2186 L 77.73279 492.30768 L 103.64372 466.39676 L 103.64372 466.39676 L 103.64372 440.4858 L 77.73279 440.4858 L 51.82186 440.4858 L 51.82186 440.4858 L 51.82186 414.5749 L 25.91093 414.5749 L 25.91093 414.5749 L 25.91093 388.66397 L 1.8189894E-12 388.66397 L 1.8189894E-12 388.66397 L 1.8189894E-12 388.66397 L 1.8189894E-12 388.66397 L 1.8189894E-12 388.66397 L 51.82186 362.75302 Q 103.64372 336.8421 155.46558 336.8421 L 233.19838 336.8421 L 207.28745 310.93115 Q 181.37651 285.02023 181.37651 285.02023 Q 155.46558 285.02023 207.28745 259.1093 Q 259.1093 233.19838 207.28745 233.19838 L 181.37651 233.19838 L 181.37651 207.28745 Q 181.37651 181.37651 259.1093 181.37651 L 310.93115 181.37651 L 310.93115 155.46558 L 310.93115 155.46558 L 336.8421 155.46558 L 336.8421 129.55466 L 362.75302 129.55466 L 414.5749 129.55466 L 414.5749 129.55466 Q 440.4858 129.55466 414.5749 103.64372 L 414.5749 103.64372 L 414.5749 77.73279 L 414.5749 77.73279 L 466.39676 77.73279 L 518.2186 77.73279 L 518.2186 77.73279 Q 518.2186 77.73279 570.04047 103.64372 L 647.77325 129.55466 L 803.23883 103.64372 Q 984.61536 77.73279 984.61536 25.91093 Q 984.61536 0.0 1010.5263 0.0 z" svg:height="5.4412956mm" draw:style-name="style-884" svg:viewBox="0.0 0.0 1373.2793 544.1295" svg:width="13.732793mm" svg:x="144.06477mm" svg:y="187.33603mm"/>
          <draw:path svg:d="M 595.9514 0.0 L 621.8623 0.0 L 621.8623 0.0 L 621.8623 0.0 L 621.8623 25.91093 L 647.77325 25.91093 L 647.77325 25.91093 L 647.77325 51.82186 L 751.417 25.91093 Q 855.0607 25.91093 855.0607 51.82186 Q 855.0607 77.73279 906.88257 77.73279 Q 984.61536 77.73279 1010.5263 103.64372 Q 1010.5263 155.46558 1062.3481 155.46558 Q 1114.17 181.37651 1140.0809 181.37651 Q 1165.9918 181.37651 1165.9918 259.1093 Q 1165.9918 310.93115 1217.8137 310.93115 Q 1269.6356 310.93115 1243.7246 336.8421 Q 1217.8137 362.75302 1269.6356 362.75302 Q 1321.4574 362.75302 1373.2793 362.75302 Q 1425.1012 388.66397 1425.1012 414.5749 Q 1425.1012 440.4858 1476.9231 440.4858 Q 1502.834 466.39676 1528.7449 440.4858 L 1580.5668 440.4858 L 1580.5668 466.39676 L 1580.5668 518.2186 L 1554.6559 518.2186 L 1528.7449 518.2186 L 1580.5668 544.1295 L 1606.4777 570.04047 L 1580.5668 570.04047 L 1554.6559 570.04047 L 1554.6559 595.9514 L 1528.7449 595.9514 L 1528.7449 595.9514 L 1528.7449 621.8623 L 1580.5668 621.8623 L 1606.4777 621.8623 L 1606.4777 647.77325 L 1606.4777 647.77325 L 1528.7449 647.77325 Q 1425.1012 673.6842 1243.7246 699.59515 Q 1062.3481 725.50604 647.77325 725.50604 L 207.28745 751.417 L 181.37651 751.417 Q 129.55466 725.50604 103.64372 725.50604 L 77.73279 725.50604 L 51.82186 699.59515 L 25.91093 699.59515 L 25.91093 673.6842 L 25.91093 647.77325 L 25.91093 621.8623 L 25.91093 621.8623 L 25.91093 595.9514 Q 25.91093 570.04047 0.0 544.1295 Q 0.0 518.2186 25.91093 518.2186 Q 25.91093 492.30768 77.73279 466.39676 Q 77.73279 414.5749 129.55466 362.75302 L 155.46558 310.93115 L 155.46558 310.93115 L 181.37651 310.93115 L 181.37651 259.1093 L 181.37651 233.19838 L 155.46558 233.19838 L 155.46558 207.28745 L 155.46558 207.28745 L 129.55466 207.28745 L 129.55466 207.28745 L 129.55466 207.28745 L 129.55466 181.37651 L 129.55466 181.37651 L 233.19838 155.46558 Q 310.93115 155.46558 336.8421 103.64372 Q 336.8421 51.82186 466.39676 25.91093 Q 595.9514 0.0 595.9514 0.0 z" svg:height="7.5141697mm" draw:style-name="style-885" svg:viewBox="0.0 0.0 1606.4777 751.417" svg:width="16.064777mm" svg:x="219.46558mm" svg:y="89.65182mm"/>
          <draw:path svg:d="M 1114.17 103.64372 L 1140.0809 103.64372 L 1165.9918 103.64372 L 1191.9028 103.64372 L 1217.8137 103.64372 L 1243.7246 103.64372 L 1269.6356 129.55466 L 1269.6356 129.55466 L 1321.4574 129.55466 L 1373.2793 129.55466 L 1373.2793 103.64372 Q 1399.1903 51.82186 1425.1012 51.82186 L 1476.9231 51.82186 L 1476.9231 103.64372 Q 1476.9231 129.55466 1528.7449 129.55466 Q 1554.6559 155.46558 1502.834 155.46558 Q 1451.0121 155.46558 1476.9231 181.37651 Q 1528.7449 207.28745 1476.9231 207.28745 L 1451.0121 207.28745 L 1451.0121 233.19838 L 1425.1012 233.19838 L 1425.1012 233.19838 L 1425.1012 259.1093 L 1528.7449 336.8421 Q 1632.3887 414.5749 1632.3887 440.4858 Q 1632.3887 466.39676 1580.5668 466.39676 Q 1554.6559 466.39676 1658.2996 492.30768 Q 1761.9432 518.2186 1787.8542 570.04047 Q 1813.7651 621.8623 1839.676 621.8623 Q 1865.587 621.8623 1917.4088 595.9514 L 1969.2307 595.9514 L 1995.1416 595.9514 Q 1995.1416 621.8623 1995.1416 621.8623 L 1995.1416 621.8623 L 2021.0526 621.8623 L 2021.0526 621.8623 L 1995.1416 647.77325 L 1943.3198 647.77325 L 1943.3198 621.8623 L 1943.3198 621.8623 L 1917.4088 621.8623 L 1917.4088 621.8623 L 1891.4979 647.77325 L 1839.676 647.77325 L 1813.7651 647.77325 Q 1787.8542 621.8623 1787.8542 621.8623 L 1761.9432 621.8623 L 1761.9432 621.8623 Q 1736.0323 595.9514 1736.0323 595.9514 L 1736.0323 595.9514 L 1736.0323 595.9514 Q 1710.1215 570.04047 1684.2104 595.9514 L 1684.2104 595.9514 L 1684.2104 595.9514 Q 1684.2104 621.8623 1528.7449 621.8623 Q 1399.1903 621.8623 1399.1903 595.9514 Q 1399.1903 570.04047 1373.2793 570.04047 Q 1347.3684 570.04047 1347.3684 621.8623 Q 1347.3684 647.77325 1321.4574 647.77325 Q 1269.6356 673.6842 1295.5465 673.6842 Q 1321.4574 673.6842 1243.7246 699.59515 L 1165.9918 725.50604 L 1165.9918 725.50604 L 1165.9918 725.50604 L 1140.0809 725.50604 L 1140.0809 725.50604 L 1191.9028 751.417 Q 1217.8137 777.32794 1217.8137 803.23883 Q 1191.9028 829.1498 1217.8137 829.1498 L 1243.7246 829.1498 L 1243.7246 855.0607 L 1217.8137 855.0607 L 1217.8137 855.0607 L 1217.8137 855.0607 L 1165.9918 855.0607 L 1114.17 855.0607 L 1114.17 829.1498 Q 1114.17 803.23883 1088.259 803.23883 Q 1062.3481 829.1498 1010.5263 777.32794 Q 932.7935 725.50604 829.1498 777.32794 Q 725.50604 777.32794 647.77325 777.32794 Q 595.9514 751.417 440.4858 751.417 Q 310.93115 725.50604 336.8421 699.59515 Q 336.8421 673.6842 310.93115 673.6842 L 285.02023 673.6842 L 285.02023 673.6842 Q 285.02023 673.6842 181.37651 621.8623 L 51.82186 621.8623 L 25.91093 595.9514 L -3.6379788E-12 570.04047 L 25.91093 570.04047 L 51.82186 570.04047 L 51.82186 544.1295 L 77.73279 544.1295 L 77.73279 518.2186 Q 77.73279 492.30768 103.64372 440.4858 Q 103.64372 388.66397 51.82186 388.66397 L -3.6379788E-12 362.75302 L -3.6379788E-12 362.75302 L -3.6379788E-12 362.75302 L 103.64372 336.8421 Q 181.37651 310.93115 181.37651 285.02023 Q 181.37651 259.1093 207.28745 259.1093 L 207.28745 259.1093 L 336.8421 259.1093 L 440.4858 259.1093 L 570.04047 259.1093 L 699.59515 259.1093 L 699.59515 259.1093 L 699.59515 259.1093 L 725.50604 259.1093 L 725.50604 259.1093 L 751.417 233.19838 L 777.32794 207.28745 L 777.32794 207.28745 L 751.417 207.28745 L 751.417 207.28745 L 751.417 207.28745 L 751.417 181.37651 Q 751.417 181.37651 777.32794 181.37651 L 777.32794 155.46558 L 751.417 155.46558 Q 725.50604 155.46558 699.59515 155.46558 L 647.77325 155.46558 L 647.77325 155.46558 L 647.77325 155.46558 L 673.6842 155.46558 L 699.59515 155.46558 L 699.59515 129.55466 L 699.59515 129.55466 L 725.50604 103.64372 Q 725.50604 51.82186 751.417 51.82186 L 803.23883 51.82186 L 829.1498 51.82186 Q 855.0607 25.91093 855.0607 0.0 Q 829.1498 0.0 880.9716 0.0 Q 906.88257 0.0 932.7935 51.82186 Q 958.7044 103.64372 1010.5263 103.64372 Q 1088.259 103.64372 1114.17 103.64372 z" svg:height="8.550607mm" draw:style-name="style-886" svg:viewBox="0.0 0.0 2021.0526 855.0607" svg:width="20.210526mm" svg:x="238.12144mm" svg:y="122.81781mm"/>
          <draw:path svg:d="M 336.8421 0.0 L 388.66397 0.0 L 440.4858 51.82186 Q 492.30768 77.73279 544.1295 77.73279 Q 647.77325 77.73279 647.77325 51.82186 Q 647.77325 51.82186 777.32794 51.82186 Q 906.88257 51.82186 906.88257 51.82186 L 906.88257 77.73279 L 906.88257 77.73279 L 880.9716 103.64372 L 880.9716 103.64372 L 906.88257 103.64372 L 906.88257 129.55466 L 906.88257 155.46558 L 855.0607 155.46558 L 829.1498 155.46558 L 829.1498 181.37651 L 855.0607 181.37651 L 855.0607 181.37651 L 855.0607 207.28745 L 1062.3481 233.19838 Q 1269.6356 285.02023 1321.4574 310.93115 Q 1373.2793 362.75302 1425.1012 362.75302 Q 1502.834 362.75302 1528.7449 388.66397 L 1554.6559 388.66397 L 1580.5668 388.66397 Q 1606.4777 388.66397 1606.4777 362.75302 Q 1606.4777 336.8421 1632.3887 336.8421 Q 1658.2996 336.8421 1658.2996 362.75302 Q 1632.3887 388.66397 1632.3887 414.5749 L 1632.3887 440.4858 L 1658.2996 440.4858 L 1658.2996 466.39676 L 1658.2996 466.39676 L 1684.2104 466.39676 L 1684.2104 466.39676 Q 1684.2104 466.39676 1632.3887 492.30768 L 1606.4777 492.30768 L 1606.4777 518.2186 L 1606.4777 544.1295 L 1632.3887 544.1295 L 1658.2996 570.04047 L 1658.2996 570.04047 L 1658.2996 570.04047 L 1632.3887 570.04047 L 1580.5668 570.04047 L 1580.5668 595.9514 L 1580.5668 621.8623 L 1632.3887 621.8623 Q 1658.2996 621.8623 1736.0323 647.77325 L 1787.8542 673.6842 L 1813.7651 673.6842 L 1839.676 673.6842 L 1839.676 699.59515 L 1839.676 699.59515 L 1839.676 699.59515 L 1839.676 725.50604 L 1839.676 725.50604 L 1839.676 725.50604 L 1865.587 725.50604 L 1865.587 725.50604 L 1839.676 751.417 L 1813.7651 751.417 L 1813.7651 725.50604 L 1787.8542 699.59515 L 1787.8542 699.59515 L 1787.8542 725.50604 L 1736.0323 725.50604 Q 1710.1215 725.50604 1710.1215 751.417 Q 1684.2104 777.32794 1658.2996 803.23883 L 1606.4777 829.1498 L 1606.4777 855.0607 L 1632.3887 880.9716 L 1632.3887 880.9716 L 1632.3887 880.9716 L 1632.3887 906.88257 L 1632.3887 906.88257 L 1658.2996 906.88257 L 1658.2996 932.7935 L 1658.2996 932.7935 Q 1684.2104 932.7935 1632.3887 958.7044 L 1606.4777 984.61536 L 1632.3887 984.61536 Q 1658.2996 984.61536 1658.2996 1010.5263 L 1684.2104 1010.5263 L 1684.2104 1010.5263 L 1684.2104 1036.4373 L 1658.2996 1036.4373 L 1632.3887 1036.4373 L 1632.3887 1062.3481 L 1632.3887 1062.3481 L 1528.7449 1062.3481 Q 1399.1903 1088.259 1269.6356 1088.259 L 1165.9918 1088.259 L 1062.3481 1088.259 Q 984.61536 1088.259 984.61536 1062.3481 Q 984.61536 1036.4373 673.6842 1010.5263 L 362.75302 984.61536 L 362.75302 958.7044 L 388.66397 958.7044 L 388.66397 958.7044 L 388.66397 932.7935 L 336.8421 932.7935 L 310.93115 932.7935 L 310.93115 932.7935 L 310.93115 932.7935 L 310.93115 906.88257 L 336.8421 906.88257 L 336.8421 906.88257 L 336.8421 880.9716 L 336.8421 880.9716 L 336.8421 880.9716 L 362.75302 855.0607 Q 362.75302 829.1498 336.8421 829.1498 L 310.93115 829.1498 L 336.8421 777.32794 Q 336.8421 751.417 414.5749 751.417 L 492.30768 725.50604 L 440.4858 725.50604 L 414.5749 725.50604 L 414.5749 699.59515 L 440.4858 699.59515 L 440.4858 699.59515 L 440.4858 673.6842 L 440.4858 673.6842 L 440.4858 673.6842 L 466.39676 673.6842 L 466.39676 673.6842 L 466.39676 647.77325 L 492.30768 647.77325 L 492.30768 621.8623 L 492.30768 621.8623 L 466.39676 621.8623 L 466.39676 621.8623 L 388.66397 621.8623 Q 336.8421 621.8623 233.19838 621.8623 L 155.46558 621.8623 L 155.46558 595.9514 Q 155.46558 570.04047 129.55466 570.04047 L 103.64372 544.1295 L 103.64372 544.1295 Q 103.64372 518.2186 129.55466 518.2186 L 155.46558 518.2186 L 155.46558 492.30768 L 129.55466 492.30768 L 129.55466 466.39676 L 129.55466 440.4858 L 129.55466 414.5749 L 129.55466 414.5749 L 129.55466 414.5749 L 129.55466 414.5749 L 103.64372 388.66397 Q 77.73279 362.75302 77.73279 362.75302 Q 77.73279 362.75302 25.91093 362.75302 Q -25.91093 336.8421 0.0 259.1093 L 25.91093 207.28745 L 25.91093 207.28745 Q 51.82186 207.28745 51.82186 181.37651 L 77.73279 181.37651 L 77.73279 155.46558 L 77.73279 155.46558 L 51.82186 155.46558 L 51.82186 155.46558 L 129.55466 77.73279 Q 233.19838 0.0 259.1093 0.0 Q 310.93115 0.0 336.8421 0.0 z" svg:height="10.882591mm" draw:style-name="style-887" svg:viewBox="0.0 0.0 1865.587 1088.259" svg:width="18.65587mm" svg:x="184.74493mm" svg:y="116.59919mm"/>
          <draw:path svg:d="M 1088.259 0.0 L 1088.259 0.0 L 1217.8137 25.91093 Q 1347.3684 51.82186 1373.2793 51.82186 Q 1373.2793 51.82186 1399.1903 77.73279 L 1399.1903 77.73279 L 1399.1903 77.73279 L 1399.1903 103.64372 L 1451.0121 103.64372 L 1528.7449 103.64372 L 1658.2996 129.55466 Q 1761.9432 155.46558 1761.9432 207.28745 Q 1761.9432 233.19838 1761.9432 259.1093 L 1761.9432 285.02023 L 1736.0323 310.93115 Q 1710.1215 362.75302 1658.2996 362.75302 L 1606.4777 362.75302 L 1606.4777 388.66397 L 1606.4777 388.66397 L 1580.5668 388.66397 L 1580.5668 414.5749 L 1580.5668 414.5749 L 1554.6559 414.5749 L 1554.6559 414.5749 L 1554.6559 414.5749 L 1528.7449 440.4858 L 1502.834 466.39676 L 1554.6559 466.39676 L 1606.4777 466.39676 L 1580.5668 492.30768 L 1554.6559 518.2186 L 1554.6559 518.2186 L 1554.6559 518.2186 L 1502.834 518.2186 Q 1451.0121 518.2186 1373.2793 570.04047 Q 1295.5465 621.8623 984.61536 621.8623 L 699.59515 673.6842 L 647.77325 673.6842 L 595.9514 673.6842 L 570.04047 673.6842 L 570.04047 673.6842 L 570.04047 673.6842 Q 570.04047 673.6842 595.9514 647.77325 Q 621.8623 647.77325 621.8623 621.8623 Q 621.8623 570.04047 440.4858 570.04047 L 259.1093 570.04047 L 259.1093 570.04047 Q 233.19838 570.04047 233.19838 544.1295 Q 207.28745 518.2186 207.28745 492.30768 Q 181.37651 466.39676 207.28745 466.39676 Q 259.1093 466.39676 155.46558 440.4858 Q 77.73279 414.5749 103.64372 414.5749 L 155.46558 388.66397 L 155.46558 362.75302 Q 155.46558 362.75302 77.73279 336.8421 L 0.0 310.93115 L 25.91093 310.93115 L 51.82186 310.93115 L 77.73279 285.02023 L 103.64372 259.1093 L 51.82186 259.1093 L 25.91093 259.1093 L 25.91093 233.19838 L 51.82186 233.19838 L 51.82186 233.19838 L 51.82186 233.19838 L 207.28745 207.28745 Q 362.75302 155.46558 414.5749 155.46558 Q 466.39676 129.55466 466.39676 129.55466 Q 466.39676 103.64372 518.2186 103.64372 L 570.04047 103.64372 L 673.6842 103.64372 Q 751.417 103.64372 777.32794 103.64372 L 803.23883 103.64372 L 932.7935 51.82186 Q 1062.3481 51.82186 1088.259 25.91093 Q 1088.259 0.0 1088.259 0.0 z" svg:height="6.736842mm" draw:style-name="style-888" svg:viewBox="0.0 0.0 1761.9432 673.6842" svg:width="17.619432mm" svg:x="53.894737mm" svg:y="149.24696mm"/>
          <draw:path svg:d="M 285.02023 0.0 L 310.93115 0.0 L 285.02023 25.91093 Q 285.02023 51.82186 362.75302 129.55466 Q 440.4858 181.37651 440.4858 207.28745 Q 492.30768 233.19838 492.30768 259.1093 Q 492.30768 310.93115 440.4858 310.93115 Q 414.5749 310.93115 414.5749 336.8421 L 414.5749 362.75302 L 336.8421 362.75302 Q 285.02023 362.75302 285.02023 388.66397 Q 285.02023 414.5749 233.19838 414.5749 L 207.28745 440.4858 L 207.28745 440.4858 L 207.28745 414.5749 L 181.37651 414.5749 Q 129.55466 414.5749 155.46558 388.66397 Q 181.37651 362.75302 181.37651 336.8421 Q 155.46558 310.93115 103.64372 310.93115 Q 51.82186 310.93115 51.82186 259.1093 L 51.82186 233.19838 L 25.91093 233.19838 L 0.0 233.19838 L 0.0 207.28745 L 0.0 181.37651 L 77.73279 155.46558 Q 129.55466 155.46558 129.55466 129.55466 Q 129.55466 103.64372 181.37651 77.73279 Q 259.1093 51.82186 233.19838 51.82186 Q 207.28745 51.82186 233.19838 25.91093 Q 233.19838 0.0 259.1093 0.0 Q 285.02023 0.0 285.02023 0.0 z" svg:height="4.404858mm" draw:style-name="style-889" svg:viewBox="0.0 0.0 492.30768 440.4858" svg:width="4.9230766mm" svg:x="229.31174mm" svg:y="75.1417mm"/>
          <draw:path svg:d="M 414.5749 -1.8189894E-12 L 440.4858 -1.8189894E-12 L 440.4858 -1.8189894E-12 L 440.4858 25.91093 L 440.4858 25.91093 L 466.39676 25.91093 L 466.39676 25.91093 L 466.39676 51.82186 L 388.66397 51.82186 Q 310.93115 51.82186 310.93115 77.73279 L 310.93115 103.64372 L 285.02023 103.64372 L 285.02023 129.55466 L 155.46558 129.55466 Q 0.0 129.55466 0.0 103.64372 L 25.91093 77.73279 L 77.73279 51.82186 Q 129.55466 25.91093 259.1093 -1.8189894E-12 Q 414.5749 -25.91093 414.5749 -1.8189894E-12 z" svg:height="1.2955465mm" draw:style-name="style-890" svg:viewBox="0.0 0.0 466.39676 129.55466" svg:width="4.6639676mm" svg:x="98.97975mm" svg:y="152.09717mm"/>
          <draw:path svg:d="M 699.59515 -3.6379788E-12 L 699.59515 -3.6379788E-12 L 777.32794 25.91093 Q 880.9716 51.82186 958.7044 77.73279 Q 1036.4373 103.64372 1010.5263 129.55466 Q 984.61536 155.46558 1088.259 129.55466 Q 1165.9918 103.64372 1217.8137 103.64372 L 1269.6356 103.64372 L 1295.5465 103.64372 L 1321.4574 103.64372 L 1321.4574 103.64372 Q 1321.4574 103.64372 1347.3684 129.55466 L 1347.3684 129.55466 L 1347.3684 155.46558 L 1347.3684 155.46558 L 1347.3684 155.46558 Q 1347.3684 155.46558 1373.2793 181.37651 Q 1399.1903 207.28745 1269.6356 207.28745 L 1140.0809 233.19838 L 1140.0809 259.1093 L 1140.0809 285.02023 L 1165.9918 285.02023 L 1165.9918 310.93115 L 1165.9918 310.93115 L 1191.9028 310.93115 L 1191.9028 310.93115 L 1191.9028 310.93115 L 1243.7246 336.8421 Q 1295.5465 362.75302 1295.5465 362.75302 L 1295.5465 362.75302 L 1295.5465 362.75302 Q 1269.6356 362.75302 1114.17 414.5749 Q 958.7044 414.5749 932.7935 466.39676 Q 880.9716 466.39676 725.50604 492.30768 L 570.04047 518.2186 L 570.04047 518.2186 Q 570.04047 518.2186 466.39676 492.30768 L 388.66397 492.30768 L 362.75302 492.30768 L 336.8421 466.39676 L 336.8421 466.39676 L 362.75302 466.39676 L 414.5749 466.39676 Q 466.39676 440.4858 466.39676 414.5749 L 466.39676 388.66397 L 440.4858 388.66397 L 414.5749 362.75302 L 259.1093 362.75302 L 129.55466 362.75302 L 51.82186 336.8421 L 0.0 336.8421 L 0.0 336.8421 L 0.0 310.93115 L 0.0 310.93115 L 0.0 310.93115 L 25.91093 310.93115 L 25.91093 310.93115 L 25.91093 285.02023 L 51.82186 285.02023 L 51.82186 285.02023 L 51.82186 310.93115 L 51.82186 310.93115 L 51.82186 310.93115 L 77.73279 310.93115 L 77.73279 310.93115 L 103.64372 285.02023 L 129.55466 259.1093 L 129.55466 259.1093 L 155.46558 259.1093 L 155.46558 259.1093 L 155.46558 259.1093 L 207.28745 233.19838 Q 259.1093 233.19838 362.75302 207.28745 Q 466.39676 181.37651 492.30768 155.46558 L 492.30768 155.46558 L 544.1295 155.46558 Q 621.8623 129.55466 647.77325 103.64372 Q 673.6842 103.64372 673.6842 77.73279 Q 647.77325 51.82186 673.6842 25.91093 Q 699.59515 -3.6379788E-12 699.59515 -3.6379788E-12 z" svg:height="5.182186mm" draw:style-name="style-891" svg:viewBox="0.0 0.0 1373.2793 518.2186" svg:width="13.732793mm" svg:x="260.14575mm" svg:y="194.33199mm"/>
          <draw:path svg:d="M 1425.1012 3.6379788E-12 L 1528.7449 3.6379788E-12 L 1528.7449 3.6379788E-12 L 1528.7449 25.91093 L 1528.7449 25.91093 Q 1528.7449 25.91093 1502.834 51.82186 Q 1502.834 77.73279 1425.1012 103.64372 Q 1373.2793 103.64372 1347.3684 129.55466 L 1321.4574 155.46558 L 1295.5465 181.37651 L 1269.6356 207.28745 L 1243.7246 207.28745 L 1217.8137 207.28745 L 1243.7246 233.19838 L 1269.6356 233.19838 L 1269.6356 259.1093 L 1269.6356 285.02023 L 1295.5465 285.02023 Q 1295.5465 259.1093 1347.3684 259.1093 Q 1399.1903 259.1093 1321.4574 285.02023 L 1217.8137 310.93115 L 1217.8137 336.8421 L 1217.8137 362.75302 L 699.59515 362.75302 L 181.37651 362.75302 L 181.37651 362.75302 L 181.37651 362.75302 L 155.46558 336.8421 L 129.55466 310.93115 L 77.73279 310.93115 Q 0.0 310.93115 0.0 285.02023 Q 0.0 259.1093 77.73279 233.19838 Q 155.46558 207.28745 129.55466 181.37651 L 77.73279 155.46558 L 77.73279 155.46558 Q 103.64372 155.46558 77.73279 103.64372 L 25.91093 103.64372 L 25.91093 77.73279 L 25.91093 77.73279 L 0.0 77.73279 L 0.0 77.73279 L 0.0 51.82186 L 25.91093 51.82186 L 25.91093 51.82186 L 25.91093 51.82186 L 77.73279 51.82186 L 103.64372 51.82186 L 103.64372 25.91093 L 103.64372 25.91093 L 155.46558 51.82186 Q 181.37651 77.73279 440.4858 77.73279 Q 699.59515 103.64372 751.417 77.73279 L 829.1498 77.73279 L 958.7044 103.64372 Q 1114.17 103.64372 1217.8137 51.82186 Q 1347.3684 3.6379788E-12 1425.1012 3.6379788E-12 z" svg:height="3.6275303mm" draw:style-name="style-892" svg:viewBox="0.0 0.0 1528.7449 362.75302" svg:width="15.287449mm" svg:x="173.86235mm" svg:y="206.251mm"/>
          <draw:path svg:d="M 129.55466 0.0 L 285.02023 0.0 L 285.02023 25.91093 Q 285.02023 51.82186 259.1093 51.82186 L 233.19838 51.82186 L 259.1093 77.73279 L 285.02023 77.73279 L 285.02023 103.64372 Q 285.02023 155.46558 310.93115 155.46558 Q 336.8421 155.46558 336.8421 181.37651 L 336.8421 181.37651 L 336.8421 207.28745 Q 336.8421 233.19838 259.1093 207.28745 L 207.28745 181.37651 L 129.55466 181.37651 L 25.91093 155.46558 L 25.91093 155.46558 L 25.91093 155.46558 L 2.2737368E-13 155.46558 L 2.2737368E-13 155.46558 L 2.2737368E-13 103.64372 Q 2.2737368E-13 25.91093 129.55466 0.0 z" svg:height="2.0728745mm" draw:style-name="style-893" svg:viewBox="0.0 0.0 336.8421 207.28745" svg:width="3.368421mm" svg:x="19.433197mm" svg:y="94.83401mm"/>
          <draw:path svg:d="M 518.2186 0.0 L 621.8623 0.0 L 647.77325 51.82186 Q 673.6842 77.73279 647.77325 77.73279 Q 647.77325 103.64372 647.77325 103.64372 L 647.77325 103.64372 L 621.8623 103.64372 Q 621.8623 103.64372 336.8421 129.55466 L 51.82186 155.46558 L 25.91093 155.46558 Q 0.0 155.46558 0.0 129.55466 L 0.0 103.64372 L 207.28745 51.82186 Q 414.5749 0.0 518.2186 0.0 z" svg:height="1.5546558mm" draw:style-name="style-894" svg:viewBox="0.0 0.0 647.77325 155.46558" svg:width="6.4777327mm" svg:x="258.5911mm" svg:y="181.37651mm"/>
          <draw:path svg:d="M 362.75302 0.0 L 388.66397 0.0 L 388.66397 25.91093 Q 414.5749 51.82186 492.30768 51.82186 Q 544.1295 51.82186 544.1295 77.73279 Q 544.1295 103.64372 621.8623 103.64372 Q 699.59515 129.55466 699.59515 155.46558 Q 699.59515 181.37651 803.23883 181.37651 Q 880.9716 181.37651 880.9716 207.28745 Q 880.9716 233.19838 855.0607 259.1093 Q 803.23883 259.1093 803.23883 285.02023 L 829.1498 285.02023 L 829.1498 285.02023 Q 855.0607 285.02023 855.0607 310.93115 L 855.0607 310.93115 L 855.0607 310.93115 Q 855.0607 310.93115 829.1498 336.8421 Q 803.23883 362.75302 829.1498 362.75302 Q 855.0607 388.66397 621.8623 414.5749 L 388.66397 466.39676 L 388.66397 492.30768 Q 388.66397 518.2186 414.5749 518.2186 Q 440.4858 518.2186 388.66397 544.1295 Q 362.75302 570.04047 362.75302 570.04047 L 362.75302 570.04047 L 362.75302 570.04047 Q 336.8421 570.04047 336.8421 544.1295 Q 336.8421 518.2186 207.28745 518.2186 L 77.73279 518.2186 L 77.73279 492.30768 L 77.73279 492.30768 L 103.64372 492.30768 Q 129.55466 466.39676 103.64372 466.39676 Q 77.73279 466.39676 77.73279 414.5749 Q 77.73279 362.75302 103.64372 362.75302 Q 129.55466 336.8421 103.64372 310.93115 Q 77.73279 259.1093 103.64372 259.1093 Q 129.55466 259.1093 77.73279 207.28745 Q 25.91093 207.28745 51.82186 181.37651 Q 77.73279 155.46558 25.91093 155.46558 L 0.0 155.46558 L 0.0 129.55466 L 25.91093 129.55466 L 25.91093 103.64372 L 25.91093 77.73279 L 0.0 77.73279 L 0.0 77.73279 L 0.0 77.73279 L 0.0 51.82186 L 0.0 51.82186 L 25.91093 51.82186 L 25.91093 51.82186 L 25.91093 51.82186 L 51.82186 51.82186 L 77.73279 51.82186 L 207.28745 25.91093 Q 336.8421 0.0 362.75302 0.0 z" svg:height="5.7004046mm" draw:style-name="style-895" svg:viewBox="0.0 0.0 880.9716 570.04047" svg:width="8.809716mm" svg:x="309.63562mm" svg:y="120.226715mm"/>
          <draw:path svg:d="M 440.4858 0.0 L 466.39676 0.0 L 492.30768 0.0 L 492.30768 0.0 L 518.2186 0.0 L 544.1295 0.0 L 492.30768 25.91093 Q 466.39676 51.82186 518.2186 51.82186 Q 595.9514 77.73279 595.9514 103.64372 L 595.9514 103.64372 L 570.04047 103.64372 L 544.1295 103.64372 L 570.04047 129.55466 Q 595.9514 155.46558 647.77325 155.46558 L 673.6842 155.46558 L 621.8623 181.37651 L 570.04047 207.28745 L 544.1295 207.28745 Q 518.2186 207.28745 440.4858 207.28745 L 362.75302 207.28745 L 336.8421 181.37651 L 285.02023 181.37651 L 181.37651 181.37651 L 51.82186 181.37651 L 51.82186 155.46558 L 51.82186 129.55466 L 25.91093 129.55466 L 1.8189894E-12 129.55466 L 1.8189894E-12 103.64372 L 1.8189894E-12 77.73279 L 25.91093 77.73279 L 51.82186 103.64372 L 181.37651 103.64372 Q 310.93115 103.64372 336.8421 77.73279 Q 336.8421 51.82186 362.75302 51.82186 Q 388.66397 77.73279 414.5749 51.82186 Q 414.5749 0.0 440.4858 0.0 z" svg:height="2.0728745mm" draw:style-name="style-896" svg:viewBox="0.0 0.0 673.6842 207.28745" svg:width="6.736842mm" svg:x="144.8421mm" svg:y="176.19432mm"/>
          <draw:path svg:d="M 570.04047 25.91093 L 570.04047 3.6379788E-12 L 621.8623 51.82186 Q 673.6842 103.64372 673.6842 129.55466 Q 673.6842 181.37651 699.59515 181.37651 L 699.59515 207.28745 L 673.6842 207.28745 L 647.77325 207.28745 L 595.9514 207.28745 L 544.1295 181.37651 L 466.39676 181.37651 Q 388.66397 181.37651 207.28745 181.37651 L 0.0 181.37651 L 0.0 155.46558 L 0.0 129.55466 L 25.91093 129.55466 L 25.91093 129.55466 L 207.28745 77.73279 Q 388.66397 25.91093 466.39676 25.91093 Q 570.04047 25.91093 570.04047 25.91093 L 570.04047 25.91093 L 570.04047 25.91093 z" svg:height="2.0728745mm" draw:style-name="style-897" svg:viewBox="0.0 0.0 699.59515 207.28745" svg:width="6.995951mm" svg:x="196.40485mm" svg:y="205.47368mm"/>
          <draw:path svg:d="M 51.82186 0.0 L 77.73279 0.0 L 77.73279 0.0 L 103.64372 0.0 L 103.64372 25.91093 L 103.64372 25.91093 L 77.73279 25.91093 Q 51.82186 51.82186 77.73279 51.82186 Q 77.73279 77.73279 155.46558 77.73279 L 233.19838 77.73279 L 233.19838 103.64372 Q 233.19838 129.55466 181.37651 129.55466 Q 129.55466 129.55466 285.02023 181.37651 Q 440.4858 181.37651 570.04047 181.37651 Q 725.50604 129.55466 725.50604 129.55466 L 725.50604 129.55466 L 1062.3481 129.55466 Q 1399.1903 129.55466 1425.1012 103.64372 L 1451.0121 103.64372 L 1451.0121 129.55466 L 1451.0121 155.46558 L 1528.7449 155.46558 L 1606.4777 181.37651 L 1606.4777 181.37651 L 1606.4777 181.37651 L 1580.5668 181.37651 L 1580.5668 181.37651 L 1580.5668 207.28745 L 1554.6559 207.28745 L 1554.6559 207.28745 L 1554.6559 233.19838 L 1580.5668 233.19838 L 1606.4777 233.19838 L 1606.4777 259.1093 L 1632.3887 259.1093 L 1658.2996 259.1093 Q 1710.1215 259.1093 1710.1215 285.02023 L 1710.1215 310.93115 L 1554.6559 310.93115 L 1399.1903 336.8421 L 1399.1903 336.8421 L 1399.1903 336.8421 L 1373.2793 336.8421 L 1373.2793 336.8421 L 1347.3684 362.75302 L 1321.4574 388.66397 L 1347.3684 388.66397 Q 1373.2793 388.66397 1399.1903 414.5749 L 1451.0121 414.5749 L 1451.0121 440.4858 L 1451.0121 440.4858 L 1425.1012 440.4858 L 1425.1012 440.4858 L 1425.1012 466.39676 L 1399.1903 466.39676 L 1399.1903 492.30768 L 1399.1903 518.2186 L 1425.1012 544.1295 L 1425.1012 570.04047 L 1399.1903 570.04047 L 1373.2793 595.9514 L 1373.2793 595.9514 L 1347.3684 595.9514 L 1347.3684 595.9514 Q 1347.3684 595.9514 1191.9028 595.9514 L 1062.3481 621.8623 L 1062.3481 595.9514 Q 1036.4373 595.9514 1036.4373 570.04047 Q 1010.5263 544.1295 984.61536 595.9514 Q 932.7935 595.9514 725.50604 570.04047 Q 518.2186 544.1295 518.2186 492.30768 Q 544.1295 466.39676 466.39676 466.39676 Q 414.5749 492.30768 310.93115 492.30768 L 207.28745 492.30768 L 207.28745 492.30768 Q 181.37651 492.30768 207.28745 466.39676 Q 207.28745 440.4858 155.46558 440.4858 L 103.64372 440.4858 L 103.64372 414.5749 Q 103.64372 388.66397 77.73279 388.66397 Q 51.82186 388.66397 51.82186 310.93115 L 51.82186 259.1093 L 77.73279 259.1093 Q 103.64372 233.19838 51.82186 233.19838 L 0.0 207.28745 L 0.0 155.46558 Q 0.0 103.64372 25.91093 77.73279 L 25.91093 77.73279 L 25.91093 77.73279 L 25.91093 51.82186 L 0.0 51.82186 L 0.0 51.82186 L 0.0 25.91093 Q 0.0 0.0 51.82186 0.0 z M 25.91093 155.46558 Q 25.91093 129.55466 51.82186 129.55466 Q 77.73279 129.55466 77.73279 155.46558 Q 77.73279 181.37651 51.82186 181.37651 Q 25.91093 181.37651 25.91093 155.46558 z" svg:height="6.218623mm" draw:style-name="style-898" svg:viewBox="0.0 0.0 1710.1215 621.8623" svg:width="17.101213mm" svg:x="183.9676mm" svg:y="179.04453mm"/>
          <draw:path svg:d="M 829.1498 0.0 L 829.1498 25.91093 L 777.32794 25.91093 Q 699.59515 51.82186 621.8623 51.82186 Q 570.04047 103.64372 310.93115 103.64372 L 77.73279 103.64372 L 51.82186 103.64372 Q 25.91093 103.64372 0.0 77.73279 L 0.0 51.82186 L 207.28745 25.91093 Q 414.5749 0.0 414.5749 0.0 L 414.5749 0.0 L 621.8623 0.0 Q 829.1498 -25.91093 829.1498 0.0 z" svg:height="1.0364373mm" draw:style-name="style-899" svg:viewBox="0.0 0.0 829.1498 103.64372" svg:width="8.291498mm" svg:x="104.16194mm" svg:y="188.63158mm"/>
          <draw:path svg:d="M 984.61536 0.0 L 1010.5263 0.0 L 1036.4373 0.0 L 1036.4373 0.0 L 1036.4373 51.82186 Q 1036.4373 77.73279 1088.259 103.64372 Q 1114.17 103.64372 1088.259 129.55466 Q 1088.259 155.46558 1088.259 181.37651 Q 1088.259 207.28745 1062.3481 233.19838 Q 1036.4373 259.1093 1036.4373 259.1093 Q 1036.4373 259.1093 1010.5263 285.02023 L 984.61536 310.93115 L 1010.5263 310.93115 L 1036.4373 310.93115 L 1010.5263 336.8421 Q 984.61536 362.75302 984.61536 362.75302 L 984.61536 362.75302 L 984.61536 362.75302 Q 958.7044 362.75302 958.7044 388.66397 L 958.7044 388.66397 L 906.88257 388.66397 Q 855.0607 388.66397 855.0607 414.5749 Q 855.0607 440.4858 777.32794 440.4858 Q 673.6842 414.5749 725.50604 440.4858 Q 777.32794 466.39676 699.59515 466.39676 L 621.8623 518.2186 L 570.04047 518.2186 L 492.30768 518.2186 L 466.39676 518.2186 Q 466.39676 518.2186 414.5749 492.30768 Q 388.66397 466.39676 388.66397 440.4858 Q 388.66397 414.5749 336.8421 414.5749 Q 310.93115 440.4858 207.28745 440.4858 L 129.55466 440.4858 L 129.55466 414.5749 L 129.55466 388.66397 L 103.64372 388.66397 L 77.73279 388.66397 L 77.73279 362.75302 L 51.82186 336.8421 L 51.82186 310.93115 L 51.82186 285.02023 L 25.91093 285.02023 L 25.91093 259.1093 L 25.91093 259.1093 L 3.6379788E-12 259.1093 L 3.6379788E-12 259.1093 L 3.6379788E-12 259.1093 L 3.6379788E-12 233.19838 L 3.6379788E-12 233.19838 L 25.91093 233.19838 L 51.82186 207.28745 L 51.82186 207.28745 L 51.82186 207.28745 L 77.73279 207.28745 L 77.73279 207.28745 L 103.64372 181.37651 L 129.55466 155.46558 L 207.28745 129.55466 Q 310.93115 103.64372 310.93115 77.73279 L 310.93115 51.82186 L 310.93115 51.82186 L 336.8421 51.82186 L 362.75302 51.82186 Q 414.5749 51.82186 414.5749 51.82186 L 414.5749 51.82186 L 699.59515 25.91093 Q 984.61536 0.0 984.61536 0.0 z M 492.30768 466.39676 Q 492.30768 466.39676 492.30768 440.4858 Q 518.2186 440.4858 518.2186 466.39676 Q 518.2186 466.39676 492.30768 466.39676 z" svg:height="5.182186mm" draw:style-name="style-900" svg:viewBox="0.0 0.0 1088.259 518.2186" svg:width="10.882591mm" svg:x="254.96356mm" svg:y="182.41295mm"/>
          <draw:path svg:d="M 544.1295 3.6379788E-12 L 647.77325 3.6379788E-12 L 647.77325 3.6379788E-12 L 647.77325 25.91093 L 725.50604 25.91093 L 803.23883 25.91093 L 803.23883 51.82186 L 829.1498 77.73279 L 829.1498 77.73279 L 829.1498 77.73279 L 829.1498 103.64372 L 829.1498 103.64372 L 803.23883 129.55466 L 803.23883 129.55466 L 414.5749 129.55466 L -9.094947E-13 129.55466 L -9.094947E-13 129.55466 L -9.094947E-13 129.55466 L 51.82186 103.64372 L 103.64372 77.73279 L 181.37651 77.73279 Q 259.1093 77.73279 259.1093 51.82186 Q 259.1093 25.91093 362.75302 25.91093 Q 440.4858 25.91093 544.1295 3.6379788E-12 z" svg:height="1.2955465mm" draw:style-name="style-901" svg:viewBox="0.0 0.0 829.1498 129.55466" svg:width="8.291498mm" svg:x="81.36032mm" svg:y="208.583mm"/>
          <draw:path svg:d="M 1191.9028 77.73279 L 1191.9028 77.73279 L 1191.9028 77.73279 L 1191.9028 103.64372 L 1217.8137 103.64372 L 1243.7246 103.64372 L 1243.7246 129.55466 L 1243.7246 129.55466 L 1243.7246 155.46558 L 1243.7246 155.46558 L 1243.7246 155.46558 L 1243.7246 155.46558 L 1243.7246 181.37651 L 1243.7246 181.37651 L 1217.8137 207.28745 L 1217.8137 233.19838 L 1191.9028 233.19838 L 1140.0809 233.19838 L 1140.0809 259.1093 L 1140.0809 285.02023 L 1165.9918 285.02023 L 1191.9028 310.93115 L 1191.9028 310.93115 Q 1217.8137 310.93115 1295.5465 336.8421 L 1399.1903 336.8421 L 1399.1903 362.75302 Q 1399.1903 414.5749 1295.5465 440.4858 Q 1217.8137 466.39676 1347.3684 440.4858 Q 1451.0121 440.4858 1451.0121 466.39676 Q 1451.0121 492.30768 1476.9231 492.30768 L 1476.9231 492.30768 L 1476.9231 518.2186 L 1476.9231 518.2186 L 1399.1903 518.2186 L 1295.5465 518.2186 L 1295.5465 492.30768 L 1295.5465 492.30768 L 1295.5465 518.2186 L 1295.5465 544.1295 L 1295.5465 570.04047 L 1295.5465 595.9514 L 1321.4574 595.9514 L 1321.4574 621.8623 L 1295.5465 621.8623 L 1243.7246 621.8623 L 1243.7246 647.77325 L 1243.7246 647.77325 L 1217.8137 647.77325 L 1217.8137 673.6842 L 1217.8137 673.6842 L 1191.9028 673.6842 L 1191.9028 673.6842 L 1191.9028 673.6842 L 1243.7246 699.59515 L 1269.6356 725.50604 L 1269.6356 725.50604 L 1269.6356 725.50604 L 1243.7246 725.50604 L 1191.9028 725.50604 L 1191.9028 725.50604 Q 1191.9028 725.50604 1165.9918 699.59515 Q 1165.9918 673.6842 984.61536 673.6842 Q 829.1498 673.6842 829.1498 699.59515 Q 829.1498 725.50604 751.417 725.50604 L 673.6842 725.50604 L 673.6842 725.50604 L 673.6842 725.50604 L 647.77325 725.50604 L 647.77325 725.50604 L 595.9514 725.50604 Q 544.1295 725.50604 544.1295 751.417 L 544.1295 777.32794 L 414.5749 777.32794 Q 310.93115 777.32794 233.19838 751.417 L 155.46558 725.50604 L 155.46558 725.50604 L 155.46558 725.50604 L 129.55466 725.50604 L 129.55466 725.50604 L 129.55466 699.59515 L 103.64372 699.59515 L 103.64372 699.59515 L 103.64372 673.6842 L 77.73279 673.6842 L 51.82186 673.6842 L 51.82186 647.77325 L 51.82186 647.77325 L 51.82186 621.8623 Q 51.82186 570.04047 25.91093 518.2186 L 0.0 466.39676 L 0.0 466.39676 L 0.0 440.4858 L 51.82186 440.4858 L 103.64372 440.4858 L 103.64372 440.4858 Q 103.64372 440.4858 129.55466 388.66397 Q 155.46558 336.8421 129.55466 336.8421 Q 103.64372 310.93115 103.64372 285.02023 L 103.64372 259.1093 L 103.64372 259.1093 Q 103.64372 233.19838 77.73279 233.19838 L 77.73279 207.28745 L 77.73279 207.28745 L 103.64372 207.28745 L 103.64372 181.37651 L 103.64372 155.46558 L 259.1093 155.46558 Q 388.66397 155.46558 414.5749 129.55466 Q 414.5749 103.64372 440.4858 103.64372 Q 466.39676 77.73279 440.4858 77.73279 Q 440.4858 51.82186 518.2186 51.82186 L 621.8623 51.82186 L 699.59515 51.82186 Q 777.32794 77.73279 777.32794 51.82186 Q 777.32794 0.0 984.61536 0.0 Q 1165.9918 25.91093 1165.9918 51.82186 Q 1191.9028 77.73279 1191.9028 77.73279 z" svg:height="7.773279mm" draw:style-name="style-902" svg:viewBox="0.0 0.0 1476.9231 777.32794" svg:width="14.769231mm" svg:x="232.16194mm" svg:y="169.45749mm"/>
          <draw:path svg:d="M 362.75302 -1.8189894E-12 L 414.5749 -1.8189894E-12 L 414.5749 -1.8189894E-12 L 414.5749 -1.8189894E-12 L 466.39676 25.91093 L 492.30768 51.82186 L 492.30768 51.82186 L 492.30768 51.82186 L 466.39676 51.82186 Q 466.39676 51.82186 466.39676 77.73279 Q 466.39676 77.73279 414.5749 77.73279 Q 362.75302 77.73279 362.75302 103.64372 Q 362.75302 129.55466 310.93115 129.55466 L 233.19838 103.64372 L 103.64372 129.55466 Q -3.6379788E-12 129.55466 -3.6379788E-12 103.64372 Q -3.6379788E-12 77.73279 51.82186 51.82186 Q 77.73279 51.82186 77.73279 25.91093 L 77.73279 -1.8189894E-12 L 181.37651 -1.8189894E-12 Q 285.02023 -1.8189894E-12 362.75302 -1.8189894E-12 z" svg:height="1.2955465mm" draw:style-name="style-903" svg:viewBox="0.0 0.0 492.30768 129.55466" svg:width="4.9230766mm" svg:x="194.33199mm" svg:y="141.9919mm"/>
          <draw:path svg:d="M 2487.4492 51.82186 L 2435.6274 0.0 L 6011.336 0.0 L 9612.955 0.0 L 9612.955 647.77325 L 9612.955 1295.5465 L 9587.044 1295.5465 Q 9587.044 1295.5465 9587.044 1217.8137 Q 9587.044 1140.0809 9561.134 1140.0809 Q 9535.223 1140.0809 9535.223 1062.3481 Q 9509.312 984.61536 9327.935 984.61536 Q 9146.559 984.61536 8913.36 1036.4373 Q 8706.072 1088.259 8446.963 1088.259 Q 8187.854 1088.259 8058.2993 1140.0809 Q 7928.7446 1140.0809 7876.923 1140.0809 Q 7825.101 1140.0809 7721.4575 1191.9028 Q 7617.8135 1217.8137 7669.6353 1243.7246 Q 7695.5464 1243.7246 7514.17 1269.6356 Q 7358.704 1295.5465 6555.4653 1295.5465 Q 5752.2266 1295.5465 5648.583 1295.5465 Q 5544.939 1243.7246 5519.0283 1243.7246 Q 5493.117 1217.8137 5493.117 1243.7246 Q 5493.117 1269.6356 5441.2954 1269.6356 Q 5415.3843 1269.6356 5415.3843 1243.7246 Q 5389.4736 1217.8137 5389.4736 1243.7246 Q 5389.4736 1269.6356 5234.008 1269.6356 Q 5078.5425 1269.6356 5078.5425 1243.7246 Q 5052.6313 1243.7246 4871.255 1243.7246 Q 4689.8784 1243.7246 4663.9673 1269.6356 Q 4612.1455 1295.5465 4378.9473 1295.5465 Q 4145.749 1295.5465 4093.927 1295.5465 Q 4042.1052 1243.7246 3990.2832 1269.6356 Q 3964.3723 1269.6356 3964.3723 1243.7246 Q 3938.4614 1217.8137 3860.7288 1243.7246 Q 3757.085 1243.7246 3731.174 1243.7246 Q 3731.174 1217.8137 3705.2632 1243.7246 Q 3705.2632 1269.6356 3549.7974 1269.6356 Q 3394.3318 1295.5465 3316.599 1269.6356 Q 3238.8662 1243.7246 3264.7773 1243.7246 Q 3316.599 1243.7246 3316.599 1217.8137 Q 3316.599 1191.9028 3238.8662 1191.9028 L 3161.1335 1191.9028 L 3109.3118 1191.9028 L 3031.5789 1191.9028 L 3031.5789 1217.8137 L 3005.668 1217.8137 L 3005.668 1217.8137 L 3005.668 1243.7246 L 2979.757 1243.7246 L 2953.8462 1243.7246 L 2953.8462 1217.8137 L 2953.8462 1217.8137 L 2953.8462 1217.8137 L 2953.8462 1191.9028 L 2953.8462 1191.9028 L 2953.8462 1191.9028 L 2979.757 1191.9028 L 2979.757 1191.9028 L 3109.3118 1165.9918 Q 3212.9553 1140.0809 3238.8662 1140.0809 Q 3264.7773 1140.0809 3420.243 1114.17 L 3575.7085 1088.259 L 3679.352 1088.259 L 3757.085 1088.259 L 3782.9958 1062.3481 L 3808.9067 1036.4373 L 3731.174 1036.4373 Q 3653.4412 1036.4373 3549.7974 1010.5263 L 3446.1538 984.61536 L 3575.7085 984.61536 L 3679.352 984.61536 L 3782.9958 958.7044 Q 3886.6396 932.7935 3938.4614 932.7935 L 3964.3723 932.7935 L 4042.1052 906.88257 L 4093.927 880.9716 L 4093.927 880.9716 L 4093.927 880.9716 L 4119.838 880.9716 L 4119.838 880.9716 L 4119.838 855.0607 L 4145.749 855.0607 L 4145.749 855.0607 L 4145.749 829.1498 L 3938.4614 829.1498 Q 3705.2632 829.1498 2072.8745 855.0607 L 414.5749 880.9716 L 414.5749 880.9716 L 414.5749 880.9716 L 388.66397 855.0607 L 362.75302 829.1498 L 362.75302 829.1498 L 362.75302 829.1498 L 336.8421 829.1498 L 336.8421 829.1498 L 310.93115 803.23883 Q 259.1093 777.32794 207.28745 777.32794 L 181.37651 777.32794 L 155.46558 751.417 L 103.64372 725.50604 L 51.82186 725.50604 L 25.91093 725.50604 L 25.91093 699.59515 L 0.0 699.59515 L 0.0 699.59515 L 0.0 673.6842 L 0.0 673.6842 L 0.0 673.6842 L 25.91093 673.6842 L 25.91093 673.6842 L 51.82186 673.6842 L 77.73279 673.6842 L 77.73279 673.6842 L 103.64372 673.6842 L 103.64372 673.6842 L 103.64372 673.6842 L 414.5749 621.8623 Q 751.417 570.04047 1140.0809 518.2186 Q 1554.6559 518.2186 1787.8542 466.39676 Q 2021.0526 466.39676 2124.6963 440.4858 L 2228.34 414.5749 L 2202.4292 414.5749 Q 2176.518 414.5749 2124.6963 388.66397 L 2072.8745 388.66397 L 2072.8745 362.75302 L 2072.8745 336.8421 L 2124.6963 336.8421 L 2150.6072 310.93115 L 2254.251 310.93115 L 2357.8948 310.93115 L 2357.8948 259.1093 Q 2331.9836 233.19838 2331.9836 233.19838 Q 2331.9836 259.1093 2280.1619 233.19838 L 2228.34 207.28745 L 2280.1619 207.28745 L 2306.0728 207.28745 L 2331.9836 181.37651 Q 2331.9836 155.46558 2409.7166 155.46558 L 2487.4492 155.46558 L 2461.5383 129.55466 Q 2435.6274 103.64372 2487.4492 103.64372 Q 2539.2712 103.64372 2487.4492 51.82186 z" svg:height="12.955465mm" draw:style-name="style-904" svg:viewBox="0.0 0.0 9612.955 1295.5465" svg:width="96.129555mm" svg:x="223.87044mm" svg:y="0.0mm"/>
          <draw:path svg:d="M 932.7935 25.91093 L 932.7935 0.0 L 958.7044 0.0 L 984.61536 0.0 L 1088.259 0.0 Q 1165.9918 0.0 1165.9918 51.82186 Q 1165.9918 77.73279 1295.5465 103.64372 Q 1399.1903 103.64372 1502.834 129.55466 L 1580.5668 129.55466 L 1580.5668 155.46558 Q 1554.6559 155.46558 1528.7449 155.46558 Q 1476.9231 155.46558 1476.9231 207.28745 L 1451.0121 259.1093 L 1451.0121 259.1093 L 1451.0121 259.1093 L 1476.9231 285.02023 L 1502.834 310.93115 L 1528.7449 310.93115 L 1554.6559 310.93115 L 1580.5668 336.8421 Q 1606.4777 362.75302 1606.4777 362.75302 Q 1606.4777 362.75302 1606.4777 388.66397 L 1606.4777 388.66397 L 1580.5668 388.66397 Q 1554.6559 414.5749 1502.834 414.5749 L 1451.0121 414.5749 L 1399.1903 440.4858 L 1373.2793 466.39676 L 1451.0121 466.39676 L 1502.834 466.39676 L 1528.7449 466.39676 Q 1554.6559 466.39676 1606.4777 466.39676 L 1632.3887 466.39676 L 1684.2104 492.30768 Q 1736.0323 518.2186 1684.2104 518.2186 L 1632.3887 518.2186 L 1632.3887 544.1295 L 1606.4777 544.1295 L 1606.4777 544.1295 L 1606.4777 570.04047 L 1606.4777 570.04047 L 1606.4777 570.04047 L 1580.5668 570.04047 L 1580.5668 570.04047 L 1580.5668 595.9514 L 1606.4777 595.9514 L 1606.4777 621.8623 Q 1606.4777 647.77325 1632.3887 673.6842 L 1632.3887 673.6842 L 1606.4777 673.6842 Q 1580.5668 673.6842 1580.5668 699.59515 L 1606.4777 725.50604 L 1606.4777 725.50604 L 1606.4777 725.50604 L 1606.4777 725.50604 Q 1606.4777 725.50604 1528.7449 751.417 L 1451.0121 777.32794 L 1451.0121 751.417 L 1451.0121 751.417 L 1425.1012 751.417 L 1425.1012 777.32794 L 1425.1012 777.32794 L 1399.1903 777.32794 L 1399.1903 777.32794 L 1399.1903 777.32794 L 1399.1903 803.23883 L 1399.1903 803.23883 L 1425.1012 829.1498 L 1451.0121 855.0607 L 1451.0121 855.0607 L 1451.0121 855.0607 L 1451.0121 880.9716 Q 1451.0121 880.9716 1399.1903 880.9716 Q 1347.3684 906.88257 1347.3684 880.9716 Q 1347.3684 855.0607 1114.17 855.0607 Q 880.9716 880.9716 803.23883 829.1498 Q 725.50604 777.32794 492.30768 803.23883 L 259.1093 803.23883 L 259.1093 803.23883 L 259.1093 777.32794 L 259.1093 777.32794 L 259.1093 777.32794 L 259.1093 777.32794 Q 259.1093 751.417 259.1093 725.50604 Q 207.28745 699.59515 233.19838 673.6842 Q 259.1093 673.6842 259.1093 621.8623 Q 259.1093 595.9514 129.55466 570.04047 L 0.0 570.04047 L 51.82186 544.1295 L 77.73279 518.2186 L 103.64372 518.2186 Q 155.46558 518.2186 129.55466 466.39676 Q 103.64372 440.4858 155.46558 414.5749 Q 181.37651 388.66397 181.37651 362.75302 Q 181.37651 336.8421 233.19838 336.8421 Q 285.02023 310.93115 259.1093 310.93115 Q 207.28745 310.93115 207.28745 259.1093 Q 181.37651 233.19838 207.28745 233.19838 Q 259.1093 207.28745 259.1093 181.37651 L 233.19838 155.46558 L 259.1093 155.46558 L 259.1093 155.46558 L 259.1093 155.46558 L 285.02023 155.46558 L 414.5749 129.55466 Q 518.2186 103.64372 492.30768 103.64372 Q 466.39676 103.64372 570.04047 77.73279 Q 673.6842 77.73279 673.6842 51.82186 Q 673.6842 25.91093 777.32794 25.91093 Q 855.0607 51.82186 880.9716 51.82186 L 906.88257 51.82186 L 906.88257 25.91093 L 932.7935 25.91093 L 932.7935 25.91093 z" svg:height="8.809716mm" draw:style-name="style-905" svg:viewBox="0.0 0.0 1684.2104 880.9716" svg:width="16.842104mm" svg:x="219.72469mm" svg:y="114.52631mm"/>
          <draw:path svg:d="M 2539.2712 77.73279 L 2565.1821 77.73279 L 2565.1821 103.64372 L 2591.093 103.64372 L 2591.093 103.64372 L 2591.093 77.73279 L 2642.9148 77.73279 L 2668.826 77.73279 L 2694.7368 129.55466 Q 2694.7368 207.28745 2642.9148 207.28745 L 2591.093 207.28745 L 2591.093 233.19838 Q 2591.093 259.1093 2642.9148 259.1093 Q 2720.6477 259.1093 2720.6477 310.93115 Q 2720.6477 388.66397 2746.5586 388.66397 Q 2746.5586 414.5749 2772.4695 492.30768 Q 2772.4695 544.1295 2824.2915 544.1295 Q 2850.2024 570.04047 2850.2024 595.9514 Q 2824.2915 595.9514 2902.0242 621.8623 Q 2979.757 621.8623 2979.757 699.59515 Q 2979.757 777.32794 2953.8462 777.32794 L 2927.935 803.23883 L 2927.935 803.23883 L 2927.935 803.23883 L 2902.0242 880.9716 Q 2876.1133 958.7044 2850.2024 984.61536 Q 2798.3806 1036.4373 2850.2024 1036.4373 Q 2902.0242 1036.4373 2902.0242 1062.3481 Q 2902.0242 1114.17 2902.0242 1165.9918 Q 2876.1133 1217.8137 2927.935 1217.8137 Q 2979.757 1217.8137 2953.8462 1295.5465 Q 2902.0242 1373.2793 2876.1133 1373.2793 Q 2850.2024 1373.2793 2850.2024 1425.1012 Q 2850.2024 1451.0121 2876.1133 1451.0121 L 2902.0242 1476.9231 L 2902.0242 1476.9231 L 2902.0242 1476.9231 L 2876.1133 1476.9231 L 2876.1133 1476.9231 L 2876.1133 1502.834 L 2850.2024 1502.834 L 2850.2024 1528.7449 L 2850.2024 1580.5668 L 2772.4695 1580.5668 Q 2694.7368 1580.5668 2694.7368 1554.6559 Q 2694.7368 1528.7449 2617.004 1502.834 Q 2539.2712 1476.9231 2487.4492 1425.1012 Q 2409.7166 1373.2793 2280.1619 1451.0121 Q 2124.6963 1528.7449 2124.6963 1502.834 Q 2098.7854 1476.9231 1943.3198 1502.834 Q 1787.8542 1528.7449 1658.2996 1528.7449 L 1554.6559 1580.5668 L 1580.5668 1580.5668 Q 1606.4777 1606.4777 1580.5668 1632.3887 Q 1554.6559 1632.3887 1554.6559 1658.2996 L 1528.7449 1658.2996 L 1502.834 1658.2996 Q 1502.834 1632.3887 1451.0121 1632.3887 Q 1399.1903 1632.3887 1399.1903 1580.5668 Q 1399.1903 1554.6559 1243.7246 1554.6559 Q 1088.259 1580.5668 1088.259 1528.7449 Q 1088.259 1502.834 984.61536 1502.834 Q 855.0607 1502.834 855.0607 1476.9231 Q 855.0607 1451.0121 777.32794 1451.0121 Q 725.50604 1476.9231 699.59515 1502.834 Q 673.6842 1528.7449 673.6842 1502.834 Q 673.6842 1476.9231 595.9514 1476.9231 L 518.2186 1476.9231 L 570.04047 1425.1012 Q 621.8623 1399.1903 647.77325 1399.1903 L 647.77325 1373.2793 L 595.9514 1373.2793 Q 544.1295 1373.2793 414.5749 1321.4574 L 259.1093 1269.6356 L 259.1093 1269.6356 L 259.1093 1269.6356 L 233.19838 1243.7246 Q 233.19838 1217.8137 181.37651 1217.8137 L 129.55466 1217.8137 L 129.55466 1191.9028 L 103.64372 1191.9028 L 103.64372 1191.9028 L 103.64372 1165.9918 L 77.73279 1165.9918 L 51.82186 1165.9918 L 51.82186 1140.0809 L 51.82186 1140.0809 L 25.91093 1140.0809 L 25.91093 1114.17 L 25.91093 1114.17 L 51.82186 1114.17 L 51.82186 1114.17 L 51.82186 1114.17 L 51.82186 1088.259 L 51.82186 1088.259 L 25.91093 1088.259 L 25.91093 1062.3481 L 25.91093 1062.3481 L 9.094947E-13 1062.3481 L 9.094947E-13 1062.3481 L 9.094947E-13 1062.3481 L 25.91093 1062.3481 L 51.82186 1062.3481 L 103.64372 1062.3481 Q 129.55466 1062.3481 129.55466 1036.4373 Q 129.55466 1010.5263 207.28745 984.61536 Q 259.1093 958.7044 207.28745 958.7044 Q 155.46558 906.88257 181.37651 906.88257 Q 207.28745 880.9716 207.28745 777.32794 Q 207.28745 673.6842 129.55466 647.77325 L 51.82186 647.77325 L 51.82186 621.8623 L 51.82186 595.9514 L 103.64372 595.9514 Q 155.46558 595.9514 155.46558 570.04047 L 155.46558 570.04047 L 207.28745 570.04047 L 233.19838 544.1295 L 233.19838 544.1295 L 259.1093 544.1295 L 259.1093 518.2186 Q 259.1093 492.30768 259.1093 492.30768 Q 259.1093 466.39676 207.28745 440.4858 Q 207.28745 388.66397 259.1093 336.8421 L 336.8421 285.02023 L 310.93115 285.02023 Q 285.02023 285.02023 310.93115 259.1093 L 310.93115 259.1093 L 310.93115 259.1093 L 336.8421 233.19838 L 336.8421 233.19838 L 336.8421 233.19838 L 362.75302 233.19838 L 414.5749 233.19838 L 466.39676 233.19838 Q 492.30768 233.19838 518.2186 207.28745 Q 544.1295 181.37651 518.2186 181.37651 Q 492.30768 181.37651 466.39676 129.55466 L 466.39676 77.73279 L 621.8623 77.73279 Q 777.32794 103.64372 777.32794 77.73279 Q 803.23883 77.73279 1062.3481 129.55466 Q 1321.4574 181.37651 1373.2793 181.37651 Q 1451.0121 181.37651 1451.0121 207.28745 Q 1476.9231 233.19838 1502.834 181.37651 Q 1502.834 155.46558 1554.6559 129.55466 Q 1606.4777 129.55466 1632.3887 103.64372 Q 1658.2996 77.73279 1658.2996 51.82186 Q 1658.2996 25.91093 1891.4979 25.91093 Q 2124.6963 25.91093 2176.518 25.91093 Q 2228.34 51.82186 2254.251 25.91093 Q 2280.1619 -25.91093 2383.8057 0.0 Q 2487.4492 25.91093 2487.4492 51.82186 Q 2487.4492 77.73279 2539.2712 77.73279 z M 2383.8057 77.73279 Q 2383.8057 77.73279 2383.8057 51.82186 Q 2383.8057 51.82186 2383.8057 77.73279 Q 2383.8057 77.73279 2383.8057 77.73279 z" svg:height="16.582996mm" draw:style-name="style-906" svg:viewBox="0.0 0.0 2979.757 1658.2996" svg:width="29.79757mm" svg:x="65.29555mm" svg:y="84.210526mm"/>
          <draw:path svg:d="M 1269.6356 0.0 L 1373.2793 0.0 L 1399.1903 0.0 L 1399.1903 0.0 L 1399.1903 0.0 L 1399.1903 25.91093 L 1399.1903 25.91093 L 1399.1903 25.91093 L 1425.1012 25.91093 L 1425.1012 51.82186 L 1373.2793 51.82186 L 1321.4574 77.73279 L 1321.4574 77.73279 L 1321.4574 77.73279 L 1321.4574 77.73279 L 1321.4574 77.73279 L 1321.4574 103.64372 L 1347.3684 103.64372 L 1347.3684 103.64372 L 1347.3684 129.55466 L 1347.3684 129.55466 L 1347.3684 129.55466 L 1373.2793 129.55466 L 1373.2793 129.55466 L 1373.2793 155.46558 Q 1399.1903 155.46558 1399.1903 181.37651 L 1399.1903 181.37651 L 1347.3684 181.37651 Q 1269.6356 181.37651 1243.7246 181.37651 Q 1217.8137 181.37651 1165.9918 207.28745 Q 1140.0809 259.1093 1088.259 285.02023 Q 1062.3481 285.02023 1140.0809 310.93115 L 1243.7246 336.8421 L 1295.5465 336.8421 L 1321.4574 336.8421 L 1321.4574 362.75302 L 1321.4574 362.75302 L 1217.8137 362.75302 Q 1114.17 388.66397 1036.4373 388.66397 Q 984.61536 440.4858 984.61536 440.4858 Q 984.61536 466.39676 1036.4373 492.30768 Q 1036.4373 544.1295 932.7935 544.1295 L 803.23883 570.04047 L 803.23883 544.1295 Q 803.23883 518.2186 673.6842 492.30768 Q 570.04047 466.39676 570.04047 440.4858 Q 570.04047 414.5749 414.5749 440.4858 Q 259.1093 440.4858 259.1093 414.5749 Q 259.1093 388.66397 155.46558 388.66397 L 77.73279 388.66397 L 77.73279 362.75302 L 77.73279 336.8421 L 51.82186 336.8421 L 0.0 336.8421 L 0.0 310.93115 L 0.0 310.93115 L 25.91093 310.93115 L 25.91093 285.02023 L 25.91093 285.02023 L 51.82186 285.02023 L 51.82186 233.19838 L 51.82186 207.28745 L 77.73279 207.28745 L 103.64372 233.19838 L 310.93115 181.37651 Q 492.30768 181.37651 492.30768 129.55466 Q 492.30768 77.73279 518.2186 77.73279 L 518.2186 77.73279 L 621.8623 77.73279 Q 699.59515 103.64372 699.59515 77.73279 Q 699.59515 25.91093 932.7935 25.91093 Q 1165.9918 25.91093 1269.6356 0.0 z" svg:height="5.7004046mm" draw:style-name="style-907" svg:viewBox="0.0 0.0 1425.1012 570.04047" svg:width="14.251012mm" svg:x="280.35626mm" svg:y="187.33603mm"/>
          <draw:path svg:d="M 336.8421 0.0 L 362.75302 0.0 L 362.75302 25.91093 Q 362.75302 51.82186 362.75302 77.73279 Q 362.75302 77.73279 336.8421 77.73279 Q 310.93115 103.64372 310.93115 155.46558 Q 336.8421 207.28745 207.28745 233.19838 L 103.64372 233.19838 L 77.73279 233.19838 Q 51.82186 233.19838 25.91093 207.28745 L 0.0 181.37651 L 0.0 181.37651 Q 0.0 181.37651 25.91093 155.46558 Q 25.91093 129.55466 51.82186 129.55466 Q 103.64372 129.55466 103.64372 77.73279 L 103.64372 25.91093 L 155.46558 25.91093 Q 233.19838 25.91093 259.1093 51.82186 L 285.02023 51.82186 L 285.02023 51.82186 Q 310.93115 51.82186 310.93115 25.91093 L 310.93115 25.91093 L 310.93115 25.91093 Q 310.93115 25.91093 336.8421 0.0 z" svg:height="2.3319838mm" draw:style-name="style-908" svg:viewBox="0.0 0.0 362.75302 233.19838" svg:width="3.6275303mm" svg:x="240.97165mm" svg:y="203.4008mm"/>
          <draw:path svg:d="M 647.77325 0.0 L 699.59515 0.0 L 699.59515 25.91093 Q 699.59515 51.82186 673.6842 51.82186 Q 647.77325 51.82186 647.77325 77.73279 Q 647.77325 103.64372 673.6842 103.64372 L 699.59515 129.55466 L 725.50604 129.55466 L 777.32794 129.55466 L 751.417 155.46558 L 725.50604 181.37651 L 725.50604 181.37651 L 725.50604 181.37651 L 751.417 181.37651 L 751.417 181.37651 L 777.32794 207.28745 Q 829.1498 233.19838 803.23883 233.19838 L 803.23883 259.1093 L 725.50604 259.1093 L 673.6842 259.1093 L 673.6842 285.02023 Q 673.6842 310.93115 621.8623 310.93115 L 570.04047 310.93115 L 570.04047 310.93115 Q 570.04047 285.02023 544.1295 285.02023 Q 518.2186 285.02023 285.02023 285.02023 L 51.82186 310.93115 L 51.82186 285.02023 L 51.82186 285.02023 L 25.91093 285.02023 L 25.91093 285.02023 L 25.91093 259.1093 L -1.8189894E-12 259.1093 L -1.8189894E-12 233.19838 L -1.8189894E-12 181.37651 L 51.82186 181.37651 L 103.64372 181.37651 L 155.46558 155.46558 Q 207.28745 129.55466 207.28745 103.64372 Q 207.28745 77.73279 259.1093 77.73279 Q 285.02023 77.73279 259.1093 51.82186 Q 207.28745 25.91093 362.75302 25.91093 Q 518.2186 25.91093 570.04047 51.82186 Q 595.9514 77.73279 595.9514 25.91093 Q 595.9514 0.0 647.77325 0.0 z" svg:height="3.1093116mm" draw:style-name="style-909" svg:viewBox="0.0 0.0 803.23883 310.93115" svg:width="8.032389mm" svg:x="95.870445mm" svg:y="176.45343mm"/>
          <draw:path svg:d="M 1.8189894E-12 25.91093 L 25.91093 0.0 L 25.91093 0.0 L 25.91093 0.0 L 51.82186 0.0 L 51.82186 25.91093 L 233.19838 25.91093 Q 414.5749 51.82186 388.66397 51.82186 L 388.66397 51.82186 L 388.66397 51.82186 L 388.66397 51.82186 L 362.75302 51.82186 L 362.75302 77.73279 L 336.8421 77.73279 Q 285.02023 103.64372 233.19838 103.64372 L 155.46558 103.64372 L 155.46558 129.55466 L 155.46558 129.55466 L 129.55466 129.55466 Q 103.64372 103.64372 51.82186 77.73279 Q -25.91093 51.82186 1.8189894E-12 25.91093 z" svg:height="1.2955465mm" draw:style-name="style-910" svg:viewBox="0.0 0.0 388.66397 129.55466" svg:width="3.8866396mm" svg:x="147.4332mm" svg:y="179.30363mm"/>
          <draw:path svg:d="M 259.1093 0.0 L 259.1093 0.0 L 285.02023 0.0 L 285.02023 0.0 L 310.93115 25.91093 Q 362.75302 25.91093 414.5749 51.82186 L 440.4858 77.73279 L 440.4858 77.73279 L 466.39676 77.73279 L 466.39676 77.73279 L 466.39676 77.73279 L 440.4858 103.64372 L 414.5749 129.55466 L 414.5749 129.55466 L 388.66397 129.55466 L 336.8421 129.55466 Q 285.02023 129.55466 233.19838 129.55466 Q 181.37651 129.55466 181.37651 155.46558 Q 181.37651 181.37651 129.55466 181.37651 L 77.73279 181.37651 L 51.82186 207.28745 L 0.0 207.28745 L 0.0 181.37651 Q 0.0 181.37651 25.91093 181.37651 L 25.91093 155.46558 L 51.82186 155.46558 L 51.82186 155.46558 L 103.64372 155.46558 L 129.55466 155.46558 L 129.55466 103.64372 L 155.46558 51.82186 L 155.46558 51.82186 L 155.46558 25.91093 L 207.28745 25.91093 L 259.1093 25.91093 L 259.1093 0.0 z" svg:height="2.0728745mm" draw:style-name="style-911" svg:viewBox="0.0 0.0 466.39676 207.28745" svg:width="4.6639676mm" svg:x="76.69636mm" svg:y="186.81781mm"/>
          <draw:path svg:d="M 414.5749 0.0 L 414.5749 0.0 L 518.2186 0.0 Q 621.8623 25.91093 621.8623 51.82186 Q 621.8623 77.73279 647.77325 103.64372 Q 673.6842 103.64372 647.77325 103.64372 L 647.77325 129.55466 L 647.77325 129.55466 Q 621.8623 129.55466 621.8623 155.46558 Q 595.9514 207.28745 570.04047 233.19838 Q 570.04047 285.02023 595.9514 285.02023 Q 621.8623 310.93115 570.04047 310.93115 Q 544.1295 336.8421 544.1295 362.75302 Q 544.1295 388.66397 492.30768 388.66397 Q 440.4858 414.5749 362.75302 414.5749 Q 259.1093 414.5749 207.28745 388.66397 L 129.55466 362.75302 L 103.64372 362.75302 L 77.73279 362.75302 L 77.73279 336.8421 L 103.64372 336.8421 L 103.64372 310.93115 L 103.64372 285.02023 L 51.82186 285.02023 L -1.8189894E-12 285.02023 L -1.8189894E-12 259.1093 L -1.8189894E-12 233.19838 L 25.91093 233.19838 L 25.91093 233.19838 L 51.82186 233.19838 L 51.82186 207.28745 L 51.82186 207.28745 L 51.82186 207.28745 L 25.91093 207.28745 L 25.91093 207.28745 L 25.91093 181.37651 L 25.91093 155.46558 L 51.82186 155.46558 L 77.73279 155.46558 L 103.64372 129.55466 Q 155.46558 103.64372 233.19838 103.64372 Q 310.93115 103.64372 362.75302 103.64372 Q 388.66397 77.73279 414.5749 51.82186 Q 414.5749 0.0 414.5749 0.0 z" svg:height="4.145749mm" draw:style-name="style-912" svg:viewBox="0.0 0.0 647.77325 414.5749" svg:width="6.4777327mm" svg:x="121.26315mm" svg:y="135.77327mm"/>
          <draw:path svg:d="M 362.75302 -1.8189894E-12 L 388.66397 -1.8189894E-12 L 388.66397 -1.8189894E-12 Q 388.66397 -1.8189894E-12 233.19838 25.91093 L 77.73279 25.91093 L 51.82186 25.91093 Q 51.82186 51.82186 25.91093 25.91093 L 0.0 -1.8189894E-12 L 25.91093 -1.8189894E-12 L 25.91093 -1.8189894E-12 L 207.28745 -1.8189894E-12 Q 362.75302 -1.8189894E-12 362.75302 -1.8189894E-12 z" svg:height="0.25910932mm" draw:style-name="style-913" svg:viewBox="0.0 0.0 388.66397 25.91093" svg:width="3.8866396mm" svg:x="208.32388mm" svg:y="152.8745mm"/>
          <draw:path svg:d="M 777.32794 0.0 L 829.1498 0.0 L 855.0607 0.0 L 880.9716 0.0 L 984.61536 25.91093 Q 1088.259 25.91093 1088.259 51.82186 Q 1088.259 77.73279 1114.17 77.73279 Q 1165.9918 77.73279 1165.9918 51.82186 Q 1165.9918 25.91093 1243.7246 51.82186 Q 1321.4574 51.82186 1321.4574 51.82186 L 1321.4574 77.73279 L 1295.5465 103.64372 Q 1269.6356 103.64372 1269.6356 103.64372 L 1269.6356 103.64372 L 1295.5465 155.46558 Q 1321.4574 207.28745 1295.5465 207.28745 L 1269.6356 207.28745 L 1269.6356 233.19838 L 1269.6356 233.19838 L 1243.7246 233.19838 L 1243.7246 259.1093 L 1243.7246 259.1093 L 1269.6356 259.1093 L 1269.6356 259.1093 L 1269.6356 259.1093 L 1295.5465 285.02023 L 1321.4574 310.93115 L 1295.5465 310.93115 L 1269.6356 310.93115 L 1269.6356 336.8421 L 1269.6356 336.8421 L 1243.7246 336.8421 L 1243.7246 362.75302 L 1217.8137 362.75302 L 1217.8137 362.75302 L 1217.8137 362.75302 L 1217.8137 388.66397 L 1217.8137 388.66397 L 1217.8137 388.66397 L 1243.7246 414.5749 L 1243.7246 414.5749 L 1217.8137 414.5749 L 1191.9028 414.5749 L 1165.9918 414.5749 Q 1165.9918 414.5749 906.88257 440.4858 L 621.8623 466.39676 L 621.8623 466.39676 Q 621.8623 466.39676 595.9514 440.4858 Q 544.1295 440.4858 544.1295 414.5749 Q 544.1295 388.66397 570.04047 388.66397 Q 595.9514 362.75302 570.04047 362.75302 Q 544.1295 362.75302 440.4858 336.8421 Q 310.93115 310.93115 310.93115 285.02023 Q 310.93115 259.1093 233.19838 259.1093 L 181.37651 259.1093 L 129.55466 233.19838 L 77.73279 233.19838 L 25.91093 233.19838 L 0.0 207.28745 L 0.0 207.28745 L 25.91093 207.28745 L 25.91093 207.28745 L 25.91093 207.28745 L 25.91093 181.37651 L 25.91093 181.37651 L 129.55466 181.37651 Q 233.19838 155.46558 233.19838 155.46558 L 233.19838 155.46558 L 336.8421 155.46558 Q 466.39676 129.55466 466.39676 103.64372 Q 466.39676 77.73279 518.2186 51.82186 Q 570.04047 51.82186 595.9514 25.91093 L 621.8623 25.91093 L 673.6842 25.91093 Q 725.50604 0.0 777.32794 0.0 z" svg:height="4.6639676mm" draw:style-name="style-914" svg:viewBox="0.0 0.0 1321.4574 466.39676" svg:width="13.214575mm" svg:x="79.546555mm" svg:y="188.63158mm"/>
          <draw:path svg:d="M 518.2186 0.0 L 570.04047 0.0 L 595.9514 0.0 Q 647.77325 0.0 803.23883 0.0 L 932.7935 0.0 L 932.7935 0.0 L 958.7044 0.0 L 958.7044 0.0 L 958.7044 0.0 L 958.7044 25.91093 L 958.7044 25.91093 L 932.7935 25.91093 L 932.7935 51.82186 L 958.7044 51.82186 L 1010.5263 51.82186 L 1062.3481 77.73279 L 1088.259 103.64372 L 1165.9918 129.55466 Q 1269.6356 155.46558 1243.7246 181.37651 Q 1217.8137 207.28745 1321.4574 207.28745 Q 1373.2793 207.28745 1399.1903 207.28745 L 1399.1903 207.28745 L 1399.1903 233.19838 L 1399.1903 259.1093 L 1373.2793 259.1093 L 1321.4574 259.1093 L 1295.5465 285.02023 L 1269.6356 310.93115 L 1269.6356 310.93115 L 1269.6356 310.93115 L 1295.5465 310.93115 L 1295.5465 310.93115 L 1347.3684 336.8421 L 1399.1903 362.75302 L 1399.1903 362.75302 L 1425.1012 362.75302 L 1425.1012 362.75302 L 1425.1012 388.66397 L 1399.1903 388.66397 L 1373.2793 414.5749 L 1321.4574 440.4858 Q 1269.6356 492.30768 1217.8137 518.2186 Q 1165.9918 544.1295 1114.17 570.04047 Q 1088.259 595.9514 1088.259 621.8623 Q 1088.259 647.77325 1010.5263 647.77325 Q 958.7044 673.6842 984.61536 673.6842 Q 1010.5263 673.6842 1010.5263 699.59515 L 1010.5263 699.59515 L 1010.5263 699.59515 L 1010.5263 725.50604 L 1010.5263 725.50604 L 984.61536 725.50604 L 958.7044 725.50604 Q 958.7044 725.50604 958.7044 699.59515 L 958.7044 699.59515 L 932.7935 725.50604 L 932.7935 725.50604 L 906.88257 725.50604 Q 880.9716 725.50604 699.59515 777.32794 L 518.2186 777.32794 L 492.30768 803.23883 L 440.4858 803.23883 L 440.4858 803.23883 Q 440.4858 803.23883 388.66397 829.1498 Q 362.75302 829.1498 362.75302 777.32794 Q 362.75302 751.417 233.19838 725.50604 L 129.55466 673.6842 L 129.55466 673.6842 L 129.55466 673.6842 L 129.55466 673.6842 Q 155.46558 673.6842 129.55466 621.8623 Q 77.73279 621.8623 129.55466 595.9514 Q 181.37651 595.9514 181.37651 570.04047 Q 181.37651 544.1295 103.64372 518.2186 L 25.91093 518.2186 L 25.91093 518.2186 Q 25.91093 492.30768 0.0 492.30768 L 0.0 466.39676 L 25.91093 466.39676 Q 51.82186 466.39676 77.73279 440.4858 L 77.73279 414.5749 L 103.64372 388.66397 Q 129.55466 362.75302 103.64372 362.75302 Q 77.73279 362.75302 77.73279 336.8421 L 77.73279 310.93115 L 77.73279 310.93115 L 77.73279 310.93115 L 77.73279 285.02023 L 77.73279 285.02023 L 181.37651 285.02023 Q 285.02023 285.02023 285.02023 259.1093 Q 259.1093 259.1093 233.19838 233.19838 Q 233.19838 207.28745 336.8421 207.28745 Q 440.4858 207.28745 440.4858 155.46558 Q 440.4858 77.73279 466.39676 51.82186 L 466.39676 0.0 L 518.2186 0.0 z" svg:height="8.291498mm" draw:style-name="style-915" svg:viewBox="0.0 0.0 1425.1012 829.1498" svg:width="14.251012mm" svg:x="112.19433mm" svg:y="146.13765mm"/>
          <draw:path svg:d="M 310.93115 0.0 L 388.66397 0.0 L 699.59515 0.0 Q 984.61536 25.91093 1010.5263 51.82186 L 1010.5263 51.82186 L 984.61536 77.73279 Q 932.7935 103.64372 984.61536 103.64372 Q 1036.4373 103.64372 1036.4373 129.55466 Q 1036.4373 155.46558 855.0607 207.28745 Q 673.6842 285.02023 647.77325 285.02023 Q 621.8623 310.93115 621.8623 285.02023 L 621.8623 285.02023 L 595.9514 285.02023 L 595.9514 285.02023 L 570.04047 285.02023 L 570.04047 285.02023 L 570.04047 285.02023 L 570.04047 285.02023 L 544.1295 310.93115 L 544.1295 310.93115 L 518.2186 310.93115 L 518.2186 310.93115 L 440.4858 310.93115 Q 362.75302 310.93115 310.93115 336.8421 L 233.19838 362.75302 L 207.28745 362.75302 L 181.37651 362.75302 L 181.37651 362.75302 Q 155.46558 336.8421 155.46558 310.93115 Q 155.46558 310.93115 155.46558 285.02023 L 129.55466 259.1093 L 103.64372 259.1093 L 77.73279 259.1093 L 51.82186 233.19838 L 25.91093 233.19838 L 25.91093 207.28745 L 0.0 207.28745 L 0.0 207.28745 L 0.0 207.28745 L 51.82186 181.37651 L 103.64372 155.46558 L 103.64372 155.46558 L 103.64372 155.46558 L 77.73279 155.46558 L 77.73279 155.46558 L 103.64372 129.55466 Q 129.55466 103.64372 103.64372 103.64372 Q 103.64372 77.73279 181.37651 25.91093 Q 259.1093 -25.91093 259.1093 0.0 Q 259.1093 25.91093 310.93115 0.0 z M 207.28745 25.91093 Q 207.28745 25.91093 233.19838 25.91093 Q 233.19838 51.82186 207.28745 51.82186 Q 207.28745 51.82186 207.28745 25.91093 z" svg:height="3.6275303mm" draw:style-name="style-916" svg:viewBox="0.0 0.0 1036.4373 362.75302" svg:width="10.364372mm" svg:x="65.81377mm" svg:y="169.97571mm"/>
          <draw:path svg:d="M 595.9514 -1.8189894E-12 L 673.6842 -1.8189894E-12 L 699.59515 -1.8189894E-12 L 725.50604 -1.8189894E-12 L 699.59515 25.91093 Q 699.59515 51.82186 855.0607 51.82186 Q 1036.4373 51.82186 1062.3481 51.82186 L 1114.17 51.82186 L 1191.9028 103.64372 Q 1269.6356 181.37651 1269.6356 181.37651 Q 1269.6356 207.28745 1321.4574 207.28745 L 1399.1903 207.28745 L 1399.1903 259.1093 Q 1425.1012 285.02023 1425.1012 310.93115 Q 1425.1012 336.8421 1373.2793 336.8421 L 1321.4574 362.75302 L 1295.5465 362.75302 L 1269.6356 362.75302 L 1269.6356 388.66397 L 1269.6356 414.5749 L 1321.4574 414.5749 L 1373.2793 414.5749 L 1451.0121 466.39676 Q 1528.7449 518.2186 1528.7449 544.1295 L 1528.7449 544.1295 L 1528.7449 544.1295 Q 1502.834 570.04047 1476.9231 570.04047 Q 1476.9231 595.9514 1425.1012 621.8623 L 1399.1903 621.8623 L 1373.2793 647.77325 L 1347.3684 647.77325 L 1347.3684 673.6842 L 1321.4574 699.59515 L 1321.4574 699.59515 L 1321.4574 725.50604 L 1269.6356 725.50604 L 1243.7246 725.50604 L 1217.8137 725.50604 Q 1191.9028 725.50604 1140.0809 673.6842 Q 1114.17 647.77325 1114.17 621.8623 L 1140.0809 570.04047 L 1062.3481 570.04047 L 1010.5263 570.04047 L 1010.5263 595.9514 Q 1010.5263 621.8623 1010.5263 647.77325 Q 1010.5263 673.6842 855.0607 725.50604 L 673.6842 777.32794 L 673.6842 777.32794 L 673.6842 777.32794 L 595.9514 777.32794 Q 518.2186 777.32794 466.39676 751.417 Q 414.5749 725.50604 414.5749 673.6842 Q 388.66397 647.77325 310.93115 621.8623 L 207.28745 621.8623 L 207.28745 621.8623 L 207.28745 621.8623 L 233.19838 595.9514 Q 259.1093 570.04047 233.19838 570.04047 L 207.28745 570.04047 L 233.19838 518.2186 Q 233.19838 466.39676 259.1093 466.39676 Q 285.02023 440.4858 259.1093 414.5749 Q 259.1093 388.66397 285.02023 388.66397 L 310.93115 362.75302 L 310.93115 362.75302 L 285.02023 362.75302 L 285.02023 362.75302 L 285.02023 362.75302 L 233.19838 336.8421 Q 207.28745 310.93115 155.46558 310.93115 L 103.64372 259.1093 L 51.82186 259.1093 L 0.0 259.1093 L 0.0 233.19838 L 0.0 233.19838 L 77.73279 233.19838 L 155.46558 233.19838 L 155.46558 207.28745 L 129.55466 181.37651 L 129.55466 181.37651 L 129.55466 155.46558 L 129.55466 155.46558 L 129.55466 155.46558 L 155.46558 155.46558 L 155.46558 155.46558 L 285.02023 103.64372 Q 388.66397 77.73279 388.66397 51.82186 Q 362.75302 51.82186 362.75302 25.91093 L 362.75302 25.91093 L 440.4858 25.91093 Q 544.1295 -1.8189894E-12 595.9514 -1.8189894E-12 z" svg:height="7.773279mm" draw:style-name="style-917" svg:viewBox="0.0 0.0 1528.7449 777.32794" svg:width="15.287449mm" svg:x="247.44939mm" svg:y="137.84615mm"/>
          <draw:path svg:d="M 414.5749 -3.6379788E-12 L 414.5749 -3.6379788E-12 L 466.39676 -3.6379788E-12 Q 518.2186 25.91093 544.1295 51.82186 Q 570.04047 77.73279 570.04047 51.82186 Q 570.04047 25.91093 673.6842 51.82186 Q 751.417 103.64372 777.32794 103.64372 L 777.32794 103.64372 L 803.23883 103.64372 L 829.1498 103.64372 L 829.1498 129.55466 L 829.1498 129.55466 L 855.0607 155.46558 L 855.0607 155.46558 L 777.32794 155.46558 Q 725.50604 181.37651 725.50604 207.28745 L 725.50604 259.1093 L 673.6842 259.1093 Q 621.8623 259.1093 388.66397 259.1093 L 155.46558 233.19838 L 103.64372 233.19838 L 77.73279 233.19838 L 77.73279 233.19838 L 77.73279 207.28745 L 51.82186 207.28745 L 25.91093 207.28745 L 25.91093 181.37651 L -1.8189894E-12 181.37651 L -1.8189894E-12 181.37651 L -1.8189894E-12 155.46558 L -1.8189894E-12 155.46558 L -1.8189894E-12 155.46558 L 25.91093 155.46558 L 25.91093 155.46558 L 51.82186 129.55466 L 77.73279 103.64372 L 103.64372 103.64372 L 129.55466 103.64372 L 207.28745 77.73279 Q 259.1093 77.73279 259.1093 51.82186 Q 259.1093 25.91093 207.28745 25.91093 Q 181.37651 -3.6379788E-12 310.93115 -3.6379788E-12 Q 414.5749 -3.6379788E-12 414.5749 -3.6379788E-12 z M 440.4858 51.82186 Q 466.39676 51.82186 466.39676 51.82186 Q 466.39676 51.82186 466.39676 51.82186 Q 440.4858 51.82186 440.4858 51.82186 z" svg:height="2.591093mm" draw:style-name="style-918" svg:viewBox="0.0 0.0 855.0607 259.1093" svg:width="8.550607mm" svg:x="140.43724mm" svg:y="191.74089mm"/>
          <draw:path svg:d="M 0.0 751.417 L 0.0 1.8189894E-12 L 0.0 1.8189894E-12 Q 0.0 1.8189894E-12 25.91093 25.91093 L 25.91093 77.73279 L 155.46558 51.82186 Q 285.02023 25.91093 310.93115 51.82186 Q 310.93115 77.73279 310.93115 155.46558 Q 336.8421 207.28745 466.39676 285.02023 Q 570.04047 336.8421 595.9514 362.75302 Q 595.9514 388.66397 621.8623 388.66397 Q 621.8623 414.5749 621.8623 440.4858 Q 595.9514 440.4858 647.77325 466.39676 L 699.59515 492.30768 L 673.6842 492.30768 Q 647.77325 492.30768 647.77325 518.2186 Q 647.77325 544.1295 595.9514 544.1295 L 544.1295 544.1295 L 544.1295 570.04047 L 570.04047 570.04047 L 570.04047 595.9514 L 570.04047 621.8623 L 673.6842 621.8623 Q 751.417 621.8623 751.417 595.9514 Q 751.417 570.04047 777.32794 595.9514 Q 829.1498 595.9514 803.23883 647.77325 Q 803.23883 673.6842 829.1498 699.59515 Q 880.9716 725.50604 855.0607 725.50604 Q 855.0607 751.417 829.1498 751.417 L 803.23883 751.417 L 932.7935 777.32794 Q 1036.4373 777.32794 1062.3481 777.32794 L 1062.3481 803.23883 L 1062.3481 803.23883 L 1088.259 803.23883 L 1088.259 803.23883 L 1088.259 803.23883 L 1088.259 855.0607 Q 1088.259 906.88257 1088.259 932.7935 L 1088.259 958.7044 L 1088.259 958.7044 L 1088.259 958.7044 L 1088.259 984.61536 L 1088.259 984.61536 L 1062.3481 984.61536 L 1062.3481 1010.5263 L 1062.3481 1010.5263 L 1036.4373 1010.5263 L 1036.4373 1062.3481 L 1036.4373 1088.259 L 1062.3481 1088.259 L 1062.3481 1114.17 L 1062.3481 1114.17 L 1088.259 1114.17 L 1088.259 1140.0809 L 1088.259 1165.9918 L 1062.3481 1165.9918 L 1036.4373 1165.9918 L 1036.4373 1140.0809 L 1036.4373 1114.17 L 1010.5263 1062.3481 Q 984.61536 984.61536 880.9716 984.61536 Q 777.32794 958.7044 673.6842 1036.4373 Q 570.04047 1088.259 544.1295 1140.0809 Q 492.30768 1217.8137 362.75302 1243.7246 Q 207.28745 1269.6356 207.28745 1295.5465 Q 155.46558 1321.4574 155.46558 1347.3684 L 155.46558 1373.2793 L 129.55466 1373.2793 L 129.55466 1373.2793 L 103.64372 1399.1903 L 77.73279 1425.1012 L 51.82186 1425.1012 L 25.91093 1425.1012 L 25.91093 1451.0121 L 0.0 1476.9231 L 0.0 1476.9231 L 0.0 1476.9231 L 0.0 751.417 z" svg:height="14.769231mm" draw:style-name="style-919" svg:viewBox="0.0 0.0 1088.259 1476.9231" svg:width="10.882591mm" svg:x="0.0mm" svg:y="83.17409mm"/>
          <draw:path svg:d="M 1295.5465 0.0 L 1295.5465 0.0 L 1295.5465 0.0 L 1295.5465 0.0 L 1269.6356 51.82186 L 1243.7246 103.64372 L 1243.7246 103.64372 L 1243.7246 103.64372 L 1295.5465 129.55466 L 1321.4574 155.46558 L 1425.1012 181.37651 Q 1528.7449 207.28745 1606.4777 207.28745 Q 1710.1215 207.28745 1761.9432 207.28745 Q 1787.8542 207.28745 1787.8542 233.19838 Q 1787.8542 259.1093 1761.9432 259.1093 Q 1761.9432 285.02023 1813.7651 285.02023 Q 1891.4979 285.02023 1891.4979 310.93115 L 1891.4979 336.8421 L 1813.7651 336.8421 L 1736.0323 362.75302 L 1736.0323 362.75302 L 1710.1215 362.75302 L 1710.1215 414.5749 Q 1710.1215 440.4858 1684.2104 466.39676 Q 1684.2104 492.30768 1736.0323 492.30768 Q 1787.8542 518.2186 1761.9432 544.1295 Q 1710.1215 595.9514 1658.2996 595.9514 Q 1580.5668 595.9514 1580.5668 621.8623 Q 1554.6559 673.6842 1528.7449 673.6842 L 1502.834 699.59515 L 1399.1903 699.59515 Q 1321.4574 699.59515 1321.4574 673.6842 Q 1295.5465 647.77325 1295.5465 673.6842 Q 1295.5465 699.59515 1243.7246 699.59515 L 1217.8137 699.59515 L 1114.17 699.59515 Q 1010.5263 725.50604 958.7044 725.50604 Q 906.88257 725.50604 880.9716 725.50604 Q 829.1498 725.50604 829.1498 751.417 Q 829.1498 777.32794 777.32794 777.32794 Q 751.417 777.32794 751.417 751.417 Q 725.50604 725.50604 673.6842 725.50604 L 621.8623 725.50604 L 570.04047 725.50604 Q 518.2186 725.50604 492.30768 699.59515 Q 466.39676 699.59515 466.39676 673.6842 Q 466.39676 647.77325 414.5749 647.77325 Q 388.66397 621.8623 362.75302 673.6842 Q 310.93115 699.59515 259.1093 725.50604 L 181.37651 725.50604 L 181.37651 725.50604 L 155.46558 699.59515 L 155.46558 699.59515 L 155.46558 673.6842 L 155.46558 673.6842 L 155.46558 673.6842 L 129.55466 647.77325 L 129.55466 621.8623 L 155.46558 621.8623 L 207.28745 621.8623 L 207.28745 595.9514 L 207.28745 595.9514 L 233.19838 595.9514 Q 259.1093 595.9514 259.1093 570.04047 L 259.1093 544.1295 L 259.1093 518.2186 L 259.1093 492.30768 L 259.1093 466.39676 L 259.1093 440.4858 L 233.19838 440.4858 L 233.19838 414.5749 L 155.46558 414.5749 L 51.82186 414.5749 L 51.82186 414.5749 L 51.82186 414.5749 L 25.91093 388.66397 L 0.0 362.75302 L 77.73279 336.8421 Q 155.46558 310.93115 155.46558 310.93115 L 155.46558 285.02023 L 155.46558 285.02023 L 155.46558 285.02023 L 181.37651 285.02023 L 181.37651 259.1093 L 155.46558 259.1093 Q 129.55466 259.1093 155.46558 233.19838 Q 155.46558 207.28745 129.55466 181.37651 L 77.73279 155.46558 L 77.73279 155.46558 L 103.64372 155.46558 L 103.64372 155.46558 L 103.64372 155.46558 L 181.37651 129.55466 Q 259.1093 103.64372 233.19838 103.64372 Q 207.28745 103.64372 259.1093 77.73279 Q 285.02023 77.73279 285.02023 51.82186 Q 285.02023 0.0 310.93115 0.0 Q 336.8421 0.0 336.8421 25.91093 Q 336.8421 51.82186 440.4858 25.91093 Q 544.1295 0.0 544.1295 25.91093 Q 544.1295 51.82186 570.04047 51.82186 Q 621.8623 51.82186 621.8623 25.91093 L 621.8623 25.91093 L 647.77325 25.91093 L 673.6842 25.91093 L 673.6842 25.91093 Q 673.6842 25.91093 699.59515 51.82186 L 699.59515 51.82186 L 725.50604 51.82186 Q 725.50604 51.82186 751.417 77.73279 L 777.32794 77.73279 L 829.1498 77.73279 Q 880.9716 103.64372 880.9716 77.73279 L 880.9716 77.73279 L 932.7935 77.73279 L 958.7044 51.82186 L 958.7044 51.82186 L 932.7935 51.82186 L 932.7935 51.82186 Q 932.7935 51.82186 932.7935 25.91093 L 906.88257 25.91093 L 932.7935 0.0 Q 958.7044 0.0 1140.0809 0.0 Q 1295.5465 0.0 1295.5465 0.0 z" svg:height="7.773279mm" draw:style-name="style-920" svg:viewBox="0.0 0.0 1891.4979 777.32794" svg:width="18.91498mm" svg:x="248.74493mm" svg:y="128.51822mm"/>
          <draw:path svg:d="M 440.4858 129.55466 L 440.4858 155.46558 L 414.5749 155.46558 L 362.75302 155.46558 L 362.75302 155.46558 Q 362.75302 129.55466 336.8421 129.55466 Q 336.8421 103.64372 207.28745 129.55466 Q 77.73279 155.46558 51.82186 129.55466 L 0.0 103.64372 L 25.91093 77.73279 Q 51.82186 51.82186 51.82186 51.82186 Q 51.82186 51.82186 77.73279 25.91093 L 103.64372 25.91093 L 129.55466 25.91093 L 155.46558 0.0 L 259.1093 0.0 Q 362.75302 -25.91093 362.75302 25.91093 Q 362.75302 51.82186 414.5749 77.73279 Q 440.4858 103.64372 440.4858 129.55466 z" svg:height="1.5546558mm" draw:style-name="style-921" svg:viewBox="0.0 0.0 440.4858 155.46558" svg:width="4.404858mm" svg:x="200.03238mm" svg:y="148.72874mm"/>
          <draw:path svg:d="M 595.9514 -1.8189894E-12 L 621.8623 -1.8189894E-12 L 673.6842 -1.8189894E-12 L 699.59515 -1.8189894E-12 L 699.59515 25.91093 L 699.59515 51.82186 L 932.7935 25.91093 Q 1165.9918 25.91093 1191.9028 51.82186 Q 1191.9028 77.73279 1243.7246 77.73279 Q 1321.4574 77.73279 1347.3684 77.73279 L 1399.1903 77.73279 L 1399.1903 77.73279 L 1399.1903 77.73279 L 1373.2793 103.64372 L 1347.3684 129.55466 L 1451.0121 129.55466 L 1528.7449 129.55466 L 1554.6559 129.55466 Q 1606.4777 129.55466 1658.2996 129.55466 L 1710.1215 129.55466 L 1710.1215 129.55466 L 1710.1215 129.55466 L 1710.1215 155.46558 L 1710.1215 155.46558 L 1684.2104 155.46558 L 1684.2104 181.37651 L 1658.2996 181.37651 L 1606.4777 181.37651 L 1658.2996 207.28745 L 1684.2104 233.19838 L 1761.9432 233.19838 Q 1839.676 233.19838 1787.8542 285.02023 Q 1736.0323 285.02023 1787.8542 310.93115 Q 1813.7651 336.8421 1839.676 336.8421 L 1839.676 336.8421 L 1839.676 362.75302 L 1813.7651 362.75302 L 1813.7651 362.75302 L 1813.7651 388.66397 L 1761.9432 414.5749 Q 1710.1215 440.4858 1710.1215 440.4858 L 1710.1215 440.4858 L 1710.1215 466.39676 L 1710.1215 466.39676 L 1736.0323 466.39676 L 1736.0323 492.30768 L 1736.0323 492.30768 L 1761.9432 492.30768 L 1761.9432 492.30768 L 1761.9432 492.30768 L 1761.9432 518.2186 L 1761.9432 518.2186 L 1761.9432 544.1295 L 1761.9432 570.04047 L 1761.9432 595.9514 L 1761.9432 595.9514 L 1632.3887 647.77325 Q 1502.834 673.6842 1502.834 673.6842 Q 1502.834 699.59515 1425.1012 699.59515 L 1347.3684 699.59515 L 1347.3684 699.59515 Q 1347.3684 699.59515 1191.9028 647.77325 Q 1036.4373 595.9514 725.50604 647.77325 L 440.4858 699.59515 L 414.5749 699.59515 L 388.66397 699.59515 L 388.66397 699.59515 Q 388.66397 699.59515 310.93115 673.6842 L 233.19838 647.77325 L 207.28745 647.77325 L 181.37651 647.77325 L 155.46558 621.8623 L 129.55466 595.9514 L 207.28745 595.9514 Q 259.1093 595.9514 259.1093 570.04047 L 233.19838 570.04047 L 233.19838 570.04047 Q 233.19838 544.1295 285.02023 544.1295 L 336.8421 544.1295 L 336.8421 518.2186 L 362.75302 518.2186 L 362.75302 518.2186 L 362.75302 492.30768 L 362.75302 492.30768 L 362.75302 492.30768 L 388.66397 492.30768 L 388.66397 492.30768 L 362.75302 466.39676 L 310.93115 440.4858 L 259.1093 440.4858 Q 207.28745 440.4858 103.64372 440.4858 L 0.0 440.4858 L 0.0 440.4858 L 0.0 440.4858 L 25.91093 440.4858 L 25.91093 440.4858 L 25.91093 414.5749 L 25.91093 414.5749 L 25.91093 388.66397 L 51.82186 388.66397 L 51.82186 388.66397 L 51.82186 388.66397 L 77.73279 388.66397 L 103.64372 388.66397 L 103.64372 388.66397 L 103.64372 388.66397 L 129.55466 388.66397 L 129.55466 388.66397 L 155.46558 362.75302 Q 207.28745 336.8421 233.19838 336.8421 Q 259.1093 336.8421 233.19838 310.93115 L 207.28745 310.93115 L 207.28745 285.02023 Q 207.28745 233.19838 336.8421 207.28745 Q 466.39676 181.37651 492.30768 155.46558 Q 518.2186 129.55466 570.04047 129.55466 Q 621.8623 103.64372 595.9514 77.73279 L 570.04047 25.91093 L 570.04047 25.91093 Q 570.04047 25.91093 595.9514 -1.8189894E-12 z" svg:height="6.995951mm" draw:style-name="style-922" svg:viewBox="0.0 0.0 1839.676 699.59515" svg:width="18.39676mm" svg:x="20.728745mm" svg:y="152.09717mm"/>
          <draw:path svg:d="M 1114.17 0.0 L 1114.17 25.91093 L 1114.17 51.82186 Q 1140.0809 51.82186 1140.0809 51.82186 L 1140.0809 51.82186 L 1191.9028 77.73279 L 1243.7246 103.64372 L 1295.5465 129.55466 Q 1347.3684 181.37651 1321.4574 181.37651 L 1321.4574 181.37651 L 1295.5465 181.37651 Q 1295.5465 155.46558 1114.17 207.28745 L 932.7935 259.1093 L 958.7044 259.1093 L 984.61536 259.1093 L 984.61536 285.02023 L 984.61536 285.02023 L 958.7044 310.93115 Q 932.7935 310.93115 906.88257 310.93115 Q 855.0607 336.8421 880.9716 362.75302 Q 880.9716 414.5749 906.88257 414.5749 L 906.88257 440.4858 L 880.9716 440.4858 Q 829.1498 414.5749 803.23883 414.5749 Q 777.32794 362.75302 725.50604 362.75302 Q 673.6842 362.75302 647.77325 362.75302 Q 595.9514 362.75302 621.8623 414.5749 Q 621.8623 440.4858 518.2186 466.39676 Q 414.5749 466.39676 388.66397 466.39676 L 362.75302 492.30768 L 336.8421 492.30768 L 310.93115 466.39676 L 259.1093 466.39676 L 233.19838 466.39676 L 259.1093 440.4858 Q 310.93115 440.4858 310.93115 414.5749 Q 310.93115 388.66397 285.02023 388.66397 Q 259.1093 388.66397 259.1093 336.8421 L 285.02023 285.02023 L 233.19838 285.02023 Q 181.37651 259.1093 103.64372 259.1093 L 0.0 259.1093 L 0.0 233.19838 L 0.0 207.28745 L 25.91093 207.28745 L 51.82186 207.28745 L 103.64372 181.37651 L 155.46558 155.46558 L 155.46558 155.46558 L 155.46558 155.46558 L 181.37651 155.46558 L 181.37651 155.46558 L 233.19838 129.55466 Q 285.02023 129.55466 310.93115 77.73279 Q 362.75302 51.82186 388.66397 25.91093 L 414.5749 25.91093 L 725.50604 25.91093 Q 1062.3481 0.0 1088.259 0.0 Q 1088.259 -25.91093 1114.17 0.0 z M 310.93115 362.75302 Q 310.93115 362.75302 310.93115 336.8421 Q 310.93115 336.8421 310.93115 362.75302 Q 310.93115 362.75302 310.93115 362.75302 z" svg:height="4.9230766mm" draw:style-name="style-923" svg:viewBox="0.0 0.0 1321.4574 492.30768" svg:width="13.214575mm" svg:x="221.79756mm" svg:y="139.4008mm"/>
          <draw:path svg:d="M 155.46558 25.91093 L 155.46558 0.0 L 414.5749 0.0 Q 673.6842 0.0 751.417 0.0 L 829.1498 0.0 L 880.9716 0.0 L 958.7044 0.0 L 984.61536 25.91093 Q 984.61536 51.82186 932.7935 51.82186 L 880.9716 51.82186 L 880.9716 77.73279 L 880.9716 103.64372 L 958.7044 155.46558 Q 1036.4373 181.37651 932.7935 233.19838 Q 855.0607 259.1093 829.1498 285.02023 L 829.1498 285.02023 L 777.32794 285.02023 Q 751.417 259.1093 673.6842 259.1093 L 570.04047 233.19838 L 570.04047 233.19838 Q 570.04047 207.28745 466.39676 207.28745 Q 362.75302 181.37651 362.75302 155.46558 Q 362.75302 129.55466 259.1093 129.55466 L 155.46558 103.64372 L 155.46558 103.64372 L 155.46558 103.64372 L 129.55466 103.64372 L 129.55466 103.64372 L 51.82186 77.73279 Q -25.91093 51.82186 0.0 51.82186 L 0.0 51.82186 L 51.82186 51.82186 Q 77.73279 51.82186 103.64372 25.91093 L 129.55466 25.91093 L 155.46558 25.91093 z" svg:height="2.8502023mm" draw:style-name="style-924" svg:viewBox="0.0 0.0 984.61536 285.02023" svg:width="9.846153mm" svg:x="118.15385mm" svg:y="203.1417mm"/>
          <draw:path svg:d="M 673.6842 51.82186 L 699.59515 51.82186 L 699.59515 51.82186 Q 673.6842 77.73279 673.6842 77.73279 L 673.6842 77.73279 L 647.77325 77.73279 Q 621.8623 103.64372 466.39676 77.73279 Q 310.93115 51.82186 310.93115 77.73279 Q 310.93115 103.64372 285.02023 103.64372 Q 259.1093 77.73279 207.28745 77.73279 L 155.46558 51.82186 L 103.64372 51.82186 L 77.73279 51.82186 L 51.82186 51.82186 L 0.0 51.82186 L 0.0 25.91093 L 0.0 -1.8189894E-12 L 310.93115 -1.8189894E-12 Q 595.9514 -1.8189894E-12 621.8623 25.91093 Q 621.8623 51.82186 673.6842 51.82186 z" svg:height="1.0364373mm" draw:style-name="style-925" svg:viewBox="0.0 0.0 699.59515 103.64372" svg:width="6.995951mm" svg:x="175.6761mm" svg:y="152.8745mm"/>
          <draw:path svg:d="M 595.9514 181.37651 L 595.9514 207.28745 L 570.04047 207.28745 Q 544.1295 233.19838 466.39676 233.19838 Q 362.75302 233.19838 362.75302 233.19838 Q 362.75302 207.28745 285.02023 181.37651 L 207.28745 181.37651 L 207.28745 181.37651 L 207.28745 181.37651 L 155.46558 155.46558 L 77.73279 129.55466 L 77.73279 129.55466 L 51.82186 129.55466 L 51.82186 129.55466 L 51.82186 129.55466 L 25.91093 103.64372 L 0.0 103.64372 L 0.0 77.73279 L 0.0 51.82186 L 25.91093 51.82186 L 51.82186 51.82186 L 51.82186 25.91093 L 51.82186 0.0 L 103.64372 0.0 L 155.46558 0.0 L 285.02023 0.0 Q 414.5749 0.0 414.5749 25.91093 Q 414.5749 77.73279 518.2186 77.73279 Q 595.9514 77.73279 595.9514 129.55466 Q 621.8623 181.37651 595.9514 181.37651 z" svg:height="2.3319838mm" draw:style-name="style-926" svg:viewBox="0.0 0.0 595.9514 233.19838" svg:width="5.959514mm" svg:x="173.08502mm" svg:y="177.48987mm"/>
          <draw:path svg:d="M 855.0607 25.91093 L 906.88257 25.91093 L 906.88257 77.73279 Q 932.7935 129.55466 855.0607 129.55466 Q 803.23883 155.46558 803.23883 155.46558 Q 803.23883 181.37651 699.59515 181.37651 L 595.9514 181.37651 L 621.8623 233.19838 Q 647.77325 259.1093 621.8623 285.02023 Q 595.9514 285.02023 595.9514 285.02023 L 595.9514 310.93115 L 544.1295 310.93115 Q 518.2186 285.02023 388.66397 285.02023 Q 233.19838 259.1093 233.19838 233.19838 Q 233.19838 207.28745 129.55466 207.28745 L 25.91093 181.37651 L 25.91093 181.37651 L 25.91093 181.37651 L 51.82186 181.37651 L 51.82186 181.37651 L 51.82186 155.46558 L 25.91093 155.46558 L 25.91093 155.46558 L 25.91093 155.46558 L 25.91093 129.55466 L 25.91093 129.55466 L 51.82186 129.55466 L 51.82186 129.55466 L 25.91093 103.64372 L 0.0 103.64372 L 0.0 77.73279 L 0.0 51.82186 L 155.46558 51.82186 Q 310.93115 25.91093 336.8421 25.91093 L 388.66397 25.91093 L 414.5749 3.6379788E-12 L 440.4858 3.6379788E-12 L 621.8623 3.6379788E-12 Q 803.23883 25.91093 855.0607 25.91093 z" svg:height="3.1093116mm" draw:style-name="style-927" svg:viewBox="0.0 0.0 906.88257 310.93115" svg:width="9.068826mm" svg:x="17.360323mm" svg:y="205.47368mm"/>
          <draw:path svg:d="M 492.30768 25.91093 L 595.9514 25.91093 L 595.9514 0.0 L 595.9514 0.0 L 621.8623 0.0 L 673.6842 0.0 L 699.59515 0.0 Q 725.50604 25.91093 699.59515 25.91093 Q 673.6842 25.91093 621.8623 51.82186 L 595.9514 77.73279 L 595.9514 77.73279 L 570.04047 77.73279 L 570.04047 77.73279 L 570.04047 77.73279 L 544.1295 77.73279 L 518.2186 77.73279 L 518.2186 77.73279 L 518.2186 77.73279 L 492.30768 77.73279 L 492.30768 103.64372 L 414.5749 103.64372 Q 362.75302 129.55466 362.75302 129.55466 L 336.8421 129.55466 L 310.93115 129.55466 L 310.93115 129.55466 L 207.28745 103.64372 L 77.73279 77.73279 L 0.0 77.73279 Q -51.82186 77.73279 0.0 51.82186 Q 77.73279 51.82186 77.73279 25.91093 L 77.73279 0.0 L 207.28745 0.0 Q 336.8421 -25.91093 362.75302 0.0 Q 388.66397 25.91093 492.30768 25.91093 z" svg:height="1.2955465mm" draw:style-name="style-928" svg:viewBox="0.0 0.0 699.59515 129.55466" svg:width="6.995951mm" svg:x="16.064777mm" svg:y="155.20647mm"/>
          <draw:path svg:d="M 336.8421 0.0 L 388.66397 0.0 L 440.4858 0.0 L 492.30768 0.0 L 492.30768 25.91093 Q 466.39676 25.91093 466.39676 51.82186 L 466.39676 51.82186 L 440.4858 51.82186 Q 440.4858 77.73279 233.19838 77.73279 L 25.91093 103.64372 L 25.91093 103.64372 L 25.91093 77.73279 L 0.0 77.73279 Q -25.91093 51.82186 129.55466 25.91093 Q 285.02023 25.91093 336.8421 0.0 z" svg:height="1.0364373mm" draw:style-name="style-929" svg:viewBox="0.0 0.0 492.30768 103.64372" svg:width="4.9230766mm" svg:x="213.76518mm" svg:y="151.57895mm"/>
          <draw:path svg:d="M 25.91093 25.91093 L 51.82186 0.0 L 181.37651 0.0 L 310.93115 0.0 L 388.66397 51.82186 Q 466.39676 103.64372 388.66397 103.64372 L 336.8421 103.64372 L 233.19838 129.55466 Q 103.64372 155.46558 77.73279 129.55466 L 51.82186 103.64372 L 51.82186 103.64372 Q 77.73279 103.64372 103.64372 77.73279 Q 129.55466 51.82186 77.73279 51.82186 L 0.0 51.82186 L 25.91093 25.91093 z" svg:height="1.2955465mm" draw:style-name="style-930" svg:viewBox="0.0 0.0 388.66397 129.55466" svg:width="3.8866396mm" svg:x="300.30768mm" svg:y="193.81377mm"/>
          <draw:path svg:d="M 880.9716 0.0 L 958.7044 0.0 L 958.7044 25.91093 L 958.7044 51.82186 L 984.61536 77.73279 L 984.61536 103.64372 L 958.7044 103.64372 Q 932.7935 103.64372 932.7935 129.55466 L 932.7935 155.46558 L 906.88257 155.46558 Q 906.88257 155.46558 906.88257 181.37651 L 906.88257 181.37651 L 855.0607 181.37651 Q 777.32794 207.28745 751.417 207.28745 Q 699.59515 233.19838 699.59515 259.1093 Q 699.59515 285.02023 544.1295 310.93115 L 388.66397 362.75302 L 362.75302 362.75302 L 336.8421 362.75302 L 310.93115 336.8421 L 285.02023 336.8421 L 207.28745 336.8421 Q 129.55466 336.8421 129.55466 310.93115 L 129.55466 259.1093 L 129.55466 259.1093 L 129.55466 259.1093 L 77.73279 233.19838 L 25.91093 207.28745 L 25.91093 207.28745 L 25.91093 207.28745 L 3.6379788E-12 207.28745 L 3.6379788E-12 207.28745 L 3.6379788E-12 155.46558 L 3.6379788E-12 129.55466 L 25.91093 129.55466 L 51.82186 129.55466 L 51.82186 103.64372 L 51.82186 77.73279 L 414.5749 51.82186 Q 803.23883 51.82186 803.23883 25.91093 Q 803.23883 0.0 880.9716 0.0 z" svg:height="3.6275303mm" draw:style-name="style-931" svg:viewBox="0.0 0.0 984.61536 362.75302" svg:width="9.846153mm" svg:x="256.2591mm" svg:y="173.60324mm"/>
          <draw:path svg:d="M 570.04047 155.46558 L 570.04047 181.37651 L 570.04047 181.37651 L 570.04047 181.37651 L 518.2186 207.28745 L 440.4858 233.19838 L 440.4858 233.19838 L 466.39676 233.19838 L 466.39676 233.19838 L 466.39676 259.1093 L 362.75302 259.1093 Q 259.1093 285.02023 207.28745 285.02023 L 181.37651 285.02023 L 181.37651 259.1093 Q 207.28745 259.1093 103.64372 233.19838 L 0.0 233.19838 L 0.0 207.28745 L 0.0 207.28745 L 51.82186 155.46558 Q 103.64372 77.73279 207.28745 77.73279 L 285.02023 77.73279 L 285.02023 51.82186 L 285.02023 25.91093 L 259.1093 25.91093 Q 207.28745 25.91093 207.28745 3.6379788E-12 L 233.19838 3.6379788E-12 L 336.8421 3.6379788E-12 Q 440.4858 25.91093 466.39676 51.82186 Q 466.39676 77.73279 518.2186 77.73279 Q 544.1295 77.73279 544.1295 103.64372 Q 570.04047 129.55466 570.04047 155.46558 z" svg:height="2.8502023mm" draw:style-name="style-932" svg:viewBox="0.0 0.0 570.04047 285.02023" svg:width="5.7004046mm" svg:x="89.65182mm" svg:y="167.1255mm"/>
          <draw:path svg:d="M 181.37651 0.0 L 181.37651 0.0 L 233.19838 0.0 Q 285.02023 0.0 285.02023 25.91093 Q 310.93115 51.82186 310.93115 77.73279 L 336.8421 77.73279 L 336.8421 77.73279 L 336.8421 103.64372 L 336.8421 103.64372 L 336.8421 103.64372 L 336.8421 129.55466 L 336.8421 155.46558 L 336.8421 155.46558 L 336.8421 155.46558 L 336.8421 181.37651 L 336.8421 181.37651 L 310.93115 181.37651 L 310.93115 207.28745 L 310.93115 207.28745 L 285.02023 207.28745 L 285.02023 207.28745 Q 285.02023 207.28745 259.1093 233.19838 Q 233.19838 233.19838 233.19838 207.28745 Q 233.19838 155.46558 207.28745 207.28745 Q 181.37651 233.19838 129.55466 233.19838 L 77.73279 233.19838 L 77.73279 233.19838 Q 77.73279 207.28745 51.82186 207.28745 L 25.91093 181.37651 L 0.0 155.46558 L 0.0 129.55466 L 0.0 129.55466 L 0.0 103.64372 L 103.64372 103.64372 Q 207.28745 77.73279 181.37651 51.82186 Q 181.37651 0.0 181.37651 0.0 z M 103.64372 207.28745 Q 103.64372 207.28745 103.64372 181.37651 Q 129.55466 181.37651 129.55466 207.28745 Q 129.55466 207.28745 103.64372 207.28745 z" svg:height="2.3319838mm" draw:style-name="style-933" svg:viewBox="0.0 0.0 336.8421 233.19838" svg:width="3.368421mm" svg:x="140.69635mm" svg:y="125.408905mm"/>
          <draw:path svg:d="M 1476.9231 1.8189894E-12 L 1502.834 1.8189894E-12 L 1502.834 1.8189894E-12 L 1528.7449 1.8189894E-12 L 1528.7449 1.8189894E-12 L 1528.7449 25.91093 L 1528.7449 25.91093 L 1528.7449 25.91093 L 1554.6559 25.91093 L 1554.6559 25.91093 L 1554.6559 51.82186 L 1580.5668 51.82186 L 1632.3887 77.73279 Q 1710.1215 129.55466 1761.9432 129.55466 L 1813.7651 129.55466 L 1813.7651 129.55466 Q 1813.7651 129.55466 1813.7651 155.46558 Q 1839.676 155.46558 1761.9432 181.37651 L 1684.2104 207.28745 L 1684.2104 233.19838 Q 1684.2104 285.02023 1710.1215 285.02023 Q 1736.0323 285.02023 1684.2104 310.93115 L 1606.4777 336.8421 L 1710.1215 362.75302 Q 1787.8542 388.66397 1813.7651 388.66397 L 1813.7651 388.66397 L 1761.9432 414.5749 Q 1710.1215 440.4858 1736.0323 440.4858 Q 1761.9432 440.4858 1761.9432 492.30768 Q 1761.9432 544.1295 1787.8542 595.9514 Q 1787.8542 647.77325 1813.7651 647.77325 Q 1839.676 673.6842 1865.587 673.6842 L 1865.587 699.59515 L 1865.587 699.59515 L 1891.4979 699.59515 L 1891.4979 699.59515 L 1891.4979 725.50604 L 1787.8542 725.50604 Q 1710.1215 725.50604 1710.1215 751.417 Q 1710.1215 803.23883 1684.2104 803.23883 Q 1658.2996 803.23883 1632.3887 855.0607 Q 1632.3887 906.88257 1606.4777 906.88257 Q 1580.5668 906.88257 1606.4777 932.7935 Q 1632.3887 958.7044 1606.4777 958.7044 Q 1580.5668 984.61536 1528.7449 1010.5263 L 1502.834 1010.5263 L 1502.834 1036.4373 L 1528.7449 1036.4373 L 1528.7449 1036.4373 L 1528.7449 1062.3481 L 1528.7449 1062.3481 L 1528.7449 1062.3481 L 1528.7449 1062.3481 L 1528.7449 1088.259 L 1528.7449 1114.17 Q 1528.7449 1140.0809 1554.6559 1140.0809 L 1580.5668 1140.0809 L 1580.5668 1165.9918 L 1580.5668 1191.9028 L 1554.6559 1191.9028 L 1554.6559 1191.9028 L 1528.7449 1191.9028 L 1502.834 1191.9028 L 1502.834 1165.9918 L 1502.834 1140.0809 L 1476.9231 1140.0809 L 1451.0121 1140.0809 L 1425.1012 1140.0809 Q 1425.1012 1114.17 1373.2793 1114.17 Q 1295.5465 1114.17 1295.5465 1088.259 Q 1295.5465 1062.3481 1217.8137 1062.3481 Q 1165.9918 1062.3481 803.23883 1062.3481 L 466.39676 1062.3481 L 466.39676 1088.259 L 466.39676 1088.259 L 440.4858 1088.259 Q 440.4858 1114.17 440.4858 1114.17 L 440.4858 1114.17 L 440.4858 1114.17 Q 440.4858 1114.17 414.5749 1114.17 Q 388.66397 1114.17 388.66397 1088.259 Q 388.66397 1062.3481 362.75302 1062.3481 Q 310.93115 1062.3481 285.02023 1010.5263 Q 285.02023 984.61536 207.28745 958.7044 L 129.55466 958.7044 L 129.55466 932.7935 L 129.55466 906.88257 L 103.64372 906.88257 L 103.64372 906.88257 L 51.82186 880.9716 L 3.6379788E-12 855.0607 L 25.91093 855.0607 L 51.82186 855.0607 L 51.82186 829.1498 L 51.82186 803.23883 L 51.82186 803.23883 L 77.73279 803.23883 L 77.73279 803.23883 L 77.73279 803.23883 L 103.64372 777.32794 L 129.55466 751.417 L 181.37651 751.417 Q 233.19838 751.417 233.19838 777.32794 Q 233.19838 803.23883 310.93115 725.50604 Q 388.66397 647.77325 466.39676 621.8623 Q 544.1295 595.9514 544.1295 570.04047 Q 544.1295 544.1295 570.04047 544.1295 Q 595.9514 518.2186 595.9514 492.30768 Q 595.9514 466.39676 647.77325 440.4858 Q 699.59515 440.4858 699.59515 388.66397 L 699.59515 362.75302 L 751.417 336.8421 Q 803.23883 336.8421 803.23883 310.93115 Q 803.23883 285.02023 777.32794 285.02023 Q 751.417 285.02023 855.0607 259.1093 Q 932.7935 259.1093 958.7044 233.19838 Q 958.7044 181.37651 1010.5263 181.37651 Q 1036.4373 181.37651 1036.4373 155.46558 L 1036.4373 155.46558 L 1217.8137 103.64372 Q 1425.1012 51.82186 1425.1012 25.91093 Q 1425.1012 1.8189894E-12 1476.9231 1.8189894E-12 z" svg:height="11.919028mm" draw:style-name="style-934" svg:viewBox="0.0 0.0 1891.4979 1191.9028" svg:width="18.91498mm" svg:x="291.49796mm" svg:y="105.97571mm"/>
          <draw:path svg:d="M 647.77325 25.91093 L 673.6842 1.8189894E-12 L 673.6842 1.8189894E-12 L 673.6842 1.8189894E-12 L 673.6842 25.91093 L 673.6842 25.91093 L 699.59515 51.82186 Q 725.50604 77.73279 699.59515 77.73279 Q 673.6842 103.64372 855.0607 129.55466 Q 1010.5263 181.37651 1036.4373 181.37651 L 1062.3481 181.37651 L 1062.3481 285.02023 L 1062.3481 414.5749 L 1010.5263 414.5749 Q 958.7044 440.4858 880.9716 440.4858 Q 803.23883 466.39676 803.23883 492.30768 Q 803.23883 518.2186 725.50604 518.2186 Q 673.6842 544.1295 673.6842 544.1295 Q 699.59515 544.1295 621.8623 595.9514 Q 518.2186 647.77325 544.1295 673.6842 Q 570.04047 699.59515 492.30768 699.59515 L 440.4858 725.50604 L 414.5749 725.50604 Q 388.66397 751.417 362.75302 751.417 L 336.8421 751.417 L 336.8421 725.50604 L 310.93115 725.50604 L 310.93115 725.50604 L 310.93115 751.417 L 285.02023 751.417 L 259.1093 751.417 L 259.1093 725.50604 L 259.1093 725.50604 L 259.1093 725.50604 L 259.1093 725.50604 L 285.02023 725.50604 L 285.02023 699.59515 L 259.1093 699.59515 L 233.19838 699.59515 L 233.19838 673.6842 L 233.19838 647.77325 L 233.19838 647.77325 Q 233.19838 647.77325 233.19838 570.04047 Q 207.28745 518.2186 259.1093 492.30768 L 310.93115 492.30768 L 259.1093 466.39676 Q 233.19838 440.4858 233.19838 440.4858 L 259.1093 440.4858 L 259.1093 440.4858 L 259.1093 440.4858 L 207.28745 414.5749 Q 155.46558 414.5749 155.46558 440.4858 Q 155.46558 466.39676 129.55466 466.39676 Q 103.64372 440.4858 103.64372 414.5749 L 103.64372 362.75302 L 77.73279 362.75302 L 77.73279 336.8421 L 77.73279 336.8421 L 51.82186 336.8421 L 51.82186 336.8421 L 51.82186 336.8421 L 51.82186 310.93115 L 51.82186 310.93115 L 25.91093 310.93115 L 25.91093 285.02023 L 25.91093 285.02023 L 25.91093 285.02023 L 25.91093 285.02023 L 25.91093 285.02023 L 25.91093 259.1093 L 51.82186 259.1093 L 51.82186 259.1093 L 51.82186 233.19838 L 25.91093 233.19838 L 3.6379788E-12 233.19838 L 25.91093 207.28745 L 51.82186 181.37651 L 77.73279 181.37651 L 103.64372 181.37651 L 233.19838 129.55466 Q 362.75302 129.55466 414.5749 77.73279 Q 492.30768 77.73279 518.2186 77.73279 Q 544.1295 77.73279 544.1295 51.82186 Q 544.1295 25.91093 570.04047 25.91093 L 595.9514 25.91093 L 621.8623 51.82186 L 647.77325 51.82186 L 647.77325 25.91093 z" svg:height="7.5141697mm" draw:style-name="style-935" svg:viewBox="0.0 0.0 1062.3481 751.417" svg:width="10.623482mm" svg:x="309.3765mm" svg:y="150.54251mm"/>
          <draw:path svg:d="M 1399.1903 0.0 L 1399.1903 0.0 L 1399.1903 0.0 L 1399.1903 0.0 L 1632.3887 25.91093 Q 1865.587 51.82186 1917.4088 51.82186 L 1995.1416 51.82186 L 2072.8745 51.82186 L 2124.6963 51.82186 L 2072.8745 77.73279 L 2046.9635 77.73279 L 2046.9635 103.64372 L 2021.0526 129.55466 L 2021.0526 129.55466 L 2021.0526 155.46558 L 2021.0526 155.46558 L 2021.0526 155.46558 L 2046.9635 155.46558 L 2046.9635 155.46558 L 2046.9635 181.37651 L 2072.8745 181.37651 L 2098.7854 233.19838 Q 2124.6963 285.02023 2150.6072 285.02023 L 2150.6072 285.02023 L 2176.518 310.93115 Q 2176.518 310.93115 2072.8745 362.75302 Q 1969.2307 388.66397 1969.2307 414.5749 Q 1917.4088 440.4858 1917.4088 466.39676 Q 1917.4088 466.39676 1917.4088 466.39676 L 1917.4088 466.39676 L 1917.4088 466.39676 L 1891.4979 466.39676 L 1865.587 466.39676 L 1839.676 466.39676 L 1839.676 492.30768 L 1813.7651 492.30768 L 1813.7651 518.2186 L 1813.7651 570.04047 L 1787.8542 570.04047 L 1787.8542 570.04047 L 1813.7651 595.9514 Q 1839.676 595.9514 1865.587 621.8623 Q 1865.587 673.6842 1865.587 673.6842 L 1891.4979 673.6842 L 1865.587 699.59515 Q 1865.587 725.50604 1865.587 725.50604 L 1865.587 725.50604 L 1891.4979 725.50604 L 1891.4979 725.50604 L 1813.7651 751.417 Q 1710.1215 777.32794 1684.2104 777.32794 L 1658.2996 829.1498 L 1684.2104 829.1498 Q 1710.1215 829.1498 1710.1215 855.0607 L 1710.1215 880.9716 L 1658.2996 880.9716 Q 1606.4777 880.9716 1580.5668 880.9716 Q 1554.6559 906.88257 1321.4574 932.7935 Q 1088.259 932.7935 1088.259 984.61536 Q 1088.259 1010.5263 1036.4373 1010.5263 L 984.61536 1036.4373 L 984.61536 1036.4373 L 958.7044 1036.4373 L 958.7044 1036.4373 Q 932.7935 1036.4373 855.0607 1036.4373 Q 751.417 1062.3481 751.417 1088.259 Q 751.417 1140.0809 621.8623 1140.0809 L 518.2186 1140.0809 L 466.39676 1140.0809 Q 440.4858 1140.0809 414.5749 1165.9918 L 362.75302 1165.9918 L 362.75302 1140.0809 L 362.75302 1088.259 L 336.8421 1088.259 L 310.93115 1088.259 L 310.93115 1036.4373 L 310.93115 1010.5263 L 336.8421 1010.5263 L 362.75302 984.61536 L 388.66397 984.61536 L 414.5749 984.61536 L 362.75302 958.7044 Q 336.8421 932.7935 336.8421 932.7935 L 336.8421 932.7935 L 414.5749 906.88257 Q 492.30768 880.9716 544.1295 880.9716 L 595.9514 880.9716 L 595.9514 855.0607 L 595.9514 829.1498 L 544.1295 829.1498 Q 492.30768 829.1498 492.30768 803.23883 L 492.30768 803.23883 L 518.2186 803.23883 Q 518.2186 777.32794 518.2186 777.32794 L 544.1295 777.32794 L 544.1295 751.417 L 570.04047 751.417 L 570.04047 751.417 L 570.04047 725.50604 L 570.04047 725.50604 L 570.04047 725.50604 L 544.1295 699.59515 L 544.1295 673.6842 L 518.2186 673.6842 Q 492.30768 673.6842 466.39676 647.77325 Q 466.39676 621.8623 492.30768 595.9514 Q 518.2186 570.04047 440.4858 570.04047 Q 362.75302 544.1295 362.75302 570.04047 Q 362.75302 595.9514 310.93115 595.9514 Q 259.1093 570.04047 259.1093 570.04047 Q 285.02023 570.04047 155.46558 518.2186 L 25.91093 466.39676 L 25.91093 466.39676 L 0.0 466.39676 L 0.0 466.39676 L 0.0 466.39676 L 0.0 466.39676 L 0.0 440.4858 L 0.0 414.5749 L 0.0 388.66397 L 0.0 388.66397 L 0.0 362.75302 L 25.91093 362.75302 L 51.82186 362.75302 L 207.28745 310.93115 Q 362.75302 259.1093 362.75302 207.28745 Q 388.66397 129.55466 414.5749 129.55466 Q 440.4858 155.46558 466.39676 155.46558 L 492.30768 155.46558 L 725.50604 103.64372 Q 958.7044 51.82186 932.7935 51.82186 Q 906.88257 51.82186 1140.0809 0.0 Q 1373.2793 0.0 1399.1903 0.0 z" svg:height="11.659919mm" draw:style-name="style-936" svg:viewBox="0.0 0.0 2176.518 1165.9918" svg:width="21.765182mm" svg:x="59.076923mm" svg:y="128.0mm"/>
          <draw:path svg:d="M 0.0 25.91093 L 0.0 0.0 L 103.64372 0.0 Q 181.37651 0.0 181.37651 25.91093 Q 181.37651 51.82186 310.93115 51.82186 Q 414.5749 51.82186 466.39676 51.82186 L 518.2186 51.82186 L 518.2186 25.91093 L 544.1295 25.91093 L 570.04047 25.91093 Q 595.9514 0.0 621.8623 0.0 L 621.8623 0.0 L 621.8623 0.0 Q 621.8623 0.0 621.8623 51.82186 Q 621.8623 77.73279 544.1295 103.64372 L 466.39676 103.64372 L 414.5749 103.64372 Q 388.66397 103.64372 259.1093 129.55466 L 155.46558 155.46558 L 77.73279 129.55466 Q 0.0 103.64372 0.0 77.73279 L 0.0 25.91093 L 0.0 25.91093 z M 51.82186 51.82186 Q 51.82186 51.82186 51.82186 25.91093 Q 51.82186 25.91093 51.82186 51.82186 Q 51.82186 51.82186 51.82186 51.82186 z" svg:height="1.5546558mm" draw:style-name="style-937" svg:viewBox="0.0 0.0 621.8623 155.46558" svg:width="6.218623mm" svg:x="287.61133mm" svg:y="128.0mm"/>
          <draw:path svg:d="M 984.61536 1.8189894E-12 L 1088.259 1.8189894E-12 L 1088.259 1.8189894E-12 L 1088.259 1.8189894E-12 L 1114.17 1.8189894E-12 L 1114.17 25.91093 L 1191.9028 25.91093 Q 1269.6356 25.91093 1243.7246 51.82186 Q 1191.9028 77.73279 1191.9028 77.73279 L 1191.9028 77.73279 L 1321.4574 103.64372 Q 1451.0121 129.55466 1451.0121 129.55466 L 1451.0121 155.46558 L 1373.2793 155.46558 L 1295.5465 181.37651 L 1295.5465 181.37651 L 1295.5465 181.37651 L 1295.5465 207.28745 L 1295.5465 233.19838 L 1295.5465 233.19838 L 1295.5465 233.19838 L 1269.6356 259.1093 L 1243.7246 259.1093 L 1243.7246 285.02023 L 1243.7246 310.93115 L 1269.6356 310.93115 L 1269.6356 336.8421 L 1243.7246 336.8421 L 1217.8137 336.8421 L 1217.8137 388.66397 L 1217.8137 414.5749 L 1191.9028 414.5749 Q 1191.9028 440.4858 1140.0809 440.4858 Q 1114.17 440.4858 1088.259 440.4858 Q 1036.4373 388.66397 1010.5263 440.4858 Q 984.61536 466.39676 932.7935 492.30768 L 880.9716 518.2186 L 880.9716 518.2186 Q 880.9716 544.1295 751.417 544.1295 Q 621.8623 544.1295 621.8623 595.9514 Q 621.8623 621.8623 362.75302 621.8623 Q 129.55466 647.77325 155.46558 647.77325 Q 207.28745 647.77325 103.64372 673.6842 L 25.91093 673.6842 L 25.91093 673.6842 L 0.0 673.6842 L 0.0 647.77325 L 0.0 621.8623 L 25.91093 621.8623 Q 51.82186 595.9514 51.82186 595.9514 Q 51.82186 595.9514 77.73279 544.1295 Q 129.55466 492.30768 103.64372 492.30768 Q 51.82186 466.39676 51.82186 440.4858 Q 51.82186 414.5749 25.91093 388.66397 Q 0.0 388.66397 0.0 336.8421 Q 25.91093 310.93115 51.82186 310.93115 Q 103.64372 285.02023 77.73279 285.02023 Q 51.82186 285.02023 51.82186 259.1093 L 51.82186 233.19838 L 25.91093 233.19838 L 0.0 233.19838 L 0.0 207.28745 L 25.91093 207.28745 L 77.73279 207.28745 Q 129.55466 207.28745 129.55466 181.37651 L 103.64372 155.46558 L 414.5749 129.55466 Q 725.50604 129.55466 699.59515 103.64372 Q 673.6842 77.73279 699.59515 77.73279 Q 725.50604 77.73279 725.50604 51.82186 L 751.417 51.82186 L 777.32794 51.82186 L 777.32794 51.82186 L 829.1498 25.91093 Q 906.88257 25.91093 984.61536 1.8189894E-12 z" svg:height="6.736842mm" draw:style-name="style-938" svg:viewBox="0.0 0.0 1451.0121 673.6842" svg:width="14.510121mm" svg:x="218.17003mm" svg:y="150.54251mm"/>
          <draw:path svg:d="M 440.4858 25.91093 L 518.2186 0.0 L 544.1295 0.0 L 570.04047 0.0 L 570.04047 0.0 L 570.04047 0.0 L 595.9514 0.0 L 595.9514 0.0 L 699.59515 25.91093 Q 777.32794 51.82186 855.0607 103.64372 Q 932.7935 155.46558 906.88257 155.46558 Q 880.9716 181.37651 880.9716 181.37651 Q 880.9716 207.28745 932.7935 207.28745 L 984.61536 207.28745 L 984.61536 233.19838 L 984.61536 259.1093 L 958.7044 259.1093 L 958.7044 259.1093 L 958.7044 285.02023 Q 984.61536 285.02023 984.61536 310.93115 L 984.61536 310.93115 L 932.7935 310.93115 Q 906.88257 310.93115 777.32794 336.8421 Q 673.6842 362.75302 544.1295 362.75302 Q 414.5749 362.75302 440.4858 336.8421 Q 466.39676 310.93115 362.75302 310.93115 Q 259.1093 310.93115 259.1093 285.02023 Q 259.1093 259.1093 233.19838 259.1093 Q 207.28745 285.02023 155.46558 285.02023 L 129.55466 285.02023 L 103.64372 285.02023 Q 77.73279 285.02023 77.73279 259.1093 Q 77.73279 233.19838 103.64372 233.19838 Q 155.46558 207.28745 129.55466 207.28745 L 103.64372 207.28745 L 51.82186 207.28745 L 25.91093 207.28745 L 25.91093 207.28745 L 51.82186 207.28745 L 51.82186 207.28745 L 51.82186 207.28745 L 25.91093 233.19838 L 0.0 233.19838 L 0.0 181.37651 L 0.0 129.55466 L 181.37651 77.73279 Q 362.75302 51.82186 440.4858 25.91093 z" svg:height="3.6275303mm" draw:style-name="style-939" svg:viewBox="0.0 0.0 984.61536 362.75302" svg:width="9.846153mm" svg:x="223.35222mm" svg:y="168.93927mm"/>
          <draw:path svg:d="M 1217.8137 1.8189894E-12 L 1295.5465 1.8189894E-12 L 1347.3684 1.8189894E-12 Q 1399.1903 25.91093 1451.0121 77.73279 Q 1502.834 155.46558 1606.4777 155.46558 Q 1684.2104 155.46558 1710.1215 181.37651 L 1710.1215 181.37651 L 1761.9432 181.37651 Q 1787.8542 207.28745 1710.1215 207.28745 Q 1658.2996 259.1093 1658.2996 259.1093 L 1658.2996 259.1093 L 1658.2996 259.1093 Q 1632.3887 259.1093 1606.4777 259.1093 Q 1554.6559 259.1093 1399.1903 259.1093 L 1243.7246 259.1093 L 1295.5465 285.02023 L 1373.2793 285.02023 L 1373.2793 310.93115 L 1373.2793 336.8421 L 1502.834 336.8421 L 1658.2996 336.8421 L 1658.2996 336.8421 L 1658.2996 362.75302 L 1684.2104 362.75302 L 1710.1215 362.75302 L 1710.1215 388.66397 L 1710.1215 414.5749 L 1684.2104 414.5749 L 1684.2104 414.5749 L 1658.2996 440.4858 L 1632.3887 466.39676 L 1658.2996 466.39676 L 1710.1215 466.39676 L 1710.1215 492.30768 L 1710.1215 492.30768 L 1710.1215 492.30768 L 1710.1215 518.2186 L 1658.2996 518.2186 Q 1580.5668 518.2186 1580.5668 544.1295 Q 1606.4777 544.1295 1502.834 570.04047 L 1425.1012 570.04047 L 1425.1012 595.9514 L 1451.0121 595.9514 L 1451.0121 621.8623 L 1451.0121 621.8623 L 1425.1012 621.8623 L 1425.1012 621.8623 L 1451.0121 647.77325 Q 1502.834 673.6842 1476.9231 673.6842 L 1476.9231 673.6842 L 1399.1903 673.6842 Q 1321.4574 673.6842 1243.7246 673.6842 Q 1191.9028 647.77325 1140.0809 621.8623 Q 1114.17 621.8623 1114.17 595.9514 Q 1088.259 570.04047 1010.5263 570.04047 Q 932.7935 595.9514 906.88257 544.1295 Q 880.9716 518.2186 803.23883 518.2186 Q 725.50604 518.2186 725.50604 570.04047 Q 751.417 595.9514 699.59515 595.9514 Q 647.77325 621.8623 570.04047 621.8623 Q 466.39676 673.6842 310.93115 673.6842 L 155.46558 699.59515 L 155.46558 673.6842 Q 155.46558 621.8623 129.55466 621.8623 L 129.55466 621.8623 L 129.55466 621.8623 Q 129.55466 621.8623 129.55466 595.9514 Q 155.46558 595.9514 129.55466 570.04047 Q 103.64372 570.04047 103.64372 544.1295 Q 103.64372 518.2186 51.82186 492.30768 Q 0.0 466.39676 51.82186 466.39676 Q 129.55466 414.5749 103.64372 414.5749 Q 77.73279 414.5749 77.73279 388.66397 Q 77.73279 362.75302 51.82186 362.75302 Q 0.0 362.75302 0.0 336.8421 Q 0.0 310.93115 103.64372 259.1093 Q 181.37651 207.28745 155.46558 181.37651 L 129.55466 181.37651 L 129.55466 181.37651 Q 129.55466 155.46558 155.46558 129.55466 L 181.37651 103.64372 L 233.19838 103.64372 L 285.02023 103.64372 L 285.02023 77.73279 Q 285.02023 51.82186 725.50604 25.91093 Q 1140.0809 1.8189894E-12 1217.8137 1.8189894E-12 z M 1632.3887 414.5749 L 1632.3887 414.5749 L 1632.3887 388.66397 Q 1658.2996 388.66397 1658.2996 414.5749 L 1658.2996 414.5749 L 1632.3887 414.5749 z" svg:height="6.995951mm" draw:style-name="style-940" svg:viewBox="0.0 0.0 1761.9432 699.59515" svg:width="17.619432mm" svg:x="159.09311mm" svg:y="145.61943mm"/>
          <draw:path svg:d="M 362.75302 0.0 L 362.75302 0.0 L 388.66397 25.91093 Q 414.5749 51.82186 414.5749 51.82186 L 414.5749 51.82186 L 414.5749 51.82186 Q 414.5749 51.82186 414.5749 77.73279 L 440.4858 77.73279 L 440.4858 103.64372 L 440.4858 103.64372 L 440.4858 103.64372 Q 440.4858 103.64372 440.4858 129.55466 Q 466.39676 129.55466 440.4858 155.46558 Q 414.5749 155.46558 310.93115 181.37651 L 181.37651 207.28745 L 181.37651 181.37651 Q 155.46558 181.37651 77.73279 155.46558 L 0.0 155.46558 L 0.0 129.55466 L 0.0 103.64372 L 25.91093 103.64372 Q 51.82186 103.64372 207.28745 77.73279 L 336.8421 51.82186 L 310.93115 51.82186 L 259.1093 51.82186 L 233.19838 25.91093 L 207.28745 25.91093 L 285.02023 0.0 Q 362.75302 -25.91093 362.75302 0.0 z" svg:height="2.0728745mm" draw:style-name="style-941" svg:viewBox="0.0 0.0 440.4858 207.28745" svg:width="4.404858mm" svg:x="176.71254mm" svg:y="169.97571mm"/>
          <draw:path svg:d="M 751.417 3.6379788E-12 L 751.417 3.6379788E-12 L 880.9716 25.91093 Q 984.61536 25.91093 1088.259 25.91093 Q 1191.9028 51.82186 1191.9028 51.82186 Q 1191.9028 77.73279 1191.9028 77.73279 L 1191.9028 77.73279 L 1191.9028 77.73279 L 1165.9918 77.73279 L 1191.9028 103.64372 Q 1217.8137 103.64372 1243.7246 155.46558 Q 1269.6356 181.37651 1243.7246 207.28745 Q 1217.8137 233.19838 1243.7246 233.19838 Q 1243.7246 259.1093 1243.7246 310.93115 Q 1243.7246 336.8421 1269.6356 362.75302 L 1295.5465 388.66397 L 1295.5465 388.66397 L 1295.5465 388.66397 L 1295.5465 414.5749 L 1295.5465 440.4858 L 1295.5465 440.4858 L 1295.5465 440.4858 L 1243.7246 440.4858 L 1191.9028 440.4858 L 1191.9028 440.4858 L 1165.9918 440.4858 L 647.77325 440.4858 L 129.55466 440.4858 L 129.55466 440.4858 L 129.55466 440.4858 L 103.64372 414.5749 L 77.73279 388.66397 L 51.82186 388.66397 L 25.91093 388.66397 L 25.91093 362.75302 L 0.0 362.75302 L 0.0 362.75302 L 0.0 336.8421 L 25.91093 336.8421 L 51.82186 336.8421 L 51.82186 310.93115 L 51.82186 310.93115 L 77.73279 310.93115 L 77.73279 285.02023 L 155.46558 285.02023 Q 207.28745 285.02023 207.28745 259.1093 Q 181.37651 233.19838 181.37651 207.28745 L 181.37651 207.28745 L 207.28745 207.28745 L 233.19838 207.28745 L 336.8421 181.37651 Q 466.39676 129.55466 466.39676 103.64372 Q 492.30768 77.73279 621.8623 51.82186 Q 777.32794 25.91093 751.417 25.91093 Q 751.417 25.91093 751.417 3.6379788E-12 z M 1217.8137 414.5749 Q 1217.8137 388.66397 1217.8137 388.66397 Q 1243.7246 388.66397 1243.7246 388.66397 Q 1243.7246 414.5749 1217.8137 414.5749 z" svg:height="4.404858mm" draw:style-name="style-942" svg:viewBox="0.0 0.0 1295.5465 440.4858" svg:width="12.955465mm" svg:x="201.06882mm" svg:y="205.47368mm"/>
          <draw:path svg:d="M 932.7935 0.0 L 958.7044 0.0 L 958.7044 0.0 L 958.7044 25.91093 L 958.7044 25.91093 Q 958.7044 51.82186 958.7044 51.82186 L 932.7935 51.82186 L 932.7935 51.82186 L 906.88257 51.82186 L 906.88257 51.82186 L 906.88257 51.82186 L 880.9716 77.73279 L 855.0607 103.64372 L 829.1498 103.64372 L 803.23883 103.64372 L 803.23883 129.55466 L 803.23883 129.55466 L 829.1498 155.46558 L 829.1498 181.37651 L 725.50604 259.1093 Q 621.8623 336.8421 621.8623 362.75302 L 621.8623 388.66397 L 544.1295 388.66397 L 492.30768 388.66397 L 362.75302 388.66397 Q 233.19838 362.75302 181.37651 362.75302 L 155.46558 362.75302 L 77.73279 362.75302 L 25.91093 362.75302 L 51.82186 336.8421 L 77.73279 310.93115 L 77.73279 310.93115 L 77.73279 310.93115 L 51.82186 310.93115 L 51.82186 310.93115 L 51.82186 310.93115 L 51.82186 310.93115 L 77.73279 285.02023 L 103.64372 259.1093 L 51.82186 259.1093 L 0.0 259.1093 L 25.91093 233.19838 L 77.73279 207.28745 L 207.28745 207.28745 Q 336.8421 181.37651 310.93115 181.37651 Q 310.93115 155.46558 310.93115 155.46558 L 310.93115 155.46558 L 336.8421 155.46558 Q 362.75302 155.46558 362.75302 129.55466 L 362.75302 103.64372 L 647.77325 51.82186 Q 906.88257 0.0 932.7935 0.0 z" svg:height="3.8866396mm" draw:style-name="style-943" svg:viewBox="0.0 0.0 958.7044 388.66397" svg:width="9.587045mm" svg:x="82.13765mm" svg:y="192.25911mm"/>
          <draw:path svg:d="M 699.59515 103.64372 L 751.417 103.64372 L 777.32794 129.55466 Q 803.23883 129.55466 621.8623 207.28745 Q 440.4858 285.02023 336.8421 285.02023 L 233.19838 285.02023 L 233.19838 310.93115 L 233.19838 336.8421 L 207.28745 336.8421 Q 181.37651 336.8421 181.37651 285.02023 Q 181.37651 259.1093 155.46558 207.28745 Q 129.55466 155.46558 77.73279 155.46558 L 51.82186 129.55466 L 25.91093 129.55466 L 0.0 129.55466 L 0.0 103.64372 L 25.91093 103.64372 L 25.91093 103.64372 Q 25.91093 77.73279 77.73279 77.73279 Q 103.64372 77.73279 77.73279 51.82186 Q 25.91093 51.82186 25.91093 25.91093 L 25.91093 0.0 L 181.37651 0.0 Q 310.93115 25.91093 492.30768 25.91093 Q 647.77325 77.73279 647.77325 77.73279 Q 673.6842 77.73279 699.59515 103.64372 z" svg:height="3.368421mm" draw:style-name="style-944" svg:viewBox="0.0 0.0 777.32794 336.8421" svg:width="7.773279mm" svg:x="11.659919mm" svg:y="129.29555mm"/>
          <draw:path svg:d="M 829.1498 129.55466 L 829.1498 129.55466 L 803.23883 129.55466 Q 803.23883 129.55466 751.417 155.46558 Q 725.50604 155.46558 699.59515 233.19838 Q 647.77325 285.02023 595.9514 310.93115 Q 544.1295 336.8421 544.1295 362.75302 L 544.1295 388.66397 L 518.2186 388.66397 Q 492.30768 388.66397 285.02023 388.66397 Q 103.64372 388.66397 77.73279 362.75302 Q 77.73279 336.8421 51.82186 336.8421 L 25.91093 336.8421 L 25.91093 336.8421 Q 25.91093 336.8421 25.91093 285.02023 Q 25.91093 259.1093 25.91093 233.19838 L 25.91093 181.37651 L 25.91093 155.46558 L 25.91093 129.55466 L 0.0 129.55466 L 0.0 129.55466 L 25.91093 103.64372 L 51.82186 77.73279 L 77.73279 77.73279 Q 103.64372 77.73279 77.73279 51.82186 L 77.73279 25.91093 L 77.73279 25.91093 L 77.73279 25.91093 L 181.37651 25.91093 Q 310.93115 25.91093 440.4858 0.0 L 544.1295 0.0 L 544.1295 0.0 L 544.1295 25.91093 L 621.8623 0.0 Q 699.59515 -25.91093 777.32794 51.82186 Q 855.0607 103.64372 829.1498 103.64372 Q 829.1498 129.55466 829.1498 129.55466 z" svg:height="3.8866396mm" draw:style-name="style-945" svg:viewBox="0.0 0.0 829.1498 388.66397" svg:width="8.291498mm" svg:x="195.62752mm" svg:y="127.22267mm"/>
          <draw:path svg:d="M 155.46558 25.91093 L 207.28745 0.0 L 259.1093 0.0 Q 285.02023 25.91093 310.93115 77.73279 Q 310.93115 155.46558 259.1093 155.46558 Q 207.28745 181.37651 207.28745 181.37651 L 207.28745 181.37651 L 103.64372 181.37651 Q 25.91093 155.46558 25.91093 155.46558 Q 0.0 155.46558 25.91093 129.55466 Q 51.82186 103.64372 0.0 103.64372 Q -25.91093 103.64372 25.91093 51.82186 Q 77.73279 51.82186 155.46558 25.91093 z" svg:height="1.8137652mm" draw:style-name="style-946" svg:viewBox="0.0 0.0 310.93115 181.37651" svg:width="3.1093116mm" svg:x="284.502mm" svg:y="158.05667mm"/>
          <draw:path svg:d="M 544.1295 0.0 L 570.04047 0.0 L 621.8623 0.0 Q 673.6842 0.0 647.77325 77.73279 Q 647.77325 129.55466 673.6842 129.55466 Q 699.59515 129.55466 699.59515 155.46558 Q 699.59515 181.37651 751.417 207.28745 Q 829.1498 233.19838 751.417 233.19838 Q 673.6842 233.19838 673.6842 259.1093 L 673.6842 285.02023 L 647.77325 285.02023 Q 647.77325 285.02023 647.77325 310.93115 L 673.6842 310.93115 L 673.6842 336.8421 Q 647.77325 362.75302 647.77325 362.75302 L 647.77325 362.75302 L 647.77325 362.75302 Q 647.77325 336.8421 440.4858 336.8421 L 207.28745 310.93115 L 207.28745 310.93115 L 207.28745 285.02023 L 129.55466 285.02023 L 51.82186 285.02023 L 25.91093 259.1093 L 0.0 233.19838 L 51.82186 233.19838 L 103.64372 233.19838 L 103.64372 207.28745 L 129.55466 181.37651 L 129.55466 181.37651 L 129.55466 181.37651 L 181.37651 207.28745 L 207.28745 207.28745 L 207.28745 155.46558 L 207.28745 103.64372 L 181.37651 103.64372 Q 129.55466 77.73279 129.55466 77.73279 L 155.46558 51.82186 L 336.8421 25.91093 Q 492.30768 25.91093 544.1295 0.0 z" svg:height="3.6275303mm" draw:style-name="style-947" svg:viewBox="0.0 0.0 751.417 362.75302" svg:width="7.5141697mm" svg:x="309.63562mm" svg:y="174.38057mm"/>
          <draw:path svg:d="M 77.73279 25.91093 L 77.73279 0.0 L 103.64372 0.0 L 129.55466 0.0 L 129.55466 25.91093 L 129.55466 51.82186 L 181.37651 51.82186 L 207.28745 77.73279 L 233.19838 77.73279 L 259.1093 77.73279 L 725.50604 103.64372 Q 1191.9028 129.55466 1165.9918 129.55466 Q 1165.9918 129.55466 1217.8137 129.55466 Q 1243.7246 129.55466 1321.4574 129.55466 L 1399.1903 129.55466 L 1399.1903 129.55466 L 1425.1012 129.55466 L 1425.1012 181.37651 L 1425.1012 207.28745 L 1399.1903 207.28745 Q 1373.2793 207.28745 1373.2793 233.19838 Q 1373.2793 259.1093 1269.6356 285.02023 L 1165.9918 285.02023 L 1088.259 310.93115 L 1010.5263 336.8421 L 984.61536 336.8421 L 958.7044 336.8421 L 984.61536 362.75302 L 1010.5263 362.75302 L 1010.5263 362.75302 Q 1010.5263 388.66397 958.7044 388.66397 Q 906.88257 388.66397 906.88257 362.75302 Q 906.88257 336.8421 751.417 362.75302 Q 595.9514 388.66397 388.66397 362.75302 L 207.28745 336.8421 L 207.28745 336.8421 L 207.28745 336.8421 L 207.28745 310.93115 L 233.19838 310.93115 L 233.19838 285.02023 L 233.19838 259.1093 L 207.28745 259.1093 L 207.28745 233.19838 L 181.37651 233.19838 Q 129.55466 233.19838 129.55466 207.28745 L 129.55466 207.28745 L 103.64372 207.28745 L 103.64372 181.37651 L 77.73279 181.37651 L 25.91093 181.37651 L 25.91093 155.46558 Q 25.91093 129.55466 0.0 129.55466 Q -25.91093 103.64372 0.0 77.73279 L 25.91093 51.82186 L 25.91093 51.82186 L 25.91093 51.82186 L 51.82186 51.82186 L 51.82186 25.91093 L 51.82186 25.91093 L 77.73279 25.91093 L 77.73279 25.91093 z" svg:height="3.8866396mm" draw:style-name="style-948" svg:viewBox="0.0 0.0 1425.1012 388.66397" svg:width="14.251012mm" svg:x="237.60323mm" svg:y="180.59918mm"/>
          <draw:path svg:d="M 388.66397 0.0 L 388.66397 0.0 L 440.4858 0.0 Q 492.30768 0.0 492.30768 0.0 L 492.30768 0.0 L 518.2186 0.0 L 518.2186 0.0 L 595.9514 0.0 Q 673.6842 0.0 699.59515 25.91093 Q 699.59515 51.82186 803.23883 25.91093 Q 880.9716 0.0 880.9716 25.91093 Q 880.9716 51.82186 932.7935 51.82186 Q 958.7044 77.73279 984.61536 103.64372 Q 984.61536 129.55466 1010.5263 129.55466 L 1036.4373 129.55466 L 1036.4373 129.55466 L 1036.4373 155.46558 L 1062.3481 155.46558 Q 1114.17 155.46558 1140.0809 207.28745 Q 1165.9918 259.1093 1217.8137 259.1093 L 1243.7246 259.1093 L 1243.7246 285.02023 L 1217.8137 285.02023 L 1217.8137 310.93115 L 1217.8137 336.8421 L 1165.9918 336.8421 L 1088.259 336.8421 L 1062.3481 336.8421 Q 1036.4373 310.93115 984.61536 310.93115 Q 932.7935 310.93115 906.88257 362.75302 Q 906.88257 388.66397 777.32794 388.66397 Q 647.77325 362.75302 647.77325 388.66397 Q 647.77325 414.5749 595.9514 414.5749 L 570.04047 440.4858 L 518.2186 440.4858 Q 466.39676 414.5749 388.66397 414.5749 L 285.02023 414.5749 L 285.02023 440.4858 Q 285.02023 466.39676 259.1093 466.39676 Q 233.19838 466.39676 233.19838 492.30768 Q 233.19838 518.2186 181.37651 518.2186 L 103.64372 518.2186 L 129.55466 544.1295 L 155.46558 570.04047 L 129.55466 570.04047 L 77.73279 570.04047 L 25.91093 570.04047 L 0.0 570.04047 L 0.0 518.2186 L 0.0 492.30768 L 25.91093 492.30768 L 77.73279 466.39676 L 77.73279 466.39676 L 77.73279 466.39676 L 51.82186 466.39676 L 51.82186 466.39676 L 51.82186 440.4858 L 25.91093 440.4858 L 25.91093 440.4858 L 25.91093 414.5749 L 25.91093 414.5749 Q 25.91093 414.5749 51.82186 414.5749 Q 51.82186 414.5749 77.73279 336.8421 Q 77.73279 285.02023 155.46558 259.1093 Q 207.28745 207.28745 181.37651 181.37651 L 181.37651 155.46558 L 233.19838 129.55466 Q 285.02023 103.64372 336.8421 77.73279 Q 388.66397 51.82186 388.66397 25.91093 Q 388.66397 0.0 388.66397 0.0 z" svg:height="5.7004046mm" draw:style-name="style-949" svg:viewBox="0.0 0.0 1243.7246 570.04047" svg:width="12.437246mm" svg:x="224.12955mm" svg:y="197.9595mm"/>
          <draw:path svg:d="M 621.8623 1.8189894E-12 L 621.8623 1.8189894E-12 L 725.50604 25.91093 Q 855.0607 51.82186 1088.259 51.82186 Q 1295.5465 51.82186 1347.3684 51.82186 Q 1425.1012 51.82186 1425.1012 77.73279 L 1425.1012 77.73279 L 1425.1012 103.64372 L 1399.1903 103.64372 L 1399.1903 103.64372 L 1399.1903 103.64372 L 1347.3684 103.64372 Q 1321.4574 77.73279 1321.4574 103.64372 Q 1321.4574 155.46558 1347.3684 155.46558 Q 1373.2793 155.46558 1347.3684 181.37651 Q 1321.4574 181.37651 1321.4574 207.28745 Q 1321.4574 233.19838 1347.3684 233.19838 L 1373.2793 259.1093 L 1295.5465 259.1093 Q 1243.7246 259.1093 1191.9028 285.02023 Q 1165.9918 285.02023 1165.9918 310.93115 Q 1165.9918 336.8421 1191.9028 336.8421 Q 1217.8137 362.75302 1165.9918 362.75302 L 1114.17 414.5749 L 1140.0809 414.5749 L 1165.9918 414.5749 L 1165.9918 440.4858 L 1140.0809 440.4858 L 1140.0809 440.4858 L 1140.0809 466.39676 L 1114.17 466.39676 L 1088.259 466.39676 L 1062.3481 492.30768 L 1036.4373 518.2186 L 1036.4373 518.2186 L 1036.4373 518.2186 L 958.7044 518.2186 Q 880.9716 518.2186 880.9716 544.1295 Q 880.9716 570.04047 829.1498 570.04047 Q 803.23883 544.1295 803.23883 570.04047 Q 803.23883 621.8623 777.32794 621.8623 Q 751.417 621.8623 751.417 647.77325 Q 725.50604 673.6842 673.6842 673.6842 L 621.8623 673.6842 L 621.8623 673.6842 L 621.8623 673.6842 L 595.9514 673.6842 L 595.9514 673.6842 L 570.04047 699.59515 L 544.1295 699.59515 L 544.1295 725.50604 L 544.1295 751.417 L 595.9514 751.417 L 647.77325 751.417 L 647.77325 751.417 L 647.77325 777.32794 L 492.30768 777.32794 Q 336.8421 777.32794 310.93115 803.23883 L 285.02023 803.23883 L 285.02023 777.32794 Q 310.93115 777.32794 285.02023 777.32794 Q 259.1093 751.417 259.1093 725.50604 Q 259.1093 699.59515 155.46558 673.6842 L 51.82186 673.6842 L 25.91093 673.6842 L 0.0 673.6842 L 25.91093 647.77325 Q 51.82186 647.77325 51.82186 621.8623 Q 51.82186 595.9514 103.64372 595.9514 Q 129.55466 595.9514 77.73279 518.2186 Q 51.82186 414.5749 51.82186 388.66397 Q 77.73279 362.75302 51.82186 362.75302 Q 51.82186 336.8421 51.82186 310.93115 Q 77.73279 310.93115 77.73279 259.1093 L 77.73279 233.19838 L 155.46558 207.28745 Q 259.1093 155.46558 259.1093 155.46558 L 259.1093 155.46558 L 336.8421 129.55466 Q 414.5749 103.64372 570.04047 77.73279 Q 725.50604 51.82186 673.6842 25.91093 Q 621.8623 1.8189894E-12 621.8623 1.8189894E-12 z M 129.55466 466.39676 Q 155.46558 466.39676 155.46558 466.39676 Q 155.46558 466.39676 155.46558 466.39676 Q 129.55466 466.39676 129.55466 466.39676 z" svg:height="8.032389mm" draw:style-name="style-950" svg:viewBox="0.0 0.0 1425.1012 803.23883" svg:width="14.251012mm" svg:x="124.890686mm" svg:y="129.03644mm"/>
          <draw:path svg:d="M 3601.6194 77.73279 L 3601.6194 77.73279 L 3705.2632 155.46558 Q 3808.9067 233.19838 3808.9067 285.02023 Q 3808.9067 336.8421 3886.6396 336.8421 L 3964.3723 336.8421 L 3964.3723 362.75302 L 3964.3723 362.75302 L 3990.2832 362.75302 L 3990.2832 336.8421 L 3990.2832 336.8421 L 4016.1943 336.8421 L 4016.1943 388.66397 L 4016.1943 414.5749 L 3964.3723 414.5749 Q 3938.4614 440.4858 3938.4614 492.30768 Q 3938.4614 570.04047 3912.5505 570.04047 Q 3886.6396 570.04047 3912.5505 699.59515 Q 3912.5505 803.23883 3834.8176 803.23883 L 3757.085 829.1498 L 3757.085 855.0607 L 3757.085 880.9716 L 3808.9067 906.88257 Q 3860.7288 906.88257 3860.7288 932.7935 Q 3834.8176 958.7044 3860.7288 984.61536 Q 3886.6396 1010.5263 3860.7288 1010.5263 Q 3834.8176 1010.5263 3912.5505 1036.4373 Q 3964.3723 1036.4373 3964.3723 1062.3481 Q 3938.4614 1062.3481 3912.5505 1088.259 Q 3912.5505 1114.17 3964.3723 1114.17 Q 4016.1943 1140.0809 3990.2832 1165.9918 Q 3964.3723 1191.9028 4016.1943 1217.8137 Q 4016.1943 1269.6356 4016.1943 1269.6356 Q 4016.1943 1269.6356 3990.2832 1295.5465 L 3964.3723 1321.4574 L 3964.3723 1321.4574 L 3964.3723 1321.4574 L 3938.4614 1321.4574 L 3938.4614 1321.4574 L 4042.1052 1347.3684 Q 4171.6597 1347.3684 4145.749 1373.2793 Q 4145.749 1425.1012 4197.571 1425.1012 Q 4249.3926 1425.1012 4275.3037 1451.0121 Q 4275.3037 1476.9231 4327.1255 1451.0121 Q 4353.036 1451.0121 4404.8584 1502.834 Q 4456.68 1580.5668 4430.769 1580.5668 Q 4378.9473 1580.5668 4378.9473 1632.3887 L 4378.9473 1684.2104 L 4430.769 1684.2104 L 4508.502 1684.2104 L 4586.235 1710.1215 L 4638.0566 1710.1215 L 4638.0566 1736.0323 L 4638.0566 1761.9432 L 4560.3237 1761.9432 L 4482.591 1787.8542 L 4482.591 1787.8542 L 4482.591 1787.8542 L 4456.68 1787.8542 L 4456.68 1787.8542 L 4430.769 1787.8542 Q 4378.9473 1787.8542 4275.3037 1787.8542 Q 4145.749 1813.7651 4145.749 1839.676 Q 4145.749 1865.587 4068.016 1839.676 L 4016.1943 1839.676 L 4016.1943 1865.587 Q 4016.1943 1891.4979 4016.1943 1943.3198 Q 4016.1943 1969.2307 4042.1052 1943.3198 Q 4068.016 1943.3198 4068.016 1969.2307 Q 4068.016 1995.1416 4016.1943 1995.1416 Q 3964.3723 2021.0526 3964.3723 2046.9635 Q 3964.3723 2098.7854 3860.7288 2098.7854 L 3731.174 2098.7854 L 3731.174 2072.8745 L 3705.2632 2072.8745 L 3705.2632 2072.8745 L 3705.2632 2072.8745 L 3653.4412 2072.8745 Q 3627.5303 2046.9635 3601.6194 2046.9635 Q 3575.7085 1995.1416 3549.7974 2046.9635 Q 3497.9756 2072.8745 3497.9756 2072.8745 Q 3472.0647 2098.7854 3420.243 2124.6963 Q 3394.3318 2176.518 3342.51 2176.518 Q 3290.6882 2202.4292 3238.8662 2254.251 Q 3212.9553 2306.0728 2927.935 2306.0728 Q 2617.004 2331.9836 2617.004 2306.0728 L 2617.004 2254.251 L 2591.093 2254.251 L 2591.093 2254.251 L 2591.093 2280.1619 L 2565.1821 2280.1619 L 2565.1821 2306.0728 Q 2565.1821 2331.9836 2539.2712 2357.8948 L 2513.3604 2357.8948 L 2357.8948 2357.8948 Q 2176.518 2357.8948 2098.7854 2357.8948 Q 1995.1416 2357.8948 1995.1416 2306.0728 Q 1995.1416 2254.251 1969.2307 2254.251 Q 1943.3198 2254.251 1658.2996 2228.34 Q 1373.2793 2202.4292 1269.6356 2176.518 Q 1191.9028 2150.6072 1191.9028 2124.6963 Q 1165.9918 2098.7854 1036.4373 2098.7854 Q 906.88257 2124.6963 906.88257 2098.7854 Q 906.88257 2046.9635 725.50604 2046.9635 L 544.1295 2021.0526 L 544.1295 2021.0526 Q 544.1295 1995.1416 544.1295 1969.2307 L 544.1295 1917.4088 L 570.04047 1891.4979 L 570.04047 1839.676 L 544.1295 1839.676 Q 518.2186 1839.676 492.30768 1865.587 Q 466.39676 1865.587 492.30768 1787.8542 Q 492.30768 1736.0323 414.5749 1736.0323 L 336.8421 1736.0323 L 336.8421 1710.1215 L 336.8421 1710.1215 L 310.93115 1710.1215 L 310.93115 1684.2104 L 310.93115 1684.2104 L 285.02023 1684.2104 L 285.02023 1684.2104 L 285.02023 1684.2104 L 285.02023 1658.2996 Q 285.02023 1658.2996 310.93115 1606.4777 Q 310.93115 1580.5668 336.8421 1502.834 Q 388.66397 1451.0121 336.8421 1425.1012 Q 310.93115 1425.1012 310.93115 1373.2793 Q 336.8421 1295.5465 259.1093 1269.6356 Q 181.37651 1269.6356 129.55466 1269.6356 Q 103.64372 1269.6356 103.64372 1243.7246 Q 103.64372 1217.8137 77.73279 1217.8137 L 25.91093 1217.8137 L 25.91093 1191.9028 L 25.91093 1191.9028 L 1.8189894E-12 1165.9918 L 1.8189894E-12 1140.0809 L 77.73279 1140.0809 Q 155.46558 1114.17 77.73279 1114.17 Q 25.91093 1062.3481 77.73279 1062.3481 Q 129.55466 1010.5263 129.55466 958.7044 L 129.55466 880.9716 L 181.37651 855.0607 Q 233.19838 855.0607 259.1093 829.1498 Q 259.1093 803.23883 388.66397 751.417 Q 492.30768 725.50604 621.8623 699.59515 Q 751.417 673.6842 751.417 647.77325 Q 777.32794 595.9514 829.1498 621.8623 Q 880.9716 647.77325 906.88257 595.9514 Q 906.88257 570.04047 880.9716 544.1295 Q 855.0607 544.1295 984.61536 492.30768 Q 1088.259 440.4858 1165.9918 388.66397 Q 1269.6356 336.8421 1425.1012 336.8421 Q 1606.4777 336.8421 1684.2104 285.02023 Q 1736.0323 259.1093 1736.0323 233.19838 Q 1736.0323 207.28745 1710.1215 207.28745 Q 1684.2104 181.37651 1736.0323 181.37651 Q 1787.8542 181.37651 1813.7651 207.28745 Q 1839.676 233.19838 1865.587 233.19838 Q 1891.4979 233.19838 1969.2307 233.19838 Q 2046.9635 233.19838 2046.9635 207.28745 Q 2072.8745 181.37651 2098.7854 155.46558 Q 2098.7854 129.55466 2254.251 129.55466 Q 2435.6274 103.64372 2461.5383 129.55466 Q 2461.5383 129.55466 2461.5383 155.46558 Q 2487.4492 181.37651 2513.3604 181.37651 Q 2565.1821 155.46558 2565.1821 129.55466 Q 2565.1821 77.73279 2772.4695 51.82186 Q 2953.8462 25.91093 3135.2227 -9.094947E-13 Q 3316.599 -25.91093 3342.51 -9.094947E-13 Q 3342.51 25.91093 3446.1538 25.91093 Q 3575.7085 25.91093 3575.7085 25.91093 Q 3575.7085 77.73279 3601.6194 77.73279 z M 2979.757 103.64372 Q 2979.757 77.73279 2979.757 77.73279 Q 2979.757 77.73279 2979.757 77.73279 Q 2979.757 103.64372 2979.757 103.64372 z M 3342.51 2098.7854 Q 3342.51 2098.7854 3342.51 2124.6963 Q 3342.51 2150.6072 3342.51 2098.7854 Q 3342.51 2098.7854 3342.51 2098.7854 z" svg:height="23.578947mm" draw:style-name="style-951" svg:viewBox="0.0 0.0 4638.0566 2357.8948" svg:width="46.380566mm" svg:x="154.68825mm" svg:y="68.145744mm"/>
          <draw:path svg:d="M 336.8421 25.91093 L 388.66397 25.91093 L 388.66397 25.91093 Q 388.66397 25.91093 440.4858 51.82186 Q 492.30768 77.73279 336.8421 103.64372 Q 181.37651 129.55466 103.64372 155.46558 L 25.91093 181.37651 L 25.91093 181.37651 Q 25.91093 155.46558 51.82186 129.55466 L 77.73279 129.55466 L 77.73279 103.64372 L 77.73279 77.73279 L 25.91093 77.73279 L 0.0 77.73279 L 0.0 51.82186 L 0.0 25.91093 L 129.55466 0.0 Q 259.1093 -25.91093 285.02023 0.0 Q 310.93115 25.91093 336.8421 25.91093 z" svg:height="1.8137652mm" draw:style-name="style-952" svg:viewBox="0.0 0.0 440.4858 181.37651" svg:width="4.404858mm" svg:x="127.22267mm" svg:y="128.77733mm"/>
          <draw:path svg:d="M 362.75302 25.91093 L 362.75302 25.91093 L 388.66397 -1.8189894E-12 L 414.5749 -1.8189894E-12 L 414.5749 129.55466 L 414.5749 233.19838 L 388.66397 233.19838 Q 336.8421 233.19838 181.37651 181.37651 L 25.91093 155.46558 L 25.91093 155.46558 Q 25.91093 155.46558 -3.6379788E-12 129.55466 Q -25.91093 103.64372 25.91093 77.73279 L 51.82186 51.82186 L 207.28745 25.91093 Q 336.8421 25.91093 362.75302 25.91093 z" svg:height="2.3319838mm" draw:style-name="style-953" svg:viewBox="0.0 0.0 414.5749 233.19838" svg:width="4.145749mm" svg:x="315.85425mm" svg:y="160.38866mm"/>
          <draw:path svg:d="M 751.417 51.82186 L 751.417 51.82186 L 803.23883 77.73279 Q 855.0607 103.64372 855.0607 129.55466 L 855.0607 155.46558 L 751.417 155.46558 L 647.77325 181.37651 L 647.77325 181.37651 L 621.8623 181.37651 L 492.30768 181.37651 Q 388.66397 181.37651 259.1093 181.37651 L 129.55466 181.37651 L 129.55466 181.37651 L 129.55466 181.37651 L 103.64372 181.37651 Q 103.64372 181.37651 51.82186 181.37651 L 0.0 155.46558 L 25.91093 155.46558 Q 77.73279 129.55466 77.73279 129.55466 L 77.73279 129.55466 L 129.55466 129.55466 L 155.46558 129.55466 L 181.37651 103.64372 Q 233.19838 77.73279 233.19838 77.73279 Q 233.19838 77.73279 233.19838 51.82186 L 207.28745 25.91093 L 207.28745 25.91093 L 207.28745 25.91093 L 285.02023 25.91093 L 336.8421 25.91093 L 388.66397 0.0 Q 466.39676 -25.91093 440.4858 0.0 Q 440.4858 25.91093 595.9514 25.91093 Q 725.50604 25.91093 751.417 51.82186 z" svg:height="1.8137652mm" draw:style-name="style-954" svg:viewBox="0.0 0.0 855.0607 181.37651" svg:width="8.550607mm" svg:x="113.748985mm" svg:y="179.04453mm"/>
          <draw:path svg:d="M 958.7044 25.91093 L 958.7044 1.8189894E-12 L 1036.4373 1.8189894E-12 Q 1114.17 25.91093 1140.0809 25.91093 L 1165.9918 25.91093 L 1088.259 77.73279 Q 1036.4373 77.73279 1088.259 155.46558 Q 1140.0809 207.28745 1191.9028 233.19838 Q 1243.7246 233.19838 1191.9028 259.1093 Q 1140.0809 285.02023 1165.9918 310.93115 Q 1191.9028 336.8421 1295.5465 336.8421 Q 1399.1903 388.66397 1399.1903 388.66397 Q 1399.1903 388.66397 1425.1012 388.66397 L 1425.1012 388.66397 L 1451.0121 414.5749 L 1451.0121 414.5749 L 1451.0121 440.4858 Q 1451.0121 440.4858 1425.1012 440.4858 L 1425.1012 440.4858 L 1425.1012 466.39676 L 1451.0121 466.39676 L 1451.0121 466.39676 L 1451.0121 492.30768 L 1425.1012 492.30768 L 1399.1903 492.30768 L 1399.1903 518.2186 L 1399.1903 544.1295 L 1373.2793 570.04047 L 1373.2793 595.9514 L 1399.1903 595.9514 L 1425.1012 595.9514 L 1425.1012 621.8623 L 1451.0121 647.77325 L 1451.0121 647.77325 L 1451.0121 647.77325 L 1451.0121 673.6842 L 1451.0121 673.6842 L 1476.9231 673.6842 L 1476.9231 699.59515 L 1476.9231 699.59515 L 1502.834 699.59515 L 1502.834 699.59515 L 1502.834 699.59515 L 1502.834 725.50604 L 1502.834 725.50604 L 1528.7449 725.50604 L 1528.7449 751.417 L 1502.834 751.417 L 1476.9231 751.417 L 1502.834 777.32794 L 1502.834 777.32794 L 1502.834 803.23883 L 1502.834 829.1498 L 1528.7449 829.1498 L 1554.6559 855.0607 L 1554.6559 855.0607 L 1554.6559 855.0607 L 1580.5668 855.0607 L 1580.5668 855.0607 L 1554.6559 880.9716 L 1528.7449 906.88257 L 1528.7449 906.88257 L 1502.834 906.88257 L 1502.834 906.88257 L 1502.834 906.88257 L 1528.7449 932.7935 L 1554.6559 958.7044 L 1554.6559 958.7044 L 1554.6559 958.7044 L 1502.834 958.7044 Q 1476.9231 958.7044 1451.0121 984.61536 Q 1451.0121 1010.5263 1425.1012 1088.259 Q 1399.1903 1165.9918 1321.4574 1165.9918 L 1243.7246 1165.9918 L 1243.7246 1191.9028 L 1243.7246 1217.8137 L 1269.6356 1217.8137 L 1269.6356 1217.8137 L 1269.6356 1243.7246 L 1295.5465 1243.7246 L 1295.5465 1269.6356 L 1295.5465 1269.6356 L 1269.6356 1269.6356 L 1269.6356 1269.6356 L 1243.7246 1295.5465 L 1191.9028 1321.4574 L 1165.9918 1321.4574 L 1140.0809 1321.4574 L 1114.17 1321.4574 Q 1088.259 1321.4574 1036.4373 1347.3684 L 984.61536 1373.2793 L 984.61536 1373.2793 Q 958.7044 1373.2793 932.7935 1321.4574 Q 906.88257 1321.4574 829.1498 1321.4574 Q 725.50604 1321.4574 673.6842 1295.5465 Q 595.9514 1269.6356 595.9514 1269.6356 Q 570.04047 1243.7246 466.39676 1191.9028 Q 362.75302 1165.9918 414.5749 1114.17 Q 466.39676 1062.3481 336.8421 1062.3481 Q 207.28745 1010.5263 207.28745 984.61536 L 207.28745 932.7935 L 233.19838 932.7935 Q 259.1093 906.88257 259.1093 906.88257 Q 259.1093 906.88257 207.28745 803.23883 Q 181.37651 699.59515 103.64372 699.59515 L 51.82186 699.59515 L 51.82186 699.59515 L 51.82186 699.59515 L 25.91093 699.59515 L -3.6379788E-12 699.59515 L -3.6379788E-12 699.59515 L -3.6379788E-12 699.59515 L 51.82186 673.6842 L 129.55466 647.77325 L 129.55466 647.77325 L 155.46558 647.77325 L 155.46558 647.77325 L 155.46558 647.77325 L 155.46558 621.8623 L 155.46558 621.8623 L 181.37651 595.9514 L 181.37651 570.04047 L 233.19838 544.1295 Q 310.93115 544.1295 466.39676 544.1295 Q 647.77325 544.1295 673.6842 388.66397 Q 699.59515 233.19838 751.417 233.19838 Q 829.1498 207.28745 855.0607 181.37651 Q 906.88257 155.46558 932.7935 129.55466 Q 932.7935 77.73279 906.88257 77.73279 Q 880.9716 51.82186 880.9716 25.91093 Q 880.9716 25.91093 906.88257 25.91093 Q 932.7935 25.91093 958.7044 25.91093 z" svg:height="13.732793mm" draw:style-name="style-955" svg:viewBox="0.0 0.0 1580.5668 1373.2793" svg:width="15.805668mm" svg:x="277.24695mm" svg:y="99.75708mm"/>
          <draw:path svg:d="M 958.7044 -3.6379788E-12 L 984.61536 -3.6379788E-12 L 1062.3481 25.91093 Q 1165.9918 25.91093 1165.9918 25.91093 L 1165.9918 51.82186 L 1114.17 51.82186 L 1088.259 51.82186 L 1088.259 129.55466 L 1062.3481 207.28745 L 1062.3481 207.28745 L 1062.3481 233.19838 L 1088.259 233.19838 L 1114.17 233.19838 L 1088.259 259.1093 L 1062.3481 285.02023 L 1114.17 285.02023 Q 1191.9028 310.93115 1191.9028 336.8421 Q 1191.9028 362.75302 1217.8137 388.66397 Q 1269.6356 388.66397 1269.6356 414.5749 L 1243.7246 414.5749 L 1217.8137 414.5749 Q 1217.8137 440.4858 1217.8137 440.4858 L 1243.7246 440.4858 L 1243.7246 440.4858 Q 1243.7246 440.4858 1165.9918 440.4858 Q 1088.259 440.4858 1088.259 466.39676 Q 1114.17 492.30768 1062.3481 492.30768 Q 1036.4373 518.2186 1036.4373 544.1295 Q 1062.3481 570.04047 803.23883 621.8623 L 544.1295 673.6842 L 544.1295 673.6842 Q 544.1295 647.77325 518.2186 647.77325 Q 492.30768 647.77325 492.30768 595.9514 Q 492.30768 570.04047 336.8421 492.30768 L 129.55466 440.4858 L 129.55466 440.4858 L 129.55466 440.4858 L 103.64372 440.4858 L 77.73279 440.4858 L 51.82186 440.4858 L 25.91093 440.4858 L 25.91093 414.5749 L 25.91093 414.5749 L 9.094947E-13 414.5749 L 9.094947E-13 414.5749 L 9.094947E-13 414.5749 L 9.094947E-13 388.66397 L 25.91093 388.66397 L 51.82186 388.66397 L 51.82186 388.66397 L 25.91093 362.75302 L 25.91093 362.75302 L 25.91093 336.8421 L 25.91093 336.8421 L 25.91093 336.8421 L 51.82186 336.8421 L 51.82186 336.8421 L 129.55466 310.93115 Q 181.37651 285.02023 233.19838 285.02023 Q 285.02023 285.02023 285.02023 259.1093 Q 285.02023 233.19838 310.93115 233.19838 L 336.8421 207.28745 L 388.66397 207.28745 Q 440.4858 207.28745 440.4858 181.37651 Q 440.4858 155.46558 595.9514 155.46558 Q 725.50604 129.55466 673.6842 129.55466 Q 621.8623 129.55466 777.32794 77.73279 Q 932.7935 51.82186 932.7935 25.91093 Q 932.7935 -3.6379788E-12 958.7044 -3.6379788E-12 z" svg:height="6.736842mm" draw:style-name="style-956" svg:viewBox="0.0 0.0 1269.6356 673.6842" svg:width="12.696356mm" svg:x="60.890686mm" svg:y="193.55466mm"/>
          <draw:path svg:d="M 1165.9918 77.73279 L 1165.9918 77.73279 L 1165.9918 77.73279 L 1165.9918 103.64372 L 1140.0809 103.64372 Q 1114.17 103.64372 1114.17 129.55466 Q 1114.17 155.46558 1010.5263 181.37651 Q 906.88257 181.37651 906.88257 207.28745 Q 906.88257 233.19838 855.0607 233.19838 Q 803.23883 259.1093 803.23883 285.02023 Q 803.23883 336.8421 751.417 336.8421 L 699.59515 336.8421 L 699.59515 362.75302 L 699.59515 362.75302 L 725.50604 388.66397 L 725.50604 414.5749 L 699.59515 414.5749 Q 673.6842 388.66397 595.9514 388.66397 Q 544.1295 388.66397 492.30768 362.75302 Q 466.39676 336.8421 466.39676 336.8421 Q 466.39676 285.02023 285.02023 285.02023 L 103.64372 233.19838 L 77.73279 233.19838 L 25.91093 233.19838 L 25.91093 207.28745 L 25.91093 207.28745 L 0.0 207.28745 L 0.0 181.37651 L 25.91093 181.37651 L 77.73279 181.37651 L 77.73279 155.46558 L 77.73279 129.55466 L 51.82186 129.55466 L 51.82186 129.55466 L 77.73279 103.64372 L 77.73279 103.64372 L 103.64372 103.64372 L 129.55466 77.73279 L 129.55466 77.73279 L 129.55466 77.73279 L 103.64372 51.82186 L 103.64372 25.91093 L 259.1093 25.91093 Q 440.4858 25.91093 544.1295 0.0 Q 673.6842 -25.91093 829.1498 0.0 Q 984.61536 0.0 984.61536 25.91093 Q 984.61536 51.82186 1062.3481 51.82186 Q 1165.9918 77.73279 1165.9918 77.73279 z" svg:height="4.145749mm" draw:style-name="style-957" svg:viewBox="0.0 0.0 1165.9918 414.5749" svg:width="11.659919mm" svg:x="193.03644mm" svg:y="116.34008mm"/>
          <draw:path svg:d="M 855.0607 103.64372 L 880.9716 103.64372 L 880.9716 103.64372 Q 880.9716 129.55466 880.9716 129.55466 Q 906.88257 129.55466 829.1498 129.55466 Q 777.32794 155.46558 777.32794 181.37651 Q 803.23883 207.28745 751.417 233.19838 L 699.59515 285.02023 L 699.59515 285.02023 L 699.59515 285.02023 L 673.6842 285.02023 L 673.6842 285.02023 L 647.77325 310.93115 L 621.8623 310.93115 L 621.8623 310.93115 Q 621.8623 285.02023 621.8623 285.02023 Q 647.77325 285.02023 518.2186 259.1093 Q 388.66397 233.19838 388.66397 207.28745 Q 388.66397 181.37651 233.19838 181.37651 L 77.73279 207.28745 L 77.73279 181.37651 L 77.73279 181.37651 L 51.82186 181.37651 L 51.82186 181.37651 L 77.73279 155.46558 L 103.64372 129.55466 L 103.64372 129.55466 L 77.73279 129.55466 L 77.73279 129.55466 L 77.73279 129.55466 L 77.73279 103.64372 L 77.73279 103.64372 L 51.82186 103.64372 L 51.82186 77.73279 L 51.82186 77.73279 L 25.91093 77.73279 L 25.91093 77.73279 L 25.91093 77.73279 L 25.91093 51.82186 L 25.91093 51.82186 L 3.6379788E-12 51.82186 L 3.6379788E-12 25.91093 L 3.6379788E-12 25.91093 L 3.6379788E-12 25.91093 L 3.6379788E-12 25.91093 L 3.6379788E-12 25.91093 L 25.91093 25.91093 L 51.82186 25.91093 L 51.82186 25.91093 L 77.73279 25.91093 L 181.37651 1.8189894E-12 Q 285.02023 -25.91093 336.8421 1.8189894E-12 Q 388.66397 1.8189894E-12 388.66397 25.91093 Q 388.66397 51.82186 621.8623 77.73279 Q 855.0607 77.73279 855.0607 103.64372 z" svg:height="3.1093116mm" draw:style-name="style-958" svg:viewBox="0.0 0.0 880.9716 310.93115" svg:width="8.809716mm" svg:x="202.88258mm" svg:y="144.8421mm"/>
          <draw:path svg:d="M 440.4858 0.0 L 466.39676 0.0 L 518.2186 25.91093 Q 595.9514 51.82186 570.04047 51.82186 Q 570.04047 51.82186 595.9514 77.73279 L 621.8623 77.73279 L 621.8623 103.64372 L 621.8623 155.46558 L 595.9514 155.46558 Q 570.04047 155.46558 544.1295 181.37651 Q 518.2186 207.28745 388.66397 233.19838 L 233.19838 259.1093 L 129.55466 259.1093 Q 51.82186 259.1093 25.91093 233.19838 L 25.91093 207.28745 L 0.0 155.46558 Q -25.91093 77.73279 0.0 51.82186 Q 0.0 25.91093 25.91093 25.91093 Q 77.73279 51.82186 129.55466 51.82186 L 155.46558 51.82186 L 285.02023 25.91093 Q 440.4858 0.0 440.4858 0.0 z M 25.91093 103.64372 Q 25.91093 103.64372 25.91093 77.73279 Q 25.91093 77.73279 25.91093 103.64372 Q 25.91093 103.64372 25.91093 103.64372 z" svg:height="2.591093mm" draw:style-name="style-959" svg:viewBox="0.0 0.0 621.8623 259.1093" svg:width="6.218623mm" svg:x="313.78137mm" svg:y="169.97571mm"/>
          <draw:path svg:d="M 155.46558 0.0 L 207.28745 0.0 L 207.28745 0.0 L 207.28745 0.0 L 207.28745 25.91093 L 207.28745 25.91093 L 233.19838 25.91093 L 233.19838 51.82186 L 207.28745 51.82186 L 181.37651 51.82186 L 336.8421 77.73279 Q 492.30768 77.73279 492.30768 103.64372 L 492.30768 129.55466 L 492.30768 129.55466 Q 492.30768 155.46558 466.39676 155.46558 Q 466.39676 181.37651 388.66397 207.28745 L 310.93115 207.28745 L 310.93115 233.19838 L 310.93115 259.1093 L 259.1093 259.1093 L 233.19838 259.1093 L 181.37651 259.1093 Q 129.55466 259.1093 129.55466 233.19838 Q 155.46558 233.19838 51.82186 207.28745 Q -25.91093 155.46558 -3.6379788E-12 155.46558 L 25.91093 155.46558 L 51.82186 129.55466 L 77.73279 129.55466 L 77.73279 103.64372 Q 77.73279 77.73279 51.82186 77.73279 L 25.91093 77.73279 L 25.91093 51.82186 L 25.91093 25.91093 L 51.82186 25.91093 Q 103.64372 0.0 155.46558 0.0 z" svg:height="2.591093mm" draw:style-name="style-960" svg:viewBox="0.0 0.0 492.30768 259.1093" svg:width="4.9230766mm" svg:x="272.58298mm" svg:y="180.85829mm"/>
          <draw:path svg:d="M 103.64372 77.73279 L 207.28745 0.0 L 207.28745 0.0 L 207.28745 25.91093 L 207.28745 25.91093 L 181.37651 25.91093 L 181.37651 51.82186 L 181.37651 77.73279 L 207.28745 77.73279 L 207.28745 77.73279 L 233.19838 77.73279 L 259.1093 77.73279 L 285.02023 77.73279 L 336.8421 77.73279 L 492.30768 103.64372 Q 673.6842 129.55466 777.32794 129.55466 L 880.9716 129.55466 L 906.88257 155.46558 L 906.88257 155.46558 L 906.88257 155.46558 Q 906.88257 181.37651 647.77325 207.28745 Q 388.66397 233.19838 336.8421 233.19838 Q 285.02023 233.19838 181.37651 233.19838 L 77.73279 233.19838 L 51.82186 233.19838 L 25.91093 233.19838 L 25.91093 207.28745 L 25.91093 207.28745 L 0.0 207.28745 L 0.0 207.28745 L 0.0 181.37651 Q 0.0 155.46558 103.64372 77.73279 z" svg:height="2.3319838mm" draw:style-name="style-961" svg:viewBox="0.0 0.0 906.88257 233.19838" svg:width="9.068826mm" svg:x="88.35627mm" svg:y="194.07288mm"/>
          <draw:path svg:d="M 621.8623 0.0 L 621.8623 0.0 L 699.59515 25.91093 Q 777.32794 77.73279 777.32794 103.64372 Q 803.23883 129.55466 906.88257 103.64372 Q 984.61536 77.73279 1010.5263 103.64372 Q 1010.5263 129.55466 1036.4373 129.55466 L 1062.3481 129.55466 L 1062.3481 155.46558 L 1036.4373 181.37651 L 1036.4373 181.37651 L 1036.4373 181.37651 L 1036.4373 207.28745 L 1036.4373 207.28745 L 1010.5263 207.28745 L 1010.5263 233.19838 L 1088.259 233.19838 L 1140.0809 233.19838 L 1140.0809 259.1093 L 1140.0809 259.1093 L 1114.17 259.1093 L 1114.17 285.02023 L 1269.6356 259.1093 Q 1425.1012 233.19838 1451.0121 259.1093 Q 1451.0121 285.02023 1502.834 285.02023 L 1580.5668 285.02023 L 1606.4777 285.02023 L 1632.3887 285.02023 L 1632.3887 285.02023 L 1658.2996 285.02023 L 1658.2996 285.02023 L 1658.2996 285.02023 L 1710.1215 259.1093 L 1761.9432 259.1093 L 1761.9432 285.02023 L 1761.9432 285.02023 L 1710.1215 285.02023 L 1684.2104 285.02023 L 1684.2104 310.93115 L 1658.2996 310.93115 L 1658.2996 310.93115 L 1658.2996 336.8421 L 1606.4777 336.8421 Q 1528.7449 336.8421 1528.7449 362.75302 L 1528.7449 388.66397 L 1554.6559 388.66397 Q 1606.4777 388.66397 1554.6559 414.5749 Q 1502.834 440.4858 1528.7449 440.4858 Q 1528.7449 440.4858 1554.6559 466.39676 L 1580.5668 492.30768 L 1502.834 492.30768 Q 1451.0121 492.30768 1399.1903 518.2186 Q 1373.2793 518.2186 1373.2793 544.1295 L 1373.2793 570.04047 L 1347.3684 570.04047 Q 1295.5465 544.1295 1295.5465 544.1295 L 1269.6356 518.2186 L 1295.5465 518.2186 Q 1295.5465 492.30768 1295.5465 492.30768 Q 1269.6356 492.30768 984.61536 466.39676 L 699.59515 466.39676 L 673.6842 466.39676 L 621.8623 466.39676 L 621.8623 492.30768 L 621.8623 518.2186 L 673.6842 544.1295 Q 725.50604 544.1295 699.59515 544.1295 L 699.59515 544.1295 L 699.59515 570.04047 L 725.50604 570.04047 L 725.50604 570.04047 L 725.50604 595.9514 L 673.6842 595.9514 L 621.8623 595.9514 L 518.2186 570.04047 Q 414.5749 544.1295 362.75302 570.04047 L 336.8421 570.04047 L 285.02023 570.04047 Q 233.19838 570.04047 207.28745 466.39676 Q 155.46558 362.75302 103.64372 362.75302 L 25.91093 362.75302 L 25.91093 336.8421 L 1.8189894E-12 336.8421 L 1.8189894E-12 336.8421 L 1.8189894E-12 336.8421 L 25.91093 310.93115 L 51.82186 285.02023 L 103.64372 285.02023 L 129.55466 285.02023 L 129.55466 259.1093 Q 155.46558 259.1093 155.46558 233.19838 Q 155.46558 207.28745 129.55466 207.28745 L 103.64372 207.28745 L 207.28745 181.37651 Q 285.02023 181.37651 362.75302 181.37651 Q 440.4858 181.37651 414.5749 129.55466 Q 414.5749 77.73279 414.5749 77.73279 L 414.5749 77.73279 L 518.2186 77.73279 Q 595.9514 51.82186 595.9514 25.91093 Q 621.8623 0.0 621.8623 0.0 z" svg:height="5.959514mm" draw:style-name="style-962" svg:viewBox="0.0 0.0 1761.9432 595.9514" svg:width="17.619432mm" svg:x="130.5911mm" svg:y="185.78137mm"/>
          <draw:path svg:d="M 725.50604 51.82186 L 699.59515 0.0 L 803.23883 51.82186 Q 906.88257 103.64372 906.88257 129.55466 Q 906.88257 155.46558 1010.5263 181.37651 Q 1114.17 181.37651 1191.9028 207.28745 L 1243.7246 233.19838 L 1217.8137 233.19838 Q 1191.9028 233.19838 1140.0809 259.1093 Q 1114.17 259.1093 1114.17 285.02023 L 1140.0809 310.93115 L 1140.0809 310.93115 L 1140.0809 336.8421 L 1295.5465 388.66397 Q 1476.9231 440.4858 1502.834 440.4858 L 1528.7449 440.4858 L 1528.7449 492.30768 Q 1554.6559 544.1295 1554.6559 570.04047 Q 1554.6559 595.9514 1606.4777 595.9514 Q 1658.2996 595.9514 1658.2996 621.8623 Q 1658.2996 647.77325 1606.4777 673.6842 Q 1528.7449 699.59515 1502.834 829.1498 Q 1476.9231 958.7044 1399.1903 958.7044 L 1295.5465 958.7044 L 1295.5465 984.61536 L 1295.5465 984.61536 L 1140.0809 984.61536 Q 958.7044 958.7044 518.2186 958.7044 L 77.73279 958.7044 L 51.82186 958.7044 L 0.0 958.7044 L 0.0 958.7044 L 0.0 958.7044 L 25.91093 958.7044 L 25.91093 958.7044 L 77.73279 906.88257 Q 129.55466 906.88257 103.64372 880.9716 L 51.82186 880.9716 L 51.82186 880.9716 L 25.91093 855.0607 L 25.91093 855.0607 L 0.0 855.0607 L 0.0 855.0607 L 0.0 855.0607 L 0.0 829.1498 Q 0.0 803.23883 51.82186 777.32794 Q 103.64372 751.417 77.73279 699.59515 Q 51.82186 647.77325 103.64372 621.8623 Q 155.46558 595.9514 155.46558 544.1295 Q 207.28745 466.39676 207.28745 388.66397 Q 207.28745 336.8421 233.19838 336.8421 L 233.19838 310.93115 L 233.19838 310.93115 Q 233.19838 285.02023 570.04047 285.02023 L 880.9716 285.02023 L 880.9716 259.1093 L 880.9716 233.19838 L 906.88257 233.19838 L 906.88257 233.19838 L 855.0607 207.28745 Q 803.23883 181.37651 803.23883 181.37651 Q 777.32794 181.37651 829.1498 181.37651 Q 880.9716 181.37651 803.23883 129.55466 Q 725.50604 103.64372 725.50604 51.82186 z M 1321.4574 751.417 Q 1399.1903 751.417 1425.1012 751.417 Q 1451.0121 777.32794 1451.0121 855.0607 Q 1451.0121 906.88257 1347.3684 906.88257 Q 1295.5465 906.88257 1269.6356 829.1498 Q 1243.7246 751.417 1321.4574 751.417 z" svg:height="9.846153mm" draw:style-name="style-963" svg:viewBox="0.0 0.0 1658.2996 984.61536" svg:width="16.582996mm" svg:x="278.2834mm" svg:y="25.133602mm"/>
          <draw:path svg:d="M 1347.3684 129.55466 L 1399.1903 129.55466 L 1425.1012 155.46558 Q 1451.0121 155.46558 1451.0121 181.37651 Q 1451.0121 207.28745 1399.1903 207.28745 L 1347.3684 207.28745 L 1321.4574 233.19838 L 1295.5465 233.19838 L 1295.5465 259.1093 L 1295.5465 285.02023 L 1269.6356 310.93115 L 1269.6356 362.75302 L 1347.3684 362.75302 L 1399.1903 362.75302 L 1399.1903 362.75302 L 1399.1903 388.66397 L 1295.5465 388.66397 Q 1191.9028 362.75302 1062.3481 362.75302 Q 932.7935 362.75302 932.7935 388.66397 Q 932.7935 414.5749 906.88257 440.4858 Q 880.9716 466.39676 725.50604 466.39676 L 544.1295 492.30768 L 544.1295 492.30768 Q 544.1295 466.39676 518.2186 466.39676 Q 492.30768 466.39676 518.2186 440.4858 Q 518.2186 414.5749 310.93115 388.66397 L 103.64372 362.75302 L 103.64372 336.8421 L 103.64372 336.8421 L 77.73279 310.93115 L 51.82186 285.02023 L 51.82186 285.02023 L 51.82186 259.1093 L 51.82186 259.1093 L 51.82186 259.1093 L 51.82186 259.1093 L 51.82186 233.19838 L 25.91093 233.19838 L 25.91093 233.19838 L 25.91093 207.28745 L 0.0 207.28745 L 0.0 207.28745 L 0.0 207.28745 L 0.0 207.28745 L 0.0 181.37651 L 25.91093 181.37651 L 25.91093 155.46558 L 51.82186 155.46558 L 77.73279 155.46558 L 51.82186 129.55466 L 25.91093 103.64372 L 25.91093 103.64372 L 25.91093 103.64372 L 155.46558 77.73279 Q 310.93115 51.82186 310.93115 25.91093 Q 336.8421 0.0 414.5749 0.0 L 492.30768 0.0 L 621.8623 0.0 Q 777.32794 0.0 777.32794 51.82186 Q 751.417 77.73279 880.9716 51.82186 Q 1036.4373 51.82186 1165.9918 77.73279 Q 1295.5465 103.64372 1347.3684 129.55466 z" svg:height="4.9230766mm" draw:style-name="style-964" svg:viewBox="0.0 0.0 1451.0121 492.30768" svg:width="14.510121mm" svg:x="52.8583mm" svg:y="183.44939mm"/>
          <draw:path svg:d="M 1269.6356 51.82186 L 1373.2793 51.82186 L 1373.2793 77.73279 Q 1399.1903 77.73279 1347.3684 103.64372 Q 1295.5465 103.64372 1295.5465 155.46558 Q 1295.5465 207.28745 1269.6356 207.28745 L 1243.7246 233.19838 L 1243.7246 233.19838 L 1217.8137 233.19838 L 1217.8137 233.19838 L 1217.8137 233.19838 L 1269.6356 259.1093 Q 1321.4574 285.02023 1269.6356 285.02023 L 1243.7246 285.02023 L 1373.2793 310.93115 L 1476.9231 336.8421 L 1476.9231 336.8421 L 1476.9231 336.8421 L 1451.0121 336.8421 L 1451.0121 336.8421 L 1425.1012 362.75302 Q 1373.2793 388.66397 1347.3684 388.66397 L 1321.4574 388.66397 L 1373.2793 414.5749 L 1425.1012 440.4858 L 1425.1012 440.4858 L 1425.1012 440.4858 L 1425.1012 440.4858 Q 1425.1012 440.4858 1399.1903 466.39676 Q 1399.1903 492.30768 1217.8137 492.30768 Q 1010.5263 518.2186 1010.5263 544.1295 Q 1010.5263 570.04047 906.88257 570.04047 L 777.32794 595.9514 L 777.32794 595.9514 L 803.23883 595.9514 L 803.23883 595.9514 L 803.23883 595.9514 L 751.417 621.8623 L 725.50604 647.77325 L 699.59515 647.77325 L 699.59515 647.77325 L 647.77325 647.77325 Q 595.9514 647.77325 595.9514 621.8623 Q 595.9514 595.9514 518.2186 621.8623 Q 440.4858 647.77325 285.02023 673.6842 L 129.55466 699.59515 L 129.55466 699.59515 L 129.55466 673.6842 L 129.55466 647.77325 L 129.55466 647.77325 L 155.46558 621.8623 Q 155.46558 595.9514 129.55466 595.9514 L 103.64372 595.9514 L 103.64372 595.9514 Q 103.64372 595.9514 51.82186 544.1295 L 0.0 544.1295 L 25.91093 518.2186 Q 51.82186 492.30768 77.73279 492.30768 Q 77.73279 466.39676 129.55466 414.5749 Q 155.46558 362.75302 129.55466 362.75302 Q 77.73279 336.8421 77.73279 285.02023 L 77.73279 233.19838 L 77.73279 233.19838 L 77.73279 233.19838 L 77.73279 233.19838 L 77.73279 233.19838 L 103.64372 181.37651 L 103.64372 155.46558 L 233.19838 155.46558 Q 336.8421 129.55466 336.8421 129.55466 Q 310.93115 129.55466 388.66397 103.64372 Q 466.39676 77.73279 466.39676 77.73279 L 466.39676 77.73279 L 544.1295 77.73279 Q 647.77325 77.73279 647.77325 51.82186 Q 621.8623 25.91093 647.77325 25.91093 L 699.59515 25.91093 L 829.1498 25.91093 Q 958.7044 0.0 1036.4373 0.0 Q 1088.259 25.91093 1114.17 25.91093 Q 1140.0809 25.91093 1269.6356 51.82186 z" svg:height="6.995951mm" draw:style-name="style-965" svg:viewBox="0.0 0.0 1476.9231 699.59515" svg:width="14.769231mm" svg:x="129.29555mm" svg:y="147.95142mm"/>
          <draw:path svg:d="M 777.32794 0.0 L 777.32794 0.0 L 855.0607 25.91093 Q 932.7935 25.91093 932.7935 51.82186 L 932.7935 51.82186 L 880.9716 51.82186 L 829.1498 77.73279 L 829.1498 77.73279 L 829.1498 77.73279 L 803.23883 77.73279 L 803.23883 77.73279 L 855.0607 103.64372 Q 932.7935 129.55466 906.88257 181.37651 Q 906.88257 233.19838 958.7044 233.19838 L 1010.5263 233.19838 L 984.61536 259.1093 Q 958.7044 285.02023 880.9716 310.93115 L 829.1498 336.8421 L 829.1498 362.75302 L 829.1498 362.75302 L 829.1498 362.75302 Q 803.23883 388.66397 803.23883 388.66397 L 803.23883 388.66397 L 725.50604 388.66397 Q 621.8623 388.66397 621.8623 414.5749 Q 621.8623 414.5749 518.2186 440.4858 L 414.5749 466.39676 L 414.5749 466.39676 Q 388.66397 440.4858 362.75302 440.4858 L 336.8421 414.5749 L 336.8421 414.5749 Q 336.8421 388.66397 336.8421 388.66397 Q 362.75302 388.66397 207.28745 310.93115 L 77.73279 233.19838 L 103.64372 207.28745 L 129.55466 181.37651 L 129.55466 181.37651 L 155.46558 181.37651 L 155.46558 181.37651 L 155.46558 181.37651 L 129.55466 155.46558 L 103.64372 129.55466 L 51.82186 129.55466 L 0.0 129.55466 L 0.0 129.55466 L 0.0 129.55466 L 51.82186 103.64372 L 103.64372 77.73279 L 310.93115 77.73279 Q 518.2186 77.73279 570.04047 51.82186 Q 595.9514 25.91093 673.6842 25.91093 L 777.32794 25.91093 L 777.32794 0.0 z" svg:height="4.6639676mm" draw:style-name="style-966" svg:viewBox="0.0 0.0 1010.5263 466.39676" svg:width="10.105263mm" svg:x="282.94736mm" svg:y="175.41699mm"/>
          <draw:path svg:d="M 777.32794 1.8189894E-12 L 829.1498 1.8189894E-12 L 829.1498 1.8189894E-12 L 829.1498 25.91093 L 829.1498 25.91093 L 829.1498 25.91093 L 855.0607 25.91093 L 855.0607 25.91093 L 1088.259 25.91093 Q 1295.5465 25.91093 1347.3684 25.91093 L 1373.2793 25.91093 L 1373.2793 51.82186 L 1399.1903 77.73279 L 1399.1903 77.73279 L 1399.1903 77.73279 L 1373.2793 103.64372 L 1347.3684 129.55466 L 1321.4574 129.55466 L 1295.5465 129.55466 L 1295.5465 155.46558 L 1295.5465 155.46558 L 1269.6356 155.46558 L 1269.6356 181.37651 L 1269.6356 181.37651 L 1243.7246 181.37651 L 1243.7246 207.28745 L 1243.7246 233.19838 L 1217.8137 233.19838 L 1217.8137 233.19838 L 1243.7246 259.1093 L 1269.6356 285.02023 L 1269.6356 285.02023 L 1269.6356 285.02023 L 1165.9918 285.02023 Q 1062.3481 285.02023 984.61536 310.93115 Q 932.7935 336.8421 932.7935 362.75302 L 932.7935 388.66397 L 880.9716 388.66397 Q 829.1498 388.66397 829.1498 414.5749 Q 829.1498 414.5749 777.32794 440.4858 Q 725.50604 440.4858 570.04047 492.30768 L 414.5749 518.2186 L 414.5749 518.2186 Q 414.5749 492.30768 310.93115 492.30768 Q 207.28745 466.39676 233.19838 440.4858 Q 259.1093 388.66397 207.28745 362.75302 L 155.46558 336.8421 L 77.73279 336.8421 L 0.0 336.8421 L 0.0 310.93115 L 0.0 310.93115 L 25.91093 310.93115 Q 25.91093 285.02023 51.82186 285.02023 Q 103.64372 285.02023 103.64372 233.19838 Q 103.64372 207.28745 51.82186 207.28745 L 25.91093 181.37651 L 25.91093 181.37651 L 0.0 181.37651 L 0.0 155.46558 L 0.0 129.55466 L 51.82186 129.55466 Q 129.55466 129.55466 129.55466 103.64372 Q 155.46558 103.64372 103.64372 77.73279 L 51.82186 77.73279 L 51.82186 51.82186 L 51.82186 25.91093 L 388.66397 25.91093 Q 725.50604 25.91093 777.32794 1.8189894E-12 z" svg:height="5.182186mm" draw:style-name="style-967" svg:viewBox="0.0 0.0 1399.1903 518.2186" svg:width="13.991902mm" svg:x="50.267204mm" svg:y="146.39676mm"/>
          <draw:path svg:d="M 932.7935 25.91093 L 932.7935 0.0 L 1165.9918 25.91093 Q 1399.1903 25.91093 1425.1012 51.82186 Q 1425.1012 103.64372 1502.834 103.64372 Q 1580.5668 103.64372 1528.7449 155.46558 Q 1476.9231 207.28745 1528.7449 207.28745 Q 1554.6559 207.28745 1632.3887 207.28745 Q 1736.0323 207.28745 1761.9432 233.19838 L 1787.8542 233.19838 L 1787.8542 233.19838 L 1787.8542 259.1093 L 1787.8542 259.1093 L 1787.8542 259.1093 L 1813.7651 285.02023 Q 1813.7651 310.93115 1839.676 310.93115 Q 1839.676 336.8421 1865.587 362.75302 Q 1891.4979 362.75302 1839.676 388.66397 Q 1787.8542 388.66397 1787.8542 440.4858 Q 1787.8542 466.39676 1839.676 518.2186 Q 1891.4979 518.2186 1839.676 544.1295 Q 1787.8542 544.1295 1787.8542 570.04047 Q 1787.8542 621.8623 1761.9432 647.77325 Q 1736.0323 673.6842 1787.8542 699.59515 Q 1839.676 725.50604 1787.8542 751.417 Q 1736.0323 751.417 1736.0323 829.1498 Q 1736.0323 880.9716 1710.1215 932.7935 Q 1684.2104 1010.5263 1632.3887 1036.4373 Q 1580.5668 1062.3481 1554.6559 1088.259 Q 1502.834 1140.0809 1451.0121 1140.0809 Q 1425.1012 1165.9918 1425.1012 1165.9918 Q 1425.1012 1191.9028 1399.1903 1191.9028 L 1373.2793 1191.9028 L 1373.2793 1217.8137 L 1373.2793 1217.8137 L 1347.3684 1217.8137 L 1347.3684 1243.7246 L 1399.1903 1243.7246 L 1451.0121 1243.7246 L 1451.0121 1269.6356 L 1425.1012 1295.5465 L 1425.1012 1295.5465 L 1425.1012 1295.5465 L 1425.1012 1295.5465 L 1425.1012 1295.5465 L 1399.1903 1295.5465 L 1373.2793 1295.5465 L 1347.3684 1295.5465 Q 1321.4574 1295.5465 1243.7246 1295.5465 Q 1165.9918 1295.5465 1062.3481 1269.6356 Q 958.7044 1243.7246 958.7044 1269.6356 Q 932.7935 1295.5465 699.59515 1347.3684 L 466.39676 1399.1903 L 440.4858 1399.1903 L 414.5749 1399.1903 L 414.5749 1425.1012 L 388.66397 1425.1012 L 388.66397 1425.1012 L 388.66397 1399.1903 L 388.66397 1399.1903 L 388.66397 1399.1903 L 362.75302 1399.1903 L 362.75302 1399.1903 L 362.75302 1399.1903 L 362.75302 1399.1903 L 388.66397 1373.2793 Q 414.5749 1373.2793 414.5749 1295.5465 Q 414.5749 1217.8137 336.8421 1217.8137 Q 259.1093 1191.9028 285.02023 1191.9028 Q 285.02023 1165.9918 259.1093 1140.0809 Q 207.28745 1140.0809 207.28745 1088.259 Q 181.37651 1010.5263 181.37651 984.61536 Q 155.46558 984.61536 155.46558 906.88257 Q 155.46558 855.0607 77.73279 855.0607 Q 25.91093 855.0607 25.91093 829.1498 L 25.91093 803.23883 L 77.73279 803.23883 Q 129.55466 803.23883 129.55466 725.50604 L 103.64372 673.6842 L 129.55466 673.6842 L 155.46558 673.6842 L 181.37651 647.77325 L 207.28745 621.8623 L 181.37651 621.8623 Q 129.55466 621.8623 77.73279 570.04047 L 51.82186 570.04047 L 51.82186 544.1295 L 25.91093 544.1295 L 25.91093 544.1295 L 25.91093 518.2186 L 25.91093 518.2186 L 25.91093 518.2186 L 0.0 518.2186 L 0.0 518.2186 L 155.46558 466.39676 Q 285.02023 440.4858 285.02023 414.5749 Q 285.02023 414.5749 310.93115 388.66397 Q 336.8421 362.75302 414.5749 310.93115 Q 466.39676 285.02023 466.39676 259.1093 Q 466.39676 233.19838 673.6842 155.46558 Q 906.88257 77.73279 880.9716 51.82186 Q 880.9716 51.82186 906.88257 25.91093 L 906.88257 25.91093 L 906.88257 25.91093 L 906.88257 25.91093 L 932.7935 25.91093 z M 1658.2996 259.1093 Q 1658.2996 259.1093 1658.2996 233.19838 Q 1684.2104 233.19838 1684.2104 259.1093 Q 1684.2104 259.1093 1658.2996 259.1093 z" svg:height="14.251012mm" draw:style-name="style-968" svg:viewBox="0.0 0.0 1865.587 1425.1012" svg:width="18.65587mm" svg:x="90.947365mm" svg:y="78.25101mm"/>
          <draw:path svg:d="M 77.73279 51.82186 L 155.46558 0.0 L 207.28745 0.0 L 259.1093 0.0 L 492.30768 0.0 Q 751.417 0.0 699.59515 51.82186 Q 647.77325 51.82186 855.0607 51.82186 Q 1062.3481 51.82186 1062.3481 51.82186 Q 1062.3481 51.82186 1088.259 51.82186 L 1088.259 51.82186 L 1114.17 51.82186 L 1140.0809 51.82186 L 1191.9028 25.91093 Q 1243.7246 0.0 1243.7246 51.82186 Q 1243.7246 51.82186 1243.7246 103.64372 Q 1217.8137 129.55466 1243.7246 155.46558 L 1243.7246 181.37651 L 1243.7246 181.37651 L 1217.8137 181.37651 L 1217.8137 181.37651 L 1217.8137 207.28745 L 1243.7246 207.28745 L 1269.6356 207.28745 L 1269.6356 233.19838 L 1269.6356 233.19838 L 1295.5465 259.1093 L 1295.5465 285.02023 L 1269.6356 285.02023 L 1217.8137 310.93115 L 1217.8137 310.93115 L 1217.8137 310.93115 L 1165.9918 310.93115 Q 1140.0809 336.8421 1140.0809 388.66397 Q 1114.17 440.4858 1114.17 466.39676 L 1114.17 518.2186 L 1088.259 518.2186 L 1088.259 518.2186 L 1088.259 518.2186 L 1088.259 518.2186 L 1062.3481 492.30768 Q 1010.5263 466.39676 984.61536 466.39676 Q 958.7044 466.39676 958.7044 440.4858 Q 958.7044 414.5749 855.0607 414.5749 L 777.32794 414.5749 L 777.32794 414.5749 L 777.32794 388.66397 L 803.23883 388.66397 Q 829.1498 362.75302 829.1498 362.75302 Q 855.0607 362.75302 751.417 336.8421 Q 673.6842 310.93115 414.5749 310.93115 L 155.46558 285.02023 L 155.46558 259.1093 L 155.46558 259.1093 L 181.37651 259.1093 Q 233.19838 259.1093 259.1093 233.19838 L 285.02023 207.28745 L 336.8421 207.28745 L 362.75302 207.28745 L 336.8421 181.37651 L 310.93115 155.46558 L 285.02023 155.46558 L 233.19838 155.46558 L 181.37651 129.55466 L 103.64372 129.55466 L 103.64372 103.64372 L 103.64372 51.82186 L 77.73279 51.82186 L 51.82186 51.82186 L 25.91093 77.73279 L 25.91093 77.73279 L -4.5474735E-13 77.73279 Q -25.91093 51.82186 77.73279 51.82186 z" svg:height="5.182186mm" draw:style-name="style-969" svg:viewBox="0.0 0.0 1295.5465 518.2186" svg:width="12.955465mm" svg:x="23.060728mm" svg:y="189.1498mm"/>
          <draw:path svg:d="M 1269.6356 0.0 L 1295.5465 0.0 L 1295.5465 51.82186 Q 1321.4574 103.64372 1347.3684 103.64372 Q 1399.1903 103.64372 1399.1903 181.37651 Q 1373.2793 259.1093 1451.0121 310.93115 Q 1502.834 388.66397 1528.7449 388.66397 Q 1554.6559 362.75302 1658.2996 362.75302 L 1736.0323 362.75302 L 1736.0323 570.04047 L 1736.0323 777.32794 L 1710.1215 777.32794 L 1658.2996 777.32794 L 1606.4777 803.23883 Q 1580.5668 829.1498 1528.7449 855.0607 Q 1451.0121 880.9716 1399.1903 906.88257 Q 1347.3684 932.7935 1347.3684 958.7044 Q 1347.3684 984.61536 1321.4574 984.61536 L 1295.5465 984.61536 L 1269.6356 1010.5263 L 1243.7246 1036.4373 L 1295.5465 1036.4373 Q 1347.3684 1036.4373 1321.4574 1062.3481 Q 1295.5465 1088.259 1269.6356 1088.259 L 1269.6356 1088.259 L 1243.7246 1088.259 Q 1217.8137 1088.259 984.61536 1114.17 L 725.50604 1114.17 L 673.6842 1114.17 Q 595.9514 1088.259 595.9514 1088.259 Q 621.8623 1088.259 414.5749 1036.4373 L 233.19838 1010.5263 L 207.28745 1010.5263 L 207.28745 1036.4373 L 207.28745 1036.4373 L 207.28745 1036.4373 L 181.37651 1010.5263 Q 155.46558 984.61536 155.46558 958.7044 Q 155.46558 932.7935 103.64372 906.88257 Q 51.82186 880.9716 51.82186 777.32794 Q 51.82186 699.59515 25.91093 673.6842 Q -3.6379788E-12 673.6842 25.91093 647.77325 Q 51.82186 621.8623 25.91093 544.1295 Q -3.6379788E-12 466.39676 -3.6379788E-12 414.5749 Q -3.6379788E-12 414.5749 103.64372 362.75302 Q 207.28745 362.75302 181.37651 336.8421 Q 155.46558 310.93115 259.1093 233.19838 L 362.75302 155.46558 L 518.2186 181.37651 Q 647.77325 207.28745 673.6842 233.19838 Q 699.59515 259.1093 725.50604 181.37651 Q 725.50604 103.64372 932.7935 103.64372 Q 1165.9918 77.73279 1165.9918 51.82186 Q 1165.9918 0.0 1191.9028 0.0 Q 1243.7246 0.0 1269.6356 0.0 z" svg:height="11.1417mm" draw:style-name="style-970" svg:viewBox="0.0 0.0 1736.0323 1114.17" svg:width="17.360323mm" svg:x="302.63968mm" svg:y="91.206474mm"/>
          <draw:path svg:d="M 906.88257 51.82186 L 1010.5263 51.82186 L 1062.3481 77.73279 Q 1088.259 103.64372 1217.8137 77.73279 Q 1321.4574 51.82186 1347.3684 51.82186 L 1373.2793 51.82186 L 1373.2793 77.73279 L 1373.2793 103.64372 L 1373.2793 103.64372 Q 1347.3684 103.64372 1321.4574 129.55466 Q 1295.5465 129.55466 1295.5465 155.46558 Q 1321.4574 181.37651 1269.6356 233.19838 Q 1243.7246 285.02023 1165.9918 285.02023 L 1088.259 310.93115 L 1088.259 310.93115 L 1062.3481 310.93115 L 1062.3481 310.93115 L 1062.3481 310.93115 L 932.7935 310.93115 Q 803.23883 310.93115 751.417 336.8421 Q 699.59515 362.75302 699.59515 414.5749 L 699.59515 440.4858 L 673.6842 440.4858 Q 647.77325 440.4858 647.77325 414.5749 Q 647.77325 388.66397 544.1295 388.66397 Q 440.4858 362.75302 440.4858 362.75302 Q 466.39676 362.75302 388.66397 362.75302 Q 285.02023 362.75302 233.19838 362.75302 L 155.46558 362.75302 L 155.46558 336.8421 L 129.55466 336.8421 L 129.55466 310.93115 L 129.55466 285.02023 L 155.46558 259.1093 L 155.46558 233.19838 L 103.64372 233.19838 L 51.82186 259.1093 L 51.82186 259.1093 L 25.91093 259.1093 L 25.91093 259.1093 L 25.91093 259.1093 L 25.91093 233.19838 L 25.91093 233.19838 L 0.0 233.19838 L 0.0 207.28745 L 0.0 207.28745 L 0.0 207.28745 L 0.0 207.28745 L 25.91093 207.28745 L 25.91093 181.37651 L 25.91093 155.46558 L 207.28745 129.55466 Q 388.66397 103.64372 414.5749 103.64372 Q 440.4858 77.73279 466.39676 51.82186 L 466.39676 51.82186 L 621.8623 0.0 Q 777.32794 -25.91093 803.23883 0.0 Q 803.23883 51.82186 906.88257 51.82186 z" svg:height="4.404858mm" draw:style-name="style-971" svg:viewBox="0.0 0.0 1373.2793 440.4858" svg:width="13.732793mm" svg:x="189.92712mm" svg:y="149.24696mm"/>
          <draw:path svg:d="M 1036.4373 25.91093 L 1088.259 25.91093 L 1114.17 51.82186 Q 1140.0809 51.82186 1140.0809 77.73279 L 1140.0809 103.64372 L 1140.0809 103.64372 L 1140.0809 129.55466 L 1140.0809 129.55466 L 1140.0809 155.46558 L 1165.9918 155.46558 L 1191.9028 155.46558 L 1243.7246 155.46558 L 1295.5465 155.46558 L 1347.3684 181.37651 L 1373.2793 207.28745 L 1476.9231 207.28745 Q 1580.5668 207.28745 1580.5668 233.19838 Q 1580.5668 259.1093 1554.6559 259.1093 L 1528.7449 259.1093 L 1528.7449 259.1093 Q 1528.7449 259.1093 1476.9231 259.1093 Q 1425.1012 259.1093 1399.1903 285.02023 Q 1399.1903 310.93115 1321.4574 310.93115 Q 1269.6356 310.93115 1269.6356 336.8421 Q 1243.7246 362.75302 1269.6356 362.75302 Q 1295.5465 388.66397 1295.5465 414.5749 Q 1295.5465 440.4858 1243.7246 440.4858 Q 1191.9028 414.5749 1062.3481 440.4858 Q 932.7935 466.39676 906.88257 466.39676 L 880.9716 492.30768 L 880.9716 492.30768 Q 855.0607 466.39676 699.59515 492.30768 Q 544.1295 518.2186 518.2186 492.30768 L 466.39676 492.30768 L 466.39676 492.30768 Q 440.4858 518.2186 362.75302 518.2186 Q 310.93115 518.2186 310.93115 492.30768 Q 310.93115 466.39676 233.19838 466.39676 L 155.46558 466.39676 L 155.46558 466.39676 Q 129.55466 466.39676 129.55466 492.30768 L 129.55466 492.30768 L 103.64372 492.30768 L 103.64372 492.30768 L 103.64372 466.39676 L 103.64372 466.39676 L 77.73279 466.39676 L 77.73279 466.39676 L 51.82186 440.4858 L 0.0 414.5749 L 0.0 414.5749 L 0.0 414.5749 L 25.91093 414.5749 L 25.91093 414.5749 L 25.91093 388.66397 L 51.82186 388.66397 L 51.82186 362.75302 L 51.82186 362.75302 L 25.91093 362.75302 L 25.91093 362.75302 L 25.91093 336.8421 L 0.0 336.8421 L 0.0 336.8421 L 0.0 336.8421 L 0.0 336.8421 L 0.0 310.93115 L 51.82186 310.93115 L 103.64372 310.93115 L 77.73279 285.02023 L 51.82186 259.1093 L 103.64372 259.1093 Q 181.37651 259.1093 207.28745 233.19838 Q 207.28745 233.19838 233.19838 207.28745 L 233.19838 181.37651 L 259.1093 181.37651 L 259.1093 181.37651 L 259.1093 181.37651 L 285.02023 181.37651 L 466.39676 155.46558 Q 621.8623 155.46558 725.50604 129.55466 L 829.1498 129.55466 L 880.9716 129.55466 Q 958.7044 103.64372 932.7935 103.64372 Q 932.7935 77.73279 932.7935 51.82186 Q 932.7935 -3.6379788E-12 958.7044 -3.6379788E-12 Q 984.61536 -3.6379788E-12 1036.4373 25.91093 z" svg:height="5.182186mm" draw:style-name="style-972" svg:viewBox="0.0 0.0 1580.5668 518.2186" svg:width="15.805668mm" svg:x="198.99594mm" svg:y="184.48582mm"/>
          <draw:path svg:d="M 1528.7449 155.46558 L 1606.4777 155.46558 L 1606.4777 181.37651 Q 1606.4777 207.28745 1632.3887 207.28745 L 1684.2104 207.28745 L 1684.2104 233.19838 L 1684.2104 233.19838 L 1632.3887 259.1093 Q 1580.5668 259.1093 1632.3887 285.02023 L 1658.2996 285.02023 L 1658.2996 310.93115 Q 1658.2996 362.75302 1606.4777 362.75302 Q 1554.6559 362.75302 1580.5668 388.66397 Q 1606.4777 388.66397 1606.4777 414.5749 Q 1606.4777 440.4858 1632.3887 466.39676 Q 1632.3887 466.39676 1632.3887 492.30768 Q 1606.4777 518.2186 1528.7449 518.2186 L 1476.9231 518.2186 L 1528.7449 544.1295 Q 1554.6559 570.04047 1528.7449 570.04047 L 1502.834 570.04047 L 1451.0121 595.9514 L 1399.1903 595.9514 L 1399.1903 621.8623 L 1399.1903 647.77325 L 1321.4574 647.77325 Q 1269.6356 673.6842 1191.9028 699.59515 L 1114.17 725.50604 L 1114.17 751.417 Q 1114.17 777.32794 1114.17 777.32794 L 1114.17 777.32794 L 1114.17 803.23883 L 1114.17 803.23883 L 1088.259 803.23883 L 1088.259 803.23883 L 1062.3481 803.23883 Q 1010.5263 777.32794 1010.5263 777.32794 Q 984.61536 777.32794 725.50604 777.32794 Q 440.4858 803.23883 440.4858 829.1498 L 414.5749 829.1498 L 414.5749 829.1498 Q 414.5749 829.1498 285.02023 777.32794 Q 155.46558 725.50604 155.46558 699.59515 L 155.46558 673.6842 L 155.46558 673.6842 Q 155.46558 673.6842 103.64372 595.9514 Q 51.82186 544.1295 103.64372 544.1295 Q 155.46558 544.1295 155.46558 492.30768 Q 129.55466 440.4858 103.64372 414.5749 Q 77.73279 388.66397 77.73279 362.75302 Q 77.73279 310.93115 51.82186 310.93115 L -1.8189894E-12 285.02023 L -1.8189894E-12 285.02023 L -1.8189894E-12 259.1093 L 25.91093 259.1093 L 51.82186 259.1093 L 77.73279 233.19838 L 103.64372 207.28745 L 103.64372 207.28745 L 129.55466 207.28745 L 129.55466 207.28745 L 129.55466 181.37651 L 103.64372 181.37651 L 103.64372 181.37651 L 103.64372 155.46558 L 77.73279 155.46558 L 77.73279 155.46558 L 77.73279 155.46558 L 129.55466 129.55466 Q 207.28745 103.64372 233.19838 103.64372 L 259.1093 103.64372 L 259.1093 103.64372 Q 285.02023 103.64372 285.02023 155.46558 L 285.02023 181.37651 L 440.4858 155.46558 Q 595.9514 155.46558 699.59515 103.64372 Q 777.32794 103.64372 829.1498 77.73279 Q 880.9716 77.73279 855.0607 51.82186 Q 855.0607 0.0 932.7935 0.0 Q 1010.5263 0.0 1036.4373 25.91093 Q 1062.3481 77.73279 1140.0809 51.82186 Q 1217.8137 51.82186 1243.7246 77.73279 Q 1243.7246 103.64372 1269.6356 103.64372 Q 1321.4574 129.55466 1373.2793 155.46558 Q 1451.0121 155.46558 1528.7449 155.46558 z M 336.8421 777.32794 Q 336.8421 777.32794 336.8421 751.417 Q 336.8421 751.417 336.8421 777.32794 Q 336.8421 777.32794 336.8421 777.32794 z" svg:height="8.291498mm" draw:style-name="style-973" svg:viewBox="0.0 0.0 1684.2104 829.1498" svg:width="16.842104mm" svg:x="157.79756mm" svg:y="150.80162mm"/>
          <draw:path svg:d="M 492.30768 25.91093 L 492.30768 0.0 L 544.1295 0.0 Q 595.9514 25.91093 570.04047 51.82186 L 570.04047 51.82186 L 570.04047 51.82186 L 570.04047 77.73279 L 647.77325 77.73279 Q 699.59515 51.82186 777.32794 51.82186 Q 855.0607 0.0 855.0607 25.91093 L 880.9716 25.91093 L 880.9716 25.91093 L 880.9716 51.82186 L 880.9716 51.82186 L 906.88257 51.82186 L 906.88257 51.82186 L 906.88257 51.82186 L 906.88257 77.73279 L 906.88257 77.73279 L 880.9716 77.73279 L 880.9716 103.64372 L 906.88257 103.64372 L 958.7044 103.64372 L 958.7044 129.55466 L 958.7044 155.46558 L 984.61536 155.46558 L 1010.5263 155.46558 L 1010.5263 181.37651 L 1010.5263 181.37651 L 984.61536 207.28745 L 984.61536 233.19838 L 1010.5263 233.19838 Q 1062.3481 259.1093 1062.3481 259.1093 L 1062.3481 259.1093 L 1010.5263 259.1093 Q 984.61536 259.1093 984.61536 310.93115 L 958.7044 336.8421 L 958.7044 336.8421 Q 958.7044 362.75302 906.88257 362.75302 L 880.9716 362.75302 L 855.0607 388.66397 L 855.0607 388.66397 L 751.417 388.66397 Q 673.6842 414.5749 647.77325 414.5749 L 595.9514 414.5749 L 544.1295 414.5749 Q 492.30768 414.5749 310.93115 388.66397 L 129.55466 388.66397 L 129.55466 388.66397 L 129.55466 362.75302 L 77.73279 362.75302 L 0.0 362.75302 L 0.0 336.8421 L 0.0 310.93115 L 25.91093 310.93115 L 77.73279 310.93115 L 77.73279 285.02023 L 77.73279 259.1093 L 103.64372 259.1093 L 129.55466 259.1093 L 129.55466 233.19838 L 129.55466 233.19838 L 155.46558 207.28745 L 155.46558 181.37651 L 207.28745 181.37651 Q 259.1093 155.46558 233.19838 155.46558 L 233.19838 155.46558 L 233.19838 155.46558 Q 233.19838 155.46558 388.66397 129.55466 L 570.04047 103.64372 L 570.04047 103.64372 L 544.1295 103.64372 L 544.1295 103.64372 L 544.1295 103.64372 L 492.30768 77.73279 Q 466.39676 51.82186 492.30768 51.82186 Q 518.2186 51.82186 492.30768 25.91093 z" svg:height="4.145749mm" draw:style-name="style-974" svg:viewBox="0.0 0.0 1062.3481 414.5749" svg:width="10.623482mm" svg:x="20.469635mm" svg:y="201.58704mm"/>
          <draw:path svg:d="M 570.04047 362.75302 L 570.04047 362.75302 L 570.04047 362.75302 Q 544.1295 362.75302 544.1295 388.66397 Q 544.1295 414.5749 440.4858 388.66397 L 336.8421 388.66397 L 285.02023 388.66397 L 233.19838 388.66397 L 233.19838 414.5749 L 233.19838 440.4858 L 207.28745 440.4858 L 207.28745 440.4858 L 207.28745 466.39676 Q 181.37651 466.39676 155.46558 544.1295 L 129.55466 647.77325 L 103.64372 673.6842 L 77.73279 699.59515 L 77.73279 725.50604 L 77.73279 751.417 L 51.82186 751.417 L 25.91093 751.417 L 25.91093 725.50604 L 25.91093 699.59515 L 51.82186 673.6842 L 77.73279 647.77325 L 77.73279 595.9514 L 77.73279 570.04047 L 103.64372 544.1295 Q 129.55466 518.2186 155.46558 440.4858 Q 207.28745 336.8421 155.46558 310.93115 L 103.64372 285.02023 L 77.73279 259.1093 L 51.82186 233.19838 L 25.91093 233.19838 L 0.0 233.19838 L 0.0 207.28745 L 0.0 181.37651 L 25.91093 181.37651 L 51.82186 181.37651 L 77.73279 207.28745 L 103.64372 233.19838 L 103.64372 233.19838 L 129.55466 233.19838 L 129.55466 259.1093 Q 155.46558 285.02023 181.37651 285.02023 L 207.28745 285.02023 L 233.19838 310.93115 L 259.1093 310.93115 L 259.1093 285.02023 Q 259.1093 259.1093 233.19838 259.1093 Q 207.28745 259.1093 207.28745 233.19838 Q 207.28745 207.28745 259.1093 155.46558 Q 336.8421 103.64372 388.66397 0.0 Q 440.4858 -103.64372 388.66397 25.91093 Q 362.75302 181.37651 440.4858 233.19838 Q 492.30768 285.02023 570.04047 285.02023 Q 647.77325 310.93115 595.9514 336.8421 Q 595.9514 362.75302 570.04047 362.75302 z" svg:height="7.5141697mm" draw:style-name="style-975" svg:viewBox="0.0 0.0 595.9514 751.417" svg:width="5.959514mm" svg:x="259.3684mm" svg:y="20.987854mm"/>
          <draw:path svg:d="M 77.73279 25.91093 L 129.55466 25.91093 L 129.55466 25.91093 Q 155.46558 0.0 181.37651 0.0 L 207.28745 0.0 L 233.19838 0.0 L 285.02023 0.0 L 285.02023 25.91093 L 285.02023 25.91093 L 259.1093 25.91093 L 259.1093 51.82186 L 595.9514 77.73279 Q 932.7935 103.64372 932.7935 129.55466 Q 932.7935 155.46558 1010.5263 155.46558 L 1062.3481 155.46558 L 1062.3481 155.46558 L 1062.3481 155.46558 L 1062.3481 181.37651 Q 1088.259 207.28745 1062.3481 207.28745 L 1036.4373 207.28745 L 1010.5263 233.19838 L 984.61536 259.1093 L 984.61536 259.1093 L 1010.5263 259.1093 L 1010.5263 285.02023 L 1010.5263 310.93115 L 1010.5263 362.75302 Q 1010.5263 388.66397 1010.5263 414.5749 Q 1010.5263 466.39676 1010.5263 466.39676 L 1010.5263 466.39676 L 1010.5263 466.39676 Q 1010.5263 492.30768 906.88257 518.2186 L 855.0607 544.1295 L 855.0607 544.1295 L 855.0607 570.04047 L 777.32794 570.04047 Q 699.59515 570.04047 699.59515 595.9514 L 725.50604 595.9514 L 725.50604 595.9514 Q 725.50604 621.8623 699.59515 621.8623 Q 673.6842 621.8623 647.77325 621.8623 Q 647.77325 595.9514 544.1295 570.04047 Q 440.4858 570.04047 440.4858 621.8623 L 414.5749 647.77325 L 388.66397 647.77325 Q 388.66397 673.6842 388.66397 673.6842 L 388.66397 673.6842 L 336.8421 673.6842 L 285.02023 673.6842 L 285.02023 647.77325 L 285.02023 647.77325 L 259.1093 647.77325 L 259.1093 621.8623 L 285.02023 621.8623 Q 310.93115 621.8623 285.02023 570.04047 Q 233.19838 544.1295 259.1093 518.2186 Q 285.02023 518.2186 233.19838 518.2186 Q 155.46558 518.2186 103.64372 440.4858 Q 77.73279 388.66397 25.91093 362.75302 L 0.0 362.75302 L 0.0 310.93115 Q 25.91093 285.02023 0.0 259.1093 L 0.0 259.1093 L 0.0 259.1093 Q 0.0 259.1093 25.91093 181.37651 Q 77.73279 129.55466 51.82186 129.55466 Q 25.91093 103.64372 25.91093 77.73279 Q 0.0 51.82186 77.73279 25.91093 z" svg:height="6.736842mm" draw:style-name="style-976" svg:viewBox="0.0 0.0 1062.3481 673.6842" svg:width="10.623482mm" svg:x="185.78137mm" svg:y="125.927124mm"/>
          <draw:path svg:d="M 595.9514 25.91093 L 621.8623 0.0 L 621.8623 0.0 L 621.8623 25.91093 L 699.59515 25.91093 Q 751.417 51.82186 803.23883 77.73279 Q 829.1498 129.55466 932.7935 155.46558 Q 1062.3481 207.28745 1036.4373 233.19838 Q 1010.5263 233.19838 1062.3481 259.1093 Q 1140.0809 285.02023 1140.0809 285.02023 L 1140.0809 285.02023 L 1140.0809 285.02023 Q 1114.17 285.02023 1036.4373 285.02023 L 932.7935 310.93115 L 932.7935 336.8421 L 958.7044 362.75302 L 958.7044 362.75302 L 958.7044 388.66397 L 932.7935 388.66397 L 906.88257 388.66397 L 906.88257 414.5749 L 906.88257 414.5749 L 932.7935 414.5749 L 932.7935 440.4858 L 958.7044 440.4858 L 984.61536 440.4858 L 984.61536 466.39676 L 984.61536 492.30768 L 958.7044 492.30768 Q 906.88257 466.39676 906.88257 518.2186 Q 932.7935 570.04047 855.0607 595.9514 Q 751.417 595.9514 751.417 621.8623 L 751.417 647.77325 L 699.59515 647.77325 Q 621.8623 647.77325 621.8623 621.8623 Q 647.77325 621.8623 544.1295 595.9514 L 466.39676 544.1295 L 466.39676 492.30768 Q 440.4858 440.4858 440.4858 440.4858 Q 440.4858 414.5749 285.02023 440.4858 L 129.55466 440.4858 L 103.64372 466.39676 L 77.73279 466.39676 L 77.73279 414.5749 L 77.73279 362.75302 L 77.73279 336.8421 L 77.73279 336.8421 L 51.82186 336.8421 L 51.82186 336.8421 L 25.91093 310.93115 L 0.0 285.02023 L 77.73279 285.02023 L 129.55466 285.02023 L 155.46558 285.02023 Q 181.37651 285.02023 233.19838 259.1093 Q 285.02023 233.19838 388.66397 207.28745 Q 492.30768 181.37651 440.4858 181.37651 L 388.66397 155.46558 L 388.66397 155.46558 Q 414.5749 129.55466 414.5749 129.55466 Q 440.4858 129.55466 492.30768 103.64372 Q 570.04047 77.73279 595.9514 25.91093 z" svg:height="6.4777327mm" draw:style-name="style-977" svg:viewBox="0.0 0.0 1140.0809 647.77325" svg:width="11.400809mm" svg:x="88.35627mm" svg:y="200.80971mm"/>
          <draw:path svg:d="M 570.04047 129.55466 L 621.8623 129.55466 L 725.50604 155.46558 Q 803.23883 181.37651 829.1498 259.1093 Q 829.1498 310.93115 803.23883 310.93115 Q 777.32794 336.8421 829.1498 336.8421 Q 880.9716 336.8421 829.1498 362.75302 Q 803.23883 362.75302 829.1498 388.66397 Q 829.1498 440.4858 880.9716 440.4858 L 906.88257 440.4858 L 906.88257 466.39676 L 932.7935 466.39676 L 932.7935 466.39676 L 932.7935 492.30768 L 984.61536 492.30768 L 1010.5263 492.30768 L 1010.5263 492.30768 L 1010.5263 518.2186 L 621.8623 518.2186 Q 233.19838 544.1295 207.28745 544.1295 Q 155.46558 595.9514 103.64372 595.9514 L 51.82186 595.9514 L 25.91093 621.8623 L 0.0 621.8623 L 0.0 336.8421 L 0.0 77.73279 L 51.82186 77.73279 Q 103.64372 51.82186 77.73279 25.91093 Q 77.73279 0.0 129.55466 0.0 Q 181.37651 0.0 181.37651 25.91093 Q 181.37651 77.73279 336.8421 77.73279 Q 518.2186 77.73279 518.2186 103.64372 Q 518.2186 129.55466 570.04047 129.55466 z" svg:height="6.218623mm" draw:style-name="style-978" svg:viewBox="0.0 0.0 1010.5263 621.8623" svg:width="10.105263mm" svg:x="0.0mm" svg:y="140.17813mm"/>
          <draw:path svg:d="M 336.8421 77.73279 L 336.8421 77.73279 L 336.8421 77.73279 Q 362.75302 103.64372 362.75302 129.55466 L 362.75302 129.55466 L 362.75302 129.55466 Q 362.75302 129.55466 388.66397 129.55466 L 388.66397 155.46558 L 362.75302 155.46558 L 336.8421 155.46558 L 310.93115 155.46558 Q 310.93115 129.55466 181.37651 129.55466 Q 51.82186 103.64372 0.0 77.73279 Q 0.0 51.82186 0.0 25.91093 L 25.91093 25.91093 L 103.64372 1.8189894E-12 Q 181.37651 -25.91093 285.02023 25.91093 Q 388.66397 25.91093 362.75302 51.82186 Q 336.8421 77.73279 336.8421 77.73279 z" svg:height="1.5546558mm" draw:style-name="style-979" svg:viewBox="0.0 0.0 388.66397 155.46558" svg:width="3.8866396mm" svg:x="311.9676mm" svg:y="146.39676mm"/>
          <draw:path svg:d="M 984.61536 362.75302 L 1062.3481 362.75302 L 1088.259 388.66397 L 1140.0809 414.5749 L 1191.9028 414.5749 L 1217.8137 414.5749 L 1243.7246 440.4858 L 1243.7246 440.4858 L 1243.7246 440.4858 L 1243.7246 466.39676 L 1217.8137 466.39676 L 1191.9028 466.39676 L 1140.0809 492.30768 L 1114.17 518.2186 L 1114.17 518.2186 L 1088.259 518.2186 L 1088.259 518.2186 L 1088.259 518.2186 L 958.7044 544.1295 Q 829.1498 570.04047 673.6842 570.04047 Q 518.2186 570.04047 414.5749 621.8623 Q 310.93115 673.6842 310.93115 699.59515 Q 285.02023 725.50604 207.28745 725.50604 L 155.46558 725.50604 L 155.46558 725.50604 L 129.55466 725.50604 L 103.64372 725.50604 L 103.64372 725.50604 L 103.64372 699.59515 L 103.64372 699.59515 L 77.73279 673.6842 Q 51.82186 647.77325 25.91093 621.8623 L 1.8189894E-12 570.04047 L 51.82186 570.04047 Q 103.64372 570.04047 51.82186 544.1295 Q 25.91093 544.1295 25.91093 518.2186 Q 1.8189894E-12 466.39676 1.8189894E-12 414.5749 Q -51.82186 362.75302 25.91093 362.75302 Q 103.64372 336.8421 103.64372 310.93115 Q 103.64372 285.02023 51.82186 259.1093 L 25.91093 259.1093 L 25.91093 259.1093 L 25.91093 233.19838 L 129.55466 207.28745 Q 259.1093 181.37651 233.19838 155.46558 Q 233.19838 103.64372 259.1093 103.64372 Q 310.93115 77.73279 285.02023 51.82186 Q 285.02023 -1.8189894E-12 310.93115 -1.8189894E-12 L 310.93115 -1.8189894E-12 L 414.5749 -1.8189894E-12 Q 518.2186 -1.8189894E-12 518.2186 25.91093 Q 518.2186 51.82186 595.9514 51.82186 Q 673.6842 77.73279 699.59515 103.64372 Q 699.59515 155.46558 725.50604 155.46558 Q 751.417 155.46558 751.417 181.37651 Q 751.417 207.28745 803.23883 207.28745 Q 829.1498 233.19838 829.1498 259.1093 Q 829.1498 285.02023 880.9716 285.02023 Q 932.7935 310.93115 906.88257 310.93115 Q 880.9716 310.93115 906.88257 336.8421 Q 932.7935 362.75302 984.61536 362.75302 z" svg:height="7.2550607mm" draw:style-name="style-980" svg:viewBox="0.0 0.0 1243.7246 725.50604" svg:width="12.437246mm" svg:x="148.21053mm" svg:y="95.870445mm"/>
          <draw:path svg:d="M 699.59515 0.0 L 699.59515 0.0 L 803.23883 0.0 Q 932.7935 0.0 1010.5263 25.91093 L 1114.17 25.91093 L 1114.17 51.82186 L 1114.17 77.73279 L 1088.259 77.73279 L 1062.3481 103.64372 L 1062.3481 103.64372 L 1062.3481 103.64372 L 1088.259 103.64372 L 1088.259 103.64372 L 1165.9918 155.46558 Q 1217.8137 181.37651 1243.7246 207.28745 L 1243.7246 207.28745 L 1217.8137 207.28745 L 1217.8137 207.28745 L 1217.8137 233.19838 L 1217.8137 233.19838 L 1217.8137 259.1093 L 1217.8137 285.02023 L 1217.8137 285.02023 L 1217.8137 310.93115 L 1217.8137 310.93115 L 1217.8137 310.93115 L 1217.8137 310.93115 L 1217.8137 336.8421 L 1217.8137 336.8421 L 1217.8137 362.75302 L 1217.8137 362.75302 Q 1217.8137 362.75302 1191.9028 362.75302 L 1191.9028 388.66397 L 1165.9918 388.66397 L 1140.0809 414.5749 L 1140.0809 414.5749 L 1140.0809 414.5749 L 1010.5263 414.5749 Q 906.88257 414.5749 906.88257 440.4858 Q 906.88257 466.39676 699.59515 492.30768 Q 492.30768 518.2186 466.39676 518.2186 L 440.4858 518.2186 L 388.66397 518.2186 L 362.75302 518.2186 L 362.75302 518.2186 L 388.66397 518.2186 L 388.66397 518.2186 L 388.66397 544.1295 L 362.75302 544.1295 L 362.75302 570.04047 L 362.75302 570.04047 L 336.8421 570.04047 L 336.8421 570.04047 L 336.8421 570.04047 L 336.8421 570.04047 Q 310.93115 570.04047 233.19838 595.9514 L 129.55466 595.9514 L 129.55466 595.9514 L 129.55466 570.04047 L 129.55466 570.04047 L 129.55466 570.04047 L 155.46558 570.04047 L 155.46558 570.04047 L 103.64372 544.1295 L 51.82186 544.1295 L 51.82186 518.2186 L 77.73279 492.30768 L 77.73279 466.39676 L 77.73279 466.39676 L 77.73279 466.39676 L 77.73279 466.39676 L 77.73279 466.39676 L 77.73279 440.4858 L 77.73279 440.4858 Q 77.73279 414.5749 77.73279 414.5749 L 51.82186 414.5749 L 25.91093 388.66397 L 0.0 362.75302 L 77.73279 362.75302 Q 155.46558 336.8421 155.46558 310.93115 Q 155.46558 259.1093 129.55466 259.1093 Q 103.64372 259.1093 129.55466 233.19838 Q 181.37651 233.19838 181.37651 207.28745 Q 181.37651 181.37651 233.19838 181.37651 Q 285.02023 181.37651 310.93115 155.46558 Q 310.93115 129.55466 336.8421 129.55466 Q 388.66397 103.64372 388.66397 103.64372 L 414.5749 103.64372 L 440.4858 129.55466 Q 466.39676 155.46558 595.9514 129.55466 L 699.59515 103.64372 L 751.417 103.64372 Q 829.1498 103.64372 751.417 51.82186 L 673.6842 0.0 L 673.6842 0.0 L 699.59515 0.0 L 699.59515 0.0 z" svg:height="5.959514mm" draw:style-name="style-981" svg:viewBox="0.0 0.0 1243.7246 595.9514" svg:width="12.437246mm" svg:x="296.68015mm" svg:y="193.81377mm"/>
          <draw:path svg:d="M 466.39676 0.0 L 466.39676 0.0 L 466.39676 0.0 L 492.30768 0.0 L 518.2186 0.0 L 518.2186 0.0 L 518.2186 0.0 L 518.2186 0.0 L 570.04047 51.82186 Q 570.04047 77.73279 595.9514 77.73279 L 595.9514 51.82186 L 595.9514 51.82186 L 621.8623 51.82186 L 621.8623 77.73279 L 621.8623 103.64372 L 647.77325 103.64372 L 673.6842 103.64372 L 673.6842 129.55466 L 673.6842 129.55466 L 699.59515 129.55466 L 699.59515 155.46558 L 647.77325 155.46558 L 595.9514 155.46558 L 595.9514 181.37651 Q 570.04047 207.28745 466.39676 207.28745 L 362.75302 233.19838 L 310.93115 233.19838 Q 259.1093 207.28745 129.55466 207.28745 L 0.0 181.37651 L 0.0 181.37651 L 0.0 155.46558 L 51.82186 155.46558 L 77.73279 155.46558 L 129.55466 129.55466 Q 155.46558 103.64372 181.37651 103.64372 L 181.37651 103.64372 L 259.1093 77.73279 Q 336.8421 51.82186 388.66397 25.91093 L 440.4858 25.91093 L 440.4858 25.91093 Q 440.4858 0.0 466.39676 0.0 z" svg:height="2.3319838mm" draw:style-name="style-982" svg:viewBox="0.0 0.0 699.59515 233.19838" svg:width="6.995951mm" svg:x="171.01215mm" svg:y="174.63968mm"/>
          <draw:path svg:d="M 647.77325 0.0 L 647.77325 0.0 L 699.59515 25.91093 Q 751.417 51.82186 725.50604 77.73279 Q 725.50604 103.64372 777.32794 103.64372 Q 855.0607 103.64372 906.88257 129.55466 Q 984.61536 129.55466 984.61536 155.46558 Q 984.61536 181.37651 958.7044 181.37651 Q 906.88257 181.37651 906.88257 207.28745 Q 932.7935 233.19838 958.7044 259.1093 L 984.61536 259.1093 L 984.61536 285.02023 Q 958.7044 310.93115 906.88257 336.8421 Q 855.0607 336.8421 855.0607 362.75302 Q 855.0607 388.66397 647.77325 440.4858 L 440.4858 492.30768 L 440.4858 492.30768 L 440.4858 492.30768 L 414.5749 492.30768 L 414.5749 492.30768 L 388.66397 518.2186 L 362.75302 518.2186 L 336.8421 518.2186 L 310.93115 492.30768 L 310.93115 492.30768 L 285.02023 492.30768 L 285.02023 492.30768 L 285.02023 492.30768 L 310.93115 466.39676 Q 336.8421 440.4858 310.93115 440.4858 Q 285.02023 414.5749 336.8421 388.66397 L 362.75302 388.66397 L 362.75302 362.75302 L 336.8421 362.75302 L 336.8421 362.75302 L 336.8421 336.8421 L 233.19838 336.8421 L 103.64372 336.8421 L 51.82186 362.75302 L 0.0 362.75302 L 0.0 362.75302 L 0.0 336.8421 L 25.91093 336.8421 L 51.82186 336.8421 L 51.82186 310.93115 L 51.82186 285.02023 L 77.73279 285.02023 Q 103.64372 285.02023 129.55466 285.02023 L 181.37651 285.02023 L 181.37651 285.02023 L 181.37651 285.02023 L 155.46558 285.02023 L 155.46558 285.02023 L 129.55466 259.1093 L 103.64372 233.19838 L 103.64372 233.19838 Q 77.73279 233.19838 129.55466 207.28745 L 155.46558 181.37651 L 155.46558 155.46558 Q 181.37651 155.46558 103.64372 155.46558 L 25.91093 181.37651 L 25.91093 155.46558 L 25.91093 155.46558 L 0.0 129.55466 L 0.0 103.64372 L 25.91093 103.64372 L 77.73279 77.73279 L 77.73279 77.73279 L 77.73279 77.73279 L 103.64372 77.73279 L 103.64372 77.73279 L 285.02023 25.91093 Q 440.4858 25.91093 518.2186 51.82186 Q 595.9514 77.73279 595.9514 25.91093 Q 647.77325 0.0 647.77325 0.0 z" svg:height="5.182186mm" draw:style-name="style-983" svg:viewBox="0.0 0.0 984.61536 518.2186" svg:width="9.846153mm" svg:x="111.15789mm" svg:y="161.4251mm"/>
          <draw:path svg:d="M 906.88257 0.0 L 906.88257 0.0 L 906.88257 0.0 L 932.7935 0.0 L 958.7044 0.0 Q 1010.5263 0.0 1010.5263 25.91093 Q 1010.5263 51.82186 1062.3481 77.73279 Q 1088.259 77.73279 1114.17 77.73279 L 1140.0809 77.73279 L 1165.9918 77.73279 L 1217.8137 77.73279 L 1217.8137 103.64372 L 1217.8137 129.55466 L 1191.9028 129.55466 L 1191.9028 129.55466 L 1217.8137 155.46558 L 1243.7246 155.46558 L 1243.7246 181.37651 L 1243.7246 207.28745 L 1217.8137 207.28745 L 1191.9028 233.19838 L 1140.0809 233.19838 Q 1088.259 233.19838 1062.3481 336.8421 Q 1036.4373 414.5749 1010.5263 414.5749 Q 984.61536 388.66397 958.7044 414.5749 L 906.88257 440.4858 L 906.88257 440.4858 L 906.88257 440.4858 L 880.9716 466.39676 L 880.9716 492.30768 L 855.0607 492.30768 Q 829.1498 492.30768 751.417 466.39676 Q 673.6842 440.4858 673.6842 466.39676 Q 673.6842 492.30768 647.77325 492.30768 Q 621.8623 492.30768 621.8623 466.39676 Q 621.8623 440.4858 544.1295 440.4858 Q 440.4858 440.4858 336.8421 466.39676 L 233.19838 492.30768 L 233.19838 466.39676 L 233.19838 440.4858 L 181.37651 440.4858 Q 129.55466 440.4858 129.55466 414.5749 L 155.46558 388.66397 L 155.46558 388.66397 Q 155.46558 388.66397 181.37651 362.75302 Q 233.19838 336.8421 155.46558 310.93115 Q 77.73279 285.02023 77.73279 259.1093 L 77.73279 233.19838 L 77.73279 233.19838 Q 77.73279 207.28745 51.82186 207.28745 L 51.82186 181.37651 L 51.82186 181.37651 L 25.91093 181.37651 L 25.91093 181.37651 L 25.91093 181.37651 L 25.91093 155.46558 L 25.91093 155.46558 L 0.0 155.46558 L 0.0 129.55466 L 0.0 129.55466 L 0.0 129.55466 L 77.73279 129.55466 L 129.55466 129.55466 L 129.55466 103.64372 L 129.55466 103.64372 L 103.64372 103.64372 L 103.64372 103.64372 L 103.64372 77.73279 L 77.73279 77.73279 L 77.73279 77.73279 L 77.73279 77.73279 L 77.73279 51.82186 L 77.73279 51.82186 L 310.93115 25.91093 Q 544.1295 25.91093 544.1295 25.91093 Q 570.04047 25.91093 673.6842 25.91093 Q 777.32794 25.91093 829.1498 51.82186 Q 855.0607 77.73279 906.88257 77.73279 Q 906.88257 77.73279 906.88257 51.82186 Q 906.88257 25.91093 906.88257 0.0 z" svg:height="4.9230766mm" draw:style-name="style-984" svg:viewBox="0.0 0.0 1243.7246 492.30768" svg:width="12.437246mm" svg:x="293.57083mm" svg:y="186.81781mm"/>
          <draw:path svg:d="M 570.04047 51.82186 L 570.04047 77.73279 L 570.04047 103.64372 Q 570.04047 129.55466 595.9514 207.28745 Q 621.8623 285.02023 647.77325 285.02023 Q 673.6842 310.93115 621.8623 310.93115 Q 595.9514 362.75302 621.8623 388.66397 Q 621.8623 414.5749 466.39676 388.66397 Q 336.8421 362.75302 155.46558 336.8421 Q 0.0 285.02023 0.0 233.19838 L 25.91093 207.28745 L 25.91093 181.37651 L 51.82186 181.37651 L 51.82186 155.46558 L 51.82186 155.46558 L 25.91093 129.55466 L 25.91093 103.64372 L 51.82186 103.64372 L 77.73279 103.64372 L 77.73279 77.73279 L 103.64372 77.73279 L 103.64372 77.73279 L 103.64372 103.64372 L 103.64372 103.64372 L 103.64372 103.64372 L 181.37651 103.64372 Q 259.1093 77.73279 259.1093 51.82186 Q 259.1093 25.91093 207.28745 25.91093 Q 181.37651 0.0 207.28745 0.0 L 259.1093 0.0 L 336.8421 0.0 Q 414.5749 0.0 414.5749 25.91093 Q 414.5749 51.82186 492.30768 51.82186 Q 570.04047 25.91093 570.04047 51.82186 z" svg:height="3.8866396mm" draw:style-name="style-985" svg:viewBox="0.0 0.0 647.77325 388.66397" svg:width="6.4777327mm" svg:x="201.58704mm" svg:y="99.49797mm"/>
          <draw:path svg:d="M 803.23883 3.6379788E-12 L 803.23883 3.6379788E-12 L 803.23883 3.6379788E-12 L 803.23883 3.6379788E-12 L 803.23883 25.91093 L 803.23883 25.91093 L 829.1498 51.82186 L 829.1498 77.73279 L 855.0607 77.73279 L 880.9716 103.64372 L 855.0607 103.64372 L 829.1498 103.64372 L 829.1498 129.55466 L 855.0607 129.55466 L 855.0607 129.55466 L 855.0607 155.46558 L 906.88257 155.46558 Q 984.61536 155.46558 1010.5263 207.28745 Q 1010.5263 259.1093 1036.4373 259.1093 L 1062.3481 259.1093 L 1062.3481 259.1093 Q 1062.3481 259.1093 1088.259 285.02023 Q 1114.17 310.93115 855.0607 310.93115 L 595.9514 310.93115 L 595.9514 336.8421 L 595.9514 362.75302 L 621.8623 362.75302 L 621.8623 362.75302 L 595.9514 388.66397 L 570.04047 414.5749 L 570.04047 414.5749 L 544.1295 414.5749 L 544.1295 440.4858 L 544.1295 466.39676 L 518.2186 466.39676 L 518.2186 466.39676 L 440.4858 466.39676 Q 362.75302 466.39676 388.66397 492.30768 Q 414.5749 492.30768 414.5749 518.2186 Q 414.5749 544.1295 362.75302 518.2186 Q 285.02023 466.39676 233.19838 440.4858 Q 155.46558 414.5749 155.46558 440.4858 Q 155.46558 466.39676 129.55466 466.39676 L 103.64372 466.39676 L 103.64372 414.5749 Q 103.64372 388.66397 77.73279 388.66397 L 51.82186 362.75302 L 25.91093 362.75302 L 0.0 362.75302 L 0.0 362.75302 L 0.0 362.75302 L 25.91093 336.8421 L 51.82186 310.93115 L 51.82186 310.93115 L 25.91093 310.93115 L 25.91093 310.93115 L 25.91093 310.93115 L 77.73279 285.02023 L 103.64372 259.1093 L 77.73279 259.1093 L 25.91093 259.1093 L 25.91093 233.19838 L 25.91093 233.19838 L 0.0 233.19838 L 0.0 207.28745 L 0.0 207.28745 L 25.91093 207.28745 L 25.91093 181.37651 L 25.91093 155.46558 L 51.82186 155.46558 Q 77.73279 155.46558 77.73279 129.55466 L 77.73279 103.64372 L 336.8421 77.73279 Q 570.04047 51.82186 595.9514 25.91093 L 595.9514 25.91093 L 699.59515 25.91093 Q 777.32794 3.6379788E-12 803.23883 3.6379788E-12 z" svg:height="5.182186mm" draw:style-name="style-986" svg:viewBox="0.0 0.0 1088.259 518.2186" svg:width="10.882591mm" svg:x="292.01617mm" svg:y="199.51416mm"/>
          <draw:path svg:d="M 1114.17 0.0 L 1114.17 0.0 L 1140.0809 25.91093 Q 1191.9028 51.82186 1217.8137 51.82186 L 1243.7246 51.82186 L 1243.7246 51.82186 L 1243.7246 51.82186 L 1243.7246 77.73279 L 1243.7246 77.73279 L 1243.7246 103.64372 L 1243.7246 103.64372 L 1243.7246 129.55466 L 1243.7246 155.46558 L 1217.8137 155.46558 L 1191.9028 155.46558 L 1191.9028 181.37651 L 1191.9028 207.28745 L 1243.7246 207.28745 L 1321.4574 207.28745 L 1321.4574 233.19838 Q 1321.4574 259.1093 1321.4574 285.02023 Q 1347.3684 285.02023 1347.3684 310.93115 L 1347.3684 310.93115 L 1321.4574 310.93115 L 1321.4574 310.93115 L 1269.6356 336.8421 Q 1217.8137 362.75302 1191.9028 388.66397 Q 1140.0809 440.4858 1062.3481 414.5749 L 958.7044 414.5749 L 958.7044 440.4858 L 958.7044 466.39676 L 906.88257 466.39676 L 855.0607 466.39676 L 855.0607 492.30768 L 880.9716 518.2186 L 880.9716 518.2186 L 880.9716 518.2186 L 906.88257 544.1295 L 932.7935 570.04047 L 932.7935 570.04047 L 932.7935 570.04047 L 880.9716 570.04047 Q 829.1498 570.04047 673.6842 621.8623 L 544.1295 647.77325 L 518.2186 647.77325 Q 518.2186 621.8623 518.2186 621.8623 L 518.2186 621.8623 L 518.2186 621.8623 L 492.30768 621.8623 L 466.39676 621.8623 L 466.39676 621.8623 L 440.4858 621.8623 Q 414.5749 621.8623 388.66397 595.9514 Q 362.75302 570.04047 362.75302 544.1295 Q 336.8421 492.30768 181.37651 492.30768 L 25.91093 492.30768 L 25.91093 466.39676 L 0.0 466.39676 L 0.0 466.39676 L 0.0 466.39676 L 51.82186 440.4858 L 129.55466 440.4858 L 129.55466 414.5749 L 129.55466 362.75302 L 129.55466 362.75302 L 155.46558 362.75302 L 155.46558 362.75302 L 155.46558 362.75302 L 233.19838 388.66397 Q 310.93115 388.66397 310.93115 362.75302 Q 310.93115 336.8421 414.5749 336.8421 Q 492.30768 336.8421 518.2186 285.02023 Q 518.2186 259.1093 492.30768 233.19838 L 466.39676 233.19838 L 492.30768 207.28745 Q 518.2186 207.28745 647.77325 181.37651 Q 777.32794 155.46558 829.1498 181.37651 Q 880.9716 181.37651 880.9716 155.46558 Q 880.9716 129.55466 855.0607 103.64372 Q 829.1498 103.64372 855.0607 77.73279 Q 855.0607 51.82186 906.88257 51.82186 Q 984.61536 51.82186 984.61536 25.91093 Q 1010.5263 0.0 1062.3481 0.0 Q 1114.17 0.0 1114.17 0.0 z M 466.39676 595.9514 Q 466.39676 570.04047 466.39676 570.04047 Q 466.39676 570.04047 466.39676 570.04047 Q 466.39676 595.9514 466.39676 595.9514 z" svg:height="6.4777327mm" draw:style-name="style-987" svg:viewBox="0.0 0.0 1347.3684 647.77325" svg:width="13.473684mm" svg:x="203.1417mm" svg:y="187.07692mm"/>
          <draw:path svg:d="M 1088.259 129.55466 L 1114.17 129.55466 L 1114.17 129.55466 Q 1114.17 129.55466 1140.0809 155.46558 L 1140.0809 155.46558 L 1217.8137 181.37651 Q 1295.5465 207.28745 1295.5465 233.19838 L 1295.5465 233.19838 L 1269.6356 233.19838 Q 1243.7246 259.1093 1243.7246 310.93115 Q 1243.7246 336.8421 1217.8137 362.75302 Q 1191.9028 388.66397 1140.0809 388.66397 L 1114.17 388.66397 L 1036.4373 414.5749 L 984.61536 414.5749 L 932.7935 414.5749 L 880.9716 414.5749 L 570.04047 414.5749 Q 233.19838 440.4858 207.28745 466.39676 Q 207.28745 492.30768 181.37651 492.30768 L 155.46558 492.30768 L 155.46558 466.39676 L 155.46558 466.39676 L 129.55466 466.39676 L 129.55466 440.4858 L 129.55466 440.4858 L 103.64372 440.4858 L 103.64372 440.4858 L 103.64372 440.4858 L 103.64372 414.5749 L 103.64372 414.5749 L 77.73279 414.5749 L 77.73279 388.66397 L 51.82186 388.66397 L 25.91093 388.66397 L 25.91093 362.75302 L 0.0 362.75302 L 0.0 362.75302 L 0.0 362.75302 L 0.0 285.02023 L 0.0 181.37651 L 51.82186 181.37651 L 103.64372 181.37651 L 103.64372 155.46558 L 103.64372 155.46558 L 129.55466 155.46558 L 129.55466 129.55466 L 155.46558 129.55466 L 181.37651 129.55466 L 181.37651 103.64372 L 207.28745 103.64372 L 207.28745 103.64372 Q 207.28745 77.73279 336.8421 51.82186 L 466.39676 3.6379788E-12 L 621.8623 3.6379788E-12 Q 777.32794 3.6379788E-12 803.23883 25.91093 Q 829.1498 77.73279 829.1498 51.82186 Q 829.1498 25.91093 855.0607 51.82186 Q 855.0607 77.73279 906.88257 103.64372 Q 958.7044 129.55466 932.7935 129.55466 Q 932.7935 129.55466 984.61536 129.55466 Q 1062.3481 129.55466 1088.259 129.55466 z" svg:height="4.9230766mm" draw:style-name="style-988" svg:viewBox="0.0 0.0 1295.5465 492.30768" svg:width="12.955465mm" svg:x="0.0mm" svg:y="199.77327mm"/>
          <draw:path svg:d="M 647.77325 25.91093 L 673.6842 25.91093 L 673.6842 310.93115 L 673.6842 595.9514 L 544.1295 595.9514 Q 414.5749 621.8623 336.8421 621.8623 L 259.1093 647.77325 L 233.19838 647.77325 Q 207.28745 621.8623 181.37651 595.9514 Q 181.37651 570.04047 77.73279 570.04047 Q 0.0 570.04047 0.0 518.2186 L 0.0 492.30768 L 51.82186 492.30768 Q 103.64372 466.39676 103.64372 466.39676 Q 129.55466 440.4858 51.82186 414.5749 L 0.0 362.75302 L 25.91093 362.75302 Q 51.82186 362.75302 51.82186 336.8421 L 25.91093 310.93115 L 25.91093 310.93115 L 25.91093 310.93115 L 103.64372 259.1093 Q 181.37651 233.19838 207.28745 207.28745 L 207.28745 207.28745 L 233.19838 207.28745 Q 259.1093 207.28745 259.1093 181.37651 Q 259.1093 155.46558 285.02023 155.46558 L 336.8421 155.46558 L 336.8421 181.37651 Q 336.8421 207.28745 362.75302 155.46558 Q 388.66397 103.64372 414.5749 103.64372 Q 440.4858 103.64372 440.4858 77.73279 L 440.4858 77.73279 L 492.30768 51.82186 Q 544.1295 51.82186 544.1295 25.91093 Q 544.1295 0.0 570.04047 0.0 Q 595.9514 0.0 647.77325 25.91093 z" svg:height="6.4777327mm" draw:style-name="style-989" svg:viewBox="0.0 0.0 673.6842 647.77325" svg:width="6.736842mm" svg:x="313.26315mm" svg:y="131.10931mm"/>
          <draw:path svg:d="M 440.4858 0.0 L 466.39676 0.0 L 751.417 25.91093 Q 1062.3481 51.82186 1062.3481 77.73279 L 1088.259 77.73279 L 1114.17 51.82186 Q 1140.0809 51.82186 1140.0809 77.73279 Q 1140.0809 103.64372 1243.7246 155.46558 Q 1373.2793 181.37651 1373.2793 207.28745 Q 1373.2793 207.28745 1399.1903 207.28745 L 1399.1903 233.19838 L 1399.1903 233.19838 Q 1373.2793 233.19838 1295.5465 259.1093 L 1191.9028 285.02023 L 1165.9918 285.02023 Q 1114.17 285.02023 1114.17 310.93115 Q 1114.17 336.8421 958.7044 362.75302 L 803.23883 414.5749 L 803.23883 414.5749 L 803.23883 414.5749 L 777.32794 414.5749 L 777.32794 414.5749 L 777.32794 440.4858 L 803.23883 440.4858 L 803.23883 440.4858 L 803.23883 466.39676 L 751.417 466.39676 L 673.6842 466.39676 L 673.6842 492.30768 L 647.77325 492.30768 L 647.77325 518.2186 L 647.77325 518.2186 L 440.4858 518.2186 L 207.28745 518.2186 L 207.28745 518.2186 L 181.37651 492.30768 L 181.37651 492.30768 Q 181.37651 466.39676 207.28745 466.39676 Q 233.19838 466.39676 233.19838 414.5749 Q 207.28745 362.75302 181.37651 362.75302 Q 129.55466 362.75302 129.55466 336.8421 Q 129.55466 310.93115 103.64372 310.93115 L 77.73279 310.93115 L 77.73279 285.02023 Q 77.73279 285.02023 77.73279 259.1093 L 51.82186 259.1093 L 51.82186 233.19838 L 25.91093 233.19838 L 25.91093 207.28745 L 25.91093 181.37651 L 1.8189894E-12 181.37651 L 1.8189894E-12 155.46558 L 1.8189894E-12 155.46558 L 25.91093 155.46558 L 25.91093 155.46558 L 25.91093 155.46558 L 25.91093 129.55466 L 25.91093 129.55466 L 25.91093 129.55466 L 25.91093 103.64372 L 207.28745 77.73279 Q 388.66397 25.91093 414.5749 25.91093 Q 414.5749 0.0 440.4858 0.0 z" svg:height="5.182186mm" draw:style-name="style-990" svg:viewBox="0.0 0.0 1399.1903 518.2186" svg:width="13.991902mm" svg:x="158.834mm" svg:y="204.69635mm"/>
          <draw:path svg:d="M 1243.7246 51.82186 L 1321.4574 51.82186 L 1295.5465 77.73279 Q 1269.6356 103.64372 1295.5465 103.64372 Q 1321.4574 129.55466 1321.4574 155.46558 L 1321.4574 155.46558 L 1321.4574 155.46558 L 1295.5465 155.46558 L 1269.6356 155.46558 Q 1243.7246 155.46558 1010.5263 181.37651 Q 777.32794 207.28745 777.32794 233.19838 Q 751.417 259.1093 803.23883 285.02023 Q 855.0607 310.93115 829.1498 336.8421 L 803.23883 388.66397 L 751.417 388.66397 L 673.6842 388.66397 L 544.1295 388.66397 Q 414.5749 362.75302 388.66397 362.75302 L 362.75302 362.75302 L 336.8421 362.75302 Q 310.93115 362.75302 285.02023 336.8421 Q 233.19838 310.93115 285.02023 310.93115 Q 336.8421 310.93115 285.02023 285.02023 Q 207.28745 259.1093 207.28745 233.19838 Q 207.28745 207.28745 103.64372 207.28745 L 0.0 207.28745 L 0.0 207.28745 L 25.91093 181.37651 L 25.91093 181.37651 L 25.91093 155.46558 L 25.91093 155.46558 L 25.91093 155.46558 L 51.82186 155.46558 L 51.82186 155.46558 L 51.82186 129.55466 L 77.73279 129.55466 L 77.73279 129.55466 L 77.73279 103.64372 L 51.82186 103.64372 L 25.91093 103.64372 L 25.91093 77.73279 L 25.91093 77.73279 L 259.1093 103.64372 Q 492.30768 103.64372 544.1295 103.64372 L 595.9514 103.64372 L 595.9514 51.82186 Q 595.9514 25.91093 647.77325 0.0 L 725.50604 0.0 L 958.7044 0.0 Q 1191.9028 0.0 1165.9918 25.91093 Q 1165.9918 51.82186 1243.7246 51.82186 z" svg:height="3.8866396mm" draw:style-name="style-991" svg:viewBox="0.0 0.0 1321.4574 388.66397" svg:width="13.214575mm" svg:x="141.73279mm" svg:y="193.29555mm"/>
          <draw:path svg:d="M 466.39676 -3.6379788E-12 L 544.1295 -3.6379788E-12 L 544.1295 285.02023 L 544.1295 544.1295 L 518.2186 544.1295 Q 492.30768 544.1295 492.30768 518.2186 Q 492.30768 492.30768 388.66397 492.30768 Q 285.02023 492.30768 155.46558 440.4858 L 25.91093 388.66397 L 0.0 388.66397 Q 0.0 388.66397 51.82186 362.75302 Q 77.73279 336.8421 51.82186 310.93115 Q 0.0 285.02023 25.91093 259.1093 Q 51.82186 233.19838 51.82186 233.19838 Q 25.91093 233.19838 51.82186 181.37651 L 103.64372 129.55466 L 103.64372 129.55466 Q 103.64372 129.55466 103.64372 103.64372 L 129.55466 103.64372 L 129.55466 77.73279 Q 129.55466 51.82186 259.1093 25.91093 Q 414.5749 25.91093 466.39676 -3.6379788E-12 z" svg:height="5.4412956mm" draw:style-name="style-992" svg:viewBox="0.0 0.0 544.1295 544.1295" svg:width="5.4412956mm" svg:x="314.5587mm" svg:y="195.10931mm"/>
          <draw:path svg:d="M 984.61536 -1.8189894E-12 L 984.61536 -1.8189894E-12 L 1010.5263 -1.8189894E-12 L 1010.5263 -1.8189894E-12 L 1010.5263 -1.8189894E-12 L 1036.4373 -1.8189894E-12 L 1062.3481 -1.8189894E-12 L 1088.259 -1.8189894E-12 L 1088.259 25.91093 L 1062.3481 51.82186 L 1062.3481 51.82186 L 1062.3481 51.82186 L 1036.4373 77.73279 L 1010.5263 103.64372 L 1036.4373 103.64372 L 1062.3481 103.64372 L 1062.3481 129.55466 L 1062.3481 129.55466 L 958.7044 129.55466 Q 855.0607 103.64372 751.417 129.55466 Q 621.8623 155.46558 621.8623 207.28745 Q 621.8623 233.19838 544.1295 233.19838 Q 466.39676 259.1093 466.39676 285.02023 L 466.39676 336.8421 L 414.5749 336.8421 L 362.75302 336.8421 L 285.02023 336.8421 Q 233.19838 310.93115 155.46558 336.8421 L 77.73279 336.8421 L 77.73279 336.8421 L 77.73279 310.93115 L 77.73279 310.93115 L 77.73279 310.93115 L 103.64372 310.93115 L 103.64372 310.93115 L 103.64372 285.02023 L 129.55466 285.02023 L 129.55466 285.02023 L 129.55466 259.1093 L 129.55466 259.1093 L 129.55466 259.1093 L 155.46558 259.1093 L 155.46558 259.1093 L 129.55466 233.19838 L 103.64372 233.19838 L 103.64372 207.28745 L 103.64372 181.37651 L 51.82186 181.37651 L 0.0 155.46558 L 25.91093 155.46558 L 51.82186 155.46558 L 25.91093 129.55466 L 0.0 129.55466 L 0.0 129.55466 L 0.0 103.64372 L 51.82186 103.64372 Q 103.64372 103.64372 103.64372 77.73279 L 103.64372 51.82186 L 155.46558 51.82186 Q 207.28745 51.82186 207.28745 25.91093 Q 207.28745 -1.8189894E-12 233.19838 -1.8189894E-12 L 285.02023 -1.8189894E-12 L 647.77325 -1.8189894E-12 Q 984.61536 -1.8189894E-12 984.61536 -1.8189894E-12 z" svg:height="3.368421mm" draw:style-name="style-993" svg:viewBox="0.0 0.0 1088.259 336.8421" svg:width="10.882591mm" svg:x="240.19432mm" svg:y="159.61133mm"/>
          <draw:path svg:d="M 103.64372 -1.8189894E-12 L 155.46558 -1.8189894E-12 L 207.28745 -1.8189894E-12 L 259.1093 -1.8189894E-12 L 259.1093 25.91093 Q 285.02023 51.82186 388.66397 51.82186 Q 492.30768 77.73279 466.39676 155.46558 Q 466.39676 207.28745 518.2186 233.19838 Q 570.04047 259.1093 570.04047 259.1093 L 570.04047 259.1093 L 570.04047 259.1093 Q 544.1295 259.1093 544.1295 285.02023 Q 570.04047 285.02023 544.1295 310.93115 Q 518.2186 310.93115 518.2186 336.8421 Q 518.2186 362.75302 466.39676 362.75302 L 414.5749 388.66397 L 414.5749 388.66397 Q 388.66397 362.75302 310.93115 362.75302 Q 207.28745 362.75302 155.46558 285.02023 Q 103.64372 233.19838 51.82186 207.28745 L 0.0 207.28745 L 0.0 207.28745 L 0.0 207.28745 L 51.82186 181.37651 L 77.73279 181.37651 L 77.73279 155.46558 L 77.73279 129.55466 L 103.64372 129.55466 Q 155.46558 103.64372 129.55466 77.73279 Q 103.64372 51.82186 77.73279 51.82186 Q 51.82186 77.73279 51.82186 51.82186 Q 51.82186 25.91093 103.64372 -1.8189894E-12 z M 285.02023 103.64372 Q 285.02023 103.64372 285.02023 77.73279 Q 310.93115 77.73279 310.93115 103.64372 Q 310.93115 103.64372 285.02023 103.64372 z" svg:height="3.8866396mm" draw:style-name="style-994" svg:viewBox="0.0 0.0 570.04047 388.66397" svg:width="5.7004046mm" svg:x="172.04858mm" svg:y="143.54655mm"/>
          <draw:path svg:d="M 595.9514 -3.6379788E-12 L 595.9514 -3.6379788E-12 L 673.6842 -3.6379788E-12 Q 725.50604 -3.6379788E-12 777.32794 103.64372 Q 803.23883 207.28745 855.0607 207.28745 L 906.88257 207.28745 L 906.88257 233.19838 Q 906.88257 285.02023 880.9716 285.02023 Q 880.9716 285.02023 829.1498 310.93115 L 803.23883 336.8421 L 803.23883 336.8421 L 777.32794 336.8421 L 777.32794 336.8421 L 777.32794 336.8421 L 751.417 362.75302 L 725.50604 362.75302 L 725.50604 362.75302 Q 725.50604 336.8421 699.59515 336.8421 L 673.6842 336.8421 L 621.8623 336.8421 Q 595.9514 336.8421 570.04047 362.75302 L 570.04047 362.75302 L 466.39676 362.75302 Q 362.75302 388.66397 259.1093 388.66397 L 155.46558 440.4858 L 155.46558 414.5749 L 155.46558 414.5749 L 129.55466 414.5749 L 129.55466 388.66397 L 129.55466 388.66397 L 103.64372 388.66397 L 103.64372 414.5749 L 103.64372 440.4858 L 77.73279 440.4858 L 77.73279 440.4858 L 77.73279 414.5749 L 51.82186 414.5749 L 51.82186 414.5749 L 51.82186 388.66397 L 51.82186 388.66397 L 51.82186 388.66397 L 25.91093 388.66397 L 25.91093 388.66397 L 25.91093 362.75302 L 0.0 362.75302 L 0.0 336.8421 L 0.0 285.02023 L 25.91093 285.02023 L 51.82186 285.02023 L 77.73279 285.02023 L 103.64372 285.02023 L 181.37651 233.19838 Q 259.1093 181.37651 285.02023 129.55466 Q 285.02023 77.73279 414.5749 77.73279 L 544.1295 77.73279 L 544.1295 51.82186 L 518.2186 51.82186 L 518.2186 51.82186 L 518.2186 25.91093 L 518.2186 25.91093 L 518.2186 25.91093 L 544.1295 25.91093 Q 570.04047 -3.6379788E-12 595.9514 -3.6379788E-12 z M 51.82186 336.8421 Q 51.82186 336.8421 77.73279 336.8421 Q 77.73279 336.8421 51.82186 336.8421 Q 51.82186 336.8421 51.82186 336.8421 z" svg:height="4.404858mm" draw:style-name="style-995" svg:viewBox="0.0 0.0 906.88257 440.4858" svg:width="9.068826mm" svg:x="124.890686mm" svg:y="189.4089mm"/>
          <draw:path svg:d="M 310.93115 0.0 L 362.75302 0.0 L 362.75302 0.0 L 362.75302 0.0 L 388.66397 25.91093 L 414.5749 25.91093 L 414.5749 103.64372 L 414.5749 155.46558 L 466.39676 155.46558 Q 492.30768 129.55466 492.30768 155.46558 Q 518.2186 181.37651 518.2186 181.37651 L 518.2186 207.28745 L 621.8623 207.28745 Q 751.417 259.1093 829.1498 259.1093 Q 906.88257 259.1093 932.7935 285.02023 L 958.7044 285.02023 L 958.7044 310.93115 Q 958.7044 336.8421 880.9716 362.75302 Q 777.32794 388.66397 777.32794 414.5749 Q 777.32794 466.39676 725.50604 492.30768 L 647.77325 518.2186 L 492.30768 518.2186 Q 336.8421 518.2186 336.8421 492.30768 Q 336.8421 466.39676 207.28745 466.39676 L 77.73279 466.39676 L 77.73279 440.4858 L 103.64372 440.4858 L 103.64372 440.4858 L 103.64372 414.5749 L 51.82186 414.5749 L 0.0 414.5749 L 0.0 414.5749 L 0.0 414.5749 L 25.91093 388.66397 L 51.82186 362.75302 L 77.73279 362.75302 L 103.64372 362.75302 L 103.64372 336.8421 L 103.64372 336.8421 L 129.55466 336.8421 L 129.55466 310.93115 L 103.64372 310.93115 L 77.73279 310.93115 L 129.55466 259.1093 Q 181.37651 259.1093 155.46558 233.19838 Q 129.55466 233.19838 129.55466 207.28745 Q 129.55466 181.37651 155.46558 181.37651 Q 207.28745 155.46558 259.1093 155.46558 L 336.8421 155.46558 L 310.93115 129.55466 Q 285.02023 129.55466 285.02023 103.64372 Q 285.02023 77.73279 310.93115 77.73279 Q 336.8421 51.82186 310.93115 51.82186 Q 285.02023 51.82186 285.02023 0.0 Q 285.02023 -25.91093 310.93115 0.0 z" svg:height="5.182186mm" draw:style-name="style-996" svg:viewBox="0.0 0.0 958.7044 518.2186" svg:width="9.587045mm" svg:x="135.25505mm" svg:y="130.07288mm"/>
          <draw:path svg:d="M 777.32794 0.0 L 829.1498 0.0 L 829.1498 51.82186 Q 829.1498 77.73279 855.0607 103.64372 Q 880.9716 129.55466 880.9716 155.46558 L 880.9716 181.37651 L 880.9716 181.37651 L 880.9716 181.37651 L 958.7044 233.19838 Q 1036.4373 259.1093 1062.3481 285.02023 Q 1088.259 310.93115 1088.259 310.93115 L 1088.259 310.93115 L 1088.259 310.93115 Q 1088.259 336.8421 1036.4373 336.8421 Q 1010.5263 336.8421 855.0607 336.8421 Q 699.59515 336.8421 414.5749 362.75302 Q 155.46558 362.75302 155.46558 336.8421 L 129.55466 285.02023 L 103.64372 285.02023 L 77.73279 285.02023 L 77.73279 285.02023 L 77.73279 285.02023 L 51.82186 259.1093 L 0.0 233.19838 L 51.82186 233.19838 L 77.73279 233.19838 L 77.73279 207.28745 L 51.82186 207.28745 L 51.82186 207.28745 L 51.82186 181.37651 L 25.91093 181.37651 L 0.0 181.37651 L 0.0 155.46558 L 0.0 155.46558 L 0.0 155.46558 L 0.0 129.55466 L 103.64372 129.55466 Q 233.19838 129.55466 466.39676 77.73279 L 699.59515 25.91093 L 725.50604 25.91093 Q 751.417 25.91093 777.32794 0.0 z" svg:height="3.6275303mm" draw:style-name="style-997" svg:viewBox="0.0 0.0 1088.259 362.75302" svg:width="10.882591mm" svg:x="9.327935mm" svg:y="176.45343mm"/>
          <draw:path svg:d="M 0.0 77.73279 L 25.91093 0.0 L 181.37651 25.91093 Q 336.8421 51.82186 362.75302 77.73279 Q 362.75302 103.64372 414.5749 103.64372 Q 440.4858 103.64372 440.4858 77.73279 Q 440.4858 51.82186 570.04047 51.82186 Q 699.59515 51.82186 777.32794 51.82186 Q 880.9716 51.82186 958.7044 51.82186 L 1036.4373 51.82186 L 1036.4373 77.73279 L 1036.4373 103.64372 L 1010.5263 103.64372 L 984.61536 103.64372 L 984.61536 129.55466 L 984.61536 129.55466 L 1010.5263 129.55466 L 1010.5263 155.46558 L 1010.5263 155.46558 L 1036.4373 155.46558 L 1036.4373 207.28745 L 1036.4373 259.1093 L 984.61536 259.1093 L 932.7935 259.1093 L 880.9716 259.1093 Q 803.23883 259.1093 699.59515 259.1093 L 595.9514 259.1093 L 518.2186 259.1093 Q 414.5749 259.1093 207.28745 259.1093 L 25.91093 233.19838 L 25.91093 207.28745 L 25.91093 181.37651 L 25.91093 181.37651 Q 51.82186 181.37651 25.91093 155.46558 Q 0.0 155.46558 0.0 77.73279 z" svg:height="2.591093mm" draw:style-name="style-998" svg:viewBox="0.0 0.0 1036.4373 259.1093" svg:width="10.364372mm" svg:x="189.1498mm" svg:y="139.4008mm"/>
          <draw:path svg:d="M 595.9514 0.0 L 647.77325 0.0 L 621.8623 25.91093 Q 621.8623 51.82186 595.9514 77.73279 Q 570.04047 77.73279 570.04047 103.64372 Q 570.04047 129.55466 777.32794 155.46558 Q 958.7044 155.46558 932.7935 207.28745 Q 932.7935 233.19838 1036.4373 207.28745 Q 1140.0809 207.28745 1191.9028 155.46558 Q 1217.8137 103.64372 1217.8137 103.64372 L 1243.7246 103.64372 L 1243.7246 103.64372 Q 1243.7246 103.64372 1269.6356 129.55466 L 1295.5465 129.55466 L 1295.5465 155.46558 Q 1295.5465 181.37651 1321.4574 181.37651 L 1321.4574 207.28745 L 1295.5465 207.28745 Q 1269.6356 207.28745 1295.5465 233.19838 Q 1321.4574 259.1093 1373.2793 259.1093 L 1425.1012 259.1093 L 1425.1012 285.02023 L 1399.1903 285.02023 L 1399.1903 362.75302 L 1399.1903 414.5749 L 1399.1903 466.39676 Q 1399.1903 492.30768 1347.3684 492.30768 Q 1321.4574 518.2186 1347.3684 518.2186 Q 1373.2793 518.2186 1373.2793 544.1295 Q 1373.2793 570.04047 1321.4574 595.9514 Q 1243.7246 621.8623 1243.7246 647.77325 Q 1243.7246 673.6842 1140.0809 699.59515 Q 1062.3481 725.50604 932.7935 751.417 Q 777.32794 777.32794 595.9514 777.32794 Q 414.5749 777.32794 336.8421 803.23883 Q 259.1093 829.1498 233.19838 855.0607 Q 207.28745 855.0607 207.28745 855.0607 Q 207.28745 880.9716 155.46558 880.9716 L 103.64372 880.9716 L 51.82186 906.88257 L 25.91093 932.7935 L 25.91093 932.7935 L 51.82186 932.7935 L 51.82186 932.7935 L 51.82186 932.7935 L 25.91093 958.7044 L 0.0 958.7044 L 0.0 466.39676 L 0.0 0.0 L 51.82186 0.0 Q 103.64372 0.0 155.46558 0.0 Q 207.28745 25.91093 207.28745 51.82186 Q 233.19838 51.82186 259.1093 77.73279 Q 310.93115 77.73279 310.93115 51.82186 Q 310.93115 25.91093 388.66397 51.82186 Q 466.39676 51.82186 518.2186 25.91093 Q 544.1295 0.0 595.9514 0.0 z M 1217.8137 207.28745 Q 1243.7246 207.28745 1243.7246 207.28745 Q 1243.7246 207.28745 1243.7246 207.28745 Q 1217.8137 207.28745 1217.8137 207.28745 z" svg:height="9.587045mm" draw:style-name="style-999" svg:viewBox="0.0 0.0 1425.1012 958.7044" svg:width="14.251012mm" svg:x="0.0mm" svg:y="108.825905mm"/>
          <draw:path svg:d="M 673.6842 0.0 L 699.59515 0.0 L 699.59515 25.91093 L 699.59515 25.91093 L 699.59515 25.91093 L 699.59515 25.91093 L 699.59515 51.82186 L 725.50604 51.82186 L 725.50604 51.82186 L 725.50604 77.73279 L 751.417 77.73279 L 777.32794 77.73279 L 829.1498 51.82186 L 855.0607 51.82186 L 855.0607 77.73279 L 880.9716 103.64372 L 906.88257 129.55466 Q 958.7044 181.37651 1140.0809 181.37651 Q 1347.3684 181.37651 1347.3684 207.28745 L 1347.3684 207.28745 L 1321.4574 207.28745 Q 1295.5465 233.19838 1191.9028 233.19838 L 1114.17 285.02023 L 1088.259 285.02023 L 1036.4373 285.02023 L 1062.3481 310.93115 L 1088.259 310.93115 L 1088.259 336.8421 L 1088.259 362.75302 L 1062.3481 362.75302 L 1062.3481 388.66397 L 1062.3481 388.66397 L 1088.259 388.66397 L 1088.259 388.66397 L 1088.259 388.66397 L 1140.0809 414.5749 Q 1165.9918 414.5749 1165.9918 440.4858 L 1140.0809 492.30768 L 1140.0809 492.30768 L 1140.0809 492.30768 L 1140.0809 492.30768 L 1114.17 492.30768 L 1114.17 466.39676 L 1088.259 466.39676 L 1088.259 466.39676 L 1088.259 492.30768 L 1088.259 492.30768 L 1088.259 492.30768 L 1088.259 492.30768 Q 1088.259 492.30768 803.23883 595.9514 Q 518.2186 673.6842 518.2186 647.77325 Q 518.2186 621.8623 414.5749 621.8623 Q 336.8421 595.9514 310.93115 595.9514 Q 310.93115 570.04047 207.28745 544.1295 L 103.64372 544.1295 L 77.73279 544.1295 L 51.82186 544.1295 L 51.82186 570.04047 L 51.82186 570.04047 L 25.91093 570.04047 L 25.91093 570.04047 L 25.91093 570.04047 L -3.6379788E-12 570.04047 L -3.6379788E-12 544.1295 L -3.6379788E-12 518.2186 L 25.91093 492.30768 L 25.91093 466.39676 L 51.82186 466.39676 L 77.73279 440.4858 L 77.73279 440.4858 L 103.64372 440.4858 L 103.64372 440.4858 L 103.64372 440.4858 L 103.64372 414.5749 L 103.64372 414.5749 L 129.55466 414.5749 Q 129.55466 388.66397 155.46558 336.8421 L 181.37651 285.02023 L 155.46558 285.02023 Q 129.55466 285.02023 155.46558 259.1093 Q 181.37651 233.19838 181.37651 207.28745 L 181.37651 181.37651 L 362.75302 129.55466 Q 570.04047 77.73279 544.1295 77.73279 Q 518.2186 77.73279 570.04047 51.82186 Q 621.8623 51.82186 621.8623 25.91093 Q 621.8623 0.0 673.6842 0.0 z" svg:height="6.4777327mm" draw:style-name="style-1000" svg:viewBox="0.0 0.0 1347.3684 647.77325" svg:width="13.473684mm" svg:x="277.24695mm" svg:y="161.4251mm"/>
          <draw:path svg:d="M 3005.668 0.0 L 3057.4897 0.0 L 3057.4897 25.91093 Q 3057.4897 51.82186 3005.668 51.82186 L 2953.8462 77.73279 L 2953.8462 77.73279 L 2953.8462 77.73279 L 2953.8462 77.73279 L 2953.8462 103.64372 L 2953.8462 129.55466 L 2953.8462 155.46558 L 2979.757 155.46558 L 2979.757 181.37651 L 2953.8462 181.37651 L 2927.935 181.37651 L 3005.668 207.28745 Q 3109.3118 233.19838 3083.4006 259.1093 Q 3083.4006 285.02023 3161.1335 310.93115 Q 3238.8662 336.8421 3238.8662 362.75302 Q 3238.8662 388.66397 3368.421 388.66397 Q 3497.9756 414.5749 3497.9756 440.4858 Q 3497.9756 492.30768 3523.8865 492.30768 Q 3549.7974 492.30768 3627.5303 518.2186 L 3705.2632 544.1295 L 3705.2632 544.1295 L 3679.352 544.1295 L 3679.352 570.04047 Q 3653.4412 595.9514 3679.352 595.9514 Q 3705.2632 595.9514 3653.4412 647.77325 Q 3601.6194 647.77325 3627.5303 673.6842 Q 3679.352 699.59515 3731.174 673.6842 Q 3782.9958 647.77325 3782.9958 673.6842 Q 3782.9958 699.59515 3731.174 699.59515 Q 3679.352 725.50604 3679.352 777.32794 Q 3705.2632 855.0607 3834.8176 880.9716 Q 3964.3723 906.88257 3938.4614 932.7935 Q 3938.4614 958.7044 3990.2832 984.61536 Q 4042.1052 984.61536 4042.1052 1010.5263 Q 4016.1943 1062.3481 4042.1052 1062.3481 Q 4042.1052 1088.259 4042.1052 1114.17 Q 4042.1052 1140.0809 4093.927 1140.0809 Q 4119.838 1165.9918 4093.927 1191.9028 Q 4042.1052 1217.8137 4093.927 1243.7246 Q 4145.749 1269.6356 4093.927 1295.5465 Q 4042.1052 1321.4574 4016.1943 1347.3684 L 3990.2832 1373.2793 L 4016.1943 1373.2793 Q 4042.1052 1399.1903 4016.1943 1399.1903 L 4016.1943 1425.1012 L 4068.016 1425.1012 Q 4119.838 1425.1012 4093.927 1476.9231 Q 4042.1052 1476.9231 4093.927 1502.834 Q 4145.749 1528.7449 4119.838 1528.7449 Q 4093.927 1528.7449 4145.749 1580.5668 Q 4197.571 1632.3887 4145.749 1684.2104 Q 4119.838 1736.0323 4171.6597 1710.1215 Q 4223.4814 1684.2104 4223.4814 1736.0323 Q 4223.4814 1736.0323 4197.571 1761.9432 Q 4171.6597 1761.9432 4197.571 1813.7651 Q 4197.571 1839.676 4223.4814 1865.587 L 4249.3926 1891.4979 L 4249.3926 1891.4979 Q 4249.3926 1891.4979 4197.571 1891.4979 L 4171.6597 1891.4979 L 4145.749 1891.4979 Q 4145.749 1891.4979 4119.838 1891.4979 Q 4093.927 1891.4979 4093.927 1917.4088 Q 4068.016 1943.3198 4093.927 1943.3198 Q 4119.838 1943.3198 4042.1052 1969.2307 Q 3990.2832 1995.1416 3990.2832 2021.0526 Q 3990.2832 2046.9635 3938.4614 2046.9635 L 3860.7288 2072.8745 L 3860.7288 2098.7854 L 3860.7288 2124.6963 L 3886.6396 2124.6963 L 3912.5505 2124.6963 L 3912.5505 2150.6072 Q 3912.5505 2202.4292 3964.3723 2202.4292 Q 4016.1943 2202.4292 4042.1052 2228.34 Q 4042.1052 2254.251 4016.1943 2280.1619 Q 3990.2832 2306.0728 4042.1052 2306.0728 L 4068.016 2306.0728 L 4068.016 2331.9836 L 4068.016 2331.9836 L 4016.1943 2357.8948 Q 3990.2832 2409.7166 3964.3723 2435.6274 Q 3964.3723 2461.5383 3938.4614 2461.5383 Q 3886.6396 2487.4492 3886.6396 2539.2712 Q 3860.7288 2565.1821 3912.5505 2591.093 Q 3990.2832 2617.004 3990.2832 2668.826 Q 3990.2832 2720.6477 4016.1943 2746.5586 Q 4042.1052 2772.4695 4042.1052 2798.3806 L 4042.1052 2824.2915 L 4016.1943 2824.2915 Q 3990.2832 2824.2915 3990.2832 2876.1133 Q 3990.2832 2902.0242 3912.5505 2927.935 L 3808.9067 2979.757 L 3808.9067 2979.757 L 3834.8176 2979.757 L 3834.8176 2979.757 L 3834.8176 2979.757 L 3860.7288 3005.668 L 3886.6396 3031.5789 L 3886.6396 3031.5789 L 3886.6396 3031.5789 L 3834.8176 3031.5789 Q 3808.9067 3031.5789 3782.9958 3083.4006 Q 3782.9958 3135.2227 3705.2632 3161.1335 Q 3653.4412 3187.0444 3679.352 3238.8662 Q 3679.352 3290.6882 3653.4412 3290.6882 L 3627.5303 3290.6882 L 3601.6194 3316.599 L 3601.6194 3342.51 L 3549.7974 3342.51 L 3497.9756 3342.51 L 3472.0647 3342.51 Q 3472.0647 3342.51 3342.51 3368.421 Q 3212.9553 3394.3318 3212.9553 3446.1538 Q 3187.0444 3497.9756 3109.3118 3497.9756 L 3005.668 3523.8865 L 2953.8462 3523.8865 Q 2927.935 3523.8865 2927.935 3549.7974 Q 2927.935 3575.7085 2824.2915 3549.7974 Q 2720.6477 3549.7974 2694.7368 3497.9756 Q 2694.7368 3446.1538 2668.826 3446.1538 Q 2642.9148 3446.1538 2617.004 3420.243 Q 2591.093 3394.3318 2487.4492 3342.51 Q 2383.8057 3342.51 2331.9836 3290.6882 Q 2280.1619 3290.6882 2254.251 3290.6882 Q 2228.34 3316.599 2124.6963 3290.6882 Q 2021.0526 3290.6882 2021.0526 3238.8662 Q 2021.0526 3187.0444 1969.2307 3187.0444 Q 1891.4979 3187.0444 1891.4979 3161.1335 Q 1891.4979 3135.2227 1813.7651 3135.2227 Q 1761.9432 3135.2227 1761.9432 3161.1335 Q 1761.9432 3187.0444 1710.1215 3187.0444 Q 1632.3887 3187.0444 1580.5668 3083.4006 Q 1528.7449 3031.5789 1502.834 3031.5789 Q 1502.834 3057.4897 1295.5465 3031.5789 Q 1088.259 3031.5789 1062.3481 2979.757 L 1036.4373 2953.8462 L 1036.4373 2927.935 L 1036.4373 2902.0242 L 984.61536 2902.0242 Q 906.88257 2927.935 880.9716 2927.935 Q 855.0607 2927.935 855.0607 2902.0242 Q 855.0607 2876.1133 829.1498 2876.1133 L 777.32794 2876.1133 L 777.32794 2824.2915 Q 777.32794 2772.4695 829.1498 2772.4695 Q 855.0607 2772.4695 803.23883 2694.7368 Q 751.417 2642.9148 725.50604 2642.9148 Q 673.6842 2668.826 673.6842 2642.9148 Q 647.77325 2617.004 595.9514 2617.004 Q 544.1295 2617.004 544.1295 2565.1821 Q 570.04047 2539.2712 440.4858 2539.2712 L 336.8421 2513.3604 L 336.8421 2513.3604 L 362.75302 2513.3604 L 362.75302 2513.3604 L 362.75302 2513.3604 L 388.66397 2487.4492 Q 414.5749 2461.5383 414.5749 2461.5383 Q 414.5749 2461.5383 414.5749 2409.7166 Q 362.75302 2383.8057 388.66397 2357.8948 Q 414.5749 2331.9836 362.75302 2306.0728 Q 310.93115 2306.0728 310.93115 2280.1619 Q 336.8421 2254.251 362.75302 2254.251 Q 362.75302 2228.34 310.93115 2228.34 Q 233.19838 2202.4292 259.1093 2202.4292 Q 285.02023 2202.4292 259.1093 2176.518 Q 233.19838 2150.6072 259.1093 2124.6963 Q 259.1093 2098.7854 207.28745 2098.7854 L 155.46558 2072.8745 L 155.46558 2046.9635 L 155.46558 2021.0526 L 233.19838 1995.1416 Q 310.93115 1995.1416 310.93115 1891.4979 Q 285.02023 1761.9432 310.93115 1761.9432 Q 336.8421 1761.9432 336.8421 1736.0323 Q 336.8421 1710.1215 310.93115 1710.1215 Q 259.1093 1710.1215 259.1093 1684.2104 Q 259.1093 1658.2996 310.93115 1632.3887 Q 336.8421 1632.3887 362.75302 1606.4777 L 414.5749 1606.4777 L 414.5749 1580.5668 L 414.5749 1528.7449 L 388.66397 1528.7449 L 388.66397 1528.7449 L 388.66397 1554.6559 L 362.75302 1554.6559 L 362.75302 1554.6559 L 362.75302 1528.7449 L 285.02023 1528.7449 Q 207.28745 1528.7449 207.28745 1528.7449 Q 207.28745 1502.834 181.37651 1476.9231 Q 155.46558 1476.9231 155.46558 1425.1012 Q 155.46558 1399.1903 77.73279 1321.4574 L 0.0 1269.6356 L 0.0 1269.6356 Q 0.0 1269.6356 0.0 1243.7246 L 0.0 1243.7246 L 25.91093 1243.7246 L 25.91093 1217.8137 L 51.82186 1191.9028 Q 51.82186 1165.9918 77.73279 1165.9918 Q 103.64372 1140.0809 103.64372 1114.17 L 103.64372 1062.3481 L 77.73279 1062.3481 L 77.73279 1062.3481 L 129.55466 1036.4373 Q 207.28745 1036.4373 181.37651 1010.5263 Q 155.46558 1010.5263 259.1093 984.61536 Q 336.8421 958.7044 362.75302 1010.5263 Q 388.66397 1010.5263 466.39676 1010.5263 Q 544.1295 1010.5263 570.04047 984.61536 Q 570.04047 958.7044 595.9514 932.7935 Q 621.8623 906.88257 725.50604 932.7935 L 803.23883 958.7044 L 829.1498 958.7044 L 855.0607 958.7044 L 855.0607 932.7935 L 880.9716 932.7935 L 880.9716 906.88257 L 880.9716 880.9716 L 855.0607 855.0607 Q 855.0607 829.1498 803.23883 855.0607 L 751.417 855.0607 L 751.417 829.1498 L 751.417 803.23883 L 829.1498 803.23883 Q 932.7935 803.23883 1036.4373 803.23883 Q 1114.17 803.23883 1347.3684 803.23883 Q 1554.6559 803.23883 1632.3887 777.32794 Q 1710.1215 725.50604 1736.0323 699.59515 Q 1736.0323 647.77325 1761.9432 647.77325 Q 1787.8542 647.77325 1787.8542 621.8623 Q 1787.8542 595.9514 1761.9432 595.9514 Q 1736.0323 595.9514 1761.9432 544.1295 Q 1761.9432 518.2186 1787.8542 518.2186 L 1787.8542 492.30768 L 1813.7651 492.30768 Q 1839.676 492.30768 1865.587 518.2186 Q 1891.4979 544.1295 1943.3198 544.1295 Q 2021.0526 544.1295 2021.0526 492.30768 Q 2021.0526 466.39676 2072.8745 466.39676 Q 2124.6963 466.39676 2150.6072 440.4858 Q 2150.6072 388.66397 2176.518 388.66397 Q 2228.34 362.75302 2254.251 336.8421 Q 2306.0728 285.02023 2280.1619 233.19838 Q 2280.1619 181.37651 2306.0728 181.37651 Q 2331.9836 181.37651 2331.9836 207.28745 Q 2357.8948 233.19838 2383.8057 233.19838 Q 2383.8057 233.19838 2539.2712 181.37651 Q 2694.7368 129.55466 2720.6477 129.55466 Q 2746.5586 129.55466 2798.3806 155.46558 Q 2850.2024 181.37651 2876.1133 103.64372 Q 2902.0242 25.91093 2927.935 25.91093 Q 2953.8462 25.91093 2953.8462 0.0 Q 2979.757 -25.91093 3005.668 0.0 z M 1865.587 621.8623 Q 1865.587 595.9514 1865.587 595.9514 Q 1865.587 595.9514 1865.587 595.9514 Q 1865.587 621.8623 1865.587 621.8623 z M 1140.0809 2979.757 Q 1140.0809 2979.757 1140.0809 2953.8462 Q 1140.0809 2953.8462 1140.0809 2979.757 Q 1140.0809 2979.757 1140.0809 2979.757 z M 1451.0121 2979.757 Q 1502.834 2979.757 1425.1012 2979.757 Q 1347.3684 3031.5789 1373.2793 3005.668 Q 1399.1903 2979.757 1451.0121 2979.757 z M 1995.1416 3135.2227 L 2021.0526 3135.2227 L 2021.0526 3135.2227 L 2021.0526 3135.2227 L 2046.9635 3135.2227 L 2046.9635 3135.2227 L 2021.0526 3135.2227 Q 1995.1416 3135.2227 1995.1416 3135.2227 Q 1969.2307 3135.2227 1995.1416 3135.2227 z" svg:height="35.497974mm" draw:style-name="style-1001" svg:viewBox="0.0 0.0 4249.3926 3549.7974" svg:width="42.493927mm" svg:x="190.70445mm" svg:y="56.22672mm"/>
          <draw:path svg:d="M 725.50604 51.82186 L 829.1498 51.82186 L 829.1498 77.73279 L 855.0607 103.64372 L 855.0607 103.64372 L 855.0607 103.64372 L 855.0607 103.64372 L 855.0607 103.64372 L 855.0607 129.55466 L 855.0607 129.55466 L 880.9716 129.55466 L 880.9716 155.46558 L 829.1498 155.46558 Q 803.23883 181.37651 777.32794 207.28745 Q 777.32794 233.19838 855.0607 259.1093 Q 906.88257 259.1093 906.88257 285.02023 L 932.7935 285.02023 L 932.7935 310.93115 L 906.88257 310.93115 L 906.88257 310.93115 L 906.88257 310.93115 L 958.7044 336.8421 L 984.61536 362.75302 L 1062.3481 362.75302 L 1140.0809 362.75302 L 1140.0809 388.66397 L 1140.0809 388.66397 L 1114.17 388.66397 L 1062.3481 414.5749 L 958.7044 414.5749 L 880.9716 414.5749 L 855.0607 440.4858 L 829.1498 440.4858 L 803.23883 440.4858 Q 751.417 466.39676 647.77325 466.39676 L 544.1295 492.30768 L 544.1295 466.39676 Q 544.1295 466.39676 544.1295 466.39676 Q 544.1295 440.4858 362.75302 466.39676 L 181.37651 492.30768 L 181.37651 466.39676 Q 181.37651 466.39676 77.73279 440.4858 L 0.0 414.5749 L 25.91093 414.5749 L 51.82186 414.5749 L 51.82186 388.66397 L 51.82186 362.75302 L 51.82186 362.75302 L 77.73279 362.75302 L 77.73279 362.75302 L 77.73279 336.8421 L 51.82186 336.8421 L 51.82186 310.93115 L 77.73279 310.93115 L 103.64372 310.93115 L 103.64372 285.02023 L 77.73279 285.02023 L 77.73279 285.02023 L 77.73279 259.1093 L 77.73279 259.1093 L 77.73279 259.1093 L 129.55466 259.1093 Q 181.37651 233.19838 155.46558 207.28745 Q 129.55466 155.46558 181.37651 155.46558 Q 233.19838 103.64372 233.19838 103.64372 L 259.1093 103.64372 L 388.66397 51.82186 Q 544.1295 0.0 595.9514 0.0 Q 621.8623 0.0 621.8623 25.91093 Q 621.8623 51.82186 725.50604 51.82186 z" svg:height="4.9230766mm" draw:style-name="style-1002" svg:viewBox="0.0 0.0 1140.0809 492.30768" svg:width="11.400809mm" svg:x="238.63966mm" svg:y="187.07692mm"/>
          <draw:path svg:d="M 855.0607 103.64372 L 906.88257 103.64372 L 906.88257 103.64372 L 880.9716 129.55466 L 880.9716 129.55466 L 880.9716 155.46558 L 906.88257 155.46558 L 932.7935 155.46558 L 906.88257 181.37651 L 880.9716 207.28745 L 880.9716 207.28745 L 880.9716 207.28745 L 880.9716 207.28745 Q 880.9716 207.28745 880.9716 233.19838 Q 880.9716 259.1093 829.1498 285.02023 Q 777.32794 310.93115 725.50604 336.8421 L 673.6842 362.75302 L 570.04047 362.75302 Q 440.4858 362.75302 259.1093 310.93115 L 51.82186 259.1093 L 51.82186 259.1093 L 51.82186 259.1093 L 51.82186 233.19838 L 51.82186 207.28745 L 25.91093 207.28745 L 0.0 207.28745 L 0.0 181.37651 L 0.0 181.37651 L 0.0 181.37651 L 0.0 155.46558 L 25.91093 155.46558 L 51.82186 155.46558 L 77.73279 129.55466 L 103.64372 129.55466 L 103.64372 103.64372 L 103.64372 77.73279 L 103.64372 77.73279 Q 103.64372 51.82186 103.64372 51.82186 L 129.55466 51.82186 L 207.28745 51.82186 Q 259.1093 25.91093 259.1093 -3.6379788E-12 Q 259.1093 -25.91093 388.66397 -3.6379788E-12 Q 518.2186 51.82186 544.1295 77.73279 Q 544.1295 103.64372 673.6842 103.64372 Q 803.23883 103.64372 855.0607 103.64372 z" svg:height="3.6275303mm" draw:style-name="style-1003" svg:viewBox="0.0 0.0 932.7935 362.75302" svg:width="9.327935mm" svg:x="219.20647mm" svg:y="195.88663mm"/>
          <draw:path svg:d="M 906.88257 0.0 L 958.7044 0.0 L 1010.5263 25.91093 L 1036.4373 25.91093 L 1114.17 25.91093 L 1191.9028 51.82186 L 1191.9028 51.82186 L 1165.9918 51.82186 L 1165.9918 51.82186 L 1165.9918 51.82186 L 1114.17 77.73279 L 1036.4373 103.64372 L 1088.259 103.64372 L 1140.0809 103.64372 L 1165.9918 155.46558 Q 1165.9918 207.28745 1140.0809 207.28745 Q 1114.17 207.28745 1114.17 259.1093 Q 1140.0809 310.93115 1114.17 310.93115 Q 1088.259 310.93115 1088.259 336.8421 L 1088.259 362.75302 L 1114.17 362.75302 L 1140.0809 362.75302 L 1165.9918 336.8421 L 1191.9028 336.8421 L 1191.9028 362.75302 L 1165.9918 362.75302 L 1165.9918 362.75302 Q 1165.9918 362.75302 1114.17 388.66397 Q 1062.3481 414.5749 1062.3481 440.4858 Q 1062.3481 466.39676 1036.4373 466.39676 L 1010.5263 466.39676 L 984.61536 492.30768 L 958.7044 518.2186 L 958.7044 518.2186 L 958.7044 518.2186 L 932.7935 518.2186 L 932.7935 518.2186 L 932.7935 544.1295 L 932.7935 544.1295 L 803.23883 544.1295 L 699.59515 570.04047 L 699.59515 570.04047 Q 699.59515 570.04047 621.8623 595.9514 L 544.1295 621.8623 L 544.1295 621.8623 L 518.2186 621.8623 L 492.30768 621.8623 Q 492.30768 621.8623 336.8421 647.77325 L 207.28745 647.77325 L 207.28745 621.8623 L 181.37651 595.9514 L 181.37651 595.9514 Q 181.37651 570.04047 129.55466 544.1295 Q 51.82186 518.2186 77.73279 492.30768 Q 129.55466 466.39676 103.64372 466.39676 Q 77.73279 440.4858 77.73279 414.5749 Q 77.73279 388.66397 77.73279 362.75302 Q 129.55466 336.8421 77.73279 310.93115 L 25.91093 310.93115 L 25.91093 285.02023 L 25.91093 285.02023 L -3.6379788E-12 285.02023 L -3.6379788E-12 259.1093 L -3.6379788E-12 259.1093 L -3.6379788E-12 259.1093 L 25.91093 259.1093 Q 77.73279 233.19838 77.73279 207.28745 L 77.73279 207.28745 L 51.82186 181.37651 L 51.82186 155.46558 L 129.55466 155.46558 L 181.37651 155.46558 L 207.28745 129.55466 L 233.19838 129.55466 L 336.8421 155.46558 Q 414.5749 155.46558 414.5749 103.64372 Q 414.5749 77.73279 621.8623 51.82186 Q 829.1498 0.0 906.88257 0.0 z" svg:height="6.4777327mm" draw:style-name="style-1004" svg:viewBox="0.0 0.0 1191.9028 647.77325" svg:width="11.919028mm" svg:x="277.50607mm" svg:y="193.29555mm"/>
          <draw:path svg:d="M 570.04047 -1.8189894E-12 L 673.6842 -1.8189894E-12 L 673.6842 25.91093 Q 673.6842 51.82186 647.77325 51.82186 Q 595.9514 51.82186 595.9514 103.64372 Q 570.04047 155.46558 492.30768 181.37651 L 414.5749 181.37651 L 414.5749 207.28745 L 414.5749 207.28745 L 285.02023 207.28745 Q 129.55466 233.19838 77.73279 233.19838 L 51.82186 233.19838 L 25.91093 233.19838 L 3.6379788E-12 233.19838 L 3.6379788E-12 233.19838 Q 3.6379788E-12 233.19838 51.82186 181.37651 Q 103.64372 181.37651 77.73279 129.55466 Q 77.73279 103.64372 77.73279 77.73279 L 77.73279 25.91093 L 129.55466 25.91093 Q 181.37651 25.91093 207.28745 51.82186 Q 207.28745 77.73279 233.19838 77.73279 Q 285.02023 77.73279 285.02023 51.82186 Q 285.02023 25.91093 336.8421 25.91093 Q 362.75302 25.91093 414.5749 25.91093 Q 466.39676 25.91093 570.04047 -1.8189894E-12 z" svg:height="2.3319838mm" draw:style-name="style-1005" svg:viewBox="0.0 0.0 673.6842 233.19838" svg:width="6.736842mm" svg:x="254.18623mm" svg:y="135.51416mm"/>
          <draw:path svg:d="M 725.50604 0.0 L 751.417 0.0 L 829.1498 0.0 Q 906.88257 0.0 958.7044 25.91093 L 1010.5263 25.91093 L 1010.5263 25.91093 L 1010.5263 51.82186 L 1062.3481 51.82186 L 1114.17 51.82186 L 1140.0809 51.82186 L 1191.9028 51.82186 L 1191.9028 51.82186 L 1191.9028 51.82186 L 1191.9028 77.73279 Q 1191.9028 103.64372 1243.7246 103.64372 Q 1295.5465 129.55466 1373.2793 155.46558 Q 1451.0121 207.28745 1451.0121 207.28745 L 1451.0121 207.28745 L 1425.1012 207.28745 L 1399.1903 207.28745 L 1425.1012 233.19838 Q 1451.0121 259.1093 1451.0121 259.1093 L 1451.0121 259.1093 L 1425.1012 259.1093 L 1425.1012 259.1093 L 1399.1903 285.02023 L 1373.2793 285.02023 L 1373.2793 310.93115 L 1347.3684 362.75302 L 1347.3684 362.75302 L 1347.3684 362.75302 L 1347.3684 388.66397 L 1347.3684 388.66397 L 1321.4574 388.66397 L 1321.4574 414.5749 L 1321.4574 414.5749 L 1321.4574 414.5749 L 1243.7246 414.5749 Q 1165.9918 414.5749 1140.0809 414.5749 Q 1088.259 414.5749 1088.259 414.5749 Q 1114.17 414.5749 647.77325 388.66397 L 181.37651 362.75302 L 155.46558 362.75302 L 129.55466 362.75302 L 103.64372 336.8421 L 51.82186 336.8421 L 51.82186 310.93115 L 51.82186 285.02023 L 25.91093 285.02023 L 0.0 285.02023 L 0.0 285.02023 L 0.0 259.1093 L 51.82186 259.1093 L 77.73279 259.1093 L 103.64372 259.1093 L 155.46558 259.1093 L 285.02023 207.28745 Q 414.5749 207.28745 388.66397 181.37651 Q 362.75302 181.37651 362.75302 155.46558 L 362.75302 129.55466 L 492.30768 103.64372 Q 621.8623 103.64372 621.8623 77.73279 Q 621.8623 51.82186 673.6842 51.82186 Q 699.59515 51.82186 699.59515 25.91093 Q 699.59515 0.0 725.50604 0.0 z" svg:height="4.145749mm" draw:style-name="style-1006" svg:viewBox="0.0 0.0 1451.0121 414.5749" svg:width="14.510121mm" svg:x="238.38055mm" svg:y="177.74898mm"/>
          <draw:path svg:d="M 310.93115 1.8189894E-12 L 336.8421 1.8189894E-12 L 544.1295 1.8189894E-12 Q 751.417 1.8189894E-12 751.417 25.91093 Q 751.417 51.82186 725.50604 51.82186 Q 699.59515 25.91093 699.59515 25.91093 L 673.6842 25.91093 L 673.6842 77.73279 L 673.6842 103.64372 L 647.77325 103.64372 L 647.77325 77.73279 L 621.8623 77.73279 Q 595.9514 77.73279 570.04047 103.64372 L 518.2186 103.64372 L 492.30768 103.64372 Q 466.39676 129.55466 259.1093 129.55466 L 77.73279 129.55466 L 51.82186 103.64372 L 0.0 103.64372 L 51.82186 77.73279 Q 103.64372 51.82186 129.55466 25.91093 Q 155.46558 -25.91093 207.28745 25.91093 Q 233.19838 25.91093 259.1093 25.91093 Q 310.93115 25.91093 310.93115 1.8189894E-12 z" svg:height="1.2955465mm" draw:style-name="style-1007" svg:viewBox="0.0 0.0 751.417 129.55466" svg:width="7.5141697mm" svg:x="226.97975mm" svg:y="154.68825mm"/>
          <draw:path svg:d="M 544.1295 -1.8189894E-12 L 544.1295 -1.8189894E-12 L 595.9514 -1.8189894E-12 L 647.77325 -1.8189894E-12 L 647.77325 25.91093 Q 647.77325 51.82186 699.59515 51.82186 Q 751.417 51.82186 751.417 77.73279 Q 751.417 103.64372 958.7044 77.73279 Q 1140.0809 77.73279 1140.0809 51.82186 Q 1140.0809 25.91093 1217.8137 25.91093 L 1269.6356 25.91093 L 1269.6356 25.91093 Q 1269.6356 25.91093 1269.6356 51.82186 L 1295.5465 51.82186 L 1347.3684 77.73279 Q 1373.2793 103.64372 1399.1903 129.55466 L 1399.1903 155.46558 L 1373.2793 181.37651 Q 1321.4574 207.28745 1347.3684 233.19838 Q 1373.2793 259.1093 1373.2793 259.1093 L 1373.2793 259.1093 L 1373.2793 259.1093 Q 1373.2793 285.02023 1269.6356 285.02023 Q 1165.9918 310.93115 1165.9918 336.8421 L 1165.9918 362.75302 L 1140.0809 362.75302 L 1114.17 388.66397 L 1114.17 388.66397 L 1114.17 388.66397 L 1114.17 388.66397 Q 1114.17 414.5749 1036.4373 440.4858 L 958.7044 466.39676 L 958.7044 440.4858 Q 958.7044 440.4858 932.7935 388.66397 Q 932.7935 362.75302 880.9716 362.75302 Q 829.1498 362.75302 829.1498 336.8421 Q 855.0607 310.93115 647.77325 336.8421 Q 440.4858 336.8421 362.75302 336.8421 L 285.02023 310.93115 L 285.02023 310.93115 Q 285.02023 285.02023 233.19838 285.02023 L 155.46558 285.02023 L 155.46558 259.1093 L 155.46558 233.19838 L 77.73279 233.19838 L 0.0 233.19838 L 25.91093 207.28745 L 51.82186 181.37651 L 51.82186 181.37651 L 77.73279 181.37651 L 77.73279 155.46558 L 77.73279 129.55466 L 77.73279 129.55466 L 77.73279 129.55466 L 103.64372 129.55466 L 103.64372 129.55466 L 310.93115 103.64372 Q 518.2186 77.73279 518.2186 25.91093 Q 544.1295 -1.8189894E-12 544.1295 -1.8189894E-12 z" svg:height="4.6639676mm" draw:style-name="style-1008" svg:viewBox="0.0 0.0 1399.1903 466.39676" svg:width="13.991902mm" svg:x="302.38055mm" svg:y="159.35222mm"/>
          <draw:path svg:d="M 932.7935 51.82186 L 1036.4373 51.82186 L 1036.4373 51.82186 L 1036.4373 51.82186 L 984.61536 77.73279 L 958.7044 103.64372 L 1269.6356 155.46558 Q 1580.5668 207.28745 1606.4777 207.28745 Q 1658.2996 259.1093 1606.4777 259.1093 Q 1580.5668 310.93115 1658.2996 310.93115 Q 1710.1215 310.93115 1710.1215 362.75302 Q 1710.1215 388.66397 1761.9432 388.66397 Q 1787.8542 388.66397 1761.9432 440.4858 Q 1710.1215 518.2186 1710.1215 518.2186 L 1710.1215 518.2186 L 1684.2104 518.2186 L 1684.2104 518.2186 L 1710.1215 518.2186 L 1761.9432 518.2186 L 1787.8542 518.2186 Q 1813.7651 518.2186 1813.7651 544.1295 L 1839.676 544.1295 L 1839.676 544.1295 Q 1839.676 570.04047 1865.587 570.04047 L 1891.4979 570.04047 L 1891.4979 595.9514 L 1865.587 595.9514 L 1865.587 595.9514 L 1865.587 621.8623 L 1865.587 621.8623 L 1865.587 621.8623 L 1839.676 621.8623 L 1839.676 621.8623 L 1813.7651 647.77325 L 1787.8542 673.6842 L 1787.8542 673.6842 L 1761.9432 673.6842 L 1761.9432 673.6842 Q 1761.9432 673.6842 1710.1215 699.59515 L 1658.2996 725.50604 L 1658.2996 725.50604 L 1658.2996 725.50604 L 1632.3887 725.50604 L 1632.3887 725.50604 L 1632.3887 751.417 L 1606.4777 751.417 L 1606.4777 751.417 L 1606.4777 777.32794 L 1554.6559 777.32794 L 1502.834 777.32794 L 1502.834 803.23883 L 1502.834 803.23883 L 1451.0121 803.23883 Q 1373.2793 829.1498 1399.1903 829.1498 Q 1399.1903 855.0607 1373.2793 880.9716 Q 1321.4574 932.7935 1191.9028 932.7935 Q 1062.3481 932.7935 932.7935 932.7935 Q 803.23883 932.7935 829.1498 906.88257 Q 880.9716 880.9716 855.0607 880.9716 Q 829.1498 880.9716 751.417 880.9716 Q 673.6842 880.9716 647.77325 829.1498 Q 621.8623 803.23883 518.2186 803.23883 Q 440.4858 829.1498 414.5749 777.32794 Q 414.5749 751.417 362.75302 725.50604 Q 310.93115 725.50604 336.8421 699.59515 Q 362.75302 673.6842 259.1093 673.6842 Q 155.46558 647.77325 181.37651 621.8623 Q 207.28745 570.04047 155.46558 570.04047 L 103.64372 570.04047 L 103.64372 518.2186 L 103.64372 440.4858 L 129.55466 440.4858 L 129.55466 414.5749 L 77.73279 414.5749 Q 25.91093 414.5749 0.0 388.66397 Q -25.91093 362.75302 0.0 362.75302 L 25.91093 362.75302 L 25.91093 336.8421 Q 0.0 336.8421 0.0 310.93115 L 0.0 285.02023 L 0.0 285.02023 Q 0.0 285.02023 25.91093 259.1093 Q 25.91093 207.28745 51.82186 207.28745 Q 77.73279 207.28745 51.82186 181.37651 L 51.82186 155.46558 L 51.82186 129.55466 Q 51.82186 129.55466 181.37651 77.73279 L 310.93115 25.91093 L 544.1295 0.0 Q 777.32794 -25.91093 777.32794 0.0 Q 803.23883 51.82186 932.7935 51.82186 z" svg:height="9.327935mm" draw:style-name="style-1009" svg:viewBox="0.0 0.0 1891.4979 932.7935" svg:width="18.91498mm" svg:x="12.955465mm" svg:y="107.271255mm"/>
          <draw:path svg:d="M 155.46558 25.91093 L 155.46558 25.91093 L 259.1093 0.0 L 388.66397 0.0 L 518.2186 0.0 Q 647.77325 25.91093 647.77325 25.91093 L 673.6842 25.91093 L 673.6842 25.91093 L 673.6842 51.82186 L 570.04047 51.82186 Q 466.39676 77.73279 440.4858 77.73279 Q 414.5749 103.64372 285.02023 103.64372 L 155.46558 129.55466 L 129.55466 103.64372 L 103.64372 103.64372 L 103.64372 103.64372 L 77.73279 103.64372 L 51.82186 103.64372 L 25.91093 77.73279 L 25.91093 77.73279 L 0.0 77.73279 L 0.0 77.73279 L 0.0 77.73279 L 77.73279 51.82186 Q 155.46558 25.91093 155.46558 25.91093 z" svg:height="1.2955465mm" draw:style-name="style-1010" svg:viewBox="0.0 0.0 673.6842 129.55466" svg:width="6.736842mm" svg:x="282.94736mm" svg:y="198.73683mm"/>
          <draw:path svg:d="M 570.04047 0.0 L 595.9514 0.0 L 699.59515 0.0 Q 777.32794 0.0 829.1498 25.91093 Q 880.9716 25.91093 880.9716 51.82186 Q 906.88257 77.73279 932.7935 103.64372 Q 984.61536 103.64372 984.61536 129.55466 Q 984.61536 155.46558 1010.5263 181.37651 Q 1036.4373 181.37651 1010.5263 207.28745 Q 984.61536 233.19838 1010.5263 259.1093 Q 1036.4373 285.02023 1062.3481 285.02023 Q 1088.259 285.02023 1140.0809 285.02023 Q 1165.9918 285.02023 1191.9028 285.02023 L 1217.8137 285.02023 L 1191.9028 310.93115 L 1165.9918 336.8421 L 1191.9028 336.8421 L 1243.7246 336.8421 L 1243.7246 388.66397 L 1243.7246 414.5749 L 1217.8137 414.5749 L 1191.9028 440.4858 L 1191.9028 440.4858 L 1191.9028 440.4858 L 1165.9918 440.4858 L 1140.0809 440.4858 L 1140.0809 466.39676 L 1140.0809 466.39676 L 1114.17 466.39676 L 1114.17 492.30768 L 1088.259 492.30768 Q 1062.3481 492.30768 984.61536 466.39676 Q 880.9716 466.39676 880.9716 492.30768 Q 880.9716 518.2186 777.32794 518.2186 Q 673.6842 544.1295 699.59515 544.1295 Q 725.50604 544.1295 621.8623 570.04047 L 492.30768 595.9514 L 466.39676 595.9514 L 466.39676 595.9514 L 466.39676 595.9514 L 440.4858 595.9514 L 362.75302 595.9514 Q 285.02023 595.9514 207.28745 647.77325 L 129.55466 647.77325 L 129.55466 673.6842 L 103.64372 673.6842 L 103.64372 673.6842 L 103.64372 647.77325 L 103.64372 647.77325 L 103.64372 647.77325 L 77.73279 647.77325 L 77.73279 647.77325 L 51.82186 621.8623 L 0.0 595.9514 L 0.0 595.9514 L 0.0 595.9514 L 25.91093 595.9514 L 25.91093 570.04047 L 51.82186 570.04047 L 77.73279 544.1295 L 77.73279 544.1295 L 103.64372 544.1295 L 103.64372 492.30768 Q 129.55466 440.4858 103.64372 388.66397 Q 103.64372 362.75302 155.46558 336.8421 Q 207.28745 310.93115 181.37651 285.02023 Q 155.46558 233.19838 259.1093 233.19838 L 362.75302 233.19838 L 310.93115 207.28745 Q 259.1093 181.37651 259.1093 155.46558 Q 259.1093 129.55466 285.02023 129.55466 Q 310.93115 129.55466 310.93115 103.64372 Q 310.93115 77.73279 414.5749 25.91093 Q 544.1295 -25.91093 570.04047 0.0 z" svg:height="6.736842mm" draw:style-name="style-1011" svg:viewBox="0.0 0.0 1243.7246 673.6842" svg:width="12.437246mm" svg:x="217.65181mm" svg:y="110.12145mm"/>
          <draw:path svg:d="M 595.9514 51.82186 L 595.9514 51.82186 L 595.9514 51.82186 Q 595.9514 77.73279 621.8623 77.73279 L 673.6842 77.73279 L 699.59515 77.73279 Q 725.50604 103.64372 725.50604 129.55466 Q 725.50604 155.46558 647.77325 155.46558 Q 570.04047 155.46558 570.04047 181.37651 Q 570.04047 207.28745 518.2186 207.28745 Q 492.30768 233.19838 414.5749 233.19838 L 310.93115 233.19838 L 259.1093 259.1093 L 233.19838 285.02023 L 310.93115 285.02023 L 362.75302 285.02023 L 362.75302 336.8421 L 362.75302 362.75302 L 362.75302 362.75302 L 336.8421 362.75302 L 285.02023 362.75302 Q 233.19838 336.8421 207.28745 362.75302 L 155.46558 362.75302 L 155.46558 336.8421 L 155.46558 336.8421 L 129.55466 310.93115 L 129.55466 285.02023 L 51.82186 285.02023 Q 0.0 285.02023 0.0 233.19838 L 0.0 207.28745 L 0.0 181.37651 L 0.0 155.46558 L 25.91093 155.46558 L 25.91093 129.55466 L 25.91093 129.55466 L 51.82186 129.55466 L 51.82186 129.55466 L 51.82186 129.55466 L 77.73279 103.64372 L 103.64372 77.73279 L 155.46558 77.73279 Q 181.37651 77.73279 155.46558 51.82186 L 155.46558 51.82186 L 233.19838 25.91093 Q 310.93115 25.91093 414.5749 0.0 Q 518.2186 0.0 544.1295 25.91093 Q 570.04047 77.73279 570.04047 51.82186 Q 570.04047 51.82186 595.9514 51.82186 z" svg:height="3.6275303mm" draw:style-name="style-1012" svg:viewBox="0.0 0.0 725.50604 362.75302" svg:width="7.2550607mm" svg:x="43.530365mm" svg:y="193.03644mm"/>
          <draw:path svg:d="M 777.32794 25.91093 L 803.23883 0.0 L 803.23883 0.0 L 803.23883 25.91093 L 829.1498 25.91093 Q 829.1498 25.91093 880.9716 51.82186 L 906.88257 77.73279 L 906.88257 77.73279 L 932.7935 77.73279 L 932.7935 77.73279 L 932.7935 77.73279 L 932.7935 103.64372 L 932.7935 103.64372 L 1010.5263 129.55466 Q 1062.3481 129.55466 1036.4373 155.46558 Q 984.61536 181.37651 1088.259 233.19838 Q 1191.9028 310.93115 1269.6356 336.8421 Q 1373.2793 336.8421 1373.2793 362.75302 Q 1373.2793 388.66397 1347.3684 414.5749 Q 1295.5465 440.4858 1347.3684 440.4858 Q 1399.1903 440.4858 1399.1903 466.39676 Q 1425.1012 492.30768 1502.834 518.2186 L 1606.4777 544.1295 L 1606.4777 544.1295 L 1606.4777 544.1295 L 1580.5668 544.1295 L 1580.5668 544.1295 L 1502.834 570.04047 L 1425.1012 595.9514 L 1502.834 595.9514 Q 1554.6559 595.9514 1502.834 621.8623 L 1476.9231 647.77325 L 1476.9231 647.77325 L 1502.834 647.77325 L 1502.834 647.77325 L 1502.834 647.77325 L 1502.834 673.6842 L 1502.834 673.6842 L 1528.7449 673.6842 L 1528.7449 699.59515 L 1606.4777 699.59515 Q 1684.2104 699.59515 1684.2104 751.417 Q 1684.2104 777.32794 1761.9432 777.32794 L 1865.587 777.32794 L 1865.587 777.32794 Q 1865.587 803.23883 1891.4979 803.23883 L 1917.4088 803.23883 L 1917.4088 829.1498 L 1917.4088 855.0607 L 1891.4979 855.0607 L 1891.4979 855.0607 L 1891.4979 880.9716 L 1917.4088 880.9716 L 1917.4088 880.9716 L 1917.4088 906.88257 L 1917.4088 906.88257 L 1917.4088 906.88257 L 1943.3198 906.88257 L 1943.3198 906.88257 L 1969.2307 932.7935 L 1995.1416 932.7935 L 1995.1416 958.7044 L 1995.1416 984.61536 L 1943.3198 984.61536 L 1891.4979 984.61536 L 1865.587 984.61536 Q 1839.676 1010.5263 1736.0323 1010.5263 Q 1632.3887 1010.5263 1606.4777 1062.3481 Q 1606.4777 1114.17 1399.1903 1114.17 Q 1191.9028 1114.17 1217.8137 1165.9918 Q 1243.7246 1165.9918 1036.4373 1217.8137 Q 829.1498 1243.7246 829.1498 1269.6356 Q 829.1498 1321.4574 725.50604 1321.4574 Q 595.9514 1321.4574 621.8623 1347.3684 Q 647.77325 1373.2793 595.9514 1373.2793 Q 544.1295 1373.2793 544.1295 1347.3684 Q 544.1295 1321.4574 466.39676 1321.4574 Q 388.66397 1295.5465 362.75302 1347.3684 Q 310.93115 1373.2793 233.19838 1373.2793 L 155.46558 1347.3684 L 155.46558 1321.4574 L 155.46558 1295.5465 L 103.64372 1295.5465 Q 77.73279 1269.6356 77.73279 1269.6356 Q 51.82186 1243.7246 77.73279 1217.8137 Q 103.64372 1165.9918 51.82186 1140.0809 Q 25.91093 1114.17 25.91093 1088.259 Q 51.82186 1062.3481 51.82186 984.61536 Q 51.82186 906.88257 0.0 880.9716 Q 0.0 855.0607 0.0 803.23883 L 25.91093 751.417 L 25.91093 751.417 Q 51.82186 751.417 51.82186 751.417 Q 51.82186 751.417 77.73279 725.50604 Q 103.64372 699.59515 129.55466 699.59515 Q 155.46558 673.6842 155.46558 647.77325 Q 155.46558 621.8623 181.37651 621.8623 Q 207.28745 595.9514 181.37651 518.2186 Q 155.46558 414.5749 207.28745 388.66397 Q 259.1093 336.8421 259.1093 285.02023 Q 259.1093 233.19838 285.02023 233.19838 Q 310.93115 233.19838 310.93115 181.37651 L 310.93115 129.55466 L 310.93115 129.55466 L 336.8421 129.55466 L 570.04047 103.64372 Q 777.32794 77.73279 777.32794 77.73279 L 777.32794 77.73279 L 777.32794 77.73279 L 777.32794 51.82186 L 777.32794 51.82186 Q 751.417 25.91093 751.417 25.91093 Q 725.50604 25.91093 777.32794 25.91093 z" svg:height="13.732793mm" draw:style-name="style-1013" svg:viewBox="0.0 0.0 1995.1416 1373.2793" svg:width="19.951416mm" svg:x="47.676113mm" svg:y="103.38461mm"/>
          <draw:path svg:d="M 518.2186 129.55466 L 570.04047 129.55466 L 570.04047 155.46558 Q 570.04047 155.46558 544.1295 181.37651 Q 544.1295 207.28745 466.39676 207.28745 Q 362.75302 207.28745 362.75302 233.19838 Q 362.75302 259.1093 388.66397 259.1093 Q 414.5749 259.1093 310.93115 310.93115 L 233.19838 310.93115 L 207.28745 336.8421 L 181.37651 336.8421 L 155.46558 336.8421 Q 129.55466 336.8421 103.64372 310.93115 L 103.64372 259.1093 L 103.64372 259.1093 L 103.64372 259.1093 L 77.73279 259.1093 L 77.73279 259.1093 L 51.82186 233.19838 L 25.91093 233.19838 L 25.91093 207.28745 L -3.6379788E-12 181.37651 L -3.6379788E-12 181.37651 L -3.6379788E-12 181.37651 L -3.6379788E-12 181.37651 L -3.6379788E-12 155.46558 L 25.91093 155.46558 L 51.82186 155.46558 L 51.82186 129.55466 L 51.82186 129.55466 L 77.73279 77.73279 L 77.73279 25.91093 L 103.64372 51.82186 Q 103.64372 51.82186 129.55466 25.91093 Q 129.55466 1.8189894E-12 155.46558 1.8189894E-12 Q 181.37651 1.8189894E-12 181.37651 51.82186 Q 181.37651 77.73279 310.93115 77.73279 Q 466.39676 103.64372 466.39676 103.64372 Q 440.4858 103.64372 518.2186 129.55466 z" svg:height="3.368421mm" draw:style-name="style-1014" svg:viewBox="0.0 0.0 570.04047 336.8421" svg:width="5.7004046mm" svg:x="304.19434mm" svg:y="101.05263mm"/>
          <draw:path svg:d="M 1114.17 0.0 L 1165.9918 0.0 L 1165.9918 0.0 L 1165.9918 0.0 L 1191.9028 0.0 L 1191.9028 0.0 L 1191.9028 25.91093 L 1217.8137 25.91093 L 1217.8137 25.91093 L 1217.8137 0.0 L 1217.8137 0.0 L 1217.8137 0.0 L 1243.7246 0.0 L 1243.7246 0.0 L 1321.4574 25.91093 L 1373.2793 51.82186 L 1580.5668 51.82186 Q 1813.7651 77.73279 1813.7651 103.64372 Q 1839.676 129.55466 1839.676 129.55466 L 1839.676 129.55466 L 1839.676 155.46558 L 1839.676 155.46558 L 1839.676 155.46558 Q 1839.676 155.46558 1684.2104 181.37651 L 1554.6559 207.28745 L 1554.6559 207.28745 L 1528.7449 207.28745 L 1528.7449 233.19838 L 1528.7449 259.1093 L 1502.834 259.1093 L 1476.9231 259.1093 L 1580.5668 285.02023 Q 1710.1215 310.93115 1658.2996 310.93115 Q 1606.4777 310.93115 1606.4777 336.8421 Q 1606.4777 362.75302 1632.3887 362.75302 Q 1684.2104 362.75302 1710.1215 336.8421 L 1736.0323 336.8421 L 1736.0323 414.5749 L 1736.0323 466.39676 L 1710.1215 466.39676 L 1710.1215 466.39676 L 1684.2104 492.30768 L 1658.2996 518.2186 L 1710.1215 518.2186 L 1761.9432 518.2186 L 1787.8542 544.1295 Q 1839.676 544.1295 1839.676 570.04047 Q 1839.676 595.9514 1865.587 595.9514 Q 1891.4979 621.8623 1865.587 621.8623 Q 1839.676 621.8623 1839.676 647.77325 L 1865.587 647.77325 L 1865.587 647.77325 Q 1865.587 673.6842 1528.7449 673.6842 Q 1217.8137 673.6842 1217.8137 725.50604 Q 1191.9028 751.417 1165.9918 751.417 Q 1114.17 777.32794 1114.17 803.23883 Q 1140.0809 829.1498 1062.3481 829.1498 L 1010.5263 829.1498 L 1036.4373 855.0607 L 1062.3481 880.9716 L 1062.3481 880.9716 L 1062.3481 880.9716 L 1036.4373 880.9716 L 1036.4373 880.9716 L 1010.5263 906.88257 L 984.61536 932.7935 L 984.61536 932.7935 L 958.7044 932.7935 L 958.7044 932.7935 L 958.7044 932.7935 L 958.7044 958.7044 L 958.7044 958.7044 L 855.0607 958.7044 Q 751.417 932.7935 544.1295 880.9716 Q 336.8421 829.1498 233.19838 855.0607 L 103.64372 855.0607 L 103.64372 829.1498 L 103.64372 803.23883 L 77.73279 803.23883 L 25.91093 803.23883 L 25.91093 777.32794 L 25.91093 751.417 L 51.82186 751.417 L 51.82186 725.50604 L 51.82186 725.50604 L 25.91093 725.50604 L 25.91093 725.50604 L 25.91093 725.50604 L 25.91093 725.50604 L 25.91093 699.59515 L 0.0 699.59515 L 0.0 699.59515 L 0.0 673.6842 L 25.91093 673.6842 L 25.91093 673.6842 L 25.91093 673.6842 L 25.91093 647.77325 L 25.91093 647.77325 L 51.82186 647.77325 L 51.82186 621.8623 L 77.73279 621.8623 Q 103.64372 621.8623 103.64372 595.9514 Q 103.64372 570.04047 181.37651 570.04047 Q 233.19838 570.04047 285.02023 544.1295 L 362.75302 518.2186 L 388.66397 518.2186 L 414.5749 518.2186 L 336.8421 492.30768 Q 233.19838 466.39676 181.37651 466.39676 L 129.55466 440.4858 L 129.55466 440.4858 L 129.55466 414.5749 L 129.55466 414.5749 L 129.55466 414.5749 L 103.64372 414.5749 L 103.64372 414.5749 L 103.64372 388.66397 L 77.73279 388.66397 L 77.73279 336.8421 L 77.73279 285.02023 L 77.73279 285.02023 L 77.73279 285.02023 L 103.64372 259.1093 L 103.64372 259.1093 L 181.37651 259.1093 L 233.19838 259.1093 L 336.8421 285.02023 Q 440.4858 310.93115 595.9514 285.02023 L 777.32794 285.02023 L 777.32794 259.1093 L 751.417 207.28745 L 751.417 207.28745 L 751.417 207.28745 L 725.50604 181.37651 L 699.59515 155.46558 L 699.59515 155.46558 L 699.59515 155.46558 L 673.6842 155.46558 Q 673.6842 155.46558 647.77325 103.64372 Q 647.77325 77.73279 699.59515 77.73279 L 725.50604 77.73279 L 803.23883 51.82186 Q 855.0607 0.0 958.7044 0.0 Q 1062.3481 0.0 1114.17 0.0 z M 129.55466 310.93115 Q 129.55466 310.93115 129.55466 285.02023 Q 129.55466 285.02023 129.55466 310.93115 Q 129.55466 310.93115 129.55466 310.93115 z" svg:height="9.587045mm" draw:style-name="style-1015" svg:viewBox="0.0 0.0 1865.587 958.7044" svg:width="18.65587mm" svg:x="121.00404mm" svg:y="117.63563mm"/>
          <draw:path svg:d="M 440.4858 51.82186 L 440.4858 77.73279 L 440.4858 103.64372 Q 414.5749 103.64372 388.66397 129.55466 L 336.8421 155.46558 L 336.8421 155.46558 L 362.75302 155.46558 L 362.75302 181.37651 L 362.75302 207.28745 L 336.8421 207.28745 L 336.8421 207.28745 L 285.02023 207.28745 L 233.19838 207.28745 L 155.46558 181.37651 L 77.73279 155.46558 L 51.82186 155.46558 Q 0.0 155.46558 0.0 77.73279 L 0.0 1.8189894E-12 L 51.82186 1.8189894E-12 Q 129.55466 1.8189894E-12 285.02023 25.91093 Q 414.5749 51.82186 440.4858 51.82186 z" svg:height="2.0728745mm" draw:style-name="style-1016" svg:viewBox="0.0 0.0 440.4858 207.28745" svg:width="4.404858mm" svg:x="194.8502mm" svg:y="133.18219mm"/>
          <draw:path svg:d="M 207.28745 25.91093 L 310.93115 0.0 L 310.93115 51.82186 Q 310.93115 77.73279 595.9514 103.64372 Q 880.9716 155.46558 880.9716 155.46558 Q 855.0607 155.46558 829.1498 181.37651 L 803.23883 181.37651 L 777.32794 181.37651 L 725.50604 181.37651 L 673.6842 181.37651 Q 621.8623 207.28745 362.75302 207.28745 L 103.64372 207.28745 L 103.64372 207.28745 Q 103.64372 207.28745 51.82186 181.37651 L 25.91093 181.37651 L 25.91093 155.46558 Q 0.0 129.55466 0.0 103.64372 Q 0.0 77.73279 25.91093 103.64372 Q 51.82186 103.64372 103.64372 103.64372 L 181.37651 77.73279 L 207.28745 77.73279 Q 259.1093 51.82186 207.28745 51.82186 L 181.37651 51.82186 L 155.46558 51.82186 Q 129.55466 51.82186 207.28745 25.91093 z" svg:height="2.0728745mm" draw:style-name="style-1017" svg:viewBox="0.0 0.0 880.9716 207.28745" svg:width="8.809716mm" svg:x="22.801619mm" svg:y="191.22267mm"/>
          <draw:path svg:d="M 466.39676 0.0 L 595.9514 0.0 L 621.8623 25.91093 L 673.6842 25.91093 L 725.50604 25.91093 Q 751.417 0.0 803.23883 25.91093 L 855.0607 25.91093 L 855.0607 25.91093 L 855.0607 51.82186 L 855.0607 51.82186 L 880.9716 51.82186 L 880.9716 77.73279 L 880.9716 103.64372 L 906.88257 103.64372 L 906.88257 103.64372 L 880.9716 103.64372 L 855.0607 103.64372 L 855.0607 103.64372 L 829.1498 103.64372 L 829.1498 129.55466 L 829.1498 155.46558 L 855.0607 155.46558 L 880.9716 155.46558 L 880.9716 181.37651 L 880.9716 181.37651 L 880.9716 181.37651 Q 880.9716 181.37651 699.59515 207.28745 L 544.1295 207.28745 L 466.39676 207.28745 Q 414.5749 207.28745 259.1093 181.37651 L 77.73279 155.46558 L 77.73279 155.46558 L 77.73279 155.46558 L 51.82186 155.46558 L 0.0 155.46558 L 0.0 155.46558 L 0.0 155.46558 L 25.91093 155.46558 L 25.91093 155.46558 L 77.73279 129.55466 L 129.55466 103.64372 L 155.46558 103.64372 L 181.37651 103.64372 L 181.37651 77.73279 L 181.37651 77.73279 L 259.1093 51.82186 Q 362.75302 51.82186 336.8421 25.91093 Q 310.93115 0.0 466.39676 0.0 z" svg:height="2.0728745mm" draw:style-name="style-1018" svg:viewBox="0.0 0.0 906.88257 207.28745" svg:width="9.068826mm" svg:x="38.34818mm" svg:y="196.40485mm"/>
          <draw:path svg:d="M 1036.4373 0.0 L 1062.3481 0.0 L 1062.3481 25.91093 Q 1062.3481 51.82186 1036.4373 51.82186 Q 1010.5263 51.82186 1010.5263 77.73279 Q 1010.5263 103.64372 1036.4373 103.64372 Q 1088.259 129.55466 1062.3481 207.28745 Q 1062.3481 259.1093 1036.4373 259.1093 L 1010.5263 259.1093 L 984.61536 259.1093 Q 984.61536 259.1093 829.1498 259.1093 Q 647.77325 285.02023 647.77325 259.1093 Q 647.77325 233.19838 518.2186 233.19838 Q 362.75302 207.28745 362.75302 233.19838 Q 336.8421 259.1093 207.28745 259.1093 L 77.73279 259.1093 L 51.82186 233.19838 L 25.91093 233.19838 L 25.91093 207.28745 L 0.0 207.28745 L 0.0 207.28745 L 0.0 207.28745 L 0.0 207.28745 L 0.0 207.28745 L 25.91093 181.37651 L 51.82186 155.46558 L 51.82186 155.46558 L 51.82186 155.46558 L 77.73279 155.46558 L 77.73279 155.46558 L 103.64372 155.46558 L 129.55466 155.46558 L 129.55466 155.46558 L 103.64372 155.46558 L 103.64372 129.55466 L 103.64372 103.64372 L 129.55466 103.64372 L 129.55466 103.64372 L 155.46558 77.73279 L 207.28745 77.73279 L 310.93115 51.82186 Q 414.5749 51.82186 388.66397 25.91093 Q 388.66397 0.0 518.2186 25.91093 Q 621.8623 51.82186 829.1498 25.91093 Q 1036.4373 0.0 1036.4373 0.0 z" svg:height="2.591093mm" draw:style-name="style-1019" svg:viewBox="0.0 0.0 1062.3481 259.1093" svg:width="10.623482mm" svg:x="305.23077mm" svg:y="180.85829mm"/>
          <draw:path svg:d="M 388.66397 25.91093 L 388.66397 25.91093 L 388.66397 25.91093 Q 362.75302 25.91093 440.4858 51.82186 L 518.2186 77.73279 L 518.2186 77.73279 L 544.1295 77.73279 L 544.1295 77.73279 L 544.1295 77.73279 L 647.77325 103.64372 Q 751.417 103.64372 751.417 129.55466 Q 751.417 155.46558 855.0607 181.37651 Q 958.7044 181.37651 958.7044 207.28745 L 958.7044 207.28745 L 880.9716 259.1093 Q 803.23883 285.02023 803.23883 310.93115 L 803.23883 310.93115 L 751.417 310.93115 Q 725.50604 336.8421 699.59515 362.75302 Q 699.59515 388.66397 621.8623 388.66397 L 544.1295 388.66397 L 595.9514 388.66397 L 621.8623 388.66397 L 595.9514 414.5749 Q 544.1295 440.4858 544.1295 440.4858 L 544.1295 440.4858 L 544.1295 440.4858 Q 544.1295 440.4858 518.2186 440.4858 L 518.2186 466.39676 L 492.30768 466.39676 Q 466.39676 440.4858 362.75302 440.4858 L 259.1093 440.4858 L 259.1093 440.4858 Q 285.02023 440.4858 285.02023 414.5749 Q 285.02023 388.66397 233.19838 362.75302 Q 233.19838 336.8421 233.19838 310.93115 Q 259.1093 285.02023 181.37651 259.1093 L 77.73279 233.19838 L 77.73279 207.28745 L 77.73279 207.28745 L 51.82186 207.28745 L 51.82186 207.28745 L 51.82186 181.37651 L 25.91093 181.37651 L 25.91093 181.37651 L 25.91093 181.37651 L 25.91093 155.46558 L 25.91093 155.46558 L 0.0 155.46558 L 0.0 129.55466 L 51.82186 129.55466 L 103.64372 129.55466 L 129.55466 103.64372 L 181.37651 77.73279 L 155.46558 77.73279 L 129.55466 77.73279 L 233.19838 51.82186 Q 310.93115 51.82186 310.93115 25.91093 Q 310.93115 0.0 336.8421 0.0 Q 388.66397 25.91093 388.66397 25.91093 z" svg:height="4.6639676mm" draw:style-name="style-1020" svg:viewBox="0.0 0.0 958.7044 466.39676" svg:width="9.587045mm" svg:x="114.267204mm" svg:y="203.4008mm"/>
          <draw:path svg:d="M 1088.259 129.55466 L 1140.0809 129.55466 L 1140.0809 155.46558 L 1140.0809 181.37651 L 1088.259 181.37651 L 1062.3481 207.28745 L 1062.3481 207.28745 L 1088.259 207.28745 L 1088.259 207.28745 L 1088.259 207.28745 L 1088.259 233.19838 L 1088.259 233.19838 L 1088.259 259.1093 L 1088.259 285.02023 L 1088.259 310.93115 L 1088.259 362.75302 L 1114.17 388.66397 L 1114.17 414.5749 L 1062.3481 414.5749 Q 1010.5263 414.5749 958.7044 440.4858 L 906.88257 440.4858 L 906.88257 414.5749 Q 880.9716 414.5749 699.59515 414.5749 Q 518.2186 414.5749 518.2186 440.4858 Q 518.2186 466.39676 492.30768 466.39676 L 466.39676 492.30768 L 466.39676 518.2186 Q 492.30768 570.04047 518.2186 570.04047 L 518.2186 570.04047 L 518.2186 570.04047 Q 518.2186 570.04047 414.5749 595.9514 L 310.93115 595.9514 L 285.02023 595.9514 Q 259.1093 570.04047 207.28745 595.9514 Q 129.55466 595.9514 129.55466 518.2186 Q 129.55466 466.39676 77.73279 466.39676 L 51.82186 492.30768 L 25.91093 492.30768 L 25.91093 518.2186 L 25.91093 518.2186 L 0.0 518.2186 L 0.0 466.39676 L 0.0 440.4858 L 51.82186 440.4858 L 77.73279 414.5749 L 129.55466 414.5749 Q 181.37651 414.5749 181.37651 388.66397 Q 181.37651 362.75302 233.19838 362.75302 Q 285.02023 362.75302 336.8421 362.75302 L 388.66397 362.75302 L 414.5749 362.75302 L 414.5749 362.75302 L 440.4858 336.8421 L 466.39676 310.93115 L 466.39676 310.93115 L 466.39676 310.93115 L 440.4858 310.93115 L 440.4858 310.93115 L 414.5749 285.02023 Q 362.75302 259.1093 310.93115 259.1093 L 285.02023 233.19838 L 310.93115 233.19838 L 310.93115 207.28745 L 259.1093 207.28745 L 207.28745 207.28745 L 207.28745 207.28745 L 207.28745 207.28745 L 233.19838 181.37651 Q 259.1093 155.46558 310.93115 155.46558 L 336.8421 155.46558 L 336.8421 129.55466 L 362.75302 129.55466 L 362.75302 129.55466 L 362.75302 103.64372 L 362.75302 103.64372 Q 362.75302 103.64372 310.93115 77.73279 L 259.1093 51.82186 L 259.1093 51.82186 L 259.1093 25.91093 L 310.93115 -3.6379788E-12 Q 336.8421 -3.6379788E-12 466.39676 -3.6379788E-12 Q 595.9514 -3.6379788E-12 595.9514 25.91093 Q 595.9514 51.82186 673.6842 51.82186 Q 751.417 51.82186 751.417 77.73279 Q 751.417 103.64372 880.9716 103.64372 Q 1036.4373 103.64372 1088.259 129.55466 z" svg:height="5.959514mm" draw:style-name="style-1021" svg:viewBox="0.0 0.0 1140.0809 595.9514" svg:width="11.400809mm" svg:x="76.69636mm" svg:y="184.48582mm"/>
          <draw:path svg:d="M 777.32794 0.0 L 777.32794 0.0 L 829.1498 0.0 Q 880.9716 0.0 880.9716 51.82186 Q 855.0607 103.64372 880.9716 103.64372 Q 880.9716 129.55466 932.7935 155.46558 Q 958.7044 155.46558 1036.4373 181.37651 L 1114.17 181.37651 L 1114.17 207.28745 Q 1114.17 259.1093 829.1498 285.02023 L 544.1295 310.93115 L 518.2186 310.93115 L 492.30768 310.93115 L 492.30768 336.8421 L 518.2186 336.8421 L 518.2186 362.75302 L 518.2186 388.66397 L 466.39676 388.66397 L 440.4858 414.5749 L 440.4858 414.5749 L 466.39676 414.5749 L 466.39676 414.5749 L 466.39676 440.4858 L 466.39676 440.4858 Q 440.4858 466.39676 466.39676 466.39676 L 466.39676 466.39676 L 466.39676 466.39676 Q 466.39676 466.39676 362.75302 466.39676 Q 285.02023 466.39676 181.37651 440.4858 L 77.73279 414.5749 L 77.73279 388.66397 L 77.73279 388.66397 L 77.73279 388.66397 L 103.64372 388.66397 L 103.64372 362.75302 L 103.64372 336.8421 L 129.55466 310.93115 L 129.55466 285.02023 L 103.64372 285.02023 L 51.82186 259.1093 L 25.91093 259.1093 L 0.0 259.1093 L 0.0 233.19838 L 0.0 207.28745 L 25.91093 207.28745 L 25.91093 207.28745 L 25.91093 181.37651 L 51.82186 181.37651 L 51.82186 155.46558 L 51.82186 155.46558 L 207.28745 129.55466 Q 362.75302 103.64372 414.5749 103.64372 Q 440.4858 51.82186 595.9514 51.82186 Q 751.417 0.0 777.32794 0.0 z" svg:height="4.6639676mm" draw:style-name="style-1022" svg:viewBox="0.0 0.0 1114.17 466.39676" svg:width="11.1417mm" svg:x="265.32794mm" svg:y="197.9595mm"/>
          <draw:path svg:d="M 310.93115 0.0 L 336.8421 0.0 L 388.66397 0.0 L 414.5749 0.0 L 414.5749 25.91093 L 388.66397 25.91093 L 388.66397 25.91093 L 388.66397 51.82186 L 492.30768 51.82186 L 570.04047 51.82186 L 570.04047 77.73279 L 544.1295 77.73279 L 544.1295 77.73279 L 544.1295 103.64372 L 492.30768 103.64372 L 466.39676 103.64372 L 414.5749 129.55466 Q 362.75302 155.46558 259.1093 155.46558 L 155.46558 155.46558 L 129.55466 155.46558 L 103.64372 155.46558 L 103.64372 129.55466 L 77.73279 129.55466 L 77.73279 129.55466 L 77.73279 155.46558 L 25.91093 155.46558 L -3.6379788E-12 155.46558 L -3.6379788E-12 129.55466 L -3.6379788E-12 129.55466 L -3.6379788E-12 129.55466 L 25.91093 129.55466 L 25.91093 129.55466 L 25.91093 103.64372 L 129.55466 77.73279 Q 259.1093 51.82186 285.02023 25.91093 Q 285.02023 0.0 310.93115 0.0 z" svg:height="1.5546558mm" draw:style-name="style-1023" svg:viewBox="0.0 0.0 570.04047 155.46558" svg:width="5.7004046mm" svg:x="307.56274mm" svg:y="187.59514mm"/>
          <draw:path svg:d="M 518.2186 25.91093 L 595.9514 0.0 L 803.23883 25.91093 Q 1036.4373 77.73279 1062.3481 51.82186 Q 1088.259 51.82186 1114.17 77.73279 Q 1114.17 77.73279 1140.0809 77.73279 Q 1165.9918 77.73279 1217.8137 51.82186 L 1269.6356 25.91093 L 1269.6356 25.91093 L 1269.6356 25.91093 L 1295.5465 25.91093 L 1295.5465 25.91093 L 1347.3684 25.91093 Q 1425.1012 51.82186 1399.1903 129.55466 Q 1399.1903 207.28745 1425.1012 207.28745 Q 1476.9231 233.19838 1476.9231 233.19838 L 1502.834 233.19838 L 1347.3684 285.02023 Q 1191.9028 336.8421 1191.9028 362.75302 Q 1217.8137 388.66397 1191.9028 440.4858 Q 1165.9918 518.2186 1165.9918 518.2186 L 1165.9918 518.2186 L 1165.9918 518.2186 L 1140.0809 518.2186 L 1140.0809 492.30768 Q 1114.17 492.30768 1114.17 492.30768 L 1114.17 518.2186 L 1062.3481 518.2186 Q 984.61536 544.1295 958.7044 544.1295 L 906.88257 570.04047 L 906.88257 544.1295 Q 906.88257 492.30768 880.9716 466.39676 L 855.0607 440.4858 L 855.0607 440.4858 Q 880.9716 440.4858 880.9716 414.5749 Q 906.88257 414.5749 673.6842 414.5749 Q 466.39676 388.66397 388.66397 414.5749 L 310.93115 440.4858 L 285.02023 440.4858 L 259.1093 440.4858 L 233.19838 440.4858 L 233.19838 440.4858 L 181.37651 440.4858 L 129.55466 440.4858 L 129.55466 440.4858 L 129.55466 414.5749 L 155.46558 414.5749 Q 155.46558 388.66397 181.37651 388.66397 L 207.28745 336.8421 L 181.37651 336.8421 L 155.46558 336.8421 L 181.37651 310.93115 L 207.28745 285.02023 L 129.55466 285.02023 L 77.73279 285.02023 L 25.91093 285.02023 L 0.0 285.02023 L 0.0 285.02023 L 0.0 285.02023 L 25.91093 285.02023 L 51.82186 285.02023 L 51.82186 259.1093 L 51.82186 259.1093 L 51.82186 259.1093 L 51.82186 233.19838 L 77.73279 233.19838 L 129.55466 233.19838 L 181.37651 207.28745 Q 207.28745 207.28745 207.28745 181.37651 Q 207.28745 155.46558 336.8421 129.55466 Q 466.39676 129.55466 466.39676 103.64372 Q 492.30768 77.73279 466.39676 51.82186 Q 440.4858 25.91093 518.2186 25.91093 z" svg:height="5.7004046mm" draw:style-name="style-1024" svg:viewBox="0.0 0.0 1502.834 570.04047" svg:width="15.028339mm" svg:x="42.234818mm" svg:y="165.05263mm"/>
          <draw:path svg:d="M 1191.9028 207.28745 L 1191.9028 207.28745 L 1165.9918 207.28745 L 1140.0809 207.28745 L 1191.9028 233.19838 Q 1269.6356 259.1093 1217.8137 259.1093 Q 1165.9918 259.1093 1191.9028 285.02023 Q 1217.8137 285.02023 1217.8137 336.8421 Q 1217.8137 414.5749 1191.9028 414.5749 Q 1165.9918 414.5749 1165.9918 440.4858 Q 1165.9918 466.39676 1140.0809 466.39676 Q 1114.17 466.39676 1114.17 492.30768 Q 1114.17 518.2186 1062.3481 518.2186 Q 1010.5263 518.2186 1010.5263 544.1295 Q 1010.5263 570.04047 984.61536 570.04047 L 932.7935 570.04047 L 932.7935 595.9514 L 932.7935 595.9514 L 958.7044 595.9514 L 958.7044 621.8623 L 958.7044 621.8623 L 932.7935 621.8623 L 932.7935 621.8623 L 932.7935 647.77325 L 932.7935 647.77325 L 906.88257 647.77325 L 880.9716 647.77325 Q 880.9716 621.8623 829.1498 621.8623 Q 777.32794 595.9514 777.32794 570.04047 Q 777.32794 544.1295 673.6842 544.1295 Q 544.1295 544.1295 544.1295 518.2186 Q 544.1295 492.30768 362.75302 492.30768 L 155.46558 492.30768 L 155.46558 492.30768 L 155.46558 466.39676 L 129.55466 466.39676 L 103.64372 466.39676 L 103.64372 440.4858 L 103.64372 440.4858 L 103.64372 414.5749 L 103.64372 388.66397 L 103.64372 388.66397 L 103.64372 362.75302 L 155.46558 362.75302 L 207.28745 362.75302 L 155.46558 336.8421 L 129.55466 310.93115 L 103.64372 310.93115 Q 77.73279 310.93115 103.64372 285.02023 L 155.46558 259.1093 L 155.46558 259.1093 L 155.46558 259.1093 L 181.37651 259.1093 L 181.37651 259.1093 L 129.55466 233.19838 Q 77.73279 207.28745 51.82186 207.28745 L 0.0 207.28745 L 0.0 207.28745 L 0.0 181.37651 L 25.91093 181.37651 L 25.91093 155.46558 L 103.64372 155.46558 Q 155.46558 155.46558 155.46558 103.64372 Q 155.46558 77.73279 259.1093 77.73279 L 362.75302 51.82186 L 414.5749 51.82186 L 466.39676 51.82186 L 466.39676 25.91093 L 466.39676 25.91093 L 673.6842 25.91093 Q 880.9716 51.82186 880.9716 0.0 Q 906.88257 -25.91093 984.61536 0.0 Q 1062.3481 0.0 1062.3481 25.91093 Q 1062.3481 51.82186 1114.17 77.73279 Q 1140.0809 103.64372 1114.17 129.55466 Q 1088.259 155.46558 1140.0809 155.46558 Q 1191.9028 207.28745 1191.9028 207.28745 z" svg:height="6.4777327mm" draw:style-name="style-1025" svg:viewBox="0.0 0.0 1217.8137 647.77325" svg:width="12.178138mm" svg:x="76.69636mm" svg:y="141.47368mm"/>
          <draw:path svg:d="M 751.417 0.0 L 777.32794 0.0 L 777.32794 25.91093 L 777.32794 25.91093 L 803.23883 51.82186 Q 803.23883 77.73279 751.417 77.73279 Q 725.50604 129.55466 880.9716 155.46558 Q 1036.4373 181.37651 1114.17 207.28745 L 1191.9028 207.28745 L 1217.8137 207.28745 L 1269.6356 233.19838 L 1269.6356 233.19838 L 1269.6356 233.19838 L 1243.7246 233.19838 L 1243.7246 233.19838 L 1217.8137 259.1093 L 1191.9028 259.1093 L 1191.9028 285.02023 L 1217.8137 336.8421 L 1217.8137 336.8421 L 1217.8137 336.8421 L 1191.9028 362.75302 L 1165.9918 362.75302 L 1165.9918 388.66397 L 1165.9918 414.5749 L 1114.17 414.5749 Q 1062.3481 440.4858 1036.4373 440.4858 Q 1010.5263 466.39676 1036.4373 492.30768 Q 1062.3481 492.30768 984.61536 544.1295 L 906.88257 544.1295 L 829.1498 570.04047 L 751.417 595.9514 L 751.417 595.9514 L 751.417 595.9514 L 725.50604 595.9514 Q 699.59515 595.9514 699.59515 570.04047 Q 699.59515 544.1295 570.04047 544.1295 Q 440.4858 544.1295 362.75302 518.2186 L 285.02023 492.30768 L 310.93115 492.30768 Q 336.8421 492.30768 336.8421 466.39676 Q 336.8421 440.4858 285.02023 440.4858 Q 207.28745 440.4858 207.28745 414.5749 Q 207.28745 388.66397 233.19838 388.66397 Q 259.1093 388.66397 181.37651 336.8421 L 129.55466 285.02023 L 77.73279 285.02023 L 51.82186 285.02023 L 25.91093 259.1093 L 0.0 233.19838 L 0.0 233.19838 L 25.91093 233.19838 L 25.91093 233.19838 L 25.91093 207.28745 L 77.73279 207.28745 L 103.64372 233.19838 L 129.55466 233.19838 L 181.37651 233.19838 L 181.37651 207.28745 L 181.37651 207.28745 L 207.28745 207.28745 L 207.28745 181.37651 L 207.28745 181.37651 L 233.19838 181.37651 L 233.19838 207.28745 Q 259.1093 233.19838 336.8421 207.28745 L 440.4858 207.28745 L 518.2186 207.28745 Q 595.9514 181.37651 621.8623 181.37651 L 647.77325 181.37651 L 673.6842 181.37651 L 699.59515 181.37651 L 699.59515 181.37651 L 699.59515 181.37651 L 699.59515 181.37651 L 699.59515 155.46558 L 699.59515 129.55466 Q 699.59515 103.64372 647.77325 77.73279 L 621.8623 51.82186 L 621.8623 51.82186 Q 621.8623 25.91093 647.77325 25.91093 L 647.77325 25.91093 L 647.77325 25.91093 L 673.6842 25.91093 L 699.59515 25.91093 Q 751.417 25.91093 751.417 25.91093 Q 751.417 25.91093 751.417 0.0 z" svg:height="5.959514mm" draw:style-name="style-1026" svg:viewBox="0.0 0.0 1269.6356 595.9514" svg:width="12.696356mm" svg:x="254.70445mm" svg:y="155.20647mm"/>
          <draw:path svg:d="M 440.4858 0.0 L 492.30768 0.0 L 544.1295 0.0 L 621.8623 0.0 L 621.8623 25.91093 Q 621.8623 77.73279 647.77325 77.73279 Q 673.6842 77.73279 673.6842 103.64372 Q 673.6842 129.55466 647.77325 129.55466 L 621.8623 129.55466 L 621.8623 155.46558 L 647.77325 155.46558 L 647.77325 155.46558 Q 647.77325 181.37651 621.8623 181.37651 L 595.9514 181.37651 L 621.8623 207.28745 L 647.77325 207.28745 L 647.77325 233.19838 Q 647.77325 285.02023 673.6842 336.8421 L 673.6842 362.75302 L 699.59515 362.75302 L 751.417 362.75302 L 751.417 388.66397 L 751.417 388.66397 L 725.50604 388.66397 Q 699.59515 388.66397 595.9514 414.5749 L 466.39676 440.4858 L 440.4858 440.4858 Q 414.5749 440.4858 259.1093 388.66397 L 103.64372 388.66397 L 103.64372 362.75302 Q 129.55466 362.75302 103.64372 336.8421 Q 77.73279 336.8421 77.73279 285.02023 Q 77.73279 233.19838 51.82186 233.19838 L 25.91093 233.19838 L 25.91093 207.28745 L 25.91093 207.28745 L -9.094947E-13 207.28745 L -9.094947E-13 181.37651 L -9.094947E-13 181.37651 L -9.094947E-13 181.37651 L 25.91093 181.37651 L 51.82186 181.37651 L 51.82186 155.46558 L 77.73279 155.46558 L 77.73279 155.46558 L 77.73279 129.55466 L 77.73279 129.55466 L 77.73279 129.55466 L 51.82186 129.55466 L 51.82186 129.55466 L 77.73279 103.64372 Q 129.55466 77.73279 181.37651 77.73279 L 207.28745 51.82186 L 310.93115 25.91093 Q 414.5749 25.91093 440.4858 0.0 z" svg:height="4.404858mm" draw:style-name="style-1027" svg:viewBox="0.0 0.0 751.417 440.4858" svg:width="7.5141697mm" svg:x="71.77328mm" svg:y="181.1174mm"/>
          <draw:path svg:d="M 1217.8137 51.82186 L 1217.8137 51.82186 L 1217.8137 51.82186 L 1191.9028 51.82186 L 1191.9028 77.73279 L 1191.9028 103.64372 L 1217.8137 103.64372 L 1217.8137 103.64372 L 1243.7246 129.55466 L 1295.5465 155.46558 L 1295.5465 155.46558 L 1295.5465 155.46558 L 1269.6356 155.46558 L 1269.6356 155.46558 L 1347.3684 181.37651 Q 1425.1012 207.28745 1399.1903 207.28745 Q 1399.1903 233.19838 1399.1903 285.02023 Q 1399.1903 310.93115 1425.1012 336.8421 Q 1451.0121 362.75302 1451.0121 362.75302 L 1451.0121 388.66397 L 1451.0121 388.66397 Q 1451.0121 414.5749 1451.0121 414.5749 Q 1451.0121 440.4858 1347.3684 466.39676 Q 1243.7246 518.2186 1243.7246 544.1295 Q 1243.7246 595.9514 1191.9028 595.9514 Q 1114.17 621.8623 1140.0809 647.77325 Q 1140.0809 673.6842 1036.4373 699.59515 L 958.7044 725.50604 L 932.7935 725.50604 L 906.88257 725.50604 L 829.1498 725.50604 Q 777.32794 725.50604 777.32794 725.50604 Q 751.417 725.50604 725.50604 699.59515 Q 725.50604 647.77325 699.59515 647.77325 L 673.6842 647.77325 L 621.8623 647.77325 Q 570.04047 621.8623 310.93115 595.9514 L 77.73279 570.04047 L 77.73279 544.1295 L 51.82186 518.2186 L 51.82186 518.2186 L 51.82186 518.2186 L 51.82186 492.30768 L 51.82186 492.30768 L 25.91093 466.39676 L 0.0 414.5749 L 0.0 414.5749 L 0.0 414.5749 L 0.0 388.66397 L 0.0 388.66397 L 0.0 362.75302 L 0.0 310.93115 L 0.0 310.93115 L 0.0 310.93115 L 25.91093 285.02023 L 51.82186 285.02023 L 51.82186 259.1093 L 51.82186 233.19838 L 51.82186 233.19838 L 51.82186 207.28745 L 285.02023 181.37651 Q 518.2186 155.46558 570.04047 103.64372 Q 595.9514 25.91093 803.23883 51.82186 Q 1036.4373 51.82186 1010.5263 25.91093 Q 1010.5263 0.0 1088.259 0.0 Q 1191.9028 0.0 1191.9028 25.91093 Q 1217.8137 51.82186 1217.8137 51.82186 z M 1295.5465 414.5749 L 1295.5465 388.66397 L 1321.4574 414.5749 Q 1347.3684 414.5749 1321.4574 414.5749 Q 1295.5465 414.5749 1295.5465 414.5749 z" svg:height="7.2550607mm" draw:style-name="style-1028" svg:viewBox="0.0 0.0 1451.0121 725.50604" svg:width="14.510121mm" svg:x="95.35223mm" svg:y="120.226715mm"/>
          <draw:path svg:d="M 388.66397 0.0 L 492.30768 0.0 L 544.1295 25.91093 L 595.9514 51.82186 L 544.1295 51.82186 L 492.30768 51.82186 L 466.39676 77.73279 Q 440.4858 103.64372 388.66397 103.64372 Q 336.8421 129.55466 336.8421 155.46558 L 310.93115 181.37651 L 310.93115 181.37651 L 310.93115 207.28745 L 310.93115 207.28745 L 310.93115 207.28745 L 285.02023 207.28745 L 285.02023 207.28745 L 285.02023 181.37651 Q 285.02023 155.46558 259.1093 155.46558 Q 233.19838 155.46558 181.37651 155.46558 L 129.55466 129.55466 L 51.82186 129.55466 L 0.0 129.55466 L 0.0 103.64372 L 0.0 51.82186 L 25.91093 51.82186 L 51.82186 51.82186 L 77.73279 51.82186 Q 103.64372 51.82186 103.64372 51.82186 L 103.64372 51.82186 L 207.28745 25.91093 Q 285.02023 0.0 388.66397 0.0 z" svg:height="2.0728745mm" draw:style-name="style-1029" svg:viewBox="0.0 0.0 595.9514 207.28745" svg:width="5.959514mm" svg:x="164.2753mm" svg:y="135.77327mm"/>
          <draw:path svg:d="M 1191.9028 -1.8189894E-12 L 1191.9028 -1.8189894E-12 L 1191.9028 -1.8189894E-12 L 1191.9028 -1.8189894E-12 L 1243.7246 25.91093 L 1269.6356 51.82186 L 1295.5465 51.82186 L 1295.5465 51.82186 L 1425.1012 25.91093 L 1554.6559 25.91093 L 1554.6559 25.91093 Q 1554.6559 51.82186 1580.5668 51.82186 L 1606.4777 51.82186 L 1606.4777 51.82186 L 1606.4777 77.73279 L 1554.6559 103.64372 Q 1502.834 103.64372 1502.834 155.46558 Q 1502.834 155.46558 1528.7449 181.37651 Q 1554.6559 181.37651 1554.6559 207.28745 Q 1554.6559 233.19838 1399.1903 259.1093 Q 1269.6356 259.1093 1243.7246 310.93115 Q 1217.8137 310.93115 1140.0809 336.8421 L 1088.259 362.75302 L 1140.0809 362.75302 L 1191.9028 362.75302 L 1191.9028 388.66397 Q 1165.9918 414.5749 1140.0809 414.5749 L 1088.259 414.5749 L 1140.0809 440.4858 Q 1191.9028 466.39676 1165.9918 466.39676 Q 1140.0809 492.30768 1165.9918 518.2186 Q 1165.9918 544.1295 1243.7246 544.1295 Q 1295.5465 570.04047 1243.7246 570.04047 L 1191.9028 570.04047 L 1191.9028 570.04047 L 1191.9028 570.04047 L 1165.9918 570.04047 L 1165.9918 570.04047 L 1140.0809 595.9514 Q 1088.259 621.8623 932.7935 621.8623 Q 777.32794 647.77325 777.32794 673.6842 Q 777.32794 725.50604 621.8623 725.50604 Q 466.39676 725.50604 414.5749 751.417 L 388.66397 777.32794 L 362.75302 777.32794 Q 362.75302 777.32794 310.93115 751.417 Q 285.02023 751.417 285.02023 673.6842 Q 310.93115 595.9514 233.19838 570.04047 L 181.37651 570.04047 L 181.37651 544.1295 Q 181.37651 518.2186 129.55466 518.2186 L 103.64372 492.30768 L 77.73279 466.39676 L 77.73279 440.4858 L 103.64372 440.4858 Q 155.46558 440.4858 155.46558 388.66397 Q 129.55466 336.8421 155.46558 336.8421 Q 207.28745 336.8421 207.28745 310.93115 Q 207.28745 285.02023 233.19838 285.02023 L 259.1093 259.1093 L 285.02023 259.1093 L 310.93115 259.1093 L 310.93115 233.19838 L 310.93115 207.28745 L 207.28745 207.28745 L 77.73279 207.28745 L 77.73279 181.37651 L 51.82186 181.37651 L 51.82186 181.37651 L 51.82186 155.46558 L 51.82186 155.46558 L 51.82186 155.46558 L 25.91093 155.46558 L 25.91093 155.46558 L 25.91093 129.55466 L 9.094947E-13 129.55466 L 9.094947E-13 129.55466 L 9.094947E-13 129.55466 L 9.094947E-13 103.64372 L 9.094947E-13 103.64372 L 25.91093 103.64372 L 25.91093 103.64372 L 207.28745 103.64372 Q 414.5749 129.55466 414.5749 103.64372 Q 414.5749 77.73279 492.30768 77.73279 Q 570.04047 77.73279 595.9514 77.73279 Q 621.8623 77.73279 647.77325 51.82186 Q 647.77325 25.91093 725.50604 25.91093 Q 803.23883 51.82186 803.23883 25.91093 L 803.23883 25.91093 L 829.1498 25.91093 L 855.0607 51.82186 L 984.61536 51.82186 Q 1114.17 51.82186 1140.0809 25.91093 Q 1140.0809 -1.8189894E-12 1165.9918 -1.8189894E-12 Q 1191.9028 -1.8189894E-12 1191.9028 -1.8189894E-12 z" svg:height="7.773279mm" draw:style-name="style-1030" svg:viewBox="0.0 0.0 1606.4777 777.32794" svg:width="16.064777mm" svg:x="53.37652mm" svg:y="159.61133mm"/>
          <draw:path svg:d="M 1243.7246 103.64372 L 1269.6356 103.64372 L 1295.5465 129.55466 L 1321.4574 129.55466 L 1321.4574 129.55466 L 1321.4574 129.55466 L 1347.3684 155.46558 L 1347.3684 181.37651 L 1373.2793 181.37651 L 1399.1903 207.28745 L 1399.1903 207.28745 L 1425.1012 207.28745 L 1425.1012 207.28745 L 1425.1012 207.28745 L 1425.1012 259.1093 Q 1451.0121 285.02023 1476.9231 285.02023 L 1502.834 285.02023 L 1502.834 310.93115 L 1502.834 336.8421 L 1476.9231 336.8421 L 1451.0121 362.75302 L 1451.0121 362.75302 L 1425.1012 362.75302 L 1425.1012 362.75302 L 1425.1012 362.75302 L 1476.9231 388.66397 L 1528.7449 414.5749 L 1528.7449 414.5749 L 1528.7449 414.5749 L 1554.6559 414.5749 L 1554.6559 440.4858 L 1528.7449 440.4858 Q 1476.9231 440.4858 1476.9231 466.39676 Q 1476.9231 492.30768 1269.6356 544.1295 L 1088.259 595.9514 L 1010.5263 595.9514 Q 932.7935 595.9514 932.7935 570.04047 Q 932.7935 518.2186 906.88257 518.2186 Q 855.0607 518.2186 855.0607 492.30768 Q 855.0607 466.39676 621.8623 466.39676 Q 388.66397 466.39676 388.66397 492.30768 Q 388.66397 518.2186 285.02023 544.1295 L 207.28745 570.04047 L 181.37651 595.9514 L 129.55466 595.9514 L 129.55466 595.9514 L 103.64372 570.04047 L 129.55466 570.04047 L 155.46558 570.04047 L 155.46558 544.1295 L 129.55466 544.1295 L 129.55466 544.1295 L 129.55466 518.2186 L 129.55466 518.2186 L 129.55466 518.2186 L 103.64372 518.2186 L 103.64372 518.2186 L 103.64372 492.30768 L 77.73279 492.30768 L 77.73279 492.30768 L 77.73279 466.39676 L 77.73279 466.39676 L 77.73279 466.39676 L 51.82186 440.4858 L 51.82186 414.5749 L 25.91093 414.5749 L 0.0 414.5749 L 0.0 388.66397 L 25.91093 362.75302 L 25.91093 336.8421 L 25.91093 310.93115 L 51.82186 310.93115 L 77.73279 310.93115 L 77.73279 285.02023 L 77.73279 285.02023 L 51.82186 285.02023 L 51.82186 259.1093 L 51.82186 259.1093 Q 77.73279 259.1093 77.73279 259.1093 L 77.73279 233.19838 L 77.73279 233.19838 L 77.73279 207.28745 L 155.46558 207.28745 Q 233.19838 207.28745 362.75302 181.37651 Q 492.30768 155.46558 570.04047 103.64372 Q 647.77325 77.73279 673.6842 51.82186 Q 699.59515 0.0 751.417 0.0 Q 829.1498 0.0 829.1498 25.91093 Q 829.1498 51.82186 880.9716 77.73279 Q 958.7044 103.64372 958.7044 77.73279 Q 958.7044 51.82186 1088.259 77.73279 Q 1217.8137 103.64372 1243.7246 103.64372 z M 751.417 77.73279 Q 751.417 51.82186 777.32794 51.82186 Q 803.23883 51.82186 803.23883 77.73279 Q 803.23883 103.64372 777.32794 103.64372 Q 751.417 103.64372 751.417 77.73279 z" svg:height="5.959514mm" draw:style-name="style-1031" svg:viewBox="0.0 0.0 1554.6559 595.9514" svg:width="15.546558mm" svg:x="290.97974mm" svg:y="101.57085mm"/>
          <draw:path svg:d="M 388.66397 25.91093 L 388.66397 25.91093 L 388.66397 51.82186 L 388.66397 51.82186 L 362.75302 51.82186 L 362.75302 51.82186 L 362.75302 77.73279 L 362.75302 77.73279 L 285.02023 77.73279 Q 233.19838 51.82186 207.28745 51.82186 L 181.37651 51.82186 L 181.37651 77.73279 Q 181.37651 77.73279 77.73279 51.82186 Q 0.0 51.82186 0.0 25.91093 Q 0.0 0.0 25.91093 0.0 L 51.82186 0.0 L 207.28745 0.0 Q 362.75302 0.0 388.66397 25.91093 z" svg:height="0.7773279mm" draw:style-name="style-1032" svg:viewBox="0.0 0.0 388.66397 77.73279" svg:width="3.8866396mm" svg:x="203.4008mm" svg:y="178.78542mm"/>
          <draw:path svg:d="M 310.93115 0.0 L 310.93115 0.0 L 310.93115 51.82186 L 310.93115 77.73279 L 336.8421 77.73279 L 362.75302 103.64372 L 440.4858 77.73279 Q 518.2186 77.73279 518.2186 51.82186 Q 544.1295 51.82186 777.32794 129.55466 Q 1036.4373 207.28745 1036.4373 181.37651 Q 1036.4373 155.46558 1114.17 129.55466 Q 1191.9028 103.64372 1217.8137 155.46558 Q 1217.8137 181.37651 1295.5465 181.37651 L 1373.2793 207.28745 L 1373.2793 207.28745 L 1347.3684 207.28745 L 1347.3684 207.28745 L 1347.3684 207.28745 L 1295.5465 207.28745 L 1243.7246 207.28745 L 1243.7246 233.19838 L 1243.7246 233.19838 L 1217.8137 233.19838 L 1217.8137 259.1093 L 1191.9028 259.1093 Q 1165.9918 259.1093 1088.259 285.02023 Q 1010.5263 310.93115 1010.5263 362.75302 Q 1010.5263 388.66397 777.32794 388.66397 Q 570.04047 388.66397 570.04047 466.39676 Q 570.04047 544.1295 492.30768 570.04047 L 414.5749 570.04047 L 414.5749 570.04047 L 414.5749 570.04047 L 362.75302 544.1295 L 336.8421 544.1295 L 336.8421 518.2186 L 362.75302 492.30768 L 362.75302 492.30768 L 362.75302 466.39676 L 336.8421 466.39676 L 310.93115 466.39676 L 310.93115 414.5749 Q 310.93115 336.8421 233.19838 310.93115 Q 155.46558 310.93115 155.46558 310.93115 Q 155.46558 336.8421 77.73279 336.8421 L 25.91093 362.75302 L 25.91093 336.8421 L -3.6379788E-12 336.8421 L -3.6379788E-12 336.8421 L -3.6379788E-12 310.93115 L 25.91093 310.93115 L 51.82186 310.93115 L 51.82186 285.02023 L 51.82186 285.02023 L 77.73279 259.1093 L 77.73279 259.1093 L 77.73279 259.1093 L 103.64372 259.1093 L 103.64372 233.19838 L 103.64372 207.28745 L 77.73279 207.28745 L 77.73279 207.28745 L 129.55466 181.37651 Q 155.46558 155.46558 181.37651 155.46558 L 181.37651 129.55466 L 233.19838 103.64372 Q 259.1093 103.64372 285.02023 51.82186 Q 310.93115 0.0 310.93115 0.0 z" svg:height="5.7004046mm" draw:style-name="style-1033" svg:viewBox="0.0 0.0 1373.2793 570.04047" svg:width="13.732793mm" svg:x="197.44128mm" svg:y="132.66397mm"/>
          <draw:path svg:d="M 285.02023 0.0 L 310.93115 0.0 L 310.93115 0.0 L 336.8421 0.0 L 336.8421 0.0 L 336.8421 25.91093 L 388.66397 25.91093 L 414.5749 25.91093 L 492.30768 51.82186 L 570.04047 51.82186 L 570.04047 51.82186 L 595.9514 51.82186 L 595.9514 51.82186 L 595.9514 77.73279 L 647.77325 77.73279 L 699.59515 77.73279 L 699.59515 103.64372 L 699.59515 103.64372 L 699.59515 129.55466 L 699.59515 129.55466 L 699.59515 129.55466 L 699.59515 129.55466 L 699.59515 155.46558 L 699.59515 155.46558 L 725.50604 181.37651 Q 777.32794 181.37651 777.32794 207.28745 Q 777.32794 233.19838 751.417 233.19838 Q 725.50604 233.19838 725.50604 259.1093 Q 725.50604 285.02023 803.23883 285.02023 Q 906.88257 285.02023 880.9716 336.8421 Q 855.0607 336.8421 855.0607 362.75302 L 880.9716 362.75302 L 880.9716 362.75302 Q 880.9716 388.66397 699.59515 388.66397 Q 518.2186 388.66397 492.30768 388.66397 Q 440.4858 388.66397 440.4858 362.75302 Q 440.4858 336.8421 285.02023 362.75302 Q 129.55466 388.66397 129.55466 414.5749 L 129.55466 440.4858 L 129.55466 440.4858 L 129.55466 440.4858 L 129.55466 440.4858 L 103.64372 440.4858 L 77.73279 414.5749 L 51.82186 414.5749 L 51.82186 388.66397 L 25.91093 336.8421 L 25.91093 336.8421 L 25.91093 336.8421 L 25.91093 310.93115 L 25.91093 310.93115 L 51.82186 310.93115 L 51.82186 285.02023 L 51.82186 285.02023 L 77.73279 285.02023 L 77.73279 285.02023 L 77.73279 285.02023 L 51.82186 259.1093 L 25.91093 259.1093 L 25.91093 233.19838 L 25.91093 207.28745 L 0.0 181.37651 L 0.0 155.46558 L 25.91093 155.46558 Q 77.73279 129.55466 77.73279 129.55466 L 77.73279 129.55466 L 51.82186 129.55466 L 51.82186 129.55466 L 51.82186 103.64372 L 25.91093 103.64372 L 25.91093 103.64372 L 25.91093 77.73279 L 25.91093 77.73279 L 25.91093 77.73279 L 51.82186 77.73279 L 51.82186 51.82186 L 181.37651 25.91093 Q 285.02023 25.91093 285.02023 0.0 z" svg:height="4.404858mm" draw:style-name="style-1034" svg:viewBox="0.0 0.0 880.9716 440.4858" svg:width="8.809716mm" svg:x="165.05263mm" svg:y="162.97975mm"/>
          <draw:path svg:d="M 492.30768 25.91093 L 544.1295 0.0 L 777.32794 25.91093 Q 1010.5263 25.91093 1036.4373 51.82186 Q 1088.259 77.73279 1062.3481 77.73279 Q 1036.4373 103.64372 1088.259 129.55466 Q 1140.0809 181.37651 1114.17 181.37651 Q 1114.17 181.37651 1140.0809 207.28745 L 1165.9918 207.28745 L 1140.0809 233.19838 Q 1140.0809 233.19838 1088.259 259.1093 L 1062.3481 285.02023 L 984.61536 285.02023 Q 932.7935 285.02023 880.9716 310.93115 Q 803.23883 336.8421 803.23883 336.8421 L 803.23883 362.75302 L 777.32794 362.75302 Q 751.417 336.8421 699.59515 336.8421 Q 647.77325 336.8421 362.75302 310.93115 L 51.82186 285.02023 L 25.91093 310.93115 L 0.0 310.93115 L 0.0 285.02023 L 0.0 285.02023 L 0.0 285.02023 L 0.0 259.1093 L 25.91093 259.1093 L 25.91093 259.1093 L 103.64372 259.1093 L 207.28745 233.19838 L 259.1093 233.19838 Q 310.93115 233.19838 285.02023 207.28745 Q 259.1093 207.28745 259.1093 181.37651 Q 259.1093 155.46558 285.02023 181.37651 Q 310.93115 181.37651 362.75302 181.37651 Q 414.5749 207.28745 388.66397 181.37651 Q 362.75302 181.37651 414.5749 129.55466 Q 466.39676 77.73279 492.30768 25.91093 z" svg:height="3.6275303mm" draw:style-name="style-1035" svg:viewBox="0.0 0.0 1165.9918 362.75302" svg:width="11.659919mm" svg:x="69.44129mm" svg:y="157.27934mm"/>
          <draw:path svg:d="M 1373.2793 0.0 L 1399.1903 0.0 L 1399.1903 0.0 L 1399.1903 0.0 L 1399.1903 25.91093 L 1399.1903 25.91093 L 1425.1012 25.91093 L 1425.1012 51.82186 L 1399.1903 51.82186 Q 1373.2793 51.82186 1399.1903 77.73279 L 1399.1903 103.64372 L 1658.2996 103.64372 Q 1917.4088 103.64372 1917.4088 129.55466 Q 1917.4088 155.46558 1995.1416 155.46558 Q 2072.8745 155.46558 2072.8745 155.46558 Q 2072.8745 155.46558 2072.8745 181.37651 L 2098.7854 181.37651 L 2098.7854 181.37651 L 2098.7854 207.28745 L 2124.6963 207.28745 L 2124.6963 207.28745 L 2124.6963 207.28745 Q 2124.6963 207.28745 2124.6963 233.19838 L 2150.6072 233.19838 L 2150.6072 233.19838 L 2150.6072 259.1093 L 2202.4292 285.02023 Q 2280.1619 310.93115 2280.1619 310.93115 L 2280.1619 310.93115 L 2254.251 336.8421 Q 2228.34 362.75302 2202.4292 388.66397 Q 2176.518 414.5749 2176.518 440.4858 Q 2176.518 466.39676 2150.6072 492.30768 Q 2124.6963 518.2186 2150.6072 518.2186 Q 2176.518 518.2186 2176.518 570.04047 L 2176.518 621.8623 L 2202.4292 621.8623 L 2202.4292 621.8623 L 2176.518 647.77325 L 2124.6963 673.6842 L 2124.6963 673.6842 L 2124.6963 673.6842 L 2124.6963 673.6842 Q 2098.7854 673.6842 1969.2307 699.59515 Q 1865.587 725.50604 1865.587 751.417 Q 1865.587 777.32794 1839.676 777.32794 Q 1813.7651 777.32794 1813.7651 803.23883 Q 1813.7651 829.1498 1761.9432 829.1498 Q 1710.1215 829.1498 1710.1215 880.9716 Q 1684.2104 906.88257 1710.1215 906.88257 Q 1736.0323 932.7935 1658.2996 932.7935 L 1554.6559 932.7935 L 1502.834 958.7044 L 1476.9231 984.61536 L 1451.0121 984.61536 L 1399.1903 984.61536 L 1399.1903 1010.5263 L 1399.1903 1010.5263 L 1295.5465 1010.5263 L 1217.8137 1036.4373 L 1217.8137 1036.4373 L 1243.7246 1036.4373 L 1243.7246 1036.4373 L 1243.7246 1036.4373 L 1295.5465 1062.3481 L 1373.2793 1088.259 L 1347.3684 1088.259 L 1321.4574 1088.259 L 1321.4574 1114.17 L 1321.4574 1114.17 L 1269.6356 1114.17 L 1217.8137 1114.17 L 1140.0809 1114.17 Q 1036.4373 1088.259 932.7935 1088.259 Q 803.23883 1062.3481 803.23883 1036.4373 Q 803.23883 984.61536 725.50604 984.61536 L 621.8623 984.61536 L 621.8623 984.61536 L 621.8623 984.61536 L 647.77325 958.7044 L 673.6842 958.7044 L 673.6842 932.7935 L 673.6842 880.9716 L 621.8623 880.9716 L 595.9514 880.9716 L 621.8623 855.0607 L 647.77325 829.1498 L 621.8623 829.1498 Q 595.9514 829.1498 570.04047 829.1498 Q 518.2186 829.1498 492.30768 829.1498 Q 466.39676 829.1498 440.4858 803.23883 Q 414.5749 777.32794 440.4858 751.417 Q 466.39676 725.50604 440.4858 725.50604 Q 414.5749 699.59515 414.5749 673.6842 Q 414.5749 647.77325 362.75302 647.77325 Q 336.8421 621.8623 310.93115 595.9514 Q 310.93115 570.04047 259.1093 570.04047 Q 207.28745 544.1295 129.55466 544.1295 L 25.91093 544.1295 L 25.91093 518.2186 L 0.0 518.2186 L 0.0 518.2186 L 0.0 518.2186 L 0.0 492.30768 L 0.0 492.30768 L 25.91093 440.4858 Q 51.82186 414.5749 103.64372 362.75302 Q 155.46558 310.93115 181.37651 310.93115 L 207.28745 310.93115 L 155.46558 285.02023 Q 103.64372 259.1093 103.64372 233.19838 L 77.73279 207.28745 L 51.82186 207.28745 L 25.91093 207.28745 L 25.91093 181.37651 L 25.91093 181.37651 L 51.82186 181.37651 L 103.64372 155.46558 L 103.64372 155.46558 L 103.64372 155.46558 L 129.55466 155.46558 L 129.55466 155.46558 L 207.28745 129.55466 Q 310.93115 129.55466 310.93115 155.46558 Q 310.93115 181.37651 336.8421 155.46558 Q 362.75302 155.46558 544.1295 129.55466 Q 725.50604 103.64372 855.0607 51.82186 Q 984.61536 0.0 1165.9918 0.0 Q 1347.3684 0.0 1373.2793 0.0 z" svg:height="11.1417mm" draw:style-name="style-1036" svg:viewBox="0.0 0.0 2280.1619 1114.17" svg:width="22.801619mm" svg:x="223.35222mm" svg:y="104.68016mm"/>
          <draw:path svg:d="M 621.8623 -3.6379788E-12 L 621.8623 25.91093 L 621.8623 25.91093 L 595.9514 51.82186 L 621.8623 51.82186 Q 673.6842 51.82186 725.50604 77.73279 L 751.417 103.64372 L 699.59515 103.64372 L 647.77325 103.64372 L 647.77325 129.55466 Q 621.8623 155.46558 544.1295 155.46558 L 466.39676 181.37651 L 440.4858 181.37651 L 440.4858 207.28745 L 414.5749 207.28745 L 388.66397 207.28745 L 310.93115 233.19838 L 259.1093 233.19838 L 181.37651 233.19838 L 103.64372 233.19838 L 103.64372 233.19838 L 103.64372 207.28745 L 51.82186 207.28745 L 25.91093 207.28745 L 25.91093 181.37651 L 51.82186 155.46558 L 51.82186 155.46558 L 51.82186 155.46558 L 25.91093 129.55466 L 0.0 103.64372 L 25.91093 103.64372 L 51.82186 103.64372 L 51.82186 77.73279 L 51.82186 77.73279 L 77.73279 51.82186 L 77.73279 25.91093 L 155.46558 25.91093 L 259.1093 25.91093 L 440.4858 -3.6379788E-12 Q 621.8623 -25.91093 621.8623 -3.6379788E-12 Q 621.8623 -3.6379788E-12 621.8623 -3.6379788E-12 z" svg:height="2.3319838mm" draw:style-name="style-1037" svg:viewBox="0.0 0.0 751.417 233.19838" svg:width="7.5141697mm" svg:x="237.86234mm" svg:y="191.74089mm"/>
          <draw:path svg:d="M 570.04047 0.0 L 570.04047 0.0 L 595.9514 0.0 L 595.9514 0.0 L 595.9514 0.0 Q 595.9514 25.91093 621.8623 25.91093 L 621.8623 25.91093 L 621.8623 25.91093 L 647.77325 25.91093 L 647.77325 51.82186 Q 647.77325 77.73279 673.6842 77.73279 Q 725.50604 77.73279 751.417 103.64372 L 777.32794 103.64372 L 777.32794 103.64372 L 777.32794 129.55466 L 777.32794 129.55466 L 777.32794 129.55466 L 751.417 129.55466 L 751.417 129.55466 L 751.417 155.46558 L 777.32794 155.46558 L 777.32794 155.46558 L 777.32794 181.37651 L 777.32794 181.37651 L 777.32794 181.37651 L 803.23883 181.37651 L 803.23883 207.28745 L 673.6842 207.28745 Q 570.04047 233.19838 595.9514 233.19838 Q 621.8623 259.1093 621.8623 259.1093 Q 621.8623 285.02023 621.8623 285.02023 L 595.9514 285.02023 L 362.75302 285.02023 L 155.46558 285.02023 L 129.55466 310.93115 L 103.64372 310.93115 L 77.73279 310.93115 L 51.82186 310.93115 L 51.82186 285.02023 L 51.82186 259.1093 L 25.91093 259.1093 L 25.91093 259.1093 L 25.91093 233.19838 L 0.0 233.19838 L 0.0 233.19838 L 0.0 233.19838 L 51.82186 207.28745 L 103.64372 207.28745 L 103.64372 181.37651 L 103.64372 155.46558 L 129.55466 155.46558 L 129.55466 129.55466 L 155.46558 129.55466 Q 207.28745 129.55466 207.28745 103.64372 Q 207.28745 77.73279 233.19838 77.73279 Q 259.1093 77.73279 388.66397 51.82186 L 518.2186 25.91093 L 544.1295 25.91093 L 570.04047 25.91093 L 570.04047 0.0 z" svg:height="3.1093116mm" draw:style-name="style-1038" svg:viewBox="0.0 0.0 803.23883 310.93115" svg:width="8.032389mm" svg:x="2.591093mm" svg:y="192.0mm"/>
          <draw:path svg:d="M 466.39676 0.0 L 466.39676 25.91093 L 414.5749 25.91093 L 362.75302 51.82186 L 362.75302 51.82186 L 388.66397 51.82186 L 388.66397 51.82186 L 388.66397 77.73279 L 362.75302 77.73279 L 362.75302 103.64372 L 362.75302 103.64372 L 388.66397 103.64372 L 388.66397 155.46558 L 388.66397 181.37651 L 414.5749 207.28745 L 414.5749 207.28745 L 388.66397 207.28745 L 362.75302 207.28745 L 362.75302 207.28745 Q 362.75302 207.28745 285.02023 207.28745 L 207.28745 207.28745 L 181.37651 207.28745 L 155.46558 207.28745 L 103.64372 181.37651 Q 51.82186 155.46558 25.91093 155.46558 Q 0.0 103.64372 0.0 77.73279 L 0.0 51.82186 L 25.91093 51.82186 Q 77.73279 25.91093 129.55466 0.0 Q 181.37651 0.0 310.93115 0.0 Q 440.4858 0.0 466.39676 0.0 z" svg:height="2.0728745mm" draw:style-name="style-1039" svg:viewBox="0.0 0.0 466.39676 207.28745" svg:width="4.6639676mm" svg:x="201.84615mm" svg:y="157.53845mm"/>
          <draw:path svg:d="M 570.04047 -1.8189894E-12 L 595.9514 -1.8189894E-12 L 595.9514 77.73279 Q 621.8623 155.46558 595.9514 155.46558 L 595.9514 181.37651 L 595.9514 181.37651 L 570.04047 181.37651 L 570.04047 181.37651 L 570.04047 181.37651 L 570.04047 207.28745 L 570.04047 207.28745 L 544.1295 207.28745 L 544.1295 233.19838 L 518.2186 233.19838 L 518.2186 233.19838 L 518.2186 233.19838 Q 518.2186 233.19838 492.30768 233.19838 L 492.30768 259.1093 L 362.75302 259.1093 Q 259.1093 233.19838 207.28745 233.19838 Q 129.55466 233.19838 103.64372 233.19838 Q 103.64372 207.28745 51.82186 181.37651 L 0.0 129.55466 L 0.0 129.55466 L 0.0 129.55466 L 103.64372 103.64372 L 181.37651 77.73279 L 207.28745 51.82186 Q 207.28745 25.91093 362.75302 25.91093 Q 518.2186 -1.8189894E-12 518.2186 -1.8189894E-12 Q 544.1295 25.91093 570.04047 -1.8189894E-12 z" svg:height="2.591093mm" draw:style-name="style-1040" svg:viewBox="0.0 0.0 595.9514 259.1093" svg:width="5.959514mm" svg:x="124.37247mm" svg:y="163.49797mm"/>
          <draw:path svg:d="M 181.37651 1.8189894E-12 L 181.37651 1.8189894E-12 L 414.5749 25.91093 Q 647.77325 51.82186 595.9514 103.64372 Q 544.1295 155.46558 544.1295 155.46558 L 570.04047 155.46558 L 570.04047 155.46558 Q 570.04047 155.46558 544.1295 181.37651 L 492.30768 181.37651 L 492.30768 181.37651 L 466.39676 181.37651 L 440.4858 181.37651 Q 414.5749 155.46558 414.5749 155.46558 L 414.5749 155.46558 L 440.4858 155.46558 Q 440.4858 155.46558 285.02023 129.55466 L 155.46558 103.64372 L 129.55466 103.64372 L 103.64372 103.64372 L 103.64372 129.55466 L 77.73279 129.55466 L 77.73279 103.64372 L 77.73279 51.82186 L 25.91093 51.82186 L -1.8189894E-12 51.82186 L 77.73279 25.91093 Q 181.37651 1.8189894E-12 181.37651 1.8189894E-12 z" svg:height="1.8137652mm" draw:style-name="style-1041" svg:viewBox="0.0 0.0 595.9514 181.37651" svg:width="5.959514mm" svg:x="119.44939mm" svg:y="129.03644mm"/>
          <draw:path svg:d="M 0.0 25.91093 Q 0.0 -25.91093 77.73279 -4.5474735E-13 Q 129.55466 25.91093 155.46558 51.82186 Q 181.37651 77.73279 103.64372 77.73279 Q 0.0 77.73279 0.0 25.91093 z" svg:height="0.7773279mm" draw:style-name="style-1042" svg:viewBox="0.0 0.0 155.46558 77.73279" svg:width="1.5546558mm" svg:x="276.2105mm" svg:y="30.315788mm"/>
          <draw:path svg:d="M 155.46558 0.0 L 207.28745 0.0 L 207.28745 25.91093 L 207.28745 51.82186 L 310.93115 51.82186 Q 440.4858 25.91093 440.4858 51.82186 Q 466.39676 103.64372 440.4858 103.64372 Q 388.66397 77.73279 414.5749 129.55466 Q 440.4858 155.46558 388.66397 181.37651 L 336.8421 181.37651 L 285.02023 181.37651 Q 233.19838 155.46558 207.28745 155.46558 Q 181.37651 155.46558 181.37651 207.28745 Q 181.37651 233.19838 181.37651 259.1093 Q 207.28745 259.1093 129.55466 285.02023 L 77.73279 285.02023 L 77.73279 285.02023 Q 77.73279 259.1093 103.64372 259.1093 L 129.55466 259.1093 L 129.55466 233.19838 L 129.55466 233.19838 L 103.64372 233.19838 L 103.64372 207.28745 L 51.82186 207.28745 L 0.0 207.28745 L 0.0 181.37651 L 25.91093 181.37651 L 25.91093 181.37651 L 25.91093 155.46558 L 25.91093 155.46558 L 25.91093 155.46558 L 51.82186 155.46558 L 51.82186 155.46558 L 77.73279 129.55466 Q 77.73279 103.64372 51.82186 103.64372 Q 25.91093 77.73279 25.91093 51.82186 Q 25.91093 51.82186 77.73279 25.91093 Q 103.64372 0.0 155.46558 0.0 z" svg:height="2.8502023mm" draw:style-name="style-1043" svg:viewBox="0.0 0.0 440.4858 285.02023" svg:width="4.404858mm" svg:x="206.51012mm" svg:y="182.93117mm"/>
          <draw:path svg:d="M 1165.9918 0.0 L 1165.9918 0.0 L 1140.0809 0.0 Q 1114.17 0.0 1114.17 51.82186 Q 1114.17 77.73279 1165.9918 77.73279 L 1191.9028 77.73279 L 1191.9028 103.64372 L 1191.9028 129.55466 L 1217.8137 129.55466 L 1243.7246 129.55466 L 1243.7246 155.46558 L 1243.7246 181.37651 L 1243.7246 181.37651 Q 1243.7246 207.28745 1165.9918 233.19838 L 1062.3481 259.1093 L 1088.259 259.1093 L 1088.259 259.1093 L 1114.17 285.02023 Q 1140.0809 310.93115 1114.17 310.93115 Q 1062.3481 362.75302 1114.17 362.75302 Q 1140.0809 362.75302 1140.0809 388.66397 Q 1140.0809 414.5749 1114.17 414.5749 Q 1062.3481 440.4858 1114.17 466.39676 Q 1114.17 518.2186 1114.17 544.1295 Q 1088.259 570.04047 1114.17 570.04047 Q 1165.9918 595.9514 1114.17 647.77325 Q 1062.3481 699.59515 1062.3481 725.50604 L 1062.3481 751.417 L 1036.4373 751.417 L 1036.4373 725.50604 L 1036.4373 725.50604 L 1010.5263 725.50604 L 1010.5263 725.50604 L 1010.5263 725.50604 L 984.61536 725.50604 Q 958.7044 725.50604 880.9716 699.59515 Q 803.23883 699.59515 803.23883 725.50604 Q 803.23883 751.417 777.32794 751.417 Q 751.417 751.417 751.417 725.50604 Q 751.417 699.59515 673.6842 725.50604 L 595.9514 751.417 L 595.9514 725.50604 Q 595.9514 699.59515 388.66397 673.6842 L 207.28745 647.77325 L 181.37651 647.77325 Q 181.37651 621.8623 207.28745 621.8623 Q 233.19838 621.8623 207.28745 595.9514 Q 181.37651 595.9514 181.37651 570.04047 Q 181.37651 544.1295 129.55466 544.1295 L 103.64372 518.2186 L 51.82186 518.2186 L 0.0 518.2186 L 25.91093 492.30768 L 51.82186 466.39676 L 51.82186 466.39676 L 77.73279 466.39676 L 77.73279 414.5749 L 77.73279 388.66397 L 51.82186 388.66397 L 51.82186 362.75302 L 51.82186 362.75302 L 51.82186 362.75302 L 51.82186 362.75302 L 77.73279 362.75302 L 77.73279 362.75302 L 77.73279 336.8421 L 181.37651 336.8421 Q 259.1093 310.93115 310.93115 310.93115 L 362.75302 310.93115 L 362.75302 285.02023 L 388.66397 285.02023 L 388.66397 285.02023 L 388.66397 259.1093 L 310.93115 259.1093 Q 233.19838 259.1093 259.1093 233.19838 Q 285.02023 207.28745 259.1093 207.28745 L 233.19838 207.28745 L 233.19838 181.37651 L 233.19838 181.37651 L 207.28745 181.37651 L 207.28745 155.46558 L 207.28745 155.46558 L 207.28745 155.46558 L 181.37651 155.46558 L 181.37651 155.46558 L 181.37651 155.46558 L 181.37651 129.55466 L 181.37651 129.55466 L 181.37651 103.64372 L 336.8421 103.64372 Q 492.30768 103.64372 544.1295 77.73279 L 570.04047 77.73279 L 647.77325 77.73279 Q 699.59515 103.64372 880.9716 51.82186 Q 1062.3481 0.0 1114.17 0.0 Q 1165.9918 0.0 1165.9918 0.0 z" svg:height="7.5141697mm" draw:style-name="style-1044" svg:viewBox="0.0 0.0 1243.7246 751.417" svg:width="12.437246mm" svg:x="137.58704mm" svg:y="117.63563mm"/>
          <draw:path svg:d="M 570.04047 3.6379788E-12 L 673.6842 3.6379788E-12 L 673.6842 51.82186 L 673.6842 103.64372 L 699.59515 103.64372 L 699.59515 129.55466 L 699.59515 129.55466 L 725.50604 129.55466 L 725.50604 129.55466 L 725.50604 129.55466 L 725.50604 155.46558 L 725.50604 155.46558 L 751.417 155.46558 L 751.417 181.37651 L 880.9716 181.37651 L 1036.4373 181.37651 L 1010.5263 233.19838 Q 984.61536 285.02023 958.7044 285.02023 Q 932.7935 285.02023 829.1498 310.93115 L 751.417 310.93115 L 751.417 336.8421 L 751.417 362.75302 L 673.6842 362.75302 L 621.8623 388.66397 L 673.6842 388.66397 L 725.50604 388.66397 L 725.50604 414.5749 L 725.50604 440.4858 L 362.75302 440.4858 L 0.0 440.4858 L 0.0 440.4858 L 0.0 440.4858 L 25.91093 414.5749 L 51.82186 388.66397 L 103.64372 388.66397 L 155.46558 388.66397 L 155.46558 362.75302 L 155.46558 362.75302 L 181.37651 362.75302 Q 181.37651 336.8421 155.46558 336.8421 L 103.64372 336.8421 L 103.64372 310.93115 L 103.64372 310.93115 L 103.64372 285.02023 Q 103.64372 285.02023 129.55466 285.02023 Q 155.46558 259.1093 129.55466 233.19838 L 103.64372 181.37651 L 207.28745 181.37651 Q 310.93115 181.37651 310.93115 155.46558 Q 310.93115 155.46558 362.75302 129.55466 Q 440.4858 129.55466 414.5749 77.73279 L 414.5749 25.91093 L 466.39676 25.91093 Q 492.30768 25.91093 570.04047 3.6379788E-12 z" svg:height="4.404858mm" draw:style-name="style-1045" svg:viewBox="0.0 0.0 1036.4373 440.4858" svg:width="10.364372mm" svg:x="22.2834mm" svg:y="205.47368mm"/>
          <draw:path svg:d="M 803.23883 77.73279 L 855.0607 77.73279 L 855.0607 129.55466 Q 855.0607 155.46558 855.0607 181.37651 Q 880.9716 233.19838 829.1498 233.19838 Q 777.32794 285.02023 777.32794 285.02023 L 777.32794 285.02023 L 699.59515 285.02023 Q 647.77325 285.02023 544.1295 310.93115 L 466.39676 310.93115 L 414.5749 310.93115 Q 362.75302 336.8421 285.02023 336.8421 L 207.28745 336.8421 L 103.64372 336.8421 L 0.0 336.8421 L 51.82186 310.93115 L 103.64372 285.02023 L 129.55466 285.02023 L 155.46558 285.02023 L 155.46558 259.1093 L 181.37651 259.1093 L 181.37651 233.19838 L 181.37651 207.28745 L 233.19838 181.37651 Q 285.02023 129.55466 310.93115 129.55466 L 310.93115 103.64372 L 310.93115 103.64372 L 336.8421 103.64372 L 336.8421 103.64372 L 336.8421 77.73279 L 388.66397 77.73279 L 414.5749 77.73279 L 492.30768 77.73279 Q 544.1295 51.82186 595.9514 25.91093 Q 621.8623 -25.91093 647.77325 0.0 Q 699.59515 0.0 699.59515 25.91093 Q 699.59515 51.82186 725.50604 51.82186 Q 751.417 77.73279 803.23883 77.73279 z" svg:height="3.368421mm" draw:style-name="style-1046" svg:viewBox="0.0 0.0 855.0607 336.8421" svg:width="8.550607mm" svg:x="246.41295mm" svg:y="134.99594mm"/>
          <draw:path svg:d="M 388.66397 3.6379788E-12 L 388.66397 3.6379788E-12 L 414.5749 3.6379788E-12 L 440.4858 3.6379788E-12 L 518.2186 3.6379788E-12 Q 595.9514 25.91093 673.6842 25.91093 L 751.417 25.91093 L 751.417 25.91093 L 777.32794 25.91093 L 777.32794 25.91093 L 777.32794 25.91093 L 777.32794 51.82186 L 777.32794 51.82186 L 751.417 51.82186 L 751.417 77.73279 L 725.50604 77.73279 L 673.6842 77.73279 L 699.59515 103.64372 L 725.50604 129.55466 L 777.32794 129.55466 L 855.0607 129.55466 L 855.0607 155.46558 L 855.0607 181.37651 L 829.1498 181.37651 Q 803.23883 181.37651 803.23883 207.28745 Q 777.32794 207.28745 595.9514 259.1093 L 414.5749 285.02023 L 414.5749 310.93115 L 414.5749 310.93115 L 259.1093 310.93115 L 77.73279 310.93115 L 77.73279 285.02023 L 103.64372 285.02023 L 103.64372 285.02023 L 103.64372 285.02023 L 103.64372 259.1093 L 103.64372 259.1093 L 77.73279 259.1093 L 77.73279 259.1093 L 77.73279 259.1093 L 77.73279 233.19838 L 51.82186 233.19838 L 0.0 233.19838 L 51.82186 207.28745 L 103.64372 207.28745 L 103.64372 181.37651 L 103.64372 155.46558 L 129.55466 155.46558 L 129.55466 155.46558 L 207.28745 129.55466 Q 310.93115 103.64372 310.93115 77.73279 Q 310.93115 77.73279 362.75302 51.82186 Q 414.5749 25.91093 388.66397 25.91093 Q 388.66397 25.91093 388.66397 3.6379788E-12 z" svg:height="3.1093116mm" draw:style-name="style-1047" svg:viewBox="0.0 0.0 855.0607 310.93115" svg:width="8.550607mm" svg:x="154.94736mm" svg:y="202.88258mm"/>
          <draw:path svg:d="M 1010.5263 25.91093 L 1088.259 25.91093 L 1114.17 25.91093 L 1140.0809 25.91093 L 1191.9028 51.82186 Q 1269.6356 77.73279 1399.1903 77.73279 Q 1554.6559 77.73279 1554.6559 103.64372 L 1554.6559 103.64372 L 1554.6559 103.64372 Q 1528.7449 129.55466 1528.7449 129.55466 Q 1554.6559 129.55466 1502.834 155.46558 Q 1476.9231 181.37651 1451.0121 207.28745 Q 1451.0121 233.19838 1373.2793 233.19838 Q 1295.5465 233.19838 1269.6356 310.93115 Q 1243.7246 362.75302 1217.8137 388.66397 Q 1191.9028 388.66397 1191.9028 336.8421 L 1191.9028 310.93115 L 1165.9918 336.8421 L 1140.0809 362.75302 L 1140.0809 388.66397 L 1140.0809 414.5749 L 1114.17 414.5749 L 1114.17 440.4858 L 1114.17 440.4858 L 1114.17 440.4858 L 1036.4373 440.4858 Q 984.61536 440.4858 984.61536 414.5749 Q 984.61536 388.66397 906.88257 388.66397 Q 829.1498 388.66397 880.9716 336.8421 Q 932.7935 336.8421 725.50604 310.93115 L 492.30768 285.02023 L 492.30768 285.02023 Q 492.30768 285.02023 285.02023 285.02023 L 77.73279 285.02023 L 103.64372 259.1093 L 155.46558 259.1093 L 155.46558 233.19838 L 155.46558 207.28745 L 103.64372 207.28745 L 25.91093 207.28745 L 0.0 207.28745 L 0.0 181.37651 L 0.0 181.37651 L 0.0 181.37651 L 25.91093 181.37651 L 25.91093 181.37651 L 51.82186 155.46558 L 77.73279 129.55466 L 77.73279 129.55466 L 103.64372 129.55466 L 103.64372 129.55466 L 103.64372 103.64372 L 181.37651 77.73279 Q 259.1093 77.73279 388.66397 77.73279 Q 518.2186 103.64372 518.2186 77.73279 Q 518.2186 51.82186 544.1295 25.91093 L 544.1295 25.91093 L 673.6842 0.0 Q 803.23883 -25.91093 880.9716 0.0 Q 932.7935 25.91093 1010.5263 25.91093 z" svg:height="4.404858mm" draw:style-name="style-1048" svg:viewBox="0.0 0.0 1554.6559 440.4858" svg:width="15.546558mm" svg:x="209.87854mm" svg:y="175.93521mm"/>
          <draw:path svg:d="M 233.19838 0.0 L 285.02023 0.0 L 440.4858 0.0 Q 621.8623 25.91093 647.77325 25.91093 L 647.77325 25.91093 L 647.77325 51.82186 Q 647.77325 77.73279 699.59515 129.55466 Q 751.417 155.46558 751.417 181.37651 Q 777.32794 181.37651 855.0607 207.28745 L 906.88257 207.28745 L 880.9716 233.19838 Q 855.0607 285.02023 855.0607 285.02023 L 855.0607 310.93115 L 777.32794 310.93115 Q 699.59515 285.02023 492.30768 285.02023 L 310.93115 285.02023 L 285.02023 285.02023 Q 233.19838 285.02023 181.37651 259.1093 L 129.55466 233.19838 L 103.64372 233.19838 L 77.73279 233.19838 L 77.73279 207.28745 L 77.73279 207.28745 L 103.64372 207.28745 L 103.64372 181.37651 L 77.73279 181.37651 L 25.91093 181.37651 L 25.91093 155.46558 L 25.91093 155.46558 L 25.91093 129.55466 L 25.91093 129.55466 L 0.0 129.55466 L 0.0 129.55466 L 0.0 103.64372 L 0.0 103.64372 L 103.64372 77.73279 Q 207.28745 25.91093 181.37651 25.91093 Q 181.37651 25.91093 233.19838 0.0 z" svg:height="3.1093116mm" draw:style-name="style-1049" svg:viewBox="0.0 0.0 906.88257 310.93115" svg:width="9.068826mm" svg:x="103.38461mm" svg:y="151.06073mm"/>
          <draw:path svg:d="M 388.66397 0.0 L 466.39676 0.0 L 570.04047 25.91093 Q 699.59515 25.91093 777.32794 51.82186 L 855.0607 51.82186 L 880.9716 51.82186 Q 880.9716 25.91093 880.9716 25.91093 L 906.88257 25.91093 L 932.7935 25.91093 L 932.7935 25.91093 L 932.7935 77.73279 Q 932.7935 103.64372 958.7044 103.64372 L 984.61536 77.73279 L 984.61536 77.73279 L 984.61536 77.73279 L 1191.9028 129.55466 Q 1347.3684 207.28745 1347.3684 233.19838 Q 1347.3684 285.02023 1373.2793 285.02023 Q 1399.1903 285.02023 1399.1903 310.93115 L 1399.1903 310.93115 L 1399.1903 336.8421 L 1399.1903 362.75302 L 1373.2793 362.75302 L 1347.3684 388.66397 L 1399.1903 388.66397 L 1476.9231 388.66397 L 1476.9231 414.5749 L 1476.9231 440.4858 L 1425.1012 440.4858 L 1373.2793 440.4858 L 1373.2793 466.39676 L 1399.1903 466.39676 L 1399.1903 492.30768 L 1399.1903 518.2186 L 1399.1903 518.2186 Q 1399.1903 518.2186 1373.2793 544.1295 L 1373.2793 544.1295 L 1347.3684 544.1295 Q 1321.4574 544.1295 1269.6356 544.1295 L 1217.8137 544.1295 L 1165.9918 544.1295 L 1114.17 544.1295 L 1088.259 570.04047 L 1062.3481 595.9514 L 1062.3481 595.9514 L 1088.259 595.9514 L 1088.259 595.9514 L 1088.259 621.8623 L 984.61536 621.8623 Q 906.88257 647.77325 751.417 647.77325 L 595.9514 647.77325 L 570.04047 673.6842 L 518.2186 673.6842 L 492.30768 673.6842 Q 466.39676 647.77325 440.4858 647.77325 L 414.5749 647.77325 L 388.66397 647.77325 L 362.75302 647.77325 L 310.93115 673.6842 L 233.19838 673.6842 L 233.19838 647.77325 L 233.19838 621.8623 L 259.1093 621.8623 L 285.02023 621.8623 L 285.02023 595.9514 L 310.93115 570.04047 L 310.93115 570.04047 L 310.93115 544.1295 L 310.93115 544.1295 L 310.93115 544.1295 L 362.75302 544.1295 Q 388.66397 544.1295 414.5749 518.2186 L 440.4858 492.30768 L 492.30768 492.30768 L 544.1295 492.30768 L 466.39676 466.39676 L 414.5749 440.4858 L 362.75302 440.4858 L 336.8421 440.4858 L 310.93115 440.4858 Q 259.1093 440.4858 207.28745 440.4858 Q 155.46558 440.4858 155.46558 414.5749 Q 155.46558 388.66397 103.64372 388.66397 L 77.73279 414.5749 L 77.73279 388.66397 L 51.82186 336.8421 L 51.82186 336.8421 L 51.82186 336.8421 L 77.73279 310.93115 L 103.64372 285.02023 L 103.64372 285.02023 L 103.64372 285.02023 L 103.64372 233.19838 L 103.64372 207.28745 L 103.64372 207.28745 L 103.64372 181.37651 L 51.82186 181.37651 L 0.0 181.37651 L 0.0 181.37651 L 0.0 181.37651 L 103.64372 155.46558 Q 181.37651 155.46558 207.28745 103.64372 L 259.1093 51.82186 L 285.02023 25.91093 Q 310.93115 25.91093 310.93115 25.91093 Q 310.93115 25.91093 388.66397 0.0 z" svg:height="6.736842mm" draw:style-name="style-1050" svg:viewBox="0.0 0.0 1476.9231 673.6842" svg:width="14.769231mm" svg:x="52.34008mm" svg:y="197.18217mm"/>
          <draw:path svg:d="M 492.30768 25.91093 L 492.30768 51.82186 L 492.30768 77.73279 L 492.30768 77.73279 L 466.39676 77.73279 L 466.39676 77.73279 L 492.30768 103.64372 L 518.2186 129.55466 L 544.1295 129.55466 L 595.9514 129.55466 L 647.77325 181.37651 Q 725.50604 233.19838 699.59515 233.19838 Q 673.6842 233.19838 673.6842 259.1093 Q 673.6842 285.02023 751.417 285.02023 Q 803.23883 285.02023 803.23883 310.93115 Q 803.23883 336.8421 777.32794 336.8421 L 751.417 336.8421 L 725.50604 336.8421 Q 699.59515 336.8421 699.59515 362.75302 Q 699.59515 388.66397 595.9514 414.5749 Q 466.39676 440.4858 492.30768 466.39676 Q 518.2186 492.30768 492.30768 492.30768 L 440.4858 492.30768 L 440.4858 492.30768 Q 440.4858 492.30768 336.8421 492.30768 Q 207.28745 492.30768 207.28745 466.39676 Q 233.19838 440.4858 155.46558 440.4858 L 77.73279 414.5749 L 77.73279 414.5749 L 77.73279 388.66397 L 51.82186 388.66397 L 25.91093 388.66397 L 51.82186 362.75302 L 77.73279 336.8421 L 77.73279 336.8421 L 77.73279 336.8421 L 103.64372 310.93115 L 103.64372 285.02023 L 77.73279 285.02023 L 51.82186 285.02023 L 25.91093 285.02023 L 25.91093 285.02023 L 25.91093 285.02023 L 3.6379788E-12 285.02023 L 3.6379788E-12 259.1093 L 3.6379788E-12 233.19838 L 77.73279 233.19838 Q 181.37651 233.19838 181.37651 207.28745 Q 181.37651 181.37651 259.1093 181.37651 L 336.8421 181.37651 L 310.93115 155.46558 L 285.02023 129.55466 L 336.8421 129.55466 L 388.66397 129.55466 L 388.66397 103.64372 L 388.66397 77.73279 L 414.5749 77.73279 L 414.5749 51.82186 L 440.4858 25.91093 Q 440.4858 0.0 466.39676 0.0 Q 492.30768 0.0 492.30768 25.91093 z" svg:height="4.9230766mm" draw:style-name="style-1051" svg:viewBox="0.0 0.0 803.23883 492.30768" svg:width="8.032389mm" svg:x="250.04048mm" svg:y="156.76112mm"/>
          <draw:path svg:d="M 1243.7246 25.91093 L 1295.5465 25.91093 L 1295.5465 25.91093 L 1295.5465 25.91093 L 1295.5465 51.82186 L 1295.5465 51.82186 L 1269.6356 51.82186 L 1269.6356 77.73279 L 1295.5465 77.73279 L 1321.4574 77.73279 L 1321.4574 103.64372 L 1295.5465 103.64372 L 1295.5465 103.64372 L 1295.5465 129.55466 L 1347.3684 129.55466 L 1373.2793 129.55466 L 1373.2793 155.46558 L 1373.2793 181.37651 L 1399.1903 181.37651 Q 1451.0121 207.28745 1451.0121 233.19838 Q 1502.834 285.02023 1502.834 310.93115 Q 1528.7449 336.8421 1528.7449 336.8421 L 1528.7449 336.8421 L 1502.834 336.8421 Q 1476.9231 336.8421 1451.0121 362.75302 Q 1399.1903 362.75302 1399.1903 388.66397 Q 1399.1903 440.4858 1243.7246 492.30768 L 1088.259 544.1295 L 1062.3481 544.1295 L 1036.4373 544.1295 L 1036.4373 570.04047 L 1036.4373 570.04047 L 1036.4373 595.9514 L 1036.4373 621.8623 L 1036.4373 647.77325 L 1036.4373 647.77325 L 932.7935 647.77325 L 855.0607 647.77325 L 880.9716 621.8623 L 932.7935 595.9514 L 906.88257 595.9514 L 880.9716 595.9514 L 880.9716 570.04047 L 880.9716 570.04047 L 880.9716 570.04047 Q 906.88257 544.1295 906.88257 544.1295 L 906.88257 544.1295 L 932.7935 544.1295 Q 958.7044 544.1295 932.7935 518.2186 Q 880.9716 518.2186 880.9716 492.30768 Q 880.9716 466.39676 932.7935 440.4858 L 984.61536 440.4858 L 958.7044 414.5749 L 932.7935 388.66397 L 880.9716 388.66397 Q 855.0607 388.66397 829.1498 336.8421 Q 777.32794 285.02023 518.2186 285.02023 Q 259.1093 310.93115 259.1093 259.1093 Q 285.02023 207.28745 207.28745 207.28745 L 129.55466 207.28745 L 103.64372 207.28745 L 77.73279 207.28745 L 77.73279 207.28745 L 77.73279 181.37651 L 51.82186 181.37651 L 25.91093 181.37651 L 25.91093 155.46558 L 0.0 155.46558 L 0.0 129.55466 L 0.0 103.64372 L 25.91093 103.64372 L 51.82186 129.55466 L 51.82186 129.55466 L 51.82186 129.55466 L 77.73279 129.55466 L 77.73279 129.55466 L 103.64372 129.55466 L 155.46558 129.55466 L 155.46558 129.55466 L 155.46558 129.55466 L 129.55466 129.55466 L 129.55466 129.55466 L 310.93115 77.73279 Q 518.2186 77.73279 570.04047 51.82186 Q 621.8623 25.91093 621.8623 0.0 Q 621.8623 -25.91093 829.1498 0.0 Q 1036.4373 25.91093 1140.0809 25.91093 Q 1217.8137 25.91093 1243.7246 25.91093 z" svg:height="6.4777327mm" draw:style-name="style-1052" svg:viewBox="0.0 0.0 1528.7449 647.77325" svg:width="15.287449mm" svg:x="48.71255mm" svg:y="126.18623mm"/>
          <draw:path svg:d="M 259.1093 0.0 L 310.93115 0.0 L 466.39676 0.0 Q 621.8623 0.0 621.8623 51.82186 Q 621.8623 77.73279 803.23883 77.73279 Q 984.61536 51.82186 1140.0809 77.73279 L 1321.4574 77.73279 L 1321.4574 77.73279 L 1321.4574 103.64372 L 1373.2793 103.64372 L 1425.1012 103.64372 L 1425.1012 129.55466 L 1399.1903 129.55466 L 1399.1903 129.55466 L 1399.1903 155.46558 L 1451.0121 155.46558 Q 1476.9231 207.28745 1451.0121 207.28745 L 1451.0121 207.28745 L 1321.4574 207.28745 L 1191.9028 207.28745 L 1088.259 233.19838 Q 984.61536 259.1093 1010.5263 259.1093 L 1010.5263 259.1093 L 1062.3481 285.02023 L 1114.17 285.02023 L 1114.17 310.93115 L 1114.17 336.8421 L 1217.8137 336.8421 Q 1321.4574 362.75302 1347.3684 362.75302 L 1347.3684 362.75302 L 1373.2793 388.66397 Q 1399.1903 414.5749 1347.3684 414.5749 Q 1321.4574 414.5749 1295.5465 440.4858 L 1295.5465 440.4858 L 1243.7246 440.4858 Q 1217.8137 466.39676 984.61536 440.4858 L 777.32794 440.4858 L 725.50604 440.4858 Q 699.59515 466.39676 673.6842 466.39676 L 647.77325 466.39676 L 647.77325 440.4858 Q 647.77325 414.5749 518.2186 414.5749 L 388.66397 414.5749 L 388.66397 414.5749 L 388.66397 414.5749 L 362.75302 388.66397 L 336.8421 362.75302 L 336.8421 362.75302 L 362.75302 362.75302 L 362.75302 362.75302 L 362.75302 362.75302 L 466.39676 336.8421 L 570.04047 310.93115 L 570.04047 310.93115 L 570.04047 310.93115 L 595.9514 310.93115 L 595.9514 310.93115 L 466.39676 285.02023 Q 362.75302 259.1093 285.02023 259.1093 L 207.28745 259.1093 L 207.28745 259.1093 L 207.28745 259.1093 L 155.46558 233.19838 L 129.55466 233.19838 L 129.55466 207.28745 L 129.55466 181.37651 L 51.82186 181.37651 L 0.0 181.37651 L 0.0 155.46558 L 0.0 103.64372 L 103.64372 103.64372 Q 181.37651 103.64372 207.28745 51.82186 Q 233.19838 0.0 259.1093 0.0 z" svg:height="4.6639676mm" draw:style-name="style-1053" svg:viewBox="0.0 0.0 1451.0121 466.39676" svg:width="14.510121mm" svg:x="9.846153mm" svg:y="172.04858mm"/>
          <draw:path svg:d="M 725.50604 103.64372 L 751.417 103.64372 L 751.417 129.55466 L 751.417 155.46558 L 725.50604 155.46558 L 699.59515 155.46558 L 647.77325 155.46558 Q 595.9514 181.37651 570.04047 181.37651 Q 518.2186 181.37651 518.2186 207.28745 Q 492.30768 233.19838 310.93115 233.19838 L 129.55466 233.19838 L 51.82186 207.28745 L 0.0 181.37651 L 51.82186 181.37651 Q 129.55466 181.37651 155.46558 155.46558 L 207.28745 129.55466 L 103.64372 129.55466 L 25.91093 129.55466 L 25.91093 103.64372 L 0.0 103.64372 L 0.0 103.64372 L 0.0 77.73279 L 51.82186 77.73279 L 103.64372 77.73279 L 129.55466 51.82186 Q 155.46558 25.91093 129.55466 25.91093 L 103.64372 25.91093 L 103.64372 0.0 L 103.64372 0.0 L 285.02023 0.0 Q 466.39676 0.0 440.4858 25.91093 Q 440.4858 51.82186 518.2186 51.82186 Q 621.8623 77.73279 647.77325 77.73279 Q 673.6842 77.73279 725.50604 103.64372 z" svg:height="2.3319838mm" draw:style-name="style-1054" svg:viewBox="0.0 0.0 751.417 233.19838" svg:width="7.5141697mm" svg:x="295.90283mm" svg:y="179.56274mm"/>
          <draw:path svg:d="M 1684.2104 1.8189894E-12 L 1684.2104 1.8189894E-12 L 1684.2104 25.91093 L 1684.2104 51.82186 L 1658.2996 51.82186 L 1632.3887 77.73279 L 1632.3887 103.64372 Q 1658.2996 129.55466 1632.3887 129.55466 Q 1606.4777 129.55466 1606.4777 155.46558 L 1632.3887 155.46558 L 1632.3887 155.46558 L 1632.3887 181.37651 L 1632.3887 181.37651 L 1632.3887 181.37651 L 1658.2996 233.19838 L 1684.2104 259.1093 L 1684.2104 259.1093 L 1684.2104 285.02023 L 1684.2104 285.02023 L 1684.2104 285.02023 L 1710.1215 310.93115 L 1710.1215 336.8421 L 1943.3198 362.75302 Q 2202.4292 388.66397 2254.251 414.5749 L 2306.0728 414.5749 L 2280.1619 440.4858 Q 2254.251 466.39676 2254.251 492.30768 L 2254.251 492.30768 L 2254.251 492.30768 Q 2228.34 492.30768 2124.6963 466.39676 Q 2021.0526 466.39676 2021.0526 440.4858 Q 1995.1416 414.5749 1995.1416 440.4858 Q 1995.1416 440.4858 1684.2104 544.1295 L 1399.1903 647.77325 L 1399.1903 647.77325 L 1425.1012 647.77325 L 1425.1012 699.59515 L 1425.1012 725.50604 L 1373.2793 725.50604 L 1347.3684 725.50604 L 1347.3684 725.50604 Q 1321.4574 725.50604 1321.4574 751.417 L 1321.4574 751.417 L 1269.6356 751.417 Q 1243.7246 751.417 1165.9918 751.417 Q 1062.3481 777.32794 1062.3481 803.23883 Q 1036.4373 803.23883 932.7935 855.0607 Q 829.1498 880.9716 829.1498 906.88257 Q 829.1498 932.7935 803.23883 932.7935 Q 751.417 958.7044 751.417 958.7044 Q 725.50604 984.61536 647.77325 1010.5263 L 570.04047 1010.5263 L 544.1295 1010.5263 L 544.1295 1010.5263 L 544.1295 984.61536 Q 544.1295 958.7044 440.4858 958.7044 L 362.75302 958.7044 L 388.66397 958.7044 Q 414.5749 958.7044 388.66397 932.7935 Q 336.8421 906.88257 388.66397 906.88257 L 440.4858 880.9716 L 440.4858 855.0607 L 440.4858 829.1498 L 414.5749 829.1498 L 388.66397 803.23883 L 285.02023 803.23883 Q 155.46558 803.23883 155.46558 829.1498 L 155.46558 829.1498 L 155.46558 829.1498 Q 129.55466 829.1498 103.64372 777.32794 L 77.73279 725.50604 L 51.82186 725.50604 L 51.82186 699.59515 L 51.82186 699.59515 L 25.91093 699.59515 L 25.91093 699.59515 L 25.91093 699.59515 L 25.91093 673.6842 L 25.91093 673.6842 L 51.82186 647.77325 L 51.82186 621.8623 L 77.73279 621.8623 L 129.55466 595.9514 L 77.73279 595.9514 L 0.0 595.9514 L 0.0 595.9514 L 0.0 595.9514 L 51.82186 570.04047 L 103.64372 544.1295 L 233.19838 518.2186 Q 362.75302 492.30768 336.8421 466.39676 Q 336.8421 440.4858 544.1295 414.5749 Q 777.32794 388.66397 777.32794 362.75302 Q 777.32794 336.8421 803.23883 336.8421 Q 829.1498 336.8421 855.0607 362.75302 L 880.9716 362.75302 L 880.9716 336.8421 Q 880.9716 310.93115 906.88257 310.93115 L 932.7935 310.93115 L 932.7935 285.02023 L 906.88257 259.1093 L 906.88257 259.1093 L 906.88257 259.1093 L 906.88257 233.19838 L 906.88257 181.37651 L 1295.5465 77.73279 Q 1684.2104 1.8189894E-12 1684.2104 1.8189894E-12 z M 1891.4979 414.5749 Q 1891.4979 414.5749 1917.4088 414.5749 Q 1917.4088 440.4858 1891.4979 440.4858 Q 1891.4979 440.4858 1891.4979 414.5749 z" svg:height="10.105263mm" draw:style-name="style-1055" svg:viewBox="0.0 0.0 2306.0728 1010.5263" svg:width="23.060728mm" svg:x="79.028336mm" svg:y="122.5587mm"/>
          <draw:path svg:d="M 259.1093 25.91093 L 259.1093 -3.6379788E-12 L 388.66397 -3.6379788E-12 Q 518.2186 25.91093 647.77325 25.91093 L 751.417 25.91093 L 777.32794 77.73279 Q 803.23883 103.64372 777.32794 103.64372 Q 777.32794 129.55466 777.32794 129.55466 L 777.32794 129.55466 L 777.32794 129.55466 Q 751.417 129.55466 751.417 181.37651 Q 751.417 233.19838 725.50604 233.19838 L 699.59515 233.19838 L 570.04047 207.28745 L 440.4858 207.28745 L 414.5749 207.28745 Q 388.66397 207.28745 388.66397 233.19838 Q 388.66397 259.1093 336.8421 259.1093 L 285.02023 259.1093 L 285.02023 233.19838 L 285.02023 233.19838 L 259.1093 233.19838 Q 259.1093 233.19838 129.55466 207.28745 L 0.0 207.28745 L 0.0 207.28745 L 0.0 181.37651 L 0.0 181.37651 L 25.91093 181.37651 L 25.91093 181.37651 L 25.91093 181.37651 L 51.82186 155.46558 L 77.73279 129.55466 L 103.64372 129.55466 Q 129.55466 129.55466 129.55466 103.64372 Q 129.55466 77.73279 181.37651 51.82186 Q 233.19838 25.91093 233.19838 25.91093 L 233.19838 25.91093 L 259.1093 25.91093 z" svg:height="2.591093mm" draw:style-name="style-1056" svg:viewBox="0.0 0.0 777.32794 259.1093" svg:width="7.773279mm" svg:x="286.834mm" svg:y="196.66396mm"/>
          <draw:path svg:d="M 1347.3684 77.73279 L 1373.2793 77.73279 L 1399.1903 77.73279 Q 1425.1012 103.64372 1399.1903 181.37651 Q 1373.2793 233.19838 1295.5465 233.19838 Q 1243.7246 259.1093 1243.7246 285.02023 L 1243.7246 336.8421 L 1217.8137 336.8421 Q 1191.9028 336.8421 1165.9918 310.93115 Q 1140.0809 285.02023 1088.259 310.93115 Q 1036.4373 336.8421 751.417 388.66397 Q 466.39676 440.4858 466.39676 414.5749 Q 440.4858 388.66397 336.8421 362.75302 L 233.19838 336.8421 L 233.19838 336.8421 Q 233.19838 336.8421 233.19838 310.93115 Q 259.1093 310.93115 207.28745 285.02023 Q 181.37651 285.02023 181.37651 259.1093 Q 181.37651 233.19838 155.46558 233.19838 L 129.55466 233.19838 L 77.73279 207.28745 L 25.91093 181.37651 L 25.91093 181.37651 L 0.0 181.37651 L 0.0 181.37651 L 0.0 181.37651 L 0.0 155.46558 L 0.0 155.46558 L 25.91093 129.55466 L 25.91093 129.55466 L 25.91093 129.55466 L 51.82186 129.55466 L 51.82186 103.64372 L 51.82186 77.73279 L 103.64372 77.73279 L 155.46558 77.73279 L 155.46558 51.82186 L 155.46558 51.82186 L 181.37651 25.91093 L 181.37651 25.91093 L 207.28745 25.91093 L 259.1093 25.91093 L 310.93115 51.82186 L 336.8421 77.73279 L 466.39676 51.82186 Q 621.8623 25.91093 673.6842 25.91093 L 699.59515 25.91093 L 906.88257 -1.8189894E-12 Q 1114.17 -25.91093 1191.9028 -1.8189894E-12 Q 1295.5465 25.91093 1295.5465 25.91093 Q 1321.4574 51.82186 1321.4574 25.91093 Q 1321.4574 -1.8189894E-12 1347.3684 -1.8189894E-12 Q 1373.2793 -1.8189894E-12 1347.3684 25.91093 Q 1347.3684 77.73279 1347.3684 77.73279 z" svg:height="4.145749mm" draw:style-name="style-1057" svg:viewBox="0.0 0.0 1399.1903 414.5749" svg:width="13.991902mm" svg:x="186.04048mm" svg:y="163.49797mm"/>
          <draw:path svg:d="M 362.75302 0.0 L 362.75302 0.0 L 492.30768 0.0 Q 621.8623 0.0 621.8623 25.91093 L 621.8623 25.91093 L 621.8623 51.82186 Q 621.8623 103.64372 699.59515 103.64372 Q 803.23883 103.64372 803.23883 129.55466 Q 829.1498 155.46558 855.0607 181.37651 L 880.9716 181.37651 L 855.0607 207.28745 Q 855.0607 207.28745 906.88257 233.19838 Q 958.7044 233.19838 984.61536 233.19838 L 984.61536 259.1093 L 1010.5263 259.1093 L 1062.3481 259.1093 L 1062.3481 285.02023 L 1062.3481 285.02023 L 1036.4373 285.02023 L 1036.4373 310.93115 L 1036.4373 310.93115 L 1036.4373 310.93115 L 958.7044 310.93115 Q 855.0607 310.93115 855.0607 336.8421 Q 855.0607 362.75302 751.417 362.75302 Q 673.6842 362.75302 647.77325 414.5749 Q 647.77325 440.4858 621.8623 466.39676 Q 595.9514 466.39676 518.2186 518.2186 L 466.39676 570.04047 L 414.5749 570.04047 Q 362.75302 570.04047 362.75302 544.1295 Q 336.8421 518.2186 285.02023 518.2186 Q 207.28745 518.2186 207.28745 492.30768 Q 233.19838 466.39676 181.37651 466.39676 Q 129.55466 466.39676 129.55466 440.4858 Q 129.55466 414.5749 77.73279 388.66397 L 51.82186 362.75302 L 25.91093 362.75302 L 0.0 362.75302 L 0.0 336.8421 L 0.0 310.93115 L 51.82186 310.93115 Q 103.64372 310.93115 103.64372 207.28745 Q 103.64372 103.64372 207.28745 103.64372 Q 285.02023 77.73279 336.8421 51.82186 Q 362.75302 0.0 362.75302 0.0 z" svg:height="5.7004046mm" draw:style-name="style-1058" svg:viewBox="0.0 0.0 1062.3481 570.04047" svg:width="10.623482mm" svg:x="307.04453mm" svg:y="135.77327mm"/>
          <draw:path svg:d="M 259.1093 25.91093 L 362.75302 0.0 L 362.75302 0.0 L 362.75302 25.91093 L 362.75302 25.91093 L 388.66397 25.91093 L 414.5749 25.91093 L 414.5749 25.91093 L 414.5749 51.82186 Q 440.4858 77.73279 544.1295 77.73279 Q 621.8623 77.73279 647.77325 77.73279 Q 673.6842 103.64372 673.6842 129.55466 L 673.6842 129.55466 L 621.8623 155.46558 Q 570.04047 181.37651 518.2186 233.19838 Q 466.39676 285.02023 336.8421 259.1093 Q 207.28745 259.1093 207.28745 285.02023 L 207.28745 310.93115 L 181.37651 310.93115 Q 155.46558 310.93115 155.46558 285.02023 Q 155.46558 259.1093 103.64372 259.1093 L 25.91093 233.19838 L 25.91093 233.19838 L 0.0 233.19838 L 0.0 233.19838 L 0.0 233.19838 L 0.0 207.28745 L 0.0 207.28745 L 0.0 207.28745 L 0.0 207.28745 L 25.91093 181.37651 L 51.82186 129.55466 L 51.82186 129.55466 L 51.82186 129.55466 L 25.91093 103.64372 L 0.0 77.73279 L 25.91093 77.73279 L 51.82186 77.73279 L 103.64372 51.82186 Q 181.37651 25.91093 259.1093 25.91093 z" svg:height="3.1093116mm" draw:style-name="style-1059" svg:viewBox="0.0 0.0 673.6842 310.93115" svg:width="6.736842mm" svg:x="6.736842mm" svg:y="186.81781mm"/>
          <draw:path svg:d="M 207.28745 0.0 L 233.19838 0.0 L 440.4858 25.91093 Q 621.8623 51.82186 595.9514 51.82186 Q 595.9514 51.82186 621.8623 51.82186 Q 647.77325 51.82186 699.59515 77.73279 Q 725.50604 103.64372 751.417 129.55466 Q 803.23883 129.55466 803.23883 155.46558 Q 829.1498 155.46558 829.1498 181.37651 L 829.1498 207.28745 L 829.1498 233.19838 Q 829.1498 259.1093 803.23883 259.1093 Q 777.32794 259.1093 751.417 259.1093 Q 751.417 285.02023 492.30768 310.93115 L 233.19838 336.8421 L 207.28745 336.8421 L 181.37651 310.93115 L 181.37651 310.93115 L 181.37651 310.93115 L 181.37651 285.02023 L 181.37651 259.1093 L 181.37651 259.1093 L 181.37651 259.1093 L 77.73279 233.19838 L 1.8189894E-12 207.28745 L 1.8189894E-12 207.28745 L 25.91093 207.28745 L 25.91093 207.28745 L 25.91093 207.28745 L 129.55466 181.37651 Q 207.28745 155.46558 233.19838 129.55466 Q 233.19838 103.64372 207.28745 103.64372 Q 181.37651 103.64372 181.37651 51.82186 Q 181.37651 25.91093 207.28745 0.0 z" svg:height="3.368421mm" draw:style-name="style-1060" svg:viewBox="0.0 0.0 829.1498 336.8421" svg:width="8.291498mm" svg:x="99.75708mm" svg:y="145.10121mm"/>
          <draw:path svg:d="M 2357.8948 103.64372 L 2383.8057 103.64372 L 2383.8057 570.04047 L 2383.8057 1062.3481 L 2357.8948 1062.3481 L 2331.9836 1088.259 L 2306.0728 1088.259 Q 2280.1619 1088.259 2280.1619 1114.17 Q 2280.1619 1140.0809 2254.251 1140.0809 Q 2228.34 1140.0809 2202.4292 1140.0809 Q 2202.4292 1165.9918 2072.8745 1191.9028 L 1943.3198 1191.9028 L 1917.4088 1191.9028 Q 1891.4979 1191.9028 1891.4979 1217.8137 Q 1865.587 1243.7246 1632.3887 1269.6356 Q 1373.2793 1295.5465 1373.2793 1373.2793 Q 1347.3684 1451.0121 1321.4574 1425.1012 Q 1295.5465 1399.1903 1165.9918 1373.2793 L 1010.5263 1347.3684 L 958.7044 1347.3684 Q 932.7935 1347.3684 906.88257 1347.3684 Q 855.0607 1347.3684 777.32794 1295.5465 Q 699.59515 1243.7246 647.77325 1243.7246 Q 621.8623 1243.7246 595.9514 1269.6356 Q 544.1295 1321.4574 336.8421 1321.4574 L 103.64372 1347.3684 L 103.64372 1347.3684 L 77.73279 1347.3684 L 77.73279 1347.3684 L 77.73279 1347.3684 L 77.73279 1321.4574 L 77.73279 1295.5465 L 103.64372 1295.5465 L 129.55466 1295.5465 L 129.55466 1269.6356 L 129.55466 1269.6356 L 155.46558 1269.6356 L 155.46558 1243.7246 L 207.28745 1243.7246 Q 259.1093 1243.7246 259.1093 1217.8137 Q 259.1093 1191.9028 285.02023 1191.9028 Q 310.93115 1191.9028 336.8421 1165.9918 L 388.66397 1140.0809 L 388.66397 1140.0809 L 388.66397 1140.0809 L 414.5749 1114.17 L 440.4858 1088.259 L 440.4858 1088.259 L 440.4858 1062.3481 L 414.5749 1062.3481 L 414.5749 1036.4373 L 414.5749 1036.4373 L 388.66397 1036.4373 L 388.66397 1036.4373 L 388.66397 1036.4373 L 336.8421 1036.4373 Q 310.93115 1036.4373 207.28745 1036.4373 Q 103.64372 1010.5263 77.73279 932.7935 Q 77.73279 855.0607 77.73279 829.1498 Q 103.64372 829.1498 103.64372 803.23883 Q 103.64372 777.32794 77.73279 777.32794 Q 51.82186 777.32794 77.73279 751.417 Q 77.73279 725.50604 103.64372 699.59515 Q 129.55466 673.6842 77.73279 647.77325 Q 3.6379788E-12 621.8623 3.6379788E-12 595.9514 L 3.6379788E-12 570.04047 L 25.91093 570.04047 Q 25.91093 544.1295 51.82186 518.2186 Q 51.82186 466.39676 77.73279 466.39676 Q 103.64372 466.39676 103.64372 440.4858 Q 103.64372 414.5749 129.55466 414.5749 Q 155.46558 414.5749 155.46558 388.66397 Q 155.46558 362.75302 129.55466 362.75302 Q 103.64372 362.75302 233.19838 336.8421 Q 388.66397 310.93115 388.66397 310.93115 L 388.66397 310.93115 L 414.5749 310.93115 L 414.5749 310.93115 L 492.30768 285.02023 L 544.1295 259.1093 L 544.1295 259.1093 L 544.1295 259.1093 L 544.1295 233.19838 Q 544.1295 207.28745 699.59515 181.37651 Q 855.0607 155.46558 932.7935 103.64372 Q 1010.5263 103.64372 1088.259 77.73279 Q 1165.9918 77.73279 1165.9918 103.64372 Q 1165.9918 129.55466 1217.8137 129.55466 Q 1269.6356 129.55466 1269.6356 103.64372 Q 1269.6356 77.73279 1295.5465 51.82186 Q 1321.4574 51.82186 1321.4574 51.82186 Q 1373.2793 51.82186 1476.9231 77.73279 Q 1606.4777 103.64372 1632.3887 103.64372 Q 1684.2104 103.64372 1787.8542 103.64372 Q 1917.4088 103.64372 1943.3198 129.55466 Q 1969.2307 129.55466 1995.1416 51.82186 Q 1995.1416 -9.094947E-13 2046.9635 -9.094947E-13 Q 2098.7854 -9.094947E-13 2098.7854 25.91093 Q 2098.7854 51.82186 2202.4292 77.73279 Q 2331.9836 103.64372 2357.8948 103.64372 z" svg:height="14.251012mm" draw:style-name="style-1061" svg:viewBox="0.0 0.0 2383.8057 1425.1012" svg:width="23.838057mm" svg:x="296.16193mm" svg:y="79.287445mm"/>
          <draw:path svg:d="M 1140.0809 0.0 L 1140.0809 0.0 L 1295.5465 0.0 L 1425.1012 25.91093 L 1399.1903 25.91093 Q 1347.3684 25.91093 1347.3684 103.64372 Q 1373.2793 181.37651 1399.1903 181.37651 Q 1399.1903 181.37651 1425.1012 181.37651 L 1425.1012 207.28745 L 1425.1012 233.19838 L 1399.1903 233.19838 L 1399.1903 233.19838 L 1399.1903 233.19838 L 1373.2793 259.1093 L 1347.3684 285.02023 L 1399.1903 285.02023 Q 1451.0121 310.93115 1425.1012 336.8421 Q 1399.1903 336.8421 1399.1903 336.8421 L 1399.1903 336.8421 L 1425.1012 362.75302 L 1451.0121 388.66397 L 1554.6559 414.5749 Q 1658.2996 466.39676 1684.2104 544.1295 Q 1684.2104 621.8623 1710.1215 621.8623 L 1736.0323 647.77325 L 1736.0323 647.77325 L 1710.1215 647.77325 L 1710.1215 647.77325 L 1710.1215 647.77325 L 1710.1215 673.6842 L 1710.1215 673.6842 L 1736.0323 673.6842 L 1736.0323 699.59515 L 1736.0323 699.59515 L 1761.9432 699.59515 L 1761.9432 699.59515 L 1761.9432 725.50604 L 1736.0323 725.50604 L 1736.0323 751.417 L 1736.0323 751.417 L 1736.0323 751.417 L 1736.0323 777.32794 L 1736.0323 803.23883 L 1710.1215 803.23883 Q 1658.2996 803.23883 1632.3887 829.1498 Q 1606.4777 829.1498 1606.4777 855.0607 Q 1606.4777 880.9716 1476.9231 880.9716 L 1347.3684 906.88257 L 1347.3684 906.88257 L 1347.3684 906.88257 L 1321.4574 906.88257 L 1321.4574 906.88257 L 1347.3684 932.7935 L 1373.2793 958.7044 L 1347.3684 958.7044 L 1321.4574 958.7044 L 1321.4574 984.61536 L 1321.4574 984.61536 L 1295.5465 984.61536 Q 1295.5465 1010.5263 1191.9028 1062.3481 Q 1088.259 1140.0809 1088.259 1165.9918 Q 1114.17 1165.9918 1062.3481 1191.9028 L 1036.4373 1217.8137 L 1010.5263 1217.8137 L 1010.5263 1217.8137 L 1010.5263 1243.7246 L 984.61536 1243.7246 L 984.61536 1243.7246 L 984.61536 1217.8137 L 932.7935 1217.8137 L 906.88257 1217.8137 L 906.88257 1165.9918 Q 880.9716 1140.0809 880.9716 1114.17 Q 880.9716 1088.259 829.1498 1088.259 Q 803.23883 1062.3481 777.32794 1036.4373 Q 751.417 984.61536 725.50604 984.61536 Q 699.59515 958.7044 673.6842 932.7935 Q 673.6842 880.9716 414.5749 855.0607 Q 181.37651 803.23883 207.28745 777.32794 Q 207.28745 751.417 155.46558 751.417 L 103.64372 751.417 L 103.64372 751.417 L 103.64372 751.417 L 77.73279 725.50604 L 51.82186 725.50604 L 25.91093 725.50604 L 0.0 699.59515 L 0.0 699.59515 L 25.91093 699.59515 L 25.91093 699.59515 L 25.91093 673.6842 L 25.91093 647.77325 L 25.91093 621.8623 L 103.64372 595.9514 Q 207.28745 570.04047 207.28745 544.1295 Q 207.28745 518.2186 155.46558 492.30768 Q 129.55466 492.30768 207.28745 466.39676 Q 285.02023 440.4858 233.19838 440.4858 Q 181.37651 414.5749 181.37651 388.66397 Q 181.37651 362.75302 207.28745 362.75302 Q 233.19838 362.75302 259.1093 336.8421 Q 259.1093 285.02023 362.75302 285.02023 Q 466.39676 259.1093 466.39676 233.19838 Q 466.39676 181.37651 492.30768 181.37651 Q 518.2186 181.37651 518.2186 155.46558 L 544.1295 155.46558 L 570.04047 155.46558 Q 595.9514 129.55466 595.9514 129.55466 L 595.9514 129.55466 L 725.50604 103.64372 Q 880.9716 77.73279 984.61536 77.73279 Q 1062.3481 77.73279 1088.259 25.91093 Q 1114.17 25.91093 1140.0809 0.0 z" svg:height="12.437246mm" draw:style-name="style-1062" svg:viewBox="0.0 0.0 1761.9432 1243.7246" svg:width="17.619432mm" svg:x="257.03644mm" svg:y="104.93927mm"/>
          <draw:path svg:d="M 518.2186 0.0 L 544.1295 0.0 L 544.1295 0.0 L 544.1295 0.0 L 595.9514 25.91093 L 673.6842 51.82186 L 777.32794 77.73279 Q 906.88257 129.55466 906.88257 155.46558 L 906.88257 181.37651 L 855.0607 181.37651 Q 777.32794 207.28745 803.23883 233.19838 Q 803.23883 259.1093 829.1498 285.02023 Q 855.0607 285.02023 803.23883 336.8421 Q 777.32794 414.5749 777.32794 414.5749 L 777.32794 414.5749 L 699.59515 414.5749 Q 621.8623 414.5749 621.8623 388.66397 Q 621.8623 362.75302 466.39676 362.75302 Q 336.8421 362.75302 310.93115 388.66397 Q 285.02023 414.5749 259.1093 388.66397 L 233.19838 388.66397 L 233.19838 388.66397 Q 207.28745 362.75302 181.37651 362.75302 L 181.37651 336.8421 L 155.46558 336.8421 L 155.46558 362.75302 L 129.55466 362.75302 L 77.73279 362.75302 L 77.73279 336.8421 L 77.73279 336.8421 L 103.64372 310.93115 L 103.64372 285.02023 L 51.82186 285.02023 L 0.0 285.02023 L 0.0 285.02023 L 0.0 259.1093 L 0.0 259.1093 L 25.91093 259.1093 L 25.91093 233.19838 L 25.91093 207.28745 L 51.82186 207.28745 L 51.82186 207.28745 L 103.64372 181.37651 Q 181.37651 155.46558 155.46558 129.55466 Q 155.46558 103.64372 310.93115 51.82186 Q 492.30768 25.91093 492.30768 25.91093 Q 492.30768 0.0 518.2186 0.0 z" svg:height="4.145749mm" draw:style-name="style-1063" svg:viewBox="0.0 0.0 906.88257 414.5749" svg:width="9.068826mm" svg:x="178.00809mm" svg:y="124.37247mm"/>
          <draw:path svg:d="M 595.9514 0.0 L 595.9514 0.0 L 699.59515 25.91093 Q 777.32794 51.82186 803.23883 77.73279 Q 803.23883 103.64372 880.9716 103.64372 Q 932.7935 129.55466 932.7935 155.46558 Q 932.7935 181.37651 906.88257 181.37651 Q 880.9716 181.37651 880.9716 207.28745 Q 880.9716 233.19838 906.88257 233.19838 L 932.7935 233.19838 L 932.7935 259.1093 Q 932.7935 310.93115 906.88257 310.93115 Q 880.9716 310.93115 777.32794 336.8421 L 673.6842 362.75302 L 673.6842 362.75302 L 673.6842 362.75302 L 647.77325 362.75302 L 647.77325 362.75302 L 647.77325 388.66397 L 647.77325 388.66397 L 621.8623 388.66397 Q 595.9514 388.66397 595.9514 362.75302 Q 570.04047 336.8421 544.1295 310.93115 Q 492.30768 310.93115 492.30768 285.02023 Q 492.30768 259.1093 414.5749 285.02023 Q 310.93115 310.93115 310.93115 285.02023 Q 285.02023 259.1093 207.28745 259.1093 L 129.55466 259.1093 L 129.55466 259.1093 L 103.64372 259.1093 L 103.64372 285.02023 L 103.64372 310.93115 L 77.73279 310.93115 L 51.82186 310.93115 L 51.82186 285.02023 L 51.82186 285.02023 L 25.91093 285.02023 L 25.91093 259.1093 L 25.91093 259.1093 L 0.0 259.1093 L 0.0 259.1093 L 0.0 259.1093 L 0.0 259.1093 L 0.0 259.1093 L 25.91093 233.19838 L 51.82186 207.28745 L 25.91093 207.28745 L 0.0 207.28745 L 0.0 181.37651 L 0.0 181.37651 L 25.91093 155.46558 L 25.91093 155.46558 L 103.64372 155.46558 Q 155.46558 129.55466 155.46558 103.64372 Q 155.46558 103.64372 181.37651 77.73279 L 207.28745 51.82186 L 259.1093 51.82186 L 285.02023 51.82186 L 310.93115 51.82186 Q 336.8421 51.82186 362.75302 51.82186 L 388.66397 51.82186 L 492.30768 51.82186 Q 570.04047 25.91093 595.9514 0.0 z" svg:height="3.8866396mm" draw:style-name="style-1064" svg:viewBox="0.0 0.0 932.7935 388.66397" svg:width="9.327935mm" svg:x="228.01619mm" svg:y="195.36842mm"/>
          <draw:path svg:d="M 595.9514 155.46558 L 595.9514 181.37651 L 570.04047 181.37651 L 570.04047 181.37651 L 518.2186 181.37651 Q 492.30768 155.46558 466.39676 155.46558 Q 440.4858 155.46558 466.39676 207.28745 Q 492.30768 207.28745 362.75302 207.28745 L 207.28745 181.37651 L 207.28745 207.28745 L 207.28745 233.19838 L 181.37651 233.19838 L 155.46558 233.19838 L 155.46558 233.19838 Q 155.46558 207.28745 155.46558 207.28745 Q 155.46558 207.28745 129.55466 181.37651 L 103.64372 155.46558 L 77.73279 155.46558 L 51.82186 155.46558 L 51.82186 181.37651 L 51.82186 181.37651 L 51.82186 181.37651 L 51.82186 181.37651 L 25.91093 155.46558 L 0.0 129.55466 L 0.0 129.55466 L 0.0 103.64372 L 0.0 103.64372 L 0.0 103.64372 L 25.91093 103.64372 L 25.91093 103.64372 L 25.91093 77.73279 L 51.82186 77.73279 L 51.82186 77.73279 L 51.82186 103.64372 L 129.55466 77.73279 Q 207.28745 51.82186 207.28745 51.82186 L 207.28745 51.82186 L 207.28745 51.82186 L 207.28745 51.82186 L 233.19838 25.91093 L 233.19838 -1.8189894E-12 L 285.02023 -1.8189894E-12 Q 336.8421 -1.8189894E-12 336.8421 51.82186 Q 336.8421 51.82186 466.39676 103.64372 Q 595.9514 129.55466 595.9514 155.46558 z" svg:height="2.3319838mm" draw:style-name="style-1065" svg:viewBox="0.0 0.0 595.9514 233.19838" svg:width="5.959514mm" svg:x="233.7166mm" svg:y="121.26315mm"/>
          <draw:path svg:d="M 595.9514 0.0 L 595.9514 0.0 L 595.9514 0.0 L 595.9514 25.91093 L 699.59515 51.82186 Q 803.23883 77.73279 880.9716 103.64372 Q 958.7044 103.64372 958.7044 77.73279 Q 984.61536 51.82186 984.61536 51.82186 L 984.61536 51.82186 L 984.61536 51.82186 Q 984.61536 51.82186 1010.5263 77.73279 L 1010.5263 129.55466 L 1114.17 129.55466 Q 1217.8137 129.55466 1217.8137 155.46558 Q 1217.8137 181.37651 1295.5465 181.37651 Q 1347.3684 181.37651 1399.1903 181.37651 L 1451.0121 181.37651 L 1451.0121 181.37651 L 1451.0121 181.37651 L 1476.9231 207.28745 L 1502.834 233.19838 L 1502.834 233.19838 L 1502.834 233.19838 L 1476.9231 285.02023 L 1476.9231 310.93115 L 1451.0121 310.93115 Q 1425.1012 336.8421 1425.1012 336.8421 L 1399.1903 336.8421 L 1399.1903 336.8421 L 1399.1903 336.8421 L 1502.834 362.75302 L 1580.5668 388.66397 L 1580.5668 388.66397 L 1580.5668 388.66397 L 1554.6559 388.66397 L 1528.7449 388.66397 L 1528.7449 414.5749 L 1502.834 414.5749 L 1502.834 414.5749 L 1502.834 440.4858 L 1451.0121 440.4858 Q 1425.1012 440.4858 1295.5465 492.30768 L 1191.9028 518.2186 L 1088.259 518.2186 Q 1010.5263 544.1295 829.1498 544.1295 Q 647.77325 544.1295 595.9514 595.9514 L 544.1295 595.9514 L 544.1295 621.8623 L 570.04047 621.8623 L 570.04047 621.8623 Q 570.04047 647.77325 518.2186 647.77325 L 440.4858 647.77325 L 414.5749 647.77325 Q 388.66397 647.77325 362.75302 699.59515 Q 310.93115 751.417 259.1093 751.417 Q 233.19838 751.417 259.1093 699.59515 Q 259.1093 673.6842 233.19838 673.6842 Q 207.28745 673.6842 207.28745 699.59515 L 181.37651 751.417 L 155.46558 751.417 L 129.55466 751.417 L 129.55466 777.32794 L 155.46558 777.32794 L 155.46558 803.23883 L 155.46558 803.23883 L 103.64372 803.23883 L 25.91093 803.23883 L 25.91093 803.23883 L 0.0 777.32794 L 0.0 751.417 L 0.0 725.50604 L 25.91093 725.50604 L 25.91093 699.59515 L 51.82186 699.59515 L 103.64372 699.59515 L 129.55466 673.6842 Q 155.46558 673.6842 155.46558 621.8623 Q 129.55466 595.9514 103.64372 544.1295 Q 51.82186 518.2186 103.64372 440.4858 Q 155.46558 388.66397 129.55466 362.75302 L 103.64372 336.8421 L 129.55466 336.8421 Q 155.46558 310.93115 181.37651 285.02023 L 181.37651 259.1093 L 207.28745 259.1093 L 233.19838 233.19838 L 233.19838 233.19838 L 207.28745 233.19838 L 207.28745 233.19838 L 207.28745 233.19838 L 181.37651 207.28745 Q 155.46558 181.37651 233.19838 181.37651 Q 310.93115 181.37651 310.93115 155.46558 L 310.93115 155.46558 L 362.75302 155.46558 Q 388.66397 155.46558 414.5749 129.55466 Q 414.5749 77.73279 466.39676 77.73279 Q 518.2186 77.73279 544.1295 77.73279 Q 570.04047 51.82186 518.2186 25.91093 Q 492.30768 25.91093 544.1295 0.0 Q 595.9514 -25.91093 595.9514 0.0 z" svg:height="8.032389mm" draw:style-name="style-1066" svg:viewBox="0.0 0.0 1580.5668 803.23883" svg:width="15.805668mm" svg:x="260.14575mm" svg:y="201.84615mm"/>
          <draw:path svg:d="M 77.73279 25.91093 L 155.46558 0.0 L 207.28745 0.0 Q 259.1093 25.91093 285.02023 25.91093 L 336.8421 25.91093 L 336.8421 25.91093 L 362.75302 25.91093 L 362.75302 25.91093 L 362.75302 25.91093 L 466.39676 51.82186 Q 570.04047 77.73279 518.2186 77.73279 Q 466.39676 103.64372 492.30768 129.55466 Q 492.30768 181.37651 544.1295 181.37651 Q 595.9514 207.28745 570.04047 233.19838 Q 544.1295 233.19838 544.1295 285.02023 Q 544.1295 310.93115 595.9514 310.93115 L 621.8623 310.93115 L 621.8623 310.93115 Q 621.8623 336.8421 570.04047 336.8421 L 518.2186 336.8421 L 492.30768 336.8421 Q 492.30768 336.8421 336.8421 336.8421 L 155.46558 336.8421 L 155.46558 336.8421 Q 155.46558 336.8421 77.73279 310.93115 L 0.0 285.02023 L 0.0 285.02023 Q 25.91093 285.02023 25.91093 259.1093 Q 25.91093 233.19838 0.0 233.19838 Q -25.91093 233.19838 77.73279 181.37651 L 155.46558 181.37651 L 181.37651 155.46558 L 207.28745 129.55466 L 155.46558 129.55466 Q 103.64372 129.55466 77.73279 103.64372 L 51.82186 77.73279 L 77.73279 77.73279 Q 103.64372 77.73279 77.73279 51.82186 Q 25.91093 25.91093 77.73279 25.91093 z" svg:height="3.368421mm" draw:style-name="style-1067" svg:viewBox="0.0 0.0 621.8623 336.8421" svg:width="6.218623mm" svg:x="56.22672mm" svg:y="155.72469mm"/>
          <draw:path svg:d="M 466.39676 25.91093 L 466.39676 25.91093 L 466.39676 25.91093 Q 466.39676 25.91093 492.30768 51.82186 L 518.2186 51.82186 L 518.2186 51.82186 L 544.1295 51.82186 L 544.1295 77.73279 L 544.1295 77.73279 L 518.2186 77.73279 L 518.2186 77.73279 L 544.1295 103.64372 Q 570.04047 103.64372 570.04047 129.55466 Q 570.04047 181.37651 544.1295 181.37651 L 492.30768 181.37651 L 492.30768 207.28745 L 492.30768 233.19838 L 595.9514 233.19838 Q 725.50604 207.28745 725.50604 233.19838 Q 725.50604 259.1093 777.32794 285.02023 Q 855.0607 310.93115 855.0607 336.8421 Q 855.0607 362.75302 906.88257 362.75302 Q 958.7044 362.75302 1010.5263 362.75302 Q 1010.5263 362.75302 1036.4373 414.5749 Q 1062.3481 466.39676 1036.4373 466.39676 Q 1010.5263 492.30768 1010.5263 492.30768 L 1010.5263 492.30768 L 1010.5263 544.1295 Q 1010.5263 570.04047 1010.5263 595.9514 L 1010.5263 621.8623 L 984.61536 621.8623 Q 984.61536 647.77325 906.88257 673.6842 L 829.1498 725.50604 L 829.1498 725.50604 Q 829.1498 699.59515 803.23883 699.59515 Q 777.32794 699.59515 803.23883 673.6842 Q 803.23883 647.77325 803.23883 621.8623 Q 751.417 595.9514 544.1295 595.9514 Q 336.8421 595.9514 233.19838 518.2186 L 103.64372 440.4858 L 77.73279 440.4858 L 25.91093 440.4858 L 25.91093 414.5749 L 25.91093 414.5749 L 51.82186 414.5749 L 51.82186 388.66397 L 25.91093 388.66397 L 0.0 388.66397 L 0.0 362.75302 L 0.0 336.8421 L 25.91093 336.8421 L 51.82186 336.8421 L 129.55466 285.02023 Q 181.37651 233.19838 181.37651 233.19838 L 181.37651 233.19838 L 181.37651 207.28745 Q 207.28745 181.37651 233.19838 181.37651 Q 233.19838 181.37651 259.1093 155.46558 Q 285.02023 129.55466 310.93115 155.46558 Q 336.8421 181.37651 362.75302 155.46558 Q 388.66397 129.55466 362.75302 129.55466 Q 336.8421 103.64372 388.66397 51.82186 Q 414.5749 0.0 440.4858 0.0 Q 466.39676 25.91093 466.39676 25.91093 z" svg:height="7.2550607mm" draw:style-name="style-1068" svg:viewBox="0.0 0.0 1036.4373 725.50604" svg:width="10.364372mm" svg:x="251.07692mm" svg:y="81.10121mm"/>
          <draw:path svg:d="M 1191.9028 103.64372 L 1217.8137 103.64372 L 1217.8137 103.64372 L 1217.8137 103.64372 L 1243.7246 129.55466 L 1269.6356 155.46558 L 1295.5465 155.46558 L 1347.3684 155.46558 L 1347.3684 181.37651 L 1347.3684 181.37651 L 1321.4574 181.37651 L 1321.4574 207.28745 L 1321.4574 207.28745 L 1347.3684 207.28745 L 1347.3684 233.19838 L 1347.3684 259.1093 L 1295.5465 259.1093 Q 1243.7246 259.1093 1191.9028 285.02023 Q 1140.0809 285.02023 1140.0809 310.93115 Q 1165.9918 310.93115 1088.259 336.8421 L 1010.5263 336.8421 L 1010.5263 362.75302 L 1010.5263 388.66397 L 984.61536 388.66397 Q 932.7935 414.5749 932.7935 414.5749 Q 932.7935 414.5749 880.9716 440.4858 L 829.1498 466.39676 L 803.23883 466.39676 L 777.32794 466.39676 L 777.32794 492.30768 L 777.32794 492.30768 L 777.32794 492.30768 Q 751.417 518.2186 725.50604 518.2186 L 725.50604 518.2186 L 725.50604 466.39676 Q 725.50604 440.4858 673.6842 414.5749 Q 595.9514 362.75302 414.5749 414.5749 L 233.19838 440.4858 L 233.19838 440.4858 L 233.19838 414.5749 L 155.46558 414.5749 L 77.73279 414.5749 L 51.82186 388.66397 L 3.6379788E-12 362.75302 L 3.6379788E-12 362.75302 L 3.6379788E-12 362.75302 L 25.91093 362.75302 L 25.91093 336.8421 L 103.64372 336.8421 L 155.46558 310.93115 L 336.8421 285.02023 Q 518.2186 259.1093 518.2186 233.19838 Q 518.2186 207.28745 570.04047 181.37651 Q 595.9514 155.46558 570.04047 155.46558 Q 544.1295 155.46558 544.1295 129.55466 L 544.1295 129.55466 L 673.6842 129.55466 Q 829.1498 129.55466 829.1498 77.73279 Q 803.23883 51.82186 829.1498 25.91093 L 855.0607 25.91093 L 932.7935 25.91093 Q 1036.4373 25.91093 1062.3481 0.0 Q 1114.17 0.0 1114.17 25.91093 Q 1114.17 51.82186 1165.9918 51.82186 Q 1243.7246 51.82186 1217.8137 77.73279 Q 1191.9028 103.64372 1191.9028 103.64372 z M 336.8421 362.75302 Q 336.8421 362.75302 336.8421 336.8421 Q 362.75302 336.8421 362.75302 362.75302 Q 362.75302 362.75302 336.8421 362.75302 z M 725.50604 414.5749 Q 725.50604 414.5749 777.32794 414.5749 Q 803.23883 414.5749 777.32794 414.5749 Q 751.417 414.5749 751.417 414.5749 Q 725.50604 414.5749 725.50604 414.5749 z" svg:height="5.182186mm" draw:style-name="style-1069" svg:viewBox="0.0 0.0 1347.3684 518.2186" svg:width="13.473684mm" svg:x="247.7085mm" svg:y="186.5587mm"/>
          <draw:path svg:d="M 932.7935 3.6379788E-12 L 958.7044 3.6379788E-12 L 1010.5263 25.91093 Q 1036.4373 51.82186 1036.4373 103.64372 Q 1036.4373 129.55466 1088.259 129.55466 Q 1140.0809 155.46558 1140.0809 155.46558 L 1140.0809 155.46558 L 1114.17 155.46558 Q 1062.3481 155.46558 1062.3481 181.37651 Q 1062.3481 207.28745 1036.4373 207.28745 Q 1010.5263 207.28745 984.61536 285.02023 L 958.7044 362.75302 L 984.61536 362.75302 L 984.61536 362.75302 L 984.61536 388.66397 L 1010.5263 388.66397 L 1010.5263 388.66397 L 1010.5263 414.5749 L 1010.5263 414.5749 Q 1010.5263 414.5749 1036.4373 414.5749 L 1036.4373 440.4858 L 958.7044 440.4858 Q 880.9716 466.39676 803.23883 492.30768 L 699.59515 518.2186 L 595.9514 518.2186 L 466.39676 518.2186 L 440.4858 518.2186 Q 388.66397 518.2186 259.1093 518.2186 L 129.55466 518.2186 L 103.64372 518.2186 L 77.73279 518.2186 L 77.73279 492.30768 Q 77.73279 492.30768 103.64372 466.39676 L 103.64372 440.4858 L 103.64372 440.4858 Q 129.55466 440.4858 103.64372 414.5749 L 103.64372 414.5749 L 103.64372 414.5749 Q 103.64372 414.5749 129.55466 388.66397 Q 155.46558 362.75302 129.55466 362.75302 Q 77.73279 310.93115 77.73279 285.02023 Q 77.73279 233.19838 25.91093 233.19838 L 0.0 207.28745 L 0.0 207.28745 Q 25.91093 207.28745 25.91093 155.46558 L 25.91093 129.55466 L 77.73279 129.55466 Q 103.64372 129.55466 103.64372 103.64372 L 103.64372 51.82186 L 181.37651 51.82186 L 285.02023 51.82186 L 440.4858 51.82186 Q 570.04047 51.82186 699.59515 77.73279 L 829.1498 103.64372 L 880.9716 77.73279 Q 906.88257 77.73279 906.88257 51.82186 Q 906.88257 25.91093 906.88257 25.91093 Q 906.88257 3.6379788E-12 932.7935 3.6379788E-12 z M 932.7935 285.02023 L 932.7935 259.1093 L 932.7935 259.1093 Q 958.7044 259.1093 958.7044 259.1093 L 958.7044 285.02023 L 932.7935 285.02023 z" svg:height="5.182186mm" draw:style-name="style-1070" svg:viewBox="0.0 0.0 1140.0809 518.2186" svg:width="11.400809mm" svg:x="263.51416mm" svg:y="166.34818mm"/>
          <draw:path svg:d="M 1140.0809 0.0 L 1191.9028 0.0 L 1425.1012 51.82186 Q 1658.2996 77.73279 1684.2104 103.64372 Q 1710.1215 103.64372 1736.0323 129.55466 Q 1761.9432 129.55466 1865.587 129.55466 Q 1969.2307 129.55466 1969.2307 129.55466 Q 1995.1416 129.55466 2046.9635 155.46558 L 2098.7854 155.46558 L 2098.7854 181.37651 L 2072.8745 181.37651 L 2072.8745 181.37651 L 2072.8745 181.37651 L 2072.8745 207.28745 L 2072.8745 207.28745 L 2046.9635 233.19838 L 2021.0526 259.1093 L 2021.0526 259.1093 L 2021.0526 285.02023 L 2021.0526 285.02023 L 2021.0526 285.02023 L 2046.9635 336.8421 L 2046.9635 362.75302 L 2021.0526 362.75302 L 1995.1416 388.66397 L 2046.9635 388.66397 L 2098.7854 388.66397 L 2098.7854 414.5749 L 2098.7854 414.5749 L 2072.8745 414.5749 L 2072.8745 440.4858 L 2021.0526 440.4858 Q 1969.2307 440.4858 1865.587 440.4858 Q 1736.0323 440.4858 1736.0323 414.5749 Q 1736.0323 388.66397 1658.2996 388.66397 L 1554.6559 388.66397 L 1554.6559 414.5749 L 1554.6559 414.5749 L 1399.1903 414.5749 Q 1243.7246 440.4858 1243.7246 440.4858 Q 1243.7246 440.4858 1217.8137 466.39676 Q 1191.9028 492.30768 1191.9028 518.2186 Q 1191.9028 544.1295 1036.4373 518.2186 Q 906.88257 492.30768 932.7935 544.1295 Q 932.7935 595.9514 855.0607 595.9514 Q 777.32794 595.9514 777.32794 570.04047 Q 751.417 544.1295 725.50604 544.1295 Q 699.59515 544.1295 699.59515 570.04047 Q 673.6842 595.9514 621.8623 595.9514 L 570.04047 570.04047 L 570.04047 595.9514 L 570.04047 621.8623 L 518.2186 621.8623 L 466.39676 621.8623 L 466.39676 595.9514 Q 466.39676 544.1295 414.5749 544.1295 Q 362.75302 544.1295 362.75302 492.30768 Q 362.75302 466.39676 310.93115 492.30768 L 233.19838 492.30768 L 233.19838 466.39676 L 233.19838 440.4858 L 207.28745 440.4858 L 181.37651 440.4858 L 181.37651 414.5749 L 155.46558 414.5749 L 155.46558 414.5749 L 155.46558 388.66397 L 103.64372 388.66397 L 25.91093 388.66397 L 51.82186 362.75302 Q 77.73279 362.75302 77.73279 336.8421 Q 77.73279 310.93115 103.64372 310.93115 Q 129.55466 285.02023 51.82186 285.02023 L 0.0 233.19838 L 77.73279 233.19838 Q 155.46558 207.28745 129.55466 181.37651 Q 77.73279 129.55466 103.64372 129.55466 Q 129.55466 129.55466 129.55466 103.64372 L 129.55466 103.64372 L 285.02023 77.73279 Q 440.4858 77.73279 414.5749 51.82186 Q 388.66397 25.91093 673.6842 25.91093 Q 984.61536 0.0 984.61536 25.91093 Q 984.61536 51.82186 1036.4373 51.82186 Q 1088.259 51.82186 1088.259 25.91093 Q 1088.259 0.0 1140.0809 0.0 z M 1813.7651 233.19838 Q 1787.8542 233.19838 1839.676 207.28745 Q 1891.4979 207.28745 1891.4979 233.19838 Q 1891.4979 259.1093 1865.587 259.1093 Q 1839.676 233.19838 1813.7651 233.19838 z" svg:height="6.218623mm" draw:style-name="style-1071" svg:viewBox="0.0 0.0 2098.7854 621.8623" svg:width="20.987854mm" svg:x="272.06476mm" svg:y="124.11336mm"/>
          <draw:path svg:d="M 1165.9918 25.91093 L 1191.9028 0.0 L 1243.7246 0.0 L 1269.6356 25.91093 L 1295.5465 51.82186 Q 1295.5465 77.73279 1476.9231 51.82186 Q 1658.2996 25.91093 1710.1215 51.82186 Q 1761.9432 51.82186 1761.9432 77.73279 Q 1761.9432 129.55466 1865.587 155.46558 Q 1969.2307 181.37651 1969.2307 233.19838 Q 1969.2307 259.1093 1995.1416 285.02023 L 1995.1416 285.02023 L 1995.1416 310.93115 Q 1995.1416 336.8421 2021.0526 336.8421 L 2046.9635 336.8421 L 2046.9635 388.66397 L 2046.9635 414.5749 L 2072.8745 414.5749 L 2098.7854 414.5749 L 2098.7854 440.4858 L 2098.7854 440.4858 L 2098.7854 466.39676 Q 2098.7854 492.30768 2176.518 544.1295 Q 2228.34 595.9514 2280.1619 621.8623 Q 2331.9836 647.77325 2409.7166 647.77325 L 2487.4492 647.77325 L 2487.4492 673.6842 L 2487.4492 673.6842 L 2487.4492 725.50604 Q 2513.3604 751.417 2435.6274 777.32794 Q 2383.8057 777.32794 2357.8948 777.32794 L 2357.8948 803.23883 L 2383.8057 803.23883 L 2409.7166 803.23883 L 2409.7166 829.1498 L 2409.7166 855.0607 L 2487.4492 855.0607 Q 2565.1821 880.9716 2565.1821 906.88257 Q 2565.1821 932.7935 2694.7368 932.7935 Q 2850.2024 958.7044 2876.1133 958.7044 Q 2902.0242 958.7044 2902.0242 984.61536 L 2902.0242 984.61536 L 2876.1133 1010.5263 Q 2850.2024 1010.5263 2850.2024 1036.4373 Q 2850.2024 1062.3481 2902.0242 1062.3481 Q 2953.8462 1088.259 2953.8462 1191.9028 Q 2953.8462 1295.5465 2927.935 1321.4574 Q 2902.0242 1321.4574 2953.8462 1373.2793 Q 3005.668 1373.2793 2953.8462 1399.1903 Q 2876.1133 1425.1012 2876.1133 1451.0121 Q 2876.1133 1476.9231 2850.2024 1476.9231 L 2798.3806 1476.9231 L 2772.4695 1476.9231 L 2746.5586 1476.9231 L 2746.5586 1476.9231 L 2746.5586 1476.9231 L 2772.4695 1476.9231 L 2772.4695 1476.9231 L 2772.4695 1502.834 L 2798.3806 1502.834 L 2798.3806 1502.834 L 2798.3806 1528.7449 L 2798.3806 1528.7449 L 2798.3806 1528.7449 L 2772.4695 1528.7449 L 2772.4695 1528.7449 L 2772.4695 1554.6559 L 2798.3806 1554.6559 L 2798.3806 1554.6559 L 2798.3806 1580.5668 L 2824.2915 1580.5668 L 2850.2024 1580.5668 L 2850.2024 1606.4777 L 2850.2024 1606.4777 L 2876.1133 1606.4777 L 2876.1133 1632.3887 L 2927.935 1632.3887 Q 2979.757 1632.3887 2979.757 1658.2996 L 3005.668 1684.2104 L 3005.668 1684.2104 L 3005.668 1684.2104 L 3005.668 1710.1215 L 3005.668 1736.0323 L 2979.757 1736.0323 L 2979.757 1736.0323 L 2953.8462 1736.0323 Q 2953.8462 1736.0323 2953.8462 1736.0323 L 2953.8462 1736.0323 L 2953.8462 1761.9432 L 2953.8462 1761.9432 L 2927.935 1761.9432 L 2927.935 1787.8542 L 2902.0242 1787.8542 Q 2876.1133 1787.8542 2876.1133 1813.7651 Q 2876.1133 1839.676 2850.2024 1839.676 Q 2798.3806 1839.676 2798.3806 1865.587 Q 2798.3806 1891.4979 2746.5586 1891.4979 Q 2668.826 1865.587 2668.826 1891.4979 Q 2694.7368 1943.3198 2694.7368 1943.3198 L 2694.7368 1943.3198 L 2668.826 1969.2307 L 2642.9148 1995.1416 L 2642.9148 1995.1416 L 2642.9148 1995.1416 L 2668.826 1995.1416 L 2668.826 1995.1416 L 2539.2712 2021.0526 Q 2409.7166 2046.9635 2306.0728 2072.8745 L 2202.4292 2098.7854 L 2202.4292 2124.6963 L 2176.518 2124.6963 L 2176.518 2124.6963 L 2176.518 2150.6072 L 2176.518 2150.6072 L 2176.518 2150.6072 L 2150.6072 2150.6072 L 2150.6072 2150.6072 L 2176.518 2202.4292 Q 2176.518 2228.34 2228.34 2228.34 L 2280.1619 2254.251 L 2228.34 2254.251 Q 2150.6072 2254.251 2124.6963 2280.1619 Q 2098.7854 2280.1619 2098.7854 2306.0728 Q 2098.7854 2331.9836 1943.3198 2331.9836 L 1787.8542 2331.9836 L 1761.9432 2357.8948 Q 1710.1215 2357.8948 1736.0323 2357.8948 Q 1736.0323 2357.8948 1761.9432 2383.8057 L 1761.9432 2383.8057 L 1761.9432 2409.7166 L 1761.9432 2409.7166 L 1761.9432 2409.7166 Q 1761.9432 2409.7166 1554.6559 2435.6274 L 1321.4574 2461.5383 L 1295.5465 2461.5383 L 1295.5465 2461.5383 L 1243.7246 2461.5383 L 1217.8137 2461.5383 L 1191.9028 2435.6274 L 1165.9918 2435.6274 L 1165.9918 2409.7166 L 1165.9918 2357.8948 L 1140.0809 2357.8948 L 1114.17 2357.8948 L 1140.0809 2331.9836 Q 1165.9918 2306.0728 1191.9028 2306.0728 L 1243.7246 2254.251 L 1269.6356 2254.251 L 1295.5465 2254.251 L 1295.5465 2228.34 L 1295.5465 2202.4292 L 1243.7246 2202.4292 L 1217.8137 2202.4292 L 1191.9028 2202.4292 L 1191.9028 2202.4292 L 1140.0809 2202.4292 Q 1062.3481 2202.4292 1062.3481 2176.518 Q 1062.3481 2150.6072 984.61536 2124.6963 Q 880.9716 2098.7854 880.9716 2072.8745 Q 880.9716 2046.9635 829.1498 2046.9635 Q 829.1498 2046.9635 829.1498 2021.0526 Q 855.0607 1995.1416 777.32794 1969.2307 L 699.59515 1943.3198 L 699.59515 1943.3198 Q 725.50604 1917.4088 673.6842 1891.4979 Q 621.8623 1865.587 621.8623 1839.676 Q 621.8623 1787.8542 518.2186 1787.8542 L 414.5749 1761.9432 L 466.39676 1761.9432 L 492.30768 1736.0323 L 466.39676 1736.0323 L 414.5749 1736.0323 L 362.75302 1710.1215 L 336.8421 1684.2104 L 362.75302 1684.2104 L 388.66397 1684.2104 L 388.66397 1658.2996 L 414.5749 1658.2996 L 414.5749 1658.2996 Q 414.5749 1632.3887 440.4858 1632.3887 L 466.39676 1632.3887 L 414.5749 1606.4777 Q 336.8421 1606.4777 336.8421 1580.5668 Q 336.8421 1554.6559 310.93115 1554.6559 Q 285.02023 1528.7449 310.93115 1528.7449 Q 336.8421 1528.7449 285.02023 1451.0121 Q 233.19838 1399.1903 207.28745 1399.1903 Q 155.46558 1399.1903 155.46558 1373.2793 Q 155.46558 1347.3684 129.55466 1347.3684 L 103.64372 1347.3684 L 77.73279 1347.3684 L 51.82186 1347.3684 L 51.82186 1321.4574 Q 51.82186 1295.5465 103.64372 1295.5465 L 155.46558 1295.5465 L 155.46558 1269.6356 Q 155.46558 1243.7246 103.64372 1243.7246 L 25.91093 1217.8137 L 25.91093 1217.8137 L -4.5474735E-13 1217.8137 L -4.5474735E-13 1165.9918 L -4.5474735E-13 1088.259 L 51.82186 1088.259 L 77.73279 1062.3481 L 155.46558 1062.3481 Q 233.19838 1062.3481 233.19838 1036.4373 Q 207.28745 1036.4373 285.02023 1010.5263 Q 336.8421 1010.5263 310.93115 984.61536 Q 285.02023 958.7044 285.02023 932.7935 Q 310.93115 906.88257 362.75302 855.0607 Q 414.5749 829.1498 440.4858 803.23883 Q 466.39676 803.23883 466.39676 751.417 Q 466.39676 699.59515 492.30768 699.59515 Q 518.2186 699.59515 492.30768 673.6842 Q 466.39676 673.6842 466.39676 647.77325 Q 466.39676 621.8623 492.30768 621.8623 Q 518.2186 595.9514 492.30768 595.9514 Q 466.39676 570.04047 544.1295 544.1295 L 621.8623 544.1295 L 621.8623 518.2186 Q 621.8623 518.2186 595.9514 492.30768 Q 595.9514 466.39676 544.1295 466.39676 Q 492.30768 492.30768 544.1295 440.4858 Q 621.8623 414.5749 595.9514 414.5749 Q 570.04047 388.66397 570.04047 388.66397 Q 544.1295 362.75302 570.04047 362.75302 Q 595.9514 362.75302 595.9514 336.8421 Q 570.04047 310.93115 621.8623 285.02023 Q 673.6842 285.02023 673.6842 233.19838 Q 647.77325 207.28745 803.23883 181.37651 Q 984.61536 181.37651 1062.3481 155.46558 Q 1140.0809 129.55466 1140.0809 77.73279 Q 1140.0809 25.91093 1165.9918 25.91093 z M 2591.093 1865.587 L 2591.093 1839.676 L 2617.004 1839.676 L 2642.9148 1839.676 L 2642.9148 1865.587 Q 2642.9148 1865.587 2591.093 1865.587 L 2565.1821 1891.4979 L 2565.1821 1865.587 L 2591.093 1865.587 L 2591.093 1865.587 z" svg:height="24.615383mm" draw:style-name="style-1072" svg:viewBox="0.0 0.0 3005.668 2461.5383" svg:width="30.056679mm" svg:x="37.82996mm" svg:y="80.06477mm"/>
          <draw:path svg:d="M 362.75302 51.82186 L 414.5749 51.82186 L 414.5749 51.82186 L 440.4858 51.82186 L 440.4858 25.91093 Q 466.39676 0.0 466.39676 0.0 L 466.39676 0.0 L 466.39676 25.91093 Q 466.39676 51.82186 492.30768 51.82186 L 518.2186 51.82186 L 518.2186 51.82186 Q 518.2186 51.82186 362.75302 103.64372 L 233.19838 155.46558 L 207.28745 181.37651 L 181.37651 207.28745 L 181.37651 207.28745 L 155.46558 207.28745 L 155.46558 207.28745 L 155.46558 207.28745 L 129.55466 233.19838 L 103.64372 233.19838 L 103.64372 207.28745 Q 103.64372 207.28745 77.73279 207.28745 L 51.82186 181.37651 L 51.82186 181.37651 L 51.82186 155.46558 L 25.91093 155.46558 L 0.0 155.46558 L 51.82186 129.55466 Q 103.64372 103.64372 103.64372 77.73279 Q 77.73279 51.82186 77.73279 51.82186 L 77.73279 51.82186 L 155.46558 25.91093 Q 207.28745 0.0 259.1093 25.91093 Q 285.02023 51.82186 362.75302 51.82186 z" svg:height="2.3319838mm" draw:style-name="style-1073" svg:viewBox="0.0 0.0 518.2186 233.19838" svg:width="5.182186mm" svg:x="253.92712mm" svg:y="182.41295mm"/>
          <draw:path svg:d="M 388.66397 0.0 L 414.5749 0.0 L 595.9514 0.0 L 751.417 0.0 L 751.417 0.0 L 751.417 25.91093 L 751.417 25.91093 L 751.417 25.91093 L 725.50604 25.91093 L 725.50604 25.91093 L 725.50604 51.82186 L 751.417 51.82186 L 751.417 77.73279 L 751.417 103.64372 L 777.32794 103.64372 L 777.32794 129.55466 L 803.23883 129.55466 Q 803.23883 155.46558 803.23883 155.46558 L 803.23883 181.37651 L 829.1498 181.37651 Q 855.0607 181.37651 855.0607 207.28745 Q 855.0607 233.19838 906.88257 233.19838 Q 932.7935 233.19838 958.7044 285.02023 Q 958.7044 336.8421 932.7935 336.8421 Q 906.88257 336.8421 906.88257 362.75302 L 906.88257 362.75302 L 932.7935 388.66397 L 932.7935 388.66397 L 492.30768 388.66397 L 51.82186 388.66397 L 51.82186 388.66397 L 51.82186 388.66397 L 77.73279 362.75302 L 103.64372 336.8421 L 77.73279 336.8421 L 51.82186 336.8421 L 77.73279 310.93115 Q 129.55466 285.02023 103.64372 285.02023 L 77.73279 285.02023 L 77.73279 259.1093 L 77.73279 233.19838 L 25.91093 233.19838 L 0.0 233.19838 L 0.0 233.19838 L 0.0 233.19838 L 77.73279 207.28745 Q 129.55466 207.28745 129.55466 181.37651 Q 155.46558 129.55466 129.55466 129.55466 Q 103.64372 129.55466 233.19838 77.73279 Q 336.8421 77.73279 310.93115 51.82186 Q 285.02023 25.91093 336.8421 25.91093 Q 362.75302 25.91093 388.66397 0.0 z" svg:height="3.8866396mm" draw:style-name="style-1074" svg:viewBox="0.0 0.0 958.7044 388.66397" svg:width="9.587045mm" svg:x="151.57895mm" svg:y="205.9919mm"/>
          <draw:path svg:d="M 595.9514 25.91093 L 595.9514 3.6379788E-12 L 621.8623 3.6379788E-12 L 673.6842 25.91093 L 673.6842 25.91093 L 673.6842 25.91093 L 699.59515 25.91093 L 699.59515 25.91093 L 803.23883 77.73279 Q 932.7935 129.55466 906.88257 181.37651 Q 880.9716 233.19838 1010.5263 259.1093 Q 1140.0809 285.02023 1140.0809 285.02023 Q 1140.0809 285.02023 1165.9918 310.93115 L 1191.9028 310.93115 L 1191.9028 310.93115 Q 1191.9028 336.8421 1114.17 336.8421 Q 1036.4373 336.8421 1062.3481 362.75302 L 1088.259 388.66397 L 1088.259 388.66397 L 1088.259 388.66397 L 1114.17 388.66397 L 1114.17 388.66397 L 1088.259 414.5749 L 1062.3481 414.5749 L 1062.3481 440.4858 Q 1036.4373 466.39676 1010.5263 492.30768 L 984.61536 492.30768 L 932.7935 492.30768 Q 880.9716 492.30768 699.59515 518.2186 L 518.2186 518.2186 L 518.2186 518.2186 Q 518.2186 492.30768 492.30768 492.30768 Q 466.39676 492.30768 310.93115 492.30768 L 181.37651 518.2186 L 181.37651 518.2186 Q 155.46558 518.2186 155.46558 492.30768 Q 155.46558 466.39676 207.28745 466.39676 Q 233.19838 440.4858 155.46558 440.4858 L 103.64372 440.4858 L 103.64372 414.5749 L 103.64372 414.5749 L 77.73279 388.66397 L 77.73279 362.75302 L 77.73279 336.8421 L 51.82186 336.8421 L 51.82186 336.8421 L 51.82186 336.8421 L 25.91093 310.93115 L 0.0 310.93115 L 0.0 285.02023 L 0.0 259.1093 L 51.82186 259.1093 L 77.73279 233.19838 L 77.73279 233.19838 L 103.64372 233.19838 L 103.64372 207.28745 L 103.64372 181.37651 L 129.55466 155.46558 Q 155.46558 129.55466 155.46558 129.55466 L 155.46558 129.55466 L 310.93115 129.55466 Q 440.4858 129.55466 518.2186 103.64372 Q 570.04047 77.73279 518.2186 77.73279 Q 492.30768 77.73279 518.2186 51.82186 L 570.04047 51.82186 L 570.04047 51.82186 L 570.04047 51.82186 L 595.9514 25.91093 z" svg:height="5.182186mm" draw:style-name="style-1075" svg:viewBox="0.0 0.0 1191.9028 518.2186" svg:width="11.919028mm" svg:x="251.33603mm" svg:y="200.29149mm"/>
          <draw:path svg:d="M 932.7935 0.0 L 1010.5263 0.0 L 1062.3481 0.0 L 1114.17 0.0 L 1217.8137 25.91093 Q 1321.4574 51.82186 1347.3684 77.73279 Q 1347.3684 103.64372 1321.4574 129.55466 Q 1295.5465 155.46558 1321.4574 207.28745 Q 1321.4574 259.1093 1373.2793 285.02023 Q 1425.1012 285.02023 1425.1012 310.93115 L 1425.1012 336.8421 L 1399.1903 336.8421 Q 1399.1903 362.75302 1295.5465 362.75302 Q 1165.9918 414.5749 1191.9028 414.5749 Q 1217.8137 414.5749 1191.9028 466.39676 Q 1165.9918 466.39676 1088.259 466.39676 L 1036.4373 466.39676 L 984.61536 466.39676 L 958.7044 466.39676 L 958.7044 492.30768 L 932.7935 492.30768 L 932.7935 492.30768 L 932.7935 492.30768 L 906.88257 492.30768 Q 880.9716 518.2186 544.1295 518.2186 L 207.28745 518.2186 L 155.46558 518.2186 L 103.64372 518.2186 L 77.73279 518.2186 L 51.82186 518.2186 L 25.91093 518.2186 L 0.0 518.2186 L 0.0 492.30768 L 0.0 492.30768 L 25.91093 466.39676 L 25.91093 440.4858 L 25.91093 414.5749 L 51.82186 388.66397 L 51.82186 388.66397 L 51.82186 414.5749 L 103.64372 414.5749 L 129.55466 414.5749 L 129.55466 388.66397 L 155.46558 362.75302 L 181.37651 336.8421 Q 207.28745 310.93115 207.28745 310.93115 L 207.28745 310.93115 L 310.93115 285.02023 Q 414.5749 259.1093 440.4858 285.02023 Q 466.39676 285.02023 518.2186 233.19838 Q 570.04047 155.46558 673.6842 155.46558 Q 777.32794 103.64372 829.1498 103.64372 Q 855.0607 51.82186 829.1498 51.82186 Q 777.32794 51.82186 803.23883 25.91093 Q 829.1498 0.0 932.7935 0.0 z" svg:height="5.182186mm" draw:style-name="style-1076" svg:viewBox="0.0 0.0 1425.1012 518.2186" svg:width="14.251012mm" svg:x="189.1498mm" svg:y="175.15788mm"/>
          <draw:path svg:d="M 103.64372 25.91093 L 129.55466 1.8189894E-12 L 155.46558 1.8189894E-12 Q 181.37651 1.8189894E-12 181.37651 51.82186 Q 207.28745 77.73279 233.19838 77.73279 Q 233.19838 77.73279 285.02023 77.73279 L 362.75302 77.73279 L 362.75302 77.73279 L 362.75302 77.73279 L 388.66397 103.64372 L 440.4858 103.64372 L 440.4858 129.55466 L 440.4858 181.37651 L 492.30768 181.37651 L 518.2186 181.37651 L 544.1295 181.37651 L 544.1295 181.37651 L 570.04047 233.19838 Q 595.9514 259.1093 725.50604 259.1093 Q 855.0607 285.02023 906.88257 285.02023 L 984.61536 285.02023 L 984.61536 310.93115 L 1010.5263 310.93115 L 1010.5263 310.93115 L 1010.5263 336.8421 L 958.7044 336.8421 L 906.88257 336.8421 L 906.88257 362.75302 L 906.88257 362.75302 L 932.7935 414.5749 Q 984.61536 466.39676 906.88257 466.39676 L 829.1498 492.30768 L 803.23883 492.30768 L 777.32794 492.30768 L 777.32794 518.2186 L 751.417 518.2186 L 751.417 544.1295 L 751.417 544.1295 L 751.417 544.1295 Q 725.50604 544.1295 544.1295 544.1295 Q 388.66397 544.1295 388.66397 570.04047 Q 362.75302 595.9514 336.8421 595.9514 L 310.93115 570.04047 L 310.93115 544.1295 Q 310.93115 518.2186 285.02023 518.2186 L 233.19838 492.30768 L 233.19838 492.30768 L 233.19838 492.30768 L 207.28745 492.30768 L 207.28745 492.30768 L 155.46558 518.2186 L 103.64372 518.2186 L 103.64372 492.30768 L 103.64372 440.4858 L 129.55466 440.4858 Q 155.46558 440.4858 129.55466 388.66397 Q 129.55466 336.8421 181.37651 336.8421 L 259.1093 336.8421 L 259.1093 310.93115 L 233.19838 310.93115 L 233.19838 310.93115 L 233.19838 285.02023 L 129.55466 285.02023 L 0.0 285.02023 L 0.0 259.1093 L 0.0 259.1093 L 0.0 233.19838 L 0.0 207.28745 L 25.91093 207.28745 Q 77.73279 207.28745 77.73279 181.37651 L 77.73279 155.46558 L 51.82186 129.55466 L 51.82186 103.64372 L 103.64372 103.64372 Q 155.46558 77.73279 129.55466 77.73279 L 77.73279 77.73279 L 77.73279 77.73279 Q 77.73279 51.82186 103.64372 25.91093 z" svg:height="5.959514mm" draw:style-name="style-1077" svg:viewBox="0.0 0.0 1010.5263 595.9514" svg:width="10.105263mm" svg:x="100.79352mm" svg:y="126.704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