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9b1c6" draw:opacity="100.0%" draw:stroke="solid" svg:stroke-color="#a9b1c6" draw:stroke-linejoin="miter" svg:stroke-opacity="100.0%" svg:stroke-width="0.25910932mm"/>
    </style:style>
    <style:style style:family="graphic" style:name="style-3">
      <style:graphic-properties draw:fill="solid" draw:fill-color="#848481" draw:opacity="100.0%" draw:stroke="solid" svg:stroke-color="#848481" draw:stroke-linejoin="miter" svg:stroke-opacity="100.0%" svg:stroke-width="0.25910932mm"/>
    </style:style>
    <style:style style:family="graphic" style:name="style-4">
      <style:graphic-properties draw:fill="solid" draw:fill-color="#abb5c6" draw:opacity="100.0%" draw:stroke="solid" svg:stroke-color="#abb5c6" draw:stroke-linejoin="miter" svg:stroke-opacity="100.0%" svg:stroke-width="0.25910932mm"/>
    </style:style>
    <style:style style:family="graphic" style:name="style-5">
      <style:graphic-properties draw:fill="solid" draw:fill-color="#a4adc3" draw:opacity="100.0%" draw:stroke="solid" svg:stroke-color="#a4adc3" draw:stroke-linejoin="miter" svg:stroke-opacity="100.0%" svg:stroke-width="0.25910932mm"/>
    </style:style>
    <style:style style:family="graphic" style:name="style-6">
      <style:graphic-properties draw:fill="solid" draw:fill-color="#7a8495" draw:opacity="100.0%" draw:stroke="solid" svg:stroke-color="#7a8495" draw:stroke-linejoin="miter" svg:stroke-opacity="100.0%" svg:stroke-width="0.25910932mm"/>
    </style:style>
    <style:style style:family="graphic" style:name="style-7">
      <style:graphic-properties draw:fill="solid" draw:fill-color="#a6aec4" draw:opacity="100.0%" draw:stroke="solid" svg:stroke-color="#a6aec4" draw:stroke-linejoin="miter" svg:stroke-opacity="100.0%" svg:stroke-width="0.25910932mm"/>
    </style:style>
    <style:style style:family="graphic" style:name="style-8">
      <style:graphic-properties draw:fill="solid" draw:fill-color="#646f80" draw:opacity="100.0%" draw:stroke="solid" svg:stroke-color="#646f80" draw:stroke-linejoin="miter" svg:stroke-opacity="100.0%" svg:stroke-width="0.25910932mm"/>
    </style:style>
    <style:style style:family="graphic" style:name="style-9">
      <style:graphic-properties draw:fill="solid" draw:fill-color="#626c7d" draw:opacity="100.0%" draw:stroke="solid" svg:stroke-color="#626c7d" draw:stroke-linejoin="miter" svg:stroke-opacity="100.0%" svg:stroke-width="0.25910932mm"/>
    </style:style>
    <style:style style:family="graphic" style:name="style-10">
      <style:graphic-properties draw:fill="solid" draw:fill-color="#788194" draw:opacity="100.0%" draw:stroke="solid" svg:stroke-color="#788194" draw:stroke-linejoin="miter" svg:stroke-opacity="100.0%" svg:stroke-width="0.25910932mm"/>
    </style:style>
    <style:style style:family="graphic" style:name="style-11">
      <style:graphic-properties draw:fill="solid" draw:fill-color="#6f798c" draw:opacity="100.0%" draw:stroke="solid" svg:stroke-color="#6f798c" draw:stroke-linejoin="miter" svg:stroke-opacity="100.0%" svg:stroke-width="0.25910932mm"/>
    </style:style>
    <style:style style:family="graphic" style:name="style-12">
      <style:graphic-properties draw:fill="solid" draw:fill-color="#6a6b60" draw:opacity="100.0%" draw:stroke="solid" svg:stroke-color="#6a6b60" draw:stroke-linejoin="miter" svg:stroke-opacity="100.0%" svg:stroke-width="0.25910932mm"/>
    </style:style>
    <style:style style:family="graphic" style:name="style-13">
      <style:graphic-properties draw:fill="solid" draw:fill-color="#848ea3" draw:opacity="100.0%" draw:stroke="solid" svg:stroke-color="#848ea3" draw:stroke-linejoin="miter" svg:stroke-opacity="100.0%" svg:stroke-width="0.25910932mm"/>
    </style:style>
    <style:style style:family="graphic" style:name="style-14">
      <style:graphic-properties draw:fill="solid" draw:fill-color="#acaca0" draw:opacity="100.0%" draw:stroke="solid" svg:stroke-color="#acaca0" draw:stroke-linejoin="miter" svg:stroke-opacity="100.0%" svg:stroke-width="0.25910932mm"/>
    </style:style>
    <style:style style:family="graphic" style:name="style-15">
      <style:graphic-properties draw:fill="solid" draw:fill-color="#9da6bb" draw:opacity="100.0%" draw:stroke="solid" svg:stroke-color="#9da6bb" draw:stroke-linejoin="miter" svg:stroke-opacity="100.0%" svg:stroke-width="0.25910932mm"/>
    </style:style>
    <style:style style:family="graphic" style:name="style-16">
      <style:graphic-properties draw:fill="solid" draw:fill-color="#98a0b4" draw:opacity="100.0%" draw:stroke="solid" svg:stroke-color="#98a0b4" draw:stroke-linejoin="miter" svg:stroke-opacity="100.0%" svg:stroke-width="0.25910932mm"/>
    </style:style>
    <style:style style:family="graphic" style:name="style-17">
      <style:graphic-properties draw:fill="solid" draw:fill-color="#768092" draw:opacity="100.0%" draw:stroke="solid" svg:stroke-color="#768092" draw:stroke-linejoin="miter" svg:stroke-opacity="100.0%" svg:stroke-width="0.25910932mm"/>
    </style:style>
    <style:style style:family="graphic" style:name="style-18">
      <style:graphic-properties draw:fill="solid" draw:fill-color="#9fa6bb" draw:opacity="100.0%" draw:stroke="solid" svg:stroke-color="#9fa6bb" draw:stroke-linejoin="miter" svg:stroke-opacity="100.0%" svg:stroke-width="0.25910932mm"/>
    </style:style>
    <style:style style:family="graphic" style:name="style-19">
      <style:graphic-properties draw:fill="solid" draw:fill-color="#6f788b" draw:opacity="100.0%" draw:stroke="solid" svg:stroke-color="#6f788b" draw:stroke-linejoin="miter" svg:stroke-opacity="100.0%" svg:stroke-width="0.25910932mm"/>
    </style:style>
    <style:style style:family="graphic" style:name="style-20">
      <style:graphic-properties draw:fill="solid" draw:fill-color="#636c7d" draw:opacity="100.0%" draw:stroke="solid" svg:stroke-color="#636c7d" draw:stroke-linejoin="miter" svg:stroke-opacity="100.0%" svg:stroke-width="0.25910932mm"/>
    </style:style>
    <style:style style:family="graphic" style:name="style-21">
      <style:graphic-properties draw:fill="solid" draw:fill-color="#a2aabe" draw:opacity="100.0%" draw:stroke="solid" svg:stroke-color="#a2aabe" draw:stroke-linejoin="miter" svg:stroke-opacity="100.0%" svg:stroke-width="0.25910932mm"/>
    </style:style>
    <style:style style:family="graphic" style:name="style-22">
      <style:graphic-properties draw:fill="solid" draw:fill-color="#474939" draw:opacity="100.0%" draw:stroke="solid" svg:stroke-color="#474939" draw:stroke-linejoin="miter" svg:stroke-opacity="100.0%" svg:stroke-width="0.25910932mm"/>
    </style:style>
    <style:style style:family="graphic" style:name="style-23">
      <style:graphic-properties draw:fill="solid" draw:fill-color="#667080" draw:opacity="100.0%" draw:stroke="solid" svg:stroke-color="#667080" draw:stroke-linejoin="miter" svg:stroke-opacity="100.0%" svg:stroke-width="0.25910932mm"/>
    </style:style>
    <style:style style:family="graphic" style:name="style-24">
      <style:graphic-properties draw:fill="solid" draw:fill-color="#7e7d77" draw:opacity="100.0%" draw:stroke="solid" svg:stroke-color="#7e7d77" draw:stroke-linejoin="miter" svg:stroke-opacity="100.0%" svg:stroke-width="0.25910932mm"/>
    </style:style>
    <style:style style:family="graphic" style:name="style-25">
      <style:graphic-properties draw:fill="solid" draw:fill-color="#9ca4b8" draw:opacity="100.0%" draw:stroke="solid" svg:stroke-color="#9ca4b8" draw:stroke-linejoin="miter" svg:stroke-opacity="100.0%" svg:stroke-width="0.25910932mm"/>
    </style:style>
    <style:style style:family="graphic" style:name="style-26">
      <style:graphic-properties draw:fill="solid" draw:fill-color="#9fa8bd" draw:opacity="100.0%" draw:stroke="solid" svg:stroke-color="#9fa8bd" draw:stroke-linejoin="miter" svg:stroke-opacity="100.0%" svg:stroke-width="0.25910932mm"/>
    </style:style>
    <style:style style:family="graphic" style:name="style-27">
      <style:graphic-properties draw:fill="solid" draw:fill-color="#6b7485" draw:opacity="100.0%" draw:stroke="solid" svg:stroke-color="#6b7485" draw:stroke-linejoin="miter" svg:stroke-opacity="100.0%" svg:stroke-width="0.25910932mm"/>
    </style:style>
    <style:style style:family="graphic" style:name="style-28">
      <style:graphic-properties draw:fill="solid" draw:fill-color="#737c8e" draw:opacity="100.0%" draw:stroke="solid" svg:stroke-color="#737c8e" draw:stroke-linejoin="miter" svg:stroke-opacity="100.0%" svg:stroke-width="0.25910932mm"/>
    </style:style>
    <style:style style:family="graphic" style:name="style-29">
      <style:graphic-properties draw:fill="solid" draw:fill-color="#5a6680" draw:opacity="100.0%" draw:stroke="solid" svg:stroke-color="#5a6680" draw:stroke-linejoin="miter" svg:stroke-opacity="100.0%" svg:stroke-width="0.25910932mm"/>
    </style:style>
    <style:style style:family="graphic" style:name="style-30">
      <style:graphic-properties draw:fill="solid" draw:fill-color="#838ba0" draw:opacity="100.0%" draw:stroke="solid" svg:stroke-color="#838ba0" draw:stroke-linejoin="miter" svg:stroke-opacity="100.0%" svg:stroke-width="0.25910932mm"/>
    </style:style>
    <style:style style:family="graphic" style:name="style-31">
      <style:graphic-properties draw:fill="solid" draw:fill-color="#939bb0" draw:opacity="100.0%" draw:stroke="solid" svg:stroke-color="#939bb0" draw:stroke-linejoin="miter" svg:stroke-opacity="100.0%" svg:stroke-width="0.25910932mm"/>
    </style:style>
    <style:style style:family="graphic" style:name="style-32">
      <style:graphic-properties draw:fill="solid" draw:fill-color="#61687b" draw:opacity="100.0%" draw:stroke="solid" svg:stroke-color="#61687b" draw:stroke-linejoin="miter" svg:stroke-opacity="100.0%" svg:stroke-width="0.25910932mm"/>
    </style:style>
    <style:style style:family="graphic" style:name="style-33">
      <style:graphic-properties draw:fill="solid" draw:fill-color="#99a2b6" draw:opacity="100.0%" draw:stroke="solid" svg:stroke-color="#99a2b6" draw:stroke-linejoin="miter" svg:stroke-opacity="100.0%" svg:stroke-width="0.25910932mm"/>
    </style:style>
    <style:style style:family="graphic" style:name="style-34">
      <style:graphic-properties draw:fill="solid" draw:fill-color="#b5bdd2" draw:opacity="100.0%" draw:stroke="solid" svg:stroke-color="#b5bdd2" draw:stroke-linejoin="miter" svg:stroke-opacity="100.0%" svg:stroke-width="0.25910932mm"/>
    </style:style>
    <style:style style:family="graphic" style:name="style-35">
      <style:graphic-properties draw:fill="solid" draw:fill-color="#7e869a" draw:opacity="100.0%" draw:stroke="solid" svg:stroke-color="#7e869a" draw:stroke-linejoin="miter" svg:stroke-opacity="100.0%" svg:stroke-width="0.25910932mm"/>
    </style:style>
    <style:style style:family="graphic" style:name="style-36">
      <style:graphic-properties draw:fill="solid" draw:fill-color="#798294" draw:opacity="100.0%" draw:stroke="solid" svg:stroke-color="#798294" draw:stroke-linejoin="miter" svg:stroke-opacity="100.0%" svg:stroke-width="0.25910932mm"/>
    </style:style>
    <style:style style:family="graphic" style:name="style-37">
      <style:graphic-properties draw:fill="solid" draw:fill-color="#949db1" draw:opacity="100.0%" draw:stroke="solid" svg:stroke-color="#949db1" draw:stroke-linejoin="miter" svg:stroke-opacity="100.0%" svg:stroke-width="0.25910932mm"/>
    </style:style>
    <style:style style:family="graphic" style:name="style-38">
      <style:graphic-properties draw:fill="solid" draw:fill-color="#a9b1af" draw:opacity="100.0%" draw:stroke="solid" svg:stroke-color="#a9b1af" draw:stroke-linejoin="miter" svg:stroke-opacity="100.0%" svg:stroke-width="0.25910932mm"/>
    </style:style>
    <style:style style:family="graphic" style:name="style-39">
      <style:graphic-properties draw:fill="solid" draw:fill-color="#161522" draw:opacity="100.0%" draw:stroke="solid" svg:stroke-color="#161522" draw:stroke-linejoin="miter" svg:stroke-opacity="100.0%" svg:stroke-width="0.25910932mm"/>
    </style:style>
    <style:style style:family="graphic" style:name="style-40">
      <style:graphic-properties draw:fill="solid" draw:fill-color="#6f778a" draw:opacity="100.0%" draw:stroke="solid" svg:stroke-color="#6f778a" draw:stroke-linejoin="miter" svg:stroke-opacity="100.0%" svg:stroke-width="0.25910932mm"/>
    </style:style>
    <style:style style:family="graphic" style:name="style-41">
      <style:graphic-properties draw:fill="solid" draw:fill-color="#959685" draw:opacity="100.0%" draw:stroke="solid" svg:stroke-color="#959685" draw:stroke-linejoin="miter" svg:stroke-opacity="100.0%" svg:stroke-width="0.25910932mm"/>
    </style:style>
    <style:style style:family="graphic" style:name="style-42">
      <style:graphic-properties draw:fill="solid" draw:fill-color="#6f798a" draw:opacity="100.0%" draw:stroke="solid" svg:stroke-color="#6f798a" draw:stroke-linejoin="miter" svg:stroke-opacity="100.0%" svg:stroke-width="0.25910932mm"/>
    </style:style>
    <style:style style:family="graphic" style:name="style-43">
      <style:graphic-properties draw:fill="solid" draw:fill-color="#6d7073" draw:opacity="100.0%" draw:stroke="solid" svg:stroke-color="#6d7073" draw:stroke-linejoin="miter" svg:stroke-opacity="100.0%" svg:stroke-width="0.25910932mm"/>
    </style:style>
    <style:style style:family="graphic" style:name="style-44">
      <style:graphic-properties draw:fill="solid" draw:fill-color="#80889a" draw:opacity="100.0%" draw:stroke="solid" svg:stroke-color="#80889a" draw:stroke-linejoin="miter" svg:stroke-opacity="100.0%" svg:stroke-width="0.25910932mm"/>
    </style:style>
    <style:style style:family="graphic" style:name="style-45">
      <style:graphic-properties draw:fill="solid" draw:fill-color="#878fa3" draw:opacity="100.0%" draw:stroke="solid" svg:stroke-color="#878fa3" draw:stroke-linejoin="miter" svg:stroke-opacity="100.0%" svg:stroke-width="0.25910932mm"/>
    </style:style>
    <style:style style:family="graphic" style:name="style-46">
      <style:graphic-properties draw:fill="solid" draw:fill-color="#8991a4" draw:opacity="100.0%" draw:stroke="solid" svg:stroke-color="#8991a4" draw:stroke-linejoin="miter" svg:stroke-opacity="100.0%" svg:stroke-width="0.25910932mm"/>
    </style:style>
    <style:style style:family="graphic" style:name="style-47">
      <style:graphic-properties draw:fill="solid" draw:fill-color="#eae1d1" draw:opacity="100.0%" draw:stroke="solid" svg:stroke-color="#eae1d1" draw:stroke-linejoin="miter" svg:stroke-opacity="100.0%" svg:stroke-width="0.25910932mm"/>
    </style:style>
    <style:style style:family="graphic" style:name="style-48">
      <style:graphic-properties draw:fill="solid" draw:fill-color="#969eb3" draw:opacity="100.0%" draw:stroke="solid" svg:stroke-color="#969eb3" draw:stroke-linejoin="miter" svg:stroke-opacity="100.0%" svg:stroke-width="0.25910932mm"/>
    </style:style>
    <style:style style:family="graphic" style:name="style-49">
      <style:graphic-properties draw:fill="solid" draw:fill-color="#80899c" draw:opacity="100.0%" draw:stroke="solid" svg:stroke-color="#80899c" draw:stroke-linejoin="miter" svg:stroke-opacity="100.0%" svg:stroke-width="0.25910932mm"/>
    </style:style>
    <style:style style:family="graphic" style:name="style-50">
      <style:graphic-properties draw:fill="solid" draw:fill-color="#5e697b" draw:opacity="100.0%" draw:stroke="solid" svg:stroke-color="#5e697b" draw:stroke-linejoin="miter" svg:stroke-opacity="100.0%" svg:stroke-width="0.25910932mm"/>
    </style:style>
    <style:style style:family="graphic" style:name="style-51">
      <style:graphic-properties draw:fill="solid" draw:fill-color="#757e8f" draw:opacity="100.0%" draw:stroke="solid" svg:stroke-color="#757e8f" draw:stroke-linejoin="miter" svg:stroke-opacity="100.0%" svg:stroke-width="0.25910932mm"/>
    </style:style>
    <style:style style:family="graphic" style:name="style-52">
      <style:graphic-properties draw:fill="solid" draw:fill-color="#a5adc1" draw:opacity="100.0%" draw:stroke="solid" svg:stroke-color="#a5adc1" draw:stroke-linejoin="miter" svg:stroke-opacity="100.0%" svg:stroke-width="0.25910932mm"/>
    </style:style>
    <style:style style:family="graphic" style:name="style-53">
      <style:graphic-properties draw:fill="solid" draw:fill-color="#9099ad" draw:opacity="100.0%" draw:stroke="solid" svg:stroke-color="#9099ad" draw:stroke-linejoin="miter" svg:stroke-opacity="100.0%" svg:stroke-width="0.25910932mm"/>
    </style:style>
    <style:style style:family="graphic" style:name="style-54">
      <style:graphic-properties draw:fill="solid" draw:fill-color="#9ea6ba" draw:opacity="100.0%" draw:stroke="solid" svg:stroke-color="#9ea6ba" draw:stroke-linejoin="miter" svg:stroke-opacity="100.0%" svg:stroke-width="0.25910932mm"/>
    </style:style>
    <style:style style:family="graphic" style:name="style-55">
      <style:graphic-properties draw:fill="solid" draw:fill-color="#211f17" draw:opacity="100.0%" draw:stroke="solid" svg:stroke-color="#211f17" draw:stroke-linejoin="miter" svg:stroke-opacity="100.0%" svg:stroke-width="0.25910932mm"/>
    </style:style>
    <style:style style:family="graphic" style:name="style-56">
      <style:graphic-properties draw:fill="solid" draw:fill-color="#757677" draw:opacity="100.0%" draw:stroke="solid" svg:stroke-color="#757677" draw:stroke-linejoin="miter" svg:stroke-opacity="100.0%" svg:stroke-width="0.25910932mm"/>
    </style:style>
    <style:style style:family="graphic" style:name="style-57">
      <style:graphic-properties draw:fill="solid" draw:fill-color="#9199ac" draw:opacity="100.0%" draw:stroke="solid" svg:stroke-color="#9199ac" draw:stroke-linejoin="miter" svg:stroke-opacity="100.0%" svg:stroke-width="0.25910932mm"/>
    </style:style>
    <style:style style:family="graphic" style:name="style-58">
      <style:graphic-properties draw:fill="solid" draw:fill-color="#726f64" draw:opacity="100.0%" draw:stroke="solid" svg:stroke-color="#726f64" draw:stroke-linejoin="miter" svg:stroke-opacity="100.0%" svg:stroke-width="0.25910932mm"/>
    </style:style>
    <style:style style:family="graphic" style:name="style-59">
      <style:graphic-properties draw:fill="solid" draw:fill-color="#e9e9e4" draw:opacity="100.0%" draw:stroke="solid" svg:stroke-color="#e9e9e4" draw:stroke-linejoin="miter" svg:stroke-opacity="100.0%" svg:stroke-width="0.25910932mm"/>
    </style:style>
    <style:style style:family="graphic" style:name="style-60">
      <style:graphic-properties draw:fill="solid" draw:fill-color="#747b8c" draw:opacity="100.0%" draw:stroke="solid" svg:stroke-color="#747b8c" draw:stroke-linejoin="miter" svg:stroke-opacity="100.0%" svg:stroke-width="0.25910932mm"/>
    </style:style>
    <style:style style:family="graphic" style:name="style-61">
      <style:graphic-properties draw:fill="solid" draw:fill-color="#8891a6" draw:opacity="100.0%" draw:stroke="solid" svg:stroke-color="#8891a6" draw:stroke-linejoin="miter" svg:stroke-opacity="100.0%" svg:stroke-width="0.25910932mm"/>
    </style:style>
    <style:style style:family="graphic" style:name="style-62">
      <style:graphic-properties draw:fill="solid" draw:fill-color="#7a8395" draw:opacity="100.0%" draw:stroke="solid" svg:stroke-color="#7a8395" draw:stroke-linejoin="miter" svg:stroke-opacity="100.0%" svg:stroke-width="0.25910932mm"/>
    </style:style>
    <style:style style:family="graphic" style:name="style-63">
      <style:graphic-properties draw:fill="solid" draw:fill-color="#a6aec3" draw:opacity="100.0%" draw:stroke="solid" svg:stroke-color="#a6aec3" draw:stroke-linejoin="miter" svg:stroke-opacity="100.0%" svg:stroke-width="0.25910932mm"/>
    </style:style>
    <style:style style:family="graphic" style:name="style-64">
      <style:graphic-properties draw:fill="solid" draw:fill-color="#717685" draw:opacity="100.0%" draw:stroke="solid" svg:stroke-color="#717685" draw:stroke-linejoin="miter" svg:stroke-opacity="100.0%" svg:stroke-width="0.25910932mm"/>
    </style:style>
    <style:style style:family="graphic" style:name="style-65">
      <style:graphic-properties draw:fill="solid" draw:fill-color="#a2abc0" draw:opacity="100.0%" draw:stroke="solid" svg:stroke-color="#a2abc0" draw:stroke-linejoin="miter" svg:stroke-opacity="100.0%" svg:stroke-width="0.25910932mm"/>
    </style:style>
    <style:style style:family="graphic" style:name="style-66">
      <style:graphic-properties draw:fill="solid" draw:fill-color="#a6afc2" draw:opacity="100.0%" draw:stroke="solid" svg:stroke-color="#a6afc2" draw:stroke-linejoin="miter" svg:stroke-opacity="100.0%" svg:stroke-width="0.25910932mm"/>
    </style:style>
    <style:style style:family="graphic" style:name="style-67">
      <style:graphic-properties draw:fill="solid" draw:fill-color="#939baf" draw:opacity="100.0%" draw:stroke="solid" svg:stroke-color="#939baf" draw:stroke-linejoin="miter" svg:stroke-opacity="100.0%" svg:stroke-width="0.25910932mm"/>
    </style:style>
    <style:style style:family="graphic" style:name="style-68">
      <style:graphic-properties draw:fill="solid" draw:fill-color="#8891a5" draw:opacity="100.0%" draw:stroke="solid" svg:stroke-color="#8891a5" draw:stroke-linejoin="miter" svg:stroke-opacity="100.0%" svg:stroke-width="0.25910932mm"/>
    </style:style>
    <style:style style:family="graphic" style:name="style-69">
      <style:graphic-properties draw:fill="solid" draw:fill-color="#828da2" draw:opacity="100.0%" draw:stroke="solid" svg:stroke-color="#828da2" draw:stroke-linejoin="miter" svg:stroke-opacity="100.0%" svg:stroke-width="0.25910932mm"/>
    </style:style>
    <style:style style:family="graphic" style:name="style-70">
      <style:graphic-properties draw:fill="solid" draw:fill-color="#838b9f" draw:opacity="100.0%" draw:stroke="solid" svg:stroke-color="#838b9f" draw:stroke-linejoin="miter" svg:stroke-opacity="100.0%" svg:stroke-width="0.25910932mm"/>
    </style:style>
    <style:style style:family="graphic" style:name="style-71">
      <style:graphic-properties draw:fill="solid" draw:fill-color="#646d7f" draw:opacity="100.0%" draw:stroke="solid" svg:stroke-color="#646d7f" draw:stroke-linejoin="miter" svg:stroke-opacity="100.0%" svg:stroke-width="0.25910932mm"/>
    </style:style>
    <style:style style:family="graphic" style:name="style-72">
      <style:graphic-properties draw:fill="solid" draw:fill-color="#848c92" draw:opacity="100.0%" draw:stroke="solid" svg:stroke-color="#848c92" draw:stroke-linejoin="miter" svg:stroke-opacity="100.0%" svg:stroke-width="0.25910932mm"/>
    </style:style>
    <style:style style:family="graphic" style:name="style-73">
      <style:graphic-properties draw:fill="solid" draw:fill-color="#8992a7" draw:opacity="100.0%" draw:stroke="solid" svg:stroke-color="#8992a7" draw:stroke-linejoin="miter" svg:stroke-opacity="100.0%" svg:stroke-width="0.25910932mm"/>
    </style:style>
    <style:style style:family="graphic" style:name="style-74">
      <style:graphic-properties draw:fill="solid" draw:fill-color="#7e8699" draw:opacity="100.0%" draw:stroke="solid" svg:stroke-color="#7e8699" draw:stroke-linejoin="miter" svg:stroke-opacity="100.0%" svg:stroke-width="0.25910932mm"/>
    </style:style>
    <style:style style:family="graphic" style:name="style-75">
      <style:graphic-properties draw:fill="solid" draw:fill-color="#5a6372" draw:opacity="100.0%" draw:stroke="solid" svg:stroke-color="#5a6372" draw:stroke-linejoin="miter" svg:stroke-opacity="100.0%" svg:stroke-width="0.25910932mm"/>
    </style:style>
    <style:style style:family="graphic" style:name="style-76">
      <style:graphic-properties draw:fill="solid" draw:fill-color="#8c95a9" draw:opacity="100.0%" draw:stroke="solid" svg:stroke-color="#8c95a9" draw:stroke-linejoin="miter" svg:stroke-opacity="100.0%" svg:stroke-width="0.25910932mm"/>
    </style:style>
    <style:style style:family="graphic" style:name="style-77">
      <style:graphic-properties draw:fill="solid" draw:fill-color="#98a1b6" draw:opacity="100.0%" draw:stroke="solid" svg:stroke-color="#98a1b6" draw:stroke-linejoin="miter" svg:stroke-opacity="100.0%" svg:stroke-width="0.25910932mm"/>
    </style:style>
    <style:style style:family="graphic" style:name="style-78">
      <style:graphic-properties draw:fill="solid" draw:fill-color="#a7afc3" draw:opacity="100.0%" draw:stroke="solid" svg:stroke-color="#a7afc3" draw:stroke-linejoin="miter" svg:stroke-opacity="100.0%" svg:stroke-width="0.25910932mm"/>
    </style:style>
    <style:style style:family="graphic" style:name="style-79">
      <style:graphic-properties draw:fill="solid" draw:fill-color="#9ca5ba" draw:opacity="100.0%" draw:stroke="solid" svg:stroke-color="#9ca5ba" draw:stroke-linejoin="miter" svg:stroke-opacity="100.0%" svg:stroke-width="0.25910932mm"/>
    </style:style>
    <style:style style:family="graphic" style:name="style-80">
      <style:graphic-properties draw:fill="solid" draw:fill-color="#7b4c10" draw:opacity="100.0%" draw:stroke="solid" svg:stroke-color="#7b4c10" draw:stroke-linejoin="miter" svg:stroke-opacity="100.0%" svg:stroke-width="0.25910932mm"/>
    </style:style>
    <style:style style:family="graphic" style:name="style-81">
      <style:graphic-properties draw:fill="solid" draw:fill-color="#81899b" draw:opacity="100.0%" draw:stroke="solid" svg:stroke-color="#81899b" draw:stroke-linejoin="miter" svg:stroke-opacity="100.0%" svg:stroke-width="0.25910932mm"/>
    </style:style>
    <style:style style:family="graphic" style:name="style-82">
      <style:graphic-properties draw:fill="solid" draw:fill-color="#99a1b6" draw:opacity="100.0%" draw:stroke="solid" svg:stroke-color="#99a1b6" draw:stroke-linejoin="miter" svg:stroke-opacity="100.0%" svg:stroke-width="0.25910932mm"/>
    </style:style>
    <style:style style:family="graphic" style:name="style-83">
      <style:graphic-properties draw:fill="solid" draw:fill-color="#555f70" draw:opacity="100.0%" draw:stroke="solid" svg:stroke-color="#555f70" draw:stroke-linejoin="miter" svg:stroke-opacity="100.0%" svg:stroke-width="0.25910932mm"/>
    </style:style>
    <style:style style:family="graphic" style:name="style-84">
      <style:graphic-properties draw:fill="solid" draw:fill-color="#8a93a7" draw:opacity="100.0%" draw:stroke="solid" svg:stroke-color="#8a93a7" draw:stroke-linejoin="miter" svg:stroke-opacity="100.0%" svg:stroke-width="0.25910932mm"/>
    </style:style>
    <style:style style:family="graphic" style:name="style-85">
      <style:graphic-properties draw:fill="solid" draw:fill-color="#aeb5ca" draw:opacity="100.0%" draw:stroke="solid" svg:stroke-color="#aeb5ca" draw:stroke-linejoin="miter" svg:stroke-opacity="100.0%" svg:stroke-width="0.25910932mm"/>
    </style:style>
    <style:style style:family="graphic" style:name="style-86">
      <style:graphic-properties draw:fill="solid" draw:fill-color="#98a1b6" draw:opacity="100.0%" draw:stroke="solid" svg:stroke-color="#98a1b6" draw:stroke-linejoin="miter" svg:stroke-opacity="100.0%" svg:stroke-width="0.25910932mm"/>
    </style:style>
    <style:style style:family="graphic" style:name="style-87">
      <style:graphic-properties draw:fill="solid" draw:fill-color="#767f92" draw:opacity="100.0%" draw:stroke="solid" svg:stroke-color="#767f92" draw:stroke-linejoin="miter" svg:stroke-opacity="100.0%" svg:stroke-width="0.25910932mm"/>
    </style:style>
    <style:style style:family="graphic" style:name="style-88">
      <style:graphic-properties draw:fill="solid" draw:fill-color="#616b77" draw:opacity="100.0%" draw:stroke="solid" svg:stroke-color="#616b77" draw:stroke-linejoin="miter" svg:stroke-opacity="100.0%" svg:stroke-width="0.25910932mm"/>
    </style:style>
    <style:style style:family="graphic" style:name="style-89">
      <style:graphic-properties draw:fill="solid" draw:fill-color="#9aa1b5" draw:opacity="100.0%" draw:stroke="solid" svg:stroke-color="#9aa1b5" draw:stroke-linejoin="miter" svg:stroke-opacity="100.0%" svg:stroke-width="0.25910932mm"/>
    </style:style>
    <style:style style:family="graphic" style:name="style-90">
      <style:graphic-properties draw:fill="solid" draw:fill-color="#303a44" draw:opacity="100.0%" draw:stroke="solid" svg:stroke-color="#303a44" draw:stroke-linejoin="miter" svg:stroke-opacity="100.0%" svg:stroke-width="0.25910932mm"/>
    </style:style>
    <style:style style:family="graphic" style:name="style-91">
      <style:graphic-properties draw:fill="solid" draw:fill-color="#99a3b8" draw:opacity="100.0%" draw:stroke="solid" svg:stroke-color="#99a3b8" draw:stroke-linejoin="miter" svg:stroke-opacity="100.0%" svg:stroke-width="0.25910932mm"/>
    </style:style>
    <style:style style:family="graphic" style:name="style-92">
      <style:graphic-properties draw:fill="solid" draw:fill-color="#535c6d" draw:opacity="100.0%" draw:stroke="solid" svg:stroke-color="#535c6d" draw:stroke-linejoin="miter" svg:stroke-opacity="100.0%" svg:stroke-width="0.25910932mm"/>
    </style:style>
    <style:style style:family="graphic" style:name="style-93">
      <style:graphic-properties draw:fill="solid" draw:fill-color="#404a55" draw:opacity="100.0%" draw:stroke="solid" svg:stroke-color="#404a55" draw:stroke-linejoin="miter" svg:stroke-opacity="100.0%" svg:stroke-width="0.25910932mm"/>
    </style:style>
    <style:style style:family="graphic" style:name="style-94">
      <style:graphic-properties draw:fill="solid" draw:fill-color="#8991a4" draw:opacity="100.0%" draw:stroke="solid" svg:stroke-color="#8991a4" draw:stroke-linejoin="miter" svg:stroke-opacity="100.0%" svg:stroke-width="0.25910932mm"/>
    </style:style>
    <style:style style:family="graphic" style:name="style-95">
      <style:graphic-properties draw:fill="solid" draw:fill-color="#9ba2b7" draw:opacity="100.0%" draw:stroke="solid" svg:stroke-color="#9ba2b7" draw:stroke-linejoin="miter" svg:stroke-opacity="100.0%" svg:stroke-width="0.25910932mm"/>
    </style:style>
    <style:style style:family="graphic" style:name="style-96">
      <style:graphic-properties draw:fill="solid" draw:fill-color="#c1cbd3" draw:opacity="100.0%" draw:stroke="solid" svg:stroke-color="#c1cbd3" draw:stroke-linejoin="miter" svg:stroke-opacity="100.0%" svg:stroke-width="0.25910932mm"/>
    </style:style>
    <style:style style:family="graphic" style:name="style-97">
      <style:graphic-properties draw:fill="solid" draw:fill-color="#d7e0f0" draw:opacity="100.0%" draw:stroke="solid" svg:stroke-color="#d7e0f0" draw:stroke-linejoin="miter" svg:stroke-opacity="100.0%" svg:stroke-width="0.25910932mm"/>
    </style:style>
    <style:style style:family="graphic" style:name="style-98">
      <style:graphic-properties draw:fill="solid" draw:fill-color="#939baf" draw:opacity="100.0%" draw:stroke="solid" svg:stroke-color="#939baf" draw:stroke-linejoin="miter" svg:stroke-opacity="100.0%" svg:stroke-width="0.25910932mm"/>
    </style:style>
    <style:style style:family="graphic" style:name="style-99">
      <style:graphic-properties draw:fill="solid" draw:fill-color="#868ea0" draw:opacity="100.0%" draw:stroke="solid" svg:stroke-color="#868ea0" draw:stroke-linejoin="miter" svg:stroke-opacity="100.0%" svg:stroke-width="0.25910932mm"/>
    </style:style>
    <style:style style:family="graphic" style:name="style-100">
      <style:graphic-properties draw:fill="solid" draw:fill-color="#6d7787" draw:opacity="100.0%" draw:stroke="solid" svg:stroke-color="#6d7787" draw:stroke-linejoin="miter" svg:stroke-opacity="100.0%" svg:stroke-width="0.25910932mm"/>
    </style:style>
    <style:style style:family="graphic" style:name="style-101">
      <style:graphic-properties draw:fill="solid" draw:fill-color="#84846e" draw:opacity="100.0%" draw:stroke="solid" svg:stroke-color="#84846e" draw:stroke-linejoin="miter" svg:stroke-opacity="100.0%" svg:stroke-width="0.25910932mm"/>
    </style:style>
    <style:style style:family="graphic" style:name="style-102">
      <style:graphic-properties draw:fill="solid" draw:fill-color="#b6bed3" draw:opacity="100.0%" draw:stroke="solid" svg:stroke-color="#b6bed3" draw:stroke-linejoin="miter" svg:stroke-opacity="100.0%" svg:stroke-width="0.25910932mm"/>
    </style:style>
    <style:style style:family="graphic" style:name="style-103">
      <style:graphic-properties draw:fill="solid" draw:fill-color="#7b8395" draw:opacity="100.0%" draw:stroke="solid" svg:stroke-color="#7b8395" draw:stroke-linejoin="miter" svg:stroke-opacity="100.0%" svg:stroke-width="0.25910932mm"/>
    </style:style>
    <style:style style:family="graphic" style:name="style-104">
      <style:graphic-properties draw:fill="solid" draw:fill-color="#80889a" draw:opacity="100.0%" draw:stroke="solid" svg:stroke-color="#80889a" draw:stroke-linejoin="miter" svg:stroke-opacity="100.0%" svg:stroke-width="0.25910932mm"/>
    </style:style>
    <style:style style:family="graphic" style:name="style-105">
      <style:graphic-properties draw:fill="solid" draw:fill-color="#818a9e" draw:opacity="100.0%" draw:stroke="solid" svg:stroke-color="#818a9e" draw:stroke-linejoin="miter" svg:stroke-opacity="100.0%" svg:stroke-width="0.25910932mm"/>
    </style:style>
    <style:style style:family="graphic" style:name="style-106">
      <style:graphic-properties draw:fill="solid" draw:fill-color="#3f3c2e" draw:opacity="100.0%" draw:stroke="solid" svg:stroke-color="#3f3c2e" draw:stroke-linejoin="miter" svg:stroke-opacity="100.0%" svg:stroke-width="0.25910932mm"/>
    </style:style>
    <style:style style:family="graphic" style:name="style-107">
      <style:graphic-properties draw:fill="solid" draw:fill-color="#a4adc2" draw:opacity="100.0%" draw:stroke="solid" svg:stroke-color="#a4adc2" draw:stroke-linejoin="miter" svg:stroke-opacity="100.0%" svg:stroke-width="0.25910932mm"/>
    </style:style>
    <style:style style:family="graphic" style:name="style-108">
      <style:graphic-properties draw:fill="solid" draw:fill-color="#e4e3de" draw:opacity="100.0%" draw:stroke="solid" svg:stroke-color="#e4e3de" draw:stroke-linejoin="miter" svg:stroke-opacity="100.0%" svg:stroke-width="0.25910932mm"/>
    </style:style>
    <style:style style:family="graphic" style:name="style-109">
      <style:graphic-properties draw:fill="solid" draw:fill-color="#6d6d6b" draw:opacity="100.0%" draw:stroke="solid" svg:stroke-color="#6d6d6b" draw:stroke-linejoin="miter" svg:stroke-opacity="100.0%" svg:stroke-width="0.25910932mm"/>
    </style:style>
    <style:style style:family="graphic" style:name="style-110">
      <style:graphic-properties draw:fill="solid" draw:fill-color="#b58f72" draw:opacity="100.0%" draw:stroke="solid" svg:stroke-color="#b58f72" draw:stroke-linejoin="miter" svg:stroke-opacity="100.0%" svg:stroke-width="0.25910932mm"/>
    </style:style>
    <style:style style:family="graphic" style:name="style-111">
      <style:graphic-properties draw:fill="solid" draw:fill-color="#6d7688" draw:opacity="100.0%" draw:stroke="solid" svg:stroke-color="#6d7688" draw:stroke-linejoin="miter" svg:stroke-opacity="100.0%" svg:stroke-width="0.25910932mm"/>
    </style:style>
    <style:style style:family="graphic" style:name="style-112">
      <style:graphic-properties draw:fill="solid" draw:fill-color="#aeb6cc" draw:opacity="100.0%" draw:stroke="solid" svg:stroke-color="#aeb6cc" draw:stroke-linejoin="miter" svg:stroke-opacity="100.0%" svg:stroke-width="0.25910932mm"/>
    </style:style>
    <style:style style:family="graphic" style:name="style-113">
      <style:graphic-properties draw:fill="solid" draw:fill-color="#8d96aa" draw:opacity="100.0%" draw:stroke="solid" svg:stroke-color="#8d96aa" draw:stroke-linejoin="miter" svg:stroke-opacity="100.0%" svg:stroke-width="0.25910932mm"/>
    </style:style>
    <style:style style:family="graphic" style:name="style-114">
      <style:graphic-properties draw:fill="solid" draw:fill-color="#929cad" draw:opacity="100.0%" draw:stroke="solid" svg:stroke-color="#929cad" draw:stroke-linejoin="miter" svg:stroke-opacity="100.0%" svg:stroke-width="0.25910932mm"/>
    </style:style>
    <style:style style:family="graphic" style:name="style-115">
      <style:graphic-properties draw:fill="solid" draw:fill-color="#b2bcc8" draw:opacity="100.0%" draw:stroke="solid" svg:stroke-color="#b2bcc8" draw:stroke-linejoin="miter" svg:stroke-opacity="100.0%" svg:stroke-width="0.25910932mm"/>
    </style:style>
    <style:style style:family="graphic" style:name="style-116">
      <style:graphic-properties draw:fill="solid" draw:fill-color="#858fa5" draw:opacity="100.0%" draw:stroke="solid" svg:stroke-color="#858fa5" draw:stroke-linejoin="miter" svg:stroke-opacity="100.0%" svg:stroke-width="0.25910932mm"/>
    </style:style>
    <style:style style:family="graphic" style:name="style-117">
      <style:graphic-properties draw:fill="solid" draw:fill-color="#8c95aa" draw:opacity="100.0%" draw:stroke="solid" svg:stroke-color="#8c95aa" draw:stroke-linejoin="miter" svg:stroke-opacity="100.0%" svg:stroke-width="0.25910932mm"/>
    </style:style>
    <style:style style:family="graphic" style:name="style-118">
      <style:graphic-properties draw:fill="solid" draw:fill-color="#7a8395" draw:opacity="100.0%" draw:stroke="solid" svg:stroke-color="#7a8395" draw:stroke-linejoin="miter" svg:stroke-opacity="100.0%" svg:stroke-width="0.25910932mm"/>
    </style:style>
    <style:style style:family="graphic" style:name="style-119">
      <style:graphic-properties draw:fill="solid" draw:fill-color="#949da7" draw:opacity="100.0%" draw:stroke="solid" svg:stroke-color="#949da7" draw:stroke-linejoin="miter" svg:stroke-opacity="100.0%" svg:stroke-width="0.25910932mm"/>
    </style:style>
    <style:style style:family="graphic" style:name="style-120">
      <style:graphic-properties draw:fill="solid" draw:fill-color="#717a8d" draw:opacity="100.0%" draw:stroke="solid" svg:stroke-color="#717a8d" draw:stroke-linejoin="miter" svg:stroke-opacity="100.0%" svg:stroke-width="0.25910932mm"/>
    </style:style>
    <style:style style:family="graphic" style:name="style-121">
      <style:graphic-properties draw:fill="solid" draw:fill-color="#9ba4b8" draw:opacity="100.0%" draw:stroke="solid" svg:stroke-color="#9ba4b8" draw:stroke-linejoin="miter" svg:stroke-opacity="100.0%" svg:stroke-width="0.25910932mm"/>
    </style:style>
    <style:style style:family="graphic" style:name="style-122">
      <style:graphic-properties draw:fill="solid" draw:fill-color="#dfdecd" draw:opacity="100.0%" draw:stroke="solid" svg:stroke-color="#dfdecd" draw:stroke-linejoin="miter" svg:stroke-opacity="100.0%" svg:stroke-width="0.25910932mm"/>
    </style:style>
    <style:style style:family="graphic" style:name="style-123">
      <style:graphic-properties draw:fill="solid" draw:fill-color="#8a93a7" draw:opacity="100.0%" draw:stroke="solid" svg:stroke-color="#8a93a7" draw:stroke-linejoin="miter" svg:stroke-opacity="100.0%" svg:stroke-width="0.25910932mm"/>
    </style:style>
    <style:style style:family="graphic" style:name="style-124">
      <style:graphic-properties draw:fill="solid" draw:fill-color="#353a3a" draw:opacity="100.0%" draw:stroke="solid" svg:stroke-color="#353a3a" draw:stroke-linejoin="miter" svg:stroke-opacity="100.0%" svg:stroke-width="0.25910932mm"/>
    </style:style>
    <style:style style:family="graphic" style:name="style-125">
      <style:graphic-properties draw:fill="solid" draw:fill-color="#a0a9bf" draw:opacity="100.0%" draw:stroke="solid" svg:stroke-color="#a0a9bf" draw:stroke-linejoin="miter" svg:stroke-opacity="100.0%" svg:stroke-width="0.25910932mm"/>
    </style:style>
    <style:style style:family="graphic" style:name="style-126">
      <style:graphic-properties draw:fill="solid" draw:fill-color="#a3acc0" draw:opacity="100.0%" draw:stroke="solid" svg:stroke-color="#a3acc0" draw:stroke-linejoin="miter" svg:stroke-opacity="100.0%" svg:stroke-width="0.25910932mm"/>
    </style:style>
    <style:style style:family="graphic" style:name="style-127">
      <style:graphic-properties draw:fill="solid" draw:fill-color="#5a6374" draw:opacity="100.0%" draw:stroke="solid" svg:stroke-color="#5a6374" draw:stroke-linejoin="miter" svg:stroke-opacity="100.0%" svg:stroke-width="0.25910932mm"/>
    </style:style>
    <style:style style:family="graphic" style:name="style-128">
      <style:graphic-properties draw:fill="solid" draw:fill-color="#626a7b" draw:opacity="100.0%" draw:stroke="solid" svg:stroke-color="#626a7b" draw:stroke-linejoin="miter" svg:stroke-opacity="100.0%" svg:stroke-width="0.25910932mm"/>
    </style:style>
    <style:style style:family="graphic" style:name="style-129">
      <style:graphic-properties draw:fill="solid" draw:fill-color="#afb8cd" draw:opacity="100.0%" draw:stroke="solid" svg:stroke-color="#afb8cd" draw:stroke-linejoin="miter" svg:stroke-opacity="100.0%" svg:stroke-width="0.25910932mm"/>
    </style:style>
    <style:style style:family="graphic" style:name="style-130">
      <style:graphic-properties draw:fill="solid" draw:fill-color="#9ba3b7" draw:opacity="100.0%" draw:stroke="solid" svg:stroke-color="#9ba3b7" draw:stroke-linejoin="miter" svg:stroke-opacity="100.0%" svg:stroke-width="0.25910932mm"/>
    </style:style>
    <style:style style:family="graphic" style:name="style-131">
      <style:graphic-properties draw:fill="solid" draw:fill-color="#757678" draw:opacity="100.0%" draw:stroke="solid" svg:stroke-color="#757678" draw:stroke-linejoin="miter" svg:stroke-opacity="100.0%" svg:stroke-width="0.25910932mm"/>
    </style:style>
    <style:style style:family="graphic" style:name="style-132">
      <style:graphic-properties draw:fill="solid" draw:fill-color="#a7afc2" draw:opacity="100.0%" draw:stroke="solid" svg:stroke-color="#a7afc2" draw:stroke-linejoin="miter" svg:stroke-opacity="100.0%" svg:stroke-width="0.25910932mm"/>
    </style:style>
    <style:style style:family="graphic" style:name="style-133">
      <style:graphic-properties draw:fill="solid" draw:fill-color="#666f80" draw:opacity="100.0%" draw:stroke="solid" svg:stroke-color="#666f80" draw:stroke-linejoin="miter" svg:stroke-opacity="100.0%" svg:stroke-width="0.25910932mm"/>
    </style:style>
    <style:style style:family="graphic" style:name="style-134">
      <style:graphic-properties draw:fill="solid" draw:fill-color="#939aa9" draw:opacity="100.0%" draw:stroke="solid" svg:stroke-color="#939aa9" draw:stroke-linejoin="miter" svg:stroke-opacity="100.0%" svg:stroke-width="0.25910932mm"/>
    </style:style>
    <style:style style:family="graphic" style:name="style-135">
      <style:graphic-properties draw:fill="solid" draw:fill-color="#8891a4" draw:opacity="100.0%" draw:stroke="solid" svg:stroke-color="#8891a4" draw:stroke-linejoin="miter" svg:stroke-opacity="100.0%" svg:stroke-width="0.25910932mm"/>
    </style:style>
    <style:style style:family="graphic" style:name="style-136">
      <style:graphic-properties draw:fill="solid" draw:fill-color="#3d4850" draw:opacity="100.0%" draw:stroke="solid" svg:stroke-color="#3d4850" draw:stroke-linejoin="miter" svg:stroke-opacity="100.0%" svg:stroke-width="0.25910932mm"/>
    </style:style>
    <style:style style:family="graphic" style:name="style-137">
      <style:graphic-properties draw:fill="solid" draw:fill-color="#131933" draw:opacity="100.0%" draw:stroke="solid" svg:stroke-color="#131933" draw:stroke-linejoin="miter" svg:stroke-opacity="100.0%" svg:stroke-width="0.25910932mm"/>
    </style:style>
    <style:style style:family="graphic" style:name="style-138">
      <style:graphic-properties draw:fill="solid" draw:fill-color="#a7afc7" draw:opacity="100.0%" draw:stroke="solid" svg:stroke-color="#a7afc7" draw:stroke-linejoin="miter" svg:stroke-opacity="100.0%" svg:stroke-width="0.25910932mm"/>
    </style:style>
    <style:style style:family="graphic" style:name="style-139">
      <style:graphic-properties draw:fill="solid" draw:fill-color="#858ea0" draw:opacity="100.0%" draw:stroke="solid" svg:stroke-color="#858ea0" draw:stroke-linejoin="miter" svg:stroke-opacity="100.0%" svg:stroke-width="0.25910932mm"/>
    </style:style>
    <style:style style:family="graphic" style:name="style-140">
      <style:graphic-properties draw:fill="solid" draw:fill-color="#8a92a6" draw:opacity="100.0%" draw:stroke="solid" svg:stroke-color="#8a92a6" draw:stroke-linejoin="miter" svg:stroke-opacity="100.0%" svg:stroke-width="0.25910932mm"/>
    </style:style>
    <style:style style:family="graphic" style:name="style-141">
      <style:graphic-properties draw:fill="solid" draw:fill-color="#939bb0" draw:opacity="100.0%" draw:stroke="solid" svg:stroke-color="#939bb0" draw:stroke-linejoin="miter" svg:stroke-opacity="100.0%" svg:stroke-width="0.25910932mm"/>
    </style:style>
    <style:style style:family="graphic" style:name="style-142">
      <style:graphic-properties draw:fill="solid" draw:fill-color="#404033" draw:opacity="100.0%" draw:stroke="solid" svg:stroke-color="#404033" draw:stroke-linejoin="miter" svg:stroke-opacity="100.0%" svg:stroke-width="0.25910932mm"/>
    </style:style>
    <style:style style:family="graphic" style:name="style-143">
      <style:graphic-properties draw:fill="solid" draw:fill-color="#697282" draw:opacity="100.0%" draw:stroke="solid" svg:stroke-color="#697282" draw:stroke-linejoin="miter" svg:stroke-opacity="100.0%" svg:stroke-width="0.25910932mm"/>
    </style:style>
    <style:style style:family="graphic" style:name="style-144">
      <style:graphic-properties draw:fill="solid" draw:fill-color="#979fb4" draw:opacity="100.0%" draw:stroke="solid" svg:stroke-color="#979fb4" draw:stroke-linejoin="miter" svg:stroke-opacity="100.0%" svg:stroke-width="0.25910932mm"/>
    </style:style>
    <style:style style:family="graphic" style:name="style-145">
      <style:graphic-properties draw:fill="solid" draw:fill-color="#969fb3" draw:opacity="100.0%" draw:stroke="solid" svg:stroke-color="#969fb3" draw:stroke-linejoin="miter" svg:stroke-opacity="100.0%" svg:stroke-width="0.25910932mm"/>
    </style:style>
    <style:style style:family="graphic" style:name="style-146">
      <style:graphic-properties draw:fill="solid" draw:fill-color="#343a3b" draw:opacity="100.0%" draw:stroke="solid" svg:stroke-color="#343a3b" draw:stroke-linejoin="miter" svg:stroke-opacity="100.0%" svg:stroke-width="0.25910932mm"/>
    </style:style>
    <style:style style:family="graphic" style:name="style-147">
      <style:graphic-properties draw:fill="solid" draw:fill-color="#99a2b5" draw:opacity="100.0%" draw:stroke="solid" svg:stroke-color="#99a2b5" draw:stroke-linejoin="miter" svg:stroke-opacity="100.0%" svg:stroke-width="0.25910932mm"/>
    </style:style>
    <style:style style:family="graphic" style:name="style-148">
      <style:graphic-properties draw:fill="solid" draw:fill-color="#787e8f" draw:opacity="100.0%" draw:stroke="solid" svg:stroke-color="#787e8f" draw:stroke-linejoin="miter" svg:stroke-opacity="100.0%" svg:stroke-width="0.25910932mm"/>
    </style:style>
    <style:style style:family="graphic" style:name="style-149">
      <style:graphic-properties draw:fill="solid" draw:fill-color="#b2bacf" draw:opacity="100.0%" draw:stroke="solid" svg:stroke-color="#b2bacf" draw:stroke-linejoin="miter" svg:stroke-opacity="100.0%" svg:stroke-width="0.25910932mm"/>
    </style:style>
    <style:style style:family="graphic" style:name="style-150">
      <style:graphic-properties draw:fill="solid" draw:fill-color="#b0b8cc" draw:opacity="100.0%" draw:stroke="solid" svg:stroke-color="#b0b8cc" draw:stroke-linejoin="miter" svg:stroke-opacity="100.0%" svg:stroke-width="0.25910932mm"/>
    </style:style>
    <style:style style:family="graphic" style:name="style-151">
      <style:graphic-properties draw:fill="solid" draw:fill-color="#949cb0" draw:opacity="100.0%" draw:stroke="solid" svg:stroke-color="#949cb0" draw:stroke-linejoin="miter" svg:stroke-opacity="100.0%" svg:stroke-width="0.25910932mm"/>
    </style:style>
    <style:style style:family="graphic" style:name="style-152">
      <style:graphic-properties draw:fill="solid" draw:fill-color="#6b7286" draw:opacity="100.0%" draw:stroke="solid" svg:stroke-color="#6b7286" draw:stroke-linejoin="miter" svg:stroke-opacity="100.0%" svg:stroke-width="0.25910932mm"/>
    </style:style>
    <style:style style:family="graphic" style:name="style-153">
      <style:graphic-properties draw:fill="solid" draw:fill-color="#788194" draw:opacity="100.0%" draw:stroke="solid" svg:stroke-color="#788194" draw:stroke-linejoin="miter" svg:stroke-opacity="100.0%" svg:stroke-width="0.25910932mm"/>
    </style:style>
    <style:style style:family="graphic" style:name="style-154">
      <style:graphic-properties draw:fill="solid" draw:fill-color="#9fa8bc" draw:opacity="100.0%" draw:stroke="solid" svg:stroke-color="#9fa8bc" draw:stroke-linejoin="miter" svg:stroke-opacity="100.0%" svg:stroke-width="0.25910932mm"/>
    </style:style>
    <style:style style:family="graphic" style:name="style-155">
      <style:graphic-properties draw:fill="solid" draw:fill-color="#7a8093" draw:opacity="100.0%" draw:stroke="solid" svg:stroke-color="#7a8093" draw:stroke-linejoin="miter" svg:stroke-opacity="100.0%" svg:stroke-width="0.25910932mm"/>
    </style:style>
    <style:style style:family="graphic" style:name="style-156">
      <style:graphic-properties draw:fill="solid" draw:fill-color="#687288" draw:opacity="100.0%" draw:stroke="solid" svg:stroke-color="#687288" draw:stroke-linejoin="miter" svg:stroke-opacity="100.0%" svg:stroke-width="0.25910932mm"/>
    </style:style>
    <style:style style:family="graphic" style:name="style-157">
      <style:graphic-properties draw:fill="solid" draw:fill-color="#525652" draw:opacity="100.0%" draw:stroke="solid" svg:stroke-color="#525652" draw:stroke-linejoin="miter" svg:stroke-opacity="100.0%" svg:stroke-width="0.25910932mm"/>
    </style:style>
    <style:style style:family="graphic" style:name="style-158">
      <style:graphic-properties draw:fill="solid" draw:fill-color="#7c8598" draw:opacity="100.0%" draw:stroke="solid" svg:stroke-color="#7c8598" draw:stroke-linejoin="miter" svg:stroke-opacity="100.0%" svg:stroke-width="0.25910932mm"/>
    </style:style>
    <style:style style:family="graphic" style:name="style-159">
      <style:graphic-properties draw:fill="solid" draw:fill-color="#383a27" draw:opacity="100.0%" draw:stroke="solid" svg:stroke-color="#383a27" draw:stroke-linejoin="miter" svg:stroke-opacity="100.0%" svg:stroke-width="0.25910932mm"/>
    </style:style>
    <style:style style:family="graphic" style:name="style-160">
      <style:graphic-properties draw:fill="solid" draw:fill-color="#b5b4a9" draw:opacity="100.0%" draw:stroke="solid" svg:stroke-color="#b5b4a9" draw:stroke-linejoin="miter" svg:stroke-opacity="100.0%" svg:stroke-width="0.25910932mm"/>
    </style:style>
    <style:style style:family="graphic" style:name="style-161">
      <style:graphic-properties draw:fill="solid" draw:fill-color="#676f81" draw:opacity="100.0%" draw:stroke="solid" svg:stroke-color="#676f81" draw:stroke-linejoin="miter" svg:stroke-opacity="100.0%" svg:stroke-width="0.25910932mm"/>
    </style:style>
    <style:style style:family="graphic" style:name="style-162">
      <style:graphic-properties draw:fill="solid" draw:fill-color="#666f80" draw:opacity="100.0%" draw:stroke="solid" svg:stroke-color="#666f80" draw:stroke-linejoin="miter" svg:stroke-opacity="100.0%" svg:stroke-width="0.25910932mm"/>
    </style:style>
    <style:style style:family="graphic" style:name="style-163">
      <style:graphic-properties draw:fill="solid" draw:fill-color="#828b9f" draw:opacity="100.0%" draw:stroke="solid" svg:stroke-color="#828b9f" draw:stroke-linejoin="miter" svg:stroke-opacity="100.0%" svg:stroke-width="0.25910932mm"/>
    </style:style>
    <style:style style:family="graphic" style:name="style-164">
      <style:graphic-properties draw:fill="solid" draw:fill-color="#747d8f" draw:opacity="100.0%" draw:stroke="solid" svg:stroke-color="#747d8f" draw:stroke-linejoin="miter" svg:stroke-opacity="100.0%" svg:stroke-width="0.25910932mm"/>
    </style:style>
    <style:style style:family="graphic" style:name="style-165">
      <style:graphic-properties draw:fill="solid" draw:fill-color="#acaeac" draw:opacity="100.0%" draw:stroke="solid" svg:stroke-color="#acaeac" draw:stroke-linejoin="miter" svg:stroke-opacity="100.0%" svg:stroke-width="0.25910932mm"/>
    </style:style>
    <style:style style:family="graphic" style:name="style-166">
      <style:graphic-properties draw:fill="solid" draw:fill-color="#131719" draw:opacity="100.0%" draw:stroke="solid" svg:stroke-color="#131719" draw:stroke-linejoin="miter" svg:stroke-opacity="100.0%" svg:stroke-width="0.25910932mm"/>
    </style:style>
    <style:style style:family="graphic" style:name="style-167">
      <style:graphic-properties draw:fill="solid" draw:fill-color="#747d90" draw:opacity="100.0%" draw:stroke="solid" svg:stroke-color="#747d90" draw:stroke-linejoin="miter" svg:stroke-opacity="100.0%" svg:stroke-width="0.25910932mm"/>
    </style:style>
    <style:style style:family="graphic" style:name="style-168">
      <style:graphic-properties draw:fill="solid" draw:fill-color="#a8afc2" draw:opacity="100.0%" draw:stroke="solid" svg:stroke-color="#a8afc2" draw:stroke-linejoin="miter" svg:stroke-opacity="100.0%" svg:stroke-width="0.25910932mm"/>
    </style:style>
    <style:style style:family="graphic" style:name="style-169">
      <style:graphic-properties draw:fill="solid" draw:fill-color="#7b7967" draw:opacity="100.0%" draw:stroke="solid" svg:stroke-color="#7b7967" draw:stroke-linejoin="miter" svg:stroke-opacity="100.0%" svg:stroke-width="0.25910932mm"/>
    </style:style>
    <style:style style:family="graphic" style:name="style-170">
      <style:graphic-properties draw:fill="solid" draw:fill-color="#8d95a8" draw:opacity="100.0%" draw:stroke="solid" svg:stroke-color="#8d95a8" draw:stroke-linejoin="miter" svg:stroke-opacity="100.0%" svg:stroke-width="0.25910932mm"/>
    </style:style>
    <style:style style:family="graphic" style:name="style-171">
      <style:graphic-properties draw:fill="solid" draw:fill-color="#98a1b6" draw:opacity="100.0%" draw:stroke="solid" svg:stroke-color="#98a1b6" draw:stroke-linejoin="miter" svg:stroke-opacity="100.0%" svg:stroke-width="0.25910932mm"/>
    </style:style>
    <style:style style:family="graphic" style:name="style-172">
      <style:graphic-properties draw:fill="solid" draw:fill-color="#9fa8bd" draw:opacity="100.0%" draw:stroke="solid" svg:stroke-color="#9fa8bd" draw:stroke-linejoin="miter" svg:stroke-opacity="100.0%" svg:stroke-width="0.25910932mm"/>
    </style:style>
    <style:style style:family="graphic" style:name="style-173">
      <style:graphic-properties draw:fill="solid" draw:fill-color="#5c6577" draw:opacity="100.0%" draw:stroke="solid" svg:stroke-color="#5c6577" draw:stroke-linejoin="miter" svg:stroke-opacity="100.0%" svg:stroke-width="0.25910932mm"/>
    </style:style>
    <style:style style:family="graphic" style:name="style-174">
      <style:graphic-properties draw:fill="solid" draw:fill-color="#b7bed3" draw:opacity="100.0%" draw:stroke="solid" svg:stroke-color="#b7bed3" draw:stroke-linejoin="miter" svg:stroke-opacity="100.0%" svg:stroke-width="0.25910932mm"/>
    </style:style>
    <style:style style:family="graphic" style:name="style-175">
      <style:graphic-properties draw:fill="solid" draw:fill-color="#798297" draw:opacity="100.0%" draw:stroke="solid" svg:stroke-color="#798297" draw:stroke-linejoin="miter" svg:stroke-opacity="100.0%" svg:stroke-width="0.25910932mm"/>
    </style:style>
    <style:style style:family="graphic" style:name="style-176">
      <style:graphic-properties draw:fill="solid" draw:fill-color="#5d6675" draw:opacity="100.0%" draw:stroke="solid" svg:stroke-color="#5d6675" draw:stroke-linejoin="miter" svg:stroke-opacity="100.0%" svg:stroke-width="0.25910932mm"/>
    </style:style>
    <style:style style:family="graphic" style:name="style-177">
      <style:graphic-properties draw:fill="solid" draw:fill-color="#8e97ab" draw:opacity="100.0%" draw:stroke="solid" svg:stroke-color="#8e97ab" draw:stroke-linejoin="miter" svg:stroke-opacity="100.0%" svg:stroke-width="0.25910932mm"/>
    </style:style>
    <style:style style:family="graphic" style:name="style-178">
      <style:graphic-properties draw:fill="solid" draw:fill-color="#b4bbd2" draw:opacity="100.0%" draw:stroke="solid" svg:stroke-color="#b4bbd2" draw:stroke-linejoin="miter" svg:stroke-opacity="100.0%" svg:stroke-width="0.25910932mm"/>
    </style:style>
    <style:style style:family="graphic" style:name="style-179">
      <style:graphic-properties draw:fill="solid" draw:fill-color="#4c4c4d" draw:opacity="100.0%" draw:stroke="solid" svg:stroke-color="#4c4c4d" draw:stroke-linejoin="miter" svg:stroke-opacity="100.0%" svg:stroke-width="0.25910932mm"/>
    </style:style>
    <style:style style:family="graphic" style:name="style-180">
      <style:graphic-properties draw:fill="solid" draw:fill-color="#717a7e" draw:opacity="100.0%" draw:stroke="solid" svg:stroke-color="#717a7e" draw:stroke-linejoin="miter" svg:stroke-opacity="100.0%" svg:stroke-width="0.25910932mm"/>
    </style:style>
    <style:style style:family="graphic" style:name="style-181">
      <style:graphic-properties draw:fill="solid" draw:fill-color="#5b6881" draw:opacity="100.0%" draw:stroke="solid" svg:stroke-color="#5b6881" draw:stroke-linejoin="miter" svg:stroke-opacity="100.0%" svg:stroke-width="0.25910932mm"/>
    </style:style>
    <style:style style:family="graphic" style:name="style-182">
      <style:graphic-properties draw:fill="solid" draw:fill-color="#a9b2d3" draw:opacity="100.0%" draw:stroke="solid" svg:stroke-color="#a9b2d3" draw:stroke-linejoin="miter" svg:stroke-opacity="100.0%" svg:stroke-width="0.25910932mm"/>
    </style:style>
    <style:style style:family="graphic" style:name="style-183">
      <style:graphic-properties draw:fill="solid" draw:fill-color="#737a8a" draw:opacity="100.0%" draw:stroke="solid" svg:stroke-color="#737a8a" draw:stroke-linejoin="miter" svg:stroke-opacity="100.0%" svg:stroke-width="0.25910932mm"/>
    </style:style>
    <style:style style:family="graphic" style:name="style-184">
      <style:graphic-properties draw:fill="solid" draw:fill-color="#b4bcd2" draw:opacity="100.0%" draw:stroke="solid" svg:stroke-color="#b4bcd2" draw:stroke-linejoin="miter" svg:stroke-opacity="100.0%" svg:stroke-width="0.25910932mm"/>
    </style:style>
    <style:style style:family="graphic" style:name="style-185">
      <style:graphic-properties draw:fill="solid" draw:fill-color="#353527" draw:opacity="100.0%" draw:stroke="solid" svg:stroke-color="#353527" draw:stroke-linejoin="miter" svg:stroke-opacity="100.0%" svg:stroke-width="0.25910932mm"/>
    </style:style>
    <style:style style:family="graphic" style:name="style-186">
      <style:graphic-properties draw:fill="solid" draw:fill-color="#737d8f" draw:opacity="100.0%" draw:stroke="solid" svg:stroke-color="#737d8f" draw:stroke-linejoin="miter" svg:stroke-opacity="100.0%" svg:stroke-width="0.25910932mm"/>
    </style:style>
    <style:style style:family="graphic" style:name="style-187">
      <style:graphic-properties draw:fill="solid" draw:fill-color="#868e9f" draw:opacity="100.0%" draw:stroke="solid" svg:stroke-color="#868e9f" draw:stroke-linejoin="miter" svg:stroke-opacity="100.0%" svg:stroke-width="0.25910932mm"/>
    </style:style>
    <style:style style:family="graphic" style:name="style-188">
      <style:graphic-properties draw:fill="solid" draw:fill-color="#29323a" draw:opacity="100.0%" draw:stroke="solid" svg:stroke-color="#29323a" draw:stroke-linejoin="miter" svg:stroke-opacity="100.0%" svg:stroke-width="0.25910932mm"/>
    </style:style>
    <style:style style:family="graphic" style:name="style-189">
      <style:graphic-properties draw:fill="solid" draw:fill-color="#798292" draw:opacity="100.0%" draw:stroke="solid" svg:stroke-color="#798292" draw:stroke-linejoin="miter" svg:stroke-opacity="100.0%" svg:stroke-width="0.25910932mm"/>
    </style:style>
    <style:style style:family="graphic" style:name="style-190">
      <style:graphic-properties draw:fill="solid" draw:fill-color="#929bb0" draw:opacity="100.0%" draw:stroke="solid" svg:stroke-color="#929bb0" draw:stroke-linejoin="miter" svg:stroke-opacity="100.0%" svg:stroke-width="0.25910932mm"/>
    </style:style>
    <style:style style:family="graphic" style:name="style-191">
      <style:graphic-properties draw:fill="solid" draw:fill-color="#9199ac" draw:opacity="100.0%" draw:stroke="solid" svg:stroke-color="#9199ac" draw:stroke-linejoin="miter" svg:stroke-opacity="100.0%" svg:stroke-width="0.25910932mm"/>
    </style:style>
    <style:style style:family="graphic" style:name="style-192">
      <style:graphic-properties draw:fill="solid" draw:fill-color="#878f8c" draw:opacity="100.0%" draw:stroke="solid" svg:stroke-color="#878f8c" draw:stroke-linejoin="miter" svg:stroke-opacity="100.0%" svg:stroke-width="0.25910932mm"/>
    </style:style>
    <style:style style:family="graphic" style:name="style-193">
      <style:graphic-properties draw:fill="solid" draw:fill-color="#a8b0c6" draw:opacity="100.0%" draw:stroke="solid" svg:stroke-color="#a8b0c6" draw:stroke-linejoin="miter" svg:stroke-opacity="100.0%" svg:stroke-width="0.25910932mm"/>
    </style:style>
    <style:style style:family="graphic" style:name="style-194">
      <style:graphic-properties draw:fill="solid" draw:fill-color="#9aa1b5" draw:opacity="100.0%" draw:stroke="solid" svg:stroke-color="#9aa1b5" draw:stroke-linejoin="miter" svg:stroke-opacity="100.0%" svg:stroke-width="0.25910932mm"/>
    </style:style>
    <style:style style:family="graphic" style:name="style-195">
      <style:graphic-properties draw:fill="solid" draw:fill-color="#e4e8ee" draw:opacity="100.0%" draw:stroke="solid" svg:stroke-color="#e4e8ee" draw:stroke-linejoin="miter" svg:stroke-opacity="100.0%" svg:stroke-width="0.25910932mm"/>
    </style:style>
    <style:style style:family="graphic" style:name="style-196">
      <style:graphic-properties draw:fill="solid" draw:fill-color="#98a0b4" draw:opacity="100.0%" draw:stroke="solid" svg:stroke-color="#98a0b4" draw:stroke-linejoin="miter" svg:stroke-opacity="100.0%" svg:stroke-width="0.25910932mm"/>
    </style:style>
    <style:style style:family="graphic" style:name="style-197">
      <style:graphic-properties draw:fill="solid" draw:fill-color="#8891a5" draw:opacity="100.0%" draw:stroke="solid" svg:stroke-color="#8891a5" draw:stroke-linejoin="miter" svg:stroke-opacity="100.0%" svg:stroke-width="0.25910932mm"/>
    </style:style>
    <style:style style:family="graphic" style:name="style-198">
      <style:graphic-properties draw:fill="solid" draw:fill-color="#6a7282" draw:opacity="100.0%" draw:stroke="solid" svg:stroke-color="#6a7282" draw:stroke-linejoin="miter" svg:stroke-opacity="100.0%" svg:stroke-width="0.25910932mm"/>
    </style:style>
    <style:style style:family="graphic" style:name="style-199">
      <style:graphic-properties draw:fill="solid" draw:fill-color="#0c0d0c" draw:opacity="100.0%" draw:stroke="solid" svg:stroke-color="#0c0d0c" draw:stroke-linejoin="miter" svg:stroke-opacity="100.0%" svg:stroke-width="0.25910932mm"/>
    </style:style>
    <style:style style:family="graphic" style:name="style-200">
      <style:graphic-properties draw:fill="solid" draw:fill-color="#9198ac" draw:opacity="100.0%" draw:stroke="solid" svg:stroke-color="#9198ac" draw:stroke-linejoin="miter" svg:stroke-opacity="100.0%" svg:stroke-width="0.25910932mm"/>
    </style:style>
    <style:style style:family="graphic" style:name="style-201">
      <style:graphic-properties draw:fill="solid" draw:fill-color="#6a7380" draw:opacity="100.0%" draw:stroke="solid" svg:stroke-color="#6a7380" draw:stroke-linejoin="miter" svg:stroke-opacity="100.0%" svg:stroke-width="0.25910932mm"/>
    </style:style>
    <style:style style:family="graphic" style:name="style-202">
      <style:graphic-properties draw:fill="solid" draw:fill-color="#666a6b" draw:opacity="100.0%" draw:stroke="solid" svg:stroke-color="#666a6b" draw:stroke-linejoin="miter" svg:stroke-opacity="100.0%" svg:stroke-width="0.25910932mm"/>
    </style:style>
    <style:style style:family="graphic" style:name="style-203">
      <style:graphic-properties draw:fill="solid" draw:fill-color="#666f80" draw:opacity="100.0%" draw:stroke="solid" svg:stroke-color="#666f80" draw:stroke-linejoin="miter" svg:stroke-opacity="100.0%" svg:stroke-width="0.25910932mm"/>
    </style:style>
    <style:style style:family="graphic" style:name="style-204">
      <style:graphic-properties draw:fill="solid" draw:fill-color="#6c716f" draw:opacity="100.0%" draw:stroke="solid" svg:stroke-color="#6c716f" draw:stroke-linejoin="miter" svg:stroke-opacity="100.0%" svg:stroke-width="0.25910932mm"/>
    </style:style>
    <style:style style:family="graphic" style:name="style-205">
      <style:graphic-properties draw:fill="solid" draw:fill-color="#99a1b3" draw:opacity="100.0%" draw:stroke="solid" svg:stroke-color="#99a1b3" draw:stroke-linejoin="miter" svg:stroke-opacity="100.0%" svg:stroke-width="0.25910932mm"/>
    </style:style>
    <style:style style:family="graphic" style:name="style-206">
      <style:graphic-properties draw:fill="solid" draw:fill-color="#858fa6" draw:opacity="100.0%" draw:stroke="solid" svg:stroke-color="#858fa6" draw:stroke-linejoin="miter" svg:stroke-opacity="100.0%" svg:stroke-width="0.25910932mm"/>
    </style:style>
    <style:style style:family="graphic" style:name="style-207">
      <style:graphic-properties draw:fill="solid" draw:fill-color="#788295" draw:opacity="100.0%" draw:stroke="solid" svg:stroke-color="#788295" draw:stroke-linejoin="miter" svg:stroke-opacity="100.0%" svg:stroke-width="0.25910932mm"/>
    </style:style>
    <style:style style:family="graphic" style:name="style-208">
      <style:graphic-properties draw:fill="solid" draw:fill-color="#7a8498" draw:opacity="100.0%" draw:stroke="solid" svg:stroke-color="#7a8498" draw:stroke-linejoin="miter" svg:stroke-opacity="100.0%" svg:stroke-width="0.25910932mm"/>
    </style:style>
    <style:style style:family="graphic" style:name="style-209">
      <style:graphic-properties draw:fill="solid" draw:fill-color="#9099ae" draw:opacity="100.0%" draw:stroke="solid" svg:stroke-color="#9099ae" draw:stroke-linejoin="miter" svg:stroke-opacity="100.0%" svg:stroke-width="0.25910932mm"/>
    </style:style>
    <style:style style:family="graphic" style:name="style-210">
      <style:graphic-properties draw:fill="solid" draw:fill-color="#a1aabf" draw:opacity="100.0%" draw:stroke="solid" svg:stroke-color="#a1aabf" draw:stroke-linejoin="miter" svg:stroke-opacity="100.0%" svg:stroke-width="0.25910932mm"/>
    </style:style>
    <style:style style:family="graphic" style:name="style-211">
      <style:graphic-properties draw:fill="solid" draw:fill-color="#7e889e" draw:opacity="100.0%" draw:stroke="solid" svg:stroke-color="#7e889e" draw:stroke-linejoin="miter" svg:stroke-opacity="100.0%" svg:stroke-width="0.25910932mm"/>
    </style:style>
    <style:style style:family="graphic" style:name="style-212">
      <style:graphic-properties draw:fill="solid" draw:fill-color="#9098ac" draw:opacity="100.0%" draw:stroke="solid" svg:stroke-color="#9098ac" draw:stroke-linejoin="miter" svg:stroke-opacity="100.0%" svg:stroke-width="0.25910932mm"/>
    </style:style>
    <style:style style:family="graphic" style:name="style-213">
      <style:graphic-properties draw:fill="solid" draw:fill-color="#949cb0" draw:opacity="100.0%" draw:stroke="solid" svg:stroke-color="#949cb0" draw:stroke-linejoin="miter" svg:stroke-opacity="100.0%" svg:stroke-width="0.25910932mm"/>
    </style:style>
    <style:style style:family="graphic" style:name="style-214">
      <style:graphic-properties draw:fill="solid" draw:fill-color="#6a6b63" draw:opacity="100.0%" draw:stroke="solid" svg:stroke-color="#6a6b63" draw:stroke-linejoin="miter" svg:stroke-opacity="100.0%" svg:stroke-width="0.25910932mm"/>
    </style:style>
    <style:style style:family="graphic" style:name="style-215">
      <style:graphic-properties draw:fill="solid" draw:fill-color="#846957" draw:opacity="100.0%" draw:stroke="solid" svg:stroke-color="#846957" draw:stroke-linejoin="miter" svg:stroke-opacity="100.0%" svg:stroke-width="0.25910932mm"/>
    </style:style>
    <style:style style:family="graphic" style:name="style-216">
      <style:graphic-properties draw:fill="solid" draw:fill-color="#868ea1" draw:opacity="100.0%" draw:stroke="solid" svg:stroke-color="#868ea1" draw:stroke-linejoin="miter" svg:stroke-opacity="100.0%" svg:stroke-width="0.25910932mm"/>
    </style:style>
    <style:style style:family="graphic" style:name="style-217">
      <style:graphic-properties draw:fill="solid" draw:fill-color="#716b4c" draw:opacity="100.0%" draw:stroke="solid" svg:stroke-color="#716b4c" draw:stroke-linejoin="miter" svg:stroke-opacity="100.0%" svg:stroke-width="0.25910932mm"/>
    </style:style>
    <style:style style:family="graphic" style:name="style-218">
      <style:graphic-properties draw:fill="solid" draw:fill-color="#adb5cb" draw:opacity="100.0%" draw:stroke="solid" svg:stroke-color="#adb5cb" draw:stroke-linejoin="miter" svg:stroke-opacity="100.0%" svg:stroke-width="0.25910932mm"/>
    </style:style>
    <style:style style:family="graphic" style:name="style-219">
      <style:graphic-properties draw:fill="solid" draw:fill-color="#aab2c8" draw:opacity="100.0%" draw:stroke="solid" svg:stroke-color="#aab2c8" draw:stroke-linejoin="miter" svg:stroke-opacity="100.0%" svg:stroke-width="0.25910932mm"/>
    </style:style>
    <style:style style:family="graphic" style:name="style-220">
      <style:graphic-properties draw:fill="solid" draw:fill-color="#949caf" draw:opacity="100.0%" draw:stroke="solid" svg:stroke-color="#949caf" draw:stroke-linejoin="miter" svg:stroke-opacity="100.0%" svg:stroke-width="0.25910932mm"/>
    </style:style>
    <style:style style:family="graphic" style:name="style-221">
      <style:graphic-properties draw:fill="solid" draw:fill-color="#6a7386" draw:opacity="100.0%" draw:stroke="solid" svg:stroke-color="#6a7386" draw:stroke-linejoin="miter" svg:stroke-opacity="100.0%" svg:stroke-width="0.25910932mm"/>
    </style:style>
    <style:style style:family="graphic" style:name="style-222">
      <style:graphic-properties draw:fill="solid" draw:fill-color="#646f81" draw:opacity="100.0%" draw:stroke="solid" svg:stroke-color="#646f81" draw:stroke-linejoin="miter" svg:stroke-opacity="100.0%" svg:stroke-width="0.25910932mm"/>
    </style:style>
    <style:style style:family="graphic" style:name="style-223">
      <style:graphic-properties draw:fill="solid" draw:fill-color="#6e7789" draw:opacity="100.0%" draw:stroke="solid" svg:stroke-color="#6e7789" draw:stroke-linejoin="miter" svg:stroke-opacity="100.0%" svg:stroke-width="0.25910932mm"/>
    </style:style>
    <style:style style:family="graphic" style:name="style-224">
      <style:graphic-properties draw:fill="solid" draw:fill-color="#2d2e32" draw:opacity="100.0%" draw:stroke="solid" svg:stroke-color="#2d2e32" draw:stroke-linejoin="miter" svg:stroke-opacity="100.0%" svg:stroke-width="0.25910932mm"/>
    </style:style>
    <style:style style:family="graphic" style:name="style-225">
      <style:graphic-properties draw:fill="solid" draw:fill-color="#6b7485" draw:opacity="100.0%" draw:stroke="solid" svg:stroke-color="#6b7485" draw:stroke-linejoin="miter" svg:stroke-opacity="100.0%" svg:stroke-width="0.25910932mm"/>
    </style:style>
    <style:style style:family="graphic" style:name="style-226">
      <style:graphic-properties draw:fill="solid" draw:fill-color="#6c7487" draw:opacity="100.0%" draw:stroke="solid" svg:stroke-color="#6c7487" draw:stroke-linejoin="miter" svg:stroke-opacity="100.0%" svg:stroke-width="0.25910932mm"/>
    </style:style>
    <style:style style:family="graphic" style:name="style-227">
      <style:graphic-properties draw:fill="solid" draw:fill-color="#929aaf" draw:opacity="100.0%" draw:stroke="solid" svg:stroke-color="#929aaf" draw:stroke-linejoin="miter" svg:stroke-opacity="100.0%" svg:stroke-width="0.25910932mm"/>
    </style:style>
    <style:style style:family="graphic" style:name="style-228">
      <style:graphic-properties draw:fill="solid" draw:fill-color="#919db2" draw:opacity="100.0%" draw:stroke="solid" svg:stroke-color="#919db2" draw:stroke-linejoin="miter" svg:stroke-opacity="100.0%" svg:stroke-width="0.25910932mm"/>
    </style:style>
    <style:style style:family="graphic" style:name="style-229">
      <style:graphic-properties draw:fill="solid" draw:fill-color="#99a1b6" draw:opacity="100.0%" draw:stroke="solid" svg:stroke-color="#99a1b6" draw:stroke-linejoin="miter" svg:stroke-opacity="100.0%" svg:stroke-width="0.25910932mm"/>
    </style:style>
    <style:style style:family="graphic" style:name="style-230">
      <style:graphic-properties draw:fill="solid" draw:fill-color="#8891a4" draw:opacity="100.0%" draw:stroke="solid" svg:stroke-color="#8891a4" draw:stroke-linejoin="miter" svg:stroke-opacity="100.0%" svg:stroke-width="0.25910932mm"/>
    </style:style>
    <style:style style:family="graphic" style:name="style-231">
      <style:graphic-properties draw:fill="solid" draw:fill-color="#828b9e" draw:opacity="100.0%" draw:stroke="solid" svg:stroke-color="#828b9e" draw:stroke-linejoin="miter" svg:stroke-opacity="100.0%" svg:stroke-width="0.25910932mm"/>
    </style:style>
    <style:style style:family="graphic" style:name="style-232">
      <style:graphic-properties draw:fill="solid" draw:fill-color="#80899b" draw:opacity="100.0%" draw:stroke="solid" svg:stroke-color="#80899b" draw:stroke-linejoin="miter" svg:stroke-opacity="100.0%" svg:stroke-width="0.25910932mm"/>
    </style:style>
    <style:style style:family="graphic" style:name="style-233">
      <style:graphic-properties draw:fill="solid" draw:fill-color="#c4cdd9" draw:opacity="100.0%" draw:stroke="solid" svg:stroke-color="#c4cdd9" draw:stroke-linejoin="miter" svg:stroke-opacity="100.0%" svg:stroke-width="0.25910932mm"/>
    </style:style>
    <style:style style:family="graphic" style:name="style-234">
      <style:graphic-properties draw:fill="solid" draw:fill-color="#8790a6" draw:opacity="100.0%" draw:stroke="solid" svg:stroke-color="#8790a6" draw:stroke-linejoin="miter" svg:stroke-opacity="100.0%" svg:stroke-width="0.25910932mm"/>
    </style:style>
    <style:style style:family="graphic" style:name="style-235">
      <style:graphic-properties draw:fill="solid" draw:fill-color="#6e7789" draw:opacity="100.0%" draw:stroke="solid" svg:stroke-color="#6e7789" draw:stroke-linejoin="miter" svg:stroke-opacity="100.0%" svg:stroke-width="0.25910932mm"/>
    </style:style>
    <style:style style:family="graphic" style:name="style-236">
      <style:graphic-properties draw:fill="solid" draw:fill-color="#757e8f" draw:opacity="100.0%" draw:stroke="solid" svg:stroke-color="#757e8f" draw:stroke-linejoin="miter" svg:stroke-opacity="100.0%" svg:stroke-width="0.25910932mm"/>
    </style:style>
    <style:style style:family="graphic" style:name="style-237">
      <style:graphic-properties draw:fill="solid" draw:fill-color="#7b869b" draw:opacity="100.0%" draw:stroke="solid" svg:stroke-color="#7b869b" draw:stroke-linejoin="miter" svg:stroke-opacity="100.0%" svg:stroke-width="0.25910932mm"/>
    </style:style>
    <style:style style:family="graphic" style:name="style-238">
      <style:graphic-properties draw:fill="solid" draw:fill-color="#abb3c9" draw:opacity="100.0%" draw:stroke="solid" svg:stroke-color="#abb3c9" draw:stroke-linejoin="miter" svg:stroke-opacity="100.0%" svg:stroke-width="0.25910932mm"/>
    </style:style>
    <style:style style:family="graphic" style:name="style-239">
      <style:graphic-properties draw:fill="solid" draw:fill-color="#979fb2" draw:opacity="100.0%" draw:stroke="solid" svg:stroke-color="#979fb2" draw:stroke-linejoin="miter" svg:stroke-opacity="100.0%" svg:stroke-width="0.25910932mm"/>
    </style:style>
    <style:style style:family="graphic" style:name="style-240">
      <style:graphic-properties draw:fill="solid" draw:fill-color="#373732" draw:opacity="100.0%" draw:stroke="solid" svg:stroke-color="#373732" draw:stroke-linejoin="miter" svg:stroke-opacity="100.0%" svg:stroke-width="0.25910932mm"/>
    </style:style>
    <style:style style:family="graphic" style:name="style-241">
      <style:graphic-properties draw:fill="solid" draw:fill-color="#a1aabe" draw:opacity="100.0%" draw:stroke="solid" svg:stroke-color="#a1aabe" draw:stroke-linejoin="miter" svg:stroke-opacity="100.0%" svg:stroke-width="0.25910932mm"/>
    </style:style>
    <style:style style:family="graphic" style:name="style-242">
      <style:graphic-properties draw:fill="solid" draw:fill-color="#e4d2ba" draw:opacity="100.0%" draw:stroke="solid" svg:stroke-color="#e4d2ba" draw:stroke-linejoin="miter" svg:stroke-opacity="100.0%" svg:stroke-width="0.25910932mm"/>
    </style:style>
    <style:style style:family="graphic" style:name="style-243">
      <style:graphic-properties draw:fill="solid" draw:fill-color="#8e97ab" draw:opacity="100.0%" draw:stroke="solid" svg:stroke-color="#8e97ab" draw:stroke-linejoin="miter" svg:stroke-opacity="100.0%" svg:stroke-width="0.25910932mm"/>
    </style:style>
    <style:style style:family="graphic" style:name="style-244">
      <style:graphic-properties draw:fill="solid" draw:fill-color="#7a8396" draw:opacity="100.0%" draw:stroke="solid" svg:stroke-color="#7a8396" draw:stroke-linejoin="miter" svg:stroke-opacity="100.0%" svg:stroke-width="0.25910932mm"/>
    </style:style>
    <style:style style:family="graphic" style:name="style-245">
      <style:graphic-properties draw:fill="solid" draw:fill-color="#98a1b6" draw:opacity="100.0%" draw:stroke="solid" svg:stroke-color="#98a1b6" draw:stroke-linejoin="miter" svg:stroke-opacity="100.0%" svg:stroke-width="0.25910932mm"/>
    </style:style>
    <style:style style:family="graphic" style:name="style-246">
      <style:graphic-properties draw:fill="solid" draw:fill-color="#b9c1d5" draw:opacity="100.0%" draw:stroke="solid" svg:stroke-color="#b9c1d5" draw:stroke-linejoin="miter" svg:stroke-opacity="100.0%" svg:stroke-width="0.25910932mm"/>
    </style:style>
    <style:style style:family="graphic" style:name="style-247">
      <style:graphic-properties draw:fill="solid" draw:fill-color="#848ca0" draw:opacity="100.0%" draw:stroke="solid" svg:stroke-color="#848ca0" draw:stroke-linejoin="miter" svg:stroke-opacity="100.0%" svg:stroke-width="0.25910932mm"/>
    </style:style>
    <style:style style:family="graphic" style:name="style-248">
      <style:graphic-properties draw:fill="solid" draw:fill-color="#959db0" draw:opacity="100.0%" draw:stroke="solid" svg:stroke-color="#959db0" draw:stroke-linejoin="miter" svg:stroke-opacity="100.0%" svg:stroke-width="0.25910932mm"/>
    </style:style>
    <style:style style:family="graphic" style:name="style-249">
      <style:graphic-properties draw:fill="solid" draw:fill-color="#7d879d" draw:opacity="100.0%" draw:stroke="solid" svg:stroke-color="#7d879d" draw:stroke-linejoin="miter" svg:stroke-opacity="100.0%" svg:stroke-width="0.25910932mm"/>
    </style:style>
    <style:style style:family="graphic" style:name="style-250">
      <style:graphic-properties draw:fill="solid" draw:fill-color="#b3bad0" draw:opacity="100.0%" draw:stroke="solid" svg:stroke-color="#b3bad0" draw:stroke-linejoin="miter" svg:stroke-opacity="100.0%" svg:stroke-width="0.25910932mm"/>
    </style:style>
    <style:style style:family="graphic" style:name="style-251">
      <style:graphic-properties draw:fill="solid" draw:fill-color="#9ba3b7" draw:opacity="100.0%" draw:stroke="solid" svg:stroke-color="#9ba3b7" draw:stroke-linejoin="miter" svg:stroke-opacity="100.0%" svg:stroke-width="0.25910932mm"/>
    </style:style>
    <style:style style:family="graphic" style:name="style-252">
      <style:graphic-properties draw:fill="solid" draw:fill-color="#8992a5" draw:opacity="100.0%" draw:stroke="solid" svg:stroke-color="#8992a5" draw:stroke-linejoin="miter" svg:stroke-opacity="100.0%" svg:stroke-width="0.25910932mm"/>
    </style:style>
    <style:style style:family="graphic" style:name="style-253">
      <style:graphic-properties draw:fill="solid" draw:fill-color="#98a0b3" draw:opacity="100.0%" draw:stroke="solid" svg:stroke-color="#98a0b3" draw:stroke-linejoin="miter" svg:stroke-opacity="100.0%" svg:stroke-width="0.25910932mm"/>
    </style:style>
    <style:style style:family="graphic" style:name="style-254">
      <style:graphic-properties draw:fill="solid" draw:fill-color="#afb7c3" draw:opacity="100.0%" draw:stroke="solid" svg:stroke-color="#afb7c3" draw:stroke-linejoin="miter" svg:stroke-opacity="100.0%" svg:stroke-width="0.25910932mm"/>
    </style:style>
    <style:style style:family="graphic" style:name="style-255">
      <style:graphic-properties draw:fill="solid" draw:fill-color="#737c8f" draw:opacity="100.0%" draw:stroke="solid" svg:stroke-color="#737c8f" draw:stroke-linejoin="miter" svg:stroke-opacity="100.0%" svg:stroke-width="0.25910932mm"/>
    </style:style>
    <style:style style:family="graphic" style:name="style-256">
      <style:graphic-properties draw:fill="solid" draw:fill-color="#919aae" draw:opacity="100.0%" draw:stroke="solid" svg:stroke-color="#919aae" draw:stroke-linejoin="miter" svg:stroke-opacity="100.0%" svg:stroke-width="0.25910932mm"/>
    </style:style>
    <style:style style:family="graphic" style:name="style-257">
      <style:graphic-properties draw:fill="solid" draw:fill-color="#b3b5aa" draw:opacity="100.0%" draw:stroke="solid" svg:stroke-color="#b3b5aa" draw:stroke-linejoin="miter" svg:stroke-opacity="100.0%" svg:stroke-width="0.25910932mm"/>
    </style:style>
    <style:style style:family="graphic" style:name="style-258">
      <style:graphic-properties draw:fill="solid" draw:fill-color="#262e60" draw:opacity="100.0%" draw:stroke="solid" svg:stroke-color="#262e60" draw:stroke-linejoin="miter" svg:stroke-opacity="100.0%" svg:stroke-width="0.25910932mm"/>
    </style:style>
    <style:style style:family="graphic" style:name="style-259">
      <style:graphic-properties draw:fill="solid" draw:fill-color="#35301f" draw:opacity="100.0%" draw:stroke="solid" svg:stroke-color="#35301f" draw:stroke-linejoin="miter" svg:stroke-opacity="100.0%" svg:stroke-width="0.25910932mm"/>
    </style:style>
    <style:style style:family="graphic" style:name="style-260">
      <style:graphic-properties draw:fill="solid" draw:fill-color="#4c566a" draw:opacity="100.0%" draw:stroke="solid" svg:stroke-color="#4c566a" draw:stroke-linejoin="miter" svg:stroke-opacity="100.0%" svg:stroke-width="0.25910932mm"/>
    </style:style>
    <style:style style:family="graphic" style:name="style-261">
      <style:graphic-properties draw:fill="solid" draw:fill-color="#696456" draw:opacity="100.0%" draw:stroke="solid" svg:stroke-color="#696456" draw:stroke-linejoin="miter" svg:stroke-opacity="100.0%" svg:stroke-width="0.25910932mm"/>
    </style:style>
    <style:style style:family="graphic" style:name="style-262">
      <style:graphic-properties draw:fill="solid" draw:fill-color="#bfc2b9" draw:opacity="100.0%" draw:stroke="solid" svg:stroke-color="#bfc2b9" draw:stroke-linejoin="miter" svg:stroke-opacity="100.0%" svg:stroke-width="0.25910932mm"/>
    </style:style>
    <style:style style:family="graphic" style:name="style-263">
      <style:graphic-properties draw:fill="solid" draw:fill-color="#444236" draw:opacity="100.0%" draw:stroke="solid" svg:stroke-color="#444236" draw:stroke-linejoin="miter" svg:stroke-opacity="100.0%" svg:stroke-width="0.25910932mm"/>
    </style:style>
    <style:style style:family="graphic" style:name="style-264">
      <style:graphic-properties draw:fill="solid" draw:fill-color="#939bb0" draw:opacity="100.0%" draw:stroke="solid" svg:stroke-color="#939bb0" draw:stroke-linejoin="miter" svg:stroke-opacity="100.0%" svg:stroke-width="0.25910932mm"/>
    </style:style>
    <style:style style:family="graphic" style:name="style-265">
      <style:graphic-properties draw:fill="solid" draw:fill-color="#a5aec4" draw:opacity="100.0%" draw:stroke="solid" svg:stroke-color="#a5aec4" draw:stroke-linejoin="miter" svg:stroke-opacity="100.0%" svg:stroke-width="0.25910932mm"/>
    </style:style>
    <style:style style:family="graphic" style:name="style-266">
      <style:graphic-properties draw:fill="solid" draw:fill-color="#908b81" draw:opacity="100.0%" draw:stroke="solid" svg:stroke-color="#908b81" draw:stroke-linejoin="miter" svg:stroke-opacity="100.0%" svg:stroke-width="0.25910932mm"/>
    </style:style>
    <style:style style:family="graphic" style:name="style-267">
      <style:graphic-properties draw:fill="solid" draw:fill-color="#2b3537" draw:opacity="100.0%" draw:stroke="solid" svg:stroke-color="#2b3537" draw:stroke-linejoin="miter" svg:stroke-opacity="100.0%" svg:stroke-width="0.25910932mm"/>
    </style:style>
    <style:style style:family="graphic" style:name="style-268">
      <style:graphic-properties draw:fill="solid" draw:fill-color="#ac826f" draw:opacity="100.0%" draw:stroke="solid" svg:stroke-color="#ac826f" draw:stroke-linejoin="miter" svg:stroke-opacity="100.0%" svg:stroke-width="0.25910932mm"/>
    </style:style>
    <style:style style:family="graphic" style:name="style-269">
      <style:graphic-properties draw:fill="solid" draw:fill-color="#747e92" draw:opacity="100.0%" draw:stroke="solid" svg:stroke-color="#747e92" draw:stroke-linejoin="miter" svg:stroke-opacity="100.0%" svg:stroke-width="0.25910932mm"/>
    </style:style>
    <style:style style:family="graphic" style:name="style-270">
      <style:graphic-properties draw:fill="solid" draw:fill-color="#80899b" draw:opacity="100.0%" draw:stroke="solid" svg:stroke-color="#80899b" draw:stroke-linejoin="miter" svg:stroke-opacity="100.0%" svg:stroke-width="0.25910932mm"/>
    </style:style>
    <style:style style:family="graphic" style:name="style-271">
      <style:graphic-properties draw:fill="solid" draw:fill-color="#818ba2" draw:opacity="100.0%" draw:stroke="solid" svg:stroke-color="#818ba2" draw:stroke-linejoin="miter" svg:stroke-opacity="100.0%" svg:stroke-width="0.25910932mm"/>
    </style:style>
    <style:style style:family="graphic" style:name="style-272">
      <style:graphic-properties draw:fill="solid" draw:fill-color="#666e7f" draw:opacity="100.0%" draw:stroke="solid" svg:stroke-color="#666e7f" draw:stroke-linejoin="miter" svg:stroke-opacity="100.0%" svg:stroke-width="0.25910932mm"/>
    </style:style>
    <style:style style:family="graphic" style:name="style-273">
      <style:graphic-properties draw:fill="solid" draw:fill-color="#717a89" draw:opacity="100.0%" draw:stroke="solid" svg:stroke-color="#717a89" draw:stroke-linejoin="miter" svg:stroke-opacity="100.0%" svg:stroke-width="0.25910932mm"/>
    </style:style>
    <style:style style:family="graphic" style:name="style-274">
      <style:graphic-properties draw:fill="solid" draw:fill-color="#585b3f" draw:opacity="100.0%" draw:stroke="solid" svg:stroke-color="#585b3f" draw:stroke-linejoin="miter" svg:stroke-opacity="100.0%" svg:stroke-width="0.25910932mm"/>
    </style:style>
    <style:style style:family="graphic" style:name="style-275">
      <style:graphic-properties draw:fill="solid" draw:fill-color="#4d4a41" draw:opacity="100.0%" draw:stroke="solid" svg:stroke-color="#4d4a41" draw:stroke-linejoin="miter" svg:stroke-opacity="100.0%" svg:stroke-width="0.25910932mm"/>
    </style:style>
    <style:style style:family="graphic" style:name="style-276">
      <style:graphic-properties draw:fill="solid" draw:fill-color="#707171" draw:opacity="100.0%" draw:stroke="solid" svg:stroke-color="#707171" draw:stroke-linejoin="miter" svg:stroke-opacity="100.0%" svg:stroke-width="0.25910932mm"/>
    </style:style>
    <style:style style:family="graphic" style:name="style-277">
      <style:graphic-properties draw:fill="solid" draw:fill-color="#857b70" draw:opacity="100.0%" draw:stroke="solid" svg:stroke-color="#857b70" draw:stroke-linejoin="miter" svg:stroke-opacity="100.0%" svg:stroke-width="0.25910932mm"/>
    </style:style>
    <style:style style:family="graphic" style:name="style-278">
      <style:graphic-properties draw:fill="solid" draw:fill-color="#a2abbf" draw:opacity="100.0%" draw:stroke="solid" svg:stroke-color="#a2abbf" draw:stroke-linejoin="miter" svg:stroke-opacity="100.0%" svg:stroke-width="0.25910932mm"/>
    </style:style>
    <style:style style:family="graphic" style:name="style-279">
      <style:graphic-properties draw:fill="solid" draw:fill-color="#5b6066" draw:opacity="100.0%" draw:stroke="solid" svg:stroke-color="#5b6066" draw:stroke-linejoin="miter" svg:stroke-opacity="100.0%" svg:stroke-width="0.25910932mm"/>
    </style:style>
    <style:style style:family="graphic" style:name="style-280">
      <style:graphic-properties draw:fill="solid" draw:fill-color="#9099ae" draw:opacity="100.0%" draw:stroke="solid" svg:stroke-color="#9099ae" draw:stroke-linejoin="miter" svg:stroke-opacity="100.0%" svg:stroke-width="0.25910932mm"/>
    </style:style>
    <style:style style:family="graphic" style:name="style-281">
      <style:graphic-properties draw:fill="solid" draw:fill-color="#6d6e72" draw:opacity="100.0%" draw:stroke="solid" svg:stroke-color="#6d6e72" draw:stroke-linejoin="miter" svg:stroke-opacity="100.0%" svg:stroke-width="0.25910932mm"/>
    </style:style>
    <style:style style:family="graphic" style:name="style-282">
      <style:graphic-properties draw:fill="solid" draw:fill-color="#5c6676" draw:opacity="100.0%" draw:stroke="solid" svg:stroke-color="#5c6676" draw:stroke-linejoin="miter" svg:stroke-opacity="100.0%" svg:stroke-width="0.25910932mm"/>
    </style:style>
    <style:style style:family="graphic" style:name="style-283">
      <style:graphic-properties draw:fill="solid" draw:fill-color="#818a9b" draw:opacity="100.0%" draw:stroke="solid" svg:stroke-color="#818a9b" draw:stroke-linejoin="miter" svg:stroke-opacity="100.0%" svg:stroke-width="0.25910932mm"/>
    </style:style>
    <style:style style:family="graphic" style:name="style-284">
      <style:graphic-properties draw:fill="solid" draw:fill-color="#7e8185" draw:opacity="100.0%" draw:stroke="solid" svg:stroke-color="#7e8185" draw:stroke-linejoin="miter" svg:stroke-opacity="100.0%" svg:stroke-width="0.25910932mm"/>
    </style:style>
    <style:style style:family="graphic" style:name="style-285">
      <style:graphic-properties draw:fill="solid" draw:fill-color="#929aae" draw:opacity="100.0%" draw:stroke="solid" svg:stroke-color="#929aae" draw:stroke-linejoin="miter" svg:stroke-opacity="100.0%" svg:stroke-width="0.25910932mm"/>
    </style:style>
    <style:style style:family="graphic" style:name="style-286">
      <style:graphic-properties draw:fill="solid" draw:fill-color="#979fb3" draw:opacity="100.0%" draw:stroke="solid" svg:stroke-color="#979fb3" draw:stroke-linejoin="miter" svg:stroke-opacity="100.0%" svg:stroke-width="0.25910932mm"/>
    </style:style>
    <style:style style:family="graphic" style:name="style-287">
      <style:graphic-properties draw:fill="solid" draw:fill-color="#a1a9bd" draw:opacity="100.0%" draw:stroke="solid" svg:stroke-color="#a1a9bd" draw:stroke-linejoin="miter" svg:stroke-opacity="100.0%" svg:stroke-width="0.25910932mm"/>
    </style:style>
    <style:style style:family="graphic" style:name="style-288">
      <style:graphic-properties draw:fill="solid" draw:fill-color="#aab2c8" draw:opacity="100.0%" draw:stroke="solid" svg:stroke-color="#aab2c8" draw:stroke-linejoin="miter" svg:stroke-opacity="100.0%" svg:stroke-width="0.25910932mm"/>
    </style:style>
    <style:style style:family="graphic" style:name="style-289">
      <style:graphic-properties draw:fill="solid" draw:fill-color="#94928a" draw:opacity="100.0%" draw:stroke="solid" svg:stroke-color="#94928a" draw:stroke-linejoin="miter" svg:stroke-opacity="100.0%" svg:stroke-width="0.25910932mm"/>
    </style:style>
    <style:style style:family="graphic" style:name="style-290">
      <style:graphic-properties draw:fill="solid" draw:fill-color="#5a6375" draw:opacity="100.0%" draw:stroke="solid" svg:stroke-color="#5a6375" draw:stroke-linejoin="miter" svg:stroke-opacity="100.0%" svg:stroke-width="0.25910932mm"/>
    </style:style>
    <style:style style:family="graphic" style:name="style-291">
      <style:graphic-properties draw:fill="solid" draw:fill-color="#9da5ba" draw:opacity="100.0%" draw:stroke="solid" svg:stroke-color="#9da5ba" draw:stroke-linejoin="miter" svg:stroke-opacity="100.0%" svg:stroke-width="0.25910932mm"/>
    </style:style>
    <style:style style:family="graphic" style:name="style-292">
      <style:graphic-properties draw:fill="solid" draw:fill-color="#7e8699" draw:opacity="100.0%" draw:stroke="solid" svg:stroke-color="#7e8699" draw:stroke-linejoin="miter" svg:stroke-opacity="100.0%" svg:stroke-width="0.25910932mm"/>
    </style:style>
    <style:style style:family="graphic" style:name="style-293">
      <style:graphic-properties draw:fill="solid" draw:fill-color="#a7b0c4" draw:opacity="100.0%" draw:stroke="solid" svg:stroke-color="#a7b0c4" draw:stroke-linejoin="miter" svg:stroke-opacity="100.0%" svg:stroke-width="0.25910932mm"/>
    </style:style>
    <style:style style:family="graphic" style:name="style-294">
      <style:graphic-properties draw:fill="solid" draw:fill-color="#5b6259" draw:opacity="100.0%" draw:stroke="solid" svg:stroke-color="#5b6259" draw:stroke-linejoin="miter" svg:stroke-opacity="100.0%" svg:stroke-width="0.25910932mm"/>
    </style:style>
    <style:style style:family="graphic" style:name="style-295">
      <style:graphic-properties draw:fill="solid" draw:fill-color="#8f98ac" draw:opacity="100.0%" draw:stroke="solid" svg:stroke-color="#8f98ac" draw:stroke-linejoin="miter" svg:stroke-opacity="100.0%" svg:stroke-width="0.25910932mm"/>
    </style:style>
    <style:style style:family="graphic" style:name="style-296">
      <style:graphic-properties draw:fill="solid" draw:fill-color="#616058" draw:opacity="100.0%" draw:stroke="solid" svg:stroke-color="#616058" draw:stroke-linejoin="miter" svg:stroke-opacity="100.0%" svg:stroke-width="0.25910932mm"/>
    </style:style>
    <style:style style:family="graphic" style:name="style-297">
      <style:graphic-properties draw:fill="solid" draw:fill-color="#aab3c8" draw:opacity="100.0%" draw:stroke="solid" svg:stroke-color="#aab3c8" draw:stroke-linejoin="miter" svg:stroke-opacity="100.0%" svg:stroke-width="0.25910932mm"/>
    </style:style>
    <style:style style:family="graphic" style:name="style-298">
      <style:graphic-properties draw:fill="solid" draw:fill-color="#707a8a" draw:opacity="100.0%" draw:stroke="solid" svg:stroke-color="#707a8a" draw:stroke-linejoin="miter" svg:stroke-opacity="100.0%" svg:stroke-width="0.25910932mm"/>
    </style:style>
    <style:style style:family="graphic" style:name="style-299">
      <style:graphic-properties draw:fill="solid" draw:fill-color="#9aa3b6" draw:opacity="100.0%" draw:stroke="solid" svg:stroke-color="#9aa3b6" draw:stroke-linejoin="miter" svg:stroke-opacity="100.0%" svg:stroke-width="0.25910932mm"/>
    </style:style>
    <style:style style:family="graphic" style:name="style-300">
      <style:graphic-properties draw:fill="solid" draw:fill-color="#667081" draw:opacity="100.0%" draw:stroke="solid" svg:stroke-color="#667081" draw:stroke-linejoin="miter" svg:stroke-opacity="100.0%" svg:stroke-width="0.25910932mm"/>
    </style:style>
    <style:style style:family="graphic" style:name="style-301">
      <style:graphic-properties draw:fill="solid" draw:fill-color="#788093" draw:opacity="100.0%" draw:stroke="solid" svg:stroke-color="#788093" draw:stroke-linejoin="miter" svg:stroke-opacity="100.0%" svg:stroke-width="0.25910932mm"/>
    </style:style>
    <style:style style:family="graphic" style:name="style-302">
      <style:graphic-properties draw:fill="solid" draw:fill-color="#b08664" draw:opacity="100.0%" draw:stroke="solid" svg:stroke-color="#b08664" draw:stroke-linejoin="miter" svg:stroke-opacity="100.0%" svg:stroke-width="0.25910932mm"/>
    </style:style>
    <style:style style:family="graphic" style:name="style-303">
      <style:graphic-properties draw:fill="solid" draw:fill-color="#7d8598" draw:opacity="100.0%" draw:stroke="solid" svg:stroke-color="#7d8598" draw:stroke-linejoin="miter" svg:stroke-opacity="100.0%" svg:stroke-width="0.25910932mm"/>
    </style:style>
    <style:style style:family="graphic" style:name="style-304">
      <style:graphic-properties draw:fill="solid" draw:fill-color="#a7b0b6" draw:opacity="100.0%" draw:stroke="solid" svg:stroke-color="#a7b0b6" draw:stroke-linejoin="miter" svg:stroke-opacity="100.0%" svg:stroke-width="0.25910932mm"/>
    </style:style>
    <style:style style:family="graphic" style:name="style-305">
      <style:graphic-properties draw:fill="solid" draw:fill-color="#959eb2" draw:opacity="100.0%" draw:stroke="solid" svg:stroke-color="#959eb2" draw:stroke-linejoin="miter" svg:stroke-opacity="100.0%" svg:stroke-width="0.25910932mm"/>
    </style:style>
    <style:style style:family="graphic" style:name="style-306">
      <style:graphic-properties draw:fill="solid" draw:fill-color="#8c95a9" draw:opacity="100.0%" draw:stroke="solid" svg:stroke-color="#8c95a9" draw:stroke-linejoin="miter" svg:stroke-opacity="100.0%" svg:stroke-width="0.25910932mm"/>
    </style:style>
    <style:style style:family="graphic" style:name="style-307">
      <style:graphic-properties draw:fill="solid" draw:fill-color="#5c6575" draw:opacity="100.0%" draw:stroke="solid" svg:stroke-color="#5c6575" draw:stroke-linejoin="miter" svg:stroke-opacity="100.0%" svg:stroke-width="0.25910932mm"/>
    </style:style>
    <style:style style:family="graphic" style:name="style-308">
      <style:graphic-properties draw:fill="solid" draw:fill-color="#81899b" draw:opacity="100.0%" draw:stroke="solid" svg:stroke-color="#81899b" draw:stroke-linejoin="miter" svg:stroke-opacity="100.0%" svg:stroke-width="0.25910932mm"/>
    </style:style>
    <style:style style:family="graphic" style:name="style-309">
      <style:graphic-properties draw:fill="solid" draw:fill-color="#a4acc1" draw:opacity="100.0%" draw:stroke="solid" svg:stroke-color="#a4acc1" draw:stroke-linejoin="miter" svg:stroke-opacity="100.0%" svg:stroke-width="0.25910932mm"/>
    </style:style>
    <style:style style:family="graphic" style:name="style-310">
      <style:graphic-properties draw:fill="solid" draw:fill-color="#1f1d14" draw:opacity="100.0%" draw:stroke="solid" svg:stroke-color="#1f1d14" draw:stroke-linejoin="miter" svg:stroke-opacity="100.0%" svg:stroke-width="0.25910932mm"/>
    </style:style>
    <style:style style:family="graphic" style:name="style-311">
      <style:graphic-properties draw:fill="solid" draw:fill-color="#9da6ba" draw:opacity="100.0%" draw:stroke="solid" svg:stroke-color="#9da6ba" draw:stroke-linejoin="miter" svg:stroke-opacity="100.0%" svg:stroke-width="0.25910932mm"/>
    </style:style>
    <style:style style:family="graphic" style:name="style-312">
      <style:graphic-properties draw:fill="solid" draw:fill-color="#919ab1" draw:opacity="100.0%" draw:stroke="solid" svg:stroke-color="#919ab1" draw:stroke-linejoin="miter" svg:stroke-opacity="100.0%" svg:stroke-width="0.25910932mm"/>
    </style:style>
    <style:style style:family="graphic" style:name="style-313">
      <style:graphic-properties draw:fill="solid" draw:fill-color="#a4acc2" draw:opacity="100.0%" draw:stroke="solid" svg:stroke-color="#a4acc2" draw:stroke-linejoin="miter" svg:stroke-opacity="100.0%" svg:stroke-width="0.25910932mm"/>
    </style:style>
    <style:style style:family="graphic" style:name="style-314">
      <style:graphic-properties draw:fill="solid" draw:fill-color="#7f889b" draw:opacity="100.0%" draw:stroke="solid" svg:stroke-color="#7f889b" draw:stroke-linejoin="miter" svg:stroke-opacity="100.0%" svg:stroke-width="0.25910932mm"/>
    </style:style>
    <style:style style:family="graphic" style:name="style-315">
      <style:graphic-properties draw:fill="solid" draw:fill-color="#919aae" draw:opacity="100.0%" draw:stroke="solid" svg:stroke-color="#919aae" draw:stroke-linejoin="miter" svg:stroke-opacity="100.0%" svg:stroke-width="0.25910932mm"/>
    </style:style>
    <style:style style:family="graphic" style:name="style-316">
      <style:graphic-properties draw:fill="solid" draw:fill-color="#636c7d" draw:opacity="100.0%" draw:stroke="solid" svg:stroke-color="#636c7d" draw:stroke-linejoin="miter" svg:stroke-opacity="100.0%" svg:stroke-width="0.25910932mm"/>
    </style:style>
    <style:style style:family="graphic" style:name="style-317">
      <style:graphic-properties draw:fill="solid" draw:fill-color="#5a6475" draw:opacity="100.0%" draw:stroke="solid" svg:stroke-color="#5a6475" draw:stroke-linejoin="miter" svg:stroke-opacity="100.0%" svg:stroke-width="0.25910932mm"/>
    </style:style>
    <style:style style:family="graphic" style:name="style-318">
      <style:graphic-properties draw:fill="solid" draw:fill-color="#737d91" draw:opacity="100.0%" draw:stroke="solid" svg:stroke-color="#737d91" draw:stroke-linejoin="miter" svg:stroke-opacity="100.0%" svg:stroke-width="0.25910932mm"/>
    </style:style>
    <style:style style:family="graphic" style:name="style-319">
      <style:graphic-properties draw:fill="solid" draw:fill-color="#5f6777" draw:opacity="100.0%" draw:stroke="solid" svg:stroke-color="#5f6777" draw:stroke-linejoin="miter" svg:stroke-opacity="100.0%" svg:stroke-width="0.25910932mm"/>
    </style:style>
    <style:style style:family="graphic" style:name="style-320">
      <style:graphic-properties draw:fill="solid" draw:fill-color="#313435" draw:opacity="100.0%" draw:stroke="solid" svg:stroke-color="#313435" draw:stroke-linejoin="miter" svg:stroke-opacity="100.0%" svg:stroke-width="0.25910932mm"/>
    </style:style>
    <style:style style:family="graphic" style:name="style-321">
      <style:graphic-properties draw:fill="solid" draw:fill-color="#404b56" draw:opacity="100.0%" draw:stroke="solid" svg:stroke-color="#404b56" draw:stroke-linejoin="miter" svg:stroke-opacity="100.0%" svg:stroke-width="0.25910932mm"/>
    </style:style>
    <style:style style:family="graphic" style:name="style-322">
      <style:graphic-properties draw:fill="solid" draw:fill-color="#8991a5" draw:opacity="100.0%" draw:stroke="solid" svg:stroke-color="#8991a5" draw:stroke-linejoin="miter" svg:stroke-opacity="100.0%" svg:stroke-width="0.25910932mm"/>
    </style:style>
    <style:style style:family="graphic" style:name="style-323">
      <style:graphic-properties draw:fill="solid" draw:fill-color="#788295" draw:opacity="100.0%" draw:stroke="solid" svg:stroke-color="#788295" draw:stroke-linejoin="miter" svg:stroke-opacity="100.0%" svg:stroke-width="0.25910932mm"/>
    </style:style>
    <style:style style:family="graphic" style:name="style-324">
      <style:graphic-properties draw:fill="solid" draw:fill-color="#a4acc0" draw:opacity="100.0%" draw:stroke="solid" svg:stroke-color="#a4acc0" draw:stroke-linejoin="miter" svg:stroke-opacity="100.0%" svg:stroke-width="0.25910932mm"/>
    </style:style>
    <style:style style:family="graphic" style:name="style-325">
      <style:graphic-properties draw:fill="solid" draw:fill-color="#7d87a0" draw:opacity="100.0%" draw:stroke="solid" svg:stroke-color="#7d87a0" draw:stroke-linejoin="miter" svg:stroke-opacity="100.0%" svg:stroke-width="0.25910932mm"/>
    </style:style>
    <style:style style:family="graphic" style:name="style-326">
      <style:graphic-properties draw:fill="solid" draw:fill-color="#858ea1" draw:opacity="100.0%" draw:stroke="solid" svg:stroke-color="#858ea1" draw:stroke-linejoin="miter" svg:stroke-opacity="100.0%" svg:stroke-width="0.25910932mm"/>
    </style:style>
    <style:style style:family="graphic" style:name="style-327">
      <style:graphic-properties draw:fill="solid" draw:fill-color="#a2aabd" draw:opacity="100.0%" draw:stroke="solid" svg:stroke-color="#a2aabd" draw:stroke-linejoin="miter" svg:stroke-opacity="100.0%" svg:stroke-width="0.25910932mm"/>
    </style:style>
    <style:style style:family="graphic" style:name="style-328">
      <style:graphic-properties draw:fill="solid" draw:fill-color="#564a3e" draw:opacity="100.0%" draw:stroke="solid" svg:stroke-color="#564a3e" draw:stroke-linejoin="miter" svg:stroke-opacity="100.0%" svg:stroke-width="0.25910932mm"/>
    </style:style>
    <style:style style:family="graphic" style:name="style-329">
      <style:graphic-properties draw:fill="solid" draw:fill-color="#959eb2" draw:opacity="100.0%" draw:stroke="solid" svg:stroke-color="#959eb2" draw:stroke-linejoin="miter" svg:stroke-opacity="100.0%" svg:stroke-width="0.25910932mm"/>
    </style:style>
    <style:style style:family="graphic" style:name="style-330">
      <style:graphic-properties draw:fill="solid" draw:fill-color="#99a1b6" draw:opacity="100.0%" draw:stroke="solid" svg:stroke-color="#99a1b6" draw:stroke-linejoin="miter" svg:stroke-opacity="100.0%" svg:stroke-width="0.25910932mm"/>
    </style:style>
    <style:style style:family="graphic" style:name="style-331">
      <style:graphic-properties draw:fill="solid" draw:fill-color="#949caa" draw:opacity="100.0%" draw:stroke="solid" svg:stroke-color="#949caa" draw:stroke-linejoin="miter" svg:stroke-opacity="100.0%" svg:stroke-width="0.25910932mm"/>
    </style:style>
    <style:style style:family="graphic" style:name="style-332">
      <style:graphic-properties draw:fill="solid" draw:fill-color="#939cb1" draw:opacity="100.0%" draw:stroke="solid" svg:stroke-color="#939cb1" draw:stroke-linejoin="miter" svg:stroke-opacity="100.0%" svg:stroke-width="0.25910932mm"/>
    </style:style>
    <style:style style:family="graphic" style:name="style-333">
      <style:graphic-properties draw:fill="solid" draw:fill-color="#686d6f" draw:opacity="100.0%" draw:stroke="solid" svg:stroke-color="#686d6f" draw:stroke-linejoin="miter" svg:stroke-opacity="100.0%" svg:stroke-width="0.25910932mm"/>
    </style:style>
    <style:style style:family="graphic" style:name="style-334">
      <style:graphic-properties draw:fill="solid" draw:fill-color="#778194" draw:opacity="100.0%" draw:stroke="solid" svg:stroke-color="#778194" draw:stroke-linejoin="miter" svg:stroke-opacity="100.0%" svg:stroke-width="0.25910932mm"/>
    </style:style>
    <style:style style:family="graphic" style:name="style-335">
      <style:graphic-properties draw:fill="solid" draw:fill-color="#9fa7bc" draw:opacity="100.0%" draw:stroke="solid" svg:stroke-color="#9fa7bc" draw:stroke-linejoin="miter" svg:stroke-opacity="100.0%" svg:stroke-width="0.25910932mm"/>
    </style:style>
    <style:style style:family="graphic" style:name="style-336">
      <style:graphic-properties draw:fill="solid" draw:fill-color="#6b6d6d" draw:opacity="100.0%" draw:stroke="solid" svg:stroke-color="#6b6d6d" draw:stroke-linejoin="miter" svg:stroke-opacity="100.0%" svg:stroke-width="0.25910932mm"/>
    </style:style>
    <style:style style:family="graphic" style:name="style-337">
      <style:graphic-properties draw:fill="solid" draw:fill-color="#232219" draw:opacity="100.0%" draw:stroke="solid" svg:stroke-color="#232219" draw:stroke-linejoin="miter" svg:stroke-opacity="100.0%" svg:stroke-width="0.25910932mm"/>
    </style:style>
    <style:style style:family="graphic" style:name="style-338">
      <style:graphic-properties draw:fill="solid" draw:fill-color="#97a0b5" draw:opacity="100.0%" draw:stroke="solid" svg:stroke-color="#97a0b5" draw:stroke-linejoin="miter" svg:stroke-opacity="100.0%" svg:stroke-width="0.25910932mm"/>
    </style:style>
    <style:style style:family="graphic" style:name="style-339">
      <style:graphic-properties draw:fill="solid" draw:fill-color="#979daf" draw:opacity="100.0%" draw:stroke="solid" svg:stroke-color="#979daf" draw:stroke-linejoin="miter" svg:stroke-opacity="100.0%" svg:stroke-width="0.25910932mm"/>
    </style:style>
    <style:style style:family="graphic" style:name="style-340">
      <style:graphic-properties draw:fill="solid" draw:fill-color="#606778" draw:opacity="100.0%" draw:stroke="solid" svg:stroke-color="#606778" draw:stroke-linejoin="miter" svg:stroke-opacity="100.0%" svg:stroke-width="0.25910932mm"/>
    </style:style>
    <style:style style:family="graphic" style:name="style-341">
      <style:graphic-properties draw:fill="solid" draw:fill-color="#a0a8b8" draw:opacity="100.0%" draw:stroke="solid" svg:stroke-color="#a0a8b8" draw:stroke-linejoin="miter" svg:stroke-opacity="100.0%" svg:stroke-width="0.25910932mm"/>
    </style:style>
    <style:style style:family="graphic" style:name="style-342">
      <style:graphic-properties draw:fill="solid" draw:fill-color="#6b7484" draw:opacity="100.0%" draw:stroke="solid" svg:stroke-color="#6b7484" draw:stroke-linejoin="miter" svg:stroke-opacity="100.0%" svg:stroke-width="0.25910932mm"/>
    </style:style>
    <style:style style:family="graphic" style:name="style-343">
      <style:graphic-properties draw:fill="solid" draw:fill-color="#737e95" draw:opacity="100.0%" draw:stroke="solid" svg:stroke-color="#737e95" draw:stroke-linejoin="miter" svg:stroke-opacity="100.0%" svg:stroke-width="0.25910932mm"/>
    </style:style>
    <style:style style:family="graphic" style:name="style-344">
      <style:graphic-properties draw:fill="solid" draw:fill-color="#939baf" draw:opacity="100.0%" draw:stroke="solid" svg:stroke-color="#939baf" draw:stroke-linejoin="miter" svg:stroke-opacity="100.0%" svg:stroke-width="0.25910932mm"/>
    </style:style>
    <style:style style:family="graphic" style:name="style-345">
      <style:graphic-properties draw:fill="solid" draw:fill-color="#727485" draw:opacity="100.0%" draw:stroke="solid" svg:stroke-color="#727485" draw:stroke-linejoin="miter" svg:stroke-opacity="100.0%" svg:stroke-width="0.25910932mm"/>
    </style:style>
    <style:style style:family="graphic" style:name="style-346">
      <style:graphic-properties draw:fill="solid" draw:fill-color="#686d71" draw:opacity="100.0%" draw:stroke="solid" svg:stroke-color="#686d71" draw:stroke-linejoin="miter" svg:stroke-opacity="100.0%" svg:stroke-width="0.25910932mm"/>
    </style:style>
    <style:style style:family="graphic" style:name="style-347">
      <style:graphic-properties draw:fill="solid" draw:fill-color="#949a9b" draw:opacity="100.0%" draw:stroke="solid" svg:stroke-color="#949a9b" draw:stroke-linejoin="miter" svg:stroke-opacity="100.0%" svg:stroke-width="0.25910932mm"/>
    </style:style>
    <style:style style:family="graphic" style:name="style-348">
      <style:graphic-properties draw:fill="solid" draw:fill-color="#9a9c9e" draw:opacity="100.0%" draw:stroke="solid" svg:stroke-color="#9a9c9e" draw:stroke-linejoin="miter" svg:stroke-opacity="100.0%" svg:stroke-width="0.25910932mm"/>
    </style:style>
    <style:style style:family="graphic" style:name="style-349">
      <style:graphic-properties draw:fill="solid" draw:fill-color="#848da0" draw:opacity="100.0%" draw:stroke="solid" svg:stroke-color="#848da0" draw:stroke-linejoin="miter" svg:stroke-opacity="100.0%" svg:stroke-width="0.25910932mm"/>
    </style:style>
    <style:style style:family="graphic" style:name="style-350">
      <style:graphic-properties draw:fill="solid" draw:fill-color="#636e80" draw:opacity="100.0%" draw:stroke="solid" svg:stroke-color="#636e80" draw:stroke-linejoin="miter" svg:stroke-opacity="100.0%" svg:stroke-width="0.25910932mm"/>
    </style:style>
    <style:style style:family="graphic" style:name="style-351">
      <style:graphic-properties draw:fill="solid" draw:fill-color="#9199ae" draw:opacity="100.0%" draw:stroke="solid" svg:stroke-color="#9199ae" draw:stroke-linejoin="miter" svg:stroke-opacity="100.0%" svg:stroke-width="0.25910932mm"/>
    </style:style>
    <style:style style:family="graphic" style:name="style-352">
      <style:graphic-properties draw:fill="solid" draw:fill-color="#969eb2" draw:opacity="100.0%" draw:stroke="solid" svg:stroke-color="#969eb2" draw:stroke-linejoin="miter" svg:stroke-opacity="100.0%" svg:stroke-width="0.25910932mm"/>
    </style:style>
    <style:style style:family="graphic" style:name="style-353">
      <style:graphic-properties draw:fill="solid" draw:fill-color="#242125" draw:opacity="100.0%" draw:stroke="solid" svg:stroke-color="#242125" draw:stroke-linejoin="miter" svg:stroke-opacity="100.0%" svg:stroke-width="0.25910932mm"/>
    </style:style>
    <style:style style:family="graphic" style:name="style-354">
      <style:graphic-properties draw:fill="solid" draw:fill-color="#80889b" draw:opacity="100.0%" draw:stroke="solid" svg:stroke-color="#80889b" draw:stroke-linejoin="miter" svg:stroke-opacity="100.0%" svg:stroke-width="0.25910932mm"/>
    </style:style>
    <style:style style:family="graphic" style:name="style-355">
      <style:graphic-properties draw:fill="solid" draw:fill-color="#7f817e" draw:opacity="100.0%" draw:stroke="solid" svg:stroke-color="#7f817e" draw:stroke-linejoin="miter" svg:stroke-opacity="100.0%" svg:stroke-width="0.25910932mm"/>
    </style:style>
    <style:style style:family="graphic" style:name="style-356">
      <style:graphic-properties draw:fill="solid" draw:fill-color="#d9af36" draw:opacity="100.0%" draw:stroke="solid" svg:stroke-color="#d9af36" draw:stroke-linejoin="miter" svg:stroke-opacity="100.0%" svg:stroke-width="0.25910932mm"/>
    </style:style>
    <style:style style:family="graphic" style:name="style-357">
      <style:graphic-properties draw:fill="solid" draw:fill-color="#192023" draw:opacity="100.0%" draw:stroke="solid" svg:stroke-color="#192023" draw:stroke-linejoin="miter" svg:stroke-opacity="100.0%" svg:stroke-width="0.25910932mm"/>
    </style:style>
    <style:style style:family="graphic" style:name="style-358">
      <style:graphic-properties draw:fill="solid" draw:fill-color="#8590a4" draw:opacity="100.0%" draw:stroke="solid" svg:stroke-color="#8590a4" draw:stroke-linejoin="miter" svg:stroke-opacity="100.0%" svg:stroke-width="0.25910932mm"/>
    </style:style>
    <style:style style:family="graphic" style:name="style-359">
      <style:graphic-properties draw:fill="solid" draw:fill-color="#6e788a" draw:opacity="100.0%" draw:stroke="solid" svg:stroke-color="#6e788a" draw:stroke-linejoin="miter" svg:stroke-opacity="100.0%" svg:stroke-width="0.25910932mm"/>
    </style:style>
    <style:style style:family="graphic" style:name="style-360">
      <style:graphic-properties draw:fill="solid" draw:fill-color="#a5acc2" draw:opacity="100.0%" draw:stroke="solid" svg:stroke-color="#a5acc2" draw:stroke-linejoin="miter" svg:stroke-opacity="100.0%" svg:stroke-width="0.25910932mm"/>
    </style:style>
    <style:style style:family="graphic" style:name="style-361">
      <style:graphic-properties draw:fill="solid" draw:fill-color="#8c95a8" draw:opacity="100.0%" draw:stroke="solid" svg:stroke-color="#8c95a8" draw:stroke-linejoin="miter" svg:stroke-opacity="100.0%" svg:stroke-width="0.25910932mm"/>
    </style:style>
    <style:style style:family="graphic" style:name="style-362">
      <style:graphic-properties draw:fill="solid" draw:fill-color="#525b6b" draw:opacity="100.0%" draw:stroke="solid" svg:stroke-color="#525b6b" draw:stroke-linejoin="miter" svg:stroke-opacity="100.0%" svg:stroke-width="0.25910932mm"/>
    </style:style>
    <style:style style:family="graphic" style:name="style-363">
      <style:graphic-properties draw:fill="solid" draw:fill-color="#e2d3b9" draw:opacity="100.0%" draw:stroke="solid" svg:stroke-color="#e2d3b9" draw:stroke-linejoin="miter" svg:stroke-opacity="100.0%" svg:stroke-width="0.25910932mm"/>
    </style:style>
    <style:style style:family="graphic" style:name="style-364">
      <style:graphic-properties draw:fill="solid" draw:fill-color="#929aaf" draw:opacity="100.0%" draw:stroke="solid" svg:stroke-color="#929aaf" draw:stroke-linejoin="miter" svg:stroke-opacity="100.0%" svg:stroke-width="0.25910932mm"/>
    </style:style>
    <style:style style:family="graphic" style:name="style-365">
      <style:graphic-properties draw:fill="solid" draw:fill-color="#785c2e" draw:opacity="100.0%" draw:stroke="solid" svg:stroke-color="#785c2e" draw:stroke-linejoin="miter" svg:stroke-opacity="100.0%" svg:stroke-width="0.25910932mm"/>
    </style:style>
    <style:style style:family="graphic" style:name="style-366">
      <style:graphic-properties draw:fill="solid" draw:fill-color="#2c2e28" draw:opacity="100.0%" draw:stroke="solid" svg:stroke-color="#2c2e28" draw:stroke-linejoin="miter" svg:stroke-opacity="100.0%" svg:stroke-width="0.25910932mm"/>
    </style:style>
    <style:style style:family="graphic" style:name="style-367">
      <style:graphic-properties draw:fill="solid" draw:fill-color="#798293" draw:opacity="100.0%" draw:stroke="solid" svg:stroke-color="#798293" draw:stroke-linejoin="miter" svg:stroke-opacity="100.0%" svg:stroke-width="0.25910932mm"/>
    </style:style>
    <style:style style:family="graphic" style:name="style-368">
      <style:graphic-properties draw:fill="solid" draw:fill-color="#7b8496" draw:opacity="100.0%" draw:stroke="solid" svg:stroke-color="#7b8496" draw:stroke-linejoin="miter" svg:stroke-opacity="100.0%" svg:stroke-width="0.25910932mm"/>
    </style:style>
    <style:style style:family="graphic" style:name="style-369">
      <style:graphic-properties draw:fill="solid" draw:fill-color="#9da5b9" draw:opacity="100.0%" draw:stroke="solid" svg:stroke-color="#9da5b9" draw:stroke-linejoin="miter" svg:stroke-opacity="100.0%" svg:stroke-width="0.25910932mm"/>
    </style:style>
    <style:style style:family="graphic" style:name="style-370">
      <style:graphic-properties draw:fill="solid" draw:fill-color="#687283" draw:opacity="100.0%" draw:stroke="solid" svg:stroke-color="#687283" draw:stroke-linejoin="miter" svg:stroke-opacity="100.0%" svg:stroke-width="0.25910932mm"/>
    </style:style>
    <style:style style:family="graphic" style:name="style-371">
      <style:graphic-properties draw:fill="solid" draw:fill-color="#8f96a9" draw:opacity="100.0%" draw:stroke="solid" svg:stroke-color="#8f96a9" draw:stroke-linejoin="miter" svg:stroke-opacity="100.0%" svg:stroke-width="0.25910932mm"/>
    </style:style>
    <style:style style:family="graphic" style:name="style-372">
      <style:graphic-properties draw:fill="solid" draw:fill-color="#828c9f" draw:opacity="100.0%" draw:stroke="solid" svg:stroke-color="#828c9f" draw:stroke-linejoin="miter" svg:stroke-opacity="100.0%" svg:stroke-width="0.25910932mm"/>
    </style:style>
    <style:style style:family="graphic" style:name="style-373">
      <style:graphic-properties draw:fill="solid" draw:fill-color="#a0a8bd" draw:opacity="100.0%" draw:stroke="solid" svg:stroke-color="#a0a8bd" draw:stroke-linejoin="miter" svg:stroke-opacity="100.0%" svg:stroke-width="0.25910932mm"/>
    </style:style>
    <style:style style:family="graphic" style:name="style-374">
      <style:graphic-properties draw:fill="solid" draw:fill-color="#97a0b5" draw:opacity="100.0%" draw:stroke="solid" svg:stroke-color="#97a0b5" draw:stroke-linejoin="miter" svg:stroke-opacity="100.0%" svg:stroke-width="0.25910932mm"/>
    </style:style>
    <style:style style:family="graphic" style:name="style-375">
      <style:graphic-properties draw:fill="solid" draw:fill-color="#81899c" draw:opacity="100.0%" draw:stroke="solid" svg:stroke-color="#81899c" draw:stroke-linejoin="miter" svg:stroke-opacity="100.0%" svg:stroke-width="0.25910932mm"/>
    </style:style>
    <style:style style:family="graphic" style:name="style-376">
      <style:graphic-properties draw:fill="solid" draw:fill-color="#777d8e" draw:opacity="100.0%" draw:stroke="solid" svg:stroke-color="#777d8e" draw:stroke-linejoin="miter" svg:stroke-opacity="100.0%" svg:stroke-width="0.25910932mm"/>
    </style:style>
    <style:style style:family="graphic" style:name="style-377">
      <style:graphic-properties draw:fill="solid" draw:fill-color="#959eb1" draw:opacity="100.0%" draw:stroke="solid" svg:stroke-color="#959eb1" draw:stroke-linejoin="miter" svg:stroke-opacity="100.0%" svg:stroke-width="0.25910932mm"/>
    </style:style>
    <style:style style:family="graphic" style:name="style-378">
      <style:graphic-properties draw:fill="solid" draw:fill-color="#7a8296" draw:opacity="100.0%" draw:stroke="solid" svg:stroke-color="#7a8296" draw:stroke-linejoin="miter" svg:stroke-opacity="100.0%" svg:stroke-width="0.25910932mm"/>
    </style:style>
    <style:style style:family="graphic" style:name="style-379">
      <style:graphic-properties draw:fill="solid" draw:fill-color="#828b9f" draw:opacity="100.0%" draw:stroke="solid" svg:stroke-color="#828b9f" draw:stroke-linejoin="miter" svg:stroke-opacity="100.0%" svg:stroke-width="0.25910932mm"/>
    </style:style>
    <style:style style:family="graphic" style:name="style-380">
      <style:graphic-properties draw:fill="solid" draw:fill-color="#b3bdd2" draw:opacity="100.0%" draw:stroke="solid" svg:stroke-color="#b3bdd2" draw:stroke-linejoin="miter" svg:stroke-opacity="100.0%" svg:stroke-width="0.25910932mm"/>
    </style:style>
    <style:style style:family="graphic" style:name="style-381">
      <style:graphic-properties draw:fill="solid" draw:fill-color="#9aa4b8" draw:opacity="100.0%" draw:stroke="solid" svg:stroke-color="#9aa4b8" draw:stroke-linejoin="miter" svg:stroke-opacity="100.0%" svg:stroke-width="0.25910932mm"/>
    </style:style>
    <style:style style:family="graphic" style:name="style-382">
      <style:graphic-properties draw:fill="solid" draw:fill-color="#aab2ca" draw:opacity="100.0%" draw:stroke="solid" svg:stroke-color="#aab2ca" draw:stroke-linejoin="miter" svg:stroke-opacity="100.0%" svg:stroke-width="0.25910932mm"/>
    </style:style>
    <style:style style:family="graphic" style:name="style-383">
      <style:graphic-properties draw:fill="solid" draw:fill-color="#818a94" draw:opacity="100.0%" draw:stroke="solid" svg:stroke-color="#818a94" draw:stroke-linejoin="miter" svg:stroke-opacity="100.0%" svg:stroke-width="0.25910932mm"/>
    </style:style>
    <style:style style:family="graphic" style:name="style-384">
      <style:graphic-properties draw:fill="solid" draw:fill-color="#929aaf" draw:opacity="100.0%" draw:stroke="solid" svg:stroke-color="#929aaf" draw:stroke-linejoin="miter" svg:stroke-opacity="100.0%" svg:stroke-width="0.25910932mm"/>
    </style:style>
    <style:style style:family="graphic" style:name="style-385">
      <style:graphic-properties draw:fill="solid" draw:fill-color="#707266" draw:opacity="100.0%" draw:stroke="solid" svg:stroke-color="#707266" draw:stroke-linejoin="miter" svg:stroke-opacity="100.0%" svg:stroke-width="0.25910932mm"/>
    </style:style>
    <style:style style:family="graphic" style:name="style-386">
      <style:graphic-properties draw:fill="solid" draw:fill-color="#d5b7a2" draw:opacity="100.0%" draw:stroke="solid" svg:stroke-color="#d5b7a2" draw:stroke-linejoin="miter" svg:stroke-opacity="100.0%" svg:stroke-width="0.25910932mm"/>
    </style:style>
    <style:style style:family="graphic" style:name="style-387">
      <style:graphic-properties draw:fill="solid" draw:fill-color="#70798c" draw:opacity="100.0%" draw:stroke="solid" svg:stroke-color="#70798c" draw:stroke-linejoin="miter" svg:stroke-opacity="100.0%" svg:stroke-width="0.25910932mm"/>
    </style:style>
    <style:style style:family="graphic" style:name="style-388">
      <style:graphic-properties draw:fill="solid" draw:fill-color="#7e879b" draw:opacity="100.0%" draw:stroke="solid" svg:stroke-color="#7e879b" draw:stroke-linejoin="miter" svg:stroke-opacity="100.0%" svg:stroke-width="0.25910932mm"/>
    </style:style>
    <style:style style:family="graphic" style:name="style-389">
      <style:graphic-properties draw:fill="solid" draw:fill-color="#4f596a" draw:opacity="100.0%" draw:stroke="solid" svg:stroke-color="#4f596a" draw:stroke-linejoin="miter" svg:stroke-opacity="100.0%" svg:stroke-width="0.25910932mm"/>
    </style:style>
    <style:style style:family="graphic" style:name="style-390">
      <style:graphic-properties draw:fill="solid" draw:fill-color="#8c95aa" draw:opacity="100.0%" draw:stroke="solid" svg:stroke-color="#8c95aa" draw:stroke-linejoin="miter" svg:stroke-opacity="100.0%" svg:stroke-width="0.25910932mm"/>
    </style:style>
    <style:style style:family="graphic" style:name="style-391">
      <style:graphic-properties draw:fill="solid" draw:fill-color="#7a8397" draw:opacity="100.0%" draw:stroke="solid" svg:stroke-color="#7a8397" draw:stroke-linejoin="miter" svg:stroke-opacity="100.0%" svg:stroke-width="0.25910932mm"/>
    </style:style>
    <style:style style:family="graphic" style:name="style-392">
      <style:graphic-properties draw:fill="solid" draw:fill-color="#7a8495" draw:opacity="100.0%" draw:stroke="solid" svg:stroke-color="#7a8495" draw:stroke-linejoin="miter" svg:stroke-opacity="100.0%" svg:stroke-width="0.25910932mm"/>
    </style:style>
    <style:style style:family="graphic" style:name="style-393">
      <style:graphic-properties draw:fill="solid" draw:fill-color="#bfc7d2" draw:opacity="100.0%" draw:stroke="solid" svg:stroke-color="#bfc7d2" draw:stroke-linejoin="miter" svg:stroke-opacity="100.0%" svg:stroke-width="0.25910932mm"/>
    </style:style>
    <style:style style:family="graphic" style:name="style-394">
      <style:graphic-properties draw:fill="solid" draw:fill-color="#71726d" draw:opacity="100.0%" draw:stroke="solid" svg:stroke-color="#71726d" draw:stroke-linejoin="miter" svg:stroke-opacity="100.0%" svg:stroke-width="0.25910932mm"/>
    </style:style>
    <style:style style:family="graphic" style:name="style-395">
      <style:graphic-properties draw:fill="solid" draw:fill-color="#838c9f" draw:opacity="100.0%" draw:stroke="solid" svg:stroke-color="#838c9f" draw:stroke-linejoin="miter" svg:stroke-opacity="100.0%" svg:stroke-width="0.25910932mm"/>
    </style:style>
    <style:style style:family="graphic" style:name="style-396">
      <style:graphic-properties draw:fill="solid" draw:fill-color="#dfe4ee" draw:opacity="100.0%" draw:stroke="solid" svg:stroke-color="#dfe4ee" draw:stroke-linejoin="miter" svg:stroke-opacity="100.0%" svg:stroke-width="0.25910932mm"/>
    </style:style>
    <style:style style:family="graphic" style:name="style-397">
      <style:graphic-properties draw:fill="solid" draw:fill-color="#60687a" draw:opacity="100.0%" draw:stroke="solid" svg:stroke-color="#60687a" draw:stroke-linejoin="miter" svg:stroke-opacity="100.0%" svg:stroke-width="0.25910932mm"/>
    </style:style>
    <style:style style:family="graphic" style:name="style-398">
      <style:graphic-properties draw:fill="solid" draw:fill-color="#969fb4" draw:opacity="100.0%" draw:stroke="solid" svg:stroke-color="#969fb4" draw:stroke-linejoin="miter" svg:stroke-opacity="100.0%" svg:stroke-width="0.25910932mm"/>
    </style:style>
    <style:style style:family="graphic" style:name="style-399">
      <style:graphic-properties draw:fill="solid" draw:fill-color="#8d97ac" draw:opacity="100.0%" draw:stroke="solid" svg:stroke-color="#8d97ac" draw:stroke-linejoin="miter" svg:stroke-opacity="100.0%" svg:stroke-width="0.25910932mm"/>
    </style:style>
    <style:style style:family="graphic" style:name="style-400">
      <style:graphic-properties draw:fill="solid" draw:fill-color="#6a7385" draw:opacity="100.0%" draw:stroke="solid" svg:stroke-color="#6a7385" draw:stroke-linejoin="miter" svg:stroke-opacity="100.0%" svg:stroke-width="0.25910932mm"/>
    </style:style>
    <style:style style:family="graphic" style:name="style-401">
      <style:graphic-properties draw:fill="solid" draw:fill-color="#b7bfda" draw:opacity="100.0%" draw:stroke="solid" svg:stroke-color="#b7bfda" draw:stroke-linejoin="miter" svg:stroke-opacity="100.0%" svg:stroke-width="0.25910932mm"/>
    </style:style>
    <style:style style:family="graphic" style:name="style-402">
      <style:graphic-properties draw:fill="solid" draw:fill-color="#29323d" draw:opacity="100.0%" draw:stroke="solid" svg:stroke-color="#29323d" draw:stroke-linejoin="miter" svg:stroke-opacity="100.0%" svg:stroke-width="0.25910932mm"/>
    </style:style>
    <style:style style:family="graphic" style:name="style-403">
      <style:graphic-properties draw:fill="solid" draw:fill-color="#9099ad" draw:opacity="100.0%" draw:stroke="solid" svg:stroke-color="#9099ad" draw:stroke-linejoin="miter" svg:stroke-opacity="100.0%" svg:stroke-width="0.25910932mm"/>
    </style:style>
    <style:style style:family="graphic" style:name="style-404">
      <style:graphic-properties draw:fill="solid" draw:fill-color="#8991a4" draw:opacity="100.0%" draw:stroke="solid" svg:stroke-color="#8991a4" draw:stroke-linejoin="miter" svg:stroke-opacity="100.0%" svg:stroke-width="0.25910932mm"/>
    </style:style>
    <style:style style:family="graphic" style:name="style-405">
      <style:graphic-properties draw:fill="solid" draw:fill-color="#677084" draw:opacity="100.0%" draw:stroke="solid" svg:stroke-color="#677084" draw:stroke-linejoin="miter" svg:stroke-opacity="100.0%" svg:stroke-width="0.25910932mm"/>
    </style:style>
    <style:style style:family="graphic" style:name="style-406">
      <style:graphic-properties draw:fill="solid" draw:fill-color="#60666d" draw:opacity="100.0%" draw:stroke="solid" svg:stroke-color="#60666d" draw:stroke-linejoin="miter" svg:stroke-opacity="100.0%" svg:stroke-width="0.25910932mm"/>
    </style:style>
    <style:style style:family="graphic" style:name="style-407">
      <style:graphic-properties draw:fill="solid" draw:fill-color="#9ca5b9" draw:opacity="100.0%" draw:stroke="solid" svg:stroke-color="#9ca5b9" draw:stroke-linejoin="miter" svg:stroke-opacity="100.0%" svg:stroke-width="0.25910932mm"/>
    </style:style>
    <style:style style:family="graphic" style:name="style-408">
      <style:graphic-properties draw:fill="solid" draw:fill-color="#d2b09a" draw:opacity="100.0%" draw:stroke="solid" svg:stroke-color="#d2b09a" draw:stroke-linejoin="miter" svg:stroke-opacity="100.0%" svg:stroke-width="0.25910932mm"/>
    </style:style>
    <style:style style:family="graphic" style:name="style-409">
      <style:graphic-properties draw:fill="solid" draw:fill-color="#6d7685" draw:opacity="100.0%" draw:stroke="solid" svg:stroke-color="#6d7685" draw:stroke-linejoin="miter" svg:stroke-opacity="100.0%" svg:stroke-width="0.25910932mm"/>
    </style:style>
    <style:style style:family="graphic" style:name="style-410">
      <style:graphic-properties draw:fill="solid" draw:fill-color="#7a8496" draw:opacity="100.0%" draw:stroke="solid" svg:stroke-color="#7a8496" draw:stroke-linejoin="miter" svg:stroke-opacity="100.0%" svg:stroke-width="0.25910932mm"/>
    </style:style>
    <style:style style:family="graphic" style:name="style-411">
      <style:graphic-properties draw:fill="solid" draw:fill-color="#252d35" draw:opacity="100.0%" draw:stroke="solid" svg:stroke-color="#252d35" draw:stroke-linejoin="miter" svg:stroke-opacity="100.0%" svg:stroke-width="0.25910932mm"/>
    </style:style>
    <style:style style:family="graphic" style:name="style-412">
      <style:graphic-properties draw:fill="solid" draw:fill-color="#8791a4" draw:opacity="100.0%" draw:stroke="solid" svg:stroke-color="#8791a4" draw:stroke-linejoin="miter" svg:stroke-opacity="100.0%" svg:stroke-width="0.25910932mm"/>
    </style:style>
    <style:style style:family="graphic" style:name="style-413">
      <style:graphic-properties draw:fill="solid" draw:fill-color="#7d8395" draw:opacity="100.0%" draw:stroke="solid" svg:stroke-color="#7d8395" draw:stroke-linejoin="miter" svg:stroke-opacity="100.0%" svg:stroke-width="0.25910932mm"/>
    </style:style>
    <style:style style:family="graphic" style:name="style-414">
      <style:graphic-properties draw:fill="solid" draw:fill-color="#788194" draw:opacity="100.0%" draw:stroke="solid" svg:stroke-color="#788194" draw:stroke-linejoin="miter" svg:stroke-opacity="100.0%" svg:stroke-width="0.25910932mm"/>
    </style:style>
    <style:style style:family="graphic" style:name="style-415">
      <style:graphic-properties draw:fill="solid" draw:fill-color="#a9b2c7" draw:opacity="100.0%" draw:stroke="solid" svg:stroke-color="#a9b2c7" draw:stroke-linejoin="miter" svg:stroke-opacity="100.0%" svg:stroke-width="0.25910932mm"/>
    </style:style>
    <style:style style:family="graphic" style:name="style-416">
      <style:graphic-properties draw:fill="solid" draw:fill-color="#a4adc2" draw:opacity="100.0%" draw:stroke="solid" svg:stroke-color="#a4adc2" draw:stroke-linejoin="miter" svg:stroke-opacity="100.0%" svg:stroke-width="0.25910932mm"/>
    </style:style>
    <style:style style:family="graphic" style:name="style-417">
      <style:graphic-properties draw:fill="solid" draw:fill-color="#cbd5e5" draw:opacity="100.0%" draw:stroke="solid" svg:stroke-color="#cbd5e5" draw:stroke-linejoin="miter" svg:stroke-opacity="100.0%" svg:stroke-width="0.25910932mm"/>
    </style:style>
    <style:style style:family="graphic" style:name="style-418">
      <style:graphic-properties draw:fill="solid" draw:fill-color="#88878b" draw:opacity="100.0%" draw:stroke="solid" svg:stroke-color="#88878b" draw:stroke-linejoin="miter" svg:stroke-opacity="100.0%" svg:stroke-width="0.25910932mm"/>
    </style:style>
    <style:style style:family="graphic" style:name="style-419">
      <style:graphic-properties draw:fill="solid" draw:fill-color="#5f6978" draw:opacity="100.0%" draw:stroke="solid" svg:stroke-color="#5f6978" draw:stroke-linejoin="miter" svg:stroke-opacity="100.0%" svg:stroke-width="0.25910932mm"/>
    </style:style>
    <style:style style:family="graphic" style:name="style-420">
      <style:graphic-properties draw:fill="solid" draw:fill-color="#929aae" draw:opacity="100.0%" draw:stroke="solid" svg:stroke-color="#929aae" draw:stroke-linejoin="miter" svg:stroke-opacity="100.0%" svg:stroke-width="0.25910932mm"/>
    </style:style>
    <style:style style:family="graphic" style:name="style-421">
      <style:graphic-properties draw:fill="solid" draw:fill-color="#585f6f" draw:opacity="100.0%" draw:stroke="solid" svg:stroke-color="#585f6f" draw:stroke-linejoin="miter" svg:stroke-opacity="100.0%" svg:stroke-width="0.25910932mm"/>
    </style:style>
    <style:style style:family="graphic" style:name="style-422">
      <style:graphic-properties draw:fill="solid" draw:fill-color="#677081" draw:opacity="100.0%" draw:stroke="solid" svg:stroke-color="#677081" draw:stroke-linejoin="miter" svg:stroke-opacity="100.0%" svg:stroke-width="0.25910932mm"/>
    </style:style>
    <style:style style:family="graphic" style:name="style-423">
      <style:graphic-properties draw:fill="solid" draw:fill-color="#737c8d" draw:opacity="100.0%" draw:stroke="solid" svg:stroke-color="#737c8d" draw:stroke-linejoin="miter" svg:stroke-opacity="100.0%" svg:stroke-width="0.25910932mm"/>
    </style:style>
    <style:style style:family="graphic" style:name="style-424">
      <style:graphic-properties draw:fill="solid" draw:fill-color="#778091" draw:opacity="100.0%" draw:stroke="solid" svg:stroke-color="#778091" draw:stroke-linejoin="miter" svg:stroke-opacity="100.0%" svg:stroke-width="0.25910932mm"/>
    </style:style>
    <style:style style:family="graphic" style:name="style-425">
      <style:graphic-properties draw:fill="solid" draw:fill-color="#8b93a7" draw:opacity="100.0%" draw:stroke="solid" svg:stroke-color="#8b93a7" draw:stroke-linejoin="miter" svg:stroke-opacity="100.0%" svg:stroke-width="0.25910932mm"/>
    </style:style>
    <style:style style:family="graphic" style:name="style-426">
      <style:graphic-properties draw:fill="solid" draw:fill-color="#23221b" draw:opacity="100.0%" draw:stroke="solid" svg:stroke-color="#23221b" draw:stroke-linejoin="miter" svg:stroke-opacity="100.0%" svg:stroke-width="0.25910932mm"/>
    </style:style>
    <style:style style:family="graphic" style:name="style-427">
      <style:graphic-properties draw:fill="solid" draw:fill-color="#99a1b4" draw:opacity="100.0%" draw:stroke="solid" svg:stroke-color="#99a1b4" draw:stroke-linejoin="miter" svg:stroke-opacity="100.0%" svg:stroke-width="0.25910932mm"/>
    </style:style>
    <style:style style:family="graphic" style:name="style-428">
      <style:graphic-properties draw:fill="solid" draw:fill-color="#8a95ad" draw:opacity="100.0%" draw:stroke="solid" svg:stroke-color="#8a95ad" draw:stroke-linejoin="miter" svg:stroke-opacity="100.0%" svg:stroke-width="0.25910932mm"/>
    </style:style>
    <style:style style:family="graphic" style:name="style-429">
      <style:graphic-properties draw:fill="solid" draw:fill-color="#707b90" draw:opacity="100.0%" draw:stroke="solid" svg:stroke-color="#707b90" draw:stroke-linejoin="miter" svg:stroke-opacity="100.0%" svg:stroke-width="0.25910932mm"/>
    </style:style>
    <style:style style:family="graphic" style:name="style-430">
      <style:graphic-properties draw:fill="solid" draw:fill-color="#586274" draw:opacity="100.0%" draw:stroke="solid" svg:stroke-color="#586274" draw:stroke-linejoin="miter" svg:stroke-opacity="100.0%" svg:stroke-width="0.25910932mm"/>
    </style:style>
    <style:style style:family="graphic" style:name="style-431">
      <style:graphic-properties draw:fill="solid" draw:fill-color="#99a1b4" draw:opacity="100.0%" draw:stroke="solid" svg:stroke-color="#99a1b4" draw:stroke-linejoin="miter" svg:stroke-opacity="100.0%" svg:stroke-width="0.25910932mm"/>
    </style:style>
    <style:style style:family="graphic" style:name="style-432">
      <style:graphic-properties draw:fill="solid" draw:fill-color="#80899c" draw:opacity="100.0%" draw:stroke="solid" svg:stroke-color="#80899c" draw:stroke-linejoin="miter" svg:stroke-opacity="100.0%" svg:stroke-width="0.25910932mm"/>
    </style:style>
    <style:style style:family="graphic" style:name="style-433">
      <style:graphic-properties draw:fill="solid" draw:fill-color="#8f97ac" draw:opacity="100.0%" draw:stroke="solid" svg:stroke-color="#8f97ac" draw:stroke-linejoin="miter" svg:stroke-opacity="100.0%" svg:stroke-width="0.25910932mm"/>
    </style:style>
    <style:style style:family="graphic" style:name="style-434">
      <style:graphic-properties draw:fill="solid" draw:fill-color="#858ea0" draw:opacity="100.0%" draw:stroke="solid" svg:stroke-color="#858ea0" draw:stroke-linejoin="miter" svg:stroke-opacity="100.0%" svg:stroke-width="0.25910932mm"/>
    </style:style>
    <style:style style:family="graphic" style:name="style-435">
      <style:graphic-properties draw:fill="solid" draw:fill-color="#adb7cd" draw:opacity="100.0%" draw:stroke="solid" svg:stroke-color="#adb7cd" draw:stroke-linejoin="miter" svg:stroke-opacity="100.0%" svg:stroke-width="0.25910932mm"/>
    </style:style>
    <style:style style:family="graphic" style:name="style-436">
      <style:graphic-properties draw:fill="solid" draw:fill-color="#656f80" draw:opacity="100.0%" draw:stroke="solid" svg:stroke-color="#656f80" draw:stroke-linejoin="miter" svg:stroke-opacity="100.0%" svg:stroke-width="0.25910932mm"/>
    </style:style>
    <style:style style:family="graphic" style:name="style-437">
      <style:graphic-properties draw:fill="solid" draw:fill-color="#7f889d" draw:opacity="100.0%" draw:stroke="solid" svg:stroke-color="#7f889d" draw:stroke-linejoin="miter" svg:stroke-opacity="100.0%" svg:stroke-width="0.25910932mm"/>
    </style:style>
    <style:style style:family="graphic" style:name="style-438">
      <style:graphic-properties draw:fill="solid" draw:fill-color="#494a3a" draw:opacity="100.0%" draw:stroke="solid" svg:stroke-color="#494a3a" draw:stroke-linejoin="miter" svg:stroke-opacity="100.0%" svg:stroke-width="0.25910932mm"/>
    </style:style>
    <style:style style:family="graphic" style:name="style-439">
      <style:graphic-properties draw:fill="solid" draw:fill-color="#64625e" draw:opacity="100.0%" draw:stroke="solid" svg:stroke-color="#64625e" draw:stroke-linejoin="miter" svg:stroke-opacity="100.0%" svg:stroke-width="0.25910932mm"/>
    </style:style>
    <style:style style:family="graphic" style:name="style-440">
      <style:graphic-properties draw:fill="solid" draw:fill-color="#42392f" draw:opacity="100.0%" draw:stroke="solid" svg:stroke-color="#42392f" draw:stroke-linejoin="miter" svg:stroke-opacity="100.0%" svg:stroke-width="0.25910932mm"/>
    </style:style>
    <style:style style:family="graphic" style:name="style-441">
      <style:graphic-properties draw:fill="solid" draw:fill-color="#9aa3b8" draw:opacity="100.0%" draw:stroke="solid" svg:stroke-color="#9aa3b8" draw:stroke-linejoin="miter" svg:stroke-opacity="100.0%" svg:stroke-width="0.25910932mm"/>
    </style:style>
    <style:style style:family="graphic" style:name="style-442">
      <style:graphic-properties draw:fill="solid" draw:fill-color="#9ca4b7" draw:opacity="100.0%" draw:stroke="solid" svg:stroke-color="#9ca4b7" draw:stroke-linejoin="miter" svg:stroke-opacity="100.0%" svg:stroke-width="0.25910932mm"/>
    </style:style>
    <style:style style:family="graphic" style:name="style-443">
      <style:graphic-properties draw:fill="solid" draw:fill-color="#737b8e" draw:opacity="100.0%" draw:stroke="solid" svg:stroke-color="#737b8e" draw:stroke-linejoin="miter" svg:stroke-opacity="100.0%" svg:stroke-width="0.25910932mm"/>
    </style:style>
    <style:style style:family="graphic" style:name="style-444">
      <style:graphic-properties draw:fill="solid" draw:fill-color="#939ba6" draw:opacity="100.0%" draw:stroke="solid" svg:stroke-color="#939ba6" draw:stroke-linejoin="miter" svg:stroke-opacity="100.0%" svg:stroke-width="0.25910932mm"/>
    </style:style>
    <style:style style:family="graphic" style:name="style-445">
      <style:graphic-properties draw:fill="solid" draw:fill-color="#798293" draw:opacity="100.0%" draw:stroke="solid" svg:stroke-color="#798293" draw:stroke-linejoin="miter" svg:stroke-opacity="100.0%" svg:stroke-width="0.25910932mm"/>
    </style:style>
    <style:style style:family="graphic" style:name="style-446">
      <style:graphic-properties draw:fill="solid" draw:fill-color="#25261a" draw:opacity="100.0%" draw:stroke="solid" svg:stroke-color="#25261a" draw:stroke-linejoin="miter" svg:stroke-opacity="100.0%" svg:stroke-width="0.25910932mm"/>
    </style:style>
    <style:style style:family="graphic" style:name="style-447">
      <style:graphic-properties draw:fill="solid" draw:fill-color="#3e3f38" draw:opacity="100.0%" draw:stroke="solid" svg:stroke-color="#3e3f38" draw:stroke-linejoin="miter" svg:stroke-opacity="100.0%" svg:stroke-width="0.25910932mm"/>
    </style:style>
    <style:style style:family="graphic" style:name="style-448">
      <style:graphic-properties draw:fill="solid" draw:fill-color="#7f8899" draw:opacity="100.0%" draw:stroke="solid" svg:stroke-color="#7f8899" draw:stroke-linejoin="miter" svg:stroke-opacity="100.0%" svg:stroke-width="0.25910932mm"/>
    </style:style>
    <style:style style:family="graphic" style:name="style-449">
      <style:graphic-properties draw:fill="solid" draw:fill-color="#636a76" draw:opacity="100.0%" draw:stroke="solid" svg:stroke-color="#636a76" draw:stroke-linejoin="miter" svg:stroke-opacity="100.0%" svg:stroke-width="0.25910932mm"/>
    </style:style>
    <style:style style:family="graphic" style:name="style-450">
      <style:graphic-properties draw:fill="solid" draw:fill-color="#c5c9d0" draw:opacity="100.0%" draw:stroke="solid" svg:stroke-color="#c5c9d0" draw:stroke-linejoin="miter" svg:stroke-opacity="100.0%" svg:stroke-width="0.25910932mm"/>
    </style:style>
    <style:style style:family="graphic" style:name="style-451">
      <style:graphic-properties draw:fill="solid" draw:fill-color="#868fa4" draw:opacity="100.0%" draw:stroke="solid" svg:stroke-color="#868fa4" draw:stroke-linejoin="miter" svg:stroke-opacity="100.0%" svg:stroke-width="0.25910932mm"/>
    </style:style>
    <style:style style:family="graphic" style:name="style-452">
      <style:graphic-properties draw:fill="solid" draw:fill-color="#747c8f" draw:opacity="100.0%" draw:stroke="solid" svg:stroke-color="#747c8f" draw:stroke-linejoin="miter" svg:stroke-opacity="100.0%" svg:stroke-width="0.25910932mm"/>
    </style:style>
    <style:style style:family="graphic" style:name="style-453">
      <style:graphic-properties draw:fill="solid" draw:fill-color="#838b9e" draw:opacity="100.0%" draw:stroke="solid" svg:stroke-color="#838b9e" draw:stroke-linejoin="miter" svg:stroke-opacity="100.0%" svg:stroke-width="0.25910932mm"/>
    </style:style>
    <style:style style:family="graphic" style:name="style-454">
      <style:graphic-properties draw:fill="solid" draw:fill-color="#9097ac" draw:opacity="100.0%" draw:stroke="solid" svg:stroke-color="#9097ac" draw:stroke-linejoin="miter" svg:stroke-opacity="100.0%" svg:stroke-width="0.25910932mm"/>
    </style:style>
    <style:style style:family="graphic" style:name="style-455">
      <style:graphic-properties draw:fill="solid" draw:fill-color="#9da6ba" draw:opacity="100.0%" draw:stroke="solid" svg:stroke-color="#9da6ba" draw:stroke-linejoin="miter" svg:stroke-opacity="100.0%" svg:stroke-width="0.25910932mm"/>
    </style:style>
    <style:style style:family="graphic" style:name="style-456">
      <style:graphic-properties draw:fill="solid" draw:fill-color="#ddb333" draw:opacity="100.0%" draw:stroke="solid" svg:stroke-color="#ddb333" draw:stroke-linejoin="miter" svg:stroke-opacity="100.0%" svg:stroke-width="0.25910932mm"/>
    </style:style>
    <style:style style:family="graphic" style:name="style-457">
      <style:graphic-properties draw:fill="solid" draw:fill-color="#929baf" draw:opacity="100.0%" draw:stroke="solid" svg:stroke-color="#929baf" draw:stroke-linejoin="miter" svg:stroke-opacity="100.0%" svg:stroke-width="0.25910932mm"/>
    </style:style>
    <style:style style:family="graphic" style:name="style-458">
      <style:graphic-properties draw:fill="solid" draw:fill-color="#949db1" draw:opacity="100.0%" draw:stroke="solid" svg:stroke-color="#949db1" draw:stroke-linejoin="miter" svg:stroke-opacity="100.0%" svg:stroke-width="0.25910932mm"/>
    </style:style>
    <style:style style:family="graphic" style:name="style-459">
      <style:graphic-properties draw:fill="solid" draw:fill-color="#59503c" draw:opacity="100.0%" draw:stroke="solid" svg:stroke-color="#59503c" draw:stroke-linejoin="miter" svg:stroke-opacity="100.0%" svg:stroke-width="0.25910932mm"/>
    </style:style>
    <style:style style:family="graphic" style:name="style-460">
      <style:graphic-properties draw:fill="solid" draw:fill-color="#646d80" draw:opacity="100.0%" draw:stroke="solid" svg:stroke-color="#646d80" draw:stroke-linejoin="miter" svg:stroke-opacity="100.0%" svg:stroke-width="0.25910932mm"/>
    </style:style>
    <style:style style:family="graphic" style:name="style-461">
      <style:graphic-properties draw:fill="solid" draw:fill-color="#acb4ca" draw:opacity="100.0%" draw:stroke="solid" svg:stroke-color="#acb4ca" draw:stroke-linejoin="miter" svg:stroke-opacity="100.0%" svg:stroke-width="0.25910932mm"/>
    </style:style>
    <style:style style:family="graphic" style:name="style-462">
      <style:graphic-properties draw:fill="solid" draw:fill-color="#2f3437" draw:opacity="100.0%" draw:stroke="solid" svg:stroke-color="#2f3437" draw:stroke-linejoin="miter" svg:stroke-opacity="100.0%" svg:stroke-width="0.25910932mm"/>
    </style:style>
    <style:style style:family="graphic" style:name="style-463">
      <style:graphic-properties draw:fill="solid" draw:fill-color="#656e7d" draw:opacity="100.0%" draw:stroke="solid" svg:stroke-color="#656e7d" draw:stroke-linejoin="miter" svg:stroke-opacity="100.0%" svg:stroke-width="0.25910932mm"/>
    </style:style>
    <style:style style:family="graphic" style:name="style-464">
      <style:graphic-properties draw:fill="solid" draw:fill-color="#8690a3" draw:opacity="100.0%" draw:stroke="solid" svg:stroke-color="#8690a3" draw:stroke-linejoin="miter" svg:stroke-opacity="100.0%" svg:stroke-width="0.25910932mm"/>
    </style:style>
    <style:style style:family="graphic" style:name="style-465">
      <style:graphic-properties draw:fill="solid" draw:fill-color="#abb4c9" draw:opacity="100.0%" draw:stroke="solid" svg:stroke-color="#abb4c9" draw:stroke-linejoin="miter" svg:stroke-opacity="100.0%" svg:stroke-width="0.25910932mm"/>
    </style:style>
    <style:style style:family="graphic" style:name="style-466">
      <style:graphic-properties draw:fill="solid" draw:fill-color="#697284" draw:opacity="100.0%" draw:stroke="solid" svg:stroke-color="#697284" draw:stroke-linejoin="miter" svg:stroke-opacity="100.0%" svg:stroke-width="0.25910932mm"/>
    </style:style>
    <style:style style:family="graphic" style:name="style-467">
      <style:graphic-properties draw:fill="solid" draw:fill-color="#757d8f" draw:opacity="100.0%" draw:stroke="solid" svg:stroke-color="#757d8f" draw:stroke-linejoin="miter" svg:stroke-opacity="100.0%" svg:stroke-width="0.25910932mm"/>
    </style:style>
    <style:style style:family="graphic" style:name="style-468">
      <style:graphic-properties draw:fill="solid" draw:fill-color="#7f89a3" draw:opacity="100.0%" draw:stroke="solid" svg:stroke-color="#7f89a3" draw:stroke-linejoin="miter" svg:stroke-opacity="100.0%" svg:stroke-width="0.25910932mm"/>
    </style:style>
    <style:style style:family="graphic" style:name="style-469">
      <style:graphic-properties draw:fill="solid" draw:fill-color="#7c8497" draw:opacity="100.0%" draw:stroke="solid" svg:stroke-color="#7c8497" draw:stroke-linejoin="miter" svg:stroke-opacity="100.0%" svg:stroke-width="0.25910932mm"/>
    </style:style>
    <style:style style:family="graphic" style:name="style-470">
      <style:graphic-properties draw:fill="solid" draw:fill-color="#7a8499" draw:opacity="100.0%" draw:stroke="solid" svg:stroke-color="#7a8499" draw:stroke-linejoin="miter" svg:stroke-opacity="100.0%" svg:stroke-width="0.25910932mm"/>
    </style:style>
    <style:style style:family="graphic" style:name="style-471">
      <style:graphic-properties draw:fill="solid" draw:fill-color="#a0a2a5" draw:opacity="100.0%" draw:stroke="solid" svg:stroke-color="#a0a2a5" draw:stroke-linejoin="miter" svg:stroke-opacity="100.0%" svg:stroke-width="0.25910932mm"/>
    </style:style>
    <style:style style:family="graphic" style:name="style-472">
      <style:graphic-properties draw:fill="solid" draw:fill-color="#8d96ab" draw:opacity="100.0%" draw:stroke="solid" svg:stroke-color="#8d96ab" draw:stroke-linejoin="miter" svg:stroke-opacity="100.0%" svg:stroke-width="0.25910932mm"/>
    </style:style>
    <style:style style:family="graphic" style:name="style-473">
      <style:graphic-properties draw:fill="solid" draw:fill-color="#868fa3" draw:opacity="100.0%" draw:stroke="solid" svg:stroke-color="#868fa3" draw:stroke-linejoin="miter" svg:stroke-opacity="100.0%" svg:stroke-width="0.25910932mm"/>
    </style:style>
    <style:style style:family="graphic" style:name="style-474">
      <style:graphic-properties draw:fill="solid" draw:fill-color="#b2bad0" draw:opacity="100.0%" draw:stroke="solid" svg:stroke-color="#b2bad0" draw:stroke-linejoin="miter" svg:stroke-opacity="100.0%" svg:stroke-width="0.25910932mm"/>
    </style:style>
    <style:style style:family="graphic" style:name="style-475">
      <style:graphic-properties draw:fill="solid" draw:fill-color="#788093" draw:opacity="100.0%" draw:stroke="solid" svg:stroke-color="#788093" draw:stroke-linejoin="miter" svg:stroke-opacity="100.0%" svg:stroke-width="0.25910932mm"/>
    </style:style>
    <style:style style:family="graphic" style:name="style-476">
      <style:graphic-properties draw:fill="solid" draw:fill-color="#788193" draw:opacity="100.0%" draw:stroke="solid" svg:stroke-color="#788193" draw:stroke-linejoin="miter" svg:stroke-opacity="100.0%" svg:stroke-width="0.25910932mm"/>
    </style:style>
    <style:style style:family="graphic" style:name="style-477">
      <style:graphic-properties draw:fill="solid" draw:fill-color="#7e8799" draw:opacity="100.0%" draw:stroke="solid" svg:stroke-color="#7e8799" draw:stroke-linejoin="miter" svg:stroke-opacity="100.0%" svg:stroke-width="0.25910932mm"/>
    </style:style>
    <style:style style:family="graphic" style:name="style-478">
      <style:graphic-properties draw:fill="solid" draw:fill-color="#727b8e" draw:opacity="100.0%" draw:stroke="solid" svg:stroke-color="#727b8e" draw:stroke-linejoin="miter" svg:stroke-opacity="100.0%" svg:stroke-width="0.25910932mm"/>
    </style:style>
    <style:style style:family="graphic" style:name="style-479">
      <style:graphic-properties draw:fill="solid" draw:fill-color="#6c6b69" draw:opacity="100.0%" draw:stroke="solid" svg:stroke-color="#6c6b69" draw:stroke-linejoin="miter" svg:stroke-opacity="100.0%" svg:stroke-width="0.25910932mm"/>
    </style:style>
    <style:style style:family="graphic" style:name="style-480">
      <style:graphic-properties draw:fill="solid" draw:fill-color="#687281" draw:opacity="100.0%" draw:stroke="solid" svg:stroke-color="#687281" draw:stroke-linejoin="miter" svg:stroke-opacity="100.0%" svg:stroke-width="0.25910932mm"/>
    </style:style>
    <style:style style:family="graphic" style:name="style-481">
      <style:graphic-properties draw:fill="solid" draw:fill-color="#9199ac" draw:opacity="100.0%" draw:stroke="solid" svg:stroke-color="#9199ac" draw:stroke-linejoin="miter" svg:stroke-opacity="100.0%" svg:stroke-width="0.25910932mm"/>
    </style:style>
    <style:style style:family="graphic" style:name="style-482">
      <style:graphic-properties draw:fill="solid" draw:fill-color="#767e92" draw:opacity="100.0%" draw:stroke="solid" svg:stroke-color="#767e92" draw:stroke-linejoin="miter" svg:stroke-opacity="100.0%" svg:stroke-width="0.25910932mm"/>
    </style:style>
    <style:style style:family="graphic" style:name="style-483">
      <style:graphic-properties draw:fill="solid" draw:fill-color="#979fb3" draw:opacity="100.0%" draw:stroke="solid" svg:stroke-color="#979fb3" draw:stroke-linejoin="miter" svg:stroke-opacity="100.0%" svg:stroke-width="0.25910932mm"/>
    </style:style>
    <style:style style:family="graphic" style:name="style-484">
      <style:graphic-properties draw:fill="solid" draw:fill-color="#6f788a" draw:opacity="100.0%" draw:stroke="solid" svg:stroke-color="#6f788a" draw:stroke-linejoin="miter" svg:stroke-opacity="100.0%" svg:stroke-width="0.25910932mm"/>
    </style:style>
    <style:style style:family="graphic" style:name="style-485">
      <style:graphic-properties draw:fill="solid" draw:fill-color="#494a44" draw:opacity="100.0%" draw:stroke="solid" svg:stroke-color="#494a44" draw:stroke-linejoin="miter" svg:stroke-opacity="100.0%" svg:stroke-width="0.25910932mm"/>
    </style:style>
    <style:style style:family="graphic" style:name="style-486">
      <style:graphic-properties draw:fill="solid" draw:fill-color="#97a0b5" draw:opacity="100.0%" draw:stroke="solid" svg:stroke-color="#97a0b5" draw:stroke-linejoin="miter" svg:stroke-opacity="100.0%" svg:stroke-width="0.25910932mm"/>
    </style:style>
    <style:style style:family="graphic" style:name="style-487">
      <style:graphic-properties draw:fill="solid" draw:fill-color="#8d98ae" draw:opacity="100.0%" draw:stroke="solid" svg:stroke-color="#8d98ae" draw:stroke-linejoin="miter" svg:stroke-opacity="100.0%" svg:stroke-width="0.25910932mm"/>
    </style:style>
    <style:style style:family="graphic" style:name="style-488">
      <style:graphic-properties draw:fill="solid" draw:fill-color="#98a0b5" draw:opacity="100.0%" draw:stroke="solid" svg:stroke-color="#98a0b5" draw:stroke-linejoin="miter" svg:stroke-opacity="100.0%" svg:stroke-width="0.25910932mm"/>
    </style:style>
    <style:style style:family="graphic" style:name="style-489">
      <style:graphic-properties draw:fill="solid" draw:fill-color="#a1abc0" draw:opacity="100.0%" draw:stroke="solid" svg:stroke-color="#a1abc0" draw:stroke-linejoin="miter" svg:stroke-opacity="100.0%" svg:stroke-width="0.25910932mm"/>
    </style:style>
    <style:style style:family="graphic" style:name="style-490">
      <style:graphic-properties draw:fill="solid" draw:fill-color="#81807b" draw:opacity="100.0%" draw:stroke="solid" svg:stroke-color="#81807b" draw:stroke-linejoin="miter" svg:stroke-opacity="100.0%" svg:stroke-width="0.25910932mm"/>
    </style:style>
    <style:style style:family="graphic" style:name="style-491">
      <style:graphic-properties draw:fill="solid" draw:fill-color="#8891a4" draw:opacity="100.0%" draw:stroke="solid" svg:stroke-color="#8891a4" draw:stroke-linejoin="miter" svg:stroke-opacity="100.0%" svg:stroke-width="0.25910932mm"/>
    </style:style>
    <style:style style:family="graphic" style:name="style-492">
      <style:graphic-properties draw:fill="solid" draw:fill-color="#9099ad" draw:opacity="100.0%" draw:stroke="solid" svg:stroke-color="#9099ad" draw:stroke-linejoin="miter" svg:stroke-opacity="100.0%" svg:stroke-width="0.25910932mm"/>
    </style:style>
    <style:style style:family="graphic" style:name="style-493">
      <style:graphic-properties draw:fill="solid" draw:fill-color="#a6aec3" draw:opacity="100.0%" draw:stroke="solid" svg:stroke-color="#a6aec3" draw:stroke-linejoin="miter" svg:stroke-opacity="100.0%" svg:stroke-width="0.25910932mm"/>
    </style:style>
    <style:style style:family="graphic" style:name="style-494">
      <style:graphic-properties draw:fill="solid" draw:fill-color="#808799" draw:opacity="100.0%" draw:stroke="solid" svg:stroke-color="#808799" draw:stroke-linejoin="miter" svg:stroke-opacity="100.0%" svg:stroke-width="0.25910932mm"/>
    </style:style>
    <style:style style:family="graphic" style:name="style-495">
      <style:graphic-properties draw:fill="solid" draw:fill-color="#acb4ca" draw:opacity="100.0%" draw:stroke="solid" svg:stroke-color="#acb4ca" draw:stroke-linejoin="miter" svg:stroke-opacity="100.0%" svg:stroke-width="0.25910932mm"/>
    </style:style>
    <style:style style:family="graphic" style:name="style-496">
      <style:graphic-properties draw:fill="solid" draw:fill-color="#99a2b8" draw:opacity="100.0%" draw:stroke="solid" svg:stroke-color="#99a2b8" draw:stroke-linejoin="miter" svg:stroke-opacity="100.0%" svg:stroke-width="0.25910932mm"/>
    </style:style>
    <style:style style:family="graphic" style:name="style-497">
      <style:graphic-properties draw:fill="solid" draw:fill-color="#8a93a7" draw:opacity="100.0%" draw:stroke="solid" svg:stroke-color="#8a93a7" draw:stroke-linejoin="miter" svg:stroke-opacity="100.0%" svg:stroke-width="0.25910932mm"/>
    </style:style>
    <style:style style:family="graphic" style:name="style-498">
      <style:graphic-properties draw:fill="solid" draw:fill-color="#798296" draw:opacity="100.0%" draw:stroke="solid" svg:stroke-color="#798296" draw:stroke-linejoin="miter" svg:stroke-opacity="100.0%" svg:stroke-width="0.25910932mm"/>
    </style:style>
    <style:style style:family="graphic" style:name="style-499">
      <style:graphic-properties draw:fill="solid" draw:fill-color="#828b9e" draw:opacity="100.0%" draw:stroke="solid" svg:stroke-color="#828b9e" draw:stroke-linejoin="miter" svg:stroke-opacity="100.0%" svg:stroke-width="0.25910932mm"/>
    </style:style>
    <style:style style:family="graphic" style:name="style-500">
      <style:graphic-properties draw:fill="solid" draw:fill-color="#a0aabf" draw:opacity="100.0%" draw:stroke="solid" svg:stroke-color="#a0aabf" draw:stroke-linejoin="miter" svg:stroke-opacity="100.0%" svg:stroke-width="0.25910932mm"/>
    </style:style>
    <style:style style:family="graphic" style:name="style-501">
      <style:graphic-properties draw:fill="solid" draw:fill-color="#98a0b5" draw:opacity="100.0%" draw:stroke="solid" svg:stroke-color="#98a0b5" draw:stroke-linejoin="miter" svg:stroke-opacity="100.0%" svg:stroke-width="0.25910932mm"/>
    </style:style>
    <style:style style:family="graphic" style:name="style-502">
      <style:graphic-properties draw:fill="solid" draw:fill-color="#9199ad" draw:opacity="100.0%" draw:stroke="solid" svg:stroke-color="#9199ad" draw:stroke-linejoin="miter" svg:stroke-opacity="100.0%" svg:stroke-width="0.25910932mm"/>
    </style:style>
    <style:style style:family="graphic" style:name="style-503">
      <style:graphic-properties draw:fill="solid" draw:fill-color="#747d90" draw:opacity="100.0%" draw:stroke="solid" svg:stroke-color="#747d90" draw:stroke-linejoin="miter" svg:stroke-opacity="100.0%" svg:stroke-width="0.25910932mm"/>
    </style:style>
    <style:style style:family="graphic" style:name="style-504">
      <style:graphic-properties draw:fill="solid" draw:fill-color="#4e586b" draw:opacity="100.0%" draw:stroke="solid" svg:stroke-color="#4e586b" draw:stroke-linejoin="miter" svg:stroke-opacity="100.0%" svg:stroke-width="0.25910932mm"/>
    </style:style>
    <style:style style:family="graphic" style:name="style-505">
      <style:graphic-properties draw:fill="solid" draw:fill-color="#afbdca" draw:opacity="100.0%" draw:stroke="solid" svg:stroke-color="#afbdca" draw:stroke-linejoin="miter" svg:stroke-opacity="100.0%" svg:stroke-width="0.25910932mm"/>
    </style:style>
    <style:style style:family="graphic" style:name="style-506">
      <style:graphic-properties draw:fill="solid" draw:fill-color="#9ba4b8" draw:opacity="100.0%" draw:stroke="solid" svg:stroke-color="#9ba4b8" draw:stroke-linejoin="miter" svg:stroke-opacity="100.0%" svg:stroke-width="0.25910932mm"/>
    </style:style>
    <style:style style:family="graphic" style:name="style-507">
      <style:graphic-properties draw:fill="solid" draw:fill-color="#6d788c" draw:opacity="100.0%" draw:stroke="solid" svg:stroke-color="#6d788c" draw:stroke-linejoin="miter" svg:stroke-opacity="100.0%" svg:stroke-width="0.25910932mm"/>
    </style:style>
    <style:style style:family="graphic" style:name="style-508">
      <style:graphic-properties draw:fill="solid" draw:fill-color="#98a1b6" draw:opacity="100.0%" draw:stroke="solid" svg:stroke-color="#98a1b6" draw:stroke-linejoin="miter" svg:stroke-opacity="100.0%" svg:stroke-width="0.25910932mm"/>
    </style:style>
    <style:style style:family="graphic" style:name="style-509">
      <style:graphic-properties draw:fill="solid" draw:fill-color="#6b7486" draw:opacity="100.0%" draw:stroke="solid" svg:stroke-color="#6b7486" draw:stroke-linejoin="miter" svg:stroke-opacity="100.0%" svg:stroke-width="0.25910932mm"/>
    </style:style>
    <style:style style:family="graphic" style:name="style-510">
      <style:graphic-properties draw:fill="solid" draw:fill-color="#b3bcd0" draw:opacity="100.0%" draw:stroke="solid" svg:stroke-color="#b3bcd0" draw:stroke-linejoin="miter" svg:stroke-opacity="100.0%" svg:stroke-width="0.25910932mm"/>
    </style:style>
    <style:style style:family="graphic" style:name="style-511">
      <style:graphic-properties draw:fill="solid" draw:fill-color="#959daf" draw:opacity="100.0%" draw:stroke="solid" svg:stroke-color="#959daf" draw:stroke-linejoin="miter" svg:stroke-opacity="100.0%" svg:stroke-width="0.25910932mm"/>
    </style:style>
    <style:style style:family="graphic" style:name="style-512">
      <style:graphic-properties draw:fill="solid" draw:fill-color="#a0aabc" draw:opacity="100.0%" draw:stroke="solid" svg:stroke-color="#a0aabc" draw:stroke-linejoin="miter" svg:stroke-opacity="100.0%" svg:stroke-width="0.25910932mm"/>
    </style:style>
    <style:style style:family="graphic" style:name="style-513">
      <style:graphic-properties draw:fill="solid" draw:fill-color="#828895" draw:opacity="100.0%" draw:stroke="solid" svg:stroke-color="#828895" draw:stroke-linejoin="miter" svg:stroke-opacity="100.0%" svg:stroke-width="0.25910932mm"/>
    </style:style>
    <style:style style:family="graphic" style:name="style-514">
      <style:graphic-properties draw:fill="solid" draw:fill-color="#8891a5" draw:opacity="100.0%" draw:stroke="solid" svg:stroke-color="#8891a5" draw:stroke-linejoin="miter" svg:stroke-opacity="100.0%" svg:stroke-width="0.25910932mm"/>
    </style:style>
    <style:style style:family="graphic" style:name="style-515">
      <style:graphic-properties draw:fill="solid" draw:fill-color="#8a93a7" draw:opacity="100.0%" draw:stroke="solid" svg:stroke-color="#8a93a7" draw:stroke-linejoin="miter" svg:stroke-opacity="100.0%" svg:stroke-width="0.25910932mm"/>
    </style:style>
    <style:style style:family="graphic" style:name="style-516">
      <style:graphic-properties draw:fill="solid" draw:fill-color="#8790a3" draw:opacity="100.0%" draw:stroke="solid" svg:stroke-color="#8790a3" draw:stroke-linejoin="miter" svg:stroke-opacity="100.0%" svg:stroke-width="0.25910932mm"/>
    </style:style>
    <style:style style:family="graphic" style:name="style-517">
      <style:graphic-properties draw:fill="solid" draw:fill-color="#6f6e6d" draw:opacity="100.0%" draw:stroke="solid" svg:stroke-color="#6f6e6d" draw:stroke-linejoin="miter" svg:stroke-opacity="100.0%" svg:stroke-width="0.25910932mm"/>
    </style:style>
    <style:style style:family="graphic" style:name="style-518">
      <style:graphic-properties draw:fill="solid" draw:fill-color="#848489" draw:opacity="100.0%" draw:stroke="solid" svg:stroke-color="#848489" draw:stroke-linejoin="miter" svg:stroke-opacity="100.0%" svg:stroke-width="0.25910932mm"/>
    </style:style>
    <style:style style:family="graphic" style:name="style-519">
      <style:graphic-properties draw:fill="solid" draw:fill-color="#686e6f" draw:opacity="100.0%" draw:stroke="solid" svg:stroke-color="#686e6f" draw:stroke-linejoin="miter" svg:stroke-opacity="100.0%" svg:stroke-width="0.25910932mm"/>
    </style:style>
    <style:style style:family="graphic" style:name="style-520">
      <style:graphic-properties draw:fill="solid" draw:fill-color="#969eb3" draw:opacity="100.0%" draw:stroke="solid" svg:stroke-color="#969eb3" draw:stroke-linejoin="miter" svg:stroke-opacity="100.0%" svg:stroke-width="0.25910932mm"/>
    </style:style>
    <style:style style:family="graphic" style:name="style-521">
      <style:graphic-properties draw:fill="solid" draw:fill-color="#8892a8" draw:opacity="100.0%" draw:stroke="solid" svg:stroke-color="#8892a8" draw:stroke-linejoin="miter" svg:stroke-opacity="100.0%" svg:stroke-width="0.25910932mm"/>
    </style:style>
    <style:style style:family="graphic" style:name="style-522">
      <style:graphic-properties draw:fill="solid" draw:fill-color="#a1a9bc" draw:opacity="100.0%" draw:stroke="solid" svg:stroke-color="#a1a9bc" draw:stroke-linejoin="miter" svg:stroke-opacity="100.0%" svg:stroke-width="0.25910932mm"/>
    </style:style>
    <style:style style:family="graphic" style:name="style-523">
      <style:graphic-properties draw:fill="solid" draw:fill-color="#838c9f" draw:opacity="100.0%" draw:stroke="solid" svg:stroke-color="#838c9f" draw:stroke-linejoin="miter" svg:stroke-opacity="100.0%" svg:stroke-width="0.25910932mm"/>
    </style:style>
    <style:style style:family="graphic" style:name="style-524">
      <style:graphic-properties draw:fill="solid" draw:fill-color="#6e778a" draw:opacity="100.0%" draw:stroke="solid" svg:stroke-color="#6e778a" draw:stroke-linejoin="miter" svg:stroke-opacity="100.0%" svg:stroke-width="0.25910932mm"/>
    </style:style>
    <style:style style:family="graphic" style:name="style-525">
      <style:graphic-properties draw:fill="solid" draw:fill-color="#818a9d" draw:opacity="100.0%" draw:stroke="solid" svg:stroke-color="#818a9d" draw:stroke-linejoin="miter" svg:stroke-opacity="100.0%" svg:stroke-width="0.25910932mm"/>
    </style:style>
    <style:style style:family="graphic" style:name="style-526">
      <style:graphic-properties draw:fill="solid" draw:fill-color="#727b8f" draw:opacity="100.0%" draw:stroke="solid" svg:stroke-color="#727b8f" draw:stroke-linejoin="miter" svg:stroke-opacity="100.0%" svg:stroke-width="0.25910932mm"/>
    </style:style>
    <style:style style:family="graphic" style:name="style-527">
      <style:graphic-properties draw:fill="solid" draw:fill-color="#929bb0" draw:opacity="100.0%" draw:stroke="solid" svg:stroke-color="#929bb0" draw:stroke-linejoin="miter" svg:stroke-opacity="100.0%" svg:stroke-width="0.25910932mm"/>
    </style:style>
    <style:style style:family="graphic" style:name="style-528">
      <style:graphic-properties draw:fill="solid" draw:fill-color="#7c8598" draw:opacity="100.0%" draw:stroke="solid" svg:stroke-color="#7c8598" draw:stroke-linejoin="miter" svg:stroke-opacity="100.0%" svg:stroke-width="0.25910932mm"/>
    </style:style>
    <style:style style:family="graphic" style:name="style-529">
      <style:graphic-properties draw:fill="solid" draw:fill-color="#858da1" draw:opacity="100.0%" draw:stroke="solid" svg:stroke-color="#858da1" draw:stroke-linejoin="miter" svg:stroke-opacity="100.0%" svg:stroke-width="0.25910932mm"/>
    </style:style>
    <style:style style:family="graphic" style:name="style-530">
      <style:graphic-properties draw:fill="solid" draw:fill-color="#aab2c5" draw:opacity="100.0%" draw:stroke="solid" svg:stroke-color="#aab2c5" draw:stroke-linejoin="miter" svg:stroke-opacity="100.0%" svg:stroke-width="0.25910932mm"/>
    </style:style>
    <style:style style:family="graphic" style:name="style-531">
      <style:graphic-properties draw:fill="solid" draw:fill-color="#8790a3" draw:opacity="100.0%" draw:stroke="solid" svg:stroke-color="#8790a3" draw:stroke-linejoin="miter" svg:stroke-opacity="100.0%" svg:stroke-width="0.25910932mm"/>
    </style:style>
    <style:style style:family="graphic" style:name="style-532">
      <style:graphic-properties draw:fill="solid" draw:fill-color="#5e697a" draw:opacity="100.0%" draw:stroke="solid" svg:stroke-color="#5e697a" draw:stroke-linejoin="miter" svg:stroke-opacity="100.0%" svg:stroke-width="0.25910932mm"/>
    </style:style>
    <style:style style:family="graphic" style:name="style-533">
      <style:graphic-properties draw:fill="solid" draw:fill-color="#8992a6" draw:opacity="100.0%" draw:stroke="solid" svg:stroke-color="#8992a6" draw:stroke-linejoin="miter" svg:stroke-opacity="100.0%" svg:stroke-width="0.25910932mm"/>
    </style:style>
    <style:style style:family="graphic" style:name="style-534">
      <style:graphic-properties draw:fill="solid" draw:fill-color="#838076" draw:opacity="100.0%" draw:stroke="solid" svg:stroke-color="#838076" draw:stroke-linejoin="miter" svg:stroke-opacity="100.0%" svg:stroke-width="0.25910932mm"/>
    </style:style>
    <style:style style:family="graphic" style:name="style-535">
      <style:graphic-properties draw:fill="solid" draw:fill-color="#8991a5" draw:opacity="100.0%" draw:stroke="solid" svg:stroke-color="#8991a5" draw:stroke-linejoin="miter" svg:stroke-opacity="100.0%" svg:stroke-width="0.25910932mm"/>
    </style:style>
    <style:style style:family="graphic" style:name="style-536">
      <style:graphic-properties draw:fill="solid" draw:fill-color="#a7b0c3" draw:opacity="100.0%" draw:stroke="solid" svg:stroke-color="#a7b0c3" draw:stroke-linejoin="miter" svg:stroke-opacity="100.0%" svg:stroke-width="0.25910932mm"/>
    </style:style>
    <style:style style:family="graphic" style:name="style-537">
      <style:graphic-properties draw:fill="solid" draw:fill-color="#828b9f" draw:opacity="100.0%" draw:stroke="solid" svg:stroke-color="#828b9f" draw:stroke-linejoin="miter" svg:stroke-opacity="100.0%" svg:stroke-width="0.25910932mm"/>
    </style:style>
    <style:style style:family="graphic" style:name="style-538">
      <style:graphic-properties draw:fill="solid" draw:fill-color="#a5aec2" draw:opacity="100.0%" draw:stroke="solid" svg:stroke-color="#a5aec2" draw:stroke-linejoin="miter" svg:stroke-opacity="100.0%" svg:stroke-width="0.25910932mm"/>
    </style:style>
    <style:style style:family="graphic" style:name="style-539">
      <style:graphic-properties draw:fill="solid" draw:fill-color="#4f5a67" draw:opacity="100.0%" draw:stroke="solid" svg:stroke-color="#4f5a67" draw:stroke-linejoin="miter" svg:stroke-opacity="100.0%" svg:stroke-width="0.25910932mm"/>
    </style:style>
    <style:style style:family="graphic" style:name="style-540">
      <style:graphic-properties draw:fill="solid" draw:fill-color="#7b8497" draw:opacity="100.0%" draw:stroke="solid" svg:stroke-color="#7b8497" draw:stroke-linejoin="miter" svg:stroke-opacity="100.0%" svg:stroke-width="0.25910932mm"/>
    </style:style>
    <style:style style:family="graphic" style:name="style-541">
      <style:graphic-properties draw:fill="solid" draw:fill-color="#969fb3" draw:opacity="100.0%" draw:stroke="solid" svg:stroke-color="#969fb3" draw:stroke-linejoin="miter" svg:stroke-opacity="100.0%" svg:stroke-width="0.25910932mm"/>
    </style:style>
    <style:style style:family="graphic" style:name="style-542">
      <style:graphic-properties draw:fill="solid" draw:fill-color="#939bb0" draw:opacity="100.0%" draw:stroke="solid" svg:stroke-color="#939bb0" draw:stroke-linejoin="miter" svg:stroke-opacity="100.0%" svg:stroke-width="0.25910932mm"/>
    </style:style>
    <style:style style:family="graphic" style:name="style-543">
      <style:graphic-properties draw:fill="solid" draw:fill-color="#576171" draw:opacity="100.0%" draw:stroke="solid" svg:stroke-color="#576171" draw:stroke-linejoin="miter" svg:stroke-opacity="100.0%" svg:stroke-width="0.25910932mm"/>
    </style:style>
    <style:style style:family="graphic" style:name="style-544">
      <style:graphic-properties draw:fill="solid" draw:fill-color="#727b8c" draw:opacity="100.0%" draw:stroke="solid" svg:stroke-color="#727b8c" draw:stroke-linejoin="miter" svg:stroke-opacity="100.0%" svg:stroke-width="0.25910932mm"/>
    </style:style>
    <style:style style:family="graphic" style:name="style-545">
      <style:graphic-properties draw:fill="solid" draw:fill-color="#9099a5" draw:opacity="100.0%" draw:stroke="solid" svg:stroke-color="#9099a5" draw:stroke-linejoin="miter" svg:stroke-opacity="100.0%" svg:stroke-width="0.25910932mm"/>
    </style:style>
    <style:style style:family="graphic" style:name="style-546">
      <style:graphic-properties draw:fill="solid" draw:fill-color="#5e687e" draw:opacity="100.0%" draw:stroke="solid" svg:stroke-color="#5e687e" draw:stroke-linejoin="miter" svg:stroke-opacity="100.0%" svg:stroke-width="0.25910932mm"/>
    </style:style>
    <style:style style:family="graphic" style:name="style-547">
      <style:graphic-properties draw:fill="solid" draw:fill-color="#8890a4" draw:opacity="100.0%" draw:stroke="solid" svg:stroke-color="#8890a4" draw:stroke-linejoin="miter" svg:stroke-opacity="100.0%" svg:stroke-width="0.25910932mm"/>
    </style:style>
    <style:style style:family="graphic" style:name="style-548">
      <style:graphic-properties draw:fill="solid" draw:fill-color="#858da1" draw:opacity="100.0%" draw:stroke="solid" svg:stroke-color="#858da1" draw:stroke-linejoin="miter" svg:stroke-opacity="100.0%" svg:stroke-width="0.25910932mm"/>
    </style:style>
    <style:style style:family="graphic" style:name="style-549">
      <style:graphic-properties draw:fill="solid" draw:fill-color="#7b7b77" draw:opacity="100.0%" draw:stroke="solid" svg:stroke-color="#7b7b77" draw:stroke-linejoin="miter" svg:stroke-opacity="100.0%" svg:stroke-width="0.25910932mm"/>
    </style:style>
    <style:style style:family="graphic" style:name="style-550">
      <style:graphic-properties draw:fill="solid" draw:fill-color="#8b92a5" draw:opacity="100.0%" draw:stroke="solid" svg:stroke-color="#8b92a5" draw:stroke-linejoin="miter" svg:stroke-opacity="100.0%" svg:stroke-width="0.25910932mm"/>
    </style:style>
    <style:style style:family="graphic" style:name="style-551">
      <style:graphic-properties draw:fill="solid" draw:fill-color="#9da4b7" draw:opacity="100.0%" draw:stroke="solid" svg:stroke-color="#9da4b7" draw:stroke-linejoin="miter" svg:stroke-opacity="100.0%" svg:stroke-width="0.25910932mm"/>
    </style:style>
    <style:style style:family="graphic" style:name="style-552">
      <style:graphic-properties draw:fill="solid" draw:fill-color="#a3acc0" draw:opacity="100.0%" draw:stroke="solid" svg:stroke-color="#a3acc0" draw:stroke-linejoin="miter" svg:stroke-opacity="100.0%" svg:stroke-width="0.25910932mm"/>
    </style:style>
    <style:style style:family="graphic" style:name="style-553">
      <style:graphic-properties draw:fill="solid" draw:fill-color="#7d869b" draw:opacity="100.0%" draw:stroke="solid" svg:stroke-color="#7d869b" draw:stroke-linejoin="miter" svg:stroke-opacity="100.0%" svg:stroke-width="0.25910932mm"/>
    </style:style>
    <style:style style:family="graphic" style:name="style-554">
      <style:graphic-properties draw:fill="solid" draw:fill-color="#a1aabf" draw:opacity="100.0%" draw:stroke="solid" svg:stroke-color="#a1aabf" draw:stroke-linejoin="miter" svg:stroke-opacity="100.0%" svg:stroke-width="0.25910932mm"/>
    </style:style>
    <style:style style:family="graphic" style:name="style-555">
      <style:graphic-properties draw:fill="solid" draw:fill-color="#bdc5dd" draw:opacity="100.0%" draw:stroke="solid" svg:stroke-color="#bdc5dd" draw:stroke-linejoin="miter" svg:stroke-opacity="100.0%" svg:stroke-width="0.25910932mm"/>
    </style:style>
    <style:style style:family="graphic" style:name="style-556">
      <style:graphic-properties draw:fill="solid" draw:fill-color="#737e90" draw:opacity="100.0%" draw:stroke="solid" svg:stroke-color="#737e90" draw:stroke-linejoin="miter" svg:stroke-opacity="100.0%" svg:stroke-width="0.25910932mm"/>
    </style:style>
    <style:style style:family="graphic" style:name="style-557">
      <style:graphic-properties draw:fill="solid" draw:fill-color="#6b6965" draw:opacity="100.0%" draw:stroke="solid" svg:stroke-color="#6b6965" draw:stroke-linejoin="miter" svg:stroke-opacity="100.0%" svg:stroke-width="0.25910932mm"/>
    </style:style>
    <style:style style:family="graphic" style:name="style-558">
      <style:graphic-properties draw:fill="solid" draw:fill-color="#798194" draw:opacity="100.0%" draw:stroke="solid" svg:stroke-color="#798194" draw:stroke-linejoin="miter" svg:stroke-opacity="100.0%" svg:stroke-width="0.25910932mm"/>
    </style:style>
    <style:style style:family="graphic" style:name="style-559">
      <style:graphic-properties draw:fill="solid" draw:fill-color="#2a2f34" draw:opacity="100.0%" draw:stroke="solid" svg:stroke-color="#2a2f34" draw:stroke-linejoin="miter" svg:stroke-opacity="100.0%" svg:stroke-width="0.25910932mm"/>
    </style:style>
    <style:style style:family="graphic" style:name="style-560">
      <style:graphic-properties draw:fill="solid" draw:fill-color="#9ea7bc" draw:opacity="100.0%" draw:stroke="solid" svg:stroke-color="#9ea7bc" draw:stroke-linejoin="miter" svg:stroke-opacity="100.0%" svg:stroke-width="0.25910932mm"/>
    </style:style>
    <style:style style:family="graphic" style:name="style-561">
      <style:graphic-properties draw:fill="solid" draw:fill-color="#697182" draw:opacity="100.0%" draw:stroke="solid" svg:stroke-color="#697182" draw:stroke-linejoin="miter" svg:stroke-opacity="100.0%" svg:stroke-width="0.25910932mm"/>
    </style:style>
    <style:style style:family="graphic" style:name="style-562">
      <style:graphic-properties draw:fill="solid" draw:fill-color="#a2aabf" draw:opacity="100.0%" draw:stroke="solid" svg:stroke-color="#a2aabf" draw:stroke-linejoin="miter" svg:stroke-opacity="100.0%" svg:stroke-width="0.25910932mm"/>
    </style:style>
    <style:style style:family="graphic" style:name="style-563">
      <style:graphic-properties draw:fill="solid" draw:fill-color="#8b919b" draw:opacity="100.0%" draw:stroke="solid" svg:stroke-color="#8b919b" draw:stroke-linejoin="miter" svg:stroke-opacity="100.0%" svg:stroke-width="0.25910932mm"/>
    </style:style>
    <style:style style:family="graphic" style:name="style-564">
      <style:graphic-properties draw:fill="solid" draw:fill-color="#9198ab" draw:opacity="100.0%" draw:stroke="solid" svg:stroke-color="#9198ab" draw:stroke-linejoin="miter" svg:stroke-opacity="100.0%" svg:stroke-width="0.25910932mm"/>
    </style:style>
    <style:style style:family="graphic" style:name="style-565">
      <style:graphic-properties draw:fill="solid" draw:fill-color="#767983" draw:opacity="100.0%" draw:stroke="solid" svg:stroke-color="#767983" draw:stroke-linejoin="miter" svg:stroke-opacity="100.0%" svg:stroke-width="0.25910932mm"/>
    </style:style>
    <style:style style:family="graphic" style:name="style-566">
      <style:graphic-properties draw:fill="solid" draw:fill-color="#7f879a" draw:opacity="100.0%" draw:stroke="solid" svg:stroke-color="#7f879a" draw:stroke-linejoin="miter" svg:stroke-opacity="100.0%" svg:stroke-width="0.25910932mm"/>
    </style:style>
    <style:style style:family="graphic" style:name="style-567">
      <style:graphic-properties draw:fill="solid" draw:fill-color="#9fa9bd" draw:opacity="100.0%" draw:stroke="solid" svg:stroke-color="#9fa9bd" draw:stroke-linejoin="miter" svg:stroke-opacity="100.0%" svg:stroke-width="0.25910932mm"/>
    </style:style>
    <style:style style:family="graphic" style:name="style-568">
      <style:graphic-properties draw:fill="solid" draw:fill-color="#828b9d" draw:opacity="100.0%" draw:stroke="solid" svg:stroke-color="#828b9d" draw:stroke-linejoin="miter" svg:stroke-opacity="100.0%" svg:stroke-width="0.25910932mm"/>
    </style:style>
    <style:style style:family="graphic" style:name="style-569">
      <style:graphic-properties draw:fill="solid" draw:fill-color="#8c94a8" draw:opacity="100.0%" draw:stroke="solid" svg:stroke-color="#8c94a8" draw:stroke-linejoin="miter" svg:stroke-opacity="100.0%" svg:stroke-width="0.25910932mm"/>
    </style:style>
    <style:style style:family="graphic" style:name="style-570">
      <style:graphic-properties draw:fill="solid" draw:fill-color="#768097" draw:opacity="100.0%" draw:stroke="solid" svg:stroke-color="#768097" draw:stroke-linejoin="miter" svg:stroke-opacity="100.0%" svg:stroke-width="0.25910932mm"/>
    </style:style>
    <style:style style:family="graphic" style:name="style-571">
      <style:graphic-properties draw:fill="solid" draw:fill-color="#13120c" draw:opacity="100.0%" draw:stroke="solid" svg:stroke-color="#13120c" draw:stroke-linejoin="miter" svg:stroke-opacity="100.0%" svg:stroke-width="0.25910932mm"/>
    </style:style>
    <style:style style:family="graphic" style:name="style-572">
      <style:graphic-properties draw:fill="solid" draw:fill-color="#60697c" draw:opacity="100.0%" draw:stroke="solid" svg:stroke-color="#60697c" draw:stroke-linejoin="miter" svg:stroke-opacity="100.0%" svg:stroke-width="0.25910932mm"/>
    </style:style>
    <style:style style:family="graphic" style:name="style-573">
      <style:graphic-properties draw:fill="solid" draw:fill-color="#8892a5" draw:opacity="100.0%" draw:stroke="solid" svg:stroke-color="#8892a5" draw:stroke-linejoin="miter" svg:stroke-opacity="100.0%" svg:stroke-width="0.25910932mm"/>
    </style:style>
    <style:style style:family="graphic" style:name="style-574">
      <style:graphic-properties draw:fill="solid" draw:fill-color="#aeb7cc" draw:opacity="100.0%" draw:stroke="solid" svg:stroke-color="#aeb7cc" draw:stroke-linejoin="miter" svg:stroke-opacity="100.0%" svg:stroke-width="0.25910932mm"/>
    </style:style>
    <style:style style:family="graphic" style:name="style-575">
      <style:graphic-properties draw:fill="solid" draw:fill-color="#929cad" draw:opacity="100.0%" draw:stroke="solid" svg:stroke-color="#929cad" draw:stroke-linejoin="miter" svg:stroke-opacity="100.0%" svg:stroke-width="0.25910932mm"/>
    </style:style>
    <style:style style:family="graphic" style:name="style-576">
      <style:graphic-properties draw:fill="solid" draw:fill-color="#818a9f" draw:opacity="100.0%" draw:stroke="solid" svg:stroke-color="#818a9f" draw:stroke-linejoin="miter" svg:stroke-opacity="100.0%" svg:stroke-width="0.25910932mm"/>
    </style:style>
    <style:style style:family="graphic" style:name="style-577">
      <style:graphic-properties draw:fill="solid" draw:fill-color="#e7ebed" draw:opacity="100.0%" draw:stroke="solid" svg:stroke-color="#e7ebed" draw:stroke-linejoin="miter" svg:stroke-opacity="100.0%" svg:stroke-width="0.25910932mm"/>
    </style:style>
    <style:style style:family="graphic" style:name="style-578">
      <style:graphic-properties draw:fill="solid" draw:fill-color="#a0a7bb" draw:opacity="100.0%" draw:stroke="solid" svg:stroke-color="#a0a7bb" draw:stroke-linejoin="miter" svg:stroke-opacity="100.0%" svg:stroke-width="0.25910932mm"/>
    </style:style>
    <style:style style:family="graphic" style:name="style-579">
      <style:graphic-properties draw:fill="solid" draw:fill-color="#5c686f" draw:opacity="100.0%" draw:stroke="solid" svg:stroke-color="#5c686f" draw:stroke-linejoin="miter" svg:stroke-opacity="100.0%" svg:stroke-width="0.25910932mm"/>
    </style:style>
    <style:style style:family="graphic" style:name="style-580">
      <style:graphic-properties draw:fill="solid" draw:fill-color="#7e879a" draw:opacity="100.0%" draw:stroke="solid" svg:stroke-color="#7e879a" draw:stroke-linejoin="miter" svg:stroke-opacity="100.0%" svg:stroke-width="0.25910932mm"/>
    </style:style>
    <style:style style:family="graphic" style:name="style-581">
      <style:graphic-properties draw:fill="solid" draw:fill-color="#6e6e6b" draw:opacity="100.0%" draw:stroke="solid" svg:stroke-color="#6e6e6b" draw:stroke-linejoin="miter" svg:stroke-opacity="100.0%" svg:stroke-width="0.25910932mm"/>
    </style:style>
    <style:style style:family="graphic" style:name="style-582">
      <style:graphic-properties draw:fill="solid" draw:fill-color="#70798b" draw:opacity="100.0%" draw:stroke="solid" svg:stroke-color="#70798b" draw:stroke-linejoin="miter" svg:stroke-opacity="100.0%" svg:stroke-width="0.25910932mm"/>
    </style:style>
    <style:style style:family="graphic" style:name="style-583">
      <style:graphic-properties draw:fill="solid" draw:fill-color="#b0b8cd" draw:opacity="100.0%" draw:stroke="solid" svg:stroke-color="#b0b8cd" draw:stroke-linejoin="miter" svg:stroke-opacity="100.0%" svg:stroke-width="0.25910932mm"/>
    </style:style>
    <style:style style:family="graphic" style:name="style-584">
      <style:graphic-properties draw:fill="solid" draw:fill-color="#9ba3b8" draw:opacity="100.0%" draw:stroke="solid" svg:stroke-color="#9ba3b8" draw:stroke-linejoin="miter" svg:stroke-opacity="100.0%" svg:stroke-width="0.25910932mm"/>
    </style:style>
    <style:style style:family="graphic" style:name="style-585">
      <style:graphic-properties draw:fill="solid" draw:fill-color="#323228" draw:opacity="100.0%" draw:stroke="solid" svg:stroke-color="#323228" draw:stroke-linejoin="miter" svg:stroke-opacity="100.0%" svg:stroke-width="0.25910932mm"/>
    </style:style>
    <style:style style:family="graphic" style:name="style-586">
      <style:graphic-properties draw:fill="solid" draw:fill-color="#80899d" draw:opacity="100.0%" draw:stroke="solid" svg:stroke-color="#80899d" draw:stroke-linejoin="miter" svg:stroke-opacity="100.0%" svg:stroke-width="0.25910932mm"/>
    </style:style>
    <style:style style:family="graphic" style:name="style-587">
      <style:graphic-properties draw:fill="solid" draw:fill-color="#7b8495" draw:opacity="100.0%" draw:stroke="solid" svg:stroke-color="#7b8495" draw:stroke-linejoin="miter" svg:stroke-opacity="100.0%" svg:stroke-width="0.25910932mm"/>
    </style:style>
    <style:style style:family="graphic" style:name="style-588">
      <style:graphic-properties draw:fill="solid" draw:fill-color="#737c8e" draw:opacity="100.0%" draw:stroke="solid" svg:stroke-color="#737c8e" draw:stroke-linejoin="miter" svg:stroke-opacity="100.0%" svg:stroke-width="0.25910932mm"/>
    </style:style>
    <style:style style:family="graphic" style:name="style-589">
      <style:graphic-properties draw:fill="solid" draw:fill-color="#aab7c4" draw:opacity="100.0%" draw:stroke="solid" svg:stroke-color="#aab7c4" draw:stroke-linejoin="miter" svg:stroke-opacity="100.0%" svg:stroke-width="0.25910932mm"/>
    </style:style>
    <style:style style:family="graphic" style:name="style-590">
      <style:graphic-properties draw:fill="solid" draw:fill-color="#9098ad" draw:opacity="100.0%" draw:stroke="solid" svg:stroke-color="#9098ad" draw:stroke-linejoin="miter" svg:stroke-opacity="100.0%" svg:stroke-width="0.25910932mm"/>
    </style:style>
    <style:style style:family="graphic" style:name="style-591">
      <style:graphic-properties draw:fill="solid" draw:fill-color="#76787b" draw:opacity="100.0%" draw:stroke="solid" svg:stroke-color="#76787b" draw:stroke-linejoin="miter" svg:stroke-opacity="100.0%" svg:stroke-width="0.25910932mm"/>
    </style:style>
    <style:style style:family="graphic" style:name="style-592">
      <style:graphic-properties draw:fill="solid" draw:fill-color="#6b768c" draw:opacity="100.0%" draw:stroke="solid" svg:stroke-color="#6b768c" draw:stroke-linejoin="miter" svg:stroke-opacity="100.0%" svg:stroke-width="0.25910932mm"/>
    </style:style>
    <style:style style:family="graphic" style:name="style-593">
      <style:graphic-properties draw:fill="solid" draw:fill-color="#7d8699" draw:opacity="100.0%" draw:stroke="solid" svg:stroke-color="#7d8699" draw:stroke-linejoin="miter" svg:stroke-opacity="100.0%" svg:stroke-width="0.25910932mm"/>
    </style:style>
    <style:style style:family="graphic" style:name="style-594">
      <style:graphic-properties draw:fill="solid" draw:fill-color="#313228" draw:opacity="100.0%" draw:stroke="solid" svg:stroke-color="#313228" draw:stroke-linejoin="miter" svg:stroke-opacity="100.0%" svg:stroke-width="0.25910932mm"/>
    </style:style>
    <style:style style:family="graphic" style:name="style-595">
      <style:graphic-properties draw:fill="solid" draw:fill-color="#8890a3" draw:opacity="100.0%" draw:stroke="solid" svg:stroke-color="#8890a3" draw:stroke-linejoin="miter" svg:stroke-opacity="100.0%" svg:stroke-width="0.25910932mm"/>
    </style:style>
    <style:style style:family="graphic" style:name="style-596">
      <style:graphic-properties draw:fill="solid" draw:fill-color="#9ea19e" draw:opacity="100.0%" draw:stroke="solid" svg:stroke-color="#9ea19e" draw:stroke-linejoin="miter" svg:stroke-opacity="100.0%" svg:stroke-width="0.25910932mm"/>
    </style:style>
    <style:style style:family="graphic" style:name="style-597">
      <style:graphic-properties draw:fill="solid" draw:fill-color="#767f92" draw:opacity="100.0%" draw:stroke="solid" svg:stroke-color="#767f92" draw:stroke-linejoin="miter" svg:stroke-opacity="100.0%" svg:stroke-width="0.25910932mm"/>
    </style:style>
    <style:style style:family="graphic" style:name="style-598">
      <style:graphic-properties draw:fill="solid" draw:fill-color="#191814" draw:opacity="100.0%" draw:stroke="solid" svg:stroke-color="#191814" draw:stroke-linejoin="miter" svg:stroke-opacity="100.0%" svg:stroke-width="0.25910932mm"/>
    </style:style>
    <style:style style:family="graphic" style:name="style-599">
      <style:graphic-properties draw:fill="solid" draw:fill-color="#727b8e" draw:opacity="100.0%" draw:stroke="solid" svg:stroke-color="#727b8e" draw:stroke-linejoin="miter" svg:stroke-opacity="100.0%" svg:stroke-width="0.25910932mm"/>
    </style:style>
    <style:style style:family="graphic" style:name="style-600">
      <style:graphic-properties draw:fill="solid" draw:fill-color="#798190" draw:opacity="100.0%" draw:stroke="solid" svg:stroke-color="#798190" draw:stroke-linejoin="miter" svg:stroke-opacity="100.0%" svg:stroke-width="0.25910932mm"/>
    </style:style>
    <style:style style:family="graphic" style:name="style-601">
      <style:graphic-properties draw:fill="solid" draw:fill-color="#727a8c" draw:opacity="100.0%" draw:stroke="solid" svg:stroke-color="#727a8c" draw:stroke-linejoin="miter" svg:stroke-opacity="100.0%" svg:stroke-width="0.25910932mm"/>
    </style:style>
    <style:style style:family="graphic" style:name="style-602">
      <style:graphic-properties draw:fill="solid" draw:fill-color="#797062" draw:opacity="100.0%" draw:stroke="solid" svg:stroke-color="#797062" draw:stroke-linejoin="miter" svg:stroke-opacity="100.0%" svg:stroke-width="0.25910932mm"/>
    </style:style>
    <style:style style:family="graphic" style:name="style-603">
      <style:graphic-properties draw:fill="solid" draw:fill-color="#97a0b5" draw:opacity="100.0%" draw:stroke="solid" svg:stroke-color="#97a0b5" draw:stroke-linejoin="miter" svg:stroke-opacity="100.0%" svg:stroke-width="0.25910932mm"/>
    </style:style>
    <style:style style:family="graphic" style:name="style-604">
      <style:graphic-properties draw:fill="solid" draw:fill-color="#979fb3" draw:opacity="100.0%" draw:stroke="solid" svg:stroke-color="#979fb3" draw:stroke-linejoin="miter" svg:stroke-opacity="100.0%" svg:stroke-width="0.25910932mm"/>
    </style:style>
    <style:style style:family="graphic" style:name="style-605">
      <style:graphic-properties draw:fill="solid" draw:fill-color="#8d96aa" draw:opacity="100.0%" draw:stroke="solid" svg:stroke-color="#8d96aa" draw:stroke-linejoin="miter" svg:stroke-opacity="100.0%" svg:stroke-width="0.25910932mm"/>
    </style:style>
    <style:style style:family="graphic" style:name="style-606">
      <style:graphic-properties draw:fill="solid" draw:fill-color="#8f8a87" draw:opacity="100.0%" draw:stroke="solid" svg:stroke-color="#8f8a87" draw:stroke-linejoin="miter" svg:stroke-opacity="100.0%" svg:stroke-width="0.25910932mm"/>
    </style:style>
    <style:style style:family="graphic" style:name="style-607">
      <style:graphic-properties draw:fill="solid" draw:fill-color="#9098ac" draw:opacity="100.0%" draw:stroke="solid" svg:stroke-color="#9098ac" draw:stroke-linejoin="miter" svg:stroke-opacity="100.0%" svg:stroke-width="0.25910932mm"/>
    </style:style>
    <style:style style:family="graphic" style:name="style-608">
      <style:graphic-properties draw:fill="solid" draw:fill-color="#939bae" draw:opacity="100.0%" draw:stroke="solid" svg:stroke-color="#939bae" draw:stroke-linejoin="miter" svg:stroke-opacity="100.0%" svg:stroke-width="0.25910932mm"/>
    </style:style>
    <style:style style:family="graphic" style:name="style-609">
      <style:graphic-properties draw:fill="solid" draw:fill-color="#2e2d24" draw:opacity="100.0%" draw:stroke="solid" svg:stroke-color="#2e2d24" draw:stroke-linejoin="miter" svg:stroke-opacity="100.0%" svg:stroke-width="0.25910932mm"/>
    </style:style>
    <style:style style:family="graphic" style:name="style-610">
      <style:graphic-properties draw:fill="solid" draw:fill-color="#9ca4ba" draw:opacity="100.0%" draw:stroke="solid" svg:stroke-color="#9ca4ba" draw:stroke-linejoin="miter" svg:stroke-opacity="100.0%" svg:stroke-width="0.25910932mm"/>
    </style:style>
    <style:style style:family="graphic" style:name="style-611">
      <style:graphic-properties draw:fill="solid" draw:fill-color="#9ea7bc" draw:opacity="100.0%" draw:stroke="solid" svg:stroke-color="#9ea7bc" draw:stroke-linejoin="miter" svg:stroke-opacity="100.0%" svg:stroke-width="0.25910932mm"/>
    </style:style>
    <style:style style:family="graphic" style:name="style-612">
      <style:graphic-properties draw:fill="solid" draw:fill-color="#858fa3" draw:opacity="100.0%" draw:stroke="solid" svg:stroke-color="#858fa3" draw:stroke-linejoin="miter" svg:stroke-opacity="100.0%" svg:stroke-width="0.25910932mm"/>
    </style:style>
    <style:style style:family="graphic" style:name="style-613">
      <style:graphic-properties draw:fill="solid" draw:fill-color="#475059" draw:opacity="100.0%" draw:stroke="solid" svg:stroke-color="#475059" draw:stroke-linejoin="miter" svg:stroke-opacity="100.0%" svg:stroke-width="0.25910932mm"/>
    </style:style>
    <style:style style:family="graphic" style:name="style-614">
      <style:graphic-properties draw:fill="solid" draw:fill-color="#4c483b" draw:opacity="100.0%" draw:stroke="solid" svg:stroke-color="#4c483b" draw:stroke-linejoin="miter" svg:stroke-opacity="100.0%" svg:stroke-width="0.25910932mm"/>
    </style:style>
    <style:style style:family="graphic" style:name="style-615">
      <style:graphic-properties draw:fill="solid" draw:fill-color="#707a8b" draw:opacity="100.0%" draw:stroke="solid" svg:stroke-color="#707a8b" draw:stroke-linejoin="miter" svg:stroke-opacity="100.0%" svg:stroke-width="0.25910932mm"/>
    </style:style>
    <style:style style:family="graphic" style:name="style-616">
      <style:graphic-properties draw:fill="solid" draw:fill-color="#798394" draw:opacity="100.0%" draw:stroke="solid" svg:stroke-color="#798394" draw:stroke-linejoin="miter" svg:stroke-opacity="100.0%" svg:stroke-width="0.25910932mm"/>
    </style:style>
    <style:style style:family="graphic" style:name="style-617">
      <style:graphic-properties draw:fill="solid" draw:fill-color="#929bb0" draw:opacity="100.0%" draw:stroke="solid" svg:stroke-color="#929bb0" draw:stroke-linejoin="miter" svg:stroke-opacity="100.0%" svg:stroke-width="0.25910932mm"/>
    </style:style>
    <style:style style:family="graphic" style:name="style-618">
      <style:graphic-properties draw:fill="solid" draw:fill-color="#cebea4" draw:opacity="100.0%" draw:stroke="solid" svg:stroke-color="#cebea4" draw:stroke-linejoin="miter" svg:stroke-opacity="100.0%" svg:stroke-width="0.25910932mm"/>
    </style:style>
    <style:style style:family="graphic" style:name="style-619">
      <style:graphic-properties draw:fill="solid" draw:fill-color="#99a3b9" draw:opacity="100.0%" draw:stroke="solid" svg:stroke-color="#99a3b9" draw:stroke-linejoin="miter" svg:stroke-opacity="100.0%" svg:stroke-width="0.25910932mm"/>
    </style:style>
    <style:style style:family="graphic" style:name="style-620">
      <style:graphic-properties draw:fill="solid" draw:fill-color="#191f23" draw:opacity="100.0%" draw:stroke="solid" svg:stroke-color="#191f23" draw:stroke-linejoin="miter" svg:stroke-opacity="100.0%" svg:stroke-width="0.25910932mm"/>
    </style:style>
    <style:style style:family="graphic" style:name="style-621">
      <style:graphic-properties draw:fill="solid" draw:fill-color="#818999" draw:opacity="100.0%" draw:stroke="solid" svg:stroke-color="#818999" draw:stroke-linejoin="miter" svg:stroke-opacity="100.0%" svg:stroke-width="0.25910932mm"/>
    </style:style>
    <style:style style:family="graphic" style:name="style-622">
      <style:graphic-properties draw:fill="solid" draw:fill-color="#3c4142" draw:opacity="100.0%" draw:stroke="solid" svg:stroke-color="#3c4142" draw:stroke-linejoin="miter" svg:stroke-opacity="100.0%" svg:stroke-width="0.25910932mm"/>
    </style:style>
    <style:style style:family="graphic" style:name="style-623">
      <style:graphic-properties draw:fill="solid" draw:fill-color="#222a33" draw:opacity="100.0%" draw:stroke="solid" svg:stroke-color="#222a33" draw:stroke-linejoin="miter" svg:stroke-opacity="100.0%" svg:stroke-width="0.25910932mm"/>
    </style:style>
    <style:style style:family="graphic" style:name="style-624">
      <style:graphic-properties draw:fill="solid" draw:fill-color="#7f8799" draw:opacity="100.0%" draw:stroke="solid" svg:stroke-color="#7f8799" draw:stroke-linejoin="miter" svg:stroke-opacity="100.0%" svg:stroke-width="0.25910932mm"/>
    </style:style>
    <style:style style:family="graphic" style:name="style-625">
      <style:graphic-properties draw:fill="solid" draw:fill-color="#737c8d" draw:opacity="100.0%" draw:stroke="solid" svg:stroke-color="#737c8d" draw:stroke-linejoin="miter" svg:stroke-opacity="100.0%" svg:stroke-width="0.25910932mm"/>
    </style:style>
    <style:style style:family="graphic" style:name="style-626">
      <style:graphic-properties draw:fill="solid" draw:fill-color="#81899e" draw:opacity="100.0%" draw:stroke="solid" svg:stroke-color="#81899e" draw:stroke-linejoin="miter" svg:stroke-opacity="100.0%" svg:stroke-width="0.25910932mm"/>
    </style:style>
    <style:style style:family="graphic" style:name="style-627">
      <style:graphic-properties draw:fill="solid" draw:fill-color="#84838a" draw:opacity="100.0%" draw:stroke="solid" svg:stroke-color="#84838a" draw:stroke-linejoin="miter" svg:stroke-opacity="100.0%" svg:stroke-width="0.25910932mm"/>
    </style:style>
    <style:style style:family="graphic" style:name="style-628">
      <style:graphic-properties draw:fill="solid" draw:fill-color="#858ea1" draw:opacity="100.0%" draw:stroke="solid" svg:stroke-color="#858ea1" draw:stroke-linejoin="miter" svg:stroke-opacity="100.0%" svg:stroke-width="0.25910932mm"/>
    </style:style>
    <style:style style:family="graphic" style:name="style-629">
      <style:graphic-properties draw:fill="solid" draw:fill-color="#dddacc" draw:opacity="100.0%" draw:stroke="solid" svg:stroke-color="#dddacc" draw:stroke-linejoin="miter" svg:stroke-opacity="100.0%" svg:stroke-width="0.25910932mm"/>
    </style:style>
    <style:style style:family="graphic" style:name="style-630">
      <style:graphic-properties draw:fill="solid" draw:fill-color="#778092" draw:opacity="100.0%" draw:stroke="solid" svg:stroke-color="#778092" draw:stroke-linejoin="miter" svg:stroke-opacity="100.0%" svg:stroke-width="0.25910932mm"/>
    </style:style>
    <style:style style:family="graphic" style:name="style-631">
      <style:graphic-properties draw:fill="solid" draw:fill-color="#8b93a7" draw:opacity="100.0%" draw:stroke="solid" svg:stroke-color="#8b93a7" draw:stroke-linejoin="miter" svg:stroke-opacity="100.0%" svg:stroke-width="0.25910932mm"/>
    </style:style>
    <style:style style:family="graphic" style:name="style-632">
      <style:graphic-properties draw:fill="solid" draw:fill-color="#949db1" draw:opacity="100.0%" draw:stroke="solid" svg:stroke-color="#949db1" draw:stroke-linejoin="miter" svg:stroke-opacity="100.0%" svg:stroke-width="0.25910932mm"/>
    </style:style>
    <style:style style:family="graphic" style:name="style-633">
      <style:graphic-properties draw:fill="solid" draw:fill-color="#969fb3" draw:opacity="100.0%" draw:stroke="solid" svg:stroke-color="#969fb3" draw:stroke-linejoin="miter" svg:stroke-opacity="100.0%" svg:stroke-width="0.25910932mm"/>
    </style:style>
    <style:style style:family="graphic" style:name="style-634">
      <style:graphic-properties draw:fill="solid" draw:fill-color="#9099ab" draw:opacity="100.0%" draw:stroke="solid" svg:stroke-color="#9099ab" draw:stroke-linejoin="miter" svg:stroke-opacity="100.0%" svg:stroke-width="0.25910932mm"/>
    </style:style>
    <style:style style:family="graphic" style:name="style-635">
      <style:graphic-properties draw:fill="solid" draw:fill-color="#9aa3b5" draw:opacity="100.0%" draw:stroke="solid" svg:stroke-color="#9aa3b5" draw:stroke-linejoin="miter" svg:stroke-opacity="100.0%" svg:stroke-width="0.25910932mm"/>
    </style:style>
    <style:style style:family="graphic" style:name="style-636">
      <style:graphic-properties draw:fill="solid" draw:fill-color="#97a0b3" draw:opacity="100.0%" draw:stroke="solid" svg:stroke-color="#97a0b3" draw:stroke-linejoin="miter" svg:stroke-opacity="100.0%" svg:stroke-width="0.25910932mm"/>
    </style:style>
    <style:style style:family="graphic" style:name="style-637">
      <style:graphic-properties draw:fill="solid" draw:fill-color="#0c0b08" draw:opacity="100.0%" draw:stroke="solid" svg:stroke-color="#0c0b08" draw:stroke-linejoin="miter" svg:stroke-opacity="100.0%" svg:stroke-width="0.25910932mm"/>
    </style:style>
    <style:style style:family="graphic" style:name="style-638">
      <style:graphic-properties draw:fill="solid" draw:fill-color="#bea27a" draw:opacity="100.0%" draw:stroke="solid" svg:stroke-color="#bea27a" draw:stroke-linejoin="miter" svg:stroke-opacity="100.0%" svg:stroke-width="0.25910932mm"/>
    </style:style>
    <style:style style:family="graphic" style:name="style-639">
      <style:graphic-properties draw:fill="solid" draw:fill-color="#8c94a2" draw:opacity="100.0%" draw:stroke="solid" svg:stroke-color="#8c94a2" draw:stroke-linejoin="miter" svg:stroke-opacity="100.0%" svg:stroke-width="0.25910932mm"/>
    </style:style>
    <style:style style:family="graphic" style:name="style-640">
      <style:graphic-properties draw:fill="solid" draw:fill-color="#6c6a67" draw:opacity="100.0%" draw:stroke="solid" svg:stroke-color="#6c6a67" draw:stroke-linejoin="miter" svg:stroke-opacity="100.0%" svg:stroke-width="0.25910932mm"/>
    </style:style>
    <style:style style:family="graphic" style:name="style-641">
      <style:graphic-properties draw:fill="solid" draw:fill-color="#969fb5" draw:opacity="100.0%" draw:stroke="solid" svg:stroke-color="#969fb5" draw:stroke-linejoin="miter" svg:stroke-opacity="100.0%" svg:stroke-width="0.25910932mm"/>
    </style:style>
    <style:style style:family="graphic" style:name="style-642">
      <style:graphic-properties draw:fill="solid" draw:fill-color="#697281" draw:opacity="100.0%" draw:stroke="solid" svg:stroke-color="#697281" draw:stroke-linejoin="miter" svg:stroke-opacity="100.0%" svg:stroke-width="0.25910932mm"/>
    </style:style>
    <style:style style:family="graphic" style:name="style-643">
      <style:graphic-properties draw:fill="solid" draw:fill-color="#75746f" draw:opacity="100.0%" draw:stroke="solid" svg:stroke-color="#75746f" draw:stroke-linejoin="miter" svg:stroke-opacity="100.0%" svg:stroke-width="0.25910932mm"/>
    </style:style>
    <style:style style:family="graphic" style:name="style-644">
      <style:graphic-properties draw:fill="solid" draw:fill-color="#bcbdba" draw:opacity="100.0%" draw:stroke="solid" svg:stroke-color="#bcbdba" draw:stroke-linejoin="miter" svg:stroke-opacity="100.0%" svg:stroke-width="0.25910932mm"/>
    </style:style>
    <style:style style:family="graphic" style:name="style-645">
      <style:graphic-properties draw:fill="solid" draw:fill-color="#a0a8bd" draw:opacity="100.0%" draw:stroke="solid" svg:stroke-color="#a0a8bd" draw:stroke-linejoin="miter" svg:stroke-opacity="100.0%" svg:stroke-width="0.25910932mm"/>
    </style:style>
    <style:style style:family="graphic" style:name="style-646">
      <style:graphic-properties draw:fill="solid" draw:fill-color="#2c2c20" draw:opacity="100.0%" draw:stroke="solid" svg:stroke-color="#2c2c20" draw:stroke-linejoin="miter" svg:stroke-opacity="100.0%" svg:stroke-width="0.25910932mm"/>
    </style:style>
    <style:style style:family="graphic" style:name="style-647">
      <style:graphic-properties draw:fill="solid" draw:fill-color="#9da6bb" draw:opacity="100.0%" draw:stroke="solid" svg:stroke-color="#9da6bb" draw:stroke-linejoin="miter" svg:stroke-opacity="100.0%" svg:stroke-width="0.25910932mm"/>
    </style:style>
    <style:style style:family="graphic" style:name="style-648">
      <style:graphic-properties draw:fill="solid" draw:fill-color="#767f92" draw:opacity="100.0%" draw:stroke="solid" svg:stroke-color="#767f92" draw:stroke-linejoin="miter" svg:stroke-opacity="100.0%" svg:stroke-width="0.25910932mm"/>
    </style:style>
    <style:style style:family="graphic" style:name="style-649">
      <style:graphic-properties draw:fill="solid" draw:fill-color="#f3f5f5" draw:opacity="100.0%" draw:stroke="solid" svg:stroke-color="#f3f5f5" draw:stroke-linejoin="miter" svg:stroke-opacity="100.0%" svg:stroke-width="0.25910932mm"/>
    </style:style>
    <style:style style:family="graphic" style:name="style-650">
      <style:graphic-properties draw:fill="solid" draw:fill-color="#a8b1c3" draw:opacity="100.0%" draw:stroke="solid" svg:stroke-color="#a8b1c3" draw:stroke-linejoin="miter" svg:stroke-opacity="100.0%" svg:stroke-width="0.25910932mm"/>
    </style:style>
    <style:style style:family="graphic" style:name="style-651">
      <style:graphic-properties draw:fill="solid" draw:fill-color="#a8b1c5" draw:opacity="100.0%" draw:stroke="solid" svg:stroke-color="#a8b1c5" draw:stroke-linejoin="miter" svg:stroke-opacity="100.0%" svg:stroke-width="0.25910932mm"/>
    </style:style>
    <style:style style:family="graphic" style:name="style-652">
      <style:graphic-properties draw:fill="solid" draw:fill-color="#a7afc5" draw:opacity="100.0%" draw:stroke="solid" svg:stroke-color="#a7afc5" draw:stroke-linejoin="miter" svg:stroke-opacity="100.0%" svg:stroke-width="0.25910932mm"/>
    </style:style>
    <style:style style:family="graphic" style:name="style-653">
      <style:graphic-properties draw:fill="solid" draw:fill-color="#646c7c" draw:opacity="100.0%" draw:stroke="solid" svg:stroke-color="#646c7c" draw:stroke-linejoin="miter" svg:stroke-opacity="100.0%" svg:stroke-width="0.25910932mm"/>
    </style:style>
    <style:style style:family="graphic" style:name="style-654">
      <style:graphic-properties draw:fill="solid" draw:fill-color="#cbd4e1" draw:opacity="100.0%" draw:stroke="solid" svg:stroke-color="#cbd4e1" draw:stroke-linejoin="miter" svg:stroke-opacity="100.0%" svg:stroke-width="0.25910932mm"/>
    </style:style>
    <style:style style:family="graphic" style:name="style-655">
      <style:graphic-properties draw:fill="solid" draw:fill-color="#9098ab" draw:opacity="100.0%" draw:stroke="solid" svg:stroke-color="#9098ab" draw:stroke-linejoin="miter" svg:stroke-opacity="100.0%" svg:stroke-width="0.25910932mm"/>
    </style:style>
    <style:style style:family="graphic" style:name="style-656">
      <style:graphic-properties draw:fill="solid" draw:fill-color="#c9a287" draw:opacity="100.0%" draw:stroke="solid" svg:stroke-color="#c9a287" draw:stroke-linejoin="miter" svg:stroke-opacity="100.0%" svg:stroke-width="0.25910932mm"/>
    </style:style>
    <style:style style:family="graphic" style:name="style-657">
      <style:graphic-properties draw:fill="solid" draw:fill-color="#696a6b" draw:opacity="100.0%" draw:stroke="solid" svg:stroke-color="#696a6b" draw:stroke-linejoin="miter" svg:stroke-opacity="100.0%" svg:stroke-width="0.25910932mm"/>
    </style:style>
    <style:style style:family="graphic" style:name="style-658">
      <style:graphic-properties draw:fill="solid" draw:fill-color="#82857c" draw:opacity="100.0%" draw:stroke="solid" svg:stroke-color="#82857c" draw:stroke-linejoin="miter" svg:stroke-opacity="100.0%" svg:stroke-width="0.25910932mm"/>
    </style:style>
    <style:style style:family="graphic" style:name="style-659">
      <style:graphic-properties draw:fill="solid" draw:fill-color="#858ea1" draw:opacity="100.0%" draw:stroke="solid" svg:stroke-color="#858ea1" draw:stroke-linejoin="miter" svg:stroke-opacity="100.0%" svg:stroke-width="0.25910932mm"/>
    </style:style>
    <style:style style:family="graphic" style:name="style-660">
      <style:graphic-properties draw:fill="solid" draw:fill-color="#868fa1" draw:opacity="100.0%" draw:stroke="solid" svg:stroke-color="#868fa1" draw:stroke-linejoin="miter" svg:stroke-opacity="100.0%" svg:stroke-width="0.25910932mm"/>
    </style:style>
    <style:style style:family="graphic" style:name="style-661">
      <style:graphic-properties draw:fill="solid" draw:fill-color="#727b8e" draw:opacity="100.0%" draw:stroke="solid" svg:stroke-color="#727b8e" draw:stroke-linejoin="miter" svg:stroke-opacity="100.0%" svg:stroke-width="0.25910932mm"/>
    </style:style>
    <style:style style:family="graphic" style:name="style-662">
      <style:graphic-properties draw:fill="solid" draw:fill-color="#a1aabf" draw:opacity="100.0%" draw:stroke="solid" svg:stroke-color="#a1aabf" draw:stroke-linejoin="miter" svg:stroke-opacity="100.0%" svg:stroke-width="0.25910932mm"/>
    </style:style>
    <style:style style:family="graphic" style:name="style-663">
      <style:graphic-properties draw:fill="solid" draw:fill-color="#5f5e57" draw:opacity="100.0%" draw:stroke="solid" svg:stroke-color="#5f5e57" draw:stroke-linejoin="miter" svg:stroke-opacity="100.0%" svg:stroke-width="0.25910932mm"/>
    </style:style>
    <style:style style:family="graphic" style:name="style-664">
      <style:graphic-properties draw:fill="solid" draw:fill-color="#575a55" draw:opacity="100.0%" draw:stroke="solid" svg:stroke-color="#575a55" draw:stroke-linejoin="miter" svg:stroke-opacity="100.0%" svg:stroke-width="0.25910932mm"/>
    </style:style>
    <style:style style:family="graphic" style:name="style-665">
      <style:graphic-properties draw:fill="solid" draw:fill-color="#98a0b5" draw:opacity="100.0%" draw:stroke="solid" svg:stroke-color="#98a0b5" draw:stroke-linejoin="miter" svg:stroke-opacity="100.0%" svg:stroke-width="0.25910932mm"/>
    </style:style>
    <style:style style:family="graphic" style:name="style-666">
      <style:graphic-properties draw:fill="solid" draw:fill-color="#929cb1" draw:opacity="100.0%" draw:stroke="solid" svg:stroke-color="#929cb1" draw:stroke-linejoin="miter" svg:stroke-opacity="100.0%" svg:stroke-width="0.25910932mm"/>
    </style:style>
    <style:style style:family="graphic" style:name="style-667">
      <style:graphic-properties draw:fill="solid" draw:fill-color="#9ca4b9" draw:opacity="100.0%" draw:stroke="solid" svg:stroke-color="#9ca4b9" draw:stroke-linejoin="miter" svg:stroke-opacity="100.0%" svg:stroke-width="0.25910932mm"/>
    </style:style>
    <style:style style:family="graphic" style:name="style-668">
      <style:graphic-properties draw:fill="solid" draw:fill-color="#8790a4" draw:opacity="100.0%" draw:stroke="solid" svg:stroke-color="#8790a4" draw:stroke-linejoin="miter" svg:stroke-opacity="100.0%" svg:stroke-width="0.25910932mm"/>
    </style:style>
    <style:style style:family="graphic" style:name="style-669">
      <style:graphic-properties draw:fill="solid" draw:fill-color="#949cb0" draw:opacity="100.0%" draw:stroke="solid" svg:stroke-color="#949cb0" draw:stroke-linejoin="miter" svg:stroke-opacity="100.0%" svg:stroke-width="0.25910932mm"/>
    </style:style>
    <style:style style:family="graphic" style:name="style-670">
      <style:graphic-properties draw:fill="solid" draw:fill-color="#626b78" draw:opacity="100.0%" draw:stroke="solid" svg:stroke-color="#626b78" draw:stroke-linejoin="miter" svg:stroke-opacity="100.0%" svg:stroke-width="0.25910932mm"/>
    </style:style>
    <style:style style:family="graphic" style:name="style-671">
      <style:graphic-properties draw:fill="solid" draw:fill-color="#848c9f" draw:opacity="100.0%" draw:stroke="solid" svg:stroke-color="#848c9f" draw:stroke-linejoin="miter" svg:stroke-opacity="100.0%" svg:stroke-width="0.25910932mm"/>
    </style:style>
    <style:style style:family="graphic" style:name="style-672">
      <style:graphic-properties draw:fill="solid" draw:fill-color="#483a36" draw:opacity="100.0%" draw:stroke="solid" svg:stroke-color="#483a36" draw:stroke-linejoin="miter" svg:stroke-opacity="100.0%" svg:stroke-width="0.25910932mm"/>
    </style:style>
    <style:style style:family="graphic" style:name="style-673">
      <style:graphic-properties draw:fill="solid" draw:fill-color="#7d879b" draw:opacity="100.0%" draw:stroke="solid" svg:stroke-color="#7d879b" draw:stroke-linejoin="miter" svg:stroke-opacity="100.0%" svg:stroke-width="0.25910932mm"/>
    </style:style>
    <style:style style:family="graphic" style:name="style-674">
      <style:graphic-properties draw:fill="solid" draw:fill-color="#848d9f" draw:opacity="100.0%" draw:stroke="solid" svg:stroke-color="#848d9f" draw:stroke-linejoin="miter" svg:stroke-opacity="100.0%" svg:stroke-width="0.25910932mm"/>
    </style:style>
    <style:style style:family="graphic" style:name="style-675">
      <style:graphic-properties draw:fill="solid" draw:fill-color="#d7dcde" draw:opacity="100.0%" draw:stroke="solid" svg:stroke-color="#d7dcde" draw:stroke-linejoin="miter" svg:stroke-opacity="100.0%" svg:stroke-width="0.25910932mm"/>
    </style:style>
    <style:style style:family="graphic" style:name="style-676">
      <style:graphic-properties draw:fill="solid" draw:fill-color="#895c2c" draw:opacity="100.0%" draw:stroke="solid" svg:stroke-color="#895c2c" draw:stroke-linejoin="miter" svg:stroke-opacity="100.0%" svg:stroke-width="0.25910932mm"/>
    </style:style>
    <style:style style:family="graphic" style:name="style-677">
      <style:graphic-properties draw:fill="solid" draw:fill-color="#494946" draw:opacity="100.0%" draw:stroke="solid" svg:stroke-color="#494946" draw:stroke-linejoin="miter" svg:stroke-opacity="100.0%" svg:stroke-width="0.25910932mm"/>
    </style:style>
    <style:style style:family="graphic" style:name="style-678">
      <style:graphic-properties draw:fill="solid" draw:fill-color="#b2bad1" draw:opacity="100.0%" draw:stroke="solid" svg:stroke-color="#b2bad1" draw:stroke-linejoin="miter" svg:stroke-opacity="100.0%" svg:stroke-width="0.25910932mm"/>
    </style:style>
    <style:style style:family="graphic" style:name="style-679">
      <style:graphic-properties draw:fill="solid" draw:fill-color="#949eb3" draw:opacity="100.0%" draw:stroke="solid" svg:stroke-color="#949eb3" draw:stroke-linejoin="miter" svg:stroke-opacity="100.0%" svg:stroke-width="0.25910932mm"/>
    </style:style>
    <style:style style:family="graphic" style:name="style-680">
      <style:graphic-properties draw:fill="solid" draw:fill-color="#929aae" draw:opacity="100.0%" draw:stroke="solid" svg:stroke-color="#929aae" draw:stroke-linejoin="miter" svg:stroke-opacity="100.0%" svg:stroke-width="0.25910932mm"/>
    </style:style>
    <style:style style:family="graphic" style:name="style-681">
      <style:graphic-properties draw:fill="solid" draw:fill-color="#a7b0c4" draw:opacity="100.0%" draw:stroke="solid" svg:stroke-color="#a7b0c4" draw:stroke-linejoin="miter" svg:stroke-opacity="100.0%" svg:stroke-width="0.25910932mm"/>
    </style:style>
    <style:style style:family="graphic" style:name="style-682">
      <style:graphic-properties draw:fill="solid" draw:fill-color="#97928b" draw:opacity="100.0%" draw:stroke="solid" svg:stroke-color="#97928b" draw:stroke-linejoin="miter" svg:stroke-opacity="100.0%" svg:stroke-width="0.25910932mm"/>
    </style:style>
    <style:style style:family="graphic" style:name="style-683">
      <style:graphic-properties draw:fill="solid" draw:fill-color="#a0a8bd" draw:opacity="100.0%" draw:stroke="solid" svg:stroke-color="#a0a8bd" draw:stroke-linejoin="miter" svg:stroke-opacity="100.0%" svg:stroke-width="0.25910932mm"/>
    </style:style>
    <style:style style:family="graphic" style:name="style-684">
      <style:graphic-properties draw:fill="solid" draw:fill-color="#979eb2" draw:opacity="100.0%" draw:stroke="solid" svg:stroke-color="#979eb2" draw:stroke-linejoin="miter" svg:stroke-opacity="100.0%" svg:stroke-width="0.25910932mm"/>
    </style:style>
    <style:style style:family="graphic" style:name="style-685">
      <style:graphic-properties draw:fill="solid" draw:fill-color="#989eab" draw:opacity="100.0%" draw:stroke="solid" svg:stroke-color="#989eab" draw:stroke-linejoin="miter" svg:stroke-opacity="100.0%" svg:stroke-width="0.25910932mm"/>
    </style:style>
    <style:style style:family="graphic" style:name="style-686">
      <style:graphic-properties draw:fill="solid" draw:fill-color="#8a92a5" draw:opacity="100.0%" draw:stroke="solid" svg:stroke-color="#8a92a5" draw:stroke-linejoin="miter" svg:stroke-opacity="100.0%" svg:stroke-width="0.25910932mm"/>
    </style:style>
    <style:style style:family="graphic" style:name="style-687">
      <style:graphic-properties draw:fill="solid" draw:fill-color="#b1bbcd" draw:opacity="100.0%" draw:stroke="solid" svg:stroke-color="#b1bbcd" draw:stroke-linejoin="miter" svg:stroke-opacity="100.0%" svg:stroke-width="0.25910932mm"/>
    </style:style>
    <style:style style:family="graphic" style:name="style-688">
      <style:graphic-properties draw:fill="solid" draw:fill-color="#7e8699" draw:opacity="100.0%" draw:stroke="solid" svg:stroke-color="#7e8699" draw:stroke-linejoin="miter" svg:stroke-opacity="100.0%" svg:stroke-width="0.25910932mm"/>
    </style:style>
    <style:style style:family="graphic" style:name="style-689">
      <style:graphic-properties draw:fill="solid" draw:fill-color="#979ead" draw:opacity="100.0%" draw:stroke="solid" svg:stroke-color="#979ead" draw:stroke-linejoin="miter" svg:stroke-opacity="100.0%" svg:stroke-width="0.25910932mm"/>
    </style:style>
    <style:style style:family="graphic" style:name="style-690">
      <style:graphic-properties draw:fill="solid" draw:fill-color="#757f92" draw:opacity="100.0%" draw:stroke="solid" svg:stroke-color="#757f92" draw:stroke-linejoin="miter" svg:stroke-opacity="100.0%" svg:stroke-width="0.25910932mm"/>
    </style:style>
    <style:style style:family="graphic" style:name="style-691">
      <style:graphic-properties draw:fill="solid" draw:fill-color="#939cb1" draw:opacity="100.0%" draw:stroke="solid" svg:stroke-color="#939cb1" draw:stroke-linejoin="miter" svg:stroke-opacity="100.0%" svg:stroke-width="0.25910932mm"/>
    </style:style>
    <style:style style:family="graphic" style:name="style-692">
      <style:graphic-properties draw:fill="solid" draw:fill-color="#4b555f" draw:opacity="100.0%" draw:stroke="solid" svg:stroke-color="#4b555f" draw:stroke-linejoin="miter" svg:stroke-opacity="100.0%" svg:stroke-width="0.25910932mm"/>
    </style:style>
    <style:style style:family="graphic" style:name="style-693">
      <style:graphic-properties draw:fill="solid" draw:fill-color="#6f7686" draw:opacity="100.0%" draw:stroke="solid" svg:stroke-color="#6f7686" draw:stroke-linejoin="miter" svg:stroke-opacity="100.0%" svg:stroke-width="0.25910932mm"/>
    </style:style>
    <style:style style:family="graphic" style:name="style-694">
      <style:graphic-properties draw:fill="solid" draw:fill-color="#dbdacf" draw:opacity="100.0%" draw:stroke="solid" svg:stroke-color="#dbdacf" draw:stroke-linejoin="miter" svg:stroke-opacity="100.0%" svg:stroke-width="0.25910932mm"/>
    </style:style>
    <style:style style:family="graphic" style:name="style-695">
      <style:graphic-properties draw:fill="solid" draw:fill-color="#787782" draw:opacity="100.0%" draw:stroke="solid" svg:stroke-color="#787782" draw:stroke-linejoin="miter" svg:stroke-opacity="100.0%" svg:stroke-width="0.25910932mm"/>
    </style:style>
    <style:style style:family="graphic" style:name="style-696">
      <style:graphic-properties draw:fill="solid" draw:fill-color="#9ea5ba" draw:opacity="100.0%" draw:stroke="solid" svg:stroke-color="#9ea5ba" draw:stroke-linejoin="miter" svg:stroke-opacity="100.0%" svg:stroke-width="0.25910932mm"/>
    </style:style>
    <style:style style:family="graphic" style:name="style-697">
      <style:graphic-properties draw:fill="solid" draw:fill-color="#939bae" draw:opacity="100.0%" draw:stroke="solid" svg:stroke-color="#939bae" draw:stroke-linejoin="miter" svg:stroke-opacity="100.0%" svg:stroke-width="0.25910932mm"/>
    </style:style>
    <style:style style:family="graphic" style:name="style-698">
      <style:graphic-properties draw:fill="solid" draw:fill-color="#dcdbd8" draw:opacity="100.0%" draw:stroke="solid" svg:stroke-color="#dcdbd8" draw:stroke-linejoin="miter" svg:stroke-opacity="100.0%" svg:stroke-width="0.25910932mm"/>
    </style:style>
    <style:style style:family="graphic" style:name="style-699">
      <style:graphic-properties draw:fill="solid" draw:fill-color="#adb6ca" draw:opacity="100.0%" draw:stroke="solid" svg:stroke-color="#adb6ca" draw:stroke-linejoin="miter" svg:stroke-opacity="100.0%" svg:stroke-width="0.25910932mm"/>
    </style:style>
    <style:style style:family="graphic" style:name="style-700">
      <style:graphic-properties draw:fill="solid" draw:fill-color="#8f98ac" draw:opacity="100.0%" draw:stroke="solid" svg:stroke-color="#8f98ac" draw:stroke-linejoin="miter" svg:stroke-opacity="100.0%" svg:stroke-width="0.25910932mm"/>
    </style:style>
    <style:style style:family="graphic" style:name="style-701">
      <style:graphic-properties draw:fill="solid" draw:fill-color="#939cb0" draw:opacity="100.0%" draw:stroke="solid" svg:stroke-color="#939cb0" draw:stroke-linejoin="miter" svg:stroke-opacity="100.0%" svg:stroke-width="0.25910932mm"/>
    </style:style>
    <style:style style:family="graphic" style:name="style-702">
      <style:graphic-properties draw:fill="solid" draw:fill-color="#717886" draw:opacity="100.0%" draw:stroke="solid" svg:stroke-color="#717886" draw:stroke-linejoin="miter" svg:stroke-opacity="100.0%" svg:stroke-width="0.25910932mm"/>
    </style:style>
    <style:style style:family="graphic" style:name="style-703">
      <style:graphic-properties draw:fill="solid" draw:fill-color="#969fb3" draw:opacity="100.0%" draw:stroke="solid" svg:stroke-color="#969fb3" draw:stroke-linejoin="miter" svg:stroke-opacity="100.0%" svg:stroke-width="0.25910932mm"/>
    </style:style>
    <style:style style:family="graphic" style:name="style-704">
      <style:graphic-properties draw:fill="solid" draw:fill-color="#3f3f30" draw:opacity="100.0%" draw:stroke="solid" svg:stroke-color="#3f3f30" draw:stroke-linejoin="miter" svg:stroke-opacity="100.0%" svg:stroke-width="0.25910932mm"/>
    </style:style>
    <style:style style:family="graphic" style:name="style-705">
      <style:graphic-properties draw:fill="solid" draw:fill-color="#6b7483" draw:opacity="100.0%" draw:stroke="solid" svg:stroke-color="#6b7483" draw:stroke-linejoin="miter" svg:stroke-opacity="100.0%" svg:stroke-width="0.25910932mm"/>
    </style:style>
    <style:style style:family="graphic" style:name="style-706">
      <style:graphic-properties draw:fill="solid" draw:fill-color="#8e97ab" draw:opacity="100.0%" draw:stroke="solid" svg:stroke-color="#8e97ab" draw:stroke-linejoin="miter" svg:stroke-opacity="100.0%" svg:stroke-width="0.25910932mm"/>
    </style:style>
    <style:style style:family="graphic" style:name="style-707">
      <style:graphic-properties draw:fill="solid" draw:fill-color="#a0a9bd" draw:opacity="100.0%" draw:stroke="solid" svg:stroke-color="#a0a9bd" draw:stroke-linejoin="miter" svg:stroke-opacity="100.0%" svg:stroke-width="0.25910932mm"/>
    </style:style>
    <style:style style:family="graphic" style:name="style-708">
      <style:graphic-properties draw:fill="solid" draw:fill-color="#262823" draw:opacity="100.0%" draw:stroke="solid" svg:stroke-color="#262823" draw:stroke-linejoin="miter" svg:stroke-opacity="100.0%" svg:stroke-width="0.25910932mm"/>
    </style:style>
    <style:style style:family="graphic" style:name="style-709">
      <style:graphic-properties draw:fill="solid" draw:fill-color="#3f4955" draw:opacity="100.0%" draw:stroke="solid" svg:stroke-color="#3f4955" draw:stroke-linejoin="miter" svg:stroke-opacity="100.0%" svg:stroke-width="0.25910932mm"/>
    </style:style>
    <style:style style:family="graphic" style:name="style-710">
      <style:graphic-properties draw:fill="solid" draw:fill-color="#848c9e" draw:opacity="100.0%" draw:stroke="solid" svg:stroke-color="#848c9e" draw:stroke-linejoin="miter" svg:stroke-opacity="100.0%" svg:stroke-width="0.25910932mm"/>
    </style:style>
    <style:style style:family="graphic" style:name="style-711">
      <style:graphic-properties draw:fill="solid" draw:fill-color="#5e6676" draw:opacity="100.0%" draw:stroke="solid" svg:stroke-color="#5e6676" draw:stroke-linejoin="miter" svg:stroke-opacity="100.0%" svg:stroke-width="0.25910932mm"/>
    </style:style>
    <style:style style:family="graphic" style:name="style-712">
      <style:graphic-properties draw:fill="solid" draw:fill-color="#9ea8bb" draw:opacity="100.0%" draw:stroke="solid" svg:stroke-color="#9ea8bb" draw:stroke-linejoin="miter" svg:stroke-opacity="100.0%" svg:stroke-width="0.25910932mm"/>
    </style:style>
    <style:style style:family="graphic" style:name="style-713">
      <style:graphic-properties draw:fill="solid" draw:fill-color="#8d95a8" draw:opacity="100.0%" draw:stroke="solid" svg:stroke-color="#8d95a8" draw:stroke-linejoin="miter" svg:stroke-opacity="100.0%" svg:stroke-width="0.25910932mm"/>
    </style:style>
    <style:style style:family="graphic" style:name="style-714">
      <style:graphic-properties draw:fill="solid" draw:fill-color="#a5adc2" draw:opacity="100.0%" draw:stroke="solid" svg:stroke-color="#a5adc2" draw:stroke-linejoin="miter" svg:stroke-opacity="100.0%" svg:stroke-width="0.25910932mm"/>
    </style:style>
    <style:style style:family="graphic" style:name="style-715">
      <style:graphic-properties draw:fill="solid" draw:fill-color="#99a2b6" draw:opacity="100.0%" draw:stroke="solid" svg:stroke-color="#99a2b6" draw:stroke-linejoin="miter" svg:stroke-opacity="100.0%" svg:stroke-width="0.25910932mm"/>
    </style:style>
    <style:style style:family="graphic" style:name="style-716">
      <style:graphic-properties draw:fill="solid" draw:fill-color="#7b8497" draw:opacity="100.0%" draw:stroke="solid" svg:stroke-color="#7b8497" draw:stroke-linejoin="miter" svg:stroke-opacity="100.0%" svg:stroke-width="0.25910932mm"/>
    </style:style>
    <style:style style:family="graphic" style:name="style-717">
      <style:graphic-properties draw:fill="solid" draw:fill-color="#7d8496" draw:opacity="100.0%" draw:stroke="solid" svg:stroke-color="#7d8496" draw:stroke-linejoin="miter" svg:stroke-opacity="100.0%" svg:stroke-width="0.25910932mm"/>
    </style:style>
    <style:style style:family="graphic" style:name="style-718">
      <style:graphic-properties draw:fill="solid" draw:fill-color="#a8b0c4" draw:opacity="100.0%" draw:stroke="solid" svg:stroke-color="#a8b0c4" draw:stroke-linejoin="miter" svg:stroke-opacity="100.0%" svg:stroke-width="0.25910932mm"/>
    </style:style>
    <style:style style:family="graphic" style:name="style-719">
      <style:graphic-properties draw:fill="solid" draw:fill-color="#9a9c98" draw:opacity="100.0%" draw:stroke="solid" svg:stroke-color="#9a9c98" draw:stroke-linejoin="miter" svg:stroke-opacity="100.0%" svg:stroke-width="0.25910932mm"/>
    </style:style>
    <style:style style:family="graphic" style:name="style-720">
      <style:graphic-properties draw:fill="solid" draw:fill-color="#888995" draw:opacity="100.0%" draw:stroke="solid" svg:stroke-color="#888995" draw:stroke-linejoin="miter" svg:stroke-opacity="100.0%" svg:stroke-width="0.25910932mm"/>
    </style:style>
    <style:style style:family="graphic" style:name="style-721">
      <style:graphic-properties draw:fill="solid" draw:fill-color="#767f8b" draw:opacity="100.0%" draw:stroke="solid" svg:stroke-color="#767f8b" draw:stroke-linejoin="miter" svg:stroke-opacity="100.0%" svg:stroke-width="0.25910932mm"/>
    </style:style>
    <style:style style:family="graphic" style:name="style-722">
      <style:graphic-properties draw:fill="solid" draw:fill-color="#7c8598" draw:opacity="100.0%" draw:stroke="solid" svg:stroke-color="#7c8598" draw:stroke-linejoin="miter" svg:stroke-opacity="100.0%" svg:stroke-width="0.25910932mm"/>
    </style:style>
    <style:style style:family="graphic" style:name="style-723">
      <style:graphic-properties draw:fill="solid" draw:fill-color="#868d9c" draw:opacity="100.0%" draw:stroke="solid" svg:stroke-color="#868d9c" draw:stroke-linejoin="miter" svg:stroke-opacity="100.0%" svg:stroke-width="0.25910932mm"/>
    </style:style>
    <style:style style:family="graphic" style:name="style-724">
      <style:graphic-properties draw:fill="solid" draw:fill-color="#8f97ab" draw:opacity="100.0%" draw:stroke="solid" svg:stroke-color="#8f97ab" draw:stroke-linejoin="miter" svg:stroke-opacity="100.0%" svg:stroke-width="0.25910932mm"/>
    </style:style>
    <style:style style:family="graphic" style:name="style-725">
      <style:graphic-properties draw:fill="solid" draw:fill-color="#b7c0cb" draw:opacity="100.0%" draw:stroke="solid" svg:stroke-color="#b7c0cb" draw:stroke-linejoin="miter" svg:stroke-opacity="100.0%" svg:stroke-width="0.25910932mm"/>
    </style:style>
    <style:style style:family="graphic" style:name="style-726">
      <style:graphic-properties draw:fill="solid" draw:fill-color="#979fb3" draw:opacity="100.0%" draw:stroke="solid" svg:stroke-color="#979fb3" draw:stroke-linejoin="miter" svg:stroke-opacity="100.0%" svg:stroke-width="0.25910932mm"/>
    </style:style>
    <style:style style:family="graphic" style:name="style-727">
      <style:graphic-properties draw:fill="solid" draw:fill-color="#2b2921" draw:opacity="100.0%" draw:stroke="solid" svg:stroke-color="#2b2921" draw:stroke-linejoin="miter" svg:stroke-opacity="100.0%" svg:stroke-width="0.25910932mm"/>
    </style:style>
    <style:style style:family="graphic" style:name="style-728">
      <style:graphic-properties draw:fill="solid" draw:fill-color="#939bb0" draw:opacity="100.0%" draw:stroke="solid" svg:stroke-color="#939bb0" draw:stroke-linejoin="miter" svg:stroke-opacity="100.0%" svg:stroke-width="0.25910932mm"/>
    </style:style>
    <style:style style:family="graphic" style:name="style-729">
      <style:graphic-properties draw:fill="solid" draw:fill-color="#afb7cb" draw:opacity="100.0%" draw:stroke="solid" svg:stroke-color="#afb7cb" draw:stroke-linejoin="miter" svg:stroke-opacity="100.0%" svg:stroke-width="0.25910932mm"/>
    </style:style>
    <style:style style:family="graphic" style:name="style-730">
      <style:graphic-properties draw:fill="solid" draw:fill-color="#6e7787" draw:opacity="100.0%" draw:stroke="solid" svg:stroke-color="#6e7787" draw:stroke-linejoin="miter" svg:stroke-opacity="100.0%" svg:stroke-width="0.25910932mm"/>
    </style:style>
    <style:style style:family="graphic" style:name="style-731">
      <style:graphic-properties draw:fill="solid" draw:fill-color="#7e879a" draw:opacity="100.0%" draw:stroke="solid" svg:stroke-color="#7e879a" draw:stroke-linejoin="miter" svg:stroke-opacity="100.0%" svg:stroke-width="0.25910932mm"/>
    </style:style>
    <style:style style:family="graphic" style:name="style-732">
      <style:graphic-properties draw:fill="solid" draw:fill-color="#97a0b5" draw:opacity="100.0%" draw:stroke="solid" svg:stroke-color="#97a0b5" draw:stroke-linejoin="miter" svg:stroke-opacity="100.0%" svg:stroke-width="0.25910932mm"/>
    </style:style>
    <style:style style:family="graphic" style:name="style-733">
      <style:graphic-properties draw:fill="solid" draw:fill-color="#afb7cd" draw:opacity="100.0%" draw:stroke="solid" svg:stroke-color="#afb7cd" draw:stroke-linejoin="miter" svg:stroke-opacity="100.0%" svg:stroke-width="0.25910932mm"/>
    </style:style>
    <style:style style:family="graphic" style:name="style-734">
      <style:graphic-properties draw:fill="solid" draw:fill-color="#b9b6af" draw:opacity="100.0%" draw:stroke="solid" svg:stroke-color="#b9b6af" draw:stroke-linejoin="miter" svg:stroke-opacity="100.0%" svg:stroke-width="0.25910932mm"/>
    </style:style>
    <style:style style:family="graphic" style:name="style-735">
      <style:graphic-properties draw:fill="solid" draw:fill-color="#929cb3" draw:opacity="100.0%" draw:stroke="solid" svg:stroke-color="#929cb3" draw:stroke-linejoin="miter" svg:stroke-opacity="100.0%" svg:stroke-width="0.25910932mm"/>
    </style:style>
    <style:style style:family="graphic" style:name="style-736">
      <style:graphic-properties draw:fill="solid" draw:fill-color="#99a1b6" draw:opacity="100.0%" draw:stroke="solid" svg:stroke-color="#99a1b6" draw:stroke-linejoin="miter" svg:stroke-opacity="100.0%" svg:stroke-width="0.25910932mm"/>
    </style:style>
    <style:style style:family="graphic" style:name="style-737">
      <style:graphic-properties draw:fill="solid" draw:fill-color="#7c8598" draw:opacity="100.0%" draw:stroke="solid" svg:stroke-color="#7c8598" draw:stroke-linejoin="miter" svg:stroke-opacity="100.0%" svg:stroke-width="0.25910932mm"/>
    </style:style>
    <style:style style:family="graphic" style:name="style-738">
      <style:graphic-properties draw:fill="solid" draw:fill-color="#0e0d09" draw:opacity="100.0%" draw:stroke="solid" svg:stroke-color="#0e0d09" draw:stroke-linejoin="miter" svg:stroke-opacity="100.0%" svg:stroke-width="0.25910932mm"/>
    </style:style>
    <style:style style:family="graphic" style:name="style-739">
      <style:graphic-properties draw:fill="solid" draw:fill-color="#46463d" draw:opacity="100.0%" draw:stroke="solid" svg:stroke-color="#46463d" draw:stroke-linejoin="miter" svg:stroke-opacity="100.0%" svg:stroke-width="0.25910932mm"/>
    </style:style>
    <style:style style:family="graphic" style:name="style-740">
      <style:graphic-properties draw:fill="solid" draw:fill-color="#8f97ab" draw:opacity="100.0%" draw:stroke="solid" svg:stroke-color="#8f97ab" draw:stroke-linejoin="miter" svg:stroke-opacity="100.0%" svg:stroke-width="0.25910932mm"/>
    </style:style>
    <style:style style:family="graphic" style:name="style-741">
      <style:graphic-properties draw:fill="solid" draw:fill-color="#7c8496" draw:opacity="100.0%" draw:stroke="solid" svg:stroke-color="#7c8496" draw:stroke-linejoin="miter" svg:stroke-opacity="100.0%" svg:stroke-width="0.25910932mm"/>
    </style:style>
    <style:style style:family="graphic" style:name="style-742">
      <style:graphic-properties draw:fill="solid" draw:fill-color="#838ea4" draw:opacity="100.0%" draw:stroke="solid" svg:stroke-color="#838ea4" draw:stroke-linejoin="miter" svg:stroke-opacity="100.0%" svg:stroke-width="0.25910932mm"/>
    </style:style>
    <style:style style:family="graphic" style:name="style-743">
      <style:graphic-properties draw:fill="solid" draw:fill-color="#353f48" draw:opacity="100.0%" draw:stroke="solid" svg:stroke-color="#353f48" draw:stroke-linejoin="miter" svg:stroke-opacity="100.0%" svg:stroke-width="0.25910932mm"/>
    </style:style>
    <style:style style:family="graphic" style:name="style-744">
      <style:graphic-properties draw:fill="solid" draw:fill-color="#a3abc1" draw:opacity="100.0%" draw:stroke="solid" svg:stroke-color="#a3abc1" draw:stroke-linejoin="miter" svg:stroke-opacity="100.0%" svg:stroke-width="0.25910932mm"/>
    </style:style>
    <style:style style:family="graphic" style:name="style-745">
      <style:graphic-properties draw:fill="solid" draw:fill-color="#7f889b" draw:opacity="100.0%" draw:stroke="solid" svg:stroke-color="#7f889b" draw:stroke-linejoin="miter" svg:stroke-opacity="100.0%" svg:stroke-width="0.25910932mm"/>
    </style:style>
    <style:style style:family="graphic" style:name="style-746">
      <style:graphic-properties draw:fill="solid" draw:fill-color="#7d8699" draw:opacity="100.0%" draw:stroke="solid" svg:stroke-color="#7d8699" draw:stroke-linejoin="miter" svg:stroke-opacity="100.0%" svg:stroke-width="0.25910932mm"/>
    </style:style>
    <style:style style:family="graphic" style:name="style-747">
      <style:graphic-properties draw:fill="solid" draw:fill-color="#666f81" draw:opacity="100.0%" draw:stroke="solid" svg:stroke-color="#666f81" draw:stroke-linejoin="miter" svg:stroke-opacity="100.0%" svg:stroke-width="0.25910932mm"/>
    </style:style>
    <style:style style:family="graphic" style:name="style-748">
      <style:graphic-properties draw:fill="solid" draw:fill-color="#798192" draw:opacity="100.0%" draw:stroke="solid" svg:stroke-color="#798192" draw:stroke-linejoin="miter" svg:stroke-opacity="100.0%" svg:stroke-width="0.25910932mm"/>
    </style:style>
    <style:style style:family="graphic" style:name="style-749">
      <style:graphic-properties draw:fill="solid" draw:fill-color="#adb7ce" draw:opacity="100.0%" draw:stroke="solid" svg:stroke-color="#adb7ce" draw:stroke-linejoin="miter" svg:stroke-opacity="100.0%" svg:stroke-width="0.25910932mm"/>
    </style:style>
    <style:style style:family="graphic" style:name="style-750">
      <style:graphic-properties draw:fill="solid" draw:fill-color="#8d95a7" draw:opacity="100.0%" draw:stroke="solid" svg:stroke-color="#8d95a7" draw:stroke-linejoin="miter" svg:stroke-opacity="100.0%" svg:stroke-width="0.25910932mm"/>
    </style:style>
    <style:style style:family="graphic" style:name="style-751">
      <style:graphic-properties draw:fill="solid" draw:fill-color="#8890a5" draw:opacity="100.0%" draw:stroke="solid" svg:stroke-color="#8890a5" draw:stroke-linejoin="miter" svg:stroke-opacity="100.0%" svg:stroke-width="0.25910932mm"/>
    </style:style>
    <style:style style:family="graphic" style:name="style-752">
      <style:graphic-properties draw:fill="solid" draw:fill-color="#727a8b" draw:opacity="100.0%" draw:stroke="solid" svg:stroke-color="#727a8b" draw:stroke-linejoin="miter" svg:stroke-opacity="100.0%" svg:stroke-width="0.25910932mm"/>
    </style:style>
    <style:style style:family="graphic" style:name="style-753">
      <style:graphic-properties draw:fill="solid" draw:fill-color="#414237" draw:opacity="100.0%" draw:stroke="solid" svg:stroke-color="#414237" draw:stroke-linejoin="miter" svg:stroke-opacity="100.0%" svg:stroke-width="0.25910932mm"/>
    </style:style>
    <style:style style:family="graphic" style:name="style-754">
      <style:graphic-properties draw:fill="solid" draw:fill-color="#9aa3b7" draw:opacity="100.0%" draw:stroke="solid" svg:stroke-color="#9aa3b7" draw:stroke-linejoin="miter" svg:stroke-opacity="100.0%" svg:stroke-width="0.25910932mm"/>
    </style:style>
    <style:style style:family="graphic" style:name="style-755">
      <style:graphic-properties draw:fill="solid" draw:fill-color="#8f98ac" draw:opacity="100.0%" draw:stroke="solid" svg:stroke-color="#8f98ac" draw:stroke-linejoin="miter" svg:stroke-opacity="100.0%" svg:stroke-width="0.25910932mm"/>
    </style:style>
    <style:style style:family="graphic" style:name="style-756">
      <style:graphic-properties draw:fill="solid" draw:fill-color="#757f91" draw:opacity="100.0%" draw:stroke="solid" svg:stroke-color="#757f91" draw:stroke-linejoin="miter" svg:stroke-opacity="100.0%" svg:stroke-width="0.25910932mm"/>
    </style:style>
    <style:style style:family="graphic" style:name="style-757">
      <style:graphic-properties draw:fill="solid" draw:fill-color="#768093" draw:opacity="100.0%" draw:stroke="solid" svg:stroke-color="#768093" draw:stroke-linejoin="miter" svg:stroke-opacity="100.0%" svg:stroke-width="0.25910932mm"/>
    </style:style>
    <style:style style:family="graphic" style:name="style-758">
      <style:graphic-properties draw:fill="solid" draw:fill-color="#b5bdd3" draw:opacity="100.0%" draw:stroke="solid" svg:stroke-color="#b5bdd3" draw:stroke-linejoin="miter" svg:stroke-opacity="100.0%" svg:stroke-width="0.25910932mm"/>
    </style:style>
    <style:style style:family="graphic" style:name="style-759">
      <style:graphic-properties draw:fill="solid" draw:fill-color="#bb9a7e" draw:opacity="100.0%" draw:stroke="solid" svg:stroke-color="#bb9a7e" draw:stroke-linejoin="miter" svg:stroke-opacity="100.0%" svg:stroke-width="0.25910932mm"/>
    </style:style>
    <style:style style:family="graphic" style:name="style-760">
      <style:graphic-properties draw:fill="solid" draw:fill-color="#8c94a9" draw:opacity="100.0%" draw:stroke="solid" svg:stroke-color="#8c94a9" draw:stroke-linejoin="miter" svg:stroke-opacity="100.0%" svg:stroke-width="0.25910932mm"/>
    </style:style>
    <style:style style:family="graphic" style:name="style-761">
      <style:graphic-properties draw:fill="solid" draw:fill-color="#848da0" draw:opacity="100.0%" draw:stroke="solid" svg:stroke-color="#848da0" draw:stroke-linejoin="miter" svg:stroke-opacity="100.0%" svg:stroke-width="0.25910932mm"/>
    </style:style>
    <style:style style:family="graphic" style:name="style-762">
      <style:graphic-properties draw:fill="solid" draw:fill-color="#bac3d6" draw:opacity="100.0%" draw:stroke="solid" svg:stroke-color="#bac3d6" draw:stroke-linejoin="miter" svg:stroke-opacity="100.0%" svg:stroke-width="0.25910932mm"/>
    </style:style>
    <style:style style:family="graphic" style:name="style-763">
      <style:graphic-properties draw:fill="solid" draw:fill-color="#e4e8ee" draw:opacity="100.0%" draw:stroke="solid" svg:stroke-color="#e4e8ee" draw:stroke-linejoin="miter" svg:stroke-opacity="100.0%" svg:stroke-width="0.25910932mm"/>
    </style:style>
    <style:style style:family="graphic" style:name="style-764">
      <style:graphic-properties draw:fill="solid" draw:fill-color="#8f98ab" draw:opacity="100.0%" draw:stroke="solid" svg:stroke-color="#8f98ab" draw:stroke-linejoin="miter" svg:stroke-opacity="100.0%" svg:stroke-width="0.25910932mm"/>
    </style:style>
    <style:style style:family="graphic" style:name="style-765">
      <style:graphic-properties draw:fill="solid" draw:fill-color="#98a0b3" draw:opacity="100.0%" draw:stroke="solid" svg:stroke-color="#98a0b3" draw:stroke-linejoin="miter" svg:stroke-opacity="100.0%" svg:stroke-width="0.25910932mm"/>
    </style:style>
    <style:style style:family="graphic" style:name="style-766">
      <style:graphic-properties draw:fill="solid" draw:fill-color="#a4adc1" draw:opacity="100.0%" draw:stroke="solid" svg:stroke-color="#a4adc1" draw:stroke-linejoin="miter" svg:stroke-opacity="100.0%" svg:stroke-width="0.25910932mm"/>
    </style:style>
    <style:style style:family="graphic" style:name="style-767">
      <style:graphic-properties draw:fill="solid" draw:fill-color="#a8b0c5" draw:opacity="100.0%" draw:stroke="solid" svg:stroke-color="#a8b0c5" draw:stroke-linejoin="miter" svg:stroke-opacity="100.0%" svg:stroke-width="0.25910932mm"/>
    </style:style>
    <style:style style:family="graphic" style:name="style-768">
      <style:graphic-properties draw:fill="solid" draw:fill-color="#7a8193" draw:opacity="100.0%" draw:stroke="solid" svg:stroke-color="#7a8193" draw:stroke-linejoin="miter" svg:stroke-opacity="100.0%" svg:stroke-width="0.25910932mm"/>
    </style:style>
    <style:style style:family="graphic" style:name="style-769">
      <style:graphic-properties draw:fill="solid" draw:fill-color="#97a0b6" draw:opacity="100.0%" draw:stroke="solid" svg:stroke-color="#97a0b6" draw:stroke-linejoin="miter" svg:stroke-opacity="100.0%" svg:stroke-width="0.25910932mm"/>
    </style:style>
    <style:style style:family="graphic" style:name="style-770">
      <style:graphic-properties draw:fill="solid" draw:fill-color="#100f0c" draw:opacity="100.0%" draw:stroke="solid" svg:stroke-color="#100f0c" draw:stroke-linejoin="miter" svg:stroke-opacity="100.0%" svg:stroke-width="0.25910932mm"/>
    </style:style>
    <style:style style:family="graphic" style:name="style-771">
      <style:graphic-properties draw:fill="solid" draw:fill-color="#8d94a8" draw:opacity="100.0%" draw:stroke="solid" svg:stroke-color="#8d94a8" draw:stroke-linejoin="miter" svg:stroke-opacity="100.0%" svg:stroke-width="0.25910932mm"/>
    </style:style>
    <style:style style:family="graphic" style:name="style-772">
      <style:graphic-properties draw:fill="solid" draw:fill-color="#7b849b" draw:opacity="100.0%" draw:stroke="solid" svg:stroke-color="#7b849b" draw:stroke-linejoin="miter" svg:stroke-opacity="100.0%" svg:stroke-width="0.25910932mm"/>
    </style:style>
    <style:style style:family="graphic" style:name="style-773">
      <style:graphic-properties draw:fill="solid" draw:fill-color="#747d91" draw:opacity="100.0%" draw:stroke="solid" svg:stroke-color="#747d91" draw:stroke-linejoin="miter" svg:stroke-opacity="100.0%" svg:stroke-width="0.25910932mm"/>
    </style:style>
    <style:style style:family="graphic" style:name="style-774">
      <style:graphic-properties draw:fill="solid" draw:fill-color="#7f7f7c" draw:opacity="100.0%" draw:stroke="solid" svg:stroke-color="#7f7f7c" draw:stroke-linejoin="miter" svg:stroke-opacity="100.0%" svg:stroke-width="0.25910932mm"/>
    </style:style>
    <style:style style:family="graphic" style:name="style-775">
      <style:graphic-properties draw:fill="solid" draw:fill-color="#8992a6" draw:opacity="100.0%" draw:stroke="solid" svg:stroke-color="#8992a6" draw:stroke-linejoin="miter" svg:stroke-opacity="100.0%" svg:stroke-width="0.25910932mm"/>
    </style:style>
    <style:style style:family="graphic" style:name="style-776">
      <style:graphic-properties draw:fill="solid" draw:fill-color="#acb4c8" draw:opacity="100.0%" draw:stroke="solid" svg:stroke-color="#acb4c8" draw:stroke-linejoin="miter" svg:stroke-opacity="100.0%" svg:stroke-width="0.25910932mm"/>
    </style:style>
    <style:style style:family="graphic" style:name="style-777">
      <style:graphic-properties draw:fill="solid" draw:fill-color="#e5e1d3" draw:opacity="100.0%" draw:stroke="solid" svg:stroke-color="#e5e1d3" draw:stroke-linejoin="miter" svg:stroke-opacity="100.0%" svg:stroke-width="0.25910932mm"/>
    </style:style>
    <style:style style:family="graphic" style:name="style-778">
      <style:graphic-properties draw:fill="solid" draw:fill-color="#868ea2" draw:opacity="100.0%" draw:stroke="solid" svg:stroke-color="#868ea2" draw:stroke-linejoin="miter" svg:stroke-opacity="100.0%" svg:stroke-width="0.25910932mm"/>
    </style:style>
    <style:style style:family="graphic" style:name="style-779">
      <style:graphic-properties draw:fill="solid" draw:fill-color="#80889b" draw:opacity="100.0%" draw:stroke="solid" svg:stroke-color="#80889b" draw:stroke-linejoin="miter" svg:stroke-opacity="100.0%" svg:stroke-width="0.25910932mm"/>
    </style:style>
    <style:style style:family="graphic" style:name="style-780">
      <style:graphic-properties draw:fill="solid" draw:fill-color="#b0b7cd" draw:opacity="100.0%" draw:stroke="solid" svg:stroke-color="#b0b7cd" draw:stroke-linejoin="miter" svg:stroke-opacity="100.0%" svg:stroke-width="0.25910932mm"/>
    </style:style>
    <style:style style:family="graphic" style:name="style-781">
      <style:graphic-properties draw:fill="solid" draw:fill-color="#96a0b5" draw:opacity="100.0%" draw:stroke="solid" svg:stroke-color="#96a0b5" draw:stroke-linejoin="miter" svg:stroke-opacity="100.0%" svg:stroke-width="0.25910932mm"/>
    </style:style>
    <style:style style:family="graphic" style:name="style-782">
      <style:graphic-properties draw:fill="solid" draw:fill-color="#727a8a" draw:opacity="100.0%" draw:stroke="solid" svg:stroke-color="#727a8a" draw:stroke-linejoin="miter" svg:stroke-opacity="100.0%" svg:stroke-width="0.25910932mm"/>
    </style:style>
    <style:style style:family="graphic" style:name="style-783">
      <style:graphic-properties draw:fill="solid" draw:fill-color="#6b7487" draw:opacity="100.0%" draw:stroke="solid" svg:stroke-color="#6b7487" draw:stroke-linejoin="miter" svg:stroke-opacity="100.0%" svg:stroke-width="0.25910932mm"/>
    </style:style>
    <style:style style:family="graphic" style:name="style-784">
      <style:graphic-properties draw:fill="solid" draw:fill-color="#c9c5b8" draw:opacity="100.0%" draw:stroke="solid" svg:stroke-color="#c9c5b8" draw:stroke-linejoin="miter" svg:stroke-opacity="100.0%" svg:stroke-width="0.25910932mm"/>
    </style:style>
    <style:style style:family="graphic" style:name="style-785">
      <style:graphic-properties draw:fill="solid" draw:fill-color="#767f91" draw:opacity="100.0%" draw:stroke="solid" svg:stroke-color="#767f91" draw:stroke-linejoin="miter" svg:stroke-opacity="100.0%" svg:stroke-width="0.25910932mm"/>
    </style:style>
    <style:style style:family="graphic" style:name="style-786">
      <style:graphic-properties draw:fill="solid" draw:fill-color="#595957" draw:opacity="100.0%" draw:stroke="solid" svg:stroke-color="#595957" draw:stroke-linejoin="miter" svg:stroke-opacity="100.0%" svg:stroke-width="0.25910932mm"/>
    </style:style>
    <style:style style:family="graphic" style:name="style-787">
      <style:graphic-properties draw:fill="solid" draw:fill-color="#858da0" draw:opacity="100.0%" draw:stroke="solid" svg:stroke-color="#858da0" draw:stroke-linejoin="miter" svg:stroke-opacity="100.0%" svg:stroke-width="0.25910932mm"/>
    </style:style>
    <style:style style:family="graphic" style:name="style-788">
      <style:graphic-properties draw:fill="solid" draw:fill-color="#707c95" draw:opacity="100.0%" draw:stroke="solid" svg:stroke-color="#707c95" draw:stroke-linejoin="miter" svg:stroke-opacity="100.0%" svg:stroke-width="0.25910932mm"/>
    </style:style>
    <style:style style:family="graphic" style:name="style-789">
      <style:graphic-properties draw:fill="solid" draw:fill-color="#8e8e77" draw:opacity="100.0%" draw:stroke="solid" svg:stroke-color="#8e8e77" draw:stroke-linejoin="miter" svg:stroke-opacity="100.0%" svg:stroke-width="0.25910932mm"/>
    </style:style>
    <style:style style:family="graphic" style:name="style-790">
      <style:graphic-properties draw:fill="solid" draw:fill-color="#6e7789" draw:opacity="100.0%" draw:stroke="solid" svg:stroke-color="#6e7789" draw:stroke-linejoin="miter" svg:stroke-opacity="100.0%" svg:stroke-width="0.25910932mm"/>
    </style:style>
    <style:style style:family="graphic" style:name="style-791">
      <style:graphic-properties draw:fill="solid" draw:fill-color="#a2abc0" draw:opacity="100.0%" draw:stroke="solid" svg:stroke-color="#a2abc0" draw:stroke-linejoin="miter" svg:stroke-opacity="100.0%" svg:stroke-width="0.25910932mm"/>
    </style:style>
    <style:style style:family="graphic" style:name="style-792">
      <style:graphic-properties draw:fill="solid" draw:fill-color="#b2b9d0" draw:opacity="100.0%" draw:stroke="solid" svg:stroke-color="#b2b9d0" draw:stroke-linejoin="miter" svg:stroke-opacity="100.0%" svg:stroke-width="0.25910932mm"/>
    </style:style>
    <style:style style:family="graphic" style:name="style-793">
      <style:graphic-properties draw:fill="solid" draw:fill-color="#b6bdd2" draw:opacity="100.0%" draw:stroke="solid" svg:stroke-color="#b6bdd2" draw:stroke-linejoin="miter" svg:stroke-opacity="100.0%" svg:stroke-width="0.25910932mm"/>
    </style:style>
    <style:style style:family="graphic" style:name="style-794">
      <style:graphic-properties draw:fill="solid" draw:fill-color="#7e8799" draw:opacity="100.0%" draw:stroke="solid" svg:stroke-color="#7e8799" draw:stroke-linejoin="miter" svg:stroke-opacity="100.0%" svg:stroke-width="0.25910932mm"/>
    </style:style>
    <style:style style:family="graphic" style:name="style-795">
      <style:graphic-properties draw:fill="solid" draw:fill-color="#788196" draw:opacity="100.0%" draw:stroke="solid" svg:stroke-color="#788196" draw:stroke-linejoin="miter" svg:stroke-opacity="100.0%" svg:stroke-width="0.25910932mm"/>
    </style:style>
    <style:style style:family="graphic" style:name="style-796">
      <style:graphic-properties draw:fill="solid" draw:fill-color="#a0a8bd" draw:opacity="100.0%" draw:stroke="solid" svg:stroke-color="#a0a8bd" draw:stroke-linejoin="miter" svg:stroke-opacity="100.0%" svg:stroke-width="0.25910932mm"/>
    </style:style>
    <style:style style:family="graphic" style:name="style-797">
      <style:graphic-properties draw:fill="solid" draw:fill-color="#98a0b4" draw:opacity="100.0%" draw:stroke="solid" svg:stroke-color="#98a0b4" draw:stroke-linejoin="miter" svg:stroke-opacity="100.0%" svg:stroke-width="0.25910932mm"/>
    </style:style>
    <style:style style:family="graphic" style:name="style-798">
      <style:graphic-properties draw:fill="solid" draw:fill-color="#747e90" draw:opacity="100.0%" draw:stroke="solid" svg:stroke-color="#747e90" draw:stroke-linejoin="miter" svg:stroke-opacity="100.0%" svg:stroke-width="0.25910932mm"/>
    </style:style>
    <style:style style:family="graphic" style:name="style-799">
      <style:graphic-properties draw:fill="solid" draw:fill-color="#778092" draw:opacity="100.0%" draw:stroke="solid" svg:stroke-color="#778092" draw:stroke-linejoin="miter" svg:stroke-opacity="100.0%" svg:stroke-width="0.25910932mm"/>
    </style:style>
    <style:style style:family="graphic" style:name="style-800">
      <style:graphic-properties draw:fill="solid" draw:fill-color="#68707d" draw:opacity="100.0%" draw:stroke="solid" svg:stroke-color="#68707d" draw:stroke-linejoin="miter" svg:stroke-opacity="100.0%" svg:stroke-width="0.25910932mm"/>
    </style:style>
    <style:style style:family="graphic" style:name="style-801">
      <style:graphic-properties draw:fill="solid" draw:fill-color="#3e4240" draw:opacity="100.0%" draw:stroke="solid" svg:stroke-color="#3e4240" draw:stroke-linejoin="miter" svg:stroke-opacity="100.0%" svg:stroke-width="0.25910932mm"/>
    </style:style>
    <style:style style:family="graphic" style:name="style-802">
      <style:graphic-properties draw:fill="solid" draw:fill-color="#70706b" draw:opacity="100.0%" draw:stroke="solid" svg:stroke-color="#70706b" draw:stroke-linejoin="miter" svg:stroke-opacity="100.0%" svg:stroke-width="0.25910932mm"/>
    </style:style>
    <style:style style:family="graphic" style:name="style-803">
      <style:graphic-properties draw:fill="solid" draw:fill-color="#383e42" draw:opacity="100.0%" draw:stroke="solid" svg:stroke-color="#383e42" draw:stroke-linejoin="miter" svg:stroke-opacity="100.0%" svg:stroke-width="0.25910932mm"/>
    </style:style>
    <style:style style:family="graphic" style:name="style-804">
      <style:graphic-properties draw:fill="solid" draw:fill-color="#d6d3c2" draw:opacity="100.0%" draw:stroke="solid" svg:stroke-color="#d6d3c2" draw:stroke-linejoin="miter" svg:stroke-opacity="100.0%" svg:stroke-width="0.25910932mm"/>
    </style:style>
    <style:style style:family="graphic" style:name="style-805">
      <style:graphic-properties draw:fill="solid" draw:fill-color="#4f524f" draw:opacity="100.0%" draw:stroke="solid" svg:stroke-color="#4f524f" draw:stroke-linejoin="miter" svg:stroke-opacity="100.0%" svg:stroke-width="0.25910932mm"/>
    </style:style>
    <style:style style:family="graphic" style:name="style-806">
      <style:graphic-properties draw:fill="solid" draw:fill-color="#7f7f76" draw:opacity="100.0%" draw:stroke="solid" svg:stroke-color="#7f7f76" draw:stroke-linejoin="miter" svg:stroke-opacity="100.0%" svg:stroke-width="0.25910932mm"/>
    </style:style>
    <style:style style:family="graphic" style:name="style-807">
      <style:graphic-properties draw:fill="solid" draw:fill-color="#83827b" draw:opacity="100.0%" draw:stroke="solid" svg:stroke-color="#83827b" draw:stroke-linejoin="miter" svg:stroke-opacity="100.0%" svg:stroke-width="0.25910932mm"/>
    </style:style>
    <style:style style:family="graphic" style:name="style-808">
      <style:graphic-properties draw:fill="solid" draw:fill-color="#a2a8b5" draw:opacity="100.0%" draw:stroke="solid" svg:stroke-color="#a2a8b5" draw:stroke-linejoin="miter" svg:stroke-opacity="100.0%" svg:stroke-width="0.25910932mm"/>
    </style:style>
    <style:style style:family="graphic" style:name="style-809">
      <style:graphic-properties draw:fill="solid" draw:fill-color="#818b9d" draw:opacity="100.0%" draw:stroke="solid" svg:stroke-color="#818b9d" draw:stroke-linejoin="miter" svg:stroke-opacity="100.0%" svg:stroke-width="0.25910932mm"/>
    </style:style>
    <style:style style:family="graphic" style:name="style-810">
      <style:graphic-properties draw:fill="solid" draw:fill-color="#8c94a8" draw:opacity="100.0%" draw:stroke="solid" svg:stroke-color="#8c94a8" draw:stroke-linejoin="miter" svg:stroke-opacity="100.0%" svg:stroke-width="0.25910932mm"/>
    </style:style>
    <style:style style:family="graphic" style:name="style-811">
      <style:graphic-properties draw:fill="solid" draw:fill-color="#70798b" draw:opacity="100.0%" draw:stroke="solid" svg:stroke-color="#70798b" draw:stroke-linejoin="miter" svg:stroke-opacity="100.0%" svg:stroke-width="0.25910932mm"/>
    </style:style>
    <style:style style:family="graphic" style:name="style-812">
      <style:graphic-properties draw:fill="solid" draw:fill-color="#97a0b5" draw:opacity="100.0%" draw:stroke="solid" svg:stroke-color="#97a0b5" draw:stroke-linejoin="miter" svg:stroke-opacity="100.0%" svg:stroke-width="0.25910932mm"/>
    </style:style>
    <style:style style:family="graphic" style:name="style-813">
      <style:graphic-properties draw:fill="solid" draw:fill-color="#9ba3b8" draw:opacity="100.0%" draw:stroke="solid" svg:stroke-color="#9ba3b8" draw:stroke-linejoin="miter" svg:stroke-opacity="100.0%" svg:stroke-width="0.25910932mm"/>
    </style:style>
    <style:style style:family="graphic" style:name="style-814">
      <style:graphic-properties draw:fill="solid" draw:fill-color="#656e80" draw:opacity="100.0%" draw:stroke="solid" svg:stroke-color="#656e80" draw:stroke-linejoin="miter" svg:stroke-opacity="100.0%" svg:stroke-width="0.25910932mm"/>
    </style:style>
    <style:style style:family="graphic" style:name="style-815">
      <style:graphic-properties draw:fill="solid" draw:fill-color="#a0a9be" draw:opacity="100.0%" draw:stroke="solid" svg:stroke-color="#a0a9be" draw:stroke-linejoin="miter" svg:stroke-opacity="100.0%" svg:stroke-width="0.25910932mm"/>
    </style:style>
    <style:style style:family="graphic" style:name="style-816">
      <style:graphic-properties draw:fill="solid" draw:fill-color="#717371" draw:opacity="100.0%" draw:stroke="solid" svg:stroke-color="#717371" draw:stroke-linejoin="miter" svg:stroke-opacity="100.0%" svg:stroke-width="0.25910932mm"/>
    </style:style>
    <style:style style:family="graphic" style:name="style-817">
      <style:graphic-properties draw:fill="solid" draw:fill-color="#818a9e" draw:opacity="100.0%" draw:stroke="solid" svg:stroke-color="#818a9e" draw:stroke-linejoin="miter" svg:stroke-opacity="100.0%" svg:stroke-width="0.25910932mm"/>
    </style:style>
    <style:style style:family="graphic" style:name="style-818">
      <style:graphic-properties draw:fill="solid" draw:fill-color="#6b7487" draw:opacity="100.0%" draw:stroke="solid" svg:stroke-color="#6b7487" draw:stroke-linejoin="miter" svg:stroke-opacity="100.0%" svg:stroke-width="0.25910932mm"/>
    </style:style>
    <style:style style:family="graphic" style:name="style-819">
      <style:graphic-properties draw:fill="solid" draw:fill-color="#a1aabe" draw:opacity="100.0%" draw:stroke="solid" svg:stroke-color="#a1aabe" draw:stroke-linejoin="miter" svg:stroke-opacity="100.0%" svg:stroke-width="0.25910932mm"/>
    </style:style>
    <style:style style:family="graphic" style:name="style-820">
      <style:graphic-properties draw:fill="solid" draw:fill-color="#a2abc0" draw:opacity="100.0%" draw:stroke="solid" svg:stroke-color="#a2abc0" draw:stroke-linejoin="miter" svg:stroke-opacity="100.0%" svg:stroke-width="0.25910932mm"/>
    </style:style>
    <style:style style:family="graphic" style:name="style-821">
      <style:graphic-properties draw:fill="solid" draw:fill-color="#9199ae" draw:opacity="100.0%" draw:stroke="solid" svg:stroke-color="#9199ae" draw:stroke-linejoin="miter" svg:stroke-opacity="100.0%" svg:stroke-width="0.25910932mm"/>
    </style:style>
    <style:style style:family="graphic" style:name="style-822">
      <style:graphic-properties draw:fill="solid" draw:fill-color="#8c95a9" draw:opacity="100.0%" draw:stroke="solid" svg:stroke-color="#8c95a9" draw:stroke-linejoin="miter" svg:stroke-opacity="100.0%" svg:stroke-width="0.25910932mm"/>
    </style:style>
    <style:style style:family="graphic" style:name="style-823">
      <style:graphic-properties draw:fill="solid" draw:fill-color="#565e69" draw:opacity="100.0%" draw:stroke="solid" svg:stroke-color="#565e69" draw:stroke-linejoin="miter" svg:stroke-opacity="100.0%" svg:stroke-width="0.25910932mm"/>
    </style:style>
    <style:style style:family="graphic" style:name="style-824">
      <style:graphic-properties draw:fill="solid" draw:fill-color="#595440" draw:opacity="100.0%" draw:stroke="solid" svg:stroke-color="#595440" draw:stroke-linejoin="miter" svg:stroke-opacity="100.0%" svg:stroke-width="0.25910932mm"/>
    </style:style>
    <style:style style:family="graphic" style:name="style-825">
      <style:graphic-properties draw:fill="solid" draw:fill-color="#64655c" draw:opacity="100.0%" draw:stroke="solid" svg:stroke-color="#64655c" draw:stroke-linejoin="miter" svg:stroke-opacity="100.0%" svg:stroke-width="0.25910932mm"/>
    </style:style>
    <style:style style:family="graphic" style:name="style-826">
      <style:graphic-properties draw:fill="solid" draw:fill-color="#9ea7bd" draw:opacity="100.0%" draw:stroke="solid" svg:stroke-color="#9ea7bd" draw:stroke-linejoin="miter" svg:stroke-opacity="100.0%" svg:stroke-width="0.25910932mm"/>
    </style:style>
    <style:style style:family="graphic" style:name="style-827">
      <style:graphic-properties draw:fill="solid" draw:fill-color="#a5adc2" draw:opacity="100.0%" draw:stroke="solid" svg:stroke-color="#a5adc2" draw:stroke-linejoin="miter" svg:stroke-opacity="100.0%" svg:stroke-width="0.25910932mm"/>
    </style:style>
    <style:style style:family="graphic" style:name="style-828">
      <style:graphic-properties draw:fill="solid" draw:fill-color="#727a88" draw:opacity="100.0%" draw:stroke="solid" svg:stroke-color="#727a88" draw:stroke-linejoin="miter" svg:stroke-opacity="100.0%" svg:stroke-width="0.25910932mm"/>
    </style:style>
    <style:style style:family="graphic" style:name="style-829">
      <style:graphic-properties draw:fill="solid" draw:fill-color="#777f91" draw:opacity="100.0%" draw:stroke="solid" svg:stroke-color="#777f91" draw:stroke-linejoin="miter" svg:stroke-opacity="100.0%" svg:stroke-width="0.25910932mm"/>
    </style:style>
    <style:style style:family="graphic" style:name="style-830">
      <style:graphic-properties draw:fill="solid" draw:fill-color="#a1a9be" draw:opacity="100.0%" draw:stroke="solid" svg:stroke-color="#a1a9be" draw:stroke-linejoin="miter" svg:stroke-opacity="100.0%" svg:stroke-width="0.25910932mm"/>
    </style:style>
    <style:style style:family="graphic" style:name="style-831">
      <style:graphic-properties draw:fill="solid" draw:fill-color="#6b737d" draw:opacity="100.0%" draw:stroke="solid" svg:stroke-color="#6b737d" draw:stroke-linejoin="miter" svg:stroke-opacity="100.0%" svg:stroke-width="0.25910932mm"/>
    </style:style>
    <style:style style:family="graphic" style:name="style-832">
      <style:graphic-properties draw:fill="solid" draw:fill-color="#868fa2" draw:opacity="100.0%" draw:stroke="solid" svg:stroke-color="#868fa2" draw:stroke-linejoin="miter" svg:stroke-opacity="100.0%" svg:stroke-width="0.25910932mm"/>
    </style:style>
    <style:style style:family="graphic" style:name="style-833">
      <style:graphic-properties draw:fill="solid" draw:fill-color="#8c94a7" draw:opacity="100.0%" draw:stroke="solid" svg:stroke-color="#8c94a7" draw:stroke-linejoin="miter" svg:stroke-opacity="100.0%" svg:stroke-width="0.25910932mm"/>
    </style:style>
    <style:style style:family="graphic" style:name="style-834">
      <style:graphic-properties draw:fill="solid" draw:fill-color="#969fb4" draw:opacity="100.0%" draw:stroke="solid" svg:stroke-color="#969fb4" draw:stroke-linejoin="miter" svg:stroke-opacity="100.0%" svg:stroke-width="0.25910932mm"/>
    </style:style>
    <style:style style:family="graphic" style:name="style-835">
      <style:graphic-properties draw:fill="solid" draw:fill-color="#535343" draw:opacity="100.0%" draw:stroke="solid" svg:stroke-color="#535343" draw:stroke-linejoin="miter" svg:stroke-opacity="100.0%" svg:stroke-width="0.25910932mm"/>
    </style:style>
    <style:style style:family="graphic" style:name="style-836">
      <style:graphic-properties draw:fill="solid" draw:fill-color="#7a8394" draw:opacity="100.0%" draw:stroke="solid" svg:stroke-color="#7a8394" draw:stroke-linejoin="miter" svg:stroke-opacity="100.0%" svg:stroke-width="0.25910932mm"/>
    </style:style>
    <style:style style:family="graphic" style:name="style-837">
      <style:graphic-properties draw:fill="solid" draw:fill-color="#98a2b7" draw:opacity="100.0%" draw:stroke="solid" svg:stroke-color="#98a2b7" draw:stroke-linejoin="miter" svg:stroke-opacity="100.0%" svg:stroke-width="0.25910932mm"/>
    </style:style>
    <style:style style:family="graphic" style:name="style-838">
      <style:graphic-properties draw:fill="solid" draw:fill-color="#586473" draw:opacity="100.0%" draw:stroke="solid" svg:stroke-color="#586473" draw:stroke-linejoin="miter" svg:stroke-opacity="100.0%" svg:stroke-width="0.25910932mm"/>
    </style:style>
    <style:style style:family="graphic" style:name="style-839">
      <style:graphic-properties draw:fill="solid" draw:fill-color="#9ba4b9" draw:opacity="100.0%" draw:stroke="solid" svg:stroke-color="#9ba4b9" draw:stroke-linejoin="miter" svg:stroke-opacity="100.0%" svg:stroke-width="0.25910932mm"/>
    </style:style>
    <style:style style:family="graphic" style:name="style-840">
      <style:graphic-properties draw:fill="solid" draw:fill-color="#9099af" draw:opacity="100.0%" draw:stroke="solid" svg:stroke-color="#9099af" draw:stroke-linejoin="miter" svg:stroke-opacity="100.0%" svg:stroke-width="0.25910932mm"/>
    </style:style>
    <style:style style:family="graphic" style:name="style-841">
      <style:graphic-properties draw:fill="solid" draw:fill-color="#919aae" draw:opacity="100.0%" draw:stroke="solid" svg:stroke-color="#919aae" draw:stroke-linejoin="miter" svg:stroke-opacity="100.0%" svg:stroke-width="0.25910932mm"/>
    </style:style>
    <style:style style:family="graphic" style:name="style-842">
      <style:graphic-properties draw:fill="solid" draw:fill-color="#929bb0" draw:opacity="100.0%" draw:stroke="solid" svg:stroke-color="#929bb0" draw:stroke-linejoin="miter" svg:stroke-opacity="100.0%" svg:stroke-width="0.25910932mm"/>
    </style:style>
    <style:style style:family="graphic" style:name="style-843">
      <style:graphic-properties draw:fill="solid" draw:fill-color="#a5adc2" draw:opacity="100.0%" draw:stroke="solid" svg:stroke-color="#a5adc2" draw:stroke-linejoin="miter" svg:stroke-opacity="100.0%" svg:stroke-width="0.25910932mm"/>
    </style:style>
    <style:style style:family="graphic" style:name="style-844">
      <style:graphic-properties draw:fill="solid" draw:fill-color="#abb3c9" draw:opacity="100.0%" draw:stroke="solid" svg:stroke-color="#abb3c9" draw:stroke-linejoin="miter" svg:stroke-opacity="100.0%" svg:stroke-width="0.25910932mm"/>
    </style:style>
    <style:style style:family="graphic" style:name="style-845">
      <style:graphic-properties draw:fill="solid" draw:fill-color="#8e96a8" draw:opacity="100.0%" draw:stroke="solid" svg:stroke-color="#8e96a8" draw:stroke-linejoin="miter" svg:stroke-opacity="100.0%" svg:stroke-width="0.25910932mm"/>
    </style:style>
    <style:style style:family="graphic" style:name="style-846">
      <style:graphic-properties draw:fill="solid" draw:fill-color="#757e93" draw:opacity="100.0%" draw:stroke="solid" svg:stroke-color="#757e93" draw:stroke-linejoin="miter" svg:stroke-opacity="100.0%" svg:stroke-width="0.25910932mm"/>
    </style:style>
    <style:style style:family="graphic" style:name="style-847">
      <style:graphic-properties draw:fill="solid" draw:fill-color="#757f91" draw:opacity="100.0%" draw:stroke="solid" svg:stroke-color="#757f91" draw:stroke-linejoin="miter" svg:stroke-opacity="100.0%" svg:stroke-width="0.25910932mm"/>
    </style:style>
    <style:style style:family="graphic" style:name="style-848">
      <style:graphic-properties draw:fill="solid" draw:fill-color="#7b8496" draw:opacity="100.0%" draw:stroke="solid" svg:stroke-color="#7b8496" draw:stroke-linejoin="miter" svg:stroke-opacity="100.0%" svg:stroke-width="0.25910932mm"/>
    </style:style>
    <style:style style:family="graphic" style:name="style-849">
      <style:graphic-properties draw:fill="solid" draw:fill-color="#bbc3e1" draw:opacity="100.0%" draw:stroke="solid" svg:stroke-color="#bbc3e1" draw:stroke-linejoin="miter" svg:stroke-opacity="100.0%" svg:stroke-width="0.25910932mm"/>
    </style:style>
    <style:style style:family="graphic" style:name="style-850">
      <style:graphic-properties draw:fill="solid" draw:fill-color="#d9b28f" draw:opacity="100.0%" draw:stroke="solid" svg:stroke-color="#d9b28f" draw:stroke-linejoin="miter" svg:stroke-opacity="100.0%" svg:stroke-width="0.25910932mm"/>
    </style:style>
    <style:style style:family="graphic" style:name="style-851">
      <style:graphic-properties draw:fill="solid" draw:fill-color="#8f98ab" draw:opacity="100.0%" draw:stroke="solid" svg:stroke-color="#8f98ab" draw:stroke-linejoin="miter" svg:stroke-opacity="100.0%" svg:stroke-width="0.25910932mm"/>
    </style:style>
    <style:style style:family="graphic" style:name="style-852">
      <style:graphic-properties draw:fill="solid" draw:fill-color="#535d69" draw:opacity="100.0%" draw:stroke="solid" svg:stroke-color="#535d69" draw:stroke-linejoin="miter" svg:stroke-opacity="100.0%" svg:stroke-width="0.25910932mm"/>
    </style:style>
    <style:style style:family="graphic" style:name="style-853">
      <style:graphic-properties draw:fill="solid" draw:fill-color="#99a2b6" draw:opacity="100.0%" draw:stroke="solid" svg:stroke-color="#99a2b6" draw:stroke-linejoin="miter" svg:stroke-opacity="100.0%" svg:stroke-width="0.25910932mm"/>
    </style:style>
    <style:style style:family="graphic" style:name="style-854">
      <style:graphic-properties draw:fill="solid" draw:fill-color="#687385" draw:opacity="100.0%" draw:stroke="solid" svg:stroke-color="#687385" draw:stroke-linejoin="miter" svg:stroke-opacity="100.0%" svg:stroke-width="0.25910932mm"/>
    </style:style>
    <style:style style:family="graphic" style:name="style-855">
      <style:graphic-properties draw:fill="solid" draw:fill-color="#9da5b9" draw:opacity="100.0%" draw:stroke="solid" svg:stroke-color="#9da5b9" draw:stroke-linejoin="miter" svg:stroke-opacity="100.0%" svg:stroke-width="0.25910932mm"/>
    </style:style>
    <style:style style:family="graphic" style:name="style-856">
      <style:graphic-properties draw:fill="solid" draw:fill-color="#7e879a" draw:opacity="100.0%" draw:stroke="solid" svg:stroke-color="#7e879a" draw:stroke-linejoin="miter" svg:stroke-opacity="100.0%" svg:stroke-width="0.25910932mm"/>
    </style:style>
    <style:style style:family="graphic" style:name="style-857">
      <style:graphic-properties draw:fill="solid" draw:fill-color="#545c6f" draw:opacity="100.0%" draw:stroke="solid" svg:stroke-color="#545c6f" draw:stroke-linejoin="miter" svg:stroke-opacity="100.0%" svg:stroke-width="0.25910932mm"/>
    </style:style>
    <style:style style:family="graphic" style:name="style-858">
      <style:graphic-properties draw:fill="solid" draw:fill-color="#606878" draw:opacity="100.0%" draw:stroke="solid" svg:stroke-color="#606878" draw:stroke-linejoin="miter" svg:stroke-opacity="100.0%" svg:stroke-width="0.25910932mm"/>
    </style:style>
    <style:style style:family="graphic" style:name="style-859">
      <style:graphic-properties draw:fill="solid" draw:fill-color="#626c7f" draw:opacity="100.0%" draw:stroke="solid" svg:stroke-color="#626c7f" draw:stroke-linejoin="miter" svg:stroke-opacity="100.0%" svg:stroke-width="0.25910932mm"/>
    </style:style>
    <style:style style:family="graphic" style:name="style-860">
      <style:graphic-properties draw:fill="solid" draw:fill-color="#8a94a8" draw:opacity="100.0%" draw:stroke="solid" svg:stroke-color="#8a94a8" draw:stroke-linejoin="miter" svg:stroke-opacity="100.0%" svg:stroke-width="0.25910932mm"/>
    </style:style>
    <style:style style:family="graphic" style:name="style-861">
      <style:graphic-properties draw:fill="solid" draw:fill-color="#a7b0c5" draw:opacity="100.0%" draw:stroke="solid" svg:stroke-color="#a7b0c5" draw:stroke-linejoin="miter" svg:stroke-opacity="100.0%" svg:stroke-width="0.25910932mm"/>
    </style:style>
    <style:style style:family="graphic" style:name="style-862">
      <style:graphic-properties draw:fill="solid" draw:fill-color="#9199ab" draw:opacity="100.0%" draw:stroke="solid" svg:stroke-color="#9199ab" draw:stroke-linejoin="miter" svg:stroke-opacity="100.0%" svg:stroke-width="0.25910932mm"/>
    </style:style>
    <style:style style:family="graphic" style:name="style-863">
      <style:graphic-properties draw:fill="solid" draw:fill-color="#080909" draw:opacity="100.0%" draw:stroke="solid" svg:stroke-color="#080909" draw:stroke-linejoin="miter" svg:stroke-opacity="100.0%" svg:stroke-width="0.25910932mm"/>
    </style:style>
    <style:style style:family="graphic" style:name="style-864">
      <style:graphic-properties draw:fill="solid" draw:fill-color="#8791a6" draw:opacity="100.0%" draw:stroke="solid" svg:stroke-color="#8791a6" draw:stroke-linejoin="miter" svg:stroke-opacity="100.0%" svg:stroke-width="0.25910932mm"/>
    </style:style>
    <style:style style:family="graphic" style:name="style-865">
      <style:graphic-properties draw:fill="solid" draw:fill-color="#80889b" draw:opacity="100.0%" draw:stroke="solid" svg:stroke-color="#80889b" draw:stroke-linejoin="miter" svg:stroke-opacity="100.0%" svg:stroke-width="0.25910932mm"/>
    </style:style>
    <style:style style:family="graphic" style:name="style-866">
      <style:graphic-properties draw:fill="solid" draw:fill-color="#8d96a9" draw:opacity="100.0%" draw:stroke="solid" svg:stroke-color="#8d96a9" draw:stroke-linejoin="miter" svg:stroke-opacity="100.0%" svg:stroke-width="0.25910932mm"/>
    </style:style>
    <style:style style:family="graphic" style:name="style-867">
      <style:graphic-properties draw:fill="solid" draw:fill-color="#333126" draw:opacity="100.0%" draw:stroke="solid" svg:stroke-color="#333126" draw:stroke-linejoin="miter" svg:stroke-opacity="100.0%" svg:stroke-width="0.25910932mm"/>
    </style:style>
    <style:style style:family="graphic" style:name="style-868">
      <style:graphic-properties draw:fill="solid" draw:fill-color="#5d6677" draw:opacity="100.0%" draw:stroke="solid" svg:stroke-color="#5d6677" draw:stroke-linejoin="miter" svg:stroke-opacity="100.0%" svg:stroke-width="0.25910932mm"/>
    </style:style>
    <style:style style:family="graphic" style:name="style-869">
      <style:graphic-properties draw:fill="solid" draw:fill-color="#282a27" draw:opacity="100.0%" draw:stroke="solid" svg:stroke-color="#282a27" draw:stroke-linejoin="miter" svg:stroke-opacity="100.0%" svg:stroke-width="0.25910932mm"/>
    </style:style>
    <style:style style:family="graphic" style:name="style-870">
      <style:graphic-properties draw:fill="solid" draw:fill-color="#4d4b3d" draw:opacity="100.0%" draw:stroke="solid" svg:stroke-color="#4d4b3d" draw:stroke-linejoin="miter" svg:stroke-opacity="100.0%" svg:stroke-width="0.25910932mm"/>
    </style:style>
    <style:style style:family="graphic" style:name="style-871">
      <style:graphic-properties draw:fill="solid" draw:fill-color="#5f666f" draw:opacity="100.0%" draw:stroke="solid" svg:stroke-color="#5f666f" draw:stroke-linejoin="miter" svg:stroke-opacity="100.0%" svg:stroke-width="0.25910932mm"/>
    </style:style>
    <style:style style:family="graphic" style:name="style-872">
      <style:graphic-properties draw:fill="solid" draw:fill-color="#a2abc0" draw:opacity="100.0%" draw:stroke="solid" svg:stroke-color="#a2abc0" draw:stroke-linejoin="miter" svg:stroke-opacity="100.0%" svg:stroke-width="0.25910932mm"/>
    </style:style>
    <style:style style:family="graphic" style:name="style-873">
      <style:graphic-properties draw:fill="solid" draw:fill-color="#a1a9bc" draw:opacity="100.0%" draw:stroke="solid" svg:stroke-color="#a1a9bc" draw:stroke-linejoin="miter" svg:stroke-opacity="100.0%" svg:stroke-width="0.25910932mm"/>
    </style:style>
    <style:style style:family="graphic" style:name="style-874">
      <style:graphic-properties draw:fill="solid" draw:fill-color="#a4acc2" draw:opacity="100.0%" draw:stroke="solid" svg:stroke-color="#a4acc2" draw:stroke-linejoin="miter" svg:stroke-opacity="100.0%" svg:stroke-width="0.25910932mm"/>
    </style:style>
    <style:style style:family="graphic" style:name="style-875">
      <style:graphic-properties draw:fill="solid" draw:fill-color="#8c94a8" draw:opacity="100.0%" draw:stroke="solid" svg:stroke-color="#8c94a8" draw:stroke-linejoin="miter" svg:stroke-opacity="100.0%" svg:stroke-width="0.25910932mm"/>
    </style:style>
    <style:style style:family="graphic" style:name="style-876">
      <style:graphic-properties draw:fill="solid" draw:fill-color="#8890a5" draw:opacity="100.0%" draw:stroke="solid" svg:stroke-color="#8890a5" draw:stroke-linejoin="miter" svg:stroke-opacity="100.0%" svg:stroke-width="0.25910932mm"/>
    </style:style>
    <style:style style:family="graphic" style:name="style-877">
      <style:graphic-properties draw:fill="solid" draw:fill-color="#868fa3" draw:opacity="100.0%" draw:stroke="solid" svg:stroke-color="#868fa3" draw:stroke-linejoin="miter" svg:stroke-opacity="100.0%" svg:stroke-width="0.25910932mm"/>
    </style:style>
    <style:style style:family="graphic" style:name="style-878">
      <style:graphic-properties draw:fill="solid" draw:fill-color="#8c94a8" draw:opacity="100.0%" draw:stroke="solid" svg:stroke-color="#8c94a8" draw:stroke-linejoin="miter" svg:stroke-opacity="100.0%" svg:stroke-width="0.25910932mm"/>
    </style:style>
    <style:style style:family="graphic" style:name="style-879">
      <style:graphic-properties draw:fill="solid" draw:fill-color="#858ea1" draw:opacity="100.0%" draw:stroke="solid" svg:stroke-color="#858ea1" draw:stroke-linejoin="miter" svg:stroke-opacity="100.0%" svg:stroke-width="0.25910932mm"/>
    </style:style>
    <style:style style:family="graphic" style:name="style-880">
      <style:graphic-properties draw:fill="solid" draw:fill-color="#767672" draw:opacity="100.0%" draw:stroke="solid" svg:stroke-color="#767672" draw:stroke-linejoin="miter" svg:stroke-opacity="100.0%" svg:stroke-width="0.25910932mm"/>
    </style:style>
    <style:style style:family="graphic" style:name="style-881">
      <style:graphic-properties draw:fill="solid" draw:fill-color="#80899c" draw:opacity="100.0%" draw:stroke="solid" svg:stroke-color="#80899c" draw:stroke-linejoin="miter" svg:stroke-opacity="100.0%" svg:stroke-width="0.25910932mm"/>
    </style:style>
    <style:style style:family="graphic" style:name="style-882">
      <style:graphic-properties draw:fill="solid" draw:fill-color="#747e90" draw:opacity="100.0%" draw:stroke="solid" svg:stroke-color="#747e90" draw:stroke-linejoin="miter" svg:stroke-opacity="100.0%" svg:stroke-width="0.25910932mm"/>
    </style:style>
    <style:style style:family="graphic" style:name="style-883">
      <style:graphic-properties draw:fill="solid" draw:fill-color="#5b5c55" draw:opacity="100.0%" draw:stroke="solid" svg:stroke-color="#5b5c55" draw:stroke-linejoin="miter" svg:stroke-opacity="100.0%" svg:stroke-width="0.25910932mm"/>
    </style:style>
    <style:style style:family="graphic" style:name="style-884">
      <style:graphic-properties draw:fill="solid" draw:fill-color="#8c8c81" draw:opacity="100.0%" draw:stroke="solid" svg:stroke-color="#8c8c81" draw:stroke-linejoin="miter" svg:stroke-opacity="100.0%" svg:stroke-width="0.25910932mm"/>
    </style:style>
    <style:style style:family="graphic" style:name="style-885">
      <style:graphic-properties draw:fill="solid" draw:fill-color="#8c95a8" draw:opacity="100.0%" draw:stroke="solid" svg:stroke-color="#8c95a8" draw:stroke-linejoin="miter" svg:stroke-opacity="100.0%" svg:stroke-width="0.25910932mm"/>
    </style:style>
    <style:style style:family="graphic" style:name="style-886">
      <style:graphic-properties draw:fill="solid" draw:fill-color="#8c96ab" draw:opacity="100.0%" draw:stroke="solid" svg:stroke-color="#8c96ab" draw:stroke-linejoin="miter" svg:stroke-opacity="100.0%" svg:stroke-width="0.25910932mm"/>
    </style:style>
    <style:style style:family="graphic" style:name="style-887">
      <style:graphic-properties draw:fill="solid" draw:fill-color="#979fb5" draw:opacity="100.0%" draw:stroke="solid" svg:stroke-color="#979fb5" draw:stroke-linejoin="miter" svg:stroke-opacity="100.0%" svg:stroke-width="0.25910932mm"/>
    </style:style>
    <style:style style:family="graphic" style:name="style-888">
      <style:graphic-properties draw:fill="solid" draw:fill-color="#9099ad" draw:opacity="100.0%" draw:stroke="solid" svg:stroke-color="#9099ad" draw:stroke-linejoin="miter" svg:stroke-opacity="100.0%" svg:stroke-width="0.25910932mm"/>
    </style:style>
    <style:style style:family="graphic" style:name="style-889">
      <style:graphic-properties draw:fill="solid" draw:fill-color="#3b3c3b" draw:opacity="100.0%" draw:stroke="solid" svg:stroke-color="#3b3c3b" draw:stroke-linejoin="miter" svg:stroke-opacity="100.0%" svg:stroke-width="0.25910932mm"/>
    </style:style>
    <style:style style:family="graphic" style:name="style-890">
      <style:graphic-properties draw:fill="solid" draw:fill-color="#828b9f" draw:opacity="100.0%" draw:stroke="solid" svg:stroke-color="#828b9f" draw:stroke-linejoin="miter" svg:stroke-opacity="100.0%" svg:stroke-width="0.25910932mm"/>
    </style:style>
    <style:style style:family="graphic" style:name="style-891">
      <style:graphic-properties draw:fill="solid" draw:fill-color="#747c90" draw:opacity="100.0%" draw:stroke="solid" svg:stroke-color="#747c90" draw:stroke-linejoin="miter" svg:stroke-opacity="100.0%" svg:stroke-width="0.25910932mm"/>
    </style:style>
    <style:style style:family="graphic" style:name="style-892">
      <style:graphic-properties draw:fill="solid" draw:fill-color="#838c9e" draw:opacity="100.0%" draw:stroke="solid" svg:stroke-color="#838c9e" draw:stroke-linejoin="miter" svg:stroke-opacity="100.0%" svg:stroke-width="0.25910932mm"/>
    </style:style>
    <style:style style:family="graphic" style:name="style-893">
      <style:graphic-properties draw:fill="solid" draw:fill-color="#9ca4b7" draw:opacity="100.0%" draw:stroke="solid" svg:stroke-color="#9ca4b7" draw:stroke-linejoin="miter" svg:stroke-opacity="100.0%" svg:stroke-width="0.25910932mm"/>
    </style:style>
    <style:style style:family="graphic" style:name="style-894">
      <style:graphic-properties draw:fill="solid" draw:fill-color="#a3adbc" draw:opacity="100.0%" draw:stroke="solid" svg:stroke-color="#a3adbc" draw:stroke-linejoin="miter" svg:stroke-opacity="100.0%" svg:stroke-width="0.25910932mm"/>
    </style:style>
    <style:style style:family="graphic" style:name="style-895">
      <style:graphic-properties draw:fill="solid" draw:fill-color="#5e6772" draw:opacity="100.0%" draw:stroke="solid" svg:stroke-color="#5e6772" draw:stroke-linejoin="miter" svg:stroke-opacity="100.0%" svg:stroke-width="0.25910932mm"/>
    </style:style>
    <style:style style:family="graphic" style:name="style-896">
      <style:graphic-properties draw:fill="solid" draw:fill-color="#555e6f" draw:opacity="100.0%" draw:stroke="solid" svg:stroke-color="#555e6f" draw:stroke-linejoin="miter" svg:stroke-opacity="100.0%" svg:stroke-width="0.25910932mm"/>
    </style:style>
    <style:style style:family="graphic" style:name="style-897">
      <style:graphic-properties draw:fill="solid" draw:fill-color="#8992a5" draw:opacity="100.0%" draw:stroke="solid" svg:stroke-color="#8992a5" draw:stroke-linejoin="miter" svg:stroke-opacity="100.0%" svg:stroke-width="0.25910932mm"/>
    </style:style>
    <style:style style:family="graphic" style:name="style-898">
      <style:graphic-properties draw:fill="solid" draw:fill-color="#8991a5" draw:opacity="100.0%" draw:stroke="solid" svg:stroke-color="#8991a5" draw:stroke-linejoin="miter" svg:stroke-opacity="100.0%" svg:stroke-width="0.25910932mm"/>
    </style:style>
    <style:style style:family="graphic" style:name="style-899">
      <style:graphic-properties draw:fill="solid" draw:fill-color="#636d7a" draw:opacity="100.0%" draw:stroke="solid" svg:stroke-color="#636d7a" draw:stroke-linejoin="miter" svg:stroke-opacity="100.0%" svg:stroke-width="0.25910932mm"/>
    </style:style>
    <style:style style:family="graphic" style:name="style-900">
      <style:graphic-properties draw:fill="solid" draw:fill-color="#9098ac" draw:opacity="100.0%" draw:stroke="solid" svg:stroke-color="#9098ac" draw:stroke-linejoin="miter" svg:stroke-opacity="100.0%" svg:stroke-width="0.25910932mm"/>
    </style:style>
    <style:style style:family="graphic" style:name="style-901">
      <style:graphic-properties draw:fill="solid" draw:fill-color="#878d9e" draw:opacity="100.0%" draw:stroke="solid" svg:stroke-color="#878d9e" draw:stroke-linejoin="miter" svg:stroke-opacity="100.0%" svg:stroke-width="0.25910932mm"/>
    </style:style>
    <style:style style:family="graphic" style:name="style-902">
      <style:graphic-properties draw:fill="solid" draw:fill-color="#b0a79a" draw:opacity="100.0%" draw:stroke="solid" svg:stroke-color="#b0a79a" draw:stroke-linejoin="miter" svg:stroke-opacity="100.0%" svg:stroke-width="0.25910932mm"/>
    </style:style>
    <style:style style:family="graphic" style:name="style-903">
      <style:graphic-properties draw:fill="solid" draw:fill-color="#b1a682" draw:opacity="100.0%" draw:stroke="solid" svg:stroke-color="#b1a682" draw:stroke-linejoin="miter" svg:stroke-opacity="100.0%" svg:stroke-width="0.25910932mm"/>
    </style:style>
    <style:style style:family="graphic" style:name="style-904">
      <style:graphic-properties draw:fill="solid" draw:fill-color="#9098ac" draw:opacity="100.0%" draw:stroke="solid" svg:stroke-color="#9098ac" draw:stroke-linejoin="miter" svg:stroke-opacity="100.0%" svg:stroke-width="0.25910932mm"/>
    </style:style>
    <style:style style:family="graphic" style:name="style-905">
      <style:graphic-properties draw:fill="solid" draw:fill-color="#909aae" draw:opacity="100.0%" draw:stroke="solid" svg:stroke-color="#909aae" draw:stroke-linejoin="miter" svg:stroke-opacity="100.0%" svg:stroke-width="0.25910932mm"/>
    </style:style>
    <style:style style:family="graphic" style:name="style-906">
      <style:graphic-properties draw:fill="solid" draw:fill-color="#8e97ab" draw:opacity="100.0%" draw:stroke="solid" svg:stroke-color="#8e97ab" draw:stroke-linejoin="miter" svg:stroke-opacity="100.0%" svg:stroke-width="0.25910932mm"/>
    </style:style>
    <style:style style:family="graphic" style:name="style-907">
      <style:graphic-properties draw:fill="solid" draw:fill-color="#8891a4" draw:opacity="100.0%" draw:stroke="solid" svg:stroke-color="#8891a4" draw:stroke-linejoin="miter" svg:stroke-opacity="100.0%" svg:stroke-width="0.25910932mm"/>
    </style:style>
    <style:style style:family="graphic" style:name="style-908">
      <style:graphic-properties draw:fill="solid" draw:fill-color="#707070" draw:opacity="100.0%" draw:stroke="solid" svg:stroke-color="#707070" draw:stroke-linejoin="miter" svg:stroke-opacity="100.0%" svg:stroke-width="0.25910932mm"/>
    </style:style>
    <style:style style:family="graphic" style:name="style-909">
      <style:graphic-properties draw:fill="solid" draw:fill-color="#a2abc0" draw:opacity="100.0%" draw:stroke="solid" svg:stroke-color="#a2abc0" draw:stroke-linejoin="miter" svg:stroke-opacity="100.0%" svg:stroke-width="0.25910932mm"/>
    </style:style>
    <style:style style:family="graphic" style:name="style-910">
      <style:graphic-properties draw:fill="solid" draw:fill-color="#6b7388" draw:opacity="100.0%" draw:stroke="solid" svg:stroke-color="#6b7388" draw:stroke-linejoin="miter" svg:stroke-opacity="100.0%" svg:stroke-width="0.25910932mm"/>
    </style:style>
    <style:style style:family="graphic" style:name="style-911">
      <style:graphic-properties draw:fill="solid" draw:fill-color="#a1a9bc" draw:opacity="100.0%" draw:stroke="solid" svg:stroke-color="#a1a9bc" draw:stroke-linejoin="miter" svg:stroke-opacity="100.0%" svg:stroke-width="0.25910932mm"/>
    </style:style>
    <style:style style:family="graphic" style:name="style-912">
      <style:graphic-properties draw:fill="solid" draw:fill-color="#a5a79f" draw:opacity="100.0%" draw:stroke="solid" svg:stroke-color="#a5a79f" draw:stroke-linejoin="miter" svg:stroke-opacity="100.0%" svg:stroke-width="0.25910932mm"/>
    </style:style>
    <style:style style:family="graphic" style:name="style-913">
      <style:graphic-properties draw:fill="solid" draw:fill-color="#ebd7b9" draw:opacity="100.0%" draw:stroke="solid" svg:stroke-color="#ebd7b9" draw:stroke-linejoin="miter" svg:stroke-opacity="100.0%" svg:stroke-width="0.25910932mm"/>
    </style:style>
    <style:style style:family="graphic" style:name="style-914">
      <style:graphic-properties draw:fill="solid" draw:fill-color="#727c8d" draw:opacity="100.0%" draw:stroke="solid" svg:stroke-color="#727c8d" draw:stroke-linejoin="miter" svg:stroke-opacity="100.0%" svg:stroke-width="0.25910932mm"/>
    </style:style>
    <style:style style:family="graphic" style:name="style-915">
      <style:graphic-properties draw:fill="solid" draw:fill-color="#838ea2" draw:opacity="100.0%" draw:stroke="solid" svg:stroke-color="#838ea2" draw:stroke-linejoin="miter" svg:stroke-opacity="100.0%" svg:stroke-width="0.25910932mm"/>
    </style:style>
    <style:style style:family="graphic" style:name="style-916">
      <style:graphic-properties draw:fill="solid" draw:fill-color="#6f7b93" draw:opacity="100.0%" draw:stroke="solid" svg:stroke-color="#6f7b93" draw:stroke-linejoin="miter" svg:stroke-opacity="100.0%" svg:stroke-width="0.25910932mm"/>
    </style:style>
    <style:style style:family="graphic" style:name="style-917">
      <style:graphic-properties draw:fill="solid" draw:fill-color="#80889d" draw:opacity="100.0%" draw:stroke="solid" svg:stroke-color="#80889d" draw:stroke-linejoin="miter" svg:stroke-opacity="100.0%" svg:stroke-width="0.25910932mm"/>
    </style:style>
    <style:style style:family="graphic" style:name="style-918">
      <style:graphic-properties draw:fill="solid" draw:fill-color="#b2bcc7" draw:opacity="100.0%" draw:stroke="solid" svg:stroke-color="#b2bcc7" draw:stroke-linejoin="miter" svg:stroke-opacity="100.0%" svg:stroke-width="0.25910932mm"/>
    </style:style>
    <style:style style:family="graphic" style:name="style-919">
      <style:graphic-properties draw:fill="solid" draw:fill-color="#5d6578" draw:opacity="100.0%" draw:stroke="solid" svg:stroke-color="#5d6578" draw:stroke-linejoin="miter" svg:stroke-opacity="100.0%" svg:stroke-width="0.25910932mm"/>
    </style:style>
    <style:style style:family="graphic" style:name="style-920">
      <style:graphic-properties draw:fill="solid" draw:fill-color="#858ea3" draw:opacity="100.0%" draw:stroke="solid" svg:stroke-color="#858ea3" draw:stroke-linejoin="miter" svg:stroke-opacity="100.0%" svg:stroke-width="0.25910932mm"/>
    </style:style>
    <style:style style:family="graphic" style:name="style-921">
      <style:graphic-properties draw:fill="solid" draw:fill-color="#667084" draw:opacity="100.0%" draw:stroke="solid" svg:stroke-color="#667084" draw:stroke-linejoin="miter" svg:stroke-opacity="100.0%" svg:stroke-width="0.25910932mm"/>
    </style:style>
    <style:style style:family="graphic" style:name="style-922">
      <style:graphic-properties draw:fill="solid" draw:fill-color="#838c9e" draw:opacity="100.0%" draw:stroke="solid" svg:stroke-color="#838c9e" draw:stroke-linejoin="miter" svg:stroke-opacity="100.0%" svg:stroke-width="0.25910932mm"/>
    </style:style>
    <style:style style:family="graphic" style:name="style-923">
      <style:graphic-properties draw:fill="solid" draw:fill-color="#8891a5" draw:opacity="100.0%" draw:stroke="solid" svg:stroke-color="#8891a5" draw:stroke-linejoin="miter" svg:stroke-opacity="100.0%" svg:stroke-width="0.25910932mm"/>
    </style:style>
    <style:style style:family="graphic" style:name="style-924">
      <style:graphic-properties draw:fill="solid" draw:fill-color="#939cb0" draw:opacity="100.0%" draw:stroke="solid" svg:stroke-color="#939cb0" draw:stroke-linejoin="miter" svg:stroke-opacity="100.0%" svg:stroke-width="0.25910932mm"/>
    </style:style>
    <style:style style:family="graphic" style:name="style-925">
      <style:graphic-properties draw:fill="solid" draw:fill-color="#939bae" draw:opacity="100.0%" draw:stroke="solid" svg:stroke-color="#939bae" draw:stroke-linejoin="miter" svg:stroke-opacity="100.0%" svg:stroke-width="0.25910932mm"/>
    </style:style>
    <style:style style:family="graphic" style:name="style-926">
      <style:graphic-properties draw:fill="solid" draw:fill-color="#8c95a9" draw:opacity="100.0%" draw:stroke="solid" svg:stroke-color="#8c95a9" draw:stroke-linejoin="miter" svg:stroke-opacity="100.0%" svg:stroke-width="0.25910932mm"/>
    </style:style>
    <style:style style:family="graphic" style:name="style-927">
      <style:graphic-properties draw:fill="solid" draw:fill-color="#434d60" draw:opacity="100.0%" draw:stroke="solid" svg:stroke-color="#434d60" draw:stroke-linejoin="miter" svg:stroke-opacity="100.0%" svg:stroke-width="0.25910932mm"/>
    </style:style>
    <style:style style:family="graphic" style:name="style-928">
      <style:graphic-properties draw:fill="solid" draw:fill-color="#939ab0" draw:opacity="100.0%" draw:stroke="solid" svg:stroke-color="#939ab0" draw:stroke-linejoin="miter" svg:stroke-opacity="100.0%" svg:stroke-width="0.25910932mm"/>
    </style:style>
    <style:style style:family="graphic" style:name="style-929">
      <style:graphic-properties draw:fill="solid" draw:fill-color="#80899a" draw:opacity="100.0%" draw:stroke="solid" svg:stroke-color="#80899a" draw:stroke-linejoin="miter" svg:stroke-opacity="100.0%" svg:stroke-width="0.25910932mm"/>
    </style:style>
    <style:style style:family="graphic" style:name="style-930">
      <style:graphic-properties draw:fill="solid" draw:fill-color="#8d94a6" draw:opacity="100.0%" draw:stroke="solid" svg:stroke-color="#8d94a6" draw:stroke-linejoin="miter" svg:stroke-opacity="100.0%" svg:stroke-width="0.25910932mm"/>
    </style:style>
    <style:style style:family="graphic" style:name="style-931">
      <style:graphic-properties draw:fill="solid" draw:fill-color="#8b94a8" draw:opacity="100.0%" draw:stroke="solid" svg:stroke-color="#8b94a8" draw:stroke-linejoin="miter" svg:stroke-opacity="100.0%" svg:stroke-width="0.25910932mm"/>
    </style:style>
    <style:style style:family="graphic" style:name="style-932">
      <style:graphic-properties draw:fill="solid" draw:fill-color="#a5afc8" draw:opacity="100.0%" draw:stroke="solid" svg:stroke-color="#a5afc8" draw:stroke-linejoin="miter" svg:stroke-opacity="100.0%" svg:stroke-width="0.25910932mm"/>
    </style:style>
    <style:style style:family="graphic" style:name="style-933">
      <style:graphic-properties draw:fill="solid" draw:fill-color="#767576" draw:opacity="100.0%" draw:stroke="solid" svg:stroke-color="#767576" draw:stroke-linejoin="miter" svg:stroke-opacity="100.0%" svg:stroke-width="0.25910932mm"/>
    </style:style>
    <style:style style:family="graphic" style:name="style-934">
      <style:graphic-properties draw:fill="solid" draw:fill-color="#9fa7bc" draw:opacity="100.0%" draw:stroke="solid" svg:stroke-color="#9fa7bc" draw:stroke-linejoin="miter" svg:stroke-opacity="100.0%" svg:stroke-width="0.25910932mm"/>
    </style:style>
    <style:style style:family="graphic" style:name="style-935">
      <style:graphic-properties draw:fill="solid" draw:fill-color="#857d5a" draw:opacity="100.0%" draw:stroke="solid" svg:stroke-color="#857d5a" draw:stroke-linejoin="miter" svg:stroke-opacity="100.0%" svg:stroke-width="0.25910932mm"/>
    </style:style>
    <style:style style:family="graphic" style:name="style-936">
      <style:graphic-properties draw:fill="solid" draw:fill-color="#be8a38" draw:opacity="100.0%" draw:stroke="solid" svg:stroke-color="#be8a38" draw:stroke-linejoin="miter" svg:stroke-opacity="100.0%" svg:stroke-width="0.25910932mm"/>
    </style:style>
    <style:style style:family="graphic" style:name="style-937">
      <style:graphic-properties draw:fill="solid" draw:fill-color="#757f92" draw:opacity="100.0%" draw:stroke="solid" svg:stroke-color="#757f92" draw:stroke-linejoin="miter" svg:stroke-opacity="100.0%" svg:stroke-width="0.25910932mm"/>
    </style:style>
    <style:style style:family="graphic" style:name="style-938">
      <style:graphic-properties draw:fill="solid" draw:fill-color="#929baf" draw:opacity="100.0%" draw:stroke="solid" svg:stroke-color="#929baf" draw:stroke-linejoin="miter" svg:stroke-opacity="100.0%" svg:stroke-width="0.25910932mm"/>
    </style:style>
    <style:style style:family="graphic" style:name="style-939">
      <style:graphic-properties draw:fill="solid" draw:fill-color="#8790a4" draw:opacity="100.0%" draw:stroke="solid" svg:stroke-color="#8790a4" draw:stroke-linejoin="miter" svg:stroke-opacity="100.0%" svg:stroke-width="0.25910932mm"/>
    </style:style>
    <style:style style:family="graphic" style:name="style-940">
      <style:graphic-properties draw:fill="solid" draw:fill-color="#bac2d8" draw:opacity="100.0%" draw:stroke="solid" svg:stroke-color="#bac2d8" draw:stroke-linejoin="miter" svg:stroke-opacity="100.0%" svg:stroke-width="0.25910932mm"/>
    </style:style>
    <style:style style:family="graphic" style:name="style-941">
      <style:graphic-properties draw:fill="solid" draw:fill-color="#97a1b6" draw:opacity="100.0%" draw:stroke="solid" svg:stroke-color="#97a1b6" draw:stroke-linejoin="miter" svg:stroke-opacity="100.0%" svg:stroke-width="0.25910932mm"/>
    </style:style>
    <style:style style:family="graphic" style:name="style-942">
      <style:graphic-properties draw:fill="solid" draw:fill-color="#6d7789" draw:opacity="100.0%" draw:stroke="solid" svg:stroke-color="#6d7789" draw:stroke-linejoin="miter" svg:stroke-opacity="100.0%" svg:stroke-width="0.25910932mm"/>
    </style:style>
    <style:style style:family="graphic" style:name="style-943">
      <style:graphic-properties draw:fill="solid" draw:fill-color="#a0a9bd" draw:opacity="100.0%" draw:stroke="solid" svg:stroke-color="#a0a9bd" draw:stroke-linejoin="miter" svg:stroke-opacity="100.0%" svg:stroke-width="0.25910932mm"/>
    </style:style>
    <style:style style:family="graphic" style:name="style-944">
      <style:graphic-properties draw:fill="solid" draw:fill-color="#70798b" draw:opacity="100.0%" draw:stroke="solid" svg:stroke-color="#70798b" draw:stroke-linejoin="miter" svg:stroke-opacity="100.0%" svg:stroke-width="0.25910932mm"/>
    </style:style>
    <style:style style:family="graphic" style:name="style-945">
      <style:graphic-properties draw:fill="solid" draw:fill-color="#7f889a" draw:opacity="100.0%" draw:stroke="solid" svg:stroke-color="#7f889a" draw:stroke-linejoin="miter" svg:stroke-opacity="100.0%" svg:stroke-width="0.25910932mm"/>
    </style:style>
    <style:style style:family="graphic" style:name="style-946">
      <style:graphic-properties draw:fill="solid" draw:fill-color="#9aa3b6" draw:opacity="100.0%" draw:stroke="solid" svg:stroke-color="#9aa3b6" draw:stroke-linejoin="miter" svg:stroke-opacity="100.0%" svg:stroke-width="0.25910932mm"/>
    </style:style>
    <style:style style:family="graphic" style:name="style-947">
      <style:graphic-properties draw:fill="solid" draw:fill-color="#8f98ac" draw:opacity="100.0%" draw:stroke="solid" svg:stroke-color="#8f98ac" draw:stroke-linejoin="miter" svg:stroke-opacity="100.0%" svg:stroke-width="0.25910932mm"/>
    </style:style>
    <style:style style:family="graphic" style:name="style-948">
      <style:graphic-properties draw:fill="solid" draw:fill-color="#555f6f" draw:opacity="100.0%" draw:stroke="solid" svg:stroke-color="#555f6f" draw:stroke-linejoin="miter" svg:stroke-opacity="100.0%" svg:stroke-width="0.25910932mm"/>
    </style:style>
    <style:style style:family="graphic" style:name="style-949">
      <style:graphic-properties draw:fill="solid" draw:fill-color="#6d7689" draw:opacity="100.0%" draw:stroke="solid" svg:stroke-color="#6d7689" draw:stroke-linejoin="miter" svg:stroke-opacity="100.0%" svg:stroke-width="0.25910932mm"/>
    </style:style>
    <style:style style:family="graphic" style:name="style-950">
      <style:graphic-properties draw:fill="solid" draw:fill-color="#a9b1c6" draw:opacity="100.0%" draw:stroke="solid" svg:stroke-color="#a9b1c6" draw:stroke-linejoin="miter" svg:stroke-opacity="100.0%" svg:stroke-width="0.25910932mm"/>
    </style:style>
    <style:style style:family="graphic" style:name="style-951">
      <style:graphic-properties draw:fill="solid" draw:fill-color="#adb6cb" draw:opacity="100.0%" draw:stroke="solid" svg:stroke-color="#adb6cb" draw:stroke-linejoin="miter" svg:stroke-opacity="100.0%" svg:stroke-width="0.25910932mm"/>
    </style:style>
    <style:style style:family="graphic" style:name="style-952">
      <style:graphic-properties draw:fill="solid" draw:fill-color="#b3bcd1" draw:opacity="100.0%" draw:stroke="solid" svg:stroke-color="#b3bcd1" draw:stroke-linejoin="miter" svg:stroke-opacity="100.0%" svg:stroke-width="0.25910932mm"/>
    </style:style>
    <style:style style:family="graphic" style:name="style-953">
      <style:graphic-properties draw:fill="solid" draw:fill-color="#868fa2" draw:opacity="100.0%" draw:stroke="solid" svg:stroke-color="#868fa2" draw:stroke-linejoin="miter" svg:stroke-opacity="100.0%" svg:stroke-width="0.25910932mm"/>
    </style:style>
    <style:style style:family="graphic" style:name="style-954">
      <style:graphic-properties draw:fill="solid" draw:fill-color="#83899c" draw:opacity="100.0%" draw:stroke="solid" svg:stroke-color="#83899c" draw:stroke-linejoin="miter" svg:stroke-opacity="100.0%" svg:stroke-width="0.25910932mm"/>
    </style:style>
    <style:style style:family="graphic" style:name="style-955">
      <style:graphic-properties draw:fill="solid" draw:fill-color="#7e8281" draw:opacity="100.0%" draw:stroke="solid" svg:stroke-color="#7e8281" draw:stroke-linejoin="miter" svg:stroke-opacity="100.0%" svg:stroke-width="0.25910932mm"/>
    </style:style>
    <style:style style:family="graphic" style:name="style-956">
      <style:graphic-properties draw:fill="solid" draw:fill-color="#78828f" draw:opacity="100.0%" draw:stroke="solid" svg:stroke-color="#78828f" draw:stroke-linejoin="miter" svg:stroke-opacity="100.0%" svg:stroke-width="0.25910932mm"/>
    </style:style>
    <style:style style:family="graphic" style:name="style-957">
      <style:graphic-properties draw:fill="solid" draw:fill-color="#99a1b6" draw:opacity="100.0%" draw:stroke="solid" svg:stroke-color="#99a1b6" draw:stroke-linejoin="miter" svg:stroke-opacity="100.0%" svg:stroke-width="0.25910932mm"/>
    </style:style>
    <style:style style:family="graphic" style:name="style-958">
      <style:graphic-properties draw:fill="solid" draw:fill-color="#8d95a9" draw:opacity="100.0%" draw:stroke="solid" svg:stroke-color="#8d95a9" draw:stroke-linejoin="miter" svg:stroke-opacity="100.0%" svg:stroke-width="0.25910932mm"/>
    </style:style>
    <style:style style:family="graphic" style:name="style-959">
      <style:graphic-properties draw:fill="solid" draw:fill-color="#98a1b5" draw:opacity="100.0%" draw:stroke="solid" svg:stroke-color="#98a1b5" draw:stroke-linejoin="miter" svg:stroke-opacity="100.0%" svg:stroke-width="0.25910932mm"/>
    </style:style>
    <style:style style:family="graphic" style:name="style-960">
      <style:graphic-properties draw:fill="solid" draw:fill-color="#a6aec2" draw:opacity="100.0%" draw:stroke="solid" svg:stroke-color="#a6aec2" draw:stroke-linejoin="miter" svg:stroke-opacity="100.0%" svg:stroke-width="0.25910932mm"/>
    </style:style>
    <style:style style:family="graphic" style:name="style-961">
      <style:graphic-properties draw:fill="solid" draw:fill-color="#939cb0" draw:opacity="100.0%" draw:stroke="solid" svg:stroke-color="#939cb0" draw:stroke-linejoin="miter" svg:stroke-opacity="100.0%" svg:stroke-width="0.25910932mm"/>
    </style:style>
    <style:style style:family="graphic" style:name="style-962">
      <style:graphic-properties draw:fill="solid" draw:fill-color="#6e6e64" draw:opacity="100.0%" draw:stroke="solid" svg:stroke-color="#6e6e64" draw:stroke-linejoin="miter" svg:stroke-opacity="100.0%" svg:stroke-width="0.25910932mm"/>
    </style:style>
    <style:style style:family="graphic" style:name="style-963">
      <style:graphic-properties draw:fill="solid" draw:fill-color="#dadee4" draw:opacity="100.0%" draw:stroke="solid" svg:stroke-color="#dadee4" draw:stroke-linejoin="miter" svg:stroke-opacity="100.0%" svg:stroke-width="0.25910932mm"/>
    </style:style>
    <style:style style:family="graphic" style:name="style-964">
      <style:graphic-properties draw:fill="solid" draw:fill-color="#9098ad" draw:opacity="100.0%" draw:stroke="solid" svg:stroke-color="#9098ad" draw:stroke-linejoin="miter" svg:stroke-opacity="100.0%" svg:stroke-width="0.25910932mm"/>
    </style:style>
    <style:style style:family="graphic" style:name="style-965">
      <style:graphic-properties draw:fill="solid" draw:fill-color="#525b6c" draw:opacity="100.0%" draw:stroke="solid" svg:stroke-color="#525b6c" draw:stroke-linejoin="miter" svg:stroke-opacity="100.0%" svg:stroke-width="0.25910932mm"/>
    </style:style>
    <style:style style:family="graphic" style:name="style-966">
      <style:graphic-properties draw:fill="solid" draw:fill-color="#576071" draw:opacity="100.0%" draw:stroke="solid" svg:stroke-color="#576071" draw:stroke-linejoin="miter" svg:stroke-opacity="100.0%" svg:stroke-width="0.25910932mm"/>
    </style:style>
    <style:style style:family="graphic" style:name="style-967">
      <style:graphic-properties draw:fill="solid" draw:fill-color="#81899d" draw:opacity="100.0%" draw:stroke="solid" svg:stroke-color="#81899d" draw:stroke-linejoin="miter" svg:stroke-opacity="100.0%" svg:stroke-width="0.25910932mm"/>
    </style:style>
    <style:style style:family="graphic" style:name="style-968">
      <style:graphic-properties draw:fill="solid" draw:fill-color="#100e0c" draw:opacity="100.0%" draw:stroke="solid" svg:stroke-color="#100e0c" draw:stroke-linejoin="miter" svg:stroke-opacity="100.0%" svg:stroke-width="0.25910932mm"/>
    </style:style>
    <style:style style:family="graphic" style:name="style-969">
      <style:graphic-properties draw:fill="solid" draw:fill-color="#737b8f" draw:opacity="100.0%" draw:stroke="solid" svg:stroke-color="#737b8f" draw:stroke-linejoin="miter" svg:stroke-opacity="100.0%" svg:stroke-width="0.25910932mm"/>
    </style:style>
    <style:style style:family="graphic" style:name="style-970">
      <style:graphic-properties draw:fill="solid" draw:fill-color="#7d7763" draw:opacity="100.0%" draw:stroke="solid" svg:stroke-color="#7d7763" draw:stroke-linejoin="miter" svg:stroke-opacity="100.0%" svg:stroke-width="0.25910932mm"/>
    </style:style>
    <style:style style:family="graphic" style:name="style-971">
      <style:graphic-properties draw:fill="solid" draw:fill-color="#919aad" draw:opacity="100.0%" draw:stroke="solid" svg:stroke-color="#919aad" draw:stroke-linejoin="miter" svg:stroke-opacity="100.0%" svg:stroke-width="0.25910932mm"/>
    </style:style>
    <style:style style:family="graphic" style:name="style-972">
      <style:graphic-properties draw:fill="solid" draw:fill-color="#747d8e" draw:opacity="100.0%" draw:stroke="solid" svg:stroke-color="#747d8e" draw:stroke-linejoin="miter" svg:stroke-opacity="100.0%" svg:stroke-width="0.25910932mm"/>
    </style:style>
    <style:style style:family="graphic" style:name="style-973">
      <style:graphic-properties draw:fill="solid" draw:fill-color="#93804d" draw:opacity="100.0%" draw:stroke="solid" svg:stroke-color="#93804d" draw:stroke-linejoin="miter" svg:stroke-opacity="100.0%" svg:stroke-width="0.25910932mm"/>
    </style:style>
    <style:style style:family="graphic" style:name="style-974">
      <style:graphic-properties draw:fill="solid" draw:fill-color="#798297" draw:opacity="100.0%" draw:stroke="solid" svg:stroke-color="#798297" draw:stroke-linejoin="miter" svg:stroke-opacity="100.0%" svg:stroke-width="0.25910932mm"/>
    </style:style>
    <style:style style:family="graphic" style:name="style-975">
      <style:graphic-properties draw:fill="solid" draw:fill-color="#7f889c" draw:opacity="100.0%" draw:stroke="solid" svg:stroke-color="#7f889c" draw:stroke-linejoin="miter" svg:stroke-opacity="100.0%" svg:stroke-width="0.25910932mm"/>
    </style:style>
    <style:style style:family="graphic" style:name="style-976">
      <style:graphic-properties draw:fill="solid" draw:fill-color="#80899b" draw:opacity="100.0%" draw:stroke="solid" svg:stroke-color="#80899b" draw:stroke-linejoin="miter" svg:stroke-opacity="100.0%" svg:stroke-width="0.25910932mm"/>
    </style:style>
    <style:style style:family="graphic" style:name="style-977">
      <style:graphic-properties draw:fill="solid" draw:fill-color="#a4adc2" draw:opacity="100.0%" draw:stroke="solid" svg:stroke-color="#a4adc2" draw:stroke-linejoin="miter" svg:stroke-opacity="100.0%" svg:stroke-width="0.25910932mm"/>
    </style:style>
    <style:style style:family="graphic" style:name="style-978">
      <style:graphic-properties draw:fill="solid" draw:fill-color="#515c6c" draw:opacity="100.0%" draw:stroke="solid" svg:stroke-color="#515c6c" draw:stroke-linejoin="miter" svg:stroke-opacity="100.0%" svg:stroke-width="0.25910932mm"/>
    </style:style>
    <style:style style:family="graphic" style:name="style-979">
      <style:graphic-properties draw:fill="solid" draw:fill-color="#6e778a" draw:opacity="100.0%" draw:stroke="solid" svg:stroke-color="#6e778a" draw:stroke-linejoin="miter" svg:stroke-opacity="100.0%" svg:stroke-width="0.25910932mm"/>
    </style:style>
    <style:style style:family="graphic" style:name="style-980">
      <style:graphic-properties draw:fill="solid" draw:fill-color="#616b7c" draw:opacity="100.0%" draw:stroke="solid" svg:stroke-color="#616b7c" draw:stroke-linejoin="miter" svg:stroke-opacity="100.0%" svg:stroke-width="0.25910932mm"/>
    </style:style>
    <style:style style:family="graphic" style:name="style-981">
      <style:graphic-properties draw:fill="solid" draw:fill-color="#888fa2" draw:opacity="100.0%" draw:stroke="solid" svg:stroke-color="#888fa2" draw:stroke-linejoin="miter" svg:stroke-opacity="100.0%" svg:stroke-width="0.25910932mm"/>
    </style:style>
    <style:style style:family="graphic" style:name="style-982">
      <style:graphic-properties draw:fill="solid" draw:fill-color="#6f798c" draw:opacity="100.0%" draw:stroke="solid" svg:stroke-color="#6f798c" draw:stroke-linejoin="miter" svg:stroke-opacity="100.0%" svg:stroke-width="0.25910932mm"/>
    </style:style>
    <style:style style:family="graphic" style:name="style-983">
      <style:graphic-properties draw:fill="solid" draw:fill-color="#b8bfde" draw:opacity="100.0%" draw:stroke="solid" svg:stroke-color="#b8bfde" draw:stroke-linejoin="miter" svg:stroke-opacity="100.0%" svg:stroke-width="0.25910932mm"/>
    </style:style>
    <style:style style:family="graphic" style:name="style-984">
      <style:graphic-properties draw:fill="solid" draw:fill-color="#878ea1" draw:opacity="100.0%" draw:stroke="solid" svg:stroke-color="#878ea1" draw:stroke-linejoin="miter" svg:stroke-opacity="100.0%" svg:stroke-width="0.25910932mm"/>
    </style:style>
    <style:style style:family="graphic" style:name="style-985">
      <style:graphic-properties draw:fill="solid" draw:fill-color="#969fb3" draw:opacity="100.0%" draw:stroke="solid" svg:stroke-color="#969fb3" draw:stroke-linejoin="miter" svg:stroke-opacity="100.0%" svg:stroke-width="0.25910932mm"/>
    </style:style>
    <style:style style:family="graphic" style:name="style-986">
      <style:graphic-properties draw:fill="solid" draw:fill-color="#b2babe" draw:opacity="100.0%" draw:stroke="solid" svg:stroke-color="#b2babe" draw:stroke-linejoin="miter" svg:stroke-opacity="100.0%" svg:stroke-width="0.25910932mm"/>
    </style:style>
    <style:style style:family="graphic" style:name="style-987">
      <style:graphic-properties draw:fill="solid" draw:fill-color="#778092" draw:opacity="100.0%" draw:stroke="solid" svg:stroke-color="#778092" draw:stroke-linejoin="miter" svg:stroke-opacity="100.0%" svg:stroke-width="0.25910932mm"/>
    </style:style>
    <style:style style:family="graphic" style:name="style-988">
      <style:graphic-properties draw:fill="solid" draw:fill-color="#adb5cb" draw:opacity="100.0%" draw:stroke="solid" svg:stroke-color="#adb5cb" draw:stroke-linejoin="miter" svg:stroke-opacity="100.0%" svg:stroke-width="0.25910932mm"/>
    </style:style>
    <style:style style:family="graphic" style:name="style-989">
      <style:graphic-properties draw:fill="solid" draw:fill-color="#a3abc0" draw:opacity="100.0%" draw:stroke="solid" svg:stroke-color="#a3abc0" draw:stroke-linejoin="miter" svg:stroke-opacity="100.0%" svg:stroke-width="0.25910932mm"/>
    </style:style>
    <style:style style:family="graphic" style:name="style-990">
      <style:graphic-properties draw:fill="solid" draw:fill-color="#949cb0" draw:opacity="100.0%" draw:stroke="solid" svg:stroke-color="#949cb0" draw:stroke-linejoin="miter" svg:stroke-opacity="100.0%" svg:stroke-width="0.25910932mm"/>
    </style:style>
    <style:style style:family="graphic" style:name="style-991">
      <style:graphic-properties draw:fill="solid" draw:fill-color="#75746c" draw:opacity="100.0%" draw:stroke="solid" svg:stroke-color="#75746c" draw:stroke-linejoin="miter" svg:stroke-opacity="100.0%" svg:stroke-width="0.25910932mm"/>
    </style:style>
    <style:style style:family="graphic" style:name="style-992">
      <style:graphic-properties draw:fill="solid" draw:fill-color="#656c7e" draw:opacity="100.0%" draw:stroke="solid" svg:stroke-color="#656c7e" draw:stroke-linejoin="miter" svg:stroke-opacity="100.0%" svg:stroke-width="0.25910932mm"/>
    </style:style>
    <style:style style:family="graphic" style:name="style-993">
      <style:graphic-properties draw:fill="solid" draw:fill-color="#4e5862" draw:opacity="100.0%" draw:stroke="solid" svg:stroke-color="#4e5862" draw:stroke-linejoin="miter" svg:stroke-opacity="100.0%" svg:stroke-width="0.25910932mm"/>
    </style:style>
    <style:style style:family="graphic" style:name="style-994">
      <style:graphic-properties draw:fill="solid" draw:fill-color="#949db2" draw:opacity="100.0%" draw:stroke="solid" svg:stroke-color="#949db2" draw:stroke-linejoin="miter" svg:stroke-opacity="100.0%" svg:stroke-width="0.25910932mm"/>
    </style:style>
    <style:style style:family="graphic" style:name="style-995">
      <style:graphic-properties draw:fill="solid" draw:fill-color="#9ca4b9" draw:opacity="100.0%" draw:stroke="solid" svg:stroke-color="#9ca4b9" draw:stroke-linejoin="miter" svg:stroke-opacity="100.0%" svg:stroke-width="0.25910932mm"/>
    </style:style>
    <style:style style:family="graphic" style:name="style-996">
      <style:graphic-properties draw:fill="solid" draw:fill-color="#100f0b" draw:opacity="100.0%" draw:stroke="solid" svg:stroke-color="#100f0b" draw:stroke-linejoin="miter" svg:stroke-opacity="100.0%" svg:stroke-width="0.25910932mm"/>
    </style:style>
    <style:style style:family="graphic" style:name="style-997">
      <style:graphic-properties draw:fill="solid" draw:fill-color="#707a8b" draw:opacity="100.0%" draw:stroke="solid" svg:stroke-color="#707a8b" draw:stroke-linejoin="miter" svg:stroke-opacity="100.0%" svg:stroke-width="0.25910932mm"/>
    </style:style>
    <style:style style:family="graphic" style:name="style-998">
      <style:graphic-properties draw:fill="solid" draw:fill-color="#646b7d" draw:opacity="100.0%" draw:stroke="solid" svg:stroke-color="#646b7d" draw:stroke-linejoin="miter" svg:stroke-opacity="100.0%" svg:stroke-width="0.25910932mm"/>
    </style:style>
    <style:style style:family="graphic" style:name="style-999">
      <style:graphic-properties draw:fill="solid" draw:fill-color="#aab3c8" draw:opacity="100.0%" draw:stroke="solid" svg:stroke-color="#aab3c8" draw:stroke-linejoin="miter" svg:stroke-opacity="100.0%" svg:stroke-width="0.25910932mm"/>
    </style:style>
    <style:style style:family="graphic" style:name="style-1000">
      <style:graphic-properties draw:fill="solid" draw:fill-color="#bcbeb6" draw:opacity="100.0%" draw:stroke="solid" svg:stroke-color="#bcbeb6" draw:stroke-linejoin="miter" svg:stroke-opacity="100.0%" svg:stroke-width="0.25910932mm"/>
    </style:style>
    <style:style style:family="graphic" style:name="style-1001">
      <style:graphic-properties draw:fill="solid" draw:fill-color="#858ea1" draw:opacity="100.0%" draw:stroke="solid" svg:stroke-color="#858ea1" draw:stroke-linejoin="miter" svg:stroke-opacity="100.0%" svg:stroke-width="0.25910932mm"/>
    </style:style>
    <style:style style:family="graphic" style:name="style-1002">
      <style:graphic-properties draw:fill="solid" draw:fill-color="#979eb2" draw:opacity="100.0%" draw:stroke="solid" svg:stroke-color="#979eb2" draw:stroke-linejoin="miter" svg:stroke-opacity="100.0%" svg:stroke-width="0.25910932mm"/>
    </style:style>
    <style:style style:family="graphic" style:name="style-1003">
      <style:graphic-properties draw:fill="solid" draw:fill-color="#767f93" draw:opacity="100.0%" draw:stroke="solid" svg:stroke-color="#767f93" draw:stroke-linejoin="miter" svg:stroke-opacity="100.0%" svg:stroke-width="0.25910932mm"/>
    </style:style>
    <style:style style:family="graphic" style:name="style-1004">
      <style:graphic-properties draw:fill="solid" draw:fill-color="#9ba3b7" draw:opacity="100.0%" draw:stroke="solid" svg:stroke-color="#9ba3b7" draw:stroke-linejoin="miter" svg:stroke-opacity="100.0%" svg:stroke-width="0.25910932mm"/>
    </style:style>
    <style:style style:family="graphic" style:name="style-1005">
      <style:graphic-properties draw:fill="solid" draw:fill-color="#9e9887" draw:opacity="100.0%" draw:stroke="solid" svg:stroke-color="#9e9887" draw:stroke-linejoin="miter" svg:stroke-opacity="100.0%" svg:stroke-width="0.25910932mm"/>
    </style:style>
    <style:style style:family="graphic" style:name="style-1006">
      <style:graphic-properties draw:fill="solid" draw:fill-color="#7f889b" draw:opacity="100.0%" draw:stroke="solid" svg:stroke-color="#7f889b" draw:stroke-linejoin="miter" svg:stroke-opacity="100.0%" svg:stroke-width="0.25910932mm"/>
    </style:style>
    <style:style style:family="graphic" style:name="style-1007">
      <style:graphic-properties draw:fill="solid" draw:fill-color="#7a8292" draw:opacity="100.0%" draw:stroke="solid" svg:stroke-color="#7a8292" draw:stroke-linejoin="miter" svg:stroke-opacity="100.0%" svg:stroke-width="0.25910932mm"/>
    </style:style>
    <style:style style:family="graphic" style:name="style-1008">
      <style:graphic-properties draw:fill="solid" draw:fill-color="#adb5ca" draw:opacity="100.0%" draw:stroke="solid" svg:stroke-color="#adb5ca" draw:stroke-linejoin="miter" svg:stroke-opacity="100.0%" svg:stroke-width="0.25910932mm"/>
    </style:style>
    <style:style style:family="graphic" style:name="style-1009">
      <style:graphic-properties draw:fill="solid" draw:fill-color="#56606f" draw:opacity="100.0%" draw:stroke="solid" svg:stroke-color="#56606f" draw:stroke-linejoin="miter" svg:stroke-opacity="100.0%" svg:stroke-width="0.25910932mm"/>
    </style:style>
    <style:style style:family="graphic" style:name="style-1010">
      <style:graphic-properties draw:fill="solid" draw:fill-color="#9ea7bb" draw:opacity="100.0%" draw:stroke="solid" svg:stroke-color="#9ea7bb" draw:stroke-linejoin="miter" svg:stroke-opacity="100.0%" svg:stroke-width="0.25910932mm"/>
    </style:style>
    <style:style style:family="graphic" style:name="style-1011">
      <style:graphic-properties draw:fill="solid" draw:fill-color="#6b7587" draw:opacity="100.0%" draw:stroke="solid" svg:stroke-color="#6b7587" draw:stroke-linejoin="miter" svg:stroke-opacity="100.0%" svg:stroke-width="0.25910932mm"/>
    </style:style>
    <style:style style:family="graphic" style:name="style-1012">
      <style:graphic-properties draw:fill="solid" draw:fill-color="#687183" draw:opacity="100.0%" draw:stroke="solid" svg:stroke-color="#687183" draw:stroke-linejoin="miter" svg:stroke-opacity="100.0%" svg:stroke-width="0.25910932mm"/>
    </style:style>
    <style:style style:family="graphic" style:name="style-1013">
      <style:graphic-properties draw:fill="solid" draw:fill-color="#e5decd" draw:opacity="100.0%" draw:stroke="solid" svg:stroke-color="#e5decd" draw:stroke-linejoin="miter" svg:stroke-opacity="100.0%" svg:stroke-width="0.25910932mm"/>
    </style:style>
    <style:style style:family="graphic" style:name="style-1014">
      <style:graphic-properties draw:fill="solid" draw:fill-color="#798294" draw:opacity="100.0%" draw:stroke="solid" svg:stroke-color="#798294" draw:stroke-linejoin="miter" svg:stroke-opacity="100.0%" svg:stroke-width="0.25910932mm"/>
    </style:style>
    <style:style style:family="graphic" style:name="style-1015">
      <style:graphic-properties draw:fill="solid" draw:fill-color="#767f92" draw:opacity="100.0%" draw:stroke="solid" svg:stroke-color="#767f92" draw:stroke-linejoin="miter" svg:stroke-opacity="100.0%" svg:stroke-width="0.25910932mm"/>
    </style:style>
    <style:style style:family="graphic" style:name="style-1016">
      <style:graphic-properties draw:fill="solid" draw:fill-color="#5b6272" draw:opacity="100.0%" draw:stroke="solid" svg:stroke-color="#5b6272" draw:stroke-linejoin="miter" svg:stroke-opacity="100.0%" svg:stroke-width="0.25910932mm"/>
    </style:style>
    <style:style style:family="graphic" style:name="style-1017">
      <style:graphic-properties draw:fill="solid" draw:fill-color="#62625d" draw:opacity="100.0%" draw:stroke="solid" svg:stroke-color="#62625d" draw:stroke-linejoin="miter" svg:stroke-opacity="100.0%" svg:stroke-width="0.25910932mm"/>
    </style:style>
    <style:style style:family="graphic" style:name="style-1018">
      <style:graphic-properties draw:fill="solid" draw:fill-color="#252e37" draw:opacity="100.0%" draw:stroke="solid" svg:stroke-color="#252e37" draw:stroke-linejoin="miter" svg:stroke-opacity="100.0%" svg:stroke-width="0.25910932mm"/>
    </style:style>
    <style:style style:family="graphic" style:name="style-1019">
      <style:graphic-properties draw:fill="solid" draw:fill-color="#a3abc1" draw:opacity="100.0%" draw:stroke="solid" svg:stroke-color="#a3abc1" draw:stroke-linejoin="miter" svg:stroke-opacity="100.0%" svg:stroke-width="0.25910932mm"/>
    </style:style>
    <style:style style:family="graphic" style:name="style-1020">
      <style:graphic-properties draw:fill="solid" draw:fill-color="#5d6055" draw:opacity="100.0%" draw:stroke="solid" svg:stroke-color="#5d6055" draw:stroke-linejoin="miter" svg:stroke-opacity="100.0%" svg:stroke-width="0.25910932mm"/>
    </style:style>
    <style:style style:family="graphic" style:name="style-1021">
      <style:graphic-properties draw:fill="solid" draw:fill-color="#949cae" draw:opacity="100.0%" draw:stroke="solid" svg:stroke-color="#949cae" draw:stroke-linejoin="miter" svg:stroke-opacity="100.0%" svg:stroke-width="0.25910932mm"/>
    </style:style>
    <style:style style:family="graphic" style:name="style-1022">
      <style:graphic-properties draw:fill="solid" draw:fill-color="#596374" draw:opacity="100.0%" draw:stroke="solid" svg:stroke-color="#596374" draw:stroke-linejoin="miter" svg:stroke-opacity="100.0%" svg:stroke-width="0.25910932mm"/>
    </style:style>
    <style:style style:family="graphic" style:name="style-1023">
      <style:graphic-properties draw:fill="solid" draw:fill-color="#8d95a9" draw:opacity="100.0%" draw:stroke="solid" svg:stroke-color="#8d95a9" draw:stroke-linejoin="miter" svg:stroke-opacity="100.0%" svg:stroke-width="0.25910932mm"/>
    </style:style>
    <style:style style:family="graphic" style:name="style-1024">
      <style:graphic-properties draw:fill="solid" draw:fill-color="#82899b" draw:opacity="100.0%" draw:stroke="solid" svg:stroke-color="#82899b" draw:stroke-linejoin="miter" svg:stroke-opacity="100.0%" svg:stroke-width="0.25910932mm"/>
    </style:style>
    <style:style style:family="graphic" style:name="style-1025">
      <style:graphic-properties draw:fill="solid" draw:fill-color="#a2aabf" draw:opacity="100.0%" draw:stroke="solid" svg:stroke-color="#a2aabf" draw:stroke-linejoin="miter" svg:stroke-opacity="100.0%" svg:stroke-width="0.25910932mm"/>
    </style:style>
    <style:style style:family="graphic" style:name="style-1026">
      <style:graphic-properties draw:fill="solid" draw:fill-color="#f4ede0" draw:opacity="100.0%" draw:stroke="solid" svg:stroke-color="#f4ede0" draw:stroke-linejoin="miter" svg:stroke-opacity="100.0%" svg:stroke-width="0.25910932mm"/>
    </style:style>
    <style:style style:family="graphic" style:name="style-1027">
      <style:graphic-properties draw:fill="solid" draw:fill-color="#9fa8bc" draw:opacity="100.0%" draw:stroke="solid" svg:stroke-color="#9fa8bc" draw:stroke-linejoin="miter" svg:stroke-opacity="100.0%" svg:stroke-width="0.25910932mm"/>
    </style:style>
    <style:style style:family="graphic" style:name="style-1028">
      <style:graphic-properties draw:fill="solid" draw:fill-color="#939db1" draw:opacity="100.0%" draw:stroke="solid" svg:stroke-color="#939db1" draw:stroke-linejoin="miter" svg:stroke-opacity="100.0%" svg:stroke-width="0.25910932mm"/>
    </style:style>
    <style:style style:family="graphic" style:name="style-1029">
      <style:graphic-properties draw:fill="solid" draw:fill-color="#232324" draw:opacity="100.0%" draw:stroke="solid" svg:stroke-color="#232324" draw:stroke-linejoin="miter" svg:stroke-opacity="100.0%" svg:stroke-width="0.25910932mm"/>
    </style:style>
    <style:style style:family="graphic" style:name="style-1030">
      <style:graphic-properties draw:fill="solid" draw:fill-color="#788192" draw:opacity="100.0%" draw:stroke="solid" svg:stroke-color="#788192" draw:stroke-linejoin="miter" svg:stroke-opacity="100.0%" svg:stroke-width="0.25910932mm"/>
    </style:style>
    <style:style style:family="graphic" style:name="style-1031">
      <style:graphic-properties draw:fill="solid" draw:fill-color="#e0e8eb" draw:opacity="100.0%" draw:stroke="solid" svg:stroke-color="#e0e8eb" draw:stroke-linejoin="miter" svg:stroke-opacity="100.0%" svg:stroke-width="0.25910932mm"/>
    </style:style>
    <style:style style:family="graphic" style:name="style-1032">
      <style:graphic-properties draw:fill="solid" draw:fill-color="#cdd0c6" draw:opacity="100.0%" draw:stroke="solid" svg:stroke-color="#cdd0c6" draw:stroke-linejoin="miter" svg:stroke-opacity="100.0%" svg:stroke-width="0.25910932mm"/>
    </style:style>
    <style:style style:family="graphic" style:name="style-1033">
      <style:graphic-properties draw:fill="solid" draw:fill-color="#343224" draw:opacity="100.0%" draw:stroke="solid" svg:stroke-color="#343224" draw:stroke-linejoin="miter" svg:stroke-opacity="100.0%" svg:stroke-width="0.25910932mm"/>
    </style:style>
    <style:style style:family="graphic" style:name="style-1034">
      <style:graphic-properties draw:fill="solid" draw:fill-color="#a5adc3" draw:opacity="100.0%" draw:stroke="solid" svg:stroke-color="#a5adc3" draw:stroke-linejoin="miter" svg:stroke-opacity="100.0%" svg:stroke-width="0.25910932mm"/>
    </style:style>
    <style:style style:family="graphic" style:name="style-1035">
      <style:graphic-properties draw:fill="solid" draw:fill-color="#7e8598" draw:opacity="100.0%" draw:stroke="solid" svg:stroke-color="#7e8598" draw:stroke-linejoin="miter" svg:stroke-opacity="100.0%" svg:stroke-width="0.25910932mm"/>
    </style:style>
    <style:style style:family="graphic" style:name="style-1036">
      <style:graphic-properties draw:fill="solid" draw:fill-color="#9da6ba" draw:opacity="100.0%" draw:stroke="solid" svg:stroke-color="#9da6ba" draw:stroke-linejoin="miter" svg:stroke-opacity="100.0%" svg:stroke-width="0.25910932mm"/>
    </style:style>
    <style:style style:family="graphic" style:name="style-1037">
      <style:graphic-properties draw:fill="solid" draw:fill-color="#abaeab" draw:opacity="100.0%" draw:stroke="solid" svg:stroke-color="#abaeab" draw:stroke-linejoin="miter" svg:stroke-opacity="100.0%" svg:stroke-width="0.25910932mm"/>
    </style:style>
    <style:style style:family="graphic" style:name="style-1038">
      <style:graphic-properties draw:fill="solid" draw:fill-color="#98a0b5" draw:opacity="100.0%" draw:stroke="solid" svg:stroke-color="#98a0b5" draw:stroke-linejoin="miter" svg:stroke-opacity="100.0%" svg:stroke-width="0.25910932mm"/>
    </style:style>
    <style:style style:family="graphic" style:name="style-1039">
      <style:graphic-properties draw:fill="solid" draw:fill-color="#737c8e" draw:opacity="100.0%" draw:stroke="solid" svg:stroke-color="#737c8e" draw:stroke-linejoin="miter" svg:stroke-opacity="100.0%" svg:stroke-width="0.25910932mm"/>
    </style:style>
    <style:style style:family="graphic" style:name="style-1040">
      <style:graphic-properties draw:fill="solid" draw:fill-color="#6b7177" draw:opacity="100.0%" draw:stroke="solid" svg:stroke-color="#6b7177" draw:stroke-linejoin="miter" svg:stroke-opacity="100.0%" svg:stroke-width="0.25910932mm"/>
    </style:style>
    <style:style style:family="graphic" style:name="style-1041">
      <style:graphic-properties draw:fill="solid" draw:fill-color="#f2f1ef" draw:opacity="100.0%" draw:stroke="solid" svg:stroke-color="#f2f1ef" draw:stroke-linejoin="miter" svg:stroke-opacity="100.0%" svg:stroke-width="0.25910932mm"/>
    </style:style>
    <style:style style:family="graphic" style:name="style-1042">
      <style:graphic-properties draw:fill="solid" draw:fill-color="#9ca3b4" draw:opacity="100.0%" draw:stroke="solid" svg:stroke-color="#9ca3b4" draw:stroke-linejoin="miter" svg:stroke-opacity="100.0%" svg:stroke-width="0.25910932mm"/>
    </style:style>
    <style:style style:family="graphic" style:name="style-1043">
      <style:graphic-properties draw:fill="solid" draw:fill-color="#868fa3" draw:opacity="100.0%" draw:stroke="solid" svg:stroke-color="#868fa3" draw:stroke-linejoin="miter" svg:stroke-opacity="100.0%" svg:stroke-width="0.25910932mm"/>
    </style:style>
    <style:style style:family="graphic" style:name="style-1044">
      <style:graphic-properties draw:fill="solid" draw:fill-color="#8f99ad" draw:opacity="100.0%" draw:stroke="solid" svg:stroke-color="#8f99ad" draw:stroke-linejoin="miter" svg:stroke-opacity="100.0%" svg:stroke-width="0.25910932mm"/>
    </style:style>
    <style:style style:family="graphic" style:name="style-1045">
      <style:graphic-properties draw:fill="solid" draw:fill-color="#8f99ae" draw:opacity="100.0%" draw:stroke="solid" svg:stroke-color="#8f99ae" draw:stroke-linejoin="miter" svg:stroke-opacity="100.0%" svg:stroke-width="0.25910932mm"/>
    </style:style>
    <style:style style:family="graphic" style:name="style-1046">
      <style:graphic-properties draw:fill="solid" draw:fill-color="#858ea2" draw:opacity="100.0%" draw:stroke="solid" svg:stroke-color="#858ea2" draw:stroke-linejoin="miter" svg:stroke-opacity="100.0%" svg:stroke-width="0.25910932mm"/>
    </style:style>
    <style:style style:family="graphic" style:name="style-1047">
      <style:graphic-properties draw:fill="solid" draw:fill-color="#73797c" draw:opacity="100.0%" draw:stroke="solid" svg:stroke-color="#73797c" draw:stroke-linejoin="miter" svg:stroke-opacity="100.0%" svg:stroke-width="0.25910932mm"/>
    </style:style>
    <style:style style:family="graphic" style:name="style-1048">
      <style:graphic-properties draw:fill="solid" draw:fill-color="#82837b" draw:opacity="100.0%" draw:stroke="solid" svg:stroke-color="#82837b" draw:stroke-linejoin="miter" svg:stroke-opacity="100.0%" svg:stroke-width="0.25910932mm"/>
    </style:style>
    <style:style style:family="graphic" style:name="style-1049">
      <style:graphic-properties draw:fill="solid" draw:fill-color="#38382a" draw:opacity="100.0%" draw:stroke="solid" svg:stroke-color="#38382a" draw:stroke-linejoin="miter" svg:stroke-opacity="100.0%" svg:stroke-width="0.25910932mm"/>
    </style:style>
    <style:style style:family="graphic" style:name="style-1050">
      <style:graphic-properties draw:fill="solid" draw:fill-color="#929cb2" draw:opacity="100.0%" draw:stroke="solid" svg:stroke-color="#929cb2" draw:stroke-linejoin="miter" svg:stroke-opacity="100.0%" svg:stroke-width="0.25910932mm"/>
    </style:style>
    <style:style style:family="graphic" style:name="style-1051">
      <style:graphic-properties draw:fill="solid" draw:fill-color="#949593" draw:opacity="100.0%" draw:stroke="solid" svg:stroke-color="#949593" draw:stroke-linejoin="miter" svg:stroke-opacity="100.0%" svg:stroke-width="0.25910932mm"/>
    </style:style>
    <style:style style:family="graphic" style:name="style-1052">
      <style:graphic-properties draw:fill="solid" draw:fill-color="#787b79" draw:opacity="100.0%" draw:stroke="solid" svg:stroke-color="#787b79" draw:stroke-linejoin="miter" svg:stroke-opacity="100.0%" svg:stroke-width="0.25910932mm"/>
    </style:style>
    <style:style style:family="graphic" style:name="style-1053">
      <style:graphic-properties draw:fill="solid" draw:fill-color="#6d5641" draw:opacity="100.0%" draw:stroke="solid" svg:stroke-color="#6d5641" draw:stroke-linejoin="miter" svg:stroke-opacity="100.0%" svg:stroke-width="0.25910932mm"/>
    </style:style>
    <style:style style:family="graphic" style:name="style-1054">
      <style:graphic-properties draw:fill="solid" draw:fill-color="#535753" draw:opacity="100.0%" draw:stroke="solid" svg:stroke-color="#535753" draw:stroke-linejoin="miter" svg:stroke-opacity="100.0%" svg:stroke-width="0.25910932mm"/>
    </style:style>
    <style:style style:family="graphic" style:name="style-1055">
      <style:graphic-properties draw:fill="solid" draw:fill-color="#2c3337" draw:opacity="100.0%" draw:stroke="solid" svg:stroke-color="#2c3337" draw:stroke-linejoin="miter" svg:stroke-opacity="100.0%" svg:stroke-width="0.25910932mm"/>
    </style:style>
    <style:style style:family="graphic" style:name="style-1056">
      <style:graphic-properties draw:fill="solid" draw:fill-color="#a7afc4" draw:opacity="100.0%" draw:stroke="solid" svg:stroke-color="#a7afc4" draw:stroke-linejoin="miter" svg:stroke-opacity="100.0%" svg:stroke-width="0.25910932mm"/>
    </style:style>
    <style:style style:family="graphic" style:name="style-1057">
      <style:graphic-properties draw:fill="solid" draw:fill-color="#788091" draw:opacity="100.0%" draw:stroke="solid" svg:stroke-color="#788091" draw:stroke-linejoin="miter" svg:stroke-opacity="100.0%" svg:stroke-width="0.25910932mm"/>
    </style:style>
    <style:style style:family="graphic" style:name="style-1058">
      <style:graphic-properties draw:fill="solid" draw:fill-color="#d8dfea" draw:opacity="100.0%" draw:stroke="solid" svg:stroke-color="#d8dfea" draw:stroke-linejoin="miter" svg:stroke-opacity="100.0%" svg:stroke-width="0.25910932mm"/>
    </style:style>
    <style:style style:family="graphic" style:name="style-1059">
      <style:graphic-properties draw:fill="solid" draw:fill-color="#a9b3c7" draw:opacity="100.0%" draw:stroke="solid" svg:stroke-color="#a9b3c7" draw:stroke-linejoin="miter" svg:stroke-opacity="100.0%" svg:stroke-width="0.25910932mm"/>
    </style:style>
    <style:style style:family="graphic" style:name="style-1060">
      <style:graphic-properties draw:fill="solid" draw:fill-color="#9096a9" draw:opacity="100.0%" draw:stroke="solid" svg:stroke-color="#9096a9" draw:stroke-linejoin="miter" svg:stroke-opacity="100.0%" svg:stroke-width="0.25910932mm"/>
    </style:style>
    <style:style style:family="graphic" style:name="style-1061">
      <style:graphic-properties draw:fill="solid" draw:fill-color="#424e5d" draw:opacity="100.0%" draw:stroke="solid" svg:stroke-color="#424e5d" draw:stroke-linejoin="miter" svg:stroke-opacity="100.0%" svg:stroke-width="0.25910932mm"/>
    </style:style>
    <style:style style:family="graphic" style:name="style-1062">
      <style:graphic-properties draw:fill="solid" draw:fill-color="#9099ae" draw:opacity="100.0%" draw:stroke="solid" svg:stroke-color="#9099ae" draw:stroke-linejoin="miter" svg:stroke-opacity="100.0%" svg:stroke-width="0.25910932mm"/>
    </style:style>
    <style:style style:family="graphic" style:name="style-1063">
      <style:graphic-properties draw:fill="solid" draw:fill-color="#979eb1" draw:opacity="100.0%" draw:stroke="solid" svg:stroke-color="#979eb1" draw:stroke-linejoin="miter" svg:stroke-opacity="100.0%" svg:stroke-width="0.25910932mm"/>
    </style:style>
    <style:style style:family="graphic" style:name="style-1064">
      <style:graphic-properties draw:fill="solid" draw:fill-color="#9ba2b3" draw:opacity="100.0%" draw:stroke="solid" svg:stroke-color="#9ba2b3" draw:stroke-linejoin="miter" svg:stroke-opacity="100.0%" svg:stroke-width="0.25910932mm"/>
    </style:style>
    <style:style style:family="graphic" style:name="style-1065">
      <style:graphic-properties draw:fill="solid" draw:fill-color="#788091" draw:opacity="100.0%" draw:stroke="solid" svg:stroke-color="#788091" draw:stroke-linejoin="miter" svg:stroke-opacity="100.0%" svg:stroke-width="0.25910932mm"/>
    </style:style>
    <style:style style:family="graphic" style:name="style-1066">
      <style:graphic-properties draw:fill="solid" draw:fill-color="#82899c" draw:opacity="100.0%" draw:stroke="solid" svg:stroke-color="#82899c" draw:stroke-linejoin="miter" svg:stroke-opacity="100.0%" svg:stroke-width="0.25910932mm"/>
    </style:style>
    <style:style style:family="graphic" style:name="style-1067">
      <style:graphic-properties draw:fill="solid" draw:fill-color="#9ca4b9" draw:opacity="100.0%" draw:stroke="solid" svg:stroke-color="#9ca4b9" draw:stroke-linejoin="miter" svg:stroke-opacity="100.0%" svg:stroke-width="0.25910932mm"/>
    </style:style>
    <style:style style:family="graphic" style:name="style-1068">
      <style:graphic-properties draw:fill="solid" draw:fill-color="#a8b1c9" draw:opacity="100.0%" draw:stroke="solid" svg:stroke-color="#a8b1c9" draw:stroke-linejoin="miter" svg:stroke-opacity="100.0%" svg:stroke-width="0.25910932mm"/>
    </style:style>
    <style:style style:family="graphic" style:name="style-1069">
      <style:graphic-properties draw:fill="solid" draw:fill-color="#a1aabf" draw:opacity="100.0%" draw:stroke="solid" svg:stroke-color="#a1aabf" draw:stroke-linejoin="miter" svg:stroke-opacity="100.0%" svg:stroke-width="0.25910932mm"/>
    </style:style>
    <style:style style:family="graphic" style:name="style-1070">
      <style:graphic-properties draw:fill="solid" draw:fill-color="#80889b" draw:opacity="100.0%" draw:stroke="solid" svg:stroke-color="#80889b" draw:stroke-linejoin="miter" svg:stroke-opacity="100.0%" svg:stroke-width="0.25910932mm"/>
    </style:style>
    <style:style style:family="graphic" style:name="style-1071">
      <style:graphic-properties draw:fill="solid" draw:fill-color="#5b6674" draw:opacity="100.0%" draw:stroke="solid" svg:stroke-color="#5b6674" draw:stroke-linejoin="miter" svg:stroke-opacity="100.0%" svg:stroke-width="0.25910932mm"/>
    </style:style>
    <style:style style:family="graphic" style:name="style-1072">
      <style:graphic-properties draw:fill="solid" draw:fill-color="#606b79" draw:opacity="100.0%" draw:stroke="solid" svg:stroke-color="#606b79" draw:stroke-linejoin="miter" svg:stroke-opacity="100.0%" svg:stroke-width="0.25910932mm"/>
    </style:style>
    <style:style style:family="graphic" style:name="style-1073">
      <style:graphic-properties draw:fill="solid" draw:fill-color="#eaeae7" draw:opacity="100.0%" draw:stroke="solid" svg:stroke-color="#eaeae7" draw:stroke-linejoin="miter" svg:stroke-opacity="100.0%" svg:stroke-width="0.25910932mm"/>
    </style:style>
    <style:style style:family="graphic" style:name="style-1074">
      <style:graphic-properties draw:fill="solid" draw:fill-color="#262821" draw:opacity="100.0%" draw:stroke="solid" svg:stroke-color="#262821" draw:stroke-linejoin="miter" svg:stroke-opacity="100.0%" svg:stroke-width="0.25910932mm"/>
    </style:style>
    <style:style style:family="graphic" style:name="style-1075">
      <style:graphic-properties draw:fill="solid" draw:fill-color="#838a82" draw:opacity="100.0%" draw:stroke="solid" svg:stroke-color="#838a82" draw:stroke-linejoin="miter" svg:stroke-opacity="100.0%" svg:stroke-width="0.25910932mm"/>
    </style:style>
    <style:style style:family="graphic" style:name="style-1076">
      <style:graphic-properties draw:fill="solid" draw:fill-color="#7a8396" draw:opacity="100.0%" draw:stroke="solid" svg:stroke-color="#7a8396" draw:stroke-linejoin="miter" svg:stroke-opacity="100.0%" svg:stroke-width="0.25910932mm"/>
    </style:style>
    <style:style style:family="graphic" style:name="style-1077">
      <style:graphic-properties draw:fill="solid" draw:fill-color="#99a2b7" draw:opacity="100.0%" draw:stroke="solid" svg:stroke-color="#99a2b7" draw:stroke-linejoin="miter" svg:stroke-opacity="100.0%" svg:stroke-width="0.25910932mm"/>
    </style:style>
    <style:style style:family="graphic" style:name="style-1078">
      <style:graphic-properties draw:fill="solid" draw:fill-color="#80899c" draw:opacity="100.0%" draw:stroke="solid" svg:stroke-color="#80899c" draw:stroke-linejoin="miter" svg:stroke-opacity="100.0%" svg:stroke-width="0.25910932mm"/>
    </style:style>
    <style:style style:family="graphic" style:name="style-1079">
      <style:graphic-properties draw:fill="solid" draw:fill-color="#838b9f" draw:opacity="100.0%" draw:stroke="solid" svg:stroke-color="#838b9f" draw:stroke-linejoin="miter" svg:stroke-opacity="100.0%" svg:stroke-width="0.25910932mm"/>
    </style:style>
    <style:style style:family="graphic" style:name="style-1080">
      <style:graphic-properties draw:fill="solid" draw:fill-color="#9aa3b9" draw:opacity="100.0%" draw:stroke="solid" svg:stroke-color="#9aa3b9" draw:stroke-linejoin="miter" svg:stroke-opacity="100.0%" svg:stroke-width="0.25910932mm"/>
    </style:style>
    <style:style style:family="graphic" style:name="style-1081">
      <style:graphic-properties draw:fill="solid" draw:fill-color="#a5aec2" draw:opacity="100.0%" draw:stroke="solid" svg:stroke-color="#a5aec2" draw:stroke-linejoin="miter" svg:stroke-opacity="100.0%" svg:stroke-width="0.25910932mm"/>
    </style:style>
    <style:style style:family="graphic" style:name="style-1082">
      <style:graphic-properties draw:fill="solid" draw:fill-color="#9da6b9" draw:opacity="100.0%" draw:stroke="solid" svg:stroke-color="#9da6b9" draw:stroke-linejoin="miter" svg:stroke-opacity="100.0%" svg:stroke-width="0.25910932mm"/>
    </style:style>
    <style:style style:family="graphic" style:name="style-1083">
      <style:graphic-properties draw:fill="solid" draw:fill-color="#25251b" draw:opacity="100.0%" draw:stroke="solid" svg:stroke-color="#25251b" draw:stroke-linejoin="miter" svg:stroke-opacity="100.0%" svg:stroke-width="0.25910932mm"/>
    </style:style>
    <style:style style:family="graphic" style:name="style-1084">
      <style:graphic-properties draw:fill="solid" draw:fill-color="#36424a" draw:opacity="100.0%" draw:stroke="solid" svg:stroke-color="#36424a" draw:stroke-linejoin="miter" svg:stroke-opacity="100.0%" svg:stroke-width="0.25910932mm"/>
    </style:style>
    <style:style style:family="graphic" style:name="style-1085">
      <style:graphic-properties draw:fill="solid" draw:fill-color="#1b1a17" draw:opacity="100.0%" draw:stroke="solid" svg:stroke-color="#1b1a17" draw:stroke-linejoin="miter" svg:stroke-opacity="100.0%" svg:stroke-width="0.25910932mm"/>
    </style:style>
    <style:style style:family="graphic" style:name="style-1086">
      <style:graphic-properties draw:fill="solid" draw:fill-color="#9fa7bc" draw:opacity="100.0%" draw:stroke="solid" svg:stroke-color="#9fa7bc" draw:stroke-linejoin="miter" svg:stroke-opacity="100.0%" svg:stroke-width="0.25910932mm"/>
    </style:style>
    <style:style style:family="graphic" style:name="style-1087">
      <style:graphic-properties draw:fill="solid" draw:fill-color="#8790a4" draw:opacity="100.0%" draw:stroke="solid" svg:stroke-color="#8790a4" draw:stroke-linejoin="miter" svg:stroke-opacity="100.0%" svg:stroke-width="0.25910932mm"/>
    </style:style>
    <style:style style:family="graphic" style:name="style-1088">
      <style:graphic-properties draw:fill="solid" draw:fill-color="#8890a4" draw:opacity="100.0%" draw:stroke="solid" svg:stroke-color="#8890a4" draw:stroke-linejoin="miter" svg:stroke-opacity="100.0%" svg:stroke-width="0.25910932mm"/>
    </style:style>
    <style:style style:family="graphic" style:name="style-1089">
      <style:graphic-properties draw:fill="solid" draw:fill-color="#858da3" draw:opacity="100.0%" draw:stroke="solid" svg:stroke-color="#858da3" draw:stroke-linejoin="miter" svg:stroke-opacity="100.0%" svg:stroke-width="0.25910932mm"/>
    </style:style>
    <style:style style:family="graphic" style:name="style-1090">
      <style:graphic-properties draw:fill="solid" draw:fill-color="#4a525a" draw:opacity="100.0%" draw:stroke="solid" svg:stroke-color="#4a525a" draw:stroke-linejoin="miter" svg:stroke-opacity="100.0%" svg:stroke-width="0.25910932mm"/>
    </style:style>
    <style:style style:family="graphic" style:name="style-1091">
      <style:graphic-properties draw:fill="solid" draw:fill-color="#9fa7bc" draw:opacity="100.0%" draw:stroke="solid" svg:stroke-color="#9fa7bc" draw:stroke-linejoin="miter" svg:stroke-opacity="100.0%" svg:stroke-width="0.25910932mm"/>
    </style:style>
    <style:style style:family="graphic" style:name="style-1092">
      <style:graphic-properties draw:fill="solid" draw:fill-color="#b2bad1" draw:opacity="100.0%" draw:stroke="solid" svg:stroke-color="#b2bad1" draw:stroke-linejoin="miter" svg:stroke-opacity="100.0%" svg:stroke-width="0.25910932mm"/>
    </style:style>
    <style:style style:family="graphic" style:name="style-1093">
      <style:graphic-properties draw:fill="solid" draw:fill-color="#6c6d6a" draw:opacity="100.0%" draw:stroke="solid" svg:stroke-color="#6c6d6a" draw:stroke-linejoin="miter" svg:stroke-opacity="100.0%" svg:stroke-width="0.25910932mm"/>
    </style:style>
    <style:style style:family="graphic" style:name="style-1094">
      <style:graphic-properties draw:fill="solid" draw:fill-color="#aab2c7" draw:opacity="100.0%" draw:stroke="solid" svg:stroke-color="#aab2c7" draw:stroke-linejoin="miter" svg:stroke-opacity="100.0%" svg:stroke-width="0.25910932mm"/>
    </style:style>
    <style:style style:family="graphic" style:name="style-1095">
      <style:graphic-properties draw:fill="solid" draw:fill-color="#828b9e" draw:opacity="100.0%" draw:stroke="solid" svg:stroke-color="#828b9e" draw:stroke-linejoin="miter" svg:stroke-opacity="100.0%" svg:stroke-width="0.25910932mm"/>
    </style:style>
    <style:style style:family="graphic" style:name="style-1096">
      <style:graphic-properties draw:fill="solid" draw:fill-color="#b0b8ce" draw:opacity="100.0%" draw:stroke="solid" svg:stroke-color="#b0b8ce" draw:stroke-linejoin="miter" svg:stroke-opacity="100.0%" svg:stroke-width="0.25910932mm"/>
    </style:style>
    <style:style style:family="graphic" style:name="style-1097">
      <style:graphic-properties draw:fill="solid" draw:fill-color="#768094" draw:opacity="100.0%" draw:stroke="solid" svg:stroke-color="#768094" draw:stroke-linejoin="miter" svg:stroke-opacity="100.0%" svg:stroke-width="0.25910932mm"/>
    </style:style>
    <style:style style:family="graphic" style:name="style-1098">
      <style:graphic-properties draw:fill="solid" draw:fill-color="#82879c" draw:opacity="100.0%" draw:stroke="solid" svg:stroke-color="#82879c" draw:stroke-linejoin="miter" svg:stroke-opacity="100.0%" svg:stroke-width="0.25910932mm"/>
    </style:style>
    <style:style style:family="graphic" style:name="style-1099">
      <style:graphic-properties draw:fill="solid" draw:fill-color="#858ea1" draw:opacity="100.0%" draw:stroke="solid" svg:stroke-color="#858ea1" draw:stroke-linejoin="miter" svg:stroke-opacity="100.0%" svg:stroke-width="0.25910932mm"/>
    </style:style>
    <style:style style:family="graphic" style:name="style-1100">
      <style:graphic-properties draw:fill="solid" draw:fill-color="#c5cad3" draw:opacity="100.0%" draw:stroke="solid" svg:stroke-color="#c5cad3" draw:stroke-linejoin="miter" svg:stroke-opacity="100.0%" svg:stroke-width="0.25910932mm"/>
    </style:style>
    <style:style style:family="graphic" style:name="style-1101">
      <style:graphic-properties draw:fill="solid" draw:fill-color="#99a1ad" draw:opacity="100.0%" draw:stroke="solid" svg:stroke-color="#99a1ad" draw:stroke-linejoin="miter" svg:stroke-opacity="100.0%" svg:stroke-width="0.25910932mm"/>
    </style:style>
    <style:style style:family="graphic" style:name="style-1102">
      <style:graphic-properties draw:fill="solid" draw:fill-color="#959eb2" draw:opacity="100.0%" draw:stroke="solid" svg:stroke-color="#959eb2" draw:stroke-linejoin="miter" svg:stroke-opacity="100.0%" svg:stroke-width="0.25910932mm"/>
    </style:style>
    <style:style style:family="graphic" style:name="style-1103">
      <style:graphic-properties draw:fill="solid" draw:fill-color="#8e95a8" draw:opacity="100.0%" draw:stroke="solid" svg:stroke-color="#8e95a8" draw:stroke-linejoin="miter" svg:stroke-opacity="100.0%" svg:stroke-width="0.25910932mm"/>
    </style:style>
    <style:style style:family="graphic" style:name="style-1104">
      <style:graphic-properties draw:fill="solid" draw:fill-color="#767772" draw:opacity="100.0%" draw:stroke="solid" svg:stroke-color="#767772" draw:stroke-linejoin="miter" svg:stroke-opacity="100.0%" svg:stroke-width="0.25910932mm"/>
    </style:style>
    <style:style style:family="graphic" style:name="style-1105">
      <style:graphic-properties draw:fill="solid" draw:fill-color="#727c8e" draw:opacity="100.0%" draw:stroke="solid" svg:stroke-color="#727c8e" draw:stroke-linejoin="miter" svg:stroke-opacity="100.0%" svg:stroke-width="0.25910932mm"/>
    </style:style>
    <style:style style:family="graphic" style:name="style-1106">
      <style:graphic-properties draw:fill="solid" draw:fill-color="#667188" draw:opacity="100.0%" draw:stroke="solid" svg:stroke-color="#667188" draw:stroke-linejoin="miter" svg:stroke-opacity="100.0%" svg:stroke-width="0.25910932mm"/>
    </style:style>
    <style:style style:family="graphic" style:name="style-1107">
      <style:graphic-properties draw:fill="solid" draw:fill-color="#a7afc4" draw:opacity="100.0%" draw:stroke="solid" svg:stroke-color="#a7afc4" draw:stroke-linejoin="miter" svg:stroke-opacity="100.0%" svg:stroke-width="0.25910932mm"/>
    </style:style>
    <style:style style:family="graphic" style:name="style-1108">
      <style:graphic-properties draw:fill="solid" draw:fill-color="#8f98ac" draw:opacity="100.0%" draw:stroke="solid" svg:stroke-color="#8f98ac" draw:stroke-linejoin="miter" svg:stroke-opacity="100.0%" svg:stroke-width="0.25910932mm"/>
    </style:style>
    <style:style style:family="graphic" style:name="style-1109">
      <style:graphic-properties draw:fill="solid" draw:fill-color="#acb4c9" draw:opacity="100.0%" draw:stroke="solid" svg:stroke-color="#acb4c9" draw:stroke-linejoin="miter" svg:stroke-opacity="100.0%" svg:stroke-width="0.25910932mm"/>
    </style:style>
    <style:style style:family="graphic" style:name="style-1110">
      <style:graphic-properties draw:fill="solid" draw:fill-color="#788193" draw:opacity="100.0%" draw:stroke="solid" svg:stroke-color="#788193" draw:stroke-linejoin="miter" svg:stroke-opacity="100.0%" svg:stroke-width="0.25910932mm"/>
    </style:style>
    <style:style style:family="graphic" style:name="style-1111">
      <style:graphic-properties draw:fill="solid" draw:fill-color="#8d96ab" draw:opacity="100.0%" draw:stroke="solid" svg:stroke-color="#8d96ab" draw:stroke-linejoin="miter" svg:stroke-opacity="100.0%" svg:stroke-width="0.25910932mm"/>
    </style:style>
    <style:style style:family="graphic" style:name="style-1112">
      <style:graphic-properties draw:fill="solid" draw:fill-color="#878fa1" draw:opacity="100.0%" draw:stroke="solid" svg:stroke-color="#878fa1" draw:stroke-linejoin="miter" svg:stroke-opacity="100.0%" svg:stroke-width="0.25910932mm"/>
    </style:style>
    <style:style style:family="graphic" style:name="style-1113">
      <style:graphic-properties draw:fill="solid" draw:fill-color="#858ea0" draw:opacity="100.0%" draw:stroke="solid" svg:stroke-color="#858ea0" draw:stroke-linejoin="miter" svg:stroke-opacity="100.0%" svg:stroke-width="0.25910932mm"/>
    </style:style>
    <style:style style:family="graphic" style:name="style-1114">
      <style:graphic-properties draw:fill="solid" draw:fill-color="#8992a5" draw:opacity="100.0%" draw:stroke="solid" svg:stroke-color="#8992a5" draw:stroke-linejoin="miter" svg:stroke-opacity="100.0%" svg:stroke-width="0.25910932mm"/>
    </style:style>
    <style:style style:family="graphic" style:name="style-1115">
      <style:graphic-properties draw:fill="solid" draw:fill-color="#656d7a" draw:opacity="100.0%" draw:stroke="solid" svg:stroke-color="#656d7a" draw:stroke-linejoin="miter" svg:stroke-opacity="100.0%" svg:stroke-width="0.25910932mm"/>
    </style:style>
    <style:style style:family="graphic" style:name="style-1116">
      <style:graphic-properties draw:fill="solid" draw:fill-color="#5d5a52" draw:opacity="100.0%" draw:stroke="solid" svg:stroke-color="#5d5a52" draw:stroke-linejoin="miter" svg:stroke-opacity="100.0%" svg:stroke-width="0.25910932mm"/>
    </style:style>
    <style:style style:family="graphic" style:name="style-1117">
      <style:graphic-properties draw:fill="solid" draw:fill-color="#aab2c7" draw:opacity="100.0%" draw:stroke="solid" svg:stroke-color="#aab2c7" draw:stroke-linejoin="miter" svg:stroke-opacity="100.0%" svg:stroke-width="0.25910932mm"/>
    </style:style>
    <style:style style:family="graphic" style:name="style-1118">
      <style:graphic-properties draw:fill="solid" draw:fill-color="#919ab1" draw:opacity="100.0%" draw:stroke="solid" svg:stroke-color="#919ab1" draw:stroke-linejoin="miter" svg:stroke-opacity="100.0%" svg:stroke-width="0.25910932mm"/>
    </style:style>
    <style:style style:family="graphic" style:name="style-1119">
      <style:graphic-properties draw:fill="solid" draw:fill-color="#5d6677" draw:opacity="100.0%" draw:stroke="solid" svg:stroke-color="#5d6677" draw:stroke-linejoin="miter" svg:stroke-opacity="100.0%" svg:stroke-width="0.25910932mm"/>
    </style:style>
    <style:style style:family="graphic" style:name="style-1120">
      <style:graphic-properties draw:fill="solid" draw:fill-color="#485163" draw:opacity="100.0%" draw:stroke="solid" svg:stroke-color="#485163" draw:stroke-linejoin="miter" svg:stroke-opacity="100.0%" svg:stroke-width="0.25910932mm"/>
    </style:style>
    <style:style style:family="graphic" style:name="style-1121">
      <style:graphic-properties draw:fill="solid" draw:fill-color="#8f97aa" draw:opacity="100.0%" draw:stroke="solid" svg:stroke-color="#8f97aa" draw:stroke-linejoin="miter" svg:stroke-opacity="100.0%" svg:stroke-width="0.25910932mm"/>
    </style:style>
    <style:style style:family="graphic" style:name="style-1122">
      <style:graphic-properties draw:fill="solid" draw:fill-color="#868fa1" draw:opacity="100.0%" draw:stroke="solid" svg:stroke-color="#868fa1" draw:stroke-linejoin="miter" svg:stroke-opacity="100.0%" svg:stroke-width="0.25910932mm"/>
    </style:style>
    <style:style style:family="graphic" style:name="style-1123">
      <style:graphic-properties draw:fill="solid" draw:fill-color="#828a98" draw:opacity="100.0%" draw:stroke="solid" svg:stroke-color="#828a98" draw:stroke-linejoin="miter" svg:stroke-opacity="100.0%" svg:stroke-width="0.25910932mm"/>
    </style:style>
    <style:style style:family="graphic" style:name="style-1124">
      <style:graphic-properties draw:fill="solid" draw:fill-color="#2c343a" draw:opacity="100.0%" draw:stroke="solid" svg:stroke-color="#2c343a" draw:stroke-linejoin="miter" svg:stroke-opacity="100.0%" svg:stroke-width="0.25910932mm"/>
    </style:style>
    <style:style style:family="graphic" style:name="style-1125">
      <style:graphic-properties draw:fill="solid" draw:fill-color="#7f8289" draw:opacity="100.0%" draw:stroke="solid" svg:stroke-color="#7f8289" draw:stroke-linejoin="miter" svg:stroke-opacity="100.0%" svg:stroke-width="0.25910932mm"/>
    </style:style>
    <style:style style:family="graphic" style:name="style-1126">
      <style:graphic-properties draw:fill="solid" draw:fill-color="#8891a5" draw:opacity="100.0%" draw:stroke="solid" svg:stroke-color="#8891a5" draw:stroke-linejoin="miter" svg:stroke-opacity="100.0%" svg:stroke-width="0.25910932mm"/>
    </style:style>
    <style:style style:family="graphic" style:name="style-1127">
      <style:graphic-properties draw:fill="solid" draw:fill-color="#8b93a7" draw:opacity="100.0%" draw:stroke="solid" svg:stroke-color="#8b93a7" draw:stroke-linejoin="miter" svg:stroke-opacity="100.0%" svg:stroke-width="0.25910932mm"/>
    </style:style>
    <style:style style:family="graphic" style:name="style-1128">
      <style:graphic-properties draw:fill="solid" draw:fill-color="#f2f3f4" draw:opacity="100.0%" draw:stroke="solid" svg:stroke-color="#f2f3f4" draw:stroke-linejoin="miter" svg:stroke-opacity="100.0%" svg:stroke-width="0.25910932mm"/>
    </style:style>
    <style:style style:family="graphic" style:name="style-1129">
      <style:graphic-properties draw:fill="solid" draw:fill-color="#a4acc1" draw:opacity="100.0%" draw:stroke="solid" svg:stroke-color="#a4acc1" draw:stroke-linejoin="miter" svg:stroke-opacity="100.0%" svg:stroke-width="0.25910932mm"/>
    </style:style>
    <style:style style:family="graphic" style:name="style-1130">
      <style:graphic-properties draw:fill="solid" draw:fill-color="#9ba4b9" draw:opacity="100.0%" draw:stroke="solid" svg:stroke-color="#9ba4b9" draw:stroke-linejoin="miter" svg:stroke-opacity="100.0%" svg:stroke-width="0.25910932mm"/>
    </style:style>
    <style:style style:family="graphic" style:name="style-1131">
      <style:graphic-properties draw:fill="solid" draw:fill-color="#50504c" draw:opacity="100.0%" draw:stroke="solid" svg:stroke-color="#50504c" draw:stroke-linejoin="miter" svg:stroke-opacity="100.0%" svg:stroke-width="0.25910932mm"/>
    </style:style>
    <style:style style:family="graphic" style:name="style-1132">
      <style:graphic-properties draw:fill="solid" draw:fill-color="#717b8b" draw:opacity="100.0%" draw:stroke="solid" svg:stroke-color="#717b8b" draw:stroke-linejoin="miter" svg:stroke-opacity="100.0%" svg:stroke-width="0.25910932mm"/>
    </style:style>
    <style:style style:family="graphic" style:name="style-1133">
      <style:graphic-properties draw:fill="solid" draw:fill-color="#868d9e" draw:opacity="100.0%" draw:stroke="solid" svg:stroke-color="#868d9e" draw:stroke-linejoin="miter" svg:stroke-opacity="100.0%" svg:stroke-width="0.25910932mm"/>
    </style:style>
    <style:style style:family="graphic" style:name="style-1134">
      <style:graphic-properties draw:fill="solid" draw:fill-color="#747c8e" draw:opacity="100.0%" draw:stroke="solid" svg:stroke-color="#747c8e" draw:stroke-linejoin="miter" svg:stroke-opacity="100.0%" svg:stroke-width="0.25910932mm"/>
    </style:style>
    <style:style style:family="graphic" style:name="style-1135">
      <style:graphic-properties draw:fill="solid" draw:fill-color="#d4dcea" draw:opacity="100.0%" draw:stroke="solid" svg:stroke-color="#d4dcea" draw:stroke-linejoin="miter" svg:stroke-opacity="100.0%" svg:stroke-width="0.25910932mm"/>
    </style:style>
    <style:style style:family="graphic" style:name="style-1136">
      <style:graphic-properties draw:fill="solid" draw:fill-color="#77787b" draw:opacity="100.0%" draw:stroke="solid" svg:stroke-color="#77787b" draw:stroke-linejoin="miter" svg:stroke-opacity="100.0%" svg:stroke-width="0.25910932mm"/>
    </style:style>
    <style:style style:family="graphic" style:name="style-1137">
      <style:graphic-properties draw:fill="solid" draw:fill-color="#7b8291" draw:opacity="100.0%" draw:stroke="solid" svg:stroke-color="#7b8291" draw:stroke-linejoin="miter" svg:stroke-opacity="100.0%" svg:stroke-width="0.25910932mm"/>
    </style:style>
    <style:style style:family="graphic" style:name="style-1138">
      <style:graphic-properties draw:fill="solid" draw:fill-color="#848da1" draw:opacity="100.0%" draw:stroke="solid" svg:stroke-color="#848da1" draw:stroke-linejoin="miter" svg:stroke-opacity="100.0%" svg:stroke-width="0.25910932mm"/>
    </style:style>
    <style:style style:family="graphic" style:name="style-1139">
      <style:graphic-properties draw:fill="solid" draw:fill-color="#757d91" draw:opacity="100.0%" draw:stroke="solid" svg:stroke-color="#757d91" draw:stroke-linejoin="miter" svg:stroke-opacity="100.0%" svg:stroke-width="0.25910932mm"/>
    </style:style>
    <style:style style:family="graphic" style:name="style-1140">
      <style:graphic-properties draw:fill="solid" draw:fill-color="#a7aec3" draw:opacity="100.0%" draw:stroke="solid" svg:stroke-color="#a7aec3" draw:stroke-linejoin="miter" svg:stroke-opacity="100.0%" svg:stroke-width="0.25910932mm"/>
    </style:style>
    <style:style style:family="graphic" style:name="style-1141">
      <style:graphic-properties draw:fill="solid" draw:fill-color="#1b252e" draw:opacity="100.0%" draw:stroke="solid" svg:stroke-color="#1b252e" draw:stroke-linejoin="miter" svg:stroke-opacity="100.0%" svg:stroke-width="0.25910932mm"/>
    </style:style>
    <style:style style:family="graphic" style:name="style-1142">
      <style:graphic-properties draw:fill="solid" draw:fill-color="#878079" draw:opacity="100.0%" draw:stroke="solid" svg:stroke-color="#878079" draw:stroke-linejoin="miter" svg:stroke-opacity="100.0%" svg:stroke-width="0.25910932mm"/>
    </style:style>
    <style:style style:family="graphic" style:name="style-1143">
      <style:graphic-properties draw:fill="solid" draw:fill-color="#858fa2" draw:opacity="100.0%" draw:stroke="solid" svg:stroke-color="#858fa2" draw:stroke-linejoin="miter" svg:stroke-opacity="100.0%" svg:stroke-width="0.25910932mm"/>
    </style:style>
    <style:style style:family="graphic" style:name="style-1144">
      <style:graphic-properties draw:fill="solid" draw:fill-color="#8a8a82" draw:opacity="100.0%" draw:stroke="solid" svg:stroke-color="#8a8a82" draw:stroke-linejoin="miter" svg:stroke-opacity="100.0%" svg:stroke-width="0.25910932mm"/>
    </style:style>
    <style:style style:family="graphic" style:name="style-1145">
      <style:graphic-properties draw:fill="solid" draw:fill-color="#848b9c" draw:opacity="100.0%" draw:stroke="solid" svg:stroke-color="#848b9c" draw:stroke-linejoin="miter" svg:stroke-opacity="100.0%" svg:stroke-width="0.25910932mm"/>
    </style:style>
    <style:style style:family="graphic" style:name="style-1146">
      <style:graphic-properties draw:fill="solid" draw:fill-color="#6c6d6b" draw:opacity="100.0%" draw:stroke="solid" svg:stroke-color="#6c6d6b" draw:stroke-linejoin="miter" svg:stroke-opacity="100.0%" svg:stroke-width="0.25910932mm"/>
    </style:style>
    <style:style style:family="graphic" style:name="style-1147">
      <style:graphic-properties draw:fill="solid" draw:fill-color="#b1b9cd" draw:opacity="100.0%" draw:stroke="solid" svg:stroke-color="#b1b9cd" draw:stroke-linejoin="miter" svg:stroke-opacity="100.0%" svg:stroke-width="0.25910932mm"/>
    </style:style>
    <style:style style:family="graphic" style:name="style-1148">
      <style:graphic-properties draw:fill="solid" draw:fill-color="#939bb0" draw:opacity="100.0%" draw:stroke="solid" svg:stroke-color="#939bb0" draw:stroke-linejoin="miter" svg:stroke-opacity="100.0%" svg:stroke-width="0.25910932mm"/>
    </style:style>
    <style:style style:family="graphic" style:name="style-1149">
      <style:graphic-properties draw:fill="solid" draw:fill-color="#8f98ab" draw:opacity="100.0%" draw:stroke="solid" svg:stroke-color="#8f98ab" draw:stroke-linejoin="miter" svg:stroke-opacity="100.0%" svg:stroke-width="0.25910932mm"/>
    </style:style>
    <style:style style:family="graphic" style:name="style-1150">
      <style:graphic-properties draw:fill="solid" draw:fill-color="#8b94a8" draw:opacity="100.0%" draw:stroke="solid" svg:stroke-color="#8b94a8" draw:stroke-linejoin="miter" svg:stroke-opacity="100.0%" svg:stroke-width="0.25910932mm"/>
    </style:style>
    <style:style style:family="graphic" style:name="style-1151">
      <style:graphic-properties draw:fill="solid" draw:fill-color="#a0a8bd" draw:opacity="100.0%" draw:stroke="solid" svg:stroke-color="#a0a8bd" draw:stroke-linejoin="miter" svg:stroke-opacity="100.0%" svg:stroke-width="0.25910932mm"/>
    </style:style>
    <style:style style:family="graphic" style:name="style-1152">
      <style:graphic-properties draw:fill="solid" draw:fill-color="#333021" draw:opacity="100.0%" draw:stroke="solid" svg:stroke-color="#333021" draw:stroke-linejoin="miter" svg:stroke-opacity="100.0%" svg:stroke-width="0.25910932mm"/>
    </style:style>
    <style:style style:family="graphic" style:name="style-1153">
      <style:graphic-properties draw:fill="solid" draw:fill-color="#717a8c" draw:opacity="100.0%" draw:stroke="solid" svg:stroke-color="#717a8c" draw:stroke-linejoin="miter" svg:stroke-opacity="100.0%" svg:stroke-width="0.25910932mm"/>
    </style:style>
    <style:style style:family="graphic" style:name="style-1154">
      <style:graphic-properties draw:fill="solid" draw:fill-color="#aeb6cc" draw:opacity="100.0%" draw:stroke="solid" svg:stroke-color="#aeb6cc" draw:stroke-linejoin="miter" svg:stroke-opacity="100.0%" svg:stroke-width="0.25910932mm"/>
    </style:style>
    <style:style style:family="graphic" style:name="style-1155">
      <style:graphic-properties draw:fill="solid" draw:fill-color="#8791a5" draw:opacity="100.0%" draw:stroke="solid" svg:stroke-color="#8791a5" draw:stroke-linejoin="miter" svg:stroke-opacity="100.0%" svg:stroke-width="0.25910932mm"/>
    </style:style>
    <style:style style:family="graphic" style:name="style-1156">
      <style:graphic-properties draw:fill="solid" draw:fill-color="#888788" draw:opacity="100.0%" draw:stroke="solid" svg:stroke-color="#888788" draw:stroke-linejoin="miter" svg:stroke-opacity="100.0%" svg:stroke-width="0.25910932mm"/>
    </style:style>
    <style:style style:family="graphic" style:name="style-1157">
      <style:graphic-properties draw:fill="solid" draw:fill-color="#5f687e" draw:opacity="100.0%" draw:stroke="solid" svg:stroke-color="#5f687e" draw:stroke-linejoin="miter" svg:stroke-opacity="100.0%" svg:stroke-width="0.25910932mm"/>
    </style:style>
    <style:style style:family="graphic" style:name="style-1158">
      <style:graphic-properties draw:fill="solid" draw:fill-color="#9ea6b9" draw:opacity="100.0%" draw:stroke="solid" svg:stroke-color="#9ea6b9" draw:stroke-linejoin="miter" svg:stroke-opacity="100.0%" svg:stroke-width="0.25910932mm"/>
    </style:style>
    <style:style style:family="graphic" style:name="style-1159">
      <style:graphic-properties draw:fill="solid" draw:fill-color="#9ea7bc" draw:opacity="100.0%" draw:stroke="solid" svg:stroke-color="#9ea7bc" draw:stroke-linejoin="miter" svg:stroke-opacity="100.0%" svg:stroke-width="0.25910932mm"/>
    </style:style>
    <style:style style:family="graphic" style:name="style-1160">
      <style:graphic-properties draw:fill="solid" draw:fill-color="#afb7cd" draw:opacity="100.0%" draw:stroke="solid" svg:stroke-color="#afb7cd" draw:stroke-linejoin="miter" svg:stroke-opacity="100.0%" svg:stroke-width="0.25910932mm"/>
    </style:style>
    <style:style style:family="graphic" style:name="style-1161">
      <style:graphic-properties draw:fill="solid" draw:fill-color="#828c9d" draw:opacity="100.0%" draw:stroke="solid" svg:stroke-color="#828c9d" draw:stroke-linejoin="miter" svg:stroke-opacity="100.0%" svg:stroke-width="0.25910932mm"/>
    </style:style>
    <style:style style:family="graphic" style:name="style-1162">
      <style:graphic-properties draw:fill="solid" draw:fill-color="#4d4a39" draw:opacity="100.0%" draw:stroke="solid" svg:stroke-color="#4d4a39" draw:stroke-linejoin="miter" svg:stroke-opacity="100.0%" svg:stroke-width="0.25910932mm"/>
    </style:style>
    <style:style style:family="graphic" style:name="style-1163">
      <style:graphic-properties draw:fill="solid" draw:fill-color="#80899c" draw:opacity="100.0%" draw:stroke="solid" svg:stroke-color="#80899c" draw:stroke-linejoin="miter" svg:stroke-opacity="100.0%" svg:stroke-width="0.25910932mm"/>
    </style:style>
    <style:style style:family="graphic" style:name="style-1164">
      <style:graphic-properties draw:fill="solid" draw:fill-color="#8d96a9" draw:opacity="100.0%" draw:stroke="solid" svg:stroke-color="#8d96a9" draw:stroke-linejoin="miter" svg:stroke-opacity="100.0%" svg:stroke-width="0.25910932mm"/>
    </style:style>
    <style:style style:family="graphic" style:name="style-1165">
      <style:graphic-properties draw:fill="solid" draw:fill-color="#81899d" draw:opacity="100.0%" draw:stroke="solid" svg:stroke-color="#81899d" draw:stroke-linejoin="miter" svg:stroke-opacity="100.0%" svg:stroke-width="0.25910932mm"/>
    </style:style>
    <style:style style:family="graphic" style:name="style-1166">
      <style:graphic-properties draw:fill="solid" draw:fill-color="#8e939b" draw:opacity="100.0%" draw:stroke="solid" svg:stroke-color="#8e939b" draw:stroke-linejoin="miter" svg:stroke-opacity="100.0%" svg:stroke-width="0.25910932mm"/>
    </style:style>
    <style:style style:family="graphic" style:name="style-1167">
      <style:graphic-properties draw:fill="solid" draw:fill-color="#686b5e" draw:opacity="100.0%" draw:stroke="solid" svg:stroke-color="#686b5e" draw:stroke-linejoin="miter" svg:stroke-opacity="100.0%" svg:stroke-width="0.25910932mm"/>
    </style:style>
    <style:style style:family="graphic" style:name="style-1168">
      <style:graphic-properties draw:fill="solid" draw:fill-color="#4a4935" draw:opacity="100.0%" draw:stroke="solid" svg:stroke-color="#4a4935" draw:stroke-linejoin="miter" svg:stroke-opacity="100.0%" svg:stroke-width="0.25910932mm"/>
    </style:style>
    <style:style style:family="graphic" style:name="style-1169">
      <style:graphic-properties draw:fill="solid" draw:fill-color="#97a0b5" draw:opacity="100.0%" draw:stroke="solid" svg:stroke-color="#97a0b5" draw:stroke-linejoin="miter" svg:stroke-opacity="100.0%" svg:stroke-width="0.25910932mm"/>
    </style:style>
    <style:style style:family="graphic" style:name="style-1170">
      <style:graphic-properties draw:fill="solid" draw:fill-color="#929baf" draw:opacity="100.0%" draw:stroke="solid" svg:stroke-color="#929baf" draw:stroke-linejoin="miter" svg:stroke-opacity="100.0%" svg:stroke-width="0.25910932mm"/>
    </style:style>
    <style:style style:family="graphic" style:name="style-1171">
      <style:graphic-properties draw:fill="solid" draw:fill-color="#6d7174" draw:opacity="100.0%" draw:stroke="solid" svg:stroke-color="#6d7174" draw:stroke-linejoin="miter" svg:stroke-opacity="100.0%" svg:stroke-width="0.25910932mm"/>
    </style:style>
    <style:style style:family="graphic" style:name="style-1172">
      <style:graphic-properties draw:fill="solid" draw:fill-color="#b2b8cf" draw:opacity="100.0%" draw:stroke="solid" svg:stroke-color="#b2b8cf" draw:stroke-linejoin="miter" svg:stroke-opacity="100.0%" svg:stroke-width="0.25910932mm"/>
    </style:style>
    <style:style style:family="graphic" style:name="style-1173">
      <style:graphic-properties draw:fill="solid" draw:fill-color="#9da5b9" draw:opacity="100.0%" draw:stroke="solid" svg:stroke-color="#9da5b9" draw:stroke-linejoin="miter" svg:stroke-opacity="100.0%" svg:stroke-width="0.25910932mm"/>
    </style:style>
    <style:style style:family="graphic" style:name="style-1174">
      <style:graphic-properties draw:fill="solid" draw:fill-color="#9ca5b9" draw:opacity="100.0%" draw:stroke="solid" svg:stroke-color="#9ca5b9" draw:stroke-linejoin="miter" svg:stroke-opacity="100.0%" svg:stroke-width="0.25910932mm"/>
    </style:style>
    <style:style style:family="graphic" style:name="style-1175">
      <style:graphic-properties draw:fill="solid" draw:fill-color="#858ea0" draw:opacity="100.0%" draw:stroke="solid" svg:stroke-color="#858ea0" draw:stroke-linejoin="miter" svg:stroke-opacity="100.0%" svg:stroke-width="0.25910932mm"/>
    </style:style>
    <style:style style:family="graphic" style:name="style-1176">
      <style:graphic-properties draw:fill="solid" draw:fill-color="#566170" draw:opacity="100.0%" draw:stroke="solid" svg:stroke-color="#566170" draw:stroke-linejoin="miter" svg:stroke-opacity="100.0%" svg:stroke-width="0.25910932mm"/>
    </style:style>
    <style:style style:family="graphic" style:name="style-1177">
      <style:graphic-properties draw:fill="solid" draw:fill-color="#8c93a7" draw:opacity="100.0%" draw:stroke="solid" svg:stroke-color="#8c93a7" draw:stroke-linejoin="miter" svg:stroke-opacity="100.0%" svg:stroke-width="0.25910932mm"/>
    </style:style>
    <style:style style:family="graphic" style:name="style-1178">
      <style:graphic-properties draw:fill="solid" draw:fill-color="#b4babe" draw:opacity="100.0%" draw:stroke="solid" svg:stroke-color="#b4babe" draw:stroke-linejoin="miter" svg:stroke-opacity="100.0%" svg:stroke-width="0.25910932mm"/>
    </style:style>
    <style:style style:family="graphic" style:name="style-1179">
      <style:graphic-properties draw:fill="solid" draw:fill-color="#737c8e" draw:opacity="100.0%" draw:stroke="solid" svg:stroke-color="#737c8e" draw:stroke-linejoin="miter" svg:stroke-opacity="100.0%" svg:stroke-width="0.25910932mm"/>
    </style:style>
    <style:style style:family="graphic" style:name="style-1180">
      <style:graphic-properties draw:fill="solid" draw:fill-color="#bfcbdd" draw:opacity="100.0%" draw:stroke="solid" svg:stroke-color="#bfcbdd" draw:stroke-linejoin="miter" svg:stroke-opacity="100.0%" svg:stroke-width="0.25910932mm"/>
    </style:style>
    <style:style style:family="graphic" style:name="style-1181">
      <style:graphic-properties draw:fill="solid" draw:fill-color="#e3e4e0" draw:opacity="100.0%" draw:stroke="solid" svg:stroke-color="#e3e4e0" draw:stroke-linejoin="miter" svg:stroke-opacity="100.0%" svg:stroke-width="0.25910932mm"/>
    </style:style>
    <style:style style:family="graphic" style:name="style-1182">
      <style:graphic-properties draw:fill="solid" draw:fill-color="#818a9c" draw:opacity="100.0%" draw:stroke="solid" svg:stroke-color="#818a9c" draw:stroke-linejoin="miter" svg:stroke-opacity="100.0%" svg:stroke-width="0.25910932mm"/>
    </style:style>
    <style:style style:family="graphic" style:name="style-1183">
      <style:graphic-properties draw:fill="solid" draw:fill-color="#535d72" draw:opacity="100.0%" draw:stroke="solid" svg:stroke-color="#535d72" draw:stroke-linejoin="miter" svg:stroke-opacity="100.0%" svg:stroke-width="0.25910932mm"/>
    </style:style>
    <style:style style:family="graphic" style:name="style-1184">
      <style:graphic-properties draw:fill="solid" draw:fill-color="#504d39" draw:opacity="100.0%" draw:stroke="solid" svg:stroke-color="#504d39" draw:stroke-linejoin="miter" svg:stroke-opacity="100.0%" svg:stroke-width="0.25910932mm"/>
    </style:style>
    <style:style style:family="graphic" style:name="style-1185">
      <style:graphic-properties draw:fill="solid" draw:fill-color="#615f5a" draw:opacity="100.0%" draw:stroke="solid" svg:stroke-color="#615f5a" draw:stroke-linejoin="miter" svg:stroke-opacity="100.0%" svg:stroke-width="0.25910932mm"/>
    </style:style>
    <style:style style:family="graphic" style:name="style-1186">
      <style:graphic-properties draw:fill="solid" draw:fill-color="#838ca0" draw:opacity="100.0%" draw:stroke="solid" svg:stroke-color="#838ca0" draw:stroke-linejoin="miter" svg:stroke-opacity="100.0%" svg:stroke-width="0.25910932mm"/>
    </style:style>
    <style:style style:family="graphic" style:name="style-1187">
      <style:graphic-properties draw:fill="solid" draw:fill-color="#a0a8bd" draw:opacity="100.0%" draw:stroke="solid" svg:stroke-color="#a0a8bd" draw:stroke-linejoin="miter" svg:stroke-opacity="100.0%" svg:stroke-width="0.25910932mm"/>
    </style:style>
    <style:style style:family="graphic" style:name="style-1188">
      <style:graphic-properties draw:fill="solid" draw:fill-color="#7f8799" draw:opacity="100.0%" draw:stroke="solid" svg:stroke-color="#7f8799" draw:stroke-linejoin="miter" svg:stroke-opacity="100.0%" svg:stroke-width="0.25910932mm"/>
    </style:style>
    <style:style style:family="graphic" style:name="style-1189">
      <style:graphic-properties draw:fill="solid" draw:fill-color="#a7afc6" draw:opacity="100.0%" draw:stroke="solid" svg:stroke-color="#a7afc6" draw:stroke-linejoin="miter" svg:stroke-opacity="100.0%" svg:stroke-width="0.25910932mm"/>
    </style:style>
    <style:style style:family="graphic" style:name="style-1190">
      <style:graphic-properties draw:fill="solid" draw:fill-color="#99a2b7" draw:opacity="100.0%" draw:stroke="solid" svg:stroke-color="#99a2b7" draw:stroke-linejoin="miter" svg:stroke-opacity="100.0%" svg:stroke-width="0.25910932mm"/>
    </style:style>
    <style:style style:family="graphic" style:name="style-1191">
      <style:graphic-properties draw:fill="solid" draw:fill-color="#6a7385" draw:opacity="100.0%" draw:stroke="solid" svg:stroke-color="#6a7385" draw:stroke-linejoin="miter" svg:stroke-opacity="100.0%" svg:stroke-width="0.25910932mm"/>
    </style:style>
    <style:style style:family="graphic" style:name="style-1192">
      <style:graphic-properties draw:fill="solid" draw:fill-color="#828c99" draw:opacity="100.0%" draw:stroke="solid" svg:stroke-color="#828c99" draw:stroke-linejoin="miter" svg:stroke-opacity="100.0%" svg:stroke-width="0.25910932mm"/>
    </style:style>
    <style:style style:family="graphic" style:name="style-1193">
      <style:graphic-properties draw:fill="solid" draw:fill-color="#333020" draw:opacity="100.0%" draw:stroke="solid" svg:stroke-color="#333020" draw:stroke-linejoin="miter" svg:stroke-opacity="100.0%" svg:stroke-width="0.25910932mm"/>
    </style:style>
    <style:style style:family="graphic" style:name="style-1194">
      <style:graphic-properties draw:fill="solid" draw:fill-color="#b3bad2" draw:opacity="100.0%" draw:stroke="solid" svg:stroke-color="#b3bad2" draw:stroke-linejoin="miter" svg:stroke-opacity="100.0%" svg:stroke-width="0.25910932mm"/>
    </style:style>
    <style:style style:family="graphic" style:name="style-1195">
      <style:graphic-properties draw:fill="solid" draw:fill-color="#5d6677" draw:opacity="100.0%" draw:stroke="solid" svg:stroke-color="#5d6677" draw:stroke-linejoin="miter" svg:stroke-opacity="100.0%" svg:stroke-width="0.25910932mm"/>
    </style:style>
    <style:style style:family="graphic" style:name="style-1196">
      <style:graphic-properties draw:fill="solid" draw:fill-color="#a3aab5" draw:opacity="100.0%" draw:stroke="solid" svg:stroke-color="#a3aab5" draw:stroke-linejoin="miter" svg:stroke-opacity="100.0%" svg:stroke-width="0.25910932mm"/>
    </style:style>
    <style:style style:family="graphic" style:name="style-1197">
      <style:graphic-properties draw:fill="solid" draw:fill-color="#84888f" draw:opacity="100.0%" draw:stroke="solid" svg:stroke-color="#84888f" draw:stroke-linejoin="miter" svg:stroke-opacity="100.0%" svg:stroke-width="0.25910932mm"/>
    </style:style>
    <style:style style:family="graphic" style:name="style-1198">
      <style:graphic-properties draw:fill="solid" draw:fill-color="#9ba3b6" draw:opacity="100.0%" draw:stroke="solid" svg:stroke-color="#9ba3b6" draw:stroke-linejoin="miter" svg:stroke-opacity="100.0%" svg:stroke-width="0.25910932mm"/>
    </style:style>
    <style:style style:family="graphic" style:name="style-1199">
      <style:graphic-properties draw:fill="solid" draw:fill-color="#56554a" draw:opacity="100.0%" draw:stroke="solid" svg:stroke-color="#56554a" draw:stroke-linejoin="miter" svg:stroke-opacity="100.0%" svg:stroke-width="0.25910932mm"/>
    </style:style>
    <style:style style:family="graphic" style:name="style-1200">
      <style:graphic-properties draw:fill="solid" draw:fill-color="#65665c" draw:opacity="100.0%" draw:stroke="solid" svg:stroke-color="#65665c" draw:stroke-linejoin="miter" svg:stroke-opacity="100.0%" svg:stroke-width="0.25910932mm"/>
    </style:style>
    <style:style style:family="graphic" style:name="style-1201">
      <style:graphic-properties draw:fill="solid" draw:fill-color="#798196" draw:opacity="100.0%" draw:stroke="solid" svg:stroke-color="#798196" draw:stroke-linejoin="miter" svg:stroke-opacity="100.0%" svg:stroke-width="0.25910932mm"/>
    </style:style>
    <style:style style:family="graphic" style:name="style-1202">
      <style:graphic-properties draw:fill="solid" draw:fill-color="#d8dfe8" draw:opacity="100.0%" draw:stroke="solid" svg:stroke-color="#d8dfe8" draw:stroke-linejoin="miter" svg:stroke-opacity="100.0%" svg:stroke-width="0.25910932mm"/>
    </style:style>
    <style:style style:family="graphic" style:name="style-1203">
      <style:graphic-properties draw:fill="solid" draw:fill-color="#9fa8bd" draw:opacity="100.0%" draw:stroke="solid" svg:stroke-color="#9fa8bd" draw:stroke-linejoin="miter" svg:stroke-opacity="100.0%" svg:stroke-width="0.25910932mm"/>
    </style:style>
    <style:style style:family="graphic" style:name="style-1204">
      <style:graphic-properties draw:fill="solid" draw:fill-color="#505964" draw:opacity="100.0%" draw:stroke="solid" svg:stroke-color="#505964" draw:stroke-linejoin="miter" svg:stroke-opacity="100.0%" svg:stroke-width="0.25910932mm"/>
    </style:style>
    <style:style style:family="graphic" style:name="style-1205">
      <style:graphic-properties draw:fill="solid" draw:fill-color="#b1b9cf" draw:opacity="100.0%" draw:stroke="solid" svg:stroke-color="#b1b9cf" draw:stroke-linejoin="miter" svg:stroke-opacity="100.0%" svg:stroke-width="0.25910932mm"/>
    </style:style>
    <style:style style:family="graphic" style:name="style-1206">
      <style:graphic-properties draw:fill="solid" draw:fill-color="#c8c6ae" draw:opacity="100.0%" draw:stroke="solid" svg:stroke-color="#c8c6ae" draw:stroke-linejoin="miter" svg:stroke-opacity="100.0%" svg:stroke-width="0.25910932mm"/>
    </style:style>
    <style:style style:family="graphic" style:name="style-1207">
      <style:graphic-properties draw:fill="solid" draw:fill-color="#707172" draw:opacity="100.0%" draw:stroke="solid" svg:stroke-color="#707172" draw:stroke-linejoin="miter" svg:stroke-opacity="100.0%" svg:stroke-width="0.25910932mm"/>
    </style:style>
    <style:style style:family="graphic" style:name="style-1208">
      <style:graphic-properties draw:fill="solid" draw:fill-color="#8c95a9" draw:opacity="100.0%" draw:stroke="solid" svg:stroke-color="#8c95a9" draw:stroke-linejoin="miter" svg:stroke-opacity="100.0%" svg:stroke-width="0.25910932mm"/>
    </style:style>
    <style:style style:family="graphic" style:name="style-1209">
      <style:graphic-properties draw:fill="solid" draw:fill-color="#838174" draw:opacity="100.0%" draw:stroke="solid" svg:stroke-color="#838174" draw:stroke-linejoin="miter" svg:stroke-opacity="100.0%" svg:stroke-width="0.25910932mm"/>
    </style:style>
    <style:style style:family="graphic" style:name="style-1210">
      <style:graphic-properties draw:fill="solid" draw:fill-color="#81899c" draw:opacity="100.0%" draw:stroke="solid" svg:stroke-color="#81899c" draw:stroke-linejoin="miter" svg:stroke-opacity="100.0%" svg:stroke-width="0.25910932mm"/>
    </style:style>
    <style:style style:family="graphic" style:name="style-1211">
      <style:graphic-properties draw:fill="solid" draw:fill-color="#a0a3ac" draw:opacity="100.0%" draw:stroke="solid" svg:stroke-color="#a0a3ac" draw:stroke-linejoin="miter" svg:stroke-opacity="100.0%" svg:stroke-width="0.25910932mm"/>
    </style:style>
    <style:style style:family="graphic" style:name="style-1212">
      <style:graphic-properties draw:fill="solid" draw:fill-color="#8790a3" draw:opacity="100.0%" draw:stroke="solid" svg:stroke-color="#8790a3" draw:stroke-linejoin="miter" svg:stroke-opacity="100.0%" svg:stroke-width="0.25910932mm"/>
    </style:style>
    <style:style style:family="graphic" style:name="style-1213">
      <style:graphic-properties draw:fill="solid" draw:fill-color="#838c9e" draw:opacity="100.0%" draw:stroke="solid" svg:stroke-color="#838c9e" draw:stroke-linejoin="miter" svg:stroke-opacity="100.0%" svg:stroke-width="0.25910932mm"/>
    </style:style>
    <style:style style:family="graphic" style:name="style-1214">
      <style:graphic-properties draw:fill="solid" draw:fill-color="#566176" draw:opacity="100.0%" draw:stroke="solid" svg:stroke-color="#566176" draw:stroke-linejoin="miter" svg:stroke-opacity="100.0%" svg:stroke-width="0.25910932mm"/>
    </style:style>
    <style:style style:family="graphic" style:name="style-1215">
      <style:graphic-properties draw:fill="solid" draw:fill-color="#a8927d" draw:opacity="100.0%" draw:stroke="solid" svg:stroke-color="#a8927d" draw:stroke-linejoin="miter" svg:stroke-opacity="100.0%" svg:stroke-width="0.25910932mm"/>
    </style:style>
    <style:style style:family="graphic" style:name="style-1216">
      <style:graphic-properties draw:fill="solid" draw:fill-color="#0e0d10" draw:opacity="100.0%" draw:stroke="solid" svg:stroke-color="#0e0d10" draw:stroke-linejoin="miter" svg:stroke-opacity="100.0%" svg:stroke-width="0.25910932mm"/>
    </style:style>
    <style:style style:family="graphic" style:name="style-1217">
      <style:graphic-properties draw:fill="solid" draw:fill-color="#b3bcd2" draw:opacity="100.0%" draw:stroke="solid" svg:stroke-color="#b3bcd2" draw:stroke-linejoin="miter" svg:stroke-opacity="100.0%" svg:stroke-width="0.25910932mm"/>
    </style:style>
    <style:style style:family="graphic" style:name="style-1218">
      <style:graphic-properties draw:fill="solid" draw:fill-color="#b2b8d3" draw:opacity="100.0%" draw:stroke="solid" svg:stroke-color="#b2b8d3" draw:stroke-linejoin="miter" svg:stroke-opacity="100.0%" svg:stroke-width="0.25910932mm"/>
    </style:style>
    <style:style style:family="graphic" style:name="style-1219">
      <style:graphic-properties draw:fill="solid" draw:fill-color="#7c8598" draw:opacity="100.0%" draw:stroke="solid" svg:stroke-color="#7c8598" draw:stroke-linejoin="miter" svg:stroke-opacity="100.0%" svg:stroke-width="0.25910932mm"/>
    </style:style>
    <style:style style:family="graphic" style:name="style-1220">
      <style:graphic-properties draw:fill="solid" draw:fill-color="#0f100d" draw:opacity="100.0%" draw:stroke="solid" svg:stroke-color="#0f100d" draw:stroke-linejoin="miter" svg:stroke-opacity="100.0%" svg:stroke-width="0.25910932mm"/>
    </style:style>
    <style:style style:family="graphic" style:name="style-1221">
      <style:graphic-properties draw:fill="solid" draw:fill-color="#8f97aa" draw:opacity="100.0%" draw:stroke="solid" svg:stroke-color="#8f97aa" draw:stroke-linejoin="miter" svg:stroke-opacity="100.0%" svg:stroke-width="0.25910932mm"/>
    </style:style>
    <style:style style:family="graphic" style:name="style-1222">
      <style:graphic-properties draw:fill="solid" draw:fill-color="#9f9d96" draw:opacity="100.0%" draw:stroke="solid" svg:stroke-color="#9f9d96" draw:stroke-linejoin="miter" svg:stroke-opacity="100.0%" svg:stroke-width="0.25910932mm"/>
    </style:style>
    <style:style style:family="graphic" style:name="style-1223">
      <style:graphic-properties draw:fill="solid" draw:fill-color="#adb6ca" draw:opacity="100.0%" draw:stroke="solid" svg:stroke-color="#adb6ca" draw:stroke-linejoin="miter" svg:stroke-opacity="100.0%" svg:stroke-width="0.25910932mm"/>
    </style:style>
    <style:style style:family="graphic" style:name="style-1224">
      <style:graphic-properties draw:fill="solid" draw:fill-color="#9ba3b8" draw:opacity="100.0%" draw:stroke="solid" svg:stroke-color="#9ba3b8" draw:stroke-linejoin="miter" svg:stroke-opacity="100.0%" svg:stroke-width="0.25910932mm"/>
    </style:style>
    <style:style style:family="graphic" style:name="style-1225">
      <style:graphic-properties draw:fill="solid" draw:fill-color="#666f7f" draw:opacity="100.0%" draw:stroke="solid" svg:stroke-color="#666f7f" draw:stroke-linejoin="miter" svg:stroke-opacity="100.0%" svg:stroke-width="0.25910932mm"/>
    </style:style>
    <style:style style:family="graphic" style:name="style-1226">
      <style:graphic-properties draw:fill="solid" draw:fill-color="#858ea1" draw:opacity="100.0%" draw:stroke="solid" svg:stroke-color="#858ea1" draw:stroke-linejoin="miter" svg:stroke-opacity="100.0%" svg:stroke-width="0.25910932mm"/>
    </style:style>
    <style:style style:family="graphic" style:name="style-1227">
      <style:graphic-properties draw:fill="solid" draw:fill-color="#828b9e" draw:opacity="100.0%" draw:stroke="solid" svg:stroke-color="#828b9e" draw:stroke-linejoin="miter" svg:stroke-opacity="100.0%" svg:stroke-width="0.25910932mm"/>
    </style:style>
    <style:style style:family="graphic" style:name="style-1228">
      <style:graphic-properties draw:fill="solid" draw:fill-color="#777d8d" draw:opacity="100.0%" draw:stroke="solid" svg:stroke-color="#777d8d" draw:stroke-linejoin="miter" svg:stroke-opacity="100.0%" svg:stroke-width="0.25910932mm"/>
    </style:style>
    <style:style style:family="graphic" style:name="style-1229">
      <style:graphic-properties draw:fill="solid" draw:fill-color="#677184" draw:opacity="100.0%" draw:stroke="solid" svg:stroke-color="#677184" draw:stroke-linejoin="miter" svg:stroke-opacity="100.0%" svg:stroke-width="0.25910932mm"/>
    </style:style>
    <style:style style:family="graphic" style:name="style-1230">
      <style:graphic-properties draw:fill="solid" draw:fill-color="#7a8295" draw:opacity="100.0%" draw:stroke="solid" svg:stroke-color="#7a8295" draw:stroke-linejoin="miter" svg:stroke-opacity="100.0%" svg:stroke-width="0.25910932mm"/>
    </style:style>
    <style:style style:family="graphic" style:name="style-1231">
      <style:graphic-properties draw:fill="solid" draw:fill-color="#697178" draw:opacity="100.0%" draw:stroke="solid" svg:stroke-color="#697178" draw:stroke-linejoin="miter" svg:stroke-opacity="100.0%" svg:stroke-width="0.25910932mm"/>
    </style:style>
    <style:style style:family="graphic" style:name="style-1232">
      <style:graphic-properties draw:fill="solid" draw:fill-color="#978968" draw:opacity="100.0%" draw:stroke="solid" svg:stroke-color="#978968" draw:stroke-linejoin="miter" svg:stroke-opacity="100.0%" svg:stroke-width="0.25910932mm"/>
    </style:style>
    <style:style style:family="graphic" style:name="style-1233">
      <style:graphic-properties draw:fill="solid" draw:fill-color="#858da2" draw:opacity="100.0%" draw:stroke="solid" svg:stroke-color="#858da2" draw:stroke-linejoin="miter" svg:stroke-opacity="100.0%" svg:stroke-width="0.25910932mm"/>
    </style:style>
    <style:style style:family="graphic" style:name="style-1234">
      <style:graphic-properties draw:fill="solid" draw:fill-color="#828b9e" draw:opacity="100.0%" draw:stroke="solid" svg:stroke-color="#828b9e" draw:stroke-linejoin="miter" svg:stroke-opacity="100.0%" svg:stroke-width="0.25910932mm"/>
    </style:style>
    <style:style style:family="graphic" style:name="style-1235">
      <style:graphic-properties draw:fill="solid" draw:fill-color="#8c93a3" draw:opacity="100.0%" draw:stroke="solid" svg:stroke-color="#8c93a3" draw:stroke-linejoin="miter" svg:stroke-opacity="100.0%" svg:stroke-width="0.25910932mm"/>
    </style:style>
    <style:style style:family="graphic" style:name="style-1236">
      <style:graphic-properties draw:fill="solid" draw:fill-color="#25251a" draw:opacity="100.0%" draw:stroke="solid" svg:stroke-color="#25251a" draw:stroke-linejoin="miter" svg:stroke-opacity="100.0%" svg:stroke-width="0.25910932mm"/>
    </style:style>
    <style:style style:family="graphic" style:name="style-1237">
      <style:graphic-properties draw:fill="solid" draw:fill-color="#5e687a" draw:opacity="100.0%" draw:stroke="solid" svg:stroke-color="#5e687a" draw:stroke-linejoin="miter" svg:stroke-opacity="100.0%" svg:stroke-width="0.25910932mm"/>
    </style:style>
    <style:style style:family="graphic" style:name="style-1238">
      <style:graphic-properties draw:fill="solid" draw:fill-color="#45505b" draw:opacity="100.0%" draw:stroke="solid" svg:stroke-color="#45505b" draw:stroke-linejoin="miter" svg:stroke-opacity="100.0%" svg:stroke-width="0.25910932mm"/>
    </style:style>
    <style:style style:family="graphic" style:name="style-1239">
      <style:graphic-properties draw:fill="solid" draw:fill-color="#8f98ab" draw:opacity="100.0%" draw:stroke="solid" svg:stroke-color="#8f98ab" draw:stroke-linejoin="miter" svg:stroke-opacity="100.0%" svg:stroke-width="0.25910932mm"/>
    </style:style>
    <style:style style:family="graphic" style:name="style-1240">
      <style:graphic-properties draw:fill="solid" draw:fill-color="#788396" draw:opacity="100.0%" draw:stroke="solid" svg:stroke-color="#788396" draw:stroke-linejoin="miter" svg:stroke-opacity="100.0%" svg:stroke-width="0.25910932mm"/>
    </style:style>
    <style:style style:family="graphic" style:name="style-1241">
      <style:graphic-properties draw:fill="solid" draw:fill-color="#71798c" draw:opacity="100.0%" draw:stroke="solid" svg:stroke-color="#71798c" draw:stroke-linejoin="miter" svg:stroke-opacity="100.0%" svg:stroke-width="0.25910932mm"/>
    </style:style>
    <style:style style:family="graphic" style:name="style-1242">
      <style:graphic-properties draw:fill="solid" draw:fill-color="#636979" draw:opacity="100.0%" draw:stroke="solid" svg:stroke-color="#636979" draw:stroke-linejoin="miter" svg:stroke-opacity="100.0%" svg:stroke-width="0.25910932mm"/>
    </style:style>
    <style:style style:family="graphic" style:name="style-1243">
      <style:graphic-properties draw:fill="solid" draw:fill-color="#abb4c9" draw:opacity="100.0%" draw:stroke="solid" svg:stroke-color="#abb4c9" draw:stroke-linejoin="miter" svg:stroke-opacity="100.0%" svg:stroke-width="0.25910932mm"/>
    </style:style>
    <style:style style:family="graphic" style:name="style-1244">
      <style:graphic-properties draw:fill="solid" draw:fill-color="#6f788a" draw:opacity="100.0%" draw:stroke="solid" svg:stroke-color="#6f788a" draw:stroke-linejoin="miter" svg:stroke-opacity="100.0%" svg:stroke-width="0.25910932mm"/>
    </style:style>
    <style:style style:family="graphic" style:name="style-1245">
      <style:graphic-properties draw:fill="solid" draw:fill-color="#b4bbd1" draw:opacity="100.0%" draw:stroke="solid" svg:stroke-color="#b4bbd1" draw:stroke-linejoin="miter" svg:stroke-opacity="100.0%" svg:stroke-width="0.25910932mm"/>
    </style:style>
    <style:style style:family="graphic" style:name="style-1246">
      <style:graphic-properties draw:fill="solid" draw:fill-color="#7f879a" draw:opacity="100.0%" draw:stroke="solid" svg:stroke-color="#7f879a" draw:stroke-linejoin="miter" svg:stroke-opacity="100.0%" svg:stroke-width="0.25910932mm"/>
    </style:style>
    <style:style style:family="graphic" style:name="style-1247">
      <style:graphic-properties draw:fill="solid" draw:fill-color="#595b4d" draw:opacity="100.0%" draw:stroke="solid" svg:stroke-color="#595b4d" draw:stroke-linejoin="miter" svg:stroke-opacity="100.0%" svg:stroke-width="0.25910932mm"/>
    </style:style>
    <style:style style:family="graphic" style:name="style-1248">
      <style:graphic-properties draw:fill="solid" draw:fill-color="#66707f" draw:opacity="100.0%" draw:stroke="solid" svg:stroke-color="#66707f" draw:stroke-linejoin="miter" svg:stroke-opacity="100.0%" svg:stroke-width="0.25910932mm"/>
    </style:style>
    <style:style style:family="graphic" style:name="style-1249">
      <style:graphic-properties draw:fill="solid" draw:fill-color="#778195" draw:opacity="100.0%" draw:stroke="solid" svg:stroke-color="#778195" draw:stroke-linejoin="miter" svg:stroke-opacity="100.0%" svg:stroke-width="0.25910932mm"/>
    </style:style>
    <style:style style:family="graphic" style:name="style-1250">
      <style:graphic-properties draw:fill="solid" draw:fill-color="#818898" draw:opacity="100.0%" draw:stroke="solid" svg:stroke-color="#818898" draw:stroke-linejoin="miter" svg:stroke-opacity="100.0%" svg:stroke-width="0.25910932mm"/>
    </style:style>
    <style:style style:family="graphic" style:name="style-1251">
      <style:graphic-properties draw:fill="solid" draw:fill-color="#72787e" draw:opacity="100.0%" draw:stroke="solid" svg:stroke-color="#72787e" draw:stroke-linejoin="miter" svg:stroke-opacity="100.0%" svg:stroke-width="0.25910932mm"/>
    </style:style>
    <style:style style:family="graphic" style:name="style-1252">
      <style:graphic-properties draw:fill="solid" draw:fill-color="#9ba4b8" draw:opacity="100.0%" draw:stroke="solid" svg:stroke-color="#9ba4b8" draw:stroke-linejoin="miter" svg:stroke-opacity="100.0%" svg:stroke-width="0.25910932mm"/>
    </style:style>
    <style:style style:family="graphic" style:name="style-1253">
      <style:graphic-properties draw:fill="solid" draw:fill-color="#231d17" draw:opacity="100.0%" draw:stroke="solid" svg:stroke-color="#231d17" draw:stroke-linejoin="miter" svg:stroke-opacity="100.0%" svg:stroke-width="0.25910932mm"/>
    </style:style>
    <style:style style:family="graphic" style:name="style-1254">
      <style:graphic-properties draw:fill="solid" draw:fill-color="#81899e" draw:opacity="100.0%" draw:stroke="solid" svg:stroke-color="#81899e" draw:stroke-linejoin="miter" svg:stroke-opacity="100.0%" svg:stroke-width="0.25910932mm"/>
    </style:style>
    <style:style style:family="graphic" style:name="style-1255">
      <style:graphic-properties draw:fill="solid" draw:fill-color="#6c7483" draw:opacity="100.0%" draw:stroke="solid" svg:stroke-color="#6c7483" draw:stroke-linejoin="miter" svg:stroke-opacity="100.0%" svg:stroke-width="0.25910932mm"/>
    </style:style>
    <style:style style:family="graphic" style:name="style-1256">
      <style:graphic-properties draw:fill="solid" draw:fill-color="#868ea1" draw:opacity="100.0%" draw:stroke="solid" svg:stroke-color="#868ea1" draw:stroke-linejoin="miter" svg:stroke-opacity="100.0%" svg:stroke-width="0.25910932mm"/>
    </style:style>
    <style:style style:family="graphic" style:name="style-1257">
      <style:graphic-properties draw:fill="solid" draw:fill-color="#7d8697" draw:opacity="100.0%" draw:stroke="solid" svg:stroke-color="#7d8697" draw:stroke-linejoin="miter" svg:stroke-opacity="100.0%" svg:stroke-width="0.25910932mm"/>
    </style:style>
    <style:style style:family="graphic" style:name="style-1258">
      <style:graphic-properties draw:fill="solid" draw:fill-color="#98a0b5" draw:opacity="100.0%" draw:stroke="solid" svg:stroke-color="#98a0b5" draw:stroke-linejoin="miter" svg:stroke-opacity="100.0%" svg:stroke-width="0.25910932mm"/>
    </style:style>
    <style:style style:family="graphic" style:name="style-1259">
      <style:graphic-properties draw:fill="solid" draw:fill-color="#ccc8a7" draw:opacity="100.0%" draw:stroke="solid" svg:stroke-color="#ccc8a7" draw:stroke-linejoin="miter" svg:stroke-opacity="100.0%" svg:stroke-width="0.25910932mm"/>
    </style:style>
    <style:style style:family="graphic" style:name="style-1260">
      <style:graphic-properties draw:fill="solid" draw:fill-color="#0d0c08" draw:opacity="100.0%" draw:stroke="solid" svg:stroke-color="#0d0c08" draw:stroke-linejoin="miter" svg:stroke-opacity="100.0%" svg:stroke-width="0.25910932mm"/>
    </style:style>
    <style:style style:family="graphic" style:name="style-1261">
      <style:graphic-properties draw:fill="solid" draw:fill-color="#272721" draw:opacity="100.0%" draw:stroke="solid" svg:stroke-color="#272721" draw:stroke-linejoin="miter" svg:stroke-opacity="100.0%" svg:stroke-width="0.25910932mm"/>
    </style:style>
    <style:style style:family="graphic" style:name="style-1262">
      <style:graphic-properties draw:fill="solid" draw:fill-color="#7d8698" draw:opacity="100.0%" draw:stroke="solid" svg:stroke-color="#7d8698" draw:stroke-linejoin="miter" svg:stroke-opacity="100.0%" svg:stroke-width="0.25910932mm"/>
    </style:style>
    <style:style style:family="graphic" style:name="style-1263">
      <style:graphic-properties draw:fill="solid" draw:fill-color="#a6aec3" draw:opacity="100.0%" draw:stroke="solid" svg:stroke-color="#a6aec3" draw:stroke-linejoin="miter" svg:stroke-opacity="100.0%" svg:stroke-width="0.25910932mm"/>
    </style:style>
    <style:style style:family="graphic" style:name="style-1264">
      <style:graphic-properties draw:fill="solid" draw:fill-color="#81899c" draw:opacity="100.0%" draw:stroke="solid" svg:stroke-color="#81899c" draw:stroke-linejoin="miter" svg:stroke-opacity="100.0%" svg:stroke-width="0.25910932mm"/>
    </style:style>
    <style:style style:family="graphic" style:name="style-1265">
      <style:graphic-properties draw:fill="solid" draw:fill-color="#848c9e" draw:opacity="100.0%" draw:stroke="solid" svg:stroke-color="#848c9e" draw:stroke-linejoin="miter" svg:stroke-opacity="100.0%" svg:stroke-width="0.25910932mm"/>
    </style:style>
    <style:style style:family="graphic" style:name="style-1266">
      <style:graphic-properties draw:fill="solid" draw:fill-color="#1a2125" draw:opacity="100.0%" draw:stroke="solid" svg:stroke-color="#1a2125" draw:stroke-linejoin="miter" svg:stroke-opacity="100.0%" svg:stroke-width="0.25910932mm"/>
    </style:style>
    <style:style style:family="graphic" style:name="style-1267">
      <style:graphic-properties draw:fill="solid" draw:fill-color="#8a91a5" draw:opacity="100.0%" draw:stroke="solid" svg:stroke-color="#8a91a5" draw:stroke-linejoin="miter" svg:stroke-opacity="100.0%" svg:stroke-width="0.25910932mm"/>
    </style:style>
    <style:style style:family="graphic" style:name="style-1268">
      <style:graphic-properties draw:fill="solid" draw:fill-color="#6b7484" draw:opacity="100.0%" draw:stroke="solid" svg:stroke-color="#6b7484" draw:stroke-linejoin="miter" svg:stroke-opacity="100.0%" svg:stroke-width="0.25910932mm"/>
    </style:style>
    <style:style style:family="graphic" style:name="style-1269">
      <style:graphic-properties draw:fill="solid" draw:fill-color="#989895" draw:opacity="100.0%" draw:stroke="solid" svg:stroke-color="#989895" draw:stroke-linejoin="miter" svg:stroke-opacity="100.0%" svg:stroke-width="0.25910932mm"/>
    </style:style>
    <style:style style:family="graphic" style:name="style-1270">
      <style:graphic-properties draw:fill="solid" draw:fill-color="#697282" draw:opacity="100.0%" draw:stroke="solid" svg:stroke-color="#697282" draw:stroke-linejoin="miter" svg:stroke-opacity="100.0%" svg:stroke-width="0.25910932mm"/>
    </style:style>
    <style:style style:family="graphic" style:name="style-1271">
      <style:graphic-properties draw:fill="solid" draw:fill-color="#9aa4b9" draw:opacity="100.0%" draw:stroke="solid" svg:stroke-color="#9aa4b9" draw:stroke-linejoin="miter" svg:stroke-opacity="100.0%" svg:stroke-width="0.25910932mm"/>
    </style:style>
    <style:style style:family="graphic" style:name="style-1272">
      <style:graphic-properties draw:fill="solid" draw:fill-color="#090804" draw:opacity="100.0%" draw:stroke="solid" svg:stroke-color="#090804" draw:stroke-linejoin="miter" svg:stroke-opacity="100.0%" svg:stroke-width="0.25910932mm"/>
    </style:style>
    <style:style style:family="graphic" style:name="style-1273">
      <style:graphic-properties draw:fill="solid" draw:fill-color="#8c95a9" draw:opacity="100.0%" draw:stroke="solid" svg:stroke-color="#8c95a9" draw:stroke-linejoin="miter" svg:stroke-opacity="100.0%" svg:stroke-width="0.25910932mm"/>
    </style:style>
    <style:style style:family="graphic" style:name="style-1274">
      <style:graphic-properties draw:fill="solid" draw:fill-color="#a3a49f" draw:opacity="100.0%" draw:stroke="solid" svg:stroke-color="#a3a49f" draw:stroke-linejoin="miter" svg:stroke-opacity="100.0%" svg:stroke-width="0.25910932mm"/>
    </style:style>
    <style:style style:family="graphic" style:name="style-1275">
      <style:graphic-properties draw:fill="solid" draw:fill-color="#9099ad" draw:opacity="100.0%" draw:stroke="solid" svg:stroke-color="#9099ad" draw:stroke-linejoin="miter" svg:stroke-opacity="100.0%" svg:stroke-width="0.25910932mm"/>
    </style:style>
    <style:style style:family="graphic" style:name="style-1276">
      <style:graphic-properties draw:fill="solid" draw:fill-color="#bdc6dd" draw:opacity="100.0%" draw:stroke="solid" svg:stroke-color="#bdc6dd" draw:stroke-linejoin="miter" svg:stroke-opacity="100.0%" svg:stroke-width="0.25910932mm"/>
    </style:style>
    <style:style style:family="graphic" style:name="style-1277">
      <style:graphic-properties draw:fill="solid" draw:fill-color="#787c81" draw:opacity="100.0%" draw:stroke="solid" svg:stroke-color="#787c81" draw:stroke-linejoin="miter" svg:stroke-opacity="100.0%" svg:stroke-width="0.25910932mm"/>
    </style:style>
    <style:style style:family="graphic" style:name="style-1278">
      <style:graphic-properties draw:fill="solid" draw:fill-color="#798294" draw:opacity="100.0%" draw:stroke="solid" svg:stroke-color="#798294" draw:stroke-linejoin="miter" svg:stroke-opacity="100.0%" svg:stroke-width="0.25910932mm"/>
    </style:style>
    <style:style style:family="graphic" style:name="style-1279">
      <style:graphic-properties draw:fill="solid" draw:fill-color="#636b7c" draw:opacity="100.0%" draw:stroke="solid" svg:stroke-color="#636b7c" draw:stroke-linejoin="miter" svg:stroke-opacity="100.0%" svg:stroke-width="0.25910932mm"/>
    </style:style>
    <style:style style:family="graphic" style:name="style-1280">
      <style:graphic-properties draw:fill="solid" draw:fill-color="#7d879b" draw:opacity="100.0%" draw:stroke="solid" svg:stroke-color="#7d879b" draw:stroke-linejoin="miter" svg:stroke-opacity="100.0%" svg:stroke-width="0.25910932mm"/>
    </style:style>
    <style:style style:family="graphic" style:name="style-1281">
      <style:graphic-properties draw:fill="solid" draw:fill-color="#6a6965" draw:opacity="100.0%" draw:stroke="solid" svg:stroke-color="#6a6965" draw:stroke-linejoin="miter" svg:stroke-opacity="100.0%" svg:stroke-width="0.25910932mm"/>
    </style:style>
    <style:style style:family="graphic" style:name="style-1282">
      <style:graphic-properties draw:fill="solid" draw:fill-color="#818a9d" draw:opacity="100.0%" draw:stroke="solid" svg:stroke-color="#818a9d" draw:stroke-linejoin="miter" svg:stroke-opacity="100.0%" svg:stroke-width="0.25910932mm"/>
    </style:style>
    <style:style style:family="graphic" style:name="style-1283">
      <style:graphic-properties draw:fill="solid" draw:fill-color="#8f97ac" draw:opacity="100.0%" draw:stroke="solid" svg:stroke-color="#8f97ac" draw:stroke-linejoin="miter" svg:stroke-opacity="100.0%" svg:stroke-width="0.25910932mm"/>
    </style:style>
    <style:style style:family="graphic" style:name="style-1284">
      <style:graphic-properties draw:fill="solid" draw:fill-color="#9098ad" draw:opacity="100.0%" draw:stroke="solid" svg:stroke-color="#9098ad" draw:stroke-linejoin="miter" svg:stroke-opacity="100.0%" svg:stroke-width="0.25910932mm"/>
    </style:style>
    <style:style style:family="graphic" style:name="style-1285">
      <style:graphic-properties draw:fill="solid" draw:fill-color="#80899c" draw:opacity="100.0%" draw:stroke="solid" svg:stroke-color="#80899c" draw:stroke-linejoin="miter" svg:stroke-opacity="100.0%" svg:stroke-width="0.25910932mm"/>
    </style:style>
    <style:style style:family="graphic" style:name="style-1286">
      <style:graphic-properties draw:fill="solid" draw:fill-color="#7b8497" draw:opacity="100.0%" draw:stroke="solid" svg:stroke-color="#7b8497" draw:stroke-linejoin="miter" svg:stroke-opacity="100.0%" svg:stroke-width="0.25910932mm"/>
    </style:style>
    <style:style style:family="graphic" style:name="style-1287">
      <style:graphic-properties draw:fill="solid" draw:fill-color="#9ea6bc" draw:opacity="100.0%" draw:stroke="solid" svg:stroke-color="#9ea6bc" draw:stroke-linejoin="miter" svg:stroke-opacity="100.0%" svg:stroke-width="0.25910932mm"/>
    </style:style>
    <style:style style:family="graphic" style:name="style-1288">
      <style:graphic-properties draw:fill="solid" draw:fill-color="#b4bcd1" draw:opacity="100.0%" draw:stroke="solid" svg:stroke-color="#b4bcd1" draw:stroke-linejoin="miter" svg:stroke-opacity="100.0%" svg:stroke-width="0.25910932mm"/>
    </style:style>
    <style:style style:family="graphic" style:name="style-1289">
      <style:graphic-properties draw:fill="solid" draw:fill-color="#313972" draw:opacity="100.0%" draw:stroke="solid" svg:stroke-color="#313972" draw:stroke-linejoin="miter" svg:stroke-opacity="100.0%" svg:stroke-width="0.25910932mm"/>
    </style:style>
    <style:style style:family="graphic" style:name="style-1290">
      <style:graphic-properties draw:fill="solid" draw:fill-color="#757e91" draw:opacity="100.0%" draw:stroke="solid" svg:stroke-color="#757e91" draw:stroke-linejoin="miter" svg:stroke-opacity="100.0%" svg:stroke-width="0.25910932mm"/>
    </style:style>
    <style:style style:family="graphic" style:name="style-1291">
      <style:graphic-properties draw:fill="solid" draw:fill-color="#8d8e90" draw:opacity="100.0%" draw:stroke="solid" svg:stroke-color="#8d8e90" draw:stroke-linejoin="miter" svg:stroke-opacity="100.0%" svg:stroke-width="0.25910932mm"/>
    </style:style>
    <style:style style:family="graphic" style:name="style-1292">
      <style:graphic-properties draw:fill="solid" draw:fill-color="#959eb1" draw:opacity="100.0%" draw:stroke="solid" svg:stroke-color="#959eb1" draw:stroke-linejoin="miter" svg:stroke-opacity="100.0%" svg:stroke-width="0.25910932mm"/>
    </style:style>
    <style:style style:family="graphic" style:name="style-1293">
      <style:graphic-properties draw:fill="solid" draw:fill-color="#747d8f" draw:opacity="100.0%" draw:stroke="solid" svg:stroke-color="#747d8f" draw:stroke-linejoin="miter" svg:stroke-opacity="100.0%" svg:stroke-width="0.25910932mm"/>
    </style:style>
    <style:style style:family="graphic" style:name="style-1294">
      <style:graphic-properties draw:fill="solid" draw:fill-color="#aab1c8" draw:opacity="100.0%" draw:stroke="solid" svg:stroke-color="#aab1c8" draw:stroke-linejoin="miter" svg:stroke-opacity="100.0%" svg:stroke-width="0.25910932mm"/>
    </style:style>
    <style:style style:family="graphic" style:name="style-1295">
      <style:graphic-properties draw:fill="solid" draw:fill-color="#727d90" draw:opacity="100.0%" draw:stroke="solid" svg:stroke-color="#727d90" draw:stroke-linejoin="miter" svg:stroke-opacity="100.0%" svg:stroke-width="0.25910932mm"/>
    </style:style>
    <style:style style:family="graphic" style:name="style-1296">
      <style:graphic-properties draw:fill="solid" draw:fill-color="#9ea6b9" draw:opacity="100.0%" draw:stroke="solid" svg:stroke-color="#9ea6b9" draw:stroke-linejoin="miter" svg:stroke-opacity="100.0%" svg:stroke-width="0.25910932mm"/>
    </style:style>
    <style:style style:family="graphic" style:name="style-1297">
      <style:graphic-properties draw:fill="solid" draw:fill-color="#a1a9be" draw:opacity="100.0%" draw:stroke="solid" svg:stroke-color="#a1a9be" draw:stroke-linejoin="miter" svg:stroke-opacity="100.0%" svg:stroke-width="0.25910932mm"/>
    </style:style>
    <style:style style:family="graphic" style:name="style-1298">
      <style:graphic-properties draw:fill="solid" draw:fill-color="#687183" draw:opacity="100.0%" draw:stroke="solid" svg:stroke-color="#687183" draw:stroke-linejoin="miter" svg:stroke-opacity="100.0%" svg:stroke-width="0.25910932mm"/>
    </style:style>
    <style:style style:family="graphic" style:name="style-1299">
      <style:graphic-properties draw:fill="solid" draw:fill-color="#767472" draw:opacity="100.0%" draw:stroke="solid" svg:stroke-color="#767472" draw:stroke-linejoin="miter" svg:stroke-opacity="100.0%" svg:stroke-width="0.25910932mm"/>
    </style:style>
    <style:style style:family="graphic" style:name="style-1300">
      <style:graphic-properties draw:fill="solid" draw:fill-color="#8b94a8" draw:opacity="100.0%" draw:stroke="solid" svg:stroke-color="#8b94a8" draw:stroke-linejoin="miter" svg:stroke-opacity="100.0%" svg:stroke-width="0.25910932mm"/>
    </style:style>
    <style:style style:family="graphic" style:name="style-1301">
      <style:graphic-properties draw:fill="solid" draw:fill-color="#9da5ba" draw:opacity="100.0%" draw:stroke="solid" svg:stroke-color="#9da5ba" draw:stroke-linejoin="miter" svg:stroke-opacity="100.0%" svg:stroke-width="0.25910932mm"/>
    </style:style>
    <style:style style:family="graphic" style:name="style-1302">
      <style:graphic-properties draw:fill="solid" draw:fill-color="#7a7b7a" draw:opacity="100.0%" draw:stroke="solid" svg:stroke-color="#7a7b7a" draw:stroke-linejoin="miter" svg:stroke-opacity="100.0%" svg:stroke-width="0.25910932mm"/>
    </style:style>
    <style:style style:family="graphic" style:name="style-1303">
      <style:graphic-properties draw:fill="solid" draw:fill-color="#798084" draw:opacity="100.0%" draw:stroke="solid" svg:stroke-color="#798084" draw:stroke-linejoin="miter" svg:stroke-opacity="100.0%" svg:stroke-width="0.25910932mm"/>
    </style:style>
    <style:style style:family="graphic" style:name="style-1304">
      <style:graphic-properties draw:fill="solid" draw:fill-color="#a3abc1" draw:opacity="100.0%" draw:stroke="solid" svg:stroke-color="#a3abc1" draw:stroke-linejoin="miter" svg:stroke-opacity="100.0%" svg:stroke-width="0.25910932mm"/>
    </style:style>
    <style:style style:family="graphic" style:name="style-1305">
      <style:graphic-properties draw:fill="solid" draw:fill-color="#1e1f19" draw:opacity="100.0%" draw:stroke="solid" svg:stroke-color="#1e1f19" draw:stroke-linejoin="miter" svg:stroke-opacity="100.0%" svg:stroke-width="0.25910932mm"/>
    </style:style>
    <style:style style:family="graphic" style:name="style-1306">
      <style:graphic-properties draw:fill="solid" draw:fill-color="#788192" draw:opacity="100.0%" draw:stroke="solid" svg:stroke-color="#788192" draw:stroke-linejoin="miter" svg:stroke-opacity="100.0%" svg:stroke-width="0.25910932mm"/>
    </style:style>
    <style:style style:family="graphic" style:name="style-1307">
      <style:graphic-properties draw:fill="solid" draw:fill-color="#b5bed3" draw:opacity="100.0%" draw:stroke="solid" svg:stroke-color="#b5bed3" draw:stroke-linejoin="miter" svg:stroke-opacity="100.0%" svg:stroke-width="0.25910932mm"/>
    </style:style>
    <style:style style:family="graphic" style:name="style-1308">
      <style:graphic-properties draw:fill="solid" draw:fill-color="#949db2" draw:opacity="100.0%" draw:stroke="solid" svg:stroke-color="#949db2" draw:stroke-linejoin="miter" svg:stroke-opacity="100.0%" svg:stroke-width="0.25910932mm"/>
    </style:style>
    <style:style style:family="graphic" style:name="style-1309">
      <style:graphic-properties draw:fill="solid" draw:fill-color="#8f97a9" draw:opacity="100.0%" draw:stroke="solid" svg:stroke-color="#8f97a9" draw:stroke-linejoin="miter" svg:stroke-opacity="100.0%" svg:stroke-width="0.25910932mm"/>
    </style:style>
    <style:style style:family="graphic" style:name="style-1310">
      <style:graphic-properties draw:fill="solid" draw:fill-color="#959db2" draw:opacity="100.0%" draw:stroke="solid" svg:stroke-color="#959db2" draw:stroke-linejoin="miter" svg:stroke-opacity="100.0%" svg:stroke-width="0.25910932mm"/>
    </style:style>
    <style:style style:family="graphic" style:name="style-1311">
      <style:graphic-properties draw:fill="solid" draw:fill-color="#2a3032" draw:opacity="100.0%" draw:stroke="solid" svg:stroke-color="#2a3032" draw:stroke-linejoin="miter" svg:stroke-opacity="100.0%" svg:stroke-width="0.25910932mm"/>
    </style:style>
    <style:style style:family="graphic" style:name="style-1312">
      <style:graphic-properties draw:fill="solid" draw:fill-color="#484135" draw:opacity="100.0%" draw:stroke="solid" svg:stroke-color="#484135" draw:stroke-linejoin="miter" svg:stroke-opacity="100.0%" svg:stroke-width="0.25910932mm"/>
    </style:style>
    <style:style style:family="graphic" style:name="style-1313">
      <style:graphic-properties draw:fill="solid" draw:fill-color="#d4dae5" draw:opacity="100.0%" draw:stroke="solid" svg:stroke-color="#d4dae5" draw:stroke-linejoin="miter" svg:stroke-opacity="100.0%" svg:stroke-width="0.25910932mm"/>
    </style:style>
    <style:style style:family="graphic" style:name="style-1314">
      <style:graphic-properties draw:fill="solid" draw:fill-color="#657083" draw:opacity="100.0%" draw:stroke="solid" svg:stroke-color="#657083" draw:stroke-linejoin="miter" svg:stroke-opacity="100.0%" svg:stroke-width="0.25910932mm"/>
    </style:style>
    <style:style style:family="graphic" style:name="style-1315">
      <style:graphic-properties draw:fill="solid" draw:fill-color="#8890a4" draw:opacity="100.0%" draw:stroke="solid" svg:stroke-color="#8890a4" draw:stroke-linejoin="miter" svg:stroke-opacity="100.0%" svg:stroke-width="0.25910932mm"/>
    </style:style>
    <style:style style:family="graphic" style:name="style-1316">
      <style:graphic-properties draw:fill="solid" draw:fill-color="#e8e9e6" draw:opacity="100.0%" draw:stroke="solid" svg:stroke-color="#e8e9e6" draw:stroke-linejoin="miter" svg:stroke-opacity="100.0%" svg:stroke-width="0.25910932mm"/>
    </style:style>
    <style:style style:family="graphic" style:name="style-1317">
      <style:graphic-properties draw:fill="solid" draw:fill-color="#848c9d" draw:opacity="100.0%" draw:stroke="solid" svg:stroke-color="#848c9d" draw:stroke-linejoin="miter" svg:stroke-opacity="100.0%" svg:stroke-width="0.25910932mm"/>
    </style:style>
    <style:style style:family="graphic" style:name="style-1318">
      <style:graphic-properties draw:fill="solid" draw:fill-color="#8e96aa" draw:opacity="100.0%" draw:stroke="solid" svg:stroke-color="#8e96aa" draw:stroke-linejoin="miter" svg:stroke-opacity="100.0%" svg:stroke-width="0.25910932mm"/>
    </style:style>
    <style:style style:family="graphic" style:name="style-1319">
      <style:graphic-properties draw:fill="solid" draw:fill-color="#778194" draw:opacity="100.0%" draw:stroke="solid" svg:stroke-color="#778194" draw:stroke-linejoin="miter" svg:stroke-opacity="100.0%" svg:stroke-width="0.25910932mm"/>
    </style:style>
    <style:style style:family="graphic" style:name="style-1320">
      <style:graphic-properties draw:fill="solid" draw:fill-color="#7b8499" draw:opacity="100.0%" draw:stroke="solid" svg:stroke-color="#7b8499" draw:stroke-linejoin="miter" svg:stroke-opacity="100.0%" svg:stroke-width="0.25910932mm"/>
    </style:style>
    <style:style style:family="graphic" style:name="style-1321">
      <style:graphic-properties draw:fill="solid" draw:fill-color="#848da0" draw:opacity="100.0%" draw:stroke="solid" svg:stroke-color="#848da0" draw:stroke-linejoin="miter" svg:stroke-opacity="100.0%" svg:stroke-width="0.25910932mm"/>
    </style:style>
    <style:style style:family="graphic" style:name="style-1322">
      <style:graphic-properties draw:fill="solid" draw:fill-color="#11161a" draw:opacity="100.0%" draw:stroke="solid" svg:stroke-color="#11161a" draw:stroke-linejoin="miter" svg:stroke-opacity="100.0%" svg:stroke-width="0.25910932mm"/>
    </style:style>
    <style:style style:family="graphic" style:name="style-1323">
      <style:graphic-properties draw:fill="solid" draw:fill-color="#aab2c7" draw:opacity="100.0%" draw:stroke="solid" svg:stroke-color="#aab2c7" draw:stroke-linejoin="miter" svg:stroke-opacity="100.0%" svg:stroke-width="0.25910932mm"/>
    </style:style>
    <style:style style:family="graphic" style:name="style-1324">
      <style:graphic-properties draw:fill="solid" draw:fill-color="#9ea7bc" draw:opacity="100.0%" draw:stroke="solid" svg:stroke-color="#9ea7bc" draw:stroke-linejoin="miter" svg:stroke-opacity="100.0%" svg:stroke-width="0.25910932mm"/>
    </style:style>
    <style:style style:family="graphic" style:name="style-1325">
      <style:graphic-properties draw:fill="solid" draw:fill-color="#b5b3c5" draw:opacity="100.0%" draw:stroke="solid" svg:stroke-color="#b5b3c5" draw:stroke-linejoin="miter" svg:stroke-opacity="100.0%" svg:stroke-width="0.25910932mm"/>
    </style:style>
    <style:style style:family="graphic" style:name="style-1326">
      <style:graphic-properties draw:fill="solid" draw:fill-color="#6b7589" draw:opacity="100.0%" draw:stroke="solid" svg:stroke-color="#6b7589" draw:stroke-linejoin="miter" svg:stroke-opacity="100.0%" svg:stroke-width="0.25910932mm"/>
    </style:style>
    <style:style style:family="graphic" style:name="style-1327">
      <style:graphic-properties draw:fill="solid" draw:fill-color="#747d90" draw:opacity="100.0%" draw:stroke="solid" svg:stroke-color="#747d90" draw:stroke-linejoin="miter" svg:stroke-opacity="100.0%" svg:stroke-width="0.25910932mm"/>
    </style:style>
    <style:style style:family="graphic" style:name="style-1328">
      <style:graphic-properties draw:fill="solid" draw:fill-color="#707b92" draw:opacity="100.0%" draw:stroke="solid" svg:stroke-color="#707b92" draw:stroke-linejoin="miter" svg:stroke-opacity="100.0%" svg:stroke-width="0.25910932mm"/>
    </style:style>
    <style:style style:family="graphic" style:name="style-1329">
      <style:graphic-properties draw:fill="solid" draw:fill-color="#2f332f" draw:opacity="100.0%" draw:stroke="solid" svg:stroke-color="#2f332f" draw:stroke-linejoin="miter" svg:stroke-opacity="100.0%" svg:stroke-width="0.25910932mm"/>
    </style:style>
    <style:style style:family="graphic" style:name="style-1330">
      <style:graphic-properties draw:fill="solid" draw:fill-color="#9da5ba" draw:opacity="100.0%" draw:stroke="solid" svg:stroke-color="#9da5ba" draw:stroke-linejoin="miter" svg:stroke-opacity="100.0%" svg:stroke-width="0.25910932mm"/>
    </style:style>
    <style:style style:family="graphic" style:name="style-1331">
      <style:graphic-properties draw:fill="solid" draw:fill-color="#515d66" draw:opacity="100.0%" draw:stroke="solid" svg:stroke-color="#515d66" draw:stroke-linejoin="miter" svg:stroke-opacity="100.0%" svg:stroke-width="0.25910932mm"/>
    </style:style>
    <style:style style:family="graphic" style:name="style-1332">
      <style:graphic-properties draw:fill="solid" draw:fill-color="#959caf" draw:opacity="100.0%" draw:stroke="solid" svg:stroke-color="#959caf" draw:stroke-linejoin="miter" svg:stroke-opacity="100.0%" svg:stroke-width="0.25910932mm"/>
    </style:style>
    <style:style style:family="graphic" style:name="style-1333">
      <style:graphic-properties draw:fill="solid" draw:fill-color="#8d96aa" draw:opacity="100.0%" draw:stroke="solid" svg:stroke-color="#8d96aa" draw:stroke-linejoin="miter" svg:stroke-opacity="100.0%" svg:stroke-width="0.25910932mm"/>
    </style:style>
    <style:style style:family="graphic" style:name="style-1334">
      <style:graphic-properties draw:fill="solid" draw:fill-color="#48492e" draw:opacity="100.0%" draw:stroke="solid" svg:stroke-color="#48492e" draw:stroke-linejoin="miter" svg:stroke-opacity="100.0%" svg:stroke-width="0.25910932mm"/>
    </style:style>
    <style:style style:family="graphic" style:name="style-1335">
      <style:graphic-properties draw:fill="solid" draw:fill-color="#6e6a5c" draw:opacity="100.0%" draw:stroke="solid" svg:stroke-color="#6e6a5c" draw:stroke-linejoin="miter" svg:stroke-opacity="100.0%" svg:stroke-width="0.25910932mm"/>
    </style:style>
    <style:style style:family="graphic" style:name="style-1336">
      <style:graphic-properties draw:fill="solid" draw:fill-color="#9099ad" draw:opacity="100.0%" draw:stroke="solid" svg:stroke-color="#9099ad" draw:stroke-linejoin="miter" svg:stroke-opacity="100.0%" svg:stroke-width="0.25910932mm"/>
    </style:style>
    <style:style style:family="graphic" style:name="style-1337">
      <style:graphic-properties draw:fill="solid" draw:fill-color="#979fb2" draw:opacity="100.0%" draw:stroke="solid" svg:stroke-color="#979fb2" draw:stroke-linejoin="miter" svg:stroke-opacity="100.0%" svg:stroke-width="0.25910932mm"/>
    </style:style>
    <style:style style:family="graphic" style:name="style-1338">
      <style:graphic-properties draw:fill="solid" draw:fill-color="#7c8598" draw:opacity="100.0%" draw:stroke="solid" svg:stroke-color="#7c8598" draw:stroke-linejoin="miter" svg:stroke-opacity="100.0%" svg:stroke-width="0.25910932mm"/>
    </style:style>
    <style:style style:family="graphic" style:name="style-1339">
      <style:graphic-properties draw:fill="solid" draw:fill-color="#848da2" draw:opacity="100.0%" draw:stroke="solid" svg:stroke-color="#848da2" draw:stroke-linejoin="miter" svg:stroke-opacity="100.0%" svg:stroke-width="0.25910932mm"/>
    </style:style>
    <style:style style:family="graphic" style:name="style-1340">
      <style:graphic-properties draw:fill="solid" draw:fill-color="#9fa8bd" draw:opacity="100.0%" draw:stroke="solid" svg:stroke-color="#9fa8bd" draw:stroke-linejoin="miter" svg:stroke-opacity="100.0%" svg:stroke-width="0.25910932mm"/>
    </style:style>
    <style:style style:family="graphic" style:name="style-1341">
      <style:graphic-properties draw:fill="solid" draw:fill-color="#a6aec3" draw:opacity="100.0%" draw:stroke="solid" svg:stroke-color="#a6aec3" draw:stroke-linejoin="miter" svg:stroke-opacity="100.0%" svg:stroke-width="0.25910932mm"/>
    </style:style>
    <style:style style:family="graphic" style:name="style-1342">
      <style:graphic-properties draw:fill="solid" draw:fill-color="#4f4c43" draw:opacity="100.0%" draw:stroke="solid" svg:stroke-color="#4f4c43" draw:stroke-linejoin="miter" svg:stroke-opacity="100.0%" svg:stroke-width="0.25910932mm"/>
    </style:style>
    <style:style style:family="graphic" style:name="style-1343">
      <style:graphic-properties draw:fill="solid" draw:fill-color="#3d4759" draw:opacity="100.0%" draw:stroke="solid" svg:stroke-color="#3d4759" draw:stroke-linejoin="miter" svg:stroke-opacity="100.0%" svg:stroke-width="0.25910932mm"/>
    </style:style>
    <style:style style:family="graphic" style:name="style-1344">
      <style:graphic-properties draw:fill="solid" draw:fill-color="#858fa3" draw:opacity="100.0%" draw:stroke="solid" svg:stroke-color="#858fa3" draw:stroke-linejoin="miter" svg:stroke-opacity="100.0%" svg:stroke-width="0.25910932mm"/>
    </style:style>
    <style:style style:family="graphic" style:name="style-1345">
      <style:graphic-properties draw:fill="solid" draw:fill-color="#8690a7" draw:opacity="100.0%" draw:stroke="solid" svg:stroke-color="#8690a7" draw:stroke-linejoin="miter" svg:stroke-opacity="100.0%" svg:stroke-width="0.25910932mm"/>
    </style:style>
    <style:style style:family="graphic" style:name="style-1346">
      <style:graphic-properties draw:fill="solid" draw:fill-color="#929cb0" draw:opacity="100.0%" draw:stroke="solid" svg:stroke-color="#929cb0" draw:stroke-linejoin="miter" svg:stroke-opacity="100.0%" svg:stroke-width="0.25910932mm"/>
    </style:style>
    <style:style style:family="graphic" style:name="style-1347">
      <style:graphic-properties draw:fill="solid" draw:fill-color="#292b2b" draw:opacity="100.0%" draw:stroke="solid" svg:stroke-color="#292b2b" draw:stroke-linejoin="miter" svg:stroke-opacity="100.0%" svg:stroke-width="0.25910932mm"/>
    </style:style>
    <style:style style:family="graphic" style:name="style-1348">
      <style:graphic-properties draw:fill="solid" draw:fill-color="#a3adbe" draw:opacity="100.0%" draw:stroke="solid" svg:stroke-color="#a3adbe" draw:stroke-linejoin="miter" svg:stroke-opacity="100.0%" svg:stroke-width="0.25910932mm"/>
    </style:style>
    <style:style style:family="graphic" style:name="style-1349">
      <style:graphic-properties draw:fill="solid" draw:fill-color="#6d7587" draw:opacity="100.0%" draw:stroke="solid" svg:stroke-color="#6d7587" draw:stroke-linejoin="miter" svg:stroke-opacity="100.0%" svg:stroke-width="0.25910932mm"/>
    </style:style>
    <style:style style:family="graphic" style:name="style-1350">
      <style:graphic-properties draw:fill="solid" draw:fill-color="#7e8698" draw:opacity="100.0%" draw:stroke="solid" svg:stroke-color="#7e8698" draw:stroke-linejoin="miter" svg:stroke-opacity="100.0%" svg:stroke-width="0.25910932mm"/>
    </style:style>
    <style:style style:family="graphic" style:name="style-1351">
      <style:graphic-properties draw:fill="solid" draw:fill-color="#6c7789" draw:opacity="100.0%" draw:stroke="solid" svg:stroke-color="#6c7789" draw:stroke-linejoin="miter" svg:stroke-opacity="100.0%" svg:stroke-width="0.25910932mm"/>
    </style:style>
    <style:style style:family="graphic" style:name="style-1352">
      <style:graphic-properties draw:fill="solid" draw:fill-color="#747e90" draw:opacity="100.0%" draw:stroke="solid" svg:stroke-color="#747e90" draw:stroke-linejoin="miter" svg:stroke-opacity="100.0%" svg:stroke-width="0.25910932mm"/>
    </style:style>
    <style:style style:family="graphic" style:name="style-1353">
      <style:graphic-properties draw:fill="solid" draw:fill-color="#706e6c" draw:opacity="100.0%" draw:stroke="solid" svg:stroke-color="#706e6c" draw:stroke-linejoin="miter" svg:stroke-opacity="100.0%" svg:stroke-width="0.25910932mm"/>
    </style:style>
    <style:style style:family="graphic" style:name="style-1354">
      <style:graphic-properties draw:fill="solid" draw:fill-color="#a0a9be" draw:opacity="100.0%" draw:stroke="solid" svg:stroke-color="#a0a9be" draw:stroke-linejoin="miter" svg:stroke-opacity="100.0%" svg:stroke-width="0.25910932mm"/>
    </style:style>
    <style:style style:family="graphic" style:name="style-1355">
      <style:graphic-properties draw:fill="solid" draw:fill-color="#656d7c" draw:opacity="100.0%" draw:stroke="solid" svg:stroke-color="#656d7c" draw:stroke-linejoin="miter" svg:stroke-opacity="100.0%" svg:stroke-width="0.25910932mm"/>
    </style:style>
    <style:style style:family="graphic" style:name="style-1356">
      <style:graphic-properties draw:fill="solid" draw:fill-color="#8f97aa" draw:opacity="100.0%" draw:stroke="solid" svg:stroke-color="#8f97aa" draw:stroke-linejoin="miter" svg:stroke-opacity="100.0%" svg:stroke-width="0.25910932mm"/>
    </style:style>
    <style:style style:family="graphic" style:name="style-1357">
      <style:graphic-properties draw:fill="solid" draw:fill-color="#9ba3b8" draw:opacity="100.0%" draw:stroke="solid" svg:stroke-color="#9ba3b8" draw:stroke-linejoin="miter" svg:stroke-opacity="100.0%" svg:stroke-width="0.25910932mm"/>
    </style:style>
    <style:style style:family="graphic" style:name="style-1358">
      <style:graphic-properties draw:fill="solid" draw:fill-color="#8b94a8" draw:opacity="100.0%" draw:stroke="solid" svg:stroke-color="#8b94a8" draw:stroke-linejoin="miter" svg:stroke-opacity="100.0%" svg:stroke-width="0.25910932mm"/>
    </style:style>
    <style:style style:family="graphic" style:name="style-1359">
      <style:graphic-properties draw:fill="solid" draw:fill-color="#6a7486" draw:opacity="100.0%" draw:stroke="solid" svg:stroke-color="#6a7486" draw:stroke-linejoin="miter" svg:stroke-opacity="100.0%" svg:stroke-width="0.25910932mm"/>
    </style:style>
    <style:style style:family="graphic" style:name="style-1360">
      <style:graphic-properties draw:fill="solid" draw:fill-color="#62635e" draw:opacity="100.0%" draw:stroke="solid" svg:stroke-color="#62635e" draw:stroke-linejoin="miter" svg:stroke-opacity="100.0%" svg:stroke-width="0.25910932mm"/>
    </style:style>
    <style:style style:family="graphic" style:name="style-1361">
      <style:graphic-properties draw:fill="solid" draw:fill-color="#73777a" draw:opacity="100.0%" draw:stroke="solid" svg:stroke-color="#73777a" draw:stroke-linejoin="miter" svg:stroke-opacity="100.0%" svg:stroke-width="0.25910932mm"/>
    </style:style>
    <style:style style:family="graphic" style:name="style-1362">
      <style:graphic-properties draw:fill="solid" draw:fill-color="#a0a8bd" draw:opacity="100.0%" draw:stroke="solid" svg:stroke-color="#a0a8bd" draw:stroke-linejoin="miter" svg:stroke-opacity="100.0%" svg:stroke-width="0.25910932mm"/>
    </style:style>
    <style:style style:family="graphic" style:name="style-1363">
      <style:graphic-properties draw:fill="solid" draw:fill-color="#7a8395" draw:opacity="100.0%" draw:stroke="solid" svg:stroke-color="#7a8395" draw:stroke-linejoin="miter" svg:stroke-opacity="100.0%" svg:stroke-width="0.25910932mm"/>
    </style:style>
    <style:style style:family="graphic" style:name="style-1364">
      <style:graphic-properties draw:fill="solid" draw:fill-color="#969fb4" draw:opacity="100.0%" draw:stroke="solid" svg:stroke-color="#969fb4" draw:stroke-linejoin="miter" svg:stroke-opacity="100.0%" svg:stroke-width="0.25910932mm"/>
    </style:style>
    <style:style style:family="graphic" style:name="style-1365">
      <style:graphic-properties draw:fill="solid" draw:fill-color="#9ba3b6" draw:opacity="100.0%" draw:stroke="solid" svg:stroke-color="#9ba3b6" draw:stroke-linejoin="miter" svg:stroke-opacity="100.0%" svg:stroke-width="0.25910932mm"/>
    </style:style>
    <style:style style:family="graphic" style:name="style-1366">
      <style:graphic-properties draw:fill="solid" draw:fill-color="#7a8499" draw:opacity="100.0%" draw:stroke="solid" svg:stroke-color="#7a8499" draw:stroke-linejoin="miter" svg:stroke-opacity="100.0%" svg:stroke-width="0.25910932mm"/>
    </style:style>
    <style:style style:family="graphic" style:name="style-1367">
      <style:graphic-properties draw:fill="solid" draw:fill-color="#9da6bb" draw:opacity="100.0%" draw:stroke="solid" svg:stroke-color="#9da6bb" draw:stroke-linejoin="miter" svg:stroke-opacity="100.0%" svg:stroke-width="0.25910932mm"/>
    </style:style>
    <style:style style:family="graphic" style:name="style-1368">
      <style:graphic-properties draw:fill="solid" draw:fill-color="#8790a4" draw:opacity="100.0%" draw:stroke="solid" svg:stroke-color="#8790a4" draw:stroke-linejoin="miter" svg:stroke-opacity="100.0%" svg:stroke-width="0.25910932mm"/>
    </style:style>
    <style:style style:family="graphic" style:name="style-1369">
      <style:graphic-properties draw:fill="solid" draw:fill-color="#949cb1" draw:opacity="100.0%" draw:stroke="solid" svg:stroke-color="#949cb1" draw:stroke-linejoin="miter" svg:stroke-opacity="100.0%" svg:stroke-width="0.25910932mm"/>
    </style:style>
    <style:style style:family="graphic" style:name="style-1370">
      <style:graphic-properties draw:fill="solid" draw:fill-color="#b7bfd5" draw:opacity="100.0%" draw:stroke="solid" svg:stroke-color="#b7bfd5" draw:stroke-linejoin="miter" svg:stroke-opacity="100.0%" svg:stroke-width="0.25910932mm"/>
    </style:style>
    <style:style style:family="graphic" style:name="style-1371">
      <style:graphic-properties draw:fill="solid" draw:fill-color="#99a2b6" draw:opacity="100.0%" draw:stroke="solid" svg:stroke-color="#99a2b6" draw:stroke-linejoin="miter" svg:stroke-opacity="100.0%" svg:stroke-width="0.25910932mm"/>
    </style:style>
    <style:style style:family="graphic" style:name="style-1372">
      <style:graphic-properties draw:fill="solid" draw:fill-color="#656f80" draw:opacity="100.0%" draw:stroke="solid" svg:stroke-color="#656f80" draw:stroke-linejoin="miter" svg:stroke-opacity="100.0%" svg:stroke-width="0.25910932mm"/>
    </style:style>
    <style:style style:family="graphic" style:name="style-1373">
      <style:graphic-properties draw:fill="solid" draw:fill-color="#8e97ab" draw:opacity="100.0%" draw:stroke="solid" svg:stroke-color="#8e97ab" draw:stroke-linejoin="miter" svg:stroke-opacity="100.0%" svg:stroke-width="0.25910932mm"/>
    </style:style>
    <style:style style:family="graphic" style:name="style-1374">
      <style:graphic-properties draw:fill="solid" draw:fill-color="#b0b9d2" draw:opacity="100.0%" draw:stroke="solid" svg:stroke-color="#b0b9d2" draw:stroke-linejoin="miter" svg:stroke-opacity="100.0%" svg:stroke-width="0.25910932mm"/>
    </style:style>
    <style:style style:family="graphic" style:name="style-1375">
      <style:graphic-properties draw:fill="solid" draw:fill-color="#858c9d" draw:opacity="100.0%" draw:stroke="solid" svg:stroke-color="#858c9d" draw:stroke-linejoin="miter" svg:stroke-opacity="100.0%" svg:stroke-width="0.25910932mm"/>
    </style:style>
    <style:style style:family="graphic" style:name="style-1376">
      <style:graphic-properties draw:fill="solid" draw:fill-color="#e3e3e0" draw:opacity="100.0%" draw:stroke="solid" svg:stroke-color="#e3e3e0" draw:stroke-linejoin="miter" svg:stroke-opacity="100.0%" svg:stroke-width="0.25910932mm"/>
    </style:style>
    <style:style style:family="graphic" style:name="style-1377">
      <style:graphic-properties draw:fill="solid" draw:fill-color="#848da2" draw:opacity="100.0%" draw:stroke="solid" svg:stroke-color="#848da2" draw:stroke-linejoin="miter" svg:stroke-opacity="100.0%" svg:stroke-width="0.25910932mm"/>
    </style:style>
    <style:style style:family="graphic" style:name="style-1378">
      <style:graphic-properties draw:fill="solid" draw:fill-color="#9ca4b9" draw:opacity="100.0%" draw:stroke="solid" svg:stroke-color="#9ca4b9" draw:stroke-linejoin="miter" svg:stroke-opacity="100.0%" svg:stroke-width="0.25910932mm"/>
    </style:style>
    <style:style style:family="graphic" style:name="style-1379">
      <style:graphic-properties draw:fill="solid" draw:fill-color="#b3bbd2" draw:opacity="100.0%" draw:stroke="solid" svg:stroke-color="#b3bbd2" draw:stroke-linejoin="miter" svg:stroke-opacity="100.0%" svg:stroke-width="0.25910932mm"/>
    </style:style>
    <style:style style:family="graphic" style:name="style-1380">
      <style:graphic-properties draw:fill="solid" draw:fill-color="#6a7483" draw:opacity="100.0%" draw:stroke="solid" svg:stroke-color="#6a7483" draw:stroke-linejoin="miter" svg:stroke-opacity="100.0%" svg:stroke-width="0.25910932mm"/>
    </style:style>
    <style:style style:family="graphic" style:name="style-1381">
      <style:graphic-properties draw:fill="solid" draw:fill-color="#586374" draw:opacity="100.0%" draw:stroke="solid" svg:stroke-color="#586374" draw:stroke-linejoin="miter" svg:stroke-opacity="100.0%" svg:stroke-width="0.25910932mm"/>
    </style:style>
    <style:style style:family="graphic" style:name="style-1382">
      <style:graphic-properties draw:fill="solid" draw:fill-color="#848483" draw:opacity="100.0%" draw:stroke="solid" svg:stroke-color="#848483" draw:stroke-linejoin="miter" svg:stroke-opacity="100.0%" svg:stroke-width="0.25910932mm"/>
    </style:style>
    <style:style style:family="graphic" style:name="style-1383">
      <style:graphic-properties draw:fill="solid" draw:fill-color="#a0a8bd" draw:opacity="100.0%" draw:stroke="solid" svg:stroke-color="#a0a8bd" draw:stroke-linejoin="miter" svg:stroke-opacity="100.0%" svg:stroke-width="0.25910932mm"/>
    </style:style>
    <style:style style:family="graphic" style:name="style-1384">
      <style:graphic-properties draw:fill="solid" draw:fill-color="#5e5c52" draw:opacity="100.0%" draw:stroke="solid" svg:stroke-color="#5e5c52" draw:stroke-linejoin="miter" svg:stroke-opacity="100.0%" svg:stroke-width="0.25910932mm"/>
    </style:style>
    <style:style style:family="graphic" style:name="style-1385">
      <style:graphic-properties draw:fill="solid" draw:fill-color="#99a2b7" draw:opacity="100.0%" draw:stroke="solid" svg:stroke-color="#99a2b7" draw:stroke-linejoin="miter" svg:stroke-opacity="100.0%" svg:stroke-width="0.25910932mm"/>
    </style:style>
    <style:style style:family="graphic" style:name="style-1386">
      <style:graphic-properties draw:fill="solid" draw:fill-color="#70798a" draw:opacity="100.0%" draw:stroke="solid" svg:stroke-color="#70798a" draw:stroke-linejoin="miter" svg:stroke-opacity="100.0%" svg:stroke-width="0.25910932mm"/>
    </style:style>
    <style:style style:family="graphic" style:name="style-1387">
      <style:graphic-properties draw:fill="solid" draw:fill-color="#939caf" draw:opacity="100.0%" draw:stroke="solid" svg:stroke-color="#939caf" draw:stroke-linejoin="miter" svg:stroke-opacity="100.0%" svg:stroke-width="0.25910932mm"/>
    </style:style>
    <style:style style:family="graphic" style:name="style-1388">
      <style:graphic-properties draw:fill="solid" draw:fill-color="#7b8499" draw:opacity="100.0%" draw:stroke="solid" svg:stroke-color="#7b8499" draw:stroke-linejoin="miter" svg:stroke-opacity="100.0%" svg:stroke-width="0.25910932mm"/>
    </style:style>
    <style:style style:family="graphic" style:name="style-1389">
      <style:graphic-properties draw:fill="solid" draw:fill-color="#858ea1" draw:opacity="100.0%" draw:stroke="solid" svg:stroke-color="#858ea1" draw:stroke-linejoin="miter" svg:stroke-opacity="100.0%" svg:stroke-width="0.25910932mm"/>
    </style:style>
    <style:style style:family="graphic" style:name="style-1390">
      <style:graphic-properties draw:fill="solid" draw:fill-color="#7a8395" draw:opacity="100.0%" draw:stroke="solid" svg:stroke-color="#7a8395" draw:stroke-linejoin="miter" svg:stroke-opacity="100.0%" svg:stroke-width="0.25910932mm"/>
    </style:style>
    <style:style style:family="graphic" style:name="style-1391">
      <style:graphic-properties draw:fill="solid" draw:fill-color="#737881" draw:opacity="100.0%" draw:stroke="solid" svg:stroke-color="#737881" draw:stroke-linejoin="miter" svg:stroke-opacity="100.0%" svg:stroke-width="0.25910932mm"/>
    </style:style>
    <style:style style:family="graphic" style:name="style-1392">
      <style:graphic-properties draw:fill="solid" draw:fill-color="#6d7688" draw:opacity="100.0%" draw:stroke="solid" svg:stroke-color="#6d7688" draw:stroke-linejoin="miter" svg:stroke-opacity="100.0%" svg:stroke-width="0.25910932mm"/>
    </style:style>
    <style:style style:family="graphic" style:name="style-1393">
      <style:graphic-properties draw:fill="solid" draw:fill-color="#6e788a" draw:opacity="100.0%" draw:stroke="solid" svg:stroke-color="#6e788a" draw:stroke-linejoin="miter" svg:stroke-opacity="100.0%" svg:stroke-width="0.25910932mm"/>
    </style:style>
    <style:style style:family="graphic" style:name="style-1394">
      <style:graphic-properties draw:fill="solid" draw:fill-color="#6a7484" draw:opacity="100.0%" draw:stroke="solid" svg:stroke-color="#6a7484" draw:stroke-linejoin="miter" svg:stroke-opacity="100.0%" svg:stroke-width="0.25910932mm"/>
    </style:style>
    <style:style style:family="graphic" style:name="style-1395">
      <style:graphic-properties draw:fill="solid" draw:fill-color="#c29a79" draw:opacity="100.0%" draw:stroke="solid" svg:stroke-color="#c29a79" draw:stroke-linejoin="miter" svg:stroke-opacity="100.0%" svg:stroke-width="0.25910932mm"/>
    </style:style>
    <style:style style:family="graphic" style:name="style-1396">
      <style:graphic-properties draw:fill="solid" draw:fill-color="#747577" draw:opacity="100.0%" draw:stroke="solid" svg:stroke-color="#747577" draw:stroke-linejoin="miter" svg:stroke-opacity="100.0%" svg:stroke-width="0.25910932mm"/>
    </style:style>
    <style:style style:family="graphic" style:name="style-1397">
      <style:graphic-properties draw:fill="solid" draw:fill-color="#787870" draw:opacity="100.0%" draw:stroke="solid" svg:stroke-color="#787870" draw:stroke-linejoin="miter" svg:stroke-opacity="100.0%" svg:stroke-width="0.25910932mm"/>
    </style:style>
    <style:style style:family="graphic" style:name="style-1398">
      <style:graphic-properties draw:fill="solid" draw:fill-color="#919aae" draw:opacity="100.0%" draw:stroke="solid" svg:stroke-color="#919aae" draw:stroke-linejoin="miter" svg:stroke-opacity="100.0%" svg:stroke-width="0.25910932mm"/>
    </style:style>
    <style:style style:family="graphic" style:name="style-1399">
      <style:graphic-properties draw:fill="solid" draw:fill-color="#757f94" draw:opacity="100.0%" draw:stroke="solid" svg:stroke-color="#757f94" draw:stroke-linejoin="miter" svg:stroke-opacity="100.0%" svg:stroke-width="0.25910932mm"/>
    </style:style>
    <style:style style:family="graphic" style:name="style-1400">
      <style:graphic-properties draw:fill="solid" draw:fill-color="#9ea6bb" draw:opacity="100.0%" draw:stroke="solid" svg:stroke-color="#9ea6bb" draw:stroke-linejoin="miter" svg:stroke-opacity="100.0%" svg:stroke-width="0.25910932mm"/>
    </style:style>
    <style:style style:family="graphic" style:name="style-1401">
      <style:graphic-properties draw:fill="solid" draw:fill-color="#5a6373" draw:opacity="100.0%" draw:stroke="solid" svg:stroke-color="#5a6373" draw:stroke-linejoin="miter" svg:stroke-opacity="100.0%" svg:stroke-width="0.25910932mm"/>
    </style:style>
    <style:style style:family="graphic" style:name="style-1402">
      <style:graphic-properties draw:fill="solid" draw:fill-color="#727a8b" draw:opacity="100.0%" draw:stroke="solid" svg:stroke-color="#727a8b" draw:stroke-linejoin="miter" svg:stroke-opacity="100.0%" svg:stroke-width="0.25910932mm"/>
    </style:style>
    <style:style style:family="graphic" style:name="style-1403">
      <style:graphic-properties draw:fill="solid" draw:fill-color="#7e8597" draw:opacity="100.0%" draw:stroke="solid" svg:stroke-color="#7e8597" draw:stroke-linejoin="miter" svg:stroke-opacity="100.0%" svg:stroke-width="0.25910932mm"/>
    </style:style>
    <style:style style:family="graphic" style:name="style-1404">
      <style:graphic-properties draw:fill="solid" draw:fill-color="#9aa3b6" draw:opacity="100.0%" draw:stroke="solid" svg:stroke-color="#9aa3b6" draw:stroke-linejoin="miter" svg:stroke-opacity="100.0%" svg:stroke-width="0.25910932mm"/>
    </style:style>
    <style:style style:family="graphic" style:name="style-1405">
      <style:graphic-properties draw:fill="solid" draw:fill-color="#707b92" draw:opacity="100.0%" draw:stroke="solid" svg:stroke-color="#707b92" draw:stroke-linejoin="miter" svg:stroke-opacity="100.0%" svg:stroke-width="0.25910932mm"/>
    </style:style>
    <style:style style:family="graphic" style:name="style-1406">
      <style:graphic-properties draw:fill="solid" draw:fill-color="#6d778a" draw:opacity="100.0%" draw:stroke="solid" svg:stroke-color="#6d778a" draw:stroke-linejoin="miter" svg:stroke-opacity="100.0%" svg:stroke-width="0.25910932mm"/>
    </style:style>
    <style:style style:family="graphic" style:name="style-1407">
      <style:graphic-properties draw:fill="solid" draw:fill-color="#aab5c2" draw:opacity="100.0%" draw:stroke="solid" svg:stroke-color="#aab5c2" draw:stroke-linejoin="miter" svg:stroke-opacity="100.0%" svg:stroke-width="0.25910932mm"/>
    </style:style>
    <style:style style:family="graphic" style:name="style-1408">
      <style:graphic-properties draw:fill="solid" draw:fill-color="#868fa2" draw:opacity="100.0%" draw:stroke="solid" svg:stroke-color="#868fa2" draw:stroke-linejoin="miter" svg:stroke-opacity="100.0%" svg:stroke-width="0.25910932mm"/>
    </style:style>
    <style:style style:family="graphic" style:name="style-1409">
      <style:graphic-properties draw:fill="solid" draw:fill-color="#b6bed5" draw:opacity="100.0%" draw:stroke="solid" svg:stroke-color="#b6bed5" draw:stroke-linejoin="miter" svg:stroke-opacity="100.0%" svg:stroke-width="0.25910932mm"/>
    </style:style>
    <style:style style:family="graphic" style:name="style-1410">
      <style:graphic-properties draw:fill="solid" draw:fill-color="#6a7384" draw:opacity="100.0%" draw:stroke="solid" svg:stroke-color="#6a7384" draw:stroke-linejoin="miter" svg:stroke-opacity="100.0%" svg:stroke-width="0.25910932mm"/>
    </style:style>
    <style:style style:family="graphic" style:name="style-1411">
      <style:graphic-properties draw:fill="solid" draw:fill-color="#22221a" draw:opacity="100.0%" draw:stroke="solid" svg:stroke-color="#22221a" draw:stroke-linejoin="miter" svg:stroke-opacity="100.0%" svg:stroke-width="0.25910932mm"/>
    </style:style>
    <style:style style:family="graphic" style:name="style-1412">
      <style:graphic-properties draw:fill="solid" draw:fill-color="#181713" draw:opacity="100.0%" draw:stroke="solid" svg:stroke-color="#181713" draw:stroke-linejoin="miter" svg:stroke-opacity="100.0%" svg:stroke-width="0.25910932mm"/>
    </style:style>
    <style:style style:family="graphic" style:name="style-1413">
      <style:graphic-properties draw:fill="solid" draw:fill-color="#858ea1" draw:opacity="100.0%" draw:stroke="solid" svg:stroke-color="#858ea1" draw:stroke-linejoin="miter" svg:stroke-opacity="100.0%" svg:stroke-width="0.25910932mm"/>
    </style:style>
    <style:style style:family="graphic" style:name="style-1414">
      <style:graphic-properties draw:fill="solid" draw:fill-color="#1b1c18" draw:opacity="100.0%" draw:stroke="solid" svg:stroke-color="#1b1c18" draw:stroke-linejoin="miter" svg:stroke-opacity="100.0%" svg:stroke-width="0.25910932mm"/>
    </style:style>
    <style:style style:family="graphic" style:name="style-1415">
      <style:graphic-properties draw:fill="solid" draw:fill-color="#9ea09d" draw:opacity="100.0%" draw:stroke="solid" svg:stroke-color="#9ea09d" draw:stroke-linejoin="miter" svg:stroke-opacity="100.0%" svg:stroke-width="0.25910932mm"/>
    </style:style>
    <style:style style:family="graphic" style:name="style-1416">
      <style:graphic-properties draw:fill="solid" draw:fill-color="#9da5b8" draw:opacity="100.0%" draw:stroke="solid" svg:stroke-color="#9da5b8" draw:stroke-linejoin="miter" svg:stroke-opacity="100.0%" svg:stroke-width="0.25910932mm"/>
    </style:style>
    <style:style style:family="graphic" style:name="style-1417">
      <style:graphic-properties draw:fill="solid" draw:fill-color="#777f90" draw:opacity="100.0%" draw:stroke="solid" svg:stroke-color="#777f90" draw:stroke-linejoin="miter" svg:stroke-opacity="100.0%" svg:stroke-width="0.25910932mm"/>
    </style:style>
    <style:style style:family="graphic" style:name="style-1418">
      <style:graphic-properties draw:fill="solid" draw:fill-color="#272a44" draw:opacity="100.0%" draw:stroke="solid" svg:stroke-color="#272a44" draw:stroke-linejoin="miter" svg:stroke-opacity="100.0%" svg:stroke-width="0.25910932mm"/>
    </style:style>
    <style:style style:family="graphic" style:name="style-1419">
      <style:graphic-properties draw:fill="solid" draw:fill-color="#d6cebf" draw:opacity="100.0%" draw:stroke="solid" svg:stroke-color="#d6cebf" draw:stroke-linejoin="miter" svg:stroke-opacity="100.0%" svg:stroke-width="0.25910932mm"/>
    </style:style>
    <style:style style:family="graphic" style:name="style-1420">
      <style:graphic-properties draw:fill="solid" draw:fill-color="#9ca5ba" draw:opacity="100.0%" draw:stroke="solid" svg:stroke-color="#9ca5ba" draw:stroke-linejoin="miter" svg:stroke-opacity="100.0%" svg:stroke-width="0.25910932mm"/>
    </style:style>
    <style:style style:family="graphic" style:name="style-1421">
      <style:graphic-properties draw:fill="solid" draw:fill-color="#aebbcd" draw:opacity="100.0%" draw:stroke="solid" svg:stroke-color="#aebbcd" draw:stroke-linejoin="miter" svg:stroke-opacity="100.0%" svg:stroke-width="0.25910932mm"/>
    </style:style>
    <style:style style:family="graphic" style:name="style-1422">
      <style:graphic-properties draw:fill="solid" draw:fill-color="#959db1" draw:opacity="100.0%" draw:stroke="solid" svg:stroke-color="#959db1" draw:stroke-linejoin="miter" svg:stroke-opacity="100.0%" svg:stroke-width="0.25910932mm"/>
    </style:style>
    <style:style style:family="graphic" style:name="style-1423">
      <style:graphic-properties draw:fill="solid" draw:fill-color="#858ea2" draw:opacity="100.0%" draw:stroke="solid" svg:stroke-color="#858ea2" draw:stroke-linejoin="miter" svg:stroke-opacity="100.0%" svg:stroke-width="0.25910932mm"/>
    </style:style>
    <style:style style:family="graphic" style:name="style-1424">
      <style:graphic-properties draw:fill="solid" draw:fill-color="#2c2a1e" draw:opacity="100.0%" draw:stroke="solid" svg:stroke-color="#2c2a1e" draw:stroke-linejoin="miter" svg:stroke-opacity="100.0%" svg:stroke-width="0.25910932mm"/>
    </style:style>
    <style:style style:family="graphic" style:name="style-1425">
      <style:graphic-properties draw:fill="solid" draw:fill-color="#848da0" draw:opacity="100.0%" draw:stroke="solid" svg:stroke-color="#848da0" draw:stroke-linejoin="miter" svg:stroke-opacity="100.0%" svg:stroke-width="0.25910932mm"/>
    </style:style>
    <style:style style:family="graphic" style:name="style-1426">
      <style:graphic-properties draw:fill="solid" draw:fill-color="#a0a9be" draw:opacity="100.0%" draw:stroke="solid" svg:stroke-color="#a0a9be" draw:stroke-linejoin="miter" svg:stroke-opacity="100.0%" svg:stroke-width="0.25910932mm"/>
    </style:style>
    <style:style style:family="graphic" style:name="style-1427">
      <style:graphic-properties draw:fill="solid" draw:fill-color="#8991a3" draw:opacity="100.0%" draw:stroke="solid" svg:stroke-color="#8991a3" draw:stroke-linejoin="miter" svg:stroke-opacity="100.0%" svg:stroke-width="0.25910932mm"/>
    </style:style>
    <style:style style:family="graphic" style:name="style-1428">
      <style:graphic-properties draw:fill="solid" draw:fill-color="#4e4d4b" draw:opacity="100.0%" draw:stroke="solid" svg:stroke-color="#4e4d4b" draw:stroke-linejoin="miter" svg:stroke-opacity="100.0%" svg:stroke-width="0.25910932mm"/>
    </style:style>
    <style:style style:family="graphic" style:name="style-1429">
      <style:graphic-properties draw:fill="solid" draw:fill-color="#f4f7f9" draw:opacity="100.0%" draw:stroke="solid" svg:stroke-color="#f4f7f9" draw:stroke-linejoin="miter" svg:stroke-opacity="100.0%" svg:stroke-width="0.25910932mm"/>
    </style:style>
    <style:style style:family="graphic" style:name="style-1430">
      <style:graphic-properties draw:fill="solid" draw:fill-color="#363e44" draw:opacity="100.0%" draw:stroke="solid" svg:stroke-color="#363e44" draw:stroke-linejoin="miter" svg:stroke-opacity="100.0%" svg:stroke-width="0.25910932mm"/>
    </style:style>
    <style:style style:family="graphic" style:name="style-1431">
      <style:graphic-properties draw:fill="solid" draw:fill-color="#737b8d" draw:opacity="100.0%" draw:stroke="solid" svg:stroke-color="#737b8d" draw:stroke-linejoin="miter" svg:stroke-opacity="100.0%" svg:stroke-width="0.25910932mm"/>
    </style:style>
    <style:style style:family="graphic" style:name="style-1432">
      <style:graphic-properties draw:fill="solid" draw:fill-color="#98a2b5" draw:opacity="100.0%" draw:stroke="solid" svg:stroke-color="#98a2b5" draw:stroke-linejoin="miter" svg:stroke-opacity="100.0%" svg:stroke-width="0.25910932mm"/>
    </style:style>
    <style:style style:family="graphic" style:name="style-1433">
      <style:graphic-properties draw:fill="solid" draw:fill-color="#9ba4b9" draw:opacity="100.0%" draw:stroke="solid" svg:stroke-color="#9ba4b9" draw:stroke-linejoin="miter" svg:stroke-opacity="100.0%" svg:stroke-width="0.25910932mm"/>
    </style:style>
    <style:style style:family="graphic" style:name="style-1434">
      <style:graphic-properties draw:fill="solid" draw:fill-color="#656d7e" draw:opacity="100.0%" draw:stroke="solid" svg:stroke-color="#656d7e" draw:stroke-linejoin="miter" svg:stroke-opacity="100.0%" svg:stroke-width="0.25910932mm"/>
    </style:style>
    <style:style style:family="graphic" style:name="style-1435">
      <style:graphic-properties draw:fill="solid" draw:fill-color="#acb4c9" draw:opacity="100.0%" draw:stroke="solid" svg:stroke-color="#acb4c9" draw:stroke-linejoin="miter" svg:stroke-opacity="100.0%" svg:stroke-width="0.25910932mm"/>
    </style:style>
    <style:style style:family="graphic" style:name="style-1436">
      <style:graphic-properties draw:fill="solid" draw:fill-color="#969fb4" draw:opacity="100.0%" draw:stroke="solid" svg:stroke-color="#969fb4" draw:stroke-linejoin="miter" svg:stroke-opacity="100.0%" svg:stroke-width="0.25910932mm"/>
    </style:style>
    <style:style style:family="graphic" style:name="style-1437">
      <style:graphic-properties draw:fill="solid" draw:fill-color="#767f91" draw:opacity="100.0%" draw:stroke="solid" svg:stroke-color="#767f91" draw:stroke-linejoin="miter" svg:stroke-opacity="100.0%" svg:stroke-width="0.25910932mm"/>
    </style:style>
    <style:style style:family="graphic" style:name="style-1438">
      <style:graphic-properties draw:fill="solid" draw:fill-color="#80889a" draw:opacity="100.0%" draw:stroke="solid" svg:stroke-color="#80889a" draw:stroke-linejoin="miter" svg:stroke-opacity="100.0%" svg:stroke-width="0.25910932mm"/>
    </style:style>
    <style:style style:family="graphic" style:name="style-1439">
      <style:graphic-properties draw:fill="solid" draw:fill-color="#838c9f" draw:opacity="100.0%" draw:stroke="solid" svg:stroke-color="#838c9f" draw:stroke-linejoin="miter" svg:stroke-opacity="100.0%" svg:stroke-width="0.25910932mm"/>
    </style:style>
    <style:style style:family="graphic" style:name="style-1440">
      <style:graphic-properties draw:fill="solid" draw:fill-color="#888fa1" draw:opacity="100.0%" draw:stroke="solid" svg:stroke-color="#888fa1" draw:stroke-linejoin="miter" svg:stroke-opacity="100.0%" svg:stroke-width="0.25910932mm"/>
    </style:style>
    <style:style style:family="graphic" style:name="style-1441">
      <style:graphic-properties draw:fill="solid" draw:fill-color="#747d8e" draw:opacity="100.0%" draw:stroke="solid" svg:stroke-color="#747d8e" draw:stroke-linejoin="miter" svg:stroke-opacity="100.0%" svg:stroke-width="0.25910932mm"/>
    </style:style>
    <style:style style:family="graphic" style:name="style-1442">
      <style:graphic-properties draw:fill="solid" draw:fill-color="#a7aec3" draw:opacity="100.0%" draw:stroke="solid" svg:stroke-color="#a7aec3" draw:stroke-linejoin="miter" svg:stroke-opacity="100.0%" svg:stroke-width="0.25910932mm"/>
    </style:style>
    <style:style style:family="graphic" style:name="style-1443">
      <style:graphic-properties draw:fill="solid" draw:fill-color="#abb2c8" draw:opacity="100.0%" draw:stroke="solid" svg:stroke-color="#abb2c8" draw:stroke-linejoin="miter" svg:stroke-opacity="100.0%" svg:stroke-width="0.25910932mm"/>
    </style:style>
    <style:style style:family="graphic" style:name="style-1444">
      <style:graphic-properties draw:fill="solid" draw:fill-color="#727b8e" draw:opacity="100.0%" draw:stroke="solid" svg:stroke-color="#727b8e" draw:stroke-linejoin="miter" svg:stroke-opacity="100.0%" svg:stroke-width="0.25910932mm"/>
    </style:style>
    <style:style style:family="graphic" style:name="style-1445">
      <style:graphic-properties draw:fill="solid" draw:fill-color="#b4bcd0" draw:opacity="100.0%" draw:stroke="solid" svg:stroke-color="#b4bcd0" draw:stroke-linejoin="miter" svg:stroke-opacity="100.0%" svg:stroke-width="0.25910932mm"/>
    </style:style>
    <style:style style:family="graphic" style:name="style-1446">
      <style:graphic-properties draw:fill="solid" draw:fill-color="#e7e5d6" draw:opacity="100.0%" draw:stroke="solid" svg:stroke-color="#e7e5d6" draw:stroke-linejoin="miter" svg:stroke-opacity="100.0%" svg:stroke-width="0.25910932mm"/>
    </style:style>
    <style:style style:family="graphic" style:name="style-1447">
      <style:graphic-properties draw:fill="solid" draw:fill-color="#364048" draw:opacity="100.0%" draw:stroke="solid" svg:stroke-color="#364048" draw:stroke-linejoin="miter" svg:stroke-opacity="100.0%" svg:stroke-width="0.25910932mm"/>
    </style:style>
    <style:style style:family="graphic" style:name="style-1448">
      <style:graphic-properties draw:fill="solid" draw:fill-color="#8c94a8" draw:opacity="100.0%" draw:stroke="solid" svg:stroke-color="#8c94a8" draw:stroke-linejoin="miter" svg:stroke-opacity="100.0%" svg:stroke-width="0.25910932mm"/>
    </style:style>
    <style:style style:family="graphic" style:name="style-1449">
      <style:graphic-properties draw:fill="solid" draw:fill-color="#858b9f" draw:opacity="100.0%" draw:stroke="solid" svg:stroke-color="#858b9f" draw:stroke-linejoin="miter" svg:stroke-opacity="100.0%" svg:stroke-width="0.25910932mm"/>
    </style:style>
    <style:style style:family="graphic" style:name="style-1450">
      <style:graphic-properties draw:fill="solid" draw:fill-color="#6b7489" draw:opacity="100.0%" draw:stroke="solid" svg:stroke-color="#6b7489" draw:stroke-linejoin="miter" svg:stroke-opacity="100.0%" svg:stroke-width="0.25910932mm"/>
    </style:style>
    <style:style style:family="graphic" style:name="style-1451">
      <style:graphic-properties draw:fill="solid" draw:fill-color="#757d90" draw:opacity="100.0%" draw:stroke="solid" svg:stroke-color="#757d90" draw:stroke-linejoin="miter" svg:stroke-opacity="100.0%" svg:stroke-width="0.25910932mm"/>
    </style:style>
    <style:style style:family="graphic" style:name="style-1452">
      <style:graphic-properties draw:fill="solid" draw:fill-color="#949db1" draw:opacity="100.0%" draw:stroke="solid" svg:stroke-color="#949db1" draw:stroke-linejoin="miter" svg:stroke-opacity="100.0%" svg:stroke-width="0.25910932mm"/>
    </style:style>
    <style:style style:family="graphic" style:name="style-1453">
      <style:graphic-properties draw:fill="solid" draw:fill-color="#586276" draw:opacity="100.0%" draw:stroke="solid" svg:stroke-color="#586276" draw:stroke-linejoin="miter" svg:stroke-opacity="100.0%" svg:stroke-width="0.25910932mm"/>
    </style:style>
    <style:style style:family="graphic" style:name="style-1454">
      <style:graphic-properties draw:fill="solid" draw:fill-color="#3b3a2c" draw:opacity="100.0%" draw:stroke="solid" svg:stroke-color="#3b3a2c" draw:stroke-linejoin="miter" svg:stroke-opacity="100.0%" svg:stroke-width="0.25910932mm"/>
    </style:style>
    <style:style style:family="graphic" style:name="style-1455">
      <style:graphic-properties draw:fill="solid" draw:fill-color="#13110e" draw:opacity="100.0%" draw:stroke="solid" svg:stroke-color="#13110e" draw:stroke-linejoin="miter" svg:stroke-opacity="100.0%" svg:stroke-width="0.25910932mm"/>
    </style:style>
    <style:style style:family="graphic" style:name="style-1456">
      <style:graphic-properties draw:fill="solid" draw:fill-color="#828a9e" draw:opacity="100.0%" draw:stroke="solid" svg:stroke-color="#828a9e" draw:stroke-linejoin="miter" svg:stroke-opacity="100.0%" svg:stroke-width="0.25910932mm"/>
    </style:style>
    <style:style style:family="graphic" style:name="style-1457">
      <style:graphic-properties draw:fill="solid" draw:fill-color="#6e7072" draw:opacity="100.0%" draw:stroke="solid" svg:stroke-color="#6e7072" draw:stroke-linejoin="miter" svg:stroke-opacity="100.0%" svg:stroke-width="0.25910932mm"/>
    </style:style>
    <style:style style:family="graphic" style:name="style-1458">
      <style:graphic-properties draw:fill="solid" draw:fill-color="#7c8397" draw:opacity="100.0%" draw:stroke="solid" svg:stroke-color="#7c8397" draw:stroke-linejoin="miter" svg:stroke-opacity="100.0%" svg:stroke-width="0.25910932mm"/>
    </style:style>
    <style:style style:family="graphic" style:name="style-1459">
      <style:graphic-properties draw:fill="solid" draw:fill-color="#3d4244" draw:opacity="100.0%" draw:stroke="solid" svg:stroke-color="#3d4244" draw:stroke-linejoin="miter" svg:stroke-opacity="100.0%" svg:stroke-width="0.25910932mm"/>
    </style:style>
    <style:style style:family="graphic" style:name="style-1460">
      <style:graphic-properties draw:fill="solid" draw:fill-color="#8a8f9e" draw:opacity="100.0%" draw:stroke="solid" svg:stroke-color="#8a8f9e" draw:stroke-linejoin="miter" svg:stroke-opacity="100.0%" svg:stroke-width="0.25910932mm"/>
    </style:style>
    <style:style style:family="graphic" style:name="style-1461">
      <style:graphic-properties draw:fill="solid" draw:fill-color="#7d8598" draw:opacity="100.0%" draw:stroke="solid" svg:stroke-color="#7d8598" draw:stroke-linejoin="miter" svg:stroke-opacity="100.0%" svg:stroke-width="0.25910932mm"/>
    </style:style>
    <style:style style:family="graphic" style:name="style-1462">
      <style:graphic-properties draw:fill="solid" draw:fill-color="#929bb0" draw:opacity="100.0%" draw:stroke="solid" svg:stroke-color="#929bb0" draw:stroke-linejoin="miter" svg:stroke-opacity="100.0%" svg:stroke-width="0.25910932mm"/>
    </style:style>
    <style:style style:family="graphic" style:name="style-1463">
      <style:graphic-properties draw:fill="solid" draw:fill-color="#888f9f" draw:opacity="100.0%" draw:stroke="solid" svg:stroke-color="#888f9f" draw:stroke-linejoin="miter" svg:stroke-opacity="100.0%" svg:stroke-width="0.25910932mm"/>
    </style:style>
    <style:style style:family="graphic" style:name="style-1464">
      <style:graphic-properties draw:fill="solid" draw:fill-color="#6e798f" draw:opacity="100.0%" draw:stroke="solid" svg:stroke-color="#6e798f" draw:stroke-linejoin="miter" svg:stroke-opacity="100.0%" svg:stroke-width="0.25910932mm"/>
    </style:style>
    <style:style style:family="graphic" style:name="style-1465">
      <style:graphic-properties draw:fill="solid" draw:fill-color="#f1f1ee" draw:opacity="100.0%" draw:stroke="solid" svg:stroke-color="#f1f1ee" draw:stroke-linejoin="miter" svg:stroke-opacity="100.0%" svg:stroke-width="0.25910932mm"/>
    </style:style>
    <style:style style:family="graphic" style:name="style-1466">
      <style:graphic-properties draw:fill="solid" draw:fill-color="#7f879b" draw:opacity="100.0%" draw:stroke="solid" svg:stroke-color="#7f879b" draw:stroke-linejoin="miter" svg:stroke-opacity="100.0%" svg:stroke-width="0.25910932mm"/>
    </style:style>
    <style:style style:family="graphic" style:name="style-1467">
      <style:graphic-properties draw:fill="solid" draw:fill-color="#6a7485" draw:opacity="100.0%" draw:stroke="solid" svg:stroke-color="#6a7485" draw:stroke-linejoin="miter" svg:stroke-opacity="100.0%" svg:stroke-width="0.25910932mm"/>
    </style:style>
    <style:style style:family="graphic" style:name="style-1468">
      <style:graphic-properties draw:fill="solid" draw:fill-color="#5b6576" draw:opacity="100.0%" draw:stroke="solid" svg:stroke-color="#5b6576" draw:stroke-linejoin="miter" svg:stroke-opacity="100.0%" svg:stroke-width="0.25910932mm"/>
    </style:style>
    <style:style style:family="graphic" style:name="style-1469">
      <style:graphic-properties draw:fill="solid" draw:fill-color="#8a94a5" draw:opacity="100.0%" draw:stroke="solid" svg:stroke-color="#8a94a5" draw:stroke-linejoin="miter" svg:stroke-opacity="100.0%" svg:stroke-width="0.25910932mm"/>
    </style:style>
    <style:style style:family="graphic" style:name="style-1470">
      <style:graphic-properties draw:fill="solid" draw:fill-color="#5c6778" draw:opacity="100.0%" draw:stroke="solid" svg:stroke-color="#5c6778" draw:stroke-linejoin="miter" svg:stroke-opacity="100.0%" svg:stroke-width="0.25910932mm"/>
    </style:style>
    <style:style style:family="graphic" style:name="style-1471">
      <style:graphic-properties draw:fill="solid" draw:fill-color="#98a0b6" draw:opacity="100.0%" draw:stroke="solid" svg:stroke-color="#98a0b6" draw:stroke-linejoin="miter" svg:stroke-opacity="100.0%" svg:stroke-width="0.25910932mm"/>
    </style:style>
    <style:style style:family="graphic" style:name="style-1472">
      <style:graphic-properties draw:fill="solid" draw:fill-color="#8890a3" draw:opacity="100.0%" draw:stroke="solid" svg:stroke-color="#8890a3" draw:stroke-linejoin="miter" svg:stroke-opacity="100.0%" svg:stroke-width="0.25910932mm"/>
    </style:style>
    <style:style style:family="graphic" style:name="style-1473">
      <style:graphic-properties draw:fill="solid" draw:fill-color="#646a79" draw:opacity="100.0%" draw:stroke="solid" svg:stroke-color="#646a79" draw:stroke-linejoin="miter" svg:stroke-opacity="100.0%" svg:stroke-width="0.25910932mm"/>
    </style:style>
    <style:style style:family="graphic" style:name="style-1474">
      <style:graphic-properties draw:fill="solid" draw:fill-color="#f0f3f6" draw:opacity="100.0%" draw:stroke="solid" svg:stroke-color="#f0f3f6" draw:stroke-linejoin="miter" svg:stroke-opacity="100.0%" svg:stroke-width="0.25910932mm"/>
    </style:style>
    <style:style style:family="graphic" style:name="style-1475">
      <style:graphic-properties draw:fill="solid" draw:fill-color="#545f6e" draw:opacity="100.0%" draw:stroke="solid" svg:stroke-color="#545f6e" draw:stroke-linejoin="miter" svg:stroke-opacity="100.0%" svg:stroke-width="0.25910932mm"/>
    </style:style>
    <style:style style:family="graphic" style:name="style-1476">
      <style:graphic-properties draw:fill="solid" draw:fill-color="#757d8f" draw:opacity="100.0%" draw:stroke="solid" svg:stroke-color="#757d8f" draw:stroke-linejoin="miter" svg:stroke-opacity="100.0%" svg:stroke-width="0.25910932mm"/>
    </style:style>
    <style:style style:family="graphic" style:name="style-1477">
      <style:graphic-properties draw:fill="solid" draw:fill-color="#757c8c" draw:opacity="100.0%" draw:stroke="solid" svg:stroke-color="#757c8c" draw:stroke-linejoin="miter" svg:stroke-opacity="100.0%" svg:stroke-width="0.25910932mm"/>
    </style:style>
    <style:style style:family="graphic" style:name="style-1478">
      <style:graphic-properties draw:fill="solid" draw:fill-color="#8d96aa" draw:opacity="100.0%" draw:stroke="solid" svg:stroke-color="#8d96aa" draw:stroke-linejoin="miter" svg:stroke-opacity="100.0%" svg:stroke-width="0.25910932mm"/>
    </style:style>
    <style:style style:family="graphic" style:name="style-1479">
      <style:graphic-properties draw:fill="solid" draw:fill-color="#6a7384" draw:opacity="100.0%" draw:stroke="solid" svg:stroke-color="#6a7384" draw:stroke-linejoin="miter" svg:stroke-opacity="100.0%" svg:stroke-width="0.25910932mm"/>
    </style:style>
    <style:style style:family="graphic" style:name="style-1480">
      <style:graphic-properties draw:fill="solid" draw:fill-color="#8d95a9" draw:opacity="100.0%" draw:stroke="solid" svg:stroke-color="#8d95a9" draw:stroke-linejoin="miter" svg:stroke-opacity="100.0%" svg:stroke-width="0.25910932mm"/>
    </style:style>
    <style:style style:family="graphic" style:name="style-1481">
      <style:graphic-properties draw:fill="solid" draw:fill-color="#939cb0" draw:opacity="100.0%" draw:stroke="solid" svg:stroke-color="#939cb0" draw:stroke-linejoin="miter" svg:stroke-opacity="100.0%" svg:stroke-width="0.25910932mm"/>
    </style:style>
    <style:style style:family="graphic" style:name="style-1482">
      <style:graphic-properties draw:fill="solid" draw:fill-color="#697283" draw:opacity="100.0%" draw:stroke="solid" svg:stroke-color="#697283" draw:stroke-linejoin="miter" svg:stroke-opacity="100.0%" svg:stroke-width="0.25910932mm"/>
    </style:style>
    <style:style style:family="graphic" style:name="style-1483">
      <style:graphic-properties draw:fill="solid" draw:fill-color="#8f98ac" draw:opacity="100.0%" draw:stroke="solid" svg:stroke-color="#8f98ac" draw:stroke-linejoin="miter" svg:stroke-opacity="100.0%" svg:stroke-width="0.25910932mm"/>
    </style:style>
    <style:style style:family="graphic" style:name="style-1484">
      <style:graphic-properties draw:fill="solid" draw:fill-color="#313633" draw:opacity="100.0%" draw:stroke="solid" svg:stroke-color="#313633" draw:stroke-linejoin="miter" svg:stroke-opacity="100.0%" svg:stroke-width="0.25910932mm"/>
    </style:style>
    <style:style style:family="graphic" style:name="style-1485">
      <style:graphic-properties draw:fill="solid" draw:fill-color="#636d7b" draw:opacity="100.0%" draw:stroke="solid" svg:stroke-color="#636d7b" draw:stroke-linejoin="miter" svg:stroke-opacity="100.0%" svg:stroke-width="0.25910932mm"/>
    </style:style>
    <style:style style:family="graphic" style:name="style-1486">
      <style:graphic-properties draw:fill="solid" draw:fill-color="#70798e" draw:opacity="100.0%" draw:stroke="solid" svg:stroke-color="#70798e" draw:stroke-linejoin="miter" svg:stroke-opacity="100.0%" svg:stroke-width="0.25910932mm"/>
    </style:style>
    <style:style style:family="graphic" style:name="style-1487">
      <style:graphic-properties draw:fill="solid" draw:fill-color="#717a8c" draw:opacity="100.0%" draw:stroke="solid" svg:stroke-color="#717a8c" draw:stroke-linejoin="miter" svg:stroke-opacity="100.0%" svg:stroke-width="0.25910932mm"/>
    </style:style>
    <style:style style:family="graphic" style:name="style-1488">
      <style:graphic-properties draw:fill="solid" draw:fill-color="#323c42" draw:opacity="100.0%" draw:stroke="solid" svg:stroke-color="#323c42" draw:stroke-linejoin="miter" svg:stroke-opacity="100.0%" svg:stroke-width="0.25910932mm"/>
    </style:style>
    <style:style style:family="graphic" style:name="style-1489">
      <style:graphic-properties draw:fill="solid" draw:fill-color="#707070" draw:opacity="100.0%" draw:stroke="solid" svg:stroke-color="#707070" draw:stroke-linejoin="miter" svg:stroke-opacity="100.0%" svg:stroke-width="0.25910932mm"/>
    </style:style>
    <style:style style:family="graphic" style:name="style-1490">
      <style:graphic-properties draw:fill="solid" draw:fill-color="#828da9" draw:opacity="100.0%" draw:stroke="solid" svg:stroke-color="#828da9" draw:stroke-linejoin="miter" svg:stroke-opacity="100.0%" svg:stroke-width="0.25910932mm"/>
    </style:style>
    <style:style style:family="graphic" style:name="style-1491">
      <style:graphic-properties draw:fill="solid" draw:fill-color="#b0b8ce" draw:opacity="100.0%" draw:stroke="solid" svg:stroke-color="#b0b8ce" draw:stroke-linejoin="miter" svg:stroke-opacity="100.0%" svg:stroke-width="0.25910932mm"/>
    </style:style>
    <style:style style:family="graphic" style:name="style-1492">
      <style:graphic-properties draw:fill="solid" draw:fill-color="#a0a9be" draw:opacity="100.0%" draw:stroke="solid" svg:stroke-color="#a0a9be" draw:stroke-linejoin="miter" svg:stroke-opacity="100.0%" svg:stroke-width="0.25910932mm"/>
    </style:style>
    <style:style style:family="graphic" style:name="style-1493">
      <style:graphic-properties draw:fill="solid" draw:fill-color="#778299" draw:opacity="100.0%" draw:stroke="solid" svg:stroke-color="#778299" draw:stroke-linejoin="miter" svg:stroke-opacity="100.0%" svg:stroke-width="0.25910932mm"/>
    </style:style>
    <style:style style:family="graphic" style:name="style-1494">
      <style:graphic-properties draw:fill="solid" draw:fill-color="#6b6d78" draw:opacity="100.0%" draw:stroke="solid" svg:stroke-color="#6b6d78" draw:stroke-linejoin="miter" svg:stroke-opacity="100.0%" svg:stroke-width="0.25910932mm"/>
    </style:style>
    <style:style style:family="graphic" style:name="style-1495">
      <style:graphic-properties draw:fill="solid" draw:fill-color="#5c6677" draw:opacity="100.0%" draw:stroke="solid" svg:stroke-color="#5c6677" draw:stroke-linejoin="miter" svg:stroke-opacity="100.0%" svg:stroke-width="0.25910932mm"/>
    </style:style>
    <style:style style:family="graphic" style:name="style-1496">
      <style:graphic-properties draw:fill="solid" draw:fill-color="#a2abbf" draw:opacity="100.0%" draw:stroke="solid" svg:stroke-color="#a2abbf" draw:stroke-linejoin="miter" svg:stroke-opacity="100.0%" svg:stroke-width="0.25910932mm"/>
    </style:style>
    <style:style style:family="graphic" style:name="style-1497">
      <style:graphic-properties draw:fill="solid" draw:fill-color="#a4acc1" draw:opacity="100.0%" draw:stroke="solid" svg:stroke-color="#a4acc1" draw:stroke-linejoin="miter" svg:stroke-opacity="100.0%" svg:stroke-width="0.25910932mm"/>
    </style:style>
    <style:style style:family="graphic" style:name="style-1498">
      <style:graphic-properties draw:fill="solid" draw:fill-color="#37352d" draw:opacity="100.0%" draw:stroke="solid" svg:stroke-color="#37352d" draw:stroke-linejoin="miter" svg:stroke-opacity="100.0%" svg:stroke-width="0.25910932mm"/>
    </style:style>
    <style:style style:family="graphic" style:name="style-1499">
      <style:graphic-properties draw:fill="solid" draw:fill-color="#adb6cc" draw:opacity="100.0%" draw:stroke="solid" svg:stroke-color="#adb6cc" draw:stroke-linejoin="miter" svg:stroke-opacity="100.0%" svg:stroke-width="0.25910932mm"/>
    </style:style>
    <style:style style:family="graphic" style:name="style-1500">
      <style:graphic-properties draw:fill="solid" draw:fill-color="#5f6879" draw:opacity="100.0%" draw:stroke="solid" svg:stroke-color="#5f6879" draw:stroke-linejoin="miter" svg:stroke-opacity="100.0%" svg:stroke-width="0.25910932mm"/>
    </style:style>
    <style:style style:family="graphic" style:name="style-1501">
      <style:graphic-properties draw:fill="solid" draw:fill-color="#a8b1c6" draw:opacity="100.0%" draw:stroke="solid" svg:stroke-color="#a8b1c6" draw:stroke-linejoin="miter" svg:stroke-opacity="100.0%" svg:stroke-width="0.25910932mm"/>
    </style:style>
    <style:style style:family="graphic" style:name="style-1502">
      <style:graphic-properties draw:fill="solid" draw:fill-color="#87909f" draw:opacity="100.0%" draw:stroke="solid" svg:stroke-color="#87909f" draw:stroke-linejoin="miter" svg:stroke-opacity="100.0%" svg:stroke-width="0.25910932mm"/>
    </style:style>
    <style:style style:family="graphic" style:name="style-1503">
      <style:graphic-properties draw:fill="solid" draw:fill-color="#8992aa" draw:opacity="100.0%" draw:stroke="solid" svg:stroke-color="#8992aa" draw:stroke-linejoin="miter" svg:stroke-opacity="100.0%" svg:stroke-width="0.25910932mm"/>
    </style:style>
    <style:style style:family="graphic" style:name="style-1504">
      <style:graphic-properties draw:fill="solid" draw:fill-color="#909091" draw:opacity="100.0%" draw:stroke="solid" svg:stroke-color="#909091" draw:stroke-linejoin="miter" svg:stroke-opacity="100.0%" svg:stroke-width="0.25910932mm"/>
    </style:style>
    <style:style style:family="graphic" style:name="style-1505">
      <style:graphic-properties draw:fill="solid" draw:fill-color="#dddcd8" draw:opacity="100.0%" draw:stroke="solid" svg:stroke-color="#dddcd8" draw:stroke-linejoin="miter" svg:stroke-opacity="100.0%" svg:stroke-width="0.25910932mm"/>
    </style:style>
    <style:style style:family="graphic" style:name="style-1506">
      <style:graphic-properties draw:fill="solid" draw:fill-color="#8f98ac" draw:opacity="100.0%" draw:stroke="solid" svg:stroke-color="#8f98ac" draw:stroke-linejoin="miter" svg:stroke-opacity="100.0%" svg:stroke-width="0.25910932mm"/>
    </style:style>
    <style:style style:family="graphic" style:name="style-1507">
      <style:graphic-properties draw:fill="solid" draw:fill-color="#697181" draw:opacity="100.0%" draw:stroke="solid" svg:stroke-color="#697181" draw:stroke-linejoin="miter" svg:stroke-opacity="100.0%" svg:stroke-width="0.25910932mm"/>
    </style:style>
    <style:style style:family="graphic" style:name="style-1508">
      <style:graphic-properties draw:fill="solid" draw:fill-color="#838c9f" draw:opacity="100.0%" draw:stroke="solid" svg:stroke-color="#838c9f" draw:stroke-linejoin="miter" svg:stroke-opacity="100.0%" svg:stroke-width="0.25910932mm"/>
    </style:style>
    <style:style style:family="graphic" style:name="style-1509">
      <style:graphic-properties draw:fill="solid" draw:fill-color="#6c7586" draw:opacity="100.0%" draw:stroke="solid" svg:stroke-color="#6c7586" draw:stroke-linejoin="miter" svg:stroke-opacity="100.0%" svg:stroke-width="0.25910932mm"/>
    </style:style>
    <style:style style:family="graphic" style:name="style-1510">
      <style:graphic-properties draw:fill="solid" draw:fill-color="#7d869a" draw:opacity="100.0%" draw:stroke="solid" svg:stroke-color="#7d869a" draw:stroke-linejoin="miter" svg:stroke-opacity="100.0%" svg:stroke-width="0.25910932mm"/>
    </style:style>
    <style:style style:family="graphic" style:name="style-1511">
      <style:graphic-properties draw:fill="solid" draw:fill-color="#2a2e2a" draw:opacity="100.0%" draw:stroke="solid" svg:stroke-color="#2a2e2a" draw:stroke-linejoin="miter" svg:stroke-opacity="100.0%" svg:stroke-width="0.25910932mm"/>
    </style:style>
    <style:style style:family="graphic" style:name="style-1512">
      <style:graphic-properties draw:fill="solid" draw:fill-color="#aab2c8" draw:opacity="100.0%" draw:stroke="solid" svg:stroke-color="#aab2c8" draw:stroke-linejoin="miter" svg:stroke-opacity="100.0%" svg:stroke-width="0.25910932mm"/>
    </style:style>
    <style:style style:family="graphic" style:name="style-1513">
      <style:graphic-properties draw:fill="solid" draw:fill-color="#5b6579" draw:opacity="100.0%" draw:stroke="solid" svg:stroke-color="#5b6579" draw:stroke-linejoin="miter" svg:stroke-opacity="100.0%" svg:stroke-width="0.25910932mm"/>
    </style:style>
    <style:style style:family="graphic" style:name="style-1514">
      <style:graphic-properties draw:fill="solid" draw:fill-color="#6f788b" draw:opacity="100.0%" draw:stroke="solid" svg:stroke-color="#6f788b" draw:stroke-linejoin="miter" svg:stroke-opacity="100.0%" svg:stroke-width="0.25910932mm"/>
    </style:style>
    <style:style style:family="graphic" style:name="style-1515">
      <style:graphic-properties draw:fill="solid" draw:fill-color="#a6aec3" draw:opacity="100.0%" draw:stroke="solid" svg:stroke-color="#a6aec3" draw:stroke-linejoin="miter" svg:stroke-opacity="100.0%" svg:stroke-width="0.25910932mm"/>
    </style:style>
    <style:style style:family="graphic" style:name="style-1516">
      <style:graphic-properties draw:fill="solid" draw:fill-color="#97a0b5" draw:opacity="100.0%" draw:stroke="solid" svg:stroke-color="#97a0b5" draw:stroke-linejoin="miter" svg:stroke-opacity="100.0%" svg:stroke-width="0.25910932mm"/>
    </style:style>
    <style:style style:family="graphic" style:name="style-1517">
      <style:graphic-properties draw:fill="solid" draw:fill-color="#bcc3da" draw:opacity="100.0%" draw:stroke="solid" svg:stroke-color="#bcc3da" draw:stroke-linejoin="miter" svg:stroke-opacity="100.0%" svg:stroke-width="0.25910932mm"/>
    </style:style>
    <style:style style:family="graphic" style:name="style-1518">
      <style:graphic-properties draw:fill="solid" draw:fill-color="#717a8c" draw:opacity="100.0%" draw:stroke="solid" svg:stroke-color="#717a8c" draw:stroke-linejoin="miter" svg:stroke-opacity="100.0%" svg:stroke-width="0.25910932mm"/>
    </style:style>
    <style:style style:family="graphic" style:name="style-1519">
      <style:graphic-properties draw:fill="solid" draw:fill-color="#8b94a7" draw:opacity="100.0%" draw:stroke="solid" svg:stroke-color="#8b94a7" draw:stroke-linejoin="miter" svg:stroke-opacity="100.0%" svg:stroke-width="0.25910932mm"/>
    </style:style>
    <style:style style:family="graphic" style:name="style-1520">
      <style:graphic-properties draw:fill="solid" draw:fill-color="#6f788a" draw:opacity="100.0%" draw:stroke="solid" svg:stroke-color="#6f788a" draw:stroke-linejoin="miter" svg:stroke-opacity="100.0%" svg:stroke-width="0.25910932mm"/>
    </style:style>
    <style:style style:family="graphic" style:name="style-1521">
      <style:graphic-properties draw:fill="solid" draw:fill-color="#8f94a5" draw:opacity="100.0%" draw:stroke="solid" svg:stroke-color="#8f94a5" draw:stroke-linejoin="miter" svg:stroke-opacity="100.0%" svg:stroke-width="0.25910932mm"/>
    </style:style>
    <style:style style:family="graphic" style:name="style-1522">
      <style:graphic-properties draw:fill="solid" draw:fill-color="#7f879a" draw:opacity="100.0%" draw:stroke="solid" svg:stroke-color="#7f879a" draw:stroke-linejoin="miter" svg:stroke-opacity="100.0%" svg:stroke-width="0.25910932mm"/>
    </style:style>
    <style:style style:family="graphic" style:name="style-1523">
      <style:graphic-properties draw:fill="solid" draw:fill-color="#737b8e" draw:opacity="100.0%" draw:stroke="solid" svg:stroke-color="#737b8e" draw:stroke-linejoin="miter" svg:stroke-opacity="100.0%" svg:stroke-width="0.25910932mm"/>
    </style:style>
    <style:style style:family="graphic" style:name="style-1524">
      <style:graphic-properties draw:fill="solid" draw:fill-color="#a2aabf" draw:opacity="100.0%" draw:stroke="solid" svg:stroke-color="#a2aabf" draw:stroke-linejoin="miter" svg:stroke-opacity="100.0%" svg:stroke-width="0.25910932mm"/>
    </style:style>
    <style:style style:family="graphic" style:name="style-1525">
      <style:graphic-properties draw:fill="solid" draw:fill-color="#7d869a" draw:opacity="100.0%" draw:stroke="solid" svg:stroke-color="#7d869a" draw:stroke-linejoin="miter" svg:stroke-opacity="100.0%" svg:stroke-width="0.25910932mm"/>
    </style:style>
    <style:style style:family="graphic" style:name="style-1526">
      <style:graphic-properties draw:fill="solid" draw:fill-color="#8e97a9" draw:opacity="100.0%" draw:stroke="solid" svg:stroke-color="#8e97a9" draw:stroke-linejoin="miter" svg:stroke-opacity="100.0%" svg:stroke-width="0.25910932mm"/>
    </style:style>
    <style:style style:family="graphic" style:name="style-1527">
      <style:graphic-properties draw:fill="solid" draw:fill-color="#b6bdd8" draw:opacity="100.0%" draw:stroke="solid" svg:stroke-color="#b6bdd8" draw:stroke-linejoin="miter" svg:stroke-opacity="100.0%" svg:stroke-width="0.25910932mm"/>
    </style:style>
    <style:style style:family="graphic" style:name="style-1528">
      <style:graphic-properties draw:fill="solid" draw:fill-color="#667282" draw:opacity="100.0%" draw:stroke="solid" svg:stroke-color="#667282" draw:stroke-linejoin="miter" svg:stroke-opacity="100.0%" svg:stroke-width="0.25910932mm"/>
    </style:style>
    <style:style style:family="graphic" style:name="style-1529">
      <style:graphic-properties draw:fill="solid" draw:fill-color="#949dae" draw:opacity="100.0%" draw:stroke="solid" svg:stroke-color="#949dae" draw:stroke-linejoin="miter" svg:stroke-opacity="100.0%" svg:stroke-width="0.25910932mm"/>
    </style:style>
    <style:style style:family="graphic" style:name="style-1530">
      <style:graphic-properties draw:fill="solid" draw:fill-color="#9aa2b6" draw:opacity="100.0%" draw:stroke="solid" svg:stroke-color="#9aa2b6" draw:stroke-linejoin="miter" svg:stroke-opacity="100.0%" svg:stroke-width="0.25910932mm"/>
    </style:style>
    <style:style style:family="graphic" style:name="style-1531">
      <style:graphic-properties draw:fill="solid" draw:fill-color="#636463" draw:opacity="100.0%" draw:stroke="solid" svg:stroke-color="#636463" draw:stroke-linejoin="miter" svg:stroke-opacity="100.0%" svg:stroke-width="0.25910932mm"/>
    </style:style>
    <style:style style:family="graphic" style:name="style-1532">
      <style:graphic-properties draw:fill="solid" draw:fill-color="#938972" draw:opacity="100.0%" draw:stroke="solid" svg:stroke-color="#938972" draw:stroke-linejoin="miter" svg:stroke-opacity="100.0%" svg:stroke-width="0.25910932mm"/>
    </style:style>
    <style:style style:family="graphic" style:name="style-1533">
      <style:graphic-properties draw:fill="solid" draw:fill-color="#a2abc0" draw:opacity="100.0%" draw:stroke="solid" svg:stroke-color="#a2abc0" draw:stroke-linejoin="miter" svg:stroke-opacity="100.0%" svg:stroke-width="0.25910932mm"/>
    </style:style>
    <style:style style:family="graphic" style:name="style-1534">
      <style:graphic-properties draw:fill="solid" draw:fill-color="#6c6d68" draw:opacity="100.0%" draw:stroke="solid" svg:stroke-color="#6c6d68" draw:stroke-linejoin="miter" svg:stroke-opacity="100.0%" svg:stroke-width="0.25910932mm"/>
    </style:style>
    <style:style style:family="graphic" style:name="style-1535">
      <style:graphic-properties draw:fill="solid" draw:fill-color="#919baf" draw:opacity="100.0%" draw:stroke="solid" svg:stroke-color="#919baf" draw:stroke-linejoin="miter" svg:stroke-opacity="100.0%" svg:stroke-width="0.25910932mm"/>
    </style:style>
    <style:style style:family="graphic" style:name="style-1536">
      <style:graphic-properties draw:fill="solid" draw:fill-color="#b9c1d9" draw:opacity="100.0%" draw:stroke="solid" svg:stroke-color="#b9c1d9" draw:stroke-linejoin="miter" svg:stroke-opacity="100.0%" svg:stroke-width="0.25910932mm"/>
    </style:style>
    <style:style style:family="graphic" style:name="style-1537">
      <style:graphic-properties draw:fill="solid" draw:fill-color="#645748" draw:opacity="100.0%" draw:stroke="solid" svg:stroke-color="#645748" draw:stroke-linejoin="miter" svg:stroke-opacity="100.0%" svg:stroke-width="0.25910932mm"/>
    </style:style>
    <style:style style:family="graphic" style:name="style-1538">
      <style:graphic-properties draw:fill="solid" draw:fill-color="#9ba4b9" draw:opacity="100.0%" draw:stroke="solid" svg:stroke-color="#9ba4b9" draw:stroke-linejoin="miter" svg:stroke-opacity="100.0%" svg:stroke-width="0.25910932mm"/>
    </style:style>
    <style:style style:family="graphic" style:name="style-1539">
      <style:graphic-properties draw:fill="solid" draw:fill-color="#2a281f" draw:opacity="100.0%" draw:stroke="solid" svg:stroke-color="#2a281f" draw:stroke-linejoin="miter" svg:stroke-opacity="100.0%" svg:stroke-width="0.25910932mm"/>
    </style:style>
    <style:style style:family="graphic" style:name="style-1540">
      <style:graphic-properties draw:fill="solid" draw:fill-color="#9ca5ba" draw:opacity="100.0%" draw:stroke="solid" svg:stroke-color="#9ca5ba" draw:stroke-linejoin="miter" svg:stroke-opacity="100.0%" svg:stroke-width="0.25910932mm"/>
    </style:style>
    <style:style style:family="graphic" style:name="style-1541">
      <style:graphic-properties draw:fill="solid" draw:fill-color="#6a7386" draw:opacity="100.0%" draw:stroke="solid" svg:stroke-color="#6a7386" draw:stroke-linejoin="miter" svg:stroke-opacity="100.0%" svg:stroke-width="0.25910932mm"/>
    </style:style>
    <style:style style:family="graphic" style:name="style-1542">
      <style:graphic-properties draw:fill="solid" draw:fill-color="#868ea2" draw:opacity="100.0%" draw:stroke="solid" svg:stroke-color="#868ea2" draw:stroke-linejoin="miter" svg:stroke-opacity="100.0%" svg:stroke-width="0.25910932mm"/>
    </style:style>
    <style:style style:family="graphic" style:name="style-1543">
      <style:graphic-properties draw:fill="solid" draw:fill-color="#959db1" draw:opacity="100.0%" draw:stroke="solid" svg:stroke-color="#959db1" draw:stroke-linejoin="miter" svg:stroke-opacity="100.0%" svg:stroke-width="0.25910932mm"/>
    </style:style>
    <style:style style:family="graphic" style:name="style-1544">
      <style:graphic-properties draw:fill="solid" draw:fill-color="#969fb5" draw:opacity="100.0%" draw:stroke="solid" svg:stroke-color="#969fb5" draw:stroke-linejoin="miter" svg:stroke-opacity="100.0%" svg:stroke-width="0.25910932mm"/>
    </style:style>
    <style:style style:family="graphic" style:name="style-1545">
      <style:graphic-properties draw:fill="solid" draw:fill-color="#737a8b" draw:opacity="100.0%" draw:stroke="solid" svg:stroke-color="#737a8b" draw:stroke-linejoin="miter" svg:stroke-opacity="100.0%" svg:stroke-width="0.25910932mm"/>
    </style:style>
    <style:style style:family="graphic" style:name="style-1546">
      <style:graphic-properties draw:fill="solid" draw:fill-color="#545f75" draw:opacity="100.0%" draw:stroke="solid" svg:stroke-color="#545f75" draw:stroke-linejoin="miter" svg:stroke-opacity="100.0%" svg:stroke-width="0.25910932mm"/>
    </style:style>
    <style:style style:family="graphic" style:name="style-1547">
      <style:graphic-properties draw:fill="solid" draw:fill-color="#a0a8bd" draw:opacity="100.0%" draw:stroke="solid" svg:stroke-color="#a0a8bd" draw:stroke-linejoin="miter" svg:stroke-opacity="100.0%" svg:stroke-width="0.25910932mm"/>
    </style:style>
    <style:style style:family="graphic" style:name="style-1548">
      <style:graphic-properties draw:fill="solid" draw:fill-color="#697283" draw:opacity="100.0%" draw:stroke="solid" svg:stroke-color="#697283" draw:stroke-linejoin="miter" svg:stroke-opacity="100.0%" svg:stroke-width="0.25910932mm"/>
    </style:style>
    <style:style style:family="graphic" style:name="style-1549">
      <style:graphic-properties draw:fill="solid" draw:fill-color="#aeb8cc" draw:opacity="100.0%" draw:stroke="solid" svg:stroke-color="#aeb8cc" draw:stroke-linejoin="miter" svg:stroke-opacity="100.0%" svg:stroke-width="0.25910932mm"/>
    </style:style>
    <style:style style:family="graphic" style:name="style-1550">
      <style:graphic-properties draw:fill="solid" draw:fill-color="#9ea6bb" draw:opacity="100.0%" draw:stroke="solid" svg:stroke-color="#9ea6bb" draw:stroke-linejoin="miter" svg:stroke-opacity="100.0%" svg:stroke-width="0.25910932mm"/>
    </style:style>
    <style:style style:family="graphic" style:name="style-1551">
      <style:graphic-properties draw:fill="solid" draw:fill-color="#8890a4" draw:opacity="100.0%" draw:stroke="solid" svg:stroke-color="#8890a4" draw:stroke-linejoin="miter" svg:stroke-opacity="100.0%" svg:stroke-width="0.25910932mm"/>
    </style:style>
    <style:style style:family="graphic" style:name="style-1552">
      <style:graphic-properties draw:fill="solid" draw:fill-color="#929aaf" draw:opacity="100.0%" draw:stroke="solid" svg:stroke-color="#929aaf" draw:stroke-linejoin="miter" svg:stroke-opacity="100.0%" svg:stroke-width="0.25910932mm"/>
    </style:style>
    <style:style style:family="graphic" style:name="style-1553">
      <style:graphic-properties draw:fill="solid" draw:fill-color="#656d7f" draw:opacity="100.0%" draw:stroke="solid" svg:stroke-color="#656d7f" draw:stroke-linejoin="miter" svg:stroke-opacity="100.0%" svg:stroke-width="0.25910932mm"/>
    </style:style>
    <style:style style:family="graphic" style:name="style-1554">
      <style:graphic-properties draw:fill="solid" draw:fill-color="#7d869a" draw:opacity="100.0%" draw:stroke="solid" svg:stroke-color="#7d869a" draw:stroke-linejoin="miter" svg:stroke-opacity="100.0%" svg:stroke-width="0.25910932mm"/>
    </style:style>
    <style:style style:family="graphic" style:name="style-1555">
      <style:graphic-properties draw:fill="solid" draw:fill-color="#f0f2f3" draw:opacity="100.0%" draw:stroke="solid" svg:stroke-color="#f0f2f3" draw:stroke-linejoin="miter" svg:stroke-opacity="100.0%" svg:stroke-width="0.25910932mm"/>
    </style:style>
    <style:style style:family="graphic" style:name="style-1556">
      <style:graphic-properties draw:fill="solid" draw:fill-color="#737c8c" draw:opacity="100.0%" draw:stroke="solid" svg:stroke-color="#737c8c" draw:stroke-linejoin="miter" svg:stroke-opacity="100.0%" svg:stroke-width="0.25910932mm"/>
    </style:style>
    <style:style style:family="graphic" style:name="style-1557">
      <style:graphic-properties draw:fill="solid" draw:fill-color="#070605" draw:opacity="100.0%" draw:stroke="solid" svg:stroke-color="#070605" draw:stroke-linejoin="miter" svg:stroke-opacity="100.0%" svg:stroke-width="0.25910932mm"/>
    </style:style>
    <style:style style:family="graphic" style:name="style-1558">
      <style:graphic-properties draw:fill="solid" draw:fill-color="#9aa2b7" draw:opacity="100.0%" draw:stroke="solid" svg:stroke-color="#9aa2b7" draw:stroke-linejoin="miter" svg:stroke-opacity="100.0%" svg:stroke-width="0.25910932mm"/>
    </style:style>
    <style:style style:family="graphic" style:name="style-1559">
      <style:graphic-properties draw:fill="solid" draw:fill-color="#1b1813" draw:opacity="100.0%" draw:stroke="solid" svg:stroke-color="#1b1813" draw:stroke-linejoin="miter" svg:stroke-opacity="100.0%" svg:stroke-width="0.25910932mm"/>
    </style:style>
    <style:style style:family="graphic" style:name="style-1560">
      <style:graphic-properties draw:fill="solid" draw:fill-color="#404134" draw:opacity="100.0%" draw:stroke="solid" svg:stroke-color="#404134" draw:stroke-linejoin="miter" svg:stroke-opacity="100.0%" svg:stroke-width="0.25910932mm"/>
    </style:style>
    <style:style style:family="graphic" style:name="style-1561">
      <style:graphic-properties draw:fill="solid" draw:fill-color="#98a0b4" draw:opacity="100.0%" draw:stroke="solid" svg:stroke-color="#98a0b4" draw:stroke-linejoin="miter" svg:stroke-opacity="100.0%" svg:stroke-width="0.25910932mm"/>
    </style:style>
    <style:style style:family="graphic" style:name="style-1562">
      <style:graphic-properties draw:fill="solid" draw:fill-color="#faf9f6" draw:opacity="100.0%" draw:stroke="solid" svg:stroke-color="#faf9f6" draw:stroke-linejoin="miter" svg:stroke-opacity="100.0%" svg:stroke-width="0.25910932mm"/>
    </style:style>
    <style:style style:family="graphic" style:name="style-1563">
      <style:graphic-properties draw:fill="solid" draw:fill-color="#929bb0" draw:opacity="100.0%" draw:stroke="solid" svg:stroke-color="#929bb0" draw:stroke-linejoin="miter" svg:stroke-opacity="100.0%" svg:stroke-width="0.25910932mm"/>
    </style:style>
    <style:style style:family="graphic" style:name="style-1564">
      <style:graphic-properties draw:fill="solid" draw:fill-color="#939cb2" draw:opacity="100.0%" draw:stroke="solid" svg:stroke-color="#939cb2" draw:stroke-linejoin="miter" svg:stroke-opacity="100.0%" svg:stroke-width="0.25910932mm"/>
    </style:style>
    <style:style style:family="graphic" style:name="style-1565">
      <style:graphic-properties draw:fill="solid" draw:fill-color="#868ea2" draw:opacity="100.0%" draw:stroke="solid" svg:stroke-color="#868ea2" draw:stroke-linejoin="miter" svg:stroke-opacity="100.0%" svg:stroke-width="0.25910932mm"/>
    </style:style>
    <style:style style:family="graphic" style:name="style-1566">
      <style:graphic-properties draw:fill="solid" draw:fill-color="#8b93a8" draw:opacity="100.0%" draw:stroke="solid" svg:stroke-color="#8b93a8" draw:stroke-linejoin="miter" svg:stroke-opacity="100.0%" svg:stroke-width="0.25910932mm"/>
    </style:style>
    <style:style style:family="graphic" style:name="style-1567">
      <style:graphic-properties draw:fill="solid" draw:fill-color="#282d2c" draw:opacity="100.0%" draw:stroke="solid" svg:stroke-color="#282d2c" draw:stroke-linejoin="miter" svg:stroke-opacity="100.0%" svg:stroke-width="0.25910932mm"/>
    </style:style>
    <style:style style:family="graphic" style:name="style-1568">
      <style:graphic-properties draw:fill="solid" draw:fill-color="#677289" draw:opacity="100.0%" draw:stroke="solid" svg:stroke-color="#677289" draw:stroke-linejoin="miter" svg:stroke-opacity="100.0%" svg:stroke-width="0.25910932mm"/>
    </style:style>
    <style:style style:family="graphic" style:name="style-1569">
      <style:graphic-properties draw:fill="solid" draw:fill-color="#c5c6bb" draw:opacity="100.0%" draw:stroke="solid" svg:stroke-color="#c5c6bb" draw:stroke-linejoin="miter" svg:stroke-opacity="100.0%" svg:stroke-width="0.25910932mm"/>
    </style:style>
    <style:style style:family="graphic" style:name="style-1570">
      <style:graphic-properties draw:fill="solid" draw:fill-color="#8b94a8" draw:opacity="100.0%" draw:stroke="solid" svg:stroke-color="#8b94a8" draw:stroke-linejoin="miter" svg:stroke-opacity="100.0%" svg:stroke-width="0.25910932mm"/>
    </style:style>
    <style:style style:family="graphic" style:name="style-1571">
      <style:graphic-properties draw:fill="solid" draw:fill-color="#3c4137" draw:opacity="100.0%" draw:stroke="solid" svg:stroke-color="#3c4137" draw:stroke-linejoin="miter" svg:stroke-opacity="100.0%" svg:stroke-width="0.25910932mm"/>
    </style:style>
    <style:style style:family="graphic" style:name="style-1572">
      <style:graphic-properties draw:fill="solid" draw:fill-color="#8b94a8" draw:opacity="100.0%" draw:stroke="solid" svg:stroke-color="#8b94a8" draw:stroke-linejoin="miter" svg:stroke-opacity="100.0%" svg:stroke-width="0.25910932mm"/>
    </style:style>
    <style:style style:family="graphic" style:name="style-1573">
      <style:graphic-properties draw:fill="solid" draw:fill-color="#36352a" draw:opacity="100.0%" draw:stroke="solid" svg:stroke-color="#36352a" draw:stroke-linejoin="miter" svg:stroke-opacity="100.0%" svg:stroke-width="0.25910932mm"/>
    </style:style>
    <style:style style:family="graphic" style:name="style-1574">
      <style:graphic-properties draw:fill="solid" draw:fill-color="#a1aabf" draw:opacity="100.0%" draw:stroke="solid" svg:stroke-color="#a1aabf" draw:stroke-linejoin="miter" svg:stroke-opacity="100.0%" svg:stroke-width="0.25910932mm"/>
    </style:style>
    <style:style style:family="graphic" style:name="style-1575">
      <style:graphic-properties draw:fill="solid" draw:fill-color="#8991a5" draw:opacity="100.0%" draw:stroke="solid" svg:stroke-color="#8991a5" draw:stroke-linejoin="miter" svg:stroke-opacity="100.0%" svg:stroke-width="0.25910932mm"/>
    </style:style>
    <style:style style:family="graphic" style:name="style-1576">
      <style:graphic-properties draw:fill="solid" draw:fill-color="#9ba4b9" draw:opacity="100.0%" draw:stroke="solid" svg:stroke-color="#9ba4b9" draw:stroke-linejoin="miter" svg:stroke-opacity="100.0%" svg:stroke-width="0.25910932mm"/>
    </style:style>
    <style:style style:family="graphic" style:name="style-1577">
      <style:graphic-properties draw:fill="solid" draw:fill-color="#8690a4" draw:opacity="100.0%" draw:stroke="solid" svg:stroke-color="#8690a4" draw:stroke-linejoin="miter" svg:stroke-opacity="100.0%" svg:stroke-width="0.25910932mm"/>
    </style:style>
    <style:style style:family="graphic" style:name="style-1578">
      <style:graphic-properties draw:fill="solid" draw:fill-color="#858ea3" draw:opacity="100.0%" draw:stroke="solid" svg:stroke-color="#858ea3" draw:stroke-linejoin="miter" svg:stroke-opacity="100.0%" svg:stroke-width="0.25910932mm"/>
    </style:style>
    <style:style style:family="graphic" style:name="style-1579">
      <style:graphic-properties draw:fill="solid" draw:fill-color="#4f4430" draw:opacity="100.0%" draw:stroke="solid" svg:stroke-color="#4f4430" draw:stroke-linejoin="miter" svg:stroke-opacity="100.0%" svg:stroke-width="0.25910932mm"/>
    </style:style>
    <style:style style:family="graphic" style:name="style-1580">
      <style:graphic-properties draw:fill="solid" draw:fill-color="#7c8492" draw:opacity="100.0%" draw:stroke="solid" svg:stroke-color="#7c8492" draw:stroke-linejoin="miter" svg:stroke-opacity="100.0%" svg:stroke-width="0.25910932mm"/>
    </style:style>
    <style:style style:family="graphic" style:name="style-1581">
      <style:graphic-properties draw:fill="solid" draw:fill-color="#8d95a9" draw:opacity="100.0%" draw:stroke="solid" svg:stroke-color="#8d95a9" draw:stroke-linejoin="miter" svg:stroke-opacity="100.0%" svg:stroke-width="0.25910932mm"/>
    </style:style>
    <style:style style:family="graphic" style:name="style-1582">
      <style:graphic-properties draw:fill="solid" draw:fill-color="#b8b6b1" draw:opacity="100.0%" draw:stroke="solid" svg:stroke-color="#b8b6b1" draw:stroke-linejoin="miter" svg:stroke-opacity="100.0%" svg:stroke-width="0.25910932mm"/>
    </style:style>
    <style:style style:family="graphic" style:name="style-1583">
      <style:graphic-properties draw:fill="solid" draw:fill-color="#b2b9ce" draw:opacity="100.0%" draw:stroke="solid" svg:stroke-color="#b2b9ce" draw:stroke-linejoin="miter" svg:stroke-opacity="100.0%" svg:stroke-width="0.25910932mm"/>
    </style:style>
    <style:style style:family="graphic" style:name="style-1584">
      <style:graphic-properties draw:fill="solid" draw:fill-color="#7e8692" draw:opacity="100.0%" draw:stroke="solid" svg:stroke-color="#7e8692" draw:stroke-linejoin="miter" svg:stroke-opacity="100.0%" svg:stroke-width="0.25910932mm"/>
    </style:style>
    <style:style style:family="graphic" style:name="style-1585">
      <style:graphic-properties draw:fill="solid" draw:fill-color="#22251f" draw:opacity="100.0%" draw:stroke="solid" svg:stroke-color="#22251f" draw:stroke-linejoin="miter" svg:stroke-opacity="100.0%" svg:stroke-width="0.25910932mm"/>
    </style:style>
    <style:style style:family="graphic" style:name="style-1586">
      <style:graphic-properties draw:fill="solid" draw:fill-color="#8b93a7" draw:opacity="100.0%" draw:stroke="solid" svg:stroke-color="#8b93a7" draw:stroke-linejoin="miter" svg:stroke-opacity="100.0%" svg:stroke-width="0.25910932mm"/>
    </style:style>
    <style:style style:family="graphic" style:name="style-1587">
      <style:graphic-properties draw:fill="solid" draw:fill-color="#42474d" draw:opacity="100.0%" draw:stroke="solid" svg:stroke-color="#42474d" draw:stroke-linejoin="miter" svg:stroke-opacity="100.0%" svg:stroke-width="0.25910932mm"/>
    </style:style>
    <style:style style:family="graphic" style:name="style-1588">
      <style:graphic-properties draw:fill="solid" draw:fill-color="#75756e" draw:opacity="100.0%" draw:stroke="solid" svg:stroke-color="#75756e" draw:stroke-linejoin="miter" svg:stroke-opacity="100.0%" svg:stroke-width="0.25910932mm"/>
    </style:style>
    <style:style style:family="graphic" style:name="style-1589">
      <style:graphic-properties draw:fill="solid" draw:fill-color="#7e889f" draw:opacity="100.0%" draw:stroke="solid" svg:stroke-color="#7e889f" draw:stroke-linejoin="miter" svg:stroke-opacity="100.0%" svg:stroke-width="0.25910932mm"/>
    </style:style>
    <style:style style:family="graphic" style:name="style-1590">
      <style:graphic-properties draw:fill="solid" draw:fill-color="#7c879f" draw:opacity="100.0%" draw:stroke="solid" svg:stroke-color="#7c879f" draw:stroke-linejoin="miter" svg:stroke-opacity="100.0%" svg:stroke-width="0.25910932mm"/>
    </style:style>
    <style:style style:family="graphic" style:name="style-1591">
      <style:graphic-properties draw:fill="solid" draw:fill-color="#8b93a6" draw:opacity="100.0%" draw:stroke="solid" svg:stroke-color="#8b93a6" draw:stroke-linejoin="miter" svg:stroke-opacity="100.0%" svg:stroke-width="0.25910932mm"/>
    </style:style>
    <style:style style:family="graphic" style:name="style-1592">
      <style:graphic-properties draw:fill="solid" draw:fill-color="#b4bcd2" draw:opacity="100.0%" draw:stroke="solid" svg:stroke-color="#b4bcd2" draw:stroke-linejoin="miter" svg:stroke-opacity="100.0%" svg:stroke-width="0.25910932mm"/>
    </style:style>
    <style:style style:family="graphic" style:name="style-1593">
      <style:graphic-properties draw:fill="solid" draw:fill-color="#81899b" draw:opacity="100.0%" draw:stroke="solid" svg:stroke-color="#81899b" draw:stroke-linejoin="miter" svg:stroke-opacity="100.0%" svg:stroke-width="0.25910932mm"/>
    </style:style>
    <style:style style:family="graphic" style:name="style-1594">
      <style:graphic-properties draw:fill="solid" draw:fill-color="#a5adc1" draw:opacity="100.0%" draw:stroke="solid" svg:stroke-color="#a5adc1" draw:stroke-linejoin="miter" svg:stroke-opacity="100.0%" svg:stroke-width="0.25910932mm"/>
    </style:style>
    <style:style style:family="graphic" style:name="style-1595">
      <style:graphic-properties draw:fill="solid" draw:fill-color="#6a6b66" draw:opacity="100.0%" draw:stroke="solid" svg:stroke-color="#6a6b66" draw:stroke-linejoin="miter" svg:stroke-opacity="100.0%" svg:stroke-width="0.25910932mm"/>
    </style:style>
    <style:style style:family="graphic" style:name="style-1596">
      <style:graphic-properties draw:fill="solid" draw:fill-color="#848da0" draw:opacity="100.0%" draw:stroke="solid" svg:stroke-color="#848da0" draw:stroke-linejoin="miter" svg:stroke-opacity="100.0%" svg:stroke-width="0.25910932mm"/>
    </style:style>
    <style:style style:family="graphic" style:name="style-1597">
      <style:graphic-properties draw:fill="solid" draw:fill-color="#5f6979" draw:opacity="100.0%" draw:stroke="solid" svg:stroke-color="#5f6979" draw:stroke-linejoin="miter" svg:stroke-opacity="100.0%" svg:stroke-width="0.25910932mm"/>
    </style:style>
    <style:style style:family="graphic" style:name="style-1598">
      <style:graphic-properties draw:fill="solid" draw:fill-color="#797b7e" draw:opacity="100.0%" draw:stroke="solid" svg:stroke-color="#797b7e" draw:stroke-linejoin="miter" svg:stroke-opacity="100.0%" svg:stroke-width="0.25910932mm"/>
    </style:style>
    <style:style style:family="graphic" style:name="style-1599">
      <style:graphic-properties draw:fill="solid" draw:fill-color="#a3acc1" draw:opacity="100.0%" draw:stroke="solid" svg:stroke-color="#a3acc1" draw:stroke-linejoin="miter" svg:stroke-opacity="100.0%" svg:stroke-width="0.25910932mm"/>
    </style:style>
    <style:style style:family="graphic" style:name="style-1600">
      <style:graphic-properties draw:fill="solid" draw:fill-color="#949db1" draw:opacity="100.0%" draw:stroke="solid" svg:stroke-color="#949db1" draw:stroke-linejoin="miter" svg:stroke-opacity="100.0%" svg:stroke-width="0.25910932mm"/>
    </style:style>
    <style:style style:family="graphic" style:name="style-1601">
      <style:graphic-properties draw:fill="solid" draw:fill-color="#c0c8d2" draw:opacity="100.0%" draw:stroke="solid" svg:stroke-color="#c0c8d2" draw:stroke-linejoin="miter" svg:stroke-opacity="100.0%" svg:stroke-width="0.25910932mm"/>
    </style:style>
    <style:style style:family="graphic" style:name="style-1602">
      <style:graphic-properties draw:fill="solid" draw:fill-color="#8790a4" draw:opacity="100.0%" draw:stroke="solid" svg:stroke-color="#8790a4" draw:stroke-linejoin="miter" svg:stroke-opacity="100.0%" svg:stroke-width="0.25910932mm"/>
    </style:style>
    <style:style style:family="graphic" style:name="style-1603">
      <style:graphic-properties draw:fill="solid" draw:fill-color="#8a93a6" draw:opacity="100.0%" draw:stroke="solid" svg:stroke-color="#8a93a6" draw:stroke-linejoin="miter" svg:stroke-opacity="100.0%" svg:stroke-width="0.25910932mm"/>
    </style:style>
    <style:style style:family="graphic" style:name="style-1604">
      <style:graphic-properties draw:fill="solid" draw:fill-color="#747c90" draw:opacity="100.0%" draw:stroke="solid" svg:stroke-color="#747c90" draw:stroke-linejoin="miter" svg:stroke-opacity="100.0%" svg:stroke-width="0.25910932mm"/>
    </style:style>
    <style:style style:family="graphic" style:name="style-1605">
      <style:graphic-properties draw:fill="solid" draw:fill-color="#9ca3b6" draw:opacity="100.0%" draw:stroke="solid" svg:stroke-color="#9ca3b6" draw:stroke-linejoin="miter" svg:stroke-opacity="100.0%" svg:stroke-width="0.25910932mm"/>
    </style:style>
    <style:style style:family="graphic" style:name="style-1606">
      <style:graphic-properties draw:fill="solid" draw:fill-color="#919aaf" draw:opacity="100.0%" draw:stroke="solid" svg:stroke-color="#919aaf" draw:stroke-linejoin="miter" svg:stroke-opacity="100.0%" svg:stroke-width="0.25910932mm"/>
    </style:style>
    <style:style style:family="graphic" style:name="style-1607">
      <style:graphic-properties draw:fill="solid" draw:fill-color="#818ba1" draw:opacity="100.0%" draw:stroke="solid" svg:stroke-color="#818ba1" draw:stroke-linejoin="miter" svg:stroke-opacity="100.0%" svg:stroke-width="0.25910932mm"/>
    </style:style>
    <style:style style:family="graphic" style:name="style-1608">
      <style:graphic-properties draw:fill="solid" draw:fill-color="#a1aabe" draw:opacity="100.0%" draw:stroke="solid" svg:stroke-color="#a1aabe" draw:stroke-linejoin="miter" svg:stroke-opacity="100.0%" svg:stroke-width="0.25910932mm"/>
    </style:style>
    <style:style style:family="graphic" style:name="style-1609">
      <style:graphic-properties draw:fill="solid" draw:fill-color="#292c2e" draw:opacity="100.0%" draw:stroke="solid" svg:stroke-color="#292c2e" draw:stroke-linejoin="miter" svg:stroke-opacity="100.0%" svg:stroke-width="0.25910932mm"/>
    </style:style>
    <style:style style:family="graphic" style:name="style-1610">
      <style:graphic-properties draw:fill="solid" draw:fill-color="#a2abc0" draw:opacity="100.0%" draw:stroke="solid" svg:stroke-color="#a2abc0" draw:stroke-linejoin="miter" svg:stroke-opacity="100.0%" svg:stroke-width="0.25910932mm"/>
    </style:style>
    <style:style style:family="graphic" style:name="style-1611">
      <style:graphic-properties draw:fill="solid" draw:fill-color="#575346" draw:opacity="100.0%" draw:stroke="solid" svg:stroke-color="#575346" draw:stroke-linejoin="miter" svg:stroke-opacity="100.0%" svg:stroke-width="0.25910932mm"/>
    </style:style>
    <style:style style:family="graphic" style:name="style-1612">
      <style:graphic-properties draw:fill="solid" draw:fill-color="#949caf" draw:opacity="100.0%" draw:stroke="solid" svg:stroke-color="#949caf" draw:stroke-linejoin="miter" svg:stroke-opacity="100.0%" svg:stroke-width="0.25910932mm"/>
    </style:style>
    <style:style style:family="graphic" style:name="style-1613">
      <style:graphic-properties draw:fill="solid" draw:fill-color="#938c81" draw:opacity="100.0%" draw:stroke="solid" svg:stroke-color="#938c81" draw:stroke-linejoin="miter" svg:stroke-opacity="100.0%" svg:stroke-width="0.25910932mm"/>
    </style:style>
    <style:style style:family="graphic" style:name="style-1614">
      <style:graphic-properties draw:fill="solid" draw:fill-color="#232b35" draw:opacity="100.0%" draw:stroke="solid" svg:stroke-color="#232b35" draw:stroke-linejoin="miter" svg:stroke-opacity="100.0%" svg:stroke-width="0.25910932mm"/>
    </style:style>
    <style:style style:family="graphic" style:name="style-1615">
      <style:graphic-properties draw:fill="solid" draw:fill-color="#848da1" draw:opacity="100.0%" draw:stroke="solid" svg:stroke-color="#848da1" draw:stroke-linejoin="miter" svg:stroke-opacity="100.0%" svg:stroke-width="0.25910932mm"/>
    </style:style>
    <style:style style:family="graphic" style:name="style-1616">
      <style:graphic-properties draw:fill="solid" draw:fill-color="#adb5c9" draw:opacity="100.0%" draw:stroke="solid" svg:stroke-color="#adb5c9" draw:stroke-linejoin="miter" svg:stroke-opacity="100.0%" svg:stroke-width="0.25910932mm"/>
    </style:style>
    <style:style style:family="graphic" style:name="style-1617">
      <style:graphic-properties draw:fill="solid" draw:fill-color="#a6b0b7" draw:opacity="100.0%" draw:stroke="solid" svg:stroke-color="#a6b0b7" draw:stroke-linejoin="miter" svg:stroke-opacity="100.0%" svg:stroke-width="0.25910932mm"/>
    </style:style>
    <style:style style:family="graphic" style:name="style-1618">
      <style:graphic-properties draw:fill="solid" draw:fill-color="#a1aabf" draw:opacity="100.0%" draw:stroke="solid" svg:stroke-color="#a1aabf" draw:stroke-linejoin="miter" svg:stroke-opacity="100.0%" svg:stroke-width="0.25910932mm"/>
    </style:style>
    <style:style style:family="graphic" style:name="style-1619">
      <style:graphic-properties draw:fill="solid" draw:fill-color="#80807f" draw:opacity="100.0%" draw:stroke="solid" svg:stroke-color="#80807f" draw:stroke-linejoin="miter" svg:stroke-opacity="100.0%" svg:stroke-width="0.25910932mm"/>
    </style:style>
    <style:style style:family="graphic" style:name="style-1620">
      <style:graphic-properties draw:fill="solid" draw:fill-color="#8991a5" draw:opacity="100.0%" draw:stroke="solid" svg:stroke-color="#8991a5" draw:stroke-linejoin="miter" svg:stroke-opacity="100.0%" svg:stroke-width="0.25910932mm"/>
    </style:style>
    <style:style style:family="graphic" style:name="style-1621">
      <style:graphic-properties draw:fill="solid" draw:fill-color="#a6afc4" draw:opacity="100.0%" draw:stroke="solid" svg:stroke-color="#a6afc4" draw:stroke-linejoin="miter" svg:stroke-opacity="100.0%" svg:stroke-width="0.25910932mm"/>
    </style:style>
    <style:style style:family="graphic" style:name="style-1622">
      <style:graphic-properties draw:fill="solid" draw:fill-color="#4e5256" draw:opacity="100.0%" draw:stroke="solid" svg:stroke-color="#4e5256" draw:stroke-linejoin="miter" svg:stroke-opacity="100.0%" svg:stroke-width="0.25910932mm"/>
    </style:style>
    <style:style style:family="graphic" style:name="style-1623">
      <style:graphic-properties draw:fill="solid" draw:fill-color="#758096" draw:opacity="100.0%" draw:stroke="solid" svg:stroke-color="#758096" draw:stroke-linejoin="miter" svg:stroke-opacity="100.0%" svg:stroke-width="0.25910932mm"/>
    </style:style>
    <style:style style:family="graphic" style:name="style-1624">
      <style:graphic-properties draw:fill="solid" draw:fill-color="#383f43" draw:opacity="100.0%" draw:stroke="solid" svg:stroke-color="#383f43" draw:stroke-linejoin="miter" svg:stroke-opacity="100.0%" svg:stroke-width="0.25910932mm"/>
    </style:style>
    <style:style style:family="graphic" style:name="style-1625">
      <style:graphic-properties draw:fill="solid" draw:fill-color="#878fa1" draw:opacity="100.0%" draw:stroke="solid" svg:stroke-color="#878fa1" draw:stroke-linejoin="miter" svg:stroke-opacity="100.0%" svg:stroke-width="0.25910932mm"/>
    </style:style>
    <style:style style:family="graphic" style:name="style-1626">
      <style:graphic-properties draw:fill="solid" draw:fill-color="#9097a8" draw:opacity="100.0%" draw:stroke="solid" svg:stroke-color="#9097a8" draw:stroke-linejoin="miter" svg:stroke-opacity="100.0%" svg:stroke-width="0.25910932mm"/>
    </style:style>
    <style:style style:family="graphic" style:name="style-1627">
      <style:graphic-properties draw:fill="solid" draw:fill-color="#d9cdba" draw:opacity="100.0%" draw:stroke="solid" svg:stroke-color="#d9cdba" draw:stroke-linejoin="miter" svg:stroke-opacity="100.0%" svg:stroke-width="0.25910932mm"/>
    </style:style>
    <style:style style:family="graphic" style:name="style-1628">
      <style:graphic-properties draw:fill="solid" draw:fill-color="#675c4b" draw:opacity="100.0%" draw:stroke="solid" svg:stroke-color="#675c4b" draw:stroke-linejoin="miter" svg:stroke-opacity="100.0%" svg:stroke-width="0.25910932mm"/>
    </style:style>
    <style:style style:family="graphic" style:name="style-1629">
      <style:graphic-properties draw:fill="solid" draw:fill-color="#a7afc3" draw:opacity="100.0%" draw:stroke="solid" svg:stroke-color="#a7afc3" draw:stroke-linejoin="miter" svg:stroke-opacity="100.0%" svg:stroke-width="0.25910932mm"/>
    </style:style>
    <style:style style:family="graphic" style:name="style-1630">
      <style:graphic-properties draw:fill="solid" draw:fill-color="#818999" draw:opacity="100.0%" draw:stroke="solid" svg:stroke-color="#818999" draw:stroke-linejoin="miter" svg:stroke-opacity="100.0%" svg:stroke-width="0.25910932mm"/>
    </style:style>
    <style:style style:family="graphic" style:name="style-1631">
      <style:graphic-properties draw:fill="solid" draw:fill-color="#929aae" draw:opacity="100.0%" draw:stroke="solid" svg:stroke-color="#929aae" draw:stroke-linejoin="miter" svg:stroke-opacity="100.0%" svg:stroke-width="0.25910932mm"/>
    </style:style>
    <style:style style:family="graphic" style:name="style-1632">
      <style:graphic-properties draw:fill="solid" draw:fill-color="#99a1b6" draw:opacity="100.0%" draw:stroke="solid" svg:stroke-color="#99a1b6" draw:stroke-linejoin="miter" svg:stroke-opacity="100.0%" svg:stroke-width="0.25910932mm"/>
    </style:style>
    <style:style style:family="graphic" style:name="style-1633">
      <style:graphic-properties draw:fill="solid" draw:fill-color="#848478" draw:opacity="100.0%" draw:stroke="solid" svg:stroke-color="#848478" draw:stroke-linejoin="miter" svg:stroke-opacity="100.0%" svg:stroke-width="0.25910932mm"/>
    </style:style>
    <style:style style:family="graphic" style:name="style-1634">
      <style:graphic-properties draw:fill="solid" draw:fill-color="#282720" draw:opacity="100.0%" draw:stroke="solid" svg:stroke-color="#282720" draw:stroke-linejoin="miter" svg:stroke-opacity="100.0%" svg:stroke-width="0.25910932mm"/>
    </style:style>
    <style:style style:family="graphic" style:name="style-1635">
      <style:graphic-properties draw:fill="solid" draw:fill-color="#b1b9cf" draw:opacity="100.0%" draw:stroke="solid" svg:stroke-color="#b1b9cf" draw:stroke-linejoin="miter" svg:stroke-opacity="100.0%" svg:stroke-width="0.25910932mm"/>
    </style:style>
    <style:style style:family="graphic" style:name="style-1636">
      <style:graphic-properties draw:fill="solid" draw:fill-color="#616a78" draw:opacity="100.0%" draw:stroke="solid" svg:stroke-color="#616a78" draw:stroke-linejoin="miter" svg:stroke-opacity="100.0%" svg:stroke-width="0.25910932mm"/>
    </style:style>
    <style:style style:family="graphic" style:name="style-1637">
      <style:graphic-properties draw:fill="solid" draw:fill-color="#333d43" draw:opacity="100.0%" draw:stroke="solid" svg:stroke-color="#333d43" draw:stroke-linejoin="miter" svg:stroke-opacity="100.0%" svg:stroke-width="0.25910932mm"/>
    </style:style>
    <style:style style:family="graphic" style:name="style-1638">
      <style:graphic-properties draw:fill="solid" draw:fill-color="#a0a9be" draw:opacity="100.0%" draw:stroke="solid" svg:stroke-color="#a0a9be" draw:stroke-linejoin="miter" svg:stroke-opacity="100.0%" svg:stroke-width="0.25910932mm"/>
    </style:style>
    <style:style style:family="graphic" style:name="style-1639">
      <style:graphic-properties draw:fill="solid" draw:fill-color="#919aae" draw:opacity="100.0%" draw:stroke="solid" svg:stroke-color="#919aae" draw:stroke-linejoin="miter" svg:stroke-opacity="100.0%" svg:stroke-width="0.25910932mm"/>
    </style:style>
    <style:style style:family="graphic" style:name="style-1640">
      <style:graphic-properties draw:fill="solid" draw:fill-color="#bec9d8" draw:opacity="100.0%" draw:stroke="solid" svg:stroke-color="#bec9d8" draw:stroke-linejoin="miter" svg:stroke-opacity="100.0%" svg:stroke-width="0.25910932mm"/>
    </style:style>
    <style:style style:family="graphic" style:name="style-1641">
      <style:graphic-properties draw:fill="solid" draw:fill-color="#848c9e" draw:opacity="100.0%" draw:stroke="solid" svg:stroke-color="#848c9e" draw:stroke-linejoin="miter" svg:stroke-opacity="100.0%" svg:stroke-width="0.25910932mm"/>
    </style:style>
    <style:style style:family="graphic" style:name="style-1642">
      <style:graphic-properties draw:fill="solid" draw:fill-color="#b1bacd" draw:opacity="100.0%" draw:stroke="solid" svg:stroke-color="#b1bacd" draw:stroke-linejoin="miter" svg:stroke-opacity="100.0%" svg:stroke-width="0.25910932mm"/>
    </style:style>
    <style:style style:family="graphic" style:name="style-1643">
      <style:graphic-properties draw:fill="solid" draw:fill-color="#4f4f3c" draw:opacity="100.0%" draw:stroke="solid" svg:stroke-color="#4f4f3c" draw:stroke-linejoin="miter" svg:stroke-opacity="100.0%" svg:stroke-width="0.25910932mm"/>
    </style:style>
    <style:style style:family="graphic" style:name="style-1644">
      <style:graphic-properties draw:fill="solid" draw:fill-color="#9ca4b7" draw:opacity="100.0%" draw:stroke="solid" svg:stroke-color="#9ca4b7" draw:stroke-linejoin="miter" svg:stroke-opacity="100.0%" svg:stroke-width="0.25910932mm"/>
    </style:style>
    <style:style style:family="graphic" style:name="style-1645">
      <style:graphic-properties draw:fill="solid" draw:fill-color="#8892a6" draw:opacity="100.0%" draw:stroke="solid" svg:stroke-color="#8892a6" draw:stroke-linejoin="miter" svg:stroke-opacity="100.0%" svg:stroke-width="0.25910932mm"/>
    </style:style>
    <style:style style:family="graphic" style:name="style-1646">
      <style:graphic-properties draw:fill="solid" draw:fill-color="#a1a9c0" draw:opacity="100.0%" draw:stroke="solid" svg:stroke-color="#a1a9c0" draw:stroke-linejoin="miter" svg:stroke-opacity="100.0%" svg:stroke-width="0.25910932mm"/>
    </style:style>
    <style:style style:family="graphic" style:name="style-1647">
      <style:graphic-properties draw:fill="solid" draw:fill-color="#717a8c" draw:opacity="100.0%" draw:stroke="solid" svg:stroke-color="#717a8c" draw:stroke-linejoin="miter" svg:stroke-opacity="100.0%" svg:stroke-width="0.25910932mm"/>
    </style:style>
    <style:style style:family="graphic" style:name="style-1648">
      <style:graphic-properties draw:fill="solid" draw:fill-color="#252927" draw:opacity="100.0%" draw:stroke="solid" svg:stroke-color="#252927" draw:stroke-linejoin="miter" svg:stroke-opacity="100.0%" svg:stroke-width="0.25910932mm"/>
    </style:style>
    <style:style style:family="graphic" style:name="style-1649">
      <style:graphic-properties draw:fill="solid" draw:fill-color="#788194" draw:opacity="100.0%" draw:stroke="solid" svg:stroke-color="#788194" draw:stroke-linejoin="miter" svg:stroke-opacity="100.0%" svg:stroke-width="0.25910932mm"/>
    </style:style>
    <style:style style:family="graphic" style:name="style-1650">
      <style:graphic-properties draw:fill="solid" draw:fill-color="#a2aabf" draw:opacity="100.0%" draw:stroke="solid" svg:stroke-color="#a2aabf" draw:stroke-linejoin="miter" svg:stroke-opacity="100.0%" svg:stroke-width="0.25910932mm"/>
    </style:style>
    <style:style style:family="graphic" style:name="style-1651">
      <style:graphic-properties draw:fill="solid" draw:fill-color="#848ea2" draw:opacity="100.0%" draw:stroke="solid" svg:stroke-color="#848ea2" draw:stroke-linejoin="miter" svg:stroke-opacity="100.0%" svg:stroke-width="0.25910932mm"/>
    </style:style>
    <style:style style:family="graphic" style:name="style-1652">
      <style:graphic-properties draw:fill="solid" draw:fill-color="#100f0a" draw:opacity="100.0%" draw:stroke="solid" svg:stroke-color="#100f0a" draw:stroke-linejoin="miter" svg:stroke-opacity="100.0%" svg:stroke-width="0.25910932mm"/>
    </style:style>
    <style:style style:family="graphic" style:name="style-1653">
      <style:graphic-properties draw:fill="solid" draw:fill-color="#8b93a6" draw:opacity="100.0%" draw:stroke="solid" svg:stroke-color="#8b93a6" draw:stroke-linejoin="miter" svg:stroke-opacity="100.0%" svg:stroke-width="0.25910932mm"/>
    </style:style>
    <style:style style:family="graphic" style:name="style-1654">
      <style:graphic-properties draw:fill="solid" draw:fill-color="#878ea1" draw:opacity="100.0%" draw:stroke="solid" svg:stroke-color="#878ea1" draw:stroke-linejoin="miter" svg:stroke-opacity="100.0%" svg:stroke-width="0.25910932mm"/>
    </style:style>
    <style:style style:family="graphic" style:name="style-1655">
      <style:graphic-properties draw:fill="solid" draw:fill-color="#566170" draw:opacity="100.0%" draw:stroke="solid" svg:stroke-color="#566170" draw:stroke-linejoin="miter" svg:stroke-opacity="100.0%" svg:stroke-width="0.25910932mm"/>
    </style:style>
    <style:style style:family="graphic" style:name="style-1656">
      <style:graphic-properties draw:fill="solid" draw:fill-color="#b2bacf" draw:opacity="100.0%" draw:stroke="solid" svg:stroke-color="#b2bacf" draw:stroke-linejoin="miter" svg:stroke-opacity="100.0%" svg:stroke-width="0.25910932mm"/>
    </style:style>
    <style:style style:family="graphic" style:name="style-1657">
      <style:graphic-properties draw:fill="solid" draw:fill-color="#7f889c" draw:opacity="100.0%" draw:stroke="solid" svg:stroke-color="#7f889c" draw:stroke-linejoin="miter" svg:stroke-opacity="100.0%" svg:stroke-width="0.25910932mm"/>
    </style:style>
    <style:style style:family="graphic" style:name="style-1658">
      <style:graphic-properties draw:fill="solid" draw:fill-color="#858894" draw:opacity="100.0%" draw:stroke="solid" svg:stroke-color="#858894" draw:stroke-linejoin="miter" svg:stroke-opacity="100.0%" svg:stroke-width="0.25910932mm"/>
    </style:style>
    <style:style style:family="graphic" style:name="style-1659">
      <style:graphic-properties draw:fill="solid" draw:fill-color="#8a93a7" draw:opacity="100.0%" draw:stroke="solid" svg:stroke-color="#8a93a7" draw:stroke-linejoin="miter" svg:stroke-opacity="100.0%" svg:stroke-width="0.25910932mm"/>
    </style:style>
    <style:style style:family="graphic" style:name="style-1660">
      <style:graphic-properties draw:fill="solid" draw:fill-color="#798297" draw:opacity="100.0%" draw:stroke="solid" svg:stroke-color="#798297" draw:stroke-linejoin="miter" svg:stroke-opacity="100.0%" svg:stroke-width="0.25910932mm"/>
    </style:style>
    <style:style style:family="graphic" style:name="style-1661">
      <style:graphic-properties draw:fill="solid" draw:fill-color="#8b93a2" draw:opacity="100.0%" draw:stroke="solid" svg:stroke-color="#8b93a2" draw:stroke-linejoin="miter" svg:stroke-opacity="100.0%" svg:stroke-width="0.25910932mm"/>
    </style:style>
    <style:style style:family="graphic" style:name="style-1662">
      <style:graphic-properties draw:fill="solid" draw:fill-color="#1f1e12" draw:opacity="100.0%" draw:stroke="solid" svg:stroke-color="#1f1e12" draw:stroke-linejoin="miter" svg:stroke-opacity="100.0%" svg:stroke-width="0.25910932mm"/>
    </style:style>
    <style:style style:family="graphic" style:name="style-1663">
      <style:graphic-properties draw:fill="solid" draw:fill-color="#9ca4b8" draw:opacity="100.0%" draw:stroke="solid" svg:stroke-color="#9ca4b8" draw:stroke-linejoin="miter" svg:stroke-opacity="100.0%" svg:stroke-width="0.25910932mm"/>
    </style:style>
    <style:style style:family="graphic" style:name="style-1664">
      <style:graphic-properties draw:fill="solid" draw:fill-color="#a8b0c4" draw:opacity="100.0%" draw:stroke="solid" svg:stroke-color="#a8b0c4" draw:stroke-linejoin="miter" svg:stroke-opacity="100.0%" svg:stroke-width="0.25910932mm"/>
    </style:style>
    <style:style style:family="graphic" style:name="style-1665">
      <style:graphic-properties draw:fill="solid" draw:fill-color="#7c8395" draw:opacity="100.0%" draw:stroke="solid" svg:stroke-color="#7c8395" draw:stroke-linejoin="miter" svg:stroke-opacity="100.0%" svg:stroke-width="0.25910932mm"/>
    </style:style>
    <style:style style:family="graphic" style:name="style-1666">
      <style:graphic-properties draw:fill="solid" draw:fill-color="#778092" draw:opacity="100.0%" draw:stroke="solid" svg:stroke-color="#778092" draw:stroke-linejoin="miter" svg:stroke-opacity="100.0%" svg:stroke-width="0.25910932mm"/>
    </style:style>
    <style:style style:family="graphic" style:name="style-1667">
      <style:graphic-properties draw:fill="solid" draw:fill-color="#959db0" draw:opacity="100.0%" draw:stroke="solid" svg:stroke-color="#959db0" draw:stroke-linejoin="miter" svg:stroke-opacity="100.0%" svg:stroke-width="0.25910932mm"/>
    </style:style>
    <style:style style:family="graphic" style:name="style-1668">
      <style:graphic-properties draw:fill="solid" draw:fill-color="#7e8799" draw:opacity="100.0%" draw:stroke="solid" svg:stroke-color="#7e8799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1295.5465 155.46558 L 1399.1903 155.46558 L 1373.2793 181.37651 Q 1347.3684 207.28745 1373.2793 207.28745 Q 1373.2793 207.28745 1399.1903 233.19838 L 1399.1903 233.19838 L 1399.1903 233.19838 Q 1399.1903 259.1093 1399.1903 259.1093 L 1425.1012 259.1093 L 1425.1012 259.1093 Q 1425.1012 259.1093 1425.1012 285.02023 Q 1451.0121 310.93115 1217.8137 336.8421 L 1010.5263 362.75302 L 1010.5263 388.66397 L 1036.4373 388.66397 L 1036.4373 414.5749 L 1036.4373 414.5749 L 1010.5263 414.5749 L 1010.5263 414.5749 L 1010.5263 440.4858 L 984.61536 440.4858 L 984.61536 440.4858 L 984.61536 440.4858 L 906.88257 440.4858 Q 829.1498 414.5749 751.417 440.4858 L 673.6842 440.4858 L 621.8623 440.4858 Q 544.1295 414.5749 336.8421 362.75302 L 129.55466 310.93115 L 77.73279 285.02023 L 25.91093 285.02023 L 25.91093 259.1093 L 0.0 233.19838 L 0.0 207.28745 L 0.0 181.37651 L 25.91093 155.46558 L 25.91093 155.46558 L 25.91093 129.55466 L 25.91093 103.64372 L 310.93115 103.64372 Q 570.04047 103.64372 570.04047 77.73279 L 570.04047 51.82186 L 595.9514 51.82186 Q 621.8623 51.82186 699.59515 51.82186 Q 777.32794 25.91093 777.32794 0.0 Q 777.32794 0.0 829.1498 0.0 Q 906.88257 0.0 1062.3481 77.73279 Q 1243.7246 129.55466 1217.8137 129.55466 Q 1217.8137 155.46558 1295.5465 155.46558 z" svg:height="4.404858mm" draw:style-name="style-2" svg:viewBox="0.0 0.0 1425.1012 440.4858" svg:width="14.251012mm" svg:x="161.6842mm" svg:y="23.838057mm"/>
          <draw:path svg:d="M 1787.8542 673.6842 L 1839.676 673.6842 L 1891.4979 699.59515 L 1917.4088 725.50604 L 1943.3198 725.50604 L 1969.2307 725.50604 L 1995.1416 751.417 L 2021.0526 777.32794 L 1995.1416 777.32794 L 1969.2307 777.32794 L 1969.2307 803.23883 L 1969.2307 803.23883 L 1943.3198 803.23883 L 1917.4088 777.32794 L 1891.4979 777.32794 L 1865.587 777.32794 L 1865.587 751.417 L 1839.676 751.417 L 1839.676 751.417 L 1839.676 751.417 L 1839.676 725.50604 L 1839.676 725.50604 L 1813.7651 725.50604 L 1813.7651 725.50604 L 1787.8542 725.50604 L 1787.8542 725.50604 L 1761.9432 725.50604 Q 1736.0323 725.50604 906.88257 466.39676 L 103.64372 207.28745 L 103.64372 181.37651 L 77.73279 181.37651 L 77.73279 181.37651 L 77.73279 155.46558 L 51.82186 155.46558 Q 25.91093 155.46558 25.91093 129.55466 L 0.0 103.64372 L 0.0 51.82186 L 0.0 25.91093 L 0.0 25.91093 L 0.0 0.0 L 0.0 0.0 L 25.91093 0.0 L 51.82186 0.0 Q 103.64372 0.0 440.4858 155.46558 Q 803.23883 310.93115 1269.6356 466.39676 Q 1761.9432 673.6842 1787.8542 673.6842 z" svg:height="8.032389mm" draw:style-name="style-3" svg:viewBox="0.0 0.0 2021.0526 803.23883" svg:width="20.210526mm" svg:x="192.0mm" svg:y="155.9838mm"/>
          <draw:path svg:d="M 25.91093 0.0 L 25.91093 0.0 L 25.91093 25.91093 L 25.91093 77.73279 L 51.82186 77.73279 L 51.82186 77.73279 L 129.55466 155.46558 Q 207.28745 233.19838 233.19838 233.19838 L 259.1093 233.19838 L 285.02023 259.1093 Q 336.8421 285.02023 336.8421 310.93115 L 362.75302 310.93115 L 362.75302 336.8421 L 362.75302 362.75302 L 310.93115 362.75302 Q 259.1093 336.8421 129.55466 259.1093 L 25.91093 181.37651 L 25.91093 181.37651 Q 25.91093 155.46558 -4.5474735E-13 155.46558 L -4.5474735E-13 155.46558 L -4.5474735E-13 77.73279 Q 25.91093 0.0 25.91093 0.0 z" svg:height="3.6275303mm" draw:style-name="style-4" svg:viewBox="0.0 0.0 362.75302 362.75302" svg:width="3.6275303mm" svg:x="30.315788mm" svg:y="129.29555mm"/>
          <draw:path svg:d="M 2617.004 0.0 L 2694.7368 0.0 L 2694.7368 0.0 L 2694.7368 0.0 L 2668.826 25.91093 L 2642.9148 51.82186 L 2642.9148 51.82186 L 2668.826 51.82186 L 2668.826 103.64372 L 2668.826 129.55466 L 2617.004 129.55466 L 2565.1821 155.46558 L 2617.004 155.46558 L 2668.826 155.46558 L 2824.2915 181.37651 Q 2979.757 181.37651 2953.8462 207.28745 Q 2953.8462 259.1093 3031.5789 259.1093 Q 3109.3118 310.93115 3083.4006 310.93115 Q 3057.4897 310.93115 3057.4897 336.8421 L 3057.4897 336.8421 L 3031.5789 336.8421 Q 3005.668 362.75302 2927.935 362.75302 Q 2876.1133 362.75302 2927.935 388.66397 L 2979.757 388.66397 L 2979.757 414.5749 L 2979.757 440.4858 L 2927.935 440.4858 Q 2876.1133 440.4858 2876.1133 466.39676 Q 2876.1133 492.30768 2772.4695 518.2186 L 2694.7368 570.04047 L 2694.7368 595.9514 L 2694.7368 621.8623 L 2850.2024 621.8623 Q 3005.668 621.8623 3031.5789 647.77325 L 3083.4006 647.77325 L 3109.3118 699.59515 Q 3135.2227 725.50604 3109.3118 751.417 L 3083.4006 777.32794 L 3083.4006 777.32794 L 3083.4006 777.32794 L 3057.4897 777.32794 L 3057.4897 777.32794 L 3057.4897 803.23883 L 3031.5789 803.23883 L 3031.5789 803.23883 L 3031.5789 777.32794 L 2979.757 777.32794 L 2927.935 777.32794 L 2927.935 751.417 L 2927.935 751.417 L 2902.0242 777.32794 L 2902.0242 803.23883 L 2772.4695 803.23883 Q 2668.826 829.1498 2539.2712 829.1498 L 2409.7166 855.0607 L 2357.8948 855.0607 Q 2306.0728 829.1498 2176.518 855.0607 Q 2046.9635 880.9716 2150.6072 906.88257 L 2280.1619 932.7935 L 2435.6274 958.7044 L 2591.093 958.7044 L 2720.6477 984.61536 Q 2850.2024 1036.4373 2902.0242 1036.4373 L 2953.8462 1036.4373 L 3005.668 1036.4373 Q 3057.4897 1036.4373 3057.4897 1062.3481 L 3057.4897 1062.3481 L 3057.4897 1062.3481 Q 3057.4897 1088.259 2565.1821 1088.259 L 2098.7854 1114.17 L 2098.7854 1088.259 Q 2098.7854 1036.4373 1917.4088 1036.4373 L 1736.0323 1010.5263 L 1710.1215 1010.5263 Q 1684.2104 984.61536 1528.7449 958.7044 Q 1373.2793 906.88257 1373.2793 932.7935 Q 1373.2793 958.7044 1191.9028 932.7935 Q 1010.5263 880.9716 880.9716 855.0607 Q 751.417 829.1498 751.417 855.0607 Q 751.417 880.9716 699.59515 880.9716 L 647.77325 880.9716 L 621.8623 880.9716 Q 595.9514 880.9716 570.04047 855.0607 Q 544.1295 855.0607 544.1295 829.1498 L 544.1295 803.23883 L 518.2186 803.23883 L 518.2186 803.23883 L 518.2186 803.23883 L 518.2186 777.32794 L 492.30768 777.32794 L 466.39676 777.32794 L 466.39676 751.417 L 492.30768 751.417 L 492.30768 751.417 L 492.30768 725.50604 L 544.1295 725.50604 L 621.8623 725.50604 L 647.77325 725.50604 Q 699.59515 725.50604 777.32794 725.50604 L 855.0607 725.50604 L 906.88257 725.50604 L 932.7935 725.50604 L 932.7935 699.59515 L 932.7935 673.6842 L 906.88257 673.6842 L 880.9716 673.6842 L 855.0607 647.77325 L 829.1498 621.8623 L 777.32794 621.8623 L 725.50604 621.8623 L 725.50604 621.8623 L 699.59515 621.8623 L 699.59515 595.9514 Q 699.59515 570.04047 621.8623 544.1295 Q 518.2186 518.2186 492.30768 570.04047 Q 492.30768 621.8623 414.5749 621.8623 L 336.8421 621.8623 L 285.02023 621.8623 L 233.19838 621.8623 L 233.19838 621.8623 L 233.19838 621.8623 L 259.1093 621.8623 L 259.1093 621.8623 L 285.02023 647.77325 Q 310.93115 673.6842 285.02023 673.6842 L 259.1093 673.6842 L 233.19838 673.6842 L 233.19838 673.6842 L 207.28745 673.6842 L 181.37651 673.6842 L 129.55466 647.77325 L 103.64372 621.8623 L 77.73279 621.8623 L 25.91093 621.8623 L 25.91093 621.8623 L 25.91093 621.8623 L 51.82186 595.9514 L 77.73279 570.04047 L 77.73279 570.04047 L 77.73279 570.04047 L 103.64372 570.04047 L 103.64372 570.04047 L 103.64372 544.1295 L 129.55466 544.1295 L 129.55466 518.2186 L 129.55466 492.30768 L 103.64372 492.30768 L 77.73279 492.30768 L 77.73279 466.39676 L 77.73279 440.4858 L 181.37651 440.4858 L 259.1093 466.39676 L 285.02023 466.39676 L 310.93115 466.39676 L 336.8421 440.4858 L 388.66397 440.4858 L 388.66397 414.5749 L 388.66397 388.66397 L 362.75302 388.66397 L 362.75302 362.75302 L 285.02023 362.75302 Q 207.28745 362.75302 103.64372 362.75302 L 0.0 362.75302 L 0.0 336.8421 L 0.0 336.8421 L 77.73279 336.8421 L 155.46558 310.93115 L 155.46558 310.93115 L 129.55466 310.93115 L 129.55466 310.93115 L 129.55466 310.93115 L 129.55466 285.02023 L 129.55466 285.02023 L 129.55466 259.1093 L 129.55466 259.1093 L 129.55466 259.1093 L 129.55466 259.1093 L 103.64372 233.19838 L 77.73279 207.28745 L 77.73279 207.28745 L 77.73279 207.28745 L 51.82186 207.28745 L 51.82186 207.28745 L 77.73279 207.28745 L 129.55466 207.28745 L 336.8421 181.37651 Q 544.1295 155.46558 518.2186 155.46558 Q 492.30768 155.46558 544.1295 129.55466 L 570.04047 129.55466 L 699.59515 129.55466 Q 829.1498 155.46558 829.1498 155.46558 L 829.1498 155.46558 L 829.1498 181.37651 Q 829.1498 207.28745 906.88257 233.19838 Q 984.61536 259.1093 958.7044 259.1093 Q 932.7935 259.1093 958.7044 285.02023 L 1010.5263 285.02023 L 1010.5263 285.02023 L 1010.5263 285.02023 L 1036.4373 285.02023 L 1036.4373 310.93115 L 1036.4373 310.93115 L 1062.3481 310.93115 L 1062.3481 310.93115 L 1062.3481 310.93115 L 1062.3481 336.8421 L 1062.3481 336.8421 L 1088.259 336.8421 L 1088.259 362.75302 L 1165.9918 388.66397 Q 1269.6356 414.5749 1269.6356 414.5749 L 1269.6356 388.66397 L 1425.1012 388.66397 Q 1554.6559 414.5749 1554.6559 388.66397 L 1528.7449 388.66397 L 1528.7449 388.66397 L 1528.7449 388.66397 L 1528.7449 388.66397 Q 1528.7449 362.75302 1554.6559 362.75302 L 1580.5668 362.75302 L 1839.676 362.75302 L 2098.7854 362.75302 L 2098.7854 362.75302 L 2124.6963 362.75302 L 2150.6072 362.75302 L 2150.6072 362.75302 L 2150.6072 310.93115 Q 2150.6072 259.1093 2202.4292 259.1093 Q 2228.34 259.1093 2202.4292 207.28745 Q 2202.4292 155.46558 2331.9836 129.55466 Q 2461.5383 103.64372 2461.5383 77.73279 L 2461.5383 77.73279 L 2513.3604 77.73279 Q 2539.2712 77.73279 2539.2712 51.82186 Q 2539.2712 0.0 2617.004 0.0 z" svg:height="11.1417mm" draw:style-name="style-5" svg:viewBox="0.0 0.0 3109.3118 1114.17" svg:width="31.093117mm" svg:x="37.57085mm" svg:y="22.2834mm"/>
          <draw:path svg:d="M 518.2186 0.0 L 647.77325 0.0 L 699.59515 25.91093 Q 751.417 25.91093 777.32794 25.91093 L 777.32794 51.82186 L 751.417 51.82186 Q 751.417 77.73279 647.77325 77.73279 L 518.2186 103.64372 L 259.1093 103.64372 L -1.8189894E-12 77.73279 L -1.8189894E-12 77.73279 L -1.8189894E-12 77.73279 L -1.8189894E-12 77.73279 Q -1.8189894E-12 77.73279 25.91093 51.82186 Q 51.82186 25.91093 25.91093 25.91093 L 25.91093 0.0 L 207.28745 0.0 Q 388.66397 -25.91093 518.2186 0.0 z" svg:height="1.0364373mm" draw:style-name="style-6" svg:viewBox="0.0 0.0 777.32794 103.64372" svg:width="7.773279mm" svg:x="160.38866mm" svg:y="84.210526mm"/>
          <draw:path svg:d="M 518.2186 0.0 L 518.2186 0.0 L 518.2186 0.0 L 518.2186 0.0 L 518.2186 25.91093 L 544.1295 25.91093 L 544.1295 25.91093 L 544.1295 51.82186 L 544.1295 51.82186 L 544.1295 51.82186 L 570.04047 51.82186 L 570.04047 51.82186 L 570.04047 25.91093 L 595.9514 25.91093 L 595.9514 25.91093 L 595.9514 51.82186 L 647.77325 51.82186 L 673.6842 51.82186 L 647.77325 77.73279 L 621.8623 103.64372 L 855.0607 155.46558 Q 1088.259 207.28745 1088.259 259.1093 Q 1088.259 310.93115 1269.6356 310.93115 Q 1476.9231 310.93115 1528.7449 336.8421 L 1554.6559 336.8421 L 1580.5668 336.8421 L 1606.4777 362.75302 L 1606.4777 362.75302 L 1632.3887 362.75302 L 1632.3887 362.75302 L 1632.3887 362.75302 L 1632.3887 388.66397 L 1632.3887 388.66397 L 1658.2996 388.66397 L 1658.2996 414.5749 L 1658.2996 414.5749 L 1684.2104 414.5749 L 1684.2104 440.4858 L 1684.2104 466.39676 L 1736.0323 466.39676 Q 1787.8542 466.39676 1943.3198 492.30768 L 2072.8745 518.2186 L 2072.8745 518.2186 L 2046.9635 518.2186 L 2046.9635 544.1295 Q 2046.9635 570.04047 1995.1416 570.04047 L 1943.3198 595.9514 L 1787.8542 595.9514 L 1632.3887 621.8623 L 1632.3887 621.8623 L 1632.3887 621.8623 L 1658.2996 621.8623 L 1658.2996 621.8623 L 1554.6559 647.77325 L 1451.0121 673.6842 L 1451.0121 673.6842 L 1476.9231 673.6842 L 1476.9231 673.6842 L 1476.9231 673.6842 L 1476.9231 699.59515 L 1476.9231 699.59515 L 1502.834 725.50604 L 1502.834 725.50604 L 1425.1012 725.50604 Q 1347.3684 725.50604 1373.2793 777.32794 L 1373.2793 803.23883 L 1295.5465 803.23883 L 1217.8137 777.32794 L 1114.17 777.32794 L 1036.4373 777.32794 L 1062.3481 751.417 Q 1114.17 725.50604 1114.17 725.50604 L 1114.17 725.50604 L 1165.9918 725.50604 L 1191.9028 725.50604 L 1191.9028 699.59515 L 1217.8137 699.59515 L 1217.8137 699.59515 L 1217.8137 673.6842 L 1217.8137 673.6842 L 1217.8137 673.6842 L 1217.8137 673.6842 L 1217.8137 647.77325 L 1217.8137 647.77325 L 1217.8137 621.8623 L 1165.9918 621.8623 L 1088.259 621.8623 L 1010.5263 621.8623 Q 906.88257 621.8623 880.9716 621.8623 Q 855.0607 621.8623 855.0607 647.77325 Q 855.0607 673.6842 777.32794 673.6842 L 699.59515 647.77325 L 647.77325 647.77325 Q 595.9514 621.8623 647.77325 595.9514 Q 699.59515 570.04047 647.77325 518.2186 L 621.8623 466.39676 L 544.1295 466.39676 Q 492.30768 466.39676 388.66397 466.39676 L 259.1093 466.39676 L 181.37651 466.39676 L 129.55466 466.39676 L 129.55466 440.4858 L 129.55466 440.4858 L 129.55466 440.4858 L 129.55466 440.4858 L 155.46558 440.4858 L 155.46558 414.5749 L 129.55466 414.5749 L 103.64372 414.5749 L 103.64372 388.66397 L 77.73279 388.66397 L 77.73279 388.66397 L 77.73279 362.75302 L 77.73279 362.75302 L 77.73279 362.75302 L 51.82186 362.75302 L 51.82186 362.75302 L 25.91093 336.8421 L 0.0 310.93115 L 77.73279 310.93115 L 129.55466 310.93115 L 129.55466 285.02023 L 129.55466 285.02023 L 129.55466 285.02023 L 129.55466 259.1093 L 181.37651 259.1093 L 233.19838 259.1093 L 181.37651 233.19838 Q 129.55466 207.28745 129.55466 207.28745 L 103.64372 207.28745 L 103.64372 181.37651 L 103.64372 181.37651 L 103.64372 181.37651 L 129.55466 181.37651 L 129.55466 155.46558 L 129.55466 129.55466 L 155.46558 129.55466 L 181.37651 155.46558 L 310.93115 155.46558 Q 440.4858 155.46558 414.5749 129.55466 Q 414.5749 103.64372 388.66397 103.64372 L 362.75302 103.64372 L 414.5749 77.73279 Q 492.30768 51.82186 492.30768 25.91093 Q 492.30768 0.0 518.2186 0.0 z" svg:height="8.032389mm" draw:style-name="style-7" svg:viewBox="0.0 0.0 2072.8745 803.23883" svg:width="20.728745mm" svg:x="85.76518mm" svg:y="24.356276mm"/>
          <draw:path svg:d="M 181.37651 9.094947E-13 L 207.28745 9.094947E-13 L 233.19838 9.094947E-13 Q 285.02023 25.91093 336.8421 25.91093 Q 362.75302 77.73279 285.02023 77.73279 L 181.37651 77.73279 L 181.37651 77.73279 Q 181.37651 77.73279 103.64372 51.82186 L 25.91093 25.91093 L 25.91093 25.91093 Q 25.91093 9.094947E-13 0.0 9.094947E-13 L 0.0 9.094947E-13 L 77.73279 9.094947E-13 Q 181.37651 -25.91093 181.37651 9.094947E-13 z" svg:height="0.7773279mm" draw:style-name="style-8" svg:viewBox="0.0 0.0 336.8421 77.73279" svg:width="3.368421mm" svg:x="190.44534mm" svg:y="50.526314mm"/>
          <draw:path svg:d="M 51.82186 0.0 L 25.91093 0.0 L 310.93115 0.0 Q 595.9514 0.0 621.8623 0.0 L 673.6842 0.0 L 673.6842 0.0 Q 673.6842 0.0 673.6842 25.91093 L 699.59515 25.91093 L 699.59515 25.91093 Q 699.59515 51.82186 570.04047 51.82186 L 414.5749 51.82186 L 414.5749 77.73279 L 414.5749 77.73279 L 414.5749 103.64372 L 414.5749 129.55466 L 414.5749 155.46558 L 414.5749 155.46558 L 388.66397 155.46558 L 388.66397 155.46558 L 388.66397 181.37651 L 362.75302 181.37651 L 362.75302 181.37651 L 362.75302 181.37651 L 362.75302 155.46558 Q 362.75302 155.46558 336.8421 155.46558 Q 336.8421 155.46558 310.93115 155.46558 Q 310.93115 181.37651 207.28745 181.37651 Q 129.55466 207.28745 103.64372 155.46558 L 77.73279 155.46558 L 51.82186 129.55466 L -3.6379788E-12 103.64372 L -3.6379788E-12 103.64372 L -3.6379788E-12 103.64372 L 25.91093 103.64372 L 51.82186 103.64372 L 51.82186 77.73279 Q 51.82186 77.73279 25.91093 51.82186 Q -3.6379788E-12 51.82186 25.91093 25.91093 Q 51.82186 0.0 51.82186 0.0 z" svg:height="1.8137652mm" draw:style-name="style-9" svg:viewBox="0.0 0.0 699.59515 181.37651" svg:width="6.995951mm" svg:x="198.47772mm" svg:y="89.1336mm"/>
          <draw:path svg:d="M 0.0 25.91093 L 0.0 0.0 L 155.46558 25.91093 Q 310.93115 51.82186 336.8421 77.73279 L 362.75302 77.73279 L 466.39676 77.73279 Q 595.9514 103.64372 751.417 103.64372 L 906.88257 103.64372 L 932.7935 103.64372 Q 958.7044 103.64372 1010.5263 129.55466 L 1062.3481 155.46558 L 1088.259 155.46558 Q 1114.17 155.46558 1114.17 181.37651 Q 1114.17 207.28745 1140.0809 207.28745 Q 1165.9918 207.28745 1165.9918 233.19838 L 1165.9918 233.19838 L 1140.0809 233.19838 Q 1114.17 259.1093 1036.4373 259.1093 Q 958.7044 259.1093 595.9514 285.02023 L 233.19838 310.93115 L 207.28745 310.93115 L 181.37651 310.93115 L 155.46558 285.02023 L 129.55466 285.02023 L 129.55466 259.1093 L 129.55466 233.19838 L 103.64372 233.19838 L 77.73279 207.28745 L 77.73279 207.28745 L 77.73279 207.28745 L 103.64372 207.28745 Q 103.64372 207.28745 155.46558 181.37651 L 233.19838 155.46558 L 207.28745 155.46558 L 181.37651 155.46558 L 155.46558 129.55466 Q 129.55466 103.64372 51.82186 77.73279 Q 0.0 51.82186 0.0 25.91093 z" svg:height="3.1093116mm" draw:style-name="style-10" svg:viewBox="0.0 0.0 1165.9918 310.93115" svg:width="11.659919mm" svg:x="232.68016mm" svg:y="95.35223mm"/>
          <draw:path svg:d="M 1165.9918 51.82186 L 1165.9918 -1.8189894E-12 L 1165.9918 -1.8189894E-12 L 1191.9028 -1.8189894E-12 L 1191.9028 51.82186 Q 1165.9918 129.55466 1165.9918 155.46558 Q 1165.9918 181.37651 1165.9918 233.19838 L 1165.9918 285.02023 L 1269.6356 310.93115 Q 1373.2793 336.8421 1399.1903 414.5749 Q 1399.1903 466.39676 1451.0121 466.39676 Q 1502.834 466.39676 1528.7449 518.2186 Q 1528.7449 544.1295 1554.6559 570.04047 L 1580.5668 595.9514 L 1580.5668 595.9514 L 1580.5668 621.8623 L 1580.5668 621.8623 L 1580.5668 621.8623 L 1606.4777 621.8623 L 1606.4777 621.8623 L 1554.6559 647.77325 L 1502.834 673.6842 L 1502.834 673.6842 L 1502.834 673.6842 L 1476.9231 673.6842 L 1476.9231 673.6842 L 1373.2793 673.6842 Q 1295.5465 673.6842 1295.5465 647.77325 L 1269.6356 647.77325 L 1269.6356 647.77325 Q 1269.6356 621.8623 1217.8137 621.8623 Q 1140.0809 570.04047 647.77325 518.2186 L 155.46558 414.5749 L 77.73279 414.5749 L 25.91093 414.5749 L 25.91093 388.66397 L 25.91093 388.66397 L 0.0 388.66397 L 0.0 388.66397 L 0.0 362.75302 L 0.0 362.75302 L 77.73279 362.75302 L 181.37651 362.75302 L 285.02023 310.93115 Q 388.66397 259.1093 595.9514 285.02023 Q 829.1498 285.02023 855.0607 233.19838 Q 880.9716 155.46558 906.88257 155.46558 L 906.88257 155.46558 L 906.88257 155.46558 Q 906.88257 155.46558 932.7935 155.46558 L 932.7935 129.55466 L 932.7935 129.55466 Q 958.7044 129.55466 958.7044 103.64372 L 958.7044 103.64372 L 1062.3481 103.64372 Q 1165.9918 77.73279 1165.9918 51.82186 z" svg:height="6.736842mm" draw:style-name="style-11" svg:viewBox="0.0 0.0 1606.4777 673.6842" svg:width="16.064777mm" svg:x="149.50607mm" svg:y="118.67206mm"/>
          <draw:path svg:d="M 388.66397 51.82186 L 414.5749 51.82186 L 440.4858 259.1093 Q 440.4858 466.39676 466.39676 544.1295 L 466.39676 647.77325 L 440.4858 777.32794 Q 440.4858 906.88257 440.4858 880.9716 Q 440.4858 880.9716 414.5749 880.9716 L 414.5749 880.9716 L 414.5749 855.0607 Q 388.66397 829.1498 362.75302 699.59515 L 310.93115 570.04047 L 310.93115 544.1295 L 310.93115 492.30768 L 310.93115 414.5749 Q 285.02023 336.8421 285.02023 285.02023 Q 285.02023 259.1093 207.28745 285.02023 Q 155.46558 310.93115 155.46558 336.8421 Q 155.46558 388.66397 129.55466 414.5749 L 77.73279 440.4858 L 77.73279 440.4858 Q 77.73279 440.4858 51.82186 414.5749 L 51.82186 388.66397 L 51.82186 388.66397 Q 51.82186 388.66397 77.73279 362.75302 Q 103.64372 362.75302 103.64372 285.02023 Q 129.55466 207.28745 51.82186 181.37651 Q 0.0 181.37651 0.0 155.46558 L 0.0 129.55466 L 25.91093 129.55466 L 77.73279 129.55466 L 103.64372 129.55466 L 129.55466 129.55466 L 207.28745 129.55466 Q 285.02023 155.46558 310.93115 77.73279 Q 336.8421 -25.91093 362.75302 0.0 Q 388.66397 25.91093 388.66397 51.82186 z" svg:height="8.809716mm" draw:style-name="style-12" svg:viewBox="0.0 0.0 466.39676 880.9716" svg:width="4.6639676mm" svg:x="218.42914mm" svg:y="154.17004mm"/>
          <draw:path svg:d="M 129.55466 0.0 L 155.46558 0.0 L 362.75302 0.0 Q 570.04047 0.0 570.04047 25.91093 Q 570.04047 51.82186 570.04047 51.82186 L 570.04047 51.82186 L 570.04047 77.73279 L 570.04047 103.64372 L 570.04047 103.64372 Q 570.04047 103.64372 595.9514 129.55466 Q 621.8623 155.46558 595.9514 155.46558 Q 570.04047 181.37651 570.04047 207.28745 Q 570.04047 233.19838 492.30768 233.19838 L 414.5749 207.28745 L 388.66397 207.28745 L 362.75302 207.28745 L 310.93115 207.28745 Q 285.02023 207.28745 233.19838 207.28745 Q 207.28745 207.28745 103.64372 207.28745 L 25.91093 181.37651 L 25.91093 155.46558 Q 25.91093 129.55466 9.094947E-13 129.55466 Q -25.91093 103.64372 51.82186 103.64372 Q 103.64372 77.73279 103.64372 51.82186 Q 103.64372 25.91093 129.55466 0.0 z" svg:height="2.3319838mm" draw:style-name="style-13" svg:viewBox="0.0 0.0 595.9514 233.19838" svg:width="5.959514mm" svg:x="63.74089mm" svg:y="53.894737mm"/>
          <draw:path svg:d="M 51.82186 129.55466 L 77.73279 0.0 L 77.73279 0.0 L 103.64372 0.0 L 103.64372 77.73279 L 103.64372 155.46558 L 129.55466 129.55466 L 155.46558 103.64372 L 155.46558 103.64372 L 155.46558 103.64372 L 155.46558 207.28745 Q 155.46558 285.02023 181.37651 310.93115 L 181.37651 310.93115 L 181.37651 362.75302 Q 181.37651 388.66397 129.55466 388.66397 L 77.73279 388.66397 L 51.82186 388.66397 L 25.91093 388.66397 L 25.91093 362.75302 Q 0.0 336.8421 0.0 259.1093 Q 0.0 207.28745 0.0 207.28745 L 25.91093 233.19838 L 25.91093 233.19838 Q 51.82186 233.19838 51.82186 233.19838 Q 51.82186 259.1093 51.82186 129.55466 z" svg:height="3.8866396mm" draw:style-name="style-14" svg:viewBox="0.0 0.0 181.37651 388.66397" svg:width="1.8137652mm" svg:x="222.31578mm" svg:y="160.64777mm"/>
          <draw:path svg:d="M 336.8421 0.0 L 336.8421 0.0 L 388.66397 0.0 L 466.39676 25.91093 L 544.1295 51.82186 Q 621.8623 77.73279 699.59515 129.55466 Q 803.23883 181.37651 984.61536 181.37651 Q 1165.9918 181.37651 1165.9918 155.46558 Q 1165.9918 129.55466 1191.9028 129.55466 L 1191.9028 129.55466 L 1269.6356 181.37651 Q 1373.2793 233.19838 1528.7449 233.19838 L 1684.2104 233.19838 L 1891.4979 259.1093 Q 2072.8745 285.02023 2150.6072 310.93115 L 2254.251 310.93115 L 2254.251 336.8421 L 2254.251 362.75302 L 2280.1619 362.75302 L 2306.0728 362.75302 L 2306.0728 388.66397 L 2306.0728 414.5749 L 2280.1619 414.5749 L 2280.1619 440.4858 L 2280.1619 440.4858 L 2254.251 440.4858 L 2254.251 440.4858 L 2254.251 440.4858 L 2228.34 466.39676 L 2202.4292 492.30768 L 2202.4292 492.30768 L 2202.4292 492.30768 L 2098.7854 492.30768 Q 2021.0526 492.30768 1839.676 518.2186 L 1632.3887 518.2186 L 1580.5668 518.2186 Q 1502.834 544.1295 1528.7449 544.1295 Q 1580.5668 570.04047 1580.5668 595.9514 Q 1580.5668 621.8623 1425.1012 621.8623 Q 1295.5465 647.77325 1140.0809 673.6842 L 984.61536 699.59515 L 932.7935 725.50604 L 880.9716 751.417 L 906.88257 751.417 L 958.7044 751.417 L 958.7044 777.32794 L 958.7044 777.32794 L 958.7044 829.1498 L 958.7044 880.9716 L 958.7044 906.88257 L 958.7044 906.88257 L 932.7935 906.88257 L 906.88257 906.88257 L 906.88257 880.9716 L 906.88257 880.9716 L 880.9716 880.9716 Q 880.9716 855.0607 699.59515 855.0607 L 544.1295 855.0607 L 518.2186 829.1498 L 492.30768 829.1498 L 492.30768 803.23883 L 492.30768 803.23883 L 466.39676 803.23883 Q 466.39676 803.23883 544.1295 777.32794 L 595.9514 751.417 L 570.04047 751.417 L 544.1295 751.417 L 518.2186 725.50604 Q 492.30768 699.59515 466.39676 699.59515 Q 440.4858 673.6842 466.39676 647.77325 Q 492.30768 621.8623 440.4858 595.9514 Q 388.66397 544.1295 388.66397 492.30768 Q 388.66397 466.39676 285.02023 440.4858 Q 207.28745 388.66397 233.19838 388.66397 Q 259.1093 388.66397 259.1093 362.75302 Q 259.1093 336.8421 155.46558 310.93115 L 77.73279 285.02023 L 51.82186 233.19838 L 51.82186 207.28745 L 25.91093 207.28745 L 0.0 207.28745 L 0.0 155.46558 L 0.0 103.64372 L 25.91093 103.64372 L 77.73279 103.64372 L 77.73279 77.73279 L 77.73279 51.82186 L 103.64372 51.82186 L 129.55466 25.91093 L 233.19838 51.82186 Q 310.93115 51.82186 310.93115 25.91093 Q 336.8421 0.0 336.8421 0.0 z" svg:height="9.068826mm" draw:style-name="style-15" svg:viewBox="0.0 0.0 2306.0728 906.88257" svg:width="23.060728mm" svg:x="15.805668mm" svg:y="23.578947mm"/>
          <draw:path svg:d="M 492.30768 0.0 L 492.30768 0.0 L 699.59515 25.91093 Q 880.9716 25.91093 906.88257 51.82186 L 932.7935 51.82186 L 958.7044 51.82186 L 984.61536 51.82186 L 1010.5263 103.64372 Q 1062.3481 129.55466 1114.17 155.46558 L 1140.0809 181.37651 L 1140.0809 181.37651 L 1165.9918 181.37651 L 1165.9918 181.37651 L 1165.9918 181.37651 L 1114.17 207.28745 Q 1036.4373 233.19838 1010.5263 233.19838 L 958.7044 233.19838 L 1036.4373 259.1093 Q 1114.17 285.02023 1140.0809 310.93115 L 1140.0809 336.8421 L 1114.17 336.8421 Q 1088.259 336.8421 984.61536 310.93115 L 880.9716 285.02023 L 855.0607 285.02023 L 829.1498 285.02023 L 803.23883 259.1093 Q 751.417 233.19838 388.66397 233.19838 L 51.82186 233.19838 L 51.82186 233.19838 L 51.82186 233.19838 L 25.91093 233.19838 L 25.91093 233.19838 L 25.91093 207.28745 L 25.91093 207.28745 L -3.6379788E-12 181.37651 L -3.6379788E-12 155.46558 L 77.73279 155.46558 L 181.37651 129.55466 L 155.46558 129.55466 L 129.55466 129.55466 L 129.55466 103.64372 L 129.55466 103.64372 L 129.55466 77.73279 L 129.55466 51.82186 L 310.93115 25.91093 Q 492.30768 25.91093 492.30768 0.0 z" svg:height="3.368421mm" draw:style-name="style-16" svg:viewBox="0.0 0.0 1165.9918 336.8421" svg:width="11.659919mm" svg:x="285.79758mm" svg:y="105.45749mm"/>
          <draw:path svg:d="M 51.82186 0.0 L 51.82186 0.0 L 129.55466 0.0 L 207.28745 0.0 L 310.93115 25.91093 Q 414.5749 51.82186 570.04047 51.82186 L 699.59515 51.82186 L 699.59515 77.73279 L 699.59515 103.64372 L 673.6842 103.64372 Q 621.8623 103.64372 621.8623 129.55466 L 621.8623 129.55466 L 518.2186 129.55466 Q 414.5749 103.64372 285.02023 103.64372 L 155.46558 103.64372 L 77.73279 77.73279 L 0.0 77.73279 L 0.0 51.82186 Q 0.0 25.91093 25.91093 25.91093 L 51.82186 0.0 L 51.82186 0.0 z" svg:height="1.2955465mm" draw:style-name="style-17" svg:viewBox="0.0 0.0 699.59515 129.55466" svg:width="6.995951mm" svg:x="94.83401mm" svg:y="47.676113mm"/>
          <draw:path svg:d="M 51.82186 25.91093 L 103.64372 25.91093 L 259.1093 4.5474735E-13 L 388.66397 4.5474735E-13 L 466.39676 4.5474735E-13 L 544.1295 25.91093 L 673.6842 51.82186 Q 803.23883 103.64372 803.23883 77.73279 Q 803.23883 51.82186 880.9716 51.82186 Q 932.7935 77.73279 932.7935 77.73279 L 932.7935 77.73279 L 906.88257 77.73279 Q 880.9716 77.73279 880.9716 103.64372 Q 880.9716 129.55466 647.77325 129.55466 L 388.66397 103.64372 L 207.28745 103.64372 Q 51.82186 77.73279 25.91093 77.73279 Q 0.0 77.73279 0.0 51.82186 Q 0.0 25.91093 51.82186 25.91093 z" svg:height="1.2955465mm" draw:style-name="style-18" svg:viewBox="0.0 0.0 932.7935 129.55466" svg:width="9.327935mm" svg:x="186.04048mm" svg:y="30.834007mm"/>
          <draw:path svg:d="M 285.02023 0.0 L 285.02023 0.0 L 285.02023 0.0 L 285.02023 25.91093 L 310.93115 25.91093 L 362.75302 25.91093 L 362.75302 51.82186 Q 362.75302 77.73279 414.5749 77.73279 Q 466.39676 51.82186 518.2186 77.73279 Q 570.04047 77.73279 595.9514 103.64372 Q 647.77325 129.55466 777.32794 129.55466 L 932.7935 129.55466 L 932.7935 129.55466 L 932.7935 129.55466 L 932.7935 155.46558 L 932.7935 155.46558 L 958.7044 155.46558 L 958.7044 181.37651 L 880.9716 181.37651 L 829.1498 181.37651 L 829.1498 207.28745 L 829.1498 207.28745 L 777.32794 207.28745 Q 751.417 207.28745 751.417 233.19838 Q 751.417 259.1093 777.32794 285.02023 Q 777.32794 285.02023 777.32794 285.02023 Q 777.32794 310.93115 803.23883 336.8421 L 803.23883 336.8421 L 673.6842 336.8421 Q 518.2186 336.8421 466.39676 310.93115 L 388.66397 310.93115 L 388.66397 310.93115 Q 388.66397 285.02023 285.02023 259.1093 L 181.37651 233.19838 L 103.64372 207.28745 L 0.0 181.37651 L 0.0 181.37651 L 0.0 181.37651 L 51.82186 181.37651 L 77.73279 181.37651 L 77.73279 155.46558 L 51.82186 155.46558 L 51.82186 155.46558 L 51.82186 129.55466 L 51.82186 129.55466 L 51.82186 129.55466 L 51.82186 129.55466 L 51.82186 129.55466 L 77.73279 129.55466 L 77.73279 129.55466 L 77.73279 103.64372 L 103.64372 103.64372 L 103.64372 103.64372 L 103.64372 129.55466 L 181.37651 103.64372 Q 259.1093 77.73279 259.1093 77.73279 Q 259.1093 51.82186 259.1093 25.91093 Q 259.1093 0.0 285.02023 0.0 z" svg:height="3.368421mm" draw:style-name="style-19" svg:viewBox="0.0 0.0 958.7044 336.8421" svg:width="9.587045mm" svg:x="175.15788mm" svg:y="88.35627mm"/>
          <draw:path svg:d="M 51.82186 25.91093 L 129.55466 0.0 L 310.93115 25.91093 Q 518.2186 51.82186 544.1295 51.82186 L 570.04047 51.82186 L 570.04047 51.82186 Q 570.04047 51.82186 570.04047 77.73279 Q 570.04047 77.73279 544.1295 103.64372 L 492.30768 129.55466 L 466.39676 129.55466 L 440.4858 129.55466 L 414.5749 129.55466 L 362.75302 103.64372 L 207.28745 103.64372 Q 77.73279 103.64372 0.0 51.82186 Q -51.82186 51.82186 51.82186 25.91093 z" svg:height="1.2955465mm" draw:style-name="style-20" svg:viewBox="0.0 0.0 570.04047 129.55466" svg:width="5.7004046mm" svg:x="167.90283mm" svg:y="85.50607mm"/>
          <draw:path svg:d="M 77.73279 25.91093 L 129.55466 4.5474735E-13 L 207.28745 25.91093 Q 285.02023 51.82186 414.5749 51.82186 L 518.2186 51.82186 L 595.9514 51.82186 Q 673.6842 51.82186 725.50604 77.73279 L 777.32794 103.64372 L 777.32794 103.64372 Q 777.32794 103.64372 803.23883 103.64372 L 803.23883 129.55466 L 621.8623 129.55466 Q 440.4858 155.46558 388.66397 155.46558 Q 336.8421 207.28745 207.28745 181.37651 L 51.82186 155.46558 L 51.82186 129.55466 Q 51.82186 103.64372 25.91093 103.64372 L -3.6379788E-12 77.73279 L -3.6379788E-12 51.82186 L -3.6379788E-12 51.82186 L -3.6379788E-12 51.82186 Q 25.91093 51.82186 77.73279 25.91093 z" svg:height="1.8137652mm" draw:style-name="style-21" svg:viewBox="0.0 0.0 803.23883 181.37651" svg:width="8.032389mm" svg:x="280.87448mm" svg:y="36.79352mm"/>
          <draw:path svg:d="M 51.82186 77.73279 L 51.82186 -1.8189894E-12 L 129.55466 -1.8189894E-12 L 207.28745 -1.8189894E-12 L 207.28745 77.73279 Q 233.19838 155.46558 233.19838 103.64372 Q 285.02023 51.82186 285.02023 103.64372 Q 310.93115 155.46558 336.8421 103.64372 Q 362.75302 103.64372 388.66397 77.73279 L 388.66397 77.73279 L 388.66397 155.46558 Q 388.66397 259.1093 388.66397 259.1093 L 388.66397 259.1093 L 388.66397 259.1093 Q 388.66397 233.19838 362.75302 207.28745 Q 336.8421 207.28745 259.1093 207.28745 Q 181.37651 233.19838 181.37651 285.02023 L 181.37651 336.8421 L 155.46558 336.8421 L 155.46558 362.75302 L 129.55466 362.75302 L 103.64372 362.75302 L 103.64372 336.8421 L 77.73279 336.8421 L 77.73279 336.8421 L 77.73279 310.93115 L 77.73279 310.93115 L 77.73279 310.93115 L 51.82186 310.93115 L 51.82186 310.93115 L 25.91093 285.02023 L 0.0 285.02023 L 0.0 259.1093 L 0.0 207.28745 L 0.0 207.28745 L 25.91093 207.28745 L 25.91093 181.37651 L 25.91093 155.46558 L 51.82186 77.73279 z" svg:height="3.6275303mm" draw:style-name="style-22" svg:viewBox="0.0 0.0 388.66397 362.75302" svg:width="3.8866396mm" svg:x="176.97165mm" svg:y="137.84615mm"/>
          <draw:path svg:d="M 1140.0809 0.0 L 1165.9918 0.0 L 1243.7246 25.91093 Q 1321.4574 77.73279 1321.4574 77.73279 L 1321.4574 77.73279 L 1295.5465 77.73279 L 1269.6356 77.73279 L 1269.6356 103.64372 L 1269.6356 129.55466 L 1347.3684 129.55466 Q 1399.1903 129.55466 1399.1903 155.46558 L 1399.1903 181.37651 L 1399.1903 181.37651 L 1399.1903 181.37651 L 1373.2793 207.28745 L 1347.3684 233.19838 L 1347.3684 233.19838 L 1347.3684 233.19838 L 1347.3684 259.1093 L 1347.3684 259.1093 L 1321.4574 259.1093 L 1321.4574 285.02023 L 1347.3684 285.02023 L 1399.1903 285.02023 L 1425.1012 310.93115 L 1451.0121 336.8421 L 1476.9231 336.8421 Q 1502.834 336.8421 1502.834 388.66397 L 1502.834 414.5749 L 1476.9231 414.5749 L 1476.9231 440.4858 L 1476.9231 440.4858 L 1451.0121 440.4858 L 1451.0121 440.4858 L 1451.0121 440.4858 L 1399.1903 440.4858 L 1347.3684 440.4858 L 1347.3684 466.39676 L 1347.3684 466.39676 L 1321.4574 466.39676 L 1321.4574 440.4858 L 1295.5465 440.4858 Q 1243.7246 440.4858 1062.3481 440.4858 Q 880.9716 440.4858 725.50604 388.66397 Q 544.1295 336.8421 388.66397 336.8421 Q 233.19838 336.8421 155.46558 336.8421 L 51.82186 285.02023 L 51.82186 285.02023 L 51.82186 285.02023 L 25.91093 233.19838 L 0.0 181.37651 L 0.0 181.37651 L 0.0 181.37651 L 0.0 155.46558 L 0.0 129.55466 L 0.0 129.55466 L 0.0 129.55466 L 25.91093 129.55466 L 25.91093 103.64372 L 103.64372 103.64372 L 207.28745 103.64372 L 388.66397 103.64372 Q 570.04047 129.55466 673.6842 129.55466 L 803.23883 129.55466 L 829.1498 129.55466 Q 880.9716 129.55466 880.9716 103.64372 L 880.9716 103.64372 L 880.9716 103.64372 Q 880.9716 103.64372 880.9716 77.73279 L 880.9716 77.73279 L 984.61536 77.73279 Q 1088.259 51.82186 1088.259 25.91093 Q 1088.259 0.0 1140.0809 0.0 z" svg:height="4.6639676mm" draw:style-name="style-23" svg:viewBox="0.0 0.0 1502.834 466.39676" svg:width="15.028339mm" svg:x="193.29555mm" svg:y="104.93927mm"/>
          <draw:path svg:d="M 1451.0121 440.4858 L 1502.834 466.39676 L 1528.7449 466.39676 L 1554.6559 466.39676 L 1580.5668 492.30768 L 1606.4777 518.2186 L 1632.3887 518.2186 L 1658.2996 518.2186 L 1658.2996 544.1295 L 1658.2996 544.1295 L 1632.3887 544.1295 L 1632.3887 570.04047 L 1502.834 570.04047 L 1347.3684 570.04047 L 1347.3684 570.04047 L 1347.3684 570.04047 L 1321.4574 544.1295 Q 1295.5465 518.2186 673.6842 310.93115 L 25.91093 77.73279 L 25.91093 51.82186 Q 25.91093 25.91093 0.0 25.91093 Q -25.91093 0.0 25.91093 0.0 Q 77.73279 0.0 77.73279 25.91093 Q 77.73279 51.82186 725.50604 233.19838 Q 1399.1903 414.5749 1451.0121 440.4858 z" svg:height="5.7004046mm" draw:style-name="style-24" svg:viewBox="0.0 0.0 1658.2996 570.04047" svg:width="16.582996mm" svg:x="261.7004mm" svg:y="180.34007mm"/>
          <draw:path svg:d="M 518.2186 155.46558 L 388.66397 155.46558 L 207.28745 103.64372 Q 0.0 51.82186 0.0 25.91093 Q -25.91093 0.0 155.46558 0.0 Q 336.8421 0.0 466.39676 77.73279 Q 621.8623 155.46558 518.2186 155.46558 z" svg:height="1.5546558mm" draw:style-name="style-25" svg:viewBox="0.0 0.0 518.2186 155.46558" svg:width="5.182186mm" svg:x="188.11336mm" svg:y="25.392712mm"/>
          <draw:path svg:d="M 518.2186 -9.094947E-13 L 699.59515 -9.094947E-13 L 725.50604 -9.094947E-13 L 777.32794 -9.094947E-13 L 777.32794 -9.094947E-13 Q 777.32794 25.91093 751.417 51.82186 L 751.417 51.82186 L 725.50604 51.82186 Q 725.50604 51.82186 725.50604 77.73279 Q 725.50604 77.73279 647.77325 103.64372 Q 544.1295 103.64372 544.1295 155.46558 Q 518.2186 233.19838 440.4858 259.1093 Q 362.75302 259.1093 362.75302 285.02023 Q 362.75302 310.93115 285.02023 310.93115 L 207.28745 310.93115 L 207.28745 310.93115 L 207.28745 310.93115 L 181.37651 310.93115 L 181.37651 310.93115 L 129.55466 285.02023 Q 77.73279 285.02023 77.73279 310.93115 L 77.73279 336.8421 L 51.82186 336.8421 L 25.91093 336.8421 L 25.91093 310.93115 Q -3.6379788E-12 310.93115 -3.6379788E-12 310.93115 L -3.6379788E-12 310.93115 L -3.6379788E-12 285.02023 Q 25.91093 259.1093 51.82186 259.1093 L 51.82186 259.1093 L 51.82186 259.1093 Q 51.82186 259.1093 155.46558 233.19838 L 233.19838 207.28745 L 233.19838 207.28745 L 207.28745 207.28745 L 207.28745 207.28745 L 207.28745 207.28745 L 181.37651 181.37651 Q 155.46558 155.46558 155.46558 155.46558 L 129.55466 155.46558 L 129.55466 129.55466 Q 155.46558 103.64372 103.64372 77.73279 L 77.73279 51.82186 L 77.73279 51.82186 L 51.82186 51.82186 L 51.82186 51.82186 L 51.82186 51.82186 L 103.64372 25.91093 L 181.37651 25.91093 L 259.1093 25.91093 Q 336.8421 -9.094947E-13 518.2186 -9.094947E-13 z M 440.4858 155.46558 Q 440.4858 155.46558 440.4858 129.55466 Q 466.39676 129.55466 466.39676 155.46558 Q 466.39676 155.46558 440.4858 155.46558 z" svg:height="3.368421mm" draw:style-name="style-26" svg:viewBox="0.0 0.0 777.32794 336.8421" svg:width="7.773279mm" svg:x="191.74089mm" svg:y="46.121456mm"/>
          <draw:path svg:d="M 25.91093 25.91093 L 51.82186 0.0 L 285.02023 0.0 Q 544.1295 0.0 595.9514 25.91093 L 621.8623 51.82186 L 647.77325 51.82186 L 699.59515 51.82186 L 699.59515 77.73279 Q 699.59515 103.64372 544.1295 129.55466 L 362.75302 155.46558 L 336.8421 155.46558 L 310.93115 155.46558 L 285.02023 155.46558 Q 285.02023 155.46558 129.55466 77.73279 L 0.0 25.91093 L 25.91093 25.91093 z" svg:height="1.5546558mm" draw:style-name="style-27" svg:viewBox="0.0 0.0 699.59515 155.46558" svg:width="6.995951mm" svg:x="159.87044mm" svg:y="100.53441mm"/>
          <draw:path svg:d="M 51.82186 25.91093 L 77.73279 0.0 L 207.28745 51.82186 Q 362.75302 51.82186 362.75302 77.73279 Q 388.66397 103.64372 414.5749 103.64372 L 440.4858 103.64372 L 466.39676 103.64372 L 492.30768 103.64372 L 492.30768 129.55466 L 518.2186 129.55466 L 518.2186 129.55466 L 518.2186 155.46558 L 466.39676 155.46558 L 440.4858 155.46558 L 310.93115 181.37651 L 155.46558 181.37651 L 155.46558 181.37651 Q 155.46558 155.46558 77.73279 155.46558 Q 3.6379788E-12 103.64372 3.6379788E-12 103.64372 Q 3.6379788E-12 51.82186 3.6379788E-12 51.82186 L 3.6379788E-12 25.91093 L 51.82186 25.91093 z" svg:height="1.8137652mm" draw:style-name="style-28" svg:viewBox="0.0 0.0 518.2186 181.37651" svg:width="5.182186mm" svg:x="293.31174mm" svg:y="74.62348mm"/>
          <draw:path svg:d="M 0.0 103.64372 L 0.0 0.0 L 207.28745 0.0 Q 388.66397 0.0 466.39676 0.0 L 544.1295 0.0 L 621.8623 25.91093 Q 699.59515 51.82186 751.417 51.82186 L 803.23883 51.82186 L 803.23883 51.82186 Q 803.23883 51.82186 829.1498 77.73279 L 880.9716 77.73279 L 880.9716 77.73279 Q 880.9716 103.64372 880.9716 103.64372 L 906.88257 103.64372 L 880.9716 155.46558 Q 880.9716 207.28745 855.0607 207.28745 Q 829.1498 207.28745 829.1498 233.19838 Q 829.1498 259.1093 803.23883 259.1093 L 777.32794 259.1093 L 777.32794 259.1093 Q 777.32794 259.1093 751.417 259.1093 Q 751.417 259.1093 414.5749 259.1093 Q 51.82186 259.1093 103.64372 259.1093 Q 129.55466 259.1093 103.64372 233.19838 L 103.64372 207.28745 L 51.82186 207.28745 L 25.91093 207.28745 L 25.91093 181.37651 L 0.0 181.37651 L 0.0 181.37651 L 0.0 181.37651 L 0.0 103.64372 z" svg:height="2.591093mm" draw:style-name="style-29" svg:viewBox="0.0 0.0 906.88257 259.1093" svg:width="9.068826mm" svg:x="0.0mm" svg:y="62.186234mm"/>
          <draw:path svg:d="M 362.75302 9.094947E-13 L 362.75302 9.094947E-13 L 414.5749 25.91093 Q 466.39676 25.91093 518.2186 51.82186 L 570.04047 51.82186 L 621.8623 103.64372 Q 673.6842 155.46558 673.6842 155.46558 Q 673.6842 181.37651 647.77325 181.37651 L 621.8623 181.37651 L 621.8623 207.28745 L 621.8623 207.28745 L 647.77325 207.28745 L 647.77325 233.19838 L 570.04047 233.19838 L 518.2186 233.19838 L 518.2186 259.1093 L 518.2186 259.1093 L 466.39676 259.1093 Q 440.4858 259.1093 440.4858 285.02023 L 440.4858 310.93115 L 414.5749 310.93115 Q 414.5749 285.02023 259.1093 285.02023 L 103.64372 285.02023 L 77.73279 285.02023 L 51.82186 285.02023 L 51.82186 259.1093 L 51.82186 259.1093 L 25.91093 259.1093 L 25.91093 259.1093 L 25.91093 233.19838 L 0.0 233.19838 L 0.0 233.19838 L 0.0 233.19838 L 103.64372 207.28745 Q 207.28745 181.37651 207.28745 155.46558 Q 181.37651 129.55466 207.28745 103.64372 L 233.19838 103.64372 L 233.19838 103.64372 Q 259.1093 103.64372 259.1093 77.73279 L 259.1093 77.73279 L 259.1093 51.82186 Q 285.02023 25.91093 310.93115 25.91093 Q 362.75302 25.91093 362.75302 9.094947E-13 z" svg:height="3.1093116mm" draw:style-name="style-30" svg:viewBox="0.0 0.0 673.6842 310.93115" svg:width="6.736842mm" svg:x="120.226715mm" svg:y="61.927124mm"/>
          <draw:path svg:d="M 855.0607 -9.094947E-13 L 906.88257 -9.094947E-13 L 932.7935 -9.094947E-13 L 958.7044 -9.094947E-13 L 984.61536 25.91093 L 1010.5263 51.82186 L 1114.17 51.82186 Q 1191.9028 51.82186 1191.9028 77.73279 L 1191.9028 77.73279 L 1191.9028 77.73279 Q 1165.9918 77.73279 1165.9918 103.64372 Q 1165.9918 155.46558 1114.17 155.46558 Q 1088.259 155.46558 1114.17 207.28745 Q 1165.9918 207.28745 1114.17 233.19838 L 1088.259 233.19838 L 1088.259 259.1093 L 1088.259 285.02023 L 1114.17 285.02023 Q 1140.0809 310.93115 1062.3481 310.93115 L 1010.5263 310.93115 L 1010.5263 336.8421 L 1010.5263 336.8421 L 984.61536 336.8421 L 984.61536 336.8421 L 958.7044 336.8421 Q 932.7935 310.93115 699.59515 310.93115 L 440.4858 285.02023 L 388.66397 285.02023 Q 310.93115 259.1093 233.19838 259.1093 L 129.55466 259.1093 L 103.64372 285.02023 L 77.73279 285.02023 L 77.73279 259.1093 L 77.73279 233.19838 L 77.73279 207.28745 L 77.73279 207.28745 L 77.73279 207.28745 L 77.73279 207.28745 L 25.91093 181.37651 L 1.8189894E-12 181.37651 L 1.8189894E-12 181.37651 L 1.8189894E-12 155.46558 L 155.46558 155.46558 Q 310.93115 103.64372 285.02023 103.64372 Q 233.19838 103.64372 233.19838 77.73279 L 233.19838 77.73279 L 336.8421 103.64372 Q 440.4858 103.64372 440.4858 77.73279 Q 440.4858 51.82186 647.77325 25.91093 Q 829.1498 -9.094947E-13 855.0607 -9.094947E-13 z" svg:height="3.368421mm" draw:style-name="style-31" svg:viewBox="0.0 0.0 1191.9028 336.8421" svg:width="11.919028mm" svg:x="158.834mm" svg:y="56.48583mm"/>
          <draw:path svg:d="M 207.28745 0.0 L 259.1093 0.0 L 310.93115 25.91093 Q 362.75302 25.91093 388.66397 51.82186 L 414.5749 51.82186 L 414.5749 51.82186 Q 414.5749 77.73279 414.5749 77.73279 Q 414.5749 77.73279 310.93115 77.73279 L 207.28745 77.73279 L 103.64372 77.73279 Q 0.0 77.73279 0.0 51.82186 L 0.0 51.82186 L 51.82186 51.82186 Q 103.64372 25.91093 103.64372 25.91093 L 103.64372 25.91093 L 103.64372 25.91093 Q 129.55466 25.91093 207.28745 0.0 z" svg:height="0.7773279mm" draw:style-name="style-32" svg:viewBox="0.0 0.0 414.5749 77.73279" svg:width="4.145749mm" svg:x="311.44937mm" svg:y="84.210526mm"/>
          <draw:path svg:d="M 414.5749 0.0 L 414.5749 0.0 L 673.6842 25.91093 Q 958.7044 51.82186 1062.3481 103.64372 Q 1165.9918 103.64372 1165.9918 129.55466 L 1165.9918 129.55466 L 1191.9028 155.46558 Q 1243.7246 181.37651 1243.7246 207.28745 L 1243.7246 233.19838 L 1217.8137 233.19838 Q 1191.9028 207.28745 984.61536 207.28745 Q 803.23883 207.28745 725.50604 207.28745 Q 673.6842 207.28745 621.8623 207.28745 L 544.1295 207.28745 L 518.2186 207.28745 Q 518.2186 207.28745 518.2186 181.37651 L 518.2186 181.37651 L 518.2186 155.46558 L 518.2186 155.46558 L 492.30768 155.46558 Q 466.39676 155.46558 233.19838 129.55466 L 3.6379788E-12 103.64372 L 3.6379788E-12 103.64372 L 3.6379788E-12 103.64372 L 155.46558 77.73279 L 310.93115 51.82186 L 362.75302 51.82186 Q 414.5749 25.91093 414.5749 25.91093 Q 414.5749 0.0 414.5749 0.0 z" svg:height="2.3319838mm" draw:style-name="style-33" svg:viewBox="0.0 0.0 1243.7246 233.19838" svg:width="12.437246mm" svg:x="199.51416mm" svg:y="45.08502mm"/>
          <draw:path svg:d="M 958.7044 103.64372 L 958.7044 103.64372 L 1010.5263 129.55466 Q 1062.3481 181.37651 958.7044 207.28745 Q 880.9716 233.19838 906.88257 259.1093 Q 958.7044 285.02023 958.7044 310.93115 Q 958.7044 336.8421 958.7044 336.8421 L 984.61536 336.8421 L 984.61536 336.8421 L 984.61536 336.8421 L 984.61536 362.75302 L 1010.5263 362.75302 L 1010.5263 388.66397 L 1010.5263 388.66397 L 984.61536 388.66397 L 984.61536 388.66397 L 958.7044 388.66397 L 906.88257 388.66397 L 855.0607 362.75302 Q 777.32794 336.8421 725.50604 310.93115 Q 673.6842 285.02023 544.1295 285.02023 Q 440.4858 310.93115 440.4858 336.8421 Q 440.4858 362.75302 336.8421 336.8421 L 207.28745 336.8421 L 207.28745 336.8421 Q 181.37651 310.93115 181.37651 310.93115 L 181.37651 310.93115 L 181.37651 310.93115 Q 181.37651 310.93115 181.37651 259.1093 Q 181.37651 207.28745 129.55466 181.37651 L 51.82186 181.37651 L 51.82186 181.37651 L 25.91093 155.46558 L 25.91093 155.46558 L 25.91093 129.55466 L 25.91093 129.55466 L 25.91093 129.55466 L 51.82186 129.55466 L 51.82186 129.55466 L 25.91093 103.64372 Q 0.0 103.64372 0.0 77.73279 Q 0.0 51.82186 25.91093 51.82186 Q 51.82186 51.82186 51.82186 25.91093 L 51.82186 0.0 L 181.37651 0.0 Q 285.02023 0.0 285.02023 25.91093 Q 285.02023 77.73279 414.5749 103.64372 Q 544.1295 129.55466 647.77325 103.64372 Q 751.417 77.73279 751.417 51.82186 Q 751.417 25.91093 777.32794 25.91093 Q 803.23883 51.82186 880.9716 51.82186 Q 932.7935 51.82186 932.7935 77.73279 Q 958.7044 103.64372 958.7044 103.64372 z" svg:height="3.8866396mm" draw:style-name="style-34" svg:viewBox="0.0 0.0 1010.5263 388.66397" svg:width="10.105263mm" svg:x="298.75302mm" svg:y="29.79757mm"/>
          <draw:path svg:d="M 285.02023 0.0 L 362.75302 0.0 L 466.39676 0.0 L 595.9514 0.0 L 595.9514 0.0 L 595.9514 25.91093 L 570.04047 25.91093 L 570.04047 51.82186 L 621.8623 77.73279 Q 673.6842 129.55466 699.59515 155.46558 L 699.59515 155.46558 L 699.59515 155.46558 Q 699.59515 155.46558 647.77325 181.37651 L 595.9514 181.37651 L 595.9514 181.37651 Q 595.9514 155.46558 336.8421 155.46558 L 77.73279 155.46558 L 51.82186 155.46558 L 0.0 155.46558 L 0.0 155.46558 L 0.0 155.46558 L 51.82186 129.55466 L 129.55466 103.64372 L 129.55466 103.64372 L 103.64372 103.64372 L 103.64372 77.73279 Q 103.64372 51.82186 155.46558 51.82186 Q 181.37651 51.82186 181.37651 25.91093 L 181.37651 25.91093 L 207.28745 0.0 Q 207.28745 0.0 207.28745 0.0 Q 207.28745 0.0 285.02023 0.0 z" svg:height="1.8137652mm" draw:style-name="style-35" svg:viewBox="0.0 0.0 699.59515 181.37651" svg:width="6.995951mm" svg:x="298.49393mm" svg:y="55.96761mm"/>
          <draw:path svg:d="M 388.66397 0.0 L 492.30768 0.0 L 518.2186 0.0 L 544.1295 0.0 L 544.1295 0.0 Q 544.1295 0.0 621.8623 25.91093 L 699.59515 51.82186 L 647.77325 51.82186 L 595.9514 51.82186 L 518.2186 77.73279 L 440.4858 103.64372 L 440.4858 103.64372 L 440.4858 103.64372 L 388.66397 103.64372 Q 336.8421 103.64372 233.19838 77.73279 L 103.64372 51.82186 L 51.82186 51.82186 L 0.0 51.82186 L 0.0 25.91093 Q 0.0 0.0 129.55466 0.0 Q 259.1093 0.0 388.66397 0.0 z" svg:height="1.0364373mm" draw:style-name="style-36" svg:viewBox="0.0 0.0 699.59515 103.64372" svg:width="6.995951mm" svg:x="132.40486mm" svg:y="66.331985mm"/>
          <draw:path svg:d="M 414.5749 9.094947E-13 L 414.5749 9.094947E-13 L 440.4858 9.094947E-13 L 466.39676 9.094947E-13 L 544.1295 51.82186 Q 621.8623 77.73279 621.8623 103.64372 L 647.77325 103.64372 L 699.59515 181.37651 Q 777.32794 233.19838 855.0607 259.1093 L 932.7935 259.1093 L 932.7935 285.02023 L 932.7935 310.93115 L 880.9716 310.93115 Q 829.1498 336.8421 855.0607 336.8421 Q 855.0607 336.8421 880.9716 414.5749 L 906.88257 466.39676 L 880.9716 466.39676 L 880.9716 466.39676 L 880.9716 440.4858 L 880.9716 440.4858 L 855.0607 440.4858 Q 855.0607 440.4858 803.23883 388.66397 Q 777.32794 336.8421 544.1295 336.8421 L 336.8421 310.93115 L 310.93115 310.93115 Q 285.02023 285.02023 181.37651 259.1093 L 51.82186 233.19838 L 51.82186 233.19838 L 51.82186 233.19838 L 25.91093 207.28745 L 0.0 207.28745 L 0.0 181.37651 L 0.0 155.46558 L 51.82186 155.46558 L 103.64372 129.55466 L 77.73279 129.55466 L 51.82186 129.55466 L 25.91093 103.64372 L 0.0 103.64372 L 0.0 77.73279 L 0.0 77.73279 L 77.73279 77.73279 Q 155.46558 77.73279 155.46558 51.82186 Q 155.46558 25.91093 285.02023 25.91093 Q 414.5749 25.91093 414.5749 9.094947E-13 z" svg:height="4.6639676mm" draw:style-name="style-37" svg:viewBox="0.0 0.0 932.7935 466.39676" svg:width="9.327935mm" svg:x="295.6437mm" svg:y="51.56275mm"/>
          <draw:path svg:d="M 310.93115 0.0 L 310.93115 0.0 L 310.93115 0.0 L 310.93115 25.91093 L 388.66397 25.91093 L 492.30768 25.91093 L 492.30768 51.82186 L 492.30768 51.82186 L 466.39676 51.82186 L 466.39676 77.73279 L 518.2186 103.64372 Q 595.9514 155.46558 595.9514 181.37651 L 595.9514 181.37651 L 544.1295 181.37651 Q 518.2186 181.37651 388.66397 155.46558 L 285.02023 129.55466 L 285.02023 129.55466 L 285.02023 129.55466 L 207.28745 103.64372 L 129.55466 77.73279 L 77.73279 77.73279 L 0.0 77.73279 L 0.0 51.82186 L 0.0 51.82186 L 0.0 25.91093 L 0.0 25.91093 L 155.46558 25.91093 Q 285.02023 0.0 310.93115 0.0 z" svg:height="1.8137652mm" draw:style-name="style-38" svg:viewBox="0.0 0.0 595.9514 181.37651" svg:width="5.959514mm" svg:x="75.91903mm" svg:y="116.8583mm"/>
          <draw:path svg:d="M 129.55466 77.73279 L 129.55466 0.0 L 155.46558 0.0 Q 181.37651 25.91093 181.37651 0.0 L 207.28745 0.0 L 207.28745 233.19838 L 207.28745 492.30768 L 181.37651 492.30768 Q 129.55466 492.30768 77.73279 466.39676 L 0.0 440.4858 L 0.0 440.4858 Q -25.91093 414.5749 0.0 388.66397 Q 0.0 336.8421 25.91093 336.8421 Q 51.82186 336.8421 77.73279 233.19838 L 103.64372 155.46558 L 103.64372 155.46558 Q 129.55466 155.46558 129.55466 77.73279 z" svg:height="4.9230766mm" draw:style-name="style-39" svg:viewBox="0.0 0.0 207.28745 492.30768" svg:width="2.0728745mm" svg:x="317.92712mm" svg:y="169.19838mm"/>
          <draw:path svg:d="M 77.73279 0.0 L 155.46558 0.0 L 233.19838 0.0 L 310.93115 0.0 L 336.8421 25.91093 L 362.75302 51.82186 L 362.75302 51.82186 L 388.66397 51.82186 L 388.66397 51.82186 L 388.66397 51.82186 L 362.75302 77.73279 L 336.8421 103.64372 L 285.02023 103.64372 L 259.1093 103.64372 L 181.37651 129.55466 L 77.73279 129.55466 L 25.91093 77.73279 Q -25.91093 51.82186 0.0 25.91093 Q 25.91093 0.0 77.73279 0.0 z" svg:height="1.2955465mm" draw:style-name="style-40" svg:viewBox="0.0 0.0 388.66397 129.55466" svg:width="3.8866396mm" svg:x="217.3927mm" svg:y="78.25101mm"/>
          <draw:path svg:d="M 103.64372 1.8189894E-12 L 103.64372 1.8189894E-12 L 129.55466 77.73279 Q 155.46558 155.46558 129.55466 155.46558 L 103.64372 155.46558 L 103.64372 207.28745 L 103.64372 259.1093 L 77.73279 259.1093 Q 51.82186 259.1093 51.82186 207.28745 Q 51.82186 181.37651 25.91093 181.37651 Q 0.0 181.37651 0.0 129.55466 L 0.0 77.73279 L 0.0 25.91093 Q 25.91093 1.8189894E-12 51.82186 1.8189894E-12 Q 77.73279 1.8189894E-12 103.64372 1.8189894E-12 z" svg:height="2.591093mm" draw:style-name="style-41" svg:viewBox="0.0 0.0 129.55466 259.1093" svg:width="1.2955465mm" svg:x="179.82185mm" svg:y="146.65587mm"/>
          <draw:path svg:d="M 1451.0121 1.8189894E-12 L 1476.9231 1.8189894E-12 L 1451.0121 25.91093 Q 1451.0121 77.73279 1451.0121 77.73279 L 1451.0121 77.73279 L 1451.0121 77.73279 Q 1451.0121 77.73279 1425.1012 103.64372 Q 1399.1903 129.55466 1295.5465 181.37651 Q 1217.8137 233.19838 1217.8137 181.37651 Q 1217.8137 155.46558 1114.17 181.37651 L 1010.5263 207.28745 L 1010.5263 207.28745 Q 1010.5263 181.37651 570.04047 155.46558 L 129.55466 129.55466 L 77.73279 103.64372 L 25.91093 77.73279 L 25.91093 77.73279 L 0.0 77.73279 L 0.0 77.73279 L 0.0 77.73279 L 0.0 51.82186 L 0.0 51.82186 L 0.0 51.82186 L 0.0 25.91093 L 51.82186 25.91093 L 129.55466 25.91093 L 777.32794 25.91093 Q 1425.1012 25.91093 1451.0121 1.8189894E-12 z" svg:height="2.0728745mm" draw:style-name="style-42" svg:viewBox="0.0 0.0 1476.9231 207.28745" svg:width="14.769231mm" svg:x="178.78542mm" svg:y="105.97571mm"/>
          <draw:path svg:d="M 803.23883 25.91093 L 803.23883 1.8189894E-12 L 932.7935 25.91093 Q 1088.259 77.73279 1088.259 77.73279 L 1088.259 77.73279 L 1036.4373 77.73279 Q 958.7044 77.73279 984.61536 129.55466 Q 1036.4373 207.28745 984.61536 285.02023 Q 932.7935 336.8421 932.7935 388.66397 Q 932.7935 414.5749 932.7935 570.04047 L 932.7935 725.50604 L 958.7044 725.50604 L 958.7044 751.417 L 958.7044 751.417 L 984.61536 751.417 L 984.61536 751.417 L 984.61536 751.417 L 984.61536 777.32794 L 984.61536 777.32794 L 1010.5263 777.32794 L 1010.5263 803.23883 L 1010.5263 803.23883 L 1036.4373 803.23883 L 1036.4373 803.23883 Q 1036.4373 803.23883 1036.4373 829.1498 L 1062.3481 829.1498 L 1062.3481 829.1498 Q 1062.3481 855.0607 1088.259 855.0607 L 1088.259 855.0607 L 1191.9028 932.7935 Q 1321.4574 1010.5263 1373.2793 1036.4373 L 1425.1012 1036.4373 L 1425.1012 1062.3481 L 1425.1012 1088.259 L 1451.0121 1088.259 L 1476.9231 1088.259 L 1476.9231 1114.17 L 1451.0121 1140.0809 L 1451.0121 1140.0809 L 1451.0121 1165.9918 L 1451.0121 1165.9918 L 1451.0121 1165.9918 L 1425.1012 1165.9918 L 1425.1012 1191.9028 L 1399.1903 1191.9028 L 1373.2793 1165.9918 L 1321.4574 1165.9918 Q 1269.6356 1165.9918 1140.0809 1165.9918 Q 1010.5263 1191.9028 1010.5263 1217.8137 Q 1010.5263 1243.7246 984.61536 1243.7246 Q 932.7935 1269.6356 906.88257 1295.5465 Q 880.9716 1321.4574 829.1498 1269.6356 Q 777.32794 1191.9028 595.9514 1140.0809 Q 440.4858 1114.17 310.93115 1062.3481 L 181.37651 1062.3481 L 103.64372 1036.4373 L 25.91093 1010.5263 L 25.91093 1010.5263 L 0.0 1010.5263 L 0.0 1010.5263 L 0.0 1010.5263 L 77.73279 1010.5263 L 155.46558 1010.5263 L 207.28745 1010.5263 Q 259.1093 1010.5263 259.1093 984.61536 Q 259.1093 958.7044 310.93115 958.7044 L 388.66397 958.7044 L 414.5749 958.7044 L 440.4858 958.7044 L 466.39676 958.7044 L 492.30768 958.7044 L 518.2186 932.7935 L 570.04047 932.7935 L 570.04047 906.88257 L 570.04047 880.9716 L 595.9514 880.9716 L 595.9514 855.0607 L 570.04047 855.0607 L 544.1295 855.0607 L 518.2186 829.1498 L 492.30768 803.23883 L 336.8421 803.23883 L 181.37651 803.23883 L 181.37651 777.32794 L 181.37651 751.417 L 155.46558 751.417 L 129.55466 751.417 L 129.55466 725.50604 L 155.46558 725.50604 L 155.46558 725.50604 L 155.46558 699.59515 L 155.46558 699.59515 L 155.46558 699.59515 L 129.55466 699.59515 L 129.55466 699.59515 L 129.55466 673.6842 L 155.46558 673.6842 L 155.46558 673.6842 L 155.46558 647.77325 L 362.75302 647.77325 L 595.9514 647.77325 L 595.9514 621.8623 L 570.04047 595.9514 L 570.04047 595.9514 L 570.04047 595.9514 L 518.2186 570.04047 Q 492.30768 570.04047 466.39676 518.2186 Q 466.39676 492.30768 466.39676 466.39676 Q 466.39676 440.4858 492.30768 414.5749 Q 544.1295 388.66397 544.1295 362.75302 Q 570.04047 310.93115 518.2186 285.02023 L 492.30768 233.19838 L 518.2186 233.19838 Q 518.2186 233.19838 518.2186 207.28745 L 492.30768 181.37651 L 492.30768 181.37651 L 518.2186 181.37651 L 518.2186 181.37651 L 518.2186 181.37651 L 570.04047 181.37651 Q 595.9514 181.37651 725.50604 155.46558 Q 829.1498 129.55466 829.1498 103.64372 Q 855.0607 51.82186 829.1498 51.82186 Q 803.23883 51.82186 803.23883 25.91093 z" svg:height="12.955465mm" draw:style-name="style-43" svg:viewBox="0.0 0.0 1476.9231 1295.5465" svg:width="14.769231mm" svg:x="19.692307mm" svg:y="122.5587mm"/>
          <draw:path svg:d="M 1165.9918 0.0 L 1347.3684 51.82186 L 1347.3684 51.82186 L 1347.3684 51.82186 L 1321.4574 77.73279 L 1295.5465 77.73279 L 1295.5465 129.55466 L 1295.5465 181.37651 L 1321.4574 181.37651 L 1321.4574 207.28745 L 1347.3684 207.28745 L 1399.1903 207.28745 L 1710.1215 207.28745 Q 2021.0526 207.28745 2021.0526 181.37651 Q 2046.9635 129.55466 1917.4088 103.64372 L 1813.7651 77.73279 L 2124.6963 51.82186 Q 2409.7166 51.82186 2694.7368 77.73279 Q 3005.668 129.55466 3005.668 129.55466 Q 3005.668 155.46558 3057.4897 155.46558 L 3135.2227 155.46558 L 3472.0647 207.28745 Q 3782.9958 259.1093 3782.9958 259.1093 Q 3808.9067 259.1093 3964.3723 259.1093 L 4119.838 259.1093 L 4119.838 285.02023 L 4119.838 310.93115 L 4042.1052 336.8421 Q 3964.3723 362.75302 3964.3723 388.66397 L 3990.2832 388.66397 L 3990.2832 388.66397 L 3990.2832 414.5749 L 3990.2832 414.5749 L 3990.2832 414.5749 L 3964.3723 414.5749 L 3964.3723 414.5749 L 3964.3723 440.4858 L 3990.2832 440.4858 L 3990.2832 466.39676 L 3990.2832 492.30768 L 4042.1052 518.2186 Q 4093.927 518.2186 4119.838 518.2186 L 4145.749 518.2186 L 4171.6597 518.2186 L 4197.571 518.2186 L 4197.571 544.1295 L 4197.571 570.04047 L 4171.6597 570.04047 L 4171.6597 570.04047 L 4093.927 595.9514 L 4016.1943 621.8623 L 4016.1943 621.8623 L 4042.1052 621.8623 L 4042.1052 621.8623 L 4042.1052 621.8623 L 4042.1052 647.77325 L 4042.1052 647.77325 L 4068.016 647.77325 L 4068.016 673.6842 L 4068.016 673.6842 L 4093.927 673.6842 L 4093.927 699.59515 L 4093.927 725.50604 L 3990.2832 725.50604 Q 3912.5505 725.50604 3886.6396 751.417 Q 3834.8176 777.32794 3834.8176 803.23883 Q 3834.8176 829.1498 3782.9958 829.1498 L 3731.174 829.1498 L 3679.352 829.1498 Q 3627.5303 829.1498 3549.7974 777.32794 Q 3472.0647 777.32794 3057.4897 751.417 Q 2668.826 725.50604 2539.2712 777.32794 L 2435.6274 829.1498 L 2409.7166 829.1498 L 2383.8057 829.1498 L 2383.8057 829.1498 Q 2383.8057 829.1498 2357.8948 829.1498 L 2357.8948 855.0607 L 2331.9836 855.0607 Q 2306.0728 880.9716 2072.8745 829.1498 Q 1865.587 777.32794 1865.587 751.417 Q 1865.587 725.50604 1839.676 725.50604 Q 1813.7651 725.50604 1658.2996 725.50604 Q 1502.834 725.50604 1347.3684 673.6842 Q 1217.8137 673.6842 1088.259 647.77325 L 932.7935 621.8623 L 880.9716 647.77325 L 855.0607 673.6842 L 855.0607 673.6842 L 829.1498 673.6842 L 829.1498 699.59515 L 829.1498 725.50604 L 829.1498 777.32794 L 829.1498 803.23883 L 829.1498 803.23883 L 829.1498 829.1498 L 829.1498 829.1498 L 829.1498 829.1498 L 855.0607 829.1498 L 855.0607 829.1498 L 880.9716 855.0607 L 932.7935 880.9716 L 932.7935 880.9716 L 932.7935 880.9716 L 958.7044 880.9716 L 958.7044 880.9716 L 1295.5465 906.88257 Q 1606.4777 932.7935 1580.5668 932.7935 Q 1554.6559 932.7935 1606.4777 958.7044 Q 1632.3887 984.61536 1710.1215 984.61536 L 1813.7651 984.61536 L 1865.587 1010.5263 L 1917.4088 1036.4373 L 1917.4088 1036.4373 L 1917.4088 1036.4373 L 1943.3198 1036.4373 L 1943.3198 1036.4373 L 1917.4088 1062.3481 L 1891.4979 1088.259 L 1761.9432 1088.259 L 1658.2996 1088.259 L 1658.2996 1114.17 L 1658.2996 1114.17 L 1632.3887 1114.17 L 1632.3887 1140.0809 L 1632.3887 1140.0809 L 1606.4777 1140.0809 L 1606.4777 1140.0809 L 1606.4777 1140.0809 L 1606.4777 1165.9918 L 1606.4777 1165.9918 L 1632.3887 1165.9918 L 1632.3887 1191.9028 L 1658.2996 1191.9028 L 1684.2104 1191.9028 L 1710.1215 1217.8137 L 1736.0323 1243.7246 L 1761.9432 1243.7246 L 1787.8542 1243.7246 L 1787.8542 1269.6356 L 1787.8542 1269.6356 L 1787.8542 1269.6356 L 1787.8542 1295.5465 L 1761.9432 1295.5465 L 1710.1215 1295.5465 L 1658.2996 1269.6356 Q 1580.5668 1243.7246 1451.0121 1191.9028 Q 1321.4574 1140.0809 1114.17 1140.0809 Q 880.9716 1114.17 829.1498 1062.3481 Q 751.417 984.61536 440.4858 984.61536 Q 129.55466 984.61536 129.55466 1010.5263 Q 129.55466 1036.4373 77.73279 1036.4373 L 25.91093 1036.4373 L 25.91093 1010.5263 L 0.0 1010.5263 L 0.0 1010.5263 L 0.0 1010.5263 L 0.0 673.6842 L 0.0 310.93115 L 25.91093 310.93115 L 51.82186 310.93115 L 51.82186 285.02023 L 51.82186 259.1093 L 77.73279 259.1093 L 77.73279 259.1093 L 103.64372 285.02023 L 129.55466 310.93115 L 181.37651 310.93115 Q 233.19838 310.93115 259.1093 259.1093 Q 259.1093 233.19838 362.75302 207.28745 Q 440.4858 207.28745 466.39676 155.46558 Q 518.2186 103.64372 518.2186 77.73279 Q 544.1295 25.91093 777.32794 0.0 Q 984.61536 -25.91093 1165.9918 0.0 z" svg:height="12.955465mm" draw:style-name="style-44" svg:viewBox="0.0 0.0 4197.571 1295.5465" svg:width="41.975708mm" svg:x="0.0mm" svg:y="105.7166mm"/>
          <draw:path svg:d="M 25.91093 0.0 L 77.73279 0.0 L 77.73279 0.0 L 77.73279 25.91093 L 207.28745 51.82186 Q 336.8421 77.73279 336.8421 103.64372 Q 336.8421 129.55466 285.02023 129.55466 Q 259.1093 129.55466 259.1093 155.46558 L 259.1093 155.46558 L 207.28745 155.46558 L 155.46558 129.55466 L 103.64372 129.55466 L 51.82186 129.55466 L 51.82186 129.55466 Q 25.91093 103.64372 25.91093 77.73279 Q 25.91093 77.73279 25.91093 77.73279 Q 0.0 51.82186 0.0 25.91093 Q 0.0 0.0 25.91093 0.0 z" svg:height="1.5546558mm" draw:style-name="style-45" svg:viewBox="0.0 0.0 336.8421 155.46558" svg:width="3.368421mm" svg:x="182.67206mm" svg:y="90.429146mm"/>
          <draw:path svg:d="M 673.6842 0.0 L 673.6842 0.0 L 699.59515 0.0 Q 725.50604 0.0 725.50604 25.91093 L 725.50604 25.91093 L 725.50604 51.82186 Q 725.50604 51.82186 725.50604 103.64372 Q 725.50604 103.64372 803.23883 155.46558 Q 880.9716 155.46558 880.9716 181.37651 L 880.9716 181.37651 L 777.32794 181.37651 L 699.59515 207.28745 L 725.50604 207.28745 L 777.32794 207.28745 L 803.23883 233.19838 L 829.1498 259.1093 L 855.0607 259.1093 L 880.9716 259.1093 L 880.9716 259.1093 Q 880.9716 259.1093 880.9716 285.02023 L 906.88257 285.02023 L 906.88257 336.8421 Q 932.7935 388.66397 906.88257 388.66397 L 906.88257 388.66397 L 906.88257 414.5749 Q 880.9716 440.4858 906.88257 440.4858 L 906.88257 440.4858 L 906.88257 440.4858 Q 906.88257 466.39676 725.50604 466.39676 L 570.04047 466.39676 L 466.39676 466.39676 Q 388.66397 466.39676 310.93115 440.4858 Q 259.1093 414.5749 207.28745 388.66397 L 155.46558 336.8421 L 155.46558 336.8421 L 155.46558 310.93115 L 103.64372 310.93115 L 77.73279 310.93115 L 51.82186 285.02023 L 25.91093 259.1093 L 25.91093 259.1093 L -3.6379788E-12 259.1093 L -3.6379788E-12 259.1093 L -3.6379788E-12 259.1093 L -3.6379788E-12 259.1093 L -3.6379788E-12 259.1093 L 51.82186 233.19838 L 103.64372 207.28745 L 103.64372 207.28745 L 103.64372 207.28745 L 77.73279 207.28745 L 77.73279 207.28745 L 77.73279 181.37651 L 103.64372 181.37651 L 103.64372 181.37651 L 103.64372 155.46558 L 155.46558 155.46558 L 207.28745 155.46558 L 285.02023 155.46558 Q 362.75302 129.55466 362.75302 103.64372 Q 362.75302 103.64372 492.30768 77.73279 Q 621.8623 51.82186 647.77325 25.91093 Q 647.77325 0.0 673.6842 0.0 z" svg:height="4.6639676mm" draw:style-name="style-46" svg:viewBox="0.0 0.0 906.88257 466.39676" svg:width="9.068826mm" svg:x="286.05667mm" svg:y="74.62348mm"/>
          <draw:path svg:d="M 388.66397 25.91093 L 388.66397 -1.8189894E-12 L 570.04047 25.91093 Q 777.32794 77.73279 803.23883 77.73279 Q 829.1498 77.73279 829.1498 103.64372 L 855.0607 103.64372 L 906.88257 155.46558 Q 958.7044 181.37651 855.0607 207.28745 L 751.417 233.19838 L 751.417 233.19838 L 751.417 233.19838 L 621.8623 233.19838 Q 492.30768 233.19838 310.93115 259.1093 L 155.46558 285.02023 L 129.55466 285.02023 Q 103.64372 285.02023 51.82186 259.1093 L 1.8189894E-12 259.1093 L 1.8189894E-12 259.1093 Q 1.8189894E-12 233.19838 51.82186 233.19838 L 103.64372 233.19838 L 103.64372 207.28745 L 103.64372 207.28745 L 362.75302 181.37651 Q 621.8623 155.46558 621.8623 129.55466 Q 621.8623 103.64372 570.04047 77.73279 Q 518.2186 77.73279 466.39676 51.82186 L 414.5749 51.82186 L 414.5749 25.91093 Q 414.5749 25.91093 388.66397 25.91093 z" svg:height="2.8502023mm" draw:style-name="style-47" svg:viewBox="0.0 0.0 906.88257 285.02023" svg:width="9.068826mm" svg:x="152.35628mm" svg:y="160.38866mm"/>
          <draw:path svg:d="M 181.37651 0.0 L 207.28745 0.0 L 310.93115 0.0 Q 414.5749 25.91093 414.5749 25.91093 L 414.5749 25.91093 L 362.75302 51.82186 Q 310.93115 77.73279 336.8421 77.73279 Q 388.66397 129.55466 388.66397 129.55466 L 388.66397 129.55466 L 336.8421 129.55466 Q 310.93115 129.55466 285.02023 181.37651 Q 285.02023 207.28745 207.28745 233.19838 L 155.46558 233.19838 L 155.46558 259.1093 L 155.46558 259.1093 L 155.46558 259.1093 Q 129.55466 259.1093 129.55466 233.19838 L 129.55466 207.28745 L 129.55466 207.28745 L 129.55466 207.28745 L 155.46558 181.37651 Q 181.37651 155.46558 155.46558 129.55466 L 129.55466 129.55466 L 129.55466 129.55466 Q 129.55466 129.55466 77.73279 77.73279 L 0.0 51.82186 L 77.73279 25.91093 Q 155.46558 25.91093 181.37651 0.0 z" svg:height="2.591093mm" draw:style-name="style-48" svg:viewBox="0.0 0.0 414.5749 259.1093" svg:width="4.145749mm" svg:x="200.80971mm" svg:y="77.47368mm"/>
          <draw:path svg:d="M -1.8189894E-12 25.91093 L -1.8189894E-12 4.5474735E-13 L 155.46558 25.91093 Q 310.93115 25.91093 310.93115 51.82186 Q 336.8421 77.73279 362.75302 77.73279 L 388.66397 77.73279 L 388.66397 103.64372 Q 388.66397 129.55466 310.93115 129.55466 L 233.19838 103.64372 L 233.19838 77.73279 Q 207.28745 77.73279 207.28745 77.73279 L 207.28745 77.73279 L 155.46558 77.73279 L 77.73279 77.73279 L 51.82186 51.82186 L -1.8189894E-12 51.82186 L -1.8189894E-12 25.91093 z" svg:height="1.2955465mm" draw:style-name="style-49" svg:viewBox="0.0 0.0 388.66397 129.55466" svg:width="3.8866396mm" svg:x="120.744934mm" svg:y="26.68826mm"/>
          <draw:path svg:d="M 492.30768 25.91093 L 621.8623 51.82186 L 647.77325 51.82186 Q 673.6842 51.82186 362.75302 77.73279 Q 77.73279 103.64372 51.82186 77.73279 Q -9.094947E-13 51.82186 -9.094947E-13 25.91093 Q -9.094947E-13 -9.094947E-13 181.37651 -9.094947E-13 Q 362.75302 -9.094947E-13 492.30768 25.91093 z" svg:height="0.7773279mm" draw:style-name="style-50" svg:viewBox="0.0 0.0 647.77325 77.73279" svg:width="6.4777327mm" svg:x="48.194332mm" svg:y="67.368416mm"/>
          <draw:path svg:d="M 25.91093 1.8189894E-12 L 25.91093 1.8189894E-12 L 518.2186 51.82186 Q 1010.5263 103.64372 1088.259 103.64372 L 1140.0809 103.64372 L 1140.0809 129.55466 Q 1140.0809 155.46558 1088.259 155.46558 Q 1062.3481 155.46558 1062.3481 181.37651 Q 1062.3481 207.28745 1114.17 207.28745 Q 1165.9918 207.28745 1140.0809 233.19838 L 1114.17 259.1093 L 1114.17 259.1093 L 1114.17 259.1093 L 1036.4373 259.1093 Q 984.61536 259.1093 855.0607 233.19838 Q 725.50604 207.28745 725.50604 259.1093 Q 751.417 285.02023 518.2186 259.1093 L 285.02023 207.28745 L 259.1093 207.28745 Q 259.1093 207.28745 155.46558 129.55466 L 25.91093 51.82186 L 25.91093 51.82186 Q 0.0 25.91093 0.0 25.91093 L 0.0 25.91093 L 0.0 1.8189894E-12 Q 0.0 1.8189894E-12 25.91093 1.8189894E-12 z" svg:height="2.591093mm" draw:style-name="style-51" svg:viewBox="0.0 0.0 1140.0809 259.1093" svg:width="11.400809mm" svg:x="232.68016mm" svg:y="101.05263mm"/>
          <draw:path svg:d="M 751.417 0.0 L 751.417 0.0 L 829.1498 0.0 L 932.7935 0.0 L 932.7935 0.0 L 932.7935 0.0 L 958.7044 0.0 L 958.7044 0.0 L 984.61536 25.91093 L 1010.5263 51.82186 L 1036.4373 51.82186 L 1088.259 51.82186 L 1088.259 77.73279 L 1088.259 77.73279 L 1140.0809 129.55466 Q 1191.9028 155.46558 1243.7246 181.37651 Q 1321.4574 207.28745 1399.1903 207.28745 L 1502.834 207.28745 L 1502.834 207.28745 Q 1502.834 207.28745 1476.9231 233.19838 Q 1451.0121 259.1093 1373.2793 259.1093 L 1295.5465 285.02023 L 1295.5465 310.93115 L 1295.5465 336.8421 L 1269.6356 336.8421 L 1269.6356 362.75302 L 1243.7246 362.75302 L 1217.8137 362.75302 L 1191.9028 362.75302 Q 1165.9918 362.75302 1010.5263 310.93115 Q 855.0607 310.93115 725.50604 310.93115 Q 621.8623 310.93115 388.66397 259.1093 L 155.46558 259.1093 L 103.64372 233.19838 L 25.91093 207.28745 L 25.91093 207.28745 L 0.0 207.28745 L 0.0 207.28745 L 0.0 207.28745 L 0.0 207.28745 L 0.0 207.28745 L 51.82186 181.37651 L 103.64372 155.46558 L 103.64372 155.46558 L 103.64372 155.46558 L 129.55466 155.46558 L 129.55466 155.46558 L 181.37651 181.37651 L 233.19838 181.37651 L 233.19838 155.46558 Q 233.19838 129.55466 207.28745 129.55466 Q 155.46558 103.64372 155.46558 77.73279 L 129.55466 51.82186 L 440.4858 25.91093 Q 751.417 0.0 751.417 0.0 z" svg:height="3.6275303mm" draw:style-name="style-52" svg:viewBox="0.0 0.0 1502.834 362.75302" svg:width="15.028339mm" svg:x="276.72873mm" svg:y="77.21457mm"/>
          <draw:path svg:d="M 103.64372 0.0 L 103.64372 0.0 L 310.93115 0.0 Q 518.2186 0.0 518.2186 51.82186 Q 518.2186 103.64372 621.8623 103.64372 Q 725.50604 129.55466 725.50604 103.64372 Q 725.50604 77.73279 906.88257 77.73279 L 1088.259 77.73279 L 1165.9918 103.64372 Q 1269.6356 103.64372 1321.4574 129.55466 L 1399.1903 129.55466 L 1399.1903 129.55466 L 1399.1903 155.46558 L 1399.1903 155.46558 Q 1425.1012 155.46558 1399.1903 155.46558 L 1373.2793 181.37651 L 1373.2793 181.37651 Q 1347.3684 207.28745 1347.3684 207.28745 L 1347.3684 207.28745 L 1321.4574 207.28745 Q 1321.4574 207.28745 1114.17 233.19838 Q 880.9716 259.1093 803.23883 259.1093 L 725.50604 310.93115 L 777.32794 310.93115 Q 829.1498 310.93115 829.1498 336.8421 L 829.1498 362.75302 L 803.23883 362.75302 L 803.23883 362.75302 L 803.23883 362.75302 Q 777.32794 362.75302 777.32794 336.8421 L 777.32794 336.8421 L 751.417 336.8421 Q 699.59515 310.93115 388.66397 336.8421 L 103.64372 362.75302 L 103.64372 362.75302 L 103.64372 362.75302 L 129.55466 336.8421 L 155.46558 310.93115 L 129.55466 310.93115 L 77.73279 310.93115 L 77.73279 285.02023 L 77.73279 285.02023 L 51.82186 285.02023 L 51.82186 259.1093 L 51.82186 259.1093 L 25.91093 259.1093 L 25.91093 259.1093 L 25.91093 259.1093 L 25.91093 233.19838 L 25.91093 233.19838 L -3.6379788E-12 233.19838 L -3.6379788E-12 207.28745 L -3.6379788E-12 207.28745 L 25.91093 207.28745 L 51.82186 129.55466 Q 77.73279 51.82186 77.73279 25.91093 Q 77.73279 0.0 103.64372 0.0 z" svg:height="3.6275303mm" draw:style-name="style-53" svg:viewBox="0.0 0.0 1399.1903 362.75302" svg:width="13.991902mm" svg:x="239.15788mm" svg:y="57.004047mm"/>
          <draw:path svg:d="M 155.46558 0.0 L 155.46558 0.0 L 336.8421 0.0 Q 518.2186 25.91093 518.2186 51.82186 L 518.2186 77.73279 L 492.30768 103.64372 Q 492.30768 129.55466 518.2186 155.46558 Q 544.1295 155.46558 621.8623 181.37651 L 699.59515 181.37651 L 880.9716 181.37651 Q 1062.3481 207.28745 1062.3481 181.37651 L 1062.3481 181.37651 L 1140.0809 207.28745 Q 1217.8137 207.28745 1217.8137 259.1093 Q 1217.8137 310.93115 1217.8137 336.8421 L 1217.8137 336.8421 L 880.9716 336.8421 Q 544.1295 362.75302 336.8421 362.75302 L 155.46558 362.75302 L 103.64372 362.75302 L 51.82186 362.75302 L 51.82186 336.8421 L 77.73279 336.8421 L 77.73279 310.93115 L 77.73279 310.93115 L 51.82186 310.93115 L 51.82186 310.93115 L 51.82186 285.02023 L 51.82186 285.02023 L 129.55466 285.02023 Q 181.37651 285.02023 181.37651 259.1093 Q 181.37651 233.19838 207.28745 233.19838 L 233.19838 207.28745 L 233.19838 207.28745 L 233.19838 207.28745 L 233.19838 207.28745 L 233.19838 181.37651 L 233.19838 181.37651 L 233.19838 155.46558 L 181.37651 155.46558 Q 129.55466 155.46558 77.73279 103.64372 L 0.0 77.73279 L 77.73279 51.82186 Q 155.46558 0.0 155.46558 0.0 z" svg:height="3.6275303mm" draw:style-name="style-54" svg:viewBox="0.0 0.0 1217.8137 362.75302" svg:width="12.178138mm" svg:x="268.69635mm" svg:y="73.068825mm"/>
          <draw:path svg:d="M 621.8623 0.0 L 725.50604 0.0 L 725.50604 0.0 Q 725.50604 25.91093 673.6842 25.91093 L 621.8623 25.91093 L 621.8623 51.82186 L 621.8623 77.73279 L 621.8623 77.73279 L 621.8623 103.64372 L 621.8623 103.64372 L 621.8623 129.55466 L 621.8623 129.55466 L 621.8623 129.55466 L 595.9514 129.55466 L 595.9514 129.55466 L 595.9514 155.46558 L 621.8623 155.46558 L 621.8623 155.46558 L 621.8623 181.37651 L 699.59515 207.28745 Q 777.32794 233.19838 777.32794 233.19838 Q 777.32794 259.1093 751.417 362.75302 L 751.417 466.39676 L 777.32794 647.77325 Q 777.32794 803.23883 725.50604 829.1498 Q 673.6842 855.0607 673.6842 880.9716 Q 725.50604 906.88257 725.50604 906.88257 L 725.50604 932.7935 L 621.8623 932.7935 L 544.1295 932.7935 L 518.2186 932.7935 Q 466.39676 958.7044 414.5749 958.7044 L 336.8421 958.7044 L 285.02023 958.7044 L 233.19838 958.7044 L 233.19838 958.7044 L 233.19838 958.7044 L 259.1093 932.7935 Q 310.93115 906.88257 336.8421 906.88257 Q 362.75302 906.88257 310.93115 880.9716 Q 259.1093 855.0607 259.1093 855.0607 Q 259.1093 829.1498 129.55466 803.23883 L 3.6379788E-12 803.23883 L 3.6379788E-12 777.32794 L 3.6379788E-12 777.32794 L 129.55466 777.32794 Q 259.1093 751.417 285.02023 699.59515 Q 310.93115 621.8623 336.8421 388.66397 Q 362.75302 155.46558 388.66397 155.46558 Q 414.5749 155.46558 414.5749 129.55466 Q 414.5749 77.73279 362.75302 51.82186 L 336.8421 25.91093 L 414.5749 25.91093 Q 518.2186 25.91093 621.8623 0.0 z" svg:height="9.587045mm" draw:style-name="style-55" svg:viewBox="0.0 0.0 777.32794 958.7044" svg:width="7.773279mm" svg:x="291.23886mm" svg:y="165.05263mm"/>
          <draw:path svg:d="M 699.59515 25.91093 L 699.59515 -1.8189894E-12 L 725.50604 -1.8189894E-12 L 725.50604 -1.8189894E-12 L 725.50604 -1.8189894E-12 Q 751.417 25.91093 777.32794 25.91093 L 803.23883 25.91093 L 829.1498 51.82186 L 880.9716 77.73279 L 2124.6963 440.4858 Q 3342.51 803.23883 3394.3318 803.23883 L 3446.1538 803.23883 L 3446.1538 829.1498 L 3446.1538 829.1498 L 3420.243 855.0607 Q 3368.421 855.0607 3368.421 906.88257 Q 3342.51 958.7044 3368.421 958.7044 L 3420.243 958.7044 L 3446.1538 984.61536 L 3472.0647 1010.5263 L 3627.5303 1088.259 Q 3757.085 1165.9918 3731.174 1191.9028 Q 3679.352 1191.9028 3731.174 1243.7246 Q 3757.085 1269.6356 4327.1255 1528.7449 Q 4897.166 1787.8542 4948.988 1839.676 Q 5000.8096 1891.4979 5052.6313 1891.4979 Q 5130.3643 1917.4088 5130.3643 1943.3198 Q 5130.3643 1969.2307 5234.008 1995.1416 Q 5363.5625 2046.9635 5337.652 2098.7854 Q 5311.7407 2150.6072 5389.4736 2176.518 Q 5441.2954 2176.518 5493.117 2202.4292 Q 5519.0283 2202.4292 5519.0283 2228.34 Q 5519.0283 2254.251 5544.939 2254.251 Q 5570.85 2254.251 5570.85 2280.1619 L 5596.761 2280.1619 L 5596.761 2280.1619 L 5596.761 2306.0728 L 5596.761 2306.0728 L 5596.761 2306.0728 L 5596.761 2331.9836 L 5596.761 2357.8948 L 5596.761 2357.8948 L 5596.761 2357.8948 L 5648.583 2383.8057 L 5674.4937 2409.7166 L 5700.405 2409.7166 L 5726.3154 2409.7166 L 5674.4937 2409.7166 L 5622.672 2409.7166 L 5570.85 2409.7166 Q 5519.0283 2409.7166 5493.117 2461.5383 Q 5493.117 2513.3604 5441.2954 2513.3604 L 5415.3843 2513.3604 L 5363.5625 2513.3604 Q 5311.7407 2513.3604 2953.8462 1761.9432 L 570.04047 1010.5263 L 570.04047 1010.5263 Q 570.04047 984.61536 544.1295 958.7044 Q 518.2186 906.88257 310.93115 855.0607 L 129.55466 803.23883 L 129.55466 803.23883 L 155.46558 777.32794 L 155.46558 751.417 L 155.46558 699.59515 L 129.55466 699.59515 L 129.55466 699.59515 L 129.55466 725.50604 L 103.64372 725.50604 L 103.64372 725.50604 L 103.64372 751.417 L 103.64372 751.417 L 77.73279 751.417 L 51.82186 725.50604 L 0.0 725.50604 L 0.0 699.59515 L 0.0 673.6842 L 25.91093 673.6842 L 25.91093 699.59515 L 51.82186 699.59515 L 77.73279 699.59515 L 155.46558 673.6842 L 207.28745 647.77325 L 207.28745 647.77325 L 207.28745 647.77325 L 233.19838 647.77325 L 233.19838 647.77325 L 155.46558 621.8623 Q 103.64372 621.8623 103.64372 570.04047 L 77.73279 544.1295 L 51.82186 518.2186 L 25.91093 518.2186 L 25.91093 492.30768 L 25.91093 466.39676 L 77.73279 466.39676 Q 129.55466 440.4858 181.37651 440.4858 Q 233.19838 440.4858 207.28745 414.5749 Q 155.46558 414.5749 155.46558 388.66397 Q 155.46558 362.75302 362.75302 336.8421 Q 544.1295 285.02023 570.04047 285.02023 Q 570.04047 285.02023 621.8623 259.1093 L 699.59515 233.19838 L 673.6842 233.19838 L 647.77325 233.19838 L 647.77325 207.28745 L 673.6842 181.37651 L 673.6842 155.46558 L 673.6842 129.55466 L 647.77325 103.64372 L 647.77325 77.73279 L 673.6842 77.73279 Q 699.59515 77.73279 699.59515 25.91093 z" svg:height="25.133602mm" draw:style-name="style-56" svg:viewBox="0.0 0.0 5726.3154 2513.3604" svg:width="57.263157mm" svg:x="69.44129mm" svg:y="159.35222mm"/>
          <draw:path svg:d="M 1295.5465 0.0 L 1295.5465 0.0 L 1476.9231 0.0 Q 1632.3887 25.91093 1632.3887 25.91093 L 1632.3887 25.91093 L 1632.3887 25.91093 L 1606.4777 25.91093 L 1528.7449 51.82186 L 1476.9231 77.73279 L 1528.7449 77.73279 L 1606.4777 77.73279 L 1632.3887 103.64372 L 1658.2996 103.64372 L 1658.2996 129.55466 L 1684.2104 181.37651 L 1684.2104 181.37651 L 1684.2104 207.28745 L 1658.2996 207.28745 L 1658.2996 207.28745 L 1658.2996 207.28745 Q 1632.3887 207.28745 1632.3887 285.02023 Q 1632.3887 336.8421 1580.5668 336.8421 L 1554.6559 362.75302 L 1528.7449 362.75302 Q 1476.9231 388.66397 1373.2793 388.66397 Q 1295.5465 414.5749 1295.5465 440.4858 Q 1295.5465 466.39676 1373.2793 492.30768 L 1425.1012 518.2186 L 1373.2793 518.2186 Q 1321.4574 544.1295 1165.9918 544.1295 L 984.61536 544.1295 L 880.9716 544.1295 L 777.32794 544.1295 L 751.417 518.2186 Q 699.59515 492.30768 647.77325 492.30768 Q 570.04047 440.4858 336.8421 440.4858 L 103.64372 388.66397 L 129.55466 414.5749 L 155.46558 440.4858 L 155.46558 440.4858 L 181.37651 440.4858 L 181.37651 440.4858 L 181.37651 440.4858 L 155.46558 466.39676 L 129.55466 492.30768 L 129.55466 492.30768 L 129.55466 492.30768 L 103.64372 492.30768 L 77.73279 492.30768 L 77.73279 466.39676 L 77.73279 466.39676 L 51.82186 466.39676 L 51.82186 466.39676 L 51.82186 440.4858 L 25.91093 440.4858 L 25.91093 440.4858 L 25.91093 440.4858 L 25.91093 440.4858 L 25.91093 414.5749 L 0.0 414.5749 L 0.0 414.5749 L 0.0 388.66397 L 0.0 362.75302 L 103.64372 336.8421 Q 233.19838 336.8421 233.19838 285.02023 Q 233.19838 207.28745 233.19838 181.37651 L 233.19838 181.37651 L 544.1295 181.37651 Q 829.1498 181.37651 855.0607 155.46558 Q 906.88257 129.55466 906.88257 77.73279 Q 906.88257 51.82186 958.7044 51.82186 Q 984.61536 25.91093 1010.5263 25.91093 L 1036.4373 25.91093 L 1165.9918 25.91093 Q 1295.5465 25.91093 1295.5465 0.0 z" svg:height="5.4412956mm" draw:style-name="style-57" svg:viewBox="0.0 0.0 1684.2104 544.1295" svg:width="16.842104mm" svg:x="270.251mm" svg:y="116.34008mm"/>
          <draw:path svg:d="M 129.55466 25.91093 L 155.46558 0.0 L 233.19838 51.82186 Q 336.8421 103.64372 414.5749 103.64372 L 492.30768 103.64372 L 518.2186 129.55466 L 544.1295 129.55466 L 544.1295 181.37651 L 544.1295 233.19838 L 440.4858 233.19838 L 362.75302 259.1093 L 362.75302 259.1093 L 362.75302 259.1093 L 285.02023 259.1093 L 181.37651 259.1093 L 77.73279 285.02023 L 1.8189894E-12 285.02023 L 1.8189894E-12 259.1093 Q 25.91093 259.1093 51.82186 181.37651 L 77.73279 103.64372 L 77.73279 103.64372 Q 103.64372 103.64372 103.64372 77.73279 L 103.64372 77.73279 L 103.64372 51.82186 Q 129.55466 51.82186 129.55466 25.91093 z" svg:height="2.8502023mm" draw:style-name="style-58" svg:viewBox="0.0 0.0 544.1295 285.02023" svg:width="5.4412956mm" svg:x="148.98785mm" svg:y="157.53845mm"/>
          <draw:path svg:d="M 647.77325 25.91093 L 673.6842 25.91093 L 725.50604 77.73279 Q 751.417 129.55466 777.32794 181.37651 Q 803.23883 207.28745 880.9716 259.1093 Q 958.7044 310.93115 984.61536 362.75302 Q 1010.5263 388.66397 1010.5263 414.5749 L 1010.5263 440.4858 L 984.61536 440.4858 Q 958.7044 414.5749 932.7935 414.5749 Q 906.88257 414.5749 906.88257 388.66397 Q 880.9716 362.75302 829.1498 440.4858 L 777.32794 518.2186 L 751.417 544.1295 L 725.50604 544.1295 L 725.50604 544.1295 L 725.50604 518.2186 L 699.59515 518.2186 L 673.6842 518.2186 L 673.6842 492.30768 L 647.77325 492.30768 L 647.77325 492.30768 Q 647.77325 466.39676 595.9514 362.75302 Q 544.1295 259.1093 388.66397 207.28745 L 207.28745 155.46558 L 207.28745 155.46558 L 207.28745 155.46558 L 181.37651 129.55466 L 129.55466 103.64372 L 103.64372 103.64372 L 77.73279 103.64372 L 25.91093 77.73279 L 0.0 77.73279 L 0.0 51.82186 L 0.0 25.91093 L 103.64372 25.91093 L 207.28745 51.82186 L 310.93115 51.82186 L 414.5749 51.82186 L 414.5749 51.82186 Q 414.5749 51.82186 440.4858 77.73279 L 440.4858 77.73279 L 466.39676 77.73279 Q 492.30768 103.64372 518.2186 103.64372 L 544.1295 103.64372 L 544.1295 51.82186 Q 544.1295 0.0 595.9514 0.0 Q 621.8623 0.0 647.77325 25.91093 z" svg:height="5.4412956mm" draw:style-name="style-59" svg:viewBox="0.0 0.0 1010.5263 544.1295" svg:width="10.105263mm" svg:x="209.10121mm" svg:y="146.13765mm"/>
          <draw:path svg:d="M 207.28745 0.0 L 207.28745 0.0 L 233.19838 0.0 L 285.02023 25.91093 L 336.8421 25.91093 L 362.75302 25.91093 L 492.30768 77.73279 Q 647.77325 77.73279 647.77325 103.64372 L 647.77325 103.64372 L 647.77325 129.55466 Q 647.77325 181.37651 647.77325 181.37651 L 647.77325 207.28745 L 440.4858 207.28745 Q 233.19838 181.37651 77.73279 155.46558 Q -77.73279 103.64372 0.0 77.73279 L 51.82186 51.82186 L 129.55466 25.91093 Q 207.28745 25.91093 207.28745 0.0 z" svg:height="2.0728745mm" draw:style-name="style-60" svg:viewBox="0.0 0.0 647.77325 207.28745" svg:width="6.4777327mm" svg:x="302.38055mm" svg:y="110.12145mm"/>
          <draw:path svg:d="M 829.1498 9.094947E-13 L 1036.4373 9.094947E-13 L 1036.4373 9.094947E-13 L 1036.4373 9.094947E-13 L 984.61536 25.91093 L 906.88257 51.82186 L 932.7935 51.82186 L 984.61536 51.82186 L 1010.5263 77.73279 L 1036.4373 103.64372 L 984.61536 103.64372 L 958.7044 103.64372 L 958.7044 129.55466 L 984.61536 129.55466 L 984.61536 129.55466 L 984.61536 155.46558 L 984.61536 155.46558 L 984.61536 155.46558 L 958.7044 155.46558 L 958.7044 155.46558 L 984.61536 181.37651 L 984.61536 181.37651 L 984.61536 207.28745 Q 984.61536 233.19838 932.7935 233.19838 Q 906.88257 233.19838 906.88257 259.1093 Q 906.88257 310.93115 855.0607 310.93115 L 803.23883 310.93115 L 751.417 310.93115 Q 699.59515 310.93115 673.6842 285.02023 Q 673.6842 259.1093 362.75302 259.1093 L 77.73279 207.28745 L 77.73279 207.28745 L 77.73279 207.28745 L 103.64372 207.28745 L 129.55466 207.28745 L 181.37651 181.37651 L 233.19838 155.46558 L 233.19838 155.46558 L 207.28745 155.46558 L 207.28745 155.46558 L 207.28745 155.46558 L 129.55466 129.55466 L 51.82186 129.55466 L 51.82186 103.64372 L 51.82186 51.82186 L 25.91093 51.82186 L 25.91093 51.82186 L 25.91093 25.91093 L 0.0 25.91093 L 0.0 25.91093 L 0.0 9.094947E-13 L 0.0 9.094947E-13 L 0.0 9.094947E-13 L 285.02023 9.094947E-13 Q 570.04047 9.094947E-13 518.2186 9.094947E-13 Q 492.30768 9.094947E-13 570.04047 9.094947E-13 Q 647.77325 9.094947E-13 829.1498 9.094947E-13 z" svg:height="3.1093116mm" draw:style-name="style-61" svg:viewBox="0.0 0.0 1036.4373 310.93115" svg:width="10.364372mm" svg:x="54.93117mm" svg:y="63.74089mm"/>
          <draw:path svg:d="M -3.6379788E-12 0.0 L -3.6379788E-12 0.0 L 155.46558 25.91093 Q 310.93115 51.82186 336.8421 51.82186 Q 362.75302 51.82186 362.75302 77.73279 L 362.75302 77.73279 L 207.28745 77.73279 Q 77.73279 51.82186 51.82186 51.82186 L -3.6379788E-12 25.91093 L -3.6379788E-12 0.0 z" svg:height="0.7773279mm" draw:style-name="style-62" svg:viewBox="0.0 0.0 362.75302 77.73279" svg:width="3.6275303mm" svg:x="237.34412mm" svg:y="84.987854mm"/>
          <draw:path svg:d="M 673.6842 0.0 L 699.59515 0.0 L 855.0607 0.0 Q 984.61536 0.0 984.61536 25.91093 L 984.61536 25.91093 L 958.7044 51.82186 Q 958.7044 51.82186 958.7044 77.73279 Q 958.7044 103.64372 1088.259 155.46558 Q 1217.8137 207.28745 1217.8137 259.1093 Q 1217.8137 285.02023 1243.7246 310.93115 Q 1269.6356 310.93115 1295.5465 336.8421 Q 1295.5465 362.75302 1451.0121 362.75302 Q 1632.3887 362.75302 1606.4777 336.8421 Q 1606.4777 310.93115 1684.2104 336.8421 Q 1787.8542 362.75302 1787.8542 362.75302 L 1787.8542 388.66397 L 1761.9432 414.5749 Q 1736.0323 414.5749 1787.8542 440.4858 L 1839.676 440.4858 L 1839.676 440.4858 Q 1839.676 466.39676 1839.676 466.39676 L 1865.587 466.39676 L 1865.587 466.39676 Q 1865.587 466.39676 1891.4979 492.30768 L 1891.4979 492.30768 L 1891.4979 492.30768 L 1891.4979 518.2186 L 1891.4979 518.2186 L 1891.4979 518.2186 L 1917.4088 518.2186 L 1917.4088 518.2186 L 1787.8542 544.1295 L 1684.2104 544.1295 L 1684.2104 544.1295 L 1658.2996 544.1295 L 1632.3887 544.1295 Q 1606.4777 518.2186 1373.2793 518.2186 Q 1165.9918 518.2186 1062.3481 570.04047 L 932.7935 570.04047 L 906.88257 595.9514 L 855.0607 621.8623 L 906.88257 621.8623 L 932.7935 621.8623 L 932.7935 647.77325 L 932.7935 647.77325 L 855.0607 647.77325 Q 777.32794 673.6842 751.417 673.6842 L 751.417 699.59515 L 673.6842 699.59515 Q 595.9514 673.6842 466.39676 699.59515 Q 336.8421 699.59515 310.93115 725.50604 L 285.02023 725.50604 L 259.1093 725.50604 Q 233.19838 725.50604 233.19838 673.6842 L 207.28745 647.77325 L 181.37651 647.77325 L 155.46558 621.8623 L 103.64372 621.8623 L 51.82186 621.8623 L 25.91093 595.9514 L 0.0 595.9514 L 0.0 595.9514 L 0.0 570.04047 L 25.91093 570.04047 L 77.73279 570.04047 L 103.64372 544.1295 L 129.55466 518.2186 L 129.55466 518.2186 L 129.55466 518.2186 L 155.46558 518.2186 L 155.46558 492.30768 L 285.02023 492.30768 L 440.4858 466.39676 L 414.5749 466.39676 L 388.66397 466.39676 L 336.8421 440.4858 Q 285.02023 414.5749 233.19838 414.5749 Q 207.28745 414.5749 181.37651 362.75302 L 181.37651 336.8421 L 155.46558 336.8421 L 155.46558 310.93115 L 155.46558 310.93115 L 129.55466 310.93115 L 129.55466 310.93115 L 129.55466 310.93115 L 129.55466 310.93115 L 103.64372 310.93115 L 103.64372 285.02023 L 103.64372 285.02023 L 103.64372 285.02023 L 103.64372 259.1093 L 103.64372 259.1093 L 129.55466 259.1093 L 129.55466 259.1093 L 129.55466 259.1093 L 207.28745 207.28745 Q 285.02023 207.28745 285.02023 181.37651 L 285.02023 181.37651 L 310.93115 181.37651 L 310.93115 155.46558 L 336.8421 155.46558 L 362.75302 155.46558 L 362.75302 129.55466 L 336.8421 129.55466 L 336.8421 129.55466 L 336.8421 103.64372 L 336.8421 103.64372 L 336.8421 103.64372 L 310.93115 103.64372 L 310.93115 103.64372 L 310.93115 77.73279 Q 285.02023 77.73279 233.19838 51.82186 L 155.46558 51.82186 L 155.46558 25.91093 L 155.46558 25.91093 L 414.5749 51.82186 Q 647.77325 51.82186 647.77325 25.91093 Q 647.77325 0.0 673.6842 0.0 z" svg:height="7.2550607mm" draw:style-name="style-63" svg:viewBox="0.0 0.0 1917.4088 725.50604" svg:width="19.17409mm" svg:x="188.37247mm" svg:y="31.611336mm"/>
          <draw:path svg:d="M 129.55466 25.91093 L 233.19838 0.0 L 233.19838 0.0 L 259.1093 0.0 L 259.1093 51.82186 L 259.1093 129.55466 L 181.37651 129.55466 Q 129.55466 103.64372 77.73279 103.64372 Q -3.6379788E-12 77.73279 -3.6379788E-12 51.82186 Q -3.6379788E-12 25.91093 129.55466 25.91093 z" svg:height="1.2955465mm" draw:style-name="style-64" svg:viewBox="0.0 0.0 259.1093 129.55466" svg:width="2.591093mm" svg:x="317.4089mm" svg:y="153.39272mm"/>
          <draw:path svg:d="M 725.50604 -9.094947E-13 L 751.417 -9.094947E-13 L 829.1498 25.91093 Q 880.9716 25.91093 906.88257 51.82186 Q 906.88257 77.73279 1010.5263 129.55466 Q 1114.17 181.37651 1269.6356 129.55466 Q 1425.1012 129.55466 1502.834 103.64372 L 1554.6559 103.64372 L 1554.6559 103.64372 L 1554.6559 129.55466 L 1658.2996 129.55466 Q 1787.8542 129.55466 1917.4088 155.46558 L 2046.9635 155.46558 L 2046.9635 181.37651 L 2021.0526 207.28745 L 2021.0526 207.28745 L 2021.0526 233.19838 L 1995.1416 233.19838 L 1969.2307 233.19838 L 1969.2307 259.1093 L 1969.2307 259.1093 L 1891.4979 259.1093 Q 1813.7651 285.02023 1710.1215 310.93115 L 1606.4777 336.8421 L 1606.4777 336.8421 Q 1580.5668 336.8421 1554.6559 310.93115 Q 1528.7449 310.93115 1554.6559 336.8421 Q 1554.6559 388.66397 1451.0121 414.5749 L 1347.3684 440.4858 L 1217.8137 440.4858 Q 1088.259 440.4858 1088.259 414.5749 L 1088.259 414.5749 L 1140.0809 414.5749 Q 1191.9028 388.66397 1140.0809 388.66397 Q 1088.259 336.8421 880.9716 310.93115 L 647.77325 285.02023 L 647.77325 285.02023 L 647.77325 285.02023 L 518.2186 259.1093 Q 414.5749 233.19838 285.02023 207.28745 L 155.46558 181.37651 L 103.64372 155.46558 L 25.91093 129.55466 L 25.91093 129.55466 L 0.0 129.55466 L 0.0 129.55466 L 0.0 129.55466 L 0.0 103.64372 L 0.0 103.64372 L 25.91093 77.73279 L 25.91093 51.82186 L 181.37651 51.82186 Q 336.8421 25.91093 336.8421 25.91093 L 336.8421 25.91093 L 518.2186 25.91093 Q 725.50604 25.91093 699.59515 25.91093 Q 699.59515 25.91093 725.50604 -9.094947E-13 z" svg:height="4.404858mm" draw:style-name="style-65" svg:viewBox="0.0 0.0 2046.9635 440.4858" svg:width="20.469635mm" svg:x="165.31174mm" svg:y="48.971657mm"/>
          <draw:path svg:d="M 880.9716 0.0 L 880.9716 0.0 L 1217.8137 77.73279 Q 1554.6559 129.55466 1606.4777 155.46558 L 1632.3887 155.46558 L 1632.3887 155.46558 Q 1632.3887 181.37651 1658.2996 181.37651 L 1658.2996 181.37651 L 1658.2996 181.37651 Q 1658.2996 181.37651 1632.3887 207.28745 Q 1606.4777 207.28745 1606.4777 233.19838 L 1606.4777 259.1093 L 1632.3887 259.1093 L 1632.3887 285.02023 L 1658.2996 285.02023 L 1684.2104 285.02023 L 1684.2104 310.93115 L 1710.1215 310.93115 L 1710.1215 310.93115 L 1710.1215 336.8421 L 1710.1215 336.8421 L 1710.1215 336.8421 L 1736.0323 336.8421 L 1736.0323 336.8421 L 1787.8542 362.75302 Q 1865.587 388.66397 1839.676 414.5749 Q 1813.7651 440.4858 1813.7651 440.4858 L 1813.7651 440.4858 L 1839.676 440.4858 L 1839.676 440.4858 L 1917.4088 466.39676 L 1995.1416 466.39676 L 1995.1416 492.30768 L 1995.1416 492.30768 L 1969.2307 492.30768 L 1969.2307 492.30768 L 1943.3198 518.2186 L 1917.4088 544.1295 L 1917.4088 544.1295 L 1917.4088 544.1295 L 1891.4979 544.1295 L 1891.4979 544.1295 L 1891.4979 570.04047 L 1891.4979 570.04047 L 1813.7651 570.04047 Q 1736.0323 544.1295 1451.0121 492.30768 L 1165.9918 440.4858 L 1140.0809 440.4858 Q 1140.0809 440.4858 1114.17 388.66397 Q 1088.259 388.66397 906.88257 362.75302 Q 725.50604 362.75302 595.9514 388.66397 L 440.4858 388.66397 L 440.4858 388.66397 Q 440.4858 388.66397 362.75302 388.66397 L 285.02023 414.5749 L 259.1093 414.5749 Q 233.19838 388.66397 181.37651 388.66397 Q 129.55466 362.75302 103.64372 310.93115 L 103.64372 285.02023 L 103.64372 259.1093 L 103.64372 259.1093 L 77.73279 259.1093 L 77.73279 259.1093 L 77.73279 259.1093 L 51.82186 259.1093 L 51.82186 233.19838 L 51.82186 207.28745 L 77.73279 207.28745 L 103.64372 181.37651 L 77.73279 181.37651 L 51.82186 181.37651 L 51.82186 155.46558 L 51.82186 155.46558 L 25.91093 155.46558 L 25.91093 155.46558 L 25.91093 129.55466 L 3.6379788E-12 129.55466 L 3.6379788E-12 77.73279 L 3.6379788E-12 51.82186 L 77.73279 51.82186 L 155.46558 51.82186 L 414.5749 103.64372 Q 673.6842 129.55466 699.59515 129.55466 Q 725.50604 103.64372 725.50604 77.73279 L 725.50604 51.82186 L 829.1498 51.82186 Q 906.88257 25.91093 880.9716 25.91093 Q 855.0607 25.91093 880.9716 0.0 z" svg:height="5.7004046mm" draw:style-name="style-66" svg:viewBox="0.0 0.0 1995.1416 570.04047" svg:width="19.951416mm" svg:x="261.1822mm" svg:y="105.45749mm"/>
          <draw:path svg:d="M 129.55466 25.91093 L 129.55466 9.094947E-13 L 181.37651 9.094947E-13 Q 233.19838 9.094947E-13 285.02023 25.91093 L 310.93115 25.91093 L 440.4858 51.82186 Q 570.04047 51.82186 673.6842 77.73279 L 777.32794 77.73279 L 777.32794 103.64372 L 751.417 103.64372 L 751.417 103.64372 L 751.417 103.64372 L 777.32794 129.55466 L 803.23883 155.46558 L 803.23883 155.46558 L 803.23883 155.46558 L 829.1498 155.46558 L 829.1498 155.46558 L 855.0607 181.37651 L 906.88257 207.28745 L 906.88257 207.28745 L 906.88257 207.28745 L 855.0607 207.28745 Q 829.1498 207.28745 725.50604 233.19838 Q 621.8623 259.1093 647.77325 259.1093 Q 647.77325 285.02023 673.6842 310.93115 L 699.59515 336.8421 L 621.8623 336.8421 Q 544.1295 310.93115 310.93115 285.02023 L 77.73279 233.19838 L 77.73279 233.19838 L 51.82186 207.28745 L 25.91093 207.28745 L 0.0 207.28745 L 0.0 155.46558 L 0.0 129.55466 L 25.91093 129.55466 Q 51.82186 103.64372 51.82186 103.64372 L 51.82186 103.64372 L 103.64372 103.64372 Q 181.37651 77.73279 155.46558 51.82186 Q 129.55466 25.91093 129.55466 25.91093 z" svg:height="3.368421mm" draw:style-name="style-67" svg:viewBox="0.0 0.0 906.88257 336.8421" svg:width="9.068826mm" svg:x="242.78542mm" svg:y="61.668015mm"/>
          <draw:path svg:d="M 51.82186 51.82186 L 129.55466 0.0 L 207.28745 25.91093 Q 310.93115 51.82186 362.75302 51.82186 L 440.4858 51.82186 L 440.4858 51.82186 L 440.4858 51.82186 L 544.1295 77.73279 L 647.77325 103.64372 L 647.77325 103.64372 L 673.6842 103.64372 L 673.6842 103.64372 Q 673.6842 129.55466 647.77325 129.55466 L 647.77325 129.55466 L 466.39676 129.55466 L 259.1093 129.55466 L 129.55466 129.55466 Q 0.0 103.64372 0.0 103.64372 Q 0.0 103.64372 51.82186 51.82186 z" svg:height="1.2955465mm" draw:style-name="style-68" svg:viewBox="0.0 0.0 673.6842 129.55466" svg:width="6.736842mm" svg:x="110.38056mm" svg:y="31.093117mm"/>
          <draw:path svg:d="M 77.73279 25.91093 L 77.73279 0.0 L 155.46558 0.0 Q 259.1093 0.0 362.75302 25.91093 L 466.39676 25.91093 L 570.04047 51.82186 Q 699.59515 51.82186 699.59515 77.73279 Q 699.59515 103.64372 777.32794 129.55466 Q 829.1498 155.46558 829.1498 181.37651 L 803.23883 181.37651 L 647.77325 181.37651 Q 492.30768 155.46558 310.93115 155.46558 L 103.64372 103.64372 L 103.64372 103.64372 L 103.64372 103.64372 L 77.73279 103.64372 L 77.73279 103.64372 L 51.82186 77.73279 L 0.0 77.73279 L 0.0 51.82186 L 0.0 51.82186 L 51.82186 51.82186 Q 77.73279 51.82186 77.73279 25.91093 z" svg:height="1.8137652mm" draw:style-name="style-69" svg:viewBox="0.0 0.0 829.1498 181.37651" svg:width="8.291498mm" svg:x="12.437246mm" svg:y="34.202427mm"/>
          <draw:path svg:d="M 0.0 466.39676 L 0.0 0.0 L 0.0 0.0 L 0.0 0.0 L 25.91093 0.0 L 25.91093 0.0 L 51.82186 0.0 L 103.64372 0.0 L 155.46558 0.0 L 233.19838 0.0 L 233.19838 0.0 L 233.19838 0.0 L 233.19838 25.91093 L 207.28745 25.91093 L 207.28745 25.91093 L 207.28745 51.82186 L 233.19838 51.82186 L 259.1093 51.82186 L 285.02023 77.73279 L 310.93115 103.64372 L 440.4858 103.64372 Q 570.04047 129.55466 570.04047 155.46558 Q 570.04047 181.37651 595.9514 181.37651 Q 621.8623 181.37651 621.8623 207.28745 Q 621.8623 233.19838 647.77325 259.1093 Q 673.6842 259.1093 699.59515 259.1093 L 699.59515 259.1093 L 725.50604 285.02023 L 751.417 310.93115 L 751.417 310.93115 L 777.32794 310.93115 L 777.32794 310.93115 L 777.32794 310.93115 L 777.32794 336.8421 L 777.32794 336.8421 L 751.417 336.8421 L 751.417 362.75302 L 725.50604 362.75302 Q 725.50604 388.66397 725.50604 388.66397 L 725.50604 414.5749 L 751.417 414.5749 L 777.32794 414.5749 L 777.32794 440.4858 L 777.32794 440.4858 L 751.417 440.4858 L 751.417 466.39676 L 673.6842 466.39676 Q 621.8623 518.2186 570.04047 518.2186 L 492.30768 518.2186 L 466.39676 544.1295 L 440.4858 570.04047 L 440.4858 570.04047 L 466.39676 570.04047 L 466.39676 570.04047 L 466.39676 570.04047 L 492.30768 595.9514 L 518.2186 621.8623 L 673.6842 621.8623 L 803.23883 621.8623 L 803.23883 647.77325 L 777.32794 647.77325 L 777.32794 647.77325 L 777.32794 673.6842 L 751.417 673.6842 L 725.50604 673.6842 L 673.6842 673.6842 L 647.77325 673.6842 L 647.77325 699.59515 L 647.77325 725.50604 L 673.6842 725.50604 L 699.59515 725.50604 L 492.30768 751.417 Q 285.02023 777.32794 285.02023 829.1498 Q 285.02023 855.0607 207.28745 855.0607 Q 155.46558 829.1498 103.64372 855.0607 L 77.73279 880.9716 L 51.82186 880.9716 L 51.82186 880.9716 L 51.82186 855.0607 L 51.82186 855.0607 L 25.91093 880.9716 L 0.0 906.88257 L 0.0 906.88257 L 0.0 906.88257 L 0.0 466.39676 z" svg:height="9.068826mm" draw:style-name="style-70" svg:viewBox="0.0 0.0 803.23883 906.88257" svg:width="8.032389mm" svg:x="0.0mm" svg:y="88.61538mm"/>
          <draw:path svg:d="M 958.7044 25.91093 L 984.61536 25.91093 L 984.61536 25.91093 L 984.61536 51.82186 L 1010.5263 51.82186 L 1036.4373 51.82186 L 1062.3481 77.73279 Q 1088.259 103.64372 1088.259 77.73279 Q 1088.259 51.82186 1114.17 77.73279 Q 1114.17 103.64372 1217.8137 103.64372 L 1321.4574 103.64372 L 1399.1903 129.55466 Q 1502.834 155.46558 1502.834 181.37651 L 1502.834 207.28745 L 1710.1215 285.02023 Q 1943.3198 362.75302 1969.2307 362.75302 L 2021.0526 362.75302 L 2021.0526 388.66397 L 2046.9635 388.66397 L 2072.8745 388.66397 L 2098.7854 414.5749 L 2124.6963 414.5749 L 2150.6072 414.5749 L 2150.6072 440.4858 L 2176.518 440.4858 L 2176.518 466.39676 L 2176.518 466.39676 L 2072.8745 466.39676 L 1995.1416 466.39676 L 1995.1416 492.30768 Q 1969.2307 492.30768 1813.7651 518.2186 L 1632.3887 570.04047 L 1658.2996 570.04047 L 1684.2104 570.04047 L 1684.2104 595.9514 L 1710.1215 595.9514 L 1710.1215 595.9514 L 1710.1215 621.8623 L 1710.1215 621.8623 L 1710.1215 621.8623 L 1736.0323 621.8623 Q 1736.0323 621.8623 1736.0323 647.77325 L 1761.9432 647.77325 L 1761.9432 673.6842 L 1761.9432 673.6842 L 1736.0323 673.6842 L 1710.1215 673.6842 L 1399.1903 647.77325 L 1062.3481 621.8623 L 1036.4373 621.8623 Q 1010.5263 621.8623 1088.259 595.9514 L 1140.0809 570.04047 L 1062.3481 570.04047 Q 984.61536 570.04047 725.50604 570.04047 L 440.4858 621.8623 L 440.4858 621.8623 L 440.4858 621.8623 L 414.5749 621.8623 Q 414.5749 621.8623 233.19838 414.5749 L 51.82186 233.19838 L 51.82186 233.19838 L 51.82186 207.28745 L 51.82186 207.28745 L 51.82186 207.28745 L 25.91093 207.28745 L 25.91093 207.28745 L 25.91093 181.37651 L 0.0 181.37651 L 0.0 181.37651 L 0.0 155.46558 L 0.0 155.46558 L 0.0 155.46558 L 0.0 155.46558 L 0.0 155.46558 L 0.0 155.46558 L 0.0 129.55466 L 0.0 129.55466 L 0.0 103.64372 L 51.82186 103.64372 L 129.55466 103.64372 L 155.46558 103.64372 Q 207.28745 103.64372 233.19838 51.82186 Q 285.02023 0.0 310.93115 25.91093 Q 362.75302 51.82186 362.75302 25.91093 Q 362.75302 0.0 466.39676 0.0 Q 570.04047 25.91093 725.50604 0.0 Q 880.9716 0.0 906.88257 0.0 Q 932.7935 0.0 958.7044 25.91093 z" svg:height="6.736842mm" draw:style-name="style-71" svg:viewBox="0.0 0.0 2176.518 673.6842" svg:width="21.765182mm" svg:x="105.19838mm" svg:y="87.57894mm"/>
          <draw:path svg:d="M 103.64372 25.91093 L 129.55466 1.8189894E-12 L 259.1093 25.91093 Q 414.5749 77.73279 414.5749 103.64372 Q 414.5749 129.55466 440.4858 129.55466 L 440.4858 129.55466 L 440.4858 155.46558 L 466.39676 155.46558 L 466.39676 155.46558 L 466.39676 181.37651 L 492.30768 181.37651 L 518.2186 181.37651 L 518.2186 181.37651 L 518.2186 207.28745 L 466.39676 207.28745 Q 388.66397 181.37651 310.93115 181.37651 L 233.19838 155.46558 L 233.19838 129.55466 Q 207.28745 129.55466 207.28745 129.55466 L 207.28745 129.55466 L 207.28745 129.55466 Q 181.37651 129.55466 103.64372 77.73279 L 0.0 51.82186 L 51.82186 51.82186 Q 103.64372 25.91093 103.64372 25.91093 z" svg:height="2.0728745mm" draw:style-name="style-72" svg:viewBox="0.0 0.0 518.2186 207.28745" svg:width="5.182186mm" svg:x="44.5668mm" svg:y="128.25911mm"/>
          <draw:path svg:d="M 51.82186 9.094947E-13 L 129.55466 9.094947E-13 L 181.37651 9.094947E-13 L 233.19838 25.91093 L 259.1093 25.91093 L 285.02023 25.91093 L 310.93115 51.82186 L 310.93115 51.82186 L 310.93115 77.73279 Q 310.93115 103.64372 259.1093 103.64372 L 181.37651 129.55466 L 103.64372 103.64372 L 0.0 103.64372 L 0.0 77.73279 L 0.0 77.73279 L 51.82186 77.73279 Q 77.73279 77.73279 51.82186 51.82186 L 25.91093 51.82186 L 0.0 25.91093 Q 0.0 25.91093 51.82186 9.094947E-13 z" svg:height="1.2955465mm" draw:style-name="style-73" svg:viewBox="0.0 0.0 310.93115 129.55466" svg:width="3.1093116mm" svg:x="185.52226mm" svg:y="73.327934mm"/>
          <draw:path svg:d="M 647.77325 103.64372 L 647.77325 129.55466 L 647.77325 129.55466 L 647.77325 155.46558 L 699.59515 155.46558 Q 751.417 181.37651 751.417 207.28745 L 751.417 233.19838 L 751.417 233.19838 L 751.417 259.1093 L 751.417 259.1093 L 751.417 259.1093 L 725.50604 259.1093 L 725.50604 259.1093 L 699.59515 285.02023 Q 647.77325 310.93115 544.1295 310.93115 Q 414.5749 310.93115 414.5749 362.75302 L 414.5749 388.66397 L 388.66397 388.66397 L 362.75302 388.66397 L 336.8421 388.66397 L 285.02023 388.66397 L 285.02023 362.75302 L 285.02023 336.8421 L 310.93115 336.8421 Q 336.8421 310.93115 259.1093 310.93115 Q 181.37651 259.1093 233.19838 259.1093 Q 285.02023 259.1093 285.02023 233.19838 Q 285.02023 207.28745 129.55466 181.37651 L 3.6379788E-12 155.46558 L 77.73279 155.46558 L 129.55466 155.46558 L 155.46558 129.55466 L 181.37651 103.64372 L 259.1093 103.64372 Q 336.8421 51.82186 336.8421 51.82186 L 362.75302 51.82186 L 388.66397 51.82186 Q 440.4858 25.91093 414.5749 0.0 Q 388.66397 0.0 440.4858 0.0 Q 492.30768 0.0 466.39676 25.91093 Q 466.39676 51.82186 544.1295 77.73279 Q 647.77325 103.64372 647.77325 103.64372 z M 310.93115 285.02023 Q 310.93115 259.1093 310.93115 259.1093 Q 336.8421 259.1093 336.8421 259.1093 Q 336.8421 285.02023 310.93115 285.02023 z" svg:height="3.8866396mm" draw:style-name="style-74" svg:viewBox="0.0 0.0 751.417 388.66397" svg:width="7.5141697mm" svg:x="264.5506mm" svg:y="86.02429mm"/>
          <draw:path svg:d="M 51.82186 51.82186 L -3.6379788E-12 0.0 L 207.28745 25.91093 Q 440.4858 77.73279 492.30768 77.73279 L 544.1295 77.73279 L 570.04047 103.64372 L 621.8623 103.64372 L 725.50604 129.55466 Q 829.1498 181.37651 803.23883 181.37651 L 803.23883 181.37651 L 673.6842 181.37651 L 570.04047 181.37651 L 570.04047 181.37651 L 570.04047 181.37651 L 440.4858 155.46558 Q 310.93115 129.55466 310.93115 129.55466 Q 285.02023 129.55466 207.28745 129.55466 L 129.55466 103.64372 L 103.64372 103.64372 Q 77.73279 77.73279 51.82186 51.82186 z" svg:height="1.8137652mm" draw:style-name="style-75" svg:viewBox="0.0 0.0 803.23883 181.37651" svg:width="8.032389mm" svg:x="282.42914mm" svg:y="87.31984mm"/>
          <draw:path svg:d="M 77.73279 0.0 L 155.46558 0.0 L 181.37651 0.0 L 207.28745 25.91093 L 259.1093 25.91093 L 310.93115 25.91093 L 336.8421 51.82186 L 362.75302 51.82186 L 388.66397 77.73279 Q 388.66397 129.55466 414.5749 129.55466 L 440.4858 129.55466 L 440.4858 129.55466 Q 440.4858 129.55466 440.4858 155.46558 Q 440.4858 155.46558 388.66397 181.37651 L 336.8421 181.37651 L 207.28745 207.28745 L 77.73279 207.28745 L 77.73279 207.28745 Q 77.73279 181.37651 25.91093 155.46558 L 0.0 129.55466 L 25.91093 77.73279 Q 25.91093 25.91093 77.73279 0.0 z" svg:height="2.0728745mm" draw:style-name="style-76" svg:viewBox="0.0 0.0 440.4858 207.28745" svg:width="4.404858mm" svg:x="186.81781mm" svg:y="37.57085mm"/>
          <draw:path svg:d="M 51.82186 25.91093 L 51.82186 0.0 L 181.37651 0.0 L 310.93115 0.0 L 310.93115 0.0 L 310.93115 0.0 L 440.4858 51.82186 Q 570.04047 77.73279 570.04047 103.64372 Q 544.1295 103.64372 570.04047 155.46558 Q 621.8623 181.37651 803.23883 233.19838 Q 984.61536 285.02023 984.61536 259.1093 Q 1010.5263 259.1093 1088.259 233.19838 Q 1140.0809 207.28745 1191.9028 207.28745 Q 1217.8137 155.46558 1295.5465 155.46558 Q 1373.2793 155.46558 1399.1903 155.46558 L 1425.1012 155.46558 L 1425.1012 155.46558 L 1451.0121 155.46558 L 1451.0121 155.46558 L 1451.0121 181.37651 L 1451.0121 207.28745 L 1451.0121 233.19838 L 1451.0121 233.19838 L 1451.0121 207.28745 L 1476.9231 207.28745 L 1502.834 207.28745 L 1502.834 233.19838 Q 1476.9231 259.1093 1658.2996 259.1093 Q 1865.587 259.1093 1917.4088 259.1093 L 1969.2307 259.1093 L 1969.2307 259.1093 Q 1969.2307 259.1093 1969.2307 285.02023 L 1995.1416 285.02023 L 2021.0526 310.93115 Q 2072.8745 336.8421 2072.8745 388.66397 Q 2098.7854 466.39676 2072.8745 466.39676 Q 2072.8745 466.39676 2124.6963 466.39676 Q 2176.518 466.39676 2202.4292 492.30768 L 2228.34 492.30768 L 2228.34 518.2186 L 2228.34 544.1295 L 2228.34 570.04047 L 2228.34 621.8623 L 2150.6072 621.8623 L 2072.8745 621.8623 L 2072.8745 647.77325 L 2072.8745 647.77325 L 2098.7854 673.6842 L 2098.7854 673.6842 L 2072.8745 673.6842 Q 2046.9635 673.6842 2072.8745 725.50604 Q 2072.8745 777.32794 2098.7854 803.23883 L 2124.6963 829.1498 L 2124.6963 829.1498 L 2124.6963 829.1498 L 2124.6963 829.1498 L 2124.6963 829.1498 L 2072.8745 829.1498 Q 1995.1416 829.1498 1761.9432 855.0607 Q 1554.6559 880.9716 1580.5668 880.9716 L 1606.4777 906.88257 L 1580.5668 906.88257 Q 1554.6559 932.7935 1451.0121 932.7935 Q 1373.2793 984.61536 1373.2793 1010.5263 L 1373.2793 1036.4373 L 1243.7246 1036.4373 L 1088.259 1036.4373 L 1088.259 1062.3481 L 1088.259 1062.3481 L 1088.259 1062.3481 Q 1062.3481 1036.4373 958.7044 984.61536 Q 855.0607 880.9716 777.32794 880.9716 Q 673.6842 880.9716 673.6842 906.88257 Q 673.6842 932.7935 595.9514 932.7935 L 544.1295 958.7044 L 518.2186 958.7044 Q 492.30768 932.7935 259.1093 855.0607 Q 51.82186 777.32794 77.73279 751.417 Q 103.64372 725.50604 103.64372 699.59515 L 103.64372 673.6842 L 103.64372 673.6842 L 103.64372 673.6842 L 103.64372 673.6842 L 77.73279 673.6842 L 77.73279 647.77325 L 51.82186 647.77325 L 51.82186 647.77325 L 51.82186 621.8623 L 51.82186 621.8623 L 51.82186 621.8623 L 51.82186 621.8623 L 51.82186 621.8623 L 77.73279 570.04047 Q 77.73279 544.1295 51.82186 544.1295 L 0.0 518.2186 L 155.46558 518.2186 Q 310.93115 466.39676 310.93115 414.5749 Q 285.02023 362.75302 310.93115 362.75302 L 362.75302 362.75302 L 388.66397 388.66397 L 414.5749 414.5749 L 414.5749 414.5749 L 414.5749 414.5749 L 440.4858 414.5749 L 440.4858 414.5749 L 466.39676 440.4858 L 492.30768 440.4858 L 492.30768 414.5749 L 518.2186 388.66397 L 518.2186 362.75302 L 518.2186 336.8421 L 492.30768 336.8421 L 466.39676 310.93115 L 440.4858 310.93115 L 414.5749 310.93115 L 362.75302 285.02023 Q 310.93115 259.1093 285.02023 259.1093 Q 259.1093 259.1093 259.1093 233.19838 Q 259.1093 207.28745 129.55466 129.55466 Q 25.91093 51.82186 51.82186 25.91093 z" svg:height="10.623482mm" draw:style-name="style-77" svg:viewBox="0.0 0.0 2228.34 1062.3481" svg:width="22.2834mm" svg:x="48.71255mm" svg:y="36.275303mm"/>
          <draw:path svg:d="M 129.55466 0.0 L 129.55466 0.0 L 155.46558 0.0 L 181.37651 0.0 L 440.4858 103.64372 Q 725.50604 207.28745 906.88257 207.28745 Q 1062.3481 259.1093 1114.17 259.1093 L 1165.9918 259.1093 L 1217.8137 285.02023 L 1243.7246 285.02023 L 1243.7246 310.93115 L 1243.7246 310.93115 L 1140.0809 310.93115 L 1036.4373 310.93115 L 958.7044 336.8421 L 906.88257 336.8421 L 751.417 336.8421 L 621.8623 336.8421 L 570.04047 336.8421 Q 518.2186 310.93115 388.66397 259.1093 Q 259.1093 207.28745 233.19838 181.37651 L 181.37651 129.55466 L 181.37651 129.55466 L 181.37651 103.64372 L 129.55466 103.64372 L 103.64372 103.64372 L 51.82186 77.73279 L -3.6379788E-12 77.73279 L -3.6379788E-12 77.73279 L -3.6379788E-12 51.82186 L 51.82186 51.82186 L 103.64372 51.82186 L 103.64372 25.91093 L 129.55466 25.91093 L 129.55466 0.0 z" svg:height="3.368421mm" draw:style-name="style-78" svg:viewBox="0.0 0.0 1243.7246 336.8421" svg:width="12.437246mm" svg:x="282.68826mm" svg:y="83.951416mm"/>
          <draw:path svg:d="M 388.66397 0.0 L 414.5749 0.0 L 440.4858 0.0 L 466.39676 0.0 L 544.1295 51.82186 Q 647.77325 77.73279 880.9716 129.55466 Q 1114.17 129.55466 1165.9918 155.46558 Q 1191.9028 181.37651 1217.8137 181.37651 L 1269.6356 181.37651 L 1321.4574 181.37651 Q 1347.3684 181.37651 1373.2793 181.37651 L 1399.1903 181.37651 L 1399.1903 181.37651 L 1399.1903 207.28745 L 1321.4574 207.28745 L 1217.8137 233.19838 L 1217.8137 233.19838 L 1217.8137 233.19838 L 1191.9028 233.19838 L 1191.9028 233.19838 L 1165.9918 259.1093 L 1114.17 285.02023 L 1114.17 285.02023 L 1114.17 285.02023 L 1140.0809 285.02023 L 1140.0809 285.02023 L 1165.9918 310.93115 L 1191.9028 310.93115 L 1191.9028 336.8421 L 1165.9918 362.75302 L 1165.9918 362.75302 L 1165.9918 388.66397 L 1191.9028 388.66397 L 1217.8137 388.66397 L 1217.8137 414.5749 Q 1243.7246 440.4858 1321.4574 492.30768 Q 1399.1903 492.30768 1425.1012 518.2186 L 1476.9231 518.2186 L 1476.9231 544.1295 L 1476.9231 570.04047 L 1502.834 570.04047 L 1528.7449 595.9514 L 1528.7449 595.9514 L 1554.6559 595.9514 L 1554.6559 595.9514 L 1554.6559 595.9514 L 1528.7449 621.8623 L 1476.9231 647.77325 L 1476.9231 647.77325 L 1476.9231 647.77325 L 1476.9231 647.77325 L 1476.9231 673.6842 L 1451.0121 673.6842 L 1451.0121 699.59515 L 1347.3684 699.59515 L 1243.7246 699.59515 L 1191.9028 699.59515 Q 1140.0809 699.59515 1140.0809 673.6842 Q 1165.9918 673.6842 1036.4373 621.8623 L 906.88257 570.04047 L 906.88257 570.04047 Q 880.9716 544.1295 855.0607 544.1295 Q 829.1498 544.1295 829.1498 518.2186 Q 829.1498 492.30768 880.9716 492.30768 Q 932.7935 492.30768 855.0607 440.4858 Q 751.417 388.66397 699.59515 336.8421 Q 621.8623 285.02023 388.66397 233.19838 L 155.46558 233.19838 L 129.55466 207.28745 L 103.64372 207.28745 L 77.73279 207.28745 L 51.82186 181.37651 L 25.91093 181.37651 L 0.0 181.37651 L 77.73279 155.46558 L 155.46558 155.46558 L 155.46558 129.55466 L 155.46558 103.64372 L 259.1093 77.73279 Q 336.8421 51.82186 336.8421 25.91093 Q 336.8421 25.91093 388.66397 0.0 z" svg:height="6.995951mm" draw:style-name="style-79" svg:viewBox="0.0 0.0 1554.6559 699.59515" svg:width="15.546558mm" svg:x="116.34008mm" svg:y="45.862347mm"/>
          <draw:path svg:d="M 233.19838 0.0 L 259.1093 0.0 L 259.1093 25.91093 Q 285.02023 77.73279 310.93115 77.73279 L 362.75302 77.73279 L 414.5749 77.73279 L 466.39676 77.73279 L 466.39676 77.73279 L 492.30768 77.73279 L 518.2186 77.73279 L 544.1295 77.73279 L 570.04047 103.64372 L 570.04047 103.64372 L 570.04047 129.55466 Q 570.04047 181.37651 544.1295 181.37651 L 544.1295 181.37651 L 518.2186 181.37651 Q 466.39676 181.37651 466.39676 259.1093 L 440.4858 310.93115 L 414.5749 310.93115 L 414.5749 336.8421 L 362.75302 336.8421 Q 310.93115 336.8421 310.93115 362.75302 L 310.93115 362.75302 L 285.02023 362.75302 L 259.1093 362.75302 L 207.28745 362.75302 L 181.37651 336.8421 L 129.55466 336.8421 L 77.73279 336.8421 L 77.73279 310.93115 L 51.82186 310.93115 L 51.82186 310.93115 L 51.82186 310.93115 L 51.82186 285.02023 Q 51.82186 285.02023 129.55466 233.19838 Q 233.19838 207.28745 233.19838 181.37651 Q 233.19838 155.46558 103.64372 129.55466 L 0.0 77.73279 L 25.91093 77.73279 Q 51.82186 51.82186 51.82186 25.91093 L 51.82186 25.91093 L 129.55466 25.91093 Q 207.28745 25.91093 233.19838 0.0 z" svg:height="3.6275303mm" draw:style-name="style-80" svg:viewBox="0.0 0.0 570.04047 362.75302" svg:width="5.7004046mm" svg:x="290.20242mm" svg:y="175.41699mm"/>
          <draw:path svg:d="M 77.73279 1.8189894E-12 L 77.73279 1.8189894E-12 L 362.75302 51.82186 Q 647.77325 103.64372 621.8623 129.55466 Q 621.8623 155.46558 647.77325 155.46558 Q 647.77325 181.37651 647.77325 181.37651 Q 647.77325 207.28745 647.77325 207.28745 L 647.77325 207.28745 L 647.77325 207.28745 L 647.77325 233.19838 L 621.8623 233.19838 L 621.8623 259.1093 L 621.8623 259.1093 L 647.77325 259.1093 L 647.77325 259.1093 L 647.77325 285.02023 L 544.1295 285.02023 Q 466.39676 310.93115 414.5749 310.93115 Q 362.75302 310.93115 336.8421 310.93115 L 336.8421 336.8421 L 310.93115 336.8421 Q 285.02023 310.93115 181.37651 259.1093 Q 51.82186 207.28745 25.91093 155.46558 L 0.0 103.64372 L 25.91093 77.73279 Q 77.73279 51.82186 77.73279 51.82186 Q 77.73279 25.91093 77.73279 1.8189894E-12 z" svg:height="3.368421mm" draw:style-name="style-81" svg:viewBox="0.0 0.0 647.77325 336.8421" svg:width="6.4777327mm" svg:x="241.23076mm" svg:y="155.46558mm"/>
          <draw:path svg:d="M 595.9514 25.91093 L 570.04047 25.91093 L 621.8623 0.0 L 647.77325 0.0 L 647.77325 207.28745 L 647.77325 414.5749 L 647.77325 414.5749 Q 621.8623 414.5749 621.8623 362.75302 Q 621.8623 310.93115 440.4858 285.02023 L 259.1093 233.19838 L 207.28745 233.19838 Q 155.46558 233.19838 103.64372 207.28745 Q 25.91093 207.28745 25.91093 181.37651 L 0.0 155.46558 L 51.82186 129.55466 Q 103.64372 129.55466 155.46558 103.64372 L 207.28745 103.64372 L 310.93115 103.64372 Q 440.4858 77.73279 518.2186 77.73279 L 621.8623 77.73279 L 621.8623 51.82186 L 621.8623 25.91093 L 595.9514 25.91093 z" svg:height="4.145749mm" draw:style-name="style-82" svg:viewBox="0.0 0.0 647.77325 414.5749" svg:width="6.4777327mm" svg:x="313.52225mm" svg:y="43.78947mm"/>
          <draw:path svg:d="M -1.8189894E-12 51.82186 L -1.8189894E-12 0.0 L 155.46558 0.0 L 310.93115 0.0 L 336.8421 0.0 L 362.75302 0.0 L 414.5749 25.91093 L 440.4858 51.82186 L 466.39676 51.82186 L 492.30768 51.82186 L 518.2186 77.73279 L 544.1295 103.64372 L 544.1295 103.64372 L 570.04047 103.64372 L 570.04047 129.55466 L 570.04047 155.46558 L 518.2186 155.46558 Q 440.4858 155.46558 310.93115 181.37651 L 207.28745 181.37651 L 181.37651 181.37651 Q 155.46558 155.46558 103.64372 155.46558 L 51.82186 155.46558 L 51.82186 129.55466 L 51.82186 129.55466 L 25.91093 103.64372 L -1.8189894E-12 77.73279 L -1.8189894E-12 51.82186 z" svg:height="1.8137652mm" draw:style-name="style-83" svg:viewBox="0.0 0.0 570.04047 181.37651" svg:width="5.7004046mm" svg:x="157.02023mm" svg:y="97.4251mm"/>
          <draw:path svg:d="M 595.9514 0.0 L 621.8623 0.0 L 699.59515 51.82186 Q 751.417 103.64372 906.88257 77.73279 Q 1088.259 51.82186 1088.259 51.82186 Q 1114.17 51.82186 1114.17 51.82186 L 1114.17 25.91093 L 1165.9918 25.91093 L 1217.8137 25.91093 L 1217.8137 25.91093 Q 1217.8137 51.82186 1165.9918 51.82186 L 1140.0809 51.82186 L 1140.0809 77.73279 L 1114.17 77.73279 L 1114.17 103.64372 L 1114.17 129.55466 L 1088.259 129.55466 L 1088.259 155.46558 L 1036.4373 155.46558 L 984.61536 155.46558 L 984.61536 181.37651 L 1010.5263 207.28745 L 1010.5263 207.28745 L 1010.5263 233.19838 L 1010.5263 233.19838 Q 1010.5263 233.19838 984.61536 259.1093 Q 984.61536 285.02023 1010.5263 285.02023 Q 1036.4373 285.02023 1036.4373 310.93115 Q 1036.4373 336.8421 1010.5263 336.8421 Q 958.7044 310.93115 958.7044 336.8421 Q 958.7044 362.75302 880.9716 388.66397 L 803.23883 414.5749 L 699.59515 414.5749 L 621.8623 414.5749 L 621.8623 414.5749 L 621.8623 414.5749 L 699.59515 388.66397 L 777.32794 362.75302 L 777.32794 362.75302 L 751.417 362.75302 L 751.417 362.75302 L 751.417 362.75302 L 544.1295 336.8421 Q 336.8421 310.93115 181.37651 310.93115 L 0.0 310.93115 L 0.0 310.93115 L 0.0 285.02023 L 0.0 285.02023 L 25.91093 285.02023 L 25.91093 285.02023 L 25.91093 259.1093 L 77.73279 259.1093 Q 155.46558 259.1093 129.55466 233.19838 L 103.64372 233.19838 L 103.64372 207.28745 L 103.64372 181.37651 L 129.55466 181.37651 Q 181.37651 155.46558 129.55466 155.46558 Q 103.64372 103.64372 129.55466 103.64372 Q 181.37651 103.64372 181.37651 51.82186 Q 181.37651 25.91093 207.28745 25.91093 L 207.28745 25.91093 L 233.19838 25.91093 Q 233.19838 51.82186 388.66397 0.0 Q 570.04047 0.0 595.9514 0.0 z" svg:height="4.145749mm" draw:style-name="style-84" svg:viewBox="0.0 0.0 1217.8137 414.5749" svg:width="12.178138mm" svg:x="168.68016mm" svg:y="57.004047mm"/>
          <draw:path svg:d="M 880.9716 51.82186 L 906.88257 51.82186 L 932.7935 77.73279 Q 958.7044 103.64372 932.7935 129.55466 Q 880.9716 155.46558 906.88257 155.46558 L 932.7935 155.46558 L 984.61536 181.37651 Q 1010.5263 181.37651 1010.5263 207.28745 Q 1010.5263 233.19838 1191.9028 259.1093 Q 1373.2793 310.93115 1425.1012 310.93115 L 1476.9231 310.93115 L 1476.9231 310.93115 Q 1476.9231 310.93115 1502.834 388.66397 Q 1554.6559 466.39676 1502.834 466.39676 L 1451.0121 466.39676 L 1347.3684 466.39676 L 1269.6356 466.39676 L 880.9716 440.4858 L 492.30768 440.4858 L 492.30768 440.4858 Q 492.30768 414.5749 285.02023 388.66397 L 77.73279 362.75302 L 77.73279 336.8421 L 51.82186 336.8421 L 51.82186 336.8421 L 51.82186 310.93115 L 103.64372 310.93115 L 155.46558 310.93115 L 103.64372 285.02023 L 51.82186 259.1093 L 25.91093 259.1093 L 0.0 259.1093 L 0.0 259.1093 L 0.0 259.1093 L 51.82186 233.19838 Q 103.64372 207.28745 77.73279 207.28745 L 77.73279 207.28745 L 155.46558 155.46558 Q 233.19838 103.64372 362.75302 51.82186 Q 518.2186 0.0 673.6842 0.0 Q 829.1498 0.0 829.1498 25.91093 Q 829.1498 51.82186 880.9716 51.82186 z" svg:height="4.6639676mm" draw:style-name="style-85" svg:viewBox="0.0 0.0 1502.834 466.39676" svg:width="15.028339mm" svg:x="300.5668mm" svg:y="43.530365mm"/>
          <draw:path svg:d="M 880.9716 -9.094947E-13 L 880.9716 -9.094947E-13 L 906.88257 -9.094947E-13 Q 932.7935 -9.094947E-13 984.61536 25.91093 L 1036.4373 25.91093 L 1062.3481 25.91093 L 1088.259 51.82186 L 1165.9918 51.82186 L 1243.7246 51.82186 L 1243.7246 51.82186 Q 1243.7246 51.82186 1269.6356 77.73279 L 1269.6356 77.73279 L 1321.4574 77.73279 Q 1347.3684 103.64372 1425.1012 103.64372 L 1528.7449 103.64372 L 1606.4777 129.55466 Q 1684.2104 155.46558 1761.9432 155.46558 L 1839.676 155.46558 L 1839.676 155.46558 Q 1839.676 155.46558 1761.9432 181.37651 L 1684.2104 207.28745 L 1736.0323 207.28745 L 1761.9432 207.28745 L 1761.9432 233.19838 L 1761.9432 259.1093 L 1710.1215 259.1093 L 1658.2996 259.1093 L 1606.4777 259.1093 L 1554.6559 259.1093 L 1580.5668 259.1093 L 1606.4777 259.1093 L 1736.0323 310.93115 Q 1839.676 362.75302 1917.4088 362.75302 Q 1995.1416 388.66397 1995.1416 414.5749 L 1995.1416 440.4858 L 1995.1416 440.4858 L 1995.1416 466.39676 L 1995.1416 466.39676 L 1995.1416 466.39676 L 2021.0526 466.39676 L 2021.0526 492.30768 L 1839.676 492.30768 L 1658.2996 492.30768 L 1658.2996 518.2186 Q 1658.2996 544.1295 1891.4979 570.04047 Q 2150.6072 621.8623 2150.6072 621.8623 L 2176.518 621.8623 L 2176.518 621.8623 Q 2176.518 621.8623 2202.4292 647.77325 L 2202.4292 647.77325 L 2202.4292 673.6842 L 2202.4292 699.59515 L 2150.6072 699.59515 L 2098.7854 725.50604 L 2150.6072 725.50604 L 2228.34 725.50604 L 2228.34 751.417 Q 2254.251 751.417 2254.251 751.417 L 2254.251 777.32794 L 2202.4292 777.32794 L 2124.6963 777.32794 L 2124.6963 803.23883 Q 2098.7854 829.1498 2098.7854 829.1498 L 2098.7854 829.1498 L 2098.7854 855.0607 L 2098.7854 855.0607 L 1995.1416 855.0607 Q 1865.587 829.1498 1787.8542 855.0607 L 1736.0323 880.9716 L 1658.2996 880.9716 Q 1580.5668 880.9716 1476.9231 880.9716 L 1347.3684 880.9716 L 1321.4574 880.9716 L 1295.5465 880.9716 L 1269.6356 880.9716 L 1269.6356 880.9716 L 1269.6356 880.9716 L 1243.7246 880.9716 L 1243.7246 855.0607 L 1243.7246 855.0607 L 1321.4574 855.0607 L 1373.2793 829.1498 L 1321.4574 829.1498 L 1295.5465 829.1498 L 1243.7246 803.23883 Q 1191.9028 777.32794 1114.17 777.32794 L 1036.4373 725.50604 L 1010.5263 725.50604 L 958.7044 725.50604 L 958.7044 699.59515 L 958.7044 699.59515 L 1062.3481 699.59515 L 1191.9028 673.6842 L 1165.9918 673.6842 L 1140.0809 673.6842 L 1114.17 647.77325 L 1062.3481 621.8623 L 906.88257 621.8623 Q 751.417 621.8623 647.77325 595.9514 L 570.04047 570.04047 L 570.04047 570.04047 Q 570.04047 570.04047 466.39676 518.2186 L 362.75302 466.39676 L 362.75302 466.39676 Q 362.75302 466.39676 362.75302 440.4858 Q 388.66397 440.4858 259.1093 414.5749 L 155.46558 362.75302 L 129.55466 362.75302 L 77.73279 362.75302 L 51.82186 336.8421 L 25.91093 310.93115 L 25.91093 310.93115 L 25.91093 310.93115 L 3.6379788E-12 310.93115 L 3.6379788E-12 310.93115 L 25.91093 285.02023 L 51.82186 285.02023 L 233.19838 285.02023 Q 440.4858 310.93115 647.77325 285.02023 L 829.1498 285.02023 L 829.1498 259.1093 L 829.1498 233.19838 L 803.23883 233.19838 L 751.417 207.28745 L 699.59515 207.28745 L 673.6842 207.28745 L 647.77325 181.37651 L 621.8623 181.37651 L 621.8623 155.46558 L 595.9514 155.46558 L 595.9514 155.46558 L 595.9514 155.46558 L 595.9514 103.64372 L 595.9514 77.73279 L 621.8623 77.73279 L 621.8623 103.64372 L 647.77325 103.64372 L 673.6842 103.64372 L 777.32794 51.82186 Q 855.0607 25.91093 880.9716 -9.094947E-13 z" svg:height="8.809716mm" draw:style-name="style-86" svg:viewBox="0.0 0.0 2254.251 880.9716" svg:width="22.54251mm" svg:x="167.1255mm" svg:y="75.65992mm"/>
          <draw:path svg:d="M 388.66397 25.91093 L 440.4858 25.91093 L 492.30768 77.73279 Q 518.2186 77.73279 544.1295 103.64372 L 570.04047 103.64372 L 595.9514 103.64372 Q 621.8623 129.55466 595.9514 129.55466 L 544.1295 129.55466 L 388.66397 129.55466 Q 259.1093 129.55466 129.55466 77.73279 L 0.0 25.91093 L 25.91093 9.094947E-13 Q 51.82186 -25.91093 103.64372 25.91093 Q 155.46558 25.91093 233.19838 25.91093 Q 336.8421 25.91093 388.66397 25.91093 z" svg:height="1.2955465mm" draw:style-name="style-87" svg:viewBox="0.0 0.0 595.9514 129.55466" svg:width="5.959514mm" svg:x="180.08096mm" svg:y="72.809715mm"/>
          <draw:path svg:d="M 51.82186 -1.8189894E-12 L 129.55466 -1.8189894E-12 L 310.93115 51.82186 Q 518.2186 77.73279 621.8623 207.28745 Q 725.50604 310.93115 751.417 336.8421 L 751.417 336.8421 L 751.417 336.8421 L 751.417 336.8421 L 751.417 362.75302 L 777.32794 362.75302 L 777.32794 388.66397 L 777.32794 414.5749 L 855.0607 518.2186 Q 906.88257 595.9514 906.88257 621.8623 L 932.7935 621.8623 L 932.7935 647.77325 L 932.7935 699.59515 L 958.7044 725.50604 L 984.61536 751.417 L 984.61536 777.32794 L 984.61536 803.23883 L 880.9716 803.23883 L 777.32794 803.23883 L 673.6842 777.32794 Q 595.9514 751.417 518.2186 751.417 Q 440.4858 699.59515 336.8421 673.6842 Q 259.1093 621.8623 259.1093 595.9514 L 285.02023 570.04047 L 285.02023 570.04047 Q 310.93115 570.04047 310.93115 544.1295 Q 310.93115 492.30768 259.1093 466.39676 L 207.28745 440.4858 L 207.28745 440.4858 L 207.28745 440.4858 L 181.37651 414.5749 L 155.46558 388.66397 L 155.46558 388.66397 L 155.46558 388.66397 L 129.55466 388.66397 Q 129.55466 388.66397 103.64372 388.66397 Q 103.64372 388.66397 51.82186 388.66397 Q 0.0 362.75302 0.0 181.37651 Q -51.82186 -1.8189894E-12 51.82186 -1.8189894E-12 z" svg:height="8.032389mm" draw:style-name="style-88" svg:viewBox="0.0 0.0 984.61536 803.23883" svg:width="9.846153mm" svg:x="114.008095mm" svg:y="137.06882mm"/>
          <draw:path svg:d="M 466.39676 0.0 L 466.39676 0.0 L 570.04047 0.0 Q 673.6842 0.0 725.50604 25.91093 L 751.417 25.91093 L 751.417 310.93115 L 751.417 570.04047 L 699.59515 570.04047 Q 647.77325 570.04047 647.77325 544.1295 Q 673.6842 544.1295 621.8623 518.2186 Q 595.9514 518.2186 544.1295 518.2186 Q 492.30768 518.2186 492.30768 492.30768 Q 518.2186 466.39676 388.66397 440.4858 Q 259.1093 414.5749 181.37651 388.66397 Q 103.64372 362.75302 103.64372 310.93115 L 103.64372 259.1093 L 259.1093 259.1093 Q 414.5749 259.1093 414.5749 233.19838 L 414.5749 233.19838 L 388.66397 233.19838 Q 388.66397 207.28745 259.1093 207.28745 Q 103.64372 155.46558 77.73279 207.28745 L 51.82186 233.19838 L 51.82186 233.19838 L 51.82186 259.1093 L 51.82186 259.1093 L 51.82186 259.1093 L 51.82186 259.1093 L 51.82186 259.1093 L 25.91093 233.19838 L 25.91093 207.28745 L 25.91093 207.28745 L 25.91093 207.28745 L 25.91093 181.37651 L 51.82186 181.37651 L 51.82186 155.46558 L 51.82186 155.46558 L 25.91093 155.46558 L 25.91093 155.46558 L 25.91093 155.46558 L -3.6379788E-12 129.55466 L -3.6379788E-12 103.64372 L -3.6379788E-12 77.73279 L 51.82186 77.73279 L 103.64372 51.82186 L 181.37651 51.82186 Q 259.1093 51.82186 285.02023 25.91093 L 310.93115 25.91093 L 388.66397 25.91093 Q 466.39676 0.0 466.39676 0.0 z" svg:height="5.7004046mm" draw:style-name="style-89" svg:viewBox="0.0 0.0 751.417 570.04047" svg:width="7.5141697mm" svg:x="312.4858mm" svg:y="103.64372mm"/>
          <draw:path svg:d="M 440.4858 0.0 L 440.4858 0.0 L 492.30768 0.0 L 518.2186 0.0 L 518.2186 25.91093 L 544.1295 25.91093 L 544.1295 25.91093 L 544.1295 51.82186 L 544.1295 51.82186 L 544.1295 51.82186 L 570.04047 51.82186 L 570.04047 51.82186 L 673.6842 51.82186 Q 777.32794 0.0 958.7044 25.91093 Q 1140.0809 51.82186 1295.5465 51.82186 Q 1451.0121 51.82186 1476.9231 77.73279 Q 1502.834 103.64372 1502.834 103.64372 L 1502.834 103.64372 L 1528.7449 207.28745 Q 1528.7449 285.02023 1554.6559 310.93115 Q 1580.5668 310.93115 1606.4777 310.93115 Q 1632.3887 259.1093 1736.0323 310.93115 Q 1813.7651 336.8421 1813.7651 310.93115 L 1787.8542 259.1093 L 1787.8542 259.1093 Q 1787.8542 259.1093 1736.0323 181.37651 L 1684.2104 129.55466 L 1684.2104 129.55466 L 1684.2104 103.64372 L 1684.2104 103.64372 L 1684.2104 103.64372 L 1736.0323 103.64372 L 1761.9432 103.64372 L 1787.8542 129.55466 Q 1839.676 129.55466 1839.676 103.64372 L 1839.676 77.73279 L 1865.587 77.73279 L 1865.587 51.82186 L 1891.4979 51.82186 L 1891.4979 51.82186 L 1891.4979 51.82186 L 1891.4979 51.82186 L 1917.4088 77.73279 L 1917.4088 103.64372 L 2021.0526 103.64372 Q 2124.6963 103.64372 2176.518 285.02023 Q 2228.34 466.39676 2409.7166 466.39676 Q 2565.1821 466.39676 2565.1821 440.4858 L 2565.1821 440.4858 L 2591.093 440.4858 L 2591.093 414.5749 L 2591.093 414.5749 L 2617.004 414.5749 L 2617.004 440.4858 L 2617.004 466.39676 L 2642.9148 466.39676 L 2642.9148 466.39676 L 2720.6477 492.30768 L 2772.4695 518.2186 L 2772.4695 518.2186 L 2772.4695 518.2186 L 2720.6477 518.2186 L 2694.7368 518.2186 L 2668.826 518.2186 L 2617.004 518.2186 L 2176.518 518.2186 L 1736.0323 518.2186 L 1554.6559 518.2186 Q 1373.2793 518.2186 1373.2793 570.04047 L 1347.3684 595.9514 L 1165.9918 595.9514 Q 958.7044 595.9514 958.7044 570.04047 Q 958.7044 544.1295 855.0607 544.1295 L 751.417 570.04047 L 699.59515 570.04047 L 673.6842 570.04047 L 595.9514 570.04047 Q 544.1295 570.04047 544.1295 570.04047 Q 544.1295 518.2186 440.4858 518.2186 L 336.8421 492.30768 L 336.8421 492.30768 L 336.8421 466.39676 L 362.75302 466.39676 L 388.66397 466.39676 L 388.66397 440.4858 L 388.66397 440.4858 L 362.75302 440.4858 L 362.75302 414.5749 L 362.75302 414.5749 L 336.8421 414.5749 L 336.8421 388.66397 L 336.8421 362.75302 L 310.93115 362.75302 L 310.93115 362.75302 L 310.93115 336.8421 L 285.02023 336.8421 L 285.02023 336.8421 L 285.02023 310.93115 L 285.02023 310.93115 L 285.02023 310.93115 L 259.1093 259.1093 Q 259.1093 233.19838 233.19838 233.19838 Q 181.37651 233.19838 181.37651 207.28745 Q 181.37651 181.37651 129.55466 181.37651 L 77.73279 155.46558 L 25.91093 155.46558 L 0.0 155.46558 L 25.91093 129.55466 L 77.73279 103.64372 L 77.73279 103.64372 L 77.73279 103.64372 L 103.64372 103.64372 L 103.64372 103.64372 L 103.64372 129.55466 L 129.55466 129.55466 L 129.55466 129.55466 L 129.55466 103.64372 L 285.02023 77.73279 Q 440.4858 25.91093 440.4858 0.0 z" svg:height="5.959514mm" draw:style-name="style-90" svg:viewBox="0.0 0.0 2772.4695 595.9514" svg:width="27.724695mm" svg:x="164.53441mm" svg:y="111.417mm"/>
          <draw:path svg:d="M 492.30768 25.91093 L 492.30768 0.0 L 544.1295 25.91093 Q 595.9514 25.91093 647.77325 51.82186 L 673.6842 51.82186 L 673.6842 51.82186 Q 699.59515 51.82186 699.59515 77.73279 L 699.59515 77.73279 L 673.6842 77.73279 L 673.6842 77.73279 L 699.59515 103.64372 L 751.417 129.55466 L 751.417 129.55466 L 751.417 129.55466 L 777.32794 129.55466 L 777.32794 155.46558 L 699.59515 181.37651 Q 647.77325 181.37651 699.59515 207.28745 Q 777.32794 233.19838 803.23883 259.1093 L 803.23883 259.1093 L 803.23883 259.1093 Q 803.23883 285.02023 803.23883 285.02023 L 803.23883 285.02023 L 803.23883 285.02023 Q 803.23883 310.93115 725.50604 336.8421 L 647.77325 336.8421 L 621.8623 336.8421 Q 595.9514 336.8421 544.1295 285.02023 Q 466.39676 285.02023 285.02023 259.1093 L 103.64372 233.19838 L 103.64372 207.28745 L 103.64372 181.37651 L 51.82186 181.37651 L 0.0 181.37651 L 0.0 155.46558 L 0.0 155.46558 L 51.82186 155.46558 L 103.64372 129.55466 L 181.37651 129.55466 Q 259.1093 129.55466 259.1093 103.64372 L 259.1093 77.73279 L 285.02023 77.73279 Q 336.8421 77.73279 336.8421 51.82186 L 336.8421 51.82186 L 362.75302 51.82186 L 362.75302 77.73279 L 414.5749 77.73279 L 466.39676 77.73279 L 492.30768 51.82186 L 492.30768 51.82186 L 492.30768 25.91093 L 492.30768 25.91093 L 492.30768 25.91093 z" svg:height="3.368421mm" draw:style-name="style-91" svg:viewBox="0.0 0.0 803.23883 336.8421" svg:width="8.032389mm" svg:x="95.611336mm" svg:y="58.299595mm"/>
          <draw:path svg:d="M 492.30768 0.0 L 647.77325 0.0 L 699.59515 25.91093 Q 725.50604 25.91093 855.0607 51.82186 L 1010.5263 51.82186 L 1062.3481 51.82186 L 1114.17 51.82186 L 1114.17 51.82186 L 1114.17 77.73279 L 1165.9918 77.73279 L 1191.9028 77.73279 L 1217.8137 103.64372 Q 1243.7246 129.55466 1295.5465 129.55466 L 1347.3684 129.55466 L 1347.3684 155.46558 L 1321.4574 155.46558 L 1321.4574 155.46558 L 1321.4574 181.37651 L 1321.4574 181.37651 L 1321.4574 181.37651 L 1191.9028 181.37651 L 1062.3481 181.37651 L 1062.3481 181.37651 L 1062.3481 181.37651 L 855.0607 155.46558 Q 647.77325 129.55466 336.8421 129.55466 L -3.6379788E-12 103.64372 L -3.6379788E-12 77.73279 L -3.6379788E-12 77.73279 L 25.91093 77.73279 L 77.73279 77.73279 L 181.37651 25.91093 Q 310.93115 25.91093 492.30768 0.0 z" svg:height="1.8137652mm" draw:style-name="style-92" svg:viewBox="0.0 0.0 1347.3684 181.37651" svg:width="13.473684mm" svg:x="230.8664mm" svg:y="85.24696mm"/>
          <draw:path svg:d="M 855.0607 25.91093 L 855.0607 0.0 L 906.88257 25.91093 Q 958.7044 25.91093 984.61536 51.82186 Q 1010.5263 77.73279 1062.3481 77.73279 Q 1114.17 77.73279 1217.8137 77.73279 L 1347.3684 77.73279 L 1502.834 103.64372 Q 1658.2996 129.55466 1787.8542 103.64372 Q 1943.3198 77.73279 2098.7854 77.73279 L 2254.251 77.73279 L 2254.251 77.73279 L 2254.251 103.64372 L 2228.34 103.64372 L 2228.34 129.55466 L 2409.7166 155.46558 Q 2617.004 181.37651 2591.093 207.28745 Q 2565.1821 233.19838 2591.093 259.1093 Q 2617.004 285.02023 2668.826 259.1093 Q 2694.7368 259.1093 2694.7368 310.93115 Q 2694.7368 336.8421 2720.6477 388.66397 Q 2772.4695 388.66397 2772.4695 414.5749 L 2798.3806 414.5749 L 2798.3806 414.5749 Q 2798.3806 440.4858 2772.4695 440.4858 L 2746.5586 440.4858 L 2694.7368 466.39676 L 2642.9148 492.30768 L 2642.9148 492.30768 L 2617.004 492.30768 L 2617.004 518.2186 L 2617.004 544.1295 L 2668.826 544.1295 L 2694.7368 544.1295 L 2694.7368 570.04047 L 2720.6477 570.04047 L 2720.6477 570.04047 L 2720.6477 595.9514 L 2720.6477 595.9514 L 2720.6477 595.9514 L 2746.5586 595.9514 L 2746.5586 595.9514 L 2824.2915 621.8623 L 2902.0242 621.8623 L 2902.0242 647.77325 L 2902.0242 647.77325 L 2824.2915 647.77325 Q 2746.5586 647.77325 1839.676 855.0607 L 932.7935 1062.3481 L 880.9716 1062.3481 L 829.1498 1062.3481 L 829.1498 1062.3481 L 803.23883 1036.4373 L 803.23883 1036.4373 L 803.23883 1010.5263 L 803.23883 1010.5263 L 803.23883 1010.5263 L 777.32794 1010.5263 L 777.32794 1010.5263 L 751.417 984.61536 L 699.59515 958.7044 L 699.59515 958.7044 L 699.59515 958.7044 L 699.59515 958.7044 L 699.59515 932.7935 L 725.50604 932.7935 L 725.50604 906.88257 L 751.417 906.88257 L 803.23883 906.88257 L 958.7044 855.0607 Q 1088.259 803.23883 1088.259 777.32794 L 1114.17 777.32794 L 1114.17 777.32794 L 1114.17 751.417 L 1114.17 751.417 L 1114.17 751.417 L 1140.0809 751.417 L 1140.0809 751.417 L 1140.0809 725.50604 L 1165.9918 725.50604 L 1165.9918 647.77325 L 1165.9918 544.1295 L 1114.17 544.1295 L 1036.4373 544.1295 L 1010.5263 518.2186 Q 958.7044 492.30768 803.23883 492.30768 Q 647.77325 492.30768 647.77325 544.1295 Q 621.8623 570.04047 544.1295 570.04047 L 440.4858 595.9514 L 414.5749 570.04047 L 388.66397 570.04047 L 388.66397 595.9514 L 388.66397 621.8623 L 362.75302 621.8623 L 362.75302 647.77325 L 362.75302 647.77325 L 336.8421 647.77325 L 336.8421 647.77325 L 336.8421 673.6842 L 336.8421 699.59515 Q 336.8421 725.50604 285.02023 725.50604 L 233.19838 699.59515 L 207.28745 699.59515 L 181.37651 699.59515 L 155.46558 673.6842 L 129.55466 647.77325 L 129.55466 647.77325 L 129.55466 647.77325 L 103.64372 647.77325 L 103.64372 647.77325 L 103.64372 621.8623 L 77.73279 621.8623 L 77.73279 621.8623 L 77.73279 595.9514 L 51.82186 595.9514 L 25.91093 595.9514 L 25.91093 595.9514 L 25.91093 570.04047 L 0.0 570.04047 L 0.0 544.1295 L 0.0 544.1295 L 25.91093 544.1295 L 25.91093 544.1295 L 25.91093 544.1295 L 25.91093 518.2186 L 25.91093 518.2186 L 0.0 518.2186 L 0.0 492.30768 L 25.91093 492.30768 L 51.82186 492.30768 L 51.82186 466.39676 L 77.73279 466.39676 L 77.73279 466.39676 L 77.73279 440.4858 L 77.73279 440.4858 L 77.73279 440.4858 L 103.64372 440.4858 L 103.64372 440.4858 L 103.64372 414.5749 L 129.55466 414.5749 L 129.55466 414.5749 L 129.55466 388.66397 L 129.55466 388.66397 Q 129.55466 388.66397 155.46558 388.66397 L 155.46558 388.66397 L 336.8421 336.8421 Q 544.1295 285.02023 595.9514 259.1093 Q 673.6842 233.19838 803.23883 181.37651 Q 906.88257 129.55466 880.9716 103.64372 Q 855.0607 51.82186 855.0607 25.91093 z" svg:height="10.623482mm" draw:style-name="style-93" svg:viewBox="0.0 0.0 2902.0242 1062.3481" svg:width="29.020243mm" svg:x="96.129555mm" svg:y="115.30364mm"/>
          <draw:path svg:d="M 259.1093 1.8189894E-12 L 259.1093 1.8189894E-12 L 310.93115 25.91093 Q 388.66397 51.82186 414.5749 77.73279 L 440.4858 77.73279 L 466.39676 77.73279 L 492.30768 103.64372 L 673.6842 129.55466 Q 855.0607 155.46558 855.0607 181.37651 Q 855.0607 207.28745 984.61536 207.28745 Q 1114.17 207.28745 1140.0809 233.19838 L 1140.0809 233.19838 L 1140.0809 233.19838 Q 1140.0809 259.1093 958.7044 259.1093 L 777.32794 285.02023 L 777.32794 310.93115 L 777.32794 336.8421 L 777.32794 336.8421 L 777.32794 362.75302 L 803.23883 362.75302 L 829.1498 362.75302 L 725.50604 388.66397 L 647.77325 388.66397 L 621.8623 388.66397 Q 621.8623 362.75302 621.8623 362.75302 Q 595.9514 362.75302 414.5749 336.8421 L 207.28745 310.93115 L 181.37651 310.93115 Q 155.46558 310.93115 129.55466 285.02023 L 103.64372 259.1093 L 51.82186 259.1093 L 25.91093 259.1093 L 25.91093 233.19838 L -3.6379788E-12 233.19838 L -3.6379788E-12 233.19838 L -3.6379788E-12 207.28745 L -3.6379788E-12 207.28745 L -3.6379788E-12 207.28745 L 25.91093 207.28745 L 25.91093 207.28745 L 51.82186 181.37651 L 51.82186 181.37651 L 103.64372 181.37651 L 155.46558 155.46558 L 155.46558 155.46558 L 155.46558 155.46558 L 129.55466 155.46558 L 129.55466 155.46558 L 129.55466 129.55466 L 103.64372 129.55466 L 103.64372 129.55466 L 103.64372 103.64372 L 103.64372 103.64372 L 103.64372 103.64372 L 77.73279 103.64372 L 77.73279 103.64372 L 77.73279 77.73279 L 103.64372 77.73279 L 181.37651 51.82186 Q 259.1093 25.91093 259.1093 25.91093 Q 259.1093 1.8189894E-12 259.1093 1.8189894E-12 z" svg:height="3.8866396mm" draw:style-name="style-94" svg:viewBox="0.0 0.0 1140.0809 388.66397" svg:width="11.400809mm" svg:x="279.31982mm" svg:y="103.1255mm"/>
          <draw:path svg:d="M 388.66397 -1.8189894E-12 L 414.5749 -1.8189894E-12 L 440.4858 25.91093 Q 440.4858 25.91093 621.8623 103.64372 Q 777.32794 181.37651 855.0607 181.37651 L 932.7935 181.37651 L 932.7935 285.02023 L 932.7935 362.75302 L 906.88257 362.75302 L 855.0607 362.75302 L 829.1498 362.75302 L 803.23883 336.8421 L 751.417 336.8421 Q 725.50604 336.8421 595.9514 310.93115 L 466.39676 285.02023 L 440.4858 285.02023 Q 388.66397 285.02023 285.02023 233.19838 L 181.37651 181.37651 L 129.55466 181.37651 L 103.64372 181.37651 L 77.73279 155.46558 L 51.82186 129.55466 L 25.91093 129.55466 L -3.6379788E-12 129.55466 L -3.6379788E-12 129.55466 L -3.6379788E-12 129.55466 L 77.73279 103.64372 L 155.46558 77.73279 L 233.19838 77.73279 Q 336.8421 51.82186 336.8421 25.91093 Q 336.8421 -1.8189894E-12 388.66397 -1.8189894E-12 z" svg:height="3.6275303mm" draw:style-name="style-95" svg:viewBox="0.0 0.0 932.7935 362.75302" svg:width="9.327935mm" svg:x="310.67206mm" svg:y="95.09312mm"/>
          <draw:path svg:d="M 25.91093 25.91093 L 25.91093 0.0 L 77.73279 0.0 L 103.64372 0.0 L 155.46558 51.82186 Q 207.28745 51.82186 233.19838 77.73279 L 233.19838 77.73279 L 233.19838 103.64372 Q 233.19838 129.55466 233.19838 155.46558 L 233.19838 207.28745 L 233.19838 207.28745 Q 233.19838 207.28745 233.19838 233.19838 L 259.1093 233.19838 L 285.02023 233.19838 Q 310.93115 259.1093 310.93115 259.1093 L 310.93115 259.1093 L 310.93115 259.1093 L 310.93115 285.02023 L 285.02023 285.02023 Q 259.1093 259.1093 181.37651 259.1093 L 129.55466 207.28745 L 77.73279 207.28745 Q 51.82186 207.28745 25.91093 181.37651 Q 25.91093 155.46558 77.73279 103.64372 Q 129.55466 77.73279 51.82186 51.82186 L 9.094947E-13 51.82186 L 9.094947E-13 51.82186 L 9.094947E-13 25.91093 L 25.91093 25.91093 z" svg:height="2.8502023mm" draw:style-name="style-96" svg:viewBox="0.0 0.0 310.93115 285.02023" svg:width="3.1093116mm" svg:x="72.809715mm" svg:y="114.52631mm"/>
          <draw:path svg:d="M 0.0 103.64372 L 0.0 0.0 L 155.46558 0.0 L 285.02023 0.0 L 492.30768 0.0 L 699.59515 0.0 L 699.59515 0.0 L 699.59515 25.91093 L 880.9716 25.91093 Q 1062.3481 77.73279 1088.259 103.64372 Q 1088.259 129.55466 1373.2793 207.28745 Q 1658.2996 285.02023 1710.1215 310.93115 L 1787.8542 336.8421 L 1813.7651 336.8421 L 1839.676 336.8421 L 1865.587 336.8421 L 1891.4979 336.8421 L 1891.4979 336.8421 Q 1891.4979 336.8421 1891.4979 362.75302 L 1917.4088 362.75302 L 1943.3198 388.66397 Q 1969.2307 388.66397 2021.0526 414.5749 L 2072.8745 414.5749 L 2072.8745 414.5749 L 2072.8745 440.4858 L 2150.6072 440.4858 L 2228.34 440.4858 L 2228.34 466.39676 L 2254.251 466.39676 L 2254.251 466.39676 L 2254.251 492.30768 L 2176.518 492.30768 L 2098.7854 492.30768 L 2021.0526 518.2186 L 1969.2307 544.1295 L 1969.2307 544.1295 L 1969.2307 544.1295 L 1943.3198 544.1295 L 1943.3198 544.1295 L 1943.3198 570.04047 L 1917.4088 570.04047 L 1917.4088 570.04047 L 1917.4088 595.9514 L 1917.4088 595.9514 L 1917.4088 595.9514 L 1943.3198 595.9514 L 1943.3198 621.8623 L 1865.587 621.8623 Q 1787.8542 595.9514 1761.9432 595.9514 L 1710.1215 595.9514 L 1710.1215 595.9514 Q 1710.1215 595.9514 1658.2996 570.04047 L 1606.4777 544.1295 L 1606.4777 518.2186 Q 1606.4777 492.30768 1502.834 492.30768 L 1399.1903 466.39676 L 1295.5465 466.39676 L 1217.8137 466.39676 L 1217.8137 466.39676 Q 1217.8137 440.4858 1191.9028 440.4858 Q 1165.9918 440.4858 932.7935 414.5749 L 699.59515 388.66397 L 673.6842 388.66397 Q 673.6842 388.66397 518.2186 362.75302 L 388.66397 336.8421 L 388.66397 336.8421 L 388.66397 336.8421 L 362.75302 310.93115 Q 310.93115 285.02023 207.28745 259.1093 L 77.73279 233.19838 L 51.82186 207.28745 L 25.91093 207.28745 L 25.91093 207.28745 Q 0.0 207.28745 0.0 103.64372 z" svg:height="6.218623mm" draw:style-name="style-97" svg:viewBox="0.0 0.0 2254.251 621.8623" svg:width="22.54251mm" svg:x="176.19432mm" svg:y="96.129555mm"/>
          <draw:path svg:d="M 103.64372 25.91093 L 103.64372 0.0 L 207.28745 0.0 L 336.8421 0.0 L 336.8421 0.0 L 336.8421 0.0 L 362.75302 25.91093 L 388.66397 51.82186 L 518.2186 51.82186 Q 621.8623 51.82186 621.8623 77.73279 L 647.77325 77.73279 L 725.50604 77.73279 L 829.1498 103.64372 L 725.50604 103.64372 L 647.77325 103.64372 L 647.77325 129.55466 L 673.6842 129.55466 L 673.6842 155.46558 L 673.6842 181.37651 L 647.77325 181.37651 L 647.77325 207.28745 L 699.59515 207.28745 Q 751.417 207.28745 751.417 259.1093 L 751.417 285.02023 L 621.8623 285.02023 Q 518.2186 259.1093 414.5749 259.1093 L 336.8421 259.1093 L 336.8421 259.1093 Q 336.8421 259.1093 233.19838 233.19838 L 129.55466 207.28745 L 77.73279 207.28745 L 25.91093 207.28745 L 25.91093 181.37651 L -3.6379788E-12 181.37651 L -3.6379788E-12 155.46558 Q -25.91093 103.64372 -3.6379788E-12 103.64372 Q 51.82186 103.64372 51.82186 77.73279 L 51.82186 77.73279 L 77.73279 51.82186 Q 103.64372 25.91093 103.64372 25.91093 z" svg:height="2.8502023mm" draw:style-name="style-98" svg:viewBox="0.0 0.0 829.1498 285.02023" svg:width="8.291498mm" svg:x="242.5263mm" svg:y="43.012146mm"/>
          <draw:path svg:d="M 0.0 25.91093 L 25.91093 0.0 L 103.64372 0.0 Q 181.37651 25.91093 181.37651 25.91093 L 181.37651 25.91093 L 103.64372 51.82186 Q 51.82186 77.73279 155.46558 77.73279 Q 259.1093 129.55466 310.93115 129.55466 L 362.75302 129.55466 L 414.5749 129.55466 Q 466.39676 129.55466 466.39676 103.64372 Q 466.39676 77.73279 414.5749 77.73279 Q 388.66397 77.73279 388.66397 51.82186 L 388.66397 25.91093 L 621.8623 77.73279 Q 829.1498 129.55466 829.1498 155.46558 L 829.1498 155.46558 L 855.0607 181.37651 L 855.0607 181.37651 L 829.1498 181.37651 L 777.32794 181.37651 L 777.32794 207.28745 L 777.32794 207.28745 L 777.32794 233.19838 L 777.32794 259.1093 L 777.32794 259.1093 L 777.32794 259.1093 L 777.32794 285.02023 L 777.32794 285.02023 L 751.417 285.02023 L 751.417 285.02023 L 673.6842 285.02023 Q 621.8623 285.02023 544.1295 285.02023 L 466.39676 285.02023 L 466.39676 285.02023 Q 466.39676 285.02023 310.93115 233.19838 Q 181.37651 207.28745 181.37651 181.37651 Q 181.37651 155.46558 77.73279 129.55466 Q -51.82186 77.73279 0.0 25.91093 z" svg:height="2.8502023mm" draw:style-name="style-99" svg:viewBox="0.0 0.0 855.0607 285.02023" svg:width="8.550607mm" svg:x="285.02023mm" svg:y="42.234818mm"/>
          <draw:path svg:d="M 233.19838 0.0 L 259.1093 0.0 L 285.02023 51.82186 Q 285.02023 77.73279 362.75302 103.64372 L 440.4858 129.55466 L 414.5749 129.55466 L 388.66397 129.55466 L 388.66397 155.46558 L 388.66397 155.46558 L 362.75302 155.46558 L 362.75302 181.37651 L 233.19838 181.37651 L 103.64372 181.37651 L 77.73279 181.37651 Q 77.73279 181.37651 25.91093 129.55466 L -1.8189894E-12 77.73279 L 129.55466 51.82186 Q 233.19838 25.91093 233.19838 0.0 z" svg:height="1.8137652mm" draw:style-name="style-100" svg:viewBox="0.0 0.0 440.4858 181.37651" svg:width="4.404858mm" svg:x="98.72064mm" svg:y="81.61943mm"/>
          <draw:path svg:d="M 233.19838 25.91093 L 233.19838 0.0 L 233.19838 0.0 L 233.19838 0.0 L 259.1093 25.91093 L 259.1093 51.82186 L 207.28745 129.55466 Q 181.37651 181.37651 181.37651 207.28745 L 181.37651 233.19838 L 181.37651 285.02023 L 181.37651 362.75302 L 233.19838 388.66397 Q 233.19838 414.5749 233.19838 440.4858 Q 233.19838 440.4858 207.28745 440.4858 L 207.28745 440.4858 L 207.28745 440.4858 Q 181.37651 414.5749 103.64372 336.8421 L 25.91093 285.02023 L 25.91093 285.02023 Q 25.91093 259.1093 0.0 233.19838 Q 0.0 181.37651 25.91093 181.37651 Q 77.73279 181.37651 77.73279 155.46558 L 77.73279 129.55466 L 155.46558 77.73279 Q 233.19838 51.82186 233.19838 25.91093 z" svg:height="4.404858mm" draw:style-name="style-101" svg:viewBox="0.0 0.0 259.1093 440.4858" svg:width="2.591093mm" svg:x="180.08096mm" svg:y="147.95142mm"/>
          <draw:path svg:d="M -3.6379788E-12 25.91093 L 51.82186 0.0 L 259.1093 25.91093 Q 440.4858 51.82186 492.30768 51.82186 Q 544.1295 103.64372 621.8623 103.64372 L 673.6842 103.64372 L 673.6842 103.64372 L 673.6842 129.55466 L 673.6842 155.46558 Q 673.6842 181.37651 673.6842 233.19838 Q 647.77325 285.02023 570.04047 310.93115 L 492.30768 310.93115 L 466.39676 310.93115 Q 466.39676 310.93115 414.5749 310.93115 Q 336.8421 310.93115 336.8421 259.1093 Q 310.93115 207.28745 207.28745 207.28745 L 103.64372 207.28745 L 103.64372 181.37651 L 103.64372 155.46558 L 103.64372 155.46558 L 103.64372 129.55466 L 77.73279 129.55466 Q 77.73279 103.64372 25.91093 103.64372 Q -25.91093 51.82186 -3.6379788E-12 25.91093 z M 388.66397 285.02023 Q 388.66397 259.1093 388.66397 259.1093 Q 414.5749 259.1093 414.5749 259.1093 Q 414.5749 285.02023 388.66397 285.02023 z" svg:height="3.1093116mm" draw:style-name="style-102" svg:viewBox="0.0 0.0 673.6842 310.93115" svg:width="6.736842mm" svg:x="274.13763mm" svg:y="36.275303mm"/>
          <draw:path svg:d="M 103.64372 0.0 L 181.37651 0.0 L 207.28745 0.0 Q 207.28745 25.91093 259.1093 25.91093 L 285.02023 25.91093 L 285.02023 25.91093 Q 285.02023 25.91093 310.93115 51.82186 L 310.93115 51.82186 L 310.93115 51.82186 Q 310.93115 77.73279 336.8421 77.73279 Q 362.75302 77.73279 362.75302 103.64372 Q 362.75302 129.55466 285.02023 129.55466 L 207.28745 129.55466 L 181.37651 129.55466 L 155.46558 129.55466 L 103.64372 103.64372 L 51.82186 77.73279 L 51.82186 77.73279 L 51.82186 77.73279 L 25.91093 77.73279 L 25.91093 77.73279 L 0.0 51.82186 Q -25.91093 25.91093 0.0 25.91093 Q 25.91093 25.91093 103.64372 0.0 z" svg:height="1.2955465mm" draw:style-name="style-103" svg:viewBox="0.0 0.0 362.75302 129.55466" svg:width="3.6275303mm" svg:x="233.7166mm" svg:y="46.380566mm"/>
          <draw:path svg:d="M 492.30768 0.0 L 518.2186 0.0 L 518.2186 0.0 L 544.1295 0.0 L 544.1295 0.0 L 544.1295 0.0 L 621.8623 51.82186 Q 699.59515 103.64372 803.23883 129.55466 Q 880.9716 155.46558 906.88257 181.37651 L 932.7935 181.37651 L 932.7935 181.37651 Q 932.7935 207.28745 958.7044 207.28745 L 958.7044 207.28745 L 958.7044 233.19838 Q 958.7044 259.1093 984.61536 259.1093 L 984.61536 259.1093 L 1088.259 259.1093 L 1191.9028 259.1093 L 1295.5465 285.02023 Q 1399.1903 310.93115 1399.1903 310.93115 L 1399.1903 310.93115 L 1373.2793 336.8421 Q 1347.3684 362.75302 1373.2793 362.75302 L 1425.1012 362.75302 L 1373.2793 388.66397 L 1347.3684 414.5749 L 1321.4574 414.5749 Q 1269.6356 414.5749 1114.17 440.4858 L 984.61536 466.39676 L 984.61536 492.30768 L 984.61536 518.2186 L 906.88257 518.2186 L 855.0607 518.2186 L 855.0607 544.1295 L 855.0607 570.04047 L 829.1498 570.04047 L 803.23883 570.04047 L 751.417 544.1295 Q 725.50604 518.2186 725.50604 518.2186 Q 699.59515 518.2186 751.417 492.30768 Q 803.23883 466.39676 492.30768 362.75302 L 207.28745 310.93115 L 129.55466 285.02023 L 25.91093 285.02023 L 25.91093 259.1093 L 25.91093 233.19838 L 0.0 233.19838 L 0.0 207.28745 L 0.0 207.28745 L 0.0 207.28745 L 181.37651 207.28745 Q 388.66397 207.28745 414.5749 181.37651 L 440.4858 155.46558 L 440.4858 155.46558 L 440.4858 155.46558 L 414.5749 129.55466 Q 388.66397 103.64372 388.66397 103.64372 L 388.66397 77.73279 L 440.4858 77.73279 Q 518.2186 51.82186 440.4858 25.91093 Q 362.75302 0.0 388.66397 0.0 Q 440.4858 0.0 492.30768 0.0 z" svg:height="5.7004046mm" draw:style-name="style-104" svg:viewBox="0.0 0.0 1425.1012 570.04047" svg:width="14.251012mm" svg:x="272.32388mm" svg:y="95.35223mm"/>
          <draw:path svg:d="M 207.28745 0.0 L 233.19838 0.0 L 285.02023 0.0 Q 336.8421 25.91093 388.66397 25.91093 L 440.4858 25.91093 L 492.30768 51.82186 L 518.2186 77.73279 L 518.2186 77.73279 L 544.1295 77.73279 L 544.1295 77.73279 L 544.1295 77.73279 L 570.04047 103.64372 L 595.9514 129.55466 L 440.4858 129.55466 Q 259.1093 129.55466 233.19838 129.55466 L 233.19838 129.55466 L 129.55466 129.55466 L 0.0 129.55466 L 0.0 103.64372 Q 0.0 77.73279 77.73279 25.91093 Q 181.37651 25.91093 207.28745 0.0 z" svg:height="1.2955465mm" draw:style-name="style-105" svg:viewBox="0.0 0.0 595.9514 129.55466" svg:width="5.959514mm" svg:x="62.445343mm" svg:y="45.344128mm"/>
          <draw:path svg:d="M 362.75302 0.0 L 388.66397 0.0 L 388.66397 0.0 L 414.5749 0.0 L 414.5749 25.91093 L 414.5749 51.82186 L 440.4858 51.82186 L 466.39676 51.82186 L 466.39676 129.55466 L 466.39676 181.37651 L 492.30768 181.37651 L 492.30768 181.37651 L 492.30768 207.28745 L 518.2186 207.28745 L 518.2186 207.28745 L 518.2186 233.19838 L 518.2186 233.19838 L 518.2186 233.19838 L 544.1295 233.19838 L 544.1295 233.19838 L 570.04047 285.02023 Q 621.8623 310.93115 621.8623 336.8421 L 621.8623 362.75302 L 570.04047 362.75302 Q 544.1295 336.8421 518.2186 336.8421 L 492.30768 336.8421 L 466.39676 310.93115 L 440.4858 310.93115 L 440.4858 388.66397 L 414.5749 492.30768 L 414.5749 492.30768 L 414.5749 492.30768 L 414.5749 518.2186 L 414.5749 518.2186 L 414.5749 544.1295 L 414.5749 570.04047 L 414.5749 570.04047 L 414.5749 570.04047 L 414.5749 570.04047 Q 388.66397 595.9514 414.5749 595.9514 L 414.5749 595.9514 L 414.5749 621.8623 L 414.5749 647.77325 L 285.02023 647.77325 L 155.46558 647.77325 L 155.46558 699.59515 L 155.46558 725.50604 L 129.55466 751.417 L 103.64372 777.32794 L 103.64372 803.23883 L 103.64372 855.0607 L 77.73279 855.0607 L 77.73279 855.0607 L 77.73279 829.1498 L 51.82186 803.23883 L 51.82186 777.32794 L 51.82186 751.417 L 77.73279 725.50604 L 103.64372 699.59515 L 103.64372 647.77325 Q 103.64372 621.8623 129.55466 595.9514 Q 155.46558 544.1295 103.64372 544.1295 L 77.73279 544.1295 L 77.73279 544.1295 Q 51.82186 518.2186 51.82186 466.39676 Q 25.91093 414.5749 51.82186 388.66397 L 103.64372 388.66397 L 103.64372 388.66397 Q 103.64372 388.66397 103.64372 388.66397 L 103.64372 362.75302 L 103.64372 336.8421 Q 103.64372 336.8421 77.73279 336.8421 L 77.73279 336.8421 L 77.73279 310.93115 Q 51.82186 285.02023 25.91093 233.19838 L 0.0 207.28745 L 0.0 155.46558 L 0.0 103.64372 L 0.0 77.73279 L 0.0 77.73279 L 51.82186 77.73279 L 77.73279 77.73279 L 103.64372 103.64372 L 155.46558 129.55466 L 207.28745 103.64372 Q 285.02023 77.73279 310.93115 51.82186 Q 362.75302 25.91093 362.75302 0.0 z" svg:height="8.550607mm" draw:style-name="style-106" svg:viewBox="0.0 0.0 621.8623 855.0607" svg:width="6.218623mm" svg:x="265.32794mm" svg:y="154.17004mm"/>
          <draw:path svg:d="M 1425.1012 0.0 L 1502.834 0.0 L 1502.834 0.0 Q 1502.834 25.91093 1451.0121 25.91093 L 1399.1903 25.91093 L 1399.1903 51.82186 L 1399.1903 77.73279 L 1425.1012 77.73279 L 1451.0121 77.73279 L 1502.834 103.64372 Q 1554.6559 129.55466 1606.4777 129.55466 L 1658.2996 129.55466 L 1658.2996 155.46558 L 1658.2996 155.46558 L 1580.5668 155.46558 Q 1502.834 129.55466 1425.1012 155.46558 Q 1347.3684 181.37651 1399.1903 181.37651 L 1451.0121 181.37651 L 1632.3887 233.19838 Q 1813.7651 233.19838 1917.4088 310.93115 Q 2046.9635 362.75302 2021.0526 388.66397 Q 1995.1416 388.66397 2098.7854 414.5749 Q 2228.34 440.4858 2306.0728 414.5749 L 2409.7166 414.5749 L 2409.7166 414.5749 L 2409.7166 440.4858 L 2435.6274 440.4858 L 2461.5383 440.4858 L 2513.3604 466.39676 L 2539.2712 492.30768 L 2539.2712 492.30768 L 2513.3604 492.30768 L 2513.3604 518.2186 L 2513.3604 544.1295 L 2539.2712 544.1295 L 2565.1821 544.1295 L 2565.1821 595.9514 Q 2565.1821 647.77325 2565.1821 647.77325 L 2565.1821 647.77325 L 2617.004 673.6842 L 2668.826 673.6842 L 2694.7368 673.6842 L 2720.6477 699.59515 L 2720.6477 699.59515 L 2720.6477 699.59515 L 2720.6477 725.50604 L 2720.6477 751.417 L 2668.826 751.417 L 2617.004 751.417 L 2591.093 777.32794 L 2565.1821 803.23883 L 2539.2712 803.23883 Q 2513.3604 803.23883 2461.5383 803.23883 L 2383.8057 803.23883 L 2306.0728 803.23883 Q 2228.34 803.23883 1969.2307 829.1498 Q 1736.0323 855.0607 1710.1215 855.0607 L 1684.2104 880.9716 L 1658.2996 880.9716 Q 1632.3887 855.0607 1425.1012 855.0607 L 1191.9028 829.1498 L 1062.3481 829.1498 Q 958.7044 803.23883 855.0607 803.23883 Q 751.417 803.23883 699.59515 751.417 Q 673.6842 751.417 673.6842 699.59515 Q 673.6842 647.77325 647.77325 647.77325 L 595.9514 621.8623 L 621.8623 621.8623 Q 647.77325 595.9514 544.1295 595.9514 L 466.39676 544.1295 L 414.5749 544.1295 Q 362.75302 544.1295 285.02023 518.2186 L 233.19838 518.2186 L 233.19838 518.2186 Q 233.19838 492.30768 155.46558 492.30768 L 77.73279 492.30768 L 77.73279 466.39676 L 77.73279 466.39676 L 51.82186 466.39676 L 51.82186 440.4858 L 51.82186 440.4858 L 77.73279 440.4858 L 77.73279 414.5749 L 77.73279 388.66397 L 51.82186 388.66397 L 25.91093 388.66397 L 25.91093 388.66397 L 25.91093 362.75302 L 0.0 362.75302 L 0.0 362.75302 L 0.0 362.75302 L 0.0 336.8421 L 77.73279 336.8421 L 181.37651 336.8421 L 181.37651 310.93115 L 181.37651 310.93115 L 155.46558 285.02023 Q 129.55466 259.1093 129.55466 233.19838 Q 103.64372 181.37651 181.37651 181.37651 L 233.19838 181.37651 L 285.02023 155.46558 L 310.93115 129.55466 L 310.93115 129.55466 L 310.93115 129.55466 L 621.8623 129.55466 Q 958.7044 129.55466 1010.5263 103.64372 Q 1062.3481 77.73279 1062.3481 51.82186 Q 1062.3481 25.91093 1114.17 25.91093 L 1191.9028 25.91093 L 1269.6356 25.91093 Q 1347.3684 25.91093 1425.1012 0.0 z" svg:height="8.809716mm" draw:style-name="style-107" svg:viewBox="0.0 0.0 2720.6477 880.9716" svg:width="27.206476mm" svg:x="124.11336mm" svg:y="55.7085mm"/>
          <draw:path svg:d="M 103.64372 0.0 L 103.64372 0.0 L 129.55466 0.0 L 155.46558 0.0 L 181.37651 25.91093 Q 207.28745 25.91093 259.1093 51.82186 L 310.93115 77.73279 L 518.2186 77.73279 Q 699.59515 129.55466 932.7935 77.73279 Q 1191.9028 77.73279 1165.9918 25.91093 Q 1140.0809 25.91093 1165.9918 0.0 L 1191.9028 0.0 L 1321.4574 51.82186 Q 1451.0121 77.73279 1580.5668 77.73279 Q 1710.1215 77.73279 1865.587 77.73279 L 2021.0526 77.73279 L 2072.8745 103.64372 L 2098.7854 103.64372 L 2098.7854 103.64372 L 2098.7854 129.55466 L 2124.6963 129.55466 L 2124.6963 129.55466 L 2124.6963 155.46558 L 2124.6963 181.37651 L 2072.8745 181.37651 L 2046.9635 181.37651 L 1658.2996 207.28745 L 1295.5465 207.28745 L 1062.3481 207.28745 Q 829.1498 233.19838 673.6842 233.19838 L 544.1295 233.19838 L 544.1295 233.19838 Q 518.2186 207.28745 518.2186 207.28745 L 518.2186 207.28745 L 466.39676 207.28745 Q 440.4858 181.37651 414.5749 181.37651 L 362.75302 181.37651 L 362.75302 181.37651 Q 362.75302 181.37651 285.02023 129.55466 L 207.28745 129.55466 L 155.46558 103.64372 L 129.55466 77.73279 L 51.82186 77.73279 Q 3.6379788E-12 77.73279 3.6379788E-12 51.82186 L 3.6379788E-12 51.82186 L 3.6379788E-12 51.82186 L 3.6379788E-12 25.91093 L 51.82186 25.91093 L 103.64372 25.91093 L 103.64372 0.0 z" svg:height="2.3319838mm" draw:style-name="style-108" svg:viewBox="0.0 0.0 2124.6963 233.19838" svg:width="21.246964mm" svg:x="291.75708mm" svg:y="179.04453mm"/>
          <draw:path svg:d="M 751.417 0.0 L 751.417 0.0 L 855.0607 25.91093 Q 984.61536 51.82186 1010.5263 77.73279 L 1062.3481 103.64372 L 1114.17 103.64372 L 1165.9918 103.64372 L 1165.9918 103.64372 L 1165.9918 103.64372 L 1217.8137 129.55466 L 1269.6356 155.46558 L 3135.2227 673.6842 Q 5000.8096 1243.7246 5052.6313 1243.7246 L 5078.5425 1243.7246 L 5104.453 1269.6356 L 5130.3643 1295.5465 L 5182.186 1295.5465 L 5234.008 1295.5465 L 5234.008 1321.4574 L 5259.919 1321.4574 L 5259.919 1321.4574 L 5259.919 1347.3684 L 5156.2754 1347.3684 L 5078.5425 1347.3684 L 4948.988 1373.2793 Q 4845.344 1399.1903 3705.2632 1528.7449 Q 2565.1821 1658.2996 2409.7166 1632.3887 L 2228.34 1606.4777 L 2202.4292 1606.4777 Q 2176.518 1606.4777 2176.518 1580.5668 L 2176.518 1580.5668 L 2176.518 1580.5668 L 2202.4292 1580.5668 L 2202.4292 1554.6559 L 2202.4292 1528.7449 L 2176.518 1528.7449 L 2176.518 1502.834 L 2150.6072 1502.834 L 2124.6963 1502.834 L 2098.7854 1476.9231 Q 2072.8745 1451.0121 1995.1416 1425.1012 Q 1891.4979 1373.2793 1891.4979 1347.3684 Q 1891.4979 1321.4574 1943.3198 1295.5465 Q 1995.1416 1295.5465 1554.6559 1088.259 Q 1140.0809 906.88257 1140.0809 880.9716 Q 1140.0809 855.0607 1114.17 855.0607 Q 1062.3481 829.1498 751.417 725.50604 L 440.4858 621.8623 L 414.5749 621.8623 Q 388.66397 621.8623 285.02023 570.04047 L 207.28745 544.1295 L 207.28745 518.2186 Q 181.37651 518.2186 181.37651 518.2186 L 181.37651 518.2186 L 181.37651 518.2186 Q 181.37651 492.30768 155.46558 492.30768 L 155.46558 492.30768 L 155.46558 466.39676 Q 129.55466 466.39676 129.55466 466.39676 L 129.55466 466.39676 L 129.55466 466.39676 Q 129.55466 440.4858 103.64372 440.4858 L 103.64372 414.5749 L 103.64372 414.5749 L 77.73279 414.5749 L 77.73279 414.5749 L 77.73279 414.5749 L 51.82186 388.66397 L 25.91093 388.66397 L 25.91093 362.75302 L 25.91093 336.8421 L -1.8189894E-12 336.8421 L -1.8189894E-12 310.93115 L 25.91093 310.93115 Q 77.73279 310.93115 25.91093 285.02023 L -1.8189894E-12 285.02023 L -1.8189894E-12 259.1093 L -1.8189894E-12 233.19838 L 25.91093 233.19838 L 51.82186 207.28745 L 51.82186 207.28745 L 25.91093 207.28745 L 25.91093 207.28745 L 25.91093 207.28745 L 233.19838 155.46558 Q 466.39676 103.64372 595.9514 51.82186 Q 699.59515 25.91093 725.50604 0.0 Q 751.417 0.0 751.417 0.0 z" svg:height="16.323887mm" draw:style-name="style-109" svg:viewBox="0.0 0.0 5259.919 1632.3887" svg:width="52.59919mm" svg:x="139.65991mm" svg:y="180.34007mm"/>
          <draw:path svg:d="M 310.93115 0.0 L 336.8421 0.0 L 362.75302 25.91093 Q 362.75302 25.91093 362.75302 51.82186 L 388.66397 51.82186 L 388.66397 51.82186 Q 388.66397 77.73279 414.5749 77.73279 L 414.5749 77.73279 L 414.5749 103.64372 L 414.5749 129.55466 L 414.5749 155.46558 Q 414.5749 181.37651 388.66397 207.28745 Q 362.75302 207.28745 362.75302 233.19838 Q 362.75302 259.1093 414.5749 285.02023 Q 440.4858 285.02023 414.5749 310.93115 Q 362.75302 336.8421 388.66397 336.8421 L 388.66397 362.75302 L 388.66397 362.75302 Q 414.5749 362.75302 414.5749 388.66397 L 414.5749 388.66397 L 414.5749 388.66397 L 414.5749 414.5749 L 388.66397 414.5749 L 362.75302 388.66397 L 362.75302 388.66397 L 362.75302 388.66397 L 336.8421 362.75302 Q 310.93115 336.8421 233.19838 310.93115 L 129.55466 285.02023 L 103.64372 285.02023 L 51.82186 285.02023 L 51.82186 285.02023 L 51.82186 259.1093 L 103.64372 259.1093 Q 129.55466 259.1093 129.55466 233.19838 Q 129.55466 181.37651 51.82186 155.46558 L 0.0 129.55466 L 0.0 129.55466 L 0.0 129.55466 L 0.0 103.64372 Q 0.0 77.73279 25.91093 77.73279 L 51.82186 77.73279 L 77.73279 77.73279 L 103.64372 77.73279 L 181.37651 77.73279 Q 259.1093 77.73279 285.02023 51.82186 L 285.02023 25.91093 L 310.93115 25.91093 Q 310.93115 25.91093 310.93115 0.0 z" svg:height="4.145749mm" draw:style-name="style-110" svg:viewBox="0.0 0.0 414.5749 414.5749" svg:width="4.145749mm" svg:x="265.84616mm" svg:y="148.46964mm"/>
          <draw:path svg:d="M 310.93115 0.0 L 362.75302 0.0 L 362.75302 0.0 Q 362.75302 0.0 362.75302 25.91093 L 388.66397 25.91093 L 414.5749 25.91093 L 466.39676 51.82186 L 518.2186 51.82186 L 570.04047 51.82186 L 673.6842 103.64372 Q 803.23883 155.46558 803.23883 181.37651 Q 803.23883 207.28745 906.88257 259.1093 Q 1036.4373 285.02023 1036.4373 310.93115 Q 1036.4373 310.93115 1010.5263 310.93115 L 1010.5263 310.93115 L 958.7044 310.93115 Q 906.88257 310.93115 803.23883 285.02023 Q 725.50604 259.1093 518.2186 233.19838 Q 310.93115 207.28745 259.1093 155.46558 L 207.28745 129.55466 L 207.28745 129.55466 L 181.37651 103.64372 L 155.46558 103.64372 L 129.55466 103.64372 L 77.73279 77.73279 L 25.91093 77.73279 L 0.0 51.82186 Q 0.0 51.82186 51.82186 25.91093 Q 77.73279 0.0 77.73279 0.0 L 77.73279 0.0 L 155.46558 0.0 Q 233.19838 0.0 310.93115 0.0 z" svg:height="3.1093116mm" draw:style-name="style-111" svg:viewBox="0.0 0.0 1036.4373 310.93115" svg:width="10.364372mm" svg:x="186.5587mm" svg:y="72.550606mm"/>
          <draw:path svg:d="M 1165.9918 77.73279 L 1165.9918 77.73279 L 1165.9918 103.64372 Q 1165.9918 103.64372 1191.9028 129.55466 Q 1243.7246 155.46558 1243.7246 155.46558 L 1243.7246 181.37651 L 1217.8137 181.37651 L 1217.8137 207.28745 L 1243.7246 207.28745 Q 1295.5465 207.28745 1476.9231 207.28745 Q 1658.2996 207.28745 1684.2104 181.37651 L 1710.1215 181.37651 L 1736.0323 233.19838 Q 1761.9432 285.02023 1761.9432 285.02023 L 1761.9432 310.93115 L 1787.8542 310.93115 Q 1813.7651 310.93115 1813.7651 336.8421 L 1813.7651 362.75302 L 1710.1215 362.75302 Q 1580.5668 362.75302 1580.5668 414.5749 Q 1554.6559 466.39676 1684.2104 492.30768 L 1787.8542 518.2186 L 1787.8542 518.2186 L 1787.8542 518.2186 L 1917.4088 518.2186 Q 2046.9635 518.2186 2072.8745 518.2186 L 2098.7854 518.2186 L 2098.7854 518.2186 Q 2072.8745 544.1295 1995.1416 595.9514 L 1891.4979 621.8623 L 1865.587 647.77325 L 1813.7651 673.6842 L 1813.7651 673.6842 L 1813.7651 673.6842 L 1839.676 673.6842 L 1839.676 673.6842 L 1839.676 699.59515 L 1865.587 699.59515 L 1865.587 699.59515 L 1865.587 725.50604 L 1865.587 751.417 Q 1891.4979 777.32794 1943.3198 777.32794 L 1995.1416 777.32794 L 1995.1416 803.23883 L 2021.0526 803.23883 L 2021.0526 803.23883 L 2021.0526 829.1498 L 1969.2307 829.1498 L 1917.4088 829.1498 L 1917.4088 803.23883 L 1917.4088 803.23883 L 1917.4088 829.1498 L 1917.4088 855.0607 L 1917.4088 855.0607 L 1917.4088 880.9716 L 1865.587 880.9716 Q 1839.676 880.9716 1761.9432 855.0607 Q 1710.1215 855.0607 1710.1215 880.9716 Q 1710.1215 906.88257 1580.5668 932.7935 Q 1451.0121 932.7935 1451.0121 984.61536 L 1476.9231 1010.5263 L 1451.0121 1010.5263 Q 1425.1012 984.61536 1140.0809 932.7935 Q 829.1498 880.9716 673.6842 855.0607 L 492.30768 829.1498 L 492.30768 829.1498 Q 492.30768 829.1498 492.30768 803.23883 Q 518.2186 803.23883 492.30768 777.32794 Q 466.39676 777.32794 310.93115 751.417 L 155.46558 725.50604 L 181.37651 725.50604 L 207.28745 725.50604 L 207.28745 699.59515 L 207.28745 699.59515 L 181.37651 699.59515 L 181.37651 673.6842 L 181.37651 673.6842 L 155.46558 673.6842 L 155.46558 673.6842 L 155.46558 673.6842 L 155.46558 647.77325 L 155.46558 647.77325 L 129.55466 647.77325 L 129.55466 621.8623 L 103.64372 621.8623 L 51.82186 621.8623 L 51.82186 595.9514 L 51.82186 595.9514 L 25.91093 595.9514 L 25.91093 595.9514 L 25.91093 570.04047 L 0.0 570.04047 L 0.0 570.04047 L 0.0 570.04047 L 0.0 544.1295 L 0.0 544.1295 L 25.91093 518.2186 Q 25.91093 492.30768 51.82186 492.30768 L 77.73279 466.39676 L 51.82186 440.4858 Q 51.82186 414.5749 103.64372 414.5749 Q 129.55466 414.5749 129.55466 388.66397 Q 129.55466 362.75302 155.46558 336.8421 Q 207.28745 310.93115 181.37651 310.93115 Q 181.37651 310.93115 181.37651 285.02023 L 155.46558 285.02023 L 155.46558 285.02023 Q 155.46558 259.1093 155.46558 259.1093 L 155.46558 259.1093 L 207.28745 259.1093 Q 259.1093 233.19838 233.19838 233.19838 Q 233.19838 207.28745 233.19838 207.28745 L 233.19838 207.28745 L 310.93115 233.19838 Q 388.66397 259.1093 492.30768 259.1093 L 595.9514 259.1093 L 595.9514 233.19838 L 621.8623 233.19838 L 621.8623 207.28745 L 621.8623 207.28745 L 595.9514 155.46558 L 595.9514 129.55466 L 570.04047 129.55466 Q 518.2186 103.64372 440.4858 103.64372 L 362.75302 103.64372 L 362.75302 77.73279 L 362.75302 77.73279 L 362.75302 77.73279 L 362.75302 77.73279 L 336.8421 51.82186 L 336.8421 25.91093 L 362.75302 25.91093 L 388.66397 51.82186 L 388.66397 51.82186 L 388.66397 51.82186 L 414.5749 51.82186 L 414.5749 51.82186 L 440.4858 51.82186 L 466.39676 51.82186 L 518.2186 77.73279 L 544.1295 103.64372 L 647.77325 77.73279 Q 751.417 77.73279 751.417 51.82186 Q 751.417 25.91093 829.1498 0.0 Q 932.7935 0.0 984.61536 0.0 Q 1036.4373 25.91093 1088.259 51.82186 Q 1165.9918 51.82186 1165.9918 77.73279 z" svg:height="10.105263mm" draw:style-name="style-112" svg:viewBox="0.0 0.0 2098.7854 1010.5263" svg:width="20.987854mm" svg:x="212.98785mm" svg:y="28.502024mm"/>
          <draw:path svg:d="M 0.0 0.0 L 0.0 0.0 L 51.82186 0.0 Q 103.64372 0.0 310.93115 25.91093 L 518.2186 25.91093 L 492.30768 51.82186 Q 492.30768 103.64372 492.30768 103.64372 Q 492.30768 103.64372 492.30768 129.55466 L 518.2186 129.55466 L 518.2186 155.46558 Q 518.2186 181.37651 492.30768 181.37651 L 440.4858 181.37651 L 388.66397 181.37651 Q 336.8421 155.46558 233.19838 129.55466 L 155.46558 103.64372 L 103.64372 103.64372 Q 51.82186 103.64372 25.91093 51.82186 L 25.91093 25.91093 L 0.0 25.91093 Q 0.0 0.0 0.0 0.0 z" svg:height="1.8137652mm" draw:style-name="style-113" svg:viewBox="0.0 0.0 518.2186 181.37651" svg:width="5.182186mm" svg:x="205.9919mm" svg:y="66.850204mm"/>
          <draw:path svg:d="M 129.55466 0.0 L 129.55466 0.0 L 595.9514 0.0 L 1036.4373 0.0 L 1036.4373 0.0 L 1036.4373 0.0 L 1088.259 25.91093 L 1140.0809 51.82186 L 1140.0809 51.82186 L 1140.0809 51.82186 L 1062.3481 51.82186 L 1010.5263 51.82186 L 1010.5263 77.73279 L 1010.5263 77.73279 L 984.61536 77.73279 Q 958.7044 103.64372 699.59515 129.55466 L 466.39676 155.46558 L 440.4858 155.46558 L 414.5749 155.46558 L 336.8421 155.46558 Q 233.19838 155.46558 155.46558 129.55466 Q 77.73279 103.64372 77.73279 77.73279 Q 77.73279 51.82186 25.91093 51.82186 L 0.0 25.91093 L 77.73279 25.91093 Q 129.55466 0.0 129.55466 0.0 z" svg:height="1.5546558mm" draw:style-name="style-114" svg:viewBox="0.0 0.0 1140.0809 155.46558" svg:width="11.400809mm" svg:x="168.68016mm" svg:y="105.7166mm"/>
          <draw:path svg:d="M 285.02023 0.0 L 362.75302 0.0 L 388.66397 0.0 Q 388.66397 0.0 440.4858 25.91093 L 518.2186 25.91093 L 518.2186 51.82186 L 518.2186 51.82186 L 440.4858 51.82186 Q 336.8421 51.82186 233.19838 51.82186 L 103.64372 51.82186 L 51.82186 51.82186 Q 0.0 51.82186 0.0 25.91093 L 0.0 25.91093 L 103.64372 25.91093 Q 207.28745 0.0 285.02023 0.0 z" svg:height="0.51821864mm" draw:style-name="style-115" svg:viewBox="0.0 0.0 518.2186 51.82186" svg:width="5.182186mm" svg:x="67.627525mm" svg:y="114.52631mm"/>
          <draw:path svg:d="M 880.9716 51.82186 L 880.9716 25.91093 L 906.88257 25.91093 Q 958.7044 51.82186 958.7044 77.73279 Q 958.7044 103.64372 906.88257 103.64372 L 880.9716 129.55466 L 880.9716 129.55466 L 906.88257 129.55466 L 1036.4373 207.28745 Q 1191.9028 285.02023 1269.6356 285.02023 L 1321.4574 285.02023 L 1425.1012 310.93115 L 1502.834 336.8421 L 1502.834 336.8421 L 1502.834 336.8421 L 1425.1012 336.8421 L 1321.4574 336.8421 L 1295.5465 362.75302 L 1269.6356 388.66397 L 1217.8137 388.66397 L 1191.9028 388.66397 L 1114.17 388.66397 Q 1010.5263 388.66397 803.23883 362.75302 L 595.9514 362.75302 L 595.9514 388.66397 Q 595.9514 414.5749 570.04047 414.5749 L 570.04047 414.5749 L 440.4858 414.5749 Q 336.8421 388.66397 336.8421 388.66397 Q 336.8421 388.66397 285.02023 388.66397 L 207.28745 388.66397 L 207.28745 362.75302 L 181.37651 362.75302 L 181.37651 362.75302 L 181.37651 336.8421 L 77.73279 336.8421 L 0.0 336.8421 L 0.0 310.93115 L 0.0 310.93115 L 0.0 285.02023 L 25.91093 285.02023 L 25.91093 285.02023 L 25.91093 285.02023 L 77.73279 259.1093 L 103.64372 233.19838 L 103.64372 233.19838 L 129.55466 233.19838 L 129.55466 233.19838 L 129.55466 233.19838 L 129.55466 207.28745 L 129.55466 207.28745 L 155.46558 207.28745 Q 155.46558 181.37651 259.1093 181.37651 Q 362.75302 129.55466 336.8421 129.55466 Q 285.02023 77.73279 310.93115 51.82186 L 336.8421 9.094947E-13 L 518.2186 9.094947E-13 Q 699.59515 25.91093 803.23883 51.82186 Q 880.9716 77.73279 880.9716 51.82186 z" svg:height="4.145749mm" draw:style-name="style-116" svg:viewBox="0.0 0.0 1502.834 414.5749" svg:width="15.028339mm" svg:x="39.125504mm" svg:y="50.526314mm"/>
          <draw:path svg:d="M 362.75302 0.0 L 362.75302 0.0 L 466.39676 25.91093 Q 570.04047 51.82186 595.9514 77.73279 Q 595.9514 77.73279 673.6842 103.64372 Q 725.50604 129.55466 725.50604 129.55466 L 725.50604 129.55466 L 673.6842 129.55466 Q 621.8623 129.55466 570.04047 155.46558 Q 518.2186 181.37651 544.1295 207.28745 L 570.04047 233.19838 L 544.1295 233.19838 Q 518.2186 233.19838 518.2186 259.1093 L 518.2186 259.1093 L 518.2186 259.1093 Q 492.30768 233.19838 362.75302 233.19838 Q 233.19838 233.19838 259.1093 233.19838 L 259.1093 259.1093 L 259.1093 285.02023 Q 259.1093 285.02023 155.46558 259.1093 L 77.73279 233.19838 L 77.73279 207.28745 L 51.82186 207.28745 L 51.82186 207.28745 L 51.82186 181.37651 L 51.82186 181.37651 L 51.82186 181.37651 L 25.91093 181.37651 L 25.91093 181.37651 L 25.91093 155.46558 L 0.0 155.46558 L 0.0 155.46558 L 0.0 155.46558 L 0.0 155.46558 L 0.0 129.55466 L 51.82186 129.55466 L 129.55466 129.55466 L 155.46558 103.64372 L 181.37651 77.73279 L 207.28745 77.73279 Q 259.1093 51.82186 310.93115 25.91093 Q 362.75302 25.91093 362.75302 0.0 z" svg:height="2.8502023mm" draw:style-name="style-117" svg:viewBox="0.0 0.0 725.50604 285.02023" svg:width="7.2550607mm" svg:x="47.676113mm" svg:y="23.578947mm"/>
          <draw:path svg:d="M 855.0607 0.0 L 855.0607 0.0 L 958.7044 25.91093 Q 1062.3481 77.73279 1062.3481 129.55466 Q 1062.3481 207.28745 1062.3481 233.19838 Q 1062.3481 285.02023 1062.3481 440.4858 L 1062.3481 570.04047 L 1036.4373 570.04047 L 1036.4373 570.04047 L 1036.4373 492.30768 Q 1036.4373 440.4858 1010.5263 440.4858 Q 958.7044 440.4858 958.7044 414.5749 Q 958.7044 388.66397 906.88257 388.66397 Q 829.1498 362.75302 829.1498 388.66397 Q 829.1498 440.4858 518.2186 440.4858 L 207.28745 440.4858 L 181.37651 414.5749 L 155.46558 388.66397 L 103.64372 388.66397 L 51.82186 388.66397 L 25.91093 362.75302 L 1.8189894E-12 336.8421 L 1.8189894E-12 336.8421 L 1.8189894E-12 336.8421 L 77.73279 336.8421 L 155.46558 336.8421 L 336.8421 285.02023 Q 544.1295 259.1093 518.2186 207.28745 Q 492.30768 181.37651 492.30768 155.46558 L 492.30768 155.46558 L 544.1295 155.46558 Q 595.9514 129.55466 725.50604 129.55466 L 855.0607 129.55466 L 829.1498 129.55466 Q 803.23883 129.55466 855.0607 103.64372 Q 906.88257 77.73279 906.88257 77.73279 L 906.88257 77.73279 L 906.88257 77.73279 Q 906.88257 77.73279 880.9716 51.82186 Q 829.1498 25.91093 855.0607 0.0 z" svg:height="5.7004046mm" draw:style-name="style-118" svg:viewBox="0.0 0.0 1062.3481 570.04047" svg:width="10.623482mm" svg:x="123.07692mm" svg:y="90.947365mm"/>
          <draw:path svg:d="M 77.73279 103.64372 L 0.0 0.0 L 51.82186 51.82186 Q 129.55466 77.73279 129.55466 103.64372 Q 129.55466 129.55466 155.46558 129.55466 L 181.37651 129.55466 L 259.1093 129.55466 L 336.8421 155.46558 L 336.8421 155.46558 L 336.8421 155.46558 L 362.75302 155.46558 L 362.75302 155.46558 L 362.75302 181.37651 L 388.66397 181.37651 L 388.66397 181.37651 L 388.66397 207.28745 L 440.4858 207.28745 Q 492.30768 233.19838 492.30768 259.1093 L 492.30768 285.02023 L 466.39676 285.02023 Q 440.4858 259.1093 388.66397 259.1093 L 362.75302 259.1093 L 285.02023 285.02023 L 233.19838 285.02023 L 233.19838 259.1093 Q 233.19838 259.1093 207.28745 233.19838 Q 207.28745 207.28745 181.37651 207.28745 Q 155.46558 207.28745 77.73279 103.64372 z" svg:height="2.8502023mm" draw:style-name="style-119" svg:viewBox="0.0 0.0 492.30768 285.02023" svg:width="4.9230766mm" svg:x="127.74089mm" svg:y="113.489876mm"/>
          <draw:path svg:d="M 25.91093 0.0 L 51.82186 0.0 L 259.1093 25.91093 Q 492.30768 51.82186 440.4858 103.64372 Q 388.66397 103.64372 388.66397 129.55466 L 388.66397 129.55466 L 362.75302 129.55466 Q 362.75302 103.64372 181.37651 77.73279 Q 0.0 51.82186 0.0 25.91093 Q 0.0 0.0 25.91093 0.0 z" svg:height="1.2955465mm" draw:style-name="style-120" svg:viewBox="0.0 0.0 440.4858 129.55466" svg:width="4.404858mm" svg:x="94.31579mm" svg:y="16.582996mm"/>
          <draw:path svg:d="M 285.02023 0.0 L 336.8421 0.0 L 362.75302 0.0 L 388.66397 0.0 L 388.66397 51.82186 L 388.66397 77.73279 L 362.75302 77.73279 L 336.8421 103.64372 L 285.02023 103.64372 L 233.19838 103.64372 L 129.55466 77.73279 L 51.82186 51.82186 L 51.82186 51.82186 Q 25.91093 51.82186 25.91093 51.82186 L 25.91093 51.82186 L 25.91093 51.82186 L 25.91093 25.91093 L 1.8189894E-12 25.91093 L 1.8189894E-12 0.0 L 51.82186 0.0 L 103.64372 0.0 L 181.37651 0.0 Q 285.02023 0.0 259.1093 0.0 Q 259.1093 0.0 285.02023 0.0 z" svg:height="1.0364373mm" draw:style-name="style-121" svg:viewBox="0.0 0.0 388.66397 103.64372" svg:width="3.8866396mm" svg:x="154.68825mm" svg:y="19.17409mm"/>
          <draw:path svg:d="M 129.55466 0.0 L 155.46558 0.0 L 155.46558 25.91093 Q 155.46558 77.73279 181.37651 77.73279 Q 181.37651 103.64372 181.37651 129.55466 Q 155.46558 129.55466 129.55466 155.46558 L 103.64372 155.46558 L 77.73279 155.46558 Q 25.91093 129.55466 25.91093 103.64372 L 0.0 77.73279 L 25.91093 51.82186 Q 77.73279 25.91093 77.73279 25.91093 L 77.73279 25.91093 L 77.73279 25.91093 Q 103.64372 25.91093 129.55466 0.0 z" svg:height="1.5546558mm" draw:style-name="style-122" svg:viewBox="0.0 0.0 181.37651 155.46558" svg:width="1.8137652mm" svg:x="224.12955mm" svg:y="149.50607mm"/>
          <draw:path svg:d="M 362.75302 0.0 L 440.4858 0.0 L 466.39676 51.82186 Q 518.2186 103.64372 466.39676 129.55466 Q 414.5749 155.46558 466.39676 181.37651 L 518.2186 181.37651 L 518.2186 181.37651 Q 518.2186 207.28745 440.4858 207.28745 L 362.75302 233.19838 L 259.1093 233.19838 Q 129.55466 207.28745 103.64372 181.37651 L 77.73279 155.46558 L 77.73279 155.46558 Q 77.73279 155.46558 51.82186 129.55466 L 25.91093 103.64372 L 0.0 103.64372 Q -25.91093 103.64372 0.0 77.73279 Q 0.0 51.82186 51.82186 25.91093 Q 77.73279 0.0 77.73279 0.0 L 77.73279 0.0 L 207.28745 0.0 Q 310.93115 0.0 362.75302 0.0 z" svg:height="2.3319838mm" draw:style-name="style-123" svg:viewBox="0.0 0.0 518.2186 233.19838" svg:width="5.182186mm" svg:x="87.57894mm" svg:y="29.020243mm"/>
          <draw:path svg:d="M 2876.1133 0.0 L 2979.757 0.0 L 2979.757 0.0 L 2979.757 25.91093 L 2979.757 25.91093 L 2979.757 25.91093 L 3005.668 51.82186 L 3005.668 77.73279 L 3083.4006 77.73279 L 3161.1335 77.73279 L 3212.9553 129.55466 Q 3264.7773 181.37651 3394.3318 181.37651 Q 3523.8865 181.37651 3549.7974 207.28745 Q 3601.6194 233.19838 3601.6194 259.1093 Q 3601.6194 285.02023 3912.5505 285.02023 Q 4197.571 285.02023 4249.3926 285.02023 L 4301.2144 285.02023 L 4301.2144 285.02023 Q 4301.2144 285.02023 4275.3037 310.93115 Q 4223.4814 336.8421 4197.571 362.75302 Q 4171.6597 388.66397 4068.016 388.66397 Q 3938.4614 388.66397 3886.6396 466.39676 Q 3834.8176 544.1295 3757.085 544.1295 L 3679.352 544.1295 L 3679.352 544.1295 L 3653.4412 544.1295 L 3653.4412 544.1295 L 3653.4412 544.1295 L 3679.352 570.04047 L 3705.2632 570.04047 L 3705.2632 595.9514 L 3705.2632 621.8623 L 3705.2632 673.6842 L 3705.2632 725.50604 L 3705.2632 725.50604 L 3705.2632 751.417 L 3808.9067 751.417 Q 3886.6396 777.32794 3964.3723 880.9716 Q 4042.1052 958.7044 4171.6597 984.61536 Q 4275.3037 984.61536 4301.2144 906.88257 Q 4327.1255 803.23883 4482.591 777.32794 Q 4612.1455 751.417 4638.0566 699.59515 Q 4638.0566 673.6842 4663.9673 647.77325 Q 4689.8784 647.77325 4741.7 570.04047 Q 4793.522 492.30768 4793.522 440.4858 Q 4793.522 388.66397 4819.433 362.75302 Q 4845.344 336.8421 4845.344 336.8421 L 4845.344 336.8421 L 4871.255 336.8421 L 4871.255 336.8421 L 4871.255 310.93115 L 4897.166 310.93115 L 4897.166 310.93115 L 4897.166 285.02023 L 5000.8096 285.02023 L 5104.453 285.02023 L 5104.453 285.02023 L 5104.453 285.02023 L 5078.5425 310.93115 L 5052.6313 310.93115 L 5052.6313 336.8421 L 5052.6313 362.75302 L 5026.7207 362.75302 Q 5000.8096 362.75302 5000.8096 388.66397 Q 5026.7207 440.4858 5052.6313 440.4858 Q 5078.5425 440.4858 5078.5425 492.30768 Q 5078.5425 544.1295 5052.6313 544.1295 Q 5026.7207 544.1295 5104.453 699.59515 Q 5156.2754 829.1498 5182.186 829.1498 Q 5208.097 829.1498 5208.097 880.9716 Q 5208.097 906.88257 5415.3843 958.7044 Q 5648.583 958.7044 5648.583 958.7044 Q 5674.4937 958.7044 5674.4937 958.7044 L 5674.4937 958.7044 L 5726.3154 932.7935 L 5752.2266 932.7935 L 5752.2266 958.7044 L 5778.1377 984.61536 L 5778.1377 984.61536 L 5778.1377 1010.5263 L 5778.1377 1010.5263 L 5778.1377 1010.5263 L 5804.0483 1010.5263 L 5804.0483 1010.5263 L 5778.1377 1036.4373 L 5726.3154 1062.3481 L 5700.405 1062.3481 L 5674.4937 1062.3481 L 5674.4937 1088.259 Q 5674.4937 1088.259 5648.583 1088.259 L 5648.583 1114.17 L 5648.583 1114.17 L 5674.4937 1114.17 L 5674.4937 1140.0809 L 5674.4937 1165.9918 L 5700.405 1191.9028 L 5726.3154 1217.8137 L 5726.3154 1217.8137 L 5726.3154 1217.8137 L 5726.3154 1217.8137 Q 5726.3154 1217.8137 5622.672 1243.7246 Q 5519.0283 1269.6356 5519.0283 1321.4574 Q 5519.0283 1347.3684 5415.3843 1347.3684 Q 5285.8296 1373.2793 5000.8096 1373.2793 Q 4715.7896 1373.2793 4689.8784 1502.834 L 4638.0566 1606.4777 L 4638.0566 1606.4777 L 4638.0566 1606.4777 L 4638.0566 1554.6559 Q 4638.0566 1502.834 4508.502 1502.834 Q 4378.9473 1528.7449 3990.2832 1502.834 Q 3601.6194 1476.9231 3523.8865 1632.3887 L 3446.1538 1761.9432 L 3446.1538 1787.8542 L 3446.1538 1813.7651 L 3420.243 1839.676 L 3394.3318 1891.4979 L 3394.3318 1943.3198 L 3394.3318 1969.2307 L 3394.3318 1995.1416 L 3394.3318 2021.0526 L 3368.421 2021.0526 L 3368.421 1995.1416 L 3368.421 1995.1416 L 3342.51 1995.1416 L 3342.51 1995.1416 L 3342.51 1995.1416 L 3342.51 1969.2307 L 3342.51 1969.2307 L 3316.599 1969.2307 L 3316.599 1995.1416 L 3316.599 1995.1416 L 3316.599 1995.1416 L 3290.6882 1995.1416 L 3290.6882 1995.1416 L 3290.6882 1969.2307 L 3290.6882 1969.2307 L 3264.7773 1969.2307 L 3264.7773 1943.3198 L 3238.8662 1943.3198 Q 3187.0444 1943.3198 3187.0444 1891.4979 Q 3187.0444 1865.587 3083.4006 1787.8542 Q 2979.757 1684.2104 2850.2024 1606.4777 Q 2720.6477 1502.834 2720.6477 1528.7449 Q 2720.6477 1580.5668 2617.004 1554.6559 L 2539.2712 1528.7449 L 2539.2712 1528.7449 Q 2539.2712 1528.7449 2461.5383 1528.7449 L 2357.8948 1554.6559 L 2357.8948 1554.6559 Q 2357.8948 1554.6559 2331.9836 1502.834 Q 2306.0728 1451.0121 1917.4088 1425.1012 Q 1502.834 1425.1012 1502.834 1451.0121 L 1502.834 1476.9231 L 1476.9231 1476.9231 Q 1451.0121 1476.9231 1451.0121 1425.1012 Q 1451.0121 1399.1903 932.7935 1373.2793 L 414.5749 1373.2793 L 388.66397 1373.2793 Q 388.66397 1373.2793 233.19838 1347.3684 L 77.73279 1321.4574 L 77.73279 1347.3684 L 77.73279 1347.3684 L 51.82186 1347.3684 L 51.82186 1347.3684 L 51.82186 1321.4574 L 25.91093 1321.4574 L 25.91093 1321.4574 L 25.91093 1321.4574 L 25.91093 1295.5465 L 25.91093 1295.5465 L 0.0 1295.5465 L 0.0 1269.6356 L 0.0 1269.6356 L 0.0 1269.6356 L 25.91093 1269.6356 L 51.82186 1269.6356 L 77.73279 1243.7246 L 129.55466 1243.7246 L 129.55466 1191.9028 L 129.55466 1140.0809 L 129.55466 1114.17 L 129.55466 1088.259 L 129.55466 1036.4373 Q 129.55466 984.61536 77.73279 906.88257 Q 77.73279 855.0607 51.82186 673.6842 Q 25.91093 492.30768 77.73279 440.4858 Q 129.55466 388.66397 129.55466 388.66397 Q 155.46558 362.75302 155.46558 336.8421 Q 155.46558 310.93115 103.64372 310.93115 L 51.82186 285.02023 L 51.82186 285.02023 L 51.82186 285.02023 L 233.19838 259.1093 Q 388.66397 233.19838 518.2186 233.19838 L 647.77325 233.19838 L 673.6842 207.28745 L 699.59515 207.28745 L 1736.0323 103.64372 Q 2798.3806 25.91093 2876.1133 0.0 z" svg:height="20.210526mm" draw:style-name="style-124" svg:viewBox="0.0 0.0 5804.0483 2021.0526" svg:width="58.040485mm" svg:x="181.1174mm" svg:y="122.04048mm"/>
          <draw:path svg:d="M 336.8421 25.91093 L 518.2186 25.91093 L 647.77325 25.91093 Q 803.23883 25.91093 880.9716 51.82186 Q 958.7044 77.73279 984.61536 77.73279 L 1010.5263 77.73279 L 1036.4373 77.73279 Q 1062.3481 77.73279 1036.4373 103.64372 Q 1010.5263 129.55466 1165.9918 181.37651 Q 1321.4574 233.19838 1425.1012 259.1093 L 1502.834 285.02023 L 1580.5668 285.02023 L 1658.2996 285.02023 L 1658.2996 285.02023 L 1658.2996 285.02023 L 1632.3887 310.93115 L 1580.5668 336.8421 L 1528.7449 336.8421 Q 1451.0121 336.8421 1476.9231 388.66397 Q 1476.9231 414.5749 1502.834 440.4858 L 1528.7449 466.39676 L 1528.7449 466.39676 L 1528.7449 492.30768 L 1451.0121 492.30768 Q 1373.2793 492.30768 1373.2793 518.2186 L 1373.2793 544.1295 L 1347.3684 544.1295 Q 1321.4574 544.1295 1321.4574 518.2186 Q 1321.4574 492.30768 1165.9918 466.39676 L 1036.4373 440.4858 L 1036.4373 440.4858 Q 1010.5263 414.5749 1010.5263 414.5749 L 1010.5263 388.66397 L 1062.3481 388.66397 Q 1088.259 388.66397 1088.259 362.75302 Q 1062.3481 362.75302 855.0607 336.8421 Q 621.8623 285.02023 518.2186 285.02023 L 414.5749 259.1093 L 285.02023 259.1093 Q 181.37651 233.19838 207.28745 233.19838 Q 233.19838 207.28745 129.55466 181.37651 L 25.91093 155.46558 L 25.91093 129.55466 Q 25.91093 129.55466 0.0 129.55466 L 0.0 129.55466 L 25.91093 77.73279 Q 51.82186 0.0 129.55466 0.0 Q 181.37651 25.91093 336.8421 25.91093 z" svg:height="5.4412956mm" draw:style-name="style-125" svg:viewBox="0.0 0.0 1658.2996 544.1295" svg:width="16.582996mm" svg:x="110.63967mm" svg:y="54.153843mm"/>
          <draw:path svg:d="M 77.73279 0.0 L 77.73279 0.0 L 233.19838 0.0 Q 388.66397 25.91093 414.5749 77.73279 Q 414.5749 103.64372 388.66397 129.55466 Q 362.75302 129.55466 388.66397 155.46558 Q 414.5749 207.28745 414.5749 207.28745 L 414.5749 233.19838 L 388.66397 233.19838 Q 362.75302 207.28745 259.1093 207.28745 L 155.46558 155.46558 L 103.64372 155.46558 Q 77.73279 155.46558 51.82186 129.55466 L 51.82186 129.55466 L 51.82186 103.64372 L 51.82186 103.64372 L 51.82186 103.64372 Q 51.82186 103.64372 51.82186 103.64372 L 25.91093 77.73279 L -3.6379788E-12 51.82186 Q -51.82186 51.82186 -3.6379788E-12 25.91093 L 51.82186 25.91093 L 51.82186 25.91093 Q 51.82186 25.91093 77.73279 0.0 z" svg:height="2.3319838mm" draw:style-name="style-126" svg:viewBox="0.0 0.0 414.5749 233.19838" svg:width="4.145749mm" svg:x="282.42914mm" svg:y="62.704453mm"/>
          <draw:path svg:d="M 129.55466 25.91093 L 129.55466 0.0 L 129.55466 0.0 L 155.46558 0.0 L 544.1295 51.82186 Q 932.7935 103.64372 932.7935 103.64372 L 932.7935 103.64372 L 906.88257 103.64372 Q 880.9716 103.64372 855.0607 129.55466 Q 803.23883 129.55466 803.23883 155.46558 Q 803.23883 207.28745 751.417 233.19838 Q 725.50604 259.1093 440.4858 259.1093 L 129.55466 259.1093 L 77.73279 259.1093 L 0.0 259.1093 L 0.0 233.19838 L 0.0 233.19838 L 25.91093 233.19838 L 77.73279 207.28745 L 51.82186 207.28745 L 25.91093 207.28745 L 25.91093 181.37651 L 25.91093 155.46558 L 0.0 155.46558 L 0.0 155.46558 L 25.91093 129.55466 L 51.82186 103.64372 L 129.55466 103.64372 L 207.28745 103.64372 L 207.28745 77.73279 L 207.28745 51.82186 L 181.37651 51.82186 L 155.46558 51.82186 L 155.46558 25.91093 L 129.55466 25.91093 L 129.55466 25.91093 z" svg:height="2.591093mm" draw:style-name="style-127" svg:viewBox="0.0 0.0 932.7935 259.1093" svg:width="9.327935mm" svg:x="271.28745mm" svg:y="115.56275mm"/>
          <draw:path svg:d="M 751.417 0.0 L 777.32794 0.0 L 777.32794 0.0 L 777.32794 0.0 L 855.0607 25.91093 L 932.7935 51.82186 L 958.7044 51.82186 L 984.61536 51.82186 L 984.61536 51.82186 Q 984.61536 51.82186 984.61536 77.73279 Q 1010.5263 77.73279 880.9716 103.64372 Q 777.32794 129.55466 777.32794 155.46558 Q 777.32794 207.28745 699.59515 207.28745 L 621.8623 207.28745 L 388.66397 207.28745 L 155.46558 207.28745 L 129.55466 207.28745 Q 77.73279 207.28745 51.82186 181.37651 L 25.91093 181.37651 L 25.91093 155.46558 Q 25.91093 155.46558 0.0 155.46558 L 0.0 155.46558 L 103.64372 103.64372 Q 181.37651 51.82186 181.37651 51.82186 L 181.37651 51.82186 L 181.37651 25.91093 L 181.37651 25.91093 L 440.4858 25.91093 Q 699.59515 0.0 751.417 0.0 z M 699.59515 155.46558 L 699.59515 155.46558 L 699.59515 129.55466 Q 699.59515 129.55466 699.59515 155.46558 L 699.59515 155.46558 L 699.59515 155.46558 z" svg:height="2.0728745mm" draw:style-name="style-128" svg:viewBox="0.0 0.0 984.61536 207.28745" svg:width="9.846153mm" svg:x="253.1498mm" svg:y="112.45344mm"/>
          <draw:path svg:d="M 544.1295 0.0 L 544.1295 0.0 L 570.04047 25.91093 Q 621.8623 25.91093 673.6842 51.82186 L 699.59515 77.73279 L 829.1498 129.55466 Q 984.61536 233.19838 1062.3481 233.19838 Q 1140.0809 233.19838 1243.7246 259.1093 L 1321.4574 259.1093 L 1321.4574 285.02023 L 1295.5465 285.02023 L 1295.5465 285.02023 L 1295.5465 285.02023 L 1269.6356 310.93115 L 1243.7246 336.8421 L 1191.9028 336.8421 L 1165.9918 336.8421 L 1165.9918 362.75302 L 1165.9918 362.75302 L 1088.259 362.75302 Q 1036.4373 388.66397 1036.4373 440.4858 L 1010.5263 492.30768 L 984.61536 492.30768 Q 984.61536 492.30768 932.7935 518.2186 Q 880.9716 518.2186 880.9716 570.04047 Q 880.9716 621.8623 803.23883 647.77325 L 751.417 673.6842 L 751.417 647.77325 L 725.50604 647.77325 L 725.50604 621.8623 Q 725.50604 595.9514 621.8623 595.9514 Q 544.1295 595.9514 362.75302 518.2186 L 155.46558 440.4858 L 155.46558 440.4858 L 155.46558 440.4858 L 129.55466 440.4858 L 129.55466 440.4858 L 103.64372 440.4858 L 77.73279 440.4858 L 77.73279 440.4858 L 77.73279 440.4858 L 51.82186 440.4858 L 51.82186 440.4858 L 51.82186 440.4858 L 51.82186 440.4858 L 25.91093 414.5749 L 0.0 388.66397 L 103.64372 388.66397 L 207.28745 388.66397 L 207.28745 362.75302 L 207.28745 336.8421 L 233.19838 336.8421 L 233.19838 336.8421 L 233.19838 310.93115 Q 259.1093 310.93115 259.1093 285.02023 L 259.1093 285.02023 L 310.93115 285.02023 Q 362.75302 259.1093 336.8421 233.19838 Q 310.93115 233.19838 310.93115 207.28745 L 310.93115 207.28745 L 310.93115 207.28745 Q 310.93115 207.28745 310.93115 181.37651 L 285.02023 129.55466 L 362.75302 129.55466 Q 414.5749 103.64372 440.4858 77.73279 Q 440.4858 25.91093 414.5749 25.91093 Q 388.66397 25.91093 388.66397 0.0 L 388.66397 0.0 L 466.39676 0.0 Q 544.1295 -25.91093 544.1295 0.0 z" svg:height="6.736842mm" draw:style-name="style-129" svg:viewBox="0.0 0.0 1321.4574 673.6842" svg:width="13.214575mm" svg:x="176.71254mm" svg:y="33.943317mm"/>
          <draw:path svg:d="M 103.64372 25.91093 L -3.6379788E-12 0.0 L 233.19838 25.91093 Q 466.39676 25.91093 544.1295 77.73279 Q 595.9514 77.73279 595.9514 103.64372 L 595.9514 103.64372 L 466.39676 103.64372 Q 336.8421 77.73279 285.02023 77.73279 L 207.28745 77.73279 L 207.28745 77.73279 Q 207.28745 77.73279 103.64372 25.91093 z" svg:height="1.0364373mm" draw:style-name="style-130" svg:viewBox="0.0 0.0 595.9514 103.64372" svg:width="5.959514mm" svg:x="257.81375mm" svg:y="39.125504mm"/>
          <draw:path svg:d="M 0.0 518.2186 L 0.0 1.8189894E-12 L 1451.0121 466.39676 Q 2876.1133 932.7935 2902.0242 958.7044 L 2927.935 958.7044 L 2927.935 958.7044 Q 2927.935 984.61536 2953.8462 984.61536 L 2953.8462 984.61536 L 2850.2024 1036.4373 Q 2746.5586 1062.3481 2746.5586 1062.3481 L 2746.5586 1088.259 L 2798.3806 1088.259 L 2824.2915 1088.259 L 2927.935 1165.9918 Q 3057.4897 1243.7246 3057.4897 1269.6356 Q 3057.4897 1295.5465 3135.2227 1347.3684 Q 3212.9553 1373.2793 3238.8662 1373.2793 L 3238.8662 1399.1903 L 3238.8662 1399.1903 L 3264.7773 1399.1903 L 3264.7773 1399.1903 L 3264.7773 1399.1903 L 3290.6882 1425.1012 L 3316.599 1425.1012 L 3316.599 1451.0121 L 3316.599 1502.834 L 3290.6882 1502.834 L 3290.6882 1502.834 L 3290.6882 1528.7449 L 3264.7773 1528.7449 L 3264.7773 1528.7449 L 3264.7773 1554.6559 L 3264.7773 1554.6559 L 3264.7773 1554.6559 L 3238.8662 1554.6559 L 3238.8662 1554.6559 L 3212.9553 1580.5668 L 3187.0444 1580.5668 L 3187.0444 1606.4777 L 3161.1335 1632.3887 L 3161.1335 1632.3887 L 3161.1335 1658.2996 L 3135.2227 1658.2996 Q 3109.3118 1658.2996 3083.4006 1684.2104 L 3057.4897 1684.2104 L 3031.5789 1684.2104 Q 3005.668 1658.2996 2850.2024 1632.3887 Q 2720.6477 1580.5668 2694.7368 1606.4777 Q 2694.7368 1658.2996 2591.093 1606.4777 Q 2487.4492 1606.4777 2331.9836 1554.6559 Q 2150.6072 1554.6559 2124.6963 1502.834 Q 2124.6963 1451.0121 2021.0526 1425.1012 Q 1943.3198 1399.1903 1839.676 1347.3684 L 1710.1215 1295.5465 L 1710.1215 1295.5465 L 1710.1215 1295.5465 L 1710.1215 1269.6356 L 1710.1215 1269.6356 L 1684.2104 1269.6356 L 1684.2104 1243.7246 L 1658.2996 1243.7246 L 1606.4777 1243.7246 L 1606.4777 1269.6356 L 1606.4777 1269.6356 L 1632.3887 1269.6356 L 1632.3887 1295.5465 L 1632.3887 1295.5465 L 1658.2996 1295.5465 L 1658.2996 1295.5465 L 1658.2996 1295.5465 L 1658.2996 1321.4574 L 1658.2996 1321.4574 L 1632.3887 1321.4574 L 1632.3887 1347.3684 L 1606.4777 1347.3684 L 1580.5668 1347.3684 L 1580.5668 1373.2793 L 1554.6559 1373.2793 L 1554.6559 1373.2793 L 1554.6559 1399.1903 L 1554.6559 1425.1012 Q 1528.7449 1476.9231 1580.5668 1502.834 Q 1658.2996 1554.6559 1658.2996 1580.5668 L 1658.2996 1606.4777 L 1658.2996 1632.3887 L 1658.2996 1658.2996 L 1658.2996 1658.2996 L 1658.2996 1658.2996 L 1658.2996 1684.2104 L 1658.2996 1684.2104 L 1632.3887 1684.2104 L 1632.3887 1710.1215 L 1554.6559 1710.1215 L 1451.0121 1710.1215 L 1425.1012 1710.1215 Q 1399.1903 1710.1215 1295.5465 1658.2996 L 1191.9028 1606.4777 L 1140.0809 1606.4777 L 1114.17 1606.4777 L 1062.3481 1580.5668 L 1010.5263 1580.5668 L 1010.5263 1606.4777 L 1036.4373 1658.2996 L 1036.4373 1658.2996 L 1036.4373 1658.2996 L 1036.4373 1684.2104 L 1036.4373 1684.2104 L 1062.3481 1710.1215 L 1062.3481 1710.1215 L 1036.4373 1710.1215 L 1036.4373 1710.1215 L 1010.5263 1710.1215 L 984.61536 1710.1215 L 958.7044 1684.2104 L 932.7935 1658.2996 L 906.88257 1658.2996 L 880.9716 1658.2996 L 829.1498 1632.3887 Q 803.23883 1606.4777 673.6842 1528.7449 Q 570.04047 1451.0121 595.9514 1399.1903 Q 621.8623 1373.2793 544.1295 1321.4574 Q 466.39676 1243.7246 233.19838 1165.9918 L 0.0 1062.3481 L 0.0 518.2186 z M 2642.9148 1554.6559 Q 2642.9148 1554.6559 2668.826 1554.6559 Q 2668.826 1554.6559 2642.9148 1554.6559 Q 2642.9148 1554.6559 2642.9148 1554.6559 z M 2876.1133 1580.5668 Q 2902.0242 1580.5668 2902.0242 1580.5668 Q 2902.0242 1606.4777 2902.0242 1606.4777 Q 2876.1133 1606.4777 2876.1133 1580.5668 z" svg:height="17.101213mm" draw:style-name="style-131" svg:viewBox="0.0 0.0 3316.599 1710.1215" svg:width="33.165993mm" svg:x="0.0mm" svg:y="149.76518mm"/>
          <draw:path svg:d="M 259.1093 25.91093 L 310.93115 1.8189894E-12 L 362.75302 1.8189894E-12 L 414.5749 25.91093 L 647.77325 77.73279 Q 855.0607 129.55466 984.61536 155.46558 L 1114.17 155.46558 L 1165.9918 155.46558 L 1191.9028 181.37651 L 1373.2793 181.37651 L 1554.6559 181.37651 L 1606.4777 207.28745 Q 1658.2996 233.19838 1684.2104 259.1093 L 1710.1215 285.02023 L 1787.8542 285.02023 Q 1865.587 336.8421 1943.3198 336.8421 L 2021.0526 336.8421 L 2046.9635 362.75302 L 2098.7854 388.66397 L 1995.1416 388.66397 L 1917.4088 388.66397 L 1917.4088 414.5749 L 1917.4088 414.5749 L 1839.676 414.5749 L 1761.9432 440.4858 L 1736.0323 440.4858 L 1684.2104 440.4858 L 1606.4777 440.4858 Q 1528.7449 440.4858 1476.9231 466.39676 L 1425.1012 466.39676 L 1399.1903 466.39676 Q 1373.2793 492.30768 1165.9918 492.30768 Q 984.61536 518.2186 984.61536 544.1295 Q 984.61536 570.04047 906.88257 544.1295 L 803.23883 544.1295 L 647.77325 544.1295 Q 518.2186 544.1295 336.8421 492.30768 L 181.37651 440.4858 L 181.37651 440.4858 L 181.37651 440.4858 L 155.46558 440.4858 L 155.46558 440.4858 L 77.73279 414.5749 L 25.91093 388.66397 L 25.91093 388.66397 L 25.91093 388.66397 L 0.0 388.66397 L 0.0 388.66397 L 0.0 388.66397 L 0.0 362.75302 L 77.73279 362.75302 L 155.46558 336.8421 L 155.46558 336.8421 L 155.46558 336.8421 L 336.8421 336.8421 L 492.30768 336.8421 L 492.30768 310.93115 L 492.30768 310.93115 L 466.39676 310.93115 L 466.39676 285.02023 L 440.4858 285.02023 L 414.5749 285.02023 L 414.5749 259.1093 L 388.66397 259.1093 L 388.66397 259.1093 L 388.66397 233.19838 L 440.4858 233.19838 L 492.30768 233.19838 L 440.4858 207.28745 Q 414.5749 181.37651 336.8421 181.37651 L 285.02023 181.37651 L 285.02023 181.37651 L 285.02023 181.37651 L 285.02023 155.46558 L 285.02023 155.46558 L 310.93115 129.55466 L 310.93115 103.64372 L 285.02023 103.64372 Q 233.19838 77.73279 207.28745 77.73279 Q 181.37651 51.82186 259.1093 25.91093 z" svg:height="5.4412956mm" draw:style-name="style-132" svg:viewBox="0.0 0.0 2098.7854 544.1295" svg:width="20.987854mm" svg:x="295.1255mm" svg:y="83.17409mm"/>
          <draw:path svg:d="M 77.73279 0.0 L 103.64372 0.0 L 103.64372 0.0 L 103.64372 0.0 L 336.8421 77.73279 Q 570.04047 155.46558 621.8623 129.55466 Q 673.6842 103.64372 777.32794 155.46558 Q 906.88257 207.28745 932.7935 207.28745 L 932.7935 207.28745 L 932.7935 207.28745 Q 932.7935 207.28745 829.1498 233.19838 L 699.59515 233.19838 L 570.04047 233.19838 Q 440.4858 207.28745 310.93115 155.46558 L 155.46558 103.64372 L 129.55466 103.64372 Q 103.64372 103.64372 51.82186 77.73279 L 0.0 51.82186 L 25.91093 25.91093 Q 51.82186 0.0 77.73279 0.0 z" svg:height="2.3319838mm" draw:style-name="style-133" svg:viewBox="0.0 0.0 932.7935 233.19838" svg:width="9.327935mm" svg:x="214.02429mm" svg:y="95.35223mm"/>
          <draw:path svg:d="M 647.77325 181.37651 L 647.77325 -1.8189894E-12 L 673.6842 51.82186 Q 699.59515 103.64372 751.417 103.64372 L 777.32794 103.64372 L 855.0607 129.55466 Q 906.88257 155.46558 958.7044 129.55466 Q 1010.5263 103.64372 1062.3481 129.55466 L 1114.17 129.55466 L 1114.17 129.55466 Q 1114.17 155.46558 1114.17 155.46558 L 1140.0809 155.46558 L 1451.0121 181.37651 Q 1761.9432 207.28745 1761.9432 181.37651 Q 1761.9432 155.46558 1736.0323 155.46558 Q 1710.1215 155.46558 1710.1215 129.55466 L 1710.1215 103.64372 L 1736.0323 103.64372 Q 1787.8542 129.55466 1787.8542 129.55466 L 1787.8542 155.46558 L 1839.676 155.46558 Q 1917.4088 181.37651 1917.4088 207.28745 Q 1917.4088 233.19838 1865.587 233.19838 Q 1813.7651 259.1093 1813.7651 259.1093 L 1813.7651 259.1093 L 1761.9432 259.1093 Q 1684.2104 285.02023 1787.8542 336.8421 Q 1865.587 362.75302 1943.3198 362.75302 Q 2021.0526 362.75302 2046.9635 362.75302 L 2072.8745 362.75302 L 2072.8745 414.5749 L 2072.8745 440.4858 L 1995.1416 440.4858 L 1917.4088 440.4858 L 1917.4088 466.39676 L 1943.3198 492.30768 L 1943.3198 544.1295 L 1943.3198 595.9514 L 1969.2307 595.9514 L 1969.2307 621.8623 L 2021.0526 621.8623 L 2072.8745 621.8623 L 2046.9635 647.77325 Q 2021.0526 673.6842 2021.0526 673.6842 L 2046.9635 673.6842 L 2046.9635 673.6842 L 2046.9635 699.59515 L 2046.9635 699.59515 L 2021.0526 725.50604 L 1995.1416 725.50604 Q 1943.3198 725.50604 1891.4979 777.32794 L 1813.7651 803.23883 L 1787.8542 803.23883 Q 1787.8542 829.1498 1787.8542 829.1498 L 1761.9432 829.1498 L 1736.0323 829.1498 Q 1710.1215 829.1498 1632.3887 803.23883 Q 1554.6559 803.23883 1580.5668 829.1498 L 1580.5668 880.9716 L 1554.6559 880.9716 L 1528.7449 880.9716 L 1528.7449 880.9716 Q 1528.7449 855.0607 1502.834 829.1498 Q 1476.9231 777.32794 1399.1903 751.417 L 1295.5465 725.50604 L 1269.6356 725.50604 Q 1269.6356 725.50604 1191.9028 699.59515 Q 1114.17 673.6842 1088.259 725.50604 Q 1062.3481 777.32794 984.61536 803.23883 L 906.88257 829.1498 L 906.88257 829.1498 L 906.88257 829.1498 L 880.9716 829.1498 L 880.9716 829.1498 L 880.9716 855.0607 L 906.88257 855.0607 L 906.88257 855.0607 L 906.88257 880.9716 L 906.88257 880.9716 L 906.88257 880.9716 L 932.7935 880.9716 Q 932.7935 880.9716 906.88257 906.88257 L 880.9716 906.88257 L 777.32794 906.88257 Q 673.6842 880.9716 492.30768 855.0607 L 285.02023 829.1498 L 285.02023 829.1498 L 285.02023 803.23883 L 336.8421 803.23883 Q 362.75302 803.23883 362.75302 777.32794 Q 388.66397 725.50604 207.28745 673.6842 L 25.91093 621.8623 L 25.91093 621.8623 Q 25.91093 595.9514 0.0 570.04047 L 0.0 544.1295 L 0.0 544.1295 Q 25.91093 544.1295 25.91093 518.2186 L 25.91093 518.2186 L 51.82186 518.2186 Q 77.73279 518.2186 77.73279 492.30768 L 77.73279 492.30768 L 51.82186 492.30768 L 51.82186 466.39676 L 25.91093 466.39676 L 0.0 466.39676 L 0.0 440.4858 L 0.0 414.5749 L 0.0 414.5749 L 0.0 414.5749 L 25.91093 388.66397 L 51.82186 362.75302 L 51.82186 362.75302 L 77.73279 362.75302 L 77.73279 336.8421 L 77.73279 310.93115 L 77.73279 310.93115 L 77.73279 285.02023 L 77.73279 259.1093 L 77.73279 233.19838 L 103.64372 233.19838 L 103.64372 233.19838 L 233.19838 259.1093 Q 388.66397 310.93115 414.5749 310.93115 Q 440.4858 310.93115 440.4858 310.93115 L 466.39676 310.93115 L 466.39676 310.93115 L 466.39676 310.93115 L 466.39676 336.8421 L 492.30768 336.8421 L 492.30768 336.8421 L 492.30768 362.75302 L 570.04047 362.75302 L 647.77325 362.75302 L 647.77325 181.37651 z" svg:height="9.068826mm" draw:style-name="style-134" svg:viewBox="0.0 0.0 2072.8745 906.88257" svg:width="20.728745mm" svg:x="251.07692mm" svg:y="140.43724mm"/>
          <draw:path svg:d="M 0.0 25.91093 L 25.91093 0.0 L 336.8421 25.91093 Q 621.8623 51.82186 673.6842 103.64372 Q 725.50604 155.46558 751.417 155.46558 L 777.32794 155.46558 L 803.23883 155.46558 Q 829.1498 181.37651 829.1498 207.28745 L 829.1498 259.1093 L 906.88257 285.02023 Q 984.61536 310.93115 1140.0809 310.93115 L 1295.5465 310.93115 L 1295.5465 336.8421 L 1295.5465 336.8421 L 1217.8137 336.8421 L 1140.0809 336.8421 L 1140.0809 362.75302 L 1140.0809 388.66397 L 1165.9918 388.66397 L 1191.9028 414.5749 L 1191.9028 414.5749 L 1191.9028 414.5749 L 1010.5263 414.5749 Q 855.0607 414.5749 855.0607 388.66397 Q 855.0607 362.75302 803.23883 362.75302 L 751.417 336.8421 L 751.417 336.8421 Q 725.50604 310.93115 595.9514 259.1093 Q 440.4858 155.46558 285.02023 129.55466 L 103.64372 103.64372 L 103.64372 103.64372 Q 103.64372 103.64372 25.91093 51.82186 Q -25.91093 51.82186 0.0 25.91093 z" svg:height="4.145749mm" draw:style-name="style-135" svg:viewBox="0.0 0.0 1295.5465 414.5749" svg:width="12.955465mm" svg:x="243.30363mm" svg:y="94.31579mm"/>
          <draw:path svg:d="M 880.9716 0.0 L 880.9716 0.0 L 906.88257 0.0 L 906.88257 0.0 L 906.88257 0.0 L 932.7935 0.0 L 932.7935 0.0 Q 932.7935 0.0 958.7044 25.91093 L 958.7044 25.91093 L 958.7044 25.91093 Q 958.7044 51.82186 958.7044 51.82186 L 984.61536 51.82186 L 984.61536 51.82186 Q 984.61536 51.82186 1010.5263 77.73279 L 1010.5263 77.73279 L 1010.5263 77.73279 Q 1010.5263 103.64372 1010.5263 103.64372 L 1036.4373 103.64372 L 1062.3481 155.46558 Q 1088.259 207.28745 1114.17 207.28745 Q 1140.0809 207.28745 1140.0809 233.19838 Q 1165.9918 259.1093 1165.9918 259.1093 L 1165.9918 285.02023 L 1165.9918 310.93115 Q 1191.9028 310.93115 1243.7246 336.8421 L 1295.5465 362.75302 L 1321.4574 362.75302 L 1347.3684 362.75302 L 1373.2793 388.66397 Q 1373.2793 414.5749 1476.9231 414.5749 L 1580.5668 414.5749 L 1580.5668 440.4858 L 1580.5668 440.4858 L 1554.6559 440.4858 L 1554.6559 466.39676 L 1554.6559 466.39676 L 1554.6559 466.39676 L 1528.7449 466.39676 L 1528.7449 466.39676 L 1528.7449 492.30768 L 1528.7449 492.30768 L 1476.9231 492.30768 L 1425.1012 518.2186 L 1425.1012 518.2186 L 1425.1012 518.2186 L 1399.1903 518.2186 L 1399.1903 518.2186 L 1373.2793 518.2186 L 1373.2793 518.2186 L 1373.2793 544.1295 L 1373.2793 544.1295 L 1373.2793 544.1295 Q 1347.3684 570.04047 1321.4574 570.04047 L 1295.5465 570.04047 L 1295.5465 544.1295 Q 1295.5465 518.2186 1010.5263 570.04047 Q 751.417 595.9514 751.417 570.04047 Q 751.417 518.2186 647.77325 518.2186 Q 544.1295 518.2186 544.1295 570.04047 L 570.04047 595.9514 L 544.1295 595.9514 Q 544.1295 570.04047 492.30768 570.04047 Q 466.39676 518.2186 466.39676 492.30768 Q 466.39676 440.4858 440.4858 440.4858 Q 388.66397 466.39676 362.75302 440.4858 Q 336.8421 414.5749 362.75302 388.66397 Q 388.66397 362.75302 181.37651 336.8421 L 0.0 310.93115 L 0.0 285.02023 L 25.91093 285.02023 L 25.91093 259.1093 L 25.91093 259.1093 L 336.8421 233.19838 Q 673.6842 207.28745 751.417 207.28745 L 803.23883 207.28745 L 803.23883 181.37651 L 803.23883 181.37651 L 803.23883 155.46558 L 803.23883 103.64372 L 803.23883 103.64372 L 803.23883 103.64372 L 803.23883 77.73279 L 803.23883 77.73279 L 777.32794 77.73279 L 777.32794 51.82186 L 803.23883 51.82186 L 855.0607 51.82186 L 855.0607 25.91093 L 855.0607 25.91093 L 880.9716 0.0 z" svg:height="5.959514mm" draw:style-name="style-136" svg:viewBox="0.0 0.0 1580.5668 595.9514" svg:width="15.805668mm" svg:x="118.41295mm" svg:y="113.489876mm"/>
          <draw:path svg:d="M 285.02023 0.0 L 285.02023 0.0 L 285.02023 0.0 L 310.93115 0.0 L 362.75302 51.82186 Q 388.66397 103.64372 414.5749 103.64372 L 414.5749 103.64372 L 414.5749 129.55466 Q 414.5749 155.46558 388.66397 155.46558 Q 336.8421 155.46558 310.93115 207.28745 L 285.02023 233.19838 L 310.93115 285.02023 Q 336.8421 285.02023 285.02023 310.93115 Q 259.1093 310.93115 259.1093 362.75302 L 285.02023 414.5749 L 285.02023 440.4858 L 285.02023 440.4858 L 285.02023 440.4858 Q 285.02023 466.39676 233.19838 544.1295 L 181.37651 595.9514 L 181.37651 621.8623 L 181.37651 621.8623 L 155.46558 621.8623 L 155.46558 621.8623 L 155.46558 621.8623 Q 155.46558 647.77325 129.55466 647.77325 L 103.64372 647.77325 L 103.64372 621.8623 Q 103.64372 595.9514 129.55466 595.9514 Q 155.46558 595.9514 129.55466 544.1295 L 129.55466 518.2186 L 129.55466 518.2186 L 129.55466 492.30768 L 129.55466 492.30768 L 129.55466 492.30768 L 129.55466 492.30768 L 129.55466 466.39676 L 129.55466 440.4858 Q 129.55466 414.5749 77.73279 388.66397 L 25.91093 362.75302 L 0.0 336.8421 L 0.0 310.93115 L 25.91093 310.93115 L 51.82186 285.02023 L 181.37651 207.28745 Q 336.8421 129.55466 310.93115 77.73279 Q 285.02023 25.91093 285.02023 0.0 z" svg:height="6.4777327mm" draw:style-name="style-137" svg:viewBox="0.0 0.0 414.5749 647.77325" svg:width="4.145749mm" svg:x="313.26315mm" svg:y="169.19838mm"/>
          <draw:path svg:d="M 77.73279 0.0 L 155.46558 0.0 L 233.19838 25.91093 L 285.02023 51.82186 L 285.02023 51.82186 L 285.02023 51.82186 L 310.93115 51.82186 L 310.93115 51.82186 L 310.93115 77.73279 L 336.8421 77.73279 L 336.8421 77.73279 L 336.8421 103.64372 L 285.02023 103.64372 L 207.28745 103.64372 L 129.55466 129.55466 L 77.73279 129.55466 L 25.91093 129.55466 L 0.0 129.55466 L 0.0 129.55466 Q 0.0 103.64372 0.0 77.73279 L 0.0 51.82186 L 25.91093 25.91093 Q 25.91093 0.0 77.73279 0.0 z" svg:height="1.2955465mm" draw:style-name="style-138" svg:viewBox="0.0 0.0 336.8421 129.55466" svg:width="3.368421mm" svg:x="209.10121mm" svg:y="9.846153mm"/>
          <draw:path svg:d="M 906.88257 0.0 L 906.88257 0.0 L 1062.3481 259.1093 Q 1191.9028 492.30768 1217.8137 518.2186 L 1217.8137 544.1295 L 1191.9028 544.1295 L 1191.9028 544.1295 L 1191.9028 544.1295 Q 1165.9918 518.2186 1140.0809 518.2186 Q 1114.17 466.39676 880.9716 492.30768 Q 621.8623 518.2186 595.9514 570.04047 L 570.04047 595.9514 L 570.04047 595.9514 Q 570.04047 570.04047 544.1295 595.9514 L 518.2186 595.9514 L 466.39676 595.9514 L 414.5749 570.04047 L 440.4858 570.04047 L 466.39676 570.04047 L 466.39676 544.1295 L 466.39676 518.2186 L 440.4858 518.2186 L 414.5749 518.2186 L 414.5749 492.30768 L 414.5749 492.30768 L 388.66397 492.30768 L 388.66397 466.39676 L 388.66397 466.39676 L 362.75302 466.39676 L 362.75302 414.5749 Q 362.75302 388.66397 388.66397 388.66397 Q 414.5749 362.75302 466.39676 362.75302 L 544.1295 362.75302 L 518.2186 336.8421 L 466.39676 310.93115 L 466.39676 310.93115 L 466.39676 310.93115 L 440.4858 310.93115 L 440.4858 310.93115 L 310.93115 310.93115 Q 207.28745 310.93115 207.28745 310.93115 Q 207.28745 310.93115 181.37651 285.02023 L 129.55466 259.1093 L 103.64372 259.1093 L 51.82186 259.1093 L 51.82186 233.19838 L 51.82186 233.19838 L 25.91093 233.19838 L 25.91093 207.28745 L 25.91093 207.28745 L 0.0 207.28745 L 0.0 207.28745 L 0.0 207.28745 L 51.82186 181.37651 L 129.55466 155.46558 L 103.64372 155.46558 L 51.82186 155.46558 L 51.82186 129.55466 L 51.82186 129.55466 L 129.55466 103.64372 Q 207.28745 103.64372 207.28745 77.73279 Q 233.19838 51.82186 518.2186 0.0 Q 829.1498 -25.91093 829.1498 0.0 Q 829.1498 25.91093 880.9716 25.91093 Q 906.88257 0.0 906.88257 0.0 z" svg:height="5.959514mm" draw:style-name="style-139" svg:viewBox="0.0 0.0 1217.8137 595.9514" svg:width="12.178138mm" svg:x="91.206474mm" svg:y="109.344124mm"/>
          <draw:path svg:d="M 77.73279 25.91093 L 103.64372 -4.5474735E-13 L 233.19838 -4.5474735E-13 Q 362.75302 -4.5474735E-13 414.5749 25.91093 L 466.39676 25.91093 L 466.39676 25.91093 Q 466.39676 51.82186 492.30768 51.82186 Q 518.2186 51.82186 518.2186 103.64372 Q 492.30768 129.55466 440.4858 155.46558 L 362.75302 155.46558 L 310.93115 155.46558 Q 259.1093 155.46558 259.1093 129.55466 Q 259.1093 103.64372 129.55466 77.73279 Q -25.91093 51.82186 0.0 51.82186 Q 25.91093 51.82186 77.73279 25.91093 z" svg:height="1.5546558mm" draw:style-name="style-140" svg:viewBox="0.0 0.0 518.2186 155.46558" svg:width="5.182186mm" svg:x="175.93521mm" svg:y="33.684208mm"/>
          <draw:path svg:d="M 181.37651 -4.5474735E-13 L 233.19838 -4.5474735E-13 L 285.02023 -4.5474735E-13 Q 336.8421 25.91093 336.8421 51.82186 L 336.8421 77.73279 L 362.75302 77.73279 L 362.75302 103.64372 L 259.1093 103.64372 L 155.46558 103.64372 L 129.55466 103.64372 L 77.73279 103.64372 L 25.91093 77.73279 Q -1.8189894E-12 77.73279 -1.8189894E-12 51.82186 Q -1.8189894E-12 25.91093 77.73279 25.91093 Q 129.55466 -4.5474735E-13 181.37651 -4.5474735E-13 z" svg:height="1.0364373mm" draw:style-name="style-141" svg:viewBox="0.0 0.0 362.75302 103.64372" svg:width="3.6275303mm" svg:x="119.967606mm" svg:y="35.757084mm"/>
          <draw:path svg:d="M -3.6379788E-12 25.91093 L -3.6379788E-12 -1.8189894E-12 L 181.37651 -1.8189894E-12 L 336.8421 -1.8189894E-12 L 414.5749 -1.8189894E-12 L 492.30768 25.91093 L 544.1295 25.91093 Q 595.9514 25.91093 544.1295 51.82186 L 466.39676 77.73279 L 466.39676 77.73279 L 466.39676 77.73279 L 336.8421 77.73279 L 207.28745 77.73279 L 129.55466 77.73279 Q 51.82186 77.73279 25.91093 51.82186 Q -3.6379788E-12 51.82186 -3.6379788E-12 25.91093 z" svg:height="0.7773279mm" draw:style-name="style-142" svg:viewBox="0.0 0.0 544.1295 77.73279" svg:width="5.4412956mm" svg:x="283.7247mm" svg:y="156.2429mm"/>
          <draw:path svg:d="M 259.1093 25.91093 L 259.1093 51.82186 L 310.93115 77.73279 Q 388.66397 103.64372 207.28745 77.73279 Q 9.094947E-13 51.82186 9.094947E-13 25.91093 Q 9.094947E-13 0.0 129.55466 0.0 Q 259.1093 0.0 259.1093 25.91093 z" svg:height="0.7773279mm" draw:style-name="style-143" svg:viewBox="0.0 0.0 310.93115 77.73279" svg:width="3.1093116mm" svg:x="77.73279mm" svg:y="99.49797mm"/>
          <draw:path svg:d="M 103.64372 25.91093 L 103.64372 1.8189894E-12 L 414.5749 25.91093 Q 725.50604 51.82186 725.50604 51.82186 Q 751.417 51.82186 777.32794 51.82186 L 829.1498 51.82186 L 829.1498 51.82186 L 829.1498 77.73279 L 647.77325 77.73279 L 466.39676 103.64372 L 414.5749 103.64372 Q 388.66397 103.64372 362.75302 103.64372 Q 362.75302 103.64372 362.75302 155.46558 Q 336.8421 181.37651 310.93115 181.37651 L 285.02023 181.37651 L 285.02023 207.28745 L 310.93115 233.19838 L 310.93115 233.19838 L 310.93115 259.1093 L 310.93115 259.1093 L 310.93115 259.1093 L 336.8421 259.1093 L 336.8421 285.02023 L 310.93115 285.02023 Q 285.02023 259.1093 207.28745 233.19838 L 155.46558 207.28745 L 155.46558 207.28745 L 129.55466 207.28745 L 129.55466 181.37651 L 103.64372 181.37651 L 103.64372 181.37651 L 103.64372 181.37651 L 103.64372 155.46558 L 103.64372 155.46558 L 77.73279 155.46558 L 77.73279 155.46558 L 77.73279 155.46558 L 51.82186 129.55466 L 51.82186 129.55466 L 51.82186 103.64372 L 25.91093 103.64372 L 0.0 103.64372 L 25.91093 77.73279 L 51.82186 51.82186 L 77.73279 51.82186 L 103.64372 51.82186 L 103.64372 25.91093 z" svg:height="2.8502023mm" draw:style-name="style-144" svg:viewBox="0.0 0.0 829.1498 285.02023" svg:width="8.291498mm" svg:x="280.35626mm" svg:y="101.05263mm"/>
          <draw:path svg:d="M 155.46558 0.0 L 207.28745 0.0 L 207.28745 0.0 L 207.28745 25.91093 L 414.5749 25.91093 Q 647.77325 77.73279 621.8623 103.64372 Q 621.8623 129.55466 751.417 155.46558 Q 880.9716 155.46558 906.88257 155.46558 Q 906.88257 181.37651 932.7935 181.37651 L 984.61536 181.37651 L 984.61536 181.37651 L 984.61536 207.28745 L 984.61536 207.28745 Q 958.7044 233.19838 777.32794 233.19838 L 621.8623 259.1093 L 621.8623 285.02023 L 621.8623 310.93115 L 570.04047 310.93115 L 492.30768 310.93115 L 466.39676 310.93115 Q 466.39676 285.02023 310.93115 233.19838 L 129.55466 181.37651 L 77.73279 181.37651 L 25.91093 181.37651 L 25.91093 181.37651 L 0.0 155.46558 L 0.0 155.46558 Q 0.0 129.55466 0.0 103.64372 L 0.0 77.73279 L 51.82186 51.82186 Q 129.55466 25.91093 155.46558 0.0 z" svg:height="3.1093116mm" draw:style-name="style-145" svg:viewBox="0.0 0.0 984.61536 310.93115" svg:width="9.846153mm" svg:x="230.60728mm" svg:y="91.9838mm"/>
          <draw:path svg:d="M 803.23883 0.0 L 880.9716 0.0 L 880.9716 0.0 L 880.9716 25.91093 L 880.9716 25.91093 L 880.9716 25.91093 L 855.0607 25.91093 L 855.0607 25.91093 L 829.1498 51.82186 L 803.23883 77.73279 L 803.23883 77.73279 L 829.1498 77.73279 L 829.1498 77.73279 L 829.1498 77.73279 L 829.1498 103.64372 L 829.1498 103.64372 L 855.0607 103.64372 L 855.0607 129.55466 L 1036.4373 129.55466 Q 1191.9028 181.37651 1217.8137 207.28745 Q 1243.7246 233.19838 1269.6356 233.19838 L 1269.6356 259.1093 L 1191.9028 259.1093 Q 1088.259 259.1093 1140.0809 440.4858 Q 1140.0809 621.8623 1191.9028 647.77325 Q 1243.7246 647.77325 1243.7246 647.77325 Q 1269.6356 647.77325 1269.6356 647.77325 L 1295.5465 647.77325 L 1295.5465 647.77325 L 1295.5465 647.77325 L 1321.4574 673.6842 L 1347.3684 699.59515 L 1347.3684 699.59515 L 1347.3684 699.59515 L 1295.5465 699.59515 L 1269.6356 699.59515 L 1269.6356 751.417 L 1269.6356 803.23883 L 1191.9028 803.23883 Q 1140.0809 803.23883 1036.4373 751.417 L 932.7935 725.50604 L 932.7935 725.50604 L 932.7935 699.59515 L 932.7935 699.59515 Q 932.7935 699.59515 880.9716 725.50604 Q 829.1498 751.417 829.1498 777.32794 L 829.1498 803.23883 L 803.23883 829.1498 L 777.32794 855.0607 L 777.32794 855.0607 L 777.32794 855.0607 L 777.32794 855.0607 Q 777.32794 855.0607 751.417 829.1498 Q 751.417 803.23883 414.5749 751.417 L 103.64372 699.59515 L 51.82186 699.59515 L 1.8189894E-12 699.59515 L 1.8189894E-12 673.6842 L 1.8189894E-12 673.6842 L 51.82186 673.6842 L 77.73279 673.6842 L 77.73279 647.77325 L 51.82186 621.8623 L 51.82186 595.9514 L 51.82186 570.04047 L 77.73279 570.04047 Q 103.64372 570.04047 129.55466 492.30768 Q 155.46558 440.4858 207.28745 440.4858 Q 259.1093 414.5749 285.02023 285.02023 Q 310.93115 181.37651 388.66397 181.37651 L 466.39676 155.46558 L 466.39676 129.55466 Q 466.39676 103.64372 414.5749 77.73279 L 336.8421 77.73279 L 336.8421 77.73279 L 336.8421 77.73279 L 518.2186 25.91093 Q 725.50604 25.91093 803.23883 0.0 z M 751.417 621.8623 Q 751.417 595.9514 803.23883 595.9514 Q 880.9716 621.8623 855.0607 673.6842 Q 829.1498 699.59515 777.32794 699.59515 Q 725.50604 673.6842 751.417 621.8623 z" svg:height="8.550607mm" draw:style-name="style-146" svg:viewBox="0.0 0.0 1347.3684 855.0607" svg:width="13.473684mm" svg:x="102.607285mm" svg:y="134.47772mm"/>
          <draw:path svg:d="M 699.59515 0.0 L 699.59515 0.0 L 829.1498 25.91093 Q 958.7044 25.91093 958.7044 77.73279 Q 932.7935 129.55466 1010.5263 129.55466 Q 1114.17 181.37651 1140.0809 181.37651 L 1165.9918 181.37651 L 1165.9918 181.37651 Q 1165.9918 207.28745 1140.0809 233.19838 L 1114.17 285.02023 L 1088.259 285.02023 L 1062.3481 285.02023 L 1062.3481 310.93115 L 1062.3481 310.93115 L 1036.4373 310.93115 L 1036.4373 336.8421 L 1036.4373 336.8421 L 1010.5263 336.8421 L 1010.5263 336.8421 L 1010.5263 336.8421 L 1010.5263 362.75302 L 1010.5263 362.75302 L 1036.4373 362.75302 L 1036.4373 388.66397 L 1062.3481 388.66397 Q 1088.259 388.66397 1114.17 414.5749 L 1114.17 414.5749 L 1114.17 440.4858 Q 1114.17 440.4858 1140.0809 466.39676 L 1165.9918 492.30768 L 1165.9918 492.30768 L 1165.9918 492.30768 L 1036.4373 518.2186 L 906.88257 518.2186 L 855.0607 518.2186 Q 829.1498 544.1295 699.59515 518.2186 L 595.9514 492.30768 L 595.9514 492.30768 Q 595.9514 492.30768 336.8421 414.5749 L 103.64372 336.8421 L 51.82186 336.8421 L 3.6379788E-12 336.8421 L 3.6379788E-12 310.93115 L 3.6379788E-12 310.93115 L 77.73279 310.93115 L 129.55466 310.93115 L 129.55466 310.93115 L 129.55466 310.93115 L 155.46558 336.8421 L 155.46558 336.8421 L 233.19838 336.8421 L 310.93115 336.8421 L 285.02023 310.93115 Q 259.1093 285.02023 233.19838 285.02023 L 181.37651 233.19838 L 388.66397 207.28745 Q 595.9514 155.46558 595.9514 129.55466 L 595.9514 103.64372 L 595.9514 77.73279 Q 621.8623 25.91093 647.77325 25.91093 Q 699.59515 25.91093 699.59515 0.0 z" svg:height="5.182186mm" draw:style-name="style-147" svg:viewBox="0.0 0.0 1165.9918 518.2186" svg:width="11.659919mm" svg:x="244.34007mm" svg:y="104.42105mm"/>
          <draw:path svg:d="M 155.46558 25.91093 L 155.46558 1.8189894E-12 L 388.66397 25.91093 Q 595.9514 51.82186 595.9514 51.82186 L 621.8623 51.82186 L 621.8623 259.1093 L 621.8623 492.30768 L 595.9514 492.30768 L 595.9514 466.39676 L 440.4858 466.39676 L 285.02023 466.39676 L 285.02023 466.39676 Q 285.02023 466.39676 233.19838 440.4858 Q 181.37651 414.5749 207.28745 362.75302 Q 233.19838 285.02023 207.28745 259.1093 Q 181.37651 259.1093 207.28745 207.28745 Q 207.28745 155.46558 155.46558 129.55466 L 129.55466 103.64372 L 103.64372 103.64372 L 103.64372 103.64372 L 77.73279 77.73279 L 25.91093 51.82186 L 25.91093 51.82186 L 25.91093 51.82186 L 0.0 51.82186 Q 0.0 51.82186 0.0 25.91093 L 0.0 25.91093 L 77.73279 51.82186 Q 129.55466 51.82186 155.46558 25.91093 z" svg:height="4.9230766mm" draw:style-name="style-148" svg:viewBox="0.0 0.0 621.8623 492.30768" svg:width="6.218623mm" svg:x="313.78137mm" svg:y="129.03644mm"/>
          <draw:path svg:d="M 725.50604 25.91093 L 725.50604 0.0 L 751.417 25.91093 Q 777.32794 25.91093 777.32794 51.82186 L 777.32794 77.73279 L 932.7935 103.64372 Q 1062.3481 129.55466 1114.17 77.73279 Q 1165.9918 77.73279 1347.3684 51.82186 L 1528.7449 51.82186 L 1580.5668 51.82186 L 1632.3887 51.82186 L 1632.3887 51.82186 Q 1632.3887 77.73279 1658.2996 77.73279 L 1684.2104 77.73279 L 1684.2104 77.73279 Q 1684.2104 77.73279 1554.6559 103.64372 L 1451.0121 129.55466 L 1502.834 129.55466 L 1528.7449 129.55466 L 1451.0121 155.46558 L 1347.3684 155.46558 L 1347.3684 181.37651 L 1347.3684 233.19838 L 1373.2793 233.19838 L 1373.2793 233.19838 L 1606.4777 285.02023 Q 1865.587 310.93115 1865.587 336.8421 Q 1865.587 362.75302 1891.4979 362.75302 Q 1917.4088 388.66397 1969.2307 388.66397 L 1995.1416 388.66397 L 1969.2307 414.5749 Q 1969.2307 440.4858 1969.2307 466.39676 Q 1995.1416 492.30768 1969.2307 492.30768 Q 1943.3198 492.30768 1995.1416 544.1295 Q 2021.0526 570.04047 2046.9635 595.9514 Q 2046.9635 647.77325 2021.0526 647.77325 L 1995.1416 647.77325 L 1995.1416 647.77325 L 1969.2307 621.8623 L 1969.2307 621.8623 Q 1969.2307 595.9514 1943.3198 595.9514 Q 1917.4088 595.9514 1736.0323 544.1295 L 1554.6559 518.2186 L 1554.6559 492.30768 Q 1554.6559 492.30768 1528.7449 492.30768 L 1528.7449 492.30768 L 1425.1012 492.30768 L 1321.4574 492.30768 L 1321.4574 492.30768 Q 1321.4574 492.30768 1243.7246 466.39676 L 1165.9918 466.39676 L 1140.0809 466.39676 Q 1114.17 492.30768 932.7935 492.30768 L 777.32794 492.30768 L 725.50604 492.30768 Q 647.77325 492.30768 673.6842 518.2186 L 725.50604 544.1295 L 725.50604 544.1295 L 725.50604 570.04047 L 699.59515 570.04047 L 673.6842 570.04047 L 673.6842 570.04047 L 647.77325 570.04047 L 621.8623 570.04047 Q 570.04047 544.1295 466.39676 544.1295 Q 362.75302 544.1295 362.75302 518.2186 Q 388.66397 492.30768 310.93115 492.30768 L 207.28745 492.30768 L 207.28745 492.30768 Q 207.28745 492.30768 155.46558 466.39676 L 77.73279 440.4858 L 77.73279 440.4858 L 77.73279 440.4858 L 77.73279 440.4858 L 77.73279 414.5749 L 77.73279 388.66397 L 77.73279 362.75302 L 77.73279 362.75302 L 103.64372 362.75302 L 103.64372 362.75302 L 103.64372 388.66397 L 129.55466 388.66397 L 155.46558 388.66397 L 155.46558 362.75302 L 155.46558 362.75302 L 129.55466 362.75302 L 129.55466 336.8421 L 103.64372 336.8421 L 77.73279 336.8421 L 51.82186 336.8421 L 0.0 336.8421 L 0.0 310.93115 L 0.0 310.93115 L 25.91093 310.93115 L 25.91093 285.02023 L 51.82186 285.02023 L 103.64372 285.02023 L 155.46558 259.1093 Q 233.19838 259.1093 233.19838 233.19838 Q 233.19838 207.28745 388.66397 207.28745 Q 544.1295 181.37651 544.1295 181.37651 L 544.1295 181.37651 L 621.8623 181.37651 Q 699.59515 155.46558 725.50604 103.64372 Q 725.50604 51.82186 725.50604 25.91093 z M 984.61536 233.19838 Q 1036.4373 233.19838 1140.0809 259.1093 Q 1243.7246 310.93115 1088.259 310.93115 Q 958.7044 310.93115 958.7044 285.02023 Q 932.7935 233.19838 984.61536 233.19838 z" svg:height="6.4777327mm" draw:style-name="style-149" svg:viewBox="0.0 0.0 2046.9635 647.77325" svg:width="20.469635mm" svg:x="273.61942mm" svg:y="37.57085mm"/>
          <draw:path svg:d="M 829.1498 77.73279 L 880.9716 77.73279 L 880.9716 103.64372 L 906.88257 103.64372 L 932.7935 129.55466 Q 932.7935 129.55466 906.88257 155.46558 Q 880.9716 181.37651 906.88257 181.37651 L 906.88257 181.37651 L 880.9716 207.28745 L 855.0607 233.19838 L 880.9716 233.19838 L 906.88257 233.19838 L 1036.4373 285.02023 Q 1191.9028 336.8421 1269.6356 362.75302 Q 1373.2793 388.66397 1502.834 388.66397 L 1658.2996 388.66397 L 1658.2996 388.66397 L 1658.2996 388.66397 L 1658.2996 414.5749 L 1658.2996 414.5749 L 1684.2104 440.4858 L 1710.1215 466.39676 L 1710.1215 492.30768 L 1710.1215 518.2186 L 1684.2104 518.2186 L 1658.2996 518.2186 L 1606.4777 518.2186 L 1554.6559 544.1295 L 1502.834 544.1295 Q 1425.1012 544.1295 1036.4373 570.04047 L 621.8623 570.04047 L 544.1295 570.04047 L 466.39676 570.04047 L 466.39676 544.1295 L 466.39676 544.1295 L 440.4858 544.1295 L 440.4858 544.1295 L 440.4858 518.2186 L 414.5749 518.2186 L 414.5749 518.2186 L 414.5749 492.30768 L 518.2186 492.30768 L 621.8623 492.30768 L 621.8623 466.39676 L 621.8623 466.39676 L 595.9514 466.39676 L 595.9514 440.4858 L 570.04047 440.4858 Q 544.1295 440.4858 492.30768 388.66397 Q 466.39676 362.75302 492.30768 336.8421 L 544.1295 336.8421 L 518.2186 310.93115 Q 492.30768 285.02023 414.5749 285.02023 L 336.8421 259.1093 L 336.8421 259.1093 Q 336.8421 233.19838 207.28745 207.28745 L 77.73279 181.37651 L 51.82186 155.46558 L 25.91093 129.55466 L 25.91093 129.55466 L 0.0 129.55466 L 0.0 129.55466 L 0.0 129.55466 L 0.0 129.55466 L 0.0 129.55466 L 77.73279 77.73279 Q 155.46558 51.82186 155.46558 25.91093 Q 155.46558 -25.91093 233.19838 -9.094947E-13 Q 310.93115 -9.094947E-13 310.93115 25.91093 Q 259.1093 77.73279 544.1295 77.73279 Q 803.23883 77.73279 829.1498 77.73279 z" svg:height="5.7004046mm" draw:style-name="style-150" svg:viewBox="0.0 0.0 1710.1215 570.04047" svg:width="17.101213mm" svg:x="297.4575mm" svg:y="60.372467mm"/>
          <draw:path svg:d="M 207.28745 0.0 L 207.28745 0.0 L 233.19838 0.0 Q 233.19838 25.91093 362.75302 25.91093 L 492.30768 25.91093 L 492.30768 77.73279 Q 466.39676 103.64372 544.1295 103.64372 Q 621.8623 129.55466 647.77325 129.55466 L 699.59515 129.55466 L 751.417 155.46558 L 777.32794 181.37651 L 699.59515 181.37651 L 595.9514 181.37651 L 466.39676 181.37651 Q 336.8421 181.37651 233.19838 233.19838 L 103.64372 259.1093 L 103.64372 233.19838 Q 103.64372 181.37651 51.82186 181.37651 L 0.0 181.37651 L 0.0 155.46558 L 25.91093 155.46558 L 25.91093 129.55466 L 25.91093 103.64372 L 0.0 103.64372 L 0.0 77.73279 L 77.73279 77.73279 L 181.37651 77.73279 L 77.73279 51.82186 L 0.0 51.82186 L 0.0 51.82186 Q 0.0 25.91093 103.64372 25.91093 L 207.28745 25.91093 L 207.28745 0.0 z" svg:height="2.591093mm" draw:style-name="style-151" svg:viewBox="0.0 0.0 777.32794 259.1093" svg:width="7.773279mm" svg:x="249.00404mm" svg:y="43.271255mm"/>
          <draw:path svg:d="M 362.75302 0.0 L 310.93115 0.0 L 362.75302 0.0 L 440.4858 0.0 L 440.4858 155.46558 L 440.4858 336.8421 L 414.5749 336.8421 Q 362.75302 310.93115 181.37651 336.8421 L -3.6379788E-12 336.8421 L 103.64372 285.02023 Q 181.37651 259.1093 155.46558 181.37651 Q 155.46558 103.64372 181.37651 103.64372 Q 207.28745 103.64372 207.28745 51.82186 L 207.28745 25.91093 L 233.19838 25.91093 Q 259.1093 51.82186 285.02023 51.82186 L 310.93115 51.82186 L 336.8421 77.73279 L 362.75302 77.73279 L 362.75302 103.64372 L 362.75302 129.55466 L 388.66397 129.55466 Q 414.5749 129.55466 414.5749 77.73279 Q 414.5749 25.91093 362.75302 0.0 z" svg:height="3.368421mm" draw:style-name="style-152" svg:viewBox="0.0 0.0 440.4858 336.8421" svg:width="4.404858mm" svg:x="315.59512mm" svg:y="100.53441mm"/>
          <draw:path svg:d="M 310.93115 103.64372 L 103.64372 103.64372 L 25.91093 51.82186 Q -51.82186 51.82186 0.0 0.0 Q 51.82186 0.0 259.1093 0.0 Q 466.39676 0.0 466.39676 51.82186 Q 492.30768 103.64372 310.93115 103.64372 z" svg:height="1.0364373mm" draw:style-name="style-153" svg:viewBox="0.0 0.0 466.39676 103.64372" svg:width="4.6639676mm" svg:x="225.4251mm" svg:y="46.639675mm"/>
          <draw:path svg:d="M 0.0 25.91093 L 0.0 0.0 L 77.73279 25.91093 Q 129.55466 51.82186 336.8421 51.82186 Q 518.2186 51.82186 518.2186 25.91093 L 518.2186 25.91093 L 595.9514 25.91093 L 699.59515 25.91093 L 803.23883 51.82186 Q 880.9716 51.82186 932.7935 77.73279 L 984.61536 103.64372 L 984.61536 103.64372 L 1010.5263 103.64372 L 1010.5263 103.64372 L 1010.5263 103.64372 L 906.88257 129.55466 L 829.1498 129.55466 L 829.1498 155.46558 Q 803.23883 181.37651 751.417 207.28745 L 699.59515 207.28745 L 544.1295 207.28745 Q 414.5749 207.28745 310.93115 155.46558 L 207.28745 103.64372 L 155.46558 103.64372 Q 103.64372 103.64372 51.82186 77.73279 Q 0.0 51.82186 0.0 25.91093 z" svg:height="2.0728745mm" draw:style-name="style-154" svg:viewBox="0.0 0.0 1010.5263 207.28745" svg:width="10.105263mm" svg:x="267.1417mm" svg:y="44.04858mm"/>
          <draw:path svg:d="M 414.5749 0.0 L 440.4858 0.0 L 440.4858 155.46558 L 440.4858 285.02023 L 388.66397 285.02023 Q 336.8421 259.1093 310.93115 259.1093 Q 310.93115 259.1093 155.46558 207.28745 L 25.91093 207.28745 L 25.91093 181.37651 Q -3.6379788E-12 181.37651 -3.6379788E-12 155.46558 L -3.6379788E-12 155.46558 L 181.37651 103.64372 Q 362.75302 77.73279 388.66397 51.82186 Q 414.5749 0.0 414.5749 0.0 z" svg:height="2.8502023mm" draw:style-name="style-155" svg:viewBox="0.0 0.0 440.4858 285.02023" svg:width="4.404858mm" svg:x="315.59512mm" svg:y="114.008095mm"/>
          <draw:path svg:d="M 647.77325 51.82186 L 699.59515 51.82186 L 751.417 77.73279 L 777.32794 77.73279 L 803.23883 77.73279 L 855.0607 103.64372 L 1062.3481 129.55466 Q 1243.7246 155.46558 1243.7246 181.37651 Q 1269.6356 207.28745 1269.6356 207.28745 L 1269.6356 207.28745 L 1269.6356 207.28745 Q 1269.6356 207.28745 1269.6356 233.19838 L 1295.5465 233.19838 L 1295.5465 233.19838 Q 1295.5465 259.1093 1114.17 259.1093 L 932.7935 259.1093 L 725.50604 259.1093 L 518.2186 259.1093 L 518.2186 259.1093 Q 492.30768 233.19838 336.8421 181.37651 L 181.37651 155.46558 L 129.55466 129.55466 L 103.64372 129.55466 L 103.64372 129.55466 L 103.64372 103.64372 L 51.82186 103.64372 L 0.0 103.64372 L 0.0 77.73279 L 0.0 51.82186 L 129.55466 25.91093 Q 233.19838 0.0 414.5749 0.0 Q 595.9514 51.82186 647.77325 51.82186 z" svg:height="2.591093mm" draw:style-name="style-156" svg:viewBox="0.0 0.0 1295.5465 259.1093" svg:width="12.955465mm" svg:x="93.53846mm" svg:y="53.894737mm"/>
          <draw:path svg:d="M 103.64372 25.91093 L 103.64372 -1.8189894E-12 L 181.37651 25.91093 Q 233.19838 25.91093 233.19838 51.82186 L 259.1093 51.82186 L 259.1093 51.82186 L 259.1093 77.73279 L 207.28745 77.73279 L 155.46558 77.73279 L 155.46558 103.64372 L 181.37651 103.64372 L 181.37651 103.64372 L 181.37651 129.55466 L 233.19838 129.55466 L 285.02023 129.55466 L 285.02023 155.46558 L 285.02023 155.46558 L 310.93115 233.19838 L 310.93115 285.02023 L 388.66397 285.02023 L 440.4858 285.02023 L 570.04047 336.8421 Q 699.59515 414.5749 725.50604 492.30768 Q 751.417 544.1295 777.32794 544.1295 L 803.23883 544.1295 L 803.23883 544.1295 Q 803.23883 544.1295 906.88257 570.04047 L 984.61536 570.04047 L 984.61536 595.9514 Q 958.7044 621.8623 984.61536 621.8623 L 984.61536 647.77325 L 1114.17 647.77325 L 1269.6356 647.77325 L 1269.6356 673.6842 L 1269.6356 673.6842 L 1243.7246 673.6842 L 1243.7246 699.59515 L 1243.7246 699.59515 L 1243.7246 699.59515 L 1217.8137 699.59515 L 1165.9918 699.59515 L 1165.9918 673.6842 L 1165.9918 673.6842 L 1140.0809 673.6842 L 1140.0809 699.59515 L 1140.0809 699.59515 L 1114.17 699.59515 L 1114.17 699.59515 L 1114.17 699.59515 L 1114.17 725.50604 L 1114.17 725.50604 L 1088.259 725.50604 L 1088.259 751.417 L 1088.259 751.417 L 1088.259 751.417 L 1062.3481 751.417 Q 1010.5263 751.417 855.0607 699.59515 L 699.59515 647.77325 L 673.6842 647.77325 L 647.77325 647.77325 L 647.77325 647.77325 Q 647.77325 647.77325 492.30768 595.9514 L 310.93115 570.04047 L 310.93115 544.1295 Q 285.02023 544.1295 285.02023 544.1295 L 285.02023 544.1295 L 233.19838 544.1295 L 207.28745 544.1295 L 207.28745 544.1295 Q 181.37651 518.2186 155.46558 492.30768 Q 103.64372 466.39676 77.73279 362.75302 Q 25.91093 259.1093 51.82186 259.1093 Q 77.73279 233.19838 103.64372 181.37651 Q 129.55466 129.55466 103.64372 129.55466 L 77.73279 103.64372 L 51.82186 103.64372 L 51.82186 103.64372 L 25.91093 103.64372 Q 0.0 77.73279 0.0 77.73279 L 0.0 77.73279 L 51.82186 77.73279 Q 103.64372 51.82186 103.64372 25.91093 z" svg:height="7.5141697mm" draw:style-name="style-157" svg:viewBox="0.0 0.0 1269.6356 751.417" svg:width="12.696356mm" svg:x="227.75708mm" svg:y="156.2429mm"/>
          <draw:path svg:d="M 751.417 77.73279 L 803.23883 77.73279 L 803.23883 129.55466 Q 803.23883 155.46558 906.88257 181.37651 L 1036.4373 181.37651 L 984.61536 207.28745 Q 932.7935 207.28745 932.7935 233.19838 Q 932.7935 259.1093 958.7044 259.1093 Q 984.61536 259.1093 1010.5263 285.02023 L 1036.4373 285.02023 L 1036.4373 310.93115 L 1036.4373 336.8421 L 1010.5263 362.75302 Q 1010.5263 362.75302 984.61536 388.66397 Q 984.61536 414.5749 1062.3481 440.4858 Q 1114.17 466.39676 1114.17 492.30768 L 1114.17 492.30768 L 1062.3481 492.30768 L 1010.5263 518.2186 L 1010.5263 518.2186 L 1010.5263 518.2186 L 906.88257 518.2186 L 777.32794 518.2186 L 751.417 492.30768 L 699.59515 492.30768 L 699.59515 466.39676 L 699.59515 440.4858 L 673.6842 440.4858 L 673.6842 414.5749 L 673.6842 414.5749 L 699.59515 414.5749 L 699.59515 414.5749 L 699.59515 414.5749 L 751.417 388.66397 Q 777.32794 362.75302 829.1498 362.75302 L 880.9716 362.75302 L 880.9716 336.8421 L 906.88257 336.8421 L 906.88257 336.8421 L 906.88257 310.93115 L 880.9716 310.93115 L 855.0607 310.93115 L 855.0607 285.02023 L 855.0607 285.02023 L 829.1498 285.02023 L 829.1498 259.1093 L 803.23883 259.1093 L 751.417 259.1093 L 699.59515 233.19838 Q 647.77325 207.28745 466.39676 207.28745 Q 285.02023 181.37651 285.02023 207.28745 Q 285.02023 233.19838 233.19838 207.28745 L 155.46558 207.28745 L 129.55466 181.37651 L 77.73279 181.37651 L 77.73279 155.46558 L 77.73279 129.55466 L 103.64372 129.55466 L 129.55466 103.64372 L 77.73279 103.64372 L 0.0 103.64372 L 25.91093 77.73279 L 51.82186 51.82186 L 129.55466 51.82186 Q 233.19838 25.91093 207.28745 25.91093 Q 207.28745 0.0 207.28745 0.0 L 207.28745 0.0 L 440.4858 0.0 Q 673.6842 0.0 699.59515 25.91093 Q 699.59515 51.82186 751.417 77.73279 z" svg:height="5.182186mm" draw:style-name="style-158" svg:viewBox="0.0 0.0 1114.17 518.2186" svg:width="11.1417mm" svg:x="214.80162mm" svg:y="67.886635mm"/>
          <draw:path svg:d="M 0.0 129.55466 L 0.0 0.0 L 25.91093 0.0 L 25.91093 0.0 L 77.73279 77.73279 Q 129.55466 155.46558 155.46558 181.37651 L 155.46558 207.28745 L 155.46558 285.02023 Q 129.55466 336.8421 155.46558 336.8421 L 155.46558 336.8421 L 155.46558 362.75302 L 181.37651 362.75302 L 181.37651 388.66397 Q 207.28745 388.66397 233.19838 414.5749 L 233.19838 414.5749 L 233.19838 414.5749 Q 233.19838 440.4858 181.37651 440.4858 L 129.55466 440.4858 L 129.55466 414.5749 Q 129.55466 388.66397 77.73279 336.8421 Q 25.91093 259.1093 0.0 129.55466 z" svg:height="4.404858mm" draw:style-name="style-159" svg:viewBox="0.0 0.0 233.19838 440.4858" svg:width="2.3319838mm" svg:x="261.9595mm" svg:y="169.7166mm"/>
          <draw:path svg:d="M 103.64372 25.91093 L 103.64372 1.8189894E-12 L 129.55466 1.8189894E-12 L 155.46558 1.8189894E-12 L 181.37651 1.8189894E-12 L 207.28745 1.8189894E-12 L 207.28745 1.8189894E-12 L 207.28745 1.8189894E-12 L 207.28745 25.91093 L 233.19838 25.91093 L 259.1093 25.91093 L 285.02023 51.82186 L 310.93115 51.82186 L 336.8421 51.82186 L 466.39676 103.64372 Q 570.04047 155.46558 570.04047 155.46558 L 570.04047 155.46558 L 544.1295 155.46558 L 518.2186 155.46558 L 466.39676 155.46558 Q 440.4858 155.46558 388.66397 155.46558 Q 336.8421 155.46558 207.28745 181.37651 L 103.64372 233.19838 L 103.64372 310.93115 Q 103.64372 362.75302 129.55466 388.66397 L 129.55466 414.5749 L 103.64372 414.5749 Q 77.73279 414.5749 51.82186 440.4858 L 25.91093 466.39676 L 25.91093 440.4858 L 25.91093 414.5749 L 25.91093 414.5749 Q 51.82186 414.5749 51.82186 414.5749 Q 51.82186 388.66397 51.82186 362.75302 L 0.0 336.8421 L 0.0 259.1093 L 0.0 207.28745 L 0.0 181.37651 Q 0.0 155.46558 25.91093 103.64372 L 77.73279 25.91093 L 77.73279 25.91093 L 103.64372 25.91093 L 103.64372 25.91093 z" svg:height="4.6639676mm" draw:style-name="style-160" svg:viewBox="0.0 0.0 570.04047 466.39676" svg:width="5.7004046mm" svg:x="181.89473mm" svg:y="148.21053mm"/>
          <draw:path svg:d="M 440.4858 1.8189894E-12 L 570.04047 1.8189894E-12 L 621.8623 51.82186 Q 673.6842 77.73279 725.50604 103.64372 L 777.32794 129.55466 L 855.0607 129.55466 Q 906.88257 129.55466 932.7935 155.46558 L 958.7044 155.46558 L 958.7044 155.46558 Q 958.7044 181.37651 958.7044 181.37651 L 984.61536 181.37651 L 984.61536 181.37651 L 984.61536 207.28745 L 984.61536 233.19838 L 984.61536 233.19838 L 984.61536 233.19838 Q 958.7044 233.19838 958.7044 285.02023 Q 958.7044 310.93115 595.9514 259.1093 Q 233.19838 233.19838 207.28745 233.19838 L 181.37651 233.19838 L 181.37651 233.19838 L 181.37651 233.19838 L 155.46558 207.28745 L 129.55466 181.37651 L 129.55466 181.37651 L 129.55466 181.37651 L 103.64372 181.37651 L 103.64372 181.37651 L 77.73279 155.46558 L 51.82186 129.55466 L 25.91093 129.55466 L 0.0 129.55466 L 77.73279 103.64372 Q 129.55466 77.73279 155.46558 77.73279 L 155.46558 51.82186 L 233.19838 25.91093 Q 285.02023 25.91093 440.4858 1.8189894E-12 z" svg:height="2.8502023mm" draw:style-name="style-161" svg:viewBox="0.0 0.0 984.61536 285.02023" svg:width="9.846153mm" svg:x="295.6437mm" svg:y="129.81377mm"/>
          <draw:path svg:d="M 362.75302 0.0 L 362.75302 0.0 L 440.4858 155.46558 Q 518.2186 310.93115 544.1295 336.8421 L 544.1295 362.75302 L 518.2186 362.75302 L 518.2186 362.75302 L 518.2186 362.75302 Q 492.30768 362.75302 492.30768 336.8421 L 492.30768 336.8421 L 466.39676 336.8421 Q 466.39676 310.93115 310.93115 285.02023 L 181.37651 259.1093 L 103.64372 233.19838 L 51.82186 233.19838 L 51.82186 233.19838 Q 25.91093 207.28745 0.0 207.28745 Q -51.82186 207.28745 0.0 181.37651 L 51.82186 155.46558 L 51.82186 155.46558 Q 77.73279 155.46558 103.64372 129.55466 L 129.55466 129.55466 L 259.1093 129.55466 Q 362.75302 129.55466 362.75302 51.82186 Q 362.75302 0.0 362.75302 0.0 z" svg:height="3.6275303mm" draw:style-name="style-162" svg:viewBox="0.0 0.0 544.1295 362.75302" svg:width="5.4412956mm" svg:x="92.76113mm" svg:y="101.57085mm"/>
          <draw:path svg:d="M 77.73279 0.0 L 77.73279 0.0 L 103.64372 0.0 L 103.64372 0.0 L 103.64372 0.0 L 103.64372 0.0 L 129.55466 0.0 L 155.46558 0.0 L 181.37651 0.0 L 207.28745 0.0 L 466.39676 51.82186 Q 751.417 77.73279 751.417 129.55466 Q 751.417 155.46558 932.7935 181.37651 Q 1088.259 207.28745 1088.259 181.37651 Q 1088.259 155.46558 1191.9028 155.46558 Q 1295.5465 155.46558 1347.3684 207.28745 Q 1399.1903 207.28745 1451.0121 233.19838 L 1476.9231 259.1093 L 1476.9231 259.1093 L 1476.9231 259.1093 L 1425.1012 259.1093 L 1373.2793 259.1093 L 1399.1903 285.02023 L 1425.1012 310.93115 L 1451.0121 310.93115 L 1476.9231 310.93115 L 1502.834 336.8421 L 1554.6559 336.8421 L 1554.6559 362.75302 L 1554.6559 388.66397 L 1502.834 388.66397 L 1451.0121 362.75302 L 1399.1903 362.75302 Q 1321.4574 362.75302 1269.6356 414.5749 L 1217.8137 440.4858 L 1165.9918 440.4858 L 1114.17 414.5749 L 1036.4373 414.5749 Q 984.61536 414.5749 725.50604 362.75302 L 440.4858 310.93115 L 414.5749 310.93115 Q 388.66397 310.93115 336.8421 259.1093 Q 310.93115 207.28745 155.46558 181.37651 L 0.0 155.46558 L 0.0 129.55466 L 0.0 129.55466 L 25.91093 103.64372 Q 77.73279 103.64372 77.73279 51.82186 Q 51.82186 25.91093 77.73279 0.0 z" svg:height="4.404858mm" draw:style-name="style-163" svg:viewBox="0.0 0.0 1554.6559 440.4858" svg:width="15.546558mm" svg:x="146.13765mm" svg:y="50.267204mm"/>
          <draw:path svg:d="M 25.91093 25.91093 L 25.91093 25.91093 L 77.73279 0.0 L 103.64372 0.0 L 181.37651 25.91093 Q 259.1093 25.91093 285.02023 51.82186 Q 285.02023 77.73279 336.8421 103.64372 Q 362.75302 129.55466 388.66397 129.55466 L 414.5749 129.55466 L 492.30768 129.55466 L 570.04047 129.55466 L 595.9514 129.55466 Q 621.8623 129.55466 647.77325 129.55466 L 647.77325 129.55466 L 647.77325 129.55466 Q 647.77325 129.55466 699.59515 181.37651 Q 725.50604 181.37651 647.77325 233.19838 L 544.1295 259.1093 L 544.1295 285.02023 L 544.1295 310.93115 L 440.4858 310.93115 Q 336.8421 285.02023 285.02023 285.02023 L 259.1093 285.02023 L 259.1093 233.19838 Q 259.1093 181.37651 181.37651 181.37651 L 77.73279 181.37651 L 77.73279 181.37651 L 77.73279 181.37651 L 129.55466 155.46558 L 155.46558 129.55466 L 155.46558 129.55466 Q 129.55466 129.55466 77.73279 77.73279 L 0.0 25.91093 L 0.0 25.91093 L 25.91093 25.91093 L 25.91093 25.91093 z" svg:height="3.1093116mm" draw:style-name="style-164" svg:viewBox="0.0 0.0 699.59515 310.93115" svg:width="6.995951mm" svg:x="249.00404mm" svg:y="91.9838mm"/>
          <draw:path svg:d="M 388.66397 77.73279 L 388.66397 77.73279 L 388.66397 103.64372 Q 388.66397 129.55466 362.75302 155.46558 Q 362.75302 181.37651 362.75302 207.28745 L 362.75302 207.28745 L 259.1093 207.28745 L 129.55466 207.28745 L 103.64372 207.28745 L 103.64372 181.37651 L 77.73279 181.37651 Q 51.82186 181.37651 25.91093 103.64372 L 0.0 51.82186 L 0.0 25.91093 L 0.0 1.8189894E-12 L 51.82186 25.91093 Q 103.64372 51.82186 103.64372 25.91093 Q 103.64372 -25.91093 233.19838 1.8189894E-12 Q 362.75302 25.91093 362.75302 25.91093 Q 362.75302 51.82186 388.66397 77.73279 z" svg:height="2.0728745mm" draw:style-name="style-165" svg:viewBox="0.0 0.0 388.66397 207.28745" svg:width="3.8866396mm" svg:x="232.68016mm" svg:y="105.97571mm"/>
          <draw:path svg:d="M 103.64372 51.82186 L 129.55466 103.64372 L 129.55466 103.64372 Q 129.55466 103.64372 103.64372 103.64372 L 103.64372 129.55466 L 77.73279 129.55466 Q 51.82186 103.64372 25.91093 103.64372 Q 0.0 103.64372 0.0 51.82186 Q -25.91093 -1.8189894E-12 25.91093 -1.8189894E-12 Q 77.73279 -1.8189894E-12 103.64372 51.82186 z" svg:height="1.2955465mm" draw:style-name="style-166" svg:viewBox="0.0 0.0 129.55466 129.55466" svg:width="1.2955465mm" svg:x="110.12145mm" svg:y="140.43724mm"/>
          <draw:path svg:d="M 0.0 25.91093 L 0.0 -9.094947E-13 L 207.28745 -9.094947E-13 Q 440.4858 25.91093 518.2186 25.91093 L 595.9514 25.91093 L 595.9514 51.82186 Q 595.9514 77.73279 466.39676 77.73279 L 310.93115 103.64372 L 259.1093 103.64372 Q 233.19838 77.73279 155.46558 77.73279 L 51.82186 77.73279 L 25.91093 51.82186 L 0.0 51.82186 L 0.0 25.91093 z" svg:height="1.0364373mm" draw:style-name="style-167" svg:viewBox="0.0 0.0 595.9514 103.64372" svg:width="5.959514mm" svg:x="162.20242mm" svg:y="66.072876mm"/>
          <draw:path svg:d="M 440.4858 25.91093 L 440.4858 -1.8189894E-12 L 466.39676 -1.8189894E-12 L 492.30768 -1.8189894E-12 L 518.2186 -1.8189894E-12 Q 544.1295 25.91093 777.32794 25.91093 L 1010.5263 25.91093 L 1010.5263 51.82186 L 1010.5263 77.73279 L 1036.4373 77.73279 L 1036.4373 77.73279 L 1036.4373 233.19838 L 1036.4373 362.75302 L 880.9716 362.75302 Q 725.50604 336.8421 621.8623 310.93115 Q 518.2186 285.02023 362.75302 285.02023 Q 207.28745 310.93115 207.28745 336.8421 Q 207.28745 362.75302 155.46558 336.8421 Q 129.55466 336.8421 129.55466 310.93115 Q 155.46558 285.02023 77.73279 285.02023 L 0.0 285.02023 L 0.0 285.02023 L 0.0 285.02023 L 25.91093 259.1093 L 51.82186 233.19838 L 77.73279 233.19838 L 103.64372 233.19838 L 103.64372 207.28745 L 129.55466 207.28745 L 129.55466 207.28745 L 129.55466 181.37651 L 285.02023 181.37651 Q 414.5749 181.37651 388.66397 129.55466 Q 336.8421 129.55466 362.75302 103.64372 Q 388.66397 103.64372 414.5749 77.73279 Q 440.4858 25.91093 440.4858 25.91093 z" svg:height="3.6275303mm" draw:style-name="style-168" svg:viewBox="0.0 0.0 1036.4373 362.75302" svg:width="10.364372mm" svg:x="309.63562mm" svg:y="119.44939mm"/>
          <draw:path svg:d="M 181.37651 25.91093 L 181.37651 0.0 L 233.19838 129.55466 Q 259.1093 259.1093 285.02023 285.02023 L 285.02023 310.93115 L 259.1093 285.02023 Q 259.1093 285.02023 259.1093 336.8421 Q 259.1093 414.5749 285.02023 440.4858 Q 310.93115 440.4858 310.93115 466.39676 L 336.8421 466.39676 L 336.8421 492.30768 Q 310.93115 518.2186 233.19838 440.4858 L 129.55466 336.8421 L 129.55466 285.02023 Q 103.64372 259.1093 103.64372 181.37651 L 51.82186 129.55466 L 51.82186 129.55466 L 51.82186 129.55466 L 51.82186 103.64372 L 51.82186 103.64372 L 25.91093 103.64372 L 25.91093 77.73279 L 25.91093 77.73279 L 0.0 77.73279 L 0.0 77.73279 L 0.0 77.73279 L 0.0 51.82186 L 0.0 51.82186 L 77.73279 77.73279 Q 155.46558 77.73279 155.46558 51.82186 Q 155.46558 25.91093 181.37651 25.91093 z" svg:height="4.9230766mm" draw:style-name="style-169" svg:viewBox="0.0 0.0 336.8421 492.30768" svg:width="3.368421mm" svg:x="219.72469mm" svg:y="159.87044mm"/>
          <draw:path svg:d="M 259.1093 103.64372 L 103.64372 155.46558 L 51.82186 129.55466 Q 0.0 129.55466 0.0 103.64372 Q 0.0 51.82186 51.82186 51.82186 Q 103.64372 25.91093 103.64372 0.0 Q 103.64372 -25.91093 259.1093 25.91093 Q 388.66397 103.64372 259.1093 103.64372 z" svg:height="1.5546558mm" draw:style-name="style-170" svg:viewBox="0.0 0.0 259.1093 155.46558" svg:width="2.591093mm" svg:x="109.86234mm" svg:y="21.246964mm"/>
          <draw:path svg:d="M 1451.0121 0.0 L 1580.5668 0.0 L 1580.5668 25.91093 Q 1580.5668 51.82186 1606.4777 51.82186 L 1658.2996 51.82186 L 1658.2996 51.82186 Q 1658.2996 51.82186 1606.4777 77.73279 L 1528.7449 103.64372 L 1580.5668 103.64372 Q 1632.3887 129.55466 1632.3887 155.46558 L 1658.2996 207.28745 L 1658.2996 233.19838 L 1658.2996 259.1093 L 1528.7449 259.1093 Q 1399.1903 259.1093 1451.0121 310.93115 Q 1476.9231 310.93115 1373.2793 336.8421 L 1269.6356 336.8421 L 1269.6356 362.75302 L 1243.7246 414.5749 L 1243.7246 440.4858 L 1243.7246 466.39676 L 1217.8137 466.39676 L 1217.8137 466.39676 L 1165.9918 492.30768 L 1114.17 492.30768 L 1114.17 518.2186 L 1114.17 544.1295 L 1140.0809 544.1295 L 1191.9028 570.04047 L 1347.3684 570.04047 Q 1502.834 570.04047 1502.834 595.9514 L 1528.7449 595.9514 L 1528.7449 595.9514 Q 1528.7449 621.8623 1528.7449 621.8623 Q 1554.6559 621.8623 1502.834 647.77325 Q 1476.9231 673.6842 1451.0121 699.59515 Q 1451.0121 725.50604 1347.3684 699.59515 L 1217.8137 673.6842 L 1165.9918 673.6842 L 1114.17 673.6842 L 1140.0809 699.59515 Q 1140.0809 725.50604 1191.9028 751.417 Q 1217.8137 777.32794 1217.8137 777.32794 L 1243.7246 777.32794 L 1243.7246 777.32794 L 1243.7246 803.23883 L 1217.8137 803.23883 L 1217.8137 829.1498 L 1165.9918 829.1498 Q 1114.17 829.1498 984.61536 855.0607 L 829.1498 855.0607 L 829.1498 829.1498 L 829.1498 829.1498 L 855.0607 829.1498 Q 880.9716 829.1498 906.88257 803.23883 Q 932.7935 803.23883 932.7935 777.32794 Q 932.7935 751.417 725.50604 725.50604 L 544.1295 725.50604 L 518.2186 725.50604 L 466.39676 725.50604 L 466.39676 699.59515 L 466.39676 699.59515 L 466.39676 673.6842 Q 466.39676 647.77325 440.4858 621.8623 L 414.5749 595.9514 L 414.5749 595.9514 Q 414.5749 570.04047 466.39676 570.04047 L 492.30768 570.04047 L 492.30768 544.1295 L 492.30768 518.2186 L 362.75302 518.2186 Q 207.28745 518.2186 103.64372 492.30768 L 0.0 466.39676 L 0.0 440.4858 L 0.0 414.5749 L 51.82186 414.5749 L 77.73279 414.5749 L 77.73279 388.66397 L 51.82186 388.66397 L 51.82186 388.66397 L 51.82186 362.75302 L 77.73279 362.75302 L 103.64372 362.75302 L 77.73279 336.8421 L 51.82186 336.8421 L 51.82186 310.93115 L 51.82186 259.1093 L 25.91093 259.1093 L 25.91093 259.1093 L 103.64372 233.19838 Q 181.37651 233.19838 181.37651 207.28745 Q 181.37651 181.37651 207.28745 181.37651 L 259.1093 207.28745 L 310.93115 207.28745 L 362.75302 207.28745 L 362.75302 181.37651 L 362.75302 155.46558 L 440.4858 181.37651 Q 518.2186 207.28745 621.8623 259.1093 Q 699.59515 285.02023 699.59515 259.1093 Q 699.59515 233.19838 725.50604 233.19838 Q 751.417 207.28745 725.50604 207.28745 Q 699.59515 207.28745 1036.4373 155.46558 Q 1347.3684 103.64372 1347.3684 51.82186 Q 1321.4574 0.0 1451.0121 0.0 z" svg:height="8.550607mm" draw:style-name="style-171" svg:viewBox="0.0 0.0 1658.2996 855.0607" svg:width="16.582996mm" svg:x="96.90688mm" svg:y="43.012146mm"/>
          <draw:path svg:d="M 647.77325 -9.094947E-13 L 647.77325 -9.094947E-13 L 725.50604 -9.094947E-13 Q 777.32794 25.91093 777.32794 25.91093 L 803.23883 25.91093 L 829.1498 25.91093 Q 855.0607 25.91093 880.9716 51.82186 L 906.88257 77.73279 L 958.7044 77.73279 Q 1010.5263 77.73279 1088.259 103.64372 L 1165.9918 103.64372 L 1165.9918 103.64372 Q 1165.9918 129.55466 1114.17 129.55466 L 1062.3481 181.37651 L 1140.0809 181.37651 Q 1243.7246 233.19838 1347.3684 233.19838 L 1476.9231 233.19838 L 1476.9231 233.19838 L 1476.9231 233.19838 L 1451.0121 259.1093 L 1425.1012 285.02023 L 1425.1012 285.02023 L 1451.0121 285.02023 L 1451.0121 285.02023 L 1451.0121 285.02023 L 1658.2996 336.8421 Q 1865.587 362.75302 1865.587 388.66397 Q 1865.587 414.5749 1917.4088 414.5749 L 1995.1416 440.4858 L 2021.0526 440.4858 L 2046.9635 440.4858 L 1969.2307 466.39676 L 1891.4979 492.30768 L 1891.4979 492.30768 L 1891.4979 492.30768 L 1865.587 492.30768 Q 1865.587 492.30768 1684.2104 492.30768 Q 1502.834 492.30768 1502.834 570.04047 L 1502.834 673.6842 L 1502.834 673.6842 L 1502.834 699.59515 L 1528.7449 699.59515 L 1554.6559 699.59515 L 1554.6559 725.50604 L 1554.6559 751.417 L 1528.7449 751.417 L 1502.834 751.417 L 1502.834 751.417 Q 1502.834 725.50604 1425.1012 699.59515 L 1373.2793 699.59515 L 1140.0809 699.59515 Q 932.7935 699.59515 932.7935 699.59515 L 906.88257 725.50604 L 829.1498 725.50604 Q 725.50604 751.417 621.8623 751.417 Q 518.2186 803.23883 518.2186 803.23883 L 544.1295 829.1498 L 518.2186 829.1498 Q 492.30768 803.23883 466.39676 803.23883 L 440.4858 803.23883 L 414.5749 803.23883 Q 414.5749 803.23883 414.5749 777.32794 L 388.66397 777.32794 L 388.66397 751.417 Q 362.75302 751.417 310.93115 725.50604 Q 233.19838 699.59515 207.28745 647.77325 L 155.46558 595.9514 L 155.46558 595.9514 L 155.46558 595.9514 L 129.55466 595.9514 L 129.55466 595.9514 L 129.55466 570.04047 L 103.64372 570.04047 L 103.64372 570.04047 L 103.64372 570.04047 L 103.64372 570.04047 L 103.64372 544.1295 L 103.64372 544.1295 Q 103.64372 544.1295 129.55466 518.2186 L 129.55466 492.30768 L 207.28745 492.30768 L 259.1093 492.30768 L 259.1093 466.39676 Q 259.1093 466.39676 233.19838 466.39676 L 233.19838 440.4858 L 155.46558 440.4858 L 103.64372 440.4858 L 155.46558 414.5749 L 207.28745 414.5749 L 207.28745 388.66397 L 207.28745 362.75302 L 233.19838 362.75302 L 259.1093 388.66397 L 362.75302 388.66397 L 466.39676 388.66397 L 466.39676 362.75302 L 466.39676 336.8421 L 440.4858 336.8421 L 440.4858 336.8421 L 414.5749 310.93115 L 388.66397 285.02023 L 388.66397 285.02023 L 362.75302 285.02023 L 362.75302 285.02023 L 362.75302 285.02023 L 310.93115 259.1093 L 259.1093 259.1093 L 233.19838 259.1093 Q 207.28745 233.19838 103.64372 233.19838 L 25.91093 207.28745 L 25.91093 181.37651 L 0.0 181.37651 L 0.0 181.37651 L 0.0 181.37651 L 0.0 155.46558 L 0.0 155.46558 L 77.73279 155.46558 L 155.46558 129.55466 L 129.55466 129.55466 L 103.64372 129.55466 L 103.64372 103.64372 L 103.64372 77.73279 L 129.55466 77.73279 L 129.55466 77.73279 L 259.1093 77.73279 Q 362.75302 77.73279 388.66397 51.82186 L 414.5749 51.82186 L 544.1295 25.91093 Q 673.6842 25.91093 647.77325 25.91093 Q 647.77325 25.91093 647.77325 -9.094947E-13 z" svg:height="8.291498mm" draw:style-name="style-172" svg:viewBox="0.0 0.0 2046.9635 829.1498" svg:width="20.469635mm" svg:x="187.07692mm" svg:y="78.51012mm"/>
          <draw:path svg:d="M 77.73279 25.91093 L 77.73279 0.0 L 181.37651 0.0 L 285.02023 0.0 L 466.39676 25.91093 Q 621.8623 51.82186 777.32794 155.46558 Q 906.88257 207.28745 932.7935 233.19838 L 932.7935 233.19838 L 932.7935 259.1093 Q 932.7935 310.93115 906.88257 310.93115 L 880.9716 336.8421 L 829.1498 336.8421 Q 777.32794 310.93115 751.417 336.8421 Q 725.50604 362.75302 621.8623 310.93115 Q 518.2186 285.02023 388.66397 259.1093 L 285.02023 233.19838 L 285.02023 233.19838 Q 285.02023 207.28745 259.1093 207.28745 Q 233.19838 207.28745 233.19838 181.37651 Q 233.19838 155.46558 207.28745 155.46558 L 181.37651 155.46558 L 129.55466 129.55466 Q 77.73279 103.64372 51.82186 103.64372 L 25.91093 103.64372 L -3.6379788E-12 77.73279 Q -3.6379788E-12 51.82186 25.91093 51.82186 Q 51.82186 25.91093 77.73279 25.91093 z" svg:height="3.368421mm" draw:style-name="style-173" svg:viewBox="0.0 0.0 932.7935 336.8421" svg:width="9.327935mm" svg:x="241.48987mm" svg:y="95.35223mm"/>
          <draw:path svg:d="M 570.04047 129.55466 L 621.8623 129.55466 L 621.8623 129.55466 Q 621.8623 155.46558 570.04047 207.28745 Q 544.1295 259.1093 388.66397 259.1093 Q 233.19838 285.02023 207.28745 259.1093 L 155.46558 233.19838 L 103.64372 233.19838 L 77.73279 233.19838 L 51.82186 233.19838 Q 51.82186 233.19838 51.82186 207.28745 Q 51.82186 181.37651 3.6379788E-12 155.46558 Q -25.91093 129.55466 51.82186 103.64372 Q 155.46558 77.73279 103.64372 25.91093 L 51.82186 4.5474735E-13 L 155.46558 4.5474735E-13 Q 233.19838 25.91093 388.66397 77.73279 Q 544.1295 129.55466 570.04047 129.55466 z" svg:height="2.591093mm" draw:style-name="style-174" svg:viewBox="0.0 0.0 621.8623 259.1093" svg:width="6.218623mm" svg:x="307.82187mm" svg:y="30.834007mm"/>
          <draw:path svg:d="M 103.64372 0.0 L 155.46558 0.0 L 207.28745 0.0 L 259.1093 0.0 L 388.66397 77.73279 Q 518.2186 155.46558 518.2186 181.37651 L 518.2186 207.28745 L 492.30768 207.28745 Q 466.39676 207.28745 388.66397 181.37651 Q 310.93115 155.46558 155.46558 155.46558 L 25.91093 155.46558 L 51.82186 129.55466 Q 51.82186 103.64372 25.91093 103.64372 Q 0.0 103.64372 0.0 77.73279 Q 0.0 51.82186 25.91093 51.82186 Q 51.82186 25.91093 25.91093 25.91093 Q 25.91093 0.0 103.64372 0.0 z" svg:height="2.0728745mm" draw:style-name="style-175" svg:viewBox="0.0 0.0 518.2186 207.28745" svg:width="5.182186mm" svg:x="115.56275mm" svg:y="52.8583mm"/>
          <draw:path svg:d="M 492.30768 25.91093 L 673.6842 25.91093 L 751.417 51.82186 Q 803.23883 77.73279 855.0607 77.73279 L 906.88257 77.73279 L 906.88257 77.73279 L 906.88257 77.73279 L 906.88257 103.64372 L 906.88257 103.64372 L 932.7935 103.64372 L 932.7935 129.55466 L 595.9514 129.55466 Q 259.1093 129.55466 155.46558 155.46558 L 51.82186 155.46558 L 25.91093 155.46558 Q 0.0 155.46558 0.0 103.64372 Q 0.0 77.73279 25.91093 51.82186 Q 51.82186 25.91093 0.0 25.91093 Q -51.82186 -25.91093 129.55466 0.0 Q 285.02023 25.91093 492.30768 25.91093 z" svg:height="1.5546558mm" draw:style-name="style-176" svg:viewBox="0.0 0.0 932.7935 155.46558" svg:width="9.327935mm" svg:x="44.82591mm" svg:y="95.611336mm"/>
          <draw:path svg:d="M 207.28745 0.0 L 207.28745 0.0 L 388.66397 0.0 Q 544.1295 0.0 570.04047 103.64372 Q 595.9514 207.28745 621.8623 233.19838 Q 673.6842 259.1093 699.59515 259.1093 L 699.59515 259.1093 L 699.59515 259.1093 Q 699.59515 259.1093 699.59515 285.02023 L 725.50604 285.02023 L 725.50604 285.02023 Q 725.50604 310.93115 647.77325 310.93115 L 570.04047 336.8421 L 440.4858 336.8421 Q 285.02023 310.93115 207.28745 310.93115 L 129.55466 259.1093 L 155.46558 259.1093 L 181.37651 259.1093 L 181.37651 207.28745 Q 181.37651 181.37651 129.55466 181.37651 L 77.73279 155.46558 L 25.91093 155.46558 L 4.5474735E-13 155.46558 L 25.91093 129.55466 L 77.73279 103.64372 L 129.55466 103.64372 Q 155.46558 103.64372 207.28745 77.73279 Q 233.19838 51.82186 233.19838 25.91093 L 207.28745 0.0 L 207.28745 0.0 z" svg:height="3.368421mm" draw:style-name="style-177" svg:viewBox="0.0 0.0 725.50604 336.8421" svg:width="7.2550607mm" svg:x="25.651821mm" svg:y="38.34818mm"/>
          <draw:path svg:d="M 1010.5263 -2.2737368E-13 L 1062.3481 -2.2737368E-13 L 1321.4574 25.91093 Q 1580.5668 77.73279 1632.3887 77.73279 L 1684.2104 77.73279 L 1710.1215 77.73279 L 1736.0323 77.73279 L 1787.8542 103.64372 L 1839.676 103.64372 L 1839.676 129.55466 Q 1813.7651 155.46558 1761.9432 181.37651 Q 1710.1215 181.37651 1710.1215 233.19838 Q 1710.1215 259.1093 1761.9432 259.1093 Q 1787.8542 233.19838 1761.9432 285.02023 Q 1761.9432 336.8421 1684.2104 362.75302 L 1632.3887 388.66397 L 1632.3887 388.66397 L 1632.3887 388.66397 L 1632.3887 388.66397 Q 1632.3887 388.66397 1658.2996 414.5749 L 1658.2996 414.5749 L 1658.2996 414.5749 Q 1658.2996 440.4858 1658.2996 440.4858 Q 1658.2996 440.4858 1606.4777 466.39676 L 1554.6559 492.30768 L 1554.6559 518.2186 L 1554.6559 518.2186 L 1580.5668 518.2186 L 1580.5668 544.1295 L 1606.4777 544.1295 L 1632.3887 544.1295 L 1761.9432 570.04047 L 1865.587 570.04047 L 2176.518 595.9514 Q 2461.5383 647.77325 2591.093 647.77325 Q 2746.5586 647.77325 2798.3806 699.59515 Q 2850.2024 751.417 2876.1133 777.32794 Q 2876.1133 803.23883 2902.0242 803.23883 L 2902.0242 803.23883 L 2902.0242 803.23883 Q 2902.0242 803.23883 2850.2024 803.23883 Q 2798.3806 803.23883 2746.5586 803.23883 Q 2720.6477 803.23883 2539.2712 777.32794 Q 2383.8057 777.32794 2383.8057 803.23883 Q 2383.8057 829.1498 2357.8948 829.1498 Q 2331.9836 829.1498 2331.9836 855.0607 Q 2331.9836 880.9716 2254.251 906.88257 L 2202.4292 906.88257 L 2150.6072 932.7935 L 2098.7854 958.7044 L 2124.6963 958.7044 L 2150.6072 958.7044 L 2150.6072 984.61536 L 2176.518 984.61536 L 2176.518 984.61536 L 2176.518 1010.5263 L 2202.4292 1010.5263 L 2228.34 1010.5263 L 2202.4292 1036.4373 L 2176.518 1036.4373 L 2124.6963 1036.4373 Q 2072.8745 1010.5263 1943.3198 1010.5263 Q 1813.7651 958.7044 1839.676 1010.5263 Q 1865.587 1062.3481 1761.9432 1062.3481 L 1684.2104 1062.3481 L 1684.2104 1062.3481 L 1710.1215 1062.3481 L 1710.1215 1062.3481 L 1710.1215 1062.3481 L 1684.2104 1088.259 L 1658.2996 1088.259 L 1658.2996 1114.17 Q 1658.2996 1140.0809 1684.2104 1165.9918 L 1684.2104 1165.9918 L 1684.2104 1165.9918 Q 1684.2104 1165.9918 1710.1215 1191.9028 L 1710.1215 1191.9028 L 1710.1215 1191.9028 Q 1710.1215 1217.8137 1658.2996 1217.8137 Q 1606.4777 1217.8137 1606.4777 1217.8137 Q 1580.5668 1243.7246 1528.7449 1243.7246 Q 1476.9231 1243.7246 1451.0121 1217.8137 L 1451.0121 1165.9918 L 1451.0121 1191.9028 Q 1451.0121 1191.9028 1425.1012 1191.9028 L 1425.1012 1191.9028 L 1425.1012 1191.9028 Q 1425.1012 1165.9918 1295.5465 1165.9918 L 1140.0809 1165.9918 L 1140.0809 1165.9918 Q 1140.0809 1165.9918 1088.259 1140.0809 Q 1010.5263 1140.0809 1010.5263 1165.9918 Q 1010.5263 1191.9028 880.9716 1140.0809 L 751.417 1114.17 L 673.6842 1088.259 L 595.9514 1088.259 L 595.9514 1088.259 L 595.9514 1062.3481 L 621.8623 1062.3481 L 673.6842 1062.3481 L 647.77325 1036.4373 L 621.8623 1010.5263 L 647.77325 1010.5263 L 673.6842 1010.5263 L 673.6842 984.61536 L 673.6842 984.61536 L 725.50604 984.61536 Q 777.32794 1010.5263 880.9716 1010.5263 L 1010.5263 1010.5263 L 1010.5263 984.61536 L 1036.4373 984.61536 L 1036.4373 958.7044 L 1036.4373 958.7044 L 1010.5263 958.7044 L 1010.5263 958.7044 L 984.61536 932.7935 L 932.7935 932.7935 L 932.7935 906.88257 L 932.7935 880.9716 L 906.88257 880.9716 L 880.9716 855.0607 L 829.1498 855.0607 Q 777.32794 855.0607 777.32794 803.23883 Q 777.32794 777.32794 595.9514 751.417 L 440.4858 751.417 L 440.4858 751.417 Q 414.5749 725.50604 388.66397 699.59515 L 336.8421 699.59515 L 285.02023 673.6842 Q 233.19838 647.77325 155.46558 647.77325 L 103.64372 647.77325 L 103.64372 647.77325 L 103.64372 647.77325 L 77.73279 621.8623 L 51.82186 595.9514 L 51.82186 595.9514 L 51.82186 595.9514 L 25.91093 595.9514 L 25.91093 595.9514 L 25.91093 570.04047 L 0.0 570.04047 L 0.0 570.04047 L 0.0 570.04047 L 0.0 570.04047 L 0.0 544.1295 L 51.82186 544.1295 L 103.64372 544.1295 L 129.55466 518.2186 L 155.46558 492.30768 L 155.46558 492.30768 L 155.46558 492.30768 L 207.28745 492.30768 L 285.02023 492.30768 L 285.02023 466.39676 L 310.93115 466.39676 L 259.1093 440.4858 Q 233.19838 388.66397 259.1093 388.66397 Q 310.93115 362.75302 285.02023 336.8421 Q 259.1093 310.93115 310.93115 285.02023 Q 310.93115 259.1093 544.1295 233.19838 Q 777.32794 233.19838 777.32794 181.37651 Q 777.32794 155.46558 880.9716 181.37651 Q 958.7044 181.37651 1036.4373 181.37651 L 1088.259 181.37651 L 1114.17 181.37651 L 1140.0809 181.37651 L 1088.259 155.46558 Q 1036.4373 129.55466 1062.3481 129.55466 Q 1088.259 129.55466 1036.4373 77.73279 Q 958.7044 25.91093 1010.5263 -2.2737368E-13 z M 932.7935 699.59515 L 803.23883 699.59515 L 621.8623 647.77325 Q 414.5749 595.9514 414.5749 570.04047 Q 388.66397 544.1295 570.04047 544.1295 Q 751.417 544.1295 880.9716 621.8623 Q 1036.4373 699.59515 932.7935 699.59515 z" svg:height="12.437246mm" draw:style-name="style-178" svg:viewBox="0.0 0.0 2902.0242 1243.7246" svg:width="29.020243mm" svg:x="183.9676mm" svg:y="19.951416mm"/>
          <draw:path svg:d="M 1321.4574 -3.6379788E-12 L 1528.7449 -3.6379788E-12 L 1632.3887 -3.6379788E-12 L 1736.0323 -3.6379788E-12 L 1736.0323 -3.6379788E-12 L 1736.0323 -3.6379788E-12 L 1761.9432 -3.6379788E-12 L 1761.9432 25.91093 L 1839.676 25.91093 Q 1891.4979 25.91093 1917.4088 51.82186 L 1943.3198 77.73279 L 1969.2307 77.73279 L 1995.1416 77.73279 L 1995.1416 103.64372 L 1995.1416 103.64372 L 2021.0526 103.64372 L 2021.0526 129.55466 L 1787.8542 129.55466 Q 1554.6559 129.55466 1217.8137 181.37651 Q 906.88257 181.37651 932.7935 207.28745 Q 958.7044 233.19838 803.23883 233.19838 Q 647.77325 233.19838 388.66397 181.37651 L 155.46558 129.55466 L 129.55466 129.55466 L 103.64372 129.55466 L 103.64372 129.55466 L 103.64372 129.55466 L 103.64372 129.55466 L 103.64372 103.64372 L 77.73279 103.64372 L 77.73279 77.73279 L 77.73279 77.73279 L 77.73279 77.73279 L 51.82186 77.73279 L 51.82186 77.73279 L 25.91093 51.82186 L -3.6379788E-12 25.91093 L 544.1295 25.91093 Q 1088.259 25.91093 1321.4574 -3.6379788E-12 z" svg:height="2.3319838mm" draw:style-name="style-179" svg:viewBox="0.0 0.0 2021.0526 233.19838" svg:width="20.210526mm" svg:x="285.79758mm" svg:y="185.26315mm"/>
          <draw:path svg:d="M 51.82186 51.82186 L 0.0 0.0 L 155.46558 25.91093 Q 285.02023 51.82186 285.02023 25.91093 Q 285.02023 0.0 362.75302 51.82186 Q 466.39676 77.73279 466.39676 103.64372 L 492.30768 103.64372 L 466.39676 129.55466 Q 466.39676 129.55466 414.5749 155.46558 L 362.75302 155.46558 L 259.1093 155.46558 Q 155.46558 129.55466 129.55466 129.55466 L 103.64372 103.64372 L 103.64372 103.64372 Q 103.64372 103.64372 51.82186 51.82186 z" svg:height="1.5546558mm" draw:style-name="style-180" svg:viewBox="0.0 0.0 492.30768 155.46558" svg:width="4.9230766mm" svg:x="40.93927mm" svg:y="127.22267mm"/>
          <draw:path svg:d="M 440.4858 -9.094947E-13 L 466.39676 -9.094947E-13 L 777.32794 -9.094947E-13 Q 1088.259 25.91093 1088.259 51.82186 Q 1088.259 77.73279 1062.3481 77.73279 Q 1036.4373 103.64372 1114.17 103.64372 Q 1165.9918 103.64372 1165.9918 129.55466 L 1165.9918 129.55466 L 932.7935 129.55466 Q 699.59515 155.46558 466.39676 155.46558 L 233.19838 181.37651 L 233.19838 181.37651 Q 233.19838 155.46558 129.55466 103.64372 L 2.2737368E-13 51.82186 L 2.2737368E-13 51.82186 L 25.91093 51.82186 L 25.91093 51.82186 L 25.91093 51.82186 L 129.55466 25.91093 L 233.19838 -9.094947E-13 L 336.8421 -9.094947E-13 L 414.5749 -9.094947E-13 L 440.4858 -9.094947E-13 z" svg:height="1.8137652mm" draw:style-name="style-181" svg:viewBox="0.0 0.0 1165.9918 181.37651" svg:width="11.659919mm" svg:x="16.323887mm" svg:y="60.631577mm"/>
          <draw:path svg:d="M 207.28745 155.46558 L 207.28745 129.55466 L 233.19838 129.55466 L 259.1093 103.64372 L 259.1093 103.64372 L 259.1093 103.64372 L 233.19838 103.64372 L 233.19838 103.64372 L 181.37651 77.73279 L 129.55466 77.73279 L 103.64372 77.73279 L 77.73279 51.82186 L 51.82186 51.82186 L 0.0 51.82186 L 51.82186 25.91093 L 103.64372 25.91093 L 207.28745 25.91093 Q 310.93115 25.91093 336.8421 0.0 Q 362.75302 -51.82186 518.2186 0.0 Q 647.77325 0.0 673.6842 51.82186 Q 673.6842 103.64372 518.2186 129.55466 Q 362.75302 155.46558 362.75302 181.37651 Q 388.66397 207.28745 310.93115 207.28745 Q 207.28745 207.28745 207.28745 155.46558 z" svg:height="2.0728745mm" draw:style-name="style-182" svg:viewBox="0.0 0.0 673.6842 207.28745" svg:width="6.736842mm" svg:x="285.02023mm" svg:y="3.6275303mm"/>
          <draw:path svg:d="M 0.0 0.0 Q -25.91093 0.0 129.55466 0.0 Q 310.93115 25.91093 310.93115 51.82186 Q 310.93115 77.73279 155.46558 51.82186 Q 25.91093 25.91093 0.0 0.0 z" svg:height="0.51821864mm" draw:style-name="style-183" svg:viewBox="0.0 0.0 310.93115 51.82186" svg:width="3.1093116mm" svg:x="309.63562mm" svg:y="131.62753mm"/>
          <draw:path svg:d="M 1243.7246 103.64372 L 1269.6356 103.64372 L 1425.1012 129.55466 Q 1554.6559 155.46558 1632.3887 155.46558 L 1736.0323 155.46558 L 1736.0323 155.46558 Q 1736.0323 155.46558 1787.8542 181.37651 Q 1813.7651 181.37651 1813.7651 207.28745 Q 1813.7651 233.19838 1736.0323 233.19838 L 1684.2104 259.1093 L 1684.2104 233.19838 L 1684.2104 233.19838 L 1658.2996 233.19838 L 1658.2996 259.1093 L 1632.3887 259.1093 L 1606.4777 259.1093 L 1606.4777 310.93115 L 1580.5668 336.8421 L 1580.5668 362.75302 L 1580.5668 388.66397 L 1528.7449 388.66397 L 1502.834 388.66397 L 1502.834 414.5749 Q 1528.7449 440.4858 1528.7449 466.39676 L 1528.7449 466.39676 L 1476.9231 466.39676 Q 1425.1012 466.39676 1399.1903 440.4858 Q 1373.2793 414.5749 1399.1903 414.5749 Q 1425.1012 414.5749 1425.1012 362.75302 Q 1425.1012 310.93115 1321.4574 310.93115 Q 1217.8137 336.8421 1217.8137 362.75302 Q 1217.8137 388.66397 1165.9918 388.66397 Q 1140.0809 362.75302 1114.17 466.39676 Q 1062.3481 544.1295 1036.4373 544.1295 Q 1010.5263 544.1295 1010.5263 570.04047 Q 1010.5263 595.9514 932.7935 570.04047 L 855.0607 570.04047 L 803.23883 570.04047 Q 777.32794 570.04047 595.9514 492.30768 Q 440.4858 440.4858 466.39676 414.5749 Q 492.30768 362.75302 440.4858 336.8421 L 414.5749 310.93115 L 388.66397 310.93115 Q 388.66397 310.93115 285.02023 259.1093 L 155.46558 207.28745 L 103.64372 181.37651 L 51.82186 155.46558 L 25.91093 155.46558 L 0.0 155.46558 L 0.0 129.55466 L 0.0 103.64372 L 25.91093 103.64372 L 51.82186 103.64372 L 129.55466 77.73279 L 181.37651 77.73279 L 207.28745 77.73279 L 233.19838 103.64372 L 336.8421 103.64372 Q 466.39676 155.46558 595.9514 155.46558 L 699.59515 155.46558 L 751.417 155.46558 L 829.1498 155.46558 L 803.23883 155.46558 L 777.32794 155.46558 L 725.50604 129.55466 Q 673.6842 103.64372 621.8623 77.73279 L 570.04047 51.82186 L 570.04047 51.82186 Q 544.1295 25.91093 544.1295 25.91093 L 544.1295 25.91093 L 544.1295 0.0 Q 570.04047 0.0 699.59515 0.0 Q 855.0607 0.0 1036.4373 51.82186 Q 1217.8137 103.64372 1243.7246 103.64372 z M 932.7935 544.1295 L 932.7935 518.2186 L 932.7935 518.2186 Q 958.7044 518.2186 958.7044 518.2186 L 958.7044 544.1295 L 932.7935 544.1295 z" svg:height="5.7004046mm" draw:style-name="style-184" svg:viewBox="0.0 0.0 1813.7651 570.04047" svg:width="18.137651mm" svg:x="148.46964mm" svg:y="41.45749mm"/>
          <draw:path svg:d="M 518.2186 25.91093 L 544.1295 25.91093 L 570.04047 103.64372 Q 570.04047 181.37651 595.9514 181.37651 L 595.9514 181.37651 L 621.8623 181.37651 L 621.8623 181.37651 L 544.1295 259.1093 Q 466.39676 362.75302 414.5749 362.75302 Q 388.66397 362.75302 388.66397 414.5749 Q 414.5749 440.4858 414.5749 466.39676 L 414.5749 466.39676 L 388.66397 466.39676 Q 362.75302 492.30768 388.66397 544.1295 Q 388.66397 570.04047 362.75302 595.9514 L 310.93115 595.9514 L 310.93115 570.04047 Q 310.93115 570.04047 285.02023 570.04047 L 285.02023 570.04047 L 285.02023 544.1295 Q 259.1093 518.2186 129.55466 466.39676 L 0.0 440.4858 L 0.0 414.5749 Q 0.0 362.75302 51.82186 362.75302 Q 103.64372 336.8421 103.64372 336.8421 Q 103.64372 310.93115 103.64372 310.93115 L 129.55466 310.93115 L 207.28745 310.93115 Q 259.1093 310.93115 259.1093 259.1093 Q 259.1093 207.28745 233.19838 207.28745 Q 207.28745 207.28745 207.28745 181.37651 L 207.28745 155.46558 L 233.19838 155.46558 L 259.1093 155.46558 L 259.1093 129.55466 L 259.1093 103.64372 L 285.02023 103.64372 L 285.02023 103.64372 L 310.93115 129.55466 L 362.75302 129.55466 L 362.75302 181.37651 Q 362.75302 233.19838 388.66397 233.19838 Q 414.5749 233.19838 414.5749 259.1093 L 414.5749 310.93115 L 440.4858 310.93115 L 440.4858 310.93115 L 440.4858 285.02023 L 466.39676 285.02023 L 466.39676 259.1093 L 466.39676 207.28745 L 492.30768 207.28745 Q 518.2186 207.28745 492.30768 129.55466 L 466.39676 51.82186 L 466.39676 25.91093 Q 466.39676 0.0 492.30768 0.0 Q 518.2186 0.0 518.2186 25.91093 z" svg:height="5.959514mm" draw:style-name="style-185" svg:viewBox="0.0 0.0 621.8623 595.9514" svg:width="6.218623mm" svg:x="176.19432mm" svg:y="146.13765mm"/>
          <draw:path svg:d="M 77.73279 25.91093 L 129.55466 0.0 L 259.1093 25.91093 Q 414.5749 51.82186 492.30768 51.82186 Q 570.04047 103.64372 570.04047 103.64372 L 595.9514 103.64372 L 595.9514 103.64372 Q 595.9514 103.64372 595.9514 129.55466 Q 621.8623 129.55466 518.2186 155.46558 L 440.4858 155.46558 L 414.5749 181.37651 L 388.66397 207.28745 L 466.39676 207.28745 L 518.2186 207.28745 L 492.30768 233.19838 L 466.39676 233.19838 L 466.39676 259.1093 L 466.39676 285.02023 L 414.5749 285.02023 Q 388.66397 259.1093 207.28745 207.28745 L 51.82186 155.46558 L 51.82186 129.55466 L 51.82186 129.55466 L 25.91093 129.55466 L 25.91093 129.55466 L 0.0 129.55466 Q 0.0 103.64372 0.0 103.64372 Q 0.0 103.64372 0.0 51.82186 L 25.91093 25.91093 L 77.73279 25.91093 z" svg:height="2.8502023mm" draw:style-name="style-186" svg:viewBox="0.0 0.0 595.9514 285.02023" svg:width="5.959514mm" svg:x="210.91498mm" svg:y="66.850204mm"/>
          <draw:path svg:d="M 1399.1903 25.91093 L 1451.0121 25.91093 L 1502.834 51.82186 L 1554.6559 77.73279 L 1554.6559 77.73279 L 1554.6559 77.73279 L 1554.6559 77.73279 Q 1554.6559 77.73279 1502.834 129.55466 L 1451.0121 129.55466 L 1451.0121 155.46558 L 1451.0121 155.46558 L 1425.1012 155.46558 L 1425.1012 181.37651 L 1476.9231 181.37651 L 1528.7449 181.37651 L 1554.6559 207.28745 L 1606.4777 207.28745 L 1606.4777 207.28745 L 1606.4777 233.19838 L 1658.2996 233.19838 L 1684.2104 233.19838 L 1606.4777 259.1093 L 1554.6559 285.02023 L 1554.6559 285.02023 L 1554.6559 285.02023 L 1580.5668 285.02023 L 1580.5668 285.02023 L 1580.5668 310.93115 L 1606.4777 310.93115 L 1606.4777 310.93115 L 1606.4777 336.8421 L 1658.2996 336.8421 L 1684.2104 336.8421 L 1736.0323 362.75302 Q 1761.9432 388.66397 1761.9432 388.66397 Q 1761.9432 388.66397 1865.587 388.66397 L 1995.1416 388.66397 L 1995.1416 388.66397 L 2021.0526 388.66397 L 2021.0526 388.66397 L 2021.0526 388.66397 L 2072.8745 414.5749 L 2098.7854 440.4858 L 2021.0526 440.4858 Q 1969.2307 440.4858 1943.3198 466.39676 Q 1917.4088 466.39676 1917.4088 492.30768 L 1917.4088 544.1295 L 1943.3198 544.1295 L 1943.3198 544.1295 L 1943.3198 570.04047 L 1969.2307 570.04047 L 1969.2307 570.04047 L 1969.2307 595.9514 L 1995.1416 595.9514 L 2021.0526 595.9514 L 2021.0526 621.8623 L 2021.0526 647.77325 L 1995.1416 647.77325 L 1969.2307 647.77325 L 2046.9635 647.77325 Q 2124.6963 647.77325 2124.6963 673.6842 L 2124.6963 673.6842 L 2124.6963 673.6842 L 2124.6963 673.6842 L 2098.7854 673.6842 L 2098.7854 699.59515 L 2072.8745 699.59515 L 2046.9635 699.59515 L 2046.9635 725.50604 L 2021.0526 725.50604 L 2021.0526 725.50604 Q 2021.0526 751.417 1943.3198 777.32794 L 1865.587 803.23883 L 1865.587 855.0607 Q 1813.7651 880.9716 1813.7651 906.88257 L 1813.7651 906.88257 L 1813.7651 906.88257 Q 1813.7651 906.88257 1787.8542 906.88257 L 1787.8542 932.7935 L 1787.8542 932.7935 Q 1787.8542 958.7044 1710.1215 984.61536 L 1606.4777 1036.4373 L 1606.4777 1088.259 Q 1606.4777 1165.9918 1658.2996 1165.9918 L 1684.2104 1165.9918 L 1684.2104 1191.9028 L 1684.2104 1191.9028 L 1632.3887 1191.9028 L 1580.5668 1165.9918 L 1580.5668 1165.9918 Q 1554.6559 1165.9918 1554.6559 1165.9918 Q 1554.6559 1165.9918 1243.7246 1140.0809 L 932.7935 1114.17 L 880.9716 1114.17 Q 855.0607 1114.17 725.50604 1062.3481 L 621.8623 1010.5263 L 621.8623 1010.5263 Q 621.8623 984.61536 544.1295 932.7935 L 492.30768 906.88257 L 492.30768 880.9716 L 518.2186 880.9716 L 518.2186 880.9716 L 518.2186 855.0607 L 414.5749 855.0607 L 336.8421 855.0607 L 336.8421 829.1498 L 336.8421 829.1498 L 414.5749 829.1498 L 466.39676 803.23883 L 570.04047 803.23883 Q 673.6842 803.23883 777.32794 803.23883 L 880.9716 803.23883 L 880.9716 803.23883 L 880.9716 803.23883 L 906.88257 803.23883 L 906.88257 803.23883 L 932.7935 777.32794 L 984.61536 751.417 L 984.61536 751.417 L 984.61536 751.417 L 984.61536 699.59515 L 984.61536 673.6842 L 984.61536 673.6842 L 984.61536 647.77325 L 958.7044 647.77325 L 932.7935 647.77325 L 880.9716 621.8623 Q 829.1498 621.8623 829.1498 595.9514 Q 829.1498 544.1295 647.77325 544.1295 L 466.39676 518.2186 L 466.39676 518.2186 Q 466.39676 492.30768 492.30768 492.30768 Q 518.2186 492.30768 414.5749 466.39676 Q 310.93115 466.39676 310.93115 440.4858 Q 310.93115 388.66397 259.1093 388.66397 Q 207.28745 388.66397 207.28745 362.75302 Q 207.28745 336.8421 259.1093 336.8421 Q 285.02023 336.8421 285.02023 310.93115 Q 259.1093 285.02023 129.55466 259.1093 L -9.094947E-13 233.19838 L -9.094947E-13 233.19838 L -9.094947E-13 233.19838 L 25.91093 207.28745 L 51.82186 181.37651 L 51.82186 181.37651 L 51.82186 181.37651 L 77.73279 181.37651 L 77.73279 181.37651 L 77.73279 155.46558 L 51.82186 155.46558 L 51.82186 155.46558 L 51.82186 129.55466 L 51.82186 129.55466 L 51.82186 129.55466 L 25.91093 129.55466 L 25.91093 129.55466 L 25.91093 103.64372 L 25.91093 103.64372 L 544.1295 103.64372 Q 1062.3481 77.73279 1088.259 77.73279 Q 1114.17 77.73279 1140.0809 25.91093 Q 1140.0809 -25.91093 1243.7246 0.0 Q 1321.4574 25.91093 1399.1903 25.91093 z" svg:height="11.919028mm" draw:style-name="style-187" svg:viewBox="0.0 0.0 2124.6963 1191.9028" svg:width="21.246964mm" svg:x="75.65992mm" svg:y="108.566795mm"/>
          <draw:path svg:d="M 207.28745 51.82186 L 181.37651 0.0 L 336.8421 0.0 Q 492.30768 0.0 621.8623 25.91093 L 725.50604 25.91093 L 829.1498 51.82186 Q 932.7935 51.82186 932.7935 103.64372 Q 932.7935 103.64372 984.61536 103.64372 L 1062.3481 103.64372 L 1010.5263 155.46558 Q 984.61536 207.28745 984.61536 259.1093 Q 1010.5263 310.93115 1088.259 310.93115 L 1140.0809 310.93115 L 1140.0809 336.8421 L 1140.0809 336.8421 L 1140.0809 362.75302 L 1140.0809 362.75302 L 1140.0809 362.75302 L 1114.17 362.75302 L 1088.259 388.66397 L 1062.3481 388.66397 L 1062.3481 414.5749 L 1062.3481 440.4858 L 1036.4373 440.4858 L 984.61536 466.39676 L 932.7935 466.39676 Q 906.88257 466.39676 725.50604 440.4858 L 570.04047 414.5749 L 518.2186 440.4858 L 492.30768 440.4858 L 492.30768 414.5749 L 492.30768 388.66397 L 466.39676 388.66397 L 414.5749 388.66397 L 336.8421 388.66397 Q 259.1093 362.75302 207.28745 362.75302 Q 129.55466 362.75302 129.55466 310.93115 L 129.55466 259.1093 L 103.64372 259.1093 L 77.73279 259.1093 L 51.82186 259.1093 L 51.82186 259.1093 L 25.91093 259.1093 L 0.0 259.1093 L 0.0 233.19838 L 0.0 233.19838 L 25.91093 233.19838 L 51.82186 233.19838 L 51.82186 207.28745 L 51.82186 181.37651 L 103.64372 181.37651 Q 155.46558 155.46558 155.46558 129.55466 Q 129.55466 103.64372 181.37651 103.64372 Q 207.28745 103.64372 207.28745 51.82186 z" svg:height="4.6639676mm" draw:style-name="style-188" svg:viewBox="0.0 0.0 1140.0809 466.39676" svg:width="11.400809mm" svg:x="160.64777mm" svg:y="116.08097mm"/>
          <draw:path svg:d="M 25.91093 51.82186 L 0.0 -9.094947E-13 L 51.82186 51.82186 Q 103.64372 103.64372 207.28745 103.64372 Q 310.93115 103.64372 336.8421 77.73279 L 362.75302 77.73279 L 362.75302 103.64372 Q 362.75302 129.55466 388.66397 129.55466 L 414.5749 129.55466 L 414.5749 129.55466 L 414.5749 155.46558 L 440.4858 155.46558 L 466.39676 155.46558 L 466.39676 181.37651 L 440.4858 181.37651 L 440.4858 181.37651 L 440.4858 207.28745 L 440.4858 207.28745 L 440.4858 207.28745 L 466.39676 207.28745 L 466.39676 207.28745 L 492.30768 233.19838 L 518.2186 233.19838 L 518.2186 259.1093 L 518.2186 259.1093 L 492.30768 259.1093 Q 440.4858 259.1093 336.8421 285.02023 L 259.1093 310.93115 L 233.19838 310.93115 Q 233.19838 310.93115 129.55466 207.28745 Q 25.91093 103.64372 25.91093 51.82186 z" svg:height="3.1093116mm" draw:style-name="style-189" svg:viewBox="0.0 0.0 518.2186 310.93115" svg:width="5.182186mm" svg:x="96.129555mm" svg:y="79.287445mm"/>
          <draw:path svg:d="M 0.0 0.0 L 25.91093 0.0 L 259.1093 0.0 L 466.39676 0.0 L 414.5749 25.91093 Q 388.66397 51.82186 362.75302 77.73279 L 362.75302 103.64372 L 388.66397 129.55466 L 414.5749 155.46558 L 440.4858 155.46558 Q 466.39676 155.46558 544.1295 181.37651 L 621.8623 181.37651 L 621.8623 181.37651 Q 621.8623 207.28745 595.9514 207.28745 L 570.04047 207.28745 L 595.9514 233.19838 Q 621.8623 259.1093 621.8623 259.1093 L 621.8623 259.1093 L 518.2186 259.1093 Q 440.4858 259.1093 310.93115 207.28745 L 155.46558 207.28745 L 129.55466 181.37651 L 103.64372 155.46558 L 77.73279 155.46558 L 51.82186 155.46558 L 51.82186 155.46558 L 51.82186 155.46558 L 25.91093 129.55466 Q 0.0 103.64372 0.0 51.82186 Q -25.91093 0.0 0.0 0.0 z" svg:height="2.591093mm" draw:style-name="style-190" svg:viewBox="0.0 0.0 621.8623 259.1093" svg:width="6.218623mm" svg:x="69.44129mm" svg:y="43.012146mm"/>
          <draw:path svg:d="M 129.55466 0.0 L 285.02023 0.0 L 336.8421 25.91093 Q 362.75302 77.73279 362.75302 77.73279 L 362.75302 77.73279 L 336.8421 77.73279 L 336.8421 77.73279 L 336.8421 77.73279 Q 310.93115 77.73279 310.93115 103.64372 L 310.93115 103.64372 L 181.37651 103.64372 L 77.73279 77.73279 L 25.91093 77.73279 Q 3.6379788E-12 51.82186 3.6379788E-12 25.91093 Q 3.6379788E-12 0.0 129.55466 0.0 z" svg:height="1.0364373mm" draw:style-name="style-191" svg:viewBox="0.0 0.0 362.75302 103.64372" svg:width="3.6275303mm" svg:x="262.99594mm" svg:y="43.271255mm"/>
          <draw:path svg:d="M 155.46558 3.6379788E-12 L 181.37651 3.6379788E-12 L 181.37651 3.6379788E-12 L 181.37651 25.91093 L 181.37651 25.91093 L 207.28745 25.91093 L 388.66397 77.73279 Q 595.9514 129.55466 621.8623 181.37651 Q 647.77325 207.28745 647.77325 233.19838 L 647.77325 233.19838 L 621.8623 233.19838 Q 595.9514 233.19838 388.66397 155.46558 L 181.37651 77.73279 L 129.55466 77.73279 L 77.73279 77.73279 L 25.91093 51.82186 Q 0.0 25.91093 0.0 25.91093 L 0.0 25.91093 L 77.73279 25.91093 L 155.46558 25.91093 L 155.46558 3.6379788E-12 z" svg:height="2.3319838mm" draw:style-name="style-192" svg:viewBox="0.0 0.0 647.77325 233.19838" svg:width="6.4777327mm" svg:x="68.66396mm" svg:y="167.1255mm"/>
          <draw:path svg:d="M 544.1295 25.91093 L 518.2186 0.0 L 570.04047 0.0 L 621.8623 0.0 L 647.77325 0.0 L 647.77325 0.0 L 673.6842 0.0 L 699.59515 0.0 L 906.88257 51.82186 Q 1140.0809 103.64372 1165.9918 129.55466 L 1217.8137 129.55466 L 1321.4574 155.46558 Q 1399.1903 207.28745 1476.9231 207.28745 L 1580.5668 207.28745 L 1580.5668 233.19838 L 1580.5668 259.1093 L 1451.0121 259.1093 L 1321.4574 259.1093 L 1321.4574 285.02023 L 1321.4574 285.02023 L 1295.5465 285.02023 L 1295.5465 310.93115 L 1295.5465 310.93115 L 1321.4574 310.93115 L 1321.4574 336.8421 L 1321.4574 362.75302 L 1269.6356 362.75302 Q 1243.7246 362.75302 1062.3481 388.66397 Q 855.0607 414.5749 855.0607 440.4858 Q 855.0607 466.39676 751.417 466.39676 L 647.77325 440.4858 L 621.8623 440.4858 Q 595.9514 414.5749 440.4858 414.5749 L 285.02023 388.66397 L 285.02023 388.66397 Q 285.02023 362.75302 181.37651 362.75302 L 51.82186 362.75302 L 51.82186 336.8421 L 77.73279 336.8421 L 77.73279 336.8421 L 77.73279 310.93115 L 25.91093 310.93115 L 1.8189894E-12 310.93115 L 1.8189894E-12 285.02023 L 1.8189894E-12 285.02023 L 51.82186 285.02023 L 103.64372 259.1093 L 233.19838 233.19838 Q 362.75302 207.28745 362.75302 181.37651 L 362.75302 181.37651 L 414.5749 155.46558 Q 466.39676 103.64372 544.1295 103.64372 L 595.9514 103.64372 L 647.77325 129.55466 L 699.59515 129.55466 L 699.59515 103.64372 L 699.59515 77.73279 L 647.77325 77.73279 L 621.8623 51.82186 L 595.9514 51.82186 L 570.04047 51.82186 L 544.1295 25.91093 z" svg:height="4.6639676mm" draw:style-name="style-193" svg:viewBox="0.0 0.0 1580.5668 466.39676" svg:width="15.805668mm" svg:x="154.68825mm" svg:y="52.8583mm"/>
          <draw:path svg:d="M 103.64372 25.91093 L -3.6379788E-12 0.0 L 25.91093 0.0 L 51.82186 0.0 L 388.66397 25.91093 Q 699.59515 25.91093 906.88257 25.91093 L 1088.259 25.91093 L 1088.259 233.19838 L 1088.259 466.39676 L 1062.3481 466.39676 Q 1062.3481 492.30768 906.88257 466.39676 L 777.32794 466.39676 L 777.32794 440.4858 Q 777.32794 414.5749 673.6842 388.66397 L 570.04047 362.75302 L 647.77325 362.75302 Q 699.59515 362.75302 699.59515 336.8421 Q 699.59515 310.93115 647.77325 310.93115 L 621.8623 285.02023 L 621.8623 285.02023 Q 595.9514 285.02023 595.9514 233.19838 Q 595.9514 207.28745 440.4858 181.37651 L 310.93115 155.46558 L 310.93115 129.55466 Q 310.93115 103.64372 233.19838 103.64372 L 181.37651 77.73279 L 181.37651 77.73279 L 181.37651 77.73279 L 207.28745 51.82186 Q 207.28745 25.91093 103.64372 25.91093 z" svg:height="4.6639676mm" draw:style-name="style-194" svg:viewBox="0.0 0.0 1088.259 466.39676" svg:width="10.882591mm" svg:x="309.1174mm" svg:y="89.39271mm"/>
          <draw:path svg:d="M 880.9716 25.91093 L 880.9716 25.91093 L 803.23883 25.91093 L 751.417 25.91093 L 751.417 51.82186 L 751.417 51.82186 L 751.417 51.82186 Q 725.50604 77.73279 647.77325 103.64372 Q 544.1295 129.55466 570.04047 155.46558 L 595.9514 181.37651 L 595.9514 181.37651 L 595.9514 181.37651 L 570.04047 181.37651 L 570.04047 181.37651 L 595.9514 207.28745 L 621.8623 207.28745 L 621.8623 181.37651 L 647.77325 155.46558 L 647.77325 155.46558 L 647.77325 181.37651 L 647.77325 181.37651 L 647.77325 181.37651 L 673.6842 207.28745 L 673.6842 233.19838 L 699.59515 233.19838 Q 751.417 259.1093 751.417 285.02023 Q 751.417 310.93115 725.50604 310.93115 L 699.59515 310.93115 L 699.59515 310.93115 Q 673.6842 285.02023 595.9514 310.93115 L 518.2186 310.93115 L 492.30768 310.93115 L 492.30768 310.93115 L 492.30768 310.93115 Q 492.30768 285.02023 440.4858 285.02023 Q 388.66397 285.02023 414.5749 207.28745 L 440.4858 129.55466 L 336.8421 129.55466 Q 233.19838 129.55466 207.28745 181.37651 L 181.37651 207.28745 L 181.37651 181.37651 L 181.37651 129.55466 L 155.46558 103.64372 L 129.55466 77.73279 L 129.55466 77.73279 L 129.55466 77.73279 L 77.73279 51.82186 L 0.0 25.91093 L 0.0 25.91093 L 0.0 25.91093 L 0.0 25.91093 L 0.0 25.91093 L 51.82186 1.8189894E-12 L 103.64372 1.8189894E-12 L 492.30768 1.8189894E-12 Q 880.9716 25.91093 880.9716 25.91093 z" svg:height="3.1093116mm" draw:style-name="style-195" svg:viewBox="0.0 0.0 880.9716 310.93115" svg:width="8.809716mm" svg:x="218.94736mm" svg:y="99.75708mm"/>
          <draw:path svg:d="M 103.64372 4.5474735E-13 L 155.46558 4.5474735E-13 L 155.46558 4.5474735E-13 Q 155.46558 25.91093 181.37651 25.91093 Q 207.28745 51.82186 155.46558 77.73279 L 103.64372 77.73279 L 0.0 51.82186 Q -103.64372 25.91093 0.0 4.5474735E-13 Q 77.73279 -25.91093 103.64372 4.5474735E-13 z" svg:height="0.7773279mm" draw:style-name="style-196" svg:viewBox="0.0 0.0 181.37651 77.73279" svg:width="1.8137652mm" svg:x="178.2672mm" svg:y="36.016193mm"/>
          <draw:path svg:d="M 0.0 0.0 L 51.82186 0.0 L 129.55466 25.91093 Q 207.28745 51.82186 207.28745 77.73279 L 207.28745 103.64372 L 155.46558 103.64372 Q 77.73279 77.73279 0.0 51.82186 Q -77.73279 25.91093 0.0 0.0 z" svg:height="1.0364373mm" draw:style-name="style-197" svg:viewBox="0.0 0.0 207.28745 103.64372" svg:width="2.0728745mm" svg:x="60.113358mm" svg:y="22.02429mm"/>
          <draw:path svg:d="M 336.8421 0.0 L 388.66397 0.0 L 544.1295 0.0 L 673.6842 0.0 L 673.6842 25.91093 Q 647.77325 25.91093 595.9514 51.82186 L 518.2186 77.73279 L 544.1295 77.73279 L 570.04047 77.73279 L 595.9514 103.64372 L 621.8623 129.55466 L 621.8623 129.55466 L 647.77325 129.55466 L 647.77325 129.55466 L 647.77325 129.55466 L 673.6842 155.46558 L 699.59515 181.37651 L 699.59515 181.37651 L 699.59515 181.37651 L 699.59515 181.37651 Q 673.6842 181.37651 544.1295 233.19838 L 388.66397 233.19838 L 285.02023 259.1093 L 207.28745 259.1093 L 181.37651 259.1093 Q 181.37651 233.19838 103.64372 181.37651 L 25.91093 129.55466 L 25.91093 103.64372 L 25.91093 103.64372 L 25.91093 77.73279 Q 25.91093 77.73279 0.0 77.73279 L 0.0 77.73279 L 0.0 77.73279 Q 0.0 77.73279 129.55466 51.82186 L 259.1093 25.91093 L 285.02023 25.91093 Q 285.02023 25.91093 336.8421 0.0 z" svg:height="2.591093mm" draw:style-name="style-198" svg:viewBox="0.0 0.0 699.59515 259.1093" svg:width="6.995951mm" svg:x="290.46152mm" svg:y="130.33199mm"/>
          <draw:path svg:d="M 310.93115 0.0 L 388.66397 0.0 L 388.66397 0.0 L 388.66397 0.0 L 440.4858 25.91093 Q 492.30768 25.91093 492.30768 51.82186 Q 492.30768 77.73279 466.39676 103.64372 Q 466.39676 103.64372 414.5749 155.46558 Q 362.75302 207.28745 388.66397 388.66397 Q 414.5749 570.04047 414.5749 621.8623 Q 466.39676 699.59515 466.39676 751.417 L 466.39676 803.23883 L 466.39676 829.1498 L 466.39676 855.0607 L 466.39676 906.88257 L 466.39676 958.7044 L 414.5749 958.7044 L 388.66397 984.61536 L 362.75302 984.61536 L 336.8421 984.61536 L 336.8421 984.61536 L 310.93115 984.61536 L 310.93115 932.7935 L 310.93115 906.88257 L 285.02023 906.88257 L 259.1093 880.9716 L 259.1093 880.9716 L 259.1093 880.9716 L 233.19838 855.0607 Q 207.28745 829.1498 155.46558 699.59515 Q 103.64372 570.04047 51.82186 310.93115 L 0.0 51.82186 L 0.0 51.82186 L 0.0 25.91093 L 103.64372 25.91093 Q 233.19838 0.0 310.93115 0.0 z" svg:height="9.846153mm" draw:style-name="style-199" svg:viewBox="0.0 0.0 492.30768 984.61536" svg:width="4.9230766mm" svg:x="177.74898mm" svg:y="124.890686mm"/>
          <draw:path svg:d="M 673.6842 25.91093 L 673.6842 25.91093 L 699.59515 51.82186 Q 725.50604 103.64372 673.6842 103.64372 Q 647.77325 103.64372 673.6842 155.46558 Q 725.50604 155.46558 829.1498 181.37651 L 906.88257 181.37651 L 906.88257 207.28745 Q 880.9716 207.28745 880.9716 233.19838 Q 880.9716 259.1093 829.1498 259.1093 Q 777.32794 285.02023 725.50604 310.93115 L 673.6842 310.93115 L 673.6842 336.8421 L 673.6842 336.8421 L 647.77325 336.8421 L 647.77325 336.8421 L 544.1295 336.8421 Q 440.4858 310.93115 259.1093 285.02023 L 51.82186 259.1093 L 51.82186 233.19838 L 51.82186 233.19838 L 25.91093 233.19838 L 25.91093 207.28745 L 25.91093 207.28745 L 0.0 207.28745 L 0.0 207.28745 L 0.0 207.28745 L 0.0 181.37651 L 0.0 181.37651 L 0.0 181.37651 L 0.0 181.37651 L 25.91093 181.37651 L 25.91093 155.46558 L 103.64372 155.46558 L 207.28745 155.46558 L 336.8421 103.64372 Q 466.39676 51.82186 518.2186 51.82186 Q 544.1295 0.0 621.8623 0.0 Q 673.6842 0.0 673.6842 25.91093 z" svg:height="3.368421mm" draw:style-name="style-200" svg:viewBox="0.0 0.0 906.88257 336.8421" svg:width="9.068826mm" svg:x="306.78543mm" svg:y="50.267204mm"/>
          <draw:path svg:d="M 1321.4574 77.73279 L 1373.2793 77.73279 L 1347.3684 103.64372 Q 1321.4574 129.55466 1243.7246 155.46558 Q 1165.9918 181.37651 1217.8137 181.37651 Q 1243.7246 181.37651 1269.6356 207.28745 Q 1269.6356 233.19838 1088.259 285.02023 Q 906.88257 285.02023 803.23883 310.93115 L 673.6842 310.93115 L 647.77325 310.93115 Q 595.9514 310.93115 595.9514 285.02023 Q 595.9514 259.1093 414.5749 233.19838 Q 233.19838 233.19838 233.19838 259.1093 Q 233.19838 285.02023 207.28745 285.02023 Q 181.37651 285.02023 181.37651 233.19838 L 181.37651 207.28745 L 129.55466 207.28745 L 77.73279 181.37651 L 51.82186 181.37651 L 25.91093 181.37651 L 25.91093 155.46558 L 25.91093 129.55466 L 0.0 129.55466 L 0.0 129.55466 L 0.0 103.64372 L 0.0 103.64372 L 25.91093 103.64372 L 25.91093 77.73279 L 25.91093 77.73279 L 25.91093 77.73279 L 51.82186 77.73279 L 77.73279 77.73279 L 181.37651 25.91093 Q 310.93115 -25.91093 699.59515 0.0 Q 1114.17 25.91093 1191.9028 25.91093 Q 1269.6356 77.73279 1321.4574 77.73279 z" svg:height="3.1093116mm" draw:style-name="style-201" svg:viewBox="0.0 0.0 1373.2793 310.93115" svg:width="13.732793mm" svg:x="23.578947mm" svg:y="113.23077mm"/>
          <draw:path svg:d="M 3.6379788E-12 77.73279 L 3.6379788E-12 0.0 L 25.91093 0.0 L 77.73279 25.91093 L 233.19838 51.82186 Q 388.66397 77.73279 440.4858 103.64372 L 466.39676 129.55466 L 518.2186 129.55466 L 570.04047 129.55466 L 595.9514 155.46558 L 621.8623 181.37651 L 621.8623 181.37651 L 647.77325 181.37651 L 647.77325 207.28745 L 647.77325 233.19838 L 621.8623 233.19838 L 621.8623 233.19838 L 621.8623 259.1093 L 595.9514 259.1093 L 595.9514 259.1093 L 595.9514 285.02023 L 570.04047 285.02023 L 544.1295 285.02023 L 388.66397 310.93115 L 259.1093 310.93115 L 259.1093 310.93115 Q 259.1093 285.02023 155.46558 259.1093 L 51.82186 233.19838 L 51.82186 207.28745 Q 25.91093 207.28745 25.91093 181.37651 L 25.91093 181.37651 L 25.91093 155.46558 L 25.91093 129.55466 L 3.6379788E-12 77.73279 z" svg:height="3.1093116mm" draw:style-name="style-202" svg:viewBox="0.0 0.0 647.77325 310.93115" svg:width="6.4777327mm" svg:x="252.63158mm" svg:y="168.16194mm"/>
          <draw:path svg:d="M 1114.17 0.0 L 1217.8137 0.0 L 1217.8137 25.91093 L 1217.8137 25.91093 L 1191.9028 25.91093 L 1191.9028 25.91093 L 1191.9028 51.82186 L 1217.8137 51.82186 L 1217.8137 77.73279 L 1217.8137 103.64372 L 1269.6356 103.64372 L 1295.5465 129.55466 L 1295.5465 129.55466 L 1321.4574 129.55466 L 1321.4574 129.55466 L 1321.4574 129.55466 L 1373.2793 155.46558 L 1399.1903 181.37651 L 1425.1012 181.37651 L 1451.0121 181.37651 L 1528.7449 233.19838 Q 1606.4777 285.02023 1580.5668 285.02023 L 1554.6559 285.02023 L 1528.7449 285.02023 Q 1502.834 285.02023 1269.6356 233.19838 L 1010.5263 233.19838 L 958.7044 233.19838 L 880.9716 233.19838 L 906.88257 233.19838 Q 958.7044 285.02023 984.61536 285.02023 L 1010.5263 285.02023 L 1010.5263 310.93115 L 1010.5263 310.93115 L 1036.4373 310.93115 L 1036.4373 336.8421 L 958.7044 336.8421 L 855.0607 336.8421 L 855.0607 362.75302 L 855.0607 362.75302 L 829.1498 362.75302 L 829.1498 362.75302 L 803.23883 362.75302 Q 777.32794 336.8421 621.8623 285.02023 Q 492.30768 233.19838 492.30768 207.28745 Q 518.2186 181.37651 518.2186 181.37651 Q 518.2186 129.55466 285.02023 77.73279 L 77.73279 25.91093 L 25.91093 25.91093 L 0.0 25.91093 L 0.0 25.91093 L 0.0 25.91093 L 77.73279 0.0 L 181.37651 0.0 L 259.1093 0.0 L 336.8421 25.91093 L 362.75302 25.91093 Q 388.66397 25.91093 388.66397 0.0 Q 388.66397 -25.91093 699.59515 0.0 Q 1036.4373 25.91093 1114.17 0.0 z" svg:height="3.6275303mm" draw:style-name="style-203" svg:viewBox="0.0 0.0 1580.5668 362.75302" svg:width="15.805668mm" svg:x="292.01617mm" svg:y="114.267204mm"/>
          <draw:path svg:d="M 388.66397 0.0 L 570.04047 0.0 L 751.417 51.82186 Q 906.88257 103.64372 958.7044 207.28745 Q 1010.5263 310.93115 1010.5263 336.8421 L 1010.5263 336.8421 L 1036.4373 336.8421 L 1036.4373 362.75302 L 1062.3481 362.75302 L 1088.259 362.75302 L 1088.259 388.66397 L 1088.259 388.66397 L 1062.3481 388.66397 L 1062.3481 388.66397 L 1010.5263 388.66397 Q 958.7044 414.5749 803.23883 388.66397 L 673.6842 362.75302 L 647.77325 362.75302 Q 647.77325 362.75302 621.8623 336.8421 Q 595.9514 310.93115 518.2186 285.02023 Q 466.39676 259.1093 285.02023 233.19838 L 103.64372 207.28745 L 103.64372 207.28745 L 103.64372 207.28745 L 77.73279 233.19838 L 51.82186 233.19838 L 51.82186 207.28745 L 51.82186 181.37651 L 25.91093 181.37651 L 3.6379788E-12 155.46558 L 3.6379788E-12 155.46558 L 3.6379788E-12 155.46558 L 25.91093 155.46558 L 51.82186 155.46558 L 77.73279 103.64372 Q 77.73279 51.82186 155.46558 51.82186 Q 233.19838 0.0 388.66397 0.0 z" svg:height="3.8866396mm" draw:style-name="style-204" svg:viewBox="0.0 0.0 1088.259 388.66397" svg:width="10.882591mm" svg:x="205.47368mm" svg:y="147.6923mm"/>
          <draw:path svg:d="M 77.73279 51.82186 L 0.0 1.8189894E-12 L 233.19838 51.82186 Q 466.39676 77.73279 440.4858 51.82186 Q 440.4858 1.8189894E-12 570.04047 25.91093 Q 699.59515 51.82186 751.417 51.82186 L 829.1498 51.82186 L 829.1498 51.82186 L 855.0607 51.82186 L 855.0607 51.82186 L 855.0607 51.82186 L 1114.17 77.73279 L 1399.1903 77.73279 L 1399.1903 77.73279 L 1399.1903 103.64372 L 1451.0121 103.64372 Q 1502.834 103.64372 1528.7449 129.55466 L 1580.5668 129.55466 L 1580.5668 129.55466 Q 1580.5668 155.46558 1528.7449 155.46558 Q 1502.834 155.46558 1476.9231 207.28745 L 1476.9231 233.19838 L 1347.3684 233.19838 Q 1217.8137 207.28745 1062.3481 259.1093 L 880.9716 259.1093 L 803.23883 285.02023 L 725.50604 310.93115 L 725.50604 310.93115 L 699.59515 310.93115 L 699.59515 310.93115 L 699.59515 310.93115 L 725.50604 336.8421 L 751.417 362.75302 L 751.417 362.75302 L 751.417 362.75302 L 777.32794 362.75302 L 777.32794 362.75302 L 777.32794 388.66397 L 803.23883 388.66397 L 803.23883 414.5749 L 803.23883 414.5749 L 777.32794 414.5749 L 751.417 414.5749 L 725.50604 440.4858 L 699.59515 440.4858 L 699.59515 414.5749 L 699.59515 388.66397 L 647.77325 388.66397 Q 621.8623 362.75302 518.2186 362.75302 Q 414.5749 310.93115 285.02023 233.19838 L 181.37651 155.46558 L 181.37651 129.55466 Q 181.37651 129.55466 77.73279 51.82186 z" svg:height="4.404858mm" draw:style-name="style-205" svg:viewBox="0.0 0.0 1580.5668 440.4858" svg:width="15.805668mm" svg:x="235.53036mm" svg:y="103.1255mm"/>
          <draw:path svg:d="M 906.88257 207.28745 L 932.7935 207.28745 L 932.7935 207.28745 L 932.7935 233.19838 L 958.7044 233.19838 L 984.61536 233.19838 L 958.7044 259.1093 L 906.88257 285.02023 L 932.7935 285.02023 L 958.7044 285.02023 L 958.7044 310.93115 L 958.7044 310.93115 L 855.0607 310.93115 Q 751.417 285.02023 647.77325 285.02023 L 570.04047 285.02023 L 518.2186 285.02023 Q 466.39676 285.02023 414.5749 259.1093 L 362.75302 233.19838 L 336.8421 233.19838 Q 285.02023 233.19838 233.19838 207.28745 L 155.46558 181.37651 L 129.55466 181.37651 L 103.64372 181.37651 L 103.64372 181.37651 L 103.64372 181.37651 L 51.82186 155.46558 L 0.0 155.46558 L 0.0 129.55466 L 0.0 103.64372 L 25.91093 103.64372 L 51.82186 129.55466 L 51.82186 129.55466 L 77.73279 129.55466 L 77.73279 77.73279 L 77.73279 51.82186 L 181.37651 25.91093 Q 310.93115 25.91093 310.93115 0.0 Q 310.93115 -25.91093 621.8623 77.73279 Q 906.88257 155.46558 906.88257 181.37651 Q 880.9716 181.37651 906.88257 207.28745 z" svg:height="3.1093116mm" draw:style-name="style-206" svg:viewBox="0.0 0.0 984.61536 310.93115" svg:width="9.846153mm" svg:x="7.5141697mm" svg:y="31.352226mm"/>
          <draw:path svg:d="M 0.0 25.91093 L 51.82186 0.0 L 77.73279 0.0 L 129.55466 0.0 L 233.19838 0.0 L 362.75302 25.91093 L 362.75302 25.91093 L 388.66397 25.91093 L 388.66397 25.91093 L 388.66397 25.91093 L 388.66397 51.82186 L 388.66397 51.82186 L 414.5749 51.82186 L 414.5749 77.73279 L 388.66397 77.73279 L 362.75302 77.73279 L 233.19838 77.73279 Q 129.55466 77.73279 103.64372 103.64372 L 77.73279 103.64372 L 77.73279 103.64372 Q 51.82186 77.73279 0.0 77.73279 Q -25.91093 51.82186 0.0 25.91093 z" svg:height="1.0364373mm" draw:style-name="style-207" svg:viewBox="0.0 0.0 414.5749 103.64372" svg:width="4.145749mm" svg:x="90.429146mm" svg:y="49.489876mm"/>
          <draw:path svg:d="M 207.28745 4.5474735E-13 L 259.1093 4.5474735E-13 L 259.1093 4.5474735E-13 Q 259.1093 25.91093 310.93115 25.91093 L 362.75302 25.91093 L 440.4858 77.73279 Q 518.2186 77.73279 466.39676 103.64372 L 440.4858 103.64372 L 285.02023 103.64372 L 129.55466 77.73279 L 0.0 51.82186 Q -103.64372 25.91093 25.91093 4.5474735E-13 Q 155.46558 -25.91093 207.28745 4.5474735E-13 z" svg:height="1.0364373mm" draw:style-name="style-208" svg:viewBox="0.0 0.0 466.39676 103.64372" svg:width="4.6639676mm" svg:x="59.076923mm" svg:y="30.834007mm"/>
          <draw:path svg:d="M 103.64372 4.5474735E-13 L 129.55466 4.5474735E-13 L 362.75302 77.73279 Q 621.8623 129.55466 595.9514 155.46558 Q 595.9514 181.37651 699.59515 207.28745 Q 803.23883 233.19838 906.88257 233.19838 Q 1010.5263 233.19838 1062.3481 259.1093 L 1114.17 259.1093 L 1114.17 259.1093 Q 1114.17 285.02023 777.32794 310.93115 L 440.4858 336.8421 L 362.75302 336.8421 L 310.93115 336.8421 L 310.93115 310.93115 L 310.93115 310.93115 L 414.5749 310.93115 L 544.1295 285.02023 L 518.2186 285.02023 L 492.30768 285.02023 L 466.39676 259.1093 L 414.5749 233.19838 L 414.5749 233.19838 L 414.5749 233.19838 L 388.66397 233.19838 Q 388.66397 233.19838 310.93115 207.28745 L 233.19838 181.37651 L 233.19838 181.37651 Q 233.19838 181.37651 155.46558 129.55466 L 77.73279 129.55466 L 77.73279 103.64372 L 51.82186 103.64372 L 51.82186 103.64372 L 51.82186 103.64372 L 51.82186 77.73279 L 51.82186 51.82186 L 0.0 51.82186 Q -51.82186 25.91093 0.0 25.91093 Q 77.73279 25.91093 103.64372 4.5474735E-13 z" svg:height="3.368421mm" draw:style-name="style-209" svg:viewBox="0.0 0.0 1114.17 336.8421" svg:width="11.1417mm" svg:x="66.850204mm" svg:y="25.651821mm"/>
          <draw:path svg:d="M 336.8421 25.91093 L 336.8421 0.0 L 336.8421 0.0 L 362.75302 0.0 L 362.75302 0.0 L 362.75302 25.91093 L 570.04047 25.91093 Q 777.32794 77.73279 829.1498 25.91093 Q 855.0607 25.91093 932.7935 0.0 L 984.61536 0.0 L 1295.5465 0.0 Q 1580.5668 25.91093 1606.4777 25.91093 L 1632.3887 25.91093 L 1632.3887 25.91093 Q 1632.3887 25.91093 1606.4777 51.82186 L 1580.5668 51.82186 L 1580.5668 77.73279 L 1580.5668 129.55466 L 1606.4777 129.55466 L 1632.3887 129.55466 L 1658.2996 155.46558 L 1658.2996 155.46558 L 1658.2996 181.37651 L 1658.2996 207.28745 L 1658.2996 207.28745 Q 1632.3887 181.37651 1451.0121 181.37651 L 1243.7246 155.46558 L 1243.7246 181.37651 Q 1269.6356 233.19838 1425.1012 285.02023 Q 1580.5668 336.8421 1606.4777 362.75302 L 1632.3887 362.75302 L 1632.3887 362.75302 L 1632.3887 388.66397 L 1658.2996 388.66397 L 1684.2104 388.66397 L 1684.2104 388.66397 Q 1658.2996 414.5749 1528.7449 440.4858 L 1399.1903 492.30768 L 1399.1903 492.30768 L 1399.1903 492.30768 L 1373.2793 492.30768 L 1373.2793 492.30768 L 1373.2793 518.2186 L 1399.1903 518.2186 L 1399.1903 544.1295 L 1399.1903 544.1295 L 1243.7246 544.1295 L 1114.17 544.1295 L 1036.4373 544.1295 L 958.7044 544.1295 L 958.7044 544.1295 Q 958.7044 544.1295 932.7935 518.2186 Q 906.88257 518.2186 906.88257 492.30768 Q 906.88257 466.39676 932.7935 466.39676 Q 958.7044 466.39676 932.7935 440.4858 L 932.7935 414.5749 L 932.7935 414.5749 Q 906.88257 388.66397 829.1498 362.75302 Q 777.32794 336.8421 673.6842 285.02023 Q 544.1295 233.19838 518.2186 259.1093 Q 518.2186 259.1093 518.2186 285.02023 Q 544.1295 285.02023 362.75302 310.93115 Q 181.37651 310.93115 207.28745 336.8421 L 207.28745 388.66397 L 181.37651 388.66397 L 155.46558 388.66397 L 155.46558 362.75302 L 155.46558 362.75302 L 129.55466 362.75302 L 129.55466 336.8421 L 129.55466 336.8421 L 103.64372 336.8421 L 103.64372 336.8421 L 103.64372 336.8421 L 103.64372 310.93115 L 103.64372 310.93115 L 103.64372 310.93115 L 103.64372 310.93115 L 129.55466 310.93115 L 129.55466 285.02023 L 103.64372 285.02023 L 51.82186 285.02023 L 51.82186 285.02023 L 51.82186 285.02023 L 103.64372 259.1093 L 181.37651 233.19838 L 155.46558 233.19838 Q 103.64372 233.19838 103.64372 207.28745 Q 103.64372 181.37651 51.82186 155.46558 L 0.0 129.55466 L 0.0 129.55466 L 0.0 129.55466 L 0.0 129.55466 L 0.0 129.55466 L 25.91093 129.55466 L 25.91093 129.55466 L 51.82186 103.64372 L 77.73279 77.73279 L 103.64372 77.73279 L 155.46558 77.73279 L 155.46558 51.82186 L 155.46558 25.91093 L 233.19838 25.91093 L 310.93115 25.91093 L 310.93115 25.91093 Q 310.93115 25.91093 336.8421 25.91093 z" svg:height="5.4412956mm" draw:style-name="style-210" svg:viewBox="0.0 0.0 1684.2104 544.1295" svg:width="16.842104mm" svg:x="226.97975mm" svg:y="62.445343mm"/>
          <draw:path svg:d="M 1787.8542 181.37651 L 1839.676 181.37651 L 1839.676 207.28745 L 1839.676 207.28745 L 1787.8542 233.19838 Q 1736.0323 233.19838 1787.8542 285.02023 Q 1813.7651 336.8421 1787.8542 336.8421 Q 1736.0323 336.8421 1787.8542 388.66397 Q 1813.7651 440.4858 1839.676 440.4858 L 1839.676 440.4858 L 1839.676 440.4858 L 1839.676 466.39676 L 1813.7651 466.39676 Q 1787.8542 492.30768 1710.1215 518.2186 Q 1632.3887 544.1295 1684.2104 570.04047 Q 1710.1215 595.9514 1580.5668 595.9514 L 1451.0121 647.77325 L 1425.1012 647.77325 L 1373.2793 647.77325 L 1347.3684 673.6842 L 1321.4574 673.6842 L 1191.9028 673.6842 Q 1062.3481 699.59515 829.1498 699.59515 Q 595.9514 699.59515 492.30768 699.59515 L 388.66397 725.50604 L 388.66397 699.59515 Q 388.66397 699.59515 414.5749 673.6842 Q 414.5749 647.77325 388.66397 647.77325 L 336.8421 621.8623 L 336.8421 595.9514 Q 336.8421 595.9514 336.8421 544.1295 Q 336.8421 492.30768 207.28745 466.39676 L 77.73279 440.4858 L 77.73279 414.5749 Q 77.73279 388.66397 129.55466 388.66397 Q 181.37651 388.66397 129.55466 336.8421 L 77.73279 310.93115 L 25.91093 310.93115 L 0.0 285.02023 L 0.0 285.02023 L 0.0 285.02023 L 77.73279 285.02023 Q 129.55466 285.02023 181.37651 233.19838 Q 233.19838 233.19838 181.37651 207.28745 L 103.64372 181.37651 L 181.37651 181.37651 L 233.19838 181.37651 L 440.4858 155.46558 Q 621.8623 129.55466 595.9514 129.55466 Q 570.04047 129.55466 595.9514 77.73279 Q 621.8623 25.91093 699.59515 25.91093 L 751.417 25.91093 L 751.417 25.91093 Q 751.417 25.91093 751.417 51.82186 L 751.417 51.82186 L 725.50604 51.82186 L 725.50604 77.73279 L 803.23883 51.82186 Q 880.9716 25.91093 932.7935 51.82186 Q 984.61536 51.82186 1010.5263 9.094947E-13 Q 1010.5263 -25.91093 1217.8137 9.094947E-13 Q 1425.1012 51.82186 1580.5668 103.64372 Q 1761.9432 181.37651 1787.8542 181.37651 z" svg:height="7.2550607mm" draw:style-name="style-211" svg:viewBox="0.0 0.0 1839.676 725.50604" svg:width="18.39676mm" svg:x="31.352226mm" svg:y="60.890686mm"/>
          <draw:path svg:d="M 673.6842 0.0 L 699.59515 0.0 L 699.59515 51.82186 Q 699.59515 129.55466 777.32794 155.46558 Q 855.0607 181.37651 880.9716 207.28745 L 906.88257 233.19838 L 906.88257 233.19838 L 906.88257 233.19838 L 906.88257 233.19838 L 906.88257 259.1093 L 906.88257 285.02023 L 906.88257 310.93115 L 880.9716 310.93115 L 855.0607 336.8421 L 803.23883 336.8421 Q 777.32794 336.8421 621.8623 362.75302 L 466.39676 362.75302 L 362.75302 362.75302 Q 259.1093 336.8421 129.55466 336.8421 L 3.6379788E-12 310.93115 L 25.91093 285.02023 Q 51.82186 285.02023 51.82186 259.1093 Q 51.82186 233.19838 103.64372 207.28745 Q 155.46558 181.37651 155.46558 181.37651 L 155.46558 181.37651 L 129.55466 181.37651 L 129.55466 181.37651 L 129.55466 181.37651 Q 103.64372 181.37651 103.64372 155.46558 L 103.64372 155.46558 L 103.64372 155.46558 Q 103.64372 129.55466 77.73279 129.55466 L 51.82186 129.55466 L 129.55466 77.73279 Q 207.28745 77.73279 440.4858 51.82186 Q 647.77325 51.82186 647.77325 25.91093 Q 647.77325 0.0 673.6842 0.0 z" svg:height="3.6275303mm" draw:style-name="style-212" svg:viewBox="0.0 0.0 906.88257 362.75302" svg:width="9.068826mm" svg:x="245.89473mm" svg:y="58.817814mm"/>
          <draw:path svg:d="M 77.73279 25.91093 L 77.73279 0.0 L 155.46558 25.91093 Q 259.1093 51.82186 233.19838 77.73279 Q 207.28745 103.64372 259.1093 103.64372 Q 285.02023 103.64372 310.93115 77.73279 Q 310.93115 51.82186 310.93115 103.64372 Q 336.8421 129.55466 310.93115 155.46558 Q 310.93115 155.46558 310.93115 155.46558 L 310.93115 181.37651 L 207.28745 181.37651 L 77.73279 155.46558 L 51.82186 155.46558 L 25.91093 155.46558 L 25.91093 129.55466 L 3.6379788E-12 129.55466 L 3.6379788E-12 129.55466 L 3.6379788E-12 103.64372 L 51.82186 103.64372 Q 129.55466 51.82186 103.64372 51.82186 Q 77.73279 51.82186 77.73279 25.91093 z" svg:height="1.8137652mm" draw:style-name="style-213" svg:viewBox="0.0 0.0 310.93115 181.37651" svg:width="3.1093116mm" svg:x="199.51416mm" svg:y="23.838057mm"/>
          <draw:path svg:d="M 181.37651 0.0 L 233.19838 0.0 L 285.02023 51.82186 Q 336.8421 103.64372 336.8421 129.55466 Q 310.93115 129.55466 336.8421 155.46558 Q 362.75302 155.46558 388.66397 181.37651 Q 388.66397 233.19838 440.4858 233.19838 Q 466.39676 233.19838 466.39676 259.1093 L 466.39676 259.1093 L 414.5749 259.1093 L 362.75302 259.1093 L 336.8421 259.1093 Q 336.8421 233.19838 181.37651 181.37651 L 0.0 129.55466 L 0.0 129.55466 L 0.0 129.55466 L 77.73279 129.55466 Q 129.55466 103.64372 129.55466 51.82186 Q 103.64372 25.91093 181.37651 0.0 z" svg:height="2.591093mm" draw:style-name="style-214" svg:viewBox="0.0 0.0 466.39676 259.1093" svg:width="4.6639676mm" svg:x="209.61943mm" svg:y="157.27934mm"/>
          <draw:path svg:d="M 0.0 25.91093 L 25.91093 1.8189894E-12 L 103.64372 1.8189894E-12 L 181.37651 25.91093 L 181.37651 25.91093 L 181.37651 25.91093 L 181.37651 25.91093 L 181.37651 51.82186 L 181.37651 103.64372 L 181.37651 155.46558 L 207.28745 181.37651 Q 233.19838 233.19838 259.1093 259.1093 L 259.1093 285.02023 L 233.19838 285.02023 Q 233.19838 285.02023 129.55466 207.28745 L 25.91093 155.46558 L 25.91093 129.55466 Q 25.91093 129.55466 0.0 77.73279 Q -25.91093 25.91093 0.0 25.91093 z" svg:height="2.8502023mm" draw:style-name="style-215" svg:viewBox="0.0 0.0 259.1093 285.02023" svg:width="2.591093mm" svg:x="263.51416mm" svg:y="154.68825mm"/>
          <draw:path svg:d="M 440.4858 -1.8189894E-12 L 518.2186 -1.8189894E-12 L 570.04047 25.91093 Q 621.8623 51.82186 647.77325 51.82186 L 673.6842 51.82186 L 829.1498 103.64372 Q 958.7044 155.46558 1088.259 181.37651 L 1217.8137 181.37651 L 1217.8137 181.37651 Q 1217.8137 207.28745 1243.7246 207.28745 Q 1269.6356 207.28745 1269.6356 233.19838 Q 1269.6356 259.1093 1036.4373 285.02023 L 803.23883 310.93115 L 829.1498 310.93115 L 855.0607 310.93115 L 906.88257 336.8421 L 958.7044 362.75302 L 1036.4373 362.75302 Q 1114.17 362.75302 1114.17 388.66397 L 1114.17 388.66397 L 1062.3481 388.66397 L 1010.5263 414.5749 L 1010.5263 414.5749 L 1010.5263 414.5749 L 880.9716 414.5749 Q 777.32794 414.5749 647.77325 440.4858 L 518.2186 466.39676 L 518.2186 440.4858 Q 518.2186 414.5749 544.1295 414.5749 L 544.1295 388.66397 L 570.04047 388.66397 Q 621.8623 362.75302 621.8623 336.8421 Q 647.77325 310.93115 492.30768 285.02023 L 336.8421 259.1093 L 285.02023 259.1093 Q 233.19838 259.1093 207.28745 285.02023 L 155.46558 285.02023 L 155.46558 285.02023 L 129.55466 259.1093 L 103.64372 259.1093 L 51.82186 259.1093 L 51.82186 233.19838 L 51.82186 233.19838 L 25.91093 233.19838 L 25.91093 233.19838 L 25.91093 207.28745 L 0.0 181.37651 L 0.0 181.37651 L 0.0 155.46558 L 51.82186 155.46558 L 103.64372 155.46558 L 285.02023 129.55466 L 466.39676 103.64372 L 492.30768 103.64372 Q 518.2186 103.64372 440.4858 51.82186 Q 362.75302 -1.8189894E-12 440.4858 -1.8189894E-12 z" svg:height="4.6639676mm" draw:style-name="style-216" svg:viewBox="0.0 0.0 1269.6356 466.39676" svg:width="12.696356mm" svg:x="208.8421mm" svg:y="95.870445mm"/>
          <draw:path svg:d="M 181.37651 25.91093 L 181.37651 -1.8189894E-12 L 259.1093 -1.8189894E-12 Q 336.8421 25.91093 362.75302 25.91093 L 388.66397 25.91093 L 414.5749 25.91093 Q 466.39676 25.91093 440.4858 77.73279 Q 414.5749 103.64372 414.5749 129.55466 L 414.5749 181.37651 L 388.66397 207.28745 L 362.75302 233.19838 L 362.75302 259.1093 L 362.75302 285.02023 L 388.66397 310.93115 L 388.66397 336.8421 L 388.66397 388.66397 L 388.66397 466.39676 L 362.75302 466.39676 Q 362.75302 492.30768 362.75302 492.30768 L 362.75302 492.30768 L 362.75302 492.30768 Q 336.8421 492.30768 310.93115 518.2186 L 310.93115 518.2186 L 310.93115 492.30768 Q 310.93115 492.30768 285.02023 440.4858 L 259.1093 414.5749 L 259.1093 414.5749 L 259.1093 414.5749 L 259.1093 414.5749 Q 259.1093 388.66397 207.28745 388.66397 L 155.46558 388.66397 L 155.46558 388.66397 Q 129.55466 388.66397 129.55466 414.5749 L 129.55466 414.5749 L 103.64372 414.5749 Q 77.73279 388.66397 51.82186 414.5749 L 0.0 414.5749 L 0.0 388.66397 Q 0.0 362.75302 51.82186 336.8421 Q 103.64372 310.93115 129.55466 181.37651 L 129.55466 77.73279 L 129.55466 77.73279 Q 155.46558 77.73279 155.46558 77.73279 L 155.46558 51.82186 L 155.46558 51.82186 Q 155.46558 51.82186 181.37651 25.91093 z" svg:height="5.182186mm" draw:style-name="style-217" svg:viewBox="0.0 0.0 440.4858 518.2186" svg:width="4.404858mm" svg:x="262.21863mm" svg:y="159.35222mm"/>
          <draw:path svg:d="M 233.19838 -9.094947E-13 L 233.19838 -9.094947E-13 L 440.4858 -9.094947E-13 Q 621.8623 -9.094947E-13 647.77325 25.91093 L 699.59515 25.91093 L 699.59515 25.91093 Q 725.50604 51.82186 751.417 51.82186 L 803.23883 51.82186 L 1036.4373 51.82186 Q 1269.6356 51.82186 1321.4574 51.82186 L 1399.1903 51.82186 L 1476.9231 51.82186 L 1554.6559 51.82186 L 1554.6559 51.82186 L 1554.6559 51.82186 L 1554.6559 77.73279 L 1580.5668 77.73279 L 1580.5668 103.64372 L 1580.5668 129.55466 L 1528.7449 129.55466 L 1476.9231 155.46558 L 1476.9231 155.46558 L 1476.9231 155.46558 L 1528.7449 181.37651 Q 1580.5668 207.28745 1736.0323 233.19838 Q 1917.4088 259.1093 1917.4088 259.1093 L 1917.4088 259.1093 L 1917.4088 259.1093 L 1917.4088 259.1093 L 1917.4088 285.02023 L 1943.3198 285.02023 L 1943.3198 310.93115 L 1943.3198 336.8421 L 1891.4979 336.8421 L 1865.587 362.75302 L 1813.7651 362.75302 L 1761.9432 362.75302 L 1787.8542 388.66397 L 1839.676 414.5749 L 1891.4979 414.5749 L 1917.4088 414.5749 L 1917.4088 440.4858 L 1943.3198 440.4858 L 1943.3198 466.39676 L 1943.3198 466.39676 L 1917.4088 466.39676 L 1917.4088 466.39676 L 1891.4979 466.39676 Q 1839.676 466.39676 1736.0323 492.30768 L 1606.4777 492.30768 L 1554.6559 492.30768 Q 1502.834 466.39676 1425.1012 440.4858 Q 1373.2793 414.5749 1425.1012 362.75302 Q 1502.834 310.93115 1373.2793 285.02023 Q 1269.6356 259.1093 1217.8137 310.93115 Q 1165.9918 310.93115 1165.9918 336.8421 Q 1165.9918 362.75302 1114.17 388.66397 L 1062.3481 414.5749 L 958.7044 414.5749 L 880.9716 414.5749 L 880.9716 440.4858 L 906.88257 440.4858 L 906.88257 440.4858 L 906.88257 466.39676 L 906.88257 466.39676 L 906.88257 466.39676 L 932.7935 466.39676 L 932.7935 466.39676 L 958.7044 492.30768 L 984.61536 518.2186 L 1062.3481 518.2186 L 1114.17 518.2186 L 1165.9918 544.1295 Q 1243.7246 570.04047 1217.8137 570.04047 Q 1165.9918 570.04047 1217.8137 595.9514 Q 1269.6356 595.9514 1269.6356 570.04047 Q 1269.6356 544.1295 1321.4574 544.1295 L 1373.2793 518.2186 L 1399.1903 518.2186 L 1425.1012 518.2186 L 1451.0121 544.1295 L 1476.9231 544.1295 L 1476.9231 570.04047 L 1476.9231 621.8623 L 1425.1012 621.8623 L 1399.1903 621.8623 L 1347.3684 647.77325 L 1295.5465 673.6842 L 1321.4574 673.6842 L 1347.3684 673.6842 L 1373.2793 699.59515 L 1425.1012 725.50604 L 1425.1012 725.50604 L 1425.1012 725.50604 L 1347.3684 725.50604 Q 1269.6356 725.50604 1269.6356 699.59515 Q 1269.6356 699.59515 751.417 673.6842 L 233.19838 621.8623 L 233.19838 647.77325 L 233.19838 647.77325 L 233.19838 647.77325 Q 233.19838 647.77325 207.28745 621.8623 Q 207.28745 595.9514 129.55466 595.9514 L 77.73279 595.9514 L 77.73279 570.04047 L 77.73279 570.04047 L 51.82186 544.1295 L 25.91093 518.2186 L 25.91093 518.2186 L 25.91093 518.2186 L 25.91093 492.30768 L 25.91093 492.30768 L 0.0 440.4858 L 0.0 388.66397 L 51.82186 388.66397 Q 103.64372 362.75302 103.64372 362.75302 L 103.64372 362.75302 L 77.73279 336.8421 Q 77.73279 310.93115 129.55466 285.02023 Q 181.37651 259.1093 155.46558 233.19838 Q 155.46558 207.28745 233.19838 181.37651 Q 285.02023 181.37651 285.02023 155.46558 Q 285.02023 129.55466 259.1093 129.55466 L 233.19838 129.55466 L 233.19838 103.64372 L 233.19838 51.82186 L 207.28745 51.82186 L 207.28745 51.82186 L 207.28745 25.91093 L 233.19838 25.91093 L 233.19838 -9.094947E-13 z" svg:height="7.2550607mm" draw:style-name="style-218" svg:viewBox="0.0 0.0 1943.3198 725.50604" svg:width="19.433197mm" svg:x="213.24696mm" svg:y="48.194332mm"/>
          <draw:path svg:d="M 1321.4574 9.094947E-13 L 1321.4574 9.094947E-13 L 1321.4574 9.094947E-13 Q 1321.4574 9.094947E-13 1347.3684 25.91093 L 1373.2793 25.91093 L 1399.1903 25.91093 L 1399.1903 25.91093 L 1554.6559 51.82186 Q 1710.1215 51.82186 1839.676 51.82186 Q 1943.3198 25.91093 1943.3198 51.82186 Q 1943.3198 77.73279 2046.9635 77.73279 Q 2150.6072 77.73279 2150.6072 51.82186 Q 2176.518 9.094947E-13 2176.518 9.094947E-13 L 2176.518 9.094947E-13 L 2176.518 9.094947E-13 L 2176.518 9.094947E-13 L 2228.34 25.91093 Q 2280.1619 51.82186 2280.1619 77.73279 Q 2280.1619 103.64372 2331.9836 103.64372 L 2357.8948 103.64372 L 2280.1619 129.55466 L 2228.34 155.46558 L 2228.34 155.46558 L 2228.34 155.46558 L 2228.34 155.46558 Q 2202.4292 155.46558 2124.6963 181.37651 Q 2072.8745 207.28745 2072.8745 259.1093 Q 2072.8745 285.02023 1969.2307 285.02023 L 1839.676 310.93115 L 1839.676 310.93115 L 1813.7651 310.93115 L 1813.7651 310.93115 L 1813.7651 310.93115 L 1839.676 336.8421 Q 1865.587 362.75302 1839.676 362.75302 Q 1813.7651 362.75302 1813.7651 388.66397 L 1813.7651 414.5749 L 1839.676 414.5749 L 1839.676 414.5749 L 1839.676 440.4858 L 1865.587 440.4858 L 1865.587 440.4858 L 1865.587 466.39676 L 1839.676 466.39676 L 1813.7651 466.39676 L 1787.8542 440.4858 Q 1761.9432 440.4858 1761.9432 466.39676 L 1761.9432 492.30768 L 1710.1215 492.30768 Q 1658.2996 466.39676 1658.2996 440.4858 Q 1632.3887 414.5749 1399.1903 414.5749 L 1165.9918 414.5749 L 1140.0809 414.5749 Q 1140.0809 414.5749 1062.3481 362.75302 Q 984.61536 362.75302 829.1498 336.8421 L 699.59515 310.93115 L 647.77325 336.8421 L 595.9514 336.8421 L 388.66397 336.8421 Q 181.37651 310.93115 129.55466 310.93115 L 77.73279 310.93115 L 51.82186 310.93115 L 51.82186 310.93115 L 25.91093 285.02023 L 3.6379788E-12 285.02023 L 3.6379788E-12 285.02023 L 3.6379788E-12 259.1093 L 51.82186 259.1093 L 129.55466 259.1093 L 77.73279 233.19838 L 25.91093 207.28745 L 77.73279 207.28745 L 129.55466 207.28745 L 259.1093 207.28745 Q 414.5749 207.28745 570.04047 207.28745 Q 699.59515 207.28745 699.59515 181.37651 L 699.59515 181.37651 L 829.1498 129.55466 Q 932.7935 51.82186 1114.17 51.82186 Q 1295.5465 51.82186 1295.5465 25.91093 Q 1295.5465 9.094947E-13 1321.4574 9.094947E-13 z" svg:height="4.9230766mm" draw:style-name="style-219" svg:viewBox="0.0 0.0 2357.8948 492.30768" svg:width="23.578947mm" svg:x="205.21457mm" svg:y="63.74089mm"/>
          <draw:path svg:d="M 595.9514 77.73279 L 621.8623 77.73279 L 647.77325 77.73279 L 647.77325 77.73279 L 673.6842 77.73279 L 699.59515 77.73279 L 699.59515 77.73279 L 699.59515 77.73279 L 725.50604 77.73279 L 725.50604 103.64372 L 751.417 103.64372 Q 803.23883 103.64372 803.23883 129.55466 L 803.23883 129.55466 L 751.417 129.55466 Q 725.50604 155.46558 725.50604 155.46558 Q 751.417 155.46558 699.59515 181.37651 L 673.6842 207.28745 L 647.77325 207.28745 Q 621.8623 207.28745 388.66397 181.37651 L 129.55466 155.46558 L 129.55466 155.46558 Q 129.55466 155.46558 103.64372 155.46558 L 103.64372 155.46558 L 77.73279 155.46558 Q 77.73279 155.46558 51.82186 129.55466 Q 25.91093 129.55466 25.91093 103.64372 L 0.0 51.82186 L 0.0 51.82186 L 0.0 51.82186 L 25.91093 51.82186 L 51.82186 51.82186 L 25.91093 25.91093 Q 25.91093 0.0 103.64372 0.0 L 181.37651 0.0 L 285.02023 0.0 Q 362.75302 0.0 336.8421 25.91093 Q 336.8421 51.82186 440.4858 51.82186 Q 544.1295 51.82186 595.9514 77.73279 z" svg:height="2.0728745mm" draw:style-name="style-220" svg:viewBox="0.0 0.0 803.23883 207.28745" svg:width="8.032389mm" svg:x="273.87854mm" svg:y="42.493927mm"/>
          <draw:path svg:d="M 155.46558 0.0 L 155.46558 0.0 L 310.93115 25.91093 Q 466.39676 25.91093 518.2186 51.82186 L 544.1295 51.82186 L 880.9716 77.73279 Q 1191.9028 129.55466 1217.8137 129.55466 Q 1243.7246 129.55466 1243.7246 155.46558 L 1243.7246 155.46558 L 1191.9028 155.46558 Q 1165.9918 155.46558 1140.0809 207.28745 L 1088.259 259.1093 L 1088.259 259.1093 Q 1062.3481 233.19838 725.50604 207.28745 Q 414.5749 155.46558 414.5749 129.55466 Q 414.5749 103.64372 310.93115 103.64372 Q 207.28745 103.64372 233.19838 155.46558 Q 259.1093 207.28745 181.37651 233.19838 L 129.55466 233.19838 L 129.55466 233.19838 L 129.55466 207.28745 L 129.55466 207.28745 Q 155.46558 207.28745 129.55466 181.37651 L 129.55466 129.55466 L 103.64372 129.55466 L 51.82186 129.55466 L 51.82186 103.64372 L 51.82186 103.64372 L 25.91093 103.64372 L 25.91093 77.73279 L 0.0 77.73279 Q -25.91093 77.73279 51.82186 25.91093 Q 155.46558 25.91093 155.46558 0.0 z" svg:height="2.591093mm" draw:style-name="style-221" svg:viewBox="0.0 0.0 1243.7246 259.1093" svg:width="12.437246mm" svg:x="104.68016mm" svg:y="65.03644mm"/>
          <draw:path svg:d="M 647.77325 -1.8189894E-12 L 673.6842 -1.8189894E-12 L 699.59515 -1.8189894E-12 L 699.59515 -1.8189894E-12 L 699.59515 25.91093 Q 673.6842 77.73279 699.59515 77.73279 L 725.50604 77.73279 L 725.50604 103.64372 L 751.417 103.64372 L 751.417 129.55466 L 751.417 129.55466 L 725.50604 155.46558 L 699.59515 181.37651 L 699.59515 207.28745 Q 699.59515 233.19838 751.417 233.19838 Q 777.32794 233.19838 803.23883 259.1093 Q 803.23883 285.02023 1010.5263 233.19838 Q 1191.9028 233.19838 1321.4574 207.28745 Q 1425.1012 181.37651 1476.9231 181.37651 L 1554.6559 181.37651 L 1736.0323 181.37651 L 1917.4088 181.37651 L 1917.4088 181.37651 L 1891.4979 207.28745 L 1891.4979 207.28745 L 1891.4979 233.19838 L 1891.4979 233.19838 L 1891.4979 233.19838 L 1865.587 259.1093 L 1865.587 285.02023 L 1839.676 285.02023 L 1813.7651 285.02023 L 1813.7651 310.93115 L 1839.676 310.93115 L 1839.676 310.93115 L 1839.676 336.8421 L 1839.676 336.8421 L 1839.676 336.8421 L 1865.587 336.8421 L 1865.587 336.8421 L 1865.587 362.75302 L 1891.4979 362.75302 L 1891.4979 388.66397 L 1891.4979 414.5749 L 1917.4088 414.5749 L 1943.3198 440.4858 L 1969.2307 440.4858 L 1995.1416 440.4858 L 2021.0526 440.4858 Q 2046.9635 440.4858 2150.6072 440.4858 L 2254.251 440.4858 L 2254.251 466.39676 L 2254.251 466.39676 L 2228.34 466.39676 L 2202.4292 492.30768 L 2072.8745 492.30768 Q 1943.3198 492.30768 1787.8542 518.2186 L 1606.4777 544.1295 L 1528.7449 544.1295 Q 1451.0121 544.1295 1321.4574 570.04047 L 1217.8137 570.04047 L 958.7044 570.04047 Q 699.59515 595.9514 518.2186 595.9514 L 336.8421 595.9514 L 181.37651 595.9514 L 25.91093 595.9514 L 25.91093 595.9514 L 25.91093 595.9514 L 25.91093 570.04047 L 25.91093 570.04047 L 51.82186 570.04047 L 51.82186 544.1295 L 51.82186 544.1295 L 77.73279 544.1295 L 77.73279 544.1295 L 77.73279 518.2186 L 51.82186 492.30768 L 25.91093 466.39676 L 25.91093 466.39676 L 25.91093 440.4858 L 25.91093 440.4858 L 25.91093 440.4858 L 0.0 440.4858 L 0.0 440.4858 L 0.0 414.5749 L 0.0 414.5749 L 25.91093 414.5749 L 51.82186 440.4858 L 129.55466 414.5749 Q 207.28745 388.66397 207.28745 388.66397 L 207.28745 388.66397 L 207.28745 388.66397 Q 233.19838 388.66397 233.19838 388.66397 L 233.19838 362.75302 L 233.19838 336.8421 Q 259.1093 310.93115 310.93115 310.93115 Q 362.75302 310.93115 362.75302 336.8421 Q 362.75302 362.75302 440.4858 362.75302 L 492.30768 336.8421 L 492.30768 336.8421 L 492.30768 336.8421 L 518.2186 336.8421 Q 518.2186 336.8421 544.1295 310.93115 Q 544.1295 285.02023 518.2186 285.02023 Q 492.30768 259.1093 492.30768 233.19838 Q 492.30768 207.28745 518.2186 207.28745 Q 544.1295 181.37651 595.9514 103.64372 L 647.77325 25.91093 L 647.77325 25.91093 L 647.77325 -1.8189894E-12 L 647.77325 -1.8189894E-12 z" svg:height="5.959514mm" draw:style-name="style-222" svg:viewBox="0.0 0.0 2254.251 595.9514" svg:width="22.54251mm" svg:x="165.57085mm" svg:y="119.44939mm"/>
          <draw:path svg:d="M 25.91093 77.73279 L 0.0 0.0 L 25.91093 0.0 Q 51.82186 0.0 77.73279 25.91093 L 103.64372 25.91093 L 129.55466 25.91093 L 181.37651 51.82186 L 388.66397 103.64372 Q 595.9514 155.46558 621.8623 155.46558 Q 647.77325 207.28745 621.8623 207.28745 Q 595.9514 233.19838 595.9514 259.1093 Q 595.9514 259.1093 595.9514 259.1093 L 595.9514 259.1093 L 570.04047 259.1093 Q 544.1295 259.1093 492.30768 285.02023 L 466.39676 310.93115 L 388.66397 310.93115 Q 310.93115 310.93115 155.46558 285.02023 L 0.0 259.1093 L 0.0 259.1093 L 0.0 233.19838 L 25.91093 233.19838 L 77.73279 207.28745 L 129.55466 207.28745 Q 181.37651 207.28745 129.55466 155.46558 Q 77.73279 155.46558 25.91093 77.73279 z" svg:height="3.1093116mm" draw:style-name="style-223" svg:viewBox="0.0 0.0 621.8623 310.93115" svg:width="6.218623mm" svg:x="191.48178mm" svg:y="86.54251mm"/>
          <draw:path svg:d="M 855.0607 25.91093 L 880.9716 0.0 L 906.88257 0.0 Q 906.88257 0.0 932.7935 25.91093 L 958.7044 25.91093 L 1191.9028 77.73279 Q 1425.1012 155.46558 1476.9231 155.46558 L 1528.7449 155.46558 L 1580.5668 181.37651 L 1632.3887 181.37651 L 1632.3887 181.37651 Q 1632.3887 207.28745 1684.2104 207.28745 L 1710.1215 207.28745 L 1761.9432 233.19838 L 1813.7651 259.1093 L 2072.8745 310.93115 Q 2331.9836 362.75302 2357.8948 310.93115 Q 2357.8948 259.1093 2383.8057 233.19838 L 2383.8057 207.28745 L 2409.7166 207.28745 Q 2435.6274 207.28745 2435.6274 259.1093 Q 2409.7166 310.93115 2435.6274 336.8421 L 2461.5383 362.75302 L 2461.5383 388.66397 L 2461.5383 414.5749 L 2487.4492 362.75302 Q 2513.3604 285.02023 2539.2712 285.02023 Q 2565.1821 285.02023 2565.1821 310.93115 Q 2565.1821 362.75302 2591.093 388.66397 L 2617.004 414.5749 L 2617.004 414.5749 L 2617.004 414.5749 L 2617.004 440.4858 L 2617.004 440.4858 L 2642.9148 440.4858 L 2642.9148 466.39676 L 2668.826 466.39676 L 2668.826 466.39676 L 2668.826 466.39676 Q 2668.826 492.30768 2694.7368 492.30768 L 2694.7368 518.2186 L 2798.3806 544.1295 Q 2902.0242 570.04047 2902.0242 595.9514 L 2902.0242 595.9514 L 2902.0242 595.9514 L 2876.1133 595.9514 L 2876.1133 621.8623 L 2876.1133 647.77325 L 2927.935 647.77325 L 2953.8462 673.6842 L 2979.757 673.6842 L 3031.5789 673.6842 L 3109.3118 725.50604 Q 3187.0444 777.32794 3212.9553 829.1498 Q 3264.7773 880.9716 3290.6882 880.9716 Q 3342.51 880.9716 3342.51 880.9716 L 3342.51 880.9716 L 3342.51 906.88257 L 3342.51 906.88257 L 3342.51 932.7935 L 3342.51 932.7935 L 3342.51 932.7935 L 3342.51 932.7935 L 3342.51 958.7044 L 3342.51 958.7044 L 3368.421 958.7044 L 3368.421 984.61536 L 3446.1538 984.61536 L 3497.9756 984.61536 L 3497.9756 1010.5263 L 3497.9756 1010.5263 L 3472.0647 1010.5263 L 3472.0647 1036.4373 L 3472.0647 1036.4373 L 3472.0647 1036.4373 L 3342.51 1036.4373 Q 3212.9553 1036.4373 2850.2024 1036.4373 L 2487.4492 1036.4373 L 2461.5383 1062.3481 L 2409.7166 1062.3481 L 2357.8948 1062.3481 L 2331.9836 1062.3481 L 2331.9836 1062.3481 Q 2331.9836 1036.4373 1217.8137 1036.4373 L 129.55466 1036.4373 L 77.73279 1062.3481 L 25.91093 1062.3481 L 25.91093 1036.4373 L 25.91093 1010.5263 L 51.82186 1010.5263 L 77.73279 984.61536 L 77.73279 984.61536 L 77.73279 984.61536 L 51.82186 984.61536 L 51.82186 984.61536 L 25.91093 958.7044 L 0.0 932.7935 L 0.0 932.7935 L 0.0 932.7935 L 25.91093 932.7935 L 51.82186 932.7935 L 233.19838 880.9716 Q 414.5749 880.9716 362.75302 855.0607 Q 336.8421 829.1498 336.8421 777.32794 Q 362.75302 751.417 388.66397 751.417 Q 440.4858 751.417 440.4858 725.50604 Q 440.4858 699.59515 595.9514 699.59515 Q 751.417 673.6842 803.23883 673.6842 L 880.9716 673.6842 L 880.9716 647.77325 L 880.9716 621.8623 L 906.88257 621.8623 L 958.7044 621.8623 L 932.7935 595.9514 L 906.88257 595.9514 L 906.88257 570.04047 L 906.88257 544.1295 L 932.7935 544.1295 L 932.7935 518.2186 L 932.7935 518.2186 L 958.7044 518.2186 L 958.7044 518.2186 L 958.7044 492.30768 L 932.7935 492.30768 L 932.7935 466.39676 L 699.59515 466.39676 Q 466.39676 466.39676 285.02023 440.4858 L 77.73279 440.4858 L 77.73279 440.4858 L 77.73279 414.5749 L 103.64372 414.5749 L 129.55466 414.5749 L 155.46558 388.66397 L 181.37651 362.75302 L 181.37651 362.75302 L 181.37651 362.75302 L 207.28745 362.75302 L 207.28745 362.75302 L 207.28745 336.8421 L 233.19838 336.8421 L 233.19838 310.93115 L 233.19838 310.93115 L 233.19838 310.93115 L 233.19838 310.93115 L 259.1093 285.02023 L 285.02023 259.1093 L 285.02023 259.1093 Q 285.02023 259.1093 285.02023 207.28745 L 310.93115 181.37651 L 336.8421 181.37651 Q 336.8421 207.28745 647.77325 207.28745 L 958.7044 207.28745 L 1010.5263 181.37651 L 1036.4373 155.46558 L 1036.4373 155.46558 L 1010.5263 155.46558 L 1010.5263 155.46558 L 1010.5263 155.46558 L 1010.5263 129.55466 Q 1010.5263 129.55466 932.7935 103.64372 Q 855.0607 51.82186 855.0607 25.91093 z M 466.39676 855.0607 Q 492.30768 829.1498 492.30768 855.0607 Q 518.2186 880.9716 492.30768 880.9716 Q 466.39676 880.9716 466.39676 855.0607 z" svg:height="10.623482mm" draw:style-name="style-224" svg:viewBox="0.0 0.0 3497.9756 1062.3481" svg:width="34.979755mm" svg:x="226.20242mm" svg:y="165.31174mm"/>
          <draw:path svg:d="M 3.6379788E-12 25.91093 L 3.6379788E-12 25.91093 L 25.91093 0.0 L 25.91093 0.0 L 544.1295 25.91093 Q 1062.3481 25.91093 1165.9918 51.82186 L 1243.7246 51.82186 L 1269.6356 51.82186 L 1295.5465 51.82186 L 1295.5465 77.73279 L 1295.5465 103.64372 L 1114.17 103.64372 L 906.88257 103.64372 L 699.59515 103.64372 Q 518.2186 77.73279 259.1093 51.82186 L 3.6379788E-12 25.91093 L 3.6379788E-12 25.91093 z" svg:height="1.0364373mm" draw:style-name="style-225" svg:viewBox="0.0 0.0 1295.5465 103.64372" svg:width="12.955465mm" svg:x="289.9433mm" svg:y="94.05668mm"/>
          <draw:path svg:d="M 233.19838 0.0 L 233.19838 0.0 L 336.8421 0.0 L 440.4858 0.0 L 595.9514 25.91093 Q 751.417 25.91093 777.32794 51.82186 Q 803.23883 77.73279 829.1498 77.73279 L 829.1498 77.73279 L 829.1498 103.64372 Q 829.1498 129.55466 880.9716 155.46558 Q 958.7044 181.37651 984.61536 207.28745 L 1010.5263 233.19838 L 1036.4373 233.19838 L 1062.3481 233.19838 L 984.61536 259.1093 Q 932.7935 285.02023 932.7935 285.02023 L 906.88257 285.02023 L 803.23883 285.02023 Q 699.59515 285.02023 466.39676 285.02023 L 207.28745 285.02023 L 155.46558 259.1093 L 77.73279 259.1093 L 77.73279 259.1093 L 51.82186 259.1093 L 51.82186 233.19838 L 51.82186 181.37651 L 25.91093 181.37651 L 25.91093 181.37651 L 25.91093 155.46558 L 0.0 155.46558 L 0.0 155.46558 L 0.0 129.55466 L 77.73279 129.55466 L 155.46558 129.55466 L 233.19838 77.73279 Q 310.93115 51.82186 259.1093 25.91093 Q 233.19838 25.91093 233.19838 0.0 z" svg:height="2.8502023mm" draw:style-name="style-226" svg:viewBox="0.0 0.0 1062.3481 285.02023" svg:width="10.623482mm" svg:x="224.38866mm" svg:y="94.5749mm"/>
          <draw:path svg:d="M 310.93115 25.91093 L 336.8421 25.91093 L 414.5749 25.91093 L 466.39676 25.91093 L 492.30768 25.91093 Q 518.2186 25.91093 570.04047 25.91093 L 595.9514 25.91093 L 570.04047 51.82186 Q 570.04047 77.73279 647.77325 103.64372 Q 725.50604 129.55466 932.7935 129.55466 L 1114.17 129.55466 L 1165.9918 129.55466 Q 1191.9028 129.55466 1191.9028 129.55466 Q 1191.9028 129.55466 1191.9028 103.64372 L 1191.9028 103.64372 L 1347.3684 129.55466 Q 1528.7449 129.55466 1684.2104 129.55466 L 1839.676 129.55466 L 1839.676 129.55466 L 1865.587 129.55466 L 1865.587 129.55466 L 1865.587 129.55466 L 1865.587 155.46558 L 1891.4979 155.46558 L 1969.2307 155.46558 L 2046.9635 181.37651 L 2072.8745 181.37651 L 2098.7854 181.37651 L 2072.8745 207.28745 L 2046.9635 233.19838 L 2124.6963 233.19838 L 2176.518 233.19838 L 2176.518 259.1093 L 2176.518 259.1093 L 2150.6072 259.1093 L 2150.6072 285.02023 L 2150.6072 285.02023 L 2150.6072 285.02023 L 1969.2307 285.02023 Q 1813.7651 285.02023 1710.1215 259.1093 L 1580.5668 259.1093 L 1347.3684 259.1093 Q 1140.0809 285.02023 1036.4373 285.02023 L 932.7935 285.02023 L 932.7935 285.02023 Q 906.88257 285.02023 725.50604 259.1093 L 570.04047 233.19838 L 518.2186 233.19838 L 466.39676 233.19838 L 466.39676 233.19838 Q 440.4858 233.19838 414.5749 259.1093 Q 388.66397 285.02023 259.1093 285.02023 L 129.55466 285.02023 L 103.64372 285.02023 L 51.82186 285.02023 L 25.91093 259.1093 L 0.0 259.1093 L 0.0 259.1093 L 0.0 233.19838 L 0.0 233.19838 L 0.0 233.19838 L 25.91093 207.28745 L 25.91093 181.37651 L 51.82186 181.37651 L 77.73279 181.37651 L 155.46558 155.46558 Q 207.28745 129.55466 207.28745 77.73279 Q 181.37651 1.8189894E-12 259.1093 1.8189894E-12 Q 310.93115 25.91093 310.93115 25.91093 z" svg:height="2.8502023mm" draw:style-name="style-227" svg:viewBox="0.0 0.0 2176.518 285.02023" svg:width="21.765182mm" svg:x="110.38056mm" svg:y="83.17409mm"/>
          <draw:path svg:d="M 25.91093 25.91093 L 25.91093 0.0 L 233.19838 0.0 Q 440.4858 25.91093 544.1295 25.91093 L 621.8623 25.91093 L 621.8623 25.91093 Q 621.8623 25.91093 725.50604 51.82186 L 829.1498 77.73279 L 829.1498 77.73279 L 829.1498 77.73279 L 751.417 77.73279 Q 699.59515 77.73279 725.50604 103.64372 Q 751.417 129.55466 725.50604 129.55466 L 699.59515 129.55466 L 699.59515 155.46558 Q 699.59515 181.37651 647.77325 181.37651 L 570.04047 181.37651 L 570.04047 155.46558 L 544.1295 155.46558 L 544.1295 181.37651 L 544.1295 181.37651 L 518.2186 181.37651 Q 492.30768 181.37651 440.4858 155.46558 L 388.66397 155.46558 L 388.66397 129.55466 Q 388.66397 129.55466 362.75302 129.55466 L 362.75302 129.55466 L 336.8421 129.55466 Q 310.93115 129.55466 233.19838 103.64372 L 129.55466 103.64372 L 129.55466 103.64372 Q 129.55466 77.73279 77.73279 77.73279 L 0.0 51.82186 L 0.0 51.82186 Q 25.91093 51.82186 25.91093 25.91093 z" svg:height="1.8137652mm" draw:style-name="style-228" svg:viewBox="0.0 0.0 829.1498 181.37651" svg:width="8.291498mm" svg:x="44.82591mm" svg:y="54.153843mm"/>
          <draw:path svg:d="M 155.46558 4.5474735E-13 L 181.37651 4.5474735E-13 L 362.75302 25.91093 Q 518.2186 51.82186 777.32794 103.64372 Q 1036.4373 155.46558 1088.259 155.46558 L 1140.0809 155.46558 L 1140.0809 155.46558 Q 1140.0809 155.46558 1140.0809 181.37651 L 1165.9918 181.37651 L 1165.9918 207.28745 Q 1140.0809 207.28745 1140.0809 207.28745 L 1140.0809 233.19838 L 1140.0809 233.19838 Q 1114.17 259.1093 1114.17 259.1093 L 1114.17 259.1093 L 1114.17 259.1093 L 1114.17 259.1093 L 1140.0809 285.02023 L 1165.9918 285.02023 L 1165.9918 285.02023 Q 1165.9918 310.93115 1165.9918 310.93115 L 1191.9028 310.93115 L 1191.9028 310.93115 L 1191.9028 310.93115 L 1088.259 310.93115 Q 1010.5263 310.93115 673.6842 310.93115 Q 362.75302 310.93115 362.75302 285.02023 Q 362.75302 259.1093 207.28745 259.1093 L 25.91093 233.19838 L 0.0 233.19838 L 0.0 207.28745 L 25.91093 207.28745 L 51.82186 207.28745 L 51.82186 181.37651 L 51.82186 181.37651 L 25.91093 155.46558 L 0.0 129.55466 L 0.0 129.55466 L 0.0 103.64372 L 0.0 103.64372 Q -25.91093 103.64372 51.82186 77.73279 Q 103.64372 51.82186 129.55466 25.91093 Q 129.55466 4.5474735E-13 155.46558 4.5474735E-13 z" svg:height="3.1093116mm" draw:style-name="style-229" svg:viewBox="0.0 0.0 1191.9028 310.93115" svg:width="11.919028mm" svg:x="216.09717mm" svg:y="36.79352mm"/>
          <draw:path svg:d="M 129.55466 -9.094947E-13 L 259.1093 -9.094947E-13 L 362.75302 -9.094947E-13 L 440.4858 -9.094947E-13 L 362.75302 25.91093 Q 310.93115 51.82186 310.93115 51.82186 L 310.93115 51.82186 L 336.8421 51.82186 L 336.8421 77.73279 L 336.8421 77.73279 Q 336.8421 103.64372 233.19838 103.64372 L 129.55466 129.55466 L 51.82186 103.64372 Q 0.0 103.64372 0.0 51.82186 Q 0.0 -9.094947E-13 129.55466 -9.094947E-13 z" svg:height="1.2955465mm" draw:style-name="style-230" svg:viewBox="0.0 0.0 440.4858 129.55466" svg:width="4.404858mm" svg:x="227.49797mm" svg:y="81.36032mm"/>
          <draw:path svg:d="M 570.04047 0.0 L 725.50604 0.0 L 777.32794 25.91093 L 829.1498 51.82186 L 829.1498 51.82186 L 855.0607 51.82186 L 855.0607 51.82186 L 855.0607 51.82186 L 803.23883 77.73279 L 725.50604 77.73279 L 725.50604 103.64372 Q 725.50604 129.55466 621.8623 129.55466 L 518.2186 129.55466 L 518.2186 155.46558 L 544.1295 181.37651 L 544.1295 181.37651 L 544.1295 207.28745 L 595.9514 207.28745 L 621.8623 207.28745 L 751.417 233.19838 Q 855.0607 259.1093 855.0607 285.02023 Q 855.0607 310.93115 880.9716 310.93115 L 880.9716 336.8421 L 855.0607 336.8421 Q 829.1498 310.93115 751.417 310.93115 Q 673.6842 310.93115 673.6842 362.75302 Q 673.6842 414.5749 544.1295 414.5749 L 388.66397 388.66397 L 388.66397 362.75302 Q 388.66397 362.75302 362.75302 362.75302 L 362.75302 362.75302 L 362.75302 362.75302 Q 362.75302 362.75302 336.8421 336.8421 Q 310.93115 336.8421 310.93115 310.93115 Q 310.93115 285.02023 207.28745 259.1093 L 103.64372 259.1093 L 77.73279 233.19838 L 51.82186 207.28745 L 51.82186 207.28745 L 25.91093 207.28745 L 25.91093 207.28745 L 25.91093 207.28745 L 25.91093 181.37651 L 25.91093 181.37651 L -4.5474735E-13 181.37651 L -4.5474735E-13 155.46558 L 25.91093 155.46558 L 77.73279 155.46558 L 51.82186 129.55466 L 25.91093 103.64372 L 77.73279 103.64372 L 103.64372 103.64372 L 103.64372 51.82186 L 129.55466 25.91093 L 129.55466 25.91093 L 129.55466 51.82186 L 181.37651 51.82186 L 207.28745 51.82186 L 310.93115 25.91093 Q 414.5749 0.0 570.04047 0.0 z" svg:height="4.145749mm" draw:style-name="style-231" svg:viewBox="0.0 0.0 880.9716 414.5749" svg:width="8.809716mm" svg:x="29.279352mm" svg:y="80.32388mm"/>
          <draw:path svg:d="M 906.88257 0.0 L 932.7935 0.0 L 984.61536 25.91093 Q 1010.5263 77.73279 1062.3481 51.82186 Q 1114.17 25.91093 1191.9028 25.91093 L 1269.6356 25.91093 L 1269.6356 51.82186 L 1295.5465 77.73279 L 1295.5465 77.73279 L 1295.5465 77.73279 L 1295.5465 103.64372 L 1295.5465 103.64372 L 1321.4574 129.55466 L 1321.4574 129.55466 L 1088.259 129.55466 L 829.1498 129.55466 L 829.1498 155.46558 L 829.1498 155.46558 L 880.9716 181.37651 Q 906.88257 181.37651 906.88257 207.28745 Q 906.88257 233.19838 1114.17 233.19838 L 1321.4574 233.19838 L 1321.4574 233.19838 L 1321.4574 233.19838 L 1295.5465 259.1093 L 1243.7246 285.02023 L 1243.7246 285.02023 L 1243.7246 285.02023 L 1217.8137 285.02023 L 1191.9028 285.02023 L 1088.259 285.02023 Q 1010.5263 285.02023 829.1498 285.02023 Q 647.77325 259.1093 647.77325 285.02023 Q 647.77325 310.93115 518.2186 285.02023 Q 388.66397 285.02023 207.28745 259.1093 L -9.094947E-13 233.19838 L -9.094947E-13 233.19838 L -9.094947E-13 207.28745 L 155.46558 207.28745 L 336.8421 181.37651 L 310.93115 181.37651 Q 285.02023 181.37651 285.02023 155.46558 L 285.02023 155.46558 L 440.4858 103.64372 Q 595.9514 77.73279 725.50604 51.82186 Q 880.9716 51.82186 880.9716 25.91093 Q 880.9716 25.91093 906.88257 0.0 z" svg:height="2.8502023mm" draw:style-name="style-232" svg:viewBox="0.0 0.0 1321.4574 285.02023" svg:width="13.214575mm" svg:x="60.631577mm" svg:y="88.35627mm"/>
          <draw:path svg:d="M 0.0 0.0 L 0.0 0.0 L 207.28745 51.82186 Q 440.4858 103.64372 440.4858 129.55466 L 440.4858 129.55466 L 414.5749 129.55466 Q 388.66397 155.46558 336.8421 155.46558 L 285.02023 155.46558 L 259.1093 155.46558 Q 259.1093 155.46558 129.55466 77.73279 L 0.0 25.91093 L 0.0 0.0 z" svg:height="1.5546558mm" draw:style-name="style-233" svg:viewBox="0.0 0.0 440.4858 155.46558" svg:width="4.404858mm" svg:x="256.0mm" svg:y="118.15385mm"/>
          <draw:path svg:d="M 51.82186 25.91093 L 77.73279 0.0 L 103.64372 0.0 L 103.64372 0.0 L 103.64372 51.82186 Q 103.64372 129.55466 103.64372 129.55466 Q 129.55466 129.55466 155.46558 155.46558 L 155.46558 155.46558 L 155.46558 155.46558 L 155.46558 181.37651 L 155.46558 181.37651 L 155.46558 181.37651 L 129.55466 181.37651 L 129.55466 181.37651 L 129.55466 207.28745 L 155.46558 207.28745 L 155.46558 207.28745 L 155.46558 233.19838 L 181.37651 233.19838 Q 207.28745 233.19838 181.37651 259.1093 Q 155.46558 285.02023 207.28745 285.02023 Q 233.19838 336.8421 233.19838 336.8421 L 259.1093 336.8421 L 259.1093 336.8421 L 259.1093 336.8421 L 285.02023 362.75302 L 310.93115 388.66397 L 310.93115 388.66397 L 310.93115 388.66397 L 285.02023 388.66397 L 285.02023 388.66397 L 155.46558 414.5749 L 25.91093 414.5749 L 25.91093 362.75302 L 0.0 310.93115 L 0.0 310.93115 L 0.0 310.93115 L 0.0 181.37651 L 0.0 25.91093 L 0.0 25.91093 L 25.91093 25.91093 L 25.91093 25.91093 Q 25.91093 25.91093 51.82186 25.91093 z" svg:height="4.145749mm" draw:style-name="style-234" svg:viewBox="0.0 0.0 310.93115 414.5749" svg:width="3.1093116mm" svg:x="0.0mm" svg:y="13.214575mm"/>
          <draw:path svg:d="M 1217.8137 0.0 L 1217.8137 0.0 L 1217.8137 25.91093 Q 1243.7246 51.82186 1217.8137 51.82186 Q 1191.9028 51.82186 1217.8137 103.64372 Q 1243.7246 155.46558 1217.8137 155.46558 L 1191.9028 155.46558 L 1191.9028 181.37651 L 1217.8137 181.37651 L 1217.8137 181.37651 L 1217.8137 207.28745 L 1217.8137 207.28745 L 1217.8137 207.28745 L 1217.8137 207.28745 L 1217.8137 233.19838 L 1217.8137 233.19838 L 1217.8137 233.19838 L 1191.9028 233.19838 Q 1165.9918 207.28745 1140.0809 207.28745 Q 1114.17 207.28745 1010.5263 207.28745 Q 880.9716 259.1093 751.417 207.28745 Q 647.77325 181.37651 647.77325 207.28745 Q 647.77325 259.1093 595.9514 233.19838 Q 518.2186 207.28745 466.39676 259.1093 Q 440.4858 310.93115 388.66397 310.93115 L 362.75302 310.93115 L 285.02023 310.93115 L 233.19838 310.93115 L 233.19838 336.8421 L 233.19838 336.8421 L 233.19838 362.75302 L 233.19838 362.75302 L 233.19838 362.75302 L 233.19838 362.75302 L 233.19838 362.75302 L 207.28745 362.75302 L 207.28745 336.8421 L 181.37651 336.8421 L 181.37651 336.8421 L 181.37651 310.93115 L 155.46558 310.93115 L 129.55466 310.93115 L 129.55466 285.02023 L 129.55466 259.1093 L 103.64372 259.1093 L 103.64372 259.1093 L 103.64372 233.19838 L 77.73279 233.19838 L 77.73279 233.19838 L 77.73279 207.28745 L 77.73279 207.28745 L 77.73279 207.28745 L 51.82186 207.28745 L 51.82186 207.28745 L 51.82186 181.37651 L 25.91093 181.37651 L 25.91093 181.37651 L 25.91093 155.46558 L 25.91093 155.46558 L 25.91093 155.46558 L 0.0 155.46558 L 0.0 155.46558 L 0.0 129.55466 L 0.0 129.55466 L 25.91093 129.55466 L 51.82186 103.64372 L 181.37651 129.55466 Q 336.8421 129.55466 336.8421 103.64372 Q 336.8421 77.73279 492.30768 51.82186 Q 621.8623 51.82186 699.59515 25.91093 L 751.417 25.91093 L 777.32794 25.91093 L 803.23883 51.82186 L 855.0607 51.82186 L 880.9716 51.82186 L 1010.5263 51.82186 Q 1140.0809 51.82186 1165.9918 25.91093 Q 1191.9028 0.0 1217.8137 0.0 z" svg:height="3.6275303mm" draw:style-name="style-235" svg:viewBox="0.0 0.0 1217.8137 362.75302" svg:width="12.178138mm" svg:x="102.866394mm" svg:y="85.50607mm"/>
          <draw:path svg:d="M 621.8623 103.64372 L 595.9514 103.64372 L 570.04047 103.64372 Q 544.1295 103.64372 544.1295 129.55466 Q 544.1295 155.46558 466.39676 155.46558 Q 388.66397 181.37651 310.93115 129.55466 Q 233.19838 129.55466 233.19838 155.46558 Q 259.1093 181.37651 233.19838 181.37651 L 181.37651 155.46558 L 155.46558 155.46558 Q 129.55466 129.55466 77.73279 129.55466 L 0.0 77.73279 L 0.0 77.73279 L 0.0 77.73279 L 25.91093 77.73279 L 51.82186 77.73279 L 51.82186 51.82186 L 25.91093 51.82186 L 25.91093 25.91093 L 25.91093 0.0 L 51.82186 0.0 L 51.82186 0.0 L 77.73279 0.0 L 129.55466 0.0 L 388.66397 0.0 Q 647.77325 25.91093 673.6842 25.91093 Q 699.59515 77.73279 673.6842 77.73279 Q 647.77325 77.73279 621.8623 103.64372 z" svg:height="1.8137652mm" draw:style-name="style-236" svg:viewBox="0.0 0.0 673.6842 181.37651" svg:width="6.736842mm" svg:x="54.153843mm" svg:y="93.53846mm"/>
          <draw:path svg:d="M 0.0 25.91093 L 0.0 0.0 L 51.82186 0.0 L 77.73279 0.0 L 259.1093 51.82186 Q 466.39676 77.73279 466.39676 103.64372 L 492.30768 103.64372 L 492.30768 103.64372 Q 492.30768 129.55466 466.39676 129.55466 Q 440.4858 129.55466 259.1093 129.55466 L 51.82186 103.64372 L 51.82186 77.73279 L 51.82186 77.73279 L 25.91093 77.73279 L 25.91093 77.73279 L 25.91093 51.82186 L 0.0 51.82186 L 0.0 25.91093 z" svg:height="1.2955465mm" draw:style-name="style-237" svg:viewBox="0.0 0.0 492.30768 129.55466" svg:width="4.9230766mm" svg:x="35.238865mm" svg:y="55.7085mm"/>
          <draw:path svg:d="M 362.75302 0.0 L 414.5749 0.0 L 414.5749 0.0 Q 414.5749 25.91093 673.6842 25.91093 L 932.7935 25.91093 L 932.7935 25.91093 L 932.7935 25.91093 L 906.88257 51.82186 Q 880.9716 77.73279 855.0607 77.73279 Q 829.1498 77.73279 829.1498 129.55466 L 855.0607 181.37651 L 829.1498 181.37651 L 803.23883 181.37651 L 673.6842 181.37651 L 570.04047 181.37651 L 570.04047 207.28745 Q 570.04047 207.28745 544.1295 233.19838 L 518.2186 259.1093 L 466.39676 259.1093 Q 440.4858 259.1093 414.5749 207.28745 Q 414.5749 129.55466 207.28745 103.64372 L 0.0 77.73279 L 0.0 77.73279 L 0.0 51.82186 L 0.0 51.82186 L 0.0 25.91093 L 155.46558 25.91093 Q 336.8421 25.91093 362.75302 0.0 z" svg:height="2.591093mm" draw:style-name="style-238" svg:viewBox="0.0 0.0 932.7935 259.1093" svg:width="9.327935mm" svg:x="237.86234mm" svg:y="41.19838mm"/>
          <draw:path svg:d="M 103.64372 25.91093 L 103.64372 25.91093 L 233.19838 0.0 L 362.75302 0.0 L 544.1295 0.0 Q 725.50604 0.0 725.50604 25.91093 Q 725.50604 77.73279 751.417 77.73279 Q 777.32794 77.73279 932.7935 103.64372 L 1114.17 103.64372 L 1114.17 129.55466 Q 1114.17 155.46558 984.61536 181.37651 L 855.0607 181.37651 L 855.0607 207.28745 L 829.1498 207.28745 L 829.1498 207.28745 L 829.1498 233.19838 L 803.23883 233.19838 L 777.32794 233.19838 L 673.6842 233.19838 Q 570.04047 233.19838 414.5749 155.46558 L 259.1093 103.64372 L 233.19838 103.64372 L 207.28745 77.73279 L 103.64372 77.73279 L 0.0 77.73279 L 51.82186 51.82186 Q 103.64372 25.91093 103.64372 25.91093 z" svg:height="2.3319838mm" draw:style-name="style-239" svg:viewBox="0.0 0.0 1114.17 233.19838" svg:width="11.1417mm" svg:x="300.5668mm" svg:y="72.2915mm"/>
          <draw:path svg:d="M 362.75302 0.0 L 388.66397 0.0 L 440.4858 25.91093 Q 492.30768 25.91093 518.2186 51.82186 Q 544.1295 77.73279 570.04047 181.37651 L 595.9514 285.02023 L 595.9514 285.02023 L 595.9514 285.02023 L 595.9514 259.1093 L 621.8623 259.1093 L 621.8623 336.8421 L 621.8623 388.66397 L 647.77325 388.66397 Q 673.6842 388.66397 673.6842 414.5749 L 673.6842 414.5749 L 647.77325 414.5749 Q 621.8623 440.4858 595.9514 440.4858 Q 570.04047 440.4858 336.8421 414.5749 L 129.55466 362.75302 L 129.55466 336.8421 L 129.55466 285.02023 L 77.73279 285.02023 L 0.0 285.02023 L 0.0 259.1093 L 0.0 233.19838 L 25.91093 233.19838 L 77.73279 233.19838 L 77.73279 207.28745 L 77.73279 207.28745 L 103.64372 181.37651 L 103.64372 129.55466 L 103.64372 129.55466 L 129.55466 129.55466 L 129.55466 129.55466 L 129.55466 129.55466 L 233.19838 77.73279 Q 336.8421 25.91093 362.75302 0.0 z" svg:height="4.404858mm" draw:style-name="style-240" svg:viewBox="0.0 0.0 673.6842 440.4858" svg:width="6.736842mm" svg:x="218.94736mm" svg:y="108.566795mm"/>
          <draw:path svg:d="M 181.37651 0.0 L 181.37651 0.0 L 336.8421 25.91093 Q 492.30768 51.82186 570.04047 51.82186 L 647.77325 51.82186 L 673.6842 51.82186 Q 699.59515 51.82186 621.8623 103.64372 Q 544.1295 155.46558 544.1295 207.28745 Q 518.2186 233.19838 440.4858 259.1093 L 336.8421 259.1093 L 310.93115 285.02023 L 259.1093 285.02023 L 259.1093 285.02023 Q 259.1093 259.1093 181.37651 259.1093 Q 103.64372 259.1093 77.73279 207.28745 L 51.82186 207.28745 L 51.82186 181.37651 L 51.82186 181.37651 L 25.91093 181.37651 L 25.91093 155.46558 L 25.91093 155.46558 L 0.0 155.46558 L 0.0 155.46558 L 0.0 155.46558 L 0.0 129.55466 L 0.0 129.55466 L 0.0 103.64372 L 0.0 77.73279 L 0.0 77.73279 L 0.0 51.82186 L 77.73279 77.73279 Q 155.46558 77.73279 155.46558 51.82186 Q 155.46558 0.0 181.37651 0.0 z" svg:height="2.8502023mm" draw:style-name="style-241" svg:viewBox="0.0 0.0 673.6842 285.02023" svg:width="6.736842mm" svg:x="189.66801mm" svg:y="89.1336mm"/>
          <draw:path svg:d="M 77.73279 25.91093 L 129.55466 25.91093 L 155.46558 0.0 L 181.37651 0.0 L 181.37651 25.91093 Q 207.28745 77.73279 233.19838 77.73279 L 233.19838 77.73279 L 233.19838 103.64372 Q 233.19838 129.55466 259.1093 129.55466 L 259.1093 129.55466 L 285.02023 129.55466 L 285.02023 129.55466 L 285.02023 129.55466 Q 285.02023 129.55466 285.02023 155.46558 L 310.93115 155.46558 L 310.93115 181.37651 Q 310.93115 233.19838 233.19838 233.19838 L 129.55466 233.19838 L 129.55466 233.19838 Q 129.55466 207.28745 77.73279 181.37651 L 51.82186 129.55466 L 51.82186 103.64372 Q 25.91093 77.73279 25.91093 77.73279 L 25.91093 77.73279 L 25.91093 77.73279 Q 25.91093 51.82186 0.0 51.82186 L 0.0 51.82186 L 0.0 51.82186 Q 0.0 25.91093 77.73279 25.91093 z" svg:height="2.3319838mm" draw:style-name="style-242" svg:viewBox="0.0 0.0 310.93115 233.19838" svg:width="3.1093116mm" svg:x="269.7328mm" svg:y="151.57895mm"/>
          <draw:path svg:d="M 1114.17 -9.094947E-13 L 1140.0809 -9.094947E-13 L 1140.0809 -9.094947E-13 Q 1140.0809 25.91093 1165.9918 25.91093 L 1165.9918 25.91093 L 1165.9918 25.91093 L 1191.9028 25.91093 L 1191.9028 25.91093 Q 1191.9028 25.91093 1140.0809 51.82186 Q 1088.259 77.73279 1088.259 103.64372 Q 1088.259 129.55466 1062.3481 129.55466 L 1036.4373 155.46558 L 1010.5263 155.46558 Q 958.7044 129.55466 906.88257 129.55466 L 855.0607 129.55466 L 855.0607 155.46558 Q 855.0607 155.46558 880.9716 181.37651 Q 906.88257 207.28745 829.1498 233.19838 L 777.32794 233.19838 L 751.417 233.19838 Q 725.50604 233.19838 440.4858 207.28745 L 129.55466 207.28745 L 129.55466 181.37651 L 129.55466 155.46558 L 77.73279 155.46558 L 25.91093 129.55466 L 25.91093 129.55466 L 25.91093 129.55466 L 51.82186 129.55466 L 51.82186 129.55466 L 25.91093 103.64372 L 0.0 77.73279 L 0.0 77.73279 L 25.91093 77.73279 L 25.91093 77.73279 L 25.91093 51.82186 L 77.73279 51.82186 L 103.64372 77.73279 L 129.55466 77.73279 L 155.46558 77.73279 L 233.19838 51.82186 Q 310.93115 25.91093 388.66397 25.91093 L 466.39676 25.91093 L 751.417 -9.094947E-13 Q 1062.3481 -25.91093 1114.17 -9.094947E-13 z" svg:height="2.3319838mm" draw:style-name="style-243" svg:viewBox="0.0 0.0 1191.9028 233.19838" svg:width="11.919028mm" svg:x="235.53036mm" svg:y="60.372467mm"/>
          <draw:path svg:d="M 51.82186 25.91093 L 51.82186 0.0 L 77.73279 0.0 L 103.64372 0.0 L 259.1093 25.91093 Q 414.5749 25.91093 466.39676 51.82186 L 518.2186 51.82186 L 518.2186 77.73279 L 518.2186 103.64372 L 544.1295 103.64372 L 570.04047 129.55466 L 595.9514 129.55466 L 621.8623 129.55466 L 621.8623 155.46558 L 621.8623 155.46558 L 621.8623 155.46558 Q 595.9514 155.46558 595.9514 181.37651 Q 595.9514 207.28745 595.9514 233.19838 Q 595.9514 233.19838 518.2186 259.1093 L 440.4858 285.02023 L 440.4858 259.1093 L 440.4858 259.1093 L 414.5749 259.1093 L 414.5749 285.02023 L 414.5749 285.02023 L 388.66397 285.02023 L 388.66397 285.02023 L 388.66397 285.02023 L 362.75302 285.02023 Q 336.8421 285.02023 233.19838 233.19838 Q 129.55466 181.37651 77.73279 129.55466 L 0.0 51.82186 L 25.91093 25.91093 Q 25.91093 25.91093 51.82186 25.91093 z" svg:height="2.8502023mm" draw:style-name="style-244" svg:viewBox="0.0 0.0 621.8623 285.02023" svg:width="6.218623mm" svg:x="171.78947mm" svg:y="86.80162mm"/>
          <draw:path svg:d="M 595.9514 0.0 L 699.59515 0.0 L 777.32794 25.91093 Q 855.0607 51.82186 880.9716 103.64372 Q 880.9716 155.46558 906.88257 155.46558 Q 932.7935 155.46558 932.7935 181.37651 Q 958.7044 207.28745 958.7044 207.28745 L 958.7044 207.28745 L 958.7044 207.28745 Q 958.7044 207.28745 906.88257 233.19838 Q 829.1498 259.1093 829.1498 310.93115 Q 829.1498 362.75302 725.50604 362.75302 L 621.8623 336.8421 L 621.8623 310.93115 Q 595.9514 310.93115 595.9514 310.93115 L 595.9514 310.93115 L 595.9514 310.93115 Q 595.9514 310.93115 570.04047 285.02023 Q 570.04047 259.1093 388.66397 233.19838 L 181.37651 207.28745 L 129.55466 181.37651 L 103.64372 181.37651 L 103.64372 155.46558 L 103.64372 129.55466 L 77.73279 129.55466 L 51.82186 103.64372 L 25.91093 103.64372 L 1.8189894E-12 103.64372 L 51.82186 77.73279 L 103.64372 51.82186 L 310.93115 51.82186 Q 518.2186 0.0 595.9514 0.0 z" svg:height="3.6275303mm" draw:style-name="style-245" svg:viewBox="0.0 0.0 958.7044 362.75302" svg:width="9.587045mm" svg:x="100.2753mm" svg:y="52.8583mm"/>
          <draw:path svg:d="M 2021.0526 77.73279 L 2072.8745 103.64372 L 2124.6963 103.64372 L 2150.6072 103.64372 L 2150.6072 103.64372 L 2124.6963 129.55466 L 2124.6963 129.55466 L 2124.6963 155.46558 L 2124.6963 155.46558 L 2124.6963 155.46558 L 2098.7854 181.37651 L 2098.7854 207.28745 L 2176.518 207.28745 Q 2280.1619 207.28745 2280.1619 259.1093 Q 2280.1619 285.02023 2331.9836 285.02023 Q 2409.7166 310.93115 2435.6274 310.93115 L 2435.6274 310.93115 L 2435.6274 310.93115 L 2435.6274 310.93115 L 2461.5383 310.93115 L 2461.5383 310.93115 L 2487.4492 336.8421 Q 2539.2712 362.75302 2539.2712 362.75302 L 2539.2712 362.75302 L 2435.6274 362.75302 L 2331.9836 362.75302 L 2331.9836 388.66397 Q 2331.9836 388.66397 2306.0728 414.5749 Q 2280.1619 466.39676 2306.0728 492.30768 Q 2331.9836 518.2186 2306.0728 518.2186 L 2280.1619 518.2186 L 2306.0728 544.1295 L 2331.9836 570.04047 L 2435.6274 621.8623 Q 2539.2712 673.6842 2539.2712 673.6842 Q 2539.2712 725.50604 2487.4492 725.50604 Q 2461.5383 777.32794 2487.4492 777.32794 L 2487.4492 777.32794 L 2487.4492 777.32794 Q 2487.4492 777.32794 2539.2712 803.23883 L 2565.1821 803.23883 L 2642.9148 829.1498 Q 2694.7368 829.1498 2694.7368 829.1498 L 2694.7368 829.1498 L 2668.826 829.1498 Q 2642.9148 829.1498 2642.9148 855.0607 Q 2642.9148 880.9716 2591.093 880.9716 Q 2565.1821 880.9716 2435.6274 880.9716 L 2280.1619 880.9716 L 2228.34 880.9716 L 2202.4292 880.9716 L 2124.6963 880.9716 L 2046.9635 880.9716 L 1969.2307 880.9716 L 1891.4979 880.9716 L 1891.4979 880.9716 L 1865.587 880.9716 L 1865.587 932.7935 L 1865.587 958.7044 L 1891.4979 958.7044 L 1891.4979 984.61536 L 1943.3198 984.61536 L 1995.1416 984.61536 L 2046.9635 1010.5263 L 2098.7854 1010.5263 L 2098.7854 1010.5263 L 2098.7854 1036.4373 L 2254.251 1036.4373 L 2409.7166 1036.4373 L 2435.6274 1062.3481 L 2487.4492 1062.3481 L 2487.4492 1088.259 L 2487.4492 1114.17 L 2435.6274 1114.17 L 2357.8948 1140.0809 L 2306.0728 1140.0809 L 2254.251 1140.0809 L 2228.34 1140.0809 Q 2176.518 1140.0809 2176.518 1114.17 Q 2176.518 1088.259 2021.0526 1088.259 Q 1865.587 1088.259 1710.1215 1140.0809 Q 1580.5668 1191.9028 1502.834 1243.7246 L 1425.1012 1295.5465 L 1425.1012 1295.5465 Q 1451.0121 1295.5465 1399.1903 1321.4574 L 1347.3684 1347.3684 L 1347.3684 1347.3684 L 1347.3684 1347.3684 L 1243.7246 1347.3684 Q 1165.9918 1347.3684 1036.4373 1347.3684 Q 932.7935 1347.3684 932.7935 1373.2793 L 932.7935 1399.1903 L 932.7935 1399.1903 Q 906.88257 1399.1903 906.88257 1373.2793 Q 880.9716 1373.2793 906.88257 1347.3684 Q 932.7935 1321.4574 751.417 1269.6356 L 570.04047 1217.8137 L 570.04047 1217.8137 L 570.04047 1217.8137 L 570.04047 1191.9028 L 570.04047 1165.9918 L 570.04047 1165.9918 L 570.04047 1140.0809 L 621.8623 1140.0809 L 647.77325 1140.0809 L 673.6842 1140.0809 Q 699.59515 1140.0809 699.59515 1088.259 Q 673.6842 1062.3481 647.77325 1036.4373 Q 595.9514 984.61536 621.8623 984.61536 Q 647.77325 984.61536 621.8623 958.7044 Q 621.8623 932.7935 621.8623 906.88257 L 647.77325 880.9716 L 621.8623 880.9716 Q 570.04047 880.9716 544.1295 855.0607 Q 518.2186 855.0607 518.2186 829.1498 Q 518.2186 803.23883 259.1093 777.32794 L 25.91093 725.50604 L 25.91093 725.50604 L -3.6379788E-12 725.50604 L -3.6379788E-12 673.6842 L -3.6379788E-12 647.77325 L 103.64372 647.77325 L 181.37651 621.8623 L 155.46558 621.8623 L 103.64372 621.8623 L 207.28745 595.9514 Q 336.8421 570.04047 336.8421 570.04047 L 336.8421 570.04047 L 570.04047 570.04047 L 777.32794 570.04047 L 777.32794 544.1295 L 777.32794 518.2186 L 751.417 518.2186 L 751.417 518.2186 L 829.1498 492.30768 L 880.9716 466.39676 L 855.0607 466.39676 L 829.1498 466.39676 L 803.23883 440.4858 L 777.32794 414.5749 L 647.77325 414.5749 L 518.2186 414.5749 L 518.2186 414.5749 L 518.2186 414.5749 L 440.4858 388.66397 L 362.75302 388.66397 L 362.75302 362.75302 L 362.75302 336.8421 L 362.75302 310.93115 L 362.75302 310.93115 L 362.75302 310.93115 L 362.75302 310.93115 L 388.66397 285.02023 Q 414.5749 259.1093 414.5749 233.19838 Q 414.5749 207.28745 466.39676 207.28745 L 492.30768 207.28745 L 492.30768 181.37651 L 492.30768 155.46558 L 440.4858 155.46558 L 388.66397 155.46558 L 362.75302 129.55466 L 336.8421 103.64372 L 310.93115 103.64372 L 259.1093 103.64372 L 259.1093 103.64372 L 259.1093 103.64372 L 336.8421 103.64372 L 414.5749 103.64372 L 570.04047 103.64372 Q 699.59515 103.64372 777.32794 103.64372 L 855.0607 103.64372 L 880.9716 103.64372 L 932.7935 103.64372 L 1114.17 103.64372 Q 1295.5465 103.64372 1321.4574 103.64372 Q 1347.3684 77.73279 1347.3684 51.82186 L 1347.3684 25.91093 L 1476.9231 51.82186 Q 1606.4777 77.73279 1606.4777 51.82186 Q 1606.4777 25.91093 1710.1215 4.5474735E-13 Q 1839.676 4.5474735E-13 1891.4979 25.91093 Q 1943.3198 51.82186 2021.0526 77.73279 z" svg:height="13.991902mm" draw:style-name="style-246" svg:viewBox="0.0 0.0 2694.7368 1399.1903" svg:width="26.947369mm" svg:x="287.0931mm" svg:y="32.647774mm"/>
          <draw:path svg:d="M 336.8421 25.91093 L 336.8421 4.5474735E-13 L 388.66397 4.5474735E-13 L 440.4858 4.5474735E-13 L 440.4858 25.91093 L 414.5749 51.82186 L 414.5749 51.82186 L 414.5749 77.73279 L 388.66397 77.73279 L 362.75302 77.73279 L 207.28745 103.64372 L 77.73279 103.64372 L 77.73279 103.64372 Q 77.73279 77.73279 51.82186 77.73279 L 9.094947E-13 51.82186 L 155.46558 51.82186 L 310.93115 25.91093 L 310.93115 25.91093 Q 310.93115 25.91093 336.8421 25.91093 z" svg:height="1.0364373mm" draw:style-name="style-247" svg:viewBox="0.0 0.0 440.4858 103.64372" svg:width="4.404858mm" svg:x="73.58704mm" svg:y="30.834007mm"/>
          <draw:path svg:d="M 25.91093 0.0 L 25.91093 0.0 L 181.37651 0.0 Q 310.93115 0.0 336.8421 25.91093 L 362.75302 25.91093 L 362.75302 51.82186 Q 336.8421 51.82186 233.19838 51.82186 L 103.64372 77.73279 L 77.73279 77.73279 Q 77.73279 51.82186 51.82186 51.82186 L 25.91093 51.82186 L 25.91093 25.91093 L 25.91093 25.91093 L 0.0 25.91093 L 0.0 0.0 L 0.0 0.0 L 25.91093 0.0 L 25.91093 0.0 z" svg:height="0.7773279mm" draw:style-name="style-248" svg:viewBox="0.0 0.0 362.75302 77.73279" svg:width="3.6275303mm" svg:x="182.15384mm" svg:y="18.137651mm"/>
          <draw:path svg:d="M 77.73279 25.91093 L 77.73279 0.0 L 129.55466 0.0 L 181.37651 0.0 L 285.02023 0.0 Q 414.5749 0.0 440.4858 0.0 L 466.39676 0.0 L 466.39676 0.0 L 466.39676 0.0 L 466.39676 25.91093 L 492.30768 25.91093 L 492.30768 25.91093 L 492.30768 51.82186 L 492.30768 51.82186 L 492.30768 51.82186 L 544.1295 77.73279 Q 544.1295 103.64372 570.04047 103.64372 L 570.04047 129.55466 L 518.2186 129.55466 Q 466.39676 155.46558 466.39676 155.46558 Q 492.30768 155.46558 414.5749 181.37651 L 362.75302 207.28745 L 362.75302 207.28745 L 336.8421 207.28745 L 336.8421 207.28745 L 336.8421 207.28745 L 233.19838 207.28745 Q 155.46558 207.28745 103.64372 207.28745 Q 51.82186 207.28745 25.91093 155.46558 L 25.91093 129.55466 L 0.0 103.64372 Q -25.91093 103.64372 25.91093 77.73279 L 103.64372 51.82186 L 103.64372 51.82186 L 77.73279 51.82186 L 77.73279 25.91093 z" svg:height="2.0728745mm" draw:style-name="style-249" svg:viewBox="0.0 0.0 570.04047 207.28745" svg:width="5.7004046mm" svg:x="65.55466mm" svg:y="49.748985mm"/>
          <draw:path svg:d="M 906.88257 25.91093 L 906.88257 0.0 L 984.61536 25.91093 Q 1062.3481 51.82186 1062.3481 51.82186 Q 1088.259 51.82186 1140.0809 77.73279 L 1191.9028 77.73279 L 1191.9028 259.1093 L 1191.9028 414.5749 L 984.61536 414.5749 Q 777.32794 414.5749 544.1295 414.5749 L 336.8421 414.5749 L 336.8421 414.5749 L 336.8421 414.5749 L 336.8421 414.5749 Q 310.93115 414.5749 233.19838 388.66397 Q 181.37651 388.66397 181.37651 362.75302 Q 181.37651 310.93115 77.73279 310.93115 L 0.0 310.93115 L 0.0 285.02023 L 25.91093 259.1093 L 25.91093 259.1093 L 25.91093 259.1093 L 25.91093 233.19838 L 25.91093 233.19838 L 51.82186 207.28745 L 51.82186 207.28745 L 51.82186 207.28745 L 77.73279 207.28745 L 77.73279 207.28745 L 77.73279 181.37651 L 51.82186 181.37651 L 51.82186 155.46558 L 51.82186 155.46558 L 51.82186 155.46558 L 77.73279 155.46558 L 129.55466 155.46558 L 181.37651 181.37651 Q 207.28745 207.28745 362.75302 181.37651 Q 518.2186 181.37651 544.1295 129.55466 Q 595.9514 77.73279 595.9514 51.82186 L 595.9514 51.82186 L 751.417 51.82186 Q 906.88257 51.82186 906.88257 25.91093 z" svg:height="4.145749mm" draw:style-name="style-250" svg:viewBox="0.0 0.0 1191.9028 414.5749" svg:width="11.919028mm" svg:x="308.08096mm" svg:y="31.611336mm"/>
          <draw:path svg:d="M 466.39676 0.0 L 492.30768 0.0 L 492.30768 0.0 L 492.30768 0.0 L 570.04047 25.91093 Q 621.8623 51.82186 621.8623 51.82186 L 621.8623 51.82186 L 544.1295 51.82186 Q 466.39676 51.82186 466.39676 77.73279 L 492.30768 103.64372 L 466.39676 103.64372 L 440.4858 103.64372 L 233.19838 103.64372 L 25.91093 103.64372 L 25.91093 77.73279 L -3.6379788E-12 77.73279 L -3.6379788E-12 77.73279 L -3.6379788E-12 77.73279 L -3.6379788E-12 77.73279 L -3.6379788E-12 51.82186 L 77.73279 51.82186 L 155.46558 51.82186 L 310.93115 25.91093 Q 466.39676 0.0 466.39676 0.0 z" svg:height="1.0364373mm" draw:style-name="style-251" svg:viewBox="0.0 0.0 621.8623 103.64372" svg:width="6.218623mm" svg:x="269.47366mm" svg:y="41.975708mm"/>
          <draw:path svg:d="M 129.55466 0.0 L 129.55466 0.0 L 129.55466 0.0 L 129.55466 25.91093 L 181.37651 25.91093 L 207.28745 25.91093 L 285.02023 77.73279 Q 362.75302 77.73279 414.5749 103.64372 L 466.39676 129.55466 L 492.30768 129.55466 L 544.1295 129.55466 L 492.30768 155.46558 L 414.5749 155.46558 L 388.66397 155.46558 L 388.66397 155.46558 L 388.66397 155.46558 Q 362.75302 181.37651 362.75302 181.37651 L 362.75302 181.37651 L 207.28745 181.37651 Q 51.82186 181.37651 51.82186 129.55466 Q 25.91093 77.73279 25.91093 51.82186 L 0.0 25.91093 L 51.82186 25.91093 Q 103.64372 25.91093 129.55466 0.0 z" svg:height="1.8137652mm" draw:style-name="style-252" svg:viewBox="0.0 0.0 544.1295 181.37651" svg:width="5.4412956mm" svg:x="175.41699mm" svg:y="82.65587mm"/>
          <draw:path svg:d="M 1140.0809 25.91093 L 1191.9028 25.91093 L 1243.7246 0.0 L 1295.5465 0.0 L 1295.5465 0.0 Q 1295.5465 25.91093 1269.6356 25.91093 L 1243.7246 25.91093 L 1243.7246 51.82186 L 1243.7246 77.73279 L 1295.5465 77.73279 L 1321.4574 77.73279 L 1295.5465 103.64372 L 1243.7246 129.55466 L 1295.5465 129.55466 L 1347.3684 129.55466 L 1347.3684 129.55466 Q 1347.3684 129.55466 1191.9028 181.37651 L 1036.4373 181.37651 L 1036.4373 207.28745 L 1036.4373 207.28745 L 1010.5263 207.28745 L 1010.5263 233.19838 L 1010.5263 233.19838 L 1036.4373 233.19838 L 1036.4373 233.19838 L 1036.4373 233.19838 L 1062.3481 259.1093 L 1088.259 259.1093 L 1088.259 285.02023 L 1088.259 310.93115 L 1062.3481 310.93115 L 1062.3481 336.8421 L 1062.3481 336.8421 L 1062.3481 336.8421 L 1036.4373 336.8421 Q 1036.4373 336.8421 958.7044 362.75302 Q 880.9716 388.66397 777.32794 388.66397 Q 673.6842 414.5749 673.6842 440.4858 Q 673.6842 466.39676 570.04047 492.30768 L 466.39676 492.30768 L 466.39676 492.30768 Q 440.4858 492.30768 362.75302 518.2186 Q 310.93115 518.2186 310.93115 492.30768 Q 310.93115 466.39676 285.02023 492.30768 Q 285.02023 518.2186 259.1093 518.2186 Q 233.19838 518.2186 233.19838 492.30768 Q 259.1093 466.39676 181.37651 440.4858 L 103.64372 440.4858 L 51.82186 414.5749 L 25.91093 414.5749 L 25.91093 388.66397 L 3.6379788E-12 388.66397 L 3.6379788E-12 388.66397 L 3.6379788E-12 388.66397 L 3.6379788E-12 362.75302 L 3.6379788E-12 362.75302 L 25.91093 336.8421 L 51.82186 310.93115 L 51.82186 285.02023 L 51.82186 259.1093 L 77.73279 259.1093 L 77.73279 233.19838 L 77.73279 233.19838 L 103.64372 233.19838 L 103.64372 233.19838 L 103.64372 207.28745 L 259.1093 207.28745 L 440.4858 207.28745 L 440.4858 181.37651 L 440.4858 155.46558 L 414.5749 155.46558 L 362.75302 129.55466 L 414.5749 129.55466 L 466.39676 129.55466 L 466.39676 103.64372 L 466.39676 103.64372 L 440.4858 103.64372 Q 440.4858 77.73279 362.75302 77.73279 L 259.1093 77.73279 L 259.1093 51.82186 L 259.1093 51.82186 L 673.6842 51.82186 Q 1062.3481 25.91093 1140.0809 25.91093 z" svg:height="5.182186mm" draw:style-name="style-253" svg:viewBox="0.0 0.0 1347.3684 518.2186" svg:width="13.473684mm" svg:x="301.08502mm" svg:y="65.55466mm"/>
          <draw:path svg:d="M 0.0 25.91093 L 0.0 0.0 L 129.55466 51.82186 Q 259.1093 77.73279 285.02023 103.64372 L 336.8421 103.64372 L 285.02023 129.55466 Q 259.1093 129.55466 259.1093 155.46558 L 259.1093 181.37651 L 233.19838 181.37651 Q 207.28745 181.37651 129.55466 129.55466 L 51.82186 103.64372 L 25.91093 103.64372 L 0.0 103.64372 L 0.0 77.73279 L 0.0 51.82186 L 0.0 25.91093 z" svg:height="1.8137652mm" draw:style-name="style-254" svg:viewBox="0.0 0.0 336.8421 181.37651" svg:width="3.368421mm" svg:x="33.943317mm" svg:y="132.40486mm"/>
          <draw:path svg:d="M 932.7935 51.82186 L 958.7044 51.82186 L 958.7044 51.82186 L 958.7044 51.82186 L 1062.3481 77.73279 Q 1140.0809 103.64372 1114.17 129.55466 Q 1062.3481 155.46558 1243.7246 207.28745 Q 1399.1903 259.1093 1451.0121 259.1093 L 1502.834 259.1093 L 1554.6559 285.02023 Q 1580.5668 310.93115 1554.6559 310.93115 Q 1502.834 310.93115 1502.834 310.93115 L 1502.834 310.93115 L 1451.0121 336.8421 L 1399.1903 362.75302 L 1399.1903 362.75302 L 1399.1903 362.75302 L 1399.1903 362.75302 L 1373.2793 362.75302 L 1373.2793 362.75302 L 1373.2793 362.75302 L 1347.3684 336.8421 Q 1295.5465 310.93115 1243.7246 310.93115 Q 1191.9028 259.1093 1088.259 259.1093 Q 984.61536 259.1093 984.61536 285.02023 Q 984.61536 310.93115 829.1498 285.02023 Q 647.77325 259.1093 647.77325 233.19838 Q 647.77325 181.37651 362.75302 155.46558 L 103.64372 103.64372 L 77.73279 103.64372 L 51.82186 103.64372 L 25.91093 103.64372 L 1.8189894E-12 103.64372 L 1.8189894E-12 103.64372 L 1.8189894E-12 103.64372 L 1.8189894E-12 103.64372 L 1.8189894E-12 77.73279 L 103.64372 77.73279 L 207.28745 51.82186 L 233.19838 51.82186 L 259.1093 51.82186 L 362.75302 51.82186 Q 440.4858 25.91093 440.4858 0.0 Q 440.4858 -25.91093 673.6842 0.0 Q 880.9716 51.82186 932.7935 51.82186 z" svg:height="3.6275303mm" draw:style-name="style-255" svg:viewBox="0.0 0.0 1554.6559 362.75302" svg:width="15.546558mm" svg:x="147.17409mm" svg:y="49.230766mm"/>
          <draw:path svg:d="M 1191.9028 51.82186 L 1217.8137 51.82186 L 1347.3684 77.73279 Q 1476.9231 103.64372 1502.834 129.55466 L 1502.834 155.46558 L 1373.2793 155.46558 Q 1243.7246 155.46558 1269.6356 207.28745 Q 1269.6356 259.1093 958.7044 310.93115 Q 621.8623 362.75302 647.77325 362.75302 Q 673.6842 362.75302 647.77325 388.66397 Q 621.8623 388.66397 621.8623 414.5749 Q 621.8623 440.4858 570.04047 466.39676 Q 518.2186 466.39676 518.2186 414.5749 Q 492.30768 388.66397 466.39676 388.66397 Q 440.4858 362.75302 362.75302 336.8421 L 285.02023 310.93115 L 259.1093 310.93115 L 233.19838 310.93115 L 207.28745 285.02023 L 181.37651 259.1093 L 129.55466 259.1093 L 103.64372 259.1093 L 103.64372 233.19838 L 129.55466 233.19838 L 129.55466 233.19838 L 129.55466 207.28745 L 77.73279 207.28745 L 51.82186 207.28745 L 51.82186 181.37651 L 25.91093 155.46558 L 25.91093 155.46558 L 25.91093 155.46558 L 25.91093 129.55466 L 25.91093 129.55466 L 0.0 129.55466 L 0.0 103.64372 L 25.91093 103.64372 L 51.82186 103.64372 L 51.82186 129.55466 L 77.73279 129.55466 L 77.73279 129.55466 L 77.73279 103.64372 L 129.55466 103.64372 Q 155.46558 103.64372 233.19838 103.64372 L 336.8421 103.64372 L 310.93115 103.64372 Q 285.02023 103.64372 285.02023 51.82186 Q 310.93115 25.91093 285.02023 25.91093 L 259.1093 0.0 L 466.39676 0.0 Q 673.6842 0.0 673.6842 25.91093 Q 673.6842 51.82186 777.32794 51.82186 Q 855.0607 51.82186 880.9716 0.0 Q 880.9716 -25.91093 1010.5263 0.0 Q 1165.9918 51.82186 1191.9028 51.82186 z" svg:height="4.6639676mm" draw:style-name="style-256" svg:viewBox="0.0 0.0 1502.834 466.39676" svg:width="15.028339mm" svg:x="97.68421mm" svg:y="41.45749mm"/>
          <draw:path svg:d="M -3.6379788E-12 25.91093 L -3.6379788E-12 0.0 L 77.73279 0.0 L 155.46558 0.0 L 259.1093 77.73279 Q 362.75302 129.55466 388.66397 129.55466 L 388.66397 155.46558 L 388.66397 155.46558 Q 388.66397 181.37651 336.8421 181.37651 L 285.02023 181.37651 L 259.1093 181.37651 Q 207.28745 181.37651 207.28745 155.46558 L 181.37651 155.46558 L 181.37651 155.46558 Q 181.37651 129.55466 103.64372 103.64372 Q -3.6379788E-12 51.82186 -3.6379788E-12 25.91093 z" svg:height="1.8137652mm" draw:style-name="style-257" svg:viewBox="0.0 0.0 388.66397 181.37651" svg:width="3.8866396mm" svg:x="238.89877mm" svg:y="110.12145mm"/>
          <draw:path svg:d="M 155.46558 25.91093 L 155.46558 0.0 L 181.37651 25.91093 Q 233.19838 25.91093 259.1093 25.91093 Q 285.02023 25.91093 285.02023 51.82186 L 310.93115 51.82186 L 285.02023 129.55466 Q 259.1093 233.19838 233.19838 233.19838 Q 207.28745 233.19838 207.28745 285.02023 Q 181.37651 310.93115 207.28745 336.8421 L 207.28745 336.8421 L 129.55466 336.8421 Q 77.73279 336.8421 51.82186 336.8421 L 25.91093 336.8421 L 25.91093 336.8421 L 25.91093 310.93115 L -3.6379788E-12 259.1093 Q -3.6379788E-12 207.28745 25.91093 207.28745 Q 77.73279 181.37651 51.82186 181.37651 L 25.91093 129.55466 L 51.82186 103.64372 Q 77.73279 51.82186 129.55466 51.82186 Q 155.46558 51.82186 155.46558 25.91093 z" svg:height="3.368421mm" draw:style-name="style-258" svg:viewBox="0.0 0.0 310.93115 336.8421" svg:width="3.1093116mm" svg:x="315.85425mm" svg:y="170.23482mm"/>
          <draw:path svg:d="M 233.19838 0.0 L 259.1093 0.0 L 285.02023 0.0 L 310.93115 0.0 L 310.93115 0.0 L 310.93115 25.91093 L 440.4858 25.91093 Q 570.04047 51.82186 570.04047 77.73279 Q 570.04047 77.73279 621.8623 103.64372 Q 673.6842 129.55466 647.77325 129.55466 Q 621.8623 129.55466 570.04047 155.46558 L 544.1295 181.37651 L 544.1295 181.37651 L 544.1295 181.37651 L 518.2186 181.37651 L 466.39676 181.37651 L 466.39676 233.19838 L 466.39676 259.1093 L 440.4858 259.1093 Q 414.5749 285.02023 336.8421 285.02023 L 259.1093 285.02023 L 233.19838 285.02023 Q 207.28745 285.02023 129.55466 259.1093 L 51.82186 259.1093 L 51.82186 259.1093 L 51.82186 233.19838 L 25.91093 233.19838 L 3.6379788E-12 233.19838 L 3.6379788E-12 233.19838 L 3.6379788E-12 233.19838 L 25.91093 207.28745 L 51.82186 181.37651 L 25.91093 181.37651 L 3.6379788E-12 181.37651 L 3.6379788E-12 155.46558 L 3.6379788E-12 155.46558 L 25.91093 155.46558 L 25.91093 129.55466 L 51.82186 129.55466 Q 103.64372 129.55466 103.64372 77.73279 Q 103.64372 25.91093 155.46558 0.0 Q 207.28745 -25.91093 233.19838 0.0 z" svg:height="2.8502023mm" draw:style-name="style-259" svg:viewBox="0.0 0.0 647.77325 285.02023" svg:width="6.4777327mm" svg:x="288.12955mm" svg:y="172.82591mm"/>
          <draw:path svg:d="M 181.37651 51.82186 L 3.6379788E-12 -9.094947E-13 L 103.64372 -9.094947E-13 L 233.19838 -9.094947E-13 L 285.02023 -9.094947E-13 L 336.8421 -9.094947E-13 L 362.75302 51.82186 Q 414.5749 77.73279 388.66397 77.73279 L 388.66397 77.73279 L 362.75302 77.73279 Q 362.75302 103.64372 181.37651 51.82186 z" svg:height="0.7773279mm" draw:style-name="style-260" svg:viewBox="0.0 0.0 388.66397 77.73279" svg:width="3.8866396mm" svg:x="247.7085mm" svg:y="70.99595mm"/>
          <draw:path svg:d="M 155.46558 -1.8189894E-12 L 155.46558 -1.8189894E-12 L 207.28745 -1.8189894E-12 L 259.1093 -1.8189894E-12 L 285.02023 -1.8189894E-12 Q 336.8421 25.91093 336.8421 181.37651 L 336.8421 336.8421 L 310.93115 336.8421 Q 285.02023 362.75302 285.02023 362.75302 L 259.1093 388.66397 L 129.55466 388.66397 L 0.0 388.66397 L 0.0 362.75302 L 0.0 362.75302 L 77.73279 362.75302 Q 129.55466 362.75302 129.55466 310.93115 Q 129.55466 259.1093 155.46558 259.1093 Q 181.37651 259.1093 207.28745 155.46558 Q 233.19838 51.82186 181.37651 51.82186 L 155.46558 25.91093 L 155.46558 -1.8189894E-12 z" svg:height="3.8866396mm" draw:style-name="style-261" svg:viewBox="0.0 0.0 336.8421 388.66397" svg:width="3.368421mm" svg:x="278.5425mm" svg:y="151.31984mm"/>
          <draw:path svg:d="M 25.91093 25.91093 L 25.91093 1.8189894E-12 L 77.73279 77.73279 Q 129.55466 155.46558 259.1093 233.19838 Q 414.5749 310.93115 414.5749 310.93115 L 414.5749 336.8421 L 362.75302 336.8421 Q 310.93115 362.75302 310.93115 362.75302 L 285.02023 362.75302 L 285.02023 362.75302 Q 259.1093 336.8421 259.1093 336.8421 L 259.1093 336.8421 L 207.28745 336.8421 Q 181.37651 310.93115 77.73279 285.02023 Q 0.0 259.1093 25.91093 207.28745 Q 51.82186 181.37651 25.91093 155.46558 L 0.0 129.55466 L 0.0 129.55466 Q 0.0 103.64372 0.0 77.73279 Q 25.91093 51.82186 25.91093 25.91093 z" svg:height="3.6275303mm" draw:style-name="style-262" svg:viewBox="0.0 0.0 414.5749 362.75302" svg:width="4.145749mm" svg:x="236.3077mm" svg:y="106.75304mm"/>
          <draw:path svg:d="M 233.19838 25.91093 L 233.19838 -1.8189894E-12 L 233.19838 -1.8189894E-12 L 233.19838 -1.8189894E-12 L 233.19838 -1.8189894E-12 Q 233.19838 25.91093 233.19838 25.91093 L 259.1093 25.91093 L 259.1093 51.82186 Q 285.02023 77.73279 285.02023 77.73279 L 285.02023 77.73279 L 285.02023 77.73279 Q 285.02023 77.73279 310.93115 77.73279 L 310.93115 103.64372 L 310.93115 155.46558 Q 336.8421 207.28745 336.8421 233.19838 L 336.8421 259.1093 L 336.8421 259.1093 L 336.8421 285.02023 L 336.8421 285.02023 L 336.8421 285.02023 L 362.75302 285.02023 L 362.75302 285.02023 L 362.75302 310.93115 L 388.66397 310.93115 L 388.66397 310.93115 L 388.66397 336.8421 L 388.66397 336.8421 L 388.66397 336.8421 L 440.4858 388.66397 Q 440.4858 466.39676 466.39676 492.30768 L 466.39676 544.1295 L 466.39676 544.1295 Q 440.4858 570.04047 440.4858 570.04047 L 440.4858 570.04047 L 440.4858 544.1295 Q 440.4858 544.1295 388.66397 466.39676 Q 336.8421 388.66397 233.19838 336.8421 L 129.55466 285.02023 L 77.73279 259.1093 L 0.0 233.19838 L 0.0 233.19838 L 0.0 233.19838 L 103.64372 233.19838 L 207.28745 233.19838 L 207.28745 181.37651 L 233.19838 155.46558 L 233.19838 103.64372 L 233.19838 51.82186 L 233.19838 25.91093 z" svg:height="5.7004046mm" draw:style-name="style-263" svg:viewBox="0.0 0.0 466.39676 570.04047" svg:width="4.6639676mm" svg:x="216.35626mm" svg:y="157.79756mm"/>
          <draw:path svg:d="M 259.1093 0.0 L 414.5749 25.91093 L 492.30768 25.91093 Q 595.9514 77.73279 621.8623 77.73279 L 647.77325 77.73279 L 647.77325 77.73279 Q 647.77325 77.73279 595.9514 103.64372 Q 518.2186 129.55466 544.1295 129.55466 Q 544.1295 155.46558 414.5749 181.37651 Q 285.02023 181.37651 285.02023 233.19838 Q 285.02023 259.1093 155.46558 233.19838 L 25.91093 233.19838 L 25.91093 233.19838 L 0.0 233.19838 L 77.73279 207.28745 Q 129.55466 181.37651 129.55466 77.73279 Q 103.64372 0.0 259.1093 0.0 z" svg:height="2.3319838mm" draw:style-name="style-264" svg:viewBox="0.0 0.0 647.77325 233.19838" svg:width="6.4777327mm" svg:x="20.987854mm" svg:y="13.732793mm"/>
          <draw:path svg:d="M 699.59515 0.0 L 777.32794 0.0 L 777.32794 0.0 Q 777.32794 0.0 803.23883 25.91093 L 803.23883 25.91093 L 855.0607 25.91093 L 906.88257 51.82186 L 1062.3481 51.82186 Q 1243.7246 103.64372 1321.4574 103.64372 L 1399.1903 103.64372 L 1451.0121 103.64372 L 1502.834 103.64372 L 1528.7449 129.55466 L 1580.5668 155.46558 L 1580.5668 155.46558 L 1580.5668 155.46558 L 1554.6559 155.46558 L 1554.6559 155.46558 L 1554.6559 181.37651 L 1580.5668 181.37651 L 1580.5668 181.37651 L 1580.5668 207.28745 L 1632.3887 207.28745 Q 1710.1215 207.28745 1710.1215 233.19838 L 1710.1215 233.19838 L 1580.5668 233.19838 L 1425.1012 233.19838 L 1425.1012 336.8421 Q 1425.1012 440.4858 1451.0121 440.4858 L 1451.0121 440.4858 L 1451.0121 466.39676 Q 1425.1012 466.39676 1399.1903 492.30768 L 1347.3684 518.2186 L 1269.6356 518.2186 Q 1217.8137 518.2186 1114.17 544.1295 L 1010.5263 544.1295 L 906.88257 544.1295 Q 829.1498 518.2186 725.50604 518.2186 Q 621.8623 518.2186 518.2186 466.39676 Q 414.5749 414.5749 492.30768 362.75302 L 544.1295 310.93115 L 544.1295 310.93115 L 544.1295 310.93115 L 518.2186 310.93115 L 518.2186 310.93115 L 492.30768 285.02023 L 466.39676 259.1093 L 336.8421 259.1093 Q 233.19838 259.1093 155.46558 233.19838 L 77.73279 233.19838 L 77.73279 207.28745 L 77.73279 207.28745 L 51.82186 207.28745 L 51.82186 207.28745 L 25.91093 181.37651 L -1.8189894E-12 155.46558 L 77.73279 155.46558 L 155.46558 155.46558 L 129.55466 129.55466 L 103.64372 103.64372 L 103.64372 103.64372 L 129.55466 103.64372 L 129.55466 103.64372 L 129.55466 77.73279 L 207.28745 103.64372 Q 285.02023 103.64372 310.93115 155.46558 Q 336.8421 181.37651 414.5749 207.28745 Q 492.30768 207.28745 621.8623 233.19838 L 751.417 259.1093 L 777.32794 259.1093 L 803.23883 259.1093 L 803.23883 233.19838 L 803.23883 233.19838 L 777.32794 233.19838 L 777.32794 207.28745 L 751.417 207.28745 L 725.50604 207.28745 L 725.50604 181.37651 Q 725.50604 155.46558 751.417 155.46558 Q 777.32794 155.46558 725.50604 103.64372 L 673.6842 77.73279 L 647.77325 51.82186 Q 621.8623 0.0 699.59515 0.0 z" svg:height="5.4412956mm" draw:style-name="style-265" svg:viewBox="0.0 0.0 1710.1215 544.1295" svg:width="17.101213mm" svg:x="161.94331mm" svg:y="93.79757mm"/>
          <draw:path svg:d="M 518.2186 0.0 L 777.32794 0.0 L 829.1498 0.0 Q 880.9716 25.91093 932.7935 25.91093 Q 984.61536 51.82186 984.61536 77.73279 Q 984.61536 103.64372 725.50604 129.55466 L 466.39676 155.46558 L 310.93115 155.46558 Q 155.46558 129.55466 103.64372 129.55466 L 25.91093 103.64372 L 25.91093 77.73279 Q 0.0 77.73279 0.0 77.73279 L 0.0 77.73279 L 0.0 77.73279 L 0.0 51.82186 L 25.91093 51.82186 L 51.82186 25.91093 L 155.46558 25.91093 Q 285.02023 25.91093 518.2186 0.0 z" svg:height="1.5546558mm" draw:style-name="style-266" svg:viewBox="0.0 0.0 984.61536 155.46558" svg:width="9.846153mm" svg:x="148.72874mm" svg:y="160.90688mm"/>
          <draw:path svg:d="M 932.7935 25.91093 L 932.7935 25.91093 L 932.7935 25.91093 Q 906.88257 51.82186 906.88257 51.82186 L 906.88257 51.82186 L 880.9716 51.82186 Q 880.9716 51.82186 777.32794 103.64372 L 647.77325 155.46558 L 621.8623 181.37651 Q 595.9514 207.28745 518.2186 233.19838 L 440.4858 285.02023 L 362.75302 285.02023 L 285.02023 285.02023 L 207.28745 285.02023 L 129.55466 259.1093 L 129.55466 259.1093 L 103.64372 259.1093 L 103.64372 259.1093 L 103.64372 259.1093 L 103.64372 233.19838 L 103.64372 233.19838 L 77.73279 233.19838 L 77.73279 207.28745 L 51.82186 207.28745 L 0.0 207.28745 L 0.0 181.37651 L 0.0 155.46558 L 25.91093 155.46558 L 25.91093 155.46558 L 77.73279 129.55466 L 129.55466 103.64372 L 155.46558 103.64372 Q 181.37651 103.64372 181.37651 77.73279 L 181.37651 77.73279 L 155.46558 51.82186 Q 155.46558 -1.8189894E-12 259.1093 -1.8189894E-12 Q 362.75302 -1.8189894E-12 362.75302 51.82186 Q 362.75302 77.73279 647.77325 51.82186 Q 932.7935 -1.8189894E-12 932.7935 25.91093 z" svg:height="2.8502023mm" draw:style-name="style-267" svg:viewBox="0.0 0.0 932.7935 285.02023" svg:width="9.327935mm" svg:x="122.29959mm" svg:y="118.67206mm"/>
          <draw:path svg:d="M 0.0 0.0 L 25.91093 0.0 L 51.82186 0.0 L 103.64372 0.0 L 155.46558 25.91093 Q 207.28745 51.82186 207.28745 77.73279 Q 207.28745 129.55466 233.19838 129.55466 L 233.19838 155.46558 L 155.46558 155.46558 L 51.82186 155.46558 L 51.82186 129.55466 Q 51.82186 103.64372 25.91093 103.64372 Q 0.0 77.73279 0.0 51.82186 Q -25.91093 0.0 0.0 0.0 z" svg:height="1.5546558mm" draw:style-name="style-268" svg:viewBox="0.0 0.0 233.19838 155.46558" svg:width="2.3319838mm" svg:x="252.37247mm" svg:y="151.57895mm"/>
          <draw:path svg:d="M 803.23883 0.0 L 803.23883 0.0 L 932.7935 25.91093 Q 1062.3481 51.82186 1062.3481 77.73279 Q 1062.3481 129.55466 1088.259 129.55466 L 1088.259 155.46558 L 1062.3481 155.46558 Q 1010.5263 129.55466 855.0607 129.55466 L 699.59515 103.64372 L 647.77325 103.64372 Q 621.8623 77.73279 310.93115 51.82186 L -1.8189894E-12 25.91093 L -1.8189894E-12 0.0 L -1.8189894E-12 0.0 L 388.66397 0.0 Q 777.32794 -25.91093 803.23883 0.0 z" svg:height="1.5546558mm" draw:style-name="style-269" svg:viewBox="0.0 0.0 1088.259 155.46558" svg:width="10.882591mm" svg:x="99.23886mm" svg:y="64.0mm"/>
          <draw:path svg:d="M 777.32794 0.0 L 855.0607 0.0 L 855.0607 0.0 Q 855.0607 25.91093 880.9716 25.91093 L 880.9716 25.91093 L 880.9716 25.91093 Q 880.9716 25.91093 880.9716 51.82186 L 906.88257 51.82186 L 906.88257 51.82186 Q 906.88257 77.73279 932.7935 77.73279 L 932.7935 77.73279 L 1010.5263 233.19838 Q 1088.259 414.5749 1114.17 440.4858 L 1114.17 440.4858 L 1114.17 440.4858 Q 1114.17 440.4858 1088.259 466.39676 Q 1036.4373 466.39676 1036.4373 440.4858 Q 1036.4373 414.5749 725.50604 440.4858 Q 440.4858 492.30768 414.5749 518.2186 Q 414.5749 544.1295 336.8421 544.1295 L 259.1093 570.04047 L 207.28745 570.04047 L 181.37651 544.1295 L 129.55466 544.1295 L 77.73279 544.1295 L 77.73279 518.2186 L 103.64372 518.2186 L 103.64372 518.2186 L 103.64372 492.30768 L 155.46558 492.30768 Q 207.28745 440.4858 207.28745 440.4858 L 207.28745 440.4858 L 207.28745 440.4858 L 207.28745 440.4858 L 233.19838 414.5749 L 259.1093 388.66397 L 259.1093 388.66397 L 259.1093 388.66397 L 259.1093 362.75302 L 259.1093 362.75302 L 233.19838 362.75302 L 233.19838 336.8421 L 233.19838 336.8421 L 207.28745 336.8421 L 207.28745 336.8421 L 207.28745 336.8421 L 207.28745 310.93115 L 207.28745 310.93115 L 181.37651 310.93115 L 181.37651 285.02023 L 181.37651 285.02023 L 155.46558 285.02023 L 155.46558 285.02023 L 155.46558 285.02023 L 155.46558 259.1093 L 155.46558 259.1093 L 129.55466 233.19838 Q 129.55466 181.37651 103.64372 181.37651 L 77.73279 181.37651 L 51.82186 155.46558 L 25.91093 129.55466 L 25.91093 129.55466 L 0.0 129.55466 L 0.0 129.55466 L 0.0 129.55466 L 0.0 103.64372 L 0.0 103.64372 L 51.82186 103.64372 L 103.64372 129.55466 L 414.5749 103.64372 Q 699.59515 77.73279 699.59515 25.91093 Q 699.59515 0.0 777.32794 0.0 z" svg:height="5.7004046mm" draw:style-name="style-270" svg:viewBox="0.0 0.0 1114.17 570.04047" svg:width="11.1417mm" svg:x="89.1336mm" svg:y="104.93927mm"/>
          <draw:path svg:d="M 466.39676 25.91093 L 466.39676 0.0 L 492.30768 0.0 Q 518.2186 0.0 544.1295 25.91093 L 595.9514 51.82186 L 595.9514 51.82186 L 595.9514 51.82186 L 621.8623 51.82186 L 621.8623 51.82186 L 621.8623 77.73279 L 647.77325 77.73279 L 647.77325 103.64372 L 647.77325 129.55466 L 621.8623 129.55466 L 621.8623 155.46558 L 544.1295 155.46558 Q 492.30768 155.46558 336.8421 181.37651 L 181.37651 181.37651 L 129.55466 181.37651 Q 77.73279 155.46558 51.82186 155.46558 L 25.91093 129.55466 L -3.6379788E-12 129.55466 Q -3.6379788E-12 103.64372 -3.6379788E-12 103.64372 L -3.6379788E-12 103.64372 L 259.1093 103.64372 Q 544.1295 77.73279 492.30768 51.82186 Q 466.39676 51.82186 466.39676 25.91093 z" svg:height="1.8137652mm" draw:style-name="style-271" svg:viewBox="0.0 0.0 647.77325 181.37651" svg:width="6.4777327mm" svg:x="195.10931mm" svg:y="98.46153mm"/>
          <draw:path svg:d="M 647.77325 51.82186 L 673.6842 51.82186 L 673.6842 51.82186 Q 673.6842 77.73279 673.6842 77.73279 L 699.59515 77.73279 L 699.59515 77.73279 L 699.59515 77.73279 L 699.59515 103.64372 L 699.59515 103.64372 L 725.50604 129.55466 Q 751.417 129.55466 803.23883 155.46558 L 829.1498 155.46558 L 829.1498 181.37651 L 829.1498 207.28745 L 751.417 207.28745 Q 699.59515 233.19838 699.59515 233.19838 Q 673.6842 233.19838 595.9514 233.19838 L 518.2186 285.02023 L 518.2186 285.02023 L 518.2186 285.02023 L 362.75302 285.02023 L 207.28745 285.02023 L 155.46558 259.1093 Q 103.64372 233.19838 77.73279 233.19838 L 77.73279 233.19838 L 77.73279 233.19838 Q 51.82186 233.19838 25.91093 207.28745 L 0.0 207.28745 L 0.0 155.46558 L 0.0 103.64372 L 77.73279 103.64372 L 155.46558 77.73279 L 207.28745 77.73279 Q 285.02023 51.82186 285.02023 25.91093 L 285.02023 0.0 L 310.93115 25.91093 Q 336.8421 25.91093 362.75302 0.0 Q 388.66397 -25.91093 518.2186 25.91093 Q 647.77325 25.91093 647.77325 51.82186 z" svg:height="2.8502023mm" draw:style-name="style-272" svg:viewBox="0.0 0.0 829.1498 285.02023" svg:width="8.291498mm" svg:x="295.1255mm" svg:y="134.47772mm"/>
          <draw:path svg:d="M 259.1093 25.91093 L 259.1093 0.0 L 259.1093 0.0 L 259.1093 0.0 L 285.02023 25.91093 L 285.02023 51.82186 L 285.02023 129.55466 Q 285.02023 181.37651 310.93115 207.28745 L 310.93115 207.28745 L 310.93115 207.28745 Q 310.93115 233.19838 285.02023 233.19838 L 259.1093 233.19838 L 259.1093 233.19838 Q 259.1093 207.28745 129.55466 181.37651 Q 0.0 129.55466 0.0 77.73279 L 0.0 51.82186 L 129.55466 51.82186 Q 259.1093 51.82186 259.1093 25.91093 z" svg:height="2.3319838mm" draw:style-name="style-273" svg:viewBox="0.0 0.0 310.93115 233.19838" svg:width="3.1093116mm" svg:x="130.07288mm" svg:y="107.530365mm"/>
          <draw:path svg:d="M 285.02023 155.46558 L 285.02023 181.37651 L 233.19838 181.37651 Q 181.37651 155.46558 155.46558 207.28745 L 129.55466 233.19838 L 129.55466 207.28745 Q 103.64372 181.37651 51.82186 103.64372 L 0.0 25.91093 L 0.0 0.0 Q 0.0 -25.91093 103.64372 0.0 Q 207.28745 25.91093 233.19838 103.64372 Q 259.1093 155.46558 285.02023 155.46558 z" svg:height="2.3319838mm" draw:style-name="style-274" svg:viewBox="0.0 0.0 285.02023 233.19838" svg:width="2.8502023mm" svg:x="262.21863mm" svg:y="169.45749mm"/>
          <draw:path svg:d="M 51.82186 25.91093 L 0.0 0.0 L 129.55466 25.91093 Q 259.1093 25.91093 259.1093 103.64372 L 259.1093 181.37651 L 233.19838 181.37651 Q 233.19838 181.37651 233.19838 207.28745 L 233.19838 207.28745 L 233.19838 310.93115 Q 207.28745 440.4858 181.37651 440.4858 Q 129.55466 440.4858 129.55466 466.39676 L 129.55466 466.39676 L 103.64372 466.39676 Q 77.73279 440.4858 77.73279 440.4858 L 51.82186 440.4858 L 51.82186 440.4858 L 51.82186 440.4858 L 51.82186 414.5749 L 77.73279 414.5749 L 77.73279 388.66397 L 77.73279 388.66397 L 51.82186 285.02023 Q 25.91093 155.46558 25.91093 155.46558 L 25.91093 129.55466 L 25.91093 129.55466 Q 25.91093 129.55466 77.73279 129.55466 Q 103.64372 103.64372 103.64372 77.73279 Q 77.73279 51.82186 51.82186 25.91093 z" svg:height="4.6639676mm" draw:style-name="style-275" svg:viewBox="0.0 0.0 259.1093 466.39676" svg:width="2.591093mm" svg:x="292.5344mm" svg:y="149.50607mm"/>
          <draw:path svg:d="M 2409.7166 -1.8189894E-12 L 2435.6274 -1.8189894E-12 L 2435.6274 -1.8189894E-12 L 2435.6274 25.91093 L 2539.2712 77.73279 Q 2642.9148 129.55466 2668.826 155.46558 Q 2668.826 181.37651 2746.5586 181.37651 L 2824.2915 181.37651 L 2824.2915 181.37651 L 2824.2915 181.37651 L 2927.935 259.1093 Q 3031.5789 336.8421 3005.668 336.8421 Q 3005.668 362.75302 3005.668 414.5749 Q 3005.668 492.30768 3212.9553 492.30768 L 3420.243 492.30768 L 3472.0647 492.30768 L 3497.9756 492.30768 L 3497.9756 518.2186 Q 3497.9756 570.04047 3446.1538 595.9514 Q 3420.243 595.9514 3549.7974 673.6842 Q 3679.352 751.417 4042.1052 906.88257 Q 4430.769 1062.3481 4560.3237 1036.4373 Q 4715.7896 1010.5263 4715.7896 1062.3481 Q 4715.7896 1088.259 4741.7 1088.259 Q 4767.6113 1088.259 4819.433 1165.9918 Q 4897.166 1217.8137 5285.8296 1373.2793 Q 5648.583 1528.7449 5881.7812 1632.3887 Q 6114.9795 1736.0323 6529.5547 1891.4979 Q 6970.0405 2046.9635 6995.951 2072.8745 L 7021.8623 2072.8745 L 7021.8623 2072.8745 L 7021.8623 2098.7854 L 7021.8623 2098.7854 L 7047.773 2098.7854 L 7047.773 2098.7854 L 7047.773 2098.7854 L 7047.773 2124.6963 L 7047.773 2124.6963 L 7073.684 2124.6963 L 7073.684 2150.6072 L 7099.5947 2150.6072 Q 7125.506 2150.6072 7125.506 2176.518 L 7125.506 2176.518 L 7203.239 2228.34 Q 7280.9717 2306.0728 7306.8823 2306.0728 L 7332.7935 2306.0728 L 7695.5464 2487.4492 Q 8032.3887 2642.9148 8136.032 2668.826 Q 8213.765 2720.6477 8239.676 2772.4695 Q 8239.676 2824.2915 8239.676 2850.2024 L 8239.676 2850.2024 L 8265.587 2876.1133 L 8265.587 2902.0242 L 8291.498 2902.0242 L 8343.319 2927.935 L 8395.142 2927.935 L 8421.053 2927.935 L 8421.053 2902.0242 L 8395.142 2902.0242 L 8395.142 2876.1133 L 8395.142 2850.2024 L 8421.053 2850.2024 L 8421.053 2850.2024 L 8498.785 3031.5789 Q 8602.429 3187.0444 8602.429 3212.9553 L 8602.429 3238.8662 L 8602.429 3264.7773 Q 8602.429 3290.6882 8498.785 3342.51 L 8395.142 3394.3318 L 8395.142 3394.3318 L 8395.142 3394.3318 L 8369.23 3394.3318 L 8369.23 3394.3318 L 8369.23 3420.243 L 8343.319 3420.243 L 8343.319 3420.243 L 8343.319 3446.1538 L 8317.408 3446.1538 L 8291.498 3446.1538 L 8265.587 3472.0647 L 8239.676 3497.9756 L 8239.676 3497.9756 L 8239.676 3497.9756 L 8213.765 3549.7974 L 8213.765 3575.7085 L 8187.854 3575.7085 Q 8161.943 3549.7974 5441.2954 2772.4695 L 2720.6477 1969.2307 L 2720.6477 1969.2307 L 2720.6477 1943.3198 L 2668.826 1943.3198 L 2617.004 1943.3198 L 2591.093 1917.4088 Q 2539.2712 1891.4979 2331.9836 1839.676 L 2150.6072 1787.8542 L 2150.6072 1787.8542 L 2124.6963 1761.9432 L 2124.6963 1736.0323 L 2124.6963 1710.1215 L 2098.7854 1710.1215 L 2072.8745 1684.2104 L 2021.0526 1684.2104 L 1995.1416 1684.2104 L 1969.2307 1658.2996 Q 1943.3198 1632.3887 1502.834 1425.1012 Q 1088.259 1217.8137 777.32794 1062.3481 L 466.39676 958.7044 L 466.39676 932.7935 L 466.39676 932.7935 L 440.4858 932.7935 L 440.4858 932.7935 L 440.4858 906.88257 L 414.5749 906.88257 L 414.5749 906.88257 L 414.5749 906.88257 L 414.5749 880.9716 L 414.5749 880.9716 L 388.66397 855.0607 L 388.66397 829.1498 L 518.2186 829.1498 L 673.6842 803.23883 L 647.77325 803.23883 L 621.8623 803.23883 L 570.04047 777.32794 Q 544.1295 751.417 518.2186 699.59515 Q 518.2186 647.77325 570.04047 647.77325 L 621.8623 647.77325 L 621.8623 621.8623 L 621.8623 621.8623 L 595.9514 621.8623 L 595.9514 595.9514 L 595.9514 595.9514 L 570.04047 595.9514 L 570.04047 595.9514 L 570.04047 595.9514 L 544.1295 570.04047 L 518.2186 544.1295 L 466.39676 544.1295 Q 414.5749 544.1295 336.8421 518.2186 L 259.1093 492.30768 L 259.1093 466.39676 L 259.1093 440.4858 L 285.02023 440.4858 Q 310.93115 414.5749 336.8421 440.4858 Q 362.75302 466.39676 362.75302 466.39676 L 362.75302 440.4858 L 362.75302 440.4858 L 362.75302 440.4858 L 388.66397 440.4858 L 388.66397 440.4858 L 388.66397 414.5749 L 362.75302 414.5749 L 362.75302 388.66397 L 362.75302 362.75302 L 259.1093 362.75302 Q 181.37651 336.8421 103.64372 336.8421 L 0.0 310.93115 L 0.0 285.02023 L 0.0 259.1093 L 25.91093 259.1093 L 25.91093 233.19838 L 51.82186 233.19838 L 77.73279 233.19838 L 155.46558 207.28745 Q 233.19838 207.28745 233.19838 181.37651 Q 233.19838 155.46558 259.1093 129.55466 L 310.93115 129.55466 L 310.93115 129.55466 Q 336.8421 129.55466 362.75302 103.64372 L 414.5749 77.73279 L 440.4858 77.73279 L 466.39676 77.73279 L 725.50604 77.73279 Q 1010.5263 77.73279 1217.8137 103.64372 L 1425.1012 129.55466 L 1425.1012 129.55466 L 1425.1012 129.55466 L 1347.3684 129.55466 L 1243.7246 129.55466 L 1140.0809 155.46558 L 1036.4373 181.37651 L 1088.259 181.37651 L 1165.9918 181.37651 L 1191.9028 207.28745 L 1217.8137 233.19838 L 1191.9028 233.19838 L 1140.0809 233.19838 L 1140.0809 259.1093 L 1140.0809 259.1093 L 1165.9918 259.1093 L 1165.9918 285.02023 L 1295.5465 310.93115 Q 1399.1903 336.8421 1528.7449 362.75302 Q 1658.2996 362.75302 1658.2996 388.66397 Q 1658.2996 414.5749 1736.0323 388.66397 Q 1813.7651 388.66397 1813.7651 414.5749 Q 1813.7651 440.4858 1787.8542 440.4858 Q 1761.9432 466.39676 1761.9432 492.30768 L 1761.9432 518.2186 L 1787.8542 518.2186 L 1787.8542 492.30768 L 1917.4088 492.30768 Q 2021.0526 492.30768 2021.0526 466.39676 Q 2021.0526 440.4858 2150.6072 440.4858 Q 2280.1619 440.4858 2331.9836 440.4858 L 2383.8057 440.4858 L 2409.7166 440.4858 L 2435.6274 440.4858 L 2435.6274 440.4858 L 2435.6274 440.4858 L 2461.5383 440.4858 L 2461.5383 440.4858 L 2435.6274 414.5749 L 2409.7166 388.66397 L 2409.7166 388.66397 L 2383.8057 388.66397 L 2383.8057 388.66397 Q 2383.8057 388.66397 2357.8948 362.75302 Q 2331.9836 336.8421 2357.8948 336.8421 Q 2383.8057 310.93115 2383.8057 285.02023 L 2383.8057 233.19838 L 2383.8057 233.19838 L 2383.8057 233.19838 L 2409.7166 207.28745 L 2435.6274 207.28745 L 2435.6274 181.37651 L 2435.6274 129.55466 L 2409.7166 129.55466 L 2409.7166 129.55466 L 2409.7166 103.64372 L 2383.8057 103.64372 L 2383.8057 77.73279 L 2383.8057 51.82186 L 2357.8948 51.82186 L 2357.8948 25.91093 L 2357.8948 25.91093 L 2357.8948 25.91093 L 2383.8057 25.91093 L 2409.7166 25.91093 L 2409.7166 -1.8189894E-12 z M 3420.243 518.2186 Q 3420.243 518.2186 3446.1538 518.2186 Q 3446.1538 544.1295 3420.243 544.1295 Q 3420.243 544.1295 3420.243 518.2186 z" svg:height="35.757084mm" draw:style-name="style-276" svg:viewBox="0.0 0.0 8602.429 3575.7085" svg:width="86.02429mm" svg:x="50.267204mm" svg:y="138.62347mm"/>
          <draw:path svg:d="M 51.82186 25.91093 L 51.82186 0.0 L 77.73279 0.0 Q 103.64372 25.91093 103.64372 25.91093 L 103.64372 25.91093 L 103.64372 129.55466 Q 129.55466 233.19838 129.55466 285.02023 Q 129.55466 336.8421 155.46558 362.75302 Q 155.46558 388.66397 129.55466 388.66397 L 103.64372 388.66397 L 103.64372 388.66397 L 103.64372 362.75302 L 103.64372 336.8421 Q 103.64372 336.8421 77.73279 285.02023 L 51.82186 259.1093 L 25.91093 259.1093 Q -3.6379788E-12 233.19838 -3.6379788E-12 233.19838 Q -3.6379788E-12 233.19838 -3.6379788E-12 233.19838 Q 25.91093 207.28745 51.82186 129.55466 L 51.82186 77.73279 L 51.82186 77.73279 Q 51.82186 77.73279 51.82186 51.82186 L 51.82186 25.91093 L 51.82186 25.91093 z" svg:height="3.8866396mm" draw:style-name="style-277" svg:viewBox="0.0 0.0 155.46558 388.66397" svg:width="1.5546558mm" svg:x="312.4858mm" svg:y="180.08096mm"/>
          <draw:path svg:d="M 932.7935 129.55466 L 958.7044 129.55466 L 958.7044 155.46558 Q 958.7044 207.28745 1062.3481 233.19838 Q 1191.9028 259.1093 1217.8137 310.93115 Q 1217.8137 336.8421 1243.7246 362.75302 L 1243.7246 362.75302 L 1217.8137 362.75302 Q 1191.9028 362.75302 1165.9918 388.66397 L 1140.0809 414.5749 L 1140.0809 414.5749 L 1114.17 414.5749 L 1114.17 466.39676 L 1114.17 492.30768 L 1088.259 492.30768 L 1088.259 492.30768 L 1088.259 466.39676 L 1088.259 466.39676 L 1062.3481 466.39676 Q 1062.3481 466.39676 906.88257 440.4858 Q 751.417 440.4858 621.8623 414.5749 Q 518.2186 414.5749 518.2186 388.66397 Q 518.2186 362.75302 362.75302 362.75302 Q 207.28745 336.8421 207.28745 310.93115 Q 207.28745 285.02023 129.55466 285.02023 L 77.73279 310.93115 L 51.82186 310.93115 L 25.91093 310.93115 L 25.91093 310.93115 L 25.91093 310.93115 L 25.91093 285.02023 L 25.91093 285.02023 L 25.91093 259.1093 L 25.91093 259.1093 L 25.91093 259.1093 L 25.91093 259.1093 L 25.91093 233.19838 L 25.91093 233.19838 L 0.0 233.19838 L 0.0 207.28745 L 77.73279 207.28745 L 129.55466 207.28745 L 103.64372 181.37651 L 77.73279 155.46558 L 77.73279 155.46558 L 77.73279 155.46558 L 103.64372 155.46558 L 103.64372 155.46558 L 155.46558 103.64372 Q 233.19838 51.82186 207.28745 51.82186 Q 207.28745 51.82186 259.1093 25.91093 L 310.93115 25.91093 L 544.1295 0.0 Q 803.23883 0.0 777.32794 25.91093 Q 751.417 51.82186 829.1498 77.73279 Q 906.88257 103.64372 932.7935 129.55466 z" svg:height="4.9230766mm" draw:style-name="style-278" svg:viewBox="0.0 0.0 1243.7246 492.30768" svg:width="12.437246mm" svg:x="273.87854mm" svg:y="55.44939mm"/>
          <draw:path svg:d="M 958.7044 0.0 L 958.7044 25.91093 L 932.7935 25.91093 Q 906.88257 51.82186 855.0607 51.82186 Q 803.23883 51.82186 777.32794 103.64372 Q 777.32794 155.46558 570.04047 155.46558 Q 336.8421 181.37651 310.93115 207.28745 L 285.02023 259.1093 L 285.02023 259.1093 L 285.02023 259.1093 L 259.1093 285.02023 L 233.19838 285.02023 L 233.19838 259.1093 Q 259.1093 233.19838 259.1093 207.28745 Q 285.02023 155.46558 233.19838 155.46558 L 181.37651 155.46558 L 155.46558 129.55466 L 103.64372 103.64372 L 103.64372 103.64372 L 103.64372 103.64372 L 77.73279 103.64372 L 77.73279 103.64372 L 51.82186 77.73279 L 25.91093 77.73279 L 0.0 77.73279 L 0.0 77.73279 L 0.0 77.73279 L 0.0 51.82186 L 51.82186 51.82186 L 103.64372 51.82186 L 103.64372 25.91093 L 103.64372 25.91093 L 129.55466 25.91093 L 155.46558 51.82186 L 259.1093 51.82186 Q 362.75302 51.82186 466.39676 77.73279 L 570.04047 103.64372 L 595.9514 103.64372 L 621.8623 103.64372 L 621.8623 77.73279 L 621.8623 51.82186 L 647.77325 25.91093 Q 673.6842 0.0 673.6842 25.91093 Q 699.59515 51.82186 829.1498 0.0 Q 932.7935 0.0 932.7935 0.0 Q 932.7935 0.0 958.7044 0.0 z" svg:height="2.8502023mm" draw:style-name="style-279" svg:viewBox="0.0 0.0 958.7044 285.02023" svg:width="9.587045mm" svg:x="209.87854mm" svg:y="103.64372mm"/>
          <draw:path svg:d="M 725.50604 0.0 L 725.50604 0.0 L 725.50604 25.91093 Q 751.417 51.82186 777.32794 51.82186 L 803.23883 51.82186 L 803.23883 51.82186 Q 803.23883 51.82186 829.1498 77.73279 L 829.1498 77.73279 L 932.7935 103.64372 Q 1036.4373 129.55466 1010.5263 155.46558 Q 984.61536 155.46558 1088.259 181.37651 L 1217.8137 181.37651 L 1217.8137 259.1093 Q 1191.9028 310.93115 1191.9028 310.93115 Q 1191.9028 336.8421 1165.9918 336.8421 L 1165.9918 336.8421 L 1140.0809 336.8421 Q 1088.259 310.93115 984.61536 310.93115 L 906.88257 310.93115 L 880.9716 336.8421 Q 829.1498 362.75302 777.32794 362.75302 Q 725.50604 362.75302 725.50604 414.5749 L 699.59515 466.39676 L 673.6842 466.39676 Q 673.6842 466.39676 466.39676 414.5749 Q 233.19838 362.75302 155.46558 310.93115 L 103.64372 259.1093 L 103.64372 259.1093 L 103.64372 259.1093 L 77.73279 259.1093 L 77.73279 259.1093 L 51.82186 259.1093 L 25.91093 259.1093 L 25.91093 233.19838 L 1.8189894E-12 233.19838 L 1.8189894E-12 233.19838 L 1.8189894E-12 207.28745 L 51.82186 207.28745 L 129.55466 207.28745 L 77.73279 181.37651 L 25.91093 155.46558 L 25.91093 155.46558 L 25.91093 155.46558 L 207.28745 155.46558 Q 362.75302 155.46558 362.75302 129.55466 L 362.75302 103.64372 L 466.39676 129.55466 Q 595.9514 155.46558 595.9514 103.64372 Q 595.9514 51.82186 673.6842 25.91093 Q 725.50604 0.0 725.50604 0.0 z" svg:height="4.6639676mm" draw:style-name="style-280" svg:viewBox="0.0 0.0 1217.8137 466.39676" svg:width="12.178138mm" svg:x="102.607285mm" svg:y="54.93117mm"/>
          <draw:path svg:d="M 0.0 440.4858 L 0.0 -1.8189894E-12 L 233.19838 103.64372 Q 466.39676 181.37651 544.1295 259.1093 Q 621.8623 310.93115 595.9514 336.8421 Q 570.04047 388.66397 673.6842 466.39676 Q 803.23883 544.1295 829.1498 570.04047 L 880.9716 595.9514 L 906.88257 595.9514 L 932.7935 595.9514 L 958.7044 621.8623 L 984.61536 647.77325 L 1010.5263 647.77325 L 1036.4373 647.77325 L 1036.4373 673.6842 L 1036.4373 699.59515 L 932.7935 699.59515 L 829.1498 699.59515 L 699.59515 699.59515 Q 570.04047 699.59515 414.5749 725.50604 Q 259.1093 751.417 207.28745 803.23883 Q 181.37651 803.23883 103.64372 829.1498 L 25.91093 855.0607 L 0.0 855.0607 L 0.0 855.0607 L 0.0 440.4858 z" svg:height="8.550607mm" draw:style-name="style-281" svg:viewBox="0.0 0.0 1036.4373 855.0607" svg:width="10.364372mm" svg:x="0.0mm" svg:y="160.38866mm"/>
          <draw:path svg:d="M 0.0 0.0 L 77.73279 0.0 L 103.64372 0.0 Q 155.46558 0.0 259.1093 25.91093 L 362.75302 25.91093 L 362.75302 25.91093 L 362.75302 51.82186 L 492.30768 51.82186 Q 621.8623 77.73279 621.8623 129.55466 Q 647.77325 155.46558 673.6842 181.37651 Q 725.50604 207.28745 777.32794 207.28745 L 829.1498 207.28745 L 829.1498 207.28745 Q 829.1498 207.28745 829.1498 233.19838 L 855.0607 233.19838 L 880.9716 259.1093 Q 906.88257 259.1093 880.9716 285.02023 Q 829.1498 310.93115 829.1498 310.93115 L 829.1498 310.93115 L 725.50604 310.93115 Q 621.8623 310.93115 570.04047 285.02023 L 544.1295 285.02023 L 544.1295 285.02023 L 544.1295 259.1093 L 388.66397 259.1093 Q 233.19838 259.1093 155.46558 233.19838 L 77.73279 207.28745 L 77.73279 155.46558 Q 77.73279 129.55466 51.82186 103.64372 L 25.91093 103.64372 L 0.0 51.82186 Q -51.82186 0.0 0.0 0.0 z" svg:height="3.1093116mm" draw:style-name="style-282" svg:viewBox="0.0 0.0 880.9716 310.93115" svg:width="8.809716mm" svg:x="250.81781mm" svg:y="94.83401mm"/>
          <draw:path svg:d="M 595.9514 103.64372 L 621.8623 103.64372 L 621.8623 103.64372 L 621.8623 129.55466 L 595.9514 155.46558 Q 595.9514 207.28745 570.04047 285.02023 Q 570.04047 362.75302 570.04047 362.75302 L 570.04047 362.75302 L 544.1295 362.75302 L 544.1295 362.75302 L 544.1295 388.66397 L 544.1295 388.66397 L 518.2186 388.66397 L 518.2186 388.66397 L 492.30768 388.66397 L 492.30768 388.66397 L 440.4858 388.66397 L 414.5749 388.66397 L 414.5749 362.75302 L 388.66397 336.8421 L 388.66397 285.02023 L 388.66397 233.19838 L 336.8421 233.19838 Q 310.93115 207.28745 207.28745 207.28745 L 103.64372 155.46558 L 103.64372 155.46558 L 77.73279 155.46558 L 77.73279 155.46558 L 77.73279 155.46558 L 25.91093 129.55466 L 0.0 103.64372 L 0.0 103.64372 L 0.0 103.64372 L 25.91093 103.64372 L 51.82186 103.64372 L 233.19838 77.73279 Q 388.66397 51.82186 388.66397 25.91093 L 388.66397 1.8189894E-12 L 440.4858 1.8189894E-12 Q 492.30768 -25.91093 518.2186 25.91093 Q 544.1295 103.64372 595.9514 103.64372 z" svg:height="3.8866396mm" draw:style-name="style-283" svg:viewBox="0.0 0.0 621.8623 388.66397" svg:width="6.218623mm" svg:x="162.97975mm" svg:y="101.05263mm"/>
          <draw:path svg:d="M 51.82186 25.91093 L 51.82186 0.0 L 129.55466 25.91093 Q 207.28745 77.73279 233.19838 77.73279 L 259.1093 77.73279 L 310.93115 77.73279 Q 336.8421 103.64372 362.75302 103.64372 L 362.75302 129.55466 L 440.4858 129.55466 Q 492.30768 181.37651 855.0607 181.37651 L 1243.7246 181.37651 L 1243.7246 181.37651 Q 1243.7246 181.37651 1114.17 207.28745 L 1010.5263 233.19838 L 803.23883 233.19838 Q 621.8623 233.19838 595.9514 259.1093 L 544.1295 285.02023 L 492.30768 285.02023 L 440.4858 285.02023 L 440.4858 310.93115 L 440.4858 310.93115 L 466.39676 310.93115 L 466.39676 336.8421 L 466.39676 336.8421 L 492.30768 336.8421 L 492.30768 336.8421 L 492.30768 336.8421 L 492.30768 362.75302 L 492.30768 362.75302 L 518.2186 362.75302 L 518.2186 388.66397 L 518.2186 388.66397 L 544.1295 388.66397 L 544.1295 414.5749 L 544.1295 440.4858 L 570.04047 440.4858 Q 595.9514 440.4858 570.04047 466.39676 Q 544.1295 492.30768 518.2186 492.30768 L 492.30768 492.30768 L 440.4858 492.30768 L 414.5749 492.30768 L 414.5749 466.39676 L 388.66397 466.39676 L 388.66397 466.39676 L 388.66397 440.4858 L 362.75302 440.4858 L 336.8421 440.4858 L 336.8421 414.5749 L 336.8421 414.5749 L 310.93115 388.66397 Q 310.93115 336.8421 259.1093 336.8421 Q 233.19838 310.93115 233.19838 285.02023 Q 259.1093 285.02023 181.37651 233.19838 L 103.64372 181.37651 L 77.73279 155.46558 Q 51.82186 129.55466 25.91093 129.55466 L 0.0 103.64372 L 0.0 77.73279 L 25.91093 77.73279 L 25.91093 77.73279 L 25.91093 77.73279 L 25.91093 51.82186 L 25.91093 51.82186 L 51.82186 25.91093 z" svg:height="4.9230766mm" draw:style-name="style-284" svg:viewBox="0.0 0.0 1243.7246 492.30768" svg:width="12.437246mm" svg:x="33.943317mm" svg:y="133.4413mm"/>
          <draw:path svg:d="M 155.46558 0.0 L 259.1093 0.0 L 310.93115 0.0 Q 388.66397 0.0 440.4858 25.91093 L 492.30768 51.82186 L 544.1295 51.82186 Q 570.04047 77.73279 595.9514 103.64372 L 595.9514 103.64372 L 595.9514 103.64372 Q 621.8623 129.55466 621.8623 155.46558 L 621.8623 155.46558 L 595.9514 155.46558 L 570.04047 155.46558 L 466.39676 129.55466 Q 362.75302 103.64372 207.28745 103.64372 L 51.82186 103.64372 L 0.0 77.73279 Q -25.91093 51.82186 25.91093 25.91093 Q 77.73279 0.0 155.46558 0.0 z" svg:height="1.5546558mm" draw:style-name="style-285" svg:viewBox="0.0 0.0 621.8623 155.46558" svg:width="6.218623mm" svg:x="182.41295mm" svg:y="26.42915mm"/>
          <draw:path svg:d="M 77.73279 9.094947E-13 L 77.73279 9.094947E-13 L 155.46558 9.094947E-13 L 207.28745 9.094947E-13 L 207.28745 9.094947E-13 L 207.28745 9.094947E-13 L 233.19838 9.094947E-13 L 233.19838 9.094947E-13 L 259.1093 25.91093 L 285.02023 51.82186 L 414.5749 77.73279 Q 544.1295 103.64372 544.1295 129.55466 L 544.1295 129.55466 L 544.1295 129.55466 Q 518.2186 129.55466 518.2186 155.46558 Q 518.2186 181.37651 388.66397 155.46558 L 259.1093 129.55466 L 233.19838 129.55466 Q 207.28745 103.64372 181.37651 103.64372 L 155.46558 103.64372 L 155.46558 77.73279 L 155.46558 51.82186 L 77.73279 51.82186 Q 0.0 51.82186 0.0 25.91093 L 0.0 25.91093 L 51.82186 25.91093 Q 77.73279 9.094947E-13 77.73279 9.094947E-13 z" svg:height="1.5546558mm" draw:style-name="style-286" svg:viewBox="0.0 0.0 544.1295 155.46558" svg:width="5.4412956mm" svg:x="295.3846mm" svg:y="61.668015mm"/>
          <draw:path svg:d="M 414.5749 0.0 L 414.5749 0.0 L 621.8623 25.91093 Q 803.23883 51.82186 829.1498 51.82186 Q 829.1498 51.82186 829.1498 77.73279 L 855.0607 77.73279 L 855.0607 103.64372 L 880.9716 129.55466 L 880.9716 129.55466 L 880.9716 155.46558 L 880.9716 155.46558 L 906.88257 155.46558 L 984.61536 181.37651 Q 1062.3481 207.28745 1062.3481 259.1093 Q 1062.3481 285.02023 1088.259 285.02023 L 1114.17 310.93115 L 1243.7246 310.93115 Q 1373.2793 310.93115 1451.0121 310.93115 L 1502.834 310.93115 L 1502.834 310.93115 Q 1502.834 310.93115 1528.7449 336.8421 Q 1554.6559 362.75302 1502.834 362.75302 L 1425.1012 414.5749 L 1451.0121 414.5749 L 1476.9231 414.5749 L 1476.9231 440.4858 L 1502.834 440.4858 L 1502.834 440.4858 L 1502.834 466.39676 L 1502.834 466.39676 L 1502.834 466.39676 L 1528.7449 466.39676 Q 1528.7449 466.39676 1476.9231 492.30768 L 1425.1012 518.2186 L 1451.0121 518.2186 Q 1476.9231 518.2186 1502.834 544.1295 L 1528.7449 544.1295 L 1528.7449 570.04047 L 1502.834 595.9514 L 1502.834 595.9514 L 1502.834 595.9514 L 1451.0121 595.9514 Q 1399.1903 570.04047 1269.6356 570.04047 L 1140.0809 544.1295 L 1140.0809 544.1295 Q 1140.0809 518.2186 1010.5263 518.2186 L 880.9716 518.2186 L 829.1498 518.2186 Q 803.23883 518.2186 777.32794 492.30768 L 777.32794 492.30768 L 777.32794 492.30768 Q 751.417 466.39676 621.8623 440.4858 L 492.30768 414.5749 L 492.30768 414.5749 Q 492.30768 414.5749 440.4858 414.5749 L 388.66397 414.5749 L 388.66397 414.5749 L 388.66397 388.66397 L 310.93115 388.66397 L 233.19838 362.75302 L 233.19838 362.75302 L 207.28745 362.75302 L 207.28745 362.75302 L 207.28745 362.75302 L 181.37651 388.66397 L 155.46558 388.66397 L 155.46558 362.75302 Q 155.46558 336.8421 207.28745 310.93115 Q 259.1093 310.93115 181.37651 285.02023 L 129.55466 259.1093 L 129.55466 259.1093 L 103.64372 259.1093 L 103.64372 259.1093 L 103.64372 259.1093 L 103.64372 233.19838 L 103.64372 233.19838 L 77.73279 233.19838 L 77.73279 207.28745 L 51.82186 207.28745 L 25.91093 207.28745 L 25.91093 181.37651 L -3.6379788E-12 181.37651 L -3.6379788E-12 155.46558 L -3.6379788E-12 129.55466 L 25.91093 103.64372 L 25.91093 77.73279 L 51.82186 77.73279 L 77.73279 103.64372 L 77.73279 103.64372 L 103.64372 103.64372 L 103.64372 103.64372 L 103.64372 103.64372 L 155.46558 77.73279 L 233.19838 51.82186 L 233.19838 51.82186 L 259.1093 51.82186 L 259.1093 51.82186 L 259.1093 51.82186 L 336.8421 25.91093 L 414.5749 0.0 L 414.5749 0.0 z M 362.75302 362.75302 Q 362.75302 362.75302 362.75302 336.8421 Q 362.75302 336.8421 362.75302 362.75302 Q 362.75302 362.75302 362.75302 362.75302 z" svg:height="5.959514mm" draw:style-name="style-287" svg:viewBox="0.0 0.0 1528.7449 595.9514" svg:width="15.287449mm" svg:x="277.24695mm" svg:y="106.23482mm"/>
          <draw:path svg:d="M 1736.0323 0.0 L 1787.8542 0.0 L 1839.676 25.91093 L 1865.587 25.91093 L 1891.4979 25.91093 L 1943.3198 51.82186 L 2046.9635 51.82186 Q 2150.6072 103.64372 2254.251 155.46558 Q 2357.8948 233.19838 2383.8057 259.1093 L 2383.8057 259.1093 L 2357.8948 285.02023 Q 2306.0728 310.93115 2331.9836 362.75302 Q 2331.9836 414.5749 2461.5383 414.5749 Q 2617.004 466.39676 2617.004 466.39676 L 2617.004 466.39676 L 2513.3604 466.39676 L 2435.6274 466.39676 L 2435.6274 492.30768 L 2461.5383 518.2186 L 2461.5383 518.2186 L 2461.5383 518.2186 L 2513.3604 544.1295 L 2565.1821 570.04047 L 2668.826 570.04047 Q 2772.4695 621.8623 2772.4695 621.8623 L 2772.4695 621.8623 L 2694.7368 673.6842 Q 2617.004 751.417 2668.826 777.32794 Q 2720.6477 777.32794 2772.4695 803.23883 L 2798.3806 803.23883 L 2824.2915 803.23883 Q 2850.2024 829.1498 2850.2024 829.1498 L 2850.2024 829.1498 L 2850.2024 855.0607 Q 2850.2024 880.9716 2824.2915 880.9716 L 2772.4695 880.9716 L 2772.4695 906.88257 Q 2772.4695 906.88257 2824.2915 932.7935 Q 2824.2915 958.7044 2772.4695 1036.4373 L 2694.7368 1088.259 L 2694.7368 1114.17 L 2668.826 1114.17 L 2668.826 1114.17 L 2668.826 1140.0809 L 2720.6477 1140.0809 L 2746.5586 1140.0809 L 2798.3806 1165.9918 Q 2850.2024 1191.9028 2902.0242 1191.9028 L 2953.8462 1191.9028 L 2979.757 1217.8137 L 2979.757 1217.8137 L 2979.757 1243.7246 L 2979.757 1269.6356 L 2953.8462 1269.6356 L 2953.8462 1295.5465 L 2902.0242 1295.5465 L 2850.2024 1295.5465 L 2850.2024 1321.4574 L 2824.2915 1321.4574 L 2824.2915 1347.3684 L 2824.2915 1373.2793 L 2798.3806 1373.2793 L 2798.3806 1399.1903 L 2798.3806 1399.1903 L 2772.4695 1399.1903 L 2772.4695 1399.1903 L 2772.4695 1399.1903 L 2746.5586 1425.1012 L 2720.6477 1425.1012 L 2642.9148 1425.1012 Q 2565.1821 1399.1903 2565.1821 1399.1903 L 2539.2712 1399.1903 L 2539.2712 1399.1903 Q 2513.3604 1373.2793 2435.6274 1269.6356 Q 2357.8948 1165.9918 2072.8745 1140.0809 L 1787.8542 1140.0809 L 1787.8542 1114.17 L 1787.8542 1114.17 L 1761.9432 1114.17 L 1761.9432 1088.259 L 1736.0323 1088.259 L 1710.1215 1088.259 L 1710.1215 1062.3481 L 1684.2104 1062.3481 L 1684.2104 1036.4373 L 1684.2104 1010.5263 L 1684.2104 1010.5263 L 1710.1215 1010.5263 L 1710.1215 1010.5263 L 1736.0323 1010.5263 L 1736.0323 1036.4373 L 1736.0323 1036.4373 L 1787.8542 1036.4373 L 1865.587 1036.4373 L 1865.587 984.61536 L 1839.676 958.7044 L 1839.676 958.7044 L 1839.676 932.7935 L 1813.7651 932.7935 L 1787.8542 932.7935 L 1684.2104 906.88257 Q 1606.4777 880.9716 1554.6559 880.9716 L 1502.834 880.9716 L 1217.8137 880.9716 Q 958.7044 880.9716 906.88257 855.0607 Q 829.1498 855.0607 829.1498 880.9716 L 829.1498 906.88257 L 803.23883 906.88257 Q 803.23883 880.9716 777.32794 880.9716 Q 751.417 880.9716 751.417 855.0607 Q 751.417 829.1498 751.417 803.23883 Q 803.23883 777.32794 751.417 751.417 Q 699.59515 725.50604 699.59515 725.50604 Q 699.59515 699.59515 647.77325 673.6842 Q 647.77325 647.77325 673.6842 621.8623 Q 699.59515 621.8623 699.59515 595.9514 Q 699.59515 570.04047 621.8623 570.04047 Q 544.1295 544.1295 544.1295 518.2186 Q 544.1295 466.39676 466.39676 466.39676 Q 362.75302 440.4858 362.75302 414.5749 Q 362.75302 388.66397 285.02023 362.75302 Q 233.19838 362.75302 155.46558 336.8421 L 103.64372 310.93115 L 77.73279 336.8421 L 51.82186 336.8421 L 51.82186 310.93115 L 51.82186 285.02023 L 25.91093 285.02023 L 0.0 259.1093 L 0.0 259.1093 L 0.0 259.1093 L 25.91093 259.1093 L 77.73279 259.1093 L 103.64372 233.19838 L 129.55466 233.19838 L 129.55466 207.28745 L 129.55466 181.37651 L 181.37651 181.37651 Q 233.19838 181.37651 207.28745 155.46558 Q 207.28745 155.46558 336.8421 103.64372 Q 492.30768 51.82186 906.88257 51.82186 Q 1321.4574 51.82186 1321.4574 25.91093 Q 1321.4574 0.0 1528.7449 0.0 Q 1710.1215 0.0 1736.0323 0.0 z" svg:height="14.251012mm" draw:style-name="style-288" svg:viewBox="0.0 0.0 2979.757 1425.1012" svg:width="29.79757mm" svg:x="120.485825mm" svg:y="16.064777mm"/>
          <draw:path svg:d="M 155.46558 0.0 L 155.46558 0.0 L 181.37651 0.0 L 207.28745 0.0 L 207.28745 0.0 Q 207.28745 25.91093 259.1093 25.91093 L 336.8421 25.91093 L 362.75302 51.82186 L 414.5749 77.73279 L 492.30768 77.73279 Q 570.04047 129.55466 570.04047 129.55466 L 570.04047 129.55466 L 570.04047 129.55466 Q 544.1295 129.55466 492.30768 155.46558 Q 440.4858 181.37651 466.39676 207.28745 Q 466.39676 259.1093 414.5749 259.1093 L 336.8421 259.1093 L 285.02023 259.1093 Q 233.19838 233.19838 155.46558 233.19838 L 51.82186 181.37651 L 51.82186 181.37651 Q 51.82186 181.37651 25.91093 181.37651 L 25.91093 181.37651 L 3.6379788E-12 155.46558 Q -25.91093 129.55466 25.91093 103.64372 Q 51.82186 77.73279 51.82186 51.82186 Q 51.82186 25.91093 103.64372 25.91093 Q 155.46558 25.91093 155.46558 0.0 z" svg:height="2.591093mm" draw:style-name="style-289" svg:viewBox="0.0 0.0 570.04047 259.1093" svg:width="5.7004046mm" svg:x="289.6842mm" svg:y="179.56274mm"/>
          <draw:path svg:d="M 207.28745 25.91093 L 233.19838 25.91093 L 285.02023 25.91093 L 336.8421 25.91093 L 518.2186 77.73279 Q 673.6842 129.55466 673.6842 155.46558 L 699.59515 155.46558 L 699.59515 155.46558 L 699.59515 181.37651 L 699.59515 181.37651 L 725.50604 181.37651 L 725.50604 181.37651 L 725.50604 181.37651 L 725.50604 207.28745 L 725.50604 207.28745 L 751.417 207.28745 L 751.417 233.19838 L 751.417 233.19838 L 777.32794 233.19838 L 777.32794 233.19838 L 777.32794 259.1093 L 751.417 259.1093 Q 725.50604 233.19838 570.04047 207.28745 L 414.5749 181.37651 L 414.5749 181.37651 Q 388.66397 181.37651 362.75302 155.46558 Q 336.8421 129.55466 181.37651 129.55466 L 25.91093 103.64372 L 0.0 77.73279 Q 0.0 77.73279 51.82186 51.82186 Q 103.64372 25.91093 103.64372 0.0 Q 129.55466 -25.91093 155.46558 0.0 Q 155.46558 25.91093 207.28745 25.91093 z" svg:height="2.591093mm" draw:style-name="style-290" svg:viewBox="0.0 0.0 777.32794 259.1093" svg:width="7.773279mm" svg:x="228.53441mm" svg:y="93.53846mm"/>
          <draw:path svg:d="M 1658.2996 0.0 L 1710.1215 0.0 L 1787.8542 0.0 L 1839.676 0.0 L 1891.4979 25.91093 L 1943.3198 25.91093 L 1943.3198 25.91093 L 1943.3198 51.82186 L 2098.7854 77.73279 Q 2254.251 103.64372 2357.8948 129.55466 L 2435.6274 129.55466 L 2435.6274 129.55466 L 2435.6274 155.46558 L 2435.6274 155.46558 L 2461.5383 155.46558 L 2461.5383 155.46558 L 2461.5383 181.37651 L 2435.6274 181.37651 L 2435.6274 207.28745 L 2487.4492 207.28745 L 2539.2712 207.28745 L 2513.3604 233.19838 Q 2513.3604 259.1093 2591.093 259.1093 L 2668.826 259.1093 L 2668.826 285.02023 L 2668.826 285.02023 L 2642.9148 285.02023 Q 2617.004 310.93115 2617.004 310.93115 Q 2617.004 310.93115 2565.1821 336.8421 Q 2487.4492 362.75302 2461.5383 414.5749 Q 2461.5383 466.39676 2357.8948 492.30768 L 2280.1619 518.2186 L 2254.251 518.2186 L 2202.4292 518.2186 L 2150.6072 518.2186 L 2124.6963 518.2186 L 2098.7854 518.2186 Q 2072.8745 518.2186 1995.1416 492.30768 L 1943.3198 466.39676 L 1943.3198 466.39676 Q 1943.3198 466.39676 1787.8542 440.4858 L 1606.4777 414.5749 L 1554.6559 440.4858 L 1502.834 440.4858 L 1502.834 466.39676 L 1502.834 492.30768 L 1528.7449 518.2186 Q 1580.5668 518.2186 1580.5668 518.2186 L 1580.5668 544.1295 L 1580.5668 570.04047 L 1580.5668 570.04047 L 1554.6559 570.04047 L 1554.6559 570.04047 L 1554.6559 595.9514 L 1580.5668 595.9514 L 1580.5668 621.8623 L 1580.5668 621.8623 L 1580.5668 621.8623 L 1580.5668 647.77325 L 1554.6559 647.77325 L 1554.6559 621.8623 L 1528.7449 621.8623 L 1502.834 621.8623 L 1502.834 595.9514 L 1476.9231 595.9514 L 1476.9231 595.9514 L 1476.9231 570.04047 L 1476.9231 570.04047 Q 1476.9231 570.04047 1451.0121 544.1295 Q 1425.1012 518.2186 1114.17 492.30768 L 803.23883 466.39676 L 803.23883 466.39676 Q 803.23883 466.39676 699.59515 414.5749 Q 570.04047 414.5749 544.1295 440.4858 L 492.30768 466.39676 L 466.39676 466.39676 Q 440.4858 466.39676 440.4858 414.5749 Q 466.39676 388.66397 233.19838 336.8421 L 25.91093 310.93115 L 25.91093 285.02023 L 25.91093 285.02023 L 0.0 285.02023 L 0.0 285.02023 L 0.0 285.02023 L 0.0 259.1093 L 0.0 259.1093 L 25.91093 259.1093 L 25.91093 259.1093 L 25.91093 259.1093 L 77.73279 233.19838 L 103.64372 207.28745 L 103.64372 207.28745 L 129.55466 207.28745 L 129.55466 207.28745 L 129.55466 207.28745 L 233.19838 181.37651 Q 336.8421 155.46558 336.8421 155.46558 L 336.8421 155.46558 L 362.75302 155.46558 Q 388.66397 155.46558 492.30768 129.55466 L 595.9514 129.55466 L 595.9514 129.55466 L 595.9514 155.46558 L 958.7044 129.55466 Q 1295.5465 103.64372 1502.834 103.64372 L 1710.1215 103.64372 L 1710.1215 77.73279 L 1710.1215 51.82186 L 1658.2996 51.82186 L 1606.4777 51.82186 L 1606.4777 25.91093 Q 1606.4777 0.0 1658.2996 0.0 z" svg:height="6.4777327mm" draw:style-name="style-291" svg:viewBox="0.0 0.0 2668.826 647.77325" svg:width="26.68826mm" svg:x="244.85829mm" svg:y="74.62348mm"/>
          <draw:path svg:d="M 440.4858 -1.8189894E-12 L 492.30768 -1.8189894E-12 L 518.2186 -1.8189894E-12 L 544.1295 -1.8189894E-12 L 570.04047 25.91093 L 595.9514 51.82186 L 621.8623 51.82186 L 673.6842 51.82186 L 777.32794 103.64372 Q 880.9716 155.46558 932.7935 155.46558 L 958.7044 155.46558 L 958.7044 155.46558 Q 958.7044 155.46558 932.7935 181.37651 L 906.88257 207.28745 L 880.9716 207.28745 L 829.1498 207.28745 L 829.1498 233.19838 Q 829.1498 259.1093 829.1498 259.1093 L 829.1498 259.1093 L 829.1498 285.02023 Q 829.1498 285.02023 855.0607 310.93115 L 855.0607 310.93115 L 751.417 310.93115 Q 647.77325 310.93115 362.75302 285.02023 L 77.73279 259.1093 L 77.73279 259.1093 L 77.73279 259.1093 L 51.82186 233.19838 Q -3.6379788E-12 233.19838 -3.6379788E-12 181.37651 Q -25.91093 129.55466 -3.6379788E-12 129.55466 L 51.82186 129.55466 L 77.73279 129.55466 L 103.64372 155.46558 L 207.28745 155.46558 Q 310.93115 207.28745 388.66397 207.28745 L 466.39676 207.28745 L 466.39676 155.46558 L 466.39676 129.55466 L 440.4858 129.55466 Q 440.4858 103.64372 362.75302 77.73279 L 310.93115 51.82186 L 362.75302 25.91093 Q 388.66397 -1.8189894E-12 440.4858 -1.8189894E-12 z" svg:height="3.1093116mm" draw:style-name="style-292" svg:viewBox="0.0 0.0 958.7044 310.93115" svg:width="9.587045mm" svg:x="305.749mm" svg:y="96.388664mm"/>
          <draw:path svg:d="M 880.9716 25.91093 L 880.9716 0.0 L 932.7935 0.0 Q 984.61536 25.91093 1010.5263 25.91093 L 1036.4373 25.91093 L 1036.4373 25.91093 Q 1036.4373 25.91093 1062.3481 51.82186 L 1062.3481 51.82186 L 1062.3481 103.64372 L 1062.3481 155.46558 L 1088.259 155.46558 L 1088.259 181.37651 L 1140.0809 181.37651 L 1191.9028 181.37651 L 1476.9231 233.19838 Q 1761.9432 285.02023 1787.8542 336.8421 Q 1787.8542 414.5749 1813.7651 414.5749 L 1813.7651 414.5749 L 1865.587 466.39676 Q 1943.3198 518.2186 1917.4088 544.1295 Q 1917.4088 595.9514 1995.1416 595.9514 Q 2072.8745 647.77325 2098.7854 647.77325 L 2124.6963 647.77325 L 2124.6963 673.6842 Q 2124.6963 699.59515 2150.6072 725.50604 Q 2202.4292 751.417 2202.4292 751.417 Q 2228.34 777.32794 2228.34 803.23883 Q 2228.34 855.0607 2202.4292 855.0607 Q 2202.4292 880.9716 2202.4292 906.88257 Q 2228.34 958.7044 2202.4292 958.7044 Q 2150.6072 958.7044 2098.7854 984.61536 L 2072.8745 984.61536 L 2072.8745 1010.5263 L 2072.8745 1036.4373 L 1995.1416 1036.4373 L 1943.3198 1036.4373 L 1891.4979 1036.4373 Q 1839.676 1010.5263 1606.4777 1010.5263 Q 1373.2793 1010.5263 1347.3684 1036.4373 Q 1321.4574 1062.3481 1191.9028 1036.4373 L 1062.3481 1010.5263 L 1010.5263 1010.5263 L 984.61536 1010.5263 L 984.61536 1010.5263 L 984.61536 1010.5263 L 932.7935 984.61536 L 880.9716 958.7044 L 855.0607 958.7044 L 829.1498 958.7044 L 829.1498 958.7044 L 829.1498 958.7044 L 855.0607 932.7935 L 880.9716 932.7935 L 880.9716 932.7935 L 906.88257 932.7935 L 906.88257 906.88257 L 906.88257 906.88257 L 880.9716 906.88257 L 880.9716 906.88257 L 880.9716 906.88257 L 880.9716 880.9716 L 880.9716 880.9716 L 906.88257 880.9716 L 906.88257 880.9716 L 906.88257 855.0607 L 906.88257 855.0607 L 906.88257 855.0607 L 932.7935 855.0607 L 932.7935 855.0607 L 958.7044 829.1498 Q 984.61536 803.23883 1010.5263 803.23883 L 1036.4373 803.23883 L 1165.9918 803.23883 L 1269.6356 803.23883 L 1269.6356 777.32794 L 1269.6356 777.32794 L 1295.5465 777.32794 L 1295.5465 751.417 L 1321.4574 751.417 L 1347.3684 751.417 L 1347.3684 725.50604 L 1321.4574 725.50604 L 1321.4574 725.50604 L 1321.4574 699.59515 L 1269.6356 699.59515 L 1243.7246 699.59515 L 1217.8137 673.6842 L 1191.9028 647.77325 L 1191.9028 647.77325 L 1165.9918 647.77325 L 1165.9918 621.8623 L 1165.9918 595.9514 L 1140.0809 595.9514 Q 1114.17 595.9514 932.7935 570.04047 L 751.417 570.04047 L 725.50604 570.04047 Q 699.59515 544.1295 621.8623 518.2186 Q 544.1295 492.30768 570.04047 466.39676 Q 595.9514 440.4858 336.8421 440.4858 L 103.64372 466.39676 L 103.64372 466.39676 L 103.64372 440.4858 L 51.82186 440.4858 L -3.6379788E-12 440.4858 L -3.6379788E-12 440.4858 L -3.6379788E-12 440.4858 L 25.91093 414.5749 L 77.73279 388.66397 L 77.73279 388.66397 L 77.73279 388.66397 L 51.82186 388.66397 L 51.82186 388.66397 L 77.73279 362.75302 L 103.64372 336.8421 L 129.55466 336.8421 L 181.37651 336.8421 L 181.37651 310.93115 Q 207.28745 285.02023 388.66397 233.19838 Q 570.04047 233.19838 570.04047 207.28745 L 570.04047 207.28745 L 595.9514 233.19838 Q 595.9514 233.19838 699.59515 233.19838 Q 751.417 207.28745 803.23883 181.37651 Q 803.23883 155.46558 829.1498 129.55466 L 829.1498 129.55466 L 880.9716 129.55466 Q 932.7935 129.55466 906.88257 77.73279 Q 906.88257 51.82186 880.9716 25.91093 z" svg:height="10.364372mm" draw:style-name="style-293" svg:viewBox="0.0 0.0 2228.34 1036.4373" svg:width="22.2834mm" svg:x="275.95142mm" svg:y="51.044533mm"/>
          <draw:path svg:d="M 0.0 1.8189894E-12 L 51.82186 1.8189894E-12 L 51.82186 1.8189894E-12 L 77.73279 1.8189894E-12 L 233.19838 1.8189894E-12 L 388.66397 1.8189894E-12 L 388.66397 25.91093 Q 362.75302 77.73279 362.75302 129.55466 L 362.75302 155.46558 L 362.75302 155.46558 Q 362.75302 155.46558 336.8421 207.28745 Q 310.93115 259.1093 233.19838 259.1093 Q 155.46558 233.19838 129.55466 207.28745 Q 103.64372 155.46558 25.91093 77.73279 Q -51.82186 25.91093 0.0 1.8189894E-12 z" svg:height="2.591093mm" draw:style-name="style-294" svg:viewBox="0.0 0.0 388.66397 259.1093" svg:width="3.8866396mm" svg:x="193.29555mm" svg:y="144.8421mm"/>
          <draw:path svg:d="M 440.4858 4.5474735E-13 L 466.39676 4.5474735E-13 L 492.30768 25.91093 Q 544.1295 51.82186 544.1295 77.73279 L 544.1295 77.73279 L 544.1295 77.73279 Q 518.2186 103.64372 544.1295 155.46558 Q 595.9514 233.19838 388.66397 259.1093 L 181.37651 259.1093 L 129.55466 259.1093 L 77.73279 259.1093 L 51.82186 233.19838 L 25.91093 207.28745 L 25.91093 207.28745 L 25.91093 207.28745 L 0.0 207.28745 L 0.0 207.28745 L 103.64372 181.37651 L 207.28745 181.37651 L 259.1093 155.46558 Q 336.8421 129.55466 336.8421 77.73279 Q 336.8421 25.91093 388.66397 25.91093 Q 440.4858 4.5474735E-13 440.4858 4.5474735E-13 z" svg:height="2.591093mm" draw:style-name="style-295" svg:viewBox="0.0 0.0 544.1295 259.1093" svg:width="5.4412956mm" svg:x="182.15384mm" svg:y="38.866394mm"/>
          <draw:path svg:d="M 621.8623 466.39676 L 621.8623 466.39676 L 647.77325 466.39676 Q 673.6842 466.39676 699.59515 466.39676 L 699.59515 466.39676 L 699.59515 466.39676 Q 699.59515 466.39676 725.50604 466.39676 L 725.50604 492.30768 L 725.50604 518.2186 Q 699.59515 518.2186 699.59515 518.2186 L 699.59515 518.2186 L 647.77325 518.2186 Q 570.04047 518.2186 570.04047 570.04047 Q 595.9514 647.77325 544.1295 621.8623 L 518.2186 570.04047 L 518.2186 595.9514 L 518.2186 595.9514 L 492.30768 595.9514 Q 440.4858 621.8623 440.4858 621.8623 L 414.5749 621.8623 L 414.5749 621.8623 Q 388.66397 595.9514 336.8421 466.39676 Q 285.02023 362.75302 207.28745 285.02023 L 103.64372 207.28745 L 77.73279 207.28745 L 25.91093 207.28745 L 25.91093 285.02023 L 25.91093 362.75302 L 25.91093 362.75302 L 0.0 362.75302 L 0.0 259.1093 L 0.0 181.37651 L 25.91093 181.37651 L 51.82186 155.46558 L 129.55466 129.55466 Q 181.37651 103.64372 336.8421 103.64372 Q 492.30768 103.64372 492.30768 77.73279 Q 466.39676 51.82186 466.39676 25.91093 L 466.39676 25.91093 L 466.39676 25.91093 L 492.30768 25.91093 L 518.2186 -1.8189894E-12 Q 544.1295 -1.8189894E-12 518.2186 77.73279 Q 492.30768 155.46558 466.39676 181.37651 Q 440.4858 181.37651 492.30768 285.02023 Q 518.2186 388.66397 570.04047 414.5749 Q 595.9514 440.4858 621.8623 466.39676 z" svg:height="6.218623mm" draw:style-name="style-296" svg:viewBox="0.0 0.0 725.50604 621.8623" svg:width="7.2550607mm" svg:x="223.61133mm" svg:y="157.02023mm"/>
          <draw:path svg:d="M 1399.1903 0.0 L 1451.0121 0.0 L 1502.834 0.0 Q 1580.5668 0.0 1580.5668 25.91093 Q 1606.4777 51.82186 1606.4777 51.82186 L 1606.4777 51.82186 L 1969.2307 129.55466 Q 2357.8948 181.37651 2513.3604 207.28745 Q 2642.9148 207.28745 2694.7368 233.19838 Q 2720.6477 285.02023 2746.5586 285.02023 Q 2746.5586 285.02023 2798.3806 285.02023 L 2824.2915 285.02023 L 2824.2915 310.93115 Q 2824.2915 336.8421 2850.2024 362.75302 L 2902.0242 388.66397 L 2927.935 388.66397 L 2953.8462 388.66397 L 2927.935 414.5749 L 2902.0242 440.4858 L 2876.1133 440.4858 L 2850.2024 440.4858 L 2850.2024 466.39676 L 2850.2024 466.39676 L 2876.1133 466.39676 L 2876.1133 492.30768 L 2798.3806 492.30768 L 2746.5586 492.30768 L 2694.7368 492.30768 L 2668.826 492.30768 L 2642.9148 492.30768 L 2642.9148 492.30768 L 2591.093 492.30768 L 2565.1821 492.30768 L 2254.251 492.30768 L 1943.3198 492.30768 L 1969.2307 518.2186 Q 1995.1416 544.1295 2021.0526 544.1295 L 2021.0526 544.1295 L 2021.0526 544.1295 L 2021.0526 544.1295 L 1943.3198 570.04047 L 1865.587 595.9514 L 1865.587 595.9514 L 1865.587 595.9514 L 1813.7651 595.9514 Q 1787.8542 595.9514 1736.0323 544.1295 Q 1684.2104 544.1295 1606.4777 518.2186 Q 1502.834 492.30768 1373.2793 544.1295 L 1243.7246 595.9514 L 1243.7246 595.9514 L 1243.7246 595.9514 L 1217.8137 647.77325 L 1217.8137 725.50604 L 1191.9028 725.50604 Q 1140.0809 751.417 1140.0809 751.417 L 1140.0809 751.417 L 1088.259 751.417 Q 1010.5263 751.417 855.0607 751.417 Q 699.59515 751.417 570.04047 725.50604 L 466.39676 673.6842 L 466.39676 647.77325 Q 466.39676 621.8623 518.2186 595.9514 Q 544.1295 595.9514 518.2186 570.04047 Q 518.2186 544.1295 388.66397 518.2186 L 285.02023 492.30768 L 285.02023 440.4858 L 285.02023 414.5749 L 362.75302 414.5749 L 440.4858 388.66397 L 440.4858 388.66397 L 414.5749 388.66397 L 414.5749 362.75302 L 414.5749 336.8421 L 362.75302 336.8421 Q 310.93115 336.8421 207.28745 285.02023 L 77.73279 285.02023 L 77.73279 259.1093 L 51.82186 259.1093 L 51.82186 259.1093 L 51.82186 259.1093 L 51.82186 259.1093 L 51.82186 233.19838 L 25.91093 233.19838 L 3.6379788E-12 233.19838 L 3.6379788E-12 207.28745 L 3.6379788E-12 207.28745 L 25.91093 207.28745 L 25.91093 181.37651 L 51.82186 181.37651 L 103.64372 181.37651 L 103.64372 207.28745 L 103.64372 207.28745 L 129.55466 207.28745 L 129.55466 181.37651 L 310.93115 181.37651 Q 492.30768 181.37651 466.39676 155.46558 Q 466.39676 129.55466 466.39676 103.64372 L 466.39676 103.64372 L 518.2186 103.64372 Q 544.1295 129.55466 570.04047 129.55466 L 570.04047 129.55466 L 570.04047 129.55466 L 595.9514 129.55466 L 621.8623 129.55466 L 621.8623 129.55466 L 647.77325 129.55466 Q 673.6842 103.64372 725.50604 77.73279 Q 777.32794 51.82186 803.23883 25.91093 Q 803.23883 25.91093 1062.3481 25.91093 Q 1321.4574 25.91093 1399.1903 0.0 z M 1554.6559 181.37651 L 1606.4777 181.37651 L 1606.4777 207.28745 Q 1606.4777 233.19838 1476.9231 207.28745 Q 1347.3684 181.37651 1451.0121 181.37651 Q 1528.7449 181.37651 1554.6559 181.37651 z" svg:height="7.5141697mm" draw:style-name="style-297" svg:viewBox="0.0 0.0 2953.8462 751.417" svg:width="29.538462mm" svg:x="199.51416mm" svg:y="54.153843mm"/>
          <draw:path svg:d="M 77.73279 0.0 L 129.55466 0.0 L 207.28745 25.91093 Q 285.02023 51.82186 285.02023 77.73279 Q 259.1093 103.64372 285.02023 129.55466 Q 336.8421 155.46558 336.8421 155.46558 L 336.8421 181.37651 L 285.02023 181.37651 Q 259.1093 155.46558 259.1093 155.46558 L 233.19838 155.46558 L 233.19838 155.46558 Q 233.19838 155.46558 129.55466 129.55466 L 51.82186 129.55466 L 25.91093 77.73279 Q -25.91093 25.91093 -3.6379788E-12 25.91093 Q -3.6379788E-12 0.0 77.73279 0.0 z" svg:height="1.8137652mm" draw:style-name="style-298" svg:viewBox="0.0 0.0 336.8421 181.37651" svg:width="3.368421mm" svg:x="274.39676mm" svg:y="80.8421mm"/>
          <draw:path svg:d="M 362.75302 0.0 L 388.66397 0.0 L 466.39676 0.0 Q 518.2186 25.91093 518.2186 77.73279 Q 518.2186 129.55466 518.2186 129.55466 L 518.2186 129.55466 L 518.2186 129.55466 Q 518.2186 155.46558 518.2186 155.46558 L 544.1295 155.46558 L 544.1295 155.46558 Q 544.1295 155.46558 492.30768 181.37651 Q 466.39676 207.28745 285.02023 207.28745 L 103.64372 207.28745 L 51.82186 207.28745 L 25.91093 207.28745 L 0.0 181.37651 Q 0.0 155.46558 0.0 155.46558 Q 0.0 155.46558 25.91093 129.55466 L 51.82186 103.64372 L 181.37651 103.64372 Q 310.93115 77.73279 336.8421 51.82186 Q 336.8421 0.0 362.75302 0.0 z" svg:height="2.0728745mm" draw:style-name="style-299" svg:viewBox="0.0 0.0 544.1295 207.28745" svg:width="5.4412956mm" svg:x="295.3846mm" svg:y="31.611336mm"/>
          <draw:path svg:d="M 77.73279 77.73279 L 0.0 25.91093 L 25.91093 0.0 L 51.82186 0.0 L 336.8421 25.91093 Q 595.9514 25.91093 699.59515 51.82186 L 777.32794 51.82186 L 829.1498 51.82186 L 880.9716 77.73279 L 906.88257 77.73279 L 932.7935 77.73279 L 958.7044 103.64372 Q 958.7044 129.55466 932.7935 129.55466 Q 906.88257 129.55466 932.7935 155.46558 Q 958.7044 181.37651 984.61536 181.37651 L 984.61536 207.28745 L 958.7044 207.28745 Q 958.7044 233.19838 958.7044 233.19838 Q 958.7044 233.19838 958.7044 259.1093 Q 932.7935 285.02023 958.7044 285.02023 Q 1010.5263 310.93115 803.23883 285.02023 L 595.9514 285.02023 L 595.9514 259.1093 L 595.9514 259.1093 L 570.04047 259.1093 L 570.04047 259.1093 L 544.1295 259.1093 L 544.1295 259.1093 L 544.1295 259.1093 L 518.2186 259.1093 L 492.30768 259.1093 Q 492.30768 233.19838 336.8421 233.19838 Q 207.28745 233.19838 155.46558 233.19838 L 103.64372 233.19838 L 103.64372 233.19838 L 103.64372 233.19838 L 129.55466 207.28745 L 181.37651 181.37651 L 181.37651 181.37651 L 181.37651 181.37651 L 155.46558 155.46558 Q 129.55466 129.55466 77.73279 77.73279 z" svg:height="2.8502023mm" draw:style-name="style-300" svg:viewBox="0.0 0.0 984.61536 285.02023" svg:width="9.846153mm" svg:x="209.10121mm" svg:y="90.947365mm"/>
          <draw:path svg:d="M 103.64372 9.094947E-13 L 129.55466 9.094947E-13 L 285.02023 9.094947E-13 Q 440.4858 51.82186 466.39676 77.73279 Q 466.39676 129.55466 518.2186 129.55466 L 544.1295 129.55466 L 570.04047 155.46558 Q 595.9514 155.46558 647.77325 181.37651 L 699.59515 207.28745 L 673.6842 207.28745 L 647.77325 207.28745 L 518.2186 207.28745 Q 362.75302 207.28745 207.28745 155.46558 L 51.82186 103.64372 L 51.82186 103.64372 Q 51.82186 103.64372 0.0 51.82186 Q -25.91093 51.82186 25.91093 25.91093 L 77.73279 9.094947E-13 L 103.64372 9.094947E-13 z" svg:height="2.0728745mm" draw:style-name="style-301" svg:viewBox="0.0 0.0 699.59515 207.28745" svg:width="6.995951mm" svg:x="204.17813mm" svg:y="77.73279mm"/>
          <draw:path svg:d="M 285.02023 0.0 L 310.93115 0.0 L 336.8421 0.0 Q 362.75302 25.91093 362.75302 51.82186 L 362.75302 77.73279 L 310.93115 77.73279 Q 259.1093 77.73279 285.02023 207.28745 Q 285.02023 362.75302 285.02023 362.75302 Q 259.1093 362.75302 259.1093 388.66397 L 259.1093 388.66397 L 259.1093 414.5749 L 259.1093 414.5749 L 259.1093 414.5749 Q 233.19838 414.5749 233.19838 388.66397 L 233.19838 362.75302 L 233.19838 336.8421 Q 233.19838 310.93115 181.37651 207.28745 Q 129.55466 129.55466 77.73279 103.64372 L 25.91093 103.64372 L 25.91093 103.64372 Q 25.91093 77.73279 0.0 51.82186 L 0.0 25.91093 L 103.64372 51.82186 Q 233.19838 51.82186 233.19838 25.91093 Q 233.19838 0.0 285.02023 0.0 z" svg:height="4.145749mm" draw:style-name="style-302" svg:viewBox="0.0 0.0 362.75302 414.5749" svg:width="3.6275303mm" svg:x="269.7328mm" svg:y="148.72874mm"/>
          <draw:path svg:d="M 440.4858 1.8189894E-12 L 466.39676 1.8189894E-12 L 466.39676 25.91093 Q 440.4858 25.91093 414.5749 51.82186 L 388.66397 77.73279 L 388.66397 77.73279 L 388.66397 77.73279 L 414.5749 77.73279 L 414.5749 77.73279 L 440.4858 103.64372 L 466.39676 129.55466 L 466.39676 129.55466 L 466.39676 129.55466 L 388.66397 129.55466 Q 336.8421 129.55466 259.1093 129.55466 L 181.37651 129.55466 L 77.73279 129.55466 Q 0.0 129.55466 0.0 103.64372 Q -25.91093 103.64372 25.91093 77.73279 L 51.82186 25.91093 L 233.19838 25.91093 Q 388.66397 25.91093 440.4858 1.8189894E-12 z" svg:height="1.2955465mm" draw:style-name="style-303" svg:viewBox="0.0 0.0 466.39676 129.55466" svg:width="4.6639676mm" svg:x="268.69635mm" svg:y="83.17409mm"/>
          <draw:path svg:d="M 25.91093 0.0 L 25.91093 0.0 L 259.1093 77.73279 Q 492.30768 129.55466 518.2186 155.46558 Q 544.1295 181.37651 570.04047 181.37651 L 595.9514 181.37651 L 570.04047 207.28745 Q 544.1295 233.19838 544.1295 233.19838 L 544.1295 233.19838 L 518.2186 233.19838 Q 492.30768 233.19838 362.75302 181.37651 Q 207.28745 129.55466 129.55466 103.64372 L 25.91093 77.73279 L 25.91093 77.73279 L 0.0 51.82186 L 0.0 51.82186 L 0.0 25.91093 L 0.0 25.91093 L 0.0 25.91093 L 25.91093 25.91093 L 25.91093 25.91093 L 25.91093 0.0 z" svg:height="2.3319838mm" draw:style-name="style-304" svg:viewBox="0.0 0.0 595.9514 233.19838" svg:width="5.959514mm" svg:x="60.113358mm" svg:y="114.267204mm"/>
          <draw:path svg:d="M 414.5749 25.91093 L 414.5749 0.0 L 440.4858 0.0 Q 466.39676 25.91093 492.30768 25.91093 L 544.1295 25.91093 L 544.1295 25.91093 L 544.1295 25.91093 L 544.1295 51.82186 L 544.1295 51.82186 L 570.04047 51.82186 L 570.04047 77.73279 L 570.04047 77.73279 L 595.9514 77.73279 L 595.9514 77.73279 L 595.9514 77.73279 L 595.9514 103.64372 L 595.9514 103.64372 L 621.8623 103.64372 L 621.8623 129.55466 L 699.59515 129.55466 Q 751.417 129.55466 751.417 155.46558 L 751.417 155.46558 L 751.417 155.46558 Q 751.417 181.37651 570.04047 207.28745 Q 388.66397 233.19838 388.66397 259.1093 L 414.5749 285.02023 L 518.2186 285.02023 Q 621.8623 336.8421 647.77325 336.8421 L 673.6842 336.8421 L 673.6842 336.8421 Q 673.6842 336.8421 518.2186 362.75302 L 362.75302 362.75302 L 285.02023 362.75302 Q 233.19838 388.66397 233.19838 388.66397 Q 207.28745 388.66397 129.55466 388.66397 L 77.73279 414.5749 L 51.82186 414.5749 Q 25.91093 388.66397 25.91093 388.66397 L 51.82186 362.75302 L 103.64372 336.8421 Q 155.46558 336.8421 129.55466 310.93115 Q 77.73279 285.02023 77.73279 285.02023 L 77.73279 285.02023 L 129.55466 285.02023 L 181.37651 285.02023 L 181.37651 259.1093 Q 181.37651 233.19838 129.55466 233.19838 L 51.82186 233.19838 L 51.82186 207.28745 L 25.91093 207.28745 L 25.91093 207.28745 L 25.91093 181.37651 L 25.91093 181.37651 L 25.91093 181.37651 L -1.8189894E-12 155.46558 L -1.8189894E-12 129.55466 L 103.64372 129.55466 L 207.28745 129.55466 L 285.02023 129.55466 Q 388.66397 129.55466 362.75302 77.73279 Q 362.75302 51.82186 388.66397 51.82186 Q 414.5749 51.82186 414.5749 25.91093 z" svg:height="4.145749mm" draw:style-name="style-305" svg:viewBox="0.0 0.0 751.417 414.5749" svg:width="7.5141697mm" svg:x="161.94331mm" svg:y="45.862347mm"/>
          <draw:path svg:d="M 725.50604 0.0 L 751.417 0.0 L 751.417 25.91093 L 751.417 25.91093 L 751.417 25.91093 L 751.417 25.91093 L 725.50604 51.82186 Q 699.59515 77.73279 699.59515 103.64372 Q 725.50604 129.55466 673.6842 129.55466 L 647.77325 155.46558 L 647.77325 155.46558 L 647.77325 181.37651 L 803.23883 207.28745 Q 958.7044 233.19838 984.61536 285.02023 Q 1036.4373 336.8421 1062.3481 336.8421 L 1088.259 336.8421 L 1088.259 336.8421 Q 1062.3481 362.75302 1036.4373 388.66397 L 984.61536 414.5749 L 958.7044 414.5749 Q 958.7044 388.66397 803.23883 388.66397 Q 647.77325 388.66397 518.2186 336.8421 L 388.66397 310.93115 L 336.8421 310.93115 Q 259.1093 285.02023 285.02023 259.1093 Q 285.02023 233.19838 181.37651 259.1093 L 77.73279 285.02023 L 77.73279 285.02023 L 77.73279 285.02023 L 51.82186 285.02023 L 51.82186 285.02023 L 51.82186 285.02023 L 25.91093 259.1093 L 25.91093 259.1093 L 25.91093 233.19838 L 25.91093 233.19838 L 25.91093 233.19838 L -1.8189894E-12 233.19838 L -1.8189894E-12 233.19838 L -1.8189894E-12 207.28745 L 25.91093 181.37651 L 25.91093 155.46558 L 25.91093 129.55466 L 25.91093 129.55466 L 25.91093 103.64372 L -1.8189894E-12 103.64372 L -1.8189894E-12 103.64372 L -1.8189894E-12 103.64372 L -1.8189894E-12 77.73279 L 155.46558 77.73279 L 310.93115 77.73279 L 310.93115 51.82186 Q 285.02023 51.82186 285.02023 25.91093 L 285.02023 25.91093 L 492.30768 77.73279 Q 673.6842 103.64372 699.59515 51.82186 Q 699.59515 25.91093 725.50604 0.0 z" svg:height="4.145749mm" draw:style-name="style-306" svg:viewBox="0.0 0.0 1088.259 414.5749" svg:width="10.882591mm" svg:x="139.65991mm" svg:y="50.008095mm"/>
          <draw:path svg:d="M 362.75302 25.91093 L 362.75302 -1.8189894E-12 L 440.4858 -1.8189894E-12 L 544.1295 -1.8189894E-12 L 570.04047 -1.8189894E-12 Q 595.9514 -1.8189894E-12 621.8623 25.91093 L 647.77325 25.91093 L 647.77325 25.91093 Q 647.77325 51.82186 673.6842 77.73279 Q 699.59515 129.55466 492.30768 155.46558 L 310.93115 207.28745 L 233.19838 207.28745 L 155.46558 207.28745 L 129.55466 207.28745 L 129.55466 207.28745 L 129.55466 207.28745 L 129.55466 181.37651 L 103.64372 181.37651 Q 103.64372 155.46558 103.64372 155.46558 L 77.73279 155.46558 L 77.73279 155.46558 L 77.73279 155.46558 L 77.73279 129.55466 L 77.73279 129.55466 L 51.82186 129.55466 L 51.82186 103.64372 L 25.91093 103.64372 L -1.8189894E-12 103.64372 L 181.37651 51.82186 Q 336.8421 25.91093 362.75302 25.91093 z" svg:height="2.0728745mm" draw:style-name="style-307" svg:viewBox="0.0 0.0 673.6842 207.28745" svg:width="6.736842mm" svg:x="121.52226mm" svg:y="92.24291mm"/>
          <draw:path svg:d="M 77.73279 0.0 L 51.82186 0.0 L 129.55466 0.0 L 181.37651 0.0 L 440.4858 0.0 Q 673.6842 51.82186 699.59515 51.82186 L 725.50604 51.82186 L 725.50604 77.73279 Q 725.50604 103.64372 803.23883 129.55466 Q 906.88257 155.46558 906.88257 155.46558 L 932.7935 155.46558 L 958.7044 181.37651 Q 1010.5263 207.28745 984.61536 207.28745 Q 958.7044 233.19838 984.61536 259.1093 L 984.61536 259.1093 L 906.88257 259.1093 Q 803.23883 259.1093 751.417 285.02023 Q 699.59515 310.93115 647.77325 285.02023 Q 621.8623 285.02023 621.8623 310.93115 Q 621.8623 336.8421 595.9514 336.8421 L 544.1295 310.93115 L 518.2186 310.93115 L 492.30768 310.93115 L 492.30768 310.93115 Q 466.39676 310.93115 285.02023 259.1093 L 129.55466 207.28745 L 77.73279 181.37651 L 25.91093 155.46558 L 25.91093 155.46558 L 25.91093 155.46558 L 0.0 155.46558 L 0.0 155.46558 L 0.0 155.46558 L 0.0 129.55466 L 0.0 129.55466 L 25.91093 129.55466 L 25.91093 129.55466 L 25.91093 103.64372 L 129.55466 103.64372 L 207.28745 103.64372 L 207.28745 77.73279 L 181.37651 77.73279 L 181.37651 77.73279 L 181.37651 51.82186 L 155.46558 51.82186 Q 129.55466 51.82186 77.73279 0.0 z" svg:height="3.368421mm" draw:style-name="style-308" svg:viewBox="0.0 0.0 984.61536 336.8421" svg:width="9.846153mm" svg:x="300.30768mm" svg:y="116.59919mm"/>
          <draw:path svg:d="M 336.8421 -4.5474735E-13 L 466.39676 -4.5474735E-13 L 492.30768 25.91093 Q 544.1295 51.82186 544.1295 77.73279 Q 544.1295 103.64372 518.2186 103.64372 L 518.2186 103.64372 L 492.30768 103.64372 Q 492.30768 103.64372 492.30768 129.55466 L 492.30768 129.55466 L 492.30768 129.55466 Q 466.39676 155.46558 285.02023 155.46558 Q 77.73279 155.46558 25.91093 103.64372 L 0.0 77.73279 L 103.64372 51.82186 Q 207.28745 -4.5474735E-13 336.8421 -4.5474735E-13 z" svg:height="1.5546558mm" draw:style-name="style-309" svg:viewBox="0.0 0.0 544.1295 155.46558" svg:width="5.4412956mm" svg:x="200.80971mm" svg:y="37.82996mm"/>
          <draw:path svg:d="M 492.30768 0.0 L 518.2186 0.0 L 492.30768 25.91093 Q 466.39676 77.73279 466.39676 129.55466 L 466.39676 181.37651 L 492.30768 207.28745 L 518.2186 233.19838 L 673.6842 285.02023 Q 829.1498 310.93115 829.1498 336.8421 Q 829.1498 336.8421 855.0607 336.8421 L 855.0607 362.75302 L 855.0607 362.75302 Q 829.1498 362.75302 829.1498 388.66397 L 829.1498 414.5749 L 829.1498 414.5749 L 803.23883 440.4858 L 803.23883 440.4858 L 803.23883 440.4858 L 803.23883 440.4858 L 777.32794 440.4858 L 777.32794 492.30768 L 777.32794 544.1295 L 751.417 544.1295 L 751.417 544.1295 L 751.417 570.04047 L 725.50604 570.04047 L 725.50604 595.9514 L 725.50604 621.8623 L 673.6842 621.8623 Q 595.9514 595.9514 518.2186 570.04047 Q 414.5749 544.1295 414.5749 492.30768 Q 414.5749 466.39676 310.93115 440.4858 Q 207.28745 414.5749 207.28745 440.4858 Q 207.28745 466.39676 181.37651 492.30768 L 155.46558 492.30768 L 155.46558 492.30768 Q 129.55466 492.30768 103.64372 492.30768 L 51.82186 492.30768 L 25.91093 492.30768 L 0.0 492.30768 L 0.0 492.30768 L 0.0 492.30768 L 0.0 466.39676 L 0.0 466.39676 L 25.91093 466.39676 L 25.91093 440.4858 L 25.91093 440.4858 L 51.82186 440.4858 L 51.82186 440.4858 L 51.82186 440.4858 L 51.82186 414.5749 L 51.82186 414.5749 L 77.73279 336.8421 Q 77.73279 285.02023 51.82186 285.02023 L 0.0 259.1093 L 103.64372 233.19838 Q 207.28745 181.37651 207.28745 155.46558 Q 207.28745 129.55466 181.37651 77.73279 L 181.37651 25.91093 L 207.28745 0.0 Q 207.28745 -25.91093 310.93115 0.0 Q 414.5749 0.0 414.5749 25.91093 Q 440.4858 25.91093 466.39676 25.91093 Q 466.39676 25.91093 492.30768 0.0 z" svg:height="6.218623mm" draw:style-name="style-310" svg:viewBox="0.0 0.0 855.0607 621.8623" svg:width="8.550607mm" svg:x="255.48178mm" svg:y="155.72469mm"/>
          <draw:path svg:d="M 181.37651 51.82186 L 181.37651 9.094947E-13 L 207.28745 25.91093 Q 233.19838 51.82186 285.02023 51.82186 L 336.8421 51.82186 L 414.5749 103.64372 Q 518.2186 155.46558 673.6842 155.46558 L 829.1498 155.46558 L 880.9716 181.37651 Q 958.7044 207.28745 958.7044 233.19838 L 984.61536 233.19838 L 984.61536 233.19838 L 984.61536 259.1093 L 1036.4373 259.1093 Q 1088.259 310.93115 1088.259 310.93115 L 1114.17 310.93115 L 1114.17 310.93115 Q 1114.17 310.93115 880.9716 310.93115 L 647.77325 285.02023 L 414.5749 285.02023 Q 155.46558 259.1093 77.73279 259.1093 L 0.0 259.1093 L 51.82186 233.19838 L 77.73279 233.19838 L 77.73279 207.28745 L 77.73279 181.37651 L 77.73279 181.37651 L 77.73279 155.46558 L 77.73279 155.46558 L 103.64372 155.46558 L 103.64372 155.46558 L 103.64372 155.46558 L 155.46558 181.37651 L 181.37651 181.37651 L 181.37651 155.46558 L 181.37651 129.55466 L 155.46558 129.55466 L 129.55466 129.55466 L 155.46558 103.64372 Q 155.46558 77.73279 181.37651 51.82186 z" svg:height="3.1093116mm" draw:style-name="style-311" svg:viewBox="0.0 0.0 1114.17 310.93115" svg:width="11.1417mm" svg:x="263.7733mm" svg:y="63.74089mm"/>
          <draw:path svg:d="M 1062.3481 -4.5474735E-13 L 1088.259 -4.5474735E-13 L 1088.259 -4.5474735E-13 L 1088.259 -4.5474735E-13 L 1140.0809 -4.5474735E-13 Q 1165.9918 25.91093 1191.9028 25.91093 L 1243.7246 25.91093 L 1243.7246 25.91093 L 1243.7246 51.82186 L 1217.8137 77.73279 Q 1191.9028 77.73279 1165.9918 129.55466 Q 1140.0809 181.37651 1036.4373 181.37651 L 932.7935 181.37651 L 984.61536 233.19838 Q 1036.4373 285.02023 1010.5263 310.93115 Q 984.61536 310.93115 958.7044 336.8421 Q 932.7935 388.66397 932.7935 388.66397 L 932.7935 388.66397 L 984.61536 440.4858 Q 1036.4373 466.39676 1036.4373 492.30768 Q 1036.4373 492.30768 1010.5263 518.2186 Q 984.61536 544.1295 958.7044 544.1295 L 932.7935 544.1295 L 855.0607 544.1295 L 777.32794 544.1295 L 725.50604 544.1295 L 699.59515 544.1295 L 699.59515 544.1295 L 673.6842 544.1295 L 673.6842 595.9514 L 673.6842 621.8623 L 725.50604 621.8623 L 751.417 647.77325 L 906.88257 647.77325 Q 1062.3481 647.77325 1088.259 647.77325 L 1088.259 647.77325 L 1269.6356 647.77325 L 1451.0121 647.77325 L 1451.0121 673.6842 L 1451.0121 673.6842 L 1451.0121 673.6842 L 1451.0121 699.59515 L 1451.0121 699.59515 L 1451.0121 699.59515 L 1476.9231 699.59515 L 1476.9231 699.59515 L 1399.1903 725.50604 L 1347.3684 751.417 L 1347.3684 751.417 L 1347.3684 751.417 L 1373.2793 751.417 L 1373.2793 751.417 L 1347.3684 777.32794 L 1321.4574 803.23883 L 1243.7246 803.23883 L 1140.0809 803.23883 L 1036.4373 829.1498 L 958.7044 829.1498 L 880.9716 829.1498 Q 777.32794 803.23883 751.417 803.23883 L 725.50604 803.23883 L 673.6842 803.23883 Q 647.77325 803.23883 570.04047 751.417 Q 518.2186 699.59515 310.93115 699.59515 Q 77.73279 699.59515 77.73279 725.50604 L 77.73279 751.417 L 51.82186 751.417 L 25.91093 751.417 L 25.91093 777.32794 L 0.0 803.23883 L 0.0 803.23883 L 0.0 803.23883 L 0.0 492.30768 L 0.0 207.28745 L 25.91093 207.28745 L 51.82186 181.37651 L 155.46558 181.37651 Q 233.19838 181.37651 518.2186 155.46558 Q 803.23883 129.55466 829.1498 77.73279 Q 829.1498 25.91093 932.7935 25.91093 L 1062.3481 25.91093 L 1062.3481 -4.5474735E-13 z" svg:height="8.291498mm" draw:style-name="style-312" svg:viewBox="0.0 0.0 1476.9231 829.1498" svg:width="14.769231mm" svg:x="0.0mm" svg:y="34.461536mm"/>
          <draw:path svg:d="M 1269.6356 0.0 L 1425.1012 0.0 L 1425.1012 0.0 L 1399.1903 25.91093 L 1399.1903 51.82186 L 1399.1903 77.73279 L 1425.1012 103.64372 L 1425.1012 129.55466 L 1476.9231 129.55466 L 1528.7449 155.46558 L 1736.0323 207.28745 Q 1943.3198 259.1093 2021.0526 285.02023 L 2072.8745 285.02023 L 2072.8745 310.93115 Q 2072.8745 362.75302 2124.6963 362.75302 L 2176.518 362.75302 L 2176.518 362.75302 Q 2176.518 362.75302 2202.4292 388.66397 Q 2228.34 414.5749 2176.518 414.5749 L 2124.6963 440.4858 L 2098.7854 466.39676 L 2072.8745 492.30768 L 2072.8745 492.30768 L 2072.8745 518.2186 L 2098.7854 518.2186 L 2124.6963 518.2186 L 2124.6963 544.1295 L 2124.6963 544.1295 L 2124.6963 570.04047 L 2124.6963 570.04047 L 2124.6963 570.04047 L 2124.6963 570.04047 L 2124.6963 595.9514 L 2124.6963 595.9514 L 2098.7854 621.8623 L 2098.7854 673.6842 L 2072.8745 673.6842 L 2046.9635 673.6842 L 2046.9635 699.59515 L 2046.9635 699.59515 L 2021.0526 699.59515 Q 1969.2307 673.6842 1943.3198 673.6842 Q 1917.4088 673.6842 1761.9432 673.6842 Q 1606.4777 673.6842 1632.3887 673.6842 Q 1658.2996 673.6842 1658.2996 725.50604 Q 1658.2996 777.32794 1710.1215 803.23883 L 1736.0323 829.1498 L 1761.9432 829.1498 L 1761.9432 829.1498 L 1761.9432 829.1498 L 1761.9432 829.1498 L 1710.1215 855.0607 L 1632.3887 880.9716 L 1606.4777 880.9716 L 1580.5668 880.9716 L 1580.5668 906.88257 L 1580.5668 906.88257 L 1580.5668 906.88257 Q 1580.5668 932.7935 1528.7449 906.88257 Q 1476.9231 880.9716 1399.1903 906.88257 Q 1347.3684 932.7935 1373.2793 958.7044 Q 1399.1903 1010.5263 1243.7246 958.7044 Q 1088.259 880.9716 803.23883 855.0607 L 518.2186 829.1498 L 518.2186 803.23883 L 518.2186 803.23883 L 518.2186 803.23883 L 518.2186 803.23883 L 544.1295 777.32794 L 544.1295 751.417 L 621.8623 751.417 L 673.6842 725.50604 L 673.6842 725.50604 L 673.6842 725.50604 L 699.59515 699.59515 L 699.59515 673.6842 L 673.6842 673.6842 Q 647.77325 673.6842 570.04047 621.8623 Q 518.2186 595.9514 570.04047 570.04047 L 621.8623 570.04047 L 518.2186 544.1295 Q 414.5749 518.2186 207.28745 518.2186 L 0.0 518.2186 L 0.0 518.2186 L 0.0 492.30768 L 25.91093 492.30768 L 51.82186 466.39676 L 51.82186 466.39676 L 51.82186 466.39676 L 77.73279 466.39676 L 77.73279 466.39676 L 77.73279 440.4858 L 103.64372 440.4858 L 103.64372 414.5749 L 103.64372 388.66397 L 129.55466 388.66397 L 129.55466 362.75302 L 181.37651 362.75302 L 233.19838 362.75302 L 233.19838 336.8421 L 259.1093 336.8421 L 259.1093 310.93115 L 259.1093 285.02023 L 310.93115 285.02023 L 336.8421 285.02023 L 336.8421 259.1093 Q 336.8421 233.19838 285.02023 233.19838 L 233.19838 207.28745 L 233.19838 207.28745 L 207.28745 207.28745 L 207.28745 207.28745 L 207.28745 207.28745 L 362.75302 181.37651 Q 518.2186 181.37651 518.2186 155.46558 Q 518.2186 103.64372 570.04047 103.64372 Q 621.8623 51.82186 647.77325 51.82186 L 673.6842 51.82186 L 777.32794 51.82186 Q 880.9716 51.82186 958.7044 77.73279 Q 1036.4373 103.64372 1010.5263 103.64372 Q 984.61536 103.64372 1062.3481 103.64372 Q 1140.0809 77.73279 1140.0809 51.82186 Q 1114.17 0.0 1269.6356 0.0 z M 958.7044 647.77325 L 958.7044 621.8623 L 1088.259 673.6842 Q 1243.7246 725.50604 1088.259 751.417 Q 958.7044 777.32794 932.7935 751.417 Q 932.7935 725.50604 932.7935 673.6842 Q 932.7935 647.77325 958.7044 647.77325 z" svg:height="9.587045mm" draw:style-name="style-313" svg:viewBox="0.0 0.0 2202.4292 958.7044" svg:width="22.02429mm" svg:x="147.6923mm" svg:y="25.392712mm"/>
          <draw:path svg:d="M 25.91093 25.91093 L 51.82186 0.0 L 233.19838 0.0 Q 440.4858 25.91093 440.4858 51.82186 L 440.4858 77.73279 L 414.5749 77.73279 Q 414.5749 103.64372 414.5749 103.64372 L 414.5749 103.64372 L 388.66397 103.64372 L 336.8421 103.64372 L 181.37651 103.64372 Q 25.91093 103.64372 25.91093 77.73279 Q 25.91093 51.82186 1.8189894E-12 51.82186 Q -25.91093 51.82186 25.91093 25.91093 z" svg:height="1.0364373mm" draw:style-name="style-314" svg:viewBox="0.0 0.0 440.4858 103.64372" svg:width="4.404858mm" svg:x="101.829956mm" svg:y="50.267204mm"/>
          <draw:path svg:d="M 259.1093 25.91093 L 259.1093 -9.094947E-13 L 259.1093 25.91093 Q 285.02023 51.82186 336.8421 51.82186 Q 388.66397 51.82186 388.66397 77.73279 Q 388.66397 103.64372 595.9514 155.46558 Q 803.23883 181.37651 958.7044 181.37651 L 1114.17 181.37651 L 1036.4373 181.37651 L 958.7044 181.37651 L 932.7935 155.46558 Q 880.9716 129.55466 855.0607 129.55466 L 829.1498 129.55466 L 829.1498 103.64372 L 829.1498 103.64372 L 829.1498 77.73279 Q 829.1498 51.82186 829.1498 25.91093 L 855.0607 25.91093 L 1373.2793 51.82186 Q 1891.4979 77.73279 1969.2307 51.82186 L 2021.0526 51.82186 L 2046.9635 51.82186 Q 2072.8745 77.73279 2021.0526 77.73279 Q 1995.1416 77.73279 2072.8745 103.64372 Q 2176.518 129.55466 2176.518 155.46558 Q 2150.6072 181.37651 2124.6963 181.37651 Q 2124.6963 207.28745 2280.1619 207.28745 Q 2435.6274 233.19838 2591.093 207.28745 L 2720.6477 207.28745 L 2720.6477 207.28745 L 2720.6477 233.19838 L 2746.5586 233.19838 L 2772.4695 233.19838 L 2798.3806 259.1093 L 2824.2915 285.02023 L 2850.2024 285.02023 L 2902.0242 285.02023 L 2902.0242 310.93115 L 2902.0242 310.93115 L 2876.1133 310.93115 L 2876.1133 336.8421 L 2876.1133 336.8421 L 2902.0242 336.8421 L 3057.4897 362.75302 Q 3212.9553 388.66397 3212.9553 414.5749 L 3212.9553 414.5749 L 3238.8662 440.4858 L 3264.7773 492.30768 L 3264.7773 492.30768 L 3264.7773 492.30768 L 3316.599 518.2186 L 3342.51 518.2186 L 3342.51 518.2186 L 3342.51 544.1295 L 3368.421 544.1295 L 3394.3318 544.1295 L 3394.3318 570.04047 L 3368.421 570.04047 L 3368.421 570.04047 L 3368.421 595.9514 L 3316.599 595.9514 L 3264.7773 595.9514 L 3135.2227 621.8623 L 3005.668 621.8623 L 3005.668 647.77325 L 3005.668 673.6842 L 3031.5789 673.6842 L 3057.4897 699.59515 L 3031.5789 699.59515 L 3005.668 699.59515 L 3057.4897 725.50604 L 3083.4006 725.50604 L 3083.4006 725.50604 L 3083.4006 751.417 L 3005.668 751.417 Q 2927.935 751.417 2927.935 803.23883 Q 2927.935 829.1498 2824.2915 829.1498 L 2720.6477 803.23883 L 2642.9148 803.23883 L 2565.1821 803.23883 L 2565.1821 803.23883 Q 2565.1821 803.23883 2280.1619 803.23883 L 1995.1416 803.23883 L 1995.1416 803.23883 L 1969.2307 803.23883 L 1969.2307 803.23883 L 1969.2307 803.23883 L 2046.9635 829.1498 L 2124.6963 855.0607 L 2124.6963 855.0607 L 2124.6963 855.0607 L 2150.6072 855.0607 L 2150.6072 880.9716 L 2124.6963 880.9716 L 2072.8745 906.88257 L 2046.9635 906.88257 L 2021.0526 906.88257 L 1995.1416 932.7935 Q 1969.2307 958.7044 1865.587 984.61536 Q 1761.9432 1036.4373 1736.0323 1036.4373 L 1710.1215 1062.3481 L 1658.2996 1036.4373 L 1632.3887 1036.4373 L 1580.5668 1036.4373 Q 1528.7449 1010.5263 1399.1903 1010.5263 L 1269.6356 984.61536 L 1269.6356 958.7044 Q 1243.7246 958.7044 1243.7246 958.7044 L 1243.7246 958.7044 L 1243.7246 932.7935 Q 1243.7246 906.88257 1217.8137 906.88257 L 1217.8137 906.88257 L 1217.8137 906.88257 Q 1217.8137 906.88257 1114.17 803.23883 Q 984.61536 725.50604 647.77325 699.59515 L 310.93115 673.6842 L 310.93115 647.77325 Q 310.93115 647.77325 233.19838 621.8623 Q 155.46558 595.9514 129.55466 518.2186 L 103.64372 414.5749 L 103.64372 414.5749 L 103.64372 414.5749 L 129.55466 414.5749 L 129.55466 440.4858 L 129.55466 440.4858 L 155.46558 440.4858 L 155.46558 440.4858 L 155.46558 440.4858 L 155.46558 414.5749 L 155.46558 414.5749 L 181.37651 414.5749 L 181.37651 388.66397 L 155.46558 388.66397 L 129.55466 388.66397 L 103.64372 362.75302 Q 77.73279 362.75302 51.82186 310.93115 L 0.0 285.02023 L 51.82186 259.1093 Q 77.73279 259.1093 77.73279 233.19838 L 77.73279 207.28745 L 103.64372 181.37651 Q 155.46558 181.37651 155.46558 129.55466 Q 181.37651 77.73279 207.28745 103.64372 Q 207.28745 103.64372 259.1093 129.55466 Q 285.02023 129.55466 285.02023 103.64372 Q 259.1093 77.73279 259.1093 25.91093 z" svg:height="10.623482mm" draw:style-name="style-315" svg:viewBox="0.0 0.0 3394.3318 1062.3481" svg:width="33.943317mm" svg:x="83.951416mm" svg:y="70.21862mm"/>
          <draw:path svg:d="M 51.82186 25.91093 L 129.55466 0.0 L 155.46558 0.0 L 207.28745 0.0 L 310.93115 0.0 Q 414.5749 0.0 466.39676 25.91093 L 518.2186 25.91093 L 518.2186 25.91093 Q 518.2186 51.82186 518.2186 77.73279 Q 544.1295 103.64372 440.4858 103.64372 L 336.8421 103.64372 L 155.46558 77.73279 Q -1.8189894E-12 51.82186 -1.8189894E-12 51.82186 Q -1.8189894E-12 51.82186 51.82186 25.91093 z" svg:height="1.0364373mm" draw:style-name="style-316" svg:viewBox="0.0 0.0 518.2186 103.64372" svg:width="5.182186mm" svg:x="120.744934mm" svg:y="69.44129mm"/>
          <draw:path svg:d="M 362.75302 -1.8189894E-12 L 362.75302 -1.8189894E-12 L 440.4858 51.82186 Q 544.1295 103.64372 621.8623 129.55466 L 699.59515 129.55466 L 751.417 129.55466 L 803.23883 155.46558 L 829.1498 155.46558 L 855.0607 155.46558 L 855.0607 181.37651 L 855.0607 181.37651 L 880.9716 181.37651 L 880.9716 207.28745 L 958.7044 207.28745 Q 1010.5263 259.1093 1114.17 259.1093 Q 1217.8137 259.1093 1269.6356 259.1093 L 1347.3684 259.1093 L 1347.3684 259.1093 L 1347.3684 259.1093 L 1321.4574 259.1093 L 1321.4574 259.1093 L 1321.4574 285.02023 L 1321.4574 285.02023 L 1347.3684 285.02023 L 1347.3684 310.93115 L 1373.2793 310.93115 L 1399.1903 310.93115 L 1399.1903 336.8421 L 1399.1903 362.75302 L 1321.4574 362.75302 L 1243.7246 362.75302 L 1217.8137 388.66397 L 1191.9028 414.5749 L 1191.9028 414.5749 L 1217.8137 414.5749 L 1217.8137 440.4858 L 1217.8137 466.39676 L 1243.7246 466.39676 L 1269.6356 466.39676 L 1217.8137 492.30768 L 1191.9028 492.30768 L 1062.3481 492.30768 Q 958.7044 466.39676 647.77325 414.5749 L 310.93115 336.8421 L 310.93115 336.8421 Q 310.93115 310.93115 233.19838 259.1093 Q 181.37651 207.28745 77.73279 181.37651 L 0.0 155.46558 L 0.0 155.46558 L 0.0 155.46558 L 77.73279 155.46558 L 155.46558 155.46558 L 129.55466 129.55466 L 103.64372 103.64372 L 103.64372 103.64372 L 77.73279 103.64372 L 77.73279 103.64372 L 77.73279 103.64372 L 233.19838 51.82186 Q 388.66397 25.91093 362.75302 25.91093 Q 362.75302 -1.8189894E-12 362.75302 -1.8189894E-12 z" svg:height="4.9230766mm" draw:style-name="style-317" svg:viewBox="0.0 0.0 1399.1903 492.30768" svg:width="13.991902mm" svg:x="259.3684mm" svg:y="112.97166mm"/>
          <draw:path svg:d="M 777.32794 0.0 L 829.1498 0.0 L 829.1498 0.0 Q 829.1498 25.91093 803.23883 25.91093 L 803.23883 51.82186 L 803.23883 51.82186 L 829.1498 51.82186 L 829.1498 51.82186 L 829.1498 51.82186 L 829.1498 77.73279 L 829.1498 77.73279 L 855.0607 77.73279 L 855.0607 103.64372 L 855.0607 103.64372 L 880.9716 103.64372 L 880.9716 103.64372 L 880.9716 103.64372 L 880.9716 129.55466 L 880.9716 129.55466 L 906.88257 129.55466 L 906.88257 155.46558 L 958.7044 155.46558 Q 984.61536 181.37651 1010.5263 207.28745 L 1010.5263 233.19838 L 932.7935 233.19838 Q 829.1498 259.1093 829.1498 259.1093 Q 829.1498 285.02023 699.59515 310.93115 L 544.1295 310.93115 L 544.1295 336.8421 L 518.2186 336.8421 L 518.2186 362.75302 L 518.2186 388.66397 L 492.30768 388.66397 L 492.30768 414.5749 L 518.2186 414.5749 Q 544.1295 414.5749 544.1295 440.4858 L 544.1295 466.39676 L 518.2186 466.39676 Q 492.30768 466.39676 466.39676 440.4858 Q 466.39676 414.5749 466.39676 362.75302 Q 466.39676 310.93115 414.5749 310.93115 Q 336.8421 285.02023 310.93115 259.1093 Q 310.93115 207.28745 310.93115 181.37651 Q 336.8421 155.46558 207.28745 155.46558 L 77.73279 103.64372 L 51.82186 103.64372 L 0.0 103.64372 L 51.82186 77.73279 L 77.73279 51.82186 L 103.64372 51.82186 L 129.55466 51.82186 L 414.5749 51.82186 Q 725.50604 77.73279 725.50604 51.82186 Q 751.417 0.0 777.32794 0.0 z" svg:height="4.6639676mm" draw:style-name="style-318" svg:viewBox="0.0 0.0 1010.5263 466.39676" svg:width="10.105263mm" svg:x="87.06073mm" svg:y="64.77733mm"/>
          <draw:path svg:d="M 259.1093 -1.8189894E-12 L 336.8421 -1.8189894E-12 L 362.75302 25.91093 L 414.5749 51.82186 L 440.4858 51.82186 L 466.39676 51.82186 L 466.39676 77.73279 L 466.39676 103.64372 L 414.5749 103.64372 L 336.8421 103.64372 L 259.1093 77.73279 Q 181.37651 77.73279 155.46558 103.64372 L 155.46558 155.46558 L 155.46558 129.55466 L 155.46558 103.64372 L 129.55466 103.64372 L 103.64372 103.64372 L 103.64372 77.73279 Q 103.64372 77.73279 51.82186 51.82186 L 3.6379788E-12 25.91093 L 51.82186 -1.8189894E-12 Q 77.73279 -1.8189894E-12 129.55466 -1.8189894E-12 Q 181.37651 -1.8189894E-12 259.1093 -1.8189894E-12 z" svg:height="1.5546558mm" draw:style-name="style-319" svg:viewBox="0.0 0.0 466.39676 155.46558" svg:width="4.6639676mm" svg:x="306.2672mm" svg:y="151.31984mm"/>
          <draw:path svg:d="M 285.02023 1.8189894E-12 L 285.02023 1.8189894E-12 L 285.02023 1.8189894E-12 L 310.93115 1.8189894E-12 L 310.93115 51.82186 Q 310.93115 103.64372 310.93115 181.37651 Q 310.93115 233.19838 336.8421 259.1093 L 336.8421 285.02023 L 336.8421 414.5749 Q 310.93115 544.1295 310.93115 570.04047 Q 310.93115 621.8623 310.93115 673.6842 L 310.93115 699.59515 L 285.02023 777.32794 L 259.1093 880.9716 L 259.1093 906.88257 L 259.1093 932.7935 L 285.02023 932.7935 L 285.02023 932.7935 L 285.02023 984.61536 L 285.02023 1036.4373 L 259.1093 1088.259 Q 259.1093 1165.9918 233.19838 1165.9918 L 233.19838 1165.9918 L 233.19838 1140.0809 Q 207.28745 1114.17 207.28745 1114.17 L 207.28745 1114.17 L 207.28745 1036.4373 Q 207.28745 932.7935 129.55466 932.7935 L 51.82186 906.88257 L 25.91093 880.9716 Q 0.0 880.9716 51.82186 855.0607 Q 103.64372 829.1498 155.46558 829.1498 L 181.37651 829.1498 L 181.37651 777.32794 L 155.46558 751.417 L 155.46558 751.417 L 155.46558 725.50604 L 155.46558 725.50604 L 155.46558 725.50604 L 181.37651 725.50604 L 181.37651 725.50604 L 155.46558 725.50604 Q 129.55466 725.50604 77.73279 699.59515 L 25.91093 673.6842 L 25.91093 673.6842 L 25.91093 673.6842 L 25.91093 647.77325 L 51.82186 647.77325 L 51.82186 647.77325 L 51.82186 621.8623 L 51.82186 621.8623 L 51.82186 621.8623 L 77.73279 570.04047 L 103.64372 518.2186 L 103.64372 414.5749 Q 103.64372 336.8421 51.82186 310.93115 L 25.91093 259.1093 L 25.91093 259.1093 L 0.0 259.1093 L 0.0 259.1093 L 0.0 259.1093 L 0.0 259.1093 L 0.0 259.1093 L 103.64372 233.19838 Q 207.28745 207.28745 259.1093 103.64372 Q 259.1093 25.91093 285.02023 1.8189894E-12 z" svg:height="11.659919mm" draw:style-name="style-320" svg:viewBox="0.0 0.0 336.8421 1165.9918" svg:width="3.368421mm" svg:x="300.04858mm" svg:y="146.65587mm"/>
          <draw:path svg:d="M -1.8189894E-12 25.91093 L -1.8189894E-12 0.0 L 51.82186 25.91093 Q 77.73279 51.82186 129.55466 51.82186 L 181.37651 51.82186 L 181.37651 51.82186 L 207.28745 51.82186 L 207.28745 51.82186 L 207.28745 51.82186 L 207.28745 77.73279 L 207.28745 77.73279 L 233.19838 77.73279 L 233.19838 103.64372 L 259.1093 103.64372 L 285.02023 103.64372 L 388.66397 181.37651 Q 492.30768 233.19838 492.30768 259.1093 L 518.2186 285.02023 L 518.2186 285.02023 L 518.2186 310.93115 L 518.2186 310.93115 L 518.2186 310.93115 L 544.1295 310.93115 L 544.1295 310.93115 L 544.1295 336.8421 L 570.04047 336.8421 L 570.04047 362.75302 L 570.04047 388.66397 L 518.2186 388.66397 Q 466.39676 414.5749 414.5749 414.5749 L 336.8421 414.5749 L 310.93115 414.5749 L 259.1093 414.5749 L 207.28745 440.4858 L 181.37651 440.4858 L 181.37651 440.4858 L 181.37651 414.5749 L 181.37651 414.5749 L 207.28745 414.5749 L 207.28745 414.5749 L 207.28745 414.5749 L 207.28745 388.66397 L 207.28745 388.66397 L 233.19838 388.66397 L 233.19838 362.75302 L 233.19838 362.75302 L 259.1093 362.75302 L 259.1093 336.8421 L 259.1093 310.93115 L 207.28745 310.93115 L 155.46558 310.93115 L 155.46558 285.02023 Q 155.46558 259.1093 155.46558 207.28745 Q 103.64372 129.55466 51.82186 103.64372 Q -1.8189894E-12 51.82186 -1.8189894E-12 25.91093 z" svg:height="4.404858mm" draw:style-name="style-321" svg:viewBox="0.0 0.0 570.04047 440.4858" svg:width="5.7004046mm" svg:x="152.8745mm" svg:y="125.408905mm"/>
          <draw:path svg:d="M 0.0 51.82186 L 0.0 0.0 L 129.55466 25.91093 Q 285.02023 51.82186 336.8421 51.82186 L 388.66397 51.82186 L 388.66397 77.73279 Q 388.66397 77.73279 414.5749 103.64372 L 414.5749 103.64372 L 336.8421 103.64372 L 259.1093 103.64372 L 207.28745 103.64372 L 155.46558 103.64372 L 155.46558 103.64372 L 155.46558 103.64372 L 77.73279 77.73279 Q 0.0 77.73279 0.0 51.82186 z" svg:height="1.0364373mm" draw:style-name="style-322" svg:viewBox="0.0 0.0 414.5749 103.64372" svg:width="4.145749mm" svg:x="273.36032mm" svg:y="84.469635mm"/>
          <draw:path svg:d="M 725.50604 51.82186 L 880.9716 51.82186 L 932.7935 77.73279 Q 958.7044 103.64372 984.61536 103.64372 L 1036.4373 103.64372 L 1088.259 155.46558 Q 1140.0809 181.37651 1140.0809 181.37651 Q 1140.0809 207.28745 1140.0809 207.28745 L 1140.0809 207.28745 L 1036.4373 207.28745 L 958.7044 207.28745 L 906.88257 207.28745 L 855.0607 207.28745 L 855.0607 207.28745 Q 855.0607 207.28745 673.6842 207.28745 L 492.30768 207.28745 L 414.5749 207.28745 L 336.8421 207.28745 L 336.8421 207.28745 Q 336.8421 207.28745 285.02023 207.28745 Q 233.19838 207.28745 207.28745 233.19838 Q 207.28745 259.1093 155.46558 259.1093 Q 103.64372 259.1093 77.73279 310.93115 L 51.82186 336.8421 L 51.82186 336.8421 L 51.82186 336.8421 L 51.82186 336.8421 L 51.82186 310.93115 L 25.91093 310.93115 L -3.6379788E-12 310.93115 L -3.6379788E-12 285.02023 L -3.6379788E-12 259.1093 L -3.6379788E-12 259.1093 L -3.6379788E-12 259.1093 L 25.91093 259.1093 L 25.91093 259.1093 L 51.82186 233.19838 L 77.73279 207.28745 L 77.73279 207.28745 L 103.64372 207.28745 L 103.64372 207.28745 L 103.64372 181.37651 L 77.73279 155.46558 L 77.73279 129.55466 L 155.46558 103.64372 Q 259.1093 77.73279 259.1093 51.82186 Q 259.1093 25.91093 233.19838 25.91093 L 207.28745 25.91093 L 207.28745 -9.094947E-13 Q 207.28745 -25.91093 362.75302 -9.094947E-13 Q 544.1295 51.82186 725.50604 51.82186 z" svg:height="3.368421mm" draw:style-name="style-323" svg:viewBox="0.0 0.0 1140.0809 336.8421" svg:width="11.400809mm" svg:x="241.48987mm" svg:y="68.92307mm"/>
          <draw:path svg:d="M 725.50604 181.37651 L 725.50604 181.37651 L 725.50604 207.28745 Q 725.50604 207.28745 699.59515 207.28745 L 673.6842 233.19838 L 673.6842 233.19838 Q 673.6842 207.28745 595.9514 233.19838 L 518.2186 233.19838 L 492.30768 233.19838 Q 466.39676 207.28745 414.5749 207.28745 Q 388.66397 207.28745 362.75302 233.19838 Q 362.75302 259.1093 336.8421 259.1093 Q 310.93115 285.02023 310.93115 259.1093 Q 310.93115 233.19838 285.02023 233.19838 L 259.1093 233.19838 L 259.1093 207.28745 Q 259.1093 155.46558 233.19838 155.46558 L 233.19838 155.46558 L 207.28745 129.55466 L 181.37651 103.64372 L 103.64372 103.64372 L 0.0 103.64372 L 0.0 103.64372 L 0.0 103.64372 L 0.0 77.73279 L 0.0 77.73279 L 25.91093 51.82186 L 25.91093 25.91093 L 51.82186 25.91093 L 77.73279 51.82186 L 129.55466 25.91093 Q 207.28745 25.91093 207.28745 0.0 L 207.28745 0.0 L 310.93115 0.0 Q 414.5749 -25.91093 414.5749 0.0 Q 440.4858 0.0 492.30768 25.91093 Q 570.04047 25.91093 544.1295 51.82186 Q 544.1295 51.82186 621.8623 103.64372 Q 699.59515 155.46558 725.50604 181.37651 z" svg:height="2.591093mm" draw:style-name="style-324" svg:viewBox="0.0 0.0 725.50604 259.1093" svg:width="7.2550607mm" svg:x="307.30365mm" svg:y="59.59514mm"/>
          <draw:path svg:d="M 0.0 440.4858 L 0.0 9.094947E-13 L 207.28745 25.91093 Q 388.66397 51.82186 518.2186 51.82186 L 621.8623 51.82186 L 673.6842 51.82186 L 699.59515 51.82186 L 984.61536 103.64372 Q 1243.7246 155.46558 1269.6356 181.37651 Q 1295.5465 207.28745 1502.834 233.19838 Q 1736.0323 259.1093 1813.7651 259.1093 Q 1891.4979 310.93115 2021.0526 310.93115 Q 2176.518 310.93115 2176.518 259.1093 Q 2176.518 233.19838 2280.1619 233.19838 L 2357.8948 233.19838 L 2383.8057 233.19838 L 2409.7166 259.1093 L 2409.7166 259.1093 L 2435.6274 259.1093 L 2435.6274 259.1093 L 2435.6274 259.1093 L 2435.6274 285.02023 L 2435.6274 285.02023 L 2461.5383 285.02023 L 2461.5383 310.93115 L 2461.5383 310.93115 L 2487.4492 310.93115 L 2487.4492 310.93115 L 2487.4492 310.93115 L 2487.4492 336.8421 L 2513.3604 336.8421 L 2513.3604 362.75302 Q 2513.3604 414.5749 2435.6274 414.5749 Q 2357.8948 440.4858 2357.8948 466.39676 Q 2357.8948 492.30768 2254.251 518.2186 Q 2176.518 544.1295 2176.518 544.1295 Q 2176.518 570.04047 2124.6963 570.04047 L 2046.9635 570.04047 L 2021.0526 595.9514 L 1995.1416 621.8623 L 1969.2307 621.8623 L 1943.3198 621.8623 L 1891.4979 621.8623 Q 1839.676 621.8623 1451.0121 621.8623 L 1088.259 673.6842 L 1088.259 673.6842 L 1088.259 673.6842 L 1062.3481 673.6842 L 1062.3481 673.6842 L 1062.3481 699.59515 L 1036.4373 699.59515 L 1036.4373 699.59515 L 1036.4373 725.50604 L 1062.3481 725.50604 L 1088.259 725.50604 L 1088.259 751.417 L 1088.259 751.417 L 1114.17 751.417 L 1114.17 777.32794 L 1114.17 777.32794 L 1140.0809 777.32794 L 1140.0809 803.23883 L 1140.0809 829.1498 L 1165.9918 829.1498 L 1191.9028 829.1498 L 1191.9028 855.0607 L 1191.9028 880.9716 L 1165.9918 880.9716 L 1140.0809 880.9716 L 1140.0809 855.0607 L 1140.0809 855.0607 L 1114.17 855.0607 L 1114.17 829.1498 L 1088.259 829.1498 Q 1036.4373 829.1498 984.61536 803.23883 Q 958.7044 777.32794 880.9716 803.23883 L 829.1498 829.1498 L 647.77325 829.1498 Q 466.39676 829.1498 518.2186 855.0607 Q 544.1295 880.9716 544.1295 880.9716 L 544.1295 880.9716 L 466.39676 880.9716 Q 388.66397 880.9716 207.28745 880.9716 L 0.0 880.9716 L 0.0 440.4858 z" svg:height="8.809716mm" draw:style-name="style-325" svg:viewBox="0.0 0.0 2513.3604 880.9716" svg:width="25.133602mm" svg:x="0.0mm" svg:y="53.37652mm"/>
          <draw:path svg:d="M 1347.3684 0.0 L 1399.1903 0.0 L 1502.834 0.0 Q 1606.4777 25.91093 1606.4777 51.82186 Q 1606.4777 77.73279 1632.3887 77.73279 Q 1658.2996 103.64372 1761.9432 103.64372 L 1865.587 103.64372 L 1865.587 103.64372 Q 1865.587 103.64372 1865.587 129.55466 L 1865.587 129.55466 L 1839.676 129.55466 L 1839.676 155.46558 L 1813.7651 155.46558 L 1787.8542 155.46558 L 1813.7651 181.37651 Q 1839.676 207.28745 1839.676 207.28745 L 1839.676 207.28745 L 1787.8542 233.19838 Q 1736.0323 259.1093 1813.7651 259.1093 Q 1865.587 310.93115 1969.2307 310.93115 Q 2072.8745 310.93115 2072.8745 285.02023 L 2072.8745 259.1093 L 2098.7854 259.1093 Q 2124.6963 259.1093 2124.6963 285.02023 L 2150.6072 285.02023 L 2228.34 336.8421 Q 2280.1619 362.75302 2254.251 388.66397 L 2228.34 414.5749 L 2228.34 414.5749 L 2228.34 414.5749 L 2202.4292 414.5749 L 2202.4292 414.5749 L 2202.4292 440.4858 L 2176.518 440.4858 L 2176.518 440.4858 L 2176.518 466.39676 L 2176.518 466.39676 L 2176.518 466.39676 L 2150.6072 466.39676 L 2150.6072 466.39676 L 2124.6963 492.30768 L 2072.8745 518.2186 L 2072.8745 518.2186 L 2072.8745 518.2186 L 1995.1416 518.2186 Q 1917.4088 518.2186 1917.4088 544.1295 L 1943.3198 570.04047 L 1917.4088 570.04047 L 1891.4979 570.04047 L 1891.4979 595.9514 L 1891.4979 595.9514 L 1839.676 595.9514 Q 1787.8542 621.8623 1761.9432 621.8623 Q 1761.9432 647.77325 1476.9231 621.8623 L 1217.8137 621.8623 L 1217.8137 621.8623 Q 1191.9028 595.9514 1191.9028 595.9514 L 1191.9028 595.9514 L 1165.9918 595.9514 Q 1140.0809 570.04047 1114.17 570.04047 Q 1088.259 544.1295 1088.259 518.2186 Q 1114.17 518.2186 1114.17 492.30768 Q 1114.17 466.39676 1010.5263 466.39676 Q 906.88257 466.39676 906.88257 492.30768 Q 906.88257 518.2186 647.77325 544.1295 L 388.66397 570.04047 L 336.8421 570.04047 L 285.02023 570.04047 L 285.02023 570.04047 Q 310.93115 544.1295 310.93115 544.1295 Q 310.93115 518.2186 155.46558 518.2186 L 0.0 492.30768 L 0.0 466.39676 L 0.0 440.4858 L 51.82186 440.4858 Q 103.64372 414.5749 77.73279 414.5749 L 51.82186 414.5749 L 51.82186 388.66397 L 51.82186 388.66397 L 25.91093 388.66397 L 25.91093 362.75302 L 25.91093 362.75302 L 51.82186 362.75302 L 51.82186 362.75302 L 51.82186 362.75302 L 103.64372 336.8421 Q 181.37651 310.93115 129.55466 310.93115 Q 77.73279 310.93115 77.73279 285.02023 L 77.73279 259.1093 L 207.28745 259.1093 Q 310.93115 259.1093 310.93115 233.19838 L 310.93115 233.19838 L 362.75302 233.19838 L 414.5749 259.1093 L 466.39676 259.1093 Q 544.1295 259.1093 880.9716 259.1093 L 1191.9028 259.1093 L 1243.7246 259.1093 L 1269.6356 259.1093 L 1269.6356 233.19838 L 1243.7246 233.19838 L 1243.7246 233.19838 L 1243.7246 207.28745 L 1165.9918 207.28745 L 1088.259 207.28745 L 1088.259 181.37651 L 1088.259 181.37651 L 1062.3481 181.37651 L 1062.3481 155.46558 L 1062.3481 155.46558 L 1062.3481 155.46558 L 1088.259 155.46558 L 1114.17 155.46558 L 1191.9028 103.64372 Q 1295.5465 77.73279 1269.6356 51.82186 Q 1269.6356 0.0 1347.3684 0.0 z" svg:height="6.218623mm" draw:style-name="style-326" svg:viewBox="0.0 0.0 2254.251 621.8623" svg:width="22.54251mm" svg:x="54.93117mm" svg:y="80.32388mm"/>
          <draw:path svg:d="M 570.04047 1.8189894E-12 L 699.59515 1.8189894E-12 L 855.0607 1.8189894E-12 Q 984.61536 1.8189894E-12 1010.5263 25.91093 L 1062.3481 25.91093 L 1088.259 25.91093 L 1114.17 51.82186 L 1165.9918 51.82186 L 1217.8137 51.82186 L 1217.8137 77.73279 Q 1217.8137 103.64372 1165.9918 103.64372 Q 1140.0809 103.64372 1165.9918 155.46558 Q 1217.8137 155.46558 1010.5263 207.28745 L 777.32794 207.28745 L 829.1498 233.19838 L 880.9716 259.1093 L 1165.9918 259.1093 Q 1425.1012 310.93115 1528.7449 259.1093 Q 1632.3887 207.28745 1684.2104 233.19838 Q 1710.1215 259.1093 1736.0323 259.1093 L 1761.9432 259.1093 L 1761.9432 285.02023 L 1761.9432 310.93115 L 1761.9432 336.8421 L 1787.8542 362.75302 L 1787.8542 362.75302 L 1787.8542 362.75302 L 1813.7651 362.75302 L 1839.676 362.75302 L 1839.676 414.5749 Q 1839.676 466.39676 1917.4088 492.30768 Q 1995.1416 518.2186 2124.6963 544.1295 Q 2254.251 570.04047 2228.34 595.9514 Q 2228.34 621.8623 2280.1619 621.8623 Q 2331.9836 621.8623 2357.8948 621.8623 Q 2409.7166 647.77325 2383.8057 647.77325 Q 2383.8057 673.6842 2435.6274 673.6842 L 2487.4492 673.6842 L 2487.4492 725.50604 L 2487.4492 803.23883 L 2461.5383 803.23883 L 2461.5383 829.1498 L 2461.5383 829.1498 L 2461.5383 829.1498 L 2435.6274 829.1498 L 2435.6274 829.1498 L 2383.8057 803.23883 L 2331.9836 777.32794 L 2306.0728 777.32794 Q 2254.251 777.32794 2176.518 777.32794 Q 2098.7854 777.32794 2098.7854 751.417 Q 2098.7854 725.50604 1995.1416 673.6842 Q 1891.4979 621.8623 1839.676 647.77325 L 1761.9432 647.77325 L 1761.9432 621.8623 Q 1736.0323 621.8623 1736.0323 621.8623 L 1736.0323 621.8623 L 1580.5668 621.8623 Q 1425.1012 621.8623 1217.8137 570.04047 L 1010.5263 518.2186 L 906.88257 518.2186 L 829.1498 518.2186 L 829.1498 518.2186 L 803.23883 518.2186 L 803.23883 518.2186 L 803.23883 518.2186 L 829.1498 544.1295 L 855.0607 570.04047 L 906.88257 570.04047 Q 984.61536 570.04047 1010.5263 595.9514 L 1062.3481 595.9514 L 1062.3481 621.8623 L 1062.3481 673.6842 L 1036.4373 673.6842 L 1036.4373 673.6842 L 958.7044 673.6842 L 880.9716 673.6842 L 880.9716 699.59515 L 906.88257 699.59515 L 906.88257 725.50604 L 906.88257 725.50604 L 880.9716 725.50604 Q 855.0607 725.50604 751.417 699.59515 L 621.8623 673.6842 L 595.9514 673.6842 Q 544.1295 673.6842 440.4858 621.8623 Q 310.93115 570.04047 336.8421 595.9514 Q 336.8421 621.8623 285.02023 621.8623 L 233.19838 621.8623 L 233.19838 621.8623 L 207.28745 621.8623 L 207.28745 621.8623 Q 181.37651 595.9514 181.37651 595.9514 L 181.37651 595.9514 L 181.37651 570.04047 L 181.37651 570.04047 L 155.46558 570.04047 L 155.46558 570.04047 L 155.46558 570.04047 L 155.46558 570.04047 L 77.73279 544.1295 L 25.91093 518.2186 L 77.73279 518.2186 Q 103.64372 518.2186 181.37651 492.30768 L 233.19838 466.39676 L 233.19838 466.39676 L 233.19838 466.39676 L 207.28745 466.39676 L 207.28745 466.39676 L 181.37651 440.4858 Q 129.55466 414.5749 77.73279 388.66397 L 51.82186 336.8421 L 25.91093 336.8421 L 0.0 336.8421 L 0.0 336.8421 L 0.0 310.93115 L 25.91093 310.93115 L 51.82186 310.93115 L 77.73279 285.02023 L 77.73279 285.02023 L 181.37651 259.1093 Q 310.93115 207.28745 310.93115 155.46558 Q 336.8421 77.73279 336.8421 51.82186 Q 336.8421 25.91093 388.66397 25.91093 Q 440.4858 1.8189894E-12 570.04047 1.8189894E-12 z" svg:height="8.291498mm" draw:style-name="style-327" svg:viewBox="0.0 0.0 2487.4492 829.1498" svg:width="24.874493mm" svg:x="295.1255mm" svg:y="102.607285mm"/>
          <draw:path svg:d="M 25.91093 -1.8189894E-12 L 25.91093 -1.8189894E-12 L 77.73279 -1.8189894E-12 L 103.64372 -1.8189894E-12 L 103.64372 -1.8189894E-12 Q 103.64372 -1.8189894E-12 129.55466 25.91093 Q 129.55466 51.82186 129.55466 77.73279 Q 155.46558 103.64372 77.73279 129.55466 Q -3.6379788E-12 129.55466 -3.6379788E-12 77.73279 L -3.6379788E-12 25.91093 L -3.6379788E-12 25.91093 Q 25.91093 25.91093 25.91093 -1.8189894E-12 z" svg:height="1.2955465mm" draw:style-name="style-328" svg:viewBox="0.0 0.0 129.55466 129.55466" svg:width="1.2955465mm" svg:x="266.10526mm" svg:y="151.31984mm"/>
          <draw:path svg:d="M 699.59515 0.0 L 699.59515 0.0 L 751.417 0.0 L 803.23883 0.0 L 829.1498 25.91093 L 855.0607 25.91093 L 855.0607 25.91093 Q 855.0607 51.82186 984.61536 51.82186 L 1114.17 51.82186 L 1114.17 51.82186 L 1114.17 51.82186 L 1062.3481 77.73279 L 984.61536 103.64372 L 984.61536 103.64372 L 1010.5263 103.64372 L 1010.5263 103.64372 L 1010.5263 103.64372 L 1088.259 129.55466 Q 1165.9918 155.46558 1165.9918 181.37651 Q 1140.0809 207.28745 1165.9918 207.28745 Q 1217.8137 233.19838 1217.8137 259.1093 Q 1217.8137 310.93115 1191.9028 310.93115 Q 1165.9918 336.8421 1191.9028 336.8421 Q 1191.9028 362.75302 1165.9918 362.75302 L 1140.0809 362.75302 L 1140.0809 388.66397 L 1140.0809 414.5749 L 1114.17 414.5749 Q 1088.259 414.5749 1088.259 388.66397 Q 1062.3481 388.66397 906.88257 414.5749 L 725.50604 414.5749 L 699.59515 414.5749 Q 673.6842 414.5749 492.30768 414.5749 Q 336.8421 466.39676 336.8421 440.4858 L 310.93115 440.4858 L 310.93115 440.4858 Q 310.93115 414.5749 233.19838 414.5749 L 129.55466 414.5749 L 103.64372 388.66397 L 77.73279 362.75302 L 51.82186 362.75302 L 25.91093 362.75302 L 25.91093 336.8421 L 25.91093 310.93115 L 0.0 310.93115 L 0.0 310.93115 L 0.0 285.02023 L 25.91093 285.02023 L 25.91093 285.02023 L 25.91093 259.1093 L 155.46558 259.1093 L 285.02023 259.1093 L 285.02023 233.19838 L 285.02023 207.28745 L 285.02023 181.37651 Q 310.93115 155.46558 388.66397 155.46558 Q 492.30768 129.55466 466.39676 129.55466 Q 466.39676 103.64372 466.39676 103.64372 L 466.39676 103.64372 L 518.2186 103.64372 L 570.04047 103.64372 L 570.04047 77.73279 L 570.04047 51.82186 L 595.9514 51.82186 L 647.77325 51.82186 L 673.6842 25.91093 L 699.59515 0.0 L 699.59515 0.0 z" svg:height="4.404858mm" draw:style-name="style-329" svg:viewBox="0.0 0.0 1217.8137 440.4858" svg:width="12.178138mm" svg:x="167.64372mm" svg:y="52.8583mm"/>
          <draw:path svg:d="M 77.73279 25.91093 L 77.73279 0.0 L 103.64372 0.0 Q 129.55466 0.0 181.37651 25.91093 L 207.28745 25.91093 L 336.8421 77.73279 Q 466.39676 103.64372 492.30768 129.55466 L 518.2186 155.46558 L 518.2186 155.46558 L 544.1295 155.46558 L 544.1295 155.46558 L 544.1295 155.46558 L 492.30768 181.37651 L 440.4858 181.37651 L 440.4858 207.28745 L 440.4858 233.19838 L 492.30768 233.19838 L 518.2186 259.1093 L 466.39676 259.1093 Q 414.5749 259.1093 414.5749 285.02023 L 414.5749 310.93115 L 440.4858 310.93115 L 466.39676 310.93115 L 388.66397 336.8421 Q 336.8421 362.75302 285.02023 362.75302 L 259.1093 362.75302 L 233.19838 336.8421 L 207.28745 336.8421 L 207.28745 310.93115 Q 207.28745 285.02023 233.19838 259.1093 Q 285.02023 259.1093 181.37651 259.1093 L 103.64372 233.19838 L 103.64372 233.19838 L 103.64372 207.28745 L 129.55466 207.28745 Q 155.46558 207.28745 155.46558 181.37651 Q 155.46558 155.46558 129.55466 155.46558 L 103.64372 155.46558 L 51.82186 129.55466 L 0.0 103.64372 L 25.91093 103.64372 L 51.82186 103.64372 L 77.73279 77.73279 L 103.64372 51.82186 L 77.73279 51.82186 Q 51.82186 51.82186 77.73279 25.91093 z" svg:height="3.6275303mm" draw:style-name="style-330" svg:viewBox="0.0 0.0 544.1295 362.75302" svg:width="5.4412956mm" svg:x="54.153843mm" svg:y="14.510121mm"/>
          <draw:path svg:d="M 699.59515 25.91093 L 699.59515 25.91093 L 673.6842 25.91093 L 647.77325 25.91093 L 647.77325 25.91093 Q 621.8623 51.82186 621.8623 51.82186 L 621.8623 51.82186 L 621.8623 51.82186 L 595.9514 77.73279 L 595.9514 77.73279 L 595.9514 103.64372 L 595.9514 103.64372 L 595.9514 103.64372 L 570.04047 103.64372 L 570.04047 103.64372 L 570.04047 129.55466 L 544.1295 129.55466 L 544.1295 129.55466 L 544.1295 155.46558 L 544.1295 155.46558 L 544.1295 155.46558 L 518.2186 155.46558 L 518.2186 155.46558 L 518.2186 181.37651 L 492.30768 181.37651 L 492.30768 181.37651 L 492.30768 207.28745 L 544.1295 207.28745 L 595.9514 207.28745 L 570.04047 233.19838 L 544.1295 233.19838 L 388.66397 233.19838 L 207.28745 233.19838 L 233.19838 259.1093 Q 233.19838 310.93115 259.1093 336.8421 L 259.1093 362.75302 L 233.19838 362.75302 L 233.19838 362.75302 L 233.19838 362.75302 L 207.28745 362.75302 L 207.28745 336.8421 L 181.37651 310.93115 L 181.37651 310.93115 L 181.37651 310.93115 L 181.37651 285.02023 L 181.37651 285.02023 L 155.46558 259.1093 L 129.55466 233.19838 L 129.55466 233.19838 L 129.55466 207.28745 L 129.55466 207.28745 L 129.55466 207.28745 L 103.64372 207.28745 L 103.64372 207.28745 L 103.64372 181.37651 L 77.73279 181.37651 L 77.73279 181.37651 Q 77.73279 155.46558 25.91093 129.55466 L 0.0 77.73279 L 0.0 51.82186 L 0.0 25.91093 L 25.91093 25.91093 L 51.82186 51.82186 L 77.73279 51.82186 L 103.64372 51.82186 L 285.02023 25.91093 Q 466.39676 25.91093 466.39676 0.0 Q 466.39676 -25.91093 492.30768 0.0 Q 544.1295 0.0 621.8623 0.0 Q 699.59515 0.0 699.59515 25.91093 z" svg:height="3.6275303mm" draw:style-name="style-331" svg:viewBox="0.0 0.0 699.59515 362.75302" svg:width="6.995951mm" svg:x="125.149796mm" svg:y="109.86234mm"/>
          <draw:path svg:d="M 725.50604 9.094947E-13 L 880.9716 9.094947E-13 L 880.9716 25.91093 L 880.9716 51.82186 L 855.0607 77.73279 L 855.0607 103.64372 L 829.1498 103.64372 Q 803.23883 103.64372 725.50604 77.73279 Q 647.77325 51.82186 647.77325 103.64372 L 647.77325 155.46558 L 621.8623 155.46558 Q 621.8623 155.46558 518.2186 181.37651 L 414.5749 207.28745 L 388.66397 207.28745 L 362.75302 207.28745 L 336.8421 181.37651 L 310.93115 181.37651 L 285.02023 181.37651 Q 259.1093 155.46558 233.19838 155.46558 L 207.28745 155.46558 L 155.46558 129.55466 L 129.55466 103.64372 L 129.55466 103.64372 L 129.55466 103.64372 L 129.55466 103.64372 L 103.64372 77.73279 L 103.64372 77.73279 L 103.64372 103.64372 L 103.64372 103.64372 L 103.64372 103.64372 L 51.82186 103.64372 L 0.0 103.64372 L 0.0 103.64372 L 0.0 103.64372 L 51.82186 77.73279 L 77.73279 51.82186 L 77.73279 51.82186 L 77.73279 51.82186 L 129.55466 51.82186 L 181.37651 51.82186 L 310.93115 77.73279 Q 414.5749 77.73279 414.5749 51.82186 Q 414.5749 9.094947E-13 518.2186 9.094947E-13 Q 595.9514 9.094947E-13 725.50604 9.094947E-13 z" svg:height="2.0728745mm" draw:style-name="style-332" svg:viewBox="0.0 0.0 880.9716 207.28745" svg:width="8.809716mm" svg:x="131.10931mm" svg:y="51.303642mm"/>
          <draw:path svg:d="M 544.1295 25.91093 L 544.1295 0.0 L 595.9514 0.0 L 621.8623 0.0 L 958.7044 181.37651 Q 1269.6356 362.75302 1269.6356 362.75302 L 1269.6356 362.75302 L 1295.5465 362.75302 L 1295.5465 362.75302 L 1295.5465 388.66397 L 1321.4574 388.66397 L 1321.4574 388.66397 L 1321.4574 414.5749 L 1321.4574 414.5749 L 1321.4574 414.5749 L 1347.3684 414.5749 L 1347.3684 440.4858 L 1321.4574 440.4858 L 1321.4574 466.39676 L 1321.4574 466.39676 L 1321.4574 466.39676 L 1165.9918 466.39676 Q 1010.5263 466.39676 906.88257 440.4858 Q 829.1498 414.5749 777.32794 440.4858 Q 725.50604 466.39676 621.8623 466.39676 L 518.2186 466.39676 L 518.2186 466.39676 L 492.30768 466.39676 L 492.30768 466.39676 L 492.30768 466.39676 L 466.39676 466.39676 Q 440.4858 466.39676 285.02023 414.5749 L 129.55466 414.5749 L 129.55466 388.66397 L 129.55466 388.66397 L 103.64372 388.66397 L 103.64372 362.75302 L 51.82186 362.75302 L 0.0 362.75302 L 0.0 362.75302 L 0.0 362.75302 L 77.73279 336.8421 L 129.55466 310.93115 L 155.46558 310.93115 L 181.37651 310.93115 L 181.37651 285.02023 Q 181.37651 259.1093 155.46558 259.1093 Q 155.46558 259.1093 155.46558 207.28745 Q 155.46558 155.46558 181.37651 155.46558 L 207.28745 155.46558 L 207.28745 129.55466 L 233.19838 129.55466 L 233.19838 129.55466 L 233.19838 103.64372 L 233.19838 103.64372 L 233.19838 103.64372 L 259.1093 103.64372 L 259.1093 103.64372 L 259.1093 129.55466 L 285.02023 129.55466 L 285.02023 129.55466 L 285.02023 103.64372 L 285.02023 103.64372 L 285.02023 103.64372 L 310.93115 103.64372 L 310.93115 77.73279 L 388.66397 77.73279 L 440.4858 51.82186 L 492.30768 51.82186 L 518.2186 51.82186 L 518.2186 25.91093 L 544.1295 25.91093 L 544.1295 25.91093 z" svg:height="4.6639676mm" draw:style-name="style-333" svg:viewBox="0.0 0.0 1347.3684 466.39676" svg:width="13.473684mm" svg:x="280.09717mm" svg:y="131.10931mm"/>
          <draw:path svg:d="M 103.64372 -9.094947E-13 L 155.46558 -9.094947E-13 L 336.8421 25.91093 Q 518.2186 51.82186 595.9514 51.82186 Q 647.77325 103.64372 673.6842 103.64372 L 699.59515 103.64372 L 699.59515 103.64372 Q 699.59515 103.64372 725.50604 129.55466 Q 751.417 155.46558 440.4858 155.46558 L 129.55466 129.55466 L 129.55466 129.55466 Q 129.55466 103.64372 77.73279 103.64372 Q -1.8189894E-12 77.73279 -1.8189894E-12 51.82186 L -1.8189894E-12 25.91093 L 25.91093 25.91093 Q 51.82186 -9.094947E-13 103.64372 -9.094947E-13 z" svg:height="1.5546558mm" draw:style-name="style-334" svg:viewBox="0.0 0.0 725.50604 155.46558" svg:width="7.2550607mm" svg:x="95.09312mm" svg:y="60.631577mm"/>
          <draw:path svg:d="M 25.91093 0.0 L 25.91093 0.0 L 181.37651 0.0 Q 362.75302 25.91093 362.75302 51.82186 Q 362.75302 103.64372 414.5749 103.64372 L 466.39676 103.64372 L 492.30768 129.55466 L 518.2186 129.55466 L 518.2186 155.46558 L 518.2186 181.37651 L 570.04047 181.37651 L 595.9514 207.28745 L 595.9514 207.28745 L 621.8623 207.28745 L 621.8623 207.28745 L 621.8623 233.19838 L 595.9514 233.19838 L 595.9514 259.1093 L 466.39676 259.1093 Q 362.75302 259.1093 310.93115 233.19838 L 259.1093 233.19838 L 259.1093 233.19838 Q 259.1093 207.28745 155.46558 207.28745 L 77.73279 155.46558 L 51.82186 155.46558 L 0.0 155.46558 L 77.73279 129.55466 Q 155.46558 103.64372 103.64372 77.73279 Q 51.82186 51.82186 51.82186 51.82186 L 51.82186 51.82186 L 51.82186 51.82186 Q 51.82186 25.91093 25.91093 0.0 z" svg:height="2.591093mm" draw:style-name="style-335" svg:viewBox="0.0 0.0 621.8623 259.1093" svg:width="6.218623mm" svg:x="188.11336mm" svg:y="27.465586mm"/>
          <draw:path svg:d="M 440.4858 25.91093 L 440.4858 25.91093 L 595.9514 -1.8189894E-12 L 725.50604 -1.8189894E-12 L 725.50604 -1.8189894E-12 L 725.50604 25.91093 L 829.1498 25.91093 Q 958.7044 51.82186 932.7935 77.73279 Q 932.7935 103.64372 1088.259 129.55466 Q 1217.8137 129.55466 1217.8137 77.73279 Q 1217.8137 51.82186 1399.1903 77.73279 Q 1580.5668 77.73279 1606.4777 103.64372 Q 1606.4777 129.55466 1736.0323 129.55466 Q 1865.587 129.55466 2046.9635 129.55466 L 2202.4292 129.55466 L 2150.6072 129.55466 Q 2124.6963 155.46558 2124.6963 181.37651 Q 2124.6963 207.28745 2046.9635 207.28745 L 1969.2307 233.19838 L 1943.3198 233.19838 L 1917.4088 233.19838 L 1917.4088 259.1093 L 1891.4979 259.1093 L 1891.4979 285.02023 L 1891.4979 310.93115 L 1995.1416 336.8421 Q 2072.8745 336.8421 2150.6072 362.75302 L 2254.251 362.75302 L 2254.251 388.66397 L 2254.251 414.5749 L 2280.1619 414.5749 L 2280.1619 440.4858 L 2280.1619 440.4858 L 2254.251 440.4858 L 2254.251 440.4858 L 2254.251 440.4858 L 2254.251 466.39676 Q 2254.251 466.39676 2228.34 440.4858 Q 2202.4292 414.5749 2176.518 440.4858 L 2150.6072 440.4858 L 2150.6072 466.39676 L 2150.6072 492.30768 L 2228.34 518.2186 Q 2306.0728 544.1295 2357.8948 544.1295 L 2409.7166 544.1295 L 2435.6274 570.04047 L 2461.5383 595.9514 L 2461.5383 595.9514 L 2461.5383 595.9514 L 2487.4492 595.9514 L 2487.4492 595.9514 L 2487.4492 621.8623 L 2513.3604 621.8623 L 2513.3604 621.8623 L 2513.3604 647.77325 L 2461.5383 647.77325 Q 2409.7166 647.77325 2409.7166 699.59515 Q 2435.6274 751.417 2461.5383 777.32794 L 2513.3604 803.23883 L 2539.2712 803.23883 L 2565.1821 803.23883 L 2409.7166 829.1498 L 2280.1619 829.1498 L 2280.1619 855.0607 L 2306.0728 880.9716 L 2306.0728 880.9716 L 2306.0728 906.88257 L 2306.0728 906.88257 L 2306.0728 906.88257 L 2331.9836 906.88257 L 2331.9836 932.7935 L 2306.0728 932.7935 Q 2280.1619 906.88257 2150.6072 906.88257 L 2046.9635 906.88257 L 2072.8745 932.7935 Q 2098.7854 932.7935 2098.7854 958.7044 Q 2098.7854 984.61536 2124.6963 984.61536 Q 2150.6072 1010.5263 2098.7854 1010.5263 Q 2021.0526 1010.5263 2021.0526 1010.5263 L 1995.1416 1010.5263 L 1995.1416 1036.4373 L 1995.1416 1062.3481 L 1995.1416 1088.259 L 1995.1416 1114.17 L 1995.1416 1140.0809 L 1995.1416 1165.9918 L 1943.3198 1165.9918 Q 1917.4088 1165.9918 1010.5263 880.9716 L 129.55466 595.9514 L 77.73279 595.9514 L 25.91093 595.9514 L 25.91093 570.04047 L 25.91093 570.04047 L 0.0 570.04047 L 0.0 570.04047 L 0.0 570.04047 L 0.0 544.1295 L 129.55466 544.1295 Q 285.02023 544.1295 259.1093 518.2186 Q 233.19838 492.30768 285.02023 466.39676 Q 336.8421 440.4858 362.75302 414.5749 Q 388.66397 362.75302 336.8421 336.8421 Q 310.93115 336.8421 388.66397 336.8421 Q 440.4858 336.8421 440.4858 310.93115 L 440.4858 285.02023 L 466.39676 285.02023 L 492.30768 285.02023 L 466.39676 259.1093 Q 440.4858 233.19838 388.66397 207.28745 L 310.93115 181.37651 L 388.66397 155.46558 Q 440.4858 155.46558 440.4858 103.64372 Q 440.4858 77.73279 440.4858 25.91093 z" svg:height="11.659919mm" draw:style-name="style-336" svg:viewBox="0.0 0.0 2565.1821 1165.9918" svg:width="25.651821mm" svg:x="31.352226mm" svg:y="138.62347mm"/>
          <draw:path svg:d="M 544.1295 0.0 L 570.04047 0.0 L 595.9514 0.0 L 621.8623 0.0 L 647.77325 0.0 L 673.6842 0.0 L 673.6842 25.91093 L 673.6842 25.91093 L 699.59515 103.64372 Q 725.50604 155.46558 725.50604 181.37651 L 725.50604 207.28745 L 725.50604 362.75302 L 725.50604 492.30768 L 725.50604 518.2186 L 725.50604 518.2186 L 673.6842 518.2186 L 647.77325 518.2186 L 621.8623 518.2186 L 570.04047 518.2186 L 570.04047 518.2186 L 570.04047 518.2186 L 544.1295 544.1295 L 544.1295 570.04047 L 595.9514 570.04047 L 647.77325 570.04047 L 673.6842 595.9514 L 725.50604 595.9514 L 725.50604 621.8623 L 725.50604 647.77325 L 699.59515 647.77325 L 699.59515 647.77325 L 673.6842 647.77325 Q 647.77325 673.6842 673.6842 673.6842 Q 725.50604 699.59515 725.50604 725.50604 Q 725.50604 751.417 621.8623 751.417 L 544.1295 751.417 L 414.5749 751.417 Q 310.93115 725.50604 155.46558 699.59515 L 0.0 647.77325 L 0.0 647.77325 Q 0.0 621.8623 51.82186 595.9514 Q 129.55466 570.04047 103.64372 466.39676 Q 77.73279 388.66397 103.64372 388.66397 L 129.55466 362.75302 L 129.55466 362.75302 L 155.46558 362.75302 L 155.46558 310.93115 L 155.46558 259.1093 L 155.46558 259.1093 L 155.46558 259.1093 L 181.37651 310.93115 Q 181.37651 388.66397 207.28745 388.66397 L 233.19838 388.66397 L 233.19838 388.66397 Q 233.19838 414.5749 259.1093 414.5749 L 259.1093 414.5749 L 259.1093 414.5749 L 259.1093 440.4858 L 233.19838 440.4858 L 233.19838 466.39676 L 259.1093 466.39676 L 285.02023 466.39676 L 285.02023 492.30768 L 285.02023 518.2186 L 310.93115 518.2186 L 336.8421 518.2186 L 336.8421 492.30768 L 362.75302 492.30768 L 362.75302 440.4858 L 362.75302 388.66397 L 388.66397 388.66397 Q 414.5749 362.75302 466.39676 207.28745 L 518.2186 25.91093 L 518.2186 25.91093 L 518.2186 0.0 L 544.1295 0.0 z" svg:height="7.5141697mm" draw:style-name="style-337" svg:viewBox="0.0 0.0 725.50604 751.417" svg:width="7.2550607mm" svg:x="277.76517mm" svg:y="168.42105mm"/>
          <draw:path svg:d="M 0.0 25.91093 Q -25.91093 -25.91093 155.46558 0.0 Q 336.8421 25.91093 336.8421 25.91093 Q 362.75302 25.91093 181.37651 25.91093 Q 25.91093 25.91093 0.0 25.91093 z" svg:height="0.25910932mm" draw:style-name="style-338" svg:viewBox="0.0 0.0 336.8421 25.91093" svg:width="3.368421mm" svg:x="175.93521mm" svg:y="15.287449mm"/>
          <draw:path svg:d="M 51.82186 25.91093 L 51.82186 0.0 L 155.46558 25.91093 Q 233.19838 77.73279 466.39676 77.73279 Q 699.59515 77.73279 725.50604 77.73279 L 777.32794 77.73279 L 880.9716 77.73279 Q 1010.5263 103.64372 1010.5263 129.55466 Q 1036.4373 155.46558 1036.4373 155.46558 L 1036.4373 155.46558 L 1036.4373 155.46558 Q 1036.4373 181.37651 1036.4373 181.37651 L 1062.3481 181.37651 L 1165.9918 233.19838 Q 1269.6356 285.02023 1451.0121 285.02023 Q 1606.4777 285.02023 1606.4777 336.8421 L 1606.4777 362.75302 L 1632.3887 362.75302 L 1632.3887 362.75302 L 1632.3887 544.1295 L 1632.3887 699.59515 L 1632.3887 699.59515 L 1606.4777 699.59515 L 1606.4777 673.6842 Q 1606.4777 647.77325 1399.1903 647.77325 Q 1217.8137 647.77325 1243.7246 673.6842 Q 1243.7246 699.59515 1217.8137 699.59515 L 1191.9028 725.50604 L 1191.9028 725.50604 Q 1165.9918 751.417 958.7044 751.417 Q 751.417 751.417 751.417 751.417 Q 777.32794 777.32794 647.77325 803.23883 L 544.1295 803.23883 L 492.30768 803.23883 L 440.4858 803.23883 L 440.4858 803.23883 Q 440.4858 803.23883 388.66397 751.417 Q 336.8421 751.417 362.75302 725.50604 Q 388.66397 699.59515 233.19838 699.59515 L 77.73279 647.77325 L 77.73279 673.6842 L 51.82186 673.6842 L 51.82186 673.6842 L 51.82186 673.6842 L 51.82186 673.6842 L 25.91093 647.77325 L 25.91093 647.77325 L 0.0 647.77325 L 0.0 621.8623 L 0.0 595.9514 L 103.64372 595.9514 L 233.19838 595.9514 L 233.19838 570.04047 L 207.28745 570.04047 L 207.28745 570.04047 L 207.28745 544.1295 L 155.46558 544.1295 Q 103.64372 544.1295 51.82186 518.2186 L 25.91093 492.30768 L 25.91093 492.30768 L 0.0 492.30768 L 0.0 466.39676 L 0.0 440.4858 L 0.0 440.4858 L 0.0 440.4858 L 25.91093 440.4858 L 25.91093 440.4858 L 51.82186 466.39676 L 103.64372 466.39676 L 103.64372 440.4858 Q 103.64372 414.5749 155.46558 414.5749 Q 181.37651 440.4858 207.28745 440.4858 L 233.19838 440.4858 L 259.1093 414.5749 L 310.93115 388.66397 L 310.93115 388.66397 L 310.93115 388.66397 L 336.8421 362.75302 L 336.8421 336.8421 L 310.93115 336.8421 L 285.02023 336.8421 L 259.1093 310.93115 L 233.19838 285.02023 L 207.28745 285.02023 Q 155.46558 285.02023 103.64372 259.1093 Q 51.82186 233.19838 103.64372 207.28745 L 129.55466 181.37651 L 103.64372 181.37651 Q 77.73279 181.37651 51.82186 103.64372 L 25.91093 51.82186 L 25.91093 51.82186 L 51.82186 51.82186 L 51.82186 25.91093 z M 880.9716 544.1295 L 855.0607 544.1295 L 1062.3481 544.1295 Q 1269.6356 544.1295 1295.5465 570.04047 Q 1295.5465 595.9514 1088.259 595.9514 Q 906.88257 595.9514 880.9716 544.1295 z" svg:height="8.032389mm" draw:style-name="style-339" svg:viewBox="0.0 0.0 1632.3887 803.23883" svg:width="16.323887mm" svg:x="303.67612mm" svg:y="154.17004mm"/>
          <draw:path svg:d="M 155.46558 0.0 L 155.46558 0.0 L 310.93115 51.82186 Q 466.39676 77.73279 492.30768 129.55466 Q 544.1295 129.55466 647.77325 155.46558 L 725.50604 155.46558 L 725.50604 155.46558 Q 725.50604 181.37651 725.50604 181.37651 Q 751.417 181.37651 647.77325 181.37651 Q 544.1295 207.28745 544.1295 233.19838 L 544.1295 259.1093 L 518.2186 259.1093 L 492.30768 259.1093 L 492.30768 285.02023 Q 492.30768 310.93115 388.66397 336.8421 L 310.93115 336.8421 L 233.19838 336.8421 Q 155.46558 336.8421 129.55466 310.93115 L 77.73279 310.93115 L 77.73279 285.02023 L 77.73279 285.02023 L 51.82186 285.02023 Q 51.82186 285.02023 77.73279 259.1093 Q 103.64372 233.19838 51.82186 233.19838 Q 0.0 207.28745 0.0 181.37651 L 0.0 155.46558 L 77.73279 129.55466 Q 129.55466 129.55466 103.64372 77.73279 Q 77.73279 25.91093 129.55466 25.91093 Q 155.46558 25.91093 155.46558 0.0 z" svg:height="3.368421mm" draw:style-name="style-340" svg:viewBox="0.0 0.0 725.50604 336.8421" svg:width="7.2550607mm" svg:x="310.15384mm" svg:y="125.668015mm"/>
          <draw:path svg:d="M 181.37651 0.0 L 181.37651 0.0 L 518.2186 77.73279 Q 829.1498 129.55466 932.7935 155.46558 L 1062.3481 155.46558 L 1062.3481 155.46558 L 1062.3481 181.37651 L 1140.0809 181.37651 L 1191.9028 181.37651 L 1191.9028 181.37651 Q 1191.9028 207.28745 1191.9028 285.02023 Q 1191.9028 336.8421 1062.3481 362.75302 Q 958.7044 388.66397 984.61536 414.5749 L 1010.5263 466.39676 L 984.61536 466.39676 Q 958.7044 440.4858 932.7935 440.4858 L 880.9716 388.66397 L 855.0607 388.66397 Q 829.1498 388.66397 518.2186 233.19838 L 181.37651 129.55466 L 155.46558 103.64372 L 129.55466 77.73279 L 103.64372 77.73279 L 77.73279 77.73279 L 51.82186 51.82186 Q 0.0 25.91093 0.0 25.91093 L 0.0 25.91093 L 103.64372 25.91093 Q 181.37651 25.91093 181.37651 0.0 z" svg:height="4.6639676mm" draw:style-name="style-341" svg:viewBox="0.0 0.0 1191.9028 466.39676" svg:width="11.919028mm" svg:x="260.66397mm" svg:y="116.34008mm"/>
          <draw:path svg:d="M 0.0 0.0 L 25.91093 0.0 L 155.46558 0.0 L 310.93115 25.91093 L 336.8421 25.91093 L 362.75302 25.91093 L 362.75302 51.82186 L 362.75302 77.73279 L 310.93115 77.73279 L 233.19838 77.73279 L 181.37651 77.73279 Q 129.55466 77.73279 51.82186 51.82186 L 0.0 25.91093 L 0.0 25.91093 Q 0.0 25.91093 0.0 0.0 z" svg:height="0.7773279mm" draw:style-name="style-342" svg:viewBox="0.0 0.0 362.75302 77.73279" svg:width="3.6275303mm" svg:x="288.64777mm" svg:y="122.04048mm"/>
          <draw:path svg:d="M 181.37651 0.0 L 181.37651 0.0 L 207.28745 0.0 Q 207.28745 0.0 233.19838 25.91093 L 259.1093 25.91093 L 259.1093 25.91093 Q 259.1093 51.82186 285.02023 51.82186 L 310.93115 51.82186 L 388.66397 103.64372 Q 466.39676 155.46558 492.30768 155.46558 L 518.2186 155.46558 L 570.04047 181.37651 L 621.8623 181.37651 L 570.04047 207.28745 Q 544.1295 259.1093 595.9514 259.1093 Q 647.77325 310.93115 647.77325 310.93115 L 647.77325 310.93115 L 570.04047 310.93115 Q 518.2186 310.93115 388.66397 310.93115 L 259.1093 362.75302 L 259.1093 362.75302 L 259.1093 362.75302 L 233.19838 362.75302 L 233.19838 362.75302 L 181.37651 362.75302 Q 129.55466 362.75302 103.64372 310.93115 Q 103.64372 259.1093 51.82186 259.1093 L 0.0 259.1093 L 0.0 233.19838 L 0.0 207.28745 L 25.91093 207.28745 L 25.91093 207.28745 L 51.82186 181.37651 L 77.73279 155.46558 L 51.82186 155.46558 L 25.91093 155.46558 L 25.91093 129.55466 L 0.0 129.55466 L 0.0 129.55466 L 0.0 129.55466 L 0.0 103.64372 L 0.0 77.73279 L 25.91093 77.73279 L 51.82186 103.64372 L 103.64372 51.82186 Q 129.55466 51.82186 129.55466 25.91093 L 129.55466 25.91093 L 155.46558 25.91093 Q 181.37651 0.0 181.37651 0.0 z M 129.55466 103.64372 Q 129.55466 103.64372 129.55466 77.73279 Q 155.46558 77.73279 155.46558 103.64372 Q 155.46558 103.64372 129.55466 103.64372 z" svg:height="3.6275303mm" draw:style-name="style-343" svg:viewBox="0.0 0.0 647.77325 362.75302" svg:width="6.4777327mm" svg:x="249.78137mm" svg:y="116.59919mm"/>
          <draw:path svg:d="M 466.39676 0.0 L 492.30768 0.0 L 492.30768 0.0 L 518.2186 0.0 L 518.2186 0.0 L 518.2186 0.0 L 544.1295 51.82186 Q 570.04047 51.82186 570.04047 77.73279 L 595.9514 77.73279 L 595.9514 77.73279 Q 595.9514 103.64372 621.8623 103.64372 L 647.77325 103.64372 L 673.6842 103.64372 L 725.50604 103.64372 L 932.7935 129.55466 Q 1165.9918 155.46558 1165.9918 129.55466 Q 1165.9918 103.64372 1217.8137 103.64372 L 1269.6356 103.64372 L 1295.5465 103.64372 L 1295.5465 103.64372 L 1295.5465 181.37651 Q 1269.6356 259.1093 1347.3684 259.1093 L 1451.0121 259.1093 L 1451.0121 285.02023 L 1451.0121 285.02023 L 1425.1012 285.02023 L 1425.1012 310.93115 L 1347.3684 310.93115 L 1295.5465 310.93115 L 1295.5465 336.8421 L 1295.5465 336.8421 L 1243.7246 336.8421 Q 1217.8137 362.75302 1140.0809 388.66397 L 1088.259 414.5749 L 906.88257 414.5749 Q 725.50604 414.5749 673.6842 388.66397 Q 621.8623 362.75302 647.77325 362.75302 Q 673.6842 362.75302 518.2186 336.8421 L 336.8421 310.93115 L 336.8421 310.93115 Q 310.93115 285.02023 310.93115 259.1093 Q 310.93115 233.19838 207.28745 233.19838 L 103.64372 233.19838 L 77.73279 233.19838 L 77.73279 207.28745 L 51.82186 207.28745 L 25.91093 207.28745 L 25.91093 181.37651 L 25.91093 181.37651 L 51.82186 181.37651 L 103.64372 155.46558 L 51.82186 155.46558 L 25.91093 155.46558 L 25.91093 129.55466 L 0.0 129.55466 L 0.0 129.55466 L 0.0 103.64372 L 0.0 103.64372 L 0.0 103.64372 L 25.91093 103.64372 L 51.82186 103.64372 L 51.82186 77.73279 L 51.82186 77.73279 L 25.91093 77.73279 L 25.91093 51.82186 L 25.91093 51.82186 L 25.91093 51.82186 L 51.82186 51.82186 L 77.73279 51.82186 L 259.1093 51.82186 Q 466.39676 51.82186 466.39676 25.91093 Q 440.4858 0.0 466.39676 0.0 z" svg:height="4.145749mm" draw:style-name="style-344" svg:viewBox="0.0 0.0 1451.0121 414.5749" svg:width="14.510121mm" svg:x="219.72469mm" svg:y="88.61538mm"/>
          <draw:path svg:d="M 0.0 25.91093 L 25.91093 0.0 L 207.28745 0.0 Q 414.5749 25.91093 414.5749 25.91093 L 440.4858 25.91093 L 466.39676 77.73279 Q 518.2186 103.64372 518.2186 129.55466 L 518.2186 129.55466 L 518.2186 129.55466 Q 518.2186 129.55466 492.30768 155.46558 Q 492.30768 181.37651 414.5749 181.37651 L 336.8421 181.37651 L 336.8421 181.37651 L 310.93115 181.37651 L 310.93115 155.46558 L 310.93115 129.55466 L 285.02023 129.55466 Q 259.1093 129.55466 155.46558 129.55466 L 25.91093 129.55466 L 25.91093 129.55466 Q 0.0 129.55466 0.0 77.73279 Q 0.0 51.82186 0.0 25.91093 z" svg:height="1.8137652mm" draw:style-name="style-345" svg:viewBox="0.0 0.0 518.2186 181.37651" svg:width="5.182186mm" svg:x="276.72873mm" svg:y="144.32388mm"/>
          <draw:path svg:d="M 1658.2996 285.02023 L 1710.1215 310.93115 L 1761.9432 310.93115 L 1787.8542 310.93115 L 1787.8542 285.02023 L 1787.8542 285.02023 L 1865.587 310.93115 Q 1917.4088 362.75302 1891.4979 362.75302 Q 1865.587 362.75302 1865.587 388.66397 Q 1865.587 414.5749 2046.9635 466.39676 Q 2228.34 518.2186 2228.34 544.1295 L 2228.34 570.04047 L 2254.251 570.04047 L 2280.1619 570.04047 L 2228.34 595.9514 L 2176.518 621.8623 L 2176.518 621.8623 L 2176.518 621.8623 L 2202.4292 621.8623 L 2202.4292 621.8623 L 2202.4292 647.77325 L 2228.34 647.77325 L 2228.34 673.6842 L 2228.34 699.59515 L 2202.4292 699.59515 L 2202.4292 725.50604 L 2202.4292 725.50604 L 2228.34 725.50604 L 2228.34 725.50604 L 2228.34 725.50604 L 2228.34 751.417 L 2228.34 751.417 L 2254.251 777.32794 L 2254.251 777.32794 L 2228.34 777.32794 L 2176.518 777.32794 L 2150.6072 751.417 Q 2124.6963 725.50604 1969.2307 725.50604 Q 1813.7651 673.6842 1554.6559 673.6842 Q 1295.5465 673.6842 1243.7246 751.417 Q 1191.9028 829.1498 1217.8137 855.0607 Q 1217.8137 880.9716 1088.259 855.0607 Q 932.7935 829.1498 932.7935 803.23883 Q 906.88257 777.32794 777.32794 777.32794 Q 621.8623 777.32794 388.66397 803.23883 Q 155.46558 855.0607 155.46558 880.9716 Q 155.46558 906.88257 129.55466 932.7935 L 103.64372 932.7935 L 103.64372 906.88257 L 103.64372 880.9716 L 77.73279 880.9716 L 51.82186 880.9716 L 25.91093 855.0607 L 0.0 855.0607 L 0.0 440.4858 L 0.0 25.91093 L 0.0 25.91093 L 0.0 25.91093 L 25.91093 25.91093 L 25.91093 51.82186 L 77.73279 51.82186 Q 129.55466 51.82186 129.55466 25.91093 Q 129.55466 0.0 440.4858 0.0 Q 751.417 0.0 829.1498 77.73279 Q 880.9716 129.55466 1114.17 155.46558 Q 1321.4574 155.46558 1451.0121 207.28745 Q 1580.5668 259.1093 1658.2996 285.02023 z" svg:height="9.327935mm" draw:style-name="style-346" svg:viewBox="0.0 0.0 2280.1619 932.7935" svg:width="22.801619mm" svg:x="0.0mm" svg:y="115.56275mm"/>
          <draw:path svg:d="M 103.64372 51.82186 L 9.094947E-13 1.8189894E-12 L 233.19838 1.8189894E-12 Q 466.39676 1.8189894E-12 492.30768 25.91093 L 544.1295 51.82186 L 595.9514 51.82186 L 673.6842 51.82186 L 673.6842 51.82186 Q 673.6842 51.82186 440.4858 103.64372 L 181.37651 129.55466 L 181.37651 103.64372 Q 181.37651 103.64372 103.64372 51.82186 z" svg:height="1.2955465mm" draw:style-name="style-347" svg:viewBox="0.0 0.0 673.6842 129.55466" svg:width="6.736842mm" svg:x="66.591095mm" svg:y="130.5911mm"/>
          <draw:path svg:d="M 673.6842 103.64372 L 673.6842 103.64372 L 621.8623 103.64372 Q 544.1295 129.55466 621.8623 155.46558 Q 673.6842 207.28745 699.59515 207.28745 L 699.59515 207.28745 L 699.59515 207.28745 Q 699.59515 207.28745 673.6842 233.19838 L 647.77325 233.19838 L 570.04047 233.19838 Q 492.30768 259.1093 492.30768 285.02023 Q 466.39676 336.8421 492.30768 362.75302 Q 544.1295 362.75302 544.1295 388.66397 L 544.1295 414.5749 L 518.2186 414.5749 Q 492.30768 414.5749 492.30768 388.66397 Q 466.39676 362.75302 388.66397 362.75302 L 285.02023 362.75302 L 233.19838 362.75302 L 155.46558 362.75302 L 155.46558 310.93115 L 129.55466 233.19838 L 129.55466 233.19838 L 129.55466 207.28745 L 77.73279 207.28745 L 25.91093 207.28745 L 25.91093 181.37651 L 25.91093 181.37651 L 0.0 181.37651 L 0.0 155.46558 L 51.82186 155.46558 L 103.64372 155.46558 L 103.64372 129.55466 L 103.64372 129.55466 L 155.46558 129.55466 L 207.28745 155.46558 L 285.02023 155.46558 L 336.8421 155.46558 L 336.8421 155.46558 Q 336.8421 155.46558 362.75302 155.46558 L 362.75302 129.55466 L 388.66397 77.73279 Q 414.5749 25.91093 518.2186 1.8189894E-12 Q 621.8623 1.8189894E-12 621.8623 51.82186 Q 621.8623 77.73279 647.77325 77.73279 Q 673.6842 103.64372 673.6842 103.64372 z" svg:height="4.145749mm" draw:style-name="style-348" svg:viewBox="0.0 0.0 699.59515 414.5749" svg:width="6.995951mm" svg:x="229.31174mm" svg:y="155.46558mm"/>
          <draw:path svg:d="M 2409.7166 0.0 L 2461.5383 0.0 L 2513.3604 0.0 Q 2565.1821 0.0 2617.004 25.91093 L 2694.7368 25.91093 L 2720.6477 51.82186 Q 2720.6477 51.82186 2694.7368 77.73279 Q 2668.826 103.64372 2694.7368 129.55466 Q 2720.6477 155.46558 2668.826 155.46558 L 2642.9148 155.46558 L 2487.4492 155.46558 L 2331.9836 155.46558 L 2409.7166 207.28745 Q 2487.4492 259.1093 2461.5383 259.1093 Q 2435.6274 259.1093 2435.6274 285.02023 L 2435.6274 285.02023 L 2435.6274 285.02023 L 2409.7166 285.02023 L 2409.7166 310.93115 L 2409.7166 336.8421 L 2435.6274 336.8421 L 2435.6274 362.75302 L 2409.7166 362.75302 L 2383.8057 362.75302 L 2228.34 362.75302 Q 2098.7854 362.75302 2124.6963 362.75302 Q 2150.6072 388.66397 2150.6072 414.5749 Q 2124.6963 466.39676 2150.6072 466.39676 Q 2202.4292 518.2186 2150.6072 518.2186 L 2124.6963 518.2186 L 1943.3198 518.2186 Q 1736.0323 518.2186 1580.5668 492.30768 Q 1399.1903 466.39676 1451.0121 518.2186 Q 1502.834 518.2186 1476.9231 544.1295 Q 1451.0121 570.04047 1451.0121 595.9514 Q 1451.0121 647.77325 1476.9231 647.77325 L 1502.834 647.77325 L 1502.834 647.77325 Q 1502.834 673.6842 1502.834 673.6842 Q 1476.9231 673.6842 1528.7449 699.59515 Q 1554.6559 725.50604 1373.2793 751.417 Q 1165.9918 777.32794 1114.17 725.50604 Q 1036.4373 725.50604 1036.4373 673.6842 Q 1036.4373 621.8623 906.88257 595.9514 L 803.23883 570.04047 L 803.23883 595.9514 L 803.23883 595.9514 L 777.32794 621.8623 L 777.32794 621.8623 L 699.59515 621.8623 Q 595.9514 621.8623 544.1295 621.8623 Q 518.2186 621.8623 518.2186 647.77325 Q 518.2186 673.6842 388.66397 673.6842 Q 285.02023 647.77325 259.1093 595.9514 Q 233.19838 570.04047 129.55466 518.2186 L -4.5474735E-13 518.2186 L -4.5474735E-13 492.30768 L 25.91093 492.30768 L 25.91093 492.30768 L 25.91093 466.39676 L 25.91093 466.39676 L 25.91093 466.39676 L 51.82186 440.4858 L 51.82186 414.5749 L 77.73279 414.5749 L 103.64372 414.5749 L 129.55466 388.66397 Q 155.46558 362.75302 181.37651 336.8421 Q 181.37651 310.93115 129.55466 310.93115 L 51.82186 310.93115 L 103.64372 285.02023 L 155.46558 259.1093 L 207.28745 259.1093 Q 259.1093 259.1093 336.8421 259.1093 L 388.66397 259.1093 L 388.66397 233.19838 L 388.66397 207.28745 L 414.5749 207.28745 L 414.5749 207.28745 L 414.5749 181.37651 L 440.4858 181.37651 L 440.4858 181.37651 L 440.4858 155.46558 L 388.66397 155.46558 Q 362.75302 155.46558 362.75302 103.64372 L 336.8421 51.82186 L 336.8421 51.82186 L 336.8421 51.82186 L 388.66397 25.91093 Q 440.4858 25.91093 440.4858 25.91093 Q 440.4858 0.0 570.04047 0.0 L 699.59515 0.0 L 751.417 0.0 L 777.32794 0.0 L 1321.4574 25.91093 Q 1839.676 51.82186 1917.4088 51.82186 L 1995.1416 51.82186 L 2046.9635 25.91093 L 2072.8745 25.91093 L 2202.4292 51.82186 Q 2357.8948 77.73279 2331.9836 25.91093 Q 2306.0728 0.0 2357.8948 0.0 Q 2383.8057 0.0 2409.7166 0.0 z" svg:height="7.5141697mm" draw:style-name="style-349" svg:viewBox="0.0 0.0 2720.6477 751.417" svg:width="27.206476mm" svg:x="30.315788mm" svg:y="90.688255mm"/>
          <draw:path svg:d="M 621.8623 0.0 L 621.8623 0.0 L 984.61536 25.91093 Q 1347.3684 77.73279 1399.1903 51.82186 L 1425.1012 51.82186 L 1451.0121 51.82186 Q 1476.9231 77.73279 1502.834 77.73279 L 1554.6559 77.73279 L 1554.6559 103.64372 L 1554.6559 103.64372 L 1528.7449 103.64372 L 1528.7449 129.55466 L 1295.5465 129.55466 Q 1062.3481 129.55466 1062.3481 155.46558 Q 1036.4373 155.46558 595.9514 129.55466 L 129.55466 129.55466 L 129.55466 129.55466 L 129.55466 129.55466 L 77.73279 103.64372 L 25.91093 77.73279 L 25.91093 77.73279 L 0.0 77.73279 L 0.0 77.73279 L 0.0 77.73279 L 0.0 51.82186 L 0.0 51.82186 L 310.93115 25.91093 Q 621.8623 25.91093 621.8623 0.0 z" svg:height="1.5546558mm" draw:style-name="style-350" svg:viewBox="0.0 0.0 1554.6559 155.46558" svg:width="15.546558mm" svg:x="64.25911mm" svg:y="62.445343mm"/>
          <draw:path svg:d="M 25.91093 51.82186 L 103.64372 0.0 L 155.46558 25.91093 Q 207.28745 51.82186 285.02023 51.82186 L 362.75302 51.82186 L 362.75302 51.82186 L 362.75302 51.82186 L 466.39676 77.73279 Q 570.04047 103.64372 570.04047 103.64372 L 570.04047 103.64372 L 414.5749 103.64372 Q 285.02023 103.64372 207.28745 129.55466 L 129.55466 129.55466 L 129.55466 155.46558 L 129.55466 181.37651 L 103.64372 181.37651 Q 51.82186 155.46558 1.8189894E-12 155.46558 Q -51.82186 129.55466 25.91093 51.82186 z" svg:height="1.8137652mm" draw:style-name="style-351" svg:viewBox="0.0 0.0 570.04047 181.37651" svg:width="5.7004046mm" svg:x="147.17409mm" svg:y="22.2834mm"/>
          <draw:path svg:d="M 518.2186 0.0 L 544.1295 0.0 L 647.77325 25.91093 Q 751.417 51.82186 777.32794 77.73279 Q 829.1498 129.55466 829.1498 129.55466 L 829.1498 129.55466 L 829.1498 129.55466 Q 829.1498 129.55466 777.32794 155.46558 Q 751.417 181.37651 751.417 207.28745 Q 777.32794 233.19838 751.417 233.19838 L 699.59515 233.19838 L 725.50604 259.1093 L 751.417 285.02023 L 803.23883 285.02023 L 829.1498 285.02023 L 829.1498 310.93115 L 829.1498 310.93115 L 803.23883 310.93115 L 751.417 336.8421 L 544.1295 336.8421 Q 336.8421 336.8421 285.02023 310.93115 Q 259.1093 285.02023 181.37651 310.93115 L 77.73279 336.8421 L 77.73279 336.8421 L 77.73279 310.93115 L 51.82186 310.93115 L 51.82186 285.02023 L 25.91093 285.02023 L -3.6379788E-12 285.02023 L -3.6379788E-12 259.1093 L -3.6379788E-12 233.19838 L 25.91093 233.19838 L 77.73279 233.19838 L 129.55466 233.19838 L 155.46558 233.19838 L 233.19838 207.28745 Q 336.8421 181.37651 336.8421 129.55466 Q 362.75302 77.73279 440.4858 51.82186 Q 492.30768 25.91093 492.30768 25.91093 Q 492.30768 25.91093 518.2186 0.0 z" svg:height="3.368421mm" draw:style-name="style-352" svg:viewBox="0.0 0.0 829.1498 336.8421" svg:width="8.291498mm" svg:x="266.10526mm" svg:y="77.47368mm"/>
          <draw:path svg:d="M 0.0 25.91093 L 0.0 0.0 L 25.91093 0.0 Q 51.82186 25.91093 51.82186 25.91093 L 51.82186 25.91093 L 181.37651 51.82186 Q 285.02023 77.73279 285.02023 51.82186 Q 285.02023 25.91093 310.93115 25.91093 Q 336.8421 25.91093 388.66397 51.82186 L 414.5749 77.73279 L 466.39676 77.73279 L 518.2186 77.73279 L 518.2186 285.02023 L 518.2186 518.2186 L 492.30768 518.2186 Q 492.30768 544.1295 466.39676 518.2186 L 440.4858 518.2186 L 440.4858 492.30768 Q 440.4858 440.4858 362.75302 336.8421 Q 285.02023 207.28745 181.37651 181.37651 L 51.82186 129.55466 L 51.82186 129.55466 Q 51.82186 129.55466 51.82186 103.64372 Q 77.73279 103.64372 25.91093 77.73279 Q 0.0 51.82186 0.0 25.91093 z" svg:height="5.182186mm" draw:style-name="style-353" svg:viewBox="0.0 0.0 518.2186 518.2186" svg:width="5.182186mm" svg:x="314.8178mm" svg:y="164.01619mm"/>
          <draw:path svg:d="M 2902.0242 25.91093 L 2902.0242 51.82186 L 2902.0242 51.82186 L 2902.0242 51.82186 L 2876.1133 51.82186 L 2876.1133 51.82186 L 2850.2024 77.73279 L 2824.2915 103.64372 L 2824.2915 103.64372 L 2798.3806 103.64372 L 2798.3806 129.55466 L 2798.3806 155.46558 L 2824.2915 155.46558 L 2824.2915 155.46558 L 2902.0242 181.37651 L 2979.757 207.28745 L 3212.9553 285.02023 Q 3446.1538 362.75302 3420.243 414.5749 Q 3420.243 440.4858 3394.3318 466.39676 Q 3394.3318 466.39676 3575.7085 518.2186 Q 3757.085 570.04047 3757.085 595.9514 L 3757.085 595.9514 L 3679.352 595.9514 L 3627.5303 621.8623 L 3601.6194 621.8623 L 3575.7085 621.8623 L 3549.7974 647.77325 L 3523.8865 673.6842 L 3523.8865 673.6842 L 3523.8865 673.6842 L 3394.3318 673.6842 Q 3264.7773 673.6842 3264.7773 699.59515 Q 3264.7773 699.59515 3212.9553 699.59515 L 3161.1335 725.50604 L 3161.1335 725.50604 L 3161.1335 725.50604 L 3187.0444 777.32794 Q 3187.0444 829.1498 3212.9553 829.1498 L 3264.7773 829.1498 L 3264.7773 855.0607 L 3264.7773 855.0607 L 3238.8662 855.0607 L 3238.8662 880.9716 L 3238.8662 880.9716 L 3212.9553 880.9716 L 3212.9553 906.88257 L 3212.9553 932.7935 L 3161.1335 932.7935 Q 3083.4006 932.7935 3031.5789 932.7935 L 2979.757 932.7935 L 2927.935 958.7044 L 2876.1133 984.61536 L 2953.8462 984.61536 Q 3005.668 984.61536 3005.668 1010.5263 Q 2979.757 1036.4373 2953.8462 1062.3481 L 2927.935 1088.259 L 2902.0242 1088.259 L 2876.1133 1088.259 L 2876.1133 1114.17 L 2850.2024 1140.0809 L 2850.2024 1140.0809 L 2850.2024 1140.0809 L 2850.2024 1165.9918 L 2850.2024 1165.9918 L 2824.2915 1165.9918 L 2824.2915 1191.9028 L 2953.8462 1191.9028 Q 3057.4897 1243.7246 3083.4006 1269.6356 Q 3109.3118 1321.4574 3212.9553 1347.3684 Q 3342.51 1347.3684 3342.51 1321.4574 Q 3342.51 1295.5465 3368.421 1295.5465 Q 3420.243 1295.5465 3523.8865 1295.5465 L 3601.6194 1295.5465 L 3601.6194 1321.4574 L 3575.7085 1347.3684 L 3575.7085 1347.3684 L 3575.7085 1347.3684 L 3575.7085 1373.2793 L 3575.7085 1373.2793 L 3549.7974 1373.2793 L 3549.7974 1399.1903 L 3549.7974 1399.1903 L 3523.8865 1399.1903 L 3523.8865 1399.1903 L 3523.8865 1399.1903 L 3523.8865 1425.1012 L 3523.8865 1425.1012 L 3549.7974 1425.1012 L 3549.7974 1451.0121 L 3549.7974 1451.0121 L 3523.8865 1451.0121 L 3523.8865 1451.0121 L 3523.8865 1451.0121 L 3523.8865 1476.9231 L 3523.8865 1476.9231 L 3497.9756 1476.9231 L 3497.9756 1502.834 L 3497.9756 1502.834 L 3523.8865 1502.834 L 3523.8865 1502.834 L 3523.8865 1502.834 L 3601.6194 1528.7449 L 3679.352 1554.6559 L 3731.174 1554.6559 L 3757.085 1554.6559 L 3757.085 1580.5668 L 3757.085 1606.4777 L 3757.085 1606.4777 L 3757.085 1606.4777 L 3549.7974 1632.3887 L 3342.51 1658.2996 L 3316.599 1658.2996 L 3290.6882 1658.2996 L 3238.8662 1684.2104 L 3187.0444 1710.1215 L 3187.0444 1710.1215 L 3187.0444 1710.1215 L 3109.3118 1710.1215 Q 3005.668 1710.1215 2927.935 1658.2996 Q 2850.2024 1658.2996 2228.34 1632.3887 Q 1632.3887 1606.4777 1554.6559 1632.3887 Q 1476.9231 1632.3887 1502.834 1580.5668 Q 1502.834 1528.7449 1269.6356 1554.6559 L 1036.4373 1554.6559 L 1036.4373 1554.6559 L 1010.5263 1554.6559 L 958.7044 1528.7449 L 906.88257 1502.834 L 906.88257 1502.834 L 880.9716 1502.834 L 880.9716 1502.834 L 880.9716 1502.834 L 855.0607 1476.9231 Q 829.1498 1451.0121 803.23883 1451.0121 Q 777.32794 1451.0121 751.417 1399.1903 Q 725.50604 1347.3684 621.8623 1243.7246 L 518.2186 1140.0809 L 544.1295 1140.0809 L 570.04047 1140.0809 L 570.04047 1114.17 L 570.04047 1114.17 L 595.9514 1114.17 L 595.9514 1088.259 L 466.39676 1088.259 L 310.93115 1088.259 L 285.02023 1062.3481 L 259.1093 1036.4373 L 259.1093 1036.4373 L 259.1093 1036.4373 L 233.19838 1036.4373 L 233.19838 1036.4373 L 259.1093 1010.5263 L 285.02023 984.61536 L 362.75302 984.61536 Q 414.5749 984.61536 466.39676 932.7935 L 544.1295 932.7935 L 544.1295 906.88257 L 570.04047 906.88257 L 570.04047 906.88257 L 570.04047 880.9716 L 544.1295 880.9716 L 518.2186 880.9716 L 518.2186 855.0607 Q 518.2186 855.0607 518.2186 829.1498 L 544.1295 829.1498 L 544.1295 803.23883 L 570.04047 803.23883 L 570.04047 803.23883 L 570.04047 777.32794 L 570.04047 777.32794 L 570.04047 777.32794 L 544.1295 777.32794 L 544.1295 777.32794 L 518.2186 751.417 L 492.30768 725.50604 L 492.30768 725.50604 Q 466.39676 725.50604 440.4858 725.50604 Q 414.5749 699.59515 414.5749 673.6842 Q 414.5749 647.77325 388.66397 647.77325 Q 362.75302 647.77325 362.75302 621.8623 Q 362.75302 595.9514 233.19838 570.04047 L 103.64372 570.04047 L 77.73279 544.1295 L 51.82186 518.2186 L 25.91093 518.2186 L 0.0 518.2186 L 0.0 492.30768 L 0.0 492.30768 L 25.91093 492.30768 L 25.91093 466.39676 L 25.91093 466.39676 L 25.91093 466.39676 L 259.1093 466.39676 L 492.30768 466.39676 L 492.30768 440.4858 Q 518.2186 440.4858 492.30768 388.66397 Q 466.39676 310.93115 466.39676 310.93115 Q 466.39676 259.1093 570.04047 259.1093 Q 647.77325 233.19838 647.77325 207.28745 Q 621.8623 181.37651 647.77325 155.46558 L 673.6842 155.46558 L 829.1498 155.46558 Q 958.7044 155.46558 958.7044 129.55466 Q 958.7044 103.64372 1062.3481 103.64372 Q 1165.9918 103.64372 1243.7246 103.64372 Q 1347.3684 103.64372 1295.5465 77.73279 Q 1269.6356 51.82186 1476.9231 51.82186 Q 1684.2104 51.82186 1736.0323 25.91093 Q 1813.7651 0.0 1813.7651 0.0 L 1813.7651 0.0 L 1891.4979 0.0 Q 1969.2307 0.0 2228.34 0.0 Q 2487.4492 0.0 2591.093 0.0 Q 2694.7368 25.91093 2694.7368 0.0 Q 2694.7368 -25.91093 2798.3806 0.0 Q 2902.0242 0.0 2902.0242 25.91093 z M 2383.8057 362.75302 L 2254.251 362.75302 L 2254.251 336.8421 L 2280.1619 310.93115 L 2280.1619 310.93115 L 2280.1619 310.93115 L 2513.3604 310.93115 Q 2746.5586 310.93115 2824.2915 310.93115 Q 2902.0242 336.8421 2902.0242 362.75302 Q 2902.0242 388.66397 2694.7368 362.75302 Q 2513.3604 362.75302 2383.8057 362.75302 z" svg:height="17.101213mm" draw:style-name="style-354" svg:viewBox="0.0 0.0 3757.085 1710.1215" svg:width="37.57085mm" svg:x="2.0728745mm" svg:y="83.951416mm"/>
          <draw:path svg:d="M 51.82186 25.91093 L 77.73279 0.0 L 155.46558 0.0 L 207.28745 0.0 L 259.1093 25.91093 Q 285.02023 25.91093 285.02023 51.82186 L 285.02023 51.82186 L 259.1093 51.82186 L 233.19838 77.73279 L 388.66397 129.55466 Q 544.1295 181.37651 570.04047 181.37651 L 570.04047 181.37651 L 595.9514 233.19838 Q 621.8623 285.02023 595.9514 285.02023 Q 570.04047 310.93115 595.9514 336.8421 L 595.9514 336.8421 L 570.04047 336.8421 Q 518.2186 336.8421 259.1093 259.1093 L 25.91093 181.37651 L 25.91093 129.55466 Q 0.0 103.64372 0.0 77.73279 Q 0.0 51.82186 51.82186 25.91093 z" svg:height="3.368421mm" draw:style-name="style-355" svg:viewBox="0.0 0.0 595.9514 336.8421" svg:width="5.959514mm" svg:x="268.43723mm" svg:y="172.82591mm"/>
          <draw:path svg:d="M 310.93115 25.91093 L 518.2186 0.0 L 570.04047 0.0 L 595.9514 0.0 L 1114.17 207.28745 Q 1632.3887 414.5749 1658.2996 414.5749 L 1710.1215 414.5749 L 1736.0323 440.4858 L 1761.9432 466.39676 L 1813.7651 466.39676 L 1839.676 466.39676 L 1839.676 492.30768 L 1865.587 492.30768 L 1865.587 518.2186 L 1865.587 518.2186 L 1062.3481 518.2186 L 259.1093 518.2186 L 259.1093 518.2186 L 259.1093 518.2186 L 233.19838 492.30768 L 207.28745 466.39676 L 181.37651 466.39676 L 155.46558 466.39676 L 129.55466 440.4858 L 103.64372 414.5749 L 51.82186 414.5749 L 0.0 414.5749 L 0.0 388.66397 L 0.0 388.66397 L 25.91093 388.66397 L 51.82186 388.66397 L 51.82186 362.75302 L 51.82186 310.93115 L 77.73279 310.93115 Q 103.64372 310.93115 103.64372 259.1093 Q 77.73279 233.19838 155.46558 233.19838 L 259.1093 233.19838 L 259.1093 207.28745 L 259.1093 181.37651 L 233.19838 181.37651 Q 207.28745 155.46558 207.28745 155.46558 Q 207.28745 155.46558 181.37651 103.64372 L 155.46558 77.73279 L 155.46558 77.73279 L 155.46558 51.82186 L 155.46558 51.82186 L 155.46558 51.82186 L 129.55466 51.82186 L 129.55466 51.82186 L 310.93115 25.91093 z" svg:height="5.182186mm" draw:style-name="style-356" svg:viewBox="0.0 0.0 1865.587 518.2186" svg:width="18.65587mm" svg:x="23.838057mm" svg:y="204.69635mm"/>
          <draw:path svg:d="M 103.64372 25.91093 L 155.46558 25.91093 L 259.1093 0.0 Q 362.75302 0.0 362.75302 25.91093 Q 362.75302 51.82186 570.04047 51.82186 L 751.417 51.82186 L 751.417 51.82186 Q 777.32794 51.82186 673.6842 129.55466 L 570.04047 181.37651 L 570.04047 181.37651 Q 544.1295 181.37651 518.2186 207.28745 Q 518.2186 233.19838 362.75302 233.19838 L 207.28745 259.1093 L 207.28745 259.1093 L 181.37651 259.1093 L 155.46558 259.1093 L 155.46558 259.1093 L 155.46558 259.1093 L 155.46558 233.19838 L 103.64372 233.19838 Q 25.91093 233.19838 0.0 181.37651 Q 0.0 129.55466 25.91093 77.73279 L 77.73279 25.91093 L 103.64372 25.91093 z" svg:height="2.591093mm" draw:style-name="style-357" svg:viewBox="0.0 0.0 751.417 259.1093" svg:width="7.5141697mm" svg:x="170.49393mm" svg:y="116.8583mm"/>
          <draw:path svg:d="M 440.4858 0.0 L 595.9514 0.0 L 595.9514 0.0 L 595.9514 25.91093 L 673.6842 25.91093 L 777.32794 25.91093 L 777.32794 51.82186 L 777.32794 51.82186 L 803.23883 51.82186 L 803.23883 77.73279 L 880.9716 77.73279 Q 932.7935 77.73279 932.7935 77.73279 Q 932.7935 77.73279 1036.4373 103.64372 L 1165.9918 103.64372 L 1243.7246 129.55466 Q 1295.5465 129.55466 1295.5465 155.46558 L 1295.5465 155.46558 L 1243.7246 155.46558 L 1191.9028 181.37651 L 1088.259 181.37651 Q 984.61536 181.37651 932.7935 207.28745 L 855.0607 233.19838 L 829.1498 233.19838 Q 777.32794 259.1093 777.32794 285.02023 L 777.32794 310.93115 L 725.50604 310.93115 L 699.59515 310.93115 L 673.6842 310.93115 Q 673.6842 285.02023 466.39676 259.1093 L 285.02023 207.28745 L 285.02023 207.28745 L 285.02023 181.37651 L 259.1093 181.37651 Q 233.19838 181.37651 233.19838 155.46558 L 207.28745 155.46558 L 207.28745 155.46558 L 207.28745 129.55466 L 155.46558 129.55466 L 129.55466 129.55466 L 77.73279 103.64372 L 25.91093 77.73279 L 25.91093 77.73279 L 0.0 77.73279 L 0.0 77.73279 L 0.0 77.73279 L 155.46558 51.82186 Q 285.02023 51.82186 285.02023 25.91093 Q 285.02023 0.0 440.4858 0.0 z" svg:height="3.1093116mm" draw:style-name="style-358" svg:viewBox="0.0 0.0 1295.5465 310.93115" svg:width="12.955465mm" svg:x="33.165993mm" svg:y="53.635628mm"/>
          <draw:path svg:d="M 440.4858 -9.094947E-13 L 544.1295 -9.094947E-13 L 544.1295 25.91093 Q 544.1295 77.73279 621.8623 103.64372 Q 699.59515 129.55466 725.50604 181.37651 Q 725.50604 233.19838 725.50604 259.1093 Q 751.417 259.1093 751.417 285.02023 L 751.417 310.93115 L 699.59515 310.93115 Q 673.6842 336.8421 621.8623 336.8421 L 570.04047 336.8421 L 544.1295 336.8421 Q 492.30768 336.8421 259.1093 285.02023 L 25.91093 233.19838 L 25.91093 233.19838 Q 25.91093 207.28745 -9.094947E-13 207.28745 L -9.094947E-13 207.28745 L -9.094947E-13 155.46558 Q -9.094947E-13 103.64372 25.91093 103.64372 L 51.82186 77.73279 L 181.37651 77.73279 Q 310.93115 77.73279 336.8421 51.82186 Q 336.8421 25.91093 440.4858 -9.094947E-13 z" svg:height="3.368421mm" draw:style-name="style-359" svg:viewBox="0.0 0.0 751.417 336.8421" svg:width="7.5141697mm" svg:x="78.51012mm" svg:y="80.58299mm"/>
          <draw:path svg:d="M 906.88257 25.91093 L 932.7935 0.0 L 932.7935 0.0 L 932.7935 25.91093 L 932.7935 25.91093 L 932.7935 25.91093 L 932.7935 25.91093 L 932.7935 51.82186 L 932.7935 51.82186 L 932.7935 77.73279 L 932.7935 77.73279 L 932.7935 77.73279 L 958.7044 77.73279 L 958.7044 77.73279 L 958.7044 103.64372 L 984.61536 103.64372 L 984.61536 103.64372 L 984.61536 129.55466 L 932.7935 129.55466 Q 880.9716 129.55466 880.9716 233.19838 Q 880.9716 310.93115 829.1498 336.8421 L 777.32794 388.66397 L 777.32794 388.66397 Q 777.32794 388.66397 777.32794 336.8421 Q 777.32794 310.93115 751.417 285.02023 Q 725.50604 233.19838 673.6842 285.02023 Q 595.9514 285.02023 570.04047 285.02023 Q 544.1295 285.02023 362.75302 259.1093 L 155.46558 259.1093 L 155.46558 259.1093 Q 155.46558 233.19838 155.46558 233.19838 L 155.46558 233.19838 L 155.46558 233.19838 L 155.46558 207.28745 L 155.46558 207.28745 L 155.46558 181.37651 L 155.46558 181.37651 L 155.46558 181.37651 L 181.37651 181.37651 L 181.37651 181.37651 L 155.46558 155.46558 L 129.55466 155.46558 L 129.55466 129.55466 L 129.55466 103.64372 L 103.64372 103.64372 L 51.82186 77.73279 L 51.82186 77.73279 L 51.82186 77.73279 L 25.91093 77.73279 L 25.91093 77.73279 L 25.91093 77.73279 L 0.0 51.82186 L 0.0 51.82186 L 0.0 51.82186 L 0.0 51.82186 L 0.0 25.91093 L 259.1093 25.91093 Q 518.2186 25.91093 725.50604 51.82186 L 906.88257 51.82186 L 906.88257 25.91093 z" svg:height="3.8866396mm" draw:style-name="style-360" svg:viewBox="0.0 0.0 984.61536 388.66397" svg:width="9.846153mm" svg:x="82.91498mm" svg:y="9.068826mm"/>
          <draw:path svg:d="M 414.5749 0.0 L 492.30768 0.0 L 621.8623 0.0 Q 751.417 25.91093 751.417 25.91093 L 751.417 25.91093 L 673.6842 25.91093 Q 621.8623 25.91093 595.9514 51.82186 Q 570.04047 77.73279 621.8623 103.64372 L 673.6842 155.46558 L 673.6842 155.46558 Q 673.6842 181.37651 570.04047 181.37651 L 440.4858 181.37651 L 440.4858 155.46558 L 414.5749 155.46558 L 414.5749 155.46558 L 414.5749 155.46558 L 414.5749 155.46558 Q 388.66397 129.55466 259.1093 129.55466 L 129.55466 129.55466 L 103.64372 103.64372 L 51.82186 77.73279 L 25.91093 77.73279 L 0.0 77.73279 L 0.0 51.82186 L 0.0 25.91093 L 181.37651 0.0 Q 362.75302 -25.91093 414.5749 0.0 z" svg:height="1.8137652mm" draw:style-name="style-361" svg:viewBox="0.0 0.0 751.417 181.37651" svg:width="7.5141697mm" svg:x="211.4332mm" svg:y="77.9919mm"/>
          <draw:path svg:d="M 0.0 25.91093 L 51.82186 0.0 L 259.1093 0.0 L 466.39676 0.0 L 518.2186 0.0 L 570.04047 25.91093 L 621.8623 25.91093 L 647.77325 25.91093 L 673.6842 51.82186 L 699.59515 51.82186 L 699.59515 77.73279 Q 673.6842 77.73279 414.5749 103.64372 L 155.46558 129.55466 L 129.55466 103.64372 L 103.64372 103.64372 L 103.64372 103.64372 Q 77.73279 77.73279 25.91093 51.82186 Q -51.82186 25.91093 0.0 25.91093 z" svg:height="1.2955465mm" draw:style-name="style-362" svg:viewBox="0.0 0.0 699.59515 129.55466" svg:width="6.995951mm" svg:x="233.7166mm" svg:y="87.83805mm"/>
          <draw:path svg:d="M 0.0 25.91093 L 51.82186 0.0 L 77.73279 0.0 L 103.64372 0.0 L 181.37651 51.82186 Q 259.1093 103.64372 310.93115 103.64372 L 336.8421 103.64372 L 414.5749 129.55466 Q 466.39676 155.46558 362.75302 155.46558 L 285.02023 155.46558 L 285.02023 181.37651 L 285.02023 181.37651 L 259.1093 181.37651 Q 259.1093 155.46558 207.28745 155.46558 L 129.55466 155.46558 L 103.64372 129.55466 L 77.73279 129.55466 L 77.73279 129.55466 Q 77.73279 103.64372 25.91093 77.73279 Q -51.82186 51.82186 0.0 25.91093 z" svg:height="1.8137652mm" draw:style-name="style-363" svg:viewBox="0.0 0.0 414.5749 181.37651" svg:width="4.145749mm" svg:x="50.785423mm" svg:y="128.0mm"/>
          <draw:path svg:d="M 492.30768 0.0 L 492.30768 0.0 L 751.417 0.0 Q 1010.5263 25.91093 1088.259 25.91093 L 1140.0809 25.91093 L 1165.9918 51.82186 Q 1191.9028 77.73279 1191.9028 77.73279 L 1191.9028 77.73279 L 1036.4373 77.73279 L 906.88257 77.73279 L 984.61536 129.55466 Q 1088.259 181.37651 1140.0809 207.28745 L 1217.8137 207.28745 L 1217.8137 207.28745 Q 1217.8137 233.19838 1165.9918 233.19838 L 1114.17 233.19838 L 1088.259 259.1093 L 1036.4373 285.02023 L 984.61536 285.02023 L 958.7044 285.02023 L 958.7044 310.93115 L 958.7044 336.8421 L 880.9716 336.8421 Q 803.23883 336.8421 621.8623 285.02023 L 466.39676 285.02023 L 414.5749 259.1093 L 362.75302 259.1093 L 362.75302 233.19838 Q 362.75302 233.19838 336.8421 233.19838 L 336.8421 233.19838 L 414.5749 207.28745 Q 466.39676 181.37651 518.2186 155.46558 L 544.1295 129.55466 L 518.2186 129.55466 L 492.30768 129.55466 L 362.75302 103.64372 L 233.19838 77.73279 L 103.64372 77.73279 L 3.6379788E-12 77.73279 L 3.6379788E-12 77.73279 L 3.6379788E-12 77.73279 L 77.73279 51.82186 L 155.46558 25.91093 L 310.93115 25.91093 Q 492.30768 25.91093 492.30768 0.0 z" svg:height="3.368421mm" draw:style-name="style-364" svg:viewBox="0.0 0.0 1217.8137 336.8421" svg:width="12.178138mm" svg:x="166.34818mm" svg:y="91.46558mm"/>
          <draw:path svg:d="M 129.55466 0.0 L 155.46558 0.0 L 155.46558 0.0 L 155.46558 25.91093 L 336.8421 25.91093 L 492.30768 25.91093 L 518.2186 25.91093 L 544.1295 25.91093 L 544.1295 51.82186 L 544.1295 51.82186 L 466.39676 51.82186 L 388.66397 51.82186 L 388.66397 77.73279 Q 388.66397 129.55466 466.39676 181.37651 Q 544.1295 207.28745 544.1295 233.19838 Q 544.1295 259.1093 518.2186 259.1093 Q 492.30768 285.02023 492.30768 285.02023 L 492.30768 285.02023 L 440.4858 285.02023 L 414.5749 285.02023 L 362.75302 259.1093 L 310.93115 233.19838 L 285.02023 233.19838 Q 233.19838 233.19838 129.55466 155.46558 L 0.0 103.64372 L 77.73279 103.64372 Q 129.55466 103.64372 129.55466 51.82186 Q 103.64372 25.91093 129.55466 0.0 z" svg:height="2.8502023mm" draw:style-name="style-365" svg:viewBox="0.0 0.0 544.1295 285.02023" svg:width="5.4412956mm" svg:x="283.20648mm" svg:y="174.89879mm"/>
          <draw:path svg:d="M 2513.3604 0.0 L 2591.093 0.0 L 2668.826 0.0 Q 2720.6477 25.91093 2720.6477 51.82186 L 2720.6477 77.73279 L 2642.9148 103.64372 Q 2565.1821 103.64372 2539.2712 207.28745 Q 2513.3604 336.8421 2461.5383 362.75302 Q 2409.7166 362.75302 2383.8057 414.5749 Q 2357.8948 492.30768 2331.9836 492.30768 L 2306.0728 492.30768 L 2306.0728 518.2186 L 2306.0728 544.1295 L 2331.9836 570.04047 L 2331.9836 595.9514 L 2306.0728 595.9514 L 2254.251 595.9514 L 2176.518 595.9514 Q 2098.7854 570.04047 1891.4979 544.1295 Q 1710.1215 518.2186 906.88257 544.1295 L 103.64372 570.04047 L 77.73279 570.04047 L 25.91093 570.04047 L 25.91093 570.04047 L 25.91093 570.04047 L 0.0 570.04047 L 0.0 570.04047 L 0.0 544.1295 L 25.91093 544.1295 L 25.91093 518.2186 Q 25.91093 492.30768 77.73279 388.66397 Q 129.55466 285.02023 129.55466 259.1093 L 129.55466 259.1093 L 129.55466 259.1093 Q 129.55466 259.1093 77.73279 233.19838 L 0.0 233.19838 L 0.0 233.19838 L 0.0 207.28745 L 906.88257 155.46558 Q 1839.676 77.73279 1839.676 51.82186 Q 1865.587 0.0 2150.6072 0.0 Q 2435.6274 0.0 2513.3604 0.0 z" svg:height="5.959514mm" draw:style-name="style-366" svg:viewBox="0.0 0.0 2720.6477 595.9514" svg:width="27.206476mm" svg:x="80.06477mm" svg:y="135.25505mm"/>
          <draw:path svg:d="M 0.0 0.0 L 0.0 0.0 L 336.8421 0.0 Q 699.59515 0.0 751.417 25.91093 L 777.32794 51.82186 L 803.23883 51.82186 L 829.1498 51.82186 L 829.1498 51.82186 Q 829.1498 51.82186 751.417 103.64372 L 647.77325 155.46558 L 621.8623 155.46558 L 595.9514 155.46558 L 544.1295 155.46558 Q 466.39676 155.46558 336.8421 155.46558 L 207.28745 155.46558 L 181.37651 129.55466 Q 155.46558 129.55466 155.46558 103.64372 Q 155.46558 51.82186 77.73279 25.91093 L 0.0 0.0 L 0.0 0.0 z" svg:height="1.5546558mm" draw:style-name="style-367" svg:viewBox="0.0 0.0 829.1498 155.46558" svg:width="8.291498mm" svg:x="286.3158mm" svg:y="107.789474mm"/>
          <draw:path svg:d="M -1.8189894E-12 25.91093 L -1.8189894E-12 -1.8189894E-12 L 77.73279 25.91093 Q 155.46558 51.82186 181.37651 51.82186 Q 207.28745 51.82186 207.28745 51.82186 Q 233.19838 51.82186 310.93115 25.91093 L 414.5749 25.91093 L 492.30768 25.91093 Q 570.04047 51.82186 673.6842 51.82186 L 803.23883 51.82186 L 829.1498 77.73279 L 855.0607 103.64372 L 855.0607 103.64372 L 880.9716 103.64372 L 880.9716 103.64372 L 880.9716 103.64372 L 829.1498 155.46558 Q 751.417 207.28745 855.0607 259.1093 Q 958.7044 310.93115 1062.3481 310.93115 Q 1165.9918 310.93115 1243.7246 336.8421 L 1347.3684 336.8421 L 1347.3684 336.8421 Q 1347.3684 362.75302 1243.7246 362.75302 L 1114.17 362.75302 L 1114.17 388.66397 L 1088.259 388.66397 L 1088.259 388.66397 L 1088.259 414.5749 L 1088.259 414.5749 L 1088.259 414.5749 L 1088.259 440.4858 L 1088.259 466.39676 L 1088.259 466.39676 L 1088.259 466.39676 L 1088.259 492.30768 L 1088.259 492.30768 L 1114.17 492.30768 L 1114.17 518.2186 L 1165.9918 518.2186 L 1217.8137 518.2186 L 1217.8137 544.1295 L 1191.9028 544.1295 L 1191.9028 570.04047 L 1191.9028 595.9514 L 1217.8137 595.9514 L 1217.8137 621.8623 L 1140.0809 621.8623 L 1062.3481 621.8623 L 1036.4373 621.8623 Q 984.61536 621.8623 958.7044 544.1295 Q 932.7935 492.30768 880.9716 518.2186 L 829.1498 518.2186 L 777.32794 518.2186 L 751.417 518.2186 L 725.50604 492.30768 Q 673.6842 466.39676 414.5749 466.39676 L 181.37651 466.39676 L 155.46558 492.30768 L 129.55466 492.30768 L 103.64372 492.30768 L 51.82186 466.39676 L 51.82186 466.39676 L 51.82186 466.39676 L 51.82186 466.39676 L 51.82186 466.39676 L 77.73279 440.4858 L 103.64372 414.5749 L 103.64372 414.5749 L 103.64372 414.5749 L 103.64372 414.5749 L 103.64372 388.66397 L 103.64372 388.66397 L 103.64372 362.75302 L 77.73279 362.75302 L 51.82186 362.75302 L 51.82186 336.8421 L 51.82186 336.8421 L 155.46558 336.8421 Q 285.02023 310.93115 362.75302 310.93115 L 414.5749 310.93115 L 414.5749 285.02023 L 414.5749 259.1093 L 388.66397 259.1093 L 388.66397 259.1093 L 362.75302 233.19838 L 336.8421 207.28745 L 310.93115 207.28745 L 285.02023 207.28745 L 259.1093 181.37651 L 207.28745 155.46558 L 181.37651 155.46558 L 155.46558 155.46558 L 155.46558 155.46558 L 155.46558 129.55466 L 129.55466 129.55466 L 129.55466 103.64372 L 103.64372 103.64372 L 77.73279 103.64372 L 77.73279 77.73279 Q 51.82186 77.73279 25.91093 51.82186 Q -1.8189894E-12 51.82186 -1.8189894E-12 25.91093 z" svg:height="6.218623mm" draw:style-name="style-368" svg:viewBox="0.0 0.0 1347.3684 621.8623" svg:width="13.473684mm" svg:x="158.57489mm" svg:y="95.870445mm"/>
          <draw:path svg:d="M 129.55466 25.91093 L 181.37651 25.91093 L 362.75302 1.8189894E-12 L 544.1295 1.8189894E-12 L 544.1295 1.8189894E-12 L 544.1295 1.8189894E-12 L 570.04047 1.8189894E-12 L 570.04047 25.91093 L 595.9514 25.91093 L 621.8623 25.91093 L 647.77325 51.82186 L 673.6842 77.73279 L 699.59515 77.73279 L 725.50604 77.73279 L 958.7044 181.37651 Q 1165.9918 259.1093 1165.9918 285.02023 Q 1165.9918 310.93115 1217.8137 336.8421 Q 1269.6356 336.8421 1269.6356 336.8421 L 1269.6356 362.75302 L 1269.6356 362.75302 L 1243.7246 388.66397 L 1217.8137 388.66397 L 1191.9028 388.66397 L 1191.9028 414.5749 L 1191.9028 414.5749 L 1165.9918 414.5749 Q 1140.0809 388.66397 958.7044 388.66397 L 751.417 362.75302 L 751.417 362.75302 Q 725.50604 336.8421 595.9514 336.8421 Q 466.39676 336.8421 466.39676 310.93115 Q 466.39676 285.02023 285.02023 259.1093 L 103.64372 233.19838 L 77.73279 207.28745 L 51.82186 207.28745 L 51.82186 181.37651 L 25.91093 181.37651 L 25.91093 181.37651 L 25.91093 181.37651 L 25.91093 155.46558 L 25.91093 155.46558 L 0.0 129.55466 L 0.0 103.64372 L 25.91093 103.64372 Q 51.82186 103.64372 77.73279 77.73279 Q 77.73279 25.91093 77.73279 25.91093 Q 103.64372 25.91093 129.55466 25.91093 z" svg:height="4.145749mm" draw:style-name="style-369" svg:viewBox="0.0 0.0 1269.6356 414.5749" svg:width="12.696356mm" svg:x="283.20648mm" svg:y="101.829956mm"/>
          <draw:path svg:d="M 25.91093 0.0 L 103.64372 0.0 L 259.1093 0.0 L 388.66397 0.0 L 414.5749 25.91093 L 440.4858 25.91093 L 440.4858 51.82186 Q 414.5749 51.82186 414.5749 51.82186 L 414.5749 51.82186 L 259.1093 77.73279 L 103.64372 77.73279 L 51.82186 77.73279 Q 25.91093 51.82186 0.0 51.82186 Q -51.82186 0.0 25.91093 0.0 z" svg:height="0.7773279mm" draw:style-name="style-370" svg:viewBox="0.0 0.0 440.4858 77.73279" svg:width="4.404858mm" svg:x="72.550606mm" svg:y="30.574898mm"/>
          <draw:path svg:d="M 0.0 25.91093 L 0.0 -1.8189894E-12 L 103.64372 -1.8189894E-12 L 207.28745 -1.8189894E-12 L 233.19838 25.91093 L 285.02023 51.82186 L 310.93115 51.82186 L 336.8421 51.82186 L 388.66397 77.73279 L 414.5749 103.64372 L 388.66397 103.64372 L 362.75302 103.64372 L 259.1093 103.64372 Q 155.46558 103.64372 77.73279 77.73279 Q 0.0 77.73279 0.0 51.82186 L 0.0 25.91093 L 0.0 25.91093 z" svg:height="1.0364373mm" draw:style-name="style-371" svg:viewBox="0.0 0.0 414.5749 103.64372" svg:width="4.145749mm" svg:x="300.8259mm" svg:y="92.24291mm"/>
          <draw:path svg:d="M 518.2186 9.094947E-13 L 518.2186 9.094947E-13 L 518.2186 51.82186 Q 544.1295 77.73279 621.8623 103.64372 Q 725.50604 103.64372 725.50604 77.73279 Q 699.59515 51.82186 777.32794 51.82186 Q 855.0607 51.82186 984.61536 51.82186 L 1114.17 51.82186 L 1114.17 51.82186 L 1114.17 51.82186 L 1399.1903 103.64372 Q 1710.1215 103.64372 1710.1215 129.55466 Q 1736.0323 155.46558 1787.8542 155.46558 L 1839.676 155.46558 L 1839.676 155.46558 L 1839.676 155.46558 L 1865.587 181.37651 L 1917.4088 207.28745 L 1865.587 207.28745 L 1839.676 207.28745 L 1813.7651 207.28745 Q 1787.8542 207.28745 1761.9432 207.28745 Q 1710.1215 207.28745 1606.4777 233.19838 L 1502.834 259.1093 L 1502.834 259.1093 L 1502.834 259.1093 L 1528.7449 259.1093 L 1528.7449 259.1093 L 1528.7449 285.02023 L 1554.6559 285.02023 L 1554.6559 285.02023 L 1554.6559 310.93115 L 1606.4777 310.93115 L 1632.3887 310.93115 L 1632.3887 336.8421 L 1606.4777 362.75302 L 1606.4777 362.75302 L 1606.4777 362.75302 L 1658.2996 388.66397 Q 1710.1215 414.5749 1761.9432 414.5749 L 1787.8542 414.5749 L 1787.8542 414.5749 L 1787.8542 414.5749 L 1813.7651 440.4858 L 1839.676 466.39676 L 1839.676 466.39676 L 1813.7651 466.39676 L 1813.7651 492.30768 L 1813.7651 518.2186 L 1787.8542 518.2186 L 1787.8542 518.2186 L 1787.8542 544.1295 L 1813.7651 544.1295 L 1813.7651 544.1295 L 1813.7651 570.04047 L 1813.7651 570.04047 L 1813.7651 570.04047 L 1787.8542 570.04047 L 1787.8542 570.04047 L 1761.9432 595.9514 L 1710.1215 621.8623 L 1710.1215 621.8623 L 1736.0323 621.8623 L 1736.0323 621.8623 Q 1736.0323 621.8623 1606.4777 647.77325 Q 1476.9231 673.6842 1425.1012 699.59515 Q 1347.3684 725.50604 1425.1012 751.417 L 1502.834 777.32794 L 1451.0121 777.32794 L 1425.1012 777.32794 L 1425.1012 803.23883 L 1451.0121 803.23883 L 1451.0121 803.23883 L 1451.0121 829.1498 L 1502.834 829.1498 L 1528.7449 829.1498 L 1528.7449 829.1498 Q 1528.7449 829.1498 1476.9231 880.9716 L 1425.1012 880.9716 L 1425.1012 906.88257 L 1399.1903 906.88257 L 1399.1903 906.88257 L 1399.1903 932.7935 L 1399.1903 932.7935 L 1373.2793 932.7935 L 1373.2793 932.7935 Q 1373.2793 932.7935 1165.9918 932.7935 L 958.7044 932.7935 L 932.7935 932.7935 L 932.7935 932.7935 L 932.7935 932.7935 Q 932.7935 906.88257 906.88257 906.88257 L 906.88257 906.88257 L 880.9716 906.88257 Q 880.9716 880.9716 777.32794 855.0607 Q 699.59515 829.1498 466.39676 777.32794 Q 207.28745 751.417 233.19838 725.50604 Q 259.1093 725.50604 259.1093 699.59515 Q 259.1093 673.6842 207.28745 673.6842 L 155.46558 673.6842 L 155.46558 647.77325 L 155.46558 647.77325 L 129.55466 647.77325 L 129.55466 673.6842 L 103.64372 673.6842 L 103.64372 673.6842 L 103.64372 673.6842 L 103.64372 647.77325 L 77.73279 647.77325 L 77.73279 647.77325 L 77.73279 621.8623 L 51.82186 621.8623 L 51.82186 621.8623 L 51.82186 621.8623 L 51.82186 595.9514 L 51.82186 595.9514 L 25.91093 595.9514 L 25.91093 595.9514 L 25.91093 570.04047 L 51.82186 570.04047 L 51.82186 570.04047 L 51.82186 570.04047 L 103.64372 544.1295 Q 181.37651 518.2186 233.19838 518.2186 L 285.02023 518.2186 L 336.8421 492.30768 L 388.66397 466.39676 L 388.66397 466.39676 L 362.75302 466.39676 L 362.75302 466.39676 L 362.75302 466.39676 L 310.93115 440.4858 L 285.02023 414.5749 L 259.1093 414.5749 Q 233.19838 414.5749 181.37651 388.66397 Q 129.55466 388.66397 129.55466 362.75302 Q 129.55466 336.8421 103.64372 336.8421 L 77.73279 310.93115 L 51.82186 310.93115 L 0.0 310.93115 L 0.0 259.1093 L 0.0 233.19838 L 25.91093 233.19838 L 51.82186 207.28745 L 103.64372 207.28745 L 129.55466 207.28745 L 259.1093 155.46558 Q 388.66397 155.46558 362.75302 129.55466 Q 310.93115 103.64372 414.5749 51.82186 Q 518.2186 9.094947E-13 518.2186 9.094947E-13 z M 855.0607 233.19838 L 984.61536 259.1093 L 1010.5263 259.1093 Q 1036.4373 259.1093 725.50604 285.02023 Q 440.4858 310.93115 414.5749 285.02023 Q 362.75302 259.1093 362.75302 233.19838 Q 362.75302 207.28745 544.1295 207.28745 Q 725.50604 207.28745 855.0607 233.19838 z" svg:height="9.327935mm" draw:style-name="style-372" svg:viewBox="0.0 0.0 1917.4088 932.7935" svg:width="19.17409mm" svg:x="44.5668mm" svg:y="65.29555mm"/>
          <draw:path svg:d="M 0.0 25.91093 L 0.0 -4.5474735E-13 L 155.46558 -4.5474735E-13 L 285.02023 -4.5474735E-13 L 362.75302 51.82186 Q 440.4858 77.73279 414.5749 103.64372 L 388.66397 103.64372 L 362.75302 103.64372 Q 310.93115 77.73279 155.46558 77.73279 Q 0.0 51.82186 0.0 25.91093 z" svg:height="1.0364373mm" draw:style-name="style-373" svg:viewBox="0.0 0.0 414.5749 103.64372" svg:width="4.145749mm" svg:x="273.1012mm" svg:y="30.315788mm"/>
          <draw:path svg:d="M 984.61536 9.094947E-13 L 1062.3481 9.094947E-13 L 1062.3481 25.91093 Q 1062.3481 51.82186 984.61536 51.82186 L 880.9716 51.82186 L 906.88257 77.73279 L 932.7935 103.64372 L 880.9716 103.64372 L 855.0607 103.64372 L 906.88257 129.55466 L 958.7044 155.46558 L 958.7044 155.46558 L 958.7044 155.46558 L 932.7935 155.46558 L 906.88257 155.46558 L 880.9716 207.28745 Q 829.1498 207.28745 855.0607 233.19838 Q 880.9716 259.1093 880.9716 259.1093 L 906.88257 259.1093 L 906.88257 259.1093 Q 906.88257 259.1093 906.88257 285.02023 Q 932.7935 310.93115 803.23883 310.93115 L 699.59515 310.93115 L 699.59515 336.8421 L 725.50604 336.8421 L 725.50604 362.75302 L 725.50604 362.75302 L 699.59515 362.75302 L 699.59515 362.75302 L 673.6842 362.75302 Q 647.77325 362.75302 518.2186 336.8421 Q 388.66397 310.93115 362.75302 285.02023 Q 310.93115 233.19838 233.19838 233.19838 L 155.46558 259.1093 L 103.64372 259.1093 L 51.82186 259.1093 L 25.91093 259.1093 L 0.0 259.1093 L 0.0 259.1093 L 0.0 259.1093 L 51.82186 233.19838 L 77.73279 207.28745 L 77.73279 207.28745 L 51.82186 207.28745 L 51.82186 155.46558 L 51.82186 129.55466 L 77.73279 129.55466 L 103.64372 155.46558 L 259.1093 155.46558 Q 414.5749 155.46558 414.5749 129.55466 Q 414.5749 103.64372 388.66397 103.64372 Q 362.75302 103.64372 362.75302 77.73279 L 362.75302 77.73279 L 388.66397 51.82186 Q 414.5749 51.82186 647.77325 25.91093 Q 906.88257 9.094947E-13 984.61536 9.094947E-13 z" svg:height="3.6275303mm" draw:style-name="style-374" svg:viewBox="0.0 0.0 1062.3481 362.75302" svg:width="10.623482mm" svg:x="137.32793mm" svg:y="63.74089mm"/>
          <draw:path svg:d="M 155.46558 25.91093 L 233.19838 0.0 L 233.19838 0.0 L 259.1093 0.0 L 259.1093 103.64372 L 259.1093 181.37651 L 259.1093 181.37651 Q 259.1093 207.28745 233.19838 181.37651 L 181.37651 181.37651 L 181.37651 181.37651 Q 181.37651 181.37651 207.28745 155.46558 Q 233.19838 155.46558 77.73279 103.64372 Q -77.73279 77.73279 -3.6379788E-12 51.82186 L 77.73279 25.91093 L 155.46558 25.91093 z" svg:height="1.8137652mm" draw:style-name="style-375" svg:viewBox="0.0 0.0 259.1093 181.37651" svg:width="2.591093mm" svg:x="317.4089mm" svg:y="83.4332mm"/>
          <draw:path svg:d="M 77.73279 25.91093 L -3.6379788E-12 -1.8189894E-12 L 207.28745 -1.8189894E-12 Q 414.5749 -1.8189894E-12 440.4858 25.91093 Q 440.4858 51.82186 414.5749 51.82186 Q 388.66397 51.82186 388.66397 77.73279 L 388.66397 77.73279 L 285.02023 77.73279 Q 155.46558 51.82186 77.73279 25.91093 z" svg:height="0.7773279mm" draw:style-name="style-376" svg:viewBox="0.0 0.0 440.4858 77.73279" svg:width="4.404858mm" svg:x="312.2267mm" svg:y="159.61133mm"/>
          <draw:path svg:d="M 1658.2996 0.0 L 1658.2996 0.0 L 1736.0323 25.91093 Q 1787.8542 77.73279 1787.8542 77.73279 L 1813.7651 77.73279 L 1813.7651 77.73279 Q 1813.7651 77.73279 1839.676 103.64372 L 1839.676 103.64372 L 1891.4979 155.46558 Q 1943.3198 207.28745 1969.2307 207.28745 L 1969.2307 233.19838 L 1969.2307 233.19838 L 1995.1416 233.19838 L 2098.7854 336.8421 Q 2228.34 440.4858 2254.251 466.39676 L 2280.1619 466.39676 L 2280.1619 466.39676 Q 2280.1619 492.30768 2306.0728 492.30768 L 2306.0728 492.30768 L 2306.0728 492.30768 Q 2306.0728 492.30768 2306.0728 518.2186 L 2331.9836 518.2186 L 2331.9836 518.2186 Q 2331.9836 544.1295 2357.8948 544.1295 L 2357.8948 544.1295 L 2357.8948 544.1295 L 2357.8948 544.1295 L 2357.8948 570.04047 L 2383.8057 570.04047 L 2383.8057 570.04047 L 2383.8057 595.9514 L 2409.7166 595.9514 L 2409.7166 595.9514 L 2409.7166 595.9514 L 2409.7166 595.9514 L 2435.6274 595.9514 L 2435.6274 595.9514 L 2461.5383 621.8623 L 2513.3604 621.8623 L 2513.3604 621.8623 L 2513.3604 647.77325 L 2435.6274 647.77325 L 2357.8948 647.77325 L 2280.1619 673.6842 Q 2202.4292 699.59515 1787.8542 777.32794 L 1373.2793 855.0607 L 1373.2793 829.1498 Q 1373.2793 803.23883 1321.4574 803.23883 Q 1269.6356 803.23883 1269.6356 751.417 Q 1269.6356 725.50604 984.61536 725.50604 Q 699.59515 725.50604 466.39676 751.417 L 233.19838 777.32794 L 181.37651 777.32794 L 129.55466 751.417 L 129.55466 751.417 L 129.55466 751.417 L 103.64372 751.417 L 103.64372 751.417 L 51.82186 751.417 L 0.0 751.417 L 0.0 751.417 L 0.0 751.417 L 0.0 751.417 L 0.0 751.417 L 51.82186 725.50604 L 103.64372 699.59515 L 103.64372 699.59515 L 129.55466 699.59515 L 129.55466 699.59515 L 129.55466 699.59515 L 129.55466 673.6842 L 129.55466 673.6842 L 155.46558 673.6842 L 155.46558 647.77325 L 233.19838 647.77325 Q 285.02023 647.77325 285.02023 595.9514 Q 310.93115 544.1295 388.66397 544.1295 L 440.4858 544.1295 L 518.2186 518.2186 L 595.9514 492.30768 L 595.9514 492.30768 L 595.9514 492.30768 L 1036.4373 466.39676 Q 1476.9231 440.4858 1528.7449 414.5749 Q 1580.5668 388.66397 1554.6559 362.75302 Q 1528.7449 336.8421 1580.5668 310.93115 Q 1606.4777 259.1093 1658.2996 233.19838 Q 1684.2104 233.19838 1684.2104 181.37651 Q 1684.2104 129.55466 1684.2104 77.73279 Q 1658.2996 25.91093 1658.2996 0.0 z" svg:height="8.550607mm" draw:style-name="style-377" svg:viewBox="0.0 0.0 2513.3604 855.0607" svg:width="25.133602mm" svg:x="75.91903mm" svg:y="120.485825mm"/>
          <draw:path svg:d="M 855.0607 0.0 L 958.7044 0.0 L 958.7044 0.0 Q 958.7044 25.91093 880.9716 25.91093 L 803.23883 25.91093 L 803.23883 51.82186 L 829.1498 51.82186 L 829.1498 51.82186 L 829.1498 77.73279 L 855.0607 77.73279 L 880.9716 77.73279 L 880.9716 103.64372 L 880.9716 129.55466 L 855.0607 129.55466 Q 829.1498 155.46558 855.0607 181.37651 Q 855.0607 207.28745 777.32794 233.19838 Q 673.6842 233.19838 673.6842 285.02023 Q 673.6842 285.02023 699.59515 362.75302 Q 725.50604 414.5749 699.59515 414.5749 L 699.59515 440.4858 L 466.39676 440.4858 L 233.19838 440.4858 L 155.46558 440.4858 L 103.64372 440.4858 L 51.82186 440.4858 L 25.91093 440.4858 L 25.91093 440.4858 L 0.0 440.4858 L 0.0 440.4858 L 0.0 440.4858 L 0.0 336.8421 L 0.0 207.28745 L 0.0 207.28745 L 0.0 207.28745 L 25.91093 207.28745 L 25.91093 233.19838 L 77.73279 233.19838 Q 129.55466 233.19838 181.37651 207.28745 Q 233.19838 181.37651 440.4858 155.46558 Q 673.6842 129.55466 647.77325 103.64372 Q 621.8623 77.73279 699.59515 51.82186 Q 777.32794 25.91093 751.417 25.91093 Q 725.50604 0.0 855.0607 0.0 z" svg:height="4.404858mm" draw:style-name="style-378" svg:viewBox="0.0 0.0 958.7044 440.4858" svg:width="9.587045mm" svg:x="0.0mm" svg:y="84.210526mm"/>
          <draw:path svg:d="M 25.91093 0.0 L 25.91093 0.0 L 207.28745 0.0 Q 414.5749 0.0 466.39676 0.0 L 518.2186 0.0 L 518.2186 0.0 Q 518.2186 25.91093 544.1295 25.91093 L 544.1295 51.82186 L 388.66397 51.82186 L 233.19838 51.82186 L 233.19838 77.73279 L 233.19838 77.73279 L 181.37651 77.73279 Q 129.55466 51.82186 77.73279 51.82186 L 25.91093 51.82186 L 25.91093 25.91093 L 0.0 25.91093 L 0.0 25.91093 L 0.0 0.0 L 0.0 0.0 L 0.0 0.0 L 25.91093 0.0 z" svg:height="0.7773279mm" draw:style-name="style-379" svg:viewBox="0.0 0.0 544.1295 77.73279" svg:width="5.4412956mm" svg:x="137.32793mm" svg:y="50.267204mm"/>
          <draw:path svg:d="M 1140.0809 0.0 L 1140.0809 0.0 L 1451.0121 25.91093 Q 1761.9432 51.82186 1761.9432 51.82186 Q 1761.9432 51.82186 1787.8542 51.82186 L 1787.8542 51.82186 L 1839.676 77.73279 L 1891.4979 77.73279 L 1891.4979 77.73279 Q 1891.4979 103.64372 1917.4088 155.46558 Q 1917.4088 207.28745 1917.4088 259.1093 Q 1917.4088 310.93115 1891.4979 310.93115 Q 1839.676 336.8421 1813.7651 414.5749 Q 1813.7651 492.30768 1761.9432 518.2186 Q 1710.1215 518.2186 1269.6356 544.1295 L 829.1498 570.04047 L 725.50604 570.04047 L 595.9514 570.04047 L 570.04047 544.1295 Q 544.1295 518.2186 259.1093 466.39676 L 9.094947E-13 414.5749 L 51.82186 388.66397 L 77.73279 362.75302 L 77.73279 362.75302 L 103.64372 362.75302 L 103.64372 362.75302 L 103.64372 362.75302 L 103.64372 336.8421 L 103.64372 336.8421 L 77.73279 336.8421 L 77.73279 310.93115 L 51.82186 310.93115 L 25.91093 310.93115 L 25.91093 285.02023 L 25.91093 285.02023 L 259.1093 259.1093 Q 518.2186 233.19838 751.417 181.37651 Q 984.61536 155.46558 1114.17 129.55466 L 1243.7246 103.64372 L 1295.5465 103.64372 Q 1321.4574 103.64372 1243.7246 51.82186 L 1140.0809 25.91093 L 1140.0809 0.0 z M 1761.9432 414.5749 Q 1761.9432 414.5749 1787.8542 414.5749 Q 1787.8542 414.5749 1761.9432 414.5749 Q 1761.9432 414.5749 1761.9432 414.5749 z" svg:height="5.7004046mm" draw:style-name="style-380" svg:viewBox="0.0 0.0 1917.4088 570.04047" svg:width="19.17409mm" svg:x="73.58704mm" svg:y="119.708496mm"/>
          <draw:path svg:d="M 1088.259 -1.8189894E-12 L 1140.0809 -1.8189894E-12 L 1295.5465 25.91093 Q 1451.0121 25.91093 1865.587 51.82186 L 2280.1619 51.82186 L 2331.9836 51.82186 L 2383.8057 77.73279 L 2409.7166 77.73279 L 2435.6274 77.73279 L 2435.6274 103.64372 L 2461.5383 129.55466 L 2461.5383 129.55466 L 2461.5383 129.55466 L 2772.4695 155.46558 Q 3083.4006 181.37651 3161.1335 207.28745 Q 3212.9553 233.19838 3290.6882 181.37651 Q 3394.3318 181.37651 3394.3318 181.37651 L 3394.3318 181.37651 L 3394.3318 181.37651 Q 3394.3318 207.28745 3368.421 207.28745 L 3368.421 207.28745 L 3342.51 207.28745 Q 3342.51 233.19838 3342.51 233.19838 L 3342.51 233.19838 L 3342.51 233.19838 Q 3316.599 233.19838 3290.6882 310.93115 Q 3264.7773 362.75302 3031.5789 362.75302 Q 2824.2915 336.8421 2720.6477 388.66397 L 2617.004 440.4858 L 2513.3604 440.4858 L 2435.6274 440.4858 L 2435.6274 440.4858 Q 2435.6274 440.4858 2357.8948 440.4858 Q 2280.1619 440.4858 2254.251 466.39676 Q 2228.34 492.30768 2124.6963 518.2186 L 2021.0526 544.1295 L 1943.3198 544.1295 Q 1891.4979 544.1295 1891.4979 595.9514 Q 1891.4979 621.8623 1839.676 647.77325 Q 1787.8542 647.77325 1787.8542 699.59515 Q 1787.8542 699.59515 1632.3887 699.59515 Q 1476.9231 673.6842 1347.3684 673.6842 Q 1243.7246 647.77325 1191.9028 699.59515 L 1140.0809 751.417 L 1114.17 777.32794 L 1088.259 803.23883 L 1088.259 803.23883 L 1062.3481 803.23883 L 1062.3481 803.23883 L 1062.3481 803.23883 L 1062.3481 829.1498 L 1062.3481 829.1498 L 1036.4373 829.1498 L 1036.4373 855.0607 L 1036.4373 855.0607 L 1010.5263 855.0607 L 1010.5263 855.0607 L 1010.5263 855.0607 L 1010.5263 829.1498 L 1010.5263 803.23883 L 1036.4373 803.23883 L 1036.4373 803.23883 L 1036.4373 777.32794 L 1062.3481 777.32794 L 1062.3481 777.32794 L 1062.3481 751.417 L 1062.3481 751.417 Q 1062.3481 751.417 1114.17 699.59515 L 1165.9918 621.8623 L 1140.0809 621.8623 L 1114.17 595.9514 L 1114.17 595.9514 L 1114.17 595.9514 L 1088.259 595.9514 L 1088.259 595.9514 L 1062.3481 570.04047 Q 1036.4373 544.1295 932.7935 518.2186 Q 829.1498 492.30768 751.417 492.30768 Q 699.59515 492.30768 699.59515 466.39676 Q 699.59515 440.4858 336.8421 414.5749 L 0.0 388.66397 L 0.0 388.66397 L 0.0 362.75302 L 77.73279 362.75302 L 155.46558 362.75302 L 388.66397 336.8421 Q 647.77325 336.8421 647.77325 285.02023 Q 647.77325 259.1093 647.77325 181.37651 Q 699.59515 129.55466 699.59515 129.55466 L 699.59515 103.64372 L 699.59515 103.64372 Q 699.59515 103.64372 725.50604 77.73279 L 725.50604 77.73279 L 725.50604 77.73279 L 751.417 77.73279 L 751.417 77.73279 L 751.417 77.73279 L 803.23883 51.82186 L 855.0607 51.82186 L 855.0607 51.82186 Q 855.0607 51.82186 880.9716 25.91093 L 880.9716 25.91093 L 958.7044 25.91093 Q 1036.4373 25.91093 1088.259 -1.8189894E-12 z" svg:height="8.550607mm" draw:style-name="style-381" svg:viewBox="0.0 0.0 3394.3318 855.0607" svg:width="33.943317mm" svg:x="125.149796mm" svg:y="117.89474mm"/>
          <draw:path svg:d="M 0.0 25.91093 L 0.0 0.0 L 155.46558 0.0 Q 310.93115 25.91093 336.8421 25.91093 L 388.66397 25.91093 L 388.66397 25.91093 Q 388.66397 25.91093 388.66397 51.82186 L 414.5749 51.82186 L 414.5749 51.82186 Q 414.5749 77.73279 336.8421 77.73279 L 259.1093 103.64372 L 207.28745 103.64372 Q 155.46558 77.73279 129.55466 77.73279 L 77.73279 77.73279 L 25.91093 51.82186 L 0.0 51.82186 L 0.0 25.91093 z" svg:height="1.0364373mm" draw:style-name="style-382" svg:viewBox="0.0 0.0 414.5749 103.64372" svg:width="4.145749mm" svg:x="227.23886mm" svg:y="14.769231mm"/>
          <draw:path svg:d="M 0.0 0.0 L 0.0 0.0 L 51.82186 0.0 L 77.73279 0.0 L 103.64372 25.91093 L 103.64372 25.91093 L 103.64372 25.91093 L 103.64372 51.82186 L 103.64372 51.82186 L 103.64372 51.82186 L 129.55466 51.82186 L 129.55466 51.82186 L 181.37651 51.82186 L 233.19838 51.82186 L 233.19838 51.82186 L 259.1093 51.82186 L 259.1093 51.82186 L 259.1093 51.82186 L 310.93115 77.73279 Q 362.75302 77.73279 362.75302 103.64372 L 362.75302 155.46558 L 388.66397 207.28745 Q 414.5749 259.1093 440.4858 259.1093 Q 466.39676 259.1093 466.39676 285.02023 L 466.39676 310.93115 L 440.4858 310.93115 Q 414.5749 310.93115 362.75302 259.1093 Q 310.93115 207.28745 207.28745 207.28745 Q 103.64372 155.46558 51.82186 103.64372 L 0.0 25.91093 L 0.0 0.0 z" svg:height="3.1093116mm" draw:style-name="style-383" svg:viewBox="0.0 0.0 466.39676 310.93115" svg:width="4.6639676mm" svg:x="49.748985mm" svg:y="130.07288mm"/>
          <draw:path svg:d="M 0.0 0.0 L 0.0 0.0 L 181.37651 0.0 Q 362.75302 0.0 466.39676 51.82186 Q 544.1295 103.64372 492.30768 103.64372 Q 440.4858 155.46558 466.39676 155.46558 Q 492.30768 155.46558 492.30768 181.37651 L 492.30768 181.37651 L 466.39676 181.37651 Q 466.39676 207.28745 259.1093 181.37651 L 25.91093 155.46558 L 0.0 155.46558 Q 0.0 155.46558 51.82186 77.73279 Q 103.64372 25.91093 51.82186 0.0 L 0.0 0.0 L 0.0 0.0 z" svg:height="1.8137652mm" draw:style-name="style-384" svg:viewBox="0.0 0.0 492.30768 181.37651" svg:width="4.9230766mm" svg:x="126.44534mm" svg:y="43.530365mm"/>
          <draw:path svg:d="M 25.91093 25.91093 L 25.91093 -1.8189894E-12 L 103.64372 -1.8189894E-12 L 181.37651 -1.8189894E-12 L 181.37651 25.91093 L 207.28745 25.91093 L 207.28745 51.82186 Q 207.28745 77.73279 233.19838 103.64372 L 259.1093 155.46558 L 259.1093 155.46558 L 259.1093 155.46558 L 259.1093 181.37651 L 259.1093 181.37651 L 285.02023 207.28745 L 285.02023 207.28745 L 285.02023 259.1093 L 285.02023 285.02023 L 310.93115 285.02023 L 336.8421 310.93115 L 336.8421 310.93115 L 362.75302 310.93115 L 362.75302 310.93115 L 362.75302 310.93115 L 362.75302 336.8421 L 362.75302 336.8421 L 388.66397 336.8421 L 388.66397 362.75302 L 414.5749 362.75302 L 440.4858 362.75302 L 440.4858 336.8421 L 466.39676 336.8421 L 466.39676 285.02023 Q 466.39676 233.19838 544.1295 207.28745 Q 621.8623 207.28745 647.77325 207.28745 Q 673.6842 233.19838 673.6842 259.1093 L 673.6842 259.1093 L 673.6842 310.93115 Q 673.6842 336.8421 699.59515 388.66397 L 699.59515 440.4858 L 673.6842 414.5749 Q 673.6842 414.5749 647.77325 518.2186 Q 621.8623 621.8623 621.8623 647.77325 L 621.8623 647.77325 L 595.9514 647.77325 L 595.9514 647.77325 L 595.9514 621.8623 Q 570.04047 621.8623 570.04047 595.9514 Q 570.04047 570.04047 492.30768 570.04047 Q 440.4858 570.04047 388.66397 518.2186 Q 362.75302 466.39676 336.8421 518.2186 L 336.8421 595.9514 L 310.93115 595.9514 L 285.02023 570.04047 L 285.02023 570.04047 L 259.1093 570.04047 L 259.1093 518.2186 Q 259.1093 492.30768 259.1093 440.4858 Q 259.1093 388.66397 129.55466 285.02023 L 25.91093 155.46558 L 25.91093 155.46558 L 0.0 155.46558 L 0.0 181.37651 L 0.0 207.28745 L 0.0 207.28745 Q 0.0 207.28745 0.0 103.64372 L 0.0 25.91093 L 0.0 25.91093 L 0.0 25.91093 L 25.91093 25.91093 z" svg:height="6.4777327mm" draw:style-name="style-385" svg:viewBox="0.0 0.0 699.59515 647.77325" svg:width="6.995951mm" svg:x="174.12146mm" svg:y="137.84615mm"/>
          <draw:path svg:d="M 155.46558 25.91093 L 181.37651 25.91093 L 181.37651 51.82186 Q 155.46558 77.73279 77.73279 77.73279 L 0.0 77.73279 L 0.0 25.91093 Q -25.91093 0.0 51.82186 0.0 Q 129.55466 25.91093 155.46558 25.91093 z" svg:height="0.7773279mm" draw:style-name="style-386" svg:viewBox="0.0 0.0 181.37651 77.73279" svg:width="1.8137652mm" svg:x="266.8826mm" svg:y="148.46964mm"/>
          <draw:path svg:d="M 0.0 25.91093 L 0.0 0.0 L 77.73279 0.0 Q 155.46558 0.0 414.5749 25.91093 L 647.77325 25.91093 L 725.50604 103.64372 Q 777.32794 155.46558 880.9716 207.28745 Q 984.61536 259.1093 1010.5263 259.1093 L 1036.4373 259.1093 L 1036.4373 259.1093 L 1036.4373 259.1093 L 1036.4373 285.02023 L 1036.4373 285.02023 L 1062.3481 285.02023 L 1062.3481 310.93115 L 1036.4373 310.93115 L 984.61536 310.93115 L 829.1498 310.93115 L 699.59515 310.93115 L 621.8623 336.8421 L 518.2186 336.8421 L 414.5749 336.8421 Q 285.02023 310.93115 233.19838 310.93115 Q 181.37651 310.93115 207.28745 285.02023 Q 233.19838 285.02023 259.1093 207.28745 Q 259.1093 155.46558 207.28745 155.46558 L 155.46558 155.46558 L 103.64372 129.55466 Q 77.73279 103.64372 51.82186 103.64372 L 51.82186 103.64372 L 51.82186 103.64372 Q 51.82186 77.73279 25.91093 51.82186 L 0.0 51.82186 L 0.0 25.91093 z" svg:height="3.368421mm" draw:style-name="style-387" svg:viewBox="0.0 0.0 1062.3481 336.8421" svg:width="10.623482mm" svg:x="165.31174mm" svg:y="87.06073mm"/>
          <draw:path svg:d="M 51.82186 25.91093 L 0.0 0.0 L 492.30768 51.82186 Q 958.7044 103.64372 958.7044 103.64372 L 984.61536 103.64372 L 1010.5263 129.55466 Q 1062.3481 155.46558 1062.3481 155.46558 L 1062.3481 181.37651 L 1010.5263 181.37651 Q 984.61536 207.28745 803.23883 207.28745 L 647.77325 207.28745 L 647.77325 233.19838 L 647.77325 233.19838 L 492.30768 233.19838 Q 362.75302 207.28745 285.02023 207.28745 Q 207.28745 207.28745 233.19838 155.46558 Q 233.19838 129.55466 285.02023 129.55466 Q 362.75302 103.64372 310.93115 103.64372 L 259.1093 77.73279 L 259.1093 77.73279 Q 259.1093 51.82186 181.37651 51.82186 L 103.64372 51.82186 L 103.64372 51.82186 Q 103.64372 51.82186 51.82186 25.91093 z" svg:height="2.3319838mm" draw:style-name="style-388" svg:viewBox="0.0 0.0 1062.3481 233.19838" svg:width="10.623482mm" svg:x="231.38461mm" svg:y="39.384613mm"/>
          <draw:path svg:d="M 51.82186 25.91093 L 77.73279 0.0 L 103.64372 0.0 L 129.55466 0.0 L 155.46558 0.0 L 181.37651 0.0 L 414.5749 25.91093 Q 673.6842 51.82186 777.32794 51.82186 Q 855.0607 103.64372 829.1498 103.64372 Q 803.23883 103.64372 803.23883 129.55466 Q 829.1498 155.46558 829.1498 155.46558 L 829.1498 155.46558 L 829.1498 155.46558 Q 829.1498 155.46558 725.50604 155.46558 Q 595.9514 155.46558 336.8421 129.55466 L 77.73279 77.73279 L 51.82186 77.73279 L 25.91093 77.73279 L 0.0 51.82186 Q 0.0 51.82186 51.82186 25.91093 z" svg:height="1.5546558mm" draw:style-name="style-389" svg:viewBox="0.0 0.0 829.1498 155.46558" svg:width="8.291498mm" svg:x="276.72873mm" svg:y="93.27935mm"/>
          <draw:path svg:d="M 466.39676 0.0 L 492.30768 0.0 L 492.30768 25.91093 L 492.30768 51.82186 L 466.39676 51.82186 L 440.4858 51.82186 L 440.4858 77.73279 L 466.39676 77.73279 L 466.39676 77.73279 L 466.39676 103.64372 L 492.30768 103.64372 L 518.2186 103.64372 L 544.1295 129.55466 L 570.04047 155.46558 L 570.04047 155.46558 L 570.04047 155.46558 L 518.2186 181.37651 Q 440.4858 207.28745 492.30768 259.1093 Q 544.1295 310.93115 751.417 310.93115 Q 932.7935 310.93115 958.7044 285.02023 L 958.7044 259.1093 L 984.61536 259.1093 Q 1010.5263 259.1093 1088.259 285.02023 L 1191.9028 285.02023 L 1243.7246 285.02023 L 1269.6356 285.02023 L 1269.6356 310.93115 L 1269.6356 336.8421 L 1243.7246 336.8421 L 1191.9028 362.75302 L 1191.9028 362.75302 L 1191.9028 362.75302 L 1165.9918 362.75302 L 1165.9918 362.75302 L 1165.9918 388.66397 L 1191.9028 388.66397 L 1191.9028 388.66397 L 1191.9028 414.5749 L 1191.9028 414.5749 Q 1191.9028 414.5749 1191.9028 440.4858 L 1165.9918 466.39676 L 1165.9918 466.39676 L 1191.9028 466.39676 L 1217.8137 492.30768 Q 1269.6356 518.2186 1321.4574 544.1295 L 1373.2793 570.04047 L 1321.4574 570.04047 L 1269.6356 570.04047 L 1295.5465 595.9514 L 1321.4574 621.8623 L 1243.7246 621.8623 L 1165.9918 621.8623 L 1088.259 621.8623 Q 1036.4373 621.8623 880.9716 647.77325 L 699.59515 673.6842 L 673.6842 673.6842 L 621.8623 673.6842 L 570.04047 673.6842 Q 492.30768 673.6842 362.75302 595.9514 L 207.28745 544.1295 L 207.28745 544.1295 L 181.37651 518.2186 L 181.37651 518.2186 L 181.37651 518.2186 L 207.28745 518.2186 L 259.1093 518.2186 L 259.1093 492.30768 Q 259.1093 466.39676 233.19838 414.5749 Q 233.19838 388.66397 207.28745 362.75302 Q 155.46558 362.75302 207.28745 285.02023 L 259.1093 207.28745 L 233.19838 207.28745 L 233.19838 207.28745 L 207.28745 181.37651 Q 155.46558 155.46558 155.46558 155.46558 L 155.46558 155.46558 L 155.46558 155.46558 L 155.46558 155.46558 L 77.73279 129.55466 L 0.0 129.55466 L 0.0 129.55466 L 0.0 103.64372 L 155.46558 103.64372 Q 310.93115 51.82186 259.1093 51.82186 Q 207.28745 0.0 207.28745 0.0 L 207.28745 0.0 L 310.93115 0.0 Q 440.4858 0.0 466.39676 0.0 z" svg:height="6.736842mm" draw:style-name="style-390" svg:viewBox="0.0 0.0 1373.2793 673.6842" svg:width="13.732793mm" svg:x="140.95546mm" svg:y="34.202427mm"/>
          <draw:path svg:d="M 440.4858 25.91093 L 595.9514 0.0 L 595.9514 0.0 L 595.9514 25.91093 L 518.2186 25.91093 L 466.39676 25.91093 L 518.2186 51.82186 L 544.1295 77.73279 L 595.9514 103.64372 Q 621.8623 129.55466 621.8623 155.46558 Q 621.8623 181.37651 699.59515 207.28745 Q 777.32794 233.19838 777.32794 233.19838 Q 777.32794 285.02023 803.23883 285.02023 Q 829.1498 285.02023 829.1498 310.93115 Q 829.1498 336.8421 855.0607 336.8421 L 855.0607 336.8421 L 855.0607 336.8421 Q 855.0607 336.8421 829.1498 362.75302 L 777.32794 388.66397 L 725.50604 388.66397 Q 647.77325 388.66397 647.77325 414.5749 L 673.6842 414.5749 L 673.6842 414.5749 L 673.6842 440.4858 L 673.6842 440.4858 L 673.6842 440.4858 L 699.59515 440.4858 L 699.59515 440.4858 L 699.59515 466.39676 L 725.50604 466.39676 L 725.50604 492.30768 L 725.50604 518.2186 L 699.59515 518.2186 L 673.6842 544.1295 L 673.6842 544.1295 L 673.6842 544.1295 L 362.75302 518.2186 Q 25.91093 492.30768 25.91093 544.1295 L 0.0 621.8623 L 0.0 621.8623 L 0.0 621.8623 L 0.0 336.8421 L 0.0 25.91093 L 0.0 25.91093 L 0.0 25.91093 L 25.91093 25.91093 L 25.91093 25.91093 L 155.46558 25.91093 Q 285.02023 25.91093 440.4858 25.91093 z" svg:height="6.218623mm" draw:style-name="style-391" svg:viewBox="0.0 0.0 855.0607 621.8623" svg:width="8.550607mm" svg:x="0.0mm" svg:y="77.47368mm"/>
          <draw:path svg:d="M 103.64372 4.5474735E-13 L 207.28745 4.5474735E-13 L 310.93115 4.5474735E-13 Q 388.66397 25.91093 440.4858 4.5474735E-13 L 492.30768 4.5474735E-13 L 492.30768 4.5474735E-13 L 492.30768 25.91093 L 595.9514 25.91093 Q 699.59515 25.91093 777.32794 25.91093 L 855.0607 25.91093 L 855.0607 51.82186 L 880.9716 51.82186 L 880.9716 77.73279 L 880.9716 103.64372 L 829.1498 103.64372 L 803.23883 129.55466 L 777.32794 129.55466 L 751.417 129.55466 L 673.6842 103.64372 L 570.04047 103.64372 L 466.39676 103.64372 Q 388.66397 77.73279 207.28745 51.82186 L 4.5474735E-13 25.91093 L 4.5474735E-13 25.91093 Q 4.5474735E-13 25.91093 103.64372 4.5474735E-13 z" svg:height="1.2955465mm" draw:style-name="style-392" svg:viewBox="0.0 0.0 880.9716 129.55466" svg:width="8.809716mm" svg:x="32.647774mm" svg:y="25.651821mm"/>
          <draw:path svg:d="M 0.0 25.91093 L 0.0 0.0 L 129.55466 0.0 L 259.1093 25.91093 L 259.1093 25.91093 L 259.1093 25.91093 L 207.28745 25.91093 Q 155.46558 25.91093 181.37651 77.73279 Q 233.19838 129.55466 233.19838 129.55466 L 233.19838 129.55466 L 155.46558 129.55466 L 77.73279 129.55466 L 77.73279 103.64372 L 77.73279 103.64372 L 51.82186 103.64372 L 51.82186 77.73279 L 51.82186 77.73279 L 25.91093 77.73279 L 25.91093 77.73279 L 25.91093 77.73279 L 25.91093 51.82186 L 25.91093 51.82186 L 0.0 25.91093 z" svg:height="1.2955465mm" draw:style-name="style-393" svg:viewBox="0.0 0.0 259.1093 129.55466" svg:width="2.591093mm" svg:x="57.263157mm" svg:y="112.71255mm"/>
          <draw:path svg:d="M 51.82186 -3.6379788E-12 L 51.82186 -3.6379788E-12 L 310.93115 51.82186 Q 570.04047 103.64372 984.61536 259.1093 Q 1399.1903 414.5749 1425.1012 414.5749 Q 1425.1012 414.5749 1451.0121 440.4858 L 1476.9231 466.39676 L 1502.834 466.39676 L 1528.7449 466.39676 L 1554.6559 466.39676 L 1580.5668 466.39676 L 1580.5668 492.30768 L 1606.4777 492.30768 L 1606.4777 492.30768 L 1606.4777 518.2186 L 1632.3887 518.2186 L 1658.2996 518.2186 L 1736.0323 544.1295 Q 1813.7651 570.04047 1813.7651 570.04047 L 1813.7651 570.04047 L 1813.7651 595.9514 L 1813.7651 595.9514 L 1839.676 595.9514 L 1839.676 621.8623 L 1865.587 621.8623 L 1891.4979 621.8623 L 1917.4088 647.77325 L 1969.2307 673.6842 L 1995.1416 673.6842 L 2021.0526 673.6842 L 1969.2307 699.59515 L 1917.4088 699.59515 L 1865.587 699.59515 L 1813.7651 673.6842 L 1761.9432 673.6842 Q 1710.1215 673.6842 880.9716 414.5749 L 51.82186 155.46558 L 51.82186 155.46558 L 51.82186 155.46558 L 51.82186 155.46558 L 51.82186 129.55466 L 25.91093 129.55466 Q 25.91093 103.64372 -3.6379788E-12 103.64372 Q -51.82186 51.82186 -3.6379788E-12 51.82186 L 25.91093 -3.6379788E-12 L 25.91093 -3.6379788E-12 L 51.82186 -3.6379788E-12 L 51.82186 -3.6379788E-12 z" svg:height="6.995951mm" draw:style-name="style-394" svg:viewBox="0.0 0.0 2021.0526 699.59515" svg:width="20.210526mm" svg:x="191.74089mm" svg:y="190.18623mm"/>
          <draw:path svg:d="M 129.55466 25.91093 L 181.37651 -1.8189894E-12 L 233.19838 -1.8189894E-12 L 259.1093 -1.8189894E-12 L 595.9514 51.82186 Q 906.88257 103.64372 1010.5263 103.64372 L 1088.259 103.64372 L 1088.259 129.55466 Q 1088.259 155.46558 1114.17 155.46558 Q 1165.9918 155.46558 1165.9918 181.37651 L 1165.9918 181.37651 L 1165.9918 181.37651 L 1140.0809 207.28745 L 1140.0809 207.28745 L 1140.0809 207.28745 L 1036.4373 207.28745 Q 932.7935 207.28745 958.7044 259.1093 Q 958.7044 285.02023 803.23883 259.1093 L 673.6842 259.1093 L 647.77325 259.1093 L 647.77325 259.1093 L 647.77325 259.1093 Q 647.77325 259.1093 621.8623 233.19838 Q 621.8623 207.28745 647.77325 207.28745 Q 673.6842 207.28745 595.9514 155.46558 Q 492.30768 155.46558 233.19838 129.55466 L 0.0 103.64372 L 51.82186 77.73279 Q 103.64372 51.82186 129.55466 25.91093 z" svg:height="2.591093mm" draw:style-name="style-395" svg:viewBox="0.0 0.0 1165.9918 259.1093" svg:width="11.659919mm" svg:x="278.5425mm" svg:y="92.24291mm"/>
          <draw:path svg:d="M 1191.9028 0.0 L 1321.4574 0.0 L 1321.4574 0.0 L 1321.4574 0.0 L 1399.1903 25.91093 L 1451.0121 51.82186 L 1451.0121 51.82186 L 1451.0121 51.82186 L 1476.9231 77.73279 L 1502.834 103.64372 L 1502.834 155.46558 L 1502.834 181.37651 L 1502.834 310.93115 Q 1502.834 440.4858 1502.834 440.4858 L 1502.834 440.4858 L 1502.834 414.5749 Q 1502.834 414.5749 1476.9231 414.5749 L 1476.9231 414.5749 L 1476.9231 362.75302 Q 1451.0121 285.02023 1425.1012 207.28745 Q 1399.1903 155.46558 1269.6356 155.46558 L 1165.9918 155.46558 L 1140.0809 155.46558 Q 1088.259 155.46558 1088.259 207.28745 Q 1062.3481 233.19838 1036.4373 233.19838 Q 984.61536 233.19838 984.61536 259.1093 L 984.61536 285.02023 L 1010.5263 310.93115 L 1036.4373 362.75302 L 1036.4373 388.66397 L 1036.4373 414.5749 L 1036.4373 440.4858 L 1036.4373 466.39676 L 1010.5263 466.39676 L 984.61536 466.39676 L 880.9716 440.4858 Q 777.32794 414.5749 673.6842 414.5749 L 570.04047 414.5749 L 544.1295 388.66397 L 518.2186 388.66397 L 466.39676 388.66397 L 388.66397 388.66397 L 362.75302 388.66397 Q 362.75302 414.5749 336.8421 388.66397 Q 310.93115 362.75302 207.28745 362.75302 L 129.55466 336.8421 L 51.82186 336.8421 L 0.0 336.8421 L 0.0 310.93115 L 0.0 259.1093 L 25.91093 233.19838 L 25.91093 207.28745 L 103.64372 207.28745 L 181.37651 207.28745 L 207.28745 181.37651 Q 233.19838 155.46558 233.19838 155.46558 L 233.19838 155.46558 L 362.75302 129.55466 Q 466.39676 103.64372 518.2186 103.64372 L 570.04047 103.64372 L 673.6842 77.73279 Q 751.417 51.82186 751.417 51.82186 L 751.417 51.82186 L 777.32794 51.82186 L 829.1498 51.82186 L 829.1498 51.82186 Q 829.1498 51.82186 855.0607 51.82186 L 855.0607 25.91093 L 984.61536 25.91093 Q 1088.259 0.0 1191.9028 0.0 z" svg:height="4.6639676mm" draw:style-name="style-396" svg:viewBox="0.0 0.0 1502.834 466.39676" svg:width="15.028339mm" svg:x="205.73279mm" svg:y="100.01619mm"/>
          <draw:path svg:d="M 233.19838 0.0 L 233.19838 0.0 L 259.1093 0.0 Q 285.02023 25.91093 310.93115 25.91093 L 310.93115 25.91093 L 362.75302 51.82186 Q 440.4858 77.73279 440.4858 103.64372 L 466.39676 103.64372 L 466.39676 129.55466 L 466.39676 181.37651 L 388.66397 181.37651 Q 310.93115 181.37651 207.28745 129.55466 L 103.64372 129.55466 L 77.73279 103.64372 L 51.82186 103.64372 L 51.82186 103.64372 L 51.82186 77.73279 L 25.91093 77.73279 L -3.6379788E-12 77.73279 L -3.6379788E-12 51.82186 L -3.6379788E-12 51.82186 L 129.55466 25.91093 Q 233.19838 25.91093 233.19838 0.0 z" svg:height="1.8137652mm" draw:style-name="style-397" svg:viewBox="0.0 0.0 466.39676 181.37651" svg:width="4.6639676mm" svg:x="305.749mm" svg:y="96.64777mm"/>
          <draw:path svg:d="M 984.61536 0.0 L 1036.4373 0.0 L 1036.4373 0.0 L 1036.4373 0.0 L 1062.3481 0.0 L 1088.259 0.0 L 1114.17 25.91093 L 1140.0809 51.82186 L 1295.5465 51.82186 Q 1425.1012 103.64372 1502.834 103.64372 L 1606.4777 103.64372 L 1606.4777 103.64372 Q 1606.4777 103.64372 1606.4777 129.55466 Q 1606.4777 129.55466 1580.5668 155.46558 L 1528.7449 181.37651 L 1528.7449 207.28745 L 1554.6559 233.19838 L 1554.6559 233.19838 L 1554.6559 259.1093 L 1554.6559 310.93115 Q 1554.6559 362.75302 1554.6559 362.75302 L 1554.6559 362.75302 L 1528.7449 362.75302 Q 1502.834 362.75302 1347.3684 388.66397 L 1165.9918 414.5749 L 1165.9918 414.5749 L 1140.0809 414.5749 L 1140.0809 414.5749 L 1140.0809 414.5749 L 1191.9028 466.39676 Q 1269.6356 466.39676 1295.5465 492.30768 L 1347.3684 492.30768 L 1347.3684 492.30768 L 1347.3684 518.2186 L 1191.9028 518.2186 L 1062.3481 518.2186 L 1036.4373 518.2186 Q 1010.5263 518.2186 880.9716 518.2186 L 777.32794 518.2186 L 777.32794 518.2186 L 777.32794 518.2186 L 725.50604 492.30768 L 699.59515 492.30768 L 699.59515 492.30768 Q 699.59515 466.39676 518.2186 440.4858 L 310.93115 414.5749 L 310.93115 414.5749 Q 310.93115 414.5749 259.1093 362.75302 L 181.37651 362.75302 L 155.46558 336.8421 L 103.64372 310.93115 L 77.73279 310.93115 L 51.82186 310.93115 L 51.82186 285.02023 L 51.82186 285.02023 L 25.91093 285.02023 L 25.91093 259.1093 L 25.91093 259.1093 L 0.0 259.1093 L 0.0 259.1093 L 0.0 259.1093 L 0.0 233.19838 L 0.0 233.19838 L 0.0 233.19838 L 0.0 207.28745 L 155.46558 207.28745 L 285.02023 207.28745 L 414.5749 207.28745 L 518.2186 207.28745 L 518.2186 207.28745 Q 544.1295 207.28745 725.50604 207.28745 L 880.9716 207.28745 L 855.0607 181.37651 L 829.1498 155.46558 L 829.1498 155.46558 L 829.1498 155.46558 L 803.23883 155.46558 L 803.23883 155.46558 L 777.32794 129.55466 L 725.50604 103.64372 L 673.6842 103.64372 Q 621.8623 103.64372 570.04047 77.73279 L 518.2186 77.73279 L 466.39676 51.82186 Q 414.5749 51.82186 414.5749 25.91093 Q 414.5749 0.0 673.6842 0.0 Q 906.88257 0.0 984.61536 0.0 z" svg:height="5.182186mm" draw:style-name="style-398" svg:viewBox="0.0 0.0 1606.4777 518.2186" svg:width="16.064777mm" svg:x="59.59514mm" svg:y="44.5668mm"/>
          <draw:path svg:d="M 259.1093 25.91093 L 259.1093 0.0 L 259.1093 0.0 L 285.02023 0.0 L 362.75302 51.82186 Q 466.39676 103.64372 518.2186 129.55466 L 544.1295 129.55466 L 544.1295 129.55466 L 570.04047 129.55466 L 570.04047 155.46558 Q 570.04047 181.37651 595.9514 181.37651 Q 621.8623 207.28745 647.77325 207.28745 L 673.6842 207.28745 L 673.6842 207.28745 Q 673.6842 207.28745 699.59515 233.19838 Q 725.50604 259.1093 621.8623 285.02023 L 518.2186 310.93115 L 466.39676 310.93115 Q 440.4858 310.93115 233.19838 285.02023 L 25.91093 259.1093 L 25.91093 259.1093 L 0.0 259.1093 L 0.0 259.1093 L 0.0 259.1093 L 51.82186 233.19838 L 77.73279 233.19838 L 77.73279 207.28745 L 77.73279 181.37651 L 103.64372 181.37651 L 155.46558 155.46558 L 155.46558 155.46558 L 155.46558 155.46558 L 129.55466 155.46558 L 129.55466 155.46558 L 129.55466 129.55466 L 129.55466 129.55466 L 129.55466 129.55466 L 129.55466 103.64372 L 207.28745 103.64372 Q 310.93115 51.82186 285.02023 51.82186 Q 259.1093 51.82186 259.1093 25.91093 z" svg:height="3.1093116mm" draw:style-name="style-399" svg:viewBox="0.0 0.0 699.59515 310.93115" svg:width="6.995951mm" svg:x="37.31174mm" svg:y="29.020243mm"/>
          <draw:path svg:d="M 181.37651 25.91093 L 207.28745 25.91093 L 207.28745 25.91093 L 233.19838 25.91093 L 233.19838 25.91093 L 233.19838 25.91093 L 233.19838 51.82186 L 233.19838 51.82186 L 259.1093 77.73279 L 259.1093 77.73279 L 129.55466 77.73279 L 0.0 77.73279 L 0.0 25.91093 Q 0.0 -25.91093 77.73279 0.0 Q 155.46558 25.91093 181.37651 25.91093 z" svg:height="0.7773279mm" draw:style-name="style-400" svg:viewBox="0.0 0.0 259.1093 77.73279" svg:width="2.591093mm" svg:x="137.58704mm" svg:y="52.08097mm"/>
          <draw:path svg:d="M 647.77325 0.0 L 777.32794 0.0 L 777.32794 25.91093 L 803.23883 51.82186 L 803.23883 51.82186 L 803.23883 77.73279 L 906.88257 77.73279 Q 984.61536 129.55466 958.7044 129.55466 Q 906.88257 129.55466 958.7044 155.46558 L 1036.4373 155.46558 L 1036.4373 181.37651 L 1010.5263 207.28745 L 1010.5263 207.28745 L 1010.5263 233.19838 L 1010.5263 233.19838 L 1010.5263 233.19838 L 1036.4373 233.19838 L 1036.4373 233.19838 L 1036.4373 259.1093 L 1062.3481 259.1093 L 1062.3481 259.1093 L 1062.3481 285.02023 L 958.7044 285.02023 Q 855.0607 285.02023 803.23883 310.93115 L 751.417 336.8421 L 725.50604 336.8421 L 699.59515 336.8421 L 699.59515 362.75302 L 699.59515 388.66397 L 725.50604 388.66397 L 751.417 388.66397 L 751.417 414.5749 L 751.417 440.4858 L 725.50604 440.4858 L 725.50604 440.4858 L 725.50604 466.39676 L 751.417 466.39676 L 751.417 466.39676 L 751.417 492.30768 L 751.417 492.30768 L 751.417 492.30768 L 777.32794 492.30768 L 777.32794 492.30768 L 777.32794 518.2186 L 803.23883 518.2186 L 803.23883 544.1295 L 803.23883 570.04047 L 803.23883 570.04047 L 803.23883 595.9514 L 751.417 595.9514 L 725.50604 595.9514 L 725.50604 621.8623 L 751.417 621.8623 L 751.417 621.8623 L 751.417 647.77325 L 751.417 647.77325 L 751.417 647.77325 L 751.417 647.77325 L 751.417 673.6842 L 751.417 673.6842 L 751.417 673.6842 L 544.1295 673.6842 Q 310.93115 673.6842 310.93115 699.59515 Q 310.93115 751.417 233.19838 751.417 L 181.37651 777.32794 L 181.37651 777.32794 L 155.46558 803.23883 L 155.46558 803.23883 L 129.55466 803.23883 L 129.55466 803.23883 L 129.55466 803.23883 L 129.55466 803.23883 L 103.64372 803.23883 L 77.73279 803.23883 L 77.73279 803.23883 L 77.73279 777.32794 L 77.73279 777.32794 L 77.73279 751.417 L 77.73279 751.417 L 77.73279 725.50604 L 77.73279 699.59515 L 129.55466 699.59515 Q 207.28745 699.59515 181.37651 595.9514 Q 155.46558 518.2186 181.37651 492.30768 Q 181.37651 492.30768 129.55466 440.4858 Q 51.82186 388.66397 129.55466 388.66397 Q 181.37651 362.75302 181.37651 336.8421 L 181.37651 285.02023 L 155.46558 285.02023 Q 129.55466 285.02023 77.73279 259.1093 L 25.91093 233.19838 L 25.91093 233.19838 L 25.91093 233.19838 L 0.0 233.19838 L 0.0 233.19838 L 25.91093 207.28745 L 51.82186 181.37651 L 77.73279 181.37651 L 129.55466 181.37651 L 181.37651 103.64372 Q 207.28745 25.91093 362.75302 25.91093 Q 518.2186 25.91093 647.77325 0.0 z M 259.1093 388.66397 Q 233.19838 336.8421 310.93115 362.75302 Q 388.66397 388.66397 362.75302 388.66397 Q 336.8421 388.66397 388.66397 440.4858 Q 414.5749 492.30768 336.8421 492.30768 Q 285.02023 492.30768 310.93115 492.30768 Q 336.8421 492.30768 310.93115 466.39676 Q 285.02023 440.4858 259.1093 388.66397 z" svg:height="8.032389mm" draw:style-name="style-401" svg:viewBox="0.0 0.0 1062.3481 803.23883" svg:width="10.623482mm" svg:x="276.46964mm" svg:y="6.4777327mm"/>
          <draw:path svg:d="M 25.91093 25.91093 L 51.82186 0.0 L 77.73279 0.0 Q 129.55466 25.91093 181.37651 25.91093 L 259.1093 25.91093 L 259.1093 51.82186 L 285.02023 51.82186 L 285.02023 77.73279 L 285.02023 103.64372 L 233.19838 103.64372 Q 181.37651 77.73279 129.55466 77.73279 L 77.73279 77.73279 L 77.73279 103.64372 L 77.73279 129.55466 L 103.64372 129.55466 L 103.64372 129.55466 L 207.28745 207.28745 Q 310.93115 285.02023 310.93115 285.02023 L 336.8421 285.02023 L 336.8421 285.02023 L 336.8421 285.02023 L 336.8421 310.93115 L 336.8421 310.93115 L 336.8421 388.66397 L 336.8421 440.4858 L 336.8421 440.4858 L 336.8421 440.4858 L 233.19838 440.4858 L 129.55466 440.4858 L 129.55466 440.4858 L 129.55466 440.4858 L 103.64372 440.4858 L 103.64372 440.4858 L 103.64372 414.5749 L 77.73279 414.5749 L 77.73279 414.5749 L 77.73279 388.66397 L 77.73279 388.66397 L 77.73279 388.66397 L 51.82186 336.8421 L 25.91093 285.02023 L 25.91093 233.19838 L 25.91093 181.37651 L 0.0 181.37651 L 0.0 181.37651 L 0.0 103.64372 Q 25.91093 25.91093 25.91093 25.91093 z" svg:height="4.404858mm" draw:style-name="style-402" svg:viewBox="0.0 0.0 336.8421 440.4858" svg:width="3.368421mm" svg:x="251.59514mm" svg:y="121.00404mm"/>
          <draw:path svg:d="M 1165.9918 155.46558 L 1165.9918 155.46558 L 1114.17 181.37651 Q 1062.3481 233.19838 1114.17 233.19838 L 1140.0809 233.19838 L 1269.6356 259.1093 L 1373.2793 259.1093 L 1399.1903 259.1093 Q 1425.1012 285.02023 1425.1012 285.02023 L 1425.1012 285.02023 L 1425.1012 285.02023 Q 1399.1903 285.02023 1347.3684 310.93115 L 1295.5465 336.8421 L 1217.8137 336.8421 Q 1165.9918 336.8421 1062.3481 336.8421 Q 958.7044 336.8421 803.23883 285.02023 Q 647.77325 285.02023 388.66397 233.19838 L 129.55466 233.19838 L 103.64372 233.19838 L 77.73279 233.19838 L 77.73279 207.28745 L 77.73279 207.28745 L 103.64372 207.28745 L 103.64372 181.37651 L 77.73279 181.37651 L 25.91093 181.37651 L 25.91093 155.46558 L 25.91093 155.46558 L 1.8189894E-12 155.46558 L 1.8189894E-12 129.55466 L 103.64372 129.55466 L 207.28745 129.55466 L 259.1093 129.55466 Q 336.8421 103.64372 310.93115 51.82186 Q 285.02023 -9.094947E-13 388.66397 -9.094947E-13 Q 492.30768 -9.094947E-13 492.30768 25.91093 Q 492.30768 51.82186 803.23883 103.64372 Q 1140.0809 129.55466 1165.9918 155.46558 z" svg:height="3.368421mm" draw:style-name="style-403" svg:viewBox="0.0 0.0 1425.1012 336.8421" svg:width="14.251012mm" svg:x="103.90283mm" svg:y="66.072876mm"/>
          <draw:path svg:d="M 673.6842 0.0 L 699.59515 0.0 L 725.50604 0.0 L 777.32794 0.0 L 984.61536 51.82186 Q 1217.8137 103.64372 1217.8137 155.46558 Q 1217.8137 155.46558 1191.9028 181.37651 Q 1191.9028 207.28745 1321.4574 259.1093 Q 1476.9231 310.93115 1502.834 336.8421 L 1528.7449 336.8421 L 1528.7449 362.75302 L 1528.7449 362.75302 L 1528.7449 388.66397 Q 1528.7449 414.5749 1554.6559 414.5749 Q 1580.5668 414.5749 1606.4777 466.39676 Q 1606.4777 492.30768 1580.5668 492.30768 Q 1554.6559 466.39676 1399.1903 466.39676 L 1243.7246 466.39676 L 1217.8137 466.39676 L 1191.9028 466.39676 L 1191.9028 492.30768 L 1191.9028 492.30768 L 1165.9918 492.30768 L 1165.9918 518.2186 L 1165.9918 518.2186 L 1165.9918 518.2186 L 1140.0809 518.2186 Q 1088.259 518.2186 984.61536 518.2186 Q 906.88257 518.2186 880.9716 466.39676 Q 855.0607 466.39676 777.32794 466.39676 L 673.6842 492.30768 L 647.77325 492.30768 Q 621.8623 466.39676 570.04047 466.39676 Q 544.1295 414.5749 414.5749 414.5749 Q 259.1093 388.66397 259.1093 440.4858 L 233.19838 492.30768 L 233.19838 492.30768 L 207.28745 492.30768 L 207.28745 466.39676 Q 207.28745 414.5749 181.37651 414.5749 L 181.37651 414.5749 L 181.37651 388.66397 L 181.37651 388.66397 L 181.37651 388.66397 L 207.28745 388.66397 L 207.28745 362.75302 L 207.28745 362.75302 L 181.37651 310.93115 L 181.37651 285.02023 L 155.46558 285.02023 L 129.55466 259.1093 L 51.82186 259.1093 L 0.0 259.1093 L 51.82186 233.19838 L 129.55466 207.28745 L 155.46558 207.28745 L 155.46558 207.28745 L 285.02023 207.28745 L 414.5749 207.28745 L 414.5749 181.37651 Q 414.5749 181.37651 362.75302 155.46558 L 310.93115 103.64372 L 362.75302 77.73279 Q 414.5749 51.82186 440.4858 51.82186 L 466.39676 51.82186 L 544.1295 51.82186 Q 621.8623 51.82186 621.8623 25.91093 Q 621.8623 0.0 673.6842 0.0 z" svg:height="5.182186mm" draw:style-name="style-404" svg:viewBox="0.0 0.0 1606.4777 518.2186" svg:width="16.064777mm" svg:x="285.02023mm" svg:y="114.52631mm"/>
          <draw:path svg:d="M 544.1295 0.0 L 570.04047 0.0 L 777.32794 51.82186 Q 1010.5263 77.73279 984.61536 155.46558 Q 958.7044 207.28745 958.7044 207.28745 L 958.7044 207.28745 L 958.7044 233.19838 L 958.7044 233.19838 L 855.0607 233.19838 Q 777.32794 207.28745 647.77325 207.28745 Q 518.2186 207.28745 259.1093 181.37651 L 0.0 155.46558 L 0.0 155.46558 L 0.0 129.55466 L 25.91093 129.55466 L 51.82186 129.55466 L 51.82186 103.64372 L 51.82186 77.73279 L 77.73279 77.73279 L 129.55466 51.82186 L 129.55466 51.82186 L 129.55466 51.82186 L 103.64372 25.91093 L 103.64372 0.0 L 233.19838 0.0 L 336.8421 0.0 L 440.4858 0.0 Q 518.2186 0.0 544.1295 0.0 z" svg:height="2.3319838mm" draw:style-name="style-405" svg:viewBox="0.0 0.0 984.61536 233.19838" svg:width="9.846153mm" svg:x="171.27126mm" svg:y="67.886635mm"/>
          <draw:path svg:d="M 310.93115 25.91093 L 310.93115 1.8189894E-12 L 388.66397 1.8189894E-12 L 440.4858 1.8189894E-12 L 440.4858 1.8189894E-12 L 440.4858 25.91093 L 388.66397 25.91093 Q 362.75302 25.91093 362.75302 51.82186 L 362.75302 51.82186 L 362.75302 77.73279 Q 336.8421 77.73279 336.8421 77.73279 L 336.8421 77.73279 L 336.8421 129.55466 Q 362.75302 155.46558 388.66397 155.46558 Q 440.4858 155.46558 440.4858 181.37651 Q 440.4858 207.28745 466.39676 207.28745 Q 492.30768 233.19838 492.30768 233.19838 L 492.30768 233.19838 L 492.30768 285.02023 Q 492.30768 336.8421 440.4858 388.66397 L 362.75302 440.4858 L 362.75302 440.4858 L 336.8421 440.4858 L 336.8421 466.39676 L 336.8421 492.30768 L 336.8421 492.30768 Q 336.8421 492.30768 336.8421 544.1295 Q 388.66397 595.9514 259.1093 570.04047 L 129.55466 544.1295 L 129.55466 544.1295 L 129.55466 544.1295 L 129.55466 544.1295 L 129.55466 544.1295 L 155.46558 544.1295 L 155.46558 544.1295 L 155.46558 518.2186 L 181.37651 518.2186 L 181.37651 492.30768 Q 181.37651 440.4858 155.46558 440.4858 L 129.55466 440.4858 L 103.64372 414.5749 L 77.73279 388.66397 L 25.91093 388.66397 L 0.0 388.66397 L 0.0 362.75302 L 25.91093 362.75302 L 25.91093 362.75302 L 25.91093 336.8421 L 25.91093 336.8421 L 25.91093 336.8421 L 51.82186 310.93115 L 77.73279 285.02023 L 77.73279 285.02023 L 77.73279 285.02023 L 77.73279 285.02023 L 77.73279 285.02023 L 181.37651 285.02023 Q 285.02023 285.02023 285.02023 181.37651 Q 285.02023 77.73279 285.02023 77.73279 L 285.02023 77.73279 L 285.02023 77.73279 Q 285.02023 77.73279 310.93115 25.91093 z" svg:height="5.7004046mm" draw:style-name="style-406" svg:viewBox="0.0 0.0 492.30768 570.04047" svg:width="4.9230766mm" svg:x="206.51012mm" svg:y="103.90283mm"/>
          <draw:path svg:d="M 1088.259 207.28745 L 1114.17 207.28745 L 1114.17 207.28745 Q 1140.0809 207.28745 1010.5263 233.19838 Q 880.9716 259.1093 906.88257 310.93115 Q 932.7935 336.8421 777.32794 362.75302 L 595.9514 362.75302 L 518.2186 362.75302 Q 440.4858 362.75302 440.4858 414.5749 Q 440.4858 440.4858 414.5749 440.4858 L 362.75302 440.4858 L 362.75302 414.5749 Q 362.75302 388.66397 285.02023 362.75302 L 207.28745 336.8421 L 207.28745 336.8421 Q 207.28745 310.93115 129.55466 285.02023 L 51.82186 259.1093 L 51.82186 233.19838 L 51.82186 233.19838 L 25.91093 233.19838 L 25.91093 207.28745 L 25.91093 207.28745 L -9.094947E-13 207.28745 L -9.094947E-13 207.28745 L -9.094947E-13 207.28745 L 51.82186 181.37651 Q 129.55466 181.37651 129.55466 155.46558 Q 129.55466 129.55466 103.64372 129.55466 L 51.82186 103.64372 L 51.82186 103.64372 L 51.82186 103.64372 L 25.91093 103.64372 L 25.91093 103.64372 L 77.73279 77.73279 Q 129.55466 51.82186 129.55466 51.82186 L 129.55466 51.82186 L 155.46558 51.82186 Q 155.46558 25.91093 155.46558 0.0 Q 129.55466 0.0 259.1093 0.0 Q 388.66397 51.82186 466.39676 77.73279 Q 518.2186 103.64372 570.04047 129.55466 Q 647.77325 129.55466 647.77325 103.64372 Q 647.77325 77.73279 777.32794 77.73279 Q 880.9716 77.73279 880.9716 103.64372 Q 880.9716 129.55466 984.61536 155.46558 Q 1088.259 207.28745 1088.259 207.28745 z" svg:height="4.404858mm" draw:style-name="style-407" svg:viewBox="0.0 0.0 1114.17 440.4858" svg:width="11.1417mm" svg:x="58.558704mm" svg:y="18.65587mm"/>
          <draw:path svg:d="M 0.0 25.91093 L 0.0 1.8189894E-12 L 103.64372 1.8189894E-12 L 181.37651 1.8189894E-12 L 207.28745 1.8189894E-12 Q 259.1093 25.91093 259.1093 25.91093 L 285.02023 25.91093 L 285.02023 129.55466 Q 310.93115 207.28745 310.93115 233.19838 Q 336.8421 233.19838 362.75302 259.1093 L 362.75302 259.1093 L 362.75302 310.93115 Q 362.75302 362.75302 285.02023 362.75302 L 207.28745 336.8421 L 207.28745 336.8421 Q 207.28745 336.8421 181.37651 336.8421 L 181.37651 336.8421 L 155.46558 336.8421 Q 155.46558 336.8421 77.73279 181.37651 L 0.0 25.91093 L 0.0 25.91093 z" svg:height="3.6275303mm" draw:style-name="style-408" svg:viewBox="0.0 0.0 362.75302 362.75302" svg:width="3.6275303mm" svg:x="252.89069mm" svg:y="153.1336mm"/>
          <draw:path svg:d="M 440.4858 0.0 L 492.30768 0.0 L 673.6842 25.91093 Q 855.0607 25.91093 855.0607 77.73279 Q 855.0607 103.64372 906.88257 103.64372 L 958.7044 129.55466 L 984.61536 129.55466 L 1010.5263 129.55466 L 1010.5263 155.46558 L 1010.5263 155.46558 L 1010.5263 181.37651 L 1010.5263 233.19838 L 1010.5263 233.19838 L 1010.5263 233.19838 L 958.7044 259.1093 L 932.7935 285.02023 L 932.7935 285.02023 L 906.88257 285.02023 L 906.88257 285.02023 L 906.88257 285.02023 L 803.23883 285.02023 Q 699.59515 285.02023 595.9514 285.02023 L 492.30768 285.02023 L 440.4858 310.93115 L 362.75302 310.93115 L 362.75302 310.93115 Q 336.8421 310.93115 207.28745 336.8421 L 51.82186 336.8421 L 25.91093 336.8421 L 25.91093 336.8421 L 25.91093 336.8421 L 25.91093 310.93115 L 0.0 310.93115 L 0.0 310.93115 L 0.0 285.02023 L 25.91093 259.1093 L 25.91093 233.19838 L 25.91093 181.37651 L 51.82186 181.37651 L 51.82186 181.37651 L 51.82186 155.46558 L 77.73279 155.46558 L 77.73279 155.46558 L 77.73279 129.55466 L 103.64372 129.55466 L 129.55466 129.55466 L 285.02023 77.73279 Q 414.5749 25.91093 440.4858 0.0 z" svg:height="3.368421mm" draw:style-name="style-409" svg:viewBox="0.0 0.0 1010.5263 336.8421" svg:width="10.105263mm" svg:x="75.40081mm" svg:y="113.748985mm"/>
          <draw:path svg:d="M 621.8623 9.094947E-13 L 647.77325 9.094947E-13 L 803.23883 25.91093 Q 932.7935 51.82186 932.7935 103.64372 Q 932.7935 103.64372 1114.17 155.46558 Q 1295.5465 207.28745 1373.2793 207.28745 Q 1425.1012 207.28745 1425.1012 207.28745 L 1425.1012 207.28745 L 1476.9231 207.28745 L 1502.834 207.28745 L 1502.834 233.19838 L 1476.9231 233.19838 L 1476.9231 233.19838 L 1476.9231 259.1093 L 1476.9231 259.1093 L 1476.9231 259.1093 L 1451.0121 259.1093 L 1451.0121 259.1093 L 1476.9231 285.02023 L 1502.834 310.93115 L 1502.834 310.93115 L 1502.834 310.93115 L 1476.9231 310.93115 L 1425.1012 310.93115 L 1425.1012 285.02023 L 1425.1012 285.02023 L 1399.1903 310.93115 L 1399.1903 362.75302 L 1373.2793 362.75302 L 1321.4574 362.75302 L 1347.3684 388.66397 L 1373.2793 414.5749 L 1321.4574 414.5749 L 1295.5465 414.5749 L 1295.5465 440.4858 L 1321.4574 440.4858 L 1321.4574 440.4858 L 1321.4574 466.39676 L 1321.4574 466.39676 L 1321.4574 466.39676 L 1347.3684 466.39676 L 1347.3684 466.39676 L 1373.2793 492.30768 L 1399.1903 518.2186 L 1502.834 518.2186 Q 1606.4777 544.1295 1606.4777 570.04047 Q 1606.4777 595.9514 1632.3887 595.9514 Q 1684.2104 595.9514 1684.2104 621.8623 L 1684.2104 647.77325 L 1658.2996 647.77325 Q 1632.3887 621.8623 1580.5668 621.8623 L 1554.6559 621.8623 L 1554.6559 647.77325 L 1528.7449 647.77325 L 1528.7449 647.77325 L 1528.7449 673.6842 L 1502.834 673.6842 L 1476.9231 673.6842 L 1476.9231 647.77325 Q 1476.9231 621.8623 1373.2793 621.8623 Q 1269.6356 595.9514 1269.6356 621.8623 Q 1269.6356 647.77325 1165.9918 621.8623 Q 1062.3481 621.8623 803.23883 621.8623 Q 544.1295 621.8623 466.39676 621.8623 L 388.66397 621.8623 L 440.4858 621.8623 L 466.39676 621.8623 L 466.39676 595.9514 L 492.30768 595.9514 L 492.30768 595.9514 L 492.30768 570.04047 L 492.30768 570.04047 L 492.30768 570.04047 L 466.39676 570.04047 L 466.39676 570.04047 L 466.39676 544.1295 L 440.4858 544.1295 L 440.4858 544.1295 L 440.4858 518.2186 L 440.4858 518.2186 L 440.4858 518.2186 L 466.39676 518.2186 L 466.39676 518.2186 L 466.39676 492.30768 L 440.4858 492.30768 L 440.4858 492.30768 L 440.4858 466.39676 L 440.4858 466.39676 L 440.4858 466.39676 L 466.39676 466.39676 Q 492.30768 466.39676 544.1295 466.39676 L 595.9514 466.39676 L 647.77325 466.39676 L 699.59515 466.39676 L 699.59515 440.4858 L 699.59515 414.5749 L 647.77325 414.5749 L 621.8623 414.5749 L 492.30768 388.66397 Q 336.8421 362.75302 285.02023 362.75302 Q 233.19838 362.75302 233.19838 388.66397 L 233.19838 414.5749 L 181.37651 414.5749 Q 155.46558 414.5749 77.73279 388.66397 L 25.91093 388.66397 L 25.91093 362.75302 L 25.91093 336.8421 L 51.82186 336.8421 L 77.73279 310.93115 L 77.73279 310.93115 L 77.73279 310.93115 L 103.64372 310.93115 L 103.64372 310.93115 L 77.73279 285.02023 L 51.82186 285.02023 L 51.82186 259.1093 L 25.91093 233.19838 L 25.91093 207.28745 L 25.91093 155.46558 L 2.2737368E-13 129.55466 L 2.2737368E-13 103.64372 L 259.1093 103.64372 Q 492.30768 103.64372 518.2186 77.73279 Q 518.2186 51.82186 544.1295 51.82186 Q 595.9514 51.82186 595.9514 25.91093 Q 595.9514 9.094947E-13 621.8623 9.094947E-13 z" svg:height="6.736842mm" draw:style-name="style-410" svg:viewBox="0.0 0.0 1684.2104 673.6842" svg:width="16.842104mm" svg:x="16.323887mm" svg:y="77.73279mm"/>
          <draw:path svg:d="M 673.6842 25.91093 L 699.59515 51.82186 L 777.32794 51.82186 L 829.1498 51.82186 L 829.1498 155.46558 L 829.1498 233.19838 L 803.23883 233.19838 L 803.23883 259.1093 L 803.23883 259.1093 L 777.32794 259.1093 L 777.32794 259.1093 L 777.32794 259.1093 L 777.32794 285.02023 L 777.32794 285.02023 L 751.417 285.02023 Q 751.417 310.93115 621.8623 362.75302 L 466.39676 414.5749 L 414.5749 414.5749 L 388.66397 414.5749 L 388.66397 440.4858 L 362.75302 440.4858 L 362.75302 466.39676 L 362.75302 466.39676 L 362.75302 466.39676 Q 362.75302 466.39676 336.8421 466.39676 Q 336.8421 466.39676 207.28745 414.5749 Q 77.73279 362.75302 51.82186 259.1093 L 25.91093 207.28745 L 25.91093 181.37651 L 0.0 181.37651 L 0.0 181.37651 L 0.0 181.37651 L 0.0 155.46558 L 0.0 155.46558 L 25.91093 155.46558 L 25.91093 155.46558 L 25.91093 129.55466 L 51.82186 129.55466 L 51.82186 103.64372 L 51.82186 77.73279 L 77.73279 77.73279 L 103.64372 103.64372 L 207.28745 77.73279 Q 285.02023 77.73279 310.93115 51.82186 Q 310.93115 0.0 466.39676 0.0 Q 621.8623 0.0 673.6842 25.91093 z" svg:height="4.6639676mm" draw:style-name="style-411" svg:viewBox="0.0 0.0 829.1498 466.39676" svg:width="8.291498mm" svg:x="99.49797mm" svg:y="120.226715mm"/>
          <draw:path svg:d="M 751.417 0.0 L 751.417 0.0 L 958.7044 25.91093 Q 1191.9028 51.82186 1217.8137 51.82186 Q 1243.7246 51.82186 1269.6356 77.73279 L 1295.5465 77.73279 L 1295.5465 77.73279 L 1321.4574 77.73279 L 1321.4574 77.73279 L 1321.4574 103.64372 L 1476.9231 103.64372 L 1606.4777 103.64372 L 1606.4777 129.55466 L 1580.5668 155.46558 L 1580.5668 155.46558 L 1580.5668 155.46558 L 1580.5668 181.37651 Q 1580.5668 181.37651 1502.834 207.28745 L 1425.1012 259.1093 L 1425.1012 259.1093 L 1425.1012 259.1093 L 1451.0121 259.1093 L 1451.0121 259.1093 L 1476.9231 285.02023 L 1502.834 310.93115 L 1684.2104 310.93115 Q 1865.587 362.75302 1943.3198 362.75302 Q 1995.1416 362.75302 1995.1416 362.75302 L 2021.0526 362.75302 L 2176.518 362.75302 L 2331.9836 362.75302 L 2331.9836 388.66397 L 2357.8948 388.66397 L 2357.8948 414.5749 L 2357.8948 440.4858 L 2331.9836 440.4858 L 2331.9836 466.39676 L 2280.1619 466.39676 Q 2228.34 466.39676 2098.7854 518.2186 L 1995.1416 518.2186 L 1995.1416 544.1295 L 1995.1416 544.1295 L 2021.0526 544.1295 L 2021.0526 570.04047 L 2021.0526 570.04047 L 2046.9635 570.04047 L 2046.9635 621.8623 L 2046.9635 647.77325 L 2072.8745 673.6842 L 2072.8745 673.6842 L 2046.9635 673.6842 Q 2021.0526 673.6842 1917.4088 647.77325 Q 1787.8542 647.77325 1761.9432 673.6842 Q 1736.0323 673.6842 1736.0323 725.50604 L 1736.0323 803.23883 L 1710.1215 803.23883 L 1710.1215 829.1498 L 1787.8542 829.1498 Q 1839.676 829.1498 1891.4979 855.0607 L 1943.3198 855.0607 L 1943.3198 880.9716 Q 1943.3198 906.88257 1891.4979 932.7935 Q 1839.676 984.61536 1710.1215 1010.5263 Q 1606.4777 1036.4373 1425.1012 984.61536 L 1269.6356 984.61536 L 1217.8137 984.61536 L 1191.9028 984.61536 L 1191.9028 984.61536 L 1165.9918 984.61536 L 1165.9918 984.61536 L 1165.9918 984.61536 L 1165.9918 1010.5263 L 1165.9918 1010.5263 L 1140.0809 1036.4373 L 1114.17 1062.3481 L 1114.17 1062.3481 L 1114.17 1088.259 L 1140.0809 1088.259 L 1165.9918 1088.259 L 1165.9918 1114.17 L 1165.9918 1114.17 L 1165.9918 1114.17 Q 1165.9918 1114.17 1165.9918 1140.0809 Q 1165.9918 1140.0809 1114.17 1165.9918 Q 1088.259 1191.9028 1088.259 1140.0809 Q 1088.259 1114.17 1010.5263 1088.259 Q 906.88257 1036.4373 855.0607 1062.3481 L 829.1498 1062.3481 L 829.1498 1036.4373 Q 803.23883 1036.4373 803.23883 1010.5263 Q 803.23883 984.61536 699.59515 958.7044 L 570.04047 932.7935 L 544.1295 932.7935 L 492.30768 932.7935 L 492.30768 906.88257 L 492.30768 906.88257 L 466.39676 880.9716 L 466.39676 855.0607 L 570.04047 855.0607 Q 673.6842 855.0607 673.6842 829.1498 L 673.6842 803.23883 L 751.417 803.23883 L 803.23883 777.32794 L 803.23883 777.32794 L 803.23883 777.32794 L 777.32794 777.32794 L 777.32794 777.32794 L 725.50604 751.417 L 673.6842 725.50604 L 518.2186 725.50604 Q 362.75302 725.50604 259.1093 751.417 L 155.46558 777.32794 L 155.46558 777.32794 L 155.46558 777.32794 L 129.55466 751.417 L 103.64372 725.50604 L 103.64372 725.50604 L 129.55466 725.50604 L 129.55466 725.50604 L 129.55466 725.50604 L 129.55466 699.59515 L 129.55466 699.59515 L 155.46558 699.59515 L 155.46558 673.6842 L 129.55466 673.6842 L 77.73279 673.6842 L 77.73279 673.6842 L 77.73279 673.6842 L 129.55466 647.77325 Q 181.37651 621.8623 181.37651 621.8623 Q 181.37651 621.8623 207.28745 621.8623 L 233.19838 595.9514 L 233.19838 570.04047 L 233.19838 544.1295 L 259.1093 544.1295 L 259.1093 518.2186 L 285.02023 518.2186 L 310.93115 518.2186 L 310.93115 492.30768 L 285.02023 492.30768 L 285.02023 492.30768 L 285.02023 466.39676 L 285.02023 466.39676 Q 285.02023 466.39676 285.02023 414.5749 Q 285.02023 362.75302 259.1093 362.75302 Q 233.19838 362.75302 233.19838 336.8421 Q 233.19838 310.93115 181.37651 310.93115 L 129.55466 310.93115 L 129.55466 285.02023 L 129.55466 259.1093 L 233.19838 259.1093 L 310.93115 259.1093 L 310.93115 233.19838 L 336.8421 233.19838 L 336.8421 233.19838 L 336.8421 207.28745 L 336.8421 207.28745 L 336.8421 207.28745 L 362.75302 207.28745 L 362.75302 207.28745 L 181.37651 181.37651 L 25.91093 155.46558 L 25.91093 155.46558 L 25.91093 155.46558 L 0.0 155.46558 L 0.0 155.46558 L 0.0 129.55466 L 0.0 129.55466 L 25.91093 129.55466 L 25.91093 103.64372 L 51.82186 103.64372 L 77.73279 103.64372 L 77.73279 77.73279 L 77.73279 51.82186 L 310.93115 51.82186 Q 544.1295 51.82186 647.77325 25.91093 Q 751.417 0.0 751.417 0.0 z M 1761.9432 855.0607 Q 1787.8542 855.0607 1787.8542 855.0607 Q 1787.8542 880.9716 1787.8542 880.9716 Q 1761.9432 880.9716 1761.9432 855.0607 z" svg:height="11.659919mm" draw:style-name="style-412" svg:viewBox="0.0 0.0 2357.8948 1165.9918" svg:width="23.578947mm" svg:x="29.79757mm" svg:y="73.068825mm"/>
          <draw:path svg:d="M 570.04047 0.0 L 595.9514 0.0 L 595.9514 155.46558 L 595.9514 285.02023 L 595.9514 285.02023 L 570.04047 285.02023 L 570.04047 259.1093 Q 570.04047 207.28745 414.5749 207.28745 Q 233.19838 207.28745 129.55466 155.46558 L 25.91093 103.64372 L 25.91093 103.64372 L -3.6379788E-12 77.73279 L -3.6379788E-12 77.73279 L -3.6379788E-12 77.73279 L -3.6379788E-12 77.73279 L -3.6379788E-12 51.82186 L 285.02023 51.82186 Q 570.04047 0.0 570.04047 0.0 z" svg:height="2.8502023mm" draw:style-name="style-413" svg:viewBox="0.0 0.0 595.9514 285.02023" svg:width="5.959514mm" svg:x="314.04047mm" svg:y="154.94736mm"/>
          <draw:path svg:d="M 0.0 25.91093 L 25.91093 9.094947E-13 L 259.1093 25.91093 Q 492.30768 51.82186 518.2186 51.82186 L 544.1295 51.82186 L 544.1295 51.82186 Q 544.1295 51.82186 544.1295 77.73279 Q 570.04047 77.73279 466.39676 103.64372 Q 388.66397 103.64372 362.75302 129.55466 L 362.75302 155.46558 L 259.1093 155.46558 Q 181.37651 155.46558 103.64372 103.64372 L 0.0 77.73279 L 0.0 51.82186 Q -25.91093 51.82186 0.0 25.91093 z" svg:height="1.5546558mm" draw:style-name="style-414" svg:viewBox="0.0 0.0 544.1295 155.46558" svg:width="5.4412956mm" svg:x="166.8664mm" svg:y="53.37652mm"/>
          <draw:path svg:d="M 129.55466 0.0 L 155.46558 0.0 L 181.37651 0.0 Q 233.19838 25.91093 233.19838 25.91093 L 259.1093 25.91093 L 310.93115 25.91093 Q 362.75302 25.91093 362.75302 51.82186 Q 362.75302 77.73279 466.39676 77.73279 Q 570.04047 77.73279 647.77325 51.82186 L 725.50604 51.82186 L 725.50604 77.73279 L 751.417 103.64372 L 751.417 103.64372 L 751.417 129.55466 L 803.23883 129.55466 Q 855.0607 155.46558 855.0607 181.37651 Q 855.0607 233.19838 803.23883 233.19838 L 751.417 233.19838 L 751.417 259.1093 L 751.417 259.1093 L 725.50604 259.1093 L 725.50604 285.02023 L 751.417 285.02023 L 777.32794 285.02023 L 880.9716 310.93115 Q 1010.5263 336.8421 1010.5263 362.75302 Q 1010.5263 388.66397 1165.9918 388.66397 Q 1321.4574 414.5749 1295.5465 414.5749 Q 1295.5465 388.66397 1321.4574 388.66397 L 1373.2793 388.66397 L 1425.1012 388.66397 L 1451.0121 388.66397 L 1476.9231 414.5749 L 1502.834 440.4858 L 1554.6559 440.4858 L 1606.4777 440.4858 L 1606.4777 466.39676 L 1606.4777 492.30768 L 1580.5668 492.30768 Q 1528.7449 492.30768 1528.7449 518.2186 Q 1528.7449 544.1295 1502.834 570.04047 L 1476.9231 595.9514 L 1476.9231 595.9514 L 1476.9231 595.9514 L 1476.9231 595.9514 L 1476.9231 621.8623 L 1476.9231 647.77325 L 1476.9231 673.6842 L 1554.6559 673.6842 L 1632.3887 699.59515 L 1632.3887 699.59515 L 1632.3887 699.59515 L 1580.5668 699.59515 L 1554.6559 699.59515 L 1502.834 725.50604 Q 1451.0121 751.417 1425.1012 751.417 Q 1399.1903 751.417 1399.1903 777.32794 Q 1399.1903 803.23883 1425.1012 803.23883 L 1476.9231 803.23883 L 1425.1012 829.1498 L 1399.1903 829.1498 L 1347.3684 829.1498 L 1295.5465 829.1498 L 1295.5465 803.23883 Q 1269.6356 803.23883 1269.6356 803.23883 L 1269.6356 803.23883 L 1217.8137 777.32794 Q 1165.9918 751.417 1088.259 751.417 L 1010.5263 751.417 L 1010.5263 751.417 Q 1010.5263 751.417 1036.4373 725.50604 Q 1062.3481 725.50604 1062.3481 699.59515 Q 1062.3481 673.6842 1088.259 673.6842 Q 1114.17 647.77325 906.88257 595.9514 Q 725.50604 492.30768 518.2186 466.39676 L 310.93115 414.5749 L 233.19838 414.5749 L 155.46558 440.4858 L 129.55466 440.4858 L 103.64372 440.4858 L 103.64372 440.4858 L 103.64372 440.4858 L 103.64372 414.5749 L 129.55466 414.5749 L 129.55466 414.5749 L 129.55466 388.66397 L 129.55466 388.66397 L 129.55466 388.66397 L 129.55466 362.75302 Q 129.55466 336.8421 129.55466 336.8421 Q 129.55466 310.93115 155.46558 285.02023 Q 181.37651 285.02023 129.55466 233.19838 L 103.64372 155.46558 L 129.55466 155.46558 Q 155.46558 129.55466 77.73279 103.64372 L -3.6379788E-12 51.82186 L 51.82186 25.91093 Q 103.64372 25.91093 129.55466 0.0 z" svg:height="8.291498mm" draw:style-name="style-415" svg:viewBox="0.0 0.0 1632.3887 829.1498" svg:width="16.323887mm" svg:x="275.95142mm" svg:y="29.79757mm"/>
          <draw:path svg:d="M 1632.3887 25.91093 L 1632.3887 0.0 L 1632.3887 0.0 Q 1658.2996 25.91093 1658.2996 25.91093 L 1684.2104 25.91093 L 1684.2104 25.91093 L 1684.2104 25.91093 L 1891.4979 51.82186 Q 2072.8745 77.73279 2254.251 129.55466 Q 2461.5383 181.37651 2513.3604 207.28745 L 2539.2712 207.28745 L 2539.2712 233.19838 Q 2539.2712 285.02023 2487.4492 285.02023 Q 2461.5383 310.93115 2461.5383 336.8421 L 2487.4492 388.66397 L 2461.5383 388.66397 Q 2409.7166 388.66397 2409.7166 362.75302 Q 2383.8057 336.8421 2254.251 362.75302 Q 2150.6072 388.66397 2150.6072 440.4858 Q 2150.6072 492.30768 2306.0728 518.2186 Q 2461.5383 544.1295 2435.6274 544.1295 L 2383.8057 570.04047 L 2202.4292 570.04047 Q 2021.0526 570.04047 2021.0526 595.9514 Q 2021.0526 621.8623 1917.4088 595.9514 Q 1813.7651 595.9514 1813.7651 544.1295 Q 1813.7651 492.30768 1606.4777 492.30768 L 1399.1903 492.30768 L 1399.1903 492.30768 Q 1373.2793 492.30768 1373.2793 518.2186 Q 1373.2793 544.1295 1347.3684 621.8623 L 1321.4574 699.59515 L 1295.5465 699.59515 L 1295.5465 699.59515 L 1295.5465 725.50604 L 1321.4574 725.50604 L 1321.4574 725.50604 L 1321.4574 751.417 L 1321.4574 751.417 L 1321.4574 751.417 L 1347.3684 751.417 L 1347.3684 751.417 L 1347.3684 777.32794 L 1373.2793 777.32794 L 1373.2793 777.32794 L 1373.2793 803.23883 L 1425.1012 803.23883 L 1451.0121 803.23883 L 1425.1012 829.1498 L 1399.1903 855.0607 L 1399.1903 855.0607 L 1399.1903 855.0607 L 1321.4574 855.0607 Q 1243.7246 855.0607 1165.9918 880.9716 L 1088.259 906.88257 L 1062.3481 906.88257 L 1036.4373 906.88257 L 1010.5263 880.9716 L 958.7044 880.9716 L 906.88257 880.9716 Q 880.9716 855.0607 829.1498 855.0607 L 777.32794 855.0607 L 777.32794 855.0607 Q 777.32794 855.0607 725.50604 803.23883 Q 699.59515 777.32794 466.39676 777.32794 L 259.1093 751.417 L 181.37651 751.417 L 129.55466 751.417 L 103.64372 725.50604 L 77.73279 699.59515 L 77.73279 699.59515 L 77.73279 699.59515 L 129.55466 699.59515 L 207.28745 699.59515 L 207.28745 673.6842 L 181.37651 673.6842 L 181.37651 673.6842 L 181.37651 647.77325 L 207.28745 647.77325 L 233.19838 647.77325 L 259.1093 621.8623 L 285.02023 595.9514 L 259.1093 595.9514 L 233.19838 595.9514 L 181.37651 570.04047 Q 155.46558 544.1295 155.46558 518.2186 L 155.46558 492.30768 L 181.37651 440.4858 Q 233.19838 388.66397 259.1093 388.66397 L 285.02023 388.66397 L 233.19838 362.75302 Q 207.28745 336.8421 181.37651 336.8421 L 129.55466 336.8421 L 129.55466 336.8421 L 129.55466 336.8421 L 77.73279 310.93115 L 51.82186 285.02023 L 25.91093 285.02023 L 0.0 285.02023 L 51.82186 259.1093 L 103.64372 233.19838 L 103.64372 233.19838 L 129.55466 233.19838 L 129.55466 233.19838 L 129.55466 233.19838 L 129.55466 207.28745 L 155.46558 207.28745 L 155.46558 207.28745 L 155.46558 233.19838 L 181.37651 233.19838 L 181.37651 233.19838 L 207.28745 233.19838 L 233.19838 233.19838 L 259.1093 233.19838 Q 285.02023 233.19838 388.66397 259.1093 L 518.2186 285.02023 L 518.2186 285.02023 L 544.1295 285.02023 L 544.1295 285.02023 Q 544.1295 285.02023 647.77325 259.1093 L 777.32794 259.1093 L 906.88257 259.1093 Q 1036.4373 285.02023 1114.17 285.02023 L 1165.9918 285.02023 L 1217.8137 259.1093 L 1295.5465 233.19838 L 1295.5465 233.19838 L 1269.6356 233.19838 L 1269.6356 233.19838 L 1269.6356 233.19838 L 1217.8137 207.28745 L 1165.9918 181.37651 L 1062.3481 181.37651 L 958.7044 181.37651 L 906.88257 155.46558 L 855.0607 129.55466 L 855.0607 129.55466 L 855.0607 129.55466 L 855.0607 129.55466 L 855.0607 129.55466 L 958.7044 129.55466 L 1088.259 129.55466 L 1373.2793 129.55466 Q 1658.2996 129.55466 1658.2996 103.64372 Q 1632.3887 103.64372 1632.3887 77.73279 L 1632.3887 51.82186 L 1632.3887 25.91093 Q 1632.3887 25.91093 1632.3887 25.91093 z" svg:height="9.068826mm" draw:style-name="style-416" svg:viewBox="0.0 0.0 2539.2712 906.88257" svg:width="25.392712mm" svg:x="226.20242mm" svg:y="52.08097mm"/>
          <draw:path svg:d="M 77.73279 51.82186 L -3.6379788E-12 0.0 L 103.64372 25.91093 Q 207.28745 25.91093 207.28745 51.82186 L 207.28745 77.73279 L 259.1093 103.64372 Q 310.93115 129.55466 310.93115 129.55466 L 310.93115 129.55466 L 233.19838 129.55466 Q 155.46558 129.55466 77.73279 51.82186 z" svg:height="1.2955465mm" draw:style-name="style-417" svg:viewBox="0.0 0.0 310.93115 129.55466" svg:width="3.1093116mm" svg:x="190.18623mm" svg:y="100.79352mm"/>
          <draw:path svg:d="M -1.8189894E-12 51.82186 L 25.91093 0.0 L 103.64372 0.0 Q 207.28745 0.0 259.1093 25.91093 L 285.02023 51.82186 L 285.02023 51.82186 Q 310.93115 51.82186 310.93115 77.73279 Q 310.93115 103.64372 155.46558 103.64372 Q -1.8189894E-12 77.73279 -1.8189894E-12 51.82186 z" svg:height="1.0364373mm" draw:style-name="style-418" svg:viewBox="0.0 0.0 310.93115 103.64372" svg:width="3.1093116mm" svg:x="152.8745mm" svg:y="176.71254mm"/>
          <draw:path svg:d="M 492.30768 77.73279 L 518.2186 77.73279 L 621.8623 103.64372 Q 751.417 129.55466 725.50604 181.37651 Q 725.50604 207.28745 414.5749 207.28745 L 103.64372 207.28745 L 51.82186 207.28745 L 25.91093 207.28745 L 25.91093 181.37651 L 0.0 181.37651 L 0.0 129.55466 L 0.0 77.73279 L 25.91093 77.73279 L 51.82186 51.82186 L 51.82186 51.82186 L 51.82186 51.82186 L 207.28745 25.91093 Q 388.66397 0.0 388.66397 0.0 Q 388.66397 51.82186 414.5749 51.82186 Q 466.39676 51.82186 492.30768 77.73279 z" svg:height="2.0728745mm" draw:style-name="style-419" svg:viewBox="0.0 0.0 725.50604 207.28745" svg:width="7.2550607mm" svg:x="12.955465mm" svg:y="105.7166mm"/>
          <draw:path svg:d="M 129.55466 0.0 L 207.28745 0.0 L 207.28745 0.0 L 233.19838 0.0 L 233.19838 0.0 L 233.19838 25.91093 L 233.19838 25.91093 L 233.19838 25.91093 L 259.1093 25.91093 L 259.1093 25.91093 L 285.02023 51.82186 L 310.93115 77.73279 L 336.8421 77.73279 L 362.75302 77.73279 L 440.4858 103.64372 L 492.30768 129.55466 L 570.04047 129.55466 L 647.77325 129.55466 L 621.8623 155.46558 L 595.9514 181.37651 L 310.93115 181.37651 L 25.91093 181.37651 L 77.73279 155.46558 Q 129.55466 129.55466 77.73279 103.64372 L 0.0 77.73279 L 0.0 51.82186 Q 0.0 25.91093 25.91093 25.91093 Q 51.82186 25.91093 129.55466 0.0 z" svg:height="1.8137652mm" draw:style-name="style-420" svg:viewBox="0.0 0.0 647.77325 181.37651" svg:width="6.4777327mm" svg:x="85.24696mm" svg:y="15.287449mm"/>
          <draw:path svg:d="M 647.77325 25.91093 L 699.59515 25.91093 L 699.59515 181.37651 L 699.59515 336.8421 L 673.6842 336.8421 Q 673.6842 310.93115 621.8623 310.93115 Q 570.04047 310.93115 466.39676 310.93115 Q 336.8421 259.1093 181.37651 207.28745 L 25.91093 155.46558 L 25.91093 155.46558 L 0.0 155.46558 L 0.0 155.46558 L 0.0 155.46558 L 0.0 129.55466 L 0.0 103.64372 L 25.91093 103.64372 L 25.91093 103.64372 L 51.82186 77.73279 L 103.64372 77.73279 L 233.19838 51.82186 Q 362.75302 -1.8189894E-12 466.39676 -1.8189894E-12 Q 595.9514 -1.8189894E-12 647.77325 25.91093 z" svg:height="3.368421mm" draw:style-name="style-421" svg:viewBox="0.0 0.0 699.59515 336.8421" svg:width="6.995951mm" svg:x="313.00403mm" svg:y="136.29149mm"/>
          <draw:path svg:d="M 362.75302 25.91093 L 362.75302 25.91093 L 362.75302 25.91093 L 362.75302 25.91093 L 388.66397 25.91093 L 388.66397 51.82186 L 414.5749 51.82186 L 440.4858 51.82186 L 440.4858 77.73279 L 466.39676 77.73279 L 466.39676 77.73279 L 466.39676 103.64372 L 492.30768 103.64372 L 518.2186 103.64372 L 518.2186 129.55466 L 518.2186 129.55466 L 466.39676 129.55466 Q 414.5749 155.46558 414.5749 155.46558 L 440.4858 181.37651 L 362.75302 181.37651 Q 259.1093 155.46558 207.28745 155.46558 L 155.46558 155.46558 L 103.64372 129.55466 L 51.82186 103.64372 L 0.0 103.64372 Q -77.73279 103.64372 25.91093 51.82186 Q 129.55466 0.0 233.19838 0.0 Q 336.8421 0.0 362.75302 25.91093 z" svg:height="1.8137652mm" draw:style-name="style-422" svg:viewBox="0.0 0.0 518.2186 181.37651" svg:width="5.182186mm" svg:x="276.72873mm" svg:y="90.17004mm"/>
          <draw:path svg:d="M 103.64372 25.91093 L -1.8189894E-12 0.0 L 155.46558 0.0 L 310.93115 0.0 L 310.93115 0.0 Q 310.93115 0.0 362.75302 25.91093 Q 388.66397 51.82186 336.8421 51.82186 L 285.02023 77.73279 L 259.1093 77.73279 Q 207.28745 51.82186 103.64372 25.91093 z" svg:height="0.7773279mm" draw:style-name="style-423" svg:viewBox="0.0 0.0 362.75302 77.73279" svg:width="3.6275303mm" svg:x="159.61133mm" svg:y="48.71255mm"/>
          <draw:path svg:d="M 103.64372 0.0 L 259.1093 0.0 L 259.1093 0.0 L 259.1093 0.0 L 336.8421 51.82186 Q 388.66397 51.82186 414.5749 77.73279 L 440.4858 77.73279 L 440.4858 103.64372 Q 414.5749 155.46558 388.66397 129.55466 Q 388.66397 103.64372 388.66397 129.55466 Q 388.66397 155.46558 362.75302 181.37651 Q 336.8421 207.28745 285.02023 207.28745 L 233.19838 207.28745 L 181.37651 207.28745 Q 129.55466 207.28745 77.73279 181.37651 L 9.094947E-13 155.46558 L 25.91093 155.46558 Q 77.73279 155.46558 25.91093 103.64372 Q 9.094947E-13 103.64372 25.91093 51.82186 Q 25.91093 25.91093 9.094947E-13 0.0 Q -25.91093 0.0 103.64372 0.0 z" svg:height="2.0728745mm" draw:style-name="style-424" svg:viewBox="0.0 0.0 440.4858 207.28745" svg:width="4.404858mm" svg:x="51.56275mm" svg:y="94.31579mm"/>
          <draw:path svg:d="M 25.91093 25.91093 L 25.91093 0.0 L 362.75302 0.0 L 699.59515 0.0 L 699.59515 0.0 L 699.59515 0.0 L 699.59515 25.91093 L 725.50604 25.91093 L 725.50604 25.91093 L 725.50604 51.82186 L 751.417 51.82186 L 777.32794 51.82186 L 829.1498 103.64372 Q 855.0607 103.64372 803.23883 129.55466 Q 751.417 155.46558 777.32794 155.46558 Q 803.23883 155.46558 829.1498 181.37651 L 880.9716 181.37651 L 880.9716 181.37651 L 880.9716 207.28745 L 880.9716 207.28745 L 880.9716 207.28745 L 880.9716 207.28745 L 880.9716 233.19838 L 880.9716 233.19838 L 880.9716 233.19838 L 829.1498 233.19838 Q 803.23883 259.1093 647.77325 259.1093 Q 492.30768 310.93115 518.2186 362.75302 Q 518.2186 414.5749 362.75302 414.5749 L 233.19838 440.4858 L 233.19838 414.5749 Q 207.28745 414.5749 207.28745 414.5749 L 207.28745 414.5749 L 207.28745 440.4858 L 207.28745 440.4858 L 207.28745 440.4858 L 207.28745 440.4858 L 181.37651 414.5749 Q 155.46558 388.66397 129.55466 414.5749 L 103.64372 414.5749 L 103.64372 388.66397 Q 103.64372 362.75302 51.82186 259.1093 L 0.0 181.37651 L 0.0 155.46558 L 0.0 129.55466 L 51.82186 129.55466 Q 77.73279 129.55466 77.73279 103.64372 Q 51.82186 51.82186 51.82186 51.82186 L 25.91093 25.91093 L 25.91093 25.91093 z" svg:height="4.404858mm" draw:style-name="style-425" svg:viewBox="0.0 0.0 880.9716 440.4858" svg:width="8.809716mm" svg:x="147.6923mm" svg:y="70.47773mm"/>
          <draw:path svg:d="M 285.02023 0.0 L 388.66397 0.0 L 388.66397 0.0 Q 414.5749 25.91093 414.5749 207.28745 L 414.5749 388.66397 L 440.4858 388.66397 L 440.4858 414.5749 L 466.39676 414.5749 L 492.30768 414.5749 L 518.2186 440.4858 L 544.1295 440.4858 L 647.77325 440.4858 L 751.417 440.4858 L 725.50604 492.30768 Q 725.50604 544.1295 751.417 570.04047 Q 777.32794 570.04047 777.32794 595.9514 L 777.32794 595.9514 L 621.8623 595.9514 L 440.4858 595.9514 L 440.4858 621.8623 Q 440.4858 647.77325 466.39676 647.77325 Q 492.30768 673.6842 570.04047 673.6842 L 647.77325 673.6842 L 647.77325 673.6842 L 647.77325 673.6842 L 518.2186 699.59515 Q 414.5749 725.50604 285.02023 725.50604 L 155.46558 725.50604 L 77.73279 725.50604 L -3.6379788E-12 725.50604 L 25.91093 699.59515 Q 51.82186 673.6842 129.55466 647.77325 Q 181.37651 621.8623 155.46558 595.9514 Q 103.64372 570.04047 155.46558 544.1295 Q 155.46558 518.2186 181.37651 518.2186 L 181.37651 492.30768 L 207.28745 466.39676 Q 207.28745 466.39676 233.19838 440.4858 L 259.1093 440.4858 L 259.1093 285.02023 Q 259.1093 129.55466 207.28745 103.64372 L 181.37651 103.64372 L 181.37651 51.82186 Q 181.37651 0.0 285.02023 0.0 z" svg:height="7.2550607mm" draw:style-name="style-426" svg:viewBox="0.0 0.0 777.32794 725.50604" svg:width="7.773279mm" svg:x="279.31982mm" svg:y="150.2834mm"/>
          <draw:path svg:d="M 129.55466 0.0 L 129.55466 0.0 L 285.02023 51.82186 Q 440.4858 77.73279 414.5749 129.55466 Q 414.5749 155.46558 440.4858 181.37651 Q 466.39676 207.28745 492.30768 207.28745 L 518.2186 207.28745 L 518.2186 207.28745 Q 518.2186 233.19838 440.4858 259.1093 L 362.75302 259.1093 L 362.75302 259.1093 Q 362.75302 233.19838 336.8421 233.19838 L 336.8421 233.19838 L 259.1093 233.19838 Q 181.37651 207.28745 103.64372 181.37651 Q 25.91093 155.46558 25.91093 103.64372 Q -3.6379788E-12 77.73279 -3.6379788E-12 51.82186 Q -25.91093 51.82186 -3.6379788E-12 25.91093 L 25.91093 25.91093 L 77.73279 25.91093 Q 129.55466 0.0 129.55466 0.0 z" svg:height="2.591093mm" draw:style-name="style-427" svg:viewBox="0.0 0.0 518.2186 259.1093" svg:width="5.182186mm" svg:x="304.19434mm" svg:y="57.522266mm"/>
          <draw:path svg:d="M 1684.2104 1.8189894E-12 L 1761.9432 1.8189894E-12 L 1787.8542 25.91093 Q 1787.8542 51.82186 1736.0323 103.64372 Q 1684.2104 181.37651 1684.2104 285.02023 Q 1658.2996 388.66397 1502.834 414.5749 Q 1373.2793 440.4858 1373.2793 466.39676 Q 1399.1903 466.39676 1373.2793 492.30768 Q 1347.3684 492.30768 1347.3684 518.2186 Q 1321.4574 544.1295 1321.4574 544.1295 L 1321.4574 570.04047 L 1321.4574 570.04047 L 1321.4574 570.04047 L 1295.5465 570.04047 L 1295.5465 570.04047 L 1295.5465 595.9514 L 1269.6356 595.9514 L 1269.6356 595.9514 L 1269.6356 621.8623 L 1269.6356 621.8623 L 1269.6356 621.8623 L 1243.7246 621.8623 L 1243.7246 621.8623 L 1243.7246 647.77325 L 1217.8137 647.77325 L 1217.8137 647.77325 L 1217.8137 673.6842 L 1217.8137 673.6842 L 1217.8137 673.6842 L 1191.9028 673.6842 L 1191.9028 673.6842 L 1217.8137 699.59515 L 1243.7246 699.59515 L 1243.7246 725.50604 L 1243.7246 777.32794 L 1217.8137 777.32794 Q 1217.8137 777.32794 958.7044 829.1498 L 673.6842 855.0607 L 647.77325 855.0607 Q 647.77325 880.9716 647.77325 880.9716 L 647.77325 880.9716 L 518.2186 880.9716 Q 388.66397 880.9716 259.1093 906.88257 L 129.55466 932.7935 L 77.73279 932.7935 L 0.0 932.7935 L 0.0 932.7935 L 0.0 932.7935 L 25.91093 906.88257 L 51.82186 880.9716 L 51.82186 880.9716 L 77.73279 880.9716 L 77.73279 880.9716 L 77.73279 880.9716 L 77.73279 855.0607 L 77.73279 855.0607 L 103.64372 855.0607 L 103.64372 829.1498 L 103.64372 829.1498 L 129.55466 829.1498 L 129.55466 829.1498 L 129.55466 829.1498 L 155.46558 803.23883 L 181.37651 777.32794 L 414.5749 595.9514 Q 647.77325 388.66397 673.6842 362.75302 Q 673.6842 336.8421 699.59515 336.8421 Q 725.50604 310.93115 751.417 310.93115 L 751.417 310.93115 L 751.417 310.93115 L 751.417 310.93115 L 777.32794 310.93115 L 777.32794 310.93115 L 777.32794 285.02023 L 803.23883 285.02023 L 803.23883 285.02023 L 803.23883 259.1093 L 803.23883 259.1093 L 803.23883 259.1093 L 829.1498 259.1093 L 829.1498 259.1093 L 855.0607 233.19838 L 880.9716 207.28745 L 932.7935 155.46558 Q 984.61536 103.64372 1088.259 129.55466 Q 1217.8137 129.55466 1373.2793 155.46558 Q 1528.7449 155.46558 1528.7449 155.46558 Q 1528.7449 103.64372 1580.5668 103.64372 Q 1632.3887 77.73279 1632.3887 51.82186 Q 1632.3887 1.8189894E-12 1684.2104 1.8189894E-12 z" svg:height="9.327935mm" draw:style-name="style-428" svg:viewBox="0.0 0.0 1787.8542 932.7935" svg:width="17.878542mm" svg:x="127.74089mm" svg:y="123.33603mm"/>
          <draw:path svg:d="M 103.64372 25.91093 L 129.55466 0.0 L 233.19838 0.0 L 310.93115 0.0 L 440.4858 25.91093 Q 570.04047 51.82186 621.8623 77.73279 Q 673.6842 103.64372 725.50604 129.55466 L 777.32794 155.46558 L 777.32794 155.46558 Q 803.23883 155.46558 751.417 155.46558 L 699.59515 181.37651 L 699.59515 181.37651 Q 699.59515 155.46558 518.2186 155.46558 L 336.8421 129.55466 L 310.93115 129.55466 Q 285.02023 103.64372 233.19838 103.64372 L 207.28745 103.64372 L 207.28745 103.64372 L 207.28745 103.64372 L 103.64372 77.73279 Q 0.0 51.82186 0.0 51.82186 L 0.0 51.82186 L 25.91093 51.82186 L 77.73279 51.82186 L 103.64372 25.91093 z" svg:height="1.8137652mm" draw:style-name="style-429" svg:viewBox="0.0 0.0 777.32794 181.37651" svg:width="7.773279mm" svg:x="51.044533mm" svg:y="53.894737mm"/>
          <draw:path svg:d="M 25.91093 25.91093 L 25.91093 -9.094947E-13 L 233.19838 25.91093 Q 414.5749 25.91093 518.2186 77.73279 Q 621.8623 129.55466 647.77325 129.55466 L 673.6842 129.55466 L 673.6842 129.55466 Q 673.6842 129.55466 673.6842 155.46558 Q 699.59515 155.46558 492.30768 155.46558 L 285.02023 181.37651 L 285.02023 181.37651 L 285.02023 181.37651 L 259.1093 181.37651 L 259.1093 181.37651 L 233.19838 181.37651 Q 233.19838 181.37651 155.46558 129.55466 Q 77.73279 129.55466 25.91093 77.73279 L -3.6379788E-12 25.91093 L -3.6379788E-12 25.91093 Q 25.91093 25.91093 25.91093 25.91093 z" svg:height="1.8137652mm" draw:style-name="style-430" svg:viewBox="0.0 0.0 673.6842 181.37651" svg:width="6.736842mm" svg:x="239.15788mm" svg:y="80.58299mm"/>
          <draw:path svg:d="M 0.0 25.91093 L 25.91093 0.0 L 233.19838 25.91093 Q 414.5749 25.91093 544.1295 51.82186 L 647.77325 51.82186 L 673.6842 51.82186 Q 699.59515 77.73279 699.59515 77.73279 L 699.59515 77.73279 L 699.59515 77.73279 Q 699.59515 103.64372 673.6842 103.64372 L 673.6842 103.64372 L 595.9514 103.64372 L 518.2186 129.55466 L 518.2186 129.55466 L 492.30768 129.55466 L 492.30768 129.55466 L 492.30768 129.55466 L 492.30768 155.46558 L 492.30768 155.46558 L 518.2186 155.46558 L 518.2186 181.37651 L 544.1295 181.37651 L 570.04047 181.37651 L 595.9514 207.28745 L 647.77325 233.19838 L 699.59515 233.19838 L 725.50604 233.19838 L 725.50604 233.19838 L 699.59515 259.1093 L 699.59515 285.02023 L 699.59515 310.93115 L 570.04047 310.93115 Q 440.4858 285.02023 233.19838 233.19838 L 51.82186 155.46558 L 77.73279 155.46558 Q 103.64372 129.55466 51.82186 103.64372 Q -25.91093 51.82186 0.0 25.91093 z" svg:height="3.1093116mm" draw:style-name="style-431" svg:viewBox="0.0 0.0 725.50604 310.93115" svg:width="7.2550607mm" svg:x="286.3158mm" svg:y="65.03644mm"/>
          <draw:path svg:d="M 25.91093 25.91093 L 25.91093 0.0 L 77.73279 0.0 L 129.55466 0.0 L 414.5749 25.91093 Q 699.59515 77.73279 777.32794 77.73279 Q 880.9716 129.55466 880.9716 129.55466 L 880.9716 129.55466 L 829.1498 129.55466 L 751.417 129.55466 L 751.417 181.37651 Q 725.50604 207.28745 751.417 233.19838 L 751.417 233.19838 L 673.6842 233.19838 Q 570.04047 233.19838 466.39676 181.37651 L 336.8421 155.46558 L 336.8421 155.46558 Q 336.8421 129.55466 181.37651 129.55466 Q 25.91093 129.55466 1.8189894E-12 103.64372 L 1.8189894E-12 77.73279 L 1.8189894E-12 51.82186 Q 1.8189894E-12 25.91093 25.91093 25.91093 z" svg:height="2.3319838mm" draw:style-name="style-432" svg:viewBox="0.0 0.0 880.9716 233.19838" svg:width="8.809716mm" svg:x="153.91093mm" svg:y="67.10931mm"/>
          <draw:path svg:d="M 595.9514 25.91093 L 595.9514 -9.094947E-13 L 595.9514 -9.094947E-13 L 621.8623 -9.094947E-13 L 621.8623 -9.094947E-13 L 621.8623 25.91093 L 777.32794 77.73279 Q 958.7044 129.55466 984.61536 155.46558 L 1036.4373 155.46558 L 1088.259 155.46558 L 1114.17 181.37651 L 1191.9028 181.37651 Q 1243.7246 207.28745 1243.7246 181.37651 Q 1243.7246 155.46558 1425.1012 181.37651 Q 1606.4777 181.37651 1658.2996 207.28745 L 1710.1215 233.19838 L 1761.9432 233.19838 L 1787.8542 233.19838 L 1787.8542 259.1093 L 1813.7651 259.1093 L 1813.7651 259.1093 L 1813.7651 285.02023 L 1839.676 285.02023 L 1865.587 285.02023 L 1865.587 310.93115 L 1865.587 310.93115 L 1839.676 310.93115 L 1839.676 336.8421 L 1787.8542 336.8421 Q 1736.0323 336.8421 1710.1215 362.75302 L 1658.2996 388.66397 L 1658.2996 388.66397 L 1658.2996 388.66397 L 1632.3887 388.66397 L 1632.3887 388.66397 L 1632.3887 414.5749 L 1658.2996 414.5749 L 1658.2996 440.4858 L 1658.2996 466.39676 L 1710.1215 466.39676 L 1736.0323 492.30768 L 1865.587 492.30768 L 1969.2307 492.30768 L 1969.2307 492.30768 L 1995.1416 492.30768 L 1995.1416 492.30768 Q 1995.1416 492.30768 1865.587 518.2186 Q 1736.0323 518.2186 1710.1215 570.04047 Q 1710.1215 595.9514 1580.5668 621.8623 L 1451.0121 647.77325 L 1451.0121 647.77325 Q 1451.0121 647.77325 1347.3684 621.8623 Q 1269.6356 621.8623 1269.6356 647.77325 Q 1295.5465 673.6842 1140.0809 673.6842 Q 984.61536 699.59515 880.9716 647.77325 L 777.32794 621.8623 L 906.88257 595.9514 Q 1036.4373 595.9514 1062.3481 570.04047 L 1088.259 544.1295 L 1114.17 544.1295 L 1140.0809 544.1295 L 1191.9028 518.2186 L 1243.7246 518.2186 L 1243.7246 492.30768 L 1243.7246 466.39676 L 1140.0809 466.39676 L 1036.4373 440.4858 L 880.9716 440.4858 Q 751.417 440.4858 466.39676 362.75302 L 207.28745 310.93115 L 181.37651 310.93115 L 155.46558 285.02023 L 129.55466 285.02023 L 103.64372 285.02023 L 77.73279 259.1093 L 51.82186 259.1093 L 51.82186 233.19838 L 51.82186 233.19838 L 25.91093 233.19838 L 25.91093 233.19838 L 25.91093 207.28745 L 3.6379788E-12 207.28745 L 3.6379788E-12 207.28745 L 3.6379788E-12 181.37651 L 259.1093 233.19838 Q 518.2186 233.19838 673.6842 233.19838 L 855.0607 233.19838 L 829.1498 233.19838 L 803.23883 233.19838 L 777.32794 207.28745 L 751.417 181.37651 L 725.50604 181.37651 Q 699.59515 181.37651 673.6842 129.55466 L 621.8623 77.73279 L 570.04047 77.73279 Q 518.2186 77.73279 518.2186 51.82186 L 518.2186 51.82186 L 570.04047 51.82186 Q 595.9514 51.82186 595.9514 25.91093 z" svg:height="6.736842mm" draw:style-name="style-433" svg:viewBox="0.0 0.0 1995.1416 673.6842" svg:width="19.951416mm" svg:x="205.21457mm" svg:y="68.145744mm"/>
          <draw:path svg:d="M 336.8421 -9.094947E-13 L 362.75302 -9.094947E-13 L 414.5749 -9.094947E-13 Q 466.39676 -9.094947E-13 492.30768 25.91093 L 544.1295 25.91093 L 544.1295 51.82186 L 544.1295 51.82186 L 518.2186 51.82186 L 518.2186 51.82186 L 544.1295 77.73279 L 570.04047 103.64372 L 570.04047 103.64372 L 544.1295 103.64372 L 544.1295 103.64372 L 544.1295 103.64372 L 595.9514 129.55466 L 647.77325 129.55466 L 647.77325 155.46558 L 647.77325 181.37651 L 595.9514 181.37651 Q 518.2186 207.28745 492.30768 207.28745 Q 440.4858 259.1093 233.19838 207.28745 L 25.91093 207.28745 L 25.91093 181.37651 L 25.91093 181.37651 L 0.0 181.37651 L 0.0 181.37651 L 0.0 181.37651 L 0.0 155.46558 L 25.91093 155.46558 L 77.73279 155.46558 L 77.73279 129.55466 L 77.73279 129.55466 L 77.73279 129.55466 L 77.73279 129.55466 L 103.64372 129.55466 L 103.64372 103.64372 L 233.19838 51.82186 Q 336.8421 -9.094947E-13 336.8421 -9.094947E-13 z" svg:height="2.0728745mm" draw:style-name="style-434" svg:viewBox="0.0 0.0 647.77325 207.28745" svg:width="6.4777327mm" svg:x="230.34818mm" svg:y="60.631577mm"/>
          <draw:path svg:d="M 3.6379788E-12 25.91093 L 3.6379788E-12 -1.8189894E-12 L 103.64372 -1.8189894E-12 L 233.19838 -1.8189894E-12 L 362.75302 25.91093 L 492.30768 51.82186 L 518.2186 51.82186 L 544.1295 51.82186 L 518.2186 77.73279 Q 466.39676 103.64372 414.5749 103.64372 Q 362.75302 129.55466 362.75302 155.46558 L 362.75302 181.37651 L 336.8421 181.37651 Q 310.93115 155.46558 259.1093 155.46558 Q 181.37651 155.46558 207.28745 207.28745 L 233.19838 233.19838 L 207.28745 233.19838 Q 181.37651 207.28745 103.64372 155.46558 L 25.91093 77.73279 L 25.91093 51.82186 Q 3.6379788E-12 51.82186 3.6379788E-12 51.82186 Q 3.6379788E-12 51.82186 3.6379788E-12 25.91093 z" svg:height="2.3319838mm" draw:style-name="style-435" svg:viewBox="0.0 0.0 544.1295 233.19838" svg:width="5.4412956mm" svg:x="166.34818mm" svg:y="92.24291mm"/>
          <draw:path svg:d="M 544.1295 0.0 L 621.8623 0.0 L 673.6842 25.91093 Q 725.50604 51.82186 803.23883 51.82186 L 855.0607 51.82186 L 932.7935 103.64372 Q 1010.5263 129.55466 1036.4373 155.46558 L 1036.4373 181.37651 L 1010.5263 181.37651 L 958.7044 207.28745 L 1191.9028 233.19838 Q 1425.1012 259.1093 1425.1012 285.02023 Q 1425.1012 310.93115 1502.834 310.93115 Q 1580.5668 310.93115 1580.5668 285.02023 L 1580.5668 285.02023 L 1658.2996 310.93115 Q 1736.0323 362.75302 1761.9432 362.75302 L 1787.8542 362.75302 L 1787.8542 388.66397 Q 1787.8542 414.5749 1684.2104 414.5749 Q 1554.6559 414.5749 1554.6559 440.4858 Q 1554.6559 466.39676 1295.5465 466.39676 Q 1036.4373 440.4858 1036.4373 466.39676 L 1036.4373 518.2186 L 1010.5263 518.2186 L 1010.5263 518.2186 L 984.61536 518.2186 L 958.7044 518.2186 L 958.7044 518.2186 Q 958.7044 492.30768 958.7044 466.39676 Q 958.7044 440.4858 880.9716 414.5749 Q 803.23883 414.5749 388.66397 362.75302 L 0.0 336.8421 L 0.0 310.93115 L 0.0 310.93115 L 77.73279 310.93115 L 155.46558 310.93115 L 155.46558 285.02023 L 129.55466 285.02023 L 129.55466 259.1093 L 129.55466 233.19838 L 155.46558 233.19838 L 155.46558 207.28745 L 103.64372 207.28745 L 51.82186 207.28745 L 51.82186 181.37651 L 25.91093 181.37651 L 25.91093 181.37651 L 25.91093 155.46558 L 25.91093 155.46558 L 25.91093 155.46558 L 25.91093 129.55466 L 25.91093 103.64372 L 25.91093 103.64372 L 25.91093 103.64372 L 25.91093 77.73279 L 25.91093 77.73279 L 51.82186 77.73279 L 51.82186 51.82186 L 181.37651 51.82186 Q 285.02023 51.82186 285.02023 25.91093 L 285.02023 25.91093 L 388.66397 25.91093 Q 492.30768 0.0 544.1295 0.0 z" svg:height="5.182186mm" draw:style-name="style-436" svg:viewBox="0.0 0.0 1787.8542 518.2186" svg:width="17.878542mm" svg:x="169.19838mm" svg:y="98.97975mm"/>
          <draw:path svg:d="M 0.0 -9.094947E-13 L 0.0 -9.094947E-13 L 77.73279 -9.094947E-13 L 181.37651 -9.094947E-13 L 233.19838 -9.094947E-13 L 259.1093 -9.094947E-13 L 285.02023 25.91093 Q 310.93115 25.91093 310.93115 51.82186 L 310.93115 103.64372 L 388.66397 129.55466 Q 440.4858 155.46558 388.66397 155.46558 Q 362.75302 155.46558 336.8421 181.37651 L 310.93115 181.37651 L 310.93115 181.37651 L 310.93115 155.46558 L 285.02023 155.46558 Q 259.1093 155.46558 181.37651 181.37651 L 77.73279 181.37651 L 77.73279 155.46558 L 77.73279 155.46558 L 51.82186 155.46558 L 51.82186 155.46558 L 51.82186 129.55466 Q 25.91093 129.55466 0.0 103.64372 Q -25.91093 103.64372 0.0 51.82186 L 25.91093 -9.094947E-13 L 0.0 -9.094947E-13 z" svg:height="1.8137652mm" draw:style-name="style-437" svg:viewBox="0.0 0.0 388.66397 181.37651" svg:width="3.8866396mm" svg:x="3.368421mm" svg:y="70.99595mm"/>
          <draw:path svg:d="M 25.91093 25.91093 L 25.91093 1.8189894E-12 L 103.64372 1.8189894E-12 Q 181.37651 1.8189894E-12 259.1093 25.91093 L 336.8421 25.91093 L 336.8421 25.91093 L 336.8421 51.82186 L 362.75302 51.82186 L 388.66397 51.82186 L 388.66397 77.73279 L 362.75302 77.73279 L 362.75302 77.73279 L 362.75302 103.64372 L 362.75302 103.64372 L 362.75302 103.64372 L 336.8421 103.64372 L 310.93115 103.64372 L 310.93115 103.64372 L 285.02023 103.64372 L 155.46558 103.64372 L 25.91093 103.64372 L 25.91093 77.73279 L 0.0 51.82186 L 0.0 51.82186 L 0.0 51.82186 L 0.0 25.91093 L 0.0 25.91093 L 25.91093 25.91093 z" svg:height="1.0364373mm" draw:style-name="style-438" svg:viewBox="0.0 0.0 388.66397 103.64372" svg:width="3.8866396mm" svg:x="290.20242mm" svg:y="155.46558mm"/>
          <draw:path svg:d="M 3264.7773 129.55466 L 3290.6882 0.0 L 3316.599 0.0 L 3316.599 0.0 L 3342.51 233.19838 Q 3368.421 440.4858 3368.421 440.4858 L 3368.421 440.4858 L 3472.0647 492.30768 Q 3601.6194 492.30768 3653.4412 518.2186 L 3705.2632 518.2186 L 3705.2632 1217.8137 L 3705.2632 1891.4979 L 3653.4412 1891.4979 Q 3601.6194 1891.4979 3316.599 1787.8542 Q 3005.668 1684.2104 2798.3806 1632.3887 Q 2617.004 1580.5668 2513.3604 1554.6559 Q 2409.7166 1554.6559 2383.8057 1528.7449 Q 2383.8057 1528.7449 2383.8057 1554.6559 Q 2383.8057 1606.4777 1969.2307 1476.9231 Q 1580.5668 1347.3684 1580.5668 1373.2793 Q 1580.5668 1399.1903 1554.6559 1399.1903 Q 1502.834 1399.1903 1502.834 1425.1012 Q 1502.834 1451.0121 1399.1903 1425.1012 L 1295.5465 1399.1903 L 1269.6356 1399.1903 L 1269.6356 1373.2793 L 1243.7246 1373.2793 L 1217.8137 1373.2793 L 1217.8137 1347.3684 Q 1243.7246 1321.4574 1243.7246 1269.6356 Q 1243.7246 1243.7246 1191.9028 1217.8137 L 1140.0809 1165.9918 L 1191.9028 1165.9918 L 1243.7246 1165.9918 L 1243.7246 1140.0809 L 1243.7246 1140.0809 L 1243.7246 1114.17 Q 1243.7246 1114.17 1217.8137 1088.259 Q 1191.9028 1062.3481 673.6842 880.9716 L 181.37651 699.59515 L 155.46558 699.59515 L 129.55466 699.59515 L 103.64372 673.6842 L 77.73279 647.77325 L 51.82186 647.77325 L 0.0 647.77325 L 0.0 647.77325 L 0.0 621.8623 L 77.73279 621.8623 L 155.46558 621.8623 L 155.46558 595.9514 L 155.46558 570.04047 L 181.37651 570.04047 L 181.37651 595.9514 L 259.1093 595.9514 Q 362.75302 595.9514 362.75302 570.04047 L 388.66397 570.04047 L 673.6842 647.77325 Q 932.7935 699.59515 1088.259 699.59515 Q 1243.7246 699.59515 1217.8137 673.6842 Q 1191.9028 647.77325 1502.834 647.77325 Q 1839.676 595.9514 2072.8745 595.9514 L 2306.0728 595.9514 L 2306.0728 570.04047 L 2280.1619 570.04047 L 2280.1619 570.04047 L 2280.1619 544.1295 L 2254.251 544.1295 L 2228.34 544.1295 L 2202.4292 518.2186 Q 2176.518 492.30768 2124.6963 492.30768 L 2046.9635 492.30768 L 2046.9635 466.39676 L 2021.0526 466.39676 L 2021.0526 466.39676 L 2021.0526 466.39676 L 2021.0526 466.39676 L 2021.0526 440.4858 L 2409.7166 414.5749 Q 2798.3806 388.66397 2850.2024 362.75302 L 2876.1133 336.8421 L 2902.0242 336.8421 L 2927.935 336.8421 L 2927.935 362.75302 L 2902.0242 388.66397 L 2902.0242 440.4858 L 2902.0242 466.39676 L 2927.935 466.39676 L 2927.935 492.30768 L 2927.935 492.30768 L 2953.8462 492.30768 L 2953.8462 544.1295 L 2953.8462 570.04047 L 2979.757 570.04047 L 3005.668 595.9514 L 3135.2227 595.9514 L 3264.7773 595.9514 L 3264.7773 544.1295 L 3264.7773 518.2186 L 3264.7773 492.30768 L 3264.7773 492.30768 L 3264.7773 466.39676 Q 3264.7773 440.4858 3264.7773 362.75302 Q 3264.7773 285.02023 3264.7773 129.55466 z" svg:height="18.91498mm" draw:style-name="style-439" svg:viewBox="0.0 0.0 3705.2632 1891.4979" svg:width="37.05263mm" svg:x="282.94736mm" svg:y="180.59918mm"/>
          <draw:path svg:d="M 414.5749 25.91093 L 440.4858 25.91093 L 388.66397 129.55466 Q 362.75302 207.28745 362.75302 233.19838 Q 362.75302 233.19838 362.75302 259.1093 L 388.66397 259.1093 L 362.75302 336.8421 Q 362.75302 388.66397 336.8421 466.39676 Q 336.8421 544.1295 310.93115 544.1295 Q 259.1093 570.04047 259.1093 595.9514 L 259.1093 621.8623 L 259.1093 621.8623 L 233.19838 621.8623 L 233.19838 595.9514 Q 207.28745 595.9514 233.19838 492.30768 Q 233.19838 414.5749 103.64372 388.66397 Q 3.6379788E-12 388.66397 3.6379788E-12 336.8421 Q 3.6379788E-12 310.93115 77.73279 310.93115 Q 155.46558 310.93115 155.46558 285.02023 Q 155.46558 259.1093 103.64372 259.1093 Q 51.82186 233.19838 51.82186 233.19838 L 25.91093 207.28745 L 51.82186 207.28745 Q 77.73279 181.37651 77.73279 181.37651 L 51.82186 181.37651 L 51.82186 181.37651 L 51.82186 181.37651 L 51.82186 155.46558 L 51.82186 155.46558 L 25.91093 155.46558 L 25.91093 129.55466 L 25.91093 129.55466 L 51.82186 129.55466 L 51.82186 129.55466 L 51.82186 129.55466 L 129.55466 103.64372 Q 207.28745 77.73279 233.19838 25.91093 Q 259.1093 -25.91093 336.8421 1.8189894E-12 Q 414.5749 25.91093 414.5749 25.91093 z" svg:height="6.218623mm" draw:style-name="style-440" svg:viewBox="0.0 0.0 440.4858 621.8623" svg:width="4.404858mm" svg:x="259.62753mm" svg:y="147.4332mm"/>
          <draw:path svg:d="M 336.8421 -9.094947E-13 L 336.8421 -9.094947E-13 L 336.8421 -9.094947E-13 L 336.8421 -9.094947E-13 L 362.75302 -9.094947E-13 L 362.75302 25.91093 L 388.66397 25.91093 L 440.4858 25.91093 L 440.4858 51.82186 L 466.39676 51.82186 L 466.39676 77.73279 Q 466.39676 103.64372 544.1295 129.55466 Q 595.9514 129.55466 647.77325 155.46558 L 699.59515 181.37651 L 803.23883 181.37651 Q 932.7935 181.37651 958.7044 181.37651 L 958.7044 181.37651 L 984.61536 207.28745 Q 1010.5263 233.19838 1010.5263 181.37651 Q 1010.5263 181.37651 1217.8137 181.37651 Q 1425.1012 181.37651 1451.0121 181.37651 L 1476.9231 181.37651 L 1476.9231 181.37651 L 1476.9231 181.37651 L 1606.4777 207.28745 L 1736.0323 207.28745 L 1736.0323 207.28745 L 1736.0323 233.19838 L 1736.0323 233.19838 L 1761.9432 233.19838 L 1761.9432 233.19838 L 1736.0323 259.1093 L 1736.0323 259.1093 L 1736.0323 259.1093 L 1684.2104 259.1093 L 1632.3887 285.02023 L 1632.3887 285.02023 L 1632.3887 285.02023 L 1658.2996 285.02023 L 1658.2996 285.02023 L 1580.5668 285.02023 Q 1476.9231 285.02023 1373.2793 285.02023 L 1295.5465 259.1093 L 1165.9918 259.1093 Q 1036.4373 285.02023 829.1498 259.1093 Q 621.8623 233.19838 492.30768 285.02023 L 336.8421 285.02023 L 336.8421 310.93115 L 336.8421 310.93115 L 259.1093 310.93115 L 181.37651 285.02023 L 129.55466 285.02023 L 51.82186 285.02023 L 25.91093 259.1093 L 0.0 233.19838 L 77.73279 233.19838 L 181.37651 233.19838 L 155.46558 207.28745 L 129.55466 181.37651 L 129.55466 181.37651 L 129.55466 181.37651 L 207.28745 155.46558 Q 285.02023 129.55466 285.02023 103.64372 Q 285.02023 77.73279 336.8421 103.64372 Q 362.75302 103.64372 362.75302 77.73279 Q 362.75302 51.82186 336.8421 51.82186 Q 310.93115 51.82186 310.93115 25.91093 Q 336.8421 -9.094947E-13 336.8421 -9.094947E-13 z" svg:height="3.1093116mm" draw:style-name="style-441" svg:viewBox="0.0 0.0 1761.9432 310.93115" svg:width="17.619432mm" svg:x="175.41699mm" svg:y="59.33603mm"/>
          <draw:path svg:d="M 492.30768 0.0 L 518.2186 0.0 L 492.30768 25.91093 Q 440.4858 77.73279 570.04047 129.55466 Q 673.6842 155.46558 673.6842 181.37651 Q 673.6842 207.28745 803.23883 233.19838 Q 958.7044 285.02023 958.7044 285.02023 L 958.7044 285.02023 L 906.88257 285.02023 Q 855.0607 285.02023 855.0607 310.93115 Q 855.0607 336.8421 803.23883 336.8421 L 725.50604 336.8421 L 595.9514 310.93115 Q 466.39676 285.02023 466.39676 285.02023 L 466.39676 285.02023 L 466.39676 285.02023 L 466.39676 285.02023 L 440.4858 259.1093 L 414.5749 233.19838 L 388.66397 233.19838 Q 336.8421 233.19838 259.1093 181.37651 L 181.37651 155.46558 L 181.37651 155.46558 Q 181.37651 129.55466 129.55466 129.55466 L 103.64372 129.55466 L 103.64372 103.64372 L 77.73279 103.64372 L 77.73279 103.64372 L 77.73279 103.64372 L 77.73279 77.73279 L 77.73279 77.73279 L 51.82186 77.73279 L 51.82186 77.73279 L 51.82186 103.64372 L 25.91093 103.64372 L 25.91093 103.64372 L 25.91093 103.64372 L 25.91093 103.64372 L 0.0 103.64372 L 0.0 77.73279 L 0.0 25.91093 L 77.73279 25.91093 L 129.55466 25.91093 L 285.02023 25.91093 Q 466.39676 25.91093 492.30768 0.0 z" svg:height="3.368421mm" draw:style-name="style-442" svg:viewBox="0.0 0.0 958.7044 336.8421" svg:width="9.587045mm" svg:x="280.09717mm" svg:y="42.234818mm"/>
          <draw:path svg:d="M 0.0 25.91093 L 25.91093 0.0 L 207.28745 25.91093 Q 414.5749 51.82186 466.39676 51.82186 L 518.2186 51.82186 L 570.04047 77.73279 L 621.8623 77.73279 L 621.8623 77.73279 Q 621.8623 103.64372 621.8623 103.64372 Q 621.8623 103.64372 595.9514 103.64372 L 544.1295 103.64372 L 362.75302 103.64372 Q 155.46558 103.64372 77.73279 77.73279 Q 0.0 51.82186 0.0 25.91093 z" svg:height="1.0364373mm" draw:style-name="style-443" svg:viewBox="0.0 0.0 621.8623 103.64372" svg:width="6.218623mm" svg:x="116.08097mm" svg:y="83.4332mm"/>
          <draw:path svg:d="M 25.91093 25.91093 L 25.91093 1.8189894E-12 L 103.64372 25.91093 Q 155.46558 77.73279 181.37651 103.64372 Q 181.37651 129.55466 285.02023 129.55466 Q 388.66397 129.55466 362.75302 155.46558 Q 362.75302 181.37651 362.75302 181.37651 L 362.75302 207.28745 L 362.75302 207.28745 Q 336.8421 233.19838 233.19838 233.19838 Q 129.55466 259.1093 129.55466 285.02023 L 155.46558 310.93115 L 155.46558 310.93115 L 155.46558 336.8421 L 181.37651 336.8421 Q 207.28745 336.8421 233.19838 362.75302 L 259.1093 388.66397 L 285.02023 388.66397 Q 310.93115 388.66397 310.93115 414.5749 Q 310.93115 414.5749 259.1093 414.5749 Q 181.37651 440.4858 155.46558 440.4858 L 155.46558 466.39676 L 129.55466 466.39676 Q 103.64372 440.4858 51.82186 440.4858 Q 25.91093 440.4858 0.0 388.66397 Q 0.0 336.8421 0.0 233.19838 L 0.0 155.46558 L 0.0 129.55466 Q 0.0 77.73279 25.91093 25.91093 z" svg:height="4.6639676mm" draw:style-name="style-444" svg:viewBox="0.0 0.0 362.75302 466.39676" svg:width="3.6275303mm" svg:x="196.92307mm" svg:y="144.8421mm"/>
          <draw:path svg:d="M 25.91093 51.82186 L -3.6379788E-12 0.0 L 129.55466 25.91093 Q 259.1093 51.82186 285.02023 77.73279 L 285.02023 77.73279 L 285.02023 77.73279 Q 285.02023 103.64372 181.37651 103.64372 Q 77.73279 103.64372 25.91093 51.82186 z" svg:height="1.0364373mm" draw:style-name="style-445" svg:viewBox="0.0 0.0 285.02023 103.64372" svg:width="2.8502023mm" svg:x="282.17004mm" svg:y="110.38056mm"/>
          <draw:path svg:d="M 958.7044 155.46558 L 958.7044 181.37651 L 932.7935 181.37651 L 932.7935 181.37651 L 932.7935 207.28745 L 932.7935 207.28745 L 932.7935 233.19838 Q 906.88257 233.19838 880.9716 259.1093 L 829.1498 285.02023 L 803.23883 310.93115 L 777.32794 310.93115 L 777.32794 336.8421 L 777.32794 362.75302 L 751.417 362.75302 L 725.50604 362.75302 L 725.50604 336.8421 Q 699.59515 285.02023 699.59515 336.8421 Q 673.6842 414.5749 544.1295 388.66397 L 414.5749 362.75302 L 388.66397 362.75302 Q 362.75302 336.8421 181.37651 336.8421 L 25.91093 285.02023 L 25.91093 285.02023 L 25.91093 285.02023 L 0.0 285.02023 L 0.0 285.02023 L 0.0 259.1093 L 0.0 259.1093 L 25.91093 259.1093 L 77.73279 285.02023 L 77.73279 285.02023 L 77.73279 285.02023 L 103.64372 285.02023 L 103.64372 285.02023 L 103.64372 259.1093 L 129.55466 259.1093 L 129.55466 233.19838 L 129.55466 233.19838 L 103.64372 233.19838 L 103.64372 233.19838 L 103.64372 207.28745 L 77.73279 207.28745 L 77.73279 207.28745 L 77.73279 181.37651 L 77.73279 181.37651 L 77.73279 181.37651 L 103.64372 181.37651 L 129.55466 181.37651 L 129.55466 129.55466 Q 129.55466 103.64372 181.37651 103.64372 Q 259.1093 103.64372 259.1093 51.82186 Q 259.1093 -25.91093 440.4858 -1.8189894E-12 Q 647.77325 25.91093 751.417 25.91093 Q 829.1498 51.82186 829.1498 77.73279 Q 829.1498 129.55466 906.88257 129.55466 Q 958.7044 129.55466 958.7044 155.46558 z" svg:height="3.8866396mm" draw:style-name="style-446" svg:viewBox="0.0 0.0 958.7044 388.66397" svg:width="9.587045mm" svg:x="143.28745mm" svg:y="138.62347mm"/>
          <draw:path svg:d="M 518.2186 0.0 L 699.59515 0.0 L 777.32794 0.0 Q 829.1498 25.91093 829.1498 25.91093 L 829.1498 25.91093 L 829.1498 25.91093 L 829.1498 25.91093 L 751.417 129.55466 Q 673.6842 207.28745 673.6842 207.28745 L 673.6842 233.19838 L 673.6842 233.19838 L 673.6842 233.19838 L 647.77325 233.19838 Q 647.77325 233.19838 595.9514 259.1093 L 544.1295 285.02023 L 466.39676 285.02023 Q 388.66397 285.02023 388.66397 259.1093 Q 362.75302 233.19838 259.1093 181.37651 L 155.46558 129.55466 L 155.46558 103.64372 L 155.46558 103.64372 L 129.55466 103.64372 L 129.55466 129.55466 L 103.64372 129.55466 L 77.73279 129.55466 L 77.73279 129.55466 L 77.73279 129.55466 L 51.82186 103.64372 L 0.0 103.64372 L 0.0 77.73279 L 0.0 77.73279 L 25.91093 77.73279 L 25.91093 77.73279 L 25.91093 51.82186 L 51.82186 51.82186 L 51.82186 51.82186 L 51.82186 25.91093 L 207.28745 25.91093 Q 362.75302 25.91093 518.2186 0.0 z" svg:height="2.8502023mm" draw:style-name="style-447" svg:viewBox="0.0 0.0 829.1498 285.02023" svg:width="8.291498mm" svg:x="73.068825mm" svg:y="137.58704mm"/>
          <draw:path svg:d="M 129.55466 9.094947E-13 L 129.55466 9.094947E-13 L 155.46558 9.094947E-13 L 181.37651 9.094947E-13 L 207.28745 9.094947E-13 Q 233.19838 9.094947E-13 259.1093 9.094947E-13 L 285.02023 9.094947E-13 L 336.8421 25.91093 Q 362.75302 25.91093 362.75302 51.82186 L 362.75302 77.73279 L 362.75302 77.73279 Q 362.75302 103.64372 181.37651 77.73279 L -3.6379788E-12 77.73279 L 51.82186 51.82186 Q 129.55466 9.094947E-13 129.55466 9.094947E-13 z" svg:height="0.7773279mm" draw:style-name="style-448" svg:viewBox="0.0 0.0 362.75302 77.73279" svg:width="3.6275303mm" svg:x="275.6923mm" svg:y="74.10526mm"/>
          <draw:path svg:d="M 0.0 0.0 L 51.82186 0.0 L 129.55466 0.0 L 181.37651 0.0 L 259.1093 25.91093 L 336.8421 25.91093 L 336.8421 25.91093 Q 336.8421 51.82186 388.66397 51.82186 L 414.5749 51.82186 L 414.5749 77.73279 L 388.66397 77.73279 L 388.66397 77.73279 L 388.66397 103.64372 L 336.8421 103.64372 L 310.93115 103.64372 L 310.93115 129.55466 L 285.02023 129.55466 L 285.02023 129.55466 L 285.02023 129.55466 L 285.02023 103.64372 Q 285.02023 103.64372 181.37651 103.64372 L 77.73279 103.64372 L 77.73279 103.64372 Q 51.82186 103.64372 0.0 51.82186 Q -77.73279 25.91093 0.0 0.0 z" svg:height="1.2955465mm" draw:style-name="style-449" svg:viewBox="0.0 0.0 414.5749 129.55466" svg:width="4.145749mm" svg:x="235.53036mm" svg:y="156.50201mm"/>
          <draw:path svg:d="M 25.91093 -1.8189894E-12 L 51.82186 -1.8189894E-12 L 77.73279 -1.8189894E-12 Q 103.64372 25.91093 103.64372 -1.8189894E-12 L 103.64372 -1.8189894E-12 L 259.1093 51.82186 Q 414.5749 103.64372 466.39676 103.64372 L 492.30768 103.64372 L 492.30768 103.64372 L 518.2186 103.64372 L 518.2186 103.64372 L 518.2186 103.64372 L 570.04047 129.55466 L 595.9514 155.46558 L 647.77325 155.46558 L 699.59515 155.46558 L 958.7044 233.19838 Q 1217.8137 310.93115 1217.8137 310.93115 L 1243.7246 310.93115 L 1243.7246 310.93115 L 1243.7246 310.93115 L 1269.6356 336.8421 L 1295.5465 362.75302 L 1321.4574 362.75302 L 1347.3684 362.75302 L 1399.1903 388.66397 L 1425.1012 388.66397 L 1425.1012 414.5749 L 1425.1012 440.4858 L 1347.3684 440.4858 L 1295.5465 414.5749 L 1243.7246 414.5749 Q 1191.9028 414.5749 1088.259 362.75302 L 1010.5263 336.8421 L 1010.5263 336.8421 Q 1010.5263 310.93115 595.9514 207.28745 L 181.37651 103.64372 L 155.46558 77.73279 Q 103.64372 51.82186 51.82186 51.82186 Q 0.0 51.82186 0.0 25.91093 Q 0.0 -1.8189894E-12 25.91093 -1.8189894E-12 z" svg:height="4.404858mm" draw:style-name="style-450" svg:viewBox="0.0 0.0 1425.1012 440.4858" svg:width="14.251012mm" svg:x="233.7166mm" svg:y="162.72064mm"/>
          <draw:path svg:d="M 0.0 25.91093 L 51.82186 0.0 L 103.64372 0.0 Q 181.37651 25.91093 207.28745 25.91093 L 233.19838 25.91093 L 362.75302 51.82186 Q 492.30768 77.73279 518.2186 77.73279 L 570.04047 77.73279 L 570.04047 77.73279 L 570.04047 77.73279 L 570.04047 103.64372 L 570.04047 103.64372 L 595.9514 103.64372 L 595.9514 129.55466 L 595.9514 129.55466 L 621.8623 129.55466 L 621.8623 181.37651 L 621.8623 207.28745 L 699.59515 207.28745 L 777.32794 233.19838 L 777.32794 233.19838 L 777.32794 233.19838 L 803.23883 233.19838 L 803.23883 233.19838 L 751.417 259.1093 L 699.59515 285.02023 L 673.6842 285.02023 L 647.77325 285.02023 L 518.2186 285.02023 Q 388.66397 285.02023 310.93115 285.02023 Q 233.19838 285.02023 259.1093 310.93115 Q 259.1093 336.8421 155.46558 310.93115 Q 77.73279 285.02023 51.82186 285.02023 L 51.82186 259.1093 L 51.82186 259.1093 Q 77.73279 233.19838 51.82186 233.19838 L 51.82186 233.19838 L 51.82186 233.19838 Q 25.91093 233.19838 0.0 181.37651 Q -51.82186 129.55466 0.0 129.55466 Q 25.91093 129.55466 0.0 77.73279 Q -51.82186 25.91093 0.0 25.91093 z" svg:height="3.1093116mm" draw:style-name="style-451" svg:viewBox="0.0 0.0 803.23883 310.93115" svg:width="8.032389mm" svg:x="49.230766mm" svg:y="62.963562mm"/>
          <draw:path svg:d="M 595.9514 0.0 L 621.8623 0.0 L 673.6842 25.91093 Q 725.50604 51.82186 751.417 51.82186 L 803.23883 51.82186 L 777.32794 77.73279 Q 751.417 103.64372 803.23883 103.64372 Q 880.9716 155.46558 880.9716 155.46558 L 880.9716 155.46558 L 777.32794 155.46558 L 673.6842 155.46558 L 673.6842 181.37651 Q 647.77325 181.37651 621.8623 207.28745 Q 595.9514 207.28745 595.9514 233.19838 L 621.8623 259.1093 L 466.39676 259.1093 Q 310.93115 259.1093 181.37651 233.19838 L 77.73279 233.19838 L 77.73279 207.28745 L 77.73279 207.28745 L 51.82186 207.28745 L 51.82186 207.28745 L 51.82186 181.37651 L 25.91093 181.37651 L 25.91093 181.37651 L 25.91093 155.46558 L 25.91093 155.46558 L 25.91093 155.46558 L 0.0 155.46558 L 0.0 155.46558 L 0.0 129.55466 L 0.0 129.55466 L 77.73279 129.55466 L 129.55466 129.55466 L 129.55466 103.64372 L 129.55466 77.73279 L 285.02023 51.82186 Q 466.39676 51.82186 492.30768 25.91093 L 492.30768 25.91093 L 518.2186 25.91093 Q 544.1295 0.0 595.9514 0.0 z" svg:height="2.591093mm" draw:style-name="style-452" svg:viewBox="0.0 0.0 880.9716 259.1093" svg:width="8.809716mm" svg:x="235.53036mm" svg:y="93.79757mm"/>
          <draw:path svg:d="M 285.02023 25.91093 L 285.02023 0.0 L 310.93115 0.0 Q 336.8421 25.91093 362.75302 25.91093 L 414.5749 25.91093 L 414.5749 51.82186 L 440.4858 51.82186 L 492.30768 51.82186 L 544.1295 77.73279 L 570.04047 77.73279 L 621.8623 77.73279 L 621.8623 103.64372 L 621.8623 103.64372 L 673.6842 155.46558 Q 699.59515 181.37651 829.1498 233.19838 Q 958.7044 285.02023 1010.5263 310.93115 L 1062.3481 310.93115 L 1062.3481 310.93115 L 1062.3481 336.8421 L 1036.4373 336.8421 L 1010.5263 336.8421 L 1010.5263 362.75302 L 1036.4373 362.75302 L 1036.4373 388.66397 L 1036.4373 414.5749 L 984.61536 414.5749 L 958.7044 388.66397 L 906.88257 388.66397 Q 855.0607 388.66397 621.8623 336.8421 L 414.5749 310.93115 L 388.66397 310.93115 Q 362.75302 285.02023 362.75302 285.02023 L 336.8421 285.02023 L 336.8421 285.02023 Q 310.93115 259.1093 259.1093 233.19838 L 181.37651 233.19838 L 155.46558 207.28745 L 103.64372 181.37651 L 77.73279 181.37651 L 51.82186 181.37651 L 25.91093 155.46558 L 0.0 129.55466 L 0.0 129.55466 L 0.0 129.55466 L 103.64372 129.55466 L 207.28745 129.55466 L 259.1093 103.64372 Q 310.93115 77.73279 310.93115 77.73279 Q 310.93115 51.82186 285.02023 25.91093 z" svg:height="4.145749mm" draw:style-name="style-453" svg:viewBox="0.0 0.0 1062.3481 414.5749" svg:width="10.623482mm" svg:x="278.2834mm" svg:y="84.210526mm"/>
          <draw:path svg:d="M -3.6379788E-12 25.91093 L -3.6379788E-12 0.0 L 51.82186 0.0 L 77.73279 0.0 L 103.64372 0.0 Q 103.64372 0.0 155.46558 25.91093 L 233.19838 51.82186 L 336.8421 51.82186 Q 440.4858 51.82186 466.39676 51.82186 Q 518.2186 51.82186 518.2186 25.91093 L 518.2186 25.91093 L 570.04047 25.91093 L 595.9514 25.91093 L 595.9514 103.64372 L 595.9514 207.28745 L 518.2186 207.28745 L 466.39676 207.28745 L 466.39676 207.28745 Q 440.4858 207.28745 233.19838 155.46558 L 25.91093 103.64372 L 25.91093 103.64372 Q -3.6379788E-12 77.73279 -3.6379788E-12 77.73279 L -3.6379788E-12 51.82186 L -3.6379788E-12 51.82186 Q -3.6379788E-12 51.82186 -3.6379788E-12 25.91093 z" svg:height="2.0728745mm" draw:style-name="style-454" svg:viewBox="0.0 0.0 595.9514 207.28745" svg:width="5.959514mm" svg:x="314.04047mm" svg:y="98.46153mm"/>
          <draw:path svg:d="M 0.0 25.91093 L 0.0 0.0 L 51.82186 0.0 Q 77.73279 0.0 155.46558 25.91093 L 207.28745 25.91093 L 207.28745 25.91093 Q 207.28745 51.82186 207.28745 51.82186 L 233.19838 51.82186 L 259.1093 77.73279 Q 259.1093 103.64372 285.02023 129.55466 Q 310.93115 155.46558 310.93115 155.46558 L 310.93115 155.46558 L 181.37651 155.46558 Q 51.82186 155.46558 51.82186 129.55466 L 25.91093 129.55466 L 25.91093 129.55466 Q 0.0 129.55466 0.0 103.64372 Q 0.0 77.73279 51.82186 77.73279 Q 77.73279 51.82186 51.82186 51.82186 L 0.0 25.91093 L 0.0 25.91093 z" svg:height="1.5546558mm" draw:style-name="style-455" svg:viewBox="0.0 0.0 310.93115 155.46558" svg:width="3.1093116mm" svg:x="250.81781mm" svg:y="41.975708mm"/>
          <draw:path svg:d="M 0.0 285.02023 L 0.0 0.0 L 1321.4574 518.2186 Q 2642.9148 1036.4373 2694.7368 1062.3481 Q 2746.5586 1062.3481 2798.3806 1088.259 L 2850.2024 1114.17 L 2876.1133 1114.17 L 2902.0242 1114.17 L 2953.8462 1140.0809 L 2979.757 1165.9918 L 2979.757 1165.9918 L 2979.757 1165.9918 L 2953.8462 1165.9918 L 2902.0242 1165.9918 L 2694.7368 1191.9028 L 2513.3604 1217.8137 L 2513.3604 1217.8137 L 2539.2712 1217.8137 L 2539.2712 1217.8137 L 2539.2712 1217.8137 L 2539.2712 1243.7246 L 2539.2712 1243.7246 L 2565.1821 1269.6356 Q 2591.093 1321.4574 2591.093 1321.4574 Q 2591.093 1321.4574 2617.004 1347.3684 L 2642.9148 1347.3684 L 2642.9148 1373.2793 L 2642.9148 1399.1903 L 2539.2712 1399.1903 Q 2461.5383 1399.1903 2487.4492 1425.1012 Q 2487.4492 1476.9231 2461.5383 1476.9231 L 2435.6274 1476.9231 L 2435.6274 1528.7449 L 2435.6274 1554.6559 L 2409.7166 1554.6559 L 2383.8057 1554.6559 L 2383.8057 1554.6559 Q 2357.8948 1528.7449 2280.1619 1528.7449 Q 2202.4292 1476.9231 1088.259 1036.4373 L 0.0 595.9514 L 0.0 285.02023 z" svg:height="15.546558mm" draw:style-name="style-456" svg:viewBox="0.0 0.0 2979.757 1554.6559" svg:width="29.79757mm" svg:x="0.0mm" svg:y="193.03644mm"/>
          <draw:path svg:d="M 25.91093 25.91093 L 25.91093 -9.094947E-13 L 414.5749 -9.094947E-13 L 803.23883 25.91093 L 803.23883 77.73279 Q 803.23883 155.46558 803.23883 181.37651 L 803.23883 181.37651 L 647.77325 181.37651 L 518.2186 181.37651 L 492.30768 181.37651 Q 440.4858 181.37651 233.19838 129.55466 L 0.0 103.64372 L 25.91093 77.73279 Q 51.82186 77.73279 25.91093 51.82186 Q 25.91093 25.91093 25.91093 25.91093 z" svg:height="1.8137652mm" draw:style-name="style-457" svg:viewBox="0.0 0.0 803.23883 181.37651" svg:width="8.032389mm" svg:x="246.41295mm" svg:y="47.935223mm"/>
          <draw:path svg:d="M 1140.0809 9.094947E-13 L 1140.0809 9.094947E-13 L 1295.5465 25.91093 Q 1451.0121 51.82186 1451.0121 77.73279 L 1451.0121 77.73279 L 1425.1012 77.73279 L 1399.1903 103.64372 L 1399.1903 103.64372 L 1425.1012 103.64372 L 1425.1012 103.64372 L 1425.1012 103.64372 L 1451.0121 129.55466 L 1476.9231 155.46558 L 1528.7449 155.46558 L 1554.6559 155.46558 L 1658.2996 207.28745 Q 1787.8542 233.19838 1761.9432 233.19838 Q 1761.9432 259.1093 1761.9432 259.1093 L 1761.9432 259.1093 L 1736.0323 259.1093 Q 1684.2104 259.1093 1658.2996 285.02023 Q 1632.3887 310.93115 1528.7449 310.93115 L 1425.1012 310.93115 L 1425.1012 336.8421 L 1425.1012 336.8421 L 1399.1903 336.8421 L 1399.1903 362.75302 L 1373.2793 362.75302 L 1321.4574 362.75302 L 1321.4574 388.66397 L 1321.4574 388.66397 L 1295.5465 388.66397 L 1295.5465 388.66397 L 1165.9918 414.5749 Q 1036.4373 466.39676 1114.17 492.30768 Q 1217.8137 518.2186 1243.7246 544.1295 L 1269.6356 544.1295 L 1269.6356 544.1295 L 1269.6356 570.04047 L 1321.4574 570.04047 L 1373.2793 570.04047 L 1373.2793 595.9514 L 1373.2793 595.9514 L 1373.2793 621.8623 L 1373.2793 621.8623 L 1373.2793 621.8623 L 1373.2793 621.8623 L 1373.2793 647.77325 L 1373.2793 647.77325 L 1243.7246 647.77325 Q 1114.17 621.8623 932.7935 647.77325 L 751.417 647.77325 L 751.417 647.77325 Q 725.50604 621.8623 647.77325 595.9514 Q 595.9514 570.04047 518.2186 544.1295 Q 440.4858 544.1295 362.75302 544.1295 L 285.02023 544.1295 L 285.02023 544.1295 Q 259.1093 518.2186 181.37651 518.2186 L 129.55466 518.2186 L 77.73279 492.30768 L 1.8189894E-12 466.39676 L 1.8189894E-12 466.39676 L 25.91093 466.39676 L 25.91093 466.39676 L 25.91093 466.39676 L 25.91093 440.4858 L 25.91093 440.4858 L 25.91093 414.5749 L 25.91093 414.5749 L 25.91093 388.66397 L 25.91093 362.75302 L 51.82186 362.75302 L 51.82186 362.75302 L 103.64372 362.75302 L 155.46558 362.75302 L 155.46558 310.93115 L 129.55466 285.02023 L 129.55466 285.02023 L 129.55466 259.1093 L 233.19838 259.1093 Q 310.93115 207.28745 336.8421 233.19838 L 388.66397 233.19838 L 414.5749 233.19838 Q 440.4858 207.28745 492.30768 233.19838 Q 544.1295 259.1093 544.1295 207.28745 Q 544.1295 155.46558 699.59515 155.46558 Q 855.0607 155.46558 855.0607 155.46558 L 855.0607 155.46558 L 829.1498 155.46558 L 829.1498 155.46558 L 829.1498 129.55466 L 803.23883 129.55466 L 803.23883 103.64372 Q 777.32794 103.64372 855.0607 77.73279 L 906.88257 77.73279 L 906.88257 77.73279 Q 906.88257 77.73279 906.88257 51.82186 L 906.88257 51.82186 L 906.88257 51.82186 Q 880.9716 51.82186 855.0607 25.91093 L 855.0607 25.91093 L 829.1498 25.91093 L 803.23883 25.91093 L 958.7044 25.91093 Q 1140.0809 9.094947E-13 1140.0809 9.094947E-13 z M 103.64372 466.39676 Q 103.64372 466.39676 103.64372 440.4858 Q 129.55466 440.4858 129.55466 466.39676 Q 129.55466 466.39676 103.64372 466.39676 z" svg:height="6.4777327mm" draw:style-name="style-458" svg:viewBox="0.0 0.0 1761.9432 647.77325" svg:width="17.619432mm" svg:x="153.1336mm" svg:y="77.73279mm"/>
          <draw:path svg:d="M 233.19838 51.82186 L 233.19838 0.0 L 233.19838 0.0 L 259.1093 0.0 L 259.1093 0.0 Q 259.1093 25.91093 285.02023 25.91093 L 285.02023 25.91093 L 285.02023 25.91093 L 310.93115 25.91093 L 310.93115 77.73279 Q 336.8421 129.55466 336.8421 155.46558 Q 336.8421 181.37651 233.19838 233.19838 L 129.55466 259.1093 L 77.73279 259.1093 Q 51.82186 233.19838 25.91093 233.19838 L 25.91093 233.19838 L 25.91093 233.19838 Q 25.91093 233.19838 3.6379788E-12 181.37651 Q -25.91093 155.46558 25.91093 129.55466 L 51.82186 77.73279 L 51.82186 77.73279 Q 77.73279 77.73279 77.73279 77.73279 L 77.73279 77.73279 L 155.46558 103.64372 Q 233.19838 103.64372 233.19838 51.82186 z" svg:height="2.591093mm" draw:style-name="style-459" svg:viewBox="0.0 0.0 336.8421 259.1093" svg:width="3.368421mm" svg:x="254.18623mm" svg:y="155.72469mm"/>
          <draw:path svg:d="M 621.8623 25.91093 L 621.8623 0.0 L 647.77325 25.91093 Q 699.59515 51.82186 673.6842 77.73279 Q 647.77325 77.73279 855.0607 129.55466 Q 1088.259 181.37651 1165.9918 181.37651 L 1243.7246 181.37651 L 1295.5465 181.37651 L 1347.3684 181.37651 L 1347.3684 207.28745 Q 1347.3684 233.19838 1451.0121 259.1093 Q 1554.6559 285.02023 1580.5668 285.02023 L 1606.4777 285.02023 L 1606.4777 310.93115 L 1606.4777 310.93115 L 1580.5668 310.93115 L 1580.5668 336.8421 L 1580.5668 336.8421 L 1580.5668 336.8421 L 1554.6559 336.8421 L 1554.6559 336.8421 L 1554.6559 362.75302 L 1554.6559 362.75302 L 1528.7449 362.75302 L 1476.9231 388.66397 L 1476.9231 388.66397 L 1476.9231 388.66397 L 1451.0121 388.66397 L 1451.0121 388.66397 L 1295.5465 388.66397 Q 1140.0809 388.66397 958.7044 414.5749 L 777.32794 440.4858 L 777.32794 440.4858 Q 777.32794 440.4858 595.9514 362.75302 Q 388.66397 310.93115 388.66397 285.02023 Q 388.66397 259.1093 285.02023 207.28745 L 181.37651 181.37651 L 155.46558 155.46558 L 129.55466 129.55466 L 77.73279 129.55466 L 0.0 129.55466 L 0.0 103.64372 L 25.91093 77.73279 L 25.91093 77.73279 L 25.91093 51.82186 L 51.82186 51.82186 L 77.73279 77.73279 L 336.8421 51.82186 Q 595.9514 25.91093 621.8623 25.91093 z" svg:height="4.404858mm" draw:style-name="style-460" svg:viewBox="0.0 0.0 1606.4777 440.4858" svg:width="16.064777mm" svg:x="234.49393mm" svg:y="88.35627mm"/>
          <draw:path svg:d="M 1114.17 0.0 L 1217.8137 0.0 L 1217.8137 0.0 Q 1217.8137 0.0 1165.9918 25.91093 L 1140.0809 51.82186 L 1140.0809 51.82186 L 1114.17 51.82186 L 1114.17 77.73279 L 1114.17 103.64372 L 1140.0809 103.64372 L 1165.9918 103.64372 L 1165.9918 129.55466 L 1165.9918 129.55466 L 1191.9028 129.55466 L 1191.9028 103.64372 L 1191.9028 103.64372 L 1217.8137 103.64372 L 1217.8137 103.64372 L 1217.8137 103.64372 L 1295.5465 103.64372 Q 1373.2793 103.64372 1425.1012 77.73279 Q 1476.9231 51.82186 1476.9231 77.73279 Q 1476.9231 129.55466 1451.0121 129.55466 Q 1425.1012 129.55466 1425.1012 155.46558 Q 1425.1012 181.37651 1476.9231 181.37651 L 1528.7449 207.28745 L 1528.7449 207.28745 L 1528.7449 207.28745 L 1502.834 207.28745 Q 1502.834 207.28745 1476.9231 207.28745 Q 1451.0121 207.28745 1425.1012 233.19838 L 1399.1903 259.1093 L 1399.1903 259.1093 L 1425.1012 259.1093 L 1425.1012 259.1093 L 1425.1012 285.02023 L 1425.1012 285.02023 Q 1399.1903 310.93115 1425.1012 310.93115 Q 1425.1012 336.8421 1373.2793 362.75302 L 1321.4574 388.66397 L 1321.4574 388.66397 L 1321.4574 414.5749 L 1321.4574 414.5749 L 1321.4574 414.5749 L 1347.3684 414.5749 L 1347.3684 414.5749 L 1347.3684 440.4858 L 1373.2793 440.4858 L 1373.2793 440.4858 L 1373.2793 466.39676 L 1373.2793 466.39676 L 1373.2793 466.39676 L 1373.2793 466.39676 L 1373.2793 492.30768 L 1373.2793 492.30768 L 1373.2793 518.2186 L 1425.1012 518.2186 L 1451.0121 518.2186 L 1451.0121 544.1295 Q 1451.0121 570.04047 1476.9231 570.04047 Q 1528.7449 570.04047 1580.5668 595.9514 L 1658.2996 621.8623 L 1658.2996 621.8623 L 1658.2996 621.8623 L 1658.2996 621.8623 L 1632.3887 647.77325 L 1632.3887 673.6842 L 1632.3887 699.59515 L 1658.2996 725.50604 L 1658.2996 725.50604 L 1606.4777 725.50604 L 1554.6559 725.50604 L 1554.6559 751.417 L 1580.5668 751.417 L 1580.5668 777.32794 L 1580.5668 777.32794 L 1528.7449 777.32794 L 1451.0121 777.32794 L 1425.1012 803.23883 L 1373.2793 803.23883 L 1373.2793 829.1498 L 1373.2793 855.0607 L 1321.4574 855.0607 Q 1269.6356 829.1498 1243.7246 829.1498 L 1217.8137 829.1498 L 1217.8137 829.1498 Q 1191.9028 829.1498 1140.0809 803.23883 L 1088.259 777.32794 L 1010.5263 777.32794 Q 932.7935 777.32794 906.88257 751.417 Q 880.9716 725.50604 699.59515 699.59515 L 518.2186 673.6842 L 518.2186 673.6842 Q 492.30768 647.77325 388.66397 570.04047 Q 285.02023 518.2186 181.37651 466.39676 L 77.73279 466.39676 L 25.91093 440.4858 L 0.0 440.4858 L 0.0 440.4858 L 0.0 414.5749 L 25.91093 414.5749 L 51.82186 414.5749 L 51.82186 388.66397 L 25.91093 362.75302 L 25.91093 336.8421 L 25.91093 310.93115 L 285.02023 310.93115 Q 570.04047 310.93115 725.50604 285.02023 L 880.9716 285.02023 L 880.9716 259.1093 L 855.0607 233.19838 L 855.0607 233.19838 Q 855.0607 207.28745 855.0607 155.46558 Q 855.0607 103.64372 803.23883 103.64372 L 777.32794 103.64372 L 777.32794 77.73279 Q 803.23883 77.73279 803.23883 51.82186 L 803.23883 51.82186 L 906.88257 25.91093 Q 984.61536 0.0 1010.5263 0.0 Q 1036.4373 0.0 1114.17 0.0 z" svg:height="8.550607mm" draw:style-name="style-461" svg:viewBox="0.0 0.0 1658.2996 855.0607" svg:width="16.582996mm" svg:x="139.1417mm" svg:y="11.919028mm"/>
          <draw:path svg:d="M 129.55466 51.82186 L 129.55466 0.0 L 155.46558 0.0 Q 181.37651 0.0 181.37651 25.91093 L 207.28745 25.91093 L 207.28745 25.91093 Q 233.19838 25.91093 233.19838 0.0 L 233.19838 0.0 L 233.19838 0.0 L 259.1093 0.0 L 259.1093 0.0 L 259.1093 0.0 L 259.1093 25.91093 L 285.02023 25.91093 L 285.02023 25.91093 L 285.02023 51.82186 L 285.02023 51.82186 L 285.02023 51.82186 L 310.93115 51.82186 L 310.93115 51.82186 L 310.93115 77.73279 L 336.8421 77.73279 L 336.8421 103.64372 L 336.8421 155.46558 L 336.8421 155.46558 Q 336.8421 155.46558 362.75302 181.37651 L 362.75302 207.28745 L 336.8421 207.28745 Q 310.93115 207.28745 233.19838 207.28745 L 155.46558 207.28745 L 129.55466 233.19838 L 103.64372 259.1093 L 77.73279 259.1093 L 51.82186 259.1093 L 25.91093 233.19838 L 0.0 207.28745 L 0.0 207.28745 L 0.0 207.28745 L 77.73279 155.46558 Q 129.55466 103.64372 129.55466 51.82186 z" svg:height="2.591093mm" draw:style-name="style-462" svg:viewBox="0.0 0.0 362.75302 259.1093" svg:width="3.6275303mm" svg:x="210.13765mm" svg:y="106.23482mm"/>
          <draw:path svg:d="M 25.91093 0.0 L 51.82186 0.0 L 207.28745 0.0 Q 362.75302 51.82186 181.37651 51.82186 Q 0.0 51.82186 0.0 25.91093 Q 0.0 0.0 25.91093 0.0 z" svg:height="0.51821864mm" draw:style-name="style-463" svg:viewBox="0.0 0.0 207.28745 51.82186" svg:width="2.0728745mm" svg:x="83.4332mm" svg:y="107.271255mm"/>
          <draw:path svg:d="M 103.64372 25.91093 L 103.64372 0.0 L 181.37651 0.0 Q 259.1093 25.91093 259.1093 51.82186 Q 259.1093 77.73279 285.02023 77.73279 Q 310.93115 103.64372 362.75302 103.64372 L 388.66397 103.64372 L 466.39676 129.55466 L 518.2186 155.46558 L 570.04047 155.46558 L 595.9514 155.46558 L 544.1295 181.37651 L 492.30768 207.28745 L 388.66397 207.28745 L 285.02023 207.28745 L 285.02023 233.19838 L 285.02023 233.19838 L 155.46558 233.19838 L 25.91093 233.19838 L 25.91093 207.28745 Q 0.0 207.28745 0.0 207.28745 Q 0.0 207.28745 0.0 181.37651 L 0.0 155.46558 L 103.64372 155.46558 Q 181.37651 155.46558 155.46558 103.64372 Q 103.64372 103.64372 51.82186 77.73279 L 25.91093 77.73279 L 51.82186 51.82186 Q 103.64372 51.82186 103.64372 25.91093 z" svg:height="2.3319838mm" draw:style-name="style-464" svg:viewBox="0.0 0.0 595.9514 233.19838" svg:width="5.959514mm" svg:x="192.25911mm" svg:y="49.748985mm"/>
          <draw:path svg:d="M 1425.1012 51.82186 L 1425.1012 51.82186 L 1451.0121 51.82186 L 1476.9231 51.82186 L 1528.7449 25.91093 Q 1606.4777 25.91093 1606.4777 51.82186 Q 1606.4777 77.73279 1761.9432 103.64372 Q 1917.4088 103.64372 1917.4088 129.55466 Q 1917.4088 155.46558 2021.0526 155.46558 Q 2150.6072 181.37651 2306.0728 181.37651 Q 2487.4492 155.46558 2487.4492 181.37651 L 2487.4492 181.37651 L 2487.4492 207.28745 L 2487.4492 207.28745 L 2487.4492 207.28745 L 2487.4492 233.19838 L 2461.5383 233.19838 L 2435.6274 259.1093 L 2435.6274 259.1093 L 2435.6274 259.1093 L 2357.8948 259.1093 L 2306.0728 259.1093 L 2331.9836 310.93115 Q 2357.8948 362.75302 2331.9836 414.5749 Q 2306.0728 440.4858 2331.9836 466.39676 L 2331.9836 466.39676 L 2306.0728 466.39676 Q 2306.0728 466.39676 2306.0728 492.30768 L 2306.0728 492.30768 L 2254.251 492.30768 Q 2202.4292 518.2186 2254.251 518.2186 L 2280.1619 544.1295 L 2280.1619 544.1295 L 2306.0728 544.1295 L 2306.0728 570.04047 L 2306.0728 570.04047 L 2306.0728 570.04047 L 2306.0728 595.9514 L 2280.1619 595.9514 L 2254.251 570.04047 L 2150.6072 570.04047 Q 2046.9635 570.04047 1995.1416 544.1295 Q 1969.2307 518.2186 1839.676 518.2186 Q 1684.2104 518.2186 1684.2104 544.1295 Q 1684.2104 570.04047 1580.5668 570.04047 L 1502.834 570.04047 L 1502.834 595.9514 L 1528.7449 595.9514 L 1528.7449 595.9514 L 1528.7449 621.8623 L 1476.9231 621.8623 L 1425.1012 621.8623 L 1425.1012 647.77325 L 1425.1012 647.77325 L 1451.0121 647.77325 L 1451.0121 673.6842 L 1476.9231 673.6842 L 1528.7449 673.6842 L 1528.7449 673.6842 Q 1528.7449 673.6842 1528.7449 699.59515 L 1528.7449 699.59515 L 1554.6559 725.50604 L 1554.6559 751.417 L 1476.9231 751.417 Q 1373.2793 725.50604 1321.4574 699.59515 L 1243.7246 673.6842 L 1217.8137 673.6842 Q 1217.8137 673.6842 1062.3481 595.9514 L 932.7935 518.2186 L 932.7935 518.2186 Q 906.88257 492.30768 906.88257 466.39676 Q 906.88257 414.5749 699.59515 362.75302 Q 466.39676 310.93115 362.75302 336.8421 L 259.1093 362.75302 L 259.1093 336.8421 Q 285.02023 310.93115 285.02023 285.02023 Q 285.02023 259.1093 233.19838 233.19838 L 181.37651 207.28745 L 155.46558 181.37651 L 129.55466 155.46558 L 77.73279 155.46558 L 3.6379788E-12 155.46558 L 3.6379788E-12 129.55466 L 3.6379788E-12 103.64372 L 25.91093 103.64372 L 51.82186 103.64372 L 129.55466 103.64372 L 181.37651 103.64372 L 207.28745 103.64372 L 233.19838 103.64372 L 259.1093 103.64372 Q 285.02023 77.73279 285.02023 51.82186 Q 259.1093 51.82186 310.93115 51.82186 Q 336.8421 51.82186 362.75302 77.73279 Q 388.66397 103.64372 544.1295 77.73279 Q 673.6842 51.82186 673.6842 25.91093 Q 673.6842 0.0 958.7044 0.0 Q 1269.6356 25.91093 1269.6356 51.82186 Q 1269.6356 77.73279 1321.4574 77.73279 Q 1399.1903 51.82186 1425.1012 51.82186 z" svg:height="7.5141697mm" draw:style-name="style-465" svg:viewBox="0.0 0.0 2487.4492 751.417" svg:width="24.874493mm" svg:x="259.88663mm" svg:y="58.040485mm"/>
          <draw:path svg:d="M 388.66397 51.82186 L 466.39676 51.82186 L 466.39676 77.73279 L 466.39676 77.73279 L 414.5749 77.73279 Q 362.75302 103.64372 362.75302 103.64372 L 362.75302 103.64372 L 259.1093 103.64372 Q 155.46558 103.64372 103.64372 77.73279 L 51.82186 51.82186 L 51.82186 51.82186 Q 51.82186 51.82186 25.91093 25.91093 L 0.0 0.0 L 129.55466 0.0 Q 259.1093 0.0 285.02023 25.91093 Q 336.8421 51.82186 388.66397 51.82186 z" svg:height="1.0364373mm" draw:style-name="style-466" svg:viewBox="0.0 0.0 466.39676 103.64372" svg:width="4.6639676mm" svg:x="166.60728mm" svg:y="68.404854mm"/>
          <draw:path svg:d="M 440.4858 0.0 L 492.30768 0.0 L 466.39676 25.91093 Q 414.5749 51.82186 492.30768 103.64372 Q 570.04047 103.64372 621.8623 129.55466 L 699.59515 129.55466 L 699.59515 155.46558 L 699.59515 181.37651 L 673.6842 181.37651 Q 673.6842 207.28745 673.6842 207.28745 L 673.6842 207.28745 L 621.8623 207.28745 L 595.9514 207.28745 L 466.39676 207.28745 L 362.75302 207.28745 L 259.1093 181.37651 Q 181.37651 155.46558 155.46558 155.46558 L 129.55466 155.46558 L 77.73279 129.55466 L 25.91093 129.55466 L 25.91093 103.64372 L 0.0 103.64372 L 0.0 103.64372 L 0.0 103.64372 L 0.0 103.64372 L 0.0 103.64372 L 51.82186 77.73279 L 103.64372 51.82186 L 207.28745 51.82186 Q 310.93115 51.82186 310.93115 25.91093 L 310.93115 25.91093 L 362.75302 25.91093 Q 388.66397 0.0 440.4858 0.0 z" svg:height="2.0728745mm" draw:style-name="style-467" svg:viewBox="0.0 0.0 699.59515 207.28745" svg:width="6.995951mm" svg:x="207.28745mm" svg:y="98.46153mm"/>
          <draw:path svg:d="M 388.66397 -1.8189894E-12 L 388.66397 -1.8189894E-12 L 388.66397 25.91093 Q 388.66397 51.82186 362.75302 51.82186 L 362.75302 51.82186 L 466.39676 77.73279 Q 570.04047 103.64372 699.59515 103.64372 L 855.0607 103.64372 L 829.1498 129.55466 Q 803.23883 155.46558 855.0607 155.46558 Q 906.88257 155.46558 906.88257 207.28745 Q 880.9716 259.1093 880.9716 259.1093 L 880.9716 259.1093 L 803.23883 259.1093 Q 751.417 259.1093 647.77325 285.02023 Q 518.2186 310.93115 336.8421 310.93115 Q 129.55466 362.75302 129.55466 336.8421 Q 103.64372 310.93115 77.73279 310.93115 Q 25.91093 310.93115 25.91093 285.02023 L 25.91093 259.1093 L 51.82186 233.19838 L 77.73279 207.28745 L 77.73279 207.28745 L 77.73279 181.37651 L 51.82186 181.37651 L 51.82186 155.46558 L 25.91093 155.46558 L 0.0 155.46558 L 0.0 129.55466 L 0.0 103.64372 L 0.0 103.64372 L 25.91093 103.64372 L 25.91093 103.64372 L 25.91093 77.73279 L 181.37651 51.82186 Q 336.8421 51.82186 336.8421 25.91093 Q 362.75302 -1.8189894E-12 388.66397 -1.8189894E-12 z" svg:height="3.368421mm" draw:style-name="style-468" svg:viewBox="0.0 0.0 906.88257 336.8421" svg:width="9.068826mm" svg:x="172.3077mm" svg:y="118.67206mm"/>
          <draw:path svg:d="M 518.2186 -1.8189894E-12 L 518.2186 -1.8189894E-12 L 725.50604 -1.8189894E-12 L 906.88257 -1.8189894E-12 L 906.88257 25.91093 L 880.9716 25.91093 L 880.9716 51.82186 L 880.9716 77.73279 L 906.88257 77.73279 L 906.88257 77.73279 L 932.7935 103.64372 L 984.61536 129.55466 L 1036.4373 129.55466 L 1088.259 129.55466 L 1088.259 129.55466 L 1088.259 129.55466 L 1243.7246 155.46558 L 1425.1012 155.46558 L 1425.1012 155.46558 Q 1425.1012 181.37651 1321.4574 181.37651 L 1191.9028 207.28745 L 1191.9028 207.28745 L 1191.9028 233.19838 L 1217.8137 233.19838 L 1243.7246 233.19838 L 1243.7246 259.1093 L 1243.7246 259.1093 L 1191.9028 259.1093 Q 1165.9918 259.1093 1191.9028 310.93115 Q 1191.9028 362.75302 1243.7246 362.75302 L 1269.6356 388.66397 L 1269.6356 388.66397 L 1269.6356 388.66397 L 1036.4373 388.66397 L 829.1498 388.66397 L 829.1498 388.66397 L 829.1498 388.66397 L 725.50604 362.75302 L 621.8623 336.8421 L 544.1295 336.8421 Q 466.39676 336.8421 440.4858 310.93115 Q 414.5749 285.02023 207.28745 285.02023 L 25.91093 259.1093 L 0.0 259.1093 L 0.0 233.19838 L 0.0 233.19838 L 0.0 233.19838 L 103.64372 233.19838 L 181.37651 233.19838 L 285.02023 181.37651 Q 362.75302 155.46558 362.75302 103.64372 Q 336.8421 51.82186 414.5749 25.91093 Q 518.2186 25.91093 518.2186 -1.8189894E-12 z" svg:height="3.8866396mm" draw:style-name="style-469" svg:viewBox="0.0 0.0 1425.1012 388.66397" svg:width="14.251012mm" svg:x="293.82996mm" svg:y="95.09312mm"/>
          <draw:path svg:d="M 129.55466 0.0 L 129.55466 0.0 L 155.46558 0.0 L 181.37651 0.0 L 181.37651 0.0 Q 181.37651 25.91093 207.28745 25.91093 L 207.28745 25.91093 L 259.1093 103.64372 Q 310.93115 181.37651 310.93115 207.28745 Q 310.93115 233.19838 336.8421 259.1093 Q 362.75302 285.02023 362.75302 285.02023 L 362.75302 285.02023 L 388.66397 310.93115 Q 414.5749 336.8421 414.5749 336.8421 L 414.5749 362.75302 L 233.19838 362.75302 L 51.82186 336.8421 L 25.91093 336.8421 Q -3.6379788E-12 336.8421 -3.6379788E-12 285.02023 Q -3.6379788E-12 207.28745 51.82186 181.37651 L 77.73279 129.55466 L 77.73279 129.55466 Q 103.64372 129.55466 103.64372 129.55466 L 103.64372 103.64372 L 103.64372 103.64372 Q 103.64372 103.64372 103.64372 77.73279 L 103.64372 77.73279 L 103.64372 77.73279 Q 77.73279 77.73279 51.82186 51.82186 L 25.91093 25.91093 L 77.73279 25.91093 Q 129.55466 25.91093 129.55466 0.0 z" svg:height="3.6275303mm" draw:style-name="style-470" svg:viewBox="0.0 0.0 414.5749 362.75302" svg:width="4.145749mm" svg:x="241.48987mm" svg:y="111.67611mm"/>
          <draw:path svg:d="M 25.91093 25.91093 L 0.0 0.0 L 25.91093 0.0 L 77.73279 0.0 L 77.73279 0.0 Q 77.73279 0.0 103.64372 0.0 L 103.64372 25.91093 L 285.02023 51.82186 Q 466.39676 103.64372 492.30768 103.64372 L 492.30768 103.64372 L 466.39676 129.55466 Q 440.4858 155.46558 466.39676 155.46558 Q 492.30768 155.46558 544.1295 181.37651 L 570.04047 207.28745 L 984.61536 310.93115 Q 1399.1903 414.5749 1399.1903 440.4858 L 1399.1903 440.4858 L 1373.2793 440.4858 Q 1373.2793 466.39676 1321.4574 466.39676 Q 1269.6356 492.30768 1269.6356 518.2186 L 1269.6356 544.1295 L 1217.8137 544.1295 L 1165.9918 518.2186 L 1114.17 518.2186 Q 1062.3481 518.2186 829.1498 440.4858 L 595.9514 388.66397 L 595.9514 388.66397 Q 595.9514 362.75302 544.1295 362.75302 L 518.2186 362.75302 L 518.2186 362.75302 Q 518.2186 362.75302 310.93115 285.02023 L 103.64372 233.19838 L 103.64372 181.37651 Q 129.55466 129.55466 103.64372 103.64372 L 77.73279 51.82186 L 77.73279 51.82186 Q 51.82186 51.82186 25.91093 25.91093 z" svg:height="5.4412956mm" draw:style-name="style-471" svg:viewBox="0.0 0.0 1399.1903 544.1295" svg:width="13.991902mm" svg:x="229.82996mm" svg:y="161.6842mm"/>
          <draw:path svg:d="M 1088.259 129.55466 L 1114.17 129.55466 L 1114.17 129.55466 Q 1114.17 129.55466 1140.0809 155.46558 L 1140.0809 155.46558 L 1140.0809 181.37651 Q 1140.0809 207.28745 1088.259 207.28745 Q 1062.3481 207.28745 1062.3481 233.19838 Q 1062.3481 259.1093 1088.259 259.1093 L 1114.17 285.02023 L 1088.259 285.02023 L 1062.3481 285.02023 L 1088.259 310.93115 L 1140.0809 336.8421 L 1140.0809 336.8421 Q 1140.0809 388.66397 1140.0809 388.66397 L 1140.0809 388.66397 L 1140.0809 388.66397 Q 1140.0809 388.66397 1114.17 362.75302 Q 1114.17 336.8421 880.9716 362.75302 L 621.8623 388.66397 L 621.8623 414.5749 L 621.8623 414.5749 L 595.9514 414.5749 L 595.9514 440.4858 L 570.04047 440.4858 L 544.1295 440.4858 L 544.1295 466.39676 L 518.2186 466.39676 L 518.2186 466.39676 L 518.2186 492.30768 L 518.2186 492.30768 L 518.2186 492.30768 L 492.30768 492.30768 L 492.30768 492.30768 L 466.39676 518.2186 L 440.4858 518.2186 L 414.5749 518.2186 L 414.5749 518.2186 L 414.5749 518.2186 L 414.5749 492.30768 L 414.5749 492.30768 Q 414.5749 492.30768 440.4858 440.4858 Q 466.39676 362.75302 233.19838 336.8421 L 25.91093 285.02023 L 25.91093 259.1093 L 0.0 233.19838 L 0.0 233.19838 L 0.0 233.19838 L 51.82186 233.19838 L 129.55466 233.19838 L 181.37651 207.28745 Q 259.1093 207.28745 259.1093 155.46558 Q 285.02023 129.55466 310.93115 103.64372 Q 362.75302 77.73279 388.66397 51.82186 Q 440.4858 25.91093 440.4858 0.0 L 440.4858 0.0 L 621.8623 0.0 Q 777.32794 25.91093 829.1498 51.82186 Q 906.88257 77.73279 984.61536 103.64372 Q 1036.4373 129.55466 1088.259 129.55466 z" svg:height="5.182186mm" draw:style-name="style-472" svg:viewBox="0.0 0.0 1140.0809 518.2186" svg:width="11.400809mm" svg:x="176.71254mm" svg:y="65.03644mm"/>
          <draw:path svg:d="M 777.32794 25.91093 L 777.32794 0.0 L 803.23883 0.0 Q 829.1498 0.0 855.0607 51.82186 Q 880.9716 129.55466 906.88257 129.55466 Q 932.7935 129.55466 932.7935 155.46558 L 932.7935 181.37651 L 932.7935 181.37651 L 906.88257 181.37651 L 880.9716 181.37651 Q 880.9716 155.46558 880.9716 155.46558 L 855.0607 155.46558 L 855.0607 155.46558 Q 829.1498 155.46558 829.1498 181.37651 Q 829.1498 207.28745 647.77325 207.28745 Q 466.39676 207.28745 362.75302 285.02023 L 233.19838 336.8421 L 207.28745 336.8421 Q 181.37651 310.93115 155.46558 310.93115 L 103.64372 310.93115 L 181.37651 259.1093 Q 259.1093 233.19838 233.19838 207.28745 Q 233.19838 207.28745 207.28745 181.37651 L 155.46558 155.46558 L 103.64372 155.46558 L 77.73279 155.46558 L 51.82186 129.55466 L 0.0 129.55466 L 0.0 129.55466 L 0.0 103.64372 L 51.82186 103.64372 L 103.64372 103.64372 L 103.64372 77.73279 L 103.64372 51.82186 L 129.55466 51.82186 L 155.46558 51.82186 L 440.4858 77.73279 Q 725.50604 103.64372 751.417 77.73279 Q 777.32794 51.82186 777.32794 25.91093 z" svg:height="3.368421mm" draw:style-name="style-473" svg:viewBox="0.0 0.0 932.7935 336.8421" svg:width="9.327935mm" svg:x="209.87854mm" svg:y="62.186234mm"/>
          <draw:path svg:d="M 1217.8137 0.0 L 1217.8137 0.0 L 1243.7246 0.0 L 1269.6356 0.0 L 1373.2793 0.0 Q 1451.0121 0.0 1476.9231 25.91093 L 1528.7449 51.82186 L 1502.834 51.82186 L 1476.9231 51.82186 L 1451.0121 77.73279 Q 1425.1012 103.64372 1476.9231 103.64372 Q 1528.7449 103.64372 1528.7449 129.55466 Q 1528.7449 155.46558 1502.834 181.37651 Q 1476.9231 207.28745 1476.9231 259.1093 Q 1528.7449 285.02023 1502.834 310.93115 Q 1476.9231 336.8421 1502.834 336.8421 Q 1502.834 362.75302 1528.7449 362.75302 L 1580.5668 362.75302 L 1580.5668 388.66397 Q 1580.5668 414.5749 1554.6559 440.4858 Q 1528.7449 466.39676 1476.9231 492.30768 L 1399.1903 518.2186 L 1425.1012 518.2186 L 1451.0121 518.2186 L 1451.0121 544.1295 L 1476.9231 544.1295 L 1476.9231 544.1295 L 1476.9231 570.04047 L 1476.9231 570.04047 L 1476.9231 570.04047 L 1502.834 570.04047 L 1502.834 570.04047 L 1528.7449 595.9514 L 1554.6559 595.9514 L 1554.6559 595.9514 Q 1554.6559 621.8623 1528.7449 621.8623 L 1502.834 621.8623 L 1502.834 647.77325 L 1476.9231 647.77325 L 1476.9231 673.6842 L 1476.9231 699.59515 L 1451.0121 699.59515 L 1425.1012 725.50604 L 1502.834 725.50604 L 1580.5668 725.50604 L 1528.7449 751.417 L 1502.834 777.32794 L 1502.834 777.32794 L 1528.7449 777.32794 L 1528.7449 777.32794 L 1528.7449 777.32794 L 1502.834 803.23883 L 1476.9231 829.1498 L 1476.9231 829.1498 L 1476.9231 829.1498 L 1321.4574 829.1498 L 1165.9918 829.1498 L 1114.17 855.0607 L 1088.259 855.0607 L 1088.259 855.0607 Q 1088.259 829.1498 1010.5263 829.1498 Q 958.7044 803.23883 906.88257 777.32794 Q 855.0607 777.32794 751.417 777.32794 Q 673.6842 803.23883 673.6842 829.1498 Q 673.6842 855.0607 570.04047 855.0607 L 466.39676 880.9716 L 440.4858 855.0607 L 388.66397 829.1498 L 362.75302 829.1498 L 336.8421 829.1498 L 336.8421 829.1498 L 310.93115 829.1498 L 310.93115 829.1498 Q 285.02023 855.0607 285.02023 855.0607 L 285.02023 855.0607 L 181.37651 855.0607 L 77.73279 829.1498 L 25.91093 829.1498 L 0.0 829.1498 L 0.0 829.1498 L 0.0 803.23883 L 77.73279 803.23883 L 155.46558 777.32794 L 155.46558 777.32794 L 129.55466 777.32794 L 129.55466 777.32794 L 129.55466 777.32794 L 129.55466 751.417 L 129.55466 751.417 L 103.64372 725.50604 Q 103.64372 699.59515 181.37651 699.59515 Q 233.19838 673.6842 207.28745 673.6842 Q 181.37651 673.6842 207.28745 621.8623 Q 233.19838 595.9514 233.19838 595.9514 Q 233.19838 570.04047 207.28745 570.04047 L 181.37651 570.04047 L 181.37651 544.1295 L 181.37651 544.1295 L 155.46558 544.1295 L 155.46558 518.2186 L 259.1093 518.2186 Q 362.75302 518.2186 285.02023 518.2186 Q 233.19838 466.39676 336.8421 466.39676 Q 440.4858 440.4858 414.5749 414.5749 Q 414.5749 388.66397 388.66397 362.75302 Q 388.66397 362.75302 414.5749 310.93115 Q 440.4858 259.1093 440.4858 259.1093 Q 440.4858 259.1093 492.30768 233.19838 L 518.2186 233.19838 L 518.2186 207.28745 Q 518.2186 181.37651 440.4858 155.46558 L 388.66397 103.64372 L 388.66397 103.64372 L 388.66397 103.64372 L 362.75302 103.64372 L 362.75302 103.64372 L 388.66397 77.73279 L 440.4858 77.73279 L 440.4858 51.82186 L 440.4858 25.91093 L 466.39676 25.91093 L 466.39676 25.91093 L 466.39676 25.91093 L 492.30768 25.91093 L 492.30768 25.91093 L 492.30768 51.82186 L 751.417 51.82186 Q 984.61536 51.82186 1036.4373 77.73279 L 1088.259 77.73279 L 1165.9918 77.73279 Q 1243.7246 77.73279 1243.7246 51.82186 L 1217.8137 25.91093 L 1217.8137 25.91093 L 1217.8137 0.0 L 1217.8137 0.0 z" svg:height="8.809716mm" draw:style-name="style-474" svg:viewBox="0.0 0.0 1580.5668 880.9716" svg:width="15.805668mm" svg:x="213.76518mm" svg:y="20.728745mm"/>
          <draw:path svg:d="M 673.6842 25.91093 L 647.77325 25.91093 L 751.417 0.0 L 855.0607 0.0 L 932.7935 25.91093 Q 1036.4373 77.73279 1295.5465 51.82186 Q 1554.6559 51.82186 1554.6559 25.91093 L 1554.6559 0.0 L 1632.3887 51.82186 Q 1710.1215 103.64372 1710.1215 129.55466 L 1710.1215 155.46558 L 1684.2104 155.46558 Q 1658.2996 129.55466 1554.6559 155.46558 L 1451.0121 155.46558 L 1451.0121 181.37651 Q 1451.0121 207.28745 1399.1903 207.28745 L 1347.3684 233.19838 L 1399.1903 233.19838 L 1425.1012 233.19838 L 1476.9231 259.1093 L 1528.7449 285.02023 L 1606.4777 285.02023 Q 1684.2104 285.02023 1684.2104 310.93115 L 1684.2104 310.93115 L 1684.2104 310.93115 Q 1684.2104 336.8421 1554.6559 336.8421 L 1425.1012 336.8421 L 1425.1012 336.8421 Q 1425.1012 336.8421 1036.4373 285.02023 L 647.77325 233.19838 L 647.77325 233.19838 L 647.77325 233.19838 L 570.04047 233.19838 Q 518.2186 233.19838 414.5749 233.19838 Q 310.93115 233.19838 259.1093 181.37651 L 181.37651 181.37651 L 181.37651 155.46558 L 155.46558 155.46558 L 155.46558 155.46558 L 155.46558 129.55466 L 129.55466 129.55466 L 103.64372 129.55466 L 51.82186 103.64372 L 3.6379788E-12 103.64372 L 3.6379788E-12 103.64372 L 3.6379788E-12 77.73279 L 25.91093 77.73279 L 51.82186 77.73279 L 51.82186 51.82186 L 51.82186 25.91093 L 103.64372 25.91093 L 155.46558 25.91093 L 388.66397 51.82186 Q 621.8623 77.73279 725.50604 77.73279 L 803.23883 77.73279 L 777.32794 51.82186 Q 725.50604 25.91093 673.6842 25.91093 z" svg:height="3.368421mm" draw:style-name="style-475" svg:viewBox="0.0 0.0 1710.1215 336.8421" svg:width="17.101213mm" svg:x="266.36438mm" svg:y="113.23077mm"/>
          <draw:path svg:d="M 207.28745 9.094947E-13 L 259.1093 9.094947E-13 L 259.1093 9.094947E-13 L 259.1093 9.094947E-13 L 285.02023 9.094947E-13 L 285.02023 9.094947E-13 L 414.5749 51.82186 Q 570.04047 103.64372 595.9514 103.64372 L 621.8623 103.64372 L 621.8623 103.64372 Q 621.8623 103.64372 621.8623 129.55466 L 647.77325 129.55466 L 647.77325 129.55466 Q 647.77325 155.46558 621.8623 155.46558 L 570.04047 155.46558 L 336.8421 155.46558 Q 103.64372 155.46558 77.73279 129.55466 L 51.82186 129.55466 L 25.91093 103.64372 Q 3.6379788E-12 77.73279 3.6379788E-12 51.82186 Q -25.91093 51.82186 77.73279 25.91093 Q 181.37651 9.094947E-13 207.28745 9.094947E-13 z" svg:height="1.5546558mm" draw:style-name="style-476" svg:viewBox="0.0 0.0 647.77325 155.46558" svg:width="6.4777327mm" svg:x="249.26315mm" svg:y="63.74089mm"/>
          <draw:path svg:d="M 233.19838 0.0 L 310.93115 25.91093 L 414.5749 25.91093 L 492.30768 25.91093 L 518.2186 51.82186 L 544.1295 77.73279 L 544.1295 77.73279 L 518.2186 77.73279 L 518.2186 77.73279 L 518.2186 77.73279 L 492.30768 103.64372 L 466.39676 129.55466 L 414.5749 129.55466 Q 362.75302 129.55466 310.93115 155.46558 L 233.19838 155.46558 L 233.19838 155.46558 Q 233.19838 129.55466 129.55466 129.55466 L 25.91093 103.64372 L 1.8189894E-12 51.82186 Q -51.82186 25.91093 51.82186 0.0 Q 155.46558 -25.91093 233.19838 0.0 z" svg:height="1.5546558mm" draw:style-name="style-477" svg:viewBox="0.0 0.0 544.1295 155.46558" svg:width="5.4412956mm" svg:x="127.48178mm" svg:y="81.61943mm"/>
          <draw:path svg:d="M 0.0 0.0 L 0.0 0.0 L 181.37651 0.0 Q 336.8421 0.0 544.1295 25.91093 L 751.417 51.82186 L 751.417 51.82186 L 751.417 51.82186 L 777.32794 51.82186 L 777.32794 51.82186 L 699.59515 77.73279 L 621.8623 103.64372 L 621.8623 103.64372 L 621.8623 103.64372 L 492.30768 103.64372 L 336.8421 103.64372 L 336.8421 103.64372 Q 310.93115 103.64372 155.46558 77.73279 L 0.0 51.82186 L 0.0 51.82186 Q -25.91093 25.91093 0.0 0.0 z" svg:height="1.0364373mm" draw:style-name="style-478" svg:viewBox="0.0 0.0 777.32794 103.64372" svg:width="7.773279mm" svg:x="168.68016mm" svg:y="60.113358mm"/>
          <draw:path svg:d="M 233.19838 0.0 L 233.19838 0.0 L 285.02023 0.0 Q 310.93115 0.0 336.8421 25.91093 L 388.66397 25.91093 L 388.66397 25.91093 Q 388.66397 51.82186 388.66397 51.82186 L 414.5749 51.82186 L 440.4858 77.73279 Q 466.39676 103.64372 595.9514 155.46558 Q 725.50604 155.46558 906.88257 181.37651 L 1114.17 181.37651 L 1451.0121 207.28745 Q 1787.8542 207.28745 1813.7651 233.19838 L 1839.676 259.1093 L 1891.4979 259.1093 L 1943.3198 259.1093 L 1995.1416 285.02023 L 2046.9635 285.02023 L 2046.9635 310.93115 L 2046.9635 310.93115 L 1995.1416 310.93115 L 1917.4088 310.93115 L 1891.4979 310.93115 L 1865.587 310.93115 L 1839.676 336.8421 Q 1787.8542 362.75302 1399.1903 388.66397 L 1010.5263 414.5749 L 1010.5263 440.4858 L 1010.5263 440.4858 L 906.88257 440.4858 L 803.23883 440.4858 L 803.23883 440.4858 L 803.23883 414.5749 L 595.9514 414.5749 Q 414.5749 414.5749 414.5749 362.75302 Q 388.66397 310.93115 388.66397 285.02023 Q 362.75302 259.1093 388.66397 233.19838 Q 388.66397 207.28745 207.28745 181.37651 L 3.6379788E-12 155.46558 L 3.6379788E-12 129.55466 L 3.6379788E-12 129.55466 L 77.73279 129.55466 Q 129.55466 129.55466 129.55466 77.73279 Q 103.64372 51.82186 155.46558 25.91093 Q 207.28745 0.0 233.19838 0.0 z" svg:height="4.404858mm" draw:style-name="style-479" svg:viewBox="0.0 0.0 2046.9635 440.4858" svg:width="20.469635mm" svg:x="293.0526mm" svg:y="180.85829mm"/>
          <draw:path svg:d="M 285.02023 155.46558 L 77.73279 155.46558 L 25.91093 129.55466 L 9.094947E-13 129.55466 L 9.094947E-13 77.73279 L 25.91093 25.91093 L 25.91093 25.91093 L 25.91093 0.0 L 388.66397 0.0 Q 725.50604 0.0 725.50604 51.82186 Q 725.50604 103.64372 595.9514 129.55466 Q 466.39676 155.46558 285.02023 155.46558 z" svg:height="1.5546558mm" draw:style-name="style-480" svg:viewBox="0.0 0.0 725.50604 155.46558" svg:width="7.2550607mm" svg:x="72.809715mm" svg:y="106.23482mm"/>
          <draw:path svg:d="M 1191.9028 0.0 L 1191.9028 0.0 L 1373.2793 0.0 L 1528.7449 0.0 L 1658.2996 25.91093 Q 1787.8542 25.91093 1839.676 77.73279 Q 1891.4979 129.55466 1917.4088 155.46558 Q 1943.3198 181.37651 1995.1416 207.28745 Q 2072.8745 233.19838 2098.7854 233.19838 L 2098.7854 233.19838 L 2098.7854 233.19838 Q 2098.7854 233.19838 2072.8745 259.1093 Q 2046.9635 259.1093 2046.9635 285.02023 Q 2046.9635 336.8421 1995.1416 336.8421 L 1917.4088 336.8421 L 1917.4088 362.75302 L 1943.3198 362.75302 L 1943.3198 388.66397 Q 1943.3198 440.4858 1995.1416 440.4858 Q 2046.9635 440.4858 2046.9635 466.39676 L 2046.9635 466.39676 L 2046.9635 466.39676 Q 2021.0526 492.30768 2046.9635 492.30768 Q 2072.8745 492.30768 1995.1416 518.2186 L 1891.4979 518.2186 L 1891.4979 518.2186 Q 1865.587 492.30768 1839.676 492.30768 L 1787.8542 492.30768 L 1761.9432 492.30768 L 1736.0323 492.30768 L 1684.2104 492.30768 Q 1658.2996 492.30768 1528.7449 492.30768 Q 1425.1012 492.30768 1373.2793 492.30768 L 1321.4574 518.2186 L 1243.7246 518.2186 L 1165.9918 518.2186 L 1165.9918 544.1295 L 1165.9918 595.9514 L 1191.9028 595.9514 L 1191.9028 621.8623 L 1165.9918 621.8623 Q 1140.0809 595.9514 1114.17 595.9514 Q 1062.3481 544.1295 855.0607 544.1295 L 647.77325 544.1295 L 621.8623 544.1295 Q 595.9514 544.1295 492.30768 492.30768 Q 414.5749 492.30768 440.4858 440.4858 Q 440.4858 388.66397 310.93115 388.66397 L 181.37651 362.75302 L 129.55466 362.75302 Q 103.64372 336.8421 51.82186 336.8421 L 0.0 336.8421 L 0.0 310.93115 L 0.0 310.93115 L 0.0 310.93115 L 0.0 285.02023 L 25.91093 285.02023 L 77.73279 285.02023 L 25.91093 259.1093 L 0.0 259.1093 L 0.0 233.19838 L 0.0 207.28745 L 25.91093 207.28745 L 51.82186 233.19838 L 77.73279 233.19838 L 103.64372 233.19838 L 103.64372 207.28745 L 77.73279 207.28745 L 77.73279 207.28745 L 77.73279 181.37651 L 77.73279 181.37651 L 77.73279 181.37651 L 51.82186 181.37651 L 51.82186 181.37651 L 77.73279 155.46558 Q 103.64372 129.55466 77.73279 103.64372 L 77.73279 77.73279 L 181.37651 103.64372 Q 285.02023 129.55466 310.93115 129.55466 L 336.8421 129.55466 L 362.75302 129.55466 L 388.66397 129.55466 L 388.66397 103.64372 L 388.66397 103.64372 L 699.59515 77.73279 Q 984.61536 25.91093 984.61536 51.82186 Q 984.61536 77.73279 1010.5263 77.73279 Q 1062.3481 77.73279 1062.3481 51.82186 Q 1088.259 25.91093 1165.9918 25.91093 Q 1243.7246 25.91093 1217.8137 25.91093 Q 1191.9028 25.91093 1191.9028 0.0 z M 880.9716 129.55466 Q 880.9716 129.55466 880.9716 103.64372 Q 906.88257 103.64372 906.88257 129.55466 Q 906.88257 129.55466 880.9716 129.55466 z M 1865.587 466.39676 L 1865.587 440.4858 L 1865.587 440.4858 L 1891.4979 440.4858 L 1891.4979 440.4858 Q 1891.4979 466.39676 1865.587 466.39676 z" svg:height="6.218623mm" draw:style-name="style-481" svg:viewBox="0.0 0.0 2098.7854 621.8623" svg:width="20.987854mm" svg:x="249.52226mm" svg:y="100.79352mm"/>
          <draw:path svg:d="M 0.0 51.82186 L 0.0 0.0 L 77.73279 0.0 L 129.55466 0.0 L 259.1093 0.0 L 388.66397 0.0 L 440.4858 0.0 L 518.2186 0.0 L 544.1295 25.91093 Q 570.04047 51.82186 570.04047 51.82186 L 570.04047 51.82186 L 570.04047 77.73279 Q 570.04047 103.64372 595.9514 103.64372 Q 647.77325 129.55466 621.8623 155.46558 Q 621.8623 207.28745 647.77325 207.28745 Q 673.6842 207.28745 673.6842 233.19838 L 673.6842 259.1093 L 621.8623 259.1093 L 570.04047 259.1093 L 544.1295 259.1093 Q 492.30768 259.1093 388.66397 285.02023 L 285.02023 285.02023 L 285.02023 285.02023 Q 259.1093 259.1093 181.37651 259.1093 Q 77.73279 207.28745 129.55466 207.28745 Q 181.37651 207.28745 181.37651 181.37651 L 155.46558 155.46558 L 103.64372 129.55466 Q 51.82186 103.64372 25.91093 103.64372 L 0.0 103.64372 L 0.0 103.64372 Q -25.91093 77.73279 0.0 51.82186 z" svg:height="2.8502023mm" draw:style-name="style-482" svg:viewBox="0.0 0.0 673.6842 285.02023" svg:width="6.736842mm" svg:x="161.4251mm" svg:y="68.404854mm"/>
          <draw:path svg:d="M 310.93115 25.91093 L 336.8421 25.91093 L 466.39676 77.73279 Q 570.04047 129.55466 570.04047 129.55466 L 570.04047 129.55466 L 518.2186 129.55466 L 492.30768 129.55466 L 492.30768 155.46558 L 518.2186 155.46558 L 518.2186 155.46558 L 518.2186 181.37651 L 544.1295 181.37651 L 570.04047 181.37651 L 570.04047 207.28745 L 570.04047 233.19838 L 544.1295 233.19838 L 544.1295 233.19838 L 544.1295 259.1093 L 544.1295 259.1093 L 466.39676 259.1093 Q 414.5749 233.19838 310.93115 233.19838 L 233.19838 207.28745 L 285.02023 181.37651 Q 310.93115 181.37651 155.46558 155.46558 Q 3.6379788E-12 129.55466 3.6379788E-12 77.73279 Q 3.6379788E-12 25.91093 103.64372 0.0 Q 233.19838 -25.91093 259.1093 0.0 Q 259.1093 25.91093 310.93115 25.91093 z" svg:height="2.591093mm" draw:style-name="style-483" svg:viewBox="0.0 0.0 570.04047 259.1093" svg:width="5.7004046mm" svg:x="247.7085mm" svg:y="55.7085mm"/>
          <draw:path svg:d="M 207.28745 0.0 L 207.28745 0.0 L 207.28745 0.0 L 207.28745 0.0 L 233.19838 25.91093 L 233.19838 51.82186 L 544.1295 181.37651 Q 855.0607 310.93115 855.0607 310.93115 L 855.0607 310.93115 L 855.0607 362.75302 Q 829.1498 388.66397 777.32794 414.5749 Q 725.50604 466.39676 777.32794 466.39676 Q 855.0607 492.30768 855.0607 518.2186 L 855.0607 570.04047 L 829.1498 570.04047 Q 803.23883 570.04047 570.04047 518.2186 L 362.75302 492.30768 L 336.8421 492.30768 Q 310.93115 492.30768 310.93115 466.39676 Q 310.93115 440.4858 155.46558 362.75302 L 51.82186 259.1093 L 25.91093 259.1093 L 25.91093 259.1093 L 51.82186 233.19838 Q 103.64372 207.28745 77.73279 207.28745 L 77.73279 207.28745 L 51.82186 181.37651 L 3.6379788E-12 155.46558 L 3.6379788E-12 155.46558 L 3.6379788E-12 155.46558 L 3.6379788E-12 155.46558 L 3.6379788E-12 155.46558 L 25.91093 155.46558 L 25.91093 155.46558 L 25.91093 129.55466 L 51.82186 129.55466 L 51.82186 103.64372 L 51.82186 77.73279 L 25.91093 77.73279 L 25.91093 51.82186 L 25.91093 51.82186 L 25.91093 51.82186 L 103.64372 51.82186 Q 181.37651 51.82186 181.37651 25.91093 L 207.28745 25.91093 L 207.28745 0.0 z" svg:height="5.7004046mm" draw:style-name="style-484" svg:viewBox="0.0 0.0 855.0607 570.04047" svg:width="8.550607mm" svg:x="253.4089mm" svg:y="86.54251mm"/>
          <draw:path svg:d="M 77.73279 1.8189894E-12 L 77.73279 1.8189894E-12 L 129.55466 1.8189894E-12 L 181.37651 25.91093 L 207.28745 25.91093 L 259.1093 25.91093 L 466.39676 103.64372 Q 699.59515 181.37651 699.59515 181.37651 L 699.59515 181.37651 L 673.6842 181.37651 Q 673.6842 181.37651 673.6842 207.28745 Q 673.6842 207.28745 621.8623 233.19838 Q 570.04047 233.19838 570.04047 285.02023 L 570.04047 310.93115 L 518.2186 310.93115 Q 466.39676 285.02023 362.75302 259.1093 L 233.19838 233.19838 L 207.28745 233.19838 L 181.37651 233.19838 L 181.37651 233.19838 Q 155.46558 207.28745 129.55466 181.37651 Q 103.64372 181.37651 129.55466 129.55466 L 155.46558 103.64372 L 155.46558 103.64372 L 155.46558 77.73279 L 77.73279 77.73279 Q 0.0 77.73279 0.0 51.82186 L 0.0 51.82186 L 51.82186 25.91093 Q 77.73279 25.91093 77.73279 1.8189894E-12 z" svg:height="3.1093116mm" draw:style-name="style-485" svg:viewBox="0.0 0.0 699.59515 310.93115" svg:width="6.995951mm" svg:x="170.49393mm" svg:y="147.4332mm"/>
          <draw:path svg:d="M 829.1498 25.91093 L 855.0607 25.91093 L 1036.4373 9.094947E-13 L 1217.8137 9.094947E-13 L 1269.6356 25.91093 Q 1295.5465 25.91093 1295.5465 77.73279 Q 1295.5465 129.55466 1321.4574 129.55466 Q 1373.2793 181.37651 1476.9231 181.37651 Q 1580.5668 181.37651 1684.2104 207.28745 L 1813.7651 207.28745 L 1787.8542 233.19838 Q 1787.8542 233.19838 1839.676 259.1093 Q 1891.4979 285.02023 1943.3198 285.02023 L 1969.2307 285.02023 L 1995.1416 310.93115 L 1995.1416 310.93115 L 1995.1416 336.8421 L 1995.1416 388.66397 L 2021.0526 388.66397 L 2021.0526 388.66397 L 1995.1416 414.5749 L 1943.3198 440.4858 L 1943.3198 440.4858 L 1943.3198 440.4858 L 1839.676 440.4858 Q 1710.1215 440.4858 1580.5668 440.4858 Q 1451.0121 440.4858 1451.0121 466.39676 L 1451.0121 492.30768 L 1502.834 492.30768 L 1554.6559 492.30768 L 1684.2104 518.2186 Q 1787.8542 544.1295 1839.676 544.1295 L 1891.4979 544.1295 L 1943.3198 544.1295 L 1969.2307 544.1295 L 1995.1416 570.04047 L 2046.9635 570.04047 L 2046.9635 595.9514 L 2046.9635 621.8623 L 2202.4292 621.8623 Q 2383.8057 647.77325 2435.6274 647.77325 Q 2487.4492 699.59515 2539.2712 699.59515 L 2591.093 699.59515 L 2591.093 699.59515 L 2591.093 699.59515 L 2617.004 725.50604 L 2642.9148 725.50604 L 2642.9148 751.417 Q 2617.004 751.417 2617.004 751.417 L 2617.004 777.32794 L 2306.0728 777.32794 Q 1969.2307 803.23883 1891.4979 803.23883 Q 1787.8542 803.23883 1761.9432 958.7044 Q 1736.0323 1088.259 1710.1215 1088.259 Q 1684.2104 1114.17 1684.2104 1165.9918 L 1684.2104 1243.7246 L 1684.2104 1243.7246 Q 1658.2996 1269.6356 1658.2996 1269.6356 Q 1684.2104 1269.6356 1554.6559 1269.6356 Q 1451.0121 1269.6356 1295.5465 1217.8137 Q 1140.0809 1165.9918 1114.17 1114.17 L 1088.259 1088.259 L 1088.259 1062.3481 L 1088.259 1062.3481 L 1088.259 1062.3481 Q 1114.17 1062.3481 1088.259 1062.3481 L 1088.259 1036.4373 L 1088.259 1010.5263 Q 1062.3481 1010.5263 1036.4373 984.61536 L 984.61536 958.7044 L 984.61536 958.7044 Q 958.7044 932.7935 958.7044 855.0607 Q 958.7044 803.23883 880.9716 803.23883 L 803.23883 777.32794 L 751.417 777.32794 Q 699.59515 751.417 595.9514 751.417 L 492.30768 751.417 L 492.30768 751.417 Q 492.30768 751.417 440.4858 725.50604 Q 414.5749 699.59515 440.4858 673.6842 Q 440.4858 647.77325 336.8421 621.8623 L 207.28745 595.9514 L 207.28745 595.9514 Q 207.28745 595.9514 181.37651 570.04047 L 155.46558 544.1295 L 155.46558 544.1295 L 129.55466 544.1295 L 129.55466 544.1295 L 129.55466 544.1295 L 77.73279 518.2186 L 51.82186 492.30768 L 51.82186 492.30768 L 51.82186 492.30768 L 129.55466 492.30768 Q 207.28745 492.30768 207.28745 466.39676 L 233.19838 440.4858 L 233.19838 440.4858 L 233.19838 440.4858 L 207.28745 414.5749 L 181.37651 388.66397 L 181.37651 388.66397 Q 181.37651 388.66397 181.37651 362.75302 Q 181.37651 336.8421 103.64372 310.93115 L 25.91093 285.02023 L 25.91093 259.1093 L 25.91093 259.1093 L -1.8189894E-12 259.1093 L -1.8189894E-12 233.19838 L 77.73279 233.19838 L 181.37651 233.19838 L 233.19838 259.1093 L 259.1093 259.1093 L 259.1093 259.1093 L 285.02023 259.1093 L 285.02023 259.1093 L 285.02023 285.02023 L 310.93115 285.02023 L 336.8421 285.02023 L 492.30768 285.02023 Q 647.77325 285.02023 647.77325 310.93115 L 673.6842 310.93115 L 699.59515 336.8421 Q 751.417 336.8421 725.50604 362.75302 Q 699.59515 388.66397 777.32794 414.5749 Q 829.1498 440.4858 958.7044 440.4858 L 1062.3481 440.4858 L 1088.259 414.5749 L 1114.17 388.66397 L 1114.17 388.66397 L 1114.17 388.66397 L 1114.17 388.66397 L 1114.17 362.75302 L 1114.17 362.75302 L 1114.17 336.8421 L 1062.3481 336.8421 L 1010.5263 336.8421 L 958.7044 310.93115 Q 906.88257 285.02023 855.0607 285.02023 L 803.23883 285.02023 L 777.32794 259.1093 L 751.417 259.1093 L 751.417 259.1093 L 751.417 233.19838 L 803.23883 233.19838 L 880.9716 233.19838 L 880.9716 207.28745 L 855.0607 207.28745 L 855.0607 207.28745 L 855.0607 181.37651 L 880.9716 181.37651 Q 906.88257 181.37651 906.88257 155.46558 Q 906.88257 155.46558 855.0607 103.64372 L 803.23883 51.82186 L 803.23883 51.82186 Q 803.23883 25.91093 829.1498 25.91093 z" svg:height="12.696356mm" draw:style-name="style-486" svg:viewBox="0.0 0.0 2642.9148 1269.6356" svg:width="26.42915mm" svg:x="117.89474mm" svg:y="61.927124mm"/>
          <draw:path svg:d="M 880.9716 25.91093 L 1088.259 25.91093 L 1088.259 25.91093 L 1114.17 25.91093 L 1140.0809 51.82186 Q 1191.9028 77.73279 1243.7246 77.73279 L 1269.6356 77.73279 L 1373.2793 155.46558 Q 1476.9231 233.19838 1554.6559 233.19838 L 1658.2996 233.19838 L 1684.2104 259.1093 L 1710.1215 259.1093 L 1710.1215 259.1093 L 1710.1215 285.02023 L 1710.1215 285.02023 L 1710.1215 285.02023 L 1736.0323 285.02023 L 1736.0323 310.93115 L 1658.2996 310.93115 L 1606.4777 310.93115 L 1606.4777 336.8421 L 1606.4777 362.75302 L 1580.5668 362.75302 L 1554.6559 388.66397 L 1399.1903 388.66397 Q 1269.6356 388.66397 1191.9028 336.8421 Q 1114.17 336.8421 880.9716 310.93115 Q 673.6842 285.02023 647.77325 259.1093 Q 621.8623 233.19838 362.75302 181.37651 L 77.73279 129.55466 L 51.82186 129.55466 L 0.0 129.55466 L 0.0 103.64372 L 0.0 77.73279 L 25.91093 77.73279 L 25.91093 77.73279 L 51.82186 51.82186 L 77.73279 25.91093 L 362.75302 25.91093 Q 673.6842 -25.91093 673.6842 0.0 Q 699.59515 25.91093 880.9716 25.91093 z" svg:height="3.8866396mm" draw:style-name="style-487" svg:viewBox="0.0 0.0 1736.0323 388.66397" svg:width="17.360323mm" svg:x="6.218623mm" svg:y="52.59919mm"/>
          <draw:path svg:d="M 25.91093 25.91093 L 0.0 9.094947E-13 L 77.73279 25.91093 Q 181.37651 25.91093 285.02023 25.91093 L 362.75302 25.91093 L 362.75302 25.91093 L 336.8421 25.91093 L 336.8421 25.91093 L 336.8421 25.91093 L 388.66397 9.094947E-13 L 440.4858 9.094947E-13 L 440.4858 9.094947E-13 L 440.4858 25.91093 L 440.4858 25.91093 L 440.4858 25.91093 L 466.39676 25.91093 L 466.39676 25.91093 L 518.2186 51.82186 Q 570.04047 51.82186 595.9514 77.73279 Q 595.9514 129.55466 647.77325 129.55466 Q 699.59515 129.55466 725.50604 103.64372 L 751.417 103.64372 L 751.417 129.55466 Q 751.417 155.46558 699.59515 155.46558 Q 647.77325 181.37651 673.6842 181.37651 Q 699.59515 181.37651 699.59515 207.28745 L 699.59515 233.19838 L 673.6842 233.19838 Q 647.77325 233.19838 414.5749 181.37651 Q 181.37651 129.55466 233.19838 181.37651 L 259.1093 233.19838 L 207.28745 233.19838 L 155.46558 233.19838 L 155.46558 233.19838 L 129.55466 207.28745 L 129.55466 207.28745 L 129.55466 181.37651 L 129.55466 181.37651 L 129.55466 181.37651 L 103.64372 181.37651 L 103.64372 181.37651 L 77.73279 155.46558 Q 51.82186 129.55466 51.82186 77.73279 Q 51.82186 25.91093 25.91093 25.91093 z" svg:height="2.3319838mm" draw:style-name="style-488" svg:viewBox="0.0 0.0 751.417 233.19838" svg:width="7.5141697mm" svg:x="188.37247mm" svg:y="61.927124mm"/>
          <draw:path svg:d="M 2072.8745 103.64372 L 2176.518 103.64372 L 2202.4292 129.55466 Q 2228.34 155.46558 2228.34 181.37651 L 2228.34 207.28745 L 2176.518 207.28745 Q 2124.6963 207.28745 2124.6963 285.02023 Q 2150.6072 336.8421 2098.7854 362.75302 Q 2046.9635 388.66397 2072.8745 388.66397 Q 2124.6963 414.5749 1969.2307 440.4858 L 1839.676 440.4858 L 1736.0323 440.4858 Q 1632.3887 440.4858 1606.4777 466.39676 Q 1606.4777 492.30768 1399.1903 518.2186 L 1191.9028 544.1295 L 1140.0809 570.04047 L 1114.17 595.9514 L 1114.17 595.9514 L 1114.17 595.9514 L 1088.259 595.9514 Q 1062.3481 595.9514 984.61536 595.9514 Q 906.88257 595.9514 880.9716 647.77325 Q 829.1498 647.77325 777.32794 673.6842 Q 699.59515 699.59515 673.6842 699.59515 Q 673.6842 725.50604 492.30768 673.6842 Q 310.93115 621.8623 259.1093 595.9514 Q 233.19838 544.1295 259.1093 544.1295 Q 259.1093 518.2186 129.55466 492.30768 L 0.0 440.4858 L 0.0 440.4858 L 0.0 440.4858 L 51.82186 440.4858 L 103.64372 440.4858 L 155.46558 414.5749 L 181.37651 414.5749 L 181.37651 388.66397 L 181.37651 336.8421 L 285.02023 362.75302 Q 362.75302 388.66397 492.30768 310.93115 Q 595.9514 233.19838 544.1295 233.19838 Q 492.30768 233.19838 492.30768 207.28745 L 492.30768 207.28745 L 544.1295 181.37651 Q 595.9514 181.37651 621.8623 155.46558 L 673.6842 155.46558 L 1140.0809 129.55466 Q 1632.3887 129.55466 1632.3887 103.64372 L 1632.3887 103.64372 L 1658.2996 77.73279 Q 1710.1215 77.73279 1710.1215 51.82186 L 1710.1215 51.82186 L 1736.0323 51.82186 Q 1761.9432 25.91093 1736.0323 25.91093 Q 1710.1215 25.91093 1813.7651 4.5474735E-13 Q 1943.3198 4.5474735E-13 1943.3198 51.82186 Q 1943.3198 77.73279 2072.8745 103.64372 z M 388.66397 466.39676 Q 388.66397 440.4858 570.04047 466.39676 Q 725.50604 492.30768 570.04047 492.30768 Q 414.5749 492.30768 414.5749 466.39676 Q 414.5749 466.39676 388.66397 466.39676 z" svg:height="6.995951mm" draw:style-name="style-489" svg:viewBox="0.0 0.0 2228.34 699.59515" svg:width="22.2834mm" svg:x="51.82186mm" svg:y="31.870445mm"/>
          <draw:path svg:d="M 155.46558 0.0 L 155.46558 0.0 L 595.9514 181.37651 Q 1062.3481 362.75302 1140.0809 362.75302 Q 1217.8137 362.75302 1217.8137 388.66397 L 1217.8137 388.66397 L 1217.8137 388.66397 L 1217.8137 414.5749 L 1217.8137 414.5749 L 1217.8137 414.5749 L 1243.7246 414.5749 L 1243.7246 414.5749 L 1269.6356 440.4858 L 1295.5465 466.39676 L 1321.4574 466.39676 L 1347.3684 466.39676 L 1373.2793 492.30768 L 1425.1012 518.2186 L 1736.0323 621.8623 Q 2046.9635 777.32794 2072.8745 777.32794 L 2098.7854 777.32794 L 2150.6072 803.23883 L 2176.518 829.1498 L 2176.518 829.1498 L 2202.4292 829.1498 L 2202.4292 829.1498 L 2202.4292 829.1498 L 2254.251 855.0607 L 2280.1619 855.0607 L 2280.1619 880.9716 L 2280.1619 906.88257 L 2254.251 906.88257 L 2228.34 880.9716 L 2202.4292 880.9716 L 2150.6072 880.9716 L 2098.7854 855.0607 Q 2046.9635 829.1498 1839.676 777.32794 Q 1632.3887 725.50604 1010.5263 518.2186 L 388.66397 336.8421 L 440.4858 336.8421 L 492.30768 310.93115 L 466.39676 310.93115 L 440.4858 310.93115 L 388.66397 285.02023 L 362.75302 259.1093 L 336.8421 259.1093 L 310.93115 259.1093 L 310.93115 233.19838 L 285.02023 233.19838 L 285.02023 233.19838 L 285.02023 207.28745 L 285.02023 207.28745 Q 285.02023 207.28745 207.28745 181.37651 L 129.55466 155.46558 L 103.64372 155.46558 L 77.73279 155.46558 L 77.73279 129.55466 L 77.73279 129.55466 L 51.82186 129.55466 L 51.82186 103.64372 L 25.91093 103.64372 L 3.6379788E-12 103.64372 L 3.6379788E-12 103.64372 L 3.6379788E-12 103.64372 L 77.73279 77.73279 L 155.46558 51.82186 L 155.46558 51.82186 L 129.55466 51.82186 L 129.55466 51.82186 L 129.55466 51.82186 L 129.55466 25.91093 L 129.55466 25.91093 L 155.46558 0.0 z" svg:height="9.068826mm" draw:style-name="style-490" svg:viewBox="0.0 0.0 2280.1619 906.88257" svg:width="22.801619mm" svg:x="207.02834mm" svg:y="193.81377mm"/>
          <draw:path svg:d="M 233.19838 4.5474735E-13 L 285.02023 4.5474735E-13 L 285.02023 4.5474735E-13 L 285.02023 4.5474735E-13 L 310.93115 4.5474735E-13 L 310.93115 25.91093 L 388.66397 25.91093 Q 466.39676 77.73279 466.39676 77.73279 L 466.39676 77.73279 L 414.5749 77.73279 Q 362.75302 77.73279 388.66397 103.64372 Q 440.4858 129.55466 440.4858 155.46558 L 440.4858 181.37651 L 466.39676 181.37651 Q 492.30768 181.37651 492.30768 207.28745 L 492.30768 207.28745 L 440.4858 207.28745 L 388.66397 207.28745 L 336.8421 207.28745 Q 310.93115 181.37651 155.46558 181.37651 L 9.094947E-13 181.37651 L 9.094947E-13 155.46558 L 9.094947E-13 129.55466 L 77.73279 77.73279 Q 181.37651 51.82186 181.37651 25.91093 Q 181.37651 4.5474735E-13 233.19838 4.5474735E-13 z" svg:height="2.0728745mm" draw:style-name="style-491" svg:viewBox="0.0 0.0 492.30768 207.28745" svg:width="4.9230766mm" svg:x="64.51822mm" svg:y="26.68826mm"/>
          <draw:path svg:d="M 77.73279 51.82186 L 0.0 0.0 L 103.64372 0.0 L 233.19838 0.0 L 362.75302 25.91093 Q 518.2186 51.82186 518.2186 51.82186 L 544.1295 51.82186 L 570.04047 77.73279 Q 570.04047 103.64372 621.8623 103.64372 Q 673.6842 103.64372 673.6842 129.55466 Q 699.59515 155.46558 751.417 181.37651 L 803.23883 181.37651 L 803.23883 207.28745 L 803.23883 207.28745 L 751.417 207.28745 Q 699.59515 207.28745 725.50604 233.19838 L 725.50604 233.19838 L 725.50604 233.19838 Q 725.50604 259.1093 647.77325 259.1093 Q 570.04047 259.1093 570.04047 233.19838 Q 570.04047 207.28745 336.8421 181.37651 L 103.64372 155.46558 L 155.46558 129.55466 L 181.37651 129.55466 L 181.37651 103.64372 Q 155.46558 77.73279 77.73279 51.82186 z" svg:height="2.591093mm" draw:style-name="style-492" svg:viewBox="0.0 0.0 803.23883 259.1093" svg:width="8.032389mm" svg:x="177.74898mm" svg:y="99.49797mm"/>
          <draw:path svg:d="M 0.0 0.0 L 0.0 0.0 L 25.91093 0.0 L 77.73279 0.0 L 77.73279 0.0 L 103.64372 0.0 L 129.55466 0.0 L 181.37651 0.0 L 181.37651 0.0 L 181.37651 0.0 L 207.28745 25.91093 L 233.19838 51.82186 L 285.02023 51.82186 L 362.75302 51.82186 L 518.2186 77.73279 Q 673.6842 77.73279 673.6842 51.82186 Q 673.6842 25.91093 725.50604 51.82186 Q 803.23883 77.73279 829.1498 103.64372 Q 880.9716 155.46558 880.9716 155.46558 L 880.9716 155.46558 L 855.0607 155.46558 Q 855.0607 155.46558 751.417 207.28745 L 621.8623 259.1093 L 621.8623 285.02023 L 595.9514 285.02023 L 595.9514 285.02023 L 595.9514 285.02023 L 595.9514 259.1093 Q 595.9514 259.1093 492.30768 259.1093 Q 414.5749 259.1093 259.1093 181.37651 Q 77.73279 103.64372 51.82186 51.82186 L 25.91093 25.91093 L 25.91093 25.91093 Q 0.0 0.0 0.0 0.0 z" svg:height="2.8502023mm" draw:style-name="style-493" svg:viewBox="0.0 0.0 880.9716 285.02023" svg:width="8.809716mm" svg:x="225.16599mm" svg:y="59.076923mm"/>
          <draw:path svg:d="M 207.28745 1.8189894E-12 L 233.19838 1.8189894E-12 L 285.02023 1.8189894E-12 Q 336.8421 1.8189894E-12 336.8421 25.91093 L 336.8421 25.91093 L 310.93115 25.91093 L 285.02023 51.82186 L 310.93115 51.82186 L 362.75302 51.82186 L 388.66397 77.73279 L 414.5749 103.64372 L 466.39676 103.64372 L 518.2186 103.64372 L 466.39676 129.55466 Q 440.4858 155.46558 570.04047 207.28745 Q 673.6842 259.1093 751.417 285.02023 L 829.1498 285.02023 L 1010.5263 310.93115 Q 1191.9028 362.75302 1347.3684 414.5749 Q 1476.9231 466.39676 1528.7449 466.39676 L 1580.5668 466.39676 L 1580.5668 492.30768 L 1580.5668 518.2186 L 1554.6559 518.2186 L 1554.6559 518.2186 L 1451.0121 544.1295 Q 1321.4574 544.1295 1321.4574 570.04047 Q 1321.4574 595.9514 1399.1903 621.8623 Q 1451.0121 621.8623 1502.834 647.77325 L 1580.5668 647.77325 L 1580.5668 673.6842 L 1580.5668 673.6842 L 1554.6559 673.6842 Q 1554.6559 673.6842 1502.834 699.59515 Q 1425.1012 725.50604 1217.8137 725.50604 Q 1010.5263 725.50604 1010.5263 751.417 L 1010.5263 777.32794 L 984.61536 777.32794 Q 958.7044 777.32794 958.7044 725.50604 Q 958.7044 699.59515 829.1498 673.6842 L 725.50604 673.6842 L 777.32794 673.6842 Q 803.23883 673.6842 803.23883 647.77325 Q 829.1498 647.77325 777.32794 621.8623 Q 751.417 570.04047 570.04047 570.04047 Q 362.75302 518.2186 310.93115 570.04047 L 259.1093 570.04047 L 233.19838 570.04047 L 207.28745 570.04047 L 155.46558 544.1295 L 77.73279 518.2186 L 77.73279 518.2186 L 51.82186 518.2186 L 51.82186 518.2186 L 51.82186 518.2186 L 77.73279 492.30768 L 103.64372 466.39676 L 103.64372 466.39676 L 103.64372 466.39676 L 233.19838 466.39676 L 362.75302 466.39676 L 362.75302 414.5749 Q 388.66397 388.66397 466.39676 388.66397 L 544.1295 414.5749 L 621.8623 414.5749 L 673.6842 414.5749 L 673.6842 388.66397 L 673.6842 362.75302 L 647.77325 362.75302 L 621.8623 362.75302 L 570.04047 336.8421 L 544.1295 310.93115 L 466.39676 310.93115 Q 388.66397 310.93115 336.8421 310.93115 Q 285.02023 310.93115 259.1093 310.93115 L 207.28745 336.8421 L 155.46558 336.8421 L 103.64372 310.93115 L 103.64372 310.93115 L 103.64372 310.93115 L 103.64372 310.93115 L 103.64372 285.02023 L 77.73279 285.02023 L 77.73279 259.1093 L 77.73279 259.1093 L 51.82186 259.1093 L 51.82186 259.1093 L 51.82186 259.1093 L 51.82186 233.19838 L 51.82186 233.19838 L 25.91093 233.19838 L 25.91093 207.28745 L 25.91093 207.28745 L -3.6379788E-12 207.28745 L -3.6379788E-12 207.28745 L -3.6379788E-12 207.28745 L -3.6379788E-12 181.37651 L -3.6379788E-12 181.37651 L 25.91093 181.37651 L 25.91093 155.46558 L 51.82186 155.46558 L 103.64372 155.46558 L 103.64372 129.55466 L 103.64372 129.55466 L 129.55466 129.55466 L 129.55466 103.64372 L 103.64372 103.64372 L 77.73279 103.64372 L 77.73279 77.73279 L 51.82186 77.73279 L 51.82186 77.73279 L 51.82186 51.82186 L 129.55466 51.82186 Q 207.28745 51.82186 155.46558 1.8189894E-12 Q 129.55466 1.8189894E-12 155.46558 1.8189894E-12 Q 207.28745 1.8189894E-12 207.28745 1.8189894E-12 z" svg:height="7.773279mm" draw:style-name="style-494" svg:viewBox="0.0 0.0 1580.5668 777.32794" svg:width="15.805668mm" svg:x="304.19434mm" svg:y="148.21053mm"/>
          <draw:path svg:d="M 647.77325 51.82186 L 647.77325 51.82186 L 621.8623 51.82186 Q 621.8623 77.73279 595.9514 77.73279 L 570.04047 103.64372 L 570.04047 103.64372 L 570.04047 129.55466 L 570.04047 129.55466 L 570.04047 129.55466 L 544.1295 129.55466 L 544.1295 129.55466 L 544.1295 155.46558 L 570.04047 155.46558 L 570.04047 181.37651 L 570.04047 207.28745 L 595.9514 207.28745 L 595.9514 181.37651 L 621.8623 181.37651 L 647.77325 181.37651 L 673.6842 207.28745 L 725.50604 233.19838 L 1062.3481 259.1093 Q 1399.1903 310.93115 1347.3684 362.75302 Q 1321.4574 440.4858 1399.1903 466.39676 Q 1451.0121 492.30768 1502.834 544.1295 Q 1554.6559 595.9514 1554.6559 595.9514 L 1554.6559 621.8623 L 1554.6559 621.8623 Q 1528.7449 647.77325 1502.834 647.77325 Q 1476.9231 647.77325 1476.9231 673.6842 Q 1476.9231 699.59515 1451.0121 699.59515 L 1425.1012 699.59515 L 1425.1012 725.50604 L 1399.1903 725.50604 L 1399.1903 725.50604 L 1399.1903 751.417 L 1347.3684 751.417 L 1269.6356 751.417 L 1269.6356 777.32794 L 1269.6356 777.32794 L 1088.259 777.32794 Q 932.7935 803.23883 880.9716 803.23883 L 803.23883 803.23883 L 777.32794 777.32794 L 751.417 751.417 L 751.417 751.417 L 751.417 751.417 L 829.1498 751.417 L 906.88257 751.417 L 906.88257 725.50604 L 932.7935 725.50604 L 932.7935 699.59515 L 932.7935 699.59515 L 906.88257 699.59515 L 906.88257 699.59515 L 880.9716 673.6842 L 855.0607 647.77325 L 777.32794 647.77325 Q 699.59515 647.77325 518.2186 621.8623 L 336.8421 595.9514 L 310.93115 595.9514 L 310.93115 595.9514 L 310.93115 570.04047 Q 310.93115 544.1295 285.02023 544.1295 L 259.1093 544.1295 L 259.1093 518.2186 Q 259.1093 518.2186 233.19838 466.39676 L 207.28745 414.5749 L 259.1093 414.5749 Q 310.93115 388.66397 181.37651 336.8421 L 51.82186 285.02023 L 51.82186 285.02023 L 51.82186 285.02023 L 77.73279 259.1093 L 103.64372 233.19838 L 103.64372 233.19838 L 103.64372 233.19838 L 77.73279 233.19838 L 77.73279 233.19838 L 103.64372 207.28745 L 155.46558 181.37651 L 77.73279 181.37651 L 0.0 181.37651 L 25.91093 155.46558 L 51.82186 155.46558 L 51.82186 129.55466 L 51.82186 103.64372 L 77.73279 103.64372 L 77.73279 77.73279 L 103.64372 77.73279 Q 129.55466 77.73279 129.55466 51.82186 L 129.55466 51.82186 L 129.55466 25.91093 Q 129.55466 0.0 414.5749 0.0 Q 699.59515 25.91093 673.6842 25.91093 Q 647.77325 25.91093 647.77325 51.82186 z M 233.19838 310.93115 Q 233.19838 285.02023 285.02023 285.02023 Q 310.93115 310.93115 285.02023 336.8421 Q 233.19838 336.8421 233.19838 310.93115 z M 1373.2793 570.04047 Q 1373.2793 544.1295 1399.1903 544.1295 Q 1425.1012 544.1295 1425.1012 570.04047 Q 1425.1012 595.9514 1399.1903 595.9514 Q 1373.2793 595.9514 1373.2793 570.04047 z" svg:height="8.032389mm" draw:style-name="style-495" svg:viewBox="0.0 0.0 1554.6559 803.23883" svg:width="15.546558mm" svg:x="228.01619mm" svg:y="26.17004mm"/>
          <draw:path svg:d="M 2046.9635 207.28745 L 2098.7854 207.28745 L 2124.6963 207.28745 L 2124.6963 207.28745 L 2124.6963 207.28745 L 2124.6963 207.28745 L 2124.6963 233.19838 L 2124.6963 233.19838 L 2150.6072 259.1093 L 2176.518 310.93115 L 2176.518 310.93115 L 2176.518 310.93115 L 2228.34 362.75302 Q 2254.251 362.75302 2331.9836 388.66397 Q 2435.6274 414.5749 2383.8057 414.5749 Q 2331.9836 466.39676 2383.8057 492.30768 Q 2435.6274 518.2186 2409.7166 570.04047 Q 2383.8057 595.9514 2383.8057 621.8623 L 2383.8057 647.77325 L 2409.7166 647.77325 Q 2409.7166 673.6842 2435.6274 673.6842 L 2435.6274 673.6842 L 2435.6274 673.6842 L 2435.6274 673.6842 L 2435.6274 699.59515 L 2461.5383 699.59515 L 2435.6274 699.59515 Q 2383.8057 673.6842 2383.8057 725.50604 Q 2383.8057 725.50604 2409.7166 751.417 L 2435.6274 777.32794 L 2435.6274 777.32794 L 2435.6274 777.32794 L 2461.5383 777.32794 L 2461.5383 777.32794 L 2461.5383 803.23883 L 2487.4492 803.23883 L 2487.4492 803.23883 L 2487.4492 829.1498 L 2435.6274 829.1498 Q 2357.8948 829.1498 2306.0728 829.1498 L 2254.251 829.1498 L 2228.34 829.1498 L 2176.518 829.1498 L 2124.6963 855.0607 L 2072.8745 855.0607 L 1995.1416 855.0607 Q 1917.4088 880.9716 1865.587 880.9716 Q 1839.676 880.9716 1865.587 932.7935 L 1917.4088 958.7044 L 1917.4088 958.7044 Q 1917.4088 958.7044 1891.4979 984.61536 Q 1891.4979 1010.5263 1813.7651 1010.5263 L 1710.1215 984.61536 L 1684.2104 1010.5263 Q 1658.2996 1036.4373 1684.2104 1036.4373 Q 1710.1215 1036.4373 1710.1215 1062.3481 Q 1710.1215 1088.259 1658.2996 1088.259 L 1580.5668 1062.3481 L 1554.6559 1062.3481 Q 1528.7449 1088.259 1321.4574 1088.259 Q 1140.0809 1114.17 984.61536 1165.9918 Q 829.1498 1217.8137 544.1295 1243.7246 L 285.02023 1243.7246 L 285.02023 1269.6356 L 310.93115 1269.6356 L 310.93115 1295.5465 L 310.93115 1295.5465 L 259.1093 1295.5465 L 233.19838 1295.5465 L 155.46558 1295.5465 L 77.73279 1295.5465 L 77.73279 1269.6356 L 51.82186 1269.6356 L 51.82186 1269.6356 L 51.82186 1243.7246 L 25.91093 1243.7246 L 0.0 1243.7246 L 0.0 725.50604 L 0.0 233.19838 L 0.0 233.19838 L 0.0 233.19838 L 25.91093 285.02023 L 25.91093 336.8421 L 155.46558 336.8421 L 285.02023 310.93115 L 285.02023 310.93115 L 310.93115 310.93115 L 310.93115 310.93115 L 310.93115 310.93115 L 285.02023 285.02023 L 259.1093 259.1093 L 259.1093 259.1093 L 259.1093 259.1093 L 233.19838 259.1093 Q 233.19838 259.1093 207.28745 207.28745 Q 155.46558 207.28745 181.37651 181.37651 Q 207.28745 155.46558 181.37651 155.46558 L 155.46558 155.46558 L 155.46558 129.55466 L 155.46558 129.55466 L 129.55466 129.55466 L 129.55466 103.64372 L 129.55466 103.64372 L 155.46558 103.64372 L 155.46558 103.64372 L 155.46558 103.64372 L 155.46558 77.73279 L 155.46558 77.73279 L 259.1093 77.73279 L 336.8421 103.64372 L 362.75302 103.64372 L 388.66397 103.64372 L 388.66397 77.73279 Q 388.66397 51.82186 336.8421 51.82186 L 285.02023 25.91093 L 414.5749 0.0 Q 570.04047 0.0 647.77325 0.0 Q 725.50604 25.91093 751.417 51.82186 Q 803.23883 51.82186 803.23883 77.73279 Q 803.23883 103.64372 1088.259 155.46558 Q 1373.2793 181.37651 1373.2793 155.46558 Q 1373.2793 129.55466 1451.0121 155.46558 Q 1502.834 155.46558 1476.9231 181.37651 Q 1451.0121 207.28745 1451.0121 233.19838 Q 1451.0121 259.1093 1658.2996 259.1093 Q 1865.587 259.1093 1865.587 207.28745 Q 1865.587 181.37651 1917.4088 181.37651 Q 1995.1416 207.28745 2046.9635 207.28745 z" svg:height="12.955465mm" draw:style-name="style-496" svg:viewBox="0.0 0.0 2487.4492 1295.5465" svg:width="24.874493mm" svg:x="0.0mm" svg:y="13.991902mm"/>
          <draw:path svg:d="M 466.39676 0.0 L 570.04047 0.0 L 621.8623 0.0 L 647.77325 0.0 L 673.6842 25.91093 L 725.50604 51.82186 L 751.417 51.82186 L 777.32794 51.82186 L 777.32794 51.82186 Q 777.32794 51.82186 777.32794 77.73279 L 803.23883 77.73279 L 803.23883 77.73279 Q 803.23883 103.64372 803.23883 103.64372 Q 829.1498 129.55466 725.50604 155.46558 L 647.77325 155.46558 L 647.77325 181.37651 L 647.77325 181.37651 L 595.9514 181.37651 Q 544.1295 155.46558 440.4858 155.46558 Q 310.93115 129.55466 362.75302 103.64372 Q 388.66397 103.64372 388.66397 77.73279 Q 388.66397 51.82186 207.28745 51.82186 L 0.0 25.91093 L 207.28745 25.91093 Q 388.66397 0.0 466.39676 0.0 z" svg:height="1.8137652mm" draw:style-name="style-497" svg:viewBox="0.0 0.0 803.23883 181.37651" svg:width="8.032389mm" svg:x="32.129555mm" svg:y="28.502024mm"/>
          <draw:path svg:d="M 77.73279 -9.094947E-13 L 155.46558 -9.094947E-13 L 362.75302 -9.094947E-13 Q 570.04047 -9.094947E-13 621.8623 25.91093 L 699.59515 25.91093 L 699.59515 51.82186 Q 699.59515 77.73279 777.32794 103.64372 Q 829.1498 103.64372 829.1498 129.55466 L 829.1498 129.55466 L 725.50604 129.55466 Q 621.8623 155.46558 518.2186 129.55466 L 388.66397 103.64372 L 362.75302 103.64372 L 336.8421 103.64372 L 259.1093 77.73279 L 207.28745 51.82186 L 103.64372 51.82186 L 0.0 51.82186 L 0.0 25.91093 L 0.0 -9.094947E-13 L 77.73279 -9.094947E-13 z" svg:height="1.2955465mm" draw:style-name="style-498" svg:viewBox="0.0 0.0 829.1498 129.55466" svg:width="8.291498mm" svg:x="88.09716mm" svg:y="60.631577mm"/>
          <draw:path svg:d="M 25.91093 0.0 L 25.91093 0.0 L 310.93115 0.0 Q 595.9514 0.0 595.9514 0.0 L 595.9514 0.0 L 570.04047 0.0 L 570.04047 0.0 L 570.04047 25.91093 L 570.04047 25.91093 L 570.04047 51.82186 L 570.04047 77.73279 L 570.04047 77.73279 L 570.04047 103.64372 L 570.04047 103.64372 L 570.04047 103.64372 L 518.2186 103.64372 Q 492.30768 103.64372 466.39676 129.55466 Q 414.5749 129.55466 414.5749 103.64372 Q 414.5749 77.73279 310.93115 77.73279 L 181.37651 77.73279 L 181.37651 51.82186 L 155.46558 51.82186 L 155.46558 51.82186 L 155.46558 51.82186 L 77.73279 25.91093 L 0.0 0.0 L 0.0 0.0 L 0.0 0.0 L 25.91093 0.0 z" svg:height="1.2955465mm" draw:style-name="style-499" svg:viewBox="0.0 0.0 595.9514 129.55466" svg:width="5.959514mm" svg:x="103.64372mm" svg:y="78.25101mm"/>
          <draw:path svg:d="M 1295.5465 51.82186 L 1321.4574 51.82186 L 1321.4574 77.73279 Q 1295.5465 77.73279 1295.5465 77.73279 Q 1295.5465 103.64372 1295.5465 129.55466 Q 1295.5465 155.46558 1165.9918 181.37651 L 1036.4373 233.19838 L 1036.4373 233.19838 L 1036.4373 233.19838 L 1010.5263 233.19838 L 1010.5263 233.19838 L 1036.4373 259.1093 L 1062.3481 259.1093 L 1062.3481 285.02023 L 1062.3481 310.93115 L 958.7044 310.93115 L 855.0607 310.93115 L 855.0607 285.02023 Q 829.1498 285.02023 829.1498 285.02023 L 829.1498 285.02023 L 829.1498 285.02023 Q 803.23883 285.02023 466.39676 259.1093 L 103.64372 233.19838 L 103.64372 233.19838 L 103.64372 233.19838 L 77.73279 233.19838 L 77.73279 233.19838 L 51.82186 233.19838 L 51.82186 233.19838 L 51.82186 233.19838 L 51.82186 233.19838 L 25.91093 207.28745 L 0.0 207.28745 L 0.0 207.28745 L 0.0 181.37651 L 51.82186 181.37651 L 103.64372 181.37651 L 103.64372 155.46558 L 103.64372 155.46558 L 129.55466 129.55466 L 129.55466 129.55466 L 233.19838 129.55466 L 336.8421 129.55466 L 285.02023 103.64372 L 233.19838 77.73279 L 155.46558 77.73279 L 77.73279 77.73279 L 103.64372 51.82186 L 155.46558 25.91093 L 155.46558 25.91093 L 155.46558 25.91093 L 181.37651 25.91093 L 181.37651 25.91093 L 259.1093 9.094947E-13 L 362.75302 9.094947E-13 L 388.66397 9.094947E-13 L 414.5749 25.91093 L 518.2186 25.91093 Q 595.9514 51.82186 570.04047 25.91093 Q 570.04047 -25.91093 932.7935 25.91093 Q 1295.5465 25.91093 1295.5465 51.82186 z" svg:height="3.1093116mm" draw:style-name="style-500" svg:viewBox="0.0 0.0 1321.4574 310.93115" svg:width="13.214575mm" svg:x="76.69636mm" svg:y="50.526314mm"/>
          <draw:path svg:d="M 1036.4373 181.37651 L 1062.3481 181.37651 L 1062.3481 207.28745 L 1062.3481 207.28745 L 1010.5263 207.28745 Q 984.61536 207.28745 855.0607 181.37651 Q 699.59515 181.37651 699.59515 207.28745 Q 699.59515 259.1093 673.6842 259.1093 Q 647.77325 285.02023 570.04047 310.93115 Q 518.2186 310.93115 518.2186 336.8421 L 518.2186 362.75302 L 492.30768 362.75302 Q 466.39676 362.75302 440.4858 336.8421 Q 414.5749 336.8421 414.5749 310.93115 Q 414.5749 285.02023 207.28745 259.1093 L 0.0 207.28745 L 0.0 207.28745 L 0.0 207.28745 L 0.0 207.28745 L 25.91093 207.28745 L 25.91093 207.28745 L 25.91093 207.28745 L 77.73279 181.37651 L 103.64372 155.46558 L 129.55466 155.46558 L 181.37651 155.46558 L 155.46558 129.55466 Q 129.55466 103.64372 129.55466 103.64372 Q 103.64372 103.64372 103.64372 51.82186 L 103.64372 25.91093 L 103.64372 0.0 Q 103.64372 0.0 233.19838 0.0 Q 336.8421 0.0 544.1295 51.82186 Q 751.417 77.73279 906.88257 129.55466 Q 1036.4373 155.46558 1036.4373 181.37651 z" svg:height="3.6275303mm" draw:style-name="style-501" svg:viewBox="0.0 0.0 1062.3481 362.75302" svg:width="10.623482mm" svg:x="160.90688mm" svg:y="15.028339mm"/>
          <draw:path svg:d="M 103.64372 25.91093 L 155.46558 4.5474735E-13 L 181.37651 4.5474735E-13 L 233.19838 4.5474735E-13 L 362.75302 4.5474735E-13 L 492.30768 4.5474735E-13 L 518.2186 25.91093 L 544.1295 51.82186 L 570.04047 51.82186 L 595.9514 51.82186 L 544.1295 77.73279 L 466.39676 103.64372 L 466.39676 103.64372 L 492.30768 103.64372 L 492.30768 129.55466 L 492.30768 155.46558 L 285.02023 155.46558 L 51.82186 155.46558 L 25.91093 155.46558 Q 3.6379788E-12 155.46558 3.6379788E-12 129.55466 L 3.6379788E-12 129.55466 L 25.91093 129.55466 L 77.73279 103.64372 L 25.91093 103.64372 Q 3.6379788E-12 103.64372 3.6379788E-12 77.73279 Q 3.6379788E-12 51.82186 25.91093 51.82186 Q 51.82186 51.82186 103.64372 25.91093 z" svg:height="1.5546558mm" draw:style-name="style-502" svg:viewBox="0.0 0.0 595.9514 155.46558" svg:width="5.959514mm" svg:x="289.9433mm" svg:y="36.79352mm"/>
          <draw:path svg:d="M 0.0 25.91093 L 0.0 0.0 L 77.73279 0.0 L 181.37651 0.0 L 233.19838 25.91093 L 259.1093 51.82186 L 259.1093 51.82186 L 233.19838 51.82186 L 233.19838 51.82186 L 233.19838 51.82186 L 155.46558 51.82186 L 77.73279 51.82186 L 77.73279 51.82186 Q 77.73279 51.82186 51.82186 51.82186 L 51.82186 51.82186 L 25.91093 51.82186 Q 0.0 51.82186 0.0 25.91093 L 0.0 25.91093 L 0.0 25.91093 z" svg:height="0.51821864mm" draw:style-name="style-503" svg:viewBox="0.0 0.0 259.1093 51.82186" svg:width="2.591093mm" svg:x="193.03644mm" svg:y="59.076923mm"/>
          <draw:path svg:d="M 0.0 25.91093 L 0.0 0.0 L 181.37651 0.0 L 336.8421 0.0 L 362.75302 25.91093 L 388.66397 51.82186 L 388.66397 51.82186 L 388.66397 51.82186 L 414.5749 51.82186 L 414.5749 51.82186 L 414.5749 77.73279 L 440.4858 77.73279 L 440.4858 103.64372 L 440.4858 129.55466 L 336.8421 129.55466 L 259.1093 129.55466 L 259.1093 129.55466 L 259.1093 103.64372 L 233.19838 103.64372 Q 207.28745 103.64372 103.64372 77.73279 Q 0.0 51.82186 0.0 25.91093 z" svg:height="1.2955465mm" draw:style-name="style-504" svg:viewBox="0.0 0.0 440.4858 129.55466" svg:width="4.404858mm" svg:x="247.9676mm" svg:y="90.17004mm"/>
          <draw:path svg:d="M 0.0 25.91093 L 0.0 1.8189894E-12 L 25.91093 25.91093 Q 51.82186 25.91093 155.46558 51.82186 L 259.1093 51.82186 L 362.75302 77.73279 Q 440.4858 129.55466 466.39676 129.55466 L 466.39676 129.55466 L 466.39676 129.55466 L 466.39676 155.46558 L 440.4858 155.46558 Q 414.5749 129.55466 259.1093 129.55466 Q 77.73279 129.55466 51.82186 103.64372 L 25.91093 77.73279 L 25.91093 77.73279 Q 0.0 51.82186 0.0 51.82186 L 0.0 51.82186 L 0.0 25.91093 z" svg:height="1.5546558mm" draw:style-name="style-505" svg:viewBox="0.0 0.0 466.39676 155.46558" svg:width="4.6639676mm" svg:x="41.975708mm" svg:y="128.25911mm"/>
          <draw:path svg:d="M 362.75302 0.0 L 570.04047 0.0 L 621.8623 25.91093 Q 699.59515 51.82186 699.59515 51.82186 L 699.59515 51.82186 L 673.6842 103.64372 Q 621.8623 129.55466 647.77325 129.55466 Q 647.77325 155.46558 725.50604 155.46558 L 829.1498 155.46558 L 906.88257 155.46558 Q 984.61536 155.46558 1036.4373 155.46558 L 1114.17 155.46558 L 1114.17 155.46558 Q 1114.17 155.46558 1140.0809 181.37651 L 1140.0809 181.37651 L 1140.0809 207.28745 Q 1114.17 207.28745 1191.9028 233.19838 L 1269.6356 259.1093 L 1269.6356 259.1093 L 1269.6356 259.1093 L 1243.7246 259.1093 L 1191.9028 259.1093 L 1191.9028 310.93115 L 1191.9028 336.8421 L 1243.7246 336.8421 L 1321.4574 336.8421 L 1321.4574 362.75302 L 1321.4574 362.75302 L 1295.5465 362.75302 L 1243.7246 362.75302 L 1140.0809 362.75302 Q 1062.3481 362.75302 1010.5263 388.66397 Q 984.61536 414.5749 932.7935 414.5749 L 880.9716 440.4858 L 880.9716 414.5749 Q 880.9716 414.5749 725.50604 388.66397 L 595.9514 362.75302 L 595.9514 362.75302 Q 595.9514 362.75302 518.2186 336.8421 L 414.5749 310.93115 L 362.75302 310.93115 Q 310.93115 310.93115 207.28745 259.1093 L 77.73279 207.28745 L 51.82186 207.28745 L 25.91093 207.28745 L 25.91093 207.28745 L 25.91093 207.28745 L 51.82186 181.37651 L 77.73279 181.37651 L 77.73279 155.46558 L 77.73279 129.55466 L 51.82186 129.55466 L 25.91093 103.64372 L 0.0 103.64372 Q -25.91093 103.64372 77.73279 51.82186 Q 181.37651 0.0 362.75302 0.0 z M 621.8623 310.93115 Q 621.8623 310.93115 621.8623 285.02023 Q 621.8623 285.02023 621.8623 310.93115 Q 621.8623 310.93115 621.8623 310.93115 z" svg:height="4.404858mm" draw:style-name="style-506" svg:viewBox="0.0 0.0 1321.4574 440.4858" svg:width="13.214575mm" svg:x="262.21863mm" svg:y="82.91498mm"/>
          <draw:path svg:d="M 51.82186 25.91093 L 103.64372 0.0 L 129.55466 0.0 L 155.46558 0.0 L 362.75302 25.91093 Q 544.1295 51.82186 544.1295 77.73279 L 544.1295 77.73279 L 466.39676 77.73279 Q 362.75302 103.64372 207.28745 103.64372 L 77.73279 103.64372 L 51.82186 77.73279 L 0.0 51.82186 L 0.0 51.82186 Q 25.91093 51.82186 51.82186 25.91093 z" svg:height="1.0364373mm" draw:style-name="style-507" svg:viewBox="0.0 0.0 544.1295 103.64372" svg:width="5.4412956mm" svg:x="61.149796mm" svg:y="48.71255mm"/>
          <draw:path svg:d="M 466.39676 0.0 L 621.8623 0.0 L 751.417 25.91093 Q 880.9716 51.82186 855.0607 51.82186 Q 855.0607 51.82186 855.0607 77.73279 L 855.0607 77.73279 L 803.23883 77.73279 Q 751.417 77.73279 725.50604 155.46558 L 725.50604 207.28745 L 518.2186 207.28745 Q 285.02023 207.28745 259.1093 233.19838 Q 233.19838 259.1093 259.1093 259.1093 L 259.1093 285.02023 L 207.28745 285.02023 L 155.46558 259.1093 L 155.46558 259.1093 Q 155.46558 259.1093 155.46558 207.28745 L 155.46558 155.46558 L 129.55466 155.46558 L 103.64372 155.46558 L 103.64372 129.55466 L 103.64372 103.64372 L 129.55466 103.64372 L 129.55466 103.64372 L 103.64372 77.73279 L 51.82186 51.82186 L 25.91093 51.82186 L 1.8189894E-12 51.82186 L 1.8189894E-12 25.91093 L 1.8189894E-12 25.91093 L 155.46558 25.91093 Q 310.93115 0.0 466.39676 0.0 z" svg:height="2.8502023mm" draw:style-name="style-508" svg:viewBox="0.0 0.0 855.0607 285.02023" svg:width="8.550607mm" svg:x="148.21053mm" svg:y="59.59514mm"/>
          <draw:path svg:d="M 51.82186 25.91093 L 0.0 0.0 L 388.66397 0.0 Q 777.32794 0.0 803.23883 0.0 L 803.23883 0.0 L 906.88257 0.0 Q 984.61536 0.0 984.61536 51.82186 L 984.61536 103.64372 L 906.88257 103.64372 Q 855.0607 103.64372 906.88257 155.46558 L 932.7935 207.28745 L 906.88257 207.28745 Q 880.9716 207.28745 829.1498 155.46558 Q 777.32794 103.64372 492.30768 77.73279 L 181.37651 51.82186 L 129.55466 51.82186 Q 103.64372 51.82186 51.82186 25.91093 z" svg:height="2.0728745mm" draw:style-name="style-509" svg:viewBox="0.0 0.0 984.61536 207.28745" svg:width="9.846153mm" svg:x="241.74898mm" svg:y="93.79757mm"/>
          <draw:path svg:d="M 880.9716 51.82186 L 932.7935 51.82186 L 1114.17 129.55466 Q 1321.4574 181.37651 1451.0121 207.28745 L 1580.5668 207.28745 L 1580.5668 181.37651 L 1580.5668 155.46558 L 1606.4777 129.55466 L 1606.4777 129.55466 L 1710.1215 129.55466 L 1813.7651 129.55466 L 1995.1416 207.28745 Q 2150.6072 285.02023 2124.6963 285.02023 Q 2098.7854 285.02023 2098.7854 310.93115 Q 2098.7854 336.8421 2124.6963 336.8421 L 2124.6963 362.75302 L 2072.8745 362.75302 Q 2021.0526 336.8421 1943.3198 336.8421 L 1839.676 336.8421 L 1839.676 336.8421 Q 1839.676 310.93115 1684.2104 285.02023 L 1554.6559 285.02023 L 1580.5668 336.8421 Q 1606.4777 388.66397 1632.3887 388.66397 Q 1658.2996 388.66397 1658.2996 440.4858 Q 1658.2996 492.30768 1684.2104 492.30768 Q 1736.0323 492.30768 1761.9432 518.2186 L 1787.8542 518.2186 L 1787.8542 518.2186 L 1787.8542 544.1295 L 1839.676 544.1295 L 1891.4979 544.1295 L 1891.4979 595.9514 L 1891.4979 621.8623 L 1865.587 621.8623 L 1839.676 647.77325 L 1839.676 647.77325 L 1839.676 647.77325 L 1813.7651 647.77325 L 1813.7651 647.77325 L 1813.7651 673.6842 L 1839.676 673.6842 L 1839.676 699.59515 L 1839.676 699.59515 L 1839.676 699.59515 L 1839.676 699.59515 L 1813.7651 725.50604 L 1787.8542 725.50604 L 1787.8542 751.417 L 1787.8542 777.32794 L 1787.8542 777.32794 L 1761.9432 751.417 L 1736.0323 751.417 L 1710.1215 751.417 L 1684.2104 751.417 Q 1658.2996 751.417 1399.1903 673.6842 Q 1140.0809 595.9514 1114.17 570.04047 Q 1114.17 544.1295 1010.5263 544.1295 L 932.7935 518.2186 L 906.88257 518.2186 Q 880.9716 518.2186 880.9716 492.30768 Q 880.9716 466.39676 932.7935 440.4858 Q 984.61536 440.4858 647.77325 336.8421 L 310.93115 259.1093 L 310.93115 259.1093 Q 310.93115 233.19838 181.37651 233.19838 L 51.82186 181.37651 L 51.82186 181.37651 L 77.73279 181.37651 L 77.73279 181.37651 L 77.73279 181.37651 L 25.91093 155.46558 L -3.6379788E-12 155.46558 L -3.6379788E-12 155.46558 L -3.6379788E-12 129.55466 L 25.91093 129.55466 L 51.82186 129.55466 L 51.82186 103.64372 Q 51.82186 77.73279 103.64372 77.73279 Q 181.37651 51.82186 181.37651 25.91093 L 181.37651 25.91093 L 181.37651 -9.094947E-13 Q 155.46558 -25.91093 492.30768 25.91093 Q 829.1498 25.91093 880.9716 51.82186 z" svg:height="7.773279mm" draw:style-name="style-510" svg:viewBox="0.0 0.0 2124.6963 777.32794" svg:width="21.246964mm" svg:x="277.50607mm" svg:y="66.072876mm"/>
          <draw:path svg:d="M 829.1498 25.91093 L 855.0607 25.91093 L 880.9716 25.91093 L 906.88257 51.82186 L 906.88257 51.82186 L 906.88257 51.82186 L 906.88257 51.82186 L 906.88257 77.73279 L 906.88257 77.73279 L 906.88257 103.64372 L 958.7044 103.64372 Q 1010.5263 103.64372 984.61536 129.55466 Q 958.7044 155.46558 1088.259 207.28745 Q 1217.8137 259.1093 1425.1012 259.1093 Q 1606.4777 259.1093 1580.5668 233.19838 Q 1528.7449 207.28745 1554.6559 207.28745 Q 1554.6559 207.28745 1632.3887 181.37651 L 1710.1215 181.37651 L 1839.676 259.1093 Q 1969.2307 310.93115 1969.2307 336.8421 L 1969.2307 336.8421 L 1969.2307 362.75302 Q 1969.2307 388.66397 1813.7651 440.4858 L 1658.2996 466.39676 L 1632.3887 492.30768 Q 1580.5668 518.2186 1606.4777 518.2186 Q 1632.3887 518.2186 1632.3887 544.1295 L 1632.3887 544.1295 L 1658.2996 570.04047 L 1658.2996 570.04047 L 1658.2996 595.9514 L 1658.2996 621.8623 L 1632.3887 621.8623 L 1632.3887 621.8623 L 1632.3887 621.8623 Q 1606.4777 621.8623 1606.4777 595.9514 L 1606.4777 595.9514 L 1606.4777 595.9514 Q 1606.4777 570.04047 1554.6559 570.04047 L 1502.834 570.04047 L 1502.834 595.9514 L 1502.834 595.9514 L 1451.0121 595.9514 Q 1399.1903 595.9514 1425.1012 621.8623 Q 1425.1012 673.6842 1269.6356 673.6842 L 1088.259 699.59515 L 1088.259 699.59515 Q 1088.259 673.6842 984.61536 673.6842 Q 880.9716 621.8623 880.9716 621.8623 Q 855.0607 595.9514 803.23883 570.04047 L 725.50604 570.04047 L 699.59515 544.1295 L 673.6842 518.2186 L 673.6842 518.2186 L 647.77325 518.2186 L 647.77325 518.2186 L 647.77325 518.2186 L 647.77325 518.2186 L 621.8623 518.2186 L 621.8623 518.2186 L 621.8623 492.30768 L 621.8623 492.30768 L 647.77325 492.30768 L 647.77325 466.39676 L 647.77325 440.4858 L 621.8623 440.4858 L 621.8623 440.4858 L 621.8623 440.4858 L 621.8623 414.5749 L 699.59515 414.5749 Q 777.32794 414.5749 803.23883 414.5749 L 829.1498 414.5749 L 855.0607 388.66397 L 906.88257 388.66397 L 906.88257 362.75302 L 906.88257 336.8421 L 906.88257 310.93115 L 906.88257 310.93115 L 906.88257 310.93115 L 906.88257 310.93115 L 855.0607 285.02023 L 803.23883 259.1093 L 751.417 259.1093 Q 699.59515 259.1093 595.9514 207.28745 Q 518.2186 207.28745 388.66397 181.37651 L 259.1093 155.46558 L 233.19838 181.37651 L 207.28745 181.37651 L 207.28745 181.37651 L 207.28745 155.46558 L 181.37651 155.46558 L 129.55466 155.46558 L 103.64372 155.46558 L 77.73279 155.46558 L 51.82186 155.46558 L 25.91093 155.46558 L 25.91093 129.55466 L 25.91093 129.55466 L 0.0 103.64372 L 0.0 77.73279 L 25.91093 77.73279 L 51.82186 103.64372 L 129.55466 103.64372 L 181.37651 103.64372 L 388.66397 129.55466 Q 621.8623 155.46558 699.59515 155.46558 L 751.417 155.46558 L 751.417 155.46558 L 751.417 155.46558 L 699.59515 129.55466 Q 647.77325 103.64372 699.59515 103.64372 Q 725.50604 103.64372 751.417 51.82186 Q 751.417 1.8189894E-12 777.32794 1.8189894E-12 Q 803.23883 1.8189894E-12 829.1498 25.91093 z M 829.1498 466.39676 Q 829.1498 466.39676 829.1498 440.4858 Q 855.0607 440.4858 855.0607 466.39676 Q 855.0607 466.39676 829.1498 466.39676 z" svg:height="6.995951mm" draw:style-name="style-511" svg:viewBox="0.0 0.0 1969.2307 699.59515" svg:width="19.692307mm" svg:x="231.38461mm" svg:y="146.65587mm"/>
          <draw:path svg:d="M 388.66397 25.91093 L 310.93115 0.0 L 621.8623 25.91093 Q 958.7044 51.82186 1165.9918 77.73279 Q 1347.3684 129.55466 1373.2793 155.46558 Q 1373.2793 181.37651 1425.1012 181.37651 L 1476.9231 181.37651 L 1502.834 207.28745 Q 1502.834 259.1093 1528.7449 259.1093 Q 1554.6559 285.02023 1554.6559 310.93115 Q 1554.6559 362.75302 1580.5668 388.66397 L 1606.4777 414.5749 L 1606.4777 414.5749 L 1606.4777 414.5749 L 1606.4777 440.4858 L 1606.4777 440.4858 L 1606.4777 466.39676 L 1606.4777 466.39676 L 1606.4777 466.39676 L 1606.4777 466.39676 L 1554.6559 466.39676 L 1502.834 466.39676 L 1191.9028 466.39676 Q 855.0607 466.39676 829.1498 440.4858 L 777.32794 440.4858 L 725.50604 440.4858 Q 699.59515 414.5749 518.2186 414.5749 L 310.93115 388.66397 L 310.93115 362.75302 Q 310.93115 336.8421 259.1093 310.93115 L 207.28745 310.93115 L 207.28745 285.02023 L 207.28745 285.02023 L 181.37651 285.02023 L 181.37651 259.1093 L 181.37651 259.1093 L 155.46558 259.1093 L 155.46558 259.1093 L 155.46558 259.1093 L 77.73279 233.19838 L 0.0 233.19838 L 0.0 233.19838 L 0.0 207.28745 L 155.46558 233.19838 Q 310.93115 259.1093 414.5749 259.1093 L 492.30768 259.1093 L 518.2186 233.19838 L 544.1295 207.28745 L 544.1295 207.28745 L 570.04047 207.28745 L 570.04047 155.46558 L 570.04047 103.64372 L 544.1295 103.64372 L 518.2186 103.64372 L 492.30768 77.73279 Q 466.39676 51.82186 388.66397 25.91093 z" svg:height="4.6639676mm" draw:style-name="style-512" svg:viewBox="0.0 0.0 1606.4777 466.39676" svg:width="16.064777mm" svg:x="129.55466mm" svg:y="112.45344mm"/>
          <draw:path svg:d="M 492.30768 0.0 L 595.9514 0.0 L 621.8623 0.0 L 647.77325 25.91093 L 647.77325 25.91093 L 673.6842 25.91093 L 673.6842 51.82186 Q 647.77325 77.73279 647.77325 129.55466 L 647.77325 155.46558 L 621.8623 155.46558 L 621.8623 181.37651 L 621.8623 181.37651 L 595.9514 181.37651 L 595.9514 181.37651 L 595.9514 181.37651 L 595.9514 207.28745 L 595.9514 207.28745 L 621.8623 207.28745 L 621.8623 233.19838 L 647.77325 259.1093 Q 647.77325 285.02023 621.8623 285.02023 Q 595.9514 310.93115 570.04047 336.8421 L 570.04047 388.66397 L 544.1295 388.66397 L 518.2186 388.66397 L 518.2186 414.5749 L 518.2186 414.5749 L 492.30768 414.5749 L 466.39676 414.5749 L 414.5749 414.5749 L 362.75302 414.5749 L 362.75302 414.5749 L 362.75302 388.66397 L 440.4858 388.66397 Q 492.30768 388.66397 492.30768 336.8421 Q 492.30768 310.93115 440.4858 285.02023 L 388.66397 285.02023 L 362.75302 285.02023 Q 362.75302 285.02023 233.19838 233.19838 L 77.73279 207.28745 L 77.73279 233.19838 L 77.73279 259.1093 L 51.82186 259.1093 L 25.91093 259.1093 L 25.91093 233.19838 L 25.91093 181.37651 L 0.0 181.37651 L 0.0 181.37651 L 0.0 181.37651 L 0.0 181.37651 L 155.46558 129.55466 Q 336.8421 103.64372 310.93115 77.73279 Q 285.02023 51.82186 285.02023 51.82186 L 285.02023 51.82186 L 285.02023 25.91093 Q 310.93115 25.91093 362.75302 25.91093 Q 414.5749 25.91093 492.30768 0.0 z" svg:height="4.145749mm" draw:style-name="style-513" svg:viewBox="0.0 0.0 673.6842 414.5749" svg:width="6.736842mm" svg:x="241.74898mm" svg:y="158.31578mm"/>
          <draw:path svg:d="M 0.0 25.91093 L 25.91093 -4.5474735E-13 L 310.93115 25.91093 Q 595.9514 51.82186 673.6842 51.82186 L 725.50604 51.82186 L 725.50604 51.82186 Q 725.50604 51.82186 777.32794 103.64372 Q 829.1498 103.64372 673.6842 155.46558 L 518.2186 155.46558 L 518.2186 181.37651 L 518.2186 181.37651 L 518.2186 181.37651 L 492.30768 155.46558 L 466.39676 155.46558 Q 440.4858 155.46558 414.5749 181.37651 Q 362.75302 207.28745 285.02023 181.37651 L 207.28745 155.46558 L 155.46558 155.46558 L 129.55466 155.46558 L 103.64372 129.55466 Q 77.73279 129.55466 77.73279 103.64372 Q 51.82186 77.73279 25.91093 51.82186 Q 0.0 51.82186 0.0 25.91093 z" svg:height="1.8137652mm" draw:style-name="style-514" svg:viewBox="0.0 0.0 777.32794 181.37651" svg:width="7.773279mm" svg:x="135.77327mm" svg:y="33.684208mm"/>
          <draw:path svg:d="M 1036.4373 -9.094947E-13 L 1062.3481 -9.094947E-13 L 1062.3481 -9.094947E-13 L 1062.3481 -9.094947E-13 L 1036.4373 25.91093 L 1010.5263 51.82186 L 1010.5263 51.82186 L 1036.4373 51.82186 L 1036.4373 51.82186 L 1036.4373 51.82186 L 1062.3481 77.73279 L 1088.259 103.64372 L 1191.9028 103.64372 Q 1269.6356 155.46558 1321.4574 155.46558 L 1373.2793 155.46558 L 1373.2793 181.37651 L 1373.2793 207.28745 L 1347.3684 207.28745 L 1295.5465 207.28745 L 1295.5465 233.19838 L 1295.5465 259.1093 L 1269.6356 259.1093 Q 1243.7246 259.1093 1191.9028 259.1093 Q 1165.9918 259.1093 1140.0809 285.02023 L 1088.259 310.93115 L 1036.4373 310.93115 L 1010.5263 310.93115 L 1010.5263 310.93115 Q 1010.5263 310.93115 1036.4373 259.1093 Q 1062.3481 207.28745 984.61536 207.28745 Q 932.7935 207.28745 829.1498 233.19838 Q 725.50604 259.1093 829.1498 285.02023 L 906.88257 310.93115 L 906.88257 310.93115 Q 906.88257 310.93115 777.32794 336.8421 L 621.8623 362.75302 L 621.8623 362.75302 L 621.8623 362.75302 L 621.8623 388.66397 L 621.8623 414.5749 L 621.8623 414.5749 L 621.8623 414.5749 L 621.8623 440.4858 L 621.8623 440.4858 L 647.77325 466.39676 L 647.77325 492.30768 L 621.8623 492.30768 Q 595.9514 466.39676 595.9514 466.39676 Q 570.04047 466.39676 336.8421 414.5749 L 103.64372 362.75302 L 103.64372 336.8421 L 103.64372 336.8421 L 77.73279 336.8421 L 77.73279 310.93115 L 51.82186 310.93115 L 25.91093 310.93115 L 25.91093 285.02023 L 51.82186 285.02023 L 51.82186 285.02023 L 51.82186 259.1093 L 51.82186 259.1093 L 51.82186 259.1093 L 77.73279 259.1093 L 77.73279 259.1093 L 51.82186 233.19838 L 25.91093 207.28745 L 25.91093 207.28745 L 0.0 207.28745 L 0.0 207.28745 L 0.0 207.28745 L 0.0 181.37651 L 0.0 181.37651 L 0.0 181.37651 L 0.0 181.37651 L 0.0 155.46558 L 0.0 155.46558 L 0.0 155.46558 L 0.0 155.46558 L 0.0 129.55466 L 0.0 129.55466 L 51.82186 129.55466 L 77.73279 155.46558 L 181.37651 155.46558 Q 285.02023 155.46558 518.2186 129.55466 L 777.32794 129.55466 L 777.32794 77.73279 L 777.32794 25.91093 L 880.9716 25.91093 Q 984.61536 -9.094947E-13 1036.4373 -9.094947E-13 z" svg:height="4.9230766mm" draw:style-name="style-515" svg:viewBox="0.0 0.0 1373.2793 492.30768" svg:width="13.732793mm" svg:x="156.50201mm" svg:y="70.99595mm"/>
          <draw:path svg:d="M 2824.2915 1.8189894E-12 L 2927.935 1.8189894E-12 L 2979.757 1.8189894E-12 L 3031.5789 1.8189894E-12 L 3057.4897 51.82186 Q 3083.4006 77.73279 3057.4897 103.64372 Q 3031.5789 129.55466 3005.668 129.55466 L 2979.757 129.55466 L 2979.757 155.46558 L 2979.757 155.46558 L 3005.668 155.46558 L 3005.668 181.37651 L 3187.0444 207.28745 Q 3342.51 233.19838 3420.243 233.19838 L 3497.9756 233.19838 L 3497.9756 259.1093 L 3497.9756 259.1093 L 3472.0647 259.1093 L 3472.0647 285.02023 L 3446.1538 285.02023 L 3420.243 285.02023 L 3420.243 310.93115 L 3394.3318 310.93115 L 3394.3318 310.93115 Q 3394.3318 336.8421 3472.0647 336.8421 L 3549.7974 336.8421 L 3472.0647 362.75302 L 3394.3318 388.66397 L 3394.3318 388.66397 Q 3368.421 388.66397 3394.3318 414.5749 L 3420.243 440.4858 L 3420.243 440.4858 L 3446.1538 440.4858 L 3497.9756 440.4858 Q 3575.7085 440.4858 3601.6194 440.4858 L 3653.4412 440.4858 L 3653.4412 466.39676 L 3653.4412 492.30768 L 3679.352 492.30768 L 3679.352 492.30768 L 3679.352 518.2186 L 3705.2632 518.2186 L 3705.2632 518.2186 L 3705.2632 544.1295 L 3679.352 544.1295 L 3653.4412 544.1295 L 3601.6194 570.04047 Q 3575.7085 595.9514 3549.7974 595.9514 L 3497.9756 595.9514 L 3497.9756 647.77325 L 3497.9756 673.6842 L 3549.7974 673.6842 L 3575.7085 699.59515 L 3705.2632 751.417 Q 3808.9067 829.1498 3834.8176 880.9716 Q 3834.8176 958.7044 4093.927 958.7044 Q 4353.036 958.7044 4404.8584 984.61536 L 4456.68 984.61536 L 4456.68 984.61536 L 4456.68 1010.5263 L 4456.68 1010.5263 L 4482.591 1010.5263 L 4482.591 1010.5263 L 4482.591 1010.5263 L 4482.591 1036.4373 L 4482.591 1036.4373 L 4508.502 1036.4373 L 4508.502 1062.3481 L 4508.502 1062.3481 L 4482.591 1062.3481 L 4482.591 1062.3481 L 4482.591 1062.3481 L 4456.68 1088.259 L 4430.769 1114.17 L 4430.769 1114.17 L 4430.769 1114.17 L 4378.9473 1114.17 Q 4353.036 1114.17 4275.3037 1088.259 Q 4223.4814 1062.3481 3912.5505 1114.17 Q 3627.5303 1114.17 3549.7974 1165.9918 L 3497.9756 1217.8137 L 3472.0647 1217.8137 L 3472.0647 1217.8137 L 3446.1538 1243.7246 L 3394.3318 1269.6356 L 3394.3318 1269.6356 L 3394.3318 1269.6356 L 3368.421 1269.6356 L 3368.421 1269.6356 L 3368.421 1295.5465 L 3342.51 1295.5465 L 3342.51 1295.5465 L 3342.51 1321.4574 L 3342.51 1321.4574 L 3342.51 1321.4574 L 3368.421 1321.4574 L 3368.421 1321.4574 L 3368.421 1347.3684 L 3394.3318 1347.3684 L 3394.3318 1373.2793 L 3394.3318 1399.1903 L 3368.421 1399.1903 L 3368.421 1425.1012 L 3368.421 1425.1012 L 3394.3318 1425.1012 L 3394.3318 1425.1012 L 3394.3318 1451.0121 L 3342.51 1451.0121 Q 3290.6882 1425.1012 3264.7773 1425.1012 Q 3238.8662 1425.1012 3031.5789 1373.2793 L 2850.2024 1321.4574 L 2850.2024 1321.4574 L 2850.2024 1321.4574 L 2720.6477 1295.5465 L 2591.093 1295.5465 L 2591.093 1321.4574 L 2617.004 1347.3684 L 2617.004 1347.3684 L 2617.004 1373.2793 L 2617.004 1373.2793 L 2617.004 1373.2793 L 2642.9148 1373.2793 L 2642.9148 1373.2793 L 2642.9148 1399.1903 L 2668.826 1399.1903 L 2668.826 1399.1903 L 2668.826 1425.1012 L 2746.5586 1425.1012 L 2824.2915 1425.1012 L 2850.2024 1425.1012 L 2876.1133 1425.1012 L 2876.1133 1451.0121 L 2902.0242 1451.0121 L 2902.0242 1451.0121 L 2902.0242 1476.9231 L 2902.0242 1476.9231 L 2876.1133 1476.9231 L 2876.1133 1476.9231 L 2876.1133 1476.9231 L 2876.1133 1502.834 L 2876.1133 1502.834 L 2902.0242 1528.7449 L 2902.0242 1528.7449 L 2824.2915 1528.7449 L 2772.4695 1528.7449 L 2772.4695 1502.834 L 2772.4695 1502.834 L 2746.5586 1502.834 L 2746.5586 1476.9231 L 2668.826 1476.9231 Q 2617.004 1476.9231 2539.2712 1476.9231 Q 2461.5383 1528.7449 2046.9635 1476.9231 Q 1658.2996 1476.9231 1451.0121 1451.0121 Q 1243.7246 1425.1012 1114.17 1373.2793 L 984.61536 1321.4574 L 984.61536 1321.4574 L 958.7044 1321.4574 L 958.7044 1321.4574 L 958.7044 1321.4574 L 958.7044 1295.5465 L 958.7044 1269.6356 L 932.7935 1269.6356 L 932.7935 1269.6356 L 932.7935 1243.7246 L 906.88257 1243.7246 L 906.88257 1243.7246 L 906.88257 1217.8137 L 906.88257 1217.8137 L 906.88257 1217.8137 L 880.9716 1217.8137 L 880.9716 1217.8137 L 958.7044 1191.9028 L 1036.4373 1165.9918 L 1036.4373 1165.9918 L 1062.3481 1165.9918 L 1062.3481 1140.0809 L 1062.3481 1114.17 L 1036.4373 1114.17 L 1010.5263 1114.17 L 984.61536 1114.17 Q 958.7044 1114.17 906.88257 1114.17 L 855.0607 1088.259 L 855.0607 1062.3481 L 855.0607 1036.4373 L 829.1498 1036.4373 L 829.1498 1010.5263 L 829.1498 1010.5263 L 855.0607 1010.5263 L 855.0607 1010.5263 L 855.0607 1010.5263 L 855.0607 984.61536 L 855.0607 984.61536 L 829.1498 984.61536 Q 829.1498 958.7044 906.88257 932.7935 L 984.61536 906.88257 L 984.61536 880.9716 L 984.61536 855.0607 L 829.1498 855.0607 Q 673.6842 855.0607 647.77325 855.0607 Q 647.77325 855.0607 336.8421 803.23883 L 0.0 751.417 L 0.0 751.417 L 25.91093 725.50604 L 25.91093 725.50604 L 25.91093 699.59515 L 25.91093 699.59515 L 25.91093 699.59515 L 51.82186 699.59515 L 51.82186 699.59515 L 51.82186 673.6842 L 77.73279 673.6842 L 77.73279 647.77325 L 77.73279 621.8623 L 103.64372 621.8623 Q 129.55466 595.9514 129.55466 570.04047 Q 155.46558 544.1295 181.37651 544.1295 Q 207.28745 544.1295 207.28745 518.2186 Q 207.28745 492.30768 285.02023 492.30768 Q 362.75302 492.30768 310.93115 466.39676 Q 259.1093 440.4858 440.4858 414.5749 Q 621.8623 362.75302 621.8623 336.8421 Q 621.8623 310.93115 647.77325 310.93115 L 673.6842 285.02023 L 673.6842 285.02023 L 699.59515 285.02023 L 699.59515 285.02023 L 699.59515 285.02023 L 751.417 259.1093 L 829.1498 233.19838 L 829.1498 233.19838 L 855.0607 233.19838 L 855.0607 233.19838 L 855.0607 233.19838 L 855.0607 207.28745 L 855.0607 207.28745 L 829.1498 207.28745 L 829.1498 181.37651 L 777.32794 181.37651 L 725.50604 181.37651 L 673.6842 155.46558 Q 621.8623 129.55466 440.4858 129.55466 L 259.1093 129.55466 L 259.1093 129.55466 L 259.1093 129.55466 L 310.93115 103.64372 L 362.75302 77.73279 L 388.66397 77.73279 L 414.5749 77.73279 L 621.8623 51.82186 L 829.1498 25.91093 L 829.1498 25.91093 L 829.1498 25.91093 L 1062.3481 25.91093 Q 1321.4574 25.91093 1528.7449 51.82186 Q 1761.9432 51.82186 1761.9432 25.91093 Q 1761.9432 1.8189894E-12 2124.6963 25.91093 Q 2461.5383 77.73279 2487.4492 51.82186 Q 2487.4492 25.91093 2617.004 1.8189894E-12 Q 2746.5586 -25.91093 2824.2915 1.8189894E-12 z" svg:height="15.287449mm" draw:style-name="style-516" svg:viewBox="0.0 0.0 4508.502 1528.7449" svg:width="45.08502mm" svg:x="31.352226mm" svg:y="99.75708mm"/>
          <draw:path svg:d="M 1995.1416 0.0 L 2021.0526 0.0 L 2072.8745 25.91093 L 2124.6963 25.91093 L 2617.004 233.19838 Q 3109.3118 414.5749 3316.599 492.30768 Q 3523.8865 570.04047 3705.2632 595.9514 Q 3860.7288 621.8623 3964.3723 673.6842 Q 4068.016 725.50604 4093.927 725.50604 L 4119.838 725.50604 L 4119.838 725.50604 L 4119.838 725.50604 L 4145.749 751.417 L 4171.6597 777.32794 L 4301.2144 803.23883 Q 4404.8584 829.1498 4456.68 855.0607 L 4482.591 880.9716 L 4482.591 880.9716 L 4508.502 880.9716 L 4508.502 880.9716 L 4508.502 880.9716 L 4508.502 906.88257 L 4508.502 906.88257 L 4534.4126 932.7935 L 4534.4126 932.7935 L 4534.4126 932.7935 Q 4508.502 932.7935 4456.68 958.7044 L 4378.9473 984.61536 L 4404.8584 1010.5263 L 4430.769 1036.4373 L 4456.68 1036.4373 L 4482.591 1036.4373 L 4482.591 1062.3481 L 4508.502 1062.3481 L 4508.502 1062.3481 L 4508.502 1088.259 L 4974.8984 1321.4574 Q 5467.2065 1554.6559 5648.583 1658.2996 Q 5829.9595 1761.9432 5855.87 1761.9432 Q 5907.6924 1761.9432 5907.6924 1787.8542 Q 5907.6924 1813.7651 6089.069 1865.587 Q 6270.4453 1943.3198 6270.4453 1969.2307 L 6270.4453 1995.1416 L 6322.267 1995.1416 L 6374.089 2021.0526 L 6425.9106 2021.0526 L 6477.7324 2021.0526 L 6374.089 2046.9635 L 6270.4453 2072.8745 L 6270.4453 2072.8745 L 6270.4453 2072.8745 L 4093.927 2072.8745 L 1891.4979 2072.8745 L 1891.4979 2072.8745 L 1891.4979 2072.8745 L 1865.587 2046.9635 L 1839.676 2021.0526 L 1839.676 2021.0526 L 1813.7651 2021.0526 L 1813.7651 2021.0526 L 1813.7651 2021.0526 L 1787.8542 1995.1416 L 1761.9432 1969.2307 L 1761.9432 1969.2307 L 1761.9432 1969.2307 L 1736.0323 1969.2307 L 1736.0323 1969.2307 L 1710.1215 1943.3198 Q 1684.2104 1917.4088 1606.4777 1891.4979 Q 1502.834 1865.587 1243.7246 1684.2104 Q 958.7044 1502.834 803.23883 1451.0121 Q 647.77325 1399.1903 362.75302 1243.7246 L 77.73279 1088.259 L 77.73279 1062.3481 L 51.82186 1062.3481 L 51.82186 1062.3481 L 51.82186 1036.4373 L 25.91093 1036.4373 L 0.0 1036.4373 L 0.0 1010.5263 L 0.0 1010.5263 L 51.82186 1010.5263 L 129.55466 984.61536 L 155.46558 984.61536 L 181.37651 984.61536 L 181.37651 958.7044 L 155.46558 958.7044 L 155.46558 958.7044 L 155.46558 932.7935 L 155.46558 932.7935 L 155.46558 932.7935 L 129.55466 932.7935 L 129.55466 932.7935 L 207.28745 932.7935 Q 259.1093 932.7935 259.1093 880.9716 Q 259.1093 855.0607 362.75302 855.0607 Q 440.4858 880.9716 777.32794 880.9716 Q 1140.0809 880.9716 1191.9028 829.1498 Q 1217.8137 777.32794 1321.4574 725.50604 Q 1399.1903 699.59515 1425.1012 621.8623 Q 1451.0121 570.04047 1554.6559 544.1295 Q 1658.2996 518.2186 1684.2104 544.1295 Q 1710.1215 570.04047 1761.9432 544.1295 Q 1787.8542 518.2186 1865.587 518.2186 L 1943.3198 518.2186 L 1969.2307 492.30768 L 2021.0526 466.39676 L 2046.9635 466.39676 L 2072.8745 466.39676 L 2124.6963 492.30768 L 2150.6072 492.30768 L 2150.6072 466.39676 L 2150.6072 440.4858 L 2021.0526 440.4858 Q 1917.4088 414.5749 1891.4979 362.75302 Q 1865.587 310.93115 1813.7651 310.93115 L 1787.8542 310.93115 L 1787.8542 285.02023 L 1761.9432 285.02023 L 1761.9432 285.02023 L 1761.9432 259.1093 L 1787.8542 259.1093 L 1813.7651 259.1093 L 1813.7651 233.19838 L 1813.7651 207.28745 L 1787.8542 207.28745 L 1787.8542 207.28745 L 1813.7651 181.37651 L 1839.676 181.37651 L 1839.676 155.46558 Q 1865.587 129.55466 1865.587 103.64372 Q 1865.587 77.73279 1917.4088 51.82186 Q 1969.2307 51.82186 1969.2307 25.91093 Q 1969.2307 0.0 1995.1416 0.0 z" svg:height="20.728745mm" draw:style-name="style-517" svg:viewBox="0.0 0.0 6477.7324 2072.8745" svg:width="64.77733mm" svg:x="78.25101mm" svg:y="189.1498mm"/>
          <draw:path svg:d="M 51.82186 77.73279 L 0.0 0.0 L 207.28745 25.91093 Q 414.5749 25.91093 570.04047 25.91093 Q 699.59515 25.91093 777.32794 25.91093 L 880.9716 25.91093 L 932.7935 25.91093 L 958.7044 25.91093 L 958.7044 51.82186 L 984.61536 51.82186 L 984.61536 77.73279 L 984.61536 103.64372 L 958.7044 103.64372 L 932.7935 129.55466 L 829.1498 155.46558 Q 751.417 181.37651 699.59515 207.28745 L 647.77325 207.28745 L 647.77325 233.19838 L 673.6842 259.1093 L 673.6842 259.1093 L 673.6842 285.02023 L 673.6842 285.02023 L 673.6842 285.02023 L 699.59515 285.02023 L 699.59515 285.02023 L 699.59515 310.93115 L 725.50604 310.93115 L 725.50604 310.93115 L 725.50604 336.8421 L 725.50604 336.8421 L 725.50604 336.8421 L 751.417 336.8421 L 751.417 336.8421 L 829.1498 388.66397 Q 932.7935 440.4858 932.7935 440.4858 L 932.7935 440.4858 L 932.7935 440.4858 Q 932.7935 440.4858 958.7044 466.39676 Q 984.61536 466.39676 958.7044 492.30768 Q 932.7935 544.1295 932.7935 544.1295 Q 906.88257 570.04047 777.32794 544.1295 L 621.8623 492.30768 L 621.8623 492.30768 Q 621.8623 466.39676 595.9514 466.39676 L 595.9514 466.39676 L 595.9514 440.4858 L 570.04047 440.4858 L 570.04047 440.4858 L 570.04047 440.4858 L 544.1295 414.5749 Q 518.2186 388.66397 336.8421 285.02023 L 155.46558 181.37651 L 129.55466 181.37651 Q 103.64372 181.37651 51.82186 77.73279 z" svg:height="5.4412956mm" draw:style-name="style-518" svg:viewBox="0.0 0.0 984.61536 544.1295" svg:width="9.846153mm" svg:x="41.975708mm" svg:y="181.63562mm"/>
          <draw:path svg:d="M 1010.5263 -1.8189894E-12 L 1114.17 -1.8189894E-12 L 1114.17 -1.8189894E-12 L 1114.17 -1.8189894E-12 L 1140.0809 -1.8189894E-12 L 1140.0809 -1.8189894E-12 L 1269.6356 51.82186 Q 1399.1903 103.64372 1606.4777 129.55466 Q 1813.7651 155.46558 2202.4292 155.46558 Q 2617.004 207.28745 2694.7368 155.46558 Q 2772.4695 155.46558 2824.2915 155.46558 L 2902.0242 155.46558 L 2902.0242 181.37651 L 2927.935 181.37651 L 2927.935 181.37651 L 2927.935 207.28745 L 2979.757 207.28745 L 3057.4897 207.28745 L 3161.1335 233.19838 Q 3238.8662 259.1093 3394.3318 310.93115 Q 3523.8865 362.75302 3549.7974 362.75302 L 3575.7085 362.75302 L 3653.4412 388.66397 Q 3731.174 414.5749 3757.085 440.4858 L 3808.9067 440.4858 L 3808.9067 440.4858 Q 3834.8176 466.39676 3912.5505 466.39676 L 3990.2832 466.39676 L 4119.838 518.2186 Q 4223.4814 570.04047 4378.9473 570.04047 Q 4560.3237 621.8623 4586.235 621.8623 L 4612.1455 621.8623 L 4612.1455 621.8623 L 4612.1455 621.8623 L 4767.6113 673.6842 Q 4923.0767 725.50604 4923.0767 725.50604 Q 4897.166 725.50604 4897.166 725.50604 L 4897.166 751.417 L 4793.522 751.417 Q 4715.7896 777.32794 4275.3037 803.23883 L 3834.8176 829.1498 L 3808.9067 829.1498 Q 3782.9958 829.1498 3083.4006 880.9716 Q 2383.8057 932.7935 2228.34 984.61536 L 2072.8745 1036.4373 L 2046.9635 1036.4373 L 2021.0526 1036.4373 L 1995.1416 1062.3481 L 1969.2307 1088.259 L 1969.2307 1088.259 L 1943.3198 1088.259 L 1943.3198 1114.17 L 1943.3198 1140.0809 L 1969.2307 1140.0809 L 1969.2307 1140.0809 L 1969.2307 1165.9918 L 1995.1416 1165.9918 L 1995.1416 1165.9918 L 1995.1416 1191.9028 L 1995.1416 1191.9028 L 1995.1416 1191.9028 L 2021.0526 1191.9028 L 2021.0526 1191.9028 L 2046.9635 1217.8137 L 2098.7854 1243.7246 L 2150.6072 1243.7246 Q 2228.34 1295.5465 2254.251 1295.5465 L 2306.0728 1295.5465 L 2331.9836 1321.4574 L 2357.8948 1347.3684 L 2357.8948 1347.3684 L 2357.8948 1347.3684 L 2383.8057 1347.3684 L 2383.8057 1347.3684 L 2409.7166 1373.2793 L 2409.7166 1373.2793 L 2409.7166 1373.2793 L 2409.7166 1399.1903 L 2409.7166 1399.1903 L 2409.7166 1399.1903 L 2383.8057 1399.1903 L 2383.8057 1399.1903 L 2357.8948 1425.1012 L 2331.9836 1451.0121 L 2280.1619 1451.0121 L 2228.34 1451.0121 L 2124.6963 1451.0121 L 2021.0526 1451.0121 L 1995.1416 1476.9231 L 1969.2307 1502.834 L 1969.2307 1502.834 L 1943.3198 1502.834 L 1943.3198 1528.7449 L 1943.3198 1554.6559 L 1969.2307 1580.5668 L 1969.2307 1606.4777 L 1995.1416 1606.4777 Q 2046.9635 1606.4777 2098.7854 1632.3887 L 2124.6963 1632.3887 L 2124.6963 1658.2996 L 2098.7854 1684.2104 L 2098.7854 1710.1215 L 2098.7854 1736.0323 L 2098.7854 1736.0323 L 2072.8745 1710.1215 L 2046.9635 1710.1215 L 1995.1416 1710.1215 L 1969.2307 1710.1215 L 1943.3198 1710.1215 L 1943.3198 1684.2104 L 1943.3198 1684.2104 L 1917.4088 1684.2104 L 1917.4088 1658.2996 L 1917.4088 1658.2996 Q 1891.4979 1658.2996 1891.4979 1632.3887 Q 1891.4979 1606.4777 1736.0323 1554.6559 L 1606.4777 1528.7449 L 1580.5668 1528.7449 Q 1580.5668 1502.834 1476.9231 1476.9231 Q 1399.1903 1425.1012 1399.1903 1451.0121 Q 1399.1903 1476.9231 1269.6356 1451.0121 L 1114.17 1425.1012 L 1114.17 1425.1012 Q 1088.259 1399.1903 1010.5263 1399.1903 L 932.7935 1373.2793 L 906.88257 1373.2793 Q 855.0607 1347.3684 751.417 1321.4574 L 673.6842 1295.5465 L 673.6842 1295.5465 Q 647.77325 1269.6356 492.30768 1191.9028 L 310.93115 1088.259 L 310.93115 1088.259 L 285.02023 1062.3481 L 285.02023 1062.3481 L 285.02023 1036.4373 L 285.02023 1036.4373 L 285.02023 1036.4373 L 259.1093 1036.4373 L 259.1093 1036.4373 L 259.1093 1010.5263 L 233.19838 1010.5263 L 233.19838 1010.5263 L 233.19838 984.61536 L 207.28745 984.61536 L 181.37651 984.61536 L 181.37651 958.7044 L 181.37651 932.7935 L 155.46558 932.7935 L 129.55466 932.7935 L 129.55466 906.88257 L 129.55466 906.88257 L 155.46558 906.88257 L 155.46558 880.9716 L 129.55466 880.9716 L 103.64372 880.9716 L 103.64372 855.0607 L 77.73279 855.0607 L 77.73279 855.0607 L 77.73279 829.1498 L 129.55466 829.1498 Q 207.28745 829.1498 259.1093 803.23883 L 285.02023 777.32794 L 310.93115 777.32794 L 310.93115 777.32794 L 336.8421 751.417 L 362.75302 725.50604 L 336.8421 725.50604 Q 285.02023 725.50604 285.02023 673.6842 Q 259.1093 647.77325 233.19838 647.77325 Q 207.28745 621.8623 285.02023 621.8623 Q 336.8421 621.8623 336.8421 570.04047 L 310.93115 518.2186 L 285.02023 518.2186 Q 259.1093 518.2186 181.37651 466.39676 L 129.55466 466.39676 L 103.64372 440.4858 L 77.73279 414.5749 L 25.91093 414.5749 L 0.0 414.5749 L 0.0 388.66397 L 25.91093 388.66397 L 25.91093 388.66397 L 25.91093 362.75302 L 25.91093 362.75302 L 25.91093 362.75302 L 51.82186 362.75302 L 51.82186 362.75302 L 51.82186 336.8421 L 51.82186 336.8421 L 181.37651 336.8421 Q 285.02023 310.93115 466.39676 310.93115 Q 647.77325 259.1093 647.77325 233.19838 Q 621.8623 207.28745 595.9514 207.28745 Q 544.1295 207.28745 621.8623 181.37651 Q 699.59515 155.46558 725.50604 129.55466 L 751.417 103.64372 L 803.23883 103.64372 Q 855.0607 103.64372 855.0607 77.73279 Q 855.0607 51.82186 906.88257 25.91093 Q 932.7935 -1.8189894E-12 1010.5263 -1.8189894E-12 z" svg:height="17.360323mm" draw:style-name="style-519" svg:viewBox="0.0 0.0 4923.0767 1736.0323" svg:width="49.230766mm" svg:x="29.79757mm" svg:y="112.97166mm"/>
          <draw:path svg:d="M 103.64372 25.91093 L 181.37651 0.0 L 310.93115 0.0 L 466.39676 0.0 L 466.39676 0.0 L 466.39676 0.0 L 570.04047 25.91093 L 647.77325 51.82186 L 751.417 77.73279 Q 855.0607 103.64372 855.0607 129.55466 L 855.0607 129.55466 L 829.1498 129.55466 Q 829.1498 155.46558 777.32794 155.46558 L 725.50604 155.46558 L 673.6842 155.46558 Q 595.9514 155.46558 336.8421 129.55466 L 77.73279 129.55466 L 51.82186 129.55466 Q 0.0 103.64372 0.0 77.73279 L 0.0 25.91093 L 103.64372 25.91093 z" svg:height="1.5546558mm" draw:style-name="style-520" svg:viewBox="0.0 0.0 855.0607 155.46558" svg:width="8.550607mm" svg:x="170.49393mm" svg:y="90.17004mm"/>
          <draw:path svg:d="M 2176.518 9.094947E-13 L 2228.34 9.094947E-13 L 2280.1619 25.91093 Q 2331.9836 51.82186 2487.4492 103.64372 Q 2617.004 103.64372 2746.5586 103.64372 Q 2876.1133 103.64372 2902.0242 129.55466 L 2927.935 129.55466 L 2927.935 129.55466 Q 2953.8462 129.55466 2876.1133 155.46558 L 2824.2915 155.46558 L 2772.4695 181.37651 L 2720.6477 207.28745 L 2746.5586 207.28745 L 2772.4695 207.28745 L 2798.3806 233.19838 L 2824.2915 259.1093 L 2850.2024 259.1093 L 2902.0242 259.1093 L 3031.5789 310.93115 Q 3161.1335 310.93115 3316.599 336.8421 L 3472.0647 336.8421 L 3523.8865 362.75302 Q 3549.7974 362.75302 3549.7974 388.66397 Q 3523.8865 414.5749 3523.8865 414.5749 L 3523.8865 440.4858 L 3523.8865 440.4858 Q 3523.8865 440.4858 3420.243 440.4858 L 3342.51 466.39676 L 3264.7773 440.4858 L 3187.0444 440.4858 L 3187.0444 466.39676 L 3161.1335 492.30768 L 3161.1335 492.30768 L 3161.1335 518.2186 L 3161.1335 518.2186 L 3161.1335 518.2186 L 3135.2227 518.2186 L 3135.2227 518.2186 L 3161.1335 544.1295 L 3187.0444 570.04047 L 3238.8662 570.04047 L 3290.6882 570.04047 L 3420.243 595.9514 L 3549.7974 595.9514 L 3549.7974 621.8623 Q 3549.7974 673.6842 3575.7085 673.6842 Q 3627.5303 673.6842 3627.5303 699.59515 Q 3601.6194 725.50604 3601.6194 751.417 L 3627.5303 751.417 L 3627.5303 751.417 L 3627.5303 777.32794 L 3627.5303 777.32794 L 3627.5303 777.32794 L 3731.174 803.23883 Q 3808.9067 829.1498 3782.9958 855.0607 Q 3757.085 880.9716 3731.174 880.9716 L 3679.352 880.9716 L 3679.352 906.88257 L 3679.352 906.88257 L 3705.2632 906.88257 L 3705.2632 932.7935 L 3731.174 932.7935 L 3731.174 932.7935 L 3731.174 932.7935 Q 3731.174 932.7935 3627.5303 958.7044 Q 3523.8865 984.61536 3290.6882 984.61536 L 3057.4897 984.61536 L 3057.4897 1010.5263 L 3057.4897 1036.4373 L 3031.5789 1036.4373 L 3005.668 1036.4373 L 3005.668 1062.3481 L 2979.757 1062.3481 L 2953.8462 1062.3481 L 2927.935 1062.3481 L 2927.935 1036.4373 Q 2902.0242 1036.4373 2902.0242 1036.4373 L 2902.0242 1036.4373 L 2902.0242 1036.4373 Q 2902.0242 1010.5263 2876.1133 984.61536 Q 2850.2024 984.61536 2902.0242 958.7044 Q 2927.935 932.7935 2668.826 880.9716 Q 2409.7166 829.1498 2357.8948 777.32794 Q 2331.9836 725.50604 2228.34 699.59515 Q 2150.6072 673.6842 2176.518 673.6842 L 2176.518 647.77325 L 2176.518 647.77325 Q 2176.518 647.77325 2202.4292 621.8623 Q 2202.4292 595.9514 2124.6963 570.04047 L 2072.8745 518.2186 L 2046.9635 518.2186 Q 2021.0526 518.2186 1684.2104 518.2186 L 1347.3684 518.2186 L 1295.5465 544.1295 L 1269.6356 570.04047 L 1269.6356 570.04047 L 1243.7246 570.04047 L 1243.7246 570.04047 L 1243.7246 570.04047 L 1243.7246 595.9514 L 1243.7246 595.9514 L 1269.6356 595.9514 L 1269.6356 621.8623 L 1269.6356 621.8623 L 1295.5465 621.8623 L 1295.5465 621.8623 L 1295.5465 621.8623 L 1347.3684 647.77325 Q 1425.1012 673.6842 1451.0121 673.6842 L 1502.834 673.6842 L 1502.834 673.6842 L 1502.834 673.6842 L 1476.9231 699.59515 Q 1451.0121 699.59515 1451.0121 725.50604 Q 1451.0121 751.417 1476.9231 751.417 L 1476.9231 777.32794 L 1476.9231 777.32794 L 1502.834 777.32794 L 1502.834 777.32794 L 1502.834 777.32794 L 1451.0121 803.23883 L 1425.1012 829.1498 L 1502.834 855.0607 Q 1580.5668 880.9716 1580.5668 906.88257 L 1606.4777 906.88257 L 1606.4777 932.7935 L 1606.4777 958.7044 L 1632.3887 958.7044 L 1632.3887 984.61536 L 1632.3887 984.61536 L 1658.2996 984.61536 L 1658.2996 984.61536 L 1658.2996 984.61536 L 1580.5668 1010.5263 Q 1502.834 1036.4373 1451.0121 1036.4373 L 1399.1903 1036.4373 L 1399.1903 1062.3481 L 1399.1903 1062.3481 L 1399.1903 1062.3481 Q 1373.2793 1088.259 1399.1903 1088.259 Q 1451.0121 1088.259 1373.2793 1114.17 Q 1295.5465 1114.17 1269.6356 1140.0809 L 1269.6356 1140.0809 L 1243.7246 1140.0809 L 1191.9028 1140.0809 L 1191.9028 1114.17 Q 1191.9028 1114.17 1062.3481 1088.259 Q 958.7044 1088.259 984.61536 1062.3481 Q 1036.4373 1036.4373 880.9716 984.61536 L 725.50604 932.7935 L 673.6842 932.7935 L 647.77325 932.7935 L 647.77325 906.88257 L 647.77325 906.88257 L 673.6842 906.88257 Q 699.59515 880.9716 725.50604 880.9716 Q 777.32794 880.9716 725.50604 855.0607 L 647.77325 829.1498 L 647.77325 777.32794 Q 647.77325 751.417 621.8623 751.417 L 595.9514 725.50604 L 570.04047 725.50604 L 518.2186 725.50604 L 414.5749 725.50604 L 336.8421 725.50604 L 336.8421 725.50604 L 362.75302 725.50604 L 336.8421 777.32794 Q 310.93115 829.1498 336.8421 829.1498 Q 362.75302 855.0607 388.66397 855.0607 L 388.66397 880.9716 L 388.66397 880.9716 L 414.5749 880.9716 L 414.5749 880.9716 L 414.5749 906.88257 L 414.5749 906.88257 L 414.5749 906.88257 L 388.66397 906.88257 L 388.66397 932.7935 L 362.75302 932.7935 L 362.75302 932.7935 L 310.93115 906.88257 L 285.02023 880.9716 L 155.46558 880.9716 L 0.0 880.9716 L 0.0 466.39676 L 0.0 25.91093 L 0.0 25.91093 L 0.0 25.91093 L 25.91093 25.91093 L 25.91093 51.82186 L 51.82186 51.82186 L 103.64372 51.82186 L 103.64372 77.73279 Q 129.55466 103.64372 103.64372 103.64372 Q 51.82186 103.64372 414.5749 103.64372 Q 751.417 103.64372 751.417 103.64372 Q 777.32794 103.64372 777.32794 103.64372 L 777.32794 103.64372 L 777.32794 103.64372 L 777.32794 103.64372 L 906.88257 103.64372 Q 1036.4373 103.64372 1347.3684 103.64372 Q 1684.2104 103.64372 1839.676 129.55466 L 1995.1416 155.46558 L 2072.8745 155.46558 L 2150.6072 155.46558 L 2150.6072 129.55466 L 2124.6963 129.55466 L 2124.6963 129.55466 L 2124.6963 103.64372 L 2124.6963 103.64372 L 2124.6963 103.64372 L 2098.7854 103.64372 L 2098.7854 103.64372 L 2098.7854 77.73279 L 2072.8745 77.73279 L 2072.8745 77.73279 L 2072.8745 51.82186 L 1969.2307 51.82186 L 1891.4979 51.82186 L 1891.4979 25.91093 L 1891.4979 25.91093 L 2021.0526 25.91093 Q 2124.6963 9.094947E-13 2176.518 9.094947E-13 z" svg:height="11.400809mm" draw:style-name="style-521" svg:viewBox="0.0 0.0 3782.9958 1140.0809" svg:width="37.82996mm" svg:x="0.0mm" svg:y="63.74089mm"/>
          <draw:path svg:d="M 77.73279 0.0 L 77.73279 0.0 L 181.37651 0.0 Q 259.1093 0.0 310.93115 25.91093 L 362.75302 25.91093 L 492.30768 25.91093 L 621.8623 25.91093 L 647.77325 25.91093 L 699.59515 51.82186 L 803.23883 51.82186 Q 906.88257 77.73279 906.88257 103.64372 Q 906.88257 129.55466 958.7044 129.55466 Q 1036.4373 103.64372 1062.3481 103.64372 L 1062.3481 103.64372 L 1062.3481 103.64372 Q 1062.3481 103.64372 1062.3481 129.55466 Q 1062.3481 129.55466 1036.4373 155.46558 L 984.61536 155.46558 L 984.61536 181.37651 L 1010.5263 181.37651 L 1010.5263 207.28745 L 1010.5263 233.19838 L 958.7044 233.19838 L 880.9716 259.1093 L 880.9716 259.1093 L 906.88257 259.1093 L 906.88257 259.1093 L 906.88257 285.02023 L 777.32794 285.02023 L 647.77325 310.93115 L 647.77325 310.93115 Q 647.77325 310.93115 595.9514 336.8421 L 544.1295 362.75302 L 310.93115 362.75302 L 77.73279 362.75302 L 77.73279 362.75302 L 77.73279 336.8421 L 51.82186 336.8421 L 51.82186 310.93115 L 51.82186 310.93115 L 77.73279 310.93115 L 77.73279 310.93115 L 77.73279 310.93115 L 103.64372 285.02023 L 129.55466 285.02023 L 129.55466 259.1093 L 129.55466 207.28745 L 77.73279 207.28745 L 25.91093 207.28745 L 25.91093 181.37651 L 25.91093 181.37651 L 0.0 103.64372 Q -25.91093 25.91093 25.91093 25.91093 Q 51.82186 0.0 77.73279 0.0 z" svg:height="3.6275303mm" draw:style-name="style-522" svg:viewBox="0.0 0.0 1062.3481 362.75302" svg:width="10.623482mm" svg:x="295.1255mm" svg:y="69.44129mm"/>
          <draw:path svg:d="M 414.5749 25.91093 L 699.59515 25.91093 L 699.59515 25.91093 Q 699.59515 25.91093 699.59515 51.82186 Q 725.50604 77.73279 570.04047 103.64372 L 440.4858 129.55466 L 440.4858 129.55466 L 440.4858 129.55466 L 336.8421 129.55466 Q 233.19838 129.55466 207.28745 155.46558 L 155.46558 155.46558 L 155.46558 155.46558 L 155.46558 129.55466 L 77.73279 129.55466 Q 0.0 129.55466 0.0 103.64372 Q 0.0 103.64372 0.0 77.73279 L 25.91093 51.82186 L 25.91093 25.91093 Q 25.91093 0.0 103.64372 0.0 Q 155.46558 25.91093 414.5749 25.91093 z" svg:height="1.5546558mm" draw:style-name="style-523" svg:viewBox="0.0 0.0 699.59515 155.46558" svg:width="6.995951mm" svg:x="128.51822mm" svg:y="24.615383mm"/>
          <draw:path svg:d="M 725.50604 155.46558 L 725.50604 155.46558 L 725.50604 155.46558 L 725.50604 181.37651 L 673.6842 181.37651 L 621.8623 181.37651 L 414.5749 155.46558 Q 181.37651 129.55466 103.64372 129.55466 L 25.91093 129.55466 L 25.91093 129.55466 Q 0.0 129.55466 0.0 129.55466 L 0.0 129.55466 L 0.0 77.73279 Q -25.91093 51.82186 155.46558 51.82186 Q 336.8421 25.91093 310.93115 25.91093 Q 310.93115 0.0 310.93115 0.0 Q 336.8421 -25.91093 466.39676 25.91093 Q 570.04047 77.73279 621.8623 103.64372 Q 699.59515 129.55466 725.50604 155.46558 z" svg:height="1.8137652mm" draw:style-name="style-524" svg:viewBox="0.0 0.0 725.50604 181.37651" svg:width="7.2550607mm" svg:x="229.05263mm" svg:y="65.03644mm"/>
          <draw:path svg:d="M 181.37651 25.91093 L 259.1093 25.91093 L 285.02023 25.91093 Q 310.93115 0.0 440.4858 0.0 L 544.1295 0.0 L 751.417 25.91093 Q 932.7935 51.82186 1088.259 103.64372 Q 1243.7246 155.46558 1373.2793 155.46558 L 1502.834 155.46558 L 1580.5668 181.37651 L 1684.2104 207.28745 L 1684.2104 207.28745 L 1684.2104 207.28745 L 1658.2996 207.28745 L 1658.2996 207.28745 L 1658.2996 233.19838 L 1632.3887 233.19838 L 1632.3887 233.19838 L 1632.3887 259.1093 L 1632.3887 259.1093 L 1632.3887 259.1093 L 1476.9231 259.1093 Q 1321.4574 259.1093 1165.9918 285.02023 L 1010.5263 285.02023 L 906.88257 285.02023 Q 829.1498 310.93115 699.59515 285.02023 Q 595.9514 259.1093 621.8623 259.1093 Q 647.77325 233.19838 518.2186 181.37651 Q 414.5749 103.64372 233.19838 103.64372 L 51.82186 51.82186 L 0.0 51.82186 Q -51.82186 51.82186 25.91093 25.91093 Q 103.64372 0.0 181.37651 25.91093 z" svg:height="2.8502023mm" draw:style-name="style-525" svg:viewBox="0.0 0.0 1684.2104 285.02023" svg:width="16.842104mm" svg:x="138.10526mm" svg:y="57.004047mm"/>
          <draw:path svg:d="M 155.46558 9.094947E-13 L 207.28745 9.094947E-13 L 259.1093 9.094947E-13 L 310.93115 25.91093 L 310.93115 25.91093 L 336.8421 25.91093 L 336.8421 25.91093 L 336.8421 25.91093 L 362.75302 51.82186 L 414.5749 77.73279 L 414.5749 77.73279 L 414.5749 77.73279 L 440.4858 77.73279 L 440.4858 77.73279 L 466.39676 103.64372 Q 492.30768 129.55466 492.30768 129.55466 L 492.30768 129.55466 L 388.66397 129.55466 Q 285.02023 129.55466 259.1093 181.37651 L 259.1093 207.28745 L 155.46558 207.28745 L 25.91093 181.37651 L 0.0 181.37651 Q -51.82186 181.37651 0.0 129.55466 L 51.82186 103.64372 L 103.64372 51.82186 Q 129.55466 9.094947E-13 155.46558 9.094947E-13 z" svg:height="2.0728745mm" draw:style-name="style-526" svg:viewBox="0.0 0.0 492.30768 207.28745" svg:width="4.9230766mm" svg:x="115.04453mm" svg:y="66.591095mm"/>
          <draw:path svg:d="M 673.6842 9.094947E-13 L 725.50604 9.094947E-13 L 725.50604 9.094947E-13 L 725.50604 25.91093 L 725.50604 25.91093 L 725.50604 25.91093 L 751.417 25.91093 L 751.417 25.91093 L 777.32794 51.82186 L 803.23883 77.73279 L 803.23883 77.73279 L 777.32794 77.73279 L 777.32794 77.73279 L 777.32794 77.73279 L 777.32794 103.64372 L 777.32794 103.64372 L 751.417 103.64372 L 751.417 129.55466 L 777.32794 129.55466 L 803.23883 129.55466 L 803.23883 155.46558 L 829.1498 155.46558 L 829.1498 155.46558 L 829.1498 181.37651 L 1062.3481 233.19838 Q 1295.5465 285.02023 1321.4574 285.02023 Q 1321.4574 285.02023 1347.3684 310.93115 L 1373.2793 310.93115 L 1373.2793 310.93115 Q 1373.2793 336.8421 1140.0809 310.93115 Q 906.88257 285.02023 906.88257 310.93115 Q 880.9716 336.8421 803.23883 362.75302 L 725.50604 388.66397 L 699.59515 388.66397 L 699.59515 388.66397 L 699.59515 414.5749 L 725.50604 414.5749 L 725.50604 414.5749 L 725.50604 440.4858 L 880.9716 440.4858 Q 1036.4373 466.39676 1062.3481 492.30768 L 1062.3481 492.30768 L 1062.3481 492.30768 Q 1036.4373 518.2186 984.61536 544.1295 Q 932.7935 544.1295 855.0607 570.04047 L 777.32794 595.9514 L 803.23883 595.9514 L 829.1498 595.9514 L 777.32794 621.8623 Q 725.50604 647.77325 725.50604 673.6842 Q 777.32794 699.59515 777.32794 699.59515 L 777.32794 725.50604 L 725.50604 725.50604 Q 699.59515 699.59515 621.8623 751.417 L 518.2186 751.417 L 518.2186 777.32794 L 518.2186 777.32794 L 544.1295 803.23883 L 544.1295 855.0607 L 492.30768 855.0607 L 440.4858 855.0607 L 440.4858 829.1498 L 440.4858 803.23883 L 388.66397 803.23883 L 336.8421 803.23883 L 310.93115 829.1498 L 285.02023 855.0607 L 259.1093 855.0607 L 233.19838 855.0607 L 233.19838 829.1498 L 259.1093 829.1498 L 259.1093 829.1498 L 259.1093 803.23883 L 259.1093 803.23883 L 259.1093 803.23883 L 285.02023 803.23883 L 285.02023 803.23883 L 285.02023 777.32794 L 310.93115 777.32794 L 310.93115 751.417 L 310.93115 751.417 L 285.02023 751.417 L 285.02023 751.417 L 285.02023 725.50604 L 310.93115 725.50604 L 310.93115 725.50604 L 310.93115 699.59515 L 414.5749 699.59515 L 518.2186 699.59515 L 518.2186 673.6842 L 518.2186 647.77325 L 466.39676 647.77325 L 388.66397 647.77325 L 336.8421 621.8623 Q 285.02023 595.9514 155.46558 570.04047 Q 51.82186 544.1295 51.82186 518.2186 L 51.82186 492.30768 L 25.91093 440.4858 L 0.0 388.66397 L 0.0 336.8421 L 0.0 285.02023 L 51.82186 285.02023 Q 129.55466 285.02023 129.55466 259.1093 Q 129.55466 233.19838 103.64372 233.19838 Q 51.82186 233.19838 51.82186 207.28745 L 51.82186 207.28745 L 51.82186 207.28745 L 51.82186 181.37651 L 207.28745 181.37651 Q 362.75302 181.37651 362.75302 129.55466 Q 336.8421 77.73279 492.30768 25.91093 Q 647.77325 25.91093 673.6842 9.094947E-13 z" svg:height="8.550607mm" draw:style-name="style-527" svg:viewBox="0.0 0.0 1373.2793 855.0607" svg:width="13.732793mm" svg:x="149.24696mm" svg:y="72.809715mm"/>
          <draw:path svg:d="M 0.0 25.91093 L 0.0 0.0 L 207.28745 0.0 Q 388.66397 25.91093 414.5749 25.91093 L 466.39676 25.91093 L 466.39676 25.91093 Q 466.39676 25.91093 466.39676 51.82186 L 492.30768 51.82186 L 492.30768 51.82186 Q 492.30768 77.73279 518.2186 77.73279 L 518.2186 77.73279 L 518.2186 77.73279 Q 518.2186 77.73279 518.2186 103.64372 L 544.1295 103.64372 L 544.1295 129.55466 L 544.1295 129.55466 L 414.5749 129.55466 L 310.93115 129.55466 L 233.19838 129.55466 Q 155.46558 129.55466 155.46558 129.55466 Q 155.46558 129.55466 155.46558 129.55466 L 129.55466 155.46558 L 103.64372 155.46558 Q 103.64372 129.55466 103.64372 103.64372 Q 103.64372 51.82186 51.82186 51.82186 L 25.91093 51.82186 L 25.91093 51.82186 Q 0.0 51.82186 0.0 25.91093 z" svg:height="1.5546558mm" draw:style-name="style-528" svg:viewBox="0.0 0.0 544.1295 155.46558" svg:width="5.4412956mm" svg:x="299.01215mm" svg:y="54.672062mm"/>
          <draw:path svg:d="M 25.91093 25.91093 L 51.82186 4.5474735E-13 L 129.55466 25.91093 Q 233.19838 77.73279 233.19838 77.73279 Q 233.19838 103.64372 233.19838 103.64372 L 233.19838 103.64372 L 129.55466 103.64372 Q 25.91093 77.73279 0.0 77.73279 Q -25.91093 51.82186 25.91093 25.91093 z" svg:height="1.0364373mm" draw:style-name="style-529" svg:viewBox="0.0 0.0 233.19838 103.64372" svg:width="2.3319838mm" svg:x="159.87044mm" svg:y="38.08907mm"/>
          <draw:path svg:d="M 958.7044 0.0 L 1010.5263 0.0 L 1165.9918 0.0 Q 1321.4574 0.0 1425.1012 25.91093 L 1554.6559 25.91093 L 1658.2996 51.82186 Q 1761.9432 51.82186 1761.9432 77.73279 L 1736.0323 103.64372 L 1736.0323 103.64372 L 1736.0323 103.64372 L 1787.8542 129.55466 Q 1865.587 129.55466 1865.587 155.46558 L 1865.587 181.37651 L 1787.8542 207.28745 Q 1684.2104 233.19838 1658.2996 259.1093 Q 1632.3887 259.1093 1632.3887 285.02023 Q 1658.2996 310.93115 1736.0323 362.75302 Q 1839.676 362.75302 1995.1416 388.66397 L 2124.6963 388.66397 L 2228.34 414.5749 Q 2331.9836 440.4858 2331.9836 466.39676 L 2331.9836 492.30768 L 2280.1619 492.30768 Q 2228.34 518.2186 2150.6072 518.2186 L 2098.7854 518.2186 L 2098.7854 518.2186 Q 2098.7854 518.2186 1787.8542 544.1295 Q 1502.834 570.04047 1425.1012 621.8623 L 1347.3684 673.6842 L 1295.5465 699.59515 L 1243.7246 725.50604 L 1165.9918 725.50604 L 1114.17 725.50604 L 1062.3481 725.50604 L 1010.5263 725.50604 L 958.7044 699.59515 L 932.7935 673.6842 L 932.7935 673.6842 L 906.88257 673.6842 L 906.88257 647.77325 L 906.88257 621.8623 L 932.7935 621.8623 L 932.7935 595.9514 L 932.7935 570.04047 L 932.7935 544.1295 L 906.88257 544.1295 L 880.9716 544.1295 L 880.9716 518.2186 L 880.9716 492.30768 L 855.0607 492.30768 L 829.1498 466.39676 L 855.0607 466.39676 L 880.9716 466.39676 L 984.61536 440.4858 L 1088.259 414.5749 L 1088.259 414.5749 L 1088.259 414.5749 L 1114.17 414.5749 L 1140.0809 414.5749 L 1114.17 388.66397 L 1062.3481 362.75302 L 1036.4373 362.75302 L 1010.5263 362.75302 L 958.7044 336.8421 L 932.7935 310.93115 L 829.1498 310.93115 L 725.50604 310.93115 L 725.50604 336.8421 L 725.50604 336.8421 L 725.50604 336.8421 Q 699.59515 336.8421 699.59515 310.93115 Q 699.59515 285.02023 440.4858 259.1093 L 181.37651 259.1093 L 129.55466 259.1093 L 51.82186 259.1093 L 51.82186 233.19838 L 25.91093 233.19838 L 25.91093 233.19838 L 25.91093 207.28745 L 25.91093 207.28745 L 25.91093 207.28745 L 0.0 207.28745 L 0.0 207.28745 L 0.0 181.37651 L 0.0 181.37651 L 181.37651 181.37651 Q 336.8421 155.46558 310.93115 129.55466 Q 285.02023 103.64372 466.39676 129.55466 Q 647.77325 155.46558 673.6842 129.55466 Q 673.6842 103.64372 829.1498 103.64372 Q 958.7044 77.73279 958.7044 51.82186 Q 932.7935 0.0 958.7044 0.0 z" svg:height="7.2550607mm" draw:style-name="style-530" svg:viewBox="0.0 0.0 2331.9836 725.50604" svg:width="23.319838mm" svg:x="293.57083mm" svg:y="89.1336mm"/>
          <draw:path svg:d="M 0.0 51.82186 L 0.0 0.0 L 51.82186 0.0 L 103.64372 0.0 L 233.19838 25.91093 L 362.75302 51.82186 L 414.5749 51.82186 L 440.4858 51.82186 L 466.39676 77.73279 L 492.30768 103.64372 L 518.2186 103.64372 L 544.1295 103.64372 L 544.1295 129.55466 L 518.2186 129.55466 L 518.2186 129.55466 L 518.2186 155.46558 L 492.30768 155.46558 L 466.39676 155.46558 L 414.5749 155.46558 L 388.66397 155.46558 L 362.75302 155.46558 L 336.8421 155.46558 L 259.1093 181.37651 Q 207.28745 207.28745 155.46558 207.28745 L 103.64372 207.28745 L 103.64372 181.37651 L 103.64372 155.46558 L 77.73279 155.46558 L 77.73279 155.46558 L 77.73279 155.46558 Q 51.82186 129.55466 51.82186 103.64372 Q 0.0 77.73279 0.0 51.82186 z" svg:height="2.0728745mm" draw:style-name="style-531" svg:viewBox="0.0 0.0 544.1295 207.28745" svg:width="5.4412956mm" svg:x="268.43723mm" svg:y="49.748985mm"/>
          <draw:path svg:d="M 77.73279 0.0 L 129.55466 0.0 L 259.1093 25.91093 Q 362.75302 51.82186 388.66397 77.73279 L 414.5749 77.73279 L 414.5749 103.64372 Q 414.5749 129.55466 440.4858 129.55466 L 440.4858 129.55466 L 440.4858 129.55466 Q 440.4858 155.46558 259.1093 155.46558 Q 77.73279 155.46558 51.82186 129.55466 L 3.6379788E-12 103.64372 L 3.6379788E-12 51.82186 L 3.6379788E-12 25.91093 L 3.6379788E-12 25.91093 Q 25.91093 0.0 77.73279 0.0 z" svg:height="1.5546558mm" draw:style-name="style-532" svg:viewBox="0.0 0.0 440.4858 155.46558" svg:width="4.404858mm" svg:x="294.8664mm" svg:y="53.894737mm"/>
          <draw:path svg:d="M 466.39676 0.0 L 544.1295 0.0 L 621.8623 0.0 L 673.6842 0.0 L 673.6842 25.91093 L 673.6842 25.91093 L 673.6842 51.82186 L 673.6842 51.82186 L 673.6842 51.82186 L 673.6842 51.82186 L 673.6842 77.73279 L 673.6842 77.73279 L 647.77325 77.73279 L 647.77325 103.64372 L 621.8623 103.64372 L 570.04047 103.64372 L 466.39676 103.64372 Q 362.75302 103.64372 362.75302 129.55466 L 362.75302 129.55466 L 310.93115 129.55466 Q 285.02023 103.64372 207.28745 103.64372 L 129.55466 103.64372 L 51.82186 103.64372 L 0.0 103.64372 L 0.0 77.73279 L 0.0 77.73279 L 77.73279 51.82186 Q 155.46558 51.82186 155.46558 25.91093 L 155.46558 25.91093 L 233.19838 51.82186 Q 310.93115 51.82186 310.93115 25.91093 Q 310.93115 0.0 336.8421 0.0 Q 362.75302 0.0 466.39676 0.0 z" svg:height="1.2955465mm" draw:style-name="style-533" svg:viewBox="0.0 0.0 673.6842 129.55466" svg:width="6.736842mm" svg:x="91.206474mm" svg:y="30.574898mm"/>
          <draw:path svg:d="M 1.8189894E-12 -1.8189894E-12 L 1.8189894E-12 -1.8189894E-12 L 51.82186 -1.8189894E-12 L 103.64372 -1.8189894E-12 L 285.02023 25.91093 Q 466.39676 25.91093 1114.17 285.02023 Q 1761.9432 544.1295 1839.676 570.04047 Q 1917.4088 595.9514 1917.4088 621.8623 L 1917.4088 621.8623 L 1917.4088 621.8623 L 1891.4979 647.77325 L 1891.4979 647.77325 L 1865.587 647.77325 L 1865.587 647.77325 L 1865.587 647.77325 L 1891.4979 673.6842 L 1917.4088 673.6842 L 1917.4088 699.59515 L 1917.4088 725.50604 L 1891.4979 725.50604 L 1865.587 699.59515 L 1813.7651 699.59515 L 1787.8542 699.59515 L 1761.9432 673.6842 Q 1736.0323 647.77325 1554.6559 595.9514 Q 1347.3684 492.30768 1295.5465 518.2186 L 1269.6356 544.1295 L 1243.7246 544.1295 Q 1217.8137 544.1295 1165.9918 518.2186 L 1114.17 518.2186 L 1088.259 518.2186 Q 1088.259 492.30768 1062.3481 492.30768 Q 1036.4373 492.30768 829.1498 440.4858 L 647.77325 414.5749 L 621.8623 414.5749 Q 621.8623 388.66397 466.39676 388.66397 L 285.02023 388.66397 L 285.02023 388.66397 L 285.02023 388.66397 L 362.75302 362.75302 L 466.39676 362.75302 L 466.39676 310.93115 L 466.39676 259.1093 L 440.4858 259.1093 L 414.5749 233.19838 L 336.8421 233.19838 Q 259.1093 233.19838 155.46558 181.37651 L 77.73279 129.55466 L 77.73279 129.55466 L 103.64372 103.64372 L 103.64372 103.64372 Q 103.64372 77.73279 103.64372 51.82186 Q 129.55466 25.91093 77.73279 25.91093 L 25.91093 25.91093 L 1.8189894E-12 25.91093 Q 1.8189894E-12 25.91093 1.8189894E-12 -1.8189894E-12 z" svg:height="7.2550607mm" draw:style-name="style-534" svg:viewBox="0.0 0.0 1917.4088 725.50604" svg:width="19.17409mm" svg:x="149.76518mm" svg:y="156.2429mm"/>
          <draw:path svg:d="M 310.93115 -4.5474735E-13 Q 621.8623 -4.5474735E-13 621.8623 25.91093 Q 647.77325 51.82186 310.93115 77.73279 Q 0.0 77.73279 0.0 51.82186 Q 0.0 -4.5474735E-13 310.93115 -4.5474735E-13 z" svg:height="0.7773279mm" draw:style-name="style-535" svg:viewBox="0.0 0.0 621.8623 77.73279" svg:width="6.218623mm" svg:x="97.4251mm" svg:y="35.757084mm"/>
          <draw:path svg:d="M 233.19838 25.91093 L 233.19838 0.0 L 388.66397 0.0 L 570.04047 0.0 L 570.04047 0.0 L 595.9514 0.0 L 595.9514 0.0 L 595.9514 25.91093 L 803.23883 51.82186 Q 1036.4373 103.64372 1010.5263 129.55466 Q 1010.5263 181.37651 1036.4373 181.37651 L 1062.3481 181.37651 L 1088.259 207.28745 Q 1114.17 233.19838 1114.17 233.19838 L 1114.17 259.1093 L 1114.17 259.1093 Q 1114.17 285.02023 1036.4373 285.02023 Q 958.7044 285.02023 803.23883 285.02023 Q 621.8623 259.1093 647.77325 336.8421 L 699.59515 440.4858 L 699.59515 440.4858 L 673.6842 440.4858 L 647.77325 440.4858 Q 621.8623 440.4858 518.2186 388.66397 Q 414.5749 336.8421 233.19838 336.8421 L 51.82186 336.8421 L 25.91093 336.8421 L -3.6379788E-12 336.8421 L -3.6379788E-12 310.93115 L 25.91093 285.02023 L 25.91093 285.02023 L 25.91093 285.02023 L 25.91093 259.1093 L 25.91093 259.1093 L 51.82186 233.19838 L 77.73279 207.28745 L 77.73279 181.37651 L 77.73279 181.37651 L 51.82186 181.37651 L 51.82186 181.37651 L 51.82186 155.46558 L 25.91093 155.46558 L 25.91093 155.46558 L 25.91093 129.55466 L 25.91093 129.55466 L 25.91093 129.55466 L 51.82186 129.55466 L 51.82186 129.55466 L 51.82186 103.64372 L 77.73279 103.64372 L 77.73279 103.64372 L 77.73279 77.73279 L 155.46558 77.73279 Q 233.19838 51.82186 233.19838 25.91093 z" svg:height="4.404858mm" draw:style-name="style-536" svg:viewBox="0.0 0.0 1114.17 440.4858" svg:width="11.1417mm" svg:x="239.15788mm" svg:y="77.47368mm"/>
          <draw:path svg:d="M 51.82186 0.0 L 51.82186 0.0 L 155.46558 25.91093 Q 259.1093 25.91093 233.19838 51.82186 Q 233.19838 77.73279 336.8421 103.64372 Q 466.39676 129.55466 492.30768 155.46558 L 544.1295 181.37651 L 595.9514 181.37651 L 647.77325 181.37651 L 647.77325 181.37651 L 647.77325 181.37651 L 725.50604 233.19838 Q 803.23883 259.1093 803.23883 285.02023 L 803.23883 285.02023 L 751.417 285.02023 Q 725.50604 285.02023 699.59515 259.1093 Q 647.77325 233.19838 414.5749 233.19838 Q 181.37651 181.37651 77.73279 155.46558 L 0.0 103.64372 L 51.82186 77.73279 Q 129.55466 77.73279 77.73279 51.82186 Q 51.82186 25.91093 51.82186 0.0 z" svg:height="2.8502023mm" draw:style-name="style-537" svg:viewBox="0.0 0.0 803.23883 285.02023" svg:width="8.032389mm" svg:x="121.00404mm" svg:y="44.82591mm"/>
          <draw:path svg:d="M 259.1093 25.91093 L 259.1093 0.0 L 725.50604 51.82186 Q 1165.9918 103.64372 1295.5465 103.64372 Q 1451.0121 103.64372 1476.9231 129.55466 L 1502.834 129.55466 L 1502.834 155.46558 Q 1502.834 181.37651 1554.6559 181.37651 L 1632.3887 181.37651 L 1632.3887 207.28745 Q 1658.2996 233.19838 1658.2996 259.1093 Q 1684.2104 310.93115 1632.3887 310.93115 L 1580.5668 310.93115 L 1502.834 310.93115 Q 1425.1012 310.93115 1269.6356 310.93115 Q 1114.17 310.93115 1217.8137 362.75302 L 1321.4574 388.66397 L 1321.4574 388.66397 Q 1321.4574 414.5749 1140.0809 414.5749 Q 958.7044 466.39676 932.7935 492.30768 L 932.7935 518.2186 L 880.9716 518.2186 L 855.0607 518.2186 L 829.1498 544.1295 L 803.23883 570.04047 L 803.23883 570.04047 L 829.1498 570.04047 L 829.1498 570.04047 L 829.1498 570.04047 L 777.32794 595.9514 L 751.417 621.8623 L 751.417 621.8623 L 751.417 621.8623 L 673.6842 621.8623 Q 595.9514 621.8623 595.9514 595.9514 Q 570.04047 595.9514 388.66397 492.30768 L 181.37651 362.75302 L 181.37651 362.75302 L 207.28745 362.75302 L 207.28745 362.75302 L 207.28745 336.8421 L 181.37651 336.8421 L 181.37651 310.93115 L 155.46558 310.93115 L 103.64372 310.93115 L 103.64372 285.02023 L 103.64372 285.02023 L 77.73279 285.02023 L 77.73279 259.1093 L 77.73279 259.1093 L 51.82186 259.1093 L 51.82186 259.1093 L 51.82186 259.1093 L 51.82186 233.19838 L 51.82186 233.19838 L 77.73279 207.28745 L 77.73279 207.28745 L 77.73279 207.28745 L 103.64372 207.28745 L 103.64372 233.19838 L 103.64372 259.1093 L 155.46558 259.1093 Q 207.28745 259.1093 259.1093 233.19838 L 336.8421 207.28745 L 362.75302 207.28745 L 388.66397 207.28745 L 414.5749 207.28745 L 466.39676 207.28745 L 492.30768 207.28745 L 518.2186 207.28745 L 518.2186 181.37651 L 518.2186 181.37651 L 544.1295 181.37651 L 544.1295 155.46558 L 518.2186 155.46558 L 492.30768 155.46558 L 466.39676 129.55466 L 440.4858 103.64372 L 414.5749 103.64372 L 362.75302 103.64372 L 233.19838 77.73279 L 103.64372 51.82186 L 51.82186 51.82186 L 0.0 51.82186 L 0.0 51.82186 L 0.0 25.91093 L 103.64372 25.91093 L 233.19838 25.91093 L 233.19838 25.91093 L 259.1093 25.91093 L 259.1093 25.91093 z" svg:height="6.218623mm" draw:style-name="style-538" svg:viewBox="0.0 0.0 1658.2996 621.8623" svg:width="16.582996mm" svg:x="268.43723mm" svg:y="49.230766mm"/>
          <draw:path svg:d="M 1036.4373 0.0 L 1062.3481 0.0 L 1062.3481 0.0 L 1062.3481 25.91093 L 1062.3481 25.91093 L 1062.3481 25.91093 L 1088.259 25.91093 L 1088.259 25.91093 L 1140.0809 51.82186 L 1191.9028 77.73279 L 1632.3887 103.64372 Q 2072.8745 129.55466 2072.8745 155.46558 L 2072.8745 155.46558 L 2046.9635 155.46558 L 2021.0526 181.37651 L 1995.1416 181.37651 L 1943.3198 181.37651 L 1995.1416 207.28745 Q 2046.9635 233.19838 1995.1416 233.19838 Q 1969.2307 233.19838 1995.1416 259.1093 Q 2021.0526 259.1093 2021.0526 285.02023 Q 2021.0526 310.93115 2046.9635 310.93115 L 2072.8745 336.8421 L 2072.8745 336.8421 L 2046.9635 336.8421 L 2046.9635 336.8421 L 2046.9635 336.8421 L 2021.0526 362.75302 L 1995.1416 388.66397 L 1995.1416 388.66397 L 1995.1416 388.66397 L 1969.2307 388.66397 L 1969.2307 388.66397 L 1891.4979 388.66397 Q 1839.676 388.66397 1839.676 362.75302 Q 1865.587 336.8421 1710.1215 336.8421 L 1554.6559 362.75302 L 1554.6559 388.66397 Q 1554.6559 414.5749 1580.5668 414.5749 Q 1606.4777 414.5749 1606.4777 440.4858 Q 1606.4777 492.30768 1580.5668 492.30768 L 1554.6559 492.30768 L 1554.6559 518.2186 L 1528.7449 518.2186 L 1528.7449 518.2186 L 1528.7449 544.1295 L 1528.7449 544.1295 L 1528.7449 544.1295 L 1528.7449 544.1295 L 1502.834 544.1295 L 1502.834 570.04047 L 1476.9231 570.04047 L 1476.9231 595.9514 Q 1476.9231 621.8623 1425.1012 621.8623 L 1399.1903 595.9514 L 1373.2793 595.9514 L 1321.4574 595.9514 L 1321.4574 595.9514 Q 1295.5465 595.9514 1217.8137 595.9514 L 1140.0809 595.9514 L 1140.0809 595.9514 Q 1140.0809 595.9514 1114.17 570.04047 Q 1088.259 544.1295 932.7935 544.1295 Q 777.32794 544.1295 595.9514 518.2186 Q 414.5749 492.30768 310.93115 544.1295 L 207.28745 544.1295 L 207.28745 544.1295 L 181.37651 544.1295 L 181.37651 544.1295 L 181.37651 544.1295 L 181.37651 518.2186 L 181.37651 518.2186 L 155.46558 518.2186 L 155.46558 492.30768 L 129.55466 492.30768 L 77.73279 492.30768 L 77.73279 492.30768 L 77.73279 492.30768 L 25.91093 466.39676 L 0.0 440.4858 L 25.91093 440.4858 L 77.73279 440.4858 L 77.73279 414.5749 L 77.73279 414.5749 L 103.64372 414.5749 L 103.64372 388.66397 L 103.64372 388.66397 L 129.55466 388.66397 L 129.55466 388.66397 L 129.55466 388.66397 L 181.37651 362.75302 Q 233.19838 362.75302 233.19838 336.8421 Q 233.19838 310.93115 310.93115 285.02023 Q 388.66397 285.02023 440.4858 259.1093 Q 518.2186 233.19838 492.30768 207.28745 Q 466.39676 207.28745 466.39676 181.37651 Q 466.39676 155.46558 492.30768 155.46558 Q 518.2186 155.46558 518.2186 129.55466 L 518.2186 77.73279 L 751.417 51.82186 Q 1010.5263 25.91093 1036.4373 0.0 z" svg:height="6.218623mm" draw:style-name="style-539" svg:viewBox="0.0 0.0 2072.8745 621.8623" svg:width="20.728745mm" svg:x="168.16194mm" svg:y="106.49393mm"/>
          <draw:path svg:d="M 51.82186 25.91093 L 181.37651 0.0 L 181.37651 0.0 L 181.37651 25.91093 L 207.28745 25.91093 L 233.19838 25.91093 L 259.1093 51.82186 Q 285.02023 77.73279 310.93115 77.73279 L 336.8421 77.73279 L 336.8421 103.64372 L 362.75302 103.64372 L 362.75302 103.64372 L 362.75302 129.55466 L 362.75302 129.55466 L 362.75302 129.55466 L 388.66397 129.55466 L 388.66397 129.55466 L 259.1093 155.46558 L 155.46558 155.46558 L 129.55466 155.46558 Q 103.64372 129.55466 0.0 103.64372 Q -77.73279 77.73279 51.82186 25.91093 z" svg:height="1.5546558mm" draw:style-name="style-540" svg:viewBox="0.0 0.0 388.66397 155.46558" svg:width="3.8866396mm" svg:x="164.2753mm" svg:y="81.61943mm"/>
          <draw:path svg:d="M 647.77325 25.91093 L 647.77325 0.0 L 673.6842 25.91093 Q 725.50604 51.82186 699.59515 103.64372 Q 673.6842 129.55466 829.1498 181.37651 Q 1010.5263 259.1093 1036.4373 259.1093 L 1088.259 259.1093 L 1088.259 259.1093 L 1088.259 259.1093 L 1088.259 285.02023 L 1088.259 285.02023 L 1114.17 310.93115 L 1114.17 310.93115 L 1140.0809 362.75302 Q 1140.0809 414.5749 1140.0809 440.4858 Q 1140.0809 466.39676 1114.17 492.30768 L 1114.17 518.2186 L 1088.259 518.2186 L 1062.3481 518.2186 L 1036.4373 518.2186 Q 984.61536 518.2186 777.32794 466.39676 Q 544.1295 440.4858 544.1295 466.39676 Q 544.1295 492.30768 466.39676 518.2186 L 362.75302 518.2186 L 362.75302 518.2186 L 362.75302 518.2186 L 414.5749 492.30768 Q 440.4858 492.30768 414.5749 440.4858 Q 414.5749 388.66397 388.66397 362.75302 Q 362.75302 362.75302 362.75302 336.8421 Q 388.66397 310.93115 362.75302 310.93115 Q 362.75302 310.93115 207.28745 259.1093 L 77.73279 233.19838 L 77.73279 233.19838 L 77.73279 207.28745 L 51.82186 207.28745 L 0.0 207.28745 L 25.91093 181.37651 L 51.82186 155.46558 L 51.82186 155.46558 L 51.82186 155.46558 L 103.64372 155.46558 L 155.46558 155.46558 L 155.46558 129.55466 L 155.46558 129.55466 L 181.37651 129.55466 L 181.37651 103.64372 L 233.19838 103.64372 Q 310.93115 77.73279 285.02023 77.73279 Q 285.02023 51.82186 285.02023 51.82186 L 285.02023 51.82186 L 466.39676 51.82186 Q 647.77325 51.82186 647.77325 25.91093 z" svg:height="5.182186mm" draw:style-name="style-541" svg:viewBox="0.0 0.0 1140.0809 518.2186" svg:width="11.400809mm" svg:x="146.13765mm" svg:y="44.5668mm"/>
          <draw:path svg:d="M 129.55466 25.91093 L 129.55466 9.094947E-13 L 155.46558 9.094947E-13 L 181.37651 9.094947E-13 L 285.02023 25.91093 Q 414.5749 77.73279 440.4858 77.73279 L 440.4858 77.73279 L 492.30768 77.73279 Q 518.2186 77.73279 544.1295 103.64372 L 570.04047 103.64372 L 570.04047 103.64372 Q 570.04047 129.55466 440.4858 129.55466 Q 285.02023 129.55466 129.55466 129.55466 L 0.0 129.55466 L 0.0 129.55466 L 0.0 103.64372 L 77.73279 77.73279 Q 129.55466 51.82186 129.55466 25.91093 z" svg:height="1.2955465mm" draw:style-name="style-542" svg:viewBox="0.0 0.0 570.04047 129.55466" svg:width="5.7004046mm" svg:x="206.51012mm" svg:y="64.51822mm"/>
          <draw:path svg:d="M 699.59515 103.64372 L 699.59515 103.64372 L 647.77325 103.64372 Q 595.9514 103.64372 595.9514 129.55466 Q 595.9514 155.46558 362.75302 129.55466 L 155.46558 103.64372 L 103.64372 103.64372 L 77.73279 103.64372 L 77.73279 103.64372 L 77.73279 103.64372 L 51.82186 77.73279 L 25.91093 77.73279 L 25.91093 51.82186 L 0.0 25.91093 L 0.0 25.91093 L 0.0 0.0 L 414.5749 0.0 Q 803.23883 0.0 829.1498 25.91093 Q 855.0607 25.91093 855.0607 51.82186 Q 855.0607 77.73279 777.32794 77.73279 Q 699.59515 103.64372 699.59515 103.64372 z" svg:height="1.2955465mm" draw:style-name="style-543" svg:viewBox="0.0 0.0 855.0607 129.55466" svg:width="8.550607mm" svg:x="225.4251mm" svg:y="88.61538mm"/>
          <draw:path svg:d="M 233.19838 -1.8189894E-12 L 259.1093 -1.8189894E-12 L 310.93115 -1.8189894E-12 L 362.75302 25.91093 L 414.5749 51.82186 Q 492.30768 77.73279 492.30768 129.55466 Q 492.30768 181.37651 544.1295 181.37651 Q 570.04047 181.37651 570.04047 207.28745 L 570.04047 207.28745 L 544.1295 207.28745 Q 544.1295 233.19838 544.1295 233.19838 L 544.1295 233.19838 L 466.39676 233.19838 Q 388.66397 233.19838 259.1093 181.37651 L 129.55466 155.46558 L 77.73279 129.55466 Q 0.0 103.64372 0.0 77.73279 Q 0.0 51.82186 77.73279 25.91093 Q 181.37651 25.91093 233.19838 -1.8189894E-12 z" svg:height="2.3319838mm" draw:style-name="style-544" svg:viewBox="0.0 0.0 570.04047 233.19838" svg:width="5.7004046mm" svg:x="283.20648mm" svg:y="119.967606mm"/>
          <draw:path svg:d="M 103.64372 1.8189894E-12 L 155.46558 1.8189894E-12 L 207.28745 1.8189894E-12 L 259.1093 1.8189894E-12 L 310.93115 25.91093 L 336.8421 51.82186 L 362.75302 51.82186 L 388.66397 51.82186 L 570.04047 155.46558 Q 725.50604 233.19838 751.417 259.1093 L 751.417 259.1093 L 595.9514 285.02023 Q 440.4858 310.93115 388.66397 362.75302 Q 310.93115 440.4858 310.93115 466.39676 Q 310.93115 492.30768 259.1093 518.2186 Q 233.19838 518.2186 207.28745 544.1295 L 181.37651 570.04047 L 181.37651 570.04047 L 155.46558 570.04047 L 155.46558 570.04047 L 155.46558 595.9514 L 155.46558 595.9514 Q 155.46558 595.9514 155.46558 673.6842 L 155.46558 725.50604 L 155.46558 751.417 L 155.46558 777.32794 L 129.55466 777.32794 L 103.64372 777.32794 L 103.64372 751.417 L 103.64372 725.50604 L 77.73279 725.50604 L 77.73279 725.50604 L 77.73279 699.59515 L 51.82186 699.59515 L 51.82186 699.59515 L 51.82186 673.6842 L 51.82186 673.6842 L 51.82186 673.6842 L 25.91093 673.6842 L 25.91093 673.6842 L 25.91093 647.77325 L 0.0 647.77325 L 0.0 492.30768 Q 0.0 336.8421 0.0 310.93115 Q 0.0 259.1093 51.82186 207.28745 Q 103.64372 129.55466 51.82186 51.82186 Q 25.91093 1.8189894E-12 103.64372 1.8189894E-12 z" svg:height="7.773279mm" draw:style-name="style-545" svg:viewBox="0.0 0.0 751.417 777.32794" svg:width="7.5141697mm" svg:x="29.020243mm" svg:y="123.33603mm"/>
          <draw:path svg:d="M 207.28745 0.0 L 285.02023 0.0 L 336.8421 0.0 L 414.5749 0.0 L 414.5749 0.0 L 414.5749 25.91093 L 725.50604 51.82186 Q 1036.4373 77.73279 1062.3481 103.64372 L 1114.17 103.64372 L 1114.17 103.64372 Q 1114.17 129.55466 1010.5263 129.55466 Q 932.7935 181.37651 958.7044 181.37651 L 984.61536 181.37651 L 984.61536 207.28745 L 1010.5263 207.28745 L 1010.5263 207.28745 L 1010.5263 233.19838 L 1062.3481 233.19838 L 1088.259 233.19838 L 1088.259 285.02023 Q 1114.17 310.93115 1088.259 310.93115 L 1088.259 310.93115 L 1010.5263 310.93115 Q 906.88257 285.02023 699.59515 285.02023 L 466.39676 285.02023 L 466.39676 285.02023 Q 492.30768 285.02023 388.66397 285.02023 L 310.93115 310.93115 L 259.1093 310.93115 L 207.28745 310.93115 L 207.28745 285.02023 Q 181.37651 259.1093 155.46558 233.19838 L 103.64372 233.19838 L 103.64372 207.28745 L 77.73279 207.28745 L 77.73279 207.28745 L 77.73279 181.37651 L 77.73279 181.37651 L 77.73279 181.37651 L 51.82186 181.37651 L 51.82186 181.37651 L 51.82186 155.46558 L 25.91093 155.46558 L 25.91093 155.46558 L 25.91093 129.55466 L 25.91093 129.55466 L 25.91093 129.55466 L -1.8189894E-12 129.55466 L -1.8189894E-12 129.55466 L -1.8189894E-12 103.64372 Q 25.91093 103.64372 25.91093 77.73279 L 25.91093 77.73279 L 77.73279 77.73279 Q 129.55466 51.82186 129.55466 25.91093 Q 129.55466 0.0 207.28745 0.0 z" svg:height="3.1093116mm" draw:style-name="style-546" svg:viewBox="0.0 0.0 1114.17 310.93115" svg:width="11.1417mm" svg:x="95.09312mm" svg:y="64.0mm"/>
          <draw:path svg:d="M 440.4858 0.0 L 440.4858 0.0 L 466.39676 0.0 Q 492.30768 25.91093 466.39676 77.73279 Q 440.4858 103.64372 440.4858 129.55466 L 466.39676 129.55466 L 466.39676 129.55466 L 492.30768 129.55466 L 492.30768 129.55466 L 492.30768 155.46558 L 492.30768 155.46558 L 492.30768 155.46558 L 492.30768 155.46558 L 492.30768 181.37651 L 492.30768 181.37651 L 492.30768 207.28745 L 440.4858 207.28745 L 414.5749 207.28745 L 285.02023 207.28745 Q 181.37651 207.28745 77.73279 155.46558 L -3.6379788E-12 155.46558 L 51.82186 103.64372 Q 103.64372 103.64372 103.64372 77.73279 L 103.64372 77.73279 L 259.1093 77.73279 Q 414.5749 77.73279 414.5749 51.82186 Q 440.4858 25.91093 440.4858 0.0 z" svg:height="2.0728745mm" draw:style-name="style-547" svg:viewBox="0.0 0.0 492.30768 207.28745" svg:width="4.9230766mm" svg:x="197.7004mm" svg:y="78.769226mm"/>
          <draw:path svg:d="M 0.0 25.91093 L 0.0 0.0 L 129.55466 0.0 L 285.02023 0.0 L 336.8421 25.91093 L 362.75302 51.82186 L 388.66397 51.82186 L 414.5749 51.82186 L 440.4858 77.73279 L 466.39676 103.64372 L 336.8421 103.64372 L 207.28745 103.64372 L 207.28745 103.64372 L 207.28745 103.64372 L 129.55466 77.73279 Q 77.73279 51.82186 25.91093 51.82186 Q 0.0 51.82186 0.0 25.91093 z" svg:height="1.0364373mm" draw:style-name="style-548" svg:viewBox="0.0 0.0 466.39676 103.64372" svg:width="4.6639676mm" svg:x="153.65182mm" svg:y="17.101213mm"/>
          <draw:path svg:d="M 77.73279 25.91093 L 155.46558 0.0 L 181.37651 0.0 L 207.28745 0.0 L 233.19838 25.91093 L 259.1093 25.91093 L 1269.6356 414.5749 Q 2280.1619 803.23883 2591.093 906.88257 Q 2876.1133 984.61536 2902.0242 1010.5263 L 2953.8462 1036.4373 L 3005.668 1036.4373 L 3031.5789 1036.4373 L 3057.4897 1062.3481 L 3109.3118 1088.259 L 3109.3118 1088.259 L 3109.3118 1088.259 L 3109.3118 1088.259 L 3109.3118 1088.259 L 3083.4006 1114.17 L 3083.4006 1140.0809 L 3057.4897 1140.0809 L 3031.5789 1140.0809 L 3005.668 1165.9918 L 2953.8462 1165.9918 L 2927.935 1165.9918 L 2902.0242 1140.0809 L 2876.1133 1140.0809 Q 2850.2024 1140.0809 2565.1821 1036.4373 Q 2280.1619 932.7935 2124.6963 906.88257 L 1995.1416 880.9716 L 2021.0526 906.88257 Q 2021.0526 932.7935 1995.1416 932.7935 L 1969.2307 932.7935 L 1943.3198 984.61536 Q 1917.4088 1010.5263 1917.4088 1062.3481 Q 1917.4088 1088.259 1943.3198 1114.17 Q 1969.2307 1114.17 1969.2307 1140.0809 L 1969.2307 1165.9918 L 1995.1416 1165.9918 L 1995.1416 1191.9028 L 1969.2307 1191.9028 L 1917.4088 1191.9028 L 1813.7651 1191.9028 L 1710.1215 1191.9028 L 1684.2104 1191.9028 Q 1658.2996 1191.9028 1658.2996 1165.9918 Q 1658.2996 1140.0809 1658.2996 1140.0809 Q 1684.2104 1114.17 1684.2104 1088.259 Q 1658.2996 1062.3481 1606.4777 1036.4373 Q 1528.7449 1036.4373 1528.7449 1010.5263 Q 1502.834 984.61536 1502.834 984.61536 Q 1476.9231 958.7044 1476.9231 932.7935 Q 1476.9231 906.88257 1451.0121 906.88257 Q 1399.1903 906.88257 1399.1903 880.9716 L 1373.2793 855.0607 L 1373.2793 829.1498 Q 1347.3684 829.1498 1347.3684 829.1498 L 1347.3684 829.1498 L 1347.3684 829.1498 Q 1321.4574 829.1498 1243.7246 777.32794 L 1191.9028 777.32794 L 1191.9028 751.417 L 1191.9028 751.417 L 1165.9918 751.417 L 1165.9918 725.50604 L 1140.0809 725.50604 L 1114.17 725.50604 L 1114.17 699.59515 L 1140.0809 699.59515 L 1140.0809 699.59515 L 1140.0809 673.6842 L 1191.9028 673.6842 Q 1269.6356 673.6842 1269.6356 647.77325 L 1295.5465 647.77325 L 1295.5465 621.8623 L 1295.5465 595.9514 L 1269.6356 595.9514 L 1269.6356 570.04047 L 1269.6356 570.04047 L 1243.7246 570.04047 L 1243.7246 570.04047 L 1243.7246 570.04047 L 1191.9028 544.1295 Q 1165.9918 518.2186 673.6842 336.8421 L 155.46558 155.46558 L 103.64372 129.55466 L 51.82186 103.64372 L 51.82186 103.64372 L 51.82186 103.64372 L 25.91093 103.64372 L 25.91093 103.64372 L 0.0 77.73279 Q 0.0 51.82186 77.73279 25.91093 z" svg:height="11.919028mm" draw:style-name="style-549" svg:viewBox="0.0 0.0 3109.3118 1191.9028" svg:width="31.093117mm" svg:x="216.09717mm" svg:y="179.82185mm"/>
          <draw:path svg:d="M 466.39676 25.91093 L 492.30768 25.91093 L 518.2186 51.82186 Q 570.04047 51.82186 570.04047 77.73279 Q 595.9514 103.64372 621.8623 129.55466 Q 647.77325 129.55466 647.77325 155.46558 L 647.77325 181.37651 L 621.8623 181.37651 Q 570.04047 155.46558 518.2186 155.46558 L 440.4858 155.46558 L 181.37651 155.46558 Q -51.82186 129.55466 0.0 51.82186 Q 51.82186 -9.094947E-13 233.19838 -9.094947E-13 Q 414.5749 -9.094947E-13 466.39676 25.91093 z" svg:height="1.8137652mm" draw:style-name="style-550" svg:viewBox="0.0 0.0 647.77325 181.37651" svg:width="6.4777327mm" svg:x="309.8947mm" svg:y="79.805664mm"/>
          <draw:path svg:d="M 492.30768 0.0 L 570.04047 0.0 L 647.77325 0.0 Q 751.417 0.0 855.0607 25.91093 L 958.7044 25.91093 L 958.7044 51.82186 Q 958.7044 51.82186 932.7935 103.64372 Q 906.88257 129.55466 880.9716 129.55466 Q 855.0607 155.46558 906.88257 155.46558 Q 932.7935 207.28745 803.23883 207.28745 L 647.77325 207.28745 L 647.77325 233.19838 L 647.77325 233.19838 L 621.8623 233.19838 L 621.8623 259.1093 L 595.9514 259.1093 L 570.04047 259.1093 L 544.1295 285.02023 L 518.2186 310.93115 L 518.2186 310.93115 L 518.2186 310.93115 L 466.39676 310.93115 Q 414.5749 310.93115 414.5749 336.8421 L 414.5749 362.75302 L 388.66397 362.75302 Q 336.8421 362.75302 259.1093 310.93115 L 181.37651 310.93115 L 181.37651 285.02023 L 181.37651 285.02023 L 155.46558 285.02023 L 155.46558 259.1093 L 129.55466 259.1093 L 77.73279 259.1093 L 25.91093 233.19838 L 3.6379788E-12 233.19838 L 3.6379788E-12 207.28745 L 25.91093 181.37651 L 25.91093 181.37651 L 25.91093 155.46558 L 25.91093 155.46558 L 25.91093 155.46558 L 51.82186 129.55466 L 77.73279 103.64372 L 77.73279 77.73279 L 77.73279 51.82186 L 103.64372 51.82186 L 129.55466 51.82186 L 181.37651 77.73279 Q 207.28745 77.73279 207.28745 51.82186 Q 207.28745 25.91093 233.19838 25.91093 Q 285.02023 51.82186 336.8421 25.91093 Q 388.66397 0.0 492.30768 0.0 z" svg:height="3.6275303mm" draw:style-name="style-551" svg:viewBox="0.0 0.0 958.7044 362.75302" svg:width="9.587045mm" svg:x="304.45343mm" svg:y="119.19028mm"/>
          <draw:path svg:d="M 77.73279 0.0 L 103.64372 0.0 L 103.64372 0.0 L 103.64372 0.0 L 388.66397 77.73279 Q 673.6842 155.46558 673.6842 155.46558 L 673.6842 155.46558 L 570.04047 155.46558 L 466.39676 155.46558 L 362.75302 155.46558 Q 285.02023 155.46558 155.46558 129.55466 L -1.8189894E-12 103.64372 L 25.91093 51.82186 Q 51.82186 25.91093 51.82186 25.91093 Q 51.82186 0.0 77.73279 0.0 z" svg:height="1.5546558mm" draw:style-name="style-552" svg:viewBox="0.0 0.0 673.6842 155.46558" svg:width="6.736842mm" svg:x="161.16599mm" svg:y="41.45749mm"/>
          <draw:path svg:d="M 958.7044 155.46558 L 958.7044 155.46558 L 958.7044 155.46558 Q 932.7935 155.46558 880.9716 181.37651 Q 855.0607 207.28745 880.9716 233.19838 Q 906.88257 259.1093 855.0607 285.02023 L 829.1498 310.93115 L 855.0607 310.93115 L 880.9716 310.93115 L 880.9716 336.8421 L 880.9716 336.8421 L 829.1498 336.8421 Q 777.32794 310.93115 751.417 310.93115 L 725.50604 285.02023 L 725.50604 285.02023 Q 725.50604 259.1093 492.30768 259.1093 L 233.19838 207.28745 L 129.55466 207.28745 L 51.82186 207.28745 L 25.91093 181.37651 L 0.0 155.46558 L 51.82186 155.46558 L 103.64372 155.46558 L 155.46558 155.46558 L 207.28745 155.46558 L 285.02023 129.55466 Q 336.8421 129.55466 336.8421 103.64372 Q 336.8421 77.73279 310.93115 51.82186 Q 285.02023 51.82186 336.8421 25.91093 Q 388.66397 0.0 595.9514 0.0 Q 829.1498 0.0 855.0607 25.91093 Q 906.88257 51.82186 906.88257 103.64372 Q 906.88257 129.55466 932.7935 129.55466 Q 958.7044 155.46558 958.7044 155.46558 z" svg:height="3.368421mm" draw:style-name="style-553" svg:viewBox="0.0 0.0 958.7044 336.8421" svg:width="9.587045mm" svg:x="126.18623mm" svg:y="37.31174mm"/>
          <draw:path svg:d="M 570.04047 -4.5474735E-13 L 595.9514 -4.5474735E-13 L 595.9514 25.91093 Q 595.9514 77.73279 570.04047 77.73279 L 544.1295 77.73279 L 673.6842 129.55466 Q 829.1498 181.37651 777.32794 181.37651 L 725.50604 181.37651 L 699.59515 181.37651 Q 673.6842 181.37651 621.8623 233.19838 Q 595.9514 285.02023 414.5749 310.93115 L 259.1093 336.8421 L 259.1093 336.8421 L 259.1093 336.8421 L 285.02023 336.8421 L 285.02023 336.8421 L 336.8421 362.75302 Q 388.66397 362.75302 388.66397 388.66397 L 388.66397 414.5749 L 362.75302 414.5749 L 310.93115 414.5749 L 310.93115 414.5749 L 285.02023 388.66397 L 233.19838 388.66397 Q 181.37651 388.66397 129.55466 362.75302 L 77.73279 336.8421 L 51.82186 336.8421 L 1.8189894E-12 336.8421 L 1.8189894E-12 310.93115 L 1.8189894E-12 310.93115 L 25.91093 310.93115 L 25.91093 285.02023 L 103.64372 233.19838 Q 155.46558 155.46558 155.46558 129.55466 Q 103.64372 103.64372 103.64372 103.64372 L 103.64372 77.73279 L 155.46558 77.73279 Q 181.37651 77.73279 181.37651 51.82186 L 181.37651 25.91093 L 362.75302 25.91093 Q 570.04047 25.91093 570.04047 -4.5474735E-13 z" svg:height="4.145749mm" draw:style-name="style-554" svg:viewBox="0.0 0.0 777.32794 414.5749" svg:width="7.773279mm" svg:x="147.17409mm" svg:y="24.097166mm"/>
          <draw:path svg:d="M 1114.17 25.91093 L 1114.17 25.91093 L 1165.9918 25.91093 L 1217.8137 25.91093 L 1217.8137 25.91093 Q 1217.8137 51.82186 1217.8137 51.82186 L 1243.7246 51.82186 L 1243.7246 51.82186 Q 1243.7246 51.82186 1269.6356 77.73279 L 1269.6356 77.73279 L 1269.6356 103.64372 Q 1269.6356 129.55466 1165.9918 155.46558 Q 1088.259 155.46558 1088.259 207.28745 Q 1088.259 233.19838 1036.4373 233.19838 Q 984.61536 259.1093 1036.4373 259.1093 Q 1088.259 310.93115 1010.5263 310.93115 Q 958.7044 336.8421 958.7044 388.66397 L 932.7935 414.5749 L 984.61536 440.4858 L 1036.4373 466.39676 L 1062.3481 466.39676 L 1088.259 466.39676 L 1062.3481 466.39676 L 1010.5263 466.39676 L 932.7935 466.39676 L 855.0607 466.39676 L 880.9716 492.30768 L 906.88257 518.2186 L 932.7935 518.2186 L 958.7044 518.2186 L 984.61536 544.1295 Q 1010.5263 570.04047 958.7044 570.04047 L 906.88257 570.04047 L 906.88257 595.9514 L 906.88257 621.8623 L 1010.5263 647.77325 Q 1140.0809 673.6842 1165.9918 699.59515 L 1217.8137 699.59515 L 1217.8137 725.50604 Q 1217.8137 751.417 1010.5263 777.32794 Q 803.23883 777.32794 751.417 777.32794 Q 725.50604 777.32794 725.50604 803.23883 Q 725.50604 829.1498 595.9514 829.1498 L 466.39676 829.1498 L 414.5749 803.23883 L 362.75302 803.23883 L 362.75302 803.23883 Q 362.75302 777.32794 285.02023 777.32794 L 233.19838 725.50604 L 233.19838 725.50604 L 233.19838 725.50604 L 207.28745 699.59515 L 207.28745 673.6842 L 310.93115 673.6842 L 414.5749 673.6842 L 414.5749 647.77325 L 388.66397 647.77325 L 388.66397 647.77325 L 388.66397 621.8623 L 362.75302 621.8623 L 336.8421 621.8623 L 362.75302 595.9514 L 388.66397 595.9514 L 388.66397 570.04047 L 388.66397 544.1295 L 362.75302 544.1295 L 362.75302 518.2186 L 362.75302 518.2186 L 336.8421 518.2186 L 336.8421 518.2186 L 336.8421 518.2186 L 285.02023 492.30768 Q 259.1093 466.39676 129.55466 466.39676 L 25.91093 466.39676 L 25.91093 466.39676 L 25.91093 440.4858 L -3.6379788E-12 440.4858 L -3.6379788E-12 414.5749 L 51.82186 414.5749 L 103.64372 414.5749 L 103.64372 388.66397 L 77.73279 388.66397 L 77.73279 362.75302 L 77.73279 336.8421 L 103.64372 336.8421 Q 129.55466 336.8421 129.55466 310.93115 Q 129.55466 285.02023 181.37651 285.02023 L 259.1093 259.1093 L 233.19838 259.1093 Q 181.37651 259.1093 181.37651 233.19838 Q 181.37651 207.28745 233.19838 207.28745 Q 259.1093 207.28745 233.19838 181.37651 L 181.37651 155.46558 L 336.8421 155.46558 Q 492.30768 155.46558 544.1295 155.46558 L 570.04047 155.46558 L 570.04047 155.46558 L 544.1295 155.46558 L 544.1295 155.46558 L 544.1295 155.46558 L 595.9514 103.64372 Q 647.77325 77.73279 595.9514 51.82186 Q 544.1295 25.91093 544.1295 0.0 Q 544.1295 -25.91093 751.417 51.82186 Q 984.61536 103.64372 1062.3481 129.55466 Q 1165.9918 129.55466 1140.0809 77.73279 Q 1114.17 51.82186 1114.17 25.91093 z M 777.32794 129.55466 Q 777.32794 103.64372 855.0607 129.55466 Q 958.7044 155.46558 880.9716 155.46558 Q 803.23883 155.46558 777.32794 129.55466 z" svg:height="8.291498mm" draw:style-name="style-555" svg:viewBox="0.0 0.0 1269.6356 829.1498" svg:width="12.696356mm" svg:x="195.10931mm" svg:y="8.809716mm"/>
          <draw:path svg:d="M 51.82186 25.91093 L 103.64372 -9.094947E-13 L 440.4858 -9.094947E-13 Q 777.32794 -9.094947E-13 803.23883 -9.094947E-13 L 829.1498 -9.094947E-13 L 880.9716 51.82186 Q 958.7044 77.73279 958.7044 103.64372 Q 932.7935 129.55466 932.7935 129.55466 L 932.7935 129.55466 L 647.77325 129.55466 Q 362.75302 155.46558 310.93115 155.46558 L 259.1093 155.46558 L 207.28745 155.46558 Q 181.37651 155.46558 103.64372 129.55466 L 51.82186 103.64372 L 51.82186 103.64372 L 51.82186 103.64372 L 25.91093 103.64372 L 25.91093 103.64372 L 25.91093 77.73279 L 0.0 77.73279 L 0.0 77.73279 L 0.0 51.82186 L 0.0 51.82186 L 0.0 51.82186 L 25.91093 51.82186 L 25.91093 51.82186 L 51.82186 25.91093 z" svg:height="1.5546558mm" draw:style-name="style-556" svg:viewBox="0.0 0.0 958.7044 155.46558" svg:width="9.587045mm" svg:x="12.437246mm" svg:y="68.92307mm"/>
          <draw:path svg:d="M 0.0 544.1295 L 0.0 0.0 L 1088.259 440.4858 Q 2202.4292 880.9716 2280.1619 932.7935 Q 2357.8948 932.7935 2383.8057 958.7044 L 2383.8057 958.7044 L 2383.8057 958.7044 L 2383.8057 984.61536 L 2435.6274 984.61536 L 2487.4492 984.61536 L 2513.3604 1010.5263 L 2539.2712 1036.4373 L 2565.1821 1036.4373 L 2591.093 1036.4373 L 2617.004 1062.3481 L 2642.9148 1088.259 L 2642.9148 1088.259 L 2642.9148 1088.259 L 1321.4574 1088.259 L 0.0 1088.259 L 0.0 544.1295 z" svg:height="10.882591mm" draw:style-name="style-557" svg:viewBox="0.0 0.0 2642.9148 1088.259" svg:width="26.42915mm" svg:x="0.0mm" svg:y="198.99594mm"/>
          <draw:path svg:d="M 77.73279 25.91093 L 103.64372 0.0 L 103.64372 0.0 L 129.55466 0.0 L 129.55466 0.0 L 129.55466 0.0 L 129.55466 25.91093 L 155.46558 25.91093 L 285.02023 51.82186 Q 414.5749 103.64372 440.4858 103.64372 L 440.4858 103.64372 L 440.4858 103.64372 Q 440.4858 103.64372 414.5749 129.55466 L 388.66397 129.55466 L 336.8421 129.55466 Q 259.1093 103.64372 129.55466 103.64372 L -3.6379788E-12 103.64372 L -3.6379788E-12 103.64372 Q -3.6379788E-12 103.64372 25.91093 77.73279 L 77.73279 51.82186 L 51.82186 51.82186 L 25.91093 51.82186 L 77.73279 25.91093 z" svg:height="1.2955465mm" draw:style-name="style-558" svg:viewBox="0.0 0.0 440.4858 129.55466" svg:width="4.404858mm" svg:x="267.6599mm" svg:y="110.38056mm"/>
          <draw:path svg:d="M 595.9514 1.8189894E-12 L 595.9514 1.8189894E-12 L 647.77325 1.8189894E-12 L 673.6842 1.8189894E-12 L 699.59515 25.91093 Q 751.417 25.91093 751.417 51.82186 L 777.32794 51.82186 L 777.32794 51.82186 Q 777.32794 77.73279 803.23883 77.73279 L 803.23883 77.73279 L 803.23883 77.73279 Q 803.23883 103.64372 829.1498 155.46558 L 855.0607 207.28745 L 855.0607 207.28745 Q 855.0607 233.19838 855.0607 233.19838 L 880.9716 233.19838 L 932.7935 336.8421 Q 1010.5263 414.5749 1010.5263 440.4858 L 1010.5263 466.39676 L 984.61536 466.39676 Q 958.7044 492.30768 855.0607 544.1295 L 751.417 595.9514 L 751.417 595.9514 L 751.417 595.9514 L 725.50604 595.9514 L 725.50604 595.9514 L 647.77325 595.9514 Q 595.9514 595.9514 595.9514 570.04047 Q 595.9514 544.1295 570.04047 544.1295 Q 544.1295 544.1295 570.04047 518.2186 Q 595.9514 492.30768 466.39676 492.30768 Q 336.8421 492.30768 285.02023 492.30768 Q 259.1093 492.30768 181.37651 492.30768 L 103.64372 440.4858 L 103.64372 440.4858 L 103.64372 440.4858 L 103.64372 440.4858 L 129.55466 440.4858 L 129.55466 414.5749 L 129.55466 388.66397 L 103.64372 388.66397 L 77.73279 388.66397 L 77.73279 336.8421 L 77.73279 310.93115 L 51.82186 310.93115 L 51.82186 285.02023 L 51.82186 285.02023 L 25.91093 285.02023 L 25.91093 285.02023 L 25.91093 285.02023 L 25.91093 259.1093 L 25.91093 259.1093 L 3.6379788E-12 259.1093 L 3.6379788E-12 233.19838 L 3.6379788E-12 233.19838 L 3.6379788E-12 233.19838 L 3.6379788E-12 233.19838 L 3.6379788E-12 207.28745 L 3.6379788E-12 207.28745 L 25.91093 207.28745 L 25.91093 181.37651 L 25.91093 181.37651 L 25.91093 181.37651 L 25.91093 181.37651 L 51.82186 181.37651 L 51.82186 181.37651 L 285.02023 155.46558 Q 492.30768 129.55466 492.30768 77.73279 Q 518.2186 25.91093 544.1295 25.91093 Q 595.9514 25.91093 595.9514 1.8189894E-12 z" svg:height="5.959514mm" draw:style-name="style-559" svg:viewBox="0.0 0.0 1010.5263 595.9514" svg:width="10.105263mm" svg:x="212.72874mm" svg:y="103.90283mm"/>
          <draw:path svg:d="M 699.59515 25.91093 L 699.59515 25.91093 L 880.9716 77.73279 Q 1062.3481 129.55466 1191.9028 155.46558 L 1321.4574 155.46558 L 1321.4574 155.46558 L 1321.4574 181.37651 L 1399.1903 181.37651 Q 1476.9231 207.28745 1476.9231 207.28745 L 1476.9231 233.19838 L 1399.1903 233.19838 L 1321.4574 233.19838 L 1321.4574 259.1093 L 1321.4574 259.1093 L 1347.3684 259.1093 L 1347.3684 285.02023 L 1425.1012 285.02023 Q 1528.7449 285.02023 1528.7449 310.93115 Q 1528.7449 336.8421 1554.6559 336.8421 L 1580.5668 336.8421 L 1580.5668 336.8421 Q 1580.5668 336.8421 1580.5668 362.75302 L 1606.4777 362.75302 L 1606.4777 362.75302 Q 1606.4777 388.66397 1580.5668 388.66397 Q 1554.6559 388.66397 1321.4574 388.66397 L 1114.17 336.8421 L 1036.4373 336.8421 L 958.7044 336.8421 L 958.7044 362.75302 Q 958.7044 362.75302 932.7935 388.66397 L 932.7935 414.5749 L 906.88257 414.5749 Q 880.9716 388.66397 751.417 388.66397 L 621.8623 388.66397 L 544.1295 388.66397 Q 466.39676 388.66397 310.93115 285.02023 L 155.46558 233.19838 L 103.64372 207.28745 L 51.82186 207.28745 L 51.82186 207.28745 L 51.82186 181.37651 L 25.91093 181.37651 L 0.0 181.37651 L 0.0 155.46558 L 0.0 155.46558 L 25.91093 155.46558 L 51.82186 129.55466 L 51.82186 129.55466 L 77.73279 129.55466 L 77.73279 129.55466 L 77.73279 129.55466 L 77.73279 103.64372 L 77.73279 103.64372 L 103.64372 103.64372 L 103.64372 77.73279 L 129.55466 77.73279 L 155.46558 77.73279 L 155.46558 51.82186 L 181.37651 51.82186 L 181.37651 51.82186 L 181.37651 25.91093 L 440.4858 0.0 Q 673.6842 -25.91093 673.6842 0.0 Q 699.59515 25.91093 699.59515 25.91093 z" svg:height="4.145749mm" draw:style-name="style-560" svg:viewBox="0.0 0.0 1606.4777 414.5749" svg:width="16.064777mm" svg:x="181.1174mm" svg:y="68.66396mm"/>
          <draw:path svg:d="M 25.91093 0.0 L 51.82186 0.0 L 77.73279 0.0 L 129.55466 0.0 L 181.37651 25.91093 L 259.1093 51.82186 L 285.02023 51.82186 L 310.93115 51.82186 L 310.93115 77.73279 L 336.8421 77.73279 L 336.8421 77.73279 L 336.8421 103.64372 L 336.8421 103.64372 L 336.8421 103.64372 L 362.75302 129.55466 L 362.75302 155.46558 L 285.02023 155.46558 L 207.28745 155.46558 L 181.37651 129.55466 Q 129.55466 103.64372 103.64372 103.64372 L 77.73279 103.64372 L 51.82186 77.73279 L 25.91093 77.73279 L 25.91093 51.82186 L 25.91093 51.82186 L 0.0 51.82186 L 0.0 51.82186 L 25.91093 25.91093 Q 25.91093 0.0 25.91093 0.0 z" svg:height="1.5546558mm" draw:style-name="style-561" svg:viewBox="0.0 0.0 362.75302 155.46558" svg:width="3.6275303mm" svg:x="295.1255mm" svg:y="139.4008mm"/>
          <draw:path svg:d="M 440.4858 25.91093 L 518.2186 25.91093 L 518.2186 25.91093 Q 492.30768 51.82186 492.30768 51.82186 L 492.30768 77.73279 L 492.30768 77.73279 L 518.2186 77.73279 L 518.2186 77.73279 Q 518.2186 77.73279 336.8421 77.73279 Q 129.55466 77.73279 77.73279 51.82186 L -3.6379788E-12 25.91093 L 25.91093 4.5474735E-13 Q 25.91093 -25.91093 181.37651 4.5474735E-13 Q 362.75302 25.91093 440.4858 25.91093 z" svg:height="0.7773279mm" draw:style-name="style-562" svg:viewBox="0.0 0.0 518.2186 77.73279" svg:width="5.182186mm" svg:x="239.15788mm" svg:y="26.68826mm"/>
          <draw:path svg:d="M 51.82186 25.91093 L 51.82186 25.91093 L 388.66397 -1.8189894E-12 L 725.50604 -1.8189894E-12 L 647.77325 25.91093 Q 595.9514 25.91093 621.8623 51.82186 Q 647.77325 77.73279 673.6842 77.73279 L 673.6842 103.64372 L 621.8623 129.55466 Q 595.9514 129.55466 595.9514 285.02023 Q 647.77325 466.39676 647.77325 492.30768 Q 647.77325 492.30768 673.6842 518.2186 L 673.6842 544.1295 L 647.77325 544.1295 Q 647.77325 544.1295 595.9514 518.2186 Q 544.1295 492.30768 544.1295 466.39676 Q 544.1295 440.4858 518.2186 440.4858 Q 492.30768 440.4858 336.8421 414.5749 Q 181.37651 388.66397 181.37651 440.4858 L 181.37651 518.2186 L 181.37651 544.1295 L 181.37651 544.1295 L 155.46558 544.1295 L 129.55466 544.1295 L 129.55466 570.04047 L 129.55466 570.04047 L 103.64372 570.04047 L 103.64372 570.04047 L 103.64372 544.1295 L 77.73279 518.2186 L 77.73279 518.2186 L 77.73279 518.2186 L 77.73279 518.2186 L 51.82186 518.2186 L 51.82186 518.2186 L 51.82186 492.30768 L 51.82186 492.30768 L 77.73279 492.30768 L 77.73279 492.30768 L 77.73279 492.30768 L 77.73279 466.39676 L 77.73279 466.39676 L 77.73279 336.8421 Q 77.73279 233.19838 51.82186 181.37651 L 0.0 103.64372 L 0.0 103.64372 L 25.91093 103.64372 L 25.91093 77.73279 Q 25.91093 25.91093 51.82186 25.91093 z" svg:height="5.7004046mm" draw:style-name="style-563" svg:viewBox="0.0 0.0 725.50604 570.04047" svg:width="7.2550607mm" svg:x="181.63562mm" svg:y="142.76923mm"/>
          <draw:path svg:d="M 336.8421 25.91093 L 336.8421 9.094947E-13 L 362.75302 9.094947E-13 L 362.75302 9.094947E-13 L 544.1295 51.82186 Q 725.50604 77.73279 829.1498 77.73279 Q 932.7935 77.73279 906.88257 77.73279 Q 906.88257 77.73279 906.88257 51.82186 L 906.88257 51.82186 L 958.7044 77.73279 Q 1010.5263 77.73279 1062.3481 103.64372 L 1114.17 129.55466 L 1114.17 129.55466 L 1114.17 129.55466 L 1114.17 129.55466 Q 1114.17 129.55466 1088.259 155.46558 Q 1036.4373 181.37651 1036.4373 181.37651 Q 1062.3481 181.37651 880.9716 233.19838 Q 673.6842 285.02023 673.6842 285.02023 Q 699.59515 285.02023 570.04047 285.02023 L 440.4858 259.1093 L 414.5749 259.1093 Q 414.5749 233.19838 310.93115 233.19838 L 207.28745 181.37651 L 155.46558 181.37651 L 103.64372 181.37651 L 51.82186 155.46558 L 0.0 129.55466 L 0.0 129.55466 L 0.0 129.55466 L 25.91093 129.55466 L 51.82186 129.55466 L 51.82186 103.64372 L 51.82186 103.64372 L 77.73279 103.64372 L 77.73279 77.73279 L 207.28745 77.73279 Q 336.8421 51.82186 336.8421 25.91093 z" svg:height="2.8502023mm" draw:style-name="style-564" svg:viewBox="0.0 0.0 1114.17 285.02023" svg:width="11.1417mm" svg:x="308.3401mm" svg:y="73.327934mm"/>
          <draw:path svg:d="M 103.64372 0.0 L 129.55466 0.0 L 207.28745 25.91093 Q 310.93115 77.73279 362.75302 77.73279 L 414.5749 77.73279 L 466.39676 103.64372 L 544.1295 103.64372 L 544.1295 77.73279 L 544.1295 51.82186 L 570.04047 51.82186 Q 570.04047 77.73279 621.8623 77.73279 L 673.6842 77.73279 L 699.59515 103.64372 Q 725.50604 129.55466 725.50604 129.55466 L 751.417 129.55466 L 751.417 155.46558 Q 725.50604 181.37651 725.50604 233.19838 Q 699.59515 285.02023 440.4858 233.19838 L 181.37651 181.37651 L 129.55466 155.46558 L 77.73279 129.55466 L 51.82186 129.55466 Q -3.6379788E-12 129.55466 -3.6379788E-12 103.64372 L -3.6379788E-12 103.64372 L -3.6379788E-12 77.73279 Q -3.6379788E-12 51.82186 51.82186 25.91093 Q 103.64372 25.91093 103.64372 0.0 z" svg:height="2.3319838mm" draw:style-name="style-565" svg:viewBox="0.0 0.0 751.417 233.19838" svg:width="7.5141697mm" svg:x="242.5263mm" svg:y="166.08907mm"/>
          <draw:path svg:d="M 181.37651 0.0 L 181.37651 0.0 L 259.1093 0.0 Q 310.93115 25.91093 310.93115 25.91093 L 310.93115 25.91093 L 259.1093 77.73279 Q 233.19838 129.55466 310.93115 129.55466 Q 414.5749 181.37651 570.04047 181.37651 L 751.417 181.37651 L 751.417 181.37651 L 751.417 155.46558 L 777.32794 155.46558 L 777.32794 155.46558 L 777.32794 155.46558 L 777.32794 155.46558 L 803.23883 181.37651 L 803.23883 181.37651 L 803.23883 207.28745 L 803.23883 233.19838 L 777.32794 233.19838 Q 751.417 233.19838 777.32794 259.1093 Q 777.32794 285.02023 570.04047 285.02023 L 388.66397 285.02023 L 362.75302 285.02023 L 336.8421 285.02023 L 285.02023 285.02023 Q 233.19838 285.02023 207.28745 259.1093 L 155.46558 233.19838 L 103.64372 233.19838 L 77.73279 233.19838 L 77.73279 207.28745 L 103.64372 207.28745 L 103.64372 181.37651 L 103.64372 129.55466 L 51.82186 129.55466 L 0.0 129.55466 L 51.82186 103.64372 Q 103.64372 77.73279 129.55466 51.82186 L 129.55466 25.91093 L 155.46558 25.91093 Q 181.37651 25.91093 181.37651 0.0 z" svg:height="2.8502023mm" draw:style-name="style-566" svg:viewBox="0.0 0.0 803.23883 285.02023" svg:width="8.032389mm" svg:x="216.61537mm" svg:y="86.2834mm"/>
          <draw:path svg:d="M 25.91093 25.91093 L 25.91093 0.0 L 155.46558 0.0 Q 285.02023 25.91093 310.93115 25.91093 L 362.75302 25.91093 L 362.75302 51.82186 L 362.75302 77.73279 L 336.8421 77.73279 L 336.8421 77.73279 L 336.8421 103.64372 Q 362.75302 103.64372 362.75302 129.55466 L 362.75302 129.55466 L 362.75302 129.55466 L 362.75302 155.46558 L 362.75302 155.46558 L 336.8421 155.46558 L 310.93115 155.46558 L 310.93115 155.46558 L 259.1093 155.46558 Q 207.28745 181.37651 155.46558 155.46558 L 77.73279 155.46558 L 77.73279 155.46558 Q 103.64372 155.46558 103.64372 129.55466 Q 103.64372 129.55466 51.82186 77.73279 L 9.094947E-13 25.91093 L 9.094947E-13 25.91093 Q 9.094947E-13 25.91093 25.91093 25.91093 z M 181.37651 51.82186 Q 181.37651 25.91093 181.37651 25.91093 Q 207.28745 25.91093 207.28745 25.91093 Q 207.28745 51.82186 181.37651 51.82186 z" svg:height="1.5546558mm" draw:style-name="style-567" svg:viewBox="0.0 0.0 362.75302 155.46558" svg:width="3.6275303mm" svg:x="63.74089mm" svg:y="55.7085mm"/>
          <draw:path svg:d="M 25.91093 25.91093 L 25.91093 0.0 L 103.64372 25.91093 Q 181.37651 25.91093 207.28745 25.91093 Q 207.28745 25.91093 336.8421 51.82186 L 466.39676 77.73279 L 466.39676 77.73279 L 466.39676 77.73279 L 414.5749 77.73279 L 362.75302 77.73279 L 259.1093 103.64372 L 155.46558 103.64372 L 103.64372 103.64372 Q 77.73279 77.73279 51.82186 77.73279 L 0.0 51.82186 L 0.0 51.82186 Q 0.0 51.82186 25.91093 25.91093 z" svg:height="1.0364373mm" draw:style-name="style-568" svg:viewBox="0.0 0.0 466.39676 103.64372" svg:width="4.6639676mm" svg:x="283.46558mm" svg:y="88.35627mm"/>
          <draw:path svg:d="M 77.73279 0.0 L 77.73279 0.0 L 440.4858 0.0 Q 803.23883 0.0 829.1498 25.91093 L 880.9716 25.91093 L 880.9716 25.91093 L 880.9716 25.91093 L 906.88257 51.82186 L 906.88257 51.82186 L 880.9716 51.82186 L 829.1498 51.82186 L 829.1498 77.73279 L 829.1498 103.64372 L 777.32794 103.64372 L 751.417 103.64372 L 621.8623 77.73279 Q 466.39676 51.82186 233.19838 51.82186 L -3.6379788E-12 25.91093 L 51.82186 25.91093 Q 77.73279 0.0 77.73279 0.0 z" svg:height="1.0364373mm" draw:style-name="style-569" svg:viewBox="0.0 0.0 906.88257 103.64372" svg:width="9.068826mm" svg:x="243.04453mm" svg:y="50.267204mm"/>
          <draw:path svg:d="M 0.0 25.91093 L 25.91093 0.0 L 285.02023 0.0 L 518.2186 0.0 L 595.9514 0.0 L 647.77325 0.0 L 647.77325 0.0 Q 647.77325 0.0 647.77325 25.91093 Q 647.77325 25.91093 621.8623 51.82186 Q 595.9514 51.82186 621.8623 77.73279 Q 647.77325 103.64372 544.1295 129.55466 L 414.5749 155.46558 L 233.19838 155.46558 L 51.82186 155.46558 L 51.82186 155.46558 Q 51.82186 155.46558 77.73279 103.64372 Q 77.73279 51.82186 25.91093 51.82186 Q -25.91093 51.82186 0.0 25.91093 z" svg:height="1.5546558mm" draw:style-name="style-570" svg:viewBox="0.0 0.0 647.77325 155.46558" svg:width="6.4777327mm" svg:x="180.59918mm" svg:y="119.708496mm"/>
          <draw:path svg:d="M 932.7935 51.82186 L 984.61536 51.82186 L 1062.3481 51.82186 L 1140.0809 51.82186 L 1140.0809 51.82186 L 1140.0809 51.82186 L 1217.8137 77.73279 Q 1295.5465 103.64372 1269.6356 362.75302 Q 1243.7246 621.8623 1243.7246 725.50604 L 1243.7246 855.0607 L 1269.6356 880.9716 L 1269.6356 880.9716 L 1088.259 880.9716 Q 932.7935 880.9716 829.1498 880.9716 L 751.417 880.9716 L 725.50604 880.9716 L 699.59515 880.9716 L 699.59515 906.88257 L 699.59515 932.7935 L 673.6842 932.7935 L 647.77325 932.7935 L 647.77325 880.9716 L 673.6842 855.0607 L 673.6842 855.0607 Q 673.6842 829.1498 673.6842 647.77325 L 673.6842 440.4858 L 673.6842 466.39676 Q 673.6842 518.2186 595.9514 492.30768 L 518.2186 466.39676 L 518.2186 414.5749 Q 518.2186 362.75302 259.1093 336.8421 L 25.91093 310.93115 L 25.91093 310.93115 L -3.6379788E-12 310.93115 L -3.6379788E-12 310.93115 L -3.6379788E-12 310.93115 L -3.6379788E-12 310.93115 L -3.6379788E-12 285.02023 L -3.6379788E-12 285.02023 L -3.6379788E-12 285.02023 L -3.6379788E-12 259.1093 L -3.6379788E-12 233.19838 L -3.6379788E-12 233.19838 L -3.6379788E-12 207.28745 L -3.6379788E-12 207.28745 L -3.6379788E-12 207.28745 L 25.91093 103.64372 L 25.91093 25.91093 L 51.82186 25.91093 L 77.73279 51.82186 L 103.64372 51.82186 Q 155.46558 51.82186 155.46558 51.82186 L 181.37651 51.82186 L 181.37651 51.82186 Q 181.37651 51.82186 207.28745 77.73279 L 207.28745 77.73279 L 207.28745 77.73279 L 207.28745 103.64372 L 310.93115 103.64372 L 388.66397 103.64372 L 492.30768 51.82186 Q 621.8623 -1.8189894E-12 621.8623 -1.8189894E-12 Q 621.8623 -25.91093 647.77325 -1.8189894E-12 Q 673.6842 51.82186 777.32794 51.82186 Q 880.9716 51.82186 932.7935 51.82186 z" svg:height="9.327935mm" draw:style-name="style-571" svg:viewBox="0.0 0.0 1269.6356 932.7935" svg:width="12.696356mm" svg:x="269.47366mm" svg:y="157.02023mm"/>
          <draw:path svg:d="M 336.8421 0.0 L 336.8421 0.0 L 906.88257 25.91093 Q 1502.834 51.82186 2461.5383 51.82186 Q 3394.3318 51.82186 3446.1538 51.82186 L 3472.0647 51.82186 L 3472.0647 51.82186 Q 3472.0647 51.82186 3420.243 77.73279 L 3368.421 103.64372 L 3342.51 103.64372 L 3316.599 103.64372 L 3342.51 129.55466 L 3368.421 155.46558 L 3497.9756 155.46558 L 3653.4412 155.46558 L 3653.4412 181.37651 L 3653.4412 181.37651 L 3601.6194 181.37651 L 3549.7974 207.28745 L 3342.51 207.28745 Q 3109.3118 207.28745 2927.935 233.19838 L 2720.6477 233.19838 L 2617.004 233.19838 Q 2539.2712 259.1093 1476.9231 336.8421 L 440.4858 440.4858 L 440.4858 440.4858 L 440.4858 414.5749 L 336.8421 414.5749 Q 233.19838 414.5749 207.28745 414.5749 L 181.37651 414.5749 L 155.46558 414.5749 L 129.55466 414.5749 L 103.64372 388.66397 L 77.73279 388.66397 L 77.73279 362.75302 L 77.73279 336.8421 L 51.82186 336.8421 L 51.82186 310.93115 L 51.82186 310.93115 L 25.91093 310.93115 L 25.91093 310.93115 L 25.91093 310.93115 L 25.91093 285.02023 L 25.91093 285.02023 L 0.0 285.02023 L 0.0 259.1093 L 25.91093 259.1093 L 51.82186 259.1093 L 51.82186 233.19838 L 77.73279 207.28745 L 77.73279 207.28745 L 77.73279 207.28745 L 77.73279 181.37651 L 77.73279 181.37651 L 103.64372 155.46558 L 103.64372 155.46558 L 233.19838 129.55466 Q 336.8421 103.64372 310.93115 77.73279 Q 285.02023 51.82186 310.93115 51.82186 Q 336.8421 25.91093 336.8421 25.91093 Q 336.8421 0.0 336.8421 0.0 z" svg:height="4.404858mm" draw:style-name="style-572" svg:viewBox="0.0 0.0 3653.4412 440.4858" svg:width="36.534412mm" svg:x="183.7085mm" svg:y="119.708496mm"/>
          <draw:path svg:d="M 103.64372 25.91093 L 155.46558 25.91093 L 673.6842 1.8189894E-12 L 1165.9918 1.8189894E-12 L 1191.9028 25.91093 Q 1243.7246 25.91093 1243.7246 51.82186 Q 1243.7246 77.73279 1321.4574 103.64372 Q 1399.1903 129.55466 1502.834 129.55466 L 1580.5668 129.55466 L 1580.5668 129.55466 Q 1580.5668 129.55466 1399.1903 129.55466 Q 1191.9028 129.55466 958.7044 155.46558 Q 725.50604 181.37651 466.39676 129.55466 L 181.37651 103.64372 L 181.37651 103.64372 L 181.37651 77.73279 L 103.64372 77.73279 Q -1.8189894E-12 77.73279 -1.8189894E-12 51.82186 L 25.91093 25.91093 L 103.64372 25.91093 z" svg:height="1.5546558mm" draw:style-name="style-573" svg:viewBox="0.0 0.0 1580.5668 155.46558" svg:width="15.805668mm" svg:x="157.02023mm" svg:y="105.97571mm"/>
          <draw:path svg:d="M 544.1295 0.0 L 544.1295 0.0 L 777.32794 51.82186 Q 1010.5263 129.55466 1010.5263 155.46558 Q 1010.5263 181.37651 1036.4373 181.37651 Q 1062.3481 207.28745 1062.3481 207.28745 L 1062.3481 207.28745 L 984.61536 207.28745 L 906.88257 207.28745 L 906.88257 233.19838 L 906.88257 233.19838 L 932.7935 233.19838 L 932.7935 259.1093 L 932.7935 259.1093 L 958.7044 259.1093 L 958.7044 259.1093 L 958.7044 259.1093 L 1010.5263 285.02023 L 1088.259 310.93115 L 1269.6356 362.75302 Q 1425.1012 414.5749 1554.6559 388.66397 Q 1684.2104 388.66397 1632.3887 362.75302 Q 1606.4777 310.93115 1606.4777 310.93115 L 1606.4777 310.93115 L 1606.4777 310.93115 L 1606.4777 310.93115 L 1632.3887 310.93115 L 1658.2996 310.93115 L 1658.2996 310.93115 L 1684.2104 310.93115 L 1684.2104 310.93115 L 1684.2104 310.93115 L 1891.4979 388.66397 Q 2072.8745 466.39676 2150.6072 466.39676 Q 2254.251 466.39676 2254.251 492.30768 L 2254.251 518.2186 L 2280.1619 518.2186 L 2280.1619 544.1295 L 2176.518 544.1295 L 2072.8745 570.04047 L 2072.8745 570.04047 L 2098.7854 570.04047 L 2098.7854 570.04047 L 2098.7854 570.04047 L 2124.6963 595.9514 L 2150.6072 621.8623 L 2202.4292 621.8623 L 2254.251 621.8623 L 2254.251 621.8623 L 2254.251 621.8623 L 2306.0728 647.77325 L 2357.8948 673.6842 L 2383.8057 673.6842 L 2409.7166 673.6842 L 2383.8057 699.59515 L 2357.8948 725.50604 L 2357.8948 725.50604 L 2357.8948 725.50604 L 2331.9836 725.50604 L 2331.9836 725.50604 L 2254.251 751.417 L 2202.4292 751.417 L 2202.4292 777.32794 L 2202.4292 803.23883 L 2228.34 829.1498 L 2228.34 829.1498 L 2202.4292 829.1498 L 2150.6072 829.1498 L 2046.9635 829.1498 L 1917.4088 829.1498 L 1891.4979 829.1498 Q 1865.587 829.1498 1710.1215 803.23883 Q 1554.6559 803.23883 1554.6559 829.1498 Q 1528.7449 855.0607 1217.8137 829.1498 L 906.88257 829.1498 L 777.32794 829.1498 Q 647.77325 829.1498 647.77325 803.23883 L 647.77325 777.32794 L 647.77325 777.32794 Q 647.77325 777.32794 362.75302 699.59515 L 77.73279 621.8623 L 77.73279 621.8623 L 77.73279 621.8623 L 129.55466 621.8623 L 155.46558 621.8623 L 155.46558 595.9514 L 155.46558 570.04047 L 129.55466 570.04047 L 103.64372 570.04047 L 103.64372 544.1295 L 77.73279 544.1295 L 77.73279 544.1295 L 77.73279 518.2186 L 77.73279 518.2186 L 77.73279 518.2186 L 51.82186 518.2186 L 51.82186 518.2186 L 51.82186 492.30768 L 25.91093 492.30768 L 25.91093 492.30768 L 25.91093 466.39676 L 25.91093 466.39676 L 25.91093 466.39676 L 0.0 466.39676 L 0.0 466.39676 L 77.73279 440.4858 Q 155.46558 414.5749 155.46558 414.5749 L 155.46558 414.5749 L 233.19838 414.5749 L 285.02023 414.5749 L 285.02023 388.66397 L 285.02023 388.66397 L 310.93115 388.66397 L 310.93115 362.75302 L 285.02023 362.75302 Q 233.19838 362.75302 233.19838 336.8421 Q 207.28745 310.93115 285.02023 285.02023 Q 336.8421 259.1093 285.02023 259.1093 Q 259.1093 259.1093 362.75302 207.28745 Q 466.39676 155.46558 440.4858 129.55466 Q 414.5749 103.64372 492.30768 103.64372 L 544.1295 103.64372 L 544.1295 77.73279 L 544.1295 51.82186 L 518.2186 51.82186 L 518.2186 51.82186 L 518.2186 25.91093 L 544.1295 25.91093 L 544.1295 0.0 z" svg:height="8.291498mm" draw:style-name="style-574" svg:viewBox="0.0 0.0 2409.7166 829.1498" svg:width="24.097166mm" svg:x="161.4251mm" svg:y="35.238865mm"/>
          <draw:path svg:d="M 595.9514 0.0 L 647.77325 0.0 L 699.59515 0.0 L 725.50604 0.0 L 725.50604 25.91093 L 699.59515 25.91093 L 699.59515 51.82186 L 699.59515 77.73279 L 725.50604 103.64372 L 725.50604 103.64372 L 725.50604 103.64372 Q 725.50604 103.64372 699.59515 129.55466 L 647.77325 129.55466 L 647.77325 129.55466 Q 621.8623 155.46558 621.8623 155.46558 L 621.8623 155.46558 L 440.4858 155.46558 Q 285.02023 155.46558 129.55466 181.37651 Q -1.8189894E-12 181.37651 -1.8189894E-12 155.46558 L -1.8189894E-12 129.55466 L -1.8189894E-12 129.55466 Q 25.91093 129.55466 25.91093 103.64372 L 25.91093 103.64372 L 51.82186 103.64372 L 77.73279 103.64372 L 285.02023 51.82186 Q 518.2186 0.0 595.9514 0.0 z" svg:height="1.8137652mm" draw:style-name="style-575" svg:viewBox="0.0 0.0 725.50604 181.37651" svg:width="7.2550607mm" svg:x="137.06882mm" svg:y="107.789474mm"/>
          <draw:path svg:d="M 259.1093 25.91093 L 259.1093 25.91093 L 259.1093 25.91093 L 259.1093 25.91093 L 285.02023 25.91093 Q 285.02023 51.82186 155.46558 25.91093 L 0.0 25.91093 L 0.0 0.0 Q -25.91093 0.0 103.64372 0.0 Q 233.19838 0.0 259.1093 25.91093 z" svg:height="0.25910932mm" draw:style-name="style-576" svg:viewBox="0.0 0.0 285.02023 25.91093" svg:width="2.8502023mm" svg:x="50.267204mm" svg:y="25.91093mm"/>
          <draw:path svg:d="M 0.0 25.91093 L 0.0 0.0 L 181.37651 0.0 L 336.8421 0.0 L 336.8421 0.0 L 336.8421 25.91093 L 440.4858 25.91093 L 544.1295 25.91093 L 621.8623 51.82186 Q 699.59515 77.73279 725.50604 103.64372 L 751.417 129.55466 L 777.32794 129.55466 L 803.23883 129.55466 L 803.23883 181.37651 L 803.23883 233.19838 L 777.32794 233.19838 L 777.32794 233.19838 L 751.417 259.1093 L 725.50604 285.02023 L 647.77325 285.02023 Q 544.1295 285.02023 388.66397 259.1093 L 233.19838 233.19838 L 233.19838 259.1093 L 233.19838 259.1093 L 207.28745 259.1093 Q 181.37651 233.19838 181.37651 233.19838 L 155.46558 233.19838 L 155.46558 233.19838 Q 129.55466 207.28745 129.55466 207.28745 L 129.55466 207.28745 L 129.55466 181.37651 Q 129.55466 181.37651 103.64372 181.37651 L 103.64372 181.37651 L 103.64372 181.37651 Q 77.73279 155.46558 77.73279 155.46558 L 77.73279 155.46558 L 77.73279 129.55466 Q 77.73279 129.55466 51.82186 129.55466 L 51.82186 129.55466 L 51.82186 129.55466 Q 25.91093 103.64372 25.91093 103.64372 L 25.91093 103.64372 L 25.91093 77.73279 Q 25.91093 51.82186 0.0 25.91093 z" svg:height="2.8502023mm" draw:style-name="style-577" svg:viewBox="0.0 0.0 803.23883 285.02023" svg:width="8.032389mm" svg:x="127.22267mm" svg:y="112.19433mm"/>
          <draw:path svg:d="M 906.88257 25.91093 L 906.88257 25.91093 L 906.88257 0.0 L 932.7935 0.0 L 932.7935 388.66397 L 932.7935 751.417 L 906.88257 751.417 Q 906.88257 751.417 751.417 725.50604 L 570.04047 725.50604 L 570.04047 699.59515 Q 570.04047 673.6842 544.1295 673.6842 Q 518.2186 647.77325 492.30768 621.8623 Q 492.30768 595.9514 440.4858 595.9514 L 414.5749 570.04047 L 414.5749 570.04047 Q 414.5749 544.1295 414.5749 544.1295 Q 440.4858 544.1295 285.02023 492.30768 L 129.55466 466.39676 L 103.64372 440.4858 Q 77.73279 414.5749 155.46558 388.66397 Q 233.19838 336.8421 233.19838 336.8421 Q 259.1093 310.93115 259.1093 285.02023 L 233.19838 259.1093 L 233.19838 259.1093 L 233.19838 233.19838 L 207.28745 233.19838 Q 181.37651 233.19838 103.64372 259.1093 L 25.91093 259.1093 L 25.91093 259.1093 L 25.91093 259.1093 L -3.6379788E-12 233.19838 L -3.6379788E-12 207.28745 L 51.82186 207.28745 L 103.64372 181.37651 L 155.46558 181.37651 L 207.28745 181.37651 L 207.28745 155.46558 L 207.28745 155.46558 L 336.8421 181.37651 Q 466.39676 181.37651 440.4858 181.37651 Q 440.4858 181.37651 647.77325 129.55466 Q 829.1498 77.73279 803.23883 77.73279 Q 803.23883 77.73279 855.0607 51.82186 Q 880.9716 25.91093 880.9716 25.91093 L 880.9716 25.91093 L 880.9716 25.91093 L 906.88257 25.91093 L 906.88257 25.91093 z" svg:height="7.5141697mm" draw:style-name="style-578" svg:viewBox="0.0 0.0 932.7935 751.417" svg:width="9.327935mm" svg:x="310.67206mm" svg:y="74.36437mm"/>
          <draw:path svg:d="M 388.66397 25.91093 L 388.66397 25.91093 L 362.75302 25.91093 Q 310.93115 25.91093 336.8421 77.73279 Q 362.75302 155.46558 362.75302 155.46558 L 388.66397 155.46558 L 388.66397 155.46558 Q 388.66397 155.46558 310.93115 155.46558 L 233.19838 129.55466 L 207.28745 129.55466 L 207.28745 103.64372 L 155.46558 103.64372 Q 129.55466 103.64372 51.82186 51.82186 L -9.094947E-13 1.8189894E-12 L 207.28745 1.8189894E-12 Q 388.66397 1.8189894E-12 388.66397 25.91093 z" svg:height="1.5546558mm" draw:style-name="style-579" svg:viewBox="0.0 0.0 388.66397 155.46558" svg:width="3.8866396mm" svg:x="48.194332mm" svg:y="133.18219mm"/>
          <draw:path svg:d="M 285.02023 9.094947E-13 L 362.75302 9.094947E-13 L 440.4858 9.094947E-13 L 518.2186 25.91093 L 621.8623 51.82186 Q 725.50604 77.73279 699.59515 103.64372 Q 673.6842 129.55466 673.6842 129.55466 L 673.6842 129.55466 L 570.04047 129.55466 Q 466.39676 129.55466 285.02023 129.55466 L 103.64372 129.55466 L 51.82186 103.64372 Q 0.0 77.73279 0.0 77.73279 L 0.0 77.73279 L 103.64372 51.82186 Q 207.28745 25.91093 285.02023 9.094947E-13 z" svg:height="1.2955465mm" draw:style-name="style-580" svg:viewBox="0.0 0.0 699.59515 129.55466" svg:width="6.995951mm" svg:x="181.37651mm" svg:y="51.56275mm"/>
          <draw:path svg:d="M 1839.676 751.417 L 1865.587 725.50604 L 1865.587 725.50604 L 1865.587 725.50604 L 1865.587 751.417 L 1865.587 751.417 L 1891.4979 751.417 L 1891.4979 777.32794 L 2383.8057 1036.4373 Q 2850.2024 1295.5465 2876.1133 1321.4574 L 2902.0242 1347.3684 L 2902.0242 1347.3684 L 2902.0242 1347.3684 L 2927.935 1347.3684 L 2927.935 1347.3684 L 2927.935 1373.2793 L 2953.8462 1373.2793 L 2953.8462 1373.2793 L 2953.8462 1399.1903 L 3005.668 1399.1903 L 3031.5789 1399.1903 L 3031.5789 1399.1903 Q 3031.5789 1399.1903 3057.4897 1425.1012 L 3057.4897 1425.1012 L 3057.4897 1425.1012 Q 3057.4897 1451.0121 3057.4897 1451.0121 L 3083.4006 1451.0121 L 3264.7773 1528.7449 Q 3420.243 1606.4777 3653.4412 1761.9432 Q 3886.6396 1891.4979 3912.5505 1917.4088 Q 3938.4614 1969.2307 4119.838 2046.9635 Q 4301.2144 2124.6963 4430.769 2176.518 Q 4560.3237 2228.34 4612.1455 2228.34 Q 4638.0566 2228.34 4689.8784 2280.1619 Q 4741.7 2331.9836 4974.8984 2513.3604 Q 5208.097 2694.7368 5285.8296 2694.7368 Q 5337.652 2720.6477 5337.652 2746.5586 L 5337.652 2772.4695 L 5363.5625 2772.4695 L 5363.5625 2798.3806 L 5363.5625 2798.3806 L 5389.4736 2798.3806 L 5389.4736 2798.3806 L 5389.4736 2798.3806 L 5389.4736 2824.2915 L 5389.4736 2824.2915 L 5415.3843 2824.2915 L 5415.3843 2850.2024 L 5415.3843 2850.2024 L 5441.2954 2850.2024 L 5441.2954 2850.2024 L 5441.2954 2850.2024 L 5493.117 2876.1133 L 5519.0283 2902.0242 L 5519.0283 2902.0242 L 5519.0283 2902.0242 L 4871.255 2902.0242 L 4249.3926 2902.0242 L 4249.3926 2902.0242 L 4249.3926 2876.1133 L 4223.4814 2876.1133 L 4223.4814 2850.2024 L 4197.571 2850.2024 L 4145.749 2850.2024 L 4119.838 2824.2915 L 4093.927 2798.3806 L 4042.1052 2798.3806 Q 4016.1943 2798.3806 3497.9756 2591.093 L 2979.757 2383.8057 L 2979.757 2383.8057 L 2979.757 2383.8057 L 2953.8462 2357.8948 L 2902.0242 2331.9836 L 2876.1133 2331.9836 L 2850.2024 2331.9836 L 2798.3806 2306.0728 Q 2746.5586 2280.1619 2694.7368 2280.1619 Q 2642.9148 2254.251 1321.4574 1736.0323 L 0.0 1217.8137 L 0.0 621.8623 L 0.0 0.0 L 25.91093 0.0 Q 51.82186 0.0 129.55466 25.91093 Q 181.37651 51.82186 310.93115 155.46558 Q 466.39676 259.1093 673.6842 310.93115 Q 855.0607 414.5749 984.61536 518.2186 Q 1140.0809 621.8623 1243.7246 647.77325 Q 1347.3684 699.59515 1373.2793 725.50604 Q 1373.2793 751.417 1580.5668 803.23883 Q 1787.8542 855.0607 1813.7651 829.1498 Q 1813.7651 777.32794 1839.676 751.417 z" svg:height="29.020243mm" draw:style-name="style-581" svg:viewBox="0.0 0.0 5519.0283 2902.0242" svg:width="55.19028mm" svg:x="0.0mm" svg:y="180.85829mm"/>
          <draw:path svg:d="M 77.73279 9.094947E-13 L 155.46558 9.094947E-13 L 155.46558 9.094947E-13 Q 155.46558 25.91093 233.19838 25.91093 L 310.93115 25.91093 L 310.93115 51.82186 L 310.93115 77.73279 L 336.8421 77.73279 Q 362.75302 77.73279 388.66397 103.64372 L 414.5749 103.64372 L 414.5749 129.55466 Q 414.5749 129.55466 388.66397 129.55466 L 388.66397 129.55466 L 336.8421 129.55466 Q 285.02023 129.55466 155.46558 77.73279 Q 0.0 51.82186 0.0 25.91093 Q 0.0 9.094947E-13 77.73279 9.094947E-13 z" svg:height="1.2955465mm" draw:style-name="style-582" svg:viewBox="0.0 0.0 414.5749 129.55466" svg:width="4.145749mm" svg:x="293.82996mm" svg:y="61.927124mm"/>
          <draw:path svg:d="M 414.5749 0.0 L 414.5749 0.0 L 414.5749 103.64372 L 414.5749 233.19838 L 362.75302 233.19838 Q 310.93115 207.28745 233.19838 207.28745 L 155.46558 181.37651 L 155.46558 155.46558 Q 129.55466 155.46558 129.55466 155.46558 L 129.55466 155.46558 L 129.55466 155.46558 Q 103.64372 155.46558 77.73279 129.55466 L 25.91093 103.64372 L 25.91093 103.64372 L 25.91093 103.64372 L 25.91093 77.73279 L 25.91093 77.73279 L -3.6379788E-12 77.73279 L -3.6379788E-12 51.82186 L 129.55466 51.82186 Q 285.02023 51.82186 336.8421 77.73279 L 388.66397 77.73279 L 388.66397 51.82186 Q 388.66397 0.0 414.5749 0.0 z" svg:height="2.3319838mm" draw:style-name="style-583" svg:viewBox="0.0 0.0 414.5749 233.19838" svg:width="4.145749mm" svg:x="315.85425mm" svg:y="30.056679mm"/>
          <draw:path svg:d="M 984.61536 0.0 L 1010.5263 0.0 L 1010.5263 25.91093 L 1010.5263 51.82186 L 1036.4373 51.82186 L 1062.3481 51.82186 L 1114.17 77.73279 L 1140.0809 103.64372 L 1269.6356 103.64372 Q 1399.1903 103.64372 1425.1012 129.55466 L 1425.1012 129.55466 L 1425.1012 155.46558 L 1425.1012 181.37651 L 1373.2793 181.37651 L 1347.3684 207.28745 L 1373.2793 207.28745 L 1399.1903 207.28745 L 1399.1903 233.19838 L 1399.1903 259.1093 L 1425.1012 259.1093 L 1476.9231 259.1093 L 1528.7449 310.93115 Q 1606.4777 310.93115 1606.4777 336.8421 L 1606.4777 336.8421 L 1580.5668 336.8421 Q 1580.5668 362.75302 1580.5668 362.75302 Q 1554.6559 362.75302 1373.2793 388.66397 L 1191.9028 388.66397 L 1191.9028 414.5749 L 1165.9918 466.39676 L 1165.9918 466.39676 L 1165.9918 466.39676 L 1140.0809 492.30768 L 1114.17 518.2186 L 1114.17 518.2186 L 1114.17 518.2186 L 1140.0809 518.2186 L 1140.0809 518.2186 L 1165.9918 544.1295 L 1191.9028 570.04047 L 1191.9028 570.04047 L 1191.9028 570.04047 L 1165.9918 570.04047 Q 1114.17 570.04047 1114.17 595.9514 Q 1114.17 621.8623 1062.3481 621.8623 Q 984.61536 621.8623 1010.5263 673.6842 L 1010.5263 699.59515 L 932.7935 699.59515 L 855.0607 699.59515 L 855.0607 699.59515 Q 855.0607 673.6842 751.417 673.6842 Q 673.6842 673.6842 595.9514 621.8623 L 518.2186 570.04047 L 518.2186 544.1295 L 492.30768 544.1295 L 492.30768 544.1295 L 492.30768 518.2186 L 492.30768 518.2186 L 492.30768 518.2186 L 466.39676 518.2186 L 466.39676 518.2186 L 466.39676 518.2186 L 466.39676 518.2186 L 544.1295 492.30768 L 621.8623 466.39676 L 595.9514 466.39676 L 570.04047 466.39676 L 492.30768 440.4858 Q 440.4858 440.4858 440.4858 414.5749 Q 440.4858 388.66397 233.19838 362.75302 L 25.91093 310.93115 L 25.91093 310.93115 L 25.91093 310.93115 L 3.6379788E-12 310.93115 L 3.6379788E-12 310.93115 L 25.91093 285.02023 L 51.82186 259.1093 L 51.82186 259.1093 L 51.82186 259.1093 L 77.73279 259.1093 L 129.55466 259.1093 L 129.55466 233.19838 L 129.55466 233.19838 L 129.55466 207.28745 L 129.55466 207.28745 L 129.55466 207.28745 L 129.55466 207.28745 L 129.55466 181.37651 L 129.55466 181.37651 L 103.64372 181.37651 L 103.64372 181.37651 L 103.64372 181.37651 L 103.64372 155.46558 L 155.46558 155.46558 Q 233.19838 129.55466 207.28745 103.64372 Q 181.37651 51.82186 181.37651 51.82186 L 181.37651 51.82186 L 207.28745 51.82186 Q 233.19838 51.82186 285.02023 51.82186 L 336.8421 51.82186 L 492.30768 103.64372 Q 647.77325 155.46558 803.23883 155.46558 L 932.7935 155.46558 L 958.7044 155.46558 L 984.61536 155.46558 L 932.7935 129.55466 Q 880.9716 103.64372 855.0607 103.64372 L 829.1498 77.73279 L 906.88257 77.73279 Q 958.7044 77.73279 958.7044 51.82186 Q 958.7044 0.0 984.61536 0.0 z" svg:height="6.995951mm" draw:style-name="style-584" svg:viewBox="0.0 0.0 1606.4777 699.59515" svg:width="16.064777mm" svg:x="201.32793mm" svg:y="78.25101mm"/>
          <draw:path svg:d="M 181.37651 207.28745 L 181.37651 0.0 L 233.19838 155.46558 Q 233.19838 336.8421 233.19838 362.75302 Q 207.28745 414.5749 233.19838 414.5749 Q 259.1093 414.5749 336.8421 440.4858 L 388.66397 440.4858 L 440.4858 440.4858 L 518.2186 466.39676 L 570.04047 466.39676 Q 621.8623 466.39676 595.9514 492.30768 L 544.1295 518.2186 L 544.1295 518.2186 L 544.1295 518.2186 L 466.39676 518.2186 Q 388.66397 518.2186 181.37651 544.1295 L 0.0 570.04047 L 0.0 570.04047 Q 0.0 570.04047 25.91093 544.1295 L 25.91093 518.2186 L 25.91093 518.2186 Q 25.91093 518.2186 51.82186 466.39676 L 51.82186 440.4858 L 77.73279 440.4858 Q 129.55466 414.5749 129.55466 414.5749 Q 129.55466 414.5749 181.37651 207.28745 z" svg:height="5.7004046mm" draw:style-name="style-585" svg:viewBox="0.0 0.0 595.9514 570.04047" svg:width="5.959514mm" svg:x="288.90686mm" svg:y="160.12955mm"/>
          <draw:path svg:d="M 699.59515 0.0 L 699.59515 0.0 L 751.417 0.0 L 803.23883 0.0 L 803.23883 0.0 L 829.1498 0.0 L 829.1498 0.0 L 829.1498 0.0 L 855.0607 25.91093 L 906.88257 51.82186 L 932.7935 51.82186 Q 958.7044 51.82186 984.61536 77.73279 L 1010.5263 77.73279 L 1010.5263 77.73279 L 1010.5263 103.64372 L 1010.5263 103.64372 L 1010.5263 103.64372 L 1036.4373 103.64372 L 1036.4373 103.64372 L 1010.5263 129.55466 L 984.61536 155.46558 L 1114.17 155.46558 L 1217.8137 155.46558 L 1217.8137 155.46558 Q 1217.8137 155.46558 1165.9918 181.37651 Q 1114.17 207.28745 1140.0809 233.19838 L 1165.9918 259.1093 L 1114.17 285.02023 Q 1062.3481 310.93115 1088.259 310.93115 Q 1088.259 310.93115 1140.0809 336.8421 L 1191.9028 362.75302 L 1191.9028 362.75302 L 1191.9028 362.75302 L 1114.17 362.75302 Q 1062.3481 362.75302 1062.3481 388.66397 Q 1062.3481 414.5749 1010.5263 440.4858 Q 958.7044 466.39676 621.8623 466.39676 L 310.93115 466.39676 L 310.93115 466.39676 Q 310.93115 466.39676 285.02023 440.4858 Q 259.1093 440.4858 259.1093 414.5749 Q 259.1093 388.66397 233.19838 388.66397 Q 207.28745 362.75302 181.37651 310.93115 L 181.37651 233.19838 L 129.55466 233.19838 L 103.64372 207.28745 L 77.73279 207.28745 L 25.91093 207.28745 L 25.91093 181.37651 L 25.91093 181.37651 L 0.0 181.37651 L 0.0 155.46558 L 25.91093 155.46558 L 51.82186 155.46558 L 77.73279 129.55466 L 103.64372 103.64372 L 285.02023 103.64372 Q 466.39676 51.82186 466.39676 51.82186 L 466.39676 51.82186 L 570.04047 51.82186 L 673.6842 51.82186 L 673.6842 25.91093 L 699.59515 25.91093 L 699.59515 0.0 z" svg:height="4.6639676mm" draw:style-name="style-586" svg:viewBox="0.0 0.0 1217.8137 466.39676" svg:width="12.178138mm" svg:x="124.11336mm" svg:y="52.34008mm"/>
          <draw:path svg:d="M 647.77325 0.0 L 777.32794 0.0 L 777.32794 25.91093 Q 777.32794 51.82186 570.04047 103.64372 L 362.75302 129.55466 L 414.5749 181.37651 Q 440.4858 181.37651 466.39676 207.28745 L 492.30768 233.19838 L 414.5749 233.19838 L 336.8421 233.19838 L 336.8421 233.19838 L 310.93115 207.28745 L 310.93115 207.28745 L 310.93115 207.28745 L 259.1093 207.28745 L 181.37651 207.28745 L 181.37651 207.28745 Q 181.37651 181.37651 155.46558 181.37651 L 103.64372 181.37651 L 103.64372 181.37651 L 103.64372 155.46558 L 77.73279 155.46558 L 77.73279 129.55466 L 77.73279 129.55466 L 51.82186 129.55466 L 51.82186 129.55466 L 51.82186 129.55466 L 25.91093 103.64372 L -3.6379788E-12 77.73279 L -3.6379788E-12 77.73279 L -3.6379788E-12 77.73279 L 25.91093 77.73279 L 25.91093 77.73279 L 103.64372 51.82186 L 181.37651 25.91093 L 362.75302 25.91093 Q 518.2186 -25.91093 647.77325 0.0 z" svg:height="2.3319838mm" draw:style-name="style-587" svg:viewBox="0.0 0.0 777.32794 233.19838" svg:width="7.773279mm" svg:x="242.5263mm" svg:y="105.45749mm"/>
          <draw:path svg:d="M 207.28745 0.0 L 259.1093 0.0 L 362.75302 0.0 L 440.4858 0.0 L 492.30768 0.0 L 544.1295 0.0 L 570.04047 25.91093 L 595.9514 51.82186 L 595.9514 51.82186 L 621.8623 51.82186 L 621.8623 51.82186 L 621.8623 51.82186 L 362.75302 51.82186 L 129.55466 51.82186 L 77.73279 51.82186 L 25.91093 51.82186 L 9.094947E-13 25.91093 Q 9.094947E-13 0.0 77.73279 0.0 L 155.46558 0.0 L 207.28745 0.0 z" svg:height="0.51821864mm" draw:style-name="style-588" svg:viewBox="0.0 0.0 621.8623 51.82186" svg:width="6.218623mm" svg:x="74.10526mm" svg:y="85.50607mm"/>
          <draw:path svg:d="M 25.91093 25.91093 L 0.0 1.8189894E-12 L 77.73279 25.91093 Q 155.46558 25.91093 181.37651 51.82186 L 181.37651 51.82186 L 233.19838 103.64372 Q 285.02023 155.46558 285.02023 155.46558 L 285.02023 155.46558 L 285.02023 181.37651 Q 285.02023 181.37651 310.93115 207.28745 L 310.93115 233.19838 L 285.02023 233.19838 Q 259.1093 233.19838 181.37651 181.37651 L 129.55466 181.37651 L 77.73279 155.46558 Q 51.82186 129.55466 25.91093 129.55466 L 0.0 129.55466 L 0.0 129.55466 Q 25.91093 103.64372 25.91093 77.73279 L 51.82186 77.73279 L 51.82186 51.82186 Q 25.91093 51.82186 25.91093 25.91093 z" svg:height="2.3319838mm" draw:style-name="style-589" svg:viewBox="0.0 0.0 310.93115 233.19838" svg:width="3.1093116mm" svg:x="39.125504mm" svg:y="126.70445mm"/>
          <draw:path svg:d="M 103.64372 0.0 L 129.55466 0.0 L 207.28745 0.0 Q 259.1093 25.91093 414.5749 25.91093 L 544.1295 25.91093 L 595.9514 25.91093 L 647.77325 25.91093 L 699.59515 51.82186 L 751.417 51.82186 L 777.32794 77.73279 Q 777.32794 103.64372 777.32794 103.64372 Q 777.32794 129.55466 777.32794 129.55466 L 777.32794 129.55466 L 777.32794 129.55466 Q 751.417 129.55466 621.8623 181.37651 L 518.2186 181.37651 L 492.30768 207.28745 L 466.39676 207.28745 L 466.39676 207.28745 Q 466.39676 181.37651 362.75302 181.37651 L 259.1093 155.46558 L 259.1093 155.46558 Q 259.1093 129.55466 233.19838 129.55466 Q 207.28745 129.55466 233.19838 103.64372 Q 259.1093 77.73279 155.46558 77.73279 L 51.82186 77.73279 L 51.82186 77.73279 Q 51.82186 77.73279 25.91093 51.82186 L 0.0 25.91093 L 51.82186 25.91093 Q 103.64372 25.91093 103.64372 0.0 z" svg:height="2.0728745mm" draw:style-name="style-590" svg:viewBox="0.0 0.0 777.32794 207.28745" svg:width="7.773279mm" svg:x="177.74898mm" svg:y="91.46558mm"/>
          <draw:path svg:d="M 0.0 310.93115 L 0.0 0.0 L 103.64372 51.82186 Q 233.19838 103.64372 310.93115 181.37651 Q 388.66397 259.1093 570.04047 259.1093 Q 751.417 310.93115 777.32794 310.93115 Q 777.32794 336.8421 803.23883 388.66397 Q 803.23883 440.4858 880.9716 466.39676 Q 932.7935 466.39676 932.7935 492.30768 L 932.7935 492.30768 L 958.7044 492.30768 L 958.7044 518.2186 L 984.61536 518.2186 L 1010.5263 518.2186 L 1010.5263 544.1295 L 1036.4373 544.1295 L 1036.4373 544.1295 L 1036.4373 570.04047 L 1088.259 570.04047 L 1140.0809 570.04047 L 1140.0809 595.9514 L 1140.0809 595.9514 L 1088.259 595.9514 L 1010.5263 621.8623 L 906.88257 621.8623 Q 803.23883 621.8623 518.2186 647.77325 Q 259.1093 673.6842 155.46558 621.8623 L 77.73279 621.8623 L 51.82186 595.9514 L 0.0 595.9514 L 0.0 310.93115 z" svg:height="6.4777327mm" draw:style-name="style-591" svg:viewBox="0.0 0.0 1140.0809 647.77325" svg:width="11.400809mm" svg:x="0.0mm" svg:y="139.91902mm"/>
          <draw:path svg:d="M 492.30768 0.0 L 492.30768 0.0 L 544.1295 25.91093 Q 595.9514 77.73279 570.04047 77.73279 Q 544.1295 77.73279 544.1295 103.64372 Q 544.1295 129.55466 647.77325 155.46558 Q 751.417 181.37651 751.417 233.19838 Q 751.417 285.02023 751.417 285.02023 L 751.417 310.93115 L 595.9514 310.93115 Q 440.4858 285.02023 310.93115 285.02023 L 181.37651 233.19838 L 129.55466 233.19838 L 103.64372 233.19838 L 77.73279 207.28745 L 51.82186 181.37651 L 25.91093 181.37651 L 0.0 181.37651 L 51.82186 155.46558 L 103.64372 129.55466 L 155.46558 129.55466 Q 233.19838 103.64372 207.28745 103.64372 L 207.28745 103.64372 L 362.75302 77.73279 Q 492.30768 25.91093 492.30768 25.91093 Q 492.30768 25.91093 492.30768 0.0 z" svg:height="3.1093116mm" draw:style-name="style-592" svg:viewBox="0.0 0.0 751.417 310.93115" svg:width="7.5141697mm" svg:x="27.206476mm" svg:y="64.0mm"/>
          <draw:path svg:d="M 155.46558 9.094947E-13 L 259.1093 9.094947E-13 L 310.93115 9.094947E-13 Q 388.66397 25.91093 440.4858 25.91093 L 492.30768 25.91093 L 570.04047 77.73279 Q 673.6842 77.73279 647.77325 103.64372 L 621.8623 103.64372 L 440.4858 103.64372 L 259.1093 129.55466 L 233.19838 129.55466 Q 207.28745 129.55466 207.28745 155.46558 L 207.28745 155.46558 L 155.46558 155.46558 Q 103.64372 129.55466 51.82186 129.55466 L 1.8189894E-12 103.64372 L 1.8189894E-12 77.73279 Q 1.8189894E-12 77.73279 51.82186 25.91093 Q 77.73279 25.91093 155.46558 9.094947E-13 z" svg:height="1.5546558mm" draw:style-name="style-593" svg:viewBox="0.0 0.0 647.77325 155.46558" svg:width="6.4777327mm" svg:x="123.85425mm" svg:y="60.890686mm"/>
          <draw:path svg:d="M 77.73279 0.0 L 103.64372 0.0 L 129.55466 77.73279 Q 129.55466 155.46558 155.46558 285.02023 L 155.46558 414.5749 L 129.55466 440.4858 Q 129.55466 492.30768 129.55466 492.30768 L 129.55466 492.30768 L 103.64372 518.2186 L 77.73279 544.1295 L 77.73279 544.1295 L 77.73279 544.1295 L 77.73279 440.4858 L 77.73279 310.93115 L 51.82186 285.02023 L 25.91093 259.1093 L 25.91093 181.37651 Q 25.91093 103.64372 0.0 77.73279 L 0.0 25.91093 L 25.91093 25.91093 Q 25.91093 25.91093 77.73279 0.0 z" svg:height="5.4412956mm" draw:style-name="style-594" svg:viewBox="0.0 0.0 155.46558 544.1295" svg:width="1.5546558mm" svg:x="227.75708mm" svg:y="162.97975mm"/>
          <draw:path svg:d="M 3316.599 155.46558 L 3394.3318 155.46558 L 3575.7085 155.46558 Q 3757.085 155.46558 3808.9067 181.37651 L 3860.7288 207.28745 L 3912.5505 207.28745 L 3964.3723 207.28745 L 3964.3723 233.19838 L 3990.2832 233.19838 L 3990.2832 233.19838 L 3990.2832 259.1093 L 3990.2832 259.1093 L 3990.2832 259.1093 L 3964.3723 259.1093 L 3964.3723 259.1093 L 3886.6396 285.02023 L 3834.8176 310.93115 L 3834.8176 310.93115 L 3834.8176 310.93115 L 3808.9067 310.93115 L 3808.9067 310.93115 L 3782.9958 336.8421 Q 3757.085 336.8421 3757.085 362.75302 Q 3757.085 388.66397 3575.7085 440.4858 Q 3394.3318 466.39676 3446.1538 492.30768 Q 3497.9756 518.2186 3420.243 518.2186 Q 3342.51 518.2186 3342.51 544.1295 Q 3342.51 570.04047 3316.599 570.04047 Q 3290.6882 570.04047 3264.7773 595.9514 Q 3264.7773 621.8623 3238.8662 647.77325 L 3212.9553 647.77325 L 3212.9553 673.6842 L 3212.9553 699.59515 L 3187.0444 699.59515 L 3187.0444 725.50604 L 3187.0444 725.50604 L 3161.1335 725.50604 L 3161.1335 725.50604 L 3161.1335 725.50604 L 3161.1335 751.417 L 3161.1335 751.417 L 3135.2227 777.32794 L 3135.2227 777.32794 L 3057.4897 777.32794 Q 3005.668 777.32794 3005.668 751.417 Q 3005.668 751.417 2694.7368 699.59515 Q 2409.7166 673.6842 2124.6963 673.6842 L 1813.7651 699.59515 L 1787.8542 699.59515 Q 1761.9432 673.6842 1710.1215 673.6842 Q 1684.2104 673.6842 1684.2104 621.8623 Q 1684.2104 621.8623 1502.834 647.77325 L 1347.3684 673.6842 L 1165.9918 621.8623 Q 984.61536 595.9514 777.32794 621.8623 Q 544.1295 647.77325 518.2186 699.59515 Q 518.2186 725.50604 466.39676 777.32794 Q 440.4858 829.1498 362.75302 829.1498 Q 259.1093 855.0607 259.1093 880.9716 Q 233.19838 932.7935 181.37651 932.7935 L 129.55466 932.7935 L 103.64372 906.88257 L 77.73279 880.9716 L 77.73279 880.9716 L 51.82186 880.9716 L 51.82186 906.88257 L 51.82186 932.7935 L 25.91093 932.7935 L 0.0 932.7935 L 0.0 544.1295 L 0.0 155.46558 L 0.0 155.46558 L 25.91093 155.46558 L 155.46558 129.55466 Q 259.1093 103.64372 699.59515 77.73279 L 1140.0809 51.82186 L 1191.9028 51.82186 L 1269.6356 51.82186 L 1269.6356 25.91093 L 1243.7246 25.91093 L 1243.7246 25.91093 L 1243.7246 0.0 L 1243.7246 0.0 L 1243.7246 0.0 L 1476.9231 0.0 Q 1710.1215 -25.91093 1710.1215 25.91093 Q 1684.2104 77.73279 1761.9432 77.73279 Q 1839.676 51.82186 2435.6274 77.73279 Q 3057.4897 103.64372 3135.2227 103.64372 Q 3212.9553 155.46558 3316.599 155.46558 z" svg:height="9.327935mm" draw:style-name="style-595" svg:viewBox="0.0 0.0 3990.2832 932.7935" svg:width="39.902832mm" svg:x="0.0mm" svg:y="99.49797mm"/>
          <draw:path svg:d="M 25.91093 51.82186 L -3.6379788E-12 0.0 L 466.39676 129.55466 Q 906.88257 259.1093 932.7935 285.02023 L 958.7044 285.02023 L 984.61536 362.75302 Q 984.61536 414.5749 958.7044 414.5749 Q 932.7935 414.5749 932.7935 440.4858 L 932.7935 440.4858 L 932.7935 440.4858 L 906.88257 414.5749 L 906.88257 414.5749 L 880.9716 414.5749 L 880.9716 414.5749 L 880.9716 414.5749 L 855.0607 388.66397 L 829.1498 362.75302 L 777.32794 362.75302 Q 699.59515 362.75302 362.75302 259.1093 L 51.82186 155.46558 L 51.82186 155.46558 Q 51.82186 155.46558 25.91093 155.46558 L 25.91093 155.46558 L 25.91093 155.46558 Q -3.6379788E-12 129.55466 25.91093 103.64372 Q 51.82186 103.64372 25.91093 51.82186 z" svg:height="4.404858mm" draw:style-name="style-596" svg:viewBox="0.0 0.0 984.61536 440.4858" svg:width="9.846153mm" svg:x="274.13763mm" svg:y="174.63968mm"/>
          <draw:path svg:d="M 25.91093 25.91093 L 25.91093 0.0 L 77.73279 0.0 L 129.55466 0.0 L 103.64372 51.82186 Q 77.73279 103.64372 310.93115 103.64372 Q 518.2186 103.64372 492.30768 77.73279 Q 492.30768 51.82186 492.30768 51.82186 L 492.30768 51.82186 L 595.9514 51.82186 Q 699.59515 51.82186 906.88257 25.91093 L 1140.0809 25.91093 L 1140.0809 25.91093 L 1140.0809 51.82186 L 1140.0809 51.82186 L 1165.9918 51.82186 L 1165.9918 51.82186 L 1165.9918 51.82186 L 1165.9918 77.73279 L 1165.9918 77.73279 L 1191.9028 103.64372 L 1191.9028 129.55466 L 1269.6356 129.55466 Q 1321.4574 155.46558 1295.5465 155.46558 Q 1269.6356 155.46558 1269.6356 181.37651 Q 1269.6356 207.28745 1217.8137 207.28745 L 1191.9028 207.28745 L 1191.9028 233.19838 L 1217.8137 233.19838 L 1217.8137 233.19838 L 1217.8137 259.1093 L 1373.2793 259.1093 Q 1528.7449 285.02023 1528.7449 310.93115 L 1528.7449 336.8421 L 1528.7449 336.8421 L 1502.834 336.8421 L 1476.9231 336.8421 L 1476.9231 336.8421 L 1476.9231 336.8421 L 1451.0121 362.75302 L 1476.9231 362.75302 L 1528.7449 362.75302 L 1528.7449 388.66397 L 1528.7449 388.66397 L 1528.7449 414.5749 Q 1528.7449 414.5749 1451.0121 440.4858 L 1399.1903 466.39676 L 1399.1903 466.39676 Q 1373.2793 440.4858 1373.2793 388.66397 Q 1373.2793 336.8421 1321.4574 362.75302 Q 1243.7246 414.5749 1269.6356 414.5749 Q 1269.6356 440.4858 1217.8137 466.39676 Q 1140.0809 466.39676 1114.17 492.30768 L 1114.17 518.2186 L 1114.17 518.2186 Q 1088.259 518.2186 1088.259 492.30768 Q 1062.3481 466.39676 1062.3481 440.4858 Q 1036.4373 414.5749 855.0607 362.75302 Q 699.59515 310.93115 544.1295 310.93115 L 362.75302 310.93115 L 362.75302 310.93115 L 362.75302 310.93115 L 259.1093 310.93115 Q 155.46558 310.93115 155.46558 285.02023 Q 129.55466 259.1093 129.55466 285.02023 Q 129.55466 310.93115 103.64372 285.02023 L 77.73279 259.1093 L 51.82186 259.1093 L 25.91093 259.1093 L 25.91093 233.19838 L 25.91093 233.19838 L 25.91093 233.19838 L 25.91093 233.19838 L 25.91093 207.28745 L 25.91093 207.28745 L 25.91093 207.28745 L 25.91093 207.28745 L 25.91093 181.37651 L 25.91093 181.37651 L 0.0 181.37651 L 0.0 155.46558 L 25.91093 155.46558 Q 51.82186 155.46558 25.91093 103.64372 Q 0.0 51.82186 25.91093 51.82186 Q 51.82186 51.82186 25.91093 25.91093 z" svg:height="5.182186mm" draw:style-name="style-597" svg:viewBox="0.0 0.0 1528.7449 518.2186" svg:width="15.287449mm" svg:x="114.78542mm" svg:y="85.50607mm"/>
          <draw:path svg:d="M 984.61536 0.0 L 1010.5263 0.0 L 1010.5263 0.0 L 1010.5263 25.91093 L 1088.259 25.91093 L 1191.9028 25.91093 L 1191.9028 51.82186 L 1191.9028 51.82186 L 1217.8137 51.82186 L 1217.8137 77.73279 L 1243.7246 155.46558 Q 1243.7246 259.1093 1243.7246 285.02023 L 1243.7246 310.93115 L 1165.9918 310.93115 L 1088.259 310.93115 L 958.7044 310.93115 L 829.1498 310.93115 L 777.32794 310.93115 L 699.59515 310.93115 L 673.6842 310.93115 Q 647.77325 285.02023 362.75302 285.02023 L 103.64372 285.02023 L 77.73279 259.1093 L 51.82186 233.19838 L 25.91093 233.19838 L 0.0 233.19838 L 0.0 233.19838 L 0.0 233.19838 L 0.0 207.28745 L 0.0 207.28745 L 25.91093 207.28745 L 25.91093 181.37651 L 25.91093 181.37651 L 51.82186 181.37651 L 51.82186 181.37651 L 51.82186 181.37651 L 51.82186 155.46558 L 51.82186 155.46558 L 77.73279 129.55466 L 103.64372 103.64372 L 103.64372 103.64372 L 103.64372 77.73279 L 207.28745 77.73279 L 310.93115 77.73279 L 362.75302 77.73279 Q 440.4858 77.73279 621.8623 51.82186 L 777.32794 25.91093 L 803.23883 25.91093 L 829.1498 25.91093 L 880.9716 25.91093 Q 932.7935 25.91093 984.61536 0.0 z" svg:height="3.1093116mm" draw:style-name="style-598" svg:viewBox="0.0 0.0 1243.7246 310.93115" svg:width="12.437246mm" svg:x="276.2105mm" svg:y="146.91498mm"/>
          <draw:path svg:d="M 751.417 0.0 L 777.32794 0.0 L 777.32794 51.82186 Q 751.417 77.73279 777.32794 103.64372 Q 803.23883 129.55466 803.23883 155.46558 L 803.23883 155.46558 L 699.59515 155.46558 L 595.9514 155.46558 L 492.30768 181.37651 L 414.5749 181.37651 L 362.75302 181.37651 Q 310.93115 155.46558 155.46558 155.46558 L 0.0 129.55466 L 51.82186 103.64372 Q 77.73279 77.73279 77.73279 77.73279 Q 77.73279 51.82186 77.73279 51.82186 L 77.73279 51.82186 L 103.64372 51.82186 Q 129.55466 51.82186 388.66397 77.73279 L 621.8623 77.73279 L 621.8623 77.73279 L 621.8623 103.64372 L 673.6842 103.64372 L 725.50604 103.64372 L 725.50604 51.82186 Q 725.50604 0.0 751.417 0.0 z" svg:height="1.8137652mm" draw:style-name="style-599" svg:viewBox="0.0 0.0 803.23883 181.37651" svg:width="8.032389mm" svg:x="172.82591mm" svg:y="85.50607mm"/>
          <draw:path svg:d="M 336.8421 25.91093 L 336.8421 25.91093 L 336.8421 51.82186 Q 336.8421 51.82186 362.75302 51.82186 L 362.75302 25.91093 L 362.75302 25.91093 L 388.66397 25.91093 L 440.4858 51.82186 Q 492.30768 51.82186 492.30768 77.73279 L 492.30768 77.73279 L 440.4858 77.73279 Q 388.66397 103.64372 388.66397 103.64372 L 362.75302 103.64372 L 233.19838 129.55466 Q 129.55466 129.55466 129.55466 155.46558 L 129.55466 181.37651 L 103.64372 181.37651 Q 77.73279 181.37651 77.73279 155.46558 L 51.82186 129.55466 L 51.82186 103.64372 Q 25.91093 103.64372 25.91093 103.64372 L 25.91093 103.64372 L 25.91093 103.64372 Q 25.91093 77.73279 3.6379788E-12 77.73279 L 3.6379788E-12 77.73279 L 3.6379788E-12 25.91093 Q 3.6379788E-12 0.0 103.64372 0.0 Q 207.28745 0.0 259.1093 25.91093 Q 310.93115 51.82186 336.8421 25.91093 z" svg:height="1.8137652mm" draw:style-name="style-600" svg:viewBox="0.0 0.0 492.30768 181.37651" svg:width="4.9230766mm" svg:x="289.42508mm" svg:y="129.55466mm"/>
          <draw:path svg:d="M 440.4858 0.0 L 518.2186 0.0 L 518.2186 0.0 Q 518.2186 0.0 492.30768 25.91093 Q 440.4858 25.91093 440.4858 51.82186 L 440.4858 77.73279 L 466.39676 77.73279 L 466.39676 103.64372 L 518.2186 103.64372 L 570.04047 103.64372 L 647.77325 129.55466 Q 699.59515 155.46558 699.59515 155.46558 L 699.59515 155.46558 L 647.77325 155.46558 L 595.9514 155.46558 L 595.9514 181.37651 L 595.9514 207.28745 L 570.04047 207.28745 L 544.1295 207.28745 L 544.1295 233.19838 L 544.1295 233.19838 L 466.39676 233.19838 Q 388.66397 207.28745 285.02023 155.46558 L 207.28745 103.64372 L 181.37651 103.64372 L 155.46558 103.64372 L 77.73279 77.73279 L 0.0 51.82186 L 0.0 51.82186 L 0.0 51.82186 L 25.91093 51.82186 L 77.73279 51.82186 L 233.19838 0.0 Q 388.66397 0.0 440.4858 0.0 z" svg:height="2.3319838mm" draw:style-name="style-601" svg:viewBox="0.0 0.0 699.59515 233.19838" svg:width="6.995951mm" svg:x="260.92307mm" svg:y="111.93522mm"/>
          <draw:path svg:d="M 259.1093 25.91093 L 285.02023 -1.8189894E-12 L 310.93115 -1.8189894E-12 L 310.93115 -1.8189894E-12 L 310.93115 25.91093 Q 310.93115 51.82186 285.02023 51.82186 Q 259.1093 77.73279 285.02023 103.64372 Q 285.02023 129.55466 362.75302 129.55466 Q 440.4858 103.64372 414.5749 77.73279 Q 414.5749 51.82186 414.5749 25.91093 Q 388.66397 -1.8189894E-12 388.66397 -1.8189894E-12 L 388.66397 -1.8189894E-12 L 492.30768 25.91093 Q 595.9514 51.82186 621.8623 77.73279 L 621.8623 77.73279 L 621.8623 77.73279 Q 621.8623 103.64372 621.8623 103.64372 L 647.77325 103.64372 L 647.77325 103.64372 Q 647.77325 103.64372 673.6842 129.55466 L 673.6842 129.55466 L 673.6842 129.55466 Q 673.6842 155.46558 673.6842 155.46558 L 699.59515 155.46558 L 725.50604 207.28745 Q 777.32794 233.19838 777.32794 259.1093 L 777.32794 259.1093 L 725.50604 259.1093 L 673.6842 259.1093 L 673.6842 285.02023 L 673.6842 285.02023 L 647.77325 285.02023 L 647.77325 259.1093 L 621.8623 259.1093 L 595.9514 259.1093 L 595.9514 285.02023 L 595.9514 285.02023 L 570.04047 285.02023 Q 570.04047 310.93115 518.2186 336.8421 Q 492.30768 362.75302 414.5749 388.66397 L 362.75302 414.5749 L 310.93115 388.66397 L 285.02023 362.75302 L 259.1093 362.75302 L 207.28745 362.75302 L 207.28745 362.75302 L 207.28745 362.75302 L 129.55466 336.8421 L 51.82186 336.8421 L 25.91093 336.8421 L 0.0 310.93115 L 0.0 310.93115 L 0.0 310.93115 L 0.0 310.93115 L 25.91093 310.93115 L 103.64372 310.93115 Q 181.37651 310.93115 207.28745 285.02023 L 207.28745 285.02023 L 207.28745 285.02023 Q 207.28745 285.02023 233.19838 259.1093 L 233.19838 259.1093 L 233.19838 259.1093 Q 259.1093 259.1093 233.19838 155.46558 Q 207.28745 51.82186 259.1093 25.91093 z" svg:height="4.145749mm" draw:style-name="style-602" svg:viewBox="0.0 0.0 777.32794 414.5749" svg:width="7.773279mm" svg:x="263.25507mm" svg:y="151.31984mm"/>
          <draw:path svg:d="M 440.4858 0.0 L 440.4858 0.0 L 544.1295 25.91093 Q 673.6842 51.82186 725.50604 103.64372 Q 777.32794 103.64372 777.32794 129.55466 L 777.32794 129.55466 L 699.59515 129.55466 Q 647.77325 155.46558 751.417 181.37651 Q 855.0607 207.28745 855.0607 233.19838 L 855.0607 233.19838 L 829.1498 233.19838 Q 803.23883 259.1093 699.59515 259.1093 L 570.04047 259.1093 L 570.04047 259.1093 L 544.1295 259.1093 L 544.1295 285.02023 L 544.1295 310.93115 L 570.04047 310.93115 L 595.9514 310.93115 L 518.2186 336.8421 L 440.4858 336.8421 L 414.5749 336.8421 Q 388.66397 336.8421 388.66397 310.93115 Q 388.66397 285.02023 336.8421 259.1093 Q 285.02023 259.1093 181.37651 207.28745 L 51.82186 155.46558 L 25.91093 155.46558 L 0.0 155.46558 L 51.82186 155.46558 L 103.64372 155.46558 L 155.46558 155.46558 L 207.28745 155.46558 L 207.28745 129.55466 L 207.28745 103.64372 L 181.37651 103.64372 L 129.55466 103.64372 L 207.28745 77.73279 Q 285.02023 51.82186 285.02023 51.82186 L 285.02023 51.82186 L 388.66397 51.82186 Q 466.39676 77.73279 440.4858 51.82186 Q 440.4858 0.0 440.4858 0.0 z" svg:height="3.368421mm" draw:style-name="style-603" svg:viewBox="0.0 0.0 855.0607 336.8421" svg:width="8.550607mm" svg:x="182.67206mm" svg:y="76.69636mm"/>
          <draw:path svg:d="M 51.82186 25.91093 L 77.73279 25.91093 L 181.37651 0.0 Q 259.1093 0.0 259.1093 25.91093 Q 259.1093 51.82186 285.02023 51.82186 Q 310.93115 77.73279 336.8421 77.73279 L 388.66397 77.73279 L 440.4858 77.73279 L 466.39676 77.73279 L 466.39676 51.82186 L 466.39676 51.82186 L 492.30768 51.82186 L 492.30768 51.82186 L 492.30768 25.91093 Q 518.2186 0.0 544.1295 0.0 L 570.04047 0.0 L 570.04047 25.91093 Q 570.04047 77.73279 492.30768 103.64372 Q 440.4858 129.55466 492.30768 155.46558 Q 544.1295 181.37651 544.1295 181.37651 L 544.1295 207.28745 L 544.1295 207.28745 L 544.1295 233.19838 L 492.30768 233.19838 L 466.39676 233.19838 L 388.66397 233.19838 Q 310.93115 233.19838 155.46558 207.28745 L 0.0 181.37651 L 0.0 181.37651 Q 0.0 181.37651 77.73279 155.46558 L 129.55466 129.55466 L 129.55466 129.55466 L 129.55466 129.55466 L 155.46558 77.73279 L 155.46558 51.82186 L 77.73279 51.82186 Q -25.91093 25.91093 0.0 25.91093 L 25.91093 25.91093 L 51.82186 25.91093 z" svg:height="2.3319838mm" draw:style-name="style-604" svg:viewBox="0.0 0.0 570.04047 233.19838" svg:width="5.7004046mm" svg:x="258.33197mm" svg:y="33.425102mm"/>
          <draw:path svg:d="M 440.4858 0.0 L 440.4858 0.0 L 544.1295 25.91093 Q 647.77325 25.91093 647.77325 51.82186 L 647.77325 51.82186 L 647.77325 51.82186 L 621.8623 77.73279 L 621.8623 77.73279 L 647.77325 77.73279 L 647.77325 77.73279 L 647.77325 77.73279 L 673.6842 103.64372 L 699.59515 129.55466 L 647.77325 129.55466 L 621.8623 129.55466 L 621.8623 155.46558 L 647.77325 155.46558 L 647.77325 181.37651 L 647.77325 181.37651 L 621.8623 207.28745 L 621.8623 233.19838 L 647.77325 233.19838 L 673.6842 233.19838 L 673.6842 259.1093 L 699.59515 259.1093 L 699.59515 259.1093 L 699.59515 285.02023 L 803.23883 285.02023 L 932.7935 285.02023 L 932.7935 285.02023 L 932.7935 285.02023 L 829.1498 310.93115 L 725.50604 310.93115 L 518.2186 310.93115 L 310.93115 310.93115 L 310.93115 310.93115 Q 310.93115 285.02023 233.19838 285.02023 L 181.37651 285.02023 L 181.37651 259.1093 L 181.37651 259.1093 L 155.46558 259.1093 L 155.46558 233.19838 L 155.46558 233.19838 L 181.37651 233.19838 L 181.37651 233.19838 L 181.37651 233.19838 L 129.55466 207.28745 L 103.64372 181.37651 L 51.82186 181.37651 L 0.0 181.37651 L 0.0 155.46558 L 0.0 129.55466 L 25.91093 129.55466 L 77.73279 129.55466 L 129.55466 103.64372 L 155.46558 77.73279 L 207.28745 77.73279 Q 259.1093 77.73279 259.1093 51.82186 L 259.1093 51.82186 L 362.75302 25.91093 Q 440.4858 25.91093 440.4858 25.91093 Q 440.4858 25.91093 440.4858 0.0 z" svg:height="3.1093116mm" draw:style-name="style-605" svg:viewBox="0.0 0.0 932.7935 310.93115" svg:width="9.327935mm" svg:x="175.93521mm" svg:y="93.02024mm"/>
          <draw:path svg:d="M -3.6379788E-12 25.91093 L -3.6379788E-12 3.6379788E-12 L 259.1093 77.73279 Q 544.1295 155.46558 595.9514 155.46558 L 647.77325 155.46558 L 647.77325 181.37651 Q 673.6842 181.37651 673.6842 207.28745 L 673.6842 207.28745 L 440.4858 207.28745 L 207.28745 207.28745 L 207.28745 207.28745 L 207.28745 207.28745 L 259.1093 181.37651 L 285.02023 155.46558 L 285.02023 155.46558 L 259.1093 155.46558 L 259.1093 155.46558 L 259.1093 155.46558 L 207.28745 129.55466 L 181.37651 103.64372 L 155.46558 103.64372 L 129.55466 103.64372 L 103.64372 77.73279 L 77.73279 51.82186 L 51.82186 51.82186 Q 25.91093 51.82186 -3.6379788E-12 25.91093 z" svg:height="2.0728745mm" draw:style-name="style-606" svg:viewBox="0.0 0.0 673.6842 207.28745" svg:width="6.736842mm" svg:x="241.48987mm" svg:y="207.80566mm"/>
          <draw:path svg:d="M 129.55466 25.91093 L 51.82186 0.0 L 233.19838 25.91093 Q 414.5749 51.82186 492.30768 51.82186 L 570.04047 51.82186 L 595.9514 77.73279 L 621.8623 103.64372 L 621.8623 103.64372 L 647.77325 103.64372 L 647.77325 103.64372 L 647.77325 129.55466 L 621.8623 129.55466 L 621.8623 155.46558 L 544.1295 155.46558 L 466.39676 155.46558 L 388.66397 155.46558 L 310.93115 155.46558 L 285.02023 155.46558 Q 259.1093 155.46558 129.55466 155.46558 L -3.6379788E-12 155.46558 L -3.6379788E-12 155.46558 L -3.6379788E-12 155.46558 L 51.82186 155.46558 L 103.64372 155.46558 L 103.64372 129.55466 L 129.55466 129.55466 L 129.55466 129.55466 L 129.55466 103.64372 L 181.37651 103.64372 Q 207.28745 103.64372 207.28745 77.73279 Q 207.28745 51.82186 129.55466 25.91093 z" svg:height="1.5546558mm" draw:style-name="style-607" svg:viewBox="0.0 0.0 647.77325 155.46558" svg:width="6.4777327mm" svg:x="230.8664mm" svg:y="32.129555mm"/>
          <draw:path svg:d="M 310.93115 0.0 L 310.93115 0.0 L 336.8421 0.0 Q 388.66397 0.0 440.4858 0.0 L 518.2186 0.0 L 518.2186 0.0 Q 518.2186 0.0 544.1295 25.91093 L 544.1295 25.91093 L 544.1295 25.91093 Q 544.1295 51.82186 544.1295 51.82186 L 570.04047 51.82186 L 595.9514 51.82186 L 595.9514 51.82186 L 544.1295 103.64372 Q 492.30768 129.55466 466.39676 155.46558 Q 466.39676 181.37651 544.1295 181.37651 Q 595.9514 207.28745 699.59515 207.28745 L 803.23883 207.28745 L 803.23883 181.37651 L 829.1498 181.37651 L 829.1498 181.37651 L 829.1498 207.28745 L 958.7044 207.28745 Q 1114.17 207.28745 1114.17 233.19838 L 1140.0809 233.19838 L 1088.259 259.1093 Q 1010.5263 285.02023 1165.9918 336.8421 Q 1321.4574 362.75302 1528.7449 388.66397 L 1736.0323 388.66397 L 1736.0323 414.5749 Q 1736.0323 440.4858 1684.2104 440.4858 L 1658.2996 466.39676 L 1684.2104 466.39676 L 1710.1215 466.39676 L 1632.3887 492.30768 L 1554.6559 518.2186 L 1606.4777 518.2186 L 1658.2996 518.2186 L 1658.2996 570.04047 L 1658.2996 595.9514 L 1476.9231 595.9514 L 1269.6356 595.9514 L 1165.9918 595.9514 Q 1088.259 621.8623 751.417 595.9514 Q 440.4858 570.04047 440.4858 595.9514 Q 440.4858 621.8623 414.5749 621.8623 L 388.66397 621.8623 L 310.93115 595.9514 L 233.19838 595.9514 L 233.19838 595.9514 L 233.19838 570.04047 L 233.19838 570.04047 L 233.19838 570.04047 L 259.1093 570.04047 L 259.1093 570.04047 L 233.19838 544.1295 L 207.28745 518.2186 L 207.28745 518.2186 L 207.28745 518.2186 L 285.02023 518.2186 Q 336.8421 518.2186 336.8421 492.30768 L 336.8421 466.39676 L 362.75302 466.39676 L 388.66397 466.39676 L 414.5749 440.4858 L 440.4858 414.5749 L 414.5749 414.5749 L 388.66397 414.5749 L 285.02023 414.5749 Q 207.28745 414.5749 129.55466 414.5749 L 77.73279 414.5749 L 77.73279 388.66397 L 77.73279 388.66397 L 77.73279 388.66397 L 77.73279 388.66397 L 103.64372 362.75302 L 103.64372 336.8421 L 77.73279 336.8421 Q 51.82186 310.93115 25.91093 310.93115 L 3.6379788E-12 310.93115 L 51.82186 285.02023 Q 103.64372 259.1093 103.64372 259.1093 L 77.73279 259.1093 L 77.73279 259.1093 L 77.73279 259.1093 L 77.73279 233.19838 L 77.73279 233.19838 L 51.82186 233.19838 L 51.82186 207.28745 L 25.91093 207.28745 L 3.6379788E-12 207.28745 L 77.73279 155.46558 Q 129.55466 155.46558 103.64372 129.55466 Q 77.73279 103.64372 77.73279 103.64372 L 77.73279 103.64372 L 103.64372 103.64372 L 129.55466 103.64372 L 233.19838 51.82186 Q 310.93115 0.0 310.93115 0.0 z" svg:height="6.218623mm" draw:style-name="style-608" svg:viewBox="0.0 0.0 1736.0323 621.8623" svg:width="17.360323mm" svg:x="291.49796mm" svg:y="108.307686mm"/>
          <draw:path svg:d="M 233.19838 0.0 L 259.1093 0.0 L 259.1093 25.91093 L 259.1093 25.91093 L 285.02023 51.82186 L 310.93115 77.73279 L 310.93115 51.82186 L 310.93115 25.91093 L 336.8421 25.91093 L 362.75302 25.91093 L 362.75302 25.91093 Q 362.75302 51.82186 362.75302 51.82186 L 388.66397 51.82186 L 388.66397 51.82186 L 388.66397 77.73279 L 388.66397 181.37651 Q 388.66397 259.1093 414.5749 285.02023 L 414.5749 285.02023 L 362.75302 362.75302 Q 310.93115 440.4858 336.8421 466.39676 Q 362.75302 518.2186 362.75302 544.1295 L 362.75302 570.04047 L 362.75302 570.04047 L 362.75302 595.9514 L 362.75302 621.8623 L 362.75302 673.6842 L 233.19838 673.6842 L 103.64372 673.6842 L 77.73279 647.77325 L 51.82186 647.77325 L 51.82186 621.8623 L 51.82186 570.04047 L 25.91093 570.04047 L 25.91093 570.04047 L 25.91093 544.1295 L 0.0 544.1295 L 0.0 518.2186 L 0.0 466.39676 L 25.91093 440.4858 L 25.91093 414.5749 L 103.64372 414.5749 L 155.46558 414.5749 L 181.37651 414.5749 Q 207.28745 414.5749 207.28745 388.66397 Q 181.37651 362.75302 181.37651 310.93115 Q 181.37651 259.1093 155.46558 155.46558 L 155.46558 51.82186 L 181.37651 25.91093 Q 207.28745 0.0 233.19838 0.0 z" svg:height="6.736842mm" draw:style-name="style-609" svg:viewBox="0.0 0.0 414.5749 673.6842" svg:width="4.145749mm" svg:x="311.9676mm" svg:y="179.82185mm"/>
          <draw:path svg:d="M 77.73279 4.5474735E-13 L 77.73279 4.5474735E-13 L 259.1093 25.91093 Q 440.4858 51.82186 544.1295 103.64372 Q 647.77325 103.64372 751.417 129.55466 L 829.1498 129.55466 L 803.23883 155.46558 Q 751.417 181.37651 777.32794 207.28745 Q 803.23883 207.28745 906.88257 233.19838 L 1010.5263 233.19838 L 1010.5263 233.19838 Q 1010.5263 259.1093 1062.3481 259.1093 L 1088.259 259.1093 L 1088.259 259.1093 Q 1088.259 259.1093 1010.5263 285.02023 L 932.7935 310.93115 L 932.7935 310.93115 L 958.7044 310.93115 L 958.7044 310.93115 L 958.7044 310.93115 L 958.7044 336.8421 L 958.7044 336.8421 L 984.61536 336.8421 L 984.61536 362.75302 L 984.61536 362.75302 L 1010.5263 362.75302 L 1010.5263 362.75302 L 1010.5263 362.75302 L 1010.5263 388.66397 L 1010.5263 388.66397 L 1036.4373 388.66397 L 1036.4373 414.5749 L 1062.3481 414.5749 L 1088.259 414.5749 L 1088.259 440.4858 L 1088.259 466.39676 L 1062.3481 466.39676 L 1010.5263 466.39676 L 984.61536 466.39676 Q 958.7044 466.39676 958.7044 492.30768 Q 958.7044 492.30768 932.7935 518.2186 L 906.88257 570.04047 L 880.9716 570.04047 Q 855.0607 570.04047 673.6842 518.2186 Q 492.30768 466.39676 336.8421 440.4858 Q 207.28745 440.4858 207.28745 466.39676 L 207.28745 518.2186 L 181.37651 518.2186 L 155.46558 518.2186 L 129.55466 492.30768 L 103.64372 466.39676 L 103.64372 466.39676 L 129.55466 466.39676 L 129.55466 466.39676 L 129.55466 466.39676 L 77.73279 440.4858 L 51.82186 414.5749 L 25.91093 414.5749 L -1.8189894E-12 414.5749 L 25.91093 388.66397 L 51.82186 362.75302 L 51.82186 362.75302 L 51.82186 362.75302 L 129.55466 362.75302 L 207.28745 362.75302 L 181.37651 336.8421 L 155.46558 310.93115 L 207.28745 310.93115 L 259.1093 310.93115 L 207.28745 285.02023 Q 155.46558 259.1093 103.64372 233.19838 L 77.73279 207.28745 L 51.82186 207.28745 L 51.82186 207.28745 L 77.73279 181.37651 Q 77.73279 155.46558 77.73279 155.46558 L 77.73279 155.46558 L 77.73279 129.55466 L 77.73279 129.55466 L 51.82186 129.55466 L 51.82186 103.64372 L 51.82186 103.64372 L 77.73279 103.64372 L 77.73279 103.64372 L 77.73279 103.64372 L 129.55466 77.73279 L 155.46558 77.73279 L 155.46558 51.82186 L 155.46558 25.91093 L 129.55466 25.91093 L 77.73279 25.91093 L 77.73279 4.5474735E-13 z" svg:height="5.7004046mm" draw:style-name="style-610" svg:viewBox="0.0 0.0 1088.259 570.04047" svg:width="10.882591mm" svg:x="152.09717mm" svg:y="36.79352mm"/>
          <draw:path svg:d="M 336.8421 0.0 L 362.75302 0.0 L 362.75302 0.0 L 362.75302 25.91093 L 492.30768 25.91093 Q 621.8623 77.73279 595.9514 77.73279 Q 595.9514 77.73279 725.50604 103.64372 Q 855.0607 129.55466 855.0607 155.46558 Q 855.0607 181.37651 855.0607 181.37651 L 855.0607 181.37651 L 829.1498 207.28745 Q 803.23883 233.19838 1010.5263 310.93115 Q 1191.9028 388.66397 1269.6356 388.66397 Q 1321.4574 388.66397 1347.3684 362.75302 L 1373.2793 362.75302 L 1451.0121 388.66397 Q 1528.7449 414.5749 1528.7449 440.4858 L 1528.7449 466.39676 L 1451.0121 518.2186 Q 1373.2793 544.1295 1425.1012 595.9514 Q 1476.9231 595.9514 1632.3887 621.8623 L 1787.8542 621.8623 L 1787.8542 621.8623 L 1787.8542 647.77325 L 1736.0323 647.77325 L 1684.2104 647.77325 L 1684.2104 699.59515 L 1684.2104 725.50604 L 1632.3887 725.50604 L 1606.4777 725.50604 L 1451.0121 725.50604 Q 1295.5465 699.59515 1165.9918 699.59515 Q 1036.4373 699.59515 1036.4373 725.50604 Q 1010.5263 751.417 1010.5263 751.417 Q 984.61536 751.417 803.23883 751.417 L 647.77325 751.417 L 647.77325 751.417 Q 647.77325 751.417 388.66397 725.50604 Q 155.46558 725.50604 129.55466 699.59515 L 129.55466 673.6842 L 129.55466 647.77325 Q 129.55466 647.77325 103.64372 647.77325 L 103.64372 647.77325 L 77.73279 647.77325 Q 77.73279 647.77325 51.82186 621.8623 L 25.91093 595.9514 L 25.91093 595.9514 Q 25.91093 595.9514 25.91093 544.1295 L 25.91093 492.30768 L 25.91093 466.39676 L 25.91093 466.39676 L 9.094947E-13 440.4858 L 9.094947E-13 414.5749 L 51.82186 388.66397 Q 77.73279 362.75302 77.73279 362.75302 Q 77.73279 336.8421 77.73279 336.8421 L 77.73279 336.8421 L 77.73279 336.8421 Q 77.73279 336.8421 51.82186 310.93115 L 25.91093 285.02023 L 51.82186 285.02023 Q 77.73279 285.02023 77.73279 259.1093 L 77.73279 259.1093 L 233.19838 259.1093 L 362.75302 233.19838 L 388.66397 233.19838 L 414.5749 233.19838 L 440.4858 233.19838 L 466.39676 233.19838 L 492.30768 233.19838 L 518.2186 233.19838 L 492.30768 207.28745 L 466.39676 181.37651 L 440.4858 181.37651 Q 388.66397 181.37651 336.8421 103.64372 L 259.1093 51.82186 L 233.19838 25.91093 Q 233.19838 0.0 285.02023 0.0 Q 336.8421 -25.91093 336.8421 0.0 z" svg:height="7.5141697mm" draw:style-name="style-611" svg:viewBox="0.0 0.0 1787.8542 751.417" svg:width="17.878542mm" svg:x="74.88259mm" svg:y="42.234818mm"/>
          <draw:path svg:d="M 751.417 0.0 L 803.23883 0.0 L 803.23883 0.0 L 803.23883 0.0 L 803.23883 25.91093 L 803.23883 25.91093 L 803.23883 51.82186 L 803.23883 77.73279 L 803.23883 77.73279 L 803.23883 103.64372 L 829.1498 103.64372 L 855.0607 103.64372 L 906.88257 129.55466 L 932.7935 155.46558 L 984.61536 155.46558 Q 1036.4373 155.46558 1036.4373 181.37651 L 1036.4373 181.37651 L 1010.5263 181.37651 Q 958.7044 181.37651 958.7044 207.28745 Q 958.7044 233.19838 1010.5263 259.1093 Q 1088.259 310.93115 1165.9918 310.93115 L 1243.7246 310.93115 L 1243.7246 336.8421 L 1243.7246 336.8421 L 1217.8137 336.8421 Q 1165.9918 362.75302 1165.9918 362.75302 Q 1165.9918 388.66397 1088.259 414.5749 L 984.61536 440.4858 L 984.61536 466.39676 L 984.61536 492.30768 L 906.88257 492.30768 L 829.1498 518.2186 L 855.0607 518.2186 L 880.9716 518.2186 L 906.88257 544.1295 L 932.7935 544.1295 L 932.7935 570.04047 L 932.7935 595.9514 L 803.23883 595.9514 L 647.77325 621.8623 L 673.6842 621.8623 L 699.59515 621.8623 L 699.59515 647.77325 L 699.59515 647.77325 L 725.50604 647.77325 L 725.50604 673.6842 L 725.50604 673.6842 L 751.417 673.6842 L 751.417 673.6842 L 751.417 699.59515 L 751.417 699.59515 Q 751.417 699.59515 725.50604 725.50604 L 725.50604 751.417 L 699.59515 751.417 L 647.77325 725.50604 L 647.77325 725.50604 L 647.77325 725.50604 L 673.6842 725.50604 L 673.6842 725.50604 L 595.9514 699.59515 Q 492.30768 673.6842 440.4858 673.6842 L 414.5749 647.77325 L 388.66397 647.77325 Q 388.66397 621.8623 233.19838 621.8623 L 77.73279 621.8623 L 25.91093 595.9514 L 0.0 595.9514 L 0.0 570.04047 L 0.0 544.1295 L 51.82186 544.1295 L 103.64372 518.2186 L 103.64372 518.2186 L 129.55466 518.2186 L 129.55466 492.30768 L 129.55466 466.39676 L 155.46558 414.5749 L 155.46558 388.66397 L 259.1093 388.66397 Q 362.75302 362.75302 336.8421 362.75302 Q 285.02023 310.93115 414.5749 310.93115 L 544.1295 310.93115 L 544.1295 285.02023 L 544.1295 259.1093 L 518.2186 207.28745 Q 518.2186 181.37651 466.39676 155.46558 L 414.5749 155.46558 L 492.30768 129.55466 Q 544.1295 103.64372 544.1295 103.64372 L 544.1295 103.64372 L 595.9514 103.64372 Q 647.77325 77.73279 647.77325 51.82186 Q 647.77325 25.91093 673.6842 25.91093 Q 699.59515 0.0 751.417 0.0 z" svg:height="7.5141697mm" draw:style-name="style-612" svg:viewBox="0.0 0.0 1243.7246 751.417" svg:width="12.437246mm" svg:x="108.048584mm" svg:y="42.493927mm"/>
          <draw:path svg:d="M 440.4858 0.0 L 466.39676 0.0 L 466.39676 0.0 L 466.39676 0.0 L 492.30768 51.82186 Q 518.2186 103.64372 518.2186 103.64372 L 518.2186 103.64372 L 518.2186 129.55466 L 518.2186 129.55466 L 544.1295 129.55466 L 544.1295 155.46558 L 544.1295 155.46558 L 570.04047 155.46558 L 570.04047 155.46558 L 570.04047 155.46558 L 621.8623 129.55466 L 647.77325 129.55466 L 647.77325 207.28745 L 673.6842 285.02023 L 673.6842 285.02023 L 673.6842 285.02023 L 699.59515 362.75302 Q 725.50604 466.39676 829.1498 518.2186 Q 906.88257 570.04047 984.61536 595.9514 Q 1088.259 595.9514 1088.259 647.77325 Q 1114.17 673.6842 1140.0809 699.59515 Q 1165.9918 699.59515 1165.9918 725.50604 Q 1165.9918 777.32794 1191.9028 777.32794 Q 1217.8137 777.32794 1243.7246 803.23883 Q 1243.7246 829.1498 1399.1903 932.7935 Q 1528.7449 1036.4373 1606.4777 1010.5263 Q 1658.2996 1010.5263 1684.2104 984.61536 Q 1684.2104 958.7044 1787.8542 958.7044 Q 1865.587 958.7044 1917.4088 984.61536 Q 1969.2307 984.61536 2021.0526 1062.3481 Q 2072.8745 1140.0809 2124.6963 1140.0809 Q 2202.4292 1140.0809 2306.0728 1140.0809 L 2409.7166 1140.0809 L 2409.7166 1165.9918 L 2409.7166 1165.9918 L 2331.9836 1165.9918 L 2280.1619 1165.9918 L 2280.1619 1191.9028 L 2280.1619 1217.8137 L 2254.251 1217.8137 L 2228.34 1191.9028 L 2202.4292 1191.9028 Q 2176.518 1191.9028 2176.518 1191.9028 Q 2150.6072 1191.9028 1787.8542 1269.6356 L 1425.1012 1347.3684 L 1399.1903 1347.3684 L 1373.2793 1347.3684 L 1295.5465 1347.3684 Q 1243.7246 1347.3684 1243.7246 1321.4574 L 1217.8137 1321.4574 L 1217.8137 1295.5465 Q 1191.9028 1295.5465 1191.9028 1295.5465 L 1191.9028 1295.5465 L 1140.0809 1295.5465 Q 1114.17 1295.5465 1036.4373 1269.6356 L 958.7044 1269.6356 L 932.7935 1269.6356 Q 932.7935 1243.7246 829.1498 1243.7246 L 751.417 1191.9028 L 751.417 1191.9028 L 725.50604 1191.9028 L 725.50604 1191.9028 L 725.50604 1191.9028 L 725.50604 1191.9028 L 725.50604 1191.9028 L 699.59515 1165.9918 L 673.6842 1140.0809 L 673.6842 1114.17 L 673.6842 1088.259 L 647.77325 1088.259 L 647.77325 1088.259 L 647.77325 1062.3481 Q 673.6842 1062.3481 673.6842 1062.3481 L 673.6842 1036.4373 L 699.59515 1036.4373 L 725.50604 1036.4373 L 777.32794 1010.5263 L 803.23883 984.61536 L 803.23883 984.61536 L 777.32794 984.61536 L 777.32794 984.61536 L 777.32794 984.61536 L 777.32794 958.7044 L 777.32794 958.7044 L 751.417 932.7935 L 751.417 906.88257 L 725.50604 906.88257 L 673.6842 932.7935 L 673.6842 932.7935 Q 673.6842 932.7935 647.77325 932.7935 Q 647.77325 932.7935 414.5749 932.7935 Q 207.28745 880.9716 207.28745 855.0607 Q 207.28745 803.23883 181.37651 803.23883 Q 155.46558 803.23883 103.64372 673.6842 Q 25.91093 518.2186 51.82186 518.2186 Q 77.73279 518.2186 77.73279 466.39676 Q 77.73279 414.5749 51.82186 414.5749 Q 25.91093 414.5749 0.0 362.75302 Q 0.0 336.8421 25.91093 336.8421 L 51.82186 336.8421 L 51.82186 310.93115 L 51.82186 285.02023 L 77.73279 285.02023 L 103.64372 259.1093 L 103.64372 259.1093 L 103.64372 259.1093 L 155.46558 259.1093 Q 207.28745 233.19838 233.19838 181.37651 Q 285.02023 155.46558 285.02023 129.55466 L 285.02023 129.55466 L 362.75302 77.73279 Q 414.5749 0.0 440.4858 0.0 z" svg:height="13.473684mm" draw:style-name="style-613" svg:viewBox="0.0 0.0 2409.7166 1347.3684" svg:width="24.097166mm" svg:x="231.1255mm" svg:y="122.29959mm"/>
          <draw:path svg:d="M 233.19838 0.0 L 310.93115 0.0 L 388.66397 25.91093 Q 440.4858 51.82186 492.30768 51.82186 L 518.2186 51.82186 L 518.2186 181.37651 L 518.2186 310.93115 L 492.30768 310.93115 Q 440.4858 310.93115 388.66397 285.02023 Q 336.8421 259.1093 310.93115 285.02023 Q 285.02023 310.93115 181.37651 310.93115 L 77.73279 310.93115 L 51.82186 310.93115 L 51.82186 310.93115 L 25.91093 285.02023 L 0.0 285.02023 L 0.0 233.19838 L 0.0 181.37651 L 0.0 181.37651 L 25.91093 181.37651 L 25.91093 181.37651 L 25.91093 155.46558 L 77.73279 103.64372 Q 129.55466 25.91093 129.55466 0.0 L 129.55466 0.0 L 155.46558 0.0 Q 181.37651 0.0 233.19838 0.0 z" svg:height="3.1093116mm" draw:style-name="style-614" svg:viewBox="0.0 0.0 518.2186 310.93115" svg:width="5.182186mm" svg:x="314.8178mm" svg:y="173.60324mm"/>
          <draw:path svg:d="M 0.0 25.91093 L 0.0 25.91093 L 51.82186 25.91093 L 77.73279 25.91093 L 207.28745 25.91093 Q 336.8421 25.91093 440.4858 25.91093 L 544.1295 25.91093 L 544.1295 0.0 L 544.1295 0.0 L 673.6842 0.0 Q 777.32794 25.91093 829.1498 25.91093 L 855.0607 25.91093 L 855.0607 25.91093 L 855.0607 25.91093 L 855.0607 51.82186 L 880.9716 51.82186 L 880.9716 51.82186 L 880.9716 77.73279 L 958.7044 77.73279 L 1036.4373 77.73279 L 1036.4373 103.64372 L 1036.4373 103.64372 L 1062.3481 103.64372 L 1062.3481 129.55466 L 1036.4373 129.55466 L 984.61536 129.55466 L 673.6842 129.55466 Q 336.8421 129.55466 259.1093 129.55466 L 207.28745 129.55466 L 155.46558 103.64372 L 103.64372 103.64372 L 103.64372 103.64372 Q 77.73279 77.73279 51.82186 51.82186 L 0.0 25.91093 L 0.0 25.91093 z" svg:height="1.2955465mm" draw:style-name="style-615" svg:viewBox="0.0 0.0 1062.3481 129.55466" svg:width="10.623482mm" svg:x="57.004047mm" svg:y="81.61943mm"/>
          <draw:path svg:d="M 310.93115 25.91093 L 310.93115 25.91093 L 336.8421 25.91093 L 388.66397 25.91093 L 647.77325 103.64372 Q 932.7935 155.46558 932.7935 181.37651 Q 932.7935 207.28745 906.88257 233.19838 Q 855.0607 233.19838 906.88257 259.1093 Q 906.88257 285.02023 932.7935 285.02023 L 932.7935 310.93115 L 880.9716 310.93115 Q 829.1498 285.02023 699.59515 285.02023 L 544.1295 285.02023 L 492.30768 285.02023 Q 466.39676 285.02023 285.02023 259.1093 L 103.64372 233.19838 L 77.73279 233.19838 L 25.91093 233.19838 L 25.91093 207.28745 L 25.91093 207.28745 L 0.0 207.28745 L 0.0 181.37651 L 25.91093 181.37651 L 77.73279 181.37651 L 0.0 155.46558 Q -77.73279 129.55466 0.0 77.73279 Q 77.73279 51.82186 77.73279 25.91093 Q 77.73279 0.0 103.64372 0.0 Q 129.55466 0.0 129.55466 25.91093 Q 155.46558 77.73279 233.19838 51.82186 Q 310.93115 25.91093 310.93115 25.91093 z" svg:height="3.1093116mm" draw:style-name="style-616" svg:viewBox="0.0 0.0 932.7935 310.93115" svg:width="9.327935mm" svg:x="58.817814mm" svg:y="71.25506mm"/>
          <draw:path svg:d="M 544.1295 25.91093 L 518.2186 0.0 L 544.1295 0.0 L 570.04047 0.0 L 699.59515 0.0 L 855.0607 0.0 L 803.23883 25.91093 Q 725.50604 51.82186 751.417 51.82186 L 777.32794 51.82186 L 932.7935 77.73279 Q 1088.259 103.64372 1114.17 103.64372 L 1165.9918 103.64372 L 1165.9918 129.55466 Q 1140.0809 155.46558 1243.7246 233.19838 Q 1373.2793 310.93115 1373.2793 336.8421 Q 1373.2793 362.75302 1399.1903 362.75302 Q 1425.1012 362.75302 1476.9231 388.66397 L 1528.7449 414.5749 L 1554.6559 414.5749 L 1580.5668 414.5749 L 1606.4777 440.4858 L 1632.3887 440.4858 L 1632.3887 466.39676 L 1632.3887 492.30768 L 1606.4777 518.2186 L 1606.4777 544.1295 L 1580.5668 544.1295 L 1554.6559 518.2186 L 1554.6559 518.2186 L 1528.7449 518.2186 L 1528.7449 518.2186 L 1528.7449 518.2186 L 1502.834 518.2186 Q 1476.9231 518.2186 1425.1012 518.2186 Q 1399.1903 518.2186 1425.1012 544.1295 Q 1425.1012 570.04047 1269.6356 621.8623 L 1114.17 621.8623 L 1165.9918 647.77325 Q 1191.9028 647.77325 1191.9028 673.6842 L 1165.9918 725.50604 L 1165.9918 725.50604 L 1165.9918 725.50604 L 1114.17 725.50604 L 1088.259 725.50604 L 1062.3481 699.59515 Q 1036.4373 673.6842 906.88257 621.8623 Q 751.417 570.04047 725.50604 544.1295 Q 699.59515 492.30768 570.04047 466.39676 Q 440.4858 414.5749 336.8421 362.75302 L 233.19838 310.93115 L 207.28745 310.93115 L 207.28745 310.93115 L 181.37651 310.93115 L 155.46558 310.93115 L 77.73279 285.02023 L 25.91093 259.1093 L 25.91093 259.1093 L 25.91093 259.1093 L 0.0 259.1093 L 0.0 259.1093 L 285.02023 207.28745 Q 544.1295 155.46558 544.1295 129.55466 L 544.1295 129.55466 L 570.04047 129.55466 L 595.9514 103.64372 L 570.04047 103.64372 Q 544.1295 103.64372 544.1295 77.73279 Q 544.1295 51.82186 544.1295 25.91093 z M 1399.1903 492.30768 Q 1399.1903 466.39676 1399.1903 466.39676 Q 1425.1012 466.39676 1425.1012 466.39676 Q 1425.1012 492.30768 1399.1903 492.30768 z" svg:height="7.2550607mm" draw:style-name="style-617" svg:viewBox="0.0 0.0 1632.3887 725.50604" svg:width="16.323887mm" svg:x="37.57085mm" svg:y="35.238865mm"/>
          <draw:path svg:d="M 129.55466 25.91093 L 233.19838 0.0 L 336.8421 0.0 L 414.5749 0.0 L 595.9514 0.0 Q 751.417 0.0 751.417 25.91093 L 777.32794 25.91093 L 777.32794 51.82186 Q 803.23883 51.82186 803.23883 51.82186 L 803.23883 77.73279 L 544.1295 77.73279 Q 310.93115 103.64372 181.37651 103.64372 L 77.73279 103.64372 L 77.73279 129.55466 Q 77.73279 129.55466 51.82186 155.46558 L 51.82186 181.37651 L 25.91093 181.37651 Q 25.91093 155.46558 25.91093 155.46558 L 25.91093 155.46558 L 25.91093 155.46558 Q 25.91093 155.46558 0.0 129.55466 Q 0.0 103.64372 25.91093 103.64372 L 51.82186 103.64372 L 51.82186 77.73279 Q 25.91093 77.73279 51.82186 51.82186 L 51.82186 25.91093 L 129.55466 25.91093 z" svg:height="1.8137652mm" draw:style-name="style-618" svg:viewBox="0.0 0.0 803.23883 181.37651" svg:width="8.032389mm" svg:x="148.46964mm" svg:y="160.12955mm"/>
          <draw:path svg:d="M 699.59515 0.0 L 751.417 0.0 L 958.7044 25.91093 Q 1140.0809 25.91093 1140.0809 51.82186 Q 1140.0809 77.73279 1114.17 77.73279 Q 1062.3481 103.64372 1191.9028 129.55466 Q 1295.5465 129.55466 1347.3684 155.46558 L 1399.1903 155.46558 L 1399.1903 155.46558 L 1399.1903 181.37651 L 1399.1903 181.37651 L 1425.1012 181.37651 L 1425.1012 181.37651 L 1425.1012 181.37651 L 1373.2793 207.28745 L 1347.3684 207.28745 L 1347.3684 233.19838 L 1347.3684 259.1093 L 1321.4574 259.1093 L 1269.6356 285.02023 L 1269.6356 285.02023 L 1269.6356 285.02023 L 1295.5465 285.02023 L 1295.5465 285.02023 L 1502.834 310.93115 Q 1710.1215 336.8421 1736.0323 336.8421 L 1787.8542 336.8421 L 1787.8542 362.75302 Q 1787.8542 388.66397 1813.7651 414.5749 Q 1839.676 440.4858 1839.676 492.30768 L 1839.676 518.2186 L 1684.2104 518.2186 L 1554.6559 544.1295 L 1554.6559 544.1295 L 1554.6559 544.1295 L 1476.9231 544.1295 Q 1373.2793 544.1295 1165.9918 518.2186 L 958.7044 492.30768 L 958.7044 492.30768 Q 958.7044 492.30768 958.7044 466.39676 Q 984.61536 440.4858 803.23883 414.5749 L 647.77325 388.66397 L 647.77325 388.66397 Q 647.77325 388.66397 621.8623 388.66397 L 621.8623 414.5749 L 621.8623 414.5749 Q 621.8623 440.4858 647.77325 440.4858 L 647.77325 440.4858 L 647.77325 440.4858 Q 647.77325 440.4858 595.9514 466.39676 L 544.1295 466.39676 L 544.1295 466.39676 Q 518.2186 440.4858 440.4858 440.4858 L 388.66397 440.4858 L 388.66397 440.4858 Q 388.66397 440.4858 259.1093 414.5749 L 129.55466 388.66397 L 103.64372 388.66397 L 77.73279 388.66397 L 77.73279 388.66397 L 77.73279 362.75302 L 77.73279 310.93115 L 77.73279 259.1093 L 77.73279 259.1093 L 77.73279 233.19838 L 25.91093 233.19838 L 0.0 233.19838 L 51.82186 207.28745 L 103.64372 181.37651 L 259.1093 155.46558 Q 414.5749 129.55466 544.1295 103.64372 Q 699.59515 103.64372 699.59515 77.73279 Q 699.59515 51.82186 647.77325 25.91093 Q 621.8623 25.91093 699.59515 0.0 z" svg:height="5.4412956mm" draw:style-name="style-619" svg:viewBox="0.0 0.0 1839.676 544.1295" svg:width="18.39676mm" svg:x="24.615383mm" svg:y="28.761133mm"/>
          <draw:path svg:d="M 414.5749 0.0 L 595.9514 0.0 L 725.50604 0.0 Q 855.0607 25.91093 855.0607 51.82186 Q 855.0607 77.73279 880.9716 103.64372 Q 906.88257 103.64372 880.9716 155.46558 Q 855.0607 207.28745 932.7935 233.19838 Q 1010.5263 259.1093 1010.5263 259.1093 Q 1010.5263 285.02023 984.61536 285.02023 L 984.61536 310.93115 L 984.61536 310.93115 L 984.61536 310.93115 L 751.417 310.93115 L 492.30768 310.93115 L 336.8421 310.93115 Q 207.28745 310.93115 103.64372 285.02023 L 0.0 259.1093 L 0.0 259.1093 Q 25.91093 259.1093 25.91093 233.19838 L 25.91093 207.28745 L 129.55466 155.46558 Q 233.19838 77.73279 207.28745 77.73279 L 207.28745 77.73279 L 233.19838 51.82186 Q 233.19838 0.0 414.5749 0.0 z" svg:height="3.1093116mm" draw:style-name="style-620" svg:viewBox="0.0 0.0 1010.5263 310.93115" svg:width="10.105263mm" svg:x="175.93521mm" svg:y="116.59919mm"/>
          <draw:path svg:d="M 25.91093 25.91093 L 0.0 0.0 L 233.19838 51.82186 Q 466.39676 51.82186 544.1295 103.64372 Q 595.9514 103.64372 647.77325 129.55466 L 673.6842 155.46558 L 777.32794 155.46558 L 880.9716 155.46558 L 880.9716 155.46558 L 880.9716 155.46558 L 855.0607 181.37651 L 829.1498 207.28745 L 595.9514 207.28745 L 336.8421 207.28745 L 310.93115 207.28745 Q 285.02023 207.28745 155.46558 155.46558 L 25.91093 103.64372 L 25.91093 103.64372 L 25.91093 103.64372 L 51.82186 77.73279 L 77.73279 51.82186 L 77.73279 51.82186 L 77.73279 51.82186 L 51.82186 51.82186 L 51.82186 51.82186 L 25.91093 25.91093 z" svg:height="2.0728745mm" draw:style-name="style-621" svg:viewBox="0.0 0.0 880.9716 207.28745" svg:width="8.809716mm" svg:x="271.28745mm" svg:y="120.226715mm"/>
          <draw:path svg:d="M 751.417 51.82186 L 751.417 51.82186 L 777.32794 103.64372 Q 803.23883 181.37651 829.1498 181.37651 L 855.0607 181.37651 L 855.0607 207.28745 L 880.9716 207.28745 L 880.9716 207.28745 Q 880.9716 233.19838 932.7935 233.19838 Q 984.61536 233.19838 880.9716 259.1093 L 777.32794 285.02023 L 777.32794 285.02023 L 803.23883 285.02023 L 803.23883 285.02023 L 803.23883 285.02023 L 803.23883 310.93115 L 803.23883 310.93115 L 829.1498 336.8421 L 855.0607 362.75302 L 855.0607 362.75302 L 855.0607 388.66397 L 855.0607 388.66397 L 855.0607 388.66397 L 880.9716 388.66397 L 880.9716 388.66397 L 880.9716 414.5749 L 906.88257 414.5749 L 1140.0809 492.30768 Q 1399.1903 544.1295 1476.9231 570.04047 L 1554.6559 570.04047 L 1580.5668 570.04047 Q 1580.5668 595.9514 1632.3887 595.9514 L 1658.2996 595.9514 L 1684.2104 621.8623 Q 1710.1215 647.77325 1736.0323 647.77325 L 1736.0323 647.77325 L 1736.0323 647.77325 L 1736.0323 673.6842 L 1736.0323 673.6842 Q 1710.1215 699.59515 1710.1215 699.59515 L 1710.1215 699.59515 L 1658.2996 699.59515 Q 1606.4777 699.59515 1373.2793 751.417 Q 1140.0809 751.417 647.77325 751.417 L 129.55466 751.417 L 129.55466 751.417 L 129.55466 751.417 L 129.55466 725.50604 L 129.55466 725.50604 L 129.55466 699.59515 L 129.55466 699.59515 L 129.55466 699.59515 L 129.55466 699.59515 L 77.73279 673.6842 L 51.82186 673.6842 L 51.82186 673.6842 Q 51.82186 647.77325 25.91093 647.77325 L 0.0 647.77325 L 0.0 595.9514 L 0.0 518.2186 L 0.0 492.30768 Q 0.0 440.4858 51.82186 440.4858 Q 129.55466 466.39676 103.64372 466.39676 Q 103.64372 440.4858 103.64372 440.4858 L 103.64372 440.4858 L 103.64372 440.4858 Q 77.73279 414.5749 77.73279 414.5749 L 77.73279 414.5749 L 77.73279 388.66397 Q 77.73279 362.75302 103.64372 362.75302 L 129.55466 362.75302 L 129.55466 336.8421 L 129.55466 310.93115 L 129.55466 285.02023 Q 129.55466 233.19838 129.55466 207.28745 L 103.64372 181.37651 L 103.64372 181.37651 L 77.73279 181.37651 L 77.73279 181.37651 L 77.73279 181.37651 L 77.73279 155.46558 L 77.73279 155.46558 L 103.64372 155.46558 L 103.64372 129.55466 L 103.64372 129.55466 L 129.55466 129.55466 L 129.55466 129.55466 L 129.55466 129.55466 L 155.46558 129.55466 L 181.37651 129.55466 L 181.37651 129.55466 Q 207.28745 129.55466 233.19838 155.46558 L 233.19838 155.46558 L 233.19838 155.46558 Q 233.19838 181.37651 233.19838 181.37651 L 259.1093 181.37651 L 285.02023 181.37651 L 310.93115 181.37651 L 466.39676 181.37651 Q 595.9514 181.37651 621.8623 77.73279 Q 647.77325 -25.91093 699.59515 1.8189894E-12 Q 725.50604 25.91093 751.417 51.82186 z" svg:height="7.5141697mm" draw:style-name="style-622" svg:viewBox="0.0 0.0 1736.0323 751.417" svg:width="17.360323mm" svg:x="225.16599mm" svg:y="105.97571mm"/>
          <draw:path svg:d="M 285.02023 259.1093 L 285.02023 259.1093 L 285.02023 259.1093 Q 285.02023 285.02023 285.02023 285.02023 L 310.93115 285.02023 L 336.8421 336.8421 Q 336.8421 388.66397 336.8421 440.4858 L 336.8421 466.39676 L 336.8421 466.39676 L 336.8421 492.30768 L 233.19838 492.30768 L 155.46558 492.30768 L 155.46558 466.39676 Q 129.55466 466.39676 103.64372 414.5749 Q 77.73279 362.75302 103.64372 362.75302 L 129.55466 362.75302 L 181.37651 388.66397 Q 233.19838 388.66397 233.19838 336.8421 L 233.19838 310.93115 L 181.37651 285.02023 Q 103.64372 285.02023 103.64372 233.19838 Q 103.64372 181.37651 129.55466 181.37651 Q 181.37651 181.37651 181.37651 155.46558 Q 155.46558 129.55466 77.73279 103.64372 Q -25.91093 103.64372 3.6379788E-12 51.82186 Q 3.6379788E-12 -25.91093 103.64372 0.0 Q 207.28745 25.91093 233.19838 129.55466 Q 285.02023 233.19838 259.1093 233.19838 Q 259.1093 233.19838 285.02023 259.1093 z" svg:height="4.9230766mm" draw:style-name="style-623" svg:viewBox="0.0 0.0 336.8421 492.30768" svg:width="3.368421mm" svg:x="244.34007mm" svg:y="120.485825mm"/>
          <draw:path svg:d="M 51.82186 0.0 L 103.64372 0.0 L 414.5749 0.0 Q 751.417 51.82186 803.23883 51.82186 L 855.0607 51.82186 L 855.0607 51.82186 Q 855.0607 51.82186 880.9716 77.73279 L 880.9716 77.73279 L 880.9716 77.73279 L 880.9716 77.73279 L 906.88257 77.73279 L 906.88257 103.64372 L 932.7935 103.64372 L 932.7935 103.64372 L 932.7935 103.64372 Q 932.7935 103.64372 932.7935 129.55466 Q 932.7935 129.55466 855.0607 155.46558 L 777.32794 181.37651 L 751.417 181.37651 L 751.417 207.28745 L 751.417 207.28745 L 777.32794 207.28745 L 777.32794 207.28745 L 777.32794 207.28745 L 777.32794 233.19838 L 777.32794 233.19838 L 803.23883 233.19838 L 803.23883 259.1093 L 803.23883 259.1093 L 829.1498 259.1093 L 829.1498 259.1093 L 829.1498 259.1093 L 777.32794 285.02023 L 725.50604 285.02023 L 725.50604 285.02023 Q 725.50604 259.1093 621.8623 259.1093 Q 492.30768 259.1093 310.93115 207.28745 L 129.55466 155.46558 L 103.64372 129.55466 Q 51.82186 103.64372 25.91093 103.64372 L -3.6379788E-12 103.64372 L -3.6379788E-12 51.82186 Q 25.91093 0.0 51.82186 0.0 z" svg:height="2.8502023mm" draw:style-name="style-624" svg:viewBox="0.0 0.0 932.7935 285.02023" svg:width="9.327935mm" svg:x="272.58298mm" svg:y="102.089066mm"/>
          <draw:path svg:d="M 51.82186 25.91093 L -3.6379788E-12 0.0 L 77.73279 0.0 L 155.46558 0.0 L 233.19838 0.0 L 310.93115 0.0 L 310.93115 0.0 Q 310.93115 0.0 362.75302 25.91093 Q 440.4858 51.82186 259.1093 51.82186 L 103.64372 77.73279 L 103.64372 77.73279 Q 103.64372 51.82186 51.82186 25.91093 z" svg:height="0.7773279mm" draw:style-name="style-625" svg:viewBox="0.0 0.0 362.75302 77.73279" svg:width="3.6275303mm" svg:x="235.01215mm" svg:y="67.886635mm"/>
          <draw:path svg:d="M 595.9514 -9.094947E-13 L 673.6842 -9.094947E-13 L 673.6842 77.73279 L 673.6842 155.46558 L 466.39676 155.46558 Q 259.1093 129.55466 207.28745 129.55466 L 155.46558 103.64372 L 129.55466 103.64372 Q 129.55466 77.73279 129.55466 77.73279 L 129.55466 77.73279 L 77.73279 77.73279 Q 0.0 77.73279 0.0 51.82186 L 0.0 25.91093 L 181.37651 51.82186 Q 362.75302 77.73279 440.4858 25.91093 Q 518.2186 25.91093 595.9514 -9.094947E-13 z" svg:height="1.5546558mm" draw:style-name="style-626" svg:viewBox="0.0 0.0 673.6842 155.46558" svg:width="6.736842mm" svg:x="313.26315mm" svg:y="68.145744mm"/>
          <draw:path svg:d="M 595.9514 0.0 L 673.6842 0.0 L 647.77325 25.91093 Q 647.77325 51.82186 647.77325 77.73279 Q 647.77325 77.73279 673.6842 77.73279 L 673.6842 103.64372 L 647.77325 103.64372 Q 647.77325 129.55466 647.77325 129.55466 L 673.6842 129.55466 L 699.59515 181.37651 Q 699.59515 233.19838 725.50604 233.19838 Q 751.417 233.19838 751.417 259.1093 L 751.417 285.02023 L 725.50604 285.02023 Q 699.59515 285.02023 647.77325 259.1093 Q 570.04047 259.1093 544.1295 336.8421 Q 544.1295 388.66397 492.30768 414.5749 Q 414.5749 440.4858 440.4858 466.39676 L 440.4858 492.30768 L 414.5749 492.30768 Q 388.66397 492.30768 388.66397 466.39676 Q 388.66397 440.4858 336.8421 440.4858 L 310.93115 414.5749 L 310.93115 388.66397 Q 310.93115 362.75302 233.19838 336.8421 L 129.55466 310.93115 L 129.55466 285.02023 L 129.55466 285.02023 L 103.64372 285.02023 Q 103.64372 285.02023 129.55466 259.1093 L 155.46558 233.19838 L 103.64372 233.19838 L 51.82186 233.19838 L 51.82186 207.28745 L 25.91093 207.28745 L 25.91093 155.46558 L 25.91093 103.64372 L 0.0 77.73279 L 0.0 51.82186 L 77.73279 51.82186 L 155.46558 51.82186 L 362.75302 25.91093 Q 544.1295 25.91093 544.1295 25.91093 Q 544.1295 25.91093 595.9514 0.0 z" svg:height="4.9230766mm" draw:style-name="style-627" svg:viewBox="0.0 0.0 751.417 492.30768" svg:width="7.5141697mm" svg:x="270.251mm" svg:y="144.32388mm"/>
          <draw:path svg:d="M 414.5749 129.55466 L 414.5749 129.55466 L 388.66397 129.55466 L 362.75302 129.55466 L 285.02023 155.46558 L 207.28745 155.46558 L 207.28745 129.55466 Q 207.28745 129.55466 181.37651 129.55466 L 181.37651 129.55466 L 155.46558 129.55466 Q 103.64372 129.55466 51.82186 103.64372 L 3.6379788E-12 77.73279 L 3.6379788E-12 25.91093 Q 3.6379788E-12 0.0 103.64372 0.0 Q 233.19838 25.91093 310.93115 51.82186 Q 414.5749 103.64372 414.5749 129.55466 z" svg:height="1.5546558mm" draw:style-name="style-628" svg:viewBox="0.0 0.0 414.5749 155.46558" svg:width="4.145749mm" svg:x="258.07288mm" svg:y="57.781376mm"/>
          <draw:path svg:d="M 77.73279 1.8189894E-12 L 103.64372 1.8189894E-12 L 129.55466 103.64372 Q 129.55466 181.37651 129.55466 207.28745 L 129.55466 259.1093 L 77.73279 259.1093 Q 51.82186 259.1093 51.82186 233.19838 Q 25.91093 233.19838 25.91093 155.46558 L 0.0 51.82186 L 25.91093 25.91093 Q 51.82186 1.8189894E-12 77.73279 1.8189894E-12 z" svg:height="2.591093mm" draw:style-name="style-629" svg:viewBox="0.0 0.0 129.55466 259.1093" svg:width="1.2955465mm" svg:x="182.15384mm" svg:y="152.35628mm"/>
          <draw:path svg:d="M 310.93115 25.91093 L 336.8421 25.91093 L 336.8421 25.91093 Q 336.8421 25.91093 259.1093 77.73279 L 207.28745 103.64372 L 129.55466 103.64372 Q 51.82186 77.73279 25.91093 77.73279 Q 0.0 51.82186 0.0 25.91093 L 25.91093 0.0 L 155.46558 0.0 Q 285.02023 25.91093 310.93115 25.91093 z" svg:height="1.0364373mm" draw:style-name="style-630" svg:viewBox="0.0 0.0 336.8421 103.64372" svg:width="3.368421mm" svg:x="273.61942mm" svg:y="73.84615mm"/>
          <draw:path svg:d="M 285.02023 0.0 L 285.02023 0.0 L 414.5749 0.0 L 570.04047 0.0 L 570.04047 25.91093 L 570.04047 51.82186 L 621.8623 51.82186 L 699.59515 51.82186 L 751.417 103.64372 Q 803.23883 103.64372 829.1498 129.55466 L 829.1498 129.55466 L 855.0607 129.55466 Q 880.9716 129.55466 880.9716 155.46558 Q 880.9716 181.37651 777.32794 207.28745 L 699.59515 233.19838 L 699.59515 259.1093 L 725.50604 285.02023 L 725.50604 310.93115 L 725.50604 310.93115 L 699.59515 310.93115 L 699.59515 310.93115 L 673.6842 336.8421 L 647.77325 362.75302 L 647.77325 362.75302 L 621.8623 362.75302 L 621.8623 362.75302 L 621.8623 362.75302 L 621.8623 362.75302 Q 595.9514 362.75302 466.39676 388.66397 L 336.8421 388.66397 L 336.8421 388.66397 Q 336.8421 362.75302 336.8421 336.8421 Q 362.75302 285.02023 207.28745 233.19838 L 51.82186 207.28745 L 51.82186 181.37651 L 51.82186 181.37651 L 25.91093 181.37651 L 25.91093 181.37651 L 25.91093 155.46558 L 0.0 155.46558 L 0.0 155.46558 L 0.0 155.46558 L 0.0 129.55466 L 0.0 129.55466 L 25.91093 103.64372 L 25.91093 77.73279 L 51.82186 77.73279 L 77.73279 77.73279 L 233.19838 51.82186 Q 414.5749 51.82186 336.8421 25.91093 Q 285.02023 0.0 285.02023 0.0 z" svg:height="3.8866396mm" draw:style-name="style-631" svg:viewBox="0.0 0.0 880.9716 388.66397" svg:width="8.809716mm" svg:x="235.27126mm" svg:y="67.886635mm"/>
          <draw:path svg:d="M 414.5749 0.0 L 518.2186 0.0 L 621.8623 0.0 Q 699.59515 25.91093 673.6842 51.82186 Q 673.6842 103.64372 699.59515 103.64372 L 725.50604 103.64372 L 725.50604 129.55466 Q 699.59515 155.46558 725.50604 155.46558 Q 751.417 155.46558 829.1498 181.37651 L 880.9716 207.28745 L 880.9716 207.28745 L 880.9716 207.28745 L 906.88257 207.28745 L 906.88257 207.28745 L 725.50604 233.19838 Q 544.1295 259.1093 414.5749 233.19838 L 310.93115 207.28745 L 310.93115 207.28745 L 310.93115 207.28745 L 285.02023 207.28745 L 285.02023 207.28745 L 259.1093 207.28745 Q 233.19838 207.28745 181.37651 181.37651 L 129.55466 155.46558 L 51.82186 155.46558 L 0.0 155.46558 L 0.0 129.55466 L 0.0 129.55466 L 25.91093 129.55466 L 51.82186 103.64372 L 51.82186 103.64372 L 51.82186 103.64372 L 51.82186 103.64372 L 51.82186 103.64372 L 77.73279 103.64372 L 77.73279 103.64372 L 233.19838 103.64372 Q 362.75302 103.64372 362.75302 77.73279 Q 362.75302 51.82186 362.75302 51.82186 L 362.75302 51.82186 L 362.75302 51.82186 Q 362.75302 25.91093 336.8421 25.91093 L 336.8421 25.91093 L 336.8421 25.91093 Q 336.8421 0.0 414.5749 0.0 z" svg:height="2.3319838mm" draw:style-name="style-632" svg:viewBox="0.0 0.0 906.88257 233.19838" svg:width="9.068826mm" svg:x="178.78542mm" svg:y="46.639675mm"/>
          <draw:path svg:d="M 570.04047 0.0 L 570.04047 0.0 L 647.77325 51.82186 Q 699.59515 77.73279 725.50604 103.64372 Q 751.417 155.46558 1062.3481 207.28745 Q 1399.1903 259.1093 1476.9231 310.93115 Q 1554.6559 310.93115 1580.5668 336.8421 L 1606.4777 362.75302 L 1632.3887 362.75302 L 1658.2996 362.75302 L 1710.1215 388.66397 Q 1761.9432 414.5749 1761.9432 440.4858 L 1761.9432 440.4858 L 1684.2104 440.4858 Q 1606.4777 466.39676 1580.5668 466.39676 Q 1554.6559 466.39676 1580.5668 492.30768 L 1606.4777 518.2186 L 1606.4777 518.2186 L 1632.3887 518.2186 L 1632.3887 518.2186 L 1632.3887 518.2186 L 1684.2104 544.1295 L 1736.0323 570.04047 L 1761.9432 570.04047 L 1787.8542 570.04047 L 1787.8542 570.04047 L 1787.8542 570.04047 L 1580.5668 595.9514 Q 1399.1903 621.8623 1425.1012 621.8623 Q 1425.1012 647.77325 1269.6356 673.6842 L 1088.259 673.6842 L 1010.5263 673.6842 L 932.7935 673.6842 L 932.7935 673.6842 Q 932.7935 673.6842 958.7044 647.77325 Q 958.7044 621.8623 673.6842 595.9514 L 388.66397 544.1295 L 388.66397 544.1295 Q 388.66397 518.2186 362.75302 518.2186 Q 336.8421 492.30768 207.28745 440.4858 L 51.82186 362.75302 L 25.91093 362.75302 L 0.0 362.75302 L 0.0 362.75302 L 0.0 362.75302 L 25.91093 336.8421 L 77.73279 310.93115 L 77.73279 310.93115 L 77.73279 310.93115 L 103.64372 310.93115 L 103.64372 310.93115 L 103.64372 285.02023 L 129.55466 285.02023 L 129.55466 285.02023 L 129.55466 259.1093 L 155.46558 259.1093 L 181.37651 259.1093 L 181.37651 233.19838 Q 181.37651 207.28745 233.19838 207.28745 Q 285.02023 181.37651 310.93115 155.46558 Q 336.8421 155.46558 336.8421 129.55466 L 336.8421 129.55466 L 414.5749 129.55466 Q 492.30768 103.64372 544.1295 77.73279 Q 595.9514 51.82186 595.9514 25.91093 Q 570.04047 0.0 570.04047 0.0 z M 1062.3481 570.04047 L 855.0607 570.04047 L 777.32794 518.2186 Q 699.59515 518.2186 751.417 466.39676 Q 803.23883 466.39676 1010.5263 466.39676 Q 1217.8137 466.39676 1217.8137 518.2186 Q 1243.7246 570.04047 1062.3481 570.04047 z" svg:height="6.736842mm" draw:style-name="style-633" svg:viewBox="0.0 0.0 1787.8542 673.6842" svg:width="17.878542mm" svg:x="217.91092mm" svg:y="41.975708mm"/>
          <draw:path svg:d="M 25.91093 25.91093 L 51.82186 0.0 L 440.4858 25.91093 Q 855.0607 77.73279 932.7935 77.73279 Q 1010.5263 103.64372 984.61536 129.55466 Q 984.61536 129.55466 1010.5263 155.46558 Q 1036.4373 181.37651 1062.3481 181.37651 L 1062.3481 181.37651 L 1062.3481 181.37651 L 1062.3481 207.28745 L 1010.5263 207.28745 Q 984.61536 181.37651 518.2186 207.28745 L 51.82186 233.19838 L 25.91093 233.19838 L 0.0 233.19838 L 0.0 233.19838 Q 0.0 233.19838 0.0 155.46558 Q 25.91093 77.73279 25.91093 25.91093 z" svg:height="2.3319838mm" draw:style-name="style-634" svg:viewBox="0.0 0.0 1062.3481 233.19838" svg:width="10.623482mm" svg:x="168.68016mm" svg:y="102.348175mm"/>
          <draw:path svg:d="M 3.6379788E-12 25.91093 L 3.6379788E-12 0.0 L 259.1093 51.82186 Q 544.1295 103.64372 570.04047 129.55466 L 570.04047 129.55466 L 621.8623 129.55466 L 699.59515 155.46558 L 699.59515 155.46558 L 699.59515 155.46558 L 673.6842 155.46558 L 647.77325 155.46558 L 647.77325 181.37651 Q 673.6842 181.37651 621.8623 207.28745 L 570.04047 233.19838 L 518.2186 233.19838 Q 492.30768 207.28745 285.02023 181.37651 Q 77.73279 155.46558 77.73279 181.37651 Q 51.82186 207.28745 51.82186 207.28745 L 51.82186 181.37651 L 25.91093 181.37651 L 25.91093 181.37651 L 25.91093 155.46558 L 25.91093 129.55466 L 25.91093 129.55466 Q 51.82186 129.55466 51.82186 103.64372 Q 51.82186 51.82186 25.91093 51.82186 Q 3.6379788E-12 51.82186 3.6379788E-12 25.91093 z" svg:height="2.3319838mm" draw:style-name="style-635" svg:viewBox="0.0 0.0 699.59515 233.19838" svg:width="6.995951mm" svg:x="294.8664mm" svg:y="77.21457mm"/>
          <draw:path svg:d="M 466.39676 25.91093 L 673.6842 25.91093 L 725.50604 -9.094947E-13 L 751.417 -9.094947E-13 L 829.1498 -9.094947E-13 Q 880.9716 25.91093 880.9716 25.91093 L 880.9716 25.91093 L 829.1498 25.91093 Q 751.417 25.91093 751.417 51.82186 Q 725.50604 51.82186 777.32794 103.64372 L 803.23883 155.46558 L 803.23883 181.37651 Q 777.32794 181.37651 725.50604 233.19838 L 647.77325 259.1093 L 621.8623 259.1093 Q 595.9514 285.02023 595.9514 285.02023 L 595.9514 285.02023 L 414.5749 285.02023 L 233.19838 285.02023 L 233.19838 285.02023 Q 233.19838 285.02023 155.46558 259.1093 L 103.64372 233.19838 L 129.55466 207.28745 Q 155.46558 181.37651 129.55466 181.37651 L 129.55466 181.37651 L 129.55466 155.46558 L 103.64372 155.46558 L 103.64372 155.46558 L 103.64372 129.55466 L 51.82186 129.55466 L 25.91093 129.55466 L 25.91093 103.64372 L 25.91093 103.64372 L 25.91093 103.64372 L 25.91093 77.73279 L 51.82186 77.73279 L 77.73279 77.73279 L 51.82186 51.82186 Q 0.0 25.91093 0.0 25.91093 L 0.0 25.91093 L 103.64372 -9.094947E-13 Q 181.37651 -25.91093 207.28745 -9.094947E-13 Q 259.1093 25.91093 466.39676 25.91093 z" svg:height="2.8502023mm" draw:style-name="style-636" svg:viewBox="0.0 0.0 880.9716 285.02023" svg:width="8.809716mm" svg:x="266.8826mm" svg:y="80.58299mm"/>
          <draw:path svg:d="M 1399.1903 0.0 L 1476.9231 0.0 L 1476.9231 0.0 L 1502.834 0.0 L 1528.7449 25.91093 Q 1580.5668 51.82186 1580.5668 103.64372 Q 1580.5668 129.55466 1554.6559 129.55466 Q 1528.7449 129.55466 1502.834 362.75302 Q 1476.9231 595.9514 1451.0121 673.6842 Q 1425.1012 725.50604 1295.5465 751.417 L 1165.9918 751.417 L 1140.0809 751.417 L 1114.17 751.417 L 1114.17 725.50604 Q 1114.17 725.50604 1088.259 518.2186 Q 1062.3481 336.8421 1062.3481 362.75302 Q 1062.3481 362.75302 1010.5263 492.30768 Q 1010.5263 621.8623 958.7044 725.50604 Q 906.88257 803.23883 725.50604 829.1498 L 544.1295 829.1498 L 544.1295 829.1498 L 544.1295 803.23883 L 544.1295 673.6842 L 544.1295 518.2186 L 544.1295 492.30768 Q 544.1295 466.39676 518.2186 414.5749 L 492.30768 336.8421 L 492.30768 336.8421 L 492.30768 310.93115 L 466.39676 310.93115 L 440.4858 310.93115 L 414.5749 310.93115 L 388.66397 310.93115 L 362.75302 310.93115 L 336.8421 310.93115 L 336.8421 336.8421 L 336.8421 336.8421 L 285.02023 518.2186 Q 233.19838 673.6842 207.28745 699.59515 L 181.37651 699.59515 L 181.37651 751.417 L 181.37651 803.23883 L 155.46558 803.23883 L 155.46558 829.1498 L 129.55466 829.1498 L 103.64372 829.1498 L 103.64372 803.23883 L 103.64372 777.32794 L 77.73279 777.32794 L 51.82186 777.32794 L 51.82186 751.417 L 77.73279 751.417 L 77.73279 725.50604 L 77.73279 725.50604 L 77.73279 725.50604 L 77.73279 699.59515 L 51.82186 699.59515 L 51.82186 699.59515 L 51.82186 647.77325 L 77.73279 595.9514 L 77.73279 518.2186 Q 77.73279 466.39676 103.64372 466.39676 Q 129.55466 466.39676 129.55466 414.5749 Q 129.55466 362.75302 103.64372 362.75302 Q 77.73279 336.8421 77.73279 259.1093 Q 77.73279 155.46558 51.82186 155.46558 L 25.91093 155.46558 L 25.91093 129.55466 L 25.91093 129.55466 L 0.0 129.55466 L 0.0 129.55466 L 0.0 129.55466 L 0.0 103.64372 L 129.55466 103.64372 Q 233.19838 103.64372 259.1093 77.73279 Q 285.02023 77.73279 285.02023 51.82186 L 285.02023 51.82186 L 285.02023 51.82186 L 285.02023 51.82186 L 310.93115 51.82186 L 310.93115 25.91093 L 466.39676 51.82186 Q 621.8623 51.82186 777.32794 51.82186 L 932.7935 51.82186 L 1114.17 25.91093 Q 1321.4574 0.0 1399.1903 0.0 z" svg:height="8.291498mm" draw:style-name="style-637" svg:viewBox="0.0 0.0 1580.5668 829.1498" svg:width="15.805668mm" svg:x="279.57895mm" svg:y="165.31174mm"/>
          <draw:path svg:d="M 155.46558 51.82186 L 103.64372 0.0 L 155.46558 0.0 Q 207.28745 25.91093 233.19838 25.91093 L 259.1093 25.91093 L 259.1093 25.91093 Q 259.1093 25.91093 285.02023 77.73279 Q 310.93115 129.55466 155.46558 129.55466 L 0.0 129.55466 L 0.0 129.55466 L 0.0 129.55466 L 103.64372 103.64372 Q 207.28745 77.73279 155.46558 51.82186 z" svg:height="1.2955465mm" draw:style-name="style-638" svg:viewBox="0.0 0.0 285.02023 129.55466" svg:width="2.8502023mm" svg:x="159.87044mm" svg:y="161.4251mm"/>
          <draw:path svg:d="M 725.50604 1.8189894E-12 L 725.50604 1.8189894E-12 L 777.32794 1.8189894E-12 Q 829.1498 25.91093 855.0607 77.73279 Q 880.9716 103.64372 906.88257 129.55466 L 932.7935 129.55466 L 932.7935 155.46558 L 932.7935 181.37651 L 906.88257 181.37651 Q 906.88257 207.28745 906.88257 207.28745 L 932.7935 207.28745 L 958.7044 207.28745 L 958.7044 207.28745 L 958.7044 207.28745 Q 958.7044 207.28745 906.88257 233.19838 L 855.0607 259.1093 L 829.1498 259.1093 Q 803.23883 259.1093 751.417 233.19838 Q 725.50604 207.28745 544.1295 259.1093 Q 388.66397 259.1093 388.66397 285.02023 L 414.5749 310.93115 L 440.4858 310.93115 L 440.4858 310.93115 L 440.4858 336.8421 L 440.4858 362.75302 L 440.4858 362.75302 Q 414.5749 362.75302 285.02023 259.1093 L 181.37651 207.28745 L 155.46558 181.37651 L 129.55466 155.46558 L 77.73279 155.46558 L 51.82186 155.46558 L 25.91093 129.55466 L 0.0 103.64372 L 0.0 103.64372 L 0.0 103.64372 L 0.0 103.64372 L 0.0 103.64372 L 77.73279 77.73279 L 129.55466 51.82186 L 129.55466 51.82186 L 129.55466 51.82186 L 155.46558 51.82186 L 181.37651 51.82186 L 362.75302 77.73279 Q 544.1295 103.64372 544.1295 77.73279 Q 518.2186 51.82186 621.8623 51.82186 Q 699.59515 25.91093 725.50604 1.8189894E-12 z" svg:height="3.6275303mm" draw:style-name="style-639" svg:viewBox="0.0 0.0 958.7044 362.75302" svg:width="9.587045mm" svg:x="228.2753mm" svg:y="149.76518mm"/>
          <draw:path svg:d="M 4741.7 518.2186 L 4741.7 518.2186 L 4741.7 544.1295 Q 4767.6113 570.04047 4793.522 570.04047 L 4819.433 570.04047 L 4845.344 595.9514 L 4871.255 621.8623 L 4897.166 621.8623 L 4923.0767 621.8623 L 4948.988 647.77325 L 5000.8096 673.6842 L 5000.8096 673.6842 L 5000.8096 673.6842 L 5026.7207 673.6842 L 5026.7207 673.6842 L 5000.8096 699.59515 L 4948.988 725.50604 L 4948.988 725.50604 L 4948.988 725.50604 L 3031.5789 725.50604 L 1114.17 725.50604 L 1114.17 725.50604 L 1114.17 725.50604 L 1088.259 699.59515 L 1062.3481 673.6842 L 1010.5263 673.6842 L 958.7044 673.6842 L 906.88257 647.77325 Q 855.0607 621.8623 544.1295 518.2186 L 207.28745 414.5749 L 181.37651 414.5749 L 155.46558 414.5749 L 129.55466 388.66397 L 77.73279 362.75302 L 25.91093 362.75302 L 0.0 362.75302 L 77.73279 336.8421 L 129.55466 310.93115 L 570.04047 259.1093 Q 1010.5263 207.28745 1839.676 103.64372 Q 2668.826 0.0 2824.2915 0.0 Q 3005.668 0.0 3860.7288 259.1093 Q 4715.7896 518.2186 4741.7 518.2186 z" svg:height="7.2550607mm" draw:style-name="style-640" svg:viewBox="0.0 0.0 5026.7207 725.50604" svg:width="50.267204mm" svg:x="194.07288mm" svg:y="202.62347mm"/>
          <draw:path svg:d="M 880.9716 9.094947E-13 L 880.9716 9.094947E-13 L 1010.5263 51.82186 Q 1140.0809 103.64372 1114.17 103.64372 Q 1114.17 129.55466 1165.9918 129.55466 L 1217.8137 129.55466 L 1217.8137 129.55466 Q 1217.8137 129.55466 1036.4373 181.37651 L 855.0607 181.37651 L 829.1498 207.28745 L 803.23883 233.19838 L 777.32794 233.19838 L 751.417 233.19838 L 751.417 259.1093 L 777.32794 259.1093 L 777.32794 259.1093 L 777.32794 285.02023 L 829.1498 285.02023 L 855.0607 285.02023 L 880.9716 310.93115 L 932.7935 310.93115 L 932.7935 388.66397 Q 958.7044 440.4858 984.61536 466.39676 Q 1010.5263 466.39676 1010.5263 492.30768 Q 1010.5263 518.2186 1036.4373 518.2186 Q 1062.3481 544.1295 1062.3481 544.1295 L 1062.3481 544.1295 L 984.61536 544.1295 L 906.88257 544.1295 L 829.1498 518.2186 Q 725.50604 492.30768 570.04047 440.4858 Q 414.5749 388.66397 440.4858 362.75302 Q 466.39676 336.8421 440.4858 336.8421 L 414.5749 336.8421 L 414.5749 310.93115 Q 414.5749 285.02023 285.02023 207.28745 L 155.46558 129.55466 L 103.64372 129.55466 L 51.82186 129.55466 L 51.82186 129.55466 L 51.82186 129.55466 L 25.91093 103.64372 L 0.0 77.73279 L 0.0 77.73279 L 0.0 77.73279 L 0.0 51.82186 L 0.0 25.91093 L 0.0 25.91093 L 0.0 25.91093 L 51.82186 25.91093 L 77.73279 25.91093 L 181.37651 25.91093 Q 285.02023 25.91093 310.93115 25.91093 L 336.8421 25.91093 L 362.75302 25.91093 L 362.75302 25.91093 L 362.75302 25.91093 L 388.66397 25.91093 L 440.4858 25.91093 Q 518.2186 9.094947E-13 699.59515 9.094947E-13 Q 880.9716 25.91093 880.9716 9.094947E-13 z" svg:height="5.4412956mm" draw:style-name="style-641" svg:viewBox="0.0 0.0 1217.8137 544.1295" svg:width="12.178138mm" svg:x="116.59919mm" svg:y="51.56275mm"/>
          <draw:path svg:d="M 51.82186 -9.094947E-13 L 233.19838 -9.094947E-13 L 259.1093 -9.094947E-13 L 259.1093 -9.094947E-13 L 259.1093 -9.094947E-13 L 259.1093 25.91093 L 336.8421 25.91093 L 414.5749 25.91093 L 440.4858 51.82186 Q 466.39676 77.73279 466.39676 103.64372 L 466.39676 129.55466 L 414.5749 129.55466 L 388.66397 129.55466 L 259.1093 129.55466 L 129.55466 129.55466 L -3.6379788E-12 77.73279 Q -129.55466 25.91093 51.82186 -9.094947E-13 z" svg:height="1.2955465mm" draw:style-name="style-642" svg:viewBox="0.0 0.0 466.39676 129.55466" svg:width="4.6639676mm" svg:x="277.24695mm" svg:y="71.77328mm"/>
          <draw:path svg:d="M 77.73279 0.0 L 129.55466 0.0 L 233.19838 0.0 Q 310.93115 0.0 362.75302 25.91093 L 414.5749 25.91093 L 751.417 51.82186 Q 1114.17 51.82186 1191.9028 77.73279 L 1269.6356 77.73279 L 1269.6356 77.73279 L 1269.6356 103.64372 L 1295.5465 103.64372 L 1321.4574 103.64372 L 1321.4574 129.55466 L 1321.4574 129.55466 L 1347.3684 129.55466 L 1347.3684 155.46558 L 1347.3684 155.46558 L 1373.2793 155.46558 L 1373.2793 181.37651 L 1373.2793 207.28745 L 1373.2793 233.19838 L 1373.2793 259.1093 L 1373.2793 259.1093 L 1373.2793 259.1093 L 1399.1903 310.93115 Q 1425.1012 362.75302 1451.0121 362.75302 Q 1476.9231 362.75302 1476.9231 388.66397 L 1476.9231 388.66397 L 1502.834 388.66397 L 1502.834 414.5749 L 1502.834 414.5749 L 1528.7449 414.5749 L 1528.7449 414.5749 L 1528.7449 440.4858 L 1502.834 440.4858 L 1476.9231 414.5749 L 1451.0121 414.5749 L 1425.1012 414.5749 L 1347.3684 440.4858 Q 1269.6356 466.39676 1269.6356 492.30768 L 1295.5465 518.2186 L 1269.6356 518.2186 Q 1269.6356 518.2186 1140.0809 466.39676 Q 1010.5263 414.5749 621.8623 259.1093 L 233.19838 103.64372 L 207.28745 103.64372 L 181.37651 103.64372 L 129.55466 77.73279 L 77.73279 51.82186 L 25.91093 51.82186 Q 0.0 51.82186 0.0 25.91093 Q 0.0 0.0 25.91093 0.0 Q 51.82186 0.0 77.73279 0.0 z" svg:height="5.182186mm" draw:style-name="style-643" svg:viewBox="0.0 0.0 1528.7449 518.2186" svg:width="15.287449mm" svg:x="203.4008mm" svg:y="175.6761mm"/>
          <draw:path svg:d="M 181.37651 77.73279 L 0.0 25.91093 L 25.91093 0.0 L 77.73279 0.0 L 492.30768 103.64372 Q 906.88257 207.28745 906.88257 155.46558 Q 880.9716 103.64372 984.61536 103.64372 L 1088.259 103.64372 L 1088.259 129.55466 L 1062.3481 155.46558 L 1062.3481 181.37651 L 1062.3481 207.28745 L 1062.3481 207.28745 L 1062.3481 207.28745 L 1062.3481 233.19838 L 1062.3481 259.1093 L 1062.3481 310.93115 L 1062.3481 362.75302 L 1036.4373 388.66397 L 1036.4373 440.4858 L 932.7935 440.4858 L 829.1498 440.4858 L 751.417 440.4858 Q 673.6842 440.4858 647.77325 414.5749 L 621.8623 414.5749 L 621.8623 414.5749 Q 621.8623 388.66397 595.9514 388.66397 Q 544.1295 388.66397 544.1295 336.8421 Q 518.2186 310.93115 492.30768 310.93115 Q 466.39676 285.02023 492.30768 285.02023 Q 492.30768 259.1093 440.4858 207.28745 L 388.66397 155.46558 L 388.66397 155.46558 Q 388.66397 129.55466 181.37651 77.73279 z" svg:height="4.404858mm" draw:style-name="style-644" svg:viewBox="0.0 0.0 1088.259 440.4858" svg:width="10.882591mm" svg:x="208.06477mm" svg:y="155.72469mm"/>
          <draw:path svg:d="M 25.91093 25.91093 L 77.73279 0.0 L 233.19838 0.0 L 388.66397 0.0 L 440.4858 51.82186 Q 492.30768 77.73279 518.2186 51.82186 Q 518.2186 25.91093 595.9514 25.91093 Q 647.77325 25.91093 621.8623 51.82186 Q 570.04047 51.82186 595.9514 103.64372 Q 647.77325 103.64372 595.9514 129.55466 L 544.1295 129.55466 L 518.2186 129.55466 Q 492.30768 155.46558 310.93115 155.46558 Q 129.55466 155.46558 77.73279 155.46558 L 51.82186 155.46558 L 51.82186 129.55466 L 77.73279 129.55466 L 77.73279 103.64372 Q 77.73279 103.64372 25.91093 77.73279 Q 0.0 51.82186 0.0 51.82186 L 0.0 25.91093 L 25.91093 25.91093 z" svg:height="1.5546558mm" draw:style-name="style-645" svg:viewBox="0.0 0.0 621.8623 155.46558" svg:width="6.218623mm" svg:x="224.64777mm" svg:y="29.020243mm"/>
          <draw:path svg:d="M 855.0607 129.55466 L 855.0607 129.55466 L 855.0607 155.46558 Q 855.0607 181.37651 855.0607 181.37651 L 855.0607 207.28745 L 1010.5263 362.75302 Q 1191.9028 518.2186 1217.8137 518.2186 L 1217.8137 518.2186 L 1269.6356 544.1295 Q 1295.5465 570.04047 1295.5465 595.9514 L 1321.4574 595.9514 L 1321.4574 595.9514 L 1321.4574 621.8623 L 1321.4574 621.8623 L 1321.4574 621.8623 L 1347.3684 647.77325 L 1347.3684 673.6842 L 1321.4574 673.6842 L 1321.4574 673.6842 L 1321.4574 673.6842 L 1321.4574 673.6842 L 1295.5465 647.77325 L 1269.6356 621.8623 L 1269.6356 621.8623 L 1269.6356 621.8623 L 1243.7246 621.8623 L 1243.7246 621.8623 L 1243.7246 595.9514 L 1217.8137 595.9514 L 1217.8137 595.9514 L 1217.8137 570.04047 L 1217.8137 570.04047 L 1217.8137 570.04047 L 1191.9028 570.04047 L 1191.9028 570.04047 L 1114.17 544.1295 Q 1062.3481 518.2186 595.9514 466.39676 L 155.46558 388.66397 L 155.46558 388.66397 Q 155.46558 362.75302 103.64372 362.75302 L 51.82186 362.75302 L 51.82186 336.8421 L 25.91093 336.8421 L 25.91093 336.8421 L 25.91093 336.8421 L 25.91093 310.93115 L 25.91093 310.93115 L 0.0 310.93115 L 0.0 310.93115 L 0.0 285.02023 L 25.91093 285.02023 L 25.91093 259.1093 L 25.91093 233.19838 L 0.0 155.46558 L 0.0 51.82186 L 0.0 25.91093 Q 0.0 -1.8189894E-12 414.5749 -1.8189894E-12 Q 803.23883 25.91093 829.1498 77.73279 Q 855.0607 129.55466 855.0607 129.55466 z M 699.59515 129.55466 L 699.59515 103.64372 L 725.50604 103.64372 L 751.417 103.64372 L 751.417 129.55466 Q 751.417 129.55466 725.50604 155.46558 L 699.59515 155.46558 L 699.59515 129.55466 z" svg:height="6.736842mm" draw:style-name="style-646" svg:viewBox="0.0 0.0 1347.3684 673.6842" svg:width="13.473684mm" svg:x="196.14574mm" svg:y="136.29149mm"/>
          <draw:path svg:d="M 25.91093 51.82186 L 25.91093 0.0 L 155.46558 0.0 L 259.1093 0.0 L 259.1093 0.0 L 259.1093 25.91093 L 207.28745 25.91093 Q 129.55466 25.91093 155.46558 51.82186 Q 155.46558 103.64372 259.1093 103.64372 Q 362.75302 103.64372 414.5749 103.64372 L 466.39676 103.64372 L 673.6842 103.64372 Q 880.9716 77.73279 906.88257 51.82186 L 906.88257 51.82186 L 1036.4373 77.73279 Q 1140.0809 103.64372 1295.5465 103.64372 L 1451.0121 103.64372 L 1451.0121 103.64372 Q 1451.0121 103.64372 1347.3684 129.55466 L 1243.7246 155.46558 L 1217.8137 155.46558 L 1191.9028 155.46558 L 1191.9028 181.37651 L 1191.9028 181.37651 L 1165.9918 181.37651 L 1165.9918 207.28745 L 1114.17 207.28745 L 1062.3481 207.28745 L 1062.3481 233.19838 L 1088.259 233.19838 L 1088.259 233.19838 L 1088.259 259.1093 L 1191.9028 259.1093 Q 1321.4574 259.1093 1321.4574 285.02023 L 1321.4574 285.02023 L 1243.7246 285.02023 L 1191.9028 310.93115 L 1191.9028 310.93115 L 1191.9028 310.93115 L 1217.8137 310.93115 L 1217.8137 310.93115 L 1243.7246 336.8421 Q 1295.5465 362.75302 1269.6356 388.66397 L 1269.6356 414.5749 L 1217.8137 414.5749 Q 1165.9918 414.5749 1062.3481 388.66397 Q 958.7044 362.75302 1088.259 440.4858 L 1191.9028 518.2186 L 1191.9028 518.2186 L 1191.9028 544.1295 L 1191.9028 544.1295 Q 1191.9028 544.1295 1165.9918 570.04047 L 1165.9918 595.9514 L 1140.0809 595.9514 Q 1114.17 570.04047 984.61536 492.30768 Q 829.1498 414.5749 725.50604 388.66397 Q 621.8623 362.75302 595.9514 388.66397 L 570.04047 414.5749 L 544.1295 414.5749 Q 518.2186 414.5749 518.2186 362.75302 Q 544.1295 336.8421 466.39676 310.93115 L 362.75302 310.93115 L 388.66397 310.93115 Q 414.5749 310.93115 362.75302 259.1093 L 310.93115 259.1093 L 181.37651 233.19838 L 51.82186 233.19838 L 51.82186 233.19838 L 51.82186 207.28745 L 51.82186 207.28745 L 51.82186 207.28745 L 51.82186 207.28745 L 51.82186 181.37651 L 51.82186 181.37651 L 51.82186 155.46558 L 25.91093 155.46558 Q 0.0 155.46558 0.0 129.55466 Q 0.0 129.55466 0.0 103.64372 Q 25.91093 103.64372 25.91093 51.82186 z" svg:height="5.959514mm" draw:style-name="style-647" svg:viewBox="0.0 0.0 1451.0121 595.9514" svg:width="14.510121mm" svg:x="180.34007mm" svg:y="43.530365mm"/>
          <draw:path svg:d="M 958.7044 9.094947E-13 L 1140.0809 9.094947E-13 L 1140.0809 9.094947E-13 L 1140.0809 25.91093 L 1140.0809 25.91093 L 1140.0809 25.91093 L 1165.9918 25.91093 L 1165.9918 25.91093 L 1191.9028 51.82186 L 1217.8137 77.73279 L 1217.8137 77.73279 L 1217.8137 77.73279 L 1191.9028 77.73279 L 1165.9918 77.73279 L 1140.0809 103.64372 L 1088.259 129.55466 L 1140.0809 129.55466 L 1165.9918 129.55466 L 1295.5465 181.37651 Q 1425.1012 181.37651 1399.1903 207.28745 Q 1399.1903 233.19838 1399.1903 285.02023 Q 1425.1012 310.93115 1502.834 336.8421 Q 1554.6559 336.8421 1554.6559 388.66397 Q 1554.6559 440.4858 1580.5668 466.39676 L 1606.4777 466.39676 L 1606.4777 466.39676 Q 1606.4777 492.30768 1606.4777 492.30768 L 1632.3887 492.30768 L 1632.3887 492.30768 L 1658.2996 492.30768 L 1658.2996 492.30768 L 1658.2996 492.30768 L 1658.2996 518.2186 L 1658.2996 518.2186 L 1684.2104 518.2186 L 1684.2104 544.1295 L 1658.2996 544.1295 L 1606.4777 544.1295 L 1606.4777 570.04047 L 1606.4777 570.04047 L 1632.3887 595.9514 L 1632.3887 595.9514 L 1606.4777 595.9514 Q 1606.4777 621.8623 1606.4777 647.77325 L 1606.4777 673.6842 L 1606.4777 673.6842 L 1606.4777 699.59515 L 1632.3887 699.59515 Q 1658.2996 699.59515 1710.1215 725.50604 L 1736.0323 751.417 L 1813.7651 751.417 L 1891.4979 751.417 L 1736.0323 751.417 Q 1580.5668 751.417 1373.2793 725.50604 Q 1165.9918 673.6842 1165.9918 647.77325 Q 1165.9918 621.8623 1114.17 621.8623 Q 1062.3481 621.8623 1036.4373 595.9514 L 1036.4373 570.04047 L 1036.4373 570.04047 Q 1010.5263 544.1295 647.77325 544.1295 Q 285.02023 492.30768 155.46558 466.39676 L 51.82186 414.5749 L 51.82186 414.5749 L 51.82186 388.66397 L 25.91093 388.66397 L 9.094947E-13 388.66397 L 9.094947E-13 362.75302 L 9.094947E-13 362.75302 L 9.094947E-13 362.75302 L 9.094947E-13 336.8421 L 51.82186 336.8421 L 103.64372 336.8421 L 129.55466 336.8421 L 155.46558 336.8421 L 155.46558 310.93115 L 155.46558 310.93115 L 129.55466 310.93115 L 129.55466 285.02023 L 129.55466 285.02023 L 155.46558 285.02023 L 155.46558 285.02023 L 155.46558 259.1093 L 129.55466 259.1093 L 129.55466 233.19838 L 155.46558 233.19838 Q 207.28745 207.28745 285.02023 181.37651 Q 362.75302 181.37651 362.75302 155.46558 Q 362.75302 129.55466 518.2186 103.64372 Q 673.6842 77.73279 725.50604 25.91093 Q 777.32794 25.91093 958.7044 9.094947E-13 z" svg:height="7.5141697mm" draw:style-name="style-648" svg:viewBox="0.0 0.0 1891.4979 751.417" svg:width="18.91498mm" svg:x="76.17814mm" svg:y="64.51822mm"/>
          <draw:path svg:d="M 7021.8623 1.8189894E-12 L 7099.5947 1.8189894E-12 L 7436.437 25.91093 Q 7799.19 51.82186 7799.19 77.73279 Q 7799.19 103.64372 7851.0117 103.64372 Q 7928.7446 103.64372 8032.3887 129.55466 Q 8136.032 155.46558 8161.943 181.37651 L 8187.854 207.28745 L 8187.854 207.28745 L 8213.765 207.28745 L 8213.765 207.28745 L 8213.765 207.28745 L 8239.676 233.19838 L 8265.587 233.19838 L 8213.765 310.93115 Q 8161.943 362.75302 8161.943 362.75302 L 8161.943 362.75302 L 8161.943 388.66397 L 8161.943 388.66397 L 8136.032 388.66397 L 8136.032 414.5749 L 8136.032 414.5749 L 8110.121 414.5749 L 8110.121 440.4858 L 8110.121 466.39676 L 8110.121 466.39676 Q 8084.2104 466.39676 8058.2993 492.30768 Q 8032.3887 492.30768 8032.3887 518.2186 Q 8006.4775 544.1295 7773.2793 751.417 L 7540.0806 932.7935 L 7514.17 958.7044 L 7488.259 984.61536 L 7488.259 984.61536 L 7488.259 984.61536 L 7462.348 984.61536 L 7462.348 984.61536 L 7462.348 1010.5263 L 7436.437 1010.5263 L 7436.437 1010.5263 L 7436.437 1036.4373 L 7436.437 1036.4373 L 7436.437 1036.4373 L 7410.5264 1036.4373 L 7410.5264 1036.4373 L 7384.615 1062.3481 L 7358.704 1088.259 L 7358.704 1088.259 L 7358.704 1088.259 L 7280.9717 1088.259 Q 7177.3276 1088.259 6503.6436 1191.9028 L 5855.87 1243.7246 L 5778.1377 1269.6356 L 5726.3154 1269.6356 L 5648.583 1269.6356 Q 5570.85 1295.5465 5363.5625 1295.5465 L 5182.186 1347.3684 L 5182.186 1347.3684 L 5182.186 1347.3684 L 5104.453 1347.3684 Q 5026.7207 1347.3684 4741.7 1347.3684 Q 4456.68 1347.3684 4430.769 1399.1903 Q 4430.769 1425.1012 3497.9756 1502.834 L 2591.093 1554.6559 L 2591.093 1580.5668 L 2591.093 1580.5668 L 2409.7166 1580.5668 Q 2254.251 1606.4777 2098.7854 1606.4777 L 1943.3198 1606.4777 L 1943.3198 1632.3887 L 1943.3198 1632.3887 L 1917.4088 1632.3887 L 1917.4088 1658.2996 L 1917.4088 1658.2996 L 1891.4979 1658.2996 L 1891.4979 1658.2996 L 1891.4979 1684.2104 L 1865.587 1684.2104 Q 1839.676 1710.1215 1373.2793 1580.5668 L 880.9716 1451.0121 L 855.0607 1451.0121 L 803.23883 1451.0121 L 777.32794 1425.1012 L 751.417 1425.1012 L 751.417 1399.1903 L 751.417 1399.1903 L 777.32794 1399.1903 L 777.32794 1399.1903 L 855.0607 1373.2793 L 932.7935 1373.2793 L 932.7935 1347.3684 L 906.88257 1321.4574 L 906.88257 1295.5465 L 906.88257 1269.6356 L 855.0607 1269.6356 L 829.1498 1243.7246 L 803.23883 1243.7246 L 751.417 1243.7246 L 699.59515 1217.8137 Q 647.77325 1191.9028 544.1295 1217.8137 Q 440.4858 1243.7246 440.4858 1269.6356 Q 440.4858 1295.5465 388.66397 1295.5465 L 310.93115 1321.4574 L 285.02023 1321.4574 Q 285.02023 1295.5465 233.19838 1295.5465 L 207.28745 1295.5465 L 155.46558 1269.6356 L 103.64372 1243.7246 L 77.73279 1243.7246 L 25.91093 1243.7246 L 25.91093 1243.7246 L 25.91093 1217.8137 L 0.0 1217.8137 L 0.0 1217.8137 L 0.0 1191.9028 L 25.91093 1191.9028 L 25.91093 1191.9028 L 25.91093 1191.9028 L 25.91093 1165.9918 L 25.91093 1165.9918 L 51.82186 1165.9918 L 51.82186 1140.0809 L 51.82186 1140.0809 L 51.82186 1140.0809 L 51.82186 1140.0809 L 77.73279 1140.0809 L 77.73279 1140.0809 L 77.73279 1140.0809 L 699.59515 1088.259 Q 1295.5465 1036.4373 1373.2793 1010.5263 L 1425.1012 1010.5263 L 1684.2104 984.61536 Q 1917.4088 932.7935 1917.4088 932.7935 L 1917.4088 932.7935 L 2150.6072 906.88257 Q 2357.8948 880.9716 2409.7166 880.9716 L 2487.4492 880.9716 L 2979.757 803.23883 Q 3446.1538 725.50604 3497.9756 725.50604 L 3549.7974 725.50604 L 3964.3723 647.77325 Q 4378.9473 570.04047 4456.68 544.1295 L 4534.4126 518.2186 L 4612.1455 518.2186 L 4689.8784 518.2186 L 4689.8784 492.30768 L 4689.8784 492.30768 L 4741.7 492.30768 L 4819.433 466.39676 L 4845.344 466.39676 L 4897.166 466.39676 L 4948.988 440.4858 L 5000.8096 414.5749 L 5000.8096 414.5749 L 5000.8096 414.5749 L 5026.7207 414.5749 L 5026.7207 414.5749 L 5078.5425 414.5749 L 5130.3643 414.5749 L 6037.2466 207.28745 Q 6944.1294 1.8189894E-12 7021.8623 1.8189894E-12 z" svg:height="16.842104mm" draw:style-name="style-649" svg:viewBox="0.0 0.0 8265.587 1684.2104" svg:width="82.65587mm" svg:x="54.153843mm" svg:y="121.78137mm"/>
          <draw:path svg:d="M 1632.3887 0.0 L 1632.3887 0.0 L 1632.3887 0.0 L 1632.3887 25.91093 L 1528.7449 25.91093 L 1451.0121 25.91093 L 1425.1012 25.91093 Q 1425.1012 51.82186 1425.1012 51.82186 L 1425.1012 51.82186 L 751.417 51.82186 L 103.64372 51.82186 L 103.64372 51.82186 L 103.64372 51.82186 L 51.82186 25.91093 L 0.0 0.0 L 0.0 0.0 L 0.0 0.0 L 803.23883 0.0 Q 1632.3887 0.0 1632.3887 0.0 z" svg:height="0.51821864mm" draw:style-name="style-650" svg:viewBox="0.0 0.0 1632.3887 51.82186" svg:width="16.323887mm" svg:x="179.04453mm" svg:y="105.7166mm"/>
          <draw:path svg:d="M 103.64372 0.0 L 103.64372 0.0 L 103.64372 0.0 L 129.55466 0.0 L 155.46558 0.0 L 181.37651 0.0 L 181.37651 0.0 Q 181.37651 0.0 207.28745 25.91093 L 207.28745 25.91093 L 259.1093 51.82186 Q 285.02023 103.64372 336.8421 103.64372 L 388.66397 103.64372 L 492.30768 155.46558 Q 595.9514 207.28745 725.50604 207.28745 L 880.9716 207.28745 L 880.9716 207.28745 Q 880.9716 207.28745 829.1498 233.19838 Q 751.417 259.1093 777.32794 310.93115 Q 777.32794 362.75302 673.6842 388.66397 L 570.04047 414.5749 L 570.04047 414.5749 Q 544.1295 414.5749 310.93115 362.75302 L 51.82186 310.93115 L 51.82186 285.02023 L 51.82186 285.02023 L 103.64372 285.02023 Q 155.46558 259.1093 103.64372 259.1093 Q 77.73279 207.28745 103.64372 207.28745 Q 129.55466 207.28745 103.64372 155.46558 L 51.82186 155.46558 L 25.91093 129.55466 L 0.0 129.55466 L 0.0 103.64372 Q -25.91093 51.82186 25.91093 51.82186 Q 77.73279 51.82186 77.73279 25.91093 L 77.73279 25.91093 L 77.73279 25.91093 Q 103.64372 25.91093 103.64372 0.0 z" svg:height="4.145749mm" draw:style-name="style-651" svg:viewBox="0.0 0.0 880.9716 414.5749" svg:width="8.809716mm" svg:x="265.32794mm" svg:y="44.04858mm"/>
          <draw:path svg:d="M 932.7935 0.0 L 1036.4373 0.0 L 1062.3481 0.0 L 1062.3481 0.0 L 1114.17 51.82186 Q 1140.0809 103.64372 1191.9028 129.55466 Q 1217.8137 155.46558 1217.8137 207.28745 Q 1165.9918 233.19838 1217.8137 259.1093 Q 1243.7246 259.1093 1217.8137 285.02023 L 1165.9918 285.02023 L 1062.3481 285.02023 L 958.7044 285.02023 L 1010.5263 336.8421 Q 1036.4373 362.75302 1321.4574 388.66397 Q 1632.3887 414.5749 1632.3887 388.66397 L 1632.3887 362.75302 L 1658.2996 362.75302 Q 1684.2104 362.75302 1891.4979 362.75302 Q 2072.8745 362.75302 2046.9635 414.5749 Q 2046.9635 466.39676 2098.7854 466.39676 L 2124.6963 466.39676 L 2176.518 440.4858 Q 2228.34 414.5749 2280.1619 414.5749 L 2331.9836 414.5749 L 2357.8948 414.5749 Q 2357.8948 414.5749 2435.6274 440.4858 L 2513.3604 440.4858 L 2513.3604 466.39676 L 2513.3604 466.39676 L 2461.5383 466.39676 Q 2435.6274 466.39676 2409.7166 492.30768 Q 2357.8948 492.30768 2357.8948 518.2186 Q 2357.8948 544.1295 2280.1619 570.04047 L 2202.4292 570.04047 L 2202.4292 595.9514 L 2202.4292 595.9514 L 2176.518 595.9514 L 2176.518 621.8623 L 2254.251 621.8623 L 2331.9836 621.8623 L 2487.4492 621.8623 Q 2642.9148 673.6842 2642.9148 673.6842 Q 2617.004 673.6842 2617.004 673.6842 L 2617.004 673.6842 L 2591.093 673.6842 Q 2565.1821 673.6842 2539.2712 751.417 Q 2513.3604 803.23883 2539.2712 803.23883 Q 2565.1821 803.23883 2565.1821 829.1498 Q 2565.1821 855.0607 2461.5383 829.1498 L 2331.9836 829.1498 L 2306.0728 829.1498 Q 2280.1619 829.1498 2150.6072 829.1498 L 2046.9635 829.1498 L 1995.1416 829.1498 Q 1917.4088 829.1498 1632.3887 803.23883 L 1347.3684 777.32794 L 1321.4574 803.23883 Q 1321.4574 829.1498 1347.3684 829.1498 Q 1373.2793 855.0607 1399.1903 880.9716 Q 1399.1903 906.88257 1425.1012 906.88257 L 1451.0121 932.7935 L 1476.9231 932.7935 L 1528.7449 932.7935 L 1606.4777 958.7044 Q 1684.2104 984.61536 1736.0323 958.7044 Q 1761.9432 932.7935 1787.8542 932.7935 L 1813.7651 932.7935 L 1839.676 958.7044 L 1839.676 958.7044 L 1917.4088 958.7044 L 1995.1416 984.61536 L 1995.1416 984.61536 L 1995.1416 984.61536 L 1969.2307 984.61536 L 1943.3198 984.61536 L 1839.676 1010.5263 L 1761.9432 1010.5263 L 1761.9432 1036.4373 Q 1761.9432 1062.3481 1554.6559 1036.4373 Q 1347.3684 984.61536 1140.0809 984.61536 Q 932.7935 984.61536 906.88257 906.88257 Q 855.0607 855.0607 595.9514 855.0607 L 310.93115 855.0607 L 310.93115 855.0607 Q 310.93115 829.1498 207.28745 829.1498 L 103.64372 803.23883 L 103.64372 777.32794 Q 77.73279 725.50604 77.73279 725.50604 L 77.73279 725.50604 L 77.73279 699.59515 L 77.73279 699.59515 L 51.82186 699.59515 L 51.82186 673.6842 L 25.91093 673.6842 L 1.8189894E-12 673.6842 L 51.82186 647.77325 Q 103.64372 647.77325 103.64372 621.8623 L 77.73279 570.04047 L 77.73279 570.04047 L 77.73279 570.04047 L 77.73279 544.1295 L 77.73279 544.1295 L 77.73279 518.2186 L 77.73279 518.2186 L 77.73279 518.2186 L 77.73279 518.2186 L 129.55466 492.30768 Q 155.46558 492.30768 155.46558 466.39676 L 155.46558 440.4858 L 155.46558 440.4858 Q 181.37651 440.4858 181.37651 414.5749 L 181.37651 414.5749 L 181.37651 414.5749 Q 181.37651 414.5749 207.28745 388.66397 L 207.28745 362.75302 L 233.19838 388.66397 Q 285.02023 414.5749 414.5749 414.5749 L 544.1295 414.5749 L 544.1295 388.66397 L 544.1295 388.66397 L 570.04047 388.66397 L 570.04047 362.75302 L 570.04047 362.75302 L 595.9514 362.75302 L 595.9514 362.75302 L 595.9514 362.75302 L 621.8623 336.8421 L 647.77325 310.93115 L 647.77325 310.93115 L 647.77325 310.93115 L 621.8623 310.93115 L 621.8623 310.93115 L 595.9514 285.02023 Q 570.04047 259.1093 544.1295 259.1093 L 518.2186 259.1093 L 518.2186 259.1093 L 492.30768 233.19838 L 492.30768 233.19838 Q 492.30768 207.28745 492.30768 181.37651 L 466.39676 155.46558 L 492.30768 155.46558 L 518.2186 155.46558 L 518.2186 129.55466 L 544.1295 129.55466 L 544.1295 129.55466 L 544.1295 103.64372 L 544.1295 103.64372 L 544.1295 103.64372 L 544.1295 103.64372 L 544.1295 77.73279 L 544.1295 77.73279 L 544.1295 51.82186 L 595.9514 51.82186 L 673.6842 51.82186 L 699.59515 25.91093 L 751.417 25.91093 L 803.23883 25.91093 Q 829.1498 0.0 932.7935 0.0 z" svg:height="10.364372mm" draw:style-name="style-652" svg:viewBox="0.0 0.0 2642.9148 1036.4373" svg:width="26.42915mm" svg:x="122.5587mm" svg:y="25.91093mm"/>
          <draw:path svg:d="M 259.1093 0.0 L 285.02023 0.0 L 310.93115 51.82186 Q 336.8421 103.64372 466.39676 155.46558 Q 570.04047 207.28745 595.9514 233.19838 L 621.8623 233.19838 L 621.8623 233.19838 Q 621.8623 233.19838 647.77325 259.1093 Q 673.6842 285.02023 492.30768 310.93115 L 336.8421 362.75302 L 336.8421 362.75302 L 336.8421 362.75302 L 310.93115 362.75302 Q 310.93115 362.75302 207.28745 336.8421 L 77.73279 310.93115 L 51.82186 310.93115 L 25.91093 310.93115 L 25.91093 285.02023 L 0.0 285.02023 L 0.0 233.19838 L 0.0 181.37651 L 0.0 155.46558 L 0.0 155.46558 L 0.0 155.46558 L 0.0 155.46558 L 0.0 129.55466 L 0.0 129.55466 L 0.0 129.55466 L 0.0 129.55466 L 25.91093 129.55466 L 25.91093 103.64372 L 51.82186 103.64372 L 103.64372 103.64372 L 103.64372 77.73279 L 103.64372 77.73279 L 129.55466 77.73279 L 129.55466 51.82186 L 103.64372 51.82186 Q 51.82186 51.82186 51.82186 25.91093 L 51.82186 25.91093 L 103.64372 25.91093 Q 155.46558 0.0 129.55466 0.0 Q 103.64372 0.0 155.46558 0.0 Q 233.19838 0.0 259.1093 0.0 z" svg:height="3.6275303mm" draw:style-name="style-653" svg:viewBox="0.0 0.0 647.77325 362.75302" svg:width="6.4777327mm" svg:x="238.38055mm" svg:y="156.50201mm"/>
          <draw:path svg:d="M 958.7044 0.0 L 1010.5263 0.0 L 1010.5263 25.91093 L 1010.5263 51.82186 L 1062.3481 51.82186 L 1114.17 51.82186 L 1114.17 25.91093 L 1114.17 25.91093 L 1114.17 25.91093 L 1140.0809 25.91093 L 1140.0809 25.91093 L 1140.0809 51.82186 L 1140.0809 51.82186 L 1165.9918 51.82186 L 1165.9918 51.82186 L 1165.9918 51.82186 L 1217.8137 77.73279 L 1295.5465 103.64372 L 1321.4574 103.64372 L 1321.4574 103.64372 L 1321.4574 103.64372 Q 1321.4574 103.64372 1269.6356 129.55466 L 1191.9028 129.55466 L 699.59515 129.55466 L 181.37651 155.46558 L 129.55466 155.46558 L 51.82186 155.46558 L 25.91093 155.46558 L 0.0 155.46558 L 0.0 129.55466 L 0.0 129.55466 L 51.82186 129.55466 L 103.64372 103.64372 L 129.55466 103.64372 L 129.55466 103.64372 L 181.37651 103.64372 L 259.1093 103.64372 L 570.04047 51.82186 Q 880.9716 0.0 958.7044 0.0 z" svg:height="1.5546558mm" draw:style-name="style-654" svg:viewBox="0.0 0.0 1321.4574 155.46558" svg:width="13.214575mm" svg:x="156.76112mm" svg:y="104.68016mm"/>
          <draw:path svg:d="M 621.8623 103.64372 L 673.6842 103.64372 L 673.6842 103.64372 L 699.59515 103.64372 L 699.59515 103.64372 Q 699.59515 103.64372 725.50604 155.46558 Q 777.32794 181.37651 647.77325 181.37651 Q 518.2186 207.28745 362.75302 155.46558 L 181.37651 103.64372 L 103.64372 77.73279 L 51.82186 51.82186 L 51.82186 51.82186 L 51.82186 51.82186 L 25.91093 51.82186 L 25.91093 51.82186 L 25.91093 25.91093 L 0.0 25.91093 L 0.0 25.91093 L 0.0 0.0 L 77.73279 0.0 L 155.46558 0.0 L 259.1093 0.0 Q 362.75302 0.0 466.39676 51.82186 Q 595.9514 103.64372 621.8623 103.64372 z" svg:height="1.8137652mm" draw:style-name="style-655" svg:viewBox="0.0 0.0 725.50604 181.37651" svg:width="7.2550607mm" svg:x="170.49393mm" svg:y="37.31174mm"/>
          <draw:path svg:d="M 25.91093 0.0 L 51.82186 0.0 L 77.73279 25.91093 Q 129.55466 25.91093 129.55466 51.82186 L 155.46558 51.82186 L 155.46558 51.82186 Q 155.46558 77.73279 181.37651 77.73279 L 181.37651 77.73279 L 233.19838 77.73279 Q 259.1093 77.73279 285.02023 103.64372 L 310.93115 103.64372 L 310.93115 129.55466 Q 336.8421 129.55466 336.8421 155.46558 L 336.8421 181.37651 L 336.8421 233.19838 Q 336.8421 310.93115 285.02023 310.93115 L 259.1093 310.93115 L 233.19838 310.93115 Q 207.28745 285.02023 155.46558 259.1093 Q 103.64372 207.28745 77.73279 155.46558 L 51.82186 103.64372 L 51.82186 77.73279 Q 51.82186 51.82186 25.91093 25.91093 L 3.6379788E-12 25.91093 L 25.91093 25.91093 Q 25.91093 25.91093 25.91093 0.0 z" svg:height="3.1093116mm" draw:style-name="style-656" svg:viewBox="0.0 0.0 336.8421 310.93115" svg:width="3.368421mm" svg:x="272.8421mm" svg:y="148.46964mm"/>
          <draw:path svg:d="M 2150.6072 77.73279 L 2176.518 103.64372 L 2228.34 103.64372 L 2254.251 103.64372 L 2306.0728 103.64372 Q 2357.8948 129.55466 2383.8057 181.37651 Q 2435.6274 259.1093 2435.6274 259.1093 L 2461.5383 259.1093 L 2487.4492 310.93115 Q 2539.2712 336.8421 2513.3604 388.66397 Q 2513.3604 414.5749 2461.5383 440.4858 Q 2435.6274 466.39676 2435.6274 492.30768 Q 2435.6274 518.2186 2435.6274 544.1295 Q 2461.5383 595.9514 2487.4492 595.9514 L 2539.2712 621.8623 L 2539.2712 621.8623 L 2539.2712 621.8623 L 2565.1821 647.77325 L 2565.1821 673.6842 L 2331.9836 673.6842 L 2124.6963 673.6842 L 2124.6963 699.59515 L 2124.6963 699.59515 L 2098.7854 699.59515 L 2098.7854 725.50604 L 2098.7854 725.50604 L 2124.6963 725.50604 L 2124.6963 725.50604 L 2124.6963 725.50604 L 2124.6963 751.417 L 2124.6963 751.417 L 2098.7854 751.417 L 2098.7854 777.32794 L 2124.6963 777.32794 L 2150.6072 777.32794 L 2150.6072 803.23883 L 2150.6072 829.1498 L 2306.0728 829.1498 L 2461.5383 829.1498 L 2487.4492 855.0607 L 2513.3604 880.9716 L 2539.2712 880.9716 L 2565.1821 880.9716 L 2565.1821 906.88257 L 2539.2712 906.88257 L 2539.2712 932.7935 L 2539.2712 958.7044 L 2487.4492 958.7044 L 2461.5383 984.61536 L 2435.6274 984.61536 L 2409.7166 984.61536 L 2383.8057 984.61536 L 2357.8948 984.61536 L 2280.1619 984.61536 Q 2228.34 984.61536 2228.34 1010.5263 Q 2228.34 1036.4373 2176.518 1036.4373 L 2124.6963 1036.4373 L 2046.9635 1036.4373 L 1969.2307 1036.4373 L 1969.2307 1036.4373 L 1969.2307 1036.4373 L 1995.1416 1036.4373 L 1995.1416 1036.4373 L 2072.8745 1062.3481 L 2150.6072 1088.259 L 2280.1619 1088.259 Q 2409.7166 1140.0809 2565.1821 1165.9918 Q 2746.5586 1217.8137 2798.3806 1295.5465 Q 2850.2024 1347.3684 2876.1133 1321.4574 Q 2902.0242 1295.5465 2953.8462 1269.6356 Q 2979.757 1269.6356 2979.757 1243.7246 Q 2979.757 1217.8137 3109.3118 1191.9028 Q 3238.8662 1191.9028 3290.6882 1191.9028 L 3342.51 1191.9028 L 3368.421 1217.8137 L 3394.3318 1217.8137 L 3420.243 1243.7246 Q 3446.1538 1243.7246 3472.0647 1269.6356 L 3497.9756 1295.5465 L 3575.7085 1347.3684 Q 3653.4412 1399.1903 3627.5303 1399.1903 Q 3627.5303 1425.1012 3653.4412 1451.0121 Q 3705.2632 1451.0121 3705.2632 1502.834 L 3731.174 1528.7449 L 3731.174 1528.7449 L 3731.174 1554.6559 L 3757.085 1554.6559 L 3782.9958 1554.6559 L 3782.9958 1580.5668 L 3782.9958 1580.5668 L 3808.9067 1580.5668 L 3808.9067 1606.4777 L 3834.8176 1606.4777 L 3886.6396 1606.4777 L 3886.6396 1606.4777 L 3886.6396 1606.4777 L 3886.6396 1632.3887 L 3860.7288 1632.3887 L 3731.174 1632.3887 L 3575.7085 1658.2996 L 3575.7085 1658.2996 Q 3575.7085 1710.1215 3575.7085 1736.0323 Q 3575.7085 1787.8542 3523.8865 1787.8542 L 3446.1538 1813.7651 L 3523.8865 1839.676 Q 3575.7085 1865.587 3601.6194 1891.4979 L 3627.5303 1917.4088 L 3601.6194 1917.4088 L 3575.7085 1917.4088 L 3575.7085 1943.3198 Q 3575.7085 1969.2307 3523.8865 1969.2307 Q 3446.1538 1969.2307 3472.0647 1969.2307 Q 3523.8865 1995.1416 3497.9756 2046.9635 Q 3472.0647 2072.8745 3420.243 2098.7854 Q 3368.421 2124.6963 3394.3318 2150.6072 Q 3420.243 2176.518 3264.7773 2176.518 L 3135.2227 2176.518 L 3135.2227 2202.4292 L 3135.2227 2202.4292 L 3109.3118 2202.4292 Q 3057.4897 2176.518 1528.7449 1736.0323 L 0.0 1269.6356 L 0.0 725.50604 L 0.0 181.37651 L 25.91093 181.37651 L 51.82186 207.28745 L 336.8421 155.46558 Q 621.8623 103.64372 777.32794 103.64372 Q 906.88257 103.64372 932.7935 129.55466 Q 932.7935 155.46558 1088.259 181.37651 Q 1217.8137 207.28745 1217.8137 181.37651 Q 1191.9028 155.46558 1243.7246 77.73279 Q 1295.5465 0.0 1554.6559 0.0 Q 1813.7651 0.0 1969.2307 51.82186 Q 2124.6963 51.82186 2150.6072 77.73279 z M 155.46558 233.19838 Q 155.46558 233.19838 181.37651 233.19838 Q 181.37651 259.1093 155.46558 259.1093 Q 155.46558 259.1093 155.46558 233.19838 z" svg:height="22.02429mm" draw:style-name="style-657" svg:viewBox="0.0 0.0 3886.6396 2202.4292" svg:width="38.866394mm" svg:x="0.0mm" svg:y="122.29959mm"/>
          <draw:path svg:d="M 233.19838 51.82186 L 233.19838 -1.8189894E-12 L 259.1093 -1.8189894E-12 L 285.02023 -1.8189894E-12 L 285.02023 25.91093 L 310.93115 51.82186 L 310.93115 51.82186 L 310.93115 51.82186 L 336.8421 51.82186 L 362.75302 51.82186 L 362.75302 51.82186 L 362.75302 51.82186 L 388.66397 77.73279 L 414.5749 103.64372 L 440.4858 103.64372 Q 466.39676 103.64372 492.30768 103.64372 L 518.2186 103.64372 L 544.1295 103.64372 Q 570.04047 103.64372 570.04047 207.28745 Q 595.9514 336.8421 621.8623 336.8421 Q 647.77325 362.75302 647.77325 362.75302 L 647.77325 362.75302 L 621.8623 414.5749 Q 621.8623 440.4858 621.8623 466.39676 Q 621.8623 466.39676 647.77325 466.39676 L 647.77325 492.30768 L 647.77325 492.30768 Q 647.77325 518.2186 673.6842 518.2186 L 673.6842 518.2186 L 673.6842 518.2186 Q 673.6842 518.2186 621.8623 544.1295 L 544.1295 570.04047 L 518.2186 570.04047 Q 492.30768 570.04047 492.30768 518.2186 Q 466.39676 492.30768 440.4858 466.39676 Q 414.5749 466.39676 414.5749 414.5749 Q 414.5749 362.75302 388.66397 259.1093 L 362.75302 181.37651 L 336.8421 181.37651 L 336.8421 155.46558 L 336.8421 155.46558 L 310.93115 155.46558 L 310.93115 181.37651 Q 310.93115 207.28745 285.02023 259.1093 Q 259.1093 285.02023 233.19838 285.02023 L 181.37651 259.1093 L 155.46558 285.02023 L 103.64372 310.93115 L 103.64372 310.93115 L 103.64372 310.93115 L 77.73279 310.93115 L 77.73279 310.93115 L 77.73279 285.02023 L 51.82186 285.02023 L 51.82186 285.02023 L 51.82186 285.02023 L 51.82186 259.1093 L 51.82186 259.1093 L 25.91093 207.28745 L 0.0 155.46558 L 0.0 155.46558 L 0.0 155.46558 L 0.0 129.55466 L 0.0 129.55466 L 51.82186 129.55466 L 77.73279 155.46558 L 77.73279 155.46558 L 103.64372 155.46558 L 155.46558 103.64372 Q 233.19838 77.73279 233.19838 51.82186 z" svg:height="5.7004046mm" draw:style-name="style-658" svg:viewBox="0.0 0.0 673.6842 570.04047" svg:width="6.736842mm" svg:x="222.31578mm" svg:y="151.31984mm"/>
          <draw:path svg:d="M 25.91093 25.91093 L 25.91093 0.0 L 181.37651 0.0 Q 362.75302 0.0 518.2186 25.91093 L 673.6842 25.91093 L 751.417 51.82186 Q 803.23883 51.82186 803.23883 77.73279 L 803.23883 77.73279 L 803.23883 103.64372 Q 803.23883 103.64372 803.23883 129.55466 Q 829.1498 155.46558 803.23883 155.46558 L 777.32794 181.37651 L 699.59515 181.37651 Q 621.8623 207.28745 544.1295 207.28745 Q 466.39676 233.19838 466.39676 259.1093 Q 466.39676 285.02023 492.30768 285.02023 L 518.2186 310.93115 L 518.2186 310.93115 L 518.2186 310.93115 L 518.2186 310.93115 Q 518.2186 310.93115 492.30768 336.8421 L 440.4858 336.8421 L 414.5749 336.8421 L 388.66397 336.8421 L 388.66397 336.8421 Q 388.66397 310.93115 233.19838 259.1093 L 51.82186 207.28745 L 25.91093 207.28745 Q 0.0 207.28745 0.0 103.64372 L 0.0 25.91093 L 0.0 25.91093 Q 25.91093 25.91093 25.91093 25.91093 z" svg:height="3.368421mm" draw:style-name="style-659" svg:viewBox="0.0 0.0 803.23883 336.8421" svg:width="8.032389mm" svg:x="238.63966mm" svg:y="47.157894mm"/>
          <draw:path svg:d="M 751.417 -9.094947E-13 L 1088.259 -9.094947E-13 L 1165.9918 25.91093 Q 1243.7246 25.91093 1295.5465 51.82186 L 1373.2793 77.73279 L 1399.1903 77.73279 L 1425.1012 77.73279 L 1425.1012 77.73279 Q 1425.1012 77.73279 1114.17 103.64372 L 803.23883 129.55466 L 829.1498 155.46558 Q 829.1498 181.37651 880.9716 207.28745 Q 906.88257 207.28745 906.88257 233.19838 L 906.88257 259.1093 L 855.0607 259.1093 L 803.23883 233.19838 L 803.23883 233.19838 L 777.32794 233.19838 L 777.32794 233.19838 L 777.32794 233.19838 L 725.50604 259.1093 L 673.6842 285.02023 L 673.6842 285.02023 L 673.6842 285.02023 L 647.77325 285.02023 Q 621.8623 285.02023 518.2186 259.1093 L 440.4858 233.19838 L 440.4858 233.19838 Q 440.4858 233.19838 388.66397 181.37651 Q 362.75302 155.46558 259.1093 129.55466 L 155.46558 103.64372 L 155.46558 103.64372 L 155.46558 77.73279 L 77.73279 77.73279 Q 0.0 77.73279 0.0 51.82186 L 25.91093 25.91093 L 207.28745 25.91093 Q 414.5749 25.91093 751.417 -9.094947E-13 z" svg:height="2.8502023mm" draw:style-name="style-660" svg:viewBox="0.0 0.0 1425.1012 285.02023" svg:width="14.251012mm" svg:x="269.99188mm" svg:y="76.43725mm"/>
          <draw:path svg:d="M 103.64372 0.0 L 103.64372 0.0 L 155.46558 0.0 L 181.37651 0.0 L 362.75302 0.0 Q 544.1295 0.0 570.04047 25.91093 L 621.8623 25.91093 L 647.77325 77.73279 Q 673.6842 155.46558 699.59515 155.46558 Q 725.50604 155.46558 725.50604 181.37651 Q 725.50604 207.28745 673.6842 207.28745 L 647.77325 207.28745 L 621.8623 207.28745 Q 595.9514 207.28745 544.1295 181.37651 Q 492.30768 155.46558 466.39676 207.28745 Q 466.39676 233.19838 259.1093 181.37651 L 77.73279 155.46558 L 77.73279 129.55466 L 51.82186 129.55466 L 51.82186 129.55466 L 51.82186 103.64372 L 51.82186 103.64372 L 51.82186 103.64372 L 0.0 77.73279 Q -25.91093 51.82186 51.82186 25.91093 Q 103.64372 0.0 103.64372 0.0 z" svg:height="2.0728745mm" draw:style-name="style-661" svg:viewBox="0.0 0.0 725.50604 207.28745" svg:width="7.2550607mm" svg:x="273.61942mm" svg:y="86.54251mm"/>
          <draw:path svg:d="M 647.77325 0.0 L 673.6842 0.0 L 673.6842 0.0 Q 673.6842 25.91093 699.59515 25.91093 L 699.59515 25.91093 L 699.59515 25.91093 L 699.59515 51.82186 L 699.59515 77.73279 Q 699.59515 129.55466 492.30768 181.37651 L 310.93115 259.1093 L 285.02023 259.1093 Q 259.1093 233.19838 129.55466 259.1093 Q 0.0 285.02023 0.0 233.19838 Q -25.91093 207.28745 25.91093 155.46558 L 77.73279 103.64372 L 103.64372 77.73279 Q 129.55466 25.91093 388.66397 0.0 Q 621.8623 -25.91093 647.77325 0.0 z" svg:height="2.591093mm" draw:style-name="style-662" svg:viewBox="0.0 0.0 699.59515 259.1093" svg:width="6.995951mm" svg:x="96.129555mm" svg:y="114.267204mm"/>
          <draw:path svg:d="M 362.75302 -1.8189894E-12 L 362.75302 -1.8189894E-12 L 362.75302 103.64372 Q 336.8421 207.28745 336.8421 285.02023 L 336.8421 362.75302 L 362.75302 362.75302 L 388.66397 362.75302 L 388.66397 388.66397 L 388.66397 388.66397 L 414.5749 414.5749 L 440.4858 440.4858 L 440.4858 440.4858 L 440.4858 414.5749 L 440.4858 414.5749 L 440.4858 414.5749 L 466.39676 414.5749 L 466.39676 414.5749 L 492.30768 414.5749 Q 518.2186 414.5749 544.1295 414.5749 L 595.9514 414.5749 L 595.9514 440.4858 Q 595.9514 466.39676 570.04047 466.39676 L 570.04047 466.39676 L 570.04047 466.39676 Q 570.04047 466.39676 544.1295 492.30768 Q 492.30768 492.30768 492.30768 518.2186 Q 492.30768 544.1295 466.39676 544.1295 L 440.4858 544.1295 L 388.66397 544.1295 Q 310.93115 518.2186 285.02023 518.2186 Q 259.1093 466.39676 259.1093 440.4858 Q 259.1093 388.66397 129.55466 388.66397 L 3.6379788E-12 388.66397 L 3.6379788E-12 388.66397 L 3.6379788E-12 362.75302 L 25.91093 362.75302 L 51.82186 362.75302 L 51.82186 310.93115 Q 77.73279 285.02023 103.64372 259.1093 Q 129.55466 259.1093 129.55466 233.19838 L 103.64372 207.28745 L 103.64372 181.37651 L 77.73279 181.37651 L 77.73279 181.37651 L 77.73279 155.46558 L 77.73279 155.46558 L 77.73279 155.46558 L 103.64372 155.46558 L 103.64372 155.46558 L 103.64372 129.55466 L 129.55466 129.55466 L 129.55466 103.64372 Q 129.55466 51.82186 155.46558 25.91093 L 155.46558 -1.8189894E-12 L 259.1093 -1.8189894E-12 Q 362.75302 -1.8189894E-12 362.75302 -1.8189894E-12 z" svg:height="5.4412956mm" draw:style-name="style-663" svg:viewBox="0.0 0.0 595.9514 544.1295" svg:width="5.959514mm" svg:x="246.93117mm" svg:y="158.57489mm"/>
          <draw:path svg:d="M 388.66397 25.91093 L 414.5749 25.91093 L 414.5749 51.82186 Q 388.66397 51.82186 388.66397 77.73279 L 388.66397 103.64372 L 388.66397 285.02023 L 388.66397 466.39676 L 310.93115 466.39676 L 233.19838 466.39676 L 233.19838 440.4858 L 233.19838 440.4858 L 207.28745 440.4858 L 207.28745 414.5749 L 207.28745 414.5749 L 207.28745 414.5749 L 207.28745 362.75302 Q 181.37651 285.02023 181.37651 155.46558 Q 181.37651 25.91093 77.73279 0.0 L 0.0 0.0 L 103.64372 0.0 Q 181.37651 0.0 207.28745 25.91093 Q 207.28745 51.82186 259.1093 77.73279 Q 336.8421 103.64372 336.8421 77.73279 Q 362.75302 51.82186 388.66397 25.91093 z" svg:height="4.6639676mm" draw:style-name="style-664" svg:viewBox="0.0 0.0 414.5749 466.39676" svg:width="4.145749mm" svg:x="253.66801mm" svg:y="139.4008mm"/>
          <draw:path svg:d="M 103.64372 0.0 L 155.46558 0.0 L 285.02023 25.91093 Q 440.4858 25.91093 440.4858 51.82186 L 440.4858 51.82186 L 388.66397 51.82186 Q 336.8421 77.73279 388.66397 103.64372 Q 414.5749 155.46558 466.39676 181.37651 Q 544.1295 181.37651 544.1295 207.28745 Q 544.1295 233.19838 647.77325 259.1093 L 751.417 259.1093 L 751.417 259.1093 Q 751.417 285.02023 751.417 310.93115 Q 777.32794 336.8421 595.9514 336.8421 L 414.5749 336.8421 L 414.5749 362.75302 L 388.66397 362.75302 L 388.66397 362.75302 L 388.66397 336.8421 L 336.8421 336.8421 L 310.93115 336.8421 L 310.93115 362.75302 L 285.02023 362.75302 L 285.02023 362.75302 L 285.02023 388.66397 L 310.93115 388.66397 L 336.8421 388.66397 L 336.8421 414.5749 L 336.8421 414.5749 L 285.02023 414.5749 Q 233.19838 388.66397 207.28745 388.66397 L 181.37651 388.66397 L 181.37651 362.75302 Q 181.37651 336.8421 155.46558 362.75302 Q 129.55466 388.66397 129.55466 388.66397 L 129.55466 362.75302 L 129.55466 336.8421 Q 129.55466 310.93115 129.55466 285.02023 Q 129.55466 285.02023 77.73279 259.1093 L -3.6379788E-12 233.19838 L -3.6379788E-12 207.28745 L 25.91093 207.28745 L 25.91093 181.37651 L 25.91093 181.37651 L 25.91093 181.37651 L 25.91093 155.46558 L -3.6379788E-12 129.55466 Q -3.6379788E-12 103.64372 51.82186 77.73279 Q 77.73279 77.73279 77.73279 25.91093 Q 51.82186 0.0 103.64372 0.0 z" svg:height="4.145749mm" draw:style-name="style-665" svg:viewBox="0.0 0.0 751.417 414.5749" svg:width="7.5141697mm" svg:x="196.66396mm" svg:y="52.59919mm"/>
          <draw:path svg:d="M 673.6842 0.0 L 751.417 0.0 L 751.417 0.0 L 751.417 25.91093 L 725.50604 25.91093 L 673.6842 25.91093 L 699.59515 51.82186 L 725.50604 77.73279 L 699.59515 77.73279 L 673.6842 77.73279 L 699.59515 103.64372 L 725.50604 129.55466 L 1036.4373 129.55466 Q 1347.3684 181.37651 1373.2793 181.37651 Q 1399.1903 233.19838 1425.1012 233.19838 L 1451.0121 233.19838 L 1502.834 233.19838 Q 1528.7449 233.19838 1528.7449 259.1093 Q 1554.6559 259.1093 1476.9231 285.02023 Q 1425.1012 285.02023 1295.5465 285.02023 L 1191.9028 285.02023 L 1140.0809 285.02023 L 1088.259 285.02023 L 1088.259 310.93115 L 1088.259 310.93115 L 1062.3481 310.93115 L 1062.3481 310.93115 L 1036.4373 310.93115 Q 1036.4373 336.8421 1010.5263 336.8421 Q 984.61536 362.75302 958.7044 388.66397 L 932.7935 388.66397 L 880.9716 388.66397 L 829.1498 388.66397 L 829.1498 388.66397 Q 829.1498 388.66397 466.39676 310.93115 Q 129.55466 259.1093 129.55466 285.02023 L 103.64372 336.8421 L 103.64372 336.8421 L 103.64372 336.8421 L 103.64372 362.75302 L 103.64372 362.75302 L 77.73279 362.75302 L 51.82186 336.8421 L 51.82186 336.8421 L 51.82186 336.8421 L 25.91093 336.8421 L 25.91093 336.8421 L 25.91093 310.93115 L 51.82186 310.93115 L 51.82186 285.02023 L 51.82186 259.1093 L 25.91093 259.1093 L -9.094947E-13 259.1093 L -9.094947E-13 233.19838 L -9.094947E-13 207.28745 L -9.094947E-13 181.37651 L -9.094947E-13 181.37651 L -9.094947E-13 181.37651 L -9.094947E-13 181.37651 L -9.094947E-13 155.46558 L -9.094947E-13 155.46558 L 103.64372 155.46558 L 233.19838 155.46558 L 233.19838 129.55466 L 233.19838 103.64372 L 207.28745 103.64372 L 181.37651 77.73279 L 103.64372 77.73279 L 51.82186 77.73279 L 25.91093 51.82186 L -9.094947E-13 51.82186 L -9.094947E-13 25.91093 L -9.094947E-13 25.91093 L 310.93115 25.91093 Q 595.9514 25.91093 673.6842 0.0 z M 51.82186 233.19838 Q 51.82186 233.19838 51.82186 207.28745 Q 51.82186 207.28745 51.82186 233.19838 Q 51.82186 233.19838 51.82186 233.19838 z" svg:height="3.8866396mm" draw:style-name="style-666" svg:viewBox="0.0 0.0 1528.7449 388.66397" svg:width="15.287449mm" svg:x="67.368416mm" svg:y="56.744938mm"/>
          <draw:path svg:d="M 544.1295 0.0 L 595.9514 0.0 L 647.77325 0.0 Q 725.50604 0.0 751.417 51.82186 Q 751.417 103.64372 725.50604 129.55466 Q 699.59515 129.55466 725.50604 129.55466 Q 725.50604 129.55466 751.417 155.46558 L 777.32794 181.37651 L 803.23883 181.37651 L 829.1498 181.37651 L 829.1498 207.28745 L 803.23883 207.28745 L 803.23883 207.28745 L 803.23883 233.19838 L 751.417 233.19838 Q 725.50604 233.19838 751.417 285.02023 L 751.417 362.75302 L 725.50604 362.75302 Q 699.59515 388.66397 414.5749 388.66397 L 129.55466 414.5749 L 77.73279 414.5749 Q 51.82186 388.66397 25.91093 388.66397 Q 3.6379788E-12 388.66397 3.6379788E-12 362.75302 Q 3.6379788E-12 336.8421 25.91093 336.8421 L 51.82186 310.93115 L 103.64372 285.02023 Q 129.55466 285.02023 129.55466 233.19838 Q 103.64372 181.37651 103.64372 181.37651 L 77.73279 181.37651 L 77.73279 181.37651 L 77.73279 181.37651 L 77.73279 155.46558 L 77.73279 155.46558 L 51.82186 155.46558 L 51.82186 129.55466 L 310.93115 103.64372 Q 595.9514 77.73279 518.2186 51.82186 Q 466.39676 25.91093 544.1295 0.0 z" svg:height="4.145749mm" draw:style-name="style-667" svg:viewBox="0.0 0.0 829.1498 414.5749" svg:width="8.291498mm" svg:x="259.88663mm" svg:y="26.17004mm"/>
          <draw:path svg:d="M 259.1093 0.0 L 336.8421 0.0 L 362.75302 0.0 L 388.66397 0.0 L 466.39676 25.91093 Q 518.2186 51.82186 570.04047 51.82186 L 595.9514 51.82186 L 595.9514 77.73279 L 621.8623 77.73279 L 621.8623 77.73279 L 621.8623 103.64372 L 621.8623 103.64372 L 621.8623 103.64372 L 647.77325 129.55466 L 673.6842 155.46558 L 673.6842 181.37651 L 673.6842 207.28745 L 518.2186 207.28745 Q 362.75302 207.28745 285.02023 181.37651 L 207.28745 181.37651 L 129.55466 181.37651 L 51.82186 155.46558 L 25.91093 155.46558 L 0.0 155.46558 L 0.0 129.55466 L 0.0 103.64372 L 51.82186 103.64372 Q 77.73279 103.64372 103.64372 77.73279 L 155.46558 77.73279 L 181.37651 51.82186 Q 207.28745 51.82186 181.37651 25.91093 Q 155.46558 0.0 259.1093 0.0 z" svg:height="2.0728745mm" draw:style-name="style-668" svg:viewBox="0.0 0.0 673.6842 207.28745" svg:width="6.736842mm" svg:x="104.16194mm" svg:y="34.202427mm"/>
          <draw:path svg:d="M 310.93115 51.82186 L 310.93115 51.82186 L 310.93115 51.82186 L 310.93115 77.73279 L 285.02023 77.73279 Q 285.02023 103.64372 259.1093 103.64372 Q 207.28745 103.64372 207.28745 129.55466 L 207.28745 155.46558 L 181.37651 155.46558 Q 155.46558 155.46558 103.64372 129.55466 L 51.82186 129.55466 L 51.82186 103.64372 Q 51.82186 103.64372 25.91093 77.73279 L 0.0 51.82186 L 51.82186 25.91093 Q 77.73279 0.0 207.28745 0.0 Q 310.93115 51.82186 310.93115 51.82186 z" svg:height="1.5546558mm" draw:style-name="style-669" svg:viewBox="0.0 0.0 310.93115 155.46558" svg:width="3.1093116mm" svg:x="249.78137mm" svg:y="78.769226mm"/>
          <draw:path svg:d="M 647.77325 -1.8189894E-12 L 647.77325 25.91093 L 647.77325 51.82186 L 621.8623 51.82186 L 621.8623 77.73279 L 621.8623 103.64372 L 673.6842 103.64372 L 725.50604 103.64372 L 777.32794 129.55466 L 803.23883 155.46558 L 855.0607 181.37651 Q 880.9716 207.28745 906.88257 207.28745 L 906.88257 233.19838 L 829.1498 233.19838 Q 777.32794 207.28745 570.04047 207.28745 L 362.75302 155.46558 L 285.02023 207.28745 Q 207.28745 233.19838 233.19838 259.1093 Q 233.19838 310.93115 233.19838 310.93115 L 259.1093 310.93115 L 259.1093 310.93115 L 259.1093 336.8421 L 259.1093 336.8421 Q 233.19838 362.75302 207.28745 362.75302 Q 181.37651 362.75302 181.37651 336.8421 L 181.37651 310.93115 L 129.55466 310.93115 L 77.73279 310.93115 L 51.82186 285.02023 L 25.91093 259.1093 L 25.91093 259.1093 L 1.8189894E-12 259.1093 L 1.8189894E-12 233.19838 L 1.8189894E-12 207.28745 L 25.91093 207.28745 L 25.91093 207.28745 L 51.82186 181.37651 L 77.73279 155.46558 L 77.73279 155.46558 L 103.64372 155.46558 L 103.64372 155.46558 L 103.64372 155.46558 L 129.55466 129.55466 L 155.46558 103.64372 L 181.37651 103.64372 Q 207.28745 77.73279 285.02023 51.82186 Q 336.8421 51.82186 336.8421 25.91093 L 336.8421 25.91093 L 466.39676 51.82186 Q 595.9514 77.73279 621.8623 -1.8189894E-12 Q 621.8623 -51.82186 647.77325 -1.8189894E-12 z" svg:height="3.6275303mm" draw:style-name="style-670" svg:viewBox="0.0 0.0 906.88257 362.75302" svg:width="9.068826mm" svg:x="144.06477mm" svg:y="141.9919mm"/>
          <draw:path svg:d="M 129.55466 0.0 L 129.55466 0.0 L 155.46558 0.0 Q 181.37651 25.91093 233.19838 25.91093 L 285.02023 25.91093 L 414.5749 77.73279 Q 544.1295 129.55466 595.9514 155.46558 L 647.77325 155.46558 L 647.77325 155.46558 Q 647.77325 181.37651 414.5749 155.46558 L 155.46558 155.46558 L 155.46558 129.55466 Q 155.46558 129.55466 129.55466 129.55466 L 129.55466 129.55466 L 103.64372 129.55466 L 77.73279 129.55466 L 77.73279 129.55466 Q 77.73279 129.55466 51.82186 77.73279 L 0.0 51.82186 L 51.82186 25.91093 Q 129.55466 25.91093 129.55466 0.0 z" svg:height="1.5546558mm" draw:style-name="style-671" svg:viewBox="0.0 0.0 647.77325 155.46558" svg:width="6.4777327mm" svg:x="265.84616mm" svg:y="42.753036mm"/>
          <draw:path svg:d="M 310.93115 1.8189894E-12 L 336.8421 1.8189894E-12 L 414.5749 1.8189894E-12 L 466.39676 25.91093 L 518.2186 25.91093 L 544.1295 25.91093 L 544.1295 25.91093 L 544.1295 25.91093 L 570.04047 51.82186 L 570.04047 51.82186 L 595.9514 51.82186 L 621.8623 77.73279 L 621.8623 77.73279 L 647.77325 77.73279 L 647.77325 129.55466 Q 673.6842 155.46558 647.77325 233.19838 L 647.77325 285.02023 L 673.6842 285.02023 L 699.59515 285.02023 L 699.59515 310.93115 L 725.50604 310.93115 L 725.50604 310.93115 L 725.50604 336.8421 L 777.32794 336.8421 Q 803.23883 336.8421 829.1498 362.75302 L 829.1498 362.75302 L 829.1498 362.75302 Q 829.1498 388.66397 725.50604 362.75302 L 647.77325 336.8421 L 621.8623 336.8421 Q 570.04047 336.8421 388.66397 259.1093 L 207.28745 181.37651 L 155.46558 181.37651 L 103.64372 181.37651 L 77.73279 155.46558 L 51.82186 129.55466 L 25.91093 129.55466 L 0.0 129.55466 L 25.91093 103.64372 L 51.82186 103.64372 L 103.64372 103.64372 L 155.46558 129.55466 L 233.19838 129.55466 Q 310.93115 129.55466 310.93115 77.73279 Q 310.93115 25.91093 310.93115 1.8189894E-12 z" svg:height="3.6275303mm" draw:style-name="style-672" svg:viewBox="0.0 0.0 829.1498 362.75302" svg:width="8.291498mm" svg:x="200.03238mm" svg:y="154.68825mm"/>
          <draw:path svg:d="M 595.9514 181.37651 L 595.9514 181.37651 L 595.9514 181.37651 L 595.9514 207.28745 L 595.9514 207.28745 L 595.9514 207.28745 L 621.8623 207.28745 L 621.8623 207.28745 L 621.8623 233.19838 L 647.77325 233.19838 L 647.77325 233.19838 L 647.77325 259.1093 L 673.6842 259.1093 L 699.59515 259.1093 L 751.417 285.02023 L 777.32794 310.93115 L 855.0607 310.93115 Q 906.88257 362.75302 906.88257 362.75302 L 906.88257 362.75302 L 880.9716 362.75302 L 855.0607 362.75302 L 803.23883 388.66397 Q 777.32794 414.5749 751.417 414.5749 L 751.417 414.5749 L 803.23883 440.4858 L 829.1498 466.39676 L 958.7044 466.39676 Q 1114.17 466.39676 1217.8137 440.4858 L 1295.5465 440.4858 L 1321.4574 440.4858 L 1373.2793 466.39676 L 1373.2793 466.39676 L 1373.2793 466.39676 L 1321.4574 466.39676 L 1269.6356 466.39676 L 1269.6356 492.30768 L 1269.6356 518.2186 L 1295.5465 518.2186 L 1295.5465 518.2186 L 1217.8137 544.1295 Q 1165.9918 570.04047 1191.9028 570.04047 L 1217.8137 595.9514 L 1062.3481 595.9514 Q 880.9716 595.9514 880.9716 621.8623 Q 880.9716 647.77325 751.417 647.77325 Q 595.9514 621.8623 492.30768 570.04047 Q 388.66397 518.2186 388.66397 492.30768 Q 388.66397 440.4858 336.8421 414.5749 Q 285.02023 362.75302 285.02023 310.93115 Q 259.1093 233.19838 129.55466 207.28745 L 25.91093 207.28745 L 25.91093 181.37651 L 25.91093 181.37651 L 0.0 181.37651 L 0.0 181.37651 L 0.0 155.46558 L 0.0 129.55466 L 25.91093 129.55466 L 51.82186 129.55466 L 51.82186 103.64372 L 51.82186 77.73279 L 103.64372 51.82186 Q 181.37651 51.82186 181.37651 25.91093 Q 181.37651 0.0 285.02023 0.0 Q 362.75302 0.0 466.39676 103.64372 Q 570.04047 155.46558 595.9514 181.37651 z" svg:height="6.4777327mm" draw:style-name="style-673" svg:viewBox="0.0 0.0 1373.2793 647.77325" svg:width="13.732793mm" svg:x="53.635628mm" svg:y="45.08502mm"/>
          <draw:path svg:d="M 414.5749 0.0 L 518.2186 0.0 L 725.50604 25.91093 Q 906.88257 51.82186 1036.4373 51.82186 Q 1165.9918 77.73279 1165.9918 51.82186 Q 1165.9918 25.91093 1347.3684 51.82186 Q 1528.7449 51.82186 1606.4777 51.82186 L 1710.1215 51.82186 L 1736.0323 51.82186 L 1761.9432 51.82186 L 1813.7651 51.82186 L 1865.587 51.82186 L 1865.587 77.73279 L 1865.587 77.73279 L 1839.676 77.73279 L 1839.676 103.64372 L 1865.587 103.64372 L 1865.587 103.64372 L 1865.587 129.55466 Q 1891.4979 155.46558 1865.587 181.37651 Q 1813.7651 207.28745 1865.587 207.28745 Q 1891.4979 207.28745 1917.4088 233.19838 L 1943.3198 259.1093 L 1917.4088 259.1093 L 1891.4979 259.1093 L 1891.4979 285.02023 L 1917.4088 310.93115 L 1917.4088 310.93115 L 1917.4088 310.93115 L 1891.4979 336.8421 L 1865.587 362.75302 L 1865.587 362.75302 L 1865.587 362.75302 L 1891.4979 362.75302 L 1891.4979 362.75302 L 1865.587 388.66397 L 1813.7651 388.66397 L 1658.2996 388.66397 Q 1476.9231 414.5749 1476.9231 414.5749 Q 1502.834 414.5749 1373.2793 440.4858 L 1269.6356 466.39676 L 1243.7246 466.39676 L 1243.7246 466.39676 L 1191.9028 466.39676 L 1165.9918 466.39676 L 1191.9028 544.1295 Q 1191.9028 595.9514 1191.9028 621.8623 Q 1165.9918 621.8623 1140.0809 647.77325 L 1140.0809 647.77325 L 1140.0809 647.77325 L 1114.17 647.77325 L 1114.17 621.8623 Q 1114.17 595.9514 1036.4373 595.9514 L 932.7935 595.9514 L 984.61536 595.9514 Q 1010.5263 570.04047 932.7935 518.2186 Q 829.1498 466.39676 803.23883 466.39676 Q 751.417 466.39676 751.417 440.4858 Q 725.50604 414.5749 595.9514 414.5749 L 466.39676 388.66397 L 492.30768 388.66397 Q 518.2186 362.75302 544.1295 362.75302 Q 570.04047 362.75302 544.1295 310.93115 Q 518.2186 310.93115 259.1093 285.02023 L 0.0 285.02023 L 0.0 285.02023 L 0.0 259.1093 L 25.91093 259.1093 L 51.82186 259.1093 L 103.64372 233.19838 L 129.55466 233.19838 L 129.55466 207.28745 L 129.55466 155.46558 L 155.46558 155.46558 Q 207.28745 155.46558 181.37651 129.55466 Q 155.46558 103.64372 181.37651 77.73279 Q 207.28745 51.82186 207.28745 51.82186 L 181.37651 25.91093 L 259.1093 25.91093 Q 310.93115 0.0 414.5749 0.0 z" svg:height="6.4777327mm" draw:style-name="style-674" svg:viewBox="0.0 0.0 1943.3198 647.77325" svg:width="19.433197mm" svg:x="55.44939mm" svg:y="90.688255mm"/>
          <draw:path svg:d="M 129.55466 25.91093 L 129.55466 0.0 L 207.28745 0.0 L 285.02023 0.0 L 388.66397 25.91093 Q 518.2186 51.82186 544.1295 51.82186 L 595.9514 51.82186 L 699.59515 103.64372 Q 829.1498 155.46558 855.0607 155.46558 L 906.88257 155.46558 L 906.88257 155.46558 L 906.88257 181.37651 L 829.1498 181.37651 Q 751.417 181.37651 751.417 207.28745 Q 751.417 233.19838 518.2186 233.19838 L 285.02023 233.19838 L 285.02023 207.28745 Q 285.02023 207.28745 310.93115 207.28745 Q 310.93115 207.28745 155.46558 155.46558 L 0.0 103.64372 L 0.0 103.64372 L 0.0 103.64372 L 0.0 103.64372 L 0.0 77.73279 L 77.73279 77.73279 L 155.46558 51.82186 L 129.55466 51.82186 L 103.64372 51.82186 L 103.64372 25.91093 L 129.55466 25.91093 L 129.55466 25.91093 z" svg:height="2.3319838mm" draw:style-name="style-675" svg:viewBox="0.0 0.0 906.88257 233.19838" svg:width="9.068826mm" svg:x="75.91903mm" svg:y="118.15385mm"/>
          <draw:path svg:d="M 77.73279 0.0 L 103.64372 0.0 L 103.64372 51.82186 Q 103.64372 77.73279 207.28745 77.73279 L 310.93115 77.73279 L 310.93115 77.73279 L 310.93115 103.64372 L 285.02023 103.64372 Q 259.1093 103.64372 259.1093 129.55466 Q 285.02023 155.46558 181.37651 155.46558 L 77.73279 155.46558 L 77.73279 155.46558 L 77.73279 155.46558 L 51.82186 155.46558 L 51.82186 155.46558 L 25.91093 129.55466 L 3.6379788E-12 129.55466 L 25.91093 77.73279 Q 25.91093 0.0 77.73279 0.0 z" svg:height="1.5546558mm" draw:style-name="style-676" svg:viewBox="0.0 0.0 310.93115 155.46558" svg:width="3.1093116mm" svg:x="294.60727mm" svg:y="177.23076mm"/>
          <draw:path svg:d="M 906.88257 0.0 L 932.7935 0.0 L 958.7044 0.0 L 1010.5263 0.0 L 1010.5263 25.91093 L 1010.5263 51.82186 L 1062.3481 51.82186 Q 1140.0809 51.82186 1165.9918 77.73279 Q 1165.9918 103.64372 1451.0121 103.64372 Q 1736.0323 103.64372 1787.8542 103.64372 L 1865.587 103.64372 L 1865.587 103.64372 L 1865.587 103.64372 L 1891.4979 129.55466 L 1917.4088 155.46558 L 1917.4088 155.46558 L 1943.3198 155.46558 L 1943.3198 155.46558 L 1943.3198 155.46558 L 1917.4088 181.37651 L 1891.4979 181.37651 L 1891.4979 207.28745 L 1891.4979 233.19838 L 1839.676 233.19838 Q 1813.7651 259.1093 1321.4574 259.1093 L 855.0607 285.02023 L 777.32794 285.02023 Q 699.59515 259.1093 336.8421 259.1093 L 0.0 233.19838 L 0.0 233.19838 L 0.0 207.28745 L 0.0 207.28745 L 25.91093 207.28745 L 25.91093 207.28745 L 25.91093 207.28745 L 25.91093 181.37651 L 51.82186 181.37651 L 233.19838 155.46558 Q 440.4858 155.46558 647.77325 103.64372 Q 855.0607 77.73279 880.9716 51.82186 Q 906.88257 0.0 906.88257 0.0 z" svg:height="2.8502023mm" draw:style-name="style-677" svg:viewBox="0.0 0.0 1943.3198 285.02023" svg:width="19.433197mm" svg:x="207.54655mm" svg:y="173.60324mm"/>
          <draw:path svg:d="M 310.93115 0.0 L 310.93115 0.0 L 414.5749 0.0 Q 544.1295 0.0 570.04047 25.91093 L 621.8623 51.82186 L 621.8623 51.82186 L 621.8623 51.82186 L 647.77325 51.82186 L 647.77325 51.82186 L 647.77325 77.73279 L 673.6842 77.73279 L 673.6842 103.64372 L 673.6842 129.55466 L 647.77325 129.55466 L 621.8623 155.46558 L 647.77325 155.46558 L 673.6842 155.46558 L 673.6842 181.37651 L 673.6842 181.37651 L 699.59515 181.37651 L 699.59515 207.28745 L 595.9514 207.28745 L 492.30768 207.28745 L 492.30768 233.19838 L 518.2186 259.1093 L 518.2186 259.1093 L 518.2186 259.1093 L 570.04047 310.93115 Q 647.77325 310.93115 647.77325 336.8421 L 647.77325 336.8421 L 621.8623 336.8421 L 621.8623 362.75302 L 621.8623 362.75302 L 621.8623 362.75302 L 621.8623 388.66397 L 621.8623 414.5749 L 621.8623 440.4858 L 621.8623 466.39676 L 595.9514 466.39676 Q 570.04047 466.39676 518.2186 492.30768 L 466.39676 492.30768 L 414.5749 492.30768 Q 362.75302 466.39676 310.93115 466.39676 Q 285.02023 414.5749 285.02023 388.66397 L 285.02023 362.75302 L 285.02023 362.75302 Q 310.93115 362.75302 310.93115 362.75302 L 310.93115 336.8421 L 310.93115 336.8421 Q 310.93115 336.8421 336.8421 285.02023 Q 336.8421 259.1093 181.37651 233.19838 L 25.91093 207.28745 L 25.91093 207.28745 L 0.0 181.37651 L 0.0 181.37651 L 0.0 155.46558 L 51.82186 155.46558 L 103.64372 155.46558 L 103.64372 129.55466 L 103.64372 129.55466 L 77.73279 129.55466 L 77.73279 103.64372 L 51.82186 103.64372 L 25.91093 103.64372 L 25.91093 77.73279 L 51.82186 77.73279 L 51.82186 51.82186 L 51.82186 25.91093 L 51.82186 25.91093 L 51.82186 25.91093 L 77.73279 25.91093 L 77.73279 51.82186 L 181.37651 25.91093 Q 310.93115 25.91093 310.93115 0.0 z" svg:height="4.9230766mm" draw:style-name="style-678" svg:viewBox="0.0 0.0 699.59515 492.30768" svg:width="6.995951mm" svg:x="192.25911mm" svg:y="13.473684mm"/>
          <draw:path svg:d="M 1451.0121 129.55466 L 1606.4777 129.55466 L 1736.0323 155.46558 Q 1865.587 207.28745 1891.4979 207.28745 L 1917.4088 207.28745 L 1917.4088 207.28745 L 1917.4088 207.28745 L 1943.3198 233.19838 L 1969.2307 259.1093 L 1943.3198 259.1093 L 1917.4088 259.1093 L 1917.4088 285.02023 L 1917.4088 285.02023 L 1943.3198 285.02023 L 1943.3198 310.93115 L 1969.2307 310.93115 L 2021.0526 310.93115 L 2021.0526 336.8421 L 2021.0526 336.8421 L 2046.9635 336.8421 L 2046.9635 362.75302 L 2046.9635 362.75302 L 2072.8745 362.75302 L 2072.8745 362.75302 L 2072.8745 362.75302 L 2124.6963 388.66397 Q 2176.518 414.5749 2331.9836 414.5749 L 2461.5383 414.5749 L 2461.5383 440.4858 L 2461.5383 440.4858 L 2461.5383 466.39676 L 2435.6274 492.30768 L 2435.6274 492.30768 L 2435.6274 518.2186 L 2435.6274 518.2186 L 2435.6274 518.2186 L 2409.7166 518.2186 L 2409.7166 518.2186 L 2409.7166 544.1295 L 2383.8057 544.1295 L 2383.8057 570.04047 L 2383.8057 570.04047 L 2331.9836 570.04047 L 2306.0728 570.04047 L 2280.1619 544.1295 Q 2228.34 518.2186 1995.1416 518.2186 Q 1761.9432 518.2186 1736.0323 544.1295 Q 1710.1215 570.04047 1761.9432 595.9514 Q 1787.8542 621.8623 1761.9432 647.77325 L 1761.9432 673.6842 L 1761.9432 673.6842 Q 1761.9432 673.6842 1736.0323 673.6842 L 1736.0323 699.59515 L 1736.0323 699.59515 Q 1710.1215 699.59515 1710.1215 725.50604 L 1710.1215 725.50604 L 1502.834 725.50604 Q 1321.4574 725.50604 1295.5465 699.59515 Q 1295.5465 673.6842 984.61536 725.50604 L 699.59515 725.50604 L 673.6842 751.417 L 647.77325 777.32794 L 647.77325 777.32794 L 621.8623 777.32794 L 621.8623 803.23883 L 621.8623 829.1498 L 518.2186 829.1498 Q 388.66397 829.1498 207.28745 803.23883 L 0.0 777.32794 L 0.0 440.4858 L 0.0 103.64372 L 51.82186 103.64372 L 129.55466 103.64372 L 155.46558 103.64372 L 155.46558 103.64372 L 466.39676 129.55466 Q 803.23883 155.46558 906.88257 129.55466 L 1010.5263 103.64372 L 1010.5263 103.64372 L 984.61536 103.64372 L 984.61536 103.64372 L 984.61536 103.64372 L 984.61536 77.73279 Q 984.61536 77.73279 906.88257 51.82186 L 855.0607 51.82186 L 855.0607 25.91093 L 855.0607 25.91093 L 932.7935 25.91093 Q 1036.4373 25.91093 1036.4373 0.0 Q 1036.4373 -25.91093 1088.259 0.0 Q 1140.0809 0.0 1140.0809 51.82186 Q 1165.9918 103.64372 1243.7246 103.64372 Q 1295.5465 103.64372 1451.0121 129.55466 z" svg:height="8.291498mm" draw:style-name="style-679" svg:viewBox="0.0 0.0 2461.5383 829.1498" svg:width="24.615383mm" svg:x="0.0mm" svg:y="45.603237mm"/>
          <draw:path svg:d="M 0.0 25.91093 L 0.0 0.0 L 207.28745 25.91093 Q 388.66397 25.91093 414.5749 51.82186 L 414.5749 51.82186 L 492.30768 77.73279 Q 570.04047 77.73279 595.9514 103.64372 L 621.8623 129.55466 L 621.8623 129.55466 L 621.8623 129.55466 L 647.77325 155.46558 L 673.6842 181.37651 L 673.6842 181.37651 L 673.6842 181.37651 L 518.2186 207.28745 L 388.66397 207.28745 L 362.75302 207.28745 Q 336.8421 181.37651 181.37651 129.55466 Q 25.91093 77.73279 0.0 25.91093 z" svg:height="2.0728745mm" draw:style-name="style-680" svg:viewBox="0.0 0.0 673.6842 207.28745" svg:width="6.736842mm" svg:x="239.41699mm" svg:y="64.0mm"/>
          <draw:path svg:d="M 673.6842 103.64372 L 751.417 103.64372 L 751.417 103.64372 L 751.417 103.64372 L 777.32794 129.55466 L 829.1498 155.46558 L 803.23883 155.46558 L 777.32794 155.46558 L 777.32794 207.28745 L 777.32794 233.19838 L 725.50604 233.19838 L 673.6842 233.19838 L 673.6842 259.1093 L 673.6842 285.02023 L 699.59515 285.02023 L 699.59515 310.93115 L 777.32794 310.93115 L 855.0607 310.93115 L 855.0607 310.93115 Q 829.1498 336.8421 829.1498 362.75302 L 829.1498 362.75302 L 777.32794 362.75302 Q 725.50604 362.75302 621.8623 362.75302 Q 518.2186 362.75302 414.5749 388.66397 Q 336.8421 414.5749 233.19838 362.75302 L 129.55466 336.8421 L 103.64372 336.8421 Q 103.64372 310.93115 103.64372 310.93115 L 103.64372 310.93115 L 103.64372 285.02023 Q 103.64372 259.1093 77.73279 259.1093 Q 51.82186 259.1093 51.82186 233.19838 Q 51.82186 207.28745 103.64372 207.28745 Q 155.46558 207.28745 181.37651 207.28745 L 207.28745 207.28745 L 259.1093 207.28745 L 285.02023 207.28745 L 285.02023 181.37651 L 259.1093 181.37651 L 259.1093 181.37651 L 259.1093 155.46558 L 233.19838 155.46558 L 207.28745 155.46558 L 181.37651 129.55466 Q 155.46558 103.64372 103.64372 129.55466 Q 77.73279 129.55466 51.82186 77.73279 L 51.82186 25.91093 L 51.82186 25.91093 L 25.91093 25.91093 L 25.91093 0.0 Q 3.6379788E-12 0.0 3.6379788E-12 0.0 L 3.6379788E-12 0.0 L 103.64372 0.0 Q 181.37651 0.0 414.5749 51.82186 Q 621.8623 103.64372 673.6842 103.64372 z" svg:height="3.8866396mm" draw:style-name="style-681" svg:viewBox="0.0 0.0 855.0607 388.66397" svg:width="8.550607mm" svg:x="258.07288mm" svg:y="93.79757mm"/>
          <draw:path svg:d="M 0.0 25.91093 L 0.0 0.0 L 129.55466 0.0 Q 233.19838 25.91093 259.1093 25.91093 L 285.02023 25.91093 L 285.02023 51.82186 L 285.02023 77.73279 L 310.93115 77.73279 L 310.93115 77.73279 L 388.66397 77.73279 Q 466.39676 77.73279 466.39676 51.82186 Q 492.30768 25.91093 492.30768 25.91093 L 492.30768 25.91093 L 518.2186 51.82186 Q 544.1295 77.73279 595.9514 103.64372 Q 673.6842 129.55466 699.59515 155.46558 L 751.417 181.37651 L 751.417 181.37651 L 751.417 181.37651 L 725.50604 181.37651 L 699.59515 181.37651 L 544.1295 207.28745 Q 362.75302 233.19838 285.02023 233.19838 L 233.19838 233.19838 L 233.19838 233.19838 Q 233.19838 233.19838 181.37651 207.28745 L 129.55466 181.37651 L 103.64372 181.37651 L 77.73279 181.37651 L 77.73279 181.37651 Q 77.73279 155.46558 51.82186 155.46558 L 51.82186 155.46558 L 51.82186 129.55466 Q 25.91093 129.55466 25.91093 77.73279 L 0.0 25.91093 L 0.0 25.91093 z" svg:height="2.3319838mm" draw:style-name="style-682" svg:viewBox="0.0 0.0 751.417 233.19838" svg:width="7.5141697mm" svg:x="276.98785mm" svg:y="145.36032mm"/>
          <draw:path svg:d="M 518.2186 -2.2737368E-13 L 621.8623 -2.2737368E-13 L 673.6842 -2.2737368E-13 L 751.417 25.91093 L 777.32794 25.91093 L 803.23883 25.91093 L 803.23883 51.82186 L 777.32794 51.82186 L 777.32794 51.82186 L 777.32794 77.73279 L 777.32794 77.73279 L 777.32794 77.73279 L 751.417 77.73279 Q 751.417 77.73279 699.59515 129.55466 Q 647.77325 129.55466 725.50604 181.37651 Q 829.1498 233.19838 725.50604 233.19838 Q 621.8623 233.19838 673.6842 285.02023 Q 725.50604 285.02023 673.6842 336.8421 Q 595.9514 336.8421 647.77325 362.75302 L 699.59515 388.66397 L 699.59515 388.66397 L 673.6842 388.66397 L 673.6842 388.66397 L 673.6842 388.66397 L 570.04047 388.66397 Q 492.30768 388.66397 310.93115 310.93115 Q 155.46558 259.1093 181.37651 233.19838 Q 207.28745 181.37651 207.28745 181.37651 L 181.37651 181.37651 L 181.37651 181.37651 Q 181.37651 181.37651 103.64372 155.46558 L 51.82186 129.55466 L 51.82186 129.55466 L 51.82186 129.55466 L 25.91093 129.55466 L 25.91093 129.55466 L 25.91093 103.64372 L 0.0 103.64372 L 0.0 103.64372 L 0.0 77.73279 L 25.91093 77.73279 L 51.82186 77.73279 L 51.82186 51.82186 L 51.82186 51.82186 L 25.91093 51.82186 L 25.91093 25.91093 L 51.82186 25.91093 L 103.64372 25.91093 L 259.1093 25.91093 Q 440.4858 25.91093 518.2186 -2.2737368E-13 z" svg:height="3.8866396mm" draw:style-name="style-683" svg:viewBox="0.0 0.0 803.23883 388.66397" svg:width="8.032389mm" svg:x="96.90688mm" svg:y="19.951416mm"/>
          <draw:path svg:d="M 414.5749 25.91093 L 414.5749 25.91093 L 336.8421 51.82186 Q 259.1093 77.73279 310.93115 103.64372 Q 362.75302 103.64372 466.39676 129.55466 L 570.04047 129.55466 L 570.04047 155.46558 L 570.04047 181.37651 L 544.1295 181.37651 L 518.2186 181.37651 L 414.5749 181.37651 Q 285.02023 155.46558 207.28745 155.46558 L 155.46558 129.55466 L 129.55466 129.55466 Q 103.64372 103.64372 51.82186 103.64372 L -3.6379788E-12 77.73279 L -3.6379788E-12 51.82186 L -3.6379788E-12 51.82186 L 51.82186 25.91093 Q 77.73279 0.0 259.1093 0.0 Q 414.5749 0.0 414.5749 25.91093 z" svg:height="1.8137652mm" draw:style-name="style-684" svg:viewBox="0.0 0.0 570.04047 181.37651" svg:width="5.7004046mm" svg:x="314.04047mm" svg:y="83.4332mm"/>
          <draw:path svg:d="M 0.0 0.0 L 0.0 0.0 L 310.93115 77.73279 Q 621.8623 155.46558 751.417 155.46558 L 880.9716 155.46558 L 1010.5263 155.46558 Q 1140.0809 181.37651 1140.0809 155.46558 Q 1140.0809 129.55466 1217.8137 129.55466 L 1269.6356 129.55466 L 1269.6356 129.55466 Q 1269.6356 155.46558 1321.4574 155.46558 L 1399.1903 155.46558 L 1476.9231 207.28745 Q 1528.7449 233.19838 1528.7449 259.1093 Q 1528.7449 259.1093 1528.7449 259.1093 L 1528.7449 285.02023 L 1528.7449 285.02023 L 1528.7449 310.93115 L 1528.7449 310.93115 L 1528.7449 310.93115 L 1554.6559 310.93115 L 1554.6559 310.93115 L 1632.3887 336.8421 L 1736.0323 362.75302 L 1736.0323 362.75302 L 1736.0323 362.75302 L 1736.0323 362.75302 L 1736.0323 362.75302 L 1528.7449 388.66397 Q 1347.3684 414.5749 1010.5263 414.5749 L 673.6842 440.4858 L 647.77325 440.4858 Q 595.9514 466.39676 544.1295 466.39676 L 492.30768 466.39676 L 492.30768 466.39676 L 492.30768 466.39676 L 440.4858 440.4858 Q 414.5749 414.5749 336.8421 388.66397 Q 285.02023 362.75302 259.1093 336.8421 L 233.19838 310.93115 L 233.19838 310.93115 Q 233.19838 285.02023 181.37651 259.1093 L 155.46558 207.28745 L 155.46558 181.37651 Q 129.55466 155.46558 181.37651 129.55466 Q 207.28745 103.64372 103.64372 77.73279 L 0.0 25.91093 L 0.0 0.0 z" svg:height="4.6639676mm" draw:style-name="style-685" svg:viewBox="0.0 0.0 1736.0323 466.39676" svg:width="17.360323mm" svg:x="279.57895mm" svg:y="142.51012mm"/>
          <draw:path svg:d="M 103.64372 0.0 L 103.64372 0.0 L 103.64372 0.0 L 103.64372 25.91093 L 103.64372 25.91093 Q 129.55466 25.91093 129.55466 77.73279 L 129.55466 103.64372 L 155.46558 103.64372 L 155.46558 103.64372 L 181.37651 103.64372 Q 207.28745 129.55466 233.19838 129.55466 L 285.02023 129.55466 L 492.30768 129.55466 Q 673.6842 129.55466 647.77325 129.55466 Q 595.9514 103.64372 595.9514 103.64372 L 595.9514 103.64372 L 699.59515 77.73279 Q 777.32794 77.73279 803.23883 77.73279 Q 829.1498 129.55466 906.88257 129.55466 Q 1010.5263 129.55466 1062.3481 129.55466 L 1088.259 129.55466 L 1088.259 129.55466 L 1088.259 129.55466 L 1088.259 155.46558 L 1114.17 155.46558 L 1114.17 181.37651 L 1114.17 233.19838 L 1140.0809 233.19838 L 1165.9918 233.19838 L 1165.9918 259.1093 L 1165.9918 259.1093 L 1191.9028 259.1093 L 1191.9028 285.02023 L 1191.9028 285.02023 L 1217.8137 285.02023 L 1217.8137 285.02023 L 1217.8137 285.02023 L 1191.9028 310.93115 L 1165.9918 336.8421 L 1165.9918 336.8421 L 1165.9918 336.8421 L 1165.9918 362.75302 Q 1165.9918 388.66397 1165.9918 414.5749 Q 1165.9918 440.4858 984.61536 440.4858 Q 803.23883 466.39676 803.23883 492.30768 Q 803.23883 518.2186 699.59515 518.2186 L 570.04047 518.2186 L 570.04047 492.30768 L 544.1295 492.30768 L 544.1295 492.30768 L 544.1295 492.30768 L 544.1295 466.39676 L 544.1295 466.39676 L 518.2186 466.39676 L 518.2186 440.4858 L 518.2186 440.4858 L 518.2186 440.4858 L 595.9514 440.4858 L 647.77325 440.4858 L 647.77325 414.5749 L 647.77325 388.66397 L 621.8623 388.66397 L 595.9514 388.66397 L 440.4858 362.75302 L 310.93115 362.75302 L 310.93115 362.75302 Q 310.93115 336.8421 285.02023 336.8421 Q 233.19838 336.8421 233.19838 285.02023 Q 233.19838 233.19838 155.46558 207.28745 L 103.64372 181.37651 L 51.82186 155.46558 L -3.6379788E-12 155.46558 L 25.91093 129.55466 Q 77.73279 129.55466 77.73279 77.73279 Q 77.73279 0.0 103.64372 0.0 z" svg:height="5.182186mm" draw:style-name="style-686" svg:viewBox="0.0 0.0 1217.8137 518.2186" svg:width="12.178138mm" svg:x="285.79758mm" svg:y="118.41295mm"/>
          <draw:path svg:d="M 3.6379788E-12 0.0 L 3.6379788E-12 0.0 L 129.55466 51.82186 Q 259.1093 103.64372 310.93115 103.64372 Q 362.75302 155.46558 362.75302 155.46558 L 388.66397 155.46558 L 388.66397 155.46558 Q 388.66397 155.46558 362.75302 181.37651 L 336.8421 181.37651 L 336.8421 181.37651 Q 336.8421 155.46558 259.1093 155.46558 Q 181.37651 155.46558 103.64372 77.73279 L 3.6379788E-12 25.91093 L 3.6379788E-12 0.0 z" svg:height="1.8137652mm" draw:style-name="style-687" svg:viewBox="0.0 0.0 388.66397 181.37651" svg:width="3.8866396mm" svg:x="247.7085mm" svg:y="115.04453mm"/>
          <draw:path svg:d="M 77.73279 25.91093 L 181.37651 0.0 L 285.02023 0.0 L 388.66397 0.0 L 492.30768 25.91093 Q 595.9514 51.82186 725.50604 103.64372 Q 855.0607 181.37651 855.0607 207.28745 L 855.0607 207.28745 L 829.1498 207.28745 L 803.23883 207.28745 L 803.23883 233.19838 Q 803.23883 233.19838 777.32794 259.1093 L 751.417 259.1093 L 595.9514 259.1093 Q 466.39676 259.1093 414.5749 233.19838 Q 388.66397 207.28745 336.8421 207.28745 Q 285.02023 181.37651 233.19838 207.28745 Q 181.37651 207.28745 181.37651 181.37651 L 181.37651 155.46558 L 129.55466 155.46558 L 103.64372 155.46558 L 103.64372 129.55466 L 103.64372 129.55466 L 103.64372 129.55466 L 103.64372 103.64372 L 77.73279 103.64372 L 51.82186 103.64372 L 25.91093 77.73279 L 0.0 77.73279 L 0.0 51.82186 L 0.0 25.91093 L 77.73279 25.91093 z" svg:height="2.591093mm" draw:style-name="style-688" svg:viewBox="0.0 0.0 855.0607 259.1093" svg:width="8.550607mm" svg:x="176.97165mm" svg:y="87.06073mm"/>
          <draw:path svg:d="M 1425.1012 -1.8189894E-12 L 1528.7449 -1.8189894E-12 L 1528.7449 -1.8189894E-12 L 1554.6559 -1.8189894E-12 L 1736.0323 155.46558 Q 1943.3198 336.8421 1943.3198 362.75302 L 1943.3198 388.66397 L 1917.4088 388.66397 L 1891.4979 362.75302 L 1787.8542 362.75302 L 1710.1215 362.75302 L 1606.4777 336.8421 L 1502.834 336.8421 L 1502.834 362.75302 L 1502.834 388.66397 L 1528.7449 388.66397 L 1580.5668 414.5749 L 1606.4777 414.5749 L 1632.3887 414.5749 L 1684.2104 440.4858 L 1710.1215 466.39676 L 1710.1215 466.39676 L 1710.1215 466.39676 L 1528.7449 466.39676 Q 1373.2793 466.39676 1295.5465 518.2186 Q 1217.8137 518.2186 1217.8137 570.04047 L 1191.9028 621.8623 L 1165.9918 621.8623 L 1140.0809 621.8623 L 1114.17 621.8623 Q 1114.17 647.77325 1088.259 699.59515 L 1088.259 751.417 L 1062.3481 751.417 L 1036.4373 751.417 L 1036.4373 725.50604 L 1036.4373 673.6842 L 1010.5263 673.6842 Q 984.61536 673.6842 958.7044 621.8623 Q 958.7044 595.9514 984.61536 595.9514 Q 1010.5263 570.04047 1010.5263 544.1295 Q 1010.5263 518.2186 829.1498 466.39676 L 647.77325 388.66397 L 647.77325 362.75302 Q 647.77325 362.75302 647.77325 336.8421 Q 673.6842 310.93115 570.04047 310.93115 Q 466.39676 310.93115 466.39676 285.02023 Q 440.4858 259.1093 388.66397 207.28745 L 310.93115 181.37651 L 155.46558 181.37651 L 0.0 181.37651 L 0.0 181.37651 L 0.0 155.46558 L 129.55466 155.46558 Q 259.1093 155.46558 259.1093 129.55466 L 259.1093 129.55466 L 388.66397 129.55466 Q 492.30768 129.55466 492.30768 77.73279 Q 466.39676 51.82186 699.59515 77.73279 Q 906.88257 103.64372 906.88257 77.73279 Q 906.88257 51.82186 1114.17 51.82186 Q 1295.5465 51.82186 1295.5465 25.91093 Q 1295.5465 -1.8189894E-12 1425.1012 -1.8189894E-12 z" svg:height="7.5141697mm" draw:style-name="style-689" svg:viewBox="0.0 0.0 1943.3198 751.417" svg:width="19.433197mm" svg:x="194.07288mm" svg:y="143.02834mm"/>
          <draw:path svg:d="M 414.5749 0.0 L 414.5749 0.0 L 440.4858 0.0 L 440.4858 0.0 L 440.4858 0.0 L 466.39676 0.0 L 466.39676 0.0 Q 466.39676 0.0 492.30768 51.82186 Q 544.1295 51.82186 440.4858 103.64372 L 336.8421 129.55466 L 233.19838 129.55466 Q 155.46558 103.64372 129.55466 103.64372 L 77.73279 103.64372 L 25.91093 77.73279 L 0.0 51.82186 L 0.0 51.82186 L 0.0 51.82186 L 0.0 51.82186 L 25.91093 51.82186 L 25.91093 51.82186 L 25.91093 51.82186 L 233.19838 25.91093 Q 440.4858 25.91093 414.5749 25.91093 Q 414.5749 0.0 414.5749 0.0 z" svg:height="1.2955465mm" draw:style-name="style-690" svg:viewBox="0.0 0.0 492.30768 129.55466" svg:width="4.9230766mm" svg:x="241.74898mm" svg:y="81.87854mm"/>
          <draw:path svg:d="M 25.91093 0.0 L 25.91093 0.0 L 207.28745 0.0 L 388.66397 0.0 L 388.66397 0.0 L 388.66397 0.0 L 259.1093 25.91093 L 155.46558 25.91093 L 155.46558 51.82186 L 155.46558 77.73279 L 181.37651 103.64372 L 181.37651 103.64372 L 155.46558 103.64372 Q 129.55466 103.64372 77.73279 77.73279 L 25.91093 51.82186 L 0.0 51.82186 L 0.0 51.82186 L 0.0 25.91093 Q 0.0 25.91093 25.91093 0.0 z" svg:height="1.0364373mm" draw:style-name="style-691" svg:viewBox="0.0 0.0 388.66397 103.64372" svg:width="3.8866396mm" svg:x="244.08096mm" svg:y="26.947369mm"/>
          <draw:path svg:d="M 181.37651 25.91093 L 362.75302 9.094947E-13 L 699.59515 25.91093 Q 1036.4373 51.82186 1165.9918 129.55466 Q 1269.6356 233.19838 1269.6356 233.19838 L 1269.6356 233.19838 L 1269.6356 259.1093 Q 1295.5465 285.02023 1295.5465 285.02023 L 1295.5465 285.02023 L 1295.5465 285.02023 Q 1295.5465 285.02023 1295.5465 310.93115 L 1321.4574 310.93115 L 1399.1903 414.5749 Q 1502.834 544.1295 1502.834 544.1295 L 1528.7449 544.1295 L 1554.6559 595.9514 Q 1606.4777 647.77325 1606.4777 647.77325 L 1632.3887 647.77325 L 1632.3887 647.77325 L 1632.3887 647.77325 L 1632.3887 673.6842 L 1658.2996 673.6842 L 1658.2996 673.6842 L 1658.2996 699.59515 L 1658.2996 699.59515 L 1658.2996 699.59515 L 1684.2104 699.59515 L 1684.2104 699.59515 L 1684.2104 725.50604 L 1710.1215 725.50604 L 1710.1215 751.417 L 1710.1215 777.32794 L 1736.0323 777.32794 L 1736.0323 803.23883 L 1736.0323 803.23883 L 1761.9432 803.23883 L 1761.9432 803.23883 L 1761.9432 803.23883 L 1761.9432 829.1498 L 1761.9432 829.1498 L 1787.8542 829.1498 L 1787.8542 855.0607 L 1787.8542 855.0607 L 1813.7651 855.0607 L 1865.587 906.88257 Q 1917.4088 958.7044 1917.4088 984.61536 L 1943.3198 984.61536 L 1943.3198 984.61536 L 1943.3198 1010.5263 L 1943.3198 1010.5263 L 1969.2307 1010.5263 L 1969.2307 1010.5263 L 1969.2307 1010.5263 L 1969.2307 1036.4373 L 1969.2307 1036.4373 L 1995.1416 1036.4373 L 1995.1416 1062.3481 L 1995.1416 1062.3481 L 2021.0526 1062.3481 L 2021.0526 1062.3481 L 2021.0526 1062.3481 L 2021.0526 1088.259 L 2021.0526 1088.259 L 2046.9635 1088.259 L 2046.9635 1114.17 L 2046.9635 1114.17 L 2072.8745 1114.17 L 2072.8745 1140.0809 L 2072.8745 1165.9918 L 2098.7854 1165.9918 L 2124.6963 1165.9918 L 2124.6963 1191.9028 L 2124.6963 1191.9028 L 2150.6072 1191.9028 L 2150.6072 1217.8137 L 2176.518 1217.8137 L 2176.518 1217.8137 L 2176.518 1217.8137 L 2176.518 1217.8137 L 2176.518 1243.7246 L 2176.518 1243.7246 L 2202.4292 1243.7246 L 2202.4292 1269.6356 L 2202.4292 1269.6356 L 2228.34 1269.6356 L 2228.34 1269.6356 L 2228.34 1269.6356 L 2228.34 1295.5465 L 2228.34 1295.5465 L 2409.7166 1476.9231 Q 2591.093 1684.2104 2591.093 1684.2104 L 2617.004 1684.2104 L 2617.004 1710.1215 L 2642.9148 1736.0323 L 2642.9148 1736.0323 L 2642.9148 1736.0323 L 2642.9148 1761.9432 L 2642.9148 1761.9432 L 2668.826 1761.9432 L 2668.826 1787.8542 L 2668.826 1787.8542 L 2694.7368 1787.8542 L 2694.7368 1787.8542 L 2694.7368 1787.8542 L 2694.7368 1813.7651 L 2694.7368 1813.7651 L 2720.6477 1813.7651 L 2720.6477 1839.676 L 2798.3806 1917.4088 Q 2850.2024 1995.1416 2953.8462 2098.7854 Q 3057.4897 2176.518 3109.3118 2202.4292 Q 3187.0444 2254.251 3264.7773 2254.251 Q 3342.51 2254.251 3368.421 2228.34 Q 3394.3318 2202.4292 3420.243 2202.4292 L 3472.0647 2202.4292 L 3472.0647 2306.0728 Q 3472.0647 2409.7166 3497.9756 2409.7166 L 3497.9756 2409.7166 L 3575.7085 2435.6274 Q 3653.4412 2461.5383 3679.352 2487.4492 Q 3679.352 2513.3604 3731.174 2539.2712 Q 3757.085 2539.2712 3757.085 2565.1821 Q 3757.085 2591.093 3731.174 2617.004 Q 3731.174 2617.004 3757.085 2617.004 Q 3782.9958 2642.9148 3782.9958 2668.826 L 3782.9958 2694.7368 L 3782.9958 2694.7368 L 3757.085 2720.6477 L 3731.174 2720.6477 L 3679.352 2720.6477 L 3679.352 2746.5586 L 3679.352 2772.4695 L 3679.352 2798.3806 L 3679.352 2824.2915 L 3679.352 2824.2915 L 3679.352 2824.2915 L 3679.352 2850.2024 L 3679.352 2850.2024 L 3705.2632 2850.2024 L 3705.2632 2876.1133 L 3705.2632 2876.1133 L 3731.174 2876.1133 L 3731.174 2876.1133 L 3731.174 2876.1133 L 3731.174 2902.0242 L 3731.174 2902.0242 L 3757.085 2902.0242 L 3757.085 2927.935 L 3964.3723 3135.2227 Q 4145.749 3368.421 4171.6597 3368.421 L 4171.6597 3368.421 L 4197.571 3420.243 Q 4249.3926 3446.1538 4249.3926 3472.0647 L 4249.3926 3472.0647 L 4275.3037 3472.0647 L 4275.3037 3497.9756 L 4275.3037 3497.9756 L 4301.2144 3497.9756 L 4301.2144 3497.9756 L 4301.2144 3497.9756 L 4301.2144 3523.8865 L 4301.2144 3523.8865 L 4327.1255 3549.7974 L 4353.036 3575.7085 L 4353.036 3575.7085 L 4353.036 3601.6194 L 4353.036 3601.6194 L 4353.036 3601.6194 L 4378.9473 3601.6194 L 4378.9473 3601.6194 L 4404.8584 3627.5303 L 4404.8584 3627.5303 L 4404.8584 3653.4412 L 4404.8584 3653.4412 L 4404.8584 3653.4412 L 4378.9473 3653.4412 L 4353.036 3653.4412 L 4353.036 3653.4412 L 4353.036 3627.5303 L 4353.036 3627.5303 L 4327.1255 3627.5303 L 4327.1255 3601.6194 L 4327.1255 3601.6194 L 4301.2144 3601.6194 L 4301.2144 3601.6194 L 4301.2144 3601.6194 L 4301.2144 3575.7085 L 4301.2144 3575.7085 L 4275.3037 3575.7085 L 4275.3037 3549.7974 L 4275.3037 3549.7974 L 4249.3926 3549.7974 L 4249.3926 3549.7974 L 4249.3926 3549.7974 L 4249.3926 3523.8865 L 4249.3926 3523.8865 L 4223.4814 3523.8865 L 4223.4814 3497.9756 L 4223.4814 3497.9756 Q 4197.571 3497.9756 4119.838 3420.243 Q 4042.1052 3342.51 3938.4614 3316.599 Q 3808.9067 3290.6882 3264.7773 2979.757 Q 2694.7368 2668.826 2642.9148 2642.9148 Q 2565.1821 2617.004 2565.1821 2642.9148 Q 2539.2712 2668.826 2539.2712 2617.004 Q 2513.3604 2565.1821 2435.6274 2513.3604 Q 2331.9836 2461.5383 2280.1619 2487.4492 Q 2228.34 2513.3604 2228.34 2461.5383 L 2202.4292 2435.6274 L 2176.518 2435.6274 L 2124.6963 2435.6274 L 2124.6963 2461.5383 Q 2150.6072 2513.3604 2176.518 2513.3604 Q 2202.4292 2513.3604 2176.518 2539.2712 Q 2176.518 2565.1821 2176.518 2539.2712 Q 2176.518 2539.2712 2150.6072 2539.2712 L 2150.6072 2565.1821 L 2124.6963 2565.1821 L 2072.8745 2565.1821 L 2072.8745 2591.093 L 2072.8745 2617.004 L 2072.8745 2617.004 L 2072.8745 2642.9148 L 2072.8745 2668.826 L 2072.8745 2694.7368 L 2046.9635 2694.7368 L 2046.9635 2668.826 L 2046.9635 2668.826 L 2021.0526 2668.826 L 2021.0526 2642.9148 L 2021.0526 2617.004 L 1995.1416 2617.004 L 1995.1416 2617.004 L 1995.1416 2591.093 L 1969.2307 2591.093 L 1969.2307 2591.093 Q 1969.2307 2565.1821 1865.587 2461.5383 Q 1761.9432 2331.9836 1787.8542 2306.0728 Q 1813.7651 2306.0728 1813.7651 2280.1619 Q 1813.7651 2254.251 1580.5668 2072.8745 Q 1347.3684 1891.4979 1425.1012 1891.4979 Q 1476.9231 1891.4979 1347.3684 1787.8542 Q 1243.7246 1710.1215 1140.0809 1632.3887 Q 1036.4373 1528.7449 1036.4373 1502.834 Q 1036.4373 1476.9231 958.7044 1476.9231 Q 906.88257 1476.9231 829.1498 1425.1012 Q 777.32794 1373.2793 777.32794 1425.1012 L 777.32794 1502.834 L 751.417 1502.834 L 725.50604 1502.834 L 725.50604 1425.1012 Q 725.50604 1373.2793 699.59515 1347.3684 L 673.6842 1321.4574 L 673.6842 1321.4574 Q 673.6842 1295.5465 595.9514 1165.9918 L 518.2186 1062.3481 L 518.2186 1036.4373 Q 518.2186 1010.5263 440.4858 958.7044 L 388.66397 906.88257 L 388.66397 855.0607 Q 362.75302 803.23883 362.75302 751.417 Q 362.75302 699.59515 310.93115 699.59515 L 259.1093 673.6842 L 259.1093 647.77325 Q 259.1093 621.8623 233.19838 621.8623 Q 233.19838 595.9514 233.19838 544.1295 Q 207.28745 492.30768 103.64372 466.39676 L 0.0 440.4858 L 0.0 414.5749 L 0.0 388.66397 L 25.91093 388.66397 Q 51.82186 388.66397 51.82186 362.75302 L 51.82186 362.75302 L 51.82186 362.75302 Q 51.82186 362.75302 103.64372 336.8421 Q 103.64372 285.02023 51.82186 181.37651 Q 0.0 77.73279 181.37651 25.91093 z M 388.66397 181.37651 L 310.93115 51.82186 L 466.39676 77.73279 Q 621.8623 77.73279 621.8623 129.55466 Q 621.8623 181.37651 647.77325 207.28745 Q 673.6842 233.19838 647.77325 285.02023 Q 621.8623 362.75302 544.1295 336.8421 Q 466.39676 336.8421 388.66397 181.37651 z" svg:height="36.534412mm" draw:style-name="style-692" svg:viewBox="0.0 0.0 4404.8584 3653.4412" svg:width="44.04858mm" svg:x="83.4332mm" svg:y="76.95547mm"/>
          <draw:path svg:d="M 388.66397 0.0 L 414.5749 0.0 L 414.5749 25.91093 L 414.5749 25.91093 L 414.5749 25.91093 Q 414.5749 25.91093 440.4858 51.82186 L 440.4858 51.82186 L 440.4858 51.82186 Q 440.4858 77.73279 233.19838 77.73279 L 51.82186 77.73279 L 51.82186 77.73279 Q 25.91093 51.82186 25.91093 25.91093 L 0.0 25.91093 L 181.37651 0.0 Q 362.75302 -25.91093 388.66397 0.0 z" svg:height="0.7773279mm" draw:style-name="style-693" svg:viewBox="0.0 0.0 440.4858 77.73279" svg:width="4.404858mm" svg:x="302.38055mm" svg:y="127.74089mm"/>
          <draw:path svg:d="M 103.64372 25.91093 L 129.55466 51.82186 L 129.55466 51.82186 L 129.55466 51.82186 L 155.46558 77.73279 Q 181.37651 103.64372 207.28745 155.46558 L 207.28745 181.37651 L 207.28745 310.93115 Q 181.37651 414.5749 207.28745 414.5749 L 207.28745 440.4858 L 181.37651 440.4858 L 181.37651 466.39676 L 181.37651 466.39676 L 181.37651 466.39676 L 155.46558 466.39676 L 129.55466 466.39676 L 129.55466 414.5749 Q 129.55466 362.75302 77.73279 362.75302 L 0.0 336.8421 L 0.0 310.93115 Q 0.0 285.02023 25.91093 285.02023 Q 77.73279 259.1093 77.73279 233.19838 Q 77.73279 207.28745 51.82186 181.37651 L 25.91093 155.46558 L 25.91093 155.46558 Q 25.91093 155.46558 51.82186 155.46558 L 51.82186 129.55466 L 51.82186 103.64372 Q 25.91093 77.73279 25.91093 51.82186 L 25.91093 0.0 L 51.82186 0.0 Q 77.73279 0.0 103.64372 25.91093 z" svg:height="4.6639676mm" draw:style-name="style-694" svg:viewBox="0.0 0.0 207.28745 466.39676" svg:width="2.0728745mm" svg:x="223.61133mm" svg:y="145.10121mm"/>
          <draw:path svg:d="M 466.39676 25.91093 L 466.39676 0.0 L 544.1295 77.73279 Q 595.9514 129.55466 621.8623 129.55466 L 621.8623 155.46558 L 595.9514 155.46558 Q 570.04047 155.46558 595.9514 207.28745 Q 595.9514 233.19838 621.8623 259.1093 Q 647.77325 259.1093 647.77325 285.02023 L 647.77325 310.93115 L 647.77325 336.8421 L 647.77325 336.8421 L 595.9514 336.8421 L 544.1295 336.8421 L 544.1295 336.8421 Q 544.1295 336.8421 518.2186 362.75302 L 492.30768 388.66397 L 492.30768 388.66397 Q 466.39676 388.66397 414.5749 336.8421 Q 388.66397 285.02023 259.1093 259.1093 L 155.46558 233.19838 L 155.46558 233.19838 L 129.55466 207.28745 L 129.55466 233.19838 L 129.55466 259.1093 L 129.55466 285.02023 L 129.55466 285.02023 L 103.64372 285.02023 L 77.73279 285.02023 L 25.91093 259.1093 L 0.0 259.1093 L 0.0 259.1093 L 0.0 233.19838 L 25.91093 233.19838 L 77.73279 233.19838 L 77.73279 181.37651 L 77.73279 155.46558 L 129.55466 155.46558 L 155.46558 129.55466 L 310.93115 103.64372 Q 466.39676 51.82186 466.39676 25.91093 z" svg:height="3.8866396mm" draw:style-name="style-695" svg:viewBox="0.0 0.0 647.77325 388.66397" svg:width="6.4777327mm" svg:x="246.41295mm" svg:y="150.02429mm"/>
          <draw:path svg:d="M 285.02023 0.0 L 285.02023 0.0 L 362.75302 25.91093 Q 440.4858 51.82186 492.30768 77.73279 Q 544.1295 129.55466 570.04047 155.46558 Q 570.04047 181.37651 595.9514 181.37651 Q 621.8623 181.37651 647.77325 207.28745 L 699.59515 207.28745 L 699.59515 207.28745 Q 699.59515 233.19838 492.30768 233.19838 Q 310.93115 233.19838 181.37651 207.28745 L 25.91093 181.37651 L 25.91093 155.46558 L 25.91093 155.46558 L -3.6379788E-12 155.46558 L -3.6379788E-12 155.46558 L -3.6379788E-12 155.46558 L -3.6379788E-12 129.55466 L 77.73279 129.55466 L 129.55466 129.55466 L 129.55466 103.64372 L 129.55466 103.64372 L 155.46558 103.64372 L 155.46558 77.73279 L 181.37651 77.73279 Q 207.28745 77.73279 207.28745 51.82186 Q 207.28745 25.91093 233.19838 25.91093 Q 259.1093 25.91093 285.02023 0.0 z" svg:height="2.3319838mm" draw:style-name="style-696" svg:viewBox="0.0 0.0 699.59515 233.19838" svg:width="6.995951mm" svg:x="240.71254mm" svg:y="32.388664mm"/>
          <draw:path svg:d="M 362.75302 25.91093 L 414.5749 25.91093 L 440.4858 25.91093 L 466.39676 25.91093 L 518.2186 25.91093 Q 544.1295 25.91093 570.04047 51.82186 L 570.04047 51.82186 L 570.04047 77.73279 Q 570.04047 103.64372 544.1295 129.55466 Q 518.2186 129.55466 259.1093 103.64372 L -3.6379788E-12 51.82186 L -3.6379788E-12 25.91093 Q -25.91093 0.0 155.46558 0.0 Q 336.8421 25.91093 362.75302 25.91093 z" svg:height="1.2955465mm" draw:style-name="style-697" svg:viewBox="0.0 0.0 570.04047 129.55466" svg:width="5.7004046mm" svg:x="262.73685mm" svg:y="105.45749mm"/>
          <draw:path svg:d="M -3.6379788E-12 25.91093 L -3.6379788E-12 1.8189894E-12 L -3.6379788E-12 1.8189894E-12 L -3.6379788E-12 1.8189894E-12 L 207.28745 103.64372 Q 440.4858 207.28745 466.39676 233.19838 L 518.2186 259.1093 L 570.04047 259.1093 Q 621.8623 259.1093 595.9514 207.28745 Q 570.04047 155.46558 595.9514 77.73279 L 621.8623 1.8189894E-12 L 647.77325 1.8189894E-12 Q 673.6842 1.8189894E-12 673.6842 25.91093 Q 673.6842 51.82186 725.50604 51.82186 Q 777.32794 51.82186 777.32794 103.64372 Q 777.32794 129.55466 855.0607 129.55466 Q 932.7935 155.46558 984.61536 129.55466 L 1010.5263 129.55466 L 1010.5263 155.46558 L 984.61536 155.46558 L 984.61536 155.46558 L 984.61536 155.46558 L 984.61536 181.37651 L 984.61536 181.37651 L 958.7044 181.37651 L 958.7044 207.28745 L 958.7044 207.28745 L 932.7935 207.28745 L 932.7935 233.19838 L 932.7935 259.1093 L 906.88257 259.1093 L 906.88257 259.1093 L 906.88257 285.02023 L 880.9716 285.02023 L 880.9716 285.02023 L 880.9716 310.93115 L 880.9716 310.93115 L 880.9716 310.93115 L 855.0607 310.93115 L 855.0607 310.93115 L 880.9716 336.8421 Q 880.9716 362.75302 906.88257 362.75302 L 932.7935 362.75302 L 932.7935 362.75302 L 932.7935 362.75302 L 958.7044 362.75302 L 958.7044 362.75302 L 1010.5263 388.66397 L 1062.3481 414.5749 L 1088.259 414.5749 Q 1140.0809 414.5749 1165.9918 440.4858 L 1191.9028 466.39676 L 1217.8137 466.39676 L 1243.7246 466.39676 L 1295.5465 492.30768 L 1321.4574 518.2186 L 1347.3684 518.2186 L 1373.2793 518.2186 L 1373.2793 544.1295 L 1373.2793 544.1295 L 1373.2793 570.04047 L 1373.2793 570.04047 L 1347.3684 570.04047 L 1347.3684 570.04047 L 1321.4574 544.1295 L 1295.5465 544.1295 L 1295.5465 544.1295 L 1269.6356 518.2186 L 1269.6356 518.2186 L 1269.6356 518.2186 L 1243.7246 518.2186 L 1191.9028 518.2186 L 1140.0809 492.30768 L 1062.3481 492.30768 L 1062.3481 492.30768 Q 1062.3481 466.39676 984.61536 466.39676 Q 880.9716 466.39676 492.30768 310.93115 L 103.64372 207.28745 L 103.64372 181.37651 L 103.64372 181.37651 L 77.73279 155.46558 Q 51.82186 103.64372 25.91093 103.64372 L -3.6379788E-12 77.73279 L -3.6379788E-12 51.82186 Q -3.6379788E-12 51.82186 -3.6379788E-12 25.91093 z" svg:height="5.7004046mm" draw:style-name="style-698" svg:viewBox="0.0 0.0 1373.2793 570.04047" svg:width="13.732793mm" svg:x="192.77733mm" svg:y="149.76518mm"/>
          <draw:path svg:d="M 1606.4777 259.1093 L 1606.4777 285.02023 L 1606.4777 310.93115 Q 1606.4777 336.8421 1580.5668 336.8421 Q 1554.6559 336.8421 1554.6559 362.75302 Q 1554.6559 388.66397 1580.5668 388.66397 L 1606.4777 414.5749 L 1606.4777 414.5749 L 1580.5668 414.5749 L 1580.5668 414.5749 L 1580.5668 414.5749 L 1580.5668 440.4858 L 1580.5668 440.4858 L 1606.4777 466.39676 L 1606.4777 466.39676 L 1580.5668 466.39676 Q 1554.6559 466.39676 1554.6559 518.2186 Q 1528.7449 544.1295 1399.1903 570.04047 L 1269.6356 570.04047 L 1243.7246 595.9514 Q 1217.8137 621.8623 1217.8137 621.8623 Q 1217.8137 621.8623 1217.8137 647.77325 L 1243.7246 673.6842 L 1165.9918 673.6842 Q 1088.259 673.6842 958.7044 673.6842 L 803.23883 673.6842 L 725.50604 673.6842 L 647.77325 673.6842 L 647.77325 673.6842 L 647.77325 673.6842 L 595.9514 673.6842 Q 570.04047 673.6842 570.04047 699.59515 Q 595.9514 699.59515 440.4858 673.6842 Q 285.02023 673.6842 285.02023 647.77325 Q 285.02023 621.8623 155.46558 595.9514 L 51.82186 570.04047 L 25.91093 570.04047 L 0.0 570.04047 L 0.0 544.1295 L 25.91093 544.1295 L 25.91093 544.1295 L 25.91093 518.2186 L 77.73279 518.2186 Q 129.55466 518.2186 129.55466 466.39676 Q 129.55466 440.4858 77.73279 414.5749 L 25.91093 414.5749 L 25.91093 388.66397 L 25.91093 388.66397 L 0.0 362.75302 L 0.0 336.8421 L 0.0 336.8421 L 25.91093 336.8421 L 25.91093 336.8421 L 25.91093 310.93115 L 129.55466 285.02023 Q 233.19838 259.1093 414.5749 259.1093 Q 595.9514 259.1093 621.8623 259.1093 L 647.77325 259.1093 L 647.77325 233.19838 L 647.77325 233.19838 L 621.8623 207.28745 Q 595.9514 181.37651 647.77325 155.46558 Q 699.59515 103.64372 647.77325 103.64372 L 570.04047 51.82186 L 570.04047 51.82186 L 570.04047 51.82186 L 570.04047 51.82186 L 595.9514 51.82186 L 595.9514 51.82186 L 595.9514 25.91093 L 621.8623 25.91093 L 647.77325 51.82186 L 803.23883 51.82186 Q 958.7044 51.82186 958.7044 0.0 Q 958.7044 0.0 1036.4373 25.91093 Q 1114.17 51.82186 1373.2793 129.55466 Q 1632.3887 207.28745 1632.3887 207.28745 Q 1632.3887 233.19838 1606.4777 259.1093 z" svg:height="6.995951mm" draw:style-name="style-699" svg:viewBox="0.0 0.0 1632.3887 699.59515" svg:width="16.323887mm" svg:x="283.20648mm" svg:y="26.947369mm"/>
          <draw:path svg:d="M 2021.0526 25.91093 L 2021.0526 25.91093 L 2021.0526 25.91093 L 2021.0526 51.82186 L 2046.9635 51.82186 L 2072.8745 51.82186 L 2150.6072 77.73279 L 2228.34 103.64372 L 2409.7166 103.64372 Q 2591.093 155.46558 2617.004 155.46558 Q 2642.9148 155.46558 2642.9148 181.37651 L 2642.9148 181.37651 L 2591.093 181.37651 Q 2539.2712 207.28745 2539.2712 233.19838 Q 2513.3604 259.1093 2435.6274 259.1093 L 2357.8948 285.02023 L 2176.518 285.02023 Q 1995.1416 310.93115 1943.3198 310.93115 Q 1891.4979 362.75302 1736.0323 388.66397 Q 1580.5668 414.5749 1580.5668 440.4858 Q 1580.5668 466.39676 1502.834 466.39676 Q 1425.1012 492.30768 1373.2793 518.2186 L 1347.3684 518.2186 L 1347.3684 544.1295 L 1373.2793 544.1295 L 1373.2793 570.04047 L 1373.2793 570.04047 L 1347.3684 570.04047 L 1347.3684 570.04047 L 1347.3684 595.9514 L 1373.2793 595.9514 L 1373.2793 595.9514 L 1373.2793 621.8623 L 1347.3684 621.8623 L 1321.4574 621.8623 L 1321.4574 621.8623 Q 1321.4574 621.8623 1269.6356 595.9514 Q 1243.7246 595.9514 1217.8137 570.04047 Q 1217.8137 518.2186 932.7935 492.30768 Q 647.77325 466.39676 544.1295 440.4858 Q 414.5749 440.4858 414.5749 414.5749 Q 414.5749 388.66397 233.19838 388.66397 L 77.73279 388.66397 L 77.73279 388.66397 L 51.82186 362.75302 L 51.82186 362.75302 L 77.73279 362.75302 L 77.73279 362.75302 L 77.73279 362.75302 L 77.73279 336.8421 L 77.73279 336.8421 L 51.82186 336.8421 L 51.82186 310.93115 L 77.73279 310.93115 L 129.55466 310.93115 L 103.64372 285.02023 L 77.73279 259.1093 L 25.91093 259.1093 L 0.0 259.1093 L 77.73279 233.19838 L 129.55466 207.28745 L 129.55466 207.28745 L 129.55466 207.28745 L 129.55466 207.28745 L 155.46558 207.28745 L 621.8623 207.28745 Q 1062.3481 233.19838 1088.259 233.19838 Q 1088.259 207.28745 1321.4574 207.28745 L 1554.6559 207.28745 L 1554.6559 181.37651 L 1580.5668 181.37651 L 1580.5668 181.37651 L 1580.5668 155.46558 L 1528.7449 155.46558 Q 1502.834 155.46558 1476.9231 129.55466 L 1451.0121 129.55466 L 1451.0121 129.55466 L 1451.0121 103.64372 L 1580.5668 103.64372 L 1710.1215 103.64372 L 1761.9432 77.73279 L 1813.7651 77.73279 L 1813.7651 51.82186 L 1813.7651 25.91093 L 1787.8542 25.91093 L 1761.9432 9.094947E-13 L 1761.9432 9.094947E-13 L 1761.9432 9.094947E-13 L 1891.4979 9.094947E-13 Q 2021.0526 9.094947E-13 2021.0526 25.91093 z" svg:height="6.218623mm" draw:style-name="style-700" svg:viewBox="0.0 0.0 2642.9148 621.8623" svg:width="26.42915mm" svg:x="64.0mm" svg:y="61.668015mm"/>
          <draw:path svg:d="M 25.91093 25.91093 L 0.0 0.0 L 155.46558 0.0 Q 285.02023 0.0 336.8421 25.91093 L 388.66397 25.91093 L 388.66397 25.91093 L 388.66397 51.82186 L 414.5749 51.82186 Q 414.5749 51.82186 466.39676 77.73279 L 518.2186 103.64372 L 466.39676 103.64372 L 414.5749 103.64372 L 414.5749 129.55466 L 414.5749 129.55466 L 336.8421 129.55466 Q 259.1093 103.64372 207.28745 103.64372 L 155.46558 103.64372 L 103.64372 77.73279 L 77.73279 51.82186 L 77.73279 51.82186 L 51.82186 51.82186 L 51.82186 51.82186 L 51.82186 51.82186 L 25.91093 25.91093 z" svg:height="1.2955465mm" draw:style-name="style-701" svg:viewBox="0.0 0.0 518.2186 129.55466" svg:width="5.182186mm" svg:x="82.91498mm" svg:y="25.91093mm"/>
          <draw:path svg:d="M 855.0607 0.0 L 906.88257 0.0 L 958.7044 0.0 L 1010.5263 0.0 L 1010.5263 0.0 Q 1010.5263 25.91093 1036.4373 25.91093 L 1036.4373 25.91093 L 1036.4373 25.91093 L 1062.3481 25.91093 L 1062.3481 25.91093 Q 1062.3481 25.91093 1062.3481 77.73279 Q 1088.259 103.64372 1036.4373 129.55466 L 984.61536 129.55466 L 1088.259 181.37651 Q 1191.9028 233.19838 1295.5465 207.28745 Q 1399.1903 181.37651 1399.1903 155.46558 L 1399.1903 129.55466 L 1425.1012 103.64372 Q 1451.0121 77.73279 1451.0121 77.73279 L 1451.0121 77.73279 L 1425.1012 155.46558 Q 1399.1903 233.19838 1373.2793 233.19838 Q 1347.3684 259.1093 1347.3684 259.1093 L 1347.3684 285.02023 L 1347.3684 285.02023 L 1347.3684 285.02023 L 1321.4574 285.02023 Q 1321.4574 285.02023 1243.7246 362.75302 Q 1191.9028 414.5749 1191.9028 440.4858 Q 1191.9028 466.39676 1140.0809 466.39676 L 1088.259 492.30768 L 1062.3481 492.30768 L 1036.4373 492.30768 L 1036.4373 492.30768 Q 1036.4373 492.30768 1036.4373 466.39676 Q 1036.4373 466.39676 1036.4373 440.4858 Q 1010.5263 440.4858 1010.5263 414.5749 Q 1036.4373 388.66397 751.417 336.8421 L 466.39676 285.02023 L 259.1093 285.02023 L 77.73279 285.02023 L 51.82186 259.1093 L -3.6379788E-12 259.1093 L -3.6379788E-12 233.19838 L -3.6379788E-12 207.28745 L 51.82186 207.28745 L 77.73279 207.28745 L 77.73279 181.37651 L 77.73279 129.55466 L 207.28745 129.55466 Q 362.75302 129.55466 414.5749 103.64372 L 492.30768 103.64372 L 673.6842 77.73279 Q 829.1498 77.73279 829.1498 25.91093 Q 803.23883 0.0 855.0607 0.0 z" svg:height="4.9230766mm" draw:style-name="style-702" svg:viewBox="0.0 0.0 1451.0121 492.30768" svg:width="14.510121mm" svg:x="237.34412mm" svg:y="152.61539mm"/>
          <draw:path svg:d="M 181.37651 0.0 L 181.37651 0.0 L 336.8421 0.0 L 466.39676 0.0 L 544.1295 0.0 L 647.77325 0.0 L 647.77325 0.0 L 647.77325 0.0 L 673.6842 25.91093 L 699.59515 51.82186 L 595.9514 51.82186 L 518.2186 51.82186 L 544.1295 77.73279 L 570.04047 103.64372 L 647.77325 103.64372 L 699.59515 103.64372 L 777.32794 129.55466 L 855.0607 129.55466 L 855.0607 129.55466 L 855.0607 155.46558 L 932.7935 155.46558 L 1010.5263 155.46558 L 1010.5263 181.37651 L 1010.5263 181.37651 L 1036.4373 181.37651 L 1036.4373 207.28745 L 1062.3481 207.28745 Q 1062.3481 233.19838 1062.3481 310.93115 Q 1062.3481 362.75302 1062.3481 388.66397 L 1088.259 388.66397 L 1088.259 388.66397 Q 1088.259 414.5749 1036.4373 440.4858 Q 1010.5263 466.39676 958.7044 492.30768 Q 932.7935 518.2186 906.88257 544.1295 Q 906.88257 595.9514 829.1498 595.9514 L 777.32794 621.8623 L 699.59515 621.8623 L 647.77325 621.8623 L 647.77325 621.8623 L 647.77325 621.8623 L 673.6842 647.77325 L 673.6842 673.6842 L 647.77325 673.6842 Q 621.8623 673.6842 544.1295 673.6842 L 440.4858 673.6842 L 440.4858 673.6842 L 440.4858 673.6842 L 440.4858 647.77325 L 440.4858 647.77325 L 466.39676 621.8623 Q 466.39676 595.9514 414.5749 595.9514 Q 362.75302 570.04047 362.75302 544.1295 Q 336.8421 492.30768 310.93115 466.39676 Q 259.1093 466.39676 233.19838 466.39676 Q 207.28745 466.39676 181.37651 466.39676 Q 181.37651 440.4858 129.55466 440.4858 L 103.64372 440.4858 L 103.64372 414.5749 L 77.73279 362.75302 L 77.73279 362.75302 L 77.73279 362.75302 L 77.73279 362.75302 L 77.73279 362.75302 L 25.91093 336.8421 L 0.0 310.93115 L 25.91093 310.93115 L 51.82186 310.93115 L 51.82186 285.02023 L 25.91093 285.02023 L 25.91093 285.02023 L 25.91093 259.1093 L 25.91093 259.1093 L 51.82186 259.1093 L 181.37651 259.1093 L 285.02023 259.1093 L 285.02023 233.19838 L 285.02023 233.19838 L 310.93115 233.19838 L 310.93115 259.1093 L 336.8421 259.1093 L 362.75302 259.1093 L 362.75302 233.19838 L 388.66397 233.19838 L 388.66397 233.19838 L 388.66397 207.28745 L 336.8421 207.28745 L 310.93115 207.28745 L 285.02023 181.37651 Q 259.1093 155.46558 207.28745 155.46558 L 155.46558 129.55466 L 155.46558 103.64372 L 129.55466 103.64372 L 129.55466 103.64372 L 129.55466 103.64372 L 103.64372 77.73279 Q 77.73279 51.82186 129.55466 51.82186 Q 181.37651 25.91093 181.37651 25.91093 Q 181.37651 0.0 181.37651 0.0 z" svg:height="6.736842mm" draw:style-name="style-703" svg:viewBox="0.0 0.0 1088.259 673.6842" svg:width="10.882591mm" svg:x="170.23482mm" svg:y="61.149796mm"/>
          <draw:path svg:d="M 25.91093 0.0 L 51.82186 0.0 L 129.55466 0.0 Q 233.19838 0.0 388.66397 0.0 L 570.04047 0.0 L 595.9514 0.0 L 595.9514 0.0 L 595.9514 0.0 Q 595.9514 25.91093 570.04047 25.91093 Q 544.1295 51.82186 440.4858 51.82186 L 310.93115 51.82186 L 310.93115 77.73279 L 310.93115 77.73279 L 181.37651 77.73279 Q 25.91093 51.82186 25.91093 51.82186 L 0.0 51.82186 L 0.0 25.91093 L 0.0 0.0 L 25.91093 0.0 z" svg:height="0.7773279mm" draw:style-name="style-704" svg:viewBox="0.0 0.0 595.9514 77.73279" svg:width="5.959514mm" svg:x="276.46964mm" svg:y="165.82996mm"/>
          <draw:path svg:d="M 103.64372 -1.8189894E-12 L 155.46558 -1.8189894E-12 L 155.46558 -1.8189894E-12 L 155.46558 -1.8189894E-12 L 129.55466 25.91093 L 103.64372 51.82186 L 103.64372 51.82186 L 103.64372 51.82186 L 129.55466 51.82186 L 129.55466 51.82186 L 207.28745 77.73279 L 259.1093 103.64372 L 285.02023 103.64372 L 310.93115 103.64372 L 362.75302 103.64372 Q 414.5749 51.82186 621.8623 103.64372 Q 803.23883 103.64372 829.1498 155.46558 Q 880.9716 181.37651 855.0607 181.37651 Q 855.0607 207.28745 829.1498 207.28745 L 777.32794 207.28745 L 725.50604 207.28745 Q 699.59515 207.28745 466.39676 207.28745 Q 233.19838 207.28745 155.46558 155.46558 L 51.82186 129.55466 L 51.82186 155.46558 L 51.82186 181.37651 L 25.91093 181.37651 L 25.91093 181.37651 L 0.0 181.37651 L 0.0 181.37651 L 25.91093 103.64372 Q 51.82186 -1.8189894E-12 103.64372 -1.8189894E-12 z" svg:height="2.0728745mm" draw:style-name="style-705" svg:viewBox="0.0 0.0 855.0607 207.28745" svg:width="8.550607mm" svg:x="303.67612mm" svg:y="152.8745mm"/>
          <draw:path svg:d="M 207.28745 0.0 Q 440.4858 0.0 466.39676 51.82186 Q 518.2186 103.64372 310.93115 103.64372 Q 129.55466 103.64372 51.82186 103.64372 Q 0.0 77.73279 0.0 51.82186 Q 0.0 0.0 207.28745 0.0 z" svg:height="1.0364373mm" draw:style-name="style-706" svg:viewBox="0.0 0.0 466.39676 103.64372" svg:width="4.6639676mm" svg:x="111.417mm" svg:y="18.65587mm"/>
          <draw:path svg:d="M 25.91093 25.91093 L 3.6379788E-12 -9.094947E-13 L 51.82186 -9.094947E-13 L 129.55466 -9.094947E-13 L 259.1093 51.82186 Q 362.75302 51.82186 466.39676 51.82186 Q 544.1295 51.82186 518.2186 77.73279 Q 518.2186 103.64372 544.1295 103.64372 L 570.04047 103.64372 L 570.04047 103.64372 L 570.04047 103.64372 L 570.04047 129.55466 L 570.04047 129.55466 L 570.04047 155.46558 L 570.04047 155.46558 L 570.04047 155.46558 L 570.04047 155.46558 L 570.04047 181.37651 L 570.04047 181.37651 L 414.5749 181.37651 Q 259.1093 155.46558 259.1093 155.46558 L 259.1093 155.46558 L 259.1093 155.46558 L 259.1093 155.46558 L 207.28745 129.55466 L 155.46558 129.55466 L 155.46558 103.64372 Q 155.46558 77.73279 129.55466 77.73279 L 103.64372 51.82186 L 77.73279 51.82186 L 51.82186 51.82186 L 25.91093 25.91093 z" svg:height="1.8137652mm" draw:style-name="style-707" svg:viewBox="0.0 0.0 570.04047 181.37651" svg:width="5.7004046mm" svg:x="253.4089mm" svg:y="67.368416mm"/>
          <draw:path svg:d="M 51.82186 77.73279 L -3.6379788E-12 0.0 L 25.91093 0.0 Q 51.82186 0.0 51.82186 25.91093 Q 51.82186 51.82186 103.64372 51.82186 L 181.37651 51.82186 L 181.37651 51.82186 L 181.37651 51.82186 L 207.28745 51.82186 Q 233.19838 51.82186 233.19838 51.82186 L 233.19838 51.82186 L 259.1093 51.82186 L 285.02023 51.82186 L 285.02023 77.73279 L 310.93115 77.73279 L 310.93115 103.64372 L 310.93115 103.64372 L 285.02023 103.64372 L 285.02023 103.64372 L 310.93115 129.55466 L 336.8421 155.46558 L 336.8421 155.46558 L 362.75302 155.46558 L 362.75302 155.46558 L 362.75302 155.46558 L 544.1295 207.28745 Q 725.50604 259.1093 777.32794 259.1093 L 829.1498 259.1093 L 829.1498 285.02023 L 829.1498 310.93115 L 855.0607 336.8421 L 855.0607 362.75302 L 803.23883 362.75302 Q 751.417 362.75302 777.32794 388.66397 L 777.32794 414.5749 L 777.32794 414.5749 Q 751.417 414.5749 751.417 440.4858 L 751.417 440.4858 L 751.417 466.39676 L 751.417 492.30768 L 751.417 492.30768 Q 725.50604 492.30768 725.50604 466.39676 Q 725.50604 414.5749 621.8623 414.5749 Q 518.2186 414.5749 336.8421 388.66397 L 155.46558 362.75302 L 155.46558 362.75302 Q 155.46558 336.8421 103.64372 310.93115 L 51.82186 259.1093 L 25.91093 207.28745 L 25.91093 181.37651 L 51.82186 181.37651 Q 77.73279 155.46558 77.73279 155.46558 Q 103.64372 155.46558 51.82186 77.73279 z" svg:height="4.9230766mm" draw:style-name="style-708" svg:viewBox="0.0 0.0 855.0607 492.30768" svg:width="8.550607mm" svg:x="243.04453mm" svg:y="135.25505mm"/>
          <draw:path svg:d="M 984.61536 1.8189894E-12 L 984.61536 1.8189894E-12 L 984.61536 1.8189894E-12 L 984.61536 1.8189894E-12 L 1010.5263 51.82186 L 1036.4373 103.64372 L 1036.4373 103.64372 L 1036.4373 103.64372 L 1140.0809 155.46558 Q 1217.8137 155.46558 1373.2793 155.46558 Q 1528.7449 155.46558 1710.1215 207.28745 Q 1865.587 259.1093 2046.9635 259.1093 Q 2228.34 259.1093 2280.1619 259.1093 L 2306.0728 259.1093 L 2306.0728 285.02023 L 2331.9836 285.02023 L 2331.9836 285.02023 L 2331.9836 259.1093 L 2383.8057 259.1093 L 2435.6274 259.1093 L 2435.6274 259.1093 L 2435.6274 259.1093 L 2565.1821 285.02023 Q 2694.7368 310.93115 2642.9148 259.1093 Q 2642.9148 207.28745 2642.9148 207.28745 L 2642.9148 207.28745 L 2642.9148 207.28745 L 2642.9148 207.28745 L 2668.826 207.28745 L 2668.826 207.28745 L 2668.826 233.19838 L 2694.7368 233.19838 L 2694.7368 233.19838 L 2694.7368 259.1093 L 2746.5586 259.1093 L 2772.4695 259.1093 L 2798.3806 285.02023 L 2824.2915 310.93115 L 3005.668 362.75302 Q 3212.9553 414.5749 3238.8662 414.5749 Q 3264.7773 414.5749 3420.243 414.5749 L 3549.7974 414.5749 L 3549.7974 414.5749 Q 3549.7974 414.5749 3575.7085 440.4858 L 3575.7085 440.4858 L 3575.7085 440.4858 Q 3575.7085 466.39676 3627.5303 466.39676 L 3679.352 466.39676 L 3679.352 518.2186 L 3679.352 544.1295 L 3886.6396 595.9514 Q 4119.838 621.8623 4145.749 621.8623 Q 4171.6597 621.8623 4197.571 595.9514 L 4223.4814 595.9514 L 4249.3926 595.9514 L 4301.2144 621.8623 L 4301.2144 621.8623 L 4301.2144 621.8623 L 4301.2144 621.8623 L 4301.2144 647.77325 L 4301.2144 647.77325 L 4301.2144 673.6842 L 4301.2144 673.6842 L 4301.2144 673.6842 L 4249.3926 673.6842 L 4223.4814 673.6842 L 4223.4814 699.59515 L 4197.571 699.59515 L 4197.571 699.59515 L 4197.571 725.50604 L 4197.571 725.50604 L 4197.571 725.50604 L 4197.571 725.50604 L 4197.571 751.417 L 4197.571 751.417 L 4197.571 777.32794 L 4197.571 777.32794 L 4197.571 777.32794 L 4171.6597 803.23883 L 4145.749 829.1498 L 4145.749 829.1498 L 4145.749 829.1498 L 4145.749 855.0607 L 4145.749 855.0607 L 4171.6597 932.7935 L 4197.571 1036.4373 L 4197.571 1036.4373 L 4197.571 1036.4373 L 4223.4814 1088.259 Q 4249.3926 1088.259 4301.2144 1114.17 L 4327.1255 1140.0809 L 4353.036 1140.0809 L 4378.9473 1140.0809 L 4378.9473 1165.9918 L 4404.8584 1165.9918 L 4404.8584 1191.9028 L 4404.8584 1191.9028 L 4404.8584 1191.9028 L 4378.9473 1191.9028 L 4249.3926 1191.9028 Q 4145.749 1191.9028 3990.2832 1165.9918 Q 3860.7288 1140.0809 2383.8057 1062.3481 L 880.9716 984.61536 L 880.9716 984.61536 L 880.9716 984.61536 L 829.1498 958.7044 L 751.417 932.7935 L 751.417 932.7935 L 725.50604 932.7935 L 725.50604 906.88257 L 725.50604 880.9716 L 699.59515 880.9716 L 699.59515 880.9716 L 699.59515 906.88257 L 673.6842 906.88257 L 673.6842 906.88257 Q 673.6842 932.7935 518.2186 932.7935 Q 336.8421 932.7935 285.02023 751.417 Q 233.19838 570.04047 129.55466 570.04047 L 25.91093 570.04047 L 25.91093 544.1295 L 0.0 518.2186 L 0.0 518.2186 L 0.0 518.2186 L 0.0 518.2186 L 0.0 518.2186 L 0.0 492.30768 L 0.0 492.30768 L 25.91093 492.30768 L 25.91093 466.39676 L 51.82186 466.39676 L 77.73279 466.39676 L 51.82186 440.4858 L 25.91093 440.4858 L 25.91093 388.66397 L 25.91093 336.8421 L 181.37651 310.93115 Q 336.8421 310.93115 310.93115 336.8421 Q 310.93115 362.75302 362.75302 362.75302 L 440.4858 362.75302 L 440.4858 362.75302 L 466.39676 362.75302 L 466.39676 362.75302 L 466.39676 362.75302 L 492.30768 336.8421 L 518.2186 310.93115 L 518.2186 310.93115 L 518.2186 310.93115 L 544.1295 310.93115 L 544.1295 310.93115 L 518.2186 285.02023 Q 492.30768 285.02023 492.30768 259.1093 Q 492.30768 233.19838 466.39676 233.19838 Q 440.4858 207.28745 466.39676 207.28745 Q 518.2186 207.28745 466.39676 181.37651 L 414.5749 155.46558 L 466.39676 155.46558 L 492.30768 155.46558 L 518.2186 129.55466 L 544.1295 129.55466 L 647.77325 103.64372 Q 751.417 77.73279 751.417 103.64372 Q 751.417 155.46558 829.1498 103.64372 Q 932.7935 51.82186 958.7044 25.91093 Q 984.61536 1.8189894E-12 984.61536 1.8189894E-12 z" svg:height="11.919028mm" draw:style-name="style-709" svg:viewBox="0.0 0.0 4404.8584 1191.9028" svg:width="44.04858mm" svg:x="183.44939mm" svg:y="106.75304mm"/>
          <draw:path svg:d="M 25.91093 25.91093 L 51.82186 1.8189894E-12 L 181.37651 25.91093 Q 310.93115 51.82186 388.66397 51.82186 Q 492.30768 103.64372 544.1295 103.64372 L 595.9514 103.64372 L 647.77325 129.55466 L 699.59515 155.46558 L 699.59515 155.46558 L 699.59515 155.46558 L 699.59515 155.46558 L 699.59515 181.37651 L 699.59515 207.28745 L 699.59515 233.19838 L 647.77325 233.19838 Q 621.8623 233.19838 621.8623 259.1093 Q 647.77325 285.02023 544.1295 259.1093 Q 440.4858 259.1093 440.4858 310.93115 L 440.4858 362.75302 L 440.4858 362.75302 L 414.5749 362.75302 L 414.5749 362.75302 Q 388.66397 362.75302 362.75302 259.1093 Q 310.93115 181.37651 259.1093 155.46558 L 207.28745 155.46558 L 181.37651 155.46558 Q 181.37651 155.46558 129.55466 129.55466 L 103.64372 103.64372 L 77.73279 103.64372 Q 51.82186 103.64372 77.73279 77.73279 Q 103.64372 51.82186 51.82186 51.82186 L 0.0 25.91093 L 25.91093 25.91093 z" svg:height="3.6275303mm" draw:style-name="style-710" svg:viewBox="0.0 0.0 699.59515 362.75302" svg:width="6.995951mm" svg:x="233.45749mm" svg:y="148.21053mm"/>
          <draw:path svg:d="M 51.82186 0.0 L 129.55466 0.0 L 259.1093 25.91093 Q 414.5749 25.91093 466.39676 77.73279 Q 544.1295 77.73279 570.04047 103.64372 L 595.9514 103.64372 L 595.9514 103.64372 Q 595.9514 129.55466 621.8623 129.55466 Q 647.77325 129.55466 570.04047 181.37651 L 518.2186 181.37651 L 466.39676 181.37651 Q 440.4858 181.37651 362.75302 181.37651 Q 285.02023 181.37651 285.02023 155.46558 Q 285.02023 129.55466 155.46558 129.55466 L 0.0 103.64372 L 51.82186 77.73279 Q 77.73279 77.73279 51.82186 51.82186 Q 0.0 51.82186 0.0 25.91093 Q 0.0 0.0 51.82186 0.0 z" svg:height="1.8137652mm" draw:style-name="style-711" svg:viewBox="0.0 0.0 621.8623 181.37651" svg:width="6.218623mm" svg:x="297.4575mm" svg:y="142.251mm"/>
          <draw:path svg:d="M 233.19838 0.0 L 259.1093 0.0 L 336.8421 0.0 L 440.4858 0.0 L 518.2186 51.82186 Q 595.9514 129.55466 673.6842 129.55466 L 751.417 129.55466 L 803.23883 129.55466 Q 829.1498 129.55466 906.88257 155.46558 L 984.61536 155.46558 L 1010.5263 155.46558 Q 1062.3481 181.37651 1088.259 181.37651 L 1114.17 181.37651 L 1165.9918 207.28745 L 1191.9028 233.19838 L 1191.9028 233.19838 L 1165.9918 233.19838 L 1165.9918 233.19838 L 1165.9918 233.19838 L 932.7935 259.1093 Q 699.59515 285.02023 388.66397 285.02023 L 103.64372 285.02023 L 103.64372 285.02023 L 103.64372 285.02023 L 207.28745 259.1093 L 310.93115 259.1093 L 310.93115 233.19838 L 285.02023 181.37651 L 285.02023 181.37651 L 285.02023 181.37651 L 259.1093 155.46558 L 233.19838 129.55466 L 233.19838 129.55466 L 233.19838 129.55466 L 207.28745 129.55466 Q 207.28745 129.55466 103.64372 103.64372 L 0.0 77.73279 L 0.0 77.73279 L 0.0 77.73279 L 0.0 77.73279 L 0.0 51.82186 L 129.55466 25.91093 Q 233.19838 25.91093 233.19838 0.0 z" svg:height="2.8502023mm" draw:style-name="style-712" svg:viewBox="0.0 0.0 1191.9028 285.02023" svg:width="11.919028mm" svg:x="185.78137mm" svg:y="100.79352mm"/>
          <draw:path svg:d="M 699.59515 77.73279 L 725.50604 77.73279 L 725.50604 77.73279 Q 699.59515 103.64372 699.59515 129.55466 Q 699.59515 129.55466 673.6842 181.37651 L 647.77325 233.19838 L 647.77325 233.19838 Q 621.8623 233.19838 492.30768 181.37651 L 362.75302 155.46558 L 362.75302 129.55466 L 362.75302 103.64372 L 336.8421 103.64372 L 285.02023 77.73279 L 259.1093 77.73279 Q 233.19838 77.73279 129.55466 77.73279 L 25.91093 77.73279 L 25.91093 77.73279 L 25.91093 77.73279 L 0.0 51.82186 L 0.0 25.91093 L 155.46558 25.91093 Q 285.02023 0.0 466.39676 0.0 Q 647.77325 25.91093 673.6842 25.91093 Q 699.59515 77.73279 699.59515 77.73279 z" svg:height="2.3319838mm" draw:style-name="style-713" svg:viewBox="0.0 0.0 725.50604 233.19838" svg:width="7.2550607mm" svg:x="265.58704mm" svg:y="109.085014mm"/>
          <draw:path svg:d="M 1140.0809 0.0 L 1140.0809 0.0 L 1217.8137 0.0 L 1269.6356 25.91093 L 1269.6356 25.91093 Q 1295.5465 25.91093 1321.4574 51.82186 L 1347.3684 77.73279 L 1373.2793 77.73279 L 1399.1903 77.73279 L 1399.1903 77.73279 L 1399.1903 77.73279 L 1399.1903 103.64372 L 1425.1012 103.64372 L 1425.1012 103.64372 L 1425.1012 129.55466 L 1476.9231 129.55466 L 1554.6559 129.55466 L 1554.6559 155.46558 L 1580.5668 155.46558 L 1580.5668 181.37651 L 1580.5668 181.37651 L 1554.6559 181.37651 Q 1528.7449 181.37651 1528.7449 207.28745 Q 1528.7449 233.19838 1710.1215 259.1093 Q 1891.4979 285.02023 1891.4979 310.93115 L 1917.4088 310.93115 L 2021.0526 285.02023 Q 2150.6072 259.1093 2150.6072 233.19838 Q 2150.6072 207.28745 2176.518 259.1093 Q 2202.4292 336.8421 2254.251 336.8421 L 2306.0728 336.8421 L 2331.9836 336.8421 Q 2357.8948 362.75302 2331.9836 388.66397 Q 2306.0728 440.4858 2357.8948 440.4858 Q 2383.8057 440.4858 2383.8057 466.39676 Q 2409.7166 492.30768 2409.7166 492.30768 L 2409.7166 518.2186 L 2306.0728 518.2186 Q 2228.34 544.1295 2046.9635 544.1295 L 1891.4979 544.1295 L 1839.676 544.1295 L 1813.7651 544.1295 L 1813.7651 570.04047 L 1839.676 570.04047 L 1839.676 570.04047 L 1839.676 595.9514 L 1813.7651 595.9514 L 1787.8542 595.9514 L 1787.8542 621.8623 L 1787.8542 621.8623 L 1813.7651 621.8623 L 1813.7651 647.77325 L 1813.7651 647.77325 L 1839.676 647.77325 L 1839.676 647.77325 L 1839.676 647.77325 L 1891.4979 673.6842 Q 1969.2307 699.59515 1969.2307 699.59515 L 1969.2307 699.59515 L 1943.3198 699.59515 L 1917.4088 699.59515 L 1839.676 725.50604 Q 1787.8542 751.417 1761.9432 751.417 Q 1736.0323 751.417 1658.2996 777.32794 L 1580.5668 777.32794 L 1580.5668 777.32794 Q 1554.6559 751.417 1554.6559 751.417 Q 1528.7449 751.417 1140.0809 699.59515 L 725.50604 673.6842 L 647.77325 673.6842 Q 595.9514 647.77325 570.04047 647.77325 Q 544.1295 647.77325 544.1295 595.9514 Q 544.1295 570.04047 336.8421 595.9514 L 103.64372 647.77325 L 77.73279 621.8623 L 25.91093 621.8623 L 25.91093 621.8623 L 0.0 595.9514 L 0.0 595.9514 L 25.91093 595.9514 L 25.91093 595.9514 L 25.91093 570.04047 L 25.91093 570.04047 L 25.91093 544.1295 L 77.73279 544.1295 L 129.55466 544.1295 L 129.55466 570.04047 L 129.55466 570.04047 L 155.46558 570.04047 L 155.46558 544.1295 L 181.37651 544.1295 Q 207.28745 544.1295 181.37651 492.30768 Q 181.37651 440.4858 233.19838 440.4858 Q 285.02023 414.5749 285.02023 388.66397 Q 233.19838 336.8421 259.1093 285.02023 Q 259.1093 233.19838 388.66397 181.37651 Q 518.2186 129.55466 570.04047 129.55466 L 621.8623 129.55466 L 699.59515 155.46558 Q 751.417 181.37651 699.59515 207.28745 L 647.77325 233.19838 L 932.7935 233.19838 L 1217.8137 233.19838 L 1243.7246 207.28745 L 1269.6356 181.37651 L 1191.9028 181.37651 L 1114.17 181.37651 L 1062.3481 155.46558 L 984.61536 129.55466 L 958.7044 129.55466 L 932.7935 129.55466 L 906.88257 103.64372 L 880.9716 77.73279 L 880.9716 77.73279 L 855.0607 77.73279 L 855.0607 77.73279 L 855.0607 77.73279 L 855.0607 51.82186 L 855.0607 51.82186 L 829.1498 51.82186 L 829.1498 51.82186 L 829.1498 51.82186 L 829.1498 25.91093 L 880.9716 25.91093 L 932.7935 25.91093 L 932.7935 25.91093 L 932.7935 25.91093 L 1062.3481 25.91093 L 1165.9918 25.91093 L 1165.9918 25.91093 L 1165.9918 25.91093 L 1140.0809 25.91093 L 1140.0809 25.91093 L 1140.0809 0.0 z" svg:height="7.773279mm" draw:style-name="style-714" svg:viewBox="0.0 0.0 2409.7166 777.32794" svg:width="24.097166mm" svg:x="79.028336mm" svg:y="14.769231mm"/>
          <draw:path svg:d="M 25.91093 25.91093 L 25.91093 0.0 L 103.64372 25.91093 Q 155.46558 51.82186 259.1093 77.73279 L 336.8421 77.73279 L 336.8421 51.82186 L 310.93115 25.91093 L 310.93115 25.91093 Q 310.93115 0.0 310.93115 0.0 L 310.93115 0.0 L 336.8421 0.0 L 362.75302 0.0 L 362.75302 25.91093 L 362.75302 25.91093 L 388.66397 25.91093 L 388.66397 51.82186 L 466.39676 51.82186 Q 518.2186 51.82186 518.2186 77.73279 Q 518.2186 103.64372 570.04047 129.55466 Q 621.8623 155.46558 673.6842 155.46558 L 725.50604 155.46558 L 725.50604 155.46558 Q 725.50604 181.37651 647.77325 207.28745 Q 595.9514 207.28745 595.9514 233.19838 L 595.9514 259.1093 L 570.04047 259.1093 L 544.1295 259.1093 L 544.1295 285.02023 L 544.1295 285.02023 L 544.1295 285.02023 Q 570.04047 285.02023 570.04047 310.93115 Q 570.04047 336.8421 492.30768 310.93115 L 414.5749 285.02023 L 414.5749 285.02023 Q 414.5749 259.1093 362.75302 259.1093 Q 336.8421 259.1093 336.8421 233.19838 Q 336.8421 207.28745 310.93115 207.28745 L 285.02023 207.28745 L 259.1093 207.28745 Q 259.1093 207.28745 207.28745 155.46558 L 155.46558 155.46558 L 155.46558 129.55466 L 155.46558 129.55466 L 129.55466 129.55466 Q 129.55466 103.64372 51.82186 77.73279 L 0.0 51.82186 L 0.0 51.82186 Q 0.0 51.82186 25.91093 25.91093 z" svg:height="3.1093116mm" draw:style-name="style-715" svg:viewBox="0.0 0.0 725.50604 310.93115" svg:width="7.2550607mm" svg:x="272.06476mm" svg:y="64.77733mm"/>
          <draw:path svg:d="M 155.46558 25.91093 L 207.28745 25.91093 L 233.19838 25.91093 Q 233.19838 25.91093 259.1093 51.82186 L 285.02023 77.73279 L 285.02023 77.73279 L 285.02023 77.73279 L 310.93115 77.73279 L 310.93115 77.73279 L 233.19838 103.64372 Q 129.55466 129.55466 129.55466 129.55466 L 129.55466 129.55466 L 25.91093 51.82186 Q -103.64372 -25.91093 -3.6379788E-12 0.0 Q 103.64372 25.91093 155.46558 25.91093 z" svg:height="1.2955465mm" draw:style-name="style-716" svg:viewBox="0.0 0.0 310.93115 129.55466" svg:width="3.1093116mm" svg:x="190.96356mm" svg:y="47.417004mm"/>
          <draw:path svg:d="M 440.4858 25.91093 L 440.4858 0.0 L 673.6842 103.64372 Q 906.88257 155.46558 906.88257 181.37651 L 932.7935 181.37651 L 932.7935 181.37651 Q 932.7935 207.28745 958.7044 207.28745 Q 984.61536 207.28745 855.0607 233.19838 L 751.417 233.19838 L 751.417 233.19838 Q 725.50604 207.28745 595.9514 207.28745 Q 492.30768 155.46558 388.66397 181.37651 L 259.1093 207.28745 L 233.19838 207.28745 L 207.28745 207.28745 L 181.37651 181.37651 L 129.55466 155.46558 L 129.55466 155.46558 L 129.55466 155.46558 L 103.64372 155.46558 L 103.64372 155.46558 L 77.73279 129.55466 L 25.91093 129.55466 L 25.91093 103.64372 L 25.91093 77.73279 L 0.0 77.73279 L 0.0 51.82186 L 0.0 51.82186 L 25.91093 51.82186 L 25.91093 51.82186 L 25.91093 25.91093 L 233.19838 25.91093 L 414.5749 25.91093 L 414.5749 25.91093 L 440.4858 25.91093 L 440.4858 25.91093 z" svg:height="2.3319838mm" draw:style-name="style-717" svg:viewBox="0.0 0.0 958.7044 233.19838" svg:width="9.587045mm" svg:x="303.9352mm" svg:y="114.008095mm"/>
          <draw:path svg:d="M 129.55466 0.0 L 129.55466 0.0 L 207.28745 25.91093 Q 310.93115 51.82186 336.8421 51.82186 L 362.75302 51.82186 L 362.75302 51.82186 L 362.75302 51.82186 L 388.66397 51.82186 L 388.66397 51.82186 L 466.39676 77.73279 L 518.2186 103.64372 L 751.417 103.64372 Q 984.61536 155.46558 1088.259 155.46558 Q 1217.8137 155.46558 1399.1903 155.46558 Q 1580.5668 155.46558 1580.5668 181.37651 L 1580.5668 207.28745 L 1580.5668 207.28745 L 1580.5668 207.28745 L 1632.3887 233.19838 L 1684.2104 259.1093 L 1710.1215 259.1093 L 1736.0323 259.1093 L 1865.587 310.93115 Q 2021.0526 362.75302 2021.0526 362.75302 L 2021.0526 362.75302 L 1917.4088 362.75302 Q 1787.8542 362.75302 1736.0323 388.66397 Q 1684.2104 388.66397 1684.2104 414.5749 Q 1658.2996 440.4858 1606.4777 440.4858 L 1554.6559 414.5749 L 1580.5668 440.4858 Q 1606.4777 440.4858 1606.4777 466.39676 Q 1606.4777 492.30768 1632.3887 492.30768 L 1632.3887 518.2186 L 1658.2996 518.2186 L 1684.2104 518.2186 L 1606.4777 544.1295 L 1554.6559 544.1295 L 1502.834 544.1295 Q 1476.9231 518.2186 1347.3684 466.39676 Q 1217.8137 414.5749 1114.17 414.5749 L 1010.5263 414.5749 L 1010.5263 414.5749 L 984.61536 414.5749 L 984.61536 414.5749 L 984.61536 414.5749 L 1036.4373 466.39676 Q 1088.259 518.2186 1088.259 518.2186 L 1088.259 518.2186 L 1088.259 518.2186 L 1088.259 544.1295 L 1062.3481 544.1295 L 1062.3481 570.04047 L 1010.5263 570.04047 L 958.7044 570.04047 L 958.7044 595.9514 L 958.7044 595.9514 L 932.7935 595.9514 L 932.7935 570.04047 L 880.9716 570.04047 L 829.1498 570.04047 L 829.1498 570.04047 Q 829.1498 544.1295 803.23883 544.1295 L 803.23883 544.1295 L 777.32794 544.1295 Q 777.32794 518.2186 725.50604 518.2186 Q 647.77325 466.39676 570.04047 440.4858 L 466.39676 388.66397 L 466.39676 388.66397 Q 466.39676 362.75302 440.4858 362.75302 L 414.5749 362.75302 L 414.5749 362.75302 Q 414.5749 336.8421 414.5749 310.93115 Q 414.5749 259.1093 336.8421 233.19838 L 259.1093 207.28745 L 259.1093 207.28745 Q 259.1093 207.28745 207.28745 181.37651 L 129.55466 181.37651 L 129.55466 181.37651 L 129.55466 155.46558 L 103.64372 155.46558 L 51.82186 155.46558 L 25.91093 129.55466 L 0.0 103.64372 L 51.82186 103.64372 Q 77.73279 103.64372 51.82186 77.73279 Q 51.82186 51.82186 77.73279 25.91093 Q 129.55466 0.0 129.55466 0.0 z" svg:height="5.959514mm" draw:style-name="style-718" svg:viewBox="0.0 0.0 2021.0526 595.9514" svg:width="20.210526mm" svg:x="273.1012mm" svg:y="78.769226mm"/>
          <draw:path svg:d="M 51.82186 25.91093 L 51.82186 1.8189894E-12 L 77.73279 25.91093 Q 103.64372 25.91093 129.55466 77.73279 L 155.46558 103.64372 L 155.46558 103.64372 L 155.46558 129.55466 L 544.1295 233.19838 Q 932.7935 388.66397 1036.4373 388.66397 Q 1114.17 388.66397 1114.17 414.5749 L 1114.17 414.5749 L 1088.259 414.5749 Q 1088.259 440.4858 1088.259 492.30768 Q 1088.259 544.1295 1010.5263 544.1295 L 932.7935 544.1295 L 880.9716 518.2186 L 829.1498 518.2186 L 829.1498 518.2186 Q 829.1498 492.30768 544.1295 440.4858 L 259.1093 362.75302 L 259.1093 362.75302 Q 259.1093 336.8421 155.46558 310.93115 L 51.82186 285.02023 L 51.82186 259.1093 Q 51.82186 259.1093 103.64372 233.19838 L 103.64372 181.37651 L 103.64372 155.46558 L 103.64372 129.55466 L 77.73279 129.55466 L 77.73279 129.55466 L 77.73279 103.64372 Q 51.82186 103.64372 25.91093 77.73279 L 0.0 77.73279 L 0.0 77.73279 Q 0.0 77.73279 51.82186 51.82186 Q 77.73279 25.91093 51.82186 25.91093 z" svg:height="5.4412956mm" draw:style-name="style-719" svg:viewBox="0.0 0.0 1114.17 544.1295" svg:width="11.1417mm" svg:x="192.25911mm" svg:y="150.54251mm"/>
          <draw:path svg:d="M 77.73279 25.91093 L 77.73279 -1.8189894E-12 L 259.1093 25.91093 Q 440.4858 25.91093 440.4858 51.82186 L 440.4858 77.73279 L 466.39676 77.73279 L 466.39676 77.73279 L 466.39676 259.1093 L 466.39676 440.4858 L 414.5749 440.4858 L 362.75302 440.4858 L 336.8421 414.5749 Q 285.02023 388.66397 259.1093 388.66397 Q 233.19838 388.66397 233.19838 414.5749 Q 233.19838 440.4858 129.55466 414.5749 L 0.0 388.66397 L 25.91093 362.75302 Q 77.73279 336.8421 77.73279 310.93115 L 77.73279 310.93115 L 129.55466 310.93115 Q 155.46558 285.02023 77.73279 233.19838 L 0.0 181.37651 L 0.0 181.37651 Q 0.0 181.37651 25.91093 155.46558 Q 51.82186 129.55466 25.91093 129.55466 L 25.91093 103.64372 L 77.73279 103.64372 Q 103.64372 77.73279 77.73279 77.73279 Q 77.73279 77.73279 77.73279 25.91093 z" svg:height="4.404858mm" draw:style-name="style-720" svg:viewBox="0.0 0.0 466.39676 440.4858" svg:width="4.6639676mm" svg:x="315.33603mm" svg:y="160.38866mm"/>
          <draw:path svg:d="M 51.82186 0.0 L 77.73279 25.91093 L 103.64372 25.91093 L 129.55466 0.0 L 155.46558 0.0 L 181.37651 0.0 L 233.19838 0.0 Q 259.1093 0.0 259.1093 25.91093 L 259.1093 25.91093 L 259.1093 25.91093 L 259.1093 51.82186 L 310.93115 51.82186 Q 362.75302 51.82186 388.66397 25.91093 L 388.66397 25.91093 L 388.66397 25.91093 L 388.66397 25.91093 L 414.5749 51.82186 L 414.5749 51.82186 L 647.77325 129.55466 Q 855.0607 207.28745 855.0607 207.28745 L 855.0607 207.28745 L 855.0607 207.28745 Q 855.0607 207.28745 699.59515 207.28745 Q 544.1295 207.28745 544.1295 233.19838 L 570.04047 259.1093 L 492.30768 259.1093 Q 440.4858 259.1093 388.66397 233.19838 L 310.93115 233.19838 L 285.02023 233.19838 Q 259.1093 207.28745 207.28745 207.28745 L 155.46558 155.46558 L 155.46558 155.46558 L 129.55466 155.46558 L 129.55466 155.46558 Q 129.55466 155.46558 77.73279 103.64372 Q 0.0 51.82186 0.0 25.91093 Q 25.91093 0.0 51.82186 0.0 z" svg:height="2.591093mm" draw:style-name="style-721" svg:viewBox="0.0 0.0 855.0607 259.1093" svg:width="8.550607mm" svg:x="241.74898mm" svg:y="107.271255mm"/>
          <draw:path svg:d="M 440.4858 0.0 L 466.39676 0.0 L 518.2186 25.91093 Q 544.1295 51.82186 570.04047 77.73279 L 570.04047 77.73279 L 492.30768 103.64372 Q 388.66397 129.55466 440.4858 129.55466 Q 518.2186 181.37651 647.77325 181.37651 L 803.23883 181.37651 L 855.0607 207.28745 L 880.9716 207.28745 L 880.9716 233.19838 Q 855.0607 233.19838 855.0607 233.19838 L 829.1498 259.1093 L 595.9514 259.1093 Q 336.8421 233.19838 259.1093 233.19838 L 181.37651 233.19838 L 181.37651 259.1093 L 181.37651 285.02023 L 129.55466 285.02023 Q 103.64372 285.02023 51.82186 259.1093 L -1.8189894E-12 233.19838 L 103.64372 207.28745 Q 207.28745 181.37651 207.28745 129.55466 Q 207.28745 77.73279 207.28745 51.82186 L 207.28745 51.82186 L 336.8421 25.91093 Q 440.4858 25.91093 440.4858 0.0 z" svg:height="2.8502023mm" draw:style-name="style-722" svg:viewBox="0.0 0.0 880.9716 285.02023" svg:width="8.809716mm" svg:x="163.49797mm" svg:y="84.728745mm"/>
          <draw:path svg:d="M 0.0 0.0 L 0.0 0.0 L 259.1093 0.0 Q 492.30768 0.0 570.04047 25.91093 L 647.77325 25.91093 L 803.23883 25.91093 L 958.7044 25.91093 L 984.61536 25.91093 Q 984.61536 51.82186 1114.17 51.82186 L 1243.7246 51.82186 L 1295.5465 77.73279 L 1321.4574 77.73279 L 1451.0121 103.64372 Q 1554.6559 155.46558 1606.4777 155.46558 L 1632.3887 155.46558 L 1632.3887 155.46558 L 1632.3887 155.46558 L 1606.4777 181.37651 L 1580.5668 207.28745 L 1580.5668 207.28745 L 1606.4777 207.28745 L 1606.4777 207.28745 L 1606.4777 233.19838 L 1580.5668 233.19838 Q 1554.6559 207.28745 1528.7449 207.28745 Q 1502.834 207.28745 1502.834 259.1093 Q 1476.9231 310.93115 1451.0121 310.93115 Q 1399.1903 310.93115 1451.0121 336.8421 L 1502.834 362.75302 L 1502.834 362.75302 L 1502.834 362.75302 L 1451.0121 362.75302 Q 1373.2793 362.75302 1140.0809 336.8421 L 932.7935 310.93115 L 855.0607 310.93115 L 777.32794 310.93115 L 777.32794 310.93115 Q 777.32794 285.02023 751.417 285.02023 L 751.417 285.02023 L 725.50604 285.02023 Q 673.6842 310.93115 621.8623 285.02023 L 595.9514 285.02023 L 570.04047 285.02023 Q 518.2186 259.1093 362.75302 259.1093 Q 233.19838 207.28745 207.28745 233.19838 L 181.37651 233.19838 L 181.37651 207.28745 Q 155.46558 155.46558 129.55466 129.55466 L 103.64372 103.64372 L 103.64372 103.64372 L 103.64372 103.64372 L 77.73279 77.73279 Q 51.82186 51.82186 25.91093 51.82186 L 0.0 51.82186 L 0.0 51.82186 Q -25.91093 51.82186 0.0 25.91093 L 0.0 0.0 L 0.0 0.0 z" svg:height="3.6275303mm" draw:style-name="style-723" svg:viewBox="0.0 0.0 1632.3887 362.75302" svg:width="16.323887mm" svg:x="223.87044mm" svg:y="144.583mm"/>
          <draw:path svg:d="M 362.75302 77.73279 L 388.66397 77.73279 L 388.66397 77.73279 Q 388.66397 77.73279 414.5749 103.64372 Q 414.5749 129.55466 362.75302 155.46558 Q 310.93115 181.37651 233.19838 207.28745 L 155.46558 207.28745 L 155.46558 207.28745 Q 129.55466 181.37651 51.82186 181.37651 L 0.0 129.55466 L 0.0 129.55466 L 0.0 129.55466 L 25.91093 129.55466 L 25.91093 103.64372 L 51.82186 103.64372 Q 77.73279 103.64372 77.73279 77.73279 Q 77.73279 51.82186 129.55466 51.82186 Q 181.37651 51.82186 181.37651 25.91093 Q 181.37651 0.0 233.19838 0.0 Q 285.02023 0.0 285.02023 25.91093 Q 285.02023 51.82186 310.93115 51.82186 Q 362.75302 77.73279 362.75302 77.73279 z" svg:height="2.0728745mm" draw:style-name="style-724" svg:viewBox="0.0 0.0 414.5749 207.28745" svg:width="4.145749mm" svg:x="219.72469mm" svg:y="41.19838mm"/>
          <draw:path svg:d="M 103.64372 51.82186 L 0.0 0.0 L 155.46558 51.82186 Q 285.02023 77.73279 310.93115 103.64372 Q 310.93115 129.55466 336.8421 129.55466 L 362.75302 129.55466 L 362.75302 129.55466 L 362.75302 155.46558 L 310.93115 155.46558 L 259.1093 129.55466 L 233.19838 129.55466 Q 207.28745 129.55466 103.64372 51.82186 z" svg:height="1.5546558mm" draw:style-name="style-725" svg:viewBox="0.0 0.0 362.75302 155.46558" svg:width="3.6275303mm" svg:x="252.37247mm" svg:y="116.8583mm"/>
          <draw:path svg:d="M 466.39676 25.91093 L 518.2186 25.91093 L 518.2186 51.82186 L 518.2186 103.64372 L 544.1295 103.64372 L 544.1295 103.64372 L 544.1295 103.64372 Q 544.1295 103.64372 570.04047 129.55466 L 570.04047 129.55466 L 570.04047 155.46558 L 570.04047 207.28745 L 466.39676 207.28745 Q 388.66397 207.28745 388.66397 259.1093 Q 388.66397 259.1093 259.1093 259.1093 Q 103.64372 259.1093 103.64372 259.1093 Q 103.64372 233.19838 77.73279 207.28745 L 51.82186 181.37651 L 51.82186 155.46558 Q 51.82186 155.46558 25.91093 155.46558 L 25.91093 155.46558 L 25.91093 155.46558 Q 3.6379788E-12 129.55466 3.6379788E-12 103.64372 L 3.6379788E-12 77.73279 L 25.91093 77.73279 L 51.82186 51.82186 L 51.82186 51.82186 L 51.82186 51.82186 L 25.91093 51.82186 L 25.91093 51.82186 L 103.64372 51.82186 Q 207.28745 51.82186 181.37651 0.0 Q 155.46558 -51.82186 285.02023 0.0 Q 414.5749 0.0 466.39676 25.91093 z" svg:height="2.591093mm" draw:style-name="style-726" svg:viewBox="0.0 0.0 570.04047 259.1093" svg:width="5.7004046mm" svg:x="200.5506mm" svg:y="30.056679mm"/>
          <draw:path svg:d="M 518.2186 0.0 L 518.2186 0.0 L 570.04047 0.0 L 595.9514 0.0 L 647.77325 25.91093 L 699.59515 25.91093 L 829.1498 25.91093 L 958.7044 25.91093 L 958.7044 51.82186 Q 932.7935 51.82186 932.7935 77.73279 Q 880.9716 103.64372 932.7935 129.55466 Q 958.7044 155.46558 906.88257 181.37651 Q 829.1498 207.28745 803.23883 233.19838 L 777.32794 259.1093 L 725.50604 259.1093 Q 673.6842 259.1093 570.04047 259.1093 Q 466.39676 259.1093 440.4858 207.28745 Q 414.5749 181.37651 414.5749 207.28745 Q 414.5749 207.28745 285.02023 259.1093 L 181.37651 310.93115 L 103.64372 310.93115 L 0.0 310.93115 L 0.0 285.02023 L 0.0 285.02023 L 51.82186 285.02023 L 77.73279 259.1093 L 103.64372 259.1093 L 129.55466 259.1093 L 207.28745 207.28745 Q 310.93115 181.37651 414.5749 103.64372 Q 518.2186 25.91093 518.2186 0.0 z" svg:height="3.1093116mm" draw:style-name="style-727" svg:viewBox="0.0 0.0 958.7044 310.93115" svg:width="9.587045mm" svg:x="271.54654mm" svg:y="154.94736mm"/>
          <draw:path svg:d="M 544.1295 0.0 L 544.1295 0.0 L 544.1295 0.0 L 570.04047 0.0 L 570.04047 0.0 L 570.04047 25.91093 L 621.8623 25.91093 Q 699.59515 25.91093 699.59515 51.82186 Q 699.59515 77.73279 777.32794 103.64372 Q 829.1498 129.55466 855.0607 129.55466 L 855.0607 155.46558 L 803.23883 181.37651 Q 777.32794 207.28745 906.88257 233.19838 Q 1036.4373 259.1093 1036.4373 285.02023 Q 1036.4373 310.93115 1062.3481 310.93115 Q 1088.259 310.93115 1088.259 336.8421 Q 1088.259 362.75302 1243.7246 362.75302 L 1399.1903 336.8421 L 1399.1903 336.8421 L 1425.1012 336.8421 L 1451.0121 362.75302 Q 1502.834 388.66397 1632.3887 440.4858 Q 1787.8542 492.30768 1813.7651 518.2186 L 1839.676 518.2186 L 1943.3198 544.1295 Q 2046.9635 544.1295 2046.9635 570.04047 L 2046.9635 570.04047 L 2021.0526 570.04047 L 2021.0526 595.9514 L 1995.1416 595.9514 L 1969.2307 595.9514 L 1943.3198 595.9514 L 1917.4088 595.9514 L 1917.4088 595.9514 L 1917.4088 595.9514 L 1917.4088 621.8623 L 1917.4088 647.77325 L 1917.4088 647.77325 L 1917.4088 647.77325 L 1969.2307 673.6842 L 1995.1416 673.6842 L 1995.1416 699.59515 L 1995.1416 725.50604 L 1969.2307 725.50604 L 1969.2307 699.59515 L 1969.2307 699.59515 L 1969.2307 699.59515 L 1943.3198 699.59515 L 1943.3198 699.59515 L 1787.8542 699.59515 Q 1632.3887 699.59515 1451.0121 699.59515 L 1295.5465 673.6842 L 1243.7246 673.6842 L 1191.9028 647.77325 L 1140.0809 647.77325 Q 1088.259 647.77325 880.9716 621.8623 L 699.59515 595.9514 L 673.6842 595.9514 Q 621.8623 595.9514 595.9514 595.9514 L 570.04047 595.9514 L 518.2186 595.9514 L 440.4858 595.9514 L 440.4858 595.9514 L 440.4858 595.9514 L 466.39676 570.04047 L 492.30768 544.1295 L 466.39676 544.1295 L 440.4858 544.1295 L 492.30768 518.2186 Q 544.1295 518.2186 544.1295 492.30768 Q 544.1295 440.4858 570.04047 440.4858 L 595.9514 440.4858 L 595.9514 414.5749 L 570.04047 414.5749 L 570.04047 414.5749 L 570.04047 388.66397 L 544.1295 388.66397 L 518.2186 388.66397 L 518.2186 362.75302 L 518.2186 362.75302 L 518.2186 336.8421 L 518.2186 336.8421 L 518.2186 336.8421 L 518.2186 336.8421 L 518.2186 310.93115 Q 518.2186 310.93115 310.93115 259.1093 L 129.55466 233.19838 L 77.73279 207.28745 L 25.91093 181.37651 L 25.91093 181.37651 L 0.0 181.37651 L 0.0 181.37651 L 0.0 181.37651 L 0.0 181.37651 L 0.0 181.37651 L 0.0 155.46558 L 0.0 155.46558 L 0.0 129.55466 L 0.0 103.64372 L 0.0 103.64372 L 0.0 77.73279 L 0.0 77.73279 L 25.91093 77.73279 L 103.64372 77.73279 L 181.37651 77.73279 L 285.02023 103.64372 Q 388.66397 103.64372 388.66397 77.73279 Q 388.66397 25.91093 466.39676 25.91093 L 544.1295 25.91093 L 544.1295 0.0 z" svg:height="7.2550607mm" draw:style-name="style-728" svg:viewBox="0.0 0.0 2046.9635 725.50604" svg:width="20.469635mm" svg:x="109.344124mm" svg:y="77.47368mm"/>
          <draw:path svg:d="M 388.66397 -9.094947E-13 L 492.30768 -9.094947E-13 L 518.2186 -9.094947E-13 L 544.1295 -9.094947E-13 L 595.9514 25.91093 L 647.77325 51.82186 L 595.9514 51.82186 L 544.1295 51.82186 L 544.1295 77.73279 L 544.1295 77.73279 L 570.04047 77.73279 L 570.04047 103.64372 L 777.32794 129.55466 Q 984.61536 155.46558 984.61536 181.37651 L 984.61536 181.37651 L 958.7044 207.28745 Q 958.7044 233.19838 1036.4373 285.02023 Q 1114.17 310.93115 1217.8137 336.8421 L 1347.3684 336.8421 L 1347.3684 336.8421 L 1347.3684 362.75302 L 1321.4574 362.75302 L 1295.5465 362.75302 L 1295.5465 388.66397 L 1321.4574 414.5749 L 1321.4574 440.4858 L 1321.4574 466.39676 L 1295.5465 466.39676 L 1269.6356 466.39676 L 1217.8137 466.39676 L 1191.9028 466.39676 L 1140.0809 440.4858 Q 1088.259 414.5749 1062.3481 414.5749 Q 1062.3481 414.5749 1036.4373 414.5749 Q 1010.5263 414.5749 699.59515 414.5749 L 362.75302 414.5749 L 362.75302 414.5749 Q 388.66397 414.5749 388.66397 440.4858 Q 388.66397 466.39676 362.75302 466.39676 Q 336.8421 466.39676 336.8421 440.4858 Q 336.8421 414.5749 310.93115 414.5749 L 285.02023 414.5749 L 285.02023 440.4858 L 285.02023 440.4858 L 285.02023 440.4858 Q 259.1093 414.5749 233.19838 414.5749 Q 181.37651 414.5749 181.37651 388.66397 Q 181.37651 362.75302 155.46558 362.75302 Q 129.55466 362.75302 181.37651 336.8421 Q 233.19838 310.93115 129.55466 310.93115 L 0.0 285.02023 L 0.0 285.02023 L 0.0 259.1093 L 77.73279 259.1093 L 129.55466 259.1093 L 129.55466 233.19838 L 129.55466 233.19838 L 103.64372 233.19838 L 103.64372 207.28745 L 77.73279 207.28745 L 51.82186 207.28745 L 77.73279 181.37651 L 103.64372 155.46558 L 103.64372 155.46558 L 77.73279 155.46558 L 77.73279 155.46558 L 77.73279 155.46558 L 77.73279 129.55466 L 77.73279 129.55466 L 51.82186 129.55466 L 51.82186 103.64372 L 77.73279 103.64372 Q 77.73279 77.73279 77.73279 77.73279 Q 77.73279 51.82186 77.73279 51.82186 L 77.73279 51.82186 L 77.73279 25.91093 Q 77.73279 -9.094947E-13 181.37651 -9.094947E-13 Q 310.93115 -9.094947E-13 388.66397 -9.094947E-13 z" svg:height="4.6639676mm" draw:style-name="style-729" svg:viewBox="0.0 0.0 1347.3684 466.39676" svg:width="13.473684mm" svg:x="295.6437mm" svg:y="46.121456mm"/>
          <draw:path svg:d="M 25.91093 25.91093 L 0.0 0.0 L 155.46558 0.0 Q 310.93115 0.0 414.5749 25.91093 L 518.2186 25.91093 L 518.2186 25.91093 Q 518.2186 51.82186 518.2186 51.82186 Q 518.2186 103.64372 336.8421 103.64372 Q 155.46558 103.64372 129.55466 77.73279 Q 129.55466 51.82186 77.73279 51.82186 Q 25.91093 51.82186 25.91093 25.91093 z" svg:height="1.0364373mm" draw:style-name="style-730" svg:viewBox="0.0 0.0 518.2186 103.64372" svg:width="5.182186mm" svg:x="84.210526mm" svg:y="90.688255mm"/>
          <draw:path svg:d="M 259.1093 9.094947E-13 L 310.93115 9.094947E-13 L 310.93115 9.094947E-13 L 336.8421 9.094947E-13 L 388.66397 9.094947E-13 Q 440.4858 9.094947E-13 466.39676 25.91093 L 466.39676 25.91093 L 492.30768 25.91093 L 518.2186 25.91093 L 518.2186 25.91093 Q 518.2186 51.82186 544.1295 51.82186 L 570.04047 51.82186 L 570.04047 51.82186 L 570.04047 77.73279 L 518.2186 77.73279 Q 440.4858 103.64372 466.39676 103.64372 L 466.39676 129.55466 L 492.30768 129.55466 L 492.30768 155.46558 L 492.30768 155.46558 L 518.2186 155.46558 L 518.2186 155.46558 Q 518.2186 155.46558 362.75302 155.46558 Q 207.28745 155.46558 207.28745 207.28745 Q 207.28745 259.1093 155.46558 233.19838 Q 103.64372 207.28745 77.73279 233.19838 L 51.82186 233.19838 L 51.82186 207.28745 Q 51.82186 207.28745 0.0 181.37651 Q 0.0 155.46558 51.82186 129.55466 L 103.64372 103.64372 L 77.73279 103.64372 L 51.82186 103.64372 L 129.55466 77.73279 Q 207.28745 51.82186 259.1093 51.82186 Q 285.02023 51.82186 259.1093 25.91093 Q 207.28745 9.094947E-13 259.1093 9.094947E-13 z" svg:height="2.3319838mm" draw:style-name="style-731" svg:viewBox="0.0 0.0 570.04047 233.19838" svg:width="5.7004046mm" svg:x="156.50201mm" svg:y="77.73279mm"/>
          <draw:path svg:d="M 1010.5263 181.37651 L 1036.4373 181.37651 L 1088.259 181.37651 Q 1140.0809 207.28745 1088.259 259.1093 Q 1036.4373 336.8421 1036.4373 336.8421 L 1062.3481 336.8421 L 1088.259 362.75302 Q 1088.259 388.66397 1140.0809 388.66397 L 1191.9028 388.66397 L 1191.9028 440.4858 L 1191.9028 466.39676 L 1217.8137 466.39676 L 1217.8137 492.30768 L 1191.9028 492.30768 L 1140.0809 492.30768 L 1088.259 492.30768 L 1036.4373 492.30768 L 984.61536 466.39676 Q 958.7044 440.4858 829.1498 414.5749 Q 725.50604 388.66397 725.50604 362.75302 Q 751.417 336.8421 647.77325 336.8421 L 544.1295 310.93115 L 492.30768 310.93115 Q 440.4858 285.02023 336.8421 285.02023 L 233.19838 259.1093 L 233.19838 259.1093 Q 233.19838 233.19838 181.37651 233.19838 L 129.55466 233.19838 L 103.64372 207.28745 L 51.82186 181.37651 L 25.91093 181.37651 L 0.0 181.37651 L 0.0 155.46558 L 0.0 155.46558 L 0.0 129.55466 L 0.0 103.64372 L 0.0 103.64372 L 0.0 77.73279 L 0.0 77.73279 L 0.0 77.73279 L 0.0 77.73279 L 0.0 77.73279 L 51.82186 51.82186 L 77.73279 25.91093 L 77.73279 25.91093 L 103.64372 25.91093 L 103.64372 25.91093 L 103.64372 25.91093 L 207.28745 0.0 L 310.93115 0.0 L 440.4858 0.0 Q 570.04047 25.91093 673.6842 77.73279 Q 803.23883 129.55466 880.9716 129.55466 Q 984.61536 181.37651 1010.5263 181.37651 z" svg:height="4.9230766mm" draw:style-name="style-732" svg:viewBox="0.0 0.0 1217.8137 492.30768" svg:width="12.178138mm" svg:x="116.08097mm" svg:y="41.7166mm"/>
          <draw:path svg:d="M 1062.3481 -2.2737368E-13 L 1165.9918 -2.2737368E-13 L 1217.8137 25.91093 Q 1269.6356 51.82186 1425.1012 77.73279 Q 1580.5668 77.73279 1580.5668 103.64372 Q 1580.5668 129.55466 1710.1215 181.37651 Q 1839.676 233.19838 1839.676 233.19838 Q 1839.676 259.1093 1813.7651 285.02023 L 1813.7651 310.93115 L 1813.7651 310.93115 L 1787.8542 310.93115 L 1787.8542 336.8421 L 1787.8542 362.75302 L 1736.0323 362.75302 L 1710.1215 388.66397 L 1710.1215 388.66397 L 1736.0323 388.66397 L 1736.0323 388.66397 L 1736.0323 388.66397 L 1787.8542 440.4858 Q 1865.587 466.39676 1865.587 492.30768 L 1865.587 518.2186 L 1839.676 518.2186 Q 1787.8542 544.1295 1787.8542 544.1295 Q 1787.8542 544.1295 1761.9432 595.9514 Q 1736.0323 647.77325 1736.0323 647.77325 Q 1761.9432 673.6842 1761.9432 699.59515 Q 1787.8542 725.50604 1684.2104 751.417 Q 1580.5668 751.417 1632.3887 803.23883 Q 1710.1215 803.23883 1606.4777 803.23883 L 1502.834 803.23883 L 1502.834 829.1498 L 1528.7449 829.1498 L 1528.7449 829.1498 L 1528.7449 855.0607 L 1554.6559 855.0607 Q 1580.5668 855.0607 1580.5668 880.9716 Q 1580.5668 880.9716 1554.6559 906.88257 Q 1528.7449 958.7044 1554.6559 958.7044 Q 1580.5668 958.7044 1528.7449 984.61536 Q 1451.0121 984.61536 1451.0121 1010.5263 L 1476.9231 1036.4373 L 1476.9231 1036.4373 L 1476.9231 1062.3481 L 1476.9231 1062.3481 L 1476.9231 1062.3481 L 1502.834 1062.3481 L 1502.834 1062.3481 L 1425.1012 1088.259 L 1347.3684 1088.259 L 1347.3684 1062.3481 Q 1347.3684 1010.5263 1321.4574 1010.5263 L 1269.6356 1010.5263 L 1269.6356 1010.5263 Q 1243.7246 1010.5263 1243.7246 984.61536 Q 1217.8137 958.7044 1165.9918 906.88257 Q 1114.17 855.0607 958.7044 855.0607 Q 829.1498 855.0607 544.1295 803.23883 L 233.19838 777.32794 L 233.19838 751.417 Q 233.19838 751.417 207.28745 725.50604 Q 207.28745 699.59515 181.37651 699.59515 Q 129.55466 699.59515 155.46558 673.6842 Q 181.37651 647.77325 103.64372 647.77325 L 25.91093 621.8623 L 25.91093 595.9514 L 25.91093 595.9514 L 3.6379788E-12 595.9514 L 3.6379788E-12 595.9514 L 3.6379788E-12 595.9514 L 3.6379788E-12 595.9514 L 51.82186 570.04047 Q 129.55466 544.1295 129.55466 492.30768 Q 155.46558 440.4858 129.55466 466.39676 Q 77.73279 466.39676 77.73279 440.4858 Q 77.73279 388.66397 129.55466 388.66397 Q 181.37651 362.75302 207.28745 336.8421 L 207.28745 310.93115 L 155.46558 310.93115 L 103.64372 285.02023 L 77.73279 285.02023 L 51.82186 285.02023 L 51.82186 285.02023 L 51.82186 285.02023 L 233.19838 285.02023 Q 388.66397 285.02023 492.30768 259.1093 L 621.8623 233.19838 L 699.59515 233.19838 L 751.417 233.19838 L 751.417 207.28745 L 751.417 181.37651 L 725.50604 181.37651 L 725.50604 181.37651 L 699.59515 155.46558 Q 647.77325 129.55466 621.8623 129.55466 L 595.9514 129.55466 L 570.04047 103.64372 L 544.1295 77.73279 L 544.1295 77.73279 L 544.1295 77.73279 L 699.59515 51.82186 Q 880.9716 25.91093 906.88257 25.91093 Q 958.7044 25.91093 1062.3481 -2.2737368E-13 z M 440.4858 310.93115 Q 440.4858 285.02023 440.4858 285.02023 Q 440.4858 285.02023 440.4858 285.02023 Q 440.4858 310.93115 440.4858 310.93115 z M 207.28745 673.6842 Q 207.28745 647.77325 207.28745 647.77325 Q 233.19838 647.77325 233.19838 647.77325 Q 233.19838 673.6842 207.28745 673.6842 z" svg:height="10.882591mm" draw:style-name="style-733" svg:viewBox="0.0 0.0 1865.587 1088.259" svg:width="18.65587mm" svg:x="200.29149mm" svg:y="17.878542mm"/>
          <draw:path svg:d="M 855.0607 25.91093 L 855.0607 0.0 L 880.9716 0.0 L 880.9716 0.0 L 880.9716 0.0 Q 880.9716 0.0 906.88257 25.91093 L 906.88257 25.91093 L 906.88257 77.73279 Q 906.88257 103.64372 880.9716 103.64372 Q 855.0607 103.64372 855.0607 155.46558 Q 855.0607 207.28745 829.1498 233.19838 Q 829.1498 233.19838 829.1498 233.19838 Q 829.1498 233.19838 855.0607 259.1093 L 880.9716 259.1093 L 906.88257 285.02023 Q 932.7935 336.8421 932.7935 336.8421 L 932.7935 362.75302 L 880.9716 362.75302 L 829.1498 336.8421 L 777.32794 336.8421 L 725.50604 336.8421 L 699.59515 310.93115 Q 673.6842 285.02023 336.8421 285.02023 L -3.6379788E-12 259.1093 L -3.6379788E-12 259.1093 L -3.6379788E-12 233.19838 L -3.6379788E-12 233.19838 Q -3.6379788E-12 233.19838 51.82186 207.28745 Q 77.73279 181.37651 51.82186 181.37651 Q -3.6379788E-12 129.55466 25.91093 129.55466 L 51.82186 129.55466 L 51.82186 103.64372 L 51.82186 103.64372 L 414.5749 103.64372 L 803.23883 77.73279 L 829.1498 77.73279 Q 855.0607 77.73279 855.0607 25.91093 z" svg:height="3.6275303mm" draw:style-name="style-734" svg:viewBox="0.0 0.0 932.7935 362.75302" svg:width="9.327935mm" svg:x="304.19434mm" svg:y="180.08096mm"/>
          <draw:path svg:d="M 25.91093 51.82186 L 0.0 0.0 L 25.91093 0.0 L 51.82186 0.0 L 77.73279 0.0 Q 103.64372 25.91093 129.55466 51.82186 L 155.46558 77.73279 L 155.46558 77.73279 L 155.46558 103.64372 L 207.28745 155.46558 Q 285.02023 207.28745 310.93115 207.28745 L 336.8421 207.28745 L 336.8421 259.1093 Q 336.8421 310.93115 388.66397 310.93115 Q 414.5749 336.8421 440.4858 362.75302 L 440.4858 362.75302 L 362.75302 362.75302 Q 285.02023 362.75302 207.28745 336.8421 L 155.46558 310.93115 L 129.55466 310.93115 Q 103.64372 310.93115 51.82186 259.1093 L 0.0 233.19838 L 0.0 233.19838 Q 0.0 207.28745 0.0 181.37651 Q 0.0 155.46558 51.82186 103.64372 Q 51.82186 77.73279 25.91093 51.82186 z" svg:height="3.6275303mm" draw:style-name="style-735" svg:viewBox="0.0 0.0 440.4858 362.75302" svg:width="4.404858mm" svg:x="268.43723mm" svg:y="122.29959mm"/>
          <draw:path svg:d="M 51.82186 0.0 L 77.73279 0.0 L 233.19838 25.91093 Q 388.66397 51.82186 388.66397 77.73279 Q 362.75302 129.55466 362.75302 129.55466 L 362.75302 129.55466 L 362.75302 129.55466 Q 336.8421 155.46558 336.8421 155.46558 L 336.8421 155.46558 L 207.28745 155.46558 Q 77.73279 155.46558 77.73279 103.64372 Q 51.82186 77.73279 25.91093 51.82186 L -3.6379788E-12 25.91093 L -3.6379788E-12 25.91093 Q -3.6379788E-12 0.0 51.82186 0.0 z" svg:height="1.5546558mm" draw:style-name="style-736" svg:viewBox="0.0 0.0 388.66397 155.46558" svg:width="3.8866396mm" svg:x="191.74089mm" svg:y="15.546558mm"/>
          <draw:path svg:d="M 129.55466 0.0 L 233.19838 0.0 L 233.19838 0.0 L 259.1093 0.0 L 336.8421 25.91093 Q 414.5749 51.82186 414.5749 77.73279 Q 414.5749 103.64372 388.66397 103.64372 L 336.8421 103.64372 L 336.8421 129.55466 L 336.8421 129.55466 L 310.93115 129.55466 L 310.93115 155.46558 L 259.1093 155.46558 L 207.28745 155.46558 L 103.64372 129.55466 Q -25.91093 103.64372 0.0 51.82186 Q 0.0 0.0 129.55466 0.0 z" svg:height="1.5546558mm" draw:style-name="style-737" svg:viewBox="0.0 0.0 414.5749 155.46558" svg:width="4.145749mm" svg:x="228.79352mm" svg:y="32.129555mm"/>
          <draw:path svg:d="M 595.9514 1.8189894E-12 L 647.77325 1.8189894E-12 L 725.50604 51.82186 Q 803.23883 129.55466 777.32794 181.37651 Q 751.417 233.19838 829.1498 362.75302 Q 906.88257 518.2186 906.88257 492.30768 Q 906.88257 466.39676 932.7935 466.39676 Q 958.7044 466.39676 958.7044 492.30768 L 958.7044 518.2186 L 958.7044 544.1295 Q 958.7044 570.04047 984.61536 699.59515 L 1010.5263 829.1498 L 1010.5263 880.9716 L 1010.5263 906.88257 L 1036.4373 906.88257 L 1062.3481 906.88257 L 1062.3481 880.9716 Q 1062.3481 829.1498 1114.17 829.1498 L 1140.0809 803.23883 L 1140.0809 880.9716 Q 1114.17 984.61536 1062.3481 1088.259 Q 1010.5263 1191.9028 906.88257 1269.6356 Q 803.23883 1347.3684 647.77325 1347.3684 Q 466.39676 1347.3684 362.75302 1243.7246 L 259.1093 1165.9918 L 259.1093 1140.0809 L 233.19838 1140.0809 L 233.19838 1114.17 Q 233.19838 1088.259 181.37651 1036.4373 Q 181.37651 984.61536 77.73279 984.61536 L 0.0 984.61536 L 0.0 932.7935 Q 25.91093 906.88257 51.82186 932.7935 Q 77.73279 932.7935 77.73279 906.88257 Q 77.73279 880.9716 77.73279 880.9716 Q 51.82186 855.0607 51.82186 829.1498 L 25.91093 777.32794 L 25.91093 725.50604 L 25.91093 699.59515 L 51.82186 699.59515 L 51.82186 699.59515 L 51.82186 699.59515 L 77.73279 699.59515 L 77.73279 673.6842 L 77.73279 621.8623 L 51.82186 621.8623 L 51.82186 621.8623 L 51.82186 595.9514 L 77.73279 570.04047 L 77.73279 570.04047 L 77.73279 570.04047 L 77.73279 595.9514 L 77.73279 595.9514 L 129.55466 621.8623 Q 129.55466 673.6842 155.46558 699.59515 L 155.46558 725.50604 L 207.28745 725.50604 L 259.1093 725.50604 L 259.1093 699.59515 L 259.1093 673.6842 L 233.19838 673.6842 L 207.28745 673.6842 L 207.28745 647.77325 Q 181.37651 621.8623 207.28745 621.8623 L 233.19838 621.8623 L 233.19838 621.8623 L 233.19838 621.8623 L 259.1093 621.8623 L 259.1093 621.8623 L 285.02023 621.8623 L 310.93115 621.8623 L 310.93115 621.8623 Q 285.02023 621.8623 285.02023 570.04047 L 285.02023 518.2186 L 285.02023 466.39676 Q 285.02023 440.4858 285.02023 362.75302 L 259.1093 259.1093 L 259.1093 233.19838 Q 233.19838 207.28745 233.19838 155.46558 L 233.19838 77.73279 L 336.8421 25.91093 Q 466.39676 1.8189894E-12 518.2186 1.8189894E-12 Q 570.04047 1.8189894E-12 595.9514 1.8189894E-12 z" svg:height="13.473684mm" draw:style-name="style-738" svg:viewBox="0.0 0.0 1140.0809 1347.3684" svg:width="11.400809mm" svg:x="180.59918mm" svg:y="149.76518mm"/>
          <draw:path svg:d="M 310.93115 129.55466 L 310.93115 129.55466 L 259.1093 129.55466 Q 233.19838 129.55466 233.19838 181.37651 Q 285.02023 207.28745 285.02023 233.19838 L 285.02023 259.1093 L 233.19838 259.1093 Q 207.28745 285.02023 181.37651 259.1093 Q 181.37651 259.1093 129.55466 259.1093 Q 129.55466 259.1093 103.64372 336.8421 L 103.64372 440.4858 L 77.73279 440.4858 L 51.82186 440.4858 L 51.82186 388.66397 L 25.91093 336.8421 L 25.91093 310.93115 L 25.91093 285.02023 L 0.0 285.02023 L 0.0 285.02023 L 25.91093 155.46558 Q 25.91093 25.91093 51.82186 0.0 Q 77.73279 -25.91093 129.55466 0.0 Q 207.28745 25.91093 259.1093 51.82186 Q 285.02023 103.64372 310.93115 129.55466 z M 207.28745 233.19838 Q 207.28745 233.19838 207.28745 207.28745 Q 233.19838 207.28745 233.19838 233.19838 Q 233.19838 233.19838 207.28745 233.19838 z" svg:height="4.404858mm" draw:style-name="style-739" svg:viewBox="0.0 0.0 310.93115 440.4858" svg:width="3.1093116mm" svg:x="215.83806mm" svg:y="162.97975mm"/>
          <draw:path svg:d="M 285.02023 0.0 L 336.8421 0.0 L 466.39676 0.0 L 595.9514 0.0 L 803.23883 0.0 Q 1036.4373 25.91093 1036.4373 51.82186 L 1036.4373 77.73279 L 1010.5263 77.73279 Q 1010.5263 103.64372 1062.3481 103.64372 L 1114.17 103.64372 L 1217.8137 103.64372 Q 1321.4574 103.64372 1321.4574 51.82186 Q 1347.3684 0.0 1347.3684 0.0 L 1347.3684 0.0 L 1451.0121 0.0 L 1554.6559 0.0 L 1554.6559 0.0 L 1554.6559 0.0 L 1554.6559 25.91093 L 1580.5668 25.91093 L 1580.5668 51.82186 L 1580.5668 77.73279 L 1554.6559 77.73279 L 1554.6559 103.64372 L 1554.6559 103.64372 L 1528.7449 103.64372 L 1528.7449 103.64372 L 1528.7449 103.64372 L 1476.9231 103.64372 L 1399.1903 103.64372 L 1373.2793 129.55466 Q 1347.3684 155.46558 1321.4574 155.46558 L 1321.4574 181.37651 L 1295.5465 181.37651 L 1295.5465 207.28745 L 1295.5465 207.28745 L 1269.6356 207.28745 L 1269.6356 233.19838 L 1269.6356 259.1093 L 1217.8137 259.1093 Q 1140.0809 259.1093 1010.5263 285.02023 L 880.9716 310.93115 L 880.9716 310.93115 L 880.9716 310.93115 L 803.23883 310.93115 Q 725.50604 310.93115 492.30768 259.1093 Q 285.02023 207.28745 310.93115 207.28745 Q 336.8421 181.37651 285.02023 155.46558 L 259.1093 129.55466 L 233.19838 129.55466 L 207.28745 103.64372 L 181.37651 103.64372 L 129.55466 103.64372 L 77.73279 77.73279 L 25.91093 77.73279 L 25.91093 51.82186 L 25.91093 51.82186 L -3.6379788E-12 51.82186 L -3.6379788E-12 51.82186 L 129.55466 25.91093 Q 259.1093 0.0 285.02023 0.0 z" svg:height="3.1093116mm" draw:style-name="style-740" svg:viewBox="0.0 0.0 1580.5668 310.93115" svg:width="15.805668mm" svg:x="238.12144mm" svg:y="87.06073mm"/>
          <draw:path svg:d="M 362.75302 25.91093 L 414.5749 25.91093 L 440.4858 25.91093 L 466.39676 51.82186 L 518.2186 51.82186 Q 544.1295 103.64372 518.2186 103.64372 Q 492.30768 103.64372 518.2186 155.46558 Q 570.04047 155.46558 518.2186 181.37651 L 466.39676 181.37651 L 310.93115 181.37651 L 129.55466 181.37651 L 3.6379788E-12 103.64372 Q -103.64372 51.82186 51.82186 0.0 Q 207.28745 0.0 259.1093 0.0 Q 336.8421 0.0 362.75302 25.91093 z" svg:height="1.8137652mm" draw:style-name="style-741" svg:viewBox="0.0 0.0 518.2186 181.37651" svg:width="5.182186mm" svg:x="261.1822mm" svg:y="45.08502mm"/>
          <draw:path svg:d="M 1606.4777 25.91093 L 1606.4777 0.0 L 1684.2104 25.91093 Q 1736.0323 51.82186 1761.9432 51.82186 L 1787.8542 51.82186 L 1787.8542 103.64372 L 1787.8542 129.55466 L 1839.676 155.46558 Q 1917.4088 155.46558 1891.4979 181.37651 Q 1865.587 207.28745 1943.3198 259.1093 Q 2046.9635 310.93115 2098.7854 336.8421 Q 2150.6072 362.75302 2124.6963 388.66397 Q 2124.6963 414.5749 2150.6072 414.5749 Q 2176.518 414.5749 2176.518 440.4858 Q 2176.518 466.39676 2150.6072 466.39676 Q 2150.6072 492.30768 2150.6072 518.2186 L 2150.6072 544.1295 L 2124.6963 544.1295 Q 2098.7854 518.2186 2046.9635 518.2186 Q 1969.2307 518.2186 2021.0526 544.1295 Q 2072.8745 570.04047 2072.8745 595.9514 Q 2072.8745 621.8623 2021.0526 621.8623 L 1969.2307 621.8623 L 1969.2307 673.6842 L 1969.2307 699.59515 L 1995.1416 699.59515 L 2046.9635 725.50604 L 1995.1416 725.50604 L 1969.2307 725.50604 L 1943.3198 751.417 L 1917.4088 777.32794 L 1917.4088 777.32794 L 1917.4088 777.32794 L 1891.4979 777.32794 Q 1865.587 777.32794 1787.8542 751.417 L 1736.0323 751.417 L 1736.0323 751.417 L 1736.0323 725.50604 L 1684.2104 725.50604 Q 1658.2996 725.50604 1476.9231 647.77325 Q 1321.4574 595.9514 1114.17 544.1295 Q 906.88257 518.2186 906.88257 544.1295 Q 880.9716 595.9514 829.1498 595.9514 Q 777.32794 570.04047 699.59515 595.9514 L 621.8623 621.8623 L 621.8623 595.9514 L 647.77325 595.9514 L 647.77325 595.9514 Q 647.77325 570.04047 647.77325 570.04047 L 647.77325 570.04047 L 647.77325 570.04047 L 673.6842 570.04047 L 673.6842 544.1295 L 647.77325 544.1295 L 647.77325 544.1295 L 647.77325 518.2186 L 647.77325 518.2186 L 647.77325 518.2186 L 673.6842 518.2186 L 673.6842 518.2186 L 673.6842 492.30768 L 699.59515 492.30768 L 699.59515 492.30768 L 699.59515 466.39676 L 699.59515 466.39676 L 699.59515 466.39676 L 673.6842 466.39676 L 673.6842 466.39676 L 621.8623 440.4858 L 570.04047 414.5749 L 544.1295 414.5749 Q 518.2186 414.5749 518.2186 362.75302 Q 492.30768 310.93115 440.4858 285.02023 L 362.75302 259.1093 L 310.93115 259.1093 Q 233.19838 285.02023 259.1093 310.93115 Q 285.02023 362.75302 233.19838 362.75302 L 207.28745 362.75302 L 207.28745 336.8421 L 181.37651 336.8421 L 181.37651 336.8421 L 181.37651 310.93115 L 129.55466 310.93115 L 103.64372 310.93115 L 77.73279 285.02023 L 25.91093 259.1093 L 25.91093 259.1093 L 25.91093 259.1093 L 0.0 259.1093 L 0.0 259.1093 L 0.0 233.19838 L 0.0 207.28745 L 77.73279 207.28745 L 181.37651 207.28745 L 207.28745 181.37651 Q 233.19838 155.46558 233.19838 155.46558 Q 233.19838 155.46558 259.1093 155.46558 L 285.02023 155.46558 L 310.93115 155.46558 L 336.8421 155.46558 L 336.8421 129.55466 L 336.8421 129.55466 L 544.1295 155.46558 Q 725.50604 155.46558 751.417 155.46558 Q 777.32794 155.46558 777.32794 129.55466 L 777.32794 129.55466 L 803.23883 129.55466 L 855.0607 129.55466 L 932.7935 129.55466 L 1010.5263 155.46558 L 1347.3684 103.64372 Q 1684.2104 51.82186 1632.3887 51.82186 Q 1606.4777 51.82186 1606.4777 25.91093 z M 181.37651 259.1093 Q 181.37651 259.1093 207.28745 259.1093 Q 207.28745 259.1093 181.37651 259.1093 Q 181.37651 259.1093 181.37651 259.1093 z" svg:height="7.773279mm" draw:style-name="style-742" svg:viewBox="0.0 0.0 2176.518 777.32794" svg:width="21.765182mm" svg:x="32.388664mm" svg:y="55.44939mm"/>
          <draw:path svg:d="M 77.73279 77.73279 L 0.0 1.8189894E-12 L 0.0 1.8189894E-12 L 25.91093 1.8189894E-12 L 25.91093 1.8189894E-12 L 25.91093 25.91093 L 77.73279 25.91093 L 155.46558 25.91093 L 647.77325 129.55466 Q 1140.0809 181.37651 1217.8137 233.19838 Q 1269.6356 233.19838 1269.6356 259.1093 L 1269.6356 259.1093 L 1295.5465 259.1093 Q 1295.5465 285.02023 1373.2793 285.02023 L 1476.9231 285.02023 L 1476.9231 285.02023 Q 1476.9231 285.02023 1010.5263 310.93115 L 518.2186 336.8421 L 518.2186 336.8421 L 518.2186 336.8421 L 466.39676 336.8421 Q 414.5749 336.8421 388.66397 310.93115 L 362.75302 310.93115 L 362.75302 285.02023 Q 336.8421 285.02023 336.8421 285.02023 L 336.8421 285.02023 L 336.8421 285.02023 Q 310.93115 285.02023 233.19838 233.19838 L 181.37651 181.37651 L 155.46558 181.37651 L 155.46558 181.37651 L 155.46558 155.46558 Q 129.55466 155.46558 77.73279 77.73279 z" svg:height="3.368421mm" draw:style-name="style-743" svg:viewBox="0.0 0.0 1476.9231 336.8421" svg:width="14.769231mm" svg:x="149.50607mm" svg:y="122.5587mm"/>
          <draw:path svg:d="M 25.91093 25.91093 L 25.91093 25.91093 L 207.28745 0.0 L 362.75302 0.0 L 362.75302 0.0 L 362.75302 25.91093 L 647.77325 51.82186 Q 932.7935 77.73279 1010.5263 129.55466 Q 1088.259 181.37651 1140.0809 155.46558 Q 1191.9028 155.46558 1191.9028 129.55466 Q 1191.9028 129.55466 1243.7246 103.64372 Q 1321.4574 77.73279 1373.2793 103.64372 Q 1425.1012 129.55466 1425.1012 103.64372 L 1425.1012 103.64372 L 1451.0121 103.64372 L 1502.834 129.55466 L 1554.6559 129.55466 L 1632.3887 129.55466 L 1684.2104 155.46558 L 1736.0323 181.37651 L 1761.9432 181.37651 L 1761.9432 181.37651 L 1761.9432 181.37651 L 1761.9432 207.28745 L 1736.0323 207.28745 L 1736.0323 233.19838 L 1736.0323 233.19838 L 1761.9432 233.19838 L 1761.9432 259.1093 L 1761.9432 285.02023 L 1710.1215 285.02023 Q 1632.3887 285.02023 1658.2996 310.93115 Q 1684.2104 336.8421 1580.5668 388.66397 Q 1476.9231 440.4858 1502.834 440.4858 Q 1554.6559 440.4858 1502.834 466.39676 Q 1425.1012 492.30768 1451.0121 518.2186 Q 1451.0121 544.1295 1502.834 544.1295 L 1528.7449 544.1295 L 1528.7449 570.04047 L 1502.834 570.04047 L 1502.834 570.04047 L 1502.834 595.9514 L 1451.0121 595.9514 L 1373.2793 595.9514 L 1347.3684 595.9514 Q 1295.5465 595.9514 1295.5465 570.04047 L 1295.5465 570.04047 L 1295.5465 570.04047 Q 1295.5465 570.04047 1295.5465 544.1295 Q 1295.5465 544.1295 1191.9028 492.30768 L 1114.17 466.39676 L 1036.4373 466.39676 Q 932.7935 440.4858 829.1498 440.4858 Q 725.50604 388.66397 544.1295 362.75302 L 362.75302 336.8421 L 310.93115 336.8421 Q 285.02023 336.8421 259.1093 310.93115 L 259.1093 285.02023 L 207.28745 285.02023 L 129.55466 285.02023 L 103.64372 259.1093 L 77.73279 233.19838 L 103.64372 233.19838 Q 155.46558 233.19838 207.28745 207.28745 L 259.1093 181.37651 L 155.46558 181.37651 L 77.73279 181.37651 L 77.73279 155.46558 L 103.64372 155.46558 L 103.64372 129.55466 Q 103.64372 103.64372 51.82186 77.73279 Q 0.0 77.73279 0.0 51.82186 L 0.0 25.91093 L 0.0 25.91093 Q 0.0 25.91093 25.91093 25.91093 z" svg:height="5.959514mm" draw:style-name="style-744" svg:viewBox="0.0 0.0 1761.9432 595.9514" svg:width="17.619432mm" svg:x="149.24696mm" svg:y="33.425102mm"/>
          <draw:path svg:d="M -4.5474735E-13 25.91093 L -4.5474735E-13 0.0 L 25.91093 0.0 L 25.91093 25.91093 L 414.5749 25.91093 L 777.32794 25.91093 L 777.32794 51.82186 Q 777.32794 77.73279 595.9514 129.55466 Q 414.5749 155.46558 440.4858 181.37651 Q 492.30768 233.19838 310.93115 233.19838 L 129.55466 233.19838 L 129.55466 233.19838 Q 103.64372 207.28745 103.64372 207.28745 L 103.64372 207.28745 L 103.64372 181.37651 Q 103.64372 181.37651 129.55466 181.37651 L 155.46558 155.46558 L 155.46558 155.46558 L 155.46558 129.55466 L 129.55466 129.55466 Q 103.64372 129.55466 103.64372 103.64372 Q 103.64372 77.73279 77.73279 77.73279 L 51.82186 77.73279 L 25.91093 51.82186 L -4.5474735E-13 51.82186 L -4.5474735E-13 25.91093 z" svg:height="2.3319838mm" draw:style-name="style-745" svg:viewBox="0.0 0.0 777.32794 233.19838" svg:width="7.773279mm" svg:x="35.757084mm" svg:y="42.753036mm"/>
          <draw:path svg:d="M 673.6842 0.0 L 673.6842 0.0 L 699.59515 0.0 L 751.417 0.0 L 751.417 25.91093 L 751.417 51.82186 L 725.50604 51.82186 L 699.59515 51.82186 L 699.59515 77.73279 Q 699.59515 103.64372 725.50604 103.64372 Q 751.417 103.64372 751.417 129.55466 Q 751.417 155.46558 777.32794 155.46558 Q 803.23883 181.37651 803.23883 181.37651 L 829.1498 181.37651 L 829.1498 181.37651 Q 829.1498 181.37651 751.417 181.37651 Q 673.6842 181.37651 647.77325 233.19838 L 595.9514 259.1093 L 595.9514 233.19838 L 595.9514 233.19838 L 570.04047 233.19838 Q 544.1295 233.19838 544.1295 207.28745 L 544.1295 207.28745 L 544.1295 207.28745 Q 544.1295 207.28745 518.2186 207.28745 L 492.30768 207.28745 L 492.30768 207.28745 Q 466.39676 181.37651 414.5749 181.37651 L 362.75302 181.37651 L 336.8421 181.37651 L 336.8421 181.37651 L 336.8421 155.46558 Q 336.8421 129.55466 181.37651 129.55466 L 25.91093 129.55466 L 25.91093 103.64372 L 25.91093 103.64372 L -1.8189894E-12 103.64372 L -1.8189894E-12 77.73279 L -1.8189894E-12 77.73279 L 25.91093 77.73279 L 103.64372 51.82186 Q 181.37651 25.91093 207.28745 0.0 Q 207.28745 -25.91093 440.4858 0.0 Q 673.6842 25.91093 673.6842 0.0 z" svg:height="2.591093mm" draw:style-name="style-746" svg:viewBox="0.0 0.0 829.1498 259.1093" svg:width="8.291498mm" svg:x="156.2429mm" svg:y="75.91903mm"/>
          <draw:path svg:d="M 0.0 25.91093 L 51.82186 0.0 L 155.46558 0.0 L 259.1093 0.0 L 259.1093 0.0 Q 259.1093 0.0 285.02023 25.91093 Q 310.93115 25.91093 310.93115 51.82186 Q 310.93115 103.64372 207.28745 103.64372 L 129.55466 103.64372 L 77.73279 103.64372 Q 25.91093 103.64372 0.0 77.73279 Q -25.91093 51.82186 0.0 25.91093 z" svg:height="1.0364373mm" draw:style-name="style-747" svg:viewBox="0.0 0.0 310.93115 103.64372" svg:width="3.1093116mm" svg:x="230.60728mm" svg:y="67.886635mm"/>
          <draw:path svg:d="M 0.0 25.91093 L 0.0 0.0 L 103.64372 0.0 L 207.28745 25.91093 L 233.19838 25.91093 L 259.1093 25.91093 L 285.02023 51.82186 L 310.93115 77.73279 L 310.93115 77.73279 L 310.93115 77.73279 L 336.8421 77.73279 L 336.8421 77.73279 L 336.8421 103.64372 L 362.75302 103.64372 L 362.75302 103.64372 L 362.75302 129.55466 L 336.8421 129.55466 L 310.93115 129.55466 L 207.28745 129.55466 Q 103.64372 129.55466 51.82186 129.55466 L 0.0 103.64372 L 0.0 77.73279 Q 0.0 77.73279 0.0 25.91093 z" svg:height="1.2955465mm" draw:style-name="style-748" svg:viewBox="0.0 0.0 362.75302 129.55466" svg:width="3.6275303mm" svg:x="308.85828mm" svg:y="111.15789mm"/>
          <draw:path svg:d="M 181.37651 103.64372 L 181.37651 103.64372 L 129.55466 103.64372 L 77.73279 103.64372 L 0.0 77.73279 Q -103.64372 51.82186 0.0 25.91093 Q 103.64372 0.0 155.46558 0.0 Q 233.19838 0.0 207.28745 51.82186 Q 181.37651 103.64372 181.37651 103.64372 z" svg:height="1.0364373mm" draw:style-name="style-749" svg:viewBox="0.0 0.0 207.28745 103.64372" svg:width="2.0728745mm" svg:x="164.79352mm" svg:y="73.068825mm"/>
          <draw:path svg:d="M 25.91093 0.0 L 25.91093 0.0 L 129.55466 0.0 Q 233.19838 0.0 362.75302 51.82186 Q 492.30768 103.64372 518.2186 129.55466 L 570.04047 129.55466 L 570.04047 129.55466 L 570.04047 155.46558 L 647.77325 155.46558 Q 725.50604 181.37651 751.417 207.28745 Q 751.417 233.19838 932.7935 259.1093 Q 1140.0809 259.1093 1140.0809 285.02023 L 1165.9918 285.02023 L 1165.9918 285.02023 Q 1165.9918 310.93115 1191.9028 310.93115 L 1191.9028 310.93115 L 1191.9028 336.8421 Q 1217.8137 362.75302 1295.5465 362.75302 L 1373.2793 362.75302 L 1373.2793 362.75302 L 1373.2793 362.75302 L 1295.5465 388.66397 L 1217.8137 388.66397 L 1191.9028 388.66397 L 1140.0809 362.75302 L 1088.259 362.75302 Q 1036.4373 362.75302 880.9716 310.93115 Q 699.59515 310.93115 414.5749 207.28745 L 155.46558 103.64372 L 129.55466 103.64372 L 103.64372 103.64372 L 103.64372 103.64372 Q 103.64372 103.64372 51.82186 51.82186 L 0.0 0.0 L 0.0 0.0 L 0.0 0.0 L 25.91093 0.0 z" svg:height="3.8866396mm" draw:style-name="style-750" svg:viewBox="0.0 0.0 1373.2793 388.66397" svg:width="13.732793mm" svg:x="282.94736mm" svg:y="82.91498mm"/>
          <draw:path svg:d="M 0.0 25.91093 L 0.0 4.5474735E-13 L 25.91093 4.5474735E-13 L 25.91093 4.5474735E-13 L 51.82186 25.91093 Q 77.73279 25.91093 77.73279 51.82186 L 77.73279 77.73279 L 129.55466 77.73279 L 181.37651 77.73279 L 259.1093 103.64372 Q 336.8421 103.64372 466.39676 155.46558 Q 570.04047 181.37651 751.417 233.19838 Q 958.7044 285.02023 984.61536 285.02023 Q 1010.5263 285.02023 1036.4373 310.93115 L 1062.3481 336.8421 L 1062.3481 336.8421 L 1088.259 336.8421 L 1088.259 336.8421 L 1062.3481 362.75302 L 1062.3481 362.75302 L 1062.3481 362.75302 L 1010.5263 362.75302 Q 984.61536 388.66397 932.7935 414.5749 Q 880.9716 440.4858 880.9716 518.2186 Q 880.9716 595.9514 570.04047 544.1295 L 259.1093 492.30768 L 259.1093 492.30768 Q 259.1093 492.30768 233.19838 466.39676 Q 207.28745 440.4858 207.28745 388.66397 Q 181.37651 336.8421 155.46558 310.93115 Q 103.64372 285.02023 77.73279 233.19838 L 77.73279 207.28745 L 77.73279 207.28745 Q 77.73279 207.28745 103.64372 181.37651 L 103.64372 181.37651 L 103.64372 181.37651 Q 129.55466 181.37651 129.55466 155.46558 Q 129.55466 129.55466 77.73279 103.64372 L 51.82186 77.73279 L 51.82186 77.73279 Q 51.82186 77.73279 25.91093 51.82186 Q 0.0 51.82186 0.0 25.91093 z" svg:height="5.4412956mm" draw:style-name="style-751" svg:viewBox="0.0 0.0 1088.259 544.1295" svg:width="10.882591mm" svg:x="204.95546mm" svg:y="37.05263mm"/>
          <draw:path svg:d="M 3.6379788E-12 25.91093 L 51.82186 0.0 L 181.37651 25.91093 Q 310.93115 25.91093 362.75302 51.82186 L 414.5749 51.82186 L 414.5749 51.82186 L 414.5749 77.73279 L 466.39676 77.73279 Q 544.1295 77.73279 621.8623 77.73279 L 725.50604 77.73279 L 751.417 77.73279 L 777.32794 77.73279 L 751.417 103.64372 L 725.50604 129.55466 L 699.59515 129.55466 L 673.6842 129.55466 L 673.6842 155.46558 Q 673.6842 181.37651 621.8623 181.37651 L 544.1295 181.37651 L 518.2186 181.37651 Q 492.30768 181.37651 259.1093 129.55466 Q 51.82186 77.73279 3.6379788E-12 51.82186 Q -51.82186 25.91093 3.6379788E-12 25.91093 z" svg:height="1.8137652mm" draw:style-name="style-752" svg:viewBox="0.0 0.0 777.32794 181.37651" svg:width="7.773279mm" svg:x="288.12955mm" svg:y="111.67611mm"/>
          <draw:path svg:d="M 285.02023 103.64372 L 362.75302 0.0 L 362.75302 0.0 Q 388.66397 25.91093 440.4858 0.0 L 492.30768 0.0 L 492.30768 25.91093 L 492.30768 25.91093 L 466.39676 77.73279 Q 414.5749 103.64372 362.75302 207.28745 Q 310.93115 310.93115 310.93115 414.5749 Q 310.93115 518.2186 285.02023 544.1295 L 285.02023 544.1295 L 259.1093 544.1295 L 259.1093 544.1295 L 233.19838 544.1295 Q 207.28745 544.1295 207.28745 492.30768 Q 207.28745 466.39676 155.46558 440.4858 L 129.55466 440.4858 L 129.55466 440.4858 Q 155.46558 414.5749 77.73279 388.66397 Q 25.91093 336.8421 0.0 310.93115 L 0.0 285.02023 L 25.91093 285.02023 Q 51.82186 285.02023 77.73279 310.93115 L 103.64372 310.93115 L 103.64372 285.02023 Q 103.64372 285.02023 129.55466 233.19838 Q 155.46558 207.28745 181.37651 207.28745 Q 207.28745 207.28745 285.02023 103.64372 z" svg:height="5.4412956mm" draw:style-name="style-753" svg:viewBox="0.0 0.0 492.30768 544.1295" svg:width="4.9230766mm" svg:x="142.51012mm" svg:y="156.76112mm"/>
          <draw:path svg:d="M 155.46558 0.0 L 155.46558 0.0 L 259.1093 0.0 L 362.75302 0.0 L 362.75302 25.91093 Q 362.75302 51.82186 492.30768 51.82186 L 621.8623 51.82186 L 621.8623 51.82186 L 621.8623 51.82186 L 673.6842 77.73279 L 699.59515 103.64372 L 725.50604 103.64372 Q 777.32794 103.64372 829.1498 129.55466 L 855.0607 155.46558 L 880.9716 155.46558 L 906.88257 155.46558 L 932.7935 181.37651 L 958.7044 207.28745 L 829.1498 207.28745 Q 725.50604 207.28745 751.417 233.19838 L 777.32794 259.1093 L 777.32794 259.1093 L 777.32794 259.1093 L 803.23883 259.1093 L 803.23883 259.1093 L 725.50604 259.1093 Q 647.77325 259.1093 621.8623 310.93115 Q 595.9514 336.8421 492.30768 310.93115 L 388.66397 310.93115 L 362.75302 310.93115 Q 336.8421 310.93115 310.93115 310.93115 L 310.93115 310.93115 L 259.1093 310.93115 L 207.28745 310.93115 L 207.28745 310.93115 L 207.28745 285.02023 L 181.37651 285.02023 L 181.37651 285.02023 L 181.37651 285.02023 L 181.37651 259.1093 L 129.55466 259.1093 L 77.73279 259.1093 L 51.82186 233.19838 L 0.0 233.19838 L 0.0 207.28745 L 0.0 181.37651 L 25.91093 155.46558 L 25.91093 103.64372 L 51.82186 103.64372 L 77.73279 103.64372 L 77.73279 77.73279 L 103.64372 77.73279 L 103.64372 77.73279 L 103.64372 103.64372 L 155.46558 77.73279 Q 233.19838 77.73279 233.19838 51.82186 Q 233.19838 25.91093 207.28745 25.91093 Q 155.46558 0.0 155.46558 0.0 z M 259.1093 285.02023 L 259.1093 259.1093 L 259.1093 259.1093 Q 259.1093 259.1093 259.1093 259.1093 L 259.1093 285.02023 L 259.1093 285.02023 z" svg:height="3.1093116mm" draw:style-name="style-754" svg:viewBox="0.0 0.0 958.7044 310.93115" svg:width="9.587045mm" svg:x="164.2753mm" svg:y="43.012146mm"/>
          <draw:path svg:d="M 751.417 25.91093 L 803.23883 25.91093 L 803.23883 25.91093 L 803.23883 51.82186 L 855.0607 25.91093 Q 932.7935 25.91093 1010.5263 25.91093 Q 1088.259 51.82186 1243.7246 51.82186 Q 1373.2793 77.73279 1373.2793 103.64372 Q 1373.2793 129.55466 1606.4777 103.64372 Q 1865.587 51.82186 2072.8745 51.82186 Q 2280.1619 25.91093 2331.9836 25.91093 Q 2383.8057 9.094947E-13 2435.6274 25.91093 L 2487.4492 25.91093 L 2513.3604 129.55466 Q 2539.2712 207.28745 2617.004 233.19838 Q 2694.7368 259.1093 2694.7368 259.1093 L 2694.7368 285.02023 L 2513.3604 310.93115 Q 2331.9836 362.75302 2383.8057 466.39676 Q 2435.6274 570.04047 2435.6274 621.8623 Q 2383.8057 647.77325 2383.8057 647.77325 L 2383.8057 647.77325 L 2280.1619 647.77325 Q 2176.518 673.6842 2176.518 699.59515 Q 2150.6072 725.50604 2021.0526 725.50604 L 1891.4979 725.50604 L 1865.587 751.417 Q 1839.676 751.417 1839.676 777.32794 Q 1865.587 829.1498 1865.587 855.0607 L 1865.587 880.9716 L 1839.676 880.9716 Q 1813.7651 880.9716 1710.1215 855.0607 Q 1632.3887 855.0607 1632.3887 880.9716 L 1632.3887 906.88257 L 1606.4777 906.88257 L 1580.5668 906.88257 L 1580.5668 880.9716 Q 1554.6559 880.9716 1554.6559 880.9716 L 1554.6559 880.9716 L 1554.6559 880.9716 Q 1528.7449 880.9716 1425.1012 855.0607 L 1321.4574 829.1498 L 1321.4574 829.1498 Q 1321.4574 829.1498 1295.5465 803.23883 L 1269.6356 777.32794 L 1295.5465 777.32794 L 1321.4574 777.32794 L 1321.4574 751.417 L 1347.3684 751.417 L 1347.3684 751.417 Q 1347.3684 725.50604 1347.3684 725.50604 L 1347.3684 725.50604 L 1373.2793 725.50604 Q 1399.1903 725.50604 1451.0121 699.59515 L 1502.834 699.59515 L 1502.834 673.6842 L 1502.834 647.77325 L 1476.9231 647.77325 L 1476.9231 621.8623 L 1476.9231 621.8623 L 1451.0121 621.8623 L 1451.0121 621.8623 L 1451.0121 621.8623 L 1425.1012 595.9514 L 1399.1903 570.04047 L 1399.1903 570.04047 L 1399.1903 570.04047 L 1373.2793 544.1295 L 1347.3684 518.2186 L 1347.3684 518.2186 L 1347.3684 518.2186 L 1347.3684 492.30768 L 1347.3684 492.30768 L 1321.4574 492.30768 L 1321.4574 466.39676 L 1295.5465 466.39676 L 1269.6356 466.39676 L 1140.0809 466.39676 L 984.61536 466.39676 L 984.61536 466.39676 L 984.61536 466.39676 L 984.61536 518.2186 Q 1010.5263 544.1295 1036.4373 544.1295 L 1062.3481 570.04047 L 958.7044 570.04047 L 855.0607 570.04047 L 829.1498 570.04047 Q 777.32794 570.04047 595.9514 544.1295 L 414.5749 518.2186 L 414.5749 518.2186 L 414.5749 518.2186 L 466.39676 518.2186 Q 518.2186 492.30768 518.2186 466.39676 L 518.2186 440.4858 L 492.30768 440.4858 L 466.39676 414.5749 L 414.5749 414.5749 Q 388.66397 414.5749 259.1093 362.75302 L 103.64372 310.93115 L 103.64372 285.02023 L 103.64372 285.02023 L 77.73279 285.02023 L 77.73279 259.1093 L 77.73279 259.1093 L 51.82186 259.1093 L 51.82186 259.1093 L 51.82186 259.1093 L 25.91093 233.19838 L 0.0 233.19838 L 0.0 207.28745 L 0.0 181.37651 L 51.82186 181.37651 L 77.73279 155.46558 L 77.73279 155.46558 L 77.73279 155.46558 L 103.64372 155.46558 L 129.55466 155.46558 L 207.28745 207.28745 Q 285.02023 207.28745 466.39676 207.28745 L 621.8623 207.28745 L 673.6842 207.28745 L 699.59515 207.28745 L 699.59515 181.37651 L 673.6842 181.37651 L 673.6842 181.37651 L 673.6842 155.46558 L 647.77325 155.46558 L 621.8623 155.46558 L 544.1295 129.55466 Q 466.39676 103.64372 466.39676 103.64372 L 466.39676 103.64372 L 440.4858 103.64372 Q 440.4858 103.64372 414.5749 77.73279 Q 362.75302 77.73279 362.75302 51.82186 Q 362.75302 25.91093 388.66397 9.094947E-13 L 414.5749 9.094947E-13 L 570.04047 9.094947E-13 Q 699.59515 9.094947E-13 751.417 25.91093 z" svg:height="9.068826mm" draw:style-name="style-755" svg:viewBox="0.0 0.0 2694.7368 906.88257" svg:width="26.947369mm" svg:x="60.113358mm" svg:y="74.10526mm"/>
          <draw:path svg:d="M 129.55466 0.0 L 181.37651 0.0 L 233.19838 25.91093 Q 285.02023 25.91093 285.02023 77.73279 Q 285.02023 129.55466 310.93115 181.37651 L 310.93115 233.19838 L 310.93115 233.19838 Q 285.02023 233.19838 285.02023 207.28745 L 259.1093 181.37651 L 233.19838 155.46558 Q 207.28745 129.55466 129.55466 129.55466 Q 51.82186 129.55466 25.91093 77.73279 L 0.0 25.91093 L 51.82186 25.91093 Q 103.64372 25.91093 129.55466 0.0 z" svg:height="2.3319838mm" draw:style-name="style-756" svg:viewBox="0.0 0.0 310.93115 233.19838" svg:width="3.1093116mm" svg:x="84.210526mm" svg:y="83.69231mm"/>
          <draw:path svg:d="M 25.91093 51.82186 L 103.64372 0.0 L 362.75302 25.91093 Q 621.8623 77.73279 621.8623 77.73279 L 621.8623 77.73279 L 621.8623 77.73279 L 621.8623 77.73279 L 595.9514 103.64372 Q 570.04047 103.64372 570.04047 129.55466 L 570.04047 155.46558 L 466.39676 155.46558 L 362.75302 155.46558 L 207.28745 155.46558 Q 51.82186 129.55466 0.0 129.55466 Q -51.82186 77.73279 25.91093 51.82186 z" svg:height="1.5546558mm" draw:style-name="style-757" svg:viewBox="0.0 0.0 621.8623 155.46558" svg:width="6.218623mm" svg:x="89.1336mm" svg:y="46.898785mm"/>
          <draw:path svg:d="M 544.1295 77.73279 L 570.04047 77.73279 L 647.77325 103.64372 Q 699.59515 129.55466 906.88257 129.55466 Q 1088.259 129.55466 1088.259 129.55466 L 1088.259 129.55466 L 1140.0809 155.46558 Q 1191.9028 181.37651 1217.8137 181.37651 L 1243.7246 181.37651 L 1399.1903 207.28745 Q 1554.6559 233.19838 1606.4777 233.19838 L 1658.2996 233.19838 L 1658.2996 233.19838 L 1658.2996 233.19838 L 1787.8542 285.02023 Q 1917.4088 336.8421 2046.9635 310.93115 Q 2176.518 285.02023 2254.251 285.02023 Q 2357.8948 285.02023 2461.5383 259.1093 L 2565.1821 259.1093 L 2617.004 285.02023 Q 2694.7368 285.02023 2694.7368 310.93115 L 2694.7368 310.93115 L 2668.826 336.8421 Q 2642.9148 336.8421 2642.9148 362.75302 Q 2642.9148 388.66397 2668.826 388.66397 Q 2694.7368 388.66397 2720.6477 414.5749 L 2772.4695 414.5749 L 2772.4695 440.4858 L 2772.4695 466.39676 L 2746.5586 466.39676 L 2720.6477 492.30768 L 2720.6477 492.30768 L 2720.6477 492.30768 L 2746.5586 492.30768 L 2746.5586 492.30768 L 2746.5586 518.2186 L 2772.4695 518.2186 L 2772.4695 544.1295 L 2772.4695 570.04047 L 2746.5586 570.04047 L 2746.5586 595.9514 L 2850.2024 595.9514 Q 2953.8462 595.9514 2953.8462 621.8623 L 2953.8462 647.77325 L 2927.935 647.77325 Q 2876.1133 647.77325 2927.935 673.6842 L 2979.757 673.6842 L 2979.757 725.50604 L 2979.757 777.32794 L 2979.757 777.32794 L 2953.8462 777.32794 L 2953.8462 777.32794 L 2953.8462 803.23883 L 2927.935 803.23883 L 2876.1133 803.23883 L 2824.2915 803.23883 Q 2798.3806 803.23883 2772.4695 777.32794 Q 2746.5586 777.32794 2746.5586 751.417 Q 2746.5586 725.50604 2668.826 725.50604 L 2565.1821 751.417 L 2539.2712 751.417 L 2513.3604 751.417 L 2513.3604 725.50604 Q 2513.3604 699.59515 2435.6274 699.59515 Q 2357.8948 699.59515 2021.0526 699.59515 L 1684.2104 751.417 L 1684.2104 751.417 L 1684.2104 751.417 L 1684.2104 751.417 L 1658.2996 751.417 L 1684.2104 777.32794 L 1684.2104 777.32794 L 1710.1215 803.23883 Q 1736.0323 855.0607 1761.9432 880.9716 L 1761.9432 906.88257 L 1736.0323 906.88257 L 1710.1215 906.88257 L 1684.2104 880.9716 Q 1632.3887 855.0607 1528.7449 855.0607 L 1425.1012 829.1498 L 1373.2793 829.1498 Q 1347.3684 803.23883 1321.4574 803.23883 Q 1295.5465 803.23883 1295.5465 777.32794 Q 1269.6356 751.417 1217.8137 699.59515 Q 1165.9918 673.6842 1088.259 647.77325 L 1010.5263 621.8623 L 1010.5263 595.9514 Q 1010.5263 595.9514 958.7044 570.04047 Q 932.7935 544.1295 880.9716 570.04047 Q 855.0607 570.04047 880.9716 544.1295 Q 932.7935 492.30768 855.0607 466.39676 Q 777.32794 440.4858 803.23883 362.75302 Q 855.0607 310.93115 518.2186 259.1093 L 181.37651 233.19838 L 129.55466 207.28745 L 103.64372 181.37651 L 77.73279 181.37651 L 51.82186 181.37651 L 51.82186 207.28745 L 25.91093 207.28745 L 25.91093 181.37651 L 25.91093 155.46558 L 0.0 155.46558 L 0.0 129.55466 L 0.0 129.55466 L 25.91093 129.55466 L 25.91093 129.55466 L 25.91093 129.55466 L 25.91093 103.64372 L 25.91093 103.64372 L 51.82186 77.73279 Q 77.73279 77.73279 77.73279 51.82186 L 103.64372 51.82186 L 155.46558 25.91093 Q 233.19838 25.91093 207.28745 0.0 Q 207.28745 -25.91093 362.75302 0.0 Q 518.2186 25.91093 518.2186 51.82186 Q 518.2186 77.73279 544.1295 77.73279 z" svg:height="9.068826mm" draw:style-name="style-758" svg:viewBox="0.0 0.0 2979.757 906.88257" svg:width="29.79757mm" svg:x="233.45749mm" svg:y="26.17004mm"/>
          <draw:path svg:d="M 103.64372 77.73279 L 129.55466 0.0 L 155.46558 51.82186 Q 155.46558 77.73279 259.1093 103.64372 Q 362.75302 129.55466 388.66397 103.64372 L 414.5749 103.64372 L 414.5749 129.55466 L 414.5749 129.55466 L 414.5749 129.55466 Q 414.5749 155.46558 388.66397 155.46558 L 388.66397 155.46558 L 362.75302 181.37651 Q 310.93115 181.37651 336.8421 285.02023 Q 362.75302 414.5749 336.8421 414.5749 L 310.93115 414.5749 L 310.93115 388.66397 Q 310.93115 362.75302 310.93115 336.8421 Q 310.93115 336.8421 233.19838 285.02023 Q 129.55466 259.1093 129.55466 310.93115 Q 129.55466 362.75302 103.64372 362.75302 L 51.82186 362.75302 L 51.82186 388.66397 Q 51.82186 414.5749 103.64372 414.5749 Q 129.55466 440.4858 129.55466 440.4858 L 129.55466 440.4858 L 103.64372 440.4858 L 103.64372 440.4858 L 51.82186 440.4858 Q 25.91093 440.4858 0.0 414.5749 L 0.0 388.66397 L 0.0 362.75302 L 0.0 362.75302 L 0.0 336.8421 Q 0.0 310.93115 51.82186 285.02023 Q 77.73279 285.02023 77.73279 207.28745 Q 103.64372 129.55466 103.64372 77.73279 z" svg:height="4.404858mm" draw:style-name="style-759" svg:viewBox="0.0 0.0 414.5749 440.4858" svg:width="4.145749mm" svg:x="262.21863mm" svg:y="150.02429mm"/>
          <draw:path svg:d="M 1658.2996 -9.094947E-13 L 1658.2996 -9.094947E-13 L 1658.2996 25.91093 L 1658.2996 51.82186 L 1684.2104 51.82186 L 1710.1215 51.82186 L 1710.1215 77.73279 L 1710.1215 77.73279 L 1606.4777 77.73279 L 1476.9231 103.64372 L 1502.834 103.64372 L 1528.7449 103.64372 L 1554.6559 129.55466 L 1580.5668 155.46558 L 1580.5668 155.46558 L 1554.6559 155.46558 L 1554.6559 155.46558 L 1554.6559 155.46558 L 1554.6559 181.37651 L 1554.6559 181.37651 L 1580.5668 181.37651 L 1580.5668 207.28745 L 1580.5668 207.28745 L 1606.4777 207.28745 L 1606.4777 207.28745 L 1606.4777 207.28745 L 1606.4777 233.19838 L 1606.4777 233.19838 L 1632.3887 233.19838 L 1632.3887 259.1093 L 1658.2996 259.1093 Q 1710.1215 259.1093 1736.0323 285.02023 L 1761.9432 285.02023 L 1761.9432 310.93115 L 1761.9432 310.93115 L 1632.3887 310.93115 Q 1502.834 310.93115 1399.1903 362.75302 Q 1295.5465 362.75302 1321.4574 388.66397 Q 1347.3684 414.5749 1243.7246 414.5749 L 1165.9918 414.5749 L 1140.0809 440.4858 L 1088.259 466.39676 L 1036.4373 466.39676 L 1010.5263 466.39676 L 1036.4373 492.30768 L 1062.3481 518.2186 L 1062.3481 518.2186 L 1036.4373 518.2186 L 1036.4373 518.2186 L 1036.4373 518.2186 L 1036.4373 544.1295 L 1036.4373 544.1295 L 1062.3481 544.1295 L 1062.3481 570.04047 L 1062.3481 570.04047 L 1088.259 570.04047 L 1088.259 570.04047 L 1088.259 570.04047 L 1088.259 595.9514 L 1114.17 595.9514 L 1114.17 621.8623 Q 1088.259 621.8623 1010.5263 621.8623 L 932.7935 647.77325 L 932.7935 621.8623 Q 932.7935 595.9514 932.7935 570.04047 Q 932.7935 570.04047 906.88257 570.04047 Q 880.9716 595.9514 880.9716 570.04047 Q 880.9716 544.1295 777.32794 518.2186 Q 673.6842 518.2186 673.6842 466.39676 Q 699.59515 440.4858 621.8623 414.5749 L 544.1295 414.5749 L 518.2186 414.5749 L 492.30768 414.5749 L 492.30768 388.66397 L 466.39676 388.66397 L 466.39676 388.66397 L 466.39676 362.75302 L 518.2186 362.75302 Q 595.9514 362.75302 595.9514 310.93115 L 595.9514 285.02023 L 570.04047 285.02023 L 544.1295 259.1093 L 492.30768 259.1093 Q 440.4858 259.1093 414.5749 233.19838 Q 388.66397 233.19838 388.66397 207.28745 Q 388.66397 181.37651 285.02023 181.37651 L 181.37651 155.46558 L 103.64372 155.46558 L 25.91093 155.46558 L 0.0 155.46558 L 0.0 155.46558 L 0.0 155.46558 L 0.0 155.46558 L 51.82186 129.55466 L 103.64372 129.55466 L 129.55466 129.55466 L 155.46558 103.64372 L 259.1093 103.64372 Q 362.75302 103.64372 570.04047 77.73279 L 803.23883 77.73279 L 1088.259 77.73279 Q 1347.3684 77.73279 1347.3684 51.82186 Q 1347.3684 25.91093 1373.2793 25.91093 L 1373.2793 25.91093 L 1502.834 25.91093 Q 1632.3887 -9.094947E-13 1658.2996 -9.094947E-13 z" svg:height="6.4777327mm" draw:style-name="style-760" svg:viewBox="0.0 0.0 1761.9432 647.77325" svg:width="17.619432mm" svg:x="224.90688mm" svg:y="71.51417mm"/>
          <draw:path svg:d="M 25.91093 25.91093 L 1.8189894E-12 0.0 L 233.19838 25.91093 Q 440.4858 51.82186 440.4858 25.91093 L 466.39676 25.91093 L 492.30768 25.91093 Q 544.1295 51.82186 595.9514 51.82186 L 647.77325 51.82186 L 647.77325 103.64372 L 647.77325 129.55466 L 673.6842 155.46558 L 673.6842 181.37651 L 647.77325 181.37651 L 621.8623 207.28745 L 621.8623 207.28745 L 621.8623 207.28745 L 492.30768 207.28745 Q 336.8421 207.28745 362.75302 233.19838 Q 388.66397 233.19838 388.66397 259.1093 L 362.75302 285.02023 L 336.8421 285.02023 Q 336.8421 259.1093 336.8421 259.1093 Q 336.8421 259.1093 285.02023 259.1093 L 233.19838 259.1093 L 233.19838 259.1093 Q 233.19838 233.19838 155.46558 207.28745 L 77.73279 155.46558 L 77.73279 155.46558 L 77.73279 155.46558 L 129.55466 155.46558 L 155.46558 155.46558 L 155.46558 129.55466 L 129.55466 129.55466 L 129.55466 103.64372 L 129.55466 51.82186 L 77.73279 51.82186 Q 25.91093 51.82186 25.91093 25.91093 z" svg:height="2.8502023mm" draw:style-name="style-761" svg:viewBox="0.0 0.0 673.6842 285.02023" svg:width="6.736842mm" svg:x="126.70445mm" svg:y="45.08502mm"/>
          <draw:path svg:d="M 388.66397 -9.094947E-13 L 414.5749 -9.094947E-13 L 440.4858 25.91093 Q 466.39676 51.82186 466.39676 51.82186 L 492.30768 51.82186 L 492.30768 51.82186 Q 492.30768 51.82186 518.2186 77.73279 L 518.2186 77.73279 L 518.2186 103.64372 Q 518.2186 129.55466 362.75302 129.55466 L 207.28745 129.55466 L 155.46558 129.55466 Q 129.55466 103.64372 51.82186 103.64372 L -9.094947E-13 51.82186 L -9.094947E-13 51.82186 L -9.094947E-13 51.82186 L 25.91093 51.82186 L 25.91093 51.82186 L 207.28745 25.91093 Q 362.75302 -9.094947E-13 388.66397 -9.094947E-13 z" svg:height="1.2955465mm" draw:style-name="style-762" svg:viewBox="0.0 0.0 518.2186 129.55466" svg:width="5.182186mm" svg:x="70.99595mm" svg:y="48.194332mm"/>
          <draw:path svg:d="M 310.93115 0.0 L 362.75302 0.0 L 414.5749 51.82186 Q 466.39676 103.64372 466.39676 103.64372 Q 466.39676 129.55466 440.4858 129.55466 L 440.4858 129.55466 L 388.66397 129.55466 L 336.8421 103.64372 L 259.1093 103.64372 Q 207.28745 103.64372 129.55466 77.73279 L 51.82186 77.73279 L 0.0 25.91093 Q -25.91093 0.0 129.55466 0.0 Q 285.02023 0.0 310.93115 0.0 z" svg:height="1.2955465mm" draw:style-name="style-763" svg:viewBox="0.0 0.0 466.39676 129.55466" svg:width="4.6639676mm" svg:x="60.113358mm" svg:y="55.96761mm"/>
          <draw:path svg:d="M 233.19838 51.82186 L 233.19838 51.82186 L 259.1093 103.64372 Q 310.93115 155.46558 414.5749 155.46558 Q 518.2186 155.46558 518.2186 129.55466 L 518.2186 129.55466 L 518.2186 129.55466 Q 544.1295 155.46558 570.04047 155.46558 L 621.8623 155.46558 L 621.8623 181.37651 Q 621.8623 207.28745 621.8623 207.28745 Q 621.8623 233.19838 570.04047 259.1093 L 518.2186 259.1093 L 518.2186 285.02023 L 518.2186 285.02023 L 544.1295 285.02023 L 544.1295 310.93115 L 570.04047 310.93115 L 621.8623 310.93115 L 751.417 362.75302 Q 880.9716 414.5749 958.7044 440.4858 Q 1036.4373 466.39676 1010.5263 492.30768 Q 984.61536 518.2186 984.61536 518.2186 L 984.61536 518.2186 L 958.7044 518.2186 Q 932.7935 518.2186 880.9716 544.1295 L 829.1498 570.04047 L 777.32794 570.04047 Q 751.417 570.04047 570.04047 518.2186 L 362.75302 492.30768 L 362.75302 466.39676 Q 362.75302 466.39676 336.8421 466.39676 L 336.8421 466.39676 L 336.8421 466.39676 Q 310.93115 440.4858 310.93115 414.5749 Q 285.02023 362.75302 259.1093 362.75302 L 233.19838 362.75302 L 233.19838 362.75302 Q 207.28745 336.8421 207.28745 336.8421 L 207.28745 336.8421 L 181.37651 336.8421 Q 155.46558 310.93115 129.55466 310.93115 L 103.64372 310.93115 L 103.64372 310.93115 Q 103.64372 285.02023 51.82186 259.1093 L 51.82186 233.19838 L 25.91093 233.19838 L 25.91093 207.28745 L 25.91093 207.28745 L 0.0 207.28745 L 0.0 207.28745 L 0.0 207.28745 L 25.91093 181.37651 L 51.82186 155.46558 L 51.82186 155.46558 L 51.82186 155.46558 L 25.91093 155.46558 L 25.91093 155.46558 L 25.91093 129.55466 L 25.91093 129.55466 L 25.91093 129.55466 L 25.91093 103.64372 L 25.91093 103.64372 L 51.82186 103.64372 L 51.82186 103.64372 L 51.82186 103.64372 L 77.73279 77.73279 L 103.64372 51.82186 L 103.64372 51.82186 L 129.55466 51.82186 L 129.55466 51.82186 L 129.55466 25.91093 L 103.64372 0.0 Q 103.64372 -25.91093 155.46558 0.0 Q 233.19838 51.82186 233.19838 51.82186 z" svg:height="5.7004046mm" draw:style-name="style-764" svg:viewBox="0.0 0.0 1010.5263 570.04047" svg:width="10.105263mm" svg:x="279.83804mm" svg:y="109.86234mm"/>
          <draw:path svg:d="M 155.46558 0.0 L 336.8421 0.0 L 362.75302 0.0 Q 414.5749 0.0 310.93115 25.91093 L 207.28745 51.82186 L 103.64372 25.91093 Q -25.91093 0.0 9.094947E-13 0.0 Q 9.094947E-13 0.0 155.46558 0.0 z" svg:height="0.51821864mm" draw:style-name="style-765" svg:viewBox="0.0 0.0 362.75302 51.82186" svg:width="3.6275303mm" svg:x="77.73279mm" svg:y="12.955465mm"/>
          <draw:path svg:d="M 855.0607 77.73279 L 880.9716 77.73279 L 880.9716 51.82186 Q 906.88257 51.82186 906.88257 51.82186 L 906.88257 25.91093 L 880.9716 25.91093 L 880.9716 25.91093 L 880.9716 0.0 L 880.9716 0.0 L 906.88257 0.0 L 932.7935 0.0 L 932.7935 25.91093 L 958.7044 25.91093 L 958.7044 51.82186 Q 958.7044 51.82186 932.7935 77.73279 Q 932.7935 103.64372 906.88257 103.64372 L 880.9716 103.64372 L 855.0607 103.64372 Q 855.0607 103.64372 699.59515 129.55466 L 544.1295 155.46558 L 466.39676 155.46558 L 388.66397 155.46558 L 388.66397 181.37651 L 388.66397 181.37651 L 336.8421 181.37651 Q 310.93115 207.28745 310.93115 207.28745 L 310.93115 207.28745 L 259.1093 207.28745 Q 207.28745 207.28745 181.37651 181.37651 L 155.46558 181.37651 L 129.55466 181.37651 L 129.55466 155.46558 L 129.55466 155.46558 L 129.55466 155.46558 L 103.64372 155.46558 L 103.64372 155.46558 L 129.55466 129.55466 L 181.37651 103.64372 L 155.46558 103.64372 L 129.55466 103.64372 L 77.73279 77.73279 L 0.0 51.82186 L 25.91093 51.82186 Q 51.82186 51.82186 129.55466 25.91093 L 181.37651 25.91093 L 440.4858 25.91093 Q 673.6842 51.82186 751.417 51.82186 Q 855.0607 51.82186 855.0607 77.73279 z" svg:height="2.0728745mm" draw:style-name="style-766" svg:viewBox="0.0 0.0 958.7044 207.28745" svg:width="9.587045mm" svg:x="265.58704mm" svg:y="40.93927mm"/>
          <draw:path svg:d="M 1140.0809 0.0 L 1191.9028 0.0 L 1191.9028 25.91093 L 1191.9028 25.91093 L 1191.9028 77.73279 Q 1191.9028 103.64372 1243.7246 129.55466 Q 1243.7246 155.46558 1269.6356 181.37651 L 1269.6356 181.37651 L 1269.6356 181.37651 L 1243.7246 207.28745 L 1243.7246 207.28745 L 1243.7246 233.19838 L 1243.7246 233.19838 L 1243.7246 233.19838 L 1269.6356 233.19838 L 1269.6356 233.19838 L 1269.6356 259.1093 L 1295.5465 259.1093 L 1295.5465 259.1093 L 1295.5465 285.02023 L 1347.3684 285.02023 L 1373.2793 285.02023 L 1373.2793 310.93115 L 1399.1903 310.93115 L 1399.1903 336.8421 L 1399.1903 336.8421 L 1373.2793 336.8421 L 1373.2793 336.8421 L 1580.5668 466.39676 Q 1761.9432 570.04047 1787.8542 570.04047 Q 1787.8542 595.9514 1865.587 595.9514 L 1943.3198 595.9514 L 1995.1416 595.9514 L 2046.9635 595.9514 L 2046.9635 621.8623 L 2046.9635 621.8623 L 1995.1416 621.8623 Q 1943.3198 647.77325 1943.3198 647.77325 Q 1969.2307 647.77325 1891.4979 699.59515 L 1839.676 751.417 L 1839.676 751.417 L 1813.7651 751.417 L 1813.7651 751.417 L 1813.7651 751.417 L 1839.676 777.32794 L 1865.587 803.23883 L 1813.7651 803.23883 L 1736.0323 803.23883 L 1736.0323 829.1498 L 1761.9432 829.1498 L 1761.9432 829.1498 L 1761.9432 855.0607 L 1761.9432 855.0607 L 1761.9432 855.0607 L 1761.9432 855.0607 L 1761.9432 880.9716 L 1761.9432 880.9716 L 1761.9432 906.88257 L 1761.9432 906.88257 L 1761.9432 906.88257 L 1761.9432 906.88257 Q 1736.0323 906.88257 1658.2996 932.7935 Q 1606.4777 932.7935 1606.4777 906.88257 Q 1606.4777 880.9716 1295.5465 855.0607 Q 1010.5263 855.0607 1010.5263 880.9716 Q 1010.5263 906.88257 880.9716 932.7935 Q 725.50604 958.7044 699.59515 932.7935 Q 673.6842 906.88257 647.77325 906.88257 Q 595.9514 906.88257 621.8623 906.88257 Q 621.8623 932.7935 595.9514 958.7044 L 570.04047 958.7044 L 570.04047 958.7044 Q 570.04047 932.7935 466.39676 880.9716 Q 388.66397 855.0607 259.1093 829.1498 Q 155.46558 829.1498 155.46558 855.0607 L 155.46558 906.88257 L 155.46558 906.88257 Q 129.55466 906.88257 129.55466 880.9716 L 103.64372 880.9716 L 103.64372 880.9716 L 103.64372 855.0607 L 77.73279 855.0607 L 51.82186 855.0607 L 51.82186 829.1498 L 51.82186 829.1498 L 77.73279 803.23883 L 77.73279 751.417 L 51.82186 751.417 L 3.6379788E-12 751.417 L 3.6379788E-12 725.50604 L 3.6379788E-12 725.50604 L 3.6379788E-12 725.50604 L 3.6379788E-12 725.50604 L 25.91093 725.50604 L 25.91093 699.59515 L 25.91093 699.59515 L 51.82186 699.59515 L 51.82186 699.59515 Q 51.82186 673.6842 25.91093 647.77325 L 25.91093 621.8623 L 103.64372 621.8623 Q 155.46558 595.9514 207.28745 595.9514 L 285.02023 595.9514 L 285.02023 570.04047 L 259.1093 570.04047 L 259.1093 570.04047 Q 259.1093 544.1295 259.1093 544.1295 Q 259.1093 518.2186 207.28745 492.30768 L 155.46558 492.30768 L 233.19838 466.39676 Q 310.93115 440.4858 362.75302 440.4858 L 440.4858 440.4858 L 466.39676 414.5749 L 492.30768 388.66397 L 492.30768 388.66397 L 466.39676 388.66397 L 466.39676 388.66397 L 466.39676 388.66397 L 492.30768 362.75302 L 518.2186 336.8421 L 518.2186 336.8421 L 518.2186 336.8421 L 492.30768 336.8421 L 492.30768 336.8421 L 492.30768 310.93115 L 466.39676 310.93115 L 466.39676 310.93115 L 466.39676 285.02023 L 414.5749 285.02023 Q 388.66397 285.02023 336.8421 259.1093 L 285.02023 233.19838 L 259.1093 233.19838 L 233.19838 233.19838 L 233.19838 207.28745 L 207.28745 207.28745 L 207.28745 181.37651 L 207.28745 155.46558 L 233.19838 155.46558 L 259.1093 155.46558 L 259.1093 155.46558 L 259.1093 181.37651 L 518.2186 181.37651 Q 751.417 233.19838 906.88257 207.28745 Q 1036.4373 207.28745 1010.5263 181.37651 Q 958.7044 129.55466 1036.4373 129.55466 Q 1114.17 129.55466 1088.259 77.73279 Q 1088.259 25.91093 1088.259 25.91093 Q 1088.259 25.91093 1140.0809 0.0 z" svg:height="9.587045mm" draw:style-name="style-767" svg:viewBox="0.0 0.0 2046.9635 958.7044" svg:width="20.469635mm" svg:x="256.51822mm" svg:y="49.489876mm"/>
          <draw:path svg:d="M 492.30768 1.8189894E-12 L 595.9514 1.8189894E-12 L 699.59515 25.91093 Q 803.23883 25.91093 855.0607 51.82186 L 906.88257 51.82186 L 906.88257 77.73279 Q 906.88257 103.64372 855.0607 77.73279 Q 803.23883 77.73279 803.23883 103.64372 L 803.23883 129.55466 L 1036.4373 155.46558 Q 1269.6356 181.37651 1269.6356 181.37651 L 1295.5465 181.37651 L 1295.5465 285.02023 L 1295.5465 362.75302 L 1269.6356 362.75302 Q 1269.6356 336.8421 1269.6356 336.8421 L 1243.7246 336.8421 L 1114.17 362.75302 Q 984.61536 388.66397 880.9716 388.66397 L 777.32794 388.66397 L 725.50604 414.5749 L 673.6842 414.5749 L 647.77325 414.5749 Q 621.8623 388.66397 440.4858 336.8421 L 233.19838 285.02023 L 181.37651 285.02023 L 129.55466 285.02023 L 103.64372 259.1093 L 77.73279 233.19838 L 25.91093 233.19838 L 0.0 233.19838 L 25.91093 207.28745 L 51.82186 207.28745 L 310.93115 207.28745 L 570.04047 207.28745 L 570.04047 181.37651 L 570.04047 155.46558 L 544.1295 155.46558 L 518.2186 129.55466 L 492.30768 129.55466 Q 466.39676 129.55466 414.5749 77.73279 L 362.75302 51.82186 L 388.66397 51.82186 Q 414.5749 51.82186 414.5749 25.91093 Q 414.5749 1.8189894E-12 492.30768 1.8189894E-12 z" svg:height="4.145749mm" draw:style-name="style-768" svg:viewBox="0.0 0.0 1295.5465 414.5749" svg:width="12.955465mm" svg:x="307.04453mm" svg:y="146.39676mm"/>
          <draw:path svg:d="M 803.23883 -9.094947E-13 L 829.1498 -9.094947E-13 L 1010.5263 51.82186 Q 1165.9918 103.64372 1269.6356 103.64372 L 1373.2793 103.64372 L 1451.0121 103.64372 L 1528.7449 103.64372 L 1632.3887 129.55466 L 1761.9432 129.55466 L 1761.9432 129.55466 L 1761.9432 155.46558 L 1813.7651 155.46558 L 1865.587 155.46558 L 1865.587 181.37651 L 1865.587 207.28745 L 1813.7651 207.28745 Q 1761.9432 207.28745 1736.0323 233.19838 L 1710.1215 233.19838 L 1632.3887 233.19838 Q 1580.5668 207.28745 1373.2793 207.28745 L 1165.9918 207.28745 L 1088.259 207.28745 L 1010.5263 207.28745 L 1010.5263 233.19838 L 1010.5263 259.1093 L 1114.17 259.1093 L 1217.8137 259.1093 L 1269.6356 285.02023 L 1347.3684 310.93115 L 1373.2793 310.93115 L 1399.1903 310.93115 L 1399.1903 310.93115 Q 1399.1903 310.93115 1321.4574 362.75302 L 1243.7246 362.75302 L 1062.3481 362.75302 L 855.0607 362.75302 L 751.417 336.8421 L 621.8623 336.8421 L 621.8623 336.8421 Q 621.8623 310.93115 492.30768 310.93115 L 362.75302 310.93115 L 362.75302 310.93115 L 336.8421 285.02023 L 336.8421 285.02023 L 336.8421 310.93115 L 310.93115 310.93115 Q 285.02023 310.93115 233.19838 259.1093 L 207.28745 259.1093 L 181.37651 233.19838 L 129.55466 207.28745 L 129.55466 207.28745 L 129.55466 207.28745 L 103.64372 207.28745 L 103.64372 207.28745 L 103.64372 181.37651 L 77.73279 181.37651 L 77.73279 181.37651 L 77.73279 155.46558 L 25.91093 155.46558 L 0.0 155.46558 L 0.0 129.55466 L 0.0 129.55466 L 0.0 129.55466 L 25.91093 129.55466 L 25.91093 129.55466 L 25.91093 103.64372 L 77.73279 103.64372 L 129.55466 103.64372 L 233.19838 103.64372 Q 362.75302 103.64372 414.5749 103.64372 Q 492.30768 77.73279 466.39676 77.73279 Q 466.39676 51.82186 440.4858 51.82186 L 388.66397 51.82186 L 414.5749 25.91093 Q 440.4858 -9.094947E-13 492.30768 25.91093 Q 544.1295 51.82186 647.77325 51.82186 Q 751.417 51.82186 777.32794 25.91093 Q 803.23883 -9.094947E-13 803.23883 -9.094947E-13 z" svg:height="3.6275303mm" draw:style-name="style-769" svg:viewBox="0.0 0.0 1865.587 362.75302" svg:width="18.65587mm" svg:x="77.9919mm" svg:y="58.558704mm"/>
          <draw:path svg:d="M 1217.8137 0.0 L 1217.8137 0.0 L 1243.7246 0.0 L 1243.7246 0.0 L 1243.7246 0.0 L 1243.7246 0.0 L 1347.3684 25.91093 Q 1425.1012 25.91093 1425.1012 103.64372 Q 1399.1903 207.28745 1399.1903 492.30768 Q 1373.2793 777.32794 1295.5465 777.32794 L 1191.9028 777.32794 L 1191.9028 803.23883 L 1191.9028 803.23883 L 1140.0809 803.23883 Q 1062.3481 777.32794 1036.4373 777.32794 Q 1010.5263 777.32794 1036.4373 725.50604 Q 1036.4373 699.59515 1036.4373 518.2186 L 984.61536 362.75302 L 984.61536 570.04047 Q 932.7935 777.32794 932.7935 777.32794 Q 932.7935 777.32794 880.9716 803.23883 L 855.0607 803.23883 L 855.0607 829.1498 Q 829.1498 880.9716 829.1498 880.9716 L 829.1498 880.9716 L 699.59515 880.9716 Q 570.04047 880.9716 466.39676 855.0607 Q 362.75302 829.1498 362.75302 673.6842 L 362.75302 492.30768 L 336.8421 544.1295 L 310.93115 595.9514 L 310.93115 725.50604 L 310.93115 829.1498 L 285.02023 829.1498 L 285.02023 829.1498 L 259.1093 855.0607 L 207.28745 880.9716 L 207.28745 880.9716 L 207.28745 880.9716 L 181.37651 880.9716 L 181.37651 880.9716 L 181.37651 906.88257 L 181.37651 906.88257 L 181.37651 932.7935 L 155.46558 932.7935 L 155.46558 932.7935 L 155.46558 932.7935 L 155.46558 932.7935 L 129.55466 932.7935 L 129.55466 932.7935 L 103.64372 906.88257 L 103.64372 777.32794 Q 103.64372 673.6842 129.55466 414.5749 Q 155.46558 155.46558 77.73279 129.55466 L -3.6379788E-12 103.64372 L -3.6379788E-12 103.64372 L -3.6379788E-12 103.64372 L 129.55466 103.64372 Q 259.1093 103.64372 362.75302 77.73279 L 492.30768 51.82186 L 492.30768 51.82186 L 492.30768 51.82186 L 621.8623 51.82186 L 751.417 51.82186 L 829.1498 51.82186 Q 932.7935 51.82186 1088.259 25.91093 L 1217.8137 0.0 L 1217.8137 0.0 z" svg:height="9.327935mm" draw:style-name="style-770" svg:viewBox="0.0 0.0 1425.1012 932.7935" svg:width="14.251012mm" svg:x="280.87448mm" svg:y="156.50201mm"/>
          <draw:path svg:d="M 77.73279 0.0 L 77.73279 0.0 L 77.73279 0.0 Q 77.73279 25.91093 181.37651 25.91093 L 285.02023 25.91093 L 388.66397 25.91093 Q 492.30768 25.91093 492.30768 25.91093 Q 492.30768 25.91093 492.30768 0.0 L 492.30768 0.0 L 544.1295 25.91093 Q 621.8623 25.91093 751.417 51.82186 L 855.0607 51.82186 L 880.9716 51.82186 Q 906.88257 77.73279 906.88257 51.82186 L 906.88257 51.82186 L 906.88257 51.82186 L 932.7935 51.82186 L 932.7935 129.55466 L 932.7935 207.28745 L 777.32794 207.28745 Q 621.8623 233.19838 492.30768 233.19838 L 362.75302 259.1093 L 362.75302 259.1093 L 362.75302 233.19838 L 440.4858 233.19838 L 544.1295 233.19838 L 492.30768 207.28745 L 466.39676 181.37651 L 388.66397 181.37651 Q 310.93115 181.37651 233.19838 129.55466 L 155.46558 129.55466 L 129.55466 103.64372 Q 103.64372 77.73279 51.82186 51.82186 L -3.6379788E-12 25.91093 L 25.91093 25.91093 Q 51.82186 25.91093 77.73279 0.0 z" svg:height="2.591093mm" draw:style-name="style-771" svg:viewBox="0.0 0.0 932.7935 259.1093" svg:width="9.327935mm" svg:x="310.67206mm" svg:y="84.728745mm"/>
          <draw:path svg:d="M 259.1093 0.0 L 336.8421 0.0 L 362.75302 0.0 L 414.5749 25.91093 L 570.04047 51.82186 Q 725.50604 103.64372 751.417 129.55466 L 751.417 129.55466 L 751.417 129.55466 Q 751.417 129.55466 777.32794 155.46558 Q 777.32794 181.37651 699.59515 207.28745 L 595.9514 233.19838 L 595.9514 233.19838 L 595.9514 233.19838 L 570.04047 233.19838 Q 518.2186 233.19838 310.93115 181.37651 L 103.64372 181.37651 L 103.64372 155.46558 L 103.64372 155.46558 L 77.73279 155.46558 L 77.73279 129.55466 L 51.82186 129.55466 L 0.0 129.55466 L 0.0 129.55466 L 0.0 129.55466 L 0.0 103.64372 L 0.0 103.64372 L 25.91093 103.64372 L 25.91093 77.73279 L 129.55466 77.73279 Q 233.19838 77.73279 233.19838 51.82186 Q 233.19838 25.91093 207.28745 25.91093 Q 181.37651 25.91093 259.1093 0.0 z" svg:height="2.3319838mm" draw:style-name="style-772" svg:viewBox="0.0 0.0 777.32794 233.19838" svg:width="7.773279mm" svg:x="91.206474mm" svg:y="55.19028mm"/>
          <draw:path svg:d="M 129.55466 0.0 L 129.55466 0.0 L 233.19838 0.0 Q 310.93115 0.0 336.8421 25.91093 L 362.75302 51.82186 L 362.75302 51.82186 L 388.66397 51.82186 L 388.66397 51.82186 L 388.66397 51.82186 L 388.66397 77.73279 L 388.66397 77.73279 L 414.5749 77.73279 L 414.5749 103.64372 L 414.5749 103.64372 L 440.4858 103.64372 L 440.4858 103.64372 L 440.4858 103.64372 L 440.4858 129.55466 L 440.4858 129.55466 L 440.4858 155.46558 L 440.4858 155.46558 L 440.4858 155.46558 Q 440.4858 155.46558 440.4858 181.37651 L 414.5749 181.37651 L 336.8421 181.37651 Q 259.1093 207.28745 181.37651 207.28745 L 103.64372 207.28745 L 103.64372 207.28745 L 103.64372 207.28745 L 51.82186 181.37651 Q 0.0 155.46558 0.0 155.46558 Q -25.91093 155.46558 25.91093 129.55466 L 77.73279 103.64372 L 51.82186 77.73279 Q 25.91093 51.82186 77.73279 25.91093 Q 129.55466 0.0 129.55466 0.0 z" svg:height="2.0728745mm" draw:style-name="style-773" svg:viewBox="0.0 0.0 440.4858 207.28745" svg:width="4.404858mm" svg:x="134.99594mm" svg:y="53.894737mm"/>
          <draw:path svg:d="M 25.91093 25.91093 L 25.91093 0.0 L 621.8623 233.19838 Q 1217.8137 466.39676 2098.7854 803.23883 Q 3005.668 1140.0809 3005.668 1140.0809 Q 3005.668 1140.0809 3057.4897 1165.9918 L 3083.4006 1191.9028 L 3135.2227 1191.9028 L 3187.0444 1191.9028 L 3187.0444 1191.9028 L 3161.1335 1217.8137 L 3161.1335 1217.8137 L 3161.1335 1243.7246 L 3161.1335 1243.7246 L 3161.1335 1243.7246 L 3187.0444 1243.7246 L 3187.0444 1243.7246 L 3109.3118 1269.6356 L 3031.5789 1295.5465 L 3031.5789 1295.5465 L 3031.5789 1295.5465 L 3005.668 1295.5465 L 2979.757 1295.5465 L 2953.8462 1269.6356 Q 2927.935 1243.7246 2927.935 1243.7246 Q 2902.0242 1243.7246 2487.4492 1088.259 Q 2072.8745 932.7935 1813.7651 880.9716 L 1554.6559 829.1498 L 1554.6559 829.1498 L 1554.6559 829.1498 L 1528.7449 829.1498 L 1528.7449 829.1498 L 1502.834 880.9716 Q 1451.0121 880.9716 1502.834 932.7935 Q 1528.7449 932.7935 1528.7449 958.7044 L 1554.6559 958.7044 L 1554.6559 984.61536 L 1554.6559 984.61536 L 1502.834 984.61536 L 1476.9231 984.61536 L 1399.1903 958.7044 Q 1347.3684 932.7935 1269.6356 906.88257 L 1191.9028 880.9716 L 1191.9028 880.9716 L 1191.9028 855.0607 L 1217.8137 855.0607 L 1217.8137 829.1498 L 1217.8137 829.1498 L 1191.9028 829.1498 L 1191.9028 829.1498 L 1191.9028 829.1498 L 1191.9028 803.23883 L 1191.9028 803.23883 L 1165.9918 803.23883 L 1165.9918 777.32794 L 1165.9918 777.32794 L 1140.0809 777.32794 L 1140.0809 777.32794 L 1140.0809 777.32794 L 1114.17 751.417 L 1088.259 725.50604 L 1088.259 725.50604 L 1088.259 725.50604 L 1062.3481 725.50604 L 1062.3481 725.50604 L 1062.3481 699.59515 L 1088.259 699.59515 L 1088.259 673.6842 Q 1088.259 647.77325 1088.259 621.8623 Q 1088.259 621.8623 958.7044 544.1295 Q 803.23883 466.39676 440.4858 310.93115 L 77.73279 155.46558 L 51.82186 129.55466 L 0.0 103.64372 L 51.82186 103.64372 Q 129.55466 103.64372 77.73279 77.73279 Q 25.91093 51.82186 25.91093 25.91093 z" svg:height="12.955465mm" draw:style-name="style-774" svg:viewBox="0.0 0.0 3187.0444 1295.5465" svg:width="31.870445mm" svg:x="176.71254mm" svg:y="181.89473mm"/>
          <draw:path svg:d="M 25.91093 25.91093 L 0.0 0.0 L 233.19838 0.0 Q 466.39676 0.0 492.30768 25.91093 L 544.1295 51.82186 L 544.1295 51.82186 L 544.1295 51.82186 L 570.04047 51.82186 L 570.04047 51.82186 L 570.04047 77.73279 L 595.9514 77.73279 L 595.9514 103.64372 L 595.9514 103.64372 L 336.8421 103.64372 Q 77.73279 103.64372 77.73279 77.73279 L 77.73279 77.73279 L 77.73279 51.82186 Q 77.73279 51.82186 25.91093 25.91093 z" svg:height="1.0364373mm" draw:style-name="style-775" svg:viewBox="0.0 0.0 595.9514 103.64372" svg:width="5.959514mm" svg:x="241.23076mm" svg:y="40.42105mm"/>
          <draw:path svg:d="M 181.37651 25.91093 L 181.37651 0.0 L 259.1093 0.0 L 310.93115 0.0 L 362.75302 0.0 L 388.66397 0.0 L 647.77325 0.0 Q 906.88257 0.0 906.88257 25.91093 L 906.88257 25.91093 L 880.9716 25.91093 Q 855.0607 51.82186 880.9716 51.82186 Q 880.9716 77.73279 906.88257 103.64372 Q 906.88257 155.46558 984.61536 181.37651 Q 1062.3481 207.28745 1140.0809 233.19838 L 1217.8137 233.19838 L 1217.8137 233.19838 Q 1217.8137 259.1093 1243.7246 259.1093 L 1243.7246 259.1093 L 1243.7246 259.1093 Q 1243.7246 259.1093 1217.8137 285.02023 L 1191.9028 310.93115 L 1191.9028 310.93115 L 1191.9028 310.93115 L 1165.9918 310.93115 L 1140.0809 310.93115 L 1140.0809 362.75302 L 1140.0809 388.66397 L 1114.17 388.66397 L 1114.17 388.66397 L 1088.259 388.66397 L 1088.259 362.75302 L 1036.4373 362.75302 Q 1010.5263 362.75302 751.417 362.75302 Q 492.30768 362.75302 492.30768 336.8421 Q 466.39676 310.93115 414.5749 285.02023 Q 362.75302 259.1093 362.75302 310.93115 Q 362.75302 336.8421 285.02023 362.75302 L 207.28745 414.5749 L 207.28745 414.5749 L 207.28745 414.5749 L 155.46558 414.5749 L 77.73279 414.5749 L 51.82186 414.5749 L 0.0 414.5749 L 0.0 388.66397 L 0.0 388.66397 L 51.82186 388.66397 L 129.55466 388.66397 L 129.55466 362.75302 L 129.55466 336.8421 L 155.46558 336.8421 Q 207.28745 310.93115 259.1093 310.93115 Q 285.02023 310.93115 259.1093 259.1093 Q 259.1093 233.19838 259.1093 207.28745 Q 285.02023 207.28745 285.02023 155.46558 Q 285.02023 129.55466 259.1093 103.64372 Q 259.1093 103.64372 207.28745 77.73279 Q 181.37651 51.82186 181.37651 25.91093 z M 518.2186 285.02023 Q 518.2186 259.1093 518.2186 259.1093 Q 518.2186 259.1093 518.2186 259.1093 Q 518.2186 285.02023 518.2186 285.02023 z" svg:height="4.145749mm" draw:style-name="style-776" svg:viewBox="0.0 0.0 1243.7246 414.5749" svg:width="12.437246mm" svg:x="295.3846mm" svg:y="57.522266mm"/>
          <draw:path svg:d="M 0.0 51.82186 L 0.0 1.8189894E-12 L 51.82186 25.91093 Q 103.64372 25.91093 129.55466 25.91093 Q 155.46558 25.91093 181.37651 25.91093 L 207.28745 25.91093 L 207.28745 77.73279 L 207.28745 103.64372 L 207.28745 129.55466 Q 181.37651 129.55466 181.37651 155.46558 Q 181.37651 181.37651 103.64372 181.37651 L 25.91093 155.46558 L 25.91093 129.55466 Q 25.91093 103.64372 0.0 51.82186 z" svg:height="1.8137652mm" draw:style-name="style-777" svg:viewBox="0.0 0.0 207.28745 181.37651" svg:width="2.0728745mm" svg:x="219.46558mm" svg:y="158.834mm"/>
          <draw:path svg:d="M 25.91093 25.91093 L 51.82186 0.0 L 233.19838 25.91093 Q 414.5749 51.82186 440.4858 77.73279 Q 466.39676 103.64372 544.1295 103.64372 L 621.8623 103.64372 L 673.6842 129.55466 Q 725.50604 155.46558 751.417 155.46558 L 751.417 155.46558 L 751.417 155.46558 Q 751.417 155.46558 647.77325 181.37651 L 544.1295 207.28745 L 414.5749 207.28745 L 285.02023 207.28745 L 285.02023 207.28745 Q 285.02023 207.28745 129.55466 155.46558 Q 0.0 155.46558 0.0 103.64372 Q -25.91093 51.82186 25.91093 25.91093 z" svg:height="2.0728745mm" draw:style-name="style-778" svg:viewBox="0.0 0.0 751.417 207.28745" svg:width="7.5141697mm" svg:x="143.80566mm" svg:y="18.65587mm"/>
          <draw:path svg:d="M 233.19838 -1.8189894E-12 L 233.19838 -1.8189894E-12 L 362.75302 -1.8189894E-12 L 466.39676 -1.8189894E-12 L 570.04047 51.82186 Q 647.77325 77.73279 725.50604 129.55466 Q 829.1498 129.55466 880.9716 155.46558 L 906.88257 155.46558 L 906.88257 155.46558 Q 906.88257 181.37651 932.7935 181.37651 Q 958.7044 181.37651 880.9716 181.37651 Q 803.23883 181.37651 777.32794 207.28745 Q 777.32794 233.19838 673.6842 233.19838 Q 570.04047 233.19838 595.9514 233.19838 Q 621.8623 259.1093 570.04047 285.02023 Q 544.1295 285.02023 544.1295 259.1093 Q 544.1295 233.19838 518.2186 233.19838 Q 492.30768 233.19838 310.93115 233.19838 L 103.64372 259.1093 L 51.82186 259.1093 L 25.91093 233.19838 L 51.82186 233.19838 L 77.73279 233.19838 L 51.82186 207.28745 L 0.0 181.37651 L 25.91093 181.37651 L 51.82186 181.37651 L 51.82186 155.46558 L 51.82186 155.46558 L 25.91093 129.55466 L 0.0 103.64372 L 0.0 103.64372 L 0.0 77.73279 L 0.0 77.73279 L 0.0 77.73279 L 25.91093 77.73279 L 25.91093 77.73279 L 129.55466 51.82186 Q 259.1093 25.91093 233.19838 25.91093 Q 233.19838 25.91093 233.19838 -1.8189894E-12 z" svg:height="2.8502023mm" draw:style-name="style-779" svg:viewBox="0.0 0.0 932.7935 285.02023" svg:width="9.327935mm" svg:x="252.37247mm" svg:y="99.23886mm"/>
          <draw:path svg:d="M 388.66397 -9.094947E-13 L 518.2186 -9.094947E-13 L 466.39676 25.91093 Q 414.5749 51.82186 544.1295 103.64372 Q 673.6842 207.28745 699.59515 207.28745 Q 751.417 207.28745 751.417 233.19838 L 777.32794 233.19838 L 777.32794 414.5749 L 777.32794 621.8623 L 647.77325 621.8623 Q 492.30768 621.8623 362.75302 621.8623 L 233.19838 621.8623 L 181.37651 621.8623 L 129.55466 621.8623 L 181.37651 595.9514 L 207.28745 570.04047 L 181.37651 570.04047 L 129.55466 570.04047 L 129.55466 544.1295 L 129.55466 518.2186 L 155.46558 518.2186 Q 181.37651 518.2186 181.37651 492.30768 L 181.37651 492.30768 L 207.28745 492.30768 L 233.19838 492.30768 L 233.19838 466.39676 L 233.19838 440.4858 L 207.28745 414.5749 L 181.37651 388.66397 L 181.37651 388.66397 L 181.37651 362.75302 L 181.37651 362.75302 L 181.37651 362.75302 L 181.37651 362.75302 L 181.37651 362.75302 L 207.28745 362.75302 L 207.28745 362.75302 L 233.19838 336.8421 L 285.02023 310.93115 L 285.02023 310.93115 L 285.02023 310.93115 L 259.1093 310.93115 L 259.1093 310.93115 L 259.1093 285.02023 L 233.19838 285.02023 L 233.19838 285.02023 L 233.19838 259.1093 L 181.37651 259.1093 Q 155.46558 259.1093 129.55466 233.19838 L 77.73279 207.28745 L 51.82186 207.28745 L 25.91093 207.28745 L 25.91093 181.37651 L 25.91093 181.37651 L -3.6379788E-12 181.37651 L -3.6379788E-12 155.46558 L -3.6379788E-12 155.46558 L 25.91093 155.46558 L 25.91093 155.46558 L 25.91093 129.55466 L 103.64372 129.55466 L 181.37651 129.55466 L 207.28745 103.64372 Q 233.19838 103.64372 233.19838 103.64372 L 233.19838 77.73279 L 259.1093 51.82186 Q 285.02023 -9.094947E-13 388.66397 -9.094947E-13 z" svg:height="6.218623mm" draw:style-name="style-780" svg:viewBox="0.0 0.0 777.32794 621.8623" svg:width="7.773279mm" svg:x="312.2267mm" svg:y="60.631577mm"/>
          <draw:path svg:d="M 1451.0121 155.46558 L 1476.9231 155.46558 L 1476.9231 181.37651 Q 1476.9231 233.19838 1528.7449 259.1093 Q 1606.4777 285.02023 1632.3887 310.93115 L 1658.2996 310.93115 L 1658.2996 310.93115 Q 1658.2996 336.8421 1710.1215 336.8421 Q 1761.9432 336.8421 1710.1215 388.66397 Q 1658.2996 388.66397 1632.3887 466.39676 Q 1606.4777 518.2186 1476.9231 492.30768 L 1347.3684 440.4858 L 1347.3684 492.30768 L 1347.3684 518.2186 L 1321.4574 518.2186 L 1269.6356 544.1295 L 1217.8137 544.1295 L 1165.9918 544.1295 L 1036.4373 544.1295 L 906.88257 544.1295 L 855.0607 544.1295 Q 829.1498 544.1295 673.6842 518.2186 L 518.2186 492.30768 L 492.30768 492.30768 Q 466.39676 492.30768 544.1295 466.39676 L 595.9514 440.4858 L 440.4858 440.4858 L 310.93115 440.4858 L 285.02023 440.4858 L 259.1093 440.4858 L 285.02023 466.39676 Q 285.02023 492.30768 285.02023 518.2186 Q 285.02023 544.1295 310.93115 544.1295 L 336.8421 544.1295 L 310.93115 570.04047 L 285.02023 570.04047 L 259.1093 570.04047 L 233.19838 544.1295 L 207.28745 544.1295 L 181.37651 544.1295 L 129.55466 518.2186 L 103.64372 492.30768 L 129.55466 492.30768 L 181.37651 492.30768 L 181.37651 466.39676 Q 181.37651 440.4858 129.55466 440.4858 L 103.64372 440.4858 L 103.64372 414.5749 L 129.55466 414.5749 L 129.55466 414.5749 L 129.55466 388.66397 L 129.55466 388.66397 L 129.55466 388.66397 L 155.46558 388.66397 L 155.46558 388.66397 L 129.55466 362.75302 L 103.64372 336.8421 L 51.82186 336.8421 L 0.0 336.8421 L 0.0 336.8421 L 0.0 336.8421 L 129.55466 310.93115 L 285.02023 310.93115 L 285.02023 285.02023 Q 285.02023 233.19838 259.1093 207.28745 Q 233.19838 181.37651 233.19838 155.46558 L 233.19838 129.55466 L 336.8421 103.64372 Q 440.4858 77.73279 414.5749 51.82186 Q 388.66397 25.91093 388.66397 25.91093 L 388.66397 25.91093 L 440.4858 25.91093 Q 492.30768 25.91093 492.30768 4.5474735E-13 Q 492.30768 -25.91093 621.8623 4.5474735E-13 Q 751.417 25.91093 932.7935 77.73279 Q 1114.17 103.64372 1114.17 77.73279 Q 1114.17 51.82186 1269.6356 103.64372 Q 1425.1012 129.55466 1451.0121 155.46558 z M 1528.7449 492.30768 Q 1528.7449 492.30768 1528.7449 466.39676 Q 1528.7449 466.39676 1528.7449 492.30768 Q 1528.7449 492.30768 1528.7449 492.30768 z" svg:height="5.7004046mm" draw:style-name="style-781" svg:viewBox="0.0 0.0 1710.1215 570.04047" svg:width="17.101213mm" svg:x="40.16194mm" svg:y="30.834007mm"/>
          <draw:path svg:d="M 285.02023 25.91093 L 285.02023 0.0 L 310.93115 0.0 L 336.8421 0.0 L 285.02023 51.82186 Q 233.19838 103.64372 259.1093 129.55466 Q 259.1093 181.37651 388.66397 155.46558 Q 518.2186 129.55466 544.1295 155.46558 L 570.04047 155.46558 L 570.04047 155.46558 Q 570.04047 181.37651 570.04047 181.37651 L 544.1295 181.37651 L 544.1295 233.19838 L 544.1295 259.1093 L 518.2186 285.02023 L 518.2186 310.93115 L 492.30768 310.93115 L 466.39676 336.8421 L 440.4858 336.8421 Q 414.5749 336.8421 414.5749 362.75302 L 414.5749 362.75302 L 388.66397 362.75302 Q 336.8421 388.66397 233.19838 440.4858 Q 103.64372 492.30768 77.73279 362.75302 L 51.82186 233.19838 L 25.91093 259.1093 L 0.0 259.1093 L 0.0 233.19838 Q 0.0 207.28745 25.91093 207.28745 Q 51.82186 207.28745 77.73279 181.37651 L 77.73279 129.55466 L 155.46558 103.64372 Q 233.19838 77.73279 233.19838 51.82186 L 233.19838 51.82186 L 259.1093 51.82186 L 259.1093 25.91093 L 259.1093 25.91093 Q 285.02023 25.91093 285.02023 25.91093 z" svg:height="4.404858mm" draw:style-name="style-782" svg:viewBox="0.0 0.0 570.04047 440.4858" svg:width="5.7004046mm" svg:x="93.53846mm" svg:y="115.30364mm"/>
          <draw:path svg:d="M 233.19838 0.0 L 259.1093 0.0 L 259.1093 0.0 L 285.02023 0.0 L 285.02023 0.0 L 285.02023 25.91093 L 440.4858 51.82186 Q 595.9514 103.64372 570.04047 155.46558 Q 570.04047 181.37651 570.04047 207.28745 L 570.04047 207.28745 L 570.04047 207.28745 Q 544.1295 207.28745 544.1295 233.19838 Q 544.1295 259.1093 285.02023 259.1093 L 0.0 259.1093 L 0.0 259.1093 Q 0.0 233.19838 25.91093 233.19838 Q 51.82186 233.19838 25.91093 181.37651 L 25.91093 129.55466 L 129.55466 129.55466 L 233.19838 129.55466 L 207.28745 103.64372 L 181.37651 77.73279 L 155.46558 77.73279 Q 129.55466 77.73279 129.55466 51.82186 Q 129.55466 25.91093 181.37651 25.91093 Q 233.19838 25.91093 233.19838 0.0 z" svg:height="2.591093mm" draw:style-name="style-783" svg:viewBox="0.0 0.0 570.04047 259.1093" svg:width="5.7004046mm" svg:x="232.93927mm" svg:y="69.7004mm"/>
          <draw:path svg:d="M 0.0 25.91093 L 0.0 0.0 L 155.46558 0.0 Q 310.93115 25.91093 544.1295 0.0 L 777.32794 0.0 L 777.32794 0.0 L 777.32794 25.91093 L 751.417 25.91093 Q 725.50604 25.91093 777.32794 77.73279 Q 803.23883 77.73279 777.32794 103.64372 Q 725.50604 129.55466 725.50604 129.55466 L 725.50604 129.55466 L 725.50604 155.46558 L 725.50604 155.46558 L 518.2186 155.46558 Q 336.8421 129.55466 155.46558 103.64372 Q 0.0 51.82186 0.0 25.91093 z" svg:height="1.5546558mm" draw:style-name="style-784" svg:viewBox="0.0 0.0 777.32794 155.46558" svg:width="7.773279mm" svg:x="296.93927mm" svg:y="181.1174mm"/>
          <draw:path svg:d="M 0.0 25.91093 L 0.0 0.0 L 285.02023 25.91093 Q 570.04047 51.82186 570.04047 25.91093 Q 595.9514 25.91093 647.77325 0.0 L 699.59515 0.0 L 699.59515 0.0 L 699.59515 25.91093 L 751.417 25.91093 L 803.23883 25.91093 L 803.23883 51.82186 L 829.1498 51.82186 L 829.1498 51.82186 L 829.1498 77.73279 L 829.1498 77.73279 L 829.1498 77.73279 L 803.23883 77.73279 L 803.23883 77.73279 L 880.9716 103.64372 Q 932.7935 129.55466 932.7935 129.55466 L 932.7935 129.55466 L 932.7935 129.55466 Q 932.7935 155.46558 958.7044 181.37651 L 958.7044 181.37651 L 880.9716 181.37651 L 803.23883 181.37651 L 777.32794 207.28745 L 725.50604 233.19838 L 673.6842 233.19838 L 647.77325 233.19838 L 570.04047 233.19838 Q 492.30768 233.19838 440.4858 259.1093 Q 388.66397 285.02023 362.75302 233.19838 L 310.93115 207.28745 L 310.93115 181.37651 Q 310.93115 155.46558 207.28745 129.55466 L 129.55466 129.55466 L 129.55466 103.64372 Q 129.55466 77.73279 51.82186 77.73279 L 0.0 51.82186 L 0.0 25.91093 z" svg:height="2.591093mm" draw:style-name="style-785" svg:viewBox="0.0 0.0 958.7044 259.1093" svg:width="9.587045mm" svg:x="66.850204mm" svg:y="86.2834mm"/>
          <draw:path svg:d="M 1399.1903 0.0 L 1399.1903 0.0 L 1451.0121 0.0 Q 1528.7449 25.91093 1554.6559 25.91093 L 1554.6559 25.91093 L 1580.5668 77.73279 Q 1606.4777 129.55466 2357.8948 362.75302 Q 3109.3118 595.9514 3212.9553 595.9514 L 3290.6882 595.9514 L 3342.51 595.9514 L 3394.3318 595.9514 L 3394.3318 595.9514 L 3368.421 595.9514 L 3368.421 595.9514 L 3368.421 595.9514 L 3368.421 570.04047 L 3368.421 570.04047 L 3342.51 570.04047 L 3342.51 544.1295 L 3342.51 544.1295 L 3316.599 544.1295 L 3316.599 544.1295 L 3316.599 544.1295 L 3316.599 518.2186 L 3316.599 518.2186 L 3342.51 518.2186 L 3368.421 544.1295 L 3394.3318 544.1295 L 3420.243 544.1295 L 3420.243 570.04047 L 3420.243 595.9514 L 3575.7085 621.8623 Q 3705.2632 647.77325 3782.9958 699.59515 Q 3834.8176 751.417 3886.6396 751.417 L 3964.3723 751.417 L 3964.3723 751.417 Q 3990.2832 751.417 3990.2832 751.417 L 3990.2832 751.417 L 4093.927 803.23883 Q 4171.6597 803.23883 4223.4814 829.1498 L 4275.3037 829.1498 L 4275.3037 829.1498 L 4275.3037 855.0607 L 4482.591 880.9716 Q 4663.9673 906.88257 4663.9673 932.7935 Q 4638.0566 958.7044 4663.9673 984.61536 Q 4663.9673 1010.5263 4689.8784 1062.3481 Q 4689.8784 1114.17 4871.255 1114.17 L 5078.5425 1114.17 L 5078.5425 1140.0809 L 5078.5425 1140.0809 L 4871.255 1140.0809 Q 4638.0566 1165.9918 4093.927 1165.9918 L 3549.7974 1165.9918 L 3575.7085 1191.9028 L 3601.6194 1217.8137 L 3601.6194 1217.8137 L 3627.5303 1217.8137 L 3627.5303 1217.8137 L 3627.5303 1217.8137 L 3627.5303 1243.7246 L 3653.4412 1243.7246 L 3653.4412 1269.6356 L 3653.4412 1269.6356 L 3549.7974 1269.6356 L 3446.1538 1269.6356 L 3446.1538 1243.7246 L 3420.243 1243.7246 L 3420.243 1269.6356 L 3420.243 1295.5465 L 3342.51 1295.5465 L 3264.7773 1295.5465 L 3005.668 1295.5465 L 2720.6477 1321.4574 L 2642.9148 1321.4574 L 2591.093 1321.4574 L 2435.6274 1321.4574 L 2254.251 1321.4574 L 2228.34 1295.5465 L 2176.518 1269.6356 L 2280.1619 1269.6356 L 2357.8948 1269.6356 L 2435.6274 1243.7246 L 2487.4492 1217.8137 L 2487.4492 1217.8137 L 2487.4492 1217.8137 L 2642.9148 1217.8137 L 2772.4695 1217.8137 L 2772.4695 1191.9028 L 2798.3806 1191.9028 L 2798.3806 1191.9028 L 2798.3806 1165.9918 L 2772.4695 1165.9918 L 2746.5586 1165.9918 L 2720.6477 1140.0809 L 2694.7368 1114.17 L 2668.826 1114.17 L 2642.9148 1114.17 L 2591.093 1088.259 Q 2539.2712 1062.3481 1969.2307 906.88257 Q 1399.1903 751.417 1295.5465 725.50604 L 1165.9918 725.50604 L 1140.0809 725.50604 Q 1088.259 699.59515 1010.5263 673.6842 L 932.7935 647.77325 L 932.7935 647.77325 L 932.7935 647.77325 L 958.7044 647.77325 L 958.7044 647.77325 L 984.61536 621.8623 L 1036.4373 595.9514 L 1010.5263 595.9514 L 984.61536 595.9514 L 932.7935 570.04047 L 906.88257 544.1295 L 880.9716 544.1295 L 855.0607 544.1295 L 829.1498 518.2186 Q 777.32794 492.30768 492.30768 388.66397 L 207.28745 285.02023 L 155.46558 259.1093 L 103.64372 233.19838 L 51.82186 233.19838 L 0.0 233.19838 L 0.0 207.28745 L 0.0 207.28745 L 51.82186 207.28745 L 77.73279 181.37651 L 440.4858 181.37651 Q 803.23883 181.37651 932.7935 181.37651 L 1062.3481 181.37651 L 1140.0809 181.37651 L 1217.8137 181.37651 L 1217.8137 129.55466 Q 1217.8137 77.73279 1243.7246 51.82186 L 1295.5465 25.91093 L 1347.3684 25.91093 Q 1399.1903 25.91093 1399.1903 0.0 z" svg:height="13.214575mm" draw:style-name="style-786" svg:viewBox="0.0 0.0 5078.5425 1321.4574" svg:width="50.785423mm" svg:x="250.29959mm" svg:y="173.86235mm"/>
          <draw:path svg:d="M 1321.4574 0.0 L 1347.3684 0.0 L 1451.0121 25.91093 Q 1580.5668 51.82186 1684.2104 77.73279 Q 1787.8542 129.55466 1761.9432 77.73279 Q 1761.9432 51.82186 1787.8542 77.73279 Q 1839.676 77.73279 1891.4979 103.64372 L 1943.3198 103.64372 L 2021.0526 129.55466 Q 2098.7854 129.55466 2098.7854 129.55466 Q 2124.6963 129.55466 2254.251 155.46558 L 2383.8057 155.46558 L 2383.8057 155.46558 Q 2383.8057 181.37651 2383.8057 181.37651 Q 2409.7166 181.37651 2280.1619 207.28745 L 2176.518 233.19838 L 2176.518 233.19838 L 2150.6072 233.19838 L 2150.6072 233.19838 L 2150.6072 233.19838 L 2150.6072 259.1093 L 2150.6072 259.1093 L 2176.518 285.02023 L 2202.4292 310.93115 L 2202.4292 310.93115 L 2202.4292 336.8421 L 2176.518 336.8421 L 2150.6072 336.8421 L 2202.4292 362.75302 L 2228.34 388.66397 L 2202.4292 388.66397 L 2176.518 388.66397 L 2202.4292 414.5749 L 2254.251 414.5749 L 2254.251 414.5749 L 2254.251 440.4858 L 2228.34 440.4858 L 2202.4292 440.4858 L 2176.518 440.4858 Q 2150.6072 440.4858 2098.7854 440.4858 Q 2021.0526 440.4858 1969.2307 440.4858 L 1917.4088 492.30768 L 1917.4088 492.30768 L 1943.3198 492.30768 L 1943.3198 492.30768 L 1943.3198 492.30768 L 1943.3198 518.2186 L 1943.3198 518.2186 L 1969.2307 518.2186 L 1969.2307 544.1295 L 1943.3198 544.1295 Q 1917.4088 544.1295 1943.3198 570.04047 L 1943.3198 595.9514 L 1891.4979 595.9514 L 1865.587 595.9514 L 1865.587 621.8623 L 1865.587 621.8623 L 1580.5668 621.8623 L 1321.4574 595.9514 L 1321.4574 595.9514 L 1321.4574 595.9514 L 1295.5465 595.9514 L 1295.5465 595.9514 L 1295.5465 595.9514 L 1295.5465 595.9514 L 1321.4574 570.04047 Q 1347.3684 544.1295 1295.5465 544.1295 Q 1243.7246 544.1295 1243.7246 518.2186 Q 1243.7246 492.30768 1269.6356 492.30768 Q 1321.4574 492.30768 1321.4574 466.39676 L 1321.4574 440.4858 L 1269.6356 440.4858 Q 1191.9028 440.4858 751.417 388.66397 Q 336.8421 336.8421 285.02023 336.8421 Q 207.28745 310.93115 207.28745 336.8421 L 207.28745 388.66397 L 181.37651 388.66397 L 155.46558 388.66397 L 155.46558 362.75302 L 129.55466 362.75302 L 129.55466 362.75302 L 129.55466 336.8421 L 103.64372 336.8421 L 77.73279 336.8421 L 25.91093 310.93115 L -3.6379788E-12 285.02023 L -3.6379788E-12 285.02023 L -3.6379788E-12 285.02023 L 51.82186 285.02023 L 103.64372 285.02023 L 181.37651 233.19838 Q 233.19838 207.28745 233.19838 181.37651 Q 181.37651 155.46558 233.19838 129.55466 Q 259.1093 129.55466 310.93115 129.55466 L 362.75302 129.55466 L 388.66397 129.55466 Q 414.5749 129.55466 414.5749 103.64372 L 414.5749 77.73279 L 777.32794 51.82186 Q 1140.0809 25.91093 1217.8137 25.91093 Q 1295.5465 25.91093 1321.4574 0.0 z" svg:height="6.218623mm" draw:style-name="style-787" svg:viewBox="0.0 0.0 2383.8057 621.8623" svg:width="23.838057mm" svg:x="230.8664mm" svg:y="97.68421mm"/>
          <draw:path svg:d="M 855.0607 0.0 L 906.88257 0.0 L 906.88257 25.91093 L 906.88257 51.82186 L 932.7935 51.82186 L 984.61536 51.82186 L 984.61536 77.73279 L 984.61536 77.73279 L 1010.5263 103.64372 L 1010.5263 103.64372 L 932.7935 103.64372 L 829.1498 103.64372 L 725.50604 129.55466 L 621.8623 155.46558 L 621.8623 155.46558 L 621.8623 155.46558 L 595.9514 155.46558 L 595.9514 155.46558 L 725.50604 207.28745 Q 829.1498 259.1093 829.1498 285.02023 L 829.1498 285.02023 L 803.23883 285.02023 Q 777.32794 285.02023 777.32794 336.8421 Q 777.32794 388.66397 751.417 414.5749 L 751.417 414.5749 L 673.6842 414.5749 Q 621.8623 414.5749 414.5749 388.66397 L 207.28745 388.66397 L 207.28745 388.66397 Q 207.28745 362.75302 233.19838 362.75302 Q 259.1093 362.75302 259.1093 336.8421 Q 259.1093 310.93115 207.28745 285.02023 L 155.46558 259.1093 L 155.46558 259.1093 Q 155.46558 233.19838 129.55466 233.19838 L 129.55466 233.19838 L 129.55466 207.28745 Q 103.64372 207.28745 103.64372 181.37651 L 103.64372 155.46558 L 77.73279 155.46558 L 77.73279 155.46558 L 77.73279 129.55466 L 51.82186 129.55466 L 51.82186 129.55466 L 51.82186 103.64372 L 25.91093 103.64372 L 0.0 103.64372 L 0.0 77.73279 L 0.0 77.73279 L 25.91093 77.73279 L 25.91093 51.82186 L 25.91093 51.82186 L 51.82186 51.82186 L 51.82186 51.82186 L 51.82186 51.82186 L 414.5749 0.0 Q 803.23883 0.0 855.0607 0.0 z" svg:height="4.145749mm" draw:style-name="style-788" svg:viewBox="0.0 0.0 1010.5263 414.5749" svg:width="10.105263mm" svg:x="10.364372mm" svg:y="59.59514mm"/>
          <draw:path svg:d="M 129.55466 1.8189894E-12 L 155.46558 1.8189894E-12 L 181.37651 77.73279 Q 181.37651 129.55466 129.55466 155.46558 Q 103.64372 155.46558 103.64372 181.37651 L 103.64372 207.28745 L 181.37651 233.19838 Q 233.19838 233.19838 233.19838 285.02023 L 233.19838 336.8421 L 233.19838 336.8421 Q 233.19838 336.8421 181.37651 362.75302 L 155.46558 388.66397 L 129.55466 388.66397 L 77.73279 388.66397 L 77.73279 388.66397 Q 77.73279 362.75302 25.91093 336.8421 Q 0.0 336.8421 0.0 310.93115 L 0.0 285.02023 L 0.0 259.1093 L 0.0 233.19838 L 0.0 233.19838 L 25.91093 233.19838 L 25.91093 207.28745 L 25.91093 181.37651 L 51.82186 181.37651 L 51.82186 181.37651 L 51.82186 155.46558 L 77.73279 155.46558 L 77.73279 155.46558 L 77.73279 129.55466 L 77.73279 129.55466 L 77.73279 129.55466 L 103.64372 77.73279 Q 103.64372 1.8189894E-12 129.55466 1.8189894E-12 z" svg:height="3.8866396mm" draw:style-name="style-789" svg:viewBox="0.0 0.0 233.19838 388.66397" svg:width="2.3319838mm" svg:x="222.57489mm" svg:y="146.39676mm"/>
          <draw:path svg:d="M 207.28745 0.0 L 259.1093 0.0 L 310.93115 25.91093 Q 336.8421 51.82186 362.75302 51.82186 L 388.66397 51.82186 L 388.66397 77.73279 L 414.5749 77.73279 L 414.5749 103.64372 L 414.5749 129.55466 L 310.93115 129.55466 Q 181.37651 103.64372 155.46558 103.64372 L 103.64372 103.64372 L 103.64372 103.64372 L 103.64372 103.64372 L 77.73279 77.73279 Q 51.82186 51.82186 3.6379788E-12 51.82186 Q -25.91093 51.82186 3.6379788E-12 25.91093 L 3.6379788E-12 0.0 L 51.82186 0.0 Q 129.55466 0.0 207.28745 0.0 z" svg:height="1.2955465mm" draw:style-name="style-790" svg:viewBox="0.0 0.0 414.5749 129.55466" svg:width="4.145749mm" svg:x="266.36438mm" svg:y="93.79757mm"/>
          <draw:path svg:d="M 647.77325 25.91093 L 725.50604 0.0 L 751.417 0.0 L 777.32794 0.0 L 803.23883 0.0 Q 803.23883 0.0 777.32794 51.82186 Q 751.417 77.73279 906.88257 129.55466 Q 1088.259 207.28745 1165.9918 207.28745 L 1269.6356 207.28745 L 1269.6356 207.28745 Q 1269.6356 207.28745 1217.8137 233.19838 L 1191.9028 259.1093 L 1217.8137 259.1093 Q 1243.7246 259.1093 1243.7246 285.02023 L 1217.8137 285.02023 L 1217.8137 285.02023 L 1217.8137 310.93115 L 1321.4574 285.02023 Q 1399.1903 259.1093 1399.1903 259.1093 Q 1425.1012 259.1093 1425.1012 259.1093 L 1425.1012 259.1093 L 1451.0121 285.02023 L 1476.9231 310.93115 L 1476.9231 310.93115 L 1476.9231 310.93115 L 1451.0121 310.93115 L 1451.0121 310.93115 L 1451.0121 336.8421 L 1425.1012 336.8421 L 1425.1012 362.75302 L 1425.1012 388.66397 L 1451.0121 414.5749 L 1451.0121 414.5749 L 1373.2793 414.5749 Q 1295.5465 414.5749 1321.4574 440.4858 Q 1347.3684 440.4858 1347.3684 466.39676 Q 1347.3684 492.30768 1269.6356 492.30768 Q 1217.8137 492.30768 1217.8137 518.2186 Q 1217.8137 544.1295 1140.0809 544.1295 L 1062.3481 570.04047 L 1062.3481 570.04047 L 1062.3481 570.04047 L 1036.4373 570.04047 L 1036.4373 570.04047 L 1036.4373 595.9514 L 1036.4373 595.9514 L 1010.5263 595.9514 Q 958.7044 570.04047 803.23883 595.9514 Q 621.8623 621.8623 621.8623 595.9514 Q 621.8623 570.04047 595.9514 570.04047 Q 570.04047 570.04047 570.04047 518.2186 Q 570.04047 466.39676 336.8421 414.5749 L 103.64372 362.75302 L 129.55466 336.8421 L 155.46558 310.93115 L 129.55466 310.93115 L 77.73279 310.93115 L 77.73279 285.02023 L 77.73279 285.02023 L 51.82186 285.02023 L 51.82186 310.93115 L 51.82186 310.93115 L 25.91093 310.93115 L 25.91093 310.93115 L 25.91093 310.93115 L 25.91093 285.02023 L 25.91093 285.02023 L 0.0 285.02023 L 0.0 259.1093 L 0.0 259.1093 L 0.0 259.1093 L 77.73279 259.1093 Q 181.37651 259.1093 181.37651 233.19838 Q 181.37651 207.28745 233.19838 207.28745 Q 310.93115 233.19838 336.8421 207.28745 Q 336.8421 155.46558 362.75302 155.46558 Q 388.66397 155.46558 388.66397 103.64372 L 388.66397 77.73279 L 466.39676 77.73279 Q 544.1295 51.82186 570.04047 51.82186 Q 595.9514 51.82186 647.77325 25.91093 z" svg:height="5.959514mm" draw:style-name="style-791" svg:viewBox="0.0 0.0 1476.9231 595.9514" svg:width="14.769231mm" svg:x="90.947365mm" svg:y="21.765182mm"/>
          <draw:path svg:d="M 647.77325 0.0 L 647.77325 0.0 L 673.6842 0.0 Q 699.59515 0.0 751.417 25.91093 L 803.23883 25.91093 L 803.23883 25.91093 L 803.23883 25.91093 L 829.1498 25.91093 L 829.1498 51.82186 L 855.0607 51.82186 L 906.88257 51.82186 L 958.7044 77.73279 L 984.61536 103.64372 L 984.61536 103.64372 L 1010.5263 103.64372 L 1010.5263 103.64372 Q 1010.5263 129.55466 1036.4373 155.46558 L 1036.4373 155.46558 L 984.61536 155.46558 Q 932.7935 155.46558 932.7935 181.37651 Q 932.7935 207.28745 829.1498 233.19838 L 725.50604 259.1093 L 699.59515 259.1093 L 673.6842 259.1093 L 673.6842 233.19838 L 647.77325 233.19838 L 647.77325 233.19838 L 647.77325 259.1093 L 621.8623 259.1093 L 595.9514 259.1093 L 518.2186 259.1093 Q 440.4858 259.1093 388.66397 259.1093 Q 362.75302 259.1093 336.8421 233.19838 L 336.8421 207.28745 L 336.8421 207.28745 Q 336.8421 207.28745 233.19838 155.46558 L 129.55466 155.46558 L 77.73279 129.55466 L 25.91093 103.64372 L 25.91093 103.64372 L 25.91093 103.64372 L 1.8189894E-12 77.73279 L 1.8189894E-12 51.82186 L 77.73279 51.82186 L 181.37651 51.82186 L 310.93115 51.82186 L 440.4858 51.82186 L 544.1295 25.91093 Q 647.77325 0.0 647.77325 0.0 z" svg:height="2.591093mm" draw:style-name="style-792" svg:viewBox="0.0 0.0 1036.4373 259.1093" svg:width="10.364372mm" svg:x="144.8421mm" svg:y="20.210526mm"/>
          <draw:path svg:d="M 155.46558 9.094947E-13 L 155.46558 9.094947E-13 L 310.93115 51.82186 Q 466.39676 129.55466 570.04047 129.55466 L 673.6842 129.55466 L 673.6842 129.55466 L 673.6842 129.55466 L 725.50604 155.46558 L 777.32794 181.37651 L 829.1498 181.37651 L 880.9716 181.37651 L 984.61536 233.19838 Q 1088.259 233.19838 1088.259 259.1093 L 1114.17 259.1093 L 1114.17 259.1093 L 1114.17 285.02023 L 1062.3481 285.02023 L 1010.5263 285.02023 L 958.7044 310.93115 L 906.88257 310.93115 L 906.88257 336.8421 L 932.7935 362.75302 L 932.7935 362.75302 L 932.7935 362.75302 L 932.7935 362.75302 Q 932.7935 388.66397 751.417 336.8421 Q 570.04047 285.02023 388.66397 259.1093 Q 207.28745 207.28745 207.28745 181.37651 Q 207.28745 155.46558 155.46558 129.55466 L 103.64372 129.55466 L 103.64372 103.64372 L 103.64372 103.64372 L 77.73279 103.64372 L 77.73279 77.73279 L 51.82186 77.73279 L 25.91093 77.73279 L 0.0 51.82186 Q -51.82186 25.91093 51.82186 25.91093 Q 155.46558 25.91093 155.46558 9.094947E-13 z" svg:height="3.6275303mm" draw:style-name="style-793" svg:viewBox="0.0 0.0 1114.17 362.75302" svg:width="11.1417mm" svg:x="301.60324mm" svg:y="73.327934mm"/>
          <draw:path svg:d="M 777.32794 25.91093 L 803.23883 25.91093 L 829.1498 25.91093 Q 880.9716 0.0 984.61536 51.82186 Q 1088.259 103.64372 1114.17 77.73279 L 1140.0809 77.73279 L 1165.9918 77.73279 L 1191.9028 103.64372 L 1191.9028 103.64372 L 1217.8137 103.64372 L 1217.8137 77.73279 L 1243.7246 77.73279 L 1243.7246 77.73279 L 1243.7246 103.64372 L 1373.2793 129.55466 Q 1502.834 181.37651 1476.9231 207.28745 Q 1451.0121 259.1093 1476.9231 285.02023 Q 1528.7449 310.93115 1554.6559 336.8421 L 1606.4777 362.75302 L 1658.2996 362.75302 L 1684.2104 362.75302 L 1710.1215 388.66397 L 1736.0323 388.66397 L 1736.0323 388.66397 L 1736.0323 414.5749 L 1736.0323 414.5749 L 1761.9432 414.5749 L 1761.9432 440.4858 L 1761.9432 466.39676 L 1684.2104 466.39676 L 1606.4777 466.39676 L 1554.6559 466.39676 Q 1502.834 466.39676 1373.2793 466.39676 Q 1243.7246 466.39676 1243.7246 492.30768 Q 1243.7246 518.2186 1191.9028 518.2186 Q 1140.0809 518.2186 1140.0809 570.04047 Q 1140.0809 570.04047 1036.4373 621.8623 L 958.7044 647.77325 L 958.7044 647.77325 Q 958.7044 621.8623 777.32794 570.04047 Q 595.9514 518.2186 595.9514 518.2186 Q 621.8623 492.30768 621.8623 466.39676 Q 647.77325 414.5749 414.5749 336.8421 L 181.37651 259.1093 L 103.64372 233.19838 L 25.91093 207.28745 L 25.91093 207.28745 L 0.0 207.28745 L 0.0 181.37651 L 0.0 155.46558 L 25.91093 155.46558 L 25.91093 155.46558 L 51.82186 129.55466 L 77.73279 103.64372 L 77.73279 103.64372 L 103.64372 103.64372 L 103.64372 103.64372 L 103.64372 103.64372 L 129.55466 103.64372 L 155.46558 103.64372 L 155.46558 77.73279 L 155.46558 77.73279 L 181.37651 77.73279 L 181.37651 51.82186 L 233.19838 51.82186 L 285.02023 51.82186 L 285.02023 51.82186 Q 285.02023 51.82186 310.93115 77.73279 L 310.93115 77.73279 L 466.39676 103.64372 Q 595.9514 103.64372 595.9514 51.82186 Q 595.9514 0.0 673.6842 0.0 Q 751.417 0.0 777.32794 25.91093 z" svg:height="6.4777327mm" draw:style-name="style-794" svg:viewBox="0.0 0.0 1761.9432 647.77325" svg:width="17.619432mm" svg:x="30.056679mm" svg:y="83.4332mm"/>
          <draw:path svg:d="M 259.1093 25.91093 L 259.1093 -4.5474735E-13 L 414.5749 51.82186 Q 544.1295 129.55466 621.8623 129.55466 L 673.6842 129.55466 L 673.6842 129.55466 L 673.6842 129.55466 L 699.59515 155.46558 L 725.50604 181.37651 L 725.50604 181.37651 L 725.50604 181.37651 L 699.59515 181.37651 L 699.59515 181.37651 L 699.59515 207.28745 L 673.6842 207.28745 L 673.6842 207.28745 L 673.6842 233.19838 L 673.6842 233.19838 L 673.6842 233.19838 L 647.77325 233.19838 Q 621.8623 233.19838 621.8623 259.1093 L 621.8623 259.1093 L 518.2186 259.1093 Q 388.66397 233.19838 259.1093 233.19838 L 103.64372 233.19838 L 51.82186 207.28745 L -1.8189894E-12 181.37651 L -1.8189894E-12 181.37651 L -1.8189894E-12 181.37651 L -1.8189894E-12 181.37651 L -1.8189894E-12 181.37651 L 25.91093 181.37651 L 25.91093 181.37651 L 103.64372 155.46558 Q 155.46558 155.46558 155.46558 129.55466 Q 181.37651 77.73279 207.28745 77.73279 Q 233.19838 77.73279 233.19838 51.82186 Q 259.1093 25.91093 259.1093 25.91093 z" svg:height="2.591093mm" draw:style-name="style-795" svg:viewBox="0.0 0.0 725.50604 259.1093" svg:width="7.2550607mm" svg:x="140.43724mm" svg:y="39.643723mm"/>
          <draw:path svg:d="M -1.8189894E-12 25.91093 L -1.8189894E-12 0.0 L 25.91093 0.0 L 77.73279 0.0 L 129.55466 0.0 L 155.46558 25.91093 L 207.28745 25.91093 L 259.1093 25.91093 L 259.1093 51.82186 L 259.1093 51.82186 L 259.1093 51.82186 Q 259.1093 77.73279 285.02023 77.73279 L 285.02023 77.73279 L 285.02023 77.73279 Q 285.02023 77.73279 233.19838 103.64372 Q 207.28745 103.64372 207.28745 129.55466 Q 233.19838 181.37651 129.55466 181.37651 L 51.82186 181.37651 L 51.82186 155.46558 Q 25.91093 129.55466 25.91093 103.64372 L 25.91093 77.73279 L 25.91093 77.73279 Q 25.91093 51.82186 -1.8189894E-12 25.91093 z" svg:height="1.8137652mm" draw:style-name="style-796" svg:viewBox="0.0 0.0 285.02023 181.37651" svg:width="2.8502023mm" svg:x="163.49797mm" svg:y="45.344128mm"/>
          <draw:path svg:d="M 51.82186 25.91093 L 0.0 25.91093 L 103.64372 25.91093 Q 181.37651 25.91093 310.93115 25.91093 L 414.5749 25.91093 L 466.39676 0.0 L 518.2186 0.0 L 544.1295 0.0 Q 570.04047 0.0 570.04047 25.91093 Q 570.04047 51.82186 518.2186 51.82186 Q 440.4858 77.73279 440.4858 103.64372 Q 466.39676 129.55466 414.5749 155.46558 Q 362.75302 181.37651 362.75302 207.28745 L 388.66397 233.19838 L 310.93115 233.19838 Q 259.1093 233.19838 129.55466 181.37651 Q 0.0 129.55466 0.0 103.64372 L 0.0 77.73279 L 51.82186 77.73279 Q 77.73279 77.73279 51.82186 25.91093 z" svg:height="2.3319838mm" draw:style-name="style-797" svg:viewBox="0.0 0.0 570.04047 233.19838" svg:width="5.7004046mm" svg:x="210.39676mm" svg:y="49.489876mm"/>
          <draw:path svg:d="M 310.93115 -9.094947E-13 L 336.8421 -9.094947E-13 L 336.8421 -9.094947E-13 L 336.8421 -9.094947E-13 L 362.75302 25.91093 L 414.5749 51.82186 L 673.6842 51.82186 Q 932.7935 103.64372 984.61536 103.64372 Q 1010.5263 103.64372 1036.4373 129.55466 L 1062.3481 129.55466 L 1088.259 129.55466 Q 1114.17 155.46558 777.32794 155.46558 Q 414.5749 181.37651 362.75302 207.28745 L 285.02023 207.28745 L 259.1093 207.28745 Q 207.28745 207.28745 155.46558 181.37651 L 103.64372 155.46558 L 103.64372 155.46558 L 103.64372 155.46558 L 129.55466 129.55466 L 129.55466 103.64372 L 103.64372 103.64372 L 51.82186 103.64372 L 51.82186 77.73279 L 51.82186 77.73279 L 25.91093 77.73279 L 25.91093 51.82186 L 25.91093 51.82186 L 0.0 51.82186 L 0.0 51.82186 L 0.0 51.82186 L 103.64372 25.91093 Q 207.28745 -9.094947E-13 259.1093 -9.094947E-13 Q 285.02023 -9.094947E-13 310.93115 -9.094947E-13 z" svg:height="2.0728745mm" draw:style-name="style-798" svg:viewBox="0.0 0.0 1088.259 207.28745" svg:width="10.882591mm" svg:x="59.59514mm" svg:y="67.368416mm"/>
          <draw:path svg:d="M 51.82186 25.91093 L 51.82186 0.0 L 51.82186 0.0 L 77.73279 0.0 L 77.73279 0.0 L 77.73279 25.91093 L 103.64372 25.91093 L 103.64372 25.91093 L 103.64372 25.91093 L 129.55466 25.91093 L 155.46558 25.91093 L 181.37651 25.91093 L 310.93115 25.91093 Q 414.5749 25.91093 492.30768 25.91093 L 570.04047 25.91093 L 621.8623 51.82186 Q 647.77325 77.73279 673.6842 77.73279 L 725.50604 77.73279 L 699.59515 103.64372 L 673.6842 129.55466 L 673.6842 129.55466 Q 673.6842 129.55466 673.6842 129.55466 Q 673.6842 155.46558 595.9514 181.37651 L 518.2186 181.37651 L 466.39676 181.37651 Q 414.5749 181.37651 310.93115 155.46558 L 181.37651 129.55466 L 155.46558 129.55466 Q 155.46558 129.55466 155.46558 155.46558 L 155.46558 155.46558 L 155.46558 155.46558 Q 155.46558 155.46558 129.55466 181.37651 L 129.55466 233.19838 L 77.73279 233.19838 L 25.91093 233.19838 L 25.91093 207.28745 L 25.91093 207.28745 L 25.91093 181.37651 L 0.0 181.37651 L 0.0 129.55466 L 0.0 103.64372 L 25.91093 77.73279 Q 77.73279 77.73279 51.82186 51.82186 Q 25.91093 25.91093 25.91093 25.91093 L 25.91093 25.91093 L 25.91093 25.91093 Q 51.82186 25.91093 51.82186 25.91093 z" svg:height="2.3319838mm" draw:style-name="style-799" svg:viewBox="0.0 0.0 725.50604 233.19838" svg:width="7.2550607mm" svg:x="178.78542mm" svg:y="84.210526mm"/>
          <draw:path svg:d="M 440.4858 77.73279 L 440.4858 77.73279 L 388.66397 103.64372 Q 336.8421 129.55466 388.66397 181.37651 Q 414.5749 207.28745 440.4858 233.19838 L 440.4858 233.19838 L 440.4858 233.19838 Q 414.5749 233.19838 414.5749 259.1093 Q 414.5749 285.02023 336.8421 285.02023 L 259.1093 285.02023 L 259.1093 310.93115 L 259.1093 310.93115 L 285.02023 310.93115 L 285.02023 336.8421 L 310.93115 336.8421 L 336.8421 336.8421 L 336.8421 362.75302 L 310.93115 362.75302 L 310.93115 362.75302 L 310.93115 388.66397 L 259.1093 388.66397 L 233.19838 388.66397 L 233.19838 414.5749 L 207.28745 414.5749 L 207.28745 414.5749 L 207.28745 440.4858 L 207.28745 440.4858 L 207.28745 440.4858 L 233.19838 440.4858 L 233.19838 440.4858 L 233.19838 466.39676 L 259.1093 466.39676 L 259.1093 466.39676 L 259.1093 492.30768 L 259.1093 492.30768 L 259.1093 492.30768 L 285.02023 492.30768 L 285.02023 492.30768 L 285.02023 518.2186 L 310.93115 518.2186 L 310.93115 544.1295 L 310.93115 544.1295 L 259.1093 544.1295 Q 233.19838 544.1295 207.28745 518.2186 L 207.28745 492.30768 L 207.28745 466.39676 L 207.28745 466.39676 L 181.37651 466.39676 L 181.37651 440.4858 L 181.37651 440.4858 L 155.46558 440.4858 L 155.46558 440.4858 L 155.46558 440.4858 L 155.46558 414.5749 Q 155.46558 414.5749 129.55466 388.66397 L 129.55466 362.75302 L 129.55466 336.8421 Q 103.64372 310.93115 103.64372 233.19838 L 77.73279 129.55466 L 77.73279 129.55466 Q 103.64372 129.55466 103.64372 103.64372 L 103.64372 77.73279 L 77.73279 77.73279 L 77.73279 77.73279 L 77.73279 51.82186 L 77.73279 25.91093 L 51.82186 25.91093 L 0.0 25.91093 L 0.0 1.8189894E-12 L 0.0 1.8189894E-12 L 181.37651 1.8189894E-12 Q 362.75302 1.8189894E-12 362.75302 25.91093 Q 362.75302 51.82186 414.5749 51.82186 Q 440.4858 77.73279 440.4858 77.73279 z M 336.8421 233.19838 Q 336.8421 233.19838 336.8421 207.28745 Q 362.75302 207.28745 362.75302 233.19838 Q 362.75302 233.19838 336.8421 233.19838 z" svg:height="5.4412956mm" draw:style-name="style-800" svg:viewBox="0.0 0.0 440.4858 544.1295" svg:width="4.404858mm" svg:x="302.12146mm" svg:y="145.87854mm"/>
          <draw:path svg:d="M 544.1295 25.91093 L 544.1295 1.8189894E-12 L 829.1498 77.73279 Q 1114.17 181.37651 1140.0809 181.37651 Q 1165.9918 181.37651 1191.9028 207.28745 L 1243.7246 233.19838 L 1269.6356 233.19838 L 1295.5465 233.19838 L 1295.5465 233.19838 L 1295.5465 233.19838 L 1321.4574 233.19838 L 1321.4574 233.19838 L 1347.3684 259.1093 Q 1373.2793 285.02023 1425.1012 285.02023 L 1476.9231 285.02023 L 1476.9231 310.93115 L 1502.834 310.93115 L 1502.834 336.8421 L 1502.834 336.8421 L 1476.9231 362.75302 L 1451.0121 388.66397 L 1451.0121 388.66397 L 1451.0121 388.66397 L 1451.0121 414.5749 L 1451.0121 414.5749 L 1425.1012 414.5749 L 1425.1012 440.4858 L 1399.1903 440.4858 Q 1373.2793 440.4858 1321.4574 492.30768 Q 1243.7246 518.2186 958.7044 595.9514 L 673.6842 673.6842 L 673.6842 647.77325 L 673.6842 647.77325 L 699.59515 647.77325 L 699.59515 647.77325 L 699.59515 621.8623 L 725.50604 621.8623 L 725.50604 621.8623 L 725.50604 595.9514 L 699.59515 595.9514 L 673.6842 595.9514 L 673.6842 570.04047 L 673.6842 544.1295 L 621.8623 544.1295 L 595.9514 544.1295 L 595.9514 518.2186 L 595.9514 492.30768 L 518.2186 492.30768 Q 466.39676 492.30768 259.1093 466.39676 L 77.73279 466.39676 L 77.73279 388.66397 Q 77.73279 285.02023 155.46558 285.02023 L 207.28745 285.02023 L 155.46558 259.1093 L 129.55466 233.19838 L 103.64372 233.19838 Q 77.73279 233.19838 77.73279 207.28745 L 103.64372 207.28745 L 103.64372 207.28745 L 103.64372 181.37651 L 77.73279 181.37651 L 51.82186 181.37651 L 51.82186 181.37651 L 25.91093 181.37651 L 25.91093 181.37651 L 0.0 181.37651 L 0.0 181.37651 L 0.0 181.37651 L 0.0 155.46558 L 0.0 155.46558 L 25.91093 155.46558 L 51.82186 129.55466 L 207.28745 103.64372 Q 362.75302 77.73279 388.66397 77.73279 L 414.5749 77.73279 L 466.39676 77.73279 L 492.30768 77.73279 L 492.30768 51.82186 L 518.2186 51.82186 L 518.2186 51.82186 L 518.2186 25.91093 L 518.2186 25.91093 L 518.2186 25.91093 L 544.1295 25.91093 z" svg:height="6.736842mm" draw:style-name="style-801" svg:viewBox="0.0 0.0 1502.834 673.6842" svg:width="15.028339mm" svg:x="147.6923mm" svg:y="148.98785mm"/>
          <draw:path svg:d="M 2280.1619 155.46558 L 2306.0728 181.37651 L 2357.8948 181.37651 L 2409.7166 181.37651 L 2409.7166 181.37651 Q 2409.7166 181.37651 2435.6274 207.28745 L 2435.6274 207.28745 L 2487.4492 207.28745 Q 2513.3604 233.19838 2539.2712 233.19838 L 2565.1821 233.19838 L 2694.7368 285.02023 Q 2850.2024 336.8421 3212.9553 466.39676 Q 3601.6194 621.8623 3601.6194 647.77325 Q 3601.6194 699.59515 3653.4412 699.59515 Q 3705.2632 725.50604 3705.2632 751.417 Q 3705.2632 777.32794 3679.352 803.23883 Q 3679.352 803.23883 3679.352 803.23883 Q 3679.352 803.23883 3731.174 829.1498 L 3782.9958 829.1498 L 3782.9958 829.1498 L 3782.9958 855.0607 L 3782.9958 855.0607 L 3808.9067 855.0607 L 3808.9067 880.9716 L 3782.9958 906.88257 L 3782.9958 906.88257 L 3782.9958 906.88257 L 3782.9958 932.7935 L 3782.9958 932.7935 L 3757.085 932.7935 L 3757.085 958.7044 L 3653.4412 958.7044 Q 3549.7974 958.7044 3523.8865 984.61536 Q 3523.8865 1010.5263 3523.8865 1010.5263 Q 3549.7974 1036.4373 3549.7974 1062.3481 Q 3549.7974 1088.259 3472.0647 1088.259 L 3368.421 1114.17 L 3368.421 1114.17 L 3368.421 1114.17 L 3394.3318 1140.0809 Q 3420.243 1165.9918 3394.3318 1165.9918 Q 3368.421 1165.9918 3368.421 1191.9028 L 3368.421 1191.9028 L 3342.51 1191.9028 L 3342.51 1217.8137 L 3420.243 1243.7246 Q 3472.0647 1269.6356 3446.1538 1295.5465 Q 3420.243 1321.4574 3446.1538 1347.3684 Q 3472.0647 1373.2793 3472.0647 1399.1903 L 3472.0647 1399.1903 L 3497.9756 1399.1903 L 3497.9756 1425.1012 L 3497.9756 1425.1012 L 3523.8865 1425.1012 L 3523.8865 1425.1012 L 3523.8865 1425.1012 L 3523.8865 1451.0121 L 3523.8865 1451.0121 L 3523.8865 1476.9231 L 3523.8865 1476.9231 L 3523.8865 1476.9231 L 3523.8865 1476.9231 L 3523.8865 1502.834 L 3523.8865 1502.834 L 3497.9756 1502.834 L 3497.9756 1528.7449 L 3420.243 1528.7449 Q 3316.599 1528.7449 3264.7773 1528.7449 Q 3238.8662 1528.7449 3161.1335 1554.6559 Q 3109.3118 1580.5668 2927.935 1632.3887 L 2746.5586 1684.2104 L 2694.7368 1710.1215 L 2617.004 1710.1215 L 2617.004 1736.0323 Q 2617.004 1761.9432 2642.9148 1761.9432 Q 2668.826 1761.9432 2668.826 1787.8542 L 2668.826 1813.7651 L 2642.9148 1813.7651 Q 2617.004 1787.8542 2072.8745 1580.5668 L 1528.7449 1347.3684 L 1502.834 1347.3684 L 1502.834 1321.4574 L 1451.0121 1321.4574 L 1425.1012 1321.4574 L 1373.2793 1295.5465 Q 1321.4574 1269.6356 777.32794 1062.3481 Q 233.19838 855.0607 155.46558 829.1498 L 77.73279 829.1498 L 77.73279 803.23883 L 77.73279 803.23883 L 77.73279 803.23883 L 77.73279 803.23883 L 103.64372 777.32794 Q 129.55466 777.32794 103.64372 699.59515 L 103.64372 595.9514 L 103.64372 595.9514 Q 103.64372 570.04047 77.73279 570.04047 L 77.73279 570.04047 L 77.73279 518.2186 Q 51.82186 466.39676 51.82186 310.93115 L 0.0 155.46558 L 0.0 155.46558 L 0.0 129.55466 L 0.0 129.55466 L 0.0 129.55466 L 25.91093 129.55466 L 25.91093 129.55466 L 25.91093 103.64372 L 51.82186 103.64372 L 51.82186 103.64372 L 51.82186 77.73279 L 51.82186 77.73279 L 51.82186 77.73279 L 51.82186 77.73279 L 77.73279 77.73279 L 77.73279 77.73279 L 103.64372 77.73279 L 103.64372 103.64372 Q 103.64372 129.55466 155.46558 103.64372 Q 207.28745 77.73279 233.19838 51.82186 L 259.1093 51.82186 L 259.1093 51.82186 Q 259.1093 77.73279 259.1093 77.73279 L 285.02023 77.73279 L 414.5749 103.64372 Q 570.04047 129.55466 673.6842 155.46558 L 777.32794 155.46558 L 829.1498 155.46558 Q 880.9716 181.37651 906.88257 181.37651 L 932.7935 181.37651 L 1088.259 155.46558 Q 1269.6356 129.55466 1399.1903 129.55466 L 1528.7449 129.55466 L 1684.2104 129.55466 Q 1839.676 129.55466 1813.7651 77.73279 Q 1787.8542 25.91093 1787.8542 25.91093 L 1787.8542 25.91093 L 1813.7651 0.0 Q 1865.587 -25.91093 2072.8745 77.73279 Q 2254.251 129.55466 2280.1619 155.46558 z M 3316.599 1165.9918 L 3316.599 1165.9918 L 3316.599 1140.0809 Q 3316.599 1140.0809 3316.599 1165.9918 L 3316.599 1165.9918 L 3316.599 1165.9918 z" svg:height="18.137651mm" draw:style-name="style-802" svg:viewBox="0.0 0.0 3808.9067 1813.7651" svg:width="38.08907mm" svg:x="144.583mm" svg:y="161.4251mm"/>
          <draw:path svg:d="M 595.9514 233.19838 L 621.8623 233.19838 L 621.8623 233.19838 Q 621.8623 259.1093 647.77325 259.1093 L 647.77325 259.1093 L 647.77325 310.93115 L 647.77325 336.8421 L 647.77325 362.75302 Q 647.77325 388.66397 621.8623 414.5749 L 570.04047 440.4858 L 544.1295 440.4858 L 492.30768 414.5749 L 362.75302 414.5749 Q 233.19838 414.5749 233.19838 388.66397 L 207.28745 388.66397 L 207.28745 362.75302 Q 181.37651 362.75302 207.28745 310.93115 Q 207.28745 285.02023 155.46558 285.02023 L 103.64372 259.1093 L 103.64372 259.1093 L 77.73279 259.1093 L 77.73279 207.28745 L 77.73279 155.46558 L 51.82186 129.55466 Q 25.91093 103.64372 25.91093 51.82186 L 0.0 0.0 L 233.19838 0.0 Q 440.4858 25.91093 466.39676 77.73279 Q 492.30768 155.46558 492.30768 155.46558 Q 492.30768 207.28745 544.1295 207.28745 Q 570.04047 207.28745 595.9514 233.19838 z" svg:height="4.404858mm" draw:style-name="style-803" svg:viewBox="0.0 0.0 647.77325 440.4858" svg:width="6.4777327mm" svg:x="231.38461mm" svg:y="140.95546mm"/>
          <draw:path svg:d="M 77.73279 25.91093 L 103.64372 0.0 L 155.46558 0.0 Q 207.28745 0.0 181.37651 25.91093 Q 181.37651 51.82186 181.37651 77.73279 L 181.37651 77.73279 L 155.46558 103.64372 L 155.46558 103.64372 L 129.55466 129.55466 Q 129.55466 155.46558 103.64372 155.46558 L 103.64372 181.37651 L 103.64372 181.37651 Q 77.73279 181.37651 77.73279 207.28745 L 77.73279 207.28745 L 51.82186 207.28745 L 25.91093 207.28745 L 25.91093 207.28745 Q 25.91093 181.37651 1.8189894E-12 181.37651 L 1.8189894E-12 155.46558 L 1.8189894E-12 155.46558 Q 25.91093 155.46558 25.91093 103.64372 Q 77.73279 51.82186 77.73279 25.91093 z" svg:height="2.0728745mm" draw:style-name="style-804" svg:viewBox="0.0 0.0 181.37651 207.28745" svg:width="1.8137652mm" svg:x="148.98785mm" svg:y="156.50201mm"/>
          <draw:path svg:d="M 570.04047 51.82186 L 621.8623 51.82186 L 984.61536 155.46558 Q 1373.2793 285.02023 1399.1903 285.02023 L 1451.0121 285.02023 L 1502.834 310.93115 L 1554.6559 310.93115 L 1554.6559 310.93115 L 1554.6559 336.8421 L 1606.4777 336.8421 L 1632.3887 336.8421 L 1632.3887 362.75302 Q 1632.3887 388.66397 1684.2104 388.66397 Q 1761.9432 414.5749 1736.0323 492.30768 Q 1710.1215 595.9514 1710.1215 595.9514 L 1710.1215 595.9514 L 1710.1215 595.9514 L 1684.2104 595.9514 L 1658.2996 595.9514 Q 1658.2996 595.9514 1658.2996 570.04047 L 1658.2996 570.04047 L 1658.2996 544.1295 L 1658.2996 518.2186 L 1684.2104 492.30768 L 1684.2104 466.39676 L 1580.5668 466.39676 Q 1476.9231 466.39676 1502.834 518.2186 Q 1502.834 570.04047 1088.259 466.39676 L 673.6842 362.75302 L 673.6842 362.75302 Q 673.6842 336.8421 570.04047 336.8421 L 440.4858 310.93115 L 440.4858 310.93115 L 440.4858 285.02023 L 414.5749 285.02023 Q 388.66397 285.02023 362.75302 310.93115 L 362.75302 310.93115 L 362.75302 310.93115 L 336.8421 285.02023 L 336.8421 285.02023 L 336.8421 285.02023 L 336.8421 285.02023 Q 310.93115 259.1093 310.93115 259.1093 L 310.93115 233.19838 L 285.02023 233.19838 L 259.1093 233.19838 L 233.19838 207.28745 Q 207.28745 181.37651 155.46558 181.37651 L 129.55466 181.37651 L 77.73279 155.46558 L 25.91093 129.55466 L 25.91093 129.55466 L 3.6379788E-12 129.55466 L 3.6379788E-12 129.55466 L 3.6379788E-12 129.55466 L 77.73279 51.82186 Q 155.46558 -25.91093 362.75302 -1.8189894E-12 Q 544.1295 25.91093 570.04047 51.82186 z" svg:height="5.959514mm" draw:style-name="style-805" svg:viewBox="0.0 0.0 1736.0323 595.9514" svg:width="17.360323mm" svg:x="202.10526mm" svg:y="152.09717mm"/>
          <draw:path svg:d="M 25.91093 103.64372 L 25.91093 -1.8189894E-12 L 51.82186 -1.8189894E-12 Q 103.64372 -1.8189894E-12 103.64372 51.82186 Q 103.64372 77.73279 181.37651 77.73279 Q 259.1093 51.82186 285.02023 51.82186 Q 310.93115 51.82186 310.93115 25.91093 Q 310.93115 -1.8189894E-12 336.8421 -1.8189894E-12 L 362.75302 -1.8189894E-12 L 362.75302 25.91093 Q 362.75302 51.82186 336.8421 103.64372 L 336.8421 155.46558 L 388.66397 155.46558 Q 414.5749 181.37651 414.5749 207.28745 L 414.5749 259.1093 L 414.5749 259.1093 Q 414.5749 285.02023 336.8421 362.75302 L 259.1093 414.5749 L 259.1093 414.5749 Q 259.1093 414.5749 233.19838 440.4858 L 233.19838 466.39676 L 207.28745 466.39676 L 181.37651 466.39676 L 155.46558 440.4858 L 129.55466 414.5749 L 129.55466 414.5749 L 103.64372 414.5749 L 103.64372 414.5749 L 103.64372 414.5749 L 103.64372 440.4858 L 103.64372 440.4858 L 77.73279 414.5749 L 51.82186 388.66397 L 51.82186 388.66397 L 51.82186 362.75302 L 25.91093 362.75302 L 0.0 362.75302 L 0.0 285.02023 Q 0.0 207.28745 25.91093 103.64372 z" svg:height="4.6639676mm" draw:style-name="style-806" svg:viewBox="0.0 0.0 414.5749 466.39676" svg:width="4.145749mm" svg:x="250.29959mm" svg:y="158.57489mm"/>
          <draw:path svg:d="M -3.6379788E-12 25.91093 L -3.6379788E-12 0.0 L 25.91093 25.91093 Q 51.82186 25.91093 77.73279 129.55466 Q 103.64372 259.1093 207.28745 259.1093 Q 336.8421 285.02023 388.66397 259.1093 L 440.4858 259.1093 L 440.4858 414.5749 L 440.4858 570.04047 L 388.66397 570.04047 Q 336.8421 544.1295 207.28745 544.1295 L 103.64372 492.30768 L 103.64372 492.30768 Q 103.64372 492.30768 77.73279 388.66397 L 51.82186 259.1093 L 51.82186 233.19838 Q 51.82186 207.28745 51.82186 129.55466 L 25.91093 51.82186 L 25.91093 51.82186 Q -3.6379788E-12 51.82186 -3.6379788E-12 25.91093 z" svg:height="5.7004046mm" draw:style-name="style-807" svg:viewBox="0.0 0.0 440.4858 570.04047" svg:width="4.404858mm" svg:x="315.59512mm" svg:y="180.08096mm"/>
          <draw:path svg:d="M 570.04047 1.8189894E-12 L 570.04047 1.8189894E-12 L 570.04047 1.8189894E-12 L 570.04047 25.91093 L 570.04047 25.91093 L 570.04047 25.91093 L 595.9514 51.82186 Q 621.8623 77.73279 621.8623 77.73279 L 621.8623 77.73279 L 647.77325 129.55466 Q 673.6842 181.37651 673.6842 181.37651 L 673.6842 181.37651 L 673.6842 181.37651 L 673.6842 207.28745 L 621.8623 207.28745 Q 595.9514 233.19838 595.9514 233.19838 L 595.9514 233.19838 L 466.39676 233.19838 Q 362.75302 233.19838 181.37651 207.28745 L 0.0 207.28745 L 0.0 181.37651 L 0.0 181.37651 L 103.64372 181.37651 L 181.37651 181.37651 L 285.02023 129.55466 Q 388.66397 129.55466 466.39676 77.73279 Q 544.1295 25.91093 570.04047 1.8189894E-12 z" svg:height="2.3319838mm" draw:style-name="style-808" svg:viewBox="0.0 0.0 673.6842 233.19838" svg:width="6.736842mm" svg:x="195.36842mm" svg:y="103.90283mm"/>
          <draw:path svg:d="M 0.0 25.91093 L 0.0 -9.094947E-13 L 181.37651 25.91093 Q 362.75302 51.82186 362.75302 51.82186 Q 388.66397 51.82186 207.28745 51.82186 Q 0.0 51.82186 0.0 25.91093 z" svg:height="0.51821864mm" draw:style-name="style-809" svg:viewBox="0.0 0.0 362.75302 51.82186" svg:width="3.6275303mm" svg:x="233.19838mm" svg:y="81.36032mm"/>
          <draw:path svg:d="M 466.39676 129.55466 L 492.30768 155.46558 L 518.2186 155.46558 L 544.1295 155.46558 L 570.04047 155.46558 Q 595.9514 155.46558 621.8623 181.37651 L 647.77325 207.28745 L 647.77325 207.28745 L 673.6842 207.28745 L 673.6842 207.28745 L 673.6842 207.28745 L 647.77325 233.19838 L 621.8623 259.1093 L 621.8623 259.1093 L 621.8623 259.1093 L 595.9514 259.1093 L 595.9514 259.1093 L 595.9514 285.02023 L 570.04047 285.02023 L 570.04047 285.02023 L 570.04047 310.93115 L 440.4858 310.93115 Q 310.93115 310.93115 259.1093 285.02023 L 233.19838 259.1093 L 233.19838 259.1093 Q 207.28745 259.1093 207.28745 285.02023 L 207.28745 310.93115 L 207.28745 310.93115 L 181.37651 310.93115 L 129.55466 310.93115 Q 77.73279 310.93115 51.82186 285.02023 L 0.0 259.1093 L 0.0 259.1093 L 0.0 259.1093 L 0.0 233.19838 L 0.0 207.28745 L 0.0 207.28745 L 0.0 207.28745 L 0.0 181.37651 L 0.0 181.37651 L 0.0 155.46558 L 0.0 155.46558 L 0.0 155.46558 L 0.0 155.46558 L 25.91093 129.55466 L 51.82186 129.55466 L 51.82186 103.64372 L 51.82186 51.82186 L 77.73279 51.82186 L 103.64372 51.82186 L 155.46558 77.73279 Q 233.19838 103.64372 233.19838 77.73279 L 233.19838 51.82186 L 207.28745 25.91093 Q 207.28745 0.0 259.1093 0.0 Q 310.93115 0.0 310.93115 25.91093 Q 336.8421 51.82186 388.66397 103.64372 Q 440.4858 103.64372 466.39676 129.55466 z" svg:height="3.1093116mm" draw:style-name="style-810" svg:viewBox="0.0 0.0 673.6842 310.93115" svg:width="6.736842mm" svg:x="122.29959mm" svg:y="26.947369mm"/>
          <draw:path svg:d="M 51.82186 -9.094947E-13 L 129.55466 -9.094947E-13 L 207.28745 25.91093 Q 310.93115 51.82186 466.39676 51.82186 L 621.8623 51.82186 L 673.6842 77.73279 L 699.59515 103.64372 L 725.50604 103.64372 L 751.417 103.64372 L 621.8623 129.55466 L 518.2186 129.55466 L 518.2186 129.55466 Q 492.30768 155.46558 440.4858 155.46558 L 388.66397 155.46558 L 362.75302 155.46558 Q 362.75302 155.46558 181.37651 103.64372 Q 0.0 51.82186 0.0 25.91093 Q 0.0 -9.094947E-13 51.82186 -9.094947E-13 z" svg:height="1.5546558mm" draw:style-name="style-811" svg:viewBox="0.0 0.0 751.417 155.46558" svg:width="7.5141697mm" svg:x="171.53036mm" svg:y="81.36032mm"/>
          <draw:path svg:d="M 103.64372 0.0 L 181.37651 0.0 L 259.1093 0.0 Q 336.8421 0.0 362.75302 25.91093 L 414.5749 25.91093 L 466.39676 25.91093 Q 492.30768 51.82186 414.5749 51.82186 L 362.75302 103.64372 L 336.8421 103.64372 Q 310.93115 103.64372 310.93115 129.55466 L 310.93115 129.55466 L 233.19838 129.55466 L 155.46558 103.64372 L 103.64372 103.64372 Q 51.82186 103.64372 25.91093 77.73279 Q 0.0 77.73279 0.0 51.82186 Q 0.0 25.91093 103.64372 0.0 z" svg:height="1.2955465mm" draw:style-name="style-812" svg:viewBox="0.0 0.0 466.39676 129.55466" svg:width="4.6639676mm" svg:x="90.688255mm" svg:y="31.611336mm"/>
          <draw:path svg:d="M 440.4858 51.82186 L 414.5749 77.73279 L 233.19838 77.73279 L 51.82186 77.73279 L 0.0 25.91093 Q -51.82186 25.91093 25.91093 0.0 Q 129.55466 0.0 259.1093 0.0 Q 388.66397 25.91093 440.4858 25.91093 Q 492.30768 25.91093 440.4858 51.82186 z" svg:height="0.7773279mm" draw:style-name="style-813" svg:viewBox="0.0 0.0 440.4858 77.73279" svg:width="4.404858mm" svg:x="288.90686mm" svg:y="22.54251mm"/>
          <draw:path svg:d="M 155.46558 0.0 L 181.37651 0.0 L 362.75302 25.91093 Q 518.2186 51.82186 492.30768 51.82186 Q 466.39676 51.82186 518.2186 77.73279 Q 570.04047 103.64372 751.417 103.64372 L 932.7935 103.64372 L 932.7935 129.55466 Q 932.7935 155.46558 932.7935 181.37651 L 932.7935 181.37651 L 958.7044 207.28745 L 958.7044 207.28745 L 932.7935 207.28745 Q 880.9716 207.28745 880.9716 181.37651 Q 855.0607 155.46558 829.1498 181.37651 Q 829.1498 207.28745 777.32794 233.19838 Q 725.50604 259.1093 725.50604 259.1093 L 751.417 285.02023 L 647.77325 285.02023 L 544.1295 285.02023 L 492.30768 285.02023 Q 440.4858 259.1093 259.1093 207.28745 L 103.64372 155.46558 L 51.82186 155.46558 L 25.91093 155.46558 L 25.91093 129.55466 L 0.0 129.55466 L 0.0 129.55466 L 0.0 129.55466 L 0.0 129.55466 L 0.0 103.64372 L 51.82186 103.64372 Q 103.64372 77.73279 51.82186 51.82186 Q 25.91093 51.82186 51.82186 25.91093 Q 103.64372 0.0 155.46558 0.0 z" svg:height="2.8502023mm" draw:style-name="style-814" svg:viewBox="0.0 0.0 958.7044 285.02023" svg:width="9.587045mm" svg:x="221.27934mm" svg:y="91.72469mm"/>
          <draw:path svg:d="M 751.417 -4.5474735E-13 L 751.417 -4.5474735E-13 L 751.417 -4.5474735E-13 L 777.32794 -4.5474735E-13 L 751.417 25.91093 Q 751.417 77.73279 777.32794 77.73279 Q 803.23883 77.73279 906.88257 103.64372 L 1010.5263 103.64372 L 1062.3481 129.55466 Q 1140.0809 181.37651 1140.0809 181.37651 L 1140.0809 181.37651 L 1062.3481 233.19838 Q 1010.5263 285.02023 1010.5263 285.02023 Q 1010.5263 285.02023 1140.0809 310.93115 L 1269.6356 310.93115 L 1269.6356 336.8421 L 1269.6356 336.8421 L 1217.8137 336.8421 Q 1191.9028 336.8421 1140.0809 362.75302 Q 1088.259 362.75302 1088.259 388.66397 Q 1088.259 414.5749 855.0607 414.5749 L 647.77325 440.4858 L 647.77325 440.4858 L 647.77325 440.4858 L 673.6842 440.4858 L 673.6842 440.4858 L 699.59515 466.39676 L 725.50604 492.30768 L 725.50604 492.30768 L 725.50604 492.30768 L 647.77325 492.30768 Q 544.1295 492.30768 570.04047 518.2186 Q 595.9514 544.1295 570.04047 544.1295 L 544.1295 570.04047 L 544.1295 570.04047 Q 544.1295 544.1295 388.66397 544.1295 Q 233.19838 492.30768 259.1093 492.30768 Q 285.02023 466.39676 259.1093 440.4858 Q 233.19838 440.4858 233.19838 362.75302 Q 233.19838 310.93115 155.46558 285.02023 L 103.64372 285.02023 L 77.73279 259.1093 L 51.82186 233.19838 L 51.82186 233.19838 L 51.82186 233.19838 L 51.82186 233.19838 L 25.91093 207.28745 L 25.91093 207.28745 L 25.91093 181.37651 L 25.91093 181.37651 L 25.91093 181.37651 L 1.8189894E-12 181.37651 L 1.8189894E-12 181.37651 L 103.64372 155.46558 L 207.28745 129.55466 L 207.28745 129.55466 L 181.37651 129.55466 L 181.37651 129.55466 L 181.37651 129.55466 L 336.8421 103.64372 L 492.30768 103.64372 L 492.30768 103.64372 L 492.30768 129.55466 L 595.9514 129.55466 Q 699.59515 129.55466 699.59515 103.64372 L 699.59515 77.73279 L 699.59515 77.73279 L 699.59515 51.82186 L 699.59515 51.82186 Q 699.59515 51.82186 725.50604 25.91093 L 725.50604 25.91093 L 725.50604 25.91093 Q 725.50604 25.91093 751.417 -4.5474735E-13 z" svg:height="5.7004046mm" draw:style-name="style-815" svg:viewBox="0.0 0.0 1269.6356 570.04047" svg:width="12.696356mm" svg:x="100.2753mm" svg:y="29.279352mm"/>
          <draw:path svg:d="M 2202.4292 0.0 L 2513.3604 0.0 L 2513.3604 0.0 L 2513.3604 0.0 L 2565.1821 0.0 L 2617.004 0.0 L 2617.004 0.0 L 2642.9148 0.0 L 2642.9148 0.0 L 2642.9148 0.0 L 2694.7368 25.91093 L 2746.5586 25.91093 L 2746.5586 25.91093 L 2746.5586 51.82186 L 2694.7368 51.82186 L 2668.826 51.82186 L 2694.7368 77.73279 L 2720.6477 103.64372 L 2798.3806 155.46558 Q 2850.2024 207.28745 2850.2024 207.28745 Q 2850.2024 233.19838 2824.2915 259.1093 L 2824.2915 259.1093 L 2746.5586 259.1093 Q 2694.7368 259.1093 2487.4492 285.02023 L 2254.251 310.93115 L 2176.518 310.93115 L 2124.6963 310.93115 L 2072.8745 285.02023 Q 2046.9635 259.1093 1813.7651 259.1093 L 1580.5668 259.1093 L 1684.2104 310.93115 Q 1761.9432 362.75302 1761.9432 362.75302 L 1761.9432 388.66397 L 1710.1215 388.66397 Q 1632.3887 414.5749 1036.4373 466.39676 L 414.5749 518.2186 L 414.5749 518.2186 L 414.5749 518.2186 L 388.66397 518.2186 L 388.66397 518.2186 L 362.75302 518.2186 L 362.75302 518.2186 L 362.75302 518.2186 Q 362.75302 492.30768 336.8421 492.30768 L 336.8421 492.30768 L 336.8421 466.39676 Q 310.93115 466.39676 310.93115 414.5749 L 259.1093 362.75302 L 259.1093 310.93115 Q 259.1093 285.02023 207.28745 285.02023 L 155.46558 259.1093 L 155.46558 259.1093 L 155.46558 259.1093 L 129.55466 259.1093 L 129.55466 259.1093 L 77.73279 259.1093 L 25.91093 259.1093 L 25.91093 259.1093 L 0.0 259.1093 L 0.0 259.1093 L 0.0 259.1093 L 0.0 233.19838 L 0.0 233.19838 L 0.0 207.28745 L 0.0 181.37651 L 25.91093 155.46558 L 25.91093 129.55466 L 51.82186 129.55466 L 77.73279 129.55466 L 103.64372 129.55466 L 129.55466 155.46558 L 207.28745 155.46558 Q 259.1093 155.46558 259.1093 181.37651 L 285.02023 181.37651 L 466.39676 181.37651 Q 673.6842 155.46558 777.32794 155.46558 L 906.88257 155.46558 L 1036.4373 155.46558 L 1165.9918 155.46558 L 1243.7246 129.55466 L 1295.5465 129.55466 L 1295.5465 103.64372 L 1295.5465 77.73279 L 1269.6356 77.73279 L 1269.6356 51.82186 L 1243.7246 51.82186 Q 1191.9028 51.82186 1165.9918 25.91093 L 1140.0809 25.91093 L 1140.0809 0.0 Q 1114.17 0.0 1502.834 0.0 Q 1891.4979 0.0 2202.4292 0.0 z" svg:height="5.182186mm" draw:style-name="style-816" svg:viewBox="0.0 0.0 2850.2024 518.2186" svg:width="28.502024mm" svg:x="50.785423mm" svg:y="128.0mm"/>
          <draw:path svg:d="M 932.7935 103.64372 L 958.7044 103.64372 L 958.7044 103.64372 Q 958.7044 103.64372 906.88257 129.55466 L 829.1498 155.46558 L 803.23883 155.46558 Q 777.32794 155.46558 388.66397 181.37651 L 0.0 207.28745 L 0.0 207.28745 L 0.0 207.28745 L 25.91093 181.37651 L 51.82186 181.37651 L 51.82186 155.46558 L 25.91093 129.55466 L 25.91093 103.64372 L 25.91093 51.82186 L 25.91093 51.82186 L 25.91093 51.82186 L 25.91093 51.82186 L 25.91093 25.91093 L 25.91093 25.91093 L 25.91093 0.0 L 103.64372 0.0 Q 181.37651 0.0 259.1093 25.91093 L 336.8421 25.91093 L 336.8421 25.91093 L 336.8421 25.91093 L 336.8421 0.0 Q 336.8421 0.0 336.8421 0.0 L 336.8421 0.0 L 466.39676 0.0 Q 595.9514 0.0 751.417 51.82186 Q 906.88257 103.64372 932.7935 103.64372 z" svg:height="2.0728745mm" draw:style-name="style-817" svg:viewBox="0.0 0.0 958.7044 207.28745" svg:width="9.587045mm" svg:x="132.92308mm" svg:y="45.08502mm"/>
          <draw:path svg:d="M 699.59515 -1.8189894E-12 L 958.7044 -1.8189894E-12 L 958.7044 -1.8189894E-12 L 958.7044 -1.8189894E-12 L 1010.5263 25.91093 L 1036.4373 51.82186 L 1088.259 51.82186 L 1140.0809 51.82186 L 1140.0809 25.91093 L 1165.9918 25.91093 L 1165.9918 51.82186 Q 1165.9918 77.73279 1243.7246 103.64372 Q 1321.4574 129.55466 1347.3684 155.46558 Q 1347.3684 155.46558 1476.9231 207.28745 Q 1606.4777 233.19838 1606.4777 259.1093 L 1606.4777 285.02023 L 1476.9231 285.02023 Q 1373.2793 259.1093 1295.5465 259.1093 Q 1217.8137 259.1093 1217.8137 310.93115 Q 1191.9028 336.8421 958.7044 336.8421 Q 699.59515 336.8421 699.59515 362.75302 Q 699.59515 388.66397 673.6842 388.66397 Q 647.77325 362.75302 647.77325 362.75302 Q 647.77325 336.8421 647.77325 336.8421 Q 595.9514 336.8421 466.39676 362.75302 L 310.93115 362.75302 L 181.37651 362.75302 L 77.73279 362.75302 L 77.73279 336.8421 L 77.73279 336.8421 L 51.82186 336.8421 L 51.82186 310.93115 L 25.91093 310.93115 L 0.0 310.93115 L 0.0 285.02023 L 25.91093 259.1093 L 25.91093 259.1093 L 25.91093 233.19838 L 0.0 233.19838 L 0.0 207.28745 L 25.91093 207.28745 L 77.73279 207.28745 L 51.82186 181.37651 L 25.91093 155.46558 L 25.91093 155.46558 L 25.91093 155.46558 L 0.0 155.46558 L 0.0 155.46558 L 25.91093 129.55466 L 25.91093 129.55466 L 51.82186 129.55466 L 77.73279 103.64372 L 181.37651 103.64372 Q 310.93115 51.82186 336.8421 51.82186 L 336.8421 51.82186 L 388.66397 25.91093 Q 414.5749 -1.8189894E-12 699.59515 -1.8189894E-12 z" svg:height="3.8866396mm" draw:style-name="style-818" svg:viewBox="0.0 0.0 1606.4777 388.66397" svg:width="16.064777mm" svg:x="182.15384mm" svg:y="92.24291mm"/>
          <draw:path svg:d="M 1347.3684 0.0 L 1347.3684 0.0 L 1347.3684 25.91093 Q 1347.3684 51.82186 1269.6356 77.73279 L 1191.9028 77.73279 L 1191.9028 103.64372 L 1191.9028 103.64372 L 1165.9918 103.64372 L 1165.9918 129.55466 L 1165.9918 129.55466 L 1140.0809 129.55466 L 1140.0809 129.55466 L 1140.0809 129.55466 L 1140.0809 155.46558 L 1140.0809 155.46558 L 1165.9918 155.46558 L 1165.9918 181.37651 L 1165.9918 181.37651 L 1191.9028 181.37651 L 1191.9028 181.37651 L 1191.9028 207.28745 L 1165.9918 233.19838 L 1140.0809 259.1093 L 1140.0809 285.02023 L 1140.0809 310.93115 L 1140.0809 310.93115 Q 1114.17 336.8421 1114.17 336.8421 L 1114.17 336.8421 L 1140.0809 388.66397 Q 1191.9028 440.4858 1269.6356 440.4858 Q 1347.3684 492.30768 1347.3684 492.30768 L 1373.2793 492.30768 L 1373.2793 492.30768 L 1373.2793 492.30768 L 1399.1903 518.2186 L 1451.0121 544.1295 L 1502.834 544.1295 Q 1528.7449 544.1295 1606.4777 570.04047 L 1710.1215 570.04047 L 1710.1215 570.04047 Q 1710.1215 570.04047 1736.0323 595.9514 Q 1761.9432 595.9514 1606.4777 621.8623 L 1451.0121 647.77325 L 1347.3684 647.77325 L 1269.6356 647.77325 L 1269.6356 673.6842 L 1243.7246 673.6842 L 1243.7246 673.6842 L 1243.7246 699.59515 L 1269.6356 699.59515 L 1295.5465 699.59515 L 1399.1903 725.50604 L 1528.7449 751.417 L 1528.7449 751.417 L 1554.6559 751.417 L 1554.6559 751.417 L 1554.6559 751.417 L 1580.5668 777.32794 L 1606.4777 803.23883 L 1554.6559 803.23883 L 1528.7449 803.23883 L 1502.834 777.32794 Q 1476.9231 777.32794 1476.9231 803.23883 L 1476.9231 829.1498 L 1451.0121 829.1498 L 1399.1903 829.1498 L 1347.3684 829.1498 L 1295.5465 829.1498 L 1295.5465 829.1498 Q 1295.5465 803.23883 1269.6356 803.23883 Q 1243.7246 803.23883 1088.259 777.32794 L 932.7935 751.417 L 932.7935 751.417 Q 932.7935 751.417 880.9716 699.59515 Q 855.0607 647.77325 621.8623 621.8623 L 362.75302 595.9514 L 362.75302 595.9514 Q 362.75302 595.9514 336.8421 570.04047 L 310.93115 570.04047 L 310.93115 544.1295 Q 310.93115 518.2186 336.8421 492.30768 Q 336.8421 466.39676 310.93115 466.39676 L 285.02023 466.39676 L 285.02023 440.4858 L 259.1093 440.4858 L 259.1093 440.4858 Q 259.1093 440.4858 310.93115 414.5749 L 388.66397 388.66397 L 310.93115 388.66397 L 207.28745 388.66397 L 207.28745 388.66397 Q 207.28745 388.66397 181.37651 362.75302 Q 155.46558 336.8421 181.37651 310.93115 Q 207.28745 285.02023 129.55466 259.1093 L 51.82186 233.19838 L 51.82186 233.19838 L 51.82186 233.19838 L 25.91093 233.19838 L 25.91093 233.19838 L 25.91093 207.28745 L 0.0 207.28745 L 0.0 207.28745 L 0.0 181.37651 L 0.0 181.37651 L 0.0 181.37651 L 25.91093 181.37651 L 25.91093 181.37651 L 25.91093 155.46558 L 51.82186 155.46558 L 51.82186 155.46558 L 51.82186 129.55466 L 103.64372 129.55466 L 129.55466 129.55466 L 129.55466 103.64372 L 155.46558 103.64372 L 155.46558 77.73279 L 155.46558 77.73279 L 129.55466 77.73279 L 129.55466 77.73279 L 103.64372 51.82186 L 51.82186 51.82186 L 51.82186 25.91093 L 51.82186 0.0 L 77.73279 0.0 L 103.64372 25.91093 L 310.93115 25.91093 Q 518.2186 77.73279 570.04047 51.82186 L 621.8623 51.82186 L 699.59515 25.91093 Q 777.32794 25.91093 803.23883 25.91093 L 803.23883 0.0 L 880.9716 0.0 Q 984.61536 0.0 1165.9918 0.0 Q 1347.3684 -25.91093 1347.3684 0.0 z M 518.2186 414.5749 L 518.2186 388.66397 L 699.59515 414.5749 Q 880.9716 440.4858 880.9716 440.4858 Q 906.88257 440.4858 725.50604 440.4858 Q 518.2186 440.4858 518.2186 414.5749 z" svg:height="8.291498mm" draw:style-name="style-819" svg:viewBox="0.0 0.0 1736.0323 829.1498" svg:width="17.360323mm" svg:x="228.01619mm" svg:y="77.47368mm"/>
          <draw:path svg:d="M 647.77325 0.0 L 751.417 0.0 L 803.23883 0.0 L 880.9716 0.0 L 958.7044 51.82186 Q 1062.3481 77.73279 1062.3481 103.64372 Q 1062.3481 103.64372 1114.17 129.55466 Q 1165.9918 155.46558 1217.8137 155.46558 L 1295.5465 155.46558 L 1295.5465 155.46558 Q 1295.5465 155.46558 1295.5465 181.37651 Q 1321.4574 181.37651 1243.7246 207.28745 L 1191.9028 207.28745 L 1191.9028 233.19838 L 1165.9918 233.19838 L 1165.9918 233.19838 L 1165.9918 259.1093 L 1114.17 259.1093 L 1062.3481 259.1093 L 855.0607 259.1093 L 647.77325 259.1093 L 621.8623 259.1093 Q 595.9514 259.1093 336.8421 181.37651 L 51.82186 129.55466 L 51.82186 155.46558 L 25.91093 181.37651 L 25.91093 181.37651 L 25.91093 181.37651 L 25.91093 181.37651 L 25.91093 181.37651 L 0.0 155.46558 L 0.0 103.64372 L 77.73279 103.64372 L 181.37651 103.64372 L 155.46558 77.73279 L 129.55466 51.82186 L 129.55466 51.82186 L 129.55466 51.82186 L 129.55466 51.82186 L 129.55466 51.82186 L 336.8421 25.91093 Q 570.04047 0.0 647.77325 0.0 z" svg:height="2.591093mm" draw:style-name="style-820" svg:viewBox="0.0 0.0 1295.5465 259.1093" svg:width="12.955465mm" svg:x="136.03238mm" svg:y="43.530365mm"/>
          <draw:path svg:d="M 129.55466 0.0 L 129.55466 0.0 L 388.66397 77.73279 Q 647.77325 155.46558 647.77325 155.46558 L 647.77325 155.46558 L 595.9514 155.46558 Q 544.1295 155.46558 544.1295 181.37651 L 544.1295 207.28745 L 440.4858 207.28745 Q 336.8421 207.28745 259.1093 181.37651 Q 181.37651 155.46558 103.64372 129.55466 L 0.0 77.73279 L 0.0 51.82186 Q 0.0 25.91093 51.82186 25.91093 Q 129.55466 0.0 129.55466 0.0 z" svg:height="2.0728745mm" draw:style-name="style-821" svg:viewBox="0.0 0.0 647.77325 207.28745" svg:width="6.4777327mm" svg:x="255.48178mm" svg:y="73.068825mm"/>
          <draw:path svg:d="M 466.39676 9.094947E-13 L 466.39676 9.094947E-13 L 518.2186 9.094947E-13 L 544.1295 9.094947E-13 L 544.1295 25.91093 L 518.2186 25.91093 L 518.2186 25.91093 L 518.2186 25.91093 L 518.2186 25.91093 Q 518.2186 25.91093 518.2186 77.73279 Q 518.2186 129.55466 466.39676 155.46558 L 414.5749 155.46558 L 414.5749 181.37651 L 414.5749 207.28745 L 466.39676 207.28745 L 544.1295 207.28745 L 673.6842 233.19838 Q 777.32794 259.1093 803.23883 259.1093 L 829.1498 259.1093 L 777.32794 285.02023 Q 751.417 310.93115 777.32794 336.8421 Q 803.23883 362.75302 855.0607 362.75302 L 906.88257 362.75302 L 906.88257 362.75302 Q 906.88257 362.75302 984.61536 388.66397 Q 1036.4373 414.5749 1036.4373 440.4858 Q 1036.4373 466.39676 958.7044 466.39676 Q 880.9716 466.39676 880.9716 492.30768 L 855.0607 518.2186 L 829.1498 518.2186 Q 803.23883 518.2186 518.2186 466.39676 L 233.19838 440.4858 L 103.64372 440.4858 Q 0.0 414.5749 0.0 388.66397 L 0.0 336.8421 L 0.0 310.93115 Q 0.0 285.02023 25.91093 285.02023 L 51.82186 310.93115 L 77.73279 310.93115 L 103.64372 310.93115 L 103.64372 285.02023 L 103.64372 285.02023 L 77.73279 285.02023 L 77.73279 259.1093 L 77.73279 259.1093 L 51.82186 259.1093 L 51.82186 233.19838 Q 51.82186 207.28745 77.73279 207.28745 Q 103.64372 207.28745 77.73279 181.37651 L 51.82186 155.46558 L 51.82186 155.46558 L 51.82186 155.46558 L 77.73279 155.46558 L 77.73279 155.46558 L 207.28745 129.55466 Q 310.93115 129.55466 310.93115 103.64372 Q 310.93115 51.82186 362.75302 25.91093 Q 440.4858 9.094947E-13 466.39676 9.094947E-13 z" svg:height="5.182186mm" draw:style-name="style-822" svg:viewBox="0.0 0.0 1036.4373 518.2186" svg:width="10.364372mm" svg:x="222.834mm" svg:y="65.29555mm"/>
          <draw:path svg:d="M 77.73279 129.55466 L 77.73279 0.0 L 77.73279 25.91093 Q 103.64372 51.82186 103.64372 51.82186 L 103.64372 77.73279 L 103.64372 77.73279 L 103.64372 77.73279 L 129.55466 77.73279 L 129.55466 77.73279 L 129.55466 103.64372 L 155.46558 103.64372 L 155.46558 103.64372 L 155.46558 129.55466 L 155.46558 155.46558 Q 181.37651 181.37651 207.28745 181.37651 L 259.1093 181.37651 L 259.1093 181.37651 L 259.1093 181.37651 L 310.93115 207.28745 L 362.75302 207.28745 L 414.5749 233.19838 Q 466.39676 259.1093 466.39676 259.1093 L 466.39676 285.02023 L 492.30768 285.02023 L 518.2186 285.02023 L 518.2186 310.93115 L 518.2186 336.8421 L 388.66397 336.8421 L 259.1093 336.8421 L 207.28745 336.8421 Q 155.46558 336.8421 129.55466 440.4858 L 103.64372 518.2186 L 103.64372 518.2186 Q 103.64372 518.2186 51.82186 570.04047 L 25.91093 647.77325 L 25.91093 647.77325 L 25.91093 647.77325 L 25.91093 647.77325 L -3.6379788E-12 647.77325 L -3.6379788E-12 621.8623 L -3.6379788E-12 595.9514 L 25.91093 492.30768 L 51.82186 414.5749 L 51.82186 388.66397 Q 51.82186 336.8421 51.82186 285.02023 Q 51.82186 259.1093 77.73279 129.55466 z" svg:height="6.4777327mm" draw:style-name="style-823" svg:viewBox="0.0 0.0 518.2186 647.77325" svg:width="5.182186mm" svg:x="302.63968mm" svg:y="149.50607mm"/>
          <draw:path svg:d="M 233.19838 0.0 L 259.1093 0.0 L 259.1093 25.91093 Q 233.19838 51.82186 259.1093 51.82186 L 259.1093 51.82186 L 259.1093 103.64372 Q 259.1093 129.55466 285.02023 155.46558 L 285.02023 181.37651 L 259.1093 181.37651 Q 259.1093 207.28745 259.1093 207.28745 L 259.1093 207.28745 L 259.1093 207.28745 Q 259.1093 207.28745 233.19838 259.1093 L 207.28745 310.93115 L 207.28745 310.93115 L 207.28745 310.93115 L 207.28745 336.8421 L 207.28745 336.8421 L 181.37651 336.8421 L 181.37651 362.75302 L 181.37651 362.75302 L 155.46558 362.75302 L 155.46558 388.66397 L 155.46558 414.5749 L 129.55466 414.5749 L 129.55466 414.5749 L 103.64372 414.5749 L 51.82186 414.5749 L 51.82186 310.93115 Q 51.82186 207.28745 25.91093 155.46558 L 0.0 103.64372 L 25.91093 51.82186 Q 51.82186 0.0 51.82186 25.91093 Q 77.73279 51.82186 155.46558 51.82186 Q 207.28745 0.0 233.19838 0.0 z" svg:height="4.145749mm" draw:style-name="style-824" svg:viewBox="0.0 0.0 285.02023 414.5749" svg:width="2.8502023mm" svg:x="221.27934mm" svg:y="144.583mm"/>
          <draw:path svg:d="M 1451.0121 51.82186 L 1451.0121 -1.8189894E-12 L 1476.9231 25.91093 Q 1476.9231 51.82186 1502.834 51.82186 L 1528.7449 51.82186 L 1528.7449 77.73279 L 1528.7449 77.73279 L 1554.6559 77.73279 L 1554.6559 103.64372 L 2357.8948 362.75302 Q 3187.0444 621.8623 3212.9553 621.8623 L 3238.8662 621.8623 L 3238.8662 621.8623 L 3264.7773 621.8623 L 3264.7773 621.8623 Q 3264.7773 621.8623 3290.6882 647.77325 L 3290.6882 647.77325 L 3290.6882 647.77325 L 3290.6882 647.77325 L 3316.599 647.77325 L 3316.599 673.6842 L 3342.51 673.6842 L 3368.421 673.6842 L 3394.3318 699.59515 L 3420.243 699.59515 L 3497.9756 725.50604 Q 3575.7085 725.50604 3601.6194 751.417 L 3653.4412 777.32794 L 3653.4412 777.32794 L 3653.4412 777.32794 L 3679.352 751.417 L 3705.2632 725.50604 L 3705.2632 725.50604 L 3705.2632 725.50604 L 3757.085 932.7935 Q 3808.9067 1140.0809 3886.6396 1243.7246 Q 3964.3723 1347.3684 3964.3723 1373.2793 L 3990.2832 1373.2793 L 3990.2832 1399.1903 L 3964.3723 1451.0121 L 3990.2832 1476.9231 Q 4016.1943 1502.834 4042.1052 1528.7449 L 4068.016 1554.6559 L 4068.016 1554.6559 L 4068.016 1554.6559 L 4042.1052 1580.5668 L 4042.1052 1606.4777 L 3964.3723 1606.4777 L 3912.5505 1606.4777 L 3912.5505 1632.3887 L 3912.5505 1632.3887 L 3938.4614 1658.2996 L 3938.4614 1658.2996 L 3912.5505 1658.2996 Q 3912.5505 1658.2996 3886.6396 1710.1215 Q 3860.7288 1736.0323 3653.4412 1761.9432 Q 3446.1538 1813.7651 3238.8662 1813.7651 L 3057.4897 1839.676 L 3057.4897 1839.676 L 3057.4897 1813.7651 L 3057.4897 1813.7651 L 3083.4006 1813.7651 L 3083.4006 1813.7651 L 3083.4006 1813.7651 L 3109.3118 1787.8542 Q 3135.2227 1761.9432 3083.4006 1761.9432 Q 3057.4897 1761.9432 3057.4897 1736.0323 Q 3031.5789 1710.1215 2979.757 1684.2104 Q 2902.0242 1658.2996 2824.2915 1632.3887 Q 2746.5586 1606.4777 2694.7368 1658.2996 Q 2642.9148 1710.1215 2668.826 1710.1215 Q 2668.826 1710.1215 2565.1821 1736.0323 L 2461.5383 1736.0323 L 2461.5383 1736.0323 L 2435.6274 1710.1215 L 2409.7166 1710.1215 L 2357.8948 1710.1215 L 2306.0728 1684.2104 L 2280.1619 1658.2996 L 2254.251 1658.2996 Q 2202.4292 1658.2996 1969.2307 1554.6559 Q 1736.0323 1451.0121 958.7044 1165.9918 L 155.46558 880.9716 L 155.46558 880.9716 L 129.55466 880.9716 L 129.55466 880.9716 L 129.55466 880.9716 L 129.55466 880.9716 L 129.55466 855.0607 L 103.64372 855.0607 L 103.64372 829.1498 L 103.64372 829.1498 L 77.73279 829.1498 L 77.73279 829.1498 L 77.73279 829.1498 L 51.82186 803.23883 L 25.91093 777.32794 L 25.91093 777.32794 L 25.91093 777.32794 L 0.0 777.32794 L 0.0 777.32794 L 0.0 751.417 L 25.91093 751.417 L 25.91093 725.50604 L 25.91093 699.59515 L 51.82186 699.59515 L 51.82186 673.6842 L 77.73279 673.6842 L 129.55466 673.6842 L 233.19838 621.8623 Q 310.93115 621.8623 285.02023 595.9514 Q 285.02023 570.04047 388.66397 518.2186 Q 492.30768 492.30768 492.30768 492.30768 Q 492.30768 466.39676 518.2186 466.39676 L 544.1295 466.39676 L 544.1295 440.4858 L 570.04047 440.4858 L 673.6842 518.2186 Q 777.32794 621.8623 958.7044 621.8623 Q 1114.17 621.8623 1217.8137 544.1295 Q 1321.4574 466.39676 1373.2793 362.75302 Q 1425.1012 259.1093 1451.0121 155.46558 L 1451.0121 77.73279 L 1451.0121 51.82186 z" svg:height="18.39676mm" draw:style-name="style-825" svg:viewBox="0.0 0.0 4068.016 1839.676" svg:width="40.68016mm" svg:x="177.48987mm" svg:y="157.02023mm"/>
          <draw:path svg:d="M 1062.3481 0.0 L 1088.259 0.0 L 1140.0809 25.91093 Q 1191.9028 77.73279 1165.9918 77.73279 Q 1165.9918 77.73279 1165.9918 103.64372 L 1140.0809 103.64372 L 1140.0809 103.64372 L 1140.0809 129.55466 L 1399.1903 181.37651 Q 1658.2996 233.19838 1684.2104 233.19838 L 1710.1215 233.19838 L 1761.9432 233.19838 L 1787.8542 233.19838 L 1787.8542 259.1093 L 1813.7651 259.1093 L 1813.7651 259.1093 L 1813.7651 285.02023 L 2021.0526 285.02023 Q 2228.34 336.8421 2280.1619 336.8421 L 2306.0728 336.8421 L 2306.0728 336.8421 L 2331.9836 336.8421 L 2331.9836 336.8421 L 2331.9836 336.8421 L 2435.6274 362.75302 L 2513.3604 388.66397 L 2513.3604 388.66397 L 2487.4492 388.66397 L 2487.4492 388.66397 L 2487.4492 388.66397 L 2487.4492 414.5749 L 2487.4492 414.5749 L 2513.3604 414.5749 L 2513.3604 440.4858 L 2513.3604 440.4858 L 2539.2712 440.4858 L 2539.2712 414.5749 L 2539.2712 388.66397 L 2565.1821 414.5749 L 2565.1821 440.4858 L 2591.093 440.4858 L 2617.004 440.4858 L 2642.9148 414.5749 L 2642.9148 414.5749 L 2642.9148 440.4858 L 2642.9148 440.4858 L 2642.9148 440.4858 L 2642.9148 466.39676 L 2642.9148 466.39676 L 2617.004 492.30768 L 2565.1821 492.30768 L 2513.3604 492.30768 L 2513.3604 466.39676 L 2487.4492 466.39676 L 2487.4492 466.39676 Q 2487.4492 492.30768 2435.6274 492.30768 L 2409.7166 492.30768 L 2383.8057 492.30768 Q 2383.8057 492.30768 2331.9836 466.39676 Q 2280.1619 440.4858 2021.0526 440.4858 L 1787.8542 440.4858 L 1502.834 440.4858 L 1217.8137 440.4858 L 1191.9028 440.4858 Q 1191.9028 440.4858 1165.9918 466.39676 Q 1140.0809 492.30768 1036.4373 492.30768 Q 932.7935 492.30768 880.9716 466.39676 Q 829.1498 440.4858 803.23883 466.39676 L 777.32794 492.30768 L 751.417 492.30768 Q 725.50604 492.30768 699.59515 440.4858 Q 673.6842 440.4858 362.75302 388.66397 L 51.82186 388.66397 L 25.91093 362.75302 L 9.094947E-13 336.8421 L 25.91093 336.8421 L 51.82186 336.8421 L 25.91093 310.93115 L 9.094947E-13 285.02023 L 51.82186 285.02023 L 77.73279 285.02023 L 77.73279 259.1093 L 77.73279 259.1093 L 362.75302 233.19838 Q 647.77325 233.19838 673.6842 207.28745 L 699.59515 181.37651 L 725.50604 181.37651 Q 751.417 181.37651 751.417 155.46558 L 751.417 155.46558 L 880.9716 129.55466 Q 984.61536 77.73279 958.7044 77.73279 Q 932.7935 77.73279 932.7935 51.82186 Q 906.88257 25.91093 984.61536 25.91093 Q 1036.4373 25.91093 1062.3481 0.0 z" svg:height="4.9230766mm" draw:style-name="style-826" svg:viewBox="0.0 0.0 2642.9148 492.30768" svg:width="26.42915mm" svg:x="74.10526mm" svg:y="54.153843mm"/>
          <draw:path svg:d="M 0.0 25.91093 L 0.0 0.0 L 103.64372 25.91093 Q 207.28745 25.91093 388.66397 51.82186 L 595.9514 77.73279 L 621.8623 77.73279 L 647.77325 77.73279 L 647.77325 103.64372 L 647.77325 103.64372 L 647.77325 129.55466 L 647.77325 129.55466 L 647.77325 129.55466 L 647.77325 129.55466 L 595.9514 155.46558 L 544.1295 155.46558 L 544.1295 181.37651 L 544.1295 207.28745 L 518.2186 207.28745 L 518.2186 181.37651 L 518.2186 181.37651 L 492.30768 181.37651 L 492.30768 181.37651 L 492.30768 181.37651 L 414.5749 155.46558 L 336.8421 155.46558 L 336.8421 181.37651 L 336.8421 207.28745 L 285.02023 207.28745 L 259.1093 181.37651 L 233.19838 181.37651 L 181.37651 181.37651 L 181.37651 207.28745 L 181.37651 233.19838 L 181.37651 233.19838 Q 155.46558 233.19838 103.64372 181.37651 Q 51.82186 155.46558 51.82186 129.55466 Q 51.82186 103.64372 25.91093 77.73279 L 0.0 77.73279 L 0.0 25.91093 z" svg:height="2.3319838mm" draw:style-name="style-827" svg:viewBox="0.0 0.0 647.77325 233.19838" svg:width="6.4777327mm" svg:x="255.22267mm" svg:y="36.534412mm"/>
          <draw:path svg:d="M 310.93115 0.0 L 414.5749 0.0 L 414.5749 0.0 L 414.5749 25.91093 L 466.39676 25.91093 L 518.2186 25.91093 L 518.2186 77.73279 L 518.2186 129.55466 L 544.1295 129.55466 L 570.04047 129.55466 L 570.04047 103.64372 Q 570.04047 77.73279 621.8623 77.73279 Q 699.59515 77.73279 699.59515 77.73279 L 699.59515 77.73279 L 699.59515 129.55466 Q 699.59515 207.28745 777.32794 233.19838 Q 829.1498 233.19838 829.1498 259.1093 L 829.1498 259.1093 L 777.32794 259.1093 L 751.417 285.02023 L 751.417 285.02023 L 777.32794 285.02023 L 777.32794 285.02023 L 777.32794 285.02023 L 1010.5263 336.8421 Q 1243.7246 362.75302 1243.7246 388.66397 Q 1243.7246 440.4858 1321.4574 466.39676 Q 1399.1903 492.30768 1399.1903 492.30768 L 1399.1903 492.30768 L 1399.1903 518.2186 L 1399.1903 518.2186 L 1399.1903 544.1295 L 1399.1903 544.1295 L 1399.1903 544.1295 L 1399.1903 544.1295 L 1399.1903 570.04047 L 1399.1903 570.04047 L 1373.2793 570.04047 L 1347.3684 544.1295 L 1321.4574 544.1295 L 1295.5465 544.1295 L 1243.7246 518.2186 Q 1191.9028 492.30768 984.61536 492.30768 L 803.23883 466.39676 L 466.39676 466.39676 L 129.55466 492.30768 L 129.55466 492.30768 Q 103.64372 492.30768 103.64372 544.1295 L 103.64372 570.04047 L 77.73279 570.04047 L 77.73279 570.04047 L 77.73279 544.1295 L 51.82186 544.1295 L 51.82186 518.2186 L 51.82186 492.30768 L 25.91093 492.30768 L 25.91093 492.30768 L 25.91093 466.39676 L 51.82186 466.39676 L 51.82186 440.4858 L 51.82186 440.4858 L 25.91093 440.4858 L 25.91093 440.4858 L 25.91093 414.5749 L 25.91093 414.5749 L 25.91093 362.75302 Q 0.0 310.93115 0.0 285.02023 L 0.0 233.19838 L 0.0 233.19838 Q 0.0 233.19838 0.0 129.55466 L 0.0 51.82186 L 25.91093 51.82186 Q 51.82186 51.82186 77.73279 25.91093 Q 77.73279 0.0 129.55466 0.0 Q 181.37651 25.91093 310.93115 0.0 z" svg:height="5.7004046mm" draw:style-name="style-828" svg:viewBox="0.0 0.0 1399.1903 570.04047" svg:width="13.991902mm" svg:x="180.85829mm" svg:y="138.10526mm"/>
          <draw:path svg:d="M 9.094947E-13 0.0 L 9.094947E-13 0.0 L 103.64372 0.0 Q 207.28745 0.0 362.75302 0.0 L 518.2186 0.0 L 570.04047 25.91093 Q 647.77325 51.82186 673.6842 51.82186 L 725.50604 51.82186 L 725.50604 77.73279 L 725.50604 103.64372 L 699.59515 103.64372 Q 673.6842 103.64372 362.75302 77.73279 L 25.91093 51.82186 L 25.91093 51.82186 Q 9.094947E-13 25.91093 9.094947E-13 0.0 z" svg:height="1.0364373mm" draw:style-name="style-829" svg:viewBox="0.0 0.0 725.50604 103.64372" svg:width="7.2550607mm" svg:x="76.17814mm" svg:y="87.57894mm"/>
          <draw:path svg:d="M 181.37651 0.0 L 259.1093 0.0 L 388.66397 25.91093 Q 492.30768 77.73279 595.9514 77.73279 L 673.6842 77.73279 L 699.59515 77.73279 Q 725.50604 77.73279 777.32794 103.64372 L 829.1498 129.55466 L 855.0607 155.46558 Q 855.0607 181.37651 803.23883 181.37651 Q 751.417 181.37651 855.0607 233.19838 Q 932.7935 233.19838 958.7044 259.1093 L 958.7044 259.1093 L 958.7044 310.93115 L 958.7044 362.75302 L 699.59515 362.75302 Q 466.39676 388.66397 362.75302 388.66397 L 259.1093 388.66397 L 233.19838 362.75302 L 181.37651 362.75302 L 129.55466 362.75302 Q 103.64372 336.8421 77.73279 336.8421 Q 51.82186 336.8421 103.64372 310.93115 Q 155.46558 285.02023 129.55466 285.02023 L 77.73279 233.19838 L 51.82186 233.19838 L 25.91093 233.19838 L 25.91093 207.28745 L 25.91093 207.28745 L 1.8189894E-12 207.28745 L 1.8189894E-12 181.37651 L 1.8189894E-12 181.37651 L 1.8189894E-12 181.37651 L 25.91093 181.37651 Q 77.73279 181.37651 51.82186 129.55466 L 25.91093 103.64372 L 25.91093 103.64372 L 25.91093 77.73279 L 129.55466 77.73279 Q 207.28745 77.73279 181.37651 25.91093 Q 129.55466 25.91093 181.37651 0.0 z" svg:height="3.8866396mm" draw:style-name="style-830" svg:viewBox="0.0 0.0 958.7044 388.66397" svg:width="9.587045mm" svg:x="154.68825mm" svg:y="68.66396mm"/>
          <draw:path svg:d="M 699.59515 77.73279 L 855.0607 77.73279 L 855.0607 77.73279 L 855.0607 77.73279 L 880.9716 77.73279 L 880.9716 103.64372 L 932.7935 103.64372 Q 984.61536 103.64372 984.61536 129.55466 L 984.61536 129.55466 L 855.0607 129.55466 Q 725.50604 155.46558 440.4858 155.46558 L 129.55466 181.37651 L 129.55466 181.37651 Q 129.55466 155.46558 77.73279 155.46558 Q 0.0 129.55466 0.0 51.82186 L 0.0 0.0 L 285.02023 25.91093 Q 570.04047 51.82186 699.59515 77.73279 z" svg:height="1.8137652mm" draw:style-name="style-831" svg:viewBox="0.0 0.0 984.61536 181.37651" svg:width="9.846153mm" svg:x="187.85425mm" svg:y="138.88258mm"/>
          <draw:path svg:d="M 25.91093 25.91093 L 51.82186 0.0 L 51.82186 0.0 L 77.73279 0.0 L 103.64372 0.0 L 103.64372 0.0 L 207.28745 0.0 L 310.93115 0.0 L 310.93115 0.0 Q 310.93115 25.91093 336.8421 25.91093 L 362.75302 25.91093 L 362.75302 25.91093 Q 362.75302 25.91093 259.1093 77.73279 L 155.46558 103.64372 L 77.73279 103.64372 Q -3.6379788E-12 77.73279 -3.6379788E-12 77.73279 Q -3.6379788E-12 77.73279 25.91093 25.91093 z" svg:height="1.0364373mm" draw:style-name="style-832" svg:viewBox="0.0 0.0 362.75302 103.64372" svg:width="3.6275303mm" svg:x="197.44128mm" svg:y="72.2915mm"/>
          <draw:path svg:d="M 984.61536 0.0 L 984.61536 0.0 L 932.7935 0.0 L 880.9716 0.0 L 880.9716 25.91093 L 880.9716 25.91093 L 906.88257 25.91093 L 906.88257 51.82186 L 958.7044 51.82186 L 1010.5263 51.82186 L 1010.5263 77.73279 L 1010.5263 77.73279 L 984.61536 77.73279 Q 932.7935 77.73279 932.7935 103.64372 Q 932.7935 129.55466 829.1498 155.46558 L 751.417 155.46558 L 673.6842 181.37651 L 595.9514 207.28745 L 595.9514 207.28745 L 595.9514 207.28745 L 544.1295 207.28745 Q 492.30768 207.28745 466.39676 233.19838 L 414.5749 259.1093 L 414.5749 259.1093 Q 388.66397 259.1093 362.75302 233.19838 L 336.8421 233.19838 L 155.46558 233.19838 L 3.6379788E-12 207.28745 L 3.6379788E-12 207.28745 L 3.6379788E-12 207.28745 L 51.82186 207.28745 L 129.55466 207.28745 L 181.37651 181.37651 L 233.19838 155.46558 L 310.93115 103.64372 Q 388.66397 51.82186 673.6842 25.91093 Q 984.61536 0.0 984.61536 0.0 z" svg:height="2.591093mm" draw:style-name="style-833" svg:viewBox="0.0 0.0 1010.5263 259.1093" svg:width="10.105263mm" svg:x="304.71255mm" svg:y="94.31579mm"/>
          <draw:path svg:d="M 621.8623 0.0 L 725.50604 0.0 L 725.50604 0.0 Q 725.50604 0.0 647.77325 25.91093 L 595.9514 51.82186 L 595.9514 51.82186 L 595.9514 51.82186 L 595.9514 103.64372 Q 595.9514 181.37651 595.9514 207.28745 Q 544.1295 233.19838 570.04047 259.1093 L 570.04047 285.02023 L 544.1295 285.02023 Q 518.2186 259.1093 285.02023 259.1093 Q 51.82186 259.1093 77.73279 233.19838 L 77.73279 207.28745 L 51.82186 207.28745 L 25.91093 207.28745 L 25.91093 233.19838 L 25.91093 233.19838 L 25.91093 207.28745 L 25.91093 181.37651 L 25.91093 155.46558 L 25.91093 155.46558 L 0.0 155.46558 L 0.0 155.46558 L 0.0 155.46558 L 0.0 155.46558 L 25.91093 129.55466 L 77.73279 103.64372 L 285.02023 77.73279 Q 492.30768 51.82186 492.30768 25.91093 Q 518.2186 0.0 621.8623 0.0 z" svg:height="2.8502023mm" draw:style-name="style-834" svg:viewBox="0.0 0.0 725.50604 285.02023" svg:width="7.2550607mm" svg:x="62.963562mm" svg:y="36.275303mm"/>
          <draw:path svg:d="M 51.82186 51.82186 L 0.0 1.8189894E-12 L 25.91093 1.8189894E-12 L 51.82186 1.8189894E-12 L 77.73279 1.8189894E-12 Q 103.64372 1.8189894E-12 155.46558 1.8189894E-12 L 207.28745 1.8189894E-12 L 207.28745 1.8189894E-12 L 207.28745 25.91093 L 181.37651 25.91093 L 181.37651 51.82186 L 207.28745 51.82186 L 233.19838 51.82186 L 259.1093 77.73279 L 285.02023 103.64372 L 336.8421 103.64372 L 388.66397 103.64372 L 440.4858 129.55466 Q 492.30768 155.46558 492.30768 155.46558 L 492.30768 155.46558 L 440.4858 155.46558 Q 388.66397 155.46558 414.5749 259.1093 Q 414.5749 362.75302 440.4858 388.66397 L 466.39676 414.5749 L 466.39676 414.5749 L 466.39676 414.5749 L 466.39676 414.5749 Q 466.39676 440.4858 440.4858 492.30768 L 440.4858 544.1295 L 414.5749 544.1295 Q 414.5749 518.2186 414.5749 518.2186 L 414.5749 518.2186 L 414.5749 518.2186 Q 414.5749 518.2186 388.66397 570.04047 Q 362.75302 595.9514 362.75302 570.04047 L 336.8421 518.2186 L 336.8421 518.2186 Q 310.93115 518.2186 310.93115 518.2186 L 310.93115 518.2186 L 259.1093 518.2186 Q 233.19838 518.2186 181.37651 362.75302 Q 103.64372 233.19838 103.64372 155.46558 Q 103.64372 103.64372 51.82186 51.82186 z" svg:height="5.7004046mm" draw:style-name="style-835" svg:viewBox="0.0 0.0 492.30768 570.04047" svg:width="4.9230766mm" svg:x="187.07692mm" svg:y="149.76518mm"/>
          <draw:path svg:d="M 77.73279 51.82186 L 0.0 -1.8189894E-12 L 155.46558 -1.8189894E-12 L 310.93115 -1.8189894E-12 L 310.93115 51.82186 L 310.93115 77.73279 L 285.02023 77.73279 L 233.19838 103.64372 L 207.28745 103.64372 L 181.37651 103.64372 L 181.37651 129.55466 L 181.37651 129.55466 L 129.55466 129.55466 L 103.64372 129.55466 L 103.64372 129.55466 Q 103.64372 103.64372 129.55466 103.64372 Q 155.46558 103.64372 77.73279 51.82186 z" svg:height="1.2955465mm" draw:style-name="style-836" svg:viewBox="0.0 0.0 310.93115 129.55466" svg:width="3.1093116mm" svg:x="53.635628mm" svg:y="92.24291mm"/>
          <draw:path svg:d="M 725.50604 25.91093 L 725.50604 0.0 L 803.23883 25.91093 Q 880.9716 77.73279 958.7044 77.73279 L 1062.3481 77.73279 L 1269.6356 103.64372 Q 1476.9231 129.55466 1580.5668 129.55466 L 1658.2996 129.55466 L 1710.1215 129.55466 L 1761.9432 129.55466 L 1787.8542 155.46558 L 1813.7651 181.37651 L 1813.7651 181.37651 L 1787.8542 181.37651 L 1787.8542 181.37651 L 1787.8542 181.37651 L 1787.8542 207.28745 L 1787.8542 207.28745 L 1761.9432 207.28745 L 1761.9432 233.19838 L 1787.8542 233.19838 Q 1839.676 233.19838 1839.676 259.1093 L 1839.676 285.02023 L 1787.8542 285.02023 L 1761.9432 285.02023 L 1787.8542 310.93115 L 1839.676 336.8421 L 1865.587 336.8421 L 1891.4979 336.8421 L 1917.4088 362.75302 L 1943.3198 362.75302 L 1943.3198 362.75302 Q 1943.3198 388.66397 1684.2104 440.4858 L 1399.1903 492.30768 L 1399.1903 492.30768 L 1425.1012 492.30768 L 1425.1012 492.30768 L 1425.1012 492.30768 L 1476.9231 518.2186 L 1554.6559 544.1295 L 1580.5668 544.1295 L 1606.4777 544.1295 L 1606.4777 544.1295 L 1606.4777 544.1295 L 1580.5668 570.04047 L 1554.6559 595.9514 L 1476.9231 595.9514 Q 1399.1903 595.9514 1399.1903 621.8623 Q 1399.1903 647.77325 1269.6356 699.59515 L 1165.9918 751.417 L 1114.17 751.417 L 1036.4373 751.417 L 1036.4373 777.32794 L 1062.3481 777.32794 L 1062.3481 777.32794 L 1062.3481 803.23883 L 1165.9918 803.23883 L 1269.6356 803.23883 L 1114.17 829.1498 L 932.7935 829.1498 L 932.7935 803.23883 Q 906.88257 803.23883 906.88257 803.23883 L 906.88257 803.23883 L 906.88257 803.23883 Q 880.9716 803.23883 829.1498 777.32794 Q 803.23883 751.417 777.32794 647.77325 Q 751.417 544.1295 595.9514 544.1295 L 414.5749 544.1295 L 414.5749 544.1295 L 414.5749 544.1295 L 388.66397 544.1295 Q 362.75302 544.1295 336.8421 492.30768 Q 336.8421 466.39676 285.02023 466.39676 Q 207.28745 440.4858 259.1093 440.4858 Q 310.93115 440.4858 285.02023 414.5749 Q 285.02023 388.66397 233.19838 336.8421 Q 181.37651 310.93115 181.37651 285.02023 L 155.46558 285.02023 L 103.64372 259.1093 L 51.82186 259.1093 L 51.82186 233.19838 L 51.82186 207.28745 L 25.91093 207.28745 L 0.0 181.37651 L 25.91093 181.37651 L 51.82186 181.37651 L 233.19838 155.46558 L 388.66397 155.46558 L 544.1295 129.55466 Q 673.6842 77.73279 647.77325 77.73279 Q 647.77325 77.73279 647.77325 51.82186 L 647.77325 51.82186 L 699.59515 51.82186 Q 725.50604 51.82186 725.50604 25.91093 z" svg:height="8.291498mm" draw:style-name="style-837" svg:viewBox="0.0 0.0 1943.3198 829.1498" svg:width="19.433197mm" svg:x="23.578947mm" svg:y="32.906883mm"/>
          <draw:path svg:d="M -1.8189894E-12 25.91093 L 51.82186 0.0 L 181.37651 181.37651 Q 336.8421 336.8421 388.66397 414.5749 Q 440.4858 492.30768 440.4858 518.2186 L 440.4858 544.1295 L 440.4858 544.1295 L 440.4858 544.1295 L 440.4858 570.04047 L 440.4858 570.04047 L 466.39676 570.04047 L 466.39676 595.9514 L 466.39676 595.9514 L 492.30768 595.9514 L 492.30768 595.9514 L 492.30768 621.8623 L 466.39676 621.8623 L 466.39676 647.77325 L 466.39676 647.77325 L 440.4858 647.77325 L 440.4858 647.77325 L 440.4858 647.77325 L 388.66397 621.8623 L 362.75302 621.8623 L 285.02023 621.8623 L 207.28745 621.8623 L 181.37651 621.8623 L 181.37651 621.8623 L 181.37651 595.9514 L 181.37651 595.9514 L 155.46558 595.9514 Q 155.46558 595.9514 103.64372 570.04047 Q 51.82186 544.1295 -1.8189894E-12 285.02023 Q -77.73279 25.91093 -1.8189894E-12 25.91093 z" svg:height="6.4777327mm" draw:style-name="style-838" svg:viewBox="0.0 0.0 492.30768 647.77325" svg:width="4.9230766mm" svg:x="139.65991mm" svg:y="134.99594mm"/>
          <draw:path svg:d="M 1606.4777 0.0 L 1632.3887 0.0 L 1632.3887 0.0 L 1606.4777 25.91093 L 1606.4777 51.82186 L 1606.4777 77.73279 L 1658.2996 77.73279 Q 1710.1215 103.64372 1684.2104 103.64372 Q 1658.2996 103.64372 1684.2104 129.55466 Q 1710.1215 155.46558 1684.2104 181.37651 Q 1658.2996 207.28745 1658.2996 233.19838 Q 1658.2996 259.1093 1710.1215 259.1093 Q 1761.9432 285.02023 1736.0323 362.75302 Q 1710.1215 414.5749 1761.9432 440.4858 Q 1787.8542 466.39676 1865.587 466.39676 Q 1917.4088 466.39676 1891.4979 570.04047 Q 1865.587 673.6842 2021.0526 699.59515 Q 2176.518 699.59515 2176.518 725.50604 L 2176.518 751.417 L 2176.518 751.417 L 2176.518 751.417 L 2176.518 777.32794 L 2176.518 803.23883 L 2176.518 803.23883 L 2176.518 829.1498 L 2176.518 829.1498 L 2176.518 829.1498 L 2202.4292 829.1498 L 2202.4292 829.1498 L 2228.34 855.0607 L 2254.251 855.0607 L 2254.251 880.9716 L 2280.1619 906.88257 L 2280.1619 932.7935 L 2280.1619 932.7935 L 2254.251 932.7935 L 2254.251 932.7935 L 2254.251 958.7044 L 2228.34 958.7044 L 2228.34 958.7044 L 2228.34 984.61536 L 2254.251 984.61536 L 2280.1619 984.61536 L 2280.1619 1010.5263 L 2280.1619 1010.5263 L 2254.251 1010.5263 L 2254.251 1036.4373 L 2228.34 1036.4373 L 2202.4292 1036.4373 L 2202.4292 1062.3481 L 2202.4292 1062.3481 L 2176.518 1062.3481 Q 2124.6963 1088.259 2150.6072 1088.259 Q 2176.518 1088.259 1969.2307 1114.17 L 1761.9432 1140.0809 L 1710.1215 1140.0809 L 1684.2104 1140.0809 L 1684.2104 1140.0809 L 1710.1215 1140.0809 L 1710.1215 1140.0809 L 1710.1215 1140.0809 L 1736.0323 1165.9918 L 1761.9432 1191.9028 L 1761.9432 1191.9028 L 1761.9432 1191.9028 L 1761.9432 1191.9028 L 1761.9432 1217.8137 L 1761.9432 1217.8137 L 1761.9432 1243.7246 L 1761.9432 1243.7246 L 1761.9432 1243.7246 L 1787.8542 1243.7246 L 1787.8542 1243.7246 L 1710.1215 1269.6356 L 1632.3887 1269.6356 L 1580.5668 1269.6356 Q 1528.7449 1295.5465 1451.0121 1269.6356 L 1347.3684 1269.6356 L 1347.3684 1269.6356 L 1347.3684 1243.7246 L 1243.7246 1243.7246 L 1165.9918 1243.7246 L 1191.9028 1217.8137 L 1243.7246 1191.9028 L 1321.4574 1191.9028 L 1399.1903 1191.9028 L 1373.2793 1165.9918 L 1347.3684 1165.9918 L 1347.3684 1140.0809 L 1347.3684 1114.17 L 1373.2793 1114.17 L 1373.2793 1088.259 L 1373.2793 1088.259 L 1399.1903 1088.259 L 1399.1903 1088.259 L 1399.1903 1088.259 L 1347.3684 1062.3481 L 1295.5465 1036.4373 L 1295.5465 1036.4373 L 1295.5465 1036.4373 L 1269.6356 1036.4373 L 1269.6356 1036.4373 L 1191.9028 1010.5263 Q 1140.0809 984.61536 1088.259 984.61536 Q 1062.3481 932.7935 1036.4373 958.7044 Q 984.61536 984.61536 932.7935 958.7044 Q 880.9716 932.7935 855.0607 880.9716 Q 829.1498 829.1498 803.23883 829.1498 Q 777.32794 855.0607 777.32794 829.1498 Q 777.32794 803.23883 570.04047 777.32794 Q 336.8421 725.50604 336.8421 777.32794 L 362.75302 803.23883 L 336.8421 803.23883 L 336.8421 803.23883 L 310.93115 803.23883 L 310.93115 777.32794 L 310.93115 777.32794 L 310.93115 777.32794 L 310.93115 777.32794 Q 285.02023 777.32794 285.02023 751.417 L 259.1093 751.417 L 259.1093 725.50604 Q 259.1093 699.59515 285.02023 673.6842 Q 310.93115 621.8623 259.1093 595.9514 Q 207.28745 570.04047 259.1093 518.2186 Q 310.93115 518.2186 207.28745 492.30768 Q 129.55466 466.39676 103.64372 466.39676 L 51.82186 414.5749 L 51.82186 414.5749 L 51.82186 414.5749 L 25.91093 362.75302 L 0.0 336.8421 L 0.0 336.8421 L 0.0 310.93115 L 0.0 310.93115 L 0.0 310.93115 L 129.55466 310.93115 Q 259.1093 336.8421 259.1093 310.93115 Q 259.1093 259.1093 388.66397 259.1093 Q 518.2186 233.19838 518.2186 207.28745 Q 492.30768 207.28745 570.04047 181.37651 Q 621.8623 155.46558 621.8623 155.46558 L 621.8623 155.46558 L 673.6842 129.55466 Q 725.50604 103.64372 699.59515 103.64372 Q 673.6842 103.64372 673.6842 77.73279 Q 673.6842 51.82186 803.23883 77.73279 Q 932.7935 103.64372 932.7935 77.73279 Q 932.7935 51.82186 1243.7246 25.91093 Q 1580.5668 0.0 1606.4777 0.0 z" svg:height="12.696356mm" draw:style-name="style-839" svg:viewBox="0.0 0.0 2280.1619 1269.6356" svg:width="22.801619mm" svg:x="21.246964mm" svg:y="12.955465mm"/>
          <draw:path svg:d="M 388.66397 25.91093 L 388.66397 0.0 L 414.5749 0.0 L 440.4858 0.0 L 440.4858 0.0 Q 466.39676 25.91093 466.39676 0.0 L 466.39676 0.0 L 725.50604 77.73279 Q 1010.5263 155.46558 984.61536 181.37651 Q 932.7935 207.28745 984.61536 207.28745 L 1036.4373 207.28745 L 1036.4373 207.28745 Q 1036.4373 207.28745 1036.4373 233.19838 L 1062.3481 233.19838 L 1114.17 233.19838 L 1165.9918 259.1093 L 1191.9028 259.1093 Q 1217.8137 259.1093 1295.5465 285.02023 L 1399.1903 310.93115 L 1502.834 310.93115 L 1632.3887 310.93115 L 1632.3887 310.93115 Q 1632.3887 310.93115 1554.6559 336.8421 L 1451.0121 362.75302 L 1399.1903 362.75302 Q 1347.3684 362.75302 1243.7246 388.66397 L 1114.17 414.5749 L 1114.17 414.5749 Q 1114.17 414.5749 777.32794 414.5749 L 440.4858 414.5749 L 414.5749 414.5749 Q 414.5749 414.5749 310.93115 362.75302 L 207.28745 362.75302 L 207.28745 336.8421 L 207.28745 336.8421 L 181.37651 336.8421 L 181.37651 336.8421 L 155.46558 336.8421 L 155.46558 310.93115 L 77.73279 310.93115 L 0.0 310.93115 L 0.0 285.02023 L 0.0 285.02023 L 155.46558 285.02023 Q 310.93115 259.1093 362.75302 259.1093 L 440.4858 259.1093 L 440.4858 233.19838 L 466.39676 233.19838 L 466.39676 207.28745 L 466.39676 181.37651 L 440.4858 181.37651 L 440.4858 155.46558 L 440.4858 155.46558 L 414.5749 155.46558 L 414.5749 155.46558 L 414.5749 155.46558 L 362.75302 129.55466 L 310.93115 129.55466 L 310.93115 103.64372 Q 310.93115 103.64372 285.02023 103.64372 L 285.02023 103.64372 L 259.1093 103.64372 Q 259.1093 103.64372 259.1093 77.73279 L 259.1093 77.73279 L 310.93115 51.82186 Q 362.75302 51.82186 388.66397 25.91093 z" svg:height="4.145749mm" draw:style-name="style-840" svg:viewBox="0.0 0.0 1632.3887 414.5749" svg:width="16.323887mm" svg:x="196.92307mm" svg:y="97.4251mm"/>
          <draw:path svg:d="M 129.55466 -9.094947E-13 L 129.55466 -9.094947E-13 L 336.8421 -9.094947E-13 L 544.1295 -9.094947E-13 L 544.1295 -9.094947E-13 L 544.1295 -9.094947E-13 L 518.2186 25.91093 L 492.30768 51.82186 L 544.1295 51.82186 L 570.04047 51.82186 L 570.04047 77.73279 L 570.04047 77.73279 L 492.30768 77.73279 Q 440.4858 103.64372 388.66397 103.64372 Q 362.75302 103.64372 388.66397 155.46558 Q 388.66397 181.37651 233.19838 181.37651 Q 77.73279 207.28745 103.64372 181.37651 Q 129.55466 155.46558 51.82186 103.64372 L -1.8189894E-12 51.82186 L 77.73279 25.91093 Q 129.55466 -9.094947E-13 129.55466 -9.094947E-13 z" svg:height="1.8137652mm" draw:style-name="style-841" svg:viewBox="0.0 0.0 570.04047 181.37651" svg:width="5.7004046mm" svg:x="141.21457mm" svg:y="46.121456mm"/>
          <draw:path svg:d="M 1243.7246 259.1093 L 1321.4574 285.02023 L 1321.4574 285.02023 L 1347.3684 285.02023 L 1347.3684 285.02023 L 1347.3684 285.02023 L 1399.1903 310.93115 L 1451.0121 336.8421 L 1451.0121 336.8421 L 1451.0121 336.8421 L 1425.1012 336.8421 L 1425.1012 336.8421 L 1425.1012 362.75302 L 1399.1903 362.75302 L 1399.1903 388.66397 L 1399.1903 414.5749 L 1425.1012 414.5749 L 1451.0121 440.4858 L 1373.2793 440.4858 L 1295.5465 440.4858 L 1243.7246 466.39676 L 1217.8137 492.30768 L 1295.5465 492.30768 L 1399.1903 492.30768 L 1399.1903 518.2186 L 1399.1903 518.2186 L 1295.5465 518.2186 Q 1191.9028 544.1295 1191.9028 544.1295 L 1191.9028 544.1295 L 1036.4373 544.1295 Q 880.9716 544.1295 777.32794 492.30768 L 699.59515 440.4858 L 699.59515 440.4858 Q 699.59515 440.4858 414.5749 336.8421 L 129.55466 233.19838 L 51.82186 233.19838 L 0.0 233.19838 L 0.0 207.28745 L 0.0 207.28745 L 51.82186 207.28745 L 103.64372 181.37651 L 155.46558 181.37651 L 181.37651 181.37651 L 233.19838 181.37651 Q 285.02023 181.37651 362.75302 181.37651 L 414.5749 181.37651 L 414.5749 155.46558 L 414.5749 155.46558 L 388.66397 155.46558 L 388.66397 129.55466 L 388.66397 129.55466 L 362.75302 129.55466 L 362.75302 129.55466 L 362.75302 129.55466 L 336.8421 103.64372 Q 310.93115 77.73279 310.93115 51.82186 Q 310.93115 25.91093 310.93115 51.82186 Q 336.8421 77.73279 362.75302 51.82186 L 362.75302 25.91093 L 362.75302 0.0 Q 388.66397 -25.91093 621.8623 25.91093 Q 829.1498 51.82186 829.1498 77.73279 Q 829.1498 103.64372 855.0607 77.73279 Q 880.9716 77.73279 906.88257 129.55466 Q 932.7935 181.37651 984.61536 207.28745 Q 1036.4373 233.19838 1088.259 207.28745 Q 1114.17 181.37651 1140.0809 233.19838 Q 1191.9028 233.19838 1243.7246 259.1093 z" svg:height="5.4412956mm" draw:style-name="style-842" svg:viewBox="0.0 0.0 1451.0121 544.1295" svg:width="14.510121mm" svg:x="20.728745mm" svg:y="20.469635mm"/>
          <draw:path svg:d="M 77.73279 25.91093 L 103.64372 -4.5474735E-13 L 155.46558 -4.5474735E-13 Q 207.28745 -4.5474735E-13 207.28745 25.91093 Q 207.28745 51.82186 233.19838 77.73279 L 233.19838 77.73279 L 259.1093 77.73279 Q 285.02023 103.64372 285.02023 129.55466 L 285.02023 155.46558 L 466.39676 155.46558 Q 621.8623 129.55466 570.04047 129.55466 Q 492.30768 77.73279 440.4858 77.73279 L 388.66397 77.73279 L 388.66397 77.73279 L 388.66397 51.82186 L 414.5749 51.82186 Q 440.4858 25.91093 440.4858 25.91093 L 440.4858 25.91093 L 595.9514 25.91093 Q 751.417 25.91093 829.1498 25.91093 L 880.9716 25.91093 L 906.88257 25.91093 L 932.7935 25.91093 L 1088.259 51.82186 Q 1243.7246 77.73279 1269.6356 77.73279 Q 1295.5465 103.64372 1269.6356 103.64372 Q 1269.6356 129.55466 1269.6356 129.55466 L 1269.6356 129.55466 L 1243.7246 129.55466 Q 1217.8137 129.55466 1217.8137 155.46558 Q 1191.9028 181.37651 1140.0809 207.28745 Q 1062.3481 233.19838 1088.259 233.19838 L 1088.259 233.19838 L 1088.259 259.1093 L 1088.259 259.1093 L 1114.17 285.02023 L 1140.0809 310.93115 L 1140.0809 310.93115 L 1140.0809 336.8421 L 1114.17 336.8421 L 1088.259 336.8421 L 1088.259 362.75302 L 1114.17 362.75302 L 1114.17 388.66397 L 1088.259 388.66397 L 1088.259 388.66397 L 1088.259 388.66397 L 1088.259 414.5749 L 1088.259 414.5749 L 1114.17 440.4858 L 1140.0809 466.39676 L 1140.0809 466.39676 L 1140.0809 492.30768 L 1088.259 492.30768 L 1062.3481 492.30768 L 1036.4373 492.30768 L 1036.4373 492.30768 L 1010.5263 466.39676 Q 984.61536 440.4858 958.7044 440.4858 Q 932.7935 440.4858 544.1295 336.8421 L 155.46558 233.19838 L 103.64372 233.19838 L 51.82186 233.19838 L 51.82186 207.28745 L 51.82186 181.37651 L 25.91093 181.37651 L 3.6379788E-12 181.37651 L 3.6379788E-12 181.37651 L 3.6379788E-12 155.46558 L 103.64372 155.46558 L 233.19838 129.55466 L 233.19838 129.55466 L 207.28745 129.55466 L 207.28745 129.55466 L 207.28745 129.55466 L 207.28745 103.64372 L 207.28745 103.64372 L 207.28745 103.64372 Q 181.37651 77.73279 181.37651 77.73279 L 181.37651 77.73279 L 181.37651 77.73279 Q 155.46558 51.82186 155.46558 51.82186 L 155.46558 51.82186 L 103.64372 51.82186 Q 51.82186 25.91093 77.73279 25.91093 z M 310.93115 259.1093 Q 310.93115 233.19838 310.93115 233.19838 Q 310.93115 233.19838 310.93115 233.19838 Q 310.93115 259.1093 310.93115 259.1093 z" svg:height="4.9230766mm" draw:style-name="style-843" svg:viewBox="0.0 0.0 1269.6356 492.30768" svg:width="12.696356mm" svg:x="205.21457mm" svg:y="35.497974mm"/>
          <draw:path svg:d="M 362.75302 0.0 L 388.66397 0.0 L 388.66397 0.0 L 388.66397 0.0 L 673.6842 25.91093 Q 958.7044 51.82186 1036.4373 51.82186 L 1114.17 51.82186 L 1114.17 51.82186 L 1114.17 51.82186 L 1140.0809 77.73279 L 1165.9918 103.64372 L 1191.9028 103.64372 Q 1217.8137 103.64372 1269.6356 129.55466 L 1295.5465 155.46558 L 1295.5465 155.46558 L 1321.4574 155.46558 L 1321.4574 181.37651 L 1321.4574 207.28745 L 1269.6356 207.28745 L 1191.9028 207.28745 L 1114.17 233.19838 Q 1010.5263 259.1093 803.23883 259.1093 L 621.8623 259.1093 L 621.8623 259.1093 L 621.8623 259.1093 L 570.04047 259.1093 Q 518.2186 259.1093 259.1093 207.28745 L 0.0 181.37651 L 0.0 181.37651 L 0.0 155.46558 L 25.91093 155.46558 L 77.73279 155.46558 L 103.64372 129.55466 L 129.55466 129.55466 L 129.55466 129.55466 L 129.55466 155.46558 L 129.55466 155.46558 L 129.55466 155.46558 L 155.46558 155.46558 L 155.46558 129.55466 L 181.37651 129.55466 L 233.19838 103.64372 L 233.19838 103.64372 L 233.19838 103.64372 L 207.28745 103.64372 L 207.28745 103.64372 L 207.28745 77.73279 Q 233.19838 77.73279 233.19838 51.82186 L 233.19838 25.91093 L 285.02023 25.91093 Q 336.8421 0.0 362.75302 0.0 z" svg:height="2.591093mm" draw:style-name="style-844" svg:viewBox="0.0 0.0 1321.4574 259.1093" svg:width="13.214575mm" svg:x="194.5911mm" svg:y="18.137651mm"/>
          <draw:path svg:d="M 181.37651 0.0 L 181.37651 0.0 L 233.19838 0.0 L 259.1093 0.0 L 259.1093 25.91093 L 259.1093 51.82186 L 285.02023 51.82186 L 310.93115 51.82186 L 310.93115 77.73279 L 336.8421 77.73279 L 336.8421 77.73279 Q 336.8421 103.64372 310.93115 103.64372 L 285.02023 103.64372 L 285.02023 103.64372 Q 259.1093 103.64372 259.1093 129.55466 L 259.1093 129.55466 L 181.37651 129.55466 Q 103.64372 103.64372 77.73279 103.64372 L 51.82186 103.64372 L 25.91093 77.73279 L 3.6379788E-12 77.73279 L 3.6379788E-12 51.82186 Q 3.6379788E-12 25.91093 77.73279 25.91093 Q 181.37651 0.0 181.37651 0.0 z" svg:height="1.2955465mm" draw:style-name="style-845" svg:viewBox="0.0 0.0 336.8421 129.55466" svg:width="3.368421mm" svg:x="248.48582mm" svg:y="144.583mm"/>
          <draw:path svg:d="M 492.30768 0.0 L 492.30768 0.0 L 570.04047 25.91093 Q 673.6842 51.82186 725.50604 77.73279 L 777.32794 77.73279 L 777.32794 77.73279 Q 777.32794 103.64372 829.1498 103.64372 L 880.9716 103.64372 L 932.7935 155.46558 Q 958.7044 207.28745 984.61536 207.28745 L 1010.5263 207.28745 L 1036.4373 233.19838 L 1062.3481 259.1093 L 1088.259 259.1093 L 1114.17 259.1093 L 932.7935 259.1093 Q 777.32794 259.1093 518.2186 259.1093 L 259.1093 207.28745 L 259.1093 233.19838 L 259.1093 233.19838 L 285.02023 233.19838 L 285.02023 259.1093 L 285.02023 259.1093 L 310.93115 259.1093 L 310.93115 259.1093 L 310.93115 285.02023 L 285.02023 285.02023 Q 259.1093 259.1093 207.28745 259.1093 L 155.46558 259.1093 L 129.55466 233.19838 L 103.64372 233.19838 L 103.64372 207.28745 L 103.64372 181.37651 L 77.73279 181.37651 L 51.82186 155.46558 L 25.91093 155.46558 L 0.0 155.46558 L 0.0 129.55466 L 0.0 129.55466 L 25.91093 129.55466 L 51.82186 103.64372 L 51.82186 103.64372 L 51.82186 103.64372 L 51.82186 103.64372 L 51.82186 77.73279 L 51.82186 77.73279 L 51.82186 77.73279 L 51.82186 77.73279 L 51.82186 51.82186 L 103.64372 51.82186 L 129.55466 51.82186 L 310.93115 77.73279 L 466.39676 77.73279 L 466.39676 51.82186 Q 466.39676 25.91093 492.30768 0.0 z" svg:height="2.8502023mm" draw:style-name="style-846" svg:viewBox="0.0 0.0 1114.17 285.02023" svg:width="11.1417mm" svg:x="202.62347mm" svg:y="67.886635mm"/>
          <draw:path svg:d="M 207.28745 0.0 L 207.28745 0.0 L 388.66397 25.91093 Q 570.04047 51.82186 803.23883 77.73279 L 1010.5263 77.73279 L 1010.5263 77.73279 Q 1036.4373 51.82186 1036.4373 51.82186 L 1036.4373 51.82186 L 1088.259 77.73279 Q 1140.0809 103.64372 1165.9918 103.64372 L 1217.8137 103.64372 L 1321.4574 129.55466 Q 1425.1012 155.46558 1425.1012 155.46558 L 1425.1012 155.46558 L 1425.1012 155.46558 L 1425.1012 155.46558 L 1425.1012 181.37651 L 1425.1012 181.37651 L 1451.0121 181.37651 L 1451.0121 207.28745 L 1451.0121 207.28745 L 1425.1012 207.28745 L 1425.1012 207.28745 L 1425.1012 207.28745 L 1425.1012 233.19838 L 1425.1012 233.19838 L 1451.0121 233.19838 L 1451.0121 259.1093 L 1451.0121 259.1093 L 1476.9231 259.1093 L 1476.9231 259.1093 L 1476.9231 259.1093 L 1476.9231 285.02023 L 1476.9231 285.02023 L 1451.0121 285.02023 L 1451.0121 310.93115 L 1425.1012 310.93115 L 1373.2793 310.93115 L 1373.2793 310.93115 Q 1373.2793 310.93115 1295.5465 336.8421 Q 1243.7246 362.75302 1036.4373 362.75302 Q 829.1498 362.75302 855.0607 388.66397 Q 906.88257 414.5749 803.23883 414.5749 Q 725.50604 414.5749 621.8623 414.5749 Q 518.2186 414.5749 518.2186 440.4858 Q 518.2186 466.39676 388.66397 466.39676 L 233.19838 466.39676 L 233.19838 440.4858 L 233.19838 414.5749 L 207.28745 414.5749 L 181.37651 414.5749 L 181.37651 388.66397 L 181.37651 388.66397 L 155.46558 388.66397 L 155.46558 362.75302 L 233.19838 362.75302 Q 310.93115 362.75302 310.93115 336.8421 L 310.93115 336.8421 L 388.66397 336.8421 L 466.39676 336.8421 L 466.39676 285.02023 L 466.39676 233.19838 L 440.4858 233.19838 L 388.66397 207.28745 L 259.1093 207.28745 Q 129.55466 207.28745 129.55466 181.37651 L 129.55466 181.37651 L 103.64372 181.37651 L 103.64372 207.28745 L 77.73279 207.28745 L 25.91093 207.28745 L 25.91093 207.28745 L 25.91093 207.28745 L 51.82186 181.37651 L 77.73279 181.37651 L 77.73279 155.46558 L 77.73279 129.55466 L 51.82186 129.55466 L 51.82186 103.64372 L 51.82186 103.64372 L 25.91093 103.64372 L 25.91093 103.64372 L 25.91093 103.64372 L 25.91093 77.73279 L 25.91093 77.73279 L 0.0 77.73279 Q 0.0 51.82186 77.73279 51.82186 L 129.55466 51.82186 L 181.37651 25.91093 Q 207.28745 0.0 207.28745 0.0 z" svg:height="4.6639676mm" draw:style-name="style-847" svg:viewBox="0.0 0.0 1476.9231 466.39676" svg:width="14.769231mm" svg:x="6.4777327mm" svg:y="80.8421mm"/>
          <draw:path svg:d="M 25.91093 51.82186 L 0.0 0.0 L 129.55466 0.0 Q 259.1093 0.0 285.02023 25.91093 L 310.93115 25.91093 L 310.93115 25.91093 L 310.93115 51.82186 L 310.93115 51.82186 L 336.8421 51.82186 L 336.8421 51.82186 Q 336.8421 51.82186 285.02023 77.73279 L 259.1093 103.64372 L 259.1093 103.64372 L 233.19838 103.64372 L 233.19838 103.64372 L 233.19838 103.64372 L 233.19838 129.55466 L 233.19838 129.55466 L 181.37651 129.55466 Q 155.46558 155.46558 129.55466 155.46558 Q 77.73279 155.46558 77.73279 129.55466 Q 77.73279 103.64372 25.91093 51.82186 z" svg:height="1.5546558mm" draw:style-name="style-848" svg:viewBox="0.0 0.0 336.8421 155.46558" svg:width="3.368421mm" svg:x="266.62347mm" svg:y="70.47773mm"/>
          <draw:path svg:d="M 25.91093 25.91093 L 51.82186 0.0 L 2046.9635 0.0 L 4042.1052 0.0 L 4042.1052 803.23883 L 4042.1052 1606.4777 L 4016.1943 1606.4777 Q 4016.1943 1606.4777 3757.085 1528.7449 Q 3523.8865 1451.0121 3290.6882 1502.834 Q 3083.4006 1502.834 2927.935 1502.834 Q 2746.5586 1451.0121 2772.4695 1451.0121 Q 2824.2915 1451.0121 2824.2915 1425.1012 Q 2824.2915 1399.1903 2591.093 1399.1903 L 2383.8057 1399.1903 L 2383.8057 1399.1903 Q 2383.8057 1399.1903 2409.7166 1321.4574 Q 2409.7166 1243.7246 2357.8948 1243.7246 Q 2331.9836 1243.7246 2331.9836 1217.8137 Q 2331.9836 1191.9028 2202.4292 1165.9918 Q 2072.8745 1140.0809 1684.2104 1140.0809 Q 1321.4574 1140.0809 1347.3684 1165.9918 Q 1373.2793 1191.9028 1165.9918 1243.7246 Q 984.61536 1295.5465 803.23883 1295.5465 Q 647.77325 1295.5465 595.9514 1295.5465 Q 570.04047 1295.5465 595.9514 1269.6356 Q 621.8623 1243.7246 544.1295 1243.7246 L 492.30768 1217.8137 L 492.30768 1191.9028 L 492.30768 1165.9918 L 466.39676 1165.9918 L 466.39676 1140.0809 L 466.39676 1140.0809 L 440.4858 1140.0809 L 440.4858 1140.0809 L 440.4858 1140.0809 L 440.4858 1114.17 L 440.4858 1114.17 L 414.5749 1114.17 L 414.5749 1088.259 L 414.5749 1088.259 L 440.4858 1088.259 L 440.4858 1062.3481 L 440.4858 1036.4373 L 414.5749 1036.4373 L 388.66397 1036.4373 L 388.66397 1010.5263 L 388.66397 984.61536 L 414.5749 984.61536 L 440.4858 984.61536 L 492.30768 958.7044 Q 544.1295 932.7935 647.77325 932.7935 L 751.417 932.7935 L 751.417 906.88257 L 751.417 906.88257 L 725.50604 906.88257 L 725.50604 880.9716 L 725.50604 880.9716 L 699.59515 880.9716 L 699.59515 880.9716 L 699.59515 880.9716 L 699.59515 855.0607 L 699.59515 855.0607 L 725.50604 829.1498 L 725.50604 803.23883 L 647.77325 803.23883 Q 595.9514 777.32794 647.77325 777.32794 Q 673.6842 777.32794 595.9514 725.50604 L 492.30768 725.50604 L 492.30768 699.59515 L 492.30768 699.59515 L 466.39676 673.6842 L 466.39676 647.77325 L 570.04047 621.8623 Q 673.6842 570.04047 699.59515 570.04047 L 725.50604 570.04047 L 725.50604 518.2186 Q 699.59515 492.30768 699.59515 466.39676 L 673.6842 440.4858 L 673.6842 440.4858 Q 699.59515 440.4858 699.59515 414.5749 Q 699.59515 388.66397 673.6842 388.66397 L 647.77325 388.66397 L 647.77325 388.66397 Q 647.77325 362.75302 699.59515 362.75302 L 777.32794 362.75302 L 751.417 336.8421 Q 699.59515 336.8421 699.59515 310.93115 L 699.59515 285.02023 L 673.6842 285.02023 Q 673.6842 259.1093 647.77325 259.1093 Q 621.8623 259.1093 388.66397 233.19838 Q 181.37651 207.28745 207.28745 207.28745 Q 233.19838 207.28745 233.19838 181.37651 Q 233.19838 155.46558 129.55466 155.46558 L 0.0 155.46558 L 25.91093 129.55466 L 51.82186 129.55466 L 51.82186 103.64372 Q 51.82186 77.73279 77.73279 77.73279 Q 103.64372 51.82186 51.82186 51.82186 Q 0.0 51.82186 25.91093 25.91093 z M 751.417 518.2186 L 751.417 492.30768 L 777.32794 492.30768 L 803.23883 466.39676 L 803.23883 466.39676 L 803.23883 466.39676 L 777.32794 466.39676 L 777.32794 466.39676 L 777.32794 440.4858 Q 751.417 440.4858 803.23883 414.5749 Q 855.0607 414.5749 880.9716 362.75302 Q 906.88257 310.93115 1062.3481 362.75302 Q 1191.9028 362.75302 1217.8137 414.5749 Q 1217.8137 466.39676 1062.3481 492.30768 Q 880.9716 518.2186 906.88257 518.2186 Q 906.88257 544.1295 829.1498 570.04047 Q 751.417 570.04047 751.417 518.2186 z M 2461.5383 1321.4574 Q 2461.5383 1295.5465 2461.5383 1295.5465 Q 2461.5383 1295.5465 2461.5383 1295.5465 Q 2461.5383 1321.4574 2461.5383 1321.4574 z" svg:height="16.064777mm" draw:style-name="style-849" svg:viewBox="0.0 0.0 4042.1052 1606.4777" svg:width="40.42105mm" svg:x="279.57895mm" svg:y="0.0mm"/>
          <draw:path svg:d="M 51.82186 25.91093 L 51.82186 1.8189894E-12 L 103.64372 1.8189894E-12 Q 155.46558 25.91093 207.28745 103.64372 Q 259.1093 207.28745 259.1093 233.19838 L 259.1093 259.1093 L 259.1093 259.1093 Q 233.19838 259.1093 207.28745 207.28745 L 207.28745 181.37651 L 181.37651 181.37651 L 155.46558 207.28745 L 103.64372 207.28745 Q 51.82186 207.28745 51.82186 259.1093 L 77.73279 310.93115 L 51.82186 310.93115 Q 51.82186 310.93115 51.82186 285.02023 L 51.82186 285.02023 L 51.82186 285.02023 Q 25.91093 259.1093 25.91093 259.1093 L 25.91093 259.1093 L -3.6379788E-12 259.1093 Q -3.6379788E-12 259.1093 -3.6379788E-12 233.19838 L -3.6379788E-12 233.19838 L -3.6379788E-12 207.28745 Q -3.6379788E-12 181.37651 51.82186 181.37651 Q 77.73279 155.46558 51.82186 155.46558 Q -3.6379788E-12 129.55466 -3.6379788E-12 103.64372 Q -3.6379788E-12 77.73279 25.91093 77.73279 Q 51.82186 51.82186 51.82186 25.91093 z" svg:height="3.1093116mm" draw:style-name="style-850" svg:viewBox="0.0 0.0 259.1093 310.93115" svg:width="2.591093mm" svg:x="269.47366mm" svg:y="149.76518mm"/>
          <draw:path svg:d="M 0.0 25.91093 L 0.0 0.0 L 77.73279 0.0 L 155.46558 0.0 L 181.37651 0.0 Q 233.19838 25.91093 336.8421 25.91093 L 440.4858 25.91093 L 518.2186 25.91093 L 595.9514 25.91093 L 647.77325 77.73279 Q 673.6842 129.55466 751.417 129.55466 Q 803.23883 129.55466 777.32794 155.46558 Q 751.417 181.37651 777.32794 181.37651 Q 777.32794 181.37651 855.0607 207.28745 L 906.88257 207.28745 L 906.88257 207.28745 L 906.88257 233.19838 L 906.88257 233.19838 L 906.88257 233.19838 L 932.7935 233.19838 L 932.7935 233.19838 L 932.7935 259.1093 L 958.7044 259.1093 L 958.7044 259.1093 L 958.7044 285.02023 L 984.61536 285.02023 L 1010.5263 285.02023 L 1010.5263 310.93115 L 1010.5263 310.93115 L 855.0607 310.93115 L 673.6842 310.93115 L 647.77325 310.93115 Q 595.9514 285.02023 492.30768 285.02023 Q 414.5749 233.19838 336.8421 207.28745 L 233.19838 155.46558 L 233.19838 155.46558 Q 233.19838 155.46558 155.46558 129.55466 L 51.82186 77.73279 L 51.82186 77.73279 L 51.82186 77.73279 L 25.91093 51.82186 L 0.0 51.82186 L 0.0 25.91093 z" svg:height="3.1093116mm" draw:style-name="style-851" svg:viewBox="0.0 0.0 1010.5263 310.93115" svg:width="10.105263mm" svg:x="254.70445mm" svg:y="97.68421mm"/>
          <draw:path svg:d="M 336.8421 51.82186 L 570.04047 -1.8189894E-12 L 647.77325 -1.8189894E-12 L 725.50604 -1.8189894E-12 L 725.50604 -1.8189894E-12 L 725.50604 25.91093 L 725.50604 25.91093 L 751.417 25.91093 L 751.417 25.91093 L 751.417 25.91093 L 906.88257 77.73279 Q 1088.259 77.73279 1114.17 103.64372 L 1140.0809 103.64372 L 1140.0809 103.64372 Q 1140.0809 129.55466 1088.259 129.55466 Q 1010.5263 155.46558 984.61536 181.37651 L 958.7044 181.37651 L 932.7935 207.28745 L 906.88257 233.19838 L 906.88257 233.19838 L 906.88257 233.19838 L 880.9716 233.19838 L 880.9716 233.19838 L 855.0607 259.1093 L 829.1498 285.02023 L 829.1498 285.02023 L 803.23883 285.02023 L 803.23883 310.93115 L 803.23883 336.8421 L 829.1498 336.8421 L 829.1498 336.8421 L 855.0607 362.75302 L 880.9716 388.66397 L 932.7935 388.66397 L 984.61536 388.66397 L 984.61536 414.5749 Q 984.61536 440.4858 1010.5263 440.4858 Q 1036.4373 440.4858 1062.3481 414.5749 L 1062.3481 414.5749 L 1088.259 414.5749 L 1114.17 440.4858 L 1140.0809 440.4858 L 1165.9918 440.4858 L 1295.5465 492.30768 Q 1425.1012 544.1295 1476.9231 595.9514 Q 1528.7449 647.77325 1502.834 647.77325 Q 1502.834 647.77325 1528.7449 673.6842 L 1554.6559 699.59515 L 1580.5668 699.59515 L 1606.4777 699.59515 L 1606.4777 725.50604 L 1632.3887 725.50604 L 1632.3887 725.50604 L 1632.3887 751.417 L 1658.2996 751.417 L 1684.2104 751.417 L 1684.2104 777.32794 L 1710.1215 777.32794 L 1710.1215 803.23883 L 1684.2104 803.23883 L 1684.2104 803.23883 L 1684.2104 803.23883 L 1684.2104 829.1498 L 1684.2104 829.1498 L 1658.2996 829.1498 L 1658.2996 855.0607 L 1632.3887 855.0607 L 1580.5668 855.0607 L 1554.6559 855.0607 Q 1528.7449 855.0607 1373.2793 880.9716 L 1217.8137 906.88257 L 1191.9028 932.7935 L 1165.9918 932.7935 L 1114.17 932.7935 Q 1088.259 958.7044 855.0607 906.88257 Q 595.9514 906.88257 544.1295 855.0607 Q 518.2186 803.23883 466.39676 803.23883 Q 414.5749 803.23883 233.19838 803.23883 Q 51.82186 803.23883 25.91093 751.417 Q -25.91093 699.59515 0.0 414.5749 Q 25.91093 129.55466 51.82186 103.64372 Q 77.73279 77.73279 336.8421 51.82186 z" svg:height="9.327935mm" draw:style-name="style-852" svg:viewBox="0.0 0.0 1710.1215 932.7935" svg:width="17.101213mm" svg:x="136.03238mm" svg:y="141.21457mm"/>
          <draw:path svg:d="M 362.75302 0.0 L 388.66397 0.0 L 388.66397 0.0 L 388.66397 25.91093 L 440.4858 51.82186 Q 492.30768 51.82186 440.4858 77.73279 Q 388.66397 77.73279 388.66397 103.64372 L 414.5749 129.55466 L 414.5749 129.55466 L 414.5749 155.46558 L 466.39676 155.46558 Q 544.1295 155.46558 544.1295 181.37651 L 544.1295 181.37651 L 414.5749 181.37651 Q 310.93115 207.28745 310.93115 207.28745 L 310.93115 207.28745 L 285.02023 207.28745 L 285.02023 207.28745 L 155.46558 181.37651 Q 51.82186 155.46558 25.91093 155.46558 L 0.0 155.46558 L 25.91093 103.64372 Q 51.82186 51.82186 77.73279 51.82186 L 77.73279 25.91093 L 207.28745 25.91093 Q 310.93115 0.0 362.75302 0.0 z" svg:height="2.0728745mm" draw:style-name="style-853" svg:viewBox="0.0 0.0 544.1295 207.28745" svg:width="5.4412956mm" svg:x="228.53441mm" svg:y="52.8583mm"/>
          <draw:path svg:d="M 414.5749 181.37651 L 414.5749 207.28745 L 388.66397 207.28745 L 388.66397 207.28745 L 388.66397 207.28745 L 362.75302 207.28745 L 336.8421 207.28745 Q 310.93115 207.28745 207.28745 207.28745 L 103.64372 207.28745 L 77.73279 207.28745 L 25.91093 207.28745 L 25.91093 207.28745 L 25.91093 181.37651 L 0.0 155.46558 L 0.0 129.55466 L 0.0 103.64372 Q 0.0 77.73279 25.91093 77.73279 Q 77.73279 77.73279 77.73279 25.91093 Q 77.73279 0.0 181.37651 0.0 Q 259.1093 0.0 233.19838 25.91093 Q 233.19838 51.82186 336.8421 103.64372 Q 414.5749 155.46558 414.5749 181.37651 z" svg:height="2.0728745mm" draw:style-name="style-854" svg:viewBox="0.0 0.0 414.5749 207.28745" svg:width="4.145749mm" svg:x="116.34008mm" svg:y="49.748985mm"/>
          <draw:path svg:d="M 51.82186 25.91093 L 51.82186 0.0 L 336.8421 51.82186 Q 621.8623 103.64372 673.6842 103.64372 L 699.59515 103.64372 L 699.59515 103.64372 L 699.59515 103.64372 L 777.32794 129.55466 L 829.1498 155.46558 L 829.1498 155.46558 L 829.1498 155.46558 L 855.0607 181.37651 L 855.0607 207.28745 L 829.1498 207.28745 L 803.23883 207.28745 L 725.50604 207.28745 L 647.77325 207.28745 L 466.39676 181.37651 Q 310.93115 155.46558 155.46558 103.64372 L 3.6379788E-12 51.82186 L 25.91093 51.82186 Q 51.82186 51.82186 51.82186 25.91093 z" svg:height="2.0728745mm" draw:style-name="style-855" svg:viewBox="0.0 0.0 855.0607 207.28745" svg:width="8.550607mm" svg:x="254.96356mm" svg:y="64.77733mm"/>
          <draw:path svg:d="M 0.0 25.91093 L 0.0 0.0 L 181.37651 0.0 L 362.75302 0.0 L 466.39676 25.91093 Q 544.1295 25.91093 570.04047 51.82186 L 595.9514 51.82186 L 673.6842 77.73279 Q 725.50604 129.55466 725.50604 129.55466 L 725.50604 129.55466 L 725.50604 155.46558 Q 725.50604 181.37651 725.50604 181.37651 L 725.50604 207.28745 L 570.04047 207.28745 L 388.66397 207.28745 L 310.93115 207.28745 Q 233.19838 181.37651 181.37651 181.37651 L 129.55466 181.37651 L 103.64372 155.46558 Q 77.73279 129.55466 51.82186 129.55466 L 25.91093 129.55466 L 25.91093 77.73279 Q 0.0 51.82186 0.0 25.91093 z" svg:height="2.0728745mm" draw:style-name="style-856" svg:viewBox="0.0 0.0 725.50604 207.28745" svg:width="7.2550607mm" svg:x="194.8502mm" svg:y="77.47368mm"/>
          <draw:path svg:d="M 1243.7246 0.0 L 1295.5465 0.0 L 1295.5465 0.0 L 1295.5465 0.0 L 1295.5465 25.91093 L 1321.4574 25.91093 L 1269.6356 77.73279 Q 1243.7246 129.55466 1269.6356 181.37651 Q 1321.4574 207.28745 1451.0121 259.1093 Q 1580.5668 310.93115 1710.1215 285.02023 Q 1813.7651 285.02023 1839.676 259.1093 L 1839.676 207.28745 L 1917.4088 285.02023 Q 1969.2307 362.75302 1995.1416 362.75302 L 2021.0526 362.75302 L 2072.8745 388.66397 L 2150.6072 414.5749 L 2202.4292 414.5749 L 2254.251 414.5749 L 2176.518 440.4858 L 2124.6963 466.39676 L 2124.6963 466.39676 L 2124.6963 466.39676 L 1865.587 466.39676 Q 1606.4777 466.39676 1580.5668 440.4858 Q 1554.6559 414.5749 1373.2793 414.5749 Q 1191.9028 388.66397 1191.9028 414.5749 Q 1191.9028 440.4858 1088.259 440.4858 L 984.61536 466.39676 L 958.7044 466.39676 L 932.7935 466.39676 L 932.7935 440.4858 L 932.7935 440.4858 L 906.88257 440.4858 L 906.88257 414.5749 L 829.1498 414.5749 L 777.32794 414.5749 L 725.50604 414.5749 Q 699.59515 414.5749 673.6842 414.5749 Q 673.6842 414.5749 362.75302 388.66397 L 51.82186 362.75302 L 25.91093 362.75302 L -3.6379788E-12 362.75302 L -3.6379788E-12 336.8421 L -3.6379788E-12 310.93115 L 51.82186 310.93115 L 129.55466 310.93115 L 129.55466 285.02023 L 129.55466 259.1093 L 259.1093 233.19838 Q 414.5749 207.28745 466.39676 207.28745 L 492.30768 207.28745 L 518.2186 181.37651 L 570.04047 155.46558 L 518.2186 155.46558 Q 492.30768 155.46558 518.2186 129.55466 L 544.1295 103.64372 L 621.8623 77.73279 Q 673.6842 51.82186 777.32794 51.82186 L 906.88257 51.82186 L 1036.4373 25.91093 Q 1191.9028 0.0 1243.7246 0.0 z" svg:height="4.6639676mm" draw:style-name="style-857" svg:viewBox="0.0 0.0 2254.251 466.39676" svg:width="22.54251mm" svg:x="280.87448mm" svg:y="97.4251mm"/>
          <draw:path svg:d="M 0.0 25.91093 L 51.82186 0.0 L 259.1093 51.82186 Q 440.4858 103.64372 466.39676 129.55466 L 492.30768 129.55466 L 492.30768 129.55466 L 492.30768 155.46558 L 414.5749 155.46558 L 362.75302 155.46558 L 362.75302 181.37651 L 362.75302 181.37651 L 285.02023 181.37651 Q 207.28745 155.46558 103.64372 103.64372 Q -25.91093 51.82186 0.0 25.91093 z" svg:height="1.8137652mm" draw:style-name="style-858" svg:viewBox="0.0 0.0 492.30768 181.37651" svg:width="4.9230766mm" svg:x="308.85828mm" svg:y="149.24696mm"/>
          <draw:path svg:d="M 25.91093 -1.8189894E-12 L 25.91093 -1.8189894E-12 L 51.82186 -1.8189894E-12 L 77.73279 -1.8189894E-12 L 77.73279 51.82186 Q 77.73279 103.64372 155.46558 103.64372 Q 207.28745 103.64372 285.02023 129.55466 L 362.75302 129.55466 L 362.75302 155.46558 L 362.75302 207.28745 L 388.66397 259.1093 L 388.66397 285.02023 L 440.4858 285.02023 L 492.30768 310.93115 L 518.2186 310.93115 Q 570.04047 336.8421 570.04047 362.75302 L 570.04047 388.66397 L 570.04047 388.66397 Q 544.1295 414.5749 544.1295 414.5749 L 544.1295 414.5749 L 518.2186 414.5749 Q 466.39676 414.5749 466.39676 440.4858 Q 440.4858 466.39676 440.4858 466.39676 L 440.4858 492.30768 L 440.4858 492.30768 L 440.4858 518.2186 L 440.4858 518.2186 L 466.39676 518.2186 L 466.39676 518.2186 L 466.39676 518.2186 L 466.39676 544.1295 L 466.39676 544.1295 L 492.30768 570.04047 L 518.2186 595.9514 L 518.2186 621.8623 L 518.2186 621.8623 L 492.30768 621.8623 L 492.30768 621.8623 L 492.30768 647.77325 L 466.39676 647.77325 L 466.39676 647.77325 L 466.39676 673.6842 L 466.39676 673.6842 L 466.39676 673.6842 L 414.5749 673.6842 L 336.8421 673.6842 L 336.8421 673.6842 L 336.8421 673.6842 L 388.66397 647.77325 L 440.4858 621.8623 L 440.4858 621.8623 L 414.5749 621.8623 L 414.5749 621.8623 L 414.5749 621.8623 L 414.5749 595.9514 L 414.5749 595.9514 L 388.66397 570.04047 Q 362.75302 544.1295 362.75302 518.2186 Q 336.8421 466.39676 310.93115 466.39676 Q 285.02023 466.39676 285.02023 492.30768 Q 285.02023 518.2186 259.1093 518.2186 Q 233.19838 518.2186 233.19838 414.5749 Q 207.28745 336.8421 103.64372 310.93115 L -1.8189894E-12 285.02023 L -1.8189894E-12 233.19838 Q -1.8189894E-12 181.37651 -1.8189894E-12 129.55466 L 25.91093 77.73279 L 25.91093 77.73279 Q 51.82186 77.73279 25.91093 51.82186 L 25.91093 25.91093 L 25.91093 -1.8189894E-12 z" svg:height="6.736842mm" draw:style-name="style-859" svg:viewBox="0.0 0.0 570.04047 673.6842" svg:width="5.7004046mm" svg:x="161.16599mm" svg:y="118.67206mm"/>
          <draw:path svg:d="M 777.32794 0.0 L 803.23883 0.0 L 803.23883 25.91093 L 829.1498 51.82186 L 829.1498 77.73279 L 829.1498 103.64372 L 855.0607 103.64372 L 855.0607 129.55466 L 855.0607 129.55466 L 880.9716 129.55466 L 880.9716 129.55466 L 880.9716 129.55466 L 932.7935 155.46558 L 958.7044 181.37651 L 1036.4373 181.37651 L 1140.0809 181.37651 L 1140.0809 181.37651 L 1140.0809 181.37651 L 1191.9028 207.28745 L 1217.8137 233.19838 L 1217.8137 233.19838 L 1191.9028 233.19838 L 1191.9028 233.19838 L 1191.9028 233.19838 L 1140.0809 259.1093 L 1088.259 259.1093 L 984.61536 259.1093 Q 906.88257 285.02023 906.88257 285.02023 Q 932.7935 285.02023 803.23883 285.02023 Q 673.6842 285.02023 673.6842 310.93115 Q 673.6842 336.8421 621.8623 336.8421 L 544.1295 362.75302 L 544.1295 362.75302 L 544.1295 336.8421 L 414.5749 336.8421 Q 259.1093 336.8421 207.28745 310.93115 L 155.46558 285.02023 L 155.46558 285.02023 L 155.46558 285.02023 L 129.55466 285.02023 L 129.55466 285.02023 L 129.55466 259.1093 L 103.64372 259.1093 L 103.64372 259.1093 L 103.64372 233.19838 L 51.82186 233.19838 L 25.91093 233.19838 L 25.91093 207.28745 L 0.0 207.28745 L 0.0 207.28745 L 0.0 181.37651 L 25.91093 181.37651 L 51.82186 181.37651 L 25.91093 155.46558 L 0.0 129.55466 L 0.0 129.55466 L 0.0 129.55466 L 129.55466 129.55466 Q 259.1093 129.55466 310.93115 103.64372 L 336.8421 103.64372 L 362.75302 103.64372 Q 362.75302 77.73279 362.75302 77.73279 L 362.75302 77.73279 L 362.75302 77.73279 Q 388.66397 77.73279 388.66397 51.82186 L 388.66397 51.82186 L 414.5749 25.91093 Q 414.5749 25.91093 440.4858 77.73279 Q 440.4858 103.64372 570.04047 103.64372 Q 673.6842 103.64372 673.6842 77.73279 Q 673.6842 51.82186 725.50604 51.82186 Q 751.417 51.82186 751.417 25.91093 Q 751.417 0.0 777.32794 0.0 z" svg:height="3.6275303mm" draw:style-name="style-860" svg:viewBox="0.0 0.0 1217.8137 362.75302" svg:width="12.178138mm" svg:x="19.17409mm" svg:y="46.380566mm"/>
          <draw:path svg:d="M 129.55466 0.0 L 181.37651 0.0 L 207.28745 0.0 L 259.1093 0.0 L 362.75302 25.91093 L 466.39676 25.91093 L 466.39676 25.91093 Q 466.39676 0.0 466.39676 0.0 L 492.30768 0.0 L 518.2186 0.0 L 518.2186 0.0 L 518.2186 25.91093 Q 518.2186 51.82186 570.04047 51.82186 Q 621.8623 51.82186 673.6842 77.73279 L 699.59515 77.73279 L 699.59515 103.64372 L 725.50604 155.46558 L 725.50604 155.46558 L 725.50604 181.37651 L 699.59515 181.37651 L 699.59515 207.28745 L 595.9514 207.28745 Q 492.30768 207.28745 414.5749 181.37651 L 336.8421 155.46558 L 259.1093 155.46558 L 155.46558 155.46558 L 77.73279 129.55466 L 3.6379788E-12 129.55466 L 3.6379788E-12 103.64372 Q 25.91093 51.82186 3.6379788E-12 51.82186 Q -25.91093 51.82186 25.91093 25.91093 Q 77.73279 0.0 129.55466 0.0 z" svg:height="2.0728745mm" draw:style-name="style-861" svg:viewBox="0.0 0.0 725.50604 207.28745" svg:width="7.2550607mm" svg:x="211.95142mm" svg:y="29.020243mm"/>
          <draw:path svg:d="M 0.0 25.91093 L 25.91093 0.0 L 51.82186 0.0 L 77.73279 0.0 L 129.55466 0.0 L 181.37651 25.91093 L 233.19838 25.91093 L 285.02023 25.91093 L 673.6842 129.55466 Q 1062.3481 233.19838 1140.0809 233.19838 Q 1191.9028 233.19838 1191.9028 207.28745 Q 1191.9028 181.37651 1217.8137 181.37651 L 1217.8137 181.37651 L 1321.4574 233.19838 Q 1425.1012 285.02023 1399.1903 310.93115 Q 1347.3684 336.8421 1373.2793 362.75302 L 1373.2793 388.66397 L 1347.3684 388.66397 Q 1347.3684 388.66397 1140.0809 362.75302 L 958.7044 362.75302 L 880.9716 362.75302 Q 829.1498 388.66397 829.1498 388.66397 Q 829.1498 388.66397 647.77325 388.66397 L 440.4858 414.5749 L 440.4858 388.66397 Q 414.5749 388.66397 414.5749 388.66397 L 414.5749 362.75302 L 414.5749 362.75302 Q 414.5749 362.75302 440.4858 336.8421 L 440.4858 336.8421 L 466.39676 336.8421 Q 518.2186 336.8421 362.75302 285.02023 L 207.28745 233.19838 L 207.28745 233.19838 Q 207.28745 233.19838 181.37651 233.19838 L 181.37651 233.19838 L 181.37651 233.19838 Q 181.37651 233.19838 233.19838 207.28745 Q 285.02023 207.28745 285.02023 181.37651 Q 285.02023 155.46558 207.28745 129.55466 L 155.46558 129.55466 L 129.55466 103.64372 L 103.64372 103.64372 L 103.64372 77.73279 Q 103.64372 77.73279 77.73279 77.73279 L 77.73279 77.73279 L 51.82186 77.73279 Q 0.0 77.73279 0.0 51.82186 L 0.0 51.82186 L 0.0 51.82186 Q 0.0 25.91093 0.0 25.91093 z" svg:height="4.145749mm" draw:style-name="style-862" svg:viewBox="0.0 0.0 1399.1903 414.5749" svg:width="13.991902mm" svg:x="267.40082mm" svg:y="140.69635mm"/>
          <draw:path svg:d="M 958.7044 0.0 L 958.7044 0.0 L 958.7044 0.0 L 984.61536 0.0 L 1062.3481 0.0 L 1114.17 0.0 L 1269.6356 0.0 L 1425.1012 0.0 L 1425.1012 0.0 L 1425.1012 0.0 L 1528.7449 25.91093 L 1606.4777 51.82186 L 1606.4777 51.82186 L 1632.3887 51.82186 L 1632.3887 51.82186 L 1632.3887 51.82186 L 1580.5668 77.73279 Q 1528.7449 77.73279 1528.7449 155.46558 Q 1528.7449 207.28745 1476.9231 207.28745 Q 1451.0121 207.28745 1425.1012 336.8421 Q 1425.1012 466.39676 1373.2793 518.2186 Q 1347.3684 570.04047 1373.2793 570.04047 Q 1373.2793 595.9514 1425.1012 673.6842 Q 1476.9231 751.417 1502.834 725.50604 Q 1528.7449 725.50604 1580.5668 803.23883 Q 1606.4777 880.9716 1580.5668 880.9716 Q 1528.7449 880.9716 1554.6559 984.61536 Q 1580.5668 1088.259 1528.7449 1088.259 Q 1451.0121 1088.259 1451.0121 1217.8137 Q 1425.1012 1347.3684 1425.1012 1347.3684 L 1425.1012 1347.3684 L 1425.1012 1373.2793 L 1425.1012 1373.2793 L 1399.1903 1373.2793 L 1399.1903 1399.1903 L 1373.2793 1399.1903 L 1321.4574 1399.1903 L 1321.4574 1425.1012 L 1321.4574 1425.1012 L 1295.5465 1425.1012 L 1295.5465 1451.0121 L 1295.5465 1451.0121 L 1295.5465 1451.0121 L 1165.9918 1451.0121 Q 1036.4373 1451.0121 1010.5263 1425.1012 Q 984.61536 1399.1903 906.88257 1347.3684 Q 855.0607 1295.5465 777.32794 1114.17 Q 699.59515 932.7935 699.59515 699.59515 L 699.59515 466.39676 L 699.59515 414.5749 L 699.59515 362.75302 L 673.6842 362.75302 L 673.6842 362.75302 L 647.77325 388.66397 L 595.9514 414.5749 L 570.04047 414.5749 Q 544.1295 414.5749 440.4858 466.39676 L 310.93115 518.2186 L 285.02023 544.1295 L 233.19838 544.1295 L 233.19838 544.1295 L 233.19838 544.1295 L 207.28745 518.2186 L 181.37651 492.30768 L 181.37651 466.39676 L 181.37651 440.4858 L 155.46558 440.4858 L 155.46558 414.5749 L 155.46558 414.5749 L 155.46558 414.5749 L 233.19838 414.5749 Q 285.02023 414.5749 336.8421 388.66397 L 388.66397 388.66397 L 388.66397 362.75302 L 388.66397 336.8421 L 362.75302 336.8421 L 362.75302 310.93115 L 362.75302 310.93115 L 336.8421 310.93115 L 336.8421 310.93115 L 336.8421 310.93115 L 336.8421 285.02023 L 336.8421 285.02023 L 310.93115 259.1093 Q 310.93115 233.19838 207.28745 181.37651 L 103.64372 103.64372 L 77.73279 103.64372 L 51.82186 103.64372 L 51.82186 77.73279 L 25.91093 77.73279 L 25.91093 77.73279 L 25.91093 51.82186 L 25.91093 51.82186 L 25.91093 51.82186 L 1.8189894E-12 51.82186 L 1.8189894E-12 51.82186 L 1.8189894E-12 51.82186 L 1.8189894E-12 51.82186 L 492.30768 25.91093 Q 958.7044 0.0 958.7044 0.0 z" svg:height="14.510121mm" draw:style-name="style-863" svg:viewBox="0.0 0.0 1632.3887 1451.0121" svg:width="16.323887mm" svg:x="154.68825mm" svg:y="125.408905mm"/>
          <draw:path svg:d="M 25.91093 4.5474735E-13 L 25.91093 4.5474735E-13 L 181.37651 25.91093 Q 362.75302 51.82186 336.8421 77.73279 Q 336.8421 103.64372 336.8421 103.64372 L 336.8421 103.64372 L 233.19838 103.64372 Q 155.46558 103.64372 77.73279 77.73279 L 25.91093 51.82186 L 25.91093 51.82186 Q 25.91093 25.91093 4.5474735E-13 25.91093 L 4.5474735E-13 25.91093 L 4.5474735E-13 4.5474735E-13 Q 25.91093 4.5474735E-13 25.91093 4.5474735E-13 z" svg:height="1.0364373mm" draw:style-name="style-864" svg:viewBox="0.0 0.0 336.8421 103.64372" svg:width="3.368421mm" svg:x="30.834007mm" svg:y="32.647774mm"/>
          <draw:path svg:d="M 285.02023 0.0 L 336.8421 0.0 L 466.39676 0.0 Q 621.8623 25.91093 621.8623 0.0 L 647.77325 0.0 L 647.77325 129.55466 L 647.77325 285.02023 L 570.04047 285.02023 Q 492.30768 285.02023 336.8421 207.28745 Q 155.46558 129.55466 155.46558 129.55466 L 129.55466 103.64372 L 129.55466 103.64372 L 129.55466 77.73279 L 77.73279 77.73279 L 25.91093 77.73279 L 25.91093 51.82186 L 0.0 51.82186 L 0.0 51.82186 L 0.0 25.91093 L 51.82186 25.91093 L 103.64372 25.91093 L 155.46558 25.91093 Q 233.19838 25.91093 285.02023 0.0 z" svg:height="2.8502023mm" draw:style-name="style-865" svg:viewBox="0.0 0.0 647.77325 285.02023" svg:width="6.4777327mm" svg:x="313.52225mm" svg:y="94.05668mm"/>
          <draw:path svg:d="M 77.73279 0.0 L 129.55466 0.0 L 259.1093 0.0 L 388.66397 25.91093 L 440.4858 25.91093 Q 492.30768 77.73279 466.39676 77.73279 L 440.4858 77.73279 L 362.75302 77.73279 Q 285.02023 77.73279 285.02023 103.64372 L 285.02023 129.55466 L 259.1093 129.55466 Q 233.19838 129.55466 129.55466 103.64372 L 0.0 77.73279 L 0.0 51.82186 Q 0.0 25.91093 77.73279 0.0 z" svg:height="1.2955465mm" draw:style-name="style-866" svg:viewBox="0.0 0.0 466.39676 129.55466" svg:width="4.6639676mm" svg:x="179.56274mm" svg:y="45.862347mm"/>
          <draw:path svg:d="M 25.91093 25.91093 L 25.91093 0.0 L 25.91093 0.0 L 51.82186 0.0 L 51.82186 51.82186 L 51.82186 103.64372 L 77.73279 103.64372 L 103.64372 129.55466 L 103.64372 129.55466 L 129.55466 129.55466 L 233.19838 129.55466 Q 336.8421 129.55466 362.75302 103.64372 Q 388.66397 77.73279 440.4858 103.64372 Q 492.30768 129.55466 544.1295 129.55466 L 570.04047 129.55466 L 570.04047 285.02023 L 570.04047 414.5749 L 362.75302 414.5749 L 155.46558 440.4858 L 155.46558 440.4858 Q 129.55466 440.4858 129.55466 440.4858 L 129.55466 466.39676 L 103.64372 466.39676 L 77.73279 466.39676 L 77.73279 440.4858 L 77.73279 440.4858 L 51.82186 388.66397 Q 25.91093 336.8421 25.91093 285.02023 Q 25.91093 233.19838 51.82186 207.28745 L 77.73279 181.37651 L 51.82186 181.37651 Q 25.91093 181.37651 25.91093 103.64372 L 3.6379788E-12 25.91093 L 3.6379788E-12 25.91093 Q 25.91093 25.91093 25.91093 25.91093 z" svg:height="4.6639676mm" draw:style-name="style-867" svg:viewBox="0.0 0.0 570.04047 466.39676" svg:width="5.7004046mm" svg:x="314.2996mm" svg:y="175.41699mm"/>
          <draw:path svg:d="M 466.39676 25.91093 L 518.2186 51.82186 L 544.1295 51.82186 L 595.9514 51.82186 L 621.8623 51.82186 Q 647.77325 51.82186 673.6842 77.73279 L 699.59515 77.73279 L 699.59515 77.73279 Q 699.59515 103.64372 699.59515 103.64372 L 725.50604 103.64372 L 725.50604 103.64372 Q 725.50604 103.64372 440.4858 129.55466 Q 181.37651 155.46558 77.73279 103.64372 L 0.0 77.73279 L 0.0 77.73279 Q 0.0 51.82186 25.91093 51.82186 L 51.82186 51.82186 L 181.37651 51.82186 Q 310.93115 51.82186 310.93115 25.91093 Q 310.93115 0.0 362.75302 0.0 Q 414.5749 0.0 466.39676 25.91093 z" svg:height="1.2955465mm" draw:style-name="style-868" svg:viewBox="0.0 0.0 725.50604 129.55466" svg:width="7.2550607mm" svg:x="274.91498mm" svg:y="112.45344mm"/>
          <draw:path svg:d="M 51.82186 0.0 L 77.73279 0.0 L 103.64372 0.0 Q 129.55466 25.91093 155.46558 25.91093 L 181.37651 25.91093 L 233.19838 51.82186 L 285.02023 51.82186 L 285.02023 51.82186 Q 285.02023 77.73279 310.93115 77.73279 L 310.93115 77.73279 L 362.75302 77.73279 L 388.66397 77.73279 L 440.4858 103.64372 L 492.30768 129.55466 L 518.2186 129.55466 Q 570.04047 129.55466 570.04047 155.46558 L 595.9514 155.46558 L 595.9514 155.46558 Q 595.9514 181.37651 673.6842 181.37651 L 725.50604 181.37651 L 829.1498 233.19838 Q 906.88257 233.19838 984.61536 259.1093 L 1036.4373 259.1093 L 1062.3481 259.1093 L 1088.259 285.02023 L 1140.0809 285.02023 L 1165.9918 285.02023 L 1658.2996 414.5749 Q 2124.6963 544.1295 2150.6072 518.2186 L 2176.518 518.2186 L 2228.34 518.2186 L 2254.251 544.1295 L 2254.251 544.1295 L 2254.251 544.1295 L 2254.251 544.1295 L 2254.251 544.1295 L 2254.251 570.04047 L 2280.1619 570.04047 L 2280.1619 595.9514 L 2280.1619 621.8623 L 2306.0728 621.8623 L 2306.0728 647.77325 L 2306.0728 647.77325 L 2331.9836 647.77325 L 2331.9836 699.59515 L 2331.9836 725.50604 L 2306.0728 725.50604 L 2280.1619 751.417 L 2280.1619 751.417 L 2280.1619 751.417 L 2228.34 751.417 L 2176.518 751.417 L 2176.518 725.50604 L 2176.518 725.50604 L 2150.6072 725.50604 L 2150.6072 699.59515 L 2150.6072 699.59515 Q 2124.6963 699.59515 2124.6963 699.59515 Q 2124.6963 699.59515 1710.1215 673.6842 L 1321.4574 647.77325 L 1321.4574 647.77325 L 1321.4574 647.77325 L 1114.17 621.8623 Q 906.88257 595.9514 621.8623 595.9514 L 362.75302 595.9514 L 362.75302 595.9514 Q 362.75302 595.9514 207.28745 570.04047 L 25.91093 570.04047 L 25.91093 544.1295 L 51.82186 492.30768 L 51.82186 466.39676 Q 51.82186 440.4858 77.73279 440.4858 Q 103.64372 414.5749 129.55466 285.02023 Q 155.46558 181.37651 129.55466 155.46558 L 77.73279 129.55466 L 51.82186 129.55466 L 25.91093 129.55466 L 25.91093 129.55466 Q 9.094947E-13 103.64372 9.094947E-13 103.64372 L 9.094947E-13 103.64372 L 9.094947E-13 51.82186 Q 9.094947E-13 0.0 51.82186 0.0 z" svg:height="7.5141697mm" draw:style-name="style-869" svg:viewBox="0.0 0.0 2331.9836 751.417" svg:width="23.319838mm" svg:x="51.303642mm" svg:y="133.4413mm"/>
          <draw:path svg:d="M 388.66397 0.0 L 414.5749 0.0 L 414.5749 25.91093 Q 414.5749 51.82186 388.66397 155.46558 Q 362.75302 233.19838 336.8421 233.19838 Q 310.93115 233.19838 285.02023 285.02023 Q 259.1093 310.93115 129.55466 336.8421 L 0.0 362.75302 L 0.0 362.75302 L 0.0 336.8421 L 25.91093 336.8421 Q 51.82186 336.8421 51.82186 310.93115 Q 51.82186 285.02023 103.64372 285.02023 Q 129.55466 259.1093 129.55466 259.1093 L 129.55466 259.1093 L 129.55466 259.1093 Q 155.46558 259.1093 155.46558 233.19838 L 155.46558 207.28745 L 233.19838 155.46558 Q 310.93115 77.73279 310.93115 51.82186 L 310.93115 51.82186 L 336.8421 25.91093 Q 362.75302 0.0 388.66397 0.0 z" svg:height="3.6275303mm" draw:style-name="style-870" svg:viewBox="0.0 0.0 414.5749 362.75302" svg:width="4.145749mm" svg:x="251.33603mm" svg:y="160.64777mm"/>
          <draw:path svg:d="M 181.37651 0.0 L 181.37651 0.0 L 207.28745 25.91093 Q 233.19838 77.73279 259.1093 77.73279 Q 285.02023 77.73279 285.02023 51.82186 L 310.93115 51.82186 L 310.93115 51.82186 Q 336.8421 51.82186 336.8421 25.91093 L 336.8421 25.91093 L 362.75302 25.91093 Q 388.66397 25.91093 388.66397 77.73279 Q 388.66397 103.64372 440.4858 103.64372 L 492.30768 129.55466 L 492.30768 129.55466 L 492.30768 129.55466 L 466.39676 129.55466 L 466.39676 129.55466 L 466.39676 155.46558 Q 440.4858 155.46558 388.66397 233.19838 L 336.8421 310.93115 L 310.93115 310.93115 L 310.93115 336.8421 L 310.93115 336.8421 L 285.02023 336.8421 L 285.02023 336.8421 L 285.02023 336.8421 L 285.02023 362.75302 L 285.02023 362.75302 L 310.93115 362.75302 L 310.93115 388.66397 L 336.8421 388.66397 L 336.8421 388.66397 L 336.8421 414.5749 Q 336.8421 440.4858 362.75302 466.39676 L 362.75302 492.30768 L 336.8421 492.30768 Q 310.93115 492.30768 285.02023 466.39676 L 285.02023 440.4858 L 259.1093 440.4858 L 233.19838 440.4858 L 233.19838 440.4858 L 233.19838 440.4858 L 207.28745 440.4858 L 207.28745 440.4858 L 207.28745 466.39676 L 181.37651 466.39676 L 181.37651 466.39676 L 181.37651 492.30768 L 181.37651 492.30768 L 181.37651 492.30768 L 207.28745 492.30768 L 207.28745 492.30768 L 233.19838 518.2186 Q 233.19838 544.1295 233.19838 595.9514 L 233.19838 621.8623 L 233.19838 647.77325 L 233.19838 673.6842 L 207.28745 673.6842 L 181.37651 699.59515 L 181.37651 699.59515 L 181.37651 699.59515 L 207.28745 725.50604 L 207.28745 751.417 L 181.37651 751.417 L 155.46558 751.417 L 155.46558 725.50604 L 129.55466 699.59515 L 129.55466 699.59515 L 129.55466 699.59515 L 129.55466 673.6842 L 129.55466 673.6842 L 103.64372 673.6842 L 103.64372 699.59515 L 103.64372 699.59515 L 77.73279 699.59515 L 77.73279 595.9514 Q 77.73279 492.30768 103.64372 336.8421 Q 103.64372 207.28745 129.55466 207.28745 Q 155.46558 181.37651 155.46558 155.46558 Q 181.37651 103.64372 77.73279 51.82186 L 0.0 0.0 L 77.73279 0.0 Q 155.46558 -25.91093 181.37651 0.0 z" svg:height="7.5141697mm" draw:style-name="style-871" svg:viewBox="0.0 0.0 492.30768 751.417" svg:width="4.9230766mm" svg:x="224.12955mm" svg:y="102.866394mm"/>
          <draw:path svg:d="M 0.0 25.91093 L 51.82186 0.0 L 51.82186 0.0 L 51.82186 0.0 L 77.73279 0.0 L 77.73279 25.91093 L 414.5749 51.82186 Q 751.417 77.73279 829.1498 77.73279 Q 880.9716 51.82186 906.88257 103.64372 Q 932.7935 129.55466 958.7044 103.64372 Q 984.61536 77.73279 984.61536 51.82186 L 984.61536 25.91093 L 1010.5263 25.91093 Q 1036.4373 25.91093 1140.0809 51.82186 L 1217.8137 51.82186 L 1217.8137 51.82186 L 1217.8137 77.73279 L 1243.7246 77.73279 L 1295.5465 77.73279 L 1295.5465 103.64372 L 1295.5465 103.64372 L 1269.6356 103.64372 L 1269.6356 129.55466 L 1399.1903 129.55466 Q 1502.834 129.55466 1502.834 155.46558 L 1502.834 155.46558 L 1476.9231 155.46558 Q 1451.0121 181.37651 1295.5465 181.37651 L 1140.0809 181.37651 L 1140.0809 207.28745 L 1140.0809 233.19838 L 1191.9028 233.19838 L 1217.8137 233.19838 L 1243.7246 259.1093 L 1295.5465 285.02023 L 1451.0121 285.02023 Q 1606.4777 285.02023 1606.4777 310.93115 L 1632.3887 310.93115 L 1658.2996 310.93115 L 1710.1215 336.8421 L 1710.1215 336.8421 L 1710.1215 336.8421 L 1736.0323 362.75302 L 1736.0323 388.66397 L 1710.1215 388.66397 Q 1710.1215 388.66397 1710.1215 414.5749 L 1710.1215 414.5749 L 1658.2996 414.5749 Q 1632.3887 440.4858 1554.6559 440.4858 L 1502.834 440.4858 L 1528.7449 466.39676 Q 1554.6559 492.30768 1528.7449 492.30768 Q 1528.7449 492.30768 1502.834 518.2186 L 1476.9231 544.1295 L 1476.9231 544.1295 L 1451.0121 544.1295 L 1451.0121 544.1295 L 1451.0121 544.1295 L 1451.0121 570.04047 L 1451.0121 570.04047 L 1425.1012 570.04047 L 1425.1012 595.9514 L 1425.1012 595.9514 L 1399.1903 595.9514 L 1399.1903 595.9514 L 1399.1903 595.9514 L 1399.1903 544.1295 Q 1399.1903 518.2186 1425.1012 518.2186 L 1425.1012 518.2186 L 1425.1012 518.2186 Q 1425.1012 492.30768 1425.1012 492.30768 Q 1451.0121 492.30768 1321.4574 466.39676 L 1191.9028 440.4858 L 1191.9028 440.4858 L 1191.9028 440.4858 L 1191.9028 414.5749 L 1191.9028 414.5749 L 1217.8137 414.5749 L 1217.8137 388.66397 L 1217.8137 388.66397 L 1243.7246 388.66397 L 1243.7246 388.66397 L 1243.7246 388.66397 L 1140.0809 362.75302 L 1062.3481 336.8421 L 932.7935 336.8421 Q 803.23883 336.8421 647.77325 285.02023 Q 492.30768 233.19838 310.93115 207.28745 L 103.64372 181.37651 L 103.64372 181.37651 L 103.64372 181.37651 L 77.73279 155.46558 L 51.82186 129.55466 L 51.82186 129.55466 Q 51.82186 129.55466 0.0 77.73279 Q -25.91093 25.91093 0.0 25.91093 z" svg:height="5.959514mm" draw:style-name="style-872" svg:viewBox="0.0 0.0 1736.0323 595.9514" svg:width="17.360323mm" svg:x="142.51012mm" svg:y="55.19028mm"/>
          <draw:path svg:d="M 155.46558 0.0 L 155.46558 0.0 L 336.8421 25.91093 Q 518.2186 25.91093 570.04047 51.82186 L 595.9514 51.82186 L 595.9514 51.82186 L 595.9514 77.73279 L 595.9514 77.73279 L 621.8623 77.73279 L 621.8623 77.73279 L 621.8623 77.73279 L 621.8623 103.64372 L 621.8623 103.64372 L 647.77325 103.64372 L 647.77325 129.55466 L 725.50604 129.55466 L 777.32794 129.55466 L 1036.4373 129.55466 Q 1295.5465 155.46558 1295.5465 181.37651 Q 1295.5465 207.28745 1321.4574 207.28745 L 1321.4574 207.28745 L 1399.1903 233.19838 Q 1476.9231 285.02023 1580.5668 285.02023 L 1684.2104 285.02023 L 1684.2104 285.02023 L 1684.2104 285.02023 L 1580.5668 310.93115 L 1476.9231 336.8421 L 1451.0121 336.8421 L 1425.1012 336.8421 L 1451.0121 362.75302 L 1476.9231 362.75302 L 1476.9231 388.66397 L 1476.9231 414.5749 L 1399.1903 414.5749 Q 1295.5465 388.66397 777.32794 388.66397 L 259.1093 362.75302 L 259.1093 362.75302 Q 259.1093 336.8421 207.28745 336.8421 Q 181.37651 336.8421 181.37651 310.93115 L 181.37651 285.02023 L 207.28745 285.02023 Q 233.19838 285.02023 155.46558 233.19838 L 103.64372 181.37651 L 51.82186 181.37651 L 25.91093 181.37651 L 25.91093 155.46558 L 0.0 155.46558 L 0.0 155.46558 L 0.0 155.46558 L 0.0 129.55466 L 0.0 129.55466 L 51.82186 129.55466 Q 77.73279 129.55466 77.73279 77.73279 Q 77.73279 25.91093 103.64372 25.91093 Q 155.46558 25.91093 155.46558 0.0 z" svg:height="4.145749mm" draw:style-name="style-873" svg:viewBox="0.0 0.0 1684.2104 414.5749" svg:width="16.842104mm" svg:x="287.61133mm" svg:y="90.429146mm"/>
          <draw:path svg:d="M 647.77325 25.91093 L 699.59515 51.82186 L 699.59515 51.82186 L 699.59515 51.82186 L 725.50604 51.82186 L 725.50604 51.82186 L 647.77325 77.73279 Q 595.9514 77.73279 595.9514 103.64372 Q 595.9514 129.55466 647.77325 129.55466 Q 673.6842 155.46558 647.77325 155.46558 Q 647.77325 181.37651 647.77325 259.1093 L 647.77325 336.8421 L 647.77325 336.8421 Q 621.8623 362.75302 621.8623 362.75302 L 621.8623 362.75302 L 595.9514 362.75302 Q 595.9514 362.75302 595.9514 388.66397 L 595.9514 388.66397 L 595.9514 388.66397 Q 570.04047 414.5749 595.9514 414.5749 L 595.9514 414.5749 L 595.9514 440.4858 Q 595.9514 466.39676 492.30768 466.39676 L 388.66397 466.39676 L 388.66397 440.4858 L 388.66397 440.4858 L 440.4858 414.5749 Q 492.30768 414.5749 492.30768 388.66397 L 492.30768 362.75302 L 518.2186 362.75302 L 518.2186 362.75302 L 388.66397 336.8421 Q 233.19838 310.93115 181.37651 310.93115 L 129.55466 310.93115 L 129.55466 285.02023 L 129.55466 259.1093 L 103.64372 259.1093 L 103.64372 259.1093 L 103.64372 233.19838 L 77.73279 233.19838 L 77.73279 233.19838 L 77.73279 207.28745 L 77.73279 207.28745 L 77.73279 207.28745 L 51.82186 207.28745 L 51.82186 207.28745 L 25.91093 181.37651 L 0.0 181.37651 L 0.0 181.37651 L 0.0 155.46558 L 0.0 155.46558 L 25.91093 155.46558 L 25.91093 155.46558 L 25.91093 155.46558 L 103.64372 129.55466 Q 181.37651 129.55466 181.37651 103.64372 Q 181.37651 77.73279 233.19838 77.73279 Q 310.93115 77.73279 310.93115 51.82186 Q 310.93115 25.91093 285.02023 25.91093 Q 259.1093 0.0 336.8421 0.0 L 414.5749 0.0 L 492.30768 0.0 Q 595.9514 0.0 647.77325 25.91093 z" svg:height="4.6639676mm" draw:style-name="style-874" svg:viewBox="0.0 0.0 725.50604 466.39676" svg:width="7.2550607mm" svg:x="101.31174mm" svg:y="25.91093mm"/>
          <draw:path svg:d="M 310.93115 51.82186 L 336.8421 51.82186 L 336.8421 77.73279 Q 336.8421 103.64372 207.28745 77.73279 Q 51.82186 51.82186 0.0 25.91093 Q -77.73279 0.0 103.64372 0.0 Q 259.1093 51.82186 310.93115 51.82186 z" svg:height="0.7773279mm" draw:style-name="style-875" svg:viewBox="0.0 0.0 336.8421 77.73279" svg:width="3.368421mm" svg:x="91.72469mm" svg:y="44.04858mm"/>
          <draw:path svg:d="M 647.77325 0.0 L 673.6842 0.0 L 699.59515 0.0 L 725.50604 0.0 L 880.9716 77.73279 Q 1010.5263 129.55466 1036.4373 155.46558 Q 1062.3481 155.46558 1062.3481 181.37651 L 1062.3481 181.37651 L 984.61536 181.37651 Q 906.88257 207.28745 906.88257 233.19838 L 906.88257 285.02023 L 855.0607 285.02023 Q 829.1498 259.1093 647.77325 259.1093 L 440.4858 259.1093 L 440.4858 259.1093 L 414.5749 259.1093 L 336.8421 233.19838 Q 233.19838 207.28745 181.37651 207.28745 L 103.64372 207.28745 L 103.64372 181.37651 Q 77.73279 181.37651 77.73279 181.37651 L 77.73279 181.37651 L 77.73279 155.46558 Q 77.73279 155.46558 51.82186 155.46558 L 51.82186 155.46558 L 51.82186 155.46558 Q 25.91093 129.55466 25.91093 103.64372 L 0.0 77.73279 L 25.91093 77.73279 Q 25.91093 51.82186 77.73279 51.82186 L 129.55466 51.82186 L 181.37651 25.91093 L 207.28745 0.0 L 414.5749 0.0 Q 621.8623 0.0 647.77325 0.0 z" svg:height="2.8502023mm" draw:style-name="style-876" svg:viewBox="0.0 0.0 1062.3481 285.02023" svg:width="10.623482mm" svg:x="211.17409mm" svg:y="45.603237mm"/>
          <draw:path svg:d="M 932.7935 0.0 L 932.7935 0.0 L 1140.0809 25.91093 Q 1347.3684 25.91093 1347.3684 51.82186 Q 1373.2793 77.73279 1399.1903 77.73279 L 1451.0121 77.73279 L 1554.6559 103.64372 Q 1658.2996 129.55466 1632.3887 129.55466 Q 1606.4777 129.55466 1658.2996 155.46558 Q 1710.1215 155.46558 1710.1215 181.37651 Q 1710.1215 233.19838 1684.2104 233.19838 Q 1658.2996 233.19838 1736.0323 285.02023 Q 1813.7651 336.8421 1813.7651 336.8421 L 1813.7651 336.8421 L 1787.8542 336.8421 Q 1761.9432 336.8421 1761.9432 362.75302 Q 1761.9432 388.66397 1710.1215 388.66397 Q 1684.2104 388.66397 1684.2104 414.5749 Q 1658.2996 440.4858 1425.1012 440.4858 L 1165.9918 440.4858 L 1165.9918 466.39676 L 1191.9028 492.30768 L 1191.9028 544.1295 L 1191.9028 570.04047 L 1217.8137 595.9514 L 1217.8137 621.8623 L 1243.7246 621.8623 L 1269.6356 647.77325 L 1269.6356 647.77325 L 1243.7246 647.77325 L 1243.7246 647.77325 L 1243.7246 647.77325 L 1243.7246 673.6842 L 1243.7246 673.6842 L 1217.8137 699.59515 L 1217.8137 699.59515 L 1217.8137 699.59515 L 1191.9028 699.59515 L 1191.9028 699.59515 L 1191.9028 725.50604 L 984.61536 725.50604 Q 751.417 699.59515 570.04047 673.6842 L 388.66397 647.77325 L 388.66397 647.77325 Q 362.75302 647.77325 362.75302 621.8623 Q 362.75302 595.9514 336.8421 595.9514 Q 310.93115 595.9514 310.93115 544.1295 Q 310.93115 544.1295 233.19838 518.2186 Q 155.46558 492.30768 155.46558 466.39676 Q 155.46558 440.4858 129.55466 414.5749 L 77.73279 388.66397 L 51.82186 362.75302 L 0.0 336.8421 L 51.82186 336.8421 L 129.55466 336.8421 L 129.55466 310.93115 L 129.55466 310.93115 L 155.46558 310.93115 Q 155.46558 285.02023 129.55466 285.02023 L 103.64372 285.02023 L 103.64372 259.1093 L 103.64372 259.1093 L 129.55466 259.1093 L 129.55466 233.19838 L 103.64372 233.19838 L 77.73279 233.19838 L 77.73279 207.28745 L 103.64372 207.28745 L 103.64372 207.28745 L 103.64372 207.28745 L 310.93115 207.28745 Q 544.1295 207.28745 544.1295 181.37651 Q 544.1295 155.46558 570.04047 155.46558 Q 595.9514 181.37651 725.50604 181.37651 L 829.1498 181.37651 L 829.1498 155.46558 L 829.1498 155.46558 L 803.23883 155.46558 L 803.23883 129.55466 L 803.23883 129.55466 L 829.1498 129.55466 L 829.1498 129.55466 L 829.1498 129.55466 L 829.1498 103.64372 L 829.1498 103.64372 L 803.23883 103.64372 L 803.23883 77.73279 L 803.23883 77.73279 L 803.23883 77.73279 L 803.23883 77.73279 Q 829.1498 51.82186 906.88257 51.82186 Q 984.61536 25.91093 932.7935 25.91093 Q 906.88257 25.91093 932.7935 0.0 z" svg:height="7.2550607mm" draw:style-name="style-877" svg:viewBox="0.0 0.0 1813.7651 725.50604" svg:width="18.137651mm" svg:x="4.6639676mm" svg:y="74.36437mm"/>
          <draw:path svg:d="M 621.8623 -9.094947E-13 L 699.59515 -9.094947E-13 L 829.1498 25.91093 Q 932.7935 25.91093 1036.4373 51.82186 L 1140.0809 51.82186 L 1165.9918 77.73279 Q 1191.9028 77.73279 1140.0809 129.55466 Q 1114.17 129.55466 1114.17 155.46558 L 1114.17 155.46558 L 932.7935 155.46558 Q 751.417 181.37651 880.9716 233.19838 L 1010.5263 285.02023 L 1140.0809 285.02023 L 1269.6356 285.02023 L 1269.6356 285.02023 L 1269.6356 310.93115 L 1140.0809 310.93115 L 1010.5263 336.8421 L 958.7044 336.8421 Q 906.88257 336.8421 906.88257 362.75302 L 906.88257 388.66397 L 880.9716 388.66397 L 855.0607 388.66397 L 829.1498 388.66397 Q 803.23883 388.66397 673.6842 362.75302 L 544.1295 362.75302 L 544.1295 336.8421 Q 544.1295 310.93115 362.75302 285.02023 L 181.37651 285.02023 L 103.64372 285.02023 L 25.91093 285.02023 L 25.91093 259.1093 L 0.0 259.1093 L 0.0 259.1093 L 0.0 233.19838 L 51.82186 233.19838 L 103.64372 233.19838 L 155.46558 207.28745 L 181.37651 181.37651 L 155.46558 181.37651 L 129.55466 181.37651 L 103.64372 155.46558 L 51.82186 155.46558 L 51.82186 155.46558 L 51.82186 129.55466 L 51.82186 129.55466 L 51.82186 129.55466 L 77.73279 129.55466 L 77.73279 129.55466 L 103.64372 103.64372 Q 155.46558 77.73279 155.46558 77.73279 L 155.46558 77.73279 L 129.55466 77.73279 L 129.55466 77.73279 L 129.55466 51.82186 L 129.55466 51.82186 L 336.8421 25.91093 Q 544.1295 25.91093 621.8623 -9.094947E-13 z" svg:height="3.8866396mm" draw:style-name="style-878" svg:viewBox="0.0 0.0 1269.6356 388.66397" svg:width="12.696356mm" svg:x="268.43723mm" svg:y="70.21862mm"/>
          <draw:path svg:d="M 0.0 25.91093 L 0.0 0.0 L 155.46558 25.91093 Q 310.93115 77.73279 336.8421 77.73279 Q 362.75302 77.73279 388.66397 103.64372 L 388.66397 103.64372 L 440.4858 103.64372 Q 466.39676 129.55466 492.30768 129.55466 L 492.30768 129.55466 L 492.30768 129.55466 L 492.30768 155.46558 L 414.5749 155.46558 Q 336.8421 129.55466 285.02023 129.55466 L 233.19838 129.55466 L 181.37651 103.64372 Q 129.55466 77.73279 77.73279 77.73279 Q 0.0 51.82186 0.0 25.91093 z" svg:height="1.5546558mm" draw:style-name="style-879" svg:viewBox="0.0 0.0 492.30768 155.46558" svg:width="4.9230766mm" svg:x="180.08096mm" svg:y="59.854248mm"/>
          <draw:path svg:d="M 25.91093 0.0 L 25.91093 0.0 L 129.55466 0.0 L 233.19838 0.0 L 518.2186 77.73279 Q 777.32794 181.37651 803.23883 207.28745 Q 829.1498 207.28745 803.23883 181.37651 Q 803.23883 155.46558 880.9716 129.55466 Q 932.7935 103.64372 932.7935 103.64372 L 932.7935 103.64372 L 1243.7246 207.28745 Q 1554.6559 310.93115 1606.4777 336.8421 Q 1632.3887 336.8421 1632.3887 362.75302 Q 1632.3887 388.66397 2046.9635 570.04047 Q 2487.4492 777.32794 2461.5383 777.32794 Q 2435.6274 803.23883 2435.6274 829.1498 Q 2435.6274 880.9716 2487.4492 906.88257 Q 2565.1821 932.7935 2591.093 958.7044 L 2617.004 984.61536 L 2642.9148 984.61536 L 2668.826 984.61536 L 2668.826 1010.5263 L 2694.7368 1010.5263 L 2694.7368 1010.5263 L 2694.7368 1036.4373 L 2720.6477 1036.4373 L 2746.5586 1036.4373 L 2746.5586 1062.3481 L 2746.5586 1062.3481 L 2772.4695 1062.3481 L 2772.4695 1088.259 L 2746.5586 1088.259 L 2746.5586 1088.259 L 2746.5586 1088.259 L 2720.6477 1088.259 L 2694.7368 1088.259 L 2694.7368 1088.259 L 2694.7368 1062.3481 L 2694.7368 1062.3481 L 2668.826 1062.3481 L 2668.826 1062.3481 L 2642.9148 1062.3481 L 2617.004 1036.4373 L 2565.1821 1036.4373 Q 2513.3604 1036.4373 1347.3684 673.6842 L 155.46558 310.93115 L 103.64372 285.02023 L 77.73279 259.1093 L 77.73279 259.1093 L 77.73279 259.1093 L 103.64372 259.1093 L 129.55466 259.1093 L 155.46558 233.19838 L 181.37651 207.28745 L 181.37651 207.28745 L 207.28745 207.28745 L 207.28745 181.37651 L 207.28745 155.46558 L 233.19838 155.46558 L 259.1093 155.46558 L 233.19838 129.55466 L 207.28745 103.64372 L 155.46558 103.64372 Q 129.55466 103.64372 103.64372 77.73279 L 77.73279 51.82186 L 51.82186 51.82186 L 25.91093 51.82186 L 25.91093 25.91093 L -1.8189894E-12 25.91093 L -1.8189894E-12 25.91093 L -1.8189894E-12 0.0 L -1.8189894E-12 0.0 L -1.8189894E-12 0.0 L 25.91093 0.0 z" svg:height="10.882591mm" draw:style-name="style-880" svg:viewBox="0.0 0.0 2772.4695 1088.259" svg:width="27.724695mm" svg:x="134.73683mm" svg:y="185.52226mm"/>
          <draw:path svg:d="M 25.91093 77.73279 L 0.0 0.0 L 259.1093 25.91093 Q 518.2186 77.73279 518.2186 77.73279 L 544.1295 77.73279 L 570.04047 77.73279 L 595.9514 77.73279 L 621.8623 103.64372 L 621.8623 103.64372 L 621.8623 103.64372 Q 621.8623 129.55466 621.8623 129.55466 L 647.77325 129.55466 L 647.77325 155.46558 Q 621.8623 181.37651 570.04047 207.28745 Q 518.2186 233.19838 544.1295 233.19838 Q 570.04047 233.19838 570.04047 259.1093 Q 570.04047 285.02023 518.2186 285.02023 Q 466.39676 285.02023 466.39676 285.02023 Q 466.39676 310.93115 388.66397 336.8421 L 336.8421 336.8421 L 336.8421 362.75302 L 336.8421 388.66397 L 259.1093 388.66397 L 181.37651 388.66397 L 155.46558 388.66397 Q 129.55466 388.66397 103.64372 362.75302 L 77.73279 362.75302 L 51.82186 362.75302 Q 51.82186 336.8421 51.82186 336.8421 L 51.82186 336.8421 L 51.82186 336.8421 Q 51.82186 336.8421 77.73279 336.8421 Q 103.64372 310.93115 77.73279 285.02023 L 51.82186 285.02023 L 51.82186 259.1093 L 51.82186 259.1093 L 25.91093 233.19838 L 25.91093 181.37651 L 51.82186 181.37651 L 77.73279 181.37651 L 77.73279 155.46558 L 51.82186 155.46558 L 51.82186 155.46558 Q 51.82186 129.55466 25.91093 77.73279 z" svg:height="3.8866396mm" draw:style-name="style-881" svg:viewBox="0.0 0.0 647.77325 388.66397" svg:width="6.4777327mm" svg:x="204.69635mm" svg:y="85.76518mm"/>
          <draw:path svg:d="M 181.37651 51.82186 L 0.0 -9.094947E-13 L 285.02023 -9.094947E-13 L 570.04047 -9.094947E-13 L 595.9514 25.91093 Q 647.77325 51.82186 595.9514 77.73279 Q 544.1295 103.64372 544.1295 103.64372 L 544.1295 103.64372 L 440.4858 103.64372 Q 336.8421 103.64372 181.37651 51.82186 z" svg:height="1.0364373mm" draw:style-name="style-882" svg:viewBox="0.0 0.0 595.9514 103.64372" svg:width="5.959514mm" svg:x="86.2834mm" svg:y="58.558704mm"/>
          <draw:path svg:d="M 259.1093 0.0 L 310.93115 0.0 L 336.8421 51.82186 Q 336.8421 77.73279 336.8421 233.19838 Q 336.8421 388.66397 285.02023 414.5749 Q 259.1093 466.39676 181.37651 440.4858 Q 103.64372 414.5749 103.64372 414.5749 L 77.73279 414.5749 L 77.73279 388.66397 L 77.73279 362.75302 L 51.82186 362.75302 L 51.82186 362.75302 L 51.82186 336.8421 L 25.91093 336.8421 L 25.91093 310.93115 L 25.91093 285.02023 L 0.0 207.28745 L 0.0 155.46558 L 0.0 155.46558 L 25.91093 155.46558 L 25.91093 181.37651 L 25.91093 207.28745 L 51.82186 259.1093 Q 77.73279 285.02023 77.73279 285.02023 L 77.73279 285.02023 L 77.73279 285.02023 Q 77.73279 310.93115 77.73279 310.93115 L 103.64372 310.93115 L 129.55466 336.8421 Q 181.37651 362.75302 207.28745 362.75302 L 233.19838 362.75302 L 233.19838 310.93115 Q 233.19838 259.1093 259.1093 207.28745 L 285.02023 129.55466 L 285.02023 103.64372 Q 285.02023 103.64372 259.1093 103.64372 L 259.1093 103.64372 L 259.1093 77.73279 Q 233.19838 51.82186 233.19838 25.91093 Q 233.19838 0.0 259.1093 0.0 z" svg:height="4.404858mm" draw:style-name="style-883" svg:viewBox="0.0 0.0 336.8421 440.4858" svg:width="3.368421mm" svg:x="215.83806mm" svg:y="164.2753mm"/>
          <draw:path svg:d="M 233.19838 -1.8189894E-12 L 233.19838 -1.8189894E-12 L 233.19838 -1.8189894E-12 Q 233.19838 25.91093 233.19838 25.91093 L 259.1093 25.91093 L 233.19838 51.82186 Q 233.19838 77.73279 181.37651 129.55466 Q 181.37651 181.37651 155.46558 181.37651 L 155.46558 181.37651 L 155.46558 207.28745 Q 181.37651 207.28745 181.37651 233.19838 L 181.37651 233.19838 L 181.37651 233.19838 Q 181.37651 233.19838 181.37651 259.1093 L 155.46558 259.1093 L 155.46558 259.1093 L 129.55466 259.1093 L 129.55466 233.19838 L 129.55466 207.28745 L 103.64372 207.28745 L 103.64372 181.37651 L 77.73279 181.37651 L 25.91093 181.37651 L 25.91093 155.46558 L 25.91093 155.46558 L 1.8189894E-12 129.55466 L 1.8189894E-12 77.73279 L 1.8189894E-12 77.73279 L 1.8189894E-12 51.82186 L 25.91093 25.91093 Q 25.91093 25.91093 129.55466 -1.8189894E-12 Q 233.19838 -25.91093 233.19838 -1.8189894E-12 z" svg:height="2.591093mm" draw:style-name="style-884" svg:viewBox="0.0 0.0 259.1093 259.1093" svg:width="2.591093mm" svg:x="147.4332mm" svg:y="156.2429mm"/>
          <draw:path svg:d="M 414.5749 51.82186 L 440.4858 51.82186 L 440.4858 51.82186 L 440.4858 77.73279 L 388.66397 77.73279 Q 336.8421 51.82186 285.02023 51.82186 L 259.1093 51.82186 L 129.55466 25.91093 L 0.0 25.91093 L 129.55466 0.0 Q 233.19838 -51.82186 310.93115 0.0 Q 388.66397 51.82186 414.5749 51.82186 z" svg:height="0.7773279mm" draw:style-name="style-885" svg:viewBox="0.0 0.0 440.4858 77.73279" svg:width="4.404858mm" svg:x="283.20648mm" svg:y="91.206474mm"/>
          <draw:path svg:d="M 699.59515 -9.094947E-13 L 803.23883 -9.094947E-13 L 803.23883 -9.094947E-13 L 803.23883 25.91093 L 1010.5263 25.91093 Q 1243.7246 51.82186 1269.6356 103.64372 Q 1321.4574 129.55466 1347.3684 129.55466 Q 1373.2793 77.73279 1425.1012 77.73279 Q 1451.0121 77.73279 1451.0121 103.64372 Q 1451.0121 129.55466 1632.3887 129.55466 Q 1787.8542 103.64372 1813.7651 103.64372 L 1813.7651 103.64372 L 1839.676 103.64372 Q 1891.4979 103.64372 1891.4979 129.55466 L 1891.4979 155.46558 L 1865.587 155.46558 L 1865.587 181.37651 L 1865.587 181.37651 L 1839.676 181.37651 L 1839.676 181.37651 L 1839.676 181.37651 L 1891.4979 181.37651 Q 1969.2307 181.37651 1995.1416 155.46558 L 2046.9635 155.46558 L 2021.0526 207.28745 Q 1995.1416 233.19838 2046.9635 285.02023 Q 2072.8745 285.02023 1969.2307 336.8421 Q 1865.587 336.8421 1865.587 362.75302 L 1839.676 362.75302 L 1839.676 362.75302 L 1839.676 388.66397 L 1839.676 388.66397 L 1839.676 388.66397 L 1813.7651 388.66397 L 1813.7651 388.66397 L 1787.8542 414.5749 L 1736.0323 440.4858 L 1736.0323 440.4858 L 1736.0323 440.4858 L 1710.1215 440.4858 L 1710.1215 466.39676 L 1554.6559 466.39676 Q 1399.1903 466.39676 1399.1903 492.30768 Q 1399.1903 518.2186 1269.6356 518.2186 L 1114.17 544.1295 L 1114.17 544.1295 L 1114.17 544.1295 L 1140.0809 544.1295 L 1140.0809 544.1295 L 1191.9028 570.04047 L 1243.7246 595.9514 L 1269.6356 595.9514 L 1321.4574 595.9514 L 1321.4574 621.8623 L 1321.4574 621.8623 L 1347.3684 621.8623 Q 1347.3684 647.77325 1373.2793 647.77325 L 1399.1903 647.77325 L 1399.1903 673.6842 L 1399.1903 673.6842 L 1373.2793 673.6842 L 1321.4574 673.6842 L 1321.4574 699.59515 L 1321.4574 725.50604 L 1347.3684 725.50604 L 1347.3684 751.417 L 1347.3684 751.417 L 1373.2793 751.417 L 1373.2793 751.417 L 1373.2793 777.32794 L 1373.2793 777.32794 L 1373.2793 803.23883 L 1347.3684 803.23883 L 1321.4574 803.23883 L 1295.5465 803.23883 Q 1269.6356 803.23883 1269.6356 803.23883 Q 1269.6356 803.23883 1243.7246 829.1498 L 1217.8137 855.0607 L 1114.17 855.0607 L 1036.4373 855.0607 L 1036.4373 880.9716 L 1036.4373 906.88257 L 1010.5263 906.88257 Q 984.61536 906.88257 829.1498 906.88257 Q 673.6842 906.88257 673.6842 855.0607 Q 673.6842 803.23883 544.1295 803.23883 Q 414.5749 803.23883 362.75302 803.23883 L 310.93115 777.32794 L 285.02023 777.32794 L 285.02023 751.417 L 285.02023 751.417 L 285.02023 751.417 L 259.1093 751.417 L 259.1093 751.417 L 259.1093 725.50604 L 233.19838 725.50604 L 233.19838 725.50604 L 233.19838 699.59515 L 233.19838 699.59515 L 233.19838 699.59515 L 207.28745 699.59515 L 207.28745 699.59515 L 181.37651 673.6842 L 155.46558 673.6842 L 155.46558 647.77325 L 129.55466 647.77325 L 129.55466 647.77325 L 129.55466 647.77325 L 129.55466 621.8623 L 129.55466 621.8623 L 129.55466 621.8623 L 129.55466 595.9514 L 285.02023 595.9514 L 440.4858 595.9514 L 492.30768 570.04047 L 544.1295 544.1295 L 595.9514 544.1295 L 621.8623 544.1295 L 621.8623 518.2186 L 595.9514 518.2186 L 595.9514 518.2186 L 595.9514 492.30768 L 544.1295 492.30768 L 518.2186 492.30768 L 414.5749 466.39676 Q 310.93115 440.4858 155.46558 440.4858 L 0.0 440.4858 L 0.0 414.5749 L 0.0 388.66397 L 51.82186 388.66397 L 103.64372 388.66397 L 103.64372 362.75302 L 103.64372 336.8421 L 129.55466 336.8421 Q 155.46558 336.8421 155.46558 310.93115 Q 129.55466 310.93115 181.37651 285.02023 Q 207.28745 285.02023 181.37651 259.1093 L 181.37651 233.19838 L 181.37651 233.19838 L 181.37651 207.28745 L 207.28745 207.28745 L 207.28745 181.37651 L 207.28745 181.37651 L 233.19838 181.37651 L 233.19838 181.37651 L 233.19838 181.37651 L 233.19838 155.46558 L 233.19838 155.46558 L 259.1093 129.55466 L 259.1093 103.64372 L 336.8421 77.73279 Q 388.66397 77.73279 388.66397 51.82186 Q 388.66397 25.91093 518.2186 25.91093 Q 647.77325 25.91093 621.8623 25.91093 Q 621.8623 25.91093 699.59515 -9.094947E-13 z M 336.8421 725.50604 Q 336.8421 725.50604 362.75302 725.50604 Q 362.75302 751.417 336.8421 751.417 Q 336.8421 751.417 336.8421 725.50604 z" svg:height="9.068826mm" draw:style-name="style-886" svg:viewBox="0.0 0.0 2046.9635 906.88257" svg:width="20.469635mm" svg:x="22.02429mm" svg:y="48.971657mm"/>
          <draw:path svg:d="M 77.73279 25.91093 L 77.73279 0.0 L 388.66397 25.91093 Q 699.59515 51.82186 751.417 51.82186 L 829.1498 51.82186 L 855.0607 77.73279 L 855.0607 77.73279 L 855.0607 77.73279 L 855.0607 77.73279 L 880.9716 77.73279 L 880.9716 103.64372 L 880.9716 103.64372 L 906.88257 103.64372 L 906.88257 103.64372 L 906.88257 103.64372 L 932.7935 129.55466 L 958.7044 155.46558 L 958.7044 155.46558 L 958.7044 155.46558 L 855.0607 155.46558 Q 777.32794 155.46558 725.50604 181.37651 Q 673.6842 207.28745 699.59515 233.19838 L 751.417 259.1093 L 751.417 285.02023 Q 751.417 310.93115 751.417 336.8421 Q 751.417 362.75302 492.30768 362.75302 Q 233.19838 362.75302 233.19838 285.02023 Q 233.19838 207.28745 155.46558 181.37651 L 103.64372 155.46558 L 77.73279 155.46558 L 51.82186 155.46558 L 51.82186 155.46558 L 25.91093 129.55466 L 25.91093 129.55466 L 25.91093 129.55466 L 25.91093 129.55466 Q 0.0 103.64372 0.0 103.64372 Q -25.91093 103.64372 0.0 77.73279 L 25.91093 51.82186 L 51.82186 51.82186 Q 77.73279 51.82186 77.73279 25.91093 z M 285.02023 285.02023 Q 285.02023 259.1093 310.93115 259.1093 Q 336.8421 285.02023 310.93115 310.93115 Q 285.02023 310.93115 285.02023 285.02023 z" svg:height="3.6275303mm" draw:style-name="style-887" svg:viewBox="0.0 0.0 958.7044 362.75302" svg:width="9.587045mm" svg:x="175.41699mm" svg:y="24.874493mm"/>
          <draw:path svg:d="M 1114.17 103.64372 L 1165.9918 103.64372 L 1165.9918 129.55466 Q 1165.9918 155.46558 1191.9028 155.46558 Q 1191.9028 181.37651 906.88257 181.37651 L 621.8623 181.37651 L 492.30768 181.37651 L 388.66397 181.37651 L 388.66397 181.37651 L 388.66397 181.37651 L 388.66397 181.37651 Q 362.75302 181.37651 259.1093 155.46558 L 155.46558 155.46558 L 155.46558 129.55466 L 155.46558 129.55466 L 155.46558 129.55466 L 181.37651 129.55466 L 181.37651 129.55466 L 181.37651 103.64372 L 155.46558 103.64372 L 155.46558 77.73279 L 129.55466 77.73279 L 77.73279 77.73279 L 25.91093 51.82186 L -3.6379788E-12 25.91093 L 51.82186 25.91093 L 103.64372 25.91093 L 129.55466 9.094947E-13 L 181.37651 9.094947E-13 L 492.30768 9.094947E-13 Q 829.1498 25.91093 958.7044 51.82186 Q 1062.3481 77.73279 1114.17 103.64372 z" svg:height="1.8137652mm" draw:style-name="style-888" svg:viewBox="0.0 0.0 1191.9028 181.37651" svg:width="11.919028mm" svg:x="230.8664mm" svg:y="51.56275mm"/>
          <draw:path svg:d="M 77.73279 25.91093 L 103.64372 0.0 L 259.1093 25.91093 Q 440.4858 25.91093 440.4858 51.82186 Q 440.4858 77.73279 466.39676 77.73279 L 492.30768 77.73279 L 570.04047 103.64372 Q 647.77325 155.46558 673.6842 155.46558 L 699.59515 155.46558 L 751.417 181.37651 L 777.32794 181.37651 L 829.1498 181.37651 L 880.9716 181.37651 L 880.9716 207.28745 L 880.9716 207.28745 L 855.0607 207.28745 Q 855.0607 207.28745 855.0607 233.19838 Q 829.1498 259.1093 544.1295 259.1093 L 259.1093 259.1093 L 259.1093 259.1093 L 259.1093 259.1093 L 259.1093 233.19838 L 285.02023 233.19838 L 285.02023 233.19838 L 285.02023 207.28745 L 129.55466 207.28745 L 0.0 207.28745 L 0.0 181.37651 Q -25.91093 181.37651 0.0 155.46558 L 0.0 129.55466 L 25.91093 77.73279 Q 51.82186 51.82186 77.73279 25.91093 z" svg:height="2.591093mm" draw:style-name="style-889" svg:viewBox="0.0 0.0 880.9716 259.1093" svg:width="8.809716mm" svg:x="237.60323mm" svg:y="160.64777mm"/>
          <draw:path svg:d="M 0.0 0.0 Q 0.0 -25.91093 181.37651 0.0 Q 336.8421 25.91093 181.37651 25.91093 Q 25.91093 25.91093 25.91093 0.0 Q 25.91093 0.0 0.0 0.0 z" svg:height="0.25910932mm" draw:style-name="style-890" svg:viewBox="0.0 0.0 181.37651 25.91093" svg:width="1.8137652mm" svg:x="55.7085mm" svg:y="36.534412mm"/>
          <draw:path svg:d="M 544.1295 0.0 L 570.04047 0.0 L 570.04047 25.91093 Q 595.9514 51.82186 621.8623 51.82186 L 647.77325 51.82186 L 647.77325 77.73279 L 673.6842 77.73279 L 673.6842 103.64372 L 673.6842 103.64372 L 595.9514 155.46558 Q 518.2186 181.37651 595.9514 233.19838 Q 673.6842 259.1093 725.50604 285.02023 L 751.417 310.93115 L 751.417 310.93115 L 725.50604 310.93115 L 725.50604 310.93115 L 725.50604 310.93115 L 673.6842 336.8421 Q 595.9514 362.75302 595.9514 362.75302 Q 621.8623 362.75302 595.9514 362.75302 L 570.04047 388.66397 L 570.04047 414.5749 L 570.04047 440.4858 L 673.6842 466.39676 Q 751.417 518.2186 777.32794 518.2186 L 803.23883 518.2186 L 829.1498 544.1295 L 855.0607 544.1295 L 855.0607 570.04047 L 855.0607 595.9514 L 777.32794 595.9514 L 673.6842 595.9514 L 673.6842 595.9514 L 647.77325 595.9514 L 647.77325 570.04047 Q 621.8623 570.04047 621.8623 570.04047 L 621.8623 570.04047 L 621.8623 570.04047 Q 621.8623 544.1295 595.9514 544.1295 Q 595.9514 518.2186 492.30768 518.2186 Q 388.66397 466.39676 388.66397 466.39676 Q 362.75302 440.4858 285.02023 414.5749 Q 207.28745 388.66397 207.28745 362.75302 L 207.28745 336.8421 L 181.37651 336.8421 L 181.37651 362.75302 L 129.55466 362.75302 L 77.73279 362.75302 L 51.82186 336.8421 L -3.6379788E-12 310.93115 L -3.6379788E-12 310.93115 L -3.6379788E-12 310.93115 L 25.91093 310.93115 L 51.82186 310.93115 L 51.82186 285.02023 L 51.82186 285.02023 L 103.64372 285.02023 L 129.55466 259.1093 L 233.19838 259.1093 Q 310.93115 233.19838 336.8421 207.28745 Q 336.8421 155.46558 414.5749 103.64372 Q 492.30768 51.82186 466.39676 51.82186 L 440.4858 51.82186 L 466.39676 25.91093 Q 518.2186 0.0 544.1295 0.0 z" svg:height="5.959514mm" draw:style-name="style-891" svg:viewBox="0.0 0.0 855.0607 595.9514" svg:width="8.550607mm" svg:x="191.74089mm" svg:y="89.1336mm"/>
          <draw:path svg:d="M 259.1093 25.91093 L 259.1093 -1.8189894E-12 L 388.66397 207.28745 Q 518.2186 414.5749 518.2186 440.4858 L 518.2186 440.4858 L 518.2186 440.4858 Q 518.2186 440.4858 518.2186 492.30768 Q 518.2186 570.04047 414.5749 570.04047 L 285.02023 570.04047 L 285.02023 544.1295 Q 259.1093 544.1295 259.1093 492.30768 Q 259.1093 466.39676 259.1093 440.4858 Q 233.19838 440.4858 259.1093 414.5749 Q 259.1093 388.66397 129.55466 388.66397 L 0.0 336.8421 L 0.0 336.8421 L 0.0 336.8421 L 25.91093 336.8421 L 51.82186 336.8421 L 51.82186 310.93115 L 51.82186 310.93115 L 25.91093 310.93115 L 25.91093 285.02023 L 77.73279 285.02023 Q 129.55466 285.02023 129.55466 259.1093 Q 155.46558 259.1093 129.55466 233.19838 Q 103.64372 233.19838 103.64372 181.37651 Q 129.55466 155.46558 103.64372 155.46558 L 77.73279 155.46558 L 77.73279 155.46558 Q 77.73279 129.55466 155.46558 129.55466 L 207.28745 129.55466 L 207.28745 103.64372 L 207.28745 103.64372 L 181.37651 103.64372 L 181.37651 77.73279 L 207.28745 77.73279 Q 259.1093 77.73279 259.1093 25.91093 z" svg:height="5.7004046mm" draw:style-name="style-892" svg:viewBox="0.0 0.0 518.2186 570.04047" svg:width="5.182186mm" svg:x="91.206474mm" svg:y="97.16599mm"/>
          <draw:path svg:d="M 103.64372 25.91093 L 207.28745 1.8189894E-12 L 518.2186 25.91093 Q 829.1498 51.82186 906.88257 51.82186 L 958.7044 51.82186 L 958.7044 51.82186 Q 958.7044 51.82186 855.0607 77.73279 Q 777.32794 77.73279 777.32794 103.64372 L 777.32794 129.55466 L 803.23883 129.55466 L 829.1498 155.46558 L 906.88257 155.46558 Q 1010.5263 155.46558 1036.4373 155.46558 L 1062.3481 155.46558 L 1062.3481 207.28745 Q 1062.3481 233.19838 1062.3481 259.1093 L 1062.3481 259.1093 L 1010.5263 259.1093 Q 984.61536 259.1093 984.61536 285.02023 Q 958.7044 310.93115 906.88257 310.93115 L 855.0607 336.8421 L 803.23883 336.8421 Q 725.50604 310.93115 440.4858 259.1093 Q 155.46558 155.46558 129.55466 129.55466 Q 129.55466 103.64372 103.64372 103.64372 L 77.73279 103.64372 L 77.73279 103.64372 L 77.73279 77.73279 L 51.82186 77.73279 L 51.82186 51.82186 L 25.91093 51.82186 Q -3.6379788E-12 51.82186 -3.6379788E-12 25.91093 L -3.6379788E-12 25.91093 L 103.64372 25.91093 z" svg:height="3.368421mm" draw:style-name="style-893" svg:viewBox="0.0 0.0 1062.3481 336.8421" svg:width="10.623482mm" svg:x="240.71254mm" svg:y="144.06477mm"/>
          <draw:path svg:d="M 388.66397 129.55466 L 388.66397 155.46558 L 388.66397 155.46558 Q 362.75302 129.55466 310.93115 129.55466 L 259.1093 77.73279 L 233.19838 77.73279 L 181.37651 77.73279 L 181.37651 103.64372 L 155.46558 103.64372 L 77.73279 103.64372 Q 25.91093 77.73279 25.91093 77.73279 L 0.0 77.73279 L 25.91093 25.91093 Q 77.73279 -25.91093 181.37651 0.0 Q 285.02023 25.91093 310.93115 25.91093 Q 336.8421 25.91093 362.75302 77.73279 Q 388.66397 103.64372 388.66397 129.55466 z" svg:height="1.5546558mm" draw:style-name="style-894" svg:viewBox="0.0 0.0 388.66397 155.46558" svg:width="3.8866396mm" svg:x="71.25506mm" svg:y="113.748985mm"/>
          <draw:path svg:d="M 310.93115 0.0 L 310.93115 0.0 L 414.5749 25.91093 Q 544.1295 51.82186 570.04047 25.91093 L 621.8623 25.91093 L 621.8623 25.91093 L 621.8623 51.82186 L 621.8623 51.82186 L 621.8623 51.82186 L 647.77325 51.82186 L 647.77325 51.82186 L 673.6842 77.73279 L 725.50604 103.64372 L 777.32794 103.64372 Q 829.1498 103.64372 880.9716 129.55466 L 906.88257 155.46558 L 932.7935 155.46558 L 958.7044 155.46558 L 932.7935 181.37651 L 906.88257 207.28745 L 777.32794 207.28745 L 673.6842 207.28745 L 647.77325 207.28745 Q 621.8623 207.28745 570.04047 181.37651 L 544.1295 181.37651 L 518.2186 181.37651 Q 492.30768 155.46558 259.1093 103.64372 L 25.91093 51.82186 L 0.0 25.91093 Q 0.0 0.0 155.46558 0.0 Q 310.93115 0.0 310.93115 0.0 z" svg:height="2.0728745mm" draw:style-name="style-895" svg:viewBox="0.0 0.0 958.7044 207.28745" svg:width="9.587045mm" svg:x="247.19028mm" svg:y="109.344124mm"/>
          <draw:path svg:d="M 0.0 103.64372 Q -25.91093 -25.91093 25.91093 1.8189894E-12 Q 77.73279 25.91093 129.55466 129.55466 Q 155.46558 259.1093 103.64372 233.19838 Q 25.91093 233.19838 0.0 103.64372 z" svg:height="2.3319838mm" draw:style-name="style-896" svg:viewBox="0.0 0.0 129.55466 233.19838" svg:width="1.2955465mm" svg:x="249.00404mm" svg:y="121.78137mm"/>
          <draw:path svg:d="M 699.59515 -1.8189894E-12 L 855.0607 -1.8189894E-12 L 932.7935 51.82186 Q 984.61536 103.64372 1010.5263 103.64372 L 1010.5263 103.64372 L 984.61536 129.55466 L 932.7935 155.46558 L 932.7935 155.46558 L 932.7935 155.46558 L 932.7935 155.46558 Q 906.88257 155.46558 518.2186 155.46558 L 129.55466 155.46558 L 103.64372 155.46558 Q 51.82186 155.46558 25.91093 181.37651 L 0.0 181.37651 L 0.0 155.46558 L 0.0 155.46558 L 51.82186 103.64372 Q 77.73279 51.82186 129.55466 51.82186 L 181.37651 51.82186 L 362.75302 25.91093 Q 544.1295 -1.8189894E-12 699.59515 -1.8189894E-12 z" svg:height="1.8137652mm" draw:style-name="style-897" svg:viewBox="0.0 0.0 1010.5263 181.37651" svg:width="10.105263mm" svg:x="240.45343mm" svg:y="92.24291mm"/>
          <draw:path svg:d="M 181.37651 -4.5474735E-13 L 207.28745 -4.5474735E-13 L 207.28745 -4.5474735E-13 Q 233.19838 -4.5474735E-13 233.19838 -4.5474735E-13 L 233.19838 25.91093 L 233.19838 25.91093 Q 233.19838 51.82186 310.93115 77.73279 Q 388.66397 103.64372 233.19838 129.55466 L 51.82186 129.55466 L 51.82186 103.64372 Q 51.82186 77.73279 25.91093 51.82186 L 0.0 51.82186 L 77.73279 51.82186 L 155.46558 51.82186 L 155.46558 51.82186 Q 181.37651 51.82186 155.46558 51.82186 L 155.46558 25.91093 L 129.55466 25.91093 Q 129.55466 -4.5474735E-13 181.37651 -4.5474735E-13 z" svg:height="1.2955465mm" draw:style-name="style-898" svg:viewBox="0.0 0.0 310.93115 129.55466" svg:width="3.1093116mm" svg:x="207.54655mm" svg:y="35.757084mm"/>
          <draw:path svg:d="M 51.82186 25.91093 L 129.55466 0.0 L 155.46558 0.0 Q 207.28745 0.0 233.19838 25.91093 L 259.1093 25.91093 L 466.39676 51.82186 Q 647.77325 51.82186 673.6842 77.73279 L 725.50604 77.73279 L 725.50604 103.64372 Q 751.417 155.46558 699.59515 155.46558 Q 647.77325 155.46558 647.77325 181.37651 L 647.77325 181.37651 L 595.9514 181.37651 Q 544.1295 207.28745 466.39676 207.28745 L 362.75302 233.19838 L 362.75302 207.28745 Q 362.75302 181.37651 388.66397 181.37651 L 414.5749 155.46558 L 310.93115 155.46558 Q 207.28745 155.46558 207.28745 129.55466 L 181.37651 103.64372 L 155.46558 103.64372 L 129.55466 103.64372 L 77.73279 77.73279 Q 25.91093 51.82186 0.0 51.82186 L 0.0 25.91093 L 51.82186 25.91093 z" svg:height="2.3319838mm" draw:style-name="style-899" svg:viewBox="0.0 0.0 725.50604 233.19838" svg:width="7.2550607mm" svg:x="130.07288mm" svg:y="116.08097mm"/>
          <draw:path svg:d="M 699.59515 181.37651 L 699.59515 181.37651 L 544.1295 181.37651 L 388.66397 181.37651 L 362.75302 207.28745 Q 336.8421 233.19838 336.8421 233.19838 L 336.8421 233.19838 L 336.8421 285.02023 Q 310.93115 310.93115 310.93115 336.8421 L 285.02023 362.75302 L 285.02023 362.75302 Q 259.1093 362.75302 259.1093 310.93115 L 259.1093 259.1093 L 259.1093 259.1093 Q 259.1093 233.19838 233.19838 207.28745 Q 207.28745 181.37651 181.37651 155.46558 Q 155.46558 129.55466 207.28745 129.55466 Q 233.19838 129.55466 155.46558 77.73279 L 51.82186 77.73279 L 25.91093 51.82186 Q 0.0 25.91093 0.0 25.91093 L 25.91093 25.91093 L 129.55466 0.0 Q 233.19838 -25.91093 466.39676 25.91093 Q 673.6842 77.73279 673.6842 129.55466 Q 673.6842 155.46558 699.59515 181.37651 z" svg:height="3.6275303mm" draw:style-name="style-900" svg:viewBox="0.0 0.0 699.59515 362.75302" svg:width="6.995951mm" svg:x="262.21863mm" svg:y="61.408905mm"/>
          <draw:path svg:d="M 310.93115 25.91093 L 310.93115 0.0 L 336.8421 0.0 L 362.75302 0.0 L 414.5749 51.82186 Q 492.30768 103.64372 492.30768 103.64372 L 492.30768 103.64372 L 362.75302 103.64372 L 233.19838 103.64372 L 155.46558 129.55466 L 103.64372 129.55466 L 77.73279 129.55466 Q 51.82186 103.64372 51.82186 103.64372 L 25.91093 103.64372 L 25.91093 103.64372 Q -3.6379788E-12 77.73279 -3.6379788E-12 77.73279 L -3.6379788E-12 77.73279 L -3.6379788E-12 51.82186 Q -25.91093 51.82186 155.46558 51.82186 Q 310.93115 51.82186 310.93115 25.91093 L 310.93115 25.91093 L 310.93115 25.91093 z" svg:height="1.2955465mm" draw:style-name="style-901" svg:viewBox="0.0 0.0 492.30768 129.55466" svg:width="4.9230766mm" svg:x="285.53845mm" svg:y="126.96356mm"/>
          <draw:path svg:d="M 259.1093 1.8189894E-12 L 259.1093 1.8189894E-12 L 518.2186 77.73279 Q 777.32794 129.55466 829.1498 155.46558 L 855.0607 155.46558 L 880.9716 181.37651 Q 906.88257 181.37651 829.1498 207.28745 L 751.417 233.19838 L 699.59515 233.19838 L 647.77325 233.19838 L 751.417 259.1093 Q 855.0607 285.02023 855.0607 285.02023 L 855.0607 285.02023 L 725.50604 285.02023 Q 621.8623 285.02023 414.5749 310.93115 L 233.19838 310.93115 L 233.19838 310.93115 L 233.19838 285.02023 L 310.93115 285.02023 Q 414.5749 285.02023 362.75302 259.1093 L 285.02023 233.19838 L 259.1093 233.19838 Q 207.28745 233.19838 129.55466 181.37651 L 51.82186 129.55466 L 25.91093 129.55466 L 9.094947E-13 129.55466 L 9.094947E-13 129.55466 L 9.094947E-13 129.55466 L 51.82186 103.64372 Q 77.73279 77.73279 77.73279 77.73279 L 77.73279 77.73279 L 129.55466 77.73279 L 181.37651 77.73279 L 207.28745 51.82186 L 233.19838 25.91093 L 233.19838 25.91093 L 259.1093 25.91093 L 259.1093 25.91093 L 259.1093 25.91093 L 259.1093 1.8189894E-12 z" svg:height="3.1093116mm" draw:style-name="style-902" svg:viewBox="0.0 0.0 880.9716 310.93115" svg:width="8.809716mm" svg:x="51.303642mm" svg:y="126.70445mm"/>
          <draw:path svg:d="M 25.91093 0.0 L 25.91093 0.0 L 77.73279 0.0 Q 129.55466 0.0 129.55466 25.91093 L 129.55466 25.91093 L 129.55466 51.82186 Q 129.55466 103.64372 77.73279 103.64372 Q 0.0 103.64372 0.0 51.82186 L 0.0 25.91093 L 0.0 25.91093 Q 25.91093 25.91093 25.91093 0.0 z" svg:height="1.0364373mm" draw:style-name="style-903" svg:viewBox="0.0 0.0 129.55466 103.64372" svg:width="1.2955465mm" svg:x="263.51416mm" svg:y="163.23886mm"/>
          <draw:path svg:d="M 25.91093 25.91093 L 0.0 0.0 L 310.93115 0.0 L 621.8623 0.0 L 621.8623 0.0 Q 621.8623 0.0 647.77325 25.91093 L 647.77325 25.91093 L 647.77325 51.82186 Q 647.77325 77.73279 492.30768 103.64372 Q 336.8421 103.64372 207.28745 77.73279 L 77.73279 51.82186 L 77.73279 51.82186 Q 51.82186 51.82186 25.91093 25.91093 z" svg:height="1.0364373mm" draw:style-name="style-904" svg:viewBox="0.0 0.0 647.77325 103.64372" svg:width="6.4777327mm" svg:x="218.94736mm" svg:y="59.076923mm"/>
          <draw:path svg:d="M 181.37651 9.094947E-13 L 207.28745 9.094947E-13 L 207.28745 9.094947E-13 L 233.19838 9.094947E-13 L 233.19838 9.094947E-13 Q 233.19838 9.094947E-13 259.1093 25.91093 L 259.1093 25.91093 L 259.1093 25.91093 Q 259.1093 51.82186 259.1093 51.82186 L 285.02023 51.82186 L 336.8421 51.82186 L 388.66397 51.82186 L 388.66397 25.91093 L 362.75302 25.91093 L 362.75302 25.91093 L 362.75302 9.094947E-13 L 414.5749 9.094947E-13 L 492.30768 9.094947E-13 L 544.1295 9.094947E-13 Q 595.9514 25.91093 595.9514 77.73279 Q 595.9514 103.64372 699.59515 155.46558 Q 803.23883 207.28745 829.1498 207.28745 L 855.0607 207.28745 L 855.0607 207.28745 Q 829.1498 233.19838 751.417 259.1093 L 647.77325 310.93115 L 621.8623 310.93115 L 595.9514 310.93115 L 595.9514 285.02023 L 570.04047 285.02023 L 570.04047 310.93115 Q 570.04047 336.8421 595.9514 362.75302 L 595.9514 388.66397 L 570.04047 388.66397 Q 544.1295 362.75302 518.2186 362.75302 Q 518.2186 362.75302 362.75302 310.93115 Q 233.19838 259.1093 181.37651 259.1093 Q 129.55466 207.28745 155.46558 207.28745 Q 181.37651 207.28745 181.37651 181.37651 L 155.46558 155.46558 L 155.46558 155.46558 L 155.46558 155.46558 L 155.46558 129.55466 L 155.46558 129.55466 L 129.55466 129.55466 L 129.55466 103.64372 L 129.55466 103.64372 L 103.64372 103.64372 L 103.64372 103.64372 Q 103.64372 103.64372 51.82186 77.73279 L 0.0 51.82186 L 51.82186 25.91093 Q 77.73279 9.094947E-13 103.64372 9.094947E-13 Q 155.46558 9.094947E-13 181.37651 9.094947E-13 z" svg:height="3.8866396mm" draw:style-name="style-905" svg:viewBox="0.0 0.0 855.0607 388.66397" svg:width="8.550607mm" svg:x="167.38461mm" svg:y="73.58704mm"/>
          <draw:path svg:d="M 544.1295 25.91093 L 544.1295 0.0 L 595.9514 0.0 Q 647.77325 0.0 699.59515 25.91093 L 725.50604 25.91093 L 725.50604 25.91093 L 725.50604 51.82186 L 725.50604 51.82186 L 751.417 51.82186 L 751.417 51.82186 L 751.417 51.82186 L 751.417 77.73279 L 751.417 77.73279 L 777.32794 77.73279 L 777.32794 103.64372 L 777.32794 103.64372 L 803.23883 103.64372 L 803.23883 129.55466 L 803.23883 155.46558 L 906.88257 181.37651 Q 1036.4373 207.28745 1062.3481 233.19838 L 1114.17 259.1093 L 1114.17 259.1093 L 1114.17 259.1093 L 1114.17 259.1093 L 1114.17 285.02023 L 1114.17 285.02023 L 1114.17 310.93115 L 1114.17 310.93115 L 1114.17 310.93115 L 1088.259 310.93115 L 1088.259 310.93115 L 1088.259 336.8421 L 1114.17 336.8421 L 1114.17 336.8421 L 1114.17 362.75302 L 1062.3481 362.75302 Q 1036.4373 362.75302 984.61536 388.66397 L 932.7935 388.66397 L 932.7935 414.5749 L 932.7935 440.4858 L 880.9716 440.4858 L 829.1498 440.4858 L 803.23883 440.4858 Q 803.23883 414.5749 803.23883 388.66397 Q 777.32794 362.75302 647.77325 336.8421 Q 544.1295 310.93115 336.8421 285.02023 L 103.64372 259.1093 L 103.64372 259.1093 L 103.64372 259.1093 L 51.82186 233.19838 L 1.8189894E-12 207.28745 L 25.91093 207.28745 L 77.73279 207.28745 L 51.82186 181.37651 L 25.91093 155.46558 L 129.55466 155.46558 Q 207.28745 155.46558 207.28745 129.55466 L 207.28745 103.64372 L 285.02023 103.64372 Q 336.8421 103.64372 362.75302 103.64372 L 388.66397 103.64372 L 414.5749 77.73279 L 440.4858 51.82186 L 492.30768 51.82186 L 544.1295 51.82186 L 544.1295 25.91093 z" svg:height="4.404858mm" draw:style-name="style-906" svg:viewBox="0.0 0.0 1114.17 440.4858" svg:width="11.1417mm" svg:x="145.87854mm" svg:y="62.704453mm"/>
          <draw:path svg:d="M 207.28745 9.094947E-13 L 207.28745 9.094947E-13 L 388.66397 25.91093 Q 570.04047 51.82186 595.9514 51.82186 L 647.77325 51.82186 L 621.8623 51.82186 Q 595.9514 77.73279 595.9514 103.64372 Q 595.9514 129.55466 647.77325 129.55466 Q 673.6842 155.46558 673.6842 155.46558 L 699.59515 155.46558 L 699.59515 155.46558 Q 699.59515 155.46558 777.32794 181.37651 L 855.0607 207.28745 L 880.9716 207.28745 L 906.88257 207.28745 L 906.88257 233.19838 L 906.88257 233.19838 L 932.7935 233.19838 L 932.7935 259.1093 L 906.88257 259.1093 L 855.0607 259.1093 L 699.59515 259.1093 Q 518.2186 259.1093 440.4858 259.1093 L 362.75302 207.28745 L 336.8421 207.28745 L 310.93115 207.28745 L 259.1093 207.28745 L 207.28745 207.28745 L 181.37651 181.37651 L 129.55466 155.46558 L 103.64372 155.46558 L 77.73279 155.46558 L 25.91093 129.55466 L 0.0 103.64372 L 25.91093 103.64372 L 51.82186 103.64372 L 77.73279 103.64372 L 77.73279 103.64372 L 77.73279 77.73279 L 77.73279 77.73279 L 103.64372 77.73279 L 103.64372 51.82186 L 155.46558 51.82186 Q 207.28745 9.094947E-13 207.28745 9.094947E-13 z" svg:height="2.591093mm" draw:style-name="style-907" svg:viewBox="0.0 0.0 932.7935 259.1093" svg:width="9.327935mm" svg:x="57.781376mm" svg:y="73.58704mm"/>
          <draw:path svg:d="M 2280.1619 25.91093 L 2280.1619 0.0 L 2487.4492 103.64372 Q 2668.826 207.28745 2876.1133 259.1093 Q 3083.4006 310.93115 3109.3118 388.66397 Q 3161.1335 466.39676 3705.2632 725.50604 Q 4249.3926 984.61536 4456.68 1088.259 Q 4663.9673 1191.9028 4793.522 1243.7246 Q 4897.166 1295.5465 4923.0767 1321.4574 L 4974.8984 1321.4574 L 4974.8984 1321.4574 L 4974.8984 1347.3684 L 5000.8096 1347.3684 L 5026.7207 1347.3684 L 5026.7207 1373.2793 L 5026.7207 1373.2793 L 5052.6313 1373.2793 L 5052.6313 1399.1903 L 5337.652 1554.6559 Q 5622.672 1710.1215 5778.1377 1761.9432 Q 5933.603 1813.7651 6218.6235 1995.1416 Q 6477.7324 2176.518 6581.3765 2202.4292 Q 6659.1094 2228.34 6685.02 2254.251 L 6710.931 2280.1619 L 6710.931 2280.1619 L 6736.842 2280.1619 L 6736.842 2280.1619 L 6736.842 2280.1619 L 6762.753 2306.0728 L 6788.6636 2331.9836 L 6788.6636 2331.9836 L 6788.6636 2331.9836 L 6814.5747 2331.9836 L 6814.5747 2331.9836 L 6840.486 2357.8948 L 6866.3965 2383.8057 L 6866.3965 2383.8057 L 6866.3965 2383.8057 L 4767.6113 2383.8057 L 2668.826 2383.8057 L 2668.826 2383.8057 L 2668.826 2383.8057 L 2642.9148 2357.8948 L 2591.093 2331.9836 L 2591.093 2331.9836 L 2591.093 2331.9836 L 2565.1821 2331.9836 L 2565.1821 2331.9836 L 2565.1821 2306.0728 L 2539.2712 2306.0728 L 2539.2712 2306.0728 L 2539.2712 2280.1619 L 2539.2712 2280.1619 L 2539.2712 2280.1619 L 2513.3604 2280.1619 L 2513.3604 2280.1619 L 2513.3604 2254.251 L 2487.4492 2254.251 L 2487.4492 2228.34 Q 2487.4492 2202.4292 2435.6274 2176.518 Q 2357.8948 2176.518 2124.6963 1995.1416 Q 1891.4979 1813.7651 1839.676 1761.9432 Q 1787.8542 1710.1215 1761.9432 1710.1215 Q 1710.1215 1710.1215 1580.5668 1658.2996 Q 1451.0121 1606.4777 1269.6356 1528.7449 Q 1088.259 1451.0121 1062.3481 1399.1903 Q 1036.4373 1373.2793 803.23883 1243.7246 Q 570.04047 1088.259 414.5749 1010.5263 L 233.19838 932.7935 L 233.19838 932.7935 Q 207.28745 906.88257 207.28745 906.88257 L 207.28745 906.88257 L 207.28745 880.9716 Q 207.28745 880.9716 181.37651 880.9716 L 181.37651 880.9716 L 181.37651 880.9716 Q 155.46558 855.0607 155.46558 855.0607 L 155.46558 829.1498 L 155.46558 829.1498 L 155.46558 829.1498 L 129.55466 829.1498 Q 129.55466 829.1498 103.64372 803.23883 L 103.64372 777.32794 L 103.64372 777.32794 L 103.64372 777.32794 L 77.73279 725.50604 L 77.73279 699.59515 L 51.82186 699.59515 L 0.0 673.6842 L 25.91093 673.6842 L 51.82186 673.6842 L 103.64372 647.77325 Q 129.55466 621.8623 129.55466 621.8623 Q 103.64372 621.8623 181.37651 621.8623 L 259.1093 621.8623 L 259.1093 595.9514 Q 259.1093 595.9514 285.02023 570.04047 L 310.93115 570.04047 L 310.93115 544.1295 L 310.93115 544.1295 L 285.02023 544.1295 L 285.02023 518.2186 L 259.1093 518.2186 Q 233.19838 518.2186 207.28745 440.4858 L 181.37651 362.75302 L 155.46558 362.75302 L 129.55466 362.75302 L 129.55466 336.8421 L 129.55466 310.93115 L 440.4858 336.8421 Q 751.417 362.75302 829.1498 388.66397 Q 932.7935 414.5749 984.61536 414.5749 Q 1088.259 440.4858 1140.0809 414.5749 Q 1191.9028 414.5749 1243.7246 362.75302 Q 1269.6356 310.93115 1347.3684 259.1093 Q 1399.1903 233.19838 1425.1012 207.28745 Q 1425.1012 155.46558 1451.0121 155.46558 Q 1476.9231 155.46558 1502.834 181.37651 Q 1502.834 207.28745 1554.6559 181.37651 Q 1606.4777 155.46558 1684.2104 155.46558 Q 1787.8542 155.46558 1865.587 155.46558 L 1917.4088 155.46558 L 1969.2307 181.37651 L 1995.1416 207.28745 L 2021.0526 207.28745 L 2021.0526 207.28745 L 2021.0526 181.37651 L 2021.0526 181.37651 L 2021.0526 155.46558 L 2021.0526 129.55466 L 2021.0526 129.55466 L 2021.0526 103.64372 L 2021.0526 103.64372 L 2021.0526 103.64372 L 1995.1416 103.64372 L 1995.1416 103.64372 L 1969.2307 77.73279 L 1943.3198 77.73279 L 1943.3198 51.82186 L 1943.3198 25.91093 L 1969.2307 25.91093 L 1995.1416 51.82186 L 2124.6963 77.73279 Q 2254.251 129.55466 2254.251 103.64372 Q 2280.1619 51.82186 2280.1619 25.91093 z" svg:height="23.838057mm" draw:style-name="style-908" svg:viewBox="0.0 0.0 6866.3965 2383.8057" svg:width="68.66396mm" svg:x="28.502024mm" svg:y="186.04048mm"/>
          <draw:path svg:d="M 1632.3887 25.91093 L 1658.2996 25.91093 L 1658.2996 25.91093 Q 1632.3887 51.82186 1580.5668 77.73279 L 1502.834 103.64372 L 1425.1012 129.55466 Q 1347.3684 129.55466 1425.1012 181.37651 Q 1476.9231 181.37651 1502.834 207.28745 L 1528.7449 207.28745 L 1632.3887 233.19838 Q 1761.9432 233.19838 1787.8542 285.02023 Q 1813.7651 285.02023 1839.676 310.93115 L 1891.4979 310.93115 L 1891.4979 310.93115 Q 1891.4979 310.93115 1917.4088 310.93115 Q 1917.4088 336.8421 1684.2104 362.75302 L 1451.0121 388.66397 L 1451.0121 414.5749 L 1476.9231 414.5749 L 1476.9231 440.4858 L 1476.9231 440.4858 L 1451.0121 466.39676 L 1451.0121 492.30768 L 1476.9231 492.30768 L 1502.834 492.30768 L 1528.7449 518.2186 Q 1554.6559 544.1295 1554.6559 544.1295 L 1554.6559 544.1295 L 1502.834 544.1295 Q 1451.0121 544.1295 1217.8137 570.04047 L 1010.5263 570.04047 L 880.9716 570.04047 L 751.417 570.04047 L 751.417 544.1295 Q 751.417 518.2186 725.50604 492.30768 L 699.59515 466.39676 L 725.50604 466.39676 Q 751.417 466.39676 751.417 440.4858 Q 751.417 388.66397 777.32794 388.66397 L 777.32794 362.75302 L 906.88257 362.75302 L 1062.3481 336.8421 L 1088.259 336.8421 L 1114.17 336.8421 L 1114.17 310.93115 L 1114.17 310.93115 L 1140.0809 285.02023 L 1140.0809 259.1093 L 1088.259 259.1093 L 1036.4373 259.1093 L 1010.5263 259.1093 L 984.61536 233.19838 L 855.0607 233.19838 L 699.59515 233.19838 L 699.59515 233.19838 Q 699.59515 233.19838 440.4858 233.19838 L 155.46558 233.19838 L 129.55466 233.19838 L 103.64372 233.19838 L 51.82186 233.19838 L 9.094947E-13 233.19838 L 9.094947E-13 207.28745 L 9.094947E-13 207.28745 L 9.094947E-13 181.37651 L 25.91093 155.46558 L 25.91093 155.46558 L 25.91093 181.37651 L 77.73279 181.37651 L 129.55466 181.37651 L 129.55466 207.28745 L 129.55466 207.28745 L 155.46558 207.28745 L 155.46558 181.37651 L 155.46558 181.37651 L 181.37651 181.37651 L 181.37651 181.37651 L 181.37651 181.37651 L 207.28745 155.46558 Q 233.19838 129.55466 207.28745 103.64372 L 181.37651 51.82186 L 233.19838 51.82186 L 285.02023 51.82186 L 310.93115 51.82186 L 336.8421 51.82186 L 336.8421 51.82186 L 336.8421 77.73279 L 388.66397 77.73279 L 466.39676 77.73279 L 803.23883 51.82186 Q 1140.0809 25.91093 1140.0809 -4.5474735E-13 L 1140.0809 -4.5474735E-13 L 1373.2793 -4.5474735E-13 Q 1580.5668 25.91093 1632.3887 25.91093 z" svg:height="5.7004046mm" draw:style-name="style-909" svg:viewBox="0.0 0.0 1917.4088 570.04047" svg:width="19.17409mm" svg:x="66.591095mm" svg:y="28.242914mm"/>
          <draw:path svg:d="M 25.91093 0.0 L 25.91093 0.0 L 285.02023 51.82186 Q 570.04047 129.55466 699.59515 129.55466 L 855.0607 129.55466 L 958.7044 155.46558 L 1062.3481 155.46558 L 1062.3481 181.37651 L 1062.3481 207.28745 L 1010.5263 207.28745 L 958.7044 233.19838 L 932.7935 233.19838 L 906.88257 233.19838 L 880.9716 259.1093 Q 855.0607 285.02023 725.50604 285.02023 L 595.9514 310.93115 L 570.04047 310.93115 Q 544.1295 285.02023 492.30768 285.02023 Q 466.39676 285.02023 466.39676 259.1093 Q 466.39676 233.19838 440.4858 233.19838 L 414.5749 233.19838 L 388.66397 233.19838 Q 388.66397 233.19838 259.1093 181.37651 L 129.55466 129.55466 L 103.64372 129.55466 Q 77.73279 129.55466 25.91093 77.73279 L 3.6379788E-12 51.82186 L 25.91093 25.91093 Q 25.91093 25.91093 25.91093 25.91093 Q 25.91093 25.91093 25.91093 0.0 z" svg:height="3.1093116mm" draw:style-name="style-910" svg:viewBox="0.0 0.0 1062.3481 310.93115" svg:width="10.623482mm" svg:x="207.02834mm" svg:y="71.25506mm"/>
          <draw:path svg:d="M 25.91093 51.82186 L 3.6379788E-12 -9.094947E-13 L 129.55466 -9.094947E-13 Q 285.02023 25.91093 285.02023 51.82186 L 285.02023 51.82186 L 285.02023 51.82186 Q 259.1093 51.82186 233.19838 77.73279 Q 181.37651 77.73279 207.28745 155.46558 L 233.19838 233.19838 L 207.28745 233.19838 Q 181.37651 207.28745 129.55466 207.28745 Q 103.64372 207.28745 103.64372 155.46558 Q 103.64372 103.64372 77.73279 103.64372 Q 51.82186 103.64372 25.91093 51.82186 z" svg:height="2.3319838mm" draw:style-name="style-911" svg:viewBox="0.0 0.0 285.02023 233.19838" svg:width="2.8502023mm" svg:x="293.0526mm" svg:y="68.92307mm"/>
          <draw:path svg:d="M 77.73279 -1.8189894E-12 L 103.64372 25.91093 L 103.64372 25.91093 L 103.64372 51.82186 L 103.64372 51.82186 L 129.55466 51.82186 L 129.55466 51.82186 L 129.55466 77.73279 L 103.64372 77.73279 L 103.64372 103.64372 L 103.64372 103.64372 L 129.55466 103.64372 L 129.55466 129.55466 L 129.55466 155.46558 L 155.46558 155.46558 L 155.46558 181.37651 L 207.28745 259.1093 Q 233.19838 310.93115 233.19838 414.5749 L 233.19838 544.1295 L 233.19838 544.1295 L 233.19838 570.04047 L 233.19838 570.04047 L 233.19838 570.04047 L 207.28745 570.04047 L 207.28745 570.04047 L 207.28745 595.9514 L 207.28745 595.9514 L 207.28745 595.9514 Q 181.37651 595.9514 181.37651 518.2186 L 155.46558 440.4858 L 155.46558 414.5749 Q 155.46558 388.66397 103.64372 414.5749 Q 25.91093 414.5749 25.91093 310.93115 L 0.0 233.19838 L 0.0 233.19838 L 25.91093 233.19838 L 25.91093 233.19838 Q 25.91093 207.28745 51.82186 103.64372 Q 77.73279 -1.8189894E-12 77.73279 -1.8189894E-12 z" svg:height="5.959514mm" draw:style-name="style-912" svg:viewBox="0.0 0.0 233.19838 595.9514" svg:width="2.3319838mm" svg:x="180.08096mm" svg:y="141.9919mm"/>
          <draw:path svg:d="M 285.02023 77.73279 L 285.02023 103.64372 L 259.1093 103.64372 Q 259.1093 103.64372 259.1093 129.55466 L 259.1093 129.55466 L 259.1093 129.55466 Q 233.19838 155.46558 155.46558 155.46558 L 77.73279 155.46558 L 77.73279 155.46558 Q 77.73279 155.46558 51.82186 129.55466 Q -3.6379788E-12 129.55466 -3.6379788E-12 103.64372 L -3.6379788E-12 77.73279 L 51.82186 77.73279 Q 77.73279 77.73279 77.73279 25.91093 Q 77.73279 -25.91093 181.37651 -1.8189894E-12 Q 259.1093 51.82186 285.02023 77.73279 z" svg:height="1.5546558mm" draw:style-name="style-913" svg:viewBox="0.0 0.0 285.02023 155.46558" svg:width="2.8502023mm" svg:x="262.73685mm" svg:y="152.8745mm"/>
          <draw:path svg:d="M 1010.5263 0.0 L 1010.5263 0.0 L 1088.259 25.91093 Q 1165.9918 77.73279 1191.9028 77.73279 L 1217.8137 77.73279 L 1217.8137 77.73279 L 1217.8137 77.73279 L 1217.8137 103.64372 L 1243.7246 103.64372 L 1243.7246 103.64372 L 1243.7246 129.55466 L 1243.7246 129.55466 L 1243.7246 129.55466 L 1269.6356 129.55466 L 1269.6356 129.55466 L 1295.5465 155.46558 L 1295.5465 155.46558 L 1321.4574 207.28745 Q 1347.3684 259.1093 1373.2793 285.02023 Q 1399.1903 285.02023 1373.2793 336.8421 L 1373.2793 362.75302 L 1347.3684 362.75302 L 1295.5465 388.66397 L 1217.8137 388.66397 Q 1140.0809 388.66397 621.8623 362.75302 L 77.73279 336.8421 L 51.82186 336.8421 L 0.0 336.8421 L 0.0 336.8421 L 0.0 336.8421 L 25.91093 310.93115 L 51.82186 285.02023 L 77.73279 285.02023 L 103.64372 285.02023 L 155.46558 259.1093 L 233.19838 259.1093 L 310.93115 233.19838 Q 414.5749 181.37651 414.5749 181.37651 Q 414.5749 129.55466 466.39676 129.55466 Q 518.2186 129.55466 518.2186 103.64372 Q 518.2186 77.73279 647.77325 77.73279 Q 777.32794 77.73279 829.1498 77.73279 L 880.9716 77.73279 L 958.7044 77.73279 L 1036.4373 77.73279 L 1036.4373 51.82186 L 1036.4373 25.91093 L 1010.5263 25.91093 L 1010.5263 25.91093 L 1010.5263 0.0 z" svg:height="3.8866396mm" draw:style-name="style-914" svg:viewBox="0.0 0.0 1373.2793 388.66397" svg:width="13.732793mm" svg:x="37.31174mm" svg:y="87.31984mm"/>
          <draw:path svg:d="M 570.04047 25.91093 L 595.9514 51.82186 L 621.8623 51.82186 L 673.6842 51.82186 L 673.6842 77.73279 Q 699.59515 103.64372 673.6842 103.64372 Q 621.8623 129.55466 647.77325 129.55466 Q 647.77325 155.46558 621.8623 155.46558 L 595.9514 155.46558 L 595.9514 181.37651 L 595.9514 207.28745 L 544.1295 207.28745 L 492.30768 207.28745 L 492.30768 233.19838 L 492.30768 259.1093 L 466.39676 259.1093 Q 466.39676 259.1093 414.5749 207.28745 Q 336.8421 207.28745 207.28745 181.37651 Q 77.73279 155.46558 51.82186 181.37651 L 25.91093 207.28745 L 0.0 207.28745 L 0.0 207.28745 L 51.82186 155.46558 Q 77.73279 103.64372 51.82186 77.73279 Q 0.0 51.82186 25.91093 25.91093 Q 51.82186 0.0 285.02023 0.0 Q 518.2186 0.0 570.04047 25.91093 z" svg:height="2.591093mm" draw:style-name="style-915" svg:viewBox="0.0 0.0 673.6842 259.1093" svg:width="6.736842mm" svg:x="17.101213mm" svg:y="50.785423mm"/>
          <draw:path svg:d="M 1269.6356 181.37651 L 1295.5465 181.37651 L 1295.5465 181.37651 L 1321.4574 181.37651 L 1321.4574 181.37651 L 1321.4574 181.37651 L 1373.2793 207.28745 L 1399.1903 233.19838 L 1425.1012 207.28745 Q 1425.1012 181.37651 1451.0121 181.37651 Q 1476.9231 207.28745 1476.9231 233.19838 L 1476.9231 259.1093 L 1502.834 259.1093 L 1502.834 285.02023 L 1528.7449 285.02023 Q 1580.5668 285.02023 1554.6559 233.19838 Q 1528.7449 207.28745 1606.4777 181.37651 L 1658.2996 181.37651 L 1736.0323 207.28745 Q 1787.8542 233.19838 1813.7651 285.02023 Q 1813.7651 336.8421 1839.676 336.8421 L 1865.587 336.8421 L 1917.4088 362.75302 L 1969.2307 388.66397 L 1969.2307 388.66397 L 1995.1416 388.66397 L 1995.1416 388.66397 L 1995.1416 388.66397 L 1995.1416 414.5749 L 1995.1416 414.5749 L 1969.2307 414.5749 L 1969.2307 440.4858 L 1969.2307 440.4858 L 1943.3198 440.4858 L 1943.3198 440.4858 L 1943.3198 440.4858 L 1943.3198 466.39676 L 1943.3198 466.39676 L 1969.2307 466.39676 L 1969.2307 492.30768 L 1943.3198 492.30768 L 1943.3198 492.30768 L 1891.4979 492.30768 Q 1813.7651 492.30768 1787.8542 544.1295 Q 1761.9432 595.9514 1787.8542 595.9514 Q 1813.7651 595.9514 1632.3887 621.8623 L 1425.1012 647.77325 L 1425.1012 647.77325 Q 1425.1012 621.8623 1140.0809 595.9514 L 855.0607 570.04047 L 855.0607 570.04047 Q 855.0607 544.1295 803.23883 544.1295 Q 725.50604 544.1295 751.417 518.2186 Q 777.32794 518.2186 777.32794 492.30768 Q 777.32794 466.39676 466.39676 440.4858 L 155.46558 440.4858 L 129.55466 440.4858 L 103.64372 440.4858 L 103.64372 440.4858 L 77.73279 414.5749 L 77.73279 414.5749 L 77.73279 388.66397 L 25.91093 388.66397 L 2.2737368E-13 388.66397 L 2.2737368E-13 362.75302 L 2.2737368E-13 336.8421 L 25.91093 336.8421 L 51.82186 336.8421 L 77.73279 310.93115 L 103.64372 285.02023 L 181.37651 285.02023 Q 233.19838 285.02023 233.19838 259.1093 Q 233.19838 259.1093 310.93115 233.19838 Q 414.5749 207.28745 414.5749 181.37651 Q 414.5749 155.46558 492.30768 129.55466 Q 570.04047 129.55466 570.04047 77.73279 L 570.04047 51.82186 L 595.9514 25.91093 Q 595.9514 0.0 621.8623 0.0 Q 647.77325 0.0 647.77325 51.82186 Q 647.77325 77.73279 803.23883 77.73279 Q 932.7935 77.73279 932.7935 129.55466 Q 932.7935 181.37651 1088.259 181.37651 Q 1243.7246 181.37651 1269.6356 181.37651 z" svg:height="6.4777327mm" draw:style-name="style-916" svg:viewBox="0.0 0.0 1995.1416 647.77325" svg:width="19.951416mm" svg:x="19.433197mm" svg:y="56.22672mm"/>
          <draw:path svg:d="M 103.64372 25.91093 L 181.37651 25.91093 L 466.39676 77.73279 Q 751.417 103.64372 751.417 129.55466 Q 725.50604 155.46558 725.50604 155.46558 L 725.50604 155.46558 L 647.77325 155.46558 Q 595.9514 155.46558 362.75302 155.46558 L 129.55466 155.46558 L 77.73279 155.46558 Q 51.82186 155.46558 25.91093 129.55466 L 25.91093 129.55466 L 0.0 51.82186 Q -25.91093 0.0 0.0 0.0 Q 25.91093 0.0 103.64372 25.91093 z" svg:height="1.5546558mm" draw:style-name="style-917" svg:viewBox="0.0 0.0 751.417 155.46558" svg:width="7.5141697mm" svg:x="219.9838mm" svg:y="47.157894mm"/>
          <draw:path svg:d="M 25.91093 25.91093 L 77.73279 0.0 L 336.8421 51.82186 Q 595.9514 129.55466 699.59515 129.55466 Q 829.1498 129.55466 932.7935 155.46558 L 1036.4373 181.37651 L 1036.4373 181.37651 L 1036.4373 181.37651 L 1010.5263 181.37651 L 984.61536 181.37651 L 595.9514 181.37651 Q 233.19838 181.37651 181.37651 129.55466 L 103.64372 129.55466 L 103.64372 103.64372 Q 77.73279 103.64372 51.82186 77.73279 L 0.0 77.73279 L 0.0 51.82186 Q 0.0 25.91093 25.91093 25.91093 z" svg:height="1.8137652mm" draw:style-name="style-918" svg:viewBox="0.0 0.0 1036.4373 181.37651" svg:width="10.364372mm" svg:x="36.534412mm" svg:y="133.4413mm"/>
          <draw:path svg:d="M 259.1093 0.0 L 336.8421 0.0 L 336.8421 0.0 L 336.8421 0.0 L 388.66397 25.91093 Q 414.5749 51.82186 440.4858 51.82186 Q 492.30768 77.73279 285.02023 103.64372 L 103.64372 155.46558 L 51.82186 155.46558 Q 0.0 155.46558 0.0 129.55466 Q -25.91093 129.55466 25.91093 77.73279 L 77.73279 25.91093 L 129.55466 25.91093 Q 181.37651 0.0 259.1093 0.0 z" svg:height="1.5546558mm" draw:style-name="style-919" svg:viewBox="0.0 0.0 440.4858 155.46558" svg:width="4.404858mm" svg:x="308.59918mm" svg:y="87.57894mm"/>
          <draw:path svg:d="M 9.094947E-13 0.0 L 9.094947E-13 0.0 L 25.91093 0.0 L 25.91093 0.0 L 25.91093 0.0 L 51.82186 0.0 L 51.82186 0.0 L 77.73279 0.0 L 77.73279 0.0 L 77.73279 0.0 L 440.4858 25.91093 Q 777.32794 51.82186 803.23883 51.82186 L 803.23883 51.82186 L 803.23883 51.82186 L 803.23883 51.82186 L 803.23883 77.73279 L 829.1498 77.73279 L 803.23883 103.64372 Q 803.23883 103.64372 803.23883 129.55466 L 803.23883 129.55466 L 777.32794 129.55466 Q 751.417 155.46558 699.59515 155.46558 Q 621.8623 155.46558 647.77325 181.37651 Q 647.77325 207.28745 673.6842 207.28745 Q 699.59515 207.28745 595.9514 259.1093 L 466.39676 285.02023 L 440.4858 285.02023 Q 414.5749 259.1093 414.5749 259.1093 L 414.5749 259.1093 L 414.5749 259.1093 Q 388.66397 233.19838 336.8421 207.28745 Q 285.02023 207.28745 285.02023 181.37651 Q 285.02023 155.46558 181.37651 155.46558 L 77.73279 129.55466 L 77.73279 103.64372 Q 77.73279 103.64372 77.73279 103.64372 Q 77.73279 77.73279 25.91093 51.82186 L 9.094947E-13 51.82186 L 9.094947E-13 25.91093 L 9.094947E-13 25.91093 L 9.094947E-13 0.0 z" svg:height="2.8502023mm" draw:style-name="style-920" svg:viewBox="0.0 0.0 829.1498 285.02023" svg:width="8.291498mm" svg:x="76.95547mm" svg:y="52.8583mm"/>
          <draw:path svg:d="M 155.46558 9.094947E-13 L 310.93115 9.094947E-13 L 336.8421 9.094947E-13 L 362.75302 25.91093 L 362.75302 25.91093 L 388.66397 25.91093 L 388.66397 25.91093 Q 388.66397 25.91093 388.66397 51.82186 L 414.5749 51.82186 L 414.5749 77.73279 Q 440.4858 129.55466 492.30768 129.55466 L 544.1295 129.55466 L 544.1295 129.55466 Q 518.2186 155.46558 518.2186 181.37651 L 518.2186 207.28745 L 362.75302 207.28745 L 181.37651 181.37651 L 155.46558 181.37651 L 103.64372 181.37651 L 103.64372 207.28745 L 103.64372 207.28745 L 77.73279 207.28745 Q 51.82186 181.37651 51.82186 155.46558 L 25.91093 129.55466 L 25.91093 129.55466 Q 3.6379788E-12 103.64372 3.6379788E-12 103.64372 L 3.6379788E-12 103.64372 L 3.6379788E-12 77.73279 L 3.6379788E-12 77.73279 L 25.91093 51.82186 Q 51.82186 25.91093 25.91093 25.91093 Q 25.91093 25.91093 155.46558 9.094947E-13 z" svg:height="2.0728745mm" draw:style-name="style-921" svg:viewBox="0.0 0.0 544.1295 207.28745" svg:width="5.4412956mm" svg:x="202.10526mm" svg:y="66.591095mm"/>
          <draw:path svg:d="M 570.04047 -1.8189894E-12 L 595.9514 -1.8189894E-12 L 621.8623 -1.8189894E-12 L 621.8623 -1.8189894E-12 L 725.50604 51.82186 Q 803.23883 77.73279 1010.5263 77.73279 Q 1217.8137 77.73279 1217.8137 51.82186 L 1217.8137 51.82186 L 1606.4777 25.91093 Q 1969.2307 -1.8189894E-12 1995.1416 -1.8189894E-12 L 1995.1416 -1.8189894E-12 L 2046.9635 25.91093 Q 2098.7854 25.91093 2072.8745 77.73279 Q 2072.8745 103.64372 2228.34 129.55466 Q 2357.8948 181.37651 2331.9836 129.55466 Q 2331.9836 77.73279 2539.2712 103.64372 Q 2772.4695 129.55466 2798.3806 155.46558 L 2798.3806 155.46558 L 2824.2915 155.46558 Q 2850.2024 181.37651 2798.3806 181.37651 Q 2746.5586 207.28745 2824.2915 233.19838 Q 2876.1133 233.19838 2902.0242 259.1093 L 2953.8462 285.02023 L 3005.668 285.02023 Q 3031.5789 336.8421 3057.4897 336.8421 L 3057.4897 336.8421 L 3057.4897 336.8421 L 3057.4897 336.8421 L 3187.0444 388.66397 Q 3316.599 388.66397 3316.599 414.5749 Q 3290.6882 440.4858 3316.599 440.4858 Q 3316.599 466.39676 3316.599 492.30768 Q 3316.599 544.1295 3342.51 544.1295 L 3342.51 570.04047 L 3316.599 570.04047 Q 3290.6882 595.9514 3264.7773 595.9514 L 3264.7773 595.9514 L 3212.9553 621.8623 Q 3161.1335 647.77325 3212.9553 647.77325 Q 3238.8662 647.77325 3264.7773 673.6842 L 3264.7773 673.6842 L 3264.7773 673.6842 Q 3264.7773 699.59515 3109.3118 699.59515 Q 2927.935 699.59515 2824.2915 725.50604 L 2720.6477 751.417 L 2720.6477 777.32794 L 2746.5586 803.23883 L 2746.5586 803.23883 L 2746.5586 803.23883 L 2772.4695 829.1498 L 2798.3806 855.0607 L 2798.3806 855.0607 L 2798.3806 855.0607 L 2824.2915 855.0607 L 2824.2915 855.0607 L 2850.2024 880.9716 L 2850.2024 880.9716 L 2850.2024 880.9716 L 2850.2024 906.88257 L 2850.2024 906.88257 L 2850.2024 906.88257 L 2876.1133 906.88257 L 2876.1133 906.88257 L 2902.0242 932.7935 L 2927.935 958.7044 L 2953.8462 958.7044 Q 2979.757 958.7044 2979.757 1010.5263 L 3005.668 1036.4373 L 3005.668 1036.4373 L 3005.668 1062.3481 L 3005.668 1062.3481 L 3005.668 1062.3481 L 3031.5789 1062.3481 L 3031.5789 1062.3481 L 3031.5789 1088.259 L 3057.4897 1088.259 L 3057.4897 1088.259 L 3057.4897 1114.17 L 3057.4897 1114.17 L 3057.4897 1114.17 L 3083.4006 1114.17 L 3083.4006 1114.17 L 3083.4006 1140.0809 L 3109.3118 1140.0809 L 3109.3118 1140.0809 L 3109.3118 1165.9918 L 3109.3118 1165.9918 L 3109.3118 1165.9918 L 3083.4006 1191.9028 L 3057.4897 1217.8137 L 3057.4897 1217.8137 L 3057.4897 1217.8137 L 3057.4897 1217.8137 L 3057.4897 1217.8137 L 3005.668 1191.9028 L 2953.8462 1165.9918 L 2902.0242 1165.9918 Q 2824.2915 1165.9918 2746.5586 1140.0809 Q 2642.9148 1114.17 2642.9148 1165.9918 Q 2617.004 1217.8137 2591.093 1217.8137 Q 2565.1821 1217.8137 2046.9635 1243.7246 L 1528.7449 1243.7246 L 1476.9231 1243.7246 Q 1425.1012 1217.8137 1165.9918 1217.8137 Q 906.88257 1217.8137 906.88257 1140.0809 Q 880.9716 1088.259 777.32794 1010.5263 L 647.77325 958.7044 L 621.8623 932.7935 L 570.04047 932.7935 L 570.04047 906.88257 L 570.04047 855.0607 L 621.8623 855.0607 Q 647.77325 855.0607 673.6842 829.1498 L 725.50604 803.23883 L 751.417 803.23883 L 777.32794 803.23883 L 777.32794 777.32794 L 777.32794 777.32794 L 751.417 777.32794 L 751.417 751.417 L 751.417 751.417 L 725.50604 751.417 L 725.50604 725.50604 L 725.50604 699.59515 L 673.6842 699.59515 Q 647.77325 699.59515 570.04047 699.59515 L 518.2186 699.59515 L 492.30768 699.59515 L 492.30768 699.59515 L 440.4858 673.6842 L 388.66397 673.6842 L 388.66397 647.77325 L 388.66397 621.8623 L 414.5749 621.8623 L 440.4858 647.77325 L 466.39676 647.77325 L 466.39676 647.77325 L 544.1295 621.8623 L 621.8623 595.9514 L 544.1295 595.9514 Q 466.39676 595.9514 466.39676 570.04047 L 466.39676 570.04047 L 492.30768 570.04047 L 492.30768 544.1295 L 518.2186 544.1295 L 544.1295 544.1295 L 544.1295 518.2186 L 570.04047 518.2186 L 570.04047 518.2186 L 570.04047 492.30768 L 492.30768 492.30768 Q 414.5749 492.30768 259.1093 466.39676 L 77.73279 440.4858 L 77.73279 414.5749 L 51.82186 414.5749 L 51.82186 414.5749 L 51.82186 388.66397 L 77.73279 388.66397 Q 103.64372 388.66397 129.55466 362.75302 Q 155.46558 336.8421 129.55466 310.93115 L 103.64372 259.1093 L 51.82186 259.1093 L -9.094947E-13 259.1093 L -9.094947E-13 233.19838 L -9.094947E-13 233.19838 L 25.91093 233.19838 L 25.91093 233.19838 L 103.64372 207.28745 Q 155.46558 181.37651 129.55466 181.37651 Q 103.64372 181.37651 155.46558 155.46558 L 181.37651 129.55466 L 259.1093 129.55466 Q 336.8421 77.73279 336.8421 77.73279 L 336.8421 77.73279 L 362.75302 77.73279 Q 362.75302 77.73279 362.75302 51.82186 L 362.75302 51.82186 L 466.39676 25.91093 Q 544.1295 25.91093 570.04047 -1.8189894E-12 z M 1969.2307 259.1093 L 1969.2307 285.02023 L 2021.0526 310.93115 Q 2098.7854 336.8421 1917.4088 310.93115 Q 1710.1215 285.02023 1710.1215 259.1093 Q 1710.1215 233.19838 1839.676 233.19838 Q 1969.2307 233.19838 1969.2307 259.1093 z M 1502.834 1062.3481 L 1295.5465 1062.3481 L 1243.7246 1036.4373 L 1217.8137 1036.4373 L 1217.8137 984.61536 L 1243.7246 932.7935 L 1243.7246 932.7935 L 1243.7246 906.88257 L 1606.4777 906.88257 Q 1943.3198 906.88257 1943.3198 958.7044 Q 1943.3198 1010.5263 1813.7651 1036.4373 Q 1684.2104 1062.3481 1502.834 1062.3481 z M 2306.0728 1010.5263 L 2331.9836 1010.5263 L 2487.4492 1010.5263 Q 2642.9148 1062.3481 2461.5383 1062.3481 Q 2280.1619 1062.3481 2280.1619 1036.4373 Q 2280.1619 1010.5263 2306.0728 1010.5263 z" svg:height="12.437246mm" draw:style-name="style-922" svg:viewBox="0.0 0.0 3342.51 1243.7246" svg:width="33.425102mm" svg:x="60.631577mm" svg:y="97.16599mm"/>
          <draw:path svg:d="M 310.93115 0.0 L 414.5749 0.0 L 414.5749 0.0 L 414.5749 0.0 L 440.4858 0.0 L 440.4858 25.91093 L 440.4858 25.91093 L 466.39676 25.91093 L 466.39676 25.91093 L 466.39676 25.91093 L 518.2186 77.73279 Q 544.1295 129.55466 621.8623 155.46558 Q 673.6842 181.37651 699.59515 181.37651 L 699.59515 207.28745 L 673.6842 207.28745 Q 647.77325 181.37651 595.9514 181.37651 Q 544.1295 181.37651 570.04047 233.19838 Q 570.04047 259.1093 388.66397 259.1093 Q 207.28745 233.19838 103.64372 207.28745 L 0.0 181.37651 L 77.73279 181.37651 Q 155.46558 155.46558 155.46558 129.55466 Q 155.46558 129.55466 155.46558 129.55466 L 155.46558 129.55466 L 181.37651 103.64372 L 207.28745 77.73279 L 155.46558 77.73279 Q 129.55466 77.73279 103.64372 51.82186 L 51.82186 25.91093 L 103.64372 0.0 Q 181.37651 -25.91093 310.93115 0.0 z" svg:height="2.591093mm" draw:style-name="style-923" svg:viewBox="0.0 0.0 699.59515 259.1093" svg:width="6.995951mm" svg:x="183.9676mm" svg:y="84.210526mm"/>
          <draw:path svg:d="M 25.91093 0.0 L 77.73279 0.0 L 233.19838 25.91093 Q 414.5749 51.82186 414.5749 77.73279 Q 414.5749 103.64372 466.39676 129.55466 Q 544.1295 129.55466 544.1295 181.37651 L 544.1295 233.19838 L 544.1295 233.19838 L 518.2186 233.19838 L 492.30768 233.19838 L 492.30768 233.19838 L 492.30768 233.19838 Q 466.39676 233.19838 440.4858 207.28745 L 388.66397 207.28745 L 285.02023 207.28745 Q 181.37651 181.37651 181.37651 155.46558 Q 181.37651 129.55466 77.73279 129.55466 Q 3.6379788E-12 129.55466 3.6379788E-12 103.64372 Q 3.6379788E-12 77.73279 25.91093 77.73279 Q 51.82186 77.73279 25.91093 25.91093 Q -25.91093 25.91093 25.91093 0.0 z" svg:height="2.3319838mm" draw:style-name="style-924" svg:viewBox="0.0 0.0 544.1295 233.19838" svg:width="5.4412956mm" svg:x="200.29149mm" svg:y="53.11741mm"/>
          <draw:path svg:d="M 0.0 25.91093 L 0.0 0.0 L 25.91093 0.0 Q 51.82186 25.91093 233.19838 25.91093 L 414.5749 25.91093 L 440.4858 51.82186 L 466.39676 77.73279 L 492.30768 77.73279 L 518.2186 77.73279 L 544.1295 103.64372 L 570.04047 129.55466 L 570.04047 129.55466 L 595.9514 129.55466 L 595.9514 129.55466 L 595.9514 129.55466 L 544.1295 129.55466 L 518.2186 129.55466 L 388.66397 129.55466 Q 285.02023 129.55466 129.55466 77.73279 L 0.0 51.82186 L 0.0 25.91093 z" svg:height="1.2955465mm" draw:style-name="style-925" svg:viewBox="0.0 0.0 595.9514 129.55466" svg:width="5.959514mm" svg:x="304.97165mm" svg:y="54.153843mm"/>
          <draw:path svg:d="M 1114.17 0.0 L 1165.9918 0.0 L 1165.9918 0.0 Q 1191.9028 0.0 1217.8137 25.91093 L 1269.6356 51.82186 L 1321.4574 51.82186 Q 1373.2793 51.82186 1373.2793 103.64372 Q 1347.3684 181.37651 1321.4574 181.37651 Q 1295.5465 207.28745 1347.3684 207.28745 Q 1399.1903 207.28745 1528.7449 233.19838 L 1632.3887 233.19838 L 1632.3887 285.02023 Q 1632.3887 310.93115 1684.2104 336.8421 L 1710.1215 336.8421 L 1710.1215 336.8421 Q 1710.1215 362.75302 1528.7449 362.75302 L 1373.2793 362.75302 L 1295.5465 388.66397 L 1217.8137 414.5749 L 1217.8137 414.5749 L 1217.8137 414.5749 L 1217.8137 440.4858 Q 1217.8137 466.39676 1217.8137 466.39676 Q 1217.8137 466.39676 1243.7246 466.39676 L 1243.7246 492.30768 L 1165.9918 492.30768 Q 1114.17 518.2186 984.61536 518.2186 Q 855.0607 518.2186 855.0607 492.30768 L 829.1498 466.39676 L 829.1498 466.39676 Q 829.1498 466.39676 803.23883 440.4858 Q 777.32794 414.5749 440.4858 414.5749 L 103.64372 388.66397 L 103.64372 362.75302 L 103.64372 336.8421 L 77.73279 336.8421 L 51.82186 336.8421 L 51.82186 336.8421 L 25.91093 336.8421 L 25.91093 310.93115 L 25.91093 285.02023 L 0.0 259.1093 L 0.0 207.28745 L 129.55466 207.28745 Q 233.19838 207.28745 181.37651 155.46558 Q 129.55466 129.55466 129.55466 103.64372 L 129.55466 77.73279 L 285.02023 77.73279 L 440.4858 77.73279 L 595.9514 77.73279 Q 751.417 103.64372 803.23883 103.64372 L 880.9716 103.64372 L 958.7044 77.73279 Q 1010.5263 51.82186 1036.4373 51.82186 L 1036.4373 25.91093 L 1036.4373 25.91093 Q 1036.4373 0.0 1114.17 0.0 z" svg:height="5.182186mm" draw:style-name="style-926" svg:viewBox="0.0 0.0 1710.1215 518.2186" svg:width="17.101213mm" svg:x="154.17004mm" svg:y="88.09716mm"/>
          <draw:path svg:d="M 336.8421 0.0 L 336.8421 0.0 L 362.75302 0.0 Q 388.66397 25.91093 414.5749 25.91093 L 440.4858 25.91093 L 440.4858 25.91093 L 440.4858 25.91093 L 492.30768 51.82186 L 544.1295 77.73279 L 595.9514 77.73279 L 647.77325 77.73279 L 699.59515 129.55466 Q 751.417 129.55466 751.417 155.46558 L 751.417 155.46558 L 725.50604 155.46558 L 699.59515 181.37651 L 777.32794 233.19838 Q 829.1498 285.02023 855.0607 310.93115 L 880.9716 336.8421 L 880.9716 336.8421 L 880.9716 336.8421 L 829.1498 362.75302 L 803.23883 388.66397 L 803.23883 388.66397 L 803.23883 388.66397 L 725.50604 388.66397 Q 647.77325 388.66397 362.75302 362.75302 L 77.73279 336.8421 L 51.82186 336.8421 Q 25.91093 336.8421 3.6379788E-12 233.19838 L 3.6379788E-12 155.46558 L 3.6379788E-12 155.46558 L 3.6379788E-12 155.46558 L 25.91093 155.46558 L 25.91093 129.55466 L 25.91093 129.55466 L 51.82186 129.55466 L 51.82186 129.55466 L 51.82186 103.64372 L 51.82186 77.73279 L 51.82186 51.82186 L 51.82186 51.82186 L 51.82186 25.91093 L 207.28745 25.91093 Q 336.8421 25.91093 336.8421 0.0 z" svg:height="3.8866396mm" draw:style-name="style-927" svg:viewBox="0.0 0.0 880.9716 388.66397" svg:width="8.809716mm" svg:x="202.10526mm" svg:y="89.39271mm"/>
          <draw:path svg:d="M 51.82186 0.0 L 129.55466 0.0 L 129.55466 51.82186 L 129.55466 129.55466 L 103.64372 129.55466 Q 103.64372 103.64372 51.82186 103.64372 Q -3.6379788E-12 77.73279 -3.6379788E-12 51.82186 Q -3.6379788E-12 25.91093 51.82186 0.0 z" svg:height="1.2955465mm" draw:style-name="style-928" svg:viewBox="0.0 0.0 129.55466 129.55466" svg:width="1.2955465mm" svg:x="318.70444mm" svg:y="58.040485mm"/>
          <draw:path svg:d="M 1036.4373 25.91093 L 1088.259 25.91093 L 1217.8137 51.82186 Q 1347.3684 77.73279 1373.2793 103.64372 Q 1373.2793 129.55466 1347.3684 129.55466 Q 1295.5465 129.55466 1295.5465 155.46558 Q 1295.5465 181.37651 1347.3684 181.37651 Q 1399.1903 181.37651 1399.1903 233.19838 Q 1399.1903 259.1093 1502.834 259.1093 Q 1606.4777 285.02023 1580.5668 285.02023 Q 1554.6559 285.02023 1554.6559 310.93115 L 1554.6559 310.93115 L 1502.834 310.93115 Q 1476.9231 336.8421 1347.3684 388.66397 L 1191.9028 440.4858 L 1165.9918 440.4858 L 1140.0809 440.4858 L 1140.0809 466.39676 L 1140.0809 466.39676 L 1114.17 466.39676 L 1114.17 492.30768 L 1114.17 492.30768 L 1088.259 492.30768 L 1088.259 544.1295 L 1088.259 570.04047 L 1062.3481 595.9514 L 1062.3481 621.8623 L 1036.4373 621.8623 Q 1036.4373 595.9514 1036.4373 595.9514 L 1036.4373 595.9514 L 1036.4373 544.1295 Q 1036.4373 518.2186 1036.4373 492.30768 L 1036.4373 466.39676 L 1036.4373 440.4858 Q 1036.4373 414.5749 1010.5263 388.66397 Q 984.61536 336.8421 958.7044 336.8421 Q 932.7935 336.8421 829.1498 310.93115 Q 725.50604 285.02023 673.6842 336.8421 L 647.77325 388.66397 L 570.04047 388.66397 Q 492.30768 388.66397 388.66397 414.5749 L 285.02023 414.5749 L 259.1093 414.5749 Q 233.19838 388.66397 155.46558 388.66397 L 77.73279 388.66397 L 77.73279 362.75302 L 51.82186 362.75302 L 51.82186 362.75302 L 51.82186 362.75302 L 51.82186 336.8421 L 51.82186 336.8421 L 25.91093 336.8421 L 25.91093 336.8421 L 25.91093 310.93115 L 51.82186 310.93115 L 51.82186 285.02023 L 51.82186 259.1093 L 25.91093 259.1093 L 25.91093 233.19838 L 25.91093 233.19838 L 0.0 233.19838 L 0.0 233.19838 L 0.0 233.19838 L 0.0 207.28745 L 0.0 207.28745 L 25.91093 207.28745 L 25.91093 181.37651 L 25.91093 181.37651 L 51.82186 181.37651 L 51.82186 181.37651 L 51.82186 181.37651 L 103.64372 155.46558 L 129.55466 129.55466 L 129.55466 129.55466 L 155.46558 129.55466 L 207.28745 77.73279 Q 285.02023 25.91093 570.04047 25.91093 Q 880.9716 -25.91093 932.7935 0.0 Q 1010.5263 25.91093 1036.4373 25.91093 z" svg:height="6.218623mm" draw:style-name="style-929" svg:viewBox="0.0 0.0 1580.5668 621.8623" svg:width="15.805668mm" svg:x="64.77733mm" svg:y="110.63967mm"/>
          <draw:path svg:d="M 414.5749 0.0 L 414.5749 0.0 L 414.5749 0.0 Q 414.5749 25.91093 440.4858 25.91093 L 440.4858 51.82186 L 570.04047 51.82186 Q 725.50604 103.64372 725.50604 103.64372 Q 751.417 103.64372 803.23883 129.55466 L 855.0607 129.55466 L 855.0607 310.93115 L 855.0607 466.39676 L 855.0607 466.39676 L 829.1498 466.39676 L 829.1498 440.4858 L 829.1498 414.5749 L 595.9514 414.5749 Q 362.75302 414.5749 336.8421 388.66397 L 310.93115 388.66397 L 310.93115 362.75302 Q 310.93115 336.8421 310.93115 285.02023 Q 310.93115 233.19838 207.28745 181.37651 L 103.64372 155.46558 L 51.82186 129.55466 L 0.0 103.64372 L 0.0 103.64372 L 0.0 103.64372 L 0.0 103.64372 L 0.0 77.73279 L 103.64372 77.73279 Q 233.19838 51.82186 207.28745 51.82186 Q 181.37651 51.82186 181.37651 25.91093 L 181.37651 25.91093 L 207.28745 0.0 Q 233.19838 0.0 310.93115 0.0 Q 414.5749 0.0 414.5749 0.0 z" svg:height="4.6639676mm" draw:style-name="style-930" svg:viewBox="0.0 0.0 855.0607 466.39676" svg:width="8.550607mm" svg:x="311.44937mm" svg:y="115.56275mm"/>
          <draw:path svg:d="M 25.91093 25.91093 L 25.91093 -4.5474735E-13 L 310.93115 25.91093 Q 595.9514 51.82186 621.8623 51.82186 Q 647.77325 51.82186 699.59515 77.73279 L 725.50604 77.73279 L 725.50604 77.73279 L 725.50604 103.64372 L 751.417 103.64372 L 751.417 103.64372 L 751.417 103.64372 L 751.417 103.64372 L 777.32794 103.64372 L 777.32794 103.64372 L 777.32794 129.55466 L 803.23883 129.55466 L 803.23883 155.46558 Q 829.1498 207.28745 855.0607 207.28745 Q 906.88257 207.28745 958.7044 233.19838 L 1010.5263 259.1093 L 1036.4373 259.1093 L 1062.3481 259.1093 L 906.88257 285.02023 L 777.32794 285.02023 L 699.59515 285.02023 Q 595.9514 259.1093 518.2186 259.1093 Q 440.4858 259.1093 285.02023 155.46558 L 155.46558 103.64372 L 129.55466 77.73279 Q 77.73279 51.82186 25.91093 51.82186 L 0.0 25.91093 L 0.0 25.91093 Q 25.91093 25.91093 25.91093 25.91093 z" svg:height="2.8502023mm" draw:style-name="style-931" svg:viewBox="0.0 0.0 1062.3481 285.02023" svg:width="10.623482mm" svg:x="182.15384mm" svg:y="33.684208mm"/>
          <draw:path svg:d="M 0.0 51.82186 L 0.0 0.0 L 155.46558 77.73279 Q 310.93115 155.46558 336.8421 155.46558 L 336.8421 155.46558 L 336.8421 155.46558 Q 336.8421 155.46558 285.02023 155.46558 L 233.19838 155.46558 L 181.37651 155.46558 L 103.64372 155.46558 L 103.64372 155.46558 Q 77.73279 129.55466 51.82186 103.64372 Q 0.0 103.64372 0.0 51.82186 z" svg:height="1.5546558mm" draw:style-name="style-932" svg:viewBox="0.0 0.0 336.8421 155.46558" svg:width="3.368421mm" svg:x="271.80566mm" svg:y="124.37247mm"/>
          <draw:path svg:d="M 9.094947E-13 25.91093 L 9.094947E-13 0.0 L 725.50604 233.19838 Q 1476.9231 440.4858 3679.352 1165.9918 Q 5881.7812 1839.676 5933.603 1865.587 L 5985.425 1891.4979 L 6011.336 1891.4979 L 6063.1577 1891.4979 L 6089.069 1917.4088 L 6114.9795 1943.3198 L 6114.9795 1943.3198 L 6114.9795 1943.3198 L 6063.1577 1943.3198 L 5985.425 1943.3198 L 5985.425 1969.2307 L 5959.514 1969.2307 L 5959.514 1969.2307 L 5959.514 1995.1416 L 5855.87 1995.1416 L 5726.3154 1995.1416 L 5726.3154 1969.2307 L 5700.405 1969.2307 L 5700.405 1969.2307 L 5700.405 1995.1416 L 5700.405 1995.1416 L 5700.405 1995.1416 L 5674.4937 1995.1416 L 5674.4937 1995.1416 L 5674.4937 2021.0526 L 5700.405 2021.0526 L 5752.2266 2046.9635 Q 5804.0483 2046.9635 5804.0483 2072.8745 L 5804.0483 2098.7854 L 5778.1377 2098.7854 L 5752.2266 2098.7854 L 5752.2266 2124.6963 L 5752.2266 2124.6963 L 5726.3154 2124.6963 L 5726.3154 2150.6072 L 5674.4937 2150.6072 Q 5622.672 2150.6072 5156.2754 2150.6072 L 4689.8784 2150.6072 L 4663.9673 2150.6072 L 4612.1455 2150.6072 L 4612.1455 2124.6963 L 4612.1455 2124.6963 L 4586.235 2124.6963 L 4586.235 2150.6072 L 4586.235 2150.6072 L 4560.3237 2150.6072 L 4560.3237 2176.518 L 4560.3237 2202.4292 L 4586.235 2202.4292 L 4586.235 2202.4292 L 4586.235 2228.34 L 4612.1455 2228.34 L 4612.1455 2228.34 L 4612.1455 2254.251 L 4612.1455 2254.251 L 4586.235 2254.251 L 4560.3237 2254.251 Q 4534.4126 2254.251 4430.769 2202.4292 Q 4327.1255 2150.6072 4171.6597 2124.6963 Q 3990.2832 2098.7854 3782.9958 2021.0526 Q 3575.7085 1943.3198 3083.4006 1761.9432 L 2591.093 1554.6559 L 2591.093 1554.6559 L 2591.093 1528.7449 L 2565.1821 1528.7449 L 2539.2712 1528.7449 L 2539.2712 1502.834 L 2539.2712 1502.834 L 2513.3604 1502.834 L 2513.3604 1476.9231 L 2487.4492 1476.9231 L 2435.6274 1476.9231 L 2435.6274 1451.0121 L 2435.6274 1451.0121 L 2409.7166 1451.0121 Q 2409.7166 1425.1012 2176.518 1321.4574 Q 1943.3198 1217.8137 1787.8542 1165.9918 Q 1632.3887 1114.17 1476.9231 1010.5263 Q 1321.4574 906.88257 829.1498 673.6842 Q 362.75302 440.4858 362.75302 414.5749 Q 362.75302 388.66397 388.66397 388.66397 Q 414.5749 388.66397 414.5749 362.75302 Q 414.5749 336.8421 259.1093 259.1093 Q 129.55466 181.37651 129.55466 129.55466 Q 129.55466 103.64372 51.82186 77.73279 Q 9.094947E-13 77.73279 9.094947E-13 25.91093 z" svg:height="22.54251mm" draw:style-name="style-933" svg:viewBox="0.0 0.0 6114.9795 2254.251" svg:width="61.149796mm" svg:x="73.58704mm" svg:y="173.86235mm"/>
          <draw:path svg:d="M 0.0 25.91093 L 0.0 0.0 L 518.2186 51.82186 Q 1036.4373 77.73279 1036.4373 77.73279 Q 1036.4373 103.64372 1114.17 103.64372 L 1191.9028 103.64372 L 1243.7246 103.64372 Q 1269.6356 103.64372 1295.5465 129.55466 L 1347.3684 155.46558 L 1321.4574 155.46558 Q 1295.5465 155.46558 1243.7246 207.28745 L 1217.8137 259.1093 L 1191.9028 259.1093 Q 1140.0809 259.1093 1140.0809 259.1093 Q 1114.17 259.1093 1088.259 207.28745 Q 1036.4373 181.37651 906.88257 181.37651 Q 751.417 155.46558 362.75302 103.64372 L 0.0 25.91093 L 0.0 25.91093 z" svg:height="2.591093mm" draw:style-name="style-934" svg:viewBox="0.0 0.0 1347.3684 259.1093" svg:width="13.473684mm" svg:x="215.57895mm" svg:y="54.412952mm"/>
          <draw:path svg:d="M 129.55466 0.0 L 155.46558 0.0 L 155.46558 51.82186 Q 129.55466 103.64372 207.28745 103.64372 Q 259.1093 103.64372 259.1093 51.82186 L 259.1093 25.91093 L 259.1093 25.91093 L 259.1093 25.91093 L 285.02023 51.82186 Q 310.93115 103.64372 310.93115 103.64372 L 310.93115 129.55466 L 310.93115 155.46558 Q 310.93115 155.46558 181.37651 155.46558 L 77.73279 155.46558 L 77.73279 155.46558 Q 51.82186 129.55466 51.82186 129.55466 L 51.82186 129.55466 L 51.82186 103.64372 Q 51.82186 103.64372 25.91093 51.82186 L 0.0 25.91093 L 51.82186 25.91093 Q 103.64372 0.0 129.55466 0.0 z" svg:height="1.5546558mm" draw:style-name="style-935" svg:viewBox="0.0 0.0 310.93115 155.46558" svg:width="3.1093116mm" svg:x="262.21863mm" svg:y="163.23886mm"/>
          <draw:path svg:d="M -3.6379788E-12 25.91093 L -3.6379788E-12 0.0 L 77.73279 0.0 L 155.46558 0.0 L 233.19838 0.0 Q 310.93115 25.91093 336.8421 25.91093 L 362.75302 25.91093 L 362.75302 25.91093 Q 362.75302 51.82186 336.8421 77.73279 L 310.93115 77.73279 L 414.5749 129.55466 Q 544.1295 155.46558 544.1295 181.37651 Q 544.1295 207.28745 440.4858 233.19838 Q 362.75302 285.02023 362.75302 285.02023 L 362.75302 310.93115 L 336.8421 310.93115 Q 310.93115 285.02023 207.28745 259.1093 L 103.64372 233.19838 L 103.64372 233.19838 Q 103.64372 233.19838 129.55466 207.28745 Q 155.46558 207.28745 155.46558 181.37651 Q 155.46558 155.46558 77.73279 129.55466 Q -3.6379788E-12 77.73279 -3.6379788E-12 25.91093 z" svg:height="3.1093116mm" draw:style-name="style-936" svg:viewBox="0.0 0.0 544.1295 310.93115" svg:width="5.4412956mm" svg:x="287.0931mm" svg:y="175.41699mm"/>
          <draw:path svg:d="M 25.91093 25.91093 L 0.0 0.0 L 129.55466 25.91093 Q 233.19838 51.82186 285.02023 25.91093 Q 362.75302 0.0 492.30768 25.91093 L 595.9514 25.91093 L 595.9514 25.91093 L 595.9514 51.82186 L 647.77325 51.82186 L 725.50604 51.82186 L 777.32794 77.73279 Q 829.1498 103.64372 855.0607 103.64372 L 880.9716 103.64372 L 880.9716 103.64372 L 855.0607 129.55466 L 855.0607 129.55466 L 855.0607 155.46558 L 803.23883 155.46558 L 751.417 155.46558 L 777.32794 181.37651 L 803.23883 207.28745 L 803.23883 207.28745 L 803.23883 207.28745 L 803.23883 207.28745 L 803.23883 233.19838 L 803.23883 233.19838 L 803.23883 233.19838 L 751.417 233.19838 Q 673.6842 259.1093 518.2186 259.1093 Q 362.75302 310.93115 259.1093 259.1093 Q 155.46558 207.28745 155.46558 181.37651 Q 129.55466 155.46558 77.73279 155.46558 L 0.0 129.55466 L 0.0 129.55466 Q 0.0 103.64372 0.0 103.64372 Q 25.91093 103.64372 0.0 77.73279 Q -25.91093 51.82186 0.0 51.82186 Q 25.91093 51.82186 25.91093 25.91093 z" svg:height="2.591093mm" draw:style-name="style-937" svg:viewBox="0.0 0.0 880.9716 259.1093" svg:width="8.809716mm" svg:x="172.82591mm" svg:y="47.676113mm"/>
          <draw:path svg:d="M 466.39676 0.0 L 492.30768 0.0 L 492.30768 25.91093 Q 492.30768 25.91093 880.9716 77.73279 Q 1243.7246 129.55466 1295.5465 103.64372 Q 1373.2793 77.73279 1451.0121 103.64372 L 1502.834 129.55466 L 1554.6559 129.55466 Q 1632.3887 129.55466 1632.3887 103.64372 L 1632.3887 103.64372 L 1736.0323 77.73279 Q 1839.676 77.73279 1839.676 51.82186 L 1839.676 51.82186 L 1865.587 51.82186 Q 1891.4979 51.82186 1891.4979 77.73279 Q 1865.587 103.64372 1865.587 129.55466 L 1865.587 155.46558 L 1891.4979 155.46558 Q 1917.4088 181.37651 1917.4088 181.37651 L 1917.4088 181.37651 L 1813.7651 207.28745 Q 1736.0323 233.19838 1813.7651 233.19838 Q 1865.587 259.1093 1891.4979 259.1093 L 1891.4979 285.02023 L 1761.9432 285.02023 L 1658.2996 285.02023 L 1554.6559 285.02023 Q 1476.9231 285.02023 1347.3684 310.93115 L 1243.7246 336.8421 L 1217.8137 336.8421 Q 1191.9028 362.75302 1269.6356 388.66397 Q 1347.3684 440.4858 1347.3684 440.4858 L 1347.3684 440.4858 L 1399.1903 466.39676 Q 1451.0121 492.30768 1658.2996 492.30768 L 1839.676 492.30768 L 1839.676 492.30768 L 1839.676 492.30768 L 1787.8542 518.2186 L 1736.0323 544.1295 L 1736.0323 544.1295 L 1761.9432 544.1295 L 1761.9432 544.1295 L 1761.9432 570.04047 L 1710.1215 570.04047 L 1658.2996 595.9514 L 1502.834 595.9514 Q 1347.3684 595.9514 1295.5465 621.8623 L 1269.6356 647.77325 L 1243.7246 647.77325 L 1217.8137 647.77325 L 1217.8137 647.77325 L 1191.9028 621.8623 L 1191.9028 621.8623 L 1191.9028 621.8623 L 1191.9028 621.8623 L 1165.9918 621.8623 L 1165.9918 595.9514 Q 1140.0809 595.9514 1140.0809 595.9514 L 1140.0809 595.9514 L 1140.0809 595.9514 Q 1114.17 595.9514 1088.259 570.04047 L 1062.3481 544.1295 L 1010.5263 544.1295 Q 958.7044 544.1295 829.1498 518.2186 L 725.50604 492.30768 L 725.50604 492.30768 Q 725.50604 492.30768 621.8623 492.30768 L 544.1295 492.30768 L 544.1295 492.30768 Q 544.1295 492.30768 570.04047 440.4858 Q 570.04047 414.5749 414.5749 362.75302 Q 233.19838 336.8421 259.1093 285.02023 Q 310.93115 285.02023 207.28745 259.1093 L 77.73279 233.19838 L 77.73279 233.19838 L 77.73279 233.19838 L 51.82186 207.28745 L 25.91093 181.37651 L 25.91093 181.37651 L 0.0 181.37651 L 0.0 181.37651 L 0.0 181.37651 L 25.91093 155.46558 L 51.82186 129.55466 L 51.82186 129.55466 L 51.82186 129.55466 L 77.73279 77.73279 L 77.73279 51.82186 L 259.1093 51.82186 Q 440.4858 25.91093 466.39676 25.91093 Q 466.39676 25.91093 466.39676 0.0 z" svg:height="6.4777327mm" draw:style-name="style-938" svg:viewBox="0.0 0.0 1917.4088 647.77325" svg:width="19.17409mm" svg:x="212.46964mm" svg:y="81.61943mm"/>
          <draw:path svg:d="M 0.0 25.91093 L 0.0 -4.5474735E-13 L 129.55466 -4.5474735E-13 L 285.02023 -4.5474735E-13 L 285.02023 -4.5474735E-13 Q 285.02023 25.91093 414.5749 25.91093 L 544.1295 25.91093 L 544.1295 51.82186 L 544.1295 51.82186 L 570.04047 51.82186 L 570.04047 77.73279 L 595.9514 77.73279 L 621.8623 77.73279 L 621.8623 103.64372 L 647.77325 103.64372 L 647.77325 103.64372 L 647.77325 129.55466 L 595.9514 129.55466 L 544.1295 129.55466 L 544.1295 155.46558 L 544.1295 155.46558 L 518.2186 155.46558 L 518.2186 181.37651 L 414.5749 181.37651 Q 310.93115 181.37651 285.02023 155.46558 L 285.02023 155.46558 L 233.19838 155.46558 Q 207.28745 129.55466 155.46558 129.55466 L 103.64372 103.64372 L 77.73279 103.64372 Q 51.82186 77.73279 25.91093 77.73279 L 0.0 77.73279 L 0.0 25.91093 z" svg:height="1.8137652mm" draw:style-name="style-939" svg:viewBox="0.0 0.0 647.77325 181.37651" svg:width="6.4777327mm" svg:x="122.04048mm" svg:y="34.461536mm"/>
          <draw:path svg:d="M 466.39676 0.0 L 673.6842 0.0 L 673.6842 0.0 L 673.6842 25.91093 L 673.6842 25.91093 L 673.6842 25.91093 L 699.59515 51.82186 L 699.59515 77.73279 L 621.8623 77.73279 L 544.1295 77.73279 L 544.1295 103.64372 L 544.1295 129.55466 L 570.04047 129.55466 L 595.9514 129.55466 L 595.9514 155.46558 L 621.8623 155.46558 L 621.8623 155.46558 L 621.8623 129.55466 L 647.77325 129.55466 L 673.6842 129.55466 L 699.59515 129.55466 Q 725.50604 129.55466 1062.3481 129.55466 Q 1399.1903 129.55466 1373.2793 103.64372 Q 1347.3684 77.73279 1658.2996 103.64372 Q 1943.3198 129.55466 1943.3198 155.46558 Q 1943.3198 181.37651 1917.4088 181.37651 Q 1917.4088 207.28745 1969.2307 233.19838 Q 2021.0526 285.02023 2124.6963 259.1093 Q 2228.34 233.19838 2228.34 207.28745 Q 2254.251 181.37651 2228.34 155.46558 Q 2202.4292 129.55466 2357.8948 129.55466 Q 2513.3604 129.55466 2435.6274 103.64372 L 2383.8057 77.73279 L 2487.4492 77.73279 L 2617.004 77.73279 L 2694.7368 77.73279 Q 2798.3806 77.73279 2772.4695 77.73279 Q 2746.5586 77.73279 2902.0242 77.73279 Q 3057.4897 77.73279 3057.4897 103.64372 Q 3057.4897 129.55466 3005.668 129.55466 Q 2979.757 129.55466 3161.1335 181.37651 Q 3316.599 181.37651 3523.8865 181.37651 Q 3757.085 129.55466 3990.2832 207.28745 Q 4249.3926 285.02023 4249.3926 285.02023 L 4275.3037 285.02023 L 4275.3037 984.61536 L 4275.3037 1684.2104 L 4275.3037 1684.2104 Q 4249.3926 1684.2104 4249.3926 1736.0323 L 4249.3926 1761.9432 L 4197.571 1761.9432 Q 4145.749 1736.0323 3990.2832 1736.0323 L 3860.7288 1736.0323 L 3860.7288 1761.9432 L 3886.6396 1761.9432 L 3886.6396 1761.9432 L 3886.6396 1787.8542 L 3886.6396 1787.8542 L 3886.6396 1787.8542 L 3938.4614 1813.7651 Q 3964.3723 1839.676 3990.2832 1839.676 L 3990.2832 1839.676 L 3990.2832 1839.676 L 3990.2832 1839.676 L 3990.2832 1865.587 L 4016.1943 1865.587 L 4016.1943 1865.587 L 4016.1943 1891.4979 L 3938.4614 1891.4979 Q 3834.8176 1891.4979 3757.085 1891.4979 L 3679.352 1891.4979 L 3627.5303 1891.4979 Q 3601.6194 1891.4979 3446.1538 1839.676 Q 3290.6882 1787.8542 3212.9553 1761.9432 L 3109.3118 1761.9432 L 3057.4897 1761.9432 Q 3031.5789 1736.0323 3005.668 1736.0323 Q 2953.8462 1710.1215 2927.935 1684.2104 Q 2902.0242 1684.2104 2902.0242 1710.1215 Q 2902.0242 1736.0323 2798.3806 1761.9432 Q 2694.7368 1787.8542 2565.1821 1761.9432 Q 2435.6274 1736.0323 2435.6274 1684.2104 Q 2435.6274 1658.2996 2331.9836 1658.2996 L 2202.4292 1658.2996 L 2202.4292 1632.3887 Q 2228.34 1606.4777 2228.34 1580.5668 Q 2228.34 1580.5668 1969.2307 1502.834 Q 1710.1215 1425.1012 1632.3887 1399.1903 Q 1554.6559 1373.2793 1554.6559 1373.2793 Q 1554.6559 1425.1012 1399.1903 1425.1012 L 1243.7246 1425.1012 L 1217.8137 1399.1903 L 1191.9028 1399.1903 L 1191.9028 1399.1903 Q 1191.9028 1399.1903 1165.9918 1373.2793 Q 1165.9918 1347.3684 1140.0809 1347.3684 Q 1114.17 1321.4574 1088.259 1295.5465 Q 1036.4373 1243.7246 1062.3481 1243.7246 Q 1088.259 1217.8137 1062.3481 1217.8137 Q 1036.4373 1217.8137 1036.4373 1140.0809 Q 1010.5263 1062.3481 932.7935 1036.4373 Q 829.1498 1010.5263 673.6842 958.7044 Q 518.2186 932.7935 518.2186 958.7044 Q 518.2186 984.61536 492.30768 984.61536 L 466.39676 984.61536 L 466.39676 958.7044 L 466.39676 906.88257 L 414.5749 906.88257 L 362.75302 906.88257 L 362.75302 880.9716 L 362.75302 880.9716 L 362.75302 855.0607 L 362.75302 855.0607 L 362.75302 855.0607 L 362.75302 855.0607 L 414.5749 829.1498 Q 466.39676 803.23883 466.39676 777.32794 Q 440.4858 751.417 492.30768 725.50604 L 544.1295 725.50604 L 544.1295 699.59515 Q 544.1295 673.6842 466.39676 647.77325 L 388.66397 595.9514 L 388.66397 595.9514 L 362.75302 595.9514 L 362.75302 595.9514 L 362.75302 595.9514 L 466.39676 570.04047 L 544.1295 544.1295 L 544.1295 544.1295 L 518.2186 544.1295 L 518.2186 544.1295 L 518.2186 544.1295 L 492.30768 518.2186 L 466.39676 492.30768 L 414.5749 492.30768 Q 388.66397 492.30768 336.8421 466.39676 Q 285.02023 466.39676 259.1093 388.66397 Q 259.1093 310.93115 155.46558 285.02023 L 77.73279 233.19838 L 103.64372 233.19838 Q 129.55466 233.19838 51.82186 207.28745 L -3.6379788E-12 181.37651 L -3.6379788E-12 181.37651 L -3.6379788E-12 181.37651 L -3.6379788E-12 181.37651 L -3.6379788E-12 181.37651 L -3.6379788E-12 155.46558 L -3.6379788E-12 155.46558 L 25.91093 129.55466 L 25.91093 129.55466 L 51.82186 129.55466 L 51.82186 129.55466 L 77.73279 129.55466 Q 103.64372 129.55466 103.64372 103.64372 L 103.64372 103.64372 L 155.46558 77.73279 Q 233.19838 77.73279 233.19838 25.91093 Q 233.19838 0.0 466.39676 0.0 z M 2280.1619 259.1093 Q 2280.1619 233.19838 2280.1619 233.19838 Q 2280.1619 233.19838 2280.1619 233.19838 Q 2280.1619 259.1093 2280.1619 259.1093 z M 1606.4777 984.61536 L 1580.5668 1010.5263 L 1399.1903 1010.5263 L 1217.8137 1010.5263 L 1165.9918 958.7044 Q 1114.17 958.7044 1191.9028 932.7935 Q 1295.5465 932.7935 1425.1012 932.7935 Q 1554.6559 958.7044 1606.4777 958.7044 Q 1658.2996 958.7044 1606.4777 984.61536 z" svg:height="18.91498mm" draw:style-name="style-940" svg:viewBox="0.0 0.0 4275.3037 1891.4979" svg:width="42.753036mm" svg:x="277.24695mm" svg:y="13.214575mm"/>
          <draw:path svg:d="M 0.0 25.91093 L 0.0 0.0 L 181.37651 25.91093 Q 362.75302 25.91093 362.75302 77.73279 L 362.75302 103.64372 L 310.93115 103.64372 Q 285.02023 129.55466 233.19838 129.55466 L 181.37651 155.46558 L 155.46558 155.46558 Q 129.55466 129.55466 51.82186 103.64372 Q 0.0 77.73279 0.0 25.91093 z" svg:height="1.5546558mm" draw:style-name="style-941" svg:viewBox="0.0 0.0 362.75302 155.46558" svg:width="3.6275303mm" svg:x="54.93117mm" svg:y="32.388664mm"/>
          <draw:path svg:d="M 466.39676 103.64372 L 466.39676 103.64372 L 466.39676 129.55466 Q 492.30768 129.55466 466.39676 155.46558 Q 440.4858 181.37651 440.4858 181.37651 L 440.4858 181.37651 L 310.93115 181.37651 Q 181.37651 181.37651 103.64372 155.46558 L 51.82186 129.55466 L 51.82186 129.55466 Q 51.82186 103.64372 0.0 77.73279 Q -25.91093 77.73279 0.0 25.91093 L 0.0 1.8189894E-12 L 77.73279 1.8189894E-12 Q 155.46558 1.8189894E-12 233.19838 1.8189894E-12 Q 310.93115 25.91093 362.75302 51.82186 Q 440.4858 77.73279 466.39676 103.64372 z" svg:height="1.8137652mm" draw:style-name="style-942" svg:viewBox="0.0 0.0 466.39676 181.37651" svg:width="4.6639676mm" svg:x="155.9838mm" svg:y="83.17409mm"/>
          <draw:path svg:d="M 51.82186 0.0 L 103.64372 0.0 L 103.64372 0.0 L 103.64372 0.0 L 155.46558 25.91093 L 181.37651 25.91093 L 310.93115 77.73279 Q 466.39676 155.46558 466.39676 155.46558 L 492.30768 155.46558 L 492.30768 155.46558 L 492.30768 155.46558 L 518.2186 181.37651 L 570.04047 207.28745 L 570.04047 207.28745 L 570.04047 207.28745 L 595.9514 207.28745 L 595.9514 207.28745 L 699.59515 259.1093 Q 803.23883 259.1093 829.1498 285.02023 L 880.9716 285.02023 L 880.9716 336.8421 L 880.9716 388.66397 L 906.88257 414.5749 L 906.88257 440.4858 L 932.7935 440.4858 L 984.61536 440.4858 L 984.61536 440.4858 L 984.61536 466.39676 L 932.7935 466.39676 L 880.9716 466.39676 L 880.9716 440.4858 L 880.9716 414.5749 L 829.1498 414.5749 Q 751.417 414.5749 440.4858 466.39676 L 129.55466 518.2186 L 51.82186 518.2186 L 0.0 518.2186 L 0.0 518.2186 L 0.0 518.2186 L 51.82186 492.30768 L 77.73279 466.39676 L 77.73279 466.39676 L 103.64372 466.39676 L 103.64372 440.4858 L 103.64372 414.5749 L 129.55466 414.5749 L 155.46558 414.5749 L 103.64372 388.66397 Q 51.82186 388.66397 0.0 207.28745 Q -25.91093 0.0 51.82186 0.0 z" svg:height="5.182186mm" draw:style-name="style-943" svg:viewBox="0.0 0.0 984.61536 518.2186" svg:width="9.846153mm" svg:x="158.05667mm" svg:y="100.53441mm"/>
          <draw:path svg:d="M 51.82186 25.91093 L 51.82186 0.0 L 233.19838 25.91093 Q 388.66397 51.82186 388.66397 25.91093 Q 388.66397 0.0 414.5749 0.0 L 414.5749 0.0 L 440.4858 0.0 L 492.30768 25.91093 L 492.30768 25.91093 L 492.30768 25.91093 L 518.2186 25.91093 L 518.2186 25.91093 L 518.2186 51.82186 L 544.1295 51.82186 L 544.1295 51.82186 L 544.1295 77.73279 L 544.1295 77.73279 L 544.1295 77.73279 L 570.04047 77.73279 L 570.04047 77.73279 L 570.04047 103.64372 L 595.9514 103.64372 L 595.9514 129.55466 Q 595.9514 129.55466 570.04047 129.55466 L 570.04047 129.55466 L 673.6842 233.19838 Q 777.32794 285.02023 777.32794 310.93115 L 777.32794 310.93115 L 777.32794 336.8421 L 751.417 336.8421 L 751.417 336.8421 L 751.417 336.8421 L 751.417 362.75302 L 751.417 362.75302 L 699.59515 362.75302 L 647.77325 336.8421 L 595.9514 336.8421 L 518.2186 336.8421 L 518.2186 336.8421 Q 518.2186 336.8421 259.1093 259.1093 L 0.0 181.37651 L 0.0 181.37651 L 0.0 181.37651 L 25.91093 155.46558 Q 77.73279 155.46558 77.73279 103.64372 Q 103.64372 51.82186 77.73279 51.82186 Q 51.82186 51.82186 51.82186 25.91093 z" svg:height="3.6275303mm" draw:style-name="style-944" svg:viewBox="0.0 0.0 777.32794 362.75302" svg:width="7.773279mm" svg:x="256.7773mm" svg:y="71.25506mm"/>
          <draw:path svg:d="M 621.8623 0.0 L 673.6842 0.0 L 647.77325 51.82186 Q 595.9514 103.64372 647.77325 103.64372 L 699.59515 103.64372 L 699.59515 129.55466 L 725.50604 129.55466 L 751.417 155.46558 Q 751.417 181.37651 777.32794 207.28745 L 777.32794 207.28745 L 595.9514 207.28745 Q 414.5749 207.28745 336.8421 233.19838 L 259.1093 233.19838 L 259.1093 233.19838 Q 259.1093 207.28745 129.55466 207.28745 L 25.91093 207.28745 L 25.91093 181.37651 L 25.91093 181.37651 L -3.6379788E-12 181.37651 L -3.6379788E-12 155.46558 L 51.82186 155.46558 L 103.64372 155.46558 L 103.64372 129.55466 L 129.55466 129.55466 L 129.55466 129.55466 L 129.55466 103.64372 L 155.46558 103.64372 L 181.37651 103.64372 L 285.02023 77.73279 Q 388.66397 51.82186 388.66397 51.82186 L 388.66397 51.82186 L 492.30768 25.91093 Q 570.04047 0.0 621.8623 0.0 z" svg:height="2.3319838mm" draw:style-name="style-945" svg:viewBox="0.0 0.0 777.32794 233.19838" svg:width="7.773279mm" svg:x="190.96356mm" svg:y="44.04858mm"/>
          <draw:path svg:d="M 285.02023 0.0 L 285.02023 0.0 L 414.5749 0.0 L 544.1295 0.0 L 647.77325 25.91093 Q 751.417 51.82186 803.23883 51.82186 L 855.0607 51.82186 L 855.0607 51.82186 L 855.0607 51.82186 L 855.0607 77.73279 L 880.9716 77.73279 L 880.9716 103.64372 L 880.9716 129.55466 L 984.61536 129.55466 L 1062.3481 155.46558 L 1347.3684 207.28745 Q 1658.2996 310.93115 1606.4777 336.8421 Q 1554.6559 362.75302 1580.5668 362.75302 Q 1580.5668 362.75302 1606.4777 388.66397 L 1658.2996 414.5749 L 1684.2104 414.5749 L 1710.1215 414.5749 L 1736.0323 414.5749 L 1761.9432 414.5749 L 1761.9432 440.4858 L 1761.9432 466.39676 L 1736.0323 466.39676 L 1710.1215 466.39676 L 1684.2104 492.30768 L 1658.2996 518.2186 L 1684.2104 518.2186 L 1710.1215 518.2186 L 1736.0323 544.1295 L 1761.9432 544.1295 L 1761.9432 570.04047 L 1761.9432 595.9514 L 1736.0323 595.9514 L 1710.1215 570.04047 L 1658.2996 570.04047 Q 1632.3887 570.04047 1295.5465 518.2186 L 984.61536 518.2186 L 932.7935 518.2186 Q 906.88257 518.2186 880.9716 570.04047 L 880.9716 621.8623 L 855.0607 621.8623 Q 829.1498 621.8623 751.417 621.8623 L 673.6842 621.8623 L 673.6842 621.8623 Q 647.77325 621.8623 570.04047 595.9514 Q 518.2186 570.04047 492.30768 544.1295 Q 466.39676 518.2186 414.5749 466.39676 Q 362.75302 414.5749 233.19838 414.5749 L 103.64372 388.66397 L 103.64372 388.66397 L 103.64372 362.75302 L 77.73279 362.75302 L 51.82186 362.75302 L 51.82186 336.8421 L 51.82186 336.8421 L 25.91093 336.8421 L 25.91093 310.93115 L 25.91093 310.93115 L 0.0 310.93115 L 0.0 310.93115 L 0.0 310.93115 L 0.0 285.02023 L 0.0 285.02023 L 77.73279 259.1093 Q 155.46558 259.1093 259.1093 207.28745 Q 362.75302 181.37651 310.93115 129.55466 Q 259.1093 51.82186 259.1093 51.82186 L 259.1093 51.82186 L 259.1093 51.82186 Q 259.1093 25.91093 285.02023 0.0 z" svg:height="6.218623mm" draw:style-name="style-946" svg:viewBox="0.0 0.0 1761.9432 621.8623" svg:width="17.619432mm" svg:x="263.7733mm" svg:y="96.90688mm"/>
          <draw:path svg:d="M 103.64372 -4.5474735E-13 L 233.19838 -4.5474735E-13 L 259.1093 25.91093 Q 310.93115 25.91093 336.8421 51.82186 L 362.75302 77.73279 L 362.75302 77.73279 L 362.75302 77.73279 L 336.8421 77.73279 L 336.8421 77.73279 L 207.28745 77.73279 Q 77.73279 77.73279 51.82186 77.73279 L -9.094947E-13 51.82186 L -9.094947E-13 51.82186 L -9.094947E-13 51.82186 L -9.094947E-13 25.91093 Q -25.91093 25.91093 103.64372 -4.5474735E-13 z" svg:height="0.7773279mm" draw:style-name="style-947" svg:viewBox="0.0 0.0 362.75302 77.73279" svg:width="3.6275303mm" svg:x="79.805664mm" svg:y="40.68016mm"/>
          <draw:path svg:d="M 0.0 51.82186 L 51.82186 0.0 L 155.46558 25.91093 Q 285.02023 51.82186 336.8421 51.82186 L 388.66397 51.82186 L 414.5749 77.73279 Q 440.4858 103.64372 466.39676 103.64372 L 466.39676 103.64372 L 466.39676 103.64372 Q 466.39676 103.64372 466.39676 129.55466 L 492.30768 129.55466 L 492.30768 155.46558 L 492.30768 155.46558 L 310.93115 155.46558 Q 155.46558 155.46558 51.82186 103.64372 Q -25.91093 103.64372 0.0 51.82186 z" svg:height="1.5546558mm" draw:style-name="style-948" svg:viewBox="0.0 0.0 492.30768 155.46558" svg:width="4.9230766mm" svg:x="219.20647mm" svg:y="86.54251mm"/>
          <draw:path svg:d="M 388.66397 0.0 L 466.39676 0.0 L 466.39676 51.82186 Q 440.4858 77.73279 466.39676 103.64372 Q 466.39676 103.64372 492.30768 103.64372 L 518.2186 103.64372 L 595.9514 103.64372 L 647.77325 103.64372 L 647.77325 103.64372 L 647.77325 103.64372 L 699.59515 129.55466 L 725.50604 155.46558 L 725.50604 155.46558 Q 751.417 155.46558 699.59515 181.37651 L 673.6842 207.28745 L 673.6842 207.28745 L 699.59515 207.28745 L 803.23883 310.93115 Q 958.7044 388.66397 958.7044 414.5749 Q 958.7044 440.4858 984.61536 440.4858 L 1010.5263 440.4858 L 1010.5263 440.4858 Q 1010.5263 466.39676 803.23883 466.39676 L 621.8623 518.2186 L 621.8623 518.2186 L 595.9514 518.2186 L 595.9514 544.1295 L 595.9514 570.04047 L 621.8623 595.9514 L 621.8623 621.8623 L 595.9514 621.8623 Q 570.04047 621.8623 544.1295 595.9514 Q 492.30768 570.04047 492.30768 544.1295 Q 466.39676 518.2186 388.66397 518.2186 L 310.93115 492.30768 L 310.93115 492.30768 L 310.93115 466.39676 L 310.93115 466.39676 L 336.8421 466.39676 L 336.8421 466.39676 L 336.8421 466.39676 L 336.8421 440.4858 L 362.75302 440.4858 L 440.4858 440.4858 L 544.1295 440.4858 L 544.1295 414.5749 L 544.1295 388.66397 L 518.2186 388.66397 L 518.2186 362.75302 L 518.2186 362.75302 L 492.30768 362.75302 L 492.30768 362.75302 L 492.30768 362.75302 L 466.39676 336.8421 L 440.4858 310.93115 L 285.02023 310.93115 L 103.64372 310.93115 L 51.82186 310.93115 L 3.6379788E-12 310.93115 L 3.6379788E-12 310.93115 L 3.6379788E-12 310.93115 L 129.55466 285.02023 Q 259.1093 259.1093 336.8421 259.1093 L 388.66397 259.1093 L 388.66397 233.19838 L 388.66397 207.28745 L 414.5749 207.28745 L 414.5749 207.28745 L 414.5749 181.37651 L 440.4858 181.37651 L 440.4858 155.46558 L 440.4858 155.46558 L 414.5749 155.46558 L 414.5749 155.46558 L 336.8421 129.55466 L 233.19838 103.64372 L 181.37651 103.64372 Q 129.55466 103.64372 129.55466 77.73279 L 155.46558 77.73279 L 233.19838 51.82186 Q 310.93115 0.0 388.66397 0.0 z" svg:height="6.218623mm" draw:style-name="style-949" svg:viewBox="0.0 0.0 1010.5263 621.8623" svg:width="10.105263mm" svg:x="246.93117mm" svg:y="87.06073mm"/>
          <draw:path svg:d="M 699.59515 4.5474735E-13 L 699.59515 4.5474735E-13 L 906.88257 25.91093 Q 1114.17 51.82186 1191.9028 51.82186 Q 1269.6356 103.64372 1321.4574 103.64372 L 1347.3684 103.64372 L 1347.3684 129.55466 Q 1347.3684 155.46558 1425.1012 181.37651 Q 1502.834 207.28745 1502.834 233.19838 Q 1502.834 259.1093 1554.6559 259.1093 L 1606.4777 259.1093 L 1632.3887 310.93115 Q 1632.3887 336.8421 1632.3887 336.8421 L 1632.3887 336.8421 L 1580.5668 336.8421 Q 1554.6559 310.93115 1476.9231 336.8421 Q 1373.2793 362.75302 1476.9231 388.66397 L 1580.5668 414.5749 L 1580.5668 414.5749 Q 1580.5668 440.4858 1554.6559 440.4858 L 1554.6559 466.39676 L 1554.6559 466.39676 L 1528.7449 466.39676 L 1528.7449 492.30768 L 1528.7449 518.2186 L 1425.1012 518.2186 L 1321.4574 518.2186 L 1347.3684 544.1295 L 1373.2793 570.04047 L 1373.2793 570.04047 L 1373.2793 570.04047 L 1321.4574 570.04047 Q 1295.5465 570.04047 1165.9918 518.2186 Q 1062.3481 466.39676 958.7044 466.39676 L 855.0607 466.39676 L 855.0607 466.39676 Q 855.0607 466.39676 829.1498 440.4858 Q 803.23883 440.4858 803.23883 414.5749 Q 803.23883 388.66397 570.04047 310.93115 L 336.8421 259.1093 L 336.8421 259.1093 L 310.93115 259.1093 L 259.1093 233.19838 L 207.28745 207.28745 L 129.55466 207.28745 L 77.73279 207.28745 L 25.91093 181.37651 L -1.8189894E-12 181.37651 L -1.8189894E-12 181.37651 L -1.8189894E-12 155.46558 L 25.91093 155.46558 L 51.82186 155.46558 L 129.55466 129.55466 L 181.37651 103.64372 L 181.37651 103.64372 L 181.37651 103.64372 L 466.39676 103.64372 Q 751.417 77.73279 751.417 51.82186 Q 751.417 25.91093 725.50604 25.91093 Q 699.59515 4.5474735E-13 699.59515 4.5474735E-13 z M 1217.8137 155.46558 Q 1217.8137 155.46558 1269.6356 155.46558 Q 1295.5465 155.46558 1269.6356 155.46558 Q 1243.7246 155.46558 1243.7246 155.46558 Q 1217.8137 155.46558 1217.8137 155.46558 z" svg:height="5.7004046mm" draw:style-name="style-950" svg:viewBox="0.0 0.0 1632.3887 570.04047" svg:width="16.323887mm" svg:x="163.49797mm" svg:y="32.647774mm"/>
          <draw:path svg:d="M 155.46558 9.094947E-13 L 181.37651 9.094947E-13 L 207.28745 25.91093 Q 259.1093 51.82186 362.75302 103.64372 Q 440.4858 103.64372 751.417 155.46558 Q 1062.3481 155.46558 1062.3481 155.46558 L 1062.3481 155.46558 L 1088.259 155.46558 Q 1114.17 155.46558 1114.17 181.37651 Q 1114.17 207.28745 1140.0809 207.28745 Q 1191.9028 207.28745 1217.8137 233.19838 L 1243.7246 233.19838 L 1347.3684 259.1093 Q 1451.0121 310.93115 1606.4777 285.02023 Q 1761.9432 285.02023 1736.0323 259.1093 Q 1736.0323 233.19838 1813.7651 233.19838 Q 1917.4088 259.1093 1917.4088 259.1093 L 1917.4088 259.1093 L 1917.4088 259.1093 L 1917.4088 259.1093 L 1891.4979 285.02023 L 1891.4979 310.93115 L 1917.4088 310.93115 L 1943.3198 310.93115 L 1969.2307 336.8421 L 2021.0526 362.75302 L 2021.0526 362.75302 L 2021.0526 362.75302 L 2046.9635 362.75302 L 2046.9635 362.75302 L 2021.0526 388.66397 L 1995.1416 414.5749 L 2021.0526 414.5749 L 2046.9635 414.5749 L 2046.9635 440.4858 L 2072.8745 440.4858 L 2072.8745 466.39676 L 2072.8745 466.39676 L 1969.2307 466.39676 Q 1839.676 466.39676 1839.676 492.30768 Q 1813.7651 518.2186 1736.0323 544.1295 L 1658.2996 570.04047 L 1606.4777 570.04047 L 1580.5668 570.04047 L 1580.5668 595.9514 L 1580.5668 595.9514 L 1502.834 595.9514 Q 1451.0121 570.04047 1269.6356 595.9514 L 1088.259 621.8623 L 1062.3481 621.8623 Q 1036.4373 621.8623 1036.4373 673.6842 Q 1036.4373 699.59515 984.61536 699.59515 L 906.88257 699.59515 L 880.9716 699.59515 Q 829.1498 699.59515 829.1498 647.77325 Q 803.23883 621.8623 647.77325 570.04047 L 492.30768 570.04047 L 466.39676 570.04047 L 440.4858 570.04047 L 440.4858 570.04047 Q 440.4858 570.04047 336.8421 544.1295 L 233.19838 544.1295 L 259.1093 492.30768 Q 259.1093 440.4858 285.02023 414.5749 L 285.02023 414.5749 L 285.02023 414.5749 Q 310.93115 414.5749 207.28745 362.75302 L 155.46558 285.02023 L 129.55466 285.02023 L 129.55466 285.02023 L 129.55466 259.1093 L 103.64372 259.1093 L 103.64372 259.1093 L 103.64372 259.1093 L 103.64372 233.19838 L 103.64372 233.19838 L 129.55466 207.28745 L 129.55466 181.37651 L 207.28745 181.37651 L 259.1093 181.37651 L 285.02023 181.37651 L 310.93115 155.46558 L 362.75302 155.46558 L 388.66397 155.46558 L 336.8421 129.55466 L 285.02023 103.64372 L 259.1093 103.64372 Q 207.28745 103.64372 129.55466 77.73279 L 51.82186 51.82186 L 25.91093 51.82186 Q 3.6379788E-12 51.82186 3.6379788E-12 25.91093 L 3.6379788E-12 25.91093 L 51.82186 25.91093 Q 129.55466 9.094947E-13 155.46558 9.094947E-13 z" svg:height="6.995951mm" draw:style-name="style-951" svg:viewBox="0.0 0.0 2072.8745 699.59515" svg:width="20.728745mm" svg:x="200.5506mm" svg:y="72.03239mm"/>
          <draw:path svg:d="M 155.46558 0.0 L 155.46558 0.0 L 310.93115 51.82186 Q 440.4858 103.64372 751.417 103.64372 L 1062.3481 103.64372 L 1062.3481 103.64372 L 1062.3481 103.64372 L 1140.0809 155.46558 Q 1191.9028 155.46558 1140.0809 207.28745 Q 1088.259 233.19838 1114.17 259.1093 L 1140.0809 285.02023 L 1140.0809 285.02023 L 1140.0809 310.93115 L 1114.17 310.93115 Q 1088.259 310.93115 906.88257 310.93115 Q 725.50604 310.93115 621.8623 336.8421 L 518.2186 362.75302 L 518.2186 388.66397 L 518.2186 388.66397 L 492.30768 388.66397 L 492.30768 388.66397 L 414.5749 388.66397 Q 336.8421 414.5749 233.19838 414.5749 Q 129.55466 414.5749 129.55466 388.66397 Q 129.55466 362.75302 77.73279 362.75302 L 25.91093 362.75302 L 25.91093 362.75302 L 25.91093 362.75302 L 77.73279 336.8421 Q 129.55466 310.93115 103.64372 310.93115 Q 103.64372 285.02023 103.64372 259.1093 Q 103.64372 233.19838 77.73279 207.28745 L 25.91093 155.46558 L 25.91093 155.46558 L 0.0 155.46558 L 0.0 155.46558 L 0.0 155.46558 L 0.0 155.46558 L 0.0 155.46558 L 25.91093 129.55466 L 51.82186 129.55466 L 129.55466 103.64372 Q 207.28745 77.73279 207.28745 51.82186 Q 207.28745 25.91093 181.37651 25.91093 Q 155.46558 0.0 155.46558 0.0 z" svg:height="4.145749mm" draw:style-name="style-952" svg:viewBox="0.0 0.0 1140.0809 414.5749" svg:width="11.400809mm" svg:x="278.2834mm" svg:y="26.42915mm"/>
          <draw:path svg:d="M 621.8623 51.82186 L 621.8623 51.82186 L 544.1295 51.82186 L 440.4858 77.73279 L 466.39676 77.73279 L 492.30768 77.73279 L 570.04047 103.64372 Q 647.77325 129.55466 699.59515 129.55466 L 777.32794 129.55466 L 777.32794 155.46558 L 803.23883 155.46558 L 803.23883 181.37651 L 803.23883 207.28745 L 777.32794 207.28745 L 751.417 233.19838 L 751.417 233.19838 L 751.417 233.19838 L 725.50604 233.19838 L 725.50604 233.19838 L 751.417 259.1093 L 803.23883 259.1093 L 803.23883 336.8421 L 803.23883 388.66397 L 751.417 388.66397 Q 699.59515 388.66397 647.77325 362.75302 L 621.8623 362.75302 L 595.9514 362.75302 Q 595.9514 336.8421 570.04047 336.8421 L 544.1295 336.8421 L 544.1295 336.8421 Q 544.1295 336.8421 388.66397 285.02023 L 233.19838 259.1093 L 233.19838 233.19838 Q 233.19838 233.19838 207.28745 233.19838 L 207.28745 233.19838 L 181.37651 233.19838 L 181.37651 233.19838 L 155.46558 207.28745 L 129.55466 181.37651 L 77.73279 181.37651 L 25.91093 181.37651 L 25.91093 155.46558 L 25.91093 155.46558 L 0.0 155.46558 L 0.0 155.46558 L 0.0 129.55466 L 0.0 77.73279 L 51.82186 77.73279 L 103.64372 77.73279 L 207.28745 77.73279 Q 310.93115 77.73279 336.8421 25.91093 Q 336.8421 -25.91093 518.2186 0.0 Q 699.59515 25.91093 647.77325 25.91093 Q 621.8623 25.91093 621.8623 51.82186 z" svg:height="3.8866396mm" draw:style-name="style-953" svg:viewBox="0.0 0.0 803.23883 388.66397" svg:width="8.032389mm" svg:x="125.149796mm" svg:y="98.20242mm"/>
          <draw:path svg:d="M 647.77325 51.82186 L 673.6842 51.82186 L 673.6842 155.46558 L 673.6842 259.1093 L 647.77325 259.1093 Q 647.77325 259.1093 440.4858 233.19838 L 207.28745 207.28745 L 207.28745 233.19838 Q 181.37651 259.1093 129.55466 259.1093 L 51.82186 233.19838 L 25.91093 233.19838 L 0.0 207.28745 L 0.0 207.28745 L 0.0 207.28745 L 77.73279 207.28745 Q 181.37651 181.37651 181.37651 155.46558 L 181.37651 129.55466 L 207.28745 129.55466 L 233.19838 129.55466 L 233.19838 103.64372 Q 233.19838 77.73279 336.8421 51.82186 Q 440.4858 51.82186 414.5749 51.82186 Q 414.5749 51.82186 414.5749 25.91093 L 414.5749 25.91093 L 414.5749 0.0 Q 414.5749 0.0 544.1295 0.0 Q 647.77325 51.82186 647.77325 51.82186 z" svg:height="2.591093mm" draw:style-name="style-954" svg:viewBox="0.0 0.0 673.6842 259.1093" svg:width="6.736842mm" svg:x="313.26315mm" svg:y="126.96356mm"/>
          <draw:path svg:d="M 388.66397 0.0 L 414.5749 0.0 L 414.5749 0.0 L 414.5749 0.0 L 466.39676 25.91093 Q 518.2186 51.82186 518.2186 51.82186 L 518.2186 51.82186 L 518.2186 51.82186 L 518.2186 51.82186 L 544.1295 103.64372 Q 570.04047 103.64372 544.1295 129.55466 Q 492.30768 129.55466 492.30768 155.46558 L 492.30768 207.28745 L 518.2186 207.28745 L 544.1295 207.28745 L 570.04047 233.19838 L 595.9514 259.1093 L 699.59515 259.1093 Q 829.1498 310.93115 829.1498 310.93115 L 829.1498 310.93115 L 751.417 310.93115 L 699.59515 310.93115 L 699.59515 336.8421 L 699.59515 336.8421 L 647.77325 336.8421 Q 621.8623 310.93115 440.4858 285.02023 Q 233.19838 259.1093 155.46558 336.8421 L 77.73279 414.5749 L 51.82186 414.5749 Q 25.91093 414.5749 25.91093 388.66397 L 3.6379788E-12 362.75302 L 3.6379788E-12 362.75302 L 25.91093 362.75302 L 25.91093 362.75302 L 25.91093 362.75302 L 25.91093 336.8421 L 25.91093 336.8421 L 51.82186 336.8421 L 51.82186 310.93115 L 51.82186 310.93115 L 77.73279 310.93115 L 77.73279 285.02023 L 77.73279 259.1093 L 103.64372 259.1093 L 103.64372 259.1093 L 103.64372 233.19838 L 129.55466 233.19838 L 129.55466 233.19838 L 129.55466 207.28745 L 129.55466 207.28745 L 129.55466 207.28745 L 155.46558 207.28745 L 155.46558 181.37651 L 207.28745 155.46558 Q 259.1093 155.46558 285.02023 129.55466 L 310.93115 129.55466 L 310.93115 129.55466 Q 336.8421 129.55466 336.8421 103.64372 L 336.8421 103.64372 L 362.75302 51.82186 Q 388.66397 0.0 388.66397 0.0 z" svg:height="4.145749mm" draw:style-name="style-955" svg:viewBox="0.0 0.0 829.1498 414.5749" svg:width="8.291498mm" svg:x="201.32793mm" svg:y="149.24696mm"/>
          <draw:path svg:d="M 544.1295 -1.8189894E-12 L 570.04047 -1.8189894E-12 L 570.04047 25.91093 Q 570.04047 51.82186 544.1295 51.82186 Q 518.2186 51.82186 492.30768 103.64372 Q 492.30768 181.37651 492.30768 207.28745 Q 492.30768 259.1093 233.19838 259.1093 L 1.8189894E-12 285.02023 L 77.73279 233.19838 Q 155.46558 207.28745 181.37651 181.37651 L 207.28745 155.46558 L 336.8421 103.64372 Q 440.4858 51.82186 440.4858 51.82186 L 466.39676 51.82186 L 466.39676 51.82186 Q 492.30768 51.82186 492.30768 51.82186 L 492.30768 25.91093 L 492.30768 25.91093 Q 518.2186 -1.8189894E-12 544.1295 -1.8189894E-12 z" svg:height="2.8502023mm" draw:style-name="style-956" svg:viewBox="0.0 0.0 570.04047 285.02023" svg:width="5.7004046mm" svg:x="126.70445mm" svg:y="118.67206mm"/>
          <draw:path svg:d="M 310.93115 0.0 L 310.93115 0.0 L 595.9514 51.82186 Q 880.9716 103.64372 906.88257 155.46558 Q 958.7044 207.28745 958.7044 233.19838 L 984.61536 233.19838 L 984.61536 233.19838 Q 984.61536 259.1093 984.61536 259.1093 Q 1010.5263 259.1093 984.61536 285.02023 L 958.7044 310.93115 L 803.23883 310.93115 Q 621.8623 310.93115 440.4858 259.1093 Q 285.02023 233.19838 285.02023 259.1093 L 285.02023 285.02023 L 285.02023 285.02023 Q 259.1093 259.1093 207.28745 259.1093 L 155.46558 207.28745 L 77.73279 207.28745 L 25.91093 207.28745 L 25.91093 181.37651 L 25.91093 155.46558 L 25.91093 155.46558 L 25.91093 129.55466 L -3.6379788E-12 129.55466 L -3.6379788E-12 103.64372 L -3.6379788E-12 103.64372 L 25.91093 103.64372 L 25.91093 103.64372 L 25.91093 103.64372 L 155.46558 51.82186 Q 285.02023 25.91093 310.93115 0.0 z" svg:height="3.1093116mm" draw:style-name="style-957" svg:viewBox="0.0 0.0 984.61536 310.93115" svg:width="9.846153mm" svg:x="240.71254mm" svg:y="66.331985mm"/>
          <draw:path svg:d="M 233.19838 -4.5474735E-13 L 310.93115 -4.5474735E-13 L 310.93115 -4.5474735E-13 L 310.93115 25.91093 L 414.5749 25.91093 L 492.30768 25.91093 L 440.4858 51.82186 L 388.66397 77.73279 L 259.1093 77.73279 L 103.64372 77.73279 L 51.82186 77.73279 Q 0.0 77.73279 0.0 25.91093 L 0.0 -4.5474735E-13 L 77.73279 -4.5474735E-13 Q 155.46558 -25.91093 233.19838 -4.5474735E-13 z" svg:height="0.7773279mm" draw:style-name="style-958" svg:viewBox="0.0 0.0 492.30768 77.73279" svg:width="4.9230766mm" svg:x="168.42105mm" svg:y="28.242914mm"/>
          <draw:path svg:d="M 103.64372 0.0 L 155.46558 0.0 L 155.46558 25.91093 Q 155.46558 51.82186 25.91093 25.91093 Q -103.64372 0.0 0.0 0.0 Q 77.73279 0.0 103.64372 0.0 z" svg:height="0.25910932mm" draw:style-name="style-959" svg:viewBox="0.0 0.0 155.46558 25.91093" svg:width="1.5546558mm" svg:x="214.02429mm" svg:y="55.96761mm"/>
          <draw:path svg:d="M 25.91093 0.0 L 77.73279 0.0 L 77.73279 0.0 L 77.73279 0.0 L 103.64372 0.0 L 103.64372 25.91093 L 310.93115 25.91093 L 518.2186 25.91093 L 518.2186 25.91093 L 518.2186 25.91093 L 544.1295 77.73279 Q 544.1295 103.64372 570.04047 103.64372 Q 595.9514 129.55466 595.9514 129.55466 L 621.8623 129.55466 L 621.8623 129.55466 Q 621.8623 129.55466 595.9514 155.46558 L 544.1295 155.46558 L 440.4858 155.46558 L 362.75302 155.46558 L 310.93115 155.46558 Q 259.1093 129.55466 129.55466 77.73279 L 0.0 25.91093 L 0.0 25.91093 Q 0.0 25.91093 25.91093 0.0 z" svg:height="1.5546558mm" draw:style-name="style-960" svg:viewBox="0.0 0.0 621.8623 155.46558" svg:width="6.218623mm" svg:x="268.69635mm" svg:y="42.753036mm"/>
          <draw:path svg:d="M 336.8421 25.91093 L 336.8421 0.0 L 388.66397 0.0 L 466.39676 0.0 L 518.2186 0.0 L 570.04047 0.0 L 595.9514 51.82186 Q 647.77325 103.64372 647.77325 129.55466 Q 647.77325 155.46558 699.59515 155.46558 Q 725.50604 155.46558 751.417 129.55466 L 803.23883 129.55466 L 855.0607 129.55466 L 880.9716 155.46558 L 906.88257 155.46558 L 932.7935 155.46558 L 906.88257 181.37651 L 855.0607 207.28745 L 803.23883 207.28745 L 751.417 207.28745 L 751.417 233.19838 L 751.417 233.19838 L 777.32794 233.19838 L 777.32794 259.1093 L 855.0607 259.1093 L 932.7935 259.1093 L 932.7935 259.1093 Q 932.7935 259.1093 855.0607 310.93115 L 777.32794 336.8421 L 699.59515 336.8421 Q 595.9514 362.75302 492.30768 362.75302 L 362.75302 388.66397 L 336.8421 388.66397 L 336.8421 388.66397 L 336.8421 362.75302 Q 336.8421 362.75302 233.19838 285.02023 L 155.46558 207.28745 L 155.46558 207.28745 Q 181.37651 207.28745 181.37651 207.28745 L 181.37651 181.37651 L 155.46558 181.37651 L 155.46558 155.46558 L 155.46558 155.46558 L 129.55466 155.46558 L 129.55466 155.46558 L 129.55466 155.46558 L 129.55466 129.55466 L 129.55466 129.55466 L 103.64372 129.55466 L 103.64372 103.64372 L 103.64372 103.64372 L 77.73279 103.64372 L 77.73279 103.64372 L 77.73279 103.64372 L 25.91093 77.73279 L 0.0 77.73279 L 0.0 51.82186 L 0.0 25.91093 L 77.73279 25.91093 L 129.55466 25.91093 L 207.28745 25.91093 L 285.02023 51.82186 L 310.93115 51.82186 L 336.8421 51.82186 L 336.8421 25.91093 z" svg:height="3.8866396mm" draw:style-name="style-961" svg:viewBox="0.0 0.0 932.7935 388.66397" svg:width="9.327935mm" svg:x="260.92307mm" svg:y="70.47773mm"/>
          <draw:path svg:d="M 310.93115 51.82186 L 336.8421 51.82186 L 336.8421 77.73279 Q 336.8421 77.73279 362.75302 129.55466 L 362.75302 155.46558 L 362.75302 155.46558 L 336.8421 155.46558 L 336.8421 181.37651 Q 336.8421 207.28745 388.66397 207.28745 Q 414.5749 207.28745 388.66397 285.02023 Q 388.66397 388.66397 362.75302 440.4858 Q 362.75302 492.30768 336.8421 492.30768 L 285.02023 492.30768 L 285.02023 492.30768 Q 285.02023 466.39676 259.1093 466.39676 L 259.1093 466.39676 L 259.1093 440.4858 L 233.19838 388.66397 L 233.19838 388.66397 Q 233.19838 388.66397 129.55466 362.75302 L 0.0 362.75302 L 25.91093 362.75302 Q 51.82186 336.8421 77.73279 336.8421 Q 129.55466 285.02023 129.55466 259.1093 Q 129.55466 233.19838 77.73279 181.37651 L 25.91093 155.46558 L 25.91093 155.46558 L 51.82186 155.46558 L 77.73279 155.46558 L 103.64372 129.55466 L 155.46558 51.82186 Q 207.28745 -25.91093 233.19838 0.0 Q 233.19838 25.91093 259.1093 25.91093 Q 285.02023 25.91093 310.93115 51.82186 z" svg:height="4.9230766mm" draw:style-name="style-962" svg:viewBox="0.0 0.0 388.66397 492.30768" svg:width="3.8866396mm" svg:x="215.83806mm" svg:y="150.02429mm"/>
          <draw:path svg:d="M 103.64372 103.64372 L 77.73279 129.55466 L 77.73279 129.55466 L 77.73279 129.55466 L 51.82186 129.55466 L 25.91093 129.55466 L 25.91093 129.55466 Q 0.0 103.64372 0.0 103.64372 L 0.0 103.64372 L 0.0 77.73279 L 0.0 25.91093 L 0.0 25.91093 L 0.0 25.91093 L 25.91093 0.0 Q 25.91093 -25.91093 103.64372 0.0 Q 155.46558 25.91093 155.46558 51.82186 Q 129.55466 77.73279 103.64372 103.64372 z" svg:height="1.2955465mm" draw:style-name="style-963" svg:viewBox="0.0 0.0 155.46558 129.55466" svg:width="1.5546558mm" svg:x="227.49797mm" svg:y="106.49393mm"/>
          <draw:path svg:d="M 932.7935 0.0 L 932.7935 0.0 L 932.7935 0.0 L 958.7044 0.0 L 1062.3481 51.82186 Q 1165.9918 103.64372 1295.5465 155.46558 Q 1425.1012 181.37651 1451.0121 233.19838 Q 1476.9231 259.1093 1632.3887 310.93115 Q 1761.9432 362.75302 1787.8542 388.66397 L 1813.7651 414.5749 L 1839.676 414.5749 L 1891.4979 414.5749 L 1891.4979 414.5749 L 1891.4979 414.5749 L 1891.4979 440.4858 L 1891.4979 440.4858 L 1917.4088 440.4858 L 1917.4088 466.39676 L 1943.3198 466.39676 L 1943.3198 466.39676 L 1943.3198 466.39676 Q 1943.3198 466.39676 1839.676 492.30768 Q 1736.0323 492.30768 1736.0323 518.2186 Q 1736.0323 544.1295 1710.1215 518.2186 Q 1684.2104 518.2186 1502.834 492.30768 L 1321.4574 466.39676 L 958.7044 466.39676 L 570.04047 466.39676 L 570.04047 440.4858 L 544.1295 440.4858 L 544.1295 466.39676 L 544.1295 492.30768 L 570.04047 492.30768 L 595.9514 518.2186 L 621.8623 518.2186 Q 647.77325 518.2186 647.77325 544.1295 Q 647.77325 570.04047 673.6842 570.04047 L 699.59515 570.04047 L 699.59515 595.9514 L 699.59515 595.9514 L 673.6842 621.8623 L 673.6842 673.6842 L 647.77325 673.6842 L 621.8623 673.6842 L 544.1295 647.77325 Q 492.30768 621.8623 336.8421 621.8623 L 181.37651 570.04047 L 129.55466 570.04047 L 77.73279 570.04047 L 77.73279 570.04047 L 77.73279 544.1295 L 51.82186 544.1295 L 51.82186 518.2186 L 51.82186 518.2186 L 25.91093 518.2186 L 25.91093 518.2186 L 25.91093 518.2186 L 25.91093 492.30768 L 25.91093 492.30768 L 51.82186 492.30768 L 51.82186 466.39676 L 25.91093 466.39676 L -4.5474735E-13 466.39676 L -4.5474735E-13 414.5749 L -4.5474735E-13 362.75302 L 51.82186 362.75302 L 103.64372 362.75302 L 103.64372 336.8421 L 103.64372 336.8421 L 181.37651 336.8421 Q 233.19838 336.8421 233.19838 310.93115 L 233.19838 259.1093 L 259.1093 259.1093 Q 285.02023 259.1093 440.4858 259.1093 L 595.9514 259.1093 L 492.30768 259.1093 L 388.66397 259.1093 L 388.66397 233.19838 L 388.66397 233.19838 L 362.75302 233.19838 L 362.75302 207.28745 L 440.4858 207.28745 L 492.30768 207.28745 L 595.9514 155.46558 Q 725.50604 103.64372 725.50604 77.73279 Q 725.50604 51.82186 803.23883 51.82186 L 880.9716 51.82186 L 906.88257 25.91093 L 932.7935 0.0 L 932.7935 0.0 z" svg:height="6.736842mm" draw:style-name="style-964" svg:viewBox="0.0 0.0 1943.3198 673.6842" svg:width="19.433197mm" svg:x="30.315788mm" svg:y="38.34818mm"/>
          <draw:path svg:d="M -1.8189894E-12 51.82186 L 25.91093 0.0 L 181.37651 25.91093 Q 362.75302 51.82186 388.66397 51.82186 L 388.66397 51.82186 L 388.66397 51.82186 Q 388.66397 51.82186 388.66397 77.73279 Q 414.5749 103.64372 207.28745 103.64372 Q -25.91093 103.64372 -1.8189894E-12 51.82186 z" svg:height="1.0364373mm" draw:style-name="style-965" svg:viewBox="0.0 0.0 388.66397 103.64372" svg:width="3.8866396mm" svg:x="115.82186mm" svg:y="85.50607mm"/>
          <draw:path svg:d="M 207.28745 0.0 L 233.19838 0.0 L 362.75302 0.0 Q 492.30768 0.0 570.04047 25.91093 L 621.8623 25.91093 L 673.6842 51.82186 Q 725.50604 103.64372 777.32794 103.64372 L 855.0607 103.64372 L 932.7935 129.55466 Q 1010.5263 155.46558 1010.5263 155.46558 L 1010.5263 155.46558 L 984.61536 155.46558 Q 958.7044 155.46558 958.7044 181.37651 L 958.7044 181.37651 L 855.0607 181.37651 L 751.417 207.28745 L 777.32794 207.28745 Q 829.1498 207.28745 880.9716 233.19838 L 906.88257 259.1093 L 829.1498 259.1093 Q 725.50604 259.1093 492.30768 233.19838 L 259.1093 207.28745 L 259.1093 207.28745 Q 259.1093 207.28745 207.28745 181.37651 L 129.55466 155.46558 L 77.73279 155.46558 L 25.91093 155.46558 L 25.91093 129.55466 L 0.0 129.55466 L 0.0 103.64372 Q 0.0 77.73279 51.82186 77.73279 Q 77.73279 51.82186 77.73279 51.82186 L 77.73279 51.82186 L 155.46558 25.91093 Q 207.28745 0.0 207.28745 0.0 z" svg:height="2.591093mm" draw:style-name="style-966" svg:viewBox="0.0 0.0 1010.5263 259.1093" svg:width="10.105263mm" svg:x="265.32794mm" svg:y="111.417mm"/>
          <draw:path svg:d="M 155.46558 0.0 L 155.46558 0.0 L 388.66397 0.0 Q 595.9514 0.0 699.59515 25.91093 L 777.32794 25.91093 L 777.32794 51.82186 L 777.32794 51.82186 L 673.6842 51.82186 L 570.04047 51.82186 L 570.04047 77.73279 L 595.9514 77.73279 L 595.9514 77.73279 L 595.9514 103.64372 L 647.77325 103.64372 L 673.6842 103.64372 L 673.6842 129.55466 L 647.77325 129.55466 L 647.77325 129.55466 L 647.77325 155.46558 L 673.6842 155.46558 L 699.59515 155.46558 L 958.7044 155.46558 Q 1217.8137 207.28745 1373.2793 207.28745 Q 1528.7449 259.1093 1632.3887 259.1093 Q 1736.0323 259.1093 1787.8542 259.1093 L 1865.587 259.1093 L 1865.587 259.1093 Q 1865.587 259.1093 1865.587 285.02023 Q 1891.4979 285.02023 1865.587 310.93115 Q 1839.676 310.93115 1839.676 336.8421 Q 1839.676 362.75302 1736.0323 362.75302 Q 1606.4777 362.75302 1632.3887 414.5749 Q 1684.2104 466.39676 1528.7449 492.30768 L 1399.1903 518.2186 L 1347.3684 544.1295 L 1295.5465 544.1295 L 1165.9918 544.1295 Q 1010.5263 570.04047 855.0607 544.1295 Q 699.59515 544.1295 699.59515 518.2186 Q 725.50604 518.2186 751.417 492.30768 Q 751.417 466.39676 647.77325 440.4858 Q 570.04047 414.5749 595.9514 414.5749 Q 647.77325 414.5749 621.8623 388.66397 L 595.9514 388.66397 L 595.9514 362.75302 Q 595.9514 362.75302 570.04047 310.93115 Q 544.1295 259.1093 492.30768 259.1093 Q 440.4858 233.19838 440.4858 207.28745 Q 440.4858 155.46558 285.02023 129.55466 L 103.64372 103.64372 L 77.73279 77.73279 L 25.91093 51.82186 L 25.91093 51.82186 L 25.91093 51.82186 L 0.0 51.82186 Q 0.0 51.82186 0.0 25.91093 L 0.0 25.91093 L 77.73279 0.0 Q 181.37651 0.0 155.46558 0.0 z" svg:height="5.4412956mm" draw:style-name="style-967" svg:viewBox="0.0 0.0 1865.587 544.1295" svg:width="18.65587mm" svg:x="98.20242mm" svg:y="66.850204mm"/>
          <draw:path svg:d="M 77.73279 25.91093 L 0.0 0.0 L 51.82186 0.0 L 103.64372 0.0 L 129.55466 0.0 Q 155.46558 25.91093 233.19838 25.91093 L 310.93115 25.91093 L 310.93115 25.91093 L 310.93115 25.91093 L 388.66397 51.82186 L 440.4858 77.73279 L 544.1295 129.55466 Q 647.77325 181.37651 699.59515 259.1093 Q 751.417 336.8421 751.417 336.8421 L 751.417 362.75302 L 777.32794 388.66397 Q 803.23883 440.4858 803.23883 492.30768 L 803.23883 544.1295 L 829.1498 595.9514 L 855.0607 647.77325 L 855.0607 647.77325 Q 855.0607 673.6842 880.9716 699.59515 L 880.9716 751.417 L 906.88257 751.417 L 932.7935 751.417 L 932.7935 803.23883 L 932.7935 880.9716 L 932.7935 906.88257 Q 906.88257 906.88257 906.88257 958.7044 L 906.88257 984.61536 L 880.9716 984.61536 L 880.9716 1010.5263 L 880.9716 1010.5263 L 855.0607 1010.5263 L 855.0607 1010.5263 L 855.0607 1010.5263 L 855.0607 1036.4373 L 855.0607 1036.4373 L 829.1498 1036.4373 L 829.1498 1062.3481 L 829.1498 1062.3481 L 803.23883 1062.3481 L 803.23883 1062.3481 L 803.23883 1062.3481 L 751.417 1088.259 Q 725.50604 1114.17 570.04047 1088.259 L 440.4858 1088.259 L 414.5749 1088.259 L 414.5749 1088.259 L 388.66397 1088.259 Q 388.66397 1062.3481 310.93115 958.7044 Q 233.19838 855.0607 181.37651 647.77325 L 129.55466 440.4858 L 129.55466 414.5749 L 129.55466 388.66397 L 155.46558 336.8421 L 181.37651 259.1093 L 181.37651 233.19838 L 181.37651 207.28745 L 207.28745 207.28745 L 207.28745 181.37651 L 207.28745 181.37651 L 233.19838 181.37651 L 233.19838 181.37651 L 233.19838 181.37651 L 233.19838 155.46558 L 233.19838 155.46558 L 259.1093 129.55466 L 259.1093 77.73279 L 233.19838 77.73279 Q 181.37651 77.73279 77.73279 25.91093 z M 570.04047 440.4858 L 570.04047 440.4858 L 595.9514 492.30768 Q 595.9514 518.2186 595.9514 673.6842 Q 595.9514 829.1498 544.1295 855.0607 Q 518.2186 906.88257 440.4858 880.9716 Q 362.75302 855.0607 362.75302 855.0607 L 336.8421 855.0607 L 336.8421 829.1498 L 336.8421 803.23883 L 310.93115 803.23883 L 310.93115 803.23883 L 310.93115 777.32794 L 285.02023 777.32794 L 285.02023 751.417 L 285.02023 725.50604 L 259.1093 647.77325 L 259.1093 595.9514 L 285.02023 466.39676 Q 285.02023 336.8421 310.93115 310.93115 Q 336.8421 285.02023 388.66397 310.93115 Q 466.39676 336.8421 518.2186 362.75302 Q 544.1295 414.5749 570.04047 440.4858 z" svg:height="10.882591mm" draw:style-name="style-968" svg:viewBox="0.0 0.0 932.7935 1088.259" svg:width="9.327935mm" svg:x="213.24696mm" svg:y="159.87044mm"/>
          <draw:path svg:d="M 259.1093 0.0 L 259.1093 0.0 L 466.39676 25.91093 Q 699.59515 77.73279 725.50604 77.73279 L 777.32794 77.73279 L 777.32794 103.64372 Q 777.32794 129.55466 518.2186 129.55466 L 233.19838 129.55466 L 207.28745 129.55466 Q 155.46558 129.55466 103.64372 103.64372 L 25.91093 77.73279 L -1.8189894E-12 77.73279 Q -1.8189894E-12 77.73279 129.55466 25.91093 Q 259.1093 25.91093 259.1093 0.0 z" svg:height="1.2955465mm" draw:style-name="style-969" svg:viewBox="0.0 0.0 777.32794 129.55466" svg:width="7.773279mm" svg:x="159.61133mm" svg:y="23.578947mm"/>
          <draw:path svg:d="M 77.73279 0.0 L 77.73279 0.0 L 77.73279 0.0 Q 103.64372 0.0 129.55466 25.91093 L 181.37651 25.91093 L 233.19838 51.82186 Q 259.1093 51.82186 259.1093 103.64372 L 233.19838 181.37651 L 233.19838 181.37651 L 233.19838 207.28745 L 233.19838 207.28745 L 233.19838 207.28745 L 207.28745 207.28745 L 207.28745 207.28745 L 207.28745 233.19838 L 181.37651 233.19838 L 181.37651 233.19838 L 181.37651 259.1093 L 181.37651 259.1093 L 181.37651 259.1093 L 155.46558 259.1093 Q 129.55466 259.1093 103.64372 285.02023 L 77.73279 310.93115 L 77.73279 259.1093 Q 77.73279 233.19838 51.82186 207.28745 L 0.0 207.28745 L 0.0 155.46558 L 0.0 77.73279 L 0.0 77.73279 Q 25.91093 77.73279 25.91093 51.82186 L 25.91093 51.82186 L 51.82186 25.91093 Q 77.73279 0.0 77.73279 0.0 z" svg:height="3.1093116mm" draw:style-name="style-970" svg:viewBox="0.0 0.0 259.1093 310.93115" svg:width="2.591093mm" svg:x="253.66801mm" svg:y="158.05667mm"/>
          <draw:path svg:d="M 777.32794 0.0 L 803.23883 0.0 L 803.23883 0.0 Q 803.23883 0.0 829.1498 25.91093 L 829.1498 25.91093 L 958.7044 77.73279 Q 1088.259 103.64372 1140.0809 129.55466 L 1217.8137 129.55466 L 1243.7246 129.55466 L 1269.6356 129.55466 L 1269.6356 155.46558 Q 1269.6356 181.37651 1295.5465 181.37651 Q 1321.4574 181.37651 1321.4574 207.28745 Q 1321.4574 233.19838 1295.5465 233.19838 Q 1269.6356 259.1093 1269.6356 259.1093 L 1269.6356 259.1093 L 1243.7246 259.1093 Q 1191.9028 259.1093 1140.0809 259.1093 Q 1114.17 259.1093 1191.9028 285.02023 Q 1269.6356 310.93115 1191.9028 336.8421 L 1140.0809 336.8421 L 1088.259 336.8421 Q 1062.3481 310.93115 725.50604 336.8421 L 414.5749 336.8421 L 414.5749 362.75302 L 414.5749 388.66397 L 440.4858 414.5749 L 440.4858 414.5749 L 310.93115 414.5749 L 181.37651 414.5749 L 103.64372 414.5749 L 25.91093 414.5749 L 25.91093 388.66397 L 0.0 388.66397 L 0.0 362.75302 L 0.0 336.8421 L 51.82186 336.8421 L 103.64372 336.8421 L 103.64372 310.93115 L 103.64372 259.1093 L 129.55466 259.1093 L 155.46558 259.1093 L 103.64372 233.19838 L 77.73279 207.28745 L 77.73279 207.28745 L 77.73279 207.28745 L 155.46558 207.28745 L 259.1093 207.28745 L 310.93115 207.28745 Q 336.8421 207.28745 466.39676 233.19838 L 570.04047 233.19838 L 570.04047 207.28745 L 570.04047 181.37651 L 544.1295 181.37651 L 544.1295 155.46558 L 518.2186 155.46558 Q 492.30768 155.46558 466.39676 129.55466 L 414.5749 103.64372 L 414.5749 103.64372 L 414.5749 103.64372 L 414.5749 77.73279 L 414.5749 51.82186 L 414.5749 51.82186 L 414.5749 25.91093 L 388.66397 25.91093 L 388.66397 0.0 L 518.2186 0.0 Q 673.6842 0.0 699.59515 0.0 Q 725.50604 0.0 777.32794 0.0 z" svg:height="4.145749mm" draw:style-name="style-971" svg:viewBox="0.0 0.0 1321.4574 414.5749" svg:width="13.214575mm" svg:x="264.80972mm" svg:y="92.76113mm"/>
          <draw:path svg:d="M 673.6842 77.73279 L 699.59515 77.73279 L 699.59515 77.73279 L 725.50604 77.73279 L 725.50604 77.73279 L 725.50604 103.64372 L 751.417 103.64372 L 777.32794 103.64372 L 751.417 129.55466 L 725.50604 129.55466 L 725.50604 155.46558 L 725.50604 181.37651 L 751.417 181.37651 L 751.417 181.37651 L 751.417 181.37651 Q 751.417 207.28745 518.2186 207.28745 Q 259.1093 207.28745 207.28745 207.28745 L 181.37651 233.19838 L 155.46558 233.19838 L 103.64372 233.19838 L 103.64372 233.19838 Q 77.73279 207.28745 51.82186 207.28745 L 25.91093 207.28745 L 25.91093 181.37651 L 0.0 181.37651 L 0.0 181.37651 L 0.0 155.46558 L 0.0 155.46558 L 0.0 155.46558 L 25.91093 155.46558 L 25.91093 155.46558 L 25.91093 129.55466 L 51.82186 129.55466 L 51.82186 129.55466 L 51.82186 103.64372 L 77.73279 103.64372 L 103.64372 103.64372 L 129.55466 51.82186 Q 155.46558 25.91093 155.46558 0.0 L 155.46558 0.0 L 362.75302 0.0 Q 570.04047 0.0 621.8623 51.82186 Q 647.77325 51.82186 673.6842 77.73279 z" svg:height="2.3319838mm" draw:style-name="style-972" svg:viewBox="0.0 0.0 777.32794 233.19838" svg:width="7.773279mm" svg:x="254.44534mm" svg:y="106.23482mm"/>
          <draw:path svg:d="M 362.75302 0.0 L 388.66397 0.0 L 362.75302 25.91093 Q 336.8421 25.91093 362.75302 77.73279 Q 414.5749 77.73279 440.4858 103.64372 L 466.39676 103.64372 L 466.39676 103.64372 Q 466.39676 129.55466 362.75302 129.55466 L 233.19838 129.55466 L 233.19838 155.46558 L 233.19838 181.37651 L 207.28745 181.37651 L 207.28745 181.37651 L 155.46558 181.37651 L 103.64372 181.37651 L 51.82186 181.37651 Q 25.91093 181.37651 3.6379788E-12 129.55466 L 3.6379788E-12 103.64372 L 3.6379788E-12 77.73279 L 3.6379788E-12 25.91093 L 51.82186 25.91093 L 77.73279 25.91093 L 129.55466 25.91093 L 181.37651 25.91093 L 259.1093 25.91093 Q 310.93115 25.91093 362.75302 0.0 z" svg:height="1.8137652mm" draw:style-name="style-973" svg:viewBox="0.0 0.0 466.39676 181.37651" svg:width="4.6639676mm" svg:x="292.79352mm" svg:y="174.38057mm"/>
          <draw:path svg:d="M 129.55466 0.0 L 181.37651 0.0 L 285.02023 0.0 Q 362.75302 0.0 414.5749 25.91093 L 466.39676 51.82186 L 544.1295 51.82186 Q 595.9514 51.82186 595.9514 77.73279 L 595.9514 103.64372 L 595.9514 103.64372 L 570.04047 103.64372 L 544.1295 103.64372 L 544.1295 103.64372 L 285.02023 103.64372 L 25.91093 103.64372 L 0.0 77.73279 Q -25.91093 51.82186 25.91093 25.91093 Q 77.73279 0.0 129.55466 0.0 z" svg:height="1.0364373mm" draw:style-name="style-974" svg:viewBox="0.0 0.0 595.9514 103.64372" svg:width="5.959514mm" svg:x="53.11741mm" svg:y="24.874493mm"/>
          <draw:path svg:d="M 310.93115 0.0 L 336.8421 0.0 L 388.66397 0.0 L 440.4858 25.91093 L 595.9514 77.73279 Q 751.417 181.37651 829.1498 181.37651 L 906.88257 181.37651 L 906.88257 181.37651 Q 906.88257 181.37651 880.9716 207.28745 Q 829.1498 233.19838 829.1498 233.19838 L 855.0607 259.1093 L 777.32794 259.1093 Q 725.50604 285.02023 725.50604 285.02023 L 751.417 310.93115 L 725.50604 310.93115 Q 699.59515 285.02023 673.6842 285.02023 L 621.8623 233.19838 L 570.04047 233.19838 Q 518.2186 233.19838 414.5749 233.19838 Q 336.8421 233.19838 285.02023 233.19838 Q 233.19838 181.37651 207.28745 207.28745 L 181.37651 233.19838 L 155.46558 233.19838 L 103.64372 233.19838 L 103.64372 233.19838 L 103.64372 233.19838 L 103.64372 207.28745 L 103.64372 207.28745 L 129.55466 207.28745 L 129.55466 181.37651 L 103.64372 181.37651 L 77.73279 181.37651 L 77.73279 155.46558 L 77.73279 129.55466 L 51.82186 129.55466 L 0.0 129.55466 L 0.0 103.64372 L 0.0 77.73279 L 155.46558 51.82186 Q 285.02023 25.91093 310.93115 0.0 z" svg:height="3.1093116mm" draw:style-name="style-975" svg:viewBox="0.0 0.0 906.88257 310.93115" svg:width="9.068826mm" svg:x="178.2672mm" svg:y="70.73684mm"/>
          <draw:path svg:d="M 466.39676 0.0 L 466.39676 0.0 L 570.04047 51.82186 Q 647.77325 77.73279 725.50604 103.64372 Q 803.23883 129.55466 906.88257 129.55466 L 1010.5263 129.55466 L 1062.3481 129.55466 L 1114.17 129.55466 L 1114.17 155.46558 L 1114.17 181.37651 L 906.88257 181.37651 Q 699.59515 181.37651 362.75302 207.28745 L 0.0 233.19838 L 0.0 207.28745 L 0.0 207.28745 L 0.0 207.28745 L 0.0 207.28745 L 25.91093 181.37651 L 25.91093 181.37651 L 181.37651 155.46558 Q 336.8421 129.55466 362.75302 129.55466 Q 414.5749 103.64372 414.5749 77.73279 Q 414.5749 25.91093 440.4858 25.91093 Q 466.39676 25.91093 466.39676 0.0 z" svg:height="2.3319838mm" draw:style-name="style-976" svg:viewBox="0.0 0.0 1114.17 233.19838" svg:width="11.1417mm" svg:x="250.81781mm" svg:y="73.84615mm"/>
          <draw:path svg:d="M 103.64372 9.094947E-13 L 103.64372 9.094947E-13 L 388.66397 51.82186 Q 647.77325 103.64372 699.59515 103.64372 L 777.32794 103.64372 L 829.1498 129.55466 L 880.9716 129.55466 L 880.9716 129.55466 Q 880.9716 155.46558 751.417 181.37651 L 621.8623 207.28745 L 570.04047 233.19838 L 518.2186 233.19838 L 414.5749 233.19838 L 310.93115 233.19838 L 310.93115 207.28745 Q 285.02023 207.28745 285.02023 207.28745 L 285.02023 207.28745 L 233.19838 207.28745 Q 155.46558 207.28745 77.73279 181.37651 Q 25.91093 155.46558 25.91093 103.64372 L 0.0 77.73279 L 51.82186 51.82186 Q 77.73279 25.91093 103.64372 9.094947E-13 z" svg:height="2.3319838mm" draw:style-name="style-977" svg:viewBox="0.0 0.0 880.9716 233.19838" svg:width="8.809716mm" svg:x="149.50607mm" svg:y="53.37652mm"/>
          <draw:path svg:d="M 0.0 103.64372 L 0.0 0.0 L 259.1093 25.91093 Q 518.2186 51.82186 570.04047 51.82186 Q 647.77325 51.82186 673.6842 77.73279 L 699.59515 77.73279 L 699.59515 77.73279 L 725.50604 77.73279 L 725.50604 77.73279 L 725.50604 103.64372 L 777.32794 103.64372 L 829.1498 103.64372 L 855.0607 129.55466 L 880.9716 155.46558 L 880.9716 155.46558 L 906.88257 155.46558 L 906.88257 155.46558 Q 906.88257 155.46558 932.7935 181.37651 L 932.7935 181.37651 L 932.7935 207.28745 Q 932.7935 207.28745 958.7044 285.02023 L 958.7044 362.75302 L 984.61536 388.66397 Q 1036.4373 414.5749 984.61536 440.4858 Q 932.7935 466.39676 932.7935 466.39676 L 932.7935 492.30768 L 932.7935 492.30768 L 932.7935 518.2186 L 932.7935 518.2186 L 932.7935 518.2186 L 777.32794 518.2186 Q 647.77325 518.2186 466.39676 518.2186 L 310.93115 492.30768 L 310.93115 466.39676 Q 310.93115 440.4858 285.02023 414.5749 Q 259.1093 414.5749 259.1093 414.5749 Q 285.02023 388.66397 285.02023 362.75302 Q 285.02023 336.8421 259.1093 336.8421 Q 207.28745 310.93115 207.28745 285.02023 Q 181.37651 259.1093 103.64372 233.19838 L 25.91093 207.28745 L 25.91093 207.28745 Q 0.0 207.28745 0.0 103.64372 z" svg:height="5.182186mm" draw:style-name="style-978" svg:viewBox="0.0 0.0 984.61536 518.2186" svg:width="9.846153mm" svg:x="118.15385mm" svg:y="98.97975mm"/>
          <draw:path svg:d="M 155.46558 -9.094947E-13 L 233.19838 -9.094947E-13 L 414.5749 -9.094947E-13 Q 595.9514 -9.094947E-13 595.9514 -9.094947E-13 L 595.9514 -9.094947E-13 L 466.39676 -9.094947E-13 L 362.75302 -9.094947E-13 L 544.1295 51.82186 Q 725.50604 103.64372 725.50604 77.73279 L 751.417 77.73279 L 880.9716 77.73279 Q 984.61536 51.82186 984.61536 51.82186 L 1010.5263 51.82186 L 1062.3481 51.82186 Q 1114.17 51.82186 1217.8137 25.91093 L 1321.4574 25.91093 L 1321.4574 51.82186 Q 1321.4574 77.73279 1347.3684 77.73279 Q 1373.2793 77.73279 1347.3684 129.55466 Q 1347.3684 181.37651 1295.5465 181.37651 L 1269.6356 207.28745 L 1269.6356 207.28745 L 1269.6356 207.28745 L 1269.6356 207.28745 Q 1269.6356 207.28745 1191.9028 233.19838 Q 1140.0809 233.19838 1140.0809 259.1093 L 1140.0809 285.02023 L 1140.0809 285.02023 Q 1140.0809 310.93115 1114.17 310.93115 Q 1088.259 310.93115 1088.259 362.75302 Q 1088.259 388.66397 1036.4373 414.5749 Q 1010.5263 414.5749 855.0607 440.4858 L 699.59515 466.39676 L 621.8623 466.39676 L 518.2186 466.39676 L 518.2186 440.4858 L 518.2186 440.4858 L 492.30768 440.4858 L 492.30768 414.5749 L 518.2186 414.5749 Q 544.1295 414.5749 544.1295 388.66397 Q 544.1295 362.75302 518.2186 362.75302 L 492.30768 336.8421 L 518.2186 336.8421 Q 544.1295 310.93115 414.5749 259.1093 Q 259.1093 207.28745 310.93115 181.37651 Q 336.8421 155.46558 259.1093 129.55466 L 155.46558 103.64372 L 103.64372 77.73279 L 77.73279 51.82186 L 51.82186 51.82186 L 25.91093 51.82186 L 25.91093 25.91093 L 0.0 25.91093 L 0.0 25.91093 L 0.0 -9.094947E-13 L 51.82186 -9.094947E-13 L 77.73279 -9.094947E-13 L 155.46558 -9.094947E-13 z" svg:height="4.6639676mm" draw:style-name="style-979" svg:viewBox="0.0 0.0 1347.3684 466.39676" svg:width="13.473684mm" svg:x="244.08096mm" svg:y="70.99595mm"/>
          <draw:path svg:d="M 233.19838 -9.094947E-13 L 310.93115 -9.094947E-13 L 544.1295 25.91093 Q 751.417 77.73279 803.23883 77.73279 L 829.1498 77.73279 L 829.1498 77.73279 Q 855.0607 103.64372 855.0607 129.55466 L 855.0607 155.46558 L 803.23883 155.46558 Q 777.32794 129.55466 414.5749 129.55466 L 51.82186 129.55466 L 51.82186 129.55466 L 51.82186 129.55466 L 25.91093 103.64372 Q 0.0 103.64372 0.0 77.73279 Q 0.0 51.82186 77.73279 25.91093 Q 155.46558 25.91093 233.19838 -9.094947E-13 z" svg:height="1.5546558mm" draw:style-name="style-980" svg:viewBox="0.0 0.0 855.0607 155.46558" svg:width="8.550607mm" svg:x="243.30363mm" svg:y="48.971657mm"/>
          <draw:path svg:d="M 25.91093 0.0 L 25.91093 0.0 L 103.64372 0.0 L 207.28745 0.0 L 414.5749 51.82186 Q 621.8623 103.64372 777.32794 103.64372 L 932.7935 103.64372 L 932.7935 103.64372 Q 932.7935 103.64372 932.7935 129.55466 L 958.7044 129.55466 L 932.7935 155.46558 Q 932.7935 155.46558 958.7044 181.37651 Q 984.61536 207.28745 1036.4373 207.28745 L 1088.259 207.28745 L 1088.259 233.19838 L 1088.259 233.19838 L 1114.17 233.19838 L 1114.17 259.1093 L 1036.4373 259.1093 Q 932.7935 259.1093 725.50604 233.19838 Q 518.2186 207.28745 362.75302 181.37651 L 233.19838 155.46558 L 207.28745 155.46558 L 207.28745 155.46558 L 155.46558 129.55466 L 103.64372 103.64372 L 181.37651 103.64372 L 259.1093 103.64372 L 207.28745 77.73279 Q 181.37651 51.82186 103.64372 51.82186 L 51.82186 51.82186 L 25.91093 25.91093 L 0.0 0.0 L 0.0 0.0 L 0.0 0.0 L 25.91093 0.0 z" svg:height="2.591093mm" draw:style-name="style-981" svg:viewBox="0.0 0.0 1114.17 259.1093" svg:width="11.1417mm" svg:x="303.1579mm" svg:y="107.789474mm"/>
          <draw:path svg:d="M 25.91093 25.91093 L 77.73279 -4.5474735E-13 L 155.46558 25.91093 Q 233.19838 51.82186 285.02023 77.73279 L 336.8421 103.64372 L 388.66397 103.64372 L 466.39676 103.64372 L 466.39676 129.55466 Q 440.4858 155.46558 259.1093 155.46558 Q 51.82186 155.46558 1.8189894E-12 103.64372 Q -51.82186 51.82186 25.91093 25.91093 z" svg:height="1.5546558mm" draw:style-name="style-982" svg:viewBox="0.0 0.0 466.39676 155.46558" svg:width="4.6639676mm" svg:x="145.87854mm" svg:y="35.757084mm"/>
          <draw:path svg:d="M 0.0 25.91093 L 25.91093 0.0 L 4327.1255 0.0 L 8628.34 0.0 L 8602.429 25.91093 Q 8576.518 51.82186 8628.34 51.82186 Q 8680.162 51.82186 8654.251 77.73279 Q 8628.34 77.73279 8628.34 103.64372 L 8628.34 129.55466 L 8602.429 129.55466 L 8576.518 155.46558 L 8706.072 155.46558 Q 8809.717 155.46558 8809.717 181.37651 Q 8809.717 207.28745 8783.806 207.28745 Q 8757.895 207.28745 8965.182 233.19838 Q 9198.38 259.1093 9224.291 259.1093 Q 9250.202 259.1093 9250.202 285.02023 L 9276.113 285.02023 L 9276.113 310.93115 Q 9276.113 336.8421 9327.935 336.8421 L 9353.846 362.75302 L 9276.113 362.75302 Q 9224.291 362.75302 9224.291 388.66397 L 9224.291 388.66397 L 9172.47 388.66397 L 9120.647 414.5749 L 9172.47 414.5749 L 9198.38 414.5749 L 9224.291 440.4858 L 9250.202 440.4858 L 9276.113 466.39676 Q 9276.113 492.30768 9302.024 518.2186 L 9302.024 570.04047 L 9276.113 570.04047 Q 9250.202 570.04047 9146.559 621.8623 L 9042.915 647.77325 L 8913.36 647.77325 Q 8783.806 673.6842 8628.34 673.6842 Q 8472.874 673.6842 8446.963 751.417 L 8395.142 829.1498 L 8343.319 829.1498 L 8317.408 829.1498 L 8291.498 855.0607 L 8265.587 880.9716 L 8265.587 880.9716 L 8291.498 880.9716 L 8291.498 880.9716 L 8291.498 880.9716 L 8472.874 958.7044 Q 8654.251 1036.4373 8628.34 1036.4373 Q 8602.429 1036.4373 8654.251 1088.259 Q 8680.162 1140.0809 8602.429 1140.0809 Q 8550.607 1140.0809 8576.518 1140.0809 Q 8602.429 1140.0809 8576.518 1114.17 Q 8550.607 1088.259 8524.696 1036.4373 Q 8524.696 1010.5263 8421.053 1036.4373 Q 8317.408 1036.4373 8395.142 1088.259 Q 8472.874 1140.0809 8446.963 1165.9918 Q 8421.053 1165.9918 8446.963 1243.7246 Q 8472.874 1347.3684 8395.142 1347.3684 L 8343.319 1347.3684 L 8343.319 1373.2793 Q 8343.319 1399.1903 8395.142 1399.1903 Q 8421.053 1399.1903 8446.963 1425.1012 L 8446.963 1425.1012 L 8446.963 1425.1012 Q 8446.963 1451.0121 8421.053 1451.0121 L 8395.142 1451.0121 L 8395.142 1451.0121 Q 8395.142 1451.0121 8369.23 1476.9231 L 8343.319 1502.834 L 8343.319 1502.834 L 8343.319 1502.834 L 8265.587 1502.834 Q 8187.854 1502.834 8136.032 1528.7449 Q 8058.2993 1528.7449 8058.2993 1554.6559 Q 8058.2993 1580.5668 7980.5664 1554.6559 Q 7902.834 1554.6559 7825.101 1451.0121 Q 7721.4575 1399.1903 7540.0806 1399.1903 Q 7358.704 1399.1903 7151.417 1399.1903 Q 6944.1294 1399.1903 6970.0405 1399.1903 Q 6995.951 1425.1012 6840.486 1451.0121 Q 6736.842 1476.9231 6736.842 1502.834 Q 6762.753 1502.834 6762.753 1528.7449 Q 6736.842 1554.6559 6736.842 1580.5668 Q 6710.931 1606.4777 6425.9106 1606.4777 L 6114.9795 1606.4777 L 6089.069 1632.3887 L 6063.1577 1632.3887 L 6063.1577 1632.3887 Q 6063.1577 1606.4777 5959.514 1606.4777 Q 5881.7812 1606.4777 5855.87 1554.6559 Q 5804.0483 1502.834 5700.405 1425.1012 Q 5596.761 1347.3684 5441.2954 1295.5465 Q 5311.7407 1243.7246 5182.186 1243.7246 Q 5052.6313 1243.7246 5052.6313 1295.5465 Q 5052.6313 1321.4574 4974.8984 1295.5465 Q 4897.166 1295.5465 4923.0767 1269.6356 Q 4974.8984 1243.7246 4923.0767 1243.7246 Q 4845.344 1191.9028 4689.8784 1243.7246 Q 4534.4126 1269.6356 4534.4126 1295.5465 Q 4508.502 1347.3684 4430.769 1347.3684 Q 4353.036 1347.3684 4378.9473 1425.1012 L 4404.8584 1502.834 L 4378.9473 1502.834 L 4353.036 1502.834 L 4301.2144 1476.9231 Q 4275.3037 1451.0121 4145.749 1425.1012 Q 4016.1943 1399.1903 4016.1943 1425.1012 Q 4016.1943 1451.0121 3938.4614 1451.0121 Q 3886.6396 1476.9231 3886.6396 1502.834 Q 3886.6396 1554.6559 3834.8176 1554.6559 L 3757.085 1528.7449 L 3757.085 1502.834 Q 3731.174 1502.834 3731.174 1502.834 L 3731.174 1502.834 L 3679.352 1502.834 Q 3653.4412 1502.834 3497.9756 1476.9231 L 3342.51 1476.9231 L 3342.51 1502.834 L 3342.51 1528.7449 L 3368.421 1528.7449 L 3420.243 1554.6559 L 3472.0647 1554.6559 Q 3497.9756 1554.6559 3549.7974 1580.5668 L 3601.6194 1580.5668 L 3601.6194 1580.5668 L 3601.6194 1606.4777 L 3575.7085 1606.4777 L 3523.8865 1606.4777 L 3523.8865 1632.3887 L 3523.8865 1632.3887 L 3549.7974 1632.3887 L 3549.7974 1658.2996 L 3497.9756 1658.2996 L 3446.1538 1658.2996 L 3420.243 1684.2104 L 3394.3318 1710.1215 L 3394.3318 1710.1215 L 3420.243 1710.1215 L 3420.243 1710.1215 L 3420.243 1736.0323 L 3420.243 1813.7651 L 3420.243 1865.587 L 3420.243 1839.676 Q 3420.243 1813.7651 3523.8865 1813.7651 L 3601.6194 1813.7651 L 3575.7085 1839.676 L 3523.8865 1839.676 L 3523.8865 1865.587 L 3523.8865 1917.4088 L 3472.0647 1917.4088 Q 3446.1538 1917.4088 3316.599 1943.3198 Q 3212.9553 1969.2307 3238.8662 1969.2307 Q 3264.7773 1995.1416 3264.7773 2021.0526 L 3264.7773 2072.8745 L 3238.8662 2072.8745 L 3212.9553 2072.8745 L 3187.0444 2072.8745 L 3161.1335 2072.8745 L 3161.1335 2098.7854 L 3161.1335 2124.6963 L 3109.3118 2124.6963 L 3083.4006 2124.6963 L 3083.4006 2150.6072 L 3083.4006 2150.6072 L 3031.5789 2150.6072 Q 2979.757 2124.6963 2746.5586 2124.6963 L 2487.4492 2124.6963 L 2487.4492 2098.7854 L 2487.4492 2098.7854 L 2461.5383 2098.7854 L 2461.5383 2098.7854 L 2461.5383 2072.8745 Q 2487.4492 2046.9635 2487.4492 2021.0526 Q 2487.4492 2021.0526 2357.8948 1969.2307 Q 2228.34 1917.4088 2228.34 1891.4979 Q 2228.34 1865.587 2072.8745 1865.587 Q 1917.4088 1839.676 1865.587 1813.7651 L 1813.7651 1787.8542 L 1813.7651 1787.8542 Q 1813.7651 1761.9432 1813.7651 1761.9432 Q 1839.676 1761.9432 1658.2996 1710.1215 L 1451.0121 1658.2996 L 1476.9231 1658.2996 Q 1502.834 1658.2996 1502.834 1632.3887 L 1502.834 1632.3887 L 1528.7449 1632.3887 L 1528.7449 1606.4777 L 1451.0121 1606.4777 L 1399.1903 1606.4777 L 1399.1903 1580.5668 L 1399.1903 1580.5668 L 1451.0121 1580.5668 L 1502.834 1554.6559 L 1502.834 1554.6559 L 1502.834 1554.6559 L 1528.7449 1554.6559 L 1528.7449 1554.6559 L 1502.834 1528.7449 L 1451.0121 1502.834 L 1606.4777 1528.7449 Q 1736.0323 1554.6559 1761.9432 1554.6559 L 1813.7651 1554.6559 L 1865.587 1554.6559 L 1943.3198 1554.6559 L 1943.3198 1554.6559 L 1917.4088 1554.6559 L 1917.4088 1554.6559 L 1917.4088 1554.6559 L 1891.4979 1528.7449 L 1865.587 1528.7449 L 1865.587 1502.834 L 1865.587 1476.9231 L 1891.4979 1451.0121 L 1891.4979 1425.1012 L 1865.587 1425.1012 L 1839.676 1399.1903 L 1839.676 1399.1903 L 1813.7651 1399.1903 L 1813.7651 1399.1903 Q 1813.7651 1399.1903 1787.8542 1373.2793 Q 1761.9432 1347.3684 1710.1215 1295.5465 Q 1658.2996 1269.6356 1632.3887 1243.7246 L 1606.4777 1191.9028 L 1580.5668 1191.9028 L 1554.6559 1191.9028 L 1502.834 1165.9918 L 1451.0121 1140.0809 L 1451.0121 1140.0809 L 1451.0121 1140.0809 L 1425.1012 1140.0809 L 1425.1012 1140.0809 L 1476.9231 1114.17 L 1528.7449 1114.17 L 1528.7449 1114.17 L 1528.7449 1140.0809 L 1554.6559 1140.0809 Q 1580.5668 1140.0809 1606.4777 1114.17 L 1606.4777 1114.17 L 1658.2996 1114.17 L 1736.0323 1088.259 L 1813.7651 1088.259 L 1865.587 1088.259 L 1865.587 1062.3481 L 1865.587 1062.3481 L 1839.676 1062.3481 L 1839.676 1036.4373 L 1839.676 1036.4373 L 1813.7651 1036.4373 L 1813.7651 1036.4373 L 1813.7651 1036.4373 L 1761.9432 1010.5263 L 1684.2104 984.61536 L 1606.4777 984.61536 Q 1554.6559 984.61536 1554.6559 1010.5263 L 1528.7449 1036.4373 L 1528.7449 1036.4373 Q 1502.834 1036.4373 1502.834 984.61536 Q 1502.834 958.7044 1451.0121 958.7044 L 1399.1903 958.7044 L 1399.1903 932.7935 Q 1399.1903 932.7935 1373.2793 932.7935 L 1373.2793 932.7935 L 1373.2793 932.7935 Q 1347.3684 906.88257 1347.3684 906.88257 L 1347.3684 906.88257 L 1295.5465 906.88257 L 1243.7246 906.88257 L 1243.7246 906.88257 L 1243.7246 880.9716 L 1217.8137 880.9716 L 1191.9028 880.9716 L 1191.9028 855.0607 L 1191.9028 855.0607 L 1217.8137 855.0607 L 1217.8137 829.1498 L 1217.8137 829.1498 L 1243.7246 829.1498 L 1243.7246 829.1498 L 1243.7246 829.1498 L 1243.7246 803.23883 Q 1269.6356 777.32794 1295.5465 777.32794 L 1347.3684 777.32794 L 1373.2793 751.417 L 1399.1903 725.50604 L 1399.1903 725.50604 L 1399.1903 725.50604 L 1373.2793 725.50604 L 1373.2793 725.50604 L 1347.3684 699.59515 L 1321.4574 673.6842 L 1191.9028 673.6842 Q 1088.259 673.6842 984.61536 647.77325 Q 880.9716 621.8623 880.9716 570.04047 Q 880.9716 518.2186 621.8623 440.4858 Q 336.8421 362.75302 310.93115 388.66397 Q 310.93115 414.5749 259.1093 414.5749 L 233.19838 414.5749 L 207.28745 336.8421 Q 207.28745 259.1093 181.37651 233.19838 Q 155.46558 207.28745 207.28745 181.37651 Q 259.1093 155.46558 207.28745 155.46558 Q 129.55466 155.46558 155.46558 129.55466 Q 207.28745 103.64372 233.19838 103.64372 L 259.1093 103.64372 L 207.28745 77.73279 Q 181.37651 51.82186 103.64372 51.82186 Q 0.0 51.82186 0.0 25.91093 z M 7229.1494 1191.9028 Q 7177.3276 1140.0809 7125.506 1114.17 Q 7073.684 1088.259 7203.239 1062.3481 Q 7306.8823 1036.4373 7306.8823 1010.5263 Q 7306.8823 984.61536 7488.259 984.61536 Q 7669.6353 1010.5263 7669.6353 1036.4373 Q 7695.5464 1088.259 7669.6353 1088.259 Q 7669.6353 1114.17 7747.368 1140.0809 Q 7825.101 1165.9918 7825.101 1191.9028 Q 7825.101 1217.8137 7565.9917 1243.7246 Q 7280.9717 1243.7246 7229.1494 1191.9028 z M 5389.4736 1088.259 Q 5415.3843 1088.259 5544.939 1114.17 Q 5648.583 1165.9918 5544.939 1165.9918 Q 5415.3843 1191.9028 5389.4736 1140.0809 Q 5337.652 1140.0809 5389.4736 1088.259 z M 4301.2144 1425.1012 Q 4301.2144 1399.1903 4301.2144 1399.1903 Q 4301.2144 1399.1903 4301.2144 1399.1903 Q 4301.2144 1425.1012 4301.2144 1425.1012 z" svg:height="21.506073mm" draw:style-name="style-983" svg:viewBox="0.0 0.0 9353.846 2150.6072" svg:width="93.53846mm" svg:x="193.81377mm" svg:y="0.0mm"/>
          <draw:path svg:d="M 155.46558 25.91093 L 233.19838 0.0 L 362.75302 25.91093 Q 518.2186 51.82186 518.2186 77.73279 Q 518.2186 129.55466 544.1295 129.55466 L 544.1295 129.55466 L 570.04047 155.46558 Q 621.8623 155.46558 621.8623 181.37651 Q 621.8623 207.28745 570.04047 207.28745 L 492.30768 207.28745 L 362.75302 207.28745 Q 207.28745 181.37651 103.64372 181.37651 Q 25.91093 129.55466 0.0 103.64372 Q 0.0 77.73279 25.91093 77.73279 Q 51.82186 51.82186 155.46558 25.91093 z" svg:height="2.0728745mm" draw:style-name="style-984" svg:viewBox="0.0 0.0 621.8623 207.28745" svg:width="6.218623mm" svg:x="309.8947mm" svg:y="90.947365mm"/>
          <draw:path svg:d="M 233.19838 0.0 L 466.39676 0.0 L 518.2186 0.0 Q 595.9514 25.91093 595.9514 51.82186 L 595.9514 51.82186 L 544.1295 51.82186 L 466.39676 51.82186 L 440.4858 77.73279 Q 414.5749 103.64372 310.93115 103.64372 Q 207.28745 103.64372 103.64372 51.82186 L 0.0 25.91093 L 25.91093 0.0 Q 25.91093 0.0 233.19838 0.0 z" svg:height="1.0364373mm" draw:style-name="style-985" svg:viewBox="0.0 0.0 595.9514 103.64372" svg:width="5.959514mm" svg:x="196.14574mm" svg:y="85.50607mm"/>
          <draw:path svg:d="M 0.0 25.91093 L 0.0 0.0 L 25.91093 0.0 L 25.91093 0.0 L 181.37651 25.91093 Q 336.8421 25.91093 362.75302 77.73279 Q 414.5749 77.73279 570.04047 129.55466 Q 725.50604 155.46558 751.417 181.37651 Q 777.32794 181.37651 777.32794 207.28745 L 803.23883 207.28745 L 803.23883 233.19838 L 803.23883 233.19838 L 777.32794 233.19838 Q 751.417 233.19838 570.04047 181.37651 Q 414.5749 181.37651 310.93115 129.55466 L 181.37651 77.73279 L 103.64372 77.73279 Q 25.91093 77.73279 0.0 51.82186 L 0.0 51.82186 L 0.0 25.91093 z" svg:height="2.3319838mm" draw:style-name="style-986" svg:viewBox="0.0 0.0 803.23883 233.19838" svg:width="8.032389mm" svg:x="67.886635mm" svg:y="116.8583mm"/>
          <draw:path svg:d="M 466.39676 -1.8189894E-12 L 492.30768 -1.8189894E-12 L 466.39676 -1.8189894E-12 Q 440.4858 25.91093 440.4858 51.82186 L 440.4858 77.73279 L 725.50604 103.64372 Q 1010.5263 103.64372 1140.0809 129.55466 L 1295.5465 129.55466 L 1295.5465 129.55466 L 1295.5465 155.46558 L 1321.4574 155.46558 L 1347.3684 155.46558 L 1347.3684 155.46558 Q 1347.3684 155.46558 1347.3684 181.37651 L 1373.2793 181.37651 L 1373.2793 207.28745 L 1373.2793 233.19838 L 1269.6356 233.19838 Q 1165.9918 233.19838 1165.9918 259.1093 Q 1140.0809 285.02023 1114.17 310.93115 L 1088.259 310.93115 L 1088.259 285.02023 Q 1088.259 259.1093 1036.4373 285.02023 Q 958.7044 310.93115 906.88257 285.02023 Q 829.1498 259.1093 518.2186 233.19838 L 207.28745 207.28745 L 207.28745 207.28745 L 207.28745 207.28745 L 181.37651 181.37651 L 181.37651 155.46558 L 155.46558 155.46558 L 129.55466 155.46558 L 77.73279 129.55466 L 25.91093 129.55466 L 25.91093 103.64372 L 0.0 103.64372 L 0.0 103.64372 L 0.0 103.64372 L 155.46558 77.73279 L 336.8421 77.73279 L 336.8421 77.73279 Q 362.75302 77.73279 362.75302 51.82186 L 362.75302 51.82186 L 388.66397 25.91093 Q 414.5749 -1.8189894E-12 466.39676 -1.8189894E-12 z" svg:height="3.1093116mm" draw:style-name="style-987" svg:viewBox="0.0 0.0 1373.2793 310.93115" svg:width="13.732793mm" svg:x="147.6923mm" svg:y="117.11741mm"/>
          <draw:path svg:d="M 129.55466 77.73279 L 51.82186 77.73279 L 25.91093 51.82186 L -3.6379788E-12 51.82186 L -3.6379788E-12 25.91093 L -3.6379788E-12 0.0 L 181.37651 25.91093 Q 388.66397 51.82186 388.66397 25.91093 Q 414.5749 -25.91093 440.4858 0.0 Q 492.30768 0.0 492.30768 25.91093 Q 492.30768 77.73279 336.8421 77.73279 Q 207.28745 77.73279 129.55466 77.73279 z" svg:height="0.7773279mm" draw:style-name="style-988" svg:viewBox="0.0 0.0 492.30768 77.73279" svg:width="4.9230766mm" svg:x="275.95142mm" svg:y="22.54251mm"/>
          <draw:path svg:d="M 855.0607 25.91093 L 855.0607 0.0 L 932.7935 25.91093 Q 984.61536 51.82186 1036.4373 77.73279 L 1062.3481 77.73279 L 1062.3481 155.46558 Q 1062.3481 259.1093 1088.259 259.1093 L 1114.17 259.1093 L 1295.5465 310.93115 Q 1451.0121 362.75302 1451.0121 388.66397 L 1451.0121 388.66397 L 1399.1903 388.66397 L 1373.2793 414.5749 L 1425.1012 466.39676 Q 1451.0121 518.2186 1451.0121 518.2186 Q 1451.0121 518.2186 1451.0121 544.1295 L 1451.0121 544.1295 L 1451.0121 570.04047 Q 1451.0121 570.04047 1451.0121 570.04047 L 1451.0121 595.9514 L 1399.1903 595.9514 Q 1347.3684 570.04047 1243.7246 544.1295 Q 1114.17 518.2186 777.32794 492.30768 L 466.39676 492.30768 L 466.39676 466.39676 L 466.39676 440.4858 L 440.4858 440.4858 L 440.4858 414.5749 L 440.4858 414.5749 L 440.4858 414.5749 L 492.30768 414.5749 Q 544.1295 414.5749 544.1295 388.66397 L 570.04047 388.66397 L 570.04047 388.66397 L 570.04047 362.75302 L 544.1295 362.75302 L 518.2186 362.75302 L 414.5749 336.8421 Q 336.8421 310.93115 155.46558 310.93115 L 0.0 310.93115 L 0.0 310.93115 L 0.0 310.93115 L 51.82186 285.02023 L 103.64372 285.02023 L 103.64372 259.1093 L 103.64372 233.19838 L 77.73279 233.19838 L 77.73279 207.28745 L 77.73279 207.28745 L 77.73279 207.28745 L 259.1093 207.28745 Q 414.5749 181.37651 414.5749 155.46558 Q 388.66397 155.46558 570.04047 129.55466 L 777.32794 103.64372 L 777.32794 103.64372 L 777.32794 103.64372 L 855.0607 103.64372 Q 932.7935 103.64372 932.7935 77.73279 Q 932.7935 51.82186 880.9716 51.82186 Q 855.0607 51.82186 855.0607 25.91093 z" svg:height="5.959514mm" draw:style-name="style-989" svg:viewBox="0.0 0.0 1451.0121 595.9514" svg:width="14.510121mm" svg:x="228.01619mm" svg:y="46.639675mm"/>
          <draw:path svg:d="M 466.39676 0.0 L 544.1295 0.0 L 544.1295 0.0 L 544.1295 0.0 L 518.2186 25.91093 L 492.30768 51.82186 L 518.2186 51.82186 L 544.1295 51.82186 L 570.04047 77.73279 L 621.8623 103.64372 L 621.8623 103.64372 L 621.8623 103.64372 L 595.9514 103.64372 L 595.9514 103.64372 L 621.8623 129.55466 L 673.6842 129.55466 L 673.6842 129.55466 Q 673.6842 155.46558 673.6842 155.46558 L 699.59515 155.46558 L 751.417 181.37651 Q 803.23883 207.28745 855.0607 233.19838 L 906.88257 259.1093 L 932.7935 259.1093 L 958.7044 259.1093 L 880.9716 259.1093 L 829.1498 259.1093 L 725.50604 259.1093 Q 595.9514 259.1093 466.39676 207.28745 L 362.75302 207.28745 L 336.8421 181.37651 L 310.93115 181.37651 L 310.93115 181.37651 Q 310.93115 155.46558 181.37651 155.46558 L 51.82186 155.46558 L 25.91093 155.46558 L 1.8189894E-12 155.46558 L 1.8189894E-12 155.46558 L 1.8189894E-12 155.46558 L 1.8189894E-12 129.55466 L 1.8189894E-12 129.55466 L 25.91093 129.55466 L 25.91093 103.64372 L 25.91093 103.64372 L 51.82186 103.64372 L 51.82186 103.64372 L 51.82186 103.64372 L 25.91093 77.73279 L 1.8189894E-12 51.82186 L 1.8189894E-12 51.82186 L 1.8189894E-12 51.82186 L 51.82186 51.82186 L 77.73279 51.82186 L 259.1093 25.91093 Q 414.5749 0.0 466.39676 0.0 z" svg:height="2.591093mm" draw:style-name="style-990" svg:viewBox="0.0 0.0 958.7044 259.1093" svg:width="9.587045mm" svg:x="147.17409mm" svg:y="40.42105mm"/>
          <draw:path svg:d="M 0.0 25.91093 L 0.0 0.0 L 129.55466 0.0 L 285.02023 0.0 L 336.8421 0.0 L 362.75302 0.0 L 388.66397 25.91093 L 414.5749 51.82186 L 440.4858 51.82186 L 466.39676 51.82186 L 958.7044 233.19838 Q 1476.9231 414.5749 1502.834 440.4858 Q 1528.7449 466.39676 1528.7449 466.39676 L 1528.7449 492.30768 L 1528.7449 492.30768 L 1528.7449 518.2186 L 1476.9231 518.2186 L 1425.1012 518.2186 L 1373.2793 518.2186 L 1347.3684 518.2186 L 1321.4574 492.30768 Q 1269.6356 466.39676 1191.9028 466.39676 Q 1114.17 440.4858 1114.17 466.39676 Q 1114.17 492.30768 1062.3481 466.39676 Q 984.61536 440.4858 984.61536 414.5749 Q 958.7044 388.66397 829.1498 362.75302 Q 699.59515 310.93115 647.77325 285.02023 Q 570.04047 259.1093 388.66397 181.37651 L 181.37651 103.64372 L 129.55466 103.64372 Q 103.64372 103.64372 51.82186 77.73279 Q 0.0 51.82186 0.0 25.91093 z" svg:height="5.182186mm" draw:style-name="style-991" svg:viewBox="0.0 0.0 1528.7449 518.2186" svg:width="15.287449mm" svg:x="280.09717mm" svg:y="187.07692mm"/>
          <draw:path svg:d="M 440.4858 0.0 L 440.4858 0.0 L 570.04047 25.91093 Q 699.59515 77.73279 725.50604 77.73279 L 751.417 77.73279 L 751.417 77.73279 L 751.417 77.73279 L 751.417 103.64372 L 777.32794 103.64372 L 777.32794 103.64372 L 777.32794 129.55466 L 829.1498 155.46558 Q 880.9716 181.37651 855.0607 207.28745 Q 829.1498 233.19838 803.23883 233.19838 L 777.32794 233.19838 L 777.32794 259.1093 L 777.32794 259.1093 L 803.23883 259.1093 Q 803.23883 285.02023 803.23883 285.02023 L 829.1498 285.02023 L 829.1498 285.02023 L 829.1498 285.02023 L 751.417 310.93115 L 673.6842 310.93115 L 621.8623 310.93115 Q 570.04047 285.02023 492.30768 259.1093 Q 414.5749 233.19838 259.1093 207.28745 L 103.64372 181.37651 L 103.64372 181.37651 L 103.64372 181.37651 L 51.82186 155.46558 L 25.91093 129.55466 L 25.91093 129.55466 L 0.0 129.55466 L 0.0 129.55466 L 0.0 129.55466 L 51.82186 103.64372 L 77.73279 77.73279 L 259.1093 51.82186 Q 466.39676 25.91093 440.4858 25.91093 Q 440.4858 25.91093 440.4858 0.0 z" svg:height="3.1093116mm" draw:style-name="style-992" svg:viewBox="0.0 0.0 855.0607 310.93115" svg:width="8.550607mm" svg:x="303.1579mm" svg:y="132.92308mm"/>
          <draw:path svg:d="M 388.66397 25.91093 L 414.5749 25.91093 L 414.5749 1.8189894E-12 L 440.4858 1.8189894E-12 L 440.4858 1.8189894E-12 L 440.4858 25.91093 L 440.4858 25.91093 L 440.4858 25.91093 L 440.4858 77.73279 Q 440.4858 103.64372 440.4858 181.37651 L 440.4858 285.02023 L 440.4858 285.02023 Q 414.5749 285.02023 414.5749 310.93115 L 414.5749 310.93115 L 336.8421 310.93115 Q 259.1093 336.8421 129.55466 336.8421 L 25.91093 362.75302 L 25.91093 362.75302 Q 0.0 336.8421 0.0 285.02023 L 0.0 207.28745 L 25.91093 207.28745 L 51.82186 181.37651 L 77.73279 181.37651 L 103.64372 181.37651 L 181.37651 129.55466 Q 285.02023 77.73279 336.8421 51.82186 L 362.75302 25.91093 L 388.66397 25.91093 z" svg:height="3.6275303mm" draw:style-name="style-993" svg:viewBox="0.0 0.0 440.4858 362.75302" svg:width="4.404858mm" svg:x="132.92308mm" svg:y="105.97571mm"/>
          <draw:path svg:d="M 285.02023 0.0 L 285.02023 0.0 L 336.8421 0.0 L 362.75302 0.0 L 492.30768 51.82186 Q 621.8623 103.64372 751.417 103.64372 L 906.88257 103.64372 L 906.88257 103.64372 L 906.88257 129.55466 L 880.9716 129.55466 L 855.0607 155.46558 L 855.0607 155.46558 L 855.0607 155.46558 L 829.1498 155.46558 Q 803.23883 155.46558 595.9514 155.46558 Q 362.75302 155.46558 388.66397 181.37651 L 388.66397 181.37651 L 388.66397 207.28745 Q 414.5749 259.1093 388.66397 259.1093 Q 336.8421 285.02023 336.8421 310.93115 L 336.8421 336.8421 L 310.93115 336.8421 Q 285.02023 310.93115 233.19838 310.93115 L 155.46558 310.93115 L 129.55466 285.02023 L 103.64372 285.02023 L 103.64372 259.1093 L 77.73279 259.1093 L 77.73279 259.1093 L 77.73279 259.1093 L 51.82186 233.19838 L 25.91093 207.28745 L 25.91093 207.28745 L 25.91093 207.28745 L 0.0 207.28745 L 0.0 207.28745 L 25.91093 181.37651 L 77.73279 155.46558 L 51.82186 155.46558 L 25.91093 155.46558 L 25.91093 129.55466 L 25.91093 103.64372 L 129.55466 77.73279 Q 207.28745 51.82186 233.19838 51.82186 Q 259.1093 0.0 285.02023 0.0 z" svg:height="3.368421mm" draw:style-name="style-994" svg:viewBox="0.0 0.0 906.88257 336.8421" svg:width="9.068826mm" svg:x="176.45343mm" svg:y="73.068825mm"/>
          <draw:path svg:d="M 958.7044 0.0 L 984.61536 0.0 L 984.61536 51.82186 Q 958.7044 77.73279 906.88257 103.64372 L 855.0607 155.46558 L 855.0607 155.46558 L 855.0607 155.46558 L 855.0607 155.46558 L 855.0607 181.37651 L 855.0607 181.37651 L 855.0607 207.28745 L 855.0607 207.28745 L 855.0607 207.28745 L 880.9716 259.1093 Q 880.9716 285.02023 829.1498 285.02023 L 777.32794 310.93115 L 803.23883 310.93115 L 829.1498 310.93115 L 829.1498 336.8421 L 855.0607 336.8421 L 855.0607 336.8421 L 855.0607 362.75302 L 855.0607 362.75302 Q 855.0607 362.75302 880.9716 414.5749 L 880.9716 440.4858 L 984.61536 466.39676 Q 1088.259 466.39676 1088.259 492.30768 L 1088.259 492.30768 L 1062.3481 492.30768 L 1010.5263 492.30768 L 855.0607 492.30768 L 725.50604 492.30768 L 725.50604 518.2186 L 725.50604 570.04047 L 699.59515 570.04047 Q 673.6842 570.04047 673.6842 544.1295 Q 647.77325 518.2186 621.8623 518.2186 Q 570.04047 492.30768 570.04047 466.39676 Q 595.9514 440.4858 492.30768 414.5749 L 388.66397 362.75302 L 388.66397 362.75302 Q 388.66397 336.8421 414.5749 310.93115 Q 440.4858 310.93115 336.8421 285.02023 L 207.28745 285.02023 L 207.28745 285.02023 Q 233.19838 285.02023 233.19838 259.1093 L 233.19838 259.1093 L 207.28745 259.1093 L 207.28745 259.1093 L 103.64372 233.19838 L 0.0 207.28745 L 0.0 207.28745 L 0.0 207.28745 L 181.37651 207.28745 L 388.66397 207.28745 L 362.75302 181.37651 L 336.8421 155.46558 L 233.19838 155.46558 L 155.46558 155.46558 L 155.46558 129.55466 L 155.46558 103.64372 L 233.19838 103.64372 L 310.93115 103.64372 L 388.66397 103.64372 Q 492.30768 103.64372 518.2186 103.64372 Q 544.1295 103.64372 621.8623 103.64372 Q 699.59515 103.64372 699.59515 129.55466 Q 699.59515 155.46558 673.6842 155.46558 Q 647.77325 181.37651 699.59515 181.37651 Q 751.417 181.37651 751.417 155.46558 L 751.417 155.46558 L 725.50604 129.55466 Q 725.50604 103.64372 803.23883 103.64372 Q 906.88257 103.64372 906.88257 77.73279 Q 906.88257 51.82186 932.7935 51.82186 L 932.7935 51.82186 L 958.7044 25.91093 Q 958.7044 0.0 958.7044 0.0 z" svg:height="5.7004046mm" draw:style-name="style-995" svg:viewBox="0.0 0.0 1088.259 570.04047" svg:width="10.882591mm" svg:x="114.78542mm" svg:y="29.538462mm"/>
          <draw:path svg:d="M 725.50604 0.0 L 751.417 0.0 L 803.23883 0.0 Q 829.1498 0.0 855.0607 0.0 L 855.0607 0.0 L 855.0607 25.91093 Q 880.9716 51.82186 906.88257 51.82186 L 958.7044 51.82186 L 984.61536 77.73279 Q 1010.5263 77.73279 1062.3481 155.46558 Q 1088.259 259.1093 1114.17 259.1093 Q 1140.0809 259.1093 1165.9918 336.8421 Q 1165.9918 414.5749 1191.9028 362.75302 Q 1217.8137 362.75302 1217.8137 362.75302 Q 1217.8137 362.75302 1243.7246 362.75302 L 1243.7246 362.75302 L 1243.7246 388.66397 L 1269.6356 388.66397 L 1269.6356 388.66397 L 1269.6356 414.5749 L 1295.5465 414.5749 L 1321.4574 414.5749 L 1347.3684 440.4858 L 1373.2793 466.39676 L 1373.2793 466.39676 L 1373.2793 466.39676 L 1399.1903 466.39676 L 1399.1903 492.30768 L 1373.2793 570.04047 Q 1321.4574 673.6842 1321.4574 673.6842 L 1321.4574 673.6842 L 1321.4574 673.6842 L 1321.4574 673.6842 L 1321.4574 777.32794 L 1321.4574 855.0607 L 1321.4574 855.0607 L 1321.4574 880.9716 L 1321.4574 880.9716 L 1321.4574 880.9716 L 1347.3684 880.9716 L 1347.3684 906.88257 L 1347.3684 1036.4373 Q 1373.2793 1165.9918 1425.1012 1243.7246 Q 1476.9231 1295.5465 1476.9231 1321.4574 L 1476.9231 1347.3684 L 1425.1012 1373.2793 Q 1399.1903 1399.1903 1399.1903 1451.0121 L 1399.1903 1502.834 L 1321.4574 1502.834 L 1243.7246 1502.834 L 1243.7246 1502.834 L 1243.7246 1502.834 L 1243.7246 1476.9231 L 1269.6356 1476.9231 L 1269.6356 1476.9231 L 1269.6356 1451.0121 L 1217.8137 1451.0121 L 1140.0809 1451.0121 L 1140.0809 1425.1012 L 1114.17 1425.1012 L 1114.17 1425.1012 L 1114.17 1399.1903 L 1114.17 1399.1903 L 1114.17 1399.1903 L 1114.17 1399.1903 L 1114.17 1373.2793 L 1114.17 1373.2793 L 1114.17 1347.3684 L 1114.17 1347.3684 Q 1114.17 1347.3684 1062.3481 1347.3684 Q 1036.4373 1347.3684 984.61536 1295.5465 Q 958.7044 1243.7246 880.9716 1191.9028 L 803.23883 1140.0809 L 751.417 1140.0809 L 725.50604 1140.0809 L 699.59515 1114.17 L 647.77325 1114.17 L 647.77325 1088.259 L 647.77325 1062.3481 L 673.6842 1062.3481 L 673.6842 1062.3481 L 803.23883 1062.3481 L 958.7044 1036.4373 L 984.61536 1036.4373 L 1010.5263 1036.4373 L 1010.5263 1010.5263 L 1010.5263 1010.5263 L 1036.4373 1010.5263 L 1036.4373 984.61536 L 1036.4373 984.61536 L 1062.3481 984.61536 L 1062.3481 958.7044 L 1062.3481 932.7935 L 1036.4373 932.7935 L 1036.4373 932.7935 L 1010.5263 906.88257 L 984.61536 880.9716 L 932.7935 880.9716 L 880.9716 880.9716 L 855.0607 855.0607 Q 803.23883 829.1498 647.77325 803.23883 L 492.30768 777.32794 L 440.4858 751.417 L 414.5749 751.417 L 414.5749 829.1498 L 440.4858 880.9716 L 440.4858 906.88257 L 440.4858 932.7935 L 440.4858 932.7935 L 414.5749 932.7935 L 414.5749 906.88257 L 388.66397 906.88257 L 388.66397 906.88257 L 388.66397 880.9716 L 388.66397 880.9716 L 388.66397 880.9716 L 362.75302 855.0607 Q 336.8421 829.1498 336.8421 777.32794 Q 336.8421 751.417 310.93115 751.417 Q 285.02023 751.417 259.1093 829.1498 L 233.19838 880.9716 L 233.19838 855.0607 L 233.19838 829.1498 L 207.28745 803.23883 Q 181.37651 777.32794 207.28745 725.50604 Q 207.28745 673.6842 181.37651 673.6842 L 155.46558 673.6842 L 129.55466 673.6842 Q 129.55466 673.6842 103.64372 647.77325 L 77.73279 621.8623 L 77.73279 621.8623 Q 77.73279 595.9514 77.73279 570.04047 Q 77.73279 570.04047 51.82186 570.04047 L 25.91093 544.1295 L 25.91093 518.2186 L 25.91093 466.39676 L 3.6379788E-12 466.39676 L 3.6379788E-12 466.39676 L 3.6379788E-12 440.4858 L 3.6379788E-12 440.4858 L 3.6379788E-12 440.4858 L 3.6379788E-12 414.5749 L 3.6379788E-12 414.5749 L 25.91093 414.5749 L 25.91093 414.5749 L 25.91093 414.5749 L 77.73279 440.4858 L 103.64372 466.39676 L 129.55466 440.4858 Q 181.37651 440.4858 181.37651 414.5749 Q 181.37651 362.75302 233.19838 362.75302 L 285.02023 362.75302 L 414.5749 336.8421 Q 544.1295 310.93115 570.04047 285.02023 Q 595.9514 233.19838 621.8623 233.19838 Q 647.77325 233.19838 673.6842 155.46558 Q 699.59515 51.82186 699.59515 25.91093 L 699.59515 0.0 L 725.50604 0.0 z" svg:height="15.028339mm" draw:style-name="style-996" svg:viewBox="0.0 0.0 1476.9231 1502.834" svg:width="14.769231mm" svg:x="248.48582mm" svg:y="160.64777mm"/>
          <draw:path svg:d="M 362.75302 25.91093 L 518.2186 25.91093 L 570.04047 0.0 L 621.8623 0.0 L 829.1498 25.91093 Q 1036.4373 25.91093 1036.4373 51.82186 L 1036.4373 51.82186 L 984.61536 77.73279 Q 932.7935 77.73279 1010.5263 103.64372 Q 1062.3481 129.55466 1088.259 155.46558 L 1088.259 155.46558 L 1088.259 181.37651 L 1088.259 181.37651 L 1062.3481 207.28745 L 1062.3481 233.19838 L 984.61536 233.19838 L 880.9716 233.19838 L 880.9716 233.19838 L 855.0607 233.19838 L 855.0607 233.19838 Q 855.0607 233.19838 932.7935 207.28745 Q 1010.5263 207.28745 1010.5263 181.37651 Q 1010.5263 155.46558 984.61536 155.46558 Q 958.7044 129.55466 570.04047 129.55466 L 155.46558 129.55466 L 155.46558 155.46558 L 155.46558 155.46558 L 207.28745 181.37651 Q 207.28745 207.28745 233.19838 233.19838 L 233.19838 233.19838 L 207.28745 233.19838 Q 155.46558 233.19838 129.55466 181.37651 L 103.64372 129.55466 L 103.64372 129.55466 L 103.64372 129.55466 L 77.73279 129.55466 L 77.73279 129.55466 L 77.73279 129.55466 L 77.73279 129.55466 L 51.82186 103.64372 L 25.91093 77.73279 L 25.91093 77.73279 L 25.91093 77.73279 L 25.91093 77.73279 L 0.0 77.73279 L 0.0 51.82186 L 0.0 25.91093 L 25.91093 25.91093 L 51.82186 25.91093 L 51.82186 51.82186 L 51.82186 51.82186 L 51.82186 51.82186 L 51.82186 51.82186 L 77.73279 77.73279 L 77.73279 77.73279 L 103.64372 77.73279 L 129.55466 77.73279 L 155.46558 51.82186 Q 207.28745 25.91093 362.75302 25.91093 z" svg:height="2.3319838mm" draw:style-name="style-997" svg:viewBox="0.0 0.0 1088.259 233.19838" svg:width="10.882591mm" svg:x="223.87044mm" svg:y="87.31984mm"/>
          <draw:path svg:d="M 570.04047 51.82186 L 570.04047 51.82186 L 570.04047 51.82186 L 570.04047 51.82186 L 570.04047 77.73279 L 570.04047 77.73279 L 570.04047 103.64372 L 570.04047 129.55466 L 570.04047 155.46558 L 570.04047 181.37651 L 595.9514 181.37651 L 595.9514 207.28745 L 595.9514 207.28745 L 621.8623 207.28745 L 621.8623 233.19838 L 621.8623 259.1093 L 570.04047 259.1093 L 544.1295 259.1093 L 518.2186 259.1093 Q 466.39676 259.1093 259.1093 233.19838 L 51.82186 207.28745 L 51.82186 207.28745 Q 25.91093 207.28745 0.0 181.37651 L 0.0 181.37651 L 0.0 181.37651 Q 0.0 155.46558 51.82186 181.37651 Q 129.55466 181.37651 129.55466 155.46558 Q 103.64372 129.55466 77.73279 103.64372 L 25.91093 103.64372 L 25.91093 77.73279 Q 25.91093 51.82186 103.64372 25.91093 Q 207.28745 -1.8189894E-12 336.8421 -1.8189894E-12 Q 492.30768 -1.8189894E-12 518.2186 25.91093 Q 544.1295 51.82186 570.04047 51.82186 z" svg:height="2.591093mm" draw:style-name="style-998" svg:viewBox="0.0 0.0 621.8623 259.1093" svg:width="6.218623mm" svg:x="302.12146mm" svg:y="137.84615mm"/>
          <draw:path svg:d="M 1347.3684 0.0 L 1373.2793 0.0 L 1425.1012 51.82186 Q 1502.834 103.64372 1476.9231 129.55466 Q 1451.0121 155.46558 1606.4777 129.55466 Q 1761.9432 129.55466 1761.9432 103.64372 Q 1736.0323 51.82186 1761.9432 51.82186 Q 1813.7651 51.82186 1865.587 25.91093 L 1943.3198 25.91093 L 2072.8745 51.82186 Q 2228.34 103.64372 2228.34 103.64372 Q 2254.251 103.64372 2228.34 129.55466 Q 2228.34 155.46558 2254.251 155.46558 Q 2280.1619 181.37651 2280.1619 233.19838 Q 2306.0728 285.02023 2280.1619 285.02023 L 2228.34 310.93115 L 2228.34 310.93115 L 2228.34 310.93115 L 2202.4292 310.93115 L 2176.518 310.93115 L 2072.8745 336.8421 L 1969.2307 336.8421 L 1969.2307 336.8421 Q 1943.3198 362.75302 1943.3198 362.75302 L 1943.3198 362.75302 L 1917.4088 362.75302 Q 1891.4979 362.75302 1891.4979 414.5749 Q 1891.4979 440.4858 1710.1215 414.5749 L 1502.834 362.75302 L 1451.0121 362.75302 Q 1399.1903 362.75302 1191.9028 362.75302 L 1010.5263 362.75302 L 1010.5263 362.75302 L 984.61536 362.75302 L 984.61536 362.75302 L 984.61536 362.75302 L 984.61536 388.66397 L 984.61536 388.66397 L 1010.5263 388.66397 L 1010.5263 414.5749 L 1062.3481 414.5749 Q 1114.17 414.5749 1165.9918 440.4858 L 1217.8137 440.4858 L 1217.8137 440.4858 L 1243.7246 440.4858 L 1243.7246 466.39676 L 1243.7246 466.39676 L 1088.259 466.39676 Q 958.7044 466.39676 880.9716 466.39676 Q 777.32794 466.39676 777.32794 518.2186 Q 777.32794 544.1295 647.77325 570.04047 L 492.30768 570.04047 L 466.39676 570.04047 L 466.39676 570.04047 L 466.39676 570.04047 L 466.39676 570.04047 L 466.39676 544.1295 L 466.39676 544.1295 L 492.30768 544.1295 Q 492.30768 518.2186 466.39676 518.2186 L 440.4858 518.2186 L 414.5749 518.2186 L 414.5749 518.2186 L 388.66397 492.30768 L 362.75302 492.30768 L 362.75302 466.39676 L 362.75302 440.4858 L 310.93115 440.4858 Q 285.02023 414.5749 207.28745 414.5749 Q 129.55466 362.75302 103.64372 336.8421 L 103.64372 310.93115 L 77.73279 310.93115 L 51.82186 310.93115 L 51.82186 285.02023 L 51.82186 285.02023 L 77.73279 259.1093 L 77.73279 233.19838 L 51.82186 233.19838 L 25.91093 207.28745 L 25.91093 207.28745 L 1.8189894E-12 207.28745 L 1.8189894E-12 207.28745 L 1.8189894E-12 207.28745 L 51.82186 181.37651 L 77.73279 155.46558 L 77.73279 155.46558 L 103.64372 155.46558 L 103.64372 155.46558 L 103.64372 155.46558 L 207.28745 129.55466 L 285.02023 129.55466 L 285.02023 129.55466 Q 310.93115 129.55466 285.02023 103.64372 L 285.02023 103.64372 L 259.1093 77.73279 Q 259.1093 51.82186 414.5749 51.82186 L 544.1295 51.82186 L 932.7935 25.91093 Q 1321.4574 0.0 1347.3684 0.0 z" svg:height="5.7004046mm" draw:style-name="style-999" svg:viewBox="0.0 0.0 2280.1619 570.04047" svg:width="22.801619mm" svg:x="127.48178mm" svg:y="46.639675mm"/>
          <draw:path svg:d="M 466.39676 129.55466 L 492.30768 129.55466 L 518.2186 129.55466 L 544.1295 129.55466 L 544.1295 181.37651 L 544.1295 207.28745 L 518.2186 207.28745 L 466.39676 181.37651 L 414.5749 181.37651 L 336.8421 181.37651 L 285.02023 155.46558 Q 233.19838 129.55466 155.46558 155.46558 L 77.73279 155.46558 L 51.82186 155.46558 L 51.82186 129.55466 L 51.82186 129.55466 L 51.82186 129.55466 L 51.82186 129.55466 Q 51.82186 129.55466 25.91093 103.64372 L 0.0 103.64372 L 0.0 25.91093 Q 0.0 -25.91093 155.46558 0.0 Q 310.93115 25.91093 336.8421 25.91093 Q 362.75302 25.91093 362.75302 51.82186 Q 362.75302 77.73279 414.5749 103.64372 Q 466.39676 129.55466 466.39676 129.55466 z" svg:height="2.0728745mm" draw:style-name="style-1000" svg:viewBox="0.0 0.0 544.1295 207.28745" svg:width="5.4412956mm" svg:x="183.44939mm" svg:y="146.91498mm"/>
          <draw:path svg:d="M 1036.4373 51.82186 L 1114.17 51.82186 L 1140.0809 77.73279 Q 1140.0809 103.64372 1191.9028 103.64372 Q 1243.7246 103.64372 1243.7246 129.55466 Q 1269.6356 155.46558 1451.0121 155.46558 Q 1632.3887 155.46558 1632.3887 103.64372 Q 1632.3887 103.64372 1632.3887 77.73279 L 1632.3887 77.73279 L 1658.2996 77.73279 Q 1710.1215 77.73279 1710.1215 51.82186 L 1710.1215 0.0 L 1736.0323 77.73279 Q 1761.9432 155.46558 1787.8542 155.46558 L 1787.8542 155.46558 L 1787.8542 155.46558 Q 1787.8542 155.46558 1813.7651 181.37651 L 1813.7651 181.37651 L 1943.3198 414.5749 Q 2072.8745 647.77325 2072.8745 673.6842 L 2072.8745 699.59515 L 2072.8745 725.50604 Q 2072.8745 777.32794 2021.0526 777.32794 L 1995.1416 777.32794 L 1995.1416 803.23883 L 2021.0526 803.23883 L 2021.0526 803.23883 L 2021.0526 829.1498 L 1969.2307 829.1498 Q 1891.4979 829.1498 1891.4979 855.0607 L 1891.4979 855.0607 L 1865.587 855.0607 Q 1839.676 829.1498 1710.1215 829.1498 Q 1580.5668 829.1498 1554.6559 829.1498 L 1554.6559 855.0607 L 1554.6559 855.0607 Q 1528.7449 829.1498 1295.5465 803.23883 Q 1088.259 777.32794 1088.259 829.1498 Q 1114.17 880.9716 984.61536 829.1498 Q 829.1498 803.23883 829.1498 777.32794 Q 829.1498 751.417 829.1498 725.50604 L 803.23883 725.50604 L 803.23883 725.50604 Q 803.23883 725.50604 777.32794 699.59515 L 751.417 699.59515 L 699.59515 699.59515 Q 647.77325 673.6842 621.8623 673.6842 L 570.04047 621.8623 L 570.04047 621.8623 L 570.04047 621.8623 L 570.04047 621.8623 L 595.9514 621.8623 L 595.9514 595.9514 L 570.04047 595.9514 L 570.04047 595.9514 L 570.04047 595.9514 L 570.04047 595.9514 L 570.04047 570.04047 L 595.9514 570.04047 L 621.8623 570.04047 L 621.8623 544.1295 L 621.8623 518.2186 L 595.9514 518.2186 L 595.9514 518.2186 L 595.9514 466.39676 Q 595.9514 414.5749 647.77325 388.66397 Q 699.59515 362.75302 777.32794 362.75302 L 880.9716 362.75302 L 855.0607 336.8421 L 829.1498 310.93115 L 803.23883 310.93115 Q 777.32794 310.93115 725.50604 285.02023 L 647.77325 259.1093 L 647.77325 259.1093 L 621.8623 259.1093 L 621.8623 259.1093 L 621.8623 259.1093 L 621.8623 233.19838 L 621.8623 233.19838 L 725.50604 233.19838 L 803.23883 259.1093 L 932.7935 259.1093 L 1036.4373 259.1093 L 1088.259 233.19838 L 1114.17 233.19838 L 1114.17 207.28745 L 1114.17 181.37651 L 1088.259 181.37651 L 1062.3481 155.46558 L 932.7935 155.46558 Q 803.23883 155.46558 725.50604 181.37651 L 647.77325 181.37651 L 621.8623 181.37651 Q 570.04047 207.28745 544.1295 207.28745 Q 518.2186 207.28745 518.2186 207.28745 Q 492.30768 181.37651 310.93115 155.46558 L 103.64372 155.46558 L 103.64372 155.46558 L 77.73279 155.46558 L 77.73279 129.55466 L 103.64372 129.55466 L 103.64372 129.55466 L 103.64372 103.64372 L 51.82186 103.64372 L 0.0 103.64372 L 0.0 103.64372 L 0.0 103.64372 L 51.82186 77.73279 L 77.73279 51.82186 L 77.73279 51.82186 L 77.73279 51.82186 L 181.37651 51.82186 Q 285.02023 51.82186 336.8421 25.91093 L 388.66397 25.91093 L 570.04047 0.0 Q 777.32794 0.0 880.9716 0.0 Q 984.61536 51.82186 1036.4373 51.82186 z" svg:height="8.550607mm" draw:style-name="style-1001" svg:viewBox="0.0 0.0 2072.8745 855.0607" svg:width="20.728745mm" svg:x="73.068825mm" svg:y="90.17004mm"/>
          <draw:path svg:d="M 259.1093 0.0 L 259.1093 0.0 L 310.93115 0.0 L 388.66397 0.0 L 388.66397 25.91093 Q 388.66397 77.73279 414.5749 77.73279 Q 414.5749 77.73279 440.4858 103.64372 L 466.39676 129.55466 L 414.5749 129.55466 L 388.66397 129.55466 L 362.75302 155.46558 L 310.93115 181.37651 L 310.93115 181.37651 L 310.93115 181.37651 L 285.02023 181.37651 L 285.02023 181.37651 L 233.19838 181.37651 Q 181.37651 181.37651 155.46558 155.46558 L 103.64372 129.55466 L 51.82186 129.55466 L 0.0 129.55466 L 77.73279 103.64372 Q 155.46558 77.73279 155.46558 51.82186 Q 155.46558 25.91093 207.28745 25.91093 Q 259.1093 25.91093 259.1093 0.0 z" svg:height="1.8137652mm" draw:style-name="style-1002" svg:viewBox="0.0 0.0 466.39676 181.37651" svg:width="4.6639676mm" svg:x="158.05667mm" svg:y="15.287449mm"/>
          <draw:path svg:d="M 829.1498 9.094947E-13 L 958.7044 9.094947E-13 L 984.61536 25.91093 Q 1010.5263 25.91093 1010.5263 77.73279 Q 1010.5263 129.55466 1036.4373 155.46558 L 1062.3481 181.37651 L 1062.3481 181.37651 L 1088.259 181.37651 L 1088.259 181.37651 L 1088.259 181.37651 L 1088.259 207.28745 L 1088.259 207.28745 L 1114.17 233.19838 L 1114.17 233.19838 L 1036.4373 233.19838 Q 984.61536 233.19838 984.61536 259.1093 Q 984.61536 285.02023 1010.5263 362.75302 Q 1036.4373 440.4858 984.61536 440.4858 L 932.7935 440.4858 L 932.7935 440.4858 L 906.88257 440.4858 L 880.9716 440.4858 Q 829.1498 440.4858 777.32794 414.5749 Q 699.59515 388.66397 621.8623 362.75302 Q 570.04047 336.8421 414.5749 310.93115 L 233.19838 310.93115 L 207.28745 310.93115 Q 207.28745 285.02023 207.28745 233.19838 Q 207.28745 155.46558 207.28745 129.55466 L 181.37651 129.55466 L 181.37651 103.64372 L 155.46558 103.64372 L 155.46558 103.64372 L 155.46558 77.73279 L 77.73279 77.73279 L 0.0 77.73279 L 0.0 51.82186 L 0.0 51.82186 L 0.0 51.82186 L 0.0 25.91093 L 155.46558 25.91093 Q 285.02023 -25.91093 492.30768 9.094947E-13 Q 699.59515 25.91093 829.1498 9.094947E-13 z" svg:height="4.404858mm" draw:style-name="style-1003" svg:viewBox="0.0 0.0 1114.17 440.4858" svg:width="11.1417mm" svg:x="178.78542mm" svg:y="61.927124mm"/>
          <draw:path svg:d="M 725.50604 0.0 L 829.1498 0.0 L 1088.259 25.91093 Q 1347.3684 51.82186 1528.7449 77.73279 L 1736.0323 77.73279 L 1736.0323 77.73279 Q 1736.0323 103.64372 1632.3887 103.64372 Q 1554.6559 129.55466 1580.5668 181.37651 Q 1580.5668 233.19838 1502.834 259.1093 L 1399.1903 310.93115 L 1321.4574 310.93115 L 1217.8137 310.93115 L 1165.9918 310.93115 Q 1114.17 310.93115 958.7044 336.8421 L 829.1498 362.75302 L 829.1498 362.75302 Q 829.1498 362.75302 595.9514 336.8421 L 336.8421 310.93115 L 336.8421 336.8421 Q 336.8421 336.8421 285.02023 362.75302 L 259.1093 362.75302 L 155.46558 362.75302 L 51.82186 362.75302 L 51.82186 336.8421 L 25.91093 310.93115 L 25.91093 310.93115 L 25.91093 310.93115 L 25.91093 310.93115 L 25.91093 285.02023 L 0.0 285.02023 L 0.0 285.02023 L 0.0 285.02023 L 0.0 259.1093 L 0.0 259.1093 L 25.91093 259.1093 L 25.91093 259.1093 L 25.91093 259.1093 L 181.37651 207.28745 Q 310.93115 155.46558 310.93115 155.46558 Q 310.93115 103.64372 336.8421 103.64372 Q 362.75302 103.64372 362.75302 77.73279 L 362.75302 51.82186 L 492.30768 51.82186 Q 647.77325 77.73279 647.77325 51.82186 Q 621.8623 0.0 725.50604 0.0 z" svg:height="3.6275303mm" draw:style-name="style-1004" svg:viewBox="0.0 0.0 1736.0323 362.75302" svg:width="17.360323mm" svg:x="281.65182mm" svg:y="94.31579mm"/>
          <draw:path svg:d="M 155.46558 0.0 L 233.19838 0.0 L 259.1093 25.91093 Q 310.93115 25.91093 285.02023 129.55466 Q 259.1093 233.19838 233.19838 233.19838 Q 207.28745 233.19838 207.28745 285.02023 Q 207.28745 336.8421 155.46558 336.8421 L 77.73279 336.8421 L 51.82186 336.8421 Q 0.0 336.8421 0.0 310.93115 Q 0.0 310.93115 0.0 285.02023 L 0.0 259.1093 L 0.0 155.46558 Q 0.0 51.82186 51.82186 25.91093 Q 103.64372 25.91093 155.46558 0.0 z" svg:height="3.368421mm" draw:style-name="style-1005" svg:viewBox="0.0 0.0 285.02023 336.8421" svg:width="2.8502023mm" svg:x="277.76517mm" svg:y="151.57895mm"/>
          <draw:path svg:d="M 0.0 0.0 L 0.0 0.0 L 181.37651 0.0 Q 336.8421 0.0 492.30768 51.82186 Q 673.6842 103.64372 699.59515 129.55466 Q 699.59515 155.46558 699.59515 155.46558 Q 699.59515 155.46558 725.50604 181.37651 L 751.417 181.37651 L 751.417 207.28745 L 751.417 207.28745 L 751.417 207.28745 Q 751.417 233.19838 725.50604 259.1093 L 725.50604 285.02023 L 699.59515 285.02023 L 699.59515 259.1093 L 647.77325 259.1093 Q 621.8623 259.1093 388.66397 181.37651 L 181.37651 103.64372 L 181.37651 77.73279 Q 181.37651 51.82186 77.73279 25.91093 L 0.0 0.0 L 0.0 0.0 z" svg:height="2.8502023mm" draw:style-name="style-1006" svg:viewBox="0.0 0.0 751.417 285.02023" svg:width="7.5141697mm" svg:x="118.41295mm" svg:y="88.61538mm"/>
          <draw:path svg:d="M 155.46558 51.82186 L 155.46558 0.0 L 285.02023 25.91093 Q 388.66397 51.82186 414.5749 51.82186 L 440.4858 51.82186 L 440.4858 51.82186 L 440.4858 51.82186 L 440.4858 77.73279 L 466.39676 77.73279 L 466.39676 77.73279 Q 466.39676 103.64372 388.66397 103.64372 L 310.93115 129.55466 L 285.02023 129.55466 Q 285.02023 103.64372 129.55466 103.64372 L 3.6379788E-12 103.64372 L 3.6379788E-12 77.73279 L 3.6379788E-12 77.73279 L 77.73279 77.73279 Q 155.46558 77.73279 155.46558 51.82186 z" svg:height="1.2955465mm" draw:style-name="style-1007" svg:viewBox="0.0 0.0 466.39676 129.55466" svg:width="4.6639676mm" svg:x="299.78946mm" svg:y="109.344124mm"/>
          <draw:path svg:d="M 388.66397 25.91093 L 388.66397 0.0 L 440.4858 0.0 Q 466.39676 0.0 466.39676 25.91093 L 466.39676 25.91093 L 466.39676 51.82186 Q 466.39676 103.64372 492.30768 103.64372 Q 544.1295 103.64372 544.1295 77.73279 Q 544.1295 51.82186 570.04047 51.82186 L 595.9514 51.82186 L 595.9514 77.73279 Q 621.8623 103.64372 855.0607 103.64372 Q 1062.3481 155.46558 1114.17 155.46558 L 1191.9028 155.46558 L 1191.9028 259.1093 L 1191.9028 336.8421 L 1165.9918 336.8421 L 1114.17 362.75302 L 1140.0809 362.75302 L 1165.9918 362.75302 L 1165.9918 388.66397 L 1165.9918 414.5749 L 1062.3481 414.5749 Q 984.61536 414.5749 855.0607 440.4858 L 751.417 440.4858 L 751.417 440.4858 Q 751.417 414.5749 777.32794 414.5749 Q 803.23883 388.66397 777.32794 362.75302 Q 751.417 336.8421 570.04047 336.8421 Q 414.5749 336.8421 388.66397 310.93115 L 388.66397 285.02023 L 336.8421 285.02023 L 310.93115 259.1093 L 155.46558 259.1093 L 0.0 259.1093 L 0.0 233.19838 L 0.0 233.19838 L 25.91093 233.19838 L 51.82186 207.28745 L 129.55466 207.28745 L 233.19838 207.28745 L 181.37651 181.37651 Q 155.46558 181.37651 155.46558 155.46558 Q 155.46558 129.55466 129.55466 129.55466 L 103.64372 103.64372 L 103.64372 103.64372 L 103.64372 103.64372 L 129.55466 103.64372 L 181.37651 103.64372 L 285.02023 77.73279 Q 388.66397 51.82186 388.66397 25.91093 z M 466.39676 310.93115 Q 466.39676 310.93115 466.39676 285.02023 Q 492.30768 285.02023 492.30768 310.93115 Q 492.30768 310.93115 466.39676 310.93115 z" svg:height="4.404858mm" draw:style-name="style-1008" svg:viewBox="0.0 0.0 1191.9028 440.4858" svg:width="11.919028mm" svg:x="308.08096mm" svg:y="40.42105mm"/>
          <draw:path svg:d="M 129.55466 0.0 L 207.28745 0.0 L 285.02023 51.82186 Q 388.66397 77.73279 388.66397 77.73279 L 388.66397 103.64372 L 207.28745 103.64372 L 25.91093 103.64372 L 25.91093 103.64372 L 3.6379788E-12 103.64372 L 25.91093 51.82186 Q 25.91093 0.0 129.55466 0.0 z" svg:height="1.0364373mm" draw:style-name="style-1009" svg:viewBox="0.0 0.0 388.66397 103.64372" svg:width="3.8866396mm" svg:x="299.78946mm" svg:y="66.331985mm"/>
          <draw:path svg:d="M 233.19838 25.91093 L 259.1093 25.91093 L 259.1093 25.91093 Q 285.02023 25.91093 310.93115 51.82186 Q 336.8421 51.82186 310.93115 103.64372 Q 285.02023 155.46558 233.19838 155.46558 L 181.37651 181.37651 L 181.37651 207.28745 L 181.37651 233.19838 L 207.28745 259.1093 L 207.28745 259.1093 L 181.37651 259.1093 Q 129.55466 259.1093 129.55466 233.19838 L 103.64372 233.19838 L 103.64372 233.19838 Q 103.64372 207.28745 51.82186 181.37651 L 0.0 155.46558 L 25.91093 155.46558 L 77.73279 155.46558 L 25.91093 77.73279 Q -25.91093 0.0 77.73279 0.0 Q 207.28745 0.0 233.19838 25.91093 z" svg:height="2.591093mm" draw:style-name="style-1010" svg:viewBox="0.0 0.0 310.93115 259.1093" svg:width="3.1093116mm" svg:x="234.49393mm" svg:y="44.04858mm"/>
          <draw:path svg:d="M 336.8421 0.0 L 336.8421 0.0 L 440.4858 0.0 Q 544.1295 0.0 621.8623 25.91093 L 673.6842 25.91093 L 725.50604 51.82186 Q 777.32794 103.64372 751.417 103.64372 Q 725.50604 103.64372 725.50604 155.46558 Q 725.50604 207.28745 699.59515 207.28745 L 699.59515 207.28745 L 699.59515 233.19838 Q 673.6842 233.19838 673.6842 259.1093 L 673.6842 259.1093 L 647.77325 259.1093 Q 621.8623 259.1093 362.75302 259.1093 Q 103.64372 259.1093 51.82186 233.19838 L 0.0 207.28745 L 0.0 207.28745 L 0.0 207.28745 L 25.91093 181.37651 L 25.91093 155.46558 L 51.82186 155.46558 L 77.73279 155.46558 L 103.64372 129.55466 Q 129.55466 103.64372 129.55466 103.64372 Q 155.46558 103.64372 129.55466 77.73279 L 103.64372 51.82186 L 155.46558 51.82186 Q 233.19838 51.82186 259.1093 25.91093 L 310.93115 25.91093 L 310.93115 25.91093 Q 310.93115 25.91093 336.8421 0.0 z" svg:height="2.591093mm" draw:style-name="style-1011" svg:viewBox="0.0 0.0 751.417 259.1093" svg:width="7.5141697mm" svg:x="156.50201mm" svg:y="59.076923mm"/>
          <draw:path svg:d="M 25.91093 25.91093 L 51.82186 0.0 L 362.75302 51.82186 Q 673.6842 51.82186 699.59515 103.64372 Q 751.417 103.64372 751.417 129.55466 L 777.32794 129.55466 L 777.32794 129.55466 L 803.23883 129.55466 L 803.23883 129.55466 L 803.23883 155.46558 L 855.0607 155.46558 L 880.9716 155.46558 L 906.88257 181.37651 L 906.88257 181.37651 L 906.88257 181.37651 Q 906.88257 207.28745 803.23883 207.28745 L 699.59515 207.28745 L 647.77325 233.19838 Q 621.8623 233.19838 621.8623 259.1093 L 621.8623 285.02023 L 595.9514 285.02023 Q 570.04047 259.1093 544.1295 259.1093 Q 492.30768 259.1093 544.1295 233.19838 Q 570.04047 207.28745 285.02023 129.55466 L 25.91093 51.82186 L 25.91093 51.82186 L 3.6379788E-12 51.82186 L 3.6379788E-12 51.82186 Q 3.6379788E-12 51.82186 25.91093 25.91093 z" svg:height="2.8502023mm" draw:style-name="style-1012" svg:viewBox="0.0 0.0 906.88257 285.02023" svg:width="9.068826mm" svg:x="201.32793mm" svg:y="96.90688mm"/>
          <draw:path svg:d="M 259.1093 0.0 L 285.02023 0.0 L 285.02023 25.91093 Q 285.02023 51.82186 259.1093 51.82186 Q 233.19838 51.82186 207.28745 129.55466 Q 207.28745 181.37651 181.37651 181.37651 L 181.37651 207.28745 L 181.37651 233.19838 Q 155.46558 259.1093 181.37651 259.1093 L 181.37651 285.02023 L 181.37651 285.02023 Q 155.46558 285.02023 155.46558 285.02023 L 155.46558 310.93115 L 155.46558 310.93115 Q 129.55466 336.8421 155.46558 336.8421 L 155.46558 336.8421 L 155.46558 336.8421 Q 155.46558 336.8421 155.46558 362.75302 L 181.37651 362.75302 L 259.1093 388.66397 Q 310.93115 388.66397 466.39676 414.5749 L 621.8623 414.5749 L 621.8623 414.5749 L 621.8623 440.4858 L 570.04047 440.4858 Q 518.2186 440.4858 518.2186 466.39676 L 518.2186 466.39676 L 414.5749 466.39676 Q 310.93115 440.4858 155.46558 414.5749 L 25.91093 388.66397 L 25.91093 388.66397 Q 1.8189894E-12 362.75302 1.8189894E-12 362.75302 L 1.8189894E-12 362.75302 L 1.8189894E-12 336.8421 Q 1.8189894E-12 285.02023 25.91093 285.02023 L 25.91093 285.02023 L 25.91093 259.1093 L 51.82186 259.1093 L 51.82186 233.19838 L 51.82186 207.28745 L 77.73279 181.37651 L 103.64372 155.46558 L 103.64372 155.46558 L 103.64372 129.55466 L 103.64372 129.55466 L 103.64372 129.55466 L 129.55466 103.64372 Q 129.55466 77.73279 155.46558 77.73279 L 181.37651 51.82186 L 207.28745 51.82186 Q 207.28745 25.91093 207.28745 25.91093 L 207.28745 25.91093 L 207.28745 25.91093 Q 233.19838 25.91093 259.1093 0.0 z" svg:height="4.6639676mm" draw:style-name="style-1013" svg:viewBox="0.0 0.0 621.8623 466.39676" svg:width="6.218623mm" svg:x="147.17409mm" svg:y="158.31578mm"/>
          <draw:path svg:d="M 621.8623 9.094947E-13 L 621.8623 9.094947E-13 L 777.32794 25.91093 Q 906.88257 51.82186 932.7935 51.82186 Q 932.7935 51.82186 984.61536 77.73279 L 1062.3481 77.73279 L 1062.3481 103.64372 L 1062.3481 103.64372 L 984.61536 103.64372 Q 880.9716 103.64372 880.9716 155.46558 L 855.0607 207.28745 L 647.77325 207.28745 L 440.4858 207.28745 L 336.8421 207.28745 L 233.19838 207.28745 L 207.28745 207.28745 L 155.46558 207.28745 L 103.64372 181.37651 L 77.73279 155.46558 L 51.82186 155.46558 L 25.91093 155.46558 L 25.91093 129.55466 L 3.6379788E-12 129.55466 L 3.6379788E-12 129.55466 L 3.6379788E-12 103.64372 L 3.6379788E-12 103.64372 L 3.6379788E-12 103.64372 L 25.91093 103.64372 L 25.91093 103.64372 L 103.64372 77.73279 L 181.37651 77.73279 L 181.37651 77.73279 Q 207.28745 77.73279 207.28745 51.82186 L 207.28745 51.82186 L 233.19838 25.91093 Q 259.1093 9.094947E-13 414.5749 9.094947E-13 Q 595.9514 9.094947E-13 621.8623 9.094947E-13 z" svg:height="2.0728745mm" draw:style-name="style-1014" svg:viewBox="0.0 0.0 1062.3481 207.28745" svg:width="10.623482mm" svg:x="291.23886mm" svg:y="65.29555mm"/>
          <draw:path svg:d="M 155.46558 77.73279 L 0.0 25.91093 L 207.28745 0.0 L 440.4858 0.0 L 492.30768 25.91093 Q 544.1295 25.91093 570.04047 51.82186 L 595.9514 77.73279 L 621.8623 77.73279 L 673.6842 77.73279 L 673.6842 103.64372 L 673.6842 103.64372 L 647.77325 103.64372 L 647.77325 129.55466 L 621.8623 129.55466 L 595.9514 129.55466 L 595.9514 103.64372 L 570.04047 103.64372 L 570.04047 103.64372 L 570.04047 129.55466 L 466.39676 129.55466 L 336.8421 129.55466 L 336.8421 129.55466 Q 336.8421 129.55466 155.46558 77.73279 z" svg:height="1.2955465mm" draw:style-name="style-1015" svg:viewBox="0.0 0.0 673.6842 129.55466" svg:width="6.736842mm" svg:x="167.38461mm" svg:y="62.445343mm"/>
          <draw:path svg:d="M 77.73279 1.8189894E-12 L 103.64372 1.8189894E-12 L 233.19838 1.8189894E-12 Q 388.66397 1.8189894E-12 440.4858 25.91093 L 466.39676 25.91093 L 518.2186 51.82186 Q 570.04047 103.64372 595.9514 103.64372 L 621.8623 103.64372 L 647.77325 129.55466 L 673.6842 129.55466 L 673.6842 155.46558 L 673.6842 181.37651 L 414.5749 181.37651 L 155.46558 181.37651 L 155.46558 181.37651 Q 155.46558 155.46558 103.64372 155.46558 L 51.82186 155.46558 L 51.82186 155.46558 Q 25.91093 129.55466 3.6379788E-12 103.64372 Q -51.82186 51.82186 3.6379788E-12 25.91093 L 51.82186 1.8189894E-12 L 77.73279 1.8189894E-12 z" svg:height="1.8137652mm" draw:style-name="style-1016" svg:viewBox="0.0 0.0 673.6842 181.37651" svg:width="6.736842mm" svg:x="306.0081mm" svg:y="146.65587mm"/>
          <draw:path svg:d="M 1088.259 25.91093 L 1140.0809 0.0 L 2228.34 0.0 Q 3342.51 0.0 3342.51 25.91093 L 3342.51 25.91093 L 3212.9553 25.91093 L 3057.4897 51.82186 L 3316.599 155.46558 Q 3601.6194 259.1093 3627.5303 285.02023 Q 3679.352 310.93115 3731.174 336.8421 Q 3782.9958 336.8421 3964.3723 362.75302 Q 4119.838 414.5749 4171.6597 414.5749 L 4223.4814 414.5749 L 4249.3926 440.4858 L 4301.2144 466.39676 L 4327.1255 466.39676 L 4353.036 466.39676 L 4430.769 492.30768 Q 4508.502 518.2186 4560.3237 544.1295 L 4586.235 544.1295 L 5234.008 777.32794 Q 5855.87 984.61536 5881.7812 1010.5263 L 5907.6924 1036.4373 L 5907.6924 1036.4373 L 5907.6924 1036.4373 L 5907.6924 1036.4373 L 5907.6924 1036.4373 L 5855.87 1062.3481 L 5778.1377 1088.259 L 5700.405 1088.259 L 5596.761 1088.259 L 5648.583 1114.17 L 5674.4937 1140.0809 L 5855.87 1140.0809 L 6011.336 1140.0809 L 6011.336 1140.0809 Q 6011.336 1140.0809 6037.2466 1165.9918 L 6063.1577 1191.9028 L 6089.069 1191.9028 L 6114.9795 1191.9028 L 6114.9795 1217.8137 L 6114.9795 1217.8137 L 6140.8906 1217.8137 L 6140.8906 1191.9028 L 6166.8013 1191.9028 L 6192.7124 1191.9028 L 6192.7124 1217.8137 L 6218.6235 1217.8137 L 6218.6235 1243.7246 L 6218.6235 1269.6356 L 6192.7124 1269.6356 L 6166.8013 1295.5465 L 6089.069 1295.5465 Q 6011.336 1347.3684 6011.336 1347.3684 Q 6037.2466 1347.3684 6011.336 1373.2793 Q 6011.336 1399.1903 6011.336 1425.1012 Q 6011.336 1451.0121 6037.2466 1451.0121 Q 6063.1577 1451.0121 6063.1577 1476.9231 L 6063.1577 1502.834 L 5959.514 1502.834 L 5829.9595 1502.834 L 5829.9595 1528.7449 L 5804.0483 1528.7449 L 5804.0483 1528.7449 L 5804.0483 1554.6559 L 5804.0483 1554.6559 L 5804.0483 1554.6559 L 5829.9595 1580.5668 L 5829.9595 1606.4777 L 5855.87 1606.4777 L 5881.7812 1606.4777 L 5959.514 1658.2996 Q 6063.1577 1684.2104 6063.1577 1710.1215 L 6063.1577 1761.9432 L 6089.069 1787.8542 L 6114.9795 1813.7651 L 6114.9795 1839.676 L 6114.9795 1865.587 L 6114.9795 1865.587 L 6114.9795 1891.4979 L 6114.9795 1891.4979 L 6114.9795 1917.4088 L 6063.1577 1917.4088 L 5985.425 1917.4088 L 5959.514 1917.4088 L 5959.514 1917.4088 L 5907.6924 1891.4979 Q 5881.7812 1865.587 5829.9595 1865.587 Q 5778.1377 1865.587 5648.583 1865.587 Q 5519.0283 1891.4979 5519.0283 1917.4088 Q 5493.117 1943.3198 5467.2065 1969.2307 L 5441.2954 1969.2307 L 5441.2954 1995.1416 L 5441.2954 2021.0526 L 5415.3843 2021.0526 L 5389.4736 2021.0526 L 5389.4736 1995.1416 L 5389.4736 1969.2307 L 5415.3843 1969.2307 Q 5415.3843 1969.2307 5415.3843 1917.4088 Q 5441.2954 1891.4979 5389.4736 1865.587 Q 5363.5625 1865.587 5389.4736 1813.7651 Q 5389.4736 1787.8542 5337.652 1761.9432 Q 5259.919 1761.9432 5182.186 1736.0323 Q 5078.5425 1710.1215 5078.5425 1761.9432 Q 5078.5425 1813.7651 5052.6313 1839.676 Q 5000.8096 1865.587 4923.0767 1839.676 Q 4819.433 1813.7651 4819.433 1865.587 Q 4819.433 1891.4979 4767.6113 1865.587 Q 4715.7896 1865.587 4767.6113 1891.4979 L 4819.433 1917.4088 L 4819.433 1943.3198 Q 4819.433 1943.3198 4793.522 1943.3198 Q 4793.522 1969.2307 4612.1455 1969.2307 Q 4430.769 1969.2307 3782.9958 1736.0323 L 3109.3118 1502.834 L 3109.3118 1502.834 L 3109.3118 1502.834 L 3057.4897 1476.9231 L 3031.5789 1451.0121 L 3005.668 1451.0121 L 2953.8462 1451.0121 L 2902.0242 1425.1012 Q 2876.1133 1399.1903 2591.093 1321.4574 Q 2280.1619 1217.8137 1269.6356 829.1498 L 259.1093 440.4858 L 259.1093 414.5749 L 259.1093 414.5749 L 233.19838 414.5749 L 233.19838 414.5749 L 233.19838 388.66397 L 207.28745 388.66397 L 207.28745 388.66397 Q 207.28745 362.75302 181.37651 362.75302 Q 155.46558 362.75302 129.55466 310.93115 L 103.64372 259.1093 L 103.64372 259.1093 L 103.64372 259.1093 L 103.64372 233.19838 L 103.64372 207.28745 L 103.64372 181.37651 L 103.64372 155.46558 L 77.73279 155.46558 L 77.73279 155.46558 L 77.73279 129.55466 L 51.82186 129.55466 L 51.82186 129.55466 L 51.82186 103.64372 L 25.91093 103.64372 L 0.0 103.64372 L 0.0 77.73279 L 0.0 77.73279 L 466.39676 51.82186 Q 958.7044 51.82186 984.61536 25.91093 L 1036.4373 25.91093 L 1088.259 25.91093 z M 5467.2065 1917.4088 Q 5467.2065 1917.4088 5467.2065 1891.4979 Q 5493.117 1891.4979 5493.117 1917.4088 Q 5493.117 1917.4088 5467.2065 1917.4088 z" svg:height="20.210526mm" draw:style-name="style-1017" svg:viewBox="0.0 0.0 6218.6235 2021.0526" svg:width="62.186234mm" svg:x="216.09717mm" svg:y="175.6761mm"/>
          <draw:path svg:d="M 0.0 -1.8189894E-12 L 0.0 -1.8189894E-12 L 25.91093 -1.8189894E-12 L 25.91093 -1.8189894E-12 L 336.8421 -1.8189894E-12 L 647.77325 -1.8189894E-12 L 647.77325 25.91093 L 647.77325 25.91093 L 673.6842 25.91093 L 673.6842 51.82186 L 673.6842 51.82186 L 699.59515 51.82186 L 699.59515 51.82186 L 699.59515 51.82186 L 699.59515 77.73279 L 699.59515 77.73279 L 699.59515 103.64372 L 699.59515 103.64372 L 699.59515 103.64372 L 699.59515 103.64372 L 595.9514 129.55466 L 518.2186 155.46558 L 518.2186 155.46558 L 518.2186 155.46558 L 285.02023 155.46558 Q 77.73279 155.46558 51.82186 129.55466 L 25.91093 129.55466 L 25.91093 129.55466 L 25.91093 103.64372 L 25.91093 103.64372 L 25.91093 103.64372 L 51.82186 103.64372 L 51.82186 103.64372 L 103.64372 77.73279 L 155.46558 51.82186 L 155.46558 51.82186 L 129.55466 51.82186 L 129.55466 51.82186 L 129.55466 51.82186 L 77.73279 25.91093 L 0.0 -1.8189894E-12 L 0.0 -1.8189894E-12 z" svg:height="1.5546558mm" draw:style-name="style-1018" svg:viewBox="0.0 0.0 699.59515 155.46558" svg:width="6.995951mm" svg:x="227.23886mm" svg:y="118.67206mm"/>
          <draw:path svg:d="M 51.82186 51.82186 L 1.8189894E-12 0.0 L 181.37651 0.0 Q 362.75302 0.0 388.66397 25.91093 L 414.5749 25.91093 L 414.5749 25.91093 L 440.4858 25.91093 L 440.4858 25.91093 L 466.39676 25.91093 L 466.39676 51.82186 L 466.39676 51.82186 L 466.39676 51.82186 Q 466.39676 77.73279 440.4858 77.73279 L 440.4858 103.64372 L 466.39676 103.64372 L 492.30768 103.64372 L 492.30768 129.55466 L 518.2186 129.55466 L 518.2186 129.55466 L 518.2186 155.46558 L 803.23883 155.46558 Q 1088.259 181.37651 1165.9918 285.02023 Q 1243.7246 388.66397 1269.6356 414.5749 L 1269.6356 414.5749 L 1217.8137 414.5749 Q 1165.9918 414.5749 1114.17 440.4858 L 1062.3481 466.39676 L 1036.4373 466.39676 Q 984.61536 466.39676 984.61536 414.5749 Q 1010.5263 362.75302 829.1498 362.75302 Q 621.8623 362.75302 595.9514 362.75302 L 570.04047 362.75302 L 518.2186 362.75302 Q 492.30768 362.75302 310.93115 310.93115 L 103.64372 310.93115 L 103.64372 285.02023 L 103.64372 285.02023 L 155.46558 285.02023 Q 181.37651 259.1093 155.46558 259.1093 Q 103.64372 233.19838 155.46558 207.28745 Q 155.46558 155.46558 129.55466 129.55466 Q 77.73279 103.64372 51.82186 51.82186 z" svg:height="4.6639676mm" draw:style-name="style-1019" svg:viewBox="0.0 0.0 1269.6356 466.39676" svg:width="12.696356mm" svg:x="133.18219mm" svg:y="25.91093mm"/>
          <draw:path svg:d="M 440.4858 25.91093 L 492.30768 0.0 L 518.2186 0.0 L 570.04047 25.91093 L 621.8623 25.91093 L 647.77325 25.91093 L 673.6842 77.73279 Q 725.50604 129.55466 725.50604 233.19838 Q 725.50604 310.93115 751.417 310.93115 Q 777.32794 310.93115 803.23883 388.66397 Q 829.1498 492.30768 829.1498 492.30768 L 829.1498 492.30768 L 829.1498 518.2186 L 829.1498 518.2186 L 829.1498 544.1295 L 829.1498 544.1295 L 829.1498 544.1295 L 829.1498 544.1295 L 829.1498 570.04047 L 829.1498 570.04047 L 803.23883 595.9514 L 803.23883 621.8623 L 699.59515 621.8623 L 595.9514 595.9514 L 595.9514 595.9514 L 570.04047 595.9514 L 570.04047 595.9514 L 570.04047 595.9514 L 518.2186 595.9514 Q 466.39676 595.9514 440.4858 595.9514 L 414.5749 595.9514 L 414.5749 595.9514 Q 414.5749 595.9514 310.93115 544.1295 L 181.37651 492.30768 L 155.46558 492.30768 L 129.55466 492.30768 L 103.64372 466.39676 L 77.73279 466.39676 L 51.82186 466.39676 L 51.82186 440.4858 L 51.82186 440.4858 L 51.82186 440.4858 L 25.91093 440.4858 L 0.0 440.4858 L 0.0 440.4858 L 0.0 414.5749 L 51.82186 414.5749 L 103.64372 440.4858 L 155.46558 440.4858 Q 233.19838 440.4858 285.02023 466.39676 L 336.8421 492.30768 L 414.5749 492.30768 L 466.39676 492.30768 L 518.2186 518.2186 L 544.1295 518.2186 L 544.1295 492.30768 L 544.1295 440.4858 L 518.2186 440.4858 L 492.30768 440.4858 L 492.30768 414.5749 Q 466.39676 388.66397 466.39676 388.66397 Q 466.39676 362.75302 414.5749 181.37651 Q 414.5749 25.91093 440.4858 25.91093 z" svg:height="6.218623mm" draw:style-name="style-1020" svg:viewBox="0.0 0.0 829.1498 621.8623" svg:width="8.291498mm" svg:x="183.44939mm" svg:y="143.80566mm"/>
          <draw:path svg:d="M 932.7935 -1.8189894E-12 L 984.61536 -1.8189894E-12 L 1114.17 25.91093 Q 1243.7246 77.73279 1321.4574 77.73279 L 1399.1903 77.73279 L 1451.0121 103.64372 Q 1528.7449 129.55466 1580.5668 129.55466 L 1632.3887 129.55466 L 1632.3887 129.55466 L 1632.3887 129.55466 L 1632.3887 155.46558 L 1658.2996 155.46558 L 1658.2996 155.46558 L 1658.2996 181.37651 L 1658.2996 181.37651 L 1658.2996 181.37651 L 1684.2104 181.37651 L 1684.2104 207.28745 L 1658.2996 207.28745 L 1632.3887 181.37651 L 1606.4777 181.37651 L 1554.6559 181.37651 L 1554.6559 207.28745 Q 1554.6559 233.19838 1606.4777 259.1093 Q 1658.2996 285.02023 1658.2996 310.93115 L 1658.2996 336.8421 L 1606.4777 336.8421 Q 1554.6559 336.8421 1502.834 336.8421 Q 1451.0121 336.8421 1451.0121 362.75302 L 1425.1012 388.66397 L 1425.1012 362.75302 L 1399.1903 362.75302 L 1399.1903 440.4858 L 1399.1903 492.30768 L 1399.1903 544.1295 L 1399.1903 570.04047 L 1399.1903 570.04047 L 1399.1903 570.04047 L 1399.1903 570.04047 Q 1399.1903 595.9514 1243.7246 595.9514 Q 1114.17 595.9514 1114.17 621.8623 L 1114.17 647.77325 L 1088.259 647.77325 Q 1062.3481 647.77325 1036.4373 621.8623 Q 1036.4373 595.9514 725.50604 440.4858 Q 414.5749 285.02023 285.02023 233.19838 L 155.46558 181.37651 L 129.55466 155.46558 L 103.64372 129.55466 L 77.73279 129.55466 L 51.82186 129.55466 L 25.91093 103.64372 L 0.0 77.73279 L 0.0 77.73279 L 0.0 77.73279 L 259.1093 77.73279 L 492.30768 77.73279 L 518.2186 51.82186 L 544.1295 25.91093 L 544.1295 25.91093 L 544.1295 25.91093 L 725.50604 25.91093 Q 880.9716 25.91093 932.7935 -1.8189894E-12 z" svg:height="6.4777327mm" draw:style-name="style-1021" svg:viewBox="0.0 0.0 1684.2104 647.77325" svg:width="16.842104mm" svg:x="274.65585mm" svg:y="121.52226mm"/>
          <draw:path svg:d="M 25.91093 0.0 L 25.91093 0.0 L 155.46558 25.91093 Q 259.1093 51.82186 310.93115 51.82186 L 362.75302 51.82186 L 466.39676 77.73279 Q 570.04047 103.64372 751.417 129.55466 Q 932.7935 129.55466 932.7935 103.64372 Q 906.88257 51.82186 958.7044 51.82186 Q 1010.5263 51.82186 1036.4373 77.73279 L 1062.3481 77.73279 L 1088.259 77.73279 Q 1088.259 103.64372 1088.259 103.64372 L 1114.17 103.64372 L 1140.0809 181.37651 Q 1191.9028 259.1093 1243.7246 259.1093 Q 1295.5465 310.93115 1243.7246 310.93115 L 1191.9028 310.93115 L 1140.0809 336.8421 L 1114.17 336.8421 L 1062.3481 336.8421 Q 1010.5263 310.93115 880.9716 310.93115 Q 777.32794 310.93115 725.50604 336.8421 Q 647.77325 362.75302 570.04047 362.75302 L 518.2186 362.75302 L 518.2186 362.75302 Q 518.2186 336.8421 388.66397 259.1093 Q 259.1093 207.28745 155.46558 181.37651 L 51.82186 155.46558 L 51.82186 155.46558 Q 51.82186 129.55466 25.91093 77.73279 L 0.0 25.91093 L 0.0 25.91093 Q 0.0 25.91093 25.91093 0.0 z" svg:height="3.6275303mm" draw:style-name="style-1022" svg:viewBox="0.0 0.0 1243.7246 362.75302" svg:width="12.437246mm" svg:x="180.34007mm" svg:y="85.50607mm"/>
          <draw:path svg:d="M 414.5749 -9.094947E-13 L 440.4858 -9.094947E-13 L 492.30768 25.91093 Q 570.04047 51.82186 595.9514 51.82186 L 621.8623 51.82186 L 621.8623 77.73279 L 621.8623 103.64372 L 647.77325 103.64372 L 673.6842 103.64372 L 673.6842 129.55466 L 699.59515 129.55466 L 699.59515 155.46558 L 699.59515 155.46558 L 699.59515 155.46558 Q 699.59515 155.46558 751.417 181.37651 L 777.32794 207.28745 L 751.417 207.28745 L 725.50604 207.28745 L 725.50604 233.19838 L 725.50604 233.19838 L 595.9514 233.19838 Q 466.39676 207.28745 388.66397 207.28745 Q 336.8421 207.28745 181.37651 207.28745 L 3.6379788E-12 233.19838 L 51.82186 207.28745 Q 103.64372 207.28745 103.64372 181.37651 Q 77.73279 155.46558 77.73279 155.46558 L 77.73279 155.46558 L 77.73279 155.46558 L 77.73279 129.55466 L 51.82186 129.55466 L 51.82186 103.64372 L 51.82186 103.64372 L 77.73279 103.64372 L 77.73279 103.64372 L 77.73279 77.73279 L 77.73279 77.73279 L 77.73279 77.73279 L 103.64372 77.73279 L 103.64372 51.82186 L 233.19838 51.82186 Q 336.8421 51.82186 362.75302 51.82186 Q 388.66397 51.82186 388.66397 25.91093 Q 388.66397 -9.094947E-13 414.5749 -9.094947E-13 z" svg:height="2.3319838mm" draw:style-name="style-1023" svg:viewBox="0.0 0.0 777.32794 233.19838" svg:width="7.773279mm" svg:x="259.88663mm" svg:y="79.287445mm"/>
          <draw:path svg:d="M 1295.5465 -1.8189894E-12 L 1295.5465 -1.8189894E-12 L 1295.5465 -1.8189894E-12 L 1295.5465 -1.8189894E-12 L 1373.2793 51.82186 Q 1476.9231 51.82186 1476.9231 77.73279 L 1502.834 77.73279 L 1502.834 77.73279 Q 1502.834 103.64372 1502.834 103.64372 Q 1528.7449 103.64372 1321.4574 129.55466 L 1140.0809 155.46558 L 1114.17 181.37651 L 1062.3481 207.28745 L 1062.3481 207.28745 L 1062.3481 207.28745 L 1088.259 207.28745 L 1088.259 207.28745 L 1114.17 233.19838 L 1165.9918 259.1093 L 1165.9918 259.1093 L 1165.9918 259.1093 L 1140.0809 259.1093 Q 1114.17 259.1093 1114.17 285.02023 Q 1114.17 285.02023 1010.5263 285.02023 L 932.7935 285.02023 L 906.88257 285.02023 Q 906.88257 259.1093 777.32794 259.1093 Q 647.77325 207.28745 647.77325 233.19838 Q 621.8623 259.1093 595.9514 259.1093 L 570.04047 259.1093 L 570.04047 259.1093 Q 544.1295 233.19838 544.1295 233.19838 L 544.1295 233.19838 L 544.1295 233.19838 Q 518.2186 259.1093 336.8421 233.19838 L 129.55466 233.19838 L 129.55466 207.28745 L 129.55466 207.28745 L 103.64372 207.28745 L 103.64372 207.28745 L 103.64372 207.28745 L 77.73279 181.37651 L 77.73279 181.37651 L 77.73279 181.37651 L 77.73279 155.46558 L 77.73279 155.46558 L 51.82186 155.46558 L 51.82186 155.46558 L 51.82186 129.55466 L 25.91093 129.55466 L 25.91093 129.55466 L 25.91093 103.64372 L 25.91093 103.64372 L 25.91093 103.64372 L 0.0 103.64372 L 0.0 103.64372 L 0.0 77.73279 L 0.0 77.73279 L 77.73279 77.73279 L 181.37651 51.82186 L 336.8421 51.82186 Q 466.39676 -1.8189894E-12 492.30768 -1.8189894E-12 L 492.30768 -1.8189894E-12 L 518.2186 -1.8189894E-12 Q 544.1295 -1.8189894E-12 906.88257 25.91093 Q 1269.6356 77.73279 1269.6356 51.82186 Q 1269.6356 -1.8189894E-12 1295.5465 -1.8189894E-12 z" svg:height="2.8502023mm" draw:style-name="style-1024" svg:viewBox="0.0 0.0 1502.834 285.02023" svg:width="15.028339mm" svg:x="292.5344mm" svg:y="132.14575mm"/>
          <draw:path svg:d="M 673.6842 0.0 L 699.59515 0.0 L 751.417 0.0 Q 803.23883 0.0 829.1498 25.91093 Q 829.1498 51.82186 880.9716 77.73279 Q 906.88257 103.64372 932.7935 103.64372 L 932.7935 103.64372 L 932.7935 103.64372 L 932.7935 103.64372 L 958.7044 129.55466 L 984.61536 155.46558 L 984.61536 155.46558 L 984.61536 155.46558 L 1010.5263 155.46558 L 1010.5263 181.37651 L 932.7935 181.37651 Q 855.0607 207.28745 932.7935 207.28745 Q 984.61536 259.1093 1165.9918 233.19838 Q 1347.3684 207.28745 1347.3684 207.28745 L 1347.3684 207.28745 L 1373.2793 233.19838 Q 1399.1903 259.1093 1554.6559 310.93115 Q 1736.0323 362.75302 1761.9432 362.75302 L 1813.7651 362.75302 L 1813.7651 388.66397 Q 1813.7651 414.5749 1943.3198 466.39676 Q 2072.8745 518.2186 2124.6963 518.2186 L 2202.4292 518.2186 L 2202.4292 518.2186 Q 2202.4292 518.2186 2150.6072 544.1295 L 2098.7854 544.1295 L 2098.7854 595.9514 L 2124.6963 647.77325 L 2124.6963 647.77325 L 2124.6963 673.6842 L 2124.6963 673.6842 L 2124.6963 673.6842 L 2150.6072 699.59515 L 2176.518 725.50604 L 2176.518 725.50604 L 2176.518 751.417 L 2124.6963 751.417 Q 2046.9635 777.32794 1787.8542 777.32794 Q 1528.7449 777.32794 1528.7449 777.32794 Q 1502.834 803.23883 1451.0121 829.1498 Q 1399.1903 855.0607 1373.2793 880.9716 L 1347.3684 880.9716 L 1347.3684 880.9716 L 1321.4574 880.9716 L 1295.5465 880.9716 L 1295.5465 880.9716 L 1295.5465 855.0607 Q 1295.5465 829.1498 1321.4574 829.1498 Q 1347.3684 829.1498 1347.3684 803.23883 Q 1347.3684 777.32794 1269.6356 777.32794 Q 1217.8137 751.417 1217.8137 725.50604 Q 1217.8137 699.59515 1036.4373 673.6842 L 880.9716 647.77325 L 880.9716 647.77325 Q 880.9716 621.8623 725.50604 621.8623 L 595.9514 595.9514 L 595.9514 570.04047 Q 595.9514 544.1295 440.4858 544.1295 L 285.02023 544.1295 L 285.02023 544.1295 L 285.02023 518.2186 L 388.66397 518.2186 L 492.30768 518.2186 L 544.1295 492.30768 L 595.9514 466.39676 L 570.04047 466.39676 L 518.2186 466.39676 L 466.39676 440.4858 L 388.66397 414.5749 L 362.75302 414.5749 Q 310.93115 414.5749 285.02023 388.66397 Q 259.1093 388.66397 259.1093 362.75302 Q 259.1093 336.8421 207.28745 336.8421 L 129.55466 336.8421 L 129.55466 310.93115 L 103.64372 310.93115 L 103.64372 310.93115 L 103.64372 310.93115 L 77.73279 310.93115 L 51.82186 310.93115 L 51.82186 285.02023 L 51.82186 285.02023 L 25.91093 285.02023 L 25.91093 285.02023 L 25.91093 259.1093 L 0.0 259.1093 L 0.0 259.1093 L 0.0 259.1093 L 0.0 233.19838 L 0.0 233.19838 L 51.82186 233.19838 L 129.55466 259.1093 L 129.55466 259.1093 L 155.46558 259.1093 L 155.46558 259.1093 L 155.46558 259.1093 L 233.19838 259.1093 Q 310.93115 259.1093 310.93115 233.19838 Q 310.93115 207.28745 388.66397 207.28745 Q 466.39676 181.37651 466.39676 155.46558 Q 466.39676 129.55466 414.5749 103.64372 Q 388.66397 103.64372 440.4858 103.64372 Q 466.39676 103.64372 492.30768 77.73279 Q 492.30768 51.82186 595.9514 51.82186 Q 673.6842 25.91093 673.6842 25.91093 Q 673.6842 0.0 673.6842 0.0 z" svg:height="8.809716mm" draw:style-name="style-1025" svg:viewBox="0.0 0.0 2202.4292 880.9716" svg:width="22.02429mm" svg:x="192.25911mm" svg:y="46.639675mm"/>
          <draw:path svg:d="M 0.0 25.91093 L 0.0 0.0 L 77.73279 0.0 Q 155.46558 25.91093 181.37651 25.91093 L 233.19838 25.91093 L 285.02023 51.82186 Q 362.75302 77.73279 362.75302 129.55466 Q 362.75302 155.46558 336.8421 155.46558 L 285.02023 155.46558 L 285.02023 155.46558 Q 259.1093 181.37651 259.1093 181.37651 L 259.1093 181.37651 L 181.37651 181.37651 Q 77.73279 181.37651 51.82186 155.46558 Q 25.91093 129.55466 25.91093 103.64372 L 0.0 51.82186 L 0.0 25.91093 z" svg:height="1.8137652mm" draw:style-name="style-1026" svg:viewBox="0.0 0.0 362.75302 181.37651" svg:width="3.6275303mm" svg:x="263.51416mm" svg:y="149.50607mm"/>
          <draw:path svg:d="M 673.6842 207.28745 L 725.50604 207.28745 L 725.50604 233.19838 Q 699.59515 233.19838 673.6842 285.02023 L 647.77325 336.8421 L 621.8623 336.8421 L 595.9514 336.8421 L 595.9514 336.8421 Q 595.9514 310.93115 570.04047 310.93115 L 570.04047 310.93115 L 570.04047 285.02023 Q 595.9514 285.02023 595.9514 285.02023 L 595.9514 285.02023 L 570.04047 259.1093 L 544.1295 233.19838 L 518.2186 233.19838 L 492.30768 233.19838 L 440.4858 259.1093 Q 388.66397 259.1093 388.66397 285.02023 Q 388.66397 310.93115 310.93115 310.93115 Q 233.19838 285.02023 233.19838 285.02023 L 233.19838 233.19838 L 181.37651 233.19838 L 103.64372 233.19838 L 77.73279 207.28745 L 51.82186 181.37651 L 51.82186 181.37651 L 25.91093 181.37651 L 25.91093 181.37651 L 25.91093 181.37651 L 25.91093 155.46558 L 25.91093 155.46558 L 0.0 155.46558 L 0.0 129.55466 L 77.73279 129.55466 L 181.37651 129.55466 L 233.19838 103.64372 Q 285.02023 77.73279 285.02023 51.82186 Q 285.02023 25.91093 336.8421 25.91093 Q 388.66397 -25.91093 492.30768 0.0 Q 621.8623 25.91093 544.1295 77.73279 Q 492.30768 129.55466 544.1295 155.46558 Q 621.8623 181.37651 673.6842 207.28745 z" svg:height="3.368421mm" draw:style-name="style-1027" svg:viewBox="0.0 0.0 725.50604 336.8421" svg:width="7.2550607mm" svg:x="222.05667mm" svg:y="51.044533mm"/>
          <draw:path svg:d="M 1243.7246 25.91093 L 1243.7246 0.0 L 1425.1012 25.91093 Q 1606.4777 51.82186 1632.3887 51.82186 Q 1658.2996 77.73279 1658.2996 51.82186 Q 1658.2996 25.91093 1761.9432 25.91093 Q 1865.587 0.0 1865.587 0.0 L 1865.587 0.0 L 1865.587 0.0 L 1865.587 0.0 L 1865.587 25.91093 Q 1865.587 51.82186 1839.676 77.73279 Q 1813.7651 103.64372 2021.0526 181.37651 Q 2254.251 259.1093 2280.1619 285.02023 L 2306.0728 285.02023 L 2306.0728 310.93115 L 2306.0728 336.8421 L 2280.1619 336.8421 L 2254.251 336.8421 L 2254.251 362.75302 L 2254.251 388.66397 L 2176.518 388.66397 Q 2098.7854 388.66397 2098.7854 414.5749 Q 2124.6963 440.4858 1943.3198 466.39676 Q 1787.8542 466.39676 1787.8542 518.2186 Q 1787.8542 544.1295 1761.9432 544.1295 Q 1710.1215 570.04047 1736.0323 647.77325 Q 1761.9432 751.417 1710.1215 777.32794 L 1684.2104 777.32794 L 1684.2104 777.32794 Q 1684.2104 777.32794 1710.1215 803.23883 L 1710.1215 803.23883 L 1710.1215 803.23883 L 1710.1215 829.1498 L 1658.2996 829.1498 Q 1580.5668 829.1498 1554.6559 777.32794 Q 1502.834 777.32794 1321.4574 751.417 L 1140.0809 751.417 L 1088.259 751.417 Q 1062.3481 777.32794 984.61536 777.32794 L 932.7935 777.32794 L 932.7935 777.32794 L 932.7935 777.32794 L 958.7044 777.32794 L 958.7044 777.32794 L 958.7044 751.417 L 984.61536 751.417 L 984.61536 725.50604 Q 984.61536 699.59515 932.7935 699.59515 L 906.88257 699.59515 L 906.88257 673.6842 Q 880.9716 673.6842 880.9716 673.6842 Q 880.9716 647.77325 932.7935 621.8623 L 984.61536 570.04047 L 932.7935 570.04047 L 906.88257 570.04047 L 880.9716 544.1295 Q 829.1498 518.2186 647.77325 492.30768 Q 466.39676 466.39676 466.39676 492.30768 Q 466.39676 518.2186 414.5749 518.2186 L 388.66397 518.2186 L 362.75302 492.30768 L 310.93115 466.39676 L 310.93115 466.39676 L 310.93115 466.39676 L 336.8421 466.39676 L 336.8421 466.39676 L 336.8421 440.4858 L 362.75302 440.4858 L 362.75302 440.4858 L 362.75302 414.5749 L 362.75302 414.5749 L 362.75302 414.5749 L 362.75302 414.5749 L 388.66397 414.5749 L 362.75302 388.66397 L 336.8421 362.75302 L 336.8421 362.75302 L 310.93115 362.75302 L 310.93115 362.75302 L 310.93115 362.75302 L 414.5749 336.8421 L 518.2186 310.93115 L 544.1295 310.93115 L 570.04047 310.93115 L 518.2186 285.02023 L 440.4858 259.1093 L 362.75302 259.1093 Q 310.93115 259.1093 233.19838 233.19838 L 155.46558 207.28745 L 155.46558 207.28745 L 155.46558 207.28745 L 155.46558 181.37651 L 155.46558 181.37651 L 181.37651 181.37651 L 181.37651 155.46558 L 103.64372 155.46558 L 51.82186 155.46558 L 51.82186 155.46558 L 51.82186 129.55466 L 25.91093 129.55466 L 25.91093 129.55466 L 0.0 129.55466 L 0.0 129.55466 L 0.0 103.64372 L 0.0 103.64372 L 51.82186 103.64372 L 103.64372 103.64372 L 259.1093 155.46558 Q 414.5749 155.46558 492.30768 181.37651 L 570.04047 181.37651 L 570.04047 181.37651 Q 570.04047 207.28745 570.04047 207.28745 L 595.9514 207.28745 L 777.32794 207.28745 Q 958.7044 207.28745 906.88257 155.46558 Q 880.9716 129.55466 1062.3481 103.64372 Q 1243.7246 51.82186 1243.7246 25.91093 z" svg:height="8.291498mm" draw:style-name="style-1028" svg:viewBox="0.0 0.0 2306.0728 829.1498" svg:width="23.060728mm" svg:x="31.093117mm" svg:y="43.012146mm"/>
          <draw:path svg:d="M 25.91093 51.82186 L 0.0 0.0 L 103.64372 25.91093 Q 207.28745 51.82186 259.1093 51.82186 L 285.02023 51.82186 L 518.2186 129.55466 Q 777.32794 207.28745 829.1498 207.28745 L 855.0607 207.28745 L 855.0607 207.28745 Q 880.9716 207.28745 880.9716 207.28745 L 880.9716 207.28745 L 1191.9028 310.93115 Q 1528.7449 414.5749 1606.4777 414.5749 L 1658.2996 414.5749 L 1684.2104 440.4858 L 1710.1215 466.39676 L 1710.1215 466.39676 L 1710.1215 466.39676 L 1736.0323 466.39676 L 1736.0323 466.39676 L 1761.9432 492.30768 L 1761.9432 492.30768 L 1761.9432 492.30768 L 1761.9432 518.2186 L 1761.9432 518.2186 L 1761.9432 518.2186 L 1787.8542 518.2186 L 1787.8542 518.2186 L 1787.8542 544.1295 L 1813.7651 544.1295 L 1813.7651 544.1295 L 1813.7651 570.04047 L 1813.7651 570.04047 L 1813.7651 570.04047 L 1839.676 570.04047 L 1839.676 570.04047 L 1787.8542 570.04047 L 1736.0323 570.04047 L 1658.2996 570.04047 Q 1554.6559 570.04047 803.23883 336.8421 Q 51.82186 103.64372 25.91093 51.82186 z" svg:height="5.7004046mm" draw:style-name="style-1029" svg:viewBox="0.0 0.0 1839.676 570.04047" svg:width="18.39676mm" svg:x="265.84616mm" svg:y="174.12146mm"/>
          <draw:path svg:d="M 2280.1619 0.0 L 2306.0728 0.0 L 2461.5383 25.91093 Q 2642.9148 25.91093 2668.826 51.82186 Q 2668.826 77.73279 2772.4695 129.55466 Q 2850.2024 181.37651 2824.2915 207.28745 L 2772.4695 207.28745 L 2591.093 207.28745 L 2409.7166 233.19838 L 2357.8948 233.19838 Q 2306.0728 233.19838 2306.0728 259.1093 Q 2331.9836 285.02023 2357.8948 310.93115 L 2383.8057 336.8421 L 2513.3604 336.8421 Q 2668.826 336.8421 2694.7368 310.93115 L 2720.6477 310.93115 L 2720.6477 336.8421 Q 2720.6477 362.75302 2617.004 388.66397 L 2539.2712 388.66397 L 2513.3604 414.5749 Q 2461.5383 440.4858 2487.4492 440.4858 Q 2513.3604 440.4858 2461.5383 466.39676 L 2383.8057 492.30768 L 2383.8057 492.30768 L 2357.8948 492.30768 L 2357.8948 492.30768 L 2357.8948 518.2186 L 2254.251 518.2186 Q 2176.518 492.30768 2046.9635 518.2186 Q 1917.4088 544.1295 1917.4088 570.04047 Q 1891.4979 595.9514 1554.6559 544.1295 Q 1191.9028 518.2186 1191.9028 544.1295 Q 1191.9028 570.04047 958.7044 570.04047 Q 751.417 544.1295 492.30768 544.1295 L 259.1093 544.1295 L 259.1093 518.2186 L 259.1093 492.30768 L 233.19838 492.30768 L 181.37651 492.30768 L 103.64372 466.39676 L 25.91093 440.4858 L 25.91093 440.4858 L 25.91093 440.4858 L 4.5474735E-13 440.4858 L 4.5474735E-13 440.4858 L 4.5474735E-13 414.5749 L 25.91093 414.5749 L 25.91093 414.5749 L 25.91093 388.66397 L 25.91093 388.66397 L 25.91093 388.66397 L 51.82186 388.66397 L 51.82186 388.66397 L 51.82186 362.75302 L 25.91093 362.75302 L 25.91093 362.75302 L 25.91093 336.8421 L 25.91093 336.8421 L 25.91093 336.8421 L 51.82186 336.8421 L 51.82186 336.8421 L 51.82186 310.93115 L 77.73279 310.93115 L 77.73279 310.93115 L 77.73279 285.02023 L 77.73279 285.02023 L 77.73279 285.02023 L 103.64372 259.1093 L 103.64372 233.19838 L 103.64372 233.19838 L 129.55466 207.28745 L 129.55466 207.28745 L 129.55466 181.37651 L 233.19838 207.28745 Q 362.75302 233.19838 362.75302 285.02023 Q 362.75302 336.8421 440.4858 336.8421 Q 492.30768 388.66397 699.59515 362.75302 Q 880.9716 336.8421 855.0607 310.93115 Q 803.23883 285.02023 829.1498 285.02023 Q 829.1498 285.02023 829.1498 259.1093 L 829.1498 259.1093 L 932.7935 259.1093 Q 1036.4373 233.19838 1373.2793 233.19838 L 1710.1215 233.19838 L 1710.1215 207.28745 L 1684.2104 207.28745 L 1684.2104 207.28745 L 1684.2104 181.37651 L 1684.2104 181.37651 L 1684.2104 181.37651 L 1736.0323 181.37651 Q 1787.8542 181.37651 1813.7651 155.46558 Q 1839.676 129.55466 1839.676 103.64372 Q 1839.676 77.73279 1839.676 103.64372 Q 1865.587 129.55466 1891.4979 77.73279 L 1891.4979 51.82186 L 1943.3198 25.91093 Q 1995.1416 25.91093 2046.9635 25.91093 Q 2098.7854 77.73279 2176.518 51.82186 Q 2254.251 51.82186 2254.251 25.91093 Q 2254.251 0.0 2280.1619 0.0 z" svg:height="5.7004046mm" draw:style-name="style-1030" svg:viewBox="0.0 0.0 2824.2915 570.04047" svg:width="28.242914mm" svg:x="37.05263mm" svg:y="94.5749mm"/>
          <draw:path svg:d="M 25.91093 -1.8189894E-12 L 77.73279 -1.8189894E-12 L 259.1093 51.82186 Q 466.39676 103.64372 492.30768 103.64372 Q 518.2186 103.64372 570.04047 129.55466 L 621.8623 129.55466 L 621.8623 129.55466 L 621.8623 129.55466 L 647.77325 129.55466 L 647.77325 155.46558 L 725.50604 155.46558 Q 803.23883 155.46558 829.1498 181.37651 L 855.0607 181.37651 L 855.0607 181.37651 Q 855.0607 207.28745 906.88257 207.28745 L 958.7044 207.28745 L 1088.259 207.28745 Q 1191.9028 207.28745 1295.5465 207.28745 L 1373.2793 207.28745 L 1425.1012 207.28745 Q 1502.834 233.19838 1451.0121 259.1093 Q 1399.1903 310.93115 1399.1903 336.8421 Q 1425.1012 362.75302 1451.0121 362.75302 L 1502.834 362.75302 L 1502.834 388.66397 Q 1528.7449 414.5749 1606.4777 414.5749 L 1658.2996 414.5749 L 1658.2996 414.5749 Q 1658.2996 414.5749 1658.2996 440.4858 L 1684.2104 440.4858 L 1684.2104 440.4858 L 1684.2104 466.39676 L 1761.9432 466.39676 L 1813.7651 466.39676 L 1891.4979 492.30768 L 1969.2307 518.2186 L 1969.2307 518.2186 L 1969.2307 518.2186 L 1891.4979 518.2186 L 1813.7651 518.2186 L 1813.7651 544.1295 L 1813.7651 544.1295 L 1787.8542 544.1295 L 1787.8542 570.04047 L 1813.7651 570.04047 L 1839.676 570.04047 L 1761.9432 595.9514 L 1684.2104 595.9514 L 1658.2996 595.9514 Q 1658.2996 570.04047 1632.3887 570.04047 Q 1606.4777 544.1295 1451.0121 518.2186 Q 1295.5465 466.39676 1243.7246 466.39676 Q 1217.8137 414.5749 1062.3481 414.5749 L 906.88257 388.66397 L 906.88257 388.66397 Q 906.88257 362.75302 803.23883 336.8421 L 699.59515 310.93115 L 673.6842 310.93115 Q 647.77325 310.93115 621.8623 285.02023 Q 595.9514 259.1093 362.75302 207.28745 L 129.55466 129.55466 L 103.64372 129.55466 L 103.64372 103.64372 L 77.73279 103.64372 L 51.82186 103.64372 L 51.82186 103.64372 Q 51.82186 103.64372 0.0 51.82186 Q -25.91093 -1.8189894E-12 25.91093 -1.8189894E-12 z" svg:height="5.959514mm" draw:style-name="style-1031" svg:viewBox="0.0 0.0 1969.2307 595.9514" svg:width="19.692307mm" svg:x="59.076923mm" svg:y="112.97166mm"/>
          <draw:path svg:d="M 310.93115 51.82186 L 336.8421 51.82186 L 388.66397 51.82186 Q 440.4858 77.73279 440.4858 103.64372 Q 440.4858 155.46558 388.66397 155.46558 L 310.93115 155.46558 L 310.93115 181.37651 L 310.93115 181.37651 L 285.02023 181.37651 L 233.19838 155.46558 L 207.28745 155.46558 Q 181.37651 155.46558 103.64372 103.64372 L 25.91093 77.73279 L 25.91093 51.82186 L 25.91093 25.91093 L 25.91093 0.0 Q 25.91093 0.0 -3.6379788E-12 0.0 L -3.6379788E-12 0.0 L 129.55466 0.0 Q 259.1093 0.0 285.02023 25.91093 Q 310.93115 51.82186 310.93115 51.82186 z" svg:height="1.8137652mm" draw:style-name="style-1032" svg:viewBox="0.0 0.0 440.4858 181.37651" svg:width="4.404858mm" svg:x="242.2672mm" svg:y="160.64777mm"/>
          <draw:path svg:d="M 0.0 51.82186 L 0.0 3.6379788E-12 L 51.82186 51.82186 Q 103.64372 77.73279 129.55466 51.82186 Q 129.55466 51.82186 155.46558 51.82186 Q 181.37651 51.82186 181.37651 77.73279 L 207.28745 77.73279 L 207.28745 77.73279 Q 207.28745 103.64372 233.19838 103.64372 L 233.19838 103.64372 L 233.19838 207.28745 Q 233.19838 285.02023 233.19838 310.93115 L 233.19838 310.93115 L 233.19838 310.93115 Q 233.19838 310.93115 233.19838 336.8421 L 207.28745 336.8421 L 207.28745 362.75302 L 207.28745 362.75302 L 181.37651 362.75302 L 181.37651 362.75302 L 181.37651 336.8421 Q 181.37651 310.93115 129.55466 310.93115 Q 77.73279 336.8421 77.73279 285.02023 Q 77.73279 233.19838 51.82186 233.19838 L 25.91093 233.19838 L 25.91093 181.37651 Q 25.91093 129.55466 0.0 51.82186 z" svg:height="3.6275303mm" draw:style-name="style-1033" svg:viewBox="0.0 0.0 233.19838 362.75302" svg:width="2.3319838mm" svg:x="143.28745mm" svg:y="166.34818mm"/>
          <draw:path svg:d="M 1165.9918 0.0 L 1243.7246 0.0 L 1191.9028 25.91093 Q 1140.0809 77.73279 1165.9918 77.73279 Q 1165.9918 77.73279 1243.7246 103.64372 L 1295.5465 129.55466 L 1243.7246 129.55466 Q 1217.8137 129.55466 1217.8137 155.46558 Q 1243.7246 155.46558 1191.9028 181.37651 L 1140.0809 181.37651 L 1140.0809 207.28745 L 1140.0809 207.28745 L 1165.9918 207.28745 L 1165.9918 233.19838 L 1191.9028 233.19838 L 1243.7246 233.19838 L 1243.7246 259.1093 Q 1269.6356 285.02023 1295.5465 310.93115 Q 1347.3684 336.8421 1399.1903 336.8421 L 1425.1012 336.8421 L 1425.1012 336.8421 L 1425.1012 336.8421 L 1425.1012 362.75302 L 1451.0121 362.75302 L 1451.0121 414.5749 L 1451.0121 466.39676 L 1425.1012 466.39676 L 1425.1012 492.30768 L 1425.1012 492.30768 L 1399.1903 492.30768 L 1399.1903 492.30768 L 1399.1903 492.30768 L 1425.1012 518.2186 L 1451.0121 544.1295 L 1451.0121 544.1295 L 1451.0121 544.1295 L 1451.0121 544.1295 L 1425.1012 544.1295 L 1373.2793 544.1295 Q 1321.4574 544.1295 1243.7246 570.04047 L 1140.0809 595.9514 L 984.61536 595.9514 Q 829.1498 595.9514 725.50604 570.04047 L 595.9514 544.1295 L 544.1295 544.1295 Q 492.30768 544.1295 388.66397 492.30768 Q 285.02023 492.30768 181.37651 466.39676 L 77.73279 440.4858 L 77.73279 466.39676 L 103.64372 466.39676 L 103.64372 466.39676 L 103.64372 492.30768 L 51.82186 492.30768 L 25.91093 492.30768 L 25.91093 492.30768 L 0.0 466.39676 L 0.0 440.4858 L 0.0 414.5749 L 51.82186 414.5749 L 129.55466 388.66397 L 129.55466 388.66397 L 155.46558 388.66397 L 155.46558 388.66397 L 155.46558 388.66397 L 181.37651 362.75302 L 207.28745 336.8421 L 181.37651 336.8421 L 155.46558 336.8421 L 103.64372 310.93115 L 51.82186 285.02023 L 51.82186 285.02023 L 51.82186 285.02023 L 259.1093 285.02023 Q 466.39676 259.1093 414.5749 181.37651 Q 388.66397 129.55466 414.5749 103.64372 L 414.5749 103.64372 L 544.1295 103.64372 L 673.6842 77.73279 L 725.50604 77.73279 Q 777.32794 51.82186 777.32794 51.82186 Q 777.32794 25.91093 777.32794 25.91093 L 777.32794 25.91093 L 803.23883 25.91093 Q 829.1498 0.0 958.7044 0.0 Q 1088.259 -25.91093 1165.9918 0.0 z" svg:height="5.959514mm" draw:style-name="style-1034" svg:viewBox="0.0 0.0 1451.0121 595.9514" svg:width="14.510121mm" svg:x="183.44939mm" svg:y="38.607285mm"/>
          <draw:path svg:d="M 77.73279 0.0 L 77.73279 0.0 L 181.37651 25.91093 Q 310.93115 51.82186 336.8421 51.82186 L 362.75302 51.82186 L 362.75302 51.82186 L 388.66397 51.82186 L 388.66397 51.82186 L 388.66397 51.82186 L 388.66397 77.73279 L 388.66397 77.73279 L 414.5749 77.73279 L 414.5749 103.64372 L 440.4858 103.64372 Q 466.39676 103.64372 466.39676 129.55466 L 440.4858 129.55466 L 440.4858 129.55466 L 440.4858 155.46558 L 440.4858 155.46558 Q 440.4858 181.37651 440.4858 207.28745 L 440.4858 233.19838 L 414.5749 233.19838 L 414.5749 233.19838 L 388.66397 233.19838 Q 388.66397 207.28745 388.66397 207.28745 Q 388.66397 207.28745 285.02023 181.37651 L 207.28745 155.46558 L 155.46558 129.55466 Q 103.64372 103.64372 51.82186 77.73279 L 3.6379788E-12 25.91093 L 25.91093 25.91093 Q 51.82186 0.0 77.73279 0.0 z" svg:height="2.3319838mm" draw:style-name="style-1035" svg:viewBox="0.0 0.0 466.39676 233.19838" svg:width="4.6639676mm" svg:x="301.34412mm" svg:y="129.55466mm"/>
          <draw:path svg:d="M 207.28745 4.5474735E-13 L 285.02023 4.5474735E-13 L 414.5749 25.91093 Q 544.1295 25.91093 570.04047 51.82186 L 595.9514 51.82186 L 621.8623 77.73279 Q 673.6842 129.55466 880.9716 129.55466 Q 1062.3481 129.55466 1062.3481 103.64372 Q 1062.3481 77.73279 1088.259 77.73279 L 1114.17 77.73279 L 1114.17 129.55466 Q 1114.17 181.37651 1165.9918 207.28745 Q 1191.9028 233.19838 1217.8137 285.02023 Q 1217.8137 336.8421 1243.7246 362.75302 Q 1269.6356 388.66397 1269.6356 388.66397 L 1269.6356 388.66397 L 1191.9028 388.66397 Q 1140.0809 388.66397 777.32794 388.66397 L 388.66397 388.66397 L 336.8421 388.66397 L 285.02023 388.66397 L 259.1093 388.66397 Q 207.28745 388.66397 155.46558 362.75302 Q 129.55466 336.8421 103.64372 310.93115 L 103.64372 285.02023 L 51.82186 285.02023 L 25.91093 285.02023 L 25.91093 259.1093 L 0.0 259.1093 L 0.0 259.1093 L 0.0 233.19838 L 51.82186 233.19838 Q 103.64372 207.28745 77.73279 207.28745 Q 77.73279 181.37651 103.64372 181.37651 L 155.46558 181.37651 L 103.64372 155.46558 Q 25.91093 129.55466 25.91093 129.55466 Q 0.0 129.55466 51.82186 77.73279 L 103.64372 51.82186 L 103.64372 25.91093 Q 129.55466 25.91093 207.28745 4.5474735E-13 z" svg:height="3.8866396mm" draw:style-name="style-1036" svg:viewBox="0.0 0.0 1269.6356 388.66397" svg:width="12.696356mm" svg:x="194.8502mm" svg:y="38.08907mm"/>
          <draw:path svg:d="M 155.46558 0.0 L 207.28745 0.0 L 207.28745 0.0 Q 207.28745 0.0 207.28745 25.91093 L 233.19838 25.91093 L 233.19838 25.91093 Q 233.19838 51.82186 259.1093 51.82186 L 259.1093 51.82186 L 259.1093 51.82186 L 285.02023 51.82186 L 285.02023 51.82186 L 285.02023 51.82186 L 414.5749 77.73279 L 544.1295 103.64372 L 544.1295 103.64372 Q 570.04047 103.64372 570.04047 129.55466 Q 570.04047 155.46558 544.1295 155.46558 Q 518.2186 155.46558 492.30768 207.28745 Q 466.39676 259.1093 414.5749 259.1093 L 362.75302 259.1093 L 336.8421 259.1093 Q 310.93115 259.1093 285.02023 207.28745 Q 259.1093 129.55466 129.55466 51.82186 L 0.0 0.0 L 51.82186 0.0 Q 129.55466 0.0 155.46558 0.0 z" svg:height="2.591093mm" draw:style-name="style-1037" svg:viewBox="0.0 0.0 570.04047 259.1093" svg:width="5.7004046mm" svg:x="232.16194mm" svg:y="159.09311mm"/>
          <draw:path svg:d="M 1451.0121 9.094947E-13 L 1476.9231 9.094947E-13 L 1502.834 25.91093 Q 1528.7449 77.73279 1684.2104 129.55466 Q 1839.676 181.37651 1943.3198 181.37651 Q 2072.8745 181.37651 2046.9635 181.37651 Q 2046.9635 181.37651 2072.8745 155.46558 L 2072.8745 155.46558 L 2098.7854 155.46558 Q 2124.6963 155.46558 2098.7854 336.8421 Q 2072.8745 492.30768 2072.8745 544.1295 Q 2021.0526 570.04047 2021.0526 803.23883 Q 2021.0526 1010.5263 2046.9635 1114.17 L 2046.9635 1217.8137 L 2046.9635 1217.8137 Q 2021.0526 1217.8137 2021.0526 1269.6356 L 2021.0526 1321.4574 L 1995.1416 1321.4574 L 1995.1416 1321.4574 L 1943.3198 1321.4574 L 1891.4979 1321.4574 L 1839.676 1321.4574 L 1787.8542 1321.4574 L 1787.8542 1321.4574 L 1787.8542 1321.4574 L 1787.8542 1295.5465 L 1813.7651 1295.5465 L 1813.7651 1295.5465 L 1813.7651 1269.6356 L 1761.9432 1269.6356 L 1684.2104 1269.6356 L 1710.1215 1243.7246 L 1736.0323 1217.8137 L 1710.1215 1217.8137 L 1684.2104 1217.8137 L 1606.4777 1191.9028 L 1528.7449 1191.9028 L 1528.7449 1165.9918 L 1528.7449 1140.0809 L 1502.834 1140.0809 L 1451.0121 1114.17 L 1451.0121 1114.17 L 1451.0121 1114.17 L 1451.0121 1088.259 L 1451.0121 1062.3481 L 1451.0121 1062.3481 L 1451.0121 1062.3481 L 1476.9231 1062.3481 L 1502.834 1062.3481 L 1528.7449 1062.3481 L 1554.6559 1062.3481 L 1554.6559 1036.4373 L 1580.5668 1036.4373 L 1658.2996 1036.4373 Q 1710.1215 1010.5263 1761.9432 1010.5263 L 1813.7651 1010.5263 L 1839.676 984.61536 L 1865.587 958.7044 L 1865.587 958.7044 L 1865.587 958.7044 L 1891.4979 958.7044 L 1891.4979 958.7044 L 1865.587 932.7935 L 1839.676 906.88257 L 1761.9432 906.88257 L 1658.2996 906.88257 L 1580.5668 880.9716 Q 1502.834 855.0607 1399.1903 880.9716 Q 1295.5465 906.88257 1347.3684 932.7935 L 1373.2793 984.61536 L 1347.3684 984.61536 Q 1321.4574 958.7044 1165.9918 906.88257 Q 1036.4373 855.0607 984.61536 829.1498 L 958.7044 803.23883 L 958.7044 803.23883 Q 958.7044 803.23883 880.9716 751.417 L 777.32794 699.59515 L 777.32794 699.59515 Q 777.32794 699.59515 751.417 699.59515 Q 725.50604 673.6842 595.9514 621.8623 Q 466.39676 595.9514 414.5749 595.9514 L 388.66397 621.8623 L 388.66397 595.9514 Q 362.75302 595.9514 310.93115 570.04047 Q 233.19838 544.1295 233.19838 518.2186 Q 233.19838 492.30768 155.46558 492.30768 L 103.64372 492.30768 L 103.64372 466.39676 L 103.64372 466.39676 L 77.73279 466.39676 L 77.73279 466.39676 L 51.82186 466.39676 L 0.0 440.4858 L 25.91093 440.4858 L 51.82186 440.4858 L 25.91093 414.5749 L 0.0 414.5749 L 0.0 388.66397 L 0.0 362.75302 L 129.55466 362.75302 L 259.1093 336.8421 L 310.93115 336.8421 L 362.75302 336.8421 L 362.75302 310.93115 L 362.75302 310.93115 L 388.66397 310.93115 L 388.66397 285.02023 L 362.75302 285.02023 L 336.8421 285.02023 L 336.8421 259.1093 L 336.8421 259.1093 L 466.39676 233.19838 Q 595.9514 233.19838 855.0607 207.28745 Q 1114.17 181.37651 1088.259 181.37651 Q 1088.259 155.46558 1269.6356 129.55466 Q 1476.9231 77.73279 1451.0121 51.82186 Q 1451.0121 25.91093 1451.0121 9.094947E-13 z" svg:height="13.214575mm" draw:style-name="style-1038" svg:viewBox="0.0 0.0 2098.7854 1321.4574" svg:width="20.987854mm" svg:x="114.008095mm" svg:y="72.809715mm"/>
          <draw:path svg:d="M 0.0 0.0 L 77.73279 0.0 L 207.28745 25.91093 Q 310.93115 25.91093 362.75302 51.82186 L 388.66397 51.82186 L 388.66397 51.82186 Q 388.66397 77.73279 388.66397 77.73279 Q 414.5749 77.73279 285.02023 77.73279 L 155.46558 103.64372 L 155.46558 103.64372 Q 155.46558 77.73279 51.82186 51.82186 Q -51.82186 25.91093 0.0 0.0 z" svg:height="1.0364373mm" draw:style-name="style-1039" svg:viewBox="0.0 0.0 388.66397 103.64372" svg:width="3.8866396mm" svg:x="189.66801mm" svg:y="77.9919mm"/>
          <draw:path svg:d="M 51.82186 25.91093 L 103.64372 0.0 L 259.1093 25.91093 Q 388.66397 51.82186 518.2186 51.82186 Q 673.6842 103.64372 829.1498 103.64372 Q 984.61536 103.64372 1010.5263 103.64372 Q 1036.4373 103.64372 1036.4373 129.55466 Q 1036.4373 155.46558 1243.7246 207.28745 Q 1476.9231 259.1093 1502.834 233.19838 Q 1502.834 207.28745 1528.7449 207.28745 L 1554.6559 207.28745 L 1554.6559 259.1093 L 1554.6559 310.93115 L 1580.5668 310.93115 L 1606.4777 310.93115 L 1865.587 362.75302 Q 2124.6963 388.66397 2124.6963 414.5749 Q 2124.6963 440.4858 2176.518 440.4858 L 2202.4292 440.4858 L 2202.4292 440.4858 L 2202.4292 466.39676 L 2202.4292 466.39676 L 2176.518 466.39676 L 2176.518 466.39676 L 2176.518 466.39676 L 2176.518 492.30768 L 2176.518 492.30768 L 2150.6072 492.30768 L 2150.6072 518.2186 L 2176.518 518.2186 L 2228.34 518.2186 L 2254.251 544.1295 L 2280.1619 570.04047 L 2331.9836 570.04047 Q 2409.7166 621.8623 2435.6274 621.8623 L 2461.5383 621.8623 L 2487.4492 673.6842 Q 2487.4492 725.50604 2435.6274 725.50604 Q 2357.8948 725.50604 2383.8057 751.417 Q 2409.7166 751.417 2435.6274 777.32794 Q 2435.6274 829.1498 2487.4492 829.1498 L 2513.3604 829.1498 L 2487.4492 855.0607 L 2461.5383 880.9716 L 2461.5383 880.9716 L 2435.6274 880.9716 L 2409.7166 906.88257 Q 2357.8948 932.7935 2280.1619 932.7935 L 2228.34 932.7935 L 2228.34 958.7044 L 2228.34 958.7044 L 2254.251 958.7044 L 2254.251 984.61536 L 2280.1619 984.61536 L 2306.0728 984.61536 L 2306.0728 1010.5263 L 2280.1619 1010.5263 L 2280.1619 1010.5263 L 2280.1619 1036.4373 L 2306.0728 1036.4373 L 2331.9836 1036.4373 L 2331.9836 1062.3481 L 2331.9836 1088.259 L 2357.8948 1088.259 L 2383.8057 1088.259 L 2383.8057 1114.17 L 2383.8057 1114.17 L 2409.7166 1114.17 L 2409.7166 1140.0809 L 2409.7166 1140.0809 L 2435.6274 1140.0809 L 2435.6274 1140.0809 L 2435.6274 1140.0809 L 2435.6274 1165.9918 L 2435.6274 1165.9918 L 2461.5383 1191.9028 L 2461.5383 1191.9028 L 2435.6274 1191.9028 L 2409.7166 1191.9028 L 2383.8057 1165.9918 L 2331.9836 1140.0809 L 2280.1619 1140.0809 L 2228.34 1140.0809 L 2228.34 1140.0809 Q 2228.34 1140.0809 2072.8745 1088.259 L 1943.3198 1062.3481 L 1943.3198 1088.259 Q 1943.3198 1114.17 1969.2307 1114.17 Q 1995.1416 1114.17 1969.2307 1165.9918 Q 1969.2307 1191.9028 1865.587 1217.8137 Q 1736.0323 1243.7246 1710.1215 1243.7246 L 1658.2996 1243.7246 L 1658.2996 1243.7246 L 1658.2996 1243.7246 L 1632.3887 1243.7246 L 1632.3887 1243.7246 L 1658.2996 1269.6356 Q 1658.2996 1295.5465 1658.2996 1295.5465 L 1632.3887 1295.5465 L 1606.4777 1295.5465 Q 1606.4777 1295.5465 1554.6559 1217.8137 Q 1528.7449 1165.9918 1476.9231 1140.0809 L 1425.1012 1140.0809 L 1425.1012 1140.0809 L 1399.1903 1114.17 L 1399.1903 1114.17 L 1399.1903 1088.259 L 1399.1903 1088.259 L 1399.1903 1088.259 L 1373.2793 1088.259 L 1373.2793 1088.259 L 1373.2793 1062.3481 L 1399.1903 1062.3481 L 1399.1903 1036.4373 L 1399.1903 1010.5263 L 1373.2793 1010.5263 L 1373.2793 984.61536 L 1373.2793 984.61536 L 1347.3684 984.61536 L 1347.3684 984.61536 L 1347.3684 984.61536 L 1399.1903 958.7044 L 1451.0121 932.7935 L 1425.1012 932.7935 L 1399.1903 932.7935 L 1399.1903 906.88257 Q 1399.1903 880.9716 1217.8137 829.1498 Q 1036.4373 777.32794 1036.4373 751.417 Q 1036.4373 725.50604 1062.3481 725.50604 Q 1088.259 725.50604 1036.4373 673.6842 L 958.7044 647.77325 L 958.7044 647.77325 L 958.7044 621.8623 L 932.7935 621.8623 L 906.88257 621.8623 L 880.9716 595.9514 L 855.0607 570.04047 L 829.1498 570.04047 L 803.23883 570.04047 L 803.23883 544.1295 L 777.32794 544.1295 L 777.32794 544.1295 L 777.32794 518.2186 L 777.32794 518.2186 L 777.32794 518.2186 L 803.23883 518.2186 L 803.23883 518.2186 L 803.23883 492.30768 L 829.1498 492.30768 L 829.1498 492.30768 L 829.1498 466.39676 L 932.7935 466.39676 L 1062.3481 466.39676 L 1088.259 440.4858 L 1114.17 414.5749 L 1114.17 414.5749 L 1088.259 414.5749 L 1088.259 414.5749 L 1088.259 414.5749 L 1036.4373 388.66397 L 984.61536 362.75302 L 880.9716 362.75302 Q 803.23883 362.75302 777.32794 336.8421 Q 725.50604 310.93115 751.417 310.93115 Q 777.32794 310.93115 466.39676 285.02023 L 129.55466 259.1093 L 129.55466 259.1093 L 103.64372 259.1093 L 103.64372 259.1093 L 103.64372 259.1093 L 51.82186 233.19838 L 25.91093 207.28745 L 25.91093 207.28745 L 0.0 207.28745 L 0.0 207.28745 L 0.0 207.28745 L 0.0 181.37651 L 0.0 181.37651 L 0.0 155.46558 L 0.0 103.64372 L 0.0 77.73279 L 0.0 51.82186 L 25.91093 51.82186 L 25.91093 51.82186 L 51.82186 25.91093 z" svg:height="12.955465mm" draw:style-name="style-1040" svg:viewBox="0.0 0.0 2513.3604 1295.5465" svg:width="25.133602mm" svg:x="8.291498mm" svg:y="111.93522mm"/>
          <draw:path svg:d="M 51.82186 0.0 L 51.82186 0.0 L 77.73279 0.0 L 77.73279 0.0 L 2746.5586 777.32794 Q 5441.2954 1580.5668 5493.117 1580.5668 L 5544.939 1580.5668 L 5544.939 1580.5668 Q 5544.939 1580.5668 5544.939 1606.4777 L 5570.85 1606.4777 L 5596.761 1606.4777 L 5622.672 1632.3887 L 5648.583 1632.3887 L 5700.405 1632.3887 L 6529.5547 1891.4979 Q 7358.704 2150.6072 7410.5264 2150.6072 L 7462.348 2150.6072 L 7462.348 2176.518 L 7488.259 2176.518 L 7488.259 2176.518 L 7488.259 2202.4292 L 7488.259 2202.4292 L 7462.348 2202.4292 L 7462.348 2202.4292 L 7462.348 2202.4292 L 7488.259 2228.34 L 7514.17 2254.251 L 7488.259 2254.251 L 7462.348 2254.251 L 7462.348 2280.1619 L 7462.348 2280.1619 L 7488.259 2280.1619 L 7488.259 2306.0728 L 7462.348 2306.0728 L 7462.348 2306.0728 L 7410.5264 2306.0728 L 7358.704 2306.0728 L 7306.8823 2280.1619 Q 7280.9717 2254.251 7151.417 2228.34 L 7047.773 2202.4292 L 7047.773 2202.4292 Q 7047.773 2202.4292 4871.255 1554.6559 L 2720.6477 932.7935 L 2720.6477 932.7935 L 2720.6477 906.88257 L 2668.826 906.88257 Q 2617.004 906.88257 1399.1903 544.1295 L 155.46558 181.37651 L 103.64372 155.46558 L 77.73279 129.55466 L 51.82186 129.55466 L 0.0 129.55466 L 0.0 129.55466 L 0.0 103.64372 L 25.91093 103.64372 Q 51.82186 103.64372 51.82186 51.82186 L 51.82186 25.91093 L 51.82186 0.0 z" svg:height="23.060728mm" draw:style-name="style-1041" svg:viewBox="0.0 0.0 7514.17 2306.0728" svg:width="75.1417mm" svg:x="76.69636mm" svg:y="158.31578mm"/>
          <draw:path svg:d="M 51.82186 25.91093 L 129.55466 0.0 L 259.1093 0.0 L 388.66397 0.0 L 492.30768 0.0 L 595.9514 0.0 L 621.8623 77.73279 Q 621.8623 155.46558 647.77325 155.46558 L 647.77325 181.37651 L 647.77325 181.37651 Q 647.77325 207.28745 570.04047 181.37651 Q 492.30768 155.46558 466.39676 181.37651 Q 414.5749 181.37651 414.5749 155.46558 Q 414.5749 129.55466 362.75302 129.55466 Q 285.02023 155.46558 310.93115 207.28745 L 336.8421 285.02023 L 310.93115 285.02023 Q 285.02023 259.1093 181.37651 181.37651 L 77.73279 103.64372 L 51.82186 77.73279 Q 25.91093 51.82186 0.0 51.82186 L 0.0 25.91093 L 51.82186 25.91093 z" svg:height="2.8502023mm" draw:style-name="style-1042" svg:viewBox="0.0 0.0 647.77325 285.02023" svg:width="6.4777327mm" svg:x="286.5749mm" svg:y="128.0mm"/>
          <draw:path svg:d="M 155.46558 25.91093 L 207.28745 25.91093 L 285.02023 -9.094947E-13 Q 362.75302 -9.094947E-13 414.5749 51.82186 Q 440.4858 77.73279 570.04047 103.64372 Q 699.59515 129.55466 725.50604 129.55466 L 751.417 129.55466 L 751.417 129.55466 L 751.417 129.55466 L 777.32794 181.37651 Q 829.1498 181.37651 855.0607 207.28745 L 880.9716 233.19838 L 829.1498 233.19838 L 803.23883 233.19838 L 803.23883 259.1093 Q 777.32794 259.1093 777.32794 285.02023 Q 777.32794 285.02023 777.32794 285.02023 L 751.417 310.93115 L 725.50604 310.93115 Q 725.50604 285.02023 725.50604 285.02023 L 699.59515 285.02023 L 647.77325 285.02023 Q 595.9514 285.02023 544.1295 233.19838 Q 492.30768 233.19838 310.93115 207.28745 L 155.46558 207.28745 L 155.46558 181.37651 L 155.46558 155.46558 L 103.64372 155.46558 L 77.73279 129.55466 L 51.82186 129.55466 L 0.0 129.55466 L 0.0 129.55466 L 0.0 129.55466 L 77.73279 103.64372 L 155.46558 77.73279 L 207.28745 77.73279 L 259.1093 77.73279 L 181.37651 51.82186 Q 103.64372 25.91093 103.64372 25.91093 L 103.64372 25.91093 L 155.46558 25.91093 z" svg:height="3.1093116mm" draw:style-name="style-1043" svg:viewBox="0.0 0.0 880.9716 310.93115" svg:width="8.809716mm" svg:x="136.80971mm" svg:y="66.072876mm"/>
          <draw:path svg:d="M 1191.9028 1.8189894E-12 L 1321.4574 1.8189894E-12 L 1321.4574 1.8189894E-12 L 1321.4574 25.91093 L 1347.3684 25.91093 L 1373.2793 25.91093 L 1347.3684 51.82186 Q 1347.3684 77.73279 1451.0121 77.73279 L 1528.7449 77.73279 L 1528.7449 103.64372 L 1528.7449 103.64372 L 1528.7449 103.64372 Q 1528.7449 129.55466 1243.7246 129.55466 Q 932.7935 181.37651 829.1498 181.37651 Q 751.417 233.19838 466.39676 233.19838 L 155.46558 233.19838 L 155.46558 233.19838 L 155.46558 233.19838 L 129.55466 259.1093 L 103.64372 285.02023 L 103.64372 285.02023 L 103.64372 285.02023 L 77.73279 285.02023 L 77.73279 285.02023 L 77.73279 285.02023 L 51.82186 259.1093 L 51.82186 233.19838 L 51.82186 207.28745 L 77.73279 207.28745 L 77.73279 181.37651 L 51.82186 181.37651 L -1.8189894E-12 181.37651 L -1.8189894E-12 181.37651 L -1.8189894E-12 181.37651 L 77.73279 155.46558 L 155.46558 129.55466 L 621.8623 77.73279 Q 1062.3481 25.91093 1191.9028 1.8189894E-12 z" svg:height="2.8502023mm" draw:style-name="style-1044" svg:viewBox="0.0 0.0 1528.7449 285.02023" svg:width="15.287449mm" svg:x="143.54655mm" svg:y="105.97571mm"/>
          <draw:path svg:d="M 958.7044 0.0 L 984.61536 0.0 L 984.61536 0.0 Q 984.61536 0.0 1010.5263 25.91093 L 1010.5263 25.91093 L 1036.4373 25.91093 L 1036.4373 25.91093 L 1036.4373 25.91093 L 1062.3481 25.91093 L 1036.4373 51.82186 Q 1036.4373 77.73279 1062.3481 77.73279 Q 1088.259 103.64372 1088.259 129.55466 Q 1088.259 129.55466 1088.259 129.55466 L 1088.259 155.46558 L 1036.4373 155.46558 L 984.61536 155.46558 L 984.61536 207.28745 Q 1010.5263 233.19838 1088.259 259.1093 Q 1140.0809 285.02023 1295.5465 285.02023 L 1425.1012 285.02023 L 1425.1012 285.02023 Q 1425.1012 285.02023 1451.0121 310.93115 L 1476.9231 310.93115 L 1476.9231 310.93115 Q 1476.9231 336.8421 1451.0121 336.8421 L 1425.1012 336.8421 L 1399.1903 362.75302 Q 1373.2793 388.66397 1088.259 388.66397 L 803.23883 414.5749 L 725.50604 414.5749 Q 647.77325 440.4858 362.75302 440.4858 L 51.82186 440.4858 L 51.82186 440.4858 L 51.82186 466.39676 L 51.82186 466.39676 L 25.91093 466.39676 L 0.0 466.39676 L 0.0 466.39676 L 0.0 440.4858 L 0.0 414.5749 L 25.91093 414.5749 L 25.91093 388.66397 L 25.91093 388.66397 L 51.82186 388.66397 L 51.82186 362.75302 L 51.82186 336.8421 L 77.73279 336.8421 L 103.64372 336.8421 L 181.37651 362.75302 Q 259.1093 362.75302 259.1093 336.8421 Q 259.1093 310.93115 285.02023 285.02023 Q 310.93115 285.02023 285.02023 259.1093 Q 259.1093 233.19838 259.1093 233.19838 L 259.1093 233.19838 L 259.1093 233.19838 Q 259.1093 233.19838 259.1093 207.28745 L 259.1093 181.37651 L 336.8421 181.37651 Q 414.5749 155.46558 595.9514 129.55466 Q 803.23883 129.55466 777.32794 103.64372 Q 777.32794 77.73279 855.0607 77.73279 Q 932.7935 51.82186 932.7935 25.91093 Q 932.7935 0.0 958.7044 0.0 z" svg:height="4.6639676mm" draw:style-name="style-1045" svg:viewBox="0.0 0.0 1476.9231 466.39676" svg:width="14.769231mm" svg:x="66.850204mm" svg:y="52.59919mm"/>
          <draw:path svg:d="M 0.0 233.19838 L 0.0 0.0 L 51.82186 0.0 Q 77.73279 25.91093 103.64372 51.82186 Q 103.64372 103.64372 181.37651 103.64372 Q 259.1093 129.55466 259.1093 155.46558 Q 285.02023 155.46558 336.8421 181.37651 Q 414.5749 207.28745 388.66397 233.19838 Q 388.66397 259.1093 466.39676 259.1093 Q 544.1295 259.1093 544.1295 285.02023 Q 570.04047 310.93115 570.04047 310.93115 L 570.04047 336.8421 L 570.04047 336.8421 L 570.04047 336.8421 L 544.1295 336.8421 L 544.1295 362.75302 L 570.04047 362.75302 L 595.9514 362.75302 L 595.9514 388.66397 L 570.04047 388.66397 L 570.04047 388.66397 L 570.04047 414.5749 L 595.9514 414.5749 Q 621.8623 414.5749 621.8623 440.4858 L 595.9514 440.4858 L 440.4858 466.39676 Q 285.02023 466.39676 155.46558 466.39676 L 25.91093 466.39676 L 25.91093 466.39676 L 0.0 466.39676 L 0.0 466.39676 L 0.0 466.39676 L 0.0 233.19838 z" svg:height="4.6639676mm" draw:style-name="style-1046" svg:viewBox="0.0 0.0 621.8623 466.39676" svg:width="6.218623mm" svg:x="0.0mm" svg:y="73.068825mm"/>
          <draw:path svg:d="M 1217.8137 103.64372 L 1217.8137 129.55466 L 1165.9918 129.55466 Q 1114.17 129.55466 647.77325 207.28745 L 155.46558 285.02023 L 155.46558 285.02023 Q 181.37651 259.1093 181.37651 233.19838 Q 181.37651 233.19838 129.55466 181.37651 L 51.82186 129.55466 L 25.91093 103.64372 L 0.0 77.73279 L 25.91093 77.73279 L 77.73279 77.73279 L 77.73279 51.82186 L 77.73279 51.82186 L 310.93115 25.91093 Q 544.1295 0.0 829.1498 0.0 Q 1114.17 0.0 1114.17 25.91093 Q 1114.17 77.73279 1165.9918 77.73279 Q 1217.8137 77.73279 1217.8137 103.64372 z" svg:height="2.8502023mm" draw:style-name="style-1047" svg:viewBox="0.0 0.0 1217.8137 285.02023" svg:width="12.178138mm" svg:x="77.47368mm" svg:y="127.74089mm"/>
          <draw:path svg:d="M 103.64372 0.0 L 103.64372 0.0 L 233.19838 0.0 L 336.8421 0.0 L 362.75302 25.91093 Q 388.66397 51.82186 362.75302 77.73279 Q 336.8421 129.55466 414.5749 155.46558 Q 518.2186 181.37651 544.1295 207.28745 L 595.9514 207.28745 L 595.9514 207.28745 Q 595.9514 233.19838 595.9514 233.19838 L 621.8623 233.19838 L 647.77325 285.02023 Q 699.59515 336.8421 751.417 336.8421 Q 777.32794 336.8421 777.32794 362.75302 L 777.32794 362.75302 L 699.59515 362.75302 Q 621.8623 336.8421 362.75302 285.02023 L 129.55466 207.28745 L 103.64372 207.28745 L 103.64372 181.37651 L 103.64372 181.37651 L 77.73279 181.37651 L 77.73279 181.37651 L 77.73279 181.37651 L 77.73279 155.46558 L 77.73279 155.46558 L 51.82186 129.55466 L 25.91093 103.64372 L 25.91093 103.64372 L 25.91093 77.73279 L 25.91093 77.73279 L 25.91093 77.73279 L 0.0 77.73279 L 0.0 77.73279 L 103.64372 51.82186 Q 207.28745 25.91093 155.46558 25.91093 Q 103.64372 25.91093 103.64372 0.0 z" svg:height="3.6275303mm" draw:style-name="style-1048" svg:viewBox="0.0 0.0 777.32794 362.75302" svg:width="7.773279mm" svg:x="232.93927mm" svg:y="108.048584mm"/>
          <draw:path svg:d="M 518.2186 207.28745 L 570.04047 207.28745 L 570.04047 181.37651 L 570.04047 155.46558 L 595.9514 155.46558 L 595.9514 129.55466 L 595.9514 129.55466 L 621.8623 129.55466 L 621.8623 77.73279 Q 621.8623 0.0 647.77325 0.0 L 673.6842 0.0 L 647.77325 129.55466 Q 621.8623 259.1093 570.04047 285.02023 Q 518.2186 310.93115 518.2186 336.8421 L 518.2186 362.75302 L 544.1295 388.66397 Q 570.04047 440.4858 570.04047 440.4858 L 570.04047 466.39676 L 570.04047 466.39676 Q 570.04047 492.30768 570.04047 492.30768 L 595.9514 492.30768 L 595.9514 544.1295 L 595.9514 570.04047 L 570.04047 570.04047 L 544.1295 570.04047 L 544.1295 544.1295 L 518.2186 544.1295 L 518.2186 544.1295 L 518.2186 544.1295 L 492.30768 518.2186 L 466.39676 492.30768 L 440.4858 492.30768 L 414.5749 492.30768 L 414.5749 466.39676 L 414.5749 466.39676 L 388.66397 466.39676 L 388.66397 440.4858 L 388.66397 440.4858 Q 362.75302 440.4858 362.75302 440.4858 Q 362.75302 440.4858 336.8421 440.4858 Q 310.93115 492.30768 310.93115 414.5749 Q 285.02023 336.8421 259.1093 336.8421 Q 233.19838 336.8421 207.28745 233.19838 Q 155.46558 155.46558 129.55466 155.46558 L 103.64372 129.55466 L 51.82186 129.55466 Q 25.91093 129.55466 0.0 103.64372 L 0.0 77.73279 L 25.91093 77.73279 Q 51.82186 51.82186 51.82186 25.91093 Q 51.82186 0.0 155.46558 25.91093 Q 259.1093 51.82186 259.1093 77.73279 Q 259.1093 129.55466 362.75302 155.46558 Q 440.4858 181.37651 518.2186 207.28745 z" svg:height="5.7004046mm" draw:style-name="style-1049" svg:viewBox="0.0 0.0 673.6842 570.04047" svg:width="6.736842mm" svg:x="257.03644mm" svg:y="159.87044mm"/>
          <draw:path svg:d="M 207.28745 0.0 L 285.02023 0.0 L 310.93115 0.0 Q 362.75302 0.0 388.66397 25.91093 L 414.5749 25.91093 L 388.66397 103.64372 Q 362.75302 155.46558 388.66397 181.37651 Q 414.5749 207.28745 518.2186 207.28745 L 595.9514 207.28745 L 751.417 207.28745 L 906.88257 207.28745 L 880.9716 207.28745 Q 855.0607 207.28745 855.0607 181.37651 L 855.0607 181.37651 L 932.7935 181.37651 L 1036.4373 181.37651 L 1114.17 181.37651 Q 1191.9028 207.28745 1243.7246 207.28745 L 1321.4574 207.28745 L 1373.2793 233.19838 L 1425.1012 233.19838 L 1502.834 233.19838 Q 1554.6559 259.1093 1606.4777 233.19838 L 1658.2996 233.19838 L 1658.2996 233.19838 L 1684.2104 233.19838 L 1710.1215 233.19838 L 1710.1215 233.19838 L 1658.2996 259.1093 Q 1606.4777 310.93115 1632.3887 310.93115 Q 1658.2996 310.93115 1684.2104 336.8421 L 1710.1215 336.8421 L 1710.1215 336.8421 L 1710.1215 362.75302 L 1761.9432 362.75302 Q 1787.8542 414.5749 1761.9432 414.5749 Q 1761.9432 440.4858 1761.9432 466.39676 L 1761.9432 492.30768 L 1736.0323 492.30768 L 1736.0323 518.2186 L 1736.0323 518.2186 L 1761.9432 518.2186 L 1761.9432 518.2186 L 1761.9432 518.2186 L 1787.8542 544.1295 L 1813.7651 544.1295 L 1813.7651 544.1295 Q 1813.7651 544.1295 1839.676 544.1295 L 1839.676 570.04047 L 1813.7651 570.04047 Q 1761.9432 570.04047 1813.7651 595.9514 L 1839.676 621.8623 L 1839.676 621.8623 L 1813.7651 621.8623 L 1813.7651 673.6842 L 1813.7651 699.59515 L 1761.9432 699.59515 L 1710.1215 725.50604 L 1710.1215 725.50604 L 1710.1215 725.50604 L 1606.4777 725.50604 Q 1502.834 725.50604 1399.1903 751.417 L 1269.6356 751.417 L 1217.8137 751.417 Q 1165.9918 725.50604 1088.259 699.59515 Q 1036.4373 673.6842 699.59515 621.8623 L 362.75302 595.9514 L 362.75302 570.04047 Q 362.75302 570.04047 336.8421 570.04047 L 336.8421 570.04047 L 336.8421 544.1295 Q 336.8421 518.2186 362.75302 518.2186 Q 388.66397 518.2186 388.66397 492.30768 Q 388.66397 466.39676 362.75302 466.39676 Q 336.8421 466.39676 336.8421 440.4858 Q 362.75302 414.5749 310.93115 388.66397 Q 259.1093 362.75302 155.46558 310.93115 Q 77.73279 259.1093 103.64372 233.19838 Q 129.55466 207.28745 51.82186 207.28745 L 0.0 181.37651 L 0.0 155.46558 L 0.0 103.64372 L 0.0 103.64372 L 0.0 77.73279 L 25.91093 77.73279 L 25.91093 103.64372 L 103.64372 103.64372 Q 155.46558 103.64372 155.46558 77.73279 L 155.46558 51.82186 L 181.37651 51.82186 Q 207.28745 51.82186 181.37651 25.91093 Q 155.46558 0.0 207.28745 0.0 z" svg:height="7.5141697mm" draw:style-name="style-1050" svg:viewBox="0.0 0.0 1839.676 751.417" svg:width="18.39676mm" svg:x="50.267204mm" svg:y="54.93117mm"/>
          <draw:path svg:d="M 259.1093 0.0 L 310.93115 0.0 L 310.93115 0.0 L 310.93115 0.0 L 336.8421 0.0 L 336.8421 0.0 L 362.75302 51.82186 Q 414.5749 77.73279 414.5749 155.46558 L 414.5749 259.1093 L 388.66397 310.93115 L 362.75302 362.75302 L 362.75302 362.75302 L 362.75302 362.75302 L 362.75302 388.66397 L 362.75302 388.66397 L 336.8421 388.66397 L 336.8421 414.5749 L 336.8421 414.5749 L 336.8421 414.5749 L 181.37651 414.5749 L 25.91093 414.5749 L 25.91093 388.66397 L 0.0 388.66397 L 0.0 207.28745 L 0.0 0.0 L 103.64372 0.0 Q 181.37651 0.0 259.1093 0.0 z" svg:height="4.145749mm" draw:style-name="style-1051" svg:viewBox="0.0 0.0 414.5749 414.5749" svg:width="4.145749mm" svg:x="296.93927mm" svg:y="149.24696mm"/>
          <draw:path svg:d="M 207.28745 25.91093 L 181.37651 0.0 L 285.02023 0.0 Q 414.5749 0.0 440.4858 25.91093 L 466.39676 25.91093 L 466.39676 25.91093 L 492.30768 25.91093 L 492.30768 25.91093 L 492.30768 51.82186 L 803.23883 155.46558 Q 1114.17 310.93115 1528.7449 518.2186 Q 1969.2307 725.50604 1995.1416 751.417 L 2021.0526 777.32794 L 2046.9635 777.32794 L 2098.7854 777.32794 L 2124.6963 803.23883 L 2150.6072 803.23883 L 2150.6072 829.1498 L 2150.6072 855.0607 L 2176.518 880.9716 L 2176.518 880.9716 L 2150.6072 880.9716 L 2124.6963 880.9716 L 2098.7854 855.0607 L 2046.9635 829.1498 L 1995.1416 829.1498 L 1969.2307 829.1498 L 1943.3198 803.23883 Q 1891.4979 777.32794 1839.676 777.32794 Q 1761.9432 777.32794 958.7044 518.2186 L 155.46558 259.1093 L 155.46558 259.1093 L 129.55466 259.1093 L 129.55466 259.1093 L 129.55466 259.1093 L 129.55466 259.1093 L 129.55466 259.1093 L 103.64372 233.19838 L 77.73279 207.28745 L 25.91093 207.28745 L 0.0 207.28745 L 77.73279 207.28745 L 129.55466 207.28745 L 129.55466 207.28745 L 129.55466 207.28745 L 129.55466 181.37651 L 129.55466 155.46558 L 129.55466 129.55466 L 129.55466 103.64372 L 155.46558 103.64372 Q 155.46558 103.64372 233.19838 103.64372 Q 285.02023 103.64372 259.1093 77.73279 Q 233.19838 77.73279 233.19838 51.82186 Q 233.19838 25.91093 207.28745 25.91093 z" svg:height="8.809716mm" draw:style-name="style-1052" svg:viewBox="0.0 0.0 2176.518 880.9716" svg:width="21.765182mm" svg:x="50.008095mm" svg:y="147.6923mm"/>
          <draw:path svg:d="M 51.82186 0.0 L 103.64372 0.0 L 129.55466 51.82186 Q 155.46558 103.64372 207.28745 155.46558 Q 259.1093 181.37651 285.02023 207.28745 L 310.93115 207.28745 L 310.93115 207.28745 Q 310.93115 233.19838 336.8421 233.19838 Q 388.66397 233.19838 388.66397 259.1093 Q 388.66397 285.02023 310.93115 285.02023 L 233.19838 310.93115 L 233.19838 310.93115 Q 207.28745 336.8421 207.28745 336.8421 L 207.28745 336.8421 L 181.37651 336.8421 Q 181.37651 336.8421 181.37651 362.75302 L 181.37651 362.75302 L 181.37651 362.75302 L 155.46558 362.75302 L 129.55466 362.75302 Q 129.55466 388.66397 77.73279 362.75302 L 51.82186 362.75302 L 51.82186 336.8421 Q 25.91093 336.8421 25.91093 336.8421 L 25.91093 336.8421 L 25.91093 336.8421 Q 25.91093 310.93115 0.0 310.93115 L 0.0 310.93115 L 0.0 310.93115 Q 0.0 285.02023 25.91093 285.02023 Q 25.91093 285.02023 25.91093 129.55466 Q 0.0 0.0 51.82186 0.0 z" svg:height="3.6275303mm" draw:style-name="style-1053" svg:viewBox="0.0 0.0 388.66397 362.75302" svg:width="3.8866396mm" svg:x="272.32388mm" svg:y="149.50607mm"/>
          <draw:path svg:d="M 155.46558 -1.8189894E-12 L 155.46558 -1.8189894E-12 L 181.37651 25.91093 Q 207.28745 51.82186 207.28745 103.64372 L 207.28745 155.46558 L 207.28745 155.46558 L 207.28745 181.37651 L 155.46558 181.37651 L 77.73279 181.37651 L 51.82186 181.37651 L 51.82186 181.37651 L 51.82186 181.37651 Q 51.82186 155.46558 25.91093 155.46558 L 25.91093 155.46558 L 25.91093 129.55466 Q -3.6379788E-12 129.55466 -3.6379788E-12 129.55466 L -3.6379788E-12 129.55466 L -3.6379788E-12 77.73279 Q -3.6379788E-12 -1.8189894E-12 77.73279 -1.8189894E-12 Q 129.55466 -25.91093 155.46558 -1.8189894E-12 z" svg:height="1.8137652mm" draw:style-name="style-1054" svg:viewBox="0.0 0.0 207.28745 181.37651" svg:width="2.0728745mm" svg:x="234.23482mm" svg:y="157.79756mm"/>
          <draw:path svg:d="M 388.66397 0.0 L 388.66397 0.0 L 570.04047 25.91093 Q 725.50604 51.82186 751.417 51.82186 L 751.417 77.73279 L 699.59515 103.64372 Q 621.8623 103.64372 699.59515 362.75302 Q 751.417 621.8623 803.23883 647.77325 Q 855.0607 673.6842 855.0607 673.6842 L 880.9716 673.6842 L 880.9716 673.6842 L 880.9716 699.59515 L 829.1498 699.59515 Q 803.23883 673.6842 570.04047 673.6842 Q 336.8421 673.6842 336.8421 621.8623 Q 310.93115 595.9514 207.28745 570.04047 L 77.73279 544.1295 L 77.73279 518.2186 L 51.82186 518.2186 L 51.82186 492.30768 L 51.82186 466.39676 L 25.91093 466.39676 L 25.91093 466.39676 L 25.91093 440.4858 L 0.0 440.4858 L 0.0 440.4858 L 0.0 414.5749 L 0.0 414.5749 L 0.0 414.5749 L 0.0 336.8421 L 0.0 259.1093 L 0.0 233.19838 L 0.0 207.28745 L 25.91093 207.28745 L 25.91093 207.28745 L 25.91093 181.37651 L 51.82186 181.37651 L 103.64372 181.37651 Q 155.46558 181.37651 155.46558 207.28745 Q 181.37651 207.28745 207.28745 181.37651 Q 207.28745 155.46558 259.1093 155.46558 Q 310.93115 155.46558 285.02023 129.55466 Q 259.1093 103.64372 259.1093 77.73279 Q 233.19838 51.82186 310.93115 25.91093 Q 388.66397 0.0 388.66397 0.0 z" svg:height="6.995951mm" draw:style-name="style-1055" svg:viewBox="0.0 0.0 880.9716 699.59515" svg:width="8.809716mm" svg:x="132.66397mm" svg:y="134.21861mm"/>
          <draw:path svg:d="M 544.1295 0.0 L 544.1295 0.0 L 570.04047 0.0 L 621.8623 0.0 L 621.8623 0.0 L 621.8623 25.91093 L 673.6842 25.91093 L 699.59515 25.91093 L 699.59515 77.73279 L 673.6842 103.64372 L 673.6842 103.64372 L 673.6842 129.55466 L 699.59515 129.55466 L 725.50604 129.55466 L 725.50604 155.46558 L 725.50604 155.46558 L 751.417 155.46558 Q 751.417 181.37651 777.32794 181.37651 L 777.32794 181.37651 L 829.1498 207.28745 Q 880.9716 233.19838 932.7935 233.19838 L 958.7044 233.19838 L 958.7044 233.19838 Q 958.7044 233.19838 984.61536 259.1093 L 984.61536 259.1093 L 984.61536 259.1093 Q 984.61536 285.02023 1036.4373 285.02023 L 1088.259 285.02023 L 1114.17 310.93115 L 1140.0809 336.8421 L 1191.9028 362.75302 Q 1243.7246 388.66397 1243.7246 414.5749 Q 1243.7246 440.4858 1217.8137 466.39676 L 1217.8137 492.30768 L 1191.9028 492.30768 Q 1191.9028 492.30768 1217.8137 518.2186 L 1243.7246 544.1295 L 1347.3684 544.1295 Q 1425.1012 595.9514 1399.1903 595.9514 Q 1347.3684 595.9514 1373.2793 621.8623 Q 1399.1903 647.77325 1425.1012 673.6842 Q 1451.0121 699.59515 1451.0121 725.50604 L 1451.0121 725.50604 L 1451.0121 777.32794 Q 1451.0121 829.1498 1476.9231 829.1498 L 1476.9231 829.1498 L 1502.834 829.1498 L 1528.7449 829.1498 L 1528.7449 855.0607 L 1554.6559 880.9716 L 1554.6559 906.88257 L 1554.6559 932.7935 L 1528.7449 932.7935 L 1502.834 932.7935 L 1502.834 906.88257 L 1502.834 880.9716 L 1476.9231 880.9716 L 1451.0121 855.0607 L 1451.0121 855.0607 L 1451.0121 855.0607 L 1425.1012 855.0607 L 1425.1012 855.0607 L 1425.1012 880.9716 L 1425.1012 880.9716 L 1399.1903 880.9716 Q 1399.1903 906.88257 1295.5465 906.88257 L 1165.9918 906.88257 L 1140.0809 906.88257 Q 1088.259 906.88257 829.1498 855.0607 L 544.1295 829.1498 L 544.1295 803.23883 Q 518.2186 803.23883 518.2186 803.23883 L 518.2186 803.23883 L 492.30768 803.23883 Q 466.39676 803.23883 310.93115 751.417 L 181.37651 699.59515 L 181.37651 699.59515 L 155.46558 699.59515 L 155.46558 699.59515 L 155.46558 699.59515 L 155.46558 699.59515 L 155.46558 699.59515 L 103.64372 673.6842 L 77.73279 647.77325 L 77.73279 647.77325 L 51.82186 647.77325 L 51.82186 647.77325 L 51.82186 647.77325 L 25.91093 621.8623 L 0.0 595.9514 L 0.0 595.9514 L 0.0 595.9514 L 25.91093 595.9514 L 25.91093 570.04047 L 181.37651 570.04047 Q 336.8421 544.1295 362.75302 544.1295 L 414.5749 544.1295 L 440.4858 518.2186 L 466.39676 518.2186 L 466.39676 492.30768 L 466.39676 466.39676 L 466.39676 440.4858 L 466.39676 440.4858 L 466.39676 440.4858 L 466.39676 440.4858 L 440.4858 414.5749 Q 414.5749 388.66397 336.8421 362.75302 Q 259.1093 336.8421 259.1093 285.02023 L 233.19838 233.19838 L 233.19838 233.19838 Q 259.1093 233.19838 259.1093 233.19838 L 259.1093 207.28745 L 285.02023 181.37651 Q 310.93115 181.37651 285.02023 181.37651 L 285.02023 181.37651 L 285.02023 155.46558 L 285.02023 155.46558 L 285.02023 155.46558 L 285.02023 129.55466 L 285.02023 129.55466 L 310.93115 129.55466 L 310.93115 103.64372 L 310.93115 77.73279 L 285.02023 77.73279 L 259.1093 77.73279 L 259.1093 51.82186 L 259.1093 51.82186 L 233.19838 51.82186 L 233.19838 25.91093 L 259.1093 25.91093 L 310.93115 25.91093 L 414.5749 25.91093 Q 544.1295 25.91093 544.1295 0.0 z" svg:height="9.327935mm" draw:style-name="style-1056" svg:viewBox="0.0 0.0 1554.6559 932.7935" svg:width="15.546558mm" svg:x="250.29959mm" svg:y="56.744938mm"/>
          <draw:path svg:d="M 77.73279 51.82186 L 3.6379788E-12 0.0 L 233.19838 25.91093 Q 466.39676 51.82186 492.30768 51.82186 L 492.30768 51.82186 L 544.1295 51.82186 Q 621.8623 51.82186 647.77325 77.73279 L 699.59515 103.64372 L 647.77325 103.64372 L 595.9514 103.64372 L 595.9514 129.55466 L 595.9514 129.55466 L 621.8623 129.55466 L 621.8623 155.46558 L 647.77325 155.46558 L 673.6842 155.46558 L 673.6842 181.37651 L 699.59515 181.37651 L 699.59515 181.37651 L 699.59515 207.28745 L 544.1295 207.28745 L 362.75302 207.28745 L 285.02023 207.28745 Q 207.28745 207.28745 181.37651 181.37651 L 181.37651 155.46558 L 181.37651 155.46558 Q 181.37651 129.55466 155.46558 129.55466 L 155.46558 129.55466 L 155.46558 103.64372 Q 155.46558 77.73279 77.73279 51.82186 z" svg:height="2.0728745mm" draw:style-name="style-1057" svg:viewBox="0.0 0.0 699.59515 207.28745" svg:width="6.995951mm" svg:x="293.0526mm" svg:y="84.469635mm"/>
          <draw:path svg:d="M 1606.4777 -1.8189894E-12 L 1684.2104 -1.8189894E-12 L 1787.8542 25.91093 Q 1865.587 77.73279 1839.676 77.73279 L 1787.8542 77.73279 L 1658.2996 103.64372 Q 1528.7449 129.55466 1295.5465 155.46558 Q 1062.3481 207.28745 803.23883 233.19838 L 570.04047 259.1093 L 544.1295 259.1093 Q 492.30768 233.19838 388.66397 233.19838 Q 259.1093 233.19838 285.02023 207.28745 Q 310.93115 181.37651 181.37651 181.37651 L 25.91093 181.37651 L 25.91093 155.46558 L 25.91093 155.46558 L -9.094947E-13 155.46558 L -9.094947E-13 129.55466 L -9.094947E-13 129.55466 L -9.094947E-13 129.55466 L 440.4858 103.64372 Q 880.9716 77.73279 958.7044 51.82186 L 1062.3481 51.82186 L 1295.5465 51.82186 Q 1528.7449 51.82186 1528.7449 25.91093 Q 1528.7449 -1.8189894E-12 1606.4777 -1.8189894E-12 z" svg:height="2.591093mm" draw:style-name="style-1058" svg:viewBox="0.0 0.0 1839.676 259.1093" svg:width="18.39676mm" svg:x="68.145744mm" svg:y="119.967606mm"/>
          <draw:path svg:d="M 103.64372 25.91093 L 103.64372 0.0 L 129.55466 0.0 L 155.46558 25.91093 L 285.02023 51.82186 Q 388.66397 77.73279 440.4858 103.64372 L 466.39676 129.55466 L 466.39676 129.55466 L 466.39676 129.55466 L 336.8421 129.55466 L 233.19838 129.55466 L 181.37651 129.55466 Q 103.64372 129.55466 51.82186 103.64372 L 0.0 77.73279 L 51.82186 51.82186 Q 77.73279 25.91093 103.64372 25.91093 z" svg:height="1.2955465mm" draw:style-name="style-1059" svg:viewBox="0.0 0.0 466.39676 129.55466" svg:width="4.6639676mm" svg:x="175.41699mm" svg:y="98.20242mm"/>
          <draw:path svg:d="M 1088.259 77.73279 L 1243.7246 77.73279 L 1243.7246 310.93115 L 1243.7246 518.2186 L 1217.8137 518.2186 Q 1217.8137 518.2186 1114.17 466.39676 Q 984.61536 466.39676 984.61536 466.39676 L 984.61536 492.30768 L 906.88257 492.30768 Q 803.23883 466.39676 751.417 466.39676 Q 725.50604 414.5749 570.04047 388.66397 L 414.5749 336.8421 L 388.66397 336.8421 Q 388.66397 310.93115 285.02023 310.93115 L 155.46558 310.93115 L 155.46558 310.93115 L 155.46558 310.93115 L 233.19838 285.02023 L 310.93115 259.1093 L 181.37651 259.1093 L 77.73279 259.1093 L 51.82186 233.19838 L 25.91093 207.28745 L 25.91093 207.28745 L 25.91093 207.28745 L 25.91093 181.37651 L 25.91093 155.46558 L 25.91093 155.46558 L 25.91093 155.46558 L 25.91093 129.55466 L 25.91093 129.55466 L -3.6379788E-12 129.55466 L -3.6379788E-12 103.64372 L -3.6379788E-12 103.64372 L 25.91093 103.64372 L 25.91093 103.64372 L 25.91093 77.73279 L 103.64372 51.82186 Q 181.37651 51.82186 155.46558 51.82186 L 155.46558 51.82186 L 155.46558 25.91093 L 129.55466 25.91093 L 129.55466 25.91093 Q 129.55466 51.82186 129.55466 51.82186 L 103.64372 51.82186 L 103.64372 25.91093 Q 103.64372 0.0 155.46558 0.0 L 207.28745 0.0 L 492.30768 0.0 Q 777.32794 0.0 855.0607 51.82186 Q 932.7935 51.82186 1088.259 77.73279 z M 310.93115 51.82186 Q 310.93115 51.82186 362.75302 51.82186 Q 414.5749 51.82186 388.66397 51.82186 Q 336.8421 51.82186 336.8421 51.82186 Q 336.8421 51.82186 310.93115 51.82186 z" svg:height="5.182186mm" draw:style-name="style-1060" svg:viewBox="0.0 0.0 1243.7246 518.2186" svg:width="12.437246mm" svg:x="307.56274mm" svg:y="122.29959mm"/>
          <draw:path svg:d="M 129.55466 25.91093 L 129.55466 1.8189894E-12 L 181.37651 1.8189894E-12 Q 233.19838 1.8189894E-12 233.19838 25.91093 L 233.19838 51.82186 L 233.19838 51.82186 Q 207.28745 77.73279 207.28745 77.73279 L 207.28745 77.73279 L 207.28745 77.73279 Q 207.28745 77.73279 129.55466 103.64372 L 51.82186 129.55466 L 25.91093 103.64372 L 0.0 103.64372 L 0.0 77.73279 Q 0.0 77.73279 25.91093 51.82186 Q 25.91093 25.91093 77.73279 25.91093 L 103.64372 25.91093 L 103.64372 25.91093 Q 129.55466 25.91093 129.55466 25.91093 z" svg:height="1.2955465mm" draw:style-name="style-1061" svg:viewBox="0.0 0.0 233.19838 129.55466" svg:width="2.3319838mm" svg:x="165.57085mm" svg:y="122.5587mm"/>
          <draw:path svg:d="M 751.417 -9.094947E-13 L 751.417 -9.094947E-13 L 777.32794 25.91093 Q 829.1498 25.91093 932.7935 51.82186 L 1010.5263 77.73279 L 1010.5263 77.73279 L 984.61536 77.73279 L 984.61536 77.73279 L 984.61536 77.73279 L 1036.4373 103.64372 L 1062.3481 103.64372 L 1062.3481 77.73279 Q 1088.259 51.82186 1088.259 51.82186 L 1088.259 51.82186 L 1114.17 25.91093 Q 1140.0809 25.91093 1140.0809 77.73279 L 1140.0809 103.64372 L 1140.0809 129.55466 L 1140.0809 181.37651 L 1140.0809 181.37651 L 1140.0809 181.37651 L 1140.0809 207.28745 L 1165.9918 207.28745 L 1165.9918 233.19838 L 1191.9028 259.1093 L 1191.9028 285.02023 L 1191.9028 285.02023 L 1191.9028 285.02023 L 1191.9028 285.02023 L 1191.9028 310.93115 L 1191.9028 336.8421 L 1191.9028 336.8421 L 1191.9028 336.8421 L 1217.8137 362.75302 L 1243.7246 388.66397 L 1243.7246 388.66397 L 1243.7246 388.66397 L 1191.9028 388.66397 Q 1114.17 388.66397 1114.17 414.5749 Q 1140.0809 414.5749 1114.17 440.4858 Q 1088.259 440.4858 1088.259 466.39676 Q 1088.259 492.30768 1114.17 492.30768 Q 1140.0809 492.30768 1140.0809 518.2186 L 1114.17 544.1295 L 932.7935 544.1295 Q 777.32794 544.1295 725.50604 518.2186 Q 647.77325 518.2186 621.8623 595.9514 L 621.8623 673.6842 L 595.9514 673.6842 L 570.04047 647.77325 L 570.04047 647.77325 L 570.04047 647.77325 L 544.1295 621.8623 Q 518.2186 595.9514 518.2186 595.9514 L 518.2186 595.9514 L 518.2186 595.9514 Q 518.2186 595.9514 492.30768 570.04047 Q 492.30768 544.1295 466.39676 544.1295 Q 440.4858 544.1295 440.4858 492.30768 Q 414.5749 440.4858 336.8421 414.5749 L 259.1093 388.66397 L 259.1093 388.66397 Q 259.1093 388.66397 207.28745 362.75302 L 155.46558 336.8421 L 103.64372 336.8421 L 77.73279 336.8421 L 51.82186 310.93115 L 0.0 310.93115 L 0.0 285.02023 L 0.0 259.1093 L 25.91093 259.1093 L 51.82186 259.1093 L 103.64372 259.1093 L 129.55466 233.19838 L 129.55466 233.19838 L 129.55466 233.19838 L 233.19838 233.19838 Q 336.8421 233.19838 388.66397 233.19838 L 440.4858 233.19838 L 440.4858 207.28745 L 466.39676 207.28745 L 466.39676 181.37651 L 466.39676 181.37651 L 440.4858 181.37651 Q 440.4858 181.37651 414.5749 155.46558 Q 362.75302 129.55466 362.75302 103.64372 L 336.8421 77.73279 L 388.66397 77.73279 L 440.4858 77.73279 L 570.04047 103.64372 Q 673.6842 129.55466 673.6842 103.64372 Q 699.59515 77.73279 725.50604 51.82186 Q 777.32794 25.91093 751.417 25.91093 Q 751.417 25.91093 751.417 -9.094947E-13 z" svg:height="6.736842mm" draw:style-name="style-1062" svg:viewBox="0.0 0.0 1243.7246 673.6842" svg:width="12.437246mm" svg:x="104.68016mm" svg:y="48.971657mm"/>
          <draw:path svg:d="M 0.0 25.91093 L 0.0 25.91093 L 25.91093 1.8189894E-12 L 51.82186 1.8189894E-12 L 336.8421 103.64372 Q 621.8623 181.37651 699.59515 207.28745 Q 777.32794 207.28745 777.32794 181.37651 Q 777.32794 129.55466 803.23883 129.55466 L 803.23883 129.55466 L 803.23883 233.19838 L 803.23883 336.8421 L 777.32794 336.8421 Q 777.32794 336.8421 544.1295 310.93115 L 310.93115 285.02023 L 310.93115 259.1093 Q 310.93115 233.19838 362.75302 233.19838 Q 414.5749 259.1093 414.5749 233.19838 L 414.5749 207.28745 L 362.75302 207.28745 Q 310.93115 181.37651 207.28745 181.37651 L 103.64372 155.46558 L 103.64372 129.55466 L 103.64372 129.55466 L 77.73279 77.73279 L 77.73279 51.82186 L 51.82186 51.82186 L 25.91093 25.91093 L 25.91093 25.91093 L 0.0 25.91093 L 0.0 25.91093 z" svg:height="3.368421mm" draw:style-name="style-1063" svg:viewBox="0.0 0.0 803.23883 336.8421" svg:width="8.032389mm" svg:x="311.9676mm" svg:y="144.8421mm"/>
          <draw:path svg:d="M 155.46558 1.8189894E-12 L 207.28745 1.8189894E-12 L 388.66397 51.82186 Q 570.04047 103.64372 544.1295 155.46558 Q 544.1295 181.37651 518.2186 181.37651 L 466.39676 181.37651 L 466.39676 181.37651 Q 440.4858 155.46558 207.28745 129.55466 L 3.6379788E-12 103.64372 L 3.6379788E-12 103.64372 L 3.6379788E-12 77.73279 L 51.82186 51.82186 Q 103.64372 51.82186 129.55466 25.91093 Q 129.55466 1.8189894E-12 155.46558 1.8189894E-12 z" svg:height="1.8137652mm" draw:style-name="style-1064" svg:viewBox="0.0 0.0 544.1295 181.37651" svg:width="5.4412956mm" svg:x="249.26315mm" svg:y="146.65587mm"/>
          <draw:path svg:d="M 51.82186 51.82186 L 0.0 0.0 L 181.37651 0.0 L 362.75302 0.0 L 414.5749 25.91093 L 440.4858 25.91093 L 440.4858 51.82186 L 440.4858 77.73279 L 388.66397 77.73279 Q 336.8421 103.64372 336.8421 103.64372 L 336.8421 103.64372 L 233.19838 103.64372 L 129.55466 103.64372 L 129.55466 103.64372 Q 129.55466 103.64372 51.82186 51.82186 z" svg:height="1.0364373mm" draw:style-name="style-1065" svg:viewBox="0.0 0.0 440.4858 103.64372" svg:width="4.404858mm" svg:x="289.166mm" svg:y="126.96356mm"/>
          <draw:path svg:d="M 336.8421 51.82186 L 362.75302 51.82186 L 362.75302 51.82186 Q 362.75302 77.73279 207.28745 77.73279 L 51.82186 77.73279 L 25.91093 77.73279 L 0.0 77.73279 L 0.0 51.82186 L 0.0 25.91093 L 51.82186 0.0 Q 103.64372 -25.91093 207.28745 25.91093 Q 336.8421 25.91093 336.8421 51.82186 z" svg:height="0.7773279mm" draw:style-name="style-1066" svg:viewBox="0.0 0.0 362.75302 77.73279" svg:width="3.6275303mm" svg:x="313.00403mm" svg:y="105.45749mm"/>
          <draw:path svg:d="M 310.93115 4.5474735E-13 L 336.8421 4.5474735E-13 L 310.93115 51.82186 Q 285.02023 77.73279 310.93115 77.73279 Q 310.93115 103.64372 336.8421 103.64372 L 388.66397 103.64372 L 388.66397 129.55466 Q 388.66397 155.46558 440.4858 155.46558 Q 492.30768 181.37651 492.30768 207.28745 L 492.30768 233.19838 L 466.39676 233.19838 L 466.39676 259.1093 L 544.1295 259.1093 L 647.77325 259.1093 L 595.9514 285.02023 Q 570.04047 310.93115 595.9514 310.93115 Q 621.8623 310.93115 595.9514 336.8421 Q 544.1295 362.75302 595.9514 362.75302 L 647.77325 362.75302 L 647.77325 388.66397 Q 673.6842 414.5749 699.59515 414.5749 L 751.417 414.5749 L 751.417 414.5749 L 751.417 440.4858 L 647.77325 440.4858 Q 570.04047 414.5749 544.1295 414.5749 L 518.2186 414.5749 L 440.4858 414.5749 L 388.66397 414.5749 L 336.8421 388.66397 Q 285.02023 362.75302 207.28745 336.8421 L 129.55466 310.93115 L 129.55466 310.93115 L 129.55466 310.93115 L 103.64372 285.02023 L 77.73279 259.1093 L 51.82186 259.1093 L 25.91093 259.1093 L 25.91093 233.19838 L 25.91093 233.19838 L 0.0 233.19838 L 0.0 207.28745 L 25.91093 207.28745 L 51.82186 207.28745 L 51.82186 181.37651 L 51.82186 155.46558 L 181.37651 155.46558 Q 285.02023 181.37651 285.02023 155.46558 Q 285.02023 129.55466 259.1093 129.55466 Q 233.19838 129.55466 259.1093 77.73279 Q 285.02023 4.5474735E-13 310.93115 4.5474735E-13 z" svg:height="4.404858mm" draw:style-name="style-1067" svg:viewBox="0.0 0.0 751.417 440.4858" svg:width="7.5141697mm" svg:x="145.36032mm" svg:y="32.647774mm"/>
          <draw:path svg:d="M 3.6379788E-12 0.0 Q 25.91093 0.0 155.46558 25.91093 Q 259.1093 77.73279 155.46558 77.73279 Q 25.91093 103.64372 3.6379788E-12 51.82186 Q -51.82186 51.82186 3.6379788E-12 0.0 z" svg:height="0.7773279mm" draw:style-name="style-1068" svg:viewBox="0.0 0.0 155.46558 77.73279" svg:width="1.5546558mm" svg:x="247.7085mm" svg:y="10.882591mm"/>
          <draw:path svg:d="M 829.1498 0.0 L 1010.5263 0.0 L 1036.4373 25.91093 Q 1062.3481 51.82186 1191.9028 77.73279 L 1295.5465 77.73279 L 1295.5465 77.73279 L 1295.5465 103.64372 L 1347.3684 103.64372 L 1425.1012 103.64372 L 1347.3684 103.64372 Q 1243.7246 129.55466 1243.7246 155.46558 Q 1243.7246 181.37651 1269.6356 181.37651 Q 1295.5465 207.28745 1347.3684 207.28745 L 1399.1903 207.28745 L 1476.9231 233.19838 L 1554.6559 233.19838 L 1839.676 233.19838 Q 2124.6963 233.19838 2124.6963 207.28745 L 2124.6963 181.37651 L 2124.6963 155.46558 Q 2098.7854 103.64372 2176.518 103.64372 L 2254.251 103.64372 L 2254.251 103.64372 L 2254.251 103.64372 L 2280.1619 129.55466 L 2306.0728 155.46558 L 2357.8948 155.46558 Q 2435.6274 181.37651 2409.7166 207.28745 Q 2409.7166 207.28745 2435.6274 233.19838 Q 2461.5383 233.19838 2435.6274 259.1093 Q 2435.6274 310.93115 2461.5383 310.93115 Q 2487.4492 336.8421 2461.5383 362.75302 Q 2435.6274 362.75302 2591.093 414.5749 Q 2746.5586 414.5749 2746.5586 440.4858 L 2746.5586 440.4858 L 2694.7368 440.4858 Q 2668.826 466.39676 2642.9148 466.39676 L 2591.093 466.39676 L 2591.093 492.30768 L 2591.093 518.2186 L 2617.004 518.2186 L 2642.9148 518.2186 L 2720.6477 544.1295 L 2798.3806 544.1295 L 2798.3806 544.1295 L 2798.3806 570.04047 L 2746.5586 570.04047 L 2694.7368 570.04047 L 2694.7368 595.9514 L 2694.7368 595.9514 L 2668.826 595.9514 L 2668.826 621.8623 L 2746.5586 621.8623 L 2798.3806 621.8623 L 2798.3806 647.77325 L 2798.3806 647.77325 L 2824.2915 647.77325 L 2824.2915 673.6842 L 2824.2915 673.6842 L 2850.2024 673.6842 L 2850.2024 699.59515 Q 2902.0242 725.50604 2927.935 751.417 Q 2979.757 777.32794 3031.5789 777.32794 L 3083.4006 777.32794 L 3109.3118 803.23883 L 3135.2227 829.1498 L 3057.4897 829.1498 L 2953.8462 829.1498 L 2953.8462 855.0607 L 2953.8462 855.0607 L 2979.757 855.0607 L 2979.757 880.9716 L 3031.5789 880.9716 L 3083.4006 880.9716 L 3083.4006 906.88257 L 3057.4897 906.88257 L 3057.4897 906.88257 L 3057.4897 932.7935 L 3057.4897 932.7935 L 3057.4897 932.7935 L 3031.5789 932.7935 L 3031.5789 932.7935 L 3031.5789 958.7044 L 3057.4897 958.7044 L 3057.4897 984.61536 L 3057.4897 984.61536 L 3057.4897 984.61536 L 3057.4897 984.61536 L 3083.4006 984.61536 Q 3109.3118 984.61536 3109.3118 984.61536 L 3135.2227 984.61536 L 3161.1335 984.61536 L 3187.0444 984.61536 L 3187.0444 984.61536 L 3161.1335 1010.5263 L 3135.2227 1036.4373 Q 3109.3118 1036.4373 3135.2227 1062.3481 L 3161.1335 1088.259 L 3187.0444 1088.259 L 3212.9553 1088.259 L 3187.0444 1114.17 L 3161.1335 1140.0809 L 3161.1335 1140.0809 L 3161.1335 1140.0809 L 3135.2227 1140.0809 Q 3109.3118 1140.0809 3005.668 1088.259 Q 2876.1133 1062.3481 2876.1133 1088.259 Q 2876.1133 1114.17 2850.2024 1114.17 Q 2824.2915 1140.0809 2720.6477 1140.0809 Q 2617.004 1140.0809 2617.004 1114.17 Q 2617.004 1088.259 2409.7166 1088.259 L 2202.4292 1088.259 L 2228.34 1114.17 Q 2254.251 1114.17 2228.34 1140.0809 Q 2228.34 1191.9028 2254.251 1191.9028 L 2280.1619 1191.9028 L 2176.518 1191.9028 Q 2098.7854 1191.9028 2072.8745 1191.9028 L 2021.0526 1191.9028 L 2021.0526 1217.8137 L 2021.0526 1217.8137 L 1995.1416 1217.8137 L 1995.1416 1191.9028 L 1969.2307 1191.9028 L 1943.3198 1191.9028 L 1943.3198 1217.8137 L 1969.2307 1217.8137 L 1969.2307 1217.8137 L 1969.2307 1243.7246 L 1969.2307 1243.7246 L 1969.2307 1243.7246 L 1995.1416 1269.6356 L 1995.1416 1295.5465 L 2021.0526 1295.5465 L 2072.8745 1295.5465 L 2072.8745 1321.4574 L 2072.8745 1321.4574 L 2046.9635 1321.4574 L 2046.9635 1347.3684 L 2072.8745 1347.3684 L 2124.6963 1347.3684 L 2150.6072 1373.2793 L 2176.518 1399.1903 L 2202.4292 1399.1903 L 2228.34 1399.1903 L 2228.34 1425.1012 L 2228.34 1451.0121 L 2176.518 1451.0121 L 2124.6963 1451.0121 L 2072.8745 1425.1012 Q 2046.9635 1425.1012 2046.9635 1451.0121 Q 2046.9635 1476.9231 1969.2307 1476.9231 L 1891.4979 1502.834 L 1891.4979 1502.834 L 1917.4088 1502.834 L 1917.4088 1554.6559 L 1917.4088 1580.5668 L 1943.3198 1580.5668 L 1969.2307 1606.4777 L 1943.3198 1606.4777 L 1917.4088 1606.4777 L 1917.4088 1632.3887 L 1917.4088 1632.3887 L 1943.3198 1632.3887 L 1943.3198 1658.2996 L 1917.4088 1658.2996 L 1865.587 1658.2996 L 1865.587 1684.2104 L 1865.587 1710.1215 L 1787.8542 1710.1215 L 1710.1215 1710.1215 L 1710.1215 1710.1215 Q 1710.1215 1710.1215 1451.0121 1658.2996 L 1191.9028 1632.3887 L 1191.9028 1606.4777 Q 1191.9028 1580.5668 1114.17 1554.6559 L 1036.4373 1528.7449 L 1062.3481 1528.7449 Q 1088.259 1528.7449 1088.259 1502.834 Q 1088.259 1476.9231 932.7935 1425.1012 Q 777.32794 1347.3684 647.77325 1347.3684 L 518.2186 1347.3684 L 518.2186 1347.3684 Q 518.2186 1347.3684 518.2186 1321.4574 Q 518.2186 1295.5465 388.66397 1269.6356 Q 259.1093 1243.7246 259.1093 1243.7246 Q 285.02023 1243.7246 155.46558 1191.9028 L 25.91093 1191.9028 L 25.91093 1165.9918 L 25.91093 1165.9918 L 51.82186 1165.9918 L 77.73279 1140.0809 L 77.73279 1140.0809 L 51.82186 1140.0809 L 51.82186 1140.0809 L 51.82186 1140.0809 L 51.82186 1114.17 L 51.82186 1114.17 L 25.91093 1114.17 L 25.91093 1088.259 L 25.91093 1088.259 L 0.0 1088.259 L 0.0 1088.259 L 0.0 1088.259 L 77.73279 1062.3481 L 155.46558 1062.3481 L 155.46558 1062.3481 L 155.46558 1062.3481 L 207.28745 1088.259 Q 233.19838 1088.259 362.75302 1088.259 L 492.30768 1088.259 L 492.30768 1088.259 L 518.2186 1088.259 L 518.2186 1088.259 L 518.2186 1088.259 L 492.30768 1062.3481 Q 466.39676 1036.4373 414.5749 1036.4373 L 388.66397 1010.5263 L 414.5749 958.7044 Q 466.39676 932.7935 492.30768 906.88257 L 518.2186 880.9716 L 518.2186 880.9716 L 518.2186 880.9716 L 518.2186 880.9716 L 518.2186 855.0607 L 518.2186 855.0607 L 518.2186 829.1498 L 570.04047 829.1498 L 621.8623 829.1498 L 621.8623 803.23883 L 621.8623 803.23883 L 699.59515 803.23883 Q 777.32794 777.32794 906.88257 777.32794 L 1036.4373 777.32794 L 1010.5263 751.417 L 984.61536 725.50604 L 984.61536 725.50604 L 984.61536 725.50604 L 958.7044 725.50604 L 958.7044 725.50604 L 958.7044 699.59515 L 932.7935 699.59515 L 932.7935 673.6842 L 932.7935 647.77325 L 906.88257 647.77325 L 906.88257 621.8623 L 880.9716 621.8623 L 829.1498 621.8623 L 725.50604 621.8623 Q 647.77325 621.8623 621.8623 621.8623 L 570.04047 621.8623 L 518.2186 621.8623 L 492.30768 621.8623 L 388.66397 621.8623 L 285.02023 621.8623 L 259.1093 621.8623 L 233.19838 621.8623 L 207.28745 595.9514 L 155.46558 570.04047 L 103.64372 570.04047 L 77.73279 570.04047 L 77.73279 544.1295 L 77.73279 518.2186 L 103.64372 518.2186 L 103.64372 518.2186 L 103.64372 518.2186 L 103.64372 518.2186 L 129.55466 518.2186 L 129.55466 544.1295 L 259.1093 544.1295 Q 362.75302 518.2186 414.5749 518.2186 L 492.30768 518.2186 L 518.2186 492.30768 L 570.04047 492.30768 L 570.04047 466.39676 L 570.04047 440.4858 L 544.1295 440.4858 L 544.1295 414.5749 L 544.1295 414.5749 L 518.2186 414.5749 L 518.2186 414.5749 L 518.2186 414.5749 L 440.4858 388.66397 Q 362.75302 362.75302 362.75302 362.75302 Q 362.75302 362.75302 362.75302 336.8421 L 388.66397 310.93115 L 388.66397 310.93115 Q 388.66397 310.93115 362.75302 285.02023 L 336.8421 259.1093 L 310.93115 259.1093 L 285.02023 259.1093 L 285.02023 233.19838 L 310.93115 207.28745 L 310.93115 207.28745 L 310.93115 181.37651 L 285.02023 181.37651 L 285.02023 155.46558 L 518.2186 129.55466 Q 751.417 103.64372 751.417 77.73279 Q 725.50604 77.73279 725.50604 77.73279 L 725.50604 77.73279 L 699.59515 51.82186 Q 673.6842 0.0 829.1498 0.0 z M 2228.34 518.2186 Q 2539.2712 518.2186 2539.2712 544.1295 Q 2565.1821 570.04047 2228.34 595.9514 Q 1917.4088 595.9514 1917.4088 570.04047 Q 1917.4088 518.2186 2228.34 518.2186 z M 1140.0809 1165.9918 L 1191.9028 1165.9918 L 1191.9028 1191.9028 Q 1191.9028 1217.8137 1010.5263 1191.9028 Q 829.1498 1191.9028 958.7044 1165.9918 Q 1114.17 1140.0809 1140.0809 1165.9918 z M 1658.2996 1399.1903 L 1684.2104 1399.1903 L 1684.2104 1425.1012 Q 1684.2104 1451.0121 1554.6559 1425.1012 Q 1399.1903 1399.1903 1347.3684 1373.2793 Q 1269.6356 1347.3684 1451.0121 1347.3684 Q 1606.4777 1399.1903 1658.2996 1399.1903 z" svg:height="17.101213mm" draw:style-name="style-1069" svg:viewBox="0.0 0.0 3212.9553 1710.1215" svg:width="32.129555mm" svg:x="78.25101mm" svg:y="30.574898mm"/>
          <draw:path svg:d="M 51.82186 51.82186 L -1.8189894E-12 0.0 L 103.64372 0.0 L 207.28745 0.0 L 207.28745 0.0 L 207.28745 25.91093 L 414.5749 25.91093 Q 595.9514 77.73279 621.8623 77.73279 L 673.6842 77.73279 L 673.6842 103.64372 Q 673.6842 129.55466 362.75302 103.64372 Q 77.73279 77.73279 51.82186 51.82186 z" svg:height="1.0364373mm" draw:style-name="style-1070" svg:viewBox="0.0 0.0 673.6842 103.64372" svg:width="6.736842mm" svg:x="132.14575mm" svg:y="28.761133mm"/>
          <draw:path svg:d="M 259.1093 25.91093 L 388.66397 51.82186 L 414.5749 51.82186 L 466.39676 51.82186 L 466.39676 77.73279 L 466.39676 103.64372 L 414.5749 103.64372 L 362.75302 103.64372 L 310.93115 103.64372 Q 259.1093 103.64372 233.19838 103.64372 L 207.28745 103.64372 L 207.28745 103.64372 Q 207.28745 103.64372 103.64372 77.73279 L 0.0 51.82186 L 0.0 25.91093 Q 0.0 -9.094947E-13 51.82186 -9.094947E-13 Q 103.64372 -9.094947E-13 259.1093 25.91093 z" svg:height="1.0364373mm" draw:style-name="style-1071" svg:viewBox="0.0 0.0 466.39676 103.64372" svg:width="4.6639676mm" svg:x="18.65587mm" svg:y="81.36032mm"/>
          <draw:path svg:d="M 1787.8542 0.0 L 1787.8542 0.0 L 2072.8745 25.91093 Q 2331.9836 77.73279 2565.1821 51.82186 Q 2798.3806 25.91093 3005.668 25.91093 Q 3187.0444 25.91093 3187.0444 25.91093 L 3187.0444 25.91093 L 3212.9553 25.91093 L 3238.8662 25.91093 L 3238.8662 77.73279 Q 3238.8662 103.64372 3212.9553 103.64372 Q 3187.0444 103.64372 3187.0444 129.55466 Q 3187.0444 155.46558 3212.9553 155.46558 Q 3238.8662 181.37651 3212.9553 181.37651 Q 3161.1335 181.37651 3161.1335 233.19838 Q 3161.1335 259.1093 3057.4897 259.1093 Q 2953.8462 259.1093 2953.8462 285.02023 Q 2953.8462 310.93115 2902.0242 310.93115 L 2850.2024 336.8421 L 2850.2024 336.8421 L 2850.2024 336.8421 L 2824.2915 336.8421 L 2824.2915 336.8421 L 2824.2915 362.75302 L 2798.3806 362.75302 L 2798.3806 362.75302 L 2798.3806 388.66397 L 2746.5586 388.66397 L 2720.6477 388.66397 L 2746.5586 414.5749 L 2798.3806 440.4858 L 2798.3806 440.4858 L 2798.3806 440.4858 L 2798.3806 440.4858 Q 2798.3806 466.39676 2642.9148 518.2186 L 2487.4492 544.1295 L 2487.4492 570.04047 L 2487.4492 570.04047 L 2461.5383 570.04047 L 2461.5383 544.1295 L 2461.5383 544.1295 L 2435.6274 544.1295 L 2435.6274 544.1295 L 2435.6274 544.1295 L 2383.8057 570.04047 L 2357.8948 595.9514 L 2383.8057 595.9514 L 2435.6274 595.9514 L 2487.4492 621.8623 Q 2539.2712 621.8623 2539.2712 647.77325 Q 2539.2712 673.6842 2591.093 673.6842 Q 2617.004 673.6842 2617.004 699.59515 L 2642.9148 751.417 L 2642.9148 751.417 L 2642.9148 751.417 L 2642.9148 777.32794 L 2642.9148 777.32794 L 2668.826 777.32794 L 2668.826 803.23883 L 2668.826 803.23883 L 2694.7368 803.23883 L 2694.7368 829.1498 L 2694.7368 855.0607 L 2720.6477 855.0607 L 2720.6477 855.0607 L 2720.6477 880.9716 L 2746.5586 880.9716 L 2746.5586 880.9716 L 2746.5586 906.88257 L 2720.6477 906.88257 L 2694.7368 906.88257 L 2694.7368 932.7935 L 2694.7368 932.7935 L 2591.093 932.7935 Q 2461.5383 906.88257 2306.0728 906.88257 L 2150.6072 906.88257 L 2098.7854 906.88257 Q 2046.9635 906.88257 2046.9635 932.7935 Q 2046.9635 958.7044 1684.2104 958.7044 L 1321.4574 958.7044 L 1269.6356 984.61536 Q 1217.8137 1010.5263 1191.9028 1010.5263 L 1165.9918 1010.5263 L 1140.0809 1010.5263 Q 1088.259 1010.5263 1088.259 1062.3481 Q 1062.3481 1088.259 1036.4373 1088.259 L 1010.5263 1088.259 L 1010.5263 1062.3481 Q 1036.4373 1036.4373 984.61536 1010.5263 Q 932.7935 958.7044 932.7935 906.88257 Q 932.7935 880.9716 803.23883 855.0607 Q 673.6842 803.23883 518.2186 777.32794 L 336.8421 725.50604 L 336.8421 699.59515 Q 362.75302 673.6842 259.1093 570.04047 Q 181.37651 440.4858 103.64372 440.4858 L 0.0 414.5749 L 0.0 388.66397 L 0.0 336.8421 L 51.82186 336.8421 L 129.55466 336.8421 L 129.55466 310.93115 L 155.46558 310.93115 L 155.46558 285.02023 L 155.46558 259.1093 L 207.28745 259.1093 Q 233.19838 233.19838 233.19838 233.19838 L 233.19838 233.19838 L 233.19838 233.19838 Q 259.1093 233.19838 259.1093 233.19838 L 259.1093 207.28745 L 310.93115 207.28745 Q 336.8421 181.37651 336.8421 181.37651 L 336.8421 181.37651 L 336.8421 181.37651 L 362.75302 181.37651 L 362.75302 181.37651 L 362.75302 181.37651 L 388.66397 155.46558 L 414.5749 129.55466 L 414.5749 129.55466 L 414.5749 129.55466 L 725.50604 129.55466 Q 1010.5263 129.55466 1088.259 77.73279 Q 1191.9028 77.73279 1502.834 25.91093 Q 1787.8542 25.91093 1787.8542 0.0 z M 3083.4006 233.19838 Q 3083.4006 233.19838 3083.4006 207.28745 Q 3109.3118 207.28745 3109.3118 233.19838 Q 3109.3118 233.19838 3083.4006 233.19838 z" svg:height="10.882591mm" draw:style-name="style-1072" svg:viewBox="0.0 0.0 3238.8662 1088.259" svg:width="32.388664mm" svg:x="140.95546mm" svg:y="107.012146mm"/>
          <draw:path svg:d="M 25.91093 25.91093 L 103.64372 -1.8189894E-12 L 285.02023 25.91093 Q 492.30768 25.91093 544.1295 51.82186 L 595.9514 77.73279 L 621.8623 77.73279 L 647.77325 77.73279 L 673.6842 103.64372 L 699.59515 103.64372 L 777.32794 129.55466 Q 855.0607 129.55466 855.0607 155.46558 L 880.9716 155.46558 L 880.9716 155.46558 Q 880.9716 181.37651 751.417 181.37651 L 621.8623 181.37651 L 621.8623 207.28745 L 621.8623 207.28745 L 595.9514 207.28745 L 595.9514 207.28745 L 595.9514 207.28745 Q 595.9514 181.37651 388.66397 155.46558 L 207.28745 129.55466 L 181.37651 129.55466 L 129.55466 129.55466 L 77.73279 103.64372 L 51.82186 103.64372 L 51.82186 77.73279 Q 25.91093 77.73279 0.0 51.82186 Q -25.91093 25.91093 25.91093 25.91093 z" svg:height="2.0728745mm" draw:style-name="style-1073" svg:viewBox="0.0 0.0 880.9716 207.28745" svg:width="8.809716mm" svg:x="187.85425mm" svg:y="142.76923mm"/>
          <draw:path svg:d="M 3.6379788E-12 51.82186 L 25.91093 -1.8189894E-12 L 155.46558 25.91093 Q 310.93115 51.82186 362.75302 25.91093 L 414.5749 25.91093 L 466.39676 51.82186 Q 518.2186 103.64372 518.2186 129.55466 Q 518.2186 155.46558 466.39676 207.28745 Q 440.4858 207.28745 414.5749 233.19838 L 388.66397 233.19838 L 362.75302 233.19838 L 336.8421 207.28745 L 259.1093 207.28745 Q 207.28745 207.28745 103.64372 181.37651 L 3.6379788E-12 155.46558 L 3.6379788E-12 155.46558 Q 3.6379788E-12 129.55466 25.91093 103.64372 Q 51.82186 103.64372 25.91093 77.73279 Q 3.6379788E-12 77.73279 3.6379788E-12 51.82186 z" svg:height="2.3319838mm" draw:style-name="style-1074" svg:viewBox="0.0 0.0 518.2186 233.19838" svg:width="5.182186mm" svg:x="211.95142mm" svg:y="151.31984mm"/>
          <draw:path svg:d="M 129.55466 51.82186 L 103.64372 1.8189894E-12 L 285.02023 25.91093 Q 492.30768 51.82186 492.30768 77.73279 L 492.30768 77.73279 L 440.4858 77.73279 Q 388.66397 103.64372 466.39676 155.46558 Q 544.1295 233.19838 570.04047 285.02023 Q 595.9514 310.93115 673.6842 336.8421 Q 751.417 336.8421 777.32794 285.02023 Q 803.23883 233.19838 803.23883 233.19838 L 803.23883 233.19838 L 803.23883 310.93115 Q 803.23883 414.5749 803.23883 466.39676 Q 829.1498 518.2186 855.0607 518.2186 Q 906.88257 518.2186 932.7935 544.1295 L 958.7044 544.1295 L 958.7044 544.1295 Q 958.7044 570.04047 984.61536 570.04047 L 1010.5263 570.04047 L 1010.5263 570.04047 Q 1010.5263 570.04047 1010.5263 595.9514 L 1036.4373 595.9514 L 1010.5263 673.6842 Q 958.7044 725.50604 984.61536 777.32794 Q 1010.5263 829.1498 958.7044 829.1498 L 906.88257 829.1498 L 855.0607 803.23883 Q 829.1498 777.32794 595.9514 673.6842 L 388.66397 570.04047 L 388.66397 570.04047 L 388.66397 570.04047 L 388.66397 595.9514 Q 388.66397 621.8623 388.66397 621.8623 L 388.66397 647.77325 L 388.66397 673.6842 Q 414.5749 673.6842 388.66397 699.59515 Q 336.8421 725.50604 336.8421 725.50604 L 336.8421 725.50604 L 336.8421 725.50604 L 310.93115 725.50604 L 310.93115 725.50604 Q 310.93115 725.50604 259.1093 699.59515 L 207.28745 673.6842 L 155.46558 673.6842 L 103.64372 673.6842 L 77.73279 647.77325 L 51.82186 621.8623 L 25.91093 621.8623 L 0.0 621.8623 L 0.0 595.9514 L 25.91093 595.9514 L 25.91093 570.04047 L 25.91093 570.04047 L 25.91093 570.04047 L 25.91093 570.04047 L 51.82186 570.04047 L 51.82186 570.04047 L 155.46558 595.9514 L 259.1093 595.9514 L 259.1093 570.04047 L 285.02023 544.1295 L 285.02023 544.1295 L 285.02023 518.2186 L 285.02023 518.2186 L 285.02023 518.2186 L 285.02023 518.2186 L 285.02023 492.30768 L 285.02023 492.30768 L 285.02023 466.39676 L 285.02023 466.39676 Q 285.02023 466.39676 259.1093 362.75302 Q 233.19838 285.02023 207.28745 285.02023 Q 181.37651 285.02023 181.37651 207.28745 Q 181.37651 103.64372 129.55466 51.82186 z" svg:height="8.291498mm" draw:style-name="style-1075" svg:viewBox="0.0 0.0 1036.4373 829.1498" svg:width="10.364372mm" svg:x="188.89069mm" svg:y="144.06477mm"/>
          <draw:path svg:d="M 77.73279 0.0 L 77.73279 0.0 L 129.55466 51.82186 Q 155.46558 129.55466 336.8421 129.55466 Q 518.2186 129.55466 518.2186 103.64372 L 518.2186 103.64372 L 544.1295 103.64372 Q 595.9514 103.64372 595.9514 155.46558 Q 595.9514 181.37651 595.9514 207.28745 L 621.8623 207.28745 L 621.8623 207.28745 Q 621.8623 233.19838 595.9514 233.19838 Q 544.1295 233.19838 544.1295 259.1093 L 544.1295 285.02023 L 570.04047 285.02023 L 570.04047 285.02023 L 492.30768 310.93115 L 440.4858 336.8421 L 440.4858 336.8421 L 440.4858 336.8421 L 388.66397 336.8421 L 310.93115 336.8421 L 285.02023 336.8421 Q 259.1093 336.8421 181.37651 285.02023 Q 103.64372 285.02023 103.64372 233.19838 Q 129.55466 207.28745 51.82186 155.46558 L 0.0 103.64372 L 25.91093 77.73279 Q 51.82186 77.73279 51.82186 25.91093 Q 77.73279 0.0 77.73279 0.0 z" svg:height="3.368421mm" draw:style-name="style-1076" svg:viewBox="0.0 0.0 621.8623 336.8421" svg:width="6.218623mm" svg:x="294.08905mm" svg:y="54.153843mm"/>
          <draw:path svg:d="M 285.02023 0.0 L 310.93115 0.0 L 440.4858 25.91093 Q 544.1295 51.82186 492.30768 51.82186 Q 466.39676 103.64372 647.77325 155.46558 Q 803.23883 207.28745 829.1498 207.28745 L 829.1498 233.19838 L 803.23883 233.19838 Q 777.32794 259.1093 777.32794 259.1093 L 777.32794 259.1093 L 777.32794 285.02023 Q 751.417 310.93115 699.59515 336.8421 L 647.77325 362.75302 L 699.59515 362.75302 L 751.417 362.75302 L 751.417 414.5749 L 751.417 440.4858 L 725.50604 440.4858 L 725.50604 466.39676 L 751.417 466.39676 L 803.23883 466.39676 L 855.0607 492.30768 Q 880.9716 518.2186 932.7935 518.2186 L 984.61536 518.2186 L 984.61536 518.2186 L 984.61536 518.2186 L 984.61536 544.1295 L 1010.5263 544.1295 L 1010.5263 544.1295 L 1010.5263 570.04047 L 984.61536 570.04047 L 958.7044 570.04047 L 803.23883 570.04047 Q 647.77325 570.04047 595.9514 544.1295 Q 518.2186 544.1295 518.2186 518.2186 Q 518.2186 492.30768 544.1295 492.30768 Q 595.9514 466.39676 388.66397 414.5749 L 155.46558 310.93115 L 129.55466 310.93115 L 103.64372 310.93115 L 103.64372 310.93115 L 77.73279 285.02023 L 77.73279 285.02023 L 77.73279 285.02023 L 77.73279 285.02023 L 51.82186 259.1093 L 25.91093 259.1093 L 0.0 259.1093 L 0.0 259.1093 L 0.0 259.1093 L 25.91093 233.19838 L 51.82186 233.19838 L 181.37651 233.19838 L 285.02023 207.28745 L 310.93115 207.28745 L 336.8421 207.28745 L 336.8421 181.37651 L 336.8421 181.37651 L 310.93115 181.37651 L 310.93115 155.46558 L 285.02023 155.46558 L 259.1093 155.46558 L 181.37651 129.55466 L 129.55466 129.55466 L 129.55466 103.64372 Q 103.64372 51.82186 181.37651 51.82186 Q 233.19838 51.82186 233.19838 25.91093 Q 233.19838 0.0 285.02023 0.0 z" svg:height="5.7004046mm" draw:style-name="style-1077" svg:viewBox="0.0 0.0 1010.5263 570.04047" svg:width="10.105263mm" svg:x="210.13765mm" svg:y="83.951416mm"/>
          <draw:path svg:d="M -1.8189894E-12 25.91093 L 25.91093 0.0 L 181.37651 0.0 Q 336.8421 25.91093 362.75302 25.91093 L 388.66397 25.91093 L 440.4858 51.82186 Q 492.30768 77.73279 518.2186 77.73279 L 570.04047 77.73279 L 595.9514 77.73279 Q 621.8623 103.64372 621.8623 129.55466 L 621.8623 129.55466 L 570.04047 129.55466 Q 492.30768 129.55466 492.30768 155.46558 L 492.30768 155.46558 L 414.5749 155.46558 Q 362.75302 129.55466 207.28745 129.55466 L 51.82186 129.55466 L 51.82186 129.55466 Q 51.82186 129.55466 -1.8189894E-12 103.64372 Q -51.82186 77.73279 -1.8189894E-12 25.91093 z" svg:height="1.5546558mm" draw:style-name="style-1078" svg:viewBox="0.0 0.0 621.8623 155.46558" svg:width="6.218623mm" svg:x="159.61133mm" svg:y="86.80162mm"/>
          <draw:path svg:d="M 777.32794 25.91093 L 803.23883 25.91093 L 803.23883 25.91093 Q 803.23883 51.82186 829.1498 51.82186 L 829.1498 51.82186 L 829.1498 51.82186 Q 829.1498 77.73279 855.0607 103.64372 L 855.0607 103.64372 L 725.50604 103.64372 Q 595.9514 103.64372 492.30768 155.46558 L 388.66397 181.37651 L 362.75302 181.37651 Q 336.8421 155.46558 207.28745 155.46558 L 77.73279 129.55466 L 77.73279 129.55466 L 77.73279 103.64372 L 51.82186 103.64372 L 0.0 103.64372 L 51.82186 77.73279 L 77.73279 51.82186 L 207.28745 51.82186 Q 310.93115 4.5474735E-13 518.2186 4.5474735E-13 Q 751.417 4.5474735E-13 777.32794 25.91093 z" svg:height="1.8137652mm" draw:style-name="style-1079" svg:viewBox="0.0 0.0 855.0607 181.37651" svg:width="8.550607mm" svg:x="196.92307mm" svg:y="36.79352mm"/>
          <draw:path svg:d="M 155.46558 -9.094947E-13 L 155.46558 -9.094947E-13 L 362.75302 -9.094947E-13 L 570.04047 -9.094947E-13 L 570.04047 -9.094947E-13 L 570.04047 -9.094947E-13 L 621.8623 25.91093 L 673.6842 51.82186 L 595.9514 51.82186 L 544.1295 51.82186 L 544.1295 77.73279 L 544.1295 77.73279 L 570.04047 77.73279 L 570.04047 103.64372 L 595.9514 103.64372 L 621.8623 103.64372 L 621.8623 103.64372 L 595.9514 129.55466 L 595.9514 155.46558 Q 595.9514 207.28745 544.1295 207.28745 L 518.2186 233.19838 L 492.30768 233.19838 Q 440.4858 207.28745 388.66397 233.19838 L 336.8421 233.19838 L 336.8421 207.28745 L 336.8421 207.28745 L 336.8421 207.28745 L 336.8421 181.37651 L 336.8421 181.37651 L 310.93115 207.28745 L 285.02023 207.28745 L 259.1093 207.28745 L 259.1093 181.37651 L 233.19838 155.46558 L 233.19838 181.37651 L 233.19838 207.28745 L 207.28745 207.28745 L 207.28745 207.28745 L 207.28745 181.37651 L 181.37651 181.37651 L 181.37651 181.37651 L 181.37651 155.46558 L 181.37651 155.46558 L 181.37651 155.46558 L 207.28745 155.46558 L 207.28745 155.46558 L 129.55466 129.55466 L 25.91093 103.64372 L 25.91093 103.64372 L 25.91093 103.64372 L -1.8189894E-12 103.64372 L -1.8189894E-12 103.64372 L -1.8189894E-12 103.64372 L -1.8189894E-12 103.64372 L 103.64372 77.73279 Q 181.37651 51.82186 181.37651 25.91093 Q 155.46558 -9.094947E-13 155.46558 -9.094947E-13 z" svg:height="2.3319838mm" draw:style-name="style-1080" svg:viewBox="0.0 0.0 673.6842 233.19838" svg:width="6.736842mm" svg:x="97.16599mm" svg:y="56.48583mm"/>
          <draw:path svg:d="M 51.82186 51.82186 L 0.0 0.0 L 207.28745 51.82186 Q 388.66397 51.82186 466.39676 51.82186 L 544.1295 51.82186 L 544.1295 51.82186 Q 518.2186 77.73279 518.2186 103.64372 Q 466.39676 129.55466 414.5749 155.46558 Q 310.93115 155.46558 310.93115 155.46558 L 285.02023 129.55466 L 259.1093 129.55466 Q 233.19838 103.64372 155.46558 103.64372 Q 103.64372 103.64372 51.82186 51.82186 z" svg:height="1.5546558mm" draw:style-name="style-1081" svg:viewBox="0.0 0.0 544.1295 155.46558" svg:width="5.4412956mm" svg:x="278.8016mm" svg:y="51.82186mm"/>
          <draw:path svg:d="M 233.19838 1.8189894E-12 L 233.19838 1.8189894E-12 L 310.93115 1.8189894E-12 Q 388.66397 1.8189894E-12 414.5749 1.8189894E-12 L 440.4858 1.8189894E-12 L 466.39676 1.8189894E-12 Q 492.30768 1.8189894E-12 544.1295 25.91093 L 570.04047 51.82186 L 751.417 103.64372 Q 932.7935 155.46558 1062.3481 155.46558 Q 1165.9918 155.46558 1165.9918 181.37651 L 1165.9918 181.37651 L 1165.9918 181.37651 L 1140.0809 207.28745 L 1140.0809 207.28745 L 1114.17 207.28745 L 1114.17 207.28745 L 1114.17 207.28745 L 1114.17 233.19838 L 1114.17 233.19838 L 1140.0809 233.19838 L 1140.0809 259.1093 L 1165.9918 259.1093 L 1217.8137 259.1093 L 1243.7246 285.02023 Q 1269.6356 310.93115 1295.5465 310.93115 L 1321.4574 310.93115 L 1321.4574 310.93115 L 1321.4574 310.93115 L 1243.7246 336.8421 L 1165.9918 362.75302 L 1165.9918 362.75302 L 1165.9918 362.75302 L 1140.0809 362.75302 L 1140.0809 362.75302 L 1062.3481 388.66397 L 1010.5263 414.5749 L 984.61536 414.5749 L 958.7044 414.5749 L 958.7044 414.5749 Q 958.7044 388.66397 932.7935 388.66397 L 932.7935 388.66397 L 906.88257 388.66397 Q 855.0607 362.75302 518.2186 310.93115 L 181.37651 233.19838 L 181.37651 233.19838 Q 181.37651 207.28745 129.55466 207.28745 L 77.73279 207.28745 L 25.91093 207.28745 L 0.0 207.28745 L 0.0 207.28745 L 25.91093 207.28745 L 25.91093 207.28745 L 25.91093 207.28745 L 51.82186 181.37651 L 77.73279 181.37651 L 77.73279 155.46558 L 77.73279 129.55466 L 51.82186 129.55466 L 51.82186 103.64372 L 129.55466 103.64372 Q 181.37651 103.64372 181.37651 51.82186 Q 181.37651 25.91093 207.28745 25.91093 Q 233.19838 1.8189894E-12 233.19838 1.8189894E-12 z" svg:height="4.145749mm" draw:style-name="style-1082" svg:viewBox="0.0 0.0 1321.4574 414.5749" svg:width="13.214575mm" svg:x="268.17813mm" svg:y="103.1255mm"/>
          <draw:path svg:d="M 1088.259 0.0 L 1191.9028 0.0 L 1191.9028 51.82186 L 1191.9028 77.73279 L 1191.9028 155.46558 Q 1191.9028 259.1093 1191.9028 259.1093 L 1191.9028 259.1093 L 1217.8137 310.93115 Q 1243.7246 388.66397 1243.7246 414.5749 L 1243.7246 440.4858 L 1373.2793 595.9514 Q 1476.9231 725.50604 1502.834 751.417 L 1502.834 751.417 L 1528.7449 777.32794 Q 1554.6559 829.1498 1528.7449 829.1498 L 1502.834 829.1498 L 1502.834 855.0607 L 1502.834 855.0607 L 1476.9231 855.0607 L 1476.9231 880.9716 L 1476.9231 880.9716 L 1476.9231 880.9716 L 1425.1012 880.9716 Q 1373.2793 880.9716 1191.9028 906.88257 L 1036.4373 932.7935 L 984.61536 958.7044 L 932.7935 984.61536 L 932.7935 984.61536 L 932.7935 984.61536 L 906.88257 984.61536 L 906.88257 984.61536 L 906.88257 1010.5263 L 906.88257 1010.5263 L 906.88257 1010.5263 Q 906.88257 1036.4373 880.9716 1036.4373 L 829.1498 1062.3481 L 777.32794 1062.3481 Q 751.417 1036.4373 725.50604 1036.4373 Q 673.6842 984.61536 388.66397 932.7935 L 103.64372 880.9716 L 103.64372 829.1498 Q 103.64372 803.23883 129.55466 673.6842 L 155.46558 518.2186 L 129.55466 570.04047 Q 103.64372 621.8623 103.64372 621.8623 Q 103.64372 621.8623 77.73279 673.6842 L 51.82186 699.59515 L 51.82186 621.8623 L 51.82186 544.1295 L 25.91093 544.1295 L 0.0 544.1295 L 0.0 518.2186 L 0.0 492.30768 L 181.37651 466.39676 Q 362.75302 466.39676 440.4858 388.66397 Q 518.2186 310.93115 518.2186 310.93115 L 544.1295 310.93115 L 570.04047 310.93115 L 595.9514 310.93115 L 621.8623 285.02023 L 647.77325 259.1093 L 673.6842 259.1093 L 699.59515 259.1093 L 699.59515 233.19838 L 725.50604 233.19838 L 725.50604 233.19838 L 725.50604 207.28745 L 725.50604 207.28745 L 725.50604 207.28745 L 855.0607 103.64372 Q 984.61536 0.0 1088.259 0.0 z" svg:height="10.623482mm" draw:style-name="style-1083" svg:viewBox="0.0 0.0 1528.7449 1062.3481" svg:width="15.287449mm" svg:x="162.20242mm" svg:y="137.32793mm"/>
          <draw:path svg:d="M 51.82186 25.91093 L 51.82186 0.0 L 181.37651 25.91093 Q 310.93115 77.73279 466.39676 155.46558 Q 621.8623 233.19838 1191.9028 544.1295 Q 1736.0323 855.0607 1865.587 880.9716 Q 1969.2307 906.88257 2046.9635 984.61536 Q 2124.6963 1062.3481 2150.6072 1062.3481 L 2150.6072 1062.3481 L 2150.6072 1088.259 L 2176.518 1088.259 L 2176.518 1088.259 L 2176.518 1114.17 L 2176.518 1114.17 L 2176.518 1114.17 L 2202.4292 1114.17 L 2202.4292 1114.17 L 2202.4292 1140.0809 L 2228.34 1140.0809 L 2228.34 1140.0809 L 2228.34 1165.9918 L 2228.34 1165.9918 L 2228.34 1165.9918 L 2254.251 1165.9918 L 2254.251 1165.9918 L 2254.251 1191.9028 L 2280.1619 1191.9028 L 2280.1619 1191.9028 L 2280.1619 1217.8137 L 2280.1619 1217.8137 L 2306.0728 1217.8137 L 2306.0728 1217.8137 L 2280.1619 1243.7246 L 2280.1619 1243.7246 L 2280.1619 1269.6356 L 2228.34 1269.6356 L 2202.4292 1269.6356 L 2202.4292 1295.5465 L 2228.34 1295.5465 L 2228.34 1295.5465 L 2228.34 1321.4574 L 2228.34 1321.4574 L 2228.34 1321.4574 L 2228.34 1373.2793 L 2228.34 1399.1903 L 2228.34 1399.1903 L 2228.34 1425.1012 L 2176.518 1425.1012 Q 2098.7854 1425.1012 1761.9432 1451.0121 L 1451.0121 1476.9231 L 1295.5465 1476.9231 Q 1140.0809 1476.9231 984.61536 1502.834 Q 855.0607 1528.7449 699.59515 1502.834 L 544.1295 1476.9231 L 570.04047 1476.9231 L 621.8623 1476.9231 L 570.04047 1451.0121 L 544.1295 1425.1012 L 518.2186 1425.1012 L 466.39676 1425.1012 L 440.4858 1399.1903 Q 414.5749 1373.2793 414.5749 1347.3684 Q 414.5749 1295.5465 388.66397 1295.5465 Q 362.75302 1269.6356 362.75302 1269.6356 Q 362.75302 1217.8137 362.75302 1191.9028 Q 362.75302 1165.9918 259.1093 932.7935 L 103.64372 699.59515 L 103.64372 699.59515 L 103.64372 699.59515 L 103.64372 673.6842 L 103.64372 673.6842 L 77.73279 647.77325 L 51.82186 621.8623 L 51.82186 595.9514 L 51.82186 570.04047 L 25.91093 544.1295 L 25.91093 518.2186 L 51.82186 518.2186 L 103.64372 544.1295 L 103.64372 544.1295 L 103.64372 544.1295 L 129.55466 544.1295 L 129.55466 544.1295 L 155.46558 570.04047 Q 207.28745 595.9514 207.28745 621.8623 L 207.28745 647.77325 L 233.19838 647.77325 L 233.19838 647.77325 L 233.19838 673.6842 L 259.1093 673.6842 L 259.1093 673.6842 L 259.1093 699.59515 L 259.1093 699.59515 L 259.1093 699.59515 L 259.1093 647.77325 L 259.1093 570.04047 L 259.1093 570.04047 L 259.1093 544.1295 L 233.19838 544.1295 L 207.28745 544.1295 L 207.28745 492.30768 Q 207.28745 466.39676 103.64372 336.8421 L 0.0 207.28745 L 0.0 181.37651 L 0.0 181.37651 L 0.0 155.46558 L 0.0 129.55466 L 51.82186 129.55466 L 77.73279 129.55466 L 77.73279 103.64372 Q 103.64372 103.64372 103.64372 103.64372 Q 103.64372 129.55466 103.64372 103.64372 Q 129.55466 77.73279 103.64372 77.73279 Q 77.73279 77.73279 51.82186 25.91093 z M 181.37651 77.73279 Q 181.37651 77.73279 181.37651 51.82186 Q 207.28745 51.82186 207.28745 77.73279 Q 207.28745 77.73279 181.37651 77.73279 z M 466.39676 233.19838 Q 466.39676 233.19838 466.39676 207.28745 Q 466.39676 207.28745 466.39676 233.19838 Q 466.39676 233.19838 466.39676 233.19838 z" svg:height="15.028339mm" draw:style-name="style-1084" svg:viewBox="0.0 0.0 2306.0728 1502.834" svg:width="23.060728mm" svg:x="104.16194mm" svg:y="101.31174mm"/>
          <draw:path svg:d="M 1502.834 1.8189894E-12 L 1580.5668 1.8189894E-12 L 1580.5668 1.8189894E-12 L 1580.5668 25.91093 L 1632.3887 25.91093 L 1658.2996 25.91093 L 1658.2996 51.82186 L 1658.2996 77.73279 L 1658.2996 103.64372 L 1658.2996 129.55466 L 1658.2996 129.55466 Q 1632.3887 129.55466 1632.3887 207.28745 Q 1580.5668 285.02023 1476.9231 310.93115 L 1373.2793 336.8421 L 1373.2793 336.8421 L 1373.2793 336.8421 L 1321.4574 336.8421 Q 1243.7246 336.8421 1165.9918 336.8421 L 1062.3481 336.8421 L 1062.3481 336.8421 Q 1062.3481 336.8421 1010.5263 440.4858 Q 984.61536 544.1295 958.7044 518.2186 Q 958.7044 466.39676 932.7935 492.30768 L 906.88257 518.2186 L 906.88257 544.1295 L 906.88257 570.04047 L 880.9716 570.04047 L 855.0607 570.04047 L 855.0607 544.1295 Q 855.0607 518.2186 880.9716 440.4858 Q 880.9716 388.66397 751.417 388.66397 L 621.8623 362.75302 L 518.2186 362.75302 L 414.5749 362.75302 L 388.66397 362.75302 Q 388.66397 388.66397 388.66397 388.66397 L 388.66397 388.66397 L 362.75302 388.66397 Q 336.8421 388.66397 310.93115 414.5749 L 285.02023 440.4858 L 285.02023 440.4858 L 285.02023 440.4858 L 259.1093 414.5749 L 233.19838 414.5749 L 233.19838 388.66397 Q 233.19838 362.75302 233.19838 259.1093 L 207.28745 181.37651 L 207.28745 155.46558 L 181.37651 155.46558 L 181.37651 155.46558 L 181.37651 129.55466 L 77.73279 129.55466 L 0.0 129.55466 L 0.0 103.64372 L 0.0 103.64372 L 336.8421 77.73279 Q 673.6842 77.73279 855.0607 51.82186 L 1062.3481 25.91093 L 1062.3481 25.91093 L 1062.3481 25.91093 L 1243.7246 25.91093 Q 1425.1012 25.91093 1502.834 1.8189894E-12 z" svg:height="5.7004046mm" draw:style-name="style-1085" svg:viewBox="0.0 0.0 1658.2996 570.04047" svg:width="16.582996mm" svg:x="286.3158mm" svg:y="145.87854mm"/>
          <draw:path svg:d="M 388.66397 0.0 L 388.66397 0.0 L 440.4858 25.91093 Q 492.30768 25.91093 414.5749 51.82186 Q 362.75302 51.82186 362.75302 77.73279 Q 336.8421 129.55466 414.5749 129.55466 Q 492.30768 129.55466 621.8623 155.46558 L 777.32794 155.46558 L 777.32794 181.37651 L 777.32794 181.37651 L 725.50604 181.37651 Q 699.59515 181.37651 621.8623 233.19838 Q 518.2186 233.19838 310.93115 233.19838 L 103.64372 233.19838 L 155.46558 233.19838 L 181.37651 233.19838 L 181.37651 207.28745 L 155.46558 207.28745 L 155.46558 207.28745 L 155.46558 181.37651 L 103.64372 181.37651 L 51.82186 181.37651 L 25.91093 155.46558 L 0.0 129.55466 L 51.82186 129.55466 L 77.73279 129.55466 L 233.19838 77.73279 Q 388.66397 25.91093 388.66397 0.0 z" svg:height="2.3319838mm" draw:style-name="style-1086" svg:viewBox="0.0 0.0 777.32794 233.19838" svg:width="7.773279mm" svg:x="230.08907mm" svg:y="40.16194mm"/>
          <draw:path svg:d="M 77.73279 51.82186 L 51.82186 0.0 L 129.55466 0.0 Q 207.28745 0.0 207.28745 51.82186 Q 207.28745 77.73279 233.19838 77.73279 Q 285.02023 103.64372 285.02023 103.64372 L 285.02023 103.64372 L 388.66397 129.55466 Q 492.30768 155.46558 544.1295 181.37651 L 570.04047 181.37651 L 544.1295 207.28745 Q 544.1295 207.28745 570.04047 233.19838 L 595.9514 233.19838 L 595.9514 259.1093 Q 595.9514 310.93115 621.8623 310.93115 Q 647.77325 310.93115 647.77325 336.8421 Q 647.77325 362.75302 595.9514 362.75302 Q 570.04047 362.75302 570.04047 388.66397 Q 544.1295 414.5749 544.1295 414.5749 L 544.1295 414.5749 L 492.30768 414.5749 Q 440.4858 414.5749 285.02023 362.75302 Q 103.64372 310.93115 155.46558 285.02023 Q 181.37651 259.1093 103.64372 233.19838 L 0.0 207.28745 L 0.0 207.28745 L 0.0 207.28745 L 25.91093 207.28745 L 51.82186 207.28745 L 51.82186 181.37651 Q 77.73279 155.46558 77.73279 129.55466 Q 77.73279 103.64372 77.73279 51.82186 z" svg:height="4.145749mm" draw:style-name="style-1087" svg:viewBox="0.0 0.0 647.77325 414.5749" svg:width="6.4777327mm" svg:x="156.76112mm" svg:y="47.676113mm"/>
          <draw:path svg:d="M 0.0 51.82186 L 0.0 0.0 L 77.73279 0.0 Q 129.55466 0.0 233.19838 25.91093 L 310.93115 25.91093 L 310.93115 25.91093 L 310.93115 51.82186 L 336.8421 51.82186 L 362.75302 51.82186 L 362.75302 77.73279 L 388.66397 77.73279 L 492.30768 77.73279 Q 595.9514 77.73279 595.9514 103.64372 Q 595.9514 129.55466 621.8623 155.46558 L 621.8623 155.46558 L 595.9514 155.46558 Q 544.1295 155.46558 492.30768 181.37651 Q 466.39676 207.28745 492.30768 207.28745 Q 544.1295 233.19838 492.30768 259.1093 L 440.4858 259.1093 L 440.4858 285.02023 L 440.4858 285.02023 L 336.8421 285.02023 L 207.28745 285.02023 L 207.28745 259.1093 Q 181.37651 259.1093 155.46558 233.19838 Q 129.55466 207.28745 155.46558 207.28745 Q 181.37651 207.28745 181.37651 181.37651 L 155.46558 155.46558 L 129.55466 155.46558 L 103.64372 155.46558 L 51.82186 129.55466 L 0.0 129.55466 L 0.0 103.64372 Q -25.91093 103.64372 0.0 51.82186 z" svg:height="2.8502023mm" draw:style-name="style-1088" svg:viewBox="0.0 0.0 621.8623 285.02023" svg:width="6.218623mm" svg:x="216.87448mm" svg:y="90.17004mm"/>
          <draw:path svg:d="M 25.91093 0.0 L 51.82186 25.91093 L 77.73279 25.91093 Q 77.73279 51.82186 77.73279 25.91093 L 77.73279 25.91093 L 155.46558 77.73279 Q 233.19838 103.64372 233.19838 129.55466 L 259.1093 129.55466 L 310.93115 155.46558 Q 362.75302 155.46558 362.75302 181.37651 L 362.75302 207.28745 L 336.8421 207.28745 L 310.93115 207.28745 L 233.19838 181.37651 L 129.55466 181.37651 L 129.55466 181.37651 Q 103.64372 155.46558 51.82186 103.64372 L 0.0 51.82186 L 0.0 25.91093 Q 25.91093 0.0 25.91093 0.0 z" svg:height="2.0728745mm" draw:style-name="style-1089" svg:viewBox="0.0 0.0 362.75302 207.28745" svg:width="3.6275303mm" svg:x="0.25910932mm" svg:y="12.955465mm"/>
          <draw:path svg:d="M 207.28745 0.0 L 207.28745 0.0 L 233.19838 0.0 Q 259.1093 0.0 259.1093 129.55466 Q 285.02023 259.1093 414.5749 207.28745 Q 518.2186 155.46558 570.04047 129.55466 L 595.9514 129.55466 L 595.9514 155.46558 L 595.9514 155.46558 L 595.9514 155.46558 Q 570.04047 155.46558 570.04047 155.46558 L 570.04047 155.46558 L 570.04047 181.37651 L 570.04047 181.37651 L 544.1295 181.37651 L 544.1295 207.28745 L 544.1295 207.28745 L 518.2186 207.28745 L 518.2186 207.28745 L 518.2186 207.28745 L 518.2186 233.19838 L 518.2186 233.19838 L 492.30768 233.19838 L 492.30768 259.1093 L 466.39676 259.1093 L 440.4858 259.1093 L 440.4858 285.02023 L 466.39676 285.02023 L 466.39676 285.02023 L 466.39676 310.93115 L 466.39676 310.93115 L 466.39676 310.93115 L 440.4858 310.93115 L 440.4858 310.93115 L 440.4858 336.8421 L 466.39676 336.8421 L 466.39676 362.75302 L 466.39676 362.75302 L 414.5749 362.75302 Q 388.66397 362.75302 388.66397 388.66397 L 388.66397 414.5749 L 362.75302 414.5749 Q 362.75302 414.5749 310.93115 388.66397 L 259.1093 388.66397 L 259.1093 362.75302 Q 259.1093 362.75302 233.19838 362.75302 L 233.19838 362.75302 L 207.28745 362.75302 Q 207.28745 362.75302 155.46558 310.93115 L 77.73279 285.02023 L 77.73279 285.02023 L 77.73279 259.1093 L 51.82186 259.1093 Q 0.0 259.1093 0.0 181.37651 L 0.0 129.55466 L 103.64372 77.73279 Q 181.37651 51.82186 181.37651 25.91093 L 181.37651 25.91093 L 207.28745 25.91093 Q 207.28745 0.0 207.28745 0.0 z" svg:height="4.145749mm" draw:style-name="style-1090" svg:viewBox="0.0 0.0 595.9514 414.5749" svg:width="5.959514mm" svg:x="91.72469mm" svg:y="117.63563mm"/>
          <draw:path svg:d="M 336.8421 25.91093 L 362.75302 25.91093 L 492.30768 0.0 L 621.8623 0.0 L 647.77325 25.91093 Q 673.6842 25.91093 699.59515 51.82186 L 751.417 51.82186 L 751.417 51.82186 L 751.417 77.73279 L 751.417 77.73279 L 777.32794 77.73279 L 777.32794 77.73279 L 803.23883 77.73279 L 855.0607 129.55466 Q 906.88257 181.37651 880.9716 207.28745 Q 855.0607 233.19838 880.9716 233.19838 Q 880.9716 233.19838 906.88257 259.1093 L 932.7935 285.02023 L 932.7935 285.02023 L 958.7044 285.02023 L 958.7044 310.93115 L 958.7044 336.8421 L 855.0607 336.8421 L 777.32794 336.8421 L 777.32794 362.75302 L 751.417 362.75302 L 751.417 362.75302 L 751.417 388.66397 L 751.417 388.66397 Q 725.50604 388.66397 855.0607 440.4858 Q 958.7044 492.30768 958.7044 518.2186 L 958.7044 518.2186 L 855.0607 518.2186 Q 751.417 544.1295 647.77325 544.1295 Q 570.04047 544.1295 440.4858 570.04047 Q 310.93115 595.9514 181.37651 544.1295 L 51.82186 492.30768 L 51.82186 492.30768 L 51.82186 492.30768 L 51.82186 440.4858 L 25.91093 414.5749 L 25.91093 414.5749 L 25.91093 388.66397 L 25.91093 388.66397 L 25.91093 388.66397 L 0.0 388.66397 L 0.0 388.66397 L 0.0 362.75302 L 0.0 362.75302 L 129.55466 362.75302 Q 233.19838 362.75302 233.19838 336.8421 Q 233.19838 285.02023 285.02023 285.02023 L 362.75302 285.02023 L 362.75302 259.1093 L 388.66397 259.1093 L 388.66397 259.1093 L 388.66397 233.19838 L 388.66397 233.19838 L 388.66397 233.19838 L 414.5749 233.19838 L 414.5749 233.19838 L 440.4858 207.28745 L 466.39676 207.28745 L 466.39676 181.37651 L 466.39676 155.46558 L 440.4858 155.46558 Q 388.66397 129.55466 336.8421 129.55466 L 259.1093 103.64372 L 259.1093 77.73279 L 259.1093 51.82186 L 285.02023 51.82186 L 310.93115 25.91093 L 336.8421 25.91093 z" svg:height="5.7004046mm" draw:style-name="style-1091" svg:viewBox="0.0 0.0 958.7044 570.04047" svg:width="9.587045mm" svg:x="249.52226mm" svg:y="23.578947mm"/>
          <draw:path svg:d="M 2979.757 388.66397 L 2979.757 388.66397 L 2979.757 388.66397 L 2979.757 414.5749 L 2979.757 414.5749 L 2979.757 414.5749 L 3005.668 414.5749 L 3005.668 414.5749 L 3031.5789 440.4858 L 3057.4897 466.39676 L 3031.5789 466.39676 L 2979.757 466.39676 L 2979.757 492.30768 L 2979.757 518.2186 L 3005.668 518.2186 L 3005.668 518.2186 L 3005.668 544.1295 L 3031.5789 544.1295 L 3031.5789 570.04047 L 3031.5789 595.9514 L 3057.4897 595.9514 L 3057.4897 621.8623 L 3187.0444 647.77325 Q 3316.599 673.6842 3394.3318 673.6842 Q 3446.1538 673.6842 3523.8865 673.6842 L 3601.6194 673.6842 L 3601.6194 673.6842 L 3601.6194 673.6842 L 3601.6194 673.6842 L 3601.6194 699.59515 L 3601.6194 699.59515 L 3601.6194 725.50604 L 3601.6194 725.50604 L 3601.6194 725.50604 L 3601.6194 777.32794 L 3601.6194 803.23883 L 3601.6194 803.23883 L 3601.6194 829.1498 L 3575.7085 829.1498 L 3549.7974 829.1498 L 3549.7974 855.0607 L 3549.7974 880.9716 L 3575.7085 880.9716 L 3575.7085 880.9716 L 3497.9756 906.88257 Q 3420.243 932.7935 3394.3318 932.7935 Q 3342.51 932.7935 3316.599 958.7044 L 3264.7773 984.61536 L 3264.7773 984.61536 L 3238.8662 984.61536 L 3238.8662 984.61536 L 3238.8662 984.61536 L 3238.8662 958.7044 L 3238.8662 958.7044 L 3212.9553 984.61536 L 3212.9553 1036.4373 L 3238.8662 1036.4373 L 3264.7773 1036.4373 L 3264.7773 1062.3481 Q 3290.6882 1062.3481 3290.6882 1088.259 L 3290.6882 1114.17 L 3264.7773 1114.17 L 3238.8662 1088.259 L 3238.8662 1088.259 L 3238.8662 1088.259 L 3212.9553 1088.259 L 3212.9553 1088.259 L 3212.9553 1114.17 L 3212.9553 1114.17 L 3161.1335 1114.17 L 3109.3118 1114.17 L 2979.757 1114.17 L 2850.2024 1140.0809 L 2824.2915 1140.0809 L 2798.3806 1140.0809 L 2772.4695 1165.9918 L 2746.5586 1165.9918 L 2746.5586 1191.9028 L 2746.5586 1217.8137 L 2824.2915 1243.7246 Q 2876.1133 1243.7246 2927.935 1269.6356 L 2953.8462 1269.6356 L 2953.8462 1295.5465 L 2953.8462 1321.4574 L 2927.935 1321.4574 L 2902.0242 1347.3684 L 2902.0242 1347.3684 L 2876.1133 1347.3684 L 2876.1133 1347.3684 L 2876.1133 1347.3684 L 2876.1133 1373.2793 L 2876.1133 1373.2793 L 2850.2024 1373.2793 L 2850.2024 1399.1903 L 2772.4695 1399.1903 Q 2720.6477 1399.1903 2720.6477 1451.0121 Q 2720.6477 1476.9231 2617.004 1476.9231 L 2487.4492 1476.9231 L 2461.5383 1476.9231 Q 2409.7166 1451.0121 2357.8948 1451.0121 L 2331.9836 1451.0121 L 2150.6072 1451.0121 L 1969.2307 1451.0121 L 1891.4979 1451.0121 Q 1813.7651 1451.0121 1632.3887 1425.1012 Q 1476.9231 1399.1903 1476.9231 1425.1012 L 1451.0121 1451.0121 L 1425.1012 1451.0121 Q 1399.1903 1451.0121 1399.1903 1425.1012 Q 1399.1903 1399.1903 1243.7246 1373.2793 Q 1088.259 1347.3684 1088.259 1373.2793 Q 1114.17 1399.1903 1036.4373 1399.1903 L 984.61536 1425.1012 L 984.61536 1425.1012 Q 984.61536 1399.1903 1010.5263 1399.1903 Q 1036.4373 1399.1903 777.32794 1373.2793 Q 518.2186 1373.2793 518.2186 1399.1903 L 518.2186 1425.1012 L 492.30768 1425.1012 L 466.39676 1425.1012 L 440.4858 1425.1012 L 414.5749 1399.1903 L 414.5749 1399.1903 L 388.66397 1399.1903 L 388.66397 1399.1903 L 388.66397 1399.1903 L 388.66397 1373.2793 L 388.66397 1373.2793 L 362.75302 1373.2793 L 362.75302 1347.3684 L 336.8421 1347.3684 L 310.93115 1347.3684 L 388.66397 1321.4574 Q 440.4858 1295.5465 466.39676 1269.6356 Q 492.30768 1243.7246 492.30768 1217.8137 L 492.30768 1191.9028 L 440.4858 1191.9028 Q 414.5749 1191.9028 414.5749 1165.9918 Q 388.66397 1165.9918 414.5749 1140.0809 Q 440.4858 1114.17 388.66397 1088.259 Q 388.66397 1036.4373 414.5749 1010.5263 Q 440.4858 984.61536 440.4858 958.7044 Q 440.4858 932.7935 388.66397 932.7935 Q 336.8421 932.7935 362.75302 906.88257 L 388.66397 880.9716 L 414.5749 880.9716 L 440.4858 880.9716 L 388.66397 855.0607 Q 362.75302 829.1498 285.02023 829.1498 Q 233.19838 829.1498 181.37651 880.9716 L 155.46558 880.9716 L 77.73279 906.88257 L 0.0 906.88257 L 0.0 906.88257 L 0.0 880.9716 L 25.91093 880.9716 L 77.73279 880.9716 L 77.73279 855.0607 L 77.73279 829.1498 L 103.64372 829.1498 L 129.55466 829.1498 L 129.55466 829.1498 L 129.55466 829.1498 L 129.55466 855.0607 L 129.55466 855.0607 L 155.46558 855.0607 L 155.46558 829.1498 L 181.37651 829.1498 L 181.37651 829.1498 L 181.37651 777.32794 Q 181.37651 751.417 155.46558 725.50604 Q 129.55466 725.50604 233.19838 699.59515 Q 362.75302 673.6842 388.66397 673.6842 L 440.4858 673.6842 L 440.4858 621.8623 L 440.4858 595.9514 L 492.30768 595.9514 L 518.2186 570.04047 L 440.4858 570.04047 Q 336.8421 570.04047 336.8421 595.9514 L 336.8421 621.8623 L 336.8421 570.04047 L 336.8421 492.30768 L 336.8421 466.39676 L 336.8421 466.39676 L 310.93115 466.39676 L 310.93115 466.39676 L 336.8421 440.4858 L 362.75302 414.5749 L 414.5749 414.5749 L 466.39676 414.5749 L 466.39676 388.66397 L 440.4858 388.66397 L 440.4858 388.66397 L 440.4858 362.75302 L 492.30768 362.75302 L 518.2186 362.75302 L 518.2186 336.8421 L 518.2186 336.8421 L 595.9514 310.93115 Q 647.77325 310.93115 647.77325 285.02023 L 647.77325 259.1093 L 725.50604 285.02023 Q 803.23883 310.93115 803.23883 259.1093 Q 803.23883 233.19838 855.0607 207.28745 Q 932.7935 207.28745 932.7935 181.37651 Q 932.7935 155.46558 1088.259 181.37651 Q 1269.6356 207.28745 1243.7246 181.37651 Q 1217.8137 155.46558 1243.7246 155.46558 Q 1269.6356 155.46558 1269.6356 129.55466 Q 1269.6356 103.64372 1347.3684 103.64372 Q 1425.1012 103.64372 1451.0121 51.82186 Q 1451.0121 25.91093 1606.4777 0.0 Q 1761.9432 -51.82186 1839.676 0.0 Q 1891.4979 0.0 1839.676 25.91093 Q 1813.7651 51.82186 1995.1416 0.0 Q 2176.518 0.0 2331.9836 51.82186 Q 2513.3604 103.64372 2617.004 181.37651 Q 2720.6477 259.1093 2772.4695 310.93115 Q 2798.3806 362.75302 2876.1133 362.75302 Q 2979.757 362.75302 2979.757 388.66397 z" svg:height="14.769231mm" draw:style-name="style-1092" svg:viewBox="0.0 0.0 3601.6194 1476.9231" svg:width="36.016193mm" svg:x="224.64777mm" svg:y="12.437246mm"/>
          <draw:path svg:d="M 1295.5465 51.82186 L 1295.5465 0.0 L 1295.5465 0.0 L 1321.4574 0.0 L 1321.4574 51.82186 Q 1321.4574 77.73279 1347.3684 77.73279 Q 1399.1903 103.64372 1451.0121 103.64372 L 1476.9231 103.64372 L 1710.1215 207.28745 Q 1943.3198 310.93115 2202.4292 388.66397 Q 2461.5383 466.39676 2513.3604 492.30768 L 2565.1821 518.2186 L 2617.004 518.2186 L 2668.826 518.2186 L 2720.6477 544.1295 L 2772.4695 544.1295 L 2772.4695 518.2186 L 2772.4695 492.30768 L 3290.6882 699.59515 Q 3808.9067 932.7935 3834.8176 932.7935 L 3886.6396 932.7935 L 3886.6396 932.7935 Q 3886.6396 932.7935 3886.6396 958.7044 L 3912.5505 958.7044 L 3938.4614 958.7044 L 3964.3723 984.61536 L 4197.571 1088.259 Q 4430.769 1191.9028 4456.68 1191.9028 L 4482.591 1191.9028 L 4482.591 1191.9028 Q 4482.591 1191.9028 4508.502 1217.8137 L 4508.502 1217.8137 L 4560.3237 1243.7246 Q 4586.235 1295.5465 4508.502 1295.5465 L 4456.68 1295.5465 L 4508.502 1321.4574 L 4534.4126 1347.3684 L 4897.166 1502.834 Q 5259.919 1658.2996 5415.3843 1736.0323 Q 5544.939 1813.7651 5544.939 1813.7651 Q 5544.939 1839.676 5544.939 1865.587 L 5544.939 1891.4979 L 5519.0283 1891.4979 L 5519.0283 1917.4088 L 5519.0283 1917.4088 L 5544.939 1917.4088 L 5544.939 1917.4088 L 5544.939 1917.4088 L 5570.85 1943.3198 L 5596.761 1969.2307 L 5596.761 1969.2307 L 5596.761 1969.2307 L 5622.672 1969.2307 L 5622.672 1969.2307 L 5622.672 1995.1416 L 5648.583 1995.1416 L 5648.583 1995.1416 L 5648.583 2021.0526 L 5648.583 2021.0526 L 5648.583 2021.0526 L 5674.4937 2021.0526 L 5674.4937 2021.0526 L 5674.4937 2046.9635 L 5648.583 2046.9635 L 5648.583 2072.8745 L 5648.583 2072.8745 L 5596.761 2072.8745 L 5570.85 2072.8745 L 5544.939 2046.9635 Q 5493.117 2021.0526 3757.085 1528.7449 L 2021.0526 1036.4373 L 1969.2307 1010.5263 L 1943.3198 1010.5263 L 1917.4088 1010.5263 L 1917.4088 984.61536 L 1865.587 984.61536 Q 1813.7651 984.61536 984.61536 725.50604 L 155.46558 466.39676 L 103.64372 466.39676 L 77.73279 466.39676 L 51.82186 440.4858 L 25.91093 440.4858 L 25.91093 414.5749 L -1.8189894E-12 414.5749 L -1.8189894E-12 414.5749 L -1.8189894E-12 414.5749 L -1.8189894E-12 414.5749 L -1.8189894E-12 388.66397 L 25.91093 388.66397 L 25.91093 362.75302 L 25.91093 362.75302 L 51.82186 362.75302 L 51.82186 362.75302 L 51.82186 362.75302 L 77.73279 336.8421 L 103.64372 310.93115 L 129.55466 310.93115 L 155.46558 310.93115 L 155.46558 285.02023 L 155.46558 285.02023 L 181.37651 285.02023 L 181.37651 259.1093 L 181.37651 259.1093 L 207.28745 259.1093 L 207.28745 259.1093 L 207.28745 259.1093 L 310.93115 207.28745 Q 414.5749 155.46558 414.5749 129.55466 L 414.5749 103.64372 L 518.2186 181.37651 Q 595.9514 259.1093 829.1498 259.1093 Q 1062.3481 259.1093 1140.0809 181.37651 Q 1243.7246 103.64372 1243.7246 103.64372 L 1243.7246 103.64372 L 1269.6356 103.64372 L 1269.6356 103.64372 L 1269.6356 77.73279 L 1295.5465 77.73279 L 1295.5465 51.82186 z M 2072.8745 725.50604 L 2098.7854 673.6842 L 2176.518 673.6842 Q 2280.1619 673.6842 2331.9836 699.59515 L 2357.8948 725.50604 L 2357.8948 725.50604 Q 2383.8057 725.50604 2383.8057 751.417 Q 2383.8057 777.32794 2228.34 777.32794 Q 2072.8745 751.417 2072.8745 725.50604 z" svg:height="20.728745mm" draw:style-name="style-1093" svg:viewBox="0.0 0.0 5674.4937 2072.8745" svg:width="56.744938mm" svg:x="132.14575mm" svg:y="169.97571mm"/>
          <draw:path svg:d="M 51.82186 25.91093 L 51.82186 0.0 L 51.82186 51.82186 Q 77.73279 77.73279 129.55466 77.73279 Q 181.37651 77.73279 207.28745 51.82186 Q 207.28745 51.82186 259.1093 51.82186 Q 285.02023 51.82186 285.02023 25.91093 L 285.02023 0.0 L 310.93115 0.0 Q 336.8421 0.0 362.75302 51.82186 Q 362.75302 103.64372 518.2186 103.64372 Q 647.77325 103.64372 647.77325 103.64372 Q 647.77325 51.82186 725.50604 51.82186 L 829.1498 51.82186 L 1088.259 77.73279 Q 1321.4574 103.64372 1347.3684 155.46558 Q 1347.3684 181.37651 1399.1903 207.28745 Q 1451.0121 207.28745 1425.1012 233.19838 Q 1425.1012 259.1093 1451.0121 259.1093 Q 1476.9231 259.1093 1502.834 285.02023 L 1528.7449 285.02023 L 1528.7449 285.02023 L 1554.6559 285.02023 L 1554.6559 285.02023 L 1554.6559 310.93115 L 1606.4777 310.93115 L 1632.3887 310.93115 L 1632.3887 336.8421 L 1658.2996 336.8421 L 1658.2996 336.8421 L 1658.2996 362.75302 L 1658.2996 362.75302 L 1658.2996 362.75302 L 1684.2104 362.75302 L 1684.2104 362.75302 L 1684.2104 388.66397 L 1710.1215 388.66397 L 1710.1215 388.66397 L 1710.1215 414.5749 L 1684.2104 414.5749 L 1658.2996 414.5749 L 1632.3887 414.5749 L 1606.4777 414.5749 L 1554.6559 414.5749 Q 1476.9231 414.5749 1347.3684 440.4858 L 1191.9028 440.4858 L 1191.9028 414.5749 Q 1191.9028 414.5749 1165.9918 414.5749 L 1165.9918 414.5749 L 1140.0809 414.5749 Q 1088.259 414.5749 1088.259 440.4858 L 1114.17 440.4858 L 1114.17 466.39676 L 1114.17 466.39676 L 1036.4373 466.39676 L 958.7044 466.39676 L 958.7044 466.39676 Q 932.7935 492.30768 932.7935 492.30768 L 932.7935 492.30768 L 932.7935 492.30768 Q 906.88257 466.39676 906.88257 466.39676 L 906.88257 466.39676 L 880.9716 466.39676 Q 880.9716 466.39676 880.9716 440.4858 L 880.9716 440.4858 L 906.88257 440.4858 Q 932.7935 440.4858 932.7935 414.5749 Q 932.7935 388.66397 880.9716 388.66397 L 829.1498 388.66397 L 829.1498 362.75302 Q 829.1498 362.75302 725.50604 336.8421 Q 647.77325 310.93115 647.77325 336.8421 Q 673.6842 362.75302 492.30768 362.75302 Q 336.8421 362.75302 336.8421 336.8421 Q 310.93115 310.93115 285.02023 310.93115 Q 259.1093 285.02023 259.1093 259.1093 Q 259.1093 207.28745 129.55466 155.46558 Q 0.0 103.64372 0.0 77.73279 Q 0.0 51.82186 0.0 51.82186 L 25.91093 25.91093 L 25.91093 25.91093 Q 51.82186 25.91093 51.82186 25.91093 z" svg:height="4.9230766mm" draw:style-name="style-1094" svg:viewBox="0.0 0.0 1710.1215 492.30768" svg:width="17.101213mm" svg:x="197.9595mm" svg:y="31.611336mm"/>
          <draw:path svg:d="M 77.73279 0.0 L 77.73279 0.0 L 129.55466 0.0 L 181.37651 25.91093 L 181.37651 25.91093 L 181.37651 25.91093 L 207.28745 25.91093 L 207.28745 25.91093 L 233.19838 51.82186 L 259.1093 77.73279 L 259.1093 77.73279 L 285.02023 77.73279 L 285.02023 103.64372 L 285.02023 129.55466 L 181.37651 129.55466 L 77.73279 129.55466 L 51.82186 103.64372 L 25.91093 103.64372 L 25.91093 103.64372 Q 0.0 77.73279 0.0 77.73279 L 0.0 77.73279 L 77.73279 51.82186 Q 129.55466 25.91093 103.64372 25.91093 Q 77.73279 25.91093 77.73279 0.0 z" svg:height="1.2955465mm" draw:style-name="style-1095" svg:viewBox="0.0 0.0 285.02023 129.55466" svg:width="2.8502023mm" svg:x="188.89069mm" svg:y="81.10121mm"/>
          <draw:path svg:d="M 673.6842 -4.5474735E-13 L 673.6842 -4.5474735E-13 L 751.417 -4.5474735E-13 L 829.1498 -4.5474735E-13 L 829.1498 -4.5474735E-13 L 829.1498 -4.5474735E-13 L 855.0607 25.91093 L 880.9716 51.82186 L 958.7044 51.82186 Q 1010.5263 51.82186 1165.9918 25.91093 L 1347.3684 25.91093 L 1347.3684 25.91093 L 1373.2793 25.91093 L 1373.2793 25.91093 L 1373.2793 51.82186 L 1528.7449 77.73279 Q 1658.2996 103.64372 1839.676 103.64372 Q 2046.9635 103.64372 2046.9635 77.73279 L 2046.9635 77.73279 L 2150.6072 103.64372 Q 2254.251 103.64372 2306.0728 129.55466 L 2331.9836 155.46558 L 2357.8948 155.46558 L 2383.8057 155.46558 L 2383.8057 129.55466 Q 2357.8948 103.64372 2331.9836 77.73279 Q 2280.1619 51.82186 2306.0728 25.91093 L 2306.0728 -4.5474735E-13 L 2331.9836 -4.5474735E-13 Q 2357.8948 25.91093 2357.8948 25.91093 L 2357.8948 51.82186 L 2357.8948 51.82186 L 2357.8948 51.82186 L 2383.8057 51.82186 L 2383.8057 51.82186 L 2383.8057 77.73279 L 2409.7166 77.73279 L 2409.7166 77.73279 L 2409.7166 103.64372 L 2409.7166 103.64372 L 2409.7166 103.64372 L 2435.6274 103.64372 L 2435.6274 103.64372 L 2461.5383 155.46558 Q 2513.3604 181.37651 2565.1821 233.19838 Q 2668.826 285.02023 2668.826 310.93115 Q 2668.826 336.8421 2720.6477 336.8421 Q 2746.5586 362.75302 2772.4695 362.75302 L 2798.3806 362.75302 L 2824.2915 362.75302 Q 2850.2024 388.66397 2850.2024 414.5749 Q 2850.2024 440.4858 2902.0242 466.39676 Q 2953.8462 518.2186 2979.757 518.2186 L 2979.757 518.2186 L 3031.5789 518.2186 L 3057.4897 518.2186 L 3057.4897 544.1295 L 3057.4897 544.1295 L 3161.1335 570.04047 Q 3264.7773 621.8623 3264.7773 621.8623 L 3264.7773 621.8623 L 3238.8662 621.8623 Q 3187.0444 621.8623 3187.0444 647.77325 Q 3187.0444 647.77325 3135.2227 673.6842 Q 3083.4006 699.59515 2746.5586 725.50604 L 2435.6274 725.50604 L 2435.6274 751.417 L 2409.7166 751.417 L 2409.7166 751.417 L 2409.7166 777.32794 L 2461.5383 777.32794 L 2513.3604 777.32794 L 2539.2712 803.23883 L 2565.1821 829.1498 L 2565.1821 829.1498 L 2565.1821 829.1498 L 2591.093 855.0607 L 2591.093 880.9716 L 2565.1821 880.9716 L 2539.2712 880.9716 L 2487.4492 855.0607 Q 2435.6274 829.1498 2409.7166 829.1498 L 2357.8948 829.1498 L 2357.8948 855.0607 L 2357.8948 855.0607 L 2409.7166 880.9716 Q 2435.6274 880.9716 2409.7166 906.88257 Q 2357.8948 906.88257 2357.8948 932.7935 Q 2357.8948 958.7044 2383.8057 958.7044 L 2383.8057 958.7044 L 2383.8057 958.7044 L 2383.8057 984.61536 L 2280.1619 984.61536 Q 2176.518 984.61536 2176.518 1010.5263 L 2176.518 1010.5263 L 2150.6072 1010.5263 Q 2150.6072 984.61536 2046.9635 984.61536 L 1917.4088 984.61536 L 1891.4979 958.7044 L 1865.587 932.7935 L 1865.587 932.7935 L 1865.587 932.7935 L 1891.4979 932.7935 L 1917.4088 932.7935 L 1891.4979 880.9716 Q 1891.4979 829.1498 1917.4088 829.1498 Q 1943.3198 829.1498 1969.2307 803.23883 L 1995.1416 777.32794 L 1995.1416 777.32794 L 1995.1416 777.32794 L 1995.1416 777.32794 L 1995.1416 751.417 L 1969.2307 751.417 L 1969.2307 725.50604 L 1969.2307 725.50604 L 1943.3198 725.50604 L 1943.3198 725.50604 L 1943.3198 725.50604 L 1891.4979 699.59515 Q 1865.587 673.6842 1632.3887 673.6842 L 1399.1903 673.6842 L 1373.2793 673.6842 Q 1373.2793 673.6842 906.88257 621.8623 L 414.5749 570.04047 L 466.39676 595.9514 Q 518.2186 621.8623 518.2186 621.8623 L 518.2186 621.8623 L 362.75302 621.8623 Q 207.28745 621.8623 181.37651 570.04047 Q 181.37651 544.1295 155.46558 544.1295 Q 129.55466 544.1295 129.55466 570.04047 Q 129.55466 595.9514 77.73279 595.9514 L 51.82186 595.9514 L 25.91093 595.9514 L 0.0 570.04047 L 0.0 570.04047 L 0.0 570.04047 L 0.0 570.04047 L 25.91093 570.04047 L 25.91093 570.04047 L 25.91093 544.1295 L 77.73279 544.1295 L 103.64372 518.2186 L 103.64372 518.2186 L 77.73279 518.2186 L 77.73279 518.2186 L 77.73279 518.2186 L 77.73279 492.30768 L 77.73279 492.30768 L 51.82186 492.30768 L 51.82186 492.30768 L 51.82186 466.39676 L 25.91093 466.39676 L 25.91093 466.39676 L 25.91093 466.39676 L 25.91093 440.4858 L 25.91093 414.5749 L 155.46558 414.5749 Q 285.02023 388.66397 285.02023 362.75302 Q 285.02023 336.8421 336.8421 336.8421 Q 414.5749 362.75302 440.4858 362.75302 L 492.30768 362.75302 L 492.30768 336.8421 L 492.30768 336.8421 L 492.30768 310.93115 L 492.30768 285.02023 L 492.30768 285.02023 L 492.30768 310.93115 L 544.1295 310.93115 L 595.9514 310.93115 L 595.9514 285.02023 L 595.9514 285.02023 L 570.04047 285.02023 L 570.04047 259.1093 L 518.2186 259.1093 Q 466.39676 259.1093 440.4858 233.19838 L 440.4858 207.28745 L 440.4858 181.37651 L 440.4858 181.37651 L 414.5749 181.37651 L 414.5749 155.46558 L 414.5749 155.46558 L 388.66397 155.46558 L 388.66397 155.46558 L 388.66397 155.46558 L 440.4858 129.55466 L 466.39676 103.64372 L 570.04047 77.73279 Q 647.77325 25.91093 673.6842 -4.5474735E-13 z" svg:height="10.105263mm" draw:style-name="style-1096" svg:viewBox="0.0 0.0 3264.7773 1010.5263" svg:width="32.647774mm" svg:x="227.23886mm" svg:y="33.684208mm"/>
          <draw:path svg:d="M 155.46558 25.91093 L 155.46558 0.0 L 310.93115 25.91093 Q 492.30768 25.91093 518.2186 25.91093 Q 544.1295 25.91093 621.8623 51.82186 Q 725.50604 77.73279 777.32794 103.64372 L 803.23883 103.64372 L 880.9716 155.46558 Q 932.7935 233.19838 984.61536 233.19838 L 1010.5263 233.19838 L 1036.4373 259.1093 L 1062.3481 285.02023 L 1036.4373 285.02023 L 1010.5263 285.02023 L 984.61536 285.02023 L 958.7044 285.02023 L 932.7935 285.02023 L 906.88257 285.02023 L 777.32794 310.93115 L 621.8623 310.93115 L 544.1295 310.93115 Q 466.39676 285.02023 440.4858 285.02023 L 414.5749 285.02023 L 388.66397 259.1093 L 362.75302 233.19838 L 362.75302 207.28745 Q 388.66397 181.37651 414.5749 155.46558 L 466.39676 129.55466 L 259.1093 129.55466 L 25.91093 129.55466 L 25.91093 129.55466 L 0.0 103.64372 L 0.0 103.64372 L 0.0 77.73279 L 77.73279 77.73279 L 155.46558 77.73279 L 155.46558 25.91093 z" svg:height="3.1093116mm" draw:style-name="style-1097" svg:viewBox="0.0 0.0 1062.3481 310.93115" svg:width="10.623482mm" svg:x="69.44129mm" svg:y="41.7166mm"/>
          <draw:path svg:d="M 880.9716 0.0 L 1036.4373 0.0 L 1036.4373 129.55466 L 1036.4373 285.02023 L 855.0607 285.02023 Q 647.77325 285.02023 336.8421 285.02023 L 0.0 259.1093 L 0.0 233.19838 L 0.0 233.19838 L 181.37651 181.37651 Q 388.66397 155.46558 336.8421 129.55466 Q 310.93115 129.55466 285.02023 103.64372 L 233.19838 77.73279 L 233.19838 77.73279 L 233.19838 77.73279 L 285.02023 77.73279 L 310.93115 77.73279 L 388.66397 51.82186 L 466.39676 51.82186 L 595.9514 25.91093 Q 725.50604 25.91093 880.9716 0.0 z" svg:height="2.8502023mm" draw:style-name="style-1098" svg:viewBox="0.0 0.0 1036.4373 285.02023" svg:width="10.364372mm" svg:x="309.63562mm" svg:y="86.80162mm"/>
          <draw:path svg:d="M 207.28745 0.0 L 207.28745 0.0 L 285.02023 25.91093 Q 362.75302 51.82186 414.5749 51.82186 L 440.4858 51.82186 L 492.30768 77.73279 L 544.1295 103.64372 L 518.2186 103.64372 L 466.39676 103.64372 L 440.4858 129.55466 L 414.5749 129.55466 L 414.5749 129.55466 Q 414.5749 103.64372 207.28745 103.64372 L 25.91093 103.64372 L 25.91093 77.73279 L 0.0 77.73279 L 0.0 77.73279 L 0.0 77.73279 L 103.64372 51.82186 Q 207.28745 0.0 207.28745 0.0 z" svg:height="1.2955465mm" draw:style-name="style-1099" svg:viewBox="0.0 0.0 544.1295 129.55466" svg:width="5.4412956mm" svg:x="198.99594mm" svg:y="72.550606mm"/>
          <draw:path svg:d="M 414.5749 0.0 L 466.39676 0.0 L 518.2186 0.0 L 595.9514 0.0 L 595.9514 25.91093 Q 570.04047 25.91093 492.30768 77.73279 L 388.66397 155.46558 L 388.66397 155.46558 Q 388.66397 129.55466 336.8421 129.55466 Q 285.02023 129.55466 285.02023 155.46558 Q 259.1093 181.37651 259.1093 155.46558 Q 259.1093 129.55466 155.46558 129.55466 L 51.82186 129.55466 L 51.82186 129.55466 Q 51.82186 129.55466 25.91093 103.64372 L 0.0 77.73279 L 0.0 77.73279 L 0.0 77.73279 L 0.0 51.82186 L 0.0 51.82186 L 25.91093 51.82186 L 51.82186 51.82186 L 51.82186 77.73279 L 51.82186 103.64372 L 77.73279 103.64372 L 103.64372 77.73279 L 207.28745 77.73279 Q 285.02023 25.91093 310.93115 25.91093 L 310.93115 25.91093 L 336.8421 25.91093 Q 362.75302 25.91093 414.5749 0.0 z" svg:height="1.5546558mm" draw:style-name="style-1100" svg:viewBox="0.0 0.0 595.9514 155.46558" svg:width="5.959514mm" svg:x="201.06882mm" svg:y="103.38461mm"/>
          <draw:path svg:d="M 336.8421 0.0 L 336.8421 0.0 L 362.75302 0.0 Q 388.66397 0.0 388.66397 77.73279 Q 388.66397 181.37651 440.4858 181.37651 Q 518.2186 207.28745 518.2186 233.19838 Q 570.04047 285.02023 570.04047 285.02023 L 570.04047 310.93115 L 570.04047 336.8421 L 570.04047 362.75302 L 570.04047 362.75302 Q 544.1295 336.8421 518.2186 310.93115 Q 466.39676 285.02023 440.4858 388.66397 Q 414.5749 492.30768 285.02023 492.30768 L 129.55466 492.30768 L 129.55466 492.30768 L 129.55466 492.30768 L 155.46558 466.39676 Q 181.37651 440.4858 207.28745 414.5749 Q 207.28745 388.66397 155.46558 362.75302 Q 77.73279 336.8421 77.73279 362.75302 L 51.82186 388.66397 L 51.82186 388.66397 L 51.82186 388.66397 L 51.82186 388.66397 L 25.91093 388.66397 L 25.91093 362.75302 L 0.0 362.75302 L 0.0 362.75302 L 0.0 336.8421 L 0.0 336.8421 L 0.0 336.8421 L 25.91093 336.8421 L 25.91093 336.8421 L 25.91093 310.93115 L 51.82186 310.93115 L 103.64372 233.19838 Q 155.46558 155.46558 181.37651 155.46558 L 181.37651 129.55466 L 181.37651 129.55466 L 207.28745 129.55466 L 207.28745 129.55466 L 207.28745 129.55466 L 155.46558 103.64372 Q 103.64372 103.64372 103.64372 77.73279 Q 103.64372 25.91093 51.82186 25.91093 L 25.91093 51.82186 L 25.91093 25.91093 Q 25.91093 0.0 103.64372 0.0 Q 155.46558 0.0 259.1093 0.0 Q 336.8421 25.91093 336.8421 0.0 z" svg:height="4.9230766mm" draw:style-name="style-1101" svg:viewBox="0.0 0.0 570.04047 492.30768" svg:width="5.7004046mm" svg:x="226.97975mm" svg:y="102.866394mm"/>
          <draw:path svg:d="M 207.28745 0.0 L 233.19838 0.0 L 259.1093 0.0 Q 285.02023 0.0 285.02023 25.91093 Q 310.93115 51.82186 155.46558 51.82186 L 25.91093 51.82186 L 25.91093 51.82186 Q 0.0 25.91093 0.0 25.91093 L 0.0 25.91093 L 103.64372 0.0 Q 181.37651 0.0 207.28745 0.0 z" svg:height="0.51821864mm" draw:style-name="style-1102" svg:viewBox="0.0 0.0 285.02023 51.82186" svg:width="2.8502023mm" svg:x="87.06073mm" svg:y="25.392712mm"/>
          <draw:path svg:d="M 673.6842 0.0 L 673.6842 0.0 L 829.1498 0.0 L 984.61536 0.0 L 984.61536 25.91093 L 1010.5263 25.91093 L 1010.5263 155.46558 L 1010.5263 285.02023 L 958.7044 285.02023 Q 906.88257 259.1093 777.32794 259.1093 Q 673.6842 259.1093 544.1295 310.93115 L 414.5749 336.8421 L 414.5749 336.8421 Q 414.5749 310.93115 207.28745 310.93115 L 25.91093 285.02023 L 25.91093 259.1093 Q 0.0 259.1093 0.0 259.1093 L 0.0 233.19838 L 77.73279 233.19838 L 155.46558 207.28745 L 155.46558 207.28745 L 155.46558 207.28745 L 129.55466 207.28745 Q 129.55466 207.28745 129.55466 181.37651 L 103.64372 181.37651 L 103.64372 181.37651 L 103.64372 155.46558 L 129.55466 155.46558 Q 155.46558 155.46558 181.37651 129.55466 Q 207.28745 103.64372 155.46558 77.73279 L 103.64372 51.82186 L 103.64372 25.91093 L 103.64372 25.91093 L 77.73279 25.91093 L 77.73279 0.0 L 77.73279 0.0 L 77.73279 0.0 L 103.64372 0.0 L 155.46558 0.0 L 259.1093 0.0 Q 362.75302 0.0 336.8421 0.0 Q 310.93115 0.0 492.30768 0.0 Q 673.6842 0.0 673.6842 0.0 z" svg:height="3.368421mm" draw:style-name="style-1103" svg:viewBox="0.0 0.0 1010.5263 336.8421" svg:width="10.105263mm" svg:x="309.8947mm" svg:y="133.70041mm"/>
          <draw:path svg:d="M 25.91093 1.8189894E-12 L 51.82186 1.8189894E-12 L 77.73279 1.8189894E-12 Q 77.73279 25.91093 103.64372 1.8189894E-12 L 103.64372 1.8189894E-12 L 233.19838 25.91093 Q 336.8421 51.82186 388.66397 77.73279 L 440.4858 77.73279 L 570.04047 103.64372 Q 699.59515 155.46558 725.50604 181.37651 L 725.50604 207.28745 L 725.50604 207.28745 Q 725.50604 207.28745 751.417 233.19838 L 751.417 233.19838 L 751.417 259.1093 L 751.417 259.1093 L 751.417 310.93115 Q 751.417 336.8421 673.6842 336.8421 Q 595.9514 336.8421 595.9514 362.75302 Q 595.9514 388.66397 570.04047 388.66397 Q 544.1295 414.5749 310.93115 362.75302 L 77.73279 310.93115 L 25.91093 310.93115 L 0.0 310.93115 L 0.0 285.02023 L 25.91093 259.1093 L 25.91093 259.1093 Q 25.91093 259.1093 51.82186 259.1093 Q 77.73279 259.1093 103.64372 181.37651 Q 129.55466 103.64372 51.82186 51.82186 Q -25.91093 1.8189894E-12 25.91093 1.8189894E-12 z" svg:height="3.8866396mm" draw:style-name="style-1104" svg:viewBox="0.0 0.0 751.417 388.66397" svg:width="7.5141697mm" svg:x="171.78947mm" svg:y="149.76518mm"/>
          <draw:path svg:d="M 51.82186 25.91093 L 77.73279 0.0 L 155.46558 0.0 Q 259.1093 0.0 310.93115 25.91093 L 336.8421 25.91093 L 336.8421 25.91093 Q 336.8421 51.82186 362.75302 51.82186 L 362.75302 51.82186 L 362.75302 51.82186 Q 362.75302 51.82186 362.75302 77.73279 Q 362.75302 103.64372 233.19838 103.64372 L 77.73279 103.64372 L 77.73279 103.64372 L 51.82186 103.64372 L 51.82186 103.64372 L 51.82186 103.64372 L 25.91093 103.64372 Q 0.0 103.64372 0.0 77.73279 Q 0.0 51.82186 51.82186 25.91093 z" svg:height="1.0364373mm" draw:style-name="style-1105" svg:viewBox="0.0 0.0 362.75302 103.64372" svg:width="3.6275303mm" svg:x="178.78542mm" svg:y="46.639675mm"/>
          <draw:path svg:d="M 310.93115 25.91093 L 414.5749 25.91093 L 466.39676 0.0 L 518.2186 0.0 L 621.8623 0.0 Q 699.59515 25.91093 725.50604 25.91093 L 751.417 25.91093 L 751.417 25.91093 Q 751.417 25.91093 777.32794 51.82186 L 777.32794 51.82186 L 777.32794 51.82186 Q 777.32794 77.73279 803.23883 77.73279 Q 829.1498 77.73279 492.30768 129.55466 L 155.46558 181.37651 L 77.73279 155.46558 L 0.0 155.46558 L 0.0 129.55466 Q 0.0 103.64372 51.82186 77.73279 L 77.73279 77.73279 L 155.46558 51.82186 Q 207.28745 25.91093 310.93115 25.91093 z" svg:height="1.8137652mm" draw:style-name="style-1106" svg:viewBox="0.0 0.0 803.23883 181.37651" svg:width="8.032389mm" svg:x="40.93927mm" svg:y="55.19028mm"/>
          <draw:path svg:d="M 25.91093 -9.094947E-13 L 25.91093 -9.094947E-13 L 259.1093 25.91093 Q 492.30768 51.82186 518.2186 51.82186 L 544.1295 51.82186 L 544.1295 51.82186 L 544.1295 77.73279 L 544.1295 77.73279 Q 544.1295 103.64372 544.1295 103.64372 L 570.04047 103.64372 L 570.04047 103.64372 Q 570.04047 103.64372 440.4858 103.64372 L 336.8421 103.64372 L 310.93115 103.64372 L 285.02023 103.64372 L 285.02023 129.55466 L 285.02023 155.46558 L 259.1093 155.46558 L 233.19838 155.46558 L 233.19838 155.46558 Q 207.28745 155.46558 181.37651 129.55466 Q 129.55466 103.64372 129.55466 77.73279 Q 103.64372 51.82186 51.82186 51.82186 L 0.0 51.82186 L 0.0 51.82186 Q 25.91093 25.91093 25.91093 -9.094947E-13 z" svg:height="1.5546558mm" draw:style-name="style-1107" svg:viewBox="0.0 0.0 570.04047 155.46558" svg:width="5.7004046mm" svg:x="199.25505mm" svg:y="46.121456mm"/>
          <draw:path svg:d="M 51.82186 25.91093 L 0.0 0.0 L 155.46558 0.0 Q 336.8421 0.0 414.5749 25.91093 L 518.2186 51.82186 L 544.1295 51.82186 L 570.04047 51.82186 L 570.04047 77.73279 L 570.04047 77.73279 L 544.1295 77.73279 Q 544.1295 103.64372 492.30768 103.64372 L 440.4858 103.64372 L 440.4858 103.64372 Q 440.4858 103.64372 259.1093 77.73279 Q 103.64372 51.82186 51.82186 25.91093 z" svg:height="1.0364373mm" draw:style-name="style-1108" svg:viewBox="0.0 0.0 570.04047 103.64372" svg:width="5.7004046mm" svg:x="228.01619mm" svg:y="49.748985mm"/>
          <draw:path svg:d="M 1761.9432 -4.5474735E-13 L 1813.7651 -4.5474735E-13 L 1813.7651 -4.5474735E-13 L 1813.7651 25.91093 L 1839.676 25.91093 L 1865.587 25.91093 L 1865.587 51.82186 L 1865.587 51.82186 L 1839.676 51.82186 L 1839.676 77.73279 L 1865.587 77.73279 L 1891.4979 77.73279 L 2021.0526 129.55466 Q 2176.518 129.55466 2228.34 155.46558 L 2254.251 155.46558 L 2254.251 181.37651 L 2228.34 181.37651 L 2228.34 181.37651 L 2228.34 181.37651 L 2280.1619 233.19838 Q 2357.8948 233.19838 2383.8057 259.1093 L 2383.8057 259.1093 L 2383.8057 259.1093 Q 2383.8057 285.02023 2357.8948 285.02023 Q 2331.9836 310.93115 2280.1619 336.8421 Q 2228.34 336.8421 2228.34 362.75302 L 2228.34 388.66397 L 2202.4292 388.66397 L 2176.518 388.66397 L 2176.518 414.5749 L 2176.518 414.5749 L 2150.6072 414.5749 L 2150.6072 440.4858 L 2150.6072 440.4858 L 2124.6963 440.4858 L 2124.6963 440.4858 L 2124.6963 440.4858 L 2072.8745 466.39676 L 2046.9635 492.30768 L 2046.9635 492.30768 L 2046.9635 492.30768 L 2021.0526 492.30768 Q 1995.1416 492.30768 1787.8542 492.30768 L 1580.5668 492.30768 L 1554.6559 518.2186 L 1502.834 544.1295 L 1451.0121 544.1295 Q 1399.1903 544.1295 1399.1903 570.04047 L 1373.2793 570.04047 L 1373.2793 570.04047 Q 1373.2793 544.1295 1269.6356 544.1295 Q 1165.9918 492.30768 880.9716 466.39676 L 621.8623 440.4858 L 570.04047 440.4858 Q 518.2186 440.4858 414.5749 414.5749 L 285.02023 388.66397 L 285.02023 388.66397 Q 259.1093 362.75302 259.1093 362.75302 L 259.1093 362.75302 L 207.28745 362.75302 Q 155.46558 336.8421 103.64372 336.8421 L 51.82186 336.8421 L 51.82186 336.8421 L 51.82186 336.8421 L 25.91093 310.93115 L -3.6379788E-12 285.02023 L -3.6379788E-12 285.02023 L -3.6379788E-12 285.02023 L 25.91093 285.02023 L 25.91093 285.02023 L 25.91093 259.1093 L 51.82186 259.1093 L 51.82186 207.28745 L 51.82186 155.46558 L 25.91093 155.46558 L 25.91093 129.55466 L 25.91093 129.55466 L 25.91093 129.55466 L 77.73279 129.55466 L 129.55466 129.55466 L 518.2186 129.55466 Q 880.9716 129.55466 932.7935 129.55466 L 1010.5263 129.55466 L 1321.4574 181.37651 Q 1632.3887 233.19838 1632.3887 155.46558 Q 1632.3887 77.73279 1684.2104 51.82186 Q 1736.0323 25.91093 1761.9432 -4.5474735E-13 z" svg:height="5.7004046mm" draw:style-name="style-1109" svg:viewBox="0.0 0.0 2383.8057 570.04047" svg:width="23.838057mm" svg:x="197.44128mm" svg:y="40.68016mm"/>
          <draw:path svg:d="M 207.28745 0.0 L 207.28745 0.0 L 233.19838 0.0 Q 259.1093 25.91093 310.93115 25.91093 L 362.75302 25.91093 L 362.75302 25.91093 L 388.66397 25.91093 L 388.66397 25.91093 L 388.66397 25.91093 L 544.1295 77.73279 Q 699.59515 77.73279 803.23883 129.55466 Q 932.7935 181.37651 932.7935 207.28745 L 932.7935 207.28745 L 932.7935 207.28745 Q 958.7044 207.28745 958.7044 233.19838 L 958.7044 259.1093 L 932.7935 259.1093 Q 906.88257 233.19838 855.0607 233.19838 Q 803.23883 233.19838 647.77325 233.19838 L 518.2186 233.19838 L 570.04047 285.02023 Q 621.8623 285.02023 595.9514 310.93115 Q 544.1295 336.8421 544.1295 336.8421 L 544.1295 336.8421 L 492.30768 336.8421 Q 414.5749 336.8421 336.8421 336.8421 L 285.02023 336.8421 L 285.02023 336.8421 Q 285.02023 336.8421 285.02023 310.93115 Q 285.02023 310.93115 285.02023 285.02023 Q 259.1093 285.02023 129.55466 259.1093 L 25.91093 233.19838 L 25.91093 233.19838 L 25.91093 233.19838 L 0.0 233.19838 L 0.0 233.19838 L 0.0 207.28745 L 0.0 207.28745 L 0.0 207.28745 L 25.91093 207.28745 L 25.91093 207.28745 L 25.91093 181.37651 L 25.91093 181.37651 L 25.91093 181.37651 L 51.82186 181.37651 L 51.82186 181.37651 L 77.73279 155.46558 L 103.64372 155.46558 L 103.64372 129.55466 Q 103.64372 103.64372 129.55466 103.64372 Q 181.37651 103.64372 181.37651 77.73279 Q 181.37651 51.82186 207.28745 25.91093 Q 233.19838 25.91093 207.28745 25.91093 Q 207.28745 25.91093 207.28745 0.0 z" svg:height="3.368421mm" draw:style-name="style-1110" svg:viewBox="0.0 0.0 958.7044 336.8421" svg:width="9.587045mm" svg:x="263.51416mm" svg:y="90.429146mm"/>
          <draw:path svg:d="M 51.82186 -9.094947E-13 L 77.73279 -9.094947E-13 L 259.1093 -9.094947E-13 Q 440.4858 -9.094947E-13 466.39676 -9.094947E-13 L 492.30768 -9.094947E-13 L 621.8623 25.91093 Q 777.32794 51.82186 777.32794 77.73279 L 803.23883 77.73279 L 803.23883 77.73279 Q 803.23883 103.64372 829.1498 103.64372 L 829.1498 103.64372 L 855.0607 103.64372 L 880.9716 103.64372 L 880.9716 129.55466 L 880.9716 155.46558 L 855.0607 155.46558 L 855.0607 155.46558 L 855.0607 181.37651 L 880.9716 181.37651 L 880.9716 181.37651 L 880.9716 207.28745 L 958.7044 207.28745 Q 1036.4373 207.28745 1036.4373 233.19838 L 1036.4373 233.19838 L 932.7935 233.19838 Q 855.0607 259.1093 829.1498 259.1093 Q 777.32794 310.93115 777.32794 310.93115 L 777.32794 336.8421 L 777.32794 336.8421 Q 777.32794 362.75302 725.50604 362.75302 Q 699.59515 362.75302 699.59515 414.5749 Q 699.59515 440.4858 673.6842 440.4858 L 647.77325 440.4858 L 647.77325 414.5749 Q 647.77325 362.75302 388.66397 336.8421 L 129.55466 310.93115 L 129.55466 310.93115 L 155.46558 310.93115 L 155.46558 310.93115 L 155.46558 310.93115 L 207.28745 285.02023 Q 233.19838 259.1093 259.1093 259.1093 Q 285.02023 259.1093 233.19838 233.19838 L 181.37651 207.28745 L 181.37651 207.28745 Q 181.37651 207.28745 207.28745 181.37651 L 233.19838 155.46558 L 259.1093 155.46558 L 285.02023 155.46558 L 259.1093 129.55466 Q 207.28745 103.64372 103.64372 77.73279 Q -25.91093 51.82186 0.0 25.91093 L 25.91093 -9.094947E-13 L 51.82186 -9.094947E-13 z" svg:height="4.404858mm" draw:style-name="style-1111" svg:viewBox="0.0 0.0 1036.4373 440.4858" svg:width="10.364372mm" svg:x="116.08097mm" svg:y="58.558704mm"/>
          <draw:path svg:d="M 77.73279 0.0 L 77.73279 0.0 L 362.75302 51.82186 Q 647.77325 103.64372 725.50604 129.55466 L 803.23883 129.55466 L 803.23883 129.55466 L 803.23883 155.46558 L 803.23883 155.46558 L 829.1498 155.46558 L 829.1498 155.46558 L 829.1498 155.46558 L 803.23883 181.37651 L 777.32794 207.28745 L 777.32794 207.28745 L 777.32794 207.28745 L 803.23883 207.28745 L 803.23883 207.28745 L 803.23883 233.19838 L 829.1498 233.19838 L 829.1498 259.1093 Q 880.9716 285.02023 880.9716 310.93115 L 880.9716 310.93115 L 829.1498 310.93115 L 803.23883 310.93115 L 751.417 285.02023 Q 699.59515 259.1093 647.77325 259.1093 Q 595.9514 259.1093 595.9514 285.02023 Q 595.9514 310.93115 466.39676 310.93115 L 336.8421 310.93115 L 336.8421 310.93115 Q 336.8421 310.93115 259.1093 285.02023 L 181.37651 259.1093 L 181.37651 259.1093 Q 155.46558 233.19838 77.73279 207.28745 L 0.0 155.46558 L 25.91093 103.64372 Q 51.82186 51.82186 51.82186 51.82186 Q 51.82186 25.91093 77.73279 0.0 z" svg:height="3.1093116mm" draw:style-name="style-1112" svg:viewBox="0.0 0.0 880.9716 310.93115" svg:width="8.809716mm" svg:x="272.06476mm" svg:y="109.86234mm"/>
          <draw:path svg:d="M 310.93115 0.0 L 388.66397 0.0 L 414.5749 0.0 L 440.4858 0.0 L 570.04047 51.82186 Q 673.6842 103.64372 725.50604 103.64372 L 777.32794 103.64372 L 777.32794 103.64372 Q 777.32794 103.64372 466.39676 129.55466 Q 155.46558 129.55466 155.46558 103.64372 L 129.55466 51.82186 L 51.82186 51.82186 Q 0.0 51.82186 0.0 25.91093 L 0.0 25.91093 L 51.82186 25.91093 L 77.73279 25.91093 L 155.46558 25.91093 Q 233.19838 0.0 310.93115 0.0 z" svg:height="1.2955465mm" draw:style-name="style-1113" svg:viewBox="0.0 0.0 777.32794 129.55466" svg:width="7.773279mm" svg:x="258.5911mm" svg:y="84.987854mm"/>
          <draw:path svg:d="M 1528.7449 51.82186 L 1528.7449 0.0 L 1606.4777 103.64372 Q 1684.2104 233.19838 1684.2104 259.1093 L 1684.2104 259.1093 L 1684.2104 310.93115 Q 1684.2104 336.8421 1632.3887 336.8421 L 1606.4777 336.8421 L 1502.834 336.8421 Q 1399.1903 310.93115 1243.7246 310.93115 L 1088.259 310.93115 L 1010.5263 310.93115 Q 958.7044 310.93115 855.0607 259.1093 Q 751.417 259.1093 544.1295 259.1093 L 362.75302 285.02023 L 362.75302 259.1093 L 362.75302 233.19838 L 285.02023 233.19838 Q 233.19838 207.28745 129.55466 207.28745 L 51.82186 207.28745 L 51.82186 207.28745 L 25.91093 181.37651 L 25.91093 181.37651 L 25.91093 155.46558 L 25.91093 155.46558 L 25.91093 155.46558 L 9.094947E-13 129.55466 L 9.094947E-13 103.64372 L 25.91093 103.64372 L 77.73279 103.64372 L 129.55466 77.73279 L 155.46558 51.82186 L 233.19838 51.82186 L 310.93115 51.82186 L 647.77325 77.73279 Q 958.7044 103.64372 984.61536 103.64372 L 1010.5263 103.64372 L 1010.5263 77.73279 L 1010.5263 51.82186 L 1269.6356 77.73279 Q 1528.7449 103.64372 1528.7449 51.82186 z" svg:height="3.368421mm" draw:style-name="style-1114" svg:viewBox="0.0 0.0 1684.2104 336.8421" svg:width="16.842104mm" svg:x="73.327934mm" svg:y="87.57894mm"/>
          <draw:path svg:d="M 77.73279 25.91093 L 77.73279 0.0 L 77.73279 0.0 L 77.73279 0.0 L 103.64372 0.0 L 103.64372 25.91093 L 103.64372 25.91093 L 129.55466 25.91093 L 129.55466 25.91093 L 129.55466 25.91093 L 129.55466 51.82186 L 129.55466 51.82186 L 155.46558 51.82186 L 155.46558 25.91093 L 155.46558 25.91093 L 181.37651 25.91093 L 181.37651 25.91093 Q 181.37651 25.91093 285.02023 0.0 L 362.75302 0.0 L 362.75302 0.0 Q 362.75302 25.91093 388.66397 25.91093 L 414.5749 25.91093 L 414.5749 51.82186 L 440.4858 51.82186 L 440.4858 77.73279 L 440.4858 77.73279 L 440.4858 129.55466 Q 440.4858 181.37651 388.66397 181.37651 L 310.93115 181.37651 L 285.02023 181.37651 Q 233.19838 181.37651 129.55466 129.55466 L 0.0 103.64372 L 51.82186 77.73279 Q 77.73279 51.82186 77.73279 25.91093 z" svg:height="1.8137652mm" draw:style-name="style-1115" svg:viewBox="0.0 0.0 440.4858 181.37651" svg:width="4.404858mm" svg:x="237.085mm" svg:y="144.32388mm"/>
          <draw:path svg:d="M 414.5749 77.73279 L 440.4858 0.0 L 492.30768 0.0 L 544.1295 0.0 L 621.8623 155.46558 Q 699.59515 310.93115 699.59515 310.93115 L 725.50604 310.93115 L 699.59515 362.75302 Q 647.77325 388.66397 673.6842 414.5749 Q 699.59515 466.39676 699.59515 466.39676 L 699.59515 466.39676 L 699.59515 466.39676 Q 699.59515 466.39676 673.6842 492.30768 L 647.77325 518.2186 L 647.77325 518.2186 Q 621.8623 518.2186 621.8623 544.1295 L 621.8623 544.1295 L 595.9514 544.1295 Q 595.9514 570.04047 570.04047 570.04047 Q 544.1295 570.04047 466.39676 595.9514 Q 388.66397 595.9514 388.66397 570.04047 Q 388.66397 518.2186 336.8421 518.2186 L 310.93115 518.2186 L 310.93115 518.2186 Q 310.93115 518.2186 207.28745 518.2186 L 103.64372 518.2186 L 77.73279 518.2186 L 77.73279 518.2186 L 51.82186 492.30768 L 25.91093 492.30768 L 25.91093 466.39676 L 25.91093 466.39676 L 0.0 466.39676 L 0.0 466.39676 L 0.0 440.4858 L 25.91093 440.4858 L 25.91093 414.5749 L 25.91093 414.5749 L 51.82186 414.5749 L 77.73279 414.5749 L 129.55466 388.66397 Q 181.37651 388.66397 181.37651 362.75302 Q 181.37651 336.8421 233.19838 285.02023 Q 310.93115 207.28745 310.93115 207.28745 L 336.8421 207.28745 L 336.8421 207.28745 L 336.8421 207.28745 L 336.8421 181.37651 Q 336.8421 181.37651 362.75302 155.46558 Q 388.66397 155.46558 414.5749 77.73279 z" svg:height="5.959514mm" draw:style-name="style-1116" svg:viewBox="0.0 0.0 725.50604 595.9514" svg:width="7.2550607mm" svg:x="247.44939mm" svg:y="153.39272mm"/>
          <draw:path svg:d="M 207.28745 0.0 L 207.28745 0.0 L 259.1093 0.0 L 310.93115 0.0 L 362.75302 25.91093 Q 388.66397 25.91093 414.5749 51.82186 L 466.39676 51.82186 L 466.39676 51.82186 Q 466.39676 77.73279 570.04047 77.73279 L 647.77325 77.73279 L 751.417 129.55466 Q 855.0607 129.55466 880.9716 155.46558 L 880.9716 155.46558 L 880.9716 155.46558 Q 880.9716 181.37651 829.1498 181.37651 Q 803.23883 181.37651 829.1498 207.28745 Q 855.0607 207.28745 855.0607 233.19838 Q 855.0607 259.1093 777.32794 285.02023 L 725.50604 285.02023 L 699.59515 285.02023 Q 673.6842 285.02023 595.9514 233.19838 Q 518.2186 181.37651 414.5749 233.19838 L 285.02023 259.1093 L 207.28745 259.1093 L 155.46558 259.1093 L 155.46558 259.1093 L 155.46558 233.19838 L 129.55466 233.19838 L 103.64372 233.19838 L 103.64372 207.28745 L 103.64372 207.28745 L 77.73279 207.28745 L 77.73279 181.37651 L 51.82186 181.37651 L 25.91093 181.37651 L 25.91093 155.46558 L 0.0 155.46558 L 0.0 155.46558 L 0.0 155.46558 L 0.0 155.46558 L 0.0 129.55466 L 0.0 129.55466 L 0.0 129.55466 L 0.0 103.64372 L 0.0 77.73279 L 0.0 51.82186 Q 0.0 25.91093 103.64372 25.91093 Q 207.28745 25.91093 207.28745 0.0 z" svg:height="2.8502023mm" draw:style-name="style-1117" svg:viewBox="0.0 0.0 880.9716 285.02023" svg:width="8.809716mm" svg:x="280.35626mm" svg:y="88.87449mm"/>
          <draw:path svg:d="M 51.82186 0.0 L 51.82186 0.0 L 51.82186 0.0 Q 51.82186 25.91093 51.82186 25.91093 L 77.73279 25.91093 L 77.73279 25.91093 L 77.73279 25.91093 L 103.64372 51.82186 L 129.55466 77.73279 L 259.1093 77.73279 Q 414.5749 129.55466 570.04047 103.64372 Q 725.50604 103.64372 725.50604 103.64372 Q 725.50604 77.73279 725.50604 77.73279 L 725.50604 77.73279 L 751.417 77.73279 Q 777.32794 77.73279 880.9716 103.64372 L 958.7044 103.64372 L 958.7044 129.55466 L 958.7044 129.55466 L 906.88257 155.46558 Q 855.0607 181.37651 777.32794 181.37651 L 725.50604 181.37651 L 699.59515 207.28745 L 673.6842 233.19838 L 673.6842 233.19838 L 673.6842 233.19838 L 699.59515 233.19838 L 699.59515 233.19838 L 777.32794 259.1093 L 829.1498 285.02023 L 829.1498 285.02023 L 829.1498 285.02023 L 855.0607 285.02023 L 855.0607 285.02023 L 829.1498 310.93115 L 777.32794 336.8421 L 777.32794 336.8421 L 777.32794 336.8421 L 829.1498 362.75302 Q 829.1498 388.66397 855.0607 388.66397 L 855.0607 414.5749 L 803.23883 414.5749 Q 751.417 388.66397 362.75302 362.75302 L 0.0 336.8421 L 0.0 207.28745 L 0.0 77.73279 L 0.0 77.73279 L 0.0 77.73279 L 25.91093 25.91093 Q 51.82186 0.0 51.82186 0.0 z" svg:height="4.145749mm" draw:style-name="style-1118" svg:viewBox="0.0 0.0 958.7044 414.5749" svg:width="9.587045mm" svg:x="0.0mm" svg:y="41.7166mm"/>
          <draw:path svg:d="M 51.82186 0.0 L 103.64372 0.0 L 155.46558 0.0 L 233.19838 0.0 L 362.75302 0.0 L 492.30768 25.91093 L 518.2186 25.91093 Q 570.04047 25.91093 621.8623 51.82186 L 673.6842 51.82186 L 673.6842 51.82186 L 673.6842 51.82186 L 699.59515 51.82186 L 699.59515 77.73279 L 725.50604 77.73279 L 777.32794 77.73279 L 829.1498 129.55466 Q 906.88257 181.37651 880.9716 181.37651 L 855.0607 181.37651 L 777.32794 181.37651 Q 673.6842 181.37651 362.75302 129.55466 L 25.91093 77.73279 L 25.91093 77.73279 L 25.91093 51.82186 L -3.6379788E-12 25.91093 Q -3.6379788E-12 25.91093 51.82186 0.0 z" svg:height="1.8137652mm" draw:style-name="style-1119" svg:viewBox="0.0 0.0 880.9716 181.37651" svg:width="8.809716mm" svg:x="280.87448mm" svg:y="91.46558mm"/>
          <draw:path svg:d="M 77.73279 0.0 L 155.46558 0.0 L 362.75302 0.0 L 595.9514 0.0 L 880.9716 25.91093 Q 1165.9918 51.82186 1269.6356 51.82186 L 1373.2793 51.82186 L 1580.5668 103.64372 Q 1787.8542 155.46558 1813.7651 155.46558 L 1813.7651 155.46558 L 1865.587 155.46558 Q 1917.4088 181.37651 1917.4088 233.19838 Q 1917.4088 285.02023 1891.4979 285.02023 L 1865.587 285.02023 L 1865.587 259.1093 L 1865.587 233.19838 L 1839.676 233.19838 L 1813.7651 207.28745 L 1761.9432 207.28745 L 1736.0323 207.28745 L 1736.0323 207.28745 Q 1710.1215 181.37651 1710.1215 181.37651 L 1710.1215 181.37651 L 1321.4574 181.37651 Q 932.7935 207.28745 829.1498 207.28745 L 751.417 207.28745 L 725.50604 207.28745 Q 673.6842 207.28745 336.8421 103.64372 L 0.0 25.91093 L 0.0 25.91093 Q 0.0 0.0 77.73279 0.0 z" svg:height="2.8502023mm" draw:style-name="style-1120" svg:viewBox="0.0 0.0 1917.4088 285.02023" svg:width="19.17409mm" svg:x="300.5668mm" svg:y="98.97975mm"/>
          <draw:path svg:d="M 77.73279 0.0 L 103.64372 0.0 L 440.4858 77.73279 Q 777.32794 181.37651 725.50604 181.37651 Q 673.6842 207.28745 673.6842 233.19838 Q 673.6842 259.1093 699.59515 259.1093 L 725.50604 259.1093 L 725.50604 259.1093 Q 725.50604 285.02023 725.50604 285.02023 Q 751.417 285.02023 440.4858 285.02023 L 129.55466 285.02023 L 77.73279 310.93115 L 25.91093 310.93115 L 25.91093 310.93115 L 0.0 310.93115 L 0.0 310.93115 Q 0.0 285.02023 25.91093 285.02023 Q 77.73279 233.19838 51.82186 233.19838 L 25.91093 207.28745 L 77.73279 181.37651 Q 129.55466 181.37651 129.55466 155.46558 L 129.55466 155.46558 L 155.46558 155.46558 Q 155.46558 129.55466 77.73279 103.64372 L 0.0 51.82186 L 25.91093 25.91093 Q 25.91093 25.91093 77.73279 0.0 z" svg:height="3.1093116mm" draw:style-name="style-1121" svg:viewBox="0.0 0.0 725.50604 310.93115" svg:width="7.2550607mm" svg:x="279.57895mm" svg:y="68.66396mm"/>
          <draw:path svg:d="M 51.82186 25.91093 L 51.82186 0.0 L 181.37651 25.91093 Q 310.93115 51.82186 310.93115 25.91093 Q 310.93115 0.0 336.8421 0.0 L 336.8421 0.0 L 414.5749 25.91093 Q 492.30768 25.91093 518.2186 51.82186 L 544.1295 77.73279 L 492.30768 77.73279 Q 466.39676 103.64372 492.30768 129.55466 Q 544.1295 181.37651 570.04047 181.37651 L 595.9514 181.37651 L 595.9514 207.28745 L 621.8623 207.28745 L 621.8623 207.28745 L 621.8623 233.19838 L 518.2186 233.19838 L 414.5749 233.19838 L 414.5749 259.1093 L 414.5749 259.1093 L 440.4858 259.1093 L 440.4858 285.02023 L 440.4858 285.02023 L 466.39676 285.02023 L 466.39676 285.02023 L 466.39676 310.93115 L 466.39676 310.93115 L 440.4858 310.93115 L 362.75302 310.93115 Q 310.93115 285.02023 310.93115 285.02023 Q 285.02023 285.02023 155.46558 259.1093 L 0.0 233.19838 L 0.0 233.19838 L 0.0 233.19838 L 51.82186 207.28745 Q 129.55466 181.37651 129.55466 181.37651 L 155.46558 181.37651 L 155.46558 181.37651 L 155.46558 181.37651 L 103.64372 155.46558 L 51.82186 155.46558 L 51.82186 129.55466 L 51.82186 103.64372 L 0.0 103.64372 Q -51.82186 77.73279 0.0 77.73279 Q 51.82186 77.73279 51.82186 51.82186 L 25.91093 25.91093 L 25.91093 25.91093 Q 51.82186 25.91093 51.82186 25.91093 z" svg:height="3.1093116mm" draw:style-name="style-1122" svg:viewBox="0.0 0.0 621.8623 310.93115" svg:width="6.218623mm" svg:x="297.4575mm" svg:y="62.963562mm"/>
          <draw:path svg:d="M 803.23883 0.0 L 932.7935 0.0 L 1373.2793 77.73279 Q 1839.676 129.55466 1891.4979 155.46558 L 1969.2307 181.37651 L 1969.2307 181.37651 L 1995.1416 181.37651 L 1995.1416 181.37651 L 1995.1416 181.37651 L 1995.1416 207.28745 L 1995.1416 207.28745 L 2021.0526 207.28745 L 2021.0526 233.19838 L 2021.0526 233.19838 L 2046.9635 233.19838 L 2046.9635 233.19838 L 2046.9635 233.19838 L 2072.8745 259.1093 L 2098.7854 285.02023 L 2098.7854 285.02023 L 2098.7854 285.02023 L 1995.1416 285.02023 Q 1865.587 285.02023 1865.587 310.93115 Q 1865.587 336.8421 1684.2104 336.8421 Q 1476.9231 336.8421 1476.9231 362.75302 Q 1476.9231 388.66397 1269.6356 362.75302 Q 1036.4373 336.8421 1062.3481 362.75302 Q 1062.3481 414.5749 958.7044 414.5749 L 829.1498 414.5749 L 803.23883 414.5749 Q 803.23883 388.66397 725.50604 388.66397 L 647.77325 362.75302 L 647.77325 362.75302 L 647.77325 336.8421 L 647.77325 336.8421 L 647.77325 336.8421 L 647.77325 336.8421 L 647.77325 310.93115 L 647.77325 310.93115 L 647.77325 285.02023 L 647.77325 285.02023 Q 647.77325 285.02023 570.04047 259.1093 Q 492.30768 233.19838 492.30768 181.37651 Q 492.30768 155.46558 259.1093 129.55466 L 25.91093 77.73279 L 25.91093 77.73279 L 25.91093 77.73279 L 0.0 77.73279 L 0.0 77.73279 L 25.91093 51.82186 L 77.73279 51.82186 L 388.66397 25.91093 Q 673.6842 25.91093 803.23883 0.0 z" svg:height="4.145749mm" draw:style-name="style-1123" svg:viewBox="0.0 0.0 2098.7854 414.5749" svg:width="20.987854mm" svg:x="188.37247mm" svg:y="140.17813mm"/>
          <draw:path svg:d="M 984.61536 0.0 L 1036.4373 0.0 L 1062.3481 51.82186 Q 1062.3481 103.64372 1036.4373 103.64372 Q 984.61536 103.64372 1010.5263 129.55466 Q 1010.5263 155.46558 958.7044 181.37651 L 906.88257 181.37651 L 906.88257 207.28745 L 906.88257 233.19838 L 880.9716 233.19838 L 855.0607 233.19838 L 699.59515 233.19838 Q 570.04047 207.28745 285.02023 207.28745 L -1.8189894E-12 181.37651 L -1.8189894E-12 155.46558 Q -1.8189894E-12 129.55466 25.91093 103.64372 L 51.82186 103.64372 L 77.73279 103.64372 Q 103.64372 103.64372 155.46558 77.73279 L 207.28745 51.82186 L 570.04047 51.82186 Q 932.7935 51.82186 932.7935 25.91093 Q 932.7935 0.0 984.61536 0.0 z" svg:height="2.3319838mm" draw:style-name="style-1124" svg:viewBox="0.0 0.0 1062.3481 233.19838" svg:width="10.623482mm" svg:x="152.09717mm" svg:y="116.08097mm"/>
          <draw:path svg:d="M 129.55466 25.91093 L 129.55466 0.0 L 285.02023 51.82186 Q 440.4858 51.82186 414.5749 77.73279 Q 388.66397 103.64372 440.4858 103.64372 Q 492.30768 155.46558 492.30768 155.46558 L 492.30768 155.46558 L 336.8421 155.46558 L 181.37651 155.46558 L 103.64372 155.46558 Q 51.82186 155.46558 51.82186 155.46558 L 25.91093 155.46558 L 0.0 103.64372 Q 0.0 77.73279 25.91093 77.73279 Q 51.82186 51.82186 77.73279 51.82186 L 103.64372 51.82186 L 103.64372 25.91093 L 103.64372 25.91093 L 103.64372 25.91093 L 103.64372 25.91093 L 129.55466 25.91093 z" svg:height="1.5546558mm" draw:style-name="style-1125" svg:viewBox="0.0 0.0 492.30768 155.46558" svg:width="4.9230766mm" svg:x="303.1579mm" svg:y="160.64777mm"/>
          <draw:path svg:d="M 259.1093 -9.094947E-13 L 259.1093 -9.094947E-13 L 259.1093 -9.094947E-13 Q 259.1093 25.91093 285.02023 25.91093 L 285.02023 25.91093 L 285.02023 25.91093 L 310.93115 25.91093 L 310.93115 -9.094947E-13 L 336.8421 -9.094947E-13 L 336.8421 -9.094947E-13 L 336.8421 25.91093 L 388.66397 25.91093 Q 440.4858 25.91093 440.4858 51.82186 Q 440.4858 77.73279 414.5749 77.73279 Q 388.66397 103.64372 647.77325 129.55466 Q 880.9716 181.37651 958.7044 207.28745 Q 1062.3481 233.19838 1062.3481 259.1093 L 1088.259 259.1093 L 1088.259 259.1093 Q 1114.17 259.1093 1114.17 285.02023 L 1114.17 285.02023 L 1114.17 285.02023 L 1140.0809 285.02023 L 1140.0809 285.02023 Q 1140.0809 285.02023 1010.5263 310.93115 Q 906.88257 336.8421 906.88257 362.75302 Q 932.7935 388.66397 855.0607 388.66397 L 803.23883 388.66397 L 803.23883 414.5749 L 803.23883 440.4858 L 751.417 440.4858 L 725.50604 440.4858 L 725.50604 466.39676 L 725.50604 492.30768 L 699.59515 492.30768 Q 699.59515 492.30768 647.77325 492.30768 Q 570.04047 492.30768 388.66397 440.4858 L 207.28745 440.4858 L 181.37651 414.5749 L 155.46558 388.66397 L 155.46558 388.66397 L 129.55466 388.66397 L 129.55466 388.66397 L 129.55466 388.66397 L 207.28745 336.8421 Q 285.02023 310.93115 285.02023 310.93115 L 285.02023 285.02023 L 285.02023 285.02023 L 285.02023 285.02023 L 310.93115 259.1093 L 310.93115 233.19838 L 181.37651 233.19838 L 25.91093 233.19838 L 25.91093 207.28745 L 25.91093 207.28745 L 0.0 207.28745 L 0.0 207.28745 L 0.0 181.37651 L 25.91093 181.37651 L 25.91093 155.46558 L 25.91093 129.55466 L 51.82186 129.55466 L 51.82186 129.55466 L 155.46558 77.73279 Q 233.19838 51.82186 233.19838 25.91093 Q 233.19838 -9.094947E-13 259.1093 -9.094947E-13 z M 181.37651 103.64372 Q 181.37651 103.64372 207.28745 103.64372 Q 207.28745 129.55466 181.37651 129.55466 Q 181.37651 129.55466 181.37651 103.64372 z" svg:height="4.9230766mm" draw:style-name="style-1126" svg:viewBox="0.0 0.0 1140.0809 492.30768" svg:width="11.400809mm" svg:x="42.753036mm" svg:y="71.77328mm"/>
          <draw:path svg:d="M 25.91093 51.82186 L 0.0 0.0 L 25.91093 0.0 Q 51.82186 25.91093 103.64372 25.91093 L 181.37651 25.91093 L 207.28745 25.91093 Q 207.28745 25.91093 233.19838 51.82186 L 259.1093 51.82186 L 310.93115 103.64372 Q 336.8421 129.55466 362.75302 155.46558 L 388.66397 155.46558 L 388.66397 181.37651 Q 362.75302 207.28745 362.75302 207.28745 L 362.75302 207.28745 L 310.93115 207.28745 L 259.1093 207.28745 L 155.46558 207.28745 Q 25.91093 181.37651 25.91093 181.37651 L 25.91093 181.37651 L 51.82186 181.37651 Q 103.64372 181.37651 103.64372 155.46558 Q 103.64372 129.55466 77.73279 129.55466 Q 51.82186 129.55466 25.91093 51.82186 z" svg:height="2.0728745mm" draw:style-name="style-1127" svg:viewBox="0.0 0.0 388.66397 207.28745" svg:width="3.8866396mm" svg:x="279.83804mm" svg:y="86.80162mm"/>
          <draw:path svg:d="M 0.0 25.91093 L 0.0 0.0 L 51.82186 0.0 L 129.55466 0.0 L 259.1093 25.91093 Q 362.75302 51.82186 414.5749 51.82186 L 440.4858 51.82186 L 440.4858 51.82186 L 440.4858 51.82186 L 466.39676 77.73279 L 518.2186 103.64372 L 544.1295 103.64372 L 570.04047 103.64372 L 595.9514 129.55466 L 621.8623 129.55466 L 621.8623 129.55466 Q 621.8623 155.46558 621.8623 155.46558 L 647.77325 155.46558 L 777.32794 233.19838 Q 880.9716 310.93115 880.9716 310.93115 L 906.88257 310.93115 L 984.61536 362.75302 Q 1088.259 440.4858 1088.259 440.4858 L 1088.259 466.39676 L 1191.9028 544.1295 Q 1321.4574 621.8623 1425.1012 673.6842 Q 1528.7449 673.6842 1554.6559 699.59515 L 1606.4777 699.59515 L 1606.4777 725.50604 L 1606.4777 751.417 L 1580.5668 725.50604 Q 1554.6559 725.50604 1528.7449 751.417 Q 1528.7449 777.32794 1606.4777 829.1498 Q 1658.2996 880.9716 1658.2996 880.9716 L 1658.2996 880.9716 L 1684.2104 880.9716 L 1684.2104 880.9716 L 1736.0323 932.7935 Q 1787.8542 932.7935 1813.7651 958.7044 L 1839.676 958.7044 L 1943.3198 1036.4373 Q 2046.9635 1140.0809 2228.34 1217.8137 Q 2383.8057 1295.5465 2409.7166 1321.4574 L 2435.6274 1321.4574 L 2539.2712 1347.3684 Q 2617.004 1399.1903 2642.9148 1399.1903 L 2668.826 1399.1903 L 2668.826 1399.1903 Q 2668.826 1399.1903 2694.7368 1425.1012 L 2694.7368 1425.1012 L 2720.6477 1425.1012 Q 2746.5586 1451.0121 2798.3806 1451.0121 L 2824.2915 1451.0121 L 3109.3118 1554.6559 Q 3368.421 1658.2996 3394.3318 1658.2996 L 3420.243 1658.2996 L 3420.243 1658.2996 Q 3420.243 1658.2996 3472.0647 1684.2104 L 3497.9756 1710.1215 L 3523.8865 1710.1215 L 3549.7974 1710.1215 L 3575.7085 1736.0323 L 3601.6194 1761.9432 L 3938.4614 1865.587 Q 4249.3926 2021.0526 4275.3037 2021.0526 L 4301.2144 2021.0526 L 4353.036 2046.9635 L 4378.9473 2046.9635 L 4378.9473 2046.9635 L 4378.9473 2072.8745 L 4404.8584 2072.8745 L 4404.8584 2072.8745 L 4404.8584 2072.8745 L 4404.8584 2072.8745 L 4404.8584 2098.7854 L 4430.769 2098.7854 L 4430.769 2098.7854 L 4430.769 2124.6963 L 4404.8584 2124.6963 L 4378.9473 2124.6963 L 4378.9473 2150.6072 L 4404.8584 2150.6072 L 4404.8584 2176.518 L 4404.8584 2202.4292 L 4327.1255 2202.4292 L 4249.3926 2228.34 L 4249.3926 2228.34 L 4249.3926 2228.34 L 4223.4814 2228.34 L 4197.571 2228.34 L 4171.6597 2228.34 L 4145.749 2228.34 L 4145.749 2228.34 Q 4145.749 2228.34 4042.1052 2176.518 Q 3912.5505 2124.6963 3653.4412 2046.9635 L 3394.3318 1943.3198 L 3394.3318 1943.3198 Q 3394.3318 1917.4088 3161.1335 1865.587 L 2953.8462 1813.7651 L 2927.935 1813.7651 Q 2902.0242 1813.7651 2850.2024 1761.9432 Q 2824.2915 1761.9432 2746.5586 1736.0323 L 2642.9148 1710.1215 L 2642.9148 1710.1215 Q 2642.9148 1710.1215 2617.004 1684.2104 L 2591.093 1684.2104 L 2565.1821 1684.2104 Q 2539.2712 1658.2996 2539.2712 1658.2996 L 2513.3604 1658.2996 L 2487.4492 1658.2996 Q 2487.4492 1658.2996 2435.6274 1606.4777 Q 2383.8057 1606.4777 2254.251 1554.6559 L 2124.6963 1502.834 L 2124.6963 1502.834 Q 2124.6963 1502.834 2021.0526 1451.0121 L 1943.3198 1425.1012 L 1943.3198 1399.1903 Q 1917.4088 1399.1903 1865.587 1295.5465 Q 1813.7651 1217.8137 1761.9432 1191.9028 L 1710.1215 1191.9028 L 1710.1215 1191.9028 Q 1710.1215 1165.9918 1684.2104 1165.9918 L 1684.2104 1165.9918 L 1658.2996 1165.9918 L 1632.3887 1165.9918 L 1632.3887 1140.0809 Q 1606.4777 1140.0809 1502.834 1088.259 L 1399.1903 1010.5263 L 1399.1903 984.61536 Q 1399.1903 984.61536 1243.7246 906.88257 Q 1114.17 829.1498 1062.3481 751.417 L 1010.5263 673.6842 L 1010.5263 673.6842 Q 984.61536 647.77325 984.61536 621.8623 Q 984.61536 621.8623 855.0607 595.9514 Q 725.50604 570.04047 725.50604 621.8623 Q 725.50604 647.77325 673.6842 621.8623 L 621.8623 595.9514 L 621.8623 570.04047 Q 621.8623 570.04047 570.04047 518.2186 Q 570.04047 492.30768 492.30768 466.39676 Q 440.4858 466.39676 440.4858 362.75302 Q 440.4858 285.02023 414.5749 285.02023 L 388.66397 285.02023 L 336.8421 285.02023 Q 285.02023 285.02023 285.02023 233.19838 Q 259.1093 181.37651 129.55466 103.64372 L 0.0 25.91093 L 0.0 25.91093 z" svg:height="22.2834mm" draw:style-name="style-1128" svg:viewBox="0.0 0.0 4430.769 2228.34" svg:width="44.30769mm" svg:x="226.46153mm" svg:y="100.01619mm"/>
          <draw:path svg:d="M 362.75302 0.0 L 414.5749 0.0 L 414.5749 0.0 L 414.5749 0.0 L 440.4858 0.0 L 440.4858 0.0 L 492.30768 51.82186 Q 518.2186 77.73279 518.2186 103.64372 Q 518.2186 129.55466 518.2186 155.46558 Q 544.1295 155.46558 492.30768 181.37651 L 440.4858 207.28745 L 440.4858 207.28745 L 440.4858 207.28745 L 414.5749 207.28745 Q 414.5749 207.28745 362.75302 181.37651 L 336.8421 181.37651 L 336.8421 181.37651 Q 336.8421 155.46558 207.28745 155.46558 L 103.64372 103.64372 L 51.82186 103.64372 L -3.6379788E-12 103.64372 L 155.46558 51.82186 Q 285.02023 0.0 362.75302 0.0 z" svg:height="2.0728745mm" draw:style-name="style-1129" svg:viewBox="0.0 0.0 518.2186 207.28745" svg:width="5.182186mm" svg:x="274.13763mm" svg:y="27.983805mm"/>
          <draw:path svg:d="M 414.5749 25.91093 L 414.5749 0.0 L 466.39676 25.91093 Q 518.2186 77.73279 725.50604 103.64372 Q 932.7935 129.55466 1010.5263 155.46558 Q 1114.17 181.37651 1165.9918 181.37651 L 1217.8137 181.37651 L 1295.5465 207.28745 Q 1373.2793 233.19838 1399.1903 285.02023 Q 1399.1903 336.8421 1399.1903 362.75302 L 1399.1903 362.75302 L 1217.8137 362.75302 L 1036.4373 362.75302 L 1036.4373 388.66397 Q 1036.4373 414.5749 1062.3481 440.4858 L 1062.3481 492.30768 L 1036.4373 492.30768 Q 1036.4373 492.30768 984.61536 466.39676 L 906.88257 466.39676 L 880.9716 466.39676 Q 829.1498 440.4858 725.50604 440.4858 L 595.9514 414.5749 L 595.9514 414.5749 Q 595.9514 388.66397 544.1295 388.66397 Q 492.30768 336.8421 362.75302 310.93115 L 259.1093 285.02023 L 207.28745 285.02023 L 129.55466 285.02023 L 77.73279 259.1093 L 25.91093 233.19838 L 25.91093 233.19838 L -3.6379788E-12 233.19838 L -3.6379788E-12 233.19838 L -3.6379788E-12 233.19838 L -3.6379788E-12 233.19838 L -3.6379788E-12 233.19838 L 51.82186 207.28745 L 77.73279 181.37651 L 77.73279 181.37651 L 77.73279 181.37651 L 129.55466 181.37651 L 181.37651 181.37651 L 233.19838 155.46558 L 285.02023 129.55466 L 259.1093 129.55466 L 233.19838 129.55466 L 155.46558 103.64372 L 103.64372 77.73279 L 77.73279 77.73279 L 51.82186 77.73279 L 51.82186 77.73279 L 51.82186 77.73279 L 77.73279 51.82186 L 103.64372 51.82186 L 207.28745 51.82186 L 285.02023 77.73279 L 362.75302 51.82186 Q 414.5749 51.82186 414.5749 25.91093 z" svg:height="4.9230766mm" draw:style-name="style-1130" svg:viewBox="0.0 0.0 1399.1903 492.30768" svg:width="13.991902mm" svg:x="184.48582mm" svg:y="73.84615mm"/>
          <draw:path svg:d="M 595.9514 25.91093 L 595.9514 0.0 L 621.8623 0.0 L 647.77325 25.91093 L 673.6842 25.91093 L 699.59515 25.91093 L 699.59515 51.82186 L 725.50604 51.82186 L 725.50604 51.82186 L 725.50604 77.73279 L 751.417 77.73279 Q 777.32794 77.73279 906.88257 103.64372 L 1036.4373 103.64372 L 1243.7246 103.64372 Q 1425.1012 129.55466 1658.2996 129.55466 L 1891.4979 129.55466 L 1891.4979 155.46558 L 1917.4088 155.46558 L 1917.4088 181.37651 L 1917.4088 181.37651 L 1891.4979 181.37651 L 1891.4979 181.37651 L 1891.4979 207.28745 L 1865.587 207.28745 L 1865.587 233.19838 L 1865.587 259.1093 L 1891.4979 259.1093 L 1917.4088 285.02023 L 1865.587 285.02023 L 1839.676 285.02023 L 1839.676 310.93115 L 1839.676 336.8421 L 1761.9432 336.8421 Q 1710.1215 336.8421 1554.6559 362.75302 Q 1399.1903 362.75302 1399.1903 388.66397 Q 1399.1903 414.5749 1347.3684 414.5749 Q 1321.4574 414.5749 1295.5465 440.4858 Q 1295.5465 492.30768 1373.2793 492.30768 Q 1451.0121 518.2186 1243.7246 544.1295 L 1010.5263 595.9514 L 984.61536 595.9514 L 958.7044 595.9514 L 880.9716 595.9514 Q 829.1498 595.9514 544.1295 595.9514 Q 259.1093 595.9514 259.1093 570.04047 Q 233.19838 544.1295 155.46558 544.1295 L 103.64372 544.1295 L 103.64372 518.2186 L 103.64372 492.30768 L 51.82186 492.30768 L 25.91093 492.30768 L 25.91093 492.30768 L 0.0 466.39676 L 0.0 466.39676 L 0.0 440.4858 L 51.82186 440.4858 L 129.55466 440.4858 L 129.55466 414.5749 L 155.46558 388.66397 L 155.46558 388.66397 L 155.46558 388.66397 L 129.55466 362.75302 Q 103.64372 336.8421 51.82186 336.8421 L 0.0 310.93115 L 0.0 285.02023 L 0.0 259.1093 L 25.91093 259.1093 L 51.82186 285.02023 L 51.82186 285.02023 L 51.82186 285.02023 L 77.73279 233.19838 L 77.73279 207.28745 L 77.73279 207.28745 L 103.64372 207.28745 L 233.19838 207.28745 Q 388.66397 233.19838 414.5749 207.28745 L 466.39676 181.37651 L 466.39676 181.37651 L 466.39676 181.37651 L 492.30768 181.37651 L 492.30768 181.37651 L 492.30768 155.46558 L 518.2186 155.46558 L 518.2186 155.46558 L 518.2186 129.55466 L 518.2186 129.55466 L 518.2186 129.55466 L 544.1295 129.55466 L 544.1295 129.55466 L 544.1295 103.64372 L 570.04047 103.64372 L 570.04047 77.73279 Q 570.04047 25.91093 595.9514 25.91093 z" svg:height="5.959514mm" draw:style-name="style-1131" svg:viewBox="0.0 0.0 1917.4088 595.9514" svg:width="19.17409mm" svg:x="216.61537mm" svg:y="168.68016mm"/>
          <draw:path svg:d="M 336.8421 25.91093 L 362.75302 25.91093 L 362.75302 51.82186 Q 362.75302 77.73279 388.66397 77.73279 Q 440.4858 77.73279 492.30768 103.64372 L 518.2186 129.55466 L 570.04047 129.55466 L 621.8623 129.55466 L 621.8623 155.46558 L 595.9514 155.46558 L 595.9514 155.46558 L 595.9514 181.37651 L 544.1295 181.37651 Q 518.2186 181.37651 466.39676 207.28745 L 414.5749 207.28745 L 336.8421 207.28745 L 233.19838 207.28745 L 181.37651 207.28745 Q 129.55466 233.19838 103.64372 207.28745 Q 77.73279 207.28745 25.91093 181.37651 L 0.0 181.37651 L 0.0 155.46558 L 25.91093 155.46558 L 25.91093 77.73279 Q 25.91093 25.91093 51.82186 25.91093 Q 77.73279 0.0 207.28745 0.0 Q 310.93115 25.91093 336.8421 25.91093 z" svg:height="2.0728745mm" draw:style-name="style-1132" svg:viewBox="0.0 0.0 621.8623 207.28745" svg:width="6.218623mm" svg:x="46.898785mm" svg:y="79.546555mm"/>
          <draw:path svg:d="M 285.02023 103.64372 L 0.0 0.0 L 233.19838 0.0 L 466.39676 0.0 L 466.39676 0.0 L 466.39676 0.0 L 544.1295 25.91093 Q 647.77325 51.82186 699.59515 103.64372 Q 777.32794 155.46558 777.32794 181.37651 L 777.32794 181.37651 L 777.32794 181.37651 Q 777.32794 207.28745 699.59515 207.28745 L 595.9514 207.28745 L 570.04047 207.28745 Q 544.1295 207.28745 285.02023 103.64372 z" svg:height="2.0728745mm" draw:style-name="style-1133" svg:viewBox="0.0 0.0 777.32794 207.28745" svg:width="7.773279mm" svg:x="254.70445mm" svg:y="114.52631mm"/>
          <draw:path svg:d="M 51.82186 25.91093 L 103.64372 0.0 L 285.02023 25.91093 Q 440.4858 51.82186 440.4858 51.82186 L 440.4858 51.82186 L 414.5749 51.82186 Q 388.66397 51.82186 388.66397 77.73279 Q 388.66397 103.64372 362.75302 103.64372 Q 336.8421 103.64372 233.19838 103.64372 L 103.64372 103.64372 L 103.64372 129.55466 L 77.73279 129.55466 L 77.73279 129.55466 L 77.73279 129.55466 L 77.73279 103.64372 Q 77.73279 103.64372 25.91093 103.64372 L 3.6379788E-12 77.73279 L 3.6379788E-12 51.82186 L 3.6379788E-12 25.91093 L 51.82186 25.91093 z" svg:height="1.2955465mm" draw:style-name="style-1134" svg:viewBox="0.0 0.0 440.4858 129.55466" svg:width="4.404858mm" svg:x="259.88663mm" svg:y="78.769226mm"/>
          <draw:path svg:d="M 673.6842 0.0 L 673.6842 0.0 L 673.6842 0.0 Q 673.6842 0.0 647.77325 25.91093 L 621.8623 51.82186 L 544.1295 51.82186 L 466.39676 51.82186 L 466.39676 77.73279 L 440.4858 103.64372 L 440.4858 155.46558 L 440.4858 181.37651 L 388.66397 181.37651 Q 336.8421 207.28745 310.93115 207.28745 L 285.02023 207.28745 L 285.02023 207.28745 Q 285.02023 207.28745 285.02023 155.46558 Q 310.93115 103.64372 233.19838 77.73279 L 155.46558 51.82186 L 77.73279 51.82186 L 25.91093 51.82186 L 25.91093 25.91093 L 25.91093 25.91093 L 3.6379788E-12 25.91093 L 3.6379788E-12 0.0 L 3.6379788E-12 0.0 L 3.6379788E-12 0.0 L 336.8421 0.0 Q 673.6842 0.0 673.6842 0.0 z" svg:height="2.0728745mm" draw:style-name="style-1135" svg:viewBox="0.0 0.0 673.6842 207.28745" svg:width="6.736842mm" svg:x="201.32793mm" svg:y="101.57085mm"/>
          <draw:path svg:d="M 1036.4373 25.91093 L 1036.4373 0.0 L 1036.4373 0.0 L 1062.3481 0.0 L 1088.259 0.0 L 1114.17 0.0 L 1114.17 25.91093 L 1140.0809 51.82186 L 1140.0809 51.82186 L 1140.0809 51.82186 L 1140.0809 103.64372 Q 1165.9918 129.55466 1243.7246 155.46558 Q 1295.5465 207.28745 1476.9231 285.02023 Q 1632.3887 362.75302 1787.8542 414.5749 Q 1969.2307 466.39676 2072.8745 518.2186 Q 2176.518 570.04047 2254.251 544.1295 Q 2331.9836 544.1295 2331.9836 518.2186 Q 2331.9836 492.30768 2383.8057 518.2186 Q 2461.5383 518.2186 2487.4492 544.1295 L 2513.3604 570.04047 L 2513.3604 570.04047 L 2539.2712 570.04047 L 2539.2712 570.04047 L 2539.2712 570.04047 L 2591.093 595.9514 L 2617.004 595.9514 L 2746.5586 647.77325 Q 2902.0242 699.59515 3031.5789 803.23883 Q 3161.1335 880.9716 3368.421 1010.5263 Q 3549.7974 1140.0809 3860.7288 1295.5465 Q 4197.571 1451.0121 4197.571 1451.0121 L 4197.571 1476.9231 L 4249.3926 1554.6559 Q 4301.2144 1658.2996 4327.1255 1658.2996 L 4353.036 1658.2996 L 4534.4126 1761.9432 Q 4715.7896 1865.587 4741.7 1891.4979 L 4767.6113 1917.4088 L 4767.6113 1917.4088 L 4767.6113 1917.4088 L 4793.522 1917.4088 L 4793.522 1943.3198 L 4793.522 1943.3198 L 4793.522 1969.2307 L 4819.433 1969.2307 L 4819.433 1969.2307 L 4819.433 1969.2307 L 4819.433 1969.2307 L 4819.433 1995.1416 L 4819.433 1995.1416 L 4845.344 1995.1416 L 4845.344 2021.0526 L 4845.344 2021.0526 L 4871.255 2021.0526 L 4871.255 2021.0526 L 4871.255 2021.0526 L 4871.255 2046.9635 L 4871.255 2046.9635 L 4871.255 2072.8745 L 4871.255 2098.7854 L 4871.255 2098.7854 L 4871.255 2124.6963 L 4871.255 2124.6963 L 4845.344 2124.6963 L 4819.433 2098.7854 L 4767.6113 2072.8745 L 4715.7896 2072.8745 Q 4638.0566 2072.8745 4534.4126 2072.8745 Q 4456.68 2072.8745 4275.3037 2150.6072 Q 4119.838 2228.34 4093.927 2280.1619 Q 4042.1052 2331.9836 3990.2832 2331.9836 Q 3938.4614 2357.8948 3834.8176 2331.9836 Q 3782.9958 2331.9836 3679.352 2306.0728 Q 3601.6194 2280.1619 3290.6882 2254.251 L 2979.757 2228.34 L 2979.757 2254.251 L 2979.757 2280.1619 L 3031.5789 2280.1619 L 3083.4006 2280.1619 L 3083.4006 2357.8948 Q 3083.4006 2435.6274 3109.3118 2435.6274 L 3135.2227 2435.6274 L 3135.2227 2461.5383 L 3161.1335 2461.5383 L 3161.1335 2461.5383 L 3161.1335 2487.4492 L 3109.3118 2487.4492 Q 3083.4006 2487.4492 3109.3118 2513.3604 L 3161.1335 2513.3604 L 3161.1335 2539.2712 L 3161.1335 2565.1821 L 3135.2227 2565.1821 L 3109.3118 2539.2712 L 3083.4006 2539.2712 Q 3057.4897 2539.2712 3005.668 2539.2712 Q 2953.8462 2539.2712 2927.935 2565.1821 L 2902.0242 2591.093 L 2876.1133 2591.093 L 2850.2024 2591.093 L 2902.0242 2617.004 L 2927.935 2617.004 L 2927.935 2642.9148 L 2953.8462 2694.7368 L 2953.8462 2694.7368 L 2953.8462 2694.7368 L 2953.8462 2720.6477 Q 2979.757 2746.5586 2979.757 2746.5586 L 3005.668 2746.5586 L 3005.668 2746.5586 L 3005.668 2746.5586 L 3031.5789 2772.4695 L 3057.4897 2798.3806 L 3057.4897 2798.3806 L 3057.4897 2798.3806 L 3083.4006 2824.2915 L 3083.4006 2850.2024 L 3057.4897 2850.2024 L 3031.5789 2850.2024 L 3031.5789 2824.2915 L 3005.668 2824.2915 L 3005.668 2824.2915 L 3005.668 2798.3806 L 2979.757 2798.3806 L 2953.8462 2798.3806 L 2953.8462 2772.4695 L 2953.8462 2772.4695 L 2927.935 2772.4695 L 2927.935 2746.5586 L 2927.935 2746.5586 L 2902.0242 2746.5586 L 2902.0242 2746.5586 L 2902.0242 2746.5586 L 2876.1133 2720.6477 Q 2850.2024 2694.7368 2383.8057 2435.6274 L 1891.4979 2176.518 L 1891.4979 2150.6072 L 1865.587 2150.6072 L 1865.587 2150.6072 L 1865.587 2124.6963 L 1865.587 2124.6963 L 1865.587 2124.6963 L 1813.7651 2202.4292 Q 1787.8542 2280.1619 1813.7651 2280.1619 L 1839.676 2280.1619 L 1787.8542 2306.0728 Q 1736.0323 2306.0728 1736.0323 2280.1619 Q 1736.0323 2254.251 1554.6559 2202.4292 Q 1373.2793 2150.6072 1373.2793 2124.6963 Q 1347.3684 2098.7854 1243.7246 2046.9635 Q 1140.0809 2021.0526 984.61536 1917.4088 Q 855.0607 1813.7651 673.6842 1710.1215 Q 466.39676 1658.2996 310.93115 1554.6559 Q 181.37651 1451.0121 129.55466 1425.1012 Q 51.82186 1399.1903 25.91093 1399.1903 L 0.0 1399.1903 L 0.0 803.23883 L 0.0 207.28745 L 0.0 207.28745 L 25.91093 207.28745 L 103.64372 181.37651 Q 181.37651 155.46558 207.28745 155.46558 Q 259.1093 103.64372 414.5749 77.73279 Q 570.04047 51.82186 699.59515 51.82186 L 829.1498 51.82186 L 932.7935 51.82186 L 1036.4373 51.82186 L 1036.4373 25.91093 z" svg:height="28.502024mm" draw:style-name="style-1136" svg:viewBox="0.0 0.0 4871.255 2850.2024" svg:width="48.71255mm" svg:x="0.0mm" svg:y="166.8664mm"/>
          <draw:path svg:d="M 621.8623 25.91093 L 621.8623 25.91093 L 621.8623 -1.8189894E-12 L 647.77325 -1.8189894E-12 L 647.77325 -1.8189894E-12 Q 673.6842 -1.8189894E-12 673.6842 25.91093 L 673.6842 25.91093 L 673.6842 25.91093 L 673.6842 25.91093 L 699.59515 25.91093 L 699.59515 51.82186 L 725.50604 51.82186 Q 751.417 77.73279 751.417 51.82186 L 751.417 51.82186 L 777.32794 77.73279 Q 777.32794 103.64372 803.23883 103.64372 L 803.23883 103.64372 L 829.1498 103.64372 Q 855.0607 129.55466 880.9716 129.55466 L 880.9716 129.55466 L 829.1498 129.55466 Q 803.23883 155.46558 803.23883 207.28745 Q 803.23883 285.02023 829.1498 285.02023 L 880.9716 285.02023 L 932.7935 310.93115 L 1010.5263 336.8421 L 984.61536 336.8421 Q 958.7044 336.8421 906.88257 362.75302 L 855.0607 388.66397 L 855.0607 388.66397 L 855.0607 388.66397 L 829.1498 388.66397 Q 829.1498 388.66397 829.1498 414.5749 L 803.23883 440.4858 L 803.23883 440.4858 L 829.1498 440.4858 L 829.1498 440.4858 L 829.1498 466.39676 L 777.32794 466.39676 L 751.417 492.30768 L 751.417 492.30768 L 751.417 492.30768 L 725.50604 492.30768 Q 673.6842 492.30768 595.9514 466.39676 L 518.2186 440.4858 L 518.2186 440.4858 Q 518.2186 440.4858 570.04047 414.5749 Q 595.9514 388.66397 310.93115 388.66397 L 25.91093 362.75302 L -3.6379788E-12 362.75302 L -3.6379788E-12 362.75302 L -3.6379788E-12 336.8421 L -3.6379788E-12 336.8421 L 51.82186 336.8421 L 77.73279 336.8421 L 103.64372 310.93115 L 155.46558 285.02023 L 181.37651 285.02023 L 207.28745 285.02023 L 414.5749 181.37651 Q 621.8623 103.64372 621.8623 77.73279 Q 621.8623 25.91093 621.8623 25.91093 L 621.8623 25.91093 L 621.8623 25.91093 z" svg:height="4.9230766mm" draw:style-name="style-1137" svg:viewBox="0.0 0.0 1010.5263 492.30768" svg:width="10.105263mm" svg:x="287.0931mm" svg:y="135.51416mm"/>
          <draw:path svg:d="M 440.4858 0.0 L 466.39676 0.0 L 595.9514 0.0 L 699.59515 0.0 L 699.59515 0.0 L 699.59515 0.0 L 725.50604 0.0 L 725.50604 25.91093 L 751.417 25.91093 L 803.23883 25.91093 L 958.7044 77.73279 Q 1140.0809 129.55466 1191.9028 155.46558 L 1243.7246 155.46558 L 1243.7246 155.46558 Q 1243.7246 181.37651 1269.6356 181.37651 Q 1321.4574 207.28745 1243.7246 233.19838 L 1165.9918 285.02023 L 1088.259 285.02023 L 1010.5263 285.02023 L 1010.5263 310.93115 L 1010.5263 310.93115 L 1036.4373 310.93115 L 1036.4373 336.8421 L 1036.4373 336.8421 L 1062.3481 336.8421 L 1062.3481 388.66397 L 1062.3481 414.5749 L 1088.259 414.5749 L 1088.259 414.5749 L 1088.259 414.5749 Q 1088.259 440.4858 1010.5263 440.4858 L 906.88257 440.4858 L 906.88257 440.4858 Q 880.9716 440.4858 751.417 388.66397 Q 647.77325 336.8421 595.9514 362.75302 Q 544.1295 388.66397 310.93115 310.93115 L 77.73279 233.19838 L 77.73279 233.19838 L 77.73279 233.19838 L 129.55466 233.19838 L 155.46558 233.19838 L 155.46558 207.28745 L 129.55466 207.28745 L 129.55466 207.28745 L 129.55466 181.37651 L 129.55466 181.37651 L 129.55466 181.37651 L 103.64372 181.37651 L 103.64372 181.37651 L 77.73279 155.46558 L 51.82186 129.55466 L 51.82186 129.55466 L 25.91093 129.55466 L 25.91093 129.55466 L 25.91093 129.55466 L 25.91093 103.64372 L 25.91093 103.64372 L 0.0 77.73279 L 0.0 51.82186 L 25.91093 51.82186 L 25.91093 51.82186 L 25.91093 51.82186 L 51.82186 51.82186 L 51.82186 51.82186 L 77.73279 51.82186 L 77.73279 51.82186 L 77.73279 77.73279 L 285.02023 77.73279 Q 492.30768 103.64372 440.4858 77.73279 Q 414.5749 77.73279 440.4858 51.82186 Q 440.4858 25.91093 440.4858 25.91093 Q 440.4858 25.91093 440.4858 0.0 z" svg:height="4.404858mm" draw:style-name="style-1138" svg:viewBox="0.0 0.0 1269.6356 440.4858" svg:width="12.696356mm" svg:x="214.2834mm" svg:y="93.02024mm"/>
          <draw:path svg:d="M 492.30768 0.0 L 492.30768 0.0 L 699.59515 51.82186 Q 906.88257 77.73279 1088.259 181.37651 Q 1295.5465 233.19838 1269.6356 259.1093 Q 1243.7246 259.1093 1243.7246 285.02023 Q 1243.7246 310.93115 1217.8137 310.93115 Q 1191.9028 336.8421 1191.9028 336.8421 L 1191.9028 336.8421 L 1088.259 336.8421 Q 958.7044 336.8421 880.9716 310.93115 L 803.23883 285.02023 L 751.417 310.93115 Q 699.59515 336.8421 673.6842 336.8421 L 673.6842 336.8421 L 621.8623 336.8421 Q 544.1295 336.8421 492.30768 285.02023 Q 440.4858 285.02023 259.1093 259.1093 L 51.82186 233.19838 L 25.91093 233.19838 L -3.6379788E-12 233.19838 L -3.6379788E-12 207.28745 L -3.6379788E-12 207.28745 L 25.91093 181.37651 L 25.91093 181.37651 L 103.64372 181.37651 L 207.28745 181.37651 L 310.93115 129.55466 Q 414.5749 103.64372 414.5749 77.73279 Q 414.5749 25.91093 466.39676 25.91093 Q 492.30768 25.91093 492.30768 0.0 z" svg:height="3.368421mm" draw:style-name="style-1139" svg:viewBox="0.0 0.0 1269.6356 336.8421" svg:width="12.696356mm" svg:x="274.13763mm" svg:y="33.943317mm"/>
          <draw:path svg:d="M 777.32794 77.73279 L 777.32794 103.64372 L 777.32794 103.64372 Q 751.417 129.55466 777.32794 129.55466 L 777.32794 129.55466 L 803.23883 129.55466 Q 829.1498 129.55466 829.1498 181.37651 L 829.1498 207.28745 L 855.0607 207.28745 L 880.9716 233.19838 L 932.7935 233.19838 L 958.7044 233.19838 L 906.88257 259.1093 L 855.0607 285.02023 L 777.32794 285.02023 L 725.50604 285.02023 L 725.50604 310.93115 L 751.417 310.93115 L 751.417 310.93115 L 751.417 336.8421 L 751.417 336.8421 L 777.32794 336.8421 L 777.32794 336.8421 L 777.32794 336.8421 L 673.6842 336.8421 L 544.1295 336.8421 L 544.1295 336.8421 L 544.1295 336.8421 L 570.04047 336.8421 L 595.9514 336.8421 L 595.9514 310.93115 L 595.9514 285.02023 L 570.04047 285.02023 L 518.2186 285.02023 L 518.2186 259.1093 L 518.2186 233.19838 L 492.30768 233.19838 L 492.30768 233.19838 L 440.4858 207.28745 Q 388.66397 181.37651 233.19838 181.37651 L 77.73279 181.37651 L 77.73279 155.46558 L 77.73279 129.55466 L 103.64372 129.55466 L 129.55466 129.55466 L 77.73279 103.64372 L 25.91093 77.73279 L 25.91093 77.73279 L 0.0 77.73279 L 0.0 77.73279 L 0.0 77.73279 L 25.91093 51.82186 L 51.82186 51.82186 L 51.82186 25.91093 Q 51.82186 0.0 103.64372 0.0 L 155.46558 0.0 L 362.75302 0.0 Q 544.1295 25.91093 570.04047 25.91093 Q 595.9514 25.91093 673.6842 25.91093 Q 725.50604 -25.91093 751.417 25.91093 Q 777.32794 77.73279 777.32794 77.73279 z" svg:height="3.368421mm" draw:style-name="style-1140" svg:viewBox="0.0 0.0 958.7044 336.8421" svg:width="9.587045mm" svg:x="82.91498mm" svg:y="11.659919mm"/>
          <draw:path svg:d="M 181.37651 0.0 L 181.37651 0.0 L 181.37651 0.0 L 181.37651 0.0 L 181.37651 25.91093 L 181.37651 25.91093 L 233.19838 77.73279 Q 285.02023 155.46558 285.02023 155.46558 L 285.02023 155.46558 L 310.93115 207.28745 Q 310.93115 233.19838 233.19838 207.28745 Q 129.55466 155.46558 103.64372 207.28745 Q 77.73279 207.28745 51.82186 207.28745 Q 25.91093 181.37651 25.91093 103.64372 L 0.0 0.0 L 77.73279 0.0 Q 155.46558 0.0 181.37651 0.0 z" svg:height="2.0728745mm" draw:style-name="style-1141" svg:viewBox="0.0 0.0 310.93115 207.28745" svg:width="3.1093116mm" svg:x="179.56274mm" svg:y="112.45344mm"/>
          <draw:path svg:d="M 77.73279 25.91093 L 77.73279 0.0 L 155.46558 25.91093 Q 233.19838 77.73279 233.19838 129.55466 Q 233.19838 155.46558 207.28745 181.37651 L 181.37651 233.19838 L 181.37651 233.19838 L 181.37651 233.19838 L 181.37651 259.1093 L 181.37651 259.1093 L 129.55466 259.1093 Q 77.73279 233.19838 77.73279 233.19838 L 51.82186 233.19838 L 51.82186 207.28745 Q 25.91093 207.28745 25.91093 181.37651 Q -25.91093 129.55466 0.0 77.73279 L 0.0 51.82186 L 25.91093 51.82186 L 25.91093 51.82186 L 25.91093 51.82186 Q 25.91093 51.82186 51.82186 25.91093 L 51.82186 25.91093 L 51.82186 25.91093 Q 77.73279 25.91093 77.73279 25.91093 z" svg:height="2.591093mm" draw:style-name="style-1142" svg:viewBox="0.0 0.0 233.19838 259.1093" svg:width="2.3319838mm" svg:x="273.87854mm" svg:y="152.61539mm"/>
          <draw:path svg:d="M 1036.4373 9.094947E-13 L 1036.4373 9.094947E-13 L 1036.4373 9.094947E-13 Q 1036.4373 9.094947E-13 1036.4373 25.91093 L 1062.3481 25.91093 L 1088.259 25.91093 L 1114.17 25.91093 L 1114.17 25.91093 L 1114.17 51.82186 L 1114.17 51.82186 L 1140.0809 51.82186 L 1140.0809 51.82186 L 1140.0809 51.82186 L 1295.5465 77.73279 L 1476.9231 103.64372 L 1476.9231 103.64372 L 1451.0121 103.64372 L 1451.0121 103.64372 L 1451.0121 103.64372 L 1451.0121 129.55466 L 1451.0121 129.55466 L 1425.1012 129.55466 L 1425.1012 155.46558 L 1347.3684 155.46558 L 1243.7246 155.46558 L 1243.7246 181.37651 L 1243.7246 207.28745 L 1295.5465 207.28745 Q 1347.3684 207.28745 1347.3684 233.19838 Q 1347.3684 259.1093 1373.2793 259.1093 Q 1399.1903 259.1093 1399.1903 310.93115 Q 1399.1903 362.75302 1399.1903 362.75302 L 1399.1903 362.75302 L 1399.1903 388.66397 L 1399.1903 388.66397 L 1425.1012 388.66397 L 1425.1012 414.5749 L 1399.1903 414.5749 L 1373.2793 414.5749 L 1373.2793 440.4858 L 1347.3684 440.4858 L 1347.3684 466.39676 L 1347.3684 492.30768 L 1321.4574 518.2186 Q 1295.5465 518.2186 1295.5465 518.2186 Q 1295.5465 518.2186 1243.7246 544.1295 L 1191.9028 570.04047 L 1191.9028 570.04047 L 1191.9028 570.04047 L 1191.9028 570.04047 Q 1191.9028 570.04047 1140.0809 570.04047 Q 1062.3481 570.04047 880.9716 518.2186 Q 699.59515 466.39676 699.59515 466.39676 Q 699.59515 414.5749 570.04047 388.66397 L 414.5749 362.75302 L 414.5749 362.75302 Q 414.5749 362.75302 336.8421 310.93115 Q 259.1093 259.1093 285.02023 259.1093 Q 310.93115 259.1093 310.93115 207.28745 Q 310.93115 181.37651 259.1093 181.37651 Q 207.28745 155.46558 233.19838 155.46558 Q 259.1093 155.46558 155.46558 129.55466 L 51.82186 103.64372 L 25.91093 103.64372 Q 0.0 77.73279 0.0 51.82186 Q 0.0 9.094947E-13 310.93115 25.91093 Q 621.8623 51.82186 829.1498 25.91093 Q 1036.4373 9.094947E-13 1036.4373 9.094947E-13 z" svg:height="5.7004046mm" draw:style-name="style-1143" svg:viewBox="0.0 0.0 1476.9231 570.04047" svg:width="14.769231mm" svg:x="18.65587mm" svg:y="74.10526mm"/>
          <draw:path svg:d="M 492.30768 0.0 L 492.30768 0.0 L 492.30768 51.82186 Q 466.39676 103.64372 466.39676 103.64372 L 466.39676 103.64372 L 466.39676 129.55466 Q 466.39676 155.46558 466.39676 155.46558 L 466.39676 181.37651 L 466.39676 181.37651 L 466.39676 207.28745 L 466.39676 207.28745 L 466.39676 207.28745 L 492.30768 259.1093 L 518.2186 310.93115 L 518.2186 310.93115 L 518.2186 336.8421 L 518.2186 336.8421 L 518.2186 336.8421 L 492.30768 362.75302 L 492.30768 388.66397 L 466.39676 388.66397 Q 466.39676 362.75302 440.4858 336.8421 Q 414.5749 310.93115 388.66397 414.5749 Q 362.75302 492.30768 285.02023 466.39676 L 207.28745 466.39676 L 181.37651 466.39676 L 155.46558 466.39676 L 103.64372 466.39676 L 77.73279 466.39676 L 51.82186 466.39676 L 0.0 466.39676 L 0.0 440.4858 L 0.0 440.4858 L 51.82186 440.4858 L 77.73279 440.4858 L 77.73279 414.5749 L 77.73279 388.66397 L 103.64372 388.66397 Q 129.55466 414.5749 155.46558 414.5749 Q 181.37651 414.5749 181.37651 362.75302 Q 207.28745 310.93115 207.28745 207.28745 Q 233.19838 129.55466 207.28745 129.55466 Q 155.46558 129.55466 155.46558 103.64372 L 155.46558 77.73279 L 181.37651 77.73279 L 181.37651 77.73279 L 310.93115 51.82186 Q 466.39676 51.82186 466.39676 25.91093 Q 466.39676 0.0 492.30768 0.0 z" svg:height="4.6639676mm" draw:style-name="style-1144" svg:viewBox="0.0 0.0 518.2186 466.39676" svg:width="5.182186mm" svg:x="217.65181mm" svg:y="150.80162mm"/>
          <draw:path svg:d="M 777.32794 0.0 L 855.0607 0.0 L 855.0607 0.0 L 880.9716 0.0 L 855.0607 25.91093 Q 829.1498 25.91093 906.88257 77.73279 Q 958.7044 77.73279 958.7044 103.64372 L 958.7044 103.64372 L 932.7935 103.64372 L 906.88257 103.64372 L 906.88257 129.55466 L 906.88257 155.46558 L 880.9716 155.46558 L 880.9716 181.37651 L 984.61536 181.37651 L 1088.259 181.37651 L 1088.259 207.28745 L 1114.17 207.28745 L 1114.17 233.19838 L 1114.17 233.19838 L 1088.259 233.19838 L 1088.259 233.19838 L 984.61536 259.1093 L 880.9716 285.02023 L 906.88257 285.02023 L 932.7935 285.02023 L 1010.5263 336.8421 Q 1062.3481 336.8421 1036.4373 362.75302 L 1010.5263 362.75302 L 906.88257 362.75302 Q 803.23883 336.8421 699.59515 310.93115 Q 570.04047 285.02023 336.8421 259.1093 L 129.55466 233.19838 L 129.55466 233.19838 L 129.55466 233.19838 L 77.73279 207.28745 L 51.82186 207.28745 L 51.82186 181.37651 L 51.82186 155.46558 L 25.91093 155.46558 L 0.0 155.46558 L 0.0 129.55466 L 25.91093 103.64372 L 25.91093 77.73279 L 25.91093 77.73279 L 362.75302 51.82186 Q 699.59515 25.91093 777.32794 0.0 z" svg:height="3.6275303mm" draw:style-name="style-1145" svg:viewBox="0.0 0.0 1114.17 362.75302" svg:width="11.1417mm" svg:x="278.5425mm" svg:y="139.1417mm"/>
          <draw:path svg:d="M 207.28745 103.64372 L 285.02023 -1.8189894E-12 L 285.02023 -1.8189894E-12 L 285.02023 -1.8189894E-12 L 285.02023 -1.8189894E-12 Q 285.02023 25.91093 233.19838 129.55466 Q 181.37651 233.19838 181.37651 259.1093 L 181.37651 285.02023 L 155.46558 285.02023 L 155.46558 310.93115 L 155.46558 310.93115 L 181.37651 310.93115 L 181.37651 310.93115 L 181.37651 310.93115 L 233.19838 310.93115 L 259.1093 310.93115 L 1062.3481 285.02023 Q 1865.587 259.1093 2046.9635 285.02023 Q 2254.251 310.93115 2331.9836 336.8421 L 2409.7166 336.8421 L 2409.7166 336.8421 L 2409.7166 362.75302 L 2461.5383 362.75302 L 2513.3604 362.75302 L 2824.2915 414.5749 Q 3161.1335 466.39676 3161.1335 492.30768 Q 3187.0444 518.2186 3187.0444 518.2186 L 3187.0444 518.2186 L 3187.0444 570.04047 L 3187.0444 621.8623 L 3212.9553 621.8623 L 3238.8662 621.8623 L 3472.0647 829.1498 Q 3705.2632 1036.4373 3782.9958 1062.3481 Q 3860.7288 1088.259 3860.7288 1114.17 Q 3860.7288 1140.0809 4171.6597 1243.7246 Q 4508.502 1347.3684 4560.3237 1373.2793 L 4612.1455 1399.1903 L 4638.0566 1399.1903 L 4638.0566 1399.1903 L 4638.0566 1399.1903 L 4638.0566 1399.1903 L 4663.9673 1425.1012 L 4689.8784 1425.1012 L 4689.8784 1451.0121 L 4689.8784 1476.9231 L 4638.0566 1476.9231 L 4612.1455 1502.834 L 4586.235 1502.834 L 4560.3237 1502.834 L 4560.3237 1476.9231 Q 4534.4126 1476.9231 4534.4126 1502.834 Q 4534.4126 1528.7449 4586.235 1528.7449 Q 4612.1455 1554.6559 4534.4126 1554.6559 L 4430.769 1554.6559 L 4430.769 1554.6559 L 4430.769 1554.6559 L 4378.9473 1580.5668 L 4353.036 1606.4777 L 4430.769 1606.4777 Q 4508.502 1658.2996 4482.591 1658.2996 L 4456.68 1658.2996 L 4456.68 1684.2104 L 4430.769 1710.1215 L 4430.769 1736.0323 L 4430.769 1761.9432 L 4456.68 1761.9432 Q 4482.591 1761.9432 4482.591 1787.8542 L 4482.591 1813.7651 L 4534.4126 1813.7651 Q 4560.3237 1813.7651 4689.8784 1839.676 L 4793.522 1839.676 L 4793.522 1865.587 L 4793.522 1891.4979 L 4689.8784 1891.4979 L 4612.1455 1917.4088 L 4482.591 1917.4088 Q 4378.9473 1917.4088 4327.1255 1943.3198 L 4275.3037 1969.2307 L 4275.3037 1969.2307 L 4275.3037 1969.2307 L 4275.3037 1995.1416 L 4275.3037 2021.0526 L 4275.3037 2072.8745 L 4275.3037 2150.6072 L 4223.4814 2150.6072 L 4197.571 2150.6072 L 4171.6597 2150.6072 Q 4145.749 2124.6963 3705.2632 1969.2307 Q 3290.6882 1813.7651 3057.4897 1710.1215 Q 2824.2915 1606.4777 2461.5383 1451.0121 Q 2072.8745 1295.5465 1995.1416 1243.7246 Q 1943.3198 1165.9918 1917.4088 1165.9918 Q 1891.4979 1165.9918 1891.4979 1140.0809 Q 1891.4979 1088.259 1736.0323 1114.17 Q 1606.4777 1140.0809 1217.8137 984.61536 Q 855.0607 829.1498 725.50604 777.32794 Q 595.9514 673.6842 595.9514 647.77325 Q 595.9514 595.9514 647.77325 570.04047 L 673.6842 570.04047 L 647.77325 570.04047 L 595.9514 570.04047 L 388.66397 570.04047 Q 181.37651 570.04047 181.37651 492.30768 Q 181.37651 440.4858 181.37651 414.5749 Q 207.28745 414.5749 103.64372 336.8421 L -9.094947E-13 259.1093 L -9.094947E-13 259.1093 L -9.094947E-13 259.1093 L 51.82186 233.19838 Q 103.64372 207.28745 103.64372 207.28745 L 129.55466 207.28745 L 129.55466 207.28745 L 129.55466 207.28745 L 129.55466 181.37651 Q 129.55466 181.37651 207.28745 103.64372 z M 647.77325 621.8623 Q 647.77325 621.8623 673.6842 621.8623 Q 673.6842 621.8623 647.77325 621.8623 Q 647.77325 621.8623 647.77325 621.8623 z" svg:height="21.506073mm" draw:style-name="style-1146" svg:viewBox="0.0 0.0 4793.522 2150.6072" svg:width="47.935223mm" svg:x="78.51012mm" svg:y="137.84615mm"/>
          <draw:path svg:d="M 2202.4292 77.73279 L 2306.0728 77.73279 L 2461.5383 103.64372 Q 2617.004 155.46558 2591.093 155.46558 Q 2591.093 155.46558 2591.093 181.37651 L 2591.093 181.37651 L 2565.1821 181.37651 Q 2513.3604 155.46558 2331.9836 155.46558 Q 2150.6072 155.46558 2098.7854 207.28745 Q 2046.9635 285.02023 2280.1619 310.93115 L 2539.2712 310.93115 L 2617.004 310.93115 Q 2668.826 310.93115 2720.6477 336.8421 L 2746.5586 336.8421 L 2927.935 336.8421 Q 3083.4006 362.75302 3083.4006 362.75302 L 3109.3118 362.75302 L 3109.3118 440.4858 L 3109.3118 518.2186 L 3083.4006 518.2186 L 3083.4006 518.2186 L 3005.668 544.1295 L 2927.935 544.1295 L 2927.935 544.1295 Q 2927.935 518.2186 2772.4695 518.2186 Q 2591.093 518.2186 2565.1821 544.1295 L 2513.3604 570.04047 L 2513.3604 570.04047 Q 2487.4492 570.04047 2306.0728 544.1295 L 2098.7854 544.1295 L 2098.7854 544.1295 Q 2098.7854 518.2186 2021.0526 518.2186 L 1943.3198 466.39676 L 1787.8542 466.39676 Q 1632.3887 466.39676 1321.4574 440.4858 L 1036.4373 440.4858 L 777.32794 440.4858 Q 518.2186 414.5749 492.30768 414.5749 L 440.4858 414.5749 L 440.4858 414.5749 Q 440.4858 414.5749 285.02023 362.75302 L 155.46558 310.93115 L 129.55466 310.93115 L 103.64372 310.93115 L 51.82186 285.02023 L 0.0 259.1093 L 0.0 259.1093 L 0.0 259.1093 L 25.91093 259.1093 L 51.82186 259.1093 L 51.82186 233.19838 L 77.73279 233.19838 L 77.73279 207.28745 L 77.73279 181.37651 L 155.46558 155.46558 Q 233.19838 155.46558 259.1093 129.55466 Q 285.02023 103.64372 285.02023 103.64372 L 285.02023 103.64372 L 440.4858 103.64372 Q 595.9514 103.64372 595.9514 51.82186 Q 595.9514 25.91093 621.8623 25.91093 L 621.8623 25.91093 L 647.77325 51.82186 Q 647.77325 103.64372 673.6842 77.73279 Q 673.6842 51.82186 880.9716 77.73279 Q 1088.259 103.64372 1114.17 129.55466 L 1165.9918 129.55466 L 1269.6356 129.55466 L 1373.2793 155.46558 L 1476.9231 155.46558 L 1580.5668 155.46558 L 1580.5668 129.55466 L 1580.5668 103.64372 L 1554.6559 103.64372 L 1528.7449 103.64372 L 1425.1012 77.73279 L 1295.5465 51.82186 L 1295.5465 51.82186 L 1295.5465 51.82186 L 1295.5465 51.82186 L 1295.5465 51.82186 L 1217.8137 25.91093 L 1165.9918 25.91093 L 1165.9918 25.91093 L 1165.9918 0.0 L 1451.0121 0.0 Q 1736.0323 0.0 1891.4979 51.82186 Q 2072.8745 51.82186 2202.4292 77.73279 z" svg:height="5.7004046mm" draw:style-name="style-1147" svg:viewBox="0.0 0.0 3109.3118 570.04047" svg:width="31.093117mm" svg:x="288.90686mm" svg:y="78.25101mm"/>
          <draw:path svg:d="M 1062.3481 129.55466 L 1243.7246 129.55466 L 1269.6356 129.55466 L 1295.5465 129.55466 L 1373.2793 103.64372 L 1451.0121 103.64372 L 1451.0121 103.64372 Q 1451.0121 129.55466 1425.1012 129.55466 Q 1373.2793 129.55466 1373.2793 181.37651 Q 1373.2793 207.28745 1269.6356 233.19838 L 1165.9918 285.02023 L 1062.3481 285.02023 L 984.61536 285.02023 L 906.88257 285.02023 Q 803.23883 285.02023 725.50604 259.1093 L 647.77325 233.19838 L 647.77325 259.1093 Q 647.77325 285.02023 647.77325 336.8421 Q 647.77325 362.75302 673.6842 362.75302 Q 699.59515 388.66397 647.77325 414.5749 L 595.9514 466.39676 L 595.9514 466.39676 L 595.9514 492.30768 L 595.9514 492.30768 L 595.9514 492.30768 L 544.1295 492.30768 L 466.39676 492.30768 L 466.39676 466.39676 L 440.4858 466.39676 L 440.4858 440.4858 Q 440.4858 414.5749 414.5749 285.02023 Q 388.66397 181.37651 181.37651 181.37651 L 3.6379788E-12 155.46558 L 3.6379788E-12 129.55466 L 3.6379788E-12 77.73279 L 25.91093 77.73279 L 77.73279 77.73279 L 77.73279 51.82186 L 77.73279 51.82186 L 233.19838 25.91093 Q 388.66397 25.91093 388.66397 0.0 Q 388.66397 -25.91093 595.9514 25.91093 Q 777.32794 25.91093 803.23883 77.73279 Q 855.0607 129.55466 1062.3481 129.55466 z" svg:height="4.9230766mm" draw:style-name="style-1148" svg:viewBox="0.0 0.0 1451.0121 492.30768" svg:width="14.510121mm" svg:x="264.5506mm" svg:y="32.906883mm"/>
          <draw:path svg:d="M 25.91093 0.0 L 77.73279 0.0 L 129.55466 0.0 Q 181.37651 25.91093 181.37651 0.0 L 207.28745 0.0 L 285.02023 0.0 Q 336.8421 0.0 336.8421 25.91093 Q 362.75302 77.73279 440.4858 77.73279 Q 518.2186 77.73279 518.2186 103.64372 L 518.2186 103.64372 L 492.30768 103.64372 Q 440.4858 129.55466 440.4858 129.55466 L 414.5749 155.46558 L 336.8421 155.46558 Q 259.1093 129.55466 129.55466 103.64372 L 0.0 51.82186 L 0.0 25.91093 Q 0.0 0.0 25.91093 0.0 z M 259.1093 51.82186 L 259.1093 25.91093 L 259.1093 25.91093 L 285.02023 25.91093 L 285.02023 25.91093 Q 285.02023 51.82186 259.1093 51.82186 z" svg:height="1.5546558mm" draw:style-name="style-1149" svg:viewBox="0.0 0.0 518.2186 155.46558" svg:width="5.182186mm" svg:x="275.4332mm" svg:y="67.627525mm"/>
          <draw:path svg:d="M 673.6842 77.73279 L 725.50604 77.73279 L 725.50604 77.73279 L 725.50604 77.73279 L 725.50604 77.73279 L 725.50604 103.64372 L 725.50604 129.55466 L 725.50604 155.46558 L 751.417 155.46558 L 751.417 181.37651 L 751.417 181.37651 L 777.32794 181.37651 L 777.32794 181.37651 L 777.32794 207.28745 L 725.50604 207.28745 Q 699.59515 233.19838 595.9514 233.19838 L 492.30768 233.19838 L 544.1295 259.1093 L 595.9514 285.02023 L 621.8623 285.02023 L 673.6842 285.02023 L 673.6842 285.02023 Q 673.6842 285.02023 673.6842 310.93115 L 699.59515 310.93115 L 699.59515 336.8421 Q 699.59515 362.75302 362.75302 336.8421 L 51.82186 336.8421 L 51.82186 336.8421 Q 51.82186 336.8421 25.91093 310.93115 Q 0.0 285.02023 0.0 259.1093 L 0.0 233.19838 L 0.0 233.19838 Q 0.0 233.19838 51.82186 207.28745 L 77.73279 207.28745 L 77.73279 129.55466 L 103.64372 77.73279 L 103.64372 77.73279 L 103.64372 77.73279 L 233.19838 25.91093 Q 362.75302 -25.91093 466.39676 -9.094947E-13 Q 544.1295 25.91093 595.9514 25.91093 Q 647.77325 77.73279 673.6842 77.73279 z" svg:height="3.368421mm" draw:style-name="style-1150" svg:viewBox="0.0 0.0 777.32794 336.8421" svg:width="7.773279mm" svg:x="210.91498mm" svg:y="59.33603mm"/>
          <draw:path svg:d="M 1088.259 207.28745 L 1088.259 233.19838 L 1062.3481 233.19838 Q 1036.4373 233.19838 1036.4373 259.1093 Q 1062.3481 259.1093 1010.5263 285.02023 Q 958.7044 285.02023 880.9716 285.02023 L 803.23883 310.93115 L 803.23883 336.8421 L 803.23883 388.66397 L 829.1498 388.66397 L 829.1498 388.66397 L 855.0607 414.5749 L 906.88257 440.4858 L 906.88257 440.4858 L 906.88257 440.4858 L 855.0607 440.4858 Q 803.23883 440.4858 777.32794 362.75302 Q 751.417 310.93115 751.417 336.8421 Q 751.417 362.75302 621.8623 388.66397 L 518.2186 414.5749 L 518.2186 414.5749 Q 518.2186 388.66397 570.04047 388.66397 Q 621.8623 336.8421 388.66397 310.93115 L 181.37651 285.02023 L 181.37651 285.02023 L 181.37651 259.1093 L 155.46558 259.1093 L 155.46558 233.19838 L 77.73279 233.19838 L 25.91093 233.19838 L 25.91093 207.28745 L 25.91093 207.28745 L 0.0 207.28745 L 0.0 181.37651 L 0.0 181.37651 L 0.0 181.37651 L 25.91093 181.37651 L 51.82186 181.37651 L 51.82186 207.28745 L 77.73279 207.28745 L 77.73279 207.28745 L 77.73279 181.37651 L 77.73279 181.37651 L 77.73279 181.37651 L 103.64372 181.37651 L 103.64372 181.37651 L 129.55466 207.28745 L 181.37651 207.28745 L 207.28745 181.37651 Q 233.19838 129.55466 440.4858 129.55466 Q 621.8623 129.55466 699.59515 51.82186 Q 751.417 0.0 855.0607 0.0 Q 932.7935 25.91093 1010.5263 51.82186 Q 1088.259 77.73279 1062.3481 103.64372 Q 1062.3481 129.55466 1062.3481 155.46558 Q 1114.17 181.37651 1088.259 207.28745 z" svg:height="4.404858mm" draw:style-name="style-1151" svg:viewBox="0.0 0.0 1088.259 440.4858" svg:width="10.882591mm" svg:x="93.02024mm" svg:y="13.732793mm"/>
          <draw:path svg:d="M 0.0 51.82186 L 0.0 0.0 L 25.91093 0.0 L 25.91093 0.0 L 25.91093 51.82186 Q 51.82186 103.64372 129.55466 155.46558 Q 181.37651 207.28745 207.28745 362.75302 Q 233.19838 518.2186 207.28745 518.2186 L 207.28745 518.2186 L 181.37651 518.2186 Q 181.37651 518.2186 103.64372 518.2186 Q 25.91093 518.2186 77.73279 466.39676 L 77.73279 414.5749 L 77.73279 388.66397 Q 77.73279 362.75302 77.73279 336.8421 L 51.82186 310.93115 L 51.82186 310.93115 Q 25.91093 285.02023 25.91093 207.28745 L 25.91093 103.64372 L 25.91093 103.64372 L 25.91093 103.64372 L 0.0 51.82186 z" svg:height="5.182186mm" draw:style-name="style-1152" svg:viewBox="0.0 0.0 207.28745 518.2186" svg:width="2.0728745mm" svg:x="223.61133mm" svg:y="160.64777mm"/>
          <draw:path svg:d="M 77.73279 51.82186 L 77.73279 0.0 L 233.19838 25.91093 Q 388.66397 51.82186 414.5749 77.73279 L 440.4858 77.73279 L 440.4858 77.73279 Q 440.4858 103.64372 440.4858 103.64372 Q 466.39676 103.64372 440.4858 103.64372 Q 414.5749 129.55466 414.5749 155.46558 Q 414.5749 181.37651 362.75302 181.37651 Q 336.8421 181.37651 336.8421 207.28745 L 336.8421 233.19838 L 310.93115 233.19838 L 285.02023 259.1093 L 285.02023 259.1093 L 259.1093 259.1093 L 259.1093 259.1093 L 259.1093 259.1093 L 259.1093 285.02023 L 259.1093 285.02023 L 233.19838 285.02023 L 233.19838 285.02023 L 207.28745 285.02023 Q 155.46558 259.1093 103.64372 259.1093 L 77.73279 259.1093 L 77.73279 259.1093 Q 51.82186 233.19838 51.82186 233.19838 L 51.82186 233.19838 L 51.82186 233.19838 Q 51.82186 207.28745 51.82186 207.28745 Q 51.82186 207.28745 3.6379788E-12 181.37651 Q -51.82186 155.46558 3.6379788E-12 103.64372 Q 51.82186 77.73279 77.73279 51.82186 z" svg:height="2.8502023mm" draw:style-name="style-1153" svg:viewBox="0.0 0.0 440.4858 285.02023" svg:width="4.404858mm" svg:x="261.1822mm" svg:y="89.65182mm"/>
          <draw:path svg:d="M 751.417 25.91093 L 751.417 0.0 L 777.32794 25.91093 Q 803.23883 25.91093 829.1498 25.91093 L 829.1498 25.91093 L 880.9716 51.82186 Q 958.7044 77.73279 1010.5263 129.55466 Q 1062.3481 181.37651 1010.5263 181.37651 Q 958.7044 233.19838 1217.8137 233.19838 Q 1476.9231 233.19838 1476.9231 207.28745 Q 1476.9231 181.37651 1476.9231 155.46558 L 1476.9231 129.55466 L 1632.3887 129.55466 Q 1787.8542 129.55466 1891.4979 155.46558 L 1995.1416 181.37651 L 2021.0526 181.37651 L 2046.9635 181.37651 L 2046.9635 181.37651 Q 2046.9635 181.37651 2098.7854 207.28745 Q 2150.6072 233.19838 2072.8745 259.1093 L 1995.1416 285.02023 L 2046.9635 285.02023 L 2072.8745 285.02023 L 2150.6072 336.8421 Q 2254.251 336.8421 2254.251 362.75302 L 2254.251 362.75302 L 2254.251 362.75302 L 2254.251 388.66397 L 2228.34 388.66397 L 2202.4292 388.66397 L 2228.34 414.5749 L 2254.251 440.4858 L 2202.4292 440.4858 L 2176.518 440.4858 L 2176.518 466.39676 L 2176.518 466.39676 L 2046.9635 466.39676 L 1891.4979 492.30768 L 1839.676 492.30768 Q 1787.8542 492.30768 1787.8542 518.2186 Q 1787.8542 544.1295 1813.7651 544.1295 Q 1839.676 544.1295 1995.1416 570.04047 L 2176.518 570.04047 L 2176.518 570.04047 L 2176.518 595.9514 L 2254.251 595.9514 Q 2306.0728 621.8623 2331.9836 621.8623 L 2331.9836 647.77325 L 2331.9836 647.77325 L 2357.8948 647.77325 L 2357.8948 647.77325 L 2357.8948 647.77325 L 2357.8948 673.6842 L 2357.8948 673.6842 L 2383.8057 673.6842 L 2383.8057 699.59515 L 2357.8948 699.59515 L 2331.9836 699.59515 L 2331.9836 725.50604 L 2306.0728 725.50604 L 2306.0728 725.50604 Q 2306.0728 751.417 2254.251 751.417 Q 2176.518 777.32794 2150.6072 803.23883 L 2150.6072 855.0607 L 2150.6072 855.0607 L 2124.6963 855.0607 L 2124.6963 829.1498 L 2124.6963 829.1498 L 2098.7854 829.1498 Q 2046.9635 803.23883 2021.0526 803.23883 Q 1995.1416 803.23883 1710.1215 777.32794 L 1425.1012 751.417 L 1425.1012 777.32794 Q 1425.1012 777.32794 1399.1903 777.32794 L 1399.1903 777.32794 L 1399.1903 777.32794 Q 1399.1903 751.417 1321.4574 777.32794 L 1243.7246 777.32794 L 1191.9028 777.32794 Q 1140.0809 751.417 1010.5263 751.417 L 880.9716 751.417 L 855.0607 751.417 Q 803.23883 751.417 725.50604 699.59515 Q 647.77325 699.59515 440.4858 673.6842 L 233.19838 647.77325 L 129.55466 647.77325 L 25.91093 647.77325 L 25.91093 621.8623 L 25.91093 621.8623 L 0.0 621.8623 L 0.0 621.8623 L 0.0 621.8623 L 0.0 595.9514 L 25.91093 595.9514 L 51.82186 595.9514 L 51.82186 544.1295 L 77.73279 518.2186 L 77.73279 518.2186 L 77.73279 492.30768 L 77.73279 492.30768 L 77.73279 492.30768 L 77.73279 492.30768 L 77.73279 466.39676 L 77.73279 466.39676 L 77.73279 440.4858 L 51.82186 440.4858 L 25.91093 440.4858 L 25.91093 414.5749 L 25.91093 414.5749 L 51.82186 388.66397 L 77.73279 362.75302 L 129.55466 336.8421 Q 181.37651 336.8421 155.46558 310.93115 Q 129.55466 285.02023 129.55466 285.02023 L 129.55466 285.02023 L 285.02023 285.02023 L 414.5749 285.02023 L 466.39676 259.1093 L 518.2186 233.19838 L 440.4858 233.19838 L 336.8421 233.19838 L 336.8421 207.28745 L 336.8421 207.28745 L 336.8421 207.28745 L 336.8421 207.28745 L 362.75302 207.28745 L 362.75302 181.37651 L 362.75302 181.37651 L 388.66397 181.37651 L 388.66397 181.37651 L 388.66397 155.46558 L 362.75302 155.46558 L 362.75302 129.55466 L 595.9514 103.64372 Q 803.23883 77.73279 777.32794 51.82186 Q 751.417 51.82186 751.417 25.91093 z" svg:height="8.550607mm" draw:style-name="style-1154" svg:viewBox="0.0 0.0 2383.8057 855.0607" svg:width="23.838057mm" svg:x="168.16194mm" svg:y="26.17004mm"/>
          <draw:path svg:d="M -4.5474735E-13 25.91093 L -4.5474735E-13 0.0 L 310.93115 25.91093 Q 595.9514 51.82186 621.8623 77.73279 Q 647.77325 77.73279 621.8623 103.64372 Q 595.9514 129.55466 647.77325 129.55466 Q 673.6842 129.55466 673.6842 155.46558 Q 673.6842 181.37651 699.59515 181.37651 Q 725.50604 181.37651 829.1498 155.46558 L 932.7935 155.46558 L 932.7935 155.46558 L 958.7044 155.46558 L 958.7044 155.46558 L 958.7044 181.37651 L 984.61536 181.37651 Q 1010.5263 181.37651 1010.5263 207.28745 L 1010.5263 233.19838 L 984.61536 233.19838 Q 958.7044 233.19838 958.7044 259.1093 Q 958.7044 259.1093 958.7044 285.02023 Q 906.88257 310.93115 855.0607 310.93115 L 777.32794 336.8421 L 803.23883 362.75302 Q 803.23883 388.66397 751.417 388.66397 Q 725.50604 388.66397 725.50604 414.5749 L 725.50604 414.5749 L 699.59515 414.5749 Q 673.6842 388.66397 647.77325 388.66397 Q 621.8623 388.66397 388.66397 362.75302 L 181.37651 336.8421 L 181.37651 336.8421 L 155.46558 336.8421 L 155.46558 310.93115 L 129.55466 310.93115 L 129.55466 310.93115 L 129.55466 285.02023 L 181.37651 285.02023 Q 207.28745 285.02023 233.19838 259.1093 Q 259.1093 233.19838 181.37651 207.28745 L 77.73279 181.37651 L 77.73279 181.37651 L 77.73279 181.37651 L 77.73279 155.46558 L 77.73279 155.46558 L 51.82186 155.46558 Q 51.82186 129.55466 77.73279 103.64372 Q 77.73279 77.73279 25.91093 77.73279 Q -4.5474735E-13 77.73279 -4.5474735E-13 25.91093 z" svg:height="4.145749mm" draw:style-name="style-1155" svg:viewBox="0.0 0.0 1010.5263 414.5749" svg:width="10.105263mm" svg:x="35.497974mm" svg:y="69.7004mm"/>
          <draw:path svg:d="M 129.55466 25.91093 L 155.46558 25.91093 L 362.75302 103.64372 Q 570.04047 181.37651 673.6842 207.28745 Q 777.32794 233.19838 751.417 233.19838 Q 751.417 233.19838 777.32794 259.1093 Q 803.23883 259.1093 829.1498 310.93115 Q 855.0607 336.8421 1425.1012 595.9514 Q 1969.2307 803.23883 2046.9635 855.0607 Q 2124.6963 906.88257 2254.251 958.7044 Q 2409.7166 1010.5263 2409.7166 1036.4373 L 2409.7166 1036.4373 L 2435.6274 1036.4373 L 2435.6274 1062.3481 L 2435.6274 1062.3481 L 2461.5383 1062.3481 L 2461.5383 1062.3481 L 2461.5383 1062.3481 L 2487.4492 1088.259 L 2513.3604 1114.17 L 2539.2712 1114.17 L 2565.1821 1114.17 L 2591.093 1140.0809 L 2617.004 1165.9918 L 2617.004 1165.9918 L 2617.004 1165.9918 L 2254.251 1165.9918 L 1891.4979 1165.9918 L 1891.4979 1165.9918 L 1891.4979 1165.9918 L 1995.1416 1140.0809 L 2098.7854 1114.17 L 2046.9635 1114.17 L 1995.1416 1114.17 L 1943.3198 1088.259 L 1891.4979 1088.259 L 1891.4979 1062.3481 Q 1891.4979 1036.4373 1710.1215 958.7044 Q 1528.7449 906.88257 1528.7449 880.9716 Q 1528.7449 855.0607 1476.9231 855.0607 Q 1451.0121 855.0607 1269.6356 751.417 Q 1088.259 647.77325 595.9514 414.5749 L 129.55466 181.37651 L 129.55466 155.46558 L 129.55466 155.46558 L 103.64372 155.46558 L 103.64372 129.55466 L 77.73279 129.55466 L 51.82186 129.55466 L 25.91093 103.64372 L 0.0 77.73279 L 25.91093 77.73279 Q 77.73279 77.73279 77.73279 25.91093 Q 77.73279 -3.6379788E-12 103.64372 -3.6379788E-12 Q 129.55466 25.91093 129.55466 25.91093 z" svg:height="11.659919mm" draw:style-name="style-1156" svg:viewBox="0.0 0.0 2617.004 1165.9918" svg:width="26.17004mm" svg:x="122.04048mm" svg:y="198.21861mm"/>
          <draw:path svg:d="M 103.64372 0.0 L 155.46558 0.0 L 155.46558 0.0 L 155.46558 25.91093 L 181.37651 25.91093 L 207.28745 25.91093 L 233.19838 51.82186 L 259.1093 51.82186 L 259.1093 77.73279 L 259.1093 103.64372 L 285.02023 103.64372 L 310.93115 129.55466 L 362.75302 129.55466 Q 414.5749 129.55466 440.4858 155.46558 L 466.39676 155.46558 L 492.30768 155.46558 L 518.2186 181.37651 L 544.1295 181.37651 L 570.04047 181.37651 L 595.9514 207.28745 L 621.8623 207.28745 L 621.8623 207.28745 Q 621.8623 233.19838 621.8623 233.19838 Q 621.8623 233.19838 621.8623 233.19838 L 595.9514 259.1093 L 492.30768 259.1093 L 388.66397 259.1093 L 388.66397 259.1093 Q 388.66397 233.19838 259.1093 207.28745 L 103.64372 181.37651 L 103.64372 155.46558 L 103.64372 155.46558 L 77.73279 155.46558 L 77.73279 129.55466 L 25.91093 129.55466 Q -25.91093 103.64372 0.0 51.82186 Q 51.82186 25.91093 103.64372 0.0 z" svg:height="2.591093mm" draw:style-name="style-1157" svg:viewBox="0.0 0.0 621.8623 259.1093" svg:width="6.218623mm" svg:x="201.06882mm" svg:y="69.18218mm"/>
          <draw:path svg:d="M 362.75302 0.0 L 466.39676 0.0 L 518.2186 0.0 Q 544.1295 0.0 803.23883 25.91093 L 1062.3481 25.91093 L 1062.3481 25.91093 Q 1062.3481 51.82186 1010.5263 51.82186 L 958.7044 77.73279 L 906.88257 103.64372 Q 829.1498 129.55466 855.0607 155.46558 Q 880.9716 155.46558 932.7935 181.37651 L 958.7044 181.37651 L 958.7044 207.28745 L 932.7935 233.19838 L 932.7935 233.19838 L 932.7935 259.1093 L 932.7935 259.1093 L 932.7935 259.1093 L 932.7935 259.1093 Q 906.88257 259.1093 673.6842 233.19838 L 440.4858 207.28745 L 518.2186 259.1093 Q 621.8623 310.93115 621.8623 336.8421 L 621.8623 362.75302 L 595.9514 362.75302 Q 570.04047 362.75302 570.04047 336.8421 Q 570.04047 310.93115 518.2186 310.93115 Q 492.30768 310.93115 336.8421 310.93115 Q 181.37651 285.02023 181.37651 259.1093 Q 155.46558 233.19838 77.73279 207.28745 L 0.0 207.28745 L 0.0 181.37651 L 0.0 181.37651 L 51.82186 181.37651 L 129.55466 155.46558 L 103.64372 155.46558 L 77.73279 155.46558 L 51.82186 129.55466 L 0.0 129.55466 L 0.0 103.64372 L 0.0 51.82186 L 51.82186 51.82186 Q 103.64372 77.73279 129.55466 51.82186 Q 129.55466 25.91093 181.37651 25.91093 Q 233.19838 0.0 362.75302 0.0 z" svg:height="3.6275303mm" draw:style-name="style-1158" svg:viewBox="0.0 0.0 1062.3481 362.75302" svg:width="10.623482mm" svg:x="288.64777mm" svg:y="82.39676mm"/>
          <draw:path svg:d="M 544.1295 -4.5474735E-13 L 544.1295 -4.5474735E-13 L 595.9514 25.91093 Q 647.77325 25.91093 673.6842 51.82186 L 725.50604 51.82186 L 725.50604 51.82186 L 725.50604 77.73279 L 673.6842 77.73279 Q 647.77325 77.73279 673.6842 103.64372 L 725.50604 129.55466 L 777.32794 129.55466 Q 803.23883 129.55466 777.32794 155.46558 Q 751.417 181.37651 777.32794 181.37651 Q 803.23883 181.37651 803.23883 233.19838 Q 803.23883 259.1093 880.9716 285.02023 Q 958.7044 336.8421 958.7044 336.8421 L 958.7044 336.8421 L 906.88257 336.8421 L 855.0607 336.8421 L 880.9716 362.75302 L 906.88257 388.66397 L 984.61536 388.66397 L 1088.259 388.66397 L 1347.3684 440.4858 Q 1580.5668 440.4858 1580.5668 466.39676 L 1580.5668 466.39676 L 1606.4777 544.1295 Q 1658.2996 621.8623 1632.3887 647.77325 L 1606.4777 699.59515 L 1606.4777 699.59515 L 1606.4777 699.59515 L 1632.3887 725.50604 Q 1658.2996 751.417 1736.0323 803.23883 Q 1787.8542 855.0607 1865.587 855.0607 L 1969.2307 855.0607 L 1969.2307 855.0607 L 1969.2307 855.0607 L 1995.1416 880.9716 L 2021.0526 906.88257 L 1917.4088 906.88257 L 1839.676 906.88257 L 1839.676 932.7935 L 1865.587 958.7044 L 1865.587 958.7044 L 1865.587 958.7044 L 1865.587 958.7044 L 1865.587 984.61536 L 1787.8542 984.61536 Q 1710.1215 958.7044 1632.3887 958.7044 L 1554.6559 958.7044 L 1554.6559 984.61536 L 1554.6559 984.61536 L 1554.6559 1010.5263 L 1554.6559 1010.5263 L 1554.6559 1010.5263 L 1554.6559 1010.5263 L 1502.834 1010.5263 Q 1451.0121 1010.5263 1399.1903 984.61536 L 1373.2793 984.61536 L 1373.2793 984.61536 Q 1373.2793 958.7044 1347.3684 958.7044 Q 1321.4574 958.7044 1373.2793 906.88257 Q 1425.1012 906.88257 1347.3684 855.0607 Q 1243.7246 803.23883 1062.3481 803.23883 L 880.9716 803.23883 L 880.9716 803.23883 L 880.9716 803.23883 L 855.0607 803.23883 Q 829.1498 803.23883 725.50604 751.417 Q 647.77325 751.417 518.2186 699.59515 Q 414.5749 647.77325 285.02023 621.8623 L 155.46558 621.8623 L 155.46558 621.8623 L 155.46558 595.9514 L 103.64372 595.9514 L 77.73279 595.9514 L 51.82186 570.04047 L 25.91093 544.1295 L 25.91093 544.1295 L 0.0 544.1295 L 0.0 544.1295 L 0.0 544.1295 L 0.0 518.2186 L 0.0 518.2186 L 155.46558 518.2186 L 285.02023 492.30768 L 285.02023 492.30768 L 259.1093 492.30768 L 259.1093 492.30768 L 259.1093 492.30768 L 259.1093 466.39676 L 259.1093 466.39676 L 233.19838 440.4858 Q 233.19838 414.5749 207.28745 388.66397 L 181.37651 388.66397 L 207.28745 388.66397 Q 233.19838 388.66397 233.19838 362.75302 Q 233.19838 336.8421 207.28745 336.8421 L 155.46558 336.8421 L 207.28745 285.02023 Q 259.1093 285.02023 388.66397 259.1093 L 518.2186 259.1093 L 518.2186 207.28745 Q 518.2186 155.46558 466.39676 155.46558 L 388.66397 129.55466 L 388.66397 129.55466 L 388.66397 129.55466 L 492.30768 129.55466 L 595.9514 129.55466 L 595.9514 103.64372 L 570.04047 103.64372 L 570.04047 77.73279 Q 570.04047 51.82186 518.2186 25.91093 L 466.39676 25.91093 L 518.2186 25.91093 Q 544.1295 25.91093 544.1295 -4.5474735E-13 z" svg:height="10.105263mm" draw:style-name="style-1159" svg:viewBox="0.0 0.0 2021.0526 1010.5263" svg:width="20.210526mm" svg:x="117.63563mm" svg:y="35.497974mm"/>
          <draw:path svg:d="M 310.93115 0.0 L 310.93115 0.0 L 414.5749 51.82186 Q 492.30768 103.64372 544.1295 77.73279 Q 621.8623 77.73279 777.32794 51.82186 Q 958.7044 51.82186 984.61536 51.82186 L 1010.5263 51.82186 L 1010.5263 51.82186 Q 1010.5263 51.82186 1036.4373 77.73279 L 1036.4373 77.73279 L 1036.4373 77.73279 Q 1036.4373 77.73279 1062.3481 77.73279 L 1062.3481 103.64372 L 1140.0809 103.64372 Q 1191.9028 103.64372 1295.5465 129.55466 L 1373.2793 155.46558 L 1399.1903 155.46558 L 1399.1903 155.46558 L 1399.1903 155.46558 L 1399.1903 181.37651 L 1373.2793 181.37651 L 1373.2793 207.28745 L 1373.2793 207.28745 L 1399.1903 207.28745 L 1399.1903 259.1093 L 1399.1903 285.02023 L 1347.3684 285.02023 L 1295.5465 310.93115 L 1191.9028 310.93115 Q 1062.3481 310.93115 984.61536 310.93115 L 880.9716 310.93115 L 932.7935 310.93115 Q 958.7044 362.75302 932.7935 362.75302 L 880.9716 362.75302 L 829.1498 362.75302 Q 803.23883 362.75302 621.8623 310.93115 Q 466.39676 259.1093 440.4858 233.19838 L 414.5749 207.28745 L 414.5749 207.28745 Q 388.66397 207.28745 233.19838 181.37651 L 77.73279 181.37651 L 77.73279 155.46558 L 51.82186 155.46558 L 51.82186 155.46558 L 51.82186 155.46558 L 25.91093 129.55466 L 0.0 103.64372 L 0.0 103.64372 L 0.0 103.64372 L 25.91093 103.64372 L 51.82186 103.64372 L 51.82186 77.73279 L 51.82186 51.82186 L 77.73279 51.82186 L 103.64372 51.82186 L 207.28745 51.82186 Q 336.8421 51.82186 336.8421 51.82186 L 336.8421 51.82186 L 310.93115 51.82186 Q 310.93115 51.82186 310.93115 25.91093 L 310.93115 25.91093 L 310.93115 0.0 z" svg:height="3.6275303mm" draw:style-name="style-1160" svg:viewBox="0.0 0.0 1399.1903 362.75302" svg:width="13.991902mm" svg:x="201.58704mm" svg:y="46.639675mm"/>
          <draw:path svg:d="M 803.23883 25.91093 L 777.32794 0.0 L 958.7044 51.82186 Q 1114.17 77.73279 1243.7246 129.55466 Q 1373.2793 155.46558 1373.2793 181.37651 Q 1373.2793 233.19838 1425.1012 259.1093 Q 1476.9231 285.02023 1476.9231 310.93115 L 1476.9231 336.8421 L 1476.9231 336.8421 Q 1451.0121 336.8421 1451.0121 362.75302 L 1451.0121 362.75302 L 1269.6356 362.75302 L 1114.17 388.66397 L 1114.17 388.66397 L 1114.17 388.66397 L 1140.0809 388.66397 L 1140.0809 414.5749 L 725.50604 414.5749 Q 310.93115 388.66397 155.46558 388.66397 L 0.0 362.75302 L 0.0 362.75302 Q 0.0 336.8421 51.82186 336.8421 Q 103.64372 336.8421 77.73279 285.02023 L 77.73279 259.1093 L 129.55466 259.1093 Q 155.46558 285.02023 492.30768 285.02023 L 803.23883 285.02023 L 855.0607 285.02023 L 906.88257 285.02023 L 906.88257 285.02023 L 906.88257 285.02023 L 906.88257 285.02023 L 906.88257 259.1093 L 906.88257 259.1093 L 906.88257 233.19838 L 906.88257 233.19838 L 906.88257 233.19838 L 880.9716 207.28745 Q 855.0607 181.37651 855.0607 129.55466 Q 855.0607 103.64372 829.1498 77.73279 Q 803.23883 77.73279 803.23883 25.91093 z" svg:height="4.145749mm" draw:style-name="style-1161" svg:viewBox="0.0 0.0 1476.9231 414.5749" svg:width="14.769231mm" svg:x="136.5506mm" svg:y="114.267204mm"/>
          <draw:path svg:d="M 25.91093 0.0 L 25.91093 0.0 L 103.64372 51.82186 Q 155.46558 103.64372 155.46558 129.55466 L 181.37651 129.55466 L 207.28745 155.46558 Q 207.28745 181.37651 233.19838 155.46558 L 233.19838 129.55466 L 285.02023 129.55466 Q 336.8421 129.55466 336.8421 103.64372 L 336.8421 51.82186 L 362.75302 77.73279 Q 362.75302 103.64372 362.75302 129.55466 L 362.75302 155.46558 L 362.75302 207.28745 Q 310.93115 259.1093 388.66397 259.1093 Q 466.39676 259.1093 466.39676 259.1093 L 492.30768 259.1093 L 492.30768 310.93115 Q 466.39676 336.8421 466.39676 362.75302 Q 440.4858 362.75302 336.8421 388.66397 L 233.19838 388.66397 L 233.19838 414.5749 L 207.28745 466.39676 L 207.28745 440.4858 L 207.28745 414.5749 L 181.37651 414.5749 L 181.37651 414.5749 L 155.46558 414.5749 L 129.55466 414.5749 L 129.55466 362.75302 Q 103.64372 336.8421 103.64372 310.93115 L 103.64372 310.93115 L 77.73279 259.1093 L 51.82186 207.28745 L 51.82186 155.46558 Q 51.82186 103.64372 25.91093 51.82186 L 0.0 25.91093 L 0.0 25.91093 Q 0.0 25.91093 25.91093 0.0 z" svg:height="4.6639676mm" draw:style-name="style-1162" svg:viewBox="0.0 0.0 492.30768 466.39676" svg:width="4.9230766mm" svg:x="220.76112mm" svg:y="163.23886mm"/>
          <draw:path svg:d="M 829.1498 25.91093 L 829.1498 0.0 L 932.7935 0.0 L 1010.5263 0.0 L 1010.5263 25.91093 L 1036.4373 51.82186 L 1036.4373 51.82186 L 1036.4373 77.73279 L 1243.7246 77.73279 Q 1425.1012 129.55466 1451.0121 129.55466 L 1476.9231 129.55466 L 1476.9231 129.55466 Q 1476.9231 129.55466 1502.834 155.46558 L 1502.834 155.46558 L 1554.6559 181.37651 Q 1580.5668 181.37651 1502.834 207.28745 L 1451.0121 233.19838 L 1451.0121 233.19838 L 1451.0121 233.19838 L 1425.1012 233.19838 L 1425.1012 233.19838 L 1425.1012 259.1093 L 1451.0121 259.1093 L 1451.0121 259.1093 L 1451.0121 285.02023 L 1476.9231 285.02023 Q 1502.834 285.02023 1476.9231 310.93115 Q 1451.0121 310.93115 1451.0121 336.8421 Q 1451.0121 362.75302 1580.5668 388.66397 Q 1710.1215 388.66397 1710.1215 414.5749 Q 1710.1215 414.5749 1684.2104 440.4858 L 1684.2104 440.4858 L 1632.3887 440.4858 Q 1580.5668 440.4858 1295.5465 492.30768 L 1010.5263 492.30768 L 1036.4373 518.2186 L 1062.3481 544.1295 L 1062.3481 544.1295 L 1062.3481 544.1295 L 1062.3481 544.1295 L 1036.4373 544.1295 L 1036.4373 544.1295 L 1036.4373 544.1295 L 1010.5263 570.04047 L 984.61536 595.9514 L 984.61536 595.9514 L 984.61536 595.9514 L 958.7044 595.9514 L 958.7044 595.9514 L 958.7044 621.8623 L 984.61536 621.8623 L 984.61536 621.8623 L 984.61536 647.77325 L 932.7935 647.77325 L 855.0607 647.77325 L 829.1498 647.77325 Q 803.23883 647.77325 725.50604 595.9514 L 647.77325 570.04047 L 621.8623 570.04047 L 595.9514 544.1295 L 570.04047 544.1295 L 518.2186 544.1295 L 466.39676 518.2186 Q 440.4858 492.30768 388.66397 466.39676 Q 362.75302 440.4858 388.66397 388.66397 Q 414.5749 362.75302 285.02023 310.93115 L 155.46558 285.02023 L 155.46558 259.1093 L 155.46558 259.1093 L 129.55466 259.1093 L 129.55466 285.02023 L 103.64372 285.02023 L 103.64372 285.02023 L 77.73279 259.1093 L 51.82186 259.1093 L 51.82186 259.1093 L 51.82186 233.19838 L 25.91093 233.19838 L 0.0 233.19838 L 0.0 207.28745 L 0.0 207.28745 L 25.91093 181.37651 L 51.82186 155.46558 L 51.82186 155.46558 L 51.82186 129.55466 L 51.82186 129.55466 L 51.82186 129.55466 L 77.73279 129.55466 L 77.73279 129.55466 L 103.64372 129.55466 L 155.46558 129.55466 L 310.93115 129.55466 Q 492.30768 181.37651 595.9514 155.46558 Q 725.50604 129.55466 777.32794 77.73279 Q 829.1498 51.82186 829.1498 25.91093 z" svg:height="6.4777327mm" draw:style-name="style-1163" svg:viewBox="0.0 0.0 1710.1215 647.77325" svg:width="17.101213mm" svg:x="40.93927mm" svg:y="81.61943mm"/>
          <draw:path svg:d="M 25.91093 51.82186 L 51.82186 0.0 L 77.73279 25.91093 Q 77.73279 51.82186 207.28745 51.82186 Q 336.8421 51.82186 388.66397 25.91093 L 466.39676 25.91093 L 544.1295 103.64372 Q 621.8623 155.46558 647.77325 181.37651 L 673.6842 181.37651 L 725.50604 207.28745 Q 777.32794 259.1093 751.417 259.1093 Q 725.50604 259.1093 725.50604 285.02023 L 725.50604 310.93115 L 751.417 310.93115 L 777.32794 310.93115 L 777.32794 336.8421 L 803.23883 336.8421 L 803.23883 336.8421 L 803.23883 362.75302 L 777.32794 362.75302 L 751.417 362.75302 L 621.8623 336.8421 Q 492.30768 310.93115 414.5749 310.93115 Q 336.8421 285.02023 310.93115 259.1093 Q 285.02023 207.28745 207.28745 207.28745 L 129.55466 181.37651 L 129.55466 181.37651 L 129.55466 155.46558 L 103.64372 155.46558 L 77.73279 155.46558 L 51.82186 129.55466 Q 25.91093 103.64372 -1.8189894E-12 103.64372 Q -25.91093 103.64372 -1.8189894E-12 77.73279 Q 25.91093 77.73279 25.91093 51.82186 z" svg:height="3.6275303mm" draw:style-name="style-1164" svg:viewBox="0.0 0.0 803.23883 362.75302" svg:width="8.032389mm" svg:x="161.94331mm" svg:y="92.76113mm"/>
          <draw:path svg:d="M 751.417 0.0 L 880.9716 0.0 L 880.9716 51.82186 L 880.9716 129.55466 L 803.23883 129.55466 Q 725.50604 155.46558 544.1295 181.37651 L 362.75302 233.19838 L 336.8421 233.19838 Q 336.8421 207.28745 336.8421 207.28745 L 336.8421 207.28745 L 336.8421 207.28745 Q 336.8421 207.28745 285.02023 181.37651 L 233.19838 181.37651 L 233.19838 155.46558 Q 233.19838 155.46558 207.28745 155.46558 L 207.28745 155.46558 L 181.37651 155.46558 Q 155.46558 155.46558 155.46558 181.37651 L 155.46558 207.28745 L 103.64372 207.28745 L 51.82186 207.28745 L 51.82186 207.28745 L 51.82186 207.28745 L 51.82186 181.37651 L 77.73279 181.37651 L 77.73279 155.46558 L 77.73279 129.55466 L 51.82186 129.55466 L 25.91093 103.64372 L 25.91093 103.64372 L 25.91093 103.64372 L 3.6379788E-12 103.64372 L 3.6379788E-12 103.64372 L 3.6379788E-12 77.73279 L 25.91093 77.73279 L 25.91093 77.73279 L 25.91093 51.82186 L 181.37651 51.82186 Q 336.8421 0.0 336.8421 0.0 L 336.8421 0.0 L 466.39676 0.0 Q 595.9514 0.0 751.417 0.0 z" svg:height="2.3319838mm" draw:style-name="style-1165" svg:viewBox="0.0 0.0 880.9716 233.19838" svg:width="8.809716mm" svg:x="311.19028mm" svg:y="66.850204mm"/>
          <draw:path svg:d="M 181.37651 1.8189894E-12 L 285.02023 1.8189894E-12 L 259.1093 77.73279 Q 233.19838 155.46558 285.02023 155.46558 Q 336.8421 155.46558 336.8421 181.37651 L 336.8421 181.37651 L 285.02023 181.37651 Q 259.1093 207.28745 233.19838 207.28745 Q 207.28745 207.28745 181.37651 259.1093 Q 181.37651 310.93115 155.46558 259.1093 L 129.55466 207.28745 L 129.55466 207.28745 L 129.55466 207.28745 L 129.55466 233.19838 L 129.55466 233.19838 L 103.64372 362.75302 L 103.64372 518.2186 L 77.73279 518.2186 Q 77.73279 518.2186 77.73279 492.30768 L 77.73279 492.30768 L 51.82186 440.4858 Q 25.91093 388.66397 25.91093 362.75302 L 25.91093 362.75302 L 25.91093 362.75302 Q 0.0 362.75302 0.0 336.8421 L 0.0 336.8421 L 0.0 310.93115 L 0.0 310.93115 L 25.91093 310.93115 L 51.82186 310.93115 L 51.82186 233.19838 Q 25.91093 155.46558 25.91093 103.64372 L 25.91093 77.73279 L 51.82186 51.82186 Q 77.73279 1.8189894E-12 181.37651 1.8189894E-12 z" svg:height="5.182186mm" draw:style-name="style-1166" svg:viewBox="0.0 0.0 336.8421 518.2186" svg:width="3.368421mm" svg:x="220.50201mm" svg:y="101.05263mm"/>
          <draw:path svg:d="M 103.64372 0.0 L 155.46558 0.0 L 285.02023 51.82186 Q 414.5749 77.73279 440.4858 103.64372 L 492.30768 129.55466 L 544.1295 129.55466 L 570.04047 129.55466 L 570.04047 155.46558 L 570.04047 155.46558 L 544.1295 181.37651 Q 492.30768 207.28745 492.30768 233.19838 Q 492.30768 259.1093 518.2186 285.02023 L 518.2186 336.8421 L 492.30768 336.8421 Q 440.4858 336.8421 336.8421 310.93115 L 233.19838 285.02023 L 233.19838 285.02023 Q 207.28745 285.02023 129.55466 259.1093 L 77.73279 259.1093 L 77.73279 259.1093 Q 51.82186 233.19838 25.91093 233.19838 L 25.91093 207.28745 L 0.0 207.28745 L 0.0 181.37651 L 0.0 181.37651 Q -25.91093 181.37651 0.0 129.55466 L 0.0 51.82186 L 25.91093 25.91093 Q 51.82186 -25.91093 103.64372 0.0 z" svg:height="3.368421mm" draw:style-name="style-1167" svg:viewBox="0.0 0.0 570.04047 336.8421" svg:width="5.7004046mm" svg:x="263.51416mm" svg:y="171.27126mm"/>
          <draw:path svg:d="M 310.93115 103.64372 L 310.93115 129.55466 L 336.8421 207.28745 Q 336.8421 310.93115 414.5749 310.93115 Q 466.39676 285.02023 466.39676 310.93115 L 466.39676 336.8421 L 440.4858 336.8421 Q 440.4858 310.93115 414.5749 310.93115 Q 388.66397 310.93115 388.66397 336.8421 L 388.66397 362.75302 L 388.66397 362.75302 Q 362.75302 362.75302 336.8421 362.75302 Q 310.93115 362.75302 285.02023 388.66397 L 285.02023 440.4858 L 233.19838 440.4858 L 207.28745 414.5749 L 207.28745 414.5749 L 181.37651 414.5749 L 181.37651 466.39676 Q 181.37651 492.30768 155.46558 492.30768 L 155.46558 492.30768 L 155.46558 466.39676 Q 129.55466 466.39676 129.55466 466.39676 L 129.55466 466.39676 L 129.55466 466.39676 L 129.55466 466.39676 L 129.55466 440.4858 L 129.55466 440.4858 L 155.46558 414.5749 Q 155.46558 388.66397 77.73279 362.75302 L 0.0 310.93115 L 0.0 310.93115 L 0.0 310.93115 L 0.0 285.02023 L 25.91093 285.02023 L 25.91093 285.02023 L 25.91093 259.1093 L 51.82186 259.1093 Q 77.73279 259.1093 51.82186 207.28745 L 25.91093 181.37651 L 25.91093 181.37651 Q 25.91093 181.37651 51.82186 129.55466 L 51.82186 77.73279 L 51.82186 51.82186 Q 25.91093 51.82186 25.91093 51.82186 L 25.91093 51.82186 L 25.91093 51.82186 Q 25.91093 25.91093 0.0 25.91093 L 0.0 25.91093 L 25.91093 -1.8189894E-12 Q 77.73279 -51.82186 129.55466 -1.8189894E-12 Q 155.46558 51.82186 207.28745 51.82186 Q 285.02023 51.82186 285.02023 77.73279 Q 285.02023 103.64372 310.93115 103.64372 z" svg:height="4.9230766mm" draw:style-name="style-1168" svg:viewBox="0.0 0.0 466.39676 492.30768" svg:width="4.6639676mm" svg:x="176.97165mm" svg:y="143.02834mm"/>
          <draw:path svg:d="M 1399.1903 77.73279 L 1425.1012 77.73279 L 1451.0121 103.64372 Q 1451.0121 155.46558 1476.9231 155.46558 Q 1502.834 181.37651 1528.7449 181.37651 L 1528.7449 207.28745 L 1684.2104 259.1093 Q 1839.676 310.93115 1917.4088 310.93115 Q 1969.2307 310.93115 1969.2307 285.02023 L 1969.2307 285.02023 L 1995.1416 310.93115 Q 2021.0526 336.8421 2046.9635 310.93115 Q 2046.9635 285.02023 2098.7854 285.02023 Q 2176.518 285.02023 2176.518 259.1093 Q 2202.4292 259.1093 2228.34 259.1093 Q 2280.1619 259.1093 2280.1619 285.02023 Q 2306.0728 310.93115 2331.9836 336.8421 L 2357.8948 362.75302 L 2383.8057 362.75302 L 2409.7166 362.75302 L 2435.6274 388.66397 L 2435.6274 388.66397 L 2435.6274 388.66397 L 2461.5383 388.66397 L 2461.5383 388.66397 L 2461.5383 414.5749 L 2487.4492 414.5749 L 2487.4492 414.5749 L 2487.4492 414.5749 L 2487.4492 414.5749 L 2461.5383 440.4858 L 2435.6274 440.4858 L 2435.6274 466.39676 L 2435.6274 492.30768 L 2306.0728 492.30768 L 2176.518 518.2186 L 2176.518 518.2186 L 2176.518 518.2186 L 2202.4292 518.2186 L 2202.4292 518.2186 L 2202.4292 544.1295 L 2176.518 544.1295 L 2176.518 544.1295 L 2176.518 570.04047 L 2124.6963 570.04047 L 2098.7854 570.04047 L 2072.8745 595.9514 L 2046.9635 595.9514 L 2021.0526 595.9514 Q 1995.1416 595.9514 1995.1416 621.8623 Q 1995.1416 647.77325 1969.2307 647.77325 Q 1917.4088 647.77325 1917.4088 673.6842 Q 1917.4088 699.59515 1813.7651 699.59515 Q 1684.2104 699.59515 1684.2104 673.6842 Q 1658.2996 621.8623 1632.3887 673.6842 L 1580.5668 699.59515 L 1580.5668 673.6842 Q 1606.4777 647.77325 1606.4777 621.8623 Q 1606.4777 595.9514 1502.834 570.04047 Q 1399.1903 518.2186 1191.9028 544.1295 L 958.7044 570.04047 L 958.7044 595.9514 L 932.7935 621.8623 L 932.7935 621.8623 L 932.7935 647.77325 L 777.32794 647.77325 Q 621.8623 621.8623 570.04047 621.8623 Q 492.30768 621.8623 466.39676 570.04047 Q 466.39676 518.2186 414.5749 518.2186 Q 362.75302 492.30768 362.75302 518.2186 Q 362.75302 544.1295 259.1093 544.1295 L 181.37651 544.1295 L 181.37651 518.2186 Q 155.46558 518.2186 155.46558 492.30768 L 103.64372 466.39676 L 103.64372 466.39676 L 103.64372 466.39676 L 155.46558 440.4858 L 181.37651 414.5749 L 181.37651 414.5749 L 155.46558 414.5749 L 155.46558 414.5749 L 155.46558 414.5749 L 103.64372 388.66397 L 25.91093 362.75302 L 25.91093 362.75302 L 0.0 362.75302 L 0.0 362.75302 L 0.0 362.75302 L 25.91093 336.8421 L 51.82186 310.93115 L 103.64372 310.93115 Q 181.37651 310.93115 233.19838 285.02023 L 285.02023 259.1093 L 310.93115 259.1093 L 336.8421 259.1093 L 362.75302 259.1093 L 362.75302 259.1093 L 362.75302 259.1093 L 362.75302 259.1093 L 388.66397 259.1093 L 388.66397 259.1093 L 621.8623 259.1093 Q 829.1498 259.1093 984.61536 259.1093 L 1140.0809 259.1093 L 1140.0809 233.19838 L 1140.0809 233.19838 L 1165.9918 233.19838 L 1165.9918 207.28745 L 1140.0809 207.28745 L 1114.17 207.28745 L 1114.17 181.37651 L 1088.259 181.37651 L 1088.259 181.37651 L 1088.259 155.46558 L 1114.17 155.46558 L 1140.0809 155.46558 L 1036.4373 129.55466 L 958.7044 103.64372 L 880.9716 103.64372 L 829.1498 103.64372 L 829.1498 77.73279 L 829.1498 77.73279 L 932.7935 77.73279 L 1010.5263 77.73279 L 1010.5263 51.82186 L 1010.5263 25.91093 L 1140.0809 0.0 Q 1243.7246 0.0 1295.5465 0.0 Q 1347.3684 25.91093 1373.2793 51.82186 Q 1399.1903 51.82186 1399.1903 77.73279 z" svg:height="6.995951mm" draw:style-name="style-1169" svg:viewBox="0.0 0.0 2487.4492 699.59515" svg:width="24.874493mm" svg:x="6.736842mm" svg:y="40.42105mm"/>
          <draw:path svg:d="M 181.37651 0.0 L 233.19838 0.0 L 285.02023 25.91093 Q 362.75302 51.82186 492.30768 51.82186 L 621.8623 51.82186 L 621.8623 51.82186 L 621.8623 51.82186 L 880.9716 77.73279 L 1140.0809 77.73279 L 1140.0809 77.73279 Q 1140.0809 103.64372 1140.0809 155.46558 Q 1140.0809 207.28745 1036.4373 233.19838 L 932.7935 259.1093 L 906.88257 259.1093 Q 880.9716 259.1093 725.50604 233.19838 L 570.04047 233.19838 L 544.1295 233.19838 Q 492.30768 207.28745 440.4858 207.28745 Q 414.5749 207.28745 233.19838 181.37651 L 51.82186 155.46558 L 51.82186 155.46558 L 25.91093 155.46558 L 25.91093 155.46558 L 25.91093 155.46558 L 25.91093 129.55466 L 25.91093 129.55466 L 0.0 129.55466 L 0.0 103.64372 L 25.91093 103.64372 L 51.82186 103.64372 L 129.55466 77.73279 Q 181.37651 51.82186 155.46558 51.82186 Q 129.55466 51.82186 129.55466 25.91093 Q 129.55466 0.0 181.37651 0.0 z" svg:height="2.591093mm" draw:style-name="style-1170" svg:viewBox="0.0 0.0 1140.0809 259.1093" svg:width="11.400809mm" svg:x="154.17004mm" svg:y="84.469635mm"/>
          <draw:path svg:d="M 1217.8137 0.0 L 1217.8137 0.0 L 1243.7246 0.0 L 1295.5465 0.0 L 1295.5465 0.0 Q 1295.5465 25.91093 1295.5465 25.91093 L 1321.4574 25.91093 L 1347.3684 25.91093 Q 1373.2793 25.91093 1373.2793 25.91093 L 1373.2793 25.91093 L 1425.1012 51.82186 Q 1451.0121 77.73279 1425.1012 181.37651 Q 1399.1903 310.93115 1373.2793 336.8421 Q 1347.3684 336.8421 1347.3684 362.75302 L 1347.3684 388.66397 L 1321.4574 440.4858 L 1321.4574 466.39676 L 1502.834 466.39676 Q 1658.2996 492.30768 1658.2996 492.30768 L 1658.2996 492.30768 L 1632.3887 492.30768 L 1606.4777 492.30768 L 1554.6559 518.2186 Q 1528.7449 544.1295 1502.834 544.1295 L 1502.834 544.1295 L 1347.3684 544.1295 Q 1165.9918 544.1295 1036.4373 544.1295 Q 906.88257 544.1295 906.88257 518.2186 Q 880.9716 492.30768 699.59515 492.30768 Q 518.2186 466.39676 518.2186 492.30768 Q 518.2186 544.1295 388.66397 544.1295 Q 233.19838 518.2186 233.19838 492.30768 Q 259.1093 466.39676 129.55466 440.4858 L 25.91093 440.4858 L 25.91093 414.5749 L 25.91093 414.5749 L 51.82186 414.5749 L 51.82186 388.66397 L 51.82186 388.66397 L 51.82186 388.66397 L 77.73279 388.66397 Q 103.64372 388.66397 129.55466 362.75302 Q 155.46558 336.8421 129.55466 336.8421 L 103.64372 336.8421 L 103.64372 310.93115 L 103.64372 285.02023 L 77.73279 285.02023 L 77.73279 285.02023 L 77.73279 259.1093 L 51.82186 259.1093 L 51.82186 259.1093 L 51.82186 233.19838 L 51.82186 233.19838 L 51.82186 233.19838 L 25.91093 233.19838 L 25.91093 233.19838 L 25.91093 207.28745 L 0.0 207.28745 L 0.0 207.28745 L 0.0 181.37651 L 51.82186 181.37651 L 103.64372 181.37651 L 155.46558 155.46558 Q 181.37651 129.55466 362.75302 129.55466 L 570.04047 129.55466 L 673.6842 103.64372 Q 803.23883 77.73279 803.23883 77.73279 L 803.23883 77.73279 L 829.1498 77.73279 L 855.0607 77.73279 L 1062.3481 77.73279 L 1269.6356 77.73279 L 1269.6356 51.82186 L 1243.7246 51.82186 L 1243.7246 51.82186 L 1243.7246 25.91093 L 1243.7246 25.91093 L 1243.7246 25.91093 L 1217.8137 25.91093 L 1217.8137 25.91093 L 1217.8137 0.0 z" svg:height="5.4412956mm" draw:style-name="style-1171" svg:viewBox="0.0 0.0 1658.2996 544.1295" svg:width="16.582996mm" svg:x="38.34818mm" svg:y="134.47772mm"/>
          <draw:path svg:d="M 0.0 25.91093 L 51.82186 -9.094947E-13 L 129.55466 -9.094947E-13 Q 207.28745 -9.094947E-13 233.19838 25.91093 L 285.02023 51.82186 L 285.02023 51.82186 L 310.93115 51.82186 L 310.93115 155.46558 L 310.93115 233.19838 L 285.02023 233.19838 Q 285.02023 207.28745 233.19838 207.28745 Q 207.28745 207.28745 77.73279 103.64372 Q -51.82186 51.82186 0.0 25.91093 z" svg:height="2.3319838mm" draw:style-name="style-1172" svg:viewBox="0.0 0.0 310.93115 233.19838" svg:width="3.1093116mm" svg:x="316.8907mm" svg:y="60.631577mm"/>
          <draw:path svg:d="M 699.59515 0.0 L 699.59515 0.0 L 777.32794 25.91093 Q 880.9716 25.91093 880.9716 51.82186 Q 906.88257 77.73279 1165.9918 155.46558 Q 1425.1012 233.19838 1451.0121 233.19838 L 1476.9231 233.19838 L 1476.9231 233.19838 Q 1476.9231 233.19838 1399.1903 259.1093 Q 1321.4574 285.02023 1295.5465 310.93115 L 1295.5465 336.8421 L 1295.5465 336.8421 Q 1269.6356 336.8421 1269.6356 362.75302 Q 1243.7246 388.66397 1114.17 414.5749 Q 984.61536 440.4858 984.61536 440.4858 Q 984.61536 466.39676 906.88257 492.30768 L 829.1498 492.30768 L 829.1498 492.30768 Q 829.1498 492.30768 829.1498 466.39676 Q 855.0607 440.4858 673.6842 388.66397 Q 518.2186 336.8421 492.30768 285.02023 Q 466.39676 233.19838 310.93115 233.19838 L 129.55466 207.28745 L 129.55466 181.37651 L 129.55466 181.37651 L 155.46558 181.37651 L 207.28745 181.37651 L 285.02023 181.37651 L 362.75302 181.37651 L 362.75302 155.46558 L 362.75302 155.46558 L 388.66397 155.46558 L 388.66397 129.55466 L 362.75302 129.55466 L 310.93115 129.55466 L 310.93115 103.64372 L 310.93115 103.64372 L 285.02023 103.64372 L 285.02023 77.73279 L 207.28745 77.73279 L 155.46558 77.73279 L 77.73279 77.73279 L 0.0 77.73279 L 0.0 51.82186 L 0.0 51.82186 L 51.82186 51.82186 L 103.64372 25.91093 L 414.5749 25.91093 Q 725.50604 25.91093 699.59515 25.91093 Q 699.59515 25.91093 699.59515 0.0 z" svg:height="4.9230766mm" draw:style-name="style-1173" svg:viewBox="0.0 0.0 1476.9231 492.30768" svg:width="14.769231mm" svg:x="279.83804mm" svg:y="71.25506mm"/>
          <draw:path svg:d="M 362.75302 25.91093 L 362.75302 -9.094947E-13 L 440.4858 -9.094947E-13 Q 518.2186 25.91093 492.30768 51.82186 Q 492.30768 103.64372 595.9514 103.64372 Q 699.59515 129.55466 699.59515 155.46558 Q 699.59515 181.37651 725.50604 155.46558 Q 751.417 155.46558 751.417 155.46558 Q 751.417 181.37651 751.417 207.28745 L 751.417 233.19838 L 699.59515 233.19838 Q 647.77325 259.1093 440.4858 233.19838 L 207.28745 207.28745 L 207.28745 207.28745 L 181.37651 181.37651 L 181.37651 181.37651 L 181.37651 181.37651 L 181.37651 181.37651 L 155.46558 155.46558 L 77.73279 155.46558 L 25.91093 155.46558 L 25.91093 155.46558 L 25.91093 129.55466 L 0.0 129.55466 L 0.0 103.64372 L 77.73279 103.64372 L 129.55466 103.64372 L 233.19838 77.73279 Q 362.75302 51.82186 362.75302 25.91093 z" svg:height="2.3319838mm" draw:style-name="style-1174" svg:viewBox="0.0 0.0 751.417 233.19838" svg:width="7.5141697mm" svg:x="226.72064mm" svg:y="75.65992mm"/>
          <draw:path svg:d="M 595.9514 0.0 L 647.77325 0.0 L 647.77325 0.0 L 647.77325 0.0 L 751.417 25.91093 Q 855.0607 51.82186 855.0607 51.82186 L 880.9716 51.82186 L 880.9716 51.82186 L 880.9716 51.82186 L 906.88257 77.73279 L 932.7935 103.64372 L 932.7935 103.64372 L 932.7935 103.64372 L 958.7044 155.46558 L 958.7044 181.37651 L 855.0607 181.37651 L 751.417 207.28745 L 751.417 207.28745 L 751.417 207.28745 L 725.50604 207.28745 Q 725.50604 207.28745 388.66397 233.19838 Q 51.82186 233.19838 51.82186 259.1093 Q 51.82186 285.02023 25.91093 285.02023 L 0.0 285.02023 L 0.0 259.1093 L 0.0 259.1093 L 0.0 207.28745 Q 25.91093 181.37651 285.02023 207.28745 Q 544.1295 207.28745 544.1295 181.37651 Q 544.1295 155.46558 673.6842 155.46558 Q 777.32794 155.46558 777.32794 129.55466 L 777.32794 103.64372 L 751.417 103.64372 Q 725.50604 103.64372 647.77325 51.82186 L 570.04047 25.91093 L 570.04047 25.91093 Q 544.1295 0.0 595.9514 0.0 z" svg:height="2.8502023mm" draw:style-name="style-1175" svg:viewBox="0.0 0.0 958.7044 285.02023" svg:width="9.587045mm" svg:x="179.30363mm" svg:y="101.57085mm"/>
          <draw:path svg:d="M 725.50604 -1.8189894E-12 L 725.50604 -1.8189894E-12 L 725.50604 -1.8189894E-12 L 751.417 -1.8189894E-12 L 751.417 25.91093 L 751.417 25.91093 L 673.6842 103.64372 Q 621.8623 181.37651 595.9514 207.28745 Q 570.04047 207.28745 570.04047 233.19838 Q 570.04047 259.1093 595.9514 285.02023 Q 621.8623 285.02023 621.8623 310.93115 Q 595.9514 336.8421 595.9514 336.8421 L 570.04047 336.8421 L 570.04047 336.8421 L 570.04047 336.8421 L 518.2186 362.75302 Q 440.4858 362.75302 440.4858 336.8421 Q 440.4858 310.93115 388.66397 310.93115 Q 336.8421 310.93115 336.8421 336.8421 Q 336.8421 388.66397 310.93115 388.66397 L 285.02023 388.66397 L 285.02023 362.75302 Q 310.93115 336.8421 233.19838 336.8421 L 181.37651 336.8421 L 181.37651 310.93115 Q 207.28745 285.02023 155.46558 259.1093 L 129.55466 233.19838 L 77.73279 207.28745 L 25.91093 207.28745 L 25.91093 181.37651 L 0.0 129.55466 L 0.0 77.73279 L 0.0 51.82186 L 51.82186 51.82186 L 77.73279 51.82186 L 77.73279 77.73279 L 77.73279 103.64372 L 103.64372 103.64372 L 155.46558 77.73279 L 310.93115 103.64372 Q 492.30768 129.55466 518.2186 129.55466 L 570.04047 129.55466 L 621.8623 103.64372 L 647.77325 103.64372 L 647.77325 77.73279 L 647.77325 51.82186 L 673.6842 51.82186 Q 699.59515 51.82186 699.59515 25.91093 Q 725.50604 -1.8189894E-12 725.50604 -1.8189894E-12 z" svg:height="3.8866396mm" draw:style-name="style-1176" svg:viewBox="0.0 0.0 751.417 388.66397" svg:width="7.5141697mm" svg:x="164.79352mm" svg:y="119.44939mm"/>
          <draw:path svg:d="M 25.91093 25.91093 L 0.0 9.094947E-13 L 51.82186 25.91093 Q 77.73279 25.91093 207.28745 51.82186 L 310.93115 77.73279 L 310.93115 77.73279 Q 310.93115 103.64372 310.93115 129.55466 L 310.93115 129.55466 L 310.93115 129.55466 Q 285.02023 129.55466 259.1093 155.46558 L 233.19838 155.46558 L 155.46558 155.46558 Q 51.82186 129.55466 0.0 129.55466 Q -25.91093 77.73279 0.0 77.73279 Q 51.82186 77.73279 25.91093 25.91093 z" svg:height="1.5546558mm" draw:style-name="style-1177" svg:viewBox="0.0 0.0 310.93115 155.46558" svg:width="3.1093116mm" svg:x="313.52225mm" svg:y="50.526314mm"/>
          <draw:path svg:d="M 0.0 25.91093 L 0.0 1.8189894E-12 L 51.82186 1.8189894E-12 L 129.55466 1.8189894E-12 L 207.28745 25.91093 Q 310.93115 51.82186 336.8421 51.82186 L 362.75302 51.82186 L 466.39676 77.73279 Q 570.04047 103.64372 621.8623 103.64372 L 699.59515 103.64372 L 725.50604 129.55466 L 751.417 129.55466 L 880.9716 129.55466 Q 984.61536 155.46558 984.61536 155.46558 L 984.61536 155.46558 L 1010.5263 207.28745 L 1010.5263 233.19838 L 1010.5263 233.19838 Q 1010.5263 259.1093 1036.4373 259.1093 L 1036.4373 259.1093 L 1036.4373 259.1093 Q 1036.4373 259.1093 984.61536 285.02023 L 932.7935 285.02023 L 880.9716 285.02023 L 829.1498 259.1093 L 777.32794 259.1093 Q 751.417 259.1093 362.75302 129.55466 L 0.0 25.91093 L 0.0 25.91093 z" svg:height="2.8502023mm" draw:style-name="style-1178" svg:viewBox="0.0 0.0 1036.4373 285.02023" svg:width="10.364372mm" svg:x="208.32388mm" svg:y="152.35628mm"/>
          <draw:path svg:d="M 336.8421 0.0 L 440.4858 0.0 L 440.4858 0.0 L 440.4858 0.0 L 544.1295 25.91093 Q 647.77325 51.82186 621.8623 77.73279 Q 595.9514 103.64372 621.8623 129.55466 L 621.8623 155.46558 L 621.8623 155.46558 L 621.8623 181.37651 L 621.8623 207.28745 L 621.8623 207.28745 L 440.4858 207.28745 Q 233.19838 207.28745 181.37651 181.37651 L 129.55466 155.46558 L 129.55466 155.46558 Q 129.55466 155.46558 51.82186 103.64372 Q -25.91093 77.73279 0.0 51.82186 L 25.91093 51.82186 L 129.55466 25.91093 Q 259.1093 0.0 336.8421 0.0 z" svg:height="2.0728745mm" draw:style-name="style-1179" svg:viewBox="0.0 0.0 621.8623 207.28745" svg:width="6.218623mm" svg:x="224.64777mm" svg:y="84.469635mm"/>
          <draw:path svg:d="M 440.4858 25.91093 L 595.9514 0.0 L 621.8623 25.91093 Q 621.8623 51.82186 595.9514 77.73279 Q 570.04047 103.64372 570.04047 103.64372 L 570.04047 103.64372 L 466.39676 129.55466 Q 336.8421 155.46558 285.02023 233.19838 Q 259.1093 310.93115 233.19838 310.93115 L 233.19838 310.93115 L 207.28745 336.8421 L 181.37651 336.8421 L 181.37651 362.75302 L 155.46558 388.66397 L 155.46558 414.5749 L 155.46558 466.39676 L 181.37651 466.39676 L 181.37651 466.39676 L 181.37651 492.30768 L 207.28745 492.30768 L 207.28745 492.30768 L 207.28745 518.2186 L 207.28745 518.2186 Q 207.28745 518.2186 233.19838 544.1295 L 233.19838 570.04047 L 207.28745 570.04047 Q 181.37651 570.04047 103.64372 492.30768 L 25.91093 414.5749 L 25.91093 414.5749 L 0.0 414.5749 L 0.0 362.75302 L 0.0 336.8421 L 0.0 310.93115 L 0.0 310.93115 L 25.91093 310.93115 L 25.91093 310.93115 L 51.82186 285.02023 Q 77.73279 259.1093 103.64372 259.1093 Q 155.46558 233.19838 155.46558 207.28745 Q 155.46558 181.37651 233.19838 103.64372 Q 285.02023 51.82186 440.4858 25.91093 z" svg:height="5.7004046mm" draw:style-name="style-1180" svg:viewBox="0.0 0.0 621.8623 570.04047" svg:width="6.218623mm" svg:x="30.574898mm" svg:y="125.927124mm"/>
          <draw:path svg:d="M 285.02023 25.91093 L 285.02023 -1.8189894E-12 L 310.93115 -1.8189894E-12 L 310.93115 -1.8189894E-12 L 310.93115 25.91093 L 336.8421 25.91093 L 362.75302 103.64372 Q 388.66397 207.28745 388.66397 259.1093 Q 388.66397 310.93115 414.5749 310.93115 Q 440.4858 336.8421 466.39676 362.75302 Q 466.39676 414.5749 492.30768 414.5749 L 518.2186 414.5749 L 518.2186 414.5749 Q 518.2186 414.5749 544.1295 440.4858 L 570.04047 440.4858 L 570.04047 440.4858 Q 570.04047 466.39676 595.9514 492.30768 Q 595.9514 518.2186 440.4858 518.2186 Q 285.02023 518.2186 233.19838 544.1295 L 155.46558 570.04047 L 129.55466 595.9514 L 103.64372 595.9514 L 103.64372 673.6842 L 103.64372 777.32794 L 103.64372 829.1498 L 129.55466 855.0607 L 129.55466 855.0607 L 129.55466 855.0607 L 129.55466 880.9716 L 129.55466 880.9716 L 129.55466 880.9716 L 129.55466 880.9716 L 103.64372 906.88257 L 77.73279 932.7935 L 77.73279 855.0607 L 77.73279 777.32794 L 51.82186 777.32794 L 51.82186 777.32794 L 51.82186 673.6842 Q 25.91093 595.9514 25.91093 388.66397 L 0.0 181.37651 L 0.0 155.46558 L 25.91093 129.55466 L 25.91093 129.55466 L 25.91093 129.55466 L 25.91093 129.55466 L 25.91093 129.55466 L 51.82186 129.55466 L 51.82186 155.46558 L 51.82186 155.46558 L 77.73279 155.46558 L 77.73279 155.46558 L 77.73279 155.46558 L 129.55466 129.55466 L 155.46558 103.64372 L 207.28745 129.55466 Q 233.19838 129.55466 259.1093 103.64372 Q 285.02023 51.82186 285.02023 25.91093 z" svg:height="9.327935mm" draw:style-name="style-1181" svg:viewBox="0.0 0.0 595.9514 932.7935" svg:width="5.959514mm" svg:x="222.57489mm" svg:y="152.8745mm"/>
          <draw:path svg:d="M 0.0 25.91093 L 25.91093 0.0 L 155.46558 51.82186 Q 285.02023 103.64372 259.1093 103.64372 Q 259.1093 103.64372 362.75302 129.55466 Q 466.39676 155.46558 466.39676 181.37651 L 466.39676 207.28745 L 414.5749 207.28745 Q 388.66397 207.28745 362.75302 259.1093 Q 362.75302 285.02023 207.28745 259.1093 L 77.73279 233.19838 L 77.73279 207.28745 Q 103.64372 155.46558 77.73279 155.46558 Q 51.82186 129.55466 25.91093 77.73279 L 0.0 25.91093 L 0.0 25.91093 z M 310.93115 181.37651 Q 310.93115 181.37651 336.8421 181.37651 Q 336.8421 207.28745 310.93115 207.28745 Q 310.93115 207.28745 310.93115 181.37651 z" svg:height="2.591093mm" draw:style-name="style-1182" svg:viewBox="0.0 0.0 466.39676 259.1093" svg:width="4.6639676mm" svg:x="50.267204mm" svg:y="88.61538mm"/>
          <draw:path svg:d="M 518.2186 -9.094947E-13 L 518.2186 -9.094947E-13 L 492.30768 -9.094947E-13 L 440.4858 -9.094947E-13 L 440.4858 25.91093 L 440.4858 25.91093 L 466.39676 25.91093 L 466.39676 51.82186 L 492.30768 51.82186 L 518.2186 51.82186 L 544.1295 77.73279 L 595.9514 103.64372 L 699.59515 129.55466 Q 777.32794 155.46558 751.417 181.37651 Q 699.59515 207.28745 855.0607 259.1093 Q 984.61536 310.93115 958.7044 336.8421 L 932.7935 336.8421 L 595.9514 336.8421 L 285.02023 336.8421 L 259.1093 336.8421 Q 233.19838 310.93115 181.37651 310.93115 L 155.46558 310.93115 L 155.46558 285.02023 L 129.55466 285.02023 L 129.55466 285.02023 L 129.55466 259.1093 L 129.55466 259.1093 L 129.55466 259.1093 L 103.64372 259.1093 L 103.64372 259.1093 L 103.64372 233.19838 L 77.73279 233.19838 L 77.73279 233.19838 L 77.73279 207.28745 L 77.73279 207.28745 L 77.73279 207.28745 L 103.64372 207.28745 L 103.64372 207.28745 L 77.73279 181.37651 L 51.82186 155.46558 L 25.91093 155.46558 L 0.0 155.46558 L 129.55466 129.55466 L 233.19838 129.55466 L 233.19838 129.55466 L 233.19838 129.55466 L 259.1093 103.64372 Q 285.02023 51.82186 336.8421 51.82186 Q 388.66397 51.82186 388.66397 25.91093 Q 414.5749 -9.094947E-13 466.39676 -9.094947E-13 Q 518.2186 -9.094947E-13 518.2186 -9.094947E-13 z" svg:height="3.368421mm" draw:style-name="style-1183" svg:viewBox="0.0 0.0 958.7044 336.8421" svg:width="9.587045mm" svg:x="239.6761mm" svg:y="70.99595mm"/>
          <draw:path svg:d="M 51.82186 51.82186 L 129.55466 -1.8189894E-12 L 155.46558 -1.8189894E-12 Q 207.28745 25.91093 207.28745 51.82186 Q 207.28745 103.64372 233.19838 103.64372 L 259.1093 103.64372 L 259.1093 103.64372 L 259.1093 103.64372 L 259.1093 129.55466 L 259.1093 129.55466 L 233.19838 129.55466 L 233.19838 155.46558 L 233.19838 155.46558 L 207.28745 155.46558 L 207.28745 155.46558 L 207.28745 155.46558 L 207.28745 181.37651 L 207.28745 181.37651 L 259.1093 362.75302 Q 310.93115 570.04047 310.93115 595.9514 L 310.93115 621.8623 L 285.02023 621.8623 Q 259.1093 621.8623 259.1093 595.9514 Q 259.1093 570.04047 233.19838 570.04047 Q 207.28745 570.04047 207.28745 570.04047 Q 181.37651 595.9514 129.55466 570.04047 L 77.73279 518.2186 L 77.73279 466.39676 Q 51.82186 414.5749 25.91093 310.93115 L 0.0 207.28745 L 0.0 155.46558 Q 0.0 103.64372 51.82186 51.82186 z" svg:height="6.218623mm" draw:style-name="style-1184" svg:viewBox="0.0 0.0 310.93115 621.8623" svg:width="3.1093116mm" svg:x="142.51012mm" svg:y="161.16599mm"/>
          <draw:path svg:d="M 570.04047 25.91093 L 647.77325 25.91093 L 932.7935 0.0 L 1191.9028 0.0 L 1191.9028 25.91093 L 1191.9028 25.91093 L 1036.4373 25.91093 L 906.88257 25.91093 L 906.88257 51.82186 Q 906.88257 77.73279 958.7044 103.64372 Q 1010.5263 129.55466 1036.4373 129.55466 L 1088.259 129.55466 L 1295.5465 207.28745 Q 1476.9231 285.02023 1554.6559 310.93115 Q 1606.4777 336.8421 1736.0323 388.66397 Q 1865.587 414.5749 1891.4979 440.4858 Q 1891.4979 466.39676 2021.0526 492.30768 Q 2176.518 492.30768 2228.34 518.2186 L 2254.251 544.1295 L 2280.1619 544.1295 L 2331.9836 544.1295 L 2383.8057 595.9514 Q 2435.6274 621.8623 2487.4492 647.77325 Q 2513.3604 647.77325 2513.3604 673.6842 Q 2513.3604 699.59515 2461.5383 699.59515 Q 2435.6274 699.59515 2409.7166 725.50604 L 2409.7166 751.417 L 2435.6274 751.417 L 2461.5383 751.417 L 2461.5383 777.32794 L 2487.4492 777.32794 L 2591.093 803.23883 Q 2694.7368 829.1498 2694.7368 803.23883 Q 2694.7368 777.32794 2746.5586 777.32794 Q 2772.4695 751.417 2746.5586 751.417 Q 2720.6477 751.417 2720.6477 725.50604 L 2720.6477 699.59515 L 3109.3118 829.1498 Q 3523.8865 958.7044 3549.7974 906.88257 Q 3575.7085 906.88257 3757.085 958.7044 Q 3938.4614 1010.5263 4068.016 1036.4373 Q 4197.571 1062.3481 4508.502 1165.9918 Q 4793.522 1269.6356 4845.344 1269.6356 L 4897.166 1269.6356 L 4897.166 1787.8542 L 4897.166 2306.0728 L 3886.6396 2306.0728 L 2876.1133 2306.0728 L 2876.1133 2306.0728 L 2876.1133 2306.0728 L 2850.2024 2280.1619 L 2798.3806 2254.251 L 2746.5586 2254.251 L 2720.6477 2254.251 L 2694.7368 2228.34 L 2668.826 2202.4292 L 2642.9148 2202.4292 Q 2617.004 2202.4292 1502.834 1787.8542 L 362.75302 1399.1903 L 362.75302 1373.2793 Q 362.75302 1373.2793 336.8421 1373.2793 L 336.8421 1373.2793 L 310.93115 1373.2793 L 310.93115 1373.2793 L 259.1093 1347.3684 L 233.19838 1321.4574 L 207.28745 1321.4574 L 155.46558 1321.4574 L 129.55466 1295.5465 L 103.64372 1269.6356 L 103.64372 1269.6356 L 103.64372 1269.6356 L 77.73279 1269.6356 L 77.73279 1269.6356 L 77.73279 1243.7246 L 51.82186 1243.7246 L 51.82186 1243.7246 L 51.82186 1217.8137 L 25.91093 1217.8137 L -3.6379788E-12 1217.8137 L -3.6379788E-12 1191.9028 L -3.6379788E-12 1165.9918 L 51.82186 1165.9918 L 103.64372 1165.9918 L 103.64372 1140.0809 L 103.64372 1140.0809 L 129.55466 1140.0809 L 129.55466 1114.17 L 155.46558 1114.17 Q 181.37651 1114.17 259.1093 1114.17 Q 310.93115 1114.17 362.75302 1114.17 L 414.5749 1114.17 L 414.5749 1114.17 L 414.5749 1114.17 L 388.66397 1114.17 L 388.66397 1114.17 L 362.75302 1088.259 Q 310.93115 1088.259 310.93115 1036.4373 L 310.93115 984.61536 L 388.66397 958.7044 Q 466.39676 958.7044 544.1295 932.7935 L 621.8623 906.88257 L 595.9514 906.88257 L 570.04047 906.88257 L 570.04047 880.9716 L 570.04047 880.9716 L 544.1295 880.9716 L 544.1295 855.0607 L 518.2186 855.0607 L 492.30768 855.0607 L 492.30768 829.1498 L 492.30768 803.23883 L 570.04047 803.23883 L 621.8623 803.23883 L 621.8623 777.32794 L 621.8623 777.32794 L 621.8623 751.417 L 621.8623 751.417 L 621.8623 725.50604 L 621.8623 699.59515 L 595.9514 673.6842 L 570.04047 647.77325 L 570.04047 595.9514 Q 570.04047 570.04047 466.39676 544.1295 L 388.66397 492.30768 L 362.75302 492.30768 L 336.8421 492.30768 L 336.8421 466.39676 L 310.93115 440.4858 L 310.93115 440.4858 L 310.93115 440.4858 L 310.93115 414.5749 L 310.93115 414.5749 L 336.8421 414.5749 L 336.8421 388.66397 L 466.39676 388.66397 L 570.04047 388.66397 L 570.04047 362.75302 Q 570.04047 336.8421 544.1295 336.8421 Q 518.2186 336.8421 518.2186 310.93115 Q 518.2186 285.02023 518.2186 259.1093 Q 544.1295 233.19838 518.2186 233.19838 Q 518.2186 233.19838 595.9514 181.37651 L 673.6842 181.37651 L 699.59515 155.46558 L 725.50604 155.46558 L 725.50604 129.55466 L 725.50604 103.64372 L 699.59515 103.64372 L 699.59515 77.73279 L 673.6842 77.73279 L 647.77325 77.73279 L 647.77325 103.64372 L 621.8623 103.64372 L 621.8623 103.64372 L 621.8623 77.73279 L 595.9514 77.73279 L 570.04047 77.73279 L 544.1295 51.82186 Q 518.2186 25.91093 518.2186 25.91093 L 518.2186 25.91093 L 570.04047 25.91093 z" svg:height="23.060728mm" draw:style-name="style-1185" svg:viewBox="0.0 0.0 4897.166 2306.0728" svg:width="48.971657mm" svg:x="271.02832mm" svg:y="186.81781mm"/>
          <draw:path svg:d="M 285.02023 25.91093 L 285.02023 -9.094947E-13 L 310.93115 -9.094947E-13 L 336.8421 25.91093 L 570.04047 25.91093 Q 803.23883 77.73279 880.9716 129.55466 Q 932.7935 181.37651 1036.4373 233.19838 Q 1114.17 285.02023 1062.3481 285.02023 Q 1010.5263 285.02023 1010.5263 310.93115 Q 1010.5263 336.8421 1036.4373 336.8421 Q 1062.3481 336.8421 1088.259 362.75302 L 1088.259 362.75302 L 1088.259 362.75302 Q 1088.259 388.66397 906.88257 362.75302 Q 725.50604 362.75302 647.77325 388.66397 L 595.9514 388.66397 L 570.04047 388.66397 L 570.04047 388.66397 L 570.04047 388.66397 L 544.1295 388.66397 L 544.1295 336.8421 Q 518.2186 310.93115 466.39676 259.1093 Q 414.5749 233.19838 414.5749 207.28745 Q 440.4858 181.37651 362.75302 181.37651 Q 259.1093 181.37651 259.1093 207.28745 Q 259.1093 259.1093 207.28745 259.1093 Q 181.37651 259.1093 181.37651 285.02023 L 181.37651 310.93115 L 155.46558 310.93115 L 155.46558 285.02023 L 155.46558 285.02023 L 155.46558 285.02023 L 155.46558 233.19838 L 155.46558 207.28745 L 155.46558 207.28745 L 155.46558 181.37651 L 129.55466 181.37651 L 103.64372 181.37651 L 103.64372 155.46558 L 103.64372 155.46558 L 103.64372 129.55466 L 103.64372 129.55466 L 77.73279 129.55466 L 77.73279 129.55466 L 77.73279 103.64372 L 51.82186 103.64372 L 51.82186 103.64372 L 51.82186 77.73279 L 25.91093 77.73279 L 0.0 77.73279 L 155.46558 51.82186 L 285.02023 51.82186 L 285.02023 25.91093 z" svg:height="3.8866396mm" draw:style-name="style-1186" svg:viewBox="0.0 0.0 1088.259 388.66397" svg:width="10.882591mm" svg:x="114.52631mm" svg:y="47.935223mm"/>
          <draw:path svg:d="M 621.8623 155.46558 L 673.6842 155.46558 L 673.6842 181.37651 Q 673.6842 207.28745 699.59515 233.19838 L 699.59515 259.1093 L 595.9514 259.1093 L 492.30768 259.1093 L 492.30768 285.02023 L 518.2186 310.93115 L 518.2186 310.93115 L 518.2186 310.93115 L 518.2186 336.8421 L 518.2186 336.8421 L 544.1295 336.8421 L 544.1295 362.75302 L 621.8623 362.75302 Q 673.6842 362.75302 673.6842 388.66397 L 673.6842 414.5749 L 621.8623 414.5749 L 570.04047 414.5749 L 414.5749 414.5749 L 259.1093 414.5749 L 259.1093 414.5749 Q 259.1093 414.5749 207.28745 388.66397 Q 181.37651 388.66397 181.37651 362.75302 Q 181.37651 310.93115 103.64372 310.93115 L 25.91093 310.93115 L 25.91093 310.93115 L -1.8189894E-12 285.02023 L -1.8189894E-12 285.02023 L -1.8189894E-12 259.1093 L -1.8189894E-12 259.1093 L -1.8189894E-12 259.1093 L 51.82186 259.1093 L 103.64372 259.1093 L 103.64372 233.19838 L 103.64372 233.19838 L 77.73279 233.19838 L 77.73279 207.28745 L 155.46558 233.19838 Q 207.28745 233.19838 259.1093 155.46558 Q 285.02023 51.82186 310.93115 77.73279 Q 362.75302 77.73279 362.75302 51.82186 Q 362.75302 25.91093 466.39676 0.0 Q 570.04047 0.0 570.04047 51.82186 Q 570.04047 103.64372 544.1295 103.64372 Q 518.2186 103.64372 544.1295 129.55466 Q 570.04047 155.46558 621.8623 155.46558 z" svg:height="4.145749mm" draw:style-name="style-1187" svg:viewBox="0.0 0.0 699.59515 414.5749" svg:width="6.995951mm" svg:x="157.02023mm" svg:y="44.5668mm"/>
          <draw:path svg:d="M 440.4858 25.91093 L 440.4858 0.0 L 466.39676 0.0 L 466.39676 0.0 L 466.39676 0.0 Q 466.39676 0.0 492.30768 0.0 L 492.30768 25.91093 L 492.30768 77.73279 Q 492.30768 103.64372 518.2186 129.55466 Q 518.2186 155.46558 518.2186 181.37651 L 518.2186 207.28745 L 518.2186 207.28745 L 518.2186 207.28745 L 518.2186 233.19838 L 518.2186 233.19838 L 492.30768 233.19838 L 492.30768 207.28745 L 414.5749 207.28745 Q 336.8421 207.28745 310.93115 207.28745 L 285.02023 207.28745 L 285.02023 207.28745 L 285.02023 207.28745 L 259.1093 207.28745 Q 233.19838 207.28745 103.64372 181.37651 L 0.0 155.46558 L 0.0 129.55466 Q 0.0 103.64372 51.82186 103.64372 Q 103.64372 103.64372 103.64372 77.73279 Q 77.73279 51.82186 77.73279 51.82186 L 77.73279 51.82186 L 259.1093 51.82186 Q 440.4858 51.82186 440.4858 25.91093 z" svg:height="2.3319838mm" draw:style-name="style-1188" svg:viewBox="0.0 0.0 518.2186 233.19838" svg:width="5.182186mm" svg:x="302.12146mm" svg:y="128.0mm"/>
          <draw:path svg:d="M 1140.0809 51.82186 L 1191.9028 51.82186 L 1191.9028 51.82186 Q 1191.9028 77.73279 1165.9918 77.73279 L 1165.9918 103.64372 L 1191.9028 103.64372 Q 1243.7246 103.64372 1243.7246 155.46558 Q 1243.7246 207.28745 1243.7246 233.19838 L 1243.7246 233.19838 L 1269.6356 259.1093 L 1269.6356 285.02023 L 1114.17 285.02023 Q 958.7044 310.93115 673.6842 310.93115 L 414.5749 310.93115 L 414.5749 310.93115 L 388.66397 310.93115 L 388.66397 285.02023 L 388.66397 285.02023 L 466.39676 285.02023 Q 518.2186 259.1093 414.5749 233.19838 L 336.8421 207.28745 L 207.28745 207.28745 L 103.64372 207.28745 L 103.64372 207.28745 L 103.64372 207.28745 L 77.73279 207.28745 L 77.73279 207.28745 L 51.82186 233.19838 L 0.0 259.1093 L 0.0 259.1093 L 0.0 259.1093 L 0.0 259.1093 L 0.0 259.1093 L 0.0 233.19838 L 0.0 207.28745 L 0.0 207.28745 L 0.0 207.28745 L 25.91093 181.37651 L 51.82186 155.46558 L 155.46558 155.46558 Q 285.02023 155.46558 336.8421 103.64372 Q 388.66397 51.82186 466.39676 25.91093 Q 570.04047 25.91093 570.04047 0.0 Q 570.04047 -25.91093 829.1498 0.0 Q 1088.259 51.82186 1140.0809 51.82186 z" svg:height="3.1093116mm" draw:style-name="style-1189" svg:viewBox="0.0 0.0 1269.6356 310.93115" svg:width="12.696356mm" svg:x="135.25505mm" svg:y="11.919028mm"/>
          <draw:path svg:d="M 51.82186 77.73279 L 51.82186 0.0 L 155.46558 25.91093 Q 259.1093 25.91093 492.30768 77.73279 Q 699.59515 103.64372 725.50604 103.64372 Q 725.50604 129.55466 699.59515 129.55466 L 647.77325 129.55466 L 647.77325 155.46558 Q 647.77325 155.46558 673.6842 181.37651 L 673.6842 181.37651 L 647.77325 181.37651 Q 621.8623 181.37651 440.4858 181.37651 L 259.1093 181.37651 L 233.19838 181.37651 L 207.28745 181.37651 L 103.64372 181.37651 Q 0.0 181.37651 0.0 155.46558 L 0.0 155.46558 L 0.0 155.46558 Q 25.91093 155.46558 25.91093 129.55466 Q 25.91093 129.55466 51.82186 77.73279 z" svg:height="1.8137652mm" draw:style-name="style-1190" svg:viewBox="0.0 0.0 725.50604 181.37651" svg:width="7.2550607mm" svg:x="114.267204mm" svg:y="56.744938mm"/>
          <draw:path svg:d="M 77.73279 -1.8189894E-12 L 129.55466 -1.8189894E-12 L 466.39676 77.73279 Q 803.23883 181.37651 855.0607 181.37651 L 880.9716 181.37651 L 880.9716 181.37651 L 880.9716 181.37651 L 751.417 207.28745 L 595.9514 233.19838 L 621.8623 233.19838 L 647.77325 233.19838 L 647.77325 259.1093 L 647.77325 259.1093 L 647.77325 285.02023 L 647.77325 310.93115 L 647.77325 336.8421 L 647.77325 362.75302 L 595.9514 362.75302 Q 570.04047 336.8421 440.4858 336.8421 L 285.02023 336.8421 L 285.02023 310.93115 L 285.02023 285.02023 L 285.02023 285.02023 L 285.02023 285.02023 L 336.8421 259.1093 L 414.5749 233.19838 L 362.75302 233.19838 L 310.93115 233.19838 L 233.19838 207.28745 L 181.37651 181.37651 L 155.46558 181.37651 Q 129.55466 181.37651 77.73279 103.64372 L -3.6379788E-12 25.91093 L -3.6379788E-12 25.91093 Q -3.6379788E-12 25.91093 77.73279 -1.8189894E-12 z" svg:height="3.6275303mm" draw:style-name="style-1191" svg:viewBox="0.0 0.0 880.9716 362.75302" svg:width="8.809716mm" svg:x="299.27124mm" svg:y="99.23886mm"/>
          <draw:path svg:d="M 621.8623 0.0 L 699.59515 0.0 L 699.59515 25.91093 Q 699.59515 51.82186 984.61536 25.91093 Q 1295.5465 25.91093 1321.4574 0.0 L 1347.3684 0.0 L 1347.3684 25.91093 Q 1347.3684 51.82186 1295.5465 51.82186 L 1243.7246 51.82186 L 1243.7246 77.73279 L 1243.7246 103.64372 L 1217.8137 103.64372 L 1217.8137 129.55466 L 1140.0809 129.55466 L 1088.259 129.55466 L 1088.259 181.37651 L 1088.259 207.28745 L 1191.9028 233.19838 Q 1269.6356 233.19838 1347.3684 362.75302 Q 1451.0121 466.39676 1425.1012 492.30768 L 1425.1012 518.2186 L 1373.2793 518.2186 Q 1321.4574 518.2186 1321.4574 492.30768 Q 1295.5465 466.39676 1114.17 414.5749 Q 906.88257 388.66397 570.04047 362.75302 L 259.1093 336.8421 L 155.46558 336.8421 L 51.82186 336.8421 L 51.82186 310.93115 L 51.82186 310.93115 L 77.73279 310.93115 L 103.64372 285.02023 L 51.82186 285.02023 L 0.0 285.02023 L 0.0 259.1093 L 0.0 259.1093 L 25.91093 259.1093 L 25.91093 233.19838 L 25.91093 233.19838 L 51.82186 233.19838 L 51.82186 233.19838 L 51.82186 233.19838 L 51.82186 207.28745 L 51.82186 207.28745 L 77.73279 207.28745 L 77.73279 181.37651 L 77.73279 181.37651 L 103.64372 181.37651 L 103.64372 181.37651 L 103.64372 181.37651 L 103.64372 155.46558 L 103.64372 155.46558 L 129.55466 129.55466 L 129.55466 129.55466 L 129.55466 129.55466 Q 155.46558 129.55466 155.46558 129.55466 L 155.46558 103.64372 L 181.37651 103.64372 L 207.28745 103.64372 L 233.19838 103.64372 Q 259.1093 77.73279 259.1093 77.73279 L 259.1093 77.73279 L 285.02023 77.73279 Q 310.93115 77.73279 310.93115 51.82186 L 310.93115 51.82186 L 414.5749 25.91093 Q 544.1295 25.91093 621.8623 0.0 z" svg:height="5.182186mm" draw:style-name="style-1192" svg:viewBox="0.0 0.0 1425.1012 518.2186" svg:width="14.251012mm" svg:x="130.07288mm" svg:y="109.085014mm"/>
          <draw:path svg:d="M -3.6379788E-12 25.91093 L -3.6379788E-12 0.0 L -3.6379788E-12 0.0 L -3.6379788E-12 0.0 L 25.91093 25.91093 Q 25.91093 51.82186 259.1093 77.73279 Q 518.2186 77.73279 518.2186 129.55466 L 518.2186 181.37651 L 518.2186 233.19838 Q 518.2186 259.1093 414.5749 259.1093 L 310.93115 233.19838 L 259.1093 233.19838 Q 181.37651 233.19838 129.55466 155.46558 L 77.73279 103.64372 L 51.82186 103.64372 Q 25.91093 77.73279 -3.6379788E-12 77.73279 L -3.6379788E-12 77.73279 L -3.6379788E-12 77.73279 Q -3.6379788E-12 51.82186 -3.6379788E-12 25.91093 z" svg:height="2.591093mm" draw:style-name="style-1193" svg:viewBox="0.0 0.0 518.2186 259.1093" svg:width="5.182186mm" svg:x="269.47366mm" svg:y="159.87044mm"/>
          <draw:path svg:d="M 362.75302 25.91093 L 362.75302 0.0 L 440.4858 25.91093 Q 518.2186 51.82186 518.2186 77.73279 Q 518.2186 129.55466 544.1295 129.55466 L 544.1295 129.55466 L 570.04047 181.37651 Q 570.04047 207.28745 595.9514 207.28745 L 621.8623 207.28745 L 621.8623 259.1093 Q 621.8623 310.93115 647.77325 336.8421 Q 673.6842 362.75302 725.50604 388.66397 Q 777.32794 440.4858 803.23883 466.39676 Q 829.1498 492.30768 829.1498 492.30768 L 829.1498 492.30768 L 855.0607 492.30768 L 855.0607 492.30768 L 880.9716 518.2186 L 906.88257 518.2186 L 906.88257 544.1295 L 880.9716 570.04047 L 880.9716 595.9514 L 880.9716 621.8623 L 906.88257 621.8623 L 932.7935 647.77325 L 932.7935 647.77325 L 932.7935 647.77325 L 958.7044 647.77325 L 958.7044 647.77325 L 880.9716 647.77325 L 829.1498 647.77325 L 777.32794 647.77325 Q 751.417 647.77325 621.8623 621.8623 L 466.39676 595.9514 L 518.2186 621.8623 L 544.1295 647.77325 L 544.1295 647.77325 L 518.2186 647.77325 L 518.2186 647.77325 L 518.2186 647.77325 L 466.39676 673.6842 L 414.5749 673.6842 L 388.66397 673.6842 L 362.75302 673.6842 L 310.93115 673.6842 Q 285.02023 647.77325 155.46558 621.8623 L 51.82186 595.9514 L 51.82186 570.04047 L 51.82186 544.1295 L 103.64372 544.1295 Q 155.46558 544.1295 129.55466 518.2186 L 103.64372 492.30768 L 77.73279 492.30768 L 51.82186 492.30768 L 25.91093 466.39676 L 3.6379788E-12 440.4858 L 77.73279 440.4858 L 155.46558 440.4858 L 207.28745 440.4858 L 233.19838 440.4858 L 207.28745 440.4858 L 181.37651 440.4858 L 129.55466 414.5749 L 77.73279 388.66397 L 103.64372 362.75302 Q 103.64372 310.93115 155.46558 285.02023 Q 233.19838 285.02023 181.37651 233.19838 Q 129.55466 233.19838 181.37651 207.28745 Q 233.19838 207.28745 233.19838 181.37651 Q 233.19838 129.55466 310.93115 103.64372 Q 414.5749 77.73279 388.66397 77.73279 Q 362.75302 51.82186 362.75302 25.91093 z M 440.4858 233.19838 L 440.4858 233.19838 L 518.2186 233.19838 Q 570.04047 233.19838 518.2186 233.19838 L 466.39676 233.19838 L 466.39676 233.19838 L 466.39676 233.19838 L 440.4858 233.19838 z" svg:height="6.736842mm" draw:style-name="style-1194" svg:viewBox="0.0 0.0 958.7044 673.6842" svg:width="9.587045mm" svg:x="203.65991mm" svg:y="9.068826mm"/>
          <draw:path svg:d="M 259.1093 0.0 L 336.8421 0.0 L 336.8421 0.0 Q 336.8421 0.0 362.75302 25.91093 L 362.75302 25.91093 L 570.04047 51.82186 Q 751.417 103.64372 777.32794 103.64372 L 829.1498 103.64372 L 880.9716 155.46558 Q 932.7935 181.37651 932.7935 181.37651 L 932.7935 207.28745 L 803.23883 207.28745 L 673.6842 207.28745 L 673.6842 207.28745 Q 673.6842 207.28745 518.2186 181.37651 L 336.8421 181.37651 L 336.8421 181.37651 Q 336.8421 155.46558 259.1093 155.46558 L 181.37651 155.46558 L 129.55466 129.55466 L 77.73279 103.64372 L 51.82186 103.64372 L 0.0 103.64372 L 51.82186 77.73279 Q 103.64372 77.73279 103.64372 51.82186 L 103.64372 25.91093 L 155.46558 25.91093 Q 181.37651 0.0 259.1093 0.0 z" svg:height="2.0728745mm" draw:style-name="style-1195" svg:viewBox="0.0 0.0 932.7935 207.28745" svg:width="9.327935mm" svg:x="279.83804mm" svg:y="114.52631mm"/>
          <draw:path svg:d="M 129.55466 -1.8189894E-12 L 155.46558 -1.8189894E-12 L 414.5749 103.64372 Q 673.6842 181.37651 803.23883 233.19838 Q 906.88257 285.02023 906.88257 285.02023 L 906.88257 285.02023 L 855.0607 285.02023 Q 829.1498 285.02023 803.23883 336.8421 Q 803.23883 388.66397 751.417 388.66397 Q 699.59515 388.66397 647.77325 336.8421 Q 570.04047 285.02023 336.8421 233.19838 L 103.64372 181.37651 L 103.64372 155.46558 L 77.73279 129.55466 L 77.73279 129.55466 L 77.73279 129.55466 L 51.82186 103.64372 Q 25.91093 77.73279 25.91093 77.73279 L 0.0 77.73279 L 0.0 51.82186 L 0.0 25.91093 L 51.82186 25.91093 Q 103.64372 25.91093 129.55466 -1.8189894E-12 z" svg:height="3.8866396mm" draw:style-name="style-1196" svg:viewBox="0.0 0.0 906.88257 388.66397" svg:width="9.068826mm" svg:x="258.8502mm" svg:y="119.44939mm"/>
          <draw:path svg:d="M 207.28745 25.91093 L 207.28745 0.0 L 285.02023 25.91093 Q 388.66397 25.91093 414.5749 51.82186 Q 440.4858 77.73279 440.4858 51.82186 L 466.39676 51.82186 L 466.39676 77.73279 Q 492.30768 103.64372 492.30768 103.64372 L 492.30768 103.64372 L 492.30768 129.55466 L 492.30768 129.55466 L 466.39676 129.55466 L 440.4858 129.55466 L 388.66397 129.55466 Q 310.93115 129.55466 285.02023 129.55466 Q 259.1093 129.55466 233.19838 181.37651 L 233.19838 233.19838 L 207.28745 233.19838 Q 207.28745 233.19838 181.37651 233.19838 L 155.46558 233.19838 L 155.46558 233.19838 Q 155.46558 233.19838 77.73279 181.37651 L 0.0 155.46558 L 103.64372 77.73279 Q 181.37651 25.91093 207.28745 25.91093 z" svg:height="2.3319838mm" draw:style-name="style-1197" svg:viewBox="0.0 0.0 492.30768 233.19838" svg:width="4.9230766mm" svg:x="204.95546mm" svg:y="103.38461mm"/>
          <draw:path svg:d="M 958.7044 25.91093 L 1010.5263 25.91093 L 1010.5263 25.91093 L 1010.5263 51.82186 L 1062.3481 51.82186 L 1088.259 51.82186 L 1088.259 51.82186 Q 1088.259 51.82186 1062.3481 77.73279 L 1010.5263 77.73279 L 932.7935 77.73279 Q 855.0607 77.73279 855.0607 103.64372 Q 855.0607 129.55466 1010.5263 155.46558 Q 1140.0809 207.28745 1191.9028 207.28745 L 1243.7246 207.28745 L 1269.6356 233.19838 Q 1269.6356 259.1093 1217.8137 259.1093 Q 1165.9918 259.1093 1217.8137 285.02023 L 1269.6356 285.02023 L 1269.6356 310.93115 L 1269.6356 336.8421 L 1321.4574 336.8421 L 1373.2793 362.75302 L 1373.2793 362.75302 L 1373.2793 362.75302 L 1347.3684 362.75302 Q 1347.3684 362.75302 1269.6356 388.66397 L 1217.8137 414.5749 L 1217.8137 414.5749 L 1217.8137 414.5749 L 1217.8137 414.5749 Q 1191.9028 414.5749 1010.5263 414.5749 Q 855.0607 414.5749 855.0607 440.4858 Q 829.1498 492.30768 803.23883 492.30768 L 777.32794 492.30768 L 777.32794 466.39676 Q 751.417 466.39676 751.417 466.39676 L 751.417 440.4858 L 803.23883 388.66397 Q 855.0607 336.8421 855.0607 310.93115 L 855.0607 285.02023 L 829.1498 285.02023 Q 803.23883 259.1093 699.59515 233.19838 Q 621.8623 207.28745 388.66397 155.46558 L 155.46558 103.64372 L 155.46558 77.73279 L 129.55466 77.73279 L 129.55466 77.73279 L 129.55466 51.82186 L 77.73279 51.82186 L 25.91093 51.82186 L 25.91093 25.91093 L 25.91093 25.91093 L 0.0 25.91093 L 0.0 0.0 L 25.91093 0.0 L 51.82186 0.0 L 77.73279 0.0 L 129.55466 0.0 L 259.1093 25.91093 Q 388.66397 51.82186 414.5749 25.91093 Q 440.4858 0.0 673.6842 0.0 Q 906.88257 0.0 958.7044 25.91093 z" svg:height="4.9230766mm" draw:style-name="style-1198" svg:viewBox="0.0 0.0 1373.2793 492.30768" svg:width="13.732793mm" svg:x="285.27936mm" svg:y="61.149796mm"/>
          <draw:path svg:d="M 336.8421 0.0 L 336.8421 0.0 L 310.93115 0.0 L 285.02023 0.0 L 285.02023 25.91093 L 310.93115 25.91093 L 310.93115 51.82186 L 310.93115 77.73279 L 336.8421 77.73279 L 336.8421 103.64372 L 336.8421 103.64372 L 362.75302 103.64372 L 362.75302 103.64372 L 362.75302 103.64372 L 362.75302 207.28745 Q 388.66397 259.1093 440.4858 285.02023 Q 466.39676 310.93115 492.30768 336.8421 Q 518.2186 362.75302 518.2186 388.66397 L 518.2186 414.5749 L 518.2186 414.5749 Q 492.30768 414.5749 310.93115 259.1093 L 155.46558 103.64372 L 103.64372 77.73279 L 77.73279 51.82186 L 51.82186 51.82186 L 0.0 51.82186 L 0.0 25.91093 L 0.0 0.0 L 25.91093 0.0 L 51.82186 0.0 L 103.64372 25.91093 Q 155.46558 51.82186 155.46558 51.82186 L 155.46558 25.91093 L 259.1093 0.0 Q 336.8421 0.0 336.8421 0.0 z" svg:height="4.145749mm" draw:style-name="style-1199" svg:viewBox="0.0 0.0 518.2186 414.5749" svg:width="5.182186mm" svg:x="203.1417mm" svg:y="137.32793mm"/>
          <draw:path svg:d="M 1191.9028 129.55466 L 1243.7246 0.0 L 1528.7449 51.82186 Q 1813.7651 103.64372 1865.587 155.46558 Q 1891.4979 155.46558 1917.4088 181.37651 L 1969.2307 181.37651 L 1969.2307 181.37651 Q 1969.2307 207.28745 2046.9635 207.28745 L 2124.6963 207.28745 L 2124.6963 233.19838 L 2124.6963 233.19838 L 2098.7854 259.1093 Q 2072.8745 310.93115 2124.6963 310.93115 Q 2176.518 362.75302 2176.518 362.75302 L 2202.4292 362.75302 L 2176.518 388.66397 Q 2150.6072 414.5749 2176.518 440.4858 Q 2228.34 466.39676 2202.4292 544.1295 Q 2176.518 621.8623 2150.6072 621.8623 Q 2124.6963 621.8623 2124.6963 621.8623 L 2124.6963 621.8623 L 2098.7854 647.77325 L 2098.7854 673.6842 L 2124.6963 673.6842 L 2176.518 673.6842 L 2409.7166 725.50604 Q 2642.9148 777.32794 2668.826 751.417 Q 2694.7368 751.417 2694.7368 725.50604 Q 2694.7368 699.59515 2772.4695 699.59515 Q 2850.2024 699.59515 2850.2024 673.6842 L 2850.2024 621.8623 L 2850.2024 621.8623 L 2850.2024 621.8623 L 2902.0242 725.50604 Q 2953.8462 829.1498 2979.757 906.88257 Q 3005.668 984.61536 3005.668 984.61536 L 3031.5789 984.61536 L 3031.5789 1036.4373 L 3031.5789 1062.3481 L 3031.5789 1062.3481 L 3005.668 1062.3481 L 3005.668 1088.259 L 3005.668 1140.0809 L 3031.5789 1191.9028 Q 3031.5789 1217.8137 3057.4897 1243.7246 Q 3057.4897 1243.7246 3057.4897 1295.5465 Q 3031.5789 1347.3684 3083.4006 1347.3684 Q 3161.1335 1347.3684 3161.1335 1399.1903 Q 3212.9553 1451.0121 3212.9553 1476.9231 L 3212.9553 1502.834 L 3238.8662 1502.834 L 3238.8662 1528.7449 L 3212.9553 1528.7449 L 3212.9553 1554.6559 L 3187.0444 1554.6559 Q 3161.1335 1554.6559 3161.1335 1580.5668 Q 3161.1335 1580.5668 3057.4897 1606.4777 Q 2953.8462 1658.2996 2953.8462 1684.2104 Q 2979.757 1710.1215 2902.0242 1710.1215 L 2798.3806 1761.9432 L 2746.5586 1761.9432 L 2720.6477 1761.9432 L 2720.6477 1787.8542 L 2694.7368 1787.8542 L 2694.7368 1813.7651 L 2694.7368 1839.676 L 2668.826 1839.676 L 2668.826 1865.587 L 2668.826 1865.587 L 2694.7368 1865.587 L 2694.7368 1865.587 L 2694.7368 1865.587 L 2720.6477 1891.4979 L 2746.5586 1917.4088 L 2746.5586 1917.4088 L 2746.5586 1917.4088 L 2772.4695 1917.4088 L 2772.4695 1917.4088 L 2772.4695 1943.3198 L 2798.3806 1943.3198 L 2798.3806 1969.2307 L 2798.3806 1969.2307 L 2746.5586 1969.2307 L 2720.6477 1969.2307 L 2694.7368 1943.3198 L 2642.9148 1917.4088 L 2591.093 1917.4088 Q 2565.1821 1917.4088 2539.2712 1891.4979 Q 2513.3604 1865.587 2176.518 1761.9432 L 1813.7651 1632.3887 L 1813.7651 1632.3887 Q 1813.7651 1606.4777 1736.0323 1580.5668 Q 1658.2996 1554.6559 1010.5263 1295.5465 Q 362.75302 1036.4373 181.37651 1036.4373 L 0.0 1010.5263 L 0.0 1010.5263 L 0.0 984.61536 L 129.55466 984.61536 L 259.1093 984.61536 L 310.93115 958.7044 L 362.75302 958.7044 L 647.77325 880.9716 Q 932.7935 803.23883 1010.5263 777.32794 Q 1062.3481 725.50604 1088.259 725.50604 L 1114.17 725.50604 L 1114.17 699.59515 L 1140.0809 699.59515 L 1140.0809 699.59515 L 1140.0809 673.6842 L 1140.0809 673.6842 L 1140.0809 673.6842 L 1165.9918 647.77325 L 1191.9028 621.8623 L 1191.9028 621.8623 L 1191.9028 595.9514 L 1165.9918 595.9514 L 1165.9918 570.04047 L 1114.17 570.04047 Q 1062.3481 570.04047 1036.4373 544.1295 L 1010.5263 518.2186 L 1010.5263 518.2186 L 984.61536 518.2186 L 984.61536 518.2186 L 984.61536 518.2186 L 984.61536 518.2186 L 984.61536 518.2186 L 1036.4373 518.2186 L 1062.3481 518.2186 L 1088.259 518.2186 L 1114.17 518.2186 L 1114.17 466.39676 L 1088.259 440.4858 L 1088.259 440.4858 L 1088.259 414.5749 L 1088.259 414.5749 L 1088.259 414.5749 L 1062.3481 388.66397 L 1036.4373 362.75302 L 1036.4373 362.75302 L 1036.4373 362.75302 L 1036.4373 336.8421 L 1036.4373 336.8421 L 1010.5263 336.8421 L 1010.5263 310.93115 L 1010.5263 310.93115 L 984.61536 310.93115 L 984.61536 310.93115 L 984.61536 310.93115 L 984.61536 285.02023 L 984.61536 285.02023 L 958.7044 285.02023 L 958.7044 259.1093 L 958.7044 259.1093 L 932.7935 259.1093 L 932.7935 233.19838 L 932.7935 207.28745 L 958.7044 207.28745 L 984.61536 207.28745 L 984.61536 233.19838 L 984.61536 233.19838 L 1010.5263 259.1093 Q 1036.4373 310.93115 1088.259 310.93115 L 1114.17 310.93115 L 1114.17 285.02023 Q 1140.0809 259.1093 1191.9028 129.55466 z M 2979.757 1295.5465 Q 2979.757 1295.5465 2979.757 1269.6356 Q 3005.668 1269.6356 3005.668 1295.5465 Q 3005.668 1295.5465 2979.757 1295.5465 z" svg:height="19.692307mm" draw:style-name="style-1200" svg:viewBox="0.0 0.0 3238.8662 1969.2307" svg:width="32.388664mm" svg:x="150.80162mm" svg:y="146.13765mm"/>
          <draw:path svg:d="M 77.73279 25.91093 L 51.82186 0.0 L 77.73279 0.0 L 77.73279 0.0 L 77.73279 0.0 Q 103.64372 0.0 155.46558 25.91093 L 207.28745 51.82186 L 285.02023 51.82186 L 388.66397 51.82186 L 388.66397 51.82186 Q 388.66397 51.82186 414.5749 51.82186 L 414.5749 77.73279 L 414.5749 77.73279 L 414.5749 103.64372 L 336.8421 103.64372 L 285.02023 103.64372 L 310.93115 129.55466 Q 336.8421 155.46558 336.8421 155.46558 L 362.75302 155.46558 L 362.75302 155.46558 Q 362.75302 155.46558 388.66397 181.37651 L 414.5749 207.28745 L 440.4858 207.28745 L 492.30768 207.28745 L 544.1295 181.37651 Q 595.9514 155.46558 673.6842 181.37651 L 751.417 181.37651 L 751.417 207.28745 L 751.417 259.1093 L 777.32794 259.1093 L 803.23883 259.1093 L 803.23883 259.1093 L 803.23883 285.02023 L 777.32794 285.02023 L 777.32794 310.93115 L 777.32794 310.93115 L 803.23883 310.93115 L 803.23883 336.8421 L 803.23883 362.75302 L 751.417 362.75302 L 699.59515 362.75302 L 699.59515 388.66397 L 699.59515 388.66397 L 570.04047 388.66397 Q 440.4858 362.75302 259.1093 310.93115 L 77.73279 259.1093 L 77.73279 259.1093 Q 77.73279 259.1093 77.73279 207.28745 L 77.73279 207.28745 L 25.91093 181.37651 L 0.0 155.46558 L 25.91093 155.46558 L 51.82186 155.46558 L 25.91093 129.55466 Q 0.0 129.55466 0.0 103.64372 Q 0.0 77.73279 25.91093 77.73279 Q 77.73279 51.82186 77.73279 25.91093 z" svg:height="3.8866396mm" draw:style-name="style-1201" svg:viewBox="0.0 0.0 803.23883 388.66397" svg:width="8.032389mm" svg:x="187.33603mm" svg:y="66.331985mm"/>
          <draw:path svg:d="M 129.55466 9.094947E-13 L 310.93115 9.094947E-13 L 362.75302 51.82186 Q 414.5749 103.64372 362.75302 103.64372 L 285.02023 103.64372 L 233.19838 103.64372 Q 181.37651 103.64372 103.64372 77.73279 L 25.91093 51.82186 L 25.91093 51.82186 Q 25.91093 51.82186 0.0 25.91093 Q -51.82186 9.094947E-13 129.55466 9.094947E-13 z" svg:height="1.0364373mm" draw:style-name="style-1202" svg:viewBox="0.0 0.0 362.75302 103.64372" svg:width="3.6275303mm" svg:x="5.182186mm" svg:y="61.668015mm"/>
          <draw:path svg:d="M 906.88257 51.82186 L 958.7044 51.82186 L 958.7044 77.73279 Q 958.7044 77.73279 906.88257 103.64372 Q 906.88257 129.55466 880.9716 155.46558 Q 855.0607 181.37651 855.0607 181.37651 L 880.9716 181.37651 L 880.9716 207.28745 L 906.88257 207.28745 L 906.88257 233.19838 L 906.88257 259.1093 L 855.0607 285.02023 Q 829.1498 285.02023 855.0607 336.8421 Q 906.88257 388.66397 906.88257 388.66397 L 906.88257 388.66397 L 932.7935 414.5749 L 958.7044 440.4858 L 958.7044 440.4858 L 958.7044 440.4858 L 855.0607 440.4858 Q 725.50604 440.4858 699.59515 466.39676 L 673.6842 466.39676 L 673.6842 466.39676 L 673.6842 440.4858 L 621.8623 440.4858 Q 570.04047 440.4858 518.2186 414.5749 L 466.39676 388.66397 L 440.4858 388.66397 L 414.5749 388.66397 L 414.5749 362.75302 L 414.5749 336.8421 L 466.39676 336.8421 Q 518.2186 336.8421 518.2186 310.93115 L 518.2186 310.93115 L 544.1295 310.93115 Q 544.1295 285.02023 544.1295 285.02023 L 544.1295 285.02023 L 544.1295 285.02023 L 544.1295 259.1093 L 544.1295 259.1093 L 544.1295 233.19838 L 544.1295 233.19838 L 544.1295 233.19838 L 518.2186 233.19838 L 518.2186 233.19838 L 518.2186 207.28745 L 492.30768 207.28745 L 492.30768 207.28745 L 492.30768 181.37651 L 492.30768 181.37651 L 492.30768 181.37651 L 466.39676 181.37651 L 466.39676 181.37651 L 440.4858 155.46558 Q 414.5749 129.55466 336.8421 129.55466 L 233.19838 129.55466 L 129.55466 129.55466 L 1.8189894E-12 129.55466 L 25.91093 103.64372 L 51.82186 77.73279 L 51.82186 77.73279 L 25.91093 77.73279 L 25.91093 77.73279 L 25.91093 77.73279 L 25.91093 51.82186 L 25.91093 51.82186 L 51.82186 51.82186 L 77.73279 77.73279 L 103.64372 77.73279 L 129.55466 77.73279 L 233.19838 51.82186 Q 336.8421 25.91093 336.8421 25.91093 L 362.75302 25.91093 L 492.30768 25.91093 L 621.8623 25.91093 L 621.8623 25.91093 L 647.77325 25.91093 L 647.77325 25.91093 L 647.77325 25.91093 L 751.417 0.0 Q 855.0607 -25.91093 855.0607 0.0 Q 829.1498 25.91093 906.88257 51.82186 z" svg:height="4.6639676mm" draw:style-name="style-1203" svg:viewBox="0.0 0.0 958.7044 466.39676" svg:width="9.587045mm" svg:x="133.9595mm" svg:y="52.59919mm"/>
          <draw:path svg:d="M 2409.7166 0.0 L 2409.7166 0.0 L 2409.7166 0.0 L 2409.7166 0.0 L 2435.6274 0.0 L 2435.6274 0.0 L 2513.3604 51.82186 Q 2617.004 51.82186 2617.004 77.73279 L 2642.9148 77.73279 L 2642.9148 77.73279 Q 2642.9148 103.64372 2539.2712 103.64372 Q 2435.6274 103.64372 2435.6274 129.55466 L 2461.5383 155.46558 L 2461.5383 155.46558 L 2461.5383 181.37651 L 2435.6274 181.37651 L 2435.6274 207.28745 L 2435.6274 207.28745 L 2409.7166 207.28745 L 2409.7166 207.28745 L 2409.7166 207.28745 L 2409.7166 233.19838 L 2409.7166 233.19838 L 2435.6274 259.1093 L 2461.5383 310.93115 L 2461.5383 310.93115 Q 2461.5383 336.8421 2487.4492 362.75302 L 2487.4492 362.75302 L 2461.5383 362.75302 Q 2435.6274 362.75302 2435.6274 414.5749 Q 2435.6274 440.4858 2461.5383 440.4858 Q 2487.4492 440.4858 2487.4492 466.39676 Q 2487.4492 492.30768 2461.5383 492.30768 Q 2409.7166 466.39676 2357.8948 492.30768 Q 2306.0728 518.2186 2306.0728 621.8623 L 2306.0728 751.417 L 2306.0728 751.417 Q 2306.0728 777.32794 2306.0728 777.32794 L 2331.9836 777.32794 L 2331.9836 829.1498 Q 2357.8948 880.9716 2357.8948 906.88257 L 2357.8948 932.7935 L 2331.9836 932.7935 Q 2306.0728 932.7935 2254.251 880.9716 Q 2202.4292 880.9716 2202.4292 829.1498 Q 2202.4292 829.1498 2176.518 751.417 Q 2150.6072 699.59515 1943.3198 673.6842 L 1710.1215 673.6842 L 1684.2104 673.6842 Q 1632.3887 673.6842 1528.7449 673.6842 L 1425.1012 673.6842 L 1425.1012 673.6842 L 1425.1012 673.6842 L 1399.1903 673.6842 L 1399.1903 673.6842 L 1399.1903 699.59515 L 1425.1012 699.59515 L 1425.1012 725.50604 L 1425.1012 751.417 L 1425.1012 777.32794 L 1425.1012 777.32794 L 1451.0121 855.0607 Q 1476.9231 932.7935 1528.7449 932.7935 Q 1554.6559 984.61536 1528.7449 984.61536 L 1476.9231 984.61536 L 1476.9231 1010.5263 L 1476.9231 1010.5263 L 1502.834 1010.5263 L 1502.834 1036.4373 L 1554.6559 1036.4373 L 1606.4777 1036.4373 L 1606.4777 1062.3481 L 1606.4777 1062.3481 L 1528.7449 1062.3481 Q 1451.0121 1036.4373 1217.8137 1036.4373 L 958.7044 1036.4373 L 958.7044 1036.4373 L 958.7044 1036.4373 L 932.7935 1036.4373 Q 906.88257 1036.4373 855.0607 1088.259 Q 777.32794 1088.259 751.417 1062.3481 Q 751.417 1036.4373 725.50604 1088.259 L 699.59515 1140.0809 L 699.59515 1140.0809 Q 699.59515 1140.0809 673.6842 1088.259 Q 673.6842 1036.4373 647.77325 1010.5263 Q 595.9514 984.61536 388.66397 984.61536 L 207.28745 958.7044 L 181.37651 958.7044 L 129.55466 932.7935 L 103.64372 932.7935 L 77.73279 932.7935 L 77.73279 906.88257 L 77.73279 880.9716 L 51.82186 855.0607 L 25.91093 829.1498 L 25.91093 829.1498 L 25.91093 829.1498 L 25.91093 803.23883 L 25.91093 803.23883 L 0.0 803.23883 L 0.0 777.32794 L 0.0 777.32794 L 0.0 777.32794 L 0.0 777.32794 L 0.0 777.32794 L 0.0 751.417 L 25.91093 751.417 L 25.91093 751.417 L 25.91093 777.32794 L 25.91093 777.32794 L 25.91093 777.32794 L 51.82186 777.32794 L 51.82186 777.32794 L 51.82186 803.23883 L 77.73279 803.23883 L 77.73279 777.32794 L 77.73279 751.417 L 77.73279 751.417 L 77.73279 751.417 L 103.64372 751.417 L 103.64372 725.50604 L 103.64372 725.50604 L 129.55466 725.50604 L 129.55466 725.50604 L 129.55466 725.50604 L 129.55466 699.59515 L 129.55466 699.59515 L 155.46558 673.6842 L 181.37651 647.77325 L 181.37651 647.77325 L 181.37651 673.6842 L 181.37651 673.6842 L 181.37651 673.6842 L 207.28745 673.6842 L 207.28745 673.6842 L 233.19838 621.8623 Q 259.1093 621.8623 544.1295 544.1295 Q 803.23883 466.39676 1062.3481 466.39676 Q 1321.4574 440.4858 1321.4574 414.5749 L 1321.4574 388.66397 L 1321.4574 388.66397 L 1321.4574 388.66397 L 1373.2793 285.02023 Q 1399.1903 155.46558 1684.2104 155.46558 Q 1969.2307 155.46558 2202.4292 77.73279 Q 2409.7166 0.0 2409.7166 0.0 z M 310.93115 647.77325 Q 310.93115 621.8623 310.93115 621.8623 Q 336.8421 621.8623 336.8421 621.8623 Q 336.8421 647.77325 310.93115 647.77325 z" svg:height="11.400809mm" draw:style-name="style-1204" svg:viewBox="0.0 0.0 2642.9148 1140.0809" svg:width="26.42915mm" svg:x="214.2834mm" svg:y="134.21861mm"/>
          <draw:path svg:d="M 103.64372 0.0 L 103.64372 0.0 L 103.64372 0.0 L 103.64372 0.0 L 129.55466 0.0 L 129.55466 25.91093 L 259.1093 25.91093 Q 414.5749 25.91093 570.04047 25.91093 Q 751.417 25.91093 777.32794 51.82186 L 829.1498 51.82186 L 829.1498 51.82186 Q 829.1498 77.73279 777.32794 77.73279 Q 725.50604 77.73279 725.50604 103.64372 Q 725.50604 129.55466 647.77325 155.46558 L 570.04047 181.37651 L 621.8623 181.37651 L 673.6842 181.37651 L 725.50604 207.28745 Q 751.417 233.19838 803.23883 233.19838 L 855.0607 233.19838 L 855.0607 233.19838 L 855.0607 233.19838 L 1062.3481 285.02023 Q 1269.6356 310.93115 1269.6356 336.8421 Q 1269.6356 362.75302 1295.5465 362.75302 Q 1321.4574 388.66397 1347.3684 388.66397 L 1373.2793 388.66397 L 1373.2793 388.66397 Q 1373.2793 388.66397 1451.0121 414.5749 L 1502.834 440.4858 L 1813.7651 440.4858 Q 2124.6963 440.4858 2124.6963 440.4858 L 2124.6963 440.4858 L 2176.518 440.4858 L 2202.4292 440.4858 L 2306.0728 492.30768 Q 2435.6274 544.1295 2435.6274 570.04047 Q 2435.6274 595.9514 2487.4492 595.9514 Q 2565.1821 621.8623 2539.2712 595.9514 Q 2539.2712 544.1295 2591.093 570.04047 Q 2668.826 570.04047 2668.826 595.9514 Q 2668.826 621.8623 2642.9148 647.77325 Q 2591.093 647.77325 2642.9148 673.6842 L 2694.7368 699.59515 L 2746.5586 699.59515 L 2772.4695 699.59515 L 2772.4695 725.50604 Q 2746.5586 725.50604 2694.7368 751.417 Q 2642.9148 777.32794 2642.9148 803.23883 L 2642.9148 829.1498 L 2850.2024 855.0607 Q 3057.4897 880.9716 3057.4897 906.88257 L 3057.4897 958.7044 L 3109.3118 958.7044 L 3161.1335 958.7044 L 3212.9553 984.61536 L 3238.8662 984.61536 L 3264.7773 984.61536 L 3316.599 1010.5263 L 3316.599 1010.5263 L 3316.599 1010.5263 L 3316.599 1010.5263 L 3316.599 1010.5263 L 3290.6882 1036.4373 L 3264.7773 1062.3481 L 3212.9553 1062.3481 L 3161.1335 1062.3481 L 3161.1335 1088.259 L 3161.1335 1088.259 L 3161.1335 1088.259 L 3135.2227 1062.3481 L 3057.4897 1062.3481 Q 3005.668 1062.3481 2694.7368 1036.4373 L 2383.8057 1010.5263 L 2383.8057 1036.4373 Q 2383.8057 1062.3481 2357.8948 1062.3481 L 2331.9836 1062.3481 L 2228.34 1062.3481 Q 2150.6072 1062.3481 2150.6072 1036.4373 Q 2176.518 1036.4373 1995.1416 984.61536 Q 1839.676 906.88257 1761.9432 906.88257 Q 1710.1215 906.88257 1710.1215 906.88257 Q 1710.1215 932.7935 1632.3887 958.7044 Q 1554.6559 958.7044 1528.7449 958.7044 L 1502.834 958.7044 L 1451.0121 958.7044 Q 1425.1012 958.7044 1191.9028 906.88257 L 984.61536 880.9716 L 880.9716 880.9716 L 777.32794 880.9716 L 777.32794 855.0607 L 777.32794 829.1498 L 880.9716 829.1498 L 984.61536 803.23883 L 984.61536 803.23883 L 984.61536 803.23883 L 958.7044 803.23883 L 958.7044 803.23883 L 932.7935 777.32794 L 880.9716 751.417 L 829.1498 751.417 Q 777.32794 751.417 621.8623 751.417 L 466.39676 751.417 L 466.39676 751.417 L 466.39676 751.417 L 414.5749 751.417 Q 362.75302 751.417 310.93115 725.50604 L 285.02023 699.59515 L 285.02023 699.59515 Q 259.1093 673.6842 259.1093 647.77325 L 259.1093 647.77325 L 233.19838 647.77325 L 233.19838 647.77325 L 207.28745 621.8623 L 155.46558 595.9514 L 103.64372 595.9514 L 77.73279 595.9514 L 77.73279 570.04047 L 51.82186 570.04047 L 51.82186 570.04047 L 51.82186 570.04047 L 51.82186 544.1295 L 51.82186 518.2186 L 103.64372 518.2186 L 129.55466 492.30768 L 207.28745 492.30768 L 259.1093 492.30768 L 259.1093 492.30768 Q 259.1093 492.30768 285.02023 492.30768 L 285.02023 492.30768 L 362.75302 518.2186 L 466.39676 544.1295 L 518.2186 544.1295 L 570.04047 544.1295 L 595.9514 518.2186 L 621.8623 518.2186 L 621.8623 492.30768 L 621.8623 440.4858 L 595.9514 440.4858 L 570.04047 440.4858 L 518.2186 440.4858 Q 492.30768 440.4858 492.30768 440.4858 Q 518.2186 440.4858 414.5749 440.4858 L 336.8421 440.4858 L 336.8421 440.4858 L 310.93115 414.5749 L 310.93115 388.66397 L 310.93115 362.75302 L 336.8421 336.8421 L 336.8421 336.8421 L 466.39676 336.8421 L 595.9514 336.8421 L 570.04047 310.93115 L 544.1295 285.02023 L 518.2186 285.02023 L 492.30768 285.02023 L 466.39676 259.1093 L 414.5749 233.19838 L 259.1093 233.19838 L 129.55466 233.19838 L 103.64372 233.19838 L 51.82186 233.19838 L 51.82186 207.28745 L 51.82186 207.28745 L 51.82186 181.37651 L 51.82186 181.37651 L 51.82186 181.37651 L 51.82186 181.37651 L 51.82186 155.46558 L 51.82186 155.46558 L 25.91093 155.46558 L 25.91093 129.55466 L 25.91093 129.55466 L 1.8189894E-12 129.55466 L 1.8189894E-12 129.55466 L 1.8189894E-12 129.55466 L 1.8189894E-12 103.64372 L 1.8189894E-12 103.64372 L 51.82186 77.73279 Q 103.64372 51.82186 103.64372 25.91093 Q 77.73279 25.91093 103.64372 0.0 z" svg:height="10.882591mm" draw:style-name="style-1205" svg:viewBox="0.0 0.0 3316.599 1088.259" svg:width="33.165993mm" svg:x="152.35628mm" svg:y="14.769231mm"/>
          <draw:path svg:d="M 103.64372 0.0 L 103.64372 0.0 L 155.46558 0.0 L 181.37651 0.0 L 207.28745 25.91093 Q 207.28745 51.82186 259.1093 77.73279 L 285.02023 77.73279 L 285.02023 103.64372 L 285.02023 103.64372 L 259.1093 103.64372 L 233.19838 103.64372 L 207.28745 103.64372 Q 155.46558 103.64372 103.64372 103.64372 Q 51.82186 103.64372 51.82186 129.55466 Q 51.82186 155.46558 25.91093 155.46558 L 0.0 155.46558 L 0.0 155.46558 L 0.0 129.55466 L 0.0 129.55466 Q 0.0 129.55466 25.91093 103.64372 L 25.91093 51.82186 L 51.82186 25.91093 Q 77.73279 0.0 103.64372 0.0 z" svg:height="1.5546558mm" draw:style-name="style-1206" svg:viewBox="0.0 0.0 285.02023 155.46558" svg:width="2.8502023mm" svg:x="222.31578mm" svg:y="150.2834mm"/>
          <draw:path svg:d="M 5337.652 777.32794 L 5389.4736 777.32794 L 5389.4736 803.23883 L 5415.3843 803.23883 L 5415.3843 803.23883 L 5415.3843 829.1498 L 5441.2954 829.1498 L 5441.2954 829.1498 L 5441.2954 829.1498 L 5441.2954 829.1498 L 5441.2954 855.0607 L 5441.2954 855.0607 L 5415.3843 855.0607 L 5415.3843 880.9716 L 5389.4736 880.9716 L 5363.5625 880.9716 L 5363.5625 906.88257 L 5389.4736 932.7935 L 5389.4736 958.7044 L 5389.4736 984.61536 L 5363.5625 1010.5263 L 5363.5625 1036.4373 L 5389.4736 1036.4373 L 5415.3843 1036.4373 L 5337.652 1062.3481 Q 5285.8296 1088.259 5285.8296 1088.259 Q 5259.919 1088.259 5078.5425 1140.0809 Q 4871.255 1165.9918 4871.255 1191.9028 Q 4871.255 1217.8137 4923.0767 1217.8137 Q 4948.988 1243.7246 4897.166 1243.7246 Q 4845.344 1243.7246 4793.522 1269.6356 L 4741.7 1269.6356 L 4741.7 1295.5465 L 4741.7 1321.4574 L 4767.6113 1321.4574 L 4793.522 1347.3684 L 4819.433 1373.2793 Q 4819.433 1425.1012 4871.255 1425.1012 L 4948.988 1451.0121 L 4948.988 1451.0121 L 4923.0767 1451.0121 L 4923.0767 1451.0121 L 4923.0767 1451.0121 L 4871.255 1476.9231 L 4793.522 1502.834 L 4767.6113 1502.834 L 4741.7 1502.834 L 4741.7 1476.9231 L 4715.7896 1476.9231 L 4715.7896 1502.834 L 4715.7896 1528.7449 L 4767.6113 1528.7449 L 4793.522 1554.6559 L 4819.433 1554.6559 L 4819.433 1554.6559 L 4819.433 1528.7449 L 4819.433 1528.7449 L 4845.344 1528.7449 L 4845.344 1502.834 L 4845.344 1502.834 L 4871.255 1502.834 L 4871.255 1554.6559 L 4871.255 1580.5668 L 4845.344 1606.4777 L 4845.344 1606.4777 L 4819.433 1606.4777 L 4819.433 1606.4777 L 4819.433 1580.5668 L 4819.433 1580.5668 L 4793.522 1580.5668 L 4793.522 1606.4777 L 4715.7896 1606.4777 L 4638.0566 1606.4777 L 4612.1455 1606.4777 Q 4560.3237 1606.4777 2331.9836 880.9716 L 129.55466 207.28745 L 103.64372 181.37651 L 51.82186 155.46558 L 25.91093 155.46558 L 0.0 155.46558 L 51.82186 129.55466 L 77.73279 103.64372 L 1269.6356 -1.8189894E-12 Q 2461.5383 -103.64372 3886.6396 336.8421 Q 5311.7407 777.32794 5337.652 777.32794 z" svg:height="16.064777mm" draw:style-name="style-1207" svg:viewBox="0.0 0.0 5441.2954 1606.4777" svg:width="54.412952mm" svg:x="22.2834mm" svg:y="151.31984mm"/>
          <draw:path svg:d="M 388.66397 0.0 L 388.66397 0.0 L 388.66397 0.0 Q 414.5749 0.0 414.5749 25.91093 L 414.5749 25.91093 L 414.5749 25.91093 Q 440.4858 25.91093 440.4858 25.91093 L 440.4858 25.91093 L 647.77325 25.91093 Q 855.0607 25.91093 855.0607 25.91093 L 855.0607 25.91093 L 829.1498 25.91093 L 803.23883 25.91093 L 829.1498 51.82186 L 880.9716 77.73279 L 906.88257 77.73279 L 932.7935 77.73279 L 984.61536 103.64372 L 1010.5263 129.55466 L 1062.3481 129.55466 L 1114.17 129.55466 L 1114.17 129.55466 L 1114.17 129.55466 L 1088.259 155.46558 L 1036.4373 155.46558 L 1036.4373 181.37651 L 1036.4373 207.28745 L 1062.3481 207.28745 L 1088.259 233.19838 L 1088.259 233.19838 L 1088.259 233.19838 L 1114.17 233.19838 L 1114.17 233.19838 L 1114.17 259.1093 L 1140.0809 259.1093 L 1140.0809 259.1093 L 1140.0809 285.02023 L 1295.5465 336.8421 Q 1425.1012 388.66397 1451.0121 388.66397 L 1502.834 388.66397 L 1528.7449 414.5749 L 1554.6559 414.5749 L 1554.6559 440.4858 Q 1554.6559 466.39676 1502.834 492.30768 L 1451.0121 492.30768 L 1347.3684 492.30768 L 1217.8137 492.30768 L 1191.9028 544.1295 Q 1191.9028 595.9514 1191.9028 621.8623 Q 1243.7246 647.77325 1217.8137 647.77325 L 1217.8137 647.77325 L 1191.9028 673.6842 L 1165.9918 699.59515 L 1191.9028 699.59515 Q 1217.8137 699.59515 1243.7246 725.50604 L 1269.6356 725.50604 L 1269.6356 725.50604 L 1269.6356 751.417 L 1165.9918 751.417 Q 1062.3481 751.417 932.7935 751.417 L 803.23883 751.417 L 777.32794 751.417 L 725.50604 751.417 L 725.50604 751.417 L 725.50604 751.417 L 777.32794 777.32794 Q 803.23883 803.23883 829.1498 829.1498 L 829.1498 829.1498 L 829.1498 829.1498 Q 829.1498 855.0607 829.1498 855.0607 L 829.1498 855.0607 L 803.23883 880.9716 L 803.23883 906.88257 L 777.32794 906.88257 L 751.417 906.88257 L 673.6842 880.9716 L 621.8623 880.9716 L 621.8623 855.0607 Q 621.8623 855.0607 595.9514 855.0607 L 595.9514 855.0607 L 570.04047 855.0607 Q 544.1295 855.0607 362.75302 803.23883 L 155.46558 803.23883 L 155.46558 777.32794 L 155.46558 777.32794 L 129.55466 751.417 L 129.55466 725.50604 L 181.37651 725.50604 Q 233.19838 699.59515 259.1093 699.59515 L 310.93115 699.59515 L 310.93115 673.6842 L 310.93115 673.6842 L 336.8421 673.6842 L 336.8421 647.77325 L 285.02023 647.77325 L 233.19838 647.77325 L 207.28745 621.8623 Q 155.46558 595.9514 103.64372 595.9514 Q 77.73279 595.9514 77.73279 570.04047 L 77.73279 544.1295 L 77.73279 544.1295 L 51.82186 518.2186 L 51.82186 492.30768 L 51.82186 440.4858 L 25.91093 440.4858 L 25.91093 440.4858 L 25.91093 414.5749 L 0.0 414.5749 L 0.0 414.5749 L 0.0 388.66397 L 103.64372 388.66397 Q 233.19838 336.8421 285.02023 336.8421 L 336.8421 336.8421 L 336.8421 310.93115 L 362.75302 310.93115 L 362.75302 285.02023 L 362.75302 259.1093 L 336.8421 259.1093 L 336.8421 233.19838 L 181.37651 233.19838 L 25.91093 233.19838 L 25.91093 207.28745 L 25.91093 181.37651 L 51.82186 181.37651 L 103.64372 181.37651 L 103.64372 155.46558 L 103.64372 129.55466 L 155.46558 129.55466 Q 233.19838 129.55466 207.28745 103.64372 Q 207.28745 77.73279 285.02023 51.82186 Q 362.75302 51.82186 362.75302 25.91093 Q 362.75302 0.0 388.66397 0.0 z" svg:height="9.068826mm" draw:style-name="style-1208" svg:viewBox="0.0 0.0 1554.6559 906.88257" svg:width="15.546558mm" svg:x="49.748985mm" svg:y="74.36437mm"/>
          <draw:path svg:d="M 103.64372 155.46558 L 181.37651 -1.8189894E-12 L 181.37651 -1.8189894E-12 L 207.28745 -1.8189894E-12 L 207.28745 51.82186 L 233.19838 77.73279 L 233.19838 77.73279 L 233.19838 103.64372 L 285.02023 103.64372 L 310.93115 103.64372 L 310.93115 129.55466 L 336.8421 129.55466 L 336.8421 155.46558 L 336.8421 181.37651 L 362.75302 181.37651 L 362.75302 181.37651 L 336.8421 207.28745 Q 310.93115 207.28745 310.93115 233.19838 L 285.02023 259.1093 L 285.02023 259.1093 L 285.02023 259.1093 L 285.02023 285.02023 L 285.02023 285.02023 L 259.1093 310.93115 L 233.19838 336.8421 L 233.19838 362.75302 L 233.19838 388.66397 L 207.28745 388.66397 L 207.28745 414.5749 L 207.28745 440.4858 Q 181.37651 466.39676 207.28745 492.30768 L 207.28745 518.2186 L 181.37651 518.2186 Q 155.46558 518.2186 77.73279 544.1295 Q 25.91093 570.04047 25.91093 544.1295 L 25.91093 518.2186 L 0.0 518.2186 L 0.0 518.2186 L 0.0 518.2186 Q 25.91093 492.30768 25.91093 388.66397 Q 25.91093 285.02023 103.64372 155.46558 z" svg:height="5.4412956mm" draw:style-name="style-1209" svg:viewBox="0.0 0.0 362.75302 544.1295" svg:width="3.6275303mm" svg:x="145.36032mm" svg:y="157.02023mm"/>
          <draw:path svg:d="M 51.82186 25.91093 L 51.82186 0.0 L 129.55466 25.91093 Q 207.28745 51.82186 310.93115 51.82186 L 388.66397 51.82186 L 388.66397 51.82186 L 362.75302 77.73279 L 362.75302 77.73279 L 362.75302 103.64372 L 388.66397 103.64372 L 414.5749 103.64372 L 362.75302 129.55466 Q 336.8421 155.46558 388.66397 207.28745 Q 440.4858 207.28745 440.4858 233.19838 L 466.39676 233.19838 L 466.39676 259.1093 L 466.39676 259.1093 L 362.75302 259.1093 L 285.02023 259.1093 L 207.28745 259.1093 L 103.64372 259.1093 L 51.82186 259.1093 L 0.0 259.1093 L 0.0 259.1093 L 0.0 259.1093 L 0.0 233.19838 L 0.0 233.19838 L 51.82186 181.37651 Q 103.64372 155.46558 77.73279 129.55466 Q 51.82186 129.55466 51.82186 103.64372 Q 51.82186 51.82186 51.82186 25.91093 z" svg:height="2.591093mm" draw:style-name="style-1210" svg:viewBox="0.0 0.0 466.39676 259.1093" svg:width="4.6639676mm" svg:x="270.5101mm" svg:y="35.238865mm"/>
          <draw:path svg:d="M 25.91093 51.82186 L 25.91093 0.0 L 129.55466 0.0 Q 233.19838 0.0 233.19838 25.91093 Q 233.19838 51.82186 259.1093 25.91093 Q 259.1093 0.0 310.93115 0.0 Q 362.75302 0.0 362.75302 25.91093 L 362.75302 25.91093 L 336.8421 25.91093 Q 285.02023 25.91093 285.02023 51.82186 Q 285.02023 77.73279 181.37651 77.73279 Q 103.64372 77.73279 77.73279 103.64372 L 77.73279 129.55466 L 77.73279 129.55466 Q 77.73279 155.46558 25.91093 155.46558 L 3.6379788E-12 155.46558 L 3.6379788E-12 155.46558 Q 3.6379788E-12 155.46558 25.91093 129.55466 Q 51.82186 129.55466 25.91093 51.82186 z" svg:height="1.5546558mm" draw:style-name="style-1211" svg:viewBox="0.0 0.0 362.75302 155.46558" svg:width="3.6275303mm" svg:x="201.32793mm" svg:y="104.68016mm"/>
          <draw:path svg:d="M 1217.8137 77.73279 L 1243.7246 77.73279 L 1243.7246 77.73279 Q 1243.7246 103.64372 1243.7246 103.64372 L 1269.6356 103.64372 L 1269.6356 207.28745 Q 1243.7246 285.02023 1243.7246 336.8421 L 1243.7246 388.66397 L 1243.7246 414.5749 Q 1243.7246 440.4858 1114.17 440.4858 L 984.61536 440.4858 L 984.61536 466.39676 Q 984.61536 518.2186 1114.17 570.04047 Q 1243.7246 595.9514 1243.7246 621.8623 L 1243.7246 621.8623 L 1243.7246 621.8623 Q 1243.7246 621.8623 1217.8137 647.77325 L 1191.9028 647.77325 L 1191.9028 647.77325 Q 1191.9028 621.8623 1165.9918 647.77325 L 1140.0809 647.77325 L 1140.0809 673.6842 Q 1140.0809 673.6842 1114.17 673.6842 L 1114.17 673.6842 L 1088.259 673.6842 Q 1062.3481 673.6842 1036.4373 647.77325 Q 1036.4373 621.8623 984.61536 621.8623 Q 958.7044 595.9514 958.7044 621.8623 Q 958.7044 647.77325 777.32794 647.77325 L 595.9514 673.6842 L 570.04047 673.6842 L 544.1295 673.6842 L 518.2186 647.77325 L 492.30768 647.77325 L 492.30768 673.6842 L 492.30768 699.59515 L 492.30768 699.59515 Q 466.39676 699.59515 285.02023 466.39676 L 77.73279 259.1093 L 77.73279 233.19838 L 51.82186 233.19838 L 51.82186 233.19838 L 51.82186 207.28745 L 51.82186 207.28745 L 51.82186 207.28745 L 25.91093 207.28745 L 25.91093 207.28745 L 25.91093 181.37651 L 0.0 181.37651 L 0.0 181.37651 L 0.0 155.46558 L 0.0 155.46558 L 0.0 155.46558 L 0.0 129.55466 L 0.0 103.64372 L 0.0 77.73279 L 0.0 51.82186 L 51.82186 51.82186 L 77.73279 51.82186 L 103.64372 25.91093 L 103.64372 25.91093 L 259.1093 51.82186 Q 440.4858 51.82186 570.04047 51.82186 L 725.50604 51.82186 L 777.32794 51.82186 Q 855.0607 51.82186 855.0607 25.91093 Q 855.0607 0.0 880.9716 0.0 Q 906.88257 0.0 932.7935 25.91093 Q 932.7935 51.82186 1062.3481 51.82186 Q 1191.9028 51.82186 1217.8137 77.73279 z" svg:height="6.995951mm" draw:style-name="style-1212" svg:viewBox="0.0 0.0 1269.6356 699.59515" svg:width="12.696356mm" svg:x="120.226715mm" svg:y="103.64372mm"/>
          <draw:path svg:d="M 51.82186 25.91093 L 25.91093 -1.8189894E-12 L 129.55466 25.91093 Q 233.19838 77.73279 310.93115 51.82186 Q 414.5749 25.91093 518.2186 25.91093 Q 621.8623 25.91093 673.6842 25.91093 L 725.50604 25.91093 L 725.50604 25.91093 Q 725.50604 25.91093 777.32794 103.64372 Q 829.1498 155.46558 725.50604 181.37651 Q 621.8623 233.19838 544.1295 233.19838 L 466.39676 259.1093 L 414.5749 259.1093 Q 336.8421 233.19838 336.8421 233.19838 Q 310.93115 233.19838 336.8421 207.28745 Q 362.75302 181.37651 310.93115 181.37651 Q 233.19838 181.37651 207.28745 129.55466 L 155.46558 77.73279 L 77.73279 77.73279 L 0.0 77.73279 L 0.0 77.73279 Q 0.0 77.73279 51.82186 51.82186 Q 77.73279 25.91093 51.82186 25.91093 z" svg:height="2.591093mm" draw:style-name="style-1213" svg:viewBox="0.0 0.0 777.32794 259.1093" svg:width="7.773279mm" svg:x="259.1093mm" svg:y="97.16599mm"/>
          <draw:path svg:d="M 1761.9432 0.0 L 1761.9432 0.0 L 1761.9432 25.91093 Q 1761.9432 51.82186 1710.1215 103.64372 Q 1658.2996 129.55466 1658.2996 207.28745 Q 1658.2996 259.1093 1684.2104 259.1093 L 1710.1215 259.1093 L 1891.4979 285.02023 L 2072.8745 285.02023 L 2098.7854 285.02023 L 2124.6963 285.02023 L 2124.6963 285.02023 Q 2124.6963 310.93115 2124.6963 310.93115 L 2150.6072 310.93115 L 2176.518 362.75302 Q 2228.34 414.5749 2331.9836 440.4858 Q 2461.5383 492.30768 2461.5383 518.2186 Q 2487.4492 544.1295 2487.4492 544.1295 L 2487.4492 544.1295 L 2487.4492 544.1295 L 2487.4492 544.1295 L 2513.3604 544.1295 L 2513.3604 570.04047 L 2539.2712 570.04047 L 2565.1821 570.04047 L 2539.2712 595.9514 L 2513.3604 621.8623 L 2513.3604 621.8623 L 2487.4492 621.8623 L 2487.4492 647.77325 L 2487.4492 673.6842 L 2539.2712 673.6842 Q 2591.093 673.6842 2591.093 725.50604 Q 2617.004 777.32794 2668.826 777.32794 L 2720.6477 777.32794 L 2720.6477 777.32794 L 2720.6477 777.32794 L 2720.6477 803.23883 L 2746.5586 803.23883 L 2746.5586 829.1498 L 2746.5586 829.1498 L 2720.6477 829.1498 L 2720.6477 829.1498 L 2720.6477 855.0607 L 2720.6477 855.0607 L 2694.7368 880.9716 Q 2694.7368 880.9716 2668.826 958.7044 L 2668.826 1036.4373 L 2668.826 1036.4373 L 2668.826 1036.4373 L 2642.9148 1062.3481 L 2617.004 1062.3481 L 2617.004 1036.4373 Q 2591.093 1010.5263 2565.1821 932.7935 Q 2539.2712 880.9716 2435.6274 855.0607 Q 2306.0728 829.1498 2306.0728 932.7935 L 2306.0728 1036.4373 L 2306.0728 1088.259 L 2280.1619 1114.17 L 2280.1619 1114.17 Q 2280.1619 1088.259 2280.1619 1088.259 L 2254.251 1088.259 L 2254.251 1088.259 Q 2228.34 1062.3481 2228.34 1062.3481 L 2228.34 1062.3481 L 2228.34 1062.3481 Q 2202.4292 1036.4373 2202.4292 1036.4373 Q 2228.34 1036.4373 2176.518 932.7935 Q 2150.6072 829.1498 2046.9635 803.23883 Q 1943.3198 777.32794 1943.3198 855.0607 Q 1917.4088 906.88257 2021.0526 906.88257 Q 2098.7854 932.7935 2124.6963 958.7044 Q 2124.6963 984.61536 2072.8745 984.61536 Q 2046.9635 984.61536 2046.9635 1036.4373 Q 2046.9635 1088.259 2124.6963 1088.259 L 2176.518 1114.17 L 2176.518 1140.0809 Q 2176.518 1191.9028 2124.6963 1191.9028 L 2072.8745 1165.9918 L 2072.8745 1165.9918 Q 2072.8745 1140.0809 2021.0526 1140.0809 L 1995.1416 1140.0809 L 1995.1416 1114.17 L 1969.2307 1114.17 L 1969.2307 1140.0809 Q 1969.2307 1165.9918 1943.3198 1165.9918 Q 1917.4088 1165.9918 1917.4088 1191.9028 Q 1917.4088 1217.8137 1865.587 1217.8137 Q 1839.676 1217.8137 1839.676 1191.9028 Q 1839.676 1165.9918 1761.9432 1140.0809 Q 1684.2104 1140.0809 1658.2996 1036.4373 L 1606.4777 906.88257 L 1606.4777 906.88257 L 1606.4777 932.7935 L 1502.834 932.7935 L 1399.1903 932.7935 L 1399.1903 958.7044 L 1399.1903 958.7044 L 1373.2793 958.7044 L 1373.2793 984.61536 L 1373.2793 984.61536 L 1347.3684 984.61536 L 1347.3684 984.61536 L 1347.3684 984.61536 L 1347.3684 1010.5263 L 1347.3684 1010.5263 L 1321.4574 1062.3481 L 1295.5465 1114.17 L 1295.5465 1191.9028 L 1295.5465 1269.6356 L 1295.5465 1269.6356 L 1295.5465 1269.6356 L 1269.6356 1191.9028 L 1269.6356 1114.17 L 1243.7246 1114.17 L 1191.9028 1140.0809 L 1191.9028 1140.0809 L 1191.9028 1140.0809 L 1165.9918 1140.0809 L 1165.9918 1140.0809 L 1165.9918 1114.17 L 1140.0809 1114.17 L 1140.0809 1114.17 L 1140.0809 1088.259 L 1140.0809 1088.259 Q 1140.0809 1088.259 1114.17 1036.4373 L 1088.259 984.61536 L 1088.259 984.61536 L 1088.259 984.61536 L 1140.0809 932.7935 Q 1165.9918 880.9716 1191.9028 880.9716 L 1243.7246 880.9716 L 1243.7246 855.0607 L 1243.7246 829.1498 L 1191.9028 829.1498 L 1165.9918 829.1498 L 1088.259 855.0607 L 984.61536 855.0607 L 984.61536 855.0607 Q 984.61536 829.1498 1036.4373 829.1498 Q 1088.259 829.1498 932.7935 803.23883 L 751.417 777.32794 L 751.417 777.32794 L 751.417 777.32794 L 829.1498 751.417 L 932.7935 725.50604 L 932.7935 725.50604 L 932.7935 725.50604 L 932.7935 725.50604 L 932.7935 699.59515 L 932.7935 699.59515 L 932.7935 673.6842 L 932.7935 673.6842 L 932.7935 673.6842 L 906.88257 673.6842 L 906.88257 673.6842 L 906.88257 647.77325 L 880.9716 647.77325 L 880.9716 647.77325 L 880.9716 621.8623 L 570.04047 621.8623 L 259.1093 621.8623 L 259.1093 621.8623 L 259.1093 595.9514 L 233.19838 595.9514 L 233.19838 570.04047 L 207.28745 570.04047 L 181.37651 570.04047 L 155.46558 544.1295 Q 103.64372 518.2186 77.73279 518.2186 L 51.82186 466.39676 L 51.82186 466.39676 L 51.82186 466.39676 L 25.91093 362.75302 L 0.0 285.02023 L 0.0 285.02023 L 0.0 259.1093 L 0.0 259.1093 L 0.0 259.1093 L 25.91093 233.19838 L 51.82186 207.28745 L 51.82186 207.28745 L 51.82186 207.28745 L 51.82186 181.37651 L 51.82186 181.37651 L 51.82186 155.46558 L 51.82186 155.46558 L 51.82186 155.46558 L 51.82186 155.46558 L 51.82186 129.55466 L 51.82186 129.55466 L 77.73279 129.55466 L 77.73279 103.64372 L 103.64372 103.64372 L 155.46558 103.64372 L 673.6842 103.64372 Q 1165.9918 103.64372 1451.0121 77.73279 Q 1710.1215 25.91093 1736.0323 25.91093 Q 1736.0323 0.0 1761.9432 0.0 z" svg:height="12.696356mm" draw:style-name="style-1214" svg:viewBox="0.0 0.0 2746.5586 1269.6356" svg:width="27.465586mm" svg:x="224.90688mm" svg:y="112.45344mm"/>
          <draw:path svg:d="M 51.82186 25.91093 L 77.73279 1.8189894E-12 L 181.37651 1.8189894E-12 L 285.02023 1.8189894E-12 L 285.02023 1.8189894E-12 Q 285.02023 1.8189894E-12 259.1093 25.91093 L 207.28745 51.82186 L 207.28745 51.82186 L 207.28745 51.82186 L 155.46558 77.73279 Q 103.64372 103.64372 181.37651 129.55466 Q 233.19838 155.46558 233.19838 181.37651 L 233.19838 181.37651 L 207.28745 181.37651 L 181.37651 181.37651 L 155.46558 181.37651 Q 103.64372 155.46558 51.82186 155.46558 L 25.91093 155.46558 L 25.91093 129.55466 L 0.0 103.64372 L 0.0 77.73279 L 0.0 51.82186 L 25.91093 51.82186 L 25.91093 51.82186 L 51.82186 25.91093 z" svg:height="1.8137652mm" draw:style-name="style-1215" svg:viewBox="0.0 0.0 285.02023 181.37651" svg:width="2.8502023mm" svg:x="49.230766mm" svg:y="127.48178mm"/>
          <draw:path svg:d="M 466.39676 25.91093 L 492.30768 -1.8189894E-12 L 492.30768 -1.8189894E-12 Q 492.30768 -1.8189894E-12 518.2186 25.91093 L 518.2186 51.82186 L 518.2186 181.37651 L 544.1295 310.93115 L 544.1295 362.75302 L 544.1295 414.5749 L 570.04047 414.5749 L 570.04047 440.4858 L 595.9514 440.4858 L 621.8623 440.4858 L 647.77325 440.4858 Q 647.77325 440.4858 699.59515 440.4858 L 777.32794 440.4858 L 932.7935 440.4858 L 1088.259 440.4858 L 1140.0809 440.4858 L 1191.9028 440.4858 L 1191.9028 440.4858 L 1191.9028 440.4858 L 1321.4574 492.30768 Q 1451.0121 492.30768 1606.4777 544.1295 Q 1761.9432 595.9514 1761.9432 621.8623 L 1761.9432 621.8623 L 1761.9432 621.8623 Q 1761.9432 647.77325 1787.8542 647.77325 L 1787.8542 647.77325 L 1787.8542 699.59515 Q 1813.7651 751.417 1813.7651 751.417 L 1813.7651 751.417 L 1813.7651 777.32794 Q 1813.7651 803.23883 1839.676 803.23883 Q 1865.587 803.23883 1865.587 829.1498 Q 1891.4979 855.0607 1891.4979 855.0607 L 1891.4979 880.9716 L 1891.4979 880.9716 Q 1891.4979 906.88257 1787.8542 906.88257 L 1684.2104 932.7935 L 1658.2996 932.7935 L 1658.2996 958.7044 L 1606.4777 958.7044 L 1554.6559 958.7044 L 1554.6559 984.61536 L 1528.7449 984.61536 L 1528.7449 984.61536 L 1528.7449 1010.5263 L 1528.7449 1010.5263 L 1528.7449 1010.5263 L 1554.6559 1010.5263 L 1554.6559 1010.5263 L 1554.6559 1036.4373 L 1580.5668 1036.4373 L 1580.5668 1036.4373 L 1580.5668 1062.3481 L 1606.4777 1062.3481 L 1632.3887 1062.3481 L 1761.9432 1088.259 Q 1891.4979 1114.17 1891.4979 1114.17 L 1891.4979 1140.0809 L 1891.4979 1140.0809 Q 1891.4979 1165.9918 1917.4088 1217.8137 Q 1943.3198 1269.6356 1787.8542 1347.3684 L 1658.2996 1425.1012 L 1632.3887 1451.0121 L 1606.4777 1451.0121 L 1606.4777 1476.9231 L 1632.3887 1502.834 L 1684.2104 1528.7449 Q 1736.0323 1554.6559 1736.0323 1580.5668 L 1736.0323 1606.4777 L 1736.0323 1632.3887 L 1736.0323 1632.3887 L 1736.0323 1632.3887 L 1736.0323 1632.3887 L 1736.0323 1658.2996 L 1736.0323 1658.2996 L 1684.2104 1658.2996 L 1606.4777 1632.3887 L 1580.5668 1632.3887 L 1554.6559 1632.3887 L 1554.6559 1580.5668 Q 1528.7449 1554.6559 1165.9918 1451.0121 Q 777.32794 1373.2793 673.6842 1321.4574 Q 570.04047 1269.6356 595.9514 1191.9028 Q 595.9514 1114.17 570.04047 1088.259 L 544.1295 1062.3481 L 492.30768 1062.3481 L 440.4858 1062.3481 L 440.4858 1088.259 Q 440.4858 1088.259 414.5749 1088.259 Q 414.5749 1114.17 388.66397 1088.259 Q 388.66397 1062.3481 362.75302 1088.259 Q 362.75302 1114.17 336.8421 1114.17 Q 285.02023 1114.17 285.02023 1165.9918 L 285.02023 1217.8137 L 259.1093 1217.8137 L 233.19838 1217.8137 L 233.19838 1191.9028 L 233.19838 1165.9918 L 207.28745 1165.9918 L 207.28745 1165.9918 L 207.28745 1140.0809 L 181.37651 1140.0809 L 181.37651 1165.9918 L 181.37651 1191.9028 L 155.46558 1191.9028 L 155.46558 1191.9028 L 155.46558 1088.259 Q 181.37651 984.61536 181.37651 958.7044 Q 181.37651 958.7044 103.64372 932.7935 L 25.91093 906.88257 L 25.91093 880.9716 L 25.91093 880.9716 L 0.0 880.9716 L 0.0 855.0607 L 0.0 855.0607 L 25.91093 855.0607 L 25.91093 855.0607 L 25.91093 855.0607 L 25.91093 829.1498 L 25.91093 829.1498 L 25.91093 803.23883 L 25.91093 803.23883 L 25.91093 777.32794 L 25.91093 751.417 L 77.73279 751.417 Q 129.55466 751.417 129.55466 725.50604 L 129.55466 725.50604 L 181.37651 699.59515 Q 207.28745 699.59515 336.8421 699.59515 L 466.39676 699.59515 L 466.39676 699.59515 L 492.30768 699.59515 L 492.30768 699.59515 L 492.30768 699.59515 L 492.30768 673.6842 L 492.30768 673.6842 L 518.2186 673.6842 L 518.2186 647.77325 L 492.30768 647.77325 L 466.39676 647.77325 L 388.66397 621.8623 Q 336.8421 621.8623 336.8421 492.30768 Q 310.93115 336.8421 362.75302 336.8421 Q 414.5749 336.8421 440.4858 181.37651 Q 440.4858 51.82186 466.39676 25.91093 z" svg:height="16.582996mm" draw:style-name="style-1216" svg:viewBox="0.0 0.0 1917.4088 1658.2996" svg:width="19.17409mm" svg:x="297.19836mm" svg:y="157.79756mm"/>
          <draw:path svg:d="M 103.64372 25.91093 L 103.64372 0.0 L 233.19838 25.91093 Q 362.75302 77.73279 518.2186 77.73279 Q 673.6842 77.73279 673.6842 103.64372 L 699.59515 103.64372 L 725.50604 129.55466 Q 725.50604 181.37651 777.32794 207.28745 Q 855.0607 233.19838 932.7935 233.19838 L 984.61536 233.19838 L 984.61536 233.19838 Q 984.61536 233.19838 984.61536 259.1093 L 1010.5263 259.1093 L 1010.5263 285.02023 Q 984.61536 310.93115 958.7044 336.8421 Q 932.7935 336.8421 880.9716 336.8421 Q 855.0607 336.8421 855.0607 310.93115 Q 855.0607 285.02023 803.23883 285.02023 Q 751.417 285.02023 414.5749 259.1093 L 77.73279 233.19838 L 77.73279 207.28745 L 51.82186 207.28745 L 51.82186 207.28745 L 51.82186 207.28745 L 51.82186 181.37651 L 51.82186 155.46558 L 25.91093 155.46558 L 25.91093 129.55466 L 0.0 129.55466 Q 0.0 129.55466 25.91093 103.64372 Q 51.82186 77.73279 51.82186 51.82186 Q 103.64372 25.91093 103.64372 25.91093 z M 880.9716 285.02023 Q 880.9716 285.02023 880.9716 259.1093 Q 880.9716 259.1093 880.9716 285.02023 Q 880.9716 285.02023 880.9716 285.02023 z" svg:height="3.368421mm" draw:style-name="style-1217" svg:viewBox="0.0 0.0 1010.5263 336.8421" svg:width="10.105263mm" svg:x="142.51012mm" svg:y="53.11741mm"/>
          <draw:path svg:d="M 0.0 25.91093 L 25.91093 0.0 L 4404.8584 0.0 L 8783.806 0.0 L 8783.806 0.0 Q 8783.806 0.0 8913.36 25.91093 L 9068.825 51.82186 L 9017.004 51.82186 L 8991.093 51.82186 L 9068.825 77.73279 L 9120.647 103.64372 L 9068.825 103.64372 L 9042.915 103.64372 L 9042.915 129.55466 L 9017.004 129.55466 L 9017.004 129.55466 L 9017.004 103.64372 L 8991.093 103.64372 Q 8965.182 103.64372 8965.182 129.55466 Q 8965.182 129.55466 8861.538 129.55466 Q 8783.806 129.55466 8783.806 155.46558 Q 8783.806 207.28745 8757.895 207.28745 L 8731.983 207.28745 L 8706.072 233.19838 L 8680.162 259.1093 L 8654.251 259.1093 L 8628.34 259.1093 L 8628.34 285.02023 L 8602.429 310.93115 L 8602.429 310.93115 L 8602.429 310.93115 L 8706.072 310.93115 Q 8783.806 310.93115 8783.806 310.93115 L 8809.717 310.93115 L 8809.717 362.75302 Q 8809.717 388.66397 8783.806 388.66397 Q 8757.895 414.5749 8757.895 440.4858 Q 8757.895 492.30768 8783.806 518.2186 Q 8809.717 518.2186 8809.717 570.04047 Q 8809.717 595.9514 8757.895 621.8623 L 8706.072 647.77325 L 8706.072 647.77325 L 8706.072 673.6842 L 8706.072 673.6842 L 8706.072 673.6842 L 8731.983 673.6842 L 8731.983 673.6842 L 8757.895 673.6842 L 8783.806 673.6842 L 8783.806 673.6842 L 8809.717 673.6842 L 8861.538 699.59515 Q 8913.36 725.50604 8965.182 725.50604 L 9042.915 725.50604 L 9042.915 751.417 L 9068.825 751.417 L 9068.825 777.32794 L 9068.825 777.32794 L 9042.915 777.32794 L 9042.915 777.32794 L 9042.915 803.23883 L 9017.004 803.23883 L 9017.004 803.23883 L 9017.004 777.32794 L 8991.093 777.32794 L 8965.182 777.32794 L 8965.182 803.23883 Q 8965.182 829.1498 8887.449 829.1498 L 8809.717 829.1498 L 8783.806 855.0607 L 8757.895 855.0607 L 8757.895 880.9716 L 8757.895 906.88257 L 8809.717 906.88257 L 8835.627 932.7935 L 8887.449 932.7935 Q 8965.182 958.7044 8965.182 984.61536 Q 8965.182 1010.5263 9068.825 1036.4373 Q 9146.559 1036.4373 9198.38 1062.3481 L 9250.202 1062.3481 L 9250.202 1088.259 L 9276.113 1140.0809 L 9276.113 1140.0809 L 9276.113 1140.0809 L 9224.291 1165.9918 Q 9172.47 1191.9028 9172.47 1191.9028 L 9172.47 1191.9028 L 9068.825 1191.9028 Q 8991.093 1191.9028 8965.182 1191.9028 Q 8939.271 1191.9028 8861.538 1217.8137 L 8757.895 1243.7246 L 8706.072 1243.7246 Q 8654.251 1243.7246 8395.142 1191.9028 Q 8136.032 1165.9918 8136.032 1191.9028 Q 8136.032 1217.8137 8032.3887 1217.8137 Q 7954.656 1243.7246 7902.834 1295.5465 Q 7851.0117 1347.3684 7747.368 1347.3684 L 7643.7246 1347.3684 L 7643.7246 1373.2793 L 7643.7246 1373.2793 L 7617.8135 1373.2793 L 7565.9917 1399.1903 L 7565.9917 1399.1903 L 7565.9917 1399.1903 L 7565.9917 1425.1012 L 7565.9917 1451.0121 L 7565.9917 1451.0121 L 7565.9917 1451.0121 L 7669.6353 1451.0121 Q 7747.368 1451.0121 7851.0117 1476.9231 L 7954.656 1476.9231 L 7954.656 1476.9231 L 7954.656 1502.834 L 7980.5664 1502.834 L 7980.5664 1502.834 L 7980.5664 1528.7449 L 7980.5664 1554.6559 L 8006.4775 1580.5668 L 8006.4775 1606.4777 L 7980.5664 1606.4777 L 7954.656 1606.4777 L 7954.656 1632.3887 L 7954.656 1632.3887 L 7928.7446 1632.3887 L 7876.923 1606.4777 L 7825.101 1606.4777 Q 7799.19 1606.4777 7617.8135 1606.4777 Q 7410.5264 1606.4777 7410.5264 1632.3887 Q 7410.5264 1658.2996 6995.951 1658.2996 Q 6581.3765 1658.2996 6425.9106 1710.1215 Q 6296.356 1761.9432 6296.356 1761.9432 Q 6322.267 1787.8542 6270.4453 1787.8542 L 6218.6235 1787.8542 L 6218.6235 1813.7651 L 6218.6235 1839.676 L 6192.7124 1839.676 L 6166.8013 1865.587 L 6114.9795 1865.587 L 6089.069 1865.587 L 6063.1577 1865.587 Q 6063.1577 1865.587 6011.336 1839.676 Q 5933.603 1839.676 5933.603 1813.7651 Q 5933.603 1761.9432 5804.0483 1736.0323 Q 5648.583 1710.1215 5156.2754 1710.1215 Q 4663.9673 1736.0323 4663.9673 1710.1215 Q 4663.9673 1684.2104 4560.3237 1658.2996 Q 4456.68 1658.2996 4456.68 1632.3887 L 4430.769 1606.4777 L 4430.769 1580.5668 Q 4456.68 1554.6559 4404.8584 1528.7449 Q 4404.8584 1502.834 4404.8584 1476.9231 Q 4430.769 1451.0121 4353.036 1425.1012 Q 4275.3037 1399.1903 4197.571 1373.2793 Q 4093.927 1373.2793 4042.1052 1425.1012 Q 3964.3723 1502.834 3782.9958 1502.834 Q 3575.7085 1502.834 3549.7974 1554.6559 L 3523.8865 1580.5668 L 3472.0647 1580.5668 L 3446.1538 1554.6559 L 3446.1538 1554.6559 L 3420.243 1554.6559 L 3420.243 1554.6559 L 3420.243 1554.6559 L 3420.243 1580.5668 L 3420.243 1580.5668 L 3394.3318 1580.5668 L 3394.3318 1554.6559 L 3368.421 1554.6559 L 3342.51 1554.6559 L 3316.599 1554.6559 L 3290.6882 1554.6559 L 3264.7773 1528.7449 Q 3238.8662 1502.834 3212.9553 1502.834 L 3212.9553 1502.834 L 3161.1335 1476.9231 L 3083.4006 1476.9231 L 3057.4897 1476.9231 L 3057.4897 1451.0121 L 3109.3118 1451.0121 L 3187.0444 1451.0121 L 3238.8662 1425.1012 L 3290.6882 1399.1903 L 3264.7773 1399.1903 L 3212.9553 1399.1903 L 3187.0444 1373.2793 L 3161.1335 1373.2793 L 3161.1335 1347.3684 Q 3161.1335 1295.5465 3135.2227 1295.5465 L 3109.3118 1295.5465 L 3109.3118 1295.5465 L 3109.3118 1269.6356 L 3161.1335 1243.7246 Q 3212.9553 1243.7246 3212.9553 1140.0809 Q 3212.9553 1036.4373 3264.7773 1036.4373 L 3316.599 1036.4373 L 3316.599 1010.5263 L 3316.599 1010.5263 L 3290.6882 1010.5263 L 3290.6882 984.61536 L 3290.6882 984.61536 L 3264.7773 984.61536 L 3264.7773 984.61536 L 3264.7773 984.61536 L 3264.7773 958.7044 L 3264.7773 958.7044 L 3264.7773 932.7935 L 3264.7773 932.7935 L 3264.7773 932.7935 L 3264.7773 932.7935 L 3264.7773 906.88257 L 3264.7773 906.88257 L 3238.8662 932.7935 L 3238.8662 958.7044 L 3057.4897 958.7044 Q 2850.2024 932.7935 2591.093 932.7935 Q 2357.8948 932.7935 2357.8948 958.7044 L 2357.8948 984.61536 L 2331.9836 984.61536 Q 2306.0728 984.61536 2228.34 984.61536 Q 2150.6072 984.61536 2150.6072 1010.5263 Q 2150.6072 1036.4373 2098.7854 1036.4373 Q 2046.9635 1010.5263 2021.0526 958.7044 Q 2021.0526 906.88257 1969.2307 906.88257 Q 1917.4088 880.9716 1917.4088 855.0607 Q 1943.3198 829.1498 1865.587 829.1498 Q 1813.7651 829.1498 1736.0323 777.32794 Q 1658.2996 725.50604 1632.3887 699.59515 Q 1580.5668 673.6842 1554.6559 621.8623 Q 1554.6559 595.9514 1502.834 595.9514 Q 1476.9231 595.9514 1476.9231 570.04047 Q 1476.9231 544.1295 1528.7449 518.2186 Q 1580.5668 518.2186 1502.834 492.30768 Q 1425.1012 466.39676 1425.1012 440.4858 Q 1425.1012 414.5749 1373.2793 414.5749 Q 1321.4574 414.5749 1321.4574 388.66397 Q 1295.5465 362.75302 1191.9028 336.8421 Q 1088.259 310.93115 1088.259 310.93115 Q 1062.3481 336.8421 777.32794 285.02023 Q 466.39676 259.1093 259.1093 207.28745 L 51.82186 155.46558 L 51.82186 129.55466 L 51.82186 103.64372 L 103.64372 103.64372 L 129.55466 103.64372 L 103.64372 77.73279 Q 77.73279 51.82186 0.0 51.82186 Q -51.82186 51.82186 0.0 25.91093 z M 6011.336 1243.7246 L 6037.2466 1243.7246 L 6322.267 1295.5465 Q 6607.287 1399.1903 6581.3765 1399.1903 Q 6555.4653 1399.1903 6581.3765 1425.1012 Q 6581.3765 1451.0121 6529.5547 1451.0121 Q 6425.9106 1451.0121 6451.822 1425.1012 Q 6477.7324 1399.1903 6218.6235 1347.3684 Q 5985.425 1295.5465 5985.425 1295.5465 Q 5985.425 1243.7246 6011.336 1243.7246 z" svg:height="18.65587mm" draw:style-name="style-1218" svg:viewBox="0.0 0.0 9276.113 1865.587" svg:width="92.76113mm" svg:x="59.59514mm" svg:y="0.0mm"/>
          <draw:path svg:d="M 440.4858 25.91093 L 440.4858 0.0 L 466.39676 25.91093 Q 492.30768 25.91093 518.2186 25.91093 L 518.2186 25.91093 L 751.417 129.55466 Q 958.7044 181.37651 906.88257 207.28745 Q 880.9716 207.28745 880.9716 233.19838 Q 880.9716 259.1093 958.7044 259.1093 Q 1010.5263 285.02023 1165.9918 285.02023 L 1321.4574 285.02023 L 1321.4574 285.02023 L 1321.4574 285.02023 L 1321.4574 310.93115 L 1321.4574 310.93115 L 1347.3684 310.93115 L 1347.3684 336.8421 L 1373.2793 336.8421 L 1425.1012 336.8421 L 1373.2793 362.75302 L 1347.3684 362.75302 L 1269.6356 362.75302 Q 1165.9918 336.8421 1114.17 336.8421 L 1036.4373 336.8421 L 1036.4373 388.66397 Q 1010.5263 440.4858 1036.4373 440.4858 L 1036.4373 466.39676 L 958.7044 466.39676 Q 855.0607 440.4858 595.9514 440.4858 L 310.93115 414.5749 L 310.93115 414.5749 Q 310.93115 388.66397 259.1093 388.66397 L 207.28745 336.8421 L 155.46558 336.8421 L 103.64372 336.8421 L 51.82186 310.93115 L 0.0 285.02023 L 0.0 285.02023 L 0.0 285.02023 L 77.73279 285.02023 L 155.46558 285.02023 L 155.46558 259.1093 L 155.46558 233.19838 L 207.28745 233.19838 Q 285.02023 207.28745 310.93115 181.37651 Q 336.8421 155.46558 336.8421 129.55466 Q 336.8421 103.64372 388.66397 77.73279 Q 440.4858 77.73279 440.4858 77.73279 Q 440.4858 51.82186 440.4858 25.91093 z" svg:height="4.6639676mm" draw:style-name="style-1219" svg:viewBox="0.0 0.0 1425.1012 466.39676" svg:width="14.251012mm" svg:x="206.51012mm" svg:y="86.80162mm"/>
          <draw:path svg:d="M 2150.6072 25.91093 L 2202.4292 0.0 L 2254.251 0.0 L 2280.1619 0.0 L 2280.1619 0.0 L 2280.1619 0.0 L 2280.1619 25.91093 L 2306.0728 25.91093 L 2306.0728 51.82186 L 2306.0728 77.73279 L 2331.9836 103.64372 L 2357.8948 129.55466 L 2357.8948 129.55466 L 2357.8948 129.55466 L 2202.4292 233.19838 Q 2046.9635 336.8421 2098.7854 414.5749 Q 2150.6072 518.2186 2176.518 570.04047 Q 2176.518 621.8623 2150.6072 621.8623 Q 2098.7854 647.77325 2098.7854 673.6842 Q 2098.7854 725.50604 2150.6072 751.417 Q 2202.4292 777.32794 2176.518 829.1498 Q 2150.6072 906.88257 2124.6963 906.88257 Q 2098.7854 932.7935 2046.9635 932.7935 L 1995.1416 932.7935 L 1995.1416 958.7044 L 1995.1416 984.61536 L 2021.0526 984.61536 L 2046.9635 984.61536 L 2046.9635 1010.5263 L 2046.9635 1010.5263 L 2046.9635 1036.4373 L 2046.9635 1062.3481 L 2046.9635 1062.3481 L 2046.9635 1088.259 L 2098.7854 1088.259 L 2124.6963 1088.259 L 2124.6963 1114.17 L 2124.6963 1114.17 L 2098.7854 1114.17 L 2098.7854 1140.0809 L 2098.7854 1140.0809 L 2098.7854 1140.0809 L 2072.8745 1140.0809 L 2046.9635 1140.0809 L 2021.0526 1140.0809 L 1995.1416 1140.0809 L 1995.1416 1140.0809 L 1995.1416 1140.0809 L 1969.2307 1140.0809 L 1969.2307 1140.0809 L 1943.3198 1114.17 L 1917.4088 1114.17 L 1917.4088 1114.17 L 1917.4088 1088.259 L 1917.4088 1088.259 L 1943.3198 1088.259 L 1943.3198 1062.3481 Q 1943.3198 1036.4373 1891.4979 1036.4373 Q 1813.7651 1036.4373 1813.7651 984.61536 Q 1813.7651 958.7044 1736.0323 932.7935 Q 1632.3887 932.7935 1425.1012 906.88257 Q 1243.7246 880.9716 1243.7246 958.7044 Q 1243.7246 1010.5263 1165.9918 1010.5263 Q 1114.17 1010.5263 1114.17 1036.4373 L 1114.17 1088.259 L 1088.259 1088.259 L 1062.3481 1088.259 L 1062.3481 1062.3481 Q 1062.3481 1036.4373 1010.5263 958.7044 Q 958.7044 880.9716 803.23883 725.50604 L 673.6842 544.1295 L 673.6842 518.2186 Q 647.77325 518.2186 492.30768 492.30768 L 310.93115 466.39676 L 259.1093 466.39676 Q 207.28745 466.39676 155.46558 440.4858 L 103.64372 414.5749 L 103.64372 414.5749 L 77.73279 414.5749 L 77.73279 414.5749 L 77.73279 414.5749 L 77.73279 388.66397 L 77.73279 388.66397 L 51.82186 388.66397 L 51.82186 362.75302 L 25.91093 362.75302 L 0.0 362.75302 L 0.0 336.8421 L 25.91093 336.8421 L 25.91093 310.93115 L 25.91093 310.93115 L 0.0 310.93115 L 0.0 310.93115 L 25.91093 285.02023 L 77.73279 259.1093 L 77.73279 259.1093 L 77.73279 259.1093 L 77.73279 259.1093 L 77.73279 259.1093 L 103.64372 259.1093 L 103.64372 233.19838 L 388.66397 207.28745 Q 647.77325 155.46558 647.77325 155.46558 L 673.6842 155.46558 L 1321.4574 103.64372 Q 1969.2307 51.82186 2046.9635 25.91093 L 2124.6963 25.91093 L 2150.6072 25.91093 z" svg:height="11.400809mm" draw:style-name="style-1220" svg:viewBox="0.0 0.0 2357.8948 1140.0809" svg:width="23.578947mm" svg:x="133.4413mm" svg:y="129.55466mm"/>
          <draw:path svg:d="M 932.7935 181.37651 L 958.7044 181.37651 L 958.7044 207.28745 Q 958.7044 233.19838 984.61536 233.19838 Q 1010.5263 233.19838 1010.5263 259.1093 L 1010.5263 310.93115 L 1010.5263 310.93115 L 984.61536 310.93115 L 984.61536 310.93115 Q 958.7044 285.02023 906.88257 259.1093 Q 855.0607 207.28745 751.417 259.1093 Q 647.77325 310.93115 388.66397 259.1093 L 103.64372 259.1093 L 51.82186 233.19838 L 3.6379788E-12 207.28745 L 233.19838 207.28745 Q 440.4858 155.46558 388.66397 155.46558 Q 362.75302 103.64372 388.66397 103.64372 Q 440.4858 103.64372 440.4858 77.73279 L 440.4858 51.82186 L 440.4858 1.8189894E-12 Q 440.4858 -25.91093 647.77325 1.8189894E-12 Q 855.0607 51.82186 855.0607 103.64372 Q 855.0607 155.46558 880.9716 155.46558 Q 906.88257 155.46558 932.7935 181.37651 z" svg:height="3.1093116mm" draw:style-name="style-1221" svg:viewBox="0.0 0.0 1010.5263 310.93115" svg:width="10.105263mm" svg:x="302.89877mm" svg:y="102.607285mm"/>
          <draw:path svg:d="M 518.2186 0.0 L 570.04047 0.0 L 647.77325 51.82186 Q 725.50604 77.73279 725.50604 103.64372 L 699.59515 129.55466 L 699.59515 129.55466 L 699.59515 155.46558 L 699.59515 155.46558 L 699.59515 155.46558 L 699.59515 155.46558 Q 699.59515 155.46558 699.59515 181.37651 L 725.50604 181.37651 L 751.417 259.1093 Q 751.417 310.93115 699.59515 310.93115 L 621.8623 310.93115 L 621.8623 310.93115 Q 621.8623 310.93115 388.66397 233.19838 L 181.37651 155.46558 L 129.55466 155.46558 L 103.64372 155.46558 L 51.82186 129.55466 L 0.0 129.55466 L 0.0 129.55466 L 0.0 103.64372 L 0.0 103.64372 L 25.91093 103.64372 L 25.91093 103.64372 L 25.91093 103.64372 L 77.73279 77.73279 L 129.55466 51.82186 L 285.02023 25.91093 Q 466.39676 0.0 518.2186 0.0 z" svg:height="3.1093116mm" draw:style-name="style-1222" svg:viewBox="0.0 0.0 751.417 310.93115" svg:width="7.5141697mm" svg:x="171.27126mm" svg:y="146.13765mm"/>
          <draw:path svg:d="M 466.39676 0.0 L 466.39676 0.0 L 518.2186 0.0 Q 570.04047 25.91093 595.9514 25.91093 L 621.8623 25.91093 L 621.8623 77.73279 Q 647.77325 103.64372 725.50604 103.64372 L 803.23883 129.55466 L 984.61536 129.55466 Q 1191.9028 129.55466 1295.5465 155.46558 L 1425.1012 155.46558 L 1606.4777 129.55466 Q 1761.9432 129.55466 1813.7651 129.55466 Q 1891.4979 129.55466 2021.0526 155.46558 L 2150.6072 155.46558 L 2150.6072 155.46558 L 2150.6072 181.37651 L 2176.518 181.37651 L 2228.34 181.37651 L 2228.34 207.28745 L 2228.34 207.28745 L 2254.251 207.28745 L 2254.251 233.19838 L 2254.251 233.19838 Q 2280.1619 233.19838 2254.251 259.1093 L 2228.34 285.02023 L 2021.0526 285.02023 Q 1839.676 285.02023 1736.0323 336.8421 Q 1632.3887 388.66397 1658.2996 388.66397 L 1684.2104 388.66397 L 1710.1215 414.5749 L 1736.0323 414.5749 L 1736.0323 440.4858 L 1736.0323 466.39676 L 1710.1215 466.39676 L 1684.2104 492.30768 L 1684.2104 492.30768 L 1684.2104 492.30768 L 1606.4777 492.30768 Q 1528.7449 492.30768 1451.0121 518.2186 L 1373.2793 518.2186 L 1373.2793 518.2186 Q 1373.2793 492.30768 1347.3684 518.2186 L 1295.5465 518.2186 L 1217.8137 518.2186 Q 1140.0809 544.1295 1062.3481 518.2186 L 984.61536 518.2186 L 932.7935 518.2186 Q 906.88257 492.30768 829.1498 492.30768 L 777.32794 492.30768 L 777.32794 466.39676 Q 777.32794 440.4858 829.1498 440.4858 L 906.88257 440.4858 L 906.88257 414.5749 L 880.9716 414.5749 L 880.9716 414.5749 L 880.9716 388.66397 L 855.0607 388.66397 L 829.1498 388.66397 L 803.23883 362.75302 Q 777.32794 336.8421 414.5749 259.1093 L 77.73279 181.37651 L 51.82186 181.37651 L 51.82186 181.37651 L 0.0 77.73279 Q -25.91093 0.0 155.46558 25.91093 Q 310.93115 25.91093 388.66397 25.91093 Q 466.39676 25.91093 466.39676 0.0 z" svg:height="5.182186mm" draw:style-name="style-1223" svg:viewBox="0.0 0.0 2254.251 518.2186" svg:width="22.54251mm" svg:x="245.63562mm" svg:y="80.06477mm"/>
          <draw:path svg:d="M 259.1093 0.0 L 259.1093 0.0 L 388.66397 0.0 Q 492.30768 25.91093 518.2186 51.82186 Q 518.2186 77.73279 544.1295 77.73279 Q 570.04047 103.64372 699.59515 103.64372 L 829.1498 103.64372 L 855.0607 129.55466 L 906.88257 129.55466 L 906.88257 155.46558 Q 932.7935 207.28745 958.7044 207.28745 Q 984.61536 207.28745 958.7044 233.19838 Q 958.7044 259.1093 958.7044 259.1093 Q 958.7044 259.1093 958.7044 285.02023 L 958.7044 285.02023 L 1036.4373 310.93115 Q 1088.259 310.93115 1114.17 336.8421 L 1114.17 336.8421 L 1140.0809 362.75302 Q 1165.9918 414.5749 1114.17 414.5749 L 1088.259 414.5749 L 751.417 414.5749 L 414.5749 414.5749 L 414.5749 440.4858 L 414.5749 440.4858 L 388.66397 440.4858 Q 362.75302 414.5749 336.8421 414.5749 Q 336.8421 388.66397 181.37651 362.75302 L 25.91093 336.8421 L 25.91093 310.93115 L 25.91093 285.02023 L 0.0 285.02023 L 0.0 259.1093 L 0.0 259.1093 L 0.0 259.1093 L 25.91093 259.1093 L 51.82186 259.1093 L 77.73279 233.19838 L 103.64372 207.28745 L 129.55466 207.28745 L 181.37651 207.28745 L 155.46558 181.37651 Q 129.55466 155.46558 77.73279 155.46558 L 51.82186 103.64372 L 51.82186 103.64372 L 51.82186 103.64372 L 51.82186 103.64372 L 77.73279 103.64372 L 77.73279 103.64372 L 77.73279 77.73279 L 51.82186 77.73279 L 51.82186 51.82186 L 155.46558 51.82186 Q 285.02023 51.82186 259.1093 25.91093 Q 259.1093 0.0 259.1093 0.0 z M 77.73279 285.02023 Q 77.73279 259.1093 77.73279 259.1093 Q 77.73279 259.1093 77.73279 259.1093 Q 77.73279 285.02023 77.73279 285.02023 z" svg:height="4.404858mm" draw:style-name="style-1224" svg:viewBox="0.0 0.0 1140.0809 440.4858" svg:width="11.400809mm" svg:x="143.80566mm" svg:y="66.331985mm"/>
          <draw:path svg:d="M 3.6379788E-12 25.91093 L 25.91093 0.0 L 181.37651 25.91093 Q 336.8421 51.82186 310.93115 77.73279 Q 310.93115 103.64372 259.1093 129.55466 L 233.19838 129.55466 L 155.46558 129.55466 Q 103.64372 103.64372 25.91093 103.64372 Q -51.82186 51.82186 3.6379788E-12 25.91093 z" svg:height="1.2955465mm" draw:style-name="style-1225" svg:viewBox="0.0 0.0 310.93115 129.55466" svg:width="3.1093116mm" svg:x="211.95142mm" svg:y="98.46153mm"/>
          <draw:path svg:d="M 51.82186 25.91093 L -3.6379788E-12 0.0 L 103.64372 0.0 Q 207.28745 25.91093 233.19838 25.91093 L 233.19838 25.91093 L 233.19838 25.91093 L 233.19838 25.91093 L 285.02023 51.82186 L 336.8421 77.73279 L 440.4858 77.73279 L 544.1295 77.73279 L 595.9514 103.64372 L 647.77325 129.55466 L 647.77325 129.55466 L 647.77325 129.55466 L 673.6842 129.55466 L 673.6842 129.55466 L 595.9514 155.46558 L 544.1295 181.37651 L 492.30768 181.37651 Q 414.5749 181.37651 285.02023 155.46558 L 155.46558 155.46558 L 155.46558 155.46558 Q 155.46558 129.55466 77.73279 129.55466 L 25.91093 129.55466 L 25.91093 103.64372 L 25.91093 103.64372 L -3.6379788E-12 77.73279 Q -3.6379788E-12 51.82186 51.82186 51.82186 Q 103.64372 25.91093 51.82186 25.91093 z" svg:height="1.8137652mm" draw:style-name="style-1226" svg:viewBox="0.0 0.0 673.6842 181.37651" svg:width="6.736842mm" svg:x="232.42105mm" svg:y="53.11741mm"/>
          <draw:path svg:d="M 751.417 25.91093 L 803.23883 25.91093 L 803.23883 51.82186 L 803.23883 51.82186 L 803.23883 51.82186 Q 777.32794 51.82186 777.32794 103.64372 Q 777.32794 129.55466 699.59515 129.55466 L 621.8623 103.64372 L 621.8623 129.55466 L 621.8623 129.55466 L 621.8623 155.46558 L 621.8623 181.37651 L 621.8623 181.37651 L 621.8623 207.28745 L 621.8623 207.28745 L 621.8623 207.28745 L 647.77325 207.28745 L 647.77325 207.28745 L 647.77325 233.19838 L 673.6842 233.19838 L 673.6842 233.19838 L 673.6842 259.1093 L 699.59515 259.1093 Q 725.50604 310.93115 803.23883 310.93115 Q 880.9716 310.93115 880.9716 336.8421 L 880.9716 336.8421 L 880.9716 336.8421 L 880.9716 362.75302 L 855.0607 362.75302 L 829.1498 362.75302 L 570.04047 362.75302 Q 285.02023 362.75302 259.1093 388.66397 L 207.28745 414.5749 L 207.28745 414.5749 Q 207.28745 414.5749 207.28745 388.66397 Q 207.28745 388.66397 207.28745 362.75302 L 181.37651 336.8421 L 181.37651 336.8421 Q 181.37651 310.93115 207.28745 310.93115 Q 259.1093 310.93115 259.1093 285.02023 Q 259.1093 259.1093 129.55466 233.19838 L 0.0 207.28745 L 0.0 181.37651 L 0.0 181.37651 L 0.0 181.37651 L 0.0 155.46558 L 51.82186 155.46558 L 129.55466 155.46558 L 129.55466 129.55466 L 103.64372 129.55466 L 103.64372 129.55466 L 103.64372 103.64372 L 103.64372 103.64372 L 103.64372 103.64372 L 129.55466 103.64372 Q 155.46558 77.73279 155.46558 77.73279 L 155.46558 51.82186 L 181.37651 51.82186 L 207.28745 51.82186 L 259.1093 51.82186 Q 336.8421 51.82186 414.5749 25.91093 Q 466.39676 0.0 570.04047 0.0 Q 699.59515 0.0 751.417 25.91093 z" svg:height="4.145749mm" draw:style-name="style-1227" svg:viewBox="0.0 0.0 880.9716 414.5749" svg:width="8.809716mm" svg:x="183.44939mm" svg:y="88.61538mm"/>
          <draw:path svg:d="M 0.0 -1.8189894E-12 L 51.82186 -1.8189894E-12 L 51.82186 -1.8189894E-12 Q 77.73279 -1.8189894E-12 77.73279 -1.8189894E-12 L 77.73279 -1.8189894E-12 L 233.19838 51.82186 Q 388.66397 103.64372 336.8421 103.64372 L 310.93115 103.64372 L 285.02023 103.64372 L 285.02023 103.64372 L 285.02023 129.55466 L 285.02023 129.55466 L 181.37651 129.55466 Q 103.64372 103.64372 25.91093 77.73279 Q -77.73279 25.91093 0.0 -1.8189894E-12 z" svg:height="1.2955465mm" draw:style-name="style-1228" svg:viewBox="0.0 0.0 336.8421 129.55466" svg:width="3.368421mm" svg:x="268.69635mm" svg:y="143.02834mm"/>
          <draw:path svg:d="M 699.59515 -1.8189894E-12 L 1062.3481 -1.8189894E-12 L 1088.259 -1.8189894E-12 Q 1114.17 25.91093 1321.4574 25.91093 L 1554.6559 25.91093 L 1736.0323 51.82186 Q 1891.4979 77.73279 1839.676 77.73279 Q 1787.8542 77.73279 1787.8542 103.64372 L 1787.8542 103.64372 L 1684.2104 103.64372 Q 1606.4777 129.55466 958.7044 129.55466 L 336.8421 155.46558 L 336.8421 155.46558 L 336.8421 129.55466 L 181.37651 129.55466 L 51.82186 129.55466 L 25.91093 103.64372 L 0.0 77.73279 L 25.91093 77.73279 L 51.82186 77.73279 L 103.64372 51.82186 Q 155.46558 25.91093 155.46558 25.91093 L 155.46558 25.91093 L 233.19838 25.91093 Q 310.93115 25.91093 699.59515 -1.8189894E-12 z" svg:height="1.5546558mm" draw:style-name="style-1229" svg:viewBox="0.0 0.0 1839.676 155.46558" svg:width="18.39676mm" svg:x="216.87448mm" svg:y="119.967606mm"/>
          <draw:path svg:d="M 1088.259 51.82186 L 1347.3684 51.82186 L 1347.3684 77.73279 L 1347.3684 103.64372 L 1217.8137 103.64372 Q 1088.259 103.64372 1036.4373 129.55466 Q 984.61536 129.55466 984.61536 155.46558 Q 984.61536 181.37651 958.7044 259.1093 Q 958.7044 310.93115 829.1498 362.75302 L 725.50604 388.66397 L 725.50604 362.75302 Q 725.50604 362.75302 673.6842 362.75302 Q 621.8623 336.8421 621.8623 310.93115 Q 621.8623 285.02023 414.5749 207.28745 L 181.37651 103.64372 L 155.46558 103.64372 L 129.55466 103.64372 L 103.64372 77.73279 L 77.73279 51.82186 L 51.82186 51.82186 L 25.91093 51.82186 L 25.91093 25.91093 L 0.0 25.91093 L 0.0 25.91093 L 0.0 25.91093 L 0.0 0.0 L 0.0 0.0 L 51.82186 0.0 L 129.55466 0.0 L 129.55466 25.91093 L 155.46558 25.91093 L 155.46558 25.91093 L 155.46558 51.82186 L 181.37651 51.82186 L 207.28745 51.82186 L 310.93115 25.91093 Q 414.5749 25.91093 414.5749 0.0 Q 414.5749 -25.91093 595.9514 0.0 Q 777.32794 0.0 803.23883 25.91093 Q 829.1498 51.82186 1088.259 51.82186 z" svg:height="3.8866396mm" draw:style-name="style-1230" svg:viewBox="0.0 0.0 1347.3684 388.66397" svg:width="13.473684mm" svg:x="288.64777mm" svg:y="101.57085mm"/>
          <draw:path svg:d="M 25.91093 51.82186 L 51.82186 -1.8189894E-12 L 51.82186 51.82186 L 51.82186 103.64372 L 77.73279 103.64372 L 103.64372 103.64372 L 103.64372 129.55466 L 129.55466 155.46558 L 129.55466 155.46558 L 129.55466 155.46558 L 129.55466 181.37651 L 129.55466 207.28745 L 155.46558 207.28745 L 155.46558 207.28745 L 181.37651 233.19838 Q 233.19838 259.1093 285.02023 259.1093 L 336.8421 259.1093 L 336.8421 285.02023 L 336.8421 285.02023 L 362.75302 285.02023 L 362.75302 310.93115 L 233.19838 310.93115 L 129.55466 310.93115 L 129.55466 336.8421 L 129.55466 362.75302 L 155.46558 362.75302 L 155.46558 362.75302 L 181.37651 388.66397 L 181.37651 388.66397 L 181.37651 388.66397 L 181.37651 414.5749 L 155.46558 414.5749 Q 129.55466 414.5749 103.64372 440.4858 Q 77.73279 440.4858 77.73279 466.39676 L 103.64372 518.2186 L 77.73279 518.2186 L 51.82186 518.2186 L 51.82186 492.30768 L 25.91093 492.30768 L 25.91093 440.4858 L 25.91093 388.66397 L 0.0 259.1093 L 0.0 129.55466 L 0.0 129.55466 Q 25.91093 129.55466 25.91093 51.82186 z" svg:height="5.182186mm" draw:style-name="style-1231" svg:viewBox="0.0 0.0 362.75302 518.2186" svg:width="3.6275303mm" svg:x="302.38055mm" svg:y="157.02023mm"/>
          <draw:path svg:d="M 25.91093 25.91093 L 25.91093 0.0 L 51.82186 0.0 L 77.73279 25.91093 L 103.64372 25.91093 L 129.55466 25.91093 L 155.46558 25.91093 Q 181.37651 25.91093 310.93115 25.91093 L 440.4858 25.91093 L 440.4858 25.91093 Q 440.4858 25.91093 466.39676 77.73279 Q 492.30768 129.55466 388.66397 129.55466 L 285.02023 129.55466 L 233.19838 155.46558 L 207.28745 155.46558 L 103.64372 155.46558 Q 0.0 155.46558 0.0 129.55466 L 0.0 77.73279 L 0.0 77.73279 Q 25.91093 77.73279 25.91093 25.91093 z" svg:height="1.5546558mm" draw:style-name="style-1232" svg:viewBox="0.0 0.0 466.39676 155.46558" svg:width="4.6639676mm" svg:x="295.6437mm" svg:y="176.45343mm"/>
          <draw:path svg:d="M 880.9716 9.094947E-13 L 880.9716 9.094947E-13 L 932.7935 9.094947E-13 L 958.7044 9.094947E-13 L 958.7044 25.91093 L 958.7044 51.82186 L 984.61536 51.82186 L 1010.5263 51.82186 L 1010.5263 77.73279 L 984.61536 77.73279 L 984.61536 77.73279 L 984.61536 103.64372 L 984.61536 103.64372 L 984.61536 103.64372 L 984.61536 103.64372 Q 958.7044 103.64372 932.7935 155.46558 Q 906.88257 155.46558 829.1498 181.37651 L 725.50604 207.28745 L 725.50604 233.19838 L 725.50604 259.1093 L 751.417 259.1093 L 777.32794 259.1093 L 725.50604 285.02023 L 699.59515 310.93115 L 699.59515 310.93115 L 725.50604 310.93115 L 725.50604 310.93115 L 725.50604 310.93115 L 751.417 336.8421 L 777.32794 362.75302 L 777.32794 362.75302 L 777.32794 362.75302 L 803.23883 362.75302 L 803.23883 388.66397 L 751.417 388.66397 Q 699.59515 362.75302 673.6842 362.75302 L 647.77325 362.75302 L 621.8623 362.75302 Q 595.9514 362.75302 492.30768 310.93115 Q 388.66397 259.1093 388.66397 233.19838 Q 388.66397 181.37651 336.8421 155.46558 L 285.02023 155.46558 L 285.02023 155.46558 L 259.1093 129.55466 L 259.1093 129.55466 Q 259.1093 103.64372 259.1093 77.73279 Q 233.19838 51.82186 155.46558 77.73279 L 103.64372 103.64372 L 77.73279 129.55466 L 51.82186 155.46558 L 51.82186 155.46558 L 51.82186 155.46558 L 77.73279 181.37651 L 77.73279 207.28745 L 51.82186 207.28745 L 25.91093 207.28745 L 25.91093 181.37651 L 0.0 181.37651 L 0.0 181.37651 L 0.0 155.46558 L 0.0 155.46558 L 0.0 155.46558 L 0.0 129.55466 L 0.0 103.64372 L 51.82186 103.64372 L 77.73279 103.64372 L 77.73279 77.73279 L 77.73279 51.82186 L 77.73279 51.82186 L 103.64372 51.82186 L 103.64372 51.82186 L 103.64372 51.82186 L 207.28745 9.094947E-13 Q 310.93115 9.094947E-13 518.2186 9.094947E-13 Q 725.50604 9.094947E-13 803.23883 9.094947E-13 Q 880.9716 9.094947E-13 880.9716 9.094947E-13 z" svg:height="3.8866396mm" draw:style-name="style-1233" svg:viewBox="0.0 0.0 1010.5263 388.66397" svg:width="10.105263mm" svg:x="169.45749mm" svg:y="72.03239mm"/>
          <draw:path svg:d="M 155.46558 25.91093 L 259.1093 0.0 L 518.2186 25.91093 Q 751.417 51.82186 777.32794 103.64372 Q 829.1498 155.46558 829.1498 155.46558 L 829.1498 155.46558 L 829.1498 155.46558 L 829.1498 181.37651 L 673.6842 181.37651 Q 492.30768 207.28745 362.75302 207.28745 L 259.1093 259.1093 L 207.28745 259.1093 L 181.37651 259.1093 L 181.37651 233.19838 Q 155.46558 207.28745 181.37651 181.37651 Q 207.28745 155.46558 103.64372 129.55466 L 0.0 103.64372 L 0.0 103.64372 L 0.0 103.64372 L 103.64372 103.64372 L 233.19838 103.64372 L 233.19838 77.73279 Q 207.28745 77.73279 155.46558 51.82186 Q 77.73279 51.82186 155.46558 25.91093 z" svg:height="2.591093mm" draw:style-name="style-1234" svg:viewBox="0.0 0.0 829.1498 259.1093" svg:width="8.291498mm" svg:x="229.05263mm" svg:y="83.4332mm"/>
          <draw:path svg:d="M 51.82186 25.91093 L 51.82186 -1.8189894E-12 L 103.64372 -1.8189894E-12 Q 129.55466 -1.8189894E-12 310.93115 25.91093 L 518.2186 25.91093 L 673.6842 51.82186 Q 803.23883 51.82186 803.23883 77.73279 Q 803.23883 103.64372 880.9716 103.64372 Q 958.7044 103.64372 984.61536 103.64372 L 1036.4373 103.64372 L 1088.259 103.64372 Q 1165.9918 51.82186 1140.0809 51.82186 Q 1114.17 51.82186 1114.17 25.91093 L 1114.17 25.91093 L 1347.3684 77.73279 Q 1606.4777 155.46558 1710.1215 155.46558 Q 1813.7651 155.46558 1839.676 129.55466 L 1865.587 129.55466 L 1891.4979 129.55466 L 1917.4088 155.46558 L 1969.2307 155.46558 L 2021.0526 155.46558 L 2021.0526 181.37651 L 2021.0526 181.37651 L 1995.1416 181.37651 L 1969.2307 207.28745 L 1969.2307 207.28745 L 1969.2307 207.28745 L 1995.1416 207.28745 L 1995.1416 207.28745 L 2021.0526 233.19838 L 2046.9635 233.19838 L 2046.9635 259.1093 L 2072.8745 310.93115 L 2072.8745 310.93115 L 2072.8745 336.8421 L 1969.2307 336.8421 Q 1891.4979 336.8421 1891.4979 362.75302 Q 1891.4979 388.66397 1865.587 388.66397 L 1839.676 388.66397 L 1813.7651 388.66397 Q 1761.9432 362.75302 1606.4777 362.75302 L 1476.9231 362.75302 L 1451.0121 362.75302 L 1425.1012 362.75302 L 1425.1012 362.75302 Q 1425.1012 362.75302 1399.1903 336.8421 Q 1347.3684 336.8421 1347.3684 310.93115 Q 1347.3684 285.02023 1165.9918 285.02023 L 984.61536 285.02023 L 906.88257 285.02023 Q 829.1498 310.93115 647.77325 310.93115 L 466.39676 310.93115 L 466.39676 310.93115 L 466.39676 310.93115 L 362.75302 285.02023 L 285.02023 259.1093 L 285.02023 259.1093 L 259.1093 259.1093 L 259.1093 259.1093 L 259.1093 259.1093 L 259.1093 233.19838 L 259.1093 233.19838 L 259.1093 207.28745 Q 259.1093 207.28745 259.1093 207.28745 Q 259.1093 181.37651 207.28745 155.46558 L 129.55466 103.64372 L 51.82186 103.64372 Q 0.0 103.64372 0.0 77.73279 L 0.0 77.73279 L 25.91093 51.82186 Q 51.82186 51.82186 51.82186 25.91093 z" svg:height="3.8866396mm" draw:style-name="style-1235" svg:viewBox="0.0 0.0 2072.8745 388.66397" svg:width="20.728745mm" svg:x="292.2753mm" svg:y="143.02834mm"/>
          <draw:path svg:d="M 621.8623 -1.8189894E-12 L 699.59515 -1.8189894E-12 L 725.50604 25.91093 L 751.417 25.91093 L 751.417 51.82186 L 725.50604 77.73279 L 725.50604 77.73279 L 725.50604 103.64372 L 673.6842 181.37651 Q 621.8623 285.02023 621.8623 310.93115 L 621.8623 362.75302 L 595.9514 362.75302 L 595.9514 362.75302 L 595.9514 362.75302 Q 570.04047 336.8421 570.04047 362.75302 Q 518.2186 414.5749 414.5749 414.5749 L 285.02023 388.66397 L 285.02023 362.75302 Q 259.1093 362.75302 233.19838 336.8421 L 181.37651 310.93115 L 155.46558 285.02023 L 103.64372 259.1093 L 51.82186 259.1093 L 0.0 259.1093 L 0.0 233.19838 L 0.0 207.28745 L 25.91093 207.28745 L 25.91093 181.37651 L 51.82186 181.37651 L 77.73279 181.37651 L 77.73279 155.46558 L 77.73279 129.55466 L 103.64372 129.55466 L 129.55466 103.64372 L 181.37651 77.73279 Q 207.28745 51.82186 233.19838 51.82186 L 233.19838 25.91093 L 259.1093 25.91093 L 285.02023 51.82186 L 285.02023 51.82186 L 310.93115 51.82186 L 310.93115 51.82186 L 310.93115 51.82186 L 336.8421 51.82186 L 362.75302 51.82186 L 388.66397 51.82186 L 414.5749 51.82186 L 414.5749 51.82186 Q 414.5749 51.82186 440.4858 51.82186 L 440.4858 25.91093 L 466.39676 -1.8189894E-12 Q 518.2186 -1.8189894E-12 621.8623 -1.8189894E-12 z" svg:height="4.145749mm" draw:style-name="style-1236" svg:viewBox="0.0 0.0 751.417 414.5749" svg:width="7.5141697mm" svg:x="150.2834mm" svg:y="140.43724mm"/>
          <draw:path svg:d="M 25.91093 0.0 L 77.73279 0.0 L 155.46558 25.91093 Q 233.19838 51.82186 233.19838 51.82186 L 259.1093 51.82186 L 259.1093 51.82186 L 259.1093 51.82186 L 310.93115 77.73279 L 336.8421 103.64372 L 362.75302 103.64372 L 388.66397 103.64372 L 259.1093 129.55466 L 155.46558 129.55466 L 129.55466 129.55466 L 103.64372 129.55466 L 103.64372 129.55466 Q 103.64372 103.64372 77.73279 103.64372 L 51.82186 103.64372 L 51.82186 77.73279 Q 51.82186 51.82186 0.0 25.91093 Q -25.91093 0.0 25.91093 0.0 z" svg:height="1.2955465mm" draw:style-name="style-1237" svg:viewBox="0.0 0.0 388.66397 129.55466" svg:width="3.8866396mm" svg:x="68.404854mm" svg:y="27.465586mm"/>
          <draw:path svg:d="M 25.91093 -1.8189894E-12 L 77.73279 -1.8189894E-12 L 103.64372 -1.8189894E-12 L 129.55466 -1.8189894E-12 L 129.55466 25.91093 L 129.55466 25.91093 L 155.46558 25.91093 L 155.46558 51.82186 L 155.46558 51.82186 L 181.37651 51.82186 L 181.37651 51.82186 L 181.37651 51.82186 L 207.28745 77.73279 L 233.19838 103.64372 L 259.1093 103.64372 L 285.02023 103.64372 L 336.8421 129.55466 Q 388.66397 129.55466 388.66397 103.64372 L 388.66397 77.73279 L 388.66397 77.73279 L 388.66397 77.73279 L 414.5749 77.73279 L 414.5749 103.64372 L 440.4858 155.46558 Q 466.39676 259.1093 595.9514 310.93115 Q 725.50604 362.75302 725.50604 362.75302 Q 751.417 362.75302 751.417 362.75302 L 751.417 362.75302 L 751.417 362.75302 L 751.417 362.75302 L 803.23883 388.66397 L 829.1498 414.5749 L 829.1498 414.5749 L 855.0607 414.5749 L 855.0607 414.5749 L 855.0607 414.5749 L 855.0607 440.4858 L 855.0607 440.4858 L 880.9716 466.39676 L 880.9716 466.39676 L 880.9716 466.39676 L 855.0607 466.39676 L 855.0607 466.39676 L 855.0607 466.39676 L 803.23883 492.30768 L 751.417 518.2186 L 699.59515 518.2186 L 673.6842 518.2186 L 595.9514 544.1295 L 544.1295 544.1295 L 492.30768 544.1295 L 466.39676 518.2186 L 466.39676 518.2186 L 440.4858 518.2186 L 440.4858 518.2186 L 440.4858 518.2186 L 440.4858 518.2186 Q 440.4858 492.30768 414.5749 492.30768 L 414.5749 492.30768 L 414.5749 466.39676 Q 388.66397 466.39676 388.66397 466.39676 L 388.66397 466.39676 L 388.66397 466.39676 Q 388.66397 440.4858 362.75302 440.4858 L 362.75302 440.4858 L 362.75302 414.5749 Q 336.8421 414.5749 336.8421 414.5749 L 336.8421 414.5749 L 336.8421 414.5749 Q 336.8421 388.66397 310.93115 388.66397 L 310.93115 388.66397 L 310.93115 362.75302 Q 285.02023 362.75302 155.46558 207.28745 L 0.0 51.82186 L 0.0 25.91093 Q 0.0 -1.8189894E-12 25.91093 -1.8189894E-12 z" svg:height="5.4412956mm" draw:style-name="style-1238" svg:viewBox="0.0 0.0 880.9716 544.1295" svg:width="8.809716mm" svg:x="95.611336mm" svg:y="121.26315mm"/>
          <draw:path svg:d="M 77.73279 25.91093 L 77.73279 0.0 L 336.8421 25.91093 Q 570.04047 51.82186 570.04047 51.82186 L 570.04047 51.82186 L 440.4858 51.82186 Q 336.8421 51.82186 285.02023 77.73279 L 207.28745 103.64372 L 207.28745 103.64372 Q 207.28745 103.64372 103.64372 77.73279 L -3.6379788E-12 51.82186 L 25.91093 51.82186 Q 77.73279 25.91093 77.73279 25.91093 z" svg:height="1.0364373mm" draw:style-name="style-1239" svg:viewBox="0.0 0.0 570.04047 103.64372" svg:width="5.7004046mm" svg:x="284.24292mm" svg:y="97.4251mm"/>
          <draw:path svg:d="M 984.61536 0.0 L 984.61536 0.0 L 984.61536 0.0 L 984.61536 25.91093 L 1062.3481 103.64372 Q 1114.17 181.37651 1140.0809 181.37651 L 1140.0809 207.28745 L 1140.0809 207.28745 L 1165.9918 207.28745 L 1217.8137 259.1093 Q 1295.5465 310.93115 1321.4574 310.93115 L 1321.4574 310.93115 L 1321.4574 310.93115 Q 1321.4574 310.93115 1321.4574 336.8421 L 1347.3684 336.8421 L 1425.1012 466.39676 Q 1476.9231 570.04047 1476.9231 595.9514 L 1476.9231 621.8623 L 1528.7449 621.8623 L 1580.5668 621.8623 L 1580.5668 647.77325 L 1580.5668 673.6842 L 1554.6559 673.6842 L 1554.6559 673.6842 L 1554.6559 699.59515 L 1528.7449 699.59515 L 1528.7449 699.59515 L 1528.7449 725.50604 L 1528.7449 725.50604 L 1528.7449 725.50604 L 1502.834 725.50604 L 1502.834 725.50604 L 1502.834 751.417 L 1502.834 751.417 L 1425.1012 751.417 Q 1347.3684 777.32794 699.59515 829.1498 L 51.82186 880.9716 L 51.82186 829.1498 L 51.82186 803.23883 L 25.91093 803.23883 L -1.8189894E-12 777.32794 L -1.8189894E-12 777.32794 L 25.91093 777.32794 L 25.91093 777.32794 L 25.91093 777.32794 L 25.91093 751.417 L 25.91093 751.417 L 51.82186 751.417 L 51.82186 725.50604 L 51.82186 725.50604 L 77.73279 725.50604 L 77.73279 725.50604 L 77.73279 725.50604 L 77.73279 699.59515 L 77.73279 699.59515 L 103.64372 699.59515 L 103.64372 673.6842 L 103.64372 673.6842 L 129.55466 673.6842 L 129.55466 673.6842 L 129.55466 673.6842 L 129.55466 647.77325 Q 129.55466 647.77325 155.46558 621.8623 Q 155.46558 595.9514 181.37651 595.9514 Q 207.28745 570.04047 181.37651 570.04047 Q 181.37651 544.1295 310.93115 518.2186 Q 466.39676 492.30768 492.30768 388.66397 Q 492.30768 285.02023 544.1295 207.28745 Q 595.9514 155.46558 595.9514 129.55466 L 570.04047 103.64372 L 673.6842 77.73279 Q 777.32794 51.82186 803.23883 25.91093 Q 829.1498 0.0 906.88257 0.0 Q 984.61536 0.0 984.61536 0.0 z" svg:height="8.809716mm" draw:style-name="style-1240" svg:viewBox="0.0 0.0 1580.5668 880.9716" svg:width="15.805668mm" svg:x="139.65991mm" svg:y="122.29959mm"/>
          <draw:path svg:d="M 285.02023 0.0 L 440.4858 0.0 L 440.4858 0.0 Q 466.39676 0.0 492.30768 25.91093 L 518.2186 25.91093 L 518.2186 51.82186 Q 518.2186 77.73279 492.30768 77.73279 L 466.39676 77.73279 L 440.4858 77.73279 Q 440.4858 103.64372 233.19838 103.64372 L 51.82186 103.64372 L 51.82186 103.64372 Q 51.82186 103.64372 25.91093 77.73279 L 0.0 77.73279 L 0.0 51.82186 L 0.0 25.91093 L 77.73279 25.91093 Q 155.46558 0.0 285.02023 0.0 z" svg:height="1.0364373mm" draw:style-name="style-1241" svg:viewBox="0.0 0.0 518.2186 103.64372" svg:width="5.182186mm" svg:x="148.46964mm" svg:y="23.319838mm"/>
          <draw:path svg:d="M 0.0 51.82186 L 0.0 25.91093 L 25.91093 0.0 L 51.82186 0.0 L 233.19838 25.91093 Q 440.4858 25.91093 440.4858 51.82186 L 440.4858 51.82186 L 388.66397 51.82186 L 362.75302 77.73279 L 362.75302 77.73279 L 336.8421 77.73279 L 336.8421 103.64372 L 336.8421 129.55466 L 233.19838 129.55466 Q 103.64372 129.55466 51.82186 103.64372 L 0.0 77.73279 L 0.0 77.73279 Q -25.91093 77.73279 0.0 51.82186 z" svg:height="1.2955465mm" draw:style-name="style-1242" svg:viewBox="0.0 0.0 440.4858 129.55466" svg:width="4.404858mm" svg:x="309.63562mm" svg:y="136.5506mm"/>
          <draw:path svg:d="M 0.0 25.91093 L 0.0 0.0 L 310.93115 0.0 Q 621.8623 0.0 751.417 0.0 L 855.0607 0.0 L 855.0607 0.0 Q 855.0607 0.0 855.0607 25.91093 L 855.0607 25.91093 L 880.9716 25.91093 Q 880.9716 51.82186 880.9716 51.82186 Q 906.88257 51.82186 855.0607 77.73279 Q 829.1498 103.64372 829.1498 129.55466 Q 829.1498 155.46558 803.23883 155.46558 Q 751.417 155.46558 751.417 181.37651 L 777.32794 207.28745 L 751.417 233.19838 Q 725.50604 233.19838 725.50604 259.1093 L 699.59515 285.02023 L 699.59515 285.02023 L 699.59515 310.93115 L 699.59515 310.93115 L 699.59515 310.93115 L 725.50604 310.93115 L 725.50604 336.8421 L 699.59515 336.8421 Q 673.6842 310.93115 647.77325 310.93115 Q 621.8623 310.93115 621.8623 285.02023 Q 647.77325 259.1093 595.9514 259.1093 Q 544.1295 233.19838 544.1295 207.28745 Q 518.2186 155.46558 285.02023 129.55466 L 25.91093 103.64372 L 25.91093 77.73279 Q 25.91093 51.82186 0.0 25.91093 z" svg:height="3.368421mm" draw:style-name="style-1243" svg:viewBox="0.0 0.0 880.9716 336.8421" svg:width="8.809716mm" svg:x="205.9919mm" svg:y="31.093117mm"/>
          <draw:path svg:d="M 9.094947E-13 25.91093 L 51.82186 0.0 L 155.46558 25.91093 Q 259.1093 51.82186 285.02023 51.82186 L 285.02023 51.82186 L 285.02023 51.82186 Q 285.02023 51.82186 285.02023 77.73279 L 310.93115 77.73279 L 310.93115 77.73279 Q 310.93115 103.64372 181.37651 103.64372 Q 77.73279 103.64372 25.91093 51.82186 Q -51.82186 51.82186 9.094947E-13 25.91093 z" svg:height="1.0364373mm" draw:style-name="style-1244" svg:viewBox="0.0 0.0 310.93115 103.64372" svg:width="3.1093116mm" svg:x="72.809715mm" svg:y="82.39676mm"/>
          <draw:path svg:d="M 233.19838 25.91093 L 233.19838 0.0 L 285.02023 25.91093 Q 336.8421 25.91093 466.39676 51.82186 Q 595.9514 77.73279 621.8623 77.73279 Q 647.77325 103.64372 621.8623 129.55466 Q 595.9514 129.55466 595.9514 155.46558 L 595.9514 155.46558 L 544.1295 155.46558 Q 492.30768 181.37651 440.4858 181.37651 L 388.66397 207.28745 L 414.5749 233.19838 Q 414.5749 259.1093 492.30768 259.1093 Q 544.1295 285.02023 595.9514 285.02023 L 647.77325 285.02023 L 647.77325 285.02023 Q 647.77325 285.02023 647.77325 310.93115 Q 647.77325 310.93115 621.8623 336.8421 L 570.04047 336.8421 L 518.2186 336.8421 Q 466.39676 336.8421 285.02023 285.02023 Q 103.64372 259.1093 103.64372 233.19838 Q 103.64372 207.28745 77.73279 207.28745 L 25.91093 181.37651 L 0.0 181.37651 Q -25.91093 181.37651 25.91093 155.46558 Q 51.82186 129.55466 25.91093 103.64372 L 0.0 77.73279 L 51.82186 77.73279 L 103.64372 77.73279 L 181.37651 51.82186 L 233.19838 51.82186 L 233.19838 25.91093 z" svg:height="3.368421mm" draw:style-name="style-1245" svg:viewBox="0.0 0.0 647.77325 336.8421" svg:width="6.4777327mm" svg:x="309.63562mm" svg:y="43.271255mm"/>
          <draw:path svg:d="M 0.0 0.0 L 77.73279 0.0 L 233.19838 0.0 Q 388.66397 25.91093 414.5749 25.91093 L 414.5749 25.91093 L 414.5749 25.91093 Q 414.5749 25.91093 233.19838 51.82186 Q 51.82186 77.73279 0.0 25.91093 Q -77.73279 25.91093 0.0 0.0 z" svg:height="0.51821864mm" draw:style-name="style-1246" svg:viewBox="0.0 0.0 414.5749 51.82186" svg:width="4.145749mm" svg:x="201.58704mm" svg:y="48.45344mm"/>
          <draw:path svg:d="M 0.0 25.91093 L 0.0 0.0 L 77.73279 0.0 L 129.55466 0.0 L 129.55466 25.91093 Q 129.55466 77.73279 155.46558 103.64372 Q 181.37651 155.46558 155.46558 181.37651 Q 129.55466 233.19838 129.55466 285.02023 L 129.55466 310.93115 L 129.55466 388.66397 Q 129.55466 440.4858 155.46558 440.4858 L 155.46558 466.39676 L 129.55466 466.39676 L 103.64372 440.4858 L 77.73279 440.4858 L 51.82186 440.4858 L 51.82186 414.5749 L 25.91093 414.5749 L 25.91093 233.19838 Q 25.91093 51.82186 0.0 25.91093 L 0.0 25.91093 L 0.0 25.91093 z" svg:height="4.6639676mm" draw:style-name="style-1247" svg:viewBox="0.0 0.0 155.46558 466.39676" svg:width="1.5546558mm" svg:x="283.20648mm" svg:y="150.02429mm"/>
          <draw:path svg:d="M 544.1295 25.91093 L 544.1295 0.0 L 544.1295 0.0 L 570.04047 0.0 L 595.9514 25.91093 Q 647.77325 25.91093 673.6842 51.82186 L 699.59515 51.82186 L 699.59515 77.73279 Q 699.59515 103.64372 725.50604 155.46558 Q 751.417 181.37651 647.77325 233.19838 Q 518.2186 285.02023 440.4858 310.93115 Q 388.66397 336.8421 181.37651 388.66397 L 0.0 440.4858 L 0.0 440.4858 L 0.0 414.5749 L 0.0 414.5749 Q 0.0 388.66397 25.91093 388.66397 L 51.82186 388.66397 L 77.73279 362.75302 L 103.64372 362.75302 L 103.64372 336.8421 L 129.55466 310.93115 L 129.55466 285.02023 L 129.55466 233.19838 L 155.46558 233.19838 Q 155.46558 233.19838 155.46558 207.28745 L 155.46558 207.28745 L 336.8421 129.55466 Q 544.1295 77.73279 544.1295 25.91093 z" svg:height="4.404858mm" draw:style-name="style-1248" svg:viewBox="0.0 0.0 725.50604 440.4858" svg:width="7.2550607mm" svg:x="97.68421mm" svg:y="114.78542mm"/>
          <draw:path svg:d="M 621.8623 51.82186 L 647.77325 51.82186 L 647.77325 77.73279 Q 647.77325 103.64372 570.04047 103.64372 L 492.30768 103.64372 L 440.4858 129.55466 L 388.66397 129.55466 L 259.1093 129.55466 L 155.46558 103.64372 L 77.73279 103.64372 L 0.0 103.64372 L 0.0 103.64372 Q 0.0 103.64372 51.82186 77.73279 Q 103.64372 51.82186 51.82186 25.91093 L 25.91093 -9.094947E-13 L 259.1093 -9.094947E-13 Q 518.2186 -9.094947E-13 570.04047 25.91093 Q 621.8623 51.82186 621.8623 51.82186 z" svg:height="1.2955465mm" draw:style-name="style-1249" svg:viewBox="0.0 0.0 647.77325 129.55466" svg:width="6.4777327mm" svg:x="91.72469mm" svg:y="58.558704mm"/>
          <draw:path svg:d="M 155.46558 -1.8189894E-12 L 181.37651 -1.8189894E-12 L 233.19838 25.91093 Q 285.02023 51.82186 310.93115 51.82186 L 310.93115 51.82186 L 310.93115 51.82186 Q 310.93115 51.82186 310.93115 77.73279 L 336.8421 77.73279 L 336.8421 129.55466 Q 336.8421 155.46558 336.8421 181.37651 Q 362.75302 181.37651 362.75302 207.28745 L 362.75302 233.19838 L 362.75302 259.1093 Q 362.75302 259.1093 336.8421 285.02023 Q 336.8421 310.93115 259.1093 310.93115 L 207.28745 310.93115 L 207.28745 336.8421 L 207.28745 336.8421 L 233.19838 336.8421 Q 233.19838 362.75302 129.55466 388.66397 L 25.91093 414.5749 L 25.91093 414.5749 Q -3.6379788E-12 388.66397 -3.6379788E-12 388.66397 L -3.6379788E-12 388.66397 L -3.6379788E-12 259.1093 Q -3.6379788E-12 155.46558 51.82186 129.55466 Q 103.64372 103.64372 103.64372 51.82186 Q 129.55466 -1.8189894E-12 155.46558 -1.8189894E-12 z" svg:height="4.145749mm" draw:style-name="style-1250" svg:viewBox="0.0 0.0 362.75302 414.5749" svg:width="3.6275303mm" svg:x="237.34412mm" svg:y="137.84615mm"/>
          <draw:path svg:d="M 155.46558 0.0 L 181.37651 0.0 L 285.02023 0.0 Q 414.5749 0.0 440.4858 51.82186 Q 466.39676 129.55466 492.30768 207.28745 L 492.30768 259.1093 L 492.30768 259.1093 Q 518.2186 259.1093 518.2186 259.1093 L 518.2186 285.02023 L 518.2186 310.93115 L 518.2186 310.93115 L 492.30768 310.93115 Q 466.39676 310.93115 466.39676 285.02023 Q 466.39676 259.1093 414.5749 259.1093 L 388.66397 233.19838 L 388.66397 207.28745 Q 362.75302 207.28745 362.75302 207.28745 Q 362.75302 207.28745 336.8421 207.28745 L 310.93115 233.19838 L 259.1093 233.19838 Q 181.37651 259.1093 155.46558 259.1093 Q 129.55466 259.1093 103.64372 233.19838 Q 103.64372 207.28745 77.73279 233.19838 L 51.82186 259.1093 L 51.82186 233.19838 L 51.82186 207.28745 L 25.91093 155.46558 L 0.0 129.55466 L 0.0 103.64372 Q 0.0 77.73279 51.82186 77.73279 Q 77.73279 77.73279 103.64372 51.82186 Q 103.64372 0.0 155.46558 0.0 z" svg:height="3.1093116mm" draw:style-name="style-1251" svg:viewBox="0.0 0.0 518.2186 310.93115" svg:width="5.182186mm" svg:x="215.57895mm" svg:y="101.57085mm"/>
          <draw:path svg:d="M 544.1295 0.0 L 647.77325 0.0 L 855.0607 0.0 Q 1062.3481 25.91093 1088.259 51.82186 Q 1114.17 51.82186 1165.9918 51.82186 L 1217.8137 51.82186 L 1269.6356 51.82186 L 1347.3684 51.82186 L 1373.2793 77.73279 L 1373.2793 77.73279 L 1373.2793 77.73279 Q 1373.2793 103.64372 1373.2793 103.64372 L 1399.1903 103.64372 L 1399.1903 103.64372 Q 1399.1903 103.64372 1425.1012 129.55466 L 1451.0121 155.46558 L 1451.0121 155.46558 L 1476.9231 155.46558 L 1476.9231 155.46558 L 1476.9231 181.37651 L 1451.0121 181.37651 L 1451.0121 207.28745 L 1425.1012 207.28745 L 1373.2793 207.28745 L 1373.2793 233.19838 L 1373.2793 233.19838 L 1347.3684 233.19838 L 1347.3684 259.1093 L 1347.3684 259.1093 L 1321.4574 259.1093 L 1321.4574 259.1093 L 1321.4574 259.1093 L 1321.4574 285.02023 L 1321.4574 285.02023 L 1347.3684 285.02023 L 1347.3684 310.93115 L 1347.3684 310.93115 L 1373.2793 310.93115 L 1373.2793 310.93115 L 1373.2793 310.93115 L 1451.0121 336.8421 Q 1528.7449 362.75302 1502.834 388.66397 Q 1476.9231 414.5749 1502.834 440.4858 Q 1528.7449 466.39676 1528.7449 466.39676 L 1528.7449 466.39676 L 1399.1903 466.39676 Q 1269.6356 466.39676 1269.6356 518.2186 Q 1269.6356 570.04047 1321.4574 570.04047 L 1399.1903 595.9514 L 1399.1903 595.9514 Q 1399.1903 621.8623 1321.4574 621.8623 L 1269.6356 621.8623 L 1217.8137 595.9514 Q 1140.0809 570.04047 1062.3481 595.9514 Q 1010.5263 621.8623 647.77325 570.04047 Q 259.1093 518.2186 259.1093 518.2186 L 259.1093 492.30768 L 259.1093 492.30768 Q 259.1093 466.39676 181.37651 466.39676 L 129.55466 414.5749 L 77.73279 414.5749 L 51.82186 414.5749 L 51.82186 388.66397 L 51.82186 362.75302 L 25.91093 362.75302 L 0.0 362.75302 L 25.91093 336.8421 L 77.73279 336.8421 L 77.73279 310.93115 L 77.73279 285.02023 L 77.73279 285.02023 L 77.73279 285.02023 L 103.64372 285.02023 L 103.64372 310.93115 L 233.19838 310.93115 Q 336.8421 310.93115 336.8421 285.02023 L 336.8421 285.02023 L 440.4858 285.02023 L 518.2186 259.1093 L 544.1295 259.1093 L 595.9514 259.1093 L 621.8623 233.19838 L 647.77325 207.28745 L 647.77325 207.28745 L 647.77325 207.28745 L 621.8623 207.28745 L 621.8623 207.28745 L 595.9514 181.37651 L 570.04047 155.46558 L 492.30768 155.46558 L 414.5749 155.46558 L 414.5749 155.46558 Q 414.5749 155.46558 285.02023 129.55466 L 155.46558 129.55466 L 155.46558 129.55466 L 155.46558 103.64372 L 181.37651 103.64372 L 233.19838 103.64372 L 310.93115 77.73279 Q 388.66397 51.82186 414.5749 25.91093 Q 414.5749 0.0 544.1295 0.0 z" svg:height="6.218623mm" draw:style-name="style-1252" svg:viewBox="0.0 0.0 1528.7449 621.8623" svg:width="15.287449mm" svg:x="214.80162mm" svg:y="76.69636mm"/>
          <draw:path svg:d="M 0.0 25.91093 L 0.0 0.0 L 25.91093 0.0 L 51.82186 0.0 L 181.37651 0.0 Q 310.93115 0.0 310.93115 51.82186 Q 310.93115 77.73279 336.8421 129.55466 Q 362.75302 129.55466 440.4858 155.46558 L 492.30768 155.46558 L 492.30768 181.37651 L 492.30768 181.37651 L 440.4858 181.37651 Q 388.66397 181.37651 388.66397 233.19838 Q 388.66397 259.1093 336.8421 259.1093 L 310.93115 285.02023 L 285.02023 259.1093 L 233.19838 233.19838 L 233.19838 233.19838 L 233.19838 233.19838 L 207.28745 233.19838 L 207.28745 233.19838 L 207.28745 259.1093 L 207.28745 259.1093 L 207.28745 259.1093 Q 181.37651 259.1093 129.55466 129.55466 Q 51.82186 25.91093 25.91093 25.91093 L 0.0 25.91093 L 0.0 25.91093 z" svg:height="2.8502023mm" draw:style-name="style-1253" svg:viewBox="0.0 0.0 492.30768 285.02023" svg:width="4.9230766mm" svg:x="246.41295mm" svg:y="162.46153mm"/>
          <draw:path svg:d="M 129.55466 4.5474735E-13 L 129.55466 4.5474735E-13 L 388.66397 25.91093 Q 647.77325 51.82186 751.417 51.82186 L 829.1498 51.82186 L 829.1498 51.82186 L 829.1498 51.82186 L 855.0607 77.73279 L 855.0607 77.73279 L 855.0607 103.64372 Q 855.0607 103.64372 829.1498 129.55466 Q 829.1498 155.46558 803.23883 155.46558 Q 777.32794 155.46558 751.417 207.28745 Q 751.417 233.19838 699.59515 233.19838 L 621.8623 259.1093 L 621.8623 259.1093 L 595.9514 259.1093 L 595.9514 259.1093 L 595.9514 259.1093 L 544.1295 259.1093 Q 466.39676 259.1093 259.1093 207.28745 L 51.82186 181.37651 L 51.82186 181.37651 L 51.82186 155.46558 L 25.91093 155.46558 L 0.0 155.46558 L 25.91093 129.55466 Q 77.73279 103.64372 51.82186 77.73279 Q 25.91093 51.82186 51.82186 25.91093 Q 103.64372 4.5474735E-13 129.55466 4.5474735E-13 z" svg:height="2.591093mm" draw:style-name="style-1254" svg:viewBox="0.0 0.0 855.0607 259.1093" svg:width="8.550607mm" svg:x="134.47772mm" svg:y="38.866394mm"/>
          <draw:path svg:d="M -3.6379788E-12 0.0 L 51.82186 0.0 L 259.1093 25.91093 Q 492.30768 51.82186 621.8623 77.73279 Q 725.50604 103.64372 829.1498 129.55466 L 932.7935 129.55466 L 932.7935 155.46558 L 932.7935 155.46558 L 906.88257 155.46558 L 906.88257 155.46558 L 932.7935 207.28745 Q 984.61536 207.28745 932.7935 233.19838 L 906.88257 259.1093 L 906.88257 259.1093 L 906.88257 259.1093 L 777.32794 259.1093 Q 647.77325 259.1093 336.8421 181.37651 L 25.91093 103.64372 L 25.91093 103.64372 Q 25.91093 103.64372 25.91093 77.73279 Q 51.82186 77.73279 -3.6379788E-12 51.82186 Q -25.91093 0.0 -3.6379788E-12 0.0 z" svg:height="2.591093mm" draw:style-name="style-1255" svg:viewBox="0.0 0.0 932.7935 259.1093" svg:width="9.327935mm" svg:x="279.31982mm" svg:y="141.47368mm"/>
          <draw:path svg:d="M -3.6379788E-12 25.91093 L -3.6379788E-12 0.0 L 259.1093 51.82186 Q 518.2186 77.73279 647.77325 77.73279 Q 751.417 77.73279 751.417 77.73279 L 751.417 77.73279 L 751.417 77.73279 L 777.32794 77.73279 L 777.32794 103.64372 Q 777.32794 129.55466 751.417 129.55466 Q 751.417 155.46558 699.59515 181.37651 Q 673.6842 233.19838 544.1295 233.19838 Q 440.4858 259.1093 440.4858 336.8421 L 466.39676 388.66397 L 440.4858 388.66397 Q 440.4858 388.66397 440.4858 362.75302 Q 440.4858 362.75302 310.93115 285.02023 Q 181.37651 233.19838 103.64372 181.37651 L 25.91093 129.55466 L 25.91093 129.55466 L 25.91093 129.55466 L -3.6379788E-12 129.55466 L -3.6379788E-12 129.55466 L -3.6379788E-12 129.55466 Q -3.6379788E-12 129.55466 25.91093 103.64372 Q 51.82186 103.64372 51.82186 77.73279 Q 51.82186 51.82186 25.91093 51.82186 Q -3.6379788E-12 51.82186 -3.6379788E-12 25.91093 z" svg:height="3.8866396mm" draw:style-name="style-1256" svg:viewBox="0.0 0.0 777.32794 388.66397" svg:width="7.773279mm" svg:x="277.50607mm" svg:y="94.05668mm"/>
          <draw:path svg:d="M 181.37651 51.82186 L 181.37651 0.0 L 207.28745 0.0 Q 233.19838 0.0 233.19838 25.91093 Q 259.1093 51.82186 544.1295 155.46558 Q 829.1498 207.28745 906.88257 233.19838 L 958.7044 233.19838 L 958.7044 259.1093 L 958.7044 259.1093 L 958.7044 259.1093 Q 958.7044 259.1093 906.88257 285.02023 Q 880.9716 310.93115 880.9716 310.93115 L 880.9716 336.8421 L 803.23883 336.8421 Q 725.50604 362.75302 725.50604 362.75302 Q 699.59515 362.75302 751.417 388.66397 Q 777.32794 414.5749 595.9514 414.5749 Q 388.66397 414.5749 259.1093 362.75302 Q 129.55466 310.93115 155.46558 285.02023 Q 181.37651 259.1093 129.55466 259.1093 L 77.73279 259.1093 L 77.73279 233.19838 L 77.73279 233.19838 L 77.73279 207.28745 L 77.73279 207.28745 L 77.73279 207.28745 L 77.73279 207.28745 L 51.82186 181.37651 L 25.91093 181.37651 L 25.91093 155.46558 L 25.91093 155.46558 L 0.0 155.46558 L 0.0 155.46558 L 25.91093 129.55466 L 51.82186 103.64372 L 51.82186 103.64372 L 51.82186 103.64372 L 129.55466 103.64372 Q 181.37651 103.64372 181.37651 51.82186 z" svg:height="4.145749mm" draw:style-name="style-1257" svg:viewBox="0.0 0.0 958.7044 414.5749" svg:width="9.587045mm" svg:x="239.6761mm" svg:y="145.10121mm"/>
          <draw:path svg:d="M 129.55466 25.91093 L 129.55466 0.0 L 233.19838 25.91093 Q 336.8421 51.82186 440.4858 51.82186 Q 544.1295 103.64372 595.9514 103.64372 L 647.77325 103.64372 L 647.77325 103.64372 Q 621.8623 129.55466 414.5749 155.46558 L 207.28745 155.46558 L 207.28745 155.46558 Q 207.28745 155.46558 207.28745 129.55466 Q 207.28745 129.55466 129.55466 103.64372 L 25.91093 103.64372 L 25.91093 77.73279 Q 0.0 77.73279 0.0 77.73279 L 0.0 77.73279 L 0.0 51.82186 L 0.0 51.82186 L 51.82186 51.82186 L 77.73279 51.82186 L 103.64372 51.82186 L 155.46558 51.82186 L 155.46558 25.91093 L 155.46558 25.91093 L 129.55466 25.91093 z" svg:height="1.5546558mm" draw:style-name="style-1258" svg:viewBox="0.0 0.0 647.77325 155.46558" svg:width="6.4777327mm" svg:x="182.93117mm" svg:y="43.012146mm"/>
          <draw:path svg:d="M 233.19838 129.55466 L 233.19838 207.28745 L 207.28745 207.28745 Q 181.37651 207.28745 155.46558 207.28745 Q 129.55466 207.28745 77.73279 207.28745 L 25.91093 181.37651 L 25.91093 155.46558 Q 0.0 155.46558 0.0 155.46558 L 0.0 155.46558 L 0.0 129.55466 L 0.0 103.64372 L 51.82186 103.64372 Q 77.73279 103.64372 77.73279 51.82186 Q 77.73279 25.91093 129.55466 -1.8189894E-12 Q 207.28745 -25.91093 207.28745 -1.8189894E-12 Q 207.28745 51.82186 233.19838 129.55466 z" svg:height="2.0728745mm" draw:style-name="style-1259" svg:viewBox="0.0 0.0 233.19838 207.28745" svg:width="2.3319838mm" svg:x="219.20647mm" svg:y="157.02023mm"/>
          <draw:path svg:d="M 129.55466 77.73279 L 129.55466 0.0 L 181.37651 0.0 L 207.28745 0.0 L 310.93115 77.73279 Q 388.66397 155.46558 440.4858 259.1093 Q 492.30768 388.66397 518.2186 414.5749 L 518.2186 414.5749 L 518.2186 466.39676 Q 544.1295 492.30768 544.1295 570.04047 L 544.1295 647.77325 L 570.04047 673.6842 L 595.9514 699.59515 L 595.9514 829.1498 L 595.9514 932.7935 L 595.9514 932.7935 L 595.9514 958.7044 L 570.04047 958.7044 L 570.04047 984.61536 L 570.04047 984.61536 L 544.1295 984.61536 L 544.1295 984.61536 L 544.1295 984.61536 L 518.2186 1010.5263 L 492.30768 1036.4373 L 466.39676 1036.4373 L 440.4858 1036.4373 L 440.4858 1062.3481 L 440.4858 1062.3481 L 310.93115 1062.3481 Q 181.37651 1036.4373 155.46558 1036.4373 L 129.55466 1036.4373 L 129.55466 1010.5263 L 129.55466 1010.5263 L 103.64372 1010.5263 L 103.64372 984.61536 L 77.73279 984.61536 L 51.82186 984.61536 L 25.91093 958.7044 L 0.0 958.7044 L 0.0 880.9716 L 0.0 829.1498 L 0.0 829.1498 L 25.91093 829.1498 L 25.91093 855.0607 L 25.91093 880.9716 L 51.82186 829.1498 L 51.82186 803.23883 L 155.46558 803.23883 Q 259.1093 777.32794 285.02023 777.32794 Q 285.02023 751.417 310.93115 725.50604 L 310.93115 673.6842 L 310.93115 673.6842 Q 336.8421 673.6842 310.93115 518.2186 Q 285.02023 362.75302 207.28745 310.93115 L 129.55466 233.19838 L 129.55466 207.28745 L 129.55466 155.46558 L 129.55466 77.73279 z" svg:height="10.623482mm" draw:style-name="style-1260" svg:viewBox="0.0 0.0 595.9514 1062.3481" svg:width="5.959514mm" svg:x="222.57489mm" svg:y="159.09311mm"/>
          <draw:path svg:d="M 336.8421 0.0 L 336.8421 0.0 L 336.8421 207.28745 L 336.8421 388.66397 L 362.75302 388.66397 L 362.75302 414.5749 L 518.2186 414.5749 L 673.6842 414.5749 L 725.50604 440.4858 Q 777.32794 466.39676 803.23883 466.39676 L 829.1498 466.39676 L 829.1498 466.39676 L 803.23883 466.39676 L 803.23883 466.39676 L 803.23883 466.39676 L 803.23883 492.30768 L 803.23883 492.30768 L 829.1498 518.2186 L 829.1498 570.04047 L 803.23883 570.04047 Q 751.417 570.04047 699.59515 595.9514 Q 647.77325 621.8623 673.6842 621.8623 L 699.59515 647.77325 L 699.59515 673.6842 Q 699.59515 673.6842 673.6842 673.6842 Q 673.6842 673.6842 336.8421 699.59515 L 25.91093 725.50604 L 25.91093 725.50604 L 25.91093 725.50604 L 25.91093 699.59515 L 25.91093 699.59515 L 51.82186 699.59515 L 51.82186 673.6842 L 25.91093 673.6842 L 0.0 673.6842 L 0.0 647.77325 L 0.0 647.77325 L 0.0 647.77325 L 25.91093 647.77325 L 25.91093 621.8623 L 25.91093 595.9514 L 25.91093 570.04047 Q 25.91093 518.2186 25.91093 518.2186 L 25.91093 492.30768 L 25.91093 492.30768 Q 25.91093 466.39676 77.73279 466.39676 Q 103.64372 466.39676 129.55466 336.8421 L 129.55466 233.19838 L 129.55466 233.19838 Q 129.55466 233.19838 155.46558 207.28745 L 155.46558 207.28745 L 181.37651 207.28745 Q 181.37651 207.28745 181.37651 181.37651 L 181.37651 181.37651 L 207.28745 155.46558 Q 233.19838 129.55466 233.19838 181.37651 Q 259.1093 207.28745 285.02023 103.64372 Q 336.8421 0.0 336.8421 0.0 z" svg:height="7.2550607mm" draw:style-name="style-1261" svg:viewBox="0.0 0.0 829.1498 725.50604" svg:width="8.291498mm" svg:x="293.57083mm" svg:y="149.24696mm"/>
          <draw:path svg:d="M 829.1498 -1.8189894E-12 L 829.1498 -1.8189894E-12 L 906.88257 -1.8189894E-12 L 958.7044 25.91093 L 1217.8137 25.91093 Q 1451.0121 25.91093 1554.6559 25.91093 L 1658.2996 25.91093 L 1658.2996 25.91093 L 1658.2996 25.91093 L 1684.2104 51.82186 L 1710.1215 51.82186 L 1710.1215 77.73279 L 1710.1215 103.64372 L 1736.0323 103.64372 L 1761.9432 129.55466 L 1787.8542 129.55466 L 1813.7651 129.55466 L 1813.7651 155.46558 Q 1813.7651 181.37651 1787.8542 181.37651 L 1761.9432 181.37651 L 1710.1215 181.37651 Q 1658.2996 181.37651 1632.3887 181.37651 Q 1580.5668 207.28745 1632.3887 233.19838 Q 1632.3887 259.1093 1580.5668 285.02023 L 1502.834 336.8421 L 1451.0121 336.8421 L 1399.1903 336.8421 L 1373.2793 336.8421 Q 1321.4574 336.8421 1217.8137 310.93115 L 1088.259 285.02023 L 1088.259 285.02023 Q 1088.259 285.02023 699.59515 259.1093 L 310.93115 259.1093 L 310.93115 259.1093 Q 310.93115 233.19838 233.19838 233.19838 L 155.46558 233.19838 L 103.64372 207.28745 L 51.82186 181.37651 L 25.91093 181.37651 L 0.0 181.37651 L 233.19838 155.46558 Q 466.39676 129.55466 466.39676 103.64372 Q 466.39676 77.73279 440.4858 77.73279 Q 414.5749 77.73279 414.5749 51.82186 L 414.5749 51.82186 L 544.1295 51.82186 Q 647.77325 25.91093 647.77325 25.91093 L 647.77325 25.91093 L 751.417 25.91093 Q 829.1498 25.91093 829.1498 -1.8189894E-12 z" svg:height="3.368421mm" draw:style-name="style-1262" svg:viewBox="0.0 0.0 1813.7651 336.8421" svg:width="18.137651mm" svg:x="216.87448mm" svg:y="97.16599mm"/>
          <draw:path svg:d="M 829.1498 -4.5474735E-13 L 855.0607 -4.5474735E-13 L 932.7935 -4.5474735E-13 Q 984.61536 -4.5474735E-13 1114.17 25.91093 L 1243.7246 25.91093 L 1295.5465 51.82186 Q 1373.2793 103.64372 1502.834 103.64372 Q 1606.4777 103.64372 1606.4777 129.55466 L 1606.4777 129.55466 L 1554.6559 129.55466 Q 1476.9231 155.46558 1451.0121 155.46558 L 1425.1012 155.46558 L 1502.834 181.37651 L 1554.6559 207.28745 L 1580.5668 207.28745 L 1606.4777 207.28745 L 1554.6559 233.19838 L 1528.7449 259.1093 L 1528.7449 259.1093 L 1554.6559 259.1093 L 1554.6559 259.1093 L 1554.6559 259.1093 L 1554.6559 285.02023 L 1580.5668 285.02023 L 1580.5668 285.02023 Q 1580.5668 310.93115 1502.834 310.93115 L 1451.0121 336.8421 L 1347.3684 336.8421 Q 1217.8137 336.8421 1243.7246 388.66397 L 1243.7246 414.5749 L 1347.3684 414.5749 Q 1451.0121 414.5749 1476.9231 414.5749 L 1502.834 414.5749 L 1502.834 440.4858 Q 1502.834 466.39676 1451.0121 466.39676 Q 1373.2793 466.39676 1399.1903 518.2186 L 1399.1903 544.1295 L 1347.3684 544.1295 Q 1321.4574 518.2186 1243.7246 518.2186 Q 1191.9028 518.2186 1036.4373 518.2186 Q 880.9716 570.04047 984.61536 621.8623 L 1114.17 699.59515 L 984.61536 699.59515 Q 855.0607 673.6842 673.6842 621.8623 L 466.39676 570.04047 L 440.4858 570.04047 L 414.5749 570.04047 L 388.66397 544.1295 L 362.75302 518.2186 L 362.75302 518.2186 L 362.75302 518.2186 L 466.39676 518.2186 L 544.1295 518.2186 L 518.2186 492.30768 L 466.39676 466.39676 L 414.5749 466.39676 Q 388.66397 466.39676 310.93115 440.4858 Q 233.19838 440.4858 259.1093 414.5749 L 259.1093 362.75302 L 259.1093 362.75302 Q 259.1093 362.75302 233.19838 336.8421 Q 207.28745 310.93115 207.28745 285.02023 L 181.37651 259.1093 L 181.37651 259.1093 L 155.46558 233.19838 L 155.46558 233.19838 L 155.46558 233.19838 L 155.46558 207.28745 L 155.46558 181.37651 L 129.55466 181.37651 L 103.64372 155.46558 L 51.82186 155.46558 L 0.0 155.46558 L 0.0 129.55466 L 0.0 129.55466 L 25.91093 129.55466 L 25.91093 103.64372 L 336.8421 103.64372 Q 673.6842 77.73279 725.50604 51.82186 Q 777.32794 25.91093 777.32794 25.91093 Q 777.32794 -4.5474735E-13 829.1498 -4.5474735E-13 z" svg:height="6.995951mm" draw:style-name="style-1263" svg:viewBox="0.0 0.0 1606.4777 699.59515" svg:width="16.064777mm" svg:x="251.33603mm" svg:y="39.902832mm"/>
          <draw:path svg:d="M 310.93115 103.64372 L 310.93115 103.64372 L 285.02023 129.55466 Q 285.02023 155.46558 440.4858 207.28745 Q 595.9514 259.1093 621.8623 259.1093 L 647.77325 259.1093 L 647.77325 259.1093 Q 647.77325 259.1093 595.9514 285.02023 Q 544.1295 310.93115 570.04047 310.93115 L 595.9514 310.93115 L 466.39676 310.93115 Q 336.8421 310.93115 285.02023 336.8421 L 233.19838 336.8421 L 207.28745 336.8421 Q 181.37651 310.93115 155.46558 310.93115 L 129.55466 310.93115 L 129.55466 310.93115 L 129.55466 285.02023 L 103.64372 285.02023 L 103.64372 259.1093 L 77.73279 259.1093 L 51.82186 259.1093 L 25.91093 233.19838 L 0.0 233.19838 L 0.0 207.28745 Q 25.91093 181.37651 25.91093 155.46558 L 25.91093 155.46558 L 25.91093 155.46558 Q 25.91093 155.46558 25.91093 155.46558 L 25.91093 129.55466 L 25.91093 129.55466 L 25.91093 103.64372 L 103.64372 103.64372 Q 181.37651 77.73279 181.37651 51.82186 Q 155.46558 51.82186 233.19838 0.0 Q 285.02023 -25.91093 285.02023 25.91093 Q 285.02023 77.73279 310.93115 103.64372 z" svg:height="3.368421mm" draw:style-name="style-1264" svg:viewBox="0.0 0.0 647.77325 336.8421" svg:width="6.4777327mm" svg:x="125.668015mm" svg:y="89.1336mm"/>
          <draw:path svg:d="M 0.0 25.91093 L 0.0 9.094947E-13 L 155.46558 25.91093 Q 310.93115 25.91093 362.75302 51.82186 L 440.4858 51.82186 L 518.2186 51.82186 L 621.8623 77.73279 L 621.8623 77.73279 L 621.8623 77.73279 L 647.77325 77.73279 L 647.77325 77.73279 L 647.77325 103.64372 L 673.6842 103.64372 L 673.6842 103.64372 L 673.6842 129.55466 L 544.1295 129.55466 Q 414.5749 129.55466 362.75302 103.64372 L 310.93115 103.64372 L 310.93115 77.73279 Q 310.93115 77.73279 285.02023 77.73279 L 285.02023 77.73279 L 259.1093 77.73279 Q 233.19838 77.73279 181.37651 51.82186 L 129.55466 51.82186 L 51.82186 51.82186 Q 0.0 51.82186 0.0 25.91093 z" svg:height="1.2955465mm" draw:style-name="style-1265" svg:viewBox="0.0 0.0 673.6842 129.55466" svg:width="6.736842mm" svg:x="283.46558mm" svg:y="50.526314mm"/>
          <draw:path svg:d="M 0.0 51.82186 L 0.0 0.0 L 25.91093 0.0 L 77.73279 0.0 L 129.55466 25.91093 Q 181.37651 51.82186 181.37651 103.64372 Q 181.37651 129.55466 155.46558 129.55466 L 155.46558 129.55466 L 77.73279 129.55466 Q 25.91093 103.64372 25.91093 103.64372 L 0.0 103.64372 L 0.0 51.82186 z" svg:height="1.2955465mm" draw:style-name="style-1266" svg:viewBox="0.0 0.0 181.37651 129.55466" svg:width="1.8137652mm" svg:x="115.30364mm" svg:y="141.47368mm"/>
          <draw:path svg:d="M 414.5749 25.91093 L 414.5749 25.91093 L 414.5749 25.91093 L 414.5749 51.82186 L 362.75302 51.82186 Q 285.02023 77.73279 259.1093 77.73279 L 259.1093 77.73279 L 207.28745 77.73279 Q 155.46558 77.73279 77.73279 25.91093 L 0.0 0.0 L 207.28745 0.0 Q 388.66397 25.91093 414.5749 25.91093 z" svg:height="0.7773279mm" draw:style-name="style-1267" svg:viewBox="0.0 0.0 414.5749 77.73279" svg:width="4.145749mm" svg:x="309.8947mm" svg:y="83.69231mm"/>
          <draw:path svg:d="M 129.55466 51.82186 L 0.0 51.82186 L 0.0 25.91093 L 25.91093 0.0 L 25.91093 0.0 L 25.91093 0.0 L 259.1093 0.0 Q 492.30768 0.0 570.04047 0.0 Q 647.77325 25.91093 647.77325 51.82186 Q 647.77325 77.73279 440.4858 51.82186 Q 259.1093 51.82186 129.55466 51.82186 z" svg:height="0.51821864mm" draw:style-name="style-1268" svg:viewBox="0.0 0.0 647.77325 51.82186" svg:width="6.4777327mm" svg:x="24.615383mm" svg:y="87.06073mm"/>
          <draw:path svg:d="M 51.82186 25.91093 L 25.91093 0.0 L 336.8421 77.73279 Q 647.77325 181.37651 699.59515 181.37651 L 751.417 181.37651 L 777.32794 207.28745 L 777.32794 207.28745 L 777.32794 207.28745 Q 777.32794 233.19838 725.50604 233.19838 Q 673.6842 233.19838 673.6842 259.1093 Q 673.6842 285.02023 647.77325 310.93115 Q 595.9514 336.8421 621.8623 362.75302 L 647.77325 388.66397 L 570.04047 388.66397 Q 518.2186 388.66397 466.39676 336.8421 Q 388.66397 285.02023 259.1093 259.1093 L 103.64372 233.19838 L 103.64372 207.28745 L 103.64372 181.37651 L 77.73279 181.37651 L 51.82186 181.37651 L 25.91093 155.46558 L 0.0 155.46558 L 0.0 129.55466 Q 0.0 77.73279 25.91093 77.73279 Q 51.82186 77.73279 51.82186 25.91093 z" svg:height="3.8866396mm" draw:style-name="style-1269" svg:viewBox="0.0 0.0 777.32794 388.66397" svg:width="7.773279mm" svg:x="283.46558mm" svg:y="177.48987mm"/>
          <draw:path svg:d="M 51.82186 77.73279 L 25.91093 0.0 L 51.82186 0.0 L 103.64372 0.0 L 103.64372 25.91093 L 103.64372 51.82186 L 129.55466 51.82186 L 129.55466 51.82186 L 155.46558 77.73279 L 181.37651 103.64372 L 207.28745 103.64372 L 233.19838 103.64372 L 259.1093 129.55466 L 285.02023 155.46558 L 414.5749 155.46558 Q 518.2186 181.37651 518.2186 207.28745 Q 518.2186 233.19838 570.04047 233.19838 L 595.9514 233.19838 L 595.9514 233.19838 Q 595.9514 259.1093 388.66397 259.1093 Q 181.37651 259.1093 103.64372 233.19838 L 0.0 181.37651 L 0.0 155.46558 L 0.0 155.46558 L 25.91093 155.46558 Q 51.82186 155.46558 51.82186 129.55466 Q 51.82186 129.55466 51.82186 77.73279 z" svg:height="2.591093mm" draw:style-name="style-1270" svg:viewBox="0.0 0.0 595.9514 259.1093" svg:width="5.959514mm" svg:x="66.850204mm" svg:y="95.35223mm"/>
          <draw:path svg:d="M 492.30768 0.0 L 570.04047 0.0 L 570.04047 0.0 L 595.9514 0.0 L 595.9514 0.0 L 595.9514 25.91093 L 699.59515 25.91093 Q 829.1498 51.82186 855.0607 129.55466 Q 855.0607 181.37651 906.88257 233.19838 Q 958.7044 259.1093 958.7044 310.93115 Q 958.7044 336.8421 1062.3481 388.66397 Q 1165.9918 440.4858 1321.4574 466.39676 Q 1451.0121 466.39676 1451.0121 440.4858 Q 1451.0121 414.5749 1632.3887 414.5749 L 1787.8542 414.5749 L 1787.8542 440.4858 Q 1813.7651 492.30768 1865.587 492.30768 Q 1917.4088 492.30768 1995.1416 492.30768 L 2098.7854 492.30768 L 2098.7854 492.30768 L 2098.7854 492.30768 L 2124.6963 492.30768 L 2124.6963 492.30768 L 2176.518 466.39676 Q 2254.251 440.4858 2228.34 440.4858 Q 2228.34 440.4858 2280.1619 414.5749 L 2331.9836 414.5749 L 2487.4492 440.4858 Q 2642.9148 492.30768 2824.2915 492.30768 L 3005.668 492.30768 L 3005.668 492.30768 L 2979.757 518.2186 L 2979.757 518.2186 L 2979.757 544.1295 L 2927.935 544.1295 L 2902.0242 544.1295 L 2902.0242 570.04047 L 2927.935 570.04047 L 2927.935 595.9514 L 2927.935 595.9514 L 2927.935 595.9514 L 2902.0242 595.9514 L 2876.1133 595.9514 L 2876.1133 595.9514 L 2876.1133 621.8623 L 2902.0242 621.8623 L 2902.0242 621.8623 L 2902.0242 647.77325 L 2876.1133 647.77325 L 2850.2024 647.77325 L 2772.4695 647.77325 Q 2720.6477 647.77325 2694.7368 647.77325 Q 2668.826 647.77325 2668.826 673.6842 Q 2694.7368 699.59515 2487.4492 699.59515 Q 2306.0728 725.50604 2280.1619 725.50604 Q 2254.251 751.417 2202.4292 777.32794 L 2150.6072 803.23883 L 2150.6072 777.32794 L 2150.6072 751.417 L 2150.6072 751.417 Q 2150.6072 751.417 2150.6072 725.50604 Q 2150.6072 699.59515 1943.3198 699.59515 L 1736.0323 699.59515 L 1710.1215 699.59515 Q 1684.2104 725.50604 1684.2104 751.417 Q 1684.2104 777.32794 1632.3887 803.23883 Q 1554.6559 803.23883 1580.5668 829.1498 Q 1606.4777 829.1498 1606.4777 855.0607 L 1606.4777 880.9716 L 1606.4777 906.88257 Q 1580.5668 906.88257 1580.5668 906.88257 L 1580.5668 906.88257 L 1528.7449 906.88257 Q 1502.834 906.88257 1347.3684 906.88257 Q 1191.9028 906.88257 1217.8137 932.7935 L 1269.6356 984.61536 L 1165.9918 984.61536 L 1088.259 984.61536 L 1062.3481 984.61536 L 1010.5263 958.7044 L 1010.5263 958.7044 L 1010.5263 958.7044 L 1010.5263 932.7935 Q 1010.5263 906.88257 1010.5263 906.88257 L 1010.5263 880.9716 L 1062.3481 855.0607 Q 1114.17 855.0607 1088.259 855.0607 L 1088.259 855.0607 L 1036.4373 829.1498 Q 984.61536 803.23883 932.7935 777.32794 Q 880.9716 751.417 751.417 725.50604 L 621.8623 699.59515 L 621.8623 699.59515 L 621.8623 699.59515 L 544.1295 673.6842 L 440.4858 647.77325 L 388.66397 647.77325 Q 310.93115 647.77325 155.46558 570.04047 L 25.91093 492.30768 L -9.094947E-13 492.30768 L -9.094947E-13 492.30768 L 25.91093 466.39676 Q 77.73279 466.39676 77.73279 440.4858 Q 77.73279 414.5749 51.82186 414.5749 L 25.91093 414.5749 L 25.91093 388.66397 Q 25.91093 388.66397 -9.094947E-13 388.66397 L -9.094947E-13 388.66397 L 25.91093 388.66397 Q 77.73279 362.75302 51.82186 259.1093 Q 25.91093 181.37651 77.73279 155.46558 Q 103.64372 155.46558 103.64372 129.55466 Q 103.64372 77.73279 259.1093 77.73279 Q 440.4858 51.82186 414.5749 25.91093 Q 414.5749 0.0 492.30768 0.0 z M 2824.2915 595.9514 Q 2824.2915 595.9514 2824.2915 570.04047 Q 2824.2915 570.04047 2824.2915 595.9514 Q 2824.2915 595.9514 2824.2915 595.9514 z" svg:height="9.846153mm" draw:style-name="style-1271" svg:viewBox="0.0 0.0 3005.668 984.61536" svg:width="30.056679mm" svg:x="47.935223mm" svg:y="46.898785mm"/>
          <draw:path svg:d="M 518.2186 51.82186 L 518.2186 0.0 L 647.77325 0.0 L 777.32794 0.0 L 777.32794 0.0 Q 803.23883 0.0 829.1498 25.91093 L 855.0607 25.91093 L 855.0607 103.64372 Q 829.1498 155.46558 880.9716 233.19838 Q 932.7935 310.93115 906.88257 466.39676 Q 880.9716 595.9514 880.9716 673.6842 Q 880.9716 725.50604 829.1498 880.9716 Q 803.23883 1036.4373 777.32794 1036.4373 Q 751.417 1036.4373 725.50604 1062.3481 L 699.59515 1062.3481 L 699.59515 1088.259 L 725.50604 1114.17 L 725.50604 1114.17 L 725.50604 1140.0809 L 751.417 1140.0809 Q 777.32794 1140.0809 829.1498 1165.9918 L 855.0607 1191.9028 L 855.0607 1191.9028 L 880.9716 1191.9028 L 880.9716 1191.9028 L 880.9716 1217.8137 L 829.1498 1217.8137 L 751.417 1217.8137 L 751.417 1217.8137 L 751.417 1191.9028 L 725.50604 1191.9028 L 673.6842 1191.9028 L 621.8623 1165.9918 Q 595.9514 1140.0809 466.39676 1114.17 L 336.8421 1062.3481 L 336.8421 1036.4373 Q 310.93115 1036.4373 285.02023 984.61536 Q 259.1093 906.88257 155.46558 880.9716 Q 51.82186 855.0607 51.82186 880.9716 L 51.82186 906.88257 L 51.82186 906.88257 L 25.91093 906.88257 L 25.91093 880.9716 L 0.0 880.9716 L 0.0 880.9716 L 0.0 880.9716 L 0.0 855.0607 L 0.0 855.0607 L 0.0 777.32794 L 0.0 673.6842 L 0.0 673.6842 L 0.0 673.6842 L 0.0 725.50604 L 0.0 751.417 L 25.91093 751.417 L 25.91093 777.32794 L 103.64372 751.417 Q 181.37651 725.50604 259.1093 673.6842 Q 310.93115 621.8623 362.75302 544.1295 Q 388.66397 466.39676 388.66397 440.4858 Q 414.5749 440.4858 414.5749 414.5749 L 414.5749 362.75302 L 414.5749 362.75302 Q 414.5749 362.75302 440.4858 362.75302 L 440.4858 336.8421 L 440.4858 259.1093 L 440.4858 207.28745 L 440.4858 207.28745 L 466.39676 207.28745 L 466.39676 155.46558 L 466.39676 129.55466 L 492.30768 103.64372 L 518.2186 77.73279 L 518.2186 51.82186 z" svg:height="12.178138mm" draw:style-name="style-1272" svg:viewBox="0.0 0.0 906.88257 1217.8137" svg:width="9.068826mm" svg:x="261.7004mm" svg:y="160.64777mm"/>
          <draw:path svg:d="M 880.9716 0.0 L 932.7935 0.0 L 932.7935 0.0 Q 958.7044 0.0 1010.5263 25.91093 L 1062.3481 25.91093 L 1062.3481 25.91093 Q 1062.3481 51.82186 1088.259 77.73279 Q 1088.259 103.64372 880.9716 103.64372 Q 673.6842 103.64372 699.59515 129.55466 Q 725.50604 155.46558 621.8623 181.37651 L 518.2186 207.28745 L 492.30768 207.28745 L 466.39676 207.28745 L 466.39676 155.46558 L 466.39676 129.55466 L 388.66397 129.55466 Q 310.93115 103.64372 259.1093 129.55466 L 207.28745 155.46558 L 155.46558 155.46558 L 129.55466 155.46558 L 103.64372 129.55466 L 51.82186 129.55466 L 51.82186 103.64372 L 51.82186 77.73279 L 25.91093 77.73279 L -3.6379788E-12 51.82186 L 51.82186 51.82186 L 103.64372 51.82186 L 103.64372 25.91093 L 103.64372 25.91093 L 103.64372 25.91093 L 129.55466 25.91093 L 129.55466 25.91093 L 129.55466 51.82186 L 466.39676 51.82186 Q 777.32794 51.82186 777.32794 25.91093 Q 803.23883 0.0 880.9716 0.0 z" svg:height="2.0728745mm" draw:style-name="style-1273" svg:viewBox="0.0 0.0 1088.259 207.28745" svg:width="10.882591mm" svg:x="190.18623mm" svg:y="66.850204mm"/>
          <draw:path svg:d="M 103.64372 25.91093 L 77.73279 0.0 L 259.1093 25.91093 Q 466.39676 25.91093 518.2186 51.82186 Q 544.1295 77.73279 544.1295 129.55466 Q 570.04047 181.37651 570.04047 181.37651 L 570.04047 181.37651 L 595.9514 233.19838 Q 621.8623 285.02023 621.8623 388.66397 L 621.8623 492.30768 L 673.6842 492.30768 L 699.59515 492.30768 L 699.59515 518.2186 L 699.59515 544.1295 L 673.6842 544.1295 Q 621.8623 544.1295 621.8623 570.04047 Q 621.8623 570.04047 492.30768 621.8623 L 362.75302 673.6842 L 362.75302 647.77325 Q 362.75302 621.8623 336.8421 595.9514 Q 310.93115 544.1295 233.19838 492.30768 Q 155.46558 440.4858 129.55466 414.5749 Q 103.64372 362.75302 77.73279 310.93115 L 25.91093 259.1093 L 25.91093 259.1093 L 51.82186 259.1093 L 51.82186 259.1093 L 51.82186 233.19838 L 51.82186 233.19838 L 51.82186 233.19838 L 77.73279 233.19838 L 77.73279 233.19838 L 77.73279 207.28745 L 103.64372 207.28745 L 103.64372 181.37651 L 103.64372 155.46558 L 103.64372 129.55466 L 103.64372 129.55466 L 103.64372 129.55466 L 103.64372 129.55466 L 103.64372 103.64372 L 103.64372 103.64372 L 77.73279 103.64372 Q 77.73279 77.73279 51.82186 77.73279 Q 0.0 77.73279 0.0 51.82186 Q 0.0 25.91093 51.82186 25.91093 Q 103.64372 25.91093 103.64372 25.91093 z" svg:height="6.736842mm" draw:style-name="style-1274" svg:viewBox="0.0 0.0 699.59515 673.6842" svg:width="6.995951mm" svg:x="215.57895mm" svg:y="143.80566mm"/>
          <draw:path svg:d="M 855.0607 103.64372 L 855.0607 103.64372 L 751.417 103.64372 Q 647.77325 129.55466 699.59515 155.46558 Q 751.417 155.46558 855.0607 181.37651 L 958.7044 207.28745 L 1010.5263 207.28745 Q 1062.3481 207.28745 1010.5263 155.46558 L 958.7044 103.64372 L 984.61536 103.64372 Q 1010.5263 77.73279 1036.4373 51.82186 Q 1062.3481 51.82186 1062.3481 25.91093 L 1088.259 25.91093 L 1088.259 25.91093 L 1088.259 51.82186 L 1114.17 51.82186 L 1165.9918 51.82186 L 1165.9918 77.73279 L 1165.9918 77.73279 L 1191.9028 77.73279 L 1191.9028 103.64372 L 1191.9028 103.64372 L 1217.8137 103.64372 L 1217.8137 103.64372 L 1217.8137 103.64372 L 1269.6356 129.55466 L 1295.5465 155.46558 L 1321.4574 155.46558 Q 1373.2793 207.28745 1399.1903 207.28745 L 1425.1012 207.28745 L 1425.1012 181.37651 L 1425.1012 181.37651 L 1451.0121 207.28745 L 1451.0121 207.28745 L 1451.0121 207.28745 L 1451.0121 207.28745 L 1476.9231 233.19838 L 1502.834 233.19838 L 1502.834 259.1093 L 1502.834 285.02023 L 1451.0121 285.02023 L 1399.1903 310.93115 L 1269.6356 310.93115 L 1140.0809 310.93115 L 1140.0809 336.8421 L 1140.0809 336.8421 L 1114.17 336.8421 Q 1062.3481 362.75302 699.59515 310.93115 L 336.8421 285.02023 L 181.37651 285.02023 L 51.82186 259.1093 L 51.82186 259.1093 L 25.91093 259.1093 L 25.91093 259.1093 L 25.91093 259.1093 L 25.91093 259.1093 L 25.91093 259.1093 L 77.73279 233.19838 Q 129.55466 207.28745 103.64372 207.28745 L 77.73279 207.28745 L 25.91093 181.37651 L 0.0 155.46558 L 77.73279 155.46558 L 155.46558 155.46558 L 129.55466 129.55466 Q 77.73279 103.64372 129.55466 103.64372 L 155.46558 103.64372 L 155.46558 77.73279 Q 129.55466 77.73279 129.55466 77.73279 L 129.55466 77.73279 L 129.55466 77.73279 L 129.55466 51.82186 L 129.55466 51.82186 L 129.55466 51.82186 L 155.46558 0.0 Q 155.46558 -25.91093 492.30768 25.91093 Q 855.0607 103.64372 855.0607 103.64372 z" svg:height="3.368421mm" draw:style-name="style-1275" svg:viewBox="0.0 0.0 1502.834 336.8421" svg:width="15.028339mm" svg:x="67.10931mm" svg:y="59.59514mm"/>
          <draw:path svg:d="M -3.6379788E-12 51.82186 L -3.6379788E-12 0.0 L 51.82186 0.0 L 77.73279 0.0 L 129.55466 0.0 L 181.37651 0.0 L 181.37651 0.0 Q 181.37651 0.0 233.19838 51.82186 Q 285.02023 51.82186 207.28745 77.73279 L 129.55466 77.73279 L 51.82186 77.73279 L -3.6379788E-12 77.73279 L -3.6379788E-12 51.82186 z" svg:height="0.7773279mm" draw:style-name="style-1276" svg:viewBox="0.0 0.0 233.19838 77.73279" svg:width="2.3319838mm" svg:x="274.13763mm" svg:y="85.50607mm"/>
          <draw:path svg:d="M 25.91093 25.91093 L 25.91093 0.0 L 51.82186 0.0 L 77.73279 25.91093 L 77.73279 25.91093 L 103.64372 25.91093 L 103.64372 25.91093 L 103.64372 25.91093 L 155.46558 51.82186 L 181.37651 77.73279 L 233.19838 77.73279 Q 310.93115 103.64372 310.93115 129.55466 L 310.93115 129.55466 L 310.93115 129.55466 Q 285.02023 129.55466 285.02023 155.46558 L 285.02023 155.46558 L 259.1093 155.46558 Q 259.1093 181.37651 259.1093 181.37651 L 259.1093 181.37651 L 259.1093 181.37651 Q 233.19838 181.37651 233.19838 207.28745 L 233.19838 207.28745 L 207.28745 207.28745 Q 207.28745 181.37651 181.37651 181.37651 L 155.46558 181.37651 L 155.46558 181.37651 Q 155.46558 181.37651 129.55466 155.46558 Q 103.64372 155.46558 103.64372 129.55466 Q 103.64372 103.64372 51.82186 77.73279 L 0.0 77.73279 L 0.0 51.82186 L 0.0 25.91093 L 0.0 25.91093 Q 0.0 25.91093 25.91093 25.91093 z" svg:height="2.0728745mm" draw:style-name="style-1277" svg:viewBox="0.0 0.0 310.93115 207.28745" svg:width="3.1093116mm" svg:x="209.87854mm" svg:y="104.42105mm"/>
          <draw:path svg:d="M 0.0 0.0 L 0.0 0.0 L 129.55466 0.0 L 285.02023 0.0 L 285.02023 0.0 L 310.93115 0.0 L 310.93115 0.0 Q 310.93115 0.0 336.8421 25.91093 L 336.8421 25.91093 L 336.8421 51.82186 Q 336.8421 77.73279 285.02023 77.73279 Q 259.1093 77.73279 259.1093 103.64372 Q 233.19838 129.55466 155.46558 103.64372 L 51.82186 103.64372 L 51.82186 103.64372 L 25.91093 77.73279 L 25.91093 77.73279 L 25.91093 77.73279 L 25.91093 51.82186 Q 25.91093 25.91093 0.0 0.0 z" svg:height="1.0364373mm" draw:style-name="style-1278" svg:viewBox="0.0 0.0 336.8421 103.64372" svg:width="3.368421mm" svg:x="251.59514mm" svg:y="49.748985mm"/>
          <draw:path svg:d="M -3.6379788E-12 25.91093 L 77.73279 0.0 L 181.37651 0.0 L 285.02023 0.0 L 285.02023 0.0 Q 285.02023 0.0 310.93115 25.91093 L 310.93115 25.91093 L 310.93115 25.91093 Q 310.93115 51.82186 336.8421 51.82186 Q 362.75302 51.82186 362.75302 77.73279 Q 362.75302 103.64372 310.93115 103.64372 L 259.1093 103.64372 L 207.28745 103.64372 Q 155.46558 103.64372 51.82186 51.82186 Q -51.82186 51.82186 -3.6379788E-12 25.91093 z" svg:height="1.0364373mm" draw:style-name="style-1279" svg:viewBox="0.0 0.0 362.75302 103.64372" svg:width="3.6275303mm" svg:x="286.05667mm" svg:y="42.493927mm"/>
          <draw:path svg:d="M 699.59515 77.73279 L 699.59515 103.64372 L 699.59515 103.64372 Q 673.6842 103.64372 673.6842 129.55466 L 673.6842 129.55466 L 673.6842 129.55466 Q 673.6842 129.55466 647.77325 129.55466 L 647.77325 155.46558 L 621.8623 155.46558 Q 570.04047 181.37651 440.4858 181.37651 L 310.93115 181.37651 L 285.02023 181.37651 Q 259.1093 181.37651 129.55466 129.55466 L 0.0 103.64372 L 0.0 77.73279 L 0.0 77.73279 L 25.91093 51.82186 L 25.91093 25.91093 L 259.1093 0.0 Q 466.39676 -25.91093 570.04047 25.91093 Q 673.6842 51.82186 673.6842 77.73279 Q 673.6842 77.73279 699.59515 77.73279 z" svg:height="1.8137652mm" draw:style-name="style-1280" svg:viewBox="0.0 0.0 699.59515 181.37651" svg:width="6.995951mm" svg:x="16.064777mm" svg:y="45.862347mm"/>
          <draw:path svg:d="M 1036.4373 25.91093 L 1036.4373 0.0 L 1062.3481 0.0 Q 1088.259 0.0 1088.259 51.82186 Q 1088.259 77.73279 1140.0809 77.73279 Q 1165.9918 77.73279 1165.9918 103.64372 Q 1165.9918 129.55466 1191.9028 155.46558 Q 1191.9028 155.46558 1217.8137 181.37651 Q 1217.8137 207.28745 1295.5465 207.28745 Q 1347.3684 233.19838 1373.2793 259.1093 Q 1373.2793 285.02023 1347.3684 310.93115 Q 1347.3684 310.93115 1347.3684 336.8421 Q 1347.3684 362.75302 1373.2793 362.75302 L 1399.1903 362.75302 L 1502.834 362.75302 L 1606.4777 362.75302 L 1658.2996 362.75302 L 1684.2104 362.75302 L 1684.2104 336.8421 L 1658.2996 336.8421 L 1658.2996 310.93115 Q 1658.2996 285.02023 1632.3887 285.02023 Q 1606.4777 259.1093 1606.4777 233.19838 Q 1606.4777 181.37651 1632.3887 155.46558 L 1658.2996 103.64372 L 1684.2104 103.64372 Q 1710.1215 103.64372 1710.1215 77.73279 L 1684.2104 51.82186 L 1813.7651 77.73279 Q 1969.2307 103.64372 2254.251 207.28745 Q 2539.2712 310.93115 2565.1821 310.93115 L 2591.093 310.93115 L 2617.004 336.8421 L 2642.9148 336.8421 L 2642.9148 336.8421 L 2642.9148 362.75302 L 2642.9148 362.75302 L 2642.9148 362.75302 L 2668.826 362.75302 L 2668.826 362.75302 L 2668.826 388.66397 L 2694.7368 388.66397 L 2694.7368 388.66397 L 2694.7368 414.5749 L 2850.2024 440.4858 Q 3031.5789 466.39676 3368.421 621.8623 Q 3679.352 751.417 3731.174 803.23883 Q 3757.085 829.1498 3990.2832 880.9716 Q 4249.3926 932.7935 4301.2144 984.61536 Q 4353.036 1036.4373 4663.9673 1114.17 Q 4974.8984 1191.9028 5078.5425 1217.8137 Q 5208.097 1243.7246 5259.919 1269.6356 L 5311.7407 1295.5465 L 5337.652 1295.5465 L 5389.4736 1295.5465 L 5415.3843 1321.4574 Q 5441.2954 1321.4574 5441.2954 1295.5465 Q 5441.2954 1269.6356 5467.2065 1295.5465 Q 5493.117 1295.5465 5519.0283 1269.6356 L 5519.0283 1243.7246 L 6659.1094 1658.2996 Q 7799.19 2072.8745 7825.101 2072.8745 L 7851.0117 2072.8745 L 7876.923 2098.7854 L 7902.834 2124.6963 L 7928.7446 2124.6963 L 7980.5664 2124.6963 L 8032.3887 2150.6072 L 8058.2993 2176.518 L 8058.2993 2176.518 L 8058.2993 2176.518 L 5804.0483 2176.518 L 3523.8865 2176.518 L 3523.8865 2176.518 L 3523.8865 2176.518 L 3497.9756 2150.6072 L 3472.0647 2124.6963 L 3420.243 2124.6963 L 3368.421 2124.6963 L 3316.599 2098.7854 Q 3264.7773 2072.8745 2176.518 1787.8542 L 1062.3481 1476.9231 L 1062.3481 1451.0121 Q 1036.4373 1451.0121 1036.4373 1451.0121 L 1036.4373 1451.0121 L 1036.4373 1451.0121 Q 1036.4373 1451.0121 1010.5263 1425.1012 L 984.61536 1399.1903 L 984.61536 1399.1903 L 984.61536 1399.1903 L 958.7044 1399.1903 L 958.7044 1399.1903 L 932.7935 1373.2793 L 880.9716 1347.3684 L 855.0607 1347.3684 Q 829.1498 1347.3684 518.2186 1191.9028 L 207.28745 1088.259 L 155.46558 1062.3481 L 129.55466 1036.4373 L 103.64372 1036.4373 L 77.73279 1036.4373 L 51.82186 1010.5263 L 25.91093 984.61536 L 25.91093 984.61536 L 0.0 984.61536 L 0.0 984.61536 L 0.0 984.61536 L 0.0 958.7044 L 0.0 958.7044 L 155.46558 958.7044 Q 336.8421 932.7935 336.8421 932.7935 L 362.75302 932.7935 L 362.75302 932.7935 L 362.75302 932.7935 L 336.8421 906.88257 Q 310.93115 880.9716 310.93115 880.9716 Q 310.93115 880.9716 336.8421 880.9716 Q 362.75302 855.0607 362.75302 829.1498 Q 336.8421 777.32794 388.66397 777.32794 Q 414.5749 751.417 466.39676 751.417 Q 518.2186 725.50604 518.2186 699.59515 Q 544.1295 673.6842 518.2186 673.6842 Q 466.39676 647.77325 544.1295 621.8623 Q 621.8623 595.9514 621.8623 518.2186 Q 621.8623 440.4858 595.9514 414.5749 L 570.04047 414.5749 L 673.6842 388.66397 Q 803.23883 362.75302 803.23883 310.93115 Q 803.23883 259.1093 880.9716 285.02023 Q 958.7044 310.93115 958.7044 285.02023 Q 958.7044 259.1093 906.88257 233.19838 Q 855.0607 207.28745 932.7935 207.28745 L 1036.4373 207.28745 L 1036.4373 181.37651 Q 1036.4373 155.46558 1036.4373 129.55466 L 1036.4373 103.64372 L 1036.4373 103.64372 L 1036.4373 103.64372 L 1036.4373 77.73279 L 1036.4373 77.73279 L 1036.4373 51.82186 Q 1036.4373 51.82186 1036.4373 25.91093 z" svg:height="21.765182mm" draw:style-name="style-1281" svg:viewBox="0.0 0.0 8058.2993 2176.518" svg:width="80.58299mm" svg:x="219.20647mm" svg:y="188.11336mm"/>
          <draw:path svg:d="M 51.82186 25.91093 L 0.0 -9.094947E-13 L 259.1093 25.91093 Q 492.30768 25.91093 518.2186 51.82186 L 544.1295 51.82186 L 544.1295 77.73279 L 544.1295 77.73279 L 544.1295 77.73279 Q 518.2186 103.64372 544.1295 129.55466 L 544.1295 129.55466 L 466.39676 129.55466 Q 362.75302 129.55466 285.02023 129.55466 Q 207.28745 129.55466 129.55466 155.46558 Q 77.73279 181.37651 77.73279 207.28745 Q 77.73279 233.19838 51.82186 233.19838 L 0.0 233.19838 L 0.0 233.19838 Q 0.0 207.28745 25.91093 207.28745 L 25.91093 181.37651 L 25.91093 181.37651 Q 51.82186 181.37651 51.82186 129.55466 Q 51.82186 77.73279 77.73279 77.73279 Q 103.64372 77.73279 51.82186 25.91093 z" svg:height="2.3319838mm" draw:style-name="style-1282" svg:viewBox="0.0 0.0 544.1295 233.19838" svg:width="5.4412956mm" svg:x="163.23886mm" svg:y="59.33603mm"/>
          <draw:path svg:d="M 103.64372 0.0 L 103.64372 0.0 L 103.64372 0.0 L 103.64372 25.91093 L 103.64372 25.91093 L 103.64372 25.91093 L 129.55466 25.91093 L 129.55466 25.91093 L 129.55466 51.82186 L 155.46558 51.82186 L 155.46558 51.82186 L 155.46558 77.73279 L 181.37651 77.73279 L 207.28745 77.73279 L 207.28745 77.73279 Q 207.28745 77.73279 233.19838 77.73279 L 233.19838 77.73279 L 310.93115 77.73279 Q 388.66397 77.73279 621.8623 103.64372 L 829.1498 129.55466 L 880.9716 129.55466 L 932.7935 129.55466 L 932.7935 103.64372 L 932.7935 103.64372 L 932.7935 129.55466 Q 958.7044 155.46558 932.7935 155.46558 Q 906.88257 155.46558 906.88257 181.37651 Q 906.88257 207.28745 932.7935 207.28745 Q 958.7044 233.19838 958.7044 233.19838 L 958.7044 233.19838 L 880.9716 233.19838 L 803.23883 233.19838 L 725.50604 233.19838 L 621.8623 233.19838 L 518.2186 233.19838 L 414.5749 233.19838 L 388.66397 233.19838 Q 362.75302 233.19838 259.1093 207.28745 L 129.55466 181.37651 L 51.82186 181.37651 L 0.0 181.37651 L 0.0 155.46558 L 0.0 129.55466 L 51.82186 129.55466 Q 103.64372 103.64372 103.64372 51.82186 Q 103.64372 0.0 103.64372 0.0 z" svg:height="2.3319838mm" draw:style-name="style-1283" svg:viewBox="0.0 0.0 958.7044 233.19838" svg:width="9.587045mm" svg:x="226.97975mm" svg:y="65.55466mm"/>
          <draw:path svg:d="M 155.46558 25.91093 L 259.1093 25.91093 L 362.75302 25.91093 L 466.39676 25.91093 L 492.30768 51.82186 Q 544.1295 103.64372 570.04047 103.64372 L 595.9514 103.64372 L 725.50604 155.46558 Q 855.0607 207.28745 855.0607 207.28745 L 880.9716 207.28745 L 880.9716 207.28745 Q 880.9716 207.28745 570.04047 207.28745 Q 259.1093 155.46558 181.37651 155.46558 Q 77.73279 103.64372 25.91093 77.73279 L 0.0 51.82186 L 0.0 25.91093 Q 0.0 -9.094947E-13 25.91093 -9.094947E-13 Q 51.82186 -9.094947E-13 155.46558 25.91093 z" svg:height="2.0728745mm" draw:style-name="style-1284" svg:viewBox="0.0 0.0 880.9716 207.28745" svg:width="8.809716mm" svg:x="202.36436mm" svg:y="71.51417mm"/>
          <draw:path svg:d="M 906.88257 25.91093 L 1062.3481 25.91093 L 1010.5263 51.82186 Q 984.61536 77.73279 1010.5263 103.64372 Q 1062.3481 103.64372 1088.259 129.55466 L 1088.259 129.55466 L 1088.259 129.55466 Q 1088.259 155.46558 1036.4373 155.46558 L 958.7044 181.37651 L 932.7935 181.37651 Q 932.7935 155.46558 570.04047 155.46558 Q 207.28745 103.64372 207.28745 155.46558 Q 233.19838 181.37651 155.46558 155.46558 L 51.82186 155.46558 L 25.91093 129.55466 L 0.0 129.55466 L 0.0 129.55466 L 0.0 103.64372 L 0.0 103.64372 L 0.0 103.64372 L 0.0 103.64372 L 0.0 77.73279 L 0.0 77.73279 L 0.0 51.82186 L 51.82186 51.82186 L 103.64372 51.82186 L 259.1093 51.82186 Q 440.4858 51.82186 466.39676 51.82186 Q 466.39676 51.82186 492.30768 25.91093 Q 492.30768 0.0 621.8623 0.0 Q 751.417 0.0 906.88257 25.91093 z" svg:height="1.8137652mm" draw:style-name="style-1285" svg:viewBox="0.0 0.0 1088.259 181.37651" svg:width="10.882591mm" svg:x="80.32388mm" svg:y="49.230766mm"/>
          <draw:path svg:d="M 181.37651 25.91093 L 181.37651 0.0 L 310.93115 25.91093 Q 440.4858 77.73279 492.30768 77.73279 L 544.1295 77.73279 L 544.1295 77.73279 Q 544.1295 77.73279 544.1295 103.64372 Q 544.1295 103.64372 492.30768 129.55466 L 440.4858 129.55466 L 285.02023 155.46558 L 129.55466 181.37651 L 129.55466 181.37651 L 129.55466 181.37651 L 77.73279 181.37651 L 51.82186 181.37651 L 51.82186 181.37651 Q 25.91093 155.46558 25.91093 129.55466 L -3.6379788E-12 103.64372 L 103.64372 77.73279 Q 181.37651 51.82186 181.37651 25.91093 z" svg:height="1.8137652mm" draw:style-name="style-1286" svg:viewBox="0.0 0.0 544.1295 181.37651" svg:width="5.4412956mm" svg:x="198.21861mm" svg:y="44.30769mm"/>
          <draw:path svg:d="M 25.91093 0.0 L 51.82186 0.0 L 336.8421 51.82186 Q 621.8623 155.46558 595.9514 155.46558 Q 570.04047 155.46558 595.9514 181.37651 Q 595.9514 207.28745 544.1295 207.28745 Q 440.4858 207.28745 466.39676 181.37651 Q 492.30768 155.46558 233.19838 103.64372 Q -1.8189894E-12 51.82186 -1.8189894E-12 51.82186 Q -1.8189894E-12 0.0 25.91093 0.0 z" svg:height="2.0728745mm" draw:style-name="style-1287" svg:viewBox="0.0 0.0 595.9514 207.28745" svg:width="5.959514mm" svg:x="119.44939mm" svg:y="12.437246mm"/>
          <draw:path svg:d="M 906.88257 25.91093 L 906.88257 0.0 L 984.61536 0.0 L 1036.4373 0.0 L 1036.4373 0.0 L 1036.4373 25.91093 L 984.61536 25.91093 L 958.7044 25.91093 L 958.7044 77.73279 L 958.7044 103.64372 L 1140.0809 129.55466 Q 1347.3684 129.55466 1373.2793 233.19838 Q 1399.1903 362.75302 1399.1903 388.66397 L 1399.1903 414.5749 L 1425.1012 414.5749 L 1425.1012 440.4858 L 1502.834 440.4858 L 1554.6559 440.4858 L 1606.4777 440.4858 L 1658.2996 440.4858 L 1761.9432 440.4858 L 1839.676 440.4858 L 1917.4088 440.4858 L 2021.0526 440.4858 L 2124.6963 466.39676 Q 2228.34 492.30768 2228.34 518.2186 Q 2228.34 544.1295 2280.1619 544.1295 Q 2331.9836 570.04047 2357.8948 570.04047 Q 2383.8057 595.9514 2383.8057 595.9514 L 2409.7166 595.9514 L 2409.7166 595.9514 Q 2409.7166 595.9514 2254.251 621.8623 Q 2098.7854 621.8623 2098.7854 647.77325 Q 2098.7854 673.6842 2021.0526 673.6842 L 1969.2307 699.59515 L 1917.4088 699.59515 L 1891.4979 699.59515 L 1891.4979 725.50604 L 1865.587 725.50604 L 1865.587 725.50604 L 1865.587 751.417 L 1917.4088 751.417 L 1943.3198 751.417 L 1943.3198 751.417 L 1943.3198 777.32794 L 1943.3198 803.23883 L 1943.3198 829.1498 L 1917.4088 829.1498 Q 1917.4088 803.23883 1813.7651 803.23883 Q 1736.0323 803.23883 1502.834 777.32794 L 1243.7246 777.32794 L 1243.7246 777.32794 Q 1243.7246 751.417 1140.0809 751.417 Q 1010.5263 751.417 932.7935 699.59515 L 880.9716 673.6842 L 880.9716 673.6842 Q 880.9716 647.77325 829.1498 647.77325 Q 751.417 595.9514 518.2186 595.9514 L 285.02023 570.04047 L 285.02023 570.04047 L 285.02023 544.1295 L 259.1093 544.1295 L 207.28745 544.1295 L 207.28745 518.2186 L 207.28745 492.30768 L 259.1093 492.30768 L 285.02023 492.30768 L 310.93115 518.2186 L 362.75302 518.2186 L 362.75302 492.30768 L 362.75302 466.39676 L 440.4858 466.39676 L 518.2186 492.30768 L 518.2186 492.30768 L 518.2186 492.30768 L 544.1295 492.30768 L 544.1295 492.30768 L 544.1295 518.2186 L 570.04047 518.2186 L 570.04047 492.30768 L 570.04047 466.39676 L 621.8623 466.39676 L 673.6842 440.4858 L 673.6842 440.4858 L 673.6842 440.4858 L 673.6842 440.4858 L 673.6842 414.5749 L 673.6842 414.5749 L 673.6842 388.66397 L 647.77325 388.66397 L 621.8623 388.66397 L 414.5749 362.75302 Q 233.19838 336.8421 129.55466 336.8421 L 25.91093 310.93115 L 25.91093 285.02023 L 3.6379788E-12 285.02023 L 3.6379788E-12 285.02023 L 3.6379788E-12 285.02023 L 51.82186 285.02023 L 77.73279 285.02023 L 155.46558 285.02023 L 233.19838 285.02023 L 233.19838 259.1093 L 207.28745 259.1093 L 207.28745 259.1093 L 207.28745 233.19838 L 207.28745 233.19838 L 207.28745 233.19838 L 181.37651 233.19838 L 181.37651 233.19838 L 207.28745 207.28745 Q 233.19838 181.37651 285.02023 181.37651 L 336.8421 181.37651 L 492.30768 207.28745 Q 647.77325 233.19838 725.50604 233.19838 L 803.23883 233.19838 L 829.1498 233.19838 L 880.9716 233.19838 L 880.9716 207.28745 L 880.9716 207.28745 L 880.9716 181.37651 Q 880.9716 181.37651 829.1498 155.46558 Q 777.32794 129.55466 829.1498 77.73279 Q 906.88257 77.73279 880.9716 51.82186 L 880.9716 25.91093 L 880.9716 25.91093 Q 880.9716 25.91093 906.88257 25.91093 z" svg:height="8.291498mm" draw:style-name="style-1288" svg:viewBox="0.0 0.0 2409.7166 829.1498" svg:width="24.097166mm" svg:x="254.96356mm" svg:y="33.425102mm"/>
          <draw:path svg:d="M 0.0 25.91093 L 0.0 0.0 L 129.55466 51.82186 Q 233.19838 77.73279 310.93115 207.28745 Q 388.66397 310.93115 388.66397 362.75302 L 388.66397 388.66397 L 388.66397 466.39676 Q 388.66397 544.1295 362.75302 544.1295 L 362.75302 544.1295 L 336.8421 544.1295 Q 336.8421 518.2186 310.93115 518.2186 Q 285.02023 518.2186 233.19838 518.2186 L 207.28745 492.30768 L 207.28745 492.30768 Q 181.37651 492.30768 155.46558 440.4858 L 103.64372 388.66397 L 103.64372 362.75302 Q 129.55466 310.93115 77.73279 259.1093 Q 77.73279 207.28745 77.73279 155.46558 L 77.73279 129.55466 L 77.73279 103.64372 Q 77.73279 103.64372 51.82186 77.73279 Q 51.82186 51.82186 25.91093 51.82186 Q 0.0 51.82186 0.0 25.91093 z" svg:height="5.4412956mm" draw:style-name="style-1289" svg:viewBox="0.0 0.0 388.66397 544.1295" svg:width="3.8866396mm" svg:x="315.33603mm" svg:y="165.31174mm"/>
          <draw:path svg:d="M 1114.17 181.37651 L 1140.0809 181.37651 L 1140.0809 181.37651 Q 1140.0809 181.37651 1140.0809 207.28745 L 1165.9918 207.28745 L 1191.9028 207.28745 L 1217.8137 207.28745 L 1217.8137 207.28745 L 1243.7246 207.28745 L 1243.7246 207.28745 L 1243.7246 233.19838 L 1269.6356 233.19838 L 1295.5465 233.19838 L 1295.5465 233.19838 Q 1295.5465 233.19838 1295.5465 259.1093 L 1321.4574 259.1093 L 1321.4574 259.1093 Q 1321.4574 285.02023 1269.6356 285.02023 L 1217.8137 310.93115 L 1191.9028 310.93115 Q 1191.9028 285.02023 1114.17 285.02023 Q 1036.4373 285.02023 1036.4373 310.93115 L 1036.4373 336.8421 L 1010.5263 336.8421 Q 984.61536 336.8421 777.32794 310.93115 L 544.1295 310.93115 L 414.5749 310.93115 Q 285.02023 285.02023 155.46558 285.02023 L 51.82186 285.02023 L 51.82186 259.1093 L 51.82186 259.1093 L 51.82186 259.1093 L 51.82186 259.1093 L 51.82186 233.19838 L 51.82186 233.19838 L 51.82186 233.19838 L 51.82186 233.19838 L 25.91093 207.28745 L 0.0 181.37651 L 51.82186 181.37651 L 103.64372 181.37651 L 103.64372 155.46558 L 103.64372 155.46558 L 129.55466 129.55466 L 129.55466 129.55466 L 129.55466 129.55466 L 155.46558 129.55466 L 155.46558 129.55466 L 155.46558 129.55466 L 259.1093 155.46558 Q 388.66397 181.37651 570.04047 155.46558 L 751.417 129.55466 L 751.417 129.55466 L 725.50604 129.55466 L 725.50604 129.55466 L 725.50604 129.55466 L 673.6842 103.64372 Q 595.9514 77.73279 570.04047 77.73279 Q 544.1295 77.73279 570.04047 51.82186 L 570.04047 25.91093 L 595.9514 0.0 Q 621.8623 -25.91093 725.50604 0.0 Q 829.1498 25.91093 958.7044 103.64372 Q 1088.259 181.37651 1114.17 181.37651 z" svg:height="3.368421mm" draw:style-name="style-1290" svg:viewBox="0.0 0.0 1321.4574 336.8421" svg:width="13.214575mm" svg:x="180.34007mm" svg:y="47.417004mm"/>
          <draw:path svg:d="M 0.0 25.91093 L 0.0 0.0 L 25.91093 0.0 L 25.91093 0.0 L 129.55466 129.55466 Q 259.1093 233.19838 259.1093 310.93115 Q 259.1093 388.66397 285.02023 388.66397 L 285.02023 388.66397 L 285.02023 388.66397 Q 285.02023 414.5749 310.93115 414.5749 L 310.93115 414.5749 L 310.93115 414.5749 Q 310.93115 414.5749 310.93115 440.4858 L 336.8421 440.4858 L 336.8421 492.30768 Q 310.93115 544.1295 310.93115 544.1295 L 310.93115 544.1295 L 310.93115 544.1295 Q 285.02023 518.2186 181.37651 388.66397 L 51.82186 233.19838 L 51.82186 207.28745 Q 51.82186 181.37651 25.91093 103.64372 L 0.0 51.82186 L 0.0 25.91093 z" svg:height="5.4412956mm" draw:style-name="style-1291" svg:viewBox="0.0 0.0 336.8421 544.1295" svg:width="3.368421mm" svg:x="174.12146mm" svg:y="139.4008mm"/>
          <draw:path svg:d="M 829.1498 25.91093 L 855.0607 25.91093 L 880.9716 51.82186 Q 880.9716 51.82186 880.9716 51.82186 L 880.9716 51.82186 L 880.9716 51.82186 L 880.9716 77.73279 L 880.9716 77.73279 Q 906.88257 103.64372 932.7935 103.64372 L 984.61536 103.64372 L 1088.259 155.46558 Q 1191.9028 155.46558 1217.8137 181.37651 L 1243.7246 181.37651 L 1217.8137 207.28745 Q 1191.9028 233.19838 1269.6356 285.02023 Q 1321.4574 310.93115 1295.5465 336.8421 L 1269.6356 336.8421 L 1217.8137 336.8421 Q 1165.9918 310.93115 829.1498 310.93115 Q 492.30768 259.1093 518.2186 285.02023 L 518.2186 310.93115 L 466.39676 310.93115 Q 414.5749 310.93115 336.8421 285.02023 Q 259.1093 259.1093 259.1093 233.19838 Q 259.1093 207.28745 207.28745 207.28745 L 181.37651 207.28745 L 181.37651 181.37651 L 155.46558 181.37651 L 155.46558 181.37651 L 155.46558 155.46558 L 129.55466 155.46558 L 103.64372 155.46558 L 51.82186 155.46558 L 25.91093 155.46558 L 25.91093 129.55466 L -3.6379788E-12 129.55466 L -3.6379788E-12 129.55466 L -3.6379788E-12 103.64372 L 51.82186 103.64372 L 103.64372 103.64372 L 103.64372 77.73279 L 103.64372 77.73279 L 77.73279 77.73279 L 77.73279 51.82186 L 155.46558 51.82186 Q 259.1093 51.82186 259.1093 0.0 Q 259.1093 -51.82186 440.4858 0.0 Q 621.8623 51.82186 725.50604 51.82186 Q 829.1498 51.82186 829.1498 25.91093 z" svg:height="3.368421mm" draw:style-name="style-1292" svg:viewBox="0.0 0.0 1295.5465 336.8421" svg:width="12.955465mm" svg:x="274.13763mm" svg:y="63.22267mm"/>
          <draw:path svg:d="M 984.61536 0.0 L 1036.4373 0.0 L 1243.7246 0.0 Q 1451.0121 25.91093 1554.6559 25.91093 L 1658.2996 25.91093 L 1684.2104 0.0 L 1736.0323 0.0 L 1787.8542 25.91093 Q 1865.587 25.91093 1865.587 51.82186 L 1865.587 77.73279 L 1995.1416 77.73279 Q 2098.7854 103.64372 2098.7854 129.55466 Q 2098.7854 155.46558 2072.8745 155.46558 L 2046.9635 155.46558 L 2021.0526 155.46558 Q 1995.1416 181.37651 1995.1416 181.37651 Q 1995.1416 207.28745 1839.676 207.28745 Q 1710.1215 233.19838 1554.6559 259.1093 L 1399.1903 310.93115 L 1373.2793 310.93115 Q 1321.4574 285.02023 1295.5465 285.02023 Q 1269.6356 285.02023 1165.9918 259.1093 Q 1036.4373 233.19838 984.61536 285.02023 Q 932.7935 285.02023 1010.5263 336.8421 L 1114.17 362.75302 L 1114.17 388.66397 L 1114.17 388.66397 L 1010.5263 388.66397 Q 906.88257 388.66397 855.0607 414.5749 L 777.32794 414.5749 L 699.59515 414.5749 Q 647.77325 388.66397 595.9514 388.66397 L 544.1295 388.66397 L 544.1295 362.75302 Q 544.1295 336.8421 440.4858 310.93115 Q 336.8421 285.02023 336.8421 285.02023 Q 362.75302 285.02023 233.19838 233.19838 L 103.64372 181.37651 L 77.73279 207.28745 L 77.73279 207.28745 L 77.73279 207.28745 L 51.82186 181.37651 L 51.82186 181.37651 L 25.91093 181.37651 L 25.91093 181.37651 L 25.91093 181.37651 L 25.91093 155.46558 L 25.91093 155.46558 L 0.0 155.46558 L 0.0 129.55466 L 0.0 129.55466 L 0.0 129.55466 L 77.73279 129.55466 L 129.55466 129.55466 L 129.55466 103.64372 L 129.55466 103.64372 L 103.64372 103.64372 L 103.64372 77.73279 L 103.64372 77.73279 L 129.55466 77.73279 L 129.55466 77.73279 L 129.55466 77.73279 L 155.46558 51.82186 L 181.37651 25.91093 L 181.37651 25.91093 L 181.37651 25.91093 L 207.28745 25.91093 L 207.28745 25.91093 L 233.19838 25.91093 L 259.1093 25.91093 L 595.9514 25.91093 Q 932.7935 25.91093 984.61536 0.0 z" svg:height="4.145749mm" draw:style-name="style-1293" svg:viewBox="0.0 0.0 2098.7854 414.5749" svg:width="20.987854mm" svg:x="49.489876mm" svg:y="86.80162mm"/>
          <draw:path svg:d="M 103.64372 0.0 L 103.64372 0.0 L 725.50604 0.0 L 1347.3684 0.0 L 1321.4574 25.91093 Q 1269.6356 51.82186 1321.4574 51.82186 Q 1399.1903 51.82186 1425.1012 77.73279 L 1451.0121 103.64372 L 1425.1012 103.64372 L 1373.2793 103.64372 L 1373.2793 129.55466 L 1373.2793 155.46558 L 1580.5668 207.28745 Q 1787.8542 259.1093 2098.7854 285.02023 Q 2383.8057 336.8421 2409.7166 310.93115 Q 2409.7166 310.93115 2513.3604 336.8421 Q 2617.004 362.75302 2642.9148 388.66397 Q 2642.9148 414.5749 2694.7368 414.5749 Q 2746.5586 414.5749 2746.5586 440.4858 Q 2746.5586 466.39676 2824.2915 466.39676 Q 2902.0242 492.30768 2902.0242 518.2186 Q 2902.0242 570.04047 2850.2024 570.04047 Q 2798.3806 544.1295 2798.3806 570.04047 Q 2798.3806 595.9514 2824.2915 595.9514 Q 2876.1133 595.9514 2876.1133 621.8623 Q 2902.0242 673.6842 2953.8462 699.59515 Q 2979.757 725.50604 3057.4897 777.32794 Q 3135.2227 829.1498 3187.0444 829.1498 Q 3264.7773 829.1498 3238.8662 855.0607 Q 3238.8662 880.9716 3290.6882 906.88257 Q 3342.51 906.88257 3342.51 958.7044 Q 3368.421 1010.5263 3420.243 1036.4373 Q 3472.0647 1036.4373 3472.0647 1010.5263 Q 3472.0647 984.61536 3497.9756 984.61536 Q 3549.7974 984.61536 3601.6194 958.7044 L 3653.4412 958.7044 L 3653.4412 958.7044 Q 3653.4412 984.61536 3653.4412 984.61536 L 3679.352 984.61536 L 3679.352 984.61536 L 3705.2632 984.61536 L 3705.2632 984.61536 L 3705.2632 984.61536 L 3757.085 1010.5263 L 3782.9958 1010.5263 L 3782.9958 1036.4373 L 3782.9958 1062.3481 L 3808.9067 1062.3481 L 3834.8176 1088.259 L 3834.8176 1088.259 L 3808.9067 1088.259 L 3808.9067 1088.259 L 3808.9067 1088.259 L 3808.9067 1114.17 L 3808.9067 1114.17 L 3808.9067 1140.0809 L 3808.9067 1140.0809 L 3808.9067 1140.0809 Q 3808.9067 1140.0809 3808.9067 1165.9918 L 3808.9067 1165.9918 L 3757.085 1165.9918 Q 3705.2632 1165.9918 3705.2632 1191.9028 L 3705.2632 1217.8137 L 3679.352 1217.8137 L 3653.4412 1243.7246 L 3653.4412 1243.7246 L 3653.4412 1243.7246 L 3679.352 1243.7246 L 3679.352 1243.7246 L 3731.174 1269.6356 L 3782.9958 1295.5465 L 3757.085 1295.5465 L 3731.174 1295.5465 L 3731.174 1321.4574 L 3731.174 1347.3684 L 3886.6396 1347.3684 Q 4042.1052 1347.3684 4093.927 1373.2793 L 4145.749 1399.1903 L 4145.749 1399.1903 L 4171.6597 1399.1903 L 4171.6597 1425.1012 L 4171.6597 1451.0121 L 4223.4814 1451.0121 L 4249.3926 1451.0121 L 4249.3926 1476.9231 L 4249.3926 1502.834 L 4223.4814 1502.834 L 4197.571 1502.834 L 4145.749 1502.834 L 4093.927 1502.834 L 4093.927 1528.7449 L 4093.927 1528.7449 L 4016.1943 1528.7449 Q 3938.4614 1554.6559 3912.5505 1554.6559 Q 3886.6396 1554.6559 3886.6396 1580.5668 L 3886.6396 1606.4777 L 3834.8176 1606.4777 Q 3782.9958 1606.4777 3653.4412 1658.2996 Q 3523.8865 1710.1215 3523.8865 1761.9432 Q 3497.9756 1813.7651 3549.7974 1865.587 Q 3549.7974 1891.4979 3497.9756 1917.4088 Q 3446.1538 1917.4088 3446.1538 1969.2307 Q 3472.0647 2021.0526 3446.1538 2021.0526 L 3420.243 2021.0526 L 3420.243 2046.9635 L 3394.3318 2046.9635 L 3394.3318 2046.9635 L 3394.3318 2021.0526 L 3342.51 2021.0526 L 3290.6882 2021.0526 L 3290.6882 2046.9635 L 3290.6882 2046.9635 L 3187.0444 2046.9635 Q 3057.4897 2021.0526 2979.757 2021.0526 L 2902.0242 2021.0526 L 2876.1133 2021.0526 Q 2876.1133 2021.0526 2876.1133 1995.1416 Q 2850.2024 1969.2307 2668.826 1969.2307 Q 2461.5383 1969.2307 2487.4492 1995.1416 Q 2513.3604 2021.0526 2409.7166 2046.9635 L 2331.9836 2072.8745 L 2306.0728 2072.8745 Q 2306.0728 2072.8745 2202.4292 2021.0526 Q 2098.7854 1995.1416 2098.7854 1969.2307 Q 2098.7854 1943.3198 1995.1416 1943.3198 Q 1865.587 1943.3198 1865.587 1969.2307 Q 1865.587 1995.1416 1787.8542 1995.1416 Q 1736.0323 1969.2307 1684.2104 1943.3198 Q 1606.4777 1917.4088 1476.9231 1865.587 Q 1347.3684 1865.587 1373.2793 1865.587 Q 1373.2793 1891.4979 1373.2793 1917.4088 L 1347.3684 1917.4088 L 1321.4574 1917.4088 Q 1295.5465 1917.4088 1217.8137 1891.4979 L 1114.17 1865.587 L 1114.17 1865.587 L 1114.17 1865.587 L 1088.259 1865.587 L 1088.259 1865.587 L 1062.3481 1865.587 L 1010.5263 1865.587 L 958.7044 1839.676 L 932.7935 1839.676 L 932.7935 1813.7651 L 932.7935 1787.8542 L 958.7044 1787.8542 L 984.61536 1787.8542 L 1010.5263 1787.8542 L 1036.4373 1813.7651 L 1062.3481 1813.7651 Q 1114.17 1813.7651 1165.9918 1787.8542 L 1243.7246 1761.9432 L 1217.8137 1761.9432 L 1191.9028 1761.9432 L 1191.9028 1736.0323 Q 1191.9028 1710.1215 1243.7246 1710.1215 L 1295.5465 1710.1215 L 1269.6356 1684.2104 L 1217.8137 1684.2104 L 1217.8137 1658.2996 L 1217.8137 1632.3887 L 1269.6356 1632.3887 L 1321.4574 1606.4777 L 1321.4574 1606.4777 L 1321.4574 1606.4777 L 1295.5465 1606.4777 L 1295.5465 1606.4777 L 1269.6356 1580.5668 Q 1243.7246 1554.6559 1114.17 1528.7449 L 984.61536 1476.9231 L 1010.5263 1476.9231 Q 1036.4373 1451.0121 1036.4373 1451.0121 Q 1062.3481 1451.0121 1010.5263 1451.0121 Q 958.7044 1425.1012 958.7044 1399.1903 Q 958.7044 1373.2793 984.61536 1373.2793 Q 1010.5263 1347.3684 958.7044 1295.5465 Q 906.88257 1217.8137 855.0607 1217.8137 L 777.32794 1191.9028 L 751.417 1191.9028 L 725.50604 1191.9028 L 751.417 1165.9918 L 803.23883 1140.0809 L 803.23883 1140.0809 L 803.23883 1140.0809 L 829.1498 1140.0809 Q 829.1498 1140.0809 803.23883 1114.17 L 777.32794 1088.259 L 829.1498 1088.259 Q 880.9716 1036.4373 932.7935 1036.4373 L 984.61536 1036.4373 L 984.61536 1010.5263 L 984.61536 984.61536 L 958.7044 984.61536 L 906.88257 984.61536 L 803.23883 958.7044 Q 725.50604 932.7935 544.1295 880.9716 Q 336.8421 777.32794 362.75302 777.32794 Q 388.66397 751.417 336.8421 725.50604 Q 285.02023 673.6842 336.8421 647.77325 Q 388.66397 621.8623 310.93115 570.04047 Q 233.19838 518.2186 233.19838 466.39676 Q 233.19838 440.4858 129.55466 414.5749 L 0.0 388.66397 L 0.0 362.75302 L 0.0 310.93115 L 25.91093 285.02023 Q 25.91093 259.1093 25.91093 233.19838 Q 25.91093 207.28745 51.82186 207.28745 L 51.82186 207.28745 L 25.91093 181.37651 L 0.0 155.46558 L 0.0 155.46558 L 25.91093 155.46558 L 25.91093 129.55466 Q 77.73279 103.64372 51.82186 51.82186 Q 51.82186 25.91093 77.73279 25.91093 Q 103.64372 0.0 103.64372 0.0 z M 3290.6882 1295.5465 L 3472.0647 1295.5465 L 3497.9756 1295.5465 Q 3549.7974 1295.5465 3446.1538 1321.4574 L 3342.51 1347.3684 L 3238.8662 1321.4574 Q 3109.3118 1295.5465 3135.2227 1295.5465 Q 3135.2227 1295.5465 3290.6882 1295.5465 z" svg:height="20.728745mm" draw:style-name="style-1294" svg:viewBox="0.0 0.0 4249.3926 2072.8745" svg:width="42.493927mm" svg:x="46.380566mm" svg:y="0.0mm"/>
          <draw:path svg:d="M 1191.9028 0.0 L 1321.4574 0.0 L 1321.4574 25.91093 L 1321.4574 77.73279 L 1373.2793 77.73279 L 1399.1903 77.73279 L 1425.1012 103.64372 Q 1451.0121 103.64372 1451.0121 129.55466 Q 1451.0121 155.46558 1502.834 155.46558 Q 1554.6559 181.37651 1580.5668 181.37651 L 1606.4777 181.37651 L 1632.3887 207.28745 L 1684.2104 233.19838 L 1684.2104 233.19838 L 1684.2104 233.19838 L 1710.1215 233.19838 L 1710.1215 233.19838 L 1658.2996 259.1093 L 1606.4777 285.02023 L 1554.6559 285.02023 Q 1502.834 285.02023 1425.1012 310.93115 L 1373.2793 336.8421 L 1373.2793 336.8421 L 1373.2793 336.8421 L 1347.3684 336.8421 L 1347.3684 362.75302 L 1243.7246 362.75302 Q 1140.0809 388.66397 1114.17 388.66397 Q 1088.259 388.66397 1088.259 362.75302 Q 1088.259 336.8421 1062.3481 336.8421 Q 1010.5263 336.8421 1036.4373 310.93115 Q 1062.3481 285.02023 1036.4373 285.02023 Q 1010.5263 259.1093 725.50604 233.19838 L 414.5749 207.28745 L 285.02023 207.28745 L 155.46558 181.37651 L 103.64372 181.37651 L 51.82186 181.37651 L 25.91093 155.46558 L 0.0 129.55466 L 0.0 129.55466 L 25.91093 129.55466 L 25.91093 129.55466 L 25.91093 129.55466 L 25.91093 103.64372 L 25.91093 103.64372 L 51.82186 77.73279 L 51.82186 51.82186 L 129.55466 51.82186 L 207.28745 77.73279 L 285.02023 51.82186 Q 388.66397 51.82186 388.66397 51.82186 L 388.66397 51.82186 L 492.30768 25.91093 Q 595.9514 25.91093 829.1498 25.91093 Q 1062.3481 25.91093 1191.9028 0.0 z" svg:height="3.8866396mm" draw:style-name="style-1295" svg:viewBox="0.0 0.0 1710.1215 388.66397" svg:width="17.101213mm" svg:x="31.352226mm" svg:y="67.627525mm"/>
          <draw:path svg:d="M 103.64372 25.91093 L 207.28745 0.0 L 259.1093 0.0 L 310.93115 0.0 L 414.5749 0.0 L 544.1295 0.0 L 595.9514 25.91093 Q 647.77325 51.82186 725.50604 77.73279 L 829.1498 77.73279 L 829.1498 103.64372 L 829.1498 103.64372 L 803.23883 103.64372 L 803.23883 103.64372 L 829.1498 129.55466 L 855.0607 129.55466 L 855.0607 155.46558 L 855.0607 181.37651 L 829.1498 181.37651 Q 777.32794 155.46558 595.9514 155.46558 L 414.5749 129.55466 L 414.5749 129.55466 Q 388.66397 103.64372 285.02023 103.64372 L 181.37651 51.82186 L 103.64372 51.82186 Q 0.0 51.82186 0.0 25.91093 L 0.0 25.91093 L 103.64372 25.91093 z" svg:height="1.8137652mm" draw:style-name="style-1296" svg:viewBox="0.0 0.0 855.0607 181.37651" svg:width="8.550607mm" svg:x="285.02023mm" svg:y="89.1336mm"/>
          <draw:path svg:d="M 1010.5263 25.91093 L 1036.4373 0.0 L 1062.3481 25.91093 Q 1062.3481 51.82186 1165.9918 103.64372 Q 1269.6356 129.55466 1269.6356 155.46558 Q 1269.6356 207.28745 1347.3684 259.1093 Q 1425.1012 310.93115 1373.2793 336.8421 Q 1321.4574 362.75302 1373.2793 414.5749 Q 1425.1012 440.4858 1399.1903 466.39676 Q 1373.2793 466.39676 1580.5668 570.04047 Q 1761.9432 621.8623 1839.676 647.77325 L 1943.3198 673.6842 L 1995.1416 673.6842 L 2021.0526 673.6842 L 2021.0526 699.59515 L 2021.0526 725.50604 L 1969.2307 725.50604 Q 1917.4088 725.50604 1865.587 777.32794 L 1813.7651 777.32794 L 1839.676 803.23883 Q 1865.587 829.1498 1865.587 829.1498 L 1839.676 829.1498 L 1839.676 829.1498 L 1839.676 829.1498 L 1787.8542 855.0607 L 1761.9432 880.9716 L 1787.8542 880.9716 L 1813.7651 880.9716 L 1891.4979 906.88257 Q 1943.3198 906.88257 1995.1416 984.61536 Q 2046.9635 1036.4373 2021.0526 1062.3481 Q 1995.1416 1062.3481 1995.1416 1088.259 Q 1995.1416 1114.17 2046.9635 1140.0809 Q 2098.7854 1140.0809 2072.8745 1140.0809 Q 2072.8745 1140.0809 2046.9635 1165.9918 L 2021.0526 1165.9918 L 1995.1416 1165.9918 Q 1943.3198 1140.0809 1917.4088 1140.0809 L 1891.4979 1140.0809 L 1891.4979 1165.9918 Q 1865.587 1191.9028 1891.4979 1191.9028 L 1917.4088 1191.9028 L 1891.4979 1217.8137 L 1865.587 1243.7246 L 1839.676 1243.7246 L 1813.7651 1243.7246 L 1865.587 1269.6356 L 1917.4088 1295.5465 L 1969.2307 1295.5465 L 2021.0526 1295.5465 L 2021.0526 1321.4574 L 2021.0526 1347.3684 L 1969.2307 1347.3684 L 1917.4088 1347.3684 L 1917.4088 1373.2793 L 1917.4088 1373.2793 L 1891.4979 1373.2793 Q 1865.587 1347.3684 1710.1215 1373.2793 Q 1554.6559 1399.1903 1554.6559 1399.1903 Q 1580.5668 1425.1012 1528.7449 1451.0121 L 1476.9231 1451.0121 L 1476.9231 1476.9231 Q 1476.9231 1502.834 1502.834 1554.6559 Q 1528.7449 1580.5668 1476.9231 1580.5668 L 1425.1012 1606.4777 L 1425.1012 1606.4777 L 1425.1012 1606.4777 L 1451.0121 1606.4777 L 1451.0121 1606.4777 L 1476.9231 1632.3887 Q 1502.834 1658.2996 1528.7449 1658.2996 L 1580.5668 1658.2996 L 1580.5668 1684.2104 L 1580.5668 1684.2104 L 1606.4777 1684.2104 L 1606.4777 1710.1215 L 1554.6559 1710.1215 L 1502.834 1710.1215 L 1451.0121 1710.1215 Q 1399.1903 1710.1215 1399.1903 1684.2104 Q 1399.1903 1658.2996 1295.5465 1658.2996 L 1191.9028 1658.2996 L 1114.17 1658.2996 L 1062.3481 1658.2996 L 1088.259 1684.2104 Q 1114.17 1684.2104 1114.17 1710.1215 Q 1088.259 1761.9432 1114.17 1761.9432 L 1165.9918 1761.9432 L 1165.9918 1813.7651 L 1165.9918 1839.676 L 1140.0809 1839.676 L 1114.17 1839.676 L 1114.17 1813.7651 L 1114.17 1787.8542 L 1062.3481 1787.8542 Q 1036.4373 1761.9432 880.9716 1761.9432 L 725.50604 1761.9432 L 725.50604 1736.0323 L 699.59515 1736.0323 L 699.59515 1736.0323 L 699.59515 1736.0323 L 699.59515 1710.1215 Q 699.59515 1684.2104 544.1295 1684.2104 Q 388.66397 1658.2996 414.5749 1606.4777 Q 440.4858 1554.6559 336.8421 1476.9231 Q 233.19838 1399.1903 259.1093 1347.3684 Q 285.02023 1269.6356 233.19838 1243.7246 Q 181.37651 1243.7246 181.37651 1217.8137 Q 181.37651 1191.9028 207.28745 1165.9918 Q 233.19838 1140.0809 207.28745 1114.17 Q 181.37651 1088.259 207.28745 1088.259 Q 233.19838 1088.259 181.37651 1062.3481 L 129.55466 1062.3481 L 129.55466 1036.4373 L 129.55466 1010.5263 L 155.46558 984.61536 L 155.46558 984.61536 L 207.28745 984.61536 L 259.1093 984.61536 L 259.1093 1010.5263 L 285.02023 1010.5263 L 285.02023 1010.5263 L 285.02023 984.61536 L 285.02023 984.61536 L 285.02023 984.61536 L 310.93115 984.61536 L 310.93115 984.61536 L 336.8421 958.7044 L 362.75302 932.7935 L 336.8421 932.7935 L 285.02023 932.7935 L 336.8421 906.88257 L 388.66397 906.88257 L 388.66397 880.9716 L 388.66397 855.0607 L 362.75302 855.0607 L 362.75302 829.1498 L 362.75302 829.1498 L 336.8421 829.1498 L 336.8421 829.1498 L 336.8421 829.1498 L 310.93115 803.23883 Q 285.02023 777.32794 285.02023 751.417 Q 285.02023 699.59515 155.46558 673.6842 L 25.91093 621.8623 L 25.91093 621.8623 L 25.91093 621.8623 L 4.5474735E-13 621.8623 L 4.5474735E-13 621.8623 L 4.5474735E-13 595.9514 L 25.91093 595.9514 L 25.91093 570.04047 L 25.91093 570.04047 L 4.5474735E-13 570.04047 L 4.5474735E-13 570.04047 L 207.28745 544.1295 Q 388.66397 518.2186 466.39676 492.30768 Q 518.2186 466.39676 544.1295 466.39676 L 570.04047 466.39676 L 570.04047 440.4858 L 544.1295 440.4858 L 544.1295 414.5749 Q 518.2186 414.5749 595.9514 388.66397 L 647.77325 362.75302 L 647.77325 362.75302 Q 647.77325 362.75302 570.04047 336.8421 L 492.30768 310.93115 L 621.8623 310.93115 Q 751.417 285.02023 777.32794 259.1093 Q 777.32794 233.19838 880.9716 207.28745 Q 984.61536 207.28745 1010.5263 207.28745 L 1062.3481 207.28745 L 1062.3481 181.37651 L 1062.3481 181.37651 L 1036.4373 181.37651 Q 1036.4373 155.46558 1062.3481 129.55466 Q 1062.3481 103.64372 1036.4373 103.64372 Q 1010.5263 103.64372 1010.5263 77.73279 Q 1010.5263 51.82186 1010.5263 25.91093 z" svg:height="18.39676mm" draw:style-name="style-1297" svg:viewBox="0.0 0.0 2072.8745 1839.676" svg:width="20.728745mm" svg:x="36.016193mm" svg:y="3.1093116mm"/>
          <draw:path svg:d="M 25.91093 51.82186 L 51.82186 9.094947E-13 L 77.73279 9.094947E-13 L 103.64372 9.094947E-13 L 336.8421 25.91093 Q 544.1295 51.82186 647.77325 77.73279 Q 777.32794 103.64372 803.23883 129.55466 Q 803.23883 155.46558 803.23883 181.37651 L 829.1498 181.37651 L 829.1498 207.28745 Q 803.23883 207.28745 803.23883 233.19838 L 803.23883 259.1093 L 777.32794 259.1093 Q 751.417 259.1093 725.50604 233.19838 L 699.59515 233.19838 L 647.77325 233.19838 L 621.8623 207.28745 L 492.30768 207.28745 Q 362.75302 207.28745 336.8421 181.37651 Q 310.93115 181.37651 310.93115 155.46558 Q 285.02023 129.55466 181.37651 103.64372 L 51.82186 103.64372 L 25.91093 103.64372 Q 25.91093 103.64372 1.8189894E-12 77.73279 Q -25.91093 51.82186 25.91093 51.82186 z" svg:height="2.591093mm" draw:style-name="style-1298" svg:viewBox="0.0 0.0 829.1498 259.1093" svg:width="8.291498mm" svg:x="145.87854mm" svg:y="65.29555mm"/>
          <draw:path svg:d="M 129.55466 25.91093 L 155.46558 0.0 L 155.46558 0.0 L 155.46558 0.0 L 829.1498 233.19838 Q 1476.9231 466.39676 1658.2996 466.39676 Q 1839.676 466.39676 1839.676 440.4858 Q 1865.587 440.4858 1865.587 440.4858 L 1865.587 414.5749 L 1813.7651 388.66397 Q 1761.9432 362.75302 1813.7651 362.75302 Q 1865.587 388.66397 1865.587 362.75302 Q 1865.587 310.93115 1969.2307 336.8421 Q 2046.9635 362.75302 2098.7854 336.8421 Q 2124.6963 310.93115 2124.6963 259.1093 Q 2124.6963 207.28745 2228.34 233.19838 Q 2306.0728 259.1093 2383.8057 259.1093 Q 2435.6274 285.02023 2435.6274 310.93115 Q 2409.7166 362.75302 2487.4492 362.75302 Q 2539.2712 388.66397 2539.2712 414.5749 Q 2539.2712 440.4858 2565.1821 414.5749 Q 2565.1821 388.66397 2694.7368 362.75302 Q 2824.2915 362.75302 2876.1133 362.75302 Q 2927.935 362.75302 2953.8462 388.66397 L 3005.668 414.5749 L 3005.668 414.5749 L 3031.5789 414.5749 L 3031.5789 440.4858 L 3031.5789 466.39676 L 3057.4897 466.39676 L 3083.4006 466.39676 L 3083.4006 492.30768 L 3109.3118 492.30768 L 3109.3118 492.30768 L 3109.3118 518.2186 L 3135.2227 518.2186 L 3161.1335 518.2186 L 3083.4006 544.1295 Q 3005.668 570.04047 2927.935 570.04047 L 2850.2024 595.9514 L 2850.2024 647.77325 Q 2850.2024 699.59515 2902.0242 699.59515 L 2927.935 725.50604 L 2927.935 725.50604 L 2953.8462 725.50604 L 2953.8462 725.50604 L 2953.8462 725.50604 L 2902.0242 725.50604 Q 2850.2024 725.50604 2798.3806 725.50604 Q 2720.6477 725.50604 2694.7368 725.50604 L 2668.826 725.50604 L 2668.826 751.417 L 2642.9148 751.417 L 2642.9148 751.417 L 2642.9148 777.32794 L 2591.093 777.32794 L 2539.2712 777.32794 L 2539.2712 803.23883 L 2539.2712 829.1498 L 2565.1821 829.1498 L 2591.093 829.1498 L 2591.093 855.0607 L 2591.093 855.0607 L 2617.004 855.0607 L 2617.004 880.9716 L 2617.004 880.9716 L 2642.9148 880.9716 L 2642.9148 880.9716 L 2642.9148 880.9716 L 2668.826 906.88257 L 2694.7368 932.7935 L 2746.5586 932.7935 L 2772.4695 932.7935 L 2798.3806 958.7044 L 2850.2024 984.61536 L 2850.2024 984.61536 L 2876.1133 984.61536 L 2876.1133 984.61536 L 2876.1133 984.61536 L 2902.0242 1010.5263 L 2902.0242 1010.5263 L 2902.0242 1010.5263 L 2902.0242 1036.4373 L 2876.1133 1036.4373 L 2850.2024 1036.4373 L 2798.3806 1036.4373 L 2746.5586 1036.4373 L 2694.7368 1036.4373 L 2668.826 1036.4373 L 2617.004 1010.5263 Q 2565.1821 984.61536 2435.6274 958.7044 Q 2331.9836 932.7935 2021.0526 855.0607 Q 1710.1215 777.32794 1658.2996 725.50604 Q 1606.4777 673.6842 1347.3684 621.8623 Q 1114.17 570.04047 1088.259 544.1295 Q 1036.4373 492.30768 725.50604 362.75302 Q 388.66397 207.28745 207.28745 181.37651 L 51.82186 155.46558 L 51.82186 129.55466 L 51.82186 129.55466 L 25.91093 129.55466 L 25.91093 103.64372 L 25.91093 103.64372 L 0.0 103.64372 L 0.0 103.64372 L 0.0 103.64372 L 0.0 77.73279 L 0.0 77.73279 L 0.0 51.82186 Q 25.91093 25.91093 51.82186 25.91093 Q 77.73279 51.82186 103.64372 51.82186 L 129.55466 51.82186 L 129.55466 25.91093 z M 2487.4492 492.30768 L 2487.4492 518.2186 L 2461.5383 518.2186 L 2435.6274 518.2186 L 2435.6274 492.30768 L 2435.6274 466.39676 L 2487.4492 466.39676 Q 2487.4492 466.39676 2487.4492 492.30768 z" svg:height="10.364372mm" draw:style-name="style-1299" svg:viewBox="0.0 0.0 3161.1335 1036.4373" svg:width="31.611336mm" svg:x="245.63562mm" svg:y="190.70445mm"/>
          <draw:path svg:d="M 1036.4373 25.91093 L 1062.3481 25.91093 L 1191.9028 77.73279 Q 1321.4574 129.55466 1399.1903 129.55466 Q 1502.834 103.64372 1476.9231 51.82186 Q 1451.0121 25.91093 1476.9231 0.0 L 1502.834 0.0 L 1606.4777 51.82186 Q 1736.0323 77.73279 2098.7854 129.55466 Q 2461.5383 129.55466 2487.4492 155.46558 L 2487.4492 155.46558 L 2487.4492 181.37651 Q 2487.4492 233.19838 2513.3604 259.1093 Q 2513.3604 285.02023 2409.7166 336.8421 L 2306.0728 362.75302 L 2306.0728 388.66397 Q 2306.0728 414.5749 2280.1619 414.5749 L 2228.34 440.4858 L 2280.1619 466.39676 Q 2306.0728 518.2186 2331.9836 518.2186 L 2357.8948 544.1295 L 2383.8057 544.1295 L 2409.7166 544.1295 L 2409.7166 570.04047 L 2383.8057 570.04047 L 2383.8057 570.04047 L 2383.8057 595.9514 L 2383.8057 595.9514 L 2383.8057 595.9514 L 2357.8948 595.9514 L 2357.8948 595.9514 L 2357.8948 570.04047 L 2331.9836 570.04047 L 2331.9836 570.04047 L 2331.9836 570.04047 L 2280.1619 570.04047 Q 2228.34 544.1295 2176.518 570.04047 Q 2124.6963 570.04047 1917.4088 595.9514 Q 1710.1215 595.9514 1451.0121 647.77325 Q 1217.8137 673.6842 1217.8137 647.77325 Q 1217.8137 621.8623 1088.259 595.9514 Q 932.7935 595.9514 855.0607 570.04047 Q 777.32794 570.04047 699.59515 570.04047 L 647.77325 595.9514 L 647.77325 570.04047 L 647.77325 570.04047 L 647.77325 544.1295 Q 621.8623 544.1295 621.8623 518.2186 Q 570.04047 492.30768 621.8623 492.30768 Q 647.77325 466.39676 647.77325 440.4858 Q 647.77325 414.5749 362.75302 362.75302 L 103.64372 285.02023 L 51.82186 285.02023 L 25.91093 285.02023 L 9.094947E-13 285.02023 L 9.094947E-13 285.02023 L 51.82186 259.1093 L 77.73279 233.19838 L 77.73279 233.19838 L 103.64372 233.19838 L 103.64372 233.19838 L 103.64372 233.19838 L 103.64372 207.28745 L 103.64372 207.28745 L 77.73279 207.28745 L 77.73279 181.37651 L 77.73279 181.37651 L 103.64372 181.37651 L 103.64372 155.46558 L 103.64372 129.55466 L 129.55466 129.55466 L 129.55466 129.55466 L 103.64372 103.64372 L 77.73279 77.73279 L 77.73279 77.73279 L 77.73279 77.73279 L 155.46558 77.73279 Q 207.28745 51.82186 570.04047 25.91093 Q 906.88257 25.91093 880.9716 0.0 L 855.0607 0.0 L 932.7935 0.0 Q 1036.4373 25.91093 1036.4373 25.91093 z" svg:height="6.4777327mm" draw:style-name="style-1300" svg:viewBox="0.0 0.0 2513.3604 647.77325" svg:width="25.133602mm" svg:x="61.668015mm" svg:y="68.66396mm"/>
          <draw:path svg:d="M 440.4858 0.0 L 466.39676 0.0 L 544.1295 0.0 L 621.8623 0.0 L 621.8623 25.91093 L 647.77325 25.91093 L 647.77325 51.82186 L 647.77325 77.73279 L 621.8623 77.73279 L 595.9514 103.64372 L 595.9514 103.64372 L 595.9514 103.64372 L 570.04047 103.64372 L 570.04047 103.64372 L 570.04047 129.55466 L 544.1295 129.55466 L 544.1295 129.55466 L 544.1295 155.46558 L 388.66397 155.46558 L 233.19838 155.46558 L 233.19838 181.37651 L 233.19838 181.37651 L 207.28745 181.37651 L 207.28745 181.37651 L 181.37651 181.37651 Q 155.46558 155.46558 77.73279 155.46558 L 0.0 155.46558 L 25.91093 129.55466 Q 77.73279 129.55466 77.73279 103.64372 L 77.73279 77.73279 L 77.73279 51.82186 Q 51.82186 51.82186 77.73279 25.91093 L 129.55466 0.0 L 259.1093 0.0 Q 388.66397 0.0 440.4858 0.0 z" svg:height="1.8137652mm" draw:style-name="style-1301" svg:viewBox="0.0 0.0 647.77325 181.37651" svg:width="6.4777327mm" svg:x="172.3077mm" svg:y="16.582996mm"/>
          <draw:path svg:d="M 51.82186 25.91093 L 51.82186 0.0 L 103.64372 0.0 L 155.46558 0.0 L 181.37651 25.91093 L 207.28745 51.82186 L 725.50604 259.1093 Q 1243.7246 466.39676 1269.6356 466.39676 L 1295.5465 466.39676 L 1321.4574 492.30768 L 1347.3684 518.2186 L 1373.2793 518.2186 L 1399.1903 518.2186 L 1399.1903 518.2186 Q 1399.1903 518.2186 1399.1903 544.1295 L 1425.1012 544.1295 L 1425.1012 544.1295 Q 1425.1012 570.04047 1451.0121 570.04047 L 1451.0121 570.04047 L 1451.0121 570.04047 Q 1451.0121 570.04047 1451.0121 595.9514 L 1476.9231 595.9514 L 1554.6559 621.8623 Q 1658.2996 673.6842 1684.2104 673.6842 L 1710.1215 673.6842 L 1710.1215 673.6842 Q 1710.1215 673.6842 1658.2996 699.59515 Q 1580.5668 725.50604 1580.5668 751.417 Q 1606.4777 777.32794 1580.5668 777.32794 Q 1554.6559 751.417 1295.5465 647.77325 L 1010.5263 570.04047 L 906.88257 570.04047 L 803.23883 570.04047 L 803.23883 570.04047 L 777.32794 570.04047 L 777.32794 570.04047 L 777.32794 570.04047 L 777.32794 595.9514 L 777.32794 595.9514 L 803.23883 595.9514 L 803.23883 621.8623 L 829.1498 621.8623 L 855.0607 621.8623 L 880.9716 647.77325 Q 906.88257 673.6842 932.7935 673.6842 L 984.61536 673.6842 L 1010.5263 699.59515 L 1036.4373 725.50604 L 1010.5263 725.50604 L 984.61536 725.50604 L 984.61536 751.417 L 984.61536 777.32794 L 958.7044 777.32794 L 958.7044 777.32794 L 932.7935 803.23883 L 906.88257 829.1498 L 880.9716 829.1498 L 855.0607 829.1498 L 829.1498 829.1498 Q 777.32794 829.1498 414.5749 725.50604 L 51.82186 621.8623 L 25.91093 595.9514 L 0.0 570.04047 L 0.0 570.04047 L 0.0 570.04047 L 0.0 570.04047 L 0.0 570.04047 L 25.91093 544.1295 L 25.91093 518.2186 L 103.64372 518.2186 L 155.46558 518.2186 L 181.37651 492.30768 L 207.28745 492.30768 L 207.28745 440.4858 Q 207.28745 388.66397 155.46558 362.75302 Q 129.55466 362.75302 181.37651 285.02023 Q 207.28745 233.19838 155.46558 181.37651 L 103.64372 129.55466 L 103.64372 129.55466 L 103.64372 103.64372 L 103.64372 103.64372 L 103.64372 103.64372 L 77.73279 103.64372 L 77.73279 103.64372 L 77.73279 77.73279 L 103.64372 77.73279 L 103.64372 77.73279 L 103.64372 51.82186 L 103.64372 51.82186 L 103.64372 51.82186 L 77.73279 51.82186 L 77.73279 51.82186 L 77.73279 25.91093 L 51.82186 25.91093 L 51.82186 25.91093 z" svg:height="8.291498mm" draw:style-name="style-1302" svg:viewBox="0.0 0.0 1710.1215 829.1498" svg:width="17.101213mm" svg:x="126.96356mm" svg:y="179.82185mm"/>
          <draw:path svg:d="M 388.66397 1.8189894E-12 L 440.4858 25.91093 L 492.30768 25.91093 L 518.2186 25.91093 L 544.1295 51.82186 L 595.9514 51.82186 L 595.9514 77.73279 L 595.9514 103.64372 L 621.8623 129.55466 L 621.8623 155.46558 L 544.1295 155.46558 L 466.39676 181.37651 L 466.39676 181.37651 L 440.4858 181.37651 L 440.4858 181.37651 L 440.4858 207.28745 L 388.66397 207.28745 Q 310.93115 181.37651 233.19838 181.37651 L 129.55466 129.55466 L 77.73279 129.55466 Q 0.0 129.55466 0.0 103.64372 L 0.0 103.64372 L 77.73279 77.73279 Q 129.55466 77.73279 129.55466 51.82186 Q 129.55466 25.91093 233.19838 1.8189894E-12 Q 336.8421 -25.91093 388.66397 1.8189894E-12 z" svg:height="2.0728745mm" draw:style-name="style-1303" svg:viewBox="0.0 0.0 621.8623 207.28745" svg:width="6.218623mm" svg:x="57.263157mm" svg:y="133.9595mm"/>
          <draw:path svg:d="M 414.5749 25.91093 L 466.39676 25.91093 L 466.39676 51.82186 L 466.39676 77.73279 L 440.4858 77.73279 L 440.4858 103.64372 L 466.39676 103.64372 L 492.30768 103.64372 L 492.30768 129.55466 L 518.2186 129.55466 L 518.2186 129.55466 L 518.2186 155.46558 L 466.39676 155.46558 L 414.5749 155.46558 L 414.5749 181.37651 L 414.5749 181.37651 L 440.4858 207.28745 L 440.4858 207.28745 L 414.5749 207.28745 Q 362.75302 207.28745 362.75302 233.19838 L 362.75302 233.19838 L 207.28745 207.28745 Q 77.73279 207.28745 51.82186 129.55466 Q 0.0 51.82186 0.0 25.91093 Q 0.0 0.0 207.28745 0.0 Q 388.66397 0.0 414.5749 25.91093 z" svg:height="2.3319838mm" draw:style-name="style-1304" svg:viewBox="0.0 0.0 518.2186 233.19838" svg:width="5.182186mm" svg:x="188.11336mm" svg:y="13.473684mm"/>
          <draw:path svg:d="M 777.32794 25.91093 L 777.32794 0.0 L 932.7935 25.91093 Q 1088.259 51.82186 1088.259 51.82186 L 1114.17 51.82186 L 1165.9918 51.82186 Q 1217.8137 51.82186 1217.8137 103.64372 Q 1217.8137 181.37651 1191.9028 181.37651 Q 1165.9918 181.37651 1165.9918 207.28745 Q 1165.9918 259.1093 1140.0809 259.1093 L 1088.259 259.1093 L 1088.259 285.02023 L 1088.259 285.02023 L 984.61536 285.02023 Q 855.0607 310.93115 803.23883 285.02023 Q 751.417 285.02023 751.417 310.93115 Q 725.50604 336.8421 699.59515 336.8421 L 673.6842 336.8421 L 673.6842 336.8421 Q 647.77325 362.75302 621.8623 362.75302 Q 595.9514 414.5749 570.04047 362.75302 Q 570.04047 310.93115 518.2186 362.75302 Q 518.2186 414.5749 492.30768 336.8421 L 492.30768 259.1093 L 414.5749 259.1093 L 336.8421 259.1093 L 336.8421 336.8421 L 310.93115 414.5749 L 310.93115 440.4858 L 310.93115 466.39676 L 285.02023 466.39676 L 285.02023 466.39676 L 285.02023 466.39676 L 259.1093 440.4858 L 259.1093 440.4858 L 259.1093 414.5749 L 259.1093 414.5749 L 259.1093 414.5749 L 233.19838 362.75302 Q 207.28745 336.8421 207.28745 310.93115 L 207.28745 285.02023 L 181.37651 285.02023 L 181.37651 259.1093 L 103.64372 259.1093 L 25.91093 259.1093 L 25.91093 285.02023 L 0.0 285.02023 L 0.0 285.02023 L 0.0 285.02023 L 0.0 259.1093 L 0.0 207.28745 L 0.0 207.28745 L 0.0 207.28745 L 25.91093 207.28745 L 25.91093 207.28745 L 414.5749 155.46558 Q 829.1498 103.64372 777.32794 77.73279 Q 751.417 51.82186 751.417 25.91093 L 751.417 25.91093 L 751.417 25.91093 L 777.32794 25.91093 L 777.32794 25.91093 z" svg:height="4.6639676mm" draw:style-name="style-1305" svg:viewBox="0.0 0.0 1217.8137 466.39676" svg:width="12.178138mm" svg:x="174.12146mm" svg:y="135.25505mm"/>
          <draw:path svg:d="M 310.93115 25.91093 L 336.8421 25.91093 L 362.75302 25.91093 Q 388.66397 25.91093 362.75302 51.82186 Q 362.75302 103.64372 388.66397 103.64372 Q 414.5749 129.55466 388.66397 129.55466 Q 388.66397 155.46558 336.8421 155.46558 L 285.02023 155.46558 L 285.02023 181.37651 L 310.93115 181.37651 L 310.93115 181.37651 L 310.93115 207.28745 L 285.02023 207.28745 L 259.1093 207.28745 L 259.1093 207.28745 Q 233.19838 207.28745 207.28745 155.46558 L 155.46558 155.46558 L 103.64372 129.55466 Q 77.73279 103.64372 25.91093 103.64372 Q -51.82186 77.73279 0.0 51.82186 Q 51.82186 51.82186 25.91093 25.91093 L 0.0 25.91093 L 0.0 0.0 Q 25.91093 0.0 155.46558 0.0 Q 285.02023 0.0 310.93115 25.91093 z" svg:height="2.0728745mm" draw:style-name="style-1306" svg:viewBox="0.0 0.0 388.66397 207.28745" svg:width="3.8866396mm" svg:x="88.61538mm" svg:y="98.46153mm"/>
          <draw:path svg:d="M 25.91093 25.91093 L 77.73279 -9.094947E-13 L 207.28745 51.82186 Q 336.8421 77.73279 414.5749 103.64372 L 492.30768 103.64372 L 570.04047 155.46558 Q 647.77325 181.37651 647.77325 207.28745 L 621.8623 207.28745 L 621.8623 207.28745 Q 621.8623 233.19838 570.04047 233.19838 L 518.2186 259.1093 L 414.5749 259.1093 Q 310.93115 233.19838 207.28745 233.19838 L 77.73279 207.28745 L 77.73279 181.37651 Q 51.82186 181.37651 51.82186 181.37651 Q 51.82186 155.46558 51.82186 129.55466 Q 51.82186 103.64372 0.0 77.73279 Q 0.0 25.91093 25.91093 25.91093 z" svg:height="2.591093mm" draw:style-name="style-1307" svg:viewBox="0.0 0.0 647.77325 259.1093" svg:width="6.4777327mm" svg:x="274.65585mm" svg:y="68.145744mm"/>
          <draw:path svg:d="M 77.73279 25.91093 L 77.73279 -4.5474735E-13 L 259.1093 25.91093 Q 440.4858 25.91093 492.30768 51.82186 L 544.1295 51.82186 L 544.1295 51.82186 Q 544.1295 77.73279 492.30768 77.73279 Q 440.4858 103.64372 388.66397 129.55466 L 362.75302 129.55466 L 336.8421 155.46558 L 310.93115 181.37651 L 233.19838 181.37651 L 181.37651 181.37651 L 181.37651 207.28745 L 181.37651 207.28745 L 129.55466 207.28745 Q 103.64372 181.37651 129.55466 181.37651 Q 155.46558 181.37651 77.73279 155.46558 Q 0.0 129.55466 0.0 103.64372 L 0.0 77.73279 L 25.91093 77.73279 Q 77.73279 51.82186 77.73279 25.91093 z" svg:height="2.0728745mm" draw:style-name="style-1308" svg:viewBox="0.0 0.0 544.1295 207.28745" svg:width="5.4412956mm" svg:x="45.862347mm" svg:y="23.060728mm"/>
          <draw:path svg:d="M 77.73279 0.0 L 129.55466 0.0 L 129.55466 0.0 Q 155.46558 0.0 207.28745 25.91093 L 259.1093 51.82186 L 414.5749 51.82186 L 570.04047 51.82186 L 570.04047 51.82186 L 570.04047 51.82186 L 570.04047 77.73279 L 595.9514 77.73279 L 595.9514 77.73279 L 595.9514 103.64372 L 595.9514 103.64372 L 595.9514 103.64372 L 621.8623 155.46558 L 621.8623 181.37651 L 647.77325 181.37651 L 673.6842 207.28745 L 647.77325 207.28745 Q 595.9514 207.28745 595.9514 233.19838 Q 595.9514 259.1093 647.77325 259.1093 Q 673.6842 259.1093 699.59515 285.02023 L 751.417 285.02023 L 751.417 285.02023 Q 751.417 310.93115 777.32794 310.93115 L 803.23883 310.93115 L 1010.5263 336.8421 Q 1217.8137 362.75302 1269.6356 362.75302 L 1295.5465 362.75302 L 1295.5465 362.75302 L 1295.5465 362.75302 L 1425.1012 414.5749 Q 1580.5668 440.4858 1580.5668 466.39676 Q 1580.5668 492.30768 1632.3887 492.30768 Q 1658.2996 518.2186 1891.4979 492.30768 Q 2098.7854 466.39676 2150.6072 492.30768 Q 2176.518 492.30768 2176.518 518.2186 Q 2202.4292 544.1295 2202.4292 570.04047 L 2202.4292 570.04047 L 2150.6072 570.04047 Q 2124.6963 570.04047 2124.6963 595.9514 Q 2098.7854 621.8623 2098.7854 621.8623 Q 2072.8745 621.8623 1917.4088 621.8623 L 1761.9432 647.77325 L 1761.9432 673.6842 L 1787.8542 699.59515 L 1787.8542 699.59515 L 1787.8542 725.50604 L 1710.1215 725.50604 L 1632.3887 725.50604 L 1632.3887 751.417 L 1632.3887 751.417 L 1606.4777 751.417 Q 1580.5668 777.32794 1476.9231 777.32794 Q 1373.2793 777.32794 1114.17 699.59515 L 880.9716 647.77325 L 855.0607 647.77325 Q 829.1498 621.8623 751.417 621.8623 Q 699.59515 570.04047 544.1295 570.04047 L 414.5749 544.1295 L 414.5749 544.1295 Q 414.5749 518.2186 310.93115 492.30768 L 207.28745 466.39676 L 181.37651 440.4858 L 129.55466 414.5749 L 103.64372 414.5749 L 77.73279 414.5749 L 25.91093 388.66397 L 3.6379788E-12 362.75302 L 3.6379788E-12 362.75302 L 3.6379788E-12 362.75302 L 3.6379788E-12 362.75302 L 3.6379788E-12 362.75302 L 25.91093 336.8421 L 77.73279 336.8421 L 103.64372 336.8421 L 129.55466 362.75302 L 155.46558 362.75302 Q 181.37651 362.75302 233.19838 388.66397 L 259.1093 414.5749 L 336.8421 414.5749 L 414.5749 414.5749 L 414.5749 388.66397 L 388.66397 362.75302 L 388.66397 362.75302 L 388.66397 362.75302 L 388.66397 336.8421 L 388.66397 336.8421 L 362.75302 336.8421 L 362.75302 310.93115 L 336.8421 310.93115 L 310.93115 310.93115 L 233.19838 285.02023 L 181.37651 259.1093 L 129.55466 259.1093 L 103.64372 259.1093 L 103.64372 259.1093 L 103.64372 259.1093 L 155.46558 233.19838 Q 207.28745 207.28745 233.19838 207.28745 L 259.1093 207.28745 L 181.37651 181.37651 L 129.55466 155.46558 L 77.73279 155.46558 Q 51.82186 155.46558 51.82186 77.73279 Q 51.82186 25.91093 77.73279 0.0 z" svg:height="7.773279mm" draw:style-name="style-1309" svg:viewBox="0.0 0.0 2202.4292 777.32794" svg:width="22.02429mm" svg:x="294.60727mm" svg:y="136.80971mm"/>
          <draw:path svg:d="M 362.75302 0.0 L 440.4858 0.0 L 440.4858 25.91093 L 414.5749 51.82186 L 414.5749 51.82186 L 414.5749 77.73279 L 414.5749 77.73279 L 414.5749 77.73279 L 440.4858 77.73279 L 440.4858 77.73279 L 518.2186 103.64372 L 570.04047 129.55466 L 699.59515 155.46558 Q 829.1498 181.37651 932.7935 207.28745 L 1062.3481 233.19838 L 1062.3481 233.19838 L 1062.3481 233.19838 L 984.61536 233.19838 Q 932.7935 233.19838 880.9716 259.1093 Q 855.0607 259.1093 855.0607 285.02023 L 855.0607 310.93115 L 880.9716 310.93115 L 906.88257 336.8421 L 1140.0809 336.8421 L 1347.3684 336.8421 L 1347.3684 336.8421 L 1347.3684 336.8421 L 1321.4574 362.75302 L 1295.5465 388.66397 L 1243.7246 388.66397 L 1217.8137 388.66397 L 1217.8137 414.5749 L 1217.8137 440.4858 L 1165.9918 440.4858 L 1114.17 440.4858 L 1088.259 440.4858 Q 1062.3481 440.4858 829.1498 414.5749 L 595.9514 388.66397 L 570.04047 414.5749 Q 544.1295 440.4858 570.04047 440.4858 L 570.04047 466.39676 L 518.2186 466.39676 Q 492.30768 440.4858 259.1093 388.66397 L 51.82186 336.8421 L 25.91093 336.8421 L -1.8189894E-12 336.8421 L -1.8189894E-12 336.8421 L -1.8189894E-12 336.8421 L 51.82186 310.93115 L 103.64372 285.02023 L 103.64372 285.02023 Q 103.64372 285.02023 155.46558 285.02023 Q 181.37651 285.02023 155.46558 259.1093 L 103.64372 233.19838 L 103.64372 233.19838 Q 103.64372 233.19838 129.55466 207.28745 Q 129.55466 181.37651 155.46558 181.37651 Q 207.28745 181.37651 207.28745 155.46558 Q 207.28745 129.55466 181.37651 129.55466 Q 155.46558 129.55466 155.46558 77.73279 L 155.46558 51.82186 L 207.28745 25.91093 Q 285.02023 25.91093 310.93115 25.91093 Q 310.93115 25.91093 362.75302 0.0 z" svg:height="4.6639676mm" draw:style-name="style-1310" svg:viewBox="0.0 0.0 1347.3684 466.39676" svg:width="13.473684mm" svg:x="161.16599mm" svg:y="49.489876mm"/>
          <draw:path svg:d="M 2487.4492 25.91093 L 2565.1821 -1.8189894E-12 L 2591.093 -1.8189894E-12 L 2642.9148 -1.8189894E-12 L 2642.9148 25.91093 L 2642.9148 51.82186 L 2591.093 51.82186 Q 2565.1821 51.82186 2539.2712 103.64372 L 2487.4492 155.46558 L 2461.5383 155.46558 Q 2435.6274 155.46558 2383.8057 233.19838 L 2306.0728 285.02023 L 2228.34 285.02023 L 2124.6963 310.93115 L 2098.7854 310.93115 Q 2072.8745 310.93115 1917.4088 310.93115 Q 1787.8542 310.93115 1554.6559 362.75302 L 1321.4574 414.5749 L 1269.6356 414.5749 Q 1217.8137 414.5749 932.7935 414.5749 Q 621.8623 414.5749 621.8623 388.66397 Q 621.8623 362.75302 570.04047 336.8421 Q 544.1295 310.93115 414.5749 310.93115 Q 285.02023 310.93115 233.19838 259.1093 L 181.37651 207.28745 L 103.64372 207.28745 L 25.91093 207.28745 L 25.91093 181.37651 L 0.0 155.46558 L 0.0 155.46558 L 0.0 155.46558 L 0.0 129.55466 L 0.0 129.55466 L 207.28745 129.55466 Q 388.66397 103.64372 621.8623 103.64372 L 829.1498 103.64372 L 880.9716 77.73279 L 932.7935 77.73279 L 1554.6559 51.82186 Q 2202.4292 51.82186 2280.1619 25.91093 L 2383.8057 25.91093 L 2487.4492 25.91093 z" svg:height="4.145749mm" draw:style-name="style-1311" svg:viewBox="0.0 0.0 2642.9148 414.5749" svg:width="26.42915mm" svg:x="210.91498mm" svg:y="120.744934mm"/>
          <draw:path svg:d="M 0.0 51.82186 L 0.0 0.0 L 51.82186 25.91093 Q 129.55466 51.82186 259.1093 51.82186 L 414.5749 51.82186 L 595.9514 77.73279 Q 777.32794 103.64372 829.1498 103.64372 Q 906.88257 103.64372 932.7935 77.73279 L 984.61536 77.73279 L 984.61536 129.55466 Q 984.61536 181.37651 1010.5263 181.37651 L 1010.5263 181.37651 L 1010.5263 207.28745 Q 984.61536 233.19838 984.61536 259.1093 L 958.7044 259.1093 L 880.9716 259.1093 L 829.1498 259.1093 L 647.77325 233.19838 Q 466.39676 207.28745 259.1093 207.28745 L 51.82186 181.37651 L 51.82186 155.46558 Q 51.82186 129.55466 25.91093 129.55466 Q 25.91093 103.64372 0.0 51.82186 z" svg:height="2.591093mm" draw:style-name="style-1312" svg:viewBox="0.0 0.0 1010.5263 259.1093" svg:width="10.105263mm" svg:x="240.45343mm" svg:y="138.36436mm"/>
          <draw:path svg:d="M 181.37651 1.8189894E-12 L 181.37651 1.8189894E-12 L 310.93115 77.73279 Q 440.4858 155.46558 466.39676 207.28745 Q 466.39676 259.1093 518.2186 259.1093 L 570.04047 259.1093 L 570.04047 259.1093 Q 570.04047 285.02023 492.30768 259.1093 Q 388.66397 233.19838 336.8421 259.1093 L 285.02023 285.02023 L 285.02023 285.02023 Q 259.1093 285.02023 259.1093 310.93115 L 259.1093 310.93115 L 233.19838 310.93115 Q 233.19838 336.8421 207.28745 336.8421 Q 181.37651 336.8421 155.46558 285.02023 L 129.55466 259.1093 L 155.46558 259.1093 Q 181.37651 259.1093 181.37651 233.19838 Q 181.37651 207.28745 129.55466 181.37651 L 103.64372 181.37651 L 103.64372 155.46558 L 77.73279 129.55466 L 77.73279 129.55466 L 77.73279 129.55466 L 77.73279 103.64372 L 77.73279 103.64372 L 51.82186 129.55466 L 51.82186 155.46558 L 25.91093 155.46558 L 0.0 129.55466 L 0.0 129.55466 L 25.91093 129.55466 L 25.91093 129.55466 L 25.91093 129.55466 L 0.0 103.64372 Q -25.91093 77.73279 77.73279 51.82186 Q 155.46558 25.91093 181.37651 1.8189894E-12 z" svg:height="3.368421mm" draw:style-name="style-1313" svg:viewBox="0.0 0.0 570.04047 336.8421" svg:width="5.7004046mm" svg:x="224.64777mm" svg:y="100.2753mm"/>
          <draw:path svg:d="M 0.0 51.82186 L 0.0 0.0 L 51.82186 0.0 L 103.64372 0.0 L 207.28745 25.91093 Q 310.93115 25.91093 310.93115 51.82186 Q 310.93115 77.73279 362.75302 77.73279 Q 414.5749 103.64372 440.4858 129.55466 L 440.4858 129.55466 L 310.93115 129.55466 Q 155.46558 129.55466 103.64372 103.64372 Q 25.91093 77.73279 0.0 51.82186 z" svg:height="1.2955465mm" draw:style-name="style-1314" svg:viewBox="0.0 0.0 440.4858 129.55466" svg:width="4.404858mm" svg:x="76.69636mm" svg:y="54.153843mm"/>
          <draw:path svg:d="M 336.8421 0.0 L 362.75302 0.0 L 518.2186 25.91093 Q 673.6842 25.91093 699.59515 51.82186 L 725.50604 51.82186 L 725.50604 51.82186 Q 725.50604 77.73279 777.32794 77.73279 Q 803.23883 77.73279 647.77325 129.55466 L 492.30768 129.55466 L 492.30768 155.46558 L 492.30768 155.46558 L 466.39676 155.46558 Q 466.39676 129.55466 310.93115 129.55466 L 155.46558 129.55466 L 103.64372 103.64372 L 77.73279 77.73279 L 51.82186 77.73279 L 1.8189894E-12 77.73279 L 1.8189894E-12 51.82186 L 1.8189894E-12 25.91093 L 155.46558 25.91093 Q 310.93115 25.91093 336.8421 0.0 z" svg:height="1.5546558mm" draw:style-name="style-1315" svg:viewBox="0.0 0.0 777.32794 155.46558" svg:width="7.773279mm" svg:x="153.91093mm" svg:y="56.744938mm"/>
          <draw:path svg:d="M 233.19838 0.0 L 233.19838 0.0 L 414.5749 77.73279 Q 595.9514 129.55466 595.9514 155.46558 Q 595.9514 181.37651 570.04047 207.28745 Q 544.1295 207.28745 595.9514 259.1093 Q 647.77325 310.93115 647.77325 336.8421 L 647.77325 336.8421 L 647.77325 336.8421 Q 621.8623 336.8421 621.8623 362.75302 L 621.8623 362.75302 L 595.9514 362.75302 Q 570.04047 388.66397 518.2186 388.66397 L 466.39676 414.5749 L 440.4858 414.5749 Q 388.66397 440.4858 285.02023 414.5749 Q 181.37651 414.5749 181.37651 388.66397 Q 181.37651 362.75302 207.28745 362.75302 Q 233.19838 336.8421 181.37651 336.8421 L 103.64372 310.93115 L 103.64372 285.02023 Q 77.73279 285.02023 77.73279 285.02023 L 77.73279 285.02023 L 51.82186 285.02023 Q 25.91093 285.02023 25.91093 259.1093 L 25.91093 259.1093 L 25.91093 233.19838 Q 51.82186 233.19838 129.55466 207.28745 Q 181.37651 207.28745 181.37651 207.28745 Q 181.37651 181.37651 155.46558 181.37651 L 129.55466 181.37651 L 103.64372 155.46558 Q 77.73279 129.55466 51.82186 129.55466 L 25.91093 129.55466 L 25.91093 103.64372 L 25.91093 103.64372 L -3.6379788E-12 77.73279 Q -3.6379788E-12 51.82186 103.64372 25.91093 Q 207.28745 25.91093 233.19838 0.0 z" svg:height="4.145749mm" draw:style-name="style-1316" svg:viewBox="0.0 0.0 647.77325 414.5749" svg:width="6.4777327mm" svg:x="198.21861mm" svg:y="146.91498mm"/>
          <draw:path svg:d="M 181.37651 0.0 L 181.37651 0.0 L 207.28745 0.0 Q 259.1093 25.91093 285.02023 25.91093 L 310.93115 25.91093 L 310.93115 25.91093 L 310.93115 25.91093 L 310.93115 51.82186 L 310.93115 51.82186 L 336.8421 51.82186 L 336.8421 77.73279 L 336.8421 77.73279 L 362.75302 77.73279 L 362.75302 103.64372 L 362.75302 129.55466 L 388.66397 129.55466 L 388.66397 129.55466 L 414.5749 155.46558 L 414.5749 155.46558 L 414.5749 155.46558 L 414.5749 181.37651 L 414.5749 181.37651 Q 414.5749 181.37651 336.8421 207.28745 Q 259.1093 233.19838 259.1093 285.02023 L 259.1093 310.93115 L 233.19838 310.93115 Q 207.28745 285.02023 103.64372 259.1093 L 0.0 207.28745 L 0.0 181.37651 Q 0.0 181.37651 0.0 155.46558 L 0.0 129.55466 L 25.91093 129.55466 L 25.91093 129.55466 L 25.91093 103.64372 L 51.82186 103.64372 L 51.82186 103.64372 L 51.82186 77.73279 L 129.55466 77.73279 Q 207.28745 77.73279 207.28745 51.82186 Q 181.37651 25.91093 181.37651 0.0 z" svg:height="3.1093116mm" draw:style-name="style-1317" svg:viewBox="0.0 0.0 414.5749 310.93115" svg:width="4.145749mm" svg:x="250.81781mm" svg:y="111.15789mm"/>
          <draw:path svg:d="M 25.91093 -9.094947E-13 L 25.91093 -9.094947E-13 L 103.64372 -9.094947E-13 Q 207.28745 -9.094947E-13 414.5749 -9.094947E-13 L 647.77325 -9.094947E-13 L 699.59515 -9.094947E-13 L 751.417 -9.094947E-13 L 673.6842 25.91093 Q 621.8623 51.82186 621.8623 51.82186 L 621.8623 51.82186 L 595.9514 51.82186 Q 570.04047 51.82186 362.75302 51.82186 Q 155.46558 51.82186 155.46558 51.82186 Q 155.46558 77.73279 129.55466 77.73279 L 103.64372 77.73279 L 103.64372 77.73279 Q 103.64372 77.73279 103.64372 51.82186 L 103.64372 51.82186 L 103.64372 51.82186 Q 77.73279 51.82186 51.82186 25.91093 L 0.0 25.91093 L 0.0 -9.094947E-13 Q 0.0 -9.094947E-13 25.91093 -9.094947E-13 z" svg:height="0.7773279mm" draw:style-name="style-1318" svg:viewBox="0.0 0.0 751.417 77.73279" svg:width="7.5141697mm" svg:x="183.9676mm" svg:y="60.631577mm"/>
          <draw:path svg:d="M 310.93115 4.5474735E-13 L 414.5749 4.5474735E-13 L 466.39676 4.5474735E-13 L 492.30768 4.5474735E-13 L 492.30768 25.91093 L 518.2186 25.91093 L 518.2186 51.82186 L 518.2186 77.73279 L 544.1295 77.73279 L 544.1295 103.64372 L 544.1295 103.64372 L 570.04047 103.64372 L 570.04047 103.64372 L 570.04047 103.64372 L 595.9514 129.55466 L 621.8623 155.46558 L 492.30768 155.46558 Q 362.75302 155.46558 285.02023 181.37651 L 207.28745 181.37651 L 103.64372 181.37651 L 25.91093 155.46558 L 25.91093 155.46558 L 0.0 155.46558 L 0.0 155.46558 L 0.0 155.46558 L 51.82186 103.64372 Q 77.73279 103.64372 103.64372 77.73279 L 129.55466 51.82186 L 129.55466 51.82186 L 155.46558 51.82186 L 155.46558 25.91093 L 155.46558 4.5474735E-13 L 207.28745 4.5474735E-13 Q 233.19838 4.5474735E-13 310.93115 4.5474735E-13 z" svg:height="1.8137652mm" draw:style-name="style-1319" svg:viewBox="0.0 0.0 621.8623 181.37651" svg:width="6.218623mm" svg:x="82.39676mm" svg:y="36.79352mm"/>
          <draw:path svg:d="M 25.91093 -4.5474735E-13 L 25.91093 -4.5474735E-13 L 51.82186 -4.5474735E-13 L 103.64372 -4.5474735E-13 L 181.37651 -4.5474735E-13 L 259.1093 -4.5474735E-13 L 259.1093 -4.5474735E-13 L 259.1093 -4.5474735E-13 L 362.75302 -4.5474735E-13 L 492.30768 -4.5474735E-13 L 518.2186 -4.5474735E-13 L 544.1295 -4.5474735E-13 L 570.04047 25.91093 L 621.8623 51.82186 L 621.8623 51.82186 L 621.8623 51.82186 L 647.77325 51.82186 L 647.77325 51.82186 L 518.2186 77.73279 L 414.5749 103.64372 L 414.5749 103.64372 L 414.5749 103.64372 L 414.5749 103.64372 Q 388.66397 103.64372 233.19838 103.64372 L 77.73279 103.64372 L 51.82186 77.73279 L 0.0 77.73279 L 0.0 51.82186 L 0.0 -4.5474735E-13 L 25.91093 -4.5474735E-13 z" svg:height="1.0364373mm" draw:style-name="style-1320" svg:viewBox="0.0 0.0 647.77325 103.64372" svg:width="6.4777327mm" svg:x="6.736842mm" svg:y="39.902832mm"/>
          <draw:path svg:d="M 440.4858 103.64372 L 440.4858 103.64372 L 544.1295 155.46558 Q 621.8623 207.28745 621.8623 207.28745 L 621.8623 207.28745 L 595.9514 207.28745 L 595.9514 207.28745 L 440.4858 233.19838 Q 285.02023 233.19838 285.02023 207.28745 Q 285.02023 181.37651 259.1093 181.37651 Q 233.19838 181.37651 233.19838 155.46558 Q 233.19838 129.55466 103.64372 103.64372 Q -25.91093 77.73279 0.0 51.82186 L 51.82186 25.91093 L 77.73279 0.0 Q 129.55466 0.0 259.1093 25.91093 Q 388.66397 77.73279 414.5749 103.64372 Q 440.4858 103.64372 440.4858 103.64372 z" svg:height="2.3319838mm" draw:style-name="style-1321" svg:viewBox="0.0 0.0 621.8623 233.19838" svg:width="6.218623mm" svg:x="117.37652mm" svg:y="78.769226mm"/>
          <draw:path svg:d="M 129.55466 0.0 L 0.0 0.0 L 440.4858 0.0 L 880.9716 0.0 L 932.7935 0.0 L 958.7044 0.0 L 984.61536 0.0 L 1036.4373 0.0 L 2539.2712 77.73279 Q 4016.1943 155.46558 4145.749 181.37651 Q 4301.2144 207.28745 4404.8584 207.28745 L 4534.4126 207.28745 L 4534.4126 207.28745 L 4534.4126 207.28745 L 4612.1455 233.19838 L 4663.9673 259.1093 L 4663.9673 259.1093 L 4663.9673 259.1093 L 4689.8784 259.1093 L 4689.8784 259.1093 L 4638.0566 285.02023 L 4586.235 310.93115 L 4586.235 310.93115 L 4560.3237 310.93115 L 4560.3237 310.93115 L 4560.3237 310.93115 L 4560.3237 336.8421 L 4560.3237 336.8421 L 4197.571 336.8421 Q 3808.9067 362.75302 3731.174 362.75302 L 3653.4412 362.75302 L 3627.5303 362.75302 Q 3575.7085 362.75302 2642.9148 362.75302 Q 1684.2104 362.75302 1088.259 336.8421 L 518.2186 310.93115 L 466.39676 310.93115 L 388.66397 310.93115 L 388.66397 310.93115 L 388.66397 310.93115 L 388.66397 285.02023 Q 414.5749 285.02023 414.5749 259.1093 Q 414.5749 259.1093 336.8421 233.19838 Q 259.1093 207.28745 285.02023 155.46558 Q 310.93115 103.64372 285.02023 103.64372 Q 259.1093 77.73279 259.1093 51.82186 Q 259.1093 25.91093 129.55466 0.0 z" svg:height="3.6275303mm" draw:style-name="style-1322" svg:viewBox="0.0 0.0 4689.8784 362.75302" svg:width="46.898785mm" svg:x="181.89473mm" svg:y="116.59919mm"/>
          <draw:path svg:d="M 25.91093 25.91093 L 25.91093 0.0 L 259.1093 51.82186 Q 492.30768 77.73279 570.04047 103.64372 L 647.77325 103.64372 L 673.6842 103.64372 Q 699.59515 129.55466 932.7935 129.55466 L 1165.9918 129.55466 L 1321.4574 181.37651 Q 1476.9231 233.19838 1632.3887 259.1093 L 1813.7651 285.02023 L 1891.4979 285.02023 L 1969.2307 285.02023 L 1969.2307 310.93115 L 1995.1416 336.8421 L 2046.9635 362.75302 Q 2098.7854 388.66397 2098.7854 388.66397 L 2098.7854 388.66397 L 2046.9635 388.66397 L 1969.2307 388.66397 L 1943.3198 388.66397 Q 1917.4088 388.66397 1736.0323 414.5749 L 1580.5668 440.4858 L 1554.6559 440.4858 Q 1528.7449 440.4858 1528.7449 414.5749 Q 1554.6559 388.66397 1476.9231 388.66397 Q 1373.2793 388.66397 1269.6356 388.66397 L 1140.0809 336.8421 L 1062.3481 336.8421 L 1010.5263 336.8421 L 1036.4373 362.75302 L 1062.3481 388.66397 L 1088.259 388.66397 L 1114.17 388.66397 L 1140.0809 414.5749 Q 1165.9918 414.5749 1165.9918 440.4858 L 1165.9918 466.39676 L 1217.8137 466.39676 L 1269.6356 492.30768 L 1269.6356 492.30768 L 1269.6356 492.30768 L 1062.3481 492.30768 Q 829.1498 492.30768 777.32794 466.39676 L 725.50604 466.39676 L 699.59515 466.39676 Q 699.59515 440.4858 647.77325 388.66397 Q 621.8623 336.8421 336.8421 285.02023 L 51.82186 233.19838 L 25.91093 233.19838 L 0.0 233.19838 L 0.0 207.28745 L 0.0 207.28745 L 129.55466 207.28745 L 285.02023 181.37651 L 285.02023 181.37651 L 285.02023 181.37651 L 259.1093 155.46558 L 233.19838 129.55466 L 233.19838 129.55466 L 233.19838 129.55466 L 207.28745 103.64372 Q 181.37651 77.73279 103.64372 77.73279 L 25.91093 51.82186 L 25.91093 25.91093 z" svg:height="4.9230766mm" draw:style-name="style-1323" svg:viewBox="0.0 0.0 2098.7854 492.30768" svg:width="20.987854mm" svg:x="243.30363mm" svg:y="64.0mm"/>
          <draw:path svg:d="M 310.93115 -9.094947E-13 L 362.75302 -9.094947E-13 L 362.75302 25.91093 L 362.75302 25.91093 L 362.75302 25.91093 Q 336.8421 25.91093 336.8421 51.82186 L 336.8421 77.73279 L 388.66397 103.64372 Q 440.4858 129.55466 699.59515 129.55466 Q 958.7044 129.55466 984.61536 129.55466 L 1010.5263 129.55466 L 1062.3481 129.55466 Q 1088.259 129.55466 1088.259 103.64372 Q 1088.259 77.73279 1140.0809 51.82186 Q 1217.8137 25.91093 1295.5465 25.91093 Q 1373.2793 25.91093 1476.9231 25.91093 L 1554.6559 25.91093 L 1710.1215 51.82186 Q 1865.587 77.73279 1891.4979 77.73279 L 1891.4979 77.73279 L 1891.4979 77.73279 Q 1891.4979 77.73279 1891.4979 103.64372 Q 1891.4979 103.64372 1839.676 129.55466 Q 1787.8542 129.55466 1813.7651 155.46558 L 1839.676 181.37651 L 1839.676 181.37651 L 1839.676 181.37651 L 1865.587 181.37651 L 1865.587 207.28745 L 1632.3887 207.28745 L 1425.1012 233.19838 L 1580.5668 285.02023 Q 1761.9432 336.8421 1761.9432 336.8421 L 1761.9432 336.8421 L 1736.0323 336.8421 L 1736.0323 336.8421 L 1736.0323 362.75302 L 1736.0323 362.75302 L 1761.9432 362.75302 L 1761.9432 388.66397 L 1736.0323 388.66397 L 1710.1215 388.66397 L 1736.0323 414.5749 L 1787.8542 440.4858 L 1787.8542 440.4858 L 1787.8542 440.4858 L 1787.8542 440.4858 Q 1761.9432 440.4858 1761.9432 466.39676 Q 1787.8542 466.39676 1736.0323 492.30768 Q 1684.2104 492.30768 1710.1215 518.2186 Q 1736.0323 544.1295 1606.4777 570.04047 L 1502.834 595.9514 L 1425.1012 595.9514 Q 1347.3684 595.9514 1114.17 570.04047 L 906.88257 570.04047 L 906.88257 595.9514 L 906.88257 621.8623 L 932.7935 621.8623 L 958.7044 647.77325 L 1062.3481 647.77325 Q 1140.0809 647.77325 1165.9918 673.6842 L 1217.8137 673.6842 L 1217.8137 673.6842 L 1217.8137 699.59515 L 1217.8137 699.59515 L 1217.8137 699.59515 L 1243.7246 725.50604 L 1269.6356 751.417 L 1269.6356 751.417 L 1269.6356 751.417 L 1243.7246 777.32794 L 1217.8137 803.23883 L 1217.8137 803.23883 L 1217.8137 803.23883 L 1088.259 803.23883 L 958.7044 803.23883 L 958.7044 803.23883 Q 958.7044 803.23883 855.0607 751.417 Q 777.32794 751.417 492.30768 699.59515 L 207.28745 673.6842 L 207.28745 647.77325 L 207.28745 621.8623 L 259.1093 621.8623 Q 310.93115 595.9514 336.8421 595.9514 L 388.66397 595.9514 L 388.66397 570.04047 L 388.66397 570.04047 L 362.75302 570.04047 L 362.75302 544.1295 L 362.75302 544.1295 L 388.66397 544.1295 L 388.66397 544.1295 L 388.66397 544.1295 L 388.66397 518.2186 L 388.66397 518.2186 L 388.66397 492.30768 L 388.66397 492.30768 L 388.66397 492.30768 L 388.66397 492.30768 L 336.8421 466.39676 Q 310.93115 440.4858 181.37651 414.5749 L 77.73279 388.66397 L 77.73279 362.75302 L 77.73279 336.8421 L 51.82186 336.8421 L 51.82186 336.8421 L 51.82186 310.93115 L 25.91093 310.93115 L 25.91093 310.93115 L 25.91093 285.02023 L 25.91093 285.02023 L 25.91093 285.02023 L 1.8189894E-12 285.02023 L 1.8189894E-12 285.02023 L 1.8189894E-12 259.1093 L 1.8189894E-12 259.1093 L 25.91093 259.1093 L 51.82186 233.19838 L 77.73279 233.19838 L 129.55466 233.19838 L 233.19838 207.28745 L 336.8421 181.37651 L 336.8421 181.37651 L 336.8421 181.37651 L 310.93115 181.37651 L 310.93115 181.37651 L 285.02023 155.46558 Q 233.19838 129.55466 233.19838 129.55466 L 233.19838 129.55466 L 233.19838 77.73279 Q 259.1093 -9.094947E-13 310.93115 -9.094947E-13 z" svg:height="8.032389mm" draw:style-name="style-1324" svg:viewBox="0.0 0.0 1891.4979 803.23883" svg:width="18.91498mm" svg:x="153.1336mm" svg:y="60.372467mm"/>
          <draw:path svg:d="M 25.91093 0.0 L 77.73279 0.0 L 155.46558 51.82186 Q 233.19838 103.64372 207.28745 129.55466 L 155.46558 129.55466 L 103.64372 129.55466 Q 25.91093 103.64372 0.0 77.73279 Q -51.82186 25.91093 25.91093 0.0 z" svg:height="1.2955465mm" draw:style-name="style-1325" svg:viewBox="0.0 0.0 207.28745 129.55466" svg:width="2.0728745mm" svg:x="314.5587mm" svg:y="162.20242mm"/>
          <draw:path svg:d="M 285.02023 9.094947E-13 L 285.02023 9.094947E-13 L 336.8421 9.094947E-13 L 388.66397 9.094947E-13 L 414.5749 9.094947E-13 L 466.39676 9.094947E-13 L 518.2186 25.91093 Q 570.04047 51.82186 570.04047 51.82186 L 570.04047 51.82186 L 595.9514 51.82186 L 595.9514 51.82186 L 595.9514 77.73279 L 621.8623 77.73279 L 621.8623 77.73279 L 621.8623 103.64372 L 621.8623 103.64372 L 621.8623 103.64372 L 647.77325 129.55466 Q 647.77325 155.46558 621.8623 155.46558 Q 595.9514 155.46558 647.77325 207.28745 Q 699.59515 207.28745 829.1498 259.1093 Q 984.61536 310.93115 1010.5263 310.93115 L 1036.4373 310.93115 L 1036.4373 310.93115 Q 1036.4373 310.93115 1036.4373 336.8421 L 1062.3481 336.8421 L 1088.259 336.8421 L 1114.17 362.75302 L 1140.0809 362.75302 L 1191.9028 362.75302 L 1243.7246 388.66397 L 1269.6356 388.66397 L 1269.6356 414.5749 L 1269.6356 440.4858 L 1088.259 440.4858 Q 880.9716 466.39676 673.6842 440.4858 L 492.30768 440.4858 L 492.30768 440.4858 Q 492.30768 414.5749 336.8421 388.66397 L 181.37651 362.75302 L 155.46558 362.75302 Q 155.46558 362.75302 129.55466 336.8421 Q 103.64372 336.8421 103.64372 310.93115 Q 103.64372 285.02023 77.73279 285.02023 Q 51.82186 285.02023 51.82186 259.1093 L 51.82186 233.19838 L 77.73279 233.19838 L 103.64372 233.19838 L 103.64372 207.28745 L 103.64372 181.37651 L 51.82186 181.37651 L 25.91093 181.37651 L 25.91093 155.46558 L -1.8189894E-12 129.55466 L -1.8189894E-12 129.55466 L -1.8189894E-12 103.64372 L -1.8189894E-12 103.64372 L -1.8189894E-12 103.64372 L -1.8189894E-12 77.73279 L -1.8189894E-12 51.82186 L -1.8189894E-12 51.82186 L -1.8189894E-12 51.82186 L 155.46558 25.91093 Q 285.02023 9.094947E-13 285.02023 9.094947E-13 z" svg:height="4.404858mm" draw:style-name="style-1326" svg:viewBox="0.0 0.0 1269.6356 440.4858" svg:width="12.696356mm" svg:x="162.72064mm" svg:y="74.10526mm"/>
          <draw:path svg:d="M 103.64372 0.0 L 181.37651 0.0 L 233.19838 0.0 L 285.02023 0.0 L 336.8421 51.82186 Q 388.66397 103.64372 414.5749 103.64372 L 440.4858 103.64372 L 388.66397 129.55466 Q 362.75302 155.46558 362.75302 155.46558 Q 362.75302 155.46558 414.5749 181.37651 L 440.4858 207.28745 L 362.75302 207.28745 L 310.93115 207.28745 L 310.93115 233.19838 L 310.93115 259.1093 L 310.93115 259.1093 L 310.93115 285.02023 L 310.93115 285.02023 L 285.02023 259.1093 L 207.28745 259.1093 L 129.55466 259.1093 L 51.82186 233.19838 L 0.0 233.19838 L 0.0 207.28745 L 0.0 207.28745 L 51.82186 207.28745 Q 103.64372 207.28745 77.73279 129.55466 Q 51.82186 51.82186 51.82186 25.91093 Q 51.82186 0.0 103.64372 0.0 z" svg:height="2.8502023mm" draw:style-name="style-1327" svg:viewBox="0.0 0.0 440.4858 285.02023" svg:width="4.404858mm" svg:x="188.11336mm" svg:y="64.25911mm"/>
          <draw:path svg:d="M 103.64372 51.82186 L 103.64372 0.0 L 259.1093 51.82186 Q 388.66397 103.64372 388.66397 77.73279 Q 388.66397 51.82186 414.5749 51.82186 L 466.39676 51.82186 L 673.6842 51.82186 Q 880.9716 77.73279 932.7935 77.73279 L 1010.5263 77.73279 L 1036.4373 77.73279 Q 1036.4373 77.73279 1088.259 103.64372 L 1114.17 103.64372 L 1114.17 103.64372 L 1114.17 129.55466 L 1191.9028 129.55466 L 1295.5465 129.55466 L 1295.5465 155.46558 L 1295.5465 155.46558 L 1321.4574 155.46558 L 1321.4574 181.37651 L 1321.4574 181.37651 L 1347.3684 181.37651 L 1347.3684 181.37651 L 1347.3684 181.37651 L 1347.3684 207.28745 L 1347.3684 207.28745 L 1373.2793 207.28745 L 1373.2793 233.19838 L 1295.5465 233.19838 L 1217.8137 233.19838 L 1062.3481 207.28745 Q 906.88257 181.37651 570.04047 181.37651 Q 259.1093 181.37651 129.55466 181.37651 L 0.0 181.37651 L 0.0 181.37651 L 0.0 181.37651 L 25.91093 181.37651 Q 51.82186 181.37651 51.82186 155.46558 Q 51.82186 129.55466 77.73279 129.55466 Q 103.64372 129.55466 103.64372 51.82186 z" svg:height="2.3319838mm" draw:style-name="style-1328" svg:viewBox="0.0 0.0 1373.2793 233.19838" svg:width="13.732793mm" svg:x="7.773279mm" svg:y="62.963562mm"/>
          <draw:path svg:d="M 2176.518 0.0 L 2254.251 0.0 L 2280.1619 25.91093 L 2306.0728 25.91093 L 2435.6274 51.82186 Q 2539.2712 77.73279 2565.1821 103.64372 Q 2565.1821 155.46558 2798.3806 155.46558 Q 3031.5789 155.46558 3057.4897 181.37651 L 3109.3118 181.37651 L 3109.3118 181.37651 L 3135.2227 181.37651 L 2902.0242 233.19838 Q 2642.9148 259.1093 2617.004 285.02023 Q 2591.093 310.93115 2565.1821 595.9514 Q 2539.2712 880.9716 2591.093 932.7935 Q 2617.004 984.61536 2798.3806 984.61536 Q 2979.757 984.61536 3031.5789 984.61536 Q 3083.4006 984.61536 3109.3118 1036.4373 Q 3161.1335 1088.259 3420.243 1088.259 Q 3653.4412 1140.0809 3679.352 1114.17 L 3731.174 1114.17 L 3731.174 1114.17 L 3731.174 1140.0809 L 3731.174 1140.0809 L 3731.174 1140.0809 L 3757.085 1140.0809 L 3757.085 1140.0809 L 3782.9958 1140.0809 L 3782.9958 1140.0809 L 3808.9067 1140.0809 L 3834.8176 1140.0809 L 3834.8176 1165.9918 L 3834.8176 1165.9918 L 3808.9067 1165.9918 Q 3808.9067 1191.9028 3834.8176 1191.9028 L 3860.7288 1191.9028 L 3886.6396 1217.8137 L 3938.4614 1243.7246 L 3886.6396 1243.7246 Q 3808.9067 1243.7246 3808.9067 1347.3684 L 3808.9067 1425.1012 L 3990.2832 1425.1012 Q 4197.571 1451.0121 4249.3926 1451.0121 L 4327.1255 1451.0121 L 4327.1255 1476.9231 L 4327.1255 1502.834 L 4353.036 1502.834 L 4404.8584 1502.834 L 4404.8584 1528.7449 L 4404.8584 1554.6559 L 4430.769 1554.6559 L 4456.68 1554.6559 L 4456.68 1580.5668 L 4456.68 1580.5668 L 4430.769 1580.5668 L 4430.769 1606.4777 L 4430.769 1606.4777 L 4404.8584 1606.4777 L 4404.8584 1606.4777 L 4404.8584 1632.3887 L 4353.036 1632.3887 L 4301.2144 1658.2996 L 4171.6597 1658.2996 L 4042.1052 1658.2996 L 4042.1052 1684.2104 L 4042.1052 1684.2104 L 3990.2832 1684.2104 L 3938.4614 1684.2104 L 3938.4614 1684.2104 Q 3938.4614 1658.2996 3834.8176 1684.2104 Q 3731.174 1710.1215 3731.174 1710.1215 L 3705.2632 1736.0323 L 3705.2632 1736.0323 Q 3679.352 1736.0323 3679.352 1761.9432 L 3679.352 1761.9432 L 3679.352 1761.9432 Q 3653.4412 1761.9432 3627.5303 1736.0323 L 3575.7085 1736.0323 L 3575.7085 1710.1215 Q 3575.7085 1710.1215 3575.7085 1684.2104 Q 3575.7085 1658.2996 2513.3604 1451.0121 L 1451.0121 1243.7246 L 1451.0121 1243.7246 L 1425.1012 1243.7246 L 1373.2793 1217.8137 Q 1321.4574 1191.9028 984.61536 1088.259 Q 673.6842 984.61536 673.6842 958.7044 Q 673.6842 932.7935 595.9514 906.88257 Q 518.2186 880.9716 285.02023 673.6842 L 51.82186 466.39676 L 25.91093 466.39676 L 0.0 466.39676 L 0.0 414.5749 L 0.0 362.75302 L 0.0 362.75302 L 0.0 362.75302 L 25.91093 336.8421 L 51.82186 310.93115 L 51.82186 285.02023 L 51.82186 259.1093 L 77.73279 259.1093 L 77.73279 259.1093 L 77.73279 233.19838 L 77.73279 233.19838 L 103.64372 233.19838 L 103.64372 207.28745 L 103.64372 207.28745 L 103.64372 207.28745 L 129.55466 207.28745 L 155.46558 207.28745 L 155.46558 233.19838 L 155.46558 233.19838 L 259.1093 259.1093 Q 362.75302 310.93115 414.5749 310.93115 L 492.30768 310.93115 L 518.2186 310.93115 Q 518.2186 310.93115 570.04047 336.8421 L 647.77325 336.8421 L 621.8623 362.75302 Q 621.8623 388.66397 699.59515 440.4858 Q 803.23883 466.39676 880.9716 518.2186 Q 958.7044 518.2186 1036.4373 544.1295 L 1140.0809 570.04047 L 1243.7246 570.04047 L 1347.3684 570.04047 L 1347.3684 544.1295 L 1347.3684 518.2186 L 1321.4574 492.30768 L 1295.5465 466.39676 L 1295.5465 414.5749 L 1295.5465 388.66397 L 1269.6356 388.66397 Q 1269.6356 362.75302 1217.8137 285.02023 L 1140.0809 181.37651 L 1140.0809 155.46558 L 1140.0809 129.55466 L 1114.17 129.55466 L 1114.17 103.64372 L 1114.17 103.64372 L 1114.17 103.64372 L 1140.0809 103.64372 L 1165.9918 103.64372 L 1347.3684 103.64372 Q 1528.7449 103.64372 1761.9432 51.82186 Q 1969.2307 0.0 2046.9635 0.0 Q 2124.6963 0.0 2176.518 0.0 z" svg:height="17.619432mm" draw:style-name="style-1329" svg:viewBox="0.0 0.0 4456.68 1761.9432" svg:width="44.5668mm" svg:x="110.38056mm" svg:y="139.4008mm"/>
          <draw:path svg:d="M 25.91093 77.73279 L 0.0 0.0 L 25.91093 25.91093 Q 51.82186 25.91093 103.64372 51.82186 L 155.46558 51.82186 L 362.75302 77.73279 Q 570.04047 129.55466 647.77325 129.55466 L 699.59515 129.55466 L 699.59515 129.55466 L 699.59515 129.55466 L 751.417 155.46558 L 803.23883 181.37651 L 958.7044 181.37651 Q 1088.259 181.37651 1217.8137 207.28745 L 1321.4574 207.28745 L 1321.4574 207.28745 L 1321.4574 233.19838 L 1269.6356 233.19838 L 1217.8137 233.19838 L 1165.9918 259.1093 L 1140.0809 285.02023 L 1062.3481 285.02023 L 1010.5263 285.02023 L 1010.5263 310.93115 L 1010.5263 336.8421 L 906.88257 336.8421 Q 829.1498 336.8421 595.9514 362.75302 L 388.66397 388.66397 L 388.66397 388.66397 L 388.66397 388.66397 L 285.02023 388.66397 Q 207.28745 388.66397 155.46558 336.8421 Q 77.73279 285.02023 51.82186 259.1093 L 25.91093 233.19838 L 25.91093 233.19838 L 25.91093 233.19838 L 51.82186 181.37651 Q 77.73279 155.46558 25.91093 77.73279 z" svg:height="3.8866396mm" draw:style-name="style-1330" svg:viewBox="0.0 0.0 1321.4574 388.66397" svg:width="13.214575mm" svg:x="133.4413mm" svg:y="40.16194mm"/>
          <draw:path svg:d="M -1.8189894E-12 9.094947E-13 Q 155.46558 -25.91093 155.46558 25.91093 Q 129.55466 51.82186 -1.8189894E-12 51.82186 Q -129.55466 9.094947E-13 -1.8189894E-12 9.094947E-13 z" svg:height="0.51821864mm" draw:style-name="style-1331" svg:viewBox="0.0 0.0 155.46558 51.82186" svg:width="1.5546558mm" svg:x="136.29149mm" svg:y="73.58704mm"/>
          <draw:path svg:d="M 181.37651 0.0 L 181.37651 0.0 L 233.19838 51.82186 Q 285.02023 77.73279 310.93115 51.82186 Q 310.93115 25.91093 440.4858 51.82186 Q 570.04047 103.64372 595.9514 77.73279 L 595.9514 77.73279 L 647.77325 77.73279 Q 673.6842 103.64372 751.417 103.64372 L 829.1498 103.64372 L 829.1498 103.64372 L 829.1498 103.64372 L 855.0607 129.55466 L 880.9716 129.55466 L 880.9716 129.55466 Q 880.9716 155.46558 880.9716 155.46558 L 906.88257 155.46558 L 906.88257 155.46558 L 906.88257 155.46558 L 958.7044 181.37651 L 984.61536 207.28745 L 984.61536 207.28745 L 1010.5263 207.28745 L 1036.4373 233.19838 Q 1088.259 259.1093 1088.259 310.93115 Q 1062.3481 362.75302 1088.259 362.75302 Q 1114.17 388.66397 1088.259 466.39676 Q 1062.3481 518.2186 1114.17 544.1295 Q 1165.9918 570.04047 1165.9918 570.04047 L 1165.9918 570.04047 L 1165.9918 570.04047 Q 1165.9918 570.04047 984.61536 570.04047 Q 803.23883 570.04047 829.1498 570.04047 Q 855.0607 570.04047 751.417 570.04047 L 647.77325 570.04047 L 595.9514 570.04047 L 570.04047 570.04047 L 544.1295 570.04047 Q 518.2186 570.04047 388.66397 518.2186 L 259.1093 492.30768 L 233.19838 492.30768 Q 233.19838 466.39676 129.55466 466.39676 L 51.82186 414.5749 L 51.82186 414.5749 L 51.82186 414.5749 L 51.82186 414.5749 L 51.82186 388.66397 L 51.82186 388.66397 L 77.73279 388.66397 L 77.73279 362.75302 L 77.73279 362.75302 L 51.82186 362.75302 L 51.82186 362.75302 L 51.82186 362.75302 L 25.91093 336.8421 L 25.91093 336.8421 L 25.91093 336.8421 L 25.91093 336.8421 L 25.91093 310.93115 L 51.82186 310.93115 L 77.73279 310.93115 L 77.73279 285.02023 L 77.73279 285.02023 L 103.64372 285.02023 Q 103.64372 259.1093 77.73279 259.1093 L 51.82186 259.1093 L 51.82186 233.19838 L 25.91093 233.19838 L 25.91093 233.19838 L 25.91093 207.28745 L 25.91093 207.28745 L 25.91093 207.28745 L 0.0 207.28745 L 0.0 207.28745 L 0.0 207.28745 L 0.0 207.28745 L 25.91093 207.28745 Q 51.82186 207.28745 129.55466 207.28745 L 207.28745 207.28745 L 207.28745 233.19838 L 233.19838 233.19838 L 233.19838 233.19838 L 233.19838 207.28745 L 233.19838 207.28745 L 233.19838 207.28745 L 233.19838 181.37651 Q 233.19838 155.46558 233.19838 155.46558 Q 233.19838 129.55466 207.28745 77.73279 L 181.37651 25.91093 L 181.37651 0.0 z M 466.39676 362.75302 Q 440.4858 362.75302 595.9514 362.75302 Q 777.32794 388.66397 777.32794 414.5749 Q 777.32794 440.4858 621.8623 414.5749 Q 492.30768 388.66397 466.39676 362.75302 z" svg:height="5.7004046mm" draw:style-name="style-1332" svg:viewBox="0.0 0.0 1165.9918 570.04047" svg:width="11.659919mm" svg:x="304.97165mm" svg:y="128.0mm"/>
          <draw:path svg:d="M 207.28745 -1.8189894E-12 L 259.1093 -1.8189894E-12 L 259.1093 25.91093 L 259.1093 25.91093 L 310.93115 51.82186 Q 336.8421 51.82186 310.93115 103.64372 Q 310.93115 155.46558 336.8421 155.46558 L 362.75302 155.46558 L 362.75302 155.46558 Q 362.75302 155.46558 362.75302 181.37651 L 388.66397 181.37651 L 414.5749 181.37651 L 414.5749 181.37651 L 414.5749 207.28745 Q 414.5749 233.19838 207.28745 233.19838 L 0.0 233.19838 L 103.64372 207.28745 Q 181.37651 155.46558 155.46558 155.46558 Q 103.64372 103.64372 103.64372 103.64372 L 103.64372 103.64372 L 155.46558 103.64372 Q 207.28745 77.73279 181.37651 51.82186 Q 155.46558 -1.8189894E-12 207.28745 -1.8189894E-12 z" svg:height="2.3319838mm" draw:style-name="style-1333" svg:viewBox="0.0 0.0 414.5749 233.19838" svg:width="4.145749mm" svg:x="254.44534mm" svg:y="92.24291mm"/>
          <draw:path svg:d="M 414.5749 0.0 L 440.4858 0.0 L 440.4858 25.91093 Q 414.5749 51.82186 414.5749 77.73279 Q 388.66397 129.55466 362.75302 207.28745 Q 310.93115 285.02023 259.1093 336.8421 Q 181.37651 388.66397 103.64372 414.5749 L 25.91093 440.4858 L 25.91093 414.5749 L 0.0 414.5749 L 0.0 388.66397 L 0.0 336.8421 L 0.0 336.8421 Q 0.0 336.8421 51.82186 233.19838 L 77.73279 155.46558 L 103.64372 155.46558 L 129.55466 155.46558 L 129.55466 129.55466 Q 103.64372 103.64372 103.64372 77.73279 L 103.64372 51.82186 L 129.55466 51.82186 Q 155.46558 51.82186 155.46558 77.73279 Q 155.46558 103.64372 259.1093 77.73279 Q 362.75302 77.73279 362.75302 77.73279 L 362.75302 51.82186 L 362.75302 25.91093 Q 388.66397 0.0 414.5749 0.0 z" svg:height="4.404858mm" draw:style-name="style-1334" svg:viewBox="0.0 0.0 440.4858 440.4858" svg:width="4.404858mm" svg:x="261.7004mm" svg:y="164.01619mm"/>
          <draw:path svg:d="M 207.28745 51.82186 L 207.28745 0.0 L 259.1093 51.82186 Q 285.02023 103.64372 310.93115 103.64372 Q 336.8421 103.64372 466.39676 103.64372 L 595.9514 103.64372 L 595.9514 103.64372 L 595.9514 129.55466 L 518.2186 129.55466 Q 466.39676 155.46558 414.5749 155.46558 Q 362.75302 181.37651 362.75302 285.02023 L 362.75302 388.66397 L 362.75302 414.5749 Q 362.75302 440.4858 362.75302 440.4858 Q 362.75302 466.39676 414.5749 466.39676 L 440.4858 466.39676 L 440.4858 466.39676 L 440.4858 492.30768 L 388.66397 492.30768 L 336.8421 466.39676 L 310.93115 466.39676 L 259.1093 466.39676 L 233.19838 466.39676 L 207.28745 466.39676 L 181.37651 492.30768 L 155.46558 492.30768 L 155.46558 492.30768 L 155.46558 466.39676 L 155.46558 466.39676 L 155.46558 466.39676 L 181.37651 414.5749 Q 207.28745 388.66397 181.37651 336.8421 Q 181.37651 310.93115 103.64372 285.02023 L 51.82186 259.1093 L 25.91093 285.02023 L -3.6379788E-12 285.02023 L -3.6379788E-12 259.1093 L -3.6379788E-12 233.19838 L 25.91093 233.19838 L 25.91093 207.28745 L 103.64372 207.28745 Q 207.28745 207.28745 207.28745 181.37651 Q 207.28745 155.46558 155.46558 155.46558 Q 129.55466 155.46558 129.55466 129.55466 L 129.55466 129.55466 L 155.46558 129.55466 Q 207.28745 129.55466 207.28745 51.82186 z" svg:height="4.9230766mm" draw:style-name="style-1335" svg:viewBox="0.0 0.0 595.9514 492.30768" svg:width="5.959514mm" svg:x="274.13763mm" svg:y="150.2834mm"/>
          <draw:path svg:d="M 25.91093 0.0 L 25.91093 0.0 L 77.73279 0.0 Q 129.55466 25.91093 362.75302 25.91093 L 570.04047 25.91093 L 570.04047 25.91093 Q 570.04047 25.91093 725.50604 51.82186 L 880.9716 51.82186 L 1010.5263 51.82186 Q 1140.0809 77.73279 1088.259 77.73279 Q 1036.4373 77.73279 1036.4373 103.64372 L 1036.4373 103.64372 L 1114.17 129.55466 Q 1191.9028 155.46558 1191.9028 181.37651 L 1191.9028 207.28745 L 1140.0809 207.28745 L 1062.3481 207.28745 L 1062.3481 233.19838 L 1062.3481 259.1093 L 1062.3481 259.1093 Q 1036.4373 259.1093 1036.4373 285.02023 Q 1036.4373 310.93115 880.9716 285.02023 L 699.59515 259.1093 L 595.9514 259.1093 Q 492.30768 285.02023 440.4858 285.02023 L 388.66397 285.02023 L 388.66397 285.02023 Q 388.66397 285.02023 310.93115 259.1093 L 259.1093 233.19838 L 259.1093 233.19838 Q 259.1093 233.19838 259.1093 207.28745 Q 259.1093 207.28745 207.28745 181.37651 L 155.46558 129.55466 L 103.64372 129.55466 Q 77.73279 129.55466 51.82186 103.64372 L 0.0 77.73279 L 25.91093 51.82186 Q 51.82186 25.91093 25.91093 25.91093 Q 25.91093 25.91093 25.91093 0.0 z" svg:height="2.8502023mm" draw:style-name="style-1336" svg:viewBox="0.0 0.0 1191.9028 285.02023" svg:width="11.919028mm" svg:x="250.29959mm" svg:y="68.66396mm"/>
          <draw:path svg:d="M 25.91093 -4.5474735E-13 Q 77.73279 -4.5474735E-13 181.37651 25.91093 Q 285.02023 77.73279 129.55466 77.73279 Q 0.0 77.73279 0.0 51.82186 Q -25.91093 -4.5474735E-13 25.91093 -4.5474735E-13 z" svg:height="0.7773279mm" draw:style-name="style-1337" svg:viewBox="0.0 0.0 181.37651 77.73279" svg:width="1.8137652mm" svg:x="283.20648mm" svg:y="39.902832mm"/>
          <draw:path svg:d="M 25.91093 25.91093 L 25.91093 0.0 L 155.46558 51.82186 Q 310.93115 103.64372 155.46558 129.55466 Q 25.91093 155.46558 -1.8189894E-12 129.55466 Q -1.8189894E-12 103.64372 -1.8189894E-12 51.82186 Q -1.8189894E-12 25.91093 25.91093 25.91093 z" svg:height="1.2955465mm" draw:style-name="style-1338" svg:viewBox="0.0 0.0 155.46558 129.55466" svg:width="1.5546558mm" svg:x="157.02023mm" svg:y="31.611336mm"/>
          <draw:path svg:d="M 233.19838 0.0 L 233.19838 0.0 L 259.1093 0.0 Q 310.93115 0.0 362.75302 25.91093 L 388.66397 25.91093 L 388.66397 25.91093 L 388.66397 51.82186 L 388.66397 51.82186 L 414.5749 51.82186 L 414.5749 51.82186 L 414.5749 51.82186 L 414.5749 77.73279 L 414.5749 77.73279 L 440.4858 103.64372 L 440.4858 155.46558 L 388.66397 155.46558 Q 336.8421 155.46558 181.37651 129.55466 L 25.91093 103.64372 L 25.91093 103.64372 L 0.0 77.73279 L 0.0 51.82186 L 0.0 25.91093 L 103.64372 25.91093 L 233.19838 0.0 L 233.19838 0.0 z" svg:height="1.5546558mm" draw:style-name="style-1339" svg:viewBox="0.0 0.0 440.4858 155.46558" svg:width="4.404858mm" svg:x="245.63562mm" svg:y="26.947369mm"/>
          <draw:path svg:d="M 570.04047 77.73279 L 570.04047 77.73279 L 518.2186 77.73279 Q 492.30768 77.73279 492.30768 129.55466 Q 518.2186 181.37651 310.93115 181.37651 Q 129.55466 207.28745 129.55466 181.37651 Q 155.46558 155.46558 103.64372 129.55466 Q 51.82186 129.55466 25.91093 77.73279 L -1.8189894E-12 25.91093 L -1.8189894E-12 25.91093 L -1.8189894E-12 0.0 L 207.28745 0.0 L 388.66397 0.0 L 518.2186 0.0 Q 621.8623 25.91093 595.9514 25.91093 Q 570.04047 51.82186 570.04047 77.73279 z" svg:height="1.8137652mm" draw:style-name="style-1340" svg:viewBox="0.0 0.0 595.9514 181.37651" svg:width="5.959514mm" svg:x="112.97166mm" svg:y="32.388664mm"/>
          <draw:path svg:d="M 51.82186 25.91093 L 103.64372 25.91093 L 233.19838 9.094947E-13 L 362.75302 9.094947E-13 L 544.1295 25.91093 Q 699.59515 25.91093 725.50604 77.73279 Q 751.417 129.55466 906.88257 181.37651 Q 1088.259 233.19838 1062.3481 259.1093 Q 1062.3481 285.02023 1062.3481 285.02023 L 1062.3481 285.02023 L 1010.5263 285.02023 L 958.7044 285.02023 L 958.7044 310.93115 L 958.7044 310.93115 L 932.7935 310.93115 L 932.7935 336.8421 L 932.7935 336.8421 L 958.7044 336.8421 L 958.7044 336.8421 L 958.7044 336.8421 L 906.88257 362.75302 L 855.0607 388.66397 L 855.0607 388.66397 L 855.0607 388.66397 L 751.417 388.66397 L 673.6842 388.66397 L 647.77325 388.66397 L 621.8623 388.66397 L 544.1295 362.75302 Q 492.30768 336.8421 414.5749 336.8421 L 336.8421 310.93115 L 336.8421 310.93115 Q 336.8421 285.02023 336.8421 233.19838 Q 336.8421 181.37651 259.1093 181.37651 L 181.37651 155.46558 L 181.37651 129.55466 Q 181.37651 103.64372 155.46558 103.64372 L 103.64372 77.73279 L 77.73279 77.73279 Q 51.82186 77.73279 25.91093 77.73279 L -3.6379788E-12 77.73279 L -3.6379788E-12 51.82186 Q -3.6379788E-12 25.91093 51.82186 25.91093 z" svg:height="3.8866396mm" draw:style-name="style-1341" svg:viewBox="0.0 0.0 1062.3481 388.66397" svg:width="10.623482mm" svg:x="277.50607mm" svg:y="73.327934mm"/>
          <draw:path svg:d="M 233.19838 0.0 L 310.93115 0.0 L 310.93115 0.0 Q 310.93115 25.91093 336.8421 25.91093 L 336.8421 25.91093 L 362.75302 25.91093 L 388.66397 25.91093 L 440.4858 51.82186 Q 492.30768 77.73279 492.30768 77.73279 L 492.30768 77.73279 L 388.66397 77.73279 L 285.02023 77.73279 L 285.02023 103.64372 L 285.02023 103.64372 L 259.1093 129.55466 L 233.19838 155.46558 L 233.19838 155.46558 L 233.19838 181.37651 L 233.19838 181.37651 L 233.19838 181.37651 L 207.28745 181.37651 L 207.28745 181.37651 L 207.28745 207.28745 L 181.37651 207.28745 L 181.37651 207.28745 L 181.37651 233.19838 L 181.37651 233.19838 L 181.37651 233.19838 L 181.37651 233.19838 Q 181.37651 259.1093 155.46558 259.1093 L 155.46558 259.1093 L 129.55466 259.1093 Q 103.64372 233.19838 77.73279 233.19838 L 25.91093 233.19838 L 25.91093 233.19838 L 25.91093 207.28745 L -3.6379788E-12 207.28745 L -3.6379788E-12 207.28745 L -3.6379788E-12 181.37651 L -3.6379788E-12 155.46558 L 77.73279 129.55466 Q 129.55466 129.55466 129.55466 77.73279 Q 155.46558 0.0 233.19838 0.0 z" svg:height="2.591093mm" draw:style-name="style-1342" svg:viewBox="0.0 0.0 492.30768 259.1093" svg:width="4.9230766mm" svg:x="274.39676mm" svg:y="146.91498mm"/>
          <draw:path svg:d="M 0.0 51.82186 L 51.82186 0.0 L 233.19838 25.91093 Q 440.4858 25.91093 466.39676 51.82186 Q 492.30768 77.73279 570.04047 77.73279 L 647.77325 77.73279 L 751.417 103.64372 L 855.0607 129.55466 L 855.0607 129.55466 L 855.0607 129.55466 L 777.32794 129.55466 Q 699.59515 129.55466 699.59515 155.46558 L 699.59515 155.46558 L 647.77325 155.46558 Q 570.04047 181.37651 570.04047 181.37651 L 570.04047 181.37651 L 570.04047 233.19838 Q 544.1295 259.1093 440.4858 259.1093 Q 310.93115 285.02023 181.37651 233.19838 Q 51.82186 181.37651 0.0 155.46558 Q -25.91093 103.64372 0.0 51.82186 z" svg:height="2.591093mm" draw:style-name="style-1343" svg:viewBox="0.0 0.0 855.0607 259.1093" svg:width="8.550607mm" svg:x="293.57083mm" svg:y="97.68421mm"/>
          <draw:path svg:d="M 25.91093 25.91093 L 77.73279 0.0 L 103.64372 0.0 L 129.55466 25.91093 L 181.37651 25.91093 L 259.1093 25.91093 L 285.02023 51.82186 L 310.93115 51.82186 L 310.93115 77.73279 L 310.93115 103.64372 L 181.37651 103.64372 L 77.73279 103.64372 L 51.82186 103.64372 Q 25.91093 77.73279 9.094947E-13 77.73279 Q -25.91093 77.73279 25.91093 25.91093 z" svg:height="1.0364373mm" draw:style-name="style-1344" svg:viewBox="0.0 0.0 310.93115 103.64372" svg:width="3.1093116mm" svg:x="66.591095mm" svg:y="57.263157mm"/>
          <draw:path svg:d="M 362.75302 4.5474735E-13 L 414.5749 4.5474735E-13 L 440.4858 4.5474735E-13 L 466.39676 25.91093 L 621.8623 25.91093 Q 803.23883 25.91093 803.23883 51.82186 L 829.1498 51.82186 L 829.1498 51.82186 L 829.1498 77.73279 L 855.0607 77.73279 L 880.9716 77.73279 L 906.88257 77.73279 L 932.7935 77.73279 L 1062.3481 103.64372 Q 1191.9028 129.55466 1191.9028 129.55466 L 1191.9028 129.55466 L 1114.17 181.37651 Q 1036.4373 207.28745 1062.3481 233.19838 Q 1088.259 233.19838 1088.259 233.19838 L 1088.259 259.1093 L 932.7935 259.1093 L 751.417 285.02023 L 725.50604 285.02023 L 699.59515 285.02023 L 725.50604 310.93115 L 751.417 310.93115 L 751.417 336.8421 L 751.417 362.75302 L 673.6842 362.75302 Q 570.04047 388.66397 595.9514 388.66397 Q 621.8623 388.66397 518.2186 414.5749 L 388.66397 414.5749 L 414.5749 414.5749 Q 414.5749 388.66397 362.75302 362.75302 Q 285.02023 336.8421 285.02023 310.93115 Q 285.02023 285.02023 155.46558 285.02023 L 51.82186 259.1093 L 51.82186 259.1093 L 51.82186 233.19838 L 25.91093 233.19838 L 0.0 233.19838 L 51.82186 207.28745 L 77.73279 181.37651 L 51.82186 181.37651 L 25.91093 181.37651 L 25.91093 155.46558 L 25.91093 155.46558 L 25.91093 155.46558 L 25.91093 129.55466 L 103.64372 129.55466 Q 181.37651 129.55466 155.46558 103.64372 Q 129.55466 77.73279 233.19838 77.73279 Q 310.93115 51.82186 310.93115 25.91093 Q 310.93115 4.5474735E-13 362.75302 4.5474735E-13 z" svg:height="4.145749mm" draw:style-name="style-1345" svg:viewBox="0.0 0.0 1191.9028 414.5749" svg:width="11.919028mm" svg:x="16.582996mm" svg:y="31.870445mm"/>
          <draw:path svg:d="M 414.5749 25.91093 L 414.5749 0.0 L 440.4858 0.0 Q 466.39676 25.91093 518.2186 25.91093 L 570.04047 25.91093 L 570.04047 51.82186 L 544.1295 51.82186 L 544.1295 51.82186 L 544.1295 77.73279 L 544.1295 77.73279 L 544.1295 77.73279 L 621.8623 103.64372 Q 699.59515 129.55466 751.417 129.55466 L 829.1498 129.55466 L 906.88257 155.46558 L 958.7044 181.37651 L 932.7935 181.37651 L 906.88257 181.37651 L 803.23883 207.28745 L 699.59515 233.19838 L 699.59515 233.19838 L 699.59515 233.19838 L 725.50604 233.19838 L 725.50604 233.19838 L 751.417 259.1093 L 777.32794 285.02023 L 751.417 285.02023 L 751.417 285.02023 L 725.50604 285.02023 Q 699.59515 285.02023 647.77325 310.93115 Q 570.04047 310.93115 570.04047 336.8421 Q 570.04047 362.75302 440.4858 388.66397 L 336.8421 388.66397 L 233.19838 388.66397 L 155.46558 388.66397 L 129.55466 362.75302 L 77.73279 336.8421 L 77.73279 336.8421 L 77.73279 336.8421 L 51.82186 336.8421 L 51.82186 336.8421 L 51.82186 310.93115 L 25.91093 310.93115 L 25.91093 285.02023 L 25.91093 259.1093 L 0.0 233.19838 L 0.0 207.28745 L 25.91093 207.28745 L 51.82186 181.37651 L 77.73279 181.37651 L 129.55466 181.37651 L 129.55466 155.46558 L 129.55466 155.46558 L 155.46558 155.46558 L 155.46558 129.55466 L 155.46558 129.55466 L 129.55466 129.55466 L 129.55466 129.55466 L 129.55466 129.55466 L 259.1093 103.64372 L 388.66397 103.64372 L 388.66397 77.73279 Q 388.66397 51.82186 414.5749 25.91093 z" svg:height="3.8866396mm" draw:style-name="style-1346" svg:viewBox="0.0 0.0 958.7044 388.66397" svg:width="9.587045mm" svg:x="27.206476mm" svg:y="44.30769mm"/>
          <draw:path svg:d="M 751.417 -1.8189894E-12 L 777.32794 -1.8189894E-12 L 803.23883 -1.8189894E-12 Q 829.1498 -1.8189894E-12 906.88257 103.64372 Q 958.7044 233.19838 984.61536 233.19838 L 984.61536 233.19838 L 984.61536 233.19838 L 984.61536 259.1093 L 984.61536 259.1093 L 1010.5263 259.1093 L 1010.5263 310.93115 L 1010.5263 336.8421 L 1036.4373 362.75302 Q 1062.3481 362.75302 1062.3481 362.75302 Q 1062.3481 388.66397 1062.3481 414.5749 L 1062.3481 414.5749 L 1010.5263 414.5749 Q 958.7044 414.5749 958.7044 388.66397 L 932.7935 388.66397 L 906.88257 388.66397 L 855.0607 362.75302 L 829.1498 362.75302 L 803.23883 362.75302 L 777.32794 336.8421 L 751.417 310.93115 L 751.417 310.93115 L 751.417 310.93115 L 725.50604 310.93115 Q 725.50604 310.93115 466.39676 233.19838 L 207.28745 155.46558 L 155.46558 155.46558 L 103.64372 155.46558 L 77.73279 129.55466 L 25.91093 103.64372 L 25.91093 103.64372 L 25.91093 103.64372 L 0.0 103.64372 L 0.0 103.64372 L 0.0 103.64372 L 0.0 103.64372 L 0.0 77.73279 L 25.91093 77.73279 L 25.91093 77.73279 L 25.91093 51.82186 L 25.91093 51.82186 L 25.91093 51.82186 L 51.82186 51.82186 L 51.82186 51.82186 L 51.82186 25.91093 L 77.73279 25.91093 L 77.73279 25.91093 L 77.73279 51.82186 L 129.55466 51.82186 L 155.46558 51.82186 L 440.4858 51.82186 Q 725.50604 51.82186 751.417 25.91093 Q 751.417 -1.8189894E-12 751.417 -1.8189894E-12 z" svg:height="4.145749mm" draw:style-name="style-1347" svg:viewBox="0.0 0.0 1062.3481 414.5749" svg:width="10.623482mm" svg:x="238.63966mm" svg:y="162.72064mm"/>
          <draw:path svg:d="M 51.82186 0.0 L 77.73279 0.0 L 155.46558 25.91093 Q 259.1093 77.73279 259.1093 77.73279 L 259.1093 77.73279 L 259.1093 77.73279 L 259.1093 103.64372 L 233.19838 103.64372 Q 207.28745 129.55466 155.46558 129.55466 L 129.55466 129.55466 L 129.55466 129.55466 Q 103.64372 103.64372 103.64372 103.64372 L 103.64372 103.64372 L 77.73279 103.64372 L 51.82186 103.64372 L 51.82186 77.73279 Q 51.82186 77.73279 25.91093 51.82186 L 3.6379788E-12 25.91093 L 25.91093 25.91093 Q 51.82186 25.91093 51.82186 0.0 z" svg:height="1.2955465mm" draw:style-name="style-1348" svg:viewBox="0.0 0.0 259.1093 129.55466" svg:width="2.591093mm" svg:x="245.1174mm" svg:y="114.267204mm"/>
          <draw:path svg:d="M 103.64372 9.094947E-13 L 207.28745 9.094947E-13 L 207.28745 9.094947E-13 L 207.28745 9.094947E-13 L 233.19838 9.094947E-13 L 233.19838 9.094947E-13 L 285.02023 25.91093 L 336.8421 51.82186 L 414.5749 51.82186 L 466.39676 51.82186 L 466.39676 51.82186 Q 466.39676 51.82186 466.39676 103.64372 Q 492.30768 129.55466 414.5749 103.64372 L 310.93115 103.64372 L 233.19838 103.64372 Q 155.46558 103.64372 77.73279 77.73279 L 0.0 51.82186 L 0.0 25.91093 Q -25.91093 9.094947E-13 103.64372 9.094947E-13 z" svg:height="1.0364373mm" draw:style-name="style-1349" svg:viewBox="0.0 0.0 466.39676 103.64372" svg:width="4.6639676mm" svg:x="182.41295mm" svg:y="76.17814mm"/>
          <draw:path svg:d="M 51.82186 0.0 L 51.82186 0.0 L 181.37651 0.0 L 336.8421 0.0 L 336.8421 0.0 Q 336.8421 25.91093 388.66397 25.91093 L 440.4858 25.91093 L 518.2186 77.73279 Q 595.9514 77.73279 621.8623 103.64372 L 647.77325 129.55466 L 673.6842 129.55466 L 699.59515 129.55466 L 699.59515 155.46558 L 699.59515 181.37651 L 699.59515 207.28745 L 699.59515 233.19838 L 699.59515 233.19838 L 699.59515 233.19838 L 595.9514 259.1093 L 492.30768 259.1093 L 388.66397 259.1093 Q 310.93115 233.19838 259.1093 207.28745 L 207.28745 181.37651 L 207.28745 181.37651 Q 233.19838 181.37651 129.55466 129.55466 L 25.91093 103.64372 L 25.91093 77.73279 L 25.91093 51.82186 L 3.6379788E-12 51.82186 L 3.6379788E-12 25.91093 L 25.91093 25.91093 L 51.82186 25.91093 L 51.82186 0.0 z" svg:height="2.591093mm" draw:style-name="style-1350" svg:viewBox="0.0 0.0 699.59515 259.1093" svg:width="6.995951mm" svg:x="288.38864mm" svg:y="87.31984mm"/>
          <draw:path svg:d="M 51.82186 0.0 L 77.73279 0.0 L 181.37651 25.91093 Q 285.02023 25.91093 336.8421 51.82186 L 388.66397 51.82186 L 388.66397 51.82186 Q 388.66397 77.73279 414.5749 103.64372 Q 466.39676 129.55466 388.66397 129.55466 L 336.8421 155.46558 L 310.93115 155.46558 L 285.02023 155.46558 L 285.02023 155.46558 L 285.02023 129.55466 L 207.28745 129.55466 Q 129.55466 129.55466 51.82186 77.73279 Q 0.0 51.82186 0.0 25.91093 Q 0.0 0.0 51.82186 0.0 z" svg:height="1.5546558mm" draw:style-name="style-1351" svg:viewBox="0.0 0.0 414.5749 155.46558" svg:width="4.145749mm" svg:x="117.63563mm" svg:y="44.30769mm"/>
          <draw:path svg:d="M 25.91093 51.82186 L 51.82186 -9.094947E-13 L 181.37651 -9.094947E-13 L 285.02023 -9.094947E-13 L 285.02023 -9.094947E-13 L 285.02023 -9.094947E-13 L 466.39676 25.91093 Q 647.77325 51.82186 699.59515 51.82186 L 725.50604 51.82186 L 725.50604 51.82186 L 725.50604 51.82186 L 725.50604 77.73279 Q 751.417 77.73279 751.417 103.64372 L 751.417 103.64372 L 699.59515 103.64372 Q 621.8623 103.64372 621.8623 155.46558 Q 647.77325 181.37651 544.1295 207.28745 L 466.39676 259.1093 L 440.4858 259.1093 L 414.5749 259.1093 L 388.66397 259.1093 Q 336.8421 259.1093 233.19838 233.19838 L 103.64372 233.19838 L 77.73279 233.19838 Q 51.82186 207.28745 25.91093 207.28745 L 0.0 207.28745 L 25.91093 181.37651 L 51.82186 155.46558 L 51.82186 155.46558 Q 77.73279 155.46558 25.91093 129.55466 Q 25.91093 103.64372 25.91093 51.82186 z" svg:height="2.591093mm" draw:style-name="style-1352" svg:viewBox="0.0 0.0 751.417 259.1093" svg:width="7.5141697mm" svg:x="61.408905mm" svg:y="79.287445mm"/>
          <draw:path svg:d="M 1425.1012 25.91093 L 1425.1012 0.0 L 1502.834 0.0 L 1554.6559 0.0 L 3005.668 440.4858 Q 4456.68 880.9716 5544.939 1243.7246 Q 6633.198 1554.6559 6685.02 1580.5668 L 6736.842 1606.4777 L 6788.6636 1606.4777 L 6840.486 1606.4777 L 6840.486 1632.3887 L 6840.486 1632.3887 L 6866.3965 1658.2996 L 6866.3965 1658.2996 L 4871.255 1658.2996 L 2902.0242 1658.2996 L 2902.0242 1658.2996 L 2902.0242 1658.2996 L 2876.1133 1632.3887 L 2850.2024 1606.4777 L 2824.2915 1606.4777 L 2798.3806 1606.4777 L 2772.4695 1580.5668 L 2746.5586 1554.6559 L 2746.5586 1554.6559 L 2746.5586 1554.6559 L 2720.6477 1554.6559 L 2720.6477 1554.6559 L 2720.6477 1528.7449 L 2694.7368 1528.7449 L 2694.7368 1528.7449 Q 2694.7368 1502.834 2539.2712 1451.0121 Q 2409.7166 1399.1903 2331.9836 1347.3684 Q 2254.251 1295.5465 1710.1215 1088.259 Q 1140.0809 829.1498 1114.17 803.23883 Q 1088.259 751.417 1062.3481 751.417 Q 1036.4373 725.50604 1036.4373 725.50604 Q 1062.3481 725.50604 958.7044 699.59515 Q 855.0607 673.6842 647.77325 595.9514 L 440.4858 518.2186 L 440.4858 518.2186 L 414.5749 492.30768 L 414.5749 492.30768 L 414.5749 466.39676 L 414.5749 466.39676 L 414.5749 466.39676 L 388.66397 466.39676 L 388.66397 466.39676 L 362.75302 440.4858 Q 310.93115 414.5749 207.28745 388.66397 L 77.73279 362.75302 L 51.82186 336.8421 L 25.91093 310.93115 L 25.91093 310.93115 L 25.91093 310.93115 L 51.82186 310.93115 L 51.82186 310.93115 L 51.82186 285.02023 L 51.82186 285.02023 L 25.91093 285.02023 L 25.91093 259.1093 L 25.91093 259.1093 L 0.0 259.1093 L 0.0 233.19838 L 0.0 207.28745 L 25.91093 207.28745 L 25.91093 207.28745 L 25.91093 181.37651 L 51.82186 181.37651 L 51.82186 181.37651 L 51.82186 207.28745 L 103.64372 207.28745 L 129.55466 207.28745 L 595.9514 207.28745 Q 1062.3481 207.28745 1114.17 207.28745 L 1165.9918 207.28745 L 1165.9918 181.37651 L 1191.9028 181.37651 L 1191.9028 181.37651 L 1191.9028 155.46558 L 1217.8137 155.46558 L 1243.7246 155.46558 L 1243.7246 129.55466 Q 1243.7246 103.64372 1191.9028 103.64372 L 1140.0809 77.73279 L 1114.17 77.73279 L 1114.17 51.82186 L 1114.17 51.82186 L 1140.0809 51.82186 L 1140.0809 51.82186 L 1140.0809 51.82186 L 1140.0809 25.91093 L 1140.0809 25.91093 L 1165.9918 25.91093 L 1165.9918 51.82186 L 1295.5465 51.82186 L 1399.1903 51.82186 L 1399.1903 25.91093 L 1399.1903 25.91093 L 1425.1012 25.91093 z" svg:height="16.582996mm" draw:style-name="style-1353" svg:viewBox="0.0 0.0 6866.3965 1658.2996" svg:width="68.66396mm" svg:x="119.19028mm" svg:y="193.29555mm"/>
          <draw:path svg:d="M 103.64372 0.0 L 103.64372 0.0 L 103.64372 0.0 L 129.55466 0.0 L 129.55466 0.0 L 129.55466 0.0 L 181.37651 51.82186 Q 259.1093 103.64372 492.30768 155.46558 Q 699.59515 207.28745 699.59515 207.28745 L 725.50604 207.28745 L 725.50604 207.28745 L 751.417 207.28745 L 751.417 207.28745 L 751.417 207.28745 L 829.1498 233.19838 L 906.88257 259.1093 L 1114.17 259.1093 Q 1321.4574 310.93115 1425.1012 310.93115 L 1554.6559 310.93115 L 1606.4777 336.8421 Q 1658.2996 362.75302 1632.3887 362.75302 Q 1606.4777 362.75302 1580.5668 388.66397 L 1528.7449 414.5749 L 1528.7449 414.5749 L 1528.7449 414.5749 L 1502.834 414.5749 L 1502.834 414.5749 L 1761.9432 466.39676 Q 2046.9635 492.30768 2046.9635 518.2186 L 2046.9635 518.2186 L 2046.9635 518.2186 Q 2021.0526 518.2186 2021.0526 544.1295 L 2021.0526 544.1295 L 1995.1416 544.1295 Q 1969.2307 570.04047 1995.1416 595.9514 Q 1995.1416 621.8623 1891.4979 647.77325 L 1787.8542 673.6842 L 1787.8542 673.6842 L 1787.8542 673.6842 L 1813.7651 673.6842 L 1813.7651 699.59515 L 1787.8542 699.59515 L 1736.0323 673.6842 L 1632.3887 673.6842 L 1554.6559 673.6842 L 1554.6559 699.59515 L 1580.5668 699.59515 L 1580.5668 699.59515 L 1580.5668 725.50604 L 1658.2996 751.417 Q 1736.0323 777.32794 1736.0323 803.23883 Q 1736.0323 829.1498 1736.0323 829.1498 L 1736.0323 829.1498 L 1761.9432 855.0607 L 1787.8542 880.9716 L 1787.8542 880.9716 L 1787.8542 880.9716 L 1761.9432 906.88257 Q 1761.9432 932.7935 1684.2104 932.7935 L 1606.4777 932.7935 L 1580.5668 932.7935 L 1580.5668 932.7935 L 1528.7449 906.88257 L 1476.9231 906.88257 L 1476.9231 906.88257 Q 1476.9231 880.9716 1451.0121 880.9716 Q 1425.1012 880.9716 1114.17 829.1498 L 777.32794 803.23883 L 777.32794 777.32794 Q 751.417 777.32794 751.417 725.50604 Q 751.417 699.59515 621.8623 673.6842 L 492.30768 647.77325 L 492.30768 621.8623 Q 492.30768 595.9514 492.30768 518.2186 Q 518.2186 466.39676 492.30768 466.39676 L 440.4858 466.39676 L 388.66397 440.4858 L 310.93115 414.5749 L 285.02023 414.5749 L 259.1093 414.5749 L 285.02023 388.66397 L 310.93115 388.66397 L 440.4858 388.66397 L 544.1295 362.75302 L 544.1295 362.75302 L 544.1295 362.75302 L 544.1295 362.75302 L 544.1295 336.8421 L 544.1295 336.8421 L 544.1295 310.93115 L 518.2186 310.93115 L 492.30768 310.93115 L 440.4858 285.02023 L 362.75302 259.1093 L 285.02023 259.1093 Q 181.37651 259.1093 129.55466 233.19838 L 103.64372 233.19838 L 103.64372 207.28745 L 77.73279 207.28745 L 77.73279 207.28745 L 77.73279 207.28745 L 25.91093 181.37651 L 0.0 155.46558 L 0.0 155.46558 L 25.91093 155.46558 L 25.91093 155.46558 Q 25.91093 129.55466 0.0 129.55466 L 0.0 129.55466 L 25.91093 103.64372 Q 77.73279 103.64372 77.73279 51.82186 L 77.73279 25.91093 L 103.64372 0.0 z" svg:height="9.327935mm" draw:style-name="style-1354" svg:viewBox="0.0 0.0 2046.9635 932.7935" svg:width="20.469635mm" svg:x="102.348175mm" svg:y="57.522266mm"/>
          <draw:path svg:d="M 362.75302 0.0 L 414.5749 0.0 L 466.39676 25.91093 L 518.2186 25.91093 L 518.2186 25.91093 Q 518.2186 51.82186 570.04047 51.82186 L 595.9514 51.82186 L 595.9514 51.82186 Q 595.9514 51.82186 621.8623 77.73279 L 621.8623 77.73279 L 621.8623 77.73279 Q 621.8623 103.64372 621.8623 129.55466 Q 647.77325 155.46558 336.8421 129.55466 L 25.91093 103.64372 L 25.91093 103.64372 Q 0.0 77.73279 0.0 77.73279 L 0.0 77.73279 L 0.0 51.82186 Q 25.91093 51.82186 155.46558 25.91093 Q 310.93115 0.0 362.75302 0.0 z" svg:height="1.2955465mm" draw:style-name="style-1355" svg:viewBox="0.0 0.0 621.8623 129.55466" svg:width="6.218623mm" svg:x="262.21863mm" svg:y="140.95546mm"/>
          <draw:path svg:d="M 0.0 51.82186 L 0.0 -9.094947E-13 L 103.64372 -9.094947E-13 L 181.37651 -9.094947E-13 L 207.28745 25.91093 L 233.19838 51.82186 L 233.19838 51.82186 Q 259.1093 51.82186 259.1093 103.64372 L 259.1093 129.55466 L 155.46558 129.55466 Q 77.73279 103.64372 51.82186 103.64372 Q 25.91093 103.64372 0.0 51.82186 z" svg:height="1.2955465mm" draw:style-name="style-1356" svg:viewBox="0.0 0.0 259.1093 129.55466" svg:width="2.591093mm" svg:x="307.30365mm" svg:y="60.631577mm"/>
          <draw:path svg:d="M 777.32794 0.0 L 777.32794 0.0 L 777.32794 0.0 L 803.23883 0.0 L 777.32794 51.82186 Q 777.32794 103.64372 932.7935 181.37651 Q 1088.259 259.1093 1191.9028 259.1093 Q 1295.5465 259.1093 1295.5465 259.1093 L 1295.5465 285.02023 L 1295.5465 285.02023 L 1295.5465 310.93115 L 1243.7246 310.93115 L 1217.8137 310.93115 L 1217.8137 336.8421 L 1217.8137 336.8421 L 1217.8137 362.75302 Q 1191.9028 362.75302 1191.9028 362.75302 L 1191.9028 362.75302 L 1191.9028 362.75302 L 1191.9028 362.75302 L 984.61536 336.8421 Q 751.417 310.93115 518.2186 310.93115 Q 310.93115 259.1093 233.19838 285.02023 Q 155.46558 285.02023 181.37651 259.1093 Q 207.28745 259.1093 181.37651 233.19838 L 155.46558 207.28745 L 155.46558 207.28745 L 155.46558 207.28745 L 129.55466 207.28745 L 129.55466 207.28745 L 103.64372 233.19838 L 51.82186 233.19838 L 51.82186 207.28745 L 51.82186 207.28745 L 25.91093 207.28745 L 25.91093 207.28745 L 25.91093 181.37651 L 0.0 181.37651 L 0.0 155.46558 L 0.0 129.55466 L 0.0 103.64372 L 0.0 103.64372 L 0.0 103.64372 L 0.0 103.64372 L 0.0 103.64372 L 0.0 103.64372 L 77.73279 77.73279 L 155.46558 51.82186 L 155.46558 51.82186 L 155.46558 51.82186 L 285.02023 77.73279 Q 414.5749 103.64372 570.04047 103.64372 Q 725.50604 77.73279 725.50604 51.82186 L 725.50604 25.91093 L 725.50604 25.91093 Q 751.417 0.0 777.32794 0.0 z" svg:height="3.6275303mm" draw:style-name="style-1357" svg:viewBox="0.0 0.0 1295.5465 362.75302" svg:width="12.955465mm" svg:x="218.17003mm" svg:y="59.076923mm"/>
          <draw:path svg:d="M 466.39676 0.0 L 492.30768 0.0 L 595.9514 51.82186 Q 699.59515 103.64372 699.59515 103.64372 L 699.59515 103.64372 L 621.8623 103.64372 Q 570.04047 103.64372 570.04047 129.55466 Q 570.04047 155.46558 751.417 207.28745 Q 932.7935 259.1093 932.7935 259.1093 L 958.7044 259.1093 L 984.61536 285.02023 Q 984.61536 310.93115 1010.5263 362.75302 Q 1010.5263 414.5749 1140.0809 414.5749 Q 1295.5465 414.5749 1321.4574 388.66397 L 1347.3684 388.66397 L 1347.3684 414.5749 Q 1373.2793 414.5749 1399.1903 414.5749 L 1399.1903 414.5749 L 1399.1903 414.5749 L 1425.1012 414.5749 L 1425.1012 440.4858 Q 1425.1012 466.39676 1347.3684 466.39676 L 1295.5465 492.30768 L 1295.5465 518.2186 L 1295.5465 570.04047 L 1321.4574 570.04047 L 1321.4574 595.9514 L 1088.259 595.9514 Q 829.1498 570.04047 803.23883 570.04047 L 777.32794 570.04047 L 751.417 570.04047 Q 725.50604 570.04047 518.2186 544.1295 L 336.8421 518.2186 L 336.8421 518.2186 Q 310.93115 492.30768 285.02023 466.39676 L 233.19838 440.4858 L 233.19838 414.5749 Q 207.28745 414.5749 155.46558 414.5749 L 103.64372 388.66397 L 103.64372 388.66397 L 103.64372 362.75302 L 103.64372 362.75302 L 103.64372 362.75302 L 103.64372 362.75302 L 103.64372 336.8421 L 103.64372 336.8421 L 103.64372 310.93115 L 51.82186 310.93115 L 0.0 310.93115 L 0.0 285.02023 L 0.0 285.02023 L 103.64372 285.02023 L 233.19838 259.1093 L 233.19838 259.1093 L 207.28745 259.1093 L 207.28745 259.1093 L 207.28745 259.1093 L 207.28745 233.19838 L 207.28745 233.19838 L 181.37651 233.19838 L 181.37651 207.28745 L 155.46558 207.28745 Q 129.55466 207.28745 103.64372 181.37651 L 77.73279 155.46558 L 51.82186 155.46558 L 25.91093 155.46558 L 25.91093 129.55466 L 25.91093 129.55466 L 25.91093 129.55466 L 51.82186 129.55466 L 51.82186 129.55466 L 51.82186 103.64372 L 103.64372 103.64372 L 129.55466 103.64372 L 129.55466 77.73279 L 155.46558 77.73279 L 155.46558 77.73279 L 155.46558 51.82186 L 259.1093 51.82186 Q 362.75302 51.82186 388.66397 25.91093 Q 414.5749 0.0 466.39676 0.0 z" svg:height="5.959514mm" draw:style-name="style-1358" svg:viewBox="0.0 0.0 1425.1012 595.9514" svg:width="14.251012mm" svg:x="165.82996mm" svg:y="80.32388mm"/>
          <draw:path svg:d="M 77.73279 0.0 L 155.46558 0.0 L 310.93115 0.0 Q 466.39676 0.0 518.2186 25.91093 L 595.9514 25.91093 L 595.9514 51.82186 Q 570.04047 51.82186 518.2186 77.73279 L 440.4858 103.64372 L 362.75302 103.64372 Q 310.93115 103.64372 155.46558 77.73279 L -1.8189894E-12 77.73279 L -1.8189894E-12 51.82186 Q -1.8189894E-12 0.0 77.73279 0.0 z" svg:height="1.0364373mm" draw:style-name="style-1359" svg:viewBox="0.0 0.0 595.9514 103.64372" svg:width="5.959514mm" svg:x="158.57489mm" svg:y="88.09716mm"/>
          <draw:path svg:d="M 25.91093 25.91093 L 77.73279 1.8189894E-12 L 233.19838 25.91093 Q 362.75302 51.82186 388.66397 25.91093 L 388.66397 25.91093 L 673.6842 103.64372 Q 958.7044 155.46558 958.7044 181.37651 L 958.7044 181.37651 L 932.7935 181.37651 L 906.88257 207.28745 L 932.7935 207.28745 L 958.7044 207.28745 L 984.61536 233.19838 L 1010.5263 259.1093 L 1062.3481 259.1093 L 1114.17 259.1093 L 1295.5465 336.8421 Q 1476.9231 414.5749 1528.7449 414.5749 L 1554.6559 414.5749 L 1632.3887 440.4858 Q 1736.0323 466.39676 1736.0323 440.4858 L 1736.0323 440.4858 L 1787.8542 440.4858 Q 1813.7651 466.39676 1839.676 466.39676 L 1865.587 466.39676 L 1865.587 466.39676 L 1865.587 466.39676 L 2046.9635 518.2186 Q 2202.4292 570.04047 2202.4292 595.9514 L 2228.34 595.9514 L 2306.0728 621.8623 Q 2409.7166 673.6842 2461.5383 673.6842 L 2487.4492 673.6842 L 2487.4492 725.50604 L 2461.5383 751.417 L 2461.5383 751.417 L 2461.5383 777.32794 L 2461.5383 777.32794 L 2461.5383 777.32794 L 2435.6274 777.32794 L 2435.6274 777.32794 L 2435.6274 803.23883 L 2409.7166 803.23883 L 2409.7166 829.1498 L 2409.7166 855.0607 L 2383.8057 932.7935 L 2357.8948 984.61536 L 2357.8948 1010.5263 L 2357.8948 1036.4373 L 2357.8948 1036.4373 L 2357.8948 1036.4373 L 2331.9836 1062.3481 L 2306.0728 1088.259 L 2306.0728 1088.259 L 2306.0728 1088.259 L 2254.251 1062.3481 Q 2228.34 1036.4373 2150.6072 1036.4373 L 2072.8745 1010.5263 L 2072.8745 1010.5263 L 2072.8745 984.61536 L 2098.7854 984.61536 L 2124.6963 984.61536 L 2098.7854 958.7044 L 2072.8745 932.7935 L 2046.9635 932.7935 L 2021.0526 932.7935 L 1995.1416 906.88257 Q 1943.3198 906.88257 1943.3198 932.7935 L 1943.3198 958.7044 L 1943.3198 958.7044 Q 1917.4088 932.7935 1917.4088 932.7935 L 1917.4088 932.7935 L 1891.4979 932.7935 L 1891.4979 932.7935 L 1891.4979 906.88257 Q 1891.4979 880.9716 1399.1903 699.59515 Q 906.88257 518.2186 544.1295 362.75302 Q 207.28745 207.28745 155.46558 207.28745 L 129.55466 207.28745 L 103.64372 207.28745 L 103.64372 207.28745 L 103.64372 233.19838 L 103.64372 233.19838 L 77.73279 233.19838 L 77.73279 207.28745 L 77.73279 207.28745 L 77.73279 207.28745 L 51.82186 155.46558 L 51.82186 129.55466 L 51.82186 103.64372 Q 25.91093 103.64372 25.91093 103.64372 L 25.91093 103.64372 L 25.91093 103.64372 Q 25.91093 103.64372 -3.6379788E-12 77.73279 Q -3.6379788E-12 51.82186 25.91093 25.91093 z" svg:height="10.882591mm" draw:style-name="style-1360" svg:viewBox="0.0 0.0 2487.4492 1088.259" svg:width="24.874493mm" svg:x="190.96356mm" svg:y="153.91093mm"/>
          <draw:path svg:d="M 440.4858 51.82186 L 466.39676 51.82186 L 440.4858 103.64372 Q 440.4858 155.46558 414.5749 207.28745 L 388.66397 259.1093 L 388.66397 259.1093 L 388.66397 285.02023 L 388.66397 285.02023 L 388.66397 285.02023 L 362.75302 285.02023 L 362.75302 285.02023 L 388.66397 310.93115 L 414.5749 336.8421 L 440.4858 336.8421 L 440.4858 336.8421 L 440.4858 336.8421 L 440.4858 336.8421 L 388.66397 362.75302 L 310.93115 388.66397 L 310.93115 388.66397 L 310.93115 388.66397 L 259.1093 414.5749 Q 233.19838 440.4858 233.19838 492.30768 Q 233.19838 518.2186 233.19838 544.1295 L 233.19838 544.1295 L 207.28745 544.1295 Q 181.37651 544.1295 155.46558 544.1295 L 129.55466 544.1295 L 103.64372 518.2186 L 77.73279 492.30768 L 77.73279 492.30768 L 77.73279 492.30768 L 51.82186 492.30768 L 25.91093 492.30768 L 25.91093 492.30768 L 25.91093 492.30768 L 0.0 466.39676 L 0.0 440.4858 L 0.0 440.4858 L 0.0 414.5749 L 25.91093 414.5749 Q 51.82186 388.66397 77.73279 388.66397 Q 77.73279 362.75302 51.82186 336.8421 L 25.91093 285.02023 L 25.91093 285.02023 Q 25.91093 285.02023 51.82186 285.02023 L 51.82186 259.1093 L 51.82186 233.19838 Q 25.91093 233.19838 51.82186 129.55466 L 51.82186 0.0 L 77.73279 0.0 Q 103.64372 -25.91093 233.19838 25.91093 Q 388.66397 25.91093 440.4858 51.82186 z" svg:height="5.4412956mm" draw:style-name="style-1361" svg:viewBox="0.0 0.0 466.39676 544.1295" svg:width="4.6639676mm" svg:x="225.16599mm" svg:y="146.91498mm"/>
          <draw:path svg:d="M 751.417 4.5474735E-13 L 803.23883 4.5474735E-13 L 829.1498 51.82186 Q 855.0607 103.64372 906.88257 103.64372 Q 958.7044 129.55466 932.7935 155.46558 Q 932.7935 181.37651 1114.17 155.46558 Q 1321.4574 155.46558 1295.5465 103.64372 Q 1295.5465 51.82186 1321.4574 51.82186 L 1373.2793 51.82186 L 1476.9231 103.64372 Q 1580.5668 129.55466 1554.6559 155.46558 Q 1554.6559 181.37651 1606.4777 207.28745 Q 1632.3887 207.28745 1658.2996 233.19838 Q 1658.2996 259.1093 1684.2104 259.1093 L 1710.1215 259.1093 L 1736.0323 259.1093 Q 1761.9432 259.1093 1787.8542 285.02023 L 1813.7651 285.02023 L 1813.7651 285.02023 Q 1813.7651 310.93115 1787.8542 310.93115 L 1736.0323 310.93115 L 1684.2104 310.93115 Q 1632.3887 310.93115 1580.5668 336.8421 Q 1502.834 336.8421 1502.834 362.75302 Q 1502.834 388.66397 1528.7449 388.66397 L 1580.5668 414.5749 L 1632.3887 414.5749 L 1658.2996 414.5749 L 1658.2996 414.5749 L 1658.2996 414.5749 L 1736.0323 440.4858 Q 1787.8542 440.4858 1787.8542 492.30768 L 1787.8542 544.1295 L 1658.2996 544.1295 Q 1528.7449 570.04047 1476.9231 570.04047 L 1425.1012 621.8623 L 1476.9231 621.8623 Q 1502.834 621.8623 1502.834 647.77325 Q 1502.834 673.6842 1476.9231 673.6842 L 1451.0121 673.6842 L 1425.1012 673.6842 L 1399.1903 673.6842 L 1165.9918 647.77325 L 932.7935 647.77325 L 932.7935 647.77325 Q 932.7935 621.8623 803.23883 673.6842 Q 699.59515 673.6842 699.59515 699.59515 Q 725.50604 725.50604 621.8623 751.417 L 518.2186 777.32794 L 492.30768 777.32794 L 466.39676 777.32794 L 440.4858 777.32794 L 388.66397 777.32794 L 388.66397 777.32794 L 388.66397 751.417 L 362.75302 751.417 L 362.75302 725.50604 L 362.75302 725.50604 L 388.66397 725.50604 L 388.66397 725.50604 L 388.66397 725.50604 L 388.66397 699.59515 L 388.66397 699.59515 L 414.5749 699.59515 L 414.5749 673.6842 L 362.75302 673.6842 L 310.93115 673.6842 L 310.93115 647.77325 L 285.02023 647.77325 L 285.02023 647.77325 L 285.02023 621.8623 L 388.66397 621.8623 L 466.39676 621.8623 L 440.4858 595.9514 L 414.5749 570.04047 L 362.75302 570.04047 Q 310.93115 570.04047 259.1093 544.1295 Q 233.19838 518.2186 181.37651 492.30768 L 181.37651 466.39676 L 155.46558 466.39676 L 155.46558 466.39676 L 155.46558 440.4858 L 129.55466 440.4858 L 129.55466 440.4858 L 129.55466 414.5749 L 77.73279 414.5749 L 0.0 414.5749 L 0.0 388.66397 L 25.91093 388.66397 L 25.91093 388.66397 L 25.91093 362.75302 L 77.73279 362.75302 L 129.55466 362.75302 L 129.55466 336.8421 L 129.55466 336.8421 L 207.28745 336.8421 Q 285.02023 362.75302 440.4858 362.75302 L 595.9514 362.75302 L 595.9514 336.8421 L 595.9514 310.93115 L 570.04047 285.02023 L 544.1295 259.1093 L 544.1295 259.1093 L 544.1295 259.1093 L 544.1295 233.19838 L 544.1295 233.19838 L 518.2186 233.19838 L 518.2186 207.28745 L 492.30768 207.28745 Q 440.4858 207.28745 388.66397 181.37651 L 310.93115 155.46558 L 285.02023 155.46558 L 259.1093 155.46558 L 259.1093 155.46558 L 259.1093 155.46558 L 233.19838 129.55466 L 207.28745 103.64372 L 207.28745 103.64372 L 181.37651 103.64372 L 181.37651 103.64372 L 181.37651 103.64372 L 388.66397 77.73279 Q 621.8623 77.73279 621.8623 51.82186 Q 621.8623 25.91093 673.6842 25.91093 Q 725.50604 4.5474735E-13 751.417 4.5474735E-13 z" svg:height="7.773279mm" draw:style-name="style-1362" svg:viewBox="0.0 0.0 1813.7651 777.32794" svg:width="18.137651mm" svg:x="104.93927mm" svg:y="32.647774mm"/>
          <draw:path svg:d="M 362.75302 0.0 L 440.4858 0.0 L 518.2186 25.91093 Q 570.04047 77.73279 621.8623 77.73279 L 673.6842 77.73279 L 673.6842 103.64372 L 673.6842 103.64372 L 673.6842 129.55466 L 673.6842 129.55466 L 673.6842 129.55466 L 673.6842 129.55466 L 647.77325 155.46558 Q 621.8623 155.46558 621.8623 181.37651 Q 621.8623 207.28745 570.04047 207.28745 L 492.30768 207.28745 L 414.5749 207.28745 Q 310.93115 181.37651 155.46558 155.46558 L -3.6379788E-12 129.55466 L -3.6379788E-12 103.64372 L -3.6379788E-12 103.64372 L -3.6379788E-12 103.64372 L -3.6379788E-12 103.64372 L -3.6379788E-12 77.73279 L -3.6379788E-12 51.82186 L -3.6379788E-12 51.82186 L -3.6379788E-12 51.82186 L -3.6379788E-12 51.82186 L 25.91093 51.82186 L 155.46558 25.91093 Q 259.1093 25.91093 362.75302 0.0 z" svg:height="2.0728745mm" draw:style-name="style-1363" svg:viewBox="0.0 0.0 673.6842 207.28745" svg:width="6.736842mm" svg:x="264.2915mm" svg:y="73.84615mm"/>
          <draw:path svg:d="M 207.28745 0.0 L 310.93115 0.0 L 310.93115 0.0 Q 310.93115 0.0 259.1093 25.91093 L 233.19838 51.82186 L 310.93115 51.82186 L 414.5749 51.82186 L 492.30768 77.73279 L 570.04047 77.73279 L 570.04047 103.64372 Q 570.04047 129.55466 285.02023 129.55466 L 0.0 129.55466 L 0.0 129.55466 Q 0.0 103.64372 25.91093 103.64372 L 51.82186 103.64372 L 103.64372 51.82186 Q 181.37651 51.82186 155.46558 25.91093 L 103.64372 25.91093 L 103.64372 25.91093 Q 103.64372 0.0 207.28745 0.0 z" svg:height="1.2955465mm" draw:style-name="style-1364" svg:viewBox="0.0 0.0 570.04047 129.55466" svg:width="5.7004046mm" svg:x="93.79757mm" svg:y="31.611336mm"/>
          <draw:path svg:d="M 1813.7651 155.46558 L 1865.587 155.46558 L 1891.4979 129.55466 L 1917.4088 129.55466 L 1917.4088 155.46558 L 1917.4088 155.46558 L 1891.4979 155.46558 L 1891.4979 155.46558 L 1891.4979 181.37651 L 1917.4088 181.37651 L 1917.4088 181.37651 L 1917.4088 207.28745 L 1917.4088 207.28745 L 1917.4088 207.28745 L 1917.4088 233.19838 L 1917.4088 259.1093 L 1917.4088 259.1093 L 1917.4088 259.1093 L 1943.3198 285.02023 L 1969.2307 310.93115 L 2072.8745 310.93115 L 2202.4292 310.93115 L 2124.6963 336.8421 L 2046.9635 362.75302 L 2046.9635 362.75302 L 2046.9635 362.75302 L 2021.0526 362.75302 Q 1969.2307 362.75302 1917.4088 388.66397 Q 1865.587 414.5749 1839.676 440.4858 Q 1813.7651 492.30768 1865.587 518.2186 Q 1943.3198 518.2186 1943.3198 544.1295 L 1969.2307 570.04047 L 1969.2307 570.04047 L 1969.2307 570.04047 L 1917.4088 570.04047 L 1839.676 570.04047 L 1839.676 570.04047 L 1813.7651 570.04047 L 1813.7651 570.04047 Q 1813.7651 570.04047 1813.7651 595.9514 L 1787.8542 595.9514 L 1761.9432 595.9514 Q 1736.0323 570.04047 1554.6559 595.9514 L 1373.2793 621.8623 L 1399.1903 621.8623 Q 1399.1903 647.77325 1425.1012 673.6842 L 1425.1012 673.6842 L 1451.0121 699.59515 Q 1451.0121 725.50604 1451.0121 725.50604 Q 1451.0121 751.417 1425.1012 751.417 L 1425.1012 777.32794 L 1399.1903 777.32794 L 1347.3684 777.32794 L 1347.3684 777.32794 Q 1321.4574 777.32794 1295.5465 803.23883 L 1269.6356 803.23883 L 1140.0809 803.23883 Q 984.61536 829.1498 932.7935 829.1498 L 855.0607 855.0607 L 725.50604 855.0607 L 570.04047 855.0607 L 570.04047 855.0607 Q 570.04047 829.1498 518.2186 829.1498 L 466.39676 803.23883 L 440.4858 803.23883 L 440.4858 803.23883 L 414.5749 803.23883 L 414.5749 803.23883 L 414.5749 777.32794 Q 414.5749 725.50604 388.66397 673.6842 L 388.66397 621.8623 L 388.66397 621.8623 Q 388.66397 621.8623 440.4858 595.9514 L 492.30768 595.9514 L 492.30768 570.04047 L 492.30768 544.1295 L 466.39676 544.1295 L 414.5749 518.2186 L 233.19838 518.2186 L 51.82186 518.2186 L 25.91093 518.2186 L 0.0 518.2186 L 0.0 544.1295 L 0.0 544.1295 L 0.0 544.1295 L 0.0 544.1295 L 0.0 518.2186 L 0.0 466.39676 L 0.0 414.5749 L 0.0 336.8421 L 25.91093 336.8421 L 25.91093 362.75302 L 51.82186 336.8421 Q 51.82186 310.93115 103.64372 310.93115 Q 155.46558 310.93115 207.28745 310.93115 L 259.1093 310.93115 L 259.1093 285.02023 Q 259.1093 259.1093 207.28745 233.19838 Q 155.46558 207.28745 155.46558 181.37651 L 155.46558 155.46558 L 207.28745 155.46558 L 233.19838 155.46558 L 259.1093 181.37651 L 285.02023 181.37651 L 414.5749 181.37651 Q 518.2186 181.37651 518.2186 155.46558 Q 518.2186 129.55466 699.59515 103.64372 Q 880.9716 103.64372 880.9716 77.73279 Q 880.9716 51.82186 880.9716 25.91093 L 880.9716 1.8189894E-12 L 1088.259 51.82186 Q 1321.4574 77.73279 1295.5465 51.82186 Q 1295.5465 1.8189894E-12 1321.4574 1.8189894E-12 Q 1347.3684 -25.91093 1451.0121 1.8189894E-12 Q 1502.834 25.91093 1554.6559 51.82186 Q 1606.4777 77.73279 1658.2996 103.64372 Q 1736.0323 155.46558 1813.7651 155.46558 z M 1347.3684 751.417 Q 1347.3684 725.50604 1347.3684 725.50604 Q 1347.3684 725.50604 1347.3684 725.50604 Q 1347.3684 751.417 1347.3684 751.417 z" svg:height="8.550607mm" draw:style-name="style-1365" svg:viewBox="0.0 0.0 2202.4292 855.0607" svg:width="22.02429mm" svg:x="288.64777mm" svg:y="121.78137mm"/>
          <draw:path svg:d="M 51.82186 51.82186 L 129.55466 0.0 L 181.37651 0.0 Q 259.1093 0.0 285.02023 25.91093 L 285.02023 25.91093 L 285.02023 25.91093 Q 285.02023 51.82186 285.02023 51.82186 Q 310.93115 51.82186 181.37651 103.64372 L 25.91093 129.55466 L 25.91093 103.64372 Q 25.91093 103.64372 0.0 103.64372 Q -25.91093 77.73279 51.82186 51.82186 z" svg:height="1.2955465mm" draw:style-name="style-1366" svg:viewBox="0.0 0.0 285.02023 129.55466" svg:width="2.8502023mm" svg:x="27.206476mm" svg:y="33.165993mm"/>
          <draw:path svg:d="M 1943.3198 9.094947E-13 L 1943.3198 9.094947E-13 L 1995.1416 9.094947E-13 Q 2046.9635 25.91093 2098.7854 25.91093 L 2124.6963 25.91093 L 2124.6963 51.82186 L 2124.6963 51.82186 L 2098.7854 51.82186 L 2072.8745 77.73279 L 2098.7854 77.73279 L 2124.6963 77.73279 L 2202.4292 103.64372 L 2254.251 129.55466 L 2306.0728 129.55466 Q 2331.9836 129.55466 2306.0728 181.37651 Q 2306.0728 259.1093 2306.0728 285.02023 L 2306.0728 310.93115 L 2306.0728 310.93115 Q 2280.1619 285.02023 1891.4979 310.93115 L 1502.834 310.93115 L 1425.1012 310.93115 L 1373.2793 310.93115 L 1373.2793 310.93115 Q 1373.2793 285.02023 1010.5263 285.02023 L 621.8623 259.1093 L 621.8623 259.1093 Q 621.8623 233.19838 595.9514 233.19838 Q 570.04047 233.19838 388.66397 181.37651 L 207.28745 181.37651 L 129.55466 155.46558 L 51.82186 129.55466 L 25.91093 129.55466 L 0.0 129.55466 L 0.0 103.64372 L 0.0 103.64372 L 129.55466 103.64372 L 233.19838 129.55466 L 440.4858 129.55466 L 621.8623 129.55466 L 699.59515 129.55466 Q 777.32794 77.73279 777.32794 77.73279 L 777.32794 77.73279 L 906.88257 103.64372 Q 1010.5263 129.55466 1114.17 103.64372 L 1217.8137 103.64372 L 1528.7449 129.55466 Q 1839.676 129.55466 1813.7651 103.64372 Q 1787.8542 77.73279 1787.8542 77.73279 L 1787.8542 77.73279 L 1865.587 77.73279 Q 1943.3198 51.82186 1943.3198 25.91093 L 1943.3198 25.91093 L 1943.3198 25.91093 Q 1943.3198 25.91093 1943.3198 9.094947E-13 z" svg:height="3.1093116mm" draw:style-name="style-1367" svg:viewBox="0.0 0.0 2306.0728 310.93115" svg:width="23.060728mm" svg:x="84.210526mm" svg:y="60.890686mm"/>
          <draw:path svg:d="M 0.0 25.91093 L 0.0 0.0 L 155.46558 0.0 L 285.02023 0.0 L 310.93115 25.91093 L 362.75302 51.82186 L 362.75302 51.82186 L 388.66397 51.82186 L 388.66397 25.91093 L 414.5749 25.91093 L 414.5749 25.91093 L 414.5749 25.91093 L 518.2186 25.91093 Q 595.9514 0.0 621.8623 0.0 L 647.77325 0.0 L 647.77325 25.91093 L 647.77325 25.91093 L 647.77325 25.91093 L 647.77325 51.82186 L 673.6842 51.82186 L 725.50604 51.82186 L 880.9716 103.64372 Q 1036.4373 155.46558 984.61536 181.37651 Q 958.7044 207.28745 1062.3481 207.28745 Q 1191.9028 233.19838 1191.9028 233.19838 L 1191.9028 259.1093 L 1243.7246 259.1093 L 1269.6356 259.1093 L 1269.6356 259.1093 L 1269.6356 259.1093 L 1269.6356 285.02023 L 1295.5465 285.02023 L 1295.5465 285.02023 L 1295.5465 310.93115 L 1295.5465 310.93115 L 1295.5465 310.93115 L 1269.6356 310.93115 L 1269.6356 310.93115 L 1269.6356 336.8421 L 1295.5465 336.8421 L 1295.5465 336.8421 L 1295.5465 362.75302 L 1191.9028 362.75302 Q 1088.259 362.75302 829.1498 388.66397 L 570.04047 388.66397 L 570.04047 362.75302 Q 570.04047 362.75302 544.1295 336.8421 Q 544.1295 310.93115 466.39676 310.93115 Q 388.66397 310.93115 388.66397 285.02023 Q 414.5749 259.1093 336.8421 233.19838 Q 285.02023 207.28745 259.1093 207.28745 Q 259.1093 181.37651 181.37651 155.46558 Q 103.64372 155.46558 103.64372 103.64372 Q 77.73279 77.73279 51.82186 51.82186 L 0.0 51.82186 L 0.0 25.91093 z" svg:height="3.8866396mm" draw:style-name="style-1368" svg:viewBox="0.0 0.0 1295.5465 388.66397" svg:width="12.955465mm" svg:x="0.0mm" svg:y="72.550606mm"/>
          <draw:path svg:d="M 466.39676 25.91093 L 544.1295 25.91093 L 544.1295 25.91093 L 544.1295 51.82186 L 595.9514 51.82186 L 673.6842 51.82186 L 673.6842 51.82186 Q 673.6842 51.82186 647.77325 77.73279 Q 595.9514 103.64372 595.9514 129.55466 Q 570.04047 155.46558 595.9514 155.46558 L 621.8623 155.46558 L 647.77325 181.37651 Q 673.6842 207.28745 673.6842 207.28745 L 673.6842 207.28745 L 492.30768 207.28745 Q 336.8421 207.28745 362.75302 259.1093 L 388.66397 285.02023 L 336.8421 285.02023 Q 310.93115 259.1093 285.02023 259.1093 Q 259.1093 207.28745 129.55466 207.28745 L 25.91093 181.37651 L 25.91093 181.37651 L 25.91093 155.46558 L 129.55466 155.46558 L 259.1093 155.46558 L 285.02023 129.55466 L 310.93115 103.64372 L 181.37651 103.64372 L 51.82186 103.64372 L 25.91093 77.73279 L 0.0 77.73279 L 77.73279 51.82186 Q 129.55466 25.91093 155.46558 0.0 L 155.46558 0.0 L 181.37651 0.0 Q 207.28745 0.0 285.02023 0.0 Q 388.66397 0.0 466.39676 25.91093 z" svg:height="2.8502023mm" draw:style-name="style-1369" svg:viewBox="0.0 0.0 673.6842 285.02023" svg:width="6.736842mm" svg:x="81.61943mm" svg:y="28.502024mm"/>
          <draw:path svg:d="M 984.61536 0.0 L 1114.17 0.0 L 1114.17 0.0 L 1114.17 0.0 L 1140.0809 25.91093 L 1165.9918 51.82186 L 1191.9028 51.82186 L 1217.8137 51.82186 L 1425.1012 103.64372 Q 1606.4777 155.46558 1736.0323 181.37651 L 1865.587 181.37651 L 2046.9635 181.37651 L 2202.4292 181.37651 L 2202.4292 181.37651 L 2202.4292 207.28745 L 2461.5383 259.1093 Q 2694.7368 310.93115 2720.6477 310.93115 L 2720.6477 310.93115 L 2746.5586 310.93115 Q 2772.4695 310.93115 2668.826 336.8421 L 2591.093 362.75302 L 2642.9148 362.75302 L 2694.7368 362.75302 L 2694.7368 388.66397 L 2668.826 388.66397 L 2668.826 388.66397 L 2668.826 414.5749 L 2668.826 414.5749 L 2668.826 414.5749 L 2694.7368 414.5749 L 2694.7368 440.4858 L 2565.1821 440.4858 L 2461.5383 440.4858 L 2409.7166 440.4858 Q 2357.8948 466.39676 2357.8948 466.39676 Q 2357.8948 466.39676 2357.8948 518.2186 Q 2383.8057 570.04047 2306.0728 570.04047 Q 2228.34 570.04047 2280.1619 621.8623 Q 2306.0728 647.77325 2176.518 647.77325 Q 2021.0526 673.6842 1787.8542 621.8623 L 1528.7449 621.8623 L 1528.7449 595.9514 L 1528.7449 595.9514 L 1554.6559 595.9514 Q 1580.5668 570.04047 1528.7449 544.1295 L 1451.0121 518.2186 L 1502.834 466.39676 Q 1528.7449 414.5749 1528.7449 414.5749 L 1528.7449 388.66397 L 1528.7449 388.66397 L 1528.7449 362.75302 L 1425.1012 362.75302 Q 1321.4574 362.75302 1243.7246 362.75302 Q 1165.9918 362.75302 1217.8137 362.75302 Q 1243.7246 388.66397 1217.8137 414.5749 L 1217.8137 466.39676 L 1165.9918 466.39676 L 1114.17 466.39676 L 1114.17 466.39676 L 1088.259 466.39676 L 1062.3481 466.39676 L 1062.3481 466.39676 L 1062.3481 466.39676 Q 1062.3481 440.4858 1062.3481 362.75302 L 1062.3481 310.93115 L 673.6842 285.02023 L 285.02023 285.02023 L 285.02023 285.02023 Q 285.02023 259.1093 233.19838 259.1093 L 155.46558 233.19838 L 155.46558 233.19838 Q 155.46558 207.28745 129.55466 207.28745 L 77.73279 207.28745 L 25.91093 181.37651 L 0.0 155.46558 L 25.91093 155.46558 L 77.73279 155.46558 L 77.73279 129.55466 L 77.73279 129.55466 L 51.82186 129.55466 L 51.82186 103.64372 L 25.91093 103.64372 L 0.0 103.64372 L 25.91093 77.73279 L 51.82186 51.82186 L 129.55466 51.82186 L 207.28745 51.82186 L 285.02023 51.82186 Q 388.66397 51.82186 492.30768 77.73279 L 621.8623 77.73279 L 751.417 51.82186 Q 855.0607 0.0 984.61536 0.0 z" svg:height="6.4777327mm" draw:style-name="style-1370" svg:viewBox="0.0 0.0 2746.5586 647.77325" svg:width="27.465586mm" svg:x="243.82185mm" svg:y="45.08502mm"/>
          <draw:path svg:d="M 466.39676 -2.2737368E-13 L 492.30768 -2.2737368E-13 L 570.04047 25.91093 Q 673.6842 25.91093 621.8623 25.91093 Q 595.9514 51.82186 595.9514 77.73279 L 595.9514 103.64372 L 570.04047 103.64372 L 544.1295 103.64372 L 544.1295 129.55466 L 544.1295 155.46558 L 570.04047 155.46558 L 621.8623 181.37651 L 673.6842 181.37651 L 699.59515 181.37651 L 699.59515 181.37651 Q 699.59515 181.37651 621.8623 207.28745 Q 544.1295 233.19838 544.1295 259.1093 Q 544.1295 285.02023 518.2186 310.93115 Q 466.39676 336.8421 362.75302 336.8421 Q 233.19838 388.66397 155.46558 362.75302 L 77.73279 336.8421 L 77.73279 336.8421 L 77.73279 336.8421 L 129.55466 336.8421 L 181.37651 336.8421 L 181.37651 310.93115 L 155.46558 310.93115 L 155.46558 310.93115 L 155.46558 285.02023 L 103.64372 285.02023 Q 77.73279 285.02023 51.82186 259.1093 L 25.91093 233.19838 L 25.91093 233.19838 L 0.0 233.19838 L 0.0 233.19838 L 0.0 233.19838 L 51.82186 207.28745 Q 103.64372 207.28745 77.73279 181.37651 Q 51.82186 129.55466 51.82186 103.64372 L 51.82186 77.73279 L 103.64372 77.73279 Q 155.46558 51.82186 129.55466 25.91093 Q 129.55466 25.91093 285.02023 -2.2737368E-13 Q 440.4858 -25.91093 466.39676 -2.2737368E-13 z" svg:height="3.6275303mm" draw:style-name="style-1371" svg:viewBox="0.0 0.0 699.59515 362.75302" svg:width="6.995951mm" svg:x="50.267204mm" svg:y="16.842104mm"/>
          <draw:path svg:d="M 777.32794 129.55466 L 803.23883 129.55466 L 803.23883 129.55466 Q 803.23883 155.46558 803.23883 155.46558 L 829.1498 155.46558 L 829.1498 155.46558 Q 829.1498 155.46558 803.23883 181.37651 L 803.23883 181.37651 L 751.417 181.37651 L 725.50604 207.28745 L 621.8623 207.28745 Q 518.2186 207.28745 310.93115 181.37651 L 103.64372 181.37651 L 103.64372 155.46558 Q 103.64372 129.55466 51.82186 103.64372 L 0.0 103.64372 L 259.1093 77.73279 Q 518.2186 51.82186 518.2186 25.91093 Q 518.2186 0.0 621.8623 0.0 Q 725.50604 0.0 725.50604 25.91093 Q 725.50604 51.82186 699.59515 51.82186 Q 699.59515 77.73279 725.50604 103.64372 Q 751.417 103.64372 777.32794 129.55466 z" svg:height="2.0728745mm" draw:style-name="style-1372" svg:viewBox="0.0 0.0 829.1498 207.28745" svg:width="8.291498mm" svg:x="58.817814mm" svg:y="84.987854mm"/>
          <draw:path svg:d="M 699.59515 -9.094947E-13 L 699.59515 -9.094947E-13 L 855.0607 -9.094947E-13 L 1036.4373 -9.094947E-13 L 1010.5263 25.91093 Q 984.61536 51.82186 1036.4373 51.82186 L 1088.259 51.82186 L 1010.5263 77.73279 Q 958.7044 103.64372 958.7044 103.64372 Q 958.7044 103.64372 1114.17 129.55466 L 1295.5465 155.46558 L 1399.1903 155.46558 Q 1502.834 155.46558 1476.9231 129.55466 Q 1476.9231 103.64372 1476.9231 77.73279 L 1476.9231 77.73279 L 1554.6559 103.64372 Q 1632.3887 103.64372 1632.3887 155.46558 Q 1632.3887 233.19838 1658.2996 259.1093 L 1658.2996 259.1093 L 1580.5668 259.1093 Q 1476.9231 259.1093 1476.9231 285.02023 Q 1476.9231 310.93115 1528.7449 336.8421 Q 1554.6559 362.75302 1632.3887 362.75302 Q 1736.0323 362.75302 1736.0323 336.8421 L 1761.9432 336.8421 L 1761.9432 362.75302 Q 1787.8542 388.66397 1761.9432 388.66397 L 1761.9432 388.66397 L 1736.0323 388.66397 Q 1736.0323 414.5749 1736.0323 440.4858 Q 1761.9432 466.39676 1554.6559 518.2186 Q 1373.2793 544.1295 1373.2793 570.04047 Q 1399.1903 570.04047 1269.6356 595.9514 Q 1140.0809 595.9514 1140.0809 621.8623 Q 1140.0809 647.77325 1062.3481 621.8623 Q 1010.5263 621.8623 958.7044 621.8623 Q 880.9716 621.8623 751.417 621.8623 L 621.8623 647.77325 L 595.9514 647.77325 L 544.1295 621.8623 L 544.1295 621.8623 L 544.1295 621.8623 L 518.2186 570.04047 L 492.30768 544.1295 L 492.30768 544.1295 Q 492.30768 518.2186 336.8421 492.30768 L 181.37651 466.39676 L 155.46558 466.39676 L 155.46558 466.39676 L 155.46558 440.4858 L 181.37651 440.4858 L 181.37651 440.4858 L 181.37651 414.5749 L 129.55466 414.5749 L 103.64372 414.5749 L 77.73279 388.66397 L 51.82186 362.75302 L 25.91093 362.75302 L 0.0 362.75302 L 0.0 336.8421 L 0.0 336.8421 L 51.82186 336.8421 L 103.64372 310.93115 L 233.19838 285.02023 Q 388.66397 259.1093 336.8421 207.28745 Q 310.93115 155.46558 440.4858 155.46558 Q 544.1295 155.46558 544.1295 129.55466 Q 544.1295 103.64372 570.04047 103.64372 Q 595.9514 77.73279 570.04047 77.73279 Q 570.04047 51.82186 570.04047 51.82186 L 570.04047 51.82186 L 621.8623 25.91093 Q 673.6842 -9.094947E-13 699.59515 -9.094947E-13 z" svg:height="6.4777327mm" draw:style-name="style-1373" svg:viewBox="0.0 0.0 1761.9432 647.77325" svg:width="17.619432mm" svg:x="111.15789mm" svg:y="68.92307mm"/>
          <draw:path svg:d="M 103.64372 207.28745 Q 51.82186 155.46558 0.0 129.55466 Q -51.82186 103.64372 77.73279 77.73279 Q 181.37651 51.82186 181.37651 25.91093 Q 181.37651 0.0 362.75302 0.0 Q 544.1295 25.91093 544.1295 51.82186 Q 570.04047 103.64372 544.1295 103.64372 Q 544.1295 129.55466 621.8623 155.46558 Q 699.59515 181.37651 699.59515 207.28745 Q 699.59515 233.19838 440.4858 259.1093 Q 155.46558 259.1093 103.64372 207.28745 z" svg:height="2.591093mm" draw:style-name="style-1374" svg:viewBox="0.0 0.0 699.59515 259.1093" svg:width="6.995951mm" svg:x="265.06882mm" svg:y="9.846153mm"/>
          <draw:path svg:d="M 751.417 25.91093 L 751.417 51.82186 L 777.32794 51.82186 L 803.23883 51.82186 L 829.1498 51.82186 L 880.9716 51.82186 L 880.9716 51.82186 L 906.88257 51.82186 L 906.88257 207.28745 L 906.88257 362.75302 L 906.88257 362.75302 Q 880.9716 362.75302 880.9716 414.5749 Q 880.9716 440.4858 803.23883 440.4858 Q 725.50604 414.5749 440.4858 336.8421 L 155.46558 233.19838 L 155.46558 233.19838 L 155.46558 207.28745 L 103.64372 207.28745 L 51.82186 207.28745 L 25.91093 181.37651 L 3.6379788E-12 181.37651 L 3.6379788E-12 181.37651 L 3.6379788E-12 155.46558 L 77.73279 155.46558 L 155.46558 155.46558 L 155.46558 129.55466 L 155.46558 129.55466 L 129.55466 103.64372 L 129.55466 77.73279 L 285.02023 51.82186 Q 440.4858 51.82186 466.39676 51.82186 Q 466.39676 51.82186 492.30768 25.91093 Q 492.30768 0.0 518.2186 0.0 L 570.04047 0.0 L 673.6842 0.0 Q 751.417 0.0 751.417 25.91093 z" svg:height="4.404858mm" draw:style-name="style-1375" svg:viewBox="0.0 0.0 906.88257 440.4858" svg:width="9.068826mm" svg:x="310.93115mm" svg:y="142.51012mm"/>
          <draw:path svg:d="M 0.0 51.82186 L 25.91093 0.0 L 155.46558 0.0 Q 285.02023 0.0 285.02023 25.91093 L 285.02023 25.91093 L 259.1093 25.91093 L 207.28745 51.82186 L 259.1093 51.82186 L 310.93115 51.82186 L 362.75302 77.73279 L 388.66397 103.64372 L 388.66397 103.64372 L 414.5749 103.64372 L 414.5749 103.64372 L 414.5749 103.64372 L 414.5749 129.55466 L 414.5749 129.55466 L 440.4858 155.46558 L 440.4858 181.37651 L 414.5749 181.37651 Q 414.5749 207.28745 414.5749 207.28745 L 414.5749 207.28745 L 362.75302 207.28745 L 285.02023 207.28745 L 233.19838 181.37651 L 181.37651 181.37651 L 155.46558 181.37651 Q 155.46558 155.46558 103.64372 155.46558 L 51.82186 155.46558 L 51.82186 155.46558 Q 51.82186 129.55466 25.91093 129.55466 L 25.91093 129.55466 L 25.91093 103.64372 Q 0.0 103.64372 0.0 103.64372 Q 0.0 77.73279 0.0 51.82186 z" svg:height="2.0728745mm" draw:style-name="style-1376" svg:viewBox="0.0 0.0 440.4858 207.28745" svg:width="4.404858mm" svg:x="228.53441mm" svg:y="154.94736mm"/>
          <draw:path svg:d="M 129.55466 0.0 L 207.28745 0.0 L 207.28745 0.0 L 207.28745 25.91093 L 259.1093 25.91093 L 336.8421 25.91093 L 621.8623 129.55466 Q 906.88257 233.19838 906.88257 233.19838 L 906.88257 233.19838 L 906.88257 233.19838 Q 880.9716 233.19838 880.9716 259.1093 Q 880.9716 285.02023 699.59515 285.02023 Q 518.2186 285.02023 414.5749 233.19838 Q 336.8421 181.37651 259.1093 155.46558 L 181.37651 129.55466 L 103.64372 103.64372 L 51.82186 103.64372 L 0.0 77.73279 Q -25.91093 25.91093 0.0 25.91093 Q 51.82186 25.91093 129.55466 0.0 z" svg:height="2.8502023mm" draw:style-name="style-1377" svg:viewBox="0.0 0.0 906.88257 285.02023" svg:width="9.068826mm" svg:x="18.65587mm" svg:y="22.54251mm"/>
          <draw:path svg:d="M 336.8421 25.91093 L 362.75302 0.0 L 362.75302 0.0 L 388.66397 0.0 L 388.66397 0.0 L 388.66397 0.0 L 414.5749 25.91093 Q 440.4858 51.82186 414.5749 51.82186 Q 388.66397 77.73279 466.39676 77.73279 Q 544.1295 51.82186 751.417 103.64372 Q 984.61536 103.64372 1217.8137 129.55466 L 1425.1012 155.46558 L 1425.1012 155.46558 L 1425.1012 155.46558 L 1347.3684 155.46558 L 1269.6356 155.46558 L 1269.6356 181.37651 L 1269.6356 207.28745 L 1217.8137 207.28745 L 1191.9028 207.28745 L 1165.9918 233.19838 L 1140.0809 259.1093 L 1140.0809 259.1093 L 1114.17 259.1093 L 1114.17 259.1093 L 1114.17 259.1093 L 1114.17 259.1093 Q 1114.17 259.1093 1088.259 310.93115 Q 1088.259 336.8421 984.61536 336.8421 Q 880.9716 336.8421 880.9716 310.93115 Q 880.9716 285.02023 777.32794 310.93115 Q 647.77325 310.93115 492.30768 310.93115 L 336.8421 285.02023 L 336.8421 285.02023 L 310.93115 285.02023 L 285.02023 285.02023 Q 259.1093 259.1093 259.1093 259.1093 L 259.1093 259.1093 L 259.1093 259.1093 Q 285.02023 259.1093 285.02023 207.28745 Q 285.02023 181.37651 233.19838 155.46558 L 207.28745 129.55466 L 207.28745 103.64372 L 181.37651 103.64372 L 181.37651 103.64372 L 181.37651 103.64372 L 129.55466 103.64372 L 103.64372 103.64372 L 51.82186 77.73279 L 0.0 51.82186 L 103.64372 51.82186 Q 207.28745 51.82186 233.19838 25.91093 L 285.02023 25.91093 L 336.8421 25.91093 z" svg:height="3.368421mm" draw:style-name="style-1378" svg:viewBox="0.0 0.0 1425.1012 336.8421" svg:width="14.251012mm" svg:x="215.83806mm" svg:y="61.149796mm"/>
          <draw:path svg:d="M 880.9716 25.91093 L 880.9716 0.0 L 906.88257 0.0 L 932.7935 0.0 L 932.7935 0.0 L 932.7935 25.91093 L 984.61536 25.91093 L 1062.3481 25.91093 L 1062.3481 51.82186 L 1036.4373 51.82186 L 1036.4373 51.82186 Q 1036.4373 77.73279 1010.5263 77.73279 L 984.61536 77.73279 L 1191.9028 129.55466 Q 1373.2793 181.37651 1347.3684 181.37651 Q 1347.3684 181.37651 1347.3684 207.28745 L 1347.3684 207.28745 L 1243.7246 207.28745 Q 1140.0809 233.19838 1088.259 233.19838 Q 1062.3481 233.19838 880.9716 259.1093 L 725.50604 285.02023 L 647.77325 285.02023 Q 570.04047 285.02023 285.02023 259.1093 L -3.6379788E-12 233.19838 L -3.6379788E-12 233.19838 L -3.6379788E-12 233.19838 L -3.6379788E-12 207.28745 L -3.6379788E-12 181.37651 L -3.6379788E-12 155.46558 L -3.6379788E-12 129.55466 L -3.6379788E-12 129.55466 L -3.6379788E-12 129.55466 L -3.6379788E-12 103.64372 L 25.91093 103.64372 L 77.73279 103.64372 L 129.55466 129.55466 L 259.1093 129.55466 Q 388.66397 129.55466 388.66397 103.64372 Q 388.66397 77.73279 414.5749 77.73279 Q 466.39676 77.73279 673.6842 77.73279 Q 880.9716 51.82186 880.9716 25.91093 z" svg:height="2.8502023mm" draw:style-name="style-1379" svg:viewBox="0.0 0.0 1347.3684 285.02023" svg:width="13.473684mm" svg:x="198.47772mm" svg:y="15.805668mm"/>
          <draw:path svg:d="M 0.0 25.91093 L 0.0 -1.8189894E-12 L 77.73279 25.91093 Q 129.55466 51.82186 129.55466 51.82186 L 155.46558 51.82186 L 362.75302 259.1093 Q 595.9514 466.39676 595.9514 492.30768 L 595.9514 518.2186 L 570.04047 518.2186 Q 544.1295 518.2186 362.75302 336.8421 L 181.37651 155.46558 L 155.46558 155.46558 L 155.46558 155.46558 L 155.46558 129.55466 Q 129.55466 129.55466 77.73279 103.64372 Q 0.0 51.82186 0.0 25.91093 z" svg:height="5.182186mm" draw:style-name="style-1380" svg:viewBox="0.0 0.0 595.9514 518.2186" svg:width="5.959514mm" svg:x="94.05668mm" svg:y="121.26315mm"/>
          <draw:path svg:d="M -3.6379788E-12 51.82186 L 25.91093 0.0 L 51.82186 0.0 L 51.82186 0.0 L 103.64372 0.0 Q 155.46558 0.0 207.28745 25.91093 L 259.1093 25.91093 L 259.1093 25.91093 Q 259.1093 51.82186 259.1093 51.82186 L 285.02023 51.82186 L 285.02023 77.73279 Q 285.02023 103.64372 181.37651 103.64372 L 77.73279 129.55466 L 51.82186 129.55466 L 51.82186 103.64372 L -3.6379788E-12 103.64372 Q -51.82186 103.64372 -3.6379788E-12 51.82186 z" svg:height="1.2955465mm" draw:style-name="style-1381" svg:viewBox="0.0 0.0 285.02023 129.55466" svg:width="2.8502023mm" svg:x="197.44128mm" svg:y="44.04858mm"/>
          <draw:path svg:d="M 77.73279 51.82186 L -1.8189894E-12 -1.8189894E-12 L 181.37651 51.82186 Q 362.75302 77.73279 518.2186 129.55466 Q 699.59515 181.37651 777.32794 207.28745 Q 855.0607 233.19838 855.0607 259.1093 Q 855.0607 285.02023 1010.5263 336.8421 Q 1191.9028 388.66397 1217.8137 414.5749 L 1243.7246 414.5749 L 1243.7246 440.4858 L 1269.6356 466.39676 L 1269.6356 466.39676 L 1269.6356 492.30768 L 1269.6356 492.30768 L 1295.5465 492.30768 L 1295.5465 595.9514 L 1295.5465 673.6842 L 1295.5465 673.6842 L 1269.6356 673.6842 L 1269.6356 699.59515 L 1269.6356 725.50604 L 1295.5465 725.50604 L 1295.5465 751.417 L 1269.6356 751.417 L 1217.8137 751.417 L 1165.9918 725.50604 L 1140.0809 725.50604 L 1140.0809 699.59515 L 1114.17 673.6842 L 1114.17 673.6842 Q 1114.17 647.77325 1114.17 595.9514 Q 1088.259 544.1295 1010.5263 492.30768 Q 906.88257 466.39676 570.04047 310.93115 L 207.28745 129.55466 L 181.37651 129.55466 Q 155.46558 129.55466 77.73279 51.82186 z" svg:height="7.5141697mm" draw:style-name="style-1382" svg:viewBox="0.0 0.0 1295.5465 751.417" svg:width="12.955465mm" svg:x="121.52226mm" svg:y="160.38866mm"/>
          <draw:path svg:d="M 388.66397 0.0 L 414.5749 0.0 L 414.5749 0.0 Q 414.5749 0.0 440.4858 25.91093 Q 466.39676 25.91093 466.39676 51.82186 Q 466.39676 77.73279 388.66397 103.64372 L 310.93115 129.55466 L 155.46558 103.64372 Q -3.6379788E-12 51.82186 -3.6379788E-12 25.91093 Q -3.6379788E-12 0.0 181.37651 0.0 Q 362.75302 0.0 388.66397 0.0 z" svg:height="1.2955465mm" draw:style-name="style-1383" svg:viewBox="0.0 0.0 466.39676 129.55466" svg:width="4.6639676mm" svg:x="275.6923mm" svg:y="26.42915mm"/>
          <draw:path svg:d="M 310.93115 0.0 L 336.8421 0.0 L 336.8421 25.91093 Q 336.8421 51.82186 362.75302 51.82186 Q 414.5749 77.73279 414.5749 103.64372 L 414.5749 103.64372 L 414.5749 103.64372 Q 388.66397 103.64372 362.75302 129.55466 L 336.8421 155.46558 L 336.8421 155.46558 Q 310.93115 155.46558 310.93115 207.28745 L 310.93115 233.19838 L 155.46558 233.19838 L 25.91093 233.19838 L 25.91093 207.28745 Q 0.0 155.46558 0.0 155.46558 L 0.0 129.55466 L 129.55466 77.73279 Q 259.1093 25.91093 259.1093 25.91093 Q 259.1093 0.0 310.93115 0.0 z" svg:height="2.3319838mm" draw:style-name="style-1384" svg:viewBox="0.0 0.0 414.5749 233.19838" svg:width="4.145749mm" svg:x="219.20647mm" svg:y="149.24696mm"/>
          <draw:path svg:d="M 492.30768 0.0 L 492.30768 0.0 L 518.2186 0.0 L 544.1295 0.0 L 544.1295 0.0 L 544.1295 25.91093 L 595.9514 25.91093 L 673.6842 25.91093 L 751.417 51.82186 L 855.0607 77.73279 L 829.1498 77.73279 L 803.23883 77.73279 L 803.23883 103.64372 L 803.23883 103.64372 L 829.1498 103.64372 L 829.1498 129.55466 L 855.0607 129.55466 L 880.9716 129.55466 L 880.9716 155.46558 L 855.0607 155.46558 L 855.0607 155.46558 L 855.0607 181.37651 L 699.59515 181.37651 Q 544.1295 181.37651 336.8421 181.37651 L 103.64372 181.37651 L 103.64372 181.37651 L 77.73279 181.37651 L 77.73279 181.37651 L 77.73279 181.37651 L 77.73279 181.37651 L 51.82186 181.37651 L 25.91093 181.37651 L 0.0 181.37651 L 0.0 181.37651 L 0.0 155.46558 L 77.73279 155.46558 L 181.37651 129.55466 L 285.02023 129.55466 L 362.75302 129.55466 L 388.66397 103.64372 L 414.5749 77.73279 L 414.5749 77.73279 L 388.66397 77.73279 L 388.66397 77.73279 L 388.66397 77.73279 L 440.4858 51.82186 L 518.2186 25.91093 L 518.2186 25.91093 L 492.30768 25.91093 L 492.30768 25.91093 L 492.30768 25.91093 L 492.30768 0.0 z" svg:height="1.8137652mm" draw:style-name="style-1385" svg:viewBox="0.0 0.0 880.9716 181.37651" svg:width="8.809716mm" svg:x="9.587045mm" svg:y="41.19838mm"/>
          <draw:path svg:d="M 129.55466 0.0 L 129.55466 0.0 L 285.02023 0.0 L 414.5749 0.0 L 440.4858 0.0 L 466.39676 0.0 L 466.39676 25.91093 L 492.30768 25.91093 L 492.30768 25.91093 L 492.30768 51.82186 L 492.30768 51.82186 L 492.30768 51.82186 L 518.2186 77.73279 L 544.1295 103.64372 L 544.1295 103.64372 L 544.1295 103.64372 L 570.04047 129.55466 L 595.9514 155.46558 L 595.9514 155.46558 L 595.9514 155.46558 L 621.8623 155.46558 L 621.8623 155.46558 L 621.8623 181.37651 L 647.77325 181.37651 L 647.77325 207.28745 L 647.77325 233.19838 L 595.9514 233.19838 Q 544.1295 259.1093 518.2186 259.1093 L 492.30768 259.1093 L 388.66397 259.1093 Q 285.02023 259.1093 259.1093 233.19838 Q 233.19838 233.19838 233.19838 207.28745 Q 233.19838 181.37651 129.55466 155.46558 L 25.91093 155.46558 L 25.91093 155.46558 Q 25.91093 129.55466 0.0 129.55466 L 0.0 103.64372 L 0.0 103.64372 L 0.0 103.64372 L 103.64372 103.64372 L 207.28745 103.64372 L 181.37651 77.73279 Q 155.46558 77.73279 129.55466 51.82186 L 129.55466 0.0 L 129.55466 0.0 z" svg:height="2.591093mm" draw:style-name="style-1386" svg:viewBox="0.0 0.0 647.77325 259.1093" svg:width="6.4777327mm" svg:x="68.66396mm" svg:y="78.769226mm"/>
          <draw:path svg:d="M 181.37651 9.094947E-13 L 181.37651 9.094947E-13 L 207.28745 9.094947E-13 L 233.19838 9.094947E-13 L 259.1093 25.91093 L 259.1093 25.91093 L 362.75302 51.82186 Q 492.30768 77.73279 492.30768 155.46558 L 492.30768 207.28745 L 466.39676 207.28745 Q 440.4858 207.28745 414.5749 181.37651 Q 414.5749 155.46558 259.1093 155.46558 L 129.55466 103.64372 L 103.64372 129.55466 L 51.82186 129.55466 L 51.82186 129.55466 Q 51.82186 103.64372 25.91093 103.64372 L 3.6379788E-12 103.64372 L 3.6379788E-12 77.73279 Q 25.91093 51.82186 103.64372 25.91093 Q 181.37651 9.094947E-13 181.37651 9.094947E-13 z" svg:height="2.0728745mm" draw:style-name="style-1387" svg:viewBox="0.0 0.0 492.30768 207.28745" svg:width="4.9230766mm" svg:x="292.79352mm" svg:y="73.58704mm"/>
          <draw:path svg:d="M 0.0 51.82186 L 0.0 9.094947E-13 L 25.91093 9.094947E-13 Q 51.82186 9.094947E-13 155.46558 25.91093 L 233.19838 25.91093 L 233.19838 25.91093 L 259.1093 25.91093 L 259.1093 25.91093 L 259.1093 51.82186 L 310.93115 51.82186 L 362.75302 51.82186 L 388.66397 77.73279 Q 414.5749 103.64372 621.8623 103.64372 L 855.0607 103.64372 L 855.0607 129.55466 L 855.0607 155.46558 L 906.88257 155.46558 L 958.7044 155.46558 L 958.7044 181.37651 L 958.7044 181.37651 L 880.9716 181.37651 Q 803.23883 207.28745 829.1498 207.28745 Q 855.0607 207.28745 855.0607 233.19838 Q 855.0607 259.1093 751.417 259.1093 L 647.77325 259.1093 L 647.77325 285.02023 L 621.8623 285.02023 L 621.8623 285.02023 L 621.8623 310.93115 L 621.8623 310.93115 L 621.8623 310.93115 L 595.9514 310.93115 Q 570.04047 310.93115 310.93115 259.1093 L 51.82186 207.28745 L 51.82186 181.37651 L 51.82186 181.37651 L 77.73279 181.37651 Q 77.73279 155.46558 77.73279 155.46558 Q 103.64372 155.46558 51.82186 103.64372 L 0.0 77.73279 L 0.0 51.82186 z" svg:height="3.1093116mm" draw:style-name="style-1388" svg:viewBox="0.0 0.0 958.7044 310.93115" svg:width="9.587045mm" svg:x="84.987854mm" svg:y="53.37652mm"/>
          <draw:path svg:d="M -3.6379788E-12 25.91093 L -3.6379788E-12 9.094947E-13 L 103.64372 25.91093 Q 181.37651 51.82186 207.28745 51.82186 L 233.19838 51.82186 L 259.1093 77.73279 Q 285.02023 103.64372 155.46558 77.73279 L 51.82186 77.73279 L 51.82186 51.82186 Q 51.82186 51.82186 25.91093 51.82186 L 25.91093 51.82186 L 25.91093 51.82186 Q -3.6379788E-12 51.82186 -3.6379788E-12 25.91093 z" svg:height="0.7773279mm" draw:style-name="style-1389" svg:viewBox="0.0 0.0 259.1093 77.73279" svg:width="2.591093mm" svg:x="198.47772mm" svg:y="65.29555mm"/>
          <draw:path svg:d="M 51.82186 25.91093 L 51.82186 0.0 L 103.64372 25.91093 Q 155.46558 25.91093 155.46558 51.82186 Q 155.46558 77.73279 310.93115 77.73279 L 492.30768 77.73279 L 595.9514 129.55466 Q 673.6842 155.46558 673.6842 155.46558 L 673.6842 155.46558 L 570.04047 155.46558 L 440.4858 155.46558 L 310.93115 155.46558 Q 181.37651 129.55466 155.46558 129.55466 Q 155.46558 129.55466 77.73279 129.55466 L 0.0 103.64372 L 25.91093 77.73279 Q 51.82186 77.73279 51.82186 25.91093 z" svg:height="1.5546558mm" draw:style-name="style-1390" svg:viewBox="0.0 0.0 673.6842 155.46558" svg:width="6.736842mm" svg:x="250.29959mm" svg:y="97.68421mm"/>
          <draw:path svg:d="M 129.55466 0.0 L 129.55466 0.0 L 233.19838 0.0 Q 336.8421 0.0 336.8421 0.0 L 336.8421 25.91093 L 336.8421 25.91093 L 336.8421 51.82186 L 336.8421 51.82186 L 336.8421 51.82186 L 336.8421 51.82186 L 336.8421 77.73279 L 336.8421 129.55466 L 336.8421 181.37651 L 362.75302 181.37651 L 362.75302 207.28745 L 388.66397 207.28745 L 414.5749 207.28745 L 544.1295 233.19838 Q 647.77325 259.1093 647.77325 259.1093 L 673.6842 259.1093 L 673.6842 259.1093 L 699.59515 259.1093 L 699.59515 285.02023 Q 699.59515 310.93115 725.50604 310.93115 L 725.50604 310.93115 L 725.50604 310.93115 Q 725.50604 310.93115 751.417 336.8421 L 751.417 336.8421 L 751.417 362.75302 L 751.417 388.66397 L 725.50604 388.66397 Q 699.59515 388.66397 699.59515 362.75302 Q 699.59515 336.8421 518.2186 336.8421 L 362.75302 310.93115 L 336.8421 336.8421 Q 310.93115 362.75302 285.02023 388.66397 L 259.1093 440.4858 L 181.37651 440.4858 Q 77.73279 414.5749 77.73279 414.5749 L 77.73279 414.5749 L 129.55466 414.5749 Q 181.37651 414.5749 207.28745 362.75302 Q 233.19838 310.93115 259.1093 310.93115 Q 285.02023 310.93115 285.02023 285.02023 Q 285.02023 259.1093 259.1093 259.1093 L 259.1093 259.1093 L 129.55466 233.19838 L -3.6379788E-12 207.28745 L -3.6379788E-12 207.28745 L -3.6379788E-12 207.28745 L 77.73279 207.28745 L 129.55466 207.28745 L 129.55466 181.37651 L 129.55466 181.37651 L 129.55466 129.55466 Q 129.55466 77.73279 103.64372 51.82186 L 77.73279 25.91093 L 103.64372 25.91093 Q 129.55466 0.0 129.55466 0.0 z" svg:height="4.404858mm" draw:style-name="style-1391" svg:viewBox="0.0 0.0 751.417 440.4858" svg:width="7.5141697mm" svg:x="235.01215mm" svg:y="157.53845mm"/>
          <draw:path svg:d="M 51.82186 0.0 L 51.82186 0.0 L 129.55466 51.82186 Q 207.28745 77.73279 233.19838 103.64372 L 233.19838 103.64372 L 155.46558 103.64372 Q 103.64372 103.64372 51.82186 51.82186 L 0.0 25.91093 L 25.91093 25.91093 Q 51.82186 0.0 51.82186 0.0 z" svg:height="1.0364373mm" draw:style-name="style-1392" svg:viewBox="0.0 0.0 233.19838 103.64372" svg:width="2.3319838mm" svg:x="271.54654mm" svg:y="111.417mm"/>
          <draw:path svg:d="M -9.094947E-13 0.0 L 51.82186 0.0 L 259.1093 0.0 Q 440.4858 0.0 466.39676 25.91093 L 466.39676 25.91093 L 466.39676 25.91093 L 466.39676 51.82186 L 492.30768 51.82186 L 518.2186 51.82186 L 518.2186 77.73279 L 518.2186 77.73279 L 492.30768 77.73279 Q 466.39676 103.64372 492.30768 129.55466 Q 518.2186 181.37651 414.5749 207.28745 Q 336.8421 207.28745 207.28745 155.46558 L 77.73279 103.64372 L 103.64372 103.64372 Q 129.55466 103.64372 129.55466 77.73279 L 129.55466 51.82186 L 103.64372 51.82186 Q 51.82186 51.82186 -9.094947E-13 25.91093 Q -25.91093 0.0 -9.094947E-13 0.0 z" svg:height="2.0728745mm" draw:style-name="style-1393" svg:viewBox="0.0 0.0 518.2186 207.28745" svg:width="5.182186mm" svg:x="71.51417mm" svg:y="67.886635mm"/>
          <draw:path svg:d="M -9.094947E-13 25.91093 L -9.094947E-13 0.0 L 259.1093 0.0 L 492.30768 0.0 L 570.04047 0.0 Q 673.6842 0.0 725.50604 25.91093 L 803.23883 25.91093 L 803.23883 51.82186 L 803.23883 77.73279 L 751.417 77.73279 Q 699.59515 103.64372 595.9514 103.64372 L 492.30768 103.64372 L 285.02023 103.64372 Q 77.73279 103.64372 77.73279 77.73279 Q 77.73279 51.82186 51.82186 51.82186 L -9.094947E-13 25.91093 L -9.094947E-13 25.91093 z" svg:height="1.0364373mm" draw:style-name="style-1394" svg:viewBox="0.0 0.0 803.23883 103.64372" svg:width="8.032389mm" svg:x="68.92307mm" svg:y="89.65182mm"/>
          <draw:path svg:d="M 181.37651 25.91093 L 207.28745 25.91093 L 233.19838 1.8189894E-12 L 233.19838 1.8189894E-12 L 336.8421 25.91093 Q 414.5749 51.82186 414.5749 77.73279 L 414.5749 103.64372 L 388.66397 103.64372 Q 388.66397 129.55466 388.66397 129.55466 L 362.75302 129.55466 L 336.8421 129.55466 Q 285.02023 129.55466 285.02023 155.46558 Q 285.02023 181.37651 181.37651 181.37651 L 77.73279 181.37651 L 77.73279 181.37651 Q 77.73279 155.46558 51.82186 155.46558 L 51.82186 155.46558 L 25.91093 155.46558 Q 25.91093 129.55466 25.91093 129.55466 L -3.6379788E-12 103.64372 L 77.73279 77.73279 Q 129.55466 25.91093 181.37651 25.91093 z" svg:height="1.8137652mm" draw:style-name="style-1395" svg:viewBox="0.0 0.0 414.5749 181.37651" svg:width="4.145749mm" svg:x="269.21457mm" svg:y="147.4332mm"/>
          <draw:path svg:d="M 466.39676 25.91093 L 466.39676 -1.8189894E-12 L 2668.826 725.50604 Q 4897.166 1425.1012 4897.166 1451.0121 L 4897.166 1451.0121 L 4897.166 1476.9231 Q 4897.166 1528.7449 4948.988 1528.7449 Q 5026.7207 1554.6559 5026.7207 1580.5668 Q 5026.7207 1632.3887 5156.2754 1710.1215 Q 5311.7407 1787.8542 5311.7407 1813.7651 Q 5311.7407 1839.676 5285.8296 1839.676 Q 5259.919 1839.676 5259.919 1865.587 Q 5259.919 1891.4979 5726.3154 2124.6963 Q 6218.6235 2357.8948 6374.089 2461.5383 Q 6529.5547 2565.1821 6685.02 2617.004 Q 6840.486 2668.826 7073.684 2772.4695 Q 7306.8823 2876.1133 7306.8823 2902.0242 L 7332.7935 2902.0242 L 7332.7935 2902.0242 L 7332.7935 2927.935 L 7384.615 2927.935 L 7410.5264 2927.935 L 7410.5264 2953.8462 L 7436.437 2953.8462 L 7436.437 2953.8462 L 7436.437 2979.757 L 7462.348 2979.757 L 7488.259 2979.757 L 7488.259 3005.668 L 7488.259 3005.668 L 7436.437 3005.668 L 7384.615 2979.757 L 7358.704 2979.757 Q 7332.7935 2979.757 7332.7935 3005.668 Q 7332.7935 3031.5789 7280.9717 3057.4897 Q 7229.1494 3083.4006 7255.0605 3083.4006 Q 7280.9717 3083.4006 7280.9717 3109.3118 Q 7280.9717 3135.2227 7255.0605 3135.2227 Q 7229.1494 3109.3118 7203.239 3135.2227 L 7203.239 3161.1335 L 7177.3276 3161.1335 L 7151.417 3187.0444 L 7151.417 3187.0444 L 7177.3276 3187.0444 L 7177.3276 3212.9553 L 7177.3276 3238.8662 L 7151.417 3238.8662 L 7125.506 3238.8662 L 7125.506 3264.7773 L 7125.506 3264.7773 L 7151.417 3264.7773 L 7151.417 3290.6882 L 7177.3276 3290.6882 Q 7229.1494 3290.6882 7255.0605 3342.51 Q 7280.9717 3394.3318 7384.615 3420.243 L 7514.17 3420.243 L 7514.17 3446.1538 L 7514.17 3472.0647 L 7488.259 3472.0647 L 7436.437 3446.1538 L 7410.5264 3446.1538 L 7384.615 3446.1538 L 7332.7935 3472.0647 L 7306.8823 3497.9756 L 7229.1494 3497.9756 Q 7151.417 3497.9756 7125.506 3523.8865 Q 7073.684 3549.7974 7047.773 3523.8865 Q 7021.8623 3497.9756 6918.2183 3523.8865 Q 6814.5747 3549.7974 6788.6636 3601.6194 Q 6762.753 3679.352 6685.02 3705.2632 Q 6581.3765 3757.085 6555.4653 3782.9958 Q 6503.6436 3834.8176 6270.4453 3860.7288 Q 6037.2466 3860.7288 5907.6924 3860.7288 Q 5778.1377 3808.9067 5778.1377 3834.8176 Q 5752.2266 3860.7288 5674.4937 3860.7288 Q 5622.672 3834.8176 5622.672 3860.7288 Q 5622.672 3912.5505 5570.85 3912.5505 L 5493.117 3912.5505 L 5493.117 3912.5505 L 5519.0283 3912.5505 L 5519.0283 3912.5505 L 5519.0283 3912.5505 L 5519.0283 3938.4614 L 5519.0283 3938.4614 L 5544.939 3938.4614 L 5544.939 3964.3723 L 5519.0283 3964.3723 L 5493.117 3964.3723 L 5415.3843 3990.2832 L 5363.5625 3990.2832 L 5311.7407 3990.2832 Q 5285.8296 3964.3723 5182.186 3912.5505 Q 5052.6313 3860.7288 4845.344 3757.085 Q 4638.0566 3653.4412 4093.927 3394.3318 Q 3549.7974 3135.2227 3497.9756 3057.4897 Q 3472.0647 2979.757 3264.7773 2927.935 Q 3057.4897 2876.1133 2876.1133 2772.4695 L 2668.826 2668.826 L 2668.826 2668.826 Q 2668.826 2668.826 2565.1821 2617.004 L 2487.4492 2565.1821 L 2487.4492 2565.1821 L 2461.5383 2565.1821 L 2461.5383 2565.1821 L 2461.5383 2565.1821 L 2461.5383 2539.2712 L 2461.5383 2539.2712 L 2435.6274 2539.2712 L 2435.6274 2513.3604 L 2435.6274 2513.3604 L 2409.7166 2513.3604 L 2409.7166 2513.3604 L 2409.7166 2513.3604 L 2409.7166 2487.4492 L 2409.7166 2487.4492 L 2383.8057 2461.5383 L 2383.8057 2435.6274 L 2435.6274 2435.6274 Q 2487.4492 2409.7166 2565.1821 2383.8057 L 2668.826 2357.8948 L 2694.7368 2331.9836 L 2720.6477 2331.9836 L 2720.6477 2306.0728 L 2720.6477 2280.1619 L 2694.7368 2280.1619 L 2694.7368 2254.251 L 2668.826 2254.251 L 2617.004 2254.251 L 2513.3604 2254.251 Q 2435.6274 2254.251 2306.0728 2254.251 Q 2150.6072 2254.251 1943.3198 2254.251 L 1736.0323 2228.34 L 1736.0323 2202.4292 Q 1736.0323 2202.4292 1399.1903 2046.9635 Q 1088.259 1891.4979 906.88257 1761.9432 Q 699.59515 1632.3887 570.04047 1554.6559 Q 440.4858 1451.0121 285.02023 1399.1903 L 155.46558 1347.3684 L 155.46558 1321.4574 L 129.55466 1269.6356 L 129.55466 1269.6356 L 129.55466 1269.6356 L 129.55466 1243.7246 Q 129.55466 1243.7246 103.64372 1243.7246 L 103.64372 1217.8137 L 103.64372 1217.8137 L 77.73279 1217.8137 L 77.73279 1217.8137 L 77.73279 1217.8137 L 25.91093 1191.9028 L 0.0 1191.9028 L 0.0 1165.9918 L 25.91093 1140.0809 L 25.91093 1140.0809 L 25.91093 1114.17 L 25.91093 1114.17 L 25.91093 1114.17 L 51.82186 1088.259 Q 77.73279 1062.3481 103.64372 1062.3481 Q 129.55466 1062.3481 129.55466 1036.4373 Q 155.46558 1010.5263 207.28745 1010.5263 Q 259.1093 1010.5263 233.19838 958.7044 Q 181.37651 880.9716 259.1093 855.0607 Q 310.93115 829.1498 310.93115 803.23883 Q 310.93115 777.32794 440.4858 751.417 L 595.9514 725.50604 L 621.8623 725.50604 Q 647.77325 699.59515 673.6842 699.59515 L 699.59515 699.59515 L 699.59515 673.6842 L 699.59515 673.6842 L 725.50604 647.77325 L 725.50604 621.8623 L 751.417 621.8623 L 777.32794 595.9514 L 777.32794 595.9514 L 751.417 595.9514 L 751.417 570.04047 L 751.417 544.1295 L 777.32794 544.1295 L 803.23883 544.1295 L 803.23883 544.1295 L 829.1498 544.1295 L 829.1498 544.1295 L 855.0607 544.1295 L 855.0607 492.30768 L 855.0607 466.39676 L 829.1498 466.39676 L 803.23883 440.4858 L 803.23883 440.4858 L 803.23883 440.4858 L 777.32794 440.4858 L 777.32794 440.4858 L 777.32794 414.5749 Q 751.417 414.5749 673.6842 388.66397 Q 595.9514 336.8421 595.9514 310.93115 Q 595.9514 285.02023 466.39676 207.28745 L 362.75302 129.55466 L 336.8421 129.55466 L 285.02023 129.55466 L 285.02023 103.64372 L 285.02023 103.64372 L 259.1093 77.73279 L 259.1093 51.82186 L 285.02023 51.82186 Q 310.93115 77.73279 388.66397 51.82186 Q 466.39676 51.82186 466.39676 25.91093 z" svg:height="39.902832mm" draw:style-name="style-1396" svg:viewBox="0.0 0.0 7514.17 3990.2832" svg:width="75.1417mm" svg:x="24.615383mm" svg:y="159.35222mm"/>
          <draw:path svg:d="M 25.91093 25.91093 L 25.91093 25.91093 L 51.82186 0.0 L 51.82186 0.0 L 414.5749 129.55466 Q 751.417 233.19838 777.32794 259.1093 Q 803.23883 285.02023 829.1498 285.02023 L 880.9716 285.02023 L 932.7935 310.93115 L 958.7044 336.8421 L 984.61536 336.8421 L 1036.4373 336.8421 L 1036.4373 336.8421 L 1036.4373 336.8421 L 1062.3481 336.8421 L 1062.3481 336.8421 L 1865.587 621.8623 Q 2642.9148 906.88257 2876.1133 1010.5263 Q 3109.3118 1114.17 3161.1335 1114.17 L 3187.0444 1114.17 L 3212.9553 1140.0809 L 3264.7773 1165.9918 L 3316.599 1165.9918 L 3342.51 1165.9918 L 3368.421 1191.9028 L 3368.421 1191.9028 L 3368.421 1191.9028 L 3368.421 1217.8137 L 3368.421 1217.8137 L 3368.421 1217.8137 L 3394.3318 1217.8137 L 3394.3318 1217.8137 L 3161.1335 1243.7246 Q 2953.8462 1243.7246 2953.8462 1269.6356 Q 2953.8462 1295.5465 2902.0242 1295.5465 Q 2850.2024 1295.5465 2850.2024 1269.6356 Q 2850.2024 1243.7246 2720.6477 1217.8137 Q 2591.093 1165.9918 2435.6274 1165.9918 Q 2280.1619 1140.0809 2306.0728 1114.17 Q 2331.9836 1114.17 2202.4292 1062.3481 Q 2072.8745 1010.5263 2072.8745 958.7044 Q 2098.7854 906.88257 2046.9635 880.9716 Q 1995.1416 855.0607 1813.7651 803.23883 Q 1658.2996 751.417 1658.2996 803.23883 Q 1684.2104 855.0607 1554.6559 855.0607 Q 1451.0121 829.1498 1451.0121 803.23883 Q 1451.0121 777.32794 1476.9231 777.32794 Q 1502.834 751.417 1451.0121 751.417 L 1425.1012 751.417 L 1425.1012 751.417 Q 1399.1903 725.50604 1399.1903 725.50604 L 1399.1903 725.50604 L 1347.3684 725.50604 Q 1295.5465 699.59515 1295.5465 699.59515 Q 1295.5465 699.59515 1295.5465 699.59515 Q 1321.4574 673.6842 1321.4574 647.77325 Q 1321.4574 621.8623 1269.6356 595.9514 Q 1217.8137 595.9514 1217.8137 544.1295 Q 1217.8137 518.2186 829.1498 362.75302 Q 466.39676 233.19838 310.93115 181.37651 L 181.37651 129.55466 L 155.46558 129.55466 Q 129.55466 129.55466 103.64372 103.64372 L 51.82186 103.64372 L 51.82186 77.73279 Q 51.82186 77.73279 25.91093 77.73279 L 25.91093 77.73279 L 25.91093 77.73279 Q 0.0 51.82186 0.0 51.82186 L 0.0 25.91093 L 0.0 25.91093 L 0.0 25.91093 L 25.91093 25.91093 z" svg:height="12.955465mm" draw:style-name="style-1397" svg:viewBox="0.0 0.0 3394.3318 1295.5465" svg:width="33.943317mm" svg:x="168.42105mm" svg:y="162.46153mm"/>
          <draw:path svg:d="M 647.77325 25.91093 L 673.6842 25.91093 L 699.59515 0.0 L 725.50604 0.0 L 803.23883 25.91093 Q 855.0607 77.73279 880.9716 103.64372 Q 880.9716 129.55466 855.0607 129.55466 Q 855.0607 155.46558 906.88257 207.28745 Q 958.7044 259.1093 932.7935 259.1093 Q 932.7935 285.02023 932.7935 285.02023 L 932.7935 285.02023 L 906.88257 285.02023 L 855.0607 285.02023 L 906.88257 310.93115 L 932.7935 310.93115 L 958.7044 310.93115 L 984.61536 336.8421 L 1010.5263 336.8421 L 1036.4373 336.8421 L 984.61536 362.75302 L 932.7935 362.75302 L 932.7935 388.66397 L 932.7935 414.5749 L 958.7044 414.5749 L 984.61536 440.4858 L 984.61536 440.4858 L 984.61536 440.4858 L 932.7935 440.4858 Q 880.9716 440.4858 855.0607 466.39676 L 855.0607 466.39676 L 855.0607 492.30768 Q 855.0607 518.2186 855.0607 544.1295 L 855.0607 544.1295 L 855.0607 544.1295 L 855.0607 544.1295 L 829.1498 544.1295 Q 803.23883 544.1295 803.23883 570.04047 L 777.32794 570.04047 L 777.32794 570.04047 Q 751.417 570.04047 751.417 492.30768 Q 725.50604 440.4858 440.4858 388.66397 L 155.46558 336.8421 L 103.64372 336.8421 L 51.82186 336.8421 L 51.82186 310.93115 L 25.91093 310.93115 L 25.91093 285.02023 L 25.91093 233.19838 L 0.0 207.28745 L 0.0 181.37651 L 25.91093 181.37651 L 51.82186 181.37651 L 77.73279 207.28745 Q 129.55466 233.19838 259.1093 233.19838 L 388.66397 233.19838 L 388.66397 207.28745 L 388.66397 207.28745 L 362.75302 207.28745 L 362.75302 181.37651 L 362.75302 181.37651 L 336.8421 181.37651 L 336.8421 181.37651 L 336.8421 181.37651 L 233.19838 155.46558 L 155.46558 155.46558 L 155.46558 155.46558 L 155.46558 129.55466 L 388.66397 129.55466 Q 621.8623 129.55466 699.59515 129.55466 L 751.417 129.55466 L 751.417 103.64372 L 751.417 103.64372 L 725.50604 103.64372 L 725.50604 77.73279 L 699.59515 77.73279 Q 647.77325 77.73279 621.8623 51.82186 L 595.9514 25.91093 L 647.77325 25.91093 z" svg:height="5.7004046mm" draw:style-name="style-1398" svg:viewBox="0.0 0.0 1036.4373 570.04047" svg:width="10.364372mm" svg:x="286.3158mm" svg:y="49.489876mm"/>
          <draw:path svg:d="M 129.55466 -9.094947E-13 L 207.28745 -9.094947E-13 L 207.28745 -9.094947E-13 Q 207.28745 -9.094947E-13 233.19838 25.91093 L 233.19838 25.91093 L 570.04047 51.82186 Q 906.88257 103.64372 958.7044 129.55466 Q 1036.4373 155.46558 1088.259 181.37651 L 1140.0809 181.37651 L 1140.0809 181.37651 L 1140.0809 207.28745 L 1217.8137 207.28745 L 1269.6356 207.28745 L 1269.6356 233.19838 L 1269.6356 233.19838 L 1269.6356 233.19838 L 1269.6356 259.1093 L 1269.6356 259.1093 L 1269.6356 259.1093 L 1295.5465 259.1093 L 1295.5465 259.1093 L 1347.3684 285.02023 L 1399.1903 310.93115 L 1399.1903 310.93115 L 1399.1903 310.93115 L 1373.2793 310.93115 L 1373.2793 310.93115 L 1165.9918 310.93115 Q 984.61536 310.93115 906.88257 310.93115 Q 829.1498 310.93115 855.0607 310.93115 Q 906.88257 310.93115 621.8623 310.93115 L 336.8421 310.93115 L 285.02023 310.93115 Q 259.1093 310.93115 129.55466 285.02023 L 9.094947E-13 259.1093 L 9.094947E-13 259.1093 L 9.094947E-13 259.1093 L 25.91093 233.19838 L 51.82186 207.28745 L 77.73279 207.28745 L 129.55466 207.28745 L 77.73279 181.37651 L 51.82186 181.37651 L 51.82186 155.46558 L 51.82186 103.64372 L 103.64372 103.64372 Q 155.46558 103.64372 155.46558 77.73279 Q 155.46558 51.82186 103.64372 25.91093 Q 51.82186 -9.094947E-13 129.55466 -9.094947E-13 z" svg:height="3.1093116mm" draw:style-name="style-1399" svg:viewBox="0.0 0.0 1399.1903 310.93115" svg:width="13.991902mm" svg:x="51.56275mm" svg:y="60.631577mm"/>
          <draw:path svg:d="M 1347.3684 25.91093 L 1373.2793 25.91093 L 1373.2793 77.73279 Q 1373.2793 129.55466 1347.3684 129.55466 Q 1347.3684 155.46558 1347.3684 155.46558 Q 1347.3684 181.37651 1373.2793 181.37651 L 1399.1903 181.37651 L 1399.1903 207.28745 L 1399.1903 207.28745 L 1399.1903 233.19838 L 1399.1903 233.19838 L 1399.1903 233.19838 L 1399.1903 233.19838 L 1399.1903 259.1093 L 1399.1903 259.1093 L 1347.3684 259.1093 Q 1269.6356 285.02023 1269.6356 310.93115 L 1269.6356 336.8421 L 1243.7246 362.75302 Q 1191.9028 388.66397 1191.9028 414.5749 Q 1191.9028 440.4858 1217.8137 440.4858 L 1243.7246 440.4858 L 1243.7246 440.4858 L 1243.7246 440.4858 L 1217.8137 466.39676 L 1191.9028 466.39676 L 1088.259 466.39676 Q 958.7044 440.4858 880.9716 466.39676 Q 829.1498 492.30768 725.50604 466.39676 L 595.9514 440.4858 L 570.04047 440.4858 Q 544.1295 440.4858 414.5749 414.5749 L 259.1093 414.5749 L 259.1093 414.5749 Q 259.1093 388.66397 207.28745 388.66397 L 129.55466 388.66397 L 129.55466 362.75302 L 103.64372 362.75302 L 103.64372 362.75302 L 103.64372 336.8421 L 103.64372 336.8421 L 103.64372 336.8421 L 77.73279 336.8421 L 77.73279 336.8421 L 77.73279 310.93115 L 51.82186 310.93115 L 51.82186 310.93115 L 51.82186 285.02023 L 51.82186 285.02023 L 51.82186 285.02023 L 51.82186 285.02023 L 25.91093 285.02023 L 25.91093 259.1093 L 0.0 259.1093 L 0.0 259.1093 L 0.0 233.19838 L 51.82186 233.19838 L 77.73279 233.19838 L 103.64372 259.1093 L 129.55466 285.02023 L 233.19838 285.02023 Q 336.8421 310.93115 362.75302 285.02023 Q 388.66397 233.19838 466.39676 233.19838 L 544.1295 233.19838 L 544.1295 233.19838 L 518.2186 233.19838 L 518.2186 233.19838 L 518.2186 233.19838 L 492.30768 207.28745 Q 466.39676 181.37651 570.04047 181.37651 L 699.59515 181.37651 L 673.6842 155.46558 L 647.77325 129.55466 L 621.8623 129.55466 L 595.9514 129.55466 L 570.04047 103.64372 Q 518.2186 77.73279 466.39676 77.73279 L 440.4858 77.73279 L 414.5749 51.82186 L 362.75302 25.91093 L 362.75302 25.91093 L 362.75302 25.91093 L 673.6842 25.91093 Q 984.61536 51.82186 1010.5263 25.91093 Q 1010.5263 0.0 1165.9918 0.0 Q 1321.4574 25.91093 1347.3684 25.91093 z" svg:height="4.6639676mm" draw:style-name="style-1400" svg:viewBox="0.0 0.0 1399.1903 466.39676" svg:width="13.991902mm" svg:x="166.8664mm" svg:y="43.271255mm"/>
          <draw:path svg:d="M 544.1295 1.8189894E-12 L 544.1295 1.8189894E-12 L 595.9514 1.8189894E-12 L 673.6842 25.91093 L 751.417 25.91093 Q 829.1498 77.73279 906.88257 77.73279 L 984.61536 77.73279 L 984.61536 77.73279 Q 1010.5263 77.73279 1010.5263 77.73279 L 1010.5263 103.64372 L 1010.5263 103.64372 Q 1010.5263 103.64372 1036.4373 129.55466 L 1036.4373 129.55466 L 1036.4373 129.55466 Q 1062.3481 129.55466 1062.3481 155.46558 L 1062.3481 181.37651 L 1036.4373 181.37651 Q 1010.5263 181.37651 1010.5263 155.46558 Q 1010.5263 155.46558 906.88257 129.55466 Q 829.1498 103.64372 829.1498 129.55466 Q 829.1498 181.37651 544.1295 207.28745 L 233.19838 233.19838 L 181.37651 207.28745 L 129.55466 207.28745 L 129.55466 207.28745 L 103.64372 181.37651 L 103.64372 181.37651 L 77.73279 181.37651 L 77.73279 181.37651 L 77.73279 181.37651 L 51.82186 155.46558 L 25.91093 129.55466 L 25.91093 129.55466 L 25.91093 129.55466 L 0.0 103.64372 L 0.0 77.73279 L 103.64372 51.82186 Q 207.28745 25.91093 233.19838 1.8189894E-12 Q 285.02023 -25.91093 285.02023 1.8189894E-12 Q 285.02023 25.91093 414.5749 25.91093 Q 544.1295 25.91093 544.1295 1.8189894E-12 z" svg:height="2.3319838mm" draw:style-name="style-1401" svg:viewBox="0.0 0.0 1062.3481 233.19838" svg:width="10.623482mm" svg:x="87.83805mm" svg:y="103.90283mm"/>
          <draw:path svg:d="M 0.0 25.91093 L 25.91093 0.0 L 310.93115 25.91093 Q 621.8623 51.82186 362.75302 51.82186 Q 77.73279 103.64372 0.0 51.82186 Q -51.82186 51.82186 0.0 25.91093 z" svg:height="0.51821864mm" draw:style-name="style-1402" svg:viewBox="0.0 0.0 362.75302 51.82186" svg:width="3.6275303mm" svg:x="116.08097mm" svg:y="96.90688mm"/>
          <draw:path svg:d="M 51.82186 -1.8189894E-12 L 51.82186 -1.8189894E-12 L 181.37651 25.91093 Q 310.93115 51.82186 336.8421 51.82186 L 388.66397 51.82186 L 414.5749 77.73279 L 440.4858 77.73279 L 440.4858 77.73279 Q 440.4858 103.64372 388.66397 103.64372 Q 362.75302 103.64372 259.1093 103.64372 L 155.46558 103.64372 L 77.73279 77.73279 Q 25.91093 51.82186 25.91093 51.82186 L 0.0 51.82186 L 25.91093 25.91093 Q 51.82186 -1.8189894E-12 51.82186 -1.8189894E-12 z" svg:height="1.0364373mm" draw:style-name="style-1403" svg:viewBox="0.0 0.0 440.4858 103.64372" svg:width="4.404858mm" svg:x="314.8178mm" svg:y="97.94331mm"/>
          <draw:path svg:d="M 621.8623 0.0 L 751.417 0.0 L 803.23883 25.91093 Q 880.9716 51.82186 906.88257 51.82186 L 958.7044 51.82186 L 984.61536 77.73279 Q 1010.5263 103.64372 1010.5263 129.55466 Q 1036.4373 155.46558 1165.9918 155.46558 L 1321.4574 155.46558 L 1321.4574 155.46558 Q 1321.4574 155.46558 1217.8137 181.37651 L 1114.17 207.28745 L 1114.17 207.28745 L 1114.17 207.28745 L 1088.259 207.28745 L 1088.259 207.28745 L 1062.3481 233.19838 L 1010.5263 259.1093 L 1010.5263 259.1093 L 1010.5263 259.1093 L 984.61536 259.1093 L 984.61536 259.1093 L 984.61536 285.02023 L 984.61536 285.02023 L 803.23883 285.02023 L 647.77325 285.02023 L 647.77325 285.02023 Q 647.77325 259.1093 466.39676 285.02023 Q 285.02023 285.02023 181.37651 285.02023 L 103.64372 285.02023 L 77.73279 285.02023 L 77.73279 259.1093 L 77.73279 259.1093 L 77.73279 259.1093 L 51.82186 259.1093 L 51.82186 259.1093 L 51.82186 233.19838 L 25.91093 233.19838 L 25.91093 233.19838 L 25.91093 207.28745 L 25.91093 207.28745 L 25.91093 207.28745 L 51.82186 207.28745 L 51.82186 207.28745 L 25.91093 181.37651 L -3.6379788E-12 155.46558 L 25.91093 155.46558 L 77.73279 155.46558 L 129.55466 129.55466 L 155.46558 103.64372 L 233.19838 103.64372 Q 336.8421 103.64372 310.93115 77.73279 Q 285.02023 51.82186 388.66397 51.82186 Q 492.30768 0.0 621.8623 0.0 z" svg:height="2.8502023mm" draw:style-name="style-1404" svg:viewBox="0.0 0.0 1321.4574 285.02023" svg:width="13.214575mm" svg:x="235.01215mm" svg:y="74.62348mm"/>
          <draw:path svg:d="M 77.73279 0.0 L 129.55466 0.0 L 155.46558 0.0 L 181.37651 0.0 L 259.1093 25.91093 Q 310.93115 51.82186 362.75302 51.82186 L 388.66397 51.82186 L 440.4858 77.73279 Q 492.30768 103.64372 544.1295 103.64372 L 595.9514 103.64372 L 595.9514 129.55466 Q 595.9514 155.46558 570.04047 155.46558 L 518.2186 155.46558 L 466.39676 155.46558 Q 440.4858 155.46558 414.5749 129.55466 L 362.75302 129.55466 L 362.75302 129.55466 L 362.75302 103.64372 L 285.02023 103.64372 L 207.28745 103.64372 L 103.64372 103.64372 L 25.91093 103.64372 L 25.91093 103.64372 L 0.0 103.64372 L 0.0 103.64372 L 0.0 103.64372 L 0.0 77.73279 L 0.0 77.73279 L 25.91093 51.82186 Q 51.82186 25.91093 77.73279 0.0 z" svg:height="1.5546558mm" draw:style-name="style-1405" svg:viewBox="0.0 0.0 595.9514 155.46558" svg:width="5.959514mm" svg:x="7.2550607mm" svg:y="33.165993mm"/>
          <draw:path svg:d="M 181.37651 25.91093 L 207.28745 0.0 L 285.02023 0.0 Q 388.66397 0.0 440.4858 25.91093 L 466.39676 25.91093 L 466.39676 25.91093 Q 466.39676 51.82186 570.04047 51.82186 L 673.6842 51.82186 L 647.77325 77.73279 Q 621.8623 103.64372 751.417 129.55466 Q 855.0607 155.46558 906.88257 181.37651 L 932.7935 207.28745 L 906.88257 207.28745 L 880.9716 207.28745 L 855.0607 233.19838 Q 829.1498 259.1093 829.1498 259.1093 L 829.1498 259.1093 L 699.59515 259.1093 Q 595.9514 259.1093 388.66397 207.28745 L 181.37651 207.28745 L 103.64372 181.37651 L 25.91093 155.46558 L 25.91093 155.46558 L 25.91093 155.46558 L 0.0 155.46558 L 0.0 155.46558 L 25.91093 103.64372 Q 25.91093 51.82186 77.73279 51.82186 Q 129.55466 51.82186 181.37651 25.91093 z" svg:height="2.591093mm" draw:style-name="style-1406" svg:viewBox="0.0 0.0 932.7935 259.1093" svg:width="9.327935mm" svg:x="109.60323mm" svg:y="58.040485mm"/>
          <draw:path svg:d="M 51.82186 25.91093 L 25.91093 0.0 L 103.64372 25.91093 Q 207.28745 51.82186 259.1093 77.73279 L 285.02023 77.73279 L 310.93115 103.64372 Q 310.93115 129.55466 336.8421 129.55466 L 336.8421 155.46558 L 310.93115 155.46558 Q 310.93115 181.37651 285.02023 207.28745 L 285.02023 207.28745 L 259.1093 207.28745 Q 233.19838 207.28745 103.64372 155.46558 L 0.0 103.64372 L 0.0 103.64372 Q 0.0 103.64372 25.91093 77.73279 Q 51.82186 51.82186 51.82186 25.91093 z" svg:height="2.0728745mm" draw:style-name="style-1407" svg:viewBox="0.0 0.0 336.8421 207.28745" svg:width="3.368421mm" svg:x="36.275303mm" svg:y="125.927124mm"/>
          <draw:path svg:d="M 0.0 25.91093 L 0.0 -4.5474735E-13 L 155.46558 25.91093 Q 310.93115 25.91093 310.93115 77.73279 Q 336.8421 129.55466 414.5749 181.37651 Q 518.2186 233.19838 544.1295 259.1093 L 544.1295 259.1093 L 544.1295 259.1093 Q 544.1295 285.02023 492.30768 285.02023 Q 414.5749 285.02023 259.1093 233.19838 L 103.64372 181.37651 L 103.64372 155.46558 Q 77.73279 155.46558 51.82186 129.55466 Q 25.91093 129.55466 25.91093 77.73279 L 0.0 51.82186 L 0.0 25.91093 z" svg:height="2.8502023mm" draw:style-name="style-1408" svg:viewBox="0.0 0.0 544.1295 285.02023" svg:width="5.4412956mm" svg:x="20.987854mm" svg:y="40.68016mm"/>
          <draw:path svg:d="M 2202.4292 103.64372 L 2280.1619 103.64372 L 2280.1619 103.64372 L 2280.1619 103.64372 L 2331.9836 129.55466 Q 2409.7166 155.46558 2383.8057 155.46558 L 2357.8948 155.46558 L 2435.6274 207.28745 Q 2539.2712 233.19838 2539.2712 310.93115 Q 2565.1821 388.66397 2617.004 388.66397 Q 2668.826 414.5749 2694.7368 414.5749 L 2746.5586 414.5749 L 2772.4695 440.4858 L 2798.3806 466.39676 L 2798.3806 466.39676 L 2798.3806 466.39676 L 2824.2915 466.39676 L 2824.2915 466.39676 L 2746.5586 492.30768 L 2642.9148 518.2186 L 2642.9148 518.2186 L 2642.9148 518.2186 L 2668.826 518.2186 L 2668.826 518.2186 L 2746.5586 570.04047 Q 2824.2915 595.9514 2824.2915 621.8623 L 2824.2915 647.77325 L 2772.4695 647.77325 Q 2720.6477 673.6842 2746.5586 699.59515 Q 2746.5586 725.50604 2694.7368 751.417 L 2642.9148 777.32794 L 2642.9148 777.32794 L 2642.9148 777.32794 L 2642.9148 777.32794 L 2642.9148 803.23883 L 2642.9148 803.23883 L 2642.9148 829.1498 L 2927.935 880.9716 Q 3212.9553 932.7935 3264.7773 958.7044 Q 3290.6882 984.61536 3316.599 1062.3481 Q 3316.599 1140.0809 3342.51 1140.0809 Q 3368.421 1140.0809 3342.51 1165.9918 Q 3316.599 1165.9918 3368.421 1217.8137 Q 3394.3318 1243.7246 3420.243 1269.6356 Q 3446.1538 1269.6356 3446.1538 1295.5465 Q 3472.0647 1321.4574 3472.0647 1321.4574 L 3472.0647 1321.4574 L 3472.0647 1347.3684 L 3472.0647 1347.3684 L 3446.1538 1347.3684 L 3446.1538 1347.3684 L 3135.2227 1347.3684 Q 2824.2915 1347.3684 2694.7368 1295.5465 L 2539.2712 1243.7246 L 2513.3604 1243.7246 Q 2487.4492 1243.7246 2306.0728 1243.7246 Q 2124.6963 1243.7246 2124.6963 1269.6356 Q 2124.6963 1295.5465 2280.1619 1347.3684 L 2435.6274 1373.2793 L 2409.7166 1373.2793 L 2383.8057 1399.1903 L 2383.8057 1399.1903 L 2383.8057 1399.1903 L 2331.9836 1399.1903 Q 2254.251 1399.1903 2124.6963 1451.0121 L 1969.2307 1502.834 L 2021.0526 1502.834 L 2072.8745 1502.834 L 2176.518 1554.6559 Q 2306.0728 1554.6559 2306.0728 1580.5668 L 2306.0728 1580.5668 L 2280.1619 1580.5668 Q 2254.251 1606.4777 2202.4292 1606.4777 L 2150.6072 1632.3887 L 2021.0526 1632.3887 L 1865.587 1632.3887 L 1865.587 1658.2996 Q 1865.587 1684.2104 2021.0526 1710.1215 Q 2176.518 1710.1215 2228.34 1736.0323 L 2254.251 1736.0323 L 2280.1619 1813.7651 Q 2331.9836 1865.587 2306.0728 1865.587 Q 2280.1619 1891.4979 2280.1619 1917.4088 Q 2280.1619 1917.4088 2280.1619 1943.3198 L 2280.1619 1969.2307 L 2280.1619 1969.2307 L 2280.1619 1969.2307 L 2280.1619 1995.1416 L 2280.1619 1995.1416 L 2254.251 1995.1416 L 2254.251 2021.0526 L 2254.251 2021.0526 L 2254.251 2021.0526 L 2072.8745 2021.0526 Q 1865.587 2021.0526 1813.7651 1969.2307 Q 1787.8542 1917.4088 1606.4777 1917.4088 Q 1399.1903 1865.587 1399.1903 1891.4979 Q 1399.1903 1917.4088 1243.7246 1917.4088 L 1088.259 1943.3198 L 1036.4373 1943.3198 L 958.7044 1943.3198 L 932.7935 1943.3198 Q 932.7935 1969.2307 932.7935 1969.2307 L 932.7935 1969.2307 L 932.7935 1969.2307 Q 906.88257 1969.2307 880.9716 1995.1416 L 880.9716 1995.1416 L 880.9716 1995.1416 L 855.0607 1995.1416 L 829.1498 1969.2307 Q 829.1498 1943.3198 855.0607 1943.3198 Q 880.9716 1943.3198 880.9716 1917.4088 L 880.9716 1891.4979 L 829.1498 1891.4979 Q 777.32794 1865.587 777.32794 1839.676 Q 803.23883 1813.7651 725.50604 1813.7651 L 647.77325 1813.7651 L 647.77325 1787.8542 L 673.6842 1787.8542 L 673.6842 1761.9432 L 673.6842 1736.0323 L 647.77325 1736.0323 L 647.77325 1710.1215 L 647.77325 1710.1215 L 621.8623 1710.1215 L 621.8623 1710.1215 L 621.8623 1710.1215 L 647.77325 1684.2104 L 673.6842 1684.2104 L 673.6842 1658.2996 L 673.6842 1632.3887 L 958.7044 1606.4777 Q 1243.7246 1606.4777 1269.6356 1580.5668 L 1295.5465 1580.5668 L 1295.5465 1502.834 Q 1269.6356 1451.0121 1295.5465 1451.0121 L 1347.3684 1451.0121 L 1347.3684 1425.1012 L 1347.3684 1425.1012 L 1373.2793 1425.1012 L 1373.2793 1399.1903 L 1347.3684 1399.1903 L 1321.4574 1399.1903 L 1295.5465 1373.2793 Q 1269.6356 1347.3684 1269.6356 1347.3684 Q 1243.7246 1347.3684 1269.6356 1347.3684 Q 1295.5465 1321.4574 1295.5465 1269.6356 Q 1269.6356 1217.8137 1191.9028 1217.8137 L 1140.0809 1217.8137 L 1140.0809 1217.8137 Q 1140.0809 1191.9028 1036.4373 1191.9028 Q 906.88257 1191.9028 725.50604 1114.17 Q 544.1295 1036.4373 414.5749 1036.4373 L 310.93115 1036.4373 L 310.93115 1036.4373 L 310.93115 1036.4373 L 285.02023 1036.4373 L 285.02023 1036.4373 L 259.1093 1036.4373 L 259.1093 1036.4373 L 259.1093 1010.5263 L 259.1093 1010.5263 L 259.1093 984.61536 L 259.1093 984.61536 L 233.19838 984.61536 L 233.19838 984.61536 L 233.19838 958.7044 L 233.19838 958.7044 L 233.19838 958.7044 L 233.19838 932.7935 L 233.19838 932.7935 L 259.1093 932.7935 L 259.1093 932.7935 L 259.1093 932.7935 L 259.1093 906.88257 L 259.1093 906.88257 L 285.02023 906.88257 L 285.02023 880.9716 L 259.1093 880.9716 L 233.19838 880.9716 L 233.19838 829.1498 L 259.1093 803.23883 L 259.1093 803.23883 L 259.1093 829.1498 L 259.1093 829.1498 L 259.1093 829.1498 L 285.02023 829.1498 L 285.02023 829.1498 L 336.8421 803.23883 Q 362.75302 777.32794 414.5749 777.32794 Q 440.4858 777.32794 518.2186 751.417 L 595.9514 725.50604 L 595.9514 725.50604 L 570.04047 725.50604 L 570.04047 699.59515 L 570.04047 673.6842 L 595.9514 673.6842 L 621.8623 673.6842 L 621.8623 647.77325 L 621.8623 647.77325 L 621.8623 621.8623 L 621.8623 570.04047 L 621.8623 570.04047 L 621.8623 570.04047 L 621.8623 544.1295 L 621.8623 544.1295 L 621.8623 518.2186 L 621.8623 518.2186 L 621.8623 518.2186 L 621.8623 518.2186 L 544.1295 518.2186 Q 466.39676 518.2186 414.5749 518.2186 Q 336.8421 518.2186 207.28745 492.30768 L 77.73279 466.39676 L 77.73279 440.4858 L 51.82186 440.4858 L 51.82186 414.5749 L 51.82186 388.66397 L 25.91093 388.66397 L 25.91093 362.75302 L 25.91093 362.75302 L 0.0 362.75302 L 0.0 336.8421 L 0.0 310.93115 L 51.82186 310.93115 L 77.73279 310.93115 L 51.82186 285.02023 L 25.91093 259.1093 L 25.91093 259.1093 L 0.0 259.1093 L 0.0 259.1093 L 0.0 259.1093 L 0.0 233.19838 L 0.0 233.19838 L 25.91093 233.19838 L 51.82186 207.28745 L 362.75302 207.28745 Q 647.77325 207.28745 673.6842 181.37651 Q 673.6842 155.46558 699.59515 129.55466 Q 699.59515 103.64372 673.6842 103.64372 Q 673.6842 77.73279 777.32794 51.82186 Q 932.7935 25.91093 906.88257 0.0 Q 880.9716 0.0 1088.259 0.0 Q 1295.5465 0.0 1476.9231 0.0 Q 1658.2996 0.0 1761.9432 51.82186 Q 1839.676 155.46558 1969.2307 129.55466 Q 2124.6963 103.64372 2202.4292 103.64372 z M 2280.1619 932.7935 L 2202.4292 932.7935 L 2176.518 906.88257 L 2150.6072 906.88257 L 2150.6072 880.9716 L 2150.6072 855.0607 L 2331.9836 880.9716 Q 2539.2712 906.88257 2539.2712 880.9716 Q 2565.1821 829.1498 2591.093 855.0607 Q 2642.9148 855.0607 2642.9148 880.9716 Q 2642.9148 932.7935 2487.4492 932.7935 Q 2357.8948 932.7935 2280.1619 932.7935 z" svg:height="20.210526mm" draw:style-name="style-1409" svg:viewBox="0.0 0.0 3472.0647 2021.0526" svg:width="34.720646mm" svg:x="254.44534mm" svg:y="13.991902mm"/>
          <draw:path svg:d="M 1088.259 129.55466 L 1114.17 129.55466 L 1088.259 129.55466 Q 1062.3481 155.46558 1062.3481 181.37651 Q 1088.259 207.28745 1088.259 207.28745 L 1088.259 207.28745 L 1088.259 233.19838 L 1088.259 233.19838 L 1088.259 233.19838 L 1088.259 233.19838 L 1140.0809 285.02023 Q 1165.9918 285.02023 1217.8137 310.93115 L 1269.6356 310.93115 L 1269.6356 310.93115 L 1295.5465 310.93115 L 1295.5465 310.93115 L 1295.5465 336.8421 L 1295.5465 336.8421 L 1321.4574 336.8421 L 1321.4574 336.8421 L 1321.4574 336.8421 L 1295.5465 336.8421 L 1243.7246 336.8421 L 1036.4373 336.8421 Q 855.0607 336.8421 673.6842 362.75302 L 492.30768 362.75302 L 466.39676 362.75302 Q 414.5749 362.75302 414.5749 336.8421 Q 414.5749 310.93115 310.93115 285.02023 L 181.37651 285.02023 L 155.46558 259.1093 L 129.55466 233.19838 L 103.64372 233.19838 L 77.73279 233.19838 L 51.82186 207.28745 L 25.91093 181.37651 L 25.91093 181.37651 L 0.0 181.37651 L 0.0 155.46558 L 0.0 129.55466 L 0.0 129.55466 L 25.91093 129.55466 L 129.55466 103.64372 Q 259.1093 77.73279 233.19838 77.73279 Q 233.19838 77.73279 414.5749 51.82186 L 570.04047 51.82186 L 570.04047 51.82186 L 570.04047 77.73279 L 673.6842 77.73279 Q 751.417 77.73279 777.32794 25.91093 Q 777.32794 -25.91093 906.88257 0.0 Q 1036.4373 25.91093 1062.3481 51.82186 Q 1088.259 77.73279 1088.259 103.64372 Q 1088.259 129.55466 1088.259 129.55466 z" svg:height="3.6275303mm" draw:style-name="style-1410" svg:viewBox="0.0 0.0 1321.4574 362.75302" svg:width="13.214575mm" svg:x="67.886635mm" svg:y="94.05668mm"/>
          <draw:path svg:d="M 181.37651 25.91093 L 181.37651 25.91093 L 181.37651 25.91093 Q 181.37651 25.91093 207.28745 51.82186 L 207.28745 51.82186 L 181.37651 129.55466 Q 155.46558 181.37651 155.46558 233.19838 L 155.46558 285.02023 L 129.55466 285.02023 Q 103.64372 285.02023 51.82186 259.1093 L 25.91093 233.19838 L 25.91093 233.19838 Q 0.0 207.28745 0.0 207.28745 L 0.0 207.28745 L 25.91093 129.55466 Q 51.82186 25.91093 77.73279 51.82186 Q 103.64372 77.73279 129.55466 25.91093 Q 129.55466 0.0 155.46558 0.0 Q 181.37651 25.91093 181.37651 25.91093 z" svg:height="2.8502023mm" draw:style-name="style-1411" svg:viewBox="0.0 0.0 207.28745 285.02023" svg:width="2.0728745mm" svg:x="216.61537mm" svg:y="165.05263mm"/>
          <draw:path svg:d="M 777.32794 25.91093 L 777.32794 0.0 L 855.0607 25.91093 Q 932.7935 25.91093 932.7935 129.55466 L 932.7935 207.28745 L 906.88257 233.19838 Q 880.9716 259.1093 880.9716 388.66397 Q 855.0607 544.1295 803.23883 544.1295 Q 751.417 544.1295 777.32794 699.59515 Q 777.32794 829.1498 829.1498 829.1498 L 906.88257 855.0607 L 932.7935 855.0607 L 958.7044 855.0607 L 958.7044 880.9716 L 932.7935 880.9716 L 932.7935 880.9716 L 932.7935 906.88257 L 932.7935 906.88257 L 932.7935 906.88257 L 906.88257 906.88257 L 906.88257 906.88257 L 777.32794 906.88257 Q 647.77325 906.88257 621.8623 906.88257 L 570.04047 932.7935 L 466.39676 932.7935 Q 362.75302 958.7044 259.1093 958.7044 L 181.37651 958.7044 L 155.46558 958.7044 L 155.46558 958.7044 L 155.46558 958.7044 L 155.46558 958.7044 L 207.28745 932.7935 Q 233.19838 906.88257 181.37651 906.88257 L 129.55466 906.88257 L 51.82186 880.9716 L 3.6379788E-12 880.9716 L 3.6379788E-12 880.9716 L 3.6379788E-12 855.0607 L 103.64372 855.0607 Q 181.37651 855.0607 207.28745 570.04047 Q 207.28745 285.02023 233.19838 181.37651 Q 233.19838 103.64372 155.46558 103.64372 L 51.82186 77.73279 L 51.82186 77.73279 L 51.82186 77.73279 L 77.73279 77.73279 L 103.64372 77.73279 L 414.5749 51.82186 Q 751.417 25.91093 751.417 25.91093 Q 777.32794 25.91093 777.32794 25.91093 z" svg:height="9.587045mm" draw:style-name="style-1412" svg:viewBox="0.0 0.0 958.7044 958.7044" svg:width="9.587045mm" svg:x="292.79352mm" svg:y="155.72469mm"/>
          <draw:path svg:d="M 414.5749 0.0 L 414.5749 0.0 L 570.04047 25.91093 Q 751.417 25.91093 829.1498 51.82186 L 880.9716 51.82186 L 880.9716 51.82186 Q 880.9716 77.73279 880.9716 77.73279 L 906.88257 77.73279 L 932.7935 77.73279 Q 984.61536 77.73279 1036.4373 103.64372 L 1062.3481 103.64372 L 1062.3481 103.64372 L 1062.3481 129.55466 L 1062.3481 129.55466 L 1088.259 129.55466 L 1088.259 129.55466 L 1088.259 129.55466 L 1191.9028 155.46558 Q 1321.4574 181.37651 1347.3684 181.37651 Q 1347.3684 207.28745 1347.3684 207.28745 Q 1347.3684 233.19838 1347.3684 233.19838 L 1347.3684 233.19838 L 1347.3684 259.1093 Q 1321.4574 285.02023 1347.3684 285.02023 Q 1399.1903 285.02023 1425.1012 310.93115 L 1451.0121 336.8421 L 1451.0121 336.8421 L 1451.0121 336.8421 L 1347.3684 336.8421 L 1269.6356 336.8421 L 1191.9028 336.8421 Q 1140.0809 336.8421 1114.17 310.93115 Q 1088.259 285.02023 829.1498 259.1093 Q 544.1295 207.28745 544.1295 233.19838 L 544.1295 259.1093 L 518.2186 259.1093 Q 492.30768 233.19838 492.30768 181.37651 Q 492.30768 129.55466 466.39676 129.55466 L 414.5749 103.64372 L 414.5749 103.64372 L 414.5749 77.73279 L 362.75302 77.73279 Q 310.93115 77.73279 336.8421 129.55466 Q 362.75302 155.46558 310.93115 181.37651 L 259.1093 181.37651 L 259.1093 181.37651 Q 233.19838 181.37651 207.28745 181.37651 L 181.37651 181.37651 L 103.64372 181.37651 L 25.91093 181.37651 L 25.91093 155.46558 L 0.0 129.55466 L 0.0 103.64372 L 0.0 77.73279 L 25.91093 77.73279 L 25.91093 77.73279 L 207.28745 25.91093 Q 414.5749 25.91093 414.5749 0.0 z" svg:height="3.368421mm" draw:style-name="style-1413" svg:viewBox="0.0 0.0 1451.0121 336.8421" svg:width="14.510121mm" svg:x="252.89069mm" svg:y="91.46558mm"/>
          <draw:path svg:d="M 2357.8948 0.0 L 2383.8057 0.0 L 2383.8057 25.91093 Q 2383.8057 51.82186 2331.9836 51.82186 L 2280.1619 77.73279 L 2280.1619 77.73279 L 2306.0728 77.73279 L 2306.0728 77.73279 L 2306.0728 103.64372 L 2280.1619 103.64372 L 2280.1619 129.55466 L 2306.0728 129.55466 L 2331.9836 129.55466 L 2331.9836 155.46558 L 2357.8948 155.46558 L 2357.8948 155.46558 L 2357.8948 181.37651 L 2357.8948 181.37651 L 2357.8948 181.37651 L 2383.8057 181.37651 L 2383.8057 181.37651 L 2435.6274 207.28745 Q 2487.4492 233.19838 2539.2712 233.19838 L 2591.093 233.19838 L 2591.093 233.19838 Q 2591.093 233.19838 2513.3604 259.1093 Q 2435.6274 285.02023 2461.5383 310.93115 Q 2461.5383 336.8421 2487.4492 362.75302 Q 2513.3604 388.66397 2461.5383 388.66397 Q 2409.7166 388.66397 2409.7166 414.5749 Q 2383.8057 440.4858 2357.8948 440.4858 Q 2357.8948 414.5749 2306.0728 414.5749 L 2254.251 414.5749 L 2228.34 414.5749 L 2228.34 440.4858 L 2228.34 440.4858 L 2202.4292 440.4858 L 2202.4292 466.39676 L 2202.4292 492.30768 L 2202.4292 570.04047 L 2202.4292 647.77325 L 2202.4292 647.77325 L 2202.4292 647.77325 L 2202.4292 673.6842 L 2202.4292 673.6842 L 2228.34 673.6842 L 2228.34 699.59515 L 2228.34 699.59515 L 2254.251 699.59515 L 2254.251 725.50604 L 2254.251 751.417 L 2280.1619 751.417 L 2280.1619 777.32794 L 2254.251 777.32794 L 2228.34 751.417 L 2150.6072 751.417 Q 2098.7854 751.417 2021.0526 751.417 Q 1943.3198 751.417 1736.0323 803.23883 Q 1502.834 855.0607 1321.4574 855.0607 L 1140.0809 855.0607 L 1114.17 855.0607 L 1088.259 855.0607 L 1088.259 855.0607 Q 1062.3481 829.1498 958.7044 725.50604 Q 855.0607 595.9514 647.77325 570.04047 L 466.39676 518.2186 L 466.39676 492.30768 Q 440.4858 492.30768 414.5749 466.39676 Q 388.66397 440.4858 233.19838 388.66397 L 51.82186 388.66397 L 51.82186 362.75302 L 25.91093 362.75302 L 25.91093 362.75302 L 25.91093 336.8421 L 25.91093 336.8421 L 25.91093 336.8421 L 0.0 336.8421 L 0.0 336.8421 L 25.91093 310.93115 L 51.82186 285.02023 L 51.82186 285.02023 L 77.73279 285.02023 L 77.73279 285.02023 L 77.73279 285.02023 L 77.73279 259.1093 L 77.73279 259.1093 L 129.55466 259.1093 L 207.28745 233.19838 L 855.0607 181.37651 Q 1528.7449 77.73279 1632.3887 77.73279 L 1710.1215 77.73279 L 1787.8542 77.73279 L 1839.676 77.73279 L 2098.7854 25.91093 Q 2331.9836 25.91093 2357.8948 0.0 z" svg:height="8.550607mm" draw:style-name="style-1414" svg:viewBox="0.0 0.0 2591.093 855.0607" svg:width="25.91093mm" svg:x="110.63967mm" svg:y="131.88664mm"/>
          <draw:path svg:d="M 751.417 414.5749 L 777.32794 414.5749 L 777.32794 440.4858 L 803.23883 440.4858 L 803.23883 440.4858 L 803.23883 466.39676 L 803.23883 466.39676 L 829.1498 466.39676 L 829.1498 466.39676 L 829.1498 466.39676 L 829.1498 492.30768 L 855.0607 492.30768 L 855.0607 492.30768 L 855.0607 518.2186 L 855.0607 518.2186 L 855.0607 518.2186 L 880.9716 544.1295 L 906.88257 570.04047 L 906.88257 595.9514 L 906.88257 621.8623 L 932.7935 621.8623 L 958.7044 621.8623 L 1010.5263 647.77325 L 1036.4373 647.77325 L 1062.3481 673.6842 Q 1062.3481 673.6842 1010.5263 673.6842 Q 958.7044 673.6842 958.7044 699.59515 Q 958.7044 725.50604 1010.5263 725.50604 Q 1036.4373 725.50604 1036.4373 751.417 L 1062.3481 751.417 L 1062.3481 751.417 L 1062.3481 777.32794 L 1062.3481 777.32794 L 1062.3481 777.32794 L 1062.3481 777.32794 L 1062.3481 803.23883 L 1062.3481 829.1498 L 1062.3481 855.0607 L 1036.4373 855.0607 L 1036.4373 880.9716 L 1036.4373 880.9716 L 1010.5263 880.9716 L 1010.5263 880.9716 L 1010.5263 880.9716 L 1010.5263 906.88257 L 1010.5263 906.88257 L 984.61536 906.88257 L 984.61536 906.88257 L 958.7044 906.88257 Q 932.7935 880.9716 906.88257 880.9716 Q 855.0607 880.9716 855.0607 932.7935 L 855.0607 984.61536 L 829.1498 984.61536 Q 803.23883 984.61536 777.32794 958.7044 L 751.417 958.7044 L 751.417 932.7935 Q 751.417 932.7935 725.50604 932.7935 L 725.50604 932.7935 L 725.50604 932.7935 Q 699.59515 906.88257 544.1295 725.50604 L 362.75302 570.04047 L 362.75302 544.1295 L 336.8421 518.2186 L 336.8421 518.2186 L 336.8421 518.2186 L 336.8421 492.30768 L 336.8421 492.30768 L 310.93115 492.30768 Q 310.93115 466.39676 285.02023 440.4858 L 233.19838 414.5749 L 233.19838 388.66397 Q 233.19838 362.75302 207.28745 336.8421 Q 181.37651 310.93115 155.46558 285.02023 Q 103.64372 259.1093 77.73279 207.28745 L 77.73279 103.64372 L 77.73279 103.64372 L 77.73279 103.64372 L 51.82186 103.64372 L 51.82186 103.64372 L 51.82186 77.73279 L 25.91093 77.73279 L 25.91093 51.82186 L 25.91093 25.91093 L 0.0 25.91093 L 0.0 0.0 L 25.91093 0.0 L 51.82186 0.0 L 129.55466 25.91093 Q 233.19838 51.82186 233.19838 0.0 Q 233.19838 -25.91093 362.75302 77.73279 Q 492.30768 155.46558 595.9514 259.1093 Q 699.59515 336.8421 699.59515 362.75302 Q 699.59515 414.5749 751.417 414.5749 z" svg:height="9.846153mm" draw:style-name="style-1415" svg:viewBox="0.0 0.0 1062.3481 984.61536" svg:width="10.623482mm" svg:x="205.9919mm" svg:y="137.32793mm"/>
          <draw:path svg:d="M 181.37651 77.73279 L 0.0 -9.094947E-13 L 207.28745 -9.094947E-13 L 414.5749 -9.094947E-13 L 440.4858 -9.094947E-13 L 440.4858 -9.094947E-13 L 440.4858 -9.094947E-13 Q 440.4858 -9.094947E-13 544.1295 25.91093 L 647.77325 25.91093 L 647.77325 51.82186 L 647.77325 51.82186 L 621.8623 51.82186 L 621.8623 51.82186 L 621.8623 77.73279 L 595.9514 77.73279 L 595.9514 103.64372 L 595.9514 129.55466 L 570.04047 155.46558 L 544.1295 181.37651 L 544.1295 181.37651 L 544.1295 207.28745 L 544.1295 207.28745 L 544.1295 207.28745 L 570.04047 207.28745 L 570.04047 233.19838 L 440.4858 233.19838 L 310.93115 233.19838 L 310.93115 207.28745 Q 285.02023 207.28745 285.02023 181.37651 Q 285.02023 155.46558 310.93115 155.46558 Q 336.8421 155.46558 181.37651 77.73279 z" svg:height="2.3319838mm" draw:style-name="style-1416" svg:viewBox="0.0 0.0 647.77325 233.19838" svg:width="6.4777327mm" svg:x="295.6437mm" svg:y="67.368416mm"/>
          <draw:path svg:d="M 492.30768 51.82186 L 518.2186 51.82186 L 518.2186 103.64372 Q 518.2186 129.55466 440.4858 129.55466 L 362.75302 129.55466 L 336.8421 129.55466 L 336.8421 155.46558 L 233.19838 155.46558 Q 129.55466 155.46558 77.73279 129.55466 Q 3.6379788E-12 129.55466 3.6379788E-12 103.64372 Q 25.91093 77.73279 77.73279 51.82186 L 129.55466 0.0 L 207.28745 0.0 Q 285.02023 -25.91093 362.75302 0.0 Q 440.4858 51.82186 492.30768 51.82186 z M 233.19838 25.91093 Q 233.19838 0.0 233.19838 0.0 Q 233.19838 0.0 233.19838 0.0 Q 233.19838 25.91093 233.19838 25.91093 z" svg:height="1.5546558mm" draw:style-name="style-1417" svg:viewBox="0.0 0.0 518.2186 155.46558" svg:width="5.182186mm" svg:x="296.16193mm" svg:y="108.825905mm"/>
          <draw:path svg:d="M 362.75302 0.0 L 362.75302 0.0 L 362.75302 25.91093 Q 362.75302 77.73279 362.75302 129.55466 Q 414.5749 181.37651 388.66397 233.19838 L 388.66397 259.1093 L 362.75302 259.1093 L 362.75302 259.1093 L 362.75302 233.19838 Q 362.75302 233.19838 233.19838 207.28745 L 103.64372 181.37651 L 77.73279 181.37651 L 51.82186 181.37651 L 51.82186 155.46558 L 51.82186 155.46558 L 25.91093 155.46558 L 25.91093 129.55466 L 25.91093 129.55466 L -3.6379788E-12 129.55466 L -3.6379788E-12 129.55466 L -3.6379788E-12 129.55466 L -3.6379788E-12 103.64372 L -3.6379788E-12 103.64372 L 25.91093 103.64372 L 25.91093 77.73279 L 77.73279 77.73279 L 129.55466 77.73279 L 129.55466 51.82186 L 155.46558 51.82186 L 259.1093 25.91093 Q 362.75302 25.91093 362.75302 0.0 z" svg:height="2.591093mm" draw:style-name="style-1418" svg:viewBox="0.0 0.0 388.66397 259.1093" svg:width="3.8866396mm" svg:x="312.4858mm" svg:y="166.60728mm"/>
          <draw:path svg:d="M 0.0 51.82186 L 0.0 -1.8189894E-12 L 103.64372 51.82186 Q 207.28745 129.55466 207.28745 129.55466 L 233.19838 129.55466 L 233.19838 129.55466 Q 233.19838 129.55466 259.1093 155.46558 L 259.1093 155.46558 L 259.1093 181.37651 L 259.1093 181.37651 L 207.28745 181.37651 Q 155.46558 181.37651 77.73279 129.55466 Q 0.0 129.55466 0.0 51.82186 z" svg:height="1.8137652mm" draw:style-name="style-1419" svg:viewBox="0.0 0.0 259.1093 181.37651" svg:width="2.591093mm" svg:x="263.7733mm" svg:y="156.2429mm"/>
          <draw:path svg:d="M 77.73279 25.91093 L 77.73279 9.094947E-13 L 259.1093 9.094947E-13 L 414.5749 9.094947E-13 L 570.04047 25.91093 Q 699.59515 25.91093 751.417 51.82186 L 803.23883 51.82186 L 880.9716 77.73279 Q 932.7935 77.73279 932.7935 103.64372 L 958.7044 103.64372 L 958.7044 129.55466 L 958.7044 129.55466 L 906.88257 129.55466 L 855.0607 129.55466 L 906.88257 155.46558 L 958.7044 181.37651 L 880.9716 181.37651 L 829.1498 181.37651 L 829.1498 207.28745 L 829.1498 207.28745 L 673.6842 207.28745 Q 544.1295 233.19838 544.1295 285.02023 L 544.1295 336.8421 L 518.2186 336.8421 Q 518.2186 336.8421 518.2186 310.93115 L 518.2186 310.93115 L 518.2186 310.93115 Q 518.2186 310.93115 492.30768 285.02023 Q 492.30768 259.1093 440.4858 259.1093 L 388.66397 259.1093 L 336.8421 259.1093 Q 285.02023 233.19838 259.1093 233.19838 L 259.1093 233.19838 L 259.1093 233.19838 Q 259.1093 207.28745 207.28745 181.37651 L 155.46558 181.37651 L 103.64372 155.46558 L 77.73279 129.55466 L 77.73279 129.55466 L 51.82186 129.55466 L 51.82186 129.55466 L 51.82186 129.55466 L 25.91093 103.64372 Q 0.0 77.73279 0.0 77.73279 Q 0.0 77.73279 25.91093 77.73279 Q 77.73279 51.82186 77.73279 25.91093 z M 155.46558 103.64372 L 155.46558 77.73279 L 259.1093 103.64372 Q 336.8421 129.55466 362.75302 129.55466 L 388.66397 129.55466 L 414.5749 155.46558 Q 440.4858 181.37651 310.93115 155.46558 L 207.28745 155.46558 L 207.28745 129.55466 Q 207.28745 129.55466 181.37651 129.55466 L 181.37651 129.55466 L 181.37651 129.55466 Q 155.46558 129.55466 155.46558 103.64372 z" svg:height="3.368421mm" draw:style-name="style-1420" svg:viewBox="0.0 0.0 958.7044 336.8421" svg:width="9.587045mm" svg:x="196.92307mm" svg:y="64.51822mm"/>
          <draw:path svg:d="M 285.02023 25.91093 L 310.93115 25.91093 L 336.8421 51.82186 L 362.75302 51.82186 L 362.75302 51.82186 Q 362.75302 77.73279 388.66397 77.73279 L 388.66397 77.73279 L 440.4858 103.64372 Q 492.30768 129.55466 492.30768 155.46558 Q 492.30768 181.37651 466.39676 181.37651 Q 440.4858 181.37651 440.4858 207.28745 L 440.4858 207.28745 L 388.66397 207.28745 Q 362.75302 207.28745 362.75302 233.19838 Q 362.75302 259.1093 233.19838 233.19838 L 103.64372 181.37651 L 103.64372 181.37651 L 77.73279 155.46558 L 77.73279 155.46558 L 77.73279 155.46558 L 25.91093 155.46558 Q 0.0 129.55466 0.0 129.55466 L 0.0 129.55466 L 77.73279 129.55466 Q 129.55466 129.55466 77.73279 77.73279 L 25.91093 25.91093 L 77.73279 0.0 Q 155.46558 -25.91093 181.37651 0.0 Q 233.19838 25.91093 285.02023 25.91093 z" svg:height="2.3319838mm" draw:style-name="style-1421" svg:viewBox="0.0 0.0 492.30768 233.19838" svg:width="4.9230766mm" svg:x="8.032389mm" svg:y="61.408905mm"/>
          <draw:path svg:d="M 362.75302 0.0 L 414.5749 0.0 L 466.39676 25.91093 L 492.30768 51.82186 L 492.30768 51.82186 L 518.2186 51.82186 L 518.2186 51.82186 L 518.2186 51.82186 L 414.5749 77.73279 L 310.93115 77.73279 L 207.28745 77.73279 Q 103.64372 51.82186 51.82186 51.82186 Q -1.8189894E-12 51.82186 -1.8189894E-12 25.91093 L -1.8189894E-12 0.0 L -1.8189894E-12 0.0 L -1.8189894E-12 0.0 L 155.46558 0.0 Q 310.93115 0.0 362.75302 0.0 z" svg:height="0.7773279mm" draw:style-name="style-1422" svg:viewBox="0.0 0.0 518.2186 77.73279" svg:width="5.182186mm" svg:x="157.02023mm" svg:y="22.2834mm"/>
          <draw:path svg:d="M 259.1093 9.094947E-13 L 466.39676 9.094947E-13 L 466.39676 9.094947E-13 Q 466.39676 9.094947E-13 518.2186 25.91093 L 544.1295 51.82186 L 544.1295 51.82186 L 570.04047 51.82186 L 570.04047 51.82186 L 570.04047 51.82186 L 466.39676 77.73279 L 362.75302 103.64372 L 310.93115 103.64372 L 285.02023 103.64372 L 259.1093 129.55466 L 233.19838 129.55466 L 207.28745 129.55466 Q 155.46558 103.64372 103.64372 103.64372 L 51.82186 103.64372 L 51.82186 103.64372 L 51.82186 103.64372 L 25.91093 77.73279 L 0.0 77.73279 L 0.0 51.82186 Q -25.91093 51.82186 0.0 25.91093 Q 25.91093 9.094947E-13 259.1093 9.094947E-13 z" svg:height="1.2955465mm" draw:style-name="style-1423" svg:viewBox="0.0 0.0 570.04047 129.55466" svg:width="5.7004046mm" svg:x="150.80162mm" svg:y="61.668015mm"/>
          <draw:path svg:d="M 751.417 362.75302 L 751.417 388.66397 L 725.50604 388.66397 Q 699.59515 362.75302 647.77325 388.66397 Q 595.9514 414.5749 595.9514 466.39676 Q 595.9514 518.2186 544.1295 518.2186 L 518.2186 518.2186 L 518.2186 544.1295 L 492.30768 544.1295 L 492.30768 544.1295 L 492.30768 570.04047 L 518.2186 570.04047 L 544.1295 570.04047 L 518.2186 595.9514 L 492.30768 621.8623 L 492.30768 621.8623 L 492.30768 621.8623 L 336.8421 621.8623 L 155.46558 621.8623 L 155.46558 595.9514 L 155.46558 595.9514 L 155.46558 595.9514 L 181.37651 595.9514 L 181.37651 570.04047 L 181.37651 544.1295 L 129.55466 544.1295 L 103.64372 518.2186 L 51.82186 518.2186 L 0.0 518.2186 L 0.0 492.30768 L 25.91093 466.39676 L 25.91093 466.39676 L 25.91093 466.39676 L 77.73279 466.39676 L 103.64372 466.39676 L 129.55466 466.39676 L 181.37651 466.39676 L 362.75302 466.39676 Q 544.1295 440.4858 595.9514 362.75302 Q 647.77325 259.1093 647.77325 129.55466 Q 699.59515 0.0 699.59515 0.0 Q 699.59515 -25.91093 725.50604 155.46558 Q 751.417 362.75302 751.417 362.75302 z" svg:height="6.218623mm" draw:style-name="style-1424" svg:viewBox="0.0 0.0 751.417 621.8623" svg:width="7.5141697mm" svg:x="283.20648mm" svg:y="168.93927mm"/>
          <draw:path svg:d="M 103.64372 25.91093 L 103.64372 0.0 L 155.46558 0.0 L 207.28745 0.0 L 233.19838 25.91093 L 259.1093 51.82186 L 285.02023 51.82186 L 310.93115 51.82186 L 310.93115 77.73279 L 310.93115 103.64372 L 285.02023 103.64372 L 233.19838 103.64372 L 155.46558 103.64372 Q 77.73279 103.64372 25.91093 103.64372 L 0.0 103.64372 L 51.82186 77.73279 Q 77.73279 51.82186 103.64372 25.91093 z" svg:height="1.0364373mm" draw:style-name="style-1425" svg:viewBox="0.0 0.0 310.93115 103.64372" svg:width="3.1093116mm" svg:x="43.78947mm" svg:y="28.502024mm"/>
          <draw:path svg:d="M 829.1498 9.094947E-13 L 829.1498 25.91093 L 829.1498 25.91093 L 803.23883 25.91093 L 777.32794 25.91093 L 777.32794 25.91093 L 751.417 51.82186 Q 725.50604 103.64372 725.50604 103.64372 Q 725.50604 103.64372 803.23883 129.55466 L 880.9716 129.55466 L 880.9716 129.55466 L 880.9716 129.55466 L 906.88257 129.55466 L 906.88257 155.46558 L 1088.259 155.46558 Q 1295.5465 155.46558 1295.5465 181.37651 L 1295.5465 181.37651 L 1243.7246 181.37651 L 1165.9918 181.37651 L 1165.9918 207.28745 L 1140.0809 233.19838 L 1140.0809 233.19838 L 1140.0809 259.1093 L 1140.0809 259.1093 L 1140.0809 259.1093 L 1165.9918 259.1093 L 1165.9918 285.02023 L 1036.4373 259.1093 Q 932.7935 259.1093 932.7935 259.1093 Q 906.88257 259.1093 984.61536 310.93115 Q 1036.4373 362.75302 1088.259 362.75302 L 1140.0809 362.75302 L 1191.9028 388.66397 Q 1217.8137 414.5749 1269.6356 414.5749 L 1321.4574 414.5749 L 1321.4574 414.5749 Q 1295.5465 440.4858 1295.5465 492.30768 L 1269.6356 544.1295 L 1243.7246 544.1295 Q 1217.8137 570.04047 1140.0809 570.04047 L 1062.3481 595.9514 L 1036.4373 595.9514 Q 1010.5263 570.04047 932.7935 570.04047 L 829.1498 544.1295 L 829.1498 544.1295 Q 829.1498 518.2186 829.1498 466.39676 Q 803.23883 414.5749 725.50604 388.66397 L 647.77325 362.75302 L 647.77325 362.75302 Q 673.6842 362.75302 673.6842 362.75302 Q 673.6842 336.8421 544.1295 310.93115 Q 440.4858 259.1093 440.4858 233.19838 Q 440.4858 207.28745 310.93115 155.46558 L 207.28745 103.64372 L 155.46558 103.64372 L 103.64372 103.64372 L 51.82186 77.73279 L 25.91093 77.73279 L 25.91093 51.82186 L -3.6379788E-12 51.82186 L -3.6379788E-12 51.82186 L -3.6379788E-12 51.82186 L -3.6379788E-12 51.82186 L -3.6379788E-12 51.82186 L 25.91093 25.91093 L 51.82186 9.094947E-13 L 129.55466 9.094947E-13 L 207.28745 9.094947E-13 L 440.4858 25.91093 Q 673.6842 51.82186 673.6842 25.91093 L 673.6842 9.094947E-13 L 751.417 9.094947E-13 Q 829.1498 -25.91093 829.1498 9.094947E-13 z" svg:height="5.959514mm" draw:style-name="style-1426" svg:viewBox="0.0 0.0 1321.4574 595.9514" svg:width="13.214575mm" svg:x="190.18623mm" svg:y="72.03239mm"/>
          <draw:path svg:d="M 362.75302 25.91093 L 362.75302 25.91093 L 310.93115 51.82186 Q 259.1093 51.82186 310.93115 77.73279 Q 362.75302 103.64372 570.04047 155.46558 Q 803.23883 207.28745 829.1498 207.28745 L 855.0607 207.28745 L 855.0607 207.28745 L 855.0607 207.28745 L 880.9716 233.19838 L 906.88257 259.1093 L 906.88257 259.1093 L 880.9716 259.1093 L 880.9716 259.1093 L 880.9716 259.1093 L 880.9716 285.02023 L 880.9716 285.02023 L 777.32794 285.02023 L 699.59515 310.93115 L 699.59515 310.93115 L 699.59515 310.93115 L 673.6842 310.93115 Q 621.8623 310.93115 621.8623 336.8421 Q 621.8623 362.75302 544.1295 362.75302 L 466.39676 362.75302 L 466.39676 362.75302 Q 466.39676 362.75302 492.30768 336.8421 Q 518.2186 310.93115 440.4858 285.02023 Q 362.75302 259.1093 233.19838 207.28745 L 103.64372 155.46558 L 51.82186 155.46558 L 25.91093 155.46558 L 25.91093 129.55466 L 0.0 129.55466 L 0.0 129.55466 L 0.0 103.64372 L 51.82186 103.64372 Q 103.64372 77.73279 103.64372 51.82186 Q 103.64372 51.82186 103.64372 25.91093 L 103.64372 0.0 L 233.19838 0.0 Q 362.75302 0.0 362.75302 25.91093 z" svg:height="3.6275303mm" draw:style-name="style-1427" svg:viewBox="0.0 0.0 906.88257 362.75302" svg:width="9.068826mm" svg:x="285.02023mm" svg:y="111.417mm"/>
          <draw:path svg:d="M 129.55466 0.0 L 181.37651 0.0 L 207.28745 51.82186 Q 233.19838 77.73279 207.28745 129.55466 L 207.28745 181.37651 L 440.4858 259.1093 Q 699.59515 310.93115 699.59515 336.8421 L 699.59515 336.8421 L 647.77325 336.8421 Q 621.8623 362.75302 673.6842 388.66397 Q 751.417 440.4858 751.417 440.4858 L 751.417 466.39676 L 751.417 466.39676 L 751.417 466.39676 L 777.32794 466.39676 L 777.32794 466.39676 L 751.417 492.30768 L 699.59515 518.2186 L 388.66397 518.2186 Q 77.73279 518.2186 77.73279 492.30768 L 51.82186 492.30768 L 51.82186 362.75302 Q 25.91093 233.19838 25.91093 155.46558 L 0.0 77.73279 L 0.0 77.73279 L 0.0 51.82186 L 25.91093 103.64372 Q 77.73279 129.55466 51.82186 51.82186 Q 51.82186 0.0 129.55466 0.0 z" svg:height="5.182186mm" draw:style-name="style-1428" svg:viewBox="0.0 0.0 777.32794 518.2186" svg:width="7.773279mm" svg:x="228.79352mm" svg:y="162.20242mm"/>
          <draw:path svg:d="M 310.93115 25.91093 L 414.5749 0.0 L 518.2186 51.82186 Q 647.77325 103.64372 673.6842 103.64372 L 699.59515 103.64372 L 725.50604 103.64372 Q 751.417 103.64372 777.32794 129.55466 L 829.1498 155.46558 L 880.9716 155.46558 Q 932.7935 155.46558 958.7044 181.37651 L 984.61536 181.37651 L 984.61536 181.37651 Q 984.61536 207.28745 984.61536 207.28745 L 1010.5263 207.28745 L 1036.4373 233.19838 Q 1062.3481 259.1093 1243.7246 259.1093 Q 1399.1903 259.1093 1425.1012 285.02023 L 1451.0121 285.02023 L 1451.0121 285.02023 L 1476.9231 285.02023 L 1528.7449 336.8421 Q 1554.6559 388.66397 1580.5668 414.5749 L 1606.4777 440.4858 L 1606.4777 518.2186 Q 1606.4777 621.8623 1606.4777 621.8623 L 1606.4777 621.8623 L 1658.2996 673.6842 Q 1736.0323 725.50604 1761.9432 725.50604 L 1813.7651 725.50604 L 1813.7651 751.417 L 1839.676 751.417 L 1839.676 751.417 L 1839.676 777.32794 L 1839.676 777.32794 L 1865.587 777.32794 L 1865.587 777.32794 L 1865.587 777.32794 L 1865.587 803.23883 L 1865.587 803.23883 L 1891.4979 803.23883 L 1891.4979 829.1498 L 1684.2104 829.1498 L 1476.9231 829.1498 L 1476.9231 829.1498 L 1476.9231 829.1498 L 1373.2793 803.23883 Q 1269.6356 777.32794 1140.0809 777.32794 Q 1036.4373 777.32794 777.32794 699.59515 L 518.2186 647.77325 L 466.39676 647.77325 Q 440.4858 621.8623 310.93115 595.9514 L 181.37651 544.1295 L 155.46558 544.1295 Q 155.46558 518.2186 103.64372 492.30768 L 77.73279 466.39676 L 77.73279 440.4858 Q 51.82186 414.5749 51.82186 414.5749 L 51.82186 414.5749 L 51.82186 388.66397 L 51.82186 388.66397 L 25.91093 388.66397 L 25.91093 362.75302 L 25.91093 362.75302 L 0.0 362.75302 L 0.0 310.93115 L 0.0 285.02023 L 25.91093 259.1093 L 25.91093 233.19838 L 51.82186 233.19838 L 77.73279 207.28745 L 77.73279 207.28745 Q 103.64372 207.28745 129.55466 129.55466 Q 181.37651 51.82186 310.93115 25.91093 z" svg:height="8.291498mm" draw:style-name="style-1429" svg:viewBox="0.0 0.0 1891.4979 829.1498" svg:width="18.91498mm" svg:x="32.129555mm" svg:y="126.96356mm"/>
          <draw:path svg:d="M 1243.7246 51.82186 L 1243.7246 103.64372 L 1243.7246 129.55466 Q 1243.7246 155.46558 880.9716 207.28745 Q 518.2186 233.19838 362.75302 285.02023 Q 233.19838 336.8421 259.1093 336.8421 Q 259.1093 336.8421 207.28745 362.75302 L 129.55466 388.66397 L 129.55466 388.66397 L 103.64372 388.66397 L 103.64372 388.66397 L 103.64372 388.66397 L 103.64372 362.75302 L 103.64372 362.75302 L 77.73279 388.66397 L 51.82186 414.5749 L 51.82186 414.5749 L 51.82186 440.4858 L 51.82186 440.4858 L 51.82186 440.4858 L 25.91093 440.4858 L 25.91093 440.4858 L 25.91093 466.39676 L 0.0 466.39676 L 0.0 466.39676 L 0.0 466.39676 L 0.0 440.4858 L 0.0 388.66397 L 25.91093 336.8421 L 51.82186 310.93115 L 51.82186 285.02023 L 51.82186 259.1093 L 129.55466 129.55466 Q 207.28745 -25.91093 595.9514 -1.8189894E-12 Q 984.61536 25.91093 1114.17 -1.8189894E-12 Q 1243.7246 -1.8189894E-12 1243.7246 51.82186 z" svg:height="4.6639676mm" draw:style-name="style-1430" svg:viewBox="0.0 0.0 1243.7246 466.39676" svg:width="12.437246mm" svg:x="215.06073mm" svg:y="137.06882mm"/>
          <draw:path svg:d="M 0.0 25.91093 L 0.0 0.0 L 77.73279 0.0 L 155.46558 0.0 L 207.28745 0.0 L 285.02023 25.91093 L 310.93115 25.91093 L 336.8421 25.91093 L 336.8421 51.82186 L 362.75302 51.82186 L 362.75302 51.82186 L 362.75302 77.73279 L 336.8421 77.73279 L 310.93115 77.73279 L 207.28745 103.64372 L 77.73279 103.64372 L 77.73279 77.73279 Q 51.82186 77.73279 25.91093 77.73279 Q 0.0 51.82186 0.0 25.91093 z" svg:height="1.0364373mm" draw:style-name="style-1431" svg:viewBox="0.0 0.0 362.75302 103.64372" svg:width="3.6275303mm" svg:x="209.87854mm" svg:y="85.24696mm"/>
          <draw:path svg:d="M 414.5749 25.91093 L 414.5749 0.0 L 466.39676 51.82186 Q 518.2186 77.73279 544.1295 103.64372 L 570.04047 129.55466 L 595.9514 129.55466 L 621.8623 129.55466 L 621.8623 155.46558 L 621.8623 155.46558 L 647.77325 155.46558 L 647.77325 181.37651 L 621.8623 181.37651 L 570.04047 181.37651 L 544.1295 181.37651 Q 518.2186 181.37651 466.39676 181.37651 Q 414.5749 181.37651 414.5749 207.28745 Q 414.5749 233.19838 440.4858 233.19838 Q 466.39676 233.19838 466.39676 259.1093 L 466.39676 285.02023 L 414.5749 285.02023 Q 362.75302 285.02023 310.93115 259.1093 Q 285.02023 233.19838 259.1093 207.28745 Q 259.1093 155.46558 129.55466 129.55466 L 0.0 129.55466 L 0.0 103.64372 L 0.0 103.64372 L 0.0 77.73279 L 0.0 51.82186 L 207.28745 51.82186 Q 414.5749 51.82186 414.5749 25.91093 z" svg:height="2.8502023mm" draw:style-name="style-1432" svg:viewBox="0.0 0.0 647.77325 285.02023" svg:width="6.4777327mm" svg:x="254.44534mm" svg:y="94.05668mm"/>
          <draw:path svg:d="M 51.82186 25.91093 L 51.82186 -9.094947E-13 L 103.64372 25.91093 Q 155.46558 51.82186 259.1093 51.82186 L 362.75302 51.82186 L 414.5749 51.82186 L 466.39676 51.82186 L 725.50604 77.73279 Q 984.61536 103.64372 1114.17 103.64372 Q 1243.7246 103.64372 1321.4574 129.55466 L 1425.1012 129.55466 L 1425.1012 129.55466 L 1451.0121 129.55466 L 1451.0121 129.55466 L 1451.0121 155.46558 L 1476.9231 155.46558 L 1502.834 155.46558 L 1502.834 181.37651 L 1502.834 181.37651 L 1476.9231 181.37651 Q 1451.0121 207.28745 1321.4574 233.19838 L 1165.9918 259.1093 L 1165.9918 285.02023 L 1165.9918 310.93115 L 1165.9918 310.93115 Q 1165.9918 310.93115 1088.259 310.93115 Q 1010.5263 310.93115 777.32794 285.02023 Q 544.1295 285.02023 544.1295 310.93115 Q 544.1295 336.8421 492.30768 336.8421 Q 440.4858 336.8421 492.30768 362.75302 Q 518.2186 362.75302 544.1295 414.5749 L 544.1295 440.4858 L 570.04047 466.39676 L 570.04047 466.39676 L 492.30768 466.39676 L 440.4858 466.39676 L 440.4858 492.30768 L 440.4858 492.30768 L 466.39676 492.30768 L 466.39676 518.2186 L 414.5749 518.2186 L 362.75302 518.2186 L 362.75302 518.2186 L 336.8421 492.30768 L 336.8421 492.30768 L 336.8421 492.30768 L 336.8421 466.39676 Q 336.8421 466.39676 310.93115 466.39676 L 310.93115 466.39676 L 310.93115 466.39676 Q 310.93115 466.39676 336.8421 440.4858 L 388.66397 414.5749 L 388.66397 414.5749 Q 388.66397 414.5749 388.66397 388.66397 L 388.66397 362.75302 L 362.75302 362.75302 L 362.75302 362.75302 L 310.93115 362.75302 Q 259.1093 362.75302 181.37651 310.93115 L 77.73279 310.93115 L 51.82186 285.02023 L 25.91093 259.1093 L 25.91093 259.1093 L 25.91093 259.1093 L 0.0 259.1093 L 0.0 259.1093 L 25.91093 233.19838 L 51.82186 207.28745 L 51.82186 207.28745 L 51.82186 207.28745 L 103.64372 207.28745 L 155.46558 207.28745 L 155.46558 181.37651 Q 155.46558 155.46558 129.55466 155.46558 Q 103.64372 155.46558 103.64372 103.64372 Q 129.55466 77.73279 77.73279 51.82186 Q 51.82186 51.82186 51.82186 25.91093 z" svg:height="5.182186mm" draw:style-name="style-1433" svg:viewBox="0.0 0.0 1502.834 518.2186" svg:width="15.028339mm" svg:x="166.60728mm" svg:y="68.92307mm"/>
          <draw:path svg:d="M 440.4858 0.0 L 492.30768 0.0 L 570.04047 25.91093 Q 647.77325 51.82186 699.59515 51.82186 L 725.50604 51.82186 L 725.50604 51.82186 L 725.50604 51.82186 L 751.417 77.73279 L 803.23883 103.64372 L 829.1498 103.64372 L 855.0607 103.64372 L 906.88257 129.55466 L 932.7935 155.46558 L 1036.4373 181.37651 Q 1140.0809 207.28745 1140.0809 233.19838 L 1140.0809 233.19838 L 1062.3481 233.19838 Q 1010.5263 233.19838 1010.5263 259.1093 Q 1010.5263 285.02023 1062.3481 285.02023 Q 1088.259 310.93115 1062.3481 310.93115 L 1010.5263 336.8421 L 803.23883 336.8421 Q 621.8623 310.93115 595.9514 310.93115 L 544.1295 310.93115 L 544.1295 336.8421 Q 544.1295 362.75302 518.2186 362.75302 L 492.30768 388.66397 L 440.4858 388.66397 Q 362.75302 388.66397 362.75302 414.5749 Q 362.75302 440.4858 233.19838 414.5749 L 103.64372 414.5749 L 103.64372 414.5749 L 103.64372 414.5749 L 129.55466 388.66397 Q 181.37651 362.75302 129.55466 362.75302 L 103.64372 310.93115 L 103.64372 310.93115 L 129.55466 310.93115 L 129.55466 310.93115 L 129.55466 285.02023 L 155.46558 285.02023 Q 181.37651 259.1093 129.55466 259.1093 L 51.82186 207.28745 L 25.91093 207.28745 L -3.6379788E-12 207.28745 L 103.64372 181.37651 L 207.28745 155.46558 L 207.28745 155.46558 L 233.19838 155.46558 L 233.19838 155.46558 L 233.19838 129.55466 L 207.28745 129.55466 L 207.28745 103.64372 L 103.64372 103.64372 L -3.6379788E-12 103.64372 L -3.6379788E-12 77.73279 L 25.91093 77.73279 L 25.91093 51.82186 L 25.91093 25.91093 L 51.82186 25.91093 L 77.73279 25.91093 L 233.19838 25.91093 Q 388.66397 0.0 440.4858 0.0 z" svg:height="4.145749mm" draw:style-name="style-1434" svg:viewBox="0.0 0.0 1140.0809 414.5749" svg:width="11.400809mm" svg:x="287.35223mm" svg:y="139.91902mm"/>
          <draw:path svg:d="M 51.82186 77.73279 L 0.0 25.91093 L 25.91093 9.094947E-13 L 77.73279 9.094947E-13 L 103.64372 9.094947E-13 L 129.55466 9.094947E-13 L 362.75302 25.91093 Q 595.9514 25.91093 751.417 51.82186 L 880.9716 77.73279 L 906.88257 77.73279 L 958.7044 77.73279 L 984.61536 77.73279 L 1010.5263 77.73279 L 1010.5263 103.64372 L 1010.5263 129.55466 L 1036.4373 129.55466 L 1062.3481 129.55466 L 1062.3481 155.46558 L 1062.3481 155.46558 L 1088.259 155.46558 Q 1088.259 181.37651 1114.17 207.28745 Q 1114.17 233.19838 1062.3481 259.1093 L 984.61536 285.02023 L 984.61536 285.02023 L 1010.5263 285.02023 L 1010.5263 285.02023 L 1010.5263 285.02023 L 1114.17 336.8421 Q 1243.7246 388.66397 1269.6356 388.66397 L 1295.5465 388.66397 L 1321.4574 414.5749 L 1373.2793 440.4858 L 1373.2793 440.4858 L 1373.2793 440.4858 L 1373.2793 466.39676 L 1373.2793 492.30768 L 1373.2793 492.30768 L 1373.2793 492.30768 L 1347.3684 518.2186 Q 1321.4574 518.2186 1321.4574 544.1295 L 1321.4574 570.04047 L 1347.3684 595.9514 L 1347.3684 621.8623 L 1373.2793 621.8623 L 1399.1903 621.8623 L 1399.1903 621.8623 Q 1399.1903 647.77325 1269.6356 647.77325 L 1165.9918 647.77325 L 1165.9918 647.77325 Q 1165.9918 647.77325 1062.3481 595.9514 L 932.7935 544.1295 L 906.88257 492.30768 Q 906.88257 466.39676 932.7935 440.4858 Q 984.61536 440.4858 984.61536 388.66397 L 984.61536 362.75302 L 958.7044 362.75302 Q 906.88257 336.8421 699.59515 285.02023 Q 518.2186 233.19838 336.8421 207.28745 L 129.55466 181.37651 L 129.55466 181.37651 L 129.55466 181.37651 L 103.64372 181.37651 Q 103.64372 181.37651 77.73279 155.46558 L 77.73279 155.46558 L 77.73279 155.46558 Q 77.73279 129.55466 77.73279 129.55466 Q 77.73279 129.55466 51.82186 77.73279 z" svg:height="6.4777327mm" draw:style-name="style-1435" svg:viewBox="0.0 0.0 1399.1903 647.77325" svg:width="13.991902mm" svg:x="241.74898mm" svg:y="50.526314mm"/>
          <draw:path svg:d="M 285.02023 25.91093 L 310.93115 0.0 L 362.75302 0.0 L 388.66397 25.91093 L 388.66397 25.91093 L 414.5749 25.91093 L 414.5749 25.91093 L 414.5749 25.91093 L 621.8623 77.73279 Q 803.23883 77.73279 958.7044 103.64372 L 1114.17 103.64372 L 1243.7246 103.64372 Q 1347.3684 77.73279 1321.4574 77.73279 Q 1295.5465 77.73279 1399.1903 51.82186 L 1476.9231 51.82186 L 1528.7449 51.82186 L 1580.5668 77.73279 L 1606.4777 77.73279 Q 1606.4777 103.64372 1658.2996 129.55466 Q 1710.1215 181.37651 1710.1215 207.28745 Q 1736.0323 233.19838 1684.2104 233.19838 Q 1632.3887 233.19838 1710.1215 259.1093 Q 1761.9432 259.1093 1761.9432 285.02023 Q 1787.8542 336.8421 1813.7651 336.8421 L 1839.676 336.8421 L 1865.587 362.75302 Q 1865.587 388.66397 1839.676 414.5749 Q 1787.8542 440.4858 1761.9432 440.4858 L 1710.1215 440.4858 L 1658.2996 466.39676 L 1632.3887 492.30768 L 1658.2996 492.30768 L 1710.1215 492.30768 L 1761.9432 518.2186 Q 1813.7651 518.2186 1813.7651 544.1295 L 1813.7651 595.9514 L 1787.8542 595.9514 L 1761.9432 595.9514 L 1839.676 647.77325 Q 1917.4088 647.77325 2072.8745 673.6842 L 2202.4292 673.6842 L 2202.4292 673.6842 L 2202.4292 699.59515 L 2150.6072 699.59515 L 2098.7854 699.59515 L 2098.7854 751.417 L 2098.7854 803.23883 L 2124.6963 803.23883 L 2150.6072 803.23883 L 2150.6072 829.1498 L 2124.6963 829.1498 L 2124.6963 829.1498 L 2124.6963 855.0607 L 2124.6963 855.0607 L 2124.6963 855.0607 L 2150.6072 855.0607 L 2150.6072 855.0607 L 2150.6072 880.9716 L 2176.518 880.9716 L 2176.518 906.88257 L 2176.518 906.88257 L 2176.518 906.88257 L 2176.518 932.7935 L 2176.518 932.7935 L 2150.6072 906.88257 L 2124.6963 906.88257 L 2098.7854 906.88257 L 2072.8745 880.9716 Q 2046.9635 855.0607 2021.0526 829.1498 Q 2021.0526 803.23883 1969.2307 803.23883 Q 1943.3198 803.23883 1917.4088 803.23883 Q 1917.4088 829.1498 1839.676 829.1498 Q 1787.8542 829.1498 1787.8542 855.0607 Q 1761.9432 880.9716 1736.0323 855.0607 L 1710.1215 829.1498 L 1710.1215 829.1498 Q 1684.2104 803.23883 1580.5668 751.417 Q 1502.834 699.59515 1476.9231 647.77325 Q 1476.9231 595.9514 1321.4574 595.9514 L 1165.9918 570.04047 L 1165.9918 595.9514 L 1165.9918 621.8623 L 1140.0809 621.8623 Q 1140.0809 595.9514 1114.17 595.9514 Q 1088.259 570.04047 1036.4373 544.1295 Q 984.61536 544.1295 932.7935 544.1295 Q 880.9716 544.1295 880.9716 570.04047 Q 880.9716 595.9514 829.1498 595.9514 L 751.417 570.04047 L 751.417 595.9514 L 751.417 621.8623 L 673.6842 621.8623 L 570.04047 621.8623 L 544.1295 621.8623 L 518.2186 621.8623 L 518.2186 621.8623 L 518.2186 595.9514 L 336.8421 595.9514 L 155.46558 595.9514 L 155.46558 595.9514 L 155.46558 595.9514 L 259.1093 570.04047 L 388.66397 544.1295 L 388.66397 544.1295 L 362.75302 544.1295 L 362.75302 544.1295 L 362.75302 544.1295 L 310.93115 518.2186 L 285.02023 492.30768 L 259.1093 492.30768 L 233.19838 492.30768 L 103.64372 492.30768 L 0.0 492.30768 L 0.0 492.30768 L 0.0 492.30768 L 25.91093 492.30768 Q 51.82186 492.30768 77.73279 466.39676 Q 103.64372 440.4858 103.64372 440.4858 Q 103.64372 414.5749 51.82186 388.66397 L 0.0 336.8421 L 0.0 336.8421 Q 0.0 336.8421 25.91093 285.02023 Q 51.82186 259.1093 77.73279 259.1093 Q 103.64372 233.19838 51.82186 181.37651 L 0.0 129.55466 L 103.64372 129.55466 Q 207.28745 129.55466 233.19838 77.73279 Q 259.1093 25.91093 285.02023 25.91093 z" svg:height="9.327935mm" draw:style-name="style-1436" svg:viewBox="0.0 0.0 2202.4292 932.7935" svg:width="22.02429mm" svg:x="9.327935mm" svg:y="34.979755mm"/>
          <draw:path svg:d="M 0.0 25.91093 L 25.91093 0.0 L 259.1093 25.91093 Q 466.39676 25.91093 492.30768 51.82186 L 518.2186 51.82186 L 518.2186 51.82186 Q 518.2186 77.73279 544.1295 77.73279 Q 570.04047 77.73279 570.04047 103.64372 Q 570.04047 129.55466 414.5749 129.55466 L 259.1093 129.55466 L 233.19838 103.64372 L 207.28745 103.64372 L 207.28745 103.64372 L 181.37651 77.73279 L 155.46558 77.73279 Q 103.64372 77.73279 51.82186 51.82186 Q 0.0 25.91093 0.0 25.91093 z" svg:height="1.2955465mm" draw:style-name="style-1437" svg:viewBox="0.0 0.0 570.04047 129.55466" svg:width="5.7004046mm" svg:x="135.77327mm" svg:y="64.0mm"/>
          <draw:path svg:d="M 855.0607 25.91093 L 1010.5263 25.91093 L 1088.259 77.73279 Q 1165.9918 77.73279 1165.9918 103.64372 L 1165.9918 103.64372 L 1036.4373 103.64372 L 906.88257 103.64372 L 906.88257 129.55466 Q 906.88257 155.46558 855.0607 155.46558 Q 777.32794 181.37651 803.23883 181.37651 L 803.23883 207.28745 L 673.6842 207.28745 Q 544.1295 181.37651 336.8421 129.55466 L 103.64372 77.73279 L 51.82186 51.82186 L 3.6379788E-12 51.82186 L 51.82186 25.91093 Q 103.64372 25.91093 103.64372 0.0 L 103.64372 0.0 L 388.66397 0.0 Q 699.59515 25.91093 855.0607 25.91093 z" svg:height="2.0728745mm" draw:style-name="style-1438" svg:viewBox="0.0 0.0 1165.9918 207.28745" svg:width="11.659919mm" svg:x="298.2348mm" svg:y="82.65587mm"/>
          <draw:path svg:d="M 103.64372 25.91093 L 103.64372 0.0 L 207.28745 25.91093 Q 285.02023 25.91093 336.8421 51.82186 L 388.66397 77.73279 L 466.39676 77.73279 L 518.2186 77.73279 L 544.1295 103.64372 Q 570.04047 129.55466 595.9514 129.55466 L 621.8623 129.55466 L 621.8623 155.46558 L 621.8623 155.46558 L 466.39676 155.46558 L 285.02023 155.46558 L 207.28745 155.46558 Q 155.46558 129.55466 103.64372 129.55466 L 51.82186 129.55466 L 51.82186 129.55466 Q 51.82186 103.64372 25.91093 103.64372 L 25.91093 103.64372 L 0.0 77.73279 Q 0.0 77.73279 51.82186 51.82186 Q 77.73279 25.91093 77.73279 25.91093 L 77.73279 25.91093 L 77.73279 25.91093 Q 103.64372 25.91093 103.64372 25.91093 z" svg:height="1.5546558mm" draw:style-name="style-1439" svg:viewBox="0.0 0.0 621.8623 155.46558" svg:width="6.218623mm" svg:x="194.8502mm" svg:y="62.963562mm"/>
          <draw:path svg:d="M 207.28745 25.91093 L 207.28745 0.0 L 259.1093 25.91093 Q 310.93115 51.82186 440.4858 51.82186 L 544.1295 51.82186 L 544.1295 51.82186 L 544.1295 51.82186 L 570.04047 51.82186 L 570.04047 51.82186 L 725.50604 103.64372 Q 880.9716 155.46558 1010.5263 207.28745 Q 1114.17 207.28745 1165.9918 207.28745 Q 1217.8137 207.28745 1217.8137 233.19838 L 1243.7246 233.19838 L 1243.7246 414.5749 L 1243.7246 570.04047 L 1217.8137 570.04047 L 1217.8137 570.04047 L 1165.9918 570.04047 L 1140.0809 570.04047 L 1114.17 570.04047 L 1088.259 570.04047 L 1088.259 544.1295 Q 1088.259 518.2186 1010.5263 518.2186 L 906.88257 518.2186 L 906.88257 518.2186 Q 906.88257 492.30768 880.9716 466.39676 Q 880.9716 440.4858 855.0607 440.4858 Q 803.23883 414.5749 595.9514 440.4858 Q 362.75302 466.39676 336.8421 440.4858 Q 285.02023 440.4858 285.02023 414.5749 Q 285.02023 388.66397 129.55466 362.75302 L -3.6379788E-12 310.93115 L -3.6379788E-12 310.93115 L -3.6379788E-12 310.93115 L 25.91093 310.93115 L 77.73279 310.93115 L 77.73279 285.02023 L 77.73279 259.1093 L 51.82186 259.1093 L 51.82186 259.1093 L 51.82186 233.19838 L 25.91093 233.19838 L 25.91093 207.28745 L 25.91093 181.37651 L 25.91093 155.46558 L 25.91093 129.55466 L 25.91093 129.55466 L 25.91093 103.64372 L 25.91093 103.64372 L 25.91093 103.64372 L 103.64372 103.64372 Q 181.37651 103.64372 207.28745 77.73279 Q 233.19838 51.82186 207.28745 25.91093 z" svg:height="5.7004046mm" draw:style-name="style-1440" svg:viewBox="0.0 0.0 1243.7246 570.04047" svg:width="12.437246mm" svg:x="307.56274mm" svg:y="137.32793mm"/>
          <draw:path svg:d="M 181.37651 25.91093 L 181.37651 -9.094947E-13 L 207.28745 -9.094947E-13 L 207.28745 -9.094947E-13 L 285.02023 -9.094947E-13 L 362.75302 -9.094947E-13 L 362.75302 -9.094947E-13 L 362.75302 25.91093 L 466.39676 25.91093 Q 544.1295 25.91093 544.1295 51.82186 L 570.04047 51.82186 L 570.04047 51.82186 L 570.04047 77.73279 L 518.2186 77.73279 L 466.39676 77.73279 L 518.2186 103.64372 L 544.1295 103.64372 L 544.1295 129.55466 L 544.1295 155.46558 L 362.75302 155.46558 L 207.28745 155.46558 L 103.64372 155.46558 Q 0.0 129.55466 0.0 129.55466 L 0.0 129.55466 L 181.37651 129.55466 L 362.75302 129.55466 L 362.75302 103.64372 Q 362.75302 103.64372 259.1093 77.73279 L 181.37651 25.91093 L 181.37651 25.91093 z" svg:height="1.5546558mm" draw:style-name="style-1441" svg:viewBox="0.0 0.0 570.04047 155.46558" svg:width="5.7004046mm" svg:x="300.04858mm" svg:y="66.072876mm"/>
          <draw:path svg:d="M 906.88257 0.0 L 932.7935 0.0 L 932.7935 0.0 Q 932.7935 0.0 958.7044 25.91093 L 958.7044 25.91093 L 958.7044 25.91093 Q 958.7044 51.82186 1010.5263 51.82186 L 1062.3481 51.82186 L 1062.3481 51.82186 Q 1062.3481 51.82186 1062.3481 77.73279 L 1088.259 77.73279 L 1140.0809 103.64372 Q 1191.9028 103.64372 1399.1903 129.55466 L 1606.4777 129.55466 L 1606.4777 362.75302 L 1606.4777 595.9514 L 1580.5668 595.9514 L 1580.5668 621.8623 L 1580.5668 621.8623 L 1580.5668 621.8623 L 1554.6559 621.8623 L 1554.6559 621.8623 L 1554.6559 621.8623 L 1554.6559 621.8623 L 1502.834 595.9514 Q 1451.0121 570.04047 1399.1903 570.04047 L 1347.3684 544.1295 L 1321.4574 544.1295 Q 1269.6356 518.2186 1036.4373 518.2186 L 803.23883 492.30768 L 803.23883 492.30768 L 777.32794 492.30768 L 595.9514 492.30768 Q 440.4858 466.39676 414.5749 466.39676 Q 388.66397 466.39676 388.66397 414.5749 Q 388.66397 388.66397 207.28745 388.66397 L 25.91093 388.66397 L 25.91093 362.75302 L 25.91093 362.75302 L 0.0 362.75302 L 0.0 362.75302 L 77.73279 336.8421 L 129.55466 336.8421 L 129.55466 310.93115 L 129.55466 285.02023 L 103.64372 285.02023 L 103.64372 259.1093 L 155.46558 259.1093 Q 181.37651 233.19838 181.37651 233.19838 Q 181.37651 207.28745 181.37651 207.28745 L 181.37651 207.28745 L 285.02023 207.28745 Q 388.66397 181.37651 362.75302 155.46558 Q 336.8421 155.46558 336.8421 129.55466 Q 336.8421 103.64372 466.39676 103.64372 Q 595.9514 103.64372 673.6842 77.73279 Q 751.417 51.82186 751.417 51.82186 L 777.32794 51.82186 L 829.1498 51.82186 L 880.9716 51.82186 L 880.9716 25.91093 Q 880.9716 0.0 906.88257 0.0 z" svg:height="6.218623mm" draw:style-name="style-1442" svg:viewBox="0.0 0.0 1606.4777 621.8623" svg:width="16.064777mm" svg:x="303.9352mm" svg:y="68.404854mm"/>
          <draw:path svg:d="M 388.66397 25.91093 L 388.66397 2.2737368E-13 L 595.9514 25.91093 Q 803.23883 77.73279 932.7935 129.55466 Q 1062.3481 181.37651 1062.3481 129.55466 Q 1062.3481 103.64372 1165.9918 77.73279 Q 1243.7246 77.73279 1243.7246 77.73279 Q 1243.7246 77.73279 1295.5465 77.73279 L 1347.3684 77.73279 L 1399.1903 77.73279 Q 1425.1012 77.73279 1425.1012 103.64372 L 1425.1012 103.64372 L 1425.1012 103.64372 Q 1425.1012 129.55466 1399.1903 129.55466 L 1347.3684 129.55466 L 1295.5465 129.55466 L 1269.6356 129.55466 L 1269.6356 155.46558 L 1269.6356 155.46558 L 1217.8137 155.46558 Q 1165.9918 181.37651 1243.7246 233.19838 Q 1295.5465 285.02023 1269.6356 285.02023 Q 1243.7246 285.02023 1295.5465 310.93115 L 1347.3684 336.8421 L 1321.4574 336.8421 L 1295.5465 336.8421 L 1243.7246 336.8421 Q 1165.9918 336.8421 1088.259 336.8421 Q 984.61536 310.93115 984.61536 336.8421 Q 984.61536 388.66397 751.417 388.66397 Q 518.2186 414.5749 518.2186 440.4858 Q 466.39676 466.39676 492.30768 492.30768 Q 518.2186 518.2186 466.39676 544.1295 Q 440.4858 544.1295 466.39676 595.9514 L 518.2186 621.8623 L 492.30768 621.8623 L 492.30768 647.77325 L 414.5749 647.77325 L 362.75302 647.77325 L 362.75302 647.77325 L 362.75302 647.77325 L 310.93115 621.8623 L 285.02023 621.8623 L 285.02023 595.9514 L 259.1093 595.9514 L 259.1093 570.04047 L 259.1093 544.1295 L 259.1093 544.1295 L 259.1093 518.2186 L 259.1093 518.2186 L 259.1093 492.30768 L 207.28745 492.30768 L 181.37651 492.30768 L 181.37651 466.39676 L 155.46558 440.4858 L 155.46558 414.5749 L 155.46558 388.66397 L 181.37651 388.66397 Q 207.28745 388.66397 259.1093 414.5749 L 336.8421 414.5749 L 336.8421 388.66397 L 310.93115 362.75302 L 310.93115 362.75302 L 310.93115 336.8421 L 285.02023 336.8421 L 259.1093 336.8421 L 181.37651 336.8421 Q 103.64372 336.8421 103.64372 362.75302 L 129.55466 388.66397 L 103.64372 388.66397 L 77.73279 388.66397 L 77.73279 362.75302 L 51.82186 336.8421 L 51.82186 310.93115 L 51.82186 285.02023 L 25.91093 285.02023 L 25.91093 285.02023 L 25.91093 259.1093 L 51.82186 259.1093 L 51.82186 233.19838 L 51.82186 233.19838 L 25.91093 233.19838 L 25.91093 233.19838 L 25.91093 207.28745 L 0.0 207.28745 L 0.0 207.28745 L 0.0 181.37651 L 51.82186 181.37651 L 77.73279 181.37651 L 77.73279 155.46558 L 51.82186 129.55466 L 51.82186 103.64372 L 51.82186 77.73279 L 103.64372 77.73279 Q 129.55466 77.73279 129.55466 51.82186 L 129.55466 51.82186 L 259.1093 25.91093 Q 362.75302 25.91093 388.66397 25.91093 z" svg:height="6.4777327mm" draw:style-name="style-1443" svg:viewBox="0.0 0.0 1425.1012 647.77325" svg:width="14.251012mm" svg:x="181.89473mm" svg:y="18.39676mm"/>
          <draw:path svg:d="M 362.75302 0.0 L 362.75302 0.0 L 518.2186 0.0 Q 647.77325 25.91093 673.6842 25.91093 L 699.59515 25.91093 L 725.50604 51.82186 Q 725.50604 77.73279 699.59515 77.73279 Q 673.6842 77.73279 699.59515 103.64372 Q 725.50604 129.55466 699.59515 129.55466 Q 699.59515 129.55466 699.59515 155.46558 L 699.59515 155.46558 L 673.6842 155.46558 Q 647.77325 181.37651 647.77325 181.37651 Q 673.6842 181.37651 466.39676 181.37651 L 285.02023 181.37651 L 259.1093 181.37651 Q 233.19838 181.37651 129.55466 129.55466 L 25.91093 129.55466 L 0.0 103.64372 Q 0.0 77.73279 181.37651 51.82186 Q 362.75302 25.91093 362.75302 0.0 z" svg:height="1.8137652mm" draw:style-name="style-1444" svg:viewBox="0.0 0.0 725.50604 181.37651" svg:width="7.2550607mm" svg:x="165.82996mm" svg:y="47.417004mm"/>
          <draw:path svg:d="M 25.91093 51.82186 L 0.0 -9.094947E-13 L 51.82186 -9.094947E-13 L 129.55466 -9.094947E-13 L 155.46558 -9.094947E-13 L 181.37651 -9.094947E-13 L 233.19838 25.91093 L 285.02023 51.82186 L 285.02023 51.82186 L 285.02023 51.82186 L 259.1093 51.82186 L 233.19838 51.82186 L 233.19838 77.73279 L 259.1093 77.73279 L 259.1093 77.73279 L 259.1093 103.64372 L 310.93115 103.64372 L 362.75302 103.64372 L 362.75302 129.55466 L 362.75302 129.55466 L 388.66397 129.55466 L 388.66397 155.46558 L 621.8623 207.28745 Q 855.0607 259.1093 932.7935 285.02023 Q 1036.4373 310.93115 1062.3481 336.8421 L 1088.259 336.8421 L 1088.259 362.75302 Q 1088.259 388.66397 1036.4373 440.4858 L 984.61536 492.30768 L 880.9716 492.30768 Q 751.417 466.39676 570.04047 466.39676 L 362.75302 440.4858 L 362.75302 414.5749 Q 362.75302 414.5749 336.8421 362.75302 Q 310.93115 336.8421 336.8421 336.8421 Q 362.75302 310.93115 362.75302 285.02023 Q 336.8421 233.19838 207.28745 233.19838 L 51.82186 207.28745 L 25.91093 233.19838 L 0.0 233.19838 L 0.0 207.28745 Q 0.0 155.46558 25.91093 129.55466 Q 51.82186 103.64372 25.91093 51.82186 z" svg:height="4.9230766mm" draw:style-name="style-1445" svg:viewBox="0.0 0.0 1088.259 492.30768" svg:width="10.882591mm" svg:x="282.94736mm" svg:y="60.631577mm"/>
          <draw:path svg:d="M 207.28745 -1.8189894E-12 L 233.19838 -1.8189894E-12 L 233.19838 51.82186 Q 233.19838 77.73279 155.46558 103.64372 L 103.64372 155.46558 L 77.73279 155.46558 L 77.73279 155.46558 L 51.82186 129.55466 L 0.0 129.55466 L 0.0 103.64372 Q 0.0 103.64372 0.0 77.73279 L 0.0 51.82186 L 25.91093 51.82186 Q 51.82186 51.82186 51.82186 25.91093 Q 51.82186 -1.8189894E-12 103.64372 -1.8189894E-12 Q 155.46558 -1.8189894E-12 207.28745 -1.8189894E-12 z" svg:height="1.5546558mm" draw:style-name="style-1446" svg:viewBox="0.0 0.0 233.19838 155.46558" svg:width="2.3319838mm" svg:x="222.31578mm" svg:y="151.31984mm"/>
          <draw:path svg:d="M 1425.1012 25.91093 L 1451.0121 25.91093 L 1554.6559 0.0 L 1632.3887 0.0 L 1632.3887 0.0 Q 1632.3887 25.91093 1580.5668 51.82186 Q 1554.6559 103.64372 1502.834 129.55466 L 1451.0121 129.55466 L 1347.3684 129.55466 L 1243.7246 129.55466 L 1243.7246 155.46558 L 1243.7246 155.46558 L 1217.8137 155.46558 L 1217.8137 181.37651 L 1217.8137 181.37651 L 1191.9028 181.37651 L 1191.9028 181.37651 Q 1191.9028 181.37651 1165.9918 207.28745 Q 1140.0809 233.19838 1140.0809 285.02023 Q 1140.0809 336.8421 1088.259 414.5749 Q 1036.4373 492.30768 1010.5263 492.30768 Q 984.61536 518.2186 984.61536 544.1295 Q 958.7044 595.9514 829.1498 621.8623 Q 673.6842 647.77325 647.77325 751.417 Q 621.8623 829.1498 518.2186 829.1498 Q 388.66397 803.23883 310.93115 725.50604 Q 233.19838 621.8623 155.46558 595.9514 L 51.82186 595.9514 L 51.82186 570.04047 L 51.82186 570.04047 L 51.82186 518.2186 L 51.82186 466.39676 L 51.82186 440.4858 L 51.82186 414.5749 L 25.91093 414.5749 L 0.0 388.66397 L 0.0 388.66397 L 0.0 388.66397 L 25.91093 388.66397 L 25.91093 388.66397 L 103.64372 388.66397 Q 181.37651 388.66397 233.19838 310.93115 Q 285.02023 233.19838 414.5749 233.19838 Q 518.2186 233.19838 544.1295 207.28745 Q 570.04047 181.37651 621.8623 155.46558 Q 647.77325 129.55466 647.77325 129.55466 L 647.77325 129.55466 L 880.9716 77.73279 Q 1114.17 25.91093 1243.7246 25.91093 Q 1399.1903 25.91093 1425.1012 25.91093 z" svg:height="8.291498mm" draw:style-name="style-1447" svg:viewBox="0.0 0.0 1632.3887 829.1498" svg:width="16.323887mm" svg:x="217.65181mm" svg:y="123.59514mm"/>
          <draw:path svg:d="M -1.8189894E-12 25.91093 L -1.8189894E-12 0.0 L 25.91093 0.0 Q 51.82186 25.91093 77.73279 25.91093 L 103.64372 25.91093 L 103.64372 51.82186 Q 129.55466 77.73279 285.02023 77.73279 Q 440.4858 77.73279 440.4858 103.64372 L 440.4858 103.64372 L 362.75302 103.64372 Q 310.93115 129.55466 362.75302 129.55466 Q 388.66397 181.37651 310.93115 181.37651 L 207.28745 181.37651 L 207.28745 207.28745 L 207.28745 207.28745 L 207.28745 207.28745 Q 181.37651 181.37651 129.55466 181.37651 L 51.82186 155.46558 L 51.82186 155.46558 Q 51.82186 129.55466 51.82186 129.55466 Q 51.82186 129.55466 51.82186 103.64372 Q 77.73279 77.73279 51.82186 77.73279 Q 25.91093 77.73279 -1.8189894E-12 25.91093 z" svg:height="2.0728745mm" draw:style-name="style-1448" svg:viewBox="0.0 0.0 440.4858 207.28745" svg:width="4.404858mm" svg:x="152.8745mm" svg:y="67.627525mm"/>
          <draw:path svg:d="M 233.19838 0.0 L 259.1093 0.0 L 388.66397 0.0 Q 492.30768 0.0 492.30768 25.91093 L 518.2186 25.91093 L 518.2186 25.91093 Q 518.2186 51.82186 492.30768 51.82186 Q 440.4858 51.82186 466.39676 103.64372 Q 492.30768 155.46558 440.4858 155.46558 L 362.75302 181.37651 L 362.75302 207.28745 Q 362.75302 233.19838 414.5749 259.1093 Q 466.39676 259.1093 440.4858 285.02023 Q 414.5749 310.93115 414.5749 310.93115 L 440.4858 310.93115 L 440.4858 310.93115 L 440.4858 336.8421 L 440.4858 336.8421 Q 414.5749 362.75302 285.02023 310.93115 Q 155.46558 285.02023 155.46558 310.93115 Q 129.55466 336.8421 103.64372 310.93115 L 51.82186 285.02023 L 51.82186 259.1093 Q 25.91093 259.1093 25.91093 259.1093 L 25.91093 259.1093 L 25.91093 259.1093 L 0.0 259.1093 L 0.0 259.1093 L 0.0 233.19838 L 25.91093 233.19838 Q 25.91093 207.28745 25.91093 207.28745 L 25.91093 207.28745 L 51.82186 207.28745 L 51.82186 207.28745 L 129.55466 207.28745 L 181.37651 207.28745 L 181.37651 207.28745 L 181.37651 207.28745 L 155.46558 181.37651 Q 155.46558 155.46558 77.73279 155.46558 Q 25.91093 129.55466 51.82186 77.73279 Q 77.73279 51.82186 129.55466 25.91093 Q 181.37651 0.0 233.19838 0.0 z" svg:height="3.368421mm" draw:style-name="style-1449" svg:viewBox="0.0 0.0 518.2186 336.8421" svg:width="5.182186mm" svg:x="306.5263mm" svg:y="125.408905mm"/>
          <draw:path svg:d="M 362.75302 0.0 L 388.66397 0.0 L 388.66397 0.0 Q 388.66397 25.91093 388.66397 25.91093 L 414.5749 25.91093 L 440.4858 25.91093 L 492.30768 25.91093 L 492.30768 51.82186 L 492.30768 51.82186 L 492.30768 77.73279 Q 492.30768 77.73279 466.39676 77.73279 Q 466.39676 77.73279 285.02023 103.64372 Q 129.55466 129.55466 77.73279 77.73279 L 0.0 25.91093 L 181.37651 0.0 Q 336.8421 -25.91093 362.75302 0.0 z" svg:height="1.0364373mm" draw:style-name="style-1450" svg:viewBox="0.0 0.0 492.30768 103.64372" svg:width="4.9230766mm" svg:x="174.89879mm" svg:y="56.744938mm"/>
          <draw:path svg:d="M 25.91093 51.82186 L 103.64372 0.0 L 103.64372 0.0 L 103.64372 0.0 L 155.46558 25.91093 L 181.37651 51.82186 L 207.28745 51.82186 Q 233.19838 103.64372 310.93115 77.73279 Q 414.5749 77.73279 414.5749 51.82186 Q 440.4858 51.82186 440.4858 51.82186 Q 466.39676 51.82186 466.39676 51.82186 L 466.39676 77.73279 L 466.39676 155.46558 Q 492.30768 259.1093 518.2186 259.1093 L 544.1295 259.1093 L 829.1498 285.02023 Q 1114.17 310.93115 1191.9028 310.93115 L 1269.6356 310.93115 L 1321.4574 310.93115 Q 1373.2793 310.93115 1502.834 310.93115 Q 1658.2996 310.93115 1658.2996 336.8421 L 1684.2104 336.8421 L 1710.1215 336.8421 L 1710.1215 336.8421 L 1710.1215 336.8421 L 1736.0323 336.8421 L 1736.0323 362.75302 Q 1710.1215 388.66397 1710.1215 388.66397 L 1710.1215 414.5749 L 1710.1215 414.5749 L 1710.1215 414.5749 L 1736.0323 414.5749 L 1736.0323 414.5749 L 1761.9432 440.4858 L 1787.8542 466.39676 L 1787.8542 466.39676 L 1813.7651 466.39676 L 1813.7651 466.39676 L 1813.7651 466.39676 L 1813.7651 492.30768 L 1813.7651 492.30768 L 1839.676 492.30768 L 1839.676 518.2186 L 1813.7651 518.2186 L 1761.9432 518.2186 L 1736.0323 518.2186 Q 1710.1215 518.2186 1684.2104 544.1295 L 1658.2996 570.04047 L 1580.5668 570.04047 Q 1502.834 570.04047 1580.5668 621.8623 Q 1658.2996 673.6842 1632.3887 673.6842 L 1606.4777 673.6842 L 1425.1012 699.59515 L 1243.7246 725.50604 L 1191.9028 725.50604 L 1140.0809 725.50604 L 1140.0809 751.417 L 1140.0809 751.417 L 1165.9918 777.32794 L 1165.9918 803.23883 L 1140.0809 803.23883 Q 1140.0809 777.32794 1088.259 777.32794 Q 1062.3481 725.50604 751.417 725.50604 L 440.4858 673.6842 L 440.4858 699.59515 Q 414.5749 699.59515 414.5749 725.50604 L 414.5749 725.50604 L 414.5749 725.50604 Q 414.5749 725.50604 362.75302 725.50604 L 336.8421 725.50604 L 336.8421 725.50604 Q 336.8421 725.50604 259.1093 673.6842 L 207.28745 673.6842 L 207.28745 647.77325 L 207.28745 647.77325 L 233.19838 647.77325 L 233.19838 621.8623 L 207.28745 621.8623 L 155.46558 621.8623 L 129.55466 595.9514 L 103.64372 570.04047 L 103.64372 570.04047 L 103.64372 570.04047 L 77.73279 570.04047 L 77.73279 570.04047 L 77.73279 544.1295 L 103.64372 544.1295 L 103.64372 518.2186 L 103.64372 492.30768 L 207.28745 492.30768 L 285.02023 492.30768 L 285.02023 466.39676 L 285.02023 440.4858 L 259.1093 440.4858 L 233.19838 414.5749 L 207.28745 414.5749 Q 181.37651 414.5749 103.64372 362.75302 L -3.6379788E-12 336.8421 L -3.6379788E-12 310.93115 L -3.6379788E-12 285.02023 L 25.91093 259.1093 Q 51.82186 259.1093 25.91093 259.1093 Q 25.91093 259.1093 103.64372 233.19838 L 155.46558 207.28745 L 155.46558 207.28745 L 155.46558 207.28745 L 181.37651 207.28745 L 181.37651 207.28745 L 155.46558 181.37651 Q 103.64372 155.46558 25.91093 129.55466 Q -51.82186 77.73279 25.91093 51.82186 z" svg:height="8.032389mm" draw:style-name="style-1451" svg:viewBox="0.0 0.0 1839.676 803.23883" svg:width="18.39676mm" svg:x="197.44128mm" svg:y="90.17004mm"/>
          <draw:path svg:d="M 25.91093 25.91093 L 25.91093 -4.5474735E-13 L 181.37651 25.91093 Q 336.8421 51.82186 336.8421 77.73279 L 336.8421 103.64372 L 310.93115 103.64372 L 259.1093 103.64372 L 155.46558 103.64372 Q 51.82186 77.73279 25.91093 77.73279 Q 0.0 77.73279 0.0 51.82186 L 0.0 25.91093 L 0.0 25.91093 L 0.0 25.91093 L 25.91093 25.91093 z" svg:height="1.0364373mm" draw:style-name="style-1452" svg:viewBox="0.0 0.0 336.8421 103.64372" svg:width="3.368421mm" svg:x="107.789474mm" svg:y="29.279352mm"/>
          <draw:path svg:d="M 51.82186 25.91093 L 103.64372 0.0 L 388.66397 25.91093 Q 673.6842 77.73279 699.59515 77.73279 L 725.50604 77.73279 L 777.32794 103.64372 Q 829.1498 129.55466 855.0607 129.55466 L 906.88257 129.55466 L 906.88257 181.37651 Q 932.7935 233.19838 906.88257 233.19838 Q 880.9716 233.19838 880.9716 259.1093 L 880.9716 259.1093 L 647.77325 259.1093 Q 440.4858 285.02023 336.8421 285.02023 L 233.19838 285.02023 L 207.28745 310.93115 L 181.37651 310.93115 L 181.37651 310.93115 Q 181.37651 285.02023 129.55466 259.1093 Q 51.82186 233.19838 51.82186 207.28745 Q 77.73279 181.37651 77.73279 181.37651 L 103.64372 155.46558 L 103.64372 129.55466 L 103.64372 103.64372 L 77.73279 103.64372 Q 51.82186 77.73279 25.91093 77.73279 Q 0.0 77.73279 0.0 51.82186 Q 0.0 25.91093 51.82186 25.91093 z" svg:height="3.1093116mm" draw:style-name="style-1453" svg:viewBox="0.0 0.0 906.88257 310.93115" svg:width="9.068826mm" svg:x="224.12955mm" svg:y="69.7004mm"/>
          <draw:path svg:d="M -3.6379788E-12 25.91093 L -3.6379788E-12 0.0 L -3.6379788E-12 0.0 Q -3.6379788E-12 0.0 25.91093 0.0 L 25.91093 0.0 L 51.82186 51.82186 Q 51.82186 77.73279 77.73279 51.82186 Q 103.64372 0.0 103.64372 0.0 L 103.64372 0.0 L 103.64372 0.0 Q 103.64372 0.0 103.64372 25.91093 L 129.55466 25.91093 L 129.55466 51.82186 L 155.46558 103.64372 L 155.46558 103.64372 L 155.46558 103.64372 L 155.46558 129.55466 L 181.37651 129.55466 L 181.37651 155.46558 L 181.37651 207.28745 L 181.37651 259.1093 L 181.37651 285.02023 L 155.46558 310.93115 Q 103.64372 310.93115 103.64372 362.75302 L 103.64372 388.66397 L 77.73279 388.66397 L 51.82186 388.66397 L 51.82186 362.75302 L 51.82186 310.93115 L 25.91093 181.37651 Q -3.6379788E-12 51.82186 -3.6379788E-12 25.91093 z" svg:height="3.8866396mm" draw:style-name="style-1454" svg:viewBox="0.0 0.0 181.37651 388.66397" svg:width="1.8137652mm" svg:x="190.18623mm" svg:y="154.94736mm"/>
          <draw:path svg:d="M 647.77325 25.91093 L 647.77325 0.0 L 699.59515 0.0 L 751.417 0.0 L 777.32794 25.91093 Q 803.23883 51.82186 803.23883 129.55466 Q 777.32794 207.28745 880.9716 259.1093 Q 984.61536 310.93115 1373.2793 388.66397 Q 1736.0323 492.30768 1761.9432 518.2186 L 1761.9432 570.04047 L 1787.8542 570.04047 L 1813.7651 570.04047 L 1891.4979 595.9514 L 1943.3198 595.9514 L 1943.3198 647.77325 Q 1943.3198 673.6842 1943.3198 699.59515 L 1943.3198 699.59515 L 1943.3198 699.59515 Q 1917.4088 725.50604 1917.4088 725.50604 L 1917.4088 725.50604 L 1943.3198 803.23883 Q 1943.3198 880.9716 1969.2307 880.9716 L 1995.1416 880.9716 L 1969.2307 906.88257 Q 1943.3198 932.7935 1943.3198 984.61536 Q 1943.3198 1036.4373 1969.2307 1088.259 L 1995.1416 1140.0809 L 1995.1416 1140.0809 L 1995.1416 1165.9918 L 1995.1416 1191.9028 L 1995.1416 1217.8137 L 1969.2307 1191.9028 L 1943.3198 1165.9918 L 1943.3198 1165.9918 L 1943.3198 1140.0809 L 1917.4088 1140.0809 Q 1891.4979 1140.0809 1865.587 1165.9918 L 1839.676 1191.9028 L 1839.676 1191.9028 L 1813.7651 1191.9028 L 1813.7651 1191.9028 Q 1787.8542 1165.9918 1787.8542 1165.9918 L 1787.8542 1165.9918 L 1787.8542 1165.9918 L 1761.9432 1165.9918 L 1736.0323 1165.9918 L 1684.2104 1140.0809 L 1528.7449 1140.0809 Q 1373.2793 1140.0809 1243.7246 1140.0809 Q 1114.17 1140.0809 984.61536 1114.17 L 855.0607 1062.3481 L 855.0607 1062.3481 Q 855.0607 1036.4373 777.32794 1036.4373 Q 699.59515 1010.5263 699.59515 984.61536 Q 699.59515 958.7044 647.77325 958.7044 Q 621.8623 958.7044 621.8623 906.88257 Q 595.9514 855.0607 544.1295 829.1498 L 492.30768 829.1498 L 362.75302 829.1498 Q 233.19838 829.1498 207.28745 829.1498 L 181.37651 829.1498 L 155.46558 829.1498 L 129.55466 829.1498 L 103.64372 803.23883 L 77.73279 803.23883 L 77.73279 803.23883 L 51.82186 777.32794 L 25.91093 777.32794 L 0.0 777.32794 L 0.0 751.417 L 0.0 725.50604 L 129.55466 725.50604 Q 233.19838 725.50604 233.19838 699.59515 L 233.19838 699.59515 L 336.8421 699.59515 L 414.5749 673.6842 L 414.5749 673.6842 L 440.4858 673.6842 L 440.4858 647.77325 L 440.4858 621.8623 L 414.5749 621.8623 L 414.5749 621.8623 L 388.66397 595.9514 L 336.8421 595.9514 L 336.8421 570.04047 Q 336.8421 570.04047 285.02023 544.1295 Q 285.02023 518.2186 336.8421 492.30768 Q 388.66397 466.39676 388.66397 310.93115 L 362.75302 129.55466 L 362.75302 129.55466 L 388.66397 129.55466 L 388.66397 103.64372 L 388.66397 77.73279 L 414.5749 77.73279 L 414.5749 103.64372 L 414.5749 103.64372 L 440.4858 103.64372 L 440.4858 129.55466 L 440.4858 155.46558 L 466.39676 155.46558 L 492.30768 155.46558 L 492.30768 103.64372 Q 492.30768 51.82186 544.1295 51.82186 Q 570.04047 51.82186 570.04047 25.91093 Q 595.9514 0.0 595.9514 25.91093 Q 621.8623 51.82186 621.8623 25.91093 Q 647.77325 25.91093 647.77325 25.91093 z" svg:height="12.178138mm" draw:style-name="style-1455" svg:viewBox="0.0 0.0 1995.1416 1217.8137" svg:width="19.951416mm" svg:x="295.1255mm" svg:y="168.42105mm"/>
          <draw:path svg:d="M 1.8189894E-12 25.91093 L 77.73279 0.0 L 103.64372 0.0 Q 155.46558 25.91093 259.1093 25.91093 L 336.8421 25.91093 L 414.5749 51.82186 L 466.39676 77.73279 L 492.30768 77.73279 L 518.2186 77.73279 L 518.2186 103.64372 L 518.2186 103.64372 L 518.2186 129.55466 L 518.2186 129.55466 L 518.2186 129.55466 L 518.2186 129.55466 L 414.5749 155.46558 L 285.02023 155.46558 L 285.02023 155.46558 L 285.02023 129.55466 L 259.1093 129.55466 Q 207.28745 129.55466 155.46558 103.64372 L 103.64372 103.64372 L 103.64372 103.64372 Q 77.73279 77.73279 1.8189894E-12 51.82186 Q -51.82186 25.91093 1.8189894E-12 25.91093 z" svg:height="1.5546558mm" draw:style-name="style-1456" svg:viewBox="0.0 0.0 518.2186 155.46558" svg:width="5.182186mm" svg:x="102.607285mm" svg:y="59.854248mm"/>
          <draw:path svg:d="M 0.0 181.37651 L 0.0 -1.8189894E-12 L 51.82186 -1.8189894E-12 Q 77.73279 -1.8189894E-12 103.64372 25.91093 L 129.55466 51.82186 L 1295.5465 388.66397 Q 2461.5383 725.50604 2487.4492 751.417 L 2513.3604 777.32794 L 2565.1821 777.32794 L 2617.004 777.32794 L 2642.9148 803.23883 L 2694.7368 829.1498 L 2642.9148 829.1498 L 2617.004 829.1498 L 2409.7166 855.0607 Q 2202.4292 880.9716 1658.2996 906.88257 L 1140.0809 958.7044 L 1140.0809 958.7044 L 1140.0809 932.7935 L 1088.259 932.7935 L 1036.4373 932.7935 L 1036.4373 906.88257 L 1036.4373 906.88257 L 1010.5263 906.88257 L 1010.5263 880.9716 L 984.61536 880.9716 L 958.7044 880.9716 L 958.7044 855.0607 L 932.7935 855.0607 L 932.7935 855.0607 Q 932.7935 829.1498 880.9716 829.1498 Q 803.23883 803.23883 803.23883 751.417 Q 777.32794 699.59515 777.32794 673.6842 Q 751.417 673.6842 570.04047 621.8623 Q 388.66397 621.8623 310.93115 544.1295 Q 233.19838 466.39676 103.64372 414.5749 L 0.0 362.75302 L 0.0 181.37651 z" svg:height="9.587045mm" draw:style-name="style-1457" svg:viewBox="0.0 0.0 2694.7368 958.7044" svg:width="26.947369mm" svg:x="0.0mm" svg:y="136.29149mm"/>
          <draw:path svg:d="M 362.75302 0.0 L 362.75302 0.0 L 388.66397 0.0 Q 414.5749 0.0 414.5749 25.91093 Q 440.4858 51.82186 544.1295 103.64372 Q 647.77325 155.46558 673.6842 129.55466 L 699.59515 129.55466 L 699.59515 310.93115 L 699.59515 518.2186 L 699.59515 518.2186 Q 673.6842 518.2186 673.6842 492.30768 Q 673.6842 466.39676 544.1295 466.39676 Q 414.5749 466.39676 207.28745 414.5749 Q 0.0 362.75302 0.0 310.93115 L 0.0 310.93115 L 25.91093 285.02023 L 51.82186 259.1093 L 77.73279 259.1093 L 103.64372 259.1093 L 103.64372 233.19838 L 103.64372 233.19838 L 77.73279 233.19838 L 77.73279 207.28745 L 51.82186 207.28745 L 25.91093 207.28745 L 25.91093 181.37651 L 25.91093 181.37651 L 25.91093 181.37651 L 51.82186 181.37651 L 51.82186 181.37651 L 51.82186 155.46558 L 103.64372 155.46558 Q 155.46558 129.55466 207.28745 103.64372 Q 259.1093 103.64372 259.1093 77.73279 Q 259.1093 51.82186 285.02023 51.82186 L 285.02023 25.91093 L 310.93115 25.91093 Q 336.8421 0.0 362.75302 0.0 z" svg:height="5.182186mm" draw:style-name="style-1458" svg:viewBox="0.0 0.0 699.59515 518.2186" svg:width="6.995951mm" svg:x="313.00403mm" svg:y="51.82186mm"/>
          <draw:path svg:d="M 3446.1538 285.02023 L 3523.8865 285.02023 L 3575.7085 285.02023 L 3627.5303 285.02023 L 3627.5303 310.93115 L 3653.4412 310.93115 L 3653.4412 310.93115 L 3653.4412 336.8421 L 3808.9067 336.8421 Q 3964.3723 388.66397 3990.2832 388.66397 L 4016.1943 388.66397 L 4016.1943 388.66397 L 4016.1943 388.66397 L 4016.1943 414.5749 L 4016.1943 414.5749 L 4042.1052 440.4858 L 4042.1052 492.30768 L 4068.016 492.30768 Q 4119.838 518.2186 4119.838 544.1295 L 4119.838 570.04047 L 4119.838 595.9514 L 4119.838 595.9514 L 4119.838 595.9514 L 4119.838 595.9514 L 4119.838 621.8623 L 4119.838 621.8623 L 4119.838 647.77325 L 4119.838 647.77325 L 4119.838 647.77325 L 4119.838 647.77325 L 4119.838 673.6842 L 4119.838 673.6842 L 4145.749 673.6842 L 4145.749 699.59515 L 4171.6597 699.59515 L 4223.4814 699.59515 L 4223.4814 699.59515 L 4223.4814 725.50604 L 4145.749 725.50604 Q 4068.016 751.417 3731.174 777.32794 L 3394.3318 803.23883 L 3316.599 803.23883 Q 3238.8662 803.23883 2798.3806 829.1498 L 2357.8948 855.0607 L 2357.8948 855.0607 L 2357.8948 855.0607 L 2331.9836 855.0607 L 2331.9836 855.0607 L 2331.9836 880.9716 L 2331.9836 880.9716 L 2306.0728 880.9716 L 2280.1619 880.9716 L 2228.34 880.9716 Q 2176.518 855.0607 2150.6072 855.0607 L 2098.7854 803.23883 L 1969.2307 803.23883 Q 1839.676 803.23883 1580.5668 803.23883 L 1295.5465 777.32794 L 1269.6356 777.32794 Q 1243.7246 803.23883 1217.8137 829.1498 Q 1217.8137 855.0607 1140.0809 829.1498 Q 1088.259 803.23883 1088.259 777.32794 Q 1062.3481 751.417 984.61536 751.417 L 880.9716 751.417 L 751.417 751.417 L 621.8623 751.417 L 595.9514 777.32794 L 570.04047 777.32794 L 570.04047 751.417 L 544.1295 725.50604 L 544.1295 725.50604 L 544.1295 725.50604 L 544.1295 725.50604 L 544.1295 699.59515 L 595.9514 699.59515 L 673.6842 699.59515 L 673.6842 673.6842 L 647.77325 647.77325 L 647.77325 621.8623 L 647.77325 595.9514 L 595.9514 595.9514 Q 544.1295 595.9514 362.75302 544.1295 L 181.37651 492.30768 L 181.37651 492.30768 L 181.37651 492.30768 L 155.46558 492.30768 L 155.46558 492.30768 L 129.55466 466.39676 L 103.64372 440.4858 L 103.64372 440.4858 L 129.55466 440.4858 L 129.55466 440.4858 L 129.55466 414.5749 L 103.64372 414.5749 L 103.64372 388.66397 L 103.64372 388.66397 L 77.73279 388.66397 L 77.73279 388.66397 L 77.73279 388.66397 L 25.91093 388.66397 L 0.0 388.66397 L 0.0 388.66397 L 0.0 388.66397 L 0.0 388.66397 L 25.91093 388.66397 L 25.91093 388.66397 L 25.91093 388.66397 L 388.66397 310.93115 Q 777.32794 233.19838 803.23883 233.19838 Q 855.0607 233.19838 958.7044 207.28745 L 1036.4373 207.28745 L 1191.9028 181.37651 Q 1321.4574 155.46558 1347.3684 77.73279 Q 1347.3684 0.0 1528.7449 0.0 Q 1684.2104 -25.91093 1736.0323 51.82186 Q 1761.9432 129.55466 2176.518 181.37651 Q 2591.093 233.19838 2979.757 233.19838 Q 3368.421 285.02023 3446.1538 285.02023 z" svg:height="8.809716mm" draw:style-name="style-1459" svg:viewBox="0.0 0.0 4223.4814 880.9716" svg:width="42.234818mm" svg:x="244.85829mm" svg:y="131.88664mm"/>
          <draw:path svg:d="M 3.6379788E-12 25.91093 L 3.6379788E-12 1.8189894E-12 L 207.28745 25.91093 Q 388.66397 77.73279 414.5749 77.73279 Q 440.4858 77.73279 466.39676 51.82186 L 466.39676 51.82186 L 466.39676 51.82186 Q 466.39676 77.73279 466.39676 77.73279 L 492.30768 77.73279 L 492.30768 77.73279 Q 492.30768 77.73279 414.5749 129.55466 L 336.8421 129.55466 L 259.1093 155.46558 L 181.37651 155.46558 L 181.37651 207.28745 L 181.37651 259.1093 L 155.46558 259.1093 Q 155.46558 233.19838 103.64372 233.19838 L 51.82186 207.28745 L 51.82186 181.37651 L 51.82186 181.37651 L 103.64372 181.37651 Q 129.55466 181.37651 129.55466 155.46558 L 103.64372 129.55466 L 103.64372 129.55466 L 103.64372 129.55466 L 103.64372 103.64372 L 103.64372 103.64372 L 77.73279 103.64372 L 77.73279 77.73279 L 51.82186 77.73279 Q 25.91093 77.73279 3.6379788E-12 25.91093 z" svg:height="2.591093mm" draw:style-name="style-1460" svg:viewBox="0.0 0.0 492.30768 259.1093" svg:width="4.9230766mm" svg:x="293.31174mm" svg:y="133.9595mm"/>
          <draw:path svg:d="M 829.1498 0.0 L 829.1498 0.0 L 829.1498 77.73279 Q 829.1498 155.46558 777.32794 155.46558 Q 751.417 181.37651 751.417 207.28745 Q 751.417 259.1093 725.50604 259.1093 Q 699.59515 259.1093 725.50604 285.02023 Q 751.417 285.02023 751.417 310.93115 L 751.417 336.8421 L 725.50604 336.8421 Q 699.59515 362.75302 544.1295 362.75302 L 388.66397 388.66397 L 388.66397 388.66397 L 362.75302 388.66397 L 336.8421 388.66397 L 336.8421 388.66397 L 336.8421 362.75302 Q 336.8421 336.8421 207.28745 310.93115 L 77.73279 310.93115 L 77.73279 285.02023 L 77.73279 285.02023 L 51.82186 285.02023 L 51.82186 259.1093 L 77.73279 259.1093 Q 129.55466 259.1093 129.55466 233.19838 Q 129.55466 207.28745 155.46558 207.28745 Q 181.37651 207.28745 129.55466 181.37651 L 51.82186 181.37651 L 51.82186 155.46558 L 25.91093 129.55466 L 25.91093 129.55466 L 25.91093 103.64372 L 25.91093 103.64372 L 25.91093 103.64372 L 0.0 103.64372 L 0.0 103.64372 L 0.0 77.73279 L 0.0 77.73279 L 129.55466 77.73279 Q 233.19838 103.64372 388.66397 103.64372 L 570.04047 103.64372 L 621.8623 103.64372 L 673.6842 103.64372 L 725.50604 103.64372 L 777.32794 103.64372 L 777.32794 103.64372 L 803.23883 103.64372 L 803.23883 51.82186 Q 803.23883 0.0 829.1498 0.0 z" svg:height="3.8866396mm" draw:style-name="style-1461" svg:viewBox="0.0 0.0 829.1498 388.66397" svg:width="8.291498mm" svg:x="126.18623mm" svg:y="84.987854mm"/>
          <draw:path svg:d="M 1476.9231 0.0 L 1476.9231 0.0 L 1476.9231 0.0 Q 1476.9231 0.0 1476.9231 25.91093 L 1502.834 25.91093 L 1528.7449 25.91093 L 1528.7449 25.91093 L 1528.7449 51.82186 L 1528.7449 77.73279 L 1502.834 77.73279 L 1502.834 103.64372 L 1502.834 103.64372 L 1528.7449 103.64372 L 1528.7449 103.64372 L 1528.7449 103.64372 L 1554.6559 129.55466 L 1580.5668 155.46558 L 1632.3887 155.46558 L 1658.2996 155.46558 L 1658.2996 181.37651 L 1632.3887 181.37651 L 1632.3887 181.37651 L 1632.3887 207.28745 L 1684.2104 207.28745 Q 1761.9432 259.1093 1761.9432 259.1093 L 1761.9432 259.1093 L 1761.9432 285.02023 Q 1736.0323 310.93115 1684.2104 310.93115 L 1632.3887 336.8421 L 1580.5668 336.8421 Q 1528.7449 310.93115 1373.2793 310.93115 Q 1191.9028 310.93115 1140.0809 310.93115 Q 1062.3481 336.8421 1114.17 414.5749 L 1140.0809 466.39676 L 1114.17 466.39676 L 1088.259 466.39676 L 1010.5263 440.4858 Q 958.7044 414.5749 673.6842 336.8421 Q 388.66397 259.1093 388.66397 233.19838 Q 362.75302 207.28745 181.37651 155.46558 L 0.0 155.46558 L 0.0 129.55466 L 0.0 129.55466 L 103.64372 129.55466 L 207.28745 103.64372 L 207.28745 103.64372 L 207.28745 103.64372 L 362.75302 103.64372 Q 492.30768 77.73279 544.1295 77.73279 Q 544.1295 77.73279 544.1295 103.64372 Q 544.1295 103.64372 570.04047 129.55466 Q 595.9514 129.55466 595.9514 103.64372 Q 595.9514 77.73279 855.0607 77.73279 Q 1088.259 77.73279 1114.17 51.82186 Q 1114.17 0.0 1269.6356 0.0 Q 1451.0121 0.0 1476.9231 0.0 z" svg:height="4.6639676mm" draw:style-name="style-1462" svg:viewBox="0.0 0.0 1761.9432 466.39676" svg:width="17.619432mm" svg:x="183.19028mm" svg:y="94.83401mm"/>
          <draw:path svg:d="M 725.50604 0.0 L 725.50604 0.0 L 725.50604 0.0 L 725.50604 0.0 L 751.417 0.0 L 751.417 0.0 L 777.32794 25.91093 L 803.23883 51.82186 L 880.9716 51.82186 Q 932.7935 77.73279 958.7044 103.64372 Q 958.7044 103.64372 1062.3481 155.46558 Q 1165.9918 155.46558 1165.9918 181.37651 L 1165.9918 181.37651 L 1088.259 181.37651 Q 1036.4373 207.28745 880.9716 207.28745 L 751.417 207.28745 L 751.417 259.1093 L 751.417 285.02023 L 725.50604 285.02023 L 673.6842 285.02023 L 673.6842 310.93115 L 673.6842 336.8421 L 725.50604 336.8421 L 751.417 362.75302 L 932.7935 362.75302 L 1140.0809 362.75302 L 1140.0809 362.75302 Q 1140.0809 388.66397 1140.0809 414.5749 Q 1140.0809 414.5749 1088.259 440.4858 L 1062.3481 466.39676 L 1036.4373 466.39676 Q 1010.5263 466.39676 932.7935 466.39676 Q 880.9716 466.39676 906.88257 466.39676 Q 932.7935 466.39676 880.9716 492.30768 L 829.1498 492.30768 L 751.417 492.30768 L 673.6842 466.39676 L 621.8623 466.39676 L 544.1295 466.39676 L 544.1295 466.39676 Q 544.1295 466.39676 518.2186 440.4858 Q 492.30768 440.4858 492.30768 414.5749 Q 492.30768 362.75302 388.66397 362.75302 Q 285.02023 388.66397 259.1093 466.39676 L 259.1093 518.2186 L 233.19838 518.2186 L 207.28745 518.2186 L 207.28745 492.30768 L 207.28745 466.39676 L 207.28745 466.39676 L 207.28745 440.4858 L 207.28745 440.4858 L 207.28745 414.5749 L 207.28745 414.5749 L 207.28745 414.5749 L 181.37651 414.5749 L 181.37651 414.5749 L 155.46558 388.66397 L 103.64372 362.75302 L 51.82186 362.75302 L 0.0 362.75302 L 51.82186 336.8421 L 77.73279 336.8421 L 103.64372 336.8421 L 129.55466 310.93115 L 155.46558 310.93115 Q 181.37651 310.93115 207.28745 285.02023 Q 259.1093 259.1093 233.19838 207.28745 L 207.28745 155.46558 L 207.28745 129.55466 L 207.28745 103.64372 L 414.5749 103.64372 Q 621.8623 103.64372 621.8623 77.73279 L 621.8623 51.82186 L 673.6842 25.91093 Q 725.50604 0.0 725.50604 0.0 z" svg:height="5.182186mm" draw:style-name="style-1463" svg:viewBox="0.0 0.0 1165.9918 518.2186" svg:width="11.659919mm" svg:x="230.60728mm" svg:y="151.83806mm"/>
          <draw:path svg:d="M 621.8623 103.64372 L 673.6842 103.64372 L 673.6842 103.64372 Q 673.6842 103.64372 673.6842 129.55466 Q 673.6842 129.55466 518.2186 129.55466 Q 362.75302 155.46558 207.28745 103.64372 L 77.73279 103.64372 L 51.82186 77.73279 L 25.91093 51.82186 L 25.91093 51.82186 L 25.91093 51.82186 L 25.91093 51.82186 L 0.0 25.91093 L 0.0 25.91093 L 0.0 25.91093 L 0.0 25.91093 L 0.0 0.0 L 233.19838 0.0 Q 466.39676 0.0 518.2186 51.82186 Q 595.9514 103.64372 621.8623 103.64372 z" svg:height="1.2955465mm" draw:style-name="style-1464" svg:viewBox="0.0 0.0 673.6842 129.55466" svg:width="6.736842mm" svg:x="0.51821864mm" svg:y="41.45749mm"/>
          <draw:path svg:d="M 25.91093 25.91093 L 77.73279 0.0 L 77.73279 0.0 L 77.73279 0.0 L 103.64372 25.91093 L 129.55466 51.82186 L 155.46558 51.82186 L 207.28745 51.82186 L 233.19838 77.73279 L 259.1093 103.64372 L 362.75302 155.46558 Q 492.30768 259.1093 518.2186 259.1093 L 518.2186 259.1093 L 544.1295 310.93115 Q 570.04047 362.75302 518.2186 388.66397 Q 492.30768 414.5749 466.39676 414.5749 L 440.4858 414.5749 L 414.5749 440.4858 L 388.66397 440.4858 L 388.66397 440.4858 Q 388.66397 414.5749 259.1093 414.5749 L 129.55466 414.5749 L 129.55466 414.5749 Q 129.55466 414.5749 103.64372 388.66397 Q 77.73279 388.66397 51.82186 259.1093 Q 51.82186 155.46558 25.91093 155.46558 L 0.0 155.46558 L 0.0 155.46558 Q 0.0 129.55466 0.0 103.64372 Q 0.0 51.82186 25.91093 25.91093 z" svg:height="4.404858mm" draw:style-name="style-1465" svg:viewBox="0.0 0.0 544.1295 440.4858" svg:width="5.4412956mm" svg:x="227.49797mm" svg:y="150.80162mm"/>
          <draw:path svg:d="M 0.0 25.91093 L 77.73279 -4.5474735E-13 L 103.64372 -4.5474735E-13 L 129.55466 25.91093 L 259.1093 25.91093 L 388.66397 25.91093 L 362.75302 51.82186 L 336.8421 77.73279 L 207.28745 77.73279 L 103.64372 77.73279 L 103.64372 103.64372 L 103.64372 103.64372 L 77.73279 103.64372 Q 51.82186 77.73279 0.0 77.73279 Q -77.73279 25.91093 0.0 25.91093 z" svg:height="1.0364373mm" draw:style-name="style-1466" svg:viewBox="0.0 0.0 388.66397 103.64372" svg:width="3.8866396mm" svg:x="80.8421mm" svg:y="29.279352mm"/>
          <draw:path svg:d="M 155.46558 25.91093 L 155.46558 0.0 L 207.28745 0.0 L 233.19838 25.91093 L 259.1093 25.91093 Q 285.02023 25.91093 285.02023 51.82186 Q 285.02023 77.73279 259.1093 77.73279 Q 259.1093 103.64372 285.02023 129.55466 Q 310.93115 129.55466 310.93115 155.46558 L 310.93115 155.46558 L 310.93115 155.46558 Q 285.02023 181.37651 336.8421 207.28745 Q 362.75302 233.19838 362.75302 233.19838 L 362.75302 233.19838 L 336.8421 233.19838 Q 310.93115 233.19838 155.46558 181.37651 Q 0.0 129.55466 0.0 103.64372 L 25.91093 77.73279 L 77.73279 51.82186 Q 155.46558 25.91093 155.46558 25.91093 z" svg:height="2.3319838mm" draw:style-name="style-1467" svg:viewBox="0.0 0.0 362.75302 233.19838" svg:width="3.6275303mm" svg:x="128.51822mm" svg:y="89.39271mm"/>
          <draw:path svg:d="M 1761.9432 0.0 L 1839.676 0.0 L 1969.2307 25.91093 Q 2072.8745 51.82186 2072.8745 51.82186 L 2098.7854 51.82186 L 2124.6963 51.82186 Q 2124.6963 51.82186 2150.6072 77.73279 L 2176.518 103.64372 L 2176.518 103.64372 L 2176.518 103.64372 L 2202.4292 129.55466 L 2202.4292 155.46558 L 2435.6274 207.28745 Q 2668.826 259.1093 2746.5586 310.93115 Q 2798.3806 362.75302 2850.2024 362.75302 Q 2902.0242 362.75302 2902.0242 310.93115 Q 2927.935 259.1093 2953.8462 259.1093 L 3005.668 259.1093 L 3031.5789 259.1093 L 3057.4897 259.1093 L 3057.4897 259.1093 Q 3057.4897 259.1093 3109.3118 285.02023 L 3135.2227 285.02023 L 3109.3118 362.75302 Q 3057.4897 414.5749 3057.4897 440.4858 Q 3057.4897 466.39676 3057.4897 492.30768 L 3057.4897 492.30768 L 3057.4897 518.2186 Q 3057.4897 518.2186 3083.4006 570.04047 Q 3109.3118 621.8623 3161.1335 621.8623 Q 3187.0444 621.8623 3187.0444 647.77325 L 3212.9553 647.77325 L 3212.9553 647.77325 L 3212.9553 673.6842 L 3368.421 725.50604 Q 3523.8865 829.1498 3886.6396 932.7935 Q 4223.4814 1036.4373 4378.9473 1140.0809 Q 4534.4126 1191.9028 4534.4126 1217.8137 L 4534.4126 1217.8137 L 4534.4126 1243.7246 L 4508.502 1243.7246 L 4508.502 1243.7246 L 4508.502 1243.7246 L 4508.502 1269.6356 L 4508.502 1269.6356 L 4482.591 1269.6356 L 4482.591 1243.7246 L 4482.591 1243.7246 L 4456.68 1243.7246 L 4456.68 1243.7246 L 4456.68 1243.7246 L 4456.68 1269.6356 L 4456.68 1269.6356 L 4430.769 1269.6356 L 4430.769 1295.5465 L 4404.8584 1295.5465 Q 4378.9473 1295.5465 4378.9473 1347.3684 Q 4378.9473 1399.1903 4378.9473 1399.1903 Q 4404.8584 1399.1903 4404.8584 1425.1012 L 4404.8584 1451.0121 L 4378.9473 1451.0121 L 4353.036 1451.0121 L 4301.2144 1476.9231 L 4223.4814 1502.834 L 4223.4814 1502.834 L 4223.4814 1502.834 L 4145.749 1502.834 Q 4068.016 1502.834 3679.352 1451.0121 Q 3290.6882 1451.0121 2876.1133 1399.1903 Q 2461.5383 1347.3684 2435.6274 1269.6356 Q 2383.8057 1191.9028 2228.34 1217.8137 Q 2046.9635 1217.8137 2046.9635 1295.5465 Q 2021.0526 1373.2793 1891.4979 1399.1903 L 1736.0323 1425.1012 L 1736.0323 1425.1012 L 1736.0323 1399.1903 L 1632.3887 1399.1903 Q 1528.7449 1399.1903 1451.0121 1399.1903 Q 1399.1903 1399.1903 1347.3684 1321.4574 Q 1295.5465 1243.7246 1243.7246 1243.7246 Q 1191.9028 1217.8137 1114.17 1217.8137 Q 1010.5263 1217.8137 1010.5263 1243.7246 Q 984.61536 1269.6356 932.7935 1269.6356 Q 855.0607 1295.5465 725.50604 1191.9028 Q 570.04047 1088.259 570.04047 1062.3481 Q 544.1295 1036.4373 518.2186 1036.4373 Q 492.30768 1036.4373 492.30768 984.61536 Q 492.30768 958.7044 466.39676 958.7044 Q 440.4858 932.7935 414.5749 906.88257 Q 414.5749 855.0607 310.93115 855.0607 Q 233.19838 829.1498 155.46558 777.32794 Q 51.82186 725.50604 25.91093 621.8623 L 0.0 544.1295 L 0.0 466.39676 L 0.0 388.66397 L 25.91093 336.8421 L 51.82186 285.02023 L 51.82186 285.02023 L 51.82186 259.1093 L 51.82186 259.1093 L 51.82186 259.1093 L 77.73279 259.1093 L 77.73279 259.1093 L 77.73279 233.19838 L 103.64372 233.19838 L 103.64372 233.19838 L 103.64372 207.28745 L 207.28745 207.28745 L 310.93115 207.28745 L 310.93115 181.37651 L 310.93115 181.37651 L 362.75302 310.93115 Q 388.66397 414.5749 466.39676 414.5749 Q 544.1295 440.4858 544.1295 466.39676 Q 544.1295 492.30768 570.04047 492.30768 Q 621.8623 492.30768 621.8623 466.39676 Q 621.8623 440.4858 647.77325 440.4858 Q 673.6842 440.4858 673.6842 414.5749 L 673.6842 388.66397 L 699.59515 388.66397 L 699.59515 414.5749 L 725.50604 414.5749 Q 777.32794 414.5749 777.32794 440.4858 L 777.32794 440.4858 L 751.417 440.4858 Q 725.50604 440.4858 751.417 492.30768 Q 777.32794 544.1295 803.23883 544.1295 L 803.23883 570.04047 L 880.9716 570.04047 L 984.61536 570.04047 L 984.61536 544.1295 L 984.61536 544.1295 L 984.61536 518.2186 Q 984.61536 466.39676 958.7044 414.5749 L 932.7935 336.8421 L 958.7044 336.8421 L 984.61536 336.8421 L 984.61536 362.75302 L 984.61536 388.66397 L 1010.5263 362.75302 L 1010.5263 310.93115 L 1010.5263 310.93115 L 1036.4373 310.93115 L 1062.3481 414.5749 Q 1114.17 518.2186 1114.17 544.1295 L 1140.0809 544.1295 L 1140.0809 544.1295 L 1140.0809 570.04047 L 1191.9028 570.04047 L 1269.6356 570.04047 L 1295.5465 570.04047 L 1347.3684 570.04047 L 1347.3684 570.04047 L 1347.3684 570.04047 L 1347.3684 518.2186 Q 1347.3684 492.30768 1347.3684 440.4858 L 1347.3684 388.66397 L 1321.4574 362.75302 L 1321.4574 336.8421 L 1347.3684 336.8421 L 1373.2793 310.93115 L 1373.2793 310.93115 L 1373.2793 310.93115 L 1373.2793 310.93115 L 1399.1903 310.93115 L 1399.1903 362.75302 L 1399.1903 414.5749 L 1425.1012 466.39676 L 1451.0121 518.2186 L 1451.0121 518.2186 L 1451.0121 518.2186 L 1451.0121 544.1295 L 1451.0121 544.1295 L 1476.9231 544.1295 L 1476.9231 570.04047 L 1476.9231 570.04047 L 1502.834 570.04047 L 1502.834 570.04047 L 1502.834 570.04047 L 1606.4777 570.04047 L 1710.1215 570.04047 L 1710.1215 570.04047 L 1710.1215 570.04047 L 1710.1215 518.2186 L 1710.1215 440.4858 L 1710.1215 440.4858 L 1710.1215 414.5749 L 1710.1215 414.5749 L 1710.1215 414.5749 L 1684.2104 414.5749 Q 1684.2104 414.5749 1580.5668 336.8421 L 1476.9231 259.1093 L 1476.9231 259.1093 L 1451.0121 259.1093 L 1451.0121 233.19838 L 1451.0121 207.28745 L 1502.834 207.28745 Q 1554.6559 207.28745 1606.4777 233.19838 L 1658.2996 233.19838 L 1658.2996 207.28745 L 1658.2996 181.37651 L 1632.3887 181.37651 L 1632.3887 155.46558 L 1554.6559 155.46558 Q 1502.834 155.46558 1451.0121 129.55466 L 1425.1012 129.55466 L 1425.1012 129.55466 L 1425.1012 103.64372 L 1425.1012 103.64372 L 1451.0121 103.64372 L 1451.0121 103.64372 L 1451.0121 77.73279 L 1425.1012 77.73279 L 1425.1012 51.82186 L 1425.1012 51.82186 L 1425.1012 51.82186 L 1425.1012 51.82186 L 1451.0121 51.82186 L 1451.0121 51.82186 L 1451.0121 51.82186 L 1580.5668 0.0 Q 1710.1215 0.0 1761.9432 0.0 z" svg:height="15.028339mm" draw:style-name="style-1468" svg:viewBox="0.0 0.0 4534.4126 1502.834" svg:width="45.344128mm" svg:x="237.86234mm" svg:y="119.708496mm"/>
          <draw:path svg:d="M 0.0 25.91093 L 51.82186 0.0 L 181.37651 51.82186 Q 310.93115 129.55466 310.93115 129.55466 L 336.8421 129.55466 L 336.8421 155.46558 L 336.8421 181.37651 L 310.93115 181.37651 Q 310.93115 181.37651 207.28745 155.46558 L 77.73279 129.55466 L 77.73279 129.55466 Q 77.73279 129.55466 25.91093 77.73279 Q -25.91093 77.73279 0.0 25.91093 z" svg:height="1.8137652mm" draw:style-name="style-1469" svg:viewBox="0.0 0.0 336.8421 181.37651" svg:width="3.368421mm" svg:x="255.48178mm" svg:y="118.41295mm"/>
          <draw:path svg:d="M 466.39676 25.91093 L 518.2186 25.91093 L 518.2186 25.91093 Q 518.2186 51.82186 518.2186 51.82186 L 544.1295 51.82186 L 544.1295 51.82186 Q 544.1295 51.82186 570.04047 77.73279 L 570.04047 77.73279 L 570.04047 77.73279 Q 570.04047 103.64372 595.9514 103.64372 Q 621.8623 129.55466 336.8421 155.46558 L 77.73279 155.46558 L 51.82186 155.46558 L 25.91093 155.46558 L -3.6379788E-12 103.64372 Q -51.82186 25.91093 25.91093 -1.8189894E-12 Q 77.73279 -1.8189894E-12 259.1093 -1.8189894E-12 Q 414.5749 -1.8189894E-12 466.39676 25.91093 z" svg:height="1.5546558mm" draw:style-name="style-1470" svg:viewBox="0.0 0.0 595.9514 155.46558" svg:width="5.959514mm" svg:x="194.33199mm" svg:y="97.94331mm"/>
          <draw:path svg:d="M 103.64372 0.0 Q 181.37651 25.91093 233.19838 77.73279 Q 285.02023 129.55466 155.46558 129.55466 Q 51.82186 129.55466 0.0 103.64372 Q -51.82186 77.73279 0.0 25.91093 Q 0.0 0.0 103.64372 0.0 z" svg:height="1.2955465mm" draw:style-name="style-1471" svg:viewBox="0.0 0.0 233.19838 129.55466" svg:width="2.3319838mm" svg:x="167.90283mm" svg:y="11.1417mm"/>
          <draw:path svg:d="M 207.28745 25.91093 L 207.28745 0.0 L 259.1093 0.0 L 285.02023 0.0 L 414.5749 51.82186 Q 570.04047 129.55466 699.59515 155.46558 Q 829.1498 181.37651 984.61536 181.37651 Q 1140.0809 181.37651 1114.17 155.46558 Q 1062.3481 129.55466 1062.3481 103.64372 L 1062.3481 103.64372 L 1140.0809 77.73279 Q 1217.8137 77.73279 1217.8137 77.73279 L 1217.8137 77.73279 L 1217.8137 103.64372 L 1243.7246 129.55466 L 1243.7246 129.55466 L 1243.7246 129.55466 L 1347.3684 129.55466 Q 1451.0121 129.55466 1476.9231 129.55466 L 1502.834 129.55466 L 1554.6559 155.46558 L 1580.5668 155.46558 L 1580.5668 181.37651 L 1580.5668 207.28745 L 1554.6559 207.28745 L 1554.6559 181.37651 L 1554.6559 181.37651 L 1554.6559 181.37651 L 1528.7449 181.37651 L 1528.7449 181.37651 L 1502.834 207.28745 L 1451.0121 233.19838 L 1476.9231 233.19838 L 1502.834 233.19838 L 1451.0121 259.1093 Q 1425.1012 285.02023 1425.1012 285.02023 L 1425.1012 285.02023 L 1399.1903 285.02023 Q 1399.1903 285.02023 1347.3684 310.93115 L 1269.6356 336.8421 L 1191.9028 336.8421 Q 1140.0809 336.8421 984.61536 336.8421 L 829.1498 388.66397 L 777.32794 388.66397 L 751.417 388.66397 L 725.50604 388.66397 Q 673.6842 388.66397 414.5749 414.5749 L 155.46558 414.5749 L 155.46558 414.5749 L 129.55466 388.66397 L 129.55466 388.66397 L 103.64372 388.66397 L 103.64372 362.75302 L 103.64372 336.8421 L 77.73279 336.8421 L 77.73279 336.8421 L 77.73279 310.93115 L 51.82186 310.93115 L 51.82186 310.93115 L 51.82186 285.02023 L 51.82186 285.02023 L 51.82186 285.02023 L 155.46558 285.02023 L 285.02023 285.02023 L 310.93115 259.1093 L 336.8421 233.19838 L 310.93115 233.19838 L 285.02023 233.19838 L 259.1093 207.28745 Q 207.28745 181.37651 155.46558 181.37651 L 103.64372 181.37651 L 51.82186 155.46558 L 25.91093 129.55466 L 25.91093 129.55466 L 3.6379788E-12 129.55466 L 3.6379788E-12 129.55466 L 3.6379788E-12 129.55466 L 3.6379788E-12 103.64372 L 3.6379788E-12 103.64372 L 129.55466 103.64372 L 259.1093 77.73279 L 259.1093 77.73279 L 259.1093 77.73279 L 233.19838 51.82186 Q 207.28745 25.91093 207.28745 25.91093 z" svg:height="4.145749mm" draw:style-name="style-1472" svg:viewBox="0.0 0.0 1580.5668 414.5749" svg:width="15.805668mm" svg:x="253.4089mm" svg:y="108.566795mm"/>
          <draw:path svg:d="M 570.04047 25.91093 L 699.59515 1.8189894E-12 L 725.50604 1.8189894E-12 Q 725.50604 1.8189894E-12 725.50604 25.91093 L 751.417 25.91093 L 751.417 155.46558 L 751.417 310.93115 L 699.59515 310.93115 Q 647.77325 310.93115 518.2186 259.1093 Q 362.75302 207.28745 181.37651 155.46558 L -3.6379788E-12 129.55466 L -3.6379788E-12 129.55466 L -3.6379788E-12 103.64372 L 51.82186 103.64372 L 129.55466 103.64372 L 129.55466 77.73279 L 129.55466 77.73279 L 181.37651 77.73279 L 233.19838 51.82186 L 336.8421 51.82186 Q 440.4858 51.82186 570.04047 25.91093 z" svg:height="3.1093116mm" draw:style-name="style-1473" svg:viewBox="0.0 0.0 751.417 310.93115" svg:width="7.5141697mm" svg:x="312.4858mm" svg:y="149.76518mm"/>
          <draw:path svg:d="M 3057.4897 0.0 L 3057.4897 0.0 L 3057.4897 0.0 L 3083.4006 0.0 L 3083.4006 0.0 L 3083.4006 25.91093 L 3187.0444 25.91093 Q 3290.6882 77.73279 3290.6882 77.73279 L 3316.599 77.73279 L 3316.599 77.73279 L 3316.599 77.73279 L 3316.599 103.64372 L 3342.51 103.64372 L 3342.51 103.64372 L 3342.51 129.55466 L 3394.3318 129.55466 L 3472.0647 129.55466 L 3549.7974 155.46558 Q 3627.5303 181.37651 3601.6194 233.19838 Q 3601.6194 285.02023 3601.6194 285.02023 L 3601.6194 285.02023 L 3601.6194 285.02023 Q 3575.7085 285.02023 3497.9756 336.8421 L 3394.3318 336.8421 L 3368.421 362.75302 L 3342.51 362.75302 L 3342.51 336.8421 L 3342.51 310.93115 L 3316.599 310.93115 L 3290.6882 310.93115 L 3290.6882 310.93115 Q 3264.7773 336.8421 3187.0444 388.66397 Q 3109.3118 440.4858 3005.668 440.4858 L 2902.0242 492.30768 L 2824.2915 492.30768 L 2720.6477 492.30768 L 2720.6477 492.30768 Q 2720.6477 492.30768 1891.4979 492.30768 L 1088.259 492.30768 L 647.77325 492.30768 L 181.37651 492.30768 L 181.37651 492.30768 L 155.46558 492.30768 L 77.73279 466.39676 L 25.91093 440.4858 L 25.91093 440.4858 L 25.91093 440.4858 L 0.0 440.4858 L 0.0 440.4858 L 0.0 414.5749 L 0.0 414.5749 L 0.0 414.5749 L 25.91093 414.5749 L 25.91093 414.5749 L 25.91093 388.66397 L 25.91093 388.66397 L 51.82186 388.66397 L 77.73279 388.66397 L 103.64372 388.66397 L 362.75302 362.75302 Q 621.8623 336.8421 855.0607 336.8421 L 1062.3481 336.8421 L 1062.3481 336.8421 Q 1062.3481 336.8421 1088.259 362.75302 L 1114.17 362.75302 L 1114.17 362.75302 Q 1114.17 362.75302 1140.0809 336.8421 L 1140.0809 336.8421 L 1476.9231 310.93115 Q 1839.676 285.02023 1839.676 285.02023 L 1865.587 285.02023 L 2150.6072 285.02023 Q 2461.5383 285.02023 2694.7368 259.1093 L 2927.935 233.19838 L 2927.935 233.19838 L 2927.935 233.19838 L 2953.8462 233.19838 L 2953.8462 233.19838 L 2927.935 207.28745 L 2876.1133 181.37651 L 2850.2024 181.37651 Q 2824.2915 181.37651 2772.4695 155.46558 L 2746.5586 155.46558 L 2746.5586 129.55466 L 2720.6477 129.55466 L 2720.6477 129.55466 L 2720.6477 129.55466 L 2720.6477 103.64372 L 2720.6477 103.64372 L 2746.5586 103.64372 L 2746.5586 77.73279 L 2746.5586 77.73279 L 2772.4695 77.73279 L 2772.4695 77.73279 L 2772.4695 77.73279 L 2824.2915 51.82186 L 2902.0242 25.91093 L 2979.757 25.91093 L 3057.4897 25.91093 L 3057.4897 0.0 z" svg:height="4.9230766mm" draw:style-name="style-1474" svg:viewBox="0.0 0.0 3601.6194 492.30768" svg:width="36.016193mm" svg:x="168.16194mm" svg:y="100.79352mm"/>
          <draw:path svg:d="M 388.66397 51.82186 L 414.5749 51.82186 L 414.5749 51.82186 Q 414.5749 77.73279 440.4858 77.73279 L 466.39676 77.73279 L 285.02023 103.64372 L 129.55466 103.64372 L 25.91093 77.73279 Q -51.82186 25.91093 -9.094947E-13 25.91093 Q 51.82186 -25.91093 181.37651 0.0 Q 285.02023 25.91093 310.93115 25.91093 Q 336.8421 25.91093 388.66397 51.82186 z" svg:height="1.0364373mm" draw:style-name="style-1475" svg:viewBox="0.0 0.0 466.39676 103.64372" svg:width="4.6639676mm" svg:x="59.33603mm" svg:y="89.39271mm"/>
          <draw:path svg:d="M 570.04047 0.0 L 570.04047 0.0 L 570.04047 0.0 L 595.9514 0.0 L 595.9514 0.0 L 595.9514 25.91093 L 595.9514 51.82186 Q 621.8623 103.64372 673.6842 129.55466 Q 725.50604 129.55466 751.417 155.46558 L 777.32794 155.46558 L 777.32794 155.46558 Q 777.32794 181.37651 829.1498 207.28745 Q 855.0607 233.19838 699.59515 233.19838 Q 544.1295 233.19838 336.8421 207.28745 Q 155.46558 181.37651 181.37651 181.37651 Q 207.28745 181.37651 181.37651 181.37651 L 129.55466 181.37651 L 129.55466 181.37651 L 129.55466 181.37651 L 103.64372 129.55466 Q 77.73279 103.64372 51.82186 77.73279 L 3.6379788E-12 51.82186 L 25.91093 25.91093 Q 77.73279 25.91093 336.8421 25.91093 Q 570.04047 25.91093 570.04047 0.0 z" svg:height="2.3319838mm" draw:style-name="style-1476" svg:viewBox="0.0 0.0 829.1498 233.19838" svg:width="8.291498mm" svg:x="256.2591mm" svg:y="108.048584mm"/>
          <draw:path svg:d="M 984.61536 0.0 L 1062.3481 0.0 L 1062.3481 0.0 L 1062.3481 25.91093 L 1036.4373 51.82186 L 1036.4373 77.73279 L 1062.3481 77.73279 L 1088.259 77.73279 L 1088.259 103.64372 L 1088.259 129.55466 L 1114.17 129.55466 L 1165.9918 155.46558 L 1165.9918 155.46558 L 1165.9918 155.46558 L 1114.17 155.46558 Q 1088.259 155.46558 1114.17 207.28745 Q 1165.9918 233.19838 1140.0809 233.19838 Q 1140.0809 259.1093 1140.0809 259.1093 L 1140.0809 259.1093 L 1114.17 259.1093 Q 1114.17 259.1093 1114.17 285.02023 L 1140.0809 285.02023 L 1140.0809 310.93115 Q 1140.0809 336.8421 673.6842 233.19838 L 207.28745 103.64372 L 155.46558 103.64372 L 103.64372 103.64372 L 51.82186 77.73279 L 0.0 77.73279 L 0.0 77.73279 L 0.0 51.82186 L 0.0 51.82186 L 25.91093 51.82186 L 25.91093 51.82186 L 25.91093 51.82186 L 466.39676 25.91093 Q 906.88257 0.0 984.61536 0.0 z" svg:height="3.1093116mm" draw:style-name="style-1477" svg:viewBox="0.0 0.0 1165.9918 310.93115" svg:width="11.659919mm" svg:x="268.17813mm" svg:y="139.91902mm"/>
          <draw:path svg:d="M 285.02023 0.0 L 336.8421 0.0 L 544.1295 0.0 Q 751.417 0.0 855.0607 25.91093 L 958.7044 51.82186 L 906.88257 51.82186 Q 855.0607 77.73279 906.88257 103.64372 Q 984.61536 155.46558 1010.5263 155.46558 L 1036.4373 155.46558 L 1036.4373 181.37651 L 1010.5263 207.28745 L 1010.5263 207.28745 L 1010.5263 207.28745 L 958.7044 233.19838 L 880.9716 233.19838 L 880.9716 259.1093 L 855.0607 285.02023 L 855.0607 285.02023 L 855.0607 285.02023 L 699.59515 285.02023 L 518.2186 310.93115 L 518.2186 310.93115 Q 492.30768 310.93115 492.30768 310.93115 L 492.30768 310.93115 L 440.4858 310.93115 Q 414.5749 310.93115 414.5749 285.02023 Q 388.66397 285.02023 414.5749 259.1093 L 440.4858 207.28745 L 440.4858 207.28745 Q 440.4858 207.28745 466.39676 207.28745 Q 466.39676 207.28745 310.93115 155.46558 L 155.46558 155.46558 L 77.73279 155.46558 L 0.0 155.46558 L 0.0 129.55466 L 25.91093 129.55466 L 25.91093 129.55466 L 25.91093 103.64372 L 103.64372 103.64372 Q 181.37651 77.73279 181.37651 51.82186 Q 181.37651 25.91093 233.19838 25.91093 Q 259.1093 0.0 285.02023 0.0 z" svg:height="3.1093116mm" draw:style-name="style-1478" svg:viewBox="0.0 0.0 1036.4373 310.93115" svg:width="10.364372mm" svg:x="144.32388mm" svg:y="30.574898mm"/>
          <draw:path svg:d="M 51.82186 25.91093 L 103.64372 25.91093 L 285.02023 0.0 L 466.39676 0.0 L 570.04047 0.0 Q 673.6842 25.91093 673.6842 25.91093 L 673.6842 25.91093 L 673.6842 25.91093 Q 673.6842 25.91093 647.77325 25.91093 L 647.77325 51.82186 L 621.8623 51.82186 Q 595.9514 77.73279 518.2186 77.73279 L 414.5749 103.64372 L 414.5749 103.64372 Q 414.5749 103.64372 388.66397 129.55466 L 388.66397 129.55466 L 233.19838 129.55466 L 77.73279 129.55466 L 51.82186 103.64372 Q 25.91093 77.73279 0.0 51.82186 Q 0.0 25.91093 51.82186 25.91093 z" svg:height="1.2955465mm" draw:style-name="style-1479" svg:viewBox="0.0 0.0 673.6842 129.55466" svg:width="6.736842mm" svg:x="60.113358mm" svg:y="96.64777mm"/>
          <draw:path svg:d="M 77.73279 25.91093 L 77.73279 0.0 L 207.28745 0.0 L 336.8421 25.91093 L 414.5749 51.82186 Q 518.2186 77.73279 466.39676 103.64372 L 388.66397 103.64372 L 285.02023 103.64372 Q 181.37651 77.73279 103.64372 77.73279 L 0.0 77.73279 L 0.0 77.73279 L 0.0 77.73279 L 51.82186 51.82186 Q 77.73279 51.82186 77.73279 25.91093 z" svg:height="1.0364373mm" draw:style-name="style-1480" svg:viewBox="0.0 0.0 466.39676 103.64372" svg:width="4.6639676mm" svg:x="135.25505mm" svg:y="13.732793mm"/>
          <draw:path svg:d="M 362.75302 0.0 L 466.39676 0.0 L 466.39676 0.0 Q 466.39676 25.91093 492.30768 25.91093 L 492.30768 25.91093 L 725.50604 77.73279 Q 958.7044 129.55466 1010.5263 129.55466 L 1036.4373 129.55466 L 1062.3481 181.37651 Q 1088.259 233.19838 1165.9918 233.19838 Q 1243.7246 233.19838 1269.6356 259.1093 L 1295.5465 285.02023 L 1321.4574 310.93115 Q 1321.4574 336.8421 1347.3684 336.8421 L 1347.3684 336.8421 L 1399.1903 388.66397 Q 1476.9231 440.4858 1476.9231 466.39676 L 1476.9231 492.30768 L 1476.9231 544.1295 Q 1476.9231 595.9514 1217.8137 570.04047 L 958.7044 544.1295 L 906.88257 544.1295 Q 880.9716 544.1295 803.23883 518.2186 L 751.417 492.30768 L 595.9514 492.30768 Q 440.4858 492.30768 336.8421 492.30768 L 233.19838 492.30768 L 233.19838 492.30768 Q 233.19838 492.30768 181.37651 466.39676 L 103.64372 440.4858 L 103.64372 440.4858 L 129.55466 440.4858 L 129.55466 440.4858 L 129.55466 440.4858 L 129.55466 414.5749 L 129.55466 414.5749 L 103.64372 414.5749 L 103.64372 388.66397 L 51.82186 388.66397 L 0.0 388.66397 L 0.0 362.75302 L 0.0 362.75302 L 0.0 362.75302 L 0.0 336.8421 L 25.91093 336.8421 L 51.82186 336.8421 L 103.64372 336.8421 L 155.46558 336.8421 L 388.66397 336.8421 L 647.77325 336.8421 L 647.77325 336.8421 L 647.77325 336.8421 L 621.8623 336.8421 L 621.8623 336.8421 L 595.9514 310.93115 L 570.04047 285.02023 L 518.2186 285.02023 L 466.39676 285.02023 L 388.66397 285.02023 L 285.02023 285.02023 L 233.19838 285.02023 L 181.37651 285.02023 L 181.37651 285.02023 L 181.37651 285.02023 L 233.19838 259.1093 L 259.1093 233.19838 L 259.1093 233.19838 L 285.02023 233.19838 L 285.02023 233.19838 L 285.02023 233.19838 L 285.02023 207.28745 L 285.02023 207.28745 L 310.93115 207.28745 L 310.93115 181.37651 L 310.93115 181.37651 L 336.8421 181.37651 L 336.8421 181.37651 L 336.8421 181.37651 L 362.75302 155.46558 Q 388.66397 129.55466 336.8421 103.64372 L 259.1093 51.82186 L 259.1093 25.91093 Q 259.1093 0.0 362.75302 0.0 z" svg:height="5.7004046mm" draw:style-name="style-1481" svg:viewBox="0.0 0.0 1476.9231 570.04047" svg:width="14.769231mm" svg:x="73.84615mm" svg:y="82.65587mm"/>
          <draw:path svg:d="M 3.6379788E-12 25.91093 L 3.6379788E-12 0.0 L 259.1093 25.91093 Q 518.2186 77.73279 518.2186 77.73279 L 518.2186 77.73279 L 492.30768 77.73279 L 466.39676 77.73279 L 440.4858 103.64372 Q 388.66397 129.55466 388.66397 129.55466 L 414.5749 155.46558 L 336.8421 155.46558 Q 285.02023 129.55466 181.37651 129.55466 Q 51.82186 129.55466 77.73279 103.64372 Q 103.64372 77.73279 77.73279 77.73279 L 25.91093 51.82186 L 25.91093 25.91093 Q 25.91093 25.91093 3.6379788E-12 25.91093 L 3.6379788E-12 25.91093 L 3.6379788E-12 25.91093 z" svg:height="1.5546558mm" draw:style-name="style-1482" svg:viewBox="0.0 0.0 518.2186 155.46558" svg:width="5.182186mm" svg:x="272.8421mm" svg:y="92.50202mm"/>
          <draw:path svg:d="M 25.91093 77.73279 L 1.8189894E-12 0.0 L 25.91093 0.0 L 51.82186 0.0 L 51.82186 25.91093 L 51.82186 51.82186 L 388.66397 77.73279 Q 725.50604 77.73279 751.417 103.64372 Q 777.32794 129.55466 777.32794 129.55466 L 777.32794 129.55466 L 751.417 181.37651 Q 751.417 207.28745 725.50604 207.28745 Q 699.59515 233.19838 725.50604 233.19838 Q 751.417 233.19838 777.32794 259.1093 L 803.23883 285.02023 L 829.1498 285.02023 L 855.0607 285.02023 L 855.0607 310.93115 L 855.0607 310.93115 L 855.0607 336.8421 L 855.0607 336.8421 L 829.1498 336.8421 L 829.1498 336.8421 L 855.0607 362.75302 L 880.9716 388.66397 L 803.23883 388.66397 L 725.50604 388.66397 L 751.417 414.5749 L 777.32794 440.4858 L 777.32794 440.4858 L 803.23883 440.4858 L 803.23883 440.4858 L 803.23883 466.39676 L 699.59515 466.39676 Q 621.8623 492.30768 595.9514 492.30768 Q 595.9514 492.30768 570.04047 492.30768 Q 544.1295 492.30768 492.30768 492.30768 L 414.5749 466.39676 L 414.5749 440.4858 L 388.66397 440.4858 L 388.66397 440.4858 L 388.66397 440.4858 L 388.66397 440.4858 L 388.66397 440.4858 L 362.75302 414.5749 L 336.8421 388.66397 L 362.75302 388.66397 Q 388.66397 362.75302 388.66397 336.8421 Q 388.66397 310.93115 440.4858 310.93115 L 492.30768 285.02023 L 466.39676 285.02023 L 440.4858 285.02023 L 440.4858 259.1093 L 440.4858 233.19838 L 310.93115 233.19838 Q 181.37651 233.19838 155.46558 207.28745 L 129.55466 181.37651 L 77.73279 181.37651 Q 51.82186 181.37651 25.91093 77.73279 z" svg:height="4.9230766mm" draw:style-name="style-1483" svg:viewBox="0.0 0.0 880.9716 492.30768" svg:width="8.809716mm" svg:x="154.68825mm" svg:y="91.46558mm"/>
          <draw:path svg:d="M 25.91093 1.8189894E-12 L 25.91093 1.8189894E-12 L 207.28745 25.91093 Q 388.66397 51.82186 440.4858 77.73279 Q 518.2186 103.64372 544.1295 129.55466 Q 570.04047 155.46558 570.04047 155.46558 L 595.9514 155.46558 L 621.8623 207.28745 Q 621.8623 259.1093 595.9514 259.1093 Q 570.04047 285.02023 570.04047 310.93115 L 570.04047 310.93115 L 544.1295 310.93115 Q 518.2186 310.93115 414.5749 285.02023 L 336.8421 259.1093 L 336.8421 259.1093 Q 336.8421 259.1093 207.28745 207.28745 L 103.64372 207.28745 L 77.73279 181.37651 L 51.82186 155.46558 L 25.91093 155.46558 L 3.6379788E-12 155.46558 L 3.6379788E-12 103.64372 Q 3.6379788E-12 77.73279 51.82186 77.73279 Q 77.73279 51.82186 51.82186 51.82186 L 25.91093 1.8189894E-12 L 25.91093 1.8189894E-12 z" svg:height="3.1093116mm" draw:style-name="style-1484" svg:viewBox="0.0 0.0 621.8623 310.93115" svg:width="6.218623mm" svg:x="206.251mm" svg:y="149.76518mm"/>
          <draw:path svg:d="M 310.93115 0.0 L 440.4858 0.0 L 466.39676 25.91093 L 492.30768 25.91093 L 492.30768 51.82186 L 492.30768 77.73279 L 466.39676 77.73279 L 414.5749 103.64372 L 310.93115 103.64372 L 181.37651 103.64372 L 103.64372 77.73279 L -9.094947E-13 77.73279 L -9.094947E-13 51.82186 Q -9.094947E-13 51.82186 25.91093 51.82186 L 25.91093 25.91093 L 103.64372 25.91093 Q 181.37651 0.0 310.93115 0.0 z" svg:height="1.0364373mm" draw:style-name="style-1485" svg:viewBox="0.0 0.0 492.30768 103.64372" svg:width="4.9230766mm" svg:x="79.287445mm" svg:y="91.72469mm"/>
          <draw:path svg:d="M 0.0 25.91093 L 25.91093 0.0 L 259.1093 0.0 L 492.30768 25.91093 L 518.2186 25.91093 L 544.1295 25.91093 L 570.04047 25.91093 Q 595.9514 51.82186 595.9514 77.73279 L 621.8623 103.64372 L 621.8623 103.64372 L 621.8623 129.55466 L 621.8623 129.55466 L 621.8623 129.55466 L 647.77325 129.55466 L 647.77325 129.55466 L 518.2186 155.46558 L 362.75302 155.46558 L 336.8421 155.46558 Q 310.93115 129.55466 285.02023 129.55466 Q 259.1093 103.64372 103.64372 77.73279 Q -25.91093 25.91093 0.0 25.91093 z" svg:height="1.5546558mm" draw:style-name="style-1486" svg:viewBox="0.0 0.0 647.77325 155.46558" svg:width="6.4777327mm" svg:x="114.008095mm" svg:y="39.125504mm"/>
          <draw:path svg:d="M 647.77325 25.91093 L 647.77325 0.0 L 673.6842 0.0 L 725.50604 0.0 L 829.1498 103.64372 Q 932.7935 207.28745 958.7044 259.1093 Q 984.61536 310.93115 1010.5263 310.93115 Q 1036.4373 310.93115 1062.3481 336.8421 L 1088.259 362.75302 L 1088.259 362.75302 L 1088.259 362.75302 L 1114.17 362.75302 L 1114.17 362.75302 L 1165.9918 388.66397 L 1217.8137 414.5749 L 1243.7246 414.5749 L 1243.7246 414.5749 L 1243.7246 414.5749 L 1243.7246 414.5749 L 1243.7246 440.4858 L 1243.7246 440.4858 L 1269.6356 440.4858 L 1269.6356 466.39676 L 1191.9028 466.39676 L 1140.0809 466.39676 L 699.59515 492.30768 Q 259.1093 518.2186 155.46558 544.1295 L 25.91093 570.04047 L 0.0 570.04047 L 0.0 570.04047 L 0.0 414.5749 L 0.0 233.19838 L 0.0 233.19838 L 0.0 233.19838 L 25.91093 207.28745 L 51.82186 181.37651 L 51.82186 181.37651 L 51.82186 207.28745 L 51.82186 207.28745 L 77.73279 207.28745 L 103.64372 181.37651 Q 155.46558 155.46558 207.28745 181.37651 Q 285.02023 181.37651 285.02023 155.46558 Q 285.02023 103.64372 492.30768 77.73279 L 699.59515 51.82186 L 673.6842 51.82186 L 647.77325 51.82186 L 647.77325 25.91093 z" svg:height="5.7004046mm" draw:style-name="style-1487" svg:viewBox="0.0 0.0 1269.6356 570.04047" svg:width="12.696356mm" svg:x="0.0mm" svg:y="95.35223mm"/>
          <draw:path svg:d="M 1217.8137 1165.9918 L 1217.8137 1165.9918 L 1243.7246 1165.9918 L 1243.7246 1191.9028 L 1269.6356 1191.9028 L 1321.4574 1191.9028 L 1321.4574 1191.9028 L 1321.4574 1217.8137 L 1425.1012 1347.3684 Q 1528.7449 1476.9231 1528.7449 1502.834 L 1528.7449 1554.6559 L 1554.6559 1554.6559 L 1580.5668 1554.6559 L 1580.5668 1580.5668 L 1580.5668 1580.5668 L 1580.5668 1658.2996 L 1580.5668 1710.1215 L 1580.5668 1710.1215 L 1580.5668 1710.1215 L 1580.5668 1684.2104 L 1580.5668 1684.2104 L 1554.6559 1684.2104 L 1554.6559 1658.2996 L 1554.6559 1658.2996 L 1528.7449 1658.2996 L 1528.7449 1632.3887 Q 1528.7449 1606.4777 1476.9231 1580.5668 L 1451.0121 1554.6559 L 1451.0121 1554.6559 L 1425.1012 1554.6559 L 1425.1012 1554.6559 L 1425.1012 1554.6559 L 1373.2793 1528.7449 L 1347.3684 1528.7449 L 1347.3684 1554.6559 L 1373.2793 1580.5668 L 1373.2793 1606.4777 L 1373.2793 1632.3887 L 1399.1903 1658.2996 L 1425.1012 1684.2104 L 1425.1012 1684.2104 L 1425.1012 1710.1215 L 1425.1012 1710.1215 L 1425.1012 1710.1215 L 1580.5668 1943.3198 Q 1684.2104 2176.518 1684.2104 2202.4292 Q 1684.2104 2228.34 1684.2104 2280.1619 Q 1684.2104 2280.1619 1710.1215 2306.0728 Q 1736.0323 2306.0728 1736.0323 2357.8948 Q 1736.0323 2383.8057 1761.9432 2409.7166 L 1787.8542 2435.6274 L 1839.676 2435.6274 L 1865.587 2435.6274 L 1891.4979 2461.5383 L 1943.3198 2487.4492 L 1891.4979 2487.4492 L 1865.587 2487.4492 L 1736.0323 2487.4492 Q 1632.3887 2487.4492 1580.5668 2487.4492 Q 1528.7449 2487.4492 1502.834 2461.5383 Q 1476.9231 2435.6274 1425.1012 2435.6274 L 1373.2793 2409.7166 L 1347.3684 2409.7166 Q 1321.4574 2383.8057 1269.6356 2383.8057 L 1243.7246 2357.8948 L 1243.7246 2331.9836 Q 1217.8137 2331.9836 1217.8137 2331.9836 L 1217.8137 2331.9836 L 1217.8137 2331.9836 Q 1217.8137 2306.0728 1191.9028 2306.0728 L 1191.9028 2306.0728 L 1191.9028 2280.1619 Q 1165.9918 2254.251 1062.3481 2021.0526 L 932.7935 1813.7651 L 932.7935 1813.7651 Q 906.88257 1787.8542 829.1498 1606.4777 L 751.417 1451.0121 L 751.417 1451.0121 Q 751.417 1425.1012 725.50604 1425.1012 L 725.50604 1425.1012 L 725.50604 1399.1903 L 725.50604 1399.1903 L 725.50604 1399.1903 Q 699.59515 1373.2793 699.59515 1373.2793 L 699.59515 1373.2793 L 699.59515 1347.3684 Q 699.59515 1347.3684 673.6842 1347.3684 L 673.6842 1347.3684 L 673.6842 1321.4574 Q 647.77325 1295.5465 595.9514 1165.9918 L 544.1295 1036.4373 L 544.1295 1036.4373 Q 544.1295 1010.5263 414.5749 803.23883 L 285.02023 595.9514 L 285.02023 570.04047 Q 285.02023 544.1295 155.46558 310.93115 L 25.91093 77.73279 L 25.91093 51.82186 Q 25.91093 51.82186 0.0 51.82186 L 0.0 51.82186 L 0.0 0.0 Q 25.91093 -51.82186 77.73279 0.0 Q 155.46558 51.82186 207.28745 51.82186 Q 285.02023 51.82186 285.02023 77.73279 Q 285.02023 103.64372 388.66397 207.28745 Q 492.30768 285.02023 595.9514 362.75302 Q 725.50604 466.39676 673.6842 466.39676 Q 595.9514 466.39676 829.1498 647.77325 Q 1062.3481 829.1498 1062.3481 855.0607 Q 1062.3481 880.9716 1036.4373 880.9716 Q 1010.5263 906.88257 1114.17 1036.4373 Q 1217.8137 1140.0809 1217.8137 1165.9918 z M 1295.5465 1269.6356 L 1295.5465 1243.7246 L 1295.5465 1243.7246 Q 1321.4574 1243.7246 1321.4574 1243.7246 L 1321.4574 1269.6356 L 1295.5465 1269.6356 z" svg:height="24.874493mm" draw:style-name="style-1488" svg:viewBox="0.0 0.0 1943.3198 2487.4492" svg:width="19.433197mm" svg:x="90.947365mm" svg:y="91.206474mm"/>
          <draw:path svg:d="M 51.82186 25.91093 L 77.73279 0.0 L 2228.34 621.8623 Q 4404.8584 1269.6356 4404.8584 1269.6356 L 4404.8584 1269.6356 L 4404.8584 1269.6356 Q 4404.8584 1269.6356 4378.9473 1269.6356 Q 4353.036 1295.5465 4249.3926 1321.4574 Q 4119.838 1373.2793 3886.6396 1425.1012 L 3679.352 1476.9231 L 3679.352 1476.9231 L 3679.352 1476.9231 L 3705.2632 1476.9231 L 3705.2632 1476.9231 L 3679.352 1502.834 L 3653.4412 1502.834 L 3653.4412 1528.7449 L 3653.4412 1554.6559 L 3679.352 1554.6559 Q 3731.174 1580.5668 3679.352 1580.5668 L 3653.4412 1580.5668 L 3653.4412 1606.4777 L 3679.352 1606.4777 L 3679.352 1632.3887 L 3679.352 1658.2996 L 3705.2632 1658.2996 L 3731.174 1684.2104 L 3731.174 1684.2104 L 3731.174 1684.2104 L 3757.085 1684.2104 L 3757.085 1684.2104 L 3782.9958 1710.1215 L 3808.9067 1736.0323 L 3808.9067 1736.0323 L 3834.8176 1736.0323 L 3834.8176 1736.0323 L 3834.8176 1736.0323 L 3834.8176 1761.9432 L 3834.8176 1761.9432 L 3860.7288 1787.8542 L 3860.7288 1813.7651 L 3834.8176 1813.7651 L 3808.9067 1787.8542 L 3808.9067 1787.8542 L 3782.9958 1787.8542 L 3782.9958 1787.8542 L 3782.9958 1787.8542 L 3782.9958 1761.9432 L 3782.9958 1761.9432 L 3757.085 1761.9432 L 3757.085 1736.0323 L 3757.085 1736.0323 L 3731.174 1736.0323 L 3731.174 1736.0323 L 3731.174 1736.0323 L 3705.2632 1710.1215 L 3679.352 1684.2104 L 3653.4412 1684.2104 Q 3627.5303 1684.2104 3109.3118 1476.9231 L 2591.093 1269.6356 L 2565.1821 1243.7246 L 2539.2712 1217.8137 L 2487.4492 1217.8137 L 2435.6274 1217.8137 L 2435.6274 1243.7246 L 2435.6274 1243.7246 L 2461.5383 1243.7246 L 2461.5383 1269.6356 L 2461.5383 1269.6356 L 2487.4492 1269.6356 L 2487.4492 1269.6356 L 2487.4492 1269.6356 L 2487.4492 1295.5465 L 2487.4492 1295.5465 L 2461.5383 1295.5465 L 2461.5383 1321.4574 L 2461.5383 1321.4574 L 2487.4492 1321.4574 L 2487.4492 1321.4574 L 2487.4492 1321.4574 L 2487.4492 1347.3684 L 2487.4492 1347.3684 L 2539.2712 1399.1903 Q 2591.093 1451.0121 2565.1821 1502.834 Q 2513.3604 1580.5668 2539.2712 1580.5668 Q 2591.093 1606.4777 2591.093 1658.2996 L 2591.093 1710.1215 L 2565.1821 1710.1215 L 2539.2712 1736.0323 L 2487.4492 1736.0323 L 2409.7166 1736.0323 L 2409.7166 1761.9432 L 2383.8057 1787.8542 L 2383.8057 1787.8542 L 2383.8057 1787.8542 L 2331.9836 1787.8542 L 2306.0728 1787.8542 L 2280.1619 1761.9432 L 2228.34 1736.0323 L 2176.518 1736.0323 L 2124.6963 1736.0323 L 2072.8745 1710.1215 L 2046.9635 1684.2104 L 2046.9635 1684.2104 L 2046.9635 1684.2104 L 2072.8745 1684.2104 Q 2124.6963 1684.2104 2124.6963 1632.3887 Q 2150.6072 1580.5668 2202.4292 1580.5668 L 2254.251 1580.5668 L 2254.251 1554.6559 Q 2228.34 1554.6559 2228.34 1554.6559 L 2228.34 1528.7449 L 2228.34 1528.7449 L 2228.34 1528.7449 L 2228.34 1502.834 L 2228.34 1476.9231 L 2228.34 1476.9231 L 2228.34 1476.9231 L 2228.34 1451.0121 L 2228.34 1451.0121 L 2202.4292 1451.0121 Q 2202.4292 1425.1012 2176.518 1425.1012 Q 2150.6072 1425.1012 2150.6072 1399.1903 Q 2150.6072 1373.2793 2124.6963 1373.2793 Q 2072.8745 1347.3684 2021.0526 1347.3684 Q 1943.3198 1321.4574 1969.2307 1269.6356 Q 1995.1416 1217.8137 1865.587 1165.9918 Q 1761.9432 1140.0809 1761.9432 1114.17 Q 1761.9432 1088.259 1684.2104 1062.3481 Q 1632.3887 1062.3481 1580.5668 1010.5263 Q 1528.7449 958.7044 958.7044 699.59515 Q 388.66397 440.4858 362.75302 414.5749 Q 310.93115 362.75302 362.75302 362.75302 Q 388.66397 336.8421 259.1093 259.1093 L 103.64372 181.37651 L 77.73279 155.46558 L 51.82186 129.55466 L 1.8189894E-12 129.55466 Q -25.91093 129.55466 1.8189894E-12 77.73279 Q 1.8189894E-12 25.91093 51.82186 25.91093 z" svg:height="18.137651mm" draw:style-name="style-1489" svg:viewBox="0.0 0.0 4404.8584 1813.7651" svg:width="44.04858mm" svg:x="103.1255mm" svg:y="167.64372mm"/>
          <draw:path svg:d="M 0.0 25.91093 L 0.0 1.8189894E-12 L 51.82186 25.91093 Q 103.64372 77.73279 129.55466 77.73279 L 155.46558 77.73279 L 207.28745 103.64372 Q 285.02023 129.55466 362.75302 129.55466 L 440.4858 129.55466 L 518.2186 129.55466 L 570.04047 129.55466 L 621.8623 129.55466 Q 673.6842 129.55466 673.6842 129.55466 L 673.6842 129.55466 L 1165.9918 362.75302 Q 1658.2996 595.9514 1684.2104 595.9514 L 1684.2104 595.9514 L 1736.0323 621.8623 L 1787.8542 647.77325 L 1787.8542 647.77325 L 1787.8542 647.77325 L 1761.9432 647.77325 L 1710.1215 647.77325 L 1710.1215 673.6842 L 1710.1215 673.6842 L 1684.2104 673.6842 L 1684.2104 699.59515 L 1658.2996 699.59515 L 1606.4777 699.59515 L 1554.6559 725.50604 L 1476.9231 725.50604 L 1476.9231 725.50604 Q 1476.9231 699.59515 1321.4574 647.77325 Q 1165.9918 544.1295 829.1498 440.4858 Q 466.39676 336.8421 310.93115 233.19838 L 155.46558 181.37651 L 155.46558 155.46558 L 155.46558 155.46558 L 129.55466 155.46558 Q 129.55466 129.55466 103.64372 129.55466 Q 51.82186 129.55466 25.91093 77.73279 Q 0.0 25.91093 0.0 25.91093 z" svg:height="7.2550607mm" draw:style-name="style-1490" svg:viewBox="0.0 0.0 1787.8542 725.50604" svg:width="17.878542mm" svg:x="268.43723mm" svg:y="124.63158mm"/>
          <draw:path svg:d="M 803.23883 25.91093 L 803.23883 25.91093 L 855.0607 25.91093 Q 880.9716 25.91093 880.9716 77.73279 L 880.9716 103.64372 L 880.9716 129.55466 L 880.9716 129.55466 L 829.1498 129.55466 Q 777.32794 129.55466 725.50604 155.46558 Q 673.6842 181.37651 699.59515 181.37651 Q 725.50604 181.37651 699.59515 233.19838 L 699.59515 259.1093 L 777.32794 259.1093 L 855.0607 285.02023 L 958.7044 285.02023 L 1036.4373 285.02023 L 1036.4373 285.02023 Q 1036.4373 285.02023 1036.4373 310.93115 Q 1062.3481 310.93115 1010.5263 336.8421 L 958.7044 336.8421 L 855.0607 336.8421 Q 725.50604 336.8421 440.4858 362.75302 L 129.55466 362.75302 L 129.55466 336.8421 L 129.55466 336.8421 L 103.64372 336.8421 L 103.64372 336.8421 L 103.64372 336.8421 L 77.73279 336.8421 L 77.73279 285.02023 L 77.73279 259.1093 L 103.64372 259.1093 L 129.55466 233.19838 L 103.64372 233.19838 L 77.73279 233.19838 L 77.73279 207.28745 L 77.73279 207.28745 L 51.82186 207.28745 L 51.82186 181.37651 L 25.91093 181.37651 L 0.0 181.37651 L 51.82186 155.46558 L 103.64372 129.55466 L 155.46558 129.55466 Q 233.19838 103.64372 233.19838 77.73279 Q 233.19838 51.82186 259.1093 51.82186 Q 285.02023 51.82186 285.02023 25.91093 Q 285.02023 0.0 440.4858 0.0 Q 621.8623 25.91093 647.77325 25.91093 Q 699.59515 25.91093 751.417 25.91093 Q 803.23883 25.91093 803.23883 25.91093 z" svg:height="3.6275303mm" draw:style-name="style-1491" svg:viewBox="0.0 0.0 1036.4373 362.75302" svg:width="10.364372mm" svg:x="204.95546mm" svg:y="27.724695mm"/>
          <draw:path svg:d="M 1425.1012 0.0 L 1425.1012 0.0 L 1425.1012 0.0 L 1451.0121 0.0 L 1451.0121 0.0 L 1451.0121 0.0 L 1554.6559 25.91093 Q 1632.3887 51.82186 1658.2996 51.82186 L 1684.2104 51.82186 L 1684.2104 51.82186 Q 1684.2104 51.82186 1632.3887 77.73279 L 1580.5668 103.64372 L 1580.5668 103.64372 L 1606.4777 103.64372 L 1606.4777 103.64372 L 1606.4777 103.64372 L 1658.2996 129.55466 Q 1684.2104 129.55466 1684.2104 155.46558 Q 1684.2104 181.37651 1606.4777 181.37651 L 1554.6559 207.28745 L 1554.6559 207.28745 L 1554.6559 207.28745 L 1580.5668 207.28745 L 1580.5668 207.28745 L 1580.5668 233.19838 L 1606.4777 233.19838 L 1606.4777 233.19838 L 1606.4777 259.1093 L 1684.2104 285.02023 Q 1761.9432 310.93115 1761.9432 336.8421 L 1761.9432 336.8421 L 1710.1215 336.8421 Q 1632.3887 362.75302 1710.1215 388.66397 Q 1787.8542 414.5749 1865.587 440.4858 L 1917.4088 440.4858 L 1917.4088 440.4858 Q 1917.4088 466.39676 1787.8542 492.30768 Q 1658.2996 518.2186 1658.2996 570.04047 Q 1684.2104 621.8623 1658.2996 621.8623 Q 1606.4777 621.8623 1606.4777 673.6842 L 1606.4777 725.50604 L 1606.4777 725.50604 L 1580.5668 725.50604 L 1554.6559 725.50604 L 1554.6559 725.50604 L 1554.6559 699.59515 Q 1554.6559 673.6842 1502.834 673.6842 L 1476.9231 673.6842 L 1425.1012 647.77325 Q 1373.2793 621.8623 1295.5465 621.8623 L 1191.9028 621.8623 L 1191.9028 621.8623 Q 1191.9028 621.8623 1140.0809 595.9514 Q 1062.3481 570.04047 1062.3481 570.04047 Q 1036.4373 544.1295 932.7935 518.2186 L 829.1498 492.30768 L 777.32794 492.30768 Q 725.50604 466.39676 544.1295 466.39676 L 362.75302 440.4858 L 362.75302 466.39676 Q 362.75302 492.30768 310.93115 518.2186 L 285.02023 518.2186 L 285.02023 518.2186 Q 285.02023 518.2186 155.46558 492.30768 L 25.91093 492.30768 L 25.91093 492.30768 L 25.91093 466.39676 L 51.82186 466.39676 L 77.73279 466.39676 L 77.73279 440.4858 L 103.64372 440.4858 L 103.64372 440.4858 L 103.64372 414.5749 L 77.73279 414.5749 L 51.82186 414.5749 L 51.82186 388.66397 L 51.82186 388.66397 L 77.73279 388.66397 L 77.73279 362.75302 L 77.73279 362.75302 L 103.64372 362.75302 L 103.64372 362.75302 L 103.64372 336.8421 L 77.73279 310.93115 L 77.73279 285.02023 L 51.82186 285.02023 L 25.91093 259.1093 L 25.91093 259.1093 L 0.0 259.1093 L 0.0 259.1093 L 0.0 259.1093 L 0.0 233.19838 L 0.0 233.19838 L 0.0 207.28745 L 0.0 181.37651 L 0.0 181.37651 L 0.0 181.37651 L 0.0 181.37651 L 0.0 181.37651 L 25.91093 181.37651 L 25.91093 207.28745 L 181.37651 207.28745 Q 336.8421 207.28745 414.5749 207.28745 L 466.39676 207.28745 L 414.5749 207.28745 Q 388.66397 207.28745 414.5749 155.46558 Q 414.5749 129.55466 388.66397 129.55466 L 362.75302 103.64372 L 414.5749 103.64372 L 492.30768 103.64372 L 595.9514 103.64372 Q 699.59515 103.64372 699.59515 129.55466 Q 699.59515 155.46558 751.417 155.46558 L 803.23883 155.46558 L 803.23883 155.46558 L 803.23883 155.46558 L 880.9716 181.37651 Q 958.7044 207.28745 1088.259 155.46558 Q 1191.9028 155.46558 1243.7246 129.55466 Q 1269.6356 103.64372 1269.6356 77.73279 Q 1269.6356 51.82186 1347.3684 25.91093 Q 1425.1012 0.0 1425.1012 0.0 z" svg:height="7.2550607mm" draw:style-name="style-1492" svg:viewBox="0.0 0.0 1917.4088 725.50604" svg:width="19.17409mm" svg:x="43.012146mm" svg:y="18.65587mm"/>
          <draw:path svg:d="M 51.82186 51.82186 L 3.6379788E-12 0.0 L 51.82186 0.0 Q 103.64372 25.91093 129.55466 0.0 L 155.46558 0.0 L 259.1093 51.82186 Q 336.8421 129.55466 414.5749 129.55466 Q 492.30768 129.55466 492.30768 155.46558 L 492.30768 155.46558 L 492.30768 155.46558 Q 492.30768 181.37651 518.2186 207.28745 Q 518.2186 233.19838 466.39676 233.19838 L 414.5749 233.19838 L 388.66397 207.28745 L 362.75302 207.28745 L 362.75302 233.19838 L 362.75302 259.1093 L 362.75302 259.1093 Q 362.75302 259.1093 336.8421 233.19838 Q 336.8421 207.28745 207.28745 155.46558 Q 103.64372 129.55466 51.82186 51.82186 z M 440.4858 207.28745 Q 440.4858 181.37651 440.4858 181.37651 Q 466.39676 181.37651 466.39676 181.37651 Q 466.39676 207.28745 440.4858 207.28745 z" svg:height="2.591093mm" draw:style-name="style-1493" svg:viewBox="0.0 0.0 518.2186 259.1093" svg:width="5.182186mm" svg:x="246.15384mm" svg:y="115.30364mm"/>
          <draw:path svg:d="M 77.73279 0.0 L 77.73279 0.0 L 285.02023 25.91093 Q 518.2186 51.82186 544.1295 77.73279 L 544.1295 77.73279 L 544.1295 103.64372 L 544.1295 103.64372 L 492.30768 103.64372 Q 466.39676 103.64372 440.4858 207.28745 Q 440.4858 310.93115 440.4858 310.93115 L 440.4858 310.93115 L 440.4858 336.8421 L 440.4858 336.8421 L 466.39676 336.8421 L 466.39676 362.75302 L 466.39676 362.75302 L 492.30768 362.75302 L 492.30768 362.75302 L 492.30768 388.66397 L 440.4858 388.66397 L 414.5749 388.66397 L 414.5749 362.75302 Q 388.66397 362.75302 388.66397 336.8421 Q 362.75302 310.93115 336.8421 336.8421 Q 336.8421 362.75302 310.93115 362.75302 Q 285.02023 362.75302 285.02023 336.8421 Q 285.02023 310.93115 285.02023 259.1093 L 259.1093 233.19838 L 259.1093 233.19838 Q 259.1093 207.28745 129.55466 155.46558 L 3.6379788E-12 77.73279 L 3.6379788E-12 51.82186 Q 3.6379788E-12 51.82186 25.91093 25.91093 Q 77.73279 0.0 77.73279 0.0 z" svg:height="3.8866396mm" draw:style-name="style-1494" svg:viewBox="0.0 0.0 544.1295 388.66397" svg:width="5.4412956mm" svg:x="248.48582mm" svg:y="147.6923mm"/>
          <draw:path svg:d="M 233.19838 25.91093 L 233.19838 0.0 L 310.93115 0.0 Q 414.5749 25.91093 440.4858 25.91093 L 466.39676 25.91093 L 466.39676 25.91093 Q 466.39676 25.91093 492.30768 51.82186 L 518.2186 51.82186 L 621.8623 103.64372 Q 699.59515 129.55466 777.32794 181.37651 Q 829.1498 181.37651 829.1498 207.28745 L 855.0607 207.28745 L 855.0607 207.28745 Q 855.0607 233.19838 880.9716 233.19838 L 880.9716 233.19838 L 880.9716 259.1093 Q 880.9716 285.02023 829.1498 310.93115 L 777.32794 336.8421 L 673.6842 336.8421 L 570.04047 336.8421 L 518.2186 336.8421 L 492.30768 336.8421 L 492.30768 336.8421 Q 466.39676 310.93115 466.39676 310.93115 L 466.39676 285.02023 L 414.5749 285.02023 Q 362.75302 285.02023 233.19838 259.1093 L 103.64372 259.1093 L 103.64372 233.19838 L 103.64372 233.19838 L 77.73279 233.19838 L 77.73279 233.19838 L 77.73279 233.19838 L 77.73279 233.19838 L 51.82186 207.28745 L 25.91093 181.37651 L 25.91093 181.37651 L -3.6379788E-12 181.37651 L -3.6379788E-12 181.37651 L -3.6379788E-12 181.37651 L -3.6379788E-12 155.46558 L -3.6379788E-12 155.46558 L 25.91093 129.55466 L 25.91093 129.55466 L 51.82186 129.55466 Q 77.73279 129.55466 77.73279 103.64372 L 77.73279 103.64372 L 155.46558 77.73279 Q 207.28745 25.91093 233.19838 25.91093 z" svg:height="3.368421mm" draw:style-name="style-1495" svg:viewBox="0.0 0.0 880.9716 336.8421" svg:width="8.809716mm" svg:x="272.58298mm" svg:y="82.13765mm"/>
          <draw:path svg:d="M 129.55466 -9.094947E-13 L 207.28745 -9.094947E-13 L 336.8421 25.91093 Q 440.4858 25.91093 388.66397 51.82186 Q 336.8421 77.73279 362.75302 77.73279 Q 388.66397 77.73279 388.66397 103.64372 Q 388.66397 129.55466 440.4858 129.55466 Q 466.39676 129.55466 492.30768 155.46558 L 492.30768 155.46558 L 492.30768 155.46558 L 492.30768 155.46558 L 518.2186 155.46558 L 518.2186 181.37651 L 518.2186 181.37651 L 544.1295 181.37651 L 544.1295 181.37651 L 544.1295 181.37651 L 544.1295 207.28745 L 544.1295 207.28745 L 570.04047 207.28745 L 570.04047 233.19838 L 570.04047 233.19838 L 595.9514 233.19838 L 595.9514 233.19838 L 595.9514 233.19838 L 595.9514 259.1093 L 621.8623 259.1093 L 621.8623 259.1093 Q 621.8623 285.02023 492.30768 285.02023 Q 362.75302 285.02023 362.75302 310.93115 Q 362.75302 336.8421 285.02023 336.8421 L 207.28745 362.75302 L 181.37651 362.75302 L 129.55466 336.8421 L 155.46558 336.8421 L 181.37651 336.8421 L 207.28745 310.93115 Q 233.19838 285.02023 181.37651 259.1093 Q 129.55466 207.28745 129.55466 181.37651 Q 155.46558 181.37651 155.46558 155.46558 Q 129.55466 129.55466 77.73279 77.73279 L 0.0 51.82186 L 51.82186 25.91093 Q 77.73279 25.91093 77.73279 25.91093 Q 77.73279 25.91093 129.55466 -9.094947E-13 z" svg:height="3.6275303mm" draw:style-name="style-1496" svg:viewBox="0.0 0.0 621.8623 362.75302" svg:width="6.218623mm" svg:x="293.57083mm" svg:y="48.971657mm"/>
          <draw:path svg:d="M 388.66397 25.91093 L 388.66397 25.91093 L 388.66397 25.91093 Q 388.66397 25.91093 440.4858 51.82186 L 492.30768 77.73279 L 673.6842 77.73279 Q 855.0607 77.73279 958.7044 77.73279 L 1062.3481 77.73279 L 1165.9918 77.73279 Q 1269.6356 51.82186 1243.7246 25.91093 Q 1217.8137 25.91093 1373.2793 0.0 L 1502.834 0.0 L 1632.3887 0.0 L 1761.9432 0.0 L 1917.4088 0.0 Q 2072.8745 0.0 2072.8745 25.91093 L 2072.8745 51.82186 L 2021.0526 51.82186 Q 1969.2307 51.82186 1995.1416 77.73279 Q 1995.1416 129.55466 1969.2307 129.55466 Q 1917.4088 155.46558 1917.4088 181.37651 L 1943.3198 207.28745 L 1943.3198 233.19838 L 1943.3198 233.19838 L 1891.4979 233.19838 Q 1839.676 233.19838 1839.676 285.02023 Q 1813.7651 310.93115 1710.1215 310.93115 L 1606.4777 336.8421 L 1736.0323 336.8421 L 1891.4979 336.8421 L 1891.4979 362.75302 L 1891.4979 388.66397 L 1865.587 388.66397 L 1865.587 388.66397 L 1865.587 414.5749 L 1839.676 414.5749 L 1839.676 440.4858 L 1839.676 466.39676 L 1813.7651 466.39676 L 1787.8542 492.30768 L 1684.2104 492.30768 Q 1580.5668 492.30768 1528.7449 466.39676 L 1476.9231 466.39676 L 1451.0121 466.39676 Q 1425.1012 440.4858 1373.2793 440.4858 Q 1347.3684 440.4858 1347.3684 466.39676 Q 1373.2793 492.30768 1295.5465 518.2186 Q 1243.7246 544.1295 1217.8137 570.04047 Q 1217.8137 595.9514 803.23883 544.1295 Q 388.66397 492.30768 362.75302 492.30768 L 336.8421 518.2186 L 285.02023 518.2186 L 233.19838 518.2186 L 233.19838 518.2186 L 233.19838 492.30768 L 181.37651 492.30768 L 155.46558 492.30768 L 155.46558 492.30768 L 129.55466 466.39676 L 129.55466 466.39676 L 129.55466 466.39676 L 129.55466 466.39676 L 129.55466 440.4858 L 181.37651 440.4858 Q 207.28745 440.4858 207.28745 414.5749 Q 181.37651 414.5749 207.28745 388.66397 Q 233.19838 388.66397 233.19838 336.8421 Q 233.19838 310.93115 181.37651 285.02023 Q 155.46558 285.02023 181.37651 259.1093 Q 181.37651 233.19838 103.64372 207.28745 L 25.91093 181.37651 L 25.91093 181.37651 L 25.91093 181.37651 L 0.0 181.37651 L 0.0 181.37651 L 77.73279 155.46558 L 129.55466 129.55466 L 129.55466 129.55466 L 129.55466 129.55466 L 233.19838 103.64372 Q 336.8421 77.73279 336.8421 25.91093 Q 310.93115 0.0 336.8421 0.0 Q 362.75302 25.91093 388.66397 25.91093 z" svg:height="5.7004046mm" draw:style-name="style-1497" svg:viewBox="0.0 0.0 2072.8745 570.04047" svg:width="20.728745mm" svg:x="177.48987mm" svg:y="52.08097mm"/>
          <draw:path svg:d="M 25.91093 0.0 L 25.91093 0.0 L 51.82186 0.0 L 77.73279 0.0 L 103.64372 25.91093 L 129.55466 51.82186 L 388.66397 51.82186 Q 673.6842 51.82186 699.59515 77.73279 L 725.50604 77.73279 L 725.50604 103.64372 L 725.50604 103.64372 L 621.8623 103.64372 Q 518.2186 103.64372 518.2186 155.46558 L 518.2186 207.28745 L 466.39676 207.28745 L 414.5749 207.28745 L 285.02023 207.28745 Q 155.46558 207.28745 129.55466 207.28745 Q 103.64372 207.28745 77.73279 155.46558 L 25.91093 103.64372 L 25.91093 77.73279 Q 25.91093 51.82186 -3.6379788E-12 51.82186 L -3.6379788E-12 25.91093 L -3.6379788E-12 25.91093 Q 25.91093 25.91093 25.91093 0.0 z" svg:height="2.0728745mm" draw:style-name="style-1498" svg:viewBox="0.0 0.0 725.50604 207.28745" svg:width="7.2550607mm" svg:x="275.95142mm" svg:y="149.24696mm"/>
          <draw:path svg:d="M 25.91093 25.91093 L 0.0 0.0 L 51.82186 0.0 L 103.64372 0.0 L 103.64372 0.0 L 103.64372 25.91093 L 388.66397 103.64372 Q 699.59515 181.37651 855.0607 233.19838 Q 1010.5263 233.19838 1010.5263 259.1093 L 1010.5263 259.1093 L 958.7044 259.1093 Q 880.9716 285.02023 932.7935 310.93115 Q 1010.5263 336.8421 725.50604 362.75302 L 466.39676 388.66397 L 466.39676 414.5749 L 492.30768 414.5749 L 492.30768 414.5749 L 492.30768 440.4858 L 492.30768 440.4858 L 492.30768 440.4858 L 518.2186 440.4858 Q 518.2186 440.4858 544.1295 492.30768 Q 544.1295 544.1295 518.2186 544.1295 L 466.39676 570.04047 L 466.39676 570.04047 Q 466.39676 544.1295 388.66397 544.1295 L 336.8421 518.2186 L 336.8421 518.2186 Q 336.8421 492.30768 233.19838 440.4858 Q 103.64372 388.66397 129.55466 388.66397 L 129.55466 388.66397 L 129.55466 362.75302 L 129.55466 362.75302 L 155.46558 362.75302 L 155.46558 336.8421 L 233.19838 336.8421 L 336.8421 336.8421 L 336.8421 310.93115 L 336.8421 285.02023 L 310.93115 285.02023 L 310.93115 285.02023 L 285.02023 259.1093 Q 259.1093 233.19838 259.1093 233.19838 Q 233.19838 233.19838 259.1093 207.28745 Q 285.02023 181.37651 233.19838 129.55466 L 181.37651 77.73279 L 155.46558 77.73279 L 155.46558 77.73279 L 129.55466 77.73279 L 129.55466 77.73279 L 129.55466 51.82186 L 129.55466 51.82186 L 77.73279 51.82186 Q 51.82186 25.91093 25.91093 25.91093 z" svg:height="5.7004046mm" draw:style-name="style-1499" svg:viewBox="0.0 0.0 1010.5263 570.04047" svg:width="10.105263mm" svg:x="255.74089mm" svg:y="23.578947mm"/>
          <draw:path svg:d="M 673.6842 0.0 L 725.50604 0.0 L 725.50604 25.91093 Q 725.50604 25.91093 751.417 51.82186 L 777.32794 77.73279 L 777.32794 77.73279 L 777.32794 77.73279 L 751.417 103.64372 Q 725.50604 129.55466 518.2186 129.55466 L 336.8421 129.55466 L 285.02023 129.55466 Q 233.19838 129.55466 129.55466 103.64372 L 25.91093 77.73279 L 25.91093 77.73279 L 0.0 51.82186 L 0.0 25.91093 L 0.0 0.0 L 310.93115 0.0 Q 647.77325 -25.91093 673.6842 0.0 z" svg:height="1.2955465mm" draw:style-name="style-1500" svg:viewBox="0.0 0.0 777.32794 129.55466" svg:width="7.773279mm" svg:x="268.95544mm" svg:y="96.129555mm"/>
          <draw:path svg:d="M 310.93115 0.0 L 414.5749 0.0 L 414.5749 25.91093 L 414.5749 25.91093 L 414.5749 51.82186 Q 414.5749 51.82186 388.66397 103.64372 L 336.8421 155.46558 L 310.93115 155.46558 Q 310.93115 155.46558 155.46558 129.55466 L 3.6379788E-12 129.55466 L 3.6379788E-12 103.64372 L 3.6379788E-12 103.64372 L 25.91093 103.64372 L 51.82186 103.64372 L 51.82186 77.73279 Q 51.82186 51.82186 77.73279 51.82186 Q 103.64372 77.73279 129.55466 51.82186 Q 129.55466 25.91093 103.64372 0.0 Q 51.82186 0.0 129.55466 0.0 Q 207.28745 0.0 310.93115 0.0 z" svg:height="1.5546558mm" draw:style-name="style-1501" svg:viewBox="0.0 0.0 414.5749 155.46558" svg:width="4.145749mm" svg:x="254.96356mm" svg:y="48.71255mm"/>
          <draw:path svg:d="M 77.73279 1.8189894E-12 L 77.73279 1.8189894E-12 L 77.73279 1.8189894E-12 L 103.64372 1.8189894E-12 L 129.55466 51.82186 Q 155.46558 129.55466 181.37651 129.55466 L 207.28745 129.55466 L 181.37651 155.46558 Q 129.55466 181.37651 181.37651 207.28745 Q 233.19838 233.19838 285.02023 233.19838 L 310.93115 233.19838 L 336.8421 259.1093 L 362.75302 285.02023 L 388.66397 285.02023 L 414.5749 285.02023 L 414.5749 310.93115 L 388.66397 336.8421 L 388.66397 336.8421 L 388.66397 336.8421 L 336.8421 362.75302 L 310.93115 388.66397 L 285.02023 388.66397 Q 259.1093 388.66397 233.19838 362.75302 Q 181.37651 362.75302 181.37651 388.66397 L 181.37651 414.5749 L 129.55466 414.5749 L 103.64372 388.66397 L 103.64372 388.66397 L 77.73279 388.66397 L 77.73279 388.66397 L 77.73279 388.66397 L 77.73279 388.66397 L 77.73279 388.66397 L 51.82186 362.75302 L 51.82186 336.8421 L 25.91093 336.8421 L 3.6379788E-12 336.8421 L 3.6379788E-12 285.02023 L 3.6379788E-12 233.19838 L 3.6379788E-12 181.37651 L 3.6379788E-12 129.55466 L 3.6379788E-12 129.55466 L 3.6379788E-12 129.55466 L 25.91093 51.82186 Q 77.73279 1.8189894E-12 77.73279 1.8189894E-12 z" svg:height="4.145749mm" draw:style-name="style-1502" svg:viewBox="0.0 0.0 414.5749 414.5749" svg:width="4.145749mm" svg:x="302.89877mm" svg:y="154.68825mm"/>
          <draw:path svg:d="M 0.0 336.8421 L 0.0 0.0 L 233.19838 77.73279 Q 466.39676 181.37651 518.2186 181.37651 Q 595.9514 207.28745 621.8623 233.19838 Q 621.8623 233.19838 647.77325 233.19838 Q 673.6842 233.19838 725.50604 259.1093 L 751.417 259.1093 L 751.417 259.1093 Q 751.417 285.02023 777.32794 285.02023 L 777.32794 285.02023 L 777.32794 285.02023 Q 777.32794 285.02023 829.1498 310.93115 L 855.0607 336.8421 L 855.0607 336.8421 L 855.0607 336.8421 L 803.23883 336.8421 Q 777.32794 362.75302 751.417 388.66397 L 725.50604 414.5749 L 725.50604 414.5749 L 725.50604 440.4858 L 725.50604 440.4858 L 725.50604 440.4858 L 751.417 440.4858 L 751.417 440.4858 L 829.1498 440.4858 L 932.7935 440.4858 L 1010.5263 440.4858 L 1088.259 440.4858 L 1088.259 466.39676 L 1088.259 466.39676 L 1088.259 466.39676 L 1088.259 466.39676 L 1062.3481 466.39676 L 1062.3481 492.30768 L 932.7935 492.30768 Q 829.1498 492.30768 829.1498 544.1295 Q 803.23883 595.9514 518.2186 621.8623 Q 233.19838 647.77325 155.46558 647.77325 L 51.82186 647.77325 L 25.91093 673.6842 L 0.0 673.6842 L 0.0 336.8421 z" svg:height="6.736842mm" draw:style-name="style-1503" svg:viewBox="0.0 0.0 1088.259 673.6842" svg:width="10.882591mm" svg:x="0.0mm" svg:y="29.79757mm"/>
          <draw:path svg:d="M 25.91093 103.64372 L 77.73279 0.0 L 181.37651 25.91093 Q 259.1093 51.82186 285.02023 103.64372 Q 310.93115 129.55466 310.93115 155.46558 L 310.93115 155.46558 L 285.02023 155.46558 Q 259.1093 155.46558 259.1093 181.37651 L 259.1093 207.28745 L 259.1093 207.28745 L 259.1093 207.28745 L 207.28745 207.28745 Q 181.37651 207.28745 103.64372 181.37651 L 25.91093 181.37651 L 25.91093 207.28745 L 25.91093 233.19838 L 0.0 233.19838 Q 0.0 207.28745 0.0 207.28745 Q 0.0 181.37651 25.91093 103.64372 z" svg:height="2.3319838mm" draw:style-name="style-1504" svg:viewBox="0.0 0.0 310.93115 233.19838" svg:width="3.1093116mm" svg:x="263.25507mm" svg:y="147.6923mm"/>
          <draw:path svg:d="M 155.46558 77.73279 L -3.6379788E-12 25.91093 L 25.91093 0.0 L 51.82186 0.0 L 129.55466 25.91093 Q 207.28745 25.91093 285.02023 51.82186 L 336.8421 51.82186 L 336.8421 51.82186 L 336.8421 77.73279 L 388.66397 77.73279 L 414.5749 77.73279 L 492.30768 103.64372 L 544.1295 129.55466 L 595.9514 129.55466 L 647.77325 129.55466 L 673.6842 155.46558 L 699.59515 155.46558 L 855.0607 207.28745 Q 1010.5263 233.19838 1114.17 259.1093 L 1243.7246 259.1093 L 1373.2793 310.93115 Q 1476.9231 388.66397 1528.7449 388.66397 L 1554.6559 388.66397 L 1606.4777 414.5749 L 1658.2996 440.4858 L 1684.2104 440.4858 L 1736.0323 440.4858 L 1839.676 466.39676 Q 1943.3198 492.30768 1969.2307 518.2186 L 1995.1416 518.2186 L 1995.1416 518.2186 L 1995.1416 518.2186 L 2021.0526 518.2186 L 2021.0526 544.1295 L 2072.8745 544.1295 L 2124.6963 544.1295 L 2150.6072 570.04047 L 2202.4292 570.04047 L 2202.4292 570.04047 L 2202.4292 595.9514 L 2150.6072 595.9514 L 2098.7854 595.9514 L 2098.7854 621.8623 L 2098.7854 621.8623 L 2072.8745 621.8623 L 2046.9635 621.8623 L 2046.9635 621.8623 L 2021.0526 595.9514 L 1969.2307 595.9514 Q 1917.4088 595.9514 1606.4777 492.30768 L 1295.5465 414.5749 L 1269.6356 414.5749 Q 1243.7246 388.66397 803.23883 259.1093 L 336.8421 129.55466 L 336.8421 129.55466 Q 310.93115 129.55466 155.46558 77.73279 z" svg:height="6.218623mm" draw:style-name="style-1505" svg:viewBox="0.0 0.0 2202.4292 621.8623" svg:width="22.02429mm" svg:x="270.76923mm" svg:y="173.34413mm"/>
          <draw:path svg:d="M 181.37651 0.0 L 233.19838 0.0 L 233.19838 25.91093 Q 233.19838 51.82186 51.82186 25.91093 Q -129.55466 25.91093 0.0 0.0 Q 155.46558 -25.91093 181.37651 0.0 z" svg:height="0.25910932mm" draw:style-name="style-1506" svg:viewBox="0.0 0.0 233.19838 25.91093" svg:width="2.3319838mm" svg:x="87.83805mm" svg:y="42.234818mm"/>
          <draw:path svg:d="M 181.37651 51.82186 L 0.0 9.094947E-13 L 233.19838 25.91093 Q 466.39676 25.91093 518.2186 51.82186 L 544.1295 51.82186 L 544.1295 51.82186 Q 544.1295 77.73279 544.1295 77.73279 Q 570.04047 77.73279 466.39676 77.73279 Q 362.75302 77.73279 181.37651 51.82186 z" svg:height="0.7773279mm" draw:style-name="style-1507" svg:viewBox="0.0 0.0 544.1295 77.73279" svg:width="5.4412956mm" svg:x="311.9676mm" svg:y="73.327934mm"/>
          <draw:path svg:d="M 155.46558 0.0 L 207.28745 0.0 L 207.28745 0.0 L 207.28745 0.0 L 233.19838 25.91093 L 259.1093 51.82186 L 310.93115 51.82186 L 336.8421 51.82186 L 336.8421 77.73279 Q 336.8421 103.64372 414.5749 155.46558 Q 518.2186 181.37651 492.30768 181.37651 L 492.30768 181.37651 L 440.4858 181.37651 Q 388.66397 155.46558 259.1093 155.46558 L 103.64372 129.55466 L 103.64372 129.55466 L 103.64372 103.64372 L 77.73279 103.64372 Q 51.82186 103.64372 25.91093 77.73279 L 0.0 51.82186 L 0.0 25.91093 Q 25.91093 0.0 77.73279 0.0 Q 129.55466 0.0 155.46558 0.0 z" svg:height="1.8137652mm" draw:style-name="style-1508" svg:viewBox="0.0 0.0 492.30768 181.37651" svg:width="4.9230766mm" svg:x="200.03238mm" svg:y="63.22267mm"/>
          <draw:path svg:d="M 414.5749 77.73279 L 440.4858 77.73279 L 440.4858 77.73279 Q 440.4858 77.73279 492.30768 103.64372 Q 518.2186 103.64372 336.8421 103.64372 L 129.55466 103.64372 L 77.73279 103.64372 Q 51.82186 103.64372 25.91093 77.73279 L -3.6379788E-12 77.73279 L 25.91093 25.91093 Q 25.91093 -25.91093 181.37651 -1.8189894E-12 Q 310.93115 -1.8189894E-12 336.8421 51.82186 Q 388.66397 51.82186 414.5749 77.73279 z" svg:height="1.0364373mm" draw:style-name="style-1509" svg:viewBox="0.0 0.0 492.30768 103.64372" svg:width="4.9230766mm" svg:x="287.35223mm" svg:y="118.67206mm"/>
          <draw:path svg:d="M 181.37651 0.0 L 181.37651 0.0 L 285.02023 0.0 L 362.75302 0.0 L 414.5749 25.91093 Q 466.39676 51.82186 466.39676 77.73279 L 466.39676 77.73279 L 440.4858 77.73279 L 414.5749 77.73279 L 414.5749 103.64372 L 388.66397 129.55466 L 388.66397 129.55466 L 388.66397 155.46558 L 388.66397 155.46558 L 388.66397 155.46558 L 414.5749 155.46558 L 414.5749 181.37651 L 388.66397 181.37651 Q 388.66397 207.28745 336.8421 207.28745 Q 285.02023 207.28745 285.02023 233.19838 Q 285.02023 259.1093 310.93115 259.1093 L 336.8421 259.1093 L 362.75302 285.02023 L 388.66397 310.93115 L 285.02023 310.93115 L 181.37651 310.93115 L 129.55466 310.93115 Q 103.64372 310.93115 51.82186 285.02023 L 0.0 259.1093 L 25.91093 233.19838 Q 25.91093 207.28745 103.64372 207.28745 Q 181.37651 207.28745 181.37651 181.37651 Q 181.37651 155.46558 129.55466 129.55466 Q 51.82186 103.64372 51.82186 103.64372 L 51.82186 103.64372 L 129.55466 103.64372 Q 233.19838 103.64372 233.19838 51.82186 Q 233.19838 25.91093 207.28745 25.91093 Q 181.37651 0.0 181.37651 0.0 z" svg:height="3.1093116mm" draw:style-name="style-1510" svg:viewBox="0.0 0.0 466.39676 310.93115" svg:width="4.6639676mm" svg:x="231.38461mm" svg:y="67.886635mm"/>
          <draw:path svg:d="M 233.19838 0.0 L 233.19838 0.0 L 310.93115 0.0 Q 388.66397 25.91093 414.5749 25.91093 L 466.39676 25.91093 L 466.39676 25.91093 Q 466.39676 25.91093 466.39676 51.82186 L 492.30768 51.82186 L 518.2186 129.55466 Q 544.1295 181.37651 518.2186 207.28745 L 492.30768 207.28745 L 492.30768 233.19838 L 518.2186 285.02023 L 570.04047 336.8421 Q 621.8623 362.75302 621.8623 388.66397 L 621.8623 388.66397 L 466.39676 388.66397 Q 336.8421 388.66397 285.02023 362.75302 L 233.19838 362.75302 L 233.19838 336.8421 Q 207.28745 336.8421 207.28745 336.8421 L 207.28745 336.8421 L 207.28745 336.8421 Q 181.37651 336.8421 129.55466 310.93115 L 77.73279 285.02023 L 77.73279 285.02023 Q 51.82186 259.1093 51.82186 233.19838 L 51.82186 233.19838 L 25.91093 181.37651 L 0.0 155.46558 L 0.0 155.46558 L 0.0 129.55466 L 0.0 129.55466 L 0.0 129.55466 L 25.91093 129.55466 L 25.91093 129.55466 L 25.91093 103.64372 L 51.82186 103.64372 L 51.82186 77.73279 L 51.82186 77.73279 L 25.91093 51.82186 Q 25.91093 25.91093 129.55466 25.91093 Q 233.19838 25.91093 233.19838 0.0 z" svg:height="3.8866396mm" draw:style-name="style-1511" svg:viewBox="0.0 0.0 621.8623 388.66397" svg:width="6.218623mm" svg:x="238.38055mm" svg:y="134.99594mm"/>
          <draw:path svg:d="M 570.04047 0.0 L 570.04047 0.0 L 647.77325 0.0 L 725.50604 0.0 L 829.1498 25.91093 Q 932.7935 25.91093 932.7935 51.82186 Q 932.7935 77.73279 958.7044 77.73279 Q 984.61536 103.64372 1036.4373 103.64372 L 1088.259 103.64372 L 1114.17 129.55466 L 1140.0809 129.55466 L 1140.0809 155.46558 Q 1140.0809 207.28745 1062.3481 207.28745 L 1010.5263 207.28745 L 1010.5263 233.19838 L 1010.5263 233.19838 L 1036.4373 233.19838 L 1036.4373 259.1093 L 1062.3481 259.1093 L 1088.259 259.1093 L 1088.259 285.02023 Q 1088.259 310.93115 958.7044 336.8421 L 855.0607 362.75302 L 803.23883 362.75302 L 725.50604 362.75302 L 725.50604 388.66397 L 751.417 388.66397 L 751.417 414.5749 L 751.417 414.5749 L 699.59515 414.5749 Q 647.77325 414.5749 621.8623 414.5749 Q 595.9514 388.66397 388.66397 362.75302 L 181.37651 362.75302 L 181.37651 362.75302 L 181.37651 336.8421 L 155.46558 336.8421 L 155.46558 310.93115 L 129.55466 310.93115 L 103.64372 310.93115 L 129.55466 285.02023 L 155.46558 259.1093 L 155.46558 259.1093 L 129.55466 259.1093 L 129.55466 259.1093 L 129.55466 259.1093 L 77.73279 233.19838 L 51.82186 207.28745 L 25.91093 207.28745 L 0.0 207.28745 L 0.0 181.37651 L 25.91093 155.46558 L 25.91093 155.46558 L 25.91093 155.46558 L 155.46558 129.55466 Q 285.02023 103.64372 285.02023 77.73279 Q 310.93115 25.91093 440.4858 25.91093 Q 570.04047 0.0 570.04047 0.0 z" svg:height="4.145749mm" draw:style-name="style-1512" svg:viewBox="0.0 0.0 1140.0809 414.5749" svg:width="11.400809mm" svg:x="219.46558mm" svg:y="73.068825mm"/>
          <draw:path svg:d="M 155.46558 25.91093 L 155.46558 25.91093 L 207.28745 25.91093 L 233.19838 51.82186 L 259.1093 51.82186 L 310.93115 51.82186 L 362.75302 77.73279 Q 388.66397 103.64372 388.66397 103.64372 Q 414.5749 129.55466 336.8421 155.46558 L 259.1093 207.28745 L 259.1093 207.28745 Q 233.19838 207.28745 103.64372 155.46558 L 0.0 129.55466 L 0.0 77.73279 Q 0.0 0.0 51.82186 0.0 Q 129.55466 0.0 155.46558 25.91093 z" svg:height="2.0728745mm" draw:style-name="style-1513" svg:viewBox="0.0 0.0 388.66397 207.28745" svg:width="3.8866396mm" svg:x="208.32388mm" svg:y="63.22267mm"/>
          <draw:path svg:d="M 25.91093 25.91093 L 51.82186 0.0 L 207.28745 0.0 L 362.75302 0.0 L 492.30768 77.73279 Q 647.77325 155.46558 647.77325 155.46558 L 673.6842 155.46558 L 673.6842 181.37651 Q 647.77325 207.28745 647.77325 207.28745 L 647.77325 207.28745 L 492.30768 207.28745 Q 336.8421 207.28745 233.19838 155.46558 L 155.46558 103.64372 L 103.64372 103.64372 Q 51.82186 103.64372 25.91093 77.73279 L 0.0 51.82186 L 0.0 51.82186 Q 0.0 51.82186 25.91093 25.91093 z" svg:height="2.0728745mm" draw:style-name="style-1514" svg:viewBox="0.0 0.0 673.6842 207.28745" svg:width="6.736842mm" svg:x="265.58704mm" svg:y="63.22267mm"/>
          <draw:path svg:d="M 233.19838 0.0 L 285.02023 0.0 L 310.93115 25.91093 Q 310.93115 51.82186 414.5749 51.82186 Q 518.2186 77.73279 518.2186 103.64372 Q 518.2186 129.55466 1010.5263 103.64372 Q 1502.834 103.64372 1658.2996 129.55466 Q 1787.8542 155.46558 1787.8542 207.28745 Q 1787.8542 233.19838 1865.587 233.19838 Q 1917.4088 259.1093 1917.4088 259.1093 L 1943.3198 259.1093 L 1943.3198 259.1093 L 1943.3198 259.1093 L 2046.9635 310.93115 Q 2176.518 362.75302 2228.34 362.75302 Q 2306.0728 388.66397 2306.0728 414.5749 Q 2306.0728 440.4858 2409.7166 466.39676 Q 2487.4492 466.39676 2487.4492 518.2186 Q 2487.4492 544.1295 2565.1821 570.04047 Q 2642.9148 570.04047 2642.9148 595.9514 Q 2642.9148 621.8623 2617.004 621.8623 Q 2591.093 647.77325 2591.093 673.6842 Q 2642.9148 699.59515 2642.9148 725.50604 Q 2642.9148 725.50604 2694.7368 751.417 Q 2746.5586 777.32794 2694.7368 803.23883 Q 2694.7368 829.1498 2694.7368 855.0607 Q 2694.7368 880.9716 2720.6477 880.9716 Q 2746.5586 880.9716 2746.5586 906.88257 L 2772.4695 906.88257 L 2746.5586 932.7935 Q 2746.5586 958.7044 2746.5586 958.7044 Q 2746.5586 984.61536 2824.2915 984.61536 L 2902.0242 984.61536 L 2902.0242 1010.5263 L 2902.0242 1010.5263 L 2850.2024 1010.5263 L 2824.2915 1036.4373 L 2746.5586 1036.4373 L 2694.7368 1036.4373 L 2694.7368 1062.3481 L 2694.7368 1062.3481 L 2694.7368 1088.259 L 2694.7368 1088.259 L 2694.7368 1088.259 L 2694.7368 1088.259 L 2694.7368 1114.17 L 2694.7368 1114.17 L 2668.826 1114.17 L 2668.826 1140.0809 L 2642.9148 1140.0809 L 2617.004 1140.0809 L 2642.9148 1165.9918 Q 2642.9148 1191.9028 2642.9148 1217.8137 L 2642.9148 1217.8137 L 2668.826 1243.7246 L 2668.826 1243.7246 L 2642.9148 1243.7246 L 2617.004 1243.7246 L 2591.093 1217.8137 Q 2565.1821 1191.9028 2513.3604 1191.9028 Q 2461.5383 1140.0809 2435.6274 1114.17 Q 2435.6274 1088.259 2383.8057 1088.259 Q 2331.9836 1088.259 2331.9836 1114.17 L 2357.8948 1140.0809 L 2331.9836 1140.0809 Q 2306.0728 1140.0809 2280.1619 1114.17 Q 2280.1619 1088.259 2124.6963 1088.259 L 1969.2307 1062.3481 L 1969.2307 1088.259 L 1969.2307 1114.17 L 2021.0526 1114.17 L 2046.9635 1140.0809 L 2124.6963 1140.0809 L 2176.518 1140.0809 L 2176.518 1140.0809 L 2176.518 1140.0809 L 2176.518 1165.9918 L 2202.4292 1165.9918 L 2202.4292 1191.9028 Q 2176.518 1191.9028 2150.6072 1217.8137 L 2124.6963 1243.7246 L 2124.6963 1243.7246 L 2124.6963 1243.7246 L 2124.6963 1243.7246 L 2124.6963 1269.6356 L 2124.6963 1269.6356 L 2124.6963 1295.5465 L 2124.6963 1295.5465 L 2124.6963 1295.5465 L 2124.6963 1321.4574 L 2124.6963 1347.3684 L 2124.6963 1347.3684 L 2124.6963 1347.3684 L 2176.518 1373.2793 Q 2202.4292 1399.1903 2254.251 1399.1903 L 2306.0728 1399.1903 L 2306.0728 1399.1903 L 2306.0728 1425.1012 L 2280.1619 1425.1012 L 2280.1619 1451.0121 L 2176.518 1451.0121 Q 2098.7854 1451.0121 2098.7854 1476.9231 L 2124.6963 1502.834 L 2124.6963 1502.834 L 2124.6963 1502.834 L 2124.6963 1528.7449 L 2124.6963 1528.7449 L 2150.6072 1554.6559 L 2150.6072 1580.5668 L 2124.6963 1580.5668 L 2098.7854 1554.6559 L 2072.8745 1554.6559 Q 2046.9635 1554.6559 2021.0526 1502.834 Q 2021.0526 1476.9231 1969.2307 1451.0121 Q 1917.4088 1451.0121 1839.676 1476.9231 Q 1761.9432 1502.834 1761.9432 1528.7449 Q 1761.9432 1554.6559 1554.6559 1554.6559 L 1373.2793 1554.6559 L 1295.5465 1554.6559 Q 1243.7246 1554.6559 1140.0809 1528.7449 L 1062.3481 1502.834 L 1062.3481 1502.834 Q 1062.3481 1502.834 984.61536 1451.0121 L 932.7935 1425.1012 L 984.61536 1425.1012 L 1010.5263 1425.1012 L 1010.5263 1399.1903 Q 1010.5263 1373.2793 855.0607 1347.3684 L 699.59515 1321.4574 L 699.59515 1347.3684 L 673.6842 1347.3684 L 673.6842 1347.3684 L 673.6842 1347.3684 L 673.6842 1347.3684 L 673.6842 1373.2793 L 647.77325 1373.2793 L 647.77325 1399.1903 L 647.77325 1399.1903 L 621.8623 1399.1903 L 621.8623 1399.1903 L 621.8623 1399.1903 L 621.8623 1399.1903 L 621.8623 1399.1903 L 621.8623 1373.2793 L 621.8623 1347.3684 L 621.8623 1347.3684 L 621.8623 1347.3684 L 621.8623 1321.4574 L 621.8623 1321.4574 L 647.77325 1321.4574 L 647.77325 1295.5465 L 673.6842 1295.5465 Q 673.6842 1269.6356 673.6842 1217.8137 Q 647.77325 1140.0809 673.6842 1140.0809 Q 699.59515 1140.0809 673.6842 1114.17 Q 621.8623 1114.17 621.8623 1088.259 Q 621.8623 1062.3481 673.6842 1062.3481 L 751.417 1036.4373 L 751.417 1036.4373 L 725.50604 1036.4373 L 725.50604 1036.4373 L 725.50604 1036.4373 L 673.6842 1010.5263 Q 621.8623 984.61536 518.2186 984.61536 L 440.4858 984.61536 L 440.4858 984.61536 L 414.5749 958.7044 L 414.5749 932.7935 L 414.5749 906.88257 L 440.4858 906.88257 L 440.4858 880.9716 L 440.4858 880.9716 L 466.39676 880.9716 L 466.39676 880.9716 L 466.39676 880.9716 L 440.4858 855.0607 L 414.5749 829.1498 L 414.5749 829.1498 Q 414.5749 829.1498 388.66397 829.1498 Q 388.66397 829.1498 310.93115 855.0607 L 207.28745 880.9716 L 207.28745 855.0607 L 207.28745 855.0607 L 233.19838 855.0607 Q 233.19838 829.1498 207.28745 829.1498 L 181.37651 829.1498 L 207.28745 803.23883 Q 259.1093 777.32794 259.1093 777.32794 L 259.1093 777.32794 L 259.1093 777.32794 L 259.1093 777.32794 L 285.02023 777.32794 L 285.02023 777.32794 L 233.19838 751.417 Q 181.37651 725.50604 259.1093 725.50604 Q 310.93115 673.6842 259.1093 673.6842 Q 207.28745 621.8623 259.1093 621.8623 Q 310.93115 595.9514 259.1093 570.04047 Q 233.19838 518.2186 285.02023 518.2186 Q 336.8421 466.39676 336.8421 466.39676 L 362.75302 466.39676 L 362.75302 466.39676 L 362.75302 466.39676 L 362.75302 440.4858 L 362.75302 440.4858 L 388.66397 440.4858 L 388.66397 414.5749 L 362.75302 414.5749 L 336.8421 414.5749 L 259.1093 388.66397 L 207.28745 388.66397 L 207.28745 362.75302 Q 207.28745 362.75302 181.37651 336.8421 Q 181.37651 310.93115 155.46558 310.93115 Q 103.64372 310.93115 129.55466 259.1093 Q 155.46558 233.19838 129.55466 207.28745 L 103.64372 207.28745 L 103.64372 207.28745 L 103.64372 207.28745 L 51.82186 181.37651 L 25.91093 155.46558 L 25.91093 155.46558 L 1.8189894E-12 155.46558 L 1.8189894E-12 103.64372 L 1.8189894E-12 77.73279 L 77.73279 51.82186 Q 155.46558 51.82186 155.46558 25.91093 Q 181.37651 0.0 233.19838 0.0 z M 233.19838 51.82186 Q 233.19838 51.82186 233.19838 25.91093 Q 259.1093 25.91093 259.1093 51.82186 Q 259.1093 51.82186 233.19838 51.82186 z M 1243.7246 259.1093 Q 1476.9231 259.1093 1502.834 310.93115 Q 1554.6559 362.75302 1347.3684 362.75302 Q 1165.9918 362.75302 1088.259 362.75302 Q 1036.4373 336.8421 1036.4373 310.93115 Q 1036.4373 259.1093 1243.7246 259.1093 z M 1140.0809 621.8623 L 984.61536 673.6842 L 932.7935 647.77325 Q 880.9716 647.77325 880.9716 621.8623 Q 880.9716 570.04047 932.7935 570.04047 Q 984.61536 544.1295 984.61536 518.2186 Q 984.61536 492.30768 1140.0809 544.1295 Q 1269.6356 621.8623 1140.0809 621.8623 z M 1528.7449 1476.9231 L 1528.7449 1451.0121 L 1606.4777 1451.0121 L 1684.2104 1451.0121 L 1684.2104 1476.9231 Q 1710.1215 1476.9231 1606.4777 1502.834 L 1528.7449 1502.834 L 1528.7449 1476.9231 z" svg:height="15.805668mm" draw:style-name="style-1515" svg:viewBox="0.0 0.0 2902.0242 1580.5668" svg:width="29.020243mm" svg:x="101.05263mm" svg:y="16.064777mm"/>
          <draw:path svg:d="M 77.73279 25.91093 L 77.73279 9.094947E-13 L 259.1093 9.094947E-13 Q 414.5749 25.91093 466.39676 9.094947E-13 L 544.1295 9.094947E-13 L 544.1295 9.094947E-13 Q 544.1295 25.91093 570.04047 25.91093 L 570.04047 25.91093 L 647.77325 51.82186 Q 725.50604 77.73279 725.50604 77.73279 L 725.50604 77.73279 L 725.50604 103.64372 Q 725.50604 129.55466 725.50604 129.55466 Q 725.50604 129.55466 751.417 129.55466 L 751.417 155.46558 L 621.8623 155.46558 Q 466.39676 181.37651 492.30768 181.37651 Q 518.2186 207.28745 414.5749 233.19838 L 310.93115 233.19838 L 310.93115 233.19838 Q 310.93115 233.19838 336.8421 207.28745 Q 362.75302 181.37651 259.1093 155.46558 L 155.46558 129.55466 L 77.73279 103.64372 L 0.0 103.64372 L 0.0 103.64372 L 0.0 77.73279 L 25.91093 77.73279 L 51.82186 77.73279 L 51.82186 51.82186 L 51.82186 51.82186 L 77.73279 25.91093 z" svg:height="2.3319838mm" draw:style-name="style-1516" svg:viewBox="0.0 0.0 751.417 233.19838" svg:width="7.5141697mm" svg:x="185.00404mm" svg:y="50.526314mm"/>
          <draw:path svg:d="M 647.77325 -4.5474735E-13 L 855.0607 -4.5474735E-13 L 855.0607 77.73279 L 855.0607 155.46558 L 673.6842 155.46558 Q 492.30768 155.46558 414.5749 103.64372 Q 310.93115 103.64372 207.28745 77.73279 L 103.64372 51.82186 L 103.64372 51.82186 Q 103.64372 51.82186 51.82186 25.91093 L 25.91093 -4.5474735E-13 L 25.91093 -4.5474735E-13 L 0.0 -4.5474735E-13 L 0.0 -4.5474735E-13 L 0.0 -4.5474735E-13 L 0.0 -4.5474735E-13 L 0.0 -4.5474735E-13 L 207.28745 -4.5474735E-13 Q 440.4858 -4.5474735E-13 647.77325 -4.5474735E-13 z" svg:height="1.5546558mm" draw:style-name="style-1517" svg:viewBox="0.0 0.0 855.0607 155.46558" svg:width="8.550607mm" svg:x="311.44937mm" svg:y="35.757084mm"/>
          <draw:path svg:d="M 77.73279 51.82186 L 0.0 -1.8189894E-12 L 129.55466 -1.8189894E-12 L 285.02023 -1.8189894E-12 L 388.66397 -1.8189894E-12 Q 492.30768 -1.8189894E-12 466.39676 25.91093 Q 440.4858 51.82186 466.39676 51.82186 Q 492.30768 51.82186 492.30768 77.73279 L 492.30768 77.73279 L 492.30768 77.73279 Q 492.30768 103.64372 492.30768 103.64372 Q 492.30768 103.64372 414.5749 103.64372 L 310.93115 129.55466 L 233.19838 129.55466 Q 181.37651 103.64372 77.73279 51.82186 z" svg:height="1.2955465mm" draw:style-name="style-1518" svg:viewBox="0.0 0.0 492.30768 129.55466" svg:width="4.9230766mm" svg:x="175.41699mm" svg:y="92.24291mm"/>
          <draw:path svg:d="M 570.04047 181.37651 L 544.1295 181.37651 L 518.2186 181.37651 Q 492.30768 207.28745 440.4858 207.28745 Q 362.75302 207.28745 181.37651 129.55466 Q -25.91093 51.82186 1.8189894E-12 25.91093 L 25.91093 0.0 L 155.46558 0.0 Q 285.02023 0.0 440.4858 77.73279 Q 595.9514 129.55466 595.9514 155.46558 Q 595.9514 181.37651 570.04047 181.37651 z" svg:height="2.0728745mm" draw:style-name="style-1519" svg:viewBox="0.0 0.0 595.9514 207.28745" svg:width="5.959514mm" svg:x="83.17409mm" svg:y="44.04858mm"/>
          <draw:path svg:d="M 103.64372 -9.094947E-13 L 181.37651 -9.094947E-13 L 233.19838 25.91093 Q 259.1093 51.82186 285.02023 51.82186 L 285.02023 77.73279 L 285.02023 103.64372 L 285.02023 103.64372 L 181.37651 103.64372 Q 77.73279 103.64372 51.82186 77.73279 Q 0.0 51.82186 0.0 25.91093 Q 0.0 -9.094947E-13 103.64372 -9.094947E-13 z" svg:height="1.0364373mm" draw:style-name="style-1520" svg:viewBox="0.0 0.0 285.02023 103.64372" svg:width="2.8502023mm" svg:x="125.927124mm" svg:y="71.51417mm"/>
          <draw:path svg:d="M 51.82186 1.8189894E-12 L 77.73279 1.8189894E-12 L 181.37651 25.91093 Q 310.93115 51.82186 336.8421 103.64372 Q 388.66397 155.46558 414.5749 155.46558 L 414.5749 155.46558 L 414.5749 181.37651 Q 414.5749 207.28745 310.93115 233.19838 Q 207.28745 259.1093 103.64372 207.28745 L 0.0 155.46558 L 51.82186 155.46558 Q 103.64372 129.55466 77.73279 103.64372 Q 77.73279 51.82186 77.73279 51.82186 L 77.73279 51.82186 L 77.73279 51.82186 Q 51.82186 25.91093 51.82186 25.91093 L 51.82186 25.91093 L 51.82186 25.91093 Q 51.82186 1.8189894E-12 51.82186 1.8189894E-12 z" svg:height="2.3319838mm" draw:style-name="style-1521" svg:viewBox="0.0 0.0 414.5749 233.19838" svg:width="4.145749mm" svg:x="247.19028mm" svg:y="152.35628mm"/>
          <draw:path svg:d="M 855.0607 0.0 L 1243.7246 0.0 L 1243.7246 0.0 Q 1243.7246 25.91093 1243.7246 25.91093 L 1269.6356 25.91093 L 1243.7246 51.82186 Q 1191.9028 77.73279 1191.9028 155.46558 Q 1217.8137 233.19838 1217.8137 233.19838 Q 1191.9028 233.19838 1191.9028 259.1093 L 1191.9028 285.02023 L 1114.17 285.02023 Q 1036.4373 285.02023 1036.4373 310.93115 L 1036.4373 310.93115 L 1010.5263 310.93115 Q 984.61536 336.8421 906.88257 336.8421 L 829.1498 336.8421 L 777.32794 362.75302 L 725.50604 362.75302 L 699.59515 362.75302 Q 673.6842 336.8421 647.77325 336.8421 Q 621.8623 336.8421 621.8623 285.02023 Q 621.8623 233.19838 414.5749 181.37651 Q 207.28745 155.46558 207.28745 181.37651 L 207.28745 233.19838 L 155.46558 233.19838 L 103.64372 233.19838 L 77.73279 207.28745 L 51.82186 207.28745 L 51.82186 181.37651 L 51.82186 155.46558 L 51.82186 129.55466 L 51.82186 103.64372 L 51.82186 103.64372 L 51.82186 77.73279 L 25.91093 77.73279 L 0.0 77.73279 L 155.46558 51.82186 L 285.02023 25.91093 L 285.02023 25.91093 L 285.02023 25.91093 L 362.75302 25.91093 Q 466.39676 25.91093 855.0607 0.0 z" svg:height="3.6275303mm" draw:style-name="style-1522" svg:viewBox="0.0 0.0 1269.6356 362.75302" svg:width="12.696356mm" svg:x="305.23077mm" svg:y="100.79352mm"/>
          <draw:path svg:d="M 440.4858 0.0 L 466.39676 0.0 L 492.30768 0.0 L 518.2186 0.0 L 570.04047 25.91093 L 647.77325 51.82186 L 673.6842 51.82186 L 699.59515 51.82186 L 647.77325 77.73279 L 595.9514 103.64372 L 544.1295 103.64372 L 492.30768 103.64372 L 310.93115 103.64372 Q 155.46558 103.64372 77.73279 51.82186 L 0.0 25.91093 L 0.0 25.91093 Q -25.91093 0.0 207.28745 0.0 Q 414.5749 0.0 440.4858 0.0 z" svg:height="1.0364373mm" draw:style-name="style-1523" svg:viewBox="0.0 0.0 699.59515 103.64372" svg:width="6.995951mm" svg:x="180.34007mm" svg:y="74.62348mm"/>
          <draw:path svg:d="M 777.32794 25.91093 L 777.32794 9.094947E-13 L 1010.5263 25.91093 Q 1243.7246 25.91093 1243.7246 25.91093 L 1243.7246 25.91093 L 1269.6356 25.91093 Q 1295.5465 25.91093 1295.5465 51.82186 Q 1295.5465 77.73279 1321.4574 77.73279 Q 1373.2793 77.73279 1373.2793 103.64372 L 1373.2793 103.64372 L 1321.4574 103.64372 Q 1295.5465 103.64372 1295.5465 129.55466 L 1295.5465 155.46558 L 1243.7246 181.37651 Q 1217.8137 181.37651 1217.8137 233.19838 Q 1269.6356 259.1093 1269.6356 285.02023 Q 1269.6356 310.93115 1269.6356 336.8421 Q 1269.6356 336.8421 1295.5465 336.8421 L 1295.5465 362.75302 L 1217.8137 362.75302 Q 1140.0809 388.66397 932.7935 388.66397 L 725.50604 414.5749 L 699.59515 414.5749 Q 673.6842 388.66397 544.1295 388.66397 L 414.5749 388.66397 L 362.75302 388.66397 L 310.93115 388.66397 L 310.93115 388.66397 Q 310.93115 388.66397 233.19838 336.8421 L 155.46558 336.8421 L 155.46558 310.93115 L 129.55466 310.93115 L 129.55466 310.93115 L 129.55466 285.02023 L 77.73279 285.02023 L 51.82186 285.02023 L 25.91093 259.1093 L 0.0 233.19838 L 25.91093 233.19838 L 51.82186 233.19838 L 51.82186 207.28745 L 77.73279 207.28745 L 77.73279 181.37651 L 77.73279 181.37651 L 51.82186 155.46558 L 51.82186 129.55466 L 129.55466 129.55466 L 181.37651 129.55466 L 388.66397 155.46558 Q 595.9514 181.37651 595.9514 155.46558 Q 595.9514 129.55466 673.6842 103.64372 Q 751.417 77.73279 777.32794 25.91093 z" svg:height="4.145749mm" draw:style-name="style-1524" svg:viewBox="0.0 0.0 1373.2793 414.5749" svg:width="13.732793mm" svg:x="262.47772mm" svg:y="66.591095mm"/>
          <draw:path svg:d="M 51.82186 -9.094947E-13 L 155.46558 -9.094947E-13 L 207.28745 -9.094947E-13 L 259.1093 -9.094947E-13 L 310.93115 51.82186 Q 362.75302 103.64372 310.93115 103.64372 L 259.1093 103.64372 L 155.46558 77.73279 Q 51.82186 51.82186 9.094947E-13 51.82186 Q -51.82186 25.91093 51.82186 -9.094947E-13 z" svg:height="1.0364373mm" draw:style-name="style-1525" svg:viewBox="0.0 0.0 310.93115 103.64372" svg:width="3.1093116mm" svg:x="74.10526mm" svg:y="60.631577mm"/>
          <draw:path svg:d="M -3.6379788E-12 25.91093 L 25.91093 0.0 L 310.93115 25.91093 Q 595.9514 25.91093 570.04047 51.82186 Q 518.2186 77.73279 518.2186 77.73279 L 518.2186 77.73279 L 466.39676 77.73279 Q 414.5749 77.73279 259.1093 103.64372 L 103.64372 103.64372 L 103.64372 103.64372 Q 103.64372 77.73279 51.82186 77.73279 Q -25.91093 25.91093 -3.6379788E-12 25.91093 z" svg:height="1.0364373mm" draw:style-name="style-1526" svg:viewBox="0.0 0.0 570.04047 103.64372" svg:width="5.7004046mm" svg:x="287.0931mm" svg:y="139.1417mm"/>
          <draw:path svg:d="M 181.37651 0.0 L 181.37651 0.0 L 2513.3604 0.0 L 4845.344 0.0 L 4819.433 25.91093 Q 4819.433 51.82186 4923.0767 51.82186 Q 5000.8096 51.82186 5026.7207 77.73279 L 5078.5425 103.64372 L 5052.6313 103.64372 Q 5026.7207 103.64372 4974.8984 129.55466 Q 4948.988 155.46558 5026.7207 155.46558 Q 5078.5425 155.46558 5026.7207 181.37651 Q 4974.8984 207.28745 5000.8096 233.19838 Q 5026.7207 259.1093 5026.7207 336.8421 L 5052.6313 414.5749 L 5078.5425 414.5749 Q 5130.3643 414.5749 5130.3643 388.66397 Q 5156.2754 362.75302 5441.2954 440.4858 Q 5700.405 518.2186 5700.405 570.04047 Q 5700.405 621.8623 5804.0483 647.77325 Q 5907.6924 673.6842 6011.336 673.6842 L 6140.8906 673.6842 L 6166.8013 699.59515 L 6192.7124 725.50604 L 6192.7124 725.50604 L 6218.6235 725.50604 L 6218.6235 725.50604 L 6218.6235 725.50604 L 6192.7124 751.417 L 6166.8013 777.32794 L 6114.9795 777.32794 Q 6089.069 777.32794 6063.1577 803.23883 L 6063.1577 829.1498 L 6063.1577 829.1498 L 6063.1577 829.1498 L 6037.2466 829.1498 L 6037.2466 829.1498 L 6037.2466 855.0607 L 6011.336 855.0607 L 6011.336 855.0607 L 6011.336 880.9716 L 6037.2466 880.9716 L 6063.1577 880.9716 L 6063.1577 906.88257 L 6063.1577 906.88257 L 6063.1577 906.88257 Q 6063.1577 932.7935 6089.069 958.7044 Q 6114.9795 1010.5263 5959.514 1036.4373 Q 5778.1377 1036.4373 5752.2266 1010.5263 Q 5726.3154 984.61536 5804.0483 984.61536 Q 5881.7812 984.61536 5752.2266 958.7044 Q 5622.672 932.7935 5596.761 932.7935 Q 5596.761 958.7044 5544.939 984.61536 L 5493.117 1036.4373 L 5493.117 1036.4373 L 5493.117 1036.4373 L 5519.0283 1036.4373 L 5519.0283 1036.4373 L 5493.117 1036.4373 Q 5441.2954 1036.4373 5337.652 1036.4373 Q 5259.919 1010.5263 5259.919 1036.4373 Q 5234.008 1062.3481 5182.186 1088.259 Q 5130.3643 1088.259 5130.3643 1114.17 Q 5130.3643 1140.0809 5182.186 1140.0809 L 5208.097 1140.0809 L 5130.3643 1165.9918 Q 5078.5425 1165.9918 5078.5425 1191.9028 Q 5078.5425 1217.8137 5052.6313 1217.8137 L 5026.7207 1217.8137 L 5026.7207 1243.7246 L 5026.7207 1269.6356 L 5052.6313 1269.6356 L 5052.6313 1295.5465 L 5000.8096 1295.5465 L 4948.988 1295.5465 L 4948.988 1321.4574 L 4974.8984 1321.4574 L 4974.8984 1347.3684 L 4974.8984 1347.3684 L 4974.8984 1347.3684 Q 4974.8984 1373.2793 4845.344 1373.2793 L 4741.7 1399.1903 L 4741.7 1373.2793 L 4715.7896 1373.2793 L 4715.7896 1373.2793 L 4715.7896 1373.2793 L 4663.9673 1373.2793 Q 4638.0566 1347.3684 4456.68 1347.3684 Q 4249.3926 1347.3684 4249.3926 1373.2793 Q 4249.3926 1399.1903 4301.2144 1476.9231 Q 4327.1255 1554.6559 4456.68 1554.6559 L 4612.1455 1580.5668 L 4638.0566 1606.4777 Q 4663.9673 1632.3887 4689.8784 1658.2996 Q 4689.8784 1710.1215 4819.433 1710.1215 Q 4923.0767 1710.1215 4948.988 1684.2104 L 4974.8984 1684.2104 L 4974.8984 1710.1215 Q 4974.8984 1736.0323 4948.988 1761.9432 Q 4923.0767 1761.9432 4974.8984 1787.8542 Q 5026.7207 1813.7651 5078.5425 1839.676 L 5130.3643 1839.676 L 5130.3643 1865.587 Q 5130.3643 1891.4979 5104.453 1891.4979 L 5104.453 1917.4088 L 5104.453 1917.4088 L 5130.3643 1917.4088 L 5130.3643 1917.4088 L 5130.3643 1917.4088 L 5078.5425 1943.3198 L 5052.6313 1943.3198 L 5026.7207 1943.3198 L 5026.7207 1943.3198 L 5026.7207 1943.3198 L 5026.7207 1917.4088 L 5000.8096 1917.4088 L 4974.8984 1917.4088 L 4923.0767 1917.4088 Q 4871.255 1917.4088 4871.255 1917.4088 Q 4871.255 1917.4088 4793.522 1917.4088 Q 4689.8784 1943.3198 4689.8784 1969.2307 Q 4689.8784 2021.0526 4560.3237 1969.2307 Q 4430.769 1917.4088 4223.4814 1865.587 L 4016.1943 1839.676 L 3990.2832 1839.676 Q 3964.3723 1813.7651 3834.8176 1813.7651 L 3679.352 1813.7651 L 3679.352 1813.7651 L 3679.352 1813.7651 L 3653.4412 1813.7651 L 3653.4412 1813.7651 L 3653.4412 1839.676 L 3679.352 1839.676 L 3679.352 1839.676 L 3679.352 1865.587 L 3705.2632 1865.587 Q 3731.174 1865.587 3731.174 1891.4979 L 3757.085 1891.4979 L 3757.085 1891.4979 Q 3757.085 1917.4088 3731.174 1917.4088 L 3679.352 1917.4088 L 3679.352 1943.3198 L 3679.352 1969.2307 L 3705.2632 1995.1416 L 3705.2632 2021.0526 L 3679.352 2021.0526 L 3627.5303 2021.0526 L 3627.5303 2046.9635 L 3627.5303 2046.9635 L 3653.4412 2046.9635 L 3653.4412 2072.8745 L 3653.4412 2072.8745 L 3679.352 2072.8745 L 3679.352 2072.8745 L 3679.352 2098.7854 L 3653.4412 2098.7854 L 3653.4412 2124.6963 L 3653.4412 2124.6963 L 3679.352 2124.6963 L 3679.352 2150.6072 L 3679.352 2176.518 L 3705.2632 2176.518 Q 3705.2632 2176.518 3731.174 2202.4292 L 3731.174 2202.4292 L 3731.174 2202.4292 Q 3731.174 2228.34 3731.174 2228.34 L 3757.085 2228.34 L 3782.9958 2228.34 L 3782.9958 2228.34 L 3782.9958 2228.34 Q 3782.9958 2228.34 3782.9958 2254.251 L 3808.9067 2254.251 L 3808.9067 2280.1619 L 3808.9067 2331.9836 L 3834.8176 2331.9836 L 3886.6396 2331.9836 L 3886.6396 2357.8948 L 3886.6396 2357.8948 L 3886.6396 2383.8057 L 3886.6396 2383.8057 L 3886.6396 2409.7166 L 3886.6396 2435.6274 L 3912.5505 2435.6274 L 3912.5505 2461.5383 L 3886.6396 2461.5383 L 3834.8176 2435.6274 L 3782.9958 2435.6274 L 3731.174 2435.6274 L 3731.174 2383.8057 Q 3731.174 2357.8948 3523.8865 2331.9836 L 3316.599 2306.0728 L 3316.599 2280.1619 Q 3316.599 2254.251 3368.421 2228.34 Q 3420.243 2202.4292 3446.1538 2202.4292 L 3446.1538 2176.518 L 3420.243 2176.518 L 3368.421 2176.518 L 3316.599 2150.6072 Q 3264.7773 2124.6963 3187.0444 2098.7854 Q 3109.3118 2072.8745 3109.3118 2046.9635 Q 3109.3118 2021.0526 2979.757 1969.2307 L 2876.1133 1917.4088 L 2850.2024 1917.4088 L 2798.3806 1917.4088 L 2798.3806 1917.4088 L 2772.4695 1917.4088 L 2772.4695 1891.4979 L 2798.3806 1891.4979 L 2798.3806 1891.4979 L 2798.3806 1865.587 L 2850.2024 1865.587 L 2876.1133 1865.587 L 2876.1133 1839.676 L 2876.1133 1839.676 L 2876.1133 1839.676 L 2902.0242 1839.676 L 2902.0242 1839.676 L 2902.0242 1813.7651 L 3057.4897 1813.7651 L 3212.9553 1813.7651 L 3212.9553 1787.8542 L 3212.9553 1787.8542 L 3238.8662 1787.8542 L 3238.8662 1761.9432 L 3238.8662 1761.9432 L 3264.7773 1761.9432 L 3264.7773 1761.9432 L 3264.7773 1761.9432 L 3290.6882 1736.0323 L 3316.599 1736.0323 L 3316.599 1710.1215 L 3316.599 1684.2104 L 3290.6882 1684.2104 L 3290.6882 1658.2996 L 3212.9553 1658.2996 L 3135.2227 1658.2996 L 3109.3118 1658.2996 Q 3057.4897 1658.2996 2927.935 1658.2996 L 2798.3806 1658.2996 L 2746.5586 1684.2104 Q 2720.6477 1710.1215 2746.5586 1710.1215 L 2746.5586 1736.0323 L 2694.7368 1736.0323 Q 2642.9148 1710.1215 2617.004 1710.1215 L 2591.093 1710.1215 L 2591.093 1710.1215 L 2591.093 1684.2104 L 2565.1821 1684.2104 Q 2565.1821 1658.2996 2435.6274 1632.3887 Q 2280.1619 1580.5668 2072.8745 1554.6559 Q 1865.587 1502.834 1761.9432 1502.834 Q 1632.3887 1502.834 1632.3887 1502.834 L 1632.3887 1528.7449 L 1554.6559 1528.7449 L 1502.834 1528.7449 L 1451.0121 1528.7449 Q 1425.1012 1502.834 1243.7246 1502.834 Q 1088.259 1502.834 932.7935 1502.834 L 803.23883 1502.834 L 803.23883 1476.9231 L 777.32794 1476.9231 L 777.32794 1476.9231 L 777.32794 1476.9231 L 777.32794 1451.0121 L 777.32794 1451.0121 L 751.417 1451.0121 L 751.417 1451.0121 L 777.32794 1425.1012 Q 803.23883 1399.1903 829.1498 1399.1903 Q 855.0607 1399.1903 855.0607 1399.1903 L 880.9716 1399.1903 L 880.9716 1399.1903 L 880.9716 1399.1903 L 829.1498 1373.2793 L 777.32794 1347.3684 L 751.417 1347.3684 Q 725.50604 1347.3684 647.77325 1321.4574 L 570.04047 1295.5465 L 570.04047 1295.5465 L 570.04047 1295.5465 L 544.1295 1295.5465 L 544.1295 1295.5465 L 544.1295 1321.4574 L 518.2186 1321.4574 L 518.2186 1321.4574 L 518.2186 1295.5465 L 492.30768 1295.5465 L 466.39676 1295.5465 L 466.39676 1269.6356 L 466.39676 1243.7246 L 492.30768 1243.7246 L 492.30768 1243.7246 L 518.2186 1217.8137 Q 570.04047 1191.9028 570.04047 1191.9028 L 570.04047 1191.9028 L 570.04047 1191.9028 Q 570.04047 1191.9028 621.8623 1165.9918 L 673.6842 1140.0809 L 673.6842 1140.0809 L 673.6842 1140.0809 L 647.77325 1088.259 L 647.77325 1062.3481 L 595.9514 1062.3481 Q 544.1295 1036.4373 466.39676 1036.4373 Q 362.75302 1010.5263 362.75302 984.61536 Q 362.75302 958.7044 285.02023 932.7935 L 233.19838 932.7935 L 207.28745 906.88257 L 155.46558 906.88257 L 155.46558 880.9716 L 155.46558 855.0607 L 181.37651 855.0607 L 207.28745 829.1498 L 285.02023 829.1498 Q 362.75302 829.1498 362.75302 803.23883 L 362.75302 777.32794 L 388.66397 777.32794 L 414.5749 777.32794 L 414.5749 803.23883 L 414.5749 803.23883 L 440.4858 803.23883 L 440.4858 777.32794 L 440.4858 777.32794 L 466.39676 777.32794 L 466.39676 777.32794 L 466.39676 751.417 L 440.4858 751.417 L 440.4858 725.50604 L 362.75302 725.50604 Q 310.93115 725.50604 259.1093 699.59515 L 207.28745 673.6842 L 181.37651 673.6842 L 181.37651 673.6842 L 155.46558 673.6842 L 129.55466 673.6842 L 129.55466 673.6842 L 103.64372 673.6842 L 103.64372 673.6842 L 103.64372 673.6842 L 103.64372 647.77325 L 103.64372 647.77325 L 155.46558 621.8623 Q 207.28745 595.9514 207.28745 570.04047 Q 207.28745 518.2186 181.37651 518.2186 Q 155.46558 492.30768 155.46558 440.4858 Q 155.46558 414.5749 181.37651 388.66397 Q 207.28745 388.66397 207.28745 362.75302 L 207.28745 310.93115 L 181.37651 310.93115 Q 181.37651 310.93115 103.64372 310.93115 L 1.8189894E-12 310.93115 L 1.8189894E-12 310.93115 L 1.8189894E-12 310.93115 L 25.91093 285.02023 L 25.91093 259.1093 L 51.82186 259.1093 L 77.73279 259.1093 L 103.64372 233.19838 L 129.55466 207.28745 L 155.46558 207.28745 Q 181.37651 207.28745 181.37651 155.46558 Q 181.37651 129.55466 259.1093 129.55466 Q 362.75302 129.55466 362.75302 129.55466 Q 362.75302 103.64372 388.66397 103.64372 L 414.5749 103.64372 L 414.5749 129.55466 L 414.5749 129.55466 L 440.4858 129.55466 L 440.4858 103.64372 L 466.39676 103.64372 L 518.2186 103.64372 L 466.39676 77.73279 L 388.66397 51.82186 L 414.5749 51.82186 L 466.39676 51.82186 L 310.93115 25.91093 Q 181.37651 0.0 181.37651 0.0 z M 5493.117 880.9716 Q 5493.117 855.0607 5519.0283 855.0607 Q 5544.939 855.0607 5544.939 880.9716 Q 5544.939 906.88257 5519.0283 906.88257 Q 5493.117 906.88257 5493.117 880.9716 z M 2331.9836 1114.17 Q 2409.7166 1140.0809 2461.5383 1191.9028 Q 2513.3604 1243.7246 2383.8057 1243.7246 Q 2280.1619 1243.7246 2228.34 1217.8137 Q 2176.518 1191.9028 2228.34 1140.0809 Q 2228.34 1114.17 2331.9836 1114.17 z M 803.23883 1269.6356 Q 829.1498 1217.8137 829.1498 1269.6356 Q 829.1498 1321.4574 803.23883 1321.4574 Q 777.32794 1321.4574 803.23883 1269.6356 z M 3031.5789 1554.6559 Q 3005.668 1502.834 3187.0444 1528.7449 Q 3368.421 1554.6559 3368.421 1554.6559 Q 3394.3318 1554.6559 3212.9553 1554.6559 Q 3057.4897 1554.6559 3031.5789 1554.6559 z M 3264.7773 2072.8745 Q 3212.9553 2021.0526 3264.7773 2046.9635 Q 3342.51 2046.9635 3342.51 2072.8745 Q 3342.51 2098.7854 3264.7773 2072.8745 z" svg:height="24.615383mm" draw:style-name="style-1527" svg:viewBox="0.0 0.0 6218.6235 2461.5383" svg:width="62.186234mm" svg:x="145.61943mm" svg:y="0.0mm"/>
          <draw:path svg:d="M 1165.9918 0.0 L 1476.9231 0.0 L 1632.3887 25.91093 Q 1787.8542 51.82186 1787.8542 77.73279 Q 1813.7651 77.73279 1839.676 103.64372 L 1865.587 103.64372 L 1891.4979 129.55466 Q 1891.4979 129.55466 1917.4088 181.37651 Q 1917.4088 207.28745 1891.4979 207.28745 L 1839.676 207.28745 L 1839.676 233.19838 L 1839.676 259.1093 L 1891.4979 336.8421 Q 1943.3198 440.4858 1943.3198 466.39676 L 1943.3198 492.30768 L 1969.2307 492.30768 Q 1995.1416 466.39676 2021.0526 492.30768 L 2046.9635 518.2186 L 2046.9635 518.2186 L 2046.9635 518.2186 L 2046.9635 518.2186 L 2072.8745 518.2186 L 2072.8745 518.2186 Q 2072.8745 544.1295 2098.7854 544.1295 Q 2124.6963 544.1295 2124.6963 570.04047 Q 2124.6963 595.9514 2046.9635 595.9514 L 1995.1416 595.9514 L 1995.1416 647.77325 L 1995.1416 699.59515 L 2021.0526 751.417 L 2046.9635 803.23883 L 2046.9635 829.1498 Q 2046.9635 855.0607 2150.6072 880.9716 Q 2280.1619 906.88257 2331.9836 932.7935 L 2383.8057 958.7044 L 2461.5383 958.7044 L 2513.3604 958.7044 L 2513.3604 984.61536 L 2513.3604 1010.5263 L 2409.7166 1010.5263 L 2306.0728 1010.5263 L 2306.0728 1036.4373 L 2306.0728 1036.4373 L 2280.1619 1036.4373 L 2280.1619 1062.3481 L 2280.1619 1062.3481 L 2306.0728 1062.3481 L 2383.8057 1062.3481 Q 2461.5383 1062.3481 2409.7166 1088.259 Q 2383.8057 1114.17 2409.7166 1114.17 L 2435.6274 1114.17 L 2435.6274 1140.0809 L 2435.6274 1165.9918 L 2435.6274 1165.9918 L 2409.7166 1165.9918 L 2409.7166 1191.9028 Q 2409.7166 1217.8137 2461.5383 1243.7246 Q 2513.3604 1269.6356 2461.5383 1269.6356 Q 2435.6274 1269.6356 2435.6274 1243.7246 L 2409.7166 1243.7246 L 2409.7166 1243.7246 L 2409.7166 1269.6356 L 2409.7166 1269.6356 L 2409.7166 1269.6356 L 2383.8057 1269.6356 L 2383.8057 1269.6356 L 2461.5383 1295.5465 L 2513.3604 1321.4574 L 2565.1821 1321.4574 Q 2642.9148 1321.4574 2668.826 1347.3684 L 2668.826 1347.3684 L 2668.826 1373.2793 Q 2642.9148 1425.1012 2668.826 1425.1012 Q 2720.6477 1451.0121 2720.6477 1476.9231 L 2720.6477 1476.9231 L 2668.826 1476.9231 Q 2617.004 1476.9231 2617.004 1502.834 Q 2617.004 1528.7449 2642.9148 1528.7449 Q 2668.826 1528.7449 2617.004 1554.6559 L 2539.2712 1580.5668 L 2513.3604 1580.5668 L 2487.4492 1580.5668 L 2487.4492 1606.4777 L 2513.3604 1606.4777 L 2513.3604 1606.4777 L 2513.3604 1632.3887 L 2513.3604 1632.3887 L 2513.3604 1632.3887 L 2539.2712 1632.3887 L 2539.2712 1632.3887 L 2720.6477 1658.2996 Q 2902.0242 1684.2104 2927.935 1684.2104 Q 2979.757 1684.2104 3031.5789 1710.1215 L 3057.4897 1710.1215 L 3031.5789 1736.0323 Q 2979.757 1787.8542 3031.5789 1813.7651 Q 3083.4006 1839.676 3083.4006 1839.676 L 3083.4006 1839.676 L 3031.5789 1839.676 Q 2979.757 1839.676 2979.757 1865.587 Q 2979.757 1891.4979 2953.8462 1891.4979 L 2927.935 1917.4088 L 2772.4695 1917.4088 L 2617.004 1917.4088 L 2617.004 1943.3198 Q 2617.004 1969.2307 2668.826 1995.1416 Q 2720.6477 2046.9635 2617.004 2046.9635 L 2487.4492 2046.9635 L 2487.4492 2098.7854 L 2513.3604 2124.6963 L 2513.3604 2150.6072 L 2513.3604 2176.518 L 2539.2712 2176.518 L 2539.2712 2176.518 L 2565.1821 2254.251 Q 2591.093 2357.8948 2617.004 2357.8948 L 2668.826 2357.8948 L 2694.7368 2383.8057 Q 2720.6477 2409.7166 2850.2024 2409.7166 L 2979.757 2409.7166 L 2979.757 2435.6274 L 2979.757 2461.5383 L 3005.668 2461.5383 L 3031.5789 2461.5383 L 2979.757 2487.4492 Q 2927.935 2487.4492 2927.935 2513.3604 Q 2927.935 2539.2712 2902.0242 2565.1821 L 2876.1133 2565.1821 L 2902.0242 2591.093 L 2927.935 2617.004 L 2927.935 2617.004 L 2927.935 2617.004 L 2927.935 2617.004 Q 2927.935 2617.004 2927.935 2642.9148 L 2953.8462 2642.9148 L 2979.757 2668.826 Q 2979.757 2694.7368 3005.668 2694.7368 L 3005.668 2720.6477 L 3031.5789 2720.6477 L 3057.4897 2720.6477 L 3057.4897 2746.5586 L 3083.4006 2746.5586 L 3083.4006 2772.4695 L 3083.4006 2772.4695 L 2927.935 2772.4695 L 2772.4695 2772.4695 L 2772.4695 2824.2915 L 2772.4695 2850.2024 L 2798.3806 2876.1133 L 2824.2915 2902.0242 L 2824.2915 2902.0242 L 2824.2915 2927.935 L 2876.1133 2927.935 Q 2927.935 2927.935 2953.8462 2953.8462 L 2979.757 2953.8462 L 2979.757 2953.8462 L 2979.757 2979.757 L 3005.668 2979.757 L 3031.5789 2979.757 L 3031.5789 3005.668 L 3031.5789 3005.668 L 3031.5789 3031.5789 L 3031.5789 3031.5789 L 3031.5789 3031.5789 L 3031.5789 3031.5789 L 3005.668 3057.4897 L 2979.757 3083.4006 L 2979.757 3083.4006 L 2979.757 3083.4006 L 2927.935 3083.4006 Q 2850.2024 3083.4006 2876.1133 3290.6882 Q 2927.935 3472.0647 2979.757 3472.0647 L 3031.5789 3497.9756 L 3005.668 3497.9756 L 2979.757 3497.9756 L 2979.757 3523.8865 L 2979.757 3549.7974 L 2953.8462 3549.7974 L 2953.8462 3549.7974 L 2927.935 3575.7085 L 2876.1133 3601.6194 L 2876.1133 3601.6194 L 2876.1133 3601.6194 L 2876.1133 3601.6194 L 2850.2024 3601.6194 L 2798.3806 3627.5303 L 2746.5586 3627.5303 L 2617.004 3627.5303 Q 2487.4492 3653.4412 2046.9635 3705.2632 L 1580.5668 3757.085 L 1502.834 3782.9958 L 1425.1012 3808.9067 L 1425.1012 3808.9067 L 1425.1012 3808.9067 L 1373.2793 3808.9067 Q 1295.5465 3808.9067 1062.3481 3860.7288 L 855.0607 3912.5505 L 855.0607 3912.5505 L 855.0607 3912.5505 L 829.1498 3912.5505 L 829.1498 3912.5505 L 803.23883 3938.4614 L 777.32794 3938.4614 L 777.32794 3912.5505 L 803.23883 3886.6396 L 803.23883 3808.9067 Q 803.23883 3731.174 803.23883 3705.2632 L 803.23883 3653.4412 L 803.23883 3653.4412 L 803.23883 3653.4412 L 803.23883 3627.5303 L 803.23883 3627.5303 L 777.32794 3627.5303 L 777.32794 3653.4412 L 751.417 3653.4412 L 725.50604 3653.4412 L 699.59515 3679.352 Q 647.77325 3705.2632 544.1295 3757.085 L 466.39676 3808.9067 L 440.4858 3808.9067 L 414.5749 3808.9067 L 388.66397 3834.8176 L 362.75302 3834.8176 L 362.75302 3808.9067 L 336.8421 3782.9958 L 336.8421 3782.9958 L 336.8421 3782.9958 L 336.8421 3731.174 Q 336.8421 3679.352 362.75302 3601.6194 L 362.75302 3497.9756 L 362.75302 3497.9756 Q 336.8421 3472.0647 336.8421 3472.0647 L 336.8421 3472.0647 L 336.8421 3446.1538 Q 336.8421 3446.1538 310.93115 3394.3318 Q 310.93115 3368.421 259.1093 3342.51 Q 207.28745 3342.51 207.28745 3290.6882 L 207.28745 3264.7773 L 181.37651 3264.7773 L 129.55466 3238.8662 L 129.55466 3238.8662 L 129.55466 3238.8662 L 103.64372 3238.8662 L 103.64372 3238.8662 L 103.64372 3212.9553 L 77.73279 3212.9553 L 77.73279 3212.9553 L 77.73279 3187.0444 L 103.64372 3187.0444 L 129.55466 3187.0444 L 129.55466 3187.0444 L 129.55466 3187.0444 L 155.46558 3212.9553 L 181.37651 3238.8662 L 181.37651 3238.8662 Q 181.37651 3238.8662 207.28745 3238.8662 L 207.28745 3212.9553 L 233.19838 3212.9553 Q 285.02023 3238.8662 336.8421 3238.8662 L 388.66397 3238.8662 L 388.66397 3187.0444 L 388.66397 3109.3118 L 336.8421 3109.3118 L 310.93115 3083.4006 L 310.93115 3083.4006 L 336.8421 3083.4006 L 336.8421 3083.4006 L 336.8421 3083.4006 L 362.75302 3057.4897 L 388.66397 3057.4897 L 388.66397 3031.5789 L 388.66397 3005.668 L 362.75302 3005.668 L 362.75302 2979.757 L 285.02023 2979.757 Q 233.19838 2979.757 155.46558 2953.8462 L 77.73279 2927.935 L 51.82186 2927.935 L 25.91093 2927.935 L 129.55466 2902.0242 L 207.28745 2902.0242 L 285.02023 2902.0242 L 388.66397 2876.1133 L 388.66397 2876.1133 L 388.66397 2876.1133 L 388.66397 2824.2915 L 388.66397 2772.4695 L 388.66397 2746.5586 L 388.66397 2720.6477 L 414.5749 2720.6477 L 414.5749 2694.7368 L 414.5749 2694.7368 L 440.4858 2694.7368 L 440.4858 2565.1821 Q 440.4858 2409.7166 440.4858 2357.8948 Q 440.4858 2331.9836 440.4858 2254.251 Q 440.4858 2202.4292 336.8421 2150.6072 L 233.19838 2124.6963 L 233.19838 2124.6963 Q 233.19838 2098.7854 207.28745 2098.7854 Q 181.37651 2072.8745 181.37651 2046.9635 Q 207.28745 2046.9635 207.28745 2021.0526 Q 207.28745 1995.1416 181.37651 1995.1416 L 155.46558 1995.1416 L 129.55466 1969.2307 L 77.73279 1969.2307 L 77.73279 1969.2307 L 77.73279 1943.3198 L 25.91093 1943.3198 L 0.0 1943.3198 L 25.91093 1917.4088 L 25.91093 1917.4088 L 25.91093 1917.4088 L 51.82186 1917.4088 L 77.73279 1917.4088 L 77.73279 1917.4088 L 103.64372 1917.4088 L 129.55466 1917.4088 L 129.55466 1891.4979 L 129.55466 1839.676 L 259.1093 1865.587 Q 388.66397 1891.4979 414.5749 1865.587 L 440.4858 1865.587 L 440.4858 1839.676 Q 440.4858 1813.7651 414.5749 1813.7651 Q 388.66397 1787.8542 414.5749 1787.8542 Q 440.4858 1787.8542 440.4858 1736.0323 Q 440.4858 1710.1215 466.39676 1684.2104 Q 518.2186 1684.2104 518.2186 1606.4777 L 518.2186 1528.7449 L 518.2186 1425.1012 Q 492.30768 1321.4574 492.30768 1114.17 Q 492.30768 880.9716 544.1295 855.0607 Q 544.1295 803.23883 570.04047 647.77325 Q 595.9514 466.39676 570.04047 466.39676 L 544.1295 466.39676 L 544.1295 388.66397 Q 544.1295 336.8421 570.04047 310.93115 Q 595.9514 310.93115 621.8623 181.37651 Q 647.77325 25.91093 751.417 25.91093 Q 829.1498 25.91093 1165.9918 0.0 z M 699.59515 388.66397 Q 855.0607 362.75302 855.0607 414.5749 Q 829.1498 440.4858 699.59515 440.4858 Q 570.04047 388.66397 699.59515 388.66397 z M 2254.251 1140.0809 L 2254.251 1114.17 L 2254.251 1114.17 L 2254.251 1114.17 L 2280.1619 1140.0809 Q 2280.1619 1165.9918 2254.251 1165.9918 L 2228.34 1165.9918 L 2228.34 1140.0809 L 2254.251 1140.0809 L 2254.251 1140.0809 z" svg:height="39.384613mm" draw:style-name="style-1528" svg:viewBox="0.0 0.0 3083.4006 3938.4614" svg:width="30.834007mm" svg:x="129.29555mm" svg:y="69.7004mm"/>
          <draw:path svg:d="M 77.73279 25.91093 L 77.73279 0.0 L 103.64372 0.0 L 129.55466 0.0 L 129.55466 0.0 L 129.55466 0.0 L 259.1093 25.91093 L 362.75302 51.82186 L 388.66397 51.82186 L 414.5749 51.82186 L 414.5749 77.73279 L 414.5749 103.64372 L 310.93115 103.64372 L 207.28745 103.64372 L 103.64372 77.73279 L 0.0 77.73279 L 51.82186 51.82186 Q 103.64372 25.91093 77.73279 25.91093 z" svg:height="1.0364373mm" draw:style-name="style-1529" svg:viewBox="0.0 0.0 414.5749 103.64372" svg:width="4.145749mm" svg:x="300.5668mm" svg:y="78.769226mm"/>
          <draw:path svg:d="M 362.75302 0.0 L 388.66397 0.0 L 388.66397 25.91093 L 414.5749 51.82186 L 414.5749 51.82186 L 414.5749 77.73279 L 388.66397 77.73279 L 388.66397 103.64372 L 362.75302 103.64372 L 336.8421 103.64372 L 362.75302 129.55466 L 388.66397 155.46558 L 414.5749 155.46558 L 466.39676 155.46558 L 466.39676 181.37651 L 466.39676 181.37651 L 492.30768 181.37651 L 492.30768 207.28745 L 570.04047 207.28745 Q 647.77325 259.1093 647.77325 259.1093 L 647.77325 259.1093 L 570.04047 259.1093 L 518.2186 259.1093 L 518.2186 285.02023 L 518.2186 310.93115 L 492.30768 310.93115 L 466.39676 310.93115 L 388.66397 285.02023 L 310.93115 285.02023 L 310.93115 259.1093 Q 310.93115 233.19838 233.19838 207.28745 L 155.46558 181.37651 L 155.46558 181.37651 Q 155.46558 155.46558 207.28745 155.46558 Q 259.1093 155.46558 129.55466 129.55466 L 0.0 129.55466 L 0.0 129.55466 L 0.0 103.64372 L 0.0 103.64372 L 0.0 103.64372 L 0.0 103.64372 L 0.0 77.73279 L 0.0 77.73279 L 0.0 51.82186 L 0.0 51.82186 L 0.0 51.82186 L 155.46558 25.91093 Q 336.8421 0.0 362.75302 0.0 z" svg:height="3.1093116mm" draw:style-name="style-1530" svg:viewBox="0.0 0.0 647.77325 310.93115" svg:width="6.4777327mm" svg:x="259.1093mm" svg:y="67.886635mm"/>
          <draw:path svg:d="M 103.64372 25.91093 L 207.28745 0.0 L 310.93115 0.0 L 388.66397 0.0 L 777.32794 25.91093 Q 1191.9028 51.82186 1191.9028 51.82186 Q 1191.9028 51.82186 1217.8137 51.82186 L 1217.8137 51.82186 L 1217.8137 77.73279 L 1243.7246 77.73279 L 1243.7246 77.73279 L 1243.7246 103.64372 L 1295.5465 103.64372 L 1347.3684 103.64372 L 1347.3684 155.46558 Q 1347.3684 181.37651 1321.4574 207.28745 Q 1295.5465 207.28745 1321.4574 233.19838 Q 1347.3684 259.1093 1347.3684 259.1093 L 1347.3684 259.1093 L 1373.2793 259.1093 L 1373.2793 259.1093 L 1399.1903 285.02023 L 1425.1012 310.93115 L 1425.1012 310.93115 Q 1451.0121 310.93115 1451.0121 336.8421 Q 1451.0121 362.75302 1399.1903 336.8421 L 1347.3684 310.93115 L 1295.5465 310.93115 Q 1243.7246 310.93115 1114.17 310.93115 Q 984.61536 310.93115 984.61536 336.8421 Q 984.61536 362.75302 880.9716 362.75302 L 751.417 362.75302 L 751.417 388.66397 L 725.50604 388.66397 L 725.50604 362.75302 Q 725.50604 336.8421 725.50604 310.93115 Q 725.50604 259.1093 673.6842 259.1093 Q 621.8623 285.02023 621.8623 259.1093 Q 621.8623 233.19838 492.30768 233.19838 Q 362.75302 207.28745 259.1093 181.37651 L 129.55466 155.46558 L 129.55466 129.55466 L 103.64372 129.55466 L 103.64372 129.55466 L 103.64372 103.64372 L 155.46558 103.64372 L 181.37651 103.64372 L 155.46558 77.73279 L 129.55466 51.82186 L 51.82186 51.82186 L -9.094947E-13 51.82186 L 103.64372 25.91093 z" svg:height="3.8866396mm" draw:style-name="style-1531" svg:viewBox="0.0 0.0 1451.0121 388.66397" svg:width="14.510121mm" svg:x="60.631577mm" svg:y="139.91902mm"/>
          <draw:path svg:d="M 3.6379788E-12 25.91093 L 25.91093 0.0 L 103.64372 0.0 L 207.28745 0.0 L 259.1093 0.0 L 285.02023 25.91093 L 285.02023 25.91093 L 310.93115 25.91093 L 310.93115 51.82186 L 310.93115 77.73279 L 285.02023 77.73279 L 285.02023 77.73279 L 207.28745 103.64372 L 103.64372 103.64372 L 77.73279 103.64372 Q 51.82186 77.73279 3.6379788E-12 77.73279 Q -25.91093 25.91093 3.6379788E-12 25.91093 z" svg:height="1.0364373mm" draw:style-name="style-1532" svg:viewBox="0.0 0.0 310.93115 103.64372" svg:width="3.1093116mm" svg:x="296.42105mm" svg:y="174.38057mm"/>
          <draw:path svg:d="M 129.55466 -4.5474735E-13 L 129.55466 -4.5474735E-13 L 181.37651 -4.5474735E-13 L 207.28745 -4.5474735E-13 L 492.30768 -4.5474735E-13 Q 751.417 -4.5474735E-13 803.23883 51.82186 Q 829.1498 129.55466 1036.4373 129.55466 Q 1243.7246 129.55466 1451.0121 181.37651 Q 1658.2996 207.28745 1658.2996 181.37651 L 1658.2996 155.46558 L 1736.0323 155.46558 L 1839.676 129.55466 L 1865.587 129.55466 L 1891.4979 129.55466 L 1891.4979 129.55466 Q 1891.4979 129.55466 1943.3198 155.46558 L 1969.2307 181.37651 L 1969.2307 181.37651 L 1995.1416 181.37651 L 1943.3198 259.1093 Q 1891.4979 336.8421 1943.3198 336.8421 Q 1969.2307 362.75302 1969.2307 388.66397 Q 1995.1416 440.4858 1995.1416 466.39676 L 1995.1416 492.30768 L 1943.3198 492.30768 L 1917.4088 492.30768 L 1839.676 492.30768 Q 1736.0323 492.30768 1476.9231 466.39676 L 1217.8137 440.4858 L 1217.8137 440.4858 Q 1217.8137 440.4858 1191.9028 414.5749 Q 1165.9918 414.5749 1165.9918 388.66397 Q 1165.9918 336.8421 1114.17 310.93115 Q 1088.259 285.02023 855.0607 285.02023 Q 647.77325 285.02023 595.9514 310.93115 Q 544.1295 336.8421 570.04047 336.8421 Q 595.9514 362.75302 595.9514 388.66397 Q 595.9514 414.5749 544.1295 414.5749 L 466.39676 440.4858 L 414.5749 440.4858 L 362.75302 440.4858 L 362.75302 440.4858 Q 362.75302 440.4858 285.02023 388.66397 Q 207.28745 362.75302 207.28745 336.8421 Q 207.28745 285.02023 181.37651 285.02023 Q 155.46558 285.02023 181.37651 259.1093 Q 207.28745 233.19838 181.37651 233.19838 L 129.55466 233.19838 L 77.73279 207.28745 L 0.0 207.28745 L 0.0 181.37651 L 0.0 155.46558 L 25.91093 155.46558 L 51.82186 181.37651 L 77.73279 181.37651 L 129.55466 181.37651 L 129.55466 155.46558 L 129.55466 155.46558 L 129.55466 155.46558 Q 155.46558 181.37651 259.1093 181.37651 L 362.75302 181.37651 L 362.75302 155.46558 L 388.66397 155.46558 L 388.66397 155.46558 L 388.66397 129.55466 L 440.4858 129.55466 L 492.30768 129.55466 L 492.30768 103.64372 L 492.30768 103.64372 L 466.39676 103.64372 L 466.39676 77.73279 L 440.4858 77.73279 L 414.5749 77.73279 L 414.5749 51.82186 L 388.66397 51.82186 L 388.66397 51.82186 L 388.66397 25.91093 L 259.1093 25.91093 Q 129.55466 25.91093 129.55466 -4.5474735E-13 z" svg:height="4.9230766mm" draw:style-name="style-1533" svg:viewBox="0.0 0.0 1995.1416 492.30768" svg:width="19.951416mm" svg:x="123.59514mm" svg:y="34.461536mm"/>
          <draw:path svg:d="M 1165.9918 25.91093 L 1165.9918 0.0 L 1217.8137 25.91093 Q 1269.6356 25.91093 1269.6356 77.73279 Q 1295.5465 129.55466 1373.2793 129.55466 Q 1451.0121 129.55466 1425.1012 77.73279 Q 1425.1012 25.91093 1580.5668 77.73279 Q 1761.9432 129.55466 1813.7651 155.46558 Q 1865.587 181.37651 1839.676 233.19838 Q 1839.676 285.02023 1969.2307 336.8421 Q 2098.7854 388.66397 2072.8745 388.66397 Q 2046.9635 414.5749 2124.6963 440.4858 Q 2176.518 440.4858 2176.518 414.5749 Q 2176.518 388.66397 2280.1619 414.5749 Q 2383.8057 440.4858 2513.3604 492.30768 Q 2617.004 518.2186 2617.004 544.1295 Q 2617.004 570.04047 2668.826 570.04047 Q 2720.6477 570.04047 2720.6477 544.1295 Q 2720.6477 518.2186 2927.935 518.2186 L 3161.1335 492.30768 L 3161.1335 492.30768 L 3135.2227 492.30768 L 3135.2227 492.30768 L 3135.2227 492.30768 L 3135.2227 466.39676 L 3135.2227 466.39676 L 3238.8662 466.39676 Q 3342.51 440.4858 3342.51 440.4858 Q 3316.599 440.4858 3368.421 388.66397 Q 3420.243 336.8421 3497.9756 362.75302 Q 3575.7085 388.66397 3653.4412 414.5749 Q 3705.2632 440.4858 3731.174 466.39676 Q 3731.174 492.30768 3757.085 492.30768 Q 3808.9067 492.30768 3782.9958 518.2186 L 3757.085 544.1295 L 3757.085 544.1295 L 3757.085 544.1295 L 3731.174 544.1295 L 3731.174 544.1295 L 3731.174 570.04047 L 3731.174 570.04047 L 3705.2632 570.04047 L 3705.2632 595.9514 L 3705.2632 595.9514 L 3705.2632 595.9514 L 3679.352 595.9514 L 3679.352 595.9514 L 3679.352 621.8623 L 3679.352 621.8623 L 3627.5303 621.8623 Q 3575.7085 595.9514 3497.9756 595.9514 L 3394.3318 595.9514 L 3342.51 621.8623 L 3316.599 647.77325 L 3316.599 647.77325 L 3342.51 647.77325 L 3342.51 647.77325 L 3342.51 647.77325 L 3394.3318 673.6842 L 3446.1538 699.59515 L 3472.0647 699.59515 L 3497.9756 699.59515 L 3886.6396 855.0607 Q 4275.3037 1010.5263 4404.8584 1062.3481 Q 4534.4126 1114.17 4534.4126 1114.17 L 4560.3237 1114.17 L 4560.3237 1114.17 L 4586.235 1114.17 L 4586.235 1114.17 L 4586.235 1114.17 L 4638.0566 1140.0809 L 4689.8784 1165.9918 L 5208.097 1347.3684 Q 5700.405 1528.7449 5726.3154 1554.6559 L 5778.1377 1580.5668 L 5778.1377 1580.5668 L 5778.1377 1580.5668 L 5804.0483 1580.5668 L 5804.0483 1580.5668 L 5804.0483 1606.4777 L 5829.9595 1606.4777 L 5829.9595 1632.3887 L 5829.9595 1658.2996 L 5804.0483 1658.2996 Q 5804.0483 1684.2104 5726.3154 1684.2104 L 5674.4937 1684.2104 L 5674.4937 1710.1215 L 5674.4937 1710.1215 L 5648.583 1710.1215 L 5648.583 1736.0323 L 5674.4937 1736.0323 L 5700.405 1736.0323 L 5700.405 1761.9432 L 5726.3154 1761.9432 L 5726.3154 1761.9432 L 5726.3154 1787.8542 L 5778.1377 1787.8542 Q 5855.87 1839.676 5881.7812 1839.676 L 5881.7812 1839.676 L 5881.7812 1839.676 Q 5881.7812 1839.676 5881.7812 1865.587 L 5907.6924 1865.587 L 5907.6924 1891.4979 L 5881.7812 1917.4088 L 5881.7812 1917.4088 L 5881.7812 1943.3198 L 5881.7812 1943.3198 L 5881.7812 1943.3198 L 5881.7812 1969.2307 Q 5881.7812 1995.1416 5881.7812 2021.0526 L 5881.7812 2046.9635 L 5778.1377 2046.9635 Q 5700.405 2046.9635 5752.2266 2072.8745 Q 5804.0483 2098.7854 5804.0483 2124.6963 Q 5804.0483 2150.6072 5726.3154 2124.6963 Q 5648.583 2098.7854 5648.583 2150.6072 Q 5648.583 2202.4292 5519.0283 2228.34 L 5415.3843 2254.251 L 5441.2954 2254.251 Q 5467.2065 2280.1619 5467.2065 2357.8948 Q 5467.2065 2435.6274 5389.4736 2461.5383 Q 5311.7407 2487.4492 5363.5625 2513.3604 Q 5389.4736 2513.3604 5363.5625 2539.2712 Q 5363.5625 2565.1821 5311.7407 2591.093 Q 5259.919 2591.093 5234.008 2617.004 Q 5182.186 2617.004 5208.097 2668.826 Q 5208.097 2694.7368 5182.186 2720.6477 Q 5156.2754 2720.6477 5156.2754 2720.6477 Q 5156.2754 2720.6477 5182.186 2746.5586 L 5208.097 2772.4695 L 5208.097 2772.4695 L 5208.097 2772.4695 L 5182.186 2772.4695 Q 5182.186 2772.4695 5000.8096 2798.3806 L 4845.344 2798.3806 L 4845.344 2798.3806 Q 4845.344 2772.4695 4767.6113 2772.4695 Q 4689.8784 2772.4695 4223.4814 2591.093 L 3782.9958 2409.7166 L 3731.174 2409.7166 L 3679.352 2409.7166 L 3653.4412 2383.8057 Q 3601.6194 2357.8948 3601.6194 2357.8948 Q 3601.6194 2357.8948 2694.7368 2021.0526 Q 1813.7651 1684.2104 1217.8137 1451.0121 L 647.77325 1243.7246 L 647.77325 1217.8137 Q 647.77325 1217.8137 621.8623 1217.8137 L 621.8623 1217.8137 L 595.9514 1217.8137 Q 570.04047 1217.8137 336.8421 1114.17 L 103.64372 1010.5263 L 77.73279 984.61536 L 51.82186 984.61536 L 51.82186 958.7044 L 25.91093 958.7044 L 25.91093 958.7044 L 25.91093 958.7044 L 25.91093 958.7044 L 25.91093 932.7935 L 0.0 906.88257 L 0.0 880.9716 L 77.73279 880.9716 L 129.55466 855.0607 L 310.93115 803.23883 Q 492.30768 751.417 544.1295 725.50604 Q 621.8623 699.59515 647.77325 699.59515 Q 699.59515 699.59515 803.23883 699.59515 L 880.9716 699.59515 L 880.9716 673.6842 L 906.88257 673.6842 L 906.88257 673.6842 L 906.88257 647.77325 L 906.88257 647.77325 L 906.88257 647.77325 L 906.88257 647.77325 L 906.88257 621.8623 L 906.88257 621.8623 L 906.88257 595.9514 L 906.88257 595.9514 L 906.88257 595.9514 L 880.9716 595.9514 L 880.9716 595.9514 L 880.9716 570.04047 L 855.0607 570.04047 L 855.0607 570.04047 Q 855.0607 544.1295 829.1498 518.2186 Q 803.23883 492.30768 829.1498 466.39676 Q 855.0607 440.4858 803.23883 414.5749 L 725.50604 388.66397 L 725.50604 362.75302 L 699.59515 336.8421 L 699.59515 336.8421 L 699.59515 336.8421 L 725.50604 310.93115 L 751.417 310.93115 L 751.417 285.02023 L 751.417 259.1093 L 855.0607 259.1093 Q 932.7935 259.1093 932.7935 233.19838 Q 932.7935 207.28745 906.88257 181.37651 Q 906.88257 181.37651 906.88257 155.46558 Q 932.7935 129.55466 1036.4373 129.55466 L 1140.0809 129.55466 L 1140.0809 103.64372 L 1165.9918 103.64372 L 1165.9918 103.64372 L 1165.9918 77.73279 L 1165.9918 77.73279 L 1165.9918 77.73279 L 1165.9918 77.73279 Q 1165.9918 51.82186 1165.9918 25.91093 z M 777.32794 336.8421 Q 777.32794 336.8421 777.32794 310.93115 Q 803.23883 310.93115 803.23883 336.8421 Q 803.23883 336.8421 777.32794 336.8421 z" svg:height="27.983805mm" draw:style-name="style-1534" svg:viewBox="0.0 0.0 5907.6924 2798.3806" svg:width="59.076923mm" svg:x="170.75304mm" svg:y="169.7166mm"/>
          <draw:path svg:d="M 466.39676 51.82186 L 466.39676 77.73279 L 492.30768 77.73279 L 492.30768 77.73279 L 492.30768 103.64372 Q 466.39676 129.55466 440.4858 155.46558 L 388.66397 181.37651 L 310.93115 181.37651 L 259.1093 181.37651 L 259.1093 207.28745 L 259.1093 207.28745 L 233.19838 207.28745 L 233.19838 233.19838 L 259.1093 233.19838 L 285.02023 233.19838 L 285.02023 259.1093 L 285.02023 259.1093 L 259.1093 259.1093 Q 207.28745 233.19838 103.64372 207.28745 L 25.91093 155.46558 L 25.91093 129.55466 L 25.91093 129.55466 L 51.82186 129.55466 Q 77.73279 129.55466 51.82186 103.64372 L 25.91093 77.73279 L 25.91093 77.73279 L -4.5474735E-13 77.73279 L -4.5474735E-13 77.73279 L -4.5474735E-13 77.73279 L 51.82186 77.73279 L 103.64372 77.73279 L 181.37651 77.73279 Q 259.1093 77.73279 259.1093 25.91093 Q 285.02023 -25.91093 388.66397 0.0 Q 466.39676 25.91093 466.39676 51.82186 z" svg:height="2.591093mm" draw:style-name="style-1535" svg:viewBox="0.0 0.0 492.30768 259.1093" svg:width="4.9230766mm" svg:x="39.902832mm" svg:y="27.724695mm"/>
          <draw:path svg:d="M 2072.8745 259.1093 L 2072.8745 259.1093 L 1943.3198 259.1093 L 1839.676 259.1093 L 1891.4979 285.02023 Q 1969.2307 310.93115 1813.7651 310.93115 Q 1658.2996 310.93115 1684.2104 336.8421 Q 1684.2104 362.75302 1736.0323 388.66397 Q 1736.0323 414.5749 1606.4777 440.4858 Q 1476.9231 466.39676 1425.1012 414.5749 Q 1373.2793 388.66397 1373.2793 362.75302 Q 1399.1903 362.75302 1399.1903 336.8421 Q 1399.1903 310.93115 1114.17 285.02023 Q 803.23883 259.1093 829.1498 285.02023 Q 855.0607 310.93115 518.2186 310.93115 Q 181.37651 310.93115 155.46558 310.93115 L 129.55466 310.93115 L 103.64372 310.93115 L 77.73279 310.93115 L 77.73279 336.8421 L 77.73279 336.8421 L 51.82186 336.8421 L 51.82186 310.93115 L 25.91093 310.93115 L -3.6379788E-12 310.93115 L -3.6379788E-12 285.02023 L -3.6379788E-12 259.1093 L 77.73279 259.1093 L 155.46558 259.1093 L 155.46558 233.19838 L 129.55466 207.28745 L 129.55466 207.28745 L 129.55466 207.28745 L 129.55466 181.37651 L 129.55466 181.37651 L 129.55466 181.37651 L 129.55466 181.37651 L 129.55466 155.46558 L 129.55466 155.46558 L 129.55466 155.46558 L 129.55466 155.46558 L 129.55466 129.55466 L 129.55466 129.55466 L 103.64372 129.55466 L 103.64372 103.64372 L 129.55466 103.64372 L 181.37651 103.64372 L 181.37651 77.73279 L 181.37651 77.73279 L 233.19838 103.64372 Q 310.93115 103.64372 285.02023 129.55466 Q 259.1093 155.46558 285.02023 155.46558 Q 336.8421 155.46558 492.30768 155.46558 Q 673.6842 155.46558 855.0607 103.64372 Q 1062.3481 51.82186 1036.4373 25.91093 Q 1010.5263 0.0 1373.2793 0.0 Q 1761.9432 0.0 1891.4979 25.91093 Q 2021.0526 51.82186 2021.0526 77.73279 Q 2021.0526 103.64372 2098.7854 129.55466 Q 2176.518 155.46558 2124.6963 207.28745 Q 2072.8745 259.1093 2072.8745 259.1093 z" svg:height="4.404858mm" draw:style-name="style-1536" svg:viewBox="0.0 0.0 2124.6963 440.4858" svg:width="21.246964mm" svg:x="282.68826mm" svg:y="11.400809mm"/>
          <draw:path svg:d="M 0.0 103.64372 L 0.0 0.0 L 77.73279 0.0 L 155.46558 0.0 L 155.46558 25.91093 L 181.37651 25.91093 L 129.55466 103.64372 Q 129.55466 207.28745 129.55466 233.19838 L 129.55466 259.1093 L 103.64372 259.1093 Q 77.73279 259.1093 77.73279 233.19838 L 77.73279 233.19838 L 77.73279 233.19838 Q 51.82186 207.28745 25.91093 207.28745 Q 25.91093 181.37651 0.0 103.64372 z" svg:height="2.591093mm" draw:style-name="style-1537" svg:viewBox="0.0 0.0 181.37651 259.1093" svg:width="1.8137652mm" svg:x="255.74089mm" svg:y="153.39272mm"/>
          <draw:path svg:d="M 518.2186 0.0 L 570.04047 0.0 L 699.59515 0.0 L 829.1498 0.0 L 829.1498 25.91093 L 829.1498 25.91093 L 803.23883 51.82186 L 803.23883 77.73279 L 829.1498 77.73279 L 855.0607 77.73279 L 855.0607 103.64372 L 880.9716 103.64372 L 880.9716 103.64372 L 880.9716 129.55466 L 932.7935 129.55466 L 984.61536 129.55466 L 1036.4373 155.46558 Q 1062.3481 181.37651 1062.3481 181.37651 L 1062.3481 181.37651 L 1088.259 181.37651 L 1088.259 181.37651 L 1088.259 181.37651 L 1088.259 181.37651 L 1114.17 181.37651 L 1114.17 207.28745 L 1114.17 233.19838 Q 1140.0809 233.19838 1140.0809 233.19838 L 1140.0809 233.19838 L 1191.9028 259.1093 L 1217.8137 285.02023 L 1243.7246 285.02023 L 1269.6356 285.02023 L 1373.2793 285.02023 L 1476.9231 285.02023 L 1502.834 285.02023 L 1554.6559 285.02023 L 1554.6559 310.93115 L 1554.6559 336.8421 L 1528.7449 336.8421 L 1528.7449 336.8421 L 1502.834 362.75302 Q 1476.9231 388.66397 1451.0121 388.66397 L 1399.1903 440.4858 L 1399.1903 440.4858 L 1399.1903 440.4858 L 1425.1012 440.4858 L 1425.1012 440.4858 L 1502.834 466.39676 L 1606.4777 466.39676 L 1606.4777 466.39676 L 1606.4777 492.30768 L 1554.6559 492.30768 L 1502.834 492.30768 L 1502.834 518.2186 L 1502.834 518.2186 L 1502.834 544.1295 L 1502.834 544.1295 L 1502.834 544.1295 L 1502.834 544.1295 L 1476.9231 570.04047 Q 1451.0121 595.9514 1399.1903 621.8623 L 1373.2793 673.6842 L 1243.7246 673.6842 Q 1114.17 699.59515 1140.0809 699.59515 L 1140.0809 725.50604 L 1062.3481 725.50604 L 984.61536 751.417 L 984.61536 751.417 L 984.61536 751.417 L 1010.5263 751.417 L 1010.5263 751.417 L 1010.5263 777.32794 L 1036.4373 777.32794 L 1036.4373 777.32794 L 1036.4373 803.23883 L 1036.4373 803.23883 L 1036.4373 803.23883 L 1062.3481 803.23883 L 1062.3481 803.23883 L 1036.4373 829.1498 L 1010.5263 829.1498 L 984.61536 829.1498 Q 984.61536 803.23883 932.7935 829.1498 Q 880.9716 829.1498 880.9716 855.0607 L 906.88257 880.9716 L 880.9716 880.9716 Q 829.1498 855.0607 725.50604 829.1498 Q 647.77325 803.23883 621.8623 803.23883 Q 595.9514 803.23883 414.5749 803.23883 L 259.1093 777.32794 L 259.1093 751.417 L 259.1093 725.50604 L 233.19838 725.50604 Q 207.28745 699.59515 155.46558 699.59515 Q 103.64372 699.59515 103.64372 699.59515 Q 129.55466 699.59515 103.64372 621.8623 Q 103.64372 570.04047 51.82186 544.1295 L 25.91093 518.2186 L 25.91093 492.30768 Q 0.0 492.30768 0.0 492.30768 L 0.0 492.30768 L 0.0 466.39676 L 0.0 440.4858 L 25.91093 440.4858 Q 51.82186 440.4858 51.82186 414.5749 Q 51.82186 414.5749 51.82186 336.8421 L 51.82186 285.02023 L 51.82186 285.02023 L 51.82186 285.02023 L 103.64372 259.1093 Q 181.37651 233.19838 181.37651 233.19838 L 181.37651 233.19838 L 310.93115 233.19838 Q 466.39676 207.28745 414.5749 181.37651 Q 388.66397 181.37651 440.4858 155.46558 Q 492.30768 129.55466 466.39676 77.73279 Q 466.39676 0.0 518.2186 0.0 z" svg:height="8.809716mm" draw:style-name="style-1538" svg:viewBox="0.0 0.0 1606.4777 880.9716" svg:width="16.064777mm" svg:x="68.404854mm" svg:y="33.943317mm"/>
          <draw:path svg:d="M 181.37651 0.0 L 181.37651 0.0 L 259.1093 0.0 L 362.75302 0.0 L 440.4858 0.0 L 518.2186 0.0 L 518.2186 103.64372 L 518.2186 207.28745 L 518.2186 259.1093 L 518.2186 310.93115 L 492.30768 310.93115 L 492.30768 310.93115 L 466.39676 336.8421 Q 440.4858 336.8421 466.39676 414.5749 Q 492.30768 518.2186 414.5749 544.1295 Q 362.75302 570.04047 362.75302 595.9514 L 362.75302 595.9514 L 336.8421 595.9514 L 310.93115 570.04047 L 259.1093 570.04047 L 207.28745 570.04047 L 155.46558 544.1295 L 77.73279 518.2186 L 51.82186 518.2186 L -3.6379788E-12 518.2186 L -3.6379788E-12 492.30768 L -3.6379788E-12 492.30768 L 51.82186 492.30768 L 77.73279 492.30768 L 77.73279 466.39676 Q 77.73279 440.4858 103.64372 440.4858 Q 155.46558 414.5749 155.46558 207.28745 L 155.46558 0.0 L 181.37651 0.0 z" svg:height="5.959514mm" draw:style-name="style-1539" svg:viewBox="0.0 0.0 518.2186 595.9514" svg:width="5.182186mm" svg:x="274.13763mm" svg:y="168.93927mm"/>
          <draw:path svg:d="M 440.4858 0.0 L 492.30768 0.0 L 492.30768 0.0 L 492.30768 25.91093 L 466.39676 25.91093 L 466.39676 51.82186 L 544.1295 77.73279 Q 595.9514 103.64372 621.8623 129.55466 Q 647.77325 155.46558 647.77325 181.37651 L 647.77325 207.28745 L 673.6842 207.28745 Q 699.59515 207.28745 751.417 233.19838 L 803.23883 233.19838 L 803.23883 233.19838 L 803.23883 233.19838 L 829.1498 233.19838 L 829.1498 259.1093 L 958.7044 259.1093 Q 1062.3481 310.93115 1114.17 310.93115 L 1165.9918 310.93115 L 1165.9918 336.8421 L 1165.9918 362.75302 L 1191.9028 362.75302 L 1191.9028 362.75302 L 1114.17 388.66397 L 1036.4373 388.66397 L 1036.4373 414.5749 L 1036.4373 466.39676 L 1140.0809 492.30768 Q 1269.6356 518.2186 1269.6356 544.1295 Q 1295.5465 570.04047 1269.6356 570.04047 Q 1217.8137 595.9514 1217.8137 621.8623 L 1217.8137 647.77325 L 1165.9918 647.77325 Q 1114.17 673.6842 1165.9918 673.6842 Q 1191.9028 699.59515 1191.9028 725.50604 Q 1191.9028 751.417 1114.17 751.417 L 1062.3481 777.32794 L 1062.3481 777.32794 L 1062.3481 777.32794 L 1036.4373 777.32794 L 1036.4373 777.32794 L 1010.5263 803.23883 L 984.61536 829.1498 L 1088.259 829.1498 L 1191.9028 829.1498 L 1191.9028 855.0607 L 1191.9028 880.9716 L 1114.17 880.9716 L 1010.5263 880.9716 L 958.7044 880.9716 Q 932.7935 880.9716 880.9716 880.9716 Q 829.1498 880.9716 803.23883 906.88257 L 803.23883 932.7935 L 751.417 932.7935 L 673.6842 932.7935 L 621.8623 906.88257 Q 570.04047 880.9716 492.30768 880.9716 L 388.66397 855.0607 L 388.66397 855.0607 Q 362.75302 880.9716 362.75302 880.9716 L 362.75302 880.9716 L 285.02023 880.9716 Q 233.19838 880.9716 233.19838 829.1498 Q 207.28745 803.23883 155.46558 803.23883 L 103.64372 777.32794 L 103.64372 777.32794 L 77.73279 777.32794 L 77.73279 777.32794 L 77.73279 777.32794 L 77.73279 751.417 L 77.73279 751.417 L 77.73279 725.50604 L 77.73279 699.59515 L 103.64372 699.59515 L 129.55466 725.50604 L 129.55466 725.50604 L 129.55466 725.50604 L 129.55466 699.59515 L 129.55466 673.6842 L 129.55466 673.6842 L 129.55466 673.6842 L 181.37651 647.77325 Q 207.28745 621.8623 181.37651 621.8623 Q 155.46558 621.8623 155.46558 570.04047 L 155.46558 518.2186 L 155.46558 518.2186 Q 181.37651 518.2186 181.37651 518.2186 L 181.37651 518.2186 L 259.1093 518.2186 L 336.8421 518.2186 L 336.8421 518.2186 L 336.8421 518.2186 L 362.75302 518.2186 L 362.75302 518.2186 L 336.8421 492.30768 L 285.02023 466.39676 L 181.37651 466.39676 L 103.64372 466.39676 L 103.64372 492.30768 L 103.64372 492.30768 L 77.73279 492.30768 L 25.91093 466.39676 L 25.91093 466.39676 L 25.91093 466.39676 L 51.82186 440.4858 L 51.82186 414.5749 L 77.73279 414.5749 L 129.55466 414.5749 L 129.55466 388.66397 L 129.55466 388.66397 L 103.64372 362.75302 L 77.73279 336.8421 L 77.73279 336.8421 L 77.73279 310.93115 L 51.82186 310.93115 L 25.91093 310.93115 L 25.91093 285.02023 L 25.91093 285.02023 L 0.0 285.02023 L 0.0 259.1093 L 0.0 259.1093 L 25.91093 259.1093 L 25.91093 259.1093 L 25.91093 233.19838 L 77.73279 233.19838 Q 129.55466 259.1093 233.19838 259.1093 L 336.8421 259.1093 L 362.75302 233.19838 L 388.66397 233.19838 L 388.66397 181.37651 L 388.66397 129.55466 L 414.5749 129.55466 L 414.5749 103.64372 L 285.02023 103.64372 L 155.46558 103.64372 L 285.02023 51.82186 Q 388.66397 0.0 440.4858 0.0 z M 595.9514 207.28745 Q 595.9514 207.28745 595.9514 181.37651 Q 595.9514 181.37651 595.9514 207.28745 Q 595.9514 207.28745 595.9514 207.28745 z" svg:height="9.327935mm" draw:style-name="style-1540" svg:viewBox="0.0 0.0 1269.6356 932.7935" svg:width="12.696356mm" svg:x="192.0mm" svg:y="54.412952mm"/>
          <draw:path svg:d="M 25.91093 51.82186 L 0.0 -9.094947E-13 L 77.73279 -9.094947E-13 L 181.37651 -9.094947E-13 L 233.19838 25.91093 Q 310.93115 51.82186 310.93115 51.82186 L 310.93115 51.82186 L 285.02023 51.82186 Q 285.02023 51.82186 181.37651 77.73279 L 51.82186 77.73279 L 51.82186 77.73279 Q 77.73279 77.73279 25.91093 51.82186 z" svg:height="0.7773279mm" draw:style-name="style-1541" svg:viewBox="0.0 0.0 310.93115 77.73279" svg:width="3.1093116mm" svg:x="251.07692mm" svg:y="70.99595mm"/>
          <draw:path svg:d="M 466.39676 25.91093 L 492.30768 25.91093 L 544.1295 0.0 L 570.04047 0.0 L 699.59515 0.0 Q 803.23883 0.0 803.23883 25.91093 Q 803.23883 51.82186 855.0607 51.82186 Q 880.9716 25.91093 906.88257 25.91093 L 958.7044 25.91093 L 958.7044 25.91093 L 958.7044 25.91093 L 984.61536 25.91093 L 984.61536 25.91093 L 1036.4373 51.82186 L 1088.259 77.73279 L 1269.6356 103.64372 Q 1476.9231 155.46558 1476.9231 155.46558 L 1476.9231 181.37651 L 1476.9231 181.37651 L 1476.9231 181.37651 L 1476.9231 181.37651 L 1476.9231 207.28745 L 1476.9231 207.28745 L 1476.9231 233.19838 L 1502.834 233.19838 L 1528.7449 233.19838 L 1528.7449 259.1093 L 1528.7449 259.1093 L 1554.6559 259.1093 L 1554.6559 285.02023 L 1528.7449 285.02023 Q 1502.834 285.02023 1502.834 336.8421 Q 1502.834 362.75302 1451.0121 362.75302 L 1399.1903 388.66397 L 1425.1012 388.66397 L 1451.0121 388.66397 L 1425.1012 414.5749 L 1399.1903 440.4858 L 1399.1903 440.4858 L 1399.1903 440.4858 L 1373.2793 440.4858 Q 1373.2793 440.4858 1321.4574 414.5749 Q 1243.7246 414.5749 1269.6356 492.30768 Q 1269.6356 544.1295 1217.8137 570.04047 L 1140.0809 595.9514 L 1114.17 595.9514 L 1088.259 595.9514 L 1088.259 621.8623 L 1062.3481 647.77325 L 1062.3481 647.77325 L 1062.3481 647.77325 L 1062.3481 673.6842 L 1062.3481 673.6842 L 1010.5263 673.6842 Q 932.7935 699.59515 803.23883 699.59515 Q 647.77325 725.50604 647.77325 751.417 Q 647.77325 777.32794 492.30768 777.32794 L 362.75302 751.417 L 336.8421 777.32794 L 310.93115 777.32794 L 285.02023 777.32794 Q 285.02023 751.417 233.19838 699.59515 L 181.37651 647.77325 L 155.46558 647.77325 L 155.46558 647.77325 L 155.46558 621.8623 L 129.55466 621.8623 L 129.55466 621.8623 L 129.55466 595.9514 L 129.55466 595.9514 L 129.55466 595.9514 L 103.64372 595.9514 L 103.64372 595.9514 L 103.64372 570.04047 L 77.73279 570.04047 L 77.73279 544.1295 L 77.73279 518.2186 L 51.82186 518.2186 L 51.82186 492.30768 L 51.82186 492.30768 L 25.91093 492.30768 L 25.91093 492.30768 L 25.91093 492.30768 L 25.91093 466.39676 L 25.91093 466.39676 L 1.8189894E-12 466.39676 L 1.8189894E-12 440.4858 L 1.8189894E-12 440.4858 L 1.8189894E-12 440.4858 L 129.55466 440.4858 L 259.1093 440.4858 L 259.1093 414.5749 L 285.02023 414.5749 L 285.02023 414.5749 L 285.02023 388.66397 L 310.93115 388.66397 L 336.8421 388.66397 L 259.1093 362.75302 Q 181.37651 336.8421 181.37651 336.8421 Q 181.37651 336.8421 181.37651 310.93115 L 155.46558 285.02023 L 155.46558 285.02023 Q 181.37651 285.02023 155.46558 285.02023 L 155.46558 259.1093 L 129.55466 259.1093 L 103.64372 233.19838 L 103.64372 233.19838 L 77.73279 233.19838 L 77.73279 233.19838 L 77.73279 233.19838 L 77.73279 207.28745 L 77.73279 207.28745 L 103.64372 207.28745 L 103.64372 181.37651 L 77.73279 181.37651 L 51.82186 181.37651 L 51.82186 155.46558 L 51.82186 155.46558 L 77.73279 155.46558 L 129.55466 181.37651 L 155.46558 155.46558 Q 181.37651 155.46558 285.02023 103.64372 Q 388.66397 77.73279 414.5749 51.82186 L 440.4858 25.91093 L 466.39676 25.91093 z" svg:height="7.773279mm" draw:style-name="style-1542" svg:viewBox="0.0 0.0 1554.6559 777.32794" svg:width="15.546558mm" svg:x="99.75708mm" svg:y="79.028336mm"/>
          <draw:path svg:d="M 518.2186 0.0 L 518.2186 0.0 L 492.30768 0.0 Q 466.39676 25.91093 518.2186 25.91093 L 570.04047 25.91093 L 595.9514 77.73279 Q 595.9514 103.64372 906.88257 103.64372 Q 1217.8137 77.73279 1217.8137 77.73279 L 1217.8137 77.73279 L 1321.4574 103.64372 Q 1399.1903 129.55466 1399.1903 129.55466 L 1399.1903 129.55466 L 1373.2793 129.55466 Q 1373.2793 129.55466 1295.5465 181.37651 L 1217.8137 181.37651 L 1191.9028 207.28745 L 1165.9918 233.19838 L 1114.17 233.19838 L 1036.4373 233.19838 L 1191.9028 285.02023 Q 1347.3684 336.8421 1373.2793 336.8421 Q 1373.2793 336.8421 1347.3684 362.75302 Q 1321.4574 388.66397 1347.3684 388.66397 Q 1373.2793 388.66397 1347.3684 414.5749 L 1321.4574 414.5749 L 1321.4574 440.4858 L 1321.4574 466.39676 L 1373.2793 466.39676 L 1399.1903 466.39676 L 1399.1903 466.39676 L 1399.1903 492.30768 L 1373.2793 492.30768 L 1321.4574 492.30768 L 1321.4574 518.2186 L 1321.4574 518.2186 L 1295.5465 518.2186 L 1295.5465 544.1295 L 1295.5465 544.1295 L 1295.5465 544.1295 L 1243.7246 544.1295 Q 1191.9028 544.1295 1165.9918 518.2186 L 1140.0809 518.2186 L 1114.17 518.2186 Q 1088.259 492.30768 932.7935 466.39676 L 777.32794 440.4858 L 777.32794 440.4858 Q 777.32794 440.4858 466.39676 310.93115 L 155.46558 181.37651 L 155.46558 155.46558 L 129.55466 129.55466 L 129.55466 129.55466 L 129.55466 129.55466 L 129.55466 129.55466 L 129.55466 129.55466 L 103.64372 103.64372 L 77.73279 77.73279 L 25.91093 77.73279 L 3.6379788E-12 77.73279 L 3.6379788E-12 51.82186 L 3.6379788E-12 25.91093 L 77.73279 25.91093 L 129.55466 25.91093 L 129.55466 0.0 L 129.55466 0.0 L 336.8421 0.0 Q 518.2186 -25.91093 518.2186 0.0 z" svg:height="5.4412956mm" draw:style-name="style-1543" svg:viewBox="0.0 0.0 1399.1903 544.1295" svg:width="13.991902mm" svg:x="254.18623mm" svg:y="85.24696mm"/>
          <draw:path svg:d="M 1554.6559 0.0 L 1580.5668 0.0 L 1580.5668 51.82186 L 1580.5668 103.64372 L 1606.4777 103.64372 L 1632.3887 103.64372 L 1632.3887 129.55466 L 1658.2996 181.37651 L 1736.0323 207.28745 Q 1839.676 233.19838 1839.676 259.1093 Q 1839.676 285.02023 1813.7651 285.02023 Q 1787.8542 285.02023 1865.587 336.8421 Q 1969.2307 362.75302 1969.2307 388.66397 Q 1969.2307 440.4858 2021.0526 492.30768 Q 2072.8745 518.2186 2046.9635 544.1295 Q 2021.0526 570.04047 2046.9635 595.9514 Q 2072.8745 595.9514 2098.7854 621.8623 L 2124.6963 647.77325 L 2150.6072 647.77325 L 2176.518 647.77325 L 2124.6963 673.6842 Q 2046.9635 699.59515 2046.9635 699.59515 L 2072.8745 699.59515 L 2072.8745 699.59515 L 2072.8745 725.50604 L 2021.0526 725.50604 Q 1969.2307 725.50604 1969.2307 751.417 Q 1969.2307 777.32794 1891.4979 803.23883 Q 1787.8542 803.23883 1813.7651 829.1498 Q 1839.676 855.0607 1761.9432 855.0607 L 1684.2104 855.0607 L 1684.2104 880.9716 L 1684.2104 880.9716 L 1658.2996 880.9716 Q 1632.3887 855.0607 1658.2996 855.0607 Q 1658.2996 829.1498 1373.2793 751.417 Q 1062.3481 647.77325 1062.3481 673.6842 Q 1062.3481 699.59515 932.7935 699.59515 L 829.1498 725.50604 L 829.1498 751.417 Q 829.1498 803.23883 803.23883 803.23883 L 777.32794 803.23883 L 777.32794 803.23883 Q 777.32794 777.32794 751.417 777.32794 L 751.417 777.32794 L 725.50604 777.32794 Q 673.6842 751.417 647.77325 751.417 Q 621.8623 751.417 621.8623 751.417 Q 595.9514 725.50604 518.2186 699.59515 Q 466.39676 699.59515 233.19838 595.9514 L 0.0 518.2186 L 0.0 336.8421 L 0.0 181.37651 L 25.91093 181.37651 L 51.82186 181.37651 L 51.82186 207.28745 L 51.82186 207.28745 L 77.73279 207.28745 L 77.73279 233.19838 L 155.46558 233.19838 L 233.19838 233.19838 L 207.28745 259.1093 Q 207.28745 285.02023 285.02023 310.93115 Q 388.66397 336.8421 570.04047 336.8421 L 777.32794 336.8421 L 777.32794 336.8421 L 777.32794 336.8421 L 803.23883 336.8421 L 803.23883 336.8421 L 880.9716 310.93115 L 958.7044 285.02023 L 880.9716 285.02023 L 803.23883 285.02023 L 673.6842 259.1093 Q 544.1295 233.19838 414.5749 233.19838 L 310.93115 233.19838 L 310.93115 233.19838 L 310.93115 207.28745 L 285.02023 207.28745 L 285.02023 181.37651 L 544.1295 181.37651 Q 829.1498 155.46558 984.61536 103.64372 Q 1140.0809 51.82186 1321.4574 25.91093 Q 1528.7449 25.91093 1554.6559 0.0 z" svg:height="8.809716mm" draw:style-name="style-1544" svg:viewBox="0.0 0.0 2176.518 880.9716" svg:width="21.765182mm" svg:x="0.0mm" svg:y="24.615383mm"/>
          <draw:path svg:d="M 181.37651 0.0 L 181.37651 0.0 L 181.37651 0.0 L 181.37651 0.0 L 233.19838 25.91093 L 285.02023 51.82186 L 388.66397 77.73279 Q 492.30768 129.55466 492.30768 181.37651 Q 492.30768 233.19838 492.30768 259.1093 L 492.30768 285.02023 L 466.39676 285.02023 L 440.4858 285.02023 L 336.8421 285.02023 Q 233.19838 259.1093 129.55466 259.1093 L 51.82186 259.1093 L 51.82186 259.1093 Q 25.91093 233.19838 51.82186 207.28745 Q 77.73279 207.28745 25.91093 181.37651 L 0.0 155.46558 L 77.73279 77.73279 Q 155.46558 0.0 181.37651 0.0 z" svg:height="2.8502023mm" draw:style-name="style-1545" svg:viewBox="0.0 0.0 492.30768 285.02023" svg:width="4.9230766mm" svg:x="309.63562mm" svg:y="116.59919mm"/>
          <draw:path svg:d="M 362.75302 0.0 L 673.6842 25.91093 L 725.50604 25.91093 L 751.417 25.91093 L 751.417 0.0 L 777.32794 0.0 L 777.32794 0.0 Q 777.32794 25.91093 906.88257 25.91093 L 1036.4373 25.91093 L 1088.259 51.82186 L 1114.17 51.82186 L 1114.17 103.64372 L 1114.17 155.46558 L 1036.4373 155.46558 L 958.7044 155.46558 L 855.0607 155.46558 Q 725.50604 155.46558 751.417 181.37651 Q 777.32794 181.37651 699.59515 207.28745 Q 621.8623 233.19838 647.77325 259.1093 Q 673.6842 285.02023 440.4858 310.93115 Q 233.19838 336.8421 181.37651 362.75302 Q 129.55466 388.66397 77.73279 388.66397 L 25.91093 388.66397 L 25.91093 362.75302 L 0.0 362.75302 L 0.0 362.75302 L 0.0 362.75302 L 0.0 233.19838 L 0.0 103.64372 L 0.0 103.64372 L 0.0 103.64372 L 25.91093 25.91093 Q 25.91093 -25.91093 362.75302 0.0 z" svg:height="3.8866396mm" draw:style-name="style-1546" svg:viewBox="0.0 0.0 1114.17 388.66397" svg:width="11.1417mm" svg:x="0.0mm" svg:y="82.65587mm"/>
          <draw:path svg:d="M 388.66397 0.0 L 440.4858 0.0 L 466.39676 25.91093 Q 518.2186 51.82186 570.04047 51.82186 L 621.8623 51.82186 L 621.8623 77.73279 Q 621.8623 103.64372 673.6842 103.64372 Q 725.50604 103.64372 829.1498 129.55466 L 932.7935 129.55466 L 932.7935 155.46558 L 932.7935 181.37651 L 1036.4373 181.37651 L 1140.0809 181.37651 L 1140.0809 181.37651 Q 1140.0809 207.28745 1010.5263 207.28745 Q 880.9716 259.1093 880.9716 259.1093 L 906.88257 259.1093 L 984.61536 285.02023 Q 1036.4373 310.93115 1088.259 310.93115 L 1114.17 310.93115 L 1114.17 336.8421 L 1114.17 362.75302 L 958.7044 362.75302 Q 803.23883 362.75302 829.1498 414.5749 Q 829.1498 440.4858 751.417 466.39676 Q 673.6842 466.39676 699.59515 466.39676 Q 725.50604 466.39676 647.77325 440.4858 Q 570.04047 414.5749 466.39676 414.5749 L 362.75302 414.5749 L 414.5749 414.5749 Q 466.39676 414.5749 310.93115 362.75302 L 181.37651 310.93115 L 207.28745 310.93115 Q 233.19838 310.93115 233.19838 259.1093 L 233.19838 233.19838 L 259.1093 233.19838 Q 285.02023 233.19838 285.02023 207.28745 L 285.02023 181.37651 L 259.1093 181.37651 Q 233.19838 155.46558 207.28745 155.46558 L 207.28745 155.46558 L 207.28745 155.46558 Q 207.28745 155.46558 103.64372 129.55466 L 0.0 103.64372 L 0.0 103.64372 L 0.0 103.64372 L 25.91093 103.64372 L 51.82186 103.64372 L 51.82186 77.73279 L 51.82186 77.73279 L 77.73279 77.73279 L 77.73279 103.64372 L 103.64372 103.64372 L 129.55466 103.64372 L 233.19838 77.73279 Q 336.8421 51.82186 336.8421 25.91093 Q 336.8421 0.0 388.66397 0.0 z" svg:height="4.6639676mm" draw:style-name="style-1547" svg:viewBox="0.0 0.0 1140.0809 466.39676" svg:width="11.400809mm" svg:x="150.80162mm" svg:y="21.765182mm"/>
          <draw:path svg:d="M 0.0 25.91093 L 0.0 0.0 L 181.37651 51.82186 Q 388.66397 103.64372 388.66397 129.55466 L 414.5749 129.55466 L 414.5749 207.28745 Q 414.5749 259.1093 466.39676 259.1093 Q 518.2186 285.02023 518.2186 310.93115 Q 518.2186 362.75302 544.1295 362.75302 Q 570.04047 362.75302 570.04047 388.66397 L 570.04047 414.5749 L 544.1295 414.5749 Q 518.2186 414.5749 492.30768 388.66397 Q 492.30768 362.75302 259.1093 362.75302 L 25.91093 362.75302 L 25.91093 362.75302 L 25.91093 362.75302 L 25.91093 336.8421 L 25.91093 336.8421 L 25.91093 310.93115 Q 25.91093 310.93115 77.73279 285.02023 Q 129.55466 259.1093 77.73279 233.19838 L 51.82186 207.28745 L 51.82186 129.55466 Q 51.82186 51.82186 25.91093 51.82186 Q 0.0 51.82186 0.0 25.91093 z M 285.02023 129.55466 Q 285.02023 103.64372 310.93115 103.64372 L 336.8421 103.64372 L 336.8421 129.55466 Q 336.8421 155.46558 310.93115 155.46558 Q 285.02023 155.46558 285.02023 129.55466 z" svg:height="4.145749mm" draw:style-name="style-1548" svg:viewBox="0.0 0.0 570.04047 414.5749" svg:width="5.7004046mm" svg:x="127.22267mm" svg:y="100.53441mm"/>
          <draw:path svg:d="M 1865.587 -1.8189894E-12 L 1891.4979 -1.8189894E-12 L 1891.4979 -1.8189894E-12 L 1891.4979 -1.8189894E-12 L 1891.4979 25.91093 L 1917.4088 25.91093 L 1917.4088 25.91093 L 1917.4088 51.82186 L 2072.8745 51.82186 Q 2202.4292 51.82186 2176.518 77.73279 Q 2150.6072 103.64372 2280.1619 103.64372 Q 2383.8057 103.64372 2435.6274 129.55466 L 2461.5383 129.55466 L 2461.5383 129.55466 L 2461.5383 155.46558 L 2487.4492 155.46558 L 2513.3604 155.46558 L 2513.3604 181.37651 L 2539.2712 181.37651 L 2539.2712 181.37651 L 2539.2712 207.28745 L 2539.2712 207.28745 L 2539.2712 207.28745 L 2513.3604 207.28745 L 2513.3604 207.28745 L 2487.4492 233.19838 L 2435.6274 259.1093 L 2694.7368 310.93115 Q 2979.757 362.75302 3005.668 388.66397 L 3031.5789 414.5749 L 3161.1335 414.5749 L 3264.7773 414.5749 L 3264.7773 414.5749 L 3264.7773 414.5749 L 3187.0444 440.4858 L 3109.3118 466.39676 L 3057.4897 466.39676 Q 2979.757 466.39676 2953.8462 518.2186 Q 2953.8462 570.04047 2902.0242 570.04047 L 2824.2915 570.04047 L 2824.2915 595.9514 L 2798.3806 595.9514 L 2798.3806 595.9514 L 2798.3806 621.8623 L 2798.3806 621.8623 L 2798.3806 621.8623 L 2772.4695 621.8623 L 2772.4695 621.8623 L 2720.6477 647.77325 L 2668.826 673.6842 L 2668.826 673.6842 L 2668.826 673.6842 L 2357.8948 673.6842 Q 2046.9635 673.6842 1658.2996 673.6842 Q 1269.6356 673.6842 1295.5465 673.6842 L 1295.5465 699.59515 L 1269.6356 699.59515 Q 1243.7246 673.6842 1140.0809 673.6842 Q 1062.3481 647.77325 1062.3481 673.6842 L 1062.3481 699.59515 L 1036.4373 699.59515 Q 984.61536 673.6842 725.50604 621.8623 L 466.39676 544.1295 L 466.39676 544.1295 L 440.4858 518.2186 L 440.4858 518.2186 L 414.5749 518.2186 L 414.5749 518.2186 L 414.5749 518.2186 L 388.66397 492.30768 L 362.75302 466.39676 L 310.93115 466.39676 Q 285.02023 466.39676 207.28745 414.5749 L 155.46558 414.5749 L 103.64372 388.66397 L 77.73279 362.75302 L 77.73279 362.75302 L 51.82186 362.75302 L 51.82186 362.75302 L 51.82186 362.75302 L 51.82186 336.8421 L 51.82186 336.8421 L 25.91093 336.8421 L 25.91093 310.93115 L 25.91093 310.93115 L 0.0 310.93115 L 0.0 285.02023 L 0.0 259.1093 L 25.91093 259.1093 L 25.91093 259.1093 L 51.82186 233.19838 L 77.73279 207.28745 L 103.64372 207.28745 L 129.55466 207.28745 L 285.02023 155.46558 Q 440.4858 103.64372 1140.0809 51.82186 Q 1839.676 -1.8189894E-12 1865.587 -1.8189894E-12 z" svg:height="6.995951mm" draw:style-name="style-1549" svg:viewBox="0.0 0.0 3264.7773 699.59515" svg:width="32.647774mm" svg:x="49.230766mm" svg:y="121.26315mm"/>
          <draw:path svg:d="M 544.1295 0.0 L 544.1295 0.0 L 518.2186 25.91093 Q 492.30768 25.91093 621.8623 77.73279 Q 777.32794 103.64372 803.23883 129.55466 Q 829.1498 129.55466 855.0607 155.46558 L 880.9716 155.46558 L 880.9716 155.46558 L 880.9716 181.37651 L 880.9716 181.37651 L 880.9716 181.37651 L 906.88257 181.37651 L 906.88257 181.37651 L 932.7935 207.28745 L 958.7044 233.19838 L 984.61536 233.19838 L 1036.4373 233.19838 L 1036.4373 259.1093 L 1036.4373 259.1093 L 932.7935 259.1093 L 829.1498 285.02023 L 829.1498 285.02023 L 829.1498 285.02023 L 803.23883 285.02023 L 803.23883 285.02023 L 777.32794 310.93115 L 725.50604 336.8421 L 725.50604 336.8421 L 725.50604 336.8421 L 673.6842 336.8421 Q 621.8623 336.8421 595.9514 362.75302 Q 570.04047 362.75302 570.04047 388.66397 Q 570.04047 414.5749 518.2186 440.4858 L 466.39676 440.4858 L 414.5749 440.4858 Q 388.66397 440.4858 388.66397 414.5749 L 388.66397 388.66397 L 388.66397 362.75302 Q 362.75302 336.8421 233.19838 310.93115 L 103.64372 285.02023 L 103.64372 285.02023 L 103.64372 285.02023 L 129.55466 259.1093 L 155.46558 233.19838 L 129.55466 233.19838 L 103.64372 233.19838 L 77.73279 207.28745 L 51.82186 207.28745 L 51.82186 181.37651 L 51.82186 155.46558 L 25.91093 155.46558 L 0.0 129.55466 L 0.0 129.55466 L 0.0 129.55466 L 51.82186 129.55466 L 77.73279 129.55466 L 77.73279 129.55466 L 103.64372 129.55466 L 103.64372 129.55466 L 103.64372 129.55466 L 103.64372 155.46558 L 103.64372 155.46558 L 129.55466 129.55466 L 129.55466 129.55466 L 233.19838 103.64372 Q 336.8421 77.73279 310.93115 51.82186 Q 310.93115 25.91093 414.5749 25.91093 Q 544.1295 -25.91093 544.1295 0.0 z" svg:height="4.404858mm" draw:style-name="style-1550" svg:viewBox="0.0 0.0 1036.4373 440.4858" svg:width="10.364372mm" svg:x="108.825905mm" svg:y="39.125504mm"/>
          <draw:path svg:d="M 103.64372 0.0 L 233.19838 25.91093 L 233.19838 25.91093 L 259.1093 25.91093 L 310.93115 103.64372 Q 414.5749 155.46558 388.66397 155.46558 L 388.66397 155.46558 L 336.8421 155.46558 Q 285.02023 155.46558 259.1093 129.55466 L 207.28745 103.64372 L 155.46558 103.64372 Q 103.64372 103.64372 51.82186 51.82186 Q -25.91093 0.0 3.6379788E-12 0.0 Q 3.6379788E-12 0.0 103.64372 0.0 z" svg:height="1.5546558mm" draw:style-name="style-1551" svg:viewBox="0.0 0.0 388.66397 155.46558" svg:width="3.8866396mm" svg:x="199.51416mm" svg:y="74.62348mm"/>
          <draw:path svg:d="M 647.77325 0.0 L 647.77325 0.0 L 725.50604 0.0 Q 777.32794 25.91093 777.32794 25.91093 L 777.32794 25.91093 L 777.32794 25.91093 Q 751.417 25.91093 777.32794 51.82186 L 777.32794 51.82186 L 777.32794 51.82186 Q 777.32794 77.73279 777.32794 77.73279 L 803.23883 77.73279 L 829.1498 103.64372 Q 829.1498 129.55466 855.0607 155.46558 L 880.9716 155.46558 L 880.9716 155.46558 L 880.9716 155.46558 L 880.9716 181.37651 L 880.9716 181.37651 L 880.9716 181.37651 L 880.9716 181.37651 L 855.0607 207.28745 L 829.1498 207.28745 L 777.32794 207.28745 Q 725.50604 233.19838 673.6842 259.1093 Q 647.77325 310.93115 699.59515 336.8421 L 751.417 336.8421 L 751.417 362.75302 L 777.32794 362.75302 L 777.32794 362.75302 L 777.32794 388.66397 L 932.7935 414.5749 Q 1062.3481 440.4858 1062.3481 466.39676 L 1062.3481 466.39676 L 958.7044 466.39676 Q 855.0607 440.4858 829.1498 440.4858 Q 803.23883 440.4858 803.23883 466.39676 L 803.23883 492.30768 L 777.32794 492.30768 Q 751.417 492.30768 673.6842 518.2186 L 621.8623 518.2186 L 518.2186 518.2186 L 414.5749 518.2186 L 414.5749 518.2186 L 388.66397 518.2186 L 362.75302 518.2186 L 362.75302 518.2186 L 362.75302 518.2186 Q 362.75302 492.30768 310.93115 518.2186 L 285.02023 518.2186 L 285.02023 492.30768 Q 259.1093 492.30768 259.1093 492.30768 L 259.1093 492.30768 L 233.19838 492.30768 Q 207.28745 492.30768 207.28745 466.39676 Q 207.28745 440.4858 103.64372 440.4858 L 25.91093 440.4858 L 25.91093 414.5749 L -3.6379788E-12 414.5749 L -3.6379788E-12 414.5749 L -3.6379788E-12 388.66397 L 77.73279 388.66397 L 155.46558 388.66397 L 155.46558 362.75302 Q 155.46558 362.75302 77.73279 336.8421 L -3.6379788E-12 336.8421 L -3.6379788E-12 310.93115 L -3.6379788E-12 310.93115 L -3.6379788E-12 310.93115 L -3.6379788E-12 285.02023 L 51.82186 285.02023 L 103.64372 285.02023 L 103.64372 259.1093 L 103.64372 233.19838 L 77.73279 233.19838 L 77.73279 233.19838 L 77.73279 207.28745 L 103.64372 207.28745 L 103.64372 181.37651 L 103.64372 181.37651 L 207.28745 155.46558 Q 310.93115 129.55466 285.02023 103.64372 Q 259.1093 77.73279 466.39676 77.73279 Q 673.6842 77.73279 673.6842 51.82186 Q 647.77325 25.91093 647.77325 0.0 z" svg:height="5.182186mm" draw:style-name="style-1552" svg:viewBox="0.0 0.0 1062.3481 518.2186" svg:width="10.623482mm" svg:x="194.33199mm" svg:y="67.10931mm"/>
          <draw:path svg:d="M 103.64372 25.91093 L 103.64372 0.0 L 233.19838 0.0 L 362.75302 0.0 L 440.4858 25.91093 Q 518.2186 77.73279 570.04047 77.73279 L 621.8623 77.73279 L 621.8623 77.73279 Q 621.8623 77.73279 570.04047 103.64372 L 518.2186 103.64372 L 518.2186 103.64372 Q 492.30768 129.55466 466.39676 129.55466 L 440.4858 129.55466 L 259.1093 129.55466 L 77.73279 129.55466 L 51.82186 103.64372 L 3.6379788E-12 103.64372 L 3.6379788E-12 77.73279 Q -25.91093 77.73279 51.82186 51.82186 Q 103.64372 51.82186 103.64372 25.91093 z" svg:height="1.2955465mm" draw:style-name="style-1553" svg:viewBox="0.0 0.0 621.8623 129.55466" svg:width="6.218623mm" svg:x="306.2672mm" svg:y="83.69231mm"/>
          <draw:path svg:d="M 25.91093 9.094947E-13 L 77.73279 9.094947E-13 L 103.64372 9.094947E-13 L 129.55466 25.91093 L 181.37651 25.91093 Q 233.19838 25.91093 285.02023 51.82186 L 336.8421 77.73279 L 388.66397 77.73279 L 440.4858 77.73279 L 440.4858 103.64372 L 440.4858 103.64372 L 440.4858 129.55466 L 440.4858 129.55466 L 440.4858 129.55466 L 440.4858 129.55466 L 414.5749 155.46558 L 388.66397 181.37651 L 285.02023 181.37651 Q 155.46558 181.37651 103.64372 155.46558 Q 25.91093 129.55466 51.82186 103.64372 Q 77.73279 77.73279 25.91093 77.73279 L 1.8189894E-12 51.82186 L 1.8189894E-12 25.91093 Q 1.8189894E-12 9.094947E-13 25.91093 9.094947E-13 z" svg:height="1.8137652mm" draw:style-name="style-1554" svg:viewBox="0.0 0.0 440.4858 181.37651" svg:width="4.404858mm" svg:x="124.63158mm" svg:y="64.51822mm"/>
          <draw:path svg:d="M 181.37651 0.0 L 181.37651 0.0 L 181.37651 0.0 L 207.28745 0.0 L 207.28745 0.0 L 207.28745 25.91093 L 233.19838 25.91093 L 259.1093 25.91093 L 388.66397 77.73279 Q 518.2186 129.55466 544.1295 129.55466 L 570.04047 129.55466 L 570.04047 129.55466 L 570.04047 129.55466 L 595.9514 155.46558 L 621.8623 181.37651 L 647.77325 181.37651 L 673.6842 181.37651 L 699.59515 207.28745 L 725.50604 233.19838 L 855.0607 285.02023 Q 984.61536 336.8421 1295.5465 492.30768 Q 1606.4777 647.77325 1632.3887 673.6842 L 1658.2996 673.6842 L 1658.2996 673.6842 Q 1658.2996 699.59515 1658.2996 699.59515 L 1684.2104 699.59515 L 1710.1215 699.59515 Q 1710.1215 699.59515 1736.0323 725.50604 L 1761.9432 725.50604 L 1761.9432 751.417 Q 1787.8542 751.417 1813.7651 777.32794 L 1839.676 803.23883 L 1917.4088 855.0607 Q 1995.1416 906.88257 2021.0526 932.7935 L 2046.9635 932.7935 L 2046.9635 932.7935 Q 2046.9635 958.7044 2072.8745 958.7044 L 2072.8745 958.7044 L 2072.8745 958.7044 Q 2072.8745 958.7044 2072.8745 984.61536 L 2098.7854 984.61536 L 2124.6963 984.61536 Q 2124.6963 1010.5263 2124.6963 1010.5263 L 2150.6072 1010.5263 L 2150.6072 1010.5263 Q 2150.6072 1010.5263 2176.518 1036.4373 L 2176.518 1036.4373 L 2176.518 1036.4373 L 2176.518 1062.3481 L 2254.251 1114.17 Q 2331.9836 1165.9918 2331.9836 1191.9028 L 2357.8948 1191.9028 L 2357.8948 1191.9028 L 2357.8948 1217.8137 L 2357.8948 1217.8137 L 2383.8057 1217.8137 L 2383.8057 1217.8137 L 2383.8057 1217.8137 L 2383.8057 1243.7246 L 2383.8057 1243.7246 L 2409.7166 1243.7246 L 2409.7166 1269.6356 L 2409.7166 1269.6356 L 2435.6274 1269.6356 L 2435.6274 1269.6356 L 2435.6274 1295.5465 L 2435.6274 1295.5465 Q 2435.6274 1321.4574 2435.6274 1321.4574 L 2461.5383 1321.4574 L 2461.5383 1321.4574 L 2461.5383 1321.4574 L 2487.4492 1347.3684 L 2487.4492 1347.3684 L 2487.4492 1347.3684 L 2487.4492 1373.2793 L 2487.4492 1373.2793 L 2487.4492 1373.2793 L 2513.3604 1373.2793 L 2513.3604 1373.2793 L 2513.3604 1399.1903 L 2539.2712 1399.1903 L 2539.2712 1399.1903 L 2539.2712 1425.1012 L 2539.2712 1425.1012 L 2539.2712 1425.1012 L 2565.1821 1476.9231 L 2565.1821 1502.834 L 2539.2712 1502.834 L 2513.3604 1502.834 L 2513.3604 1476.9231 L 2487.4492 1476.9231 L 2487.4492 1476.9231 L 2487.4492 1476.9231 L 2487.4492 1476.9231 L 2461.5383 1476.9231 L 2461.5383 1476.9231 L 2461.5383 1451.0121 L 2461.5383 1425.1012 L 2435.6274 1425.1012 L 2435.6274 1425.1012 L 2435.6274 1425.1012 L 2435.6274 1399.1903 L 2435.6274 1399.1903 L 2409.7166 1399.1903 L 2409.7166 1373.2793 L 2409.7166 1373.2793 L 2383.8057 1373.2793 L 2383.8057 1373.2793 Q 2383.8057 1373.2793 2072.8745 1191.9028 L 1736.0323 1010.5263 L 1736.0323 1010.5263 L 1736.0323 1010.5263 L 1684.2104 984.61536 L 1632.3887 958.7044 L 1632.3887 958.7044 Q 1606.4777 958.7044 1114.17 725.50604 L 621.8623 492.30768 L 621.8623 492.30768 Q 595.9514 492.30768 440.4858 414.5749 L 285.02023 336.8421 L 259.1093 336.8421 Q 233.19838 336.8421 155.46558 285.02023 L 103.64372 233.19838 L 103.64372 207.28745 L 103.64372 207.28745 L 77.73279 181.37651 L 77.73279 155.46558 L 51.82186 155.46558 L 25.91093 155.46558 L 25.91093 129.55466 L 0.0 129.55466 L 0.0 129.55466 L 0.0 129.55466 L 0.0 129.55466 L 0.0 129.55466 L 77.73279 103.64372 L 155.46558 103.64372 L 155.46558 77.73279 L 155.46558 51.82186 L 129.55466 51.82186 L 129.55466 25.91093 L 155.46558 25.91093 L 181.37651 25.91093 L 181.37651 0.0 z" svg:height="15.028339mm" draw:style-name="style-1555" svg:viewBox="0.0 0.0 2565.1821 1502.834" svg:width="25.651821mm" svg:x="268.95544mm" svg:y="121.00404mm"/>
          <draw:path svg:d="M 51.82186 51.82186 L 129.55466 -1.8189894E-12 L 336.8421 51.82186 Q 544.1295 51.82186 595.9514 77.73279 L 673.6842 77.73279 L 803.23883 103.64372 Q 906.88257 103.64372 958.7044 51.82186 Q 958.7044 25.91093 984.61536 51.82186 L 984.61536 51.82186 L 984.61536 77.73279 L 984.61536 103.64372 L 984.61536 103.64372 L 958.7044 103.64372 L 958.7044 155.46558 L 958.7044 181.37651 L 984.61536 181.37651 L 1010.5263 207.28745 L 1010.5263 207.28745 L 1010.5263 207.28745 L 1036.4373 207.28745 L 1036.4373 207.28745 L 1036.4373 233.19838 L 1062.3481 233.19838 L 1062.3481 233.19838 L 1062.3481 259.1093 L 1217.8137 336.8421 Q 1373.2793 440.4858 1373.2793 466.39676 L 1373.2793 466.39676 L 1373.2793 466.39676 Q 1373.2793 466.39676 1373.2793 492.30768 L 1399.1903 492.30768 L 1399.1903 492.30768 Q 1399.1903 518.2186 1425.1012 518.2186 L 1425.1012 518.2186 L 1425.1012 544.1295 L 1425.1012 570.04047 L 1451.0121 570.04047 L 1451.0121 570.04047 L 1451.0121 595.9514 L 1476.9231 595.9514 L 1476.9231 595.9514 L 1476.9231 621.8623 L 1476.9231 621.8623 L 1476.9231 621.8623 L 1502.834 647.77325 L 1528.7449 673.6842 L 1528.7449 673.6842 L 1528.7449 673.6842 L 1528.7449 699.59515 L 1528.7449 699.59515 L 1554.6559 725.50604 L 1554.6559 777.32794 L 1528.7449 777.32794 L 1502.834 777.32794 L 1476.9231 777.32794 L 1425.1012 777.32794 L 1425.1012 777.32794 L 1425.1012 777.32794 L 1399.1903 777.32794 L 1373.2793 777.32794 L 1321.4574 751.417 Q 1295.5465 725.50604 1269.6356 725.50604 Q 1243.7246 725.50604 958.7044 621.8623 L 673.6842 544.1295 L 647.77325 544.1295 L 647.77325 518.2186 L 621.8623 518.2186 L 595.9514 518.2186 L 595.9514 492.30768 L 595.9514 492.30768 L 570.04047 492.30768 L 570.04047 466.39676 L 544.1295 466.39676 L 518.2186 466.39676 L 492.30768 440.4858 Q 466.39676 414.5749 466.39676 414.5749 Q 492.30768 414.5749 440.4858 362.75302 Q 388.66397 310.93115 259.1093 259.1093 L 129.55466 207.28745 L 103.64372 207.28745 L 77.73279 207.28745 L 51.82186 181.37651 L 25.91093 181.37651 L 25.91093 155.46558 L 25.91093 155.46558 L 1.8189894E-12 155.46558 Q 1.8189894E-12 155.46558 1.8189894E-12 103.64372 Q -25.91093 77.73279 51.82186 51.82186 z" svg:height="7.773279mm" draw:style-name="style-1556" svg:viewBox="0.0 0.0 1554.6559 777.32794" svg:width="15.546558mm" svg:x="146.39676mm" svg:y="143.54655mm"/>
          <draw:path svg:d="M 803.23883 51.82186 L 803.23883 51.82186 L 803.23883 51.82186 Q 803.23883 51.82186 803.23883 77.73279 L 829.1498 77.73279 L 829.1498 77.73279 Q 829.1498 103.64372 855.0607 103.64372 L 855.0607 103.64372 L 855.0607 103.64372 Q 880.9716 103.64372 880.9716 103.64372 L 880.9716 103.64372 L 880.9716 103.64372 Q 906.88257 77.73279 906.88257 77.73279 L 906.88257 77.73279 L 906.88257 103.64372 Q 906.88257 155.46558 932.7935 155.46558 Q 958.7044 181.37651 932.7935 207.28745 L 932.7935 207.28745 L 855.0607 259.1093 Q 803.23883 310.93115 803.23883 362.75302 L 803.23883 414.5749 L 829.1498 518.2186 Q 855.0607 621.8623 880.9716 673.6842 L 880.9716 725.50604 L 880.9716 777.32794 Q 906.88257 855.0607 906.88257 906.88257 L 906.88257 958.7044 L 932.7935 958.7044 Q 958.7044 958.7044 958.7044 1010.5263 Q 958.7044 1062.3481 1010.5263 1062.3481 Q 1036.4373 1062.3481 1036.4373 1036.4373 Q 1036.4373 1010.5263 1062.3481 1010.5263 L 1088.259 1036.4373 L 1088.259 1036.4373 L 1088.259 1036.4373 L 1088.259 1036.4373 L 1088.259 1062.3481 L 1088.259 1062.3481 L 1062.3481 1062.3481 L 1062.3481 1088.259 L 1062.3481 1088.259 L 1062.3481 1140.0809 L 1062.3481 1165.9918 L 1036.4373 1165.9918 L 1036.4373 1191.9028 L 1036.4373 1191.9028 L 1010.5263 1191.9028 L 1010.5263 1191.9028 Q 1010.5263 1191.9028 906.88257 1269.6356 Q 829.1498 1347.3684 595.9514 1347.3684 Q 362.75302 1347.3684 285.02023 1269.6356 L 181.37651 1191.9028 L 181.37651 1165.9918 Q 181.37651 1140.0809 77.73279 984.61536 L 0.0 803.23883 L 0.0 725.50604 L 0.0 621.8623 L 25.91093 466.39676 Q 25.91093 285.02023 103.64372 181.37651 Q 155.46558 103.64372 259.1093 51.82186 Q 362.75302 0.0 544.1295 0.0 Q 751.417 0.0 777.32794 25.91093 Q 803.23883 51.82186 803.23883 51.82186 z" svg:height="13.473684mm" draw:style-name="style-1557" svg:viewBox="0.0 0.0 1088.259 1347.3684" svg:width="10.882591mm" svg:x="134.47772mm" svg:y="159.09311mm"/>
          <draw:path svg:d="M 77.73279 0.0 L 155.46558 25.91093 L 181.37651 25.91093 L 207.28745 25.91093 L 207.28745 51.82186 L 207.28745 51.82186 L 233.19838 77.73279 L 233.19838 103.64372 L 155.46558 103.64372 L 77.73279 103.64372 L 77.73279 77.73279 Q 51.82186 77.73279 51.82186 77.73279 L 51.82186 77.73279 L 51.82186 77.73279 L 25.91093 77.73279 L 25.91093 77.73279 Q 0.0 51.82186 0.0 51.82186 L 0.0 51.82186 L 0.0 25.91093 Q 0.0 0.0 77.73279 0.0 z" svg:height="1.0364373mm" draw:style-name="style-1558" svg:viewBox="0.0 0.0 233.19838 103.64372" svg:width="2.3319838mm" svg:x="182.93117mm" svg:y="21.506073mm"/>
          <draw:path svg:d="M 51.82186 0.0 L 103.64372 0.0 L 310.93115 25.91093 Q 492.30768 51.82186 595.9514 77.73279 L 699.59515 77.73279 L 725.50604 103.64372 Q 725.50604 103.64372 777.32794 129.55466 Q 829.1498 129.55466 829.1498 155.46558 Q 829.1498 181.37651 751.417 181.37651 Q 673.6842 181.37651 673.6842 207.28745 Q 673.6842 259.1093 777.32794 259.1093 Q 906.88257 285.02023 906.88257 362.75302 Q 880.9716 466.39676 906.88257 466.39676 L 906.88257 492.30768 L 906.88257 518.2186 Q 880.9716 518.2186 855.0607 544.1295 Q 803.23883 570.04047 803.23883 595.9514 Q 803.23883 621.8623 829.1498 621.8623 Q 855.0607 621.8623 855.0607 673.6842 Q 855.0607 699.59515 829.1498 699.59515 L 777.32794 699.59515 L 777.32794 699.59515 Q 751.417 725.50604 751.417 725.50604 L 751.417 725.50604 L 725.50604 725.50604 Q 725.50604 725.50604 725.50604 751.417 L 725.50604 751.417 L 725.50604 751.417 Q 699.59515 777.32794 699.59515 777.32794 L 699.59515 777.32794 L 699.59515 777.32794 Q 673.6842 777.32794 673.6842 725.50604 Q 673.6842 699.59515 570.04047 699.59515 Q 466.39676 673.6842 466.39676 699.59515 L 440.4858 725.50604 L 414.5749 725.50604 L 414.5749 725.50604 L 414.5749 725.50604 L 414.5749 699.59515 L 388.66397 699.59515 L 388.66397 699.59515 L 388.66397 673.6842 Q 414.5749 647.77325 414.5749 570.04047 L 466.39676 492.30768 L 440.4858 492.30768 L 440.4858 466.39676 L 362.75302 466.39676 L 285.02023 466.39676 L 259.1093 466.39676 Q 259.1093 466.39676 207.28745 440.4858 L 181.37651 440.4858 L 181.37651 414.5749 Q 155.46558 414.5749 155.46558 362.75302 Q 155.46558 336.8421 103.64372 310.93115 L 51.82186 285.02023 L 51.82186 259.1093 L 51.82186 259.1093 L 25.91093 259.1093 L 25.91093 259.1093 L 25.91093 233.19838 L 0.0 233.19838 L 0.0 233.19838 L 0.0 207.28745 L 0.0 207.28745 Q 0.0 207.28745 0.0 103.64372 Q 25.91093 0.0 51.82186 0.0 z" svg:height="7.773279mm" draw:style-name="style-1559" svg:viewBox="0.0 0.0 906.88257 777.32794" svg:width="9.068826mm" svg:x="252.89069mm" svg:y="148.72874mm"/>
          <draw:path svg:d="M 673.6842 25.91093 L 829.1498 25.91093 L 829.1498 25.91093 L 855.0607 25.91093 L 855.0607 25.91093 Q 855.0607 25.91093 880.9716 51.82186 L 880.9716 51.82186 L 880.9716 77.73279 Q 880.9716 77.73279 855.0607 77.73279 Q 829.1498 103.64372 621.8623 181.37651 L 414.5749 285.02023 L 388.66397 285.02023 L 362.75302 285.02023 L 310.93115 310.93115 L 285.02023 336.8421 L 259.1093 336.8421 L 207.28745 336.8421 L 155.46558 336.8421 L 129.55466 336.8421 L 129.55466 310.93115 L 103.64372 310.93115 L 103.64372 310.93115 L 103.64372 285.02023 L 103.64372 285.02023 L 103.64372 285.02023 L 103.64372 285.02023 L 103.64372 259.1093 L 103.64372 259.1093 L 103.64372 233.19838 L 103.64372 233.19838 L 103.64372 233.19838 L 103.64372 233.19838 L 103.64372 207.28745 L 103.64372 181.37651 Q 103.64372 155.46558 51.82186 129.55466 L 25.91093 129.55466 L 25.91093 77.73279 L 0.0 51.82186 L 0.0 51.82186 L 0.0 25.91093 L 0.0 25.91093 L 0.0 25.91093 L 0.0 25.91093 L 0.0 25.91093 L 25.91093 25.91093 L 25.91093 25.91093 L 129.55466 25.91093 Q 233.19838 25.91093 285.02023 -1.8189894E-12 Q 336.8421 -25.91093 414.5749 -1.8189894E-12 Q 518.2186 25.91093 673.6842 25.91093 z" svg:height="3.368421mm" draw:style-name="style-1560" svg:viewBox="0.0 0.0 880.9716 336.8421" svg:width="8.809716mm" svg:x="285.02023mm" svg:y="135.51416mm"/>
          <draw:path svg:d="M 336.8421 25.91093 L 336.8421 0.0 L 362.75302 0.0 L 362.75302 0.0 L 518.2186 25.91093 Q 673.6842 51.82186 673.6842 51.82186 L 699.59515 51.82186 L 777.32794 77.73279 Q 829.1498 103.64372 803.23883 129.55466 L 777.32794 129.55466 L 751.417 129.55466 L 725.50604 129.55466 L 725.50604 155.46558 L 725.50604 181.37651 L 751.417 181.37651 L 751.417 207.28745 L 777.32794 207.28745 L 803.23883 207.28745 L 855.0607 233.19838 Q 906.88257 259.1093 932.7935 259.1093 L 984.61536 259.1093 L 984.61536 285.02023 L 984.61536 285.02023 L 1010.5263 285.02023 L 1010.5263 310.93115 L 1010.5263 310.93115 L 1036.4373 310.93115 L 1036.4373 310.93115 L 1036.4373 310.93115 L 1010.5263 336.8421 L 984.61536 362.75302 L 984.61536 362.75302 L 984.61536 362.75302 L 1010.5263 362.75302 L 1010.5263 362.75302 L 984.61536 388.66397 L 958.7044 414.5749 L 880.9716 414.5749 Q 829.1498 414.5749 751.417 440.4858 L 673.6842 466.39676 L 725.50604 466.39676 Q 777.32794 492.30768 777.32794 518.2186 Q 777.32794 518.2186 777.32794 544.1295 L 777.32794 544.1295 L 803.23883 544.1295 L 803.23883 570.04047 L 725.50604 570.04047 Q 673.6842 570.04047 621.8623 595.9514 L 544.1295 595.9514 L 544.1295 621.8623 Q 570.04047 647.77325 570.04047 673.6842 L 570.04047 673.6842 L 544.1295 673.6842 L 544.1295 673.6842 L 544.1295 699.59515 L 518.2186 699.59515 L 518.2186 699.59515 L 518.2186 699.59515 L 466.39676 699.59515 L 440.4858 699.59515 L 414.5749 699.59515 L 388.66397 699.59515 L 388.66397 673.6842 L 362.75302 647.77325 L 362.75302 647.77325 L 362.75302 621.8623 L 336.8421 621.8623 L 310.93115 621.8623 L 285.02023 595.9514 L 259.1093 570.04047 L 310.93115 570.04047 Q 362.75302 570.04047 388.66397 570.04047 L 414.5749 570.04047 L 414.5749 570.04047 L 414.5749 570.04047 L 414.5749 544.1295 L 414.5749 518.2186 L 414.5749 518.2186 L 414.5749 518.2186 L 362.75302 492.30768 L 336.8421 466.39676 L 310.93115 466.39676 Q 285.02023 466.39676 155.46558 414.5749 L 51.82186 362.75302 L 51.82186 362.75302 L 51.82186 362.75302 L 25.91093 362.75302 L 25.91093 362.75302 L 103.64372 336.8421 Q 155.46558 310.93115 155.46558 285.02023 Q 129.55466 259.1093 129.55466 233.19838 L 103.64372 233.19838 L 103.64372 233.19838 L 103.64372 207.28745 L 77.73279 207.28745 L 51.82186 207.28745 L 51.82186 181.37651 L 51.82186 155.46558 L 25.91093 155.46558 L 0.0 155.46558 L 0.0 129.55466 L 0.0 103.64372 L 51.82186 103.64372 L 77.73279 103.64372 L 181.37651 103.64372 Q 259.1093 129.55466 285.02023 103.64372 Q 285.02023 77.73279 310.93115 51.82186 Q 362.75302 51.82186 336.8421 25.91093 z" svg:height="6.995951mm" draw:style-name="style-1561" svg:viewBox="0.0 0.0 1036.4373 699.59515" svg:width="10.364372mm" svg:x="251.33603mm" svg:y="49.748985mm"/>
          <draw:path svg:d="M 0.0 77.73279 L 0.0 0.0 L 1528.7449 466.39676 Q 3057.4897 906.88257 3109.3118 932.7935 L 3135.2227 932.7935 L 3135.2227 932.7935 L 3161.1335 932.7935 L 3161.1335 932.7935 L 3161.1335 958.7044 L 3212.9553 958.7044 L 3264.7773 958.7044 L 4145.749 1243.7246 Q 5052.6313 1528.7449 5078.5425 1528.7449 L 5130.3643 1528.7449 L 5130.3643 1528.7449 L 5130.3643 1528.7449 L 5156.2754 1528.7449 L 5156.2754 1528.7449 L 5959.514 1787.8542 Q 6762.753 2046.9635 6840.486 2046.9635 Q 6892.3076 2046.9635 6944.1294 2072.8745 L 6970.0405 2098.7854 L 6995.951 2098.7854 L 7047.773 2098.7854 L 7099.5947 2124.6963 L 7125.506 2150.6072 L 7151.417 2150.6072 L 7177.3276 2150.6072 L 7358.704 2202.4292 Q 7565.9917 2254.251 7617.8135 2280.1619 L 7643.7246 2306.0728 L 7695.5464 2306.0728 L 7747.368 2306.0728 L 7747.368 2331.9836 L 7747.368 2331.9836 L 7747.368 2331.9836 L 7721.4575 2331.9836 L 7721.4575 2331.9836 L 7721.4575 2357.8948 L 7747.368 2357.8948 L 7773.2793 2357.8948 L 7773.2793 2383.8057 L 7773.2793 2409.7166 L 7747.368 2409.7166 L 7747.368 2409.7166 L 7721.4575 2435.6274 L 7669.6353 2435.6274 L 7669.6353 2435.6274 L 7643.7246 2435.6274 L 7617.8135 2435.6274 L 7617.8135 2409.7166 L 7565.9917 2409.7166 Q 7540.0806 2409.7166 6114.9795 1969.2307 Q 4689.8784 1528.7449 3497.9756 1632.3887 L 2306.0728 1736.0323 L 2280.1619 1761.9432 L 2228.34 1787.8542 L 2254.251 1787.8542 L 2280.1619 1787.8542 L 2331.9836 1813.7651 L 2357.8948 1839.676 L 4560.3237 2513.3604 Q 6788.6636 3238.8662 6840.486 3238.8662 L 6866.3965 3238.8662 L 6866.3965 3238.8662 Q 6866.3965 3238.8662 6892.3076 3264.7773 L 6944.1294 3290.6882 L 6995.951 3290.6882 L 7047.773 3290.6882 L 7255.0605 3368.421 Q 7462.348 3446.1538 7488.259 3446.1538 L 7514.17 3446.1538 L 9897.976 4197.571 Q 12255.87 4948.988 12307.692 4948.988 L 12359.514 4948.988 L 12359.514 4948.988 L 12359.514 4948.988 L 12385.425 4974.8984 L 12437.247 5000.8096 L 12489.068 5000.8096 L 12540.891 5000.8096 L 12592.712 5026.7207 L 12618.623 5052.6313 L 12644.534 5052.6313 L 12696.355 5052.6313 L 12696.355 5052.6313 L 12696.355 5052.6313 L 12722.267 5078.5425 L 12748.178 5104.453 L 13110.931 5208.097 Q 13473.684 5311.7407 13525.506 5311.7407 L 13551.417 5311.7407 L 13551.417 5311.7407 L 13551.417 5311.7407 L 13577.327 5337.652 L 13629.149 5363.5625 L 14821.053 5726.3154 Q 15987.044 6089.069 16038.866 6089.069 L 16090.6875 6089.069 L 16116.599 6114.9795 L 16142.51 6114.9795 L 16142.51 6114.9795 Q 16142.51 6140.8906 16168.421 6140.8906 L 16194.332 6140.8906 L 16220.242 6140.8906 L 16220.242 6140.8906 L 16323.886 6166.8013 Q 16401.62 6192.7124 17256.68 6114.9795 Q 18085.83 6037.2466 18448.582 5985.425 Q 18811.336 5933.603 18914.979 5907.6924 L 19044.533 5881.7812 L 19122.268 5881.7812 L 19225.91 5881.7812 L 19225.91 5855.87 L 19225.91 5855.87 L 19200.0 5855.87 L 19200.0 5829.9595 L 19148.178 5829.9595 L 19096.355 5829.9595 L 19070.445 5804.0483 L 19044.533 5778.1377 L 19018.623 5778.1377 Q 18966.8 5778.1377 17101.215 5208.097 L 15235.627 4689.8784 L 15183.806 4663.9673 L 15131.983 4638.0566 L 15131.983 4638.0566 L 15131.983 4638.0566 L 15131.983 4638.0566 L 15157.895 4638.0566 L 15157.895 4612.1455 L 15131.983 4612.1455 L 15131.983 4612.1455 L 15131.983 4586.235 L 15157.895 4586.235 L 15183.806 4586.235 L 15157.895 4560.3237 L 15131.983 4534.4126 L 15131.983 4534.4126 L 15131.983 4534.4126 L 15157.895 4534.4126 L 15157.895 4534.4126 L 15157.895 4508.502 L 15157.895 4508.502 L 15183.806 4508.502 L 15235.627 4534.4126 L 16971.66 5026.7207 Q 18707.691 5519.0283 18759.514 5544.939 L 18785.424 5570.85 L 18811.336 5570.85 L 18863.158 5570.85 L 18940.89 5596.761 Q 19018.623 5622.672 19070.445 5648.583 L 19148.178 5674.4937 L 19174.088 5674.4937 L 19225.91 5674.4937 L 19225.91 5674.4937 L 19225.91 5674.4937 L 20055.06 5933.603 Q 20884.21 6192.7124 20936.031 6192.7124 L 20987.854 6192.7124 L 21039.676 6218.6235 L 21091.498 6218.6235 L 21713.36 6400.0 Q 22335.223 6607.287 22542.51 6659.1094 Q 22749.797 6710.931 22801.62 6736.842 L 22853.441 6762.753 L 22905.262 6762.753 L 22957.084 6762.753 L 22957.084 6762.753 Q 22957.084 6762.753 22957.084 6788.6636 L 22982.996 6788.6636 L 24097.166 7099.5947 Q 25185.424 7384.615 25237.246 7410.5264 L 25289.068 7436.437 L 25340.89 7436.437 L 25392.71 7436.437 L 25418.623 7462.348 L 25444.533 7488.259 L 25444.533 7488.259 L 25444.533 7488.259 L 25133.604 7488.259 L 24822.672 7488.259 L 24822.672 7488.259 Q 24822.672 7462.348 24796.76 7462.348 L 24796.76 7436.437 L 24744.94 7436.437 Q 24693.117 7436.437 24408.096 7358.704 L 24148.986 7280.9717 L 24148.986 7280.9717 Q 24123.076 7280.9717 23268.016 7021.8623 Q 22412.955 6762.753 22231.578 6762.753 Q 22076.113 6762.753 21246.963 6866.3965 Q 20417.812 6970.0405 19977.328 7021.8623 L 19536.842 7073.684 L 19485.02 7099.5947 L 19407.287 7125.506 L 19433.197 7125.506 L 19485.02 7125.506 L 19536.842 7151.417 L 19562.752 7177.3276 L 19588.664 7177.3276 L 19614.574 7177.3276 L 19951.416 7280.9717 Q 20262.348 7384.615 20314.17 7410.5264 L 20365.992 7436.437 L 20417.812 7436.437 L 20469.635 7436.437 L 20495.547 7462.348 L 20521.457 7488.259 L 20521.457 7488.259 L 20521.457 7488.259 L 19640.484 7488.259 L 18785.424 7488.259 L 18785.424 7488.259 L 18759.514 7462.348 L 18759.514 7462.348 L 18759.514 7436.437 L 18707.691 7436.437 L 18655.87 7436.437 L 18604.049 7410.5264 Q 18552.227 7384.615 17463.967 7073.684 Q 16375.708 6710.931 14924.696 6270.4453 L 13473.684 5829.9595 L 13473.684 5829.9595 L 13473.684 5829.9595 L 13447.772 5804.0483 L 13421.862 5778.1377 L 13370.04 5778.1377 L 13344.129 5778.1377 L 13292.308 5752.2266 Q 13240.485 5726.3154 11038.057 5052.6313 Q 8835.627 4327.1255 8084.2104 4119.838 L 7358.704 3886.6396 L 7358.704 3886.6396 Q 7358.704 3860.7288 5156.2754 3161.1335 L 2953.8462 2461.5383 L 2953.8462 2461.5383 Q 2953.8462 2435.6274 2927.935 2435.6274 L 2927.935 2435.6274 L 2902.0242 2435.6274 Q 2876.1133 2409.7166 1451.0121 1943.3198 L 0.0 1476.9231 L 0.0 1269.6356 L 0.0 1088.259 L 51.82186 1088.259 L 77.73279 1114.17 L 155.46558 1114.17 Q 259.1093 1165.9918 518.2186 1140.0809 Q 803.23883 1114.17 906.88257 1114.17 L 1010.5263 1114.17 L 1088.259 1088.259 L 1140.0809 1088.259 L 1658.2996 1036.4373 Q 2202.4292 1010.5263 2409.7166 984.61536 L 2617.004 958.7044 L 2642.9148 958.7044 L 2694.7368 958.7044 L 2642.9148 932.7935 L 2617.004 906.88257 L 2565.1821 906.88257 L 2513.3604 906.88257 L 2487.4492 880.9716 Q 2461.5383 855.0607 1295.5465 518.2186 L 129.55466 181.37651 L 103.64372 155.46558 Q 77.73279 129.55466 51.82186 129.55466 L 0.0 129.55466 L 0.0 77.73279 z" svg:height="74.88259mm" draw:style-name="style-1562" svg:viewBox="0.0 0.0 25444.533 7488.259" svg:width="254.44534mm" svg:x="0.0mm" svg:y="134.99594mm"/>
          <draw:path svg:d="M 518.2186 -4.5474735E-13 L 570.04047 -4.5474735E-13 L 544.1295 25.91093 Q 544.1295 51.82186 544.1295 51.82186 Q 544.1295 51.82186 621.8623 77.73279 L 699.59515 103.64372 L 699.59515 103.64372 L 699.59515 103.64372 L 725.50604 103.64372 L 725.50604 103.64372 L 725.50604 129.55466 L 751.417 129.55466 L 751.417 155.46558 L 751.417 181.37651 L 699.59515 181.37651 L 673.6842 207.28745 L 595.9514 207.28745 Q 544.1295 207.28745 440.4858 233.19838 L 310.93115 233.19838 L 310.93115 207.28745 L 285.02023 207.28745 L 285.02023 207.28745 L 285.02023 207.28745 L 285.02023 207.28745 L 259.1093 207.28745 L 259.1093 207.28745 Q 259.1093 207.28745 233.19838 181.37651 L 181.37651 155.46558 L 129.55466 155.46558 L 77.73279 155.46558 L 77.73279 129.55466 L 77.73279 129.55466 L 51.82186 129.55466 L 51.82186 103.64372 L 25.91093 103.64372 L -9.094947E-13 103.64372 L -9.094947E-13 77.73279 L 25.91093 51.82186 L 25.91093 51.82186 L 25.91093 25.91093 L 233.19838 25.91093 Q 466.39676 -4.5474735E-13 518.2186 -4.5474735E-13 z" svg:height="2.3319838mm" draw:style-name="style-1563" svg:viewBox="0.0 0.0 751.417 233.19838" svg:width="7.5141697mm" svg:x="76.43725mm" svg:y="33.684208mm"/>
          <draw:path svg:d="M 595.9514 0.0 L 595.9514 0.0 L 699.59515 0.0 L 803.23883 0.0 L 880.9716 0.0 L 958.7044 25.91093 L 1088.259 25.91093 Q 1217.8137 25.91093 1321.4574 51.82186 L 1425.1012 51.82186 L 1451.0121 77.73279 Q 1476.9231 103.64372 1476.9231 129.55466 L 1476.9231 155.46558 L 1476.9231 155.46558 L 1476.9231 181.37651 L 1528.7449 181.37651 L 1554.6559 181.37651 L 1528.7449 207.28745 Q 1476.9231 233.19838 1502.834 233.19838 Q 1528.7449 233.19838 1528.7449 259.1093 Q 1528.7449 285.02023 1684.2104 285.02023 L 1839.676 285.02023 L 1839.676 285.02023 L 1839.676 310.93115 L 1813.7651 310.93115 L 1787.8542 310.93115 L 1787.8542 336.8421 L 1787.8542 362.75302 L 1839.676 362.75302 L 1865.587 388.66397 L 1891.4979 388.66397 L 1943.3198 388.66397 L 1995.1416 414.5749 Q 2046.9635 440.4858 2046.9635 440.4858 L 2046.9635 440.4858 L 1943.3198 440.4858 Q 1865.587 440.4858 1658.2996 492.30768 L 1451.0121 492.30768 L 1399.1903 518.2186 L 1347.3684 544.1295 L 1373.2793 544.1295 L 1399.1903 544.1295 L 1425.1012 570.04047 L 1451.0121 570.04047 L 1451.0121 595.9514 L 1451.0121 621.8623 L 1425.1012 621.8623 L 1373.2793 595.9514 L 1321.4574 595.9514 Q 1269.6356 595.9514 1088.259 544.1295 Q 906.88257 544.1295 803.23883 570.04047 L 673.6842 595.9514 L 440.4858 595.9514 Q 233.19838 595.9514 207.28745 570.04047 L 181.37651 544.1295 L 129.55466 544.1295 L 77.73279 544.1295 L 77.73279 518.2186 L 77.73279 518.2186 L 51.82186 518.2186 L 51.82186 518.2186 L 51.82186 492.30768 L 51.82186 466.39676 L 25.91093 466.39676 L 0.0 440.4858 L 0.0 440.4858 L 25.91093 440.4858 L 25.91093 440.4858 L 25.91093 440.4858 L 155.46558 388.66397 Q 285.02023 362.75302 285.02023 336.8421 Q 285.02023 310.93115 285.02023 285.02023 Q 285.02023 285.02023 310.93115 285.02023 L 310.93115 259.1093 L 388.66397 233.19838 Q 440.4858 233.19838 440.4858 207.28745 L 440.4858 207.28745 L 466.39676 207.28745 Q 492.30768 181.37651 595.9514 181.37651 L 725.50604 181.37651 L 751.417 181.37651 L 777.32794 181.37651 L 777.32794 155.46558 L 751.417 155.46558 L 751.417 155.46558 L 751.417 129.55466 L 751.417 129.55466 L 751.417 129.55466 L 725.50604 129.55466 L 725.50604 129.55466 L 595.9514 103.64372 L 492.30768 103.64372 L 492.30768 77.73279 L 492.30768 25.91093 L 544.1295 25.91093 L 595.9514 25.91093 L 595.9514 0.0 z" svg:height="6.218623mm" draw:style-name="style-1564" svg:viewBox="0.0 0.0 2046.9635 621.8623" svg:width="20.469635mm" svg:x="86.80162mm" svg:y="48.45344mm"/>
          <draw:path svg:d="M 259.1093 0.0 L 259.1093 0.0 L 310.93115 0.0 Q 362.75302 0.0 440.4858 25.91093 L 544.1295 51.82186 L 570.04047 51.82186 L 595.9514 51.82186 L 595.9514 77.73279 L 595.9514 77.73279 L 621.8623 103.64372 L 621.8623 155.46558 L 544.1295 155.46558 L 492.30768 155.46558 L 492.30768 155.46558 L 492.30768 129.55466 L 466.39676 129.55466 L 466.39676 129.55466 L 440.4858 129.55466 L 440.4858 129.55466 L 414.5749 129.55466 Q 388.66397 103.64372 207.28745 103.64372 L 25.91093 103.64372 L 25.91093 103.64372 L 0.0 103.64372 L 0.0 103.64372 L 0.0 103.64372 L 129.55466 77.73279 Q 285.02023 51.82186 259.1093 25.91093 Q 259.1093 0.0 259.1093 0.0 z" svg:height="1.5546558mm" draw:style-name="style-1565" svg:viewBox="0.0 0.0 621.8623 155.46558" svg:width="6.218623mm" svg:x="132.92308mm" svg:y="24.874493mm"/>
          <draw:path svg:d="M 181.37651 9.094947E-13 L 233.19838 9.094947E-13 L 336.8421 51.82186 Q 466.39676 77.73279 621.8623 77.73279 Q 777.32794 77.73279 855.0607 77.73279 L 906.88257 77.73279 L 906.88257 103.64372 Q 906.88257 129.55466 932.7935 155.46558 Q 958.7044 181.37651 958.7044 181.37651 L 958.7044 181.37651 L 958.7044 207.28745 Q 958.7044 233.19838 880.9716 233.19838 L 803.23883 233.19838 L 803.23883 259.1093 L 803.23883 259.1093 L 803.23883 259.1093 Q 777.32794 233.19838 699.59515 233.19838 Q 647.77325 233.19838 647.77325 310.93115 L 647.77325 362.75302 L 621.8623 362.75302 L 595.9514 362.75302 L 595.9514 388.66397 Q 595.9514 414.5749 544.1295 440.4858 L 466.39676 466.39676 L 440.4858 466.39676 Q 440.4858 440.4858 388.66397 440.4858 L 310.93115 414.5749 L 310.93115 414.5749 Q 336.8421 414.5749 233.19838 388.66397 Q 155.46558 336.8421 155.46558 310.93115 L 155.46558 285.02023 L 129.55466 285.02023 L 77.73279 285.02023 L 51.82186 259.1093 L 25.91093 233.19838 L 25.91093 233.19838 L 25.91093 233.19838 L 129.55466 233.19838 L 207.28745 233.19838 L 207.28745 207.28745 L 207.28745 181.37651 L 103.64372 181.37651 L 0.0 181.37651 L 25.91093 155.46558 L 51.82186 129.55466 L 51.82186 129.55466 L 77.73279 129.55466 L 77.73279 129.55466 L 77.73279 129.55466 L 129.55466 103.64372 Q 207.28745 103.64372 207.28745 77.73279 Q 207.28745 51.82186 181.37651 25.91093 Q 129.55466 25.91093 181.37651 9.094947E-13 z" svg:height="4.6639676mm" draw:style-name="style-1566" svg:viewBox="0.0 0.0 958.7044 466.39676" svg:width="9.587045mm" svg:x="201.84615mm" svg:y="60.890686mm"/>
          <draw:path svg:d="M 1088.259 103.64372 L 1114.17 103.64372 L 1114.17 207.28745 L 1140.0809 285.02023 L 1140.0809 310.93115 L 1140.0809 336.8421 L 1114.17 336.8421 L 1114.17 362.75302 L 1114.17 362.75302 L 1140.0809 362.75302 L 1140.0809 362.75302 L 1140.0809 388.66397 L 984.61536 388.66397 Q 855.0607 362.75302 570.04047 336.8421 L 285.02023 310.93115 L 285.02023 310.93115 Q 285.02023 310.93115 207.28745 310.93115 Q 155.46558 310.93115 155.46558 336.8421 L 155.46558 362.75302 L 129.55466 362.75302 L 103.64372 362.75302 L 103.64372 310.93115 L 103.64372 259.1093 L 51.82186 259.1093 L 0.0 259.1093 L 0.0 233.19838 L 0.0 233.19838 L 0.0 233.19838 L 0.0 207.28745 L 51.82186 207.28745 Q 77.73279 207.28745 77.73279 155.46558 Q 77.73279 129.55466 103.64372 129.55466 Q 129.55466 129.55466 129.55466 51.82186 Q 129.55466 0.0 77.73279 0.0 L 25.91093 0.0 L 544.1295 0.0 Q 1062.3481 25.91093 1062.3481 51.82186 Q 1062.3481 103.64372 1088.259 103.64372 z" svg:height="3.8866396mm" draw:style-name="style-1567" svg:viewBox="0.0 0.0 1140.0809 388.66397" svg:width="11.400809mm" svg:x="185.00404mm" svg:y="135.77327mm"/>
          <draw:path svg:d="M 51.82186 25.91093 L 0.0 9.094947E-13 L 466.39676 9.094947E-13 L 906.88257 9.094947E-13 L 906.88257 9.094947E-13 L 906.88257 9.094947E-13 L 932.7935 25.91093 L 984.61536 25.91093 L 984.61536 25.91093 Q 984.61536 51.82186 984.61536 51.82186 Q 984.61536 51.82186 855.0607 103.64372 L 699.59515 129.55466 L 673.6842 129.55466 Q 647.77325 103.64372 518.2186 103.64372 Q 388.66397 103.64372 259.1093 103.64372 Q 103.64372 51.82186 51.82186 25.91093 z" svg:height="1.2955465mm" draw:style-name="style-1568" svg:viewBox="0.0 0.0 984.61536 129.55466" svg:width="9.846153mm" svg:x="22.2834mm" svg:y="63.74089mm"/>
          <draw:path svg:d="M 25.91093 25.91093 L 25.91093 25.91093 L 233.19838 0.0 L 440.4858 0.0 L 440.4858 155.46558 L 440.4858 310.93115 L 388.66397 310.93115 Q 336.8421 336.8421 207.28745 310.93115 Q 103.64372 310.93115 103.64372 285.02023 Q 103.64372 259.1093 77.73279 181.37651 L 51.82186 103.64372 L 51.82186 77.73279 Q 51.82186 77.73279 25.91093 77.73279 L 25.91093 77.73279 L 25.91093 77.73279 Q -3.6379788E-12 51.82186 -3.6379788E-12 51.82186 L -3.6379788E-12 51.82186 L -3.6379788E-12 25.91093 Q -3.6379788E-12 25.91093 25.91093 25.91093 z" svg:height="3.1093116mm" draw:style-name="style-1569" svg:viewBox="0.0 0.0 440.4858 310.93115" svg:width="4.404858mm" svg:x="315.59512mm" svg:y="179.56274mm"/>
          <draw:path svg:d="M 595.9514 0.0 L 595.9514 0.0 L 932.7935 77.73279 Q 1295.5465 155.46558 1321.4574 181.37651 L 1347.3684 207.28745 L 1373.2793 207.28745 L 1399.1903 207.28745 L 1399.1903 233.19838 L 1399.1903 233.19838 L 1425.1012 233.19838 L 1425.1012 259.1093 L 1347.3684 259.1093 Q 1295.5465 259.1093 1295.5465 285.02023 L 1295.5465 310.93115 L 1347.3684 310.93115 Q 1425.1012 310.93115 1451.0121 336.8421 L 1502.834 336.8421 L 1502.834 336.8421 L 1502.834 362.75302 L 1451.0121 362.75302 L 1373.2793 362.75302 L 1373.2793 388.66397 L 1373.2793 414.5749 L 1399.1903 414.5749 L 1451.0121 414.5749 L 1476.9231 440.4858 L 1502.834 466.39676 L 1502.834 466.39676 L 1502.834 466.39676 L 1502.834 466.39676 L 1502.834 492.30768 L 1476.9231 492.30768 Q 1476.9231 518.2186 1399.1903 518.2186 L 1321.4574 518.2186 L 1217.8137 518.2186 L 1114.17 518.2186 L 1036.4373 518.2186 Q 958.7044 518.2186 880.9716 570.04047 L 803.23883 595.9514 L 803.23883 570.04047 Q 803.23883 544.1295 570.04047 518.2186 L 362.75302 518.2186 L 362.75302 518.2186 L 362.75302 518.2186 L 362.75302 492.30768 L 362.75302 492.30768 L 388.66397 492.30768 L 388.66397 466.39676 L 336.8421 466.39676 Q 285.02023 466.39676 259.1093 440.4858 L 233.19838 414.5749 L 207.28745 414.5749 L 155.46558 414.5749 L 155.46558 388.66397 L 155.46558 388.66397 L 207.28745 388.66397 L 233.19838 388.66397 L 233.19838 362.75302 Q 233.19838 336.8421 259.1093 336.8421 L 285.02023 362.75302 L 310.93115 362.75302 L 362.75302 362.75302 L 336.8421 336.8421 L 310.93115 310.93115 L 310.93115 310.93115 L 310.93115 310.93115 L 285.02023 310.93115 L 285.02023 310.93115 L 155.46558 285.02023 L 51.82186 259.1093 L 25.91093 259.1093 L 0.0 259.1093 L 0.0 233.19838 L 0.0 233.19838 L 25.91093 233.19838 L 25.91093 207.28745 L 103.64372 207.28745 L 207.28745 207.28745 L 362.75302 181.37651 Q 518.2186 155.46558 492.30768 155.46558 Q 466.39676 129.55466 466.39676 129.55466 L 466.39676 129.55466 L 570.04047 103.64372 Q 673.6842 51.82186 621.8623 51.82186 Q 595.9514 0.0 595.9514 0.0 z" svg:height="5.959514mm" draw:style-name="style-1570" svg:viewBox="0.0 0.0 1502.834 595.9514" svg:width="15.028339mm" svg:x="240.45343mm" svg:y="81.87854mm"/>
          <draw:path svg:d="M 25.91093 -1.8189894E-12 L 77.73279 -1.8189894E-12 L 103.64372 -1.8189894E-12 L 103.64372 -1.8189894E-12 L 129.55466 -1.8189894E-12 Q 155.46558 25.91093 181.37651 25.91093 L 181.37651 51.82186 L 181.37651 51.82186 L 207.28745 51.82186 L 207.28745 77.73279 L 207.28745 103.64372 L 207.28745 155.46558 Q 155.46558 181.37651 155.46558 181.37651 L 155.46558 207.28745 L 259.1093 233.19838 Q 362.75302 259.1093 362.75302 285.02023 L 362.75302 285.02023 L 362.75302 285.02023 Q 362.75302 285.02023 388.66397 310.93115 Q 388.66397 336.8421 207.28745 310.93115 L 51.82186 259.1093 L 51.82186 259.1093 L 51.82186 259.1093 L 25.91093 233.19838 Q 0.0 207.28745 0.0 103.64372 Q -25.91093 -1.8189894E-12 25.91093 -1.8189894E-12 z" svg:height="3.1093116mm" draw:style-name="style-1571" svg:viewBox="0.0 0.0 388.66397 310.93115" svg:width="3.8866396mm" svg:x="191.22267mm" svg:y="151.31984mm"/>
          <draw:path svg:d="M 647.77325 77.73279 L 725.50604 77.73279 L 725.50604 77.73279 Q 725.50604 103.64372 647.77325 103.64372 Q 570.04047 103.64372 544.1295 155.46558 Q 544.1295 181.37651 285.02023 155.46558 L 0.0 129.55466 L 0.0 129.55466 Q 25.91093 129.55466 25.91093 77.73279 L 25.91093 25.91093 L 77.73279 25.91093 L 103.64372 51.82186 L 336.8421 0.0 Q 544.1295 -25.91093 544.1295 0.0 Q 544.1295 51.82186 570.04047 51.82186 Q 595.9514 51.82186 647.77325 77.73279 z" svg:height="1.5546558mm" draw:style-name="style-1572" svg:viewBox="0.0 0.0 725.50604 155.46558" svg:width="7.2550607mm" svg:x="79.028336mm" svg:y="20.728745mm"/>
          <draw:path svg:d="M 155.46558 51.82186 L 181.37651 0.0 L 181.37651 181.37651 Q 181.37651 336.8421 285.02023 362.75302 Q 388.66397 388.66397 518.2186 388.66397 L 647.77325 388.66397 L 647.77325 414.5749 Q 621.8623 440.4858 621.8623 440.4858 L 621.8623 440.4858 L 466.39676 440.4858 Q 310.93115 440.4858 155.46558 440.4858 L -3.6379788E-12 414.5749 L -3.6379788E-12 414.5749 L -3.6379788E-12 388.66397 L -3.6379788E-12 388.66397 L 25.91093 388.66397 L 25.91093 388.66397 L 25.91093 388.66397 L 77.73279 362.75302 L 103.64372 336.8421 L 103.64372 336.8421 L 129.55466 336.8421 L 129.55466 233.19838 L 129.55466 103.64372 L 155.46558 51.82186 z" svg:height="4.404858mm" draw:style-name="style-1573" svg:viewBox="0.0 0.0 647.77325 440.4858" svg:width="6.4777327mm" svg:x="282.68826mm" svg:y="161.4251mm"/>
          <draw:path svg:d="M 829.1498 25.91093 L 829.1498 51.82186 L 803.23883 51.82186 Q 777.32794 51.82186 880.9716 77.73279 L 958.7044 77.73279 L 958.7044 103.64372 L 932.7935 155.46558 L 932.7935 155.46558 L 932.7935 155.46558 L 880.9716 181.37651 Q 803.23883 207.28745 803.23883 207.28745 L 803.23883 207.28745 L 751.417 207.28745 Q 699.59515 207.28745 673.6842 233.19838 L 647.77325 259.1093 L 647.77325 259.1093 L 673.6842 259.1093 L 673.6842 259.1093 L 673.6842 259.1093 L 673.6842 285.02023 L 673.6842 285.02023 L 699.59515 285.02023 L 699.59515 310.93115 L 621.8623 310.93115 L 544.1295 310.93115 L 518.2186 310.93115 L 466.39676 310.93115 L 466.39676 310.93115 L 466.39676 310.93115 L 492.30768 310.93115 L 492.30768 336.8421 L 492.30768 362.75302 L 492.30768 414.5749 L 466.39676 414.5749 Q 440.4858 414.5749 414.5749 388.66397 Q 362.75302 388.66397 362.75302 362.75302 Q 362.75302 336.8421 259.1093 285.02023 Q 207.28745 233.19838 155.46558 207.28745 L 129.55466 155.46558 L 129.55466 155.46558 L 103.64372 155.46558 L 103.64372 155.46558 L 103.64372 155.46558 L 103.64372 129.55466 L 103.64372 129.55466 L 77.73279 129.55466 L 77.73279 103.64372 L 77.73279 103.64372 L 51.82186 103.64372 L 51.82186 103.64372 L 51.82186 103.64372 L 25.91093 77.73279 L 0.0 77.73279 L 0.0 51.82186 L 0.0 51.82186 L 0.0 51.82186 L 0.0 51.82186 L 336.8421 0.0 Q 673.6842 0.0 751.417 0.0 Q 829.1498 0.0 829.1498 25.91093 z" svg:height="4.145749mm" draw:style-name="style-1574" svg:viewBox="0.0 0.0 958.7044 414.5749" svg:width="9.587045mm" svg:x="250.29959mm" svg:y="33.165993mm"/>
          <draw:path svg:d="M 103.64372 -9.094947E-13 L 103.64372 -9.094947E-13 L 414.5749 25.91093 Q 725.50604 51.82186 751.417 77.73279 Q 777.32794 103.64372 777.32794 103.64372 L 777.32794 103.64372 L 777.32794 129.55466 L 777.32794 129.55466 L 803.23883 129.55466 L 803.23883 155.46558 L 829.1498 155.46558 L 855.0607 155.46558 L 855.0607 181.37651 L 880.9716 181.37651 L 880.9716 155.46558 L 880.9716 155.46558 L 880.9716 155.46558 Q 880.9716 155.46558 906.88257 181.37651 Q 906.88257 207.28745 855.0607 207.28745 L 803.23883 233.19838 L 673.6842 233.19838 Q 570.04047 207.28745 362.75302 207.28745 L 181.37651 207.28745 L 103.64372 181.37651 Q 25.91093 181.37651 0.0 155.46558 L 0.0 103.64372 L 0.0 77.73279 Q 0.0 51.82186 51.82186 51.82186 Q 77.73279 51.82186 77.73279 25.91093 L 103.64372 25.91093 L 103.64372 -9.094947E-13 z" svg:height="2.3319838mm" draw:style-name="style-1575" svg:viewBox="0.0 0.0 906.88257 233.19838" svg:width="9.068826mm" svg:x="251.85425mm" svg:y="79.287445mm"/>
          <draw:path svg:d="M 362.75302 25.91093 L 440.4858 25.91093 L 440.4858 25.91093 Q 440.4858 51.82186 466.39676 51.82186 L 466.39676 51.82186 L 518.2186 51.82186 Q 570.04047 51.82186 621.8623 77.73279 L 699.59515 77.73279 L 699.59515 103.64372 Q 699.59515 129.55466 647.77325 155.46558 Q 621.8623 155.46558 621.8623 155.46558 Q 621.8623 155.46558 647.77325 181.37651 L 673.6842 207.28745 L 673.6842 207.28745 L 673.6842 207.28745 L 699.59515 207.28745 L 699.59515 207.28745 L 725.50604 207.28745 Q 777.32794 207.28745 777.32794 207.28745 L 803.23883 207.28745 L 803.23883 207.28745 Q 829.1498 207.28745 829.1498 207.28745 L 829.1498 233.19838 L 855.0607 259.1093 Q 880.9716 285.02023 880.9716 310.93115 L 880.9716 310.93115 L 829.1498 310.93115 Q 751.417 310.93115 725.50604 336.8421 Q 725.50604 362.75302 414.5749 362.75302 Q 103.64372 362.75302 103.64372 388.66397 Q 103.64372 414.5749 51.82186 414.5749 L 25.91093 414.5749 L 51.82186 388.66397 Q 51.82186 362.75302 77.73279 362.75302 L 77.73279 336.8421 L 77.73279 310.93115 Q 51.82186 310.93115 51.82186 310.93115 L 51.82186 310.93115 L 51.82186 285.02023 L 51.82186 259.1093 L 103.64372 259.1093 L 181.37651 259.1093 L 155.46558 233.19838 Q 103.64372 207.28745 103.64372 207.28745 Q 103.64372 207.28745 129.55466 181.37651 L 181.37651 155.46558 L 155.46558 155.46558 Q 129.55466 155.46558 77.73279 103.64372 L 25.91093 51.82186 L 0.0 9.094947E-13 Q -51.82186 -51.82186 129.55466 9.094947E-13 Q 310.93115 9.094947E-13 362.75302 25.91093 z" svg:height="4.145749mm" draw:style-name="style-1576" svg:viewBox="0.0 0.0 880.9716 414.5749" svg:width="8.809716mm" svg:x="190.70445mm" svg:y="63.74089mm"/>
          <draw:path svg:d="M 310.93115 25.91093 L 310.93115 0.0 L 388.66397 0.0 Q 466.39676 0.0 595.9514 25.91093 L 699.59515 25.91093 L 699.59515 51.82186 L 699.59515 51.82186 L 673.6842 51.82186 L 673.6842 51.82186 L 699.59515 77.73279 L 699.59515 77.73279 L 699.59515 129.55466 Q 699.59515 181.37651 673.6842 181.37651 L 673.6842 181.37651 L 518.2186 181.37651 Q 362.75302 207.28745 233.19838 207.28745 L 129.55466 207.28745 L 103.64372 181.37651 L 77.73279 155.46558 L 77.73279 155.46558 L 77.73279 155.46558 L 51.82186 155.46558 L 51.82186 155.46558 L 25.91093 129.55466 L 0.0 103.64372 L 181.37651 103.64372 Q 362.75302 51.82186 336.8421 51.82186 Q 310.93115 51.82186 310.93115 25.91093 z" svg:height="2.0728745mm" draw:style-name="style-1577" svg:viewBox="0.0 0.0 699.59515 207.28745" svg:width="6.995951mm" svg:x="72.2915mm" svg:y="20.210526mm"/>
          <draw:path svg:d="M 1036.4373 51.82186 L 1036.4373 51.82186 L 958.7044 51.82186 Q 880.9716 51.82186 880.9716 77.73279 Q 880.9716 103.64372 829.1498 129.55466 L 777.32794 129.55466 L 725.50604 129.55466 Q 699.59515 129.55466 673.6842 181.37651 Q 673.6842 207.28745 362.75302 181.37651 L 77.73279 181.37651 L 77.73279 181.37651 L 77.73279 181.37651 L 51.82186 155.46558 L 25.91093 129.55466 L 25.91093 129.55466 L 0.0 129.55466 L 0.0 129.55466 L 0.0 129.55466 L 0.0 103.64372 L 0.0 103.64372 L 51.82186 103.64372 L 103.64372 103.64372 L 103.64372 77.73279 L 103.64372 51.82186 L 155.46558 25.91093 Q 181.37651 25.91093 233.19838 0.0 L 285.02023 0.0 L 673.6842 25.91093 Q 1036.4373 25.91093 1036.4373 51.82186 z M 155.46558 103.64372 Q 155.46558 77.73279 155.46558 77.73279 Q 155.46558 77.73279 155.46558 77.73279 Q 155.46558 103.64372 155.46558 103.64372 z" svg:height="1.8137652mm" draw:style-name="style-1578" svg:viewBox="0.0 0.0 1036.4373 181.37651" svg:width="10.364372mm" svg:x="87.57894mm" svg:y="63.48178mm"/>
          <draw:path svg:d="M 673.6842 0.0 L 673.6842 0.0 L 725.50604 0.0 Q 777.32794 25.91093 803.23883 77.73279 Q 803.23883 129.55466 829.1498 129.55466 Q 880.9716 129.55466 880.9716 155.46558 Q 880.9716 181.37651 958.7044 207.28745 Q 1036.4373 207.28745 1036.4373 233.19838 L 1036.4373 233.19838 L 1010.5263 233.19838 Q 984.61536 259.1093 1010.5263 259.1093 Q 1036.4373 310.93115 777.32794 310.93115 Q 544.1295 362.75302 362.75302 310.93115 L 155.46558 310.93115 L 103.64372 285.02023 Q 51.82186 259.1093 25.91093 259.1093 L 3.6379788E-12 233.19838 L 3.6379788E-12 233.19838 Q 3.6379788E-12 207.28745 51.82186 207.28745 L 103.64372 207.28745 L 103.64372 181.37651 L 129.55466 181.37651 L 155.46558 181.37651 L 181.37651 207.28745 L 181.37651 207.28745 L 207.28745 207.28745 L 207.28745 207.28745 L 207.28745 207.28745 L 310.93115 207.28745 Q 414.5749 207.28745 388.66397 181.37651 Q 388.66397 155.46558 414.5749 155.46558 L 440.4858 155.46558 L 440.4858 129.55466 L 440.4858 129.55466 L 466.39676 129.55466 L 518.2186 103.64372 L 621.8623 103.64372 Q 725.50604 103.64372 699.59515 51.82186 Q 673.6842 0.0 673.6842 0.0 z" svg:height="3.1093116mm" draw:style-name="style-1579" svg:viewBox="0.0 0.0 1036.4373 310.93115" svg:width="10.364372mm" svg:x="293.31174mm" svg:y="176.71254mm"/>
          <draw:path svg:d="M 129.55466 0.0 L 129.55466 0.0 L 285.02023 0.0 L 414.5749 0.0 L 492.30768 0.0 Q 595.9514 25.91093 595.9514 155.46558 Q 595.9514 285.02023 621.8623 362.75302 L 621.8623 414.5749 L 595.9514 414.5749 Q 595.9514 414.5749 570.04047 414.5749 Q 544.1295 414.5749 388.66397 362.75302 L 259.1093 336.8421 L 259.1093 310.93115 Q 259.1093 285.02023 103.64372 259.1093 Q -51.82186 207.28745 0.0 181.37651 L 51.82186 155.46558 L 77.73279 155.46558 Q 77.73279 129.55466 103.64372 103.64372 L 103.64372 77.73279 L 103.64372 51.82186 L 103.64372 25.91093 L 103.64372 25.91093 Q 129.55466 25.91093 129.55466 0.0 z" svg:height="4.145749mm" draw:style-name="style-1580" svg:viewBox="0.0 0.0 621.8623 414.5749" svg:width="6.218623mm" svg:x="249.52226mm" svg:y="139.4008mm"/>
          <draw:path svg:d="M 621.8623 0.0 L 699.59515 0.0 L 647.77325 25.91093 Q 570.04047 51.82186 595.9514 51.82186 L 621.8623 51.82186 L 958.7044 77.73279 L 1269.6356 103.64372 L 1295.5465 103.64372 L 1321.4574 103.64372 L 1321.4574 103.64372 L 1347.3684 103.64372 L 1347.3684 103.64372 L 1347.3684 103.64372 L 1373.2793 129.55466 L 1399.1903 155.46558 L 1451.0121 155.46558 L 1502.834 155.46558 L 1528.7449 181.37651 L 1554.6559 207.28745 L 1865.587 207.28745 Q 2176.518 207.28745 2176.518 155.46558 Q 2176.518 129.55466 2254.251 155.46558 Q 2306.0728 155.46558 2306.0728 181.37651 Q 2306.0728 207.28745 2357.8948 207.28745 Q 2383.8057 207.28745 2383.8057 259.1093 L 2383.8057 336.8421 L 2383.8057 362.75302 L 2357.8948 362.75302 L 2357.8948 388.66397 L 2357.8948 414.5749 L 2357.8948 466.39676 L 2357.8948 518.2186 L 2357.8948 518.2186 L 2357.8948 518.2186 L 2254.251 544.1295 L 2176.518 544.1295 L 2176.518 544.1295 Q 2176.518 518.2186 2202.4292 518.2186 Q 2254.251 518.2186 2072.8745 492.30768 Q 1891.4979 466.39676 1891.4979 518.2186 Q 1865.587 570.04047 1761.9432 570.04047 L 1658.2996 570.04047 L 1606.4777 570.04047 L 1554.6559 570.04047 L 1554.6559 621.8623 L 1554.6559 647.77325 L 1528.7449 647.77325 Q 1502.834 621.8623 1425.1012 621.8623 Q 1373.2793 621.8623 1114.17 595.9514 L 855.0607 570.04047 L 803.23883 570.04047 Q 777.32794 570.04047 751.417 595.9514 Q 725.50604 621.8623 647.77325 621.8623 Q 570.04047 621.8623 492.30768 570.04047 Q 440.4858 544.1295 336.8421 466.39676 Q 233.19838 362.75302 181.37651 285.02023 L 103.64372 207.28745 L 103.64372 181.37651 L 77.73279 181.37651 L 77.73279 181.37651 L 77.73279 155.46558 L 77.73279 155.46558 L 77.73279 155.46558 L 51.82186 155.46558 L 51.82186 155.46558 L 51.82186 129.55466 L 25.91093 129.55466 L 25.91093 129.55466 L 25.91093 103.64372 L 25.91093 103.64372 L 25.91093 103.64372 L 0.0 77.73279 L 0.0 51.82186 L 0.0 51.82186 L 0.0 51.82186 L 285.02023 0.0 Q 544.1295 0.0 621.8623 0.0 z M 647.77325 388.66397 L 673.6842 362.75302 L 958.7044 388.66397 Q 1269.6356 414.5749 1010.5263 414.5749 Q 725.50604 466.39676 647.77325 414.5749 Q 595.9514 414.5749 647.77325 388.66397 z" svg:height="6.4777327mm" draw:style-name="style-1581" svg:viewBox="0.0 0.0 2383.8057 647.77325" svg:width="23.838057mm" svg:x="109.60323mm" svg:y="93.27935mm"/>
          <draw:path svg:d="M 0.0 25.91093 L 0.0 0.0 L 129.55466 25.91093 Q 233.19838 25.91093 233.19838 51.82186 L 233.19838 51.82186 L 181.37651 51.82186 L 155.46558 77.73279 L 336.8421 129.55466 Q 544.1295 181.37651 544.1295 207.28745 L 544.1295 207.28745 L 492.30768 207.28745 Q 414.5749 233.19838 440.4858 259.1093 Q 440.4858 310.93115 388.66397 336.8421 L 310.93115 336.8421 L 285.02023 336.8421 Q 259.1093 336.8421 233.19838 310.93115 L 181.37651 310.93115 L 181.37651 310.93115 Q 155.46558 285.02023 129.55466 285.02023 L 77.73279 285.02023 L 77.73279 259.1093 L 77.73279 259.1093 L 51.82186 259.1093 L 51.82186 233.19838 L 25.91093 233.19838 L 0.0 233.19838 L 0.0 181.37651 Q 25.91093 103.64372 0.0 77.73279 L 0.0 25.91093 L 0.0 25.91093 z" svg:height="3.368421mm" draw:style-name="style-1582" svg:viewBox="0.0 0.0 544.1295 336.8421" svg:width="5.4412956mm" svg:x="206.51012mm" svg:y="155.20647mm"/>
          <draw:path svg:d="M 777.32794 -9.094947E-13 L 777.32794 -9.094947E-13 L 958.7044 51.82186 Q 1140.0809 77.73279 1140.0809 129.55466 Q 1140.0809 181.37651 1165.9918 181.37651 L 1165.9918 181.37651 L 1165.9918 440.4858 L 1165.9918 699.59515 L 1140.0809 699.59515 Q 1114.17 725.50604 1010.5263 673.6842 Q 906.88257 621.8623 880.9716 595.9514 Q 880.9716 570.04047 855.0607 570.04047 L 829.1498 570.04047 L 829.1498 570.04047 Q 829.1498 544.1295 829.1498 518.2186 L 829.1498 518.2186 L 725.50604 492.30768 Q 595.9514 466.39676 570.04047 466.39676 L 518.2186 440.4858 L 518.2186 440.4858 Q 518.2186 414.5749 466.39676 414.5749 Q 388.66397 414.5749 362.75302 466.39676 Q 310.93115 466.39676 181.37651 518.2186 L 51.82186 570.04047 L 51.82186 570.04047 L 51.82186 570.04047 L 103.64372 544.1295 L 129.55466 518.2186 L 51.82186 518.2186 L 0.0 518.2186 L 0.0 492.30768 L 0.0 466.39676 L 25.91093 466.39676 L 51.82186 466.39676 L 51.82186 440.4858 L 51.82186 414.5749 L 25.91093 388.66397 L 25.91093 362.75302 L 51.82186 362.75302 L 77.73279 362.75302 L 77.73279 336.8421 L 77.73279 336.8421 L 181.37651 310.93115 Q 285.02023 259.1093 518.2186 259.1093 L 725.50604 259.1093 L 699.59515 233.19838 Q 673.6842 207.28745 673.6842 207.28745 L 673.6842 207.28745 L 725.50604 207.28745 Q 777.32794 207.28745 725.50604 129.55466 Q 699.59515 51.82186 699.59515 51.82186 L 699.59515 51.82186 L 751.417 51.82186 Q 777.32794 25.91093 777.32794 25.91093 Q 777.32794 -9.094947E-13 777.32794 -9.094947E-13 z" svg:height="6.995951mm" draw:style-name="style-1583" svg:viewBox="0.0 0.0 1165.9918 699.59515" svg:width="11.659919mm" svg:x="308.3401mm" svg:y="46.121456mm"/>
          <draw:path svg:d="M 77.73279 51.82186 L 103.64372 1.8189894E-12 L 129.55466 1.8189894E-12 Q 181.37651 25.91093 233.19838 1.8189894E-12 L 259.1093 1.8189894E-12 L 259.1093 1.8189894E-12 Q 259.1093 25.91093 285.02023 25.91093 L 285.02023 25.91093 L 285.02023 51.82186 Q 285.02023 77.73279 310.93115 77.73279 L 336.8421 77.73279 L 362.75302 77.73279 L 388.66397 77.73279 L 440.4858 77.73279 L 466.39676 77.73279 L 466.39676 103.64372 L 466.39676 103.64372 L 518.2186 129.55466 Q 570.04047 129.55466 544.1295 155.46558 Q 518.2186 181.37651 544.1295 181.37651 L 570.04047 181.37651 L 595.9514 207.28745 Q 647.77325 233.19838 647.77325 233.19838 L 673.6842 233.19838 L 673.6842 233.19838 Q 647.77325 259.1093 570.04047 285.02023 Q 466.39676 285.02023 492.30768 310.93115 Q 492.30768 336.8421 310.93115 310.93115 L 129.55466 285.02023 L 103.64372 285.02023 L 77.73279 285.02023 L 77.73279 285.02023 L 51.82186 285.02023 L 25.91093 259.1093 L 0.0 233.19838 L 0.0 233.19838 L 25.91093 233.19838 L 25.91093 233.19838 L 25.91093 233.19838 L 25.91093 207.28745 L 25.91093 207.28745 L 51.82186 155.46558 Q 77.73279 103.64372 77.73279 51.82186 z" svg:height="3.1093116mm" draw:style-name="style-1584" svg:viewBox="0.0 0.0 673.6842 310.93115" svg:width="6.736842mm" svg:x="228.79352mm" svg:y="147.4332mm"/>
          <draw:path svg:d="M 777.32794 25.91093 L 803.23883 1.8189894E-12 L 803.23883 1.8189894E-12 L 829.1498 1.8189894E-12 L 829.1498 51.82186 L 829.1498 103.64372 L 829.1498 336.8421 Q 829.1498 570.04047 906.88257 751.417 Q 984.61536 932.7935 1036.4373 984.61536 Q 1114.17 1036.4373 1140.0809 1062.3481 Q 1165.9918 1088.259 1295.5465 1088.259 L 1425.1012 1088.259 L 1425.1012 1088.259 L 1451.0121 1088.259 L 1451.0121 1088.259 L 1451.0121 1114.17 L 1425.1012 1114.17 L 1425.1012 1140.0809 L 1425.1012 1140.0809 L 1425.1012 1140.0809 L 1399.1903 1140.0809 Q 1399.1903 1140.0809 1321.4574 1217.8137 Q 1243.7246 1269.6356 1165.9918 1295.5465 Q 1088.259 1295.5465 984.61536 1321.4574 L 906.88257 1347.3684 L 880.9716 1347.3684 Q 880.9716 1347.3684 880.9716 1373.2793 L 880.9716 1373.2793 L 880.9716 1399.1903 Q 880.9716 1425.1012 673.6842 1451.0121 Q 492.30768 1451.0121 492.30768 1502.834 Q 492.30768 1580.5668 466.39676 1580.5668 L 440.4858 1580.5668 L 440.4858 1554.6559 L 414.5749 1528.7449 L 414.5749 1554.6559 L 414.5749 1580.5668 L 388.66397 1580.5668 L 388.66397 1606.4777 L 362.75302 1606.4777 L 310.93115 1606.4777 L 310.93115 1580.5668 L 310.93115 1580.5668 L 285.02023 1580.5668 L 285.02023 1554.6559 L 285.02023 1554.6559 L 285.02023 1554.6559 L 285.02023 1528.7449 L 285.02023 1502.834 L 285.02023 1502.834 L 310.93115 1502.834 L 310.93115 1451.0121 Q 310.93115 1425.1012 362.75302 1321.4574 L 414.5749 1243.7246 L 414.5749 1217.8137 L 414.5749 1217.8137 L 440.4858 1191.9028 L 440.4858 1165.9918 L 414.5749 1165.9918 L 388.66397 1140.0809 L 310.93115 1140.0809 Q 207.28745 1140.0809 181.37651 1165.9918 Q 155.46558 1191.9028 129.55466 1191.9028 L 103.64372 1191.9028 L 103.64372 1165.9918 L 103.64372 1140.0809 L 77.73279 1140.0809 L 51.82186 1140.0809 L 51.82186 1114.17 L 51.82186 1114.17 L 51.82186 1088.259 L 51.82186 1062.3481 L 51.82186 1062.3481 L 51.82186 1036.4373 L 25.91093 1036.4373 L 0.0 1036.4373 L 0.0 1010.5263 L 0.0 984.61536 L 51.82186 984.61536 Q 103.64372 984.61536 129.55466 958.7044 Q 155.46558 958.7044 181.37651 880.9716 Q 207.28745 829.1498 155.46558 803.23883 Q 103.64372 777.32794 103.64372 725.50604 Q 103.64372 699.59515 155.46558 673.6842 Q 181.37651 673.6842 181.37651 621.8623 Q 155.46558 570.04047 103.64372 466.39676 Q 51.82186 388.66397 207.28745 285.02023 L 362.75302 181.37651 L 414.5749 181.37651 L 440.4858 155.46558 L 570.04047 103.64372 Q 673.6842 51.82186 699.59515 51.82186 L 725.50604 51.82186 L 777.32794 25.91093 z" svg:height="16.064777mm" draw:style-name="style-1585" svg:viewBox="0.0 0.0 1451.0121 1606.4777" svg:width="14.510121mm" svg:x="153.39272mm" svg:y="129.03644mm"/>
          <draw:path svg:d="M 362.75302 0.0 L 388.66397 0.0 L 388.66397 0.0 L 414.5749 0.0 L 414.5749 0.0 L 414.5749 0.0 L 414.5749 25.91093 L 414.5749 25.91093 L 440.4858 25.91093 L 440.4858 51.82186 L 518.2186 103.64372 Q 595.9514 155.46558 673.6842 155.46558 Q 777.32794 155.46558 777.32794 181.37651 L 777.32794 181.37651 L 777.32794 207.28745 Q 777.32794 233.19838 803.23883 259.1093 Q 829.1498 259.1093 855.0607 259.1093 L 855.0607 285.02023 L 829.1498 285.02023 L 803.23883 310.93115 L 803.23883 310.93115 L 803.23883 310.93115 L 777.32794 310.93115 Q 777.32794 310.93115 518.2186 259.1093 L 259.1093 233.19838 L 285.02023 310.93115 Q 310.93115 362.75302 310.93115 388.66397 L 310.93115 388.66397 L 336.8421 388.66397 L 336.8421 414.5749 L 310.93115 414.5749 L 285.02023 414.5749 L 259.1093 414.5749 L 259.1093 414.5749 L 207.28745 388.66397 L 181.37651 362.75302 L 181.37651 362.75302 L 207.28745 362.75302 L 207.28745 362.75302 L 207.28745 362.75302 L 155.46558 336.8421 L 129.55466 336.8421 L 129.55466 310.93115 Q 129.55466 259.1093 103.64372 259.1093 L 51.82186 259.1093 L 51.82186 233.19838 L 51.82186 207.28745 L 25.91093 207.28745 L 3.6379788E-12 207.28745 L 3.6379788E-12 181.37651 L 3.6379788E-12 181.37651 L 3.6379788E-12 77.73279 Q 3.6379788E-12 0.0 181.37651 0.0 Q 362.75302 0.0 362.75302 0.0 z" svg:height="4.145749mm" draw:style-name="style-1586" svg:viewBox="0.0 0.0 855.0607 414.5749" svg:width="8.550607mm" svg:x="202.10526mm" svg:y="83.4332mm"/>
          <draw:path svg:d="M 181.37651 0.0 L 233.19838 0.0 L 233.19838 0.0 L 259.1093 0.0 L 336.8421 51.82186 Q 440.4858 103.64372 414.5749 155.46558 Q 414.5749 181.37651 388.66397 207.28745 Q 362.75302 207.28745 362.75302 336.8421 Q 336.8421 492.30768 336.8421 595.9514 L 336.8421 699.59515 L 362.75302 699.59515 L 362.75302 699.59515 L 362.75302 673.6842 L 388.66397 673.6842 L 388.66397 673.6842 L 388.66397 699.59515 L 388.66397 699.59515 L 388.66397 699.59515 L 414.5749 699.59515 Q 414.5749 699.59515 440.4858 725.50604 L 440.4858 725.50604 L 440.4858 725.50604 Q 440.4858 751.417 440.4858 751.417 L 466.39676 751.417 L 466.39676 751.417 Q 466.39676 751.417 466.39676 777.32794 Q 492.30768 777.32794 414.5749 751.417 Q 362.75302 751.417 362.75302 803.23883 L 362.75302 829.1498 L 336.8421 829.1498 L 336.8421 855.0607 L 336.8421 855.0607 L 336.8421 855.0607 L 310.93115 751.417 Q 285.02023 647.77325 259.1093 621.8623 Q 233.19838 595.9514 181.37651 595.9514 L 129.55466 570.04047 L 129.55466 544.1295 Q 129.55466 518.2186 51.82186 440.4858 L 0.0 336.8421 L 0.0 181.37651 L 25.91093 51.82186 L 25.91093 51.82186 L 25.91093 25.91093 L 25.91093 25.91093 L 25.91093 25.91093 L 51.82186 77.73279 Q 77.73279 129.55466 77.73279 77.73279 Q 103.64372 25.91093 129.55466 25.91093 Q 155.46558 25.91093 181.37651 0.0 z" svg:height="8.550607mm" draw:style-name="style-1587" svg:viewBox="0.0 0.0 466.39676 855.0607" svg:width="4.6639676mm" svg:x="221.53845mm" svg:y="102.866394mm"/>
          <draw:path svg:d="M 259.1093 129.55466 L 3.6379788E-12 25.91093 L 155.46558 0.0 L 285.02023 0.0 L 310.93115 0.0 L 362.75302 0.0 L 362.75302 0.0 L 362.75302 25.91093 L 414.5749 25.91093 L 466.39676 25.91093 L 518.2186 51.82186 L 570.04047 77.73279 L 855.0607 181.37651 Q 1140.0809 285.02023 1191.9028 310.93115 L 1217.8137 336.8421 L 1243.7246 336.8421 L 1269.6356 336.8421 L 1295.5465 362.75302 L 1347.3684 388.66397 L 1373.2793 388.66397 L 1399.1903 388.66397 L 1347.3684 414.5749 L 1321.4574 440.4858 L 1321.4574 440.4858 L 1295.5465 440.4858 L 1295.5465 440.4858 L 1295.5465 440.4858 L 1269.6356 440.4858 L 1243.7246 440.4858 L 1191.9028 414.5749 L 1165.9918 388.66397 L 1114.17 388.66397 Q 1062.3481 388.66397 906.88257 336.8421 Q 725.50604 310.93115 673.6842 310.93115 Q 621.8623 285.02023 570.04047 259.1093 Q 544.1295 233.19838 259.1093 129.55466 z" svg:height="4.404858mm" draw:style-name="style-1588" svg:viewBox="0.0 0.0 1399.1903 440.4858" svg:width="13.991902mm" svg:x="246.67206mm" svg:y="175.93521mm"/>
          <draw:path svg:d="M 0.0 77.73279 L 25.91093 0.0 L 207.28745 25.91093 Q 388.66397 25.91093 388.66397 51.82186 L 388.66397 51.82186 L 388.66397 77.73279 Q 388.66397 77.73279 388.66397 103.64372 L 388.66397 129.55466 L 388.66397 129.55466 L 388.66397 129.55466 L 440.4858 155.46558 L 466.39676 155.46558 L 466.39676 155.46558 Q 466.39676 181.37651 492.30768 181.37651 L 518.2186 181.37651 L 362.75302 181.37651 L 207.28745 181.37651 L 129.55466 181.37651 Q 25.91093 181.37651 0.0 155.46558 Q -25.91093 129.55466 0.0 77.73279 z" svg:height="1.8137652mm" draw:style-name="style-1589" svg:viewBox="0.0 0.0 518.2186 181.37651" svg:width="5.182186mm" svg:x="54.153843mm" svg:y="55.19028mm"/>
          <draw:path svg:d="M 777.32794 9.094947E-13 L 1010.5263 9.094947E-13 L 1295.5465 25.91093 Q 1580.5668 51.82186 1580.5668 77.73279 L 1580.5668 77.73279 L 1528.7449 77.73279 L 1451.0121 77.73279 L 1528.7449 103.64372 Q 1580.5668 129.55466 1528.7449 129.55466 Q 1476.9231 181.37651 1425.1012 181.37651 L 1347.3684 181.37651 L 906.88257 181.37651 L 440.4858 181.37651 L 388.66397 181.37651 Q 336.8421 181.37651 233.19838 207.28745 L 103.64372 207.28745 L 77.73279 207.28745 Q 25.91093 181.37651 25.91093 181.37651 L -2.2737368E-13 181.37651 L -2.2737368E-13 181.37651 Q 25.91093 155.46558 25.91093 103.64372 Q 25.91093 51.82186 51.82186 51.82186 L 77.73279 51.82186 L 310.93115 25.91093 Q 544.1295 25.91093 777.32794 9.094947E-13 z" svg:height="2.0728745mm" draw:style-name="style-1590" svg:viewBox="0.0 0.0 1580.5668 207.28745" svg:width="15.805668mm" svg:x="17.878542mm" svg:y="61.927124mm"/>
          <draw:path svg:d="M 0.0 25.91093 L 0.0 0.0 L 181.37651 0.0 Q 362.75302 25.91093 388.66397 25.91093 L 414.5749 25.91093 L 414.5749 51.82186 L 414.5749 77.73279 L 440.4858 77.73279 L 440.4858 77.73279 L 466.39676 103.64372 L 492.30768 129.55466 L 518.2186 129.55466 L 570.04047 129.55466 L 570.04047 155.46558 L 570.04047 155.46558 L 595.9514 155.46558 L 595.9514 181.37651 L 570.04047 181.37651 L 544.1295 181.37651 L 544.1295 207.28745 L 518.2186 207.28745 L 518.2186 207.28745 L 518.2186 233.19838 L 414.5749 233.19838 L 285.02023 233.19838 L 285.02023 233.19838 Q 259.1093 207.28745 259.1093 181.37651 Q 233.19838 129.55466 103.64372 103.64372 Q 0.0 77.73279 0.0 25.91093 z" svg:height="2.3319838mm" draw:style-name="style-1591" svg:viewBox="0.0 0.0 595.9514 233.19838" svg:width="5.959514mm" svg:x="283.46558mm" svg:y="56.744938mm"/>
          <draw:path svg:d="M 155.46558 0.0 L 155.46558 0.0 L 362.75302 25.91093 Q 570.04047 51.82186 570.04047 129.55466 Q 595.9514 181.37651 621.8623 181.37651 L 673.6842 181.37651 L 673.6842 181.37651 Q 673.6842 207.28745 621.8623 207.28745 Q 595.9514 207.28745 621.8623 259.1093 L 621.8623 285.02023 L 647.77325 285.02023 L 647.77325 310.93115 L 699.59515 310.93115 L 751.417 310.93115 L 855.0607 336.8421 Q 958.7044 362.75302 958.7044 362.75302 L 958.7044 362.75302 L 880.9716 362.75302 L 803.23883 362.75302 L 777.32794 388.66397 L 751.417 414.5749 L 777.32794 414.5749 L 803.23883 414.5749 L 803.23883 440.4858 L 829.1498 440.4858 L 829.1498 440.4858 L 829.1498 466.39676 L 777.32794 466.39676 L 751.417 466.39676 L 777.32794 492.30768 L 829.1498 518.2186 L 880.9716 518.2186 Q 906.88257 518.2186 906.88257 544.1295 L 906.88257 544.1295 L 751.417 544.1295 Q 595.9514 518.2186 414.5749 518.2186 L 259.1093 518.2186 L 259.1093 544.1295 Q 259.1093 544.1295 233.19838 544.1295 L 233.19838 544.1295 L 207.28745 544.1295 Q 155.46558 518.2186 103.64372 518.2186 L 51.82186 492.30768 L 51.82186 466.39676 L 51.82186 466.39676 L 25.91093 466.39676 L 25.91093 466.39676 L 25.91093 466.39676 L 0.0 440.4858 L 0.0 414.5749 L 0.0 388.66397 L 51.82186 362.75302 Q 103.64372 362.75302 129.55466 310.93115 Q 155.46558 259.1093 129.55466 259.1093 Q 103.64372 233.19838 77.73279 233.19838 L 77.73279 233.19838 L 51.82186 181.37651 Q 51.82186 129.55466 103.64372 77.73279 Q 155.46558 25.91093 155.46558 0.0 z" svg:height="5.4412956mm" draw:style-name="style-1592" svg:viewBox="0.0 0.0 958.7044 544.1295" svg:width="9.587045mm" svg:x="236.3077mm" svg:y="41.975708mm"/>
          <draw:path svg:d="M 362.75302 -1.8189894E-12 L 388.66397 -1.8189894E-12 L 544.1295 25.91093 Q 699.59515 51.82186 777.32794 77.73279 Q 855.0607 103.64372 906.88257 129.55466 L 958.7044 129.55466 L 958.7044 155.46558 Q 958.7044 155.46558 984.61536 155.46558 L 984.61536 181.37651 L 958.7044 181.37651 L 932.7935 207.28745 L 932.7935 233.19838 Q 906.88257 259.1093 932.7935 259.1093 L 932.7935 259.1093 L 932.7935 285.02023 Q 958.7044 310.93115 932.7935 336.8421 Q 906.88257 362.75302 829.1498 362.75302 L 751.417 362.75302 L 751.417 362.75302 Q 725.50604 362.75302 699.59515 336.8421 Q 673.6842 310.93115 518.2186 310.93115 Q 388.66397 310.93115 285.02023 336.8421 Q 207.28745 362.75302 207.28745 388.66397 L 207.28745 414.5749 L 259.1093 414.5749 Q 285.02023 440.4858 310.93115 466.39676 Q 310.93115 492.30768 285.02023 518.2186 Q 233.19838 518.2186 233.19838 518.2186 L 233.19838 518.2186 L 181.37651 518.2186 Q 155.46558 518.2186 77.73279 492.30768 Q 25.91093 466.39676 25.91093 440.4858 Q 25.91093 414.5749 77.73279 414.5749 L 103.64372 414.5749 L 77.73279 388.66397 L 51.82186 388.66397 L 51.82186 362.75302 L 25.91093 310.93115 L 25.91093 310.93115 L 25.91093 310.93115 L 25.91093 285.02023 L 25.91093 285.02023 L 0.0 285.02023 L 0.0 259.1093 L 0.0 259.1093 L 0.0 259.1093 L 0.0 259.1093 L 0.0 259.1093 L 77.73279 207.28745 Q 155.46558 207.28745 181.37651 207.28745 Q 181.37651 207.28745 233.19838 181.37651 L 310.93115 181.37651 L 310.93115 155.46558 L 310.93115 129.55466 L 285.02023 129.55466 Q 233.19838 103.64372 207.28745 103.64372 L 181.37651 77.73279 L 181.37651 77.73279 L 181.37651 51.82186 L 181.37651 51.82186 L 181.37651 51.82186 L 155.46558 51.82186 Q 155.46558 51.82186 155.46558 25.91093 L 155.46558 25.91093 L 233.19838 25.91093 Q 336.8421 25.91093 336.8421 25.91093 Q 336.8421 -1.8189894E-12 362.75302 -1.8189894E-12 z" svg:height="5.182186mm" draw:style-name="style-1593" svg:viewBox="0.0 0.0 984.61536 518.2186" svg:width="9.846153mm" svg:x="300.30768mm" svg:y="134.73683mm"/>
          <draw:path svg:d="M 77.73279 51.82186 L 77.73279 -9.094947E-13 L 103.64372 -9.094947E-13 L 129.55466 -9.094947E-13 L 129.55466 51.82186 Q 155.46558 103.64372 181.37651 103.64372 Q 207.28745 103.64372 285.02023 129.55466 L 388.66397 129.55466 L 414.5749 129.55466 Q 440.4858 129.55466 440.4858 155.46558 Q 440.4858 181.37651 466.39676 155.46558 Q 492.30768 155.46558 492.30768 129.55466 Q 518.2186 103.64372 647.77325 103.64372 Q 803.23883 103.64372 803.23883 129.55466 L 803.23883 129.55466 L 751.417 129.55466 Q 673.6842 155.46558 647.77325 155.46558 L 621.8623 155.46558 L 621.8623 181.37651 L 647.77325 181.37651 L 647.77325 181.37651 L 647.77325 207.28745 L 673.6842 207.28745 L 699.59515 207.28745 L 751.417 233.19838 Q 777.32794 259.1093 803.23883 259.1093 L 855.0607 259.1093 L 855.0607 285.02023 L 855.0607 285.02023 L 880.9716 285.02023 L 880.9716 310.93115 L 880.9716 310.93115 L 906.88257 310.93115 L 906.88257 310.93115 L 906.88257 310.93115 L 855.0607 336.8421 L 829.1498 362.75302 L 829.1498 362.75302 L 803.23883 362.75302 L 803.23883 362.75302 L 803.23883 362.75302 L 647.77325 362.75302 Q 518.2186 362.75302 414.5749 336.8421 Q 336.8421 310.93115 181.37651 259.1093 L 51.82186 207.28745 L 25.91093 207.28745 L 3.6379788E-12 207.28745 L 25.91093 181.37651 L 51.82186 155.46558 L 51.82186 155.46558 Q 25.91093 155.46558 51.82186 129.55466 Q 77.73279 103.64372 77.73279 103.64372 L 51.82186 77.73279 L 51.82186 77.73279 L 77.73279 77.73279 L 77.73279 51.82186 z" svg:height="3.6275303mm" draw:style-name="style-1594" svg:viewBox="0.0 0.0 906.88257 362.75302" svg:width="9.068826mm" svg:x="306.0081mm" svg:y="60.631577mm"/>
          <draw:path svg:d="M 440.4858 0.0 L 440.4858 0.0 L 1502.834 207.28745 Q 2565.1821 414.5749 2565.1821 440.4858 Q 2565.1821 466.39676 2565.1821 466.39676 L 2565.1821 492.30768 L 2487.4492 595.9514 Q 2409.7166 699.59515 2383.8057 699.59515 Q 2357.8948 699.59515 2331.9836 725.50604 Q 2306.0728 777.32794 2306.0728 777.32794 L 2306.0728 803.23883 L 2306.0728 803.23883 Q 2306.0728 803.23883 2280.1619 829.1498 L 2280.1619 829.1498 L 2254.251 829.1498 L 2254.251 829.1498 L 2254.251 829.1498 Q 2254.251 803.23883 2228.34 803.23883 L 2228.34 803.23883 L 2228.34 777.32794 Q 2202.4292 777.32794 2202.4292 777.32794 L 2202.4292 777.32794 L 2202.4292 777.32794 Q 2202.4292 777.32794 2176.518 751.417 Q 2150.6072 725.50604 1943.3198 725.50604 Q 1761.9432 725.50604 1658.2996 777.32794 Q 1554.6559 829.1498 1502.834 906.88257 Q 1425.1012 1010.5263 1425.1012 1191.9028 L 1399.1903 1347.3684 L 1373.2793 1347.3684 L 1373.2793 1347.3684 L 1373.2793 1321.4574 L 1373.2793 1321.4574 L 1347.3684 1295.5465 L 1347.3684 1269.6356 L 1321.4574 1269.6356 Q 1295.5465 1243.7246 1114.17 1191.9028 Q 958.7044 1140.0809 958.7044 1114.17 Q 958.7044 1088.259 880.9716 1062.3481 Q 803.23883 1036.4373 621.8623 984.61536 Q 466.39676 932.7935 285.02023 906.88257 L 103.64372 855.0607 L 103.64372 855.0607 Q 103.64372 829.1498 77.73279 829.1498 L 51.82186 829.1498 L 51.82186 803.23883 L 25.91093 803.23883 L 25.91093 803.23883 L 25.91093 777.32794 L 25.91093 777.32794 L 25.91093 777.32794 L 0.0 777.32794 L 0.0 777.32794 L 0.0 751.417 L 0.0 751.417 L 25.91093 751.417 L 77.73279 751.417 L 77.73279 673.6842 L 77.73279 621.8623 L 77.73279 595.9514 L 77.73279 570.04047 L 77.73279 570.04047 L 77.73279 570.04047 L 129.55466 544.1295 Q 181.37651 518.2186 285.02023 518.2186 L 414.5749 518.2186 L 492.30768 492.30768 L 595.9514 492.30768 L 595.9514 466.39676 L 595.9514 440.4858 L 492.30768 440.4858 Q 362.75302 414.5749 336.8421 414.5749 L 285.02023 414.5749 L 285.02023 388.66397 Q 285.02023 362.75302 259.1093 362.75302 L 233.19838 362.75302 L 233.19838 336.8421 L 233.19838 310.93115 L 259.1093 285.02023 L 259.1093 259.1093 L 285.02023 259.1093 Q 310.93115 259.1093 233.19838 207.28745 L 155.46558 207.28745 L 181.37651 181.37651 L 233.19838 155.46558 L 233.19838 155.46558 L 233.19838 155.46558 L 336.8421 155.46558 Q 414.5749 155.46558 388.66397 129.55466 Q 336.8421 129.55466 336.8421 103.64372 Q 336.8421 77.73279 362.75302 77.73279 L 362.75302 103.64372 L 388.66397 103.64372 L 414.5749 103.64372 L 440.4858 77.73279 L 492.30768 77.73279 L 492.30768 51.82186 L 492.30768 25.91093 L 466.39676 25.91093 L 440.4858 0.0 L 440.4858 0.0 z" svg:height="13.473684mm" draw:style-name="style-1595" svg:viewBox="0.0 0.0 2565.1821 1347.3684" svg:width="25.651821mm" svg:x="120.485825mm" svg:y="151.83806mm"/>
          <draw:path svg:d="M 51.82186 0.0 L 103.64372 0.0 L 103.64372 0.0 Q 103.64372 0.0 129.55466 0.0 L 129.55466 25.91093 L 233.19838 25.91093 Q 310.93115 51.82186 310.93115 51.82186 Q 310.93115 77.73279 310.93115 77.73279 L 310.93115 77.73279 L 259.1093 77.73279 Q 207.28745 77.73279 103.64372 77.73279 Q 0.0 77.73279 0.0 25.91093 Q -25.91093 0.0 51.82186 0.0 z" svg:height="0.7773279mm" draw:style-name="style-1596" svg:viewBox="0.0 0.0 310.93115 77.73279" svg:width="3.1093116mm" svg:x="181.89473mm" svg:y="43.78947mm"/>
          <draw:path svg:d="M 129.55466 0.0 L 207.28745 0.0 L 440.4858 25.91093 Q 647.77325 51.82186 699.59515 103.64372 Q 751.417 103.64372 699.59515 129.55466 L 647.77325 129.55466 L 621.8623 129.55466 L 595.9514 103.64372 L 544.1295 103.64372 L 492.30768 103.64372 L 285.02023 103.64372 L 51.82186 103.64372 L 25.91093 77.73279 L 0.0 77.73279 L 0.0 51.82186 Q 0.0 25.91093 25.91093 25.91093 Q 77.73279 0.0 129.55466 0.0 z" svg:height="1.2955465mm" draw:style-name="style-1597" svg:viewBox="0.0 0.0 699.59515 129.55466" svg:width="6.995951mm" svg:x="169.7166mm" svg:y="51.82186mm"/>
          <draw:path svg:d="M 595.9514 25.91093 L 595.9514 0.0 L 647.77325 0.0 L 673.6842 0.0 L 673.6842 25.91093 L 699.59515 25.91093 L 699.59515 25.91093 L 699.59515 51.82186 L 699.59515 51.82186 L 699.59515 51.82186 L 829.1498 103.64372 Q 932.7935 155.46558 1010.5263 181.37651 Q 1114.17 207.28745 1114.17 259.1093 Q 1140.0809 310.93115 1217.8137 310.93115 Q 1295.5465 336.8421 1295.5465 310.93115 Q 1295.5465 285.02023 1476.9231 336.8421 Q 1658.2996 414.5749 1684.2104 388.66397 Q 1710.1215 362.75302 1684.2104 362.75302 Q 1632.3887 310.93115 1761.9432 336.8421 Q 1891.4979 362.75302 1865.587 362.75302 Q 1839.676 414.5749 1917.4088 414.5749 Q 1995.1416 414.5749 2021.0526 440.4858 L 2046.9635 440.4858 L 1891.4979 466.39676 Q 1761.9432 492.30768 1761.9432 518.2186 Q 1761.9432 544.1295 1710.1215 570.04047 Q 1632.3887 595.9514 1684.2104 673.6842 Q 1710.1215 725.50604 1658.2996 725.50604 Q 1606.4777 725.50604 1580.5668 751.417 Q 1580.5668 777.32794 1554.6559 777.32794 Q 1528.7449 777.32794 1502.834 803.23883 L 1476.9231 829.1498 L 1476.9231 829.1498 L 1476.9231 829.1498 L 1476.9231 855.0607 L 1476.9231 855.0607 L 1451.0121 880.9716 L 1451.0121 906.88257 L 1476.9231 906.88257 L 1528.7449 932.7935 L 1528.7449 932.7935 L 1528.7449 932.7935 L 1554.6559 932.7935 L 1554.6559 932.7935 L 1554.6559 958.7044 Q 1580.5668 958.7044 1580.5668 958.7044 L 1580.5668 984.61536 L 1580.5668 984.61536 L 1580.5668 984.61536 L 1606.4777 1036.4373 L 1606.4777 1062.3481 L 1580.5668 1062.3481 L 1528.7449 1036.4373 L 1528.7449 1036.4373 L 1528.7449 1036.4373 L 1502.834 1036.4373 L 1502.834 1036.4373 L 1476.9231 1010.5263 Q 1451.0121 984.61536 1425.1012 984.61536 Q 1373.2793 984.61536 1373.2793 1010.5263 Q 1373.2793 1036.4373 1269.6356 1036.4373 Q 1165.9918 1036.4373 1062.3481 984.61536 Q 958.7044 932.7935 777.32794 880.9716 Q 621.8623 829.1498 466.39676 751.417 Q 285.02023 673.6842 233.19838 621.8623 Q 155.46558 595.9514 129.55466 570.04047 L 129.55466 518.2186 L 129.55466 518.2186 L 129.55466 518.2186 L 103.64372 492.30768 L 103.64372 466.39676 L 77.73279 466.39676 L 51.82186 466.39676 L 51.82186 466.39676 L 25.91093 440.4858 L 25.91093 440.4858 L 25.91093 414.5749 L 25.91093 414.5749 L 25.91093 414.5749 L 0.0 362.75302 L 0.0 336.8421 L 51.82186 336.8421 L 103.64372 362.75302 L 129.55466 362.75302 L 181.37651 362.75302 L 285.02023 414.5749 Q 388.66397 466.39676 414.5749 466.39676 L 440.4858 466.39676 L 544.1295 466.39676 L 621.8623 466.39676 L 621.8623 440.4858 L 647.77325 440.4858 L 647.77325 440.4858 L 647.77325 414.5749 L 647.77325 414.5749 L 647.77325 414.5749 L 647.77325 388.66397 L 647.77325 362.75302 L 647.77325 336.8421 Q 647.77325 310.93115 570.04047 259.1093 Q 518.2186 233.19838 544.1295 181.37651 L 544.1295 155.46558 L 544.1295 129.55466 L 544.1295 129.55466 L 570.04047 129.55466 L 570.04047 103.64372 L 595.9514 103.64372 L 621.8623 103.64372 L 621.8623 77.73279 L 647.77325 77.73279 L 647.77325 77.73279 L 647.77325 51.82186 L 647.77325 51.82186 L 647.77325 51.82186 L 621.8623 51.82186 L 621.8623 51.82186 L 621.8623 25.91093 L 595.9514 25.91093 L 595.9514 25.91093 z" svg:height="10.623482mm" draw:style-name="style-1598" svg:viewBox="0.0 0.0 2046.9635 1062.3481" svg:width="20.469635mm" svg:x="10.105263mm" svg:y="162.20242mm"/>
          <draw:path svg:d="M 362.75302 -4.5474735E-13 L 492.30768 -4.5474735E-13 L 492.30768 -4.5474735E-13 L 492.30768 25.91093 L 544.1295 25.91093 L 595.9514 25.91093 L 595.9514 25.91093 L 595.9514 25.91093 L 595.9514 51.82186 L 621.8623 51.82186 L 621.8623 77.73279 L 621.8623 103.64372 L 647.77325 103.64372 L 647.77325 129.55466 L 647.77325 129.55466 L 673.6842 129.55466 L 673.6842 181.37651 L 673.6842 207.28745 L 699.59515 207.28745 L 725.50604 207.28745 L 725.50604 207.28745 Q 725.50604 233.19838 673.6842 233.19838 L 647.77325 259.1093 L 647.77325 259.1093 Q 647.77325 233.19838 595.9514 233.19838 L 544.1295 233.19838 L 492.30768 233.19838 Q 440.4858 233.19838 310.93115 181.37651 L 181.37651 155.46558 L 207.28745 155.46558 Q 259.1093 129.55466 181.37651 129.55466 L 103.64372 77.73279 L 51.82186 77.73279 Q 9.094947E-13 77.73279 9.094947E-13 51.82186 L 9.094947E-13 51.82186 L 129.55466 25.91093 Q 259.1093 25.91093 362.75302 -4.5474735E-13 z" svg:height="2.591093mm" draw:style-name="style-1599" svg:viewBox="0.0 0.0 725.50604 259.1093" svg:width="7.2550607mm" svg:x="61.668015mm" svg:y="30.315788mm"/>
          <draw:path svg:d="M 388.66397 0.0 L 414.5749 0.0 L 544.1295 0.0 Q 673.6842 0.0 673.6842 25.91093 L 673.6842 25.91093 L 621.8623 25.91093 L 544.1295 51.82186 L 518.2186 51.82186 L 492.30768 51.82186 L 492.30768 77.73279 L 492.30768 103.64372 L 518.2186 103.64372 L 544.1295 103.64372 L 595.9514 129.55466 L 647.77325 155.46558 L 777.32794 207.28745 Q 880.9716 259.1093 880.9716 259.1093 L 906.88257 259.1093 L 906.88257 285.02023 Q 906.88257 310.93115 725.50604 310.93115 L 544.1295 310.93115 L 466.39676 310.93115 Q 414.5749 310.93115 362.75302 285.02023 Q 310.93115 259.1093 310.93115 259.1093 Q 310.93115 233.19838 207.28745 207.28745 L 129.55466 155.46558 L 51.82186 155.46558 L -1.8189894E-12 155.46558 L -1.8189894E-12 129.55466 L -1.8189894E-12 103.64372 L 51.82186 103.64372 L 129.55466 103.64372 L 155.46558 77.73279 L 207.28745 51.82186 L 259.1093 51.82186 L 310.93115 51.82186 L 310.93115 25.91093 L 310.93115 25.91093 L 310.93115 25.91093 Q 310.93115 0.0 336.8421 0.0 L 362.75302 0.0 L 388.66397 0.0 z" svg:height="3.1093116mm" draw:style-name="style-1600" svg:viewBox="0.0 0.0 906.88257 310.93115" svg:width="9.068826mm" svg:x="143.54655mm" svg:y="41.975708mm"/>
          <draw:path svg:d="M 0.0 25.91093 L 0.0 0.0 L 51.82186 25.91093 Q 129.55466 51.82186 181.37651 129.55466 Q 233.19838 233.19838 259.1093 233.19838 L 259.1093 259.1093 L 233.19838 259.1093 Q 233.19838 285.02023 207.28745 285.02023 L 181.37651 285.02023 L 181.37651 285.02023 Q 181.37651 285.02023 155.46558 259.1093 Q 129.55466 233.19838 129.55466 207.28745 Q 129.55466 155.46558 51.82186 103.64372 Q 0.0 51.82186 0.0 25.91093 z" svg:height="2.8502023mm" draw:style-name="style-1601" svg:viewBox="0.0 0.0 259.1093 285.02023" svg:width="2.591093mm" svg:x="243.30363mm" svg:y="111.67611mm"/>
          <draw:path svg:d="M 0.0 25.91093 L 25.91093 0.0 L 51.82186 0.0 L 103.64372 0.0 L 207.28745 0.0 Q 336.8421 0.0 466.39676 25.91093 L 595.9514 51.82186 L 673.6842 51.82186 L 751.417 51.82186 L 673.6842 77.73279 L 595.9514 103.64372 L 595.9514 103.64372 L 570.04047 103.64372 L 570.04047 103.64372 L 570.04047 103.64372 L 362.75302 103.64372 Q 181.37651 103.64372 77.73279 77.73279 Q 0.0 51.82186 0.0 25.91093 z" svg:height="1.0364373mm" draw:style-name="style-1602" svg:viewBox="0.0 0.0 751.417 103.64372" svg:width="7.5141697mm" svg:x="2.0728745mm" svg:y="26.947369mm"/>
          <draw:path svg:d="M 388.66397 25.91093 L 414.5749 25.91093 L 414.5749 25.91093 L 440.4858 25.91093 L 440.4858 25.91093 L 440.4858 51.82186 L 544.1295 51.82186 L 647.77325 51.82186 L 647.77325 51.82186 Q 647.77325 51.82186 673.6842 77.73279 Q 699.59515 77.73279 699.59515 103.64372 Q 699.59515 129.55466 414.5749 155.46558 L 129.55466 155.46558 L 129.55466 155.46558 L 103.64372 155.46558 L 77.73279 129.55466 Q 25.91093 103.64372 25.91093 51.82186 Q 25.91093 0.0 0.0 0.0 Q -25.91093 0.0 129.55466 0.0 Q 285.02023 0.0 310.93115 0.0 Q 336.8421 0.0 388.66397 25.91093 z" svg:height="1.5546558mm" draw:style-name="style-1603" svg:viewBox="0.0 0.0 699.59515 155.46558" svg:width="6.995951mm" svg:x="164.01619mm" svg:y="32.129555mm"/>
          <draw:path svg:d="M -3.6379788E-12 25.91093 L -3.6379788E-12 0.0 L 310.93115 0.0 L 647.77325 0.0 L 673.6842 25.91093 Q 699.59515 25.91093 699.59515 51.82186 Q 699.59515 77.73279 673.6842 77.73279 L 647.77325 77.73279 L 647.77325 103.64372 L 673.6842 103.64372 L 673.6842 103.64372 L 673.6842 129.55466 L 777.32794 129.55466 L 855.0607 129.55466 L 855.0607 129.55466 L 829.1498 155.46558 L 829.1498 155.46558 L 829.1498 155.46558 L 725.50604 155.46558 Q 621.8623 181.37651 595.9514 181.37651 L 570.04047 181.37651 L 414.5749 181.37651 Q 285.02023 181.37651 259.1093 155.46558 Q 259.1093 129.55466 233.19838 103.64372 L 207.28745 77.73279 L 155.46558 77.73279 Q 129.55466 77.73279 51.82186 51.82186 L -3.6379788E-12 25.91093 L -3.6379788E-12 25.91093 z" svg:height="1.8137652mm" draw:style-name="style-1604" svg:viewBox="0.0 0.0 855.0607 181.37651" svg:width="8.550607mm" svg:x="242.5263mm" svg:y="74.36437mm"/>
          <draw:path svg:d="M 855.0607 51.82186 L 855.0607 0.0 L 984.61536 25.91093 Q 1114.17 51.82186 1165.9918 77.73279 Q 1217.8137 103.64372 1217.8137 129.55466 Q 1217.8137 155.46558 1295.5465 155.46558 Q 1373.2793 155.46558 1425.1012 155.46558 L 1451.0121 155.46558 L 1502.834 181.37651 L 1554.6559 207.28745 L 1554.6559 207.28745 L 1580.5668 207.28745 L 1580.5668 207.28745 L 1580.5668 207.28745 L 1580.5668 181.37651 L 1606.4777 181.37651 L 1606.4777 362.75302 L 1606.4777 518.2186 L 1580.5668 518.2186 Q 1580.5668 518.2186 1554.6559 570.04047 Q 1528.7449 595.9514 1347.3684 621.8623 L 1165.9918 673.6842 L 1165.9918 673.6842 Q 1165.9918 673.6842 1062.3481 673.6842 Q 984.61536 673.6842 958.7044 673.6842 L 932.7935 699.59515 L 906.88257 699.59515 Q 906.88257 673.6842 673.6842 621.8623 L 440.4858 518.2186 L 440.4858 544.1295 L 440.4858 544.1295 L 414.5749 544.1295 L 414.5749 544.1295 L 414.5749 518.2186 L 414.5749 466.39676 L 362.75302 466.39676 L 310.93115 466.39676 L 388.66397 440.4858 L 466.39676 414.5749 L 440.4858 414.5749 L 414.5749 414.5749 L 440.4858 388.66397 Q 492.30768 388.66397 492.30768 362.75302 L 492.30768 336.8421 L 544.1295 362.75302 Q 595.9514 362.75302 699.59515 362.75302 L 803.23883 362.75302 L 829.1498 362.75302 L 855.0607 362.75302 L 855.0607 336.8421 L 855.0607 336.8421 L 829.1498 336.8421 L 829.1498 310.93115 L 829.1498 310.93115 L 803.23883 310.93115 L 803.23883 310.93115 L 803.23883 310.93115 L 777.32794 285.02023 L 751.417 259.1093 L 725.50604 259.1093 L 699.59515 259.1093 L 595.9514 233.19838 L 492.30768 233.19838 L 492.30768 233.19838 Q 492.30768 207.28745 336.8421 207.28745 L 207.28745 155.46558 L 181.37651 155.46558 L 129.55466 155.46558 L 77.73279 129.55466 L 51.82186 129.55466 L 25.91093 129.55466 L 25.91093 103.64372 L 25.91093 103.64372 L 25.91093 103.64372 L 25.91093 103.64372 L 25.91093 77.73279 L 0.0 77.73279 L 0.0 51.82186 L 77.73279 51.82186 L 155.46558 51.82186 L 285.02023 77.73279 Q 440.4858 103.64372 647.77325 129.55466 Q 855.0607 155.46558 958.7044 155.46558 L 1036.4373 155.46558 L 1036.4373 129.55466 L 1010.5263 129.55466 L 1010.5263 129.55466 L 1010.5263 103.64372 L 958.7044 103.64372 Q 906.88257 103.64372 880.9716 77.73279 Q 855.0607 77.73279 855.0607 51.82186 z" svg:height="6.995951mm" draw:style-name="style-1605" svg:viewBox="0.0 0.0 1606.4777 699.59515" svg:width="16.064777mm" svg:x="303.9352mm" svg:y="108.825905mm"/>
          <draw:path svg:d="M 77.73279 25.91093 L 77.73279 9.094947E-13 L 155.46558 25.91093 Q 233.19838 77.73279 388.66397 77.73279 L 570.04047 77.73279 L 570.04047 77.73279 L 570.04047 77.73279 L 544.1295 103.64372 L 492.30768 129.55466 L 492.30768 129.55466 L 492.30768 129.55466 L 388.66397 129.55466 Q 259.1093 129.55466 285.02023 155.46558 L 285.02023 181.37651 L 181.37651 181.37651 Q 103.64372 181.37651 77.73279 155.46558 L 25.91093 155.46558 L 25.91093 129.55466 Q 25.91093 129.55466 0.0 129.55466 L 0.0 129.55466 L 51.82186 77.73279 Q 77.73279 51.82186 77.73279 25.91093 z" svg:height="1.8137652mm" draw:style-name="style-1606" svg:viewBox="0.0 0.0 570.04047 181.37651" svg:width="5.7004046mm" svg:x="179.56274mm" svg:y="74.88259mm"/>
          <draw:path svg:d="M 0.0 77.73279 L 0.0 0.0 L 362.75302 25.91093 Q 751.417 51.82186 803.23883 77.73279 L 855.0607 77.73279 L 855.0607 77.73279 L 855.0607 103.64372 L 906.88257 103.64372 Q 984.61536 129.55466 984.61536 129.55466 L 984.61536 155.46558 L 984.61536 155.46558 L 984.61536 155.46558 L 1010.5263 155.46558 L 1010.5263 155.46558 L 906.88257 181.37651 Q 803.23883 207.28745 466.39676 181.37651 L 155.46558 155.46558 L 155.46558 155.46558 L 129.55466 155.46558 L 51.82186 155.46558 L 0.0 155.46558 L 0.0 77.73279 z" svg:height="1.8137652mm" draw:style-name="style-1607" svg:viewBox="0.0 0.0 1010.5263 181.37651" svg:width="10.105263mm" svg:x="0.0mm" svg:y="45.08502mm"/>
          <draw:path svg:d="M 25.91093 25.91093 L 0.0 0.0 L 233.19838 25.91093 Q 466.39676 51.82186 492.30768 51.82186 Q 518.2186 51.82186 518.2186 77.73279 L 518.2186 77.73279 L 492.30768 77.73279 Q 492.30768 103.64372 388.66397 103.64372 L 259.1093 129.55466 L 207.28745 129.55466 Q 155.46558 103.64372 129.55466 77.73279 Q 129.55466 51.82186 77.73279 51.82186 Q 25.91093 51.82186 25.91093 25.91093 z" svg:height="1.2955465mm" draw:style-name="style-1608" svg:viewBox="0.0 0.0 518.2186 129.55466" svg:width="5.182186mm" svg:x="183.19028mm" svg:y="100.01619mm"/>
          <draw:path svg:d="M 362.75302 0.0 L 362.75302 0.0 L 388.66397 0.0 L 414.5749 0.0 L 414.5749 51.82186 Q 440.4858 103.64372 518.2186 103.64372 Q 595.9514 103.64372 725.50604 103.64372 Q 880.9716 103.64372 855.0607 129.55466 Q 829.1498 155.46558 855.0607 155.46558 Q 880.9716 155.46558 880.9716 181.37651 Q 880.9716 207.28745 932.7935 207.28745 L 1010.5263 207.28745 L 1010.5263 259.1093 L 984.61536 285.02023 L 984.61536 285.02023 L 984.61536 310.93115 L 984.61536 310.93115 Q 984.61536 310.93115 958.7044 310.93115 L 932.7935 336.8421 L 932.7935 310.93115 Q 932.7935 310.93115 906.88257 310.93115 L 906.88257 310.93115 L 777.32794 310.93115 Q 621.8623 310.93115 595.9514 310.93115 Q 570.04047 310.93115 362.75302 259.1093 L 181.37651 207.28745 L 155.46558 181.37651 L 129.55466 155.46558 L 103.64372 155.46558 L 51.82186 155.46558 L 51.82186 129.55466 L 51.82186 129.55466 L 25.91093 129.55466 L 25.91093 103.64372 L 25.91093 103.64372 L 0.0 103.64372 L 0.0 103.64372 L 0.0 103.64372 L 0.0 77.73279 L 0.0 51.82186 L 25.91093 51.82186 L 25.91093 51.82186 L 25.91093 51.82186 L 25.91093 51.82186 L 51.82186 77.73279 L 77.73279 103.64372 L 103.64372 103.64372 L 129.55466 103.64372 L 155.46558 77.73279 L 181.37651 51.82186 L 259.1093 51.82186 Q 362.75302 0.0 362.75302 0.0 z" svg:height="3.368421mm" draw:style-name="style-1609" svg:viewBox="0.0 0.0 1010.5263 336.8421" svg:width="10.105263mm" svg:x="209.87854mm" svg:y="107.789474mm"/>
          <draw:path svg:d="M 1347.3684 25.91093 L 1373.2793 25.91093 L 1373.2793 51.82186 L 1373.2793 51.82186 L 1347.3684 51.82186 L 1347.3684 51.82186 L 1347.3684 77.73279 L 1373.2793 77.73279 L 1373.2793 77.73279 L 1373.2793 103.64372 L 1399.1903 103.64372 L 1425.1012 103.64372 L 1425.1012 129.55466 L 1425.1012 129.55466 L 1451.0121 155.46558 L 1476.9231 181.37651 L 1476.9231 181.37651 L 1476.9231 207.28745 L 1425.1012 207.28745 L 1399.1903 207.28745 L 1399.1903 233.19838 L 1373.2793 259.1093 L 1373.2793 259.1093 L 1373.2793 259.1093 L 1425.1012 285.02023 L 1451.0121 285.02023 L 1451.0121 285.02023 Q 1451.0121 310.93115 1476.9231 310.93115 L 1502.834 310.93115 L 1502.834 362.75302 Q 1502.834 414.5749 1528.7449 414.5749 Q 1554.6559 414.5749 1528.7449 440.4858 L 1476.9231 466.39676 L 1476.9231 466.39676 L 1476.9231 466.39676 L 1502.834 492.30768 Q 1502.834 518.2186 1476.9231 518.2186 L 1451.0121 518.2186 L 1451.0121 518.2186 Q 1425.1012 492.30768 1425.1012 492.30768 L 1425.1012 492.30768 L 1295.5465 492.30768 L 1165.9918 466.39676 L 1165.9918 466.39676 L 1165.9918 466.39676 L 1165.9918 466.39676 Q 1165.9918 466.39676 1217.8137 440.4858 L 1295.5465 414.5749 L 1243.7246 414.5749 L 1191.9028 414.5749 L 958.7044 414.5749 Q 751.417 414.5749 647.77325 414.5749 L 570.04047 414.5749 L 570.04047 414.5749 Q 544.1295 414.5749 544.1295 414.5749 L 544.1295 440.4858 L 544.1295 440.4858 Q 518.2186 414.5749 492.30768 414.5749 Q 466.39676 414.5749 310.93115 362.75302 L 155.46558 336.8421 L 129.55466 336.8421 L 129.55466 310.93115 L 77.73279 310.93115 L 51.82186 310.93115 L 51.82186 285.02023 L 25.91093 285.02023 L 25.91093 285.02023 L 25.91093 285.02023 L 25.91093 259.1093 L 25.91093 259.1093 L 0.0 233.19838 L 0.0 207.28745 L 51.82186 207.28745 L 103.64372 207.28745 L 103.64372 181.37651 L 129.55466 181.37651 L 129.55466 155.46558 L 129.55466 129.55466 L 155.46558 129.55466 L 155.46558 103.64372 L 181.37651 103.64372 Q 233.19838 103.64372 233.19838 77.73279 L 233.19838 77.73279 L 259.1093 51.82186 Q 285.02023 51.82186 699.59515 103.64372 Q 1114.17 155.46558 1114.17 129.55466 Q 1140.0809 103.64372 1191.9028 77.73279 Q 1269.6356 51.82186 1243.7246 25.91093 Q 1243.7246 -9.094947E-13 1269.6356 -9.094947E-13 Q 1321.4574 -9.094947E-13 1347.3684 25.91093 z" svg:height="5.182186mm" draw:style-name="style-1610" svg:viewBox="0.0 0.0 1528.7449 518.2186" svg:width="15.287449mm" svg:x="178.5263mm" svg:y="56.48583mm"/>
          <draw:path svg:d="M 310.93115 25.91093 L 310.93115 0.0 L 336.8421 25.91093 Q 388.66397 25.91093 388.66397 51.82186 Q 388.66397 77.73279 414.5749 77.73279 Q 440.4858 77.73279 440.4858 51.82186 L 466.39676 51.82186 L 466.39676 77.73279 Q 440.4858 129.55466 492.30768 181.37651 Q 492.30768 207.28745 518.2186 207.28745 L 518.2186 233.19838 L 544.1295 233.19838 Q 544.1295 233.19838 595.9514 259.1093 L 647.77325 259.1093 L 673.6842 259.1093 L 699.59515 233.19838 L 725.50604 233.19838 L 751.417 233.19838 L 751.417 233.19838 Q 751.417 259.1093 647.77325 336.8421 Q 544.1295 414.5749 440.4858 440.4858 L 362.75302 492.30768 L 336.8421 492.30768 L 310.93115 492.30768 L 285.02023 518.2186 L 233.19838 518.2186 L 233.19838 492.30768 Q 233.19838 492.30768 207.28745 492.30768 L 207.28745 492.30768 L 207.28745 466.39676 Q 181.37651 440.4858 181.37651 414.5749 L 155.46558 388.66397 L 155.46558 388.66397 L 129.55466 388.66397 L 129.55466 388.66397 L 129.55466 388.66397 L 129.55466 362.75302 L 129.55466 362.75302 L 103.64372 362.75302 L 103.64372 336.8421 L 103.64372 336.8421 L 77.73279 336.8421 L 77.73279 285.02023 L 77.73279 207.28745 L 51.82186 207.28745 L 25.91093 207.28745 L 25.91093 181.37651 L 25.91093 155.46558 L -3.6379788E-12 155.46558 L -3.6379788E-12 155.46558 L -3.6379788E-12 155.46558 L -3.6379788E-12 129.55466 L 25.91093 129.55466 L 51.82186 129.55466 L 51.82186 155.46558 L 77.73279 155.46558 L 77.73279 155.46558 L 77.73279 129.55466 L 129.55466 129.55466 L 181.37651 129.55466 L 285.02023 129.55466 Q 362.75302 129.55466 336.8421 77.73279 Q 310.93115 25.91093 310.93115 25.91093 L 310.93115 25.91093 L 310.93115 25.91093 z" svg:height="5.182186mm" draw:style-name="style-1611" svg:viewBox="0.0 0.0 751.417 518.2186" svg:width="7.5141697mm" svg:x="269.21457mm" svg:y="152.61539mm"/>
          <draw:path svg:d="M 25.91093 0.0 L 25.91093 0.0 L 103.64372 0.0 L 181.37651 0.0 L 259.1093 0.0 L 336.8421 0.0 L 336.8421 0.0 L 336.8421 0.0 L 362.75302 25.91093 Q 388.66397 25.91093 388.66397 51.82186 Q 388.66397 77.73279 414.5749 77.73279 L 466.39676 103.64372 L 362.75302 103.64372 L 285.02023 103.64372 L 259.1093 129.55466 L 233.19838 129.55466 L 181.37651 129.55466 L 129.55466 103.64372 L 77.73279 103.64372 L 25.91093 103.64372 L 25.91093 77.73279 L -3.6379788E-12 77.73279 L -3.6379788E-12 51.82186 L -3.6379788E-12 0.0 L 25.91093 0.0 z" svg:height="1.2955465mm" draw:style-name="style-1612" svg:viewBox="0.0 0.0 466.39676 129.55466" svg:width="4.6639676mm" svg:x="305.749mm" svg:y="41.45749mm"/>
          <draw:path svg:d="M 0.0 25.91093 L 0.0 0.0 L 129.55466 0.0 L 259.1093 0.0 L 259.1093 0.0 L 259.1093 25.91093 L 310.93115 25.91093 L 362.75302 25.91093 L 362.75302 77.73279 Q 388.66397 103.64372 414.5749 103.64372 Q 440.4858 103.64372 388.66397 259.1093 Q 336.8421 440.4858 310.93115 440.4858 Q 285.02023 440.4858 259.1093 466.39676 L 233.19838 466.39676 L 129.55466 466.39676 L 25.91093 466.39676 L 25.91093 440.4858 Q 0.0 440.4858 0.0 388.66397 L 0.0 310.93115 L 0.0 285.02023 Q 0.0 233.19838 25.91093 181.37651 Q 51.82186 155.46558 25.91093 103.64372 Q 0.0 77.73279 0.0 25.91093 z" svg:height="4.6639676mm" draw:style-name="style-1613" svg:viewBox="0.0 0.0 414.5749 466.39676" svg:width="4.145749mm" svg:x="284.502mm" svg:y="150.02429mm"/>
          <draw:path svg:d="M 310.93115 181.37651 L 310.93115 207.28745 L 310.93115 233.19838 L 336.8421 259.1093 L 336.8421 310.93115 Q 336.8421 362.75302 336.8421 388.66397 L 336.8421 440.4858 L 336.8421 440.4858 L 336.8421 440.4858 L 285.02023 440.4858 L 259.1093 440.4858 L 181.37651 440.4858 L 129.55466 440.4858 L 129.55466 414.5749 L 129.55466 414.5749 L 103.64372 414.5749 Q 103.64372 388.66397 51.82186 285.02023 L 25.91093 181.37651 L 0.0 181.37651 L 0.0 181.37651 L 0.0 77.73279 Q 0.0 -25.91093 129.55466 0.0 Q 233.19838 25.91093 259.1093 77.73279 Q 285.02023 155.46558 310.93115 181.37651 z M 103.64372 181.37651 Q 77.73279 51.82186 129.55466 77.73279 Q 181.37651 103.64372 233.19838 207.28745 Q 259.1093 336.8421 207.28745 310.93115 Q 129.55466 310.93115 103.64372 181.37651 z" svg:height="4.404858mm" draw:style-name="style-1614" svg:viewBox="0.0 0.0 336.8421 440.4858" svg:width="3.368421mm" svg:x="247.9676mm" svg:y="121.00404mm"/>
          <draw:path svg:d="M 440.4858 0.0 L 518.2186 0.0 L 570.04047 0.0 L 621.8623 0.0 L 621.8623 0.0 Q 621.8623 25.91093 621.8623 25.91093 L 647.77325 25.91093 L 647.77325 25.91093 L 647.77325 25.91093 L 699.59515 25.91093 Q 777.32794 25.91093 777.32794 51.82186 Q 777.32794 77.73279 906.88257 103.64372 Q 1062.3481 129.55466 1062.3481 181.37651 Q 1062.3481 207.28745 1114.17 233.19838 Q 1165.9918 233.19838 1191.9028 285.02023 Q 1217.8137 336.8421 1217.8137 336.8421 L 1217.8137 362.75302 L 1165.9918 362.75302 Q 1088.259 388.66397 570.04047 362.75302 L 51.82186 336.8421 L 51.82186 336.8421 L 25.91093 310.93115 L 25.91093 310.93115 L 25.91093 285.02023 L 77.73279 285.02023 L 103.64372 285.02023 L 103.64372 259.1093 L 77.73279 259.1093 L 77.73279 259.1093 L 77.73279 233.19838 L 77.73279 233.19838 L 77.73279 233.19838 L 51.82186 233.19838 L 51.82186 233.19838 L 51.82186 233.19838 L 25.91093 207.28745 L 25.91093 207.28745 L 25.91093 207.28745 L 25.91093 181.37651 L 25.91093 181.37651 L 0.0 181.37651 L 0.0 181.37651 L 0.0 155.46558 L 25.91093 155.46558 L 25.91093 129.55466 L 25.91093 103.64372 L 51.82186 103.64372 L 51.82186 77.73279 L 207.28745 77.73279 Q 336.8421 51.82186 336.8421 25.91093 Q 336.8421 25.91093 440.4858 0.0 z" svg:height="3.6275303mm" draw:style-name="style-1615" svg:viewBox="0.0 0.0 1217.8137 362.75302" svg:width="12.178138mm" svg:x="91.9838mm" svg:y="67.10931mm"/>
          <draw:path svg:d="M 855.0607 25.91093 L 906.88257 51.82186 L 932.7935 51.82186 L 984.61536 51.82186 L 984.61536 77.73279 L 984.61536 103.64372 L 1036.4373 103.64372 L 1114.17 103.64372 L 1088.259 129.55466 L 1036.4373 155.46558 L 1036.4373 155.46558 L 1036.4373 155.46558 L 932.7935 155.46558 L 855.0607 155.46558 L 855.0607 181.37651 L 829.1498 181.37651 L 829.1498 181.37651 L 829.1498 181.37651 L 777.32794 181.37651 Q 725.50604 181.37651 725.50604 207.28745 Q 725.50604 259.1093 570.04047 207.28745 Q 414.5749 155.46558 285.02023 103.64372 L 155.46558 103.64372 L 155.46558 103.64372 L 155.46558 103.64372 L 181.37651 103.64372 L 181.37651 129.55466 L 155.46558 129.55466 L 129.55466 129.55466 L 103.64372 129.55466 L 103.64372 103.64372 L 103.64372 103.64372 L 103.64372 103.64372 L 77.73279 103.64372 L 77.73279 103.64372 L 77.73279 77.73279 L 51.82186 77.73279 L 51.82186 77.73279 L 51.82186 51.82186 L 51.82186 51.82186 L 51.82186 51.82186 L 25.91093 51.82186 L 25.91093 51.82186 L 25.91093 25.91093 L 0.0 25.91093 L 0.0 25.91093 L 0.0 25.91093 L 0.0 25.91093 L 0.0 0.0 L 51.82186 0.0 L 77.73279 0.0 L 414.5749 0.0 Q 725.50604 0.0 751.417 0.0 Q 777.32794 0.0 777.32794 0.0 Q 803.23883 0.0 855.0607 25.91093 z" svg:height="2.0728745mm" draw:style-name="style-1616" svg:viewBox="0.0 0.0 1114.17 207.28745" svg:width="11.1417mm" svg:x="298.49393mm" svg:y="50.267204mm"/>
          <draw:path svg:d="M 25.91093 25.91093 L 51.82186 0.0 L 155.46558 25.91093 Q 259.1093 51.82186 259.1093 77.73279 L 259.1093 77.73279 L 259.1093 77.73279 L 233.19838 77.73279 L 233.19838 103.64372 L 233.19838 129.55466 L 181.37651 129.55466 Q 155.46558 103.64372 77.73279 77.73279 L 0.0 51.82186 L 0.0 51.82186 Q 0.0 51.82186 25.91093 25.91093 z" svg:height="1.2955465mm" draw:style-name="style-1617" svg:viewBox="0.0 0.0 259.1093 129.55466" svg:width="2.591093mm" svg:x="65.55466mm" svg:y="116.08097mm"/>
          <draw:path svg:d="M 51.82186 0.0 L 51.82186 0.0 L 129.55466 0.0 L 207.28745 0.0 L 233.19838 0.0 L 285.02023 0.0 L 285.02023 0.0 L 285.02023 0.0 L 310.93115 25.91093 L 336.8421 51.82186 L 362.75302 51.82186 L 388.66397 51.82186 L 440.4858 77.73279 L 466.39676 103.64372 L 544.1295 103.64372 Q 595.9514 129.55466 621.8623 155.46558 L 621.8623 155.46558 L 544.1295 155.46558 Q 492.30768 155.46558 466.39676 129.55466 L 440.4858 129.55466 L 388.66397 129.55466 Q 362.75302 103.64372 181.37651 103.64372 L 0.0 103.64372 L 0.0 103.64372 L 0.0 77.73279 L 77.73279 77.73279 Q 155.46558 51.82186 103.64372 51.82186 Q 51.82186 0.0 51.82186 0.0 z" svg:height="1.5546558mm" draw:style-name="style-1618" svg:viewBox="0.0 0.0 621.8623 155.46558" svg:width="6.218623mm" svg:x="275.4332mm" svg:y="85.50607mm"/>
          <draw:path svg:d="M 25.91093 0.0 L 25.91093 0.0 L 647.77325 233.19838 Q 1243.7246 466.39676 1295.5465 492.30768 L 1347.3684 518.2186 L 1373.2793 518.2186 L 1425.1012 518.2186 L 1425.1012 544.1295 L 1451.0121 544.1295 L 1451.0121 570.04047 L 1451.0121 595.9514 L 1399.1903 595.9514 L 1347.3684 570.04047 L 1295.5465 570.04047 L 1243.7246 570.04047 L 1191.9028 544.1295 Q 1140.0809 518.2186 880.9716 440.4858 Q 621.8623 362.75302 388.66397 259.1093 L 155.46558 155.46558 L 129.55466 155.46558 Q 77.73279 155.46558 25.91093 129.55466 Q 0.0 129.55466 0.0 103.64372 L 0.0 51.82186 L 0.0 51.82186 L 0.0 25.91093 L 25.91093 25.91093 Q 25.91093 0.0 25.91093 0.0 z" svg:height="5.959514mm" draw:style-name="style-1619" svg:viewBox="0.0 0.0 1451.0121 595.9514" svg:width="14.510121mm" svg:x="145.36032mm" svg:y="169.45749mm"/>
          <draw:path svg:d="M -3.6379788E-12 77.73279 L 25.91093 0.0 L 129.55466 0.0 L 207.28745 0.0 L 285.02023 0.0 L 336.8421 0.0 L 362.75302 25.91093 L 388.66397 51.82186 L 492.30768 77.73279 Q 595.9514 129.55466 595.9514 155.46558 Q 595.9514 181.37651 803.23883 233.19838 Q 984.61536 310.93115 984.61536 310.93115 L 984.61536 310.93115 L 932.7935 310.93115 Q 880.9716 310.93115 855.0607 362.75302 L 803.23883 414.5749 L 751.417 414.5749 Q 725.50604 414.5749 725.50604 388.66397 Q 699.59515 388.66397 570.04047 388.66397 Q 440.4858 362.75302 440.4858 336.8421 Q 466.39676 310.93115 233.19838 259.1093 L 25.91093 259.1093 L 25.91093 233.19838 L 25.91093 233.19838 L 25.91093 233.19838 L 25.91093 207.28745 L 77.73279 207.28745 L 155.46558 207.28745 L 155.46558 181.37651 L 181.37651 181.37651 L 181.37651 181.37651 L 181.37651 155.46558 L 77.73279 155.46558 Q -25.91093 155.46558 -3.6379788E-12 77.73279 z" svg:height="4.145749mm" draw:style-name="style-1620" svg:viewBox="0.0 0.0 984.61536 414.5749" svg:width="9.846153mm" svg:x="232.42105mm" svg:y="89.65182mm"/>
          <draw:path svg:d="M 1191.9028 51.82186 L 1217.8137 51.82186 L 1217.8137 77.73279 Q 1217.8137 103.64372 1243.7246 103.64372 Q 1269.6356 103.64372 1088.259 155.46558 L 906.88257 155.46558 L 932.7935 181.37651 L 958.7044 207.28745 L 958.7044 207.28745 L 984.61536 207.28745 L 984.61536 207.28745 L 984.61536 207.28745 L 1010.5263 233.19838 L 1036.4373 259.1093 L 1140.0809 259.1093 Q 1269.6356 259.1093 1425.1012 233.19838 L 1580.5668 233.19838 L 1865.587 259.1093 Q 2124.6963 285.02023 2124.6963 259.1093 Q 2150.6072 207.28745 2228.34 207.28745 Q 2306.0728 207.28745 2306.0728 181.37651 L 2306.0728 181.37651 L 2720.6477 207.28745 Q 3109.3118 259.1093 3135.2227 259.1093 Q 3135.2227 259.1093 3161.1335 285.02023 L 3161.1335 285.02023 L 3161.1335 310.93115 Q 3161.1335 336.8421 3187.0444 336.8421 Q 3212.9553 336.8421 3212.9553 362.75302 Q 3212.9553 388.66397 3161.1335 388.66397 Q 3109.3118 362.75302 3109.3118 414.5749 Q 3083.4006 440.4858 3005.668 414.5749 Q 2953.8462 414.5749 2953.8462 440.4858 Q 2953.8462 466.39676 2850.2024 466.39676 L 2772.4695 466.39676 L 2772.4695 466.39676 Q 2746.5586 466.39676 2746.5586 492.30768 Q 2746.5586 518.2186 2668.826 544.1295 L 2617.004 570.04047 L 2591.093 570.04047 Q 2565.1821 570.04047 2487.4492 570.04047 L 2383.8057 595.9514 L 2383.8057 595.9514 Q 2383.8057 621.8623 2383.8057 621.8623 L 2409.7166 621.8623 L 2409.7166 621.8623 Q 2409.7166 621.8623 2383.8057 647.77325 L 2357.8948 647.77325 L 2306.0728 647.77325 Q 2254.251 621.8623 2124.6963 621.8623 L 1969.2307 621.8623 L 1995.1416 647.77325 L 2021.0526 673.6842 L 2021.0526 673.6842 L 2021.0526 673.6842 L 2046.9635 673.6842 L 2046.9635 673.6842 L 2072.8745 699.59515 L 2124.6963 725.50604 L 2176.518 725.50604 Q 2228.34 725.50604 2306.0728 751.417 L 2383.8057 751.417 L 2383.8057 751.417 L 2383.8057 777.32794 L 2331.9836 777.32794 L 2254.251 777.32794 L 2280.1619 803.23883 L 2306.0728 829.1498 L 2306.0728 829.1498 L 2331.9836 829.1498 L 2331.9836 829.1498 L 2331.9836 829.1498 L 2331.9836 855.0607 L 2331.9836 855.0607 L 2357.8948 855.0607 L 2357.8948 880.9716 L 2383.8057 880.9716 L 2409.7166 880.9716 L 2409.7166 906.88257 L 2383.8057 906.88257 L 2383.8057 906.88257 L 2383.8057 906.88257 L 2306.0728 906.88257 Q 2228.34 880.9716 2124.6963 880.9716 Q 2046.9635 880.9716 2021.0526 880.9716 L 1995.1416 880.9716 L 1969.2307 880.9716 Q 1917.4088 880.9716 1710.1215 855.0607 L 1476.9231 855.0607 L 1425.1012 855.0607 Q 1373.2793 829.1498 1269.6356 829.1498 Q 1165.9918 829.1498 1062.3481 803.23883 Q 958.7044 777.32794 958.7044 751.417 Q 984.61536 725.50604 725.50604 673.6842 L 492.30768 595.9514 L 492.30768 595.9514 Q 492.30768 570.04047 518.2186 570.04047 Q 544.1295 570.04047 466.39676 518.2186 Q 388.66397 518.2186 388.66397 466.39676 Q 414.5749 440.4858 259.1093 440.4858 L 103.64372 414.5749 L 51.82186 414.5749 L 0.0 414.5749 L 51.82186 388.66397 L 103.64372 388.66397 L 103.64372 362.75302 L 103.64372 310.93115 L 77.73279 310.93115 L 77.73279 310.93115 L 103.64372 285.02023 L 129.55466 259.1093 L 129.55466 259.1093 L 129.55466 259.1093 L 310.93115 259.1093 Q 466.39676 233.19838 440.4858 207.28745 Q 414.5749 155.46558 544.1295 129.55466 Q 673.6842 103.64372 647.77325 103.64372 L 647.77325 103.64372 L 725.50604 77.73279 Q 829.1498 51.82186 803.23883 25.91093 Q 777.32794 0.0 984.61536 0.0 Q 1165.9918 0.0 1191.9028 25.91093 Q 1191.9028 51.82186 1191.9028 51.82186 z" svg:height="9.068826mm" draw:style-name="style-1621" svg:viewBox="0.0 0.0 3212.9553 906.88257" svg:width="32.129555mm" svg:x="63.22267mm" svg:y="19.692307mm"/>
          <draw:path svg:d="M 285.02023 0.0 L 336.8421 0.0 L 336.8421 25.91093 Q 362.75302 51.82186 388.66397 51.82186 L 388.66397 51.82186 L 388.66397 51.82186 Q 388.66397 51.82186 388.66397 77.73279 Q 388.66397 77.73279 362.75302 129.55466 Q 336.8421 207.28745 233.19838 207.28745 L 129.55466 207.28745 L 129.55466 207.28745 L 129.55466 207.28745 L 129.55466 181.37651 Q 129.55466 155.46558 77.73279 155.46558 L 0.0 155.46558 L 0.0 129.55466 L 0.0 103.64372 L 25.91093 103.64372 L 51.82186 103.64372 L 77.73279 103.64372 Q 103.64372 103.64372 103.64372 103.64372 L 129.55466 103.64372 L 129.55466 77.73279 Q 129.55466 51.82186 103.64372 51.82186 Q 77.73279 51.82186 77.73279 25.91093 Q 77.73279 0.0 129.55466 0.0 Q 207.28745 0.0 285.02023 0.0 z" svg:height="2.0728745mm" draw:style-name="style-1622" svg:viewBox="0.0 0.0 388.66397 207.28745" svg:width="3.8866396mm" svg:x="205.9919mm" svg:y="104.68016mm"/>
          <draw:path svg:d="M 25.91093 0.0 L 25.91093 0.0 L 181.37651 25.91093 Q 310.93115 51.82186 388.66397 51.82186 Q 440.4858 103.64372 440.4858 103.64372 L 466.39676 103.64372 L 621.8623 103.64372 Q 777.32794 103.64372 880.9716 129.55466 L 984.61536 155.46558 L 1010.5263 155.46558 L 1062.3481 155.46558 L 1062.3481 181.37651 L 1062.3481 181.37651 L 1088.259 181.37651 L 1088.259 207.28745 L 1062.3481 207.28745 L 1010.5263 207.28745 L 958.7044 233.19838 L 906.88257 259.1093 L 751.417 259.1093 L 595.9514 259.1093 L 595.9514 285.02023 L 595.9514 285.02023 L 570.04047 285.02023 L 544.1295 259.1093 L 440.4858 259.1093 Q 362.75302 259.1093 259.1093 181.37651 L 155.46558 103.64372 L 129.55466 103.64372 Q 77.73279 103.64372 25.91093 77.73279 L 0.0 51.82186 L 0.0 51.82186 L 0.0 25.91093 L 25.91093 25.91093 Q 25.91093 0.0 25.91093 0.0 z" svg:height="2.8502023mm" draw:style-name="style-1623" svg:viewBox="0.0 0.0 1088.259 285.02023" svg:width="10.882591mm" svg:x="17.360323mm" svg:y="52.34008mm"/>
          <draw:path svg:d="M 25.91093 0.0 L 25.91093 0.0 L 129.55466 0.0 Q 233.19838 0.0 285.02023 0.0 L 310.93115 0.0 L 336.8421 51.82186 Q 336.8421 103.64372 362.75302 129.55466 L 388.66397 155.46558 L 388.66397 207.28745 L 388.66397 259.1093 L 414.5749 259.1093 L 414.5749 259.1093 L 466.39676 285.02023 Q 518.2186 285.02023 518.2186 310.93115 Q 492.30768 362.75302 518.2186 362.75302 L 518.2186 388.66397 L 362.75302 388.66397 L 207.28745 388.66397 L 207.28745 388.66397 L 207.28745 362.75302 L 155.46558 362.75302 L 103.64372 362.75302 L 103.64372 336.8421 L 77.73279 336.8421 L 77.73279 336.8421 L 77.73279 310.93115 L 129.55466 310.93115 Q 155.46558 310.93115 129.55466 259.1093 Q 77.73279 259.1093 51.82186 181.37651 L 25.91093 103.64372 L 25.91093 103.64372 L 25.91093 77.73279 L 25.91093 51.82186 L 25.91093 25.91093 L 0.0 25.91093 L 0.0 0.0 L 0.0 0.0 L 25.91093 0.0 L 25.91093 0.0 z" svg:height="3.8866396mm" draw:style-name="style-1624" svg:viewBox="0.0 0.0 518.2186 388.66397" svg:width="5.182186mm" svg:x="228.2753mm" svg:y="140.95546mm"/>
          <draw:path svg:d="M 77.73279 0.0 L 129.55466 0.0 L 207.28745 25.91093 Q 285.02023 77.73279 336.8421 77.73279 L 362.75302 77.73279 L 388.66397 103.64372 L 414.5749 129.55466 L 414.5749 129.55466 L 414.5749 129.55466 L 233.19838 129.55466 Q 25.91093 129.55466 25.91093 103.64372 L -3.6379788E-12 77.73279 L 25.91093 51.82186 Q 77.73279 25.91093 51.82186 25.91093 Q 51.82186 25.91093 77.73279 0.0 z" svg:height="1.2955465mm" draw:style-name="style-1625" svg:viewBox="0.0 0.0 414.5749 129.55466" svg:width="4.145749mm" svg:x="280.6154mm" svg:y="43.78947mm"/>
          <draw:path svg:d="M 103.64372 77.73279 L 0.0 0.0 L 77.73279 0.0 Q 129.55466 25.91093 181.37651 25.91093 L 259.1093 25.91093 L 492.30768 77.73279 Q 725.50604 129.55466 751.417 155.46558 L 777.32794 155.46558 L 777.32794 155.46558 Q 777.32794 181.37651 803.23883 207.28745 Q 803.23883 233.19838 725.50604 233.19838 L 647.77325 233.19838 L 647.77325 259.1093 L 647.77325 259.1093 L 621.8623 259.1093 L 621.8623 285.02023 L 621.8623 285.02023 L 595.9514 285.02023 L 595.9514 310.93115 Q 595.9514 336.8421 595.9514 336.8421 L 595.9514 362.75302 L 570.04047 362.75302 Q 544.1295 336.8421 388.66397 259.1093 Q 207.28745 181.37651 103.64372 77.73279 z" svg:height="3.6275303mm" draw:style-name="style-1626" svg:viewBox="0.0 0.0 803.23883 362.75302" svg:width="8.032389mm" svg:x="244.85829mm" svg:y="109.60323mm"/>
          <draw:path svg:d="M 414.5749 25.91093 L 440.4858 25.91093 L 466.39676 25.91093 Q 492.30768 51.82186 544.1295 51.82186 L 570.04047 51.82186 L 570.04047 77.73279 L 595.9514 77.73279 L 595.9514 103.64372 L 595.9514 129.55466 L 544.1295 129.55466 L 466.39676 155.46558 L 336.8421 155.46558 L 207.28745 155.46558 L 207.28745 155.46558 Q 207.28745 155.46558 103.64372 129.55466 L 0.0 103.64372 L 51.82186 103.64372 L 103.64372 103.64372 L 181.37651 77.73279 Q 259.1093 51.82186 233.19838 51.82186 L 207.28745 25.91093 L 207.28745 0.0 Q 207.28745 -25.91093 285.02023 0.0 Q 388.66397 0.0 414.5749 25.91093 z" svg:height="1.5546558mm" draw:style-name="style-1627" svg:viewBox="0.0 0.0 595.9514 155.46558" svg:width="5.959514mm" svg:x="57.781376mm" svg:y="128.0mm"/>
          <draw:path svg:d="M 207.28745 25.91093 L 207.28745 0.0 L 233.19838 0.0 L 233.19838 0.0 L 233.19838 0.0 L 233.19838 25.91093 L 233.19838 51.82186 Q 259.1093 77.73279 285.02023 77.73279 L 336.8421 77.73279 L 336.8421 77.73279 L 336.8421 77.73279 L 362.75302 103.64372 L 388.66397 103.64372 L 362.75302 129.55466 Q 336.8421 129.55466 362.75302 181.37651 Q 388.66397 233.19838 388.66397 233.19838 L 388.66397 259.1093 L 388.66397 310.93115 Q 388.66397 388.66397 492.30768 414.5749 Q 621.8623 440.4858 621.8623 414.5749 L 621.8623 388.66397 L 621.8623 388.66397 Q 647.77325 388.66397 647.77325 388.66397 L 647.77325 414.5749 L 647.77325 440.4858 Q 673.6842 466.39676 621.8623 466.39676 Q 570.04047 466.39676 595.9514 518.2186 Q 595.9514 570.04047 621.8623 595.9514 L 621.8623 595.9514 L 595.9514 595.9514 Q 570.04047 595.9514 492.30768 595.9514 L 388.66397 621.8623 L 388.66397 570.04047 Q 388.66397 518.2186 233.19838 492.30768 L 77.73279 440.4858 L 51.82186 414.5749 L 25.91093 388.66397 L 25.91093 336.8421 L 25.91093 310.93115 L 3.6379788E-12 310.93115 L 3.6379788E-12 285.02023 L 3.6379788E-12 285.02023 L 3.6379788E-12 285.02023 L 3.6379788E-12 285.02023 L 25.91093 285.02023 L 25.91093 285.02023 L 25.91093 259.1093 L 25.91093 259.1093 L 25.91093 259.1093 L 51.82186 233.19838 L 51.82186 233.19838 L 51.82186 233.19838 L 77.73279 233.19838 L 77.73279 233.19838 L 77.73279 207.28745 L 129.55466 207.28745 Q 155.46558 207.28745 155.46558 181.37651 Q 155.46558 129.55466 129.55466 129.55466 Q 103.64372 129.55466 103.64372 103.64372 Q 103.64372 77.73279 155.46558 51.82186 Q 181.37651 25.91093 207.28745 25.91093 z" svg:height="6.218623mm" draw:style-name="style-1628" svg:viewBox="0.0 0.0 647.77325 621.8623" svg:width="6.4777327mm" svg:x="259.88663mm" svg:y="153.65182mm"/>
          <draw:path svg:d="M 51.82186 25.91093 L 51.82186 0.0 L 155.46558 0.0 L 259.1093 0.0 L 362.75302 25.91093 Q 466.39676 51.82186 570.04047 51.82186 Q 647.77325 103.64372 829.1498 103.64372 L 1010.5263 103.64372 L 1010.5263 336.8421 L 1010.5263 570.04047 L 932.7935 570.04047 Q 880.9716 570.04047 673.6842 518.2186 Q 440.4858 518.2186 414.5749 492.30768 L 414.5749 466.39676 L 414.5749 466.39676 Q 414.5749 466.39676 362.75302 466.39676 L 285.02023 440.4858 L 285.02023 440.4858 Q 285.02023 414.5749 259.1093 414.5749 L 207.28745 414.5749 L 207.28745 414.5749 Q 181.37651 414.5749 207.28745 362.75302 Q 259.1093 362.75302 259.1093 310.93115 Q 259.1093 310.93115 155.46558 259.1093 L 51.82186 207.28745 L 25.91093 181.37651 L 0.0 155.46558 L 25.91093 155.46558 Q 51.82186 155.46558 25.91093 129.55466 Q 0.0 103.64372 25.91093 51.82186 Q 51.82186 25.91093 51.82186 25.91093 z" svg:height="5.7004046mm" draw:style-name="style-1629" svg:viewBox="0.0 0.0 1010.5263 570.04047" svg:width="10.105263mm" svg:x="309.8947mm" svg:y="36.275303mm"/>
          <draw:path svg:d="M 362.75302 25.91093 L 362.75302 0.0 L 570.04047 25.91093 Q 777.32794 25.91093 958.7044 51.82186 L 1140.0809 77.73279 L 1191.9028 77.73279 L 1269.6356 77.73279 L 1217.8137 103.64372 Q 1165.9918 129.55466 1321.4574 181.37651 Q 1476.9231 207.28745 1476.9231 233.19838 L 1476.9231 259.1093 L 1476.9231 259.1093 L 1451.0121 259.1093 L 1451.0121 285.02023 Q 1451.0121 310.93115 1476.9231 310.93115 Q 1502.834 310.93115 1502.834 336.8421 Q 1476.9231 388.66397 1451.0121 388.66397 L 1425.1012 388.66397 L 1399.1903 414.5749 L 1373.2793 440.4858 L 1373.2793 440.4858 L 1373.2793 440.4858 L 1347.3684 440.4858 L 1295.5465 440.4858 L 1243.7246 440.4858 Q 1165.9918 440.4858 855.0607 414.5749 L 544.1295 388.66397 L 440.4858 414.5749 L 336.8421 414.5749 L 259.1093 414.5749 Q 155.46558 440.4858 155.46558 440.4858 L 155.46558 440.4858 L 129.55466 440.4858 L 129.55466 440.4858 L 129.55466 466.39676 L 103.64372 466.39676 L 103.64372 466.39676 L 103.64372 440.4858 L 103.64372 440.4858 L 103.64372 440.4858 L 77.73279 440.4858 L 77.73279 440.4858 L 77.73279 414.5749 L 51.82186 414.5749 L 51.82186 414.5749 L 51.82186 414.5749 L 51.82186 388.66397 L 51.82186 336.8421 L 51.82186 336.8421 L 51.82186 310.93115 L 25.91093 310.93115 L 25.91093 310.93115 L 25.91093 259.1093 L -3.6379788E-12 207.28745 L -3.6379788E-12 181.37651 L -3.6379788E-12 155.46558 L 103.64372 129.55466 Q 233.19838 129.55466 233.19838 103.64372 L 207.28745 103.64372 L 207.28745 103.64372 L 207.28745 77.73279 L 259.1093 77.73279 Q 336.8421 77.73279 336.8421 51.82186 Q 362.75302 25.91093 362.75302 25.91093 z" svg:height="4.6639676mm" draw:style-name="style-1630" svg:viewBox="0.0 0.0 1502.834 466.39676" svg:width="15.028339mm" svg:x="237.34412mm" svg:y="140.17813mm"/>
          <draw:path svg:d="M 647.77325 0.0 L 751.417 0.0 L 751.417 0.0 Q 751.417 0.0 699.59515 25.91093 Q 621.8623 51.82186 647.77325 77.73279 L 699.59515 103.64372 L 699.59515 103.64372 L 699.59515 103.64372 L 699.59515 129.55466 L 699.59515 129.55466 L 725.50604 129.55466 L 725.50604 155.46558 L 906.88257 181.37651 Q 1114.17 233.19838 1114.17 207.28745 Q 1140.0809 155.46558 1191.9028 181.37651 Q 1243.7246 207.28745 1269.6356 207.28745 L 1295.5465 207.28745 L 1295.5465 207.28745 Q 1295.5465 207.28745 1425.1012 233.19838 L 1528.7449 233.19838 L 1528.7449 233.19838 Q 1528.7449 259.1093 1425.1012 259.1093 Q 1321.4574 259.1093 1321.4574 285.02023 L 1321.4574 310.93115 L 1321.4574 336.8421 L 1321.4574 362.75302 L 1321.4574 362.75302 L 1321.4574 362.75302 L 1321.4574 388.66397 L 1321.4574 388.66397 L 1321.4574 388.66397 Q 1295.5465 362.75302 1191.9028 362.75302 Q 1088.259 362.75302 984.61536 414.5749 Q 880.9716 466.39676 958.7044 466.39676 L 1010.5263 466.39676 L 1062.3481 492.30768 L 1114.17 518.2186 L 1165.9918 518.2186 Q 1217.8137 518.2186 1321.4574 544.1295 L 1399.1903 544.1295 L 1399.1903 570.04047 L 1399.1903 570.04047 L 1373.2793 570.04047 L 1321.4574 570.04047 L 1269.6356 595.9514 Q 1243.7246 621.8623 1191.9028 647.77325 L 1140.0809 673.6842 L 1114.17 673.6842 L 1088.259 673.6842 L 1088.259 673.6842 Q 1088.259 673.6842 829.1498 621.8623 L 570.04047 595.9514 L 570.04047 595.9514 Q 570.04047 570.04047 440.4858 518.2186 Q 336.8421 466.39676 181.37651 466.39676 L 25.91093 414.5749 L 25.91093 414.5749 L 25.91093 414.5749 L 0.0 414.5749 L 0.0 414.5749 L 0.0 414.5749 L 0.0 414.5749 L 0.0 388.66397 L 25.91093 388.66397 L 25.91093 388.66397 L 25.91093 362.75302 L 77.73279 362.75302 L 103.64372 362.75302 L 103.64372 336.8421 L 103.64372 336.8421 L 129.55466 336.8421 L 155.46558 336.8421 L 155.46558 310.93115 Q 155.46558 259.1093 285.02023 259.1093 Q 388.66397 259.1093 440.4858 233.19838 L 466.39676 207.28745 L 466.39676 207.28745 L 492.30768 207.28745 L 492.30768 207.28745 L 492.30768 207.28745 L 492.30768 181.37651 L 492.30768 181.37651 L 492.30768 155.46558 Q 492.30768 129.55466 440.4858 103.64372 L 388.66397 103.64372 L 388.66397 77.73279 L 388.66397 77.73279 L 440.4858 51.82186 Q 492.30768 51.82186 518.2186 25.91093 Q 570.04047 0.0 647.77325 0.0 z" svg:height="6.736842mm" draw:style-name="style-1631" svg:viewBox="0.0 0.0 1528.7449 673.6842" svg:width="15.287449mm" svg:x="267.1417mm" svg:y="86.54251mm"/>
          <draw:path svg:d="M 310.93115 0.0 L 388.66397 0.0 L 492.30768 25.91093 Q 595.9514 77.73279 699.59515 77.73279 Q 803.23883 77.73279 829.1498 51.82186 L 855.0607 25.91093 L 932.7935 25.91093 L 984.61536 25.91093 L 1010.5263 25.91093 L 1036.4373 25.91093 L 1088.259 25.91093 Q 1114.17 25.91093 1114.17 77.73279 L 1114.17 103.64372 L 1140.0809 103.64372 L 1191.9028 129.55466 L 1191.9028 129.55466 L 1191.9028 129.55466 L 1165.9918 129.55466 L 1165.9918 129.55466 L 1191.9028 155.46558 L 1243.7246 181.37651 L 1243.7246 181.37651 L 1269.6356 181.37651 L 1269.6356 233.19838 L 1295.5465 259.1093 L 1295.5465 259.1093 L 1295.5465 285.02023 L 1321.4574 285.02023 Q 1347.3684 310.93115 1321.4574 336.8421 Q 1295.5465 336.8421 1295.5465 336.8421 L 1295.5465 336.8421 L 1243.7246 336.8421 Q 1217.8137 336.8421 932.7935 336.8421 L 647.77325 336.8421 L 673.6842 336.8421 Q 673.6842 336.8421 647.77325 362.75302 Q 621.8623 388.66397 647.77325 388.66397 Q 673.6842 414.5749 673.6842 414.5749 L 673.6842 440.4858 L 647.77325 440.4858 L 621.8623 440.4858 L 621.8623 440.4858 L 621.8623 414.5749 L 595.9514 414.5749 L 595.9514 388.66397 L 570.04047 388.66397 Q 544.1295 388.66397 518.2186 362.75302 L 518.2186 336.8421 L 518.2186 336.8421 Q 518.2186 336.8421 518.2186 336.8421 Q 518.2186 310.93115 544.1295 285.02023 Q 570.04047 285.02023 544.1295 233.19838 Q 518.2186 233.19838 310.93115 181.37651 L 103.64372 129.55466 L 51.82186 103.64372 L 25.91093 103.64372 L 0.0 77.73279 Q 0.0 77.73279 103.64372 25.91093 Q 207.28745 25.91093 310.93115 0.0 z" svg:height="4.404858mm" draw:style-name="style-1632" svg:viewBox="0.0 0.0 1321.4574 440.4858" svg:width="13.214575mm" svg:x="192.25911mm" svg:y="85.76518mm"/>
          <draw:path svg:d="M 25.91093 25.91093 L 25.91093 0.0 L 129.55466 0.0 L 233.19838 0.0 L 285.02023 25.91093 Q 310.93115 51.82186 336.8421 77.73279 Q 336.8421 103.64372 310.93115 129.55466 Q 259.1093 129.55466 259.1093 129.55466 L 259.1093 129.55466 L 259.1093 155.46558 Q 259.1093 155.46558 285.02023 285.02023 L 310.93115 388.66397 L 310.93115 388.66397 L 310.93115 414.5749 L 285.02023 414.5749 L 285.02023 440.4858 L 285.02023 440.4858 L 285.02023 440.4858 L 155.46558 440.4858 L 51.82186 440.4858 L 51.82186 414.5749 L 51.82186 414.5749 L 25.91093 233.19838 Q 0.0 51.82186 0.0 25.91093 L 0.0 25.91093 L 0.0 25.91093 Q 0.0 25.91093 25.91093 25.91093 z" svg:height="4.404858mm" draw:style-name="style-1633" svg:viewBox="0.0 0.0 336.8421 440.4858" svg:width="3.368421mm" svg:x="290.20242mm" svg:y="149.50607mm"/>
          <draw:path svg:d="M 362.75302 0.0 L 388.66397 0.0 L 388.66397 207.28745 L 414.5749 414.5749 L 414.5749 414.5749 L 414.5749 440.4858 L 518.2186 440.4858 L 647.77325 440.4858 L 673.6842 440.4858 Q 673.6842 440.4858 699.59515 466.39676 L 725.50604 466.39676 L 725.50604 492.30768 Q 725.50604 492.30768 725.50604 544.1295 L 725.50604 570.04047 L 725.50604 595.9514 L 725.50604 621.8623 L 699.59515 621.8623 L 699.59515 621.8623 L 621.8623 621.8623 Q 544.1295 595.9514 466.39676 595.9514 L 388.66397 595.9514 L 388.66397 621.8623 L 362.75302 621.8623 L 362.75302 621.8623 L 362.75302 647.77325 L 362.75302 647.77325 L 362.75302 647.77325 L 388.66397 673.6842 L 388.66397 699.59515 L 518.2186 699.59515 L 647.77325 699.59515 L 647.77325 699.59515 L 647.77325 699.59515 L 518.2186 725.50604 Q 362.75302 751.417 259.1093 751.417 L 181.37651 751.417 L 181.37651 751.417 L 181.37651 751.417 L 259.1093 725.50604 Q 310.93115 699.59515 259.1093 699.59515 L 207.28745 699.59515 L 129.55466 673.6842 L 51.82186 673.6842 L 51.82186 673.6842 Q 51.82186 647.77325 25.91093 647.77325 Q 0.0 621.8623 0.0 570.04047 L 25.91093 518.2186 L 51.82186 518.2186 Q 77.73279 492.30768 103.64372 492.30768 Q 129.55466 492.30768 181.37651 310.93115 Q 233.19838 155.46558 207.28745 155.46558 Q 181.37651 155.46558 155.46558 129.55466 L 155.46558 77.73279 L 103.64372 77.73279 L 51.82186 77.73279 L 51.82186 51.82186 L 51.82186 51.82186 L 129.55466 51.82186 L 207.28745 51.82186 L 233.19838 51.82186 L 259.1093 77.73279 L 259.1093 77.73279 L 259.1093 77.73279 L 310.93115 51.82186 Q 336.8421 25.91093 362.75302 0.0 z" svg:height="7.5141697mm" draw:style-name="style-1634" svg:viewBox="0.0 0.0 725.50604 751.417" svg:width="7.2550607mm" svg:x="286.5749mm" svg:y="149.50607mm"/>
          <draw:path svg:d="M 1217.8137 0.0 L 1217.8137 0.0 L 1217.8137 0.0 L 1243.7246 0.0 L 1243.7246 0.0 L 1243.7246 25.91093 L 1243.7246 25.91093 L 1243.7246 25.91093 L 1269.6356 25.91093 L 1269.6356 25.91093 L 1295.5465 51.82186 Q 1347.3684 51.82186 1347.3684 77.73279 Q 1373.2793 129.55466 1528.7449 129.55466 L 1684.2104 129.55466 L 1761.9432 129.55466 Q 1839.676 129.55466 1839.676 155.46558 L 1839.676 155.46558 L 1839.676 155.46558 Q 1839.676 181.37651 1684.2104 233.19838 L 1528.7449 285.02023 L 1502.834 285.02023 L 1451.0121 285.02023 L 1476.9231 310.93115 L 1502.834 336.8421 L 1554.6559 336.8421 L 1606.4777 336.8421 L 1606.4777 362.75302 L 1606.4777 362.75302 L 1632.3887 362.75302 L 1632.3887 388.66397 L 1606.4777 388.66397 L 1554.6559 388.66397 L 1761.9432 388.66397 Q 1969.2307 388.66397 2072.8745 388.66397 Q 2150.6072 336.8421 2176.518 336.8421 L 2228.34 336.8421 L 2228.34 336.8421 Q 2228.34 362.75302 2176.518 414.5749 Q 2124.6963 466.39676 2124.6963 518.2186 L 2150.6072 570.04047 L 2124.6963 570.04047 Q 2098.7854 544.1295 1969.2307 544.1295 Q 1865.587 544.1295 1917.4088 621.8623 L 1969.2307 699.59515 L 1917.4088 699.59515 L 1891.4979 699.59515 L 1865.587 699.59515 L 1839.676 699.59515 L 1813.7651 673.6842 Q 1787.8542 647.77325 1710.1215 647.77325 Q 1632.3887 595.9514 1295.5465 544.1295 Q 984.61536 492.30768 958.7044 440.4858 Q 932.7935 414.5749 880.9716 388.66397 L 803.23883 336.8421 L 777.32794 336.8421 Q 777.32794 336.8421 725.50604 310.93115 Q 699.59515 310.93115 699.59515 285.02023 Q 699.59515 259.1093 647.77325 259.1093 Q 595.9514 259.1093 595.9514 285.02023 Q 595.9514 310.93115 544.1295 310.93115 Q 492.30768 310.93115 492.30768 336.8421 Q 492.30768 362.75302 466.39676 362.75302 L 440.4858 362.75302 L 414.5749 362.75302 Q 362.75302 336.8421 207.28745 336.8421 L 77.73279 285.02023 L 51.82186 285.02023 L 25.91093 285.02023 L 25.91093 259.1093 L 51.82186 259.1093 L 51.82186 259.1093 L 51.82186 233.19838 L 25.91093 233.19838 L 0.0 233.19838 L 0.0 207.28745 L 0.0 207.28745 L 0.0 207.28745 L 0.0 207.28745 L 25.91093 181.37651 L 25.91093 181.37651 L 51.82186 181.37651 L 103.64372 181.37651 L 103.64372 155.46558 L 103.64372 155.46558 L 77.73279 129.55466 L 51.82186 103.64372 L 51.82186 103.64372 L 51.82186 77.73279 L 51.82186 77.73279 L 51.82186 77.73279 L 77.73279 77.73279 L 77.73279 51.82186 L 259.1093 77.73279 Q 414.5749 77.73279 414.5749 103.64372 Q 414.5749 129.55466 725.50604 129.55466 Q 1062.3481 129.55466 1140.0809 129.55466 L 1243.7246 129.55466 L 1243.7246 129.55466 L 1243.7246 129.55466 L 1217.8137 129.55466 Q 1217.8137 129.55466 1217.8137 103.64372 L 1217.8137 103.64372 L 1217.8137 103.64372 Q 1243.7246 103.64372 1243.7246 77.73279 Q 1243.7246 51.82186 1191.9028 77.73279 L 1165.9918 77.73279 L 1165.9918 51.82186 Q 1165.9918 25.91093 1191.9028 25.91093 Q 1217.8137 25.91093 1217.8137 0.0 z" svg:height="6.995951mm" draw:style-name="style-1635" svg:viewBox="0.0 0.0 2228.34 699.59515" svg:width="22.2834mm" svg:x="215.57895mm" svg:y="38.607285mm"/>
          <draw:path svg:d="M 440.4858 25.91093 L 466.39676 25.91093 L 466.39676 51.82186 Q 466.39676 77.73279 259.1093 77.73279 L 51.82186 77.73279 L 51.82186 77.73279 L 25.91093 77.73279 L 0.0 51.82186 Q 0.0 25.91093 155.46558 25.91093 Q 336.8421 -25.91093 362.75302 -1.8189894E-12 Q 414.5749 25.91093 440.4858 25.91093 z" svg:height="0.7773279mm" draw:style-name="style-1636" svg:viewBox="0.0 0.0 466.39676 77.73279" svg:width="4.6639676mm" svg:x="232.16194mm" svg:y="152.09717mm"/>
          <draw:path svg:d="M 77.73279 129.55466 L 0.0 0.0 L 155.46558 25.91093 Q 310.93115 25.91093 310.93115 77.73279 Q 310.93115 129.55466 336.8421 155.46558 Q 362.75302 181.37651 336.8421 233.19838 Q 310.93115 310.93115 233.19838 285.02023 Q 155.46558 285.02023 77.73279 129.55466 z" svg:height="2.8502023mm" draw:style-name="style-1637" svg:viewBox="0.0 0.0 336.8421 285.02023" svg:width="3.368421mm" svg:x="86.54251mm" svg:y="77.47368mm"/>
          <draw:path svg:d="M 595.9514 0.0 L 595.9514 0.0 L 518.2186 0.0 Q 440.4858 0.0 492.30768 51.82186 Q 518.2186 51.82186 544.1295 77.73279 L 595.9514 77.73279 L 647.77325 103.64372 Q 673.6842 103.64372 673.6842 129.55466 L 673.6842 129.55466 L 673.6842 155.46558 Q 647.77325 155.46558 647.77325 207.28745 Q 647.77325 233.19838 621.8623 233.19838 L 595.9514 233.19838 L 492.30768 233.19838 Q 362.75302 207.28745 362.75302 181.37651 Q 362.75302 129.55466 233.19838 129.55466 Q 129.55466 155.46558 155.46558 155.46558 Q 181.37651 155.46558 155.46558 181.37651 L 129.55466 181.37651 L 103.64372 181.37651 L 77.73279 181.37651 L 77.73279 155.46558 L 77.73279 103.64372 L 51.82186 103.64372 L 51.82186 103.64372 L 51.82186 77.73279 L 25.91093 77.73279 L 25.91093 51.82186 L 25.91093 25.91093 L 0.0 25.91093 L 0.0 0.0 L 0.0 0.0 L 0.0 0.0 L 25.91093 0.0 L 51.82186 0.0 L 336.8421 0.0 Q 595.9514 0.0 595.9514 0.0 z" svg:height="2.3319838mm" draw:style-name="style-1638" svg:viewBox="0.0 0.0 673.6842 233.19838" svg:width="6.736842mm" svg:x="67.627525mm" svg:y="30.574898mm"/>
          <draw:path svg:d="M 440.4858 0.0 L 466.39676 0.0 L 466.39676 0.0 L 466.39676 0.0 L 466.39676 25.91093 L 466.39676 25.91093 L 440.4858 25.91093 L 440.4858 51.82186 L 440.4858 51.82186 L 414.5749 51.82186 L 414.5749 51.82186 L 414.5749 51.82186 L 466.39676 77.73279 L 492.30768 103.64372 L 518.2186 103.64372 Q 570.04047 103.64372 570.04047 77.73279 Q 570.04047 51.82186 751.417 77.73279 Q 932.7935 103.64372 984.61536 129.55466 L 1010.5263 155.46558 L 1036.4373 155.46558 L 1088.259 155.46558 L 1036.4373 207.28745 Q 984.61536 233.19838 984.61536 259.1093 Q 984.61536 259.1093 1010.5263 259.1093 L 1010.5263 285.02023 L 1010.5263 285.02023 Q 984.61536 285.02023 829.1498 310.93115 Q 647.77325 310.93115 647.77325 285.02023 Q 647.77325 259.1093 621.8623 259.1093 Q 570.04047 259.1093 544.1295 310.93115 Q 518.2186 310.93115 466.39676 285.02023 Q 440.4858 233.19838 207.28745 207.28745 L 0.0 207.28745 L 0.0 181.37651 L 0.0 181.37651 L 51.82186 181.37651 L 103.64372 155.46558 L 103.64372 155.46558 L 103.64372 155.46558 L 129.55466 155.46558 L 129.55466 155.46558 L 103.64372 129.55466 L 51.82186 103.64372 L 51.82186 103.64372 L 51.82186 103.64372 L 155.46558 103.64372 Q 285.02023 77.73279 285.02023 51.82186 Q 285.02023 25.91093 362.75302 25.91093 Q 414.5749 0.0 440.4858 0.0 z" svg:height="3.1093116mm" draw:style-name="style-1639" svg:viewBox="0.0 0.0 1088.259 310.93115" svg:width="10.882591mm" svg:x="30.056679mm" svg:y="47.157894mm"/>
          <draw:path svg:d="M 0.0 0.0 L 0.0 0.0 L 103.64372 25.91093 Q 181.37651 51.82186 259.1093 77.73279 L 310.93115 77.73279 L 362.75302 155.46558 Q 414.5749 207.28745 518.2186 259.1093 Q 621.8623 259.1093 647.77325 310.93115 Q 673.6842 310.93115 725.50604 336.8421 L 751.417 336.8421 L 751.417 336.8421 Q 751.417 362.75302 777.32794 362.75302 L 777.32794 362.75302 L 777.32794 362.75302 L 803.23883 362.75302 L 803.23883 362.75302 L 803.23883 362.75302 L 803.23883 388.66397 L 777.32794 388.66397 L 777.32794 414.5749 L 777.32794 466.39676 L 751.417 466.39676 Q 725.50604 466.39676 673.6842 440.4858 L 647.77325 414.5749 L 621.8623 414.5749 Q 595.9514 414.5749 570.04047 388.66397 L 544.1295 388.66397 L 544.1295 388.66397 Q 544.1295 362.75302 362.75302 362.75302 L 155.46558 362.75302 L 155.46558 362.75302 Q 155.46558 362.75302 155.46558 259.1093 L 155.46558 181.37651 L 129.55466 155.46558 Q 103.64372 129.55466 51.82186 77.73279 L 0.0 25.91093 L 0.0 0.0 z" svg:height="4.6639676mm" draw:style-name="style-1640" svg:viewBox="0.0 0.0 803.23883 466.39676" svg:width="8.032389mm" svg:x="46.639675mm" svg:y="129.55466mm"/>
          <draw:path svg:d="M 0.0 25.91093 L 25.91093 -9.094947E-13 L 414.5749 -9.094947E-13 L 803.23883 25.91093 L 880.9716 25.91093 L 984.61536 25.91093 L 984.61536 25.91093 Q 984.61536 25.91093 1010.5263 51.82186 L 1036.4373 77.73279 L 829.1498 77.73279 Q 595.9514 77.73279 492.30768 129.55466 L 388.66397 155.46558 L 259.1093 155.46558 Q 155.46558 129.55466 77.73279 103.64372 Q 0.0 51.82186 0.0 25.91093 z" svg:height="1.5546558mm" draw:style-name="style-1641" svg:viewBox="0.0 0.0 1036.4373 155.46558" svg:width="10.364372mm" svg:x="305.23077mm" svg:y="47.935223mm"/>
          <draw:path svg:d="M 518.2186 0.0 L 518.2186 0.0 L 518.2186 0.0 Q 544.1295 0.0 544.1295 0.0 L 544.1295 0.0 L 803.23883 25.91093 Q 1036.4373 51.82186 1062.3481 51.82186 L 1088.259 51.82186 L 1114.17 77.73279 Q 1114.17 103.64372 1321.4574 103.64372 L 1502.834 103.64372 L 1502.834 103.64372 Q 1502.834 103.64372 1632.3887 129.55466 L 1761.9432 155.46558 L 1839.676 155.46558 Q 1891.4979 155.46558 1891.4979 129.55466 Q 1891.4979 103.64372 1943.3198 103.64372 L 1995.1416 103.64372 L 2072.8745 103.64372 Q 2150.6072 103.64372 2202.4292 103.64372 L 2280.1619 103.64372 L 2280.1619 103.64372 L 2306.0728 103.64372 L 2306.0728 103.64372 L 2306.0728 77.73279 L 2487.4492 129.55466 Q 2668.826 181.37651 2642.9148 207.28745 Q 2617.004 233.19838 2642.9148 233.19838 Q 2642.9148 259.1093 2668.826 259.1093 L 2668.826 259.1093 L 2668.826 259.1093 Q 2668.826 259.1093 2668.826 285.02023 Q 2668.826 285.02023 2668.826 310.93115 L 2642.9148 310.93115 L 2642.9148 336.8421 L 2668.826 336.8421 L 2668.826 336.8421 L 2668.826 362.75302 L 2668.826 362.75302 L 2668.826 362.75302 L 2694.7368 362.75302 L 2694.7368 362.75302 L 2668.826 388.66397 L 2642.9148 414.5749 L 2668.826 414.5749 L 2694.7368 414.5749 L 2694.7368 440.4858 L 2720.6477 440.4858 L 2720.6477 440.4858 L 2720.6477 466.39676 L 2668.826 466.39676 L 2591.093 466.39676 L 2591.093 492.30768 L 2591.093 492.30768 L 2513.3604 492.30768 Q 2461.5383 518.2186 2461.5383 518.2186 Q 2461.5383 518.2186 2435.6274 518.2186 L 2383.8057 544.1295 L 2357.8948 544.1295 L 2331.9836 570.04047 L 2306.0728 570.04047 L 2254.251 570.04047 L 2280.1619 595.9514 Q 2306.0728 621.8623 2357.8948 621.8623 L 2383.8057 621.8623 L 2383.8057 647.77325 L 2409.7166 647.77325 L 2409.7166 647.77325 L 2409.7166 673.6842 L 2357.8948 673.6842 Q 2280.1619 673.6842 2046.9635 673.6842 L 1813.7651 673.6842 L 1813.7651 699.59515 L 1813.7651 699.59515 L 1736.0323 699.59515 Q 1684.2104 673.6842 1528.7449 673.6842 L 1373.2793 647.77325 L 1347.3684 647.77325 Q 1321.4574 621.8623 1165.9918 621.8623 Q 1036.4373 621.8623 595.9514 570.04047 L 129.55466 518.2186 L 129.55466 544.1295 L 129.55466 544.1295 L 103.64372 544.1295 L 103.64372 544.1295 L 103.64372 518.2186 L 77.73279 518.2186 L 77.73279 518.2186 L 77.73279 518.2186 L 77.73279 492.30768 L 77.73279 492.30768 L 103.64372 492.30768 L 103.64372 466.39676 L 51.82186 466.39676 L 0.0 466.39676 L 77.73279 440.4858 Q 181.37651 414.5749 155.46558 414.5749 L 129.55466 414.5749 L 233.19838 388.66397 Q 336.8421 362.75302 336.8421 310.93115 Q 310.93115 259.1093 388.66397 233.19838 Q 440.4858 207.28745 440.4858 207.28745 L 440.4858 207.28745 L 492.30768 207.28745 Q 544.1295 181.37651 570.04047 155.46558 L 570.04047 129.55466 L 647.77325 129.55466 L 751.417 103.64372 L 751.417 103.64372 L 751.417 103.64372 L 725.50604 103.64372 L 725.50604 103.64372 L 673.6842 77.73279 Q 621.8623 51.82186 544.1295 51.82186 L 440.4858 25.91093 L 492.30768 25.91093 Q 518.2186 0.0 518.2186 0.0 z" svg:height="6.995951mm" draw:style-name="style-1642" svg:viewBox="0.0 0.0 2720.6477 699.59515" svg:width="27.206476mm" svg:x="269.7328mm" svg:y="44.04858mm"/>
          <draw:path svg:d="M 129.55466 0.0 L 129.55466 0.0 L 207.28745 51.82186 Q 285.02023 129.55466 310.93115 155.46558 L 310.93115 155.46558 L 310.93115 181.37651 L 310.93115 207.28745 L 336.8421 310.93115 Q 336.8421 388.66397 362.75302 388.66397 Q 362.75302 414.5749 388.66397 414.5749 L 440.4858 414.5749 L 440.4858 466.39676 Q 440.4858 518.2186 466.39676 518.2186 L 466.39676 518.2186 L 440.4858 518.2186 L 414.5749 518.2186 L 414.5749 518.2186 L 388.66397 518.2186 L 388.66397 518.2186 L 388.66397 518.2186 L 362.75302 518.2186 Q 336.8421 518.2186 362.75302 544.1295 L 362.75302 570.04047 L 388.66397 570.04047 L 414.5749 570.04047 L 414.5749 595.9514 L 414.5749 621.8623 L 362.75302 621.8623 L 310.93115 621.8623 L 310.93115 595.9514 Q 285.02023 570.04047 285.02023 544.1295 Q 259.1093 518.2186 233.19838 570.04047 L 233.19838 595.9514 L 207.28745 595.9514 L 207.28745 595.9514 L 207.28745 570.04047 Q 207.28745 544.1295 181.37651 544.1295 Q 129.55466 544.1295 129.55466 466.39676 Q 129.55466 362.75302 77.73279 259.1093 L 25.91093 155.46558 L 25.91093 155.46558 L 25.91093 155.46558 L 25.91093 155.46558 L 25.91093 155.46558 L 0.0 129.55466 L 0.0 103.64372 L 51.82186 103.64372 Q 77.73279 103.64372 103.64372 51.82186 Q 103.64372 0.0 129.55466 0.0 z" svg:height="6.218623mm" draw:style-name="style-1643" svg:viewBox="0.0 0.0 466.39676 621.8623" svg:width="4.6639676mm" svg:x="179.04453mm" svg:y="150.80162mm"/>
          <draw:path svg:d="M 362.75302 51.82186 L 362.75302 0.0 L 362.75302 0.0 L 388.66397 0.0 L 388.66397 0.0 L 388.66397 0.0 L 440.4858 25.91093 L 492.30768 51.82186 L 647.77325 103.64372 Q 829.1498 155.46558 855.0607 155.46558 L 855.0607 155.46558 L 855.0607 181.37651 L 855.0607 207.28745 L 829.1498 233.19838 L 803.23883 259.1093 L 803.23883 259.1093 L 803.23883 259.1093 L 803.23883 285.02023 L 803.23883 285.02023 L 777.32794 310.93115 L 777.32794 336.8421 L 803.23883 336.8421 L 855.0607 362.75302 L 906.88257 362.75302 L 932.7935 362.75302 L 932.7935 388.66397 L 958.7044 388.66397 L 958.7044 388.66397 L 958.7044 414.5749 L 1036.4373 414.5749 Q 1114.17 466.39676 1165.9918 466.39676 L 1191.9028 466.39676 L 1217.8137 466.39676 Q 1217.8137 466.39676 1217.8137 440.4858 L 1217.8137 440.4858 L 1243.7246 440.4858 L 1243.7246 466.39676 L 1243.7246 466.39676 Q 1269.6356 466.39676 1191.9028 466.39676 L 1114.17 492.30768 L 1088.259 492.30768 L 1062.3481 518.2186 L 1010.5263 518.2186 Q 932.7935 518.2186 855.0607 466.39676 Q 803.23883 440.4858 751.417 414.5749 Q 699.59515 388.66397 647.77325 362.75302 Q 544.1295 336.8421 518.2186 362.75302 Q 492.30768 362.75302 492.30768 414.5749 Q 518.2186 440.4858 285.02023 414.5749 L 77.73279 362.75302 L 77.73279 362.75302 L 77.73279 362.75302 L 103.64372 336.8421 L 129.55466 310.93115 L 129.55466 310.93115 L 129.55466 310.93115 L 103.64372 310.93115 L 103.64372 310.93115 L 103.64372 285.02023 L 77.73279 285.02023 L 77.73279 285.02023 L 77.73279 259.1093 L 51.82186 259.1093 L 25.91093 259.1093 L 25.91093 207.28745 L 25.91093 181.37651 L 0.0 181.37651 L 0.0 155.46558 L 0.0 155.46558 L 0.0 155.46558 L 0.0 155.46558 L 0.0 155.46558 L 0.0 129.55466 L 25.91093 129.55466 L 25.91093 129.55466 L 25.91093 103.64372 L 51.82186 103.64372 L 77.73279 103.64372 L 233.19838 77.73279 Q 362.75302 77.73279 362.75302 51.82186 z M 414.5749 103.64372 Q 388.66397 103.64372 414.5749 103.64372 Q 440.4858 129.55466 440.4858 103.64372 Q 414.5749 103.64372 414.5749 103.64372 z" svg:height="5.182186mm" draw:style-name="style-1644" svg:viewBox="0.0 0.0 1243.7246 518.2186" svg:width="12.437246mm" svg:x="296.68015mm" svg:y="118.15385mm"/>
          <draw:path svg:d="M 492.30768 -9.094947E-13 L 777.32794 -9.094947E-13 L 777.32794 25.91093 Q 751.417 25.91093 829.1498 51.82186 Q 932.7935 77.73279 958.7044 129.55466 Q 1010.5263 181.37651 1269.6356 233.19838 Q 1528.7449 285.02023 1502.834 310.93115 Q 1451.0121 336.8421 1502.834 336.8421 Q 1528.7449 362.75302 1528.7449 388.66397 L 1528.7449 414.5749 L 1451.0121 414.5749 Q 1399.1903 388.66397 1269.6356 388.66397 Q 1140.0809 388.66397 1140.0809 440.4858 Q 1140.0809 466.39676 1114.17 492.30768 Q 1088.259 492.30768 1088.259 466.39676 Q 1088.259 440.4858 777.32794 414.5749 Q 466.39676 388.66397 466.39676 440.4858 Q 466.39676 466.39676 492.30768 492.30768 L 518.2186 492.30768 L 466.39676 492.30768 Q 440.4858 492.30768 414.5749 466.39676 Q 414.5749 440.4858 207.28745 440.4858 L 0.0 414.5749 L 0.0 414.5749 L 0.0 388.66397 L 51.82186 388.66397 Q 103.64372 388.66397 181.37651 362.75302 L 259.1093 336.8421 L 259.1093 336.8421 L 259.1093 336.8421 L 233.19838 336.8421 L 233.19838 336.8421 L 233.19838 310.93115 L 207.28745 310.93115 L 207.28745 285.02023 L 207.28745 259.1093 L 181.37651 259.1093 Q 181.37651 233.19838 103.64372 207.28745 L 25.91093 181.37651 L 51.82186 155.46558 L 103.64372 129.55466 L 103.64372 129.55466 L 103.64372 129.55466 L 77.73279 129.55466 L 77.73279 129.55466 L 77.73279 103.64372 Q 51.82186 103.64372 51.82186 77.73279 Q 51.82186 51.82186 77.73279 51.82186 L 103.64372 25.91093 L 103.64372 25.91093 L 103.64372 25.91093 L 155.46558 25.91093 Q 207.28745 25.91093 492.30768 -9.094947E-13 z" svg:height="4.9230766mm" draw:style-name="style-1645" svg:viewBox="0.0 0.0 1528.7449 492.30768" svg:width="15.287449mm" svg:x="13.991902mm" svg:y="70.21862mm"/>
          <draw:path svg:d="M 0.0 673.6842 L 0.0 0.0 L 2383.8057 0.0 L 4741.7 0.0 L 4741.7 0.0 Q 4741.7 0.0 4715.7896 25.91093 Q 4689.8784 25.91093 4689.8784 51.82186 Q 4715.7896 103.64372 4663.9673 129.55466 L 4663.9673 155.46558 L 4638.0566 155.46558 L 4638.0566 155.46558 L 4663.9673 181.37651 L 4689.8784 207.28745 L 4689.8784 207.28745 Q 4663.9673 207.28745 4689.8784 259.1093 Q 4715.7896 336.8421 4663.9673 310.93115 L 4638.0566 310.93115 L 4612.1455 336.8421 Q 4612.1455 362.75302 4612.1455 362.75302 Q 4612.1455 362.75302 4612.1455 388.66397 L 4638.0566 388.66397 L 4638.0566 440.4858 Q 4638.0566 466.39676 4638.0566 492.30768 L 4663.9673 492.30768 L 4663.9673 492.30768 L 4663.9673 518.2186 L 4612.1455 518.2186 Q 4586.235 518.2186 4482.591 518.2186 Q 4378.9473 544.1295 4378.9473 570.04047 Q 4353.036 595.9514 4223.4814 621.8623 L 4093.927 621.8623 L 4171.6597 647.77325 Q 4249.3926 673.6842 4249.3926 673.6842 L 4249.3926 673.6842 L 4197.571 699.59515 Q 4119.838 725.50604 4145.749 725.50604 L 4145.749 751.417 L 4171.6597 751.417 L 4171.6597 777.32794 L 4145.749 777.32794 Q 4119.838 777.32794 4068.016 803.23883 Q 3990.2832 829.1498 3808.9067 855.0607 L 3601.6194 880.9716 L 3601.6194 880.9716 L 3627.5303 880.9716 L 3627.5303 880.9716 L 3627.5303 906.88257 L 3601.6194 906.88257 L 3601.6194 932.7935 L 3601.6194 932.7935 L 3627.5303 932.7935 L 3627.5303 932.7935 L 3627.5303 932.7935 L 3757.085 984.61536 Q 3886.6396 1010.5263 3886.6396 1062.3481 Q 3886.6396 1088.259 3912.5505 1114.17 L 3938.4614 1140.0809 L 3938.4614 1140.0809 L 3938.4614 1140.0809 L 3964.3723 1140.0809 L 3964.3723 1140.0809 L 3964.3723 1165.9918 L 3990.2832 1165.9918 L 3990.2832 1191.9028 L 3990.2832 1217.8137 L 3938.4614 1217.8137 L 3886.6396 1243.7246 L 3938.4614 1243.7246 L 3964.3723 1243.7246 L 3938.4614 1269.6356 L 3912.5505 1295.5465 L 3912.5505 1295.5465 L 3886.6396 1295.5465 L 3886.6396 1295.5465 L 3886.6396 1295.5465 L 3886.6396 1321.4574 L 3886.6396 1321.4574 L 3860.7288 1321.4574 L 3860.7288 1295.5465 L 3808.9067 1295.5465 L 3757.085 1295.5465 L 3731.174 1295.5465 Q 3705.2632 1295.5465 3368.421 1321.4574 Q 3057.4897 1347.3684 3057.4897 1373.2793 Q 3057.4897 1399.1903 2927.935 1373.2793 Q 2798.3806 1347.3684 2798.3806 1373.2793 Q 2798.3806 1399.1903 2824.2915 1399.1903 Q 2850.2024 1399.1903 2798.3806 1425.1012 L 2746.5586 1451.0121 L 2720.6477 1451.0121 Q 2694.7368 1451.0121 2591.093 1399.1903 L 2513.3604 1399.1903 L 2357.8948 1373.2793 Q 2202.4292 1373.2793 2228.34 1451.0121 Q 2228.34 1554.6559 2176.518 1580.5668 L 2098.7854 1606.4777 L 2046.9635 1606.4777 Q 1995.1416 1606.4777 1917.4088 1580.5668 Q 1865.587 1580.5668 1865.587 1606.4777 Q 1865.587 1658.2996 1658.2996 1658.2996 Q 1451.0121 1658.2996 1451.0121 1632.3887 Q 1451.0121 1606.4777 1476.9231 1580.5668 Q 1502.834 1554.6559 1451.0121 1554.6559 Q 1373.2793 1528.7449 1373.2793 1554.6559 Q 1373.2793 1580.5668 1088.259 1554.6559 Q 803.23883 1502.834 803.23883 1476.9231 Q 803.23883 1451.0121 751.417 1451.0121 Q 725.50604 1425.1012 647.77325 1399.1903 Q 570.04047 1399.1903 414.5749 1399.1903 L 285.02023 1425.1012 L 259.1093 1425.1012 Q 259.1093 1399.1903 181.37651 1373.2793 L 103.64372 1321.4574 L 103.64372 1321.4574 L 77.73279 1321.4574 L 51.82186 1295.5465 Q 51.82186 1295.5465 25.91093 1321.4574 L 25.91093 1347.3684 L 0.0 1347.3684 L 0.0 1347.3684 L 0.0 673.6842 z" svg:height="16.582996mm" draw:style-name="style-1646" svg:viewBox="0.0 0.0 4741.7 1658.2996" svg:width="47.417004mm" svg:x="0.0mm" svg:y="0.0mm"/>
          <draw:path svg:d="M 129.55466 0.0 L 233.19838 0.0 L 362.75302 25.91093 Q 466.39676 51.82186 466.39676 77.73279 Q 440.4858 103.64372 466.39676 129.55466 Q 518.2186 155.46558 518.2186 155.46558 L 518.2186 155.46558 L 466.39676 155.46558 L 440.4858 155.46558 L 388.66397 155.46558 Q 336.8421 155.46558 362.75302 129.55466 L 388.66397 103.64372 L 207.28745 103.64372 L 51.82186 103.64372 L 51.82186 103.64372 Q 51.82186 103.64372 25.91093 77.73279 L 0.0 77.73279 L 0.0 51.82186 Q 25.91093 0.0 129.55466 0.0 z" svg:height="1.5546558mm" draw:style-name="style-1647" svg:viewBox="0.0 0.0 518.2186 155.46558" svg:width="5.182186mm" svg:x="117.63563mm" svg:y="67.886635mm"/>
          <draw:path svg:d="M 751.417 0.0 L 1010.5263 0.0 L 1010.5263 25.91093 L 1010.5263 25.91093 L 1062.3481 285.02023 Q 1114.17 544.1295 1165.9918 673.6842 Q 1217.8137 803.23883 1243.7246 829.1498 L 1269.6356 855.0607 L 1269.6356 855.0607 L 1269.6356 855.0607 L 1295.5465 880.9716 L 1321.4574 880.9716 L 1321.4574 906.88257 L 1321.4574 958.7044 L 1347.3684 958.7044 L 1347.3684 958.7044 L 1347.3684 958.7044 L 1347.3684 958.7044 L 1347.3684 984.61536 L 1373.2793 984.61536 L 1373.2793 984.61536 L 1373.2793 1010.5263 L 1373.2793 1010.5263 L 1373.2793 1010.5263 L 1399.1903 1010.5263 L 1399.1903 1036.4373 L 1399.1903 1036.4373 Q 1399.1903 1062.3481 1425.1012 1088.259 Q 1476.9231 1114.17 1062.3481 1165.9918 L 673.6842 1217.8137 L 673.6842 1217.8137 L 647.77325 1217.8137 L 647.77325 1217.8137 L 647.77325 1217.8137 L 544.1295 1217.8137 Q 440.4858 1217.8137 310.93115 1321.4574 L 181.37651 1425.1012 L 181.37651 1425.1012 L 181.37651 1425.1012 L 181.37651 1451.0121 L 181.37651 1451.0121 L 155.46558 1451.0121 L 155.46558 1476.9231 L 129.55466 1476.9231 L 103.64372 1476.9231 L 77.73279 1502.834 L 51.82186 1528.7449 L 25.91093 1528.7449 L 0.0 1528.7449 L 0.0 1528.7449 L 0.0 1528.7449 L 0.0 1502.834 L 25.91093 1502.834 L 25.91093 1476.9231 L 25.91093 1476.9231 L 0.0 1476.9231 L 0.0 1476.9231 L 0.0 1476.9231 L 0.0 1476.9231 L 0.0 1451.0121 L 25.91093 1451.0121 L 25.91093 1451.0121 L 25.91093 1425.1012 L 77.73279 1425.1012 L 103.64372 1425.1012 L 103.64372 1399.1903 L 129.55466 1399.1903 L 129.55466 1399.1903 L 129.55466 1373.2793 L 129.55466 1373.2793 Q 129.55466 1373.2793 155.46558 1243.7246 Q 155.46558 1114.17 233.19838 1114.17 Q 285.02023 1114.17 259.1093 1010.5263 Q 233.19838 906.88257 285.02023 906.88257 Q 310.93115 906.88257 285.02023 829.1498 Q 233.19838 751.417 207.28745 751.417 Q 181.37651 777.32794 129.55466 699.59515 Q 77.73279 621.8623 77.73279 595.9514 Q 51.82186 595.9514 77.73279 544.1295 Q 129.55466 492.30768 129.55466 362.75302 Q 155.46558 233.19838 181.37651 233.19838 Q 233.19838 233.19838 233.19838 181.37651 Q 233.19838 103.64372 285.02023 103.64372 L 336.8421 77.73279 L 336.8421 77.73279 L 336.8421 77.73279 L 310.93115 77.73279 L 310.93115 77.73279 L 233.19838 51.82186 L 129.55466 25.91093 L 129.55466 25.91093 L 129.55466 25.91093 L 310.93115 25.91093 Q 492.30768 25.91093 751.417 0.0 z" svg:height="15.287449mm" draw:style-name="style-1648" svg:viewBox="0.0 0.0 1425.1012 1528.7449" svg:width="14.251012mm" svg:x="167.64372mm" svg:y="125.149796mm"/>
          <draw:path svg:d="M 181.37651 25.91093 L 181.37651 0.0 L 336.8421 0.0 Q 518.2186 0.0 518.2186 25.91093 Q 518.2186 51.82186 647.77325 51.82186 Q 751.417 77.73279 1036.4373 103.64372 Q 1321.4574 129.55466 1321.4574 181.37651 Q 1347.3684 207.28745 1373.2793 207.28745 Q 1425.1012 233.19838 1425.1012 233.19838 L 1425.1012 233.19838 L 1373.2793 233.19838 L 1321.4574 233.19838 L 1321.4574 259.1093 L 1321.4574 259.1093 L 1321.4574 259.1093 Q 1295.5465 233.19838 1114.17 233.19838 L 906.88257 233.19838 L 855.0607 233.19838 Q 829.1498 233.19838 855.0607 259.1093 Q 906.88257 285.02023 958.7044 285.02023 L 984.61536 285.02023 L 984.61536 310.93115 Q 984.61536 336.8421 958.7044 336.8421 L 932.7935 336.8421 L 906.88257 336.8421 Q 906.88257 336.8421 803.23883 310.93115 L 725.50604 310.93115 L 699.59515 310.93115 Q 673.6842 285.02023 647.77325 285.02023 Q 595.9514 285.02023 336.8421 233.19838 L 77.73279 233.19838 L 25.91093 207.28745 L 0.0 181.37651 L 0.0 181.37651 L 0.0 181.37651 L 25.91093 181.37651 L 77.73279 181.37651 L 25.91093 155.46558 L 0.0 129.55466 L 0.0 129.55466 L 0.0 129.55466 L 51.82186 129.55466 Q 103.64372 129.55466 103.64372 77.73279 Q 103.64372 51.82186 129.55466 51.82186 Q 181.37651 51.82186 181.37651 25.91093 z" svg:height="3.368421mm" draw:style-name="style-1649" svg:viewBox="0.0 0.0 1425.1012 336.8421" svg:width="14.251012mm" svg:x="62.963562mm" svg:y="65.55466mm"/>
          <draw:path svg:d="M 492.30768 25.91093 L 544.1295 25.91093 L 570.04047 25.91093 Q 595.9514 25.91093 647.77325 51.82186 L 699.59515 51.82186 L 725.50604 51.82186 Q 751.417 51.82186 751.417 77.73279 Q 751.417 103.64372 699.59515 103.64372 L 621.8623 129.55466 L 699.59515 129.55466 Q 777.32794 129.55466 803.23883 155.46558 L 829.1498 155.46558 L 829.1498 155.46558 L 829.1498 181.37651 L 803.23883 181.37651 L 751.417 181.37651 L 751.417 207.28745 L 751.417 207.28745 L 725.50604 207.28745 L 725.50604 233.19838 L 751.417 233.19838 L 751.417 233.19838 L 751.417 233.19838 Q 751.417 233.19838 440.4858 233.19838 L 129.55466 233.19838 L 77.73279 207.28745 Q 0.0 181.37651 0.0 181.37651 L 0.0 181.37651 L 0.0 155.46558 Q 0.0 129.55466 51.82186 129.55466 Q 129.55466 103.64372 155.46558 77.73279 Q 181.37651 77.73279 181.37651 25.91093 Q 181.37651 -2.2737368E-13 336.8421 -2.2737368E-13 Q 466.39676 25.91093 492.30768 25.91093 z" svg:height="2.3319838mm" draw:style-name="style-1650" svg:viewBox="0.0 0.0 829.1498 233.19838" svg:width="8.291498mm" svg:x="166.08907mm" svg:y="16.842104mm"/>
          <draw:path svg:d="M 570.04047 25.91093 L 570.04047 0.0 L 595.9514 0.0 Q 621.8623 0.0 621.8623 51.82186 Q 621.8623 77.73279 855.0607 77.73279 Q 1114.17 103.64372 1114.17 103.64372 L 1114.17 103.64372 L 1062.3481 103.64372 L 1010.5263 103.64372 L 1010.5263 129.55466 L 1010.5263 129.55466 L 1010.5263 155.46558 L 1010.5263 155.46558 L 1010.5263 155.46558 L 1010.5263 155.46558 L 1010.5263 181.37651 L 1010.5263 181.37651 L 906.88257 181.37651 L 829.1498 207.28745 L 829.1498 207.28745 L 803.23883 207.28745 L 803.23883 207.28745 L 803.23883 207.28745 L 751.417 233.19838 L 725.50604 259.1093 L 803.23883 259.1093 L 880.9716 259.1093 L 932.7935 285.02023 L 984.61536 310.93115 L 880.9716 310.93115 L 777.32794 310.93115 L 595.9514 310.93115 Q 414.5749 310.93115 259.1093 259.1093 L 103.64372 233.19838 L 103.64372 207.28745 Q 77.73279 207.28745 77.73279 181.37651 L 25.91093 155.46558 L 25.91093 155.46558 L 25.91093 155.46558 L 25.91093 129.55466 L 25.91093 129.55466 L -9.094947E-13 129.55466 L -9.094947E-13 103.64372 L -9.094947E-13 103.64372 L -9.094947E-13 103.64372 L 129.55466 103.64372 L 285.02023 103.64372 L 285.02023 77.73279 L 285.02023 77.73279 L 440.4858 51.82186 Q 595.9514 51.82186 570.04047 25.91093 z" svg:height="3.1093116mm" draw:style-name="style-1651" svg:viewBox="0.0 0.0 1114.17 310.93115" svg:width="11.1417mm" svg:x="70.21862mm" svg:y="48.71255mm"/>
          <draw:path svg:d="M 155.46558 77.73279 L 155.46558 0.0 L 207.28745 51.82186 Q 259.1093 129.55466 336.8421 129.55466 L 388.66397 129.55466 L 492.30768 155.46558 Q 595.9514 155.46558 595.9514 129.55466 L 595.9514 77.73279 L 673.6842 103.64372 Q 751.417 129.55466 751.417 77.73279 L 751.417 51.82186 L 751.417 259.1093 Q 751.417 440.4858 751.417 466.39676 L 751.417 466.39676 L 725.50604 492.30768 L 725.50604 544.1295 L 751.417 544.1295 L 777.32794 544.1295 L 803.23883 544.1295 Q 803.23883 544.1295 958.7044 570.04047 L 1088.259 570.04047 L 1088.259 570.04047 L 1114.17 570.04047 L 1114.17 570.04047 L 1114.17 595.9514 L 1140.0809 595.9514 Q 1165.9918 595.9514 1165.9918 699.59515 Q 1165.9918 777.32794 1191.9028 803.23883 Q 1217.8137 803.23883 1217.8137 855.0607 Q 1217.8137 906.88257 1191.9028 906.88257 Q 1165.9918 906.88257 1165.9918 958.7044 L 1165.9918 1036.4373 L 1165.9918 1062.3481 L 1165.9918 1114.17 L 1165.9918 1140.0809 L 1165.9918 1165.9918 L 1140.0809 1165.9918 L 1114.17 1165.9918 L 1114.17 1140.0809 L 1114.17 1140.0809 L 1088.259 1062.3481 L 1062.3481 1010.5263 L 1062.3481 1010.5263 L 1062.3481 1010.5263 L 1062.3481 906.88257 L 1062.3481 803.23883 L 984.61536 803.23883 L 906.88257 803.23883 L 803.23883 803.23883 L 725.50604 803.23883 L 725.50604 803.23883 L 699.59515 803.23883 L 699.59515 1010.5263 Q 699.59515 1243.7246 673.6842 1269.6356 L 673.6842 1295.5465 L 595.9514 1295.5465 L 544.1295 1295.5465 L 492.30768 1295.5465 Q 414.5749 1269.6356 336.8421 1269.6356 L 259.1093 1243.7246 L 259.1093 1243.7246 Q 259.1093 1217.8137 233.19838 1217.8137 L 181.37651 1191.9028 L 181.37651 1165.9918 L 181.37651 1165.9918 L 155.46558 1165.9918 L 155.46558 1165.9918 L 129.55466 1140.0809 Q 77.73279 1114.17 51.82186 1114.17 L 25.91093 1114.17 L 25.91093 1088.259 L 25.91093 1088.259 L 0.0 1062.3481 L 0.0 1036.4373 L 25.91093 1036.4373 Q 51.82186 1010.5263 77.73279 1010.5263 Q 103.64372 1010.5263 129.55466 855.0607 Q 181.37651 699.59515 181.37651 647.77325 Q 181.37651 570.04047 207.28745 440.4858 Q 233.19838 285.02023 181.37651 207.28745 Q 129.55466 129.55466 155.46558 77.73279 z" svg:height="12.955465mm" draw:style-name="style-1652" svg:viewBox="0.0 0.0 1217.8137 1295.5465" svg:width="12.178138mm" svg:x="268.69635mm" svg:y="160.90688mm"/>
          <draw:path svg:d="M 25.91093 25.91093 L 0.0 9.094947E-13 L 51.82186 9.094947E-13 L 129.55466 9.094947E-13 L 129.55466 25.91093 L 155.46558 25.91093 L 155.46558 25.91093 L 155.46558 51.82186 L 207.28745 51.82186 L 233.19838 51.82186 L 233.19838 77.73279 L 207.28745 77.73279 L 207.28745 77.73279 L 207.28745 103.64372 L 129.55466 103.64372 L 51.82186 103.64372 L 51.82186 77.73279 Q 51.82186 51.82186 25.91093 25.91093 z" svg:height="1.0364373mm" draw:style-name="style-1653" svg:viewBox="0.0 0.0 233.19838 103.64372" svg:width="2.3319838mm" svg:x="281.3927mm" svg:y="72.03239mm"/>
          <draw:path svg:d="M 595.9514 0.0 L 621.8623 0.0 L 570.04047 51.82186 Q 518.2186 103.64372 544.1295 103.64372 Q 544.1295 129.55466 595.9514 129.55466 L 647.77325 129.55466 L 647.77325 129.55466 L 647.77325 155.46558 L 621.8623 155.46558 L 595.9514 155.46558 L 466.39676 155.46558 Q 362.75302 129.55466 207.28745 129.55466 L 51.82186 129.55466 L 51.82186 129.55466 Q 51.82186 129.55466 25.91093 103.64372 L 0.0 77.73279 L 103.64372 77.73279 Q 181.37651 103.64372 181.37651 77.73279 Q 181.37651 51.82186 362.75302 25.91093 Q 570.04047 25.91093 595.9514 0.0 z" svg:height="1.5546558mm" draw:style-name="style-1654" svg:viewBox="0.0 0.0 647.77325 155.46558" svg:width="6.4777327mm" svg:x="303.1579mm" svg:y="87.83805mm"/>
          <draw:path svg:d="M 621.8623 0.0 L 673.6842 0.0 L 725.50604 0.0 L 777.32794 0.0 L 829.1498 0.0 Q 880.9716 25.91093 880.9716 51.82186 L 880.9716 77.73279 L 829.1498 77.73279 Q 777.32794 103.64372 440.4858 103.64372 L 103.64372 103.64372 L 77.73279 103.64372 L 51.82186 103.64372 L 51.82186 103.64372 L 51.82186 103.64372 L 25.91093 77.73279 L 0.0 51.82186 L 285.02023 51.82186 Q 570.04047 0.0 621.8623 0.0 z" svg:height="1.0364373mm" draw:style-name="style-1655" svg:viewBox="0.0 0.0 880.9716 103.64372" svg:width="8.809716mm" svg:x="51.044533mm" svg:y="86.02429mm"/>
          <draw:path svg:d="M 0.0 9.094947E-13 L 0.0 9.094947E-13 L 129.55466 9.094947E-13 Q 259.1093 51.82186 388.66397 77.73279 Q 518.2186 103.64372 544.1295 103.64372 Q 570.04047 103.64372 621.8623 77.73279 L 673.6842 77.73279 L 673.6842 77.73279 L 673.6842 103.64372 L 673.6842 103.64372 L 673.6842 103.64372 L 699.59515 103.64372 L 699.59515 103.64372 L 699.59515 129.55466 L 725.50604 129.55466 L 725.50604 129.55466 L 725.50604 155.46558 L 932.7935 181.37651 Q 1114.17 207.28745 1217.8137 233.19838 L 1321.4574 233.19838 L 1321.4574 233.19838 L 1321.4574 259.1093 L 1347.3684 259.1093 L 1373.2793 259.1093 L 1373.2793 285.02023 L 1399.1903 285.02023 L 1399.1903 285.02023 L 1399.1903 310.93115 L 1373.2793 310.93115 L 1347.3684 310.93115 L 1321.4574 336.8421 L 1295.5465 362.75302 L 1295.5465 362.75302 Q 1295.5465 414.5749 1502.834 466.39676 Q 1710.1215 518.2186 1839.676 518.2186 Q 1969.2307 518.2186 1969.2307 544.1295 Q 1969.2307 570.04047 1995.1416 570.04047 L 1995.1416 570.04047 L 1995.1416 621.8623 L 1995.1416 673.6842 L 1917.4088 673.6842 Q 1865.587 699.59515 1865.587 725.50604 Q 1865.587 751.417 1917.4088 777.32794 Q 1969.2307 777.32794 1969.2307 803.23883 L 1995.1416 803.23883 L 1995.1416 880.9716 L 1995.1416 984.61536 L 1969.2307 984.61536 L 1969.2307 984.61536 L 1917.4088 958.7044 Q 1891.4979 932.7935 1813.7651 932.7935 L 1736.0323 932.7935 L 1606.4777 932.7935 Q 1502.834 932.7935 1476.9231 984.61536 L 1451.0121 1010.5263 L 1451.0121 1010.5263 Q 1425.1012 984.61536 1347.3684 932.7935 Q 1269.6356 880.9716 1269.6356 880.9716 Q 1295.5465 855.0607 1217.8137 855.0607 Q 1165.9918 829.1498 1140.0809 829.1498 Q 1140.0809 803.23883 1036.4373 829.1498 L 932.7935 829.1498 L 906.88257 829.1498 Q 880.9716 829.1498 855.0607 803.23883 Q 829.1498 777.32794 829.1498 751.417 Q 855.0607 699.59515 699.59515 673.6842 L 544.1295 621.8623 L 544.1295 621.8623 Q 518.2186 595.9514 466.39676 544.1295 L 414.5749 518.2186 L 414.5749 492.30768 L 440.4858 492.30768 L 440.4858 492.30768 L 466.39676 492.30768 L 466.39676 466.39676 L 466.39676 440.4858 L 440.4858 440.4858 L 440.4858 440.4858 L 440.4858 414.5749 L 414.5749 414.5749 L 414.5749 414.5749 L 414.5749 414.5749 L 414.5749 414.5749 L 414.5749 388.66397 L 388.66397 388.66397 L 388.66397 388.66397 L 388.66397 362.75302 L 362.75302 362.75302 L 362.75302 362.75302 L 362.75302 362.75302 L 362.75302 362.75302 L 362.75302 362.75302 L 414.5749 336.8421 L 492.30768 336.8421 L 621.8623 362.75302 Q 777.32794 414.5749 880.9716 414.5749 L 1010.5263 414.5749 L 1036.4373 414.5749 L 1088.259 414.5749 L 1088.259 414.5749 L 1088.259 414.5749 L 1062.3481 414.5749 L 1062.3481 414.5749 L 1036.4373 388.66397 L 1010.5263 362.75302 L 984.61536 362.75302 L 958.7044 362.75302 L 932.7935 336.8421 L 906.88257 310.93115 L 725.50604 310.93115 Q 544.1295 310.93115 518.2186 285.02023 L 492.30768 285.02023 L 414.5749 285.02023 Q 336.8421 259.1093 259.1093 207.28745 L 207.28745 129.55466 L 181.37651 129.55466 Q 181.37651 103.64372 103.64372 77.73279 L 25.91093 25.91093 L 25.91093 9.094947E-13 L 0.0 9.094947E-13 L 0.0 9.094947E-13 z" svg:height="10.105263mm" draw:style-name="style-1656" svg:viewBox="0.0 0.0 1995.1416 1010.5263" svg:width="19.951416mm" svg:x="300.04858mm" svg:y="51.303642mm"/>
          <draw:path svg:d="M 103.64372 25.91093 L 103.64372 0.0 L 440.4858 25.91093 Q 751.417 25.91093 958.7044 51.82186 L 1165.9918 77.73279 L 1165.9918 77.73279 L 1165.9918 77.73279 L 1114.17 77.73279 Q 1088.259 77.73279 958.7044 103.64372 L 829.1498 129.55466 L 829.1498 129.55466 L 855.0607 129.55466 L 855.0607 129.55466 L 855.0607 155.46558 L 647.77325 155.46558 L 440.4858 155.46558 L 440.4858 155.46558 Q 440.4858 129.55466 233.19838 129.55466 L 25.91093 103.64372 L 25.91093 77.73279 L 25.91093 77.73279 L 0.0 77.73279 L 0.0 77.73279 L 51.82186 51.82186 L 103.64372 25.91093 L 103.64372 25.91093 L 103.64372 25.91093 L 103.64372 25.91093 z" svg:height="1.5546558mm" draw:style-name="style-1657" svg:viewBox="0.0 0.0 1165.9918 155.46558" svg:width="11.659919mm" svg:x="229.82996mm" svg:y="86.2834mm"/>
          <draw:path svg:d="M 647.77325 0.0 L 647.77325 0.0 L 647.77325 25.91093 Q 673.6842 25.91093 647.77325 51.82186 Q 621.8623 77.73279 621.8623 77.73279 L 621.8623 77.73279 L 570.04047 77.73279 Q 492.30768 103.64372 544.1295 155.46558 Q 570.04047 181.37651 647.77325 207.28745 L 699.59515 207.28745 L 699.59515 207.28745 Q 699.59515 233.19838 647.77325 259.1093 L 621.8623 285.02023 L 595.9514 285.02023 L 595.9514 285.02023 L 595.9514 285.02023 Q 595.9514 259.1093 570.04047 259.1093 L 570.04047 259.1093 L 570.04047 259.1093 Q 570.04047 233.19838 414.5749 181.37651 Q 259.1093 129.55466 129.55466 129.55466 L -3.6379788E-12 77.73279 L -3.6379788E-12 77.73279 L -3.6379788E-12 77.73279 L 103.64372 77.73279 Q 233.19838 51.82186 207.28745 25.91093 Q 207.28745 25.91093 414.5749 25.91093 Q 621.8623 25.91093 647.77325 0.0 z" svg:height="2.8502023mm" draw:style-name="style-1658" svg:viewBox="0.0 0.0 699.59515 285.02023" svg:width="6.995951mm" svg:x="309.1174mm" svg:y="161.4251mm"/>
          <draw:path svg:d="M 570.04047 0.0 L 570.04047 0.0 L 570.04047 0.0 L 570.04047 0.0 L 595.9514 51.82186 L 595.9514 77.73279 L 621.8623 77.73279 Q 673.6842 77.73279 673.6842 103.64372 Q 699.59515 103.64372 725.50604 103.64372 Q 751.417 103.64372 803.23883 103.64372 Q 829.1498 129.55466 855.0607 181.37651 Q 855.0607 207.28745 906.88257 233.19838 Q 958.7044 233.19838 958.7044 259.1093 L 932.7935 285.02023 L 932.7935 285.02023 L 932.7935 310.93115 L 932.7935 310.93115 L 932.7935 310.93115 L 829.1498 310.93115 L 699.59515 310.93115 L 699.59515 336.8421 L 725.50604 362.75302 L 725.50604 362.75302 L 725.50604 362.75302 L 673.6842 388.66397 L 647.77325 388.66397 L 647.77325 414.5749 Q 621.8623 440.4858 621.8623 466.39676 L 595.9514 466.39676 L 544.1295 466.39676 L 492.30768 466.39676 L 492.30768 466.39676 Q 492.30768 466.39676 518.2186 440.4858 Q 570.04047 414.5749 466.39676 414.5749 Q 388.66397 362.75302 259.1093 362.75302 L 129.55466 362.75302 L 51.82186 362.75302 L 0.0 362.75302 L 0.0 362.75302 L 0.0 362.75302 L 25.91093 336.8421 L 51.82186 310.93115 L 51.82186 310.93115 L 51.82186 310.93115 L 25.91093 285.02023 L 0.0 259.1093 L 0.0 259.1093 L 0.0 259.1093 L 0.0 233.19838 L 0.0 233.19838 L 155.46558 207.28745 Q 285.02023 207.28745 285.02023 181.37651 L 285.02023 155.46558 L 388.66397 129.55466 Q 518.2186 103.64372 492.30768 77.73279 Q 466.39676 51.82186 518.2186 51.82186 Q 570.04047 25.91093 544.1295 25.91093 Q 544.1295 0.0 570.04047 0.0 z" svg:height="4.6639676mm" draw:style-name="style-1659" svg:viewBox="0.0 0.0 958.7044 466.39676" svg:width="9.587045mm" svg:x="165.31174mm" svg:y="64.77733mm"/>
          <draw:path svg:d="M 336.8421 0.0 L 440.4858 0.0 L 440.4858 0.0 L 440.4858 0.0 L 466.39676 0.0 L 466.39676 0.0 L 595.9514 25.91093 L 751.417 25.91093 L 751.417 25.91093 Q 751.417 51.82186 440.4858 51.82186 L 129.55466 77.73279 L 129.55466 77.73279 L 129.55466 51.82186 L 77.73279 51.82186 L 0.0 51.82186 L 0.0 25.91093 L 0.0 25.91093 L 129.55466 25.91093 Q 233.19838 0.0 336.8421 0.0 z" svg:height="0.7773279mm" draw:style-name="style-1660" svg:viewBox="0.0 0.0 751.417 77.73279" svg:width="7.5141697mm" svg:x="62.963562mm" svg:y="62.186234mm"/>
          <draw:path svg:d="M 25.91093 25.91093 L 25.91093 -1.8189894E-12 L 310.93115 25.91093 Q 570.04047 25.91093 699.59515 25.91093 L 829.1498 25.91093 L 880.9716 77.73279 Q 906.88257 77.73279 958.7044 103.64372 L 1010.5263 103.64372 L 984.61536 129.55466 Q 984.61536 129.55466 984.61536 155.46558 L 984.61536 155.46558 L 932.7935 155.46558 L 880.9716 129.55466 L 829.1498 129.55466 Q 777.32794 129.55466 621.8623 155.46558 Q 492.30768 155.46558 492.30768 181.37651 L 492.30768 233.19838 L 466.39676 233.19838 Q 440.4858 233.19838 362.75302 207.28745 Q 285.02023 181.37651 310.93115 233.19838 Q 310.93115 259.1093 207.28745 233.19838 L 129.55466 181.37651 L 103.64372 181.37651 Q 51.82186 181.37651 25.91093 129.55466 L 0.0 77.73279 L 0.0 51.82186 Q 0.0 25.91093 25.91093 25.91093 z" svg:height="2.3319838mm" draw:style-name="style-1661" svg:viewBox="0.0 0.0 1010.5263 233.19838" svg:width="10.105263mm" svg:x="257.55466mm" svg:y="139.65991mm"/>
          <draw:path svg:d="M 647.77325 0.0 L 647.77325 0.0 L 647.77325 0.0 Q 673.6842 0.0 673.6842 103.64372 L 673.6842 181.37651 L 699.59515 155.46558 Q 725.50604 103.64372 725.50604 103.64372 Q 725.50604 103.64372 751.417 51.82186 L 777.32794 0.0 L 751.417 155.46558 Q 725.50604 285.02023 725.50604 310.93115 L 725.50604 362.75302 L 673.6842 492.30768 Q 621.8623 621.8623 595.9514 647.77325 L 595.9514 673.6842 L 570.04047 673.6842 Q 518.2186 673.6842 492.30768 647.77325 L 466.39676 621.8623 L 466.39676 621.8623 Q 466.39676 595.9514 440.4858 595.9514 L 440.4858 595.9514 L 440.4858 570.04047 Q 414.5749 570.04047 414.5749 570.04047 L 414.5749 570.04047 L 414.5749 570.04047 Q 414.5749 544.1295 259.1093 440.4858 L 103.64372 362.75302 L 103.64372 336.8421 L 103.64372 336.8421 L 77.73279 336.8421 L 77.73279 310.93115 L 77.73279 310.93115 L 51.82186 310.93115 L 51.82186 310.93115 L 51.82186 310.93115 L 25.91093 285.02023 L 0.0 285.02023 L 0.0 259.1093 L 0.0 207.28745 L 25.91093 207.28745 L 25.91093 207.28745 L 25.91093 207.28745 L 25.91093 207.28745 L 25.91093 233.19838 L 51.82186 233.19838 L 51.82186 233.19838 L 51.82186 259.1093 L 103.64372 259.1093 L 129.55466 259.1093 L 129.55466 233.19838 L 155.46558 233.19838 L 155.46558 207.28745 L 155.46558 181.37651 L 181.37651 207.28745 L 181.37651 233.19838 L 207.28745 233.19838 Q 233.19838 233.19838 233.19838 155.46558 Q 233.19838 103.64372 414.5749 103.64372 Q 621.8623 77.73279 621.8623 51.82186 L 621.8623 25.91093 L 621.8623 25.91093 Q 621.8623 25.91093 647.77325 0.0 z" svg:height="6.736842mm" draw:style-name="style-1662" svg:viewBox="0.0 0.0 777.32794 673.6842" svg:width="7.773279mm" svg:x="155.9838mm" svg:y="142.51012mm"/>
          <draw:path svg:d="M 233.19838 0.0 L 259.1093 0.0 L 259.1093 25.91093 L 259.1093 51.82186 L 233.19838 51.82186 L 181.37651 77.73279 L 259.1093 77.73279 Q 336.8421 77.73279 595.9514 103.64372 L 829.1498 103.64372 L 829.1498 129.55466 Q 803.23883 181.37651 725.50604 207.28745 Q 647.77325 233.19838 647.77325 259.1093 Q 647.77325 285.02023 440.4858 259.1093 L 233.19838 233.19838 L 233.19838 233.19838 Q 233.19838 233.19838 181.37651 207.28745 L 129.55466 181.37651 L 103.64372 155.46558 L 103.64372 129.55466 L 129.55466 129.55466 L 155.46558 129.55466 L 155.46558 103.64372 L 129.55466 77.73279 L 129.55466 77.73279 L 129.55466 77.73279 L 77.73279 51.82186 L 0.0 25.91093 L 0.0 25.91093 L 0.0 25.91093 L 129.55466 25.91093 Q 233.19838 25.91093 233.19838 0.0 z" svg:height="2.591093mm" draw:style-name="style-1663" svg:viewBox="0.0 0.0 829.1498 259.1093" svg:width="8.291498mm" svg:x="261.9595mm" svg:y="65.55466mm"/>
          <draw:path svg:d="M 285.02023 0.0 L 285.02023 0.0 L 518.2186 0.0 L 751.417 0.0 L 855.0607 0.0 L 958.7044 0.0 L 984.61536 25.91093 L 1010.5263 25.91093 L 1010.5263 25.91093 Q 1010.5263 51.82186 906.88257 51.82186 Q 803.23883 51.82186 855.0607 77.73279 L 880.9716 103.64372 L 906.88257 103.64372 L 932.7935 103.64372 L 932.7935 129.55466 L 958.7044 129.55466 L 958.7044 129.55466 L 958.7044 155.46558 L 1010.5263 155.46558 Q 1062.3481 181.37651 1062.3481 207.28745 Q 1062.3481 233.19838 1243.7246 285.02023 Q 1425.1012 310.93115 1606.4777 362.75302 Q 1787.8542 414.5749 1787.8542 388.66397 L 1787.8542 388.66397 L 1865.587 388.66397 Q 1943.3198 362.75302 1969.2307 362.75302 L 1995.1416 362.75302 L 1995.1416 388.66397 L 1995.1416 388.66397 L 2021.0526 414.5749 Q 2021.0526 440.4858 1995.1416 466.39676 Q 1995.1416 466.39676 1917.4088 518.2186 Q 1839.676 544.1295 1865.587 570.04047 L 1891.4979 595.9514 L 1787.8542 595.9514 Q 1658.2996 570.04047 1476.9231 570.04047 Q 1321.4574 518.2186 1036.4373 518.2186 L 751.417 518.2186 L 751.417 544.1295 L 751.417 544.1295 L 751.417 544.1295 Q 725.50604 518.2186 466.39676 492.30768 L 207.28745 440.4858 L 207.28745 414.5749 L 181.37651 414.5749 L 181.37651 414.5749 L 181.37651 414.5749 L 155.46558 414.5749 L 129.55466 414.5749 L 103.64372 388.66397 L 77.73279 362.75302 L 25.91093 362.75302 L 3.6379788E-12 362.75302 L 77.73279 336.8421 L 181.37651 336.8421 L 336.8421 336.8421 L 466.39676 310.93115 L 492.30768 310.93115 L 544.1295 310.93115 L 544.1295 285.02023 L 544.1295 285.02023 L 518.2186 285.02023 L 518.2186 259.1093 L 492.30768 259.1093 L 466.39676 259.1093 L 466.39676 259.1093 L 466.39676 259.1093 L 440.4858 233.19838 L 414.5749 233.19838 L 414.5749 207.28745 Q 414.5749 181.37651 440.4858 181.37651 Q 466.39676 181.37651 466.39676 155.46558 Q 466.39676 129.55466 336.8421 103.64372 L 233.19838 77.73279 L 233.19838 51.82186 L 233.19838 25.91093 L 259.1093 25.91093 L 285.02023 0.0 L 285.02023 0.0 z" svg:height="5.959514mm" draw:style-name="style-1664" svg:viewBox="0.0 0.0 2021.0526 595.9514" svg:width="20.210526mm" svg:x="293.0526mm" svg:y="73.068825mm"/>
          <draw:path svg:d="M 492.30768 51.82186 L 492.30768 51.82186 L 492.30768 77.73279 L 492.30768 77.73279 L 492.30768 77.73279 Q 466.39676 77.73279 388.66397 155.46558 L 310.93115 233.19838 L 285.02023 233.19838 Q 285.02023 233.19838 181.37651 207.28745 Q 103.64372 181.37651 103.64372 155.46558 L 103.64372 129.55466 L 129.55466 129.55466 Q 155.46558 129.55466 77.73279 77.73279 L 0.0 25.91093 L 25.91093 25.91093 Q 51.82186 25.91093 51.82186 -1.8189894E-12 Q 51.82186 -25.91093 259.1093 -1.8189894E-12 Q 466.39676 25.91093 492.30768 51.82186 z" svg:height="2.3319838mm" draw:style-name="style-1665" svg:viewBox="0.0 0.0 492.30768 233.19838" svg:width="4.9230766mm" svg:x="306.5263mm" svg:y="115.82186mm"/>
          <draw:path svg:d="M 0.0 25.91093 L 0.0 -9.094947E-13 L 181.37651 -9.094947E-13 L 362.75302 -9.094947E-13 L 440.4858 25.91093 Q 544.1295 25.91093 570.04047 51.82186 L 595.9514 51.82186 L 595.9514 51.82186 Q 595.9514 77.73279 621.8623 77.73279 Q 647.77325 77.73279 595.9514 103.64372 L 518.2186 129.55466 L 492.30768 129.55466 Q 492.30768 129.55466 233.19838 77.73279 Q 0.0 51.82186 0.0 25.91093 z" svg:height="1.2955465mm" draw:style-name="style-1666" svg:viewBox="0.0 0.0 621.8623 129.55466" svg:width="6.218623mm" svg:x="183.7085mm" svg:y="80.58299mm"/>
          <draw:path svg:d="M 51.82186 25.91093 L 129.55466 0.0 L 233.19838 0.0 L 336.8421 0.0 L 336.8421 0.0 L 362.75302 0.0 L 362.75302 0.0 L 362.75302 0.0 L 414.5749 25.91093 L 492.30768 51.82186 L 492.30768 51.82186 L 518.2186 51.82186 L 518.2186 51.82186 L 518.2186 51.82186 L 673.6842 103.64372 Q 855.0607 155.46558 984.61536 155.46558 L 1140.0809 155.46558 L 1165.9918 181.37651 Q 1191.9028 207.28745 1191.9028 207.28745 L 1191.9028 207.28745 L 1140.0809 207.28745 Q 1114.17 207.28745 1140.0809 259.1093 Q 1140.0809 285.02023 1010.5263 310.93115 Q 855.0607 310.93115 855.0607 336.8421 Q 829.1498 362.75302 647.77325 336.8421 Q 466.39676 310.93115 492.30768 336.8421 Q 518.2186 362.75302 362.75302 388.66397 L 181.37651 388.66397 L 181.37651 362.75302 L 181.37651 336.8421 L 155.46558 336.8421 L 129.55466 310.93115 L 129.55466 310.93115 L 155.46558 310.93115 L 155.46558 310.93115 L 155.46558 285.02023 L 259.1093 285.02023 L 362.75302 259.1093 L 362.75302 259.1093 L 362.75302 259.1093 L 362.75302 233.19838 L 362.75302 207.28745 L 362.75302 181.37651 L 362.75302 155.46558 L 336.8421 155.46558 L 310.93115 155.46558 L 285.02023 129.55466 Q 259.1093 103.64372 181.37651 103.64372 L 103.64372 51.82186 L 51.82186 51.82186 Q 3.6379788E-12 51.82186 3.6379788E-12 25.91093 L 3.6379788E-12 25.91093 L 51.82186 25.91093 z" svg:height="3.8866396mm" draw:style-name="style-1667" svg:viewBox="0.0 0.0 1191.9028 388.66397" svg:width="11.919028mm" svg:x="291.75708mm" svg:y="87.06073mm"/>
          <draw:path svg:d="M 51.82186 25.91093 L 51.82186 0.0 L 259.1093 0.0 Q 440.4858 25.91093 466.39676 51.82186 Q 466.39676 51.82186 492.30768 51.82186 Q 518.2186 51.82186 570.04047 25.91093 L 595.9514 25.91093 L 595.9514 51.82186 Q 570.04047 51.82186 570.04047 51.82186 L 570.04047 77.73279 L 570.04047 77.73279 L 570.04047 103.64372 L 570.04047 103.64372 L 570.04047 103.64372 L 595.9514 103.64372 L 595.9514 103.64372 L 673.6842 129.55466 Q 725.50604 155.46558 751.417 155.46558 L 777.32794 155.46558 L 803.23883 181.37651 L 829.1498 207.28745 L 699.59515 233.19838 Q 570.04047 259.1093 544.1295 362.75302 Q 518.2186 466.39676 518.2186 466.39676 L 518.2186 466.39676 L 518.2186 466.39676 L 518.2186 466.39676 L 518.2186 414.5749 L 518.2186 388.66397 L 518.2186 362.75302 Q 518.2186 336.8421 518.2186 310.93115 Q 518.2186 310.93115 492.30768 285.02023 Q 466.39676 259.1093 336.8421 233.19838 Q 207.28745 207.28745 207.28745 259.1093 Q 181.37651 310.93115 103.64372 310.93115 L 9.094947E-13 310.93115 L 9.094947E-13 285.02023 L 9.094947E-13 285.02023 L 51.82186 285.02023 L 77.73279 259.1093 L 77.73279 259.1093 L 51.82186 259.1093 L 51.82186 259.1093 L 51.82186 259.1093 L 77.73279 233.19838 L 103.64372 207.28745 L 103.64372 207.28745 L 103.64372 207.28745 L 77.73279 181.37651 L 77.73279 155.46558 L 103.64372 155.46558 L 129.55466 155.46558 L 103.64372 129.55466 Q 77.73279 103.64372 51.82186 103.64372 Q 9.094947E-13 103.64372 51.82186 77.73279 Q 77.73279 51.82186 51.82186 25.91093 z" svg:height="4.6639676mm" draw:style-name="style-1668" svg:viewBox="0.0 0.0 829.1498 466.39676" svg:width="8.291498mm" svg:x="73.58704mm" svg:y="91.7246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