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8.76943mm" fo:page-width="85.019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8000" draw:opacity="100.0%" draw:stroke="none"/>
    </style:style>
    <style:style style:family="graphic" style:name="style-3">
      <style:graphic-properties draw:fill="solid" draw:fill-color="#44aa00" draw:opacity="100.0%" draw:stroke="none"/>
    </style:style>
    <style:style style:family="graphic" style:name="style-4">
      <style:graphic-properties draw:fill="solid" draw:fill-color="#24a318" draw:opacity="100.0%" draw:stroke="none"/>
    </style:style>
    <style:style style:family="graphic" style:name="style-5">
      <style:graphic-properties draw:fill="solid" draw:fill-color="#008000" draw:opacity="100.0%" draw:stroke="none"/>
    </style:style>
    <style:style style:family="graphic" style:name="style-6">
      <style:graphic-properties draw:fill="solid" draw:fill-color="#008000" draw:opacity="100.0%" draw:stroke="none"/>
    </style:style>
    <style:style style:family="graphic" style:name="style-7">
      <style:graphic-properties draw:fill="solid" draw:fill-color="#008000" draw:opacity="100.0%" draw:stroke="none"/>
    </style:style>
    <style:style style:family="graphic" style:name="style-8">
      <style:graphic-properties draw:fill="solid" draw:fill-color="#008000" draw:opacity="100.0%" draw:stroke="none"/>
    </style:style>
  </office:automatic-styles>
  <office:body>
    <office:drawing>
      <draw:page draw:master-page-name="Default" draw:name="page1" draw:style-name="DP1">
        <draw:g draw:id="svg6911">
          <draw:g draw:id="layer1">
            <draw:g draw:id="g7507">
              <draw:path svg:d="M 8.074442E-4 2171.4714 C 169.92259 1310.7722 220.7278 134.77657 1725.5648 1.480449 C 3232.2766 -47.753662 3418.3135 1141.3773 3721.806 2031.7375 L 3176.2231 2081.0554 C 2984.9202 1428.8561 3054.6309 368.7505 1725.5648 453.5622 C 574.97943 578.86646 729.7156 1519.484 575.18854 2175.5813 L 0.0 2171.4714 z" svg:height="21.755814mm" draw:style-name="style-2" svg:viewBox="0.0 0.0 3721.806 2175.5813" svg:width="37.21806mm" svg:x="20.020126mm" svg:y="1.6174884mm"/>
              <draw:path svg:d="M 0.0 2329.9216 C 177.1694 1406.4178 230.14178 144.61104 1799.1666 1.5884446 C 3370.1462 -51.23839 3564.1177 1224.6626 3880.5552 2179.991 L 3311.701 2232.9077 C 3112.2388 1533.1179 3184.9226 395.65756 1799.1658 486.6577 C 599.5031 621.1059 760.84015 1630.3593 599.7219 2334.3315 L 0.0 2329.9216 z" svg:height="23.343315mm" draw:style-name="style-3" svg:viewBox="0.0 0.0 3880.5552 2334.3315" svg:width="38.80555mm" svg:x="25.488195mm" svg:y="-2.0186105E-6mm"/>
              <draw:path svg:d="M 220.48596 88.195114 C 195.6732 2961.7974 141.70647 5602.1714 0.0 7540.6245 C 3216.2356 8313.865 4929.9624 7751.5435 7187.846 7672.9165 C 6786.9556 5467.6245 6176.6274 3751.0225 6438.1934 0.0 C 4365.6235 161.60834 2293.0547 274.9586 220.48515 88.19471 z" svg:height="79.43897mm" draw:style-name="style-4" svg:viewBox="0.0 0.0 7187.8457 7943.897" svg:width="71.878456mm" svg:x="13.140973mm" svg:y="19.330462mm"/>
              <draw:path svg:d="M 1543.4026 8.074442E-4 L 705.55566 926.0424 C 838.49243 3514.1118 445.61313 5260.8745 0.0 6923.264 L 1411.111 7496.528 C 1615.7686 5682.893 1573.2307 2986.0645 1543.4026 0.0 z" svg:height="74.96528mm" draw:style-name="style-5" svg:viewBox="0.0 0.0 1568.6841 7496.528" svg:width="15.68684mm" svg:x="0.0mm" svg:y="20.036013mm"/>
              <draw:path svg:d="M 158.87192 2.2309685 L 0.0 631.8982 C 903.9798 481.20605 1513.8085 629.1508 1669.7849 1186.0487 L 1382.2104 1301.9767 C 1769.9573 1644.1216 1816.7607 1842.2013 1852.935 2211.2131 C 2053.6528 2117.454 2357.8025 1656.3293 2265.3137 945.0214 L 2031.3923 1056.3514 C 1967.203 398.94687 755.1816 -108.828545 189.64119 20.125143 L 158.8703 2.230161 z" svg:height="22.112127mm" draw:style-name="style-6" svg:viewBox="0.0 0.0 2282.3843 2211.213" svg:width="22.823841mm" svg:x="41.71101mm" svg:y="35.3099mm"/>
              <draw:path svg:d="M 312.1305 2622.0928 L 944.06134 2472.479 C 393.23178 1740.0342 243.07947 1130.7465 665.1653 735.3895 L 900.7137 937.02124 C 1025.3282 435.143 1179.4604 302.21667 1490.1423 99.843704 C 1314.3424 -34.96153 764.8976 -92.00746 176.5275 318.27673 L 383.23886 474.43082 C -170.3683 834.73584 -61.564392 2144.3135 313.80673 2586.5361 L 312.12967 2622.0918 z" svg:height="26.220926mm" draw:style-name="style-7" svg:viewBox="0.0 0.0 1490.1423 2622.0928" svg:width="14.901423mm" svg:x="26.38734mm" svg:y="42.89147mm"/>
              <draw:path svg:d="M 2677.2695 379.36234 L 2150.1965 0.0 C 1957.7825 896.0273 1595.8795 1408.672 1020.6531 1348.8501 L 1018.6426 1038.7948 C 557.8519 1273.4913 356.44382 1244.1472 0.0 1142.0402 C 13.34786 1363.1733 330.2552 1815.6279 1025.7094 1991.2866 L 1008.2362 1732.8132 C 1643.1571 1914.9589 2561.183 974.71356 2649.3118 401.3918 L 2677.271 379.3615 z" svg:height="19.912867mm" draw:style-name="style-8" svg:viewBox="0.0 0.0 2677.271 1991.2866" svg:width="26.77271mm" svg:x="37.759644mm" svg:y="58.5654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8.76943mm" fo:page-width="85.019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