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13745" draw:opacity="100.0%" draw:stroke="solid" svg:stroke-color="#313745" draw:stroke-linejoin="miter" svg:stroke-opacity="100.0%" svg:stroke-width="0.25827277mm"/>
    </style:style>
    <style:style style:family="graphic" style:name="style-3">
      <style:graphic-properties draw:fill="solid" draw:fill-color="#969e92" draw:opacity="100.0%" draw:stroke="solid" svg:stroke-color="#969e92" draw:stroke-linejoin="miter" svg:stroke-opacity="100.0%" svg:stroke-width="0.25827277mm"/>
    </style:style>
    <style:style style:family="graphic" style:name="style-4">
      <style:graphic-properties draw:fill="solid" draw:fill-color="#acaa9b" draw:opacity="100.0%" draw:stroke="solid" svg:stroke-color="#acaa9b" draw:stroke-linejoin="miter" svg:stroke-opacity="100.0%" svg:stroke-width="0.25827277mm"/>
    </style:style>
    <style:style style:family="graphic" style:name="style-5">
      <style:graphic-properties draw:fill="solid" draw:fill-color="#2e476f" draw:opacity="100.0%" draw:stroke="solid" svg:stroke-color="#2e476f" draw:stroke-linejoin="miter" svg:stroke-opacity="100.0%" svg:stroke-width="0.25827277mm"/>
    </style:style>
    <style:style style:family="graphic" style:name="style-6">
      <style:graphic-properties draw:fill="solid" draw:fill-color="#6e7a82" draw:opacity="100.0%" draw:stroke="solid" svg:stroke-color="#6e7a82" draw:stroke-linejoin="miter" svg:stroke-opacity="100.0%" svg:stroke-width="0.25827277mm"/>
    </style:style>
    <style:style style:family="graphic" style:name="style-7">
      <style:graphic-properties draw:fill="solid" draw:fill-color="#b0b39f" draw:opacity="100.0%" draw:stroke="solid" svg:stroke-color="#b0b39f" draw:stroke-linejoin="miter" svg:stroke-opacity="100.0%" svg:stroke-width="0.25827277mm"/>
    </style:style>
    <style:style style:family="graphic" style:name="style-8">
      <style:graphic-properties draw:fill="solid" draw:fill-color="#56646e" draw:opacity="100.0%" draw:stroke="solid" svg:stroke-color="#56646e" draw:stroke-linejoin="miter" svg:stroke-opacity="100.0%" svg:stroke-width="0.25827277mm"/>
    </style:style>
    <style:style style:family="graphic" style:name="style-9">
      <style:graphic-properties draw:fill="solid" draw:fill-color="#1d3152" draw:opacity="100.0%" draw:stroke="solid" svg:stroke-color="#1d3152" draw:stroke-linejoin="miter" svg:stroke-opacity="100.0%" svg:stroke-width="0.25827277mm"/>
    </style:style>
    <style:style style:family="graphic" style:name="style-10">
      <style:graphic-properties draw:fill="solid" draw:fill-color="#9ba09b" draw:opacity="100.0%" draw:stroke="solid" svg:stroke-color="#9ba09b" draw:stroke-linejoin="miter" svg:stroke-opacity="100.0%" svg:stroke-width="0.25827277mm"/>
    </style:style>
    <style:style style:family="graphic" style:name="style-11">
      <style:graphic-properties draw:fill="solid" draw:fill-color="#937c3f" draw:opacity="100.0%" draw:stroke="solid" svg:stroke-color="#937c3f" draw:stroke-linejoin="miter" svg:stroke-opacity="100.0%" svg:stroke-width="0.25827277mm"/>
    </style:style>
    <style:style style:family="graphic" style:name="style-12">
      <style:graphic-properties draw:fill="solid" draw:fill-color="#3a4950" draw:opacity="100.0%" draw:stroke="solid" svg:stroke-color="#3a4950" draw:stroke-linejoin="miter" svg:stroke-opacity="100.0%" svg:stroke-width="0.25827277mm"/>
    </style:style>
    <style:style style:family="graphic" style:name="style-13">
      <style:graphic-properties draw:fill="solid" draw:fill-color="#253c5f" draw:opacity="100.0%" draw:stroke="solid" svg:stroke-color="#253c5f" draw:stroke-linejoin="miter" svg:stroke-opacity="100.0%" svg:stroke-width="0.25827277mm"/>
    </style:style>
    <style:style style:family="graphic" style:name="style-14">
      <style:graphic-properties draw:fill="solid" draw:fill-color="#a7a68f" draw:opacity="100.0%" draw:stroke="solid" svg:stroke-color="#a7a68f" draw:stroke-linejoin="miter" svg:stroke-opacity="100.0%" svg:stroke-width="0.25827277mm"/>
    </style:style>
    <style:style style:family="graphic" style:name="style-15">
      <style:graphic-properties draw:fill="solid" draw:fill-color="#939589" draw:opacity="100.0%" draw:stroke="solid" svg:stroke-color="#939589" draw:stroke-linejoin="miter" svg:stroke-opacity="100.0%" svg:stroke-width="0.25827277mm"/>
    </style:style>
    <style:style style:family="graphic" style:name="style-16">
      <style:graphic-properties draw:fill="solid" draw:fill-color="#8f9181" draw:opacity="100.0%" draw:stroke="solid" svg:stroke-color="#8f9181" draw:stroke-linejoin="miter" svg:stroke-opacity="100.0%" svg:stroke-width="0.25827277mm"/>
    </style:style>
    <style:style style:family="graphic" style:name="style-17">
      <style:graphic-properties draw:fill="solid" draw:fill-color="#414d59" draw:opacity="100.0%" draw:stroke="solid" svg:stroke-color="#414d59" draw:stroke-linejoin="miter" svg:stroke-opacity="100.0%" svg:stroke-width="0.25827277mm"/>
    </style:style>
    <style:style style:family="graphic" style:name="style-18">
      <style:graphic-properties draw:fill="solid" draw:fill-color="#13223e" draw:opacity="100.0%" draw:stroke="solid" svg:stroke-color="#13223e" draw:stroke-linejoin="miter" svg:stroke-opacity="100.0%" svg:stroke-width="0.25827277mm"/>
    </style:style>
    <style:style style:family="graphic" style:name="style-19">
      <style:graphic-properties draw:fill="solid" draw:fill-color="#7b8684" draw:opacity="100.0%" draw:stroke="solid" svg:stroke-color="#7b8684" draw:stroke-linejoin="miter" svg:stroke-opacity="100.0%" svg:stroke-width="0.25827277mm"/>
    </style:style>
    <style:style style:family="graphic" style:name="style-20">
      <style:graphic-properties draw:fill="solid" draw:fill-color="#8f9892" draw:opacity="100.0%" draw:stroke="solid" svg:stroke-color="#8f9892" draw:stroke-linejoin="miter" svg:stroke-opacity="100.0%" svg:stroke-width="0.25827277mm"/>
    </style:style>
    <style:style style:family="graphic" style:name="style-21">
      <style:graphic-properties draw:fill="solid" draw:fill-color="#6b7275" draw:opacity="100.0%" draw:stroke="solid" svg:stroke-color="#6b7275" draw:stroke-linejoin="miter" svg:stroke-opacity="100.0%" svg:stroke-width="0.25827277mm"/>
    </style:style>
    <style:style style:family="graphic" style:name="style-22">
      <style:graphic-properties draw:fill="solid" draw:fill-color="#727679" draw:opacity="100.0%" draw:stroke="solid" svg:stroke-color="#727679" draw:stroke-linejoin="miter" svg:stroke-opacity="100.0%" svg:stroke-width="0.25827277mm"/>
    </style:style>
    <style:style style:family="graphic" style:name="style-23">
      <style:graphic-properties draw:fill="solid" draw:fill-color="#cfc7a9" draw:opacity="100.0%" draw:stroke="solid" svg:stroke-color="#cfc7a9" draw:stroke-linejoin="miter" svg:stroke-opacity="100.0%" svg:stroke-width="0.25827277mm"/>
    </style:style>
    <style:style style:family="graphic" style:name="style-24">
      <style:graphic-properties draw:fill="solid" draw:fill-color="#c7c3a8" draw:opacity="100.0%" draw:stroke="solid" svg:stroke-color="#c7c3a8" draw:stroke-linejoin="miter" svg:stroke-opacity="100.0%" svg:stroke-width="0.25827277mm"/>
    </style:style>
    <style:style style:family="graphic" style:name="style-25">
      <style:graphic-properties draw:fill="solid" draw:fill-color="#535d6b" draw:opacity="100.0%" draw:stroke="solid" svg:stroke-color="#535d6b" draw:stroke-linejoin="miter" svg:stroke-opacity="100.0%" svg:stroke-width="0.25827277mm"/>
    </style:style>
    <style:style style:family="graphic" style:name="style-26">
      <style:graphic-properties draw:fill="solid" draw:fill-color="#6e7579" draw:opacity="100.0%" draw:stroke="solid" svg:stroke-color="#6e7579" draw:stroke-linejoin="miter" svg:stroke-opacity="100.0%" svg:stroke-width="0.25827277mm"/>
    </style:style>
    <style:style style:family="graphic" style:name="style-27">
      <style:graphic-properties draw:fill="solid" draw:fill-color="#aec2b8" draw:opacity="100.0%" draw:stroke="solid" svg:stroke-color="#aec2b8" draw:stroke-linejoin="miter" svg:stroke-opacity="100.0%" svg:stroke-width="0.25827277mm"/>
    </style:style>
    <style:style style:family="graphic" style:name="style-28">
      <style:graphic-properties draw:fill="solid" draw:fill-color="#d7d4b8" draw:opacity="100.0%" draw:stroke="solid" svg:stroke-color="#d7d4b8" draw:stroke-linejoin="miter" svg:stroke-opacity="100.0%" svg:stroke-width="0.25827277mm"/>
    </style:style>
    <style:style style:family="graphic" style:name="style-29">
      <style:graphic-properties draw:fill="solid" draw:fill-color="#a2a79b" draw:opacity="100.0%" draw:stroke="solid" svg:stroke-color="#a2a79b" draw:stroke-linejoin="miter" svg:stroke-opacity="100.0%" svg:stroke-width="0.25827277mm"/>
    </style:style>
    <style:style style:family="graphic" style:name="style-30">
      <style:graphic-properties draw:fill="solid" draw:fill-color="#1f2f49" draw:opacity="100.0%" draw:stroke="solid" svg:stroke-color="#1f2f49" draw:stroke-linejoin="miter" svg:stroke-opacity="100.0%" svg:stroke-width="0.25827277mm"/>
    </style:style>
    <style:style style:family="graphic" style:name="style-31">
      <style:graphic-properties draw:fill="solid" draw:fill-color="#cfdeca" draw:opacity="100.0%" draw:stroke="solid" svg:stroke-color="#cfdeca" draw:stroke-linejoin="miter" svg:stroke-opacity="100.0%" svg:stroke-width="0.25827277mm"/>
    </style:style>
    <style:style style:family="graphic" style:name="style-32">
      <style:graphic-properties draw:fill="solid" draw:fill-color="#b7b2a2" draw:opacity="100.0%" draw:stroke="solid" svg:stroke-color="#b7b2a2" draw:stroke-linejoin="miter" svg:stroke-opacity="100.0%" svg:stroke-width="0.25827277mm"/>
    </style:style>
    <style:style style:family="graphic" style:name="style-33">
      <style:graphic-properties draw:fill="solid" draw:fill-color="#697076" draw:opacity="100.0%" draw:stroke="solid" svg:stroke-color="#697076" draw:stroke-linejoin="miter" svg:stroke-opacity="100.0%" svg:stroke-width="0.25827277mm"/>
    </style:style>
    <style:style style:family="graphic" style:name="style-34">
      <style:graphic-properties draw:fill="solid" draw:fill-color="#d9d2bc" draw:opacity="100.0%" draw:stroke="solid" svg:stroke-color="#d9d2bc" draw:stroke-linejoin="miter" svg:stroke-opacity="100.0%" svg:stroke-width="0.25827277mm"/>
    </style:style>
    <style:style style:family="graphic" style:name="style-35">
      <style:graphic-properties draw:fill="solid" draw:fill-color="#1a2539" draw:opacity="100.0%" draw:stroke="solid" svg:stroke-color="#1a2539" draw:stroke-linejoin="miter" svg:stroke-opacity="100.0%" svg:stroke-width="0.25827277mm"/>
    </style:style>
    <style:style style:family="graphic" style:name="style-36">
      <style:graphic-properties draw:fill="solid" draw:fill-color="#1f365b" draw:opacity="100.0%" draw:stroke="solid" svg:stroke-color="#1f365b" draw:stroke-linejoin="miter" svg:stroke-opacity="100.0%" svg:stroke-width="0.25827277mm"/>
    </style:style>
    <style:style style:family="graphic" style:name="style-37">
      <style:graphic-properties draw:fill="solid" draw:fill-color="#b1b09f" draw:opacity="100.0%" draw:stroke="solid" svg:stroke-color="#b1b09f" draw:stroke-linejoin="miter" svg:stroke-opacity="100.0%" svg:stroke-width="0.25827277mm"/>
    </style:style>
    <style:style style:family="graphic" style:name="style-38">
      <style:graphic-properties draw:fill="solid" draw:fill-color="#d4d0b1" draw:opacity="100.0%" draw:stroke="solid" svg:stroke-color="#d4d0b1" draw:stroke-linejoin="miter" svg:stroke-opacity="100.0%" svg:stroke-width="0.25827277mm"/>
    </style:style>
    <style:style style:family="graphic" style:name="style-39">
      <style:graphic-properties draw:fill="solid" draw:fill-color="#a9a899" draw:opacity="100.0%" draw:stroke="solid" svg:stroke-color="#a9a899" draw:stroke-linejoin="miter" svg:stroke-opacity="100.0%" svg:stroke-width="0.25827277mm"/>
    </style:style>
    <style:style style:family="graphic" style:name="style-40">
      <style:graphic-properties draw:fill="solid" draw:fill-color="#d0cbb6" draw:opacity="100.0%" draw:stroke="solid" svg:stroke-color="#d0cbb6" draw:stroke-linejoin="miter" svg:stroke-opacity="100.0%" svg:stroke-width="0.25827277mm"/>
    </style:style>
    <style:style style:family="graphic" style:name="style-41">
      <style:graphic-properties draw:fill="solid" draw:fill-color="#a3a89b" draw:opacity="100.0%" draw:stroke="solid" svg:stroke-color="#a3a89b" draw:stroke-linejoin="miter" svg:stroke-opacity="100.0%" svg:stroke-width="0.25827277mm"/>
    </style:style>
    <style:style style:family="graphic" style:name="style-42">
      <style:graphic-properties draw:fill="solid" draw:fill-color="#29426a" draw:opacity="100.0%" draw:stroke="solid" svg:stroke-color="#29426a" draw:stroke-linejoin="miter" svg:stroke-opacity="100.0%" svg:stroke-width="0.25827277mm"/>
    </style:style>
    <style:style style:family="graphic" style:name="style-43">
      <style:graphic-properties draw:fill="solid" draw:fill-color="#2b446a" draw:opacity="100.0%" draw:stroke="solid" svg:stroke-color="#2b446a" draw:stroke-linejoin="miter" svg:stroke-opacity="100.0%" svg:stroke-width="0.25827277mm"/>
    </style:style>
    <style:style style:family="graphic" style:name="style-44">
      <style:graphic-properties draw:fill="solid" draw:fill-color="#707c7c" draw:opacity="100.0%" draw:stroke="solid" svg:stroke-color="#707c7c" draw:stroke-linejoin="miter" svg:stroke-opacity="100.0%" svg:stroke-width="0.25827277mm"/>
    </style:style>
    <style:style style:family="graphic" style:name="style-45">
      <style:graphic-properties draw:fill="solid" draw:fill-color="#7b8b8a" draw:opacity="100.0%" draw:stroke="solid" svg:stroke-color="#7b8b8a" draw:stroke-linejoin="miter" svg:stroke-opacity="100.0%" svg:stroke-width="0.25827277mm"/>
    </style:style>
    <style:style style:family="graphic" style:name="style-46">
      <style:graphic-properties draw:fill="solid" draw:fill-color="#98998d" draw:opacity="100.0%" draw:stroke="solid" svg:stroke-color="#98998d" draw:stroke-linejoin="miter" svg:stroke-opacity="100.0%" svg:stroke-width="0.25827277mm"/>
    </style:style>
    <style:style style:family="graphic" style:name="style-47">
      <style:graphic-properties draw:fill="solid" draw:fill-color="#e0dfc9" draw:opacity="100.0%" draw:stroke="solid" svg:stroke-color="#e0dfc9" draw:stroke-linejoin="miter" svg:stroke-opacity="100.0%" svg:stroke-width="0.25827277mm"/>
    </style:style>
    <style:style style:family="graphic" style:name="style-48">
      <style:graphic-properties draw:fill="solid" draw:fill-color="#8e9082" draw:opacity="100.0%" draw:stroke="solid" svg:stroke-color="#8e9082" draw:stroke-linejoin="miter" svg:stroke-opacity="100.0%" svg:stroke-width="0.25827277mm"/>
    </style:style>
    <style:style style:family="graphic" style:name="style-49">
      <style:graphic-properties draw:fill="solid" draw:fill-color="#6c7275" draw:opacity="100.0%" draw:stroke="solid" svg:stroke-color="#6c7275" draw:stroke-linejoin="miter" svg:stroke-opacity="100.0%" svg:stroke-width="0.25827277mm"/>
    </style:style>
    <style:style style:family="graphic" style:name="style-50">
      <style:graphic-properties draw:fill="solid" draw:fill-color="#d2cbb9" draw:opacity="100.0%" draw:stroke="solid" svg:stroke-color="#d2cbb9" draw:stroke-linejoin="miter" svg:stroke-opacity="100.0%" svg:stroke-width="0.25827277mm"/>
    </style:style>
    <style:style style:family="graphic" style:name="style-51">
      <style:graphic-properties draw:fill="solid" draw:fill-color="#595f68" draw:opacity="100.0%" draw:stroke="solid" svg:stroke-color="#595f68" draw:stroke-linejoin="miter" svg:stroke-opacity="100.0%" svg:stroke-width="0.25827277mm"/>
    </style:style>
    <style:style style:family="graphic" style:name="style-52">
      <style:graphic-properties draw:fill="solid" draw:fill-color="#d0cdb6" draw:opacity="100.0%" draw:stroke="solid" svg:stroke-color="#d0cdb6" draw:stroke-linejoin="miter" svg:stroke-opacity="100.0%" svg:stroke-width="0.25827277mm"/>
    </style:style>
    <style:style style:family="graphic" style:name="style-53">
      <style:graphic-properties draw:fill="solid" draw:fill-color="#505b69" draw:opacity="100.0%" draw:stroke="solid" svg:stroke-color="#505b69" draw:stroke-linejoin="miter" svg:stroke-opacity="100.0%" svg:stroke-width="0.25827277mm"/>
    </style:style>
    <style:style style:family="graphic" style:name="style-54">
      <style:graphic-properties draw:fill="solid" draw:fill-color="#334046" draw:opacity="100.0%" draw:stroke="solid" svg:stroke-color="#334046" draw:stroke-linejoin="miter" svg:stroke-opacity="100.0%" svg:stroke-width="0.25827277mm"/>
    </style:style>
    <style:style style:family="graphic" style:name="style-55">
      <style:graphic-properties draw:fill="solid" draw:fill-color="#88908a" draw:opacity="100.0%" draw:stroke="solid" svg:stroke-color="#88908a" draw:stroke-linejoin="miter" svg:stroke-opacity="100.0%" svg:stroke-width="0.25827277mm"/>
    </style:style>
    <style:style style:family="graphic" style:name="style-56">
      <style:graphic-properties draw:fill="solid" draw:fill-color="#22395c" draw:opacity="100.0%" draw:stroke="solid" svg:stroke-color="#22395c" draw:stroke-linejoin="miter" svg:stroke-opacity="100.0%" svg:stroke-width="0.25827277mm"/>
    </style:style>
    <style:style style:family="graphic" style:name="style-57">
      <style:graphic-properties draw:fill="solid" draw:fill-color="#a6a696" draw:opacity="100.0%" draw:stroke="solid" svg:stroke-color="#a6a696" draw:stroke-linejoin="miter" svg:stroke-opacity="100.0%" svg:stroke-width="0.25827277mm"/>
    </style:style>
    <style:style style:family="graphic" style:name="style-58">
      <style:graphic-properties draw:fill="solid" draw:fill-color="#a3aca3" draw:opacity="100.0%" draw:stroke="solid" svg:stroke-color="#a3aca3" draw:stroke-linejoin="miter" svg:stroke-opacity="100.0%" svg:stroke-width="0.25827277mm"/>
    </style:style>
    <style:style style:family="graphic" style:name="style-59">
      <style:graphic-properties draw:fill="solid" draw:fill-color="#4f5866" draw:opacity="100.0%" draw:stroke="solid" svg:stroke-color="#4f5866" draw:stroke-linejoin="miter" svg:stroke-opacity="100.0%" svg:stroke-width="0.25827277mm"/>
    </style:style>
    <style:style style:family="graphic" style:name="style-60">
      <style:graphic-properties draw:fill="solid" draw:fill-color="#b1b49c" draw:opacity="100.0%" draw:stroke="solid" svg:stroke-color="#b1b49c" draw:stroke-linejoin="miter" svg:stroke-opacity="100.0%" svg:stroke-width="0.25827277mm"/>
    </style:style>
    <style:style style:family="graphic" style:name="style-61">
      <style:graphic-properties draw:fill="solid" draw:fill-color="#656c73" draw:opacity="100.0%" draw:stroke="solid" svg:stroke-color="#656c73" draw:stroke-linejoin="miter" svg:stroke-opacity="100.0%" svg:stroke-width="0.25827277mm"/>
    </style:style>
    <style:style style:family="graphic" style:name="style-62">
      <style:graphic-properties draw:fill="solid" draw:fill-color="#82888a" draw:opacity="100.0%" draw:stroke="solid" svg:stroke-color="#82888a" draw:stroke-linejoin="miter" svg:stroke-opacity="100.0%" svg:stroke-width="0.25827277mm"/>
    </style:style>
    <style:style style:family="graphic" style:name="style-63">
      <style:graphic-properties draw:fill="solid" draw:fill-color="#a9a897" draw:opacity="100.0%" draw:stroke="solid" svg:stroke-color="#a9a897" draw:stroke-linejoin="miter" svg:stroke-opacity="100.0%" svg:stroke-width="0.25827277mm"/>
    </style:style>
    <style:style style:family="graphic" style:name="style-64">
      <style:graphic-properties draw:fill="solid" draw:fill-color="#1d2529" draw:opacity="100.0%" draw:stroke="solid" svg:stroke-color="#1d2529" draw:stroke-linejoin="miter" svg:stroke-opacity="100.0%" svg:stroke-width="0.25827277mm"/>
    </style:style>
    <style:style style:family="graphic" style:name="style-65">
      <style:graphic-properties draw:fill="solid" draw:fill-color="#969da0" draw:opacity="100.0%" draw:stroke="solid" svg:stroke-color="#969da0" draw:stroke-linejoin="miter" svg:stroke-opacity="100.0%" svg:stroke-width="0.25827277mm"/>
    </style:style>
    <style:style style:family="graphic" style:name="style-66">
      <style:graphic-properties draw:fill="solid" draw:fill-color="#111f3d" draw:opacity="100.0%" draw:stroke="solid" svg:stroke-color="#111f3d" draw:stroke-linejoin="miter" svg:stroke-opacity="100.0%" svg:stroke-width="0.25827277mm"/>
    </style:style>
    <style:style style:family="graphic" style:name="style-67">
      <style:graphic-properties draw:fill="solid" draw:fill-color="#848c84" draw:opacity="100.0%" draw:stroke="solid" svg:stroke-color="#848c84" draw:stroke-linejoin="miter" svg:stroke-opacity="100.0%" svg:stroke-width="0.25827277mm"/>
    </style:style>
    <style:style style:family="graphic" style:name="style-68">
      <style:graphic-properties draw:fill="solid" draw:fill-color="#475d71" draw:opacity="100.0%" draw:stroke="solid" svg:stroke-color="#475d71" draw:stroke-linejoin="miter" svg:stroke-opacity="100.0%" svg:stroke-width="0.25827277mm"/>
    </style:style>
    <style:style style:family="graphic" style:name="style-69">
      <style:graphic-properties draw:fill="solid" draw:fill-color="#182b4d" draw:opacity="100.0%" draw:stroke="solid" svg:stroke-color="#182b4d" draw:stroke-linejoin="miter" svg:stroke-opacity="100.0%" svg:stroke-width="0.25827277mm"/>
    </style:style>
    <style:style style:family="graphic" style:name="style-70">
      <style:graphic-properties draw:fill="solid" draw:fill-color="#9d9d95" draw:opacity="100.0%" draw:stroke="solid" svg:stroke-color="#9d9d95" draw:stroke-linejoin="miter" svg:stroke-opacity="100.0%" svg:stroke-width="0.25827277mm"/>
    </style:style>
    <style:style style:family="graphic" style:name="style-71">
      <style:graphic-properties draw:fill="solid" draw:fill-color="#b2b8a1" draw:opacity="100.0%" draw:stroke="solid" svg:stroke-color="#b2b8a1" draw:stroke-linejoin="miter" svg:stroke-opacity="100.0%" svg:stroke-width="0.25827277mm"/>
    </style:style>
    <style:style style:family="graphic" style:name="style-72">
      <style:graphic-properties draw:fill="solid" draw:fill-color="#8d8f7f" draw:opacity="100.0%" draw:stroke="solid" svg:stroke-color="#8d8f7f" draw:stroke-linejoin="miter" svg:stroke-opacity="100.0%" svg:stroke-width="0.25827277mm"/>
    </style:style>
    <style:style style:family="graphic" style:name="style-73">
      <style:graphic-properties draw:fill="solid" draw:fill-color="#798d8f" draw:opacity="100.0%" draw:stroke="solid" svg:stroke-color="#798d8f" draw:stroke-linejoin="miter" svg:stroke-opacity="100.0%" svg:stroke-width="0.25827277mm"/>
    </style:style>
    <style:style style:family="graphic" style:name="style-74">
      <style:graphic-properties draw:fill="solid" draw:fill-color="#8e968f" draw:opacity="100.0%" draw:stroke="solid" svg:stroke-color="#8e968f" draw:stroke-linejoin="miter" svg:stroke-opacity="100.0%" svg:stroke-width="0.25827277mm"/>
    </style:style>
    <style:style style:family="graphic" style:name="style-75">
      <style:graphic-properties draw:fill="solid" draw:fill-color="#abad9e" draw:opacity="100.0%" draw:stroke="solid" svg:stroke-color="#abad9e" draw:stroke-linejoin="miter" svg:stroke-opacity="100.0%" svg:stroke-width="0.25827277mm"/>
    </style:style>
    <style:style style:family="graphic" style:name="style-76">
      <style:graphic-properties draw:fill="solid" draw:fill-color="#d6cfbb" draw:opacity="100.0%" draw:stroke="solid" svg:stroke-color="#d6cfbb" draw:stroke-linejoin="miter" svg:stroke-opacity="100.0%" svg:stroke-width="0.25827277mm"/>
    </style:style>
    <style:style style:family="graphic" style:name="style-77">
      <style:graphic-properties draw:fill="solid" draw:fill-color="#949c94" draw:opacity="100.0%" draw:stroke="solid" svg:stroke-color="#949c94" draw:stroke-linejoin="miter" svg:stroke-opacity="100.0%" svg:stroke-width="0.25827277mm"/>
    </style:style>
    <style:style style:family="graphic" style:name="style-78">
      <style:graphic-properties draw:fill="solid" draw:fill-color="#a1a398" draw:opacity="100.0%" draw:stroke="solid" svg:stroke-color="#a1a398" draw:stroke-linejoin="miter" svg:stroke-opacity="100.0%" svg:stroke-width="0.25827277mm"/>
    </style:style>
    <style:style style:family="graphic" style:name="style-79">
      <style:graphic-properties draw:fill="solid" draw:fill-color="#c5cdc7" draw:opacity="100.0%" draw:stroke="solid" svg:stroke-color="#c5cdc7" draw:stroke-linejoin="miter" svg:stroke-opacity="100.0%" svg:stroke-width="0.25827277mm"/>
    </style:style>
    <style:style style:family="graphic" style:name="style-80">
      <style:graphic-properties draw:fill="solid" draw:fill-color="#2c4366" draw:opacity="100.0%" draw:stroke="solid" svg:stroke-color="#2c4366" draw:stroke-linejoin="miter" svg:stroke-opacity="100.0%" svg:stroke-width="0.25827277mm"/>
    </style:style>
    <style:style style:family="graphic" style:name="style-81">
      <style:graphic-properties draw:fill="solid" draw:fill-color="#172024" draw:opacity="100.0%" draw:stroke="solid" svg:stroke-color="#172024" draw:stroke-linejoin="miter" svg:stroke-opacity="100.0%" svg:stroke-width="0.25827277mm"/>
    </style:style>
    <style:style style:family="graphic" style:name="style-82">
      <style:graphic-properties draw:fill="solid" draw:fill-color="#a5a58f" draw:opacity="100.0%" draw:stroke="solid" svg:stroke-color="#a5a58f" draw:stroke-linejoin="miter" svg:stroke-opacity="100.0%" svg:stroke-width="0.25827277mm"/>
    </style:style>
    <style:style style:family="graphic" style:name="style-83">
      <style:graphic-properties draw:fill="solid" draw:fill-color="#565e68" draw:opacity="100.0%" draw:stroke="solid" svg:stroke-color="#565e68" draw:stroke-linejoin="miter" svg:stroke-opacity="100.0%" svg:stroke-width="0.25827277mm"/>
    </style:style>
    <style:style style:family="graphic" style:name="style-84">
      <style:graphic-properties draw:fill="solid" draw:fill-color="#a5a49b" draw:opacity="100.0%" draw:stroke="solid" svg:stroke-color="#a5a49b" draw:stroke-linejoin="miter" svg:stroke-opacity="100.0%" svg:stroke-width="0.25827277mm"/>
    </style:style>
    <style:style style:family="graphic" style:name="style-85">
      <style:graphic-properties draw:fill="solid" draw:fill-color="#9e9c91" draw:opacity="100.0%" draw:stroke="solid" svg:stroke-color="#9e9c91" draw:stroke-linejoin="miter" svg:stroke-opacity="100.0%" svg:stroke-width="0.25827277mm"/>
    </style:style>
    <style:style style:family="graphic" style:name="style-86">
      <style:graphic-properties draw:fill="solid" draw:fill-color="#2e4261" draw:opacity="100.0%" draw:stroke="solid" svg:stroke-color="#2e4261" draw:stroke-linejoin="miter" svg:stroke-opacity="100.0%" svg:stroke-width="0.25827277mm"/>
    </style:style>
    <style:style style:family="graphic" style:name="style-87">
      <style:graphic-properties draw:fill="solid" draw:fill-color="#1e3355" draw:opacity="100.0%" draw:stroke="solid" svg:stroke-color="#1e3355" draw:stroke-linejoin="miter" svg:stroke-opacity="100.0%" svg:stroke-width="0.25827277mm"/>
    </style:style>
    <style:style style:family="graphic" style:name="style-88">
      <style:graphic-properties draw:fill="solid" draw:fill-color="#7a898d" draw:opacity="100.0%" draw:stroke="solid" svg:stroke-color="#7a898d" draw:stroke-linejoin="miter" svg:stroke-opacity="100.0%" svg:stroke-width="0.25827277mm"/>
    </style:style>
    <style:style style:family="graphic" style:name="style-89">
      <style:graphic-properties draw:fill="solid" draw:fill-color="#86887c" draw:opacity="100.0%" draw:stroke="solid" svg:stroke-color="#86887c" draw:stroke-linejoin="miter" svg:stroke-opacity="100.0%" svg:stroke-width="0.25827277mm"/>
    </style:style>
    <style:style style:family="graphic" style:name="style-90">
      <style:graphic-properties draw:fill="solid" draw:fill-color="#1f365c" draw:opacity="100.0%" draw:stroke="solid" svg:stroke-color="#1f365c" draw:stroke-linejoin="miter" svg:stroke-opacity="100.0%" svg:stroke-width="0.25827277mm"/>
    </style:style>
    <style:style style:family="graphic" style:name="style-91">
      <style:graphic-properties draw:fill="solid" draw:fill-color="#5c6b72" draw:opacity="100.0%" draw:stroke="solid" svg:stroke-color="#5c6b72" draw:stroke-linejoin="miter" svg:stroke-opacity="100.0%" svg:stroke-width="0.25827277mm"/>
    </style:style>
    <style:style style:family="graphic" style:name="style-92">
      <style:graphic-properties draw:fill="solid" draw:fill-color="#1e3455" draw:opacity="100.0%" draw:stroke="solid" svg:stroke-color="#1e3455" draw:stroke-linejoin="miter" svg:stroke-opacity="100.0%" svg:stroke-width="0.25827277mm"/>
    </style:style>
    <style:style style:family="graphic" style:name="style-93">
      <style:graphic-properties draw:fill="solid" draw:fill-color="#878b88" draw:opacity="100.0%" draw:stroke="solid" svg:stroke-color="#878b88" draw:stroke-linejoin="miter" svg:stroke-opacity="100.0%" svg:stroke-width="0.25827277mm"/>
    </style:style>
    <style:style style:family="graphic" style:name="style-94">
      <style:graphic-properties draw:fill="solid" draw:fill-color="#a0a194" draw:opacity="100.0%" draw:stroke="solid" svg:stroke-color="#a0a194" draw:stroke-linejoin="miter" svg:stroke-opacity="100.0%" svg:stroke-width="0.25827277mm"/>
    </style:style>
    <style:style style:family="graphic" style:name="style-95">
      <style:graphic-properties draw:fill="solid" draw:fill-color="#c9c8b4" draw:opacity="100.0%" draw:stroke="solid" svg:stroke-color="#c9c8b4" draw:stroke-linejoin="miter" svg:stroke-opacity="100.0%" svg:stroke-width="0.25827277mm"/>
    </style:style>
    <style:style style:family="graphic" style:name="style-96">
      <style:graphic-properties draw:fill="solid" draw:fill-color="#909088" draw:opacity="100.0%" draw:stroke="solid" svg:stroke-color="#909088" draw:stroke-linejoin="miter" svg:stroke-opacity="100.0%" svg:stroke-width="0.25827277mm"/>
    </style:style>
    <style:style style:family="graphic" style:name="style-97">
      <style:graphic-properties draw:fill="solid" draw:fill-color="#565e67" draw:opacity="100.0%" draw:stroke="solid" svg:stroke-color="#565e67" draw:stroke-linejoin="miter" svg:stroke-opacity="100.0%" svg:stroke-width="0.25827277mm"/>
    </style:style>
    <style:style style:family="graphic" style:name="style-98">
      <style:graphic-properties draw:fill="solid" draw:fill-color="#142441" draw:opacity="100.0%" draw:stroke="solid" svg:stroke-color="#142441" draw:stroke-linejoin="miter" svg:stroke-opacity="100.0%" svg:stroke-width="0.25827277mm"/>
    </style:style>
    <style:style style:family="graphic" style:name="style-99">
      <style:graphic-properties draw:fill="solid" draw:fill-color="#c4baa5" draw:opacity="100.0%" draw:stroke="solid" svg:stroke-color="#c4baa5" draw:stroke-linejoin="miter" svg:stroke-opacity="100.0%" svg:stroke-width="0.25827277mm"/>
    </style:style>
    <style:style style:family="graphic" style:name="style-100">
      <style:graphic-properties draw:fill="solid" draw:fill-color="#4f5b6e" draw:opacity="100.0%" draw:stroke="solid" svg:stroke-color="#4f5b6e" draw:stroke-linejoin="miter" svg:stroke-opacity="100.0%" svg:stroke-width="0.25827277mm"/>
    </style:style>
    <style:style style:family="graphic" style:name="style-101">
      <style:graphic-properties draw:fill="solid" draw:fill-color="#363c3b" draw:opacity="100.0%" draw:stroke="solid" svg:stroke-color="#363c3b" draw:stroke-linejoin="miter" svg:stroke-opacity="100.0%" svg:stroke-width="0.25827277mm"/>
    </style:style>
    <style:style style:family="graphic" style:name="style-102">
      <style:graphic-properties draw:fill="solid" draw:fill-color="#bab6a0" draw:opacity="100.0%" draw:stroke="solid" svg:stroke-color="#bab6a0" draw:stroke-linejoin="miter" svg:stroke-opacity="100.0%" svg:stroke-width="0.25827277mm"/>
    </style:style>
    <style:style style:family="graphic" style:name="style-103">
      <style:graphic-properties draw:fill="solid" draw:fill-color="#909286" draw:opacity="100.0%" draw:stroke="solid" svg:stroke-color="#909286" draw:stroke-linejoin="miter" svg:stroke-opacity="100.0%" svg:stroke-width="0.25827277mm"/>
    </style:style>
    <style:style style:family="graphic" style:name="style-104">
      <style:graphic-properties draw:fill="solid" draw:fill-color="#8c978a" draw:opacity="100.0%" draw:stroke="solid" svg:stroke-color="#8c978a" draw:stroke-linejoin="miter" svg:stroke-opacity="100.0%" svg:stroke-width="0.25827277mm"/>
    </style:style>
    <style:style style:family="graphic" style:name="style-105">
      <style:graphic-properties draw:fill="solid" draw:fill-color="#bbb9a2" draw:opacity="100.0%" draw:stroke="solid" svg:stroke-color="#bbb9a2" draw:stroke-linejoin="miter" svg:stroke-opacity="100.0%" svg:stroke-width="0.25827277mm"/>
    </style:style>
    <style:style style:family="graphic" style:name="style-106">
      <style:graphic-properties draw:fill="solid" draw:fill-color="#c0bfad" draw:opacity="100.0%" draw:stroke="solid" svg:stroke-color="#c0bfad" draw:stroke-linejoin="miter" svg:stroke-opacity="100.0%" svg:stroke-width="0.25827277mm"/>
    </style:style>
    <style:style style:family="graphic" style:name="style-107">
      <style:graphic-properties draw:fill="solid" draw:fill-color="#8f978b" draw:opacity="100.0%" draw:stroke="solid" svg:stroke-color="#8f978b" draw:stroke-linejoin="miter" svg:stroke-opacity="100.0%" svg:stroke-width="0.25827277mm"/>
    </style:style>
    <style:style style:family="graphic" style:name="style-108">
      <style:graphic-properties draw:fill="solid" draw:fill-color="#bfbfa5" draw:opacity="100.0%" draw:stroke="solid" svg:stroke-color="#bfbfa5" draw:stroke-linejoin="miter" svg:stroke-opacity="100.0%" svg:stroke-width="0.25827277mm"/>
    </style:style>
    <style:style style:family="graphic" style:name="style-109">
      <style:graphic-properties draw:fill="solid" draw:fill-color="#445160" draw:opacity="100.0%" draw:stroke="solid" svg:stroke-color="#445160" draw:stroke-linejoin="miter" svg:stroke-opacity="100.0%" svg:stroke-width="0.25827277mm"/>
    </style:style>
    <style:style style:family="graphic" style:name="style-110">
      <style:graphic-properties draw:fill="solid" draw:fill-color="#bcbaa7" draw:opacity="100.0%" draw:stroke="solid" svg:stroke-color="#bcbaa7" draw:stroke-linejoin="miter" svg:stroke-opacity="100.0%" svg:stroke-width="0.25827277mm"/>
    </style:style>
    <style:style style:family="graphic" style:name="style-111">
      <style:graphic-properties draw:fill="solid" draw:fill-color="#57616d" draw:opacity="100.0%" draw:stroke="solid" svg:stroke-color="#57616d" draw:stroke-linejoin="miter" svg:stroke-opacity="100.0%" svg:stroke-width="0.25827277mm"/>
    </style:style>
    <style:style style:family="graphic" style:name="style-112">
      <style:graphic-properties draw:fill="solid" draw:fill-color="#c9c6a5" draw:opacity="100.0%" draw:stroke="solid" svg:stroke-color="#c9c6a5" draw:stroke-linejoin="miter" svg:stroke-opacity="100.0%" svg:stroke-width="0.25827277mm"/>
    </style:style>
    <style:style style:family="graphic" style:name="style-113">
      <style:graphic-properties draw:fill="solid" draw:fill-color="#5d666c" draw:opacity="100.0%" draw:stroke="solid" svg:stroke-color="#5d666c" draw:stroke-linejoin="miter" svg:stroke-opacity="100.0%" svg:stroke-width="0.25827277mm"/>
    </style:style>
    <style:style style:family="graphic" style:name="style-114">
      <style:graphic-properties draw:fill="solid" draw:fill-color="#a1a096" draw:opacity="100.0%" draw:stroke="solid" svg:stroke-color="#a1a096" draw:stroke-linejoin="miter" svg:stroke-opacity="100.0%" svg:stroke-width="0.25827277mm"/>
    </style:style>
    <style:style style:family="graphic" style:name="style-115">
      <style:graphic-properties draw:fill="solid" draw:fill-color="#eee9cc" draw:opacity="100.0%" draw:stroke="solid" svg:stroke-color="#eee9cc" draw:stroke-linejoin="miter" svg:stroke-opacity="100.0%" svg:stroke-width="0.25827277mm"/>
    </style:style>
    <style:style style:family="graphic" style:name="style-116">
      <style:graphic-properties draw:fill="solid" draw:fill-color="#b7c3c7" draw:opacity="100.0%" draw:stroke="solid" svg:stroke-color="#b7c3c7" draw:stroke-linejoin="miter" svg:stroke-opacity="100.0%" svg:stroke-width="0.25827277mm"/>
    </style:style>
    <style:style style:family="graphic" style:name="style-117">
      <style:graphic-properties draw:fill="solid" draw:fill-color="#656a6e" draw:opacity="100.0%" draw:stroke="solid" svg:stroke-color="#656a6e" draw:stroke-linejoin="miter" svg:stroke-opacity="100.0%" svg:stroke-width="0.25827277mm"/>
    </style:style>
    <style:style style:family="graphic" style:name="style-118">
      <style:graphic-properties draw:fill="solid" draw:fill-color="#ccc9b6" draw:opacity="100.0%" draw:stroke="solid" svg:stroke-color="#ccc9b6" draw:stroke-linejoin="miter" svg:stroke-opacity="100.0%" svg:stroke-width="0.25827277mm"/>
    </style:style>
    <style:style style:family="graphic" style:name="style-119">
      <style:graphic-properties draw:fill="solid" draw:fill-color="#818c85" draw:opacity="100.0%" draw:stroke="solid" svg:stroke-color="#818c85" draw:stroke-linejoin="miter" svg:stroke-opacity="100.0%" svg:stroke-width="0.25827277mm"/>
    </style:style>
    <style:style style:family="graphic" style:name="style-120">
      <style:graphic-properties draw:fill="solid" draw:fill-color="#829291" draw:opacity="100.0%" draw:stroke="solid" svg:stroke-color="#829291" draw:stroke-linejoin="miter" svg:stroke-opacity="100.0%" svg:stroke-width="0.25827277mm"/>
    </style:style>
    <style:style style:family="graphic" style:name="style-121">
      <style:graphic-properties draw:fill="solid" draw:fill-color="#12213e" draw:opacity="100.0%" draw:stroke="solid" svg:stroke-color="#12213e" draw:stroke-linejoin="miter" svg:stroke-opacity="100.0%" svg:stroke-width="0.25827277mm"/>
    </style:style>
    <style:style style:family="graphic" style:name="style-122">
      <style:graphic-properties draw:fill="solid" draw:fill-color="#8e918b" draw:opacity="100.0%" draw:stroke="solid" svg:stroke-color="#8e918b" draw:stroke-linejoin="miter" svg:stroke-opacity="100.0%" svg:stroke-width="0.25827277mm"/>
    </style:style>
    <style:style style:family="graphic" style:name="style-123">
      <style:graphic-properties draw:fill="solid" draw:fill-color="#243b5f" draw:opacity="100.0%" draw:stroke="solid" svg:stroke-color="#243b5f" draw:stroke-linejoin="miter" svg:stroke-opacity="100.0%" svg:stroke-width="0.25827277mm"/>
    </style:style>
    <style:style style:family="graphic" style:name="style-124">
      <style:graphic-properties draw:fill="solid" draw:fill-color="#32485b" draw:opacity="100.0%" draw:stroke="solid" svg:stroke-color="#32485b" draw:stroke-linejoin="miter" svg:stroke-opacity="100.0%" svg:stroke-width="0.25827277mm"/>
    </style:style>
    <style:style style:family="graphic" style:name="style-125">
      <style:graphic-properties draw:fill="solid" draw:fill-color="#354558" draw:opacity="100.0%" draw:stroke="solid" svg:stroke-color="#354558" draw:stroke-linejoin="miter" svg:stroke-opacity="100.0%" svg:stroke-width="0.25827277mm"/>
    </style:style>
    <style:style style:family="graphic" style:name="style-126">
      <style:graphic-properties draw:fill="solid" draw:fill-color="#5b6163" draw:opacity="100.0%" draw:stroke="solid" svg:stroke-color="#5b6163" draw:stroke-linejoin="miter" svg:stroke-opacity="100.0%" svg:stroke-width="0.25827277mm"/>
    </style:style>
    <style:style style:family="graphic" style:name="style-127">
      <style:graphic-properties draw:fill="solid" draw:fill-color="#243c61" draw:opacity="100.0%" draw:stroke="solid" svg:stroke-color="#243c61" draw:stroke-linejoin="miter" svg:stroke-opacity="100.0%" svg:stroke-width="0.25827277mm"/>
    </style:style>
    <style:style style:family="graphic" style:name="style-128">
      <style:graphic-properties draw:fill="solid" draw:fill-color="#222e36" draw:opacity="100.0%" draw:stroke="solid" svg:stroke-color="#222e36" draw:stroke-linejoin="miter" svg:stroke-opacity="100.0%" svg:stroke-width="0.25827277mm"/>
    </style:style>
    <style:style style:family="graphic" style:name="style-129">
      <style:graphic-properties draw:fill="solid" draw:fill-color="#777c7d" draw:opacity="100.0%" draw:stroke="solid" svg:stroke-color="#777c7d" draw:stroke-linejoin="miter" svg:stroke-opacity="100.0%" svg:stroke-width="0.25827277mm"/>
    </style:style>
    <style:style style:family="graphic" style:name="style-130">
      <style:graphic-properties draw:fill="solid" draw:fill-color="#2c405c" draw:opacity="100.0%" draw:stroke="solid" svg:stroke-color="#2c405c" draw:stroke-linejoin="miter" svg:stroke-opacity="100.0%" svg:stroke-width="0.25827277mm"/>
    </style:style>
    <style:style style:family="graphic" style:name="style-131">
      <style:graphic-properties draw:fill="solid" draw:fill-color="#9e9f96" draw:opacity="100.0%" draw:stroke="solid" svg:stroke-color="#9e9f96" draw:stroke-linejoin="miter" svg:stroke-opacity="100.0%" svg:stroke-width="0.25827277mm"/>
    </style:style>
    <style:style style:family="graphic" style:name="style-132">
      <style:graphic-properties draw:fill="solid" draw:fill-color="#859699" draw:opacity="100.0%" draw:stroke="solid" svg:stroke-color="#859699" draw:stroke-linejoin="miter" svg:stroke-opacity="100.0%" svg:stroke-width="0.25827277mm"/>
    </style:style>
    <style:style style:family="graphic" style:name="style-133">
      <style:graphic-properties draw:fill="solid" draw:fill-color="#989a8a" draw:opacity="100.0%" draw:stroke="solid" svg:stroke-color="#989a8a" draw:stroke-linejoin="miter" svg:stroke-opacity="100.0%" svg:stroke-width="0.25827277mm"/>
    </style:style>
    <style:style style:family="graphic" style:name="style-134">
      <style:graphic-properties draw:fill="solid" draw:fill-color="#7f817d" draw:opacity="100.0%" draw:stroke="solid" svg:stroke-color="#7f817d" draw:stroke-linejoin="miter" svg:stroke-opacity="100.0%" svg:stroke-width="0.25827277mm"/>
    </style:style>
    <style:style style:family="graphic" style:name="style-135">
      <style:graphic-properties draw:fill="solid" draw:fill-color="#304971" draw:opacity="100.0%" draw:stroke="solid" svg:stroke-color="#304971" draw:stroke-linejoin="miter" svg:stroke-opacity="100.0%" svg:stroke-width="0.25827277mm"/>
    </style:style>
    <style:style style:family="graphic" style:name="style-136">
      <style:graphic-properties draw:fill="solid" draw:fill-color="#657575" draw:opacity="100.0%" draw:stroke="solid" svg:stroke-color="#657575" draw:stroke-linejoin="miter" svg:stroke-opacity="100.0%" svg:stroke-width="0.25827277mm"/>
    </style:style>
    <style:style style:family="graphic" style:name="style-137">
      <style:graphic-properties draw:fill="solid" draw:fill-color="#babaa7" draw:opacity="100.0%" draw:stroke="solid" svg:stroke-color="#babaa7" draw:stroke-linejoin="miter" svg:stroke-opacity="100.0%" svg:stroke-width="0.25827277mm"/>
    </style:style>
    <style:style style:family="graphic" style:name="style-138">
      <style:graphic-properties draw:fill="solid" draw:fill-color="#959a8f" draw:opacity="100.0%" draw:stroke="solid" svg:stroke-color="#959a8f" draw:stroke-linejoin="miter" svg:stroke-opacity="100.0%" svg:stroke-width="0.25827277mm"/>
    </style:style>
    <style:style style:family="graphic" style:name="style-139">
      <style:graphic-properties draw:fill="solid" draw:fill-color="#c4beae" draw:opacity="100.0%" draw:stroke="solid" svg:stroke-color="#c4beae" draw:stroke-linejoin="miter" svg:stroke-opacity="100.0%" svg:stroke-width="0.25827277mm"/>
    </style:style>
    <style:style style:family="graphic" style:name="style-140">
      <style:graphic-properties draw:fill="solid" draw:fill-color="#959a90" draw:opacity="100.0%" draw:stroke="solid" svg:stroke-color="#959a90" draw:stroke-linejoin="miter" svg:stroke-opacity="100.0%" svg:stroke-width="0.25827277mm"/>
    </style:style>
    <style:style style:family="graphic" style:name="style-141">
      <style:graphic-properties draw:fill="solid" draw:fill-color="#4d5d72" draw:opacity="100.0%" draw:stroke="solid" svg:stroke-color="#4d5d72" draw:stroke-linejoin="miter" svg:stroke-opacity="100.0%" svg:stroke-width="0.25827277mm"/>
    </style:style>
    <style:style style:family="graphic" style:name="style-142">
      <style:graphic-properties draw:fill="solid" draw:fill-color="#1c3154" draw:opacity="100.0%" draw:stroke="solid" svg:stroke-color="#1c3154" draw:stroke-linejoin="miter" svg:stroke-opacity="100.0%" svg:stroke-width="0.25827277mm"/>
    </style:style>
    <style:style style:family="graphic" style:name="style-143">
      <style:graphic-properties draw:fill="solid" draw:fill-color="#616b72" draw:opacity="100.0%" draw:stroke="solid" svg:stroke-color="#616b72" draw:stroke-linejoin="miter" svg:stroke-opacity="100.0%" svg:stroke-width="0.25827277mm"/>
    </style:style>
    <style:style style:family="graphic" style:name="style-144">
      <style:graphic-properties draw:fill="solid" draw:fill-color="#888a80" draw:opacity="100.0%" draw:stroke="solid" svg:stroke-color="#888a80" draw:stroke-linejoin="miter" svg:stroke-opacity="100.0%" svg:stroke-width="0.25827277mm"/>
    </style:style>
    <style:style style:family="graphic" style:name="style-145">
      <style:graphic-properties draw:fill="solid" draw:fill-color="#86948e" draw:opacity="100.0%" draw:stroke="solid" svg:stroke-color="#86948e" draw:stroke-linejoin="miter" svg:stroke-opacity="100.0%" svg:stroke-width="0.25827277mm"/>
    </style:style>
    <style:style style:family="graphic" style:name="style-146">
      <style:graphic-properties draw:fill="solid" draw:fill-color="#2a3f59" draw:opacity="100.0%" draw:stroke="solid" svg:stroke-color="#2a3f59" draw:stroke-linejoin="miter" svg:stroke-opacity="100.0%" svg:stroke-width="0.25827277mm"/>
    </style:style>
    <style:style style:family="graphic" style:name="style-147">
      <style:graphic-properties draw:fill="solid" draw:fill-color="#b4b2a0" draw:opacity="100.0%" draw:stroke="solid" svg:stroke-color="#b4b2a0" draw:stroke-linejoin="miter" svg:stroke-opacity="100.0%" svg:stroke-width="0.25827277mm"/>
    </style:style>
    <style:style style:family="graphic" style:name="style-148">
      <style:graphic-properties draw:fill="solid" draw:fill-color="#1f3457" draw:opacity="100.0%" draw:stroke="solid" svg:stroke-color="#1f3457" draw:stroke-linejoin="miter" svg:stroke-opacity="100.0%" svg:stroke-width="0.25827277mm"/>
    </style:style>
    <style:style style:family="graphic" style:name="style-149">
      <style:graphic-properties draw:fill="solid" draw:fill-color="#7b8c8e" draw:opacity="100.0%" draw:stroke="solid" svg:stroke-color="#7b8c8e" draw:stroke-linejoin="miter" svg:stroke-opacity="100.0%" svg:stroke-width="0.25827277mm"/>
    </style:style>
    <style:style style:family="graphic" style:name="style-150">
      <style:graphic-properties draw:fill="solid" draw:fill-color="#84908e" draw:opacity="100.0%" draw:stroke="solid" svg:stroke-color="#84908e" draw:stroke-linejoin="miter" svg:stroke-opacity="100.0%" svg:stroke-width="0.25827277mm"/>
    </style:style>
    <style:style style:family="graphic" style:name="style-151">
      <style:graphic-properties draw:fill="solid" draw:fill-color="#1a2d4e" draw:opacity="100.0%" draw:stroke="solid" svg:stroke-color="#1a2d4e" draw:stroke-linejoin="miter" svg:stroke-opacity="100.0%" svg:stroke-width="0.25827277mm"/>
    </style:style>
    <style:style style:family="graphic" style:name="style-152">
      <style:graphic-properties draw:fill="solid" draw:fill-color="#cecbb0" draw:opacity="100.0%" draw:stroke="solid" svg:stroke-color="#cecbb0" draw:stroke-linejoin="miter" svg:stroke-opacity="100.0%" svg:stroke-width="0.25827277mm"/>
    </style:style>
    <style:style style:family="graphic" style:name="style-153">
      <style:graphic-properties draw:fill="solid" draw:fill-color="#889d94" draw:opacity="100.0%" draw:stroke="solid" svg:stroke-color="#889d94" draw:stroke-linejoin="miter" svg:stroke-opacity="100.0%" svg:stroke-width="0.25827277mm"/>
    </style:style>
    <style:style style:family="graphic" style:name="style-154">
      <style:graphic-properties draw:fill="solid" draw:fill-color="#293f5f" draw:opacity="100.0%" draw:stroke="solid" svg:stroke-color="#293f5f" draw:stroke-linejoin="miter" svg:stroke-opacity="100.0%" svg:stroke-width="0.25827277mm"/>
    </style:style>
    <style:style style:family="graphic" style:name="style-155">
      <style:graphic-properties draw:fill="solid" draw:fill-color="#c0bba8" draw:opacity="100.0%" draw:stroke="solid" svg:stroke-color="#c0bba8" draw:stroke-linejoin="miter" svg:stroke-opacity="100.0%" svg:stroke-width="0.25827277mm"/>
    </style:style>
    <style:style style:family="graphic" style:name="style-156">
      <style:graphic-properties draw:fill="solid" draw:fill-color="#d0cdb9" draw:opacity="100.0%" draw:stroke="solid" svg:stroke-color="#d0cdb9" draw:stroke-linejoin="miter" svg:stroke-opacity="100.0%" svg:stroke-width="0.25827277mm"/>
    </style:style>
    <style:style style:family="graphic" style:name="style-157">
      <style:graphic-properties draw:fill="solid" draw:fill-color="#808a82" draw:opacity="100.0%" draw:stroke="solid" svg:stroke-color="#808a82" draw:stroke-linejoin="miter" svg:stroke-opacity="100.0%" svg:stroke-width="0.25827277mm"/>
    </style:style>
    <style:style style:family="graphic" style:name="style-158">
      <style:graphic-properties draw:fill="solid" draw:fill-color="#545c67" draw:opacity="100.0%" draw:stroke="solid" svg:stroke-color="#545c67" draw:stroke-linejoin="miter" svg:stroke-opacity="100.0%" svg:stroke-width="0.25827277mm"/>
    </style:style>
    <style:style style:family="graphic" style:name="style-159">
      <style:graphic-properties draw:fill="solid" draw:fill-color="#676d6d" draw:opacity="100.0%" draw:stroke="solid" svg:stroke-color="#676d6d" draw:stroke-linejoin="miter" svg:stroke-opacity="100.0%" svg:stroke-width="0.25827277mm"/>
    </style:style>
    <style:style style:family="graphic" style:name="style-160">
      <style:graphic-properties draw:fill="solid" draw:fill-color="#72776f" draw:opacity="100.0%" draw:stroke="solid" svg:stroke-color="#72776f" draw:stroke-linejoin="miter" svg:stroke-opacity="100.0%" svg:stroke-width="0.25827277mm"/>
    </style:style>
    <style:style style:family="graphic" style:name="style-161">
      <style:graphic-properties draw:fill="solid" draw:fill-color="#2e4267" draw:opacity="100.0%" draw:stroke="solid" svg:stroke-color="#2e4267" draw:stroke-linejoin="miter" svg:stroke-opacity="100.0%" svg:stroke-width="0.25827277mm"/>
    </style:style>
    <style:style style:family="graphic" style:name="style-162">
      <style:graphic-properties draw:fill="solid" draw:fill-color="#1b2c49" draw:opacity="100.0%" draw:stroke="solid" svg:stroke-color="#1b2c49" draw:stroke-linejoin="miter" svg:stroke-opacity="100.0%" svg:stroke-width="0.25827277mm"/>
    </style:style>
    <style:style style:family="graphic" style:name="style-163">
      <style:graphic-properties draw:fill="solid" draw:fill-color="#5f676f" draw:opacity="100.0%" draw:stroke="solid" svg:stroke-color="#5f676f" draw:stroke-linejoin="miter" svg:stroke-opacity="100.0%" svg:stroke-width="0.25827277mm"/>
    </style:style>
    <style:style style:family="graphic" style:name="style-164">
      <style:graphic-properties draw:fill="solid" draw:fill-color="#a1a092" draw:opacity="100.0%" draw:stroke="solid" svg:stroke-color="#a1a092" draw:stroke-linejoin="miter" svg:stroke-opacity="100.0%" svg:stroke-width="0.25827277mm"/>
    </style:style>
    <style:style style:family="graphic" style:name="style-165">
      <style:graphic-properties draw:fill="solid" draw:fill-color="#617581" draw:opacity="100.0%" draw:stroke="solid" svg:stroke-color="#617581" draw:stroke-linejoin="miter" svg:stroke-opacity="100.0%" svg:stroke-width="0.25827277mm"/>
    </style:style>
    <style:style style:family="graphic" style:name="style-166">
      <style:graphic-properties draw:fill="solid" draw:fill-color="#5b6664" draw:opacity="100.0%" draw:stroke="solid" svg:stroke-color="#5b6664" draw:stroke-linejoin="miter" svg:stroke-opacity="100.0%" svg:stroke-width="0.25827277mm"/>
    </style:style>
    <style:style style:family="graphic" style:name="style-167">
      <style:graphic-properties draw:fill="solid" draw:fill-color="#6c8b7a" draw:opacity="100.0%" draw:stroke="solid" svg:stroke-color="#6c8b7a" draw:stroke-linejoin="miter" svg:stroke-opacity="100.0%" svg:stroke-width="0.25827277mm"/>
    </style:style>
    <style:style style:family="graphic" style:name="style-168">
      <style:graphic-properties draw:fill="solid" draw:fill-color="#e0d9c2" draw:opacity="100.0%" draw:stroke="solid" svg:stroke-color="#e0d9c2" draw:stroke-linejoin="miter" svg:stroke-opacity="100.0%" svg:stroke-width="0.25827277mm"/>
    </style:style>
    <style:style style:family="graphic" style:name="style-169">
      <style:graphic-properties draw:fill="solid" draw:fill-color="#515a67" draw:opacity="100.0%" draw:stroke="solid" svg:stroke-color="#515a67" draw:stroke-linejoin="miter" svg:stroke-opacity="100.0%" svg:stroke-width="0.25827277mm"/>
    </style:style>
    <style:style style:family="graphic" style:name="style-170">
      <style:graphic-properties draw:fill="solid" draw:fill-color="#718081" draw:opacity="100.0%" draw:stroke="solid" svg:stroke-color="#718081" draw:stroke-linejoin="miter" svg:stroke-opacity="100.0%" svg:stroke-width="0.25827277mm"/>
    </style:style>
    <style:style style:family="graphic" style:name="style-171">
      <style:graphic-properties draw:fill="solid" draw:fill-color="#2e466d" draw:opacity="100.0%" draw:stroke="solid" svg:stroke-color="#2e466d" draw:stroke-linejoin="miter" svg:stroke-opacity="100.0%" svg:stroke-width="0.25827277mm"/>
    </style:style>
    <style:style style:family="graphic" style:name="style-172">
      <style:graphic-properties draw:fill="solid" draw:fill-color="#162745" draw:opacity="100.0%" draw:stroke="solid" svg:stroke-color="#162745" draw:stroke-linejoin="miter" svg:stroke-opacity="100.0%" svg:stroke-width="0.25827277mm"/>
    </style:style>
    <style:style style:family="graphic" style:name="style-173">
      <style:graphic-properties draw:fill="solid" draw:fill-color="#565b5f" draw:opacity="100.0%" draw:stroke="solid" svg:stroke-color="#565b5f" draw:stroke-linejoin="miter" svg:stroke-opacity="100.0%" svg:stroke-width="0.25827277mm"/>
    </style:style>
    <style:style style:family="graphic" style:name="style-174">
      <style:graphic-properties draw:fill="solid" draw:fill-color="#11203d" draw:opacity="100.0%" draw:stroke="solid" svg:stroke-color="#11203d" draw:stroke-linejoin="miter" svg:stroke-opacity="100.0%" svg:stroke-width="0.25827277mm"/>
    </style:style>
    <style:style style:family="graphic" style:name="style-175">
      <style:graphic-properties draw:fill="solid" draw:fill-color="#494f5a" draw:opacity="100.0%" draw:stroke="solid" svg:stroke-color="#494f5a" draw:stroke-linejoin="miter" svg:stroke-opacity="100.0%" svg:stroke-width="0.25827277mm"/>
    </style:style>
    <style:style style:family="graphic" style:name="style-176">
      <style:graphic-properties draw:fill="solid" draw:fill-color="#5f6971" draw:opacity="100.0%" draw:stroke="solid" svg:stroke-color="#5f6971" draw:stroke-linejoin="miter" svg:stroke-opacity="100.0%" svg:stroke-width="0.25827277mm"/>
    </style:style>
    <style:style style:family="graphic" style:name="style-177">
      <style:graphic-properties draw:fill="solid" draw:fill-color="#a7ac9d" draw:opacity="100.0%" draw:stroke="solid" svg:stroke-color="#a7ac9d" draw:stroke-linejoin="miter" svg:stroke-opacity="100.0%" svg:stroke-width="0.25827277mm"/>
    </style:style>
    <style:style style:family="graphic" style:name="style-178">
      <style:graphic-properties draw:fill="solid" draw:fill-color="#707c77" draw:opacity="100.0%" draw:stroke="solid" svg:stroke-color="#707c77" draw:stroke-linejoin="miter" svg:stroke-opacity="100.0%" svg:stroke-width="0.25827277mm"/>
    </style:style>
    <style:style style:family="graphic" style:name="style-179">
      <style:graphic-properties draw:fill="solid" draw:fill-color="#ddd7c0" draw:opacity="100.0%" draw:stroke="solid" svg:stroke-color="#ddd7c0" draw:stroke-linejoin="miter" svg:stroke-opacity="100.0%" svg:stroke-width="0.25827277mm"/>
    </style:style>
    <style:style style:family="graphic" style:name="style-180">
      <style:graphic-properties draw:fill="solid" draw:fill-color="#9f9e85" draw:opacity="100.0%" draw:stroke="solid" svg:stroke-color="#9f9e85" draw:stroke-linejoin="miter" svg:stroke-opacity="100.0%" svg:stroke-width="0.25827277mm"/>
    </style:style>
    <style:style style:family="graphic" style:name="style-181">
      <style:graphic-properties draw:fill="solid" draw:fill-color="#405c82" draw:opacity="100.0%" draw:stroke="solid" svg:stroke-color="#405c82" draw:stroke-linejoin="miter" svg:stroke-opacity="100.0%" svg:stroke-width="0.25827277mm"/>
    </style:style>
    <style:style style:family="graphic" style:name="style-182">
      <style:graphic-properties draw:fill="solid" draw:fill-color="#889196" draw:opacity="100.0%" draw:stroke="solid" svg:stroke-color="#889196" draw:stroke-linejoin="miter" svg:stroke-opacity="100.0%" svg:stroke-width="0.25827277mm"/>
    </style:style>
    <style:style style:family="graphic" style:name="style-183">
      <style:graphic-properties draw:fill="solid" draw:fill-color="#c0bca2" draw:opacity="100.0%" draw:stroke="solid" svg:stroke-color="#c0bca2" draw:stroke-linejoin="miter" svg:stroke-opacity="100.0%" svg:stroke-width="0.25827277mm"/>
    </style:style>
    <style:style style:family="graphic" style:name="style-184">
      <style:graphic-properties draw:fill="solid" draw:fill-color="#adc7bf" draw:opacity="100.0%" draw:stroke="solid" svg:stroke-color="#adc7bf" draw:stroke-linejoin="miter" svg:stroke-opacity="100.0%" svg:stroke-width="0.25827277mm"/>
    </style:style>
    <style:style style:family="graphic" style:name="style-185">
      <style:graphic-properties draw:fill="solid" draw:fill-color="#132240" draw:opacity="100.0%" draw:stroke="solid" svg:stroke-color="#132240" draw:stroke-linejoin="miter" svg:stroke-opacity="100.0%" svg:stroke-width="0.25827277mm"/>
    </style:style>
    <style:style style:family="graphic" style:name="style-186">
      <style:graphic-properties draw:fill="solid" draw:fill-color="#475674" draw:opacity="100.0%" draw:stroke="solid" svg:stroke-color="#475674" draw:stroke-linejoin="miter" svg:stroke-opacity="100.0%" svg:stroke-width="0.25827277mm"/>
    </style:style>
    <style:style style:family="graphic" style:name="style-187">
      <style:graphic-properties draw:fill="solid" draw:fill-color="#283c41" draw:opacity="100.0%" draw:stroke="solid" svg:stroke-color="#283c41" draw:stroke-linejoin="miter" svg:stroke-opacity="100.0%" svg:stroke-width="0.25827277mm"/>
    </style:style>
    <style:style style:family="graphic" style:name="style-188">
      <style:graphic-properties draw:fill="solid" draw:fill-color="#2e476d" draw:opacity="100.0%" draw:stroke="solid" svg:stroke-color="#2e476d" draw:stroke-linejoin="miter" svg:stroke-opacity="100.0%" svg:stroke-width="0.25827277mm"/>
    </style:style>
    <style:style style:family="graphic" style:name="style-189">
      <style:graphic-properties draw:fill="solid" draw:fill-color="#bab5a7" draw:opacity="100.0%" draw:stroke="solid" svg:stroke-color="#bab5a7" draw:stroke-linejoin="miter" svg:stroke-opacity="100.0%" svg:stroke-width="0.25827277mm"/>
    </style:style>
    <style:style style:family="graphic" style:name="style-190">
      <style:graphic-properties draw:fill="solid" draw:fill-color="#dae9db" draw:opacity="100.0%" draw:stroke="solid" svg:stroke-color="#dae9db" draw:stroke-linejoin="miter" svg:stroke-opacity="100.0%" svg:stroke-width="0.25827277mm"/>
    </style:style>
    <style:style style:family="graphic" style:name="style-191">
      <style:graphic-properties draw:fill="solid" draw:fill-color="#6f787a" draw:opacity="100.0%" draw:stroke="solid" svg:stroke-color="#6f787a" draw:stroke-linejoin="miter" svg:stroke-opacity="100.0%" svg:stroke-width="0.25827277mm"/>
    </style:style>
    <style:style style:family="graphic" style:name="style-192">
      <style:graphic-properties draw:fill="solid" draw:fill-color="#2c3c49" draw:opacity="100.0%" draw:stroke="solid" svg:stroke-color="#2c3c49" draw:stroke-linejoin="miter" svg:stroke-opacity="100.0%" svg:stroke-width="0.25827277mm"/>
    </style:style>
    <style:style style:family="graphic" style:name="style-193">
      <style:graphic-properties draw:fill="solid" draw:fill-color="#425d5c" draw:opacity="100.0%" draw:stroke="solid" svg:stroke-color="#425d5c" draw:stroke-linejoin="miter" svg:stroke-opacity="100.0%" svg:stroke-width="0.25827277mm"/>
    </style:style>
    <style:style style:family="graphic" style:name="style-194">
      <style:graphic-properties draw:fill="solid" draw:fill-color="#889291" draw:opacity="100.0%" draw:stroke="solid" svg:stroke-color="#889291" draw:stroke-linejoin="miter" svg:stroke-opacity="100.0%" svg:stroke-width="0.25827277mm"/>
    </style:style>
    <style:style style:family="graphic" style:name="style-195">
      <style:graphic-properties draw:fill="solid" draw:fill-color="#486162" draw:opacity="100.0%" draw:stroke="solid" svg:stroke-color="#486162" draw:stroke-linejoin="miter" svg:stroke-opacity="100.0%" svg:stroke-width="0.25827277mm"/>
    </style:style>
    <style:style style:family="graphic" style:name="style-196">
      <style:graphic-properties draw:fill="solid" draw:fill-color="#899491" draw:opacity="100.0%" draw:stroke="solid" svg:stroke-color="#899491" draw:stroke-linejoin="miter" svg:stroke-opacity="100.0%" svg:stroke-width="0.25827277mm"/>
    </style:style>
    <style:style style:family="graphic" style:name="style-197">
      <style:graphic-properties draw:fill="solid" draw:fill-color="#253d64" draw:opacity="100.0%" draw:stroke="solid" svg:stroke-color="#253d64" draw:stroke-linejoin="miter" svg:stroke-opacity="100.0%" svg:stroke-width="0.25827277mm"/>
    </style:style>
    <style:style style:family="graphic" style:name="style-198">
      <style:graphic-properties draw:fill="solid" draw:fill-color="#839196" draw:opacity="100.0%" draw:stroke="solid" svg:stroke-color="#839196" draw:stroke-linejoin="miter" svg:stroke-opacity="100.0%" svg:stroke-width="0.25827277mm"/>
    </style:style>
    <style:style style:family="graphic" style:name="style-199">
      <style:graphic-properties draw:fill="solid" draw:fill-color="#29374a" draw:opacity="100.0%" draw:stroke="solid" svg:stroke-color="#29374a" draw:stroke-linejoin="miter" svg:stroke-opacity="100.0%" svg:stroke-width="0.25827277mm"/>
    </style:style>
    <style:style style:family="graphic" style:name="style-200">
      <style:graphic-properties draw:fill="solid" draw:fill-color="#a2a393" draw:opacity="100.0%" draw:stroke="solid" svg:stroke-color="#a2a393" draw:stroke-linejoin="miter" svg:stroke-opacity="100.0%" svg:stroke-width="0.25827277mm"/>
    </style:style>
    <style:style style:family="graphic" style:name="style-201">
      <style:graphic-properties draw:fill="solid" draw:fill-color="#82928f" draw:opacity="100.0%" draw:stroke="solid" svg:stroke-color="#82928f" draw:stroke-linejoin="miter" svg:stroke-opacity="100.0%" svg:stroke-width="0.25827277mm"/>
    </style:style>
    <style:style style:family="graphic" style:name="style-202">
      <style:graphic-properties draw:fill="solid" draw:fill-color="#1b2f50" draw:opacity="100.0%" draw:stroke="solid" svg:stroke-color="#1b2f50" draw:stroke-linejoin="miter" svg:stroke-opacity="100.0%" svg:stroke-width="0.25827277mm"/>
    </style:style>
    <style:style style:family="graphic" style:name="style-203">
      <style:graphic-properties draw:fill="solid" draw:fill-color="#848881" draw:opacity="100.0%" draw:stroke="solid" svg:stroke-color="#848881" draw:stroke-linejoin="miter" svg:stroke-opacity="100.0%" svg:stroke-width="0.25827277mm"/>
    </style:style>
    <style:style style:family="graphic" style:name="style-204">
      <style:graphic-properties draw:fill="solid" draw:fill-color="#c7c4ad" draw:opacity="100.0%" draw:stroke="solid" svg:stroke-color="#c7c4ad" draw:stroke-linejoin="miter" svg:stroke-opacity="100.0%" svg:stroke-width="0.25827277mm"/>
    </style:style>
    <style:style style:family="graphic" style:name="style-205">
      <style:graphic-properties draw:fill="solid" draw:fill-color="#8f9692" draw:opacity="100.0%" draw:stroke="solid" svg:stroke-color="#8f9692" draw:stroke-linejoin="miter" svg:stroke-opacity="100.0%" svg:stroke-width="0.25827277mm"/>
    </style:style>
    <style:style style:family="graphic" style:name="style-206">
      <style:graphic-properties draw:fill="solid" draw:fill-color="#9fbaab" draw:opacity="100.0%" draw:stroke="solid" svg:stroke-color="#9fbaab" draw:stroke-linejoin="miter" svg:stroke-opacity="100.0%" svg:stroke-width="0.25827277mm"/>
    </style:style>
    <style:style style:family="graphic" style:name="style-207">
      <style:graphic-properties draw:fill="solid" draw:fill-color="#bbb9a7" draw:opacity="100.0%" draw:stroke="solid" svg:stroke-color="#bbb9a7" draw:stroke-linejoin="miter" svg:stroke-opacity="100.0%" svg:stroke-width="0.25827277mm"/>
    </style:style>
    <style:style style:family="graphic" style:name="style-208">
      <style:graphic-properties draw:fill="solid" draw:fill-color="#434851" draw:opacity="100.0%" draw:stroke="solid" svg:stroke-color="#434851" draw:stroke-linejoin="miter" svg:stroke-opacity="100.0%" svg:stroke-width="0.25827277mm"/>
    </style:style>
    <style:style style:family="graphic" style:name="style-209">
      <style:graphic-properties draw:fill="solid" draw:fill-color="#ddd9bd" draw:opacity="100.0%" draw:stroke="solid" svg:stroke-color="#ddd9bd" draw:stroke-linejoin="miter" svg:stroke-opacity="100.0%" svg:stroke-width="0.25827277mm"/>
    </style:style>
    <style:style style:family="graphic" style:name="style-210">
      <style:graphic-properties draw:fill="solid" draw:fill-color="#284168" draw:opacity="100.0%" draw:stroke="solid" svg:stroke-color="#284168" draw:stroke-linejoin="miter" svg:stroke-opacity="100.0%" svg:stroke-width="0.25827277mm"/>
    </style:style>
    <style:style style:family="graphic" style:name="style-211">
      <style:graphic-properties draw:fill="solid" draw:fill-color="#55616e" draw:opacity="100.0%" draw:stroke="solid" svg:stroke-color="#55616e" draw:stroke-linejoin="miter" svg:stroke-opacity="100.0%" svg:stroke-width="0.25827277mm"/>
    </style:style>
    <style:style style:family="graphic" style:name="style-212">
      <style:graphic-properties draw:fill="solid" draw:fill-color="#bab4a2" draw:opacity="100.0%" draw:stroke="solid" svg:stroke-color="#bab4a2" draw:stroke-linejoin="miter" svg:stroke-opacity="100.0%" svg:stroke-width="0.25827277mm"/>
    </style:style>
    <style:style style:family="graphic" style:name="style-213">
      <style:graphic-properties draw:fill="solid" draw:fill-color="#626868" draw:opacity="100.0%" draw:stroke="solid" svg:stroke-color="#626868" draw:stroke-linejoin="miter" svg:stroke-opacity="100.0%" svg:stroke-width="0.25827277mm"/>
    </style:style>
    <style:style style:family="graphic" style:name="style-214">
      <style:graphic-properties draw:fill="solid" draw:fill-color="#728380" draw:opacity="100.0%" draw:stroke="solid" svg:stroke-color="#728380" draw:stroke-linejoin="miter" svg:stroke-opacity="100.0%" svg:stroke-width="0.25827277mm"/>
    </style:style>
    <style:style style:family="graphic" style:name="style-215">
      <style:graphic-properties draw:fill="solid" draw:fill-color="#31496d" draw:opacity="100.0%" draw:stroke="solid" svg:stroke-color="#31496d" draw:stroke-linejoin="miter" svg:stroke-opacity="100.0%" svg:stroke-width="0.25827277mm"/>
    </style:style>
    <style:style style:family="graphic" style:name="style-216">
      <style:graphic-properties draw:fill="solid" draw:fill-color="#626a71" draw:opacity="100.0%" draw:stroke="solid" svg:stroke-color="#626a71" draw:stroke-linejoin="miter" svg:stroke-opacity="100.0%" svg:stroke-width="0.25827277mm"/>
    </style:style>
    <style:style style:family="graphic" style:name="style-217">
      <style:graphic-properties draw:fill="solid" draw:fill-color="#9b9c96" draw:opacity="100.0%" draw:stroke="solid" svg:stroke-color="#9b9c96" draw:stroke-linejoin="miter" svg:stroke-opacity="100.0%" svg:stroke-width="0.25827277mm"/>
    </style:style>
    <style:style style:family="graphic" style:name="style-218">
      <style:graphic-properties draw:fill="solid" draw:fill-color="#656a6c" draw:opacity="100.0%" draw:stroke="solid" svg:stroke-color="#656a6c" draw:stroke-linejoin="miter" svg:stroke-opacity="100.0%" svg:stroke-width="0.25827277mm"/>
    </style:style>
    <style:style style:family="graphic" style:name="style-219">
      <style:graphic-properties draw:fill="solid" draw:fill-color="#59646a" draw:opacity="100.0%" draw:stroke="solid" svg:stroke-color="#59646a" draw:stroke-linejoin="miter" svg:stroke-opacity="100.0%" svg:stroke-width="0.25827277mm"/>
    </style:style>
    <style:style style:family="graphic" style:name="style-220">
      <style:graphic-properties draw:fill="solid" draw:fill-color="#121c29" draw:opacity="100.0%" draw:stroke="solid" svg:stroke-color="#121c29" draw:stroke-linejoin="miter" svg:stroke-opacity="100.0%" svg:stroke-width="0.25827277mm"/>
    </style:style>
    <style:style style:family="graphic" style:name="style-221">
      <style:graphic-properties draw:fill="solid" draw:fill-color="#cfcdb7" draw:opacity="100.0%" draw:stroke="solid" svg:stroke-color="#cfcdb7" draw:stroke-linejoin="miter" svg:stroke-opacity="100.0%" svg:stroke-width="0.25827277mm"/>
    </style:style>
    <style:style style:family="graphic" style:name="style-222">
      <style:graphic-properties draw:fill="solid" draw:fill-color="#c3bfa8" draw:opacity="100.0%" draw:stroke="solid" svg:stroke-color="#c3bfa8" draw:stroke-linejoin="miter" svg:stroke-opacity="100.0%" svg:stroke-width="0.25827277mm"/>
    </style:style>
    <style:style style:family="graphic" style:name="style-223">
      <style:graphic-properties draw:fill="solid" draw:fill-color="#94968a" draw:opacity="100.0%" draw:stroke="solid" svg:stroke-color="#94968a" draw:stroke-linejoin="miter" svg:stroke-opacity="100.0%" svg:stroke-width="0.25827277mm"/>
    </style:style>
    <style:style style:family="graphic" style:name="style-224">
      <style:graphic-properties draw:fill="solid" draw:fill-color="#a5a294" draw:opacity="100.0%" draw:stroke="solid" svg:stroke-color="#a5a294" draw:stroke-linejoin="miter" svg:stroke-opacity="100.0%" svg:stroke-width="0.25827277mm"/>
    </style:style>
    <style:style style:family="graphic" style:name="style-225">
      <style:graphic-properties draw:fill="solid" draw:fill-color="#142444" draw:opacity="100.0%" draw:stroke="solid" svg:stroke-color="#142444" draw:stroke-linejoin="miter" svg:stroke-opacity="100.0%" svg:stroke-width="0.25827277mm"/>
    </style:style>
    <style:style style:family="graphic" style:name="style-226">
      <style:graphic-properties draw:fill="solid" draw:fill-color="#162642" draw:opacity="100.0%" draw:stroke="solid" svg:stroke-color="#162642" draw:stroke-linejoin="miter" svg:stroke-opacity="100.0%" svg:stroke-width="0.25827277mm"/>
    </style:style>
    <style:style style:family="graphic" style:name="style-227">
      <style:graphic-properties draw:fill="solid" draw:fill-color="#0e0e0e" draw:opacity="100.0%" draw:stroke="solid" svg:stroke-color="#0e0e0e" draw:stroke-linejoin="miter" svg:stroke-opacity="100.0%" svg:stroke-width="0.25827277mm"/>
    </style:style>
    <style:style style:family="graphic" style:name="style-228">
      <style:graphic-properties draw:fill="solid" draw:fill-color="#768088" draw:opacity="100.0%" draw:stroke="solid" svg:stroke-color="#768088" draw:stroke-linejoin="miter" svg:stroke-opacity="100.0%" svg:stroke-width="0.25827277mm"/>
    </style:style>
    <style:style style:family="graphic" style:name="style-229">
      <style:graphic-properties draw:fill="solid" draw:fill-color="#5f6f75" draw:opacity="100.0%" draw:stroke="solid" svg:stroke-color="#5f6f75" draw:stroke-linejoin="miter" svg:stroke-opacity="100.0%" svg:stroke-width="0.25827277mm"/>
    </style:style>
    <style:style style:family="graphic" style:name="style-230">
      <style:graphic-properties draw:fill="solid" draw:fill-color="#55606b" draw:opacity="100.0%" draw:stroke="solid" svg:stroke-color="#55606b" draw:stroke-linejoin="miter" svg:stroke-opacity="100.0%" svg:stroke-width="0.25827277mm"/>
    </style:style>
    <style:style style:family="graphic" style:name="style-231">
      <style:graphic-properties draw:fill="solid" draw:fill-color="#949589" draw:opacity="100.0%" draw:stroke="solid" svg:stroke-color="#949589" draw:stroke-linejoin="miter" svg:stroke-opacity="100.0%" svg:stroke-width="0.25827277mm"/>
    </style:style>
    <style:style style:family="graphic" style:name="style-232">
      <style:graphic-properties draw:fill="solid" draw:fill-color="#6d7674" draw:opacity="100.0%" draw:stroke="solid" svg:stroke-color="#6d7674" draw:stroke-linejoin="miter" svg:stroke-opacity="100.0%" svg:stroke-width="0.25827277mm"/>
    </style:style>
    <style:style style:family="graphic" style:name="style-233">
      <style:graphic-properties draw:fill="solid" draw:fill-color="#263750" draw:opacity="100.0%" draw:stroke="solid" svg:stroke-color="#263750" draw:stroke-linejoin="miter" svg:stroke-opacity="100.0%" svg:stroke-width="0.25827277mm"/>
    </style:style>
    <style:style style:family="graphic" style:name="style-234">
      <style:graphic-properties draw:fill="solid" draw:fill-color="#1b2f51" draw:opacity="100.0%" draw:stroke="solid" svg:stroke-color="#1b2f51" draw:stroke-linejoin="miter" svg:stroke-opacity="100.0%" svg:stroke-width="0.25827277mm"/>
    </style:style>
    <style:style style:family="graphic" style:name="style-235">
      <style:graphic-properties draw:fill="solid" draw:fill-color="#91958a" draw:opacity="100.0%" draw:stroke="solid" svg:stroke-color="#91958a" draw:stroke-linejoin="miter" svg:stroke-opacity="100.0%" svg:stroke-width="0.25827277mm"/>
    </style:style>
    <style:style style:family="graphic" style:name="style-236">
      <style:graphic-properties draw:fill="solid" draw:fill-color="#a3a597" draw:opacity="100.0%" draw:stroke="solid" svg:stroke-color="#a3a597" draw:stroke-linejoin="miter" svg:stroke-opacity="100.0%" svg:stroke-width="0.25827277mm"/>
    </style:style>
    <style:style style:family="graphic" style:name="style-237">
      <style:graphic-properties draw:fill="solid" draw:fill-color="#192c4f" draw:opacity="100.0%" draw:stroke="solid" svg:stroke-color="#192c4f" draw:stroke-linejoin="miter" svg:stroke-opacity="100.0%" svg:stroke-width="0.25827277mm"/>
    </style:style>
    <style:style style:family="graphic" style:name="style-238">
      <style:graphic-properties draw:fill="solid" draw:fill-color="#87a498" draw:opacity="100.0%" draw:stroke="solid" svg:stroke-color="#87a498" draw:stroke-linejoin="miter" svg:stroke-opacity="100.0%" svg:stroke-width="0.25827277mm"/>
    </style:style>
    <style:style style:family="graphic" style:name="style-239">
      <style:graphic-properties draw:fill="solid" draw:fill-color="#cac6ab" draw:opacity="100.0%" draw:stroke="solid" svg:stroke-color="#cac6ab" draw:stroke-linejoin="miter" svg:stroke-opacity="100.0%" svg:stroke-width="0.25827277mm"/>
    </style:style>
    <style:style style:family="graphic" style:name="style-240">
      <style:graphic-properties draw:fill="solid" draw:fill-color="#142442" draw:opacity="100.0%" draw:stroke="solid" svg:stroke-color="#142442" draw:stroke-linejoin="miter" svg:stroke-opacity="100.0%" svg:stroke-width="0.25827277mm"/>
    </style:style>
    <style:style style:family="graphic" style:name="style-241">
      <style:graphic-properties draw:fill="solid" draw:fill-color="#202d45" draw:opacity="100.0%" draw:stroke="solid" svg:stroke-color="#202d45" draw:stroke-linejoin="miter" svg:stroke-opacity="100.0%" svg:stroke-width="0.25827277mm"/>
    </style:style>
    <style:style style:family="graphic" style:name="style-242">
      <style:graphic-properties draw:fill="solid" draw:fill-color="#e1dcbe" draw:opacity="100.0%" draw:stroke="solid" svg:stroke-color="#e1dcbe" draw:stroke-linejoin="miter" svg:stroke-opacity="100.0%" svg:stroke-width="0.25827277mm"/>
    </style:style>
    <style:style style:family="graphic" style:name="style-243">
      <style:graphic-properties draw:fill="solid" draw:fill-color="#848f8c" draw:opacity="100.0%" draw:stroke="solid" svg:stroke-color="#848f8c" draw:stroke-linejoin="miter" svg:stroke-opacity="100.0%" svg:stroke-width="0.25827277mm"/>
    </style:style>
    <style:style style:family="graphic" style:name="style-244">
      <style:graphic-properties draw:fill="solid" draw:fill-color="#768080" draw:opacity="100.0%" draw:stroke="solid" svg:stroke-color="#768080" draw:stroke-linejoin="miter" svg:stroke-opacity="100.0%" svg:stroke-width="0.25827277mm"/>
    </style:style>
    <style:style style:family="graphic" style:name="style-245">
      <style:graphic-properties draw:fill="solid" draw:fill-color="#9a9688" draw:opacity="100.0%" draw:stroke="solid" svg:stroke-color="#9a9688" draw:stroke-linejoin="miter" svg:stroke-opacity="100.0%" svg:stroke-width="0.25827277mm"/>
    </style:style>
    <style:style style:family="graphic" style:name="style-246">
      <style:graphic-properties draw:fill="solid" draw:fill-color="#cbc6ae" draw:opacity="100.0%" draw:stroke="solid" svg:stroke-color="#cbc6ae" draw:stroke-linejoin="miter" svg:stroke-opacity="100.0%" svg:stroke-width="0.25827277mm"/>
    </style:style>
    <style:style style:family="graphic" style:name="style-247">
      <style:graphic-properties draw:fill="solid" draw:fill-color="#273e5f" draw:opacity="100.0%" draw:stroke="solid" svg:stroke-color="#273e5f" draw:stroke-linejoin="miter" svg:stroke-opacity="100.0%" svg:stroke-width="0.25827277mm"/>
    </style:style>
    <style:style style:family="graphic" style:name="style-248">
      <style:graphic-properties draw:fill="solid" draw:fill-color="#c4c6b1" draw:opacity="100.0%" draw:stroke="solid" svg:stroke-color="#c4c6b1" draw:stroke-linejoin="miter" svg:stroke-opacity="100.0%" svg:stroke-width="0.25827277mm"/>
    </style:style>
    <style:style style:family="graphic" style:name="style-249">
      <style:graphic-properties draw:fill="solid" draw:fill-color="#acad9e" draw:opacity="100.0%" draw:stroke="solid" svg:stroke-color="#acad9e" draw:stroke-linejoin="miter" svg:stroke-opacity="100.0%" svg:stroke-width="0.25827277mm"/>
    </style:style>
    <style:style style:family="graphic" style:name="style-250">
      <style:graphic-properties draw:fill="solid" draw:fill-color="#4b5767" draw:opacity="100.0%" draw:stroke="solid" svg:stroke-color="#4b5767" draw:stroke-linejoin="miter" svg:stroke-opacity="100.0%" svg:stroke-width="0.25827277mm"/>
    </style:style>
    <style:style style:family="graphic" style:name="style-251">
      <style:graphic-properties draw:fill="solid" draw:fill-color="#838a80" draw:opacity="100.0%" draw:stroke="solid" svg:stroke-color="#838a80" draw:stroke-linejoin="miter" svg:stroke-opacity="100.0%" svg:stroke-width="0.25827277mm"/>
    </style:style>
    <style:style style:family="graphic" style:name="style-252">
      <style:graphic-properties draw:fill="solid" draw:fill-color="#c6c4b4" draw:opacity="100.0%" draw:stroke="solid" svg:stroke-color="#c6c4b4" draw:stroke-linejoin="miter" svg:stroke-opacity="100.0%" svg:stroke-width="0.25827277mm"/>
    </style:style>
    <style:style style:family="graphic" style:name="style-253">
      <style:graphic-properties draw:fill="solid" draw:fill-color="#2d3d55" draw:opacity="100.0%" draw:stroke="solid" svg:stroke-color="#2d3d55" draw:stroke-linejoin="miter" svg:stroke-opacity="100.0%" svg:stroke-width="0.25827277mm"/>
    </style:style>
    <style:style style:family="graphic" style:name="style-254">
      <style:graphic-properties draw:fill="solid" draw:fill-color="#dedec7" draw:opacity="100.0%" draw:stroke="solid" svg:stroke-color="#dedec7" draw:stroke-linejoin="miter" svg:stroke-opacity="100.0%" svg:stroke-width="0.25827277mm"/>
    </style:style>
    <style:style style:family="graphic" style:name="style-255">
      <style:graphic-properties draw:fill="solid" draw:fill-color="#4f5d6a" draw:opacity="100.0%" draw:stroke="solid" svg:stroke-color="#4f5d6a" draw:stroke-linejoin="miter" svg:stroke-opacity="100.0%" svg:stroke-width="0.25827277mm"/>
    </style:style>
    <style:style style:family="graphic" style:name="style-256">
      <style:graphic-properties draw:fill="solid" draw:fill-color="#8b938b" draw:opacity="100.0%" draw:stroke="solid" svg:stroke-color="#8b938b" draw:stroke-linejoin="miter" svg:stroke-opacity="100.0%" svg:stroke-width="0.25827277mm"/>
    </style:style>
    <style:style style:family="graphic" style:name="style-257">
      <style:graphic-properties draw:fill="solid" draw:fill-color="#1c252d" draw:opacity="100.0%" draw:stroke="solid" svg:stroke-color="#1c252d" draw:stroke-linejoin="miter" svg:stroke-opacity="100.0%" svg:stroke-width="0.25827277mm"/>
    </style:style>
    <style:style style:family="graphic" style:name="style-258">
      <style:graphic-properties draw:fill="solid" draw:fill-color="#90958d" draw:opacity="100.0%" draw:stroke="solid" svg:stroke-color="#90958d" draw:stroke-linejoin="miter" svg:stroke-opacity="100.0%" svg:stroke-width="0.25827277mm"/>
    </style:style>
    <style:style style:family="graphic" style:name="style-259">
      <style:graphic-properties draw:fill="solid" draw:fill-color="#283346" draw:opacity="100.0%" draw:stroke="solid" svg:stroke-color="#283346" draw:stroke-linejoin="miter" svg:stroke-opacity="100.0%" svg:stroke-width="0.25827277mm"/>
    </style:style>
    <style:style style:family="graphic" style:name="style-260">
      <style:graphic-properties draw:fill="solid" draw:fill-color="#697574" draw:opacity="100.0%" draw:stroke="solid" svg:stroke-color="#697574" draw:stroke-linejoin="miter" svg:stroke-opacity="100.0%" svg:stroke-width="0.25827277mm"/>
    </style:style>
    <style:style style:family="graphic" style:name="style-261">
      <style:graphic-properties draw:fill="solid" draw:fill-color="#b4b7a6" draw:opacity="100.0%" draw:stroke="solid" svg:stroke-color="#b4b7a6" draw:stroke-linejoin="miter" svg:stroke-opacity="100.0%" svg:stroke-width="0.25827277mm"/>
    </style:style>
    <style:style style:family="graphic" style:name="style-262">
      <style:graphic-properties draw:fill="solid" draw:fill-color="#cec6b0" draw:opacity="100.0%" draw:stroke="solid" svg:stroke-color="#cec6b0" draw:stroke-linejoin="miter" svg:stroke-opacity="100.0%" svg:stroke-width="0.25827277mm"/>
    </style:style>
    <style:style style:family="graphic" style:name="style-263">
      <style:graphic-properties draw:fill="solid" draw:fill-color="#989a8d" draw:opacity="100.0%" draw:stroke="solid" svg:stroke-color="#989a8d" draw:stroke-linejoin="miter" svg:stroke-opacity="100.0%" svg:stroke-width="0.25827277mm"/>
    </style:style>
    <style:style style:family="graphic" style:name="style-264">
      <style:graphic-properties draw:fill="solid" draw:fill-color="#607078" draw:opacity="100.0%" draw:stroke="solid" svg:stroke-color="#607078" draw:stroke-linejoin="miter" svg:stroke-opacity="100.0%" svg:stroke-width="0.25827277mm"/>
    </style:style>
    <style:style style:family="graphic" style:name="style-265">
      <style:graphic-properties draw:fill="solid" draw:fill-color="#192a48" draw:opacity="100.0%" draw:stroke="solid" svg:stroke-color="#192a48" draw:stroke-linejoin="miter" svg:stroke-opacity="100.0%" svg:stroke-width="0.25827277mm"/>
    </style:style>
    <style:style style:family="graphic" style:name="style-266">
      <style:graphic-properties draw:fill="solid" draw:fill-color="#e1dabe" draw:opacity="100.0%" draw:stroke="solid" svg:stroke-color="#e1dabe" draw:stroke-linejoin="miter" svg:stroke-opacity="100.0%" svg:stroke-width="0.25827277mm"/>
    </style:style>
    <style:style style:family="graphic" style:name="style-267">
      <style:graphic-properties draw:fill="solid" draw:fill-color="#b7b1a1" draw:opacity="100.0%" draw:stroke="solid" svg:stroke-color="#b7b1a1" draw:stroke-linejoin="miter" svg:stroke-opacity="100.0%" svg:stroke-width="0.25827277mm"/>
    </style:style>
    <style:style style:family="graphic" style:name="style-268">
      <style:graphic-properties draw:fill="solid" draw:fill-color="#1a2b48" draw:opacity="100.0%" draw:stroke="solid" svg:stroke-color="#1a2b48" draw:stroke-linejoin="miter" svg:stroke-opacity="100.0%" svg:stroke-width="0.25827277mm"/>
    </style:style>
    <style:style style:family="graphic" style:name="style-269">
      <style:graphic-properties draw:fill="solid" draw:fill-color="#1d3354" draw:opacity="100.0%" draw:stroke="solid" svg:stroke-color="#1d3354" draw:stroke-linejoin="miter" svg:stroke-opacity="100.0%" svg:stroke-width="0.25827277mm"/>
    </style:style>
    <style:style style:family="graphic" style:name="style-270">
      <style:graphic-properties draw:fill="solid" draw:fill-color="#a5ac98" draw:opacity="100.0%" draw:stroke="solid" svg:stroke-color="#a5ac98" draw:stroke-linejoin="miter" svg:stroke-opacity="100.0%" svg:stroke-width="0.25827277mm"/>
    </style:style>
    <style:style style:family="graphic" style:name="style-271">
      <style:graphic-properties draw:fill="solid" draw:fill-color="#808987" draw:opacity="100.0%" draw:stroke="solid" svg:stroke-color="#808987" draw:stroke-linejoin="miter" svg:stroke-opacity="100.0%" svg:stroke-width="0.25827277mm"/>
    </style:style>
    <style:style style:family="graphic" style:name="style-272">
      <style:graphic-properties draw:fill="solid" draw:fill-color="#5e6263" draw:opacity="100.0%" draw:stroke="solid" svg:stroke-color="#5e6263" draw:stroke-linejoin="miter" svg:stroke-opacity="100.0%" svg:stroke-width="0.25827277mm"/>
    </style:style>
    <style:style style:family="graphic" style:name="style-273">
      <style:graphic-properties draw:fill="solid" draw:fill-color="#97988e" draw:opacity="100.0%" draw:stroke="solid" svg:stroke-color="#97988e" draw:stroke-linejoin="miter" svg:stroke-opacity="100.0%" svg:stroke-width="0.25827277mm"/>
    </style:style>
    <style:style style:family="graphic" style:name="style-274">
      <style:graphic-properties draw:fill="solid" draw:fill-color="#818b90" draw:opacity="100.0%" draw:stroke="solid" svg:stroke-color="#818b90" draw:stroke-linejoin="miter" svg:stroke-opacity="100.0%" svg:stroke-width="0.25827277mm"/>
    </style:style>
    <style:style style:family="graphic" style:name="style-275">
      <style:graphic-properties draw:fill="solid" draw:fill-color="#c6beaa" draw:opacity="100.0%" draw:stroke="solid" svg:stroke-color="#c6beaa" draw:stroke-linejoin="miter" svg:stroke-opacity="100.0%" svg:stroke-width="0.25827277mm"/>
    </style:style>
    <style:style style:family="graphic" style:name="style-276">
      <style:graphic-properties draw:fill="solid" draw:fill-color="#9ba293" draw:opacity="100.0%" draw:stroke="solid" svg:stroke-color="#9ba293" draw:stroke-linejoin="miter" svg:stroke-opacity="100.0%" svg:stroke-width="0.25827277mm"/>
    </style:style>
    <style:style style:family="graphic" style:name="style-277">
      <style:graphic-properties draw:fill="solid" draw:fill-color="#263e62" draw:opacity="100.0%" draw:stroke="solid" svg:stroke-color="#263e62" draw:stroke-linejoin="miter" svg:stroke-opacity="100.0%" svg:stroke-width="0.25827277mm"/>
    </style:style>
    <style:style style:family="graphic" style:name="style-278">
      <style:graphic-properties draw:fill="solid" draw:fill-color="#2d4365" draw:opacity="100.0%" draw:stroke="solid" svg:stroke-color="#2d4365" draw:stroke-linejoin="miter" svg:stroke-opacity="100.0%" svg:stroke-width="0.25827277mm"/>
    </style:style>
    <style:style style:family="graphic" style:name="style-279">
      <style:graphic-properties draw:fill="solid" draw:fill-color="#acab9b" draw:opacity="100.0%" draw:stroke="solid" svg:stroke-color="#acab9b" draw:stroke-linejoin="miter" svg:stroke-opacity="100.0%" svg:stroke-width="0.25827277mm"/>
    </style:style>
    <style:style style:family="graphic" style:name="style-280">
      <style:graphic-properties draw:fill="solid" draw:fill-color="#162747" draw:opacity="100.0%" draw:stroke="solid" svg:stroke-color="#162747" draw:stroke-linejoin="miter" svg:stroke-opacity="100.0%" svg:stroke-width="0.25827277mm"/>
    </style:style>
    <style:style style:family="graphic" style:name="style-281">
      <style:graphic-properties draw:fill="solid" draw:fill-color="#839392" draw:opacity="100.0%" draw:stroke="solid" svg:stroke-color="#839392" draw:stroke-linejoin="miter" svg:stroke-opacity="100.0%" svg:stroke-width="0.25827277mm"/>
    </style:style>
    <style:style style:family="graphic" style:name="style-282">
      <style:graphic-properties draw:fill="solid" draw:fill-color="#bcbba5" draw:opacity="100.0%" draw:stroke="solid" svg:stroke-color="#bcbba5" draw:stroke-linejoin="miter" svg:stroke-opacity="100.0%" svg:stroke-width="0.25827277mm"/>
    </style:style>
    <style:style style:family="graphic" style:name="style-283">
      <style:graphic-properties draw:fill="solid" draw:fill-color="#2a3b58" draw:opacity="100.0%" draw:stroke="solid" svg:stroke-color="#2a3b58" draw:stroke-linejoin="miter" svg:stroke-opacity="100.0%" svg:stroke-width="0.25827277mm"/>
    </style:style>
    <style:style style:family="graphic" style:name="style-284">
      <style:graphic-properties draw:fill="solid" draw:fill-color="#576269" draw:opacity="100.0%" draw:stroke="solid" svg:stroke-color="#576269" draw:stroke-linejoin="miter" svg:stroke-opacity="100.0%" svg:stroke-width="0.25827277mm"/>
    </style:style>
    <style:style style:family="graphic" style:name="style-285">
      <style:graphic-properties draw:fill="solid" draw:fill-color="#223147" draw:opacity="100.0%" draw:stroke="solid" svg:stroke-color="#223147" draw:stroke-linejoin="miter" svg:stroke-opacity="100.0%" svg:stroke-width="0.25827277mm"/>
    </style:style>
    <style:style style:family="graphic" style:name="style-286">
      <style:graphic-properties draw:fill="solid" draw:fill-color="#75797a" draw:opacity="100.0%" draw:stroke="solid" svg:stroke-color="#75797a" draw:stroke-linejoin="miter" svg:stroke-opacity="100.0%" svg:stroke-width="0.25827277mm"/>
    </style:style>
    <style:style style:family="graphic" style:name="style-287">
      <style:graphic-properties draw:fill="solid" draw:fill-color="#2c446a" draw:opacity="100.0%" draw:stroke="solid" svg:stroke-color="#2c446a" draw:stroke-linejoin="miter" svg:stroke-opacity="100.0%" svg:stroke-width="0.25827277mm"/>
    </style:style>
    <style:style style:family="graphic" style:name="style-288">
      <style:graphic-properties draw:fill="solid" draw:fill-color="#91928a" draw:opacity="100.0%" draw:stroke="solid" svg:stroke-color="#91928a" draw:stroke-linejoin="miter" svg:stroke-opacity="100.0%" svg:stroke-width="0.25827277mm"/>
    </style:style>
    <style:style style:family="graphic" style:name="style-289">
      <style:graphic-properties draw:fill="solid" draw:fill-color="#c3cfbb" draw:opacity="100.0%" draw:stroke="solid" svg:stroke-color="#c3cfbb" draw:stroke-linejoin="miter" svg:stroke-opacity="100.0%" svg:stroke-width="0.25827277mm"/>
    </style:style>
    <style:style style:family="graphic" style:name="style-290">
      <style:graphic-properties draw:fill="solid" draw:fill-color="#11203e" draw:opacity="100.0%" draw:stroke="solid" svg:stroke-color="#11203e" draw:stroke-linejoin="miter" svg:stroke-opacity="100.0%" svg:stroke-width="0.25827277mm"/>
    </style:style>
    <style:style style:family="graphic" style:name="style-291">
      <style:graphic-properties draw:fill="solid" draw:fill-color="#2e3e55" draw:opacity="100.0%" draw:stroke="solid" svg:stroke-color="#2e3e55" draw:stroke-linejoin="miter" svg:stroke-opacity="100.0%" svg:stroke-width="0.25827277mm"/>
    </style:style>
    <style:style style:family="graphic" style:name="style-292">
      <style:graphic-properties draw:fill="solid" draw:fill-color="#849494" draw:opacity="100.0%" draw:stroke="solid" svg:stroke-color="#849494" draw:stroke-linejoin="miter" svg:stroke-opacity="100.0%" svg:stroke-width="0.25827277mm"/>
    </style:style>
    <style:style style:family="graphic" style:name="style-293">
      <style:graphic-properties draw:fill="solid" draw:fill-color="#4e6181" draw:opacity="100.0%" draw:stroke="solid" svg:stroke-color="#4e6181" draw:stroke-linejoin="miter" svg:stroke-opacity="100.0%" svg:stroke-width="0.25827277mm"/>
    </style:style>
    <style:style style:family="graphic" style:name="style-294">
      <style:graphic-properties draw:fill="solid" draw:fill-color="#5e6976" draw:opacity="100.0%" draw:stroke="solid" svg:stroke-color="#5e6976" draw:stroke-linejoin="miter" svg:stroke-opacity="100.0%" svg:stroke-width="0.25827277mm"/>
    </style:style>
    <style:style style:family="graphic" style:name="style-295">
      <style:graphic-properties draw:fill="solid" draw:fill-color="#152648" draw:opacity="100.0%" draw:stroke="solid" svg:stroke-color="#152648" draw:stroke-linejoin="miter" svg:stroke-opacity="100.0%" svg:stroke-width="0.25827277mm"/>
    </style:style>
    <style:style style:family="graphic" style:name="style-296">
      <style:graphic-properties draw:fill="solid" draw:fill-color="#6b7073" draw:opacity="100.0%" draw:stroke="solid" svg:stroke-color="#6b7073" draw:stroke-linejoin="miter" svg:stroke-opacity="100.0%" svg:stroke-width="0.25827277mm"/>
    </style:style>
    <style:style style:family="graphic" style:name="style-297">
      <style:graphic-properties draw:fill="solid" draw:fill-color="#949581" draw:opacity="100.0%" draw:stroke="solid" svg:stroke-color="#949581" draw:stroke-linejoin="miter" svg:stroke-opacity="100.0%" svg:stroke-width="0.25827277mm"/>
    </style:style>
    <style:style style:family="graphic" style:name="style-298">
      <style:graphic-properties draw:fill="solid" draw:fill-color="#5a646f" draw:opacity="100.0%" draw:stroke="solid" svg:stroke-color="#5a646f" draw:stroke-linejoin="miter" svg:stroke-opacity="100.0%" svg:stroke-width="0.25827277mm"/>
    </style:style>
    <style:style style:family="graphic" style:name="style-299">
      <style:graphic-properties draw:fill="solid" draw:fill-color="#889690" draw:opacity="100.0%" draw:stroke="solid" svg:stroke-color="#889690" draw:stroke-linejoin="miter" svg:stroke-opacity="100.0%" svg:stroke-width="0.25827277mm"/>
    </style:style>
    <style:style style:family="graphic" style:name="style-300">
      <style:graphic-properties draw:fill="solid" draw:fill-color="#192c50" draw:opacity="100.0%" draw:stroke="solid" svg:stroke-color="#192c50" draw:stroke-linejoin="miter" svg:stroke-opacity="100.0%" svg:stroke-width="0.25827277mm"/>
    </style:style>
    <style:style style:family="graphic" style:name="style-301">
      <style:graphic-properties draw:fill="solid" draw:fill-color="#152748" draw:opacity="100.0%" draw:stroke="solid" svg:stroke-color="#152748" draw:stroke-linejoin="miter" svg:stroke-opacity="100.0%" svg:stroke-width="0.25827277mm"/>
    </style:style>
    <style:style style:family="graphic" style:name="style-302">
      <style:graphic-properties draw:fill="solid" draw:fill-color="#575c63" draw:opacity="100.0%" draw:stroke="solid" svg:stroke-color="#575c63" draw:stroke-linejoin="miter" svg:stroke-opacity="100.0%" svg:stroke-width="0.25827277mm"/>
    </style:style>
    <style:style style:family="graphic" style:name="style-303">
      <style:graphic-properties draw:fill="solid" draw:fill-color="#c5c0a3" draw:opacity="100.0%" draw:stroke="solid" svg:stroke-color="#c5c0a3" draw:stroke-linejoin="miter" svg:stroke-opacity="100.0%" svg:stroke-width="0.25827277mm"/>
    </style:style>
    <style:style style:family="graphic" style:name="style-304">
      <style:graphic-properties draw:fill="solid" draw:fill-color="#324b75" draw:opacity="100.0%" draw:stroke="solid" svg:stroke-color="#324b75" draw:stroke-linejoin="miter" svg:stroke-opacity="100.0%" svg:stroke-width="0.25827277mm"/>
    </style:style>
    <style:style style:family="graphic" style:name="style-305">
      <style:graphic-properties draw:fill="solid" draw:fill-color="#515761" draw:opacity="100.0%" draw:stroke="solid" svg:stroke-color="#515761" draw:stroke-linejoin="miter" svg:stroke-opacity="100.0%" svg:stroke-width="0.25827277mm"/>
    </style:style>
    <style:style style:family="graphic" style:name="style-306">
      <style:graphic-properties draw:fill="solid" draw:fill-color="#adb4a6" draw:opacity="100.0%" draw:stroke="solid" svg:stroke-color="#adb4a6" draw:stroke-linejoin="miter" svg:stroke-opacity="100.0%" svg:stroke-width="0.25827277mm"/>
    </style:style>
    <style:style style:family="graphic" style:name="style-307">
      <style:graphic-properties draw:fill="solid" draw:fill-color="#2e466f" draw:opacity="100.0%" draw:stroke="solid" svg:stroke-color="#2e466f" draw:stroke-linejoin="miter" svg:stroke-opacity="100.0%" svg:stroke-width="0.25827277mm"/>
    </style:style>
    <style:style style:family="graphic" style:name="style-308">
      <style:graphic-properties draw:fill="solid" draw:fill-color="#707679" draw:opacity="100.0%" draw:stroke="solid" svg:stroke-color="#707679" draw:stroke-linejoin="miter" svg:stroke-opacity="100.0%" svg:stroke-width="0.25827277mm"/>
    </style:style>
    <style:style style:family="graphic" style:name="style-309">
      <style:graphic-properties draw:fill="solid" draw:fill-color="#a5a692" draw:opacity="100.0%" draw:stroke="solid" svg:stroke-color="#a5a692" draw:stroke-linejoin="miter" svg:stroke-opacity="100.0%" svg:stroke-width="0.25827277mm"/>
    </style:style>
    <style:style style:family="graphic" style:name="style-310">
      <style:graphic-properties draw:fill="solid" draw:fill-color="#38527a" draw:opacity="100.0%" draw:stroke="solid" svg:stroke-color="#38527a" draw:stroke-linejoin="miter" svg:stroke-opacity="100.0%" svg:stroke-width="0.25827277mm"/>
    </style:style>
    <style:style style:family="graphic" style:name="style-311">
      <style:graphic-properties draw:fill="solid" draw:fill-color="#9fa398" draw:opacity="100.0%" draw:stroke="solid" svg:stroke-color="#9fa398" draw:stroke-linejoin="miter" svg:stroke-opacity="100.0%" svg:stroke-width="0.25827277mm"/>
    </style:style>
    <style:style style:family="graphic" style:name="style-312">
      <style:graphic-properties draw:fill="solid" draw:fill-color="#a1a395" draw:opacity="100.0%" draw:stroke="solid" svg:stroke-color="#a1a395" draw:stroke-linejoin="miter" svg:stroke-opacity="100.0%" svg:stroke-width="0.25827277mm"/>
    </style:style>
    <style:style style:family="graphic" style:name="style-313">
      <style:graphic-properties draw:fill="solid" draw:fill-color="#6e7984" draw:opacity="100.0%" draw:stroke="solid" svg:stroke-color="#6e7984" draw:stroke-linejoin="miter" svg:stroke-opacity="100.0%" svg:stroke-width="0.25827277mm"/>
    </style:style>
    <style:style style:family="graphic" style:name="style-314">
      <style:graphic-properties draw:fill="solid" draw:fill-color="#d2cfbc" draw:opacity="100.0%" draw:stroke="solid" svg:stroke-color="#d2cfbc" draw:stroke-linejoin="miter" svg:stroke-opacity="100.0%" svg:stroke-width="0.25827277mm"/>
    </style:style>
    <style:style style:family="graphic" style:name="style-315">
      <style:graphic-properties draw:fill="solid" draw:fill-color="#747c7e" draw:opacity="100.0%" draw:stroke="solid" svg:stroke-color="#747c7e" draw:stroke-linejoin="miter" svg:stroke-opacity="100.0%" svg:stroke-width="0.25827277mm"/>
    </style:style>
    <style:style style:family="graphic" style:name="style-316">
      <style:graphic-properties draw:fill="solid" draw:fill-color="#cbc6b1" draw:opacity="100.0%" draw:stroke="solid" svg:stroke-color="#cbc6b1" draw:stroke-linejoin="miter" svg:stroke-opacity="100.0%" svg:stroke-width="0.25827277mm"/>
    </style:style>
    <style:style style:family="graphic" style:name="style-317">
      <style:graphic-properties draw:fill="solid" draw:fill-color="#49576c" draw:opacity="100.0%" draw:stroke="solid" svg:stroke-color="#49576c" draw:stroke-linejoin="miter" svg:stroke-opacity="100.0%" svg:stroke-width="0.25827277mm"/>
    </style:style>
    <style:style style:family="graphic" style:name="style-318">
      <style:graphic-properties draw:fill="solid" draw:fill-color="#d4d1b4" draw:opacity="100.0%" draw:stroke="solid" svg:stroke-color="#d4d1b4" draw:stroke-linejoin="miter" svg:stroke-opacity="100.0%" svg:stroke-width="0.25827277mm"/>
    </style:style>
    <style:style style:family="graphic" style:name="style-319">
      <style:graphic-properties draw:fill="solid" draw:fill-color="#c4c0a7" draw:opacity="100.0%" draw:stroke="solid" svg:stroke-color="#c4c0a7" draw:stroke-linejoin="miter" svg:stroke-opacity="100.0%" svg:stroke-width="0.25827277mm"/>
    </style:style>
    <style:style style:family="graphic" style:name="style-320">
      <style:graphic-properties draw:fill="solid" draw:fill-color="#969b8e" draw:opacity="100.0%" draw:stroke="solid" svg:stroke-color="#969b8e" draw:stroke-linejoin="miter" svg:stroke-opacity="100.0%" svg:stroke-width="0.25827277mm"/>
    </style:style>
    <style:style style:family="graphic" style:name="style-321">
      <style:graphic-properties draw:fill="solid" draw:fill-color="#314970" draw:opacity="100.0%" draw:stroke="solid" svg:stroke-color="#314970" draw:stroke-linejoin="miter" svg:stroke-opacity="100.0%" svg:stroke-width="0.25827277mm"/>
    </style:style>
    <style:style style:family="graphic" style:name="style-322">
      <style:graphic-properties draw:fill="solid" draw:fill-color="#5b636d" draw:opacity="100.0%" draw:stroke="solid" svg:stroke-color="#5b636d" draw:stroke-linejoin="miter" svg:stroke-opacity="100.0%" svg:stroke-width="0.25827277mm"/>
    </style:style>
    <style:style style:family="graphic" style:name="style-323">
      <style:graphic-properties draw:fill="solid" draw:fill-color="#41434a" draw:opacity="100.0%" draw:stroke="solid" svg:stroke-color="#41434a" draw:stroke-linejoin="miter" svg:stroke-opacity="100.0%" svg:stroke-width="0.25827277mm"/>
    </style:style>
    <style:style style:family="graphic" style:name="style-324">
      <style:graphic-properties draw:fill="solid" draw:fill-color="#304666" draw:opacity="100.0%" draw:stroke="solid" svg:stroke-color="#304666" draw:stroke-linejoin="miter" svg:stroke-opacity="100.0%" svg:stroke-width="0.25827277mm"/>
    </style:style>
    <style:style style:family="graphic" style:name="style-325">
      <style:graphic-properties draw:fill="solid" draw:fill-color="#263b54" draw:opacity="100.0%" draw:stroke="solid" svg:stroke-color="#263b54" draw:stroke-linejoin="miter" svg:stroke-opacity="100.0%" svg:stroke-width="0.25827277mm"/>
    </style:style>
    <style:style style:family="graphic" style:name="style-326">
      <style:graphic-properties draw:fill="solid" draw:fill-color="#b6b8a4" draw:opacity="100.0%" draw:stroke="solid" svg:stroke-color="#b6b8a4" draw:stroke-linejoin="miter" svg:stroke-opacity="100.0%" svg:stroke-width="0.25827277mm"/>
    </style:style>
    <style:style style:family="graphic" style:name="style-327">
      <style:graphic-properties draw:fill="solid" draw:fill-color="#abac99" draw:opacity="100.0%" draw:stroke="solid" svg:stroke-color="#abac99" draw:stroke-linejoin="miter" svg:stroke-opacity="100.0%" svg:stroke-width="0.25827277mm"/>
    </style:style>
    <style:style style:family="graphic" style:name="style-328">
      <style:graphic-properties draw:fill="solid" draw:fill-color="#586470" draw:opacity="100.0%" draw:stroke="solid" svg:stroke-color="#586470" draw:stroke-linejoin="miter" svg:stroke-opacity="100.0%" svg:stroke-width="0.25827277mm"/>
    </style:style>
    <style:style style:family="graphic" style:name="style-329">
      <style:graphic-properties draw:fill="solid" draw:fill-color="#5e676c" draw:opacity="100.0%" draw:stroke="solid" svg:stroke-color="#5e676c" draw:stroke-linejoin="miter" svg:stroke-opacity="100.0%" svg:stroke-width="0.25827277mm"/>
    </style:style>
    <style:style style:family="graphic" style:name="style-330">
      <style:graphic-properties draw:fill="solid" draw:fill-color="#323745" draw:opacity="100.0%" draw:stroke="solid" svg:stroke-color="#323745" draw:stroke-linejoin="miter" svg:stroke-opacity="100.0%" svg:stroke-width="0.25827277mm"/>
    </style:style>
    <style:style style:family="graphic" style:name="style-331">
      <style:graphic-properties draw:fill="solid" draw:fill-color="#0b1420" draw:opacity="100.0%" draw:stroke="solid" svg:stroke-color="#0b1420" draw:stroke-linejoin="miter" svg:stroke-opacity="100.0%" svg:stroke-width="0.25827277mm"/>
    </style:style>
    <style:style style:family="graphic" style:name="style-332">
      <style:graphic-properties draw:fill="solid" draw:fill-color="#0f1c28" draw:opacity="100.0%" draw:stroke="solid" svg:stroke-color="#0f1c28" draw:stroke-linejoin="miter" svg:stroke-opacity="100.0%" svg:stroke-width="0.25827277mm"/>
    </style:style>
    <style:style style:family="graphic" style:name="style-333">
      <style:graphic-properties draw:fill="solid" draw:fill-color="#9a967f" draw:opacity="100.0%" draw:stroke="solid" svg:stroke-color="#9a967f" draw:stroke-linejoin="miter" svg:stroke-opacity="100.0%" svg:stroke-width="0.25827277mm"/>
    </style:style>
    <style:style style:family="graphic" style:name="style-334">
      <style:graphic-properties draw:fill="solid" draw:fill-color="#696e74" draw:opacity="100.0%" draw:stroke="solid" svg:stroke-color="#696e74" draw:stroke-linejoin="miter" svg:stroke-opacity="100.0%" svg:stroke-width="0.25827277mm"/>
    </style:style>
    <style:style style:family="graphic" style:name="style-335">
      <style:graphic-properties draw:fill="solid" draw:fill-color="#192c4f" draw:opacity="100.0%" draw:stroke="solid" svg:stroke-color="#192c4f" draw:stroke-linejoin="miter" svg:stroke-opacity="100.0%" svg:stroke-width="0.25827277mm"/>
    </style:style>
    <style:style style:family="graphic" style:name="style-336">
      <style:graphic-properties draw:fill="solid" draw:fill-color="#7f8b81" draw:opacity="100.0%" draw:stroke="solid" svg:stroke-color="#7f8b81" draw:stroke-linejoin="miter" svg:stroke-opacity="100.0%" svg:stroke-width="0.25827277mm"/>
    </style:style>
    <style:style style:family="graphic" style:name="style-337">
      <style:graphic-properties draw:fill="solid" draw:fill-color="#bcbca9" draw:opacity="100.0%" draw:stroke="solid" svg:stroke-color="#bcbca9" draw:stroke-linejoin="miter" svg:stroke-opacity="100.0%" svg:stroke-width="0.25827277mm"/>
    </style:style>
    <style:style style:family="graphic" style:name="style-338">
      <style:graphic-properties draw:fill="solid" draw:fill-color="#879081" draw:opacity="100.0%" draw:stroke="solid" svg:stroke-color="#879081" draw:stroke-linejoin="miter" svg:stroke-opacity="100.0%" svg:stroke-width="0.25827277mm"/>
    </style:style>
    <style:style style:family="graphic" style:name="style-339">
      <style:graphic-properties draw:fill="solid" draw:fill-color="#788d8f" draw:opacity="100.0%" draw:stroke="solid" svg:stroke-color="#788d8f" draw:stroke-linejoin="miter" svg:stroke-opacity="100.0%" svg:stroke-width="0.25827277mm"/>
    </style:style>
    <style:style style:family="graphic" style:name="style-340">
      <style:graphic-properties draw:fill="solid" draw:fill-color="#3b5981" draw:opacity="100.0%" draw:stroke="solid" svg:stroke-color="#3b5981" draw:stroke-linejoin="miter" svg:stroke-opacity="100.0%" svg:stroke-width="0.25827277mm"/>
    </style:style>
    <style:style style:family="graphic" style:name="style-341">
      <style:graphic-properties draw:fill="solid" draw:fill-color="#9ba59a" draw:opacity="100.0%" draw:stroke="solid" svg:stroke-color="#9ba59a" draw:stroke-linejoin="miter" svg:stroke-opacity="100.0%" svg:stroke-width="0.25827277mm"/>
    </style:style>
    <style:style style:family="graphic" style:name="style-342">
      <style:graphic-properties draw:fill="solid" draw:fill-color="#1e3353" draw:opacity="100.0%" draw:stroke="solid" svg:stroke-color="#1e3353" draw:stroke-linejoin="miter" svg:stroke-opacity="100.0%" svg:stroke-width="0.25827277mm"/>
    </style:style>
    <style:style style:family="graphic" style:name="style-343">
      <style:graphic-properties draw:fill="solid" draw:fill-color="#ccccbc" draw:opacity="100.0%" draw:stroke="solid" svg:stroke-color="#ccccbc" draw:stroke-linejoin="miter" svg:stroke-opacity="100.0%" svg:stroke-width="0.25827277mm"/>
    </style:style>
    <style:style style:family="graphic" style:name="style-344">
      <style:graphic-properties draw:fill="solid" draw:fill-color="#d0cdb2" draw:opacity="100.0%" draw:stroke="solid" svg:stroke-color="#d0cdb2" draw:stroke-linejoin="miter" svg:stroke-opacity="100.0%" svg:stroke-width="0.25827277mm"/>
    </style:style>
    <style:style style:family="graphic" style:name="style-345">
      <style:graphic-properties draw:fill="solid" draw:fill-color="#b0af95" draw:opacity="100.0%" draw:stroke="solid" svg:stroke-color="#b0af95" draw:stroke-linejoin="miter" svg:stroke-opacity="100.0%" svg:stroke-width="0.25827277mm"/>
    </style:style>
    <style:style style:family="graphic" style:name="style-346">
      <style:graphic-properties draw:fill="solid" draw:fill-color="#7f8e96" draw:opacity="100.0%" draw:stroke="solid" svg:stroke-color="#7f8e96" draw:stroke-linejoin="miter" svg:stroke-opacity="100.0%" svg:stroke-width="0.25827277mm"/>
    </style:style>
    <style:style style:family="graphic" style:name="style-347">
      <style:graphic-properties draw:fill="solid" draw:fill-color="#5e6a6f" draw:opacity="100.0%" draw:stroke="solid" svg:stroke-color="#5e6a6f" draw:stroke-linejoin="miter" svg:stroke-opacity="100.0%" svg:stroke-width="0.25827277mm"/>
    </style:style>
    <style:style style:family="graphic" style:name="style-348">
      <style:graphic-properties draw:fill="solid" draw:fill-color="#182948" draw:opacity="100.0%" draw:stroke="solid" svg:stroke-color="#182948" draw:stroke-linejoin="miter" svg:stroke-opacity="100.0%" svg:stroke-width="0.25827277mm"/>
    </style:style>
    <style:style style:family="graphic" style:name="style-349">
      <style:graphic-properties draw:fill="solid" draw:fill-color="#263e64" draw:opacity="100.0%" draw:stroke="solid" svg:stroke-color="#263e64" draw:stroke-linejoin="miter" svg:stroke-opacity="100.0%" svg:stroke-width="0.25827277mm"/>
    </style:style>
    <style:style style:family="graphic" style:name="style-350">
      <style:graphic-properties draw:fill="solid" draw:fill-color="#5f796b" draw:opacity="100.0%" draw:stroke="solid" svg:stroke-color="#5f796b" draw:stroke-linejoin="miter" svg:stroke-opacity="100.0%" svg:stroke-width="0.25827277mm"/>
    </style:style>
    <style:style style:family="graphic" style:name="style-351">
      <style:graphic-properties draw:fill="solid" draw:fill-color="#bcc5b1" draw:opacity="100.0%" draw:stroke="solid" svg:stroke-color="#bcc5b1" draw:stroke-linejoin="miter" svg:stroke-opacity="100.0%" svg:stroke-width="0.25827277mm"/>
    </style:style>
    <style:style style:family="graphic" style:name="style-352">
      <style:graphic-properties draw:fill="solid" draw:fill-color="#86753b" draw:opacity="100.0%" draw:stroke="solid" svg:stroke-color="#86753b" draw:stroke-linejoin="miter" svg:stroke-opacity="100.0%" svg:stroke-width="0.25827277mm"/>
    </style:style>
    <style:style style:family="graphic" style:name="style-353">
      <style:graphic-properties draw:fill="solid" draw:fill-color="#23313d" draw:opacity="100.0%" draw:stroke="solid" svg:stroke-color="#23313d" draw:stroke-linejoin="miter" svg:stroke-opacity="100.0%" svg:stroke-width="0.25827277mm"/>
    </style:style>
    <style:style style:family="graphic" style:name="style-354">
      <style:graphic-properties draw:fill="solid" draw:fill-color="#7e898d" draw:opacity="100.0%" draw:stroke="solid" svg:stroke-color="#7e898d" draw:stroke-linejoin="miter" svg:stroke-opacity="100.0%" svg:stroke-width="0.25827277mm"/>
    </style:style>
    <style:style style:family="graphic" style:name="style-355">
      <style:graphic-properties draw:fill="solid" draw:fill-color="#9f9f95" draw:opacity="100.0%" draw:stroke="solid" svg:stroke-color="#9f9f95" draw:stroke-linejoin="miter" svg:stroke-opacity="100.0%" svg:stroke-width="0.25827277mm"/>
    </style:style>
    <style:style style:family="graphic" style:name="style-356">
      <style:graphic-properties draw:fill="solid" draw:fill-color="#729283" draw:opacity="100.0%" draw:stroke="solid" svg:stroke-color="#729283" draw:stroke-linejoin="miter" svg:stroke-opacity="100.0%" svg:stroke-width="0.25827277mm"/>
    </style:style>
    <style:style style:family="graphic" style:name="style-357">
      <style:graphic-properties draw:fill="solid" draw:fill-color="#142446" draw:opacity="100.0%" draw:stroke="solid" svg:stroke-color="#142446" draw:stroke-linejoin="miter" svg:stroke-opacity="100.0%" svg:stroke-width="0.25827277mm"/>
    </style:style>
    <style:style style:family="graphic" style:name="style-358">
      <style:graphic-properties draw:fill="solid" draw:fill-color="#859697" draw:opacity="100.0%" draw:stroke="solid" svg:stroke-color="#859697" draw:stroke-linejoin="miter" svg:stroke-opacity="100.0%" svg:stroke-width="0.25827277mm"/>
    </style:style>
    <style:style style:family="graphic" style:name="style-359">
      <style:graphic-properties draw:fill="solid" draw:fill-color="#2b4369" draw:opacity="100.0%" draw:stroke="solid" svg:stroke-color="#2b4369" draw:stroke-linejoin="miter" svg:stroke-opacity="100.0%" svg:stroke-width="0.25827277mm"/>
    </style:style>
    <style:style style:family="graphic" style:name="style-360">
      <style:graphic-properties draw:fill="solid" draw:fill-color="#979f7a" draw:opacity="100.0%" draw:stroke="solid" svg:stroke-color="#979f7a" draw:stroke-linejoin="miter" svg:stroke-opacity="100.0%" svg:stroke-width="0.25827277mm"/>
    </style:style>
    <style:style style:family="graphic" style:name="style-361">
      <style:graphic-properties draw:fill="solid" draw:fill-color="#a8a593" draw:opacity="100.0%" draw:stroke="solid" svg:stroke-color="#a8a593" draw:stroke-linejoin="miter" svg:stroke-opacity="100.0%" svg:stroke-width="0.25827277mm"/>
    </style:style>
    <style:style style:family="graphic" style:name="style-362">
      <style:graphic-properties draw:fill="solid" draw:fill-color="#989c91" draw:opacity="100.0%" draw:stroke="solid" svg:stroke-color="#989c91" draw:stroke-linejoin="miter" svg:stroke-opacity="100.0%" svg:stroke-width="0.25827277mm"/>
    </style:style>
    <style:style style:family="graphic" style:name="style-363">
      <style:graphic-properties draw:fill="solid" draw:fill-color="#182948" draw:opacity="100.0%" draw:stroke="solid" svg:stroke-color="#182948" draw:stroke-linejoin="miter" svg:stroke-opacity="100.0%" svg:stroke-width="0.25827277mm"/>
    </style:style>
    <style:style style:family="graphic" style:name="style-364">
      <style:graphic-properties draw:fill="solid" draw:fill-color="#6e7276" draw:opacity="100.0%" draw:stroke="solid" svg:stroke-color="#6e7276" draw:stroke-linejoin="miter" svg:stroke-opacity="100.0%" svg:stroke-width="0.25827277mm"/>
    </style:style>
    <style:style style:family="graphic" style:name="style-365">
      <style:graphic-properties draw:fill="solid" draw:fill-color="#7d9293" draw:opacity="100.0%" draw:stroke="solid" svg:stroke-color="#7d9293" draw:stroke-linejoin="miter" svg:stroke-opacity="100.0%" svg:stroke-width="0.25827277mm"/>
    </style:style>
    <style:style style:family="graphic" style:name="style-366">
      <style:graphic-properties draw:fill="solid" draw:fill-color="#828e8c" draw:opacity="100.0%" draw:stroke="solid" svg:stroke-color="#828e8c" draw:stroke-linejoin="miter" svg:stroke-opacity="100.0%" svg:stroke-width="0.25827277mm"/>
    </style:style>
    <style:style style:family="graphic" style:name="style-367">
      <style:graphic-properties draw:fill="solid" draw:fill-color="#7b8385" draw:opacity="100.0%" draw:stroke="solid" svg:stroke-color="#7b8385" draw:stroke-linejoin="miter" svg:stroke-opacity="100.0%" svg:stroke-width="0.25827277mm"/>
    </style:style>
    <style:style style:family="graphic" style:name="style-368">
      <style:graphic-properties draw:fill="solid" draw:fill-color="#666f76" draw:opacity="100.0%" draw:stroke="solid" svg:stroke-color="#666f76" draw:stroke-linejoin="miter" svg:stroke-opacity="100.0%" svg:stroke-width="0.25827277mm"/>
    </style:style>
    <style:style style:family="graphic" style:name="style-369">
      <style:graphic-properties draw:fill="solid" draw:fill-color="#a2a493" draw:opacity="100.0%" draw:stroke="solid" svg:stroke-color="#a2a493" draw:stroke-linejoin="miter" svg:stroke-opacity="100.0%" svg:stroke-width="0.25827277mm"/>
    </style:style>
    <style:style style:family="graphic" style:name="style-370">
      <style:graphic-properties draw:fill="solid" draw:fill-color="#8a9797" draw:opacity="100.0%" draw:stroke="solid" svg:stroke-color="#8a9797" draw:stroke-linejoin="miter" svg:stroke-opacity="100.0%" svg:stroke-width="0.25827277mm"/>
    </style:style>
    <style:style style:family="graphic" style:name="style-371">
      <style:graphic-properties draw:fill="solid" draw:fill-color="#8d979a" draw:opacity="100.0%" draw:stroke="solid" svg:stroke-color="#8d979a" draw:stroke-linejoin="miter" svg:stroke-opacity="100.0%" svg:stroke-width="0.25827277mm"/>
    </style:style>
    <style:style style:family="graphic" style:name="style-372">
      <style:graphic-properties draw:fill="solid" draw:fill-color="#a3a292" draw:opacity="100.0%" draw:stroke="solid" svg:stroke-color="#a3a292" draw:stroke-linejoin="miter" svg:stroke-opacity="100.0%" svg:stroke-width="0.25827277mm"/>
    </style:style>
    <style:style style:family="graphic" style:name="style-373">
      <style:graphic-properties draw:fill="solid" draw:fill-color="#142443" draw:opacity="100.0%" draw:stroke="solid" svg:stroke-color="#142443" draw:stroke-linejoin="miter" svg:stroke-opacity="100.0%" svg:stroke-width="0.25827277mm"/>
    </style:style>
    <style:style style:family="graphic" style:name="style-374">
      <style:graphic-properties draw:fill="solid" draw:fill-color="#a7ac9f" draw:opacity="100.0%" draw:stroke="solid" svg:stroke-color="#a7ac9f" draw:stroke-linejoin="miter" svg:stroke-opacity="100.0%" svg:stroke-width="0.25827277mm"/>
    </style:style>
    <style:style style:family="graphic" style:name="style-375">
      <style:graphic-properties draw:fill="solid" draw:fill-color="#16274a" draw:opacity="100.0%" draw:stroke="solid" svg:stroke-color="#16274a" draw:stroke-linejoin="miter" svg:stroke-opacity="100.0%" svg:stroke-width="0.25827277mm"/>
    </style:style>
    <style:style style:family="graphic" style:name="style-376">
      <style:graphic-properties draw:fill="solid" draw:fill-color="#536172" draw:opacity="100.0%" draw:stroke="solid" svg:stroke-color="#536172" draw:stroke-linejoin="miter" svg:stroke-opacity="100.0%" svg:stroke-width="0.25827277mm"/>
    </style:style>
    <style:style style:family="graphic" style:name="style-377">
      <style:graphic-properties draw:fill="solid" draw:fill-color="#192c4f" draw:opacity="100.0%" draw:stroke="solid" svg:stroke-color="#192c4f" draw:stroke-linejoin="miter" svg:stroke-opacity="100.0%" svg:stroke-width="0.25827277mm"/>
    </style:style>
    <style:style style:family="graphic" style:name="style-378">
      <style:graphic-properties draw:fill="solid" draw:fill-color="#82816b" draw:opacity="100.0%" draw:stroke="solid" svg:stroke-color="#82816b" draw:stroke-linejoin="miter" svg:stroke-opacity="100.0%" svg:stroke-width="0.25827277mm"/>
    </style:style>
    <style:style style:family="graphic" style:name="style-379">
      <style:graphic-properties draw:fill="solid" draw:fill-color="#aaaa9b" draw:opacity="100.0%" draw:stroke="solid" svg:stroke-color="#aaaa9b" draw:stroke-linejoin="miter" svg:stroke-opacity="100.0%" svg:stroke-width="0.25827277mm"/>
    </style:style>
    <style:style style:family="graphic" style:name="style-380">
      <style:graphic-properties draw:fill="solid" draw:fill-color="#c6c8b5" draw:opacity="100.0%" draw:stroke="solid" svg:stroke-color="#c6c8b5" draw:stroke-linejoin="miter" svg:stroke-opacity="100.0%" svg:stroke-width="0.25827277mm"/>
    </style:style>
    <style:style style:family="graphic" style:name="style-381">
      <style:graphic-properties draw:fill="solid" draw:fill-color="#58616a" draw:opacity="100.0%" draw:stroke="solid" svg:stroke-color="#58616a" draw:stroke-linejoin="miter" svg:stroke-opacity="100.0%" svg:stroke-width="0.25827277mm"/>
    </style:style>
    <style:style style:family="graphic" style:name="style-382">
      <style:graphic-properties draw:fill="solid" draw:fill-color="#969d91" draw:opacity="100.0%" draw:stroke="solid" svg:stroke-color="#969d91" draw:stroke-linejoin="miter" svg:stroke-opacity="100.0%" svg:stroke-width="0.25827277mm"/>
    </style:style>
    <style:style style:family="graphic" style:name="style-383">
      <style:graphic-properties draw:fill="solid" draw:fill-color="#999d8e" draw:opacity="100.0%" draw:stroke="solid" svg:stroke-color="#999d8e" draw:stroke-linejoin="miter" svg:stroke-opacity="100.0%" svg:stroke-width="0.25827277mm"/>
    </style:style>
    <style:style style:family="graphic" style:name="style-384">
      <style:graphic-properties draw:fill="solid" draw:fill-color="#858b85" draw:opacity="100.0%" draw:stroke="solid" svg:stroke-color="#858b85" draw:stroke-linejoin="miter" svg:stroke-opacity="100.0%" svg:stroke-width="0.25827277mm"/>
    </style:style>
    <style:style style:family="graphic" style:name="style-385">
      <style:graphic-properties draw:fill="solid" draw:fill-color="#829390" draw:opacity="100.0%" draw:stroke="solid" svg:stroke-color="#829390" draw:stroke-linejoin="miter" svg:stroke-opacity="100.0%" svg:stroke-width="0.25827277mm"/>
    </style:style>
    <style:style style:family="graphic" style:name="style-386">
      <style:graphic-properties draw:fill="solid" draw:fill-color="#6a7379" draw:opacity="100.0%" draw:stroke="solid" svg:stroke-color="#6a7379" draw:stroke-linejoin="miter" svg:stroke-opacity="100.0%" svg:stroke-width="0.25827277mm"/>
    </style:style>
    <style:style style:family="graphic" style:name="style-387">
      <style:graphic-properties draw:fill="solid" draw:fill-color="#dfd6bd" draw:opacity="100.0%" draw:stroke="solid" svg:stroke-color="#dfd6bd" draw:stroke-linejoin="miter" svg:stroke-opacity="100.0%" svg:stroke-width="0.25827277mm"/>
    </style:style>
    <style:style style:family="graphic" style:name="style-388">
      <style:graphic-properties draw:fill="solid" draw:fill-color="#1e2e45" draw:opacity="100.0%" draw:stroke="solid" svg:stroke-color="#1e2e45" draw:stroke-linejoin="miter" svg:stroke-opacity="100.0%" svg:stroke-width="0.25827277mm"/>
    </style:style>
    <style:style style:family="graphic" style:name="style-389">
      <style:graphic-properties draw:fill="solid" draw:fill-color="#20324c" draw:opacity="100.0%" draw:stroke="solid" svg:stroke-color="#20324c" draw:stroke-linejoin="miter" svg:stroke-opacity="100.0%" svg:stroke-width="0.25827277mm"/>
    </style:style>
    <style:style style:family="graphic" style:name="style-390">
      <style:graphic-properties draw:fill="solid" draw:fill-color="#cfccb4" draw:opacity="100.0%" draw:stroke="solid" svg:stroke-color="#cfccb4" draw:stroke-linejoin="miter" svg:stroke-opacity="100.0%" svg:stroke-width="0.25827277mm"/>
    </style:style>
    <style:style style:family="graphic" style:name="style-391">
      <style:graphic-properties draw:fill="solid" draw:fill-color="#8c8f8d" draw:opacity="100.0%" draw:stroke="solid" svg:stroke-color="#8c8f8d" draw:stroke-linejoin="miter" svg:stroke-opacity="100.0%" svg:stroke-width="0.25827277mm"/>
    </style:style>
    <style:style style:family="graphic" style:name="style-392">
      <style:graphic-properties draw:fill="solid" draw:fill-color="#81908d" draw:opacity="100.0%" draw:stroke="solid" svg:stroke-color="#81908d" draw:stroke-linejoin="miter" svg:stroke-opacity="100.0%" svg:stroke-width="0.25827277mm"/>
    </style:style>
    <style:style style:family="graphic" style:name="style-393">
      <style:graphic-properties draw:fill="solid" draw:fill-color="#c4bfa9" draw:opacity="100.0%" draw:stroke="solid" svg:stroke-color="#c4bfa9" draw:stroke-linejoin="miter" svg:stroke-opacity="100.0%" svg:stroke-width="0.25827277mm"/>
    </style:style>
    <style:style style:family="graphic" style:name="style-394">
      <style:graphic-properties draw:fill="solid" draw:fill-color="#a9afa7" draw:opacity="100.0%" draw:stroke="solid" svg:stroke-color="#a9afa7" draw:stroke-linejoin="miter" svg:stroke-opacity="100.0%" svg:stroke-width="0.25827277mm"/>
    </style:style>
    <style:style style:family="graphic" style:name="style-395">
      <style:graphic-properties draw:fill="solid" draw:fill-color="#192945" draw:opacity="100.0%" draw:stroke="solid" svg:stroke-color="#192945" draw:stroke-linejoin="miter" svg:stroke-opacity="100.0%" svg:stroke-width="0.25827277mm"/>
    </style:style>
    <style:style style:family="graphic" style:name="style-396">
      <style:graphic-properties draw:fill="solid" draw:fill-color="#556782" draw:opacity="100.0%" draw:stroke="solid" svg:stroke-color="#556782" draw:stroke-linejoin="miter" svg:stroke-opacity="100.0%" svg:stroke-width="0.25827277mm"/>
    </style:style>
    <style:style style:family="graphic" style:name="style-397">
      <style:graphic-properties draw:fill="solid" draw:fill-color="#a9a996" draw:opacity="100.0%" draw:stroke="solid" svg:stroke-color="#a9a996" draw:stroke-linejoin="miter" svg:stroke-opacity="100.0%" svg:stroke-width="0.25827277mm"/>
    </style:style>
    <style:style style:family="graphic" style:name="style-398">
      <style:graphic-properties draw:fill="solid" draw:fill-color="#2c3036" draw:opacity="100.0%" draw:stroke="solid" svg:stroke-color="#2c3036" draw:stroke-linejoin="miter" svg:stroke-opacity="100.0%" svg:stroke-width="0.25827277mm"/>
    </style:style>
    <style:style style:family="graphic" style:name="style-399">
      <style:graphic-properties draw:fill="solid" draw:fill-color="#1b2e51" draw:opacity="100.0%" draw:stroke="solid" svg:stroke-color="#1b2e51" draw:stroke-linejoin="miter" svg:stroke-opacity="100.0%" svg:stroke-width="0.25827277mm"/>
    </style:style>
    <style:style style:family="graphic" style:name="style-400">
      <style:graphic-properties draw:fill="solid" draw:fill-color="#5e6b68" draw:opacity="100.0%" draw:stroke="solid" svg:stroke-color="#5e6b68" draw:stroke-linejoin="miter" svg:stroke-opacity="100.0%" svg:stroke-width="0.25827277mm"/>
    </style:style>
    <style:style style:family="graphic" style:name="style-401">
      <style:graphic-properties draw:fill="solid" draw:fill-color="#d7d0b7" draw:opacity="100.0%" draw:stroke="solid" svg:stroke-color="#d7d0b7" draw:stroke-linejoin="miter" svg:stroke-opacity="100.0%" svg:stroke-width="0.25827277mm"/>
    </style:style>
    <style:style style:family="graphic" style:name="style-402">
      <style:graphic-properties draw:fill="solid" draw:fill-color="#1b2e4e" draw:opacity="100.0%" draw:stroke="solid" svg:stroke-color="#1b2e4e" draw:stroke-linejoin="miter" svg:stroke-opacity="100.0%" svg:stroke-width="0.25827277mm"/>
    </style:style>
    <style:style style:family="graphic" style:name="style-403">
      <style:graphic-properties draw:fill="solid" draw:fill-color="#a9bca9" draw:opacity="100.0%" draw:stroke="solid" svg:stroke-color="#a9bca9" draw:stroke-linejoin="miter" svg:stroke-opacity="100.0%" svg:stroke-width="0.25827277mm"/>
    </style:style>
    <style:style style:family="graphic" style:name="style-404">
      <style:graphic-properties draw:fill="solid" draw:fill-color="#a6a89f" draw:opacity="100.0%" draw:stroke="solid" svg:stroke-color="#a6a89f" draw:stroke-linejoin="miter" svg:stroke-opacity="100.0%" svg:stroke-width="0.25827277mm"/>
    </style:style>
    <style:style style:family="graphic" style:name="style-405">
      <style:graphic-properties draw:fill="solid" draw:fill-color="#cfd0be" draw:opacity="100.0%" draw:stroke="solid" svg:stroke-color="#cfd0be" draw:stroke-linejoin="miter" svg:stroke-opacity="100.0%" svg:stroke-width="0.25827277mm"/>
    </style:style>
    <style:style style:family="graphic" style:name="style-406">
      <style:graphic-properties draw:fill="solid" draw:fill-color="#162746" draw:opacity="100.0%" draw:stroke="solid" svg:stroke-color="#162746" draw:stroke-linejoin="miter" svg:stroke-opacity="100.0%" svg:stroke-width="0.25827277mm"/>
    </style:style>
    <style:style style:family="graphic" style:name="style-407">
      <style:graphic-properties draw:fill="solid" draw:fill-color="#2b436c" draw:opacity="100.0%" draw:stroke="solid" svg:stroke-color="#2b436c" draw:stroke-linejoin="miter" svg:stroke-opacity="100.0%" svg:stroke-width="0.25827277mm"/>
    </style:style>
    <style:style style:family="graphic" style:name="style-408">
      <style:graphic-properties draw:fill="solid" draw:fill-color="#c1bba9" draw:opacity="100.0%" draw:stroke="solid" svg:stroke-color="#c1bba9" draw:stroke-linejoin="miter" svg:stroke-opacity="100.0%" svg:stroke-width="0.25827277mm"/>
    </style:style>
    <style:style style:family="graphic" style:name="style-409">
      <style:graphic-properties draw:fill="solid" draw:fill-color="#203759" draw:opacity="100.0%" draw:stroke="solid" svg:stroke-color="#203759" draw:stroke-linejoin="miter" svg:stroke-opacity="100.0%" svg:stroke-width="0.25827277mm"/>
    </style:style>
    <style:style style:family="graphic" style:name="style-410">
      <style:graphic-properties draw:fill="solid" draw:fill-color="#b7bbaa" draw:opacity="100.0%" draw:stroke="solid" svg:stroke-color="#b7bbaa" draw:stroke-linejoin="miter" svg:stroke-opacity="100.0%" svg:stroke-width="0.25827277mm"/>
    </style:style>
    <style:style style:family="graphic" style:name="style-411">
      <style:graphic-properties draw:fill="solid" draw:fill-color="#7b7f7a" draw:opacity="100.0%" draw:stroke="solid" svg:stroke-color="#7b7f7a" draw:stroke-linejoin="miter" svg:stroke-opacity="100.0%" svg:stroke-width="0.25827277mm"/>
    </style:style>
    <style:style style:family="graphic" style:name="style-412">
      <style:graphic-properties draw:fill="solid" draw:fill-color="#304055" draw:opacity="100.0%" draw:stroke="solid" svg:stroke-color="#304055" draw:stroke-linejoin="miter" svg:stroke-opacity="100.0%" svg:stroke-width="0.25827277mm"/>
    </style:style>
    <style:style style:family="graphic" style:name="style-413">
      <style:graphic-properties draw:fill="solid" draw:fill-color="#b4ae9b" draw:opacity="100.0%" draw:stroke="solid" svg:stroke-color="#b4ae9b" draw:stroke-linejoin="miter" svg:stroke-opacity="100.0%" svg:stroke-width="0.25827277mm"/>
    </style:style>
    <style:style style:family="graphic" style:name="style-414">
      <style:graphic-properties draw:fill="solid" draw:fill-color="#304460" draw:opacity="100.0%" draw:stroke="solid" svg:stroke-color="#304460" draw:stroke-linejoin="miter" svg:stroke-opacity="100.0%" svg:stroke-width="0.25827277mm"/>
    </style:style>
    <style:style style:family="graphic" style:name="style-415">
      <style:graphic-properties draw:fill="solid" draw:fill-color="#878a80" draw:opacity="100.0%" draw:stroke="solid" svg:stroke-color="#878a80" draw:stroke-linejoin="miter" svg:stroke-opacity="100.0%" svg:stroke-width="0.25827277mm"/>
    </style:style>
    <style:style style:family="graphic" style:name="style-416">
      <style:graphic-properties draw:fill="solid" draw:fill-color="#555f63" draw:opacity="100.0%" draw:stroke="solid" svg:stroke-color="#555f63" draw:stroke-linejoin="miter" svg:stroke-opacity="100.0%" svg:stroke-width="0.25827277mm"/>
    </style:style>
    <style:style style:family="graphic" style:name="style-417">
      <style:graphic-properties draw:fill="solid" draw:fill-color="#afb19b" draw:opacity="100.0%" draw:stroke="solid" svg:stroke-color="#afb19b" draw:stroke-linejoin="miter" svg:stroke-opacity="100.0%" svg:stroke-width="0.25827277mm"/>
    </style:style>
    <style:style style:family="graphic" style:name="style-418">
      <style:graphic-properties draw:fill="solid" draw:fill-color="#354f75" draw:opacity="100.0%" draw:stroke="solid" svg:stroke-color="#354f75" draw:stroke-linejoin="miter" svg:stroke-opacity="100.0%" svg:stroke-width="0.25827277mm"/>
    </style:style>
    <style:style style:family="graphic" style:name="style-419">
      <style:graphic-properties draw:fill="solid" draw:fill-color="#adc3b7" draw:opacity="100.0%" draw:stroke="solid" svg:stroke-color="#adc3b7" draw:stroke-linejoin="miter" svg:stroke-opacity="100.0%" svg:stroke-width="0.25827277mm"/>
    </style:style>
    <style:style style:family="graphic" style:name="style-420">
      <style:graphic-properties draw:fill="solid" draw:fill-color="#627175" draw:opacity="100.0%" draw:stroke="solid" svg:stroke-color="#627175" draw:stroke-linejoin="miter" svg:stroke-opacity="100.0%" svg:stroke-width="0.25827277mm"/>
    </style:style>
    <style:style style:family="graphic" style:name="style-421">
      <style:graphic-properties draw:fill="solid" draw:fill-color="#9ca190" draw:opacity="100.0%" draw:stroke="solid" svg:stroke-color="#9ca190" draw:stroke-linejoin="miter" svg:stroke-opacity="100.0%" svg:stroke-width="0.25827277mm"/>
    </style:style>
    <style:style style:family="graphic" style:name="style-422">
      <style:graphic-properties draw:fill="solid" draw:fill-color="#627076" draw:opacity="100.0%" draw:stroke="solid" svg:stroke-color="#627076" draw:stroke-linejoin="miter" svg:stroke-opacity="100.0%" svg:stroke-width="0.25827277mm"/>
    </style:style>
    <style:style style:family="graphic" style:name="style-423">
      <style:graphic-properties draw:fill="solid" draw:fill-color="#5e6d73" draw:opacity="100.0%" draw:stroke="solid" svg:stroke-color="#5e6d73" draw:stroke-linejoin="miter" svg:stroke-opacity="100.0%" svg:stroke-width="0.25827277mm"/>
    </style:style>
    <style:style style:family="graphic" style:name="style-424">
      <style:graphic-properties draw:fill="solid" draw:fill-color="#232d33" draw:opacity="100.0%" draw:stroke="solid" svg:stroke-color="#232d33" draw:stroke-linejoin="miter" svg:stroke-opacity="100.0%" svg:stroke-width="0.25827277mm"/>
    </style:style>
    <style:style style:family="graphic" style:name="style-425">
      <style:graphic-properties draw:fill="solid" draw:fill-color="#ccccb5" draw:opacity="100.0%" draw:stroke="solid" svg:stroke-color="#ccccb5" draw:stroke-linejoin="miter" svg:stroke-opacity="100.0%" svg:stroke-width="0.25827277mm"/>
    </style:style>
    <style:style style:family="graphic" style:name="style-426">
      <style:graphic-properties draw:fill="solid" draw:fill-color="#869193" draw:opacity="100.0%" draw:stroke="solid" svg:stroke-color="#869193" draw:stroke-linejoin="miter" svg:stroke-opacity="100.0%" svg:stroke-width="0.25827277mm"/>
    </style:style>
    <style:style style:family="graphic" style:name="style-427">
      <style:graphic-properties draw:fill="solid" draw:fill-color="#dad2b3" draw:opacity="100.0%" draw:stroke="solid" svg:stroke-color="#dad2b3" draw:stroke-linejoin="miter" svg:stroke-opacity="100.0%" svg:stroke-width="0.25827277mm"/>
    </style:style>
    <style:style style:family="graphic" style:name="style-428">
      <style:graphic-properties draw:fill="solid" draw:fill-color="#748080" draw:opacity="100.0%" draw:stroke="solid" svg:stroke-color="#748080" draw:stroke-linejoin="miter" svg:stroke-opacity="100.0%" svg:stroke-width="0.25827277mm"/>
    </style:style>
    <style:style style:family="graphic" style:name="style-429">
      <style:graphic-properties draw:fill="solid" draw:fill-color="#beb9a9" draw:opacity="100.0%" draw:stroke="solid" svg:stroke-color="#beb9a9" draw:stroke-linejoin="miter" svg:stroke-opacity="100.0%" svg:stroke-width="0.25827277mm"/>
    </style:style>
    <style:style style:family="graphic" style:name="style-430">
      <style:graphic-properties draw:fill="solid" draw:fill-color="#1c3155" draw:opacity="100.0%" draw:stroke="solid" svg:stroke-color="#1c3155" draw:stroke-linejoin="miter" svg:stroke-opacity="100.0%" svg:stroke-width="0.25827277mm"/>
    </style:style>
    <style:style style:family="graphic" style:name="style-431">
      <style:graphic-properties draw:fill="solid" draw:fill-color="#a1a492" draw:opacity="100.0%" draw:stroke="solid" svg:stroke-color="#a1a492" draw:stroke-linejoin="miter" svg:stroke-opacity="100.0%" svg:stroke-width="0.25827277mm"/>
    </style:style>
    <style:style style:family="graphic" style:name="style-432">
      <style:graphic-properties draw:fill="solid" draw:fill-color="#646a6e" draw:opacity="100.0%" draw:stroke="solid" svg:stroke-color="#646a6e" draw:stroke-linejoin="miter" svg:stroke-opacity="100.0%" svg:stroke-width="0.25827277mm"/>
    </style:style>
    <style:style style:family="graphic" style:name="style-433">
      <style:graphic-properties draw:fill="solid" draw:fill-color="#878a7f" draw:opacity="100.0%" draw:stroke="solid" svg:stroke-color="#878a7f" draw:stroke-linejoin="miter" svg:stroke-opacity="100.0%" svg:stroke-width="0.25827277mm"/>
    </style:style>
    <style:style style:family="graphic" style:name="style-434">
      <style:graphic-properties draw:fill="solid" draw:fill-color="#8f9b97" draw:opacity="100.0%" draw:stroke="solid" svg:stroke-color="#8f9b97" draw:stroke-linejoin="miter" svg:stroke-opacity="100.0%" svg:stroke-width="0.25827277mm"/>
    </style:style>
    <style:style style:family="graphic" style:name="style-435">
      <style:graphic-properties draw:fill="solid" draw:fill-color="#c9d1c1" draw:opacity="100.0%" draw:stroke="solid" svg:stroke-color="#c9d1c1" draw:stroke-linejoin="miter" svg:stroke-opacity="100.0%" svg:stroke-width="0.25827277mm"/>
    </style:style>
    <style:style style:family="graphic" style:name="style-436">
      <style:graphic-properties draw:fill="solid" draw:fill-color="#d5d1b4" draw:opacity="100.0%" draw:stroke="solid" svg:stroke-color="#d5d1b4" draw:stroke-linejoin="miter" svg:stroke-opacity="100.0%" svg:stroke-width="0.25827277mm"/>
    </style:style>
    <style:style style:family="graphic" style:name="style-437">
      <style:graphic-properties draw:fill="solid" draw:fill-color="#20314a" draw:opacity="100.0%" draw:stroke="solid" svg:stroke-color="#20314a" draw:stroke-linejoin="miter" svg:stroke-opacity="100.0%" svg:stroke-width="0.25827277mm"/>
    </style:style>
    <style:style style:family="graphic" style:name="style-438">
      <style:graphic-properties draw:fill="solid" draw:fill-color="#565d66" draw:opacity="100.0%" draw:stroke="solid" svg:stroke-color="#565d66" draw:stroke-linejoin="miter" svg:stroke-opacity="100.0%" svg:stroke-width="0.25827277mm"/>
    </style:style>
    <style:style style:family="graphic" style:name="style-439">
      <style:graphic-properties draw:fill="solid" draw:fill-color="#98a19e" draw:opacity="100.0%" draw:stroke="solid" svg:stroke-color="#98a19e" draw:stroke-linejoin="miter" svg:stroke-opacity="100.0%" svg:stroke-width="0.25827277mm"/>
    </style:style>
    <style:style style:family="graphic" style:name="style-440">
      <style:graphic-properties draw:fill="solid" draw:fill-color="#a3a395" draw:opacity="100.0%" draw:stroke="solid" svg:stroke-color="#a3a395" draw:stroke-linejoin="miter" svg:stroke-opacity="100.0%" svg:stroke-width="0.25827277mm"/>
    </style:style>
    <style:style style:family="graphic" style:name="style-441">
      <style:graphic-properties draw:fill="solid" draw:fill-color="#5e6873" draw:opacity="100.0%" draw:stroke="solid" svg:stroke-color="#5e6873" draw:stroke-linejoin="miter" svg:stroke-opacity="100.0%" svg:stroke-width="0.25827277mm"/>
    </style:style>
    <style:style style:family="graphic" style:name="style-442">
      <style:graphic-properties draw:fill="solid" draw:fill-color="#6e767c" draw:opacity="100.0%" draw:stroke="solid" svg:stroke-color="#6e767c" draw:stroke-linejoin="miter" svg:stroke-opacity="100.0%" svg:stroke-width="0.25827277mm"/>
    </style:style>
    <style:style style:family="graphic" style:name="style-443">
      <style:graphic-properties draw:fill="solid" draw:fill-color="#69787b" draw:opacity="100.0%" draw:stroke="solid" svg:stroke-color="#69787b" draw:stroke-linejoin="miter" svg:stroke-opacity="100.0%" svg:stroke-width="0.25827277mm"/>
    </style:style>
    <style:style style:family="graphic" style:name="style-444">
      <style:graphic-properties draw:fill="solid" draw:fill-color="#404755" draw:opacity="100.0%" draw:stroke="solid" svg:stroke-color="#404755" draw:stroke-linejoin="miter" svg:stroke-opacity="100.0%" svg:stroke-width="0.25827277mm"/>
    </style:style>
    <style:style style:family="graphic" style:name="style-445">
      <style:graphic-properties draw:fill="solid" draw:fill-color="#ada997" draw:opacity="100.0%" draw:stroke="solid" svg:stroke-color="#ada997" draw:stroke-linejoin="miter" svg:stroke-opacity="100.0%" svg:stroke-width="0.25827277mm"/>
    </style:style>
    <style:style style:family="graphic" style:name="style-446">
      <style:graphic-properties draw:fill="solid" draw:fill-color="#233349" draw:opacity="100.0%" draw:stroke="solid" svg:stroke-color="#233349" draw:stroke-linejoin="miter" svg:stroke-opacity="100.0%" svg:stroke-width="0.25827277mm"/>
    </style:style>
    <style:style style:family="graphic" style:name="style-447">
      <style:graphic-properties draw:fill="solid" draw:fill-color="#324a54" draw:opacity="100.0%" draw:stroke="solid" svg:stroke-color="#324a54" draw:stroke-linejoin="miter" svg:stroke-opacity="100.0%" svg:stroke-width="0.25827277mm"/>
    </style:style>
    <style:style style:family="graphic" style:name="style-448">
      <style:graphic-properties draw:fill="solid" draw:fill-color="#1a2438" draw:opacity="100.0%" draw:stroke="solid" svg:stroke-color="#1a2438" draw:stroke-linejoin="miter" svg:stroke-opacity="100.0%" svg:stroke-width="0.25827277mm"/>
    </style:style>
    <style:style style:family="graphic" style:name="style-449">
      <style:graphic-properties draw:fill="solid" draw:fill-color="#7c8887" draw:opacity="100.0%" draw:stroke="solid" svg:stroke-color="#7c8887" draw:stroke-linejoin="miter" svg:stroke-opacity="100.0%" svg:stroke-width="0.25827277mm"/>
    </style:style>
    <style:style style:family="graphic" style:name="style-450">
      <style:graphic-properties draw:fill="solid" draw:fill-color="#7b8384" draw:opacity="100.0%" draw:stroke="solid" svg:stroke-color="#7b8384" draw:stroke-linejoin="miter" svg:stroke-opacity="100.0%" svg:stroke-width="0.25827277mm"/>
    </style:style>
    <style:style style:family="graphic" style:name="style-451">
      <style:graphic-properties draw:fill="solid" draw:fill-color="#bbbaa0" draw:opacity="100.0%" draw:stroke="solid" svg:stroke-color="#bbbaa0" draw:stroke-linejoin="miter" svg:stroke-opacity="100.0%" svg:stroke-width="0.25827277mm"/>
    </style:style>
    <style:style style:family="graphic" style:name="style-452">
      <style:graphic-properties draw:fill="solid" draw:fill-color="#636c6d" draw:opacity="100.0%" draw:stroke="solid" svg:stroke-color="#636c6d" draw:stroke-linejoin="miter" svg:stroke-opacity="100.0%" svg:stroke-width="0.25827277mm"/>
    </style:style>
    <style:style style:family="graphic" style:name="style-453">
      <style:graphic-properties draw:fill="solid" draw:fill-color="#c8decf" draw:opacity="100.0%" draw:stroke="solid" svg:stroke-color="#c8decf" draw:stroke-linejoin="miter" svg:stroke-opacity="100.0%" svg:stroke-width="0.25827277mm"/>
    </style:style>
    <style:style style:family="graphic" style:name="style-454">
      <style:graphic-properties draw:fill="solid" draw:fill-color="#545f6c" draw:opacity="100.0%" draw:stroke="solid" svg:stroke-color="#545f6c" draw:stroke-linejoin="miter" svg:stroke-opacity="100.0%" svg:stroke-width="0.25827277mm"/>
    </style:style>
    <style:style style:family="graphic" style:name="style-455">
      <style:graphic-properties draw:fill="solid" draw:fill-color="#babca9" draw:opacity="100.0%" draw:stroke="solid" svg:stroke-color="#babca9" draw:stroke-linejoin="miter" svg:stroke-opacity="100.0%" svg:stroke-width="0.25827277mm"/>
    </style:style>
    <style:style style:family="graphic" style:name="style-456">
      <style:graphic-properties draw:fill="solid" draw:fill-color="#7b8c92" draw:opacity="100.0%" draw:stroke="solid" svg:stroke-color="#7b8c92" draw:stroke-linejoin="miter" svg:stroke-opacity="100.0%" svg:stroke-width="0.25827277mm"/>
    </style:style>
    <style:style style:family="graphic" style:name="style-457">
      <style:graphic-properties draw:fill="solid" draw:fill-color="#78808a" draw:opacity="100.0%" draw:stroke="solid" svg:stroke-color="#78808a" draw:stroke-linejoin="miter" svg:stroke-opacity="100.0%" svg:stroke-width="0.25827277mm"/>
    </style:style>
    <style:style style:family="graphic" style:name="style-458">
      <style:graphic-properties draw:fill="solid" draw:fill-color="#132340" draw:opacity="100.0%" draw:stroke="solid" svg:stroke-color="#132340" draw:stroke-linejoin="miter" svg:stroke-opacity="100.0%" svg:stroke-width="0.25827277mm"/>
    </style:style>
    <style:style style:family="graphic" style:name="style-459">
      <style:graphic-properties draw:fill="solid" draw:fill-color="#b0b19e" draw:opacity="100.0%" draw:stroke="solid" svg:stroke-color="#b0b19e" draw:stroke-linejoin="miter" svg:stroke-opacity="100.0%" svg:stroke-width="0.25827277mm"/>
    </style:style>
    <style:style style:family="graphic" style:name="style-460">
      <style:graphic-properties draw:fill="solid" draw:fill-color="#8c8f88" draw:opacity="100.0%" draw:stroke="solid" svg:stroke-color="#8c8f88" draw:stroke-linejoin="miter" svg:stroke-opacity="100.0%" svg:stroke-width="0.25827277mm"/>
    </style:style>
    <style:style style:family="graphic" style:name="style-461">
      <style:graphic-properties draw:fill="solid" draw:fill-color="#4c545c" draw:opacity="100.0%" draw:stroke="solid" svg:stroke-color="#4c545c" draw:stroke-linejoin="miter" svg:stroke-opacity="100.0%" svg:stroke-width="0.25827277mm"/>
    </style:style>
    <style:style style:family="graphic" style:name="style-462">
      <style:graphic-properties draw:fill="solid" draw:fill-color="#7e9292" draw:opacity="100.0%" draw:stroke="solid" svg:stroke-color="#7e9292" draw:stroke-linejoin="miter" svg:stroke-opacity="100.0%" svg:stroke-width="0.25827277mm"/>
    </style:style>
    <style:style style:family="graphic" style:name="style-463">
      <style:graphic-properties draw:fill="solid" draw:fill-color="#c9c9af" draw:opacity="100.0%" draw:stroke="solid" svg:stroke-color="#c9c9af" draw:stroke-linejoin="miter" svg:stroke-opacity="100.0%" svg:stroke-width="0.25827277mm"/>
    </style:style>
    <style:style style:family="graphic" style:name="style-464">
      <style:graphic-properties draw:fill="solid" draw:fill-color="#d9d3be" draw:opacity="100.0%" draw:stroke="solid" svg:stroke-color="#d9d3be" draw:stroke-linejoin="miter" svg:stroke-opacity="100.0%" svg:stroke-width="0.25827277mm"/>
    </style:style>
    <style:style style:family="graphic" style:name="style-465">
      <style:graphic-properties draw:fill="solid" draw:fill-color="#2e4770" draw:opacity="100.0%" draw:stroke="solid" svg:stroke-color="#2e4770" draw:stroke-linejoin="miter" svg:stroke-opacity="100.0%" svg:stroke-width="0.25827277mm"/>
    </style:style>
    <style:style style:family="graphic" style:name="style-466">
      <style:graphic-properties draw:fill="solid" draw:fill-color="#78868c" draw:opacity="100.0%" draw:stroke="solid" svg:stroke-color="#78868c" draw:stroke-linejoin="miter" svg:stroke-opacity="100.0%" svg:stroke-width="0.25827277mm"/>
    </style:style>
    <style:style style:family="graphic" style:name="style-467">
      <style:graphic-properties draw:fill="solid" draw:fill-color="#2a4265" draw:opacity="100.0%" draw:stroke="solid" svg:stroke-color="#2a4265" draw:stroke-linejoin="miter" svg:stroke-opacity="100.0%" svg:stroke-width="0.25827277mm"/>
    </style:style>
    <style:style style:family="graphic" style:name="style-468">
      <style:graphic-properties draw:fill="solid" draw:fill-color="#cbccb5" draw:opacity="100.0%" draw:stroke="solid" svg:stroke-color="#cbccb5" draw:stroke-linejoin="miter" svg:stroke-opacity="100.0%" svg:stroke-width="0.25827277mm"/>
    </style:style>
    <style:style style:family="graphic" style:name="style-469">
      <style:graphic-properties draw:fill="solid" draw:fill-color="#9ea293" draw:opacity="100.0%" draw:stroke="solid" svg:stroke-color="#9ea293" draw:stroke-linejoin="miter" svg:stroke-opacity="100.0%" svg:stroke-width="0.25827277mm"/>
    </style:style>
    <style:style style:family="graphic" style:name="style-470">
      <style:graphic-properties draw:fill="solid" draw:fill-color="#a9a699" draw:opacity="100.0%" draw:stroke="solid" svg:stroke-color="#a9a699" draw:stroke-linejoin="miter" svg:stroke-opacity="100.0%" svg:stroke-width="0.25827277mm"/>
    </style:style>
    <style:style style:family="graphic" style:name="style-471">
      <style:graphic-properties draw:fill="solid" draw:fill-color="#2e4770" draw:opacity="100.0%" draw:stroke="solid" svg:stroke-color="#2e4770" draw:stroke-linejoin="miter" svg:stroke-opacity="100.0%" svg:stroke-width="0.25827277mm"/>
    </style:style>
    <style:style style:family="graphic" style:name="style-472">
      <style:graphic-properties draw:fill="solid" draw:fill-color="#677780" draw:opacity="100.0%" draw:stroke="solid" svg:stroke-color="#677780" draw:stroke-linejoin="miter" svg:stroke-opacity="100.0%" svg:stroke-width="0.25827277mm"/>
    </style:style>
    <style:style style:family="graphic" style:name="style-473">
      <style:graphic-properties draw:fill="solid" draw:fill-color="#8a8f86" draw:opacity="100.0%" draw:stroke="solid" svg:stroke-color="#8a8f86" draw:stroke-linejoin="miter" svg:stroke-opacity="100.0%" svg:stroke-width="0.25827277mm"/>
    </style:style>
    <style:style style:family="graphic" style:name="style-474">
      <style:graphic-properties draw:fill="solid" draw:fill-color="#233148" draw:opacity="100.0%" draw:stroke="solid" svg:stroke-color="#233148" draw:stroke-linejoin="miter" svg:stroke-opacity="100.0%" svg:stroke-width="0.25827277mm"/>
    </style:style>
    <style:style style:family="graphic" style:name="style-475">
      <style:graphic-properties draw:fill="solid" draw:fill-color="#bfbbac" draw:opacity="100.0%" draw:stroke="solid" svg:stroke-color="#bfbbac" draw:stroke-linejoin="miter" svg:stroke-opacity="100.0%" svg:stroke-width="0.25827277mm"/>
    </style:style>
    <style:style style:family="graphic" style:name="style-476">
      <style:graphic-properties draw:fill="solid" draw:fill-color="#848880" draw:opacity="100.0%" draw:stroke="solid" svg:stroke-color="#848880" draw:stroke-linejoin="miter" svg:stroke-opacity="100.0%" svg:stroke-width="0.25827277mm"/>
    </style:style>
    <style:style style:family="graphic" style:name="style-477">
      <style:graphic-properties draw:fill="solid" draw:fill-color="#60686d" draw:opacity="100.0%" draw:stroke="solid" svg:stroke-color="#60686d" draw:stroke-linejoin="miter" svg:stroke-opacity="100.0%" svg:stroke-width="0.25827277mm"/>
    </style:style>
    <style:style style:family="graphic" style:name="style-478">
      <style:graphic-properties draw:fill="solid" draw:fill-color="#1a2c46" draw:opacity="100.0%" draw:stroke="solid" svg:stroke-color="#1a2c46" draw:stroke-linejoin="miter" svg:stroke-opacity="100.0%" svg:stroke-width="0.25827277mm"/>
    </style:style>
    <style:style style:family="graphic" style:name="style-479">
      <style:graphic-properties draw:fill="solid" draw:fill-color="#253d64" draw:opacity="100.0%" draw:stroke="solid" svg:stroke-color="#253d64" draw:stroke-linejoin="miter" svg:stroke-opacity="100.0%" svg:stroke-width="0.25827277mm"/>
    </style:style>
    <style:style style:family="graphic" style:name="style-480">
      <style:graphic-properties draw:fill="solid" draw:fill-color="#636d76" draw:opacity="100.0%" draw:stroke="solid" svg:stroke-color="#636d76" draw:stroke-linejoin="miter" svg:stroke-opacity="100.0%" svg:stroke-width="0.25827277mm"/>
    </style:style>
    <style:style style:family="graphic" style:name="style-481">
      <style:graphic-properties draw:fill="solid" draw:fill-color="#8b918e" draw:opacity="100.0%" draw:stroke="solid" svg:stroke-color="#8b918e" draw:stroke-linejoin="miter" svg:stroke-opacity="100.0%" svg:stroke-width="0.25827277mm"/>
    </style:style>
    <style:style style:family="graphic" style:name="style-482">
      <style:graphic-properties draw:fill="solid" draw:fill-color="#646e75" draw:opacity="100.0%" draw:stroke="solid" svg:stroke-color="#646e75" draw:stroke-linejoin="miter" svg:stroke-opacity="100.0%" svg:stroke-width="0.25827277mm"/>
    </style:style>
    <style:style style:family="graphic" style:name="style-483">
      <style:graphic-properties draw:fill="solid" draw:fill-color="#687173" draw:opacity="100.0%" draw:stroke="solid" svg:stroke-color="#687173" draw:stroke-linejoin="miter" svg:stroke-opacity="100.0%" svg:stroke-width="0.25827277mm"/>
    </style:style>
    <style:style style:family="graphic" style:name="style-484">
      <style:graphic-properties draw:fill="solid" draw:fill-color="#babaa2" draw:opacity="100.0%" draw:stroke="solid" svg:stroke-color="#babaa2" draw:stroke-linejoin="miter" svg:stroke-opacity="100.0%" svg:stroke-width="0.25827277mm"/>
    </style:style>
    <style:style style:family="graphic" style:name="style-485">
      <style:graphic-properties draw:fill="solid" draw:fill-color="#878a86" draw:opacity="100.0%" draw:stroke="solid" svg:stroke-color="#878a86" draw:stroke-linejoin="miter" svg:stroke-opacity="100.0%" svg:stroke-width="0.25827277mm"/>
    </style:style>
    <style:style style:family="graphic" style:name="style-486">
      <style:graphic-properties draw:fill="solid" draw:fill-color="#c9cbb7" draw:opacity="100.0%" draw:stroke="solid" svg:stroke-color="#c9cbb7" draw:stroke-linejoin="miter" svg:stroke-opacity="100.0%" svg:stroke-width="0.25827277mm"/>
    </style:style>
    <style:style style:family="graphic" style:name="style-487">
      <style:graphic-properties draw:fill="solid" draw:fill-color="#646c74" draw:opacity="100.0%" draw:stroke="solid" svg:stroke-color="#646c74" draw:stroke-linejoin="miter" svg:stroke-opacity="100.0%" svg:stroke-width="0.25827277mm"/>
    </style:style>
    <style:style style:family="graphic" style:name="style-488">
      <style:graphic-properties draw:fill="solid" draw:fill-color="#2a4368" draw:opacity="100.0%" draw:stroke="solid" svg:stroke-color="#2a4368" draw:stroke-linejoin="miter" svg:stroke-opacity="100.0%" svg:stroke-width="0.25827277mm"/>
    </style:style>
    <style:style style:family="graphic" style:name="style-489">
      <style:graphic-properties draw:fill="solid" draw:fill-color="#a7a68f" draw:opacity="100.0%" draw:stroke="solid" svg:stroke-color="#a7a68f" draw:stroke-linejoin="miter" svg:stroke-opacity="100.0%" svg:stroke-width="0.25827277mm"/>
    </style:style>
    <style:style style:family="graphic" style:name="style-490">
      <style:graphic-properties draw:fill="solid" draw:fill-color="#203658" draw:opacity="100.0%" draw:stroke="solid" svg:stroke-color="#203658" draw:stroke-linejoin="miter" svg:stroke-opacity="100.0%" svg:stroke-width="0.25827277mm"/>
    </style:style>
    <style:style style:family="graphic" style:name="style-491">
      <style:graphic-properties draw:fill="solid" draw:fill-color="#1b2f50" draw:opacity="100.0%" draw:stroke="solid" svg:stroke-color="#1b2f50" draw:stroke-linejoin="miter" svg:stroke-opacity="100.0%" svg:stroke-width="0.25827277mm"/>
    </style:style>
    <style:style style:family="graphic" style:name="style-492">
      <style:graphic-properties draw:fill="solid" draw:fill-color="#7d878b" draw:opacity="100.0%" draw:stroke="solid" svg:stroke-color="#7d878b" draw:stroke-linejoin="miter" svg:stroke-opacity="100.0%" svg:stroke-width="0.25827277mm"/>
    </style:style>
    <style:style style:family="graphic" style:name="style-493">
      <style:graphic-properties draw:fill="solid" draw:fill-color="#5a6871" draw:opacity="100.0%" draw:stroke="solid" svg:stroke-color="#5a6871" draw:stroke-linejoin="miter" svg:stroke-opacity="100.0%" svg:stroke-width="0.25827277mm"/>
    </style:style>
    <style:style style:family="graphic" style:name="style-494">
      <style:graphic-properties draw:fill="solid" draw:fill-color="#5d6570" draw:opacity="100.0%" draw:stroke="solid" svg:stroke-color="#5d6570" draw:stroke-linejoin="miter" svg:stroke-opacity="100.0%" svg:stroke-width="0.25827277mm"/>
    </style:style>
    <style:style style:family="graphic" style:name="style-495">
      <style:graphic-properties draw:fill="solid" draw:fill-color="#b3ad9d" draw:opacity="100.0%" draw:stroke="solid" svg:stroke-color="#b3ad9d" draw:stroke-linejoin="miter" svg:stroke-opacity="100.0%" svg:stroke-width="0.25827277mm"/>
    </style:style>
    <style:style style:family="graphic" style:name="style-496">
      <style:graphic-properties draw:fill="solid" draw:fill-color="#69737a" draw:opacity="100.0%" draw:stroke="solid" svg:stroke-color="#69737a" draw:stroke-linejoin="miter" svg:stroke-opacity="100.0%" svg:stroke-width="0.25827277mm"/>
    </style:style>
    <style:style style:family="graphic" style:name="style-497">
      <style:graphic-properties draw:fill="solid" draw:fill-color="#788085" draw:opacity="100.0%" draw:stroke="solid" svg:stroke-color="#788085" draw:stroke-linejoin="miter" svg:stroke-opacity="100.0%" svg:stroke-width="0.25827277mm"/>
    </style:style>
    <style:style style:family="graphic" style:name="style-498">
      <style:graphic-properties draw:fill="solid" draw:fill-color="#203047" draw:opacity="100.0%" draw:stroke="solid" svg:stroke-color="#203047" draw:stroke-linejoin="miter" svg:stroke-opacity="100.0%" svg:stroke-width="0.25827277mm"/>
    </style:style>
    <style:style style:family="graphic" style:name="style-499">
      <style:graphic-properties draw:fill="solid" draw:fill-color="#1b2e51" draw:opacity="100.0%" draw:stroke="solid" svg:stroke-color="#1b2e51" draw:stroke-linejoin="miter" svg:stroke-opacity="100.0%" svg:stroke-width="0.25827277mm"/>
    </style:style>
    <style:style style:family="graphic" style:name="style-500">
      <style:graphic-properties draw:fill="solid" draw:fill-color="#79837d" draw:opacity="100.0%" draw:stroke="solid" svg:stroke-color="#79837d" draw:stroke-linejoin="miter" svg:stroke-opacity="100.0%" svg:stroke-width="0.25827277mm"/>
    </style:style>
    <style:style style:family="graphic" style:name="style-501">
      <style:graphic-properties draw:fill="solid" draw:fill-color="#434c5a" draw:opacity="100.0%" draw:stroke="solid" svg:stroke-color="#434c5a" draw:stroke-linejoin="miter" svg:stroke-opacity="100.0%" svg:stroke-width="0.25827277mm"/>
    </style:style>
    <style:style style:family="graphic" style:name="style-502">
      <style:graphic-properties draw:fill="solid" draw:fill-color="#464e56" draw:opacity="100.0%" draw:stroke="solid" svg:stroke-color="#464e56" draw:stroke-linejoin="miter" svg:stroke-opacity="100.0%" svg:stroke-width="0.25827277mm"/>
    </style:style>
    <style:style style:family="graphic" style:name="style-503">
      <style:graphic-properties draw:fill="solid" draw:fill-color="#888b85" draw:opacity="100.0%" draw:stroke="solid" svg:stroke-color="#888b85" draw:stroke-linejoin="miter" svg:stroke-opacity="100.0%" svg:stroke-width="0.25827277mm"/>
    </style:style>
    <style:style style:family="graphic" style:name="style-504">
      <style:graphic-properties draw:fill="solid" draw:fill-color="#8e9ea2" draw:opacity="100.0%" draw:stroke="solid" svg:stroke-color="#8e9ea2" draw:stroke-linejoin="miter" svg:stroke-opacity="100.0%" svg:stroke-width="0.25827277mm"/>
    </style:style>
    <style:style style:family="graphic" style:name="style-505">
      <style:graphic-properties draw:fill="solid" draw:fill-color="#1d2d45" draw:opacity="100.0%" draw:stroke="solid" svg:stroke-color="#1d2d45" draw:stroke-linejoin="miter" svg:stroke-opacity="100.0%" svg:stroke-width="0.25827277mm"/>
    </style:style>
    <style:style style:family="graphic" style:name="style-506">
      <style:graphic-properties draw:fill="solid" draw:fill-color="#8e9b98" draw:opacity="100.0%" draw:stroke="solid" svg:stroke-color="#8e9b98" draw:stroke-linejoin="miter" svg:stroke-opacity="100.0%" svg:stroke-width="0.25827277mm"/>
    </style:style>
    <style:style style:family="graphic" style:name="style-507">
      <style:graphic-properties draw:fill="solid" draw:fill-color="#77868a" draw:opacity="100.0%" draw:stroke="solid" svg:stroke-color="#77868a" draw:stroke-linejoin="miter" svg:stroke-opacity="100.0%" svg:stroke-width="0.25827277mm"/>
    </style:style>
    <style:style style:family="graphic" style:name="style-508">
      <style:graphic-properties draw:fill="solid" draw:fill-color="#bfbca8" draw:opacity="100.0%" draw:stroke="solid" svg:stroke-color="#bfbca8" draw:stroke-linejoin="miter" svg:stroke-opacity="100.0%" svg:stroke-width="0.25827277mm"/>
    </style:style>
    <style:style style:family="graphic" style:name="style-509">
      <style:graphic-properties draw:fill="solid" draw:fill-color="#5b6062" draw:opacity="100.0%" draw:stroke="solid" svg:stroke-color="#5b6062" draw:stroke-linejoin="miter" svg:stroke-opacity="100.0%" svg:stroke-width="0.25827277mm"/>
    </style:style>
    <style:style style:family="graphic" style:name="style-510">
      <style:graphic-properties draw:fill="solid" draw:fill-color="#ddd8b8" draw:opacity="100.0%" draw:stroke="solid" svg:stroke-color="#ddd8b8" draw:stroke-linejoin="miter" svg:stroke-opacity="100.0%" svg:stroke-width="0.25827277mm"/>
    </style:style>
    <style:style style:family="graphic" style:name="style-511">
      <style:graphic-properties draw:fill="solid" draw:fill-color="#b9b4a3" draw:opacity="100.0%" draw:stroke="solid" svg:stroke-color="#b9b4a3" draw:stroke-linejoin="miter" svg:stroke-opacity="100.0%" svg:stroke-width="0.25827277mm"/>
    </style:style>
    <style:style style:family="graphic" style:name="style-512">
      <style:graphic-properties draw:fill="solid" draw:fill-color="#9ea192" draw:opacity="100.0%" draw:stroke="solid" svg:stroke-color="#9ea192" draw:stroke-linejoin="miter" svg:stroke-opacity="100.0%" svg:stroke-width="0.25827277mm"/>
    </style:style>
    <style:style style:family="graphic" style:name="style-513">
      <style:graphic-properties draw:fill="solid" draw:fill-color="#66726e" draw:opacity="100.0%" draw:stroke="solid" svg:stroke-color="#66726e" draw:stroke-linejoin="miter" svg:stroke-opacity="100.0%" svg:stroke-width="0.25827277mm"/>
    </style:style>
    <style:style style:family="graphic" style:name="style-514">
      <style:graphic-properties draw:fill="solid" draw:fill-color="#a4a690" draw:opacity="100.0%" draw:stroke="solid" svg:stroke-color="#a4a690" draw:stroke-linejoin="miter" svg:stroke-opacity="100.0%" svg:stroke-width="0.25827277mm"/>
    </style:style>
    <style:style style:family="graphic" style:name="style-515">
      <style:graphic-properties draw:fill="solid" draw:fill-color="#88928a" draw:opacity="100.0%" draw:stroke="solid" svg:stroke-color="#88928a" draw:stroke-linejoin="miter" svg:stroke-opacity="100.0%" svg:stroke-width="0.25827277mm"/>
    </style:style>
    <style:style style:family="graphic" style:name="style-516">
      <style:graphic-properties draw:fill="solid" draw:fill-color="#273f64" draw:opacity="100.0%" draw:stroke="solid" svg:stroke-color="#273f64" draw:stroke-linejoin="miter" svg:stroke-opacity="100.0%" svg:stroke-width="0.25827277mm"/>
    </style:style>
    <style:style style:family="graphic" style:name="style-517">
      <style:graphic-properties draw:fill="solid" draw:fill-color="#c6c4ab" draw:opacity="100.0%" draw:stroke="solid" svg:stroke-color="#c6c4ab" draw:stroke-linejoin="miter" svg:stroke-opacity="100.0%" svg:stroke-width="0.25827277mm"/>
    </style:style>
    <style:style style:family="graphic" style:name="style-518">
      <style:graphic-properties draw:fill="solid" draw:fill-color="#3c4f62" draw:opacity="100.0%" draw:stroke="solid" svg:stroke-color="#3c4f62" draw:stroke-linejoin="miter" svg:stroke-opacity="100.0%" svg:stroke-width="0.25827277mm"/>
    </style:style>
    <style:style style:family="graphic" style:name="style-519">
      <style:graphic-properties draw:fill="solid" draw:fill-color="#5b7873" draw:opacity="100.0%" draw:stroke="solid" svg:stroke-color="#5b7873" draw:stroke-linejoin="miter" svg:stroke-opacity="100.0%" svg:stroke-width="0.25827277mm"/>
    </style:style>
    <style:style style:family="graphic" style:name="style-520">
      <style:graphic-properties draw:fill="solid" draw:fill-color="#6d7577" draw:opacity="100.0%" draw:stroke="solid" svg:stroke-color="#6d7577" draw:stroke-linejoin="miter" svg:stroke-opacity="100.0%" svg:stroke-width="0.25827277mm"/>
    </style:style>
    <style:style style:family="graphic" style:name="style-521">
      <style:graphic-properties draw:fill="solid" draw:fill-color="#bcb9a1" draw:opacity="100.0%" draw:stroke="solid" svg:stroke-color="#bcb9a1" draw:stroke-linejoin="miter" svg:stroke-opacity="100.0%" svg:stroke-width="0.25827277mm"/>
    </style:style>
    <style:style style:family="graphic" style:name="style-522">
      <style:graphic-properties draw:fill="solid" draw:fill-color="#546276" draw:opacity="100.0%" draw:stroke="solid" svg:stroke-color="#546276" draw:stroke-linejoin="miter" svg:stroke-opacity="100.0%" svg:stroke-width="0.25827277mm"/>
    </style:style>
    <style:style style:family="graphic" style:name="style-523">
      <style:graphic-properties draw:fill="solid" draw:fill-color="#555c63" draw:opacity="100.0%" draw:stroke="solid" svg:stroke-color="#555c63" draw:stroke-linejoin="miter" svg:stroke-opacity="100.0%" svg:stroke-width="0.25827277mm"/>
    </style:style>
    <style:style style:family="graphic" style:name="style-524">
      <style:graphic-properties draw:fill="solid" draw:fill-color="#adb09d" draw:opacity="100.0%" draw:stroke="solid" svg:stroke-color="#adb09d" draw:stroke-linejoin="miter" svg:stroke-opacity="100.0%" svg:stroke-width="0.25827277mm"/>
    </style:style>
    <style:style style:family="graphic" style:name="style-525">
      <style:graphic-properties draw:fill="solid" draw:fill-color="#606b6f" draw:opacity="100.0%" draw:stroke="solid" svg:stroke-color="#606b6f" draw:stroke-linejoin="miter" svg:stroke-opacity="100.0%" svg:stroke-width="0.25827277mm"/>
    </style:style>
    <style:style style:family="graphic" style:name="style-526">
      <style:graphic-properties draw:fill="solid" draw:fill-color="#333841" draw:opacity="100.0%" draw:stroke="solid" svg:stroke-color="#333841" draw:stroke-linejoin="miter" svg:stroke-opacity="100.0%" svg:stroke-width="0.25827277mm"/>
    </style:style>
    <style:style style:family="graphic" style:name="style-527">
      <style:graphic-properties draw:fill="solid" draw:fill-color="#1d304f" draw:opacity="100.0%" draw:stroke="solid" svg:stroke-color="#1d304f" draw:stroke-linejoin="miter" svg:stroke-opacity="100.0%" svg:stroke-width="0.25827277mm"/>
    </style:style>
    <style:style style:family="graphic" style:name="style-528">
      <style:graphic-properties draw:fill="solid" draw:fill-color="#a5a592" draw:opacity="100.0%" draw:stroke="solid" svg:stroke-color="#a5a592" draw:stroke-linejoin="miter" svg:stroke-opacity="100.0%" svg:stroke-width="0.25827277mm"/>
    </style:style>
    <style:style style:family="graphic" style:name="style-529">
      <style:graphic-properties draw:fill="solid" draw:fill-color="#a4b2a2" draw:opacity="100.0%" draw:stroke="solid" svg:stroke-color="#a4b2a2" draw:stroke-linejoin="miter" svg:stroke-opacity="100.0%" svg:stroke-width="0.25827277mm"/>
    </style:style>
    <style:style style:family="graphic" style:name="style-530">
      <style:graphic-properties draw:fill="solid" draw:fill-color="#cfcbaf" draw:opacity="100.0%" draw:stroke="solid" svg:stroke-color="#cfcbaf" draw:stroke-linejoin="miter" svg:stroke-opacity="100.0%" svg:stroke-width="0.25827277mm"/>
    </style:style>
    <style:style style:family="graphic" style:name="style-531">
      <style:graphic-properties draw:fill="solid" draw:fill-color="#444b59" draw:opacity="100.0%" draw:stroke="solid" svg:stroke-color="#444b59" draw:stroke-linejoin="miter" svg:stroke-opacity="100.0%" svg:stroke-width="0.25827277mm"/>
    </style:style>
    <style:style style:family="graphic" style:name="style-532">
      <style:graphic-properties draw:fill="solid" draw:fill-color="#152547" draw:opacity="100.0%" draw:stroke="solid" svg:stroke-color="#152547" draw:stroke-linejoin="miter" svg:stroke-opacity="100.0%" svg:stroke-width="0.25827277mm"/>
    </style:style>
    <style:style style:family="graphic" style:name="style-533">
      <style:graphic-properties draw:fill="solid" draw:fill-color="#243c61" draw:opacity="100.0%" draw:stroke="solid" svg:stroke-color="#243c61" draw:stroke-linejoin="miter" svg:stroke-opacity="100.0%" svg:stroke-width="0.25827277mm"/>
    </style:style>
    <style:style style:family="graphic" style:name="style-534">
      <style:graphic-properties draw:fill="solid" draw:fill-color="#83877e" draw:opacity="100.0%" draw:stroke="solid" svg:stroke-color="#83877e" draw:stroke-linejoin="miter" svg:stroke-opacity="100.0%" svg:stroke-width="0.25827277mm"/>
    </style:style>
    <style:style style:family="graphic" style:name="style-535">
      <style:graphic-properties draw:fill="solid" draw:fill-color="#4c6080" draw:opacity="100.0%" draw:stroke="solid" svg:stroke-color="#4c6080" draw:stroke-linejoin="miter" svg:stroke-opacity="100.0%" svg:stroke-width="0.25827277mm"/>
    </style:style>
    <style:style style:family="graphic" style:name="style-536">
      <style:graphic-properties draw:fill="solid" draw:fill-color="#999b92" draw:opacity="100.0%" draw:stroke="solid" svg:stroke-color="#999b92" draw:stroke-linejoin="miter" svg:stroke-opacity="100.0%" svg:stroke-width="0.25827277mm"/>
    </style:style>
    <style:style style:family="graphic" style:name="style-537">
      <style:graphic-properties draw:fill="solid" draw:fill-color="#374f51" draw:opacity="100.0%" draw:stroke="solid" svg:stroke-color="#374f51" draw:stroke-linejoin="miter" svg:stroke-opacity="100.0%" svg:stroke-width="0.25827277mm"/>
    </style:style>
    <style:style style:family="graphic" style:name="style-538">
      <style:graphic-properties draw:fill="solid" draw:fill-color="#919488" draw:opacity="100.0%" draw:stroke="solid" svg:stroke-color="#919488" draw:stroke-linejoin="miter" svg:stroke-opacity="100.0%" svg:stroke-width="0.25827277mm"/>
    </style:style>
    <style:style style:family="graphic" style:name="style-539">
      <style:graphic-properties draw:fill="solid" draw:fill-color="#284069" draw:opacity="100.0%" draw:stroke="solid" svg:stroke-color="#284069" draw:stroke-linejoin="miter" svg:stroke-opacity="100.0%" svg:stroke-width="0.25827277mm"/>
    </style:style>
    <style:style style:family="graphic" style:name="style-540">
      <style:graphic-properties draw:fill="solid" draw:fill-color="#899692" draw:opacity="100.0%" draw:stroke="solid" svg:stroke-color="#899692" draw:stroke-linejoin="miter" svg:stroke-opacity="100.0%" svg:stroke-width="0.25827277mm"/>
    </style:style>
    <style:style style:family="graphic" style:name="style-541">
      <style:graphic-properties draw:fill="solid" draw:fill-color="#636e77" draw:opacity="100.0%" draw:stroke="solid" svg:stroke-color="#636e77" draw:stroke-linejoin="miter" svg:stroke-opacity="100.0%" svg:stroke-width="0.25827277mm"/>
    </style:style>
    <style:style style:family="graphic" style:name="style-542">
      <style:graphic-properties draw:fill="solid" draw:fill-color="#283f65" draw:opacity="100.0%" draw:stroke="solid" svg:stroke-color="#283f65" draw:stroke-linejoin="miter" svg:stroke-opacity="100.0%" svg:stroke-width="0.25827277mm"/>
    </style:style>
    <style:style style:family="graphic" style:name="style-543">
      <style:graphic-properties draw:fill="solid" draw:fill-color="#d5d2b8" draw:opacity="100.0%" draw:stroke="solid" svg:stroke-color="#d5d2b8" draw:stroke-linejoin="miter" svg:stroke-opacity="100.0%" svg:stroke-width="0.25827277mm"/>
    </style:style>
    <style:style style:family="graphic" style:name="style-544">
      <style:graphic-properties draw:fill="solid" draw:fill-color="#c0bda5" draw:opacity="100.0%" draw:stroke="solid" svg:stroke-color="#c0bda5" draw:stroke-linejoin="miter" svg:stroke-opacity="100.0%" svg:stroke-width="0.25827277mm"/>
    </style:style>
    <style:style style:family="graphic" style:name="style-545">
      <style:graphic-properties draw:fill="solid" draw:fill-color="#969889" draw:opacity="100.0%" draw:stroke="solid" svg:stroke-color="#969889" draw:stroke-linejoin="miter" svg:stroke-opacity="100.0%" svg:stroke-width="0.25827277mm"/>
    </style:style>
    <style:style style:family="graphic" style:name="style-546">
      <style:graphic-properties draw:fill="solid" draw:fill-color="#c3c2a9" draw:opacity="100.0%" draw:stroke="solid" svg:stroke-color="#c3c2a9" draw:stroke-linejoin="miter" svg:stroke-opacity="100.0%" svg:stroke-width="0.25827277mm"/>
    </style:style>
    <style:style style:family="graphic" style:name="style-547">
      <style:graphic-properties draw:fill="solid" draw:fill-color="#5e6e73" draw:opacity="100.0%" draw:stroke="solid" svg:stroke-color="#5e6e73" draw:stroke-linejoin="miter" svg:stroke-opacity="100.0%" svg:stroke-width="0.25827277mm"/>
    </style:style>
    <style:style style:family="graphic" style:name="style-548">
      <style:graphic-properties draw:fill="solid" draw:fill-color="#7e8882" draw:opacity="100.0%" draw:stroke="solid" svg:stroke-color="#7e8882" draw:stroke-linejoin="miter" svg:stroke-opacity="100.0%" svg:stroke-width="0.25827277mm"/>
    </style:style>
    <style:style style:family="graphic" style:name="style-549">
      <style:graphic-properties draw:fill="solid" draw:fill-color="#f0ebd2" draw:opacity="100.0%" draw:stroke="solid" svg:stroke-color="#f0ebd2" draw:stroke-linejoin="miter" svg:stroke-opacity="100.0%" svg:stroke-width="0.25827277mm"/>
    </style:style>
    <style:style style:family="graphic" style:name="style-550">
      <style:graphic-properties draw:fill="solid" draw:fill-color="#474e42" draw:opacity="100.0%" draw:stroke="solid" svg:stroke-color="#474e42" draw:stroke-linejoin="miter" svg:stroke-opacity="100.0%" svg:stroke-width="0.25827277mm"/>
    </style:style>
    <style:style style:family="graphic" style:name="style-551">
      <style:graphic-properties draw:fill="solid" draw:fill-color="#b1b4a3" draw:opacity="100.0%" draw:stroke="solid" svg:stroke-color="#b1b4a3" draw:stroke-linejoin="miter" svg:stroke-opacity="100.0%" svg:stroke-width="0.25827277mm"/>
    </style:style>
    <style:style style:family="graphic" style:name="style-552">
      <style:graphic-properties draw:fill="solid" draw:fill-color="#525760" draw:opacity="100.0%" draw:stroke="solid" svg:stroke-color="#525760" draw:stroke-linejoin="miter" svg:stroke-opacity="100.0%" svg:stroke-width="0.25827277mm"/>
    </style:style>
    <style:style style:family="graphic" style:name="style-553">
      <style:graphic-properties draw:fill="solid" draw:fill-color="#a8cce5" draw:opacity="100.0%" draw:stroke="solid" svg:stroke-color="#a8cce5" draw:stroke-linejoin="miter" svg:stroke-opacity="100.0%" svg:stroke-width="0.25827277mm"/>
    </style:style>
    <style:style style:family="graphic" style:name="style-554">
      <style:graphic-properties draw:fill="solid" draw:fill-color="#a7a790" draw:opacity="100.0%" draw:stroke="solid" svg:stroke-color="#a7a790" draw:stroke-linejoin="miter" svg:stroke-opacity="100.0%" svg:stroke-width="0.25827277mm"/>
    </style:style>
    <style:style style:family="graphic" style:name="style-555">
      <style:graphic-properties draw:fill="solid" draw:fill-color="#4e5760" draw:opacity="100.0%" draw:stroke="solid" svg:stroke-color="#4e5760" draw:stroke-linejoin="miter" svg:stroke-opacity="100.0%" svg:stroke-width="0.25827277mm"/>
    </style:style>
    <style:style style:family="graphic" style:name="style-556">
      <style:graphic-properties draw:fill="solid" draw:fill-color="#172847" draw:opacity="100.0%" draw:stroke="solid" svg:stroke-color="#172847" draw:stroke-linejoin="miter" svg:stroke-opacity="100.0%" svg:stroke-width="0.25827277mm"/>
    </style:style>
    <style:style style:family="graphic" style:name="style-557">
      <style:graphic-properties draw:fill="solid" draw:fill-color="#516165" draw:opacity="100.0%" draw:stroke="solid" svg:stroke-color="#516165" draw:stroke-linejoin="miter" svg:stroke-opacity="100.0%" svg:stroke-width="0.25827277mm"/>
    </style:style>
    <style:style style:family="graphic" style:name="style-558">
      <style:graphic-properties draw:fill="solid" draw:fill-color="#8a8e8b" draw:opacity="100.0%" draw:stroke="solid" svg:stroke-color="#8a8e8b" draw:stroke-linejoin="miter" svg:stroke-opacity="100.0%" svg:stroke-width="0.25827277mm"/>
    </style:style>
    <style:style style:family="graphic" style:name="style-559">
      <style:graphic-properties draw:fill="solid" draw:fill-color="#637174" draw:opacity="100.0%" draw:stroke="solid" svg:stroke-color="#637174" draw:stroke-linejoin="miter" svg:stroke-opacity="100.0%" svg:stroke-width="0.25827277mm"/>
    </style:style>
    <style:style style:family="graphic" style:name="style-560">
      <style:graphic-properties draw:fill="solid" draw:fill-color="#50565c" draw:opacity="100.0%" draw:stroke="solid" svg:stroke-color="#50565c" draw:stroke-linejoin="miter" svg:stroke-opacity="100.0%" svg:stroke-width="0.25827277mm"/>
    </style:style>
    <style:style style:family="graphic" style:name="style-561">
      <style:graphic-properties draw:fill="solid" draw:fill-color="#26323c" draw:opacity="100.0%" draw:stroke="solid" svg:stroke-color="#26323c" draw:stroke-linejoin="miter" svg:stroke-opacity="100.0%" svg:stroke-width="0.25827277mm"/>
    </style:style>
    <style:style style:family="graphic" style:name="style-562">
      <style:graphic-properties draw:fill="solid" draw:fill-color="#8b8d80" draw:opacity="100.0%" draw:stroke="solid" svg:stroke-color="#8b8d80" draw:stroke-linejoin="miter" svg:stroke-opacity="100.0%" svg:stroke-width="0.25827277mm"/>
    </style:style>
    <style:style style:family="graphic" style:name="style-563">
      <style:graphic-properties draw:fill="solid" draw:fill-color="#131a1a" draw:opacity="100.0%" draw:stroke="solid" svg:stroke-color="#131a1a" draw:stroke-linejoin="miter" svg:stroke-opacity="100.0%" svg:stroke-width="0.25827277mm"/>
    </style:style>
    <style:style style:family="graphic" style:name="style-564">
      <style:graphic-properties draw:fill="solid" draw:fill-color="#86928e" draw:opacity="100.0%" draw:stroke="solid" svg:stroke-color="#86928e" draw:stroke-linejoin="miter" svg:stroke-opacity="100.0%" svg:stroke-width="0.25827277mm"/>
    </style:style>
    <style:style style:family="graphic" style:name="style-565">
      <style:graphic-properties draw:fill="solid" draw:fill-color="#c5c1ad" draw:opacity="100.0%" draw:stroke="solid" svg:stroke-color="#c5c1ad" draw:stroke-linejoin="miter" svg:stroke-opacity="100.0%" svg:stroke-width="0.25827277mm"/>
    </style:style>
    <style:style style:family="graphic" style:name="style-566">
      <style:graphic-properties draw:fill="solid" draw:fill-color="#919189" draw:opacity="100.0%" draw:stroke="solid" svg:stroke-color="#919189" draw:stroke-linejoin="miter" svg:stroke-opacity="100.0%" svg:stroke-width="0.25827277mm"/>
    </style:style>
    <style:style style:family="graphic" style:name="style-567">
      <style:graphic-properties draw:fill="solid" draw:fill-color="#91988a" draw:opacity="100.0%" draw:stroke="solid" svg:stroke-color="#91988a" draw:stroke-linejoin="miter" svg:stroke-opacity="100.0%" svg:stroke-width="0.25827277mm"/>
    </style:style>
    <style:style style:family="graphic" style:name="style-568">
      <style:graphic-properties draw:fill="solid" draw:fill-color="#11203e" draw:opacity="100.0%" draw:stroke="solid" svg:stroke-color="#11203e" draw:stroke-linejoin="miter" svg:stroke-opacity="100.0%" svg:stroke-width="0.25827277mm"/>
    </style:style>
    <style:style style:family="graphic" style:name="style-569">
      <style:graphic-properties draw:fill="solid" draw:fill-color="#d1cdb0" draw:opacity="100.0%" draw:stroke="solid" svg:stroke-color="#d1cdb0" draw:stroke-linejoin="miter" svg:stroke-opacity="100.0%" svg:stroke-width="0.25827277mm"/>
    </style:style>
    <style:style style:family="graphic" style:name="style-570">
      <style:graphic-properties draw:fill="solid" draw:fill-color="#acaa9f" draw:opacity="100.0%" draw:stroke="solid" svg:stroke-color="#acaa9f" draw:stroke-linejoin="miter" svg:stroke-opacity="100.0%" svg:stroke-width="0.25827277mm"/>
    </style:style>
    <style:style style:family="graphic" style:name="style-571">
      <style:graphic-properties draw:fill="solid" draw:fill-color="#829398" draw:opacity="100.0%" draw:stroke="solid" svg:stroke-color="#829398" draw:stroke-linejoin="miter" svg:stroke-opacity="100.0%" svg:stroke-width="0.25827277mm"/>
    </style:style>
    <style:style style:family="graphic" style:name="style-572">
      <style:graphic-properties draw:fill="solid" draw:fill-color="#9daa9c" draw:opacity="100.0%" draw:stroke="solid" svg:stroke-color="#9daa9c" draw:stroke-linejoin="miter" svg:stroke-opacity="100.0%" svg:stroke-width="0.25827277mm"/>
    </style:style>
    <style:style style:family="graphic" style:name="style-573">
      <style:graphic-properties draw:fill="solid" draw:fill-color="#64716e" draw:opacity="100.0%" draw:stroke="solid" svg:stroke-color="#64716e" draw:stroke-linejoin="miter" svg:stroke-opacity="100.0%" svg:stroke-width="0.25827277mm"/>
    </style:style>
    <style:style style:family="graphic" style:name="style-574">
      <style:graphic-properties draw:fill="solid" draw:fill-color="#324046" draw:opacity="100.0%" draw:stroke="solid" svg:stroke-color="#324046" draw:stroke-linejoin="miter" svg:stroke-opacity="100.0%" svg:stroke-width="0.25827277mm"/>
    </style:style>
    <style:style style:family="graphic" style:name="style-575">
      <style:graphic-properties draw:fill="solid" draw:fill-color="#3a494e" draw:opacity="100.0%" draw:stroke="solid" svg:stroke-color="#3a494e" draw:stroke-linejoin="miter" svg:stroke-opacity="100.0%" svg:stroke-width="0.25827277mm"/>
    </style:style>
    <style:style style:family="graphic" style:name="style-576">
      <style:graphic-properties draw:fill="solid" draw:fill-color="#8b9288" draw:opacity="100.0%" draw:stroke="solid" svg:stroke-color="#8b9288" draw:stroke-linejoin="miter" svg:stroke-opacity="100.0%" svg:stroke-width="0.25827277mm"/>
    </style:style>
    <style:style style:family="graphic" style:name="style-577">
      <style:graphic-properties draw:fill="solid" draw:fill-color="#7e9f9b" draw:opacity="100.0%" draw:stroke="solid" svg:stroke-color="#7e9f9b" draw:stroke-linejoin="miter" svg:stroke-opacity="100.0%" svg:stroke-width="0.25827277mm"/>
    </style:style>
    <style:style style:family="graphic" style:name="style-578">
      <style:graphic-properties draw:fill="solid" draw:fill-color="#59606a" draw:opacity="100.0%" draw:stroke="solid" svg:stroke-color="#59606a" draw:stroke-linejoin="miter" svg:stroke-opacity="100.0%" svg:stroke-width="0.25827277mm"/>
    </style:style>
    <style:style style:family="graphic" style:name="style-579">
      <style:graphic-properties draw:fill="solid" draw:fill-color="#4e545e" draw:opacity="100.0%" draw:stroke="solid" svg:stroke-color="#4e545e" draw:stroke-linejoin="miter" svg:stroke-opacity="100.0%" svg:stroke-width="0.25827277mm"/>
    </style:style>
    <style:style style:family="graphic" style:name="style-580">
      <style:graphic-properties draw:fill="solid" draw:fill-color="#444c42" draw:opacity="100.0%" draw:stroke="solid" svg:stroke-color="#444c42" draw:stroke-linejoin="miter" svg:stroke-opacity="100.0%" svg:stroke-width="0.25827277mm"/>
    </style:style>
    <style:style style:family="graphic" style:name="style-581">
      <style:graphic-properties draw:fill="solid" draw:fill-color="#243b61" draw:opacity="100.0%" draw:stroke="solid" svg:stroke-color="#243b61" draw:stroke-linejoin="miter" svg:stroke-opacity="100.0%" svg:stroke-width="0.25827277mm"/>
    </style:style>
    <style:style style:family="graphic" style:name="style-582">
      <style:graphic-properties draw:fill="solid" draw:fill-color="#27344b" draw:opacity="100.0%" draw:stroke="solid" svg:stroke-color="#27344b" draw:stroke-linejoin="miter" svg:stroke-opacity="100.0%" svg:stroke-width="0.25827277mm"/>
    </style:style>
    <style:style style:family="graphic" style:name="style-583">
      <style:graphic-properties draw:fill="solid" draw:fill-color="#5e6165" draw:opacity="100.0%" draw:stroke="solid" svg:stroke-color="#5e6165" draw:stroke-linejoin="miter" svg:stroke-opacity="100.0%" svg:stroke-width="0.25827277mm"/>
    </style:style>
    <style:style style:family="graphic" style:name="style-584">
      <style:graphic-properties draw:fill="solid" draw:fill-color="#414856" draw:opacity="100.0%" draw:stroke="solid" svg:stroke-color="#414856" draw:stroke-linejoin="miter" svg:stroke-opacity="100.0%" svg:stroke-width="0.25827277mm"/>
    </style:style>
    <style:style style:family="graphic" style:name="style-585">
      <style:graphic-properties draw:fill="solid" draw:fill-color="#414753" draw:opacity="100.0%" draw:stroke="solid" svg:stroke-color="#414753" draw:stroke-linejoin="miter" svg:stroke-opacity="100.0%" svg:stroke-width="0.25827277mm"/>
    </style:style>
    <style:style style:family="graphic" style:name="style-586">
      <style:graphic-properties draw:fill="solid" draw:fill-color="#dbd8be" draw:opacity="100.0%" draw:stroke="solid" svg:stroke-color="#dbd8be" draw:stroke-linejoin="miter" svg:stroke-opacity="100.0%" svg:stroke-width="0.25827277mm"/>
    </style:style>
    <style:style style:family="graphic" style:name="style-587">
      <style:graphic-properties draw:fill="solid" draw:fill-color="#142441" draw:opacity="100.0%" draw:stroke="solid" svg:stroke-color="#142441" draw:stroke-linejoin="miter" svg:stroke-opacity="100.0%" svg:stroke-width="0.25827277mm"/>
    </style:style>
    <style:style style:family="graphic" style:name="style-588">
      <style:graphic-properties draw:fill="solid" draw:fill-color="#bbb99e" draw:opacity="100.0%" draw:stroke="solid" svg:stroke-color="#bbb99e" draw:stroke-linejoin="miter" svg:stroke-opacity="100.0%" svg:stroke-width="0.25827277mm"/>
    </style:style>
    <style:style style:family="graphic" style:name="style-589">
      <style:graphic-properties draw:fill="solid" draw:fill-color="#a6a799" draw:opacity="100.0%" draw:stroke="solid" svg:stroke-color="#a6a799" draw:stroke-linejoin="miter" svg:stroke-opacity="100.0%" svg:stroke-width="0.25827277mm"/>
    </style:style>
    <style:style style:family="graphic" style:name="style-590">
      <style:graphic-properties draw:fill="solid" draw:fill-color="#637274" draw:opacity="100.0%" draw:stroke="solid" svg:stroke-color="#637274" draw:stroke-linejoin="miter" svg:stroke-opacity="100.0%" svg:stroke-width="0.25827277mm"/>
    </style:style>
    <style:style style:family="graphic" style:name="style-591">
      <style:graphic-properties draw:fill="solid" draw:fill-color="#4c5b69" draw:opacity="100.0%" draw:stroke="solid" svg:stroke-color="#4c5b69" draw:stroke-linejoin="miter" svg:stroke-opacity="100.0%" svg:stroke-width="0.25827277mm"/>
    </style:style>
    <style:style style:family="graphic" style:name="style-592">
      <style:graphic-properties draw:fill="solid" draw:fill-color="#84887e" draw:opacity="100.0%" draw:stroke="solid" svg:stroke-color="#84887e" draw:stroke-linejoin="miter" svg:stroke-opacity="100.0%" svg:stroke-width="0.25827277mm"/>
    </style:style>
    <style:style style:family="graphic" style:name="style-593">
      <style:graphic-properties draw:fill="solid" draw:fill-color="#374b71" draw:opacity="100.0%" draw:stroke="solid" svg:stroke-color="#374b71" draw:stroke-linejoin="miter" svg:stroke-opacity="100.0%" svg:stroke-width="0.25827277mm"/>
    </style:style>
    <style:style style:family="graphic" style:name="style-594">
      <style:graphic-properties draw:fill="solid" draw:fill-color="#586166" draw:opacity="100.0%" draw:stroke="solid" svg:stroke-color="#586166" draw:stroke-linejoin="miter" svg:stroke-opacity="100.0%" svg:stroke-width="0.25827277mm"/>
    </style:style>
    <style:style style:family="graphic" style:name="style-595">
      <style:graphic-properties draw:fill="solid" draw:fill-color="#bfba9f" draw:opacity="100.0%" draw:stroke="solid" svg:stroke-color="#bfba9f" draw:stroke-linejoin="miter" svg:stroke-opacity="100.0%" svg:stroke-width="0.25827277mm"/>
    </style:style>
    <style:style style:family="graphic" style:name="style-596">
      <style:graphic-properties draw:fill="solid" draw:fill-color="#737a78" draw:opacity="100.0%" draw:stroke="solid" svg:stroke-color="#737a78" draw:stroke-linejoin="miter" svg:stroke-opacity="100.0%" svg:stroke-width="0.25827277mm"/>
    </style:style>
    <style:style style:family="graphic" style:name="style-597">
      <style:graphic-properties draw:fill="solid" draw:fill-color="#2a3a51" draw:opacity="100.0%" draw:stroke="solid" svg:stroke-color="#2a3a51" draw:stroke-linejoin="miter" svg:stroke-opacity="100.0%" svg:stroke-width="0.25827277mm"/>
    </style:style>
    <style:style style:family="graphic" style:name="style-598">
      <style:graphic-properties draw:fill="solid" draw:fill-color="#5a6a73" draw:opacity="100.0%" draw:stroke="solid" svg:stroke-color="#5a6a73" draw:stroke-linejoin="miter" svg:stroke-opacity="100.0%" svg:stroke-width="0.25827277mm"/>
    </style:style>
    <style:style style:family="graphic" style:name="style-599">
      <style:graphic-properties draw:fill="solid" draw:fill-color="#d5d1bd" draw:opacity="100.0%" draw:stroke="solid" svg:stroke-color="#d5d1bd" draw:stroke-linejoin="miter" svg:stroke-opacity="100.0%" svg:stroke-width="0.25827277mm"/>
    </style:style>
    <style:style style:family="graphic" style:name="style-600">
      <style:graphic-properties draw:fill="solid" draw:fill-color="#959c8f" draw:opacity="100.0%" draw:stroke="solid" svg:stroke-color="#959c8f" draw:stroke-linejoin="miter" svg:stroke-opacity="100.0%" svg:stroke-width="0.25827277mm"/>
    </style:style>
    <style:style style:family="graphic" style:name="style-601">
      <style:graphic-properties draw:fill="solid" draw:fill-color="#233350" draw:opacity="100.0%" draw:stroke="solid" svg:stroke-color="#233350" draw:stroke-linejoin="miter" svg:stroke-opacity="100.0%" svg:stroke-width="0.25827277mm"/>
    </style:style>
    <style:style style:family="graphic" style:name="style-602">
      <style:graphic-properties draw:fill="solid" draw:fill-color="#c3c1a4" draw:opacity="100.0%" draw:stroke="solid" svg:stroke-color="#c3c1a4" draw:stroke-linejoin="miter" svg:stroke-opacity="100.0%" svg:stroke-width="0.25827277mm"/>
    </style:style>
    <style:style style:family="graphic" style:name="style-603">
      <style:graphic-properties draw:fill="solid" draw:fill-color="#57656a" draw:opacity="100.0%" draw:stroke="solid" svg:stroke-color="#57656a" draw:stroke-linejoin="miter" svg:stroke-opacity="100.0%" svg:stroke-width="0.25827277mm"/>
    </style:style>
    <style:style style:family="graphic" style:name="style-604">
      <style:graphic-properties draw:fill="solid" draw:fill-color="#82918e" draw:opacity="100.0%" draw:stroke="solid" svg:stroke-color="#82918e" draw:stroke-linejoin="miter" svg:stroke-opacity="100.0%" svg:stroke-width="0.25827277mm"/>
    </style:style>
    <style:style style:family="graphic" style:name="style-605">
      <style:graphic-properties draw:fill="solid" draw:fill-color="#6d716d" draw:opacity="100.0%" draw:stroke="solid" svg:stroke-color="#6d716d" draw:stroke-linejoin="miter" svg:stroke-opacity="100.0%" svg:stroke-width="0.25827277mm"/>
    </style:style>
    <style:style style:family="graphic" style:name="style-606">
      <style:graphic-properties draw:fill="solid" draw:fill-color="#525e50" draw:opacity="100.0%" draw:stroke="solid" svg:stroke-color="#525e50" draw:stroke-linejoin="miter" svg:stroke-opacity="100.0%" svg:stroke-width="0.25827277mm"/>
    </style:style>
    <style:style style:family="graphic" style:name="style-607">
      <style:graphic-properties draw:fill="solid" draw:fill-color="#6b7678" draw:opacity="100.0%" draw:stroke="solid" svg:stroke-color="#6b7678" draw:stroke-linejoin="miter" svg:stroke-opacity="100.0%" svg:stroke-width="0.25827277mm"/>
    </style:style>
    <style:style style:family="graphic" style:name="style-608">
      <style:graphic-properties draw:fill="solid" draw:fill-color="#333e38" draw:opacity="100.0%" draw:stroke="solid" svg:stroke-color="#333e38" draw:stroke-linejoin="miter" svg:stroke-opacity="100.0%" svg:stroke-width="0.25827277mm"/>
    </style:style>
    <style:style style:family="graphic" style:name="style-609">
      <style:graphic-properties draw:fill="solid" draw:fill-color="#858984" draw:opacity="100.0%" draw:stroke="solid" svg:stroke-color="#858984" draw:stroke-linejoin="miter" svg:stroke-opacity="100.0%" svg:stroke-width="0.25827277mm"/>
    </style:style>
    <style:style style:family="graphic" style:name="style-610">
      <style:graphic-properties draw:fill="solid" draw:fill-color="#202a3f" draw:opacity="100.0%" draw:stroke="solid" svg:stroke-color="#202a3f" draw:stroke-linejoin="miter" svg:stroke-opacity="100.0%" svg:stroke-width="0.25827277mm"/>
    </style:style>
    <style:style style:family="graphic" style:name="style-611">
      <style:graphic-properties draw:fill="solid" draw:fill-color="#1c2d47" draw:opacity="100.0%" draw:stroke="solid" svg:stroke-color="#1c2d47" draw:stroke-linejoin="miter" svg:stroke-opacity="100.0%" svg:stroke-width="0.25827277mm"/>
    </style:style>
    <style:style style:family="graphic" style:name="style-612">
      <style:graphic-properties draw:fill="solid" draw:fill-color="#5f7075" draw:opacity="100.0%" draw:stroke="solid" svg:stroke-color="#5f7075" draw:stroke-linejoin="miter" svg:stroke-opacity="100.0%" svg:stroke-width="0.25827277mm"/>
    </style:style>
    <style:style style:family="graphic" style:name="style-613">
      <style:graphic-properties draw:fill="solid" draw:fill-color="#3b414e" draw:opacity="100.0%" draw:stroke="solid" svg:stroke-color="#3b414e" draw:stroke-linejoin="miter" svg:stroke-opacity="100.0%" svg:stroke-width="0.25827277mm"/>
    </style:style>
    <style:style style:family="graphic" style:name="style-614">
      <style:graphic-properties draw:fill="solid" draw:fill-color="#afac9d" draw:opacity="100.0%" draw:stroke="solid" svg:stroke-color="#afac9d" draw:stroke-linejoin="miter" svg:stroke-opacity="100.0%" svg:stroke-width="0.25827277mm"/>
    </style:style>
    <style:style style:family="graphic" style:name="style-615">
      <style:graphic-properties draw:fill="solid" draw:fill-color="#556569" draw:opacity="100.0%" draw:stroke="solid" svg:stroke-color="#556569" draw:stroke-linejoin="miter" svg:stroke-opacity="100.0%" svg:stroke-width="0.25827277mm"/>
    </style:style>
    <style:style style:family="graphic" style:name="style-616">
      <style:graphic-properties draw:fill="solid" draw:fill-color="#74797b" draw:opacity="100.0%" draw:stroke="solid" svg:stroke-color="#74797b" draw:stroke-linejoin="miter" svg:stroke-opacity="100.0%" svg:stroke-width="0.25827277mm"/>
    </style:style>
    <style:style style:family="graphic" style:name="style-617">
      <style:graphic-properties draw:fill="solid" draw:fill-color="#52606b" draw:opacity="100.0%" draw:stroke="solid" svg:stroke-color="#52606b" draw:stroke-linejoin="miter" svg:stroke-opacity="100.0%" svg:stroke-width="0.25827277mm"/>
    </style:style>
    <style:style style:family="graphic" style:name="style-618">
      <style:graphic-properties draw:fill="solid" draw:fill-color="#9ca59b" draw:opacity="100.0%" draw:stroke="solid" svg:stroke-color="#9ca59b" draw:stroke-linejoin="miter" svg:stroke-opacity="100.0%" svg:stroke-width="0.25827277mm"/>
    </style:style>
    <style:style style:family="graphic" style:name="style-619">
      <style:graphic-properties draw:fill="solid" draw:fill-color="#576568" draw:opacity="100.0%" draw:stroke="solid" svg:stroke-color="#576568" draw:stroke-linejoin="miter" svg:stroke-opacity="100.0%" svg:stroke-width="0.25827277mm"/>
    </style:style>
    <style:style style:family="graphic" style:name="style-620">
      <style:graphic-properties draw:fill="solid" draw:fill-color="#444c5b" draw:opacity="100.0%" draw:stroke="solid" svg:stroke-color="#444c5b" draw:stroke-linejoin="miter" svg:stroke-opacity="100.0%" svg:stroke-width="0.25827277mm"/>
    </style:style>
    <style:style style:family="graphic" style:name="style-621">
      <style:graphic-properties draw:fill="solid" draw:fill-color="#bfb8a3" draw:opacity="100.0%" draw:stroke="solid" svg:stroke-color="#bfb8a3" draw:stroke-linejoin="miter" svg:stroke-opacity="100.0%" svg:stroke-width="0.25827277mm"/>
    </style:style>
    <style:style style:family="graphic" style:name="style-622">
      <style:graphic-properties draw:fill="solid" draw:fill-color="#949489" draw:opacity="100.0%" draw:stroke="solid" svg:stroke-color="#949489" draw:stroke-linejoin="miter" svg:stroke-opacity="100.0%" svg:stroke-width="0.25827277mm"/>
    </style:style>
    <style:style style:family="graphic" style:name="style-623">
      <style:graphic-properties draw:fill="solid" draw:fill-color="#a0a398" draw:opacity="100.0%" draw:stroke="solid" svg:stroke-color="#a0a398" draw:stroke-linejoin="miter" svg:stroke-opacity="100.0%" svg:stroke-width="0.25827277mm"/>
    </style:style>
    <style:style style:family="graphic" style:name="style-624">
      <style:graphic-properties draw:fill="solid" draw:fill-color="#848f91" draw:opacity="100.0%" draw:stroke="solid" svg:stroke-color="#848f91" draw:stroke-linejoin="miter" svg:stroke-opacity="100.0%" svg:stroke-width="0.25827277mm"/>
    </style:style>
    <style:style style:family="graphic" style:name="style-625">
      <style:graphic-properties draw:fill="solid" draw:fill-color="#aaaa9a" draw:opacity="100.0%" draw:stroke="solid" svg:stroke-color="#aaaa9a" draw:stroke-linejoin="miter" svg:stroke-opacity="100.0%" svg:stroke-width="0.25827277mm"/>
    </style:style>
    <style:style style:family="graphic" style:name="style-626">
      <style:graphic-properties draw:fill="solid" draw:fill-color="#2b4366" draw:opacity="100.0%" draw:stroke="solid" svg:stroke-color="#2b4366" draw:stroke-linejoin="miter" svg:stroke-opacity="100.0%" svg:stroke-width="0.25827277mm"/>
    </style:style>
    <style:style style:family="graphic" style:name="style-627">
      <style:graphic-properties draw:fill="solid" draw:fill-color="#5f5e5e" draw:opacity="100.0%" draw:stroke="solid" svg:stroke-color="#5f5e5e" draw:stroke-linejoin="miter" svg:stroke-opacity="100.0%" svg:stroke-width="0.25827277mm"/>
    </style:style>
    <style:style style:family="graphic" style:name="style-628">
      <style:graphic-properties draw:fill="solid" draw:fill-color="#aaaa94" draw:opacity="100.0%" draw:stroke="solid" svg:stroke-color="#aaaa94" draw:stroke-linejoin="miter" svg:stroke-opacity="100.0%" svg:stroke-width="0.25827277mm"/>
    </style:style>
    <style:style style:family="graphic" style:name="style-629">
      <style:graphic-properties draw:fill="solid" draw:fill-color="#ccc7b5" draw:opacity="100.0%" draw:stroke="solid" svg:stroke-color="#ccc7b5" draw:stroke-linejoin="miter" svg:stroke-opacity="100.0%" svg:stroke-width="0.25827277mm"/>
    </style:style>
    <style:style style:family="graphic" style:name="style-630">
      <style:graphic-properties draw:fill="solid" draw:fill-color="#555b66" draw:opacity="100.0%" draw:stroke="solid" svg:stroke-color="#555b66" draw:stroke-linejoin="miter" svg:stroke-opacity="100.0%" svg:stroke-width="0.25827277mm"/>
    </style:style>
    <style:style style:family="graphic" style:name="style-631">
      <style:graphic-properties draw:fill="solid" draw:fill-color="#62737a" draw:opacity="100.0%" draw:stroke="solid" svg:stroke-color="#62737a" draw:stroke-linejoin="miter" svg:stroke-opacity="100.0%" svg:stroke-width="0.25827277mm"/>
    </style:style>
    <style:style style:family="graphic" style:name="style-632">
      <style:graphic-properties draw:fill="solid" draw:fill-color="#8f9284" draw:opacity="100.0%" draw:stroke="solid" svg:stroke-color="#8f9284" draw:stroke-linejoin="miter" svg:stroke-opacity="100.0%" svg:stroke-width="0.25827277mm"/>
    </style:style>
    <style:style style:family="graphic" style:name="style-633">
      <style:graphic-properties draw:fill="solid" draw:fill-color="#1b2c46" draw:opacity="100.0%" draw:stroke="solid" svg:stroke-color="#1b2c46" draw:stroke-linejoin="miter" svg:stroke-opacity="100.0%" svg:stroke-width="0.25827277mm"/>
    </style:style>
    <style:style style:family="graphic" style:name="style-634">
      <style:graphic-properties draw:fill="solid" draw:fill-color="#192c4c" draw:opacity="100.0%" draw:stroke="solid" svg:stroke-color="#192c4c" draw:stroke-linejoin="miter" svg:stroke-opacity="100.0%" svg:stroke-width="0.25827277mm"/>
    </style:style>
    <style:style style:family="graphic" style:name="style-635">
      <style:graphic-properties draw:fill="solid" draw:fill-color="#717a7e" draw:opacity="100.0%" draw:stroke="solid" svg:stroke-color="#717a7e" draw:stroke-linejoin="miter" svg:stroke-opacity="100.0%" svg:stroke-width="0.25827277mm"/>
    </style:style>
    <style:style style:family="graphic" style:name="style-636">
      <style:graphic-properties draw:fill="solid" draw:fill-color="#74837d" draw:opacity="100.0%" draw:stroke="solid" svg:stroke-color="#74837d" draw:stroke-linejoin="miter" svg:stroke-opacity="100.0%" svg:stroke-width="0.25827277mm"/>
    </style:style>
    <style:style style:family="graphic" style:name="style-637">
      <style:graphic-properties draw:fill="solid" draw:fill-color="#65707a" draw:opacity="100.0%" draw:stroke="solid" svg:stroke-color="#65707a" draw:stroke-linejoin="miter" svg:stroke-opacity="100.0%" svg:stroke-width="0.25827277mm"/>
    </style:style>
    <style:style style:family="graphic" style:name="style-638">
      <style:graphic-properties draw:fill="solid" draw:fill-color="#c5c4b0" draw:opacity="100.0%" draw:stroke="solid" svg:stroke-color="#c5c4b0" draw:stroke-linejoin="miter" svg:stroke-opacity="100.0%" svg:stroke-width="0.25827277mm"/>
    </style:style>
    <style:style style:family="graphic" style:name="style-639">
      <style:graphic-properties draw:fill="solid" draw:fill-color="#cccbb6" draw:opacity="100.0%" draw:stroke="solid" svg:stroke-color="#cccbb6" draw:stroke-linejoin="miter" svg:stroke-opacity="100.0%" svg:stroke-width="0.25827277mm"/>
    </style:style>
    <style:style style:family="graphic" style:name="style-640">
      <style:graphic-properties draw:fill="solid" draw:fill-color="#7a8d8f" draw:opacity="100.0%" draw:stroke="solid" svg:stroke-color="#7a8d8f" draw:stroke-linejoin="miter" svg:stroke-opacity="100.0%" svg:stroke-width="0.25827277mm"/>
    </style:style>
    <style:style style:family="graphic" style:name="style-641">
      <style:graphic-properties draw:fill="solid" draw:fill-color="#e8e1c7" draw:opacity="100.0%" draw:stroke="solid" svg:stroke-color="#e8e1c7" draw:stroke-linejoin="miter" svg:stroke-opacity="100.0%" svg:stroke-width="0.25827277mm"/>
    </style:style>
    <style:style style:family="graphic" style:name="style-642">
      <style:graphic-properties draw:fill="solid" draw:fill-color="#2d3b48" draw:opacity="100.0%" draw:stroke="solid" svg:stroke-color="#2d3b48" draw:stroke-linejoin="miter" svg:stroke-opacity="100.0%" svg:stroke-width="0.25827277mm"/>
    </style:style>
    <style:style style:family="graphic" style:name="style-643">
      <style:graphic-properties draw:fill="solid" draw:fill-color="#a5a49b" draw:opacity="100.0%" draw:stroke="solid" svg:stroke-color="#a5a49b" draw:stroke-linejoin="miter" svg:stroke-opacity="100.0%" svg:stroke-width="0.25827277mm"/>
    </style:style>
    <style:style style:family="graphic" style:name="style-644">
      <style:graphic-properties draw:fill="solid" draw:fill-color="#bcb7a7" draw:opacity="100.0%" draw:stroke="solid" svg:stroke-color="#bcb7a7" draw:stroke-linejoin="miter" svg:stroke-opacity="100.0%" svg:stroke-width="0.25827277mm"/>
    </style:style>
    <style:style style:family="graphic" style:name="style-645">
      <style:graphic-properties draw:fill="solid" draw:fill-color="#96968e" draw:opacity="100.0%" draw:stroke="solid" svg:stroke-color="#96968e" draw:stroke-linejoin="miter" svg:stroke-opacity="100.0%" svg:stroke-width="0.25827277mm"/>
    </style:style>
    <style:style style:family="graphic" style:name="style-646">
      <style:graphic-properties draw:fill="solid" draw:fill-color="#6a7074" draw:opacity="100.0%" draw:stroke="solid" svg:stroke-color="#6a7074" draw:stroke-linejoin="miter" svg:stroke-opacity="100.0%" svg:stroke-width="0.25827277mm"/>
    </style:style>
    <style:style style:family="graphic" style:name="style-647">
      <style:graphic-properties draw:fill="solid" draw:fill-color="#596868" draw:opacity="100.0%" draw:stroke="solid" svg:stroke-color="#596868" draw:stroke-linejoin="miter" svg:stroke-opacity="100.0%" svg:stroke-width="0.25827277mm"/>
    </style:style>
    <style:style style:family="graphic" style:name="style-648">
      <style:graphic-properties draw:fill="solid" draw:fill-color="#192c4c" draw:opacity="100.0%" draw:stroke="solid" svg:stroke-color="#192c4c" draw:stroke-linejoin="miter" svg:stroke-opacity="100.0%" svg:stroke-width="0.25827277mm"/>
    </style:style>
    <style:style style:family="graphic" style:name="style-649">
      <style:graphic-properties draw:fill="solid" draw:fill-color="#273f65" draw:opacity="100.0%" draw:stroke="solid" svg:stroke-color="#273f65" draw:stroke-linejoin="miter" svg:stroke-opacity="100.0%" svg:stroke-width="0.25827277mm"/>
    </style:style>
    <style:style style:family="graphic" style:name="style-650">
      <style:graphic-properties draw:fill="solid" draw:fill-color="#84877f" draw:opacity="100.0%" draw:stroke="solid" svg:stroke-color="#84877f" draw:stroke-linejoin="miter" svg:stroke-opacity="100.0%" svg:stroke-width="0.25827277mm"/>
    </style:style>
    <style:style style:family="graphic" style:name="style-651">
      <style:graphic-properties draw:fill="solid" draw:fill-color="#aeaa9a" draw:opacity="100.0%" draw:stroke="solid" svg:stroke-color="#aeaa9a" draw:stroke-linejoin="miter" svg:stroke-opacity="100.0%" svg:stroke-width="0.25827277mm"/>
    </style:style>
    <style:style style:family="graphic" style:name="style-652">
      <style:graphic-properties draw:fill="solid" draw:fill-color="#b1ad9a" draw:opacity="100.0%" draw:stroke="solid" svg:stroke-color="#b1ad9a" draw:stroke-linejoin="miter" svg:stroke-opacity="100.0%" svg:stroke-width="0.25827277mm"/>
    </style:style>
    <style:style style:family="graphic" style:name="style-653">
      <style:graphic-properties draw:fill="solid" draw:fill-color="#676c71" draw:opacity="100.0%" draw:stroke="solid" svg:stroke-color="#676c71" draw:stroke-linejoin="miter" svg:stroke-opacity="100.0%" svg:stroke-width="0.25827277mm"/>
    </style:style>
    <style:style style:family="graphic" style:name="style-654">
      <style:graphic-properties draw:fill="solid" draw:fill-color="#acaea9" draw:opacity="100.0%" draw:stroke="solid" svg:stroke-color="#acaea9" draw:stroke-linejoin="miter" svg:stroke-opacity="100.0%" svg:stroke-width="0.25827277mm"/>
    </style:style>
    <style:style style:family="graphic" style:name="style-655">
      <style:graphic-properties draw:fill="solid" draw:fill-color="#152748" draw:opacity="100.0%" draw:stroke="solid" svg:stroke-color="#152748" draw:stroke-linejoin="miter" svg:stroke-opacity="100.0%" svg:stroke-width="0.25827277mm"/>
    </style:style>
    <style:style style:family="graphic" style:name="style-656">
      <style:graphic-properties draw:fill="solid" draw:fill-color="#767877" draw:opacity="100.0%" draw:stroke="solid" svg:stroke-color="#767877" draw:stroke-linejoin="miter" svg:stroke-opacity="100.0%" svg:stroke-width="0.25827277mm"/>
    </style:style>
    <style:style style:family="graphic" style:name="style-657">
      <style:graphic-properties draw:fill="solid" draw:fill-color="#a4a797" draw:opacity="100.0%" draw:stroke="solid" svg:stroke-color="#a4a797" draw:stroke-linejoin="miter" svg:stroke-opacity="100.0%" svg:stroke-width="0.25827277mm"/>
    </style:style>
    <style:style style:family="graphic" style:name="style-658">
      <style:graphic-properties draw:fill="solid" draw:fill-color="#4b5463" draw:opacity="100.0%" draw:stroke="solid" svg:stroke-color="#4b5463" draw:stroke-linejoin="miter" svg:stroke-opacity="100.0%" svg:stroke-width="0.25827277mm"/>
    </style:style>
    <style:style style:family="graphic" style:name="style-659">
      <style:graphic-properties draw:fill="solid" draw:fill-color="#11203e" draw:opacity="100.0%" draw:stroke="solid" svg:stroke-color="#11203e" draw:stroke-linejoin="miter" svg:stroke-opacity="100.0%" svg:stroke-width="0.25827277mm"/>
    </style:style>
    <style:style style:family="graphic" style:name="style-660">
      <style:graphic-properties draw:fill="solid" draw:fill-color="#7f918e" draw:opacity="100.0%" draw:stroke="solid" svg:stroke-color="#7f918e" draw:stroke-linejoin="miter" svg:stroke-opacity="100.0%" svg:stroke-width="0.25827277mm"/>
    </style:style>
    <style:style style:family="graphic" style:name="style-661">
      <style:graphic-properties draw:fill="solid" draw:fill-color="#90938b" draw:opacity="100.0%" draw:stroke="solid" svg:stroke-color="#90938b" draw:stroke-linejoin="miter" svg:stroke-opacity="100.0%" svg:stroke-width="0.25827277mm"/>
    </style:style>
    <style:style style:family="graphic" style:name="style-662">
      <style:graphic-properties draw:fill="solid" draw:fill-color="#5b6571" draw:opacity="100.0%" draw:stroke="solid" svg:stroke-color="#5b6571" draw:stroke-linejoin="miter" svg:stroke-opacity="100.0%" svg:stroke-width="0.25827277mm"/>
    </style:style>
    <style:style style:family="graphic" style:name="style-663">
      <style:graphic-properties draw:fill="solid" draw:fill-color="#1d2e46" draw:opacity="100.0%" draw:stroke="solid" svg:stroke-color="#1d2e46" draw:stroke-linejoin="miter" svg:stroke-opacity="100.0%" svg:stroke-width="0.25827277mm"/>
    </style:style>
    <style:style style:family="graphic" style:name="style-664">
      <style:graphic-properties draw:fill="solid" draw:fill-color="#596873" draw:opacity="100.0%" draw:stroke="solid" svg:stroke-color="#596873" draw:stroke-linejoin="miter" svg:stroke-opacity="100.0%" svg:stroke-width="0.25827277mm"/>
    </style:style>
    <style:style style:family="graphic" style:name="style-665">
      <style:graphic-properties draw:fill="solid" draw:fill-color="#c1c4b0" draw:opacity="100.0%" draw:stroke="solid" svg:stroke-color="#c1c4b0" draw:stroke-linejoin="miter" svg:stroke-opacity="100.0%" svg:stroke-width="0.25827277mm"/>
    </style:style>
    <style:style style:family="graphic" style:name="style-666">
      <style:graphic-properties draw:fill="solid" draw:fill-color="#667483" draw:opacity="100.0%" draw:stroke="solid" svg:stroke-color="#667483" draw:stroke-linejoin="miter" svg:stroke-opacity="100.0%" svg:stroke-width="0.25827277mm"/>
    </style:style>
    <style:style style:family="graphic" style:name="style-667">
      <style:graphic-properties draw:fill="solid" draw:fill-color="#364c73" draw:opacity="100.0%" draw:stroke="solid" svg:stroke-color="#364c73" draw:stroke-linejoin="miter" svg:stroke-opacity="100.0%" svg:stroke-width="0.25827277mm"/>
    </style:style>
    <style:style style:family="graphic" style:name="style-668">
      <style:graphic-properties draw:fill="solid" draw:fill-color="#a1b4a3" draw:opacity="100.0%" draw:stroke="solid" svg:stroke-color="#a1b4a3" draw:stroke-linejoin="miter" svg:stroke-opacity="100.0%" svg:stroke-width="0.25827277mm"/>
    </style:style>
    <style:style style:family="graphic" style:name="style-669">
      <style:graphic-properties draw:fill="solid" draw:fill-color="#2c3b4b" draw:opacity="100.0%" draw:stroke="solid" svg:stroke-color="#2c3b4b" draw:stroke-linejoin="miter" svg:stroke-opacity="100.0%" svg:stroke-width="0.25827277mm"/>
    </style:style>
    <style:style style:family="graphic" style:name="style-670">
      <style:graphic-properties draw:fill="solid" draw:fill-color="#50565f" draw:opacity="100.0%" draw:stroke="solid" svg:stroke-color="#50565f" draw:stroke-linejoin="miter" svg:stroke-opacity="100.0%" svg:stroke-width="0.25827277mm"/>
    </style:style>
    <style:style style:family="graphic" style:name="style-671">
      <style:graphic-properties draw:fill="solid" draw:fill-color="#809297" draw:opacity="100.0%" draw:stroke="solid" svg:stroke-color="#809297" draw:stroke-linejoin="miter" svg:stroke-opacity="100.0%" svg:stroke-width="0.25827277mm"/>
    </style:style>
    <style:style style:family="graphic" style:name="style-672">
      <style:graphic-properties draw:fill="solid" draw:fill-color="#23354d" draw:opacity="100.0%" draw:stroke="solid" svg:stroke-color="#23354d" draw:stroke-linejoin="miter" svg:stroke-opacity="100.0%" svg:stroke-width="0.25827277mm"/>
    </style:style>
    <style:style style:family="graphic" style:name="style-673">
      <style:graphic-properties draw:fill="solid" draw:fill-color="#7d847f" draw:opacity="100.0%" draw:stroke="solid" svg:stroke-color="#7d847f" draw:stroke-linejoin="miter" svg:stroke-opacity="100.0%" svg:stroke-width="0.25827277mm"/>
    </style:style>
    <style:style style:family="graphic" style:name="style-674">
      <style:graphic-properties draw:fill="solid" draw:fill-color="#7f827b" draw:opacity="100.0%" draw:stroke="solid" svg:stroke-color="#7f827b" draw:stroke-linejoin="miter" svg:stroke-opacity="100.0%" svg:stroke-width="0.25827277mm"/>
    </style:style>
    <style:style style:family="graphic" style:name="style-675">
      <style:graphic-properties draw:fill="solid" draw:fill-color="#b5b39a" draw:opacity="100.0%" draw:stroke="solid" svg:stroke-color="#b5b39a" draw:stroke-linejoin="miter" svg:stroke-opacity="100.0%" svg:stroke-width="0.25827277mm"/>
    </style:style>
    <style:style style:family="graphic" style:name="style-676">
      <style:graphic-properties draw:fill="solid" draw:fill-color="#979f9a" draw:opacity="100.0%" draw:stroke="solid" svg:stroke-color="#979f9a" draw:stroke-linejoin="miter" svg:stroke-opacity="100.0%" svg:stroke-width="0.25827277mm"/>
    </style:style>
    <style:style style:family="graphic" style:name="style-677">
      <style:graphic-properties draw:fill="solid" draw:fill-color="#132340" draw:opacity="100.0%" draw:stroke="solid" svg:stroke-color="#132340" draw:stroke-linejoin="miter" svg:stroke-opacity="100.0%" svg:stroke-width="0.25827277mm"/>
    </style:style>
    <style:style style:family="graphic" style:name="style-678">
      <style:graphic-properties draw:fill="solid" draw:fill-color="#bfc3b3" draw:opacity="100.0%" draw:stroke="solid" svg:stroke-color="#bfc3b3" draw:stroke-linejoin="miter" svg:stroke-opacity="100.0%" svg:stroke-width="0.25827277mm"/>
    </style:style>
    <style:style style:family="graphic" style:name="style-679">
      <style:graphic-properties draw:fill="solid" draw:fill-color="#58666e" draw:opacity="100.0%" draw:stroke="solid" svg:stroke-color="#58666e" draw:stroke-linejoin="miter" svg:stroke-opacity="100.0%" svg:stroke-width="0.25827277mm"/>
    </style:style>
    <style:style style:family="graphic" style:name="style-680">
      <style:graphic-properties draw:fill="solid" draw:fill-color="#1e2e38" draw:opacity="100.0%" draw:stroke="solid" svg:stroke-color="#1e2e38" draw:stroke-linejoin="miter" svg:stroke-opacity="100.0%" svg:stroke-width="0.25827277mm"/>
    </style:style>
    <style:style style:family="graphic" style:name="style-681">
      <style:graphic-properties draw:fill="solid" draw:fill-color="#b6d8ec" draw:opacity="100.0%" draw:stroke="solid" svg:stroke-color="#b6d8ec" draw:stroke-linejoin="miter" svg:stroke-opacity="100.0%" svg:stroke-width="0.25827277mm"/>
    </style:style>
    <style:style style:family="graphic" style:name="style-682">
      <style:graphic-properties draw:fill="solid" draw:fill-color="#2d476e" draw:opacity="100.0%" draw:stroke="solid" svg:stroke-color="#2d476e" draw:stroke-linejoin="miter" svg:stroke-opacity="100.0%" svg:stroke-width="0.25827277mm"/>
    </style:style>
    <style:style style:family="graphic" style:name="style-683">
      <style:graphic-properties draw:fill="solid" draw:fill-color="#b5b1a1" draw:opacity="100.0%" draw:stroke="solid" svg:stroke-color="#b5b1a1" draw:stroke-linejoin="miter" svg:stroke-opacity="100.0%" svg:stroke-width="0.25827277mm"/>
    </style:style>
    <style:style style:family="graphic" style:name="style-684">
      <style:graphic-properties draw:fill="solid" draw:fill-color="#263e67" draw:opacity="100.0%" draw:stroke="solid" svg:stroke-color="#263e67" draw:stroke-linejoin="miter" svg:stroke-opacity="100.0%" svg:stroke-width="0.25827277mm"/>
    </style:style>
    <style:style style:family="graphic" style:name="style-685">
      <style:graphic-properties draw:fill="solid" draw:fill-color="#778487" draw:opacity="100.0%" draw:stroke="solid" svg:stroke-color="#778487" draw:stroke-linejoin="miter" svg:stroke-opacity="100.0%" svg:stroke-width="0.25827277mm"/>
    </style:style>
    <style:style style:family="graphic" style:name="style-686">
      <style:graphic-properties draw:fill="solid" draw:fill-color="#646d6c" draw:opacity="100.0%" draw:stroke="solid" svg:stroke-color="#646d6c" draw:stroke-linejoin="miter" svg:stroke-opacity="100.0%" svg:stroke-width="0.25827277mm"/>
    </style:style>
    <style:style style:family="graphic" style:name="style-687">
      <style:graphic-properties draw:fill="solid" draw:fill-color="#798685" draw:opacity="100.0%" draw:stroke="solid" svg:stroke-color="#798685" draw:stroke-linejoin="miter" svg:stroke-opacity="100.0%" svg:stroke-width="0.25827277mm"/>
    </style:style>
    <style:style style:family="graphic" style:name="style-688">
      <style:graphic-properties draw:fill="solid" draw:fill-color="#d3cead" draw:opacity="100.0%" draw:stroke="solid" svg:stroke-color="#d3cead" draw:stroke-linejoin="miter" svg:stroke-opacity="100.0%" svg:stroke-width="0.25827277mm"/>
    </style:style>
    <style:style style:family="graphic" style:name="style-689">
      <style:graphic-properties draw:fill="solid" draw:fill-color="#636b70" draw:opacity="100.0%" draw:stroke="solid" svg:stroke-color="#636b70" draw:stroke-linejoin="miter" svg:stroke-opacity="100.0%" svg:stroke-width="0.25827277mm"/>
    </style:style>
    <style:style style:family="graphic" style:name="style-690">
      <style:graphic-properties draw:fill="solid" draw:fill-color="#c3bfb0" draw:opacity="100.0%" draw:stroke="solid" svg:stroke-color="#c3bfb0" draw:stroke-linejoin="miter" svg:stroke-opacity="100.0%" svg:stroke-width="0.25827277mm"/>
    </style:style>
    <style:style style:family="graphic" style:name="style-691">
      <style:graphic-properties draw:fill="solid" draw:fill-color="#293e5c" draw:opacity="100.0%" draw:stroke="solid" svg:stroke-color="#293e5c" draw:stroke-linejoin="miter" svg:stroke-opacity="100.0%" svg:stroke-width="0.25827277mm"/>
    </style:style>
    <style:style style:family="graphic" style:name="style-692">
      <style:graphic-properties draw:fill="solid" draw:fill-color="#787e76" draw:opacity="100.0%" draw:stroke="solid" svg:stroke-color="#787e76" draw:stroke-linejoin="miter" svg:stroke-opacity="100.0%" svg:stroke-width="0.25827277mm"/>
    </style:style>
    <style:style style:family="graphic" style:name="style-693">
      <style:graphic-properties draw:fill="solid" draw:fill-color="#616c73" draw:opacity="100.0%" draw:stroke="solid" svg:stroke-color="#616c73" draw:stroke-linejoin="miter" svg:stroke-opacity="100.0%" svg:stroke-width="0.25827277mm"/>
    </style:style>
    <style:style style:family="graphic" style:name="style-694">
      <style:graphic-properties draw:fill="solid" draw:fill-color="#7e847c" draw:opacity="100.0%" draw:stroke="solid" svg:stroke-color="#7e847c" draw:stroke-linejoin="miter" svg:stroke-opacity="100.0%" svg:stroke-width="0.25827277mm"/>
    </style:style>
    <style:style style:family="graphic" style:name="style-695">
      <style:graphic-properties draw:fill="solid" draw:fill-color="#b3b29b" draw:opacity="100.0%" draw:stroke="solid" svg:stroke-color="#b3b29b" draw:stroke-linejoin="miter" svg:stroke-opacity="100.0%" svg:stroke-width="0.25827277mm"/>
    </style:style>
    <style:style style:family="graphic" style:name="style-696">
      <style:graphic-properties draw:fill="solid" draw:fill-color="#2b394f" draw:opacity="100.0%" draw:stroke="solid" svg:stroke-color="#2b394f" draw:stroke-linejoin="miter" svg:stroke-opacity="100.0%" svg:stroke-width="0.25827277mm"/>
    </style:style>
    <style:style style:family="graphic" style:name="style-697">
      <style:graphic-properties draw:fill="solid" draw:fill-color="#2c3d49" draw:opacity="100.0%" draw:stroke="solid" svg:stroke-color="#2c3d49" draw:stroke-linejoin="miter" svg:stroke-opacity="100.0%" svg:stroke-width="0.25827277mm"/>
    </style:style>
    <style:style style:family="graphic" style:name="style-698">
      <style:graphic-properties draw:fill="solid" draw:fill-color="#d8ceb7" draw:opacity="100.0%" draw:stroke="solid" svg:stroke-color="#d8ceb7" draw:stroke-linejoin="miter" svg:stroke-opacity="100.0%" svg:stroke-width="0.25827277mm"/>
    </style:style>
    <style:style style:family="graphic" style:name="style-699">
      <style:graphic-properties draw:fill="solid" draw:fill-color="#48656d" draw:opacity="100.0%" draw:stroke="solid" svg:stroke-color="#48656d" draw:stroke-linejoin="miter" svg:stroke-opacity="100.0%" svg:stroke-width="0.25827277mm"/>
    </style:style>
    <style:style style:family="graphic" style:name="style-700">
      <style:graphic-properties draw:fill="solid" draw:fill-color="#70777a" draw:opacity="100.0%" draw:stroke="solid" svg:stroke-color="#70777a" draw:stroke-linejoin="miter" svg:stroke-opacity="100.0%" svg:stroke-width="0.25827277mm"/>
    </style:style>
    <style:style style:family="graphic" style:name="style-701">
      <style:graphic-properties draw:fill="solid" draw:fill-color="#d4d2bc" draw:opacity="100.0%" draw:stroke="solid" svg:stroke-color="#d4d2bc" draw:stroke-linejoin="miter" svg:stroke-opacity="100.0%" svg:stroke-width="0.25827277mm"/>
    </style:style>
    <style:style style:family="graphic" style:name="style-702">
      <style:graphic-properties draw:fill="solid" draw:fill-color="#626971" draw:opacity="100.0%" draw:stroke="solid" svg:stroke-color="#626971" draw:stroke-linejoin="miter" svg:stroke-opacity="100.0%" svg:stroke-width="0.25827277mm"/>
    </style:style>
    <style:style style:family="graphic" style:name="style-703">
      <style:graphic-properties draw:fill="solid" draw:fill-color="#57666f" draw:opacity="100.0%" draw:stroke="solid" svg:stroke-color="#57666f" draw:stroke-linejoin="miter" svg:stroke-opacity="100.0%" svg:stroke-width="0.25827277mm"/>
    </style:style>
    <style:style style:family="graphic" style:name="style-704">
      <style:graphic-properties draw:fill="solid" draw:fill-color="#647184" draw:opacity="100.0%" draw:stroke="solid" svg:stroke-color="#647184" draw:stroke-linejoin="miter" svg:stroke-opacity="100.0%" svg:stroke-width="0.25827277mm"/>
    </style:style>
    <style:style style:family="graphic" style:name="style-705">
      <style:graphic-properties draw:fill="solid" draw:fill-color="#818781" draw:opacity="100.0%" draw:stroke="solid" svg:stroke-color="#818781" draw:stroke-linejoin="miter" svg:stroke-opacity="100.0%" svg:stroke-width="0.25827277mm"/>
    </style:style>
    <style:style style:family="graphic" style:name="style-706">
      <style:graphic-properties draw:fill="solid" draw:fill-color="#14191d" draw:opacity="100.0%" draw:stroke="solid" svg:stroke-color="#14191d" draw:stroke-linejoin="miter" svg:stroke-opacity="100.0%" svg:stroke-width="0.25827277mm"/>
    </style:style>
    <style:style style:family="graphic" style:name="style-707">
      <style:graphic-properties draw:fill="solid" draw:fill-color="#a7ab9a" draw:opacity="100.0%" draw:stroke="solid" svg:stroke-color="#a7ab9a" draw:stroke-linejoin="miter" svg:stroke-opacity="100.0%" svg:stroke-width="0.25827277mm"/>
    </style:style>
    <style:style style:family="graphic" style:name="style-708">
      <style:graphic-properties draw:fill="solid" draw:fill-color="#354355" draw:opacity="100.0%" draw:stroke="solid" svg:stroke-color="#354355" draw:stroke-linejoin="miter" svg:stroke-opacity="100.0%" svg:stroke-width="0.25827277mm"/>
    </style:style>
    <style:style style:family="graphic" style:name="style-709">
      <style:graphic-properties draw:fill="solid" draw:fill-color="#637478" draw:opacity="100.0%" draw:stroke="solid" svg:stroke-color="#637478" draw:stroke-linejoin="miter" svg:stroke-opacity="100.0%" svg:stroke-width="0.25827277mm"/>
    </style:style>
    <style:style style:family="graphic" style:name="style-710">
      <style:graphic-properties draw:fill="solid" draw:fill-color="#77827f" draw:opacity="100.0%" draw:stroke="solid" svg:stroke-color="#77827f" draw:stroke-linejoin="miter" svg:stroke-opacity="100.0%" svg:stroke-width="0.25827277mm"/>
    </style:style>
    <style:style style:family="graphic" style:name="style-711">
      <style:graphic-properties draw:fill="solid" draw:fill-color="#c4c3ad" draw:opacity="100.0%" draw:stroke="solid" svg:stroke-color="#c4c3ad" draw:stroke-linejoin="miter" svg:stroke-opacity="100.0%" svg:stroke-width="0.25827277mm"/>
    </style:style>
    <style:style style:family="graphic" style:name="style-712">
      <style:graphic-properties draw:fill="solid" draw:fill-color="#606f71" draw:opacity="100.0%" draw:stroke="solid" svg:stroke-color="#606f71" draw:stroke-linejoin="miter" svg:stroke-opacity="100.0%" svg:stroke-width="0.25827277mm"/>
    </style:style>
    <style:style style:family="graphic" style:name="style-713">
      <style:graphic-properties draw:fill="solid" draw:fill-color="#e2dec6" draw:opacity="100.0%" draw:stroke="solid" svg:stroke-color="#e2dec6" draw:stroke-linejoin="miter" svg:stroke-opacity="100.0%" svg:stroke-width="0.25827277mm"/>
    </style:style>
    <style:style style:family="graphic" style:name="style-714">
      <style:graphic-properties draw:fill="solid" draw:fill-color="#5d656a" draw:opacity="100.0%" draw:stroke="solid" svg:stroke-color="#5d656a" draw:stroke-linejoin="miter" svg:stroke-opacity="100.0%" svg:stroke-width="0.25827277mm"/>
    </style:style>
    <style:style style:family="graphic" style:name="style-715">
      <style:graphic-properties draw:fill="solid" draw:fill-color="#aeae9c" draw:opacity="100.0%" draw:stroke="solid" svg:stroke-color="#aeae9c" draw:stroke-linejoin="miter" svg:stroke-opacity="100.0%" svg:stroke-width="0.25827277mm"/>
    </style:style>
    <style:style style:family="graphic" style:name="style-716">
      <style:graphic-properties draw:fill="solid" draw:fill-color="#313e51" draw:opacity="100.0%" draw:stroke="solid" svg:stroke-color="#313e51" draw:stroke-linejoin="miter" svg:stroke-opacity="100.0%" svg:stroke-width="0.25827277mm"/>
    </style:style>
    <style:style style:family="graphic" style:name="style-717">
      <style:graphic-properties draw:fill="solid" draw:fill-color="#5b6067" draw:opacity="100.0%" draw:stroke="solid" svg:stroke-color="#5b6067" draw:stroke-linejoin="miter" svg:stroke-opacity="100.0%" svg:stroke-width="0.25827277mm"/>
    </style:style>
    <style:style style:family="graphic" style:name="style-718">
      <style:graphic-properties draw:fill="solid" draw:fill-color="#192635" draw:opacity="100.0%" draw:stroke="solid" svg:stroke-color="#192635" draw:stroke-linejoin="miter" svg:stroke-opacity="100.0%" svg:stroke-width="0.25827277mm"/>
    </style:style>
    <style:style style:family="graphic" style:name="style-719">
      <style:graphic-properties draw:fill="solid" draw:fill-color="#5c636a" draw:opacity="100.0%" draw:stroke="solid" svg:stroke-color="#5c636a" draw:stroke-linejoin="miter" svg:stroke-opacity="100.0%" svg:stroke-width="0.25827277mm"/>
    </style:style>
    <style:style style:family="graphic" style:name="style-720">
      <style:graphic-properties draw:fill="solid" draw:fill-color="#20365c" draw:opacity="100.0%" draw:stroke="solid" svg:stroke-color="#20365c" draw:stroke-linejoin="miter" svg:stroke-opacity="100.0%" svg:stroke-width="0.25827277mm"/>
    </style:style>
    <style:style style:family="graphic" style:name="style-721">
      <style:graphic-properties draw:fill="solid" draw:fill-color="#646a72" draw:opacity="100.0%" draw:stroke="solid" svg:stroke-color="#646a72" draw:stroke-linejoin="miter" svg:stroke-opacity="100.0%" svg:stroke-width="0.25827277mm"/>
    </style:style>
    <style:style style:family="graphic" style:name="style-722">
      <style:graphic-properties draw:fill="solid" draw:fill-color="#0f191f" draw:opacity="100.0%" draw:stroke="solid" svg:stroke-color="#0f191f" draw:stroke-linejoin="miter" svg:stroke-opacity="100.0%" svg:stroke-width="0.25827277mm"/>
    </style:style>
    <style:style style:family="graphic" style:name="style-723">
      <style:graphic-properties draw:fill="solid" draw:fill-color="#cec6b0" draw:opacity="100.0%" draw:stroke="solid" svg:stroke-color="#cec6b0" draw:stroke-linejoin="miter" svg:stroke-opacity="100.0%" svg:stroke-width="0.25827277mm"/>
    </style:style>
    <style:style style:family="graphic" style:name="style-724">
      <style:graphic-properties draw:fill="solid" draw:fill-color="#535a66" draw:opacity="100.0%" draw:stroke="solid" svg:stroke-color="#535a66" draw:stroke-linejoin="miter" svg:stroke-opacity="100.0%" svg:stroke-width="0.25827277mm"/>
    </style:style>
    <style:style style:family="graphic" style:name="style-725">
      <style:graphic-properties draw:fill="solid" draw:fill-color="#c8c6b1" draw:opacity="100.0%" draw:stroke="solid" svg:stroke-color="#c8c6b1" draw:stroke-linejoin="miter" svg:stroke-opacity="100.0%" svg:stroke-width="0.25827277mm"/>
    </style:style>
    <style:style style:family="graphic" style:name="style-726">
      <style:graphic-properties draw:fill="solid" draw:fill-color="#646a6c" draw:opacity="100.0%" draw:stroke="solid" svg:stroke-color="#646a6c" draw:stroke-linejoin="miter" svg:stroke-opacity="100.0%" svg:stroke-width="0.25827277mm"/>
    </style:style>
    <style:style style:family="graphic" style:name="style-727">
      <style:graphic-properties draw:fill="solid" draw:fill-color="#bebead" draw:opacity="100.0%" draw:stroke="solid" svg:stroke-color="#bebead" draw:stroke-linejoin="miter" svg:stroke-opacity="100.0%" svg:stroke-width="0.25827277mm"/>
    </style:style>
    <style:style style:family="graphic" style:name="style-728">
      <style:graphic-properties draw:fill="solid" draw:fill-color="#132340" draw:opacity="100.0%" draw:stroke="solid" svg:stroke-color="#132340" draw:stroke-linejoin="miter" svg:stroke-opacity="100.0%" svg:stroke-width="0.25827277mm"/>
    </style:style>
    <style:style style:family="graphic" style:name="style-729">
      <style:graphic-properties draw:fill="solid" draw:fill-color="#959787" draw:opacity="100.0%" draw:stroke="solid" svg:stroke-color="#959787" draw:stroke-linejoin="miter" svg:stroke-opacity="100.0%" svg:stroke-width="0.25827277mm"/>
    </style:style>
    <style:style style:family="graphic" style:name="style-730">
      <style:graphic-properties draw:fill="solid" draw:fill-color="#1e252e" draw:opacity="100.0%" draw:stroke="solid" svg:stroke-color="#1e252e" draw:stroke-linejoin="miter" svg:stroke-opacity="100.0%" svg:stroke-width="0.25827277mm"/>
    </style:style>
    <style:style style:family="graphic" style:name="style-731">
      <style:graphic-properties draw:fill="solid" draw:fill-color="#d3d0b8" draw:opacity="100.0%" draw:stroke="solid" svg:stroke-color="#d3d0b8" draw:stroke-linejoin="miter" svg:stroke-opacity="100.0%" svg:stroke-width="0.25827277mm"/>
    </style:style>
    <style:style style:family="graphic" style:name="style-732">
      <style:graphic-properties draw:fill="solid" draw:fill-color="#6e7a7b" draw:opacity="100.0%" draw:stroke="solid" svg:stroke-color="#6e7a7b" draw:stroke-linejoin="miter" svg:stroke-opacity="100.0%" svg:stroke-width="0.25827277mm"/>
    </style:style>
    <style:style style:family="graphic" style:name="style-733">
      <style:graphic-properties draw:fill="solid" draw:fill-color="#4b5b73" draw:opacity="100.0%" draw:stroke="solid" svg:stroke-color="#4b5b73" draw:stroke-linejoin="miter" svg:stroke-opacity="100.0%" svg:stroke-width="0.25827277mm"/>
    </style:style>
    <style:style style:family="graphic" style:name="style-734">
      <style:graphic-properties draw:fill="solid" draw:fill-color="#889498" draw:opacity="100.0%" draw:stroke="solid" svg:stroke-color="#889498" draw:stroke-linejoin="miter" svg:stroke-opacity="100.0%" svg:stroke-width="0.25827277mm"/>
    </style:style>
    <style:style style:family="graphic" style:name="style-735">
      <style:graphic-properties draw:fill="solid" draw:fill-color="#1c2c46" draw:opacity="100.0%" draw:stroke="solid" svg:stroke-color="#1c2c46" draw:stroke-linejoin="miter" svg:stroke-opacity="100.0%" svg:stroke-width="0.25827277mm"/>
    </style:style>
    <style:style style:family="graphic" style:name="style-736">
      <style:graphic-properties draw:fill="solid" draw:fill-color="#929a9b" draw:opacity="100.0%" draw:stroke="solid" svg:stroke-color="#929a9b" draw:stroke-linejoin="miter" svg:stroke-opacity="100.0%" svg:stroke-width="0.25827277mm"/>
    </style:style>
    <style:style style:family="graphic" style:name="style-737">
      <style:graphic-properties draw:fill="solid" draw:fill-color="#aab3b0" draw:opacity="100.0%" draw:stroke="solid" svg:stroke-color="#aab3b0" draw:stroke-linejoin="miter" svg:stroke-opacity="100.0%" svg:stroke-width="0.25827277mm"/>
    </style:style>
    <style:style style:family="graphic" style:name="style-738">
      <style:graphic-properties draw:fill="solid" draw:fill-color="#838980" draw:opacity="100.0%" draw:stroke="solid" svg:stroke-color="#838980" draw:stroke-linejoin="miter" svg:stroke-opacity="100.0%" svg:stroke-width="0.25827277mm"/>
    </style:style>
    <style:style style:family="graphic" style:name="style-739">
      <style:graphic-properties draw:fill="solid" draw:fill-color="#273f65" draw:opacity="100.0%" draw:stroke="solid" svg:stroke-color="#273f65" draw:stroke-linejoin="miter" svg:stroke-opacity="100.0%" svg:stroke-width="0.25827277mm"/>
    </style:style>
    <style:style style:family="graphic" style:name="style-740">
      <style:graphic-properties draw:fill="solid" draw:fill-color="#acafa3" draw:opacity="100.0%" draw:stroke="solid" svg:stroke-color="#acafa3" draw:stroke-linejoin="miter" svg:stroke-opacity="100.0%" svg:stroke-width="0.25827277mm"/>
    </style:style>
    <style:style style:family="graphic" style:name="style-741">
      <style:graphic-properties draw:fill="solid" draw:fill-color="#999b8d" draw:opacity="100.0%" draw:stroke="solid" svg:stroke-color="#999b8d" draw:stroke-linejoin="miter" svg:stroke-opacity="100.0%" svg:stroke-width="0.25827277mm"/>
    </style:style>
    <style:style style:family="graphic" style:name="style-742">
      <style:graphic-properties draw:fill="solid" draw:fill-color="#898d83" draw:opacity="100.0%" draw:stroke="solid" svg:stroke-color="#898d83" draw:stroke-linejoin="miter" svg:stroke-opacity="100.0%" svg:stroke-width="0.25827277mm"/>
    </style:style>
    <style:style style:family="graphic" style:name="style-743">
      <style:graphic-properties draw:fill="solid" draw:fill-color="#5d7277" draw:opacity="100.0%" draw:stroke="solid" svg:stroke-color="#5d7277" draw:stroke-linejoin="miter" svg:stroke-opacity="100.0%" svg:stroke-width="0.25827277mm"/>
    </style:style>
    <style:style style:family="graphic" style:name="style-744">
      <style:graphic-properties draw:fill="solid" draw:fill-color="#6b7a7d" draw:opacity="100.0%" draw:stroke="solid" svg:stroke-color="#6b7a7d" draw:stroke-linejoin="miter" svg:stroke-opacity="100.0%" svg:stroke-width="0.25827277mm"/>
    </style:style>
    <style:style style:family="graphic" style:name="style-745">
      <style:graphic-properties draw:fill="solid" draw:fill-color="#6d7276" draw:opacity="100.0%" draw:stroke="solid" svg:stroke-color="#6d7276" draw:stroke-linejoin="miter" svg:stroke-opacity="100.0%" svg:stroke-width="0.25827277mm"/>
    </style:style>
    <style:style style:family="graphic" style:name="style-746">
      <style:graphic-properties draw:fill="solid" draw:fill-color="#868d8e" draw:opacity="100.0%" draw:stroke="solid" svg:stroke-color="#868d8e" draw:stroke-linejoin="miter" svg:stroke-opacity="100.0%" svg:stroke-width="0.25827277mm"/>
    </style:style>
    <style:style style:family="graphic" style:name="style-747">
      <style:graphic-properties draw:fill="solid" draw:fill-color="#696e73" draw:opacity="100.0%" draw:stroke="solid" svg:stroke-color="#696e73" draw:stroke-linejoin="miter" svg:stroke-opacity="100.0%" svg:stroke-width="0.25827277mm"/>
    </style:style>
    <style:style style:family="graphic" style:name="style-748">
      <style:graphic-properties draw:fill="solid" draw:fill-color="#5b6669" draw:opacity="100.0%" draw:stroke="solid" svg:stroke-color="#5b6669" draw:stroke-linejoin="miter" svg:stroke-opacity="100.0%" svg:stroke-width="0.25827277mm"/>
    </style:style>
    <style:style style:family="graphic" style:name="style-749">
      <style:graphic-properties draw:fill="solid" draw:fill-color="#465468" draw:opacity="100.0%" draw:stroke="solid" svg:stroke-color="#465468" draw:stroke-linejoin="miter" svg:stroke-opacity="100.0%" svg:stroke-width="0.25827277mm"/>
    </style:style>
    <style:style style:family="graphic" style:name="style-750">
      <style:graphic-properties draw:fill="solid" draw:fill-color="#21375a" draw:opacity="100.0%" draw:stroke="solid" svg:stroke-color="#21375a" draw:stroke-linejoin="miter" svg:stroke-opacity="100.0%" svg:stroke-width="0.25827277mm"/>
    </style:style>
    <style:style style:family="graphic" style:name="style-751">
      <style:graphic-properties draw:fill="solid" draw:fill-color="#c0d6c9" draw:opacity="100.0%" draw:stroke="solid" svg:stroke-color="#c0d6c9" draw:stroke-linejoin="miter" svg:stroke-opacity="100.0%" svg:stroke-width="0.25827277mm"/>
    </style:style>
    <style:style style:family="graphic" style:name="style-752">
      <style:graphic-properties draw:fill="solid" draw:fill-color="#1f355b" draw:opacity="100.0%" draw:stroke="solid" svg:stroke-color="#1f355b" draw:stroke-linejoin="miter" svg:stroke-opacity="100.0%" svg:stroke-width="0.25827277mm"/>
    </style:style>
    <style:style style:family="graphic" style:name="style-753">
      <style:graphic-properties draw:fill="solid" draw:fill-color="#526f74" draw:opacity="100.0%" draw:stroke="solid" svg:stroke-color="#526f74" draw:stroke-linejoin="miter" svg:stroke-opacity="100.0%" svg:stroke-width="0.25827277mm"/>
    </style:style>
    <style:style style:family="graphic" style:name="style-754">
      <style:graphic-properties draw:fill="solid" draw:fill-color="#7a8788" draw:opacity="100.0%" draw:stroke="solid" svg:stroke-color="#7a8788" draw:stroke-linejoin="miter" svg:stroke-opacity="100.0%" svg:stroke-width="0.25827277mm"/>
    </style:style>
    <style:style style:family="graphic" style:name="style-755">
      <style:graphic-properties draw:fill="solid" draw:fill-color="#1d2f3a" draw:opacity="100.0%" draw:stroke="solid" svg:stroke-color="#1d2f3a" draw:stroke-linejoin="miter" svg:stroke-opacity="100.0%" svg:stroke-width="0.25827277mm"/>
    </style:style>
    <style:style style:family="graphic" style:name="style-756">
      <style:graphic-properties draw:fill="solid" draw:fill-color="#7e8e8d" draw:opacity="100.0%" draw:stroke="solid" svg:stroke-color="#7e8e8d" draw:stroke-linejoin="miter" svg:stroke-opacity="100.0%" svg:stroke-width="0.25827277mm"/>
    </style:style>
    <style:style style:family="graphic" style:name="style-757">
      <style:graphic-properties draw:fill="solid" draw:fill-color="#b1b4a2" draw:opacity="100.0%" draw:stroke="solid" svg:stroke-color="#b1b4a2" draw:stroke-linejoin="miter" svg:stroke-opacity="100.0%" svg:stroke-width="0.25827277mm"/>
    </style:style>
    <style:style style:family="graphic" style:name="style-758">
      <style:graphic-properties draw:fill="solid" draw:fill-color="#747c7d" draw:opacity="100.0%" draw:stroke="solid" svg:stroke-color="#747c7d" draw:stroke-linejoin="miter" svg:stroke-opacity="100.0%" svg:stroke-width="0.25827277mm"/>
    </style:style>
    <style:style style:family="graphic" style:name="style-759">
      <style:graphic-properties draw:fill="solid" draw:fill-color="#142440" draw:opacity="100.0%" draw:stroke="solid" svg:stroke-color="#142440" draw:stroke-linejoin="miter" svg:stroke-opacity="100.0%" svg:stroke-width="0.25827277mm"/>
    </style:style>
    <style:style style:family="graphic" style:name="style-760">
      <style:graphic-properties draw:fill="solid" draw:fill-color="#949481" draw:opacity="100.0%" draw:stroke="solid" svg:stroke-color="#949481" draw:stroke-linejoin="miter" svg:stroke-opacity="100.0%" svg:stroke-width="0.25827277mm"/>
    </style:style>
    <style:style style:family="graphic" style:name="style-761">
      <style:graphic-properties draw:fill="solid" draw:fill-color="#324b71" draw:opacity="100.0%" draw:stroke="solid" svg:stroke-color="#324b71" draw:stroke-linejoin="miter" svg:stroke-opacity="100.0%" svg:stroke-width="0.25827277mm"/>
    </style:style>
    <style:style style:family="graphic" style:name="style-762">
      <style:graphic-properties draw:fill="solid" draw:fill-color="#666a6d" draw:opacity="100.0%" draw:stroke="solid" svg:stroke-color="#666a6d" draw:stroke-linejoin="miter" svg:stroke-opacity="100.0%" svg:stroke-width="0.25827277mm"/>
    </style:style>
    <style:style style:family="graphic" style:name="style-763">
      <style:graphic-properties draw:fill="solid" draw:fill-color="#535c60" draw:opacity="100.0%" draw:stroke="solid" svg:stroke-color="#535c60" draw:stroke-linejoin="miter" svg:stroke-opacity="100.0%" svg:stroke-width="0.25827277mm"/>
    </style:style>
    <style:style style:family="graphic" style:name="style-764">
      <style:graphic-properties draw:fill="solid" draw:fill-color="#606870" draw:opacity="100.0%" draw:stroke="solid" svg:stroke-color="#606870" draw:stroke-linejoin="miter" svg:stroke-opacity="100.0%" svg:stroke-width="0.25827277mm"/>
    </style:style>
    <style:style style:family="graphic" style:name="style-765">
      <style:graphic-properties draw:fill="solid" draw:fill-color="#8c9894" draw:opacity="100.0%" draw:stroke="solid" svg:stroke-color="#8c9894" draw:stroke-linejoin="miter" svg:stroke-opacity="100.0%" svg:stroke-width="0.25827277mm"/>
    </style:style>
    <style:style style:family="graphic" style:name="style-766">
      <style:graphic-properties draw:fill="solid" draw:fill-color="#5a6162" draw:opacity="100.0%" draw:stroke="solid" svg:stroke-color="#5a6162" draw:stroke-linejoin="miter" svg:stroke-opacity="100.0%" svg:stroke-width="0.25827277mm"/>
    </style:style>
    <style:style style:family="graphic" style:name="style-767">
      <style:graphic-properties draw:fill="solid" draw:fill-color="#b2b09e" draw:opacity="100.0%" draw:stroke="solid" svg:stroke-color="#b2b09e" draw:stroke-linejoin="miter" svg:stroke-opacity="100.0%" svg:stroke-width="0.25827277mm"/>
    </style:style>
    <style:style style:family="graphic" style:name="style-768">
      <style:graphic-properties draw:fill="solid" draw:fill-color="#b0ac97" draw:opacity="100.0%" draw:stroke="solid" svg:stroke-color="#b0ac97" draw:stroke-linejoin="miter" svg:stroke-opacity="100.0%" svg:stroke-width="0.25827277mm"/>
    </style:style>
    <style:style style:family="graphic" style:name="style-769">
      <style:graphic-properties draw:fill="solid" draw:fill-color="#26374d" draw:opacity="100.0%" draw:stroke="solid" svg:stroke-color="#26374d" draw:stroke-linejoin="miter" svg:stroke-opacity="100.0%" svg:stroke-width="0.25827277mm"/>
    </style:style>
    <style:style style:family="graphic" style:name="style-770">
      <style:graphic-properties draw:fill="solid" draw:fill-color="#646d72" draw:opacity="100.0%" draw:stroke="solid" svg:stroke-color="#646d72" draw:stroke-linejoin="miter" svg:stroke-opacity="100.0%" svg:stroke-width="0.25827277mm"/>
    </style:style>
    <style:style style:family="graphic" style:name="style-771">
      <style:graphic-properties draw:fill="solid" draw:fill-color="#2a383f" draw:opacity="100.0%" draw:stroke="solid" svg:stroke-color="#2a383f" draw:stroke-linejoin="miter" svg:stroke-opacity="100.0%" svg:stroke-width="0.25827277mm"/>
    </style:style>
    <style:style style:family="graphic" style:name="style-772">
      <style:graphic-properties draw:fill="solid" draw:fill-color="#5e6f85" draw:opacity="100.0%" draw:stroke="solid" svg:stroke-color="#5e6f85" draw:stroke-linejoin="miter" svg:stroke-opacity="100.0%" svg:stroke-width="0.25827277mm"/>
    </style:style>
    <style:style style:family="graphic" style:name="style-773">
      <style:graphic-properties draw:fill="solid" draw:fill-color="#2d466d" draw:opacity="100.0%" draw:stroke="solid" svg:stroke-color="#2d466d" draw:stroke-linejoin="miter" svg:stroke-opacity="100.0%" svg:stroke-width="0.25827277mm"/>
    </style:style>
    <style:style style:family="graphic" style:name="style-774">
      <style:graphic-properties draw:fill="solid" draw:fill-color="#b0ae9b" draw:opacity="100.0%" draw:stroke="solid" svg:stroke-color="#b0ae9b" draw:stroke-linejoin="miter" svg:stroke-opacity="100.0%" svg:stroke-width="0.25827277mm"/>
    </style:style>
    <style:style style:family="graphic" style:name="style-775">
      <style:graphic-properties draw:fill="solid" draw:fill-color="#7c8b87" draw:opacity="100.0%" draw:stroke="solid" svg:stroke-color="#7c8b87" draw:stroke-linejoin="miter" svg:stroke-opacity="100.0%" svg:stroke-width="0.25827277mm"/>
    </style:style>
    <style:style style:family="graphic" style:name="style-776">
      <style:graphic-properties draw:fill="solid" draw:fill-color="#21385b" draw:opacity="100.0%" draw:stroke="solid" svg:stroke-color="#21385b" draw:stroke-linejoin="miter" svg:stroke-opacity="100.0%" svg:stroke-width="0.25827277mm"/>
    </style:style>
    <style:style style:family="graphic" style:name="style-777">
      <style:graphic-properties draw:fill="solid" draw:fill-color="#4b545c" draw:opacity="100.0%" draw:stroke="solid" svg:stroke-color="#4b545c" draw:stroke-linejoin="miter" svg:stroke-opacity="100.0%" svg:stroke-width="0.25827277mm"/>
    </style:style>
    <style:style style:family="graphic" style:name="style-778">
      <style:graphic-properties draw:fill="solid" draw:fill-color="#869696" draw:opacity="100.0%" draw:stroke="solid" svg:stroke-color="#869696" draw:stroke-linejoin="miter" svg:stroke-opacity="100.0%" svg:stroke-width="0.25827277mm"/>
    </style:style>
    <style:style style:family="graphic" style:name="style-779">
      <style:graphic-properties draw:fill="solid" draw:fill-color="#a8c2cd" draw:opacity="100.0%" draw:stroke="solid" svg:stroke-color="#a8c2cd" draw:stroke-linejoin="miter" svg:stroke-opacity="100.0%" svg:stroke-width="0.25827277mm"/>
    </style:style>
    <style:style style:family="graphic" style:name="style-780">
      <style:graphic-properties draw:fill="solid" draw:fill-color="#cdc6b1" draw:opacity="100.0%" draw:stroke="solid" svg:stroke-color="#cdc6b1" draw:stroke-linejoin="miter" svg:stroke-opacity="100.0%" svg:stroke-width="0.25827277mm"/>
    </style:style>
    <style:style style:family="graphic" style:name="style-781">
      <style:graphic-properties draw:fill="solid" draw:fill-color="#69797c" draw:opacity="100.0%" draw:stroke="solid" svg:stroke-color="#69797c" draw:stroke-linejoin="miter" svg:stroke-opacity="100.0%" svg:stroke-width="0.25827277mm"/>
    </style:style>
    <style:style style:family="graphic" style:name="style-782">
      <style:graphic-properties draw:fill="solid" draw:fill-color="#637275" draw:opacity="100.0%" draw:stroke="solid" svg:stroke-color="#637275" draw:stroke-linejoin="miter" svg:stroke-opacity="100.0%" svg:stroke-width="0.25827277mm"/>
    </style:style>
    <style:style style:family="graphic" style:name="style-783">
      <style:graphic-properties draw:fill="solid" draw:fill-color="#94968a" draw:opacity="100.0%" draw:stroke="solid" svg:stroke-color="#94968a" draw:stroke-linejoin="miter" svg:stroke-opacity="100.0%" svg:stroke-width="0.25827277mm"/>
    </style:style>
    <style:style style:family="graphic" style:name="style-784">
      <style:graphic-properties draw:fill="solid" draw:fill-color="#a5a393" draw:opacity="100.0%" draw:stroke="solid" svg:stroke-color="#a5a393" draw:stroke-linejoin="miter" svg:stroke-opacity="100.0%" svg:stroke-width="0.25827277mm"/>
    </style:style>
    <style:style style:family="graphic" style:name="style-785">
      <style:graphic-properties draw:fill="solid" draw:fill-color="#b3b0a0" draw:opacity="100.0%" draw:stroke="solid" svg:stroke-color="#b3b0a0" draw:stroke-linejoin="miter" svg:stroke-opacity="100.0%" svg:stroke-width="0.25827277mm"/>
    </style:style>
    <style:style style:family="graphic" style:name="style-786">
      <style:graphic-properties draw:fill="solid" draw:fill-color="#869596" draw:opacity="100.0%" draw:stroke="solid" svg:stroke-color="#869596" draw:stroke-linejoin="miter" svg:stroke-opacity="100.0%" svg:stroke-width="0.25827277mm"/>
    </style:style>
    <style:style style:family="graphic" style:name="style-787">
      <style:graphic-properties draw:fill="solid" draw:fill-color="#455047" draw:opacity="100.0%" draw:stroke="solid" svg:stroke-color="#455047" draw:stroke-linejoin="miter" svg:stroke-opacity="100.0%" svg:stroke-width="0.25827277mm"/>
    </style:style>
    <style:style style:family="graphic" style:name="style-788">
      <style:graphic-properties draw:fill="solid" draw:fill-color="#73797b" draw:opacity="100.0%" draw:stroke="solid" svg:stroke-color="#73797b" draw:stroke-linejoin="miter" svg:stroke-opacity="100.0%" svg:stroke-width="0.25827277mm"/>
    </style:style>
    <style:style style:family="graphic" style:name="style-789">
      <style:graphic-properties draw:fill="solid" draw:fill-color="#091221" draw:opacity="100.0%" draw:stroke="solid" svg:stroke-color="#091221" draw:stroke-linejoin="miter" svg:stroke-opacity="100.0%" svg:stroke-width="0.25827277mm"/>
    </style:style>
    <style:style style:family="graphic" style:name="style-790">
      <style:graphic-properties draw:fill="solid" draw:fill-color="#192a45" draw:opacity="100.0%" draw:stroke="solid" svg:stroke-color="#192a45" draw:stroke-linejoin="miter" svg:stroke-opacity="100.0%" svg:stroke-width="0.25827277mm"/>
    </style:style>
    <style:style style:family="graphic" style:name="style-791">
      <style:graphic-properties draw:fill="solid" draw:fill-color="#9e9e97" draw:opacity="100.0%" draw:stroke="solid" svg:stroke-color="#9e9e97" draw:stroke-linejoin="miter" svg:stroke-opacity="100.0%" svg:stroke-width="0.25827277mm"/>
    </style:style>
    <style:style style:family="graphic" style:name="style-792">
      <style:graphic-properties draw:fill="solid" draw:fill-color="#758067" draw:opacity="100.0%" draw:stroke="solid" svg:stroke-color="#758067" draw:stroke-linejoin="miter" svg:stroke-opacity="100.0%" svg:stroke-width="0.25827277mm"/>
    </style:style>
    <style:style style:family="graphic" style:name="style-793">
      <style:graphic-properties draw:fill="solid" draw:fill-color="#3a4850" draw:opacity="100.0%" draw:stroke="solid" svg:stroke-color="#3a4850" draw:stroke-linejoin="miter" svg:stroke-opacity="100.0%" svg:stroke-width="0.25827277mm"/>
    </style:style>
    <style:style style:family="graphic" style:name="style-794">
      <style:graphic-properties draw:fill="solid" draw:fill-color="#122240" draw:opacity="100.0%" draw:stroke="solid" svg:stroke-color="#122240" draw:stroke-linejoin="miter" svg:stroke-opacity="100.0%" svg:stroke-width="0.25827277mm"/>
    </style:style>
    <style:style style:family="graphic" style:name="style-795">
      <style:graphic-properties draw:fill="solid" draw:fill-color="#dae2dd" draw:opacity="100.0%" draw:stroke="solid" svg:stroke-color="#dae2dd" draw:stroke-linejoin="miter" svg:stroke-opacity="100.0%" svg:stroke-width="0.25827277mm"/>
    </style:style>
    <style:style style:family="graphic" style:name="style-796">
      <style:graphic-properties draw:fill="solid" draw:fill-color="#162743" draw:opacity="100.0%" draw:stroke="solid" svg:stroke-color="#162743" draw:stroke-linejoin="miter" svg:stroke-opacity="100.0%" svg:stroke-width="0.25827277mm"/>
    </style:style>
    <style:style style:family="graphic" style:name="style-797">
      <style:graphic-properties draw:fill="solid" draw:fill-color="#6f787c" draw:opacity="100.0%" draw:stroke="solid" svg:stroke-color="#6f787c" draw:stroke-linejoin="miter" svg:stroke-opacity="100.0%" svg:stroke-width="0.25827277mm"/>
    </style:style>
    <style:style style:family="graphic" style:name="style-798">
      <style:graphic-properties draw:fill="solid" draw:fill-color="#616c77" draw:opacity="100.0%" draw:stroke="solid" svg:stroke-color="#616c77" draw:stroke-linejoin="miter" svg:stroke-opacity="100.0%" svg:stroke-width="0.25827277mm"/>
    </style:style>
    <style:style style:family="graphic" style:name="style-799">
      <style:graphic-properties draw:fill="solid" draw:fill-color="#556065" draw:opacity="100.0%" draw:stroke="solid" svg:stroke-color="#556065" draw:stroke-linejoin="miter" svg:stroke-opacity="100.0%" svg:stroke-width="0.25827277mm"/>
    </style:style>
    <style:style style:family="graphic" style:name="style-800">
      <style:graphic-properties draw:fill="solid" draw:fill-color="#9fa296" draw:opacity="100.0%" draw:stroke="solid" svg:stroke-color="#9fa296" draw:stroke-linejoin="miter" svg:stroke-opacity="100.0%" svg:stroke-width="0.25827277mm"/>
    </style:style>
    <style:style style:family="graphic" style:name="style-801">
      <style:graphic-properties draw:fill="solid" draw:fill-color="#939994" draw:opacity="100.0%" draw:stroke="solid" svg:stroke-color="#939994" draw:stroke-linejoin="miter" svg:stroke-opacity="100.0%" svg:stroke-width="0.25827277mm"/>
    </style:style>
    <style:style style:family="graphic" style:name="style-802">
      <style:graphic-properties draw:fill="solid" draw:fill-color="#d5d3bc" draw:opacity="100.0%" draw:stroke="solid" svg:stroke-color="#d5d3bc" draw:stroke-linejoin="miter" svg:stroke-opacity="100.0%" svg:stroke-width="0.25827277mm"/>
    </style:style>
    <style:style style:family="graphic" style:name="style-803">
      <style:graphic-properties draw:fill="solid" draw:fill-color="#84979d" draw:opacity="100.0%" draw:stroke="solid" svg:stroke-color="#84979d" draw:stroke-linejoin="miter" svg:stroke-opacity="100.0%" svg:stroke-width="0.25827277mm"/>
    </style:style>
    <style:style style:family="graphic" style:name="style-804">
      <style:graphic-properties draw:fill="solid" draw:fill-color="#adac94" draw:opacity="100.0%" draw:stroke="solid" svg:stroke-color="#adac94" draw:stroke-linejoin="miter" svg:stroke-opacity="100.0%" svg:stroke-width="0.25827277mm"/>
    </style:style>
    <style:style style:family="graphic" style:name="style-805">
      <style:graphic-properties draw:fill="solid" draw:fill-color="#7b8282" draw:opacity="100.0%" draw:stroke="solid" svg:stroke-color="#7b8282" draw:stroke-linejoin="miter" svg:stroke-opacity="100.0%" svg:stroke-width="0.25827277mm"/>
    </style:style>
    <style:style style:family="graphic" style:name="style-806">
      <style:graphic-properties draw:fill="solid" draw:fill-color="#bab7a5" draw:opacity="100.0%" draw:stroke="solid" svg:stroke-color="#bab7a5" draw:stroke-linejoin="miter" svg:stroke-opacity="100.0%" svg:stroke-width="0.25827277mm"/>
    </style:style>
    <style:style style:family="graphic" style:name="style-807">
      <style:graphic-properties draw:fill="solid" draw:fill-color="#4e5662" draw:opacity="100.0%" draw:stroke="solid" svg:stroke-color="#4e5662" draw:stroke-linejoin="miter" svg:stroke-opacity="100.0%" svg:stroke-width="0.25827277mm"/>
    </style:style>
    <style:style style:family="graphic" style:name="style-808">
      <style:graphic-properties draw:fill="solid" draw:fill-color="#a8a895" draw:opacity="100.0%" draw:stroke="solid" svg:stroke-color="#a8a895" draw:stroke-linejoin="miter" svg:stroke-opacity="100.0%" svg:stroke-width="0.25827277mm"/>
    </style:style>
    <style:style style:family="graphic" style:name="style-809">
      <style:graphic-properties draw:fill="solid" draw:fill-color="#87a6a0" draw:opacity="100.0%" draw:stroke="solid" svg:stroke-color="#87a6a0" draw:stroke-linejoin="miter" svg:stroke-opacity="100.0%" svg:stroke-width="0.25827277mm"/>
    </style:style>
    <style:style style:family="graphic" style:name="style-810">
      <style:graphic-properties draw:fill="solid" draw:fill-color="#87948e" draw:opacity="100.0%" draw:stroke="solid" svg:stroke-color="#87948e" draw:stroke-linejoin="miter" svg:stroke-opacity="100.0%" svg:stroke-width="0.25827277mm"/>
    </style:style>
    <style:style style:family="graphic" style:name="style-811">
      <style:graphic-properties draw:fill="solid" draw:fill-color="#294267" draw:opacity="100.0%" draw:stroke="solid" svg:stroke-color="#294267" draw:stroke-linejoin="miter" svg:stroke-opacity="100.0%" svg:stroke-width="0.25827277mm"/>
    </style:style>
    <style:style style:family="graphic" style:name="style-812">
      <style:graphic-properties draw:fill="solid" draw:fill-color="#626a71" draw:opacity="100.0%" draw:stroke="solid" svg:stroke-color="#626a71" draw:stroke-linejoin="miter" svg:stroke-opacity="100.0%" svg:stroke-width="0.25827277mm"/>
    </style:style>
    <style:style style:family="graphic" style:name="style-813">
      <style:graphic-properties draw:fill="solid" draw:fill-color="#132340" draw:opacity="100.0%" draw:stroke="solid" svg:stroke-color="#132340" draw:stroke-linejoin="miter" svg:stroke-opacity="100.0%" svg:stroke-width="0.25827277mm"/>
    </style:style>
    <style:style style:family="graphic" style:name="style-814">
      <style:graphic-properties draw:fill="solid" draw:fill-color="#adac93" draw:opacity="100.0%" draw:stroke="solid" svg:stroke-color="#adac93" draw:stroke-linejoin="miter" svg:stroke-opacity="100.0%" svg:stroke-width="0.25827277mm"/>
    </style:style>
    <style:style style:family="graphic" style:name="style-815">
      <style:graphic-properties draw:fill="solid" draw:fill-color="#303847" draw:opacity="100.0%" draw:stroke="solid" svg:stroke-color="#303847" draw:stroke-linejoin="miter" svg:stroke-opacity="100.0%" svg:stroke-width="0.25827277mm"/>
    </style:style>
    <style:style style:family="graphic" style:name="style-816">
      <style:graphic-properties draw:fill="solid" draw:fill-color="#959a8b" draw:opacity="100.0%" draw:stroke="solid" svg:stroke-color="#959a8b" draw:stroke-linejoin="miter" svg:stroke-opacity="100.0%" svg:stroke-width="0.25827277mm"/>
    </style:style>
    <style:style style:family="graphic" style:name="style-817">
      <style:graphic-properties draw:fill="solid" draw:fill-color="#172848" draw:opacity="100.0%" draw:stroke="solid" svg:stroke-color="#172848" draw:stroke-linejoin="miter" svg:stroke-opacity="100.0%" svg:stroke-width="0.25827277mm"/>
    </style:style>
    <style:style style:family="graphic" style:name="style-818">
      <style:graphic-properties draw:fill="solid" draw:fill-color="#1c2e48" draw:opacity="100.0%" draw:stroke="solid" svg:stroke-color="#1c2e48" draw:stroke-linejoin="miter" svg:stroke-opacity="100.0%" svg:stroke-width="0.25827277mm"/>
    </style:style>
    <style:style style:family="graphic" style:name="style-819">
      <style:graphic-properties draw:fill="solid" draw:fill-color="#d3d2c0" draw:opacity="100.0%" draw:stroke="solid" svg:stroke-color="#d3d2c0" draw:stroke-linejoin="miter" svg:stroke-opacity="100.0%" svg:stroke-width="0.25827277mm"/>
    </style:style>
    <style:style style:family="graphic" style:name="style-820">
      <style:graphic-properties draw:fill="solid" draw:fill-color="#a0a395" draw:opacity="100.0%" draw:stroke="solid" svg:stroke-color="#a0a395" draw:stroke-linejoin="miter" svg:stroke-opacity="100.0%" svg:stroke-width="0.25827277mm"/>
    </style:style>
    <style:style style:family="graphic" style:name="style-821">
      <style:graphic-properties draw:fill="solid" draw:fill-color="#6e7a7b" draw:opacity="100.0%" draw:stroke="solid" svg:stroke-color="#6e7a7b" draw:stroke-linejoin="miter" svg:stroke-opacity="100.0%" svg:stroke-width="0.25827277mm"/>
    </style:style>
    <style:style style:family="graphic" style:name="style-822">
      <style:graphic-properties draw:fill="solid" draw:fill-color="#ede8cd" draw:opacity="100.0%" draw:stroke="solid" svg:stroke-color="#ede8cd" draw:stroke-linejoin="miter" svg:stroke-opacity="100.0%" svg:stroke-width="0.25827277mm"/>
    </style:style>
    <style:style style:family="graphic" style:name="style-823">
      <style:graphic-properties draw:fill="solid" draw:fill-color="#a4a79b" draw:opacity="100.0%" draw:stroke="solid" svg:stroke-color="#a4a79b" draw:stroke-linejoin="miter" svg:stroke-opacity="100.0%" svg:stroke-width="0.25827277mm"/>
    </style:style>
    <style:style style:family="graphic" style:name="style-824">
      <style:graphic-properties draw:fill="solid" draw:fill-color="#192224" draw:opacity="100.0%" draw:stroke="solid" svg:stroke-color="#192224" draw:stroke-linejoin="miter" svg:stroke-opacity="100.0%" svg:stroke-width="0.25827277mm"/>
    </style:style>
    <style:style style:family="graphic" style:name="style-825">
      <style:graphic-properties draw:fill="solid" draw:fill-color="#7a8181" draw:opacity="100.0%" draw:stroke="solid" svg:stroke-color="#7a8181" draw:stroke-linejoin="miter" svg:stroke-opacity="100.0%" svg:stroke-width="0.25827277mm"/>
    </style:style>
    <style:style style:family="graphic" style:name="style-826">
      <style:graphic-properties draw:fill="solid" draw:fill-color="#9aa093" draw:opacity="100.0%" draw:stroke="solid" svg:stroke-color="#9aa093" draw:stroke-linejoin="miter" svg:stroke-opacity="100.0%" svg:stroke-width="0.25827277mm"/>
    </style:style>
    <style:style style:family="graphic" style:name="style-827">
      <style:graphic-properties draw:fill="solid" draw:fill-color="#424e5e" draw:opacity="100.0%" draw:stroke="solid" svg:stroke-color="#424e5e" draw:stroke-linejoin="miter" svg:stroke-opacity="100.0%" svg:stroke-width="0.25827277mm"/>
    </style:style>
    <style:style style:family="graphic" style:name="style-828">
      <style:graphic-properties draw:fill="solid" draw:fill-color="#a4a08b" draw:opacity="100.0%" draw:stroke="solid" svg:stroke-color="#a4a08b" draw:stroke-linejoin="miter" svg:stroke-opacity="100.0%" svg:stroke-width="0.25827277mm"/>
    </style:style>
    <style:style style:family="graphic" style:name="style-829">
      <style:graphic-properties draw:fill="solid" draw:fill-color="#555e63" draw:opacity="100.0%" draw:stroke="solid" svg:stroke-color="#555e63" draw:stroke-linejoin="miter" svg:stroke-opacity="100.0%" svg:stroke-width="0.25827277mm"/>
    </style:style>
    <style:style style:family="graphic" style:name="style-830">
      <style:graphic-properties draw:fill="solid" draw:fill-color="#899691" draw:opacity="100.0%" draw:stroke="solid" svg:stroke-color="#899691" draw:stroke-linejoin="miter" svg:stroke-opacity="100.0%" svg:stroke-width="0.25827277mm"/>
    </style:style>
    <style:style style:family="graphic" style:name="style-831">
      <style:graphic-properties draw:fill="solid" draw:fill-color="#c0c0a5" draw:opacity="100.0%" draw:stroke="solid" svg:stroke-color="#c0c0a5" draw:stroke-linejoin="miter" svg:stroke-opacity="100.0%" svg:stroke-width="0.25827277mm"/>
    </style:style>
    <style:style style:family="graphic" style:name="style-832">
      <style:graphic-properties draw:fill="solid" draw:fill-color="#8e8e83" draw:opacity="100.0%" draw:stroke="solid" svg:stroke-color="#8e8e83" draw:stroke-linejoin="miter" svg:stroke-opacity="100.0%" svg:stroke-width="0.25827277mm"/>
    </style:style>
    <style:style style:family="graphic" style:name="style-833">
      <style:graphic-properties draw:fill="solid" draw:fill-color="#9da296" draw:opacity="100.0%" draw:stroke="solid" svg:stroke-color="#9da296" draw:stroke-linejoin="miter" svg:stroke-opacity="100.0%" svg:stroke-width="0.25827277mm"/>
    </style:style>
    <style:style style:family="graphic" style:name="style-834">
      <style:graphic-properties draw:fill="solid" draw:fill-color="#65727e" draw:opacity="100.0%" draw:stroke="solid" svg:stroke-color="#65727e" draw:stroke-linejoin="miter" svg:stroke-opacity="100.0%" svg:stroke-width="0.25827277mm"/>
    </style:style>
    <style:style style:family="graphic" style:name="style-835">
      <style:graphic-properties draw:fill="solid" draw:fill-color="#515d61" draw:opacity="100.0%" draw:stroke="solid" svg:stroke-color="#515d61" draw:stroke-linejoin="miter" svg:stroke-opacity="100.0%" svg:stroke-width="0.25827277mm"/>
    </style:style>
    <style:style style:family="graphic" style:name="style-836">
      <style:graphic-properties draw:fill="solid" draw:fill-color="#c4bfad" draw:opacity="100.0%" draw:stroke="solid" svg:stroke-color="#c4bfad" draw:stroke-linejoin="miter" svg:stroke-opacity="100.0%" svg:stroke-width="0.25827277mm"/>
    </style:style>
    <style:style style:family="graphic" style:name="style-837">
      <style:graphic-properties draw:fill="solid" draw:fill-color="#7f8280" draw:opacity="100.0%" draw:stroke="solid" svg:stroke-color="#7f8280" draw:stroke-linejoin="miter" svg:stroke-opacity="100.0%" svg:stroke-width="0.25827277mm"/>
    </style:style>
    <style:style style:family="graphic" style:name="style-838">
      <style:graphic-properties draw:fill="solid" draw:fill-color="#868f86" draw:opacity="100.0%" draw:stroke="solid" svg:stroke-color="#868f86" draw:stroke-linejoin="miter" svg:stroke-opacity="100.0%" svg:stroke-width="0.25827277mm"/>
    </style:style>
    <style:style style:family="graphic" style:name="style-839">
      <style:graphic-properties draw:fill="solid" draw:fill-color="#939d97" draw:opacity="100.0%" draw:stroke="solid" svg:stroke-color="#939d97" draw:stroke-linejoin="miter" svg:stroke-opacity="100.0%" svg:stroke-width="0.25827277mm"/>
    </style:style>
    <style:style style:family="graphic" style:name="style-840">
      <style:graphic-properties draw:fill="solid" draw:fill-color="#67777d" draw:opacity="100.0%" draw:stroke="solid" svg:stroke-color="#67777d" draw:stroke-linejoin="miter" svg:stroke-opacity="100.0%" svg:stroke-width="0.25827277mm"/>
    </style:style>
    <style:style style:family="graphic" style:name="style-841">
      <style:graphic-properties draw:fill="solid" draw:fill-color="#d8d3c7" draw:opacity="100.0%" draw:stroke="solid" svg:stroke-color="#d8d3c7" draw:stroke-linejoin="miter" svg:stroke-opacity="100.0%" svg:stroke-width="0.25827277mm"/>
    </style:style>
    <style:style style:family="graphic" style:name="style-842">
      <style:graphic-properties draw:fill="solid" draw:fill-color="#21282b" draw:opacity="100.0%" draw:stroke="solid" svg:stroke-color="#21282b" draw:stroke-linejoin="miter" svg:stroke-opacity="100.0%" svg:stroke-width="0.25827277mm"/>
    </style:style>
    <style:style style:family="graphic" style:name="style-843">
      <style:graphic-properties draw:fill="solid" draw:fill-color="#63686b" draw:opacity="100.0%" draw:stroke="solid" svg:stroke-color="#63686b" draw:stroke-linejoin="miter" svg:stroke-opacity="100.0%" svg:stroke-width="0.25827277mm"/>
    </style:style>
    <style:style style:family="graphic" style:name="style-844">
      <style:graphic-properties draw:fill="solid" draw:fill-color="#4a4e57" draw:opacity="100.0%" draw:stroke="solid" svg:stroke-color="#4a4e57" draw:stroke-linejoin="miter" svg:stroke-opacity="100.0%" svg:stroke-width="0.25827277mm"/>
    </style:style>
    <style:style style:family="graphic" style:name="style-845">
      <style:graphic-properties draw:fill="solid" draw:fill-color="#636b73" draw:opacity="100.0%" draw:stroke="solid" svg:stroke-color="#636b73" draw:stroke-linejoin="miter" svg:stroke-opacity="100.0%" svg:stroke-width="0.25827277mm"/>
    </style:style>
    <style:style style:family="graphic" style:name="style-846">
      <style:graphic-properties draw:fill="solid" draw:fill-color="#646c74" draw:opacity="100.0%" draw:stroke="solid" svg:stroke-color="#646c74" draw:stroke-linejoin="miter" svg:stroke-opacity="100.0%" svg:stroke-width="0.25827277mm"/>
    </style:style>
    <style:style style:family="graphic" style:name="style-847">
      <style:graphic-properties draw:fill="solid" draw:fill-color="#757e7c" draw:opacity="100.0%" draw:stroke="solid" svg:stroke-color="#757e7c" draw:stroke-linejoin="miter" svg:stroke-opacity="100.0%" svg:stroke-width="0.25827277mm"/>
    </style:style>
    <style:style style:family="graphic" style:name="style-848">
      <style:graphic-properties draw:fill="solid" draw:fill-color="#b3b19e" draw:opacity="100.0%" draw:stroke="solid" svg:stroke-color="#b3b19e" draw:stroke-linejoin="miter" svg:stroke-opacity="100.0%" svg:stroke-width="0.25827277mm"/>
    </style:style>
    <style:style style:family="graphic" style:name="style-849">
      <style:graphic-properties draw:fill="solid" draw:fill-color="#63767e" draw:opacity="100.0%" draw:stroke="solid" svg:stroke-color="#63767e" draw:stroke-linejoin="miter" svg:stroke-opacity="100.0%" svg:stroke-width="0.25827277mm"/>
    </style:style>
    <style:style style:family="graphic" style:name="style-850">
      <style:graphic-properties draw:fill="solid" draw:fill-color="#343e4e" draw:opacity="100.0%" draw:stroke="solid" svg:stroke-color="#343e4e" draw:stroke-linejoin="miter" svg:stroke-opacity="100.0%" svg:stroke-width="0.25827277mm"/>
    </style:style>
    <style:style style:family="graphic" style:name="style-851">
      <style:graphic-properties draw:fill="solid" draw:fill-color="#8f9285" draw:opacity="100.0%" draw:stroke="solid" svg:stroke-color="#8f9285" draw:stroke-linejoin="miter" svg:stroke-opacity="100.0%" svg:stroke-width="0.25827277mm"/>
    </style:style>
    <style:style style:family="graphic" style:name="style-852">
      <style:graphic-properties draw:fill="solid" draw:fill-color="#b4b8a7" draw:opacity="100.0%" draw:stroke="solid" svg:stroke-color="#b4b8a7" draw:stroke-linejoin="miter" svg:stroke-opacity="100.0%" svg:stroke-width="0.25827277mm"/>
    </style:style>
    <style:style style:family="graphic" style:name="style-853">
      <style:graphic-properties draw:fill="solid" draw:fill-color="#1a2c4c" draw:opacity="100.0%" draw:stroke="solid" svg:stroke-color="#1a2c4c" draw:stroke-linejoin="miter" svg:stroke-opacity="100.0%" svg:stroke-width="0.25827277mm"/>
    </style:style>
    <style:style style:family="graphic" style:name="style-854">
      <style:graphic-properties draw:fill="solid" draw:fill-color="#c3bdaa" draw:opacity="100.0%" draw:stroke="solid" svg:stroke-color="#c3bdaa" draw:stroke-linejoin="miter" svg:stroke-opacity="100.0%" svg:stroke-width="0.25827277mm"/>
    </style:style>
    <style:style style:family="graphic" style:name="style-855">
      <style:graphic-properties draw:fill="solid" draw:fill-color="#7a807f" draw:opacity="100.0%" draw:stroke="solid" svg:stroke-color="#7a807f" draw:stroke-linejoin="miter" svg:stroke-opacity="100.0%" svg:stroke-width="0.25827277mm"/>
    </style:style>
    <style:style style:family="graphic" style:name="style-856">
      <style:graphic-properties draw:fill="solid" draw:fill-color="#606870" draw:opacity="100.0%" draw:stroke="solid" svg:stroke-color="#606870" draw:stroke-linejoin="miter" svg:stroke-opacity="100.0%" svg:stroke-width="0.25827277mm"/>
    </style:style>
    <style:style style:family="graphic" style:name="style-857">
      <style:graphic-properties draw:fill="solid" draw:fill-color="#17294b" draw:opacity="100.0%" draw:stroke="solid" svg:stroke-color="#17294b" draw:stroke-linejoin="miter" svg:stroke-opacity="100.0%" svg:stroke-width="0.25827277mm"/>
    </style:style>
    <style:style style:family="graphic" style:name="style-858">
      <style:graphic-properties draw:fill="solid" draw:fill-color="#182a49" draw:opacity="100.0%" draw:stroke="solid" svg:stroke-color="#182a49" draw:stroke-linejoin="miter" svg:stroke-opacity="100.0%" svg:stroke-width="0.25827277mm"/>
    </style:style>
    <style:style style:family="graphic" style:name="style-859">
      <style:graphic-properties draw:fill="solid" draw:fill-color="#2c383b" draw:opacity="100.0%" draw:stroke="solid" svg:stroke-color="#2c383b" draw:stroke-linejoin="miter" svg:stroke-opacity="100.0%" svg:stroke-width="0.25827277mm"/>
    </style:style>
    <style:style style:family="graphic" style:name="style-860">
      <style:graphic-properties draw:fill="solid" draw:fill-color="#c7c4ad" draw:opacity="100.0%" draw:stroke="solid" svg:stroke-color="#c7c4ad" draw:stroke-linejoin="miter" svg:stroke-opacity="100.0%" svg:stroke-width="0.25827277mm"/>
    </style:style>
    <style:style style:family="graphic" style:name="style-861">
      <style:graphic-properties draw:fill="solid" draw:fill-color="#5d6c72" draw:opacity="100.0%" draw:stroke="solid" svg:stroke-color="#5d6c72" draw:stroke-linejoin="miter" svg:stroke-opacity="100.0%" svg:stroke-width="0.25827277mm"/>
    </style:style>
    <style:style style:family="graphic" style:name="style-862">
      <style:graphic-properties draw:fill="solid" draw:fill-color="#5a616b" draw:opacity="100.0%" draw:stroke="solid" svg:stroke-color="#5a616b" draw:stroke-linejoin="miter" svg:stroke-opacity="100.0%" svg:stroke-width="0.25827277mm"/>
    </style:style>
    <style:style style:family="graphic" style:name="style-863">
      <style:graphic-properties draw:fill="solid" draw:fill-color="#2a4266" draw:opacity="100.0%" draw:stroke="solid" svg:stroke-color="#2a4266" draw:stroke-linejoin="miter" svg:stroke-opacity="100.0%" svg:stroke-width="0.25827277mm"/>
    </style:style>
    <style:style style:family="graphic" style:name="style-864">
      <style:graphic-properties draw:fill="solid" draw:fill-color="#576367" draw:opacity="100.0%" draw:stroke="solid" svg:stroke-color="#576367" draw:stroke-linejoin="miter" svg:stroke-opacity="100.0%" svg:stroke-width="0.25827277mm"/>
    </style:style>
    <style:style style:family="graphic" style:name="style-865">
      <style:graphic-properties draw:fill="solid" draw:fill-color="#616973" draw:opacity="100.0%" draw:stroke="solid" svg:stroke-color="#616973" draw:stroke-linejoin="miter" svg:stroke-opacity="100.0%" svg:stroke-width="0.25827277mm"/>
    </style:style>
    <style:style style:family="graphic" style:name="style-866">
      <style:graphic-properties draw:fill="solid" draw:fill-color="#424652" draw:opacity="100.0%" draw:stroke="solid" svg:stroke-color="#424652" draw:stroke-linejoin="miter" svg:stroke-opacity="100.0%" svg:stroke-width="0.25827277mm"/>
    </style:style>
    <style:style style:family="graphic" style:name="style-867">
      <style:graphic-properties draw:fill="solid" draw:fill-color="#b9b8a6" draw:opacity="100.0%" draw:stroke="solid" svg:stroke-color="#b9b8a6" draw:stroke-linejoin="miter" svg:stroke-opacity="100.0%" svg:stroke-width="0.25827277mm"/>
    </style:style>
    <style:style style:family="graphic" style:name="style-868">
      <style:graphic-properties draw:fill="solid" draw:fill-color="#9fa298" draw:opacity="100.0%" draw:stroke="solid" svg:stroke-color="#9fa298" draw:stroke-linejoin="miter" svg:stroke-opacity="100.0%" svg:stroke-width="0.25827277mm"/>
    </style:style>
    <style:style style:family="graphic" style:name="style-869">
      <style:graphic-properties draw:fill="solid" draw:fill-color="#152644" draw:opacity="100.0%" draw:stroke="solid" svg:stroke-color="#152644" draw:stroke-linejoin="miter" svg:stroke-opacity="100.0%" svg:stroke-width="0.25827277mm"/>
    </style:style>
    <style:style style:family="graphic" style:name="style-870">
      <style:graphic-properties draw:fill="solid" draw:fill-color="#6e7775" draw:opacity="100.0%" draw:stroke="solid" svg:stroke-color="#6e7775" draw:stroke-linejoin="miter" svg:stroke-opacity="100.0%" svg:stroke-width="0.25827277mm"/>
    </style:style>
    <style:style style:family="graphic" style:name="style-871">
      <style:graphic-properties draw:fill="solid" draw:fill-color="#869294" draw:opacity="100.0%" draw:stroke="solid" svg:stroke-color="#869294" draw:stroke-linejoin="miter" svg:stroke-opacity="100.0%" svg:stroke-width="0.25827277mm"/>
    </style:style>
    <style:style style:family="graphic" style:name="style-872">
      <style:graphic-properties draw:fill="solid" draw:fill-color="#1c2125" draw:opacity="100.0%" draw:stroke="solid" svg:stroke-color="#1c2125" draw:stroke-linejoin="miter" svg:stroke-opacity="100.0%" svg:stroke-width="0.25827277mm"/>
    </style:style>
    <style:style style:family="graphic" style:name="style-873">
      <style:graphic-properties draw:fill="solid" draw:fill-color="#2b4368" draw:opacity="100.0%" draw:stroke="solid" svg:stroke-color="#2b4368" draw:stroke-linejoin="miter" svg:stroke-opacity="100.0%" svg:stroke-width="0.25827277mm"/>
    </style:style>
    <style:style style:family="graphic" style:name="style-874">
      <style:graphic-properties draw:fill="solid" draw:fill-color="#1a2e52" draw:opacity="100.0%" draw:stroke="solid" svg:stroke-color="#1a2e52" draw:stroke-linejoin="miter" svg:stroke-opacity="100.0%" svg:stroke-width="0.25827277mm"/>
    </style:style>
    <style:style style:family="graphic" style:name="style-875">
      <style:graphic-properties draw:fill="solid" draw:fill-color="#747874" draw:opacity="100.0%" draw:stroke="solid" svg:stroke-color="#747874" draw:stroke-linejoin="miter" svg:stroke-opacity="100.0%" svg:stroke-width="0.25827277mm"/>
    </style:style>
    <style:style style:family="graphic" style:name="style-876">
      <style:graphic-properties draw:fill="solid" draw:fill-color="#68737b" draw:opacity="100.0%" draw:stroke="solid" svg:stroke-color="#68737b" draw:stroke-linejoin="miter" svg:stroke-opacity="100.0%" svg:stroke-width="0.25827277mm"/>
    </style:style>
    <style:style style:family="graphic" style:name="style-877">
      <style:graphic-properties draw:fill="solid" draw:fill-color="#afc2b5" draw:opacity="100.0%" draw:stroke="solid" svg:stroke-color="#afc2b5" draw:stroke-linejoin="miter" svg:stroke-opacity="100.0%" svg:stroke-width="0.25827277mm"/>
    </style:style>
    <style:style style:family="graphic" style:name="style-878">
      <style:graphic-properties draw:fill="solid" draw:fill-color="#636b74" draw:opacity="100.0%" draw:stroke="solid" svg:stroke-color="#636b74" draw:stroke-linejoin="miter" svg:stroke-opacity="100.0%" svg:stroke-width="0.25827277mm"/>
    </style:style>
    <style:style style:family="graphic" style:name="style-879">
      <style:graphic-properties draw:fill="solid" draw:fill-color="#c9c4ac" draw:opacity="100.0%" draw:stroke="solid" svg:stroke-color="#c9c4ac" draw:stroke-linejoin="miter" svg:stroke-opacity="100.0%" svg:stroke-width="0.25827277mm"/>
    </style:style>
    <style:style style:family="graphic" style:name="style-880">
      <style:graphic-properties draw:fill="solid" draw:fill-color="#b5b59e" draw:opacity="100.0%" draw:stroke="solid" svg:stroke-color="#b5b59e" draw:stroke-linejoin="miter" svg:stroke-opacity="100.0%" svg:stroke-width="0.25827277mm"/>
    </style:style>
    <style:style style:family="graphic" style:name="style-881">
      <style:graphic-properties draw:fill="solid" draw:fill-color="#868a87" draw:opacity="100.0%" draw:stroke="solid" svg:stroke-color="#868a87" draw:stroke-linejoin="miter" svg:stroke-opacity="100.0%" svg:stroke-width="0.25827277mm"/>
    </style:style>
    <style:style style:family="graphic" style:name="style-882">
      <style:graphic-properties draw:fill="solid" draw:fill-color="#abaf9f" draw:opacity="100.0%" draw:stroke="solid" svg:stroke-color="#abaf9f" draw:stroke-linejoin="miter" svg:stroke-opacity="100.0%" svg:stroke-width="0.25827277mm"/>
    </style:style>
    <style:style style:family="graphic" style:name="style-883">
      <style:graphic-properties draw:fill="solid" draw:fill-color="#d6e2cc" draw:opacity="100.0%" draw:stroke="solid" svg:stroke-color="#d6e2cc" draw:stroke-linejoin="miter" svg:stroke-opacity="100.0%" svg:stroke-width="0.25827277mm"/>
    </style:style>
    <style:style style:family="graphic" style:name="style-884">
      <style:graphic-properties draw:fill="solid" draw:fill-color="#5a5f66" draw:opacity="100.0%" draw:stroke="solid" svg:stroke-color="#5a5f66" draw:stroke-linejoin="miter" svg:stroke-opacity="100.0%" svg:stroke-width="0.25827277mm"/>
    </style:style>
    <style:style style:family="graphic" style:name="style-885">
      <style:graphic-properties draw:fill="solid" draw:fill-color="#475d72" draw:opacity="100.0%" draw:stroke="solid" svg:stroke-color="#475d72" draw:stroke-linejoin="miter" svg:stroke-opacity="100.0%" svg:stroke-width="0.25827277mm"/>
    </style:style>
    <style:style style:family="graphic" style:name="style-886">
      <style:graphic-properties draw:fill="solid" draw:fill-color="#86938e" draw:opacity="100.0%" draw:stroke="solid" svg:stroke-color="#86938e" draw:stroke-linejoin="miter" svg:stroke-opacity="100.0%" svg:stroke-width="0.25827277mm"/>
    </style:style>
    <style:style style:family="graphic" style:name="style-887">
      <style:graphic-properties draw:fill="solid" draw:fill-color="#8c958d" draw:opacity="100.0%" draw:stroke="solid" svg:stroke-color="#8c958d" draw:stroke-linejoin="miter" svg:stroke-opacity="100.0%" svg:stroke-width="0.25827277mm"/>
    </style:style>
    <style:style style:family="graphic" style:name="style-888">
      <style:graphic-properties draw:fill="solid" draw:fill-color="#202a31" draw:opacity="100.0%" draw:stroke="solid" svg:stroke-color="#202a31" draw:stroke-linejoin="miter" svg:stroke-opacity="100.0%" svg:stroke-width="0.25827277mm"/>
    </style:style>
    <style:style style:family="graphic" style:name="style-889">
      <style:graphic-properties draw:fill="solid" draw:fill-color="#c4bea8" draw:opacity="100.0%" draw:stroke="solid" svg:stroke-color="#c4bea8" draw:stroke-linejoin="miter" svg:stroke-opacity="100.0%" svg:stroke-width="0.25827277mm"/>
    </style:style>
    <style:style style:family="graphic" style:name="style-890">
      <style:graphic-properties draw:fill="solid" draw:fill-color="#4e5663" draw:opacity="100.0%" draw:stroke="solid" svg:stroke-color="#4e5663" draw:stroke-linejoin="miter" svg:stroke-opacity="100.0%" svg:stroke-width="0.25827277mm"/>
    </style:style>
    <style:style style:family="graphic" style:name="style-891">
      <style:graphic-properties draw:fill="solid" draw:fill-color="#c5c4a8" draw:opacity="100.0%" draw:stroke="solid" svg:stroke-color="#c5c4a8" draw:stroke-linejoin="miter" svg:stroke-opacity="100.0%" svg:stroke-width="0.25827277mm"/>
    </style:style>
    <style:style style:family="graphic" style:name="style-892">
      <style:graphic-properties draw:fill="solid" draw:fill-color="#1a2b45" draw:opacity="100.0%" draw:stroke="solid" svg:stroke-color="#1a2b45" draw:stroke-linejoin="miter" svg:stroke-opacity="100.0%" svg:stroke-width="0.25827277mm"/>
    </style:style>
    <style:style style:family="graphic" style:name="style-893">
      <style:graphic-properties draw:fill="solid" draw:fill-color="#7f9294" draw:opacity="100.0%" draw:stroke="solid" svg:stroke-color="#7f9294" draw:stroke-linejoin="miter" svg:stroke-opacity="100.0%" svg:stroke-width="0.25827277mm"/>
    </style:style>
    <style:style style:family="graphic" style:name="style-894">
      <style:graphic-properties draw:fill="solid" draw:fill-color="#718a94" draw:opacity="100.0%" draw:stroke="solid" svg:stroke-color="#718a94" draw:stroke-linejoin="miter" svg:stroke-opacity="100.0%" svg:stroke-width="0.25827277mm"/>
    </style:style>
    <style:style style:family="graphic" style:name="style-895">
      <style:graphic-properties draw:fill="solid" draw:fill-color="#6d7176" draw:opacity="100.0%" draw:stroke="solid" svg:stroke-color="#6d7176" draw:stroke-linejoin="miter" svg:stroke-opacity="100.0%" svg:stroke-width="0.25827277mm"/>
    </style:style>
    <style:style style:family="graphic" style:name="style-896">
      <style:graphic-properties draw:fill="solid" draw:fill-color="#8ba699" draw:opacity="100.0%" draw:stroke="solid" svg:stroke-color="#8ba699" draw:stroke-linejoin="miter" svg:stroke-opacity="100.0%" svg:stroke-width="0.25827277mm"/>
    </style:style>
    <style:style style:family="graphic" style:name="style-897">
      <style:graphic-properties draw:fill="solid" draw:fill-color="#4a4f59" draw:opacity="100.0%" draw:stroke="solid" svg:stroke-color="#4a4f59" draw:stroke-linejoin="miter" svg:stroke-opacity="100.0%" svg:stroke-width="0.25827277mm"/>
    </style:style>
    <style:style style:family="graphic" style:name="style-898">
      <style:graphic-properties draw:fill="solid" draw:fill-color="#e3ecd9" draw:opacity="100.0%" draw:stroke="solid" svg:stroke-color="#e3ecd9" draw:stroke-linejoin="miter" svg:stroke-opacity="100.0%" svg:stroke-width="0.25827277mm"/>
    </style:style>
    <style:style style:family="graphic" style:name="style-899">
      <style:graphic-properties draw:fill="solid" draw:fill-color="#859396" draw:opacity="100.0%" draw:stroke="solid" svg:stroke-color="#859396" draw:stroke-linejoin="miter" svg:stroke-opacity="100.0%" svg:stroke-width="0.25827277mm"/>
    </style:style>
    <style:style style:family="graphic" style:name="style-900">
      <style:graphic-properties draw:fill="solid" draw:fill-color="#e3dcbe" draw:opacity="100.0%" draw:stroke="solid" svg:stroke-color="#e3dcbe" draw:stroke-linejoin="miter" svg:stroke-opacity="100.0%" svg:stroke-width="0.25827277mm"/>
    </style:style>
    <style:style style:family="graphic" style:name="style-901">
      <style:graphic-properties draw:fill="solid" draw:fill-color="#1f1e1a" draw:opacity="100.0%" draw:stroke="solid" svg:stroke-color="#1f1e1a" draw:stroke-linejoin="miter" svg:stroke-opacity="100.0%" svg:stroke-width="0.25827277mm"/>
    </style:style>
    <style:style style:family="graphic" style:name="style-902">
      <style:graphic-properties draw:fill="solid" draw:fill-color="#434854" draw:opacity="100.0%" draw:stroke="solid" svg:stroke-color="#434854" draw:stroke-linejoin="miter" svg:stroke-opacity="100.0%" svg:stroke-width="0.25827277mm"/>
    </style:style>
    <style:style style:family="graphic" style:name="style-903">
      <style:graphic-properties draw:fill="solid" draw:fill-color="#666a6d" draw:opacity="100.0%" draw:stroke="solid" svg:stroke-color="#666a6d" draw:stroke-linejoin="miter" svg:stroke-opacity="100.0%" svg:stroke-width="0.25827277mm"/>
    </style:style>
    <style:style style:family="graphic" style:name="style-904">
      <style:graphic-properties draw:fill="solid" draw:fill-color="#273346" draw:opacity="100.0%" draw:stroke="solid" svg:stroke-color="#273346" draw:stroke-linejoin="miter" svg:stroke-opacity="100.0%" svg:stroke-width="0.25827277mm"/>
    </style:style>
    <style:style style:family="graphic" style:name="style-905">
      <style:graphic-properties draw:fill="solid" draw:fill-color="#4c5059" draw:opacity="100.0%" draw:stroke="solid" svg:stroke-color="#4c5059" draw:stroke-linejoin="miter" svg:stroke-opacity="100.0%" svg:stroke-width="0.25827277mm"/>
    </style:style>
    <style:style style:family="graphic" style:name="style-906">
      <style:graphic-properties draw:fill="solid" draw:fill-color="#69706e" draw:opacity="100.0%" draw:stroke="solid" svg:stroke-color="#69706e" draw:stroke-linejoin="miter" svg:stroke-opacity="100.0%" svg:stroke-width="0.25827277mm"/>
    </style:style>
    <style:style style:family="graphic" style:name="style-907">
      <style:graphic-properties draw:fill="solid" draw:fill-color="#626b71" draw:opacity="100.0%" draw:stroke="solid" svg:stroke-color="#626b71" draw:stroke-linejoin="miter" svg:stroke-opacity="100.0%" svg:stroke-width="0.25827277mm"/>
    </style:style>
    <style:style style:family="graphic" style:name="style-908">
      <style:graphic-properties draw:fill="solid" draw:fill-color="#a1a997" draw:opacity="100.0%" draw:stroke="solid" svg:stroke-color="#a1a997" draw:stroke-linejoin="miter" svg:stroke-opacity="100.0%" svg:stroke-width="0.25827277mm"/>
    </style:style>
    <style:style style:family="graphic" style:name="style-909">
      <style:graphic-properties draw:fill="solid" draw:fill-color="#b7b6a1" draw:opacity="100.0%" draw:stroke="solid" svg:stroke-color="#b7b6a1" draw:stroke-linejoin="miter" svg:stroke-opacity="100.0%" svg:stroke-width="0.25827277mm"/>
    </style:style>
    <style:style style:family="graphic" style:name="style-910">
      <style:graphic-properties draw:fill="solid" draw:fill-color="#b5bca4" draw:opacity="100.0%" draw:stroke="solid" svg:stroke-color="#b5bca4" draw:stroke-linejoin="miter" svg:stroke-opacity="100.0%" svg:stroke-width="0.25827277mm"/>
    </style:style>
    <style:style style:family="graphic" style:name="style-911">
      <style:graphic-properties draw:fill="solid" draw:fill-color="#cfceb8" draw:opacity="100.0%" draw:stroke="solid" svg:stroke-color="#cfceb8" draw:stroke-linejoin="miter" svg:stroke-opacity="100.0%" svg:stroke-width="0.25827277mm"/>
    </style:style>
    <style:style style:family="graphic" style:name="style-912">
      <style:graphic-properties draw:fill="solid" draw:fill-color="#a7a999" draw:opacity="100.0%" draw:stroke="solid" svg:stroke-color="#a7a999" draw:stroke-linejoin="miter" svg:stroke-opacity="100.0%" svg:stroke-width="0.25827277mm"/>
    </style:style>
    <style:style style:family="graphic" style:name="style-913">
      <style:graphic-properties draw:fill="solid" draw:fill-color="#152541" draw:opacity="100.0%" draw:stroke="solid" svg:stroke-color="#152541" draw:stroke-linejoin="miter" svg:stroke-opacity="100.0%" svg:stroke-width="0.25827277mm"/>
    </style:style>
    <style:style style:family="graphic" style:name="style-914">
      <style:graphic-properties draw:fill="solid" draw:fill-color="#ded9bc" draw:opacity="100.0%" draw:stroke="solid" svg:stroke-color="#ded9bc" draw:stroke-linejoin="miter" svg:stroke-opacity="100.0%" svg:stroke-width="0.25827277mm"/>
    </style:style>
    <style:style style:family="graphic" style:name="style-915">
      <style:graphic-properties draw:fill="solid" draw:fill-color="#798b91" draw:opacity="100.0%" draw:stroke="solid" svg:stroke-color="#798b91" draw:stroke-linejoin="miter" svg:stroke-opacity="100.0%" svg:stroke-width="0.25827277mm"/>
    </style:style>
    <style:style style:family="graphic" style:name="style-916">
      <style:graphic-properties draw:fill="solid" draw:fill-color="#b8b8a5" draw:opacity="100.0%" draw:stroke="solid" svg:stroke-color="#b8b8a5" draw:stroke-linejoin="miter" svg:stroke-opacity="100.0%" svg:stroke-width="0.25827277mm"/>
    </style:style>
    <style:style style:family="graphic" style:name="style-917">
      <style:graphic-properties draw:fill="solid" draw:fill-color="#3f5e88" draw:opacity="100.0%" draw:stroke="solid" svg:stroke-color="#3f5e88" draw:stroke-linejoin="miter" svg:stroke-opacity="100.0%" svg:stroke-width="0.25827277mm"/>
    </style:style>
    <style:style style:family="graphic" style:name="style-918">
      <style:graphic-properties draw:fill="solid" draw:fill-color="#2f4763" draw:opacity="100.0%" draw:stroke="solid" svg:stroke-color="#2f4763" draw:stroke-linejoin="miter" svg:stroke-opacity="100.0%" svg:stroke-width="0.25827277mm"/>
    </style:style>
    <style:style style:family="graphic" style:name="style-919">
      <style:graphic-properties draw:fill="solid" draw:fill-color="#888c89" draw:opacity="100.0%" draw:stroke="solid" svg:stroke-color="#888c89" draw:stroke-linejoin="miter" svg:stroke-opacity="100.0%" svg:stroke-width="0.25827277mm"/>
    </style:style>
    <style:style style:family="graphic" style:name="style-920">
      <style:graphic-properties draw:fill="solid" draw:fill-color="#666d69" draw:opacity="100.0%" draw:stroke="solid" svg:stroke-color="#666d69" draw:stroke-linejoin="miter" svg:stroke-opacity="100.0%" svg:stroke-width="0.25827277mm"/>
    </style:style>
    <style:style style:family="graphic" style:name="style-921">
      <style:graphic-properties draw:fill="solid" draw:fill-color="#606f70" draw:opacity="100.0%" draw:stroke="solid" svg:stroke-color="#606f70" draw:stroke-linejoin="miter" svg:stroke-opacity="100.0%" svg:stroke-width="0.25827277mm"/>
    </style:style>
    <style:style style:family="graphic" style:name="style-922">
      <style:graphic-properties draw:fill="solid" draw:fill-color="#494e51" draw:opacity="100.0%" draw:stroke="solid" svg:stroke-color="#494e51" draw:stroke-linejoin="miter" svg:stroke-opacity="100.0%" svg:stroke-width="0.25827277mm"/>
    </style:style>
    <style:style style:family="graphic" style:name="style-923">
      <style:graphic-properties draw:fill="solid" draw:fill-color="#88948f" draw:opacity="100.0%" draw:stroke="solid" svg:stroke-color="#88948f" draw:stroke-linejoin="miter" svg:stroke-opacity="100.0%" svg:stroke-width="0.25827277mm"/>
    </style:style>
    <style:style style:family="graphic" style:name="style-924">
      <style:graphic-properties draw:fill="solid" draw:fill-color="#515964" draw:opacity="100.0%" draw:stroke="solid" svg:stroke-color="#515964" draw:stroke-linejoin="miter" svg:stroke-opacity="100.0%" svg:stroke-width="0.25827277mm"/>
    </style:style>
    <style:style style:family="graphic" style:name="style-925">
      <style:graphic-properties draw:fill="solid" draw:fill-color="#8e8f86" draw:opacity="100.0%" draw:stroke="solid" svg:stroke-color="#8e8f86" draw:stroke-linejoin="miter" svg:stroke-opacity="100.0%" svg:stroke-width="0.25827277mm"/>
    </style:style>
    <style:style style:family="graphic" style:name="style-926">
      <style:graphic-properties draw:fill="solid" draw:fill-color="#1d3257" draw:opacity="100.0%" draw:stroke="solid" svg:stroke-color="#1d3257" draw:stroke-linejoin="miter" svg:stroke-opacity="100.0%" svg:stroke-width="0.25827277mm"/>
    </style:style>
    <style:style style:family="graphic" style:name="style-927">
      <style:graphic-properties draw:fill="solid" draw:fill-color="#21385a" draw:opacity="100.0%" draw:stroke="solid" svg:stroke-color="#21385a" draw:stroke-linejoin="miter" svg:stroke-opacity="100.0%" svg:stroke-width="0.25827277mm"/>
    </style:style>
    <style:style style:family="graphic" style:name="style-928">
      <style:graphic-properties draw:fill="solid" draw:fill-color="#5d6067" draw:opacity="100.0%" draw:stroke="solid" svg:stroke-color="#5d6067" draw:stroke-linejoin="miter" svg:stroke-opacity="100.0%" svg:stroke-width="0.25827277mm"/>
    </style:style>
    <style:style style:family="graphic" style:name="style-929">
      <style:graphic-properties draw:fill="solid" draw:fill-color="#6e7779" draw:opacity="100.0%" draw:stroke="solid" svg:stroke-color="#6e7779" draw:stroke-linejoin="miter" svg:stroke-opacity="100.0%" svg:stroke-width="0.25827277mm"/>
    </style:style>
    <style:style style:family="graphic" style:name="style-930">
      <style:graphic-properties draw:fill="solid" draw:fill-color="#b2b195" draw:opacity="100.0%" draw:stroke="solid" svg:stroke-color="#b2b195" draw:stroke-linejoin="miter" svg:stroke-opacity="100.0%" svg:stroke-width="0.25827277mm"/>
    </style:style>
    <style:style style:family="graphic" style:name="style-931">
      <style:graphic-properties draw:fill="solid" draw:fill-color="#585440" draw:opacity="100.0%" draw:stroke="solid" svg:stroke-color="#585440" draw:stroke-linejoin="miter" svg:stroke-opacity="100.0%" svg:stroke-width="0.25827277mm"/>
    </style:style>
    <style:style style:family="graphic" style:name="style-932">
      <style:graphic-properties draw:fill="solid" draw:fill-color="#73848b" draw:opacity="100.0%" draw:stroke="solid" svg:stroke-color="#73848b" draw:stroke-linejoin="miter" svg:stroke-opacity="100.0%" svg:stroke-width="0.25827277mm"/>
    </style:style>
    <style:style style:family="graphic" style:name="style-933">
      <style:graphic-properties draw:fill="solid" draw:fill-color="#b1b49d" draw:opacity="100.0%" draw:stroke="solid" svg:stroke-color="#b1b49d" draw:stroke-linejoin="miter" svg:stroke-opacity="100.0%" svg:stroke-width="0.25827277mm"/>
    </style:style>
    <style:style style:family="graphic" style:name="style-934">
      <style:graphic-properties draw:fill="solid" draw:fill-color="#7f8275" draw:opacity="100.0%" draw:stroke="solid" svg:stroke-color="#7f8275" draw:stroke-linejoin="miter" svg:stroke-opacity="100.0%" svg:stroke-width="0.25827277mm"/>
    </style:style>
    <style:style style:family="graphic" style:name="style-935">
      <style:graphic-properties draw:fill="solid" draw:fill-color="#99988a" draw:opacity="100.0%" draw:stroke="solid" svg:stroke-color="#99988a" draw:stroke-linejoin="miter" svg:stroke-opacity="100.0%" svg:stroke-width="0.25827277mm"/>
    </style:style>
    <style:style style:family="graphic" style:name="style-936">
      <style:graphic-properties draw:fill="solid" draw:fill-color="#142340" draw:opacity="100.0%" draw:stroke="solid" svg:stroke-color="#142340" draw:stroke-linejoin="miter" svg:stroke-opacity="100.0%" svg:stroke-width="0.25827277mm"/>
    </style:style>
    <style:style style:family="graphic" style:name="style-937">
      <style:graphic-properties draw:fill="solid" draw:fill-color="#353e4e" draw:opacity="100.0%" draw:stroke="solid" svg:stroke-color="#353e4e" draw:stroke-linejoin="miter" svg:stroke-opacity="100.0%" svg:stroke-width="0.25827277mm"/>
    </style:style>
    <style:style style:family="graphic" style:name="style-938">
      <style:graphic-properties draw:fill="solid" draw:fill-color="#555f6e" draw:opacity="100.0%" draw:stroke="solid" svg:stroke-color="#555f6e" draw:stroke-linejoin="miter" svg:stroke-opacity="100.0%" svg:stroke-width="0.25827277mm"/>
    </style:style>
    <style:style style:family="graphic" style:name="style-939">
      <style:graphic-properties draw:fill="solid" draw:fill-color="#1a2c4c" draw:opacity="100.0%" draw:stroke="solid" svg:stroke-color="#1a2c4c" draw:stroke-linejoin="miter" svg:stroke-opacity="100.0%" svg:stroke-width="0.25827277mm"/>
    </style:style>
    <style:style style:family="graphic" style:name="style-940">
      <style:graphic-properties draw:fill="solid" draw:fill-color="#707a80" draw:opacity="100.0%" draw:stroke="solid" svg:stroke-color="#707a80" draw:stroke-linejoin="miter" svg:stroke-opacity="100.0%" svg:stroke-width="0.25827277mm"/>
    </style:style>
    <style:style style:family="graphic" style:name="style-941">
      <style:graphic-properties draw:fill="solid" draw:fill-color="#626b6e" draw:opacity="100.0%" draw:stroke="solid" svg:stroke-color="#626b6e" draw:stroke-linejoin="miter" svg:stroke-opacity="100.0%" svg:stroke-width="0.25827277mm"/>
    </style:style>
    <style:style style:family="graphic" style:name="style-942">
      <style:graphic-properties draw:fill="solid" draw:fill-color="#848e89" draw:opacity="100.0%" draw:stroke="solid" svg:stroke-color="#848e89" draw:stroke-linejoin="miter" svg:stroke-opacity="100.0%" svg:stroke-width="0.25827277mm"/>
    </style:style>
    <style:style style:family="graphic" style:name="style-943">
      <style:graphic-properties draw:fill="solid" draw:fill-color="#a6a694" draw:opacity="100.0%" draw:stroke="solid" svg:stroke-color="#a6a694" draw:stroke-linejoin="miter" svg:stroke-opacity="100.0%" svg:stroke-width="0.25827277mm"/>
    </style:style>
    <style:style style:family="graphic" style:name="style-944">
      <style:graphic-properties draw:fill="solid" draw:fill-color="#c9c6b0" draw:opacity="100.0%" draw:stroke="solid" svg:stroke-color="#c9c6b0" draw:stroke-linejoin="miter" svg:stroke-opacity="100.0%" svg:stroke-width="0.25827277mm"/>
    </style:style>
    <style:style style:family="graphic" style:name="style-945">
      <style:graphic-properties draw:fill="solid" draw:fill-color="#1a2e4f" draw:opacity="100.0%" draw:stroke="solid" svg:stroke-color="#1a2e4f" draw:stroke-linejoin="miter" svg:stroke-opacity="100.0%" svg:stroke-width="0.25827277mm"/>
    </style:style>
    <style:style style:family="graphic" style:name="style-946">
      <style:graphic-properties draw:fill="solid" draw:fill-color="#bbbaa5" draw:opacity="100.0%" draw:stroke="solid" svg:stroke-color="#bbbaa5" draw:stroke-linejoin="miter" svg:stroke-opacity="100.0%" svg:stroke-width="0.25827277mm"/>
    </style:style>
    <style:style style:family="graphic" style:name="style-947">
      <style:graphic-properties draw:fill="solid" draw:fill-color="#152644" draw:opacity="100.0%" draw:stroke="solid" svg:stroke-color="#152644" draw:stroke-linejoin="miter" svg:stroke-opacity="100.0%" svg:stroke-width="0.25827277mm"/>
    </style:style>
    <style:style style:family="graphic" style:name="style-948">
      <style:graphic-properties draw:fill="solid" draw:fill-color="#5b636c" draw:opacity="100.0%" draw:stroke="solid" svg:stroke-color="#5b636c" draw:stroke-linejoin="miter" svg:stroke-opacity="100.0%" svg:stroke-width="0.25827277mm"/>
    </style:style>
    <style:style style:family="graphic" style:name="style-949">
      <style:graphic-properties draw:fill="solid" draw:fill-color="#7c8983" draw:opacity="100.0%" draw:stroke="solid" svg:stroke-color="#7c8983" draw:stroke-linejoin="miter" svg:stroke-opacity="100.0%" svg:stroke-width="0.25827277mm"/>
    </style:style>
    <style:style style:family="graphic" style:name="style-950">
      <style:graphic-properties draw:fill="solid" draw:fill-color="#60686f" draw:opacity="100.0%" draw:stroke="solid" svg:stroke-color="#60686f" draw:stroke-linejoin="miter" svg:stroke-opacity="100.0%" svg:stroke-width="0.25827277mm"/>
    </style:style>
    <style:style style:family="graphic" style:name="style-951">
      <style:graphic-properties draw:fill="solid" draw:fill-color="#889596" draw:opacity="100.0%" draw:stroke="solid" svg:stroke-color="#889596" draw:stroke-linejoin="miter" svg:stroke-opacity="100.0%" svg:stroke-width="0.25827277mm"/>
    </style:style>
    <style:style style:family="graphic" style:name="style-952">
      <style:graphic-properties draw:fill="solid" draw:fill-color="#8b8e6e" draw:opacity="100.0%" draw:stroke="solid" svg:stroke-color="#8b8e6e" draw:stroke-linejoin="miter" svg:stroke-opacity="100.0%" svg:stroke-width="0.25827277mm"/>
    </style:style>
    <style:style style:family="graphic" style:name="style-953">
      <style:graphic-properties draw:fill="solid" draw:fill-color="#adb9af" draw:opacity="100.0%" draw:stroke="solid" svg:stroke-color="#adb9af" draw:stroke-linejoin="miter" svg:stroke-opacity="100.0%" svg:stroke-width="0.25827277mm"/>
    </style:style>
    <style:style style:family="graphic" style:name="style-954">
      <style:graphic-properties draw:fill="solid" draw:fill-color="#808e89" draw:opacity="100.0%" draw:stroke="solid" svg:stroke-color="#808e89" draw:stroke-linejoin="miter" svg:stroke-opacity="100.0%" svg:stroke-width="0.25827277mm"/>
    </style:style>
    <style:style style:family="graphic" style:name="style-955">
      <style:graphic-properties draw:fill="solid" draw:fill-color="#d6d7c3" draw:opacity="100.0%" draw:stroke="solid" svg:stroke-color="#d6d7c3" draw:stroke-linejoin="miter" svg:stroke-opacity="100.0%" svg:stroke-width="0.25827277mm"/>
    </style:style>
    <style:style style:family="graphic" style:name="style-956">
      <style:graphic-properties draw:fill="solid" draw:fill-color="#b0b0a4" draw:opacity="100.0%" draw:stroke="solid" svg:stroke-color="#b0b0a4" draw:stroke-linejoin="miter" svg:stroke-opacity="100.0%" svg:stroke-width="0.25827277mm"/>
    </style:style>
    <style:style style:family="graphic" style:name="style-957">
      <style:graphic-properties draw:fill="solid" draw:fill-color="#596c7a" draw:opacity="100.0%" draw:stroke="solid" svg:stroke-color="#596c7a" draw:stroke-linejoin="miter" svg:stroke-opacity="100.0%" svg:stroke-width="0.25827277mm"/>
    </style:style>
    <style:style style:family="graphic" style:name="style-958">
      <style:graphic-properties draw:fill="solid" draw:fill-color="#d5d2bb" draw:opacity="100.0%" draw:stroke="solid" svg:stroke-color="#d5d2bb" draw:stroke-linejoin="miter" svg:stroke-opacity="100.0%" svg:stroke-width="0.25827277mm"/>
    </style:style>
    <style:style style:family="graphic" style:name="style-959">
      <style:graphic-properties draw:fill="solid" draw:fill-color="#1d3253" draw:opacity="100.0%" draw:stroke="solid" svg:stroke-color="#1d3253" draw:stroke-linejoin="miter" svg:stroke-opacity="100.0%" svg:stroke-width="0.25827277mm"/>
    </style:style>
    <style:style style:family="graphic" style:name="style-960">
      <style:graphic-properties draw:fill="solid" draw:fill-color="#58606b" draw:opacity="100.0%" draw:stroke="solid" svg:stroke-color="#58606b" draw:stroke-linejoin="miter" svg:stroke-opacity="100.0%" svg:stroke-width="0.25827277mm"/>
    </style:style>
    <style:style style:family="graphic" style:name="style-961">
      <style:graphic-properties draw:fill="solid" draw:fill-color="#66787d" draw:opacity="100.0%" draw:stroke="solid" svg:stroke-color="#66787d" draw:stroke-linejoin="miter" svg:stroke-opacity="100.0%" svg:stroke-width="0.25827277mm"/>
    </style:style>
    <style:style style:family="graphic" style:name="style-962">
      <style:graphic-properties draw:fill="solid" draw:fill-color="#798181" draw:opacity="100.0%" draw:stroke="solid" svg:stroke-color="#798181" draw:stroke-linejoin="miter" svg:stroke-opacity="100.0%" svg:stroke-width="0.25827277mm"/>
    </style:style>
    <style:style style:family="graphic" style:name="style-963">
      <style:graphic-properties draw:fill="solid" draw:fill-color="#d4d6c4" draw:opacity="100.0%" draw:stroke="solid" svg:stroke-color="#d4d6c4" draw:stroke-linejoin="miter" svg:stroke-opacity="100.0%" svg:stroke-width="0.25827277mm"/>
    </style:style>
    <style:style style:family="graphic" style:name="style-964">
      <style:graphic-properties draw:fill="solid" draw:fill-color="#0d1926" draw:opacity="100.0%" draw:stroke="solid" svg:stroke-color="#0d1926" draw:stroke-linejoin="miter" svg:stroke-opacity="100.0%" svg:stroke-width="0.25827277mm"/>
    </style:style>
    <style:style style:family="graphic" style:name="style-965">
      <style:graphic-properties draw:fill="solid" draw:fill-color="#60676e" draw:opacity="100.0%" draw:stroke="solid" svg:stroke-color="#60676e" draw:stroke-linejoin="miter" svg:stroke-opacity="100.0%" svg:stroke-width="0.25827277mm"/>
    </style:style>
    <style:style style:family="graphic" style:name="style-966">
      <style:graphic-properties draw:fill="solid" draw:fill-color="#59686b" draw:opacity="100.0%" draw:stroke="solid" svg:stroke-color="#59686b" draw:stroke-linejoin="miter" svg:stroke-opacity="100.0%" svg:stroke-width="0.25827277mm"/>
    </style:style>
    <style:style style:family="graphic" style:name="style-967">
      <style:graphic-properties draw:fill="solid" draw:fill-color="#b3b4a4" draw:opacity="100.0%" draw:stroke="solid" svg:stroke-color="#b3b4a4" draw:stroke-linejoin="miter" svg:stroke-opacity="100.0%" svg:stroke-width="0.25827277mm"/>
    </style:style>
    <style:style style:family="graphic" style:name="style-968">
      <style:graphic-properties draw:fill="solid" draw:fill-color="#bab6a2" draw:opacity="100.0%" draw:stroke="solid" svg:stroke-color="#bab6a2" draw:stroke-linejoin="miter" svg:stroke-opacity="100.0%" svg:stroke-width="0.25827277mm"/>
    </style:style>
    <style:style style:family="graphic" style:name="style-969">
      <style:graphic-properties draw:fill="solid" draw:fill-color="#bfb6a0" draw:opacity="100.0%" draw:stroke="solid" svg:stroke-color="#bfb6a0" draw:stroke-linejoin="miter" svg:stroke-opacity="100.0%" svg:stroke-width="0.25827277mm"/>
    </style:style>
    <style:style style:family="graphic" style:name="style-970">
      <style:graphic-properties draw:fill="solid" draw:fill-color="#6e7b7b" draw:opacity="100.0%" draw:stroke="solid" svg:stroke-color="#6e7b7b" draw:stroke-linejoin="miter" svg:stroke-opacity="100.0%" svg:stroke-width="0.25827277mm"/>
    </style:style>
    <style:style style:family="graphic" style:name="style-971">
      <style:graphic-properties draw:fill="solid" draw:fill-color="#555e69" draw:opacity="100.0%" draw:stroke="solid" svg:stroke-color="#555e69" draw:stroke-linejoin="miter" svg:stroke-opacity="100.0%" svg:stroke-width="0.25827277mm"/>
    </style:style>
    <style:style style:family="graphic" style:name="style-972">
      <style:graphic-properties draw:fill="solid" draw:fill-color="#172848" draw:opacity="100.0%" draw:stroke="solid" svg:stroke-color="#172848" draw:stroke-linejoin="miter" svg:stroke-opacity="100.0%" svg:stroke-width="0.25827277mm"/>
    </style:style>
    <style:style style:family="graphic" style:name="style-973">
      <style:graphic-properties draw:fill="solid" draw:fill-color="#222d3b" draw:opacity="100.0%" draw:stroke="solid" svg:stroke-color="#222d3b" draw:stroke-linejoin="miter" svg:stroke-opacity="100.0%" svg:stroke-width="0.25827277mm"/>
    </style:style>
    <style:style style:family="graphic" style:name="style-974">
      <style:graphic-properties draw:fill="solid" draw:fill-color="#989778" draw:opacity="100.0%" draw:stroke="solid" svg:stroke-color="#989778" draw:stroke-linejoin="miter" svg:stroke-opacity="100.0%" svg:stroke-width="0.25827277mm"/>
    </style:style>
    <style:style style:family="graphic" style:name="style-975">
      <style:graphic-properties draw:fill="solid" draw:fill-color="#afb19c" draw:opacity="100.0%" draw:stroke="solid" svg:stroke-color="#afb19c" draw:stroke-linejoin="miter" svg:stroke-opacity="100.0%" svg:stroke-width="0.25827277mm"/>
    </style:style>
    <style:style style:family="graphic" style:name="style-976">
      <style:graphic-properties draw:fill="solid" draw:fill-color="#c2beac" draw:opacity="100.0%" draw:stroke="solid" svg:stroke-color="#c2beac" draw:stroke-linejoin="miter" svg:stroke-opacity="100.0%" svg:stroke-width="0.25827277mm"/>
    </style:style>
    <style:style style:family="graphic" style:name="style-977">
      <style:graphic-properties draw:fill="solid" draw:fill-color="#cbc6af" draw:opacity="100.0%" draw:stroke="solid" svg:stroke-color="#cbc6af" draw:stroke-linejoin="miter" svg:stroke-opacity="100.0%" svg:stroke-width="0.25827277mm"/>
    </style:style>
    <style:style style:family="graphic" style:name="style-978">
      <style:graphic-properties draw:fill="solid" draw:fill-color="#474d57" draw:opacity="100.0%" draw:stroke="solid" svg:stroke-color="#474d57" draw:stroke-linejoin="miter" svg:stroke-opacity="100.0%" svg:stroke-width="0.25827277mm"/>
    </style:style>
    <style:style style:family="graphic" style:name="style-979">
      <style:graphic-properties draw:fill="solid" draw:fill-color="#8a9591" draw:opacity="100.0%" draw:stroke="solid" svg:stroke-color="#8a9591" draw:stroke-linejoin="miter" svg:stroke-opacity="100.0%" svg:stroke-width="0.25827277mm"/>
    </style:style>
    <style:style style:family="graphic" style:name="style-980">
      <style:graphic-properties draw:fill="solid" draw:fill-color="#2f486e" draw:opacity="100.0%" draw:stroke="solid" svg:stroke-color="#2f486e" draw:stroke-linejoin="miter" svg:stroke-opacity="100.0%" svg:stroke-width="0.25827277mm"/>
    </style:style>
    <style:style style:family="graphic" style:name="style-981">
      <style:graphic-properties draw:fill="solid" draw:fill-color="#5d6873" draw:opacity="100.0%" draw:stroke="solid" svg:stroke-color="#5d6873" draw:stroke-linejoin="miter" svg:stroke-opacity="100.0%" svg:stroke-width="0.25827277mm"/>
    </style:style>
    <style:style style:family="graphic" style:name="style-982">
      <style:graphic-properties draw:fill="solid" draw:fill-color="#7e9293" draw:opacity="100.0%" draw:stroke="solid" svg:stroke-color="#7e9293" draw:stroke-linejoin="miter" svg:stroke-opacity="100.0%" svg:stroke-width="0.25827277mm"/>
    </style:style>
    <style:style style:family="graphic" style:name="style-983">
      <style:graphic-properties draw:fill="solid" draw:fill-color="#616972" draw:opacity="100.0%" draw:stroke="solid" svg:stroke-color="#616972" draw:stroke-linejoin="miter" svg:stroke-opacity="100.0%" svg:stroke-width="0.25827277mm"/>
    </style:style>
    <style:style style:family="graphic" style:name="style-984">
      <style:graphic-properties draw:fill="solid" draw:fill-color="#879798" draw:opacity="100.0%" draw:stroke="solid" svg:stroke-color="#879798" draw:stroke-linejoin="miter" svg:stroke-opacity="100.0%" svg:stroke-width="0.25827277mm"/>
    </style:style>
    <style:style style:family="graphic" style:name="style-985">
      <style:graphic-properties draw:fill="solid" draw:fill-color="#a3a791" draw:opacity="100.0%" draw:stroke="solid" svg:stroke-color="#a3a791" draw:stroke-linejoin="miter" svg:stroke-opacity="100.0%" svg:stroke-width="0.25827277mm"/>
    </style:style>
    <style:style style:family="graphic" style:name="style-986">
      <style:graphic-properties draw:fill="solid" draw:fill-color="#43566d" draw:opacity="100.0%" draw:stroke="solid" svg:stroke-color="#43566d" draw:stroke-linejoin="miter" svg:stroke-opacity="100.0%" svg:stroke-width="0.25827277mm"/>
    </style:style>
    <style:style style:family="graphic" style:name="style-987">
      <style:graphic-properties draw:fill="solid" draw:fill-color="#829e99" draw:opacity="100.0%" draw:stroke="solid" svg:stroke-color="#829e99" draw:stroke-linejoin="miter" svg:stroke-opacity="100.0%" svg:stroke-width="0.25827277mm"/>
    </style:style>
    <style:style style:family="graphic" style:name="style-988">
      <style:graphic-properties draw:fill="solid" draw:fill-color="#626b75" draw:opacity="100.0%" draw:stroke="solid" svg:stroke-color="#626b75" draw:stroke-linejoin="miter" svg:stroke-opacity="100.0%" svg:stroke-width="0.25827277mm"/>
    </style:style>
    <style:style style:family="graphic" style:name="style-989">
      <style:graphic-properties draw:fill="solid" draw:fill-color="#485453" draw:opacity="100.0%" draw:stroke="solid" svg:stroke-color="#485453" draw:stroke-linejoin="miter" svg:stroke-opacity="100.0%" svg:stroke-width="0.25827277mm"/>
    </style:style>
    <style:style style:family="graphic" style:name="style-990">
      <style:graphic-properties draw:fill="solid" draw:fill-color="#11203d" draw:opacity="100.0%" draw:stroke="solid" svg:stroke-color="#11203d" draw:stroke-linejoin="miter" svg:stroke-opacity="100.0%" svg:stroke-width="0.25827277mm"/>
    </style:style>
    <style:style style:family="graphic" style:name="style-991">
      <style:graphic-properties draw:fill="solid" draw:fill-color="#b1ae9a" draw:opacity="100.0%" draw:stroke="solid" svg:stroke-color="#b1ae9a" draw:stroke-linejoin="miter" svg:stroke-opacity="100.0%" svg:stroke-width="0.25827277mm"/>
    </style:style>
    <style:style style:family="graphic" style:name="style-992">
      <style:graphic-properties draw:fill="solid" draw:fill-color="#82949a" draw:opacity="100.0%" draw:stroke="solid" svg:stroke-color="#82949a" draw:stroke-linejoin="miter" svg:stroke-opacity="100.0%" svg:stroke-width="0.25827277mm"/>
    </style:style>
    <style:style style:family="graphic" style:name="style-993">
      <style:graphic-properties draw:fill="solid" draw:fill-color="#adaca4" draw:opacity="100.0%" draw:stroke="solid" svg:stroke-color="#adaca4" draw:stroke-linejoin="miter" svg:stroke-opacity="100.0%" svg:stroke-width="0.25827277mm"/>
    </style:style>
    <style:style style:family="graphic" style:name="style-994">
      <style:graphic-properties draw:fill="solid" draw:fill-color="#c1bba4" draw:opacity="100.0%" draw:stroke="solid" svg:stroke-color="#c1bba4" draw:stroke-linejoin="miter" svg:stroke-opacity="100.0%" svg:stroke-width="0.25827277mm"/>
    </style:style>
    <style:style style:family="graphic" style:name="style-995">
      <style:graphic-properties draw:fill="solid" draw:fill-color="#8b9599" draw:opacity="100.0%" draw:stroke="solid" svg:stroke-color="#8b9599" draw:stroke-linejoin="miter" svg:stroke-opacity="100.0%" svg:stroke-width="0.25827277mm"/>
    </style:style>
    <style:style style:family="graphic" style:name="style-996">
      <style:graphic-properties draw:fill="solid" draw:fill-color="#8d9383" draw:opacity="100.0%" draw:stroke="solid" svg:stroke-color="#8d9383" draw:stroke-linejoin="miter" svg:stroke-opacity="100.0%" svg:stroke-width="0.25827277mm"/>
    </style:style>
    <style:style style:family="graphic" style:name="style-997">
      <style:graphic-properties draw:fill="solid" draw:fill-color="#1d2e46" draw:opacity="100.0%" draw:stroke="solid" svg:stroke-color="#1d2e46" draw:stroke-linejoin="miter" svg:stroke-opacity="100.0%" svg:stroke-width="0.25827277mm"/>
    </style:style>
    <style:style style:family="graphic" style:name="style-998">
      <style:graphic-properties draw:fill="solid" draw:fill-color="#8da7af" draw:opacity="100.0%" draw:stroke="solid" svg:stroke-color="#8da7af" draw:stroke-linejoin="miter" svg:stroke-opacity="100.0%" svg:stroke-width="0.25827277mm"/>
    </style:style>
    <style:style style:family="graphic" style:name="style-999">
      <style:graphic-properties draw:fill="solid" draw:fill-color="#1c3153" draw:opacity="100.0%" draw:stroke="solid" svg:stroke-color="#1c3153" draw:stroke-linejoin="miter" svg:stroke-opacity="100.0%" svg:stroke-width="0.25827277mm"/>
    </style:style>
    <style:style style:family="graphic" style:name="style-1000">
      <style:graphic-properties draw:fill="solid" draw:fill-color="#797f80" draw:opacity="100.0%" draw:stroke="solid" svg:stroke-color="#797f80" draw:stroke-linejoin="miter" svg:stroke-opacity="100.0%" svg:stroke-width="0.25827277mm"/>
    </style:style>
    <style:style style:family="graphic" style:name="style-1001">
      <style:graphic-properties draw:fill="solid" draw:fill-color="#546777" draw:opacity="100.0%" draw:stroke="solid" svg:stroke-color="#546777" draw:stroke-linejoin="miter" svg:stroke-opacity="100.0%" svg:stroke-width="0.25827277mm"/>
    </style:style>
    <style:style style:family="graphic" style:name="style-1002">
      <style:graphic-properties draw:fill="solid" draw:fill-color="#48646b" draw:opacity="100.0%" draw:stroke="solid" svg:stroke-color="#48646b" draw:stroke-linejoin="miter" svg:stroke-opacity="100.0%" svg:stroke-width="0.25827277mm"/>
    </style:style>
    <style:style style:family="graphic" style:name="style-1003">
      <style:graphic-properties draw:fill="solid" draw:fill-color="#627076" draw:opacity="100.0%" draw:stroke="solid" svg:stroke-color="#627076" draw:stroke-linejoin="miter" svg:stroke-opacity="100.0%" svg:stroke-width="0.25827277mm"/>
    </style:style>
    <style:style style:family="graphic" style:name="style-1004">
      <style:graphic-properties draw:fill="solid" draw:fill-color="#60686e" draw:opacity="100.0%" draw:stroke="solid" svg:stroke-color="#60686e" draw:stroke-linejoin="miter" svg:stroke-opacity="100.0%" svg:stroke-width="0.25827277mm"/>
    </style:style>
    <style:style style:family="graphic" style:name="style-1005">
      <style:graphic-properties draw:fill="solid" draw:fill-color="#152644" draw:opacity="100.0%" draw:stroke="solid" svg:stroke-color="#152644" draw:stroke-linejoin="miter" svg:stroke-opacity="100.0%" svg:stroke-width="0.25827277mm"/>
    </style:style>
    <style:style style:family="graphic" style:name="style-1006">
      <style:graphic-properties draw:fill="solid" draw:fill-color="#b4b29d" draw:opacity="100.0%" draw:stroke="solid" svg:stroke-color="#b4b29d" draw:stroke-linejoin="miter" svg:stroke-opacity="100.0%" svg:stroke-width="0.25827277mm"/>
    </style:style>
    <style:style style:family="graphic" style:name="style-1007">
      <style:graphic-properties draw:fill="solid" draw:fill-color="#bebeaa" draw:opacity="100.0%" draw:stroke="solid" svg:stroke-color="#bebeaa" draw:stroke-linejoin="miter" svg:stroke-opacity="100.0%" svg:stroke-width="0.25827277mm"/>
    </style:style>
    <style:style style:family="graphic" style:name="style-1008">
      <style:graphic-properties draw:fill="solid" draw:fill-color="#333a49" draw:opacity="100.0%" draw:stroke="solid" svg:stroke-color="#333a49" draw:stroke-linejoin="miter" svg:stroke-opacity="100.0%" svg:stroke-width="0.25827277mm"/>
    </style:style>
    <style:style style:family="graphic" style:name="style-1009">
      <style:graphic-properties draw:fill="solid" draw:fill-color="#3a4454" draw:opacity="100.0%" draw:stroke="solid" svg:stroke-color="#3a4454" draw:stroke-linejoin="miter" svg:stroke-opacity="100.0%" svg:stroke-width="0.25827277mm"/>
    </style:style>
    <style:style style:family="graphic" style:name="style-1010">
      <style:graphic-properties draw:fill="solid" draw:fill-color="#13233f" draw:opacity="100.0%" draw:stroke="solid" svg:stroke-color="#13233f" draw:stroke-linejoin="miter" svg:stroke-opacity="100.0%" svg:stroke-width="0.25827277mm"/>
    </style:style>
    <style:style style:family="graphic" style:name="style-1011">
      <style:graphic-properties draw:fill="solid" draw:fill-color="#c5d4ce" draw:opacity="100.0%" draw:stroke="solid" svg:stroke-color="#c5d4ce" draw:stroke-linejoin="miter" svg:stroke-opacity="100.0%" svg:stroke-width="0.25827277mm"/>
    </style:style>
    <style:style style:family="graphic" style:name="style-1012">
      <style:graphic-properties draw:fill="solid" draw:fill-color="#8c9690" draw:opacity="100.0%" draw:stroke="solid" svg:stroke-color="#8c9690" draw:stroke-linejoin="miter" svg:stroke-opacity="100.0%" svg:stroke-width="0.25827277mm"/>
    </style:style>
    <style:style style:family="graphic" style:name="style-1013">
      <style:graphic-properties draw:fill="solid" draw:fill-color="#7a7f80" draw:opacity="100.0%" draw:stroke="solid" svg:stroke-color="#7a7f80" draw:stroke-linejoin="miter" svg:stroke-opacity="100.0%" svg:stroke-width="0.25827277mm"/>
    </style:style>
    <style:style style:family="graphic" style:name="style-1014">
      <style:graphic-properties draw:fill="solid" draw:fill-color="#a8a898" draw:opacity="100.0%" draw:stroke="solid" svg:stroke-color="#a8a898" draw:stroke-linejoin="miter" svg:stroke-opacity="100.0%" svg:stroke-width="0.25827277mm"/>
    </style:style>
    <style:style style:family="graphic" style:name="style-1015">
      <style:graphic-properties draw:fill="solid" draw:fill-color="#bfb9a8" draw:opacity="100.0%" draw:stroke="solid" svg:stroke-color="#bfb9a8" draw:stroke-linejoin="miter" svg:stroke-opacity="100.0%" svg:stroke-width="0.25827277mm"/>
    </style:style>
    <style:style style:family="graphic" style:name="style-1016">
      <style:graphic-properties draw:fill="solid" draw:fill-color="#91958a" draw:opacity="100.0%" draw:stroke="solid" svg:stroke-color="#91958a" draw:stroke-linejoin="miter" svg:stroke-opacity="100.0%" svg:stroke-width="0.25827277mm"/>
    </style:style>
    <style:style style:family="graphic" style:name="style-1017">
      <style:graphic-properties draw:fill="solid" draw:fill-color="#d5d2b9" draw:opacity="100.0%" draw:stroke="solid" svg:stroke-color="#d5d2b9" draw:stroke-linejoin="miter" svg:stroke-opacity="100.0%" svg:stroke-width="0.25827277mm"/>
    </style:style>
    <style:style style:family="graphic" style:name="style-1018">
      <style:graphic-properties draw:fill="solid" draw:fill-color="#788382" draw:opacity="100.0%" draw:stroke="solid" svg:stroke-color="#788382" draw:stroke-linejoin="miter" svg:stroke-opacity="100.0%" svg:stroke-width="0.25827277mm"/>
    </style:style>
    <style:style style:family="graphic" style:name="style-1019">
      <style:graphic-properties draw:fill="solid" draw:fill-color="#141c21" draw:opacity="100.0%" draw:stroke="solid" svg:stroke-color="#141c21" draw:stroke-linejoin="miter" svg:stroke-opacity="100.0%" svg:stroke-width="0.25827277mm"/>
    </style:style>
    <style:style style:family="graphic" style:name="style-1020">
      <style:graphic-properties draw:fill="solid" draw:fill-color="#d1cfb6" draw:opacity="100.0%" draw:stroke="solid" svg:stroke-color="#d1cfb6" draw:stroke-linejoin="miter" svg:stroke-opacity="100.0%" svg:stroke-width="0.25827277mm"/>
    </style:style>
    <style:style style:family="graphic" style:name="style-1021">
      <style:graphic-properties draw:fill="solid" draw:fill-color="#a1afb6" draw:opacity="100.0%" draw:stroke="solid" svg:stroke-color="#a1afb6" draw:stroke-linejoin="miter" svg:stroke-opacity="100.0%" svg:stroke-width="0.25827277mm"/>
    </style:style>
    <style:style style:family="graphic" style:name="style-1022">
      <style:graphic-properties draw:fill="solid" draw:fill-color="#abab9f" draw:opacity="100.0%" draw:stroke="solid" svg:stroke-color="#abab9f" draw:stroke-linejoin="miter" svg:stroke-opacity="100.0%" svg:stroke-width="0.25827277mm"/>
    </style:style>
    <style:style style:family="graphic" style:name="style-1023">
      <style:graphic-properties draw:fill="solid" draw:fill-color="#7d8985" draw:opacity="100.0%" draw:stroke="solid" svg:stroke-color="#7d8985" draw:stroke-linejoin="miter" svg:stroke-opacity="100.0%" svg:stroke-width="0.25827277mm"/>
    </style:style>
    <style:style style:family="graphic" style:name="style-1024">
      <style:graphic-properties draw:fill="solid" draw:fill-color="#c6c3a8" draw:opacity="100.0%" draw:stroke="solid" svg:stroke-color="#c6c3a8" draw:stroke-linejoin="miter" svg:stroke-opacity="100.0%" svg:stroke-width="0.25827277mm"/>
    </style:style>
    <style:style style:family="graphic" style:name="style-1025">
      <style:graphic-properties draw:fill="solid" draw:fill-color="#707e8a" draw:opacity="100.0%" draw:stroke="solid" svg:stroke-color="#707e8a" draw:stroke-linejoin="miter" svg:stroke-opacity="100.0%" svg:stroke-width="0.25827277mm"/>
    </style:style>
    <style:style style:family="graphic" style:name="style-1026">
      <style:graphic-properties draw:fill="solid" draw:fill-color="#eee9c9" draw:opacity="100.0%" draw:stroke="solid" svg:stroke-color="#eee9c9" draw:stroke-linejoin="miter" svg:stroke-opacity="100.0%" svg:stroke-width="0.25827277mm"/>
    </style:style>
    <style:style style:family="graphic" style:name="style-1027">
      <style:graphic-properties draw:fill="solid" draw:fill-color="#a0a091" draw:opacity="100.0%" draw:stroke="solid" svg:stroke-color="#a0a091" draw:stroke-linejoin="miter" svg:stroke-opacity="100.0%" svg:stroke-width="0.25827277mm"/>
    </style:style>
    <style:style style:family="graphic" style:name="style-1028">
      <style:graphic-properties draw:fill="solid" draw:fill-color="#1a1f28" draw:opacity="100.0%" draw:stroke="solid" svg:stroke-color="#1a1f28" draw:stroke-linejoin="miter" svg:stroke-opacity="100.0%" svg:stroke-width="0.25827277mm"/>
    </style:style>
    <style:style style:family="graphic" style:name="style-1029">
      <style:graphic-properties draw:fill="solid" draw:fill-color="#192a36" draw:opacity="100.0%" draw:stroke="solid" svg:stroke-color="#192a36" draw:stroke-linejoin="miter" svg:stroke-opacity="100.0%" svg:stroke-width="0.25827277mm"/>
    </style:style>
    <style:style style:family="graphic" style:name="style-1030">
      <style:graphic-properties draw:fill="solid" draw:fill-color="#545960" draw:opacity="100.0%" draw:stroke="solid" svg:stroke-color="#545960" draw:stroke-linejoin="miter" svg:stroke-opacity="100.0%" svg:stroke-width="0.25827277mm"/>
    </style:style>
    <style:style style:family="graphic" style:name="style-1031">
      <style:graphic-properties draw:fill="solid" draw:fill-color="#6a7683" draw:opacity="100.0%" draw:stroke="solid" svg:stroke-color="#6a7683" draw:stroke-linejoin="miter" svg:stroke-opacity="100.0%" svg:stroke-width="0.25827277mm"/>
    </style:style>
    <style:style style:family="graphic" style:name="style-1032">
      <style:graphic-properties draw:fill="solid" draw:fill-color="#2b373d" draw:opacity="100.0%" draw:stroke="solid" svg:stroke-color="#2b373d" draw:stroke-linejoin="miter" svg:stroke-opacity="100.0%" svg:stroke-width="0.25827277mm"/>
    </style:style>
    <style:style style:family="graphic" style:name="style-1033">
      <style:graphic-properties draw:fill="solid" draw:fill-color="#6b7b7d" draw:opacity="100.0%" draw:stroke="solid" svg:stroke-color="#6b7b7d" draw:stroke-linejoin="miter" svg:stroke-opacity="100.0%" svg:stroke-width="0.25827277mm"/>
    </style:style>
    <style:style style:family="graphic" style:name="style-1034">
      <style:graphic-properties draw:fill="solid" draw:fill-color="#45545f" draw:opacity="100.0%" draw:stroke="solid" svg:stroke-color="#45545f" draw:stroke-linejoin="miter" svg:stroke-opacity="100.0%" svg:stroke-width="0.25827277mm"/>
    </style:style>
    <style:style style:family="graphic" style:name="style-1035">
      <style:graphic-properties draw:fill="solid" draw:fill-color="#c9c7b7" draw:opacity="100.0%" draw:stroke="solid" svg:stroke-color="#c9c7b7" draw:stroke-linejoin="miter" svg:stroke-opacity="100.0%" svg:stroke-width="0.25827277mm"/>
    </style:style>
    <style:style style:family="graphic" style:name="style-1036">
      <style:graphic-properties draw:fill="solid" draw:fill-color="#152849" draw:opacity="100.0%" draw:stroke="solid" svg:stroke-color="#152849" draw:stroke-linejoin="miter" svg:stroke-opacity="100.0%" svg:stroke-width="0.25827277mm"/>
    </style:style>
    <style:style style:family="graphic" style:name="style-1037">
      <style:graphic-properties draw:fill="solid" draw:fill-color="#d0ceb7" draw:opacity="100.0%" draw:stroke="solid" svg:stroke-color="#d0ceb7" draw:stroke-linejoin="miter" svg:stroke-opacity="100.0%" svg:stroke-width="0.25827277mm"/>
    </style:style>
    <style:style style:family="graphic" style:name="style-1038">
      <style:graphic-properties draw:fill="solid" draw:fill-color="#768689" draw:opacity="100.0%" draw:stroke="solid" svg:stroke-color="#768689" draw:stroke-linejoin="miter" svg:stroke-opacity="100.0%" svg:stroke-width="0.25827277mm"/>
    </style:style>
    <style:style style:family="graphic" style:name="style-1039">
      <style:graphic-properties draw:fill="solid" draw:fill-color="#babba3" draw:opacity="100.0%" draw:stroke="solid" svg:stroke-color="#babba3" draw:stroke-linejoin="miter" svg:stroke-opacity="100.0%" svg:stroke-width="0.25827277mm"/>
    </style:style>
    <style:style style:family="graphic" style:name="style-1040">
      <style:graphic-properties draw:fill="solid" draw:fill-color="#424650" draw:opacity="100.0%" draw:stroke="solid" svg:stroke-color="#424650" draw:stroke-linejoin="miter" svg:stroke-opacity="100.0%" svg:stroke-width="0.25827277mm"/>
    </style:style>
    <style:style style:family="graphic" style:name="style-1041">
      <style:graphic-properties draw:fill="solid" draw:fill-color="#b6b2a3" draw:opacity="100.0%" draw:stroke="solid" svg:stroke-color="#b6b2a3" draw:stroke-linejoin="miter" svg:stroke-opacity="100.0%" svg:stroke-width="0.25827277mm"/>
    </style:style>
    <style:style style:family="graphic" style:name="style-1042">
      <style:graphic-properties draw:fill="solid" draw:fill-color="#a4a691" draw:opacity="100.0%" draw:stroke="solid" svg:stroke-color="#a4a691" draw:stroke-linejoin="miter" svg:stroke-opacity="100.0%" svg:stroke-width="0.25827277mm"/>
    </style:style>
    <style:style style:family="graphic" style:name="style-1043">
      <style:graphic-properties draw:fill="solid" draw:fill-color="#050912" draw:opacity="100.0%" draw:stroke="solid" svg:stroke-color="#050912" draw:stroke-linejoin="miter" svg:stroke-opacity="100.0%" svg:stroke-width="0.25827277mm"/>
    </style:style>
    <style:style style:family="graphic" style:name="style-1044">
      <style:graphic-properties draw:fill="solid" draw:fill-color="#a8a89f" draw:opacity="100.0%" draw:stroke="solid" svg:stroke-color="#a8a89f" draw:stroke-linejoin="miter" svg:stroke-opacity="100.0%" svg:stroke-width="0.25827277mm"/>
    </style:style>
    <style:style style:family="graphic" style:name="style-1045">
      <style:graphic-properties draw:fill="solid" draw:fill-color="#dfd9c4" draw:opacity="100.0%" draw:stroke="solid" svg:stroke-color="#dfd9c4" draw:stroke-linejoin="miter" svg:stroke-opacity="100.0%" svg:stroke-width="0.25827277mm"/>
    </style:style>
    <style:style style:family="graphic" style:name="style-1046">
      <style:graphic-properties draw:fill="solid" draw:fill-color="#b2cdc0" draw:opacity="100.0%" draw:stroke="solid" svg:stroke-color="#b2cdc0" draw:stroke-linejoin="miter" svg:stroke-opacity="100.0%" svg:stroke-width="0.25827277mm"/>
    </style:style>
    <style:style style:family="graphic" style:name="style-1047">
      <style:graphic-properties draw:fill="solid" draw:fill-color="#2c456d" draw:opacity="100.0%" draw:stroke="solid" svg:stroke-color="#2c456d" draw:stroke-linejoin="miter" svg:stroke-opacity="100.0%" svg:stroke-width="0.25827277mm"/>
    </style:style>
    <style:style style:family="graphic" style:name="style-1048">
      <style:graphic-properties draw:fill="solid" draw:fill-color="#b5b196" draw:opacity="100.0%" draw:stroke="solid" svg:stroke-color="#b5b196" draw:stroke-linejoin="miter" svg:stroke-opacity="100.0%" svg:stroke-width="0.25827277mm"/>
    </style:style>
    <style:style style:family="graphic" style:name="style-1049">
      <style:graphic-properties draw:fill="solid" draw:fill-color="#a8ab9d" draw:opacity="100.0%" draw:stroke="solid" svg:stroke-color="#a8ab9d" draw:stroke-linejoin="miter" svg:stroke-opacity="100.0%" svg:stroke-width="0.25827277mm"/>
    </style:style>
    <style:style style:family="graphic" style:name="style-1050">
      <style:graphic-properties draw:fill="solid" draw:fill-color="#273549" draw:opacity="100.0%" draw:stroke="solid" svg:stroke-color="#273549" draw:stroke-linejoin="miter" svg:stroke-opacity="100.0%" svg:stroke-width="0.25827277mm"/>
    </style:style>
    <style:style style:family="graphic" style:name="style-1051">
      <style:graphic-properties draw:fill="solid" draw:fill-color="#35445b" draw:opacity="100.0%" draw:stroke="solid" svg:stroke-color="#35445b" draw:stroke-linejoin="miter" svg:stroke-opacity="100.0%" svg:stroke-width="0.25827277mm"/>
    </style:style>
    <style:style style:family="graphic" style:name="style-1052">
      <style:graphic-properties draw:fill="solid" draw:fill-color="#162749" draw:opacity="100.0%" draw:stroke="solid" svg:stroke-color="#162749" draw:stroke-linejoin="miter" svg:stroke-opacity="100.0%" svg:stroke-width="0.25827277mm"/>
    </style:style>
    <style:style style:family="graphic" style:name="style-1053">
      <style:graphic-properties draw:fill="solid" draw:fill-color="#aaa991" draw:opacity="100.0%" draw:stroke="solid" svg:stroke-color="#aaa991" draw:stroke-linejoin="miter" svg:stroke-opacity="100.0%" svg:stroke-width="0.25827277mm"/>
    </style:style>
    <style:style style:family="graphic" style:name="style-1054">
      <style:graphic-properties draw:fill="solid" draw:fill-color="#21385d" draw:opacity="100.0%" draw:stroke="solid" svg:stroke-color="#21385d" draw:stroke-linejoin="miter" svg:stroke-opacity="100.0%" svg:stroke-width="0.25827277mm"/>
    </style:style>
    <style:style style:family="graphic" style:name="style-1055">
      <style:graphic-properties draw:fill="solid" draw:fill-color="#919488" draw:opacity="100.0%" draw:stroke="solid" svg:stroke-color="#919488" draw:stroke-linejoin="miter" svg:stroke-opacity="100.0%" svg:stroke-width="0.25827277mm"/>
    </style:style>
    <style:style style:family="graphic" style:name="style-1056">
      <style:graphic-properties draw:fill="solid" draw:fill-color="#5f666c" draw:opacity="100.0%" draw:stroke="solid" svg:stroke-color="#5f666c" draw:stroke-linejoin="miter" svg:stroke-opacity="100.0%" svg:stroke-width="0.25827277mm"/>
    </style:style>
    <style:style style:family="graphic" style:name="style-1057">
      <style:graphic-properties draw:fill="solid" draw:fill-color="#0e151b" draw:opacity="100.0%" draw:stroke="solid" svg:stroke-color="#0e151b" draw:stroke-linejoin="miter" svg:stroke-opacity="100.0%" svg:stroke-width="0.25827277mm"/>
    </style:style>
    <style:style style:family="graphic" style:name="style-1058">
      <style:graphic-properties draw:fill="solid" draw:fill-color="#818e92" draw:opacity="100.0%" draw:stroke="solid" svg:stroke-color="#818e92" draw:stroke-linejoin="miter" svg:stroke-opacity="100.0%" svg:stroke-width="0.25827277mm"/>
    </style:style>
    <style:style style:family="graphic" style:name="style-1059">
      <style:graphic-properties draw:fill="solid" draw:fill-color="#21385b" draw:opacity="100.0%" draw:stroke="solid" svg:stroke-color="#21385b" draw:stroke-linejoin="miter" svg:stroke-opacity="100.0%" svg:stroke-width="0.25827277mm"/>
    </style:style>
    <style:style style:family="graphic" style:name="style-1060">
      <style:graphic-properties draw:fill="solid" draw:fill-color="#c6c6b7" draw:opacity="100.0%" draw:stroke="solid" svg:stroke-color="#c6c6b7" draw:stroke-linejoin="miter" svg:stroke-opacity="100.0%" svg:stroke-width="0.25827277mm"/>
    </style:style>
    <style:style style:family="graphic" style:name="style-1061">
      <style:graphic-properties draw:fill="solid" draw:fill-color="#1f314d" draw:opacity="100.0%" draw:stroke="solid" svg:stroke-color="#1f314d" draw:stroke-linejoin="miter" svg:stroke-opacity="100.0%" svg:stroke-width="0.25827277mm"/>
    </style:style>
    <style:style style:family="graphic" style:name="style-1062">
      <style:graphic-properties draw:fill="solid" draw:fill-color="#6e7e89" draw:opacity="100.0%" draw:stroke="solid" svg:stroke-color="#6e7e89" draw:stroke-linejoin="miter" svg:stroke-opacity="100.0%" svg:stroke-width="0.25827277mm"/>
    </style:style>
    <style:style style:family="graphic" style:name="style-1063">
      <style:graphic-properties draw:fill="solid" draw:fill-color="#748183" draw:opacity="100.0%" draw:stroke="solid" svg:stroke-color="#748183" draw:stroke-linejoin="miter" svg:stroke-opacity="100.0%" svg:stroke-width="0.25827277mm"/>
    </style:style>
    <style:style style:family="graphic" style:name="style-1064">
      <style:graphic-properties draw:fill="solid" draw:fill-color="#889798" draw:opacity="100.0%" draw:stroke="solid" svg:stroke-color="#889798" draw:stroke-linejoin="miter" svg:stroke-opacity="100.0%" svg:stroke-width="0.25827277mm"/>
    </style:style>
    <style:style style:family="graphic" style:name="style-1065">
      <style:graphic-properties draw:fill="solid" draw:fill-color="#82969b" draw:opacity="100.0%" draw:stroke="solid" svg:stroke-color="#82969b" draw:stroke-linejoin="miter" svg:stroke-opacity="100.0%" svg:stroke-width="0.25827277mm"/>
    </style:style>
    <style:style style:family="graphic" style:name="style-1066">
      <style:graphic-properties draw:fill="solid" draw:fill-color="#c4daca" draw:opacity="100.0%" draw:stroke="solid" svg:stroke-color="#c4daca" draw:stroke-linejoin="miter" svg:stroke-opacity="100.0%" svg:stroke-width="0.25827277mm"/>
    </style:style>
    <style:style style:family="graphic" style:name="style-1067">
      <style:graphic-properties draw:fill="solid" draw:fill-color="#c2bfa9" draw:opacity="100.0%" draw:stroke="solid" svg:stroke-color="#c2bfa9" draw:stroke-linejoin="miter" svg:stroke-opacity="100.0%" svg:stroke-width="0.25827277mm"/>
    </style:style>
    <style:style style:family="graphic" style:name="style-1068">
      <style:graphic-properties draw:fill="solid" draw:fill-color="#a1bac1" draw:opacity="100.0%" draw:stroke="solid" svg:stroke-color="#a1bac1" draw:stroke-linejoin="miter" svg:stroke-opacity="100.0%" svg:stroke-width="0.25827277mm"/>
    </style:style>
    <style:style style:family="graphic" style:name="style-1069">
      <style:graphic-properties draw:fill="solid" draw:fill-color="#686e72" draw:opacity="100.0%" draw:stroke="solid" svg:stroke-color="#686e72" draw:stroke-linejoin="miter" svg:stroke-opacity="100.0%" svg:stroke-width="0.25827277mm"/>
    </style:style>
    <style:style style:family="graphic" style:name="style-1070">
      <style:graphic-properties draw:fill="solid" draw:fill-color="#1a2837" draw:opacity="100.0%" draw:stroke="solid" svg:stroke-color="#1a2837" draw:stroke-linejoin="miter" svg:stroke-opacity="100.0%" svg:stroke-width="0.25827277mm"/>
    </style:style>
    <style:style style:family="graphic" style:name="style-1071">
      <style:graphic-properties draw:fill="solid" draw:fill-color="#596572" draw:opacity="100.0%" draw:stroke="solid" svg:stroke-color="#596572" draw:stroke-linejoin="miter" svg:stroke-opacity="100.0%" svg:stroke-width="0.25827277mm"/>
    </style:style>
    <style:style style:family="graphic" style:name="style-1072">
      <style:graphic-properties draw:fill="solid" draw:fill-color="#747b7c" draw:opacity="100.0%" draw:stroke="solid" svg:stroke-color="#747b7c" draw:stroke-linejoin="miter" svg:stroke-opacity="100.0%" svg:stroke-width="0.25827277mm"/>
    </style:style>
    <style:style style:family="graphic" style:name="style-1073">
      <style:graphic-properties draw:fill="solid" draw:fill-color="#7f8a81" draw:opacity="100.0%" draw:stroke="solid" svg:stroke-color="#7f8a81" draw:stroke-linejoin="miter" svg:stroke-opacity="100.0%" svg:stroke-width="0.25827277mm"/>
    </style:style>
    <style:style style:family="graphic" style:name="style-1074">
      <style:graphic-properties draw:fill="solid" draw:fill-color="#29384f" draw:opacity="100.0%" draw:stroke="solid" svg:stroke-color="#29384f" draw:stroke-linejoin="miter" svg:stroke-opacity="100.0%" svg:stroke-width="0.25827277mm"/>
    </style:style>
    <style:style style:family="graphic" style:name="style-1075">
      <style:graphic-properties draw:fill="solid" draw:fill-color="#2c3b4d" draw:opacity="100.0%" draw:stroke="solid" svg:stroke-color="#2c3b4d" draw:stroke-linejoin="miter" svg:stroke-opacity="100.0%" svg:stroke-width="0.25827277mm"/>
    </style:style>
    <style:style style:family="graphic" style:name="style-1076">
      <style:graphic-properties draw:fill="solid" draw:fill-color="#a4a296" draw:opacity="100.0%" draw:stroke="solid" svg:stroke-color="#a4a296" draw:stroke-linejoin="miter" svg:stroke-opacity="100.0%" svg:stroke-width="0.25827277mm"/>
    </style:style>
    <style:style style:family="graphic" style:name="style-1077">
      <style:graphic-properties draw:fill="solid" draw:fill-color="#707d8b" draw:opacity="100.0%" draw:stroke="solid" svg:stroke-color="#707d8b" draw:stroke-linejoin="miter" svg:stroke-opacity="100.0%" svg:stroke-width="0.25827277mm"/>
    </style:style>
    <style:style style:family="graphic" style:name="style-1078">
      <style:graphic-properties draw:fill="solid" draw:fill-color="#b9d2d1" draw:opacity="100.0%" draw:stroke="solid" svg:stroke-color="#b9d2d1" draw:stroke-linejoin="miter" svg:stroke-opacity="100.0%" svg:stroke-width="0.25827277mm"/>
    </style:style>
    <style:style style:family="graphic" style:name="style-1079">
      <style:graphic-properties draw:fill="solid" draw:fill-color="#b4b19d" draw:opacity="100.0%" draw:stroke="solid" svg:stroke-color="#b4b19d" draw:stroke-linejoin="miter" svg:stroke-opacity="100.0%" svg:stroke-width="0.25827277mm"/>
    </style:style>
    <style:style style:family="graphic" style:name="style-1080">
      <style:graphic-properties draw:fill="solid" draw:fill-color="#85938f" draw:opacity="100.0%" draw:stroke="solid" svg:stroke-color="#85938f" draw:stroke-linejoin="miter" svg:stroke-opacity="100.0%" svg:stroke-width="0.25827277mm"/>
    </style:style>
    <style:style style:family="graphic" style:name="style-1081">
      <style:graphic-properties draw:fill="solid" draw:fill-color="#55626d" draw:opacity="100.0%" draw:stroke="solid" svg:stroke-color="#55626d" draw:stroke-linejoin="miter" svg:stroke-opacity="100.0%" svg:stroke-width="0.25827277mm"/>
    </style:style>
    <style:style style:family="graphic" style:name="style-1082">
      <style:graphic-properties draw:fill="solid" draw:fill-color="#939385" draw:opacity="100.0%" draw:stroke="solid" svg:stroke-color="#939385" draw:stroke-linejoin="miter" svg:stroke-opacity="100.0%" svg:stroke-width="0.25827277mm"/>
    </style:style>
    <style:style style:family="graphic" style:name="style-1083">
      <style:graphic-properties draw:fill="solid" draw:fill-color="#58626d" draw:opacity="100.0%" draw:stroke="solid" svg:stroke-color="#58626d" draw:stroke-linejoin="miter" svg:stroke-opacity="100.0%" svg:stroke-width="0.25827277mm"/>
    </style:style>
    <style:style style:family="graphic" style:name="style-1084">
      <style:graphic-properties draw:fill="solid" draw:fill-color="#91928a" draw:opacity="100.0%" draw:stroke="solid" svg:stroke-color="#91928a" draw:stroke-linejoin="miter" svg:stroke-opacity="100.0%" svg:stroke-width="0.25827277mm"/>
    </style:style>
    <style:style style:family="graphic" style:name="style-1085">
      <style:graphic-properties draw:fill="solid" draw:fill-color="#84897f" draw:opacity="100.0%" draw:stroke="solid" svg:stroke-color="#84897f" draw:stroke-linejoin="miter" svg:stroke-opacity="100.0%" svg:stroke-width="0.25827277mm"/>
    </style:style>
    <style:style style:family="graphic" style:name="style-1086">
      <style:graphic-properties draw:fill="solid" draw:fill-color="#222f42" draw:opacity="100.0%" draw:stroke="solid" svg:stroke-color="#222f42" draw:stroke-linejoin="miter" svg:stroke-opacity="100.0%" svg:stroke-width="0.25827277mm"/>
    </style:style>
    <style:style style:family="graphic" style:name="style-1087">
      <style:graphic-properties draw:fill="solid" draw:fill-color="#1e2f47" draw:opacity="100.0%" draw:stroke="solid" svg:stroke-color="#1e2f47" draw:stroke-linejoin="miter" svg:stroke-opacity="100.0%" svg:stroke-width="0.25827277mm"/>
    </style:style>
    <style:style style:family="graphic" style:name="style-1088">
      <style:graphic-properties draw:fill="solid" draw:fill-color="#70787d" draw:opacity="100.0%" draw:stroke="solid" svg:stroke-color="#70787d" draw:stroke-linejoin="miter" svg:stroke-opacity="100.0%" svg:stroke-width="0.25827277mm"/>
    </style:style>
    <style:style style:family="graphic" style:name="style-1089">
      <style:graphic-properties draw:fill="solid" draw:fill-color="#c8c1ae" draw:opacity="100.0%" draw:stroke="solid" svg:stroke-color="#c8c1ae" draw:stroke-linejoin="miter" svg:stroke-opacity="100.0%" svg:stroke-width="0.25827277mm"/>
    </style:style>
    <style:style style:family="graphic" style:name="style-1090">
      <style:graphic-properties draw:fill="solid" draw:fill-color="#d8d1bc" draw:opacity="100.0%" draw:stroke="solid" svg:stroke-color="#d8d1bc" draw:stroke-linejoin="miter" svg:stroke-opacity="100.0%" svg:stroke-width="0.25827277mm"/>
    </style:style>
    <style:style style:family="graphic" style:name="style-1091">
      <style:graphic-properties draw:fill="solid" draw:fill-color="#5f7183" draw:opacity="100.0%" draw:stroke="solid" svg:stroke-color="#5f7183" draw:stroke-linejoin="miter" svg:stroke-opacity="100.0%" svg:stroke-width="0.25827277mm"/>
    </style:style>
    <style:style style:family="graphic" style:name="style-1092">
      <style:graphic-properties draw:fill="solid" draw:fill-color="#a5a28e" draw:opacity="100.0%" draw:stroke="solid" svg:stroke-color="#a5a28e" draw:stroke-linejoin="miter" svg:stroke-opacity="100.0%" svg:stroke-width="0.25827277mm"/>
    </style:style>
    <style:style style:family="graphic" style:name="style-1093">
      <style:graphic-properties draw:fill="solid" draw:fill-color="#8c938b" draw:opacity="100.0%" draw:stroke="solid" svg:stroke-color="#8c938b" draw:stroke-linejoin="miter" svg:stroke-opacity="100.0%" svg:stroke-width="0.25827277mm"/>
    </style:style>
    <style:style style:family="graphic" style:name="style-1094">
      <style:graphic-properties draw:fill="solid" draw:fill-color="#a7aa99" draw:opacity="100.0%" draw:stroke="solid" svg:stroke-color="#a7aa99" draw:stroke-linejoin="miter" svg:stroke-opacity="100.0%" svg:stroke-width="0.25827277mm"/>
    </style:style>
    <style:style style:family="graphic" style:name="style-1095">
      <style:graphic-properties draw:fill="solid" draw:fill-color="#dad2ba" draw:opacity="100.0%" draw:stroke="solid" svg:stroke-color="#dad2ba" draw:stroke-linejoin="miter" svg:stroke-opacity="100.0%" svg:stroke-width="0.25827277mm"/>
    </style:style>
    <style:style style:family="graphic" style:name="style-1096">
      <style:graphic-properties draw:fill="solid" draw:fill-color="#5b6168" draw:opacity="100.0%" draw:stroke="solid" svg:stroke-color="#5b6168" draw:stroke-linejoin="miter" svg:stroke-opacity="100.0%" svg:stroke-width="0.25827277mm"/>
    </style:style>
    <style:style style:family="graphic" style:name="style-1097">
      <style:graphic-properties draw:fill="solid" draw:fill-color="#2d3b53" draw:opacity="100.0%" draw:stroke="solid" svg:stroke-color="#2d3b53" draw:stroke-linejoin="miter" svg:stroke-opacity="100.0%" svg:stroke-width="0.25827277mm"/>
    </style:style>
    <style:style style:family="graphic" style:name="style-1098">
      <style:graphic-properties draw:fill="solid" draw:fill-color="#aead96" draw:opacity="100.0%" draw:stroke="solid" svg:stroke-color="#aead96" draw:stroke-linejoin="miter" svg:stroke-opacity="100.0%" svg:stroke-width="0.25827277mm"/>
    </style:style>
    <style:style style:family="graphic" style:name="style-1099">
      <style:graphic-properties draw:fill="solid" draw:fill-color="#182844" draw:opacity="100.0%" draw:stroke="solid" svg:stroke-color="#182844" draw:stroke-linejoin="miter" svg:stroke-opacity="100.0%" svg:stroke-width="0.25827277mm"/>
    </style:style>
    <style:style style:family="graphic" style:name="style-1100">
      <style:graphic-properties draw:fill="solid" draw:fill-color="#898983" draw:opacity="100.0%" draw:stroke="solid" svg:stroke-color="#898983" draw:stroke-linejoin="miter" svg:stroke-opacity="100.0%" svg:stroke-width="0.25827277mm"/>
    </style:style>
    <style:style style:family="graphic" style:name="style-1101">
      <style:graphic-properties draw:fill="solid" draw:fill-color="#acaca6" draw:opacity="100.0%" draw:stroke="solid" svg:stroke-color="#acaca6" draw:stroke-linejoin="miter" svg:stroke-opacity="100.0%" svg:stroke-width="0.25827277mm"/>
    </style:style>
    <style:style style:family="graphic" style:name="style-1102">
      <style:graphic-properties draw:fill="solid" draw:fill-color="#dfd8bc" draw:opacity="100.0%" draw:stroke="solid" svg:stroke-color="#dfd8bc" draw:stroke-linejoin="miter" svg:stroke-opacity="100.0%" svg:stroke-width="0.25827277mm"/>
    </style:style>
    <style:style style:family="graphic" style:name="style-1103">
      <style:graphic-properties draw:fill="solid" draw:fill-color="#303a3a" draw:opacity="100.0%" draw:stroke="solid" svg:stroke-color="#303a3a" draw:stroke-linejoin="miter" svg:stroke-opacity="100.0%" svg:stroke-width="0.25827277mm"/>
    </style:style>
    <style:style style:family="graphic" style:name="style-1104">
      <style:graphic-properties draw:fill="solid" draw:fill-color="#8e8e82" draw:opacity="100.0%" draw:stroke="solid" svg:stroke-color="#8e8e82" draw:stroke-linejoin="miter" svg:stroke-opacity="100.0%" svg:stroke-width="0.25827277mm"/>
    </style:style>
    <style:style style:family="graphic" style:name="style-1105">
      <style:graphic-properties draw:fill="solid" draw:fill-color="#203047" draw:opacity="100.0%" draw:stroke="solid" svg:stroke-color="#203047" draw:stroke-linejoin="miter" svg:stroke-opacity="100.0%" svg:stroke-width="0.25827277mm"/>
    </style:style>
    <style:style style:family="graphic" style:name="style-1106">
      <style:graphic-properties draw:fill="solid" draw:fill-color="#16284a" draw:opacity="100.0%" draw:stroke="solid" svg:stroke-color="#16284a" draw:stroke-linejoin="miter" svg:stroke-opacity="100.0%" svg:stroke-width="0.25827277mm"/>
    </style:style>
    <style:style style:family="graphic" style:name="style-1107">
      <style:graphic-properties draw:fill="solid" draw:fill-color="#8b9698" draw:opacity="100.0%" draw:stroke="solid" svg:stroke-color="#8b9698" draw:stroke-linejoin="miter" svg:stroke-opacity="100.0%" svg:stroke-width="0.25827277mm"/>
    </style:style>
    <style:style style:family="graphic" style:name="style-1108">
      <style:graphic-properties draw:fill="solid" draw:fill-color="#dddabf" draw:opacity="100.0%" draw:stroke="solid" svg:stroke-color="#dddabf" draw:stroke-linejoin="miter" svg:stroke-opacity="100.0%" svg:stroke-width="0.25827277mm"/>
    </style:style>
    <style:style style:family="graphic" style:name="style-1109">
      <style:graphic-properties draw:fill="solid" draw:fill-color="#9b9d94" draw:opacity="100.0%" draw:stroke="solid" svg:stroke-color="#9b9d94" draw:stroke-linejoin="miter" svg:stroke-opacity="100.0%" svg:stroke-width="0.25827277mm"/>
    </style:style>
    <style:style style:family="graphic" style:name="style-1110">
      <style:graphic-properties draw:fill="solid" draw:fill-color="#1e304e" draw:opacity="100.0%" draw:stroke="solid" svg:stroke-color="#1e304e" draw:stroke-linejoin="miter" svg:stroke-opacity="100.0%" svg:stroke-width="0.25827277mm"/>
    </style:style>
    <style:style style:family="graphic" style:name="style-1111">
      <style:graphic-properties draw:fill="solid" draw:fill-color="#aeb3a3" draw:opacity="100.0%" draw:stroke="solid" svg:stroke-color="#aeb3a3" draw:stroke-linejoin="miter" svg:stroke-opacity="100.0%" svg:stroke-width="0.25827277mm"/>
    </style:style>
    <style:style style:family="graphic" style:name="style-1112">
      <style:graphic-properties draw:fill="solid" draw:fill-color="#7f817d" draw:opacity="100.0%" draw:stroke="solid" svg:stroke-color="#7f817d" draw:stroke-linejoin="miter" svg:stroke-opacity="100.0%" svg:stroke-width="0.25827277mm"/>
    </style:style>
    <style:style style:family="graphic" style:name="style-1113">
      <style:graphic-properties draw:fill="solid" draw:fill-color="#1d2d46" draw:opacity="100.0%" draw:stroke="solid" svg:stroke-color="#1d2d46" draw:stroke-linejoin="miter" svg:stroke-opacity="100.0%" svg:stroke-width="0.25827277mm"/>
    </style:style>
    <style:style style:family="graphic" style:name="style-1114">
      <style:graphic-properties draw:fill="solid" draw:fill-color="#535a65" draw:opacity="100.0%" draw:stroke="solid" svg:stroke-color="#535a65" draw:stroke-linejoin="miter" svg:stroke-opacity="100.0%" svg:stroke-width="0.25827277mm"/>
    </style:style>
    <style:style style:family="graphic" style:name="style-1115">
      <style:graphic-properties draw:fill="solid" draw:fill-color="#192a46" draw:opacity="100.0%" draw:stroke="solid" svg:stroke-color="#192a46" draw:stroke-linejoin="miter" svg:stroke-opacity="100.0%" svg:stroke-width="0.25827277mm"/>
    </style:style>
    <style:style style:family="graphic" style:name="style-1116">
      <style:graphic-properties draw:fill="solid" draw:fill-color="#2b3239" draw:opacity="100.0%" draw:stroke="solid" svg:stroke-color="#2b3239" draw:stroke-linejoin="miter" svg:stroke-opacity="100.0%" svg:stroke-width="0.25827277mm"/>
    </style:style>
    <style:style style:family="graphic" style:name="style-1117">
      <style:graphic-properties draw:fill="solid" draw:fill-color="#1b3054" draw:opacity="100.0%" draw:stroke="solid" svg:stroke-color="#1b3054" draw:stroke-linejoin="miter" svg:stroke-opacity="100.0%" svg:stroke-width="0.25827277mm"/>
    </style:style>
    <style:style style:family="graphic" style:name="style-1118">
      <style:graphic-properties draw:fill="solid" draw:fill-color="#354f78" draw:opacity="100.0%" draw:stroke="solid" svg:stroke-color="#354f78" draw:stroke-linejoin="miter" svg:stroke-opacity="100.0%" svg:stroke-width="0.25827277mm"/>
    </style:style>
    <style:style style:family="graphic" style:name="style-1119">
      <style:graphic-properties draw:fill="solid" draw:fill-color="#596063" draw:opacity="100.0%" draw:stroke="solid" svg:stroke-color="#596063" draw:stroke-linejoin="miter" svg:stroke-opacity="100.0%" svg:stroke-width="0.25827277mm"/>
    </style:style>
    <style:style style:family="graphic" style:name="style-1120">
      <style:graphic-properties draw:fill="solid" draw:fill-color="#374858" draw:opacity="100.0%" draw:stroke="solid" svg:stroke-color="#374858" draw:stroke-linejoin="miter" svg:stroke-opacity="100.0%" svg:stroke-width="0.25827277mm"/>
    </style:style>
    <style:style style:family="graphic" style:name="style-1121">
      <style:graphic-properties draw:fill="solid" draw:fill-color="#192b4a" draw:opacity="100.0%" draw:stroke="solid" svg:stroke-color="#192b4a" draw:stroke-linejoin="miter" svg:stroke-opacity="100.0%" svg:stroke-width="0.25827277mm"/>
    </style:style>
    <style:style style:family="graphic" style:name="style-1122">
      <style:graphic-properties draw:fill="solid" draw:fill-color="#bcbaa0" draw:opacity="100.0%" draw:stroke="solid" svg:stroke-color="#bcbaa0" draw:stroke-linejoin="miter" svg:stroke-opacity="100.0%" svg:stroke-width="0.25827277mm"/>
    </style:style>
    <style:style style:family="graphic" style:name="style-1123">
      <style:graphic-properties draw:fill="solid" draw:fill-color="#62696c" draw:opacity="100.0%" draw:stroke="solid" svg:stroke-color="#62696c" draw:stroke-linejoin="miter" svg:stroke-opacity="100.0%" svg:stroke-width="0.25827277mm"/>
    </style:style>
    <style:style style:family="graphic" style:name="style-1124">
      <style:graphic-properties draw:fill="solid" draw:fill-color="#eae3c8" draw:opacity="100.0%" draw:stroke="solid" svg:stroke-color="#eae3c8" draw:stroke-linejoin="miter" svg:stroke-opacity="100.0%" svg:stroke-width="0.25827277mm"/>
    </style:style>
    <style:style style:family="graphic" style:name="style-1125">
      <style:graphic-properties draw:fill="solid" draw:fill-color="#939486" draw:opacity="100.0%" draw:stroke="solid" svg:stroke-color="#939486" draw:stroke-linejoin="miter" svg:stroke-opacity="100.0%" svg:stroke-width="0.25827277mm"/>
    </style:style>
    <style:style style:family="graphic" style:name="style-1126">
      <style:graphic-properties draw:fill="solid" draw:fill-color="#9ea098" draw:opacity="100.0%" draw:stroke="solid" svg:stroke-color="#9ea098" draw:stroke-linejoin="miter" svg:stroke-opacity="100.0%" svg:stroke-width="0.25827277mm"/>
    </style:style>
    <style:style style:family="graphic" style:name="style-1127">
      <style:graphic-properties draw:fill="solid" draw:fill-color="#37537e" draw:opacity="100.0%" draw:stroke="solid" svg:stroke-color="#37537e" draw:stroke-linejoin="miter" svg:stroke-opacity="100.0%" svg:stroke-width="0.25827277mm"/>
    </style:style>
    <style:style style:family="graphic" style:name="style-1128">
      <style:graphic-properties draw:fill="solid" draw:fill-color="#aaa998" draw:opacity="100.0%" draw:stroke="solid" svg:stroke-color="#aaa998" draw:stroke-linejoin="miter" svg:stroke-opacity="100.0%" svg:stroke-width="0.25827277mm"/>
    </style:style>
    <style:style style:family="graphic" style:name="style-1129">
      <style:graphic-properties draw:fill="solid" draw:fill-color="#9da08f" draw:opacity="100.0%" draw:stroke="solid" svg:stroke-color="#9da08f" draw:stroke-linejoin="miter" svg:stroke-opacity="100.0%" svg:stroke-width="0.25827277mm"/>
    </style:style>
    <style:style style:family="graphic" style:name="style-1130">
      <style:graphic-properties draw:fill="solid" draw:fill-color="#889696" draw:opacity="100.0%" draw:stroke="solid" svg:stroke-color="#889696" draw:stroke-linejoin="miter" svg:stroke-opacity="100.0%" svg:stroke-width="0.25827277mm"/>
    </style:style>
    <style:style style:family="graphic" style:name="style-1131">
      <style:graphic-properties draw:fill="solid" draw:fill-color="#6e7479" draw:opacity="100.0%" draw:stroke="solid" svg:stroke-color="#6e7479" draw:stroke-linejoin="miter" svg:stroke-opacity="100.0%" svg:stroke-width="0.25827277mm"/>
    </style:style>
    <style:style style:family="graphic" style:name="style-1132">
      <style:graphic-properties draw:fill="solid" draw:fill-color="#a5c5d7" draw:opacity="100.0%" draw:stroke="solid" svg:stroke-color="#a5c5d7" draw:stroke-linejoin="miter" svg:stroke-opacity="100.0%" svg:stroke-width="0.25827277mm"/>
    </style:style>
    <style:style style:family="graphic" style:name="style-1133">
      <style:graphic-properties draw:fill="solid" draw:fill-color="#213048" draw:opacity="100.0%" draw:stroke="solid" svg:stroke-color="#213048" draw:stroke-linejoin="miter" svg:stroke-opacity="100.0%" svg:stroke-width="0.25827277mm"/>
    </style:style>
    <style:style style:family="graphic" style:name="style-1134">
      <style:graphic-properties draw:fill="solid" draw:fill-color="#727a80" draw:opacity="100.0%" draw:stroke="solid" svg:stroke-color="#727a80" draw:stroke-linejoin="miter" svg:stroke-opacity="100.0%" svg:stroke-width="0.25827277mm"/>
    </style:style>
    <style:style style:family="graphic" style:name="style-1135">
      <style:graphic-properties draw:fill="solid" draw:fill-color="#666f70" draw:opacity="100.0%" draw:stroke="solid" svg:stroke-color="#666f70" draw:stroke-linejoin="miter" svg:stroke-opacity="100.0%" svg:stroke-width="0.25827277mm"/>
    </style:style>
    <style:style style:family="graphic" style:name="style-1136">
      <style:graphic-properties draw:fill="solid" draw:fill-color="#889795" draw:opacity="100.0%" draw:stroke="solid" svg:stroke-color="#889795" draw:stroke-linejoin="miter" svg:stroke-opacity="100.0%" svg:stroke-width="0.25827277mm"/>
    </style:style>
    <style:style style:family="graphic" style:name="style-1137">
      <style:graphic-properties draw:fill="solid" draw:fill-color="#353e49" draw:opacity="100.0%" draw:stroke="solid" svg:stroke-color="#353e49" draw:stroke-linejoin="miter" svg:stroke-opacity="100.0%" svg:stroke-width="0.25827277mm"/>
    </style:style>
    <style:style style:family="graphic" style:name="style-1138">
      <style:graphic-properties draw:fill="solid" draw:fill-color="#555d69" draw:opacity="100.0%" draw:stroke="solid" svg:stroke-color="#555d69" draw:stroke-linejoin="miter" svg:stroke-opacity="100.0%" svg:stroke-width="0.25827277mm"/>
    </style:style>
    <style:style style:family="graphic" style:name="style-1139">
      <style:graphic-properties draw:fill="solid" draw:fill-color="#c7ccbf" draw:opacity="100.0%" draw:stroke="solid" svg:stroke-color="#c7ccbf" draw:stroke-linejoin="miter" svg:stroke-opacity="100.0%" svg:stroke-width="0.25827277mm"/>
    </style:style>
    <style:style style:family="graphic" style:name="style-1140">
      <style:graphic-properties draw:fill="solid" draw:fill-color="#536471" draw:opacity="100.0%" draw:stroke="solid" svg:stroke-color="#536471" draw:stroke-linejoin="miter" svg:stroke-opacity="100.0%" svg:stroke-width="0.25827277mm"/>
    </style:style>
    <style:style style:family="graphic" style:name="style-1141">
      <style:graphic-properties draw:fill="solid" draw:fill-color="#c4c0a7" draw:opacity="100.0%" draw:stroke="solid" svg:stroke-color="#c4c0a7" draw:stroke-linejoin="miter" svg:stroke-opacity="100.0%" svg:stroke-width="0.25827277mm"/>
    </style:style>
    <style:style style:family="graphic" style:name="style-1142">
      <style:graphic-properties draw:fill="solid" draw:fill-color="#616e83" draw:opacity="100.0%" draw:stroke="solid" svg:stroke-color="#616e83" draw:stroke-linejoin="miter" svg:stroke-opacity="100.0%" svg:stroke-width="0.25827277mm"/>
    </style:style>
    <style:style style:family="graphic" style:name="style-1143">
      <style:graphic-properties draw:fill="solid" draw:fill-color="#9aa096" draw:opacity="100.0%" draw:stroke="solid" svg:stroke-color="#9aa096" draw:stroke-linejoin="miter" svg:stroke-opacity="100.0%" svg:stroke-width="0.25827277mm"/>
    </style:style>
    <style:style style:family="graphic" style:name="style-1144">
      <style:graphic-properties draw:fill="solid" draw:fill-color="#293b52" draw:opacity="100.0%" draw:stroke="solid" svg:stroke-color="#293b52" draw:stroke-linejoin="miter" svg:stroke-opacity="100.0%" svg:stroke-width="0.25827277mm"/>
    </style:style>
    <style:style style:family="graphic" style:name="style-1145">
      <style:graphic-properties draw:fill="solid" draw:fill-color="#6b7b7f" draw:opacity="100.0%" draw:stroke="solid" svg:stroke-color="#6b7b7f" draw:stroke-linejoin="miter" svg:stroke-opacity="100.0%" svg:stroke-width="0.25827277mm"/>
    </style:style>
    <style:style style:family="graphic" style:name="style-1146">
      <style:graphic-properties draw:fill="solid" draw:fill-color="#273a41" draw:opacity="100.0%" draw:stroke="solid" svg:stroke-color="#273a41" draw:stroke-linejoin="miter" svg:stroke-opacity="100.0%" svg:stroke-width="0.25827277mm"/>
    </style:style>
    <style:style style:family="graphic" style:name="style-1147">
      <style:graphic-properties draw:fill="solid" draw:fill-color="#7c827b" draw:opacity="100.0%" draw:stroke="solid" svg:stroke-color="#7c827b" draw:stroke-linejoin="miter" svg:stroke-opacity="100.0%" svg:stroke-width="0.25827277mm"/>
    </style:style>
    <style:style style:family="graphic" style:name="style-1148">
      <style:graphic-properties draw:fill="solid" draw:fill-color="#d6d1be" draw:opacity="100.0%" draw:stroke="solid" svg:stroke-color="#d6d1be" draw:stroke-linejoin="miter" svg:stroke-opacity="100.0%" svg:stroke-width="0.25827277mm"/>
    </style:style>
    <style:style style:family="graphic" style:name="style-1149">
      <style:graphic-properties draw:fill="solid" draw:fill-color="#8a8d81" draw:opacity="100.0%" draw:stroke="solid" svg:stroke-color="#8a8d81" draw:stroke-linejoin="miter" svg:stroke-opacity="100.0%" svg:stroke-width="0.25827277mm"/>
    </style:style>
    <style:style style:family="graphic" style:name="style-1150">
      <style:graphic-properties draw:fill="solid" draw:fill-color="#82908b" draw:opacity="100.0%" draw:stroke="solid" svg:stroke-color="#82908b" draw:stroke-linejoin="miter" svg:stroke-opacity="100.0%" svg:stroke-width="0.25827277mm"/>
    </style:style>
    <style:style style:family="graphic" style:name="style-1151">
      <style:graphic-properties draw:fill="solid" draw:fill-color="#728484" draw:opacity="100.0%" draw:stroke="solid" svg:stroke-color="#728484" draw:stroke-linejoin="miter" svg:stroke-opacity="100.0%" svg:stroke-width="0.25827277mm"/>
    </style:style>
    <style:style style:family="graphic" style:name="style-1152">
      <style:graphic-properties draw:fill="solid" draw:fill-color="#bab9a0" draw:opacity="100.0%" draw:stroke="solid" svg:stroke-color="#bab9a0" draw:stroke-linejoin="miter" svg:stroke-opacity="100.0%" svg:stroke-width="0.25827277mm"/>
    </style:style>
    <style:style style:family="graphic" style:name="style-1153">
      <style:graphic-properties draw:fill="solid" draw:fill-color="#2a4160" draw:opacity="100.0%" draw:stroke="solid" svg:stroke-color="#2a4160" draw:stroke-linejoin="miter" svg:stroke-opacity="100.0%" svg:stroke-width="0.25827277mm"/>
    </style:style>
    <style:style style:family="graphic" style:name="style-1154">
      <style:graphic-properties draw:fill="solid" draw:fill-color="#3c4759" draw:opacity="100.0%" draw:stroke="solid" svg:stroke-color="#3c4759" draw:stroke-linejoin="miter" svg:stroke-opacity="100.0%" svg:stroke-width="0.25827277mm"/>
    </style:style>
    <style:style style:family="graphic" style:name="style-1155">
      <style:graphic-properties draw:fill="solid" draw:fill-color="#dfdac5" draw:opacity="100.0%" draw:stroke="solid" svg:stroke-color="#dfdac5" draw:stroke-linejoin="miter" svg:stroke-opacity="100.0%" svg:stroke-width="0.25827277mm"/>
    </style:style>
    <style:style style:family="graphic" style:name="style-1156">
      <style:graphic-properties draw:fill="solid" draw:fill-color="#a5cadf" draw:opacity="100.0%" draw:stroke="solid" svg:stroke-color="#a5cadf" draw:stroke-linejoin="miter" svg:stroke-opacity="100.0%" svg:stroke-width="0.25827277mm"/>
    </style:style>
    <style:style style:family="graphic" style:name="style-1157">
      <style:graphic-properties draw:fill="solid" draw:fill-color="#626c74" draw:opacity="100.0%" draw:stroke="solid" svg:stroke-color="#626c74" draw:stroke-linejoin="miter" svg:stroke-opacity="100.0%" svg:stroke-width="0.25827277mm"/>
    </style:style>
    <style:style style:family="graphic" style:name="style-1158">
      <style:graphic-properties draw:fill="solid" draw:fill-color="#344e74" draw:opacity="100.0%" draw:stroke="solid" svg:stroke-color="#344e74" draw:stroke-linejoin="miter" svg:stroke-opacity="100.0%" svg:stroke-width="0.25827277mm"/>
    </style:style>
    <style:style style:family="graphic" style:name="style-1159">
      <style:graphic-properties draw:fill="solid" draw:fill-color="#a0a096" draw:opacity="100.0%" draw:stroke="solid" svg:stroke-color="#a0a096" draw:stroke-linejoin="miter" svg:stroke-opacity="100.0%" svg:stroke-width="0.25827277mm"/>
    </style:style>
    <style:style style:family="graphic" style:name="style-1160">
      <style:graphic-properties draw:fill="solid" draw:fill-color="#616f84" draw:opacity="100.0%" draw:stroke="solid" svg:stroke-color="#616f84" draw:stroke-linejoin="miter" svg:stroke-opacity="100.0%" svg:stroke-width="0.25827277mm"/>
    </style:style>
    <style:style style:family="graphic" style:name="style-1161">
      <style:graphic-properties draw:fill="solid" draw:fill-color="#82969f" draw:opacity="100.0%" draw:stroke="solid" svg:stroke-color="#82969f" draw:stroke-linejoin="miter" svg:stroke-opacity="100.0%" svg:stroke-width="0.25827277mm"/>
    </style:style>
    <style:style style:family="graphic" style:name="style-1162">
      <style:graphic-properties draw:fill="solid" draw:fill-color="#252d2e" draw:opacity="100.0%" draw:stroke="solid" svg:stroke-color="#252d2e" draw:stroke-linejoin="miter" svg:stroke-opacity="100.0%" svg:stroke-width="0.25827277mm"/>
    </style:style>
    <style:style style:family="graphic" style:name="style-1163">
      <style:graphic-properties draw:fill="solid" draw:fill-color="#1a2d51" draw:opacity="100.0%" draw:stroke="solid" svg:stroke-color="#1a2d51" draw:stroke-linejoin="miter" svg:stroke-opacity="100.0%" svg:stroke-width="0.25827277mm"/>
    </style:style>
    <style:style style:family="graphic" style:name="style-1164">
      <style:graphic-properties draw:fill="solid" draw:fill-color="#dbebe0" draw:opacity="100.0%" draw:stroke="solid" svg:stroke-color="#dbebe0" draw:stroke-linejoin="miter" svg:stroke-opacity="100.0%" svg:stroke-width="0.25827277mm"/>
    </style:style>
    <style:style style:family="graphic" style:name="style-1165">
      <style:graphic-properties draw:fill="solid" draw:fill-color="#98988a" draw:opacity="100.0%" draw:stroke="solid" svg:stroke-color="#98988a" draw:stroke-linejoin="miter" svg:stroke-opacity="100.0%" svg:stroke-width="0.25827277mm"/>
    </style:style>
    <style:style style:family="graphic" style:name="style-1166">
      <style:graphic-properties draw:fill="solid" draw:fill-color="#b7bdad" draw:opacity="100.0%" draw:stroke="solid" svg:stroke-color="#b7bdad" draw:stroke-linejoin="miter" svg:stroke-opacity="100.0%" svg:stroke-width="0.25827277mm"/>
    </style:style>
    <style:style style:family="graphic" style:name="style-1167">
      <style:graphic-properties draw:fill="solid" draw:fill-color="#353c4b" draw:opacity="100.0%" draw:stroke="solid" svg:stroke-color="#353c4b" draw:stroke-linejoin="miter" svg:stroke-opacity="100.0%" svg:stroke-width="0.25827277mm"/>
    </style:style>
    <style:style style:family="graphic" style:name="style-1168">
      <style:graphic-properties draw:fill="solid" draw:fill-color="#c6c5b3" draw:opacity="100.0%" draw:stroke="solid" svg:stroke-color="#c6c5b3" draw:stroke-linejoin="miter" svg:stroke-opacity="100.0%" svg:stroke-width="0.25827277mm"/>
    </style:style>
    <style:style style:family="graphic" style:name="style-1169">
      <style:graphic-properties draw:fill="solid" draw:fill-color="#606468" draw:opacity="100.0%" draw:stroke="solid" svg:stroke-color="#606468" draw:stroke-linejoin="miter" svg:stroke-opacity="100.0%" svg:stroke-width="0.25827277mm"/>
    </style:style>
    <style:style style:family="graphic" style:name="style-1170">
      <style:graphic-properties draw:fill="solid" draw:fill-color="#798891" draw:opacity="100.0%" draw:stroke="solid" svg:stroke-color="#798891" draw:stroke-linejoin="miter" svg:stroke-opacity="100.0%" svg:stroke-width="0.25827277mm"/>
    </style:style>
    <style:style style:family="graphic" style:name="style-1171">
      <style:graphic-properties draw:fill="solid" draw:fill-color="#a6a699" draw:opacity="100.0%" draw:stroke="solid" svg:stroke-color="#a6a699" draw:stroke-linejoin="miter" svg:stroke-opacity="100.0%" svg:stroke-width="0.25827277mm"/>
    </style:style>
    <style:style style:family="graphic" style:name="style-1172">
      <style:graphic-properties draw:fill="solid" draw:fill-color="#cac7ab" draw:opacity="100.0%" draw:stroke="solid" svg:stroke-color="#cac7ab" draw:stroke-linejoin="miter" svg:stroke-opacity="100.0%" svg:stroke-width="0.25827277mm"/>
    </style:style>
    <style:style style:family="graphic" style:name="style-1173">
      <style:graphic-properties draw:fill="solid" draw:fill-color="#595f69" draw:opacity="100.0%" draw:stroke="solid" svg:stroke-color="#595f69" draw:stroke-linejoin="miter" svg:stroke-opacity="100.0%" svg:stroke-width="0.25827277mm"/>
    </style:style>
    <style:style style:family="graphic" style:name="style-1174">
      <style:graphic-properties draw:fill="solid" draw:fill-color="#a9ab9c" draw:opacity="100.0%" draw:stroke="solid" svg:stroke-color="#a9ab9c" draw:stroke-linejoin="miter" svg:stroke-opacity="100.0%" svg:stroke-width="0.25827277mm"/>
    </style:style>
    <style:style style:family="graphic" style:name="style-1175">
      <style:graphic-properties draw:fill="solid" draw:fill-color="#a0a697" draw:opacity="100.0%" draw:stroke="solid" svg:stroke-color="#a0a697" draw:stroke-linejoin="miter" svg:stroke-opacity="100.0%" svg:stroke-width="0.25827277mm"/>
    </style:style>
    <style:style style:family="graphic" style:name="style-1176">
      <style:graphic-properties draw:fill="solid" draw:fill-color="#11203e" draw:opacity="100.0%" draw:stroke="solid" svg:stroke-color="#11203e" draw:stroke-linejoin="miter" svg:stroke-opacity="100.0%" svg:stroke-width="0.25827277mm"/>
    </style:style>
    <style:style style:family="graphic" style:name="style-1177">
      <style:graphic-properties draw:fill="solid" draw:fill-color="#586168" draw:opacity="100.0%" draw:stroke="solid" svg:stroke-color="#586168" draw:stroke-linejoin="miter" svg:stroke-opacity="100.0%" svg:stroke-width="0.25827277mm"/>
    </style:style>
    <style:style style:family="graphic" style:name="style-1178">
      <style:graphic-properties draw:fill="solid" draw:fill-color="#7d8d8d" draw:opacity="100.0%" draw:stroke="solid" svg:stroke-color="#7d8d8d" draw:stroke-linejoin="miter" svg:stroke-opacity="100.0%" svg:stroke-width="0.25827277mm"/>
    </style:style>
    <style:style style:family="graphic" style:name="style-1179">
      <style:graphic-properties draw:fill="solid" draw:fill-color="#3c4250" draw:opacity="100.0%" draw:stroke="solid" svg:stroke-color="#3c4250" draw:stroke-linejoin="miter" svg:stroke-opacity="100.0%" svg:stroke-width="0.25827277mm"/>
    </style:style>
    <style:style style:family="graphic" style:name="style-1180">
      <style:graphic-properties draw:fill="solid" draw:fill-color="#787f7b" draw:opacity="100.0%" draw:stroke="solid" svg:stroke-color="#787f7b" draw:stroke-linejoin="miter" svg:stroke-opacity="100.0%" svg:stroke-width="0.25827277mm"/>
    </style:style>
    <style:style style:family="graphic" style:name="style-1181">
      <style:graphic-properties draw:fill="solid" draw:fill-color="#a4a69e" draw:opacity="100.0%" draw:stroke="solid" svg:stroke-color="#a4a69e" draw:stroke-linejoin="miter" svg:stroke-opacity="100.0%" svg:stroke-width="0.25827277mm"/>
    </style:style>
    <style:style style:family="graphic" style:name="style-1182">
      <style:graphic-properties draw:fill="solid" draw:fill-color="#959894" draw:opacity="100.0%" draw:stroke="solid" svg:stroke-color="#959894" draw:stroke-linejoin="miter" svg:stroke-opacity="100.0%" svg:stroke-width="0.25827277mm"/>
    </style:style>
    <style:style style:family="graphic" style:name="style-1183">
      <style:graphic-properties draw:fill="solid" draw:fill-color="#696e73" draw:opacity="100.0%" draw:stroke="solid" svg:stroke-color="#696e73" draw:stroke-linejoin="miter" svg:stroke-opacity="100.0%" svg:stroke-width="0.25827277mm"/>
    </style:style>
    <style:style style:family="graphic" style:name="style-1184">
      <style:graphic-properties draw:fill="solid" draw:fill-color="#ccceb2" draw:opacity="100.0%" draw:stroke="solid" svg:stroke-color="#ccceb2" draw:stroke-linejoin="miter" svg:stroke-opacity="100.0%" svg:stroke-width="0.25827277mm"/>
    </style:style>
    <style:style style:family="graphic" style:name="style-1185">
      <style:graphic-properties draw:fill="solid" draw:fill-color="#717c84" draw:opacity="100.0%" draw:stroke="solid" svg:stroke-color="#717c84" draw:stroke-linejoin="miter" svg:stroke-opacity="100.0%" svg:stroke-width="0.25827277mm"/>
    </style:style>
    <style:style style:family="graphic" style:name="style-1186">
      <style:graphic-properties draw:fill="solid" draw:fill-color="#a2a494" draw:opacity="100.0%" draw:stroke="solid" svg:stroke-color="#a2a494" draw:stroke-linejoin="miter" svg:stroke-opacity="100.0%" svg:stroke-width="0.25827277mm"/>
    </style:style>
    <style:style style:family="graphic" style:name="style-1187">
      <style:graphic-properties draw:fill="solid" draw:fill-color="#5a636c" draw:opacity="100.0%" draw:stroke="solid" svg:stroke-color="#5a636c" draw:stroke-linejoin="miter" svg:stroke-opacity="100.0%" svg:stroke-width="0.25827277mm"/>
    </style:style>
    <style:style style:family="graphic" style:name="style-1188">
      <style:graphic-properties draw:fill="solid" draw:fill-color="#6a7278" draw:opacity="100.0%" draw:stroke="solid" svg:stroke-color="#6a7278" draw:stroke-linejoin="miter" svg:stroke-opacity="100.0%" svg:stroke-width="0.25827277mm"/>
    </style:style>
    <style:style style:family="graphic" style:name="style-1189">
      <style:graphic-properties draw:fill="solid" draw:fill-color="#808580" draw:opacity="100.0%" draw:stroke="solid" svg:stroke-color="#808580" draw:stroke-linejoin="miter" svg:stroke-opacity="100.0%" svg:stroke-width="0.25827277mm"/>
    </style:style>
    <style:style style:family="graphic" style:name="style-1190">
      <style:graphic-properties draw:fill="solid" draw:fill-color="#e5e0be" draw:opacity="100.0%" draw:stroke="solid" svg:stroke-color="#e5e0be" draw:stroke-linejoin="miter" svg:stroke-opacity="100.0%" svg:stroke-width="0.25827277mm"/>
    </style:style>
    <style:style style:family="graphic" style:name="style-1191">
      <style:graphic-properties draw:fill="solid" draw:fill-color="#6b7978" draw:opacity="100.0%" draw:stroke="solid" svg:stroke-color="#6b7978" draw:stroke-linejoin="miter" svg:stroke-opacity="100.0%" svg:stroke-width="0.25827277mm"/>
    </style:style>
    <style:style style:family="graphic" style:name="style-1192">
      <style:graphic-properties draw:fill="solid" draw:fill-color="#516169" draw:opacity="100.0%" draw:stroke="solid" svg:stroke-color="#516169" draw:stroke-linejoin="miter" svg:stroke-opacity="100.0%" svg:stroke-width="0.25827277mm"/>
    </style:style>
    <style:style style:family="graphic" style:name="style-1193">
      <style:graphic-properties draw:fill="solid" draw:fill-color="#b6b3a4" draw:opacity="100.0%" draw:stroke="solid" svg:stroke-color="#b6b3a4" draw:stroke-linejoin="miter" svg:stroke-opacity="100.0%" svg:stroke-width="0.25827277mm"/>
    </style:style>
    <style:style style:family="graphic" style:name="style-1194">
      <style:graphic-properties draw:fill="solid" draw:fill-color="#202f48" draw:opacity="100.0%" draw:stroke="solid" svg:stroke-color="#202f48" draw:stroke-linejoin="miter" svg:stroke-opacity="100.0%" svg:stroke-width="0.25827277mm"/>
    </style:style>
    <style:style style:family="graphic" style:name="style-1195">
      <style:graphic-properties draw:fill="solid" draw:fill-color="#2c456c" draw:opacity="100.0%" draw:stroke="solid" svg:stroke-color="#2c456c" draw:stroke-linejoin="miter" svg:stroke-opacity="100.0%" svg:stroke-width="0.25827277mm"/>
    </style:style>
    <style:style style:family="graphic" style:name="style-1196">
      <style:graphic-properties draw:fill="solid" draw:fill-color="#1e2f4b" draw:opacity="100.0%" draw:stroke="solid" svg:stroke-color="#1e2f4b" draw:stroke-linejoin="miter" svg:stroke-opacity="100.0%" svg:stroke-width="0.25827277mm"/>
    </style:style>
    <style:style style:family="graphic" style:name="style-1197">
      <style:graphic-properties draw:fill="solid" draw:fill-color="#446058" draw:opacity="100.0%" draw:stroke="solid" svg:stroke-color="#446058" draw:stroke-linejoin="miter" svg:stroke-opacity="100.0%" svg:stroke-width="0.25827277mm"/>
    </style:style>
    <style:style style:family="graphic" style:name="style-1198">
      <style:graphic-properties draw:fill="solid" draw:fill-color="#656970" draw:opacity="100.0%" draw:stroke="solid" svg:stroke-color="#656970" draw:stroke-linejoin="miter" svg:stroke-opacity="100.0%" svg:stroke-width="0.25827277mm"/>
    </style:style>
    <style:style style:family="graphic" style:name="style-1199">
      <style:graphic-properties draw:fill="solid" draw:fill-color="#a8b7b1" draw:opacity="100.0%" draw:stroke="solid" svg:stroke-color="#a8b7b1" draw:stroke-linejoin="miter" svg:stroke-opacity="100.0%" svg:stroke-width="0.25827277mm"/>
    </style:style>
    <style:style style:family="graphic" style:name="style-1200">
      <style:graphic-properties draw:fill="solid" draw:fill-color="#727e7f" draw:opacity="100.0%" draw:stroke="solid" svg:stroke-color="#727e7f" draw:stroke-linejoin="miter" svg:stroke-opacity="100.0%" svg:stroke-width="0.25827277mm"/>
    </style:style>
    <style:style style:family="graphic" style:name="style-1201">
      <style:graphic-properties draw:fill="solid" draw:fill-color="#949a8b" draw:opacity="100.0%" draw:stroke="solid" svg:stroke-color="#949a8b" draw:stroke-linejoin="miter" svg:stroke-opacity="100.0%" svg:stroke-width="0.25827277mm"/>
    </style:style>
    <style:style style:family="graphic" style:name="style-1202">
      <style:graphic-properties draw:fill="solid" draw:fill-color="#374846" draw:opacity="100.0%" draw:stroke="solid" svg:stroke-color="#374846" draw:stroke-linejoin="miter" svg:stroke-opacity="100.0%" svg:stroke-width="0.25827277mm"/>
    </style:style>
    <style:style style:family="graphic" style:name="style-1203">
      <style:graphic-properties draw:fill="solid" draw:fill-color="#a6a290" draw:opacity="100.0%" draw:stroke="solid" svg:stroke-color="#a6a290" draw:stroke-linejoin="miter" svg:stroke-opacity="100.0%" svg:stroke-width="0.25827277mm"/>
    </style:style>
    <style:style style:family="graphic" style:name="style-1204">
      <style:graphic-properties draw:fill="solid" draw:fill-color="#535b5f" draw:opacity="100.0%" draw:stroke="solid" svg:stroke-color="#535b5f" draw:stroke-linejoin="miter" svg:stroke-opacity="100.0%" svg:stroke-width="0.25827277mm"/>
    </style:style>
    <style:style style:family="graphic" style:name="style-1205">
      <style:graphic-properties draw:fill="solid" draw:fill-color="#182948" draw:opacity="100.0%" draw:stroke="solid" svg:stroke-color="#182948" draw:stroke-linejoin="miter" svg:stroke-opacity="100.0%" svg:stroke-width="0.25827277mm"/>
    </style:style>
    <style:style style:family="graphic" style:name="style-1206">
      <style:graphic-properties draw:fill="solid" draw:fill-color="#a4a396" draw:opacity="100.0%" draw:stroke="solid" svg:stroke-color="#a4a396" draw:stroke-linejoin="miter" svg:stroke-opacity="100.0%" svg:stroke-width="0.25827277mm"/>
    </style:style>
    <style:style style:family="graphic" style:name="style-1207">
      <style:graphic-properties draw:fill="solid" draw:fill-color="#bfbaa5" draw:opacity="100.0%" draw:stroke="solid" svg:stroke-color="#bfbaa5" draw:stroke-linejoin="miter" svg:stroke-opacity="100.0%" svg:stroke-width="0.25827277mm"/>
    </style:style>
    <style:style style:family="graphic" style:name="style-1208">
      <style:graphic-properties draw:fill="solid" draw:fill-color="#99998b" draw:opacity="100.0%" draw:stroke="solid" svg:stroke-color="#99998b" draw:stroke-linejoin="miter" svg:stroke-opacity="100.0%" svg:stroke-width="0.25827277mm"/>
    </style:style>
    <style:style style:family="graphic" style:name="style-1209">
      <style:graphic-properties draw:fill="solid" draw:fill-color="#738286" draw:opacity="100.0%" draw:stroke="solid" svg:stroke-color="#738286" draw:stroke-linejoin="miter" svg:stroke-opacity="100.0%" svg:stroke-width="0.25827277mm"/>
    </style:style>
    <style:style style:family="graphic" style:name="style-1210">
      <style:graphic-properties draw:fill="solid" draw:fill-color="#b7b4a2" draw:opacity="100.0%" draw:stroke="solid" svg:stroke-color="#b7b4a2" draw:stroke-linejoin="miter" svg:stroke-opacity="100.0%" svg:stroke-width="0.25827277mm"/>
    </style:style>
    <style:style style:family="graphic" style:name="style-1211">
      <style:graphic-properties draw:fill="solid" draw:fill-color="#484e5a" draw:opacity="100.0%" draw:stroke="solid" svg:stroke-color="#484e5a" draw:stroke-linejoin="miter" svg:stroke-opacity="100.0%" svg:stroke-width="0.25827277mm"/>
    </style:style>
    <style:style style:family="graphic" style:name="style-1212">
      <style:graphic-properties draw:fill="solid" draw:fill-color="#77868b" draw:opacity="100.0%" draw:stroke="solid" svg:stroke-color="#77868b" draw:stroke-linejoin="miter" svg:stroke-opacity="100.0%" svg:stroke-width="0.25827277mm"/>
    </style:style>
    <style:style style:family="graphic" style:name="style-1213">
      <style:graphic-properties draw:fill="solid" draw:fill-color="#233b64" draw:opacity="100.0%" draw:stroke="solid" svg:stroke-color="#233b64" draw:stroke-linejoin="miter" svg:stroke-opacity="100.0%" svg:stroke-width="0.25827277mm"/>
    </style:style>
    <style:style style:family="graphic" style:name="style-1214">
      <style:graphic-properties draw:fill="solid" draw:fill-color="#aeab98" draw:opacity="100.0%" draw:stroke="solid" svg:stroke-color="#aeab98" draw:stroke-linejoin="miter" svg:stroke-opacity="100.0%" svg:stroke-width="0.25827277mm"/>
    </style:style>
    <style:style style:family="graphic" style:name="style-1215">
      <style:graphic-properties draw:fill="solid" draw:fill-color="#898b85" draw:opacity="100.0%" draw:stroke="solid" svg:stroke-color="#898b85" draw:stroke-linejoin="miter" svg:stroke-opacity="100.0%" svg:stroke-width="0.25827277mm"/>
    </style:style>
    <style:style style:family="graphic" style:name="style-1216">
      <style:graphic-properties draw:fill="solid" draw:fill-color="#b6b1a0" draw:opacity="100.0%" draw:stroke="solid" svg:stroke-color="#b6b1a0" draw:stroke-linejoin="miter" svg:stroke-opacity="100.0%" svg:stroke-width="0.25827277mm"/>
    </style:style>
    <style:style style:family="graphic" style:name="style-1217">
      <style:graphic-properties draw:fill="solid" draw:fill-color="#7c8984" draw:opacity="100.0%" draw:stroke="solid" svg:stroke-color="#7c8984" draw:stroke-linejoin="miter" svg:stroke-opacity="100.0%" svg:stroke-width="0.25827277mm"/>
    </style:style>
    <style:style style:family="graphic" style:name="style-1218">
      <style:graphic-properties draw:fill="solid" draw:fill-color="#79868e" draw:opacity="100.0%" draw:stroke="solid" svg:stroke-color="#79868e" draw:stroke-linejoin="miter" svg:stroke-opacity="100.0%" svg:stroke-width="0.25827277mm"/>
    </style:style>
    <style:style style:family="graphic" style:name="style-1219">
      <style:graphic-properties draw:fill="solid" draw:fill-color="#686c6f" draw:opacity="100.0%" draw:stroke="solid" svg:stroke-color="#686c6f" draw:stroke-linejoin="miter" svg:stroke-opacity="100.0%" svg:stroke-width="0.25827277mm"/>
    </style:style>
    <style:style style:family="graphic" style:name="style-1220">
      <style:graphic-properties draw:fill="solid" draw:fill-color="#546067" draw:opacity="100.0%" draw:stroke="solid" svg:stroke-color="#546067" draw:stroke-linejoin="miter" svg:stroke-opacity="100.0%" svg:stroke-width="0.25827277mm"/>
    </style:style>
    <style:style style:family="graphic" style:name="style-1221">
      <style:graphic-properties draw:fill="solid" draw:fill-color="#cdcbb5" draw:opacity="100.0%" draw:stroke="solid" svg:stroke-color="#cdcbb5" draw:stroke-linejoin="miter" svg:stroke-opacity="100.0%" svg:stroke-width="0.25827277mm"/>
    </style:style>
    <style:style style:family="graphic" style:name="style-1222">
      <style:graphic-properties draw:fill="solid" draw:fill-color="#303c4a" draw:opacity="100.0%" draw:stroke="solid" svg:stroke-color="#303c4a" draw:stroke-linejoin="miter" svg:stroke-opacity="100.0%" svg:stroke-width="0.25827277mm"/>
    </style:style>
    <style:style style:family="graphic" style:name="style-1223">
      <style:graphic-properties draw:fill="solid" draw:fill-color="#18294b" draw:opacity="100.0%" draw:stroke="solid" svg:stroke-color="#18294b" draw:stroke-linejoin="miter" svg:stroke-opacity="100.0%" svg:stroke-width="0.25827277mm"/>
    </style:style>
    <style:style style:family="graphic" style:name="style-1224">
      <style:graphic-properties draw:fill="solid" draw:fill-color="#434c59" draw:opacity="100.0%" draw:stroke="solid" svg:stroke-color="#434c59" draw:stroke-linejoin="miter" svg:stroke-opacity="100.0%" svg:stroke-width="0.25827277mm"/>
    </style:style>
    <style:style style:family="graphic" style:name="style-1225">
      <style:graphic-properties draw:fill="solid" draw:fill-color="#7f8e97" draw:opacity="100.0%" draw:stroke="solid" svg:stroke-color="#7f8e97" draw:stroke-linejoin="miter" svg:stroke-opacity="100.0%" svg:stroke-width="0.25827277mm"/>
    </style:style>
    <style:style style:family="graphic" style:name="style-1226">
      <style:graphic-properties draw:fill="solid" draw:fill-color="#bfb9aa" draw:opacity="100.0%" draw:stroke="solid" svg:stroke-color="#bfb9aa" draw:stroke-linejoin="miter" svg:stroke-opacity="100.0%" svg:stroke-width="0.25827277mm"/>
    </style:style>
    <style:style style:family="graphic" style:name="style-1227">
      <style:graphic-properties draw:fill="solid" draw:fill-color="#12213e" draw:opacity="100.0%" draw:stroke="solid" svg:stroke-color="#12213e" draw:stroke-linejoin="miter" svg:stroke-opacity="100.0%" svg:stroke-width="0.25827277mm"/>
    </style:style>
    <style:style style:family="graphic" style:name="style-1228">
      <style:graphic-properties draw:fill="solid" draw:fill-color="#9fa39b" draw:opacity="100.0%" draw:stroke="solid" svg:stroke-color="#9fa39b" draw:stroke-linejoin="miter" svg:stroke-opacity="100.0%" svg:stroke-width="0.25827277mm"/>
    </style:style>
    <style:style style:family="graphic" style:name="style-1229">
      <style:graphic-properties draw:fill="solid" draw:fill-color="#ceccb4" draw:opacity="100.0%" draw:stroke="solid" svg:stroke-color="#ceccb4" draw:stroke-linejoin="miter" svg:stroke-opacity="100.0%" svg:stroke-width="0.25827277mm"/>
    </style:style>
    <style:style style:family="graphic" style:name="style-1230">
      <style:graphic-properties draw:fill="solid" draw:fill-color="#c9c7ab" draw:opacity="100.0%" draw:stroke="solid" svg:stroke-color="#c9c7ab" draw:stroke-linejoin="miter" svg:stroke-opacity="100.0%" svg:stroke-width="0.25827277mm"/>
    </style:style>
    <style:style style:family="graphic" style:name="style-1231">
      <style:graphic-properties draw:fill="solid" draw:fill-color="#4c535e" draw:opacity="100.0%" draw:stroke="solid" svg:stroke-color="#4c535e" draw:stroke-linejoin="miter" svg:stroke-opacity="100.0%" svg:stroke-width="0.25827277mm"/>
    </style:style>
    <style:style style:family="graphic" style:name="style-1232">
      <style:graphic-properties draw:fill="solid" draw:fill-color="#5c6d76" draw:opacity="100.0%" draw:stroke="solid" svg:stroke-color="#5c6d76" draw:stroke-linejoin="miter" svg:stroke-opacity="100.0%" svg:stroke-width="0.25827277mm"/>
    </style:style>
    <style:style style:family="graphic" style:name="style-1233">
      <style:graphic-properties draw:fill="solid" draw:fill-color="#35404f" draw:opacity="100.0%" draw:stroke="solid" svg:stroke-color="#35404f" draw:stroke-linejoin="miter" svg:stroke-opacity="100.0%" svg:stroke-width="0.25827277mm"/>
    </style:style>
    <style:style style:family="graphic" style:name="style-1234">
      <style:graphic-properties draw:fill="solid" draw:fill-color="#16284a" draw:opacity="100.0%" draw:stroke="solid" svg:stroke-color="#16284a" draw:stroke-linejoin="miter" svg:stroke-opacity="100.0%" svg:stroke-width="0.25827277mm"/>
    </style:style>
    <style:style style:family="graphic" style:name="style-1235">
      <style:graphic-properties draw:fill="solid" draw:fill-color="#aaafa7" draw:opacity="100.0%" draw:stroke="solid" svg:stroke-color="#aaafa7" draw:stroke-linejoin="miter" svg:stroke-opacity="100.0%" svg:stroke-width="0.25827277mm"/>
    </style:style>
    <style:style style:family="graphic" style:name="style-1236">
      <style:graphic-properties draw:fill="solid" draw:fill-color="#7c7f79" draw:opacity="100.0%" draw:stroke="solid" svg:stroke-color="#7c7f79" draw:stroke-linejoin="miter" svg:stroke-opacity="100.0%" svg:stroke-width="0.25827277mm"/>
    </style:style>
    <style:style style:family="graphic" style:name="style-1237">
      <style:graphic-properties draw:fill="solid" draw:fill-color="#626b73" draw:opacity="100.0%" draw:stroke="solid" svg:stroke-color="#626b73" draw:stroke-linejoin="miter" svg:stroke-opacity="100.0%" svg:stroke-width="0.25827277mm"/>
    </style:style>
    <style:style style:family="graphic" style:name="style-1238">
      <style:graphic-properties draw:fill="solid" draw:fill-color="#2a2d2f" draw:opacity="100.0%" draw:stroke="solid" svg:stroke-color="#2a2d2f" draw:stroke-linejoin="miter" svg:stroke-opacity="100.0%" svg:stroke-width="0.25827277mm"/>
    </style:style>
    <style:style style:family="graphic" style:name="style-1239">
      <style:graphic-properties draw:fill="solid" draw:fill-color="#747c7d" draw:opacity="100.0%" draw:stroke="solid" svg:stroke-color="#747c7d" draw:stroke-linejoin="miter" svg:stroke-opacity="100.0%" svg:stroke-width="0.25827277mm"/>
    </style:style>
    <style:style style:family="graphic" style:name="style-1240">
      <style:graphic-properties draw:fill="solid" draw:fill-color="#57636a" draw:opacity="100.0%" draw:stroke="solid" svg:stroke-color="#57636a" draw:stroke-linejoin="miter" svg:stroke-opacity="100.0%" svg:stroke-width="0.25827277mm"/>
    </style:style>
    <style:style style:family="graphic" style:name="style-1241">
      <style:graphic-properties draw:fill="solid" draw:fill-color="#38404c" draw:opacity="100.0%" draw:stroke="solid" svg:stroke-color="#38404c" draw:stroke-linejoin="miter" svg:stroke-opacity="100.0%" svg:stroke-width="0.25827277mm"/>
    </style:style>
    <style:style style:family="graphic" style:name="style-1242">
      <style:graphic-properties draw:fill="solid" draw:fill-color="#d3d1b5" draw:opacity="100.0%" draw:stroke="solid" svg:stroke-color="#d3d1b5" draw:stroke-linejoin="miter" svg:stroke-opacity="100.0%" svg:stroke-width="0.25827277mm"/>
    </style:style>
    <style:style style:family="graphic" style:name="style-1243">
      <style:graphic-properties draw:fill="solid" draw:fill-color="#e6e2ca" draw:opacity="100.0%" draw:stroke="solid" svg:stroke-color="#e6e2ca" draw:stroke-linejoin="miter" svg:stroke-opacity="100.0%" svg:stroke-width="0.25827277mm"/>
    </style:style>
    <style:style style:family="graphic" style:name="style-1244">
      <style:graphic-properties draw:fill="solid" draw:fill-color="#2b446a" draw:opacity="100.0%" draw:stroke="solid" svg:stroke-color="#2b446a" draw:stroke-linejoin="miter" svg:stroke-opacity="100.0%" svg:stroke-width="0.25827277mm"/>
    </style:style>
    <style:style style:family="graphic" style:name="style-1245">
      <style:graphic-properties draw:fill="solid" draw:fill-color="#11203d" draw:opacity="100.0%" draw:stroke="solid" svg:stroke-color="#11203d" draw:stroke-linejoin="miter" svg:stroke-opacity="100.0%" svg:stroke-width="0.25827277mm"/>
    </style:style>
    <style:style style:family="graphic" style:name="style-1246">
      <style:graphic-properties draw:fill="solid" draw:fill-color="#8c9a8c" draw:opacity="100.0%" draw:stroke="solid" svg:stroke-color="#8c9a8c" draw:stroke-linejoin="miter" svg:stroke-opacity="100.0%" svg:stroke-width="0.25827277mm"/>
    </style:style>
    <style:style style:family="graphic" style:name="style-1247">
      <style:graphic-properties draw:fill="solid" draw:fill-color="#64716f" draw:opacity="100.0%" draw:stroke="solid" svg:stroke-color="#64716f" draw:stroke-linejoin="miter" svg:stroke-opacity="100.0%" svg:stroke-width="0.25827277mm"/>
    </style:style>
    <style:style style:family="graphic" style:name="style-1248">
      <style:graphic-properties draw:fill="solid" draw:fill-color="#898d86" draw:opacity="100.0%" draw:stroke="solid" svg:stroke-color="#898d86" draw:stroke-linejoin="miter" svg:stroke-opacity="100.0%" svg:stroke-width="0.25827277mm"/>
    </style:style>
    <style:style style:family="graphic" style:name="style-1249">
      <style:graphic-properties draw:fill="solid" draw:fill-color="#aeab99" draw:opacity="100.0%" draw:stroke="solid" svg:stroke-color="#aeab99" draw:stroke-linejoin="miter" svg:stroke-opacity="100.0%" svg:stroke-width="0.25827277mm"/>
    </style:style>
    <style:style style:family="graphic" style:name="style-1250">
      <style:graphic-properties draw:fill="solid" draw:fill-color="#31445c" draw:opacity="100.0%" draw:stroke="solid" svg:stroke-color="#31445c" draw:stroke-linejoin="miter" svg:stroke-opacity="100.0%" svg:stroke-width="0.25827277mm"/>
    </style:style>
    <style:style style:family="graphic" style:name="style-1251">
      <style:graphic-properties draw:fill="solid" draw:fill-color="#152647" draw:opacity="100.0%" draw:stroke="solid" svg:stroke-color="#152647" draw:stroke-linejoin="miter" svg:stroke-opacity="100.0%" svg:stroke-width="0.25827277mm"/>
    </style:style>
    <style:style style:family="graphic" style:name="style-1252">
      <style:graphic-properties draw:fill="solid" draw:fill-color="#8a9085" draw:opacity="100.0%" draw:stroke="solid" svg:stroke-color="#8a9085" draw:stroke-linejoin="miter" svg:stroke-opacity="100.0%" svg:stroke-width="0.25827277mm"/>
    </style:style>
    <style:style style:family="graphic" style:name="style-1253">
      <style:graphic-properties draw:fill="solid" draw:fill-color="#32445e" draw:opacity="100.0%" draw:stroke="solid" svg:stroke-color="#32445e" draw:stroke-linejoin="miter" svg:stroke-opacity="100.0%" svg:stroke-width="0.25827277mm"/>
    </style:style>
    <style:style style:family="graphic" style:name="style-1254">
      <style:graphic-properties draw:fill="solid" draw:fill-color="#243b62" draw:opacity="100.0%" draw:stroke="solid" svg:stroke-color="#243b62" draw:stroke-linejoin="miter" svg:stroke-opacity="100.0%" svg:stroke-width="0.25827277mm"/>
    </style:style>
    <style:style style:family="graphic" style:name="style-1255">
      <style:graphic-properties draw:fill="solid" draw:fill-color="#1c3156" draw:opacity="100.0%" draw:stroke="solid" svg:stroke-color="#1c3156" draw:stroke-linejoin="miter" svg:stroke-opacity="100.0%" svg:stroke-width="0.25827277mm"/>
    </style:style>
    <style:style style:family="graphic" style:name="style-1256">
      <style:graphic-properties draw:fill="solid" draw:fill-color="#12213e" draw:opacity="100.0%" draw:stroke="solid" svg:stroke-color="#12213e" draw:stroke-linejoin="miter" svg:stroke-opacity="100.0%" svg:stroke-width="0.25827277mm"/>
    </style:style>
    <style:style style:family="graphic" style:name="style-1257">
      <style:graphic-properties draw:fill="solid" draw:fill-color="#313d47" draw:opacity="100.0%" draw:stroke="solid" svg:stroke-color="#313d47" draw:stroke-linejoin="miter" svg:stroke-opacity="100.0%" svg:stroke-width="0.25827277mm"/>
    </style:style>
    <style:style style:family="graphic" style:name="style-1258">
      <style:graphic-properties draw:fill="solid" draw:fill-color="#13202a" draw:opacity="100.0%" draw:stroke="solid" svg:stroke-color="#13202a" draw:stroke-linejoin="miter" svg:stroke-opacity="100.0%" svg:stroke-width="0.25827277mm"/>
    </style:style>
    <style:style style:family="graphic" style:name="style-1259">
      <style:graphic-properties draw:fill="solid" draw:fill-color="#bbbfa8" draw:opacity="100.0%" draw:stroke="solid" svg:stroke-color="#bbbfa8" draw:stroke-linejoin="miter" svg:stroke-opacity="100.0%" svg:stroke-width="0.25827277mm"/>
    </style:style>
    <style:style style:family="graphic" style:name="style-1260">
      <style:graphic-properties draw:fill="solid" draw:fill-color="#d1cdaf" draw:opacity="100.0%" draw:stroke="solid" svg:stroke-color="#d1cdaf" draw:stroke-linejoin="miter" svg:stroke-opacity="100.0%" svg:stroke-width="0.25827277mm"/>
    </style:style>
    <style:style style:family="graphic" style:name="style-1261">
      <style:graphic-properties draw:fill="solid" draw:fill-color="#12213e" draw:opacity="100.0%" draw:stroke="solid" svg:stroke-color="#12213e" draw:stroke-linejoin="miter" svg:stroke-opacity="100.0%" svg:stroke-width="0.25827277mm"/>
    </style:style>
    <style:style style:family="graphic" style:name="style-1262">
      <style:graphic-properties draw:fill="solid" draw:fill-color="#5a666b" draw:opacity="100.0%" draw:stroke="solid" svg:stroke-color="#5a666b" draw:stroke-linejoin="miter" svg:stroke-opacity="100.0%" svg:stroke-width="0.25827277mm"/>
    </style:style>
    <style:style style:family="graphic" style:name="style-1263">
      <style:graphic-properties draw:fill="solid" draw:fill-color="#d0ceb6" draw:opacity="100.0%" draw:stroke="solid" svg:stroke-color="#d0ceb6" draw:stroke-linejoin="miter" svg:stroke-opacity="100.0%" svg:stroke-width="0.25827277mm"/>
    </style:style>
    <style:style style:family="graphic" style:name="style-1264">
      <style:graphic-properties draw:fill="solid" draw:fill-color="#273f66" draw:opacity="100.0%" draw:stroke="solid" svg:stroke-color="#273f66" draw:stroke-linejoin="miter" svg:stroke-opacity="100.0%" svg:stroke-width="0.25827277mm"/>
    </style:style>
    <style:style style:family="graphic" style:name="style-1265">
      <style:graphic-properties draw:fill="solid" draw:fill-color="#767d7e" draw:opacity="100.0%" draw:stroke="solid" svg:stroke-color="#767d7e" draw:stroke-linejoin="miter" svg:stroke-opacity="100.0%" svg:stroke-width="0.25827277mm"/>
    </style:style>
    <style:style style:family="graphic" style:name="style-1266">
      <style:graphic-properties draw:fill="solid" draw:fill-color="#a8a799" draw:opacity="100.0%" draw:stroke="solid" svg:stroke-color="#a8a799" draw:stroke-linejoin="miter" svg:stroke-opacity="100.0%" svg:stroke-width="0.25827277mm"/>
    </style:style>
    <style:style style:family="graphic" style:name="style-1267">
      <style:graphic-properties draw:fill="solid" draw:fill-color="#6c8293" draw:opacity="100.0%" draw:stroke="solid" svg:stroke-color="#6c8293" draw:stroke-linejoin="miter" svg:stroke-opacity="100.0%" svg:stroke-width="0.25827277mm"/>
    </style:style>
    <style:style style:family="graphic" style:name="style-1268">
      <style:graphic-properties draw:fill="solid" draw:fill-color="#676f75" draw:opacity="100.0%" draw:stroke="solid" svg:stroke-color="#676f75" draw:stroke-linejoin="miter" svg:stroke-opacity="100.0%" svg:stroke-width="0.25827277mm"/>
    </style:style>
    <style:style style:family="graphic" style:name="style-1269">
      <style:graphic-properties draw:fill="solid" draw:fill-color="#a3a297" draw:opacity="100.0%" draw:stroke="solid" svg:stroke-color="#a3a297" draw:stroke-linejoin="miter" svg:stroke-opacity="100.0%" svg:stroke-width="0.25827277mm"/>
    </style:style>
    <style:style style:family="graphic" style:name="style-1270">
      <style:graphic-properties draw:fill="solid" draw:fill-color="#1b201f" draw:opacity="100.0%" draw:stroke="solid" svg:stroke-color="#1b201f" draw:stroke-linejoin="miter" svg:stroke-opacity="100.0%" svg:stroke-width="0.25827277mm"/>
    </style:style>
    <style:style style:family="graphic" style:name="style-1271">
      <style:graphic-properties draw:fill="solid" draw:fill-color="#c5c5af" draw:opacity="100.0%" draw:stroke="solid" svg:stroke-color="#c5c5af" draw:stroke-linejoin="miter" svg:stroke-opacity="100.0%" svg:stroke-width="0.25827277mm"/>
    </style:style>
    <style:style style:family="graphic" style:name="style-1272">
      <style:graphic-properties draw:fill="solid" draw:fill-color="#b1af9d" draw:opacity="100.0%" draw:stroke="solid" svg:stroke-color="#b1af9d" draw:stroke-linejoin="miter" svg:stroke-opacity="100.0%" svg:stroke-width="0.25827277mm"/>
    </style:style>
    <style:style style:family="graphic" style:name="style-1273">
      <style:graphic-properties draw:fill="solid" draw:fill-color="#a9c7d4" draw:opacity="100.0%" draw:stroke="solid" svg:stroke-color="#a9c7d4" draw:stroke-linejoin="miter" svg:stroke-opacity="100.0%" svg:stroke-width="0.25827277mm"/>
    </style:style>
    <style:style style:family="graphic" style:name="style-1274">
      <style:graphic-properties draw:fill="solid" draw:fill-color="#152648" draw:opacity="100.0%" draw:stroke="solid" svg:stroke-color="#152648" draw:stroke-linejoin="miter" svg:stroke-opacity="100.0%" svg:stroke-width="0.25827277mm"/>
    </style:style>
    <style:style style:family="graphic" style:name="style-1275">
      <style:graphic-properties draw:fill="solid" draw:fill-color="#284065" draw:opacity="100.0%" draw:stroke="solid" svg:stroke-color="#284065" draw:stroke-linejoin="miter" svg:stroke-opacity="100.0%" svg:stroke-width="0.25827277mm"/>
    </style:style>
    <style:style style:family="graphic" style:name="style-1276">
      <style:graphic-properties draw:fill="solid" draw:fill-color="#b3b2a1" draw:opacity="100.0%" draw:stroke="solid" svg:stroke-color="#b3b2a1" draw:stroke-linejoin="miter" svg:stroke-opacity="100.0%" svg:stroke-width="0.25827277mm"/>
    </style:style>
    <style:style style:family="graphic" style:name="style-1277">
      <style:graphic-properties draw:fill="solid" draw:fill-color="#778887" draw:opacity="100.0%" draw:stroke="solid" svg:stroke-color="#778887" draw:stroke-linejoin="miter" svg:stroke-opacity="100.0%" svg:stroke-width="0.25827277mm"/>
    </style:style>
    <style:style style:family="graphic" style:name="style-1278">
      <style:graphic-properties draw:fill="solid" draw:fill-color="#626e6c" draw:opacity="100.0%" draw:stroke="solid" svg:stroke-color="#626e6c" draw:stroke-linejoin="miter" svg:stroke-opacity="100.0%" svg:stroke-width="0.25827277mm"/>
    </style:style>
    <style:style style:family="graphic" style:name="style-1279">
      <style:graphic-properties draw:fill="solid" draw:fill-color="#71787c" draw:opacity="100.0%" draw:stroke="solid" svg:stroke-color="#71787c" draw:stroke-linejoin="miter" svg:stroke-opacity="100.0%" svg:stroke-width="0.25827277mm"/>
    </style:style>
    <style:style style:family="graphic" style:name="style-1280">
      <style:graphic-properties draw:fill="solid" draw:fill-color="#829091" draw:opacity="100.0%" draw:stroke="solid" svg:stroke-color="#829091" draw:stroke-linejoin="miter" svg:stroke-opacity="100.0%" svg:stroke-width="0.25827277mm"/>
    </style:style>
    <style:style style:family="graphic" style:name="style-1281">
      <style:graphic-properties draw:fill="solid" draw:fill-color="#c6c9b6" draw:opacity="100.0%" draw:stroke="solid" svg:stroke-color="#c6c9b6" draw:stroke-linejoin="miter" svg:stroke-opacity="100.0%" svg:stroke-width="0.25827277mm"/>
    </style:style>
    <style:style style:family="graphic" style:name="style-1282">
      <style:graphic-properties draw:fill="solid" draw:fill-color="#e0ebd9" draw:opacity="100.0%" draw:stroke="solid" svg:stroke-color="#e0ebd9" draw:stroke-linejoin="miter" svg:stroke-opacity="100.0%" svg:stroke-width="0.25827277mm"/>
    </style:style>
    <style:style style:family="graphic" style:name="style-1283">
      <style:graphic-properties draw:fill="solid" draw:fill-color="#17284c" draw:opacity="100.0%" draw:stroke="solid" svg:stroke-color="#17284c" draw:stroke-linejoin="miter" svg:stroke-opacity="100.0%" svg:stroke-width="0.25827277mm"/>
    </style:style>
    <style:style style:family="graphic" style:name="style-1284">
      <style:graphic-properties draw:fill="solid" draw:fill-color="#b8b7a7" draw:opacity="100.0%" draw:stroke="solid" svg:stroke-color="#b8b7a7" draw:stroke-linejoin="miter" svg:stroke-opacity="100.0%" svg:stroke-width="0.25827277mm"/>
    </style:style>
    <style:style style:family="graphic" style:name="style-1285">
      <style:graphic-properties draw:fill="solid" draw:fill-color="#636a70" draw:opacity="100.0%" draw:stroke="solid" svg:stroke-color="#636a70" draw:stroke-linejoin="miter" svg:stroke-opacity="100.0%" svg:stroke-width="0.25827277mm"/>
    </style:style>
    <style:style style:family="graphic" style:name="style-1286">
      <style:graphic-properties draw:fill="solid" draw:fill-color="#949588" draw:opacity="100.0%" draw:stroke="solid" svg:stroke-color="#949588" draw:stroke-linejoin="miter" svg:stroke-opacity="100.0%" svg:stroke-width="0.25827277mm"/>
    </style:style>
    <style:style style:family="graphic" style:name="style-1287">
      <style:graphic-properties draw:fill="solid" draw:fill-color="#a3a192" draw:opacity="100.0%" draw:stroke="solid" svg:stroke-color="#a3a192" draw:stroke-linejoin="miter" svg:stroke-opacity="100.0%" svg:stroke-width="0.25827277mm"/>
    </style:style>
    <style:style style:family="graphic" style:name="style-1288">
      <style:graphic-properties draw:fill="solid" draw:fill-color="#a39d8d" draw:opacity="100.0%" draw:stroke="solid" svg:stroke-color="#a39d8d" draw:stroke-linejoin="miter" svg:stroke-opacity="100.0%" svg:stroke-width="0.25827277mm"/>
    </style:style>
    <style:style style:family="graphic" style:name="style-1289">
      <style:graphic-properties draw:fill="solid" draw:fill-color="#7f8d8e" draw:opacity="100.0%" draw:stroke="solid" svg:stroke-color="#7f8d8e" draw:stroke-linejoin="miter" svg:stroke-opacity="100.0%" svg:stroke-width="0.25827277mm"/>
    </style:style>
    <style:style style:family="graphic" style:name="style-1290">
      <style:graphic-properties draw:fill="solid" draw:fill-color="#2d4570" draw:opacity="100.0%" draw:stroke="solid" svg:stroke-color="#2d4570" draw:stroke-linejoin="miter" svg:stroke-opacity="100.0%" svg:stroke-width="0.25827277mm"/>
    </style:style>
    <style:style style:family="graphic" style:name="style-1291">
      <style:graphic-properties draw:fill="solid" draw:fill-color="#b2baa9" draw:opacity="100.0%" draw:stroke="solid" svg:stroke-color="#b2baa9" draw:stroke-linejoin="miter" svg:stroke-opacity="100.0%" svg:stroke-width="0.25827277mm"/>
    </style:style>
    <style:style style:family="graphic" style:name="style-1292">
      <style:graphic-properties draw:fill="solid" draw:fill-color="#939d97" draw:opacity="100.0%" draw:stroke="solid" svg:stroke-color="#939d97" draw:stroke-linejoin="miter" svg:stroke-opacity="100.0%" svg:stroke-width="0.25827277mm"/>
    </style:style>
    <style:style style:family="graphic" style:name="style-1293">
      <style:graphic-properties draw:fill="solid" draw:fill-color="#344663" draw:opacity="100.0%" draw:stroke="solid" svg:stroke-color="#344663" draw:stroke-linejoin="miter" svg:stroke-opacity="100.0%" svg:stroke-width="0.25827277mm"/>
    </style:style>
    <style:style style:family="graphic" style:name="style-1294">
      <style:graphic-properties draw:fill="solid" draw:fill-color="#7d8f8e" draw:opacity="100.0%" draw:stroke="solid" svg:stroke-color="#7d8f8e" draw:stroke-linejoin="miter" svg:stroke-opacity="100.0%" svg:stroke-width="0.25827277mm"/>
    </style:style>
    <style:style style:family="graphic" style:name="style-1295">
      <style:graphic-properties draw:fill="solid" draw:fill-color="#8f9386" draw:opacity="100.0%" draw:stroke="solid" svg:stroke-color="#8f9386" draw:stroke-linejoin="miter" svg:stroke-opacity="100.0%" svg:stroke-width="0.25827277mm"/>
    </style:style>
    <style:style style:family="graphic" style:name="style-1296">
      <style:graphic-properties draw:fill="solid" draw:fill-color="#798c8c" draw:opacity="100.0%" draw:stroke="solid" svg:stroke-color="#798c8c" draw:stroke-linejoin="miter" svg:stroke-opacity="100.0%" svg:stroke-width="0.25827277mm"/>
    </style:style>
    <style:style style:family="graphic" style:name="style-1297">
      <style:graphic-properties draw:fill="solid" draw:fill-color="#cecdb7" draw:opacity="100.0%" draw:stroke="solid" svg:stroke-color="#cecdb7" draw:stroke-linejoin="miter" svg:stroke-opacity="100.0%" svg:stroke-width="0.25827277mm"/>
    </style:style>
    <style:style style:family="graphic" style:name="style-1298">
      <style:graphic-properties draw:fill="solid" draw:fill-color="#5d686f" draw:opacity="100.0%" draw:stroke="solid" svg:stroke-color="#5d686f" draw:stroke-linejoin="miter" svg:stroke-opacity="100.0%" svg:stroke-width="0.25827277mm"/>
    </style:style>
    <style:style style:family="graphic" style:name="style-1299">
      <style:graphic-properties draw:fill="solid" draw:fill-color="#1e2f4a" draw:opacity="100.0%" draw:stroke="solid" svg:stroke-color="#1e2f4a" draw:stroke-linejoin="miter" svg:stroke-opacity="100.0%" svg:stroke-width="0.25827277mm"/>
    </style:style>
    <style:style style:family="graphic" style:name="style-1300">
      <style:graphic-properties draw:fill="solid" draw:fill-color="#858c89" draw:opacity="100.0%" draw:stroke="solid" svg:stroke-color="#858c89" draw:stroke-linejoin="miter" svg:stroke-opacity="100.0%" svg:stroke-width="0.25827277mm"/>
    </style:style>
    <style:style style:family="graphic" style:name="style-1301">
      <style:graphic-properties draw:fill="solid" draw:fill-color="#ede7c9" draw:opacity="100.0%" draw:stroke="solid" svg:stroke-color="#ede7c9" draw:stroke-linejoin="miter" svg:stroke-opacity="100.0%" svg:stroke-width="0.25827277mm"/>
    </style:style>
    <style:style style:family="graphic" style:name="style-1302">
      <style:graphic-properties draw:fill="solid" draw:fill-color="#1b2d4b" draw:opacity="100.0%" draw:stroke="solid" svg:stroke-color="#1b2d4b" draw:stroke-linejoin="miter" svg:stroke-opacity="100.0%" svg:stroke-width="0.25827277mm"/>
    </style:style>
    <style:style style:family="graphic" style:name="style-1303">
      <style:graphic-properties draw:fill="solid" draw:fill-color="#546681" draw:opacity="100.0%" draw:stroke="solid" svg:stroke-color="#546681" draw:stroke-linejoin="miter" svg:stroke-opacity="100.0%" svg:stroke-width="0.25827277mm"/>
    </style:style>
    <style:style style:family="graphic" style:name="style-1304">
      <style:graphic-properties draw:fill="solid" draw:fill-color="#6d7c80" draw:opacity="100.0%" draw:stroke="solid" svg:stroke-color="#6d7c80" draw:stroke-linejoin="miter" svg:stroke-opacity="100.0%" svg:stroke-width="0.25827277mm"/>
    </style:style>
    <style:style style:family="graphic" style:name="style-1305">
      <style:graphic-properties draw:fill="solid" draw:fill-color="#d9d1af" draw:opacity="100.0%" draw:stroke="solid" svg:stroke-color="#d9d1af" draw:stroke-linejoin="miter" svg:stroke-opacity="100.0%" svg:stroke-width="0.25827277mm"/>
    </style:style>
    <style:style style:family="graphic" style:name="style-1306">
      <style:graphic-properties draw:fill="solid" draw:fill-color="#788784" draw:opacity="100.0%" draw:stroke="solid" svg:stroke-color="#788784" draw:stroke-linejoin="miter" svg:stroke-opacity="100.0%" svg:stroke-width="0.25827277mm"/>
    </style:style>
    <style:style style:family="graphic" style:name="style-1307">
      <style:graphic-properties draw:fill="solid" draw:fill-color="#2f3736" draw:opacity="100.0%" draw:stroke="solid" svg:stroke-color="#2f3736" draw:stroke-linejoin="miter" svg:stroke-opacity="100.0%" svg:stroke-width="0.25827277mm"/>
    </style:style>
    <style:style style:family="graphic" style:name="style-1308">
      <style:graphic-properties draw:fill="solid" draw:fill-color="#1f314c" draw:opacity="100.0%" draw:stroke="solid" svg:stroke-color="#1f314c" draw:stroke-linejoin="miter" svg:stroke-opacity="100.0%" svg:stroke-width="0.25827277mm"/>
    </style:style>
    <style:style style:family="graphic" style:name="style-1309">
      <style:graphic-properties draw:fill="solid" draw:fill-color="#9ab2a3" draw:opacity="100.0%" draw:stroke="solid" svg:stroke-color="#9ab2a3" draw:stroke-linejoin="miter" svg:stroke-opacity="100.0%" svg:stroke-width="0.25827277mm"/>
    </style:style>
    <style:style style:family="graphic" style:name="style-1310">
      <style:graphic-properties draw:fill="solid" draw:fill-color="#6d7374" draw:opacity="100.0%" draw:stroke="solid" svg:stroke-color="#6d7374" draw:stroke-linejoin="miter" svg:stroke-opacity="100.0%" svg:stroke-width="0.25827277mm"/>
    </style:style>
    <style:style style:family="graphic" style:name="style-1311">
      <style:graphic-properties draw:fill="solid" draw:fill-color="#525f66" draw:opacity="100.0%" draw:stroke="solid" svg:stroke-color="#525f66" draw:stroke-linejoin="miter" svg:stroke-opacity="100.0%" svg:stroke-width="0.25827277mm"/>
    </style:style>
    <style:style style:family="graphic" style:name="style-1312">
      <style:graphic-properties draw:fill="solid" draw:fill-color="#bbb7a7" draw:opacity="100.0%" draw:stroke="solid" svg:stroke-color="#bbb7a7" draw:stroke-linejoin="miter" svg:stroke-opacity="100.0%" svg:stroke-width="0.25827277mm"/>
    </style:style>
    <style:style style:family="graphic" style:name="style-1313">
      <style:graphic-properties draw:fill="solid" draw:fill-color="#ceccba" draw:opacity="100.0%" draw:stroke="solid" svg:stroke-color="#ceccba" draw:stroke-linejoin="miter" svg:stroke-opacity="100.0%" svg:stroke-width="0.25827277mm"/>
    </style:style>
    <style:style style:family="graphic" style:name="style-1314">
      <style:graphic-properties draw:fill="solid" draw:fill-color="#aea994" draw:opacity="100.0%" draw:stroke="solid" svg:stroke-color="#aea994" draw:stroke-linejoin="miter" svg:stroke-opacity="100.0%" svg:stroke-width="0.25827277mm"/>
    </style:style>
    <style:style style:family="graphic" style:name="style-1315">
      <style:graphic-properties draw:fill="solid" draw:fill-color="#6e7479" draw:opacity="100.0%" draw:stroke="solid" svg:stroke-color="#6e7479" draw:stroke-linejoin="miter" svg:stroke-opacity="100.0%" svg:stroke-width="0.25827277mm"/>
    </style:style>
    <style:style style:family="graphic" style:name="style-1316">
      <style:graphic-properties draw:fill="solid" draw:fill-color="#b4b19d" draw:opacity="100.0%" draw:stroke="solid" svg:stroke-color="#b4b19d" draw:stroke-linejoin="miter" svg:stroke-opacity="100.0%" svg:stroke-width="0.25827277mm"/>
    </style:style>
    <style:style style:family="graphic" style:name="style-1317">
      <style:graphic-properties draw:fill="solid" draw:fill-color="#162746" draw:opacity="100.0%" draw:stroke="solid" svg:stroke-color="#162746" draw:stroke-linejoin="miter" svg:stroke-opacity="100.0%" svg:stroke-width="0.25827277mm"/>
    </style:style>
    <style:style style:family="graphic" style:name="style-1318">
      <style:graphic-properties draw:fill="solid" draw:fill-color="#9e9c8b" draw:opacity="100.0%" draw:stroke="solid" svg:stroke-color="#9e9c8b" draw:stroke-linejoin="miter" svg:stroke-opacity="100.0%" svg:stroke-width="0.25827277mm"/>
    </style:style>
    <style:style style:family="graphic" style:name="style-1319">
      <style:graphic-properties draw:fill="solid" draw:fill-color="#25354c" draw:opacity="100.0%" draw:stroke="solid" svg:stroke-color="#25354c" draw:stroke-linejoin="miter" svg:stroke-opacity="100.0%" svg:stroke-width="0.25827277mm"/>
    </style:style>
    <style:style style:family="graphic" style:name="style-1320">
      <style:graphic-properties draw:fill="solid" draw:fill-color="#c7cdc6" draw:opacity="100.0%" draw:stroke="solid" svg:stroke-color="#c7cdc6" draw:stroke-linejoin="miter" svg:stroke-opacity="100.0%" svg:stroke-width="0.25827277mm"/>
    </style:style>
    <style:style style:family="graphic" style:name="style-1321">
      <style:graphic-properties draw:fill="solid" draw:fill-color="#b0b4a5" draw:opacity="100.0%" draw:stroke="solid" svg:stroke-color="#b0b4a5" draw:stroke-linejoin="miter" svg:stroke-opacity="100.0%" svg:stroke-width="0.25827277mm"/>
    </style:style>
    <style:style style:family="graphic" style:name="style-1322">
      <style:graphic-properties draw:fill="solid" draw:fill-color="#bab99e" draw:opacity="100.0%" draw:stroke="solid" svg:stroke-color="#bab99e" draw:stroke-linejoin="miter" svg:stroke-opacity="100.0%" svg:stroke-width="0.25827277mm"/>
    </style:style>
    <style:style style:family="graphic" style:name="style-1323">
      <style:graphic-properties draw:fill="solid" draw:fill-color="#2c3442" draw:opacity="100.0%" draw:stroke="solid" svg:stroke-color="#2c3442" draw:stroke-linejoin="miter" svg:stroke-opacity="100.0%" svg:stroke-width="0.25827277mm"/>
    </style:style>
    <style:style style:family="graphic" style:name="style-1324">
      <style:graphic-properties draw:fill="solid" draw:fill-color="#18294d" draw:opacity="100.0%" draw:stroke="solid" svg:stroke-color="#18294d" draw:stroke-linejoin="miter" svg:stroke-opacity="100.0%" svg:stroke-width="0.25827277mm"/>
    </style:style>
    <style:style style:family="graphic" style:name="style-1325">
      <style:graphic-properties draw:fill="solid" draw:fill-color="#707577" draw:opacity="100.0%" draw:stroke="solid" svg:stroke-color="#707577" draw:stroke-linejoin="miter" svg:stroke-opacity="100.0%" svg:stroke-width="0.25827277mm"/>
    </style:style>
    <style:style style:family="graphic" style:name="style-1326">
      <style:graphic-properties draw:fill="solid" draw:fill-color="#a7b38d" draw:opacity="100.0%" draw:stroke="solid" svg:stroke-color="#a7b38d" draw:stroke-linejoin="miter" svg:stroke-opacity="100.0%" svg:stroke-width="0.25827277mm"/>
    </style:style>
    <style:style style:family="graphic" style:name="style-1327">
      <style:graphic-properties draw:fill="solid" draw:fill-color="#b0ab9a" draw:opacity="100.0%" draw:stroke="solid" svg:stroke-color="#b0ab9a" draw:stroke-linejoin="miter" svg:stroke-opacity="100.0%" svg:stroke-width="0.25827277mm"/>
    </style:style>
    <style:style style:family="graphic" style:name="style-1328">
      <style:graphic-properties draw:fill="solid" draw:fill-color="#c4c1a8" draw:opacity="100.0%" draw:stroke="solid" svg:stroke-color="#c4c1a8" draw:stroke-linejoin="miter" svg:stroke-opacity="100.0%" svg:stroke-width="0.25827277mm"/>
    </style:style>
    <style:style style:family="graphic" style:name="style-1329">
      <style:graphic-properties draw:fill="solid" draw:fill-color="#8b8e8a" draw:opacity="100.0%" draw:stroke="solid" svg:stroke-color="#8b8e8a" draw:stroke-linejoin="miter" svg:stroke-opacity="100.0%" svg:stroke-width="0.25827277mm"/>
    </style:style>
    <style:style style:family="graphic" style:name="style-1330">
      <style:graphic-properties draw:fill="solid" draw:fill-color="#8d8e87" draw:opacity="100.0%" draw:stroke="solid" svg:stroke-color="#8d8e87" draw:stroke-linejoin="miter" svg:stroke-opacity="100.0%" svg:stroke-width="0.25827277mm"/>
    </style:style>
    <style:style style:family="graphic" style:name="style-1331">
      <style:graphic-properties draw:fill="solid" draw:fill-color="#c2bca4" draw:opacity="100.0%" draw:stroke="solid" svg:stroke-color="#c2bca4" draw:stroke-linejoin="miter" svg:stroke-opacity="100.0%" svg:stroke-width="0.25827277mm"/>
    </style:style>
    <style:style style:family="graphic" style:name="style-1332">
      <style:graphic-properties draw:fill="solid" draw:fill-color="#101923" draw:opacity="100.0%" draw:stroke="solid" svg:stroke-color="#101923" draw:stroke-linejoin="miter" svg:stroke-opacity="100.0%" svg:stroke-width="0.25827277mm"/>
    </style:style>
    <style:style style:family="graphic" style:name="style-1333">
      <style:graphic-properties draw:fill="solid" draw:fill-color="#1b2c47" draw:opacity="100.0%" draw:stroke="solid" svg:stroke-color="#1b2c47" draw:stroke-linejoin="miter" svg:stroke-opacity="100.0%" svg:stroke-width="0.25827277mm"/>
    </style:style>
    <style:style style:family="graphic" style:name="style-1334">
      <style:graphic-properties draw:fill="solid" draw:fill-color="#2b446c" draw:opacity="100.0%" draw:stroke="solid" svg:stroke-color="#2b446c" draw:stroke-linejoin="miter" svg:stroke-opacity="100.0%" svg:stroke-width="0.25827277mm"/>
    </style:style>
    <style:style style:family="graphic" style:name="style-1335">
      <style:graphic-properties draw:fill="solid" draw:fill-color="#74807f" draw:opacity="100.0%" draw:stroke="solid" svg:stroke-color="#74807f" draw:stroke-linejoin="miter" svg:stroke-opacity="100.0%" svg:stroke-width="0.25827277mm"/>
    </style:style>
    <style:style style:family="graphic" style:name="style-1336">
      <style:graphic-properties draw:fill="solid" draw:fill-color="#bbbca9" draw:opacity="100.0%" draw:stroke="solid" svg:stroke-color="#bbbca9" draw:stroke-linejoin="miter" svg:stroke-opacity="100.0%" svg:stroke-width="0.25827277mm"/>
    </style:style>
    <style:style style:family="graphic" style:name="style-1337">
      <style:graphic-properties draw:fill="solid" draw:fill-color="#2d476f" draw:opacity="100.0%" draw:stroke="solid" svg:stroke-color="#2d476f" draw:stroke-linejoin="miter" svg:stroke-opacity="100.0%" svg:stroke-width="0.25827277mm"/>
    </style:style>
    <style:style style:family="graphic" style:name="style-1338">
      <style:graphic-properties draw:fill="solid" draw:fill-color="#8e9a94" draw:opacity="100.0%" draw:stroke="solid" svg:stroke-color="#8e9a94" draw:stroke-linejoin="miter" svg:stroke-opacity="100.0%" svg:stroke-width="0.25827277mm"/>
    </style:style>
    <style:style style:family="graphic" style:name="style-1339">
      <style:graphic-properties draw:fill="solid" draw:fill-color="#17232d" draw:opacity="100.0%" draw:stroke="solid" svg:stroke-color="#17232d" draw:stroke-linejoin="miter" svg:stroke-opacity="100.0%" svg:stroke-width="0.25827277mm"/>
    </style:style>
    <style:style style:family="graphic" style:name="style-1340">
      <style:graphic-properties draw:fill="solid" draw:fill-color="#666f6b" draw:opacity="100.0%" draw:stroke="solid" svg:stroke-color="#666f6b" draw:stroke-linejoin="miter" svg:stroke-opacity="100.0%" svg:stroke-width="0.25827277mm"/>
    </style:style>
    <style:style style:family="graphic" style:name="style-1341">
      <style:graphic-properties draw:fill="solid" draw:fill-color="#c2c0a6" draw:opacity="100.0%" draw:stroke="solid" svg:stroke-color="#c2c0a6" draw:stroke-linejoin="miter" svg:stroke-opacity="100.0%" svg:stroke-width="0.25827277mm"/>
    </style:style>
    <style:style style:family="graphic" style:name="style-1342">
      <style:graphic-properties draw:fill="solid" draw:fill-color="#28416a" draw:opacity="100.0%" draw:stroke="solid" svg:stroke-color="#28416a" draw:stroke-linejoin="miter" svg:stroke-opacity="100.0%" svg:stroke-width="0.25827277mm"/>
    </style:style>
    <style:style style:family="graphic" style:name="style-1343">
      <style:graphic-properties draw:fill="solid" draw:fill-color="#b9b6a1" draw:opacity="100.0%" draw:stroke="solid" svg:stroke-color="#b9b6a1" draw:stroke-linejoin="miter" svg:stroke-opacity="100.0%" svg:stroke-width="0.25827277mm"/>
    </style:style>
    <style:style style:family="graphic" style:name="style-1344">
      <style:graphic-properties draw:fill="solid" draw:fill-color="#5c6771" draw:opacity="100.0%" draw:stroke="solid" svg:stroke-color="#5c6771" draw:stroke-linejoin="miter" svg:stroke-opacity="100.0%" svg:stroke-width="0.25827277mm"/>
    </style:style>
    <style:style style:family="graphic" style:name="style-1345">
      <style:graphic-properties draw:fill="solid" draw:fill-color="#1b2c46" draw:opacity="100.0%" draw:stroke="solid" svg:stroke-color="#1b2c46" draw:stroke-linejoin="miter" svg:stroke-opacity="100.0%" svg:stroke-width="0.25827277mm"/>
    </style:style>
    <style:style style:family="graphic" style:name="style-1346">
      <style:graphic-properties draw:fill="solid" draw:fill-color="#29343c" draw:opacity="100.0%" draw:stroke="solid" svg:stroke-color="#29343c" draw:stroke-linejoin="miter" svg:stroke-opacity="100.0%" svg:stroke-width="0.25827277mm"/>
    </style:style>
    <style:style style:family="graphic" style:name="style-1347">
      <style:graphic-properties draw:fill="solid" draw:fill-color="#b7b7a0" draw:opacity="100.0%" draw:stroke="solid" svg:stroke-color="#b7b7a0" draw:stroke-linejoin="miter" svg:stroke-opacity="100.0%" svg:stroke-width="0.25827277mm"/>
    </style:style>
    <style:style style:family="graphic" style:name="style-1348">
      <style:graphic-properties draw:fill="solid" draw:fill-color="#a3a194" draw:opacity="100.0%" draw:stroke="solid" svg:stroke-color="#a3a194" draw:stroke-linejoin="miter" svg:stroke-opacity="100.0%" svg:stroke-width="0.25827277mm"/>
    </style:style>
    <style:style style:family="graphic" style:name="style-1349">
      <style:graphic-properties draw:fill="solid" draw:fill-color="#676c6e" draw:opacity="100.0%" draw:stroke="solid" svg:stroke-color="#676c6e" draw:stroke-linejoin="miter" svg:stroke-opacity="100.0%" svg:stroke-width="0.25827277mm"/>
    </style:style>
    <style:style style:family="graphic" style:name="style-1350">
      <style:graphic-properties draw:fill="solid" draw:fill-color="#878882" draw:opacity="100.0%" draw:stroke="solid" svg:stroke-color="#878882" draw:stroke-linejoin="miter" svg:stroke-opacity="100.0%" svg:stroke-width="0.25827277mm"/>
    </style:style>
    <style:style style:family="graphic" style:name="style-1351">
      <style:graphic-properties draw:fill="solid" draw:fill-color="#2a4163" draw:opacity="100.0%" draw:stroke="solid" svg:stroke-color="#2a4163" draw:stroke-linejoin="miter" svg:stroke-opacity="100.0%" svg:stroke-width="0.25827277mm"/>
    </style:style>
    <style:style style:family="graphic" style:name="style-1352">
      <style:graphic-properties draw:fill="solid" draw:fill-color="#888a82" draw:opacity="100.0%" draw:stroke="solid" svg:stroke-color="#888a82" draw:stroke-linejoin="miter" svg:stroke-opacity="100.0%" svg:stroke-width="0.25827277mm"/>
    </style:style>
    <style:style style:family="graphic" style:name="style-1353">
      <style:graphic-properties draw:fill="solid" draw:fill-color="#3c414d" draw:opacity="100.0%" draw:stroke="solid" svg:stroke-color="#3c414d" draw:stroke-linejoin="miter" svg:stroke-opacity="100.0%" svg:stroke-width="0.25827277mm"/>
    </style:style>
    <style:style style:family="graphic" style:name="style-1354">
      <style:graphic-properties draw:fill="solid" draw:fill-color="#bec7b2" draw:opacity="100.0%" draw:stroke="solid" svg:stroke-color="#bec7b2" draw:stroke-linejoin="miter" svg:stroke-opacity="100.0%" svg:stroke-width="0.25827277mm"/>
    </style:style>
    <style:style style:family="graphic" style:name="style-1355">
      <style:graphic-properties draw:fill="solid" draw:fill-color="#91afb5" draw:opacity="100.0%" draw:stroke="solid" svg:stroke-color="#91afb5" draw:stroke-linejoin="miter" svg:stroke-opacity="100.0%" svg:stroke-width="0.25827277mm"/>
    </style:style>
    <style:style style:family="graphic" style:name="style-1356">
      <style:graphic-properties draw:fill="solid" draw:fill-color="#6b7770" draw:opacity="100.0%" draw:stroke="solid" svg:stroke-color="#6b7770" draw:stroke-linejoin="miter" svg:stroke-opacity="100.0%" svg:stroke-width="0.25827277mm"/>
    </style:style>
    <style:style style:family="graphic" style:name="style-1357">
      <style:graphic-properties draw:fill="solid" draw:fill-color="#546071" draw:opacity="100.0%" draw:stroke="solid" svg:stroke-color="#546071" draw:stroke-linejoin="miter" svg:stroke-opacity="100.0%" svg:stroke-width="0.25827277mm"/>
    </style:style>
    <style:style style:family="graphic" style:name="style-1358">
      <style:graphic-properties draw:fill="solid" draw:fill-color="#929a98" draw:opacity="100.0%" draw:stroke="solid" svg:stroke-color="#929a98" draw:stroke-linejoin="miter" svg:stroke-opacity="100.0%" svg:stroke-width="0.25827277mm"/>
    </style:style>
    <style:style style:family="graphic" style:name="style-1359">
      <style:graphic-properties draw:fill="solid" draw:fill-color="#768380" draw:opacity="100.0%" draw:stroke="solid" svg:stroke-color="#768380" draw:stroke-linejoin="miter" svg:stroke-opacity="100.0%" svg:stroke-width="0.25827277mm"/>
    </style:style>
    <style:style style:family="graphic" style:name="style-1360">
      <style:graphic-properties draw:fill="solid" draw:fill-color="#1b2b44" draw:opacity="100.0%" draw:stroke="solid" svg:stroke-color="#1b2b44" draw:stroke-linejoin="miter" svg:stroke-opacity="100.0%" svg:stroke-width="0.25827277mm"/>
    </style:style>
    <style:style style:family="graphic" style:name="style-1361">
      <style:graphic-properties draw:fill="solid" draw:fill-color="#b2b4a4" draw:opacity="100.0%" draw:stroke="solid" svg:stroke-color="#b2b4a4" draw:stroke-linejoin="miter" svg:stroke-opacity="100.0%" svg:stroke-width="0.25827277mm"/>
    </style:style>
    <style:style style:family="graphic" style:name="style-1362">
      <style:graphic-properties draw:fill="solid" draw:fill-color="#6a7376" draw:opacity="100.0%" draw:stroke="solid" svg:stroke-color="#6a7376" draw:stroke-linejoin="miter" svg:stroke-opacity="100.0%" svg:stroke-width="0.25827277mm"/>
    </style:style>
    <style:style style:family="graphic" style:name="style-1363">
      <style:graphic-properties draw:fill="solid" draw:fill-color="#131d25" draw:opacity="100.0%" draw:stroke="solid" svg:stroke-color="#131d25" draw:stroke-linejoin="miter" svg:stroke-opacity="100.0%" svg:stroke-width="0.25827277mm"/>
    </style:style>
    <style:style style:family="graphic" style:name="style-1364">
      <style:graphic-properties draw:fill="solid" draw:fill-color="#9e9d8f" draw:opacity="100.0%" draw:stroke="solid" svg:stroke-color="#9e9d8f" draw:stroke-linejoin="miter" svg:stroke-opacity="100.0%" svg:stroke-width="0.25827277mm"/>
    </style:style>
    <style:style style:family="graphic" style:name="style-1365">
      <style:graphic-properties draw:fill="solid" draw:fill-color="#525e69" draw:opacity="100.0%" draw:stroke="solid" svg:stroke-color="#525e69" draw:stroke-linejoin="miter" svg:stroke-opacity="100.0%" svg:stroke-width="0.25827277mm"/>
    </style:style>
    <style:style style:family="graphic" style:name="style-1366">
      <style:graphic-properties draw:fill="solid" draw:fill-color="#dedcc4" draw:opacity="100.0%" draw:stroke="solid" svg:stroke-color="#dedcc4" draw:stroke-linejoin="miter" svg:stroke-opacity="100.0%" svg:stroke-width="0.25827277mm"/>
    </style:style>
    <style:style style:family="graphic" style:name="style-1367">
      <style:graphic-properties draw:fill="solid" draw:fill-color="#a7c2b7" draw:opacity="100.0%" draw:stroke="solid" svg:stroke-color="#a7c2b7" draw:stroke-linejoin="miter" svg:stroke-opacity="100.0%" svg:stroke-width="0.25827277mm"/>
    </style:style>
    <style:style style:family="graphic" style:name="style-1368">
      <style:graphic-properties draw:fill="solid" draw:fill-color="#adb4a6" draw:opacity="100.0%" draw:stroke="solid" svg:stroke-color="#adb4a6" draw:stroke-linejoin="miter" svg:stroke-opacity="100.0%" svg:stroke-width="0.25827277mm"/>
    </style:style>
    <style:style style:family="graphic" style:name="style-1369">
      <style:graphic-properties draw:fill="solid" draw:fill-color="#132341" draw:opacity="100.0%" draw:stroke="solid" svg:stroke-color="#132341" draw:stroke-linejoin="miter" svg:stroke-opacity="100.0%" svg:stroke-width="0.25827277mm"/>
    </style:style>
    <style:style style:family="graphic" style:name="style-1370">
      <style:graphic-properties draw:fill="solid" draw:fill-color="#5b6a7c" draw:opacity="100.0%" draw:stroke="solid" svg:stroke-color="#5b6a7c" draw:stroke-linejoin="miter" svg:stroke-opacity="100.0%" svg:stroke-width="0.25827277mm"/>
    </style:style>
    <style:style style:family="graphic" style:name="style-1371">
      <style:graphic-properties draw:fill="solid" draw:fill-color="#51565d" draw:opacity="100.0%" draw:stroke="solid" svg:stroke-color="#51565d" draw:stroke-linejoin="miter" svg:stroke-opacity="100.0%" svg:stroke-width="0.25827277mm"/>
    </style:style>
    <style:style style:family="graphic" style:name="style-1372">
      <style:graphic-properties draw:fill="solid" draw:fill-color="#192c4d" draw:opacity="100.0%" draw:stroke="solid" svg:stroke-color="#192c4d" draw:stroke-linejoin="miter" svg:stroke-opacity="100.0%" svg:stroke-width="0.25827277mm"/>
    </style:style>
    <style:style style:family="graphic" style:name="style-1373">
      <style:graphic-properties draw:fill="solid" draw:fill-color="#979c93" draw:opacity="100.0%" draw:stroke="solid" svg:stroke-color="#979c93" draw:stroke-linejoin="miter" svg:stroke-opacity="100.0%" svg:stroke-width="0.25827277mm"/>
    </style:style>
    <style:style style:family="graphic" style:name="style-1374">
      <style:graphic-properties draw:fill="solid" draw:fill-color="#babba9" draw:opacity="100.0%" draw:stroke="solid" svg:stroke-color="#babba9" draw:stroke-linejoin="miter" svg:stroke-opacity="100.0%" svg:stroke-width="0.25827277mm"/>
    </style:style>
    <style:style style:family="graphic" style:name="style-1375">
      <style:graphic-properties draw:fill="solid" draw:fill-color="#e6e2c4" draw:opacity="100.0%" draw:stroke="solid" svg:stroke-color="#e6e2c4" draw:stroke-linejoin="miter" svg:stroke-opacity="100.0%" svg:stroke-width="0.25827277mm"/>
    </style:style>
    <style:style style:family="graphic" style:name="style-1376">
      <style:graphic-properties draw:fill="solid" draw:fill-color="#859494" draw:opacity="100.0%" draw:stroke="solid" svg:stroke-color="#859494" draw:stroke-linejoin="miter" svg:stroke-opacity="100.0%" svg:stroke-width="0.25827277mm"/>
    </style:style>
    <style:style style:family="graphic" style:name="style-1377">
      <style:graphic-properties draw:fill="solid" draw:fill-color="#7b888c" draw:opacity="100.0%" draw:stroke="solid" svg:stroke-color="#7b888c" draw:stroke-linejoin="miter" svg:stroke-opacity="100.0%" svg:stroke-width="0.25827277mm"/>
    </style:style>
    <style:style style:family="graphic" style:name="style-1378">
      <style:graphic-properties draw:fill="solid" draw:fill-color="#afae9e" draw:opacity="100.0%" draw:stroke="solid" svg:stroke-color="#afae9e" draw:stroke-linejoin="miter" svg:stroke-opacity="100.0%" svg:stroke-width="0.25827277mm"/>
    </style:style>
    <style:style style:family="graphic" style:name="style-1379">
      <style:graphic-properties draw:fill="solid" draw:fill-color="#152543" draw:opacity="100.0%" draw:stroke="solid" svg:stroke-color="#152543" draw:stroke-linejoin="miter" svg:stroke-opacity="100.0%" svg:stroke-width="0.25827277mm"/>
    </style:style>
    <style:style style:family="graphic" style:name="style-1380">
      <style:graphic-properties draw:fill="solid" draw:fill-color="#92948d" draw:opacity="100.0%" draw:stroke="solid" svg:stroke-color="#92948d" draw:stroke-linejoin="miter" svg:stroke-opacity="100.0%" svg:stroke-width="0.25827277mm"/>
    </style:style>
    <style:style style:family="graphic" style:name="style-1381">
      <style:graphic-properties draw:fill="solid" draw:fill-color="#2b3f5d" draw:opacity="100.0%" draw:stroke="solid" svg:stroke-color="#2b3f5d" draw:stroke-linejoin="miter" svg:stroke-opacity="100.0%" svg:stroke-width="0.25827277mm"/>
    </style:style>
    <style:style style:family="graphic" style:name="style-1382">
      <style:graphic-properties draw:fill="solid" draw:fill-color="#efeacf" draw:opacity="100.0%" draw:stroke="solid" svg:stroke-color="#efeacf" draw:stroke-linejoin="miter" svg:stroke-opacity="100.0%" svg:stroke-width="0.25827277mm"/>
    </style:style>
    <style:style style:family="graphic" style:name="style-1383">
      <style:graphic-properties draw:fill="solid" draw:fill-color="#bcc1b1" draw:opacity="100.0%" draw:stroke="solid" svg:stroke-color="#bcc1b1" draw:stroke-linejoin="miter" svg:stroke-opacity="100.0%" svg:stroke-width="0.25827277mm"/>
    </style:style>
    <style:style style:family="graphic" style:name="style-1384">
      <style:graphic-properties draw:fill="solid" draw:fill-color="#ccc8b2" draw:opacity="100.0%" draw:stroke="solid" svg:stroke-color="#ccc8b2" draw:stroke-linejoin="miter" svg:stroke-opacity="100.0%" svg:stroke-width="0.25827277mm"/>
    </style:style>
    <style:style style:family="graphic" style:name="style-1385">
      <style:graphic-properties draw:fill="solid" draw:fill-color="#89928a" draw:opacity="100.0%" draw:stroke="solid" svg:stroke-color="#89928a" draw:stroke-linejoin="miter" svg:stroke-opacity="100.0%" svg:stroke-width="0.25827277mm"/>
    </style:style>
    <style:style style:family="graphic" style:name="style-1386">
      <style:graphic-properties draw:fill="solid" draw:fill-color="#36454c" draw:opacity="100.0%" draw:stroke="solid" svg:stroke-color="#36454c" draw:stroke-linejoin="miter" svg:stroke-opacity="100.0%" svg:stroke-width="0.25827277mm"/>
    </style:style>
    <style:style style:family="graphic" style:name="style-1387">
      <style:graphic-properties draw:fill="solid" draw:fill-color="#1e2933" draw:opacity="100.0%" draw:stroke="solid" svg:stroke-color="#1e2933" draw:stroke-linejoin="miter" svg:stroke-opacity="100.0%" svg:stroke-width="0.25827277mm"/>
    </style:style>
    <style:style style:family="graphic" style:name="style-1388">
      <style:graphic-properties draw:fill="solid" draw:fill-color="#1d2f36" draw:opacity="100.0%" draw:stroke="solid" svg:stroke-color="#1d2f36" draw:stroke-linejoin="miter" svg:stroke-opacity="100.0%" svg:stroke-width="0.25827277mm"/>
    </style:style>
    <style:style style:family="graphic" style:name="style-1389">
      <style:graphic-properties draw:fill="solid" draw:fill-color="#929588" draw:opacity="100.0%" draw:stroke="solid" svg:stroke-color="#929588" draw:stroke-linejoin="miter" svg:stroke-opacity="100.0%" svg:stroke-width="0.25827277mm"/>
    </style:style>
    <style:style style:family="graphic" style:name="style-1390">
      <style:graphic-properties draw:fill="solid" draw:fill-color="#2d3e53" draw:opacity="100.0%" draw:stroke="solid" svg:stroke-color="#2d3e53" draw:stroke-linejoin="miter" svg:stroke-opacity="100.0%" svg:stroke-width="0.25827277mm"/>
    </style:style>
    <style:style style:family="graphic" style:name="style-1391">
      <style:graphic-properties draw:fill="solid" draw:fill-color="#23344c" draw:opacity="100.0%" draw:stroke="solid" svg:stroke-color="#23344c" draw:stroke-linejoin="miter" svg:stroke-opacity="100.0%" svg:stroke-width="0.25827277mm"/>
    </style:style>
    <style:style style:family="graphic" style:name="style-1392">
      <style:graphic-properties draw:fill="solid" draw:fill-color="#8a8f87" draw:opacity="100.0%" draw:stroke="solid" svg:stroke-color="#8a8f87" draw:stroke-linejoin="miter" svg:stroke-opacity="100.0%" svg:stroke-width="0.25827277mm"/>
    </style:style>
    <style:style style:family="graphic" style:name="style-1393">
      <style:graphic-properties draw:fill="solid" draw:fill-color="#48668f" draw:opacity="100.0%" draw:stroke="solid" svg:stroke-color="#48668f" draw:stroke-linejoin="miter" svg:stroke-opacity="100.0%" svg:stroke-width="0.25827277mm"/>
    </style:style>
    <style:style style:family="graphic" style:name="style-1394">
      <style:graphic-properties draw:fill="solid" draw:fill-color="#5d6974" draw:opacity="100.0%" draw:stroke="solid" svg:stroke-color="#5d6974" draw:stroke-linejoin="miter" svg:stroke-opacity="100.0%" svg:stroke-width="0.25827277mm"/>
    </style:style>
    <style:style style:family="graphic" style:name="style-1395">
      <style:graphic-properties draw:fill="solid" draw:fill-color="#b9b49e" draw:opacity="100.0%" draw:stroke="solid" svg:stroke-color="#b9b49e" draw:stroke-linejoin="miter" svg:stroke-opacity="100.0%" svg:stroke-width="0.25827277mm"/>
    </style:style>
    <style:style style:family="graphic" style:name="style-1396">
      <style:graphic-properties draw:fill="solid" draw:fill-color="#546272" draw:opacity="100.0%" draw:stroke="solid" svg:stroke-color="#546272" draw:stroke-linejoin="miter" svg:stroke-opacity="100.0%" svg:stroke-width="0.25827277mm"/>
    </style:style>
    <style:style style:family="graphic" style:name="style-1397">
      <style:graphic-properties draw:fill="solid" draw:fill-color="#1f304a" draw:opacity="100.0%" draw:stroke="solid" svg:stroke-color="#1f304a" draw:stroke-linejoin="miter" svg:stroke-opacity="100.0%" svg:stroke-width="0.25827277mm"/>
    </style:style>
    <style:style style:family="graphic" style:name="style-1398">
      <style:graphic-properties draw:fill="solid" draw:fill-color="#c0bbaa" draw:opacity="100.0%" draw:stroke="solid" svg:stroke-color="#c0bbaa" draw:stroke-linejoin="miter" svg:stroke-opacity="100.0%" svg:stroke-width="0.25827277mm"/>
    </style:style>
    <style:style style:family="graphic" style:name="style-1399">
      <style:graphic-properties draw:fill="solid" draw:fill-color="#3f5d87" draw:opacity="100.0%" draw:stroke="solid" svg:stroke-color="#3f5d87" draw:stroke-linejoin="miter" svg:stroke-opacity="100.0%" svg:stroke-width="0.25827277mm"/>
    </style:style>
    <style:style style:family="graphic" style:name="style-1400">
      <style:graphic-properties draw:fill="solid" draw:fill-color="#17274b" draw:opacity="100.0%" draw:stroke="solid" svg:stroke-color="#17274b" draw:stroke-linejoin="miter" svg:stroke-opacity="100.0%" svg:stroke-width="0.25827277mm"/>
    </style:style>
    <style:style style:family="graphic" style:name="style-1401">
      <style:graphic-properties draw:fill="solid" draw:fill-color="#cdcaa9" draw:opacity="100.0%" draw:stroke="solid" svg:stroke-color="#cdcaa9" draw:stroke-linejoin="miter" svg:stroke-opacity="100.0%" svg:stroke-width="0.25827277mm"/>
    </style:style>
    <style:style style:family="graphic" style:name="style-1402">
      <style:graphic-properties draw:fill="solid" draw:fill-color="#2a3b54" draw:opacity="100.0%" draw:stroke="solid" svg:stroke-color="#2a3b54" draw:stroke-linejoin="miter" svg:stroke-opacity="100.0%" svg:stroke-width="0.25827277mm"/>
    </style:style>
    <style:style style:family="graphic" style:name="style-1403">
      <style:graphic-properties draw:fill="solid" draw:fill-color="#eae5c8" draw:opacity="100.0%" draw:stroke="solid" svg:stroke-color="#eae5c8" draw:stroke-linejoin="miter" svg:stroke-opacity="100.0%" svg:stroke-width="0.25827277mm"/>
    </style:style>
    <style:style style:family="graphic" style:name="style-1404">
      <style:graphic-properties draw:fill="solid" draw:fill-color="#babba1" draw:opacity="100.0%" draw:stroke="solid" svg:stroke-color="#babba1" draw:stroke-linejoin="miter" svg:stroke-opacity="100.0%" svg:stroke-width="0.25827277mm"/>
    </style:style>
    <style:style style:family="graphic" style:name="style-1405">
      <style:graphic-properties draw:fill="solid" draw:fill-color="#828b8f" draw:opacity="100.0%" draw:stroke="solid" svg:stroke-color="#828b8f" draw:stroke-linejoin="miter" svg:stroke-opacity="100.0%" svg:stroke-width="0.25827277mm"/>
    </style:style>
    <style:style style:family="graphic" style:name="style-1406">
      <style:graphic-properties draw:fill="solid" draw:fill-color="#9a9e8e" draw:opacity="100.0%" draw:stroke="solid" svg:stroke-color="#9a9e8e" draw:stroke-linejoin="miter" svg:stroke-opacity="100.0%" svg:stroke-width="0.25827277mm"/>
    </style:style>
    <style:style style:family="graphic" style:name="style-1407">
      <style:graphic-properties draw:fill="solid" draw:fill-color="#60666a" draw:opacity="100.0%" draw:stroke="solid" svg:stroke-color="#60666a" draw:stroke-linejoin="miter" svg:stroke-opacity="100.0%" svg:stroke-width="0.25827277mm"/>
    </style:style>
    <style:style style:family="graphic" style:name="style-1408">
      <style:graphic-properties draw:fill="solid" draw:fill-color="#bec0ab" draw:opacity="100.0%" draw:stroke="solid" svg:stroke-color="#bec0ab" draw:stroke-linejoin="miter" svg:stroke-opacity="100.0%" svg:stroke-width="0.25827277mm"/>
    </style:style>
    <style:style style:family="graphic" style:name="style-1409">
      <style:graphic-properties draw:fill="solid" draw:fill-color="#7d817b" draw:opacity="100.0%" draw:stroke="solid" svg:stroke-color="#7d817b" draw:stroke-linejoin="miter" svg:stroke-opacity="100.0%" svg:stroke-width="0.25827277mm"/>
    </style:style>
    <style:style style:family="graphic" style:name="style-1410">
      <style:graphic-properties draw:fill="solid" draw:fill-color="#555b65" draw:opacity="100.0%" draw:stroke="solid" svg:stroke-color="#555b65" draw:stroke-linejoin="miter" svg:stroke-opacity="100.0%" svg:stroke-width="0.25827277mm"/>
    </style:style>
    <style:style style:family="graphic" style:name="style-1411">
      <style:graphic-properties draw:fill="solid" draw:fill-color="#162644" draw:opacity="100.0%" draw:stroke="solid" svg:stroke-color="#162644" draw:stroke-linejoin="miter" svg:stroke-opacity="100.0%" svg:stroke-width="0.25827277mm"/>
    </style:style>
    <style:style style:family="graphic" style:name="style-1412">
      <style:graphic-properties draw:fill="solid" draw:fill-color="#dcd5b6" draw:opacity="100.0%" draw:stroke="solid" svg:stroke-color="#dcd5b6" draw:stroke-linejoin="miter" svg:stroke-opacity="100.0%" svg:stroke-width="0.25827277mm"/>
    </style:style>
    <style:style style:family="graphic" style:name="style-1413">
      <style:graphic-properties draw:fill="solid" draw:fill-color="#1f324d" draw:opacity="100.0%" draw:stroke="solid" svg:stroke-color="#1f324d" draw:stroke-linejoin="miter" svg:stroke-opacity="100.0%" svg:stroke-width="0.25827277mm"/>
    </style:style>
    <style:style style:family="graphic" style:name="style-1414">
      <style:graphic-properties draw:fill="solid" draw:fill-color="#162642" draw:opacity="100.0%" draw:stroke="solid" svg:stroke-color="#162642" draw:stroke-linejoin="miter" svg:stroke-opacity="100.0%" svg:stroke-width="0.25827277mm"/>
    </style:style>
    <style:style style:family="graphic" style:name="style-1415">
      <style:graphic-properties draw:fill="solid" draw:fill-color="#515c68" draw:opacity="100.0%" draw:stroke="solid" svg:stroke-color="#515c68" draw:stroke-linejoin="miter" svg:stroke-opacity="100.0%" svg:stroke-width="0.25827277mm"/>
    </style:style>
    <style:style style:family="graphic" style:name="style-1416">
      <style:graphic-properties draw:fill="solid" draw:fill-color="#666b70" draw:opacity="100.0%" draw:stroke="solid" svg:stroke-color="#666b70" draw:stroke-linejoin="miter" svg:stroke-opacity="100.0%" svg:stroke-width="0.25827277mm"/>
    </style:style>
    <style:style style:family="graphic" style:name="style-1417">
      <style:graphic-properties draw:fill="solid" draw:fill-color="#485260" draw:opacity="100.0%" draw:stroke="solid" svg:stroke-color="#485260" draw:stroke-linejoin="miter" svg:stroke-opacity="100.0%" svg:stroke-width="0.25827277mm"/>
    </style:style>
    <style:style style:family="graphic" style:name="style-1418">
      <style:graphic-properties draw:fill="solid" draw:fill-color="#919184" draw:opacity="100.0%" draw:stroke="solid" svg:stroke-color="#919184" draw:stroke-linejoin="miter" svg:stroke-opacity="100.0%" svg:stroke-width="0.25827277mm"/>
    </style:style>
    <style:style style:family="graphic" style:name="style-1419">
      <style:graphic-properties draw:fill="solid" draw:fill-color="#bfbda0" draw:opacity="100.0%" draw:stroke="solid" svg:stroke-color="#bfbda0" draw:stroke-linejoin="miter" svg:stroke-opacity="100.0%" svg:stroke-width="0.25827277mm"/>
    </style:style>
    <style:style style:family="graphic" style:name="style-1420">
      <style:graphic-properties draw:fill="solid" draw:fill-color="#677383" draw:opacity="100.0%" draw:stroke="solid" svg:stroke-color="#677383" draw:stroke-linejoin="miter" svg:stroke-opacity="100.0%" svg:stroke-width="0.25827277mm"/>
    </style:style>
    <style:style style:family="graphic" style:name="style-1421">
      <style:graphic-properties draw:fill="solid" draw:fill-color="#242e35" draw:opacity="100.0%" draw:stroke="solid" svg:stroke-color="#242e35" draw:stroke-linejoin="miter" svg:stroke-opacity="100.0%" svg:stroke-width="0.25827277mm"/>
    </style:style>
    <style:style style:family="graphic" style:name="style-1422">
      <style:graphic-properties draw:fill="solid" draw:fill-color="#b0ae99" draw:opacity="100.0%" draw:stroke="solid" svg:stroke-color="#b0ae99" draw:stroke-linejoin="miter" svg:stroke-opacity="100.0%" svg:stroke-width="0.25827277mm"/>
    </style:style>
    <style:style style:family="graphic" style:name="style-1423">
      <style:graphic-properties draw:fill="solid" draw:fill-color="#6d7472" draw:opacity="100.0%" draw:stroke="solid" svg:stroke-color="#6d7472" draw:stroke-linejoin="miter" svg:stroke-opacity="100.0%" svg:stroke-width="0.25827277mm"/>
    </style:style>
    <style:style style:family="graphic" style:name="style-1424">
      <style:graphic-properties draw:fill="solid" draw:fill-color="#213249" draw:opacity="100.0%" draw:stroke="solid" svg:stroke-color="#213249" draw:stroke-linejoin="miter" svg:stroke-opacity="100.0%" svg:stroke-width="0.25827277mm"/>
    </style:style>
    <style:style style:family="graphic" style:name="style-1425">
      <style:graphic-properties draw:fill="solid" draw:fill-color="#696e72" draw:opacity="100.0%" draw:stroke="solid" svg:stroke-color="#696e72" draw:stroke-linejoin="miter" svg:stroke-opacity="100.0%" svg:stroke-width="0.25827277mm"/>
    </style:style>
    <style:style style:family="graphic" style:name="style-1426">
      <style:graphic-properties draw:fill="solid" draw:fill-color="#636e77" draw:opacity="100.0%" draw:stroke="solid" svg:stroke-color="#636e77" draw:stroke-linejoin="miter" svg:stroke-opacity="100.0%" svg:stroke-width="0.25827277mm"/>
    </style:style>
    <style:style style:family="graphic" style:name="style-1427">
      <style:graphic-properties draw:fill="solid" draw:fill-color="#aeb096" draw:opacity="100.0%" draw:stroke="solid" svg:stroke-color="#aeb096" draw:stroke-linejoin="miter" svg:stroke-opacity="100.0%" svg:stroke-width="0.25827277mm"/>
    </style:style>
    <style:style style:family="graphic" style:name="style-1428">
      <style:graphic-properties draw:fill="solid" draw:fill-color="#424a57" draw:opacity="100.0%" draw:stroke="solid" svg:stroke-color="#424a57" draw:stroke-linejoin="miter" svg:stroke-opacity="100.0%" svg:stroke-width="0.25827277mm"/>
    </style:style>
    <style:style style:family="graphic" style:name="style-1429">
      <style:graphic-properties draw:fill="solid" draw:fill-color="#0e1923" draw:opacity="100.0%" draw:stroke="solid" svg:stroke-color="#0e1923" draw:stroke-linejoin="miter" svg:stroke-opacity="100.0%" svg:stroke-width="0.25827277mm"/>
    </style:style>
    <style:style style:family="graphic" style:name="style-1430">
      <style:graphic-properties draw:fill="solid" draw:fill-color="#676c6f" draw:opacity="100.0%" draw:stroke="solid" svg:stroke-color="#676c6f" draw:stroke-linejoin="miter" svg:stroke-opacity="100.0%" svg:stroke-width="0.25827277mm"/>
    </style:style>
    <style:style style:family="graphic" style:name="style-1431">
      <style:graphic-properties draw:fill="solid" draw:fill-color="#293d5b" draw:opacity="100.0%" draw:stroke="solid" svg:stroke-color="#293d5b" draw:stroke-linejoin="miter" svg:stroke-opacity="100.0%" svg:stroke-width="0.25827277mm"/>
    </style:style>
    <style:style style:family="graphic" style:name="style-1432">
      <style:graphic-properties draw:fill="solid" draw:fill-color="#636a6a" draw:opacity="100.0%" draw:stroke="solid" svg:stroke-color="#636a6a" draw:stroke-linejoin="miter" svg:stroke-opacity="100.0%" svg:stroke-width="0.25827277mm"/>
    </style:style>
    <style:style style:family="graphic" style:name="style-1433">
      <style:graphic-properties draw:fill="solid" draw:fill-color="#232828" draw:opacity="100.0%" draw:stroke="solid" svg:stroke-color="#232828" draw:stroke-linejoin="miter" svg:stroke-opacity="100.0%" svg:stroke-width="0.25827277mm"/>
    </style:style>
    <style:style style:family="graphic" style:name="style-1434">
      <style:graphic-properties draw:fill="solid" draw:fill-color="#738166" draw:opacity="100.0%" draw:stroke="solid" svg:stroke-color="#738166" draw:stroke-linejoin="miter" svg:stroke-opacity="100.0%" svg:stroke-width="0.25827277mm"/>
    </style:style>
    <style:style style:family="graphic" style:name="style-1435">
      <style:graphic-properties draw:fill="solid" draw:fill-color="#667681" draw:opacity="100.0%" draw:stroke="solid" svg:stroke-color="#667681" draw:stroke-linejoin="miter" svg:stroke-opacity="100.0%" svg:stroke-width="0.25827277mm"/>
    </style:style>
    <style:style style:family="graphic" style:name="style-1436">
      <style:graphic-properties draw:fill="solid" draw:fill-color="#313e4b" draw:opacity="100.0%" draw:stroke="solid" svg:stroke-color="#313e4b" draw:stroke-linejoin="miter" svg:stroke-opacity="100.0%" svg:stroke-width="0.25827277mm"/>
    </style:style>
    <style:style style:family="graphic" style:name="style-1437">
      <style:graphic-properties draw:fill="solid" draw:fill-color="#122242" draw:opacity="100.0%" draw:stroke="solid" svg:stroke-color="#122242" draw:stroke-linejoin="miter" svg:stroke-opacity="100.0%" svg:stroke-width="0.25827277mm"/>
    </style:style>
    <style:style style:family="graphic" style:name="style-1438">
      <style:graphic-properties draw:fill="solid" draw:fill-color="#939a8f" draw:opacity="100.0%" draw:stroke="solid" svg:stroke-color="#939a8f" draw:stroke-linejoin="miter" svg:stroke-opacity="100.0%" svg:stroke-width="0.25827277mm"/>
    </style:style>
    <style:style style:family="graphic" style:name="style-1439">
      <style:graphic-properties draw:fill="solid" draw:fill-color="#0f1618" draw:opacity="100.0%" draw:stroke="solid" svg:stroke-color="#0f1618" draw:stroke-linejoin="miter" svg:stroke-opacity="100.0%" svg:stroke-width="0.25827277mm"/>
    </style:style>
    <style:style style:family="graphic" style:name="style-1440">
      <style:graphic-properties draw:fill="solid" draw:fill-color="#555b64" draw:opacity="100.0%" draw:stroke="solid" svg:stroke-color="#555b64" draw:stroke-linejoin="miter" svg:stroke-opacity="100.0%" svg:stroke-width="0.25827277mm"/>
    </style:style>
    <style:style style:family="graphic" style:name="style-1441">
      <style:graphic-properties draw:fill="solid" draw:fill-color="#385379" draw:opacity="100.0%" draw:stroke="solid" svg:stroke-color="#385379" draw:stroke-linejoin="miter" svg:stroke-opacity="100.0%" svg:stroke-width="0.25827277mm"/>
    </style:style>
    <style:style style:family="graphic" style:name="style-1442">
      <style:graphic-properties draw:fill="solid" draw:fill-color="#121a1c" draw:opacity="100.0%" draw:stroke="solid" svg:stroke-color="#121a1c" draw:stroke-linejoin="miter" svg:stroke-opacity="100.0%" svg:stroke-width="0.25827277mm"/>
    </style:style>
    <style:style style:family="graphic" style:name="style-1443">
      <style:graphic-properties draw:fill="solid" draw:fill-color="#263e64" draw:opacity="100.0%" draw:stroke="solid" svg:stroke-color="#263e64" draw:stroke-linejoin="miter" svg:stroke-opacity="100.0%" svg:stroke-width="0.25827277mm"/>
    </style:style>
    <style:style style:family="graphic" style:name="style-1444">
      <style:graphic-properties draw:fill="solid" draw:fill-color="#414a55" draw:opacity="100.0%" draw:stroke="solid" svg:stroke-color="#414a55" draw:stroke-linejoin="miter" svg:stroke-opacity="100.0%" svg:stroke-width="0.25827277mm"/>
    </style:style>
    <style:style style:family="graphic" style:name="style-1445">
      <style:graphic-properties draw:fill="solid" draw:fill-color="#646a72" draw:opacity="100.0%" draw:stroke="solid" svg:stroke-color="#646a72" draw:stroke-linejoin="miter" svg:stroke-opacity="100.0%" svg:stroke-width="0.25827277mm"/>
    </style:style>
    <style:style style:family="graphic" style:name="style-1446">
      <style:graphic-properties draw:fill="solid" draw:fill-color="#c3c0aa" draw:opacity="100.0%" draw:stroke="solid" svg:stroke-color="#c3c0aa" draw:stroke-linejoin="miter" svg:stroke-opacity="100.0%" svg:stroke-width="0.25827277mm"/>
    </style:style>
    <style:style style:family="graphic" style:name="style-1447">
      <style:graphic-properties draw:fill="solid" draw:fill-color="#59687f" draw:opacity="100.0%" draw:stroke="solid" svg:stroke-color="#59687f" draw:stroke-linejoin="miter" svg:stroke-opacity="100.0%" svg:stroke-width="0.25827277mm"/>
    </style:style>
    <style:style style:family="graphic" style:name="style-1448">
      <style:graphic-properties draw:fill="solid" draw:fill-color="#3a3f4c" draw:opacity="100.0%" draw:stroke="solid" svg:stroke-color="#3a3f4c" draw:stroke-linejoin="miter" svg:stroke-opacity="100.0%" svg:stroke-width="0.25827277mm"/>
    </style:style>
    <style:style style:family="graphic" style:name="style-1449">
      <style:graphic-properties draw:fill="solid" draw:fill-color="#d8d4ba" draw:opacity="100.0%" draw:stroke="solid" svg:stroke-color="#d8d4ba" draw:stroke-linejoin="miter" svg:stroke-opacity="100.0%" svg:stroke-width="0.25827277mm"/>
    </style:style>
    <style:style style:family="graphic" style:name="style-1450">
      <style:graphic-properties draw:fill="solid" draw:fill-color="#3a4f74" draw:opacity="100.0%" draw:stroke="solid" svg:stroke-color="#3a4f74" draw:stroke-linejoin="miter" svg:stroke-opacity="100.0%" svg:stroke-width="0.25827277mm"/>
    </style:style>
    <style:style style:family="graphic" style:name="style-1451">
      <style:graphic-properties draw:fill="solid" draw:fill-color="#c1cabd" draw:opacity="100.0%" draw:stroke="solid" svg:stroke-color="#c1cabd" draw:stroke-linejoin="miter" svg:stroke-opacity="100.0%" svg:stroke-width="0.25827277mm"/>
    </style:style>
    <style:style style:family="graphic" style:name="style-1452">
      <style:graphic-properties draw:fill="solid" draw:fill-color="#3a4e46" draw:opacity="100.0%" draw:stroke="solid" svg:stroke-color="#3a4e46" draw:stroke-linejoin="miter" svg:stroke-opacity="100.0%" svg:stroke-width="0.25827277mm"/>
    </style:style>
    <style:style style:family="graphic" style:name="style-1453">
      <style:graphic-properties draw:fill="solid" draw:fill-color="#192c4e" draw:opacity="100.0%" draw:stroke="solid" svg:stroke-color="#192c4e" draw:stroke-linejoin="miter" svg:stroke-opacity="100.0%" svg:stroke-width="0.25827277mm"/>
    </style:style>
    <style:style style:family="graphic" style:name="style-1454">
      <style:graphic-properties draw:fill="solid" draw:fill-color="#203659" draw:opacity="100.0%" draw:stroke="solid" svg:stroke-color="#203659" draw:stroke-linejoin="miter" svg:stroke-opacity="100.0%" svg:stroke-width="0.25827277mm"/>
    </style:style>
    <style:style style:family="graphic" style:name="style-1455">
      <style:graphic-properties draw:fill="solid" draw:fill-color="#1b2d4c" draw:opacity="100.0%" draw:stroke="solid" svg:stroke-color="#1b2d4c" draw:stroke-linejoin="miter" svg:stroke-opacity="100.0%" svg:stroke-width="0.25827277mm"/>
    </style:style>
    <style:style style:family="graphic" style:name="style-1456">
      <style:graphic-properties draw:fill="solid" draw:fill-color="#afb3a3" draw:opacity="100.0%" draw:stroke="solid" svg:stroke-color="#afb3a3" draw:stroke-linejoin="miter" svg:stroke-opacity="100.0%" svg:stroke-width="0.25827277mm"/>
    </style:style>
    <style:style style:family="graphic" style:name="style-1457">
      <style:graphic-properties draw:fill="solid" draw:fill-color="#a1a395" draw:opacity="100.0%" draw:stroke="solid" svg:stroke-color="#a1a395" draw:stroke-linejoin="miter" svg:stroke-opacity="100.0%" svg:stroke-width="0.25827277mm"/>
    </style:style>
    <style:style style:family="graphic" style:name="style-1458">
      <style:graphic-properties draw:fill="solid" draw:fill-color="#2d466c" draw:opacity="100.0%" draw:stroke="solid" svg:stroke-color="#2d466c" draw:stroke-linejoin="miter" svg:stroke-opacity="100.0%" svg:stroke-width="0.25827277mm"/>
    </style:style>
    <style:style style:family="graphic" style:name="style-1459">
      <style:graphic-properties draw:fill="solid" draw:fill-color="#0f161a" draw:opacity="100.0%" draw:stroke="solid" svg:stroke-color="#0f161a" draw:stroke-linejoin="miter" svg:stroke-opacity="100.0%" svg:stroke-width="0.25827277mm"/>
    </style:style>
    <style:style style:family="graphic" style:name="style-1460">
      <style:graphic-properties draw:fill="solid" draw:fill-color="#5b686b" draw:opacity="100.0%" draw:stroke="solid" svg:stroke-color="#5b686b" draw:stroke-linejoin="miter" svg:stroke-opacity="100.0%" svg:stroke-width="0.25827277mm"/>
    </style:style>
    <style:style style:family="graphic" style:name="style-1461">
      <style:graphic-properties draw:fill="solid" draw:fill-color="#7f8d89" draw:opacity="100.0%" draw:stroke="solid" svg:stroke-color="#7f8d89" draw:stroke-linejoin="miter" svg:stroke-opacity="100.0%" svg:stroke-width="0.25827277mm"/>
    </style:style>
    <style:style style:family="graphic" style:name="style-1462">
      <style:graphic-properties draw:fill="solid" draw:fill-color="#162745" draw:opacity="100.0%" draw:stroke="solid" svg:stroke-color="#162745" draw:stroke-linejoin="miter" svg:stroke-opacity="100.0%" svg:stroke-width="0.25827277mm"/>
    </style:style>
    <style:style style:family="graphic" style:name="style-1463">
      <style:graphic-properties draw:fill="solid" draw:fill-color="#808c86" draw:opacity="100.0%" draw:stroke="solid" svg:stroke-color="#808c86" draw:stroke-linejoin="miter" svg:stroke-opacity="100.0%" svg:stroke-width="0.25827277mm"/>
    </style:style>
    <style:style style:family="graphic" style:name="style-1464">
      <style:graphic-properties draw:fill="solid" draw:fill-color="#263c5e" draw:opacity="100.0%" draw:stroke="solid" svg:stroke-color="#263c5e" draw:stroke-linejoin="miter" svg:stroke-opacity="100.0%" svg:stroke-width="0.25827277mm"/>
    </style:style>
    <style:style style:family="graphic" style:name="style-1465">
      <style:graphic-properties draw:fill="solid" draw:fill-color="#ddd7c2" draw:opacity="100.0%" draw:stroke="solid" svg:stroke-color="#ddd7c2" draw:stroke-linejoin="miter" svg:stroke-opacity="100.0%" svg:stroke-width="0.25827277mm"/>
    </style:style>
    <style:style style:family="graphic" style:name="style-1466">
      <style:graphic-properties draw:fill="solid" draw:fill-color="#364148" draw:opacity="100.0%" draw:stroke="solid" svg:stroke-color="#364148" draw:stroke-linejoin="miter" svg:stroke-opacity="100.0%" svg:stroke-width="0.25827277mm"/>
    </style:style>
    <style:style style:family="graphic" style:name="style-1467">
      <style:graphic-properties draw:fill="solid" draw:fill-color="#2a4268" draw:opacity="100.0%" draw:stroke="solid" svg:stroke-color="#2a4268" draw:stroke-linejoin="miter" svg:stroke-opacity="100.0%" svg:stroke-width="0.25827277mm"/>
    </style:style>
    <style:style style:family="graphic" style:name="style-1468">
      <style:graphic-properties draw:fill="solid" draw:fill-color="#7e908f" draw:opacity="100.0%" draw:stroke="solid" svg:stroke-color="#7e908f" draw:stroke-linejoin="miter" svg:stroke-opacity="100.0%" svg:stroke-width="0.25827277mm"/>
    </style:style>
    <style:style style:family="graphic" style:name="style-1469">
      <style:graphic-properties draw:fill="solid" draw:fill-color="#c6c4a9" draw:opacity="100.0%" draw:stroke="solid" svg:stroke-color="#c6c4a9" draw:stroke-linejoin="miter" svg:stroke-opacity="100.0%" svg:stroke-width="0.25827277mm"/>
    </style:style>
    <style:style style:family="graphic" style:name="style-1470">
      <style:graphic-properties draw:fill="solid" draw:fill-color="#81857b" draw:opacity="100.0%" draw:stroke="solid" svg:stroke-color="#81857b" draw:stroke-linejoin="miter" svg:stroke-opacity="100.0%" svg:stroke-width="0.25827277mm"/>
    </style:style>
    <style:style style:family="graphic" style:name="style-1471">
      <style:graphic-properties draw:fill="solid" draw:fill-color="#839191" draw:opacity="100.0%" draw:stroke="solid" svg:stroke-color="#839191" draw:stroke-linejoin="miter" svg:stroke-opacity="100.0%" svg:stroke-width="0.25827277mm"/>
    </style:style>
    <style:style style:family="graphic" style:name="style-1472">
      <style:graphic-properties draw:fill="solid" draw:fill-color="#8d978f" draw:opacity="100.0%" draw:stroke="solid" svg:stroke-color="#8d978f" draw:stroke-linejoin="miter" svg:stroke-opacity="100.0%" svg:stroke-width="0.25827277mm"/>
    </style:style>
    <style:style style:family="graphic" style:name="style-1473">
      <style:graphic-properties draw:fill="solid" draw:fill-color="#4d545f" draw:opacity="100.0%" draw:stroke="solid" svg:stroke-color="#4d545f" draw:stroke-linejoin="miter" svg:stroke-opacity="100.0%" svg:stroke-width="0.25827277mm"/>
    </style:style>
    <style:style style:family="graphic" style:name="style-1474">
      <style:graphic-properties draw:fill="solid" draw:fill-color="#12213f" draw:opacity="100.0%" draw:stroke="solid" svg:stroke-color="#12213f" draw:stroke-linejoin="miter" svg:stroke-opacity="100.0%" svg:stroke-width="0.25827277mm"/>
    </style:style>
    <style:style style:family="graphic" style:name="style-1475">
      <style:graphic-properties draw:fill="solid" draw:fill-color="#bec7cb" draw:opacity="100.0%" draw:stroke="solid" svg:stroke-color="#bec7cb" draw:stroke-linejoin="miter" svg:stroke-opacity="100.0%" svg:stroke-width="0.25827277mm"/>
    </style:style>
    <style:style style:family="graphic" style:name="style-1476">
      <style:graphic-properties draw:fill="solid" draw:fill-color="#2e4265" draw:opacity="100.0%" draw:stroke="solid" svg:stroke-color="#2e4265" draw:stroke-linejoin="miter" svg:stroke-opacity="100.0%" svg:stroke-width="0.25827277mm"/>
    </style:style>
    <style:style style:family="graphic" style:name="style-1477">
      <style:graphic-properties draw:fill="solid" draw:fill-color="#3c4a5b" draw:opacity="100.0%" draw:stroke="solid" svg:stroke-color="#3c4a5b" draw:stroke-linejoin="miter" svg:stroke-opacity="100.0%" svg:stroke-width="0.25827277mm"/>
    </style:style>
    <style:style style:family="graphic" style:name="style-1478">
      <style:graphic-properties draw:fill="solid" draw:fill-color="#606871" draw:opacity="100.0%" draw:stroke="solid" svg:stroke-color="#606871" draw:stroke-linejoin="miter" svg:stroke-opacity="100.0%" svg:stroke-width="0.25827277mm"/>
    </style:style>
    <style:style style:family="graphic" style:name="style-1479">
      <style:graphic-properties draw:fill="solid" draw:fill-color="#152546" draw:opacity="100.0%" draw:stroke="solid" svg:stroke-color="#152546" draw:stroke-linejoin="miter" svg:stroke-opacity="100.0%" svg:stroke-width="0.25827277mm"/>
    </style:style>
    <style:style style:family="graphic" style:name="style-1480">
      <style:graphic-properties draw:fill="solid" draw:fill-color="#657e7c" draw:opacity="100.0%" draw:stroke="solid" svg:stroke-color="#657e7c" draw:stroke-linejoin="miter" svg:stroke-opacity="100.0%" svg:stroke-width="0.25827277mm"/>
    </style:style>
    <style:style style:family="graphic" style:name="style-1481">
      <style:graphic-properties draw:fill="solid" draw:fill-color="#747569" draw:opacity="100.0%" draw:stroke="solid" svg:stroke-color="#747569" draw:stroke-linejoin="miter" svg:stroke-opacity="100.0%" svg:stroke-width="0.25827277mm"/>
    </style:style>
    <style:style style:family="graphic" style:name="style-1482">
      <style:graphic-properties draw:fill="solid" draw:fill-color="#ccd7c7" draw:opacity="100.0%" draw:stroke="solid" svg:stroke-color="#ccd7c7" draw:stroke-linejoin="miter" svg:stroke-opacity="100.0%" svg:stroke-width="0.25827277mm"/>
    </style:style>
    <style:style style:family="graphic" style:name="style-1483">
      <style:graphic-properties draw:fill="solid" draw:fill-color="#899493" draw:opacity="100.0%" draw:stroke="solid" svg:stroke-color="#899493" draw:stroke-linejoin="miter" svg:stroke-opacity="100.0%" svg:stroke-width="0.25827277mm"/>
    </style:style>
    <style:style style:family="graphic" style:name="style-1484">
      <style:graphic-properties draw:fill="solid" draw:fill-color="#babba2" draw:opacity="100.0%" draw:stroke="solid" svg:stroke-color="#babba2" draw:stroke-linejoin="miter" svg:stroke-opacity="100.0%" svg:stroke-width="0.25827277mm"/>
    </style:style>
    <style:style style:family="graphic" style:name="style-1485">
      <style:graphic-properties draw:fill="solid" draw:fill-color="#5f676b" draw:opacity="100.0%" draw:stroke="solid" svg:stroke-color="#5f676b" draw:stroke-linejoin="miter" svg:stroke-opacity="100.0%" svg:stroke-width="0.25827277mm"/>
    </style:style>
    <style:style style:family="graphic" style:name="style-1486">
      <style:graphic-properties draw:fill="solid" draw:fill-color="#929992" draw:opacity="100.0%" draw:stroke="solid" svg:stroke-color="#929992" draw:stroke-linejoin="miter" svg:stroke-opacity="100.0%" svg:stroke-width="0.25827277mm"/>
    </style:style>
    <style:style style:family="graphic" style:name="style-1487">
      <style:graphic-properties draw:fill="solid" draw:fill-color="#90918a" draw:opacity="100.0%" draw:stroke="solid" svg:stroke-color="#90918a" draw:stroke-linejoin="miter" svg:stroke-opacity="100.0%" svg:stroke-width="0.25827277mm"/>
    </style:style>
    <style:style style:family="graphic" style:name="style-1488">
      <style:graphic-properties draw:fill="solid" draw:fill-color="#dbd2bb" draw:opacity="100.0%" draw:stroke="solid" svg:stroke-color="#dbd2bb" draw:stroke-linejoin="miter" svg:stroke-opacity="100.0%" svg:stroke-width="0.25827277mm"/>
    </style:style>
    <style:style style:family="graphic" style:name="style-1489">
      <style:graphic-properties draw:fill="solid" draw:fill-color="#a2a28b" draw:opacity="100.0%" draw:stroke="solid" svg:stroke-color="#a2a28b" draw:stroke-linejoin="miter" svg:stroke-opacity="100.0%" svg:stroke-width="0.25827277mm"/>
    </style:style>
    <style:style style:family="graphic" style:name="style-1490">
      <style:graphic-properties draw:fill="solid" draw:fill-color="#7d898b" draw:opacity="100.0%" draw:stroke="solid" svg:stroke-color="#7d898b" draw:stroke-linejoin="miter" svg:stroke-opacity="100.0%" svg:stroke-width="0.25827277mm"/>
    </style:style>
    <style:style style:family="graphic" style:name="style-1491">
      <style:graphic-properties draw:fill="solid" draw:fill-color="#59626c" draw:opacity="100.0%" draw:stroke="solid" svg:stroke-color="#59626c" draw:stroke-linejoin="miter" svg:stroke-opacity="100.0%" svg:stroke-width="0.25827277mm"/>
    </style:style>
    <style:style style:family="graphic" style:name="style-1492">
      <style:graphic-properties draw:fill="solid" draw:fill-color="#b3b49e" draw:opacity="100.0%" draw:stroke="solid" svg:stroke-color="#b3b49e" draw:stroke-linejoin="miter" svg:stroke-opacity="100.0%" svg:stroke-width="0.25827277mm"/>
    </style:style>
    <style:style style:family="graphic" style:name="style-1493">
      <style:graphic-properties draw:fill="solid" draw:fill-color="#13223f" draw:opacity="100.0%" draw:stroke="solid" svg:stroke-color="#13223f" draw:stroke-linejoin="miter" svg:stroke-opacity="100.0%" svg:stroke-width="0.25827277mm"/>
    </style:style>
    <style:style style:family="graphic" style:name="style-1494">
      <style:graphic-properties draw:fill="solid" draw:fill-color="#cdcdb2" draw:opacity="100.0%" draw:stroke="solid" svg:stroke-color="#cdcdb2" draw:stroke-linejoin="miter" svg:stroke-opacity="100.0%" svg:stroke-width="0.25827277mm"/>
    </style:style>
    <style:style style:family="graphic" style:name="style-1495">
      <style:graphic-properties draw:fill="solid" draw:fill-color="#e0dcbf" draw:opacity="100.0%" draw:stroke="solid" svg:stroke-color="#e0dcbf" draw:stroke-linejoin="miter" svg:stroke-opacity="100.0%" svg:stroke-width="0.25827277mm"/>
    </style:style>
    <style:style style:family="graphic" style:name="style-1496">
      <style:graphic-properties draw:fill="solid" draw:fill-color="#a6a690" draw:opacity="100.0%" draw:stroke="solid" svg:stroke-color="#a6a690" draw:stroke-linejoin="miter" svg:stroke-opacity="100.0%" svg:stroke-width="0.25827277mm"/>
    </style:style>
    <style:style style:family="graphic" style:name="style-1497">
      <style:graphic-properties draw:fill="solid" draw:fill-color="#e5e0bf" draw:opacity="100.0%" draw:stroke="solid" svg:stroke-color="#e5e0bf" draw:stroke-linejoin="miter" svg:stroke-opacity="100.0%" svg:stroke-width="0.25827277mm"/>
    </style:style>
    <style:style style:family="graphic" style:name="style-1498">
      <style:graphic-properties draw:fill="solid" draw:fill-color="#2f3f54" draw:opacity="100.0%" draw:stroke="solid" svg:stroke-color="#2f3f54" draw:stroke-linejoin="miter" svg:stroke-opacity="100.0%" svg:stroke-width="0.25827277mm"/>
    </style:style>
    <style:style style:family="graphic" style:name="style-1499">
      <style:graphic-properties draw:fill="solid" draw:fill-color="#c4c4b1" draw:opacity="100.0%" draw:stroke="solid" svg:stroke-color="#c4c4b1" draw:stroke-linejoin="miter" svg:stroke-opacity="100.0%" svg:stroke-width="0.25827277mm"/>
    </style:style>
    <style:style style:family="graphic" style:name="style-1500">
      <style:graphic-properties draw:fill="solid" draw:fill-color="#5b6c73" draw:opacity="100.0%" draw:stroke="solid" svg:stroke-color="#5b6c73" draw:stroke-linejoin="miter" svg:stroke-opacity="100.0%" svg:stroke-width="0.25827277mm"/>
    </style:style>
    <style:style style:family="graphic" style:name="style-1501">
      <style:graphic-properties draw:fill="solid" draw:fill-color="#868c8d" draw:opacity="100.0%" draw:stroke="solid" svg:stroke-color="#868c8d" draw:stroke-linejoin="miter" svg:stroke-opacity="100.0%" svg:stroke-width="0.25827277mm"/>
    </style:style>
    <style:style style:family="graphic" style:name="style-1502">
      <style:graphic-properties draw:fill="solid" draw:fill-color="#b5b29b" draw:opacity="100.0%" draw:stroke="solid" svg:stroke-color="#b5b29b" draw:stroke-linejoin="miter" svg:stroke-opacity="100.0%" svg:stroke-width="0.25827277mm"/>
    </style:style>
    <style:style style:family="graphic" style:name="style-1503">
      <style:graphic-properties draw:fill="solid" draw:fill-color="#d4cfb6" draw:opacity="100.0%" draw:stroke="solid" svg:stroke-color="#d4cfb6" draw:stroke-linejoin="miter" svg:stroke-opacity="100.0%" svg:stroke-width="0.25827277mm"/>
    </style:style>
    <style:style style:family="graphic" style:name="style-1504">
      <style:graphic-properties draw:fill="solid" draw:fill-color="#7d9192" draw:opacity="100.0%" draw:stroke="solid" svg:stroke-color="#7d9192" draw:stroke-linejoin="miter" svg:stroke-opacity="100.0%" svg:stroke-width="0.25827277mm"/>
    </style:style>
    <style:style style:family="graphic" style:name="style-1505">
      <style:graphic-properties draw:fill="solid" draw:fill-color="#75817e" draw:opacity="100.0%" draw:stroke="solid" svg:stroke-color="#75817e" draw:stroke-linejoin="miter" svg:stroke-opacity="100.0%" svg:stroke-width="0.25827277mm"/>
    </style:style>
    <style:style style:family="graphic" style:name="style-1506">
      <style:graphic-properties draw:fill="solid" draw:fill-color="#8e948a" draw:opacity="100.0%" draw:stroke="solid" svg:stroke-color="#8e948a" draw:stroke-linejoin="miter" svg:stroke-opacity="100.0%" svg:stroke-width="0.25827277mm"/>
    </style:style>
    <style:style style:family="graphic" style:name="style-1507">
      <style:graphic-properties draw:fill="solid" draw:fill-color="#6c7376" draw:opacity="100.0%" draw:stroke="solid" svg:stroke-color="#6c7376" draw:stroke-linejoin="miter" svg:stroke-opacity="100.0%" svg:stroke-width="0.25827277mm"/>
    </style:style>
    <style:style style:family="graphic" style:name="style-1508">
      <style:graphic-properties draw:fill="solid" draw:fill-color="#1c252b" draw:opacity="100.0%" draw:stroke="solid" svg:stroke-color="#1c252b" draw:stroke-linejoin="miter" svg:stroke-opacity="100.0%" svg:stroke-width="0.25827277mm"/>
    </style:style>
    <style:style style:family="graphic" style:name="style-1509">
      <style:graphic-properties draw:fill="solid" draw:fill-color="#bbb5a3" draw:opacity="100.0%" draw:stroke="solid" svg:stroke-color="#bbb5a3" draw:stroke-linejoin="miter" svg:stroke-opacity="100.0%" svg:stroke-width="0.25827277mm"/>
    </style:style>
    <style:style style:family="graphic" style:name="style-1510">
      <style:graphic-properties draw:fill="solid" draw:fill-color="#5d666b" draw:opacity="100.0%" draw:stroke="solid" svg:stroke-color="#5d666b" draw:stroke-linejoin="miter" svg:stroke-opacity="100.0%" svg:stroke-width="0.25827277mm"/>
    </style:style>
    <style:style style:family="graphic" style:name="style-1511">
      <style:graphic-properties draw:fill="solid" draw:fill-color="#d4ccb5" draw:opacity="100.0%" draw:stroke="solid" svg:stroke-color="#d4ccb5" draw:stroke-linejoin="miter" svg:stroke-opacity="100.0%" svg:stroke-width="0.25827277mm"/>
    </style:style>
    <style:style style:family="graphic" style:name="style-1512">
      <style:graphic-properties draw:fill="solid" draw:fill-color="#090f19" draw:opacity="100.0%" draw:stroke="solid" svg:stroke-color="#090f19" draw:stroke-linejoin="miter" svg:stroke-opacity="100.0%" svg:stroke-width="0.25827277mm"/>
    </style:style>
    <style:style style:family="graphic" style:name="style-1513">
      <style:graphic-properties draw:fill="solid" draw:fill-color="#75828f" draw:opacity="100.0%" draw:stroke="solid" svg:stroke-color="#75828f" draw:stroke-linejoin="miter" svg:stroke-opacity="100.0%" svg:stroke-width="0.25827277mm"/>
    </style:style>
    <style:style style:family="graphic" style:name="style-1514">
      <style:graphic-properties draw:fill="solid" draw:fill-color="#2f425e" draw:opacity="100.0%" draw:stroke="solid" svg:stroke-color="#2f425e" draw:stroke-linejoin="miter" svg:stroke-opacity="100.0%" svg:stroke-width="0.25827277mm"/>
    </style:style>
    <style:style style:family="graphic" style:name="style-1515">
      <style:graphic-properties draw:fill="solid" draw:fill-color="#bdbca9" draw:opacity="100.0%" draw:stroke="solid" svg:stroke-color="#bdbca9" draw:stroke-linejoin="miter" svg:stroke-opacity="100.0%" svg:stroke-width="0.25827277mm"/>
    </style:style>
    <style:style style:family="graphic" style:name="style-1516">
      <style:graphic-properties draw:fill="solid" draw:fill-color="#21324c" draw:opacity="100.0%" draw:stroke="solid" svg:stroke-color="#21324c" draw:stroke-linejoin="miter" svg:stroke-opacity="100.0%" svg:stroke-width="0.25827277mm"/>
    </style:style>
    <style:style style:family="graphic" style:name="style-1517">
      <style:graphic-properties draw:fill="solid" draw:fill-color="#70797c" draw:opacity="100.0%" draw:stroke="solid" svg:stroke-color="#70797c" draw:stroke-linejoin="miter" svg:stroke-opacity="100.0%" svg:stroke-width="0.25827277mm"/>
    </style:style>
    <style:style style:family="graphic" style:name="style-1518">
      <style:graphic-properties draw:fill="solid" draw:fill-color="#bbbb9b" draw:opacity="100.0%" draw:stroke="solid" svg:stroke-color="#bbbb9b" draw:stroke-linejoin="miter" svg:stroke-opacity="100.0%" svg:stroke-width="0.25827277mm"/>
    </style:style>
    <style:style style:family="graphic" style:name="style-1519">
      <style:graphic-properties draw:fill="solid" draw:fill-color="#838b89" draw:opacity="100.0%" draw:stroke="solid" svg:stroke-color="#838b89" draw:stroke-linejoin="miter" svg:stroke-opacity="100.0%" svg:stroke-width="0.25827277mm"/>
    </style:style>
    <style:style style:family="graphic" style:name="style-1520">
      <style:graphic-properties draw:fill="solid" draw:fill-color="#25344a" draw:opacity="100.0%" draw:stroke="solid" svg:stroke-color="#25344a" draw:stroke-linejoin="miter" svg:stroke-opacity="100.0%" svg:stroke-width="0.25827277mm"/>
    </style:style>
    <style:style style:family="graphic" style:name="style-1521">
      <style:graphic-properties draw:fill="solid" draw:fill-color="#152647" draw:opacity="100.0%" draw:stroke="solid" svg:stroke-color="#152647" draw:stroke-linejoin="miter" svg:stroke-opacity="100.0%" svg:stroke-width="0.25827277mm"/>
    </style:style>
    <style:style style:family="graphic" style:name="style-1522">
      <style:graphic-properties draw:fill="solid" draw:fill-color="#25312f" draw:opacity="100.0%" draw:stroke="solid" svg:stroke-color="#25312f" draw:stroke-linejoin="miter" svg:stroke-opacity="100.0%" svg:stroke-width="0.25827277mm"/>
    </style:style>
    <style:style style:family="graphic" style:name="style-1523">
      <style:graphic-properties draw:fill="solid" draw:fill-color="#1d2e49" draw:opacity="100.0%" draw:stroke="solid" svg:stroke-color="#1d2e49" draw:stroke-linejoin="miter" svg:stroke-opacity="100.0%" svg:stroke-width="0.25827277mm"/>
    </style:style>
    <style:style style:family="graphic" style:name="style-1524">
      <style:graphic-properties draw:fill="solid" draw:fill-color="#b1b2a9" draw:opacity="100.0%" draw:stroke="solid" svg:stroke-color="#b1b2a9" draw:stroke-linejoin="miter" svg:stroke-opacity="100.0%" svg:stroke-width="0.25827277mm"/>
    </style:style>
    <style:style style:family="graphic" style:name="style-1525">
      <style:graphic-properties draw:fill="solid" draw:fill-color="#30445e" draw:opacity="100.0%" draw:stroke="solid" svg:stroke-color="#30445e" draw:stroke-linejoin="miter" svg:stroke-opacity="100.0%" svg:stroke-width="0.25827277mm"/>
    </style:style>
    <style:style style:family="graphic" style:name="style-1526">
      <style:graphic-properties draw:fill="solid" draw:fill-color="#ded9b5" draw:opacity="100.0%" draw:stroke="solid" svg:stroke-color="#ded9b5" draw:stroke-linejoin="miter" svg:stroke-opacity="100.0%" svg:stroke-width="0.25827277mm"/>
    </style:style>
    <style:style style:family="graphic" style:name="style-1527">
      <style:graphic-properties draw:fill="solid" draw:fill-color="#565a64" draw:opacity="100.0%" draw:stroke="solid" svg:stroke-color="#565a64" draw:stroke-linejoin="miter" svg:stroke-opacity="100.0%" svg:stroke-width="0.25827277mm"/>
    </style:style>
    <style:style style:family="graphic" style:name="style-1528">
      <style:graphic-properties draw:fill="solid" draw:fill-color="#494e5a" draw:opacity="100.0%" draw:stroke="solid" svg:stroke-color="#494e5a" draw:stroke-linejoin="miter" svg:stroke-opacity="100.0%" svg:stroke-width="0.25827277mm"/>
    </style:style>
    <style:style style:family="graphic" style:name="style-1529">
      <style:graphic-properties draw:fill="solid" draw:fill-color="#818e8d" draw:opacity="100.0%" draw:stroke="solid" svg:stroke-color="#818e8d" draw:stroke-linejoin="miter" svg:stroke-opacity="100.0%" svg:stroke-width="0.25827277mm"/>
    </style:style>
    <style:style style:family="graphic" style:name="style-1530">
      <style:graphic-properties draw:fill="solid" draw:fill-color="#686e72" draw:opacity="100.0%" draw:stroke="solid" svg:stroke-color="#686e72" draw:stroke-linejoin="miter" svg:stroke-opacity="100.0%" svg:stroke-width="0.25827277mm"/>
    </style:style>
    <style:style style:family="graphic" style:name="style-1531">
      <style:graphic-properties draw:fill="solid" draw:fill-color="#373833" draw:opacity="100.0%" draw:stroke="solid" svg:stroke-color="#373833" draw:stroke-linejoin="miter" svg:stroke-opacity="100.0%" svg:stroke-width="0.25827277mm"/>
    </style:style>
    <style:style style:family="graphic" style:name="style-1532">
      <style:graphic-properties draw:fill="solid" draw:fill-color="#8c928d" draw:opacity="100.0%" draw:stroke="solid" svg:stroke-color="#8c928d" draw:stroke-linejoin="miter" svg:stroke-opacity="100.0%" svg:stroke-width="0.25827277mm"/>
    </style:style>
    <style:style style:family="graphic" style:name="style-1533">
      <style:graphic-properties draw:fill="solid" draw:fill-color="#697173" draw:opacity="100.0%" draw:stroke="solid" svg:stroke-color="#697173" draw:stroke-linejoin="miter" svg:stroke-opacity="100.0%" svg:stroke-width="0.25827277mm"/>
    </style:style>
    <style:style style:family="graphic" style:name="style-1534">
      <style:graphic-properties draw:fill="solid" draw:fill-color="#21375b" draw:opacity="100.0%" draw:stroke="solid" svg:stroke-color="#21375b" draw:stroke-linejoin="miter" svg:stroke-opacity="100.0%" svg:stroke-width="0.25827277mm"/>
    </style:style>
    <style:style style:family="graphic" style:name="style-1535">
      <style:graphic-properties draw:fill="solid" draw:fill-color="#656f75" draw:opacity="100.0%" draw:stroke="solid" svg:stroke-color="#656f75" draw:stroke-linejoin="miter" svg:stroke-opacity="100.0%" svg:stroke-width="0.25827277mm"/>
    </style:style>
    <style:style style:family="graphic" style:name="style-1536">
      <style:graphic-properties draw:fill="solid" draw:fill-color="#667277" draw:opacity="100.0%" draw:stroke="solid" svg:stroke-color="#667277" draw:stroke-linejoin="miter" svg:stroke-opacity="100.0%" svg:stroke-width="0.25827277mm"/>
    </style:style>
    <style:style style:family="graphic" style:name="style-1537">
      <style:graphic-properties draw:fill="solid" draw:fill-color="#cfc9b7" draw:opacity="100.0%" draw:stroke="solid" svg:stroke-color="#cfc9b7" draw:stroke-linejoin="miter" svg:stroke-opacity="100.0%" svg:stroke-width="0.25827277mm"/>
    </style:style>
    <style:style style:family="graphic" style:name="style-1538">
      <style:graphic-properties draw:fill="solid" draw:fill-color="#687b80" draw:opacity="100.0%" draw:stroke="solid" svg:stroke-color="#687b80" draw:stroke-linejoin="miter" svg:stroke-opacity="100.0%" svg:stroke-width="0.25827277mm"/>
    </style:style>
    <style:style style:family="graphic" style:name="style-1539">
      <style:graphic-properties draw:fill="solid" draw:fill-color="#585f69" draw:opacity="100.0%" draw:stroke="solid" svg:stroke-color="#585f69" draw:stroke-linejoin="miter" svg:stroke-opacity="100.0%" svg:stroke-width="0.25827277mm"/>
    </style:style>
    <style:style style:family="graphic" style:name="style-1540">
      <style:graphic-properties draw:fill="solid" draw:fill-color="#6c7571" draw:opacity="100.0%" draw:stroke="solid" svg:stroke-color="#6c7571" draw:stroke-linejoin="miter" svg:stroke-opacity="100.0%" svg:stroke-width="0.25827277mm"/>
    </style:style>
    <style:style style:family="graphic" style:name="style-1541">
      <style:graphic-properties draw:fill="solid" draw:fill-color="#070a0b" draw:opacity="100.0%" draw:stroke="solid" svg:stroke-color="#070a0b" draw:stroke-linejoin="miter" svg:stroke-opacity="100.0%" svg:stroke-width="0.25827277mm"/>
    </style:style>
    <style:style style:family="graphic" style:name="style-1542">
      <style:graphic-properties draw:fill="solid" draw:fill-color="#5d6b7e" draw:opacity="100.0%" draw:stroke="solid" svg:stroke-color="#5d6b7e" draw:stroke-linejoin="miter" svg:stroke-opacity="100.0%" svg:stroke-width="0.25827277mm"/>
    </style:style>
    <style:style style:family="graphic" style:name="style-1543">
      <style:graphic-properties draw:fill="solid" draw:fill-color="#8d968d" draw:opacity="100.0%" draw:stroke="solid" svg:stroke-color="#8d968d" draw:stroke-linejoin="miter" svg:stroke-opacity="100.0%" svg:stroke-width="0.25827277mm"/>
    </style:style>
    <style:style style:family="graphic" style:name="style-1544">
      <style:graphic-properties draw:fill="solid" draw:fill-color="#818880" draw:opacity="100.0%" draw:stroke="solid" svg:stroke-color="#818880" draw:stroke-linejoin="miter" svg:stroke-opacity="100.0%" svg:stroke-width="0.25827277mm"/>
    </style:style>
    <style:style style:family="graphic" style:name="style-1545">
      <style:graphic-properties draw:fill="solid" draw:fill-color="#616871" draw:opacity="100.0%" draw:stroke="solid" svg:stroke-color="#616871" draw:stroke-linejoin="miter" svg:stroke-opacity="100.0%" svg:stroke-width="0.25827277mm"/>
    </style:style>
    <style:style style:family="graphic" style:name="style-1546">
      <style:graphic-properties draw:fill="solid" draw:fill-color="#d8d2ba" draw:opacity="100.0%" draw:stroke="solid" svg:stroke-color="#d8d2ba" draw:stroke-linejoin="miter" svg:stroke-opacity="100.0%" svg:stroke-width="0.25827277mm"/>
    </style:style>
    <style:style style:family="graphic" style:name="style-1547">
      <style:graphic-properties draw:fill="solid" draw:fill-color="#222f40" draw:opacity="100.0%" draw:stroke="solid" svg:stroke-color="#222f40" draw:stroke-linejoin="miter" svg:stroke-opacity="100.0%" svg:stroke-width="0.25827277mm"/>
    </style:style>
    <style:style style:family="graphic" style:name="style-1548">
      <style:graphic-properties draw:fill="solid" draw:fill-color="#a09a88" draw:opacity="100.0%" draw:stroke="solid" svg:stroke-color="#a09a88" draw:stroke-linejoin="miter" svg:stroke-opacity="100.0%" svg:stroke-width="0.25827277mm"/>
    </style:style>
    <style:style style:family="graphic" style:name="style-1549">
      <style:graphic-properties draw:fill="solid" draw:fill-color="#3d4c61" draw:opacity="100.0%" draw:stroke="solid" svg:stroke-color="#3d4c61" draw:stroke-linejoin="miter" svg:stroke-opacity="100.0%" svg:stroke-width="0.25827277mm"/>
    </style:style>
    <style:style style:family="graphic" style:name="style-1550">
      <style:graphic-properties draw:fill="solid" draw:fill-color="#525862" draw:opacity="100.0%" draw:stroke="solid" svg:stroke-color="#525862" draw:stroke-linejoin="miter" svg:stroke-opacity="100.0%" svg:stroke-width="0.25827277mm"/>
    </style:style>
    <style:style style:family="graphic" style:name="style-1551">
      <style:graphic-properties draw:fill="solid" draw:fill-color="#b6b69c" draw:opacity="100.0%" draw:stroke="solid" svg:stroke-color="#b6b69c" draw:stroke-linejoin="miter" svg:stroke-opacity="100.0%" svg:stroke-width="0.25827277mm"/>
    </style:style>
    <style:style style:family="graphic" style:name="style-1552">
      <style:graphic-properties draw:fill="solid" draw:fill-color="#111f3d" draw:opacity="100.0%" draw:stroke="solid" svg:stroke-color="#111f3d" draw:stroke-linejoin="miter" svg:stroke-opacity="100.0%" svg:stroke-width="0.25827277mm"/>
    </style:style>
    <style:style style:family="graphic" style:name="style-1553">
      <style:graphic-properties draw:fill="solid" draw:fill-color="#233b5c" draw:opacity="100.0%" draw:stroke="solid" svg:stroke-color="#233b5c" draw:stroke-linejoin="miter" svg:stroke-opacity="100.0%" svg:stroke-width="0.25827277mm"/>
    </style:style>
    <style:style style:family="graphic" style:name="style-1554">
      <style:graphic-properties draw:fill="solid" draw:fill-color="#5b676d" draw:opacity="100.0%" draw:stroke="solid" svg:stroke-color="#5b676d" draw:stroke-linejoin="miter" svg:stroke-opacity="100.0%" svg:stroke-width="0.25827277mm"/>
    </style:style>
    <style:style style:family="graphic" style:name="style-1555">
      <style:graphic-properties draw:fill="solid" draw:fill-color="#21334d" draw:opacity="100.0%" draw:stroke="solid" svg:stroke-color="#21334d" draw:stroke-linejoin="miter" svg:stroke-opacity="100.0%" svg:stroke-width="0.25827277mm"/>
    </style:style>
    <style:style style:family="graphic" style:name="style-1556">
      <style:graphic-properties draw:fill="solid" draw:fill-color="#273f65" draw:opacity="100.0%" draw:stroke="solid" svg:stroke-color="#273f65" draw:stroke-linejoin="miter" svg:stroke-opacity="100.0%" svg:stroke-width="0.25827277mm"/>
    </style:style>
    <style:style style:family="graphic" style:name="style-1557">
      <style:graphic-properties draw:fill="solid" draw:fill-color="#cacdc1" draw:opacity="100.0%" draw:stroke="solid" svg:stroke-color="#cacdc1" draw:stroke-linejoin="miter" svg:stroke-opacity="100.0%" svg:stroke-width="0.25827277mm"/>
    </style:style>
    <style:style style:family="graphic" style:name="style-1558">
      <style:graphic-properties draw:fill="solid" draw:fill-color="#6a6f72" draw:opacity="100.0%" draw:stroke="solid" svg:stroke-color="#6a6f72" draw:stroke-linejoin="miter" svg:stroke-opacity="100.0%" svg:stroke-width="0.25827277mm"/>
    </style:style>
    <style:style style:family="graphic" style:name="style-1559">
      <style:graphic-properties draw:fill="solid" draw:fill-color="#82959a" draw:opacity="100.0%" draw:stroke="solid" svg:stroke-color="#82959a" draw:stroke-linejoin="miter" svg:stroke-opacity="100.0%" svg:stroke-width="0.25827277mm"/>
    </style:style>
    <style:style style:family="graphic" style:name="style-1560">
      <style:graphic-properties draw:fill="solid" draw:fill-color="#8d9591" draw:opacity="100.0%" draw:stroke="solid" svg:stroke-color="#8d9591" draw:stroke-linejoin="miter" svg:stroke-opacity="100.0%" svg:stroke-width="0.25827277mm"/>
    </style:style>
    <style:style style:family="graphic" style:name="style-1561">
      <style:graphic-properties draw:fill="solid" draw:fill-color="#7e817a" draw:opacity="100.0%" draw:stroke="solid" svg:stroke-color="#7e817a" draw:stroke-linejoin="miter" svg:stroke-opacity="100.0%" svg:stroke-width="0.25827277mm"/>
    </style:style>
    <style:style style:family="graphic" style:name="style-1562">
      <style:graphic-properties draw:fill="solid" draw:fill-color="#56626f" draw:opacity="100.0%" draw:stroke="solid" svg:stroke-color="#56626f" draw:stroke-linejoin="miter" svg:stroke-opacity="100.0%" svg:stroke-width="0.25827277mm"/>
    </style:style>
    <style:style style:family="graphic" style:name="style-1563">
      <style:graphic-properties draw:fill="solid" draw:fill-color="#22334c" draw:opacity="100.0%" draw:stroke="solid" svg:stroke-color="#22334c" draw:stroke-linejoin="miter" svg:stroke-opacity="100.0%" svg:stroke-width="0.25827277mm"/>
    </style:style>
    <style:style style:family="graphic" style:name="style-1564">
      <style:graphic-properties draw:fill="solid" draw:fill-color="#9aa89a" draw:opacity="100.0%" draw:stroke="solid" svg:stroke-color="#9aa89a" draw:stroke-linejoin="miter" svg:stroke-opacity="100.0%" svg:stroke-width="0.25827277mm"/>
    </style:style>
    <style:style style:family="graphic" style:name="style-1565">
      <style:graphic-properties draw:fill="solid" draw:fill-color="#838e86" draw:opacity="100.0%" draw:stroke="solid" svg:stroke-color="#838e86" draw:stroke-linejoin="miter" svg:stroke-opacity="100.0%" svg:stroke-width="0.25827277mm"/>
    </style:style>
    <style:style style:family="graphic" style:name="style-1566">
      <style:graphic-properties draw:fill="solid" draw:fill-color="#a7a893" draw:opacity="100.0%" draw:stroke="solid" svg:stroke-color="#a7a893" draw:stroke-linejoin="miter" svg:stroke-opacity="100.0%" svg:stroke-width="0.25827277mm"/>
    </style:style>
    <style:style style:family="graphic" style:name="style-1567">
      <style:graphic-properties draw:fill="solid" draw:fill-color="#637279" draw:opacity="100.0%" draw:stroke="solid" svg:stroke-color="#637279" draw:stroke-linejoin="miter" svg:stroke-opacity="100.0%" svg:stroke-width="0.25827277mm"/>
    </style:style>
    <style:style style:family="graphic" style:name="style-1568">
      <style:graphic-properties draw:fill="solid" draw:fill-color="#5f6e7f" draw:opacity="100.0%" draw:stroke="solid" svg:stroke-color="#5f6e7f" draw:stroke-linejoin="miter" svg:stroke-opacity="100.0%" svg:stroke-width="0.25827277mm"/>
    </style:style>
    <style:style style:family="graphic" style:name="style-1569">
      <style:graphic-properties draw:fill="solid" draw:fill-color="#767c7d" draw:opacity="100.0%" draw:stroke="solid" svg:stroke-color="#767c7d" draw:stroke-linejoin="miter" svg:stroke-opacity="100.0%" svg:stroke-width="0.25827277mm"/>
    </style:style>
    <style:style style:family="graphic" style:name="style-1570">
      <style:graphic-properties draw:fill="solid" draw:fill-color="#17191d" draw:opacity="100.0%" draw:stroke="solid" svg:stroke-color="#17191d" draw:stroke-linejoin="miter" svg:stroke-opacity="100.0%" svg:stroke-width="0.25827277mm"/>
    </style:style>
    <style:style style:family="graphic" style:name="style-1571">
      <style:graphic-properties draw:fill="solid" draw:fill-color="#777b72" draw:opacity="100.0%" draw:stroke="solid" svg:stroke-color="#777b72" draw:stroke-linejoin="miter" svg:stroke-opacity="100.0%" svg:stroke-width="0.25827277mm"/>
    </style:style>
    <style:style style:family="graphic" style:name="style-1572">
      <style:graphic-properties draw:fill="solid" draw:fill-color="#929486" draw:opacity="100.0%" draw:stroke="solid" svg:stroke-color="#929486" draw:stroke-linejoin="miter" svg:stroke-opacity="100.0%" svg:stroke-width="0.25827277mm"/>
    </style:style>
    <style:style style:family="graphic" style:name="style-1573">
      <style:graphic-properties draw:fill="solid" draw:fill-color="#3f575b" draw:opacity="100.0%" draw:stroke="solid" svg:stroke-color="#3f575b" draw:stroke-linejoin="miter" svg:stroke-opacity="100.0%" svg:stroke-width="0.25827277mm"/>
    </style:style>
    <style:style style:family="graphic" style:name="style-1574">
      <style:graphic-properties draw:fill="solid" draw:fill-color="#23344c" draw:opacity="100.0%" draw:stroke="solid" svg:stroke-color="#23344c" draw:stroke-linejoin="miter" svg:stroke-opacity="100.0%" svg:stroke-width="0.25827277mm"/>
    </style:style>
    <style:style style:family="graphic" style:name="style-1575">
      <style:graphic-properties draw:fill="solid" draw:fill-color="#284065" draw:opacity="100.0%" draw:stroke="solid" svg:stroke-color="#284065" draw:stroke-linejoin="miter" svg:stroke-opacity="100.0%" svg:stroke-width="0.25827277mm"/>
    </style:style>
    <style:style style:family="graphic" style:name="style-1576">
      <style:graphic-properties draw:fill="solid" draw:fill-color="#2d4569" draw:opacity="100.0%" draw:stroke="solid" svg:stroke-color="#2d4569" draw:stroke-linejoin="miter" svg:stroke-opacity="100.0%" svg:stroke-width="0.25827277mm"/>
    </style:style>
    <style:style style:family="graphic" style:name="style-1577">
      <style:graphic-properties draw:fill="solid" draw:fill-color="#89928a" draw:opacity="100.0%" draw:stroke="solid" svg:stroke-color="#89928a" draw:stroke-linejoin="miter" svg:stroke-opacity="100.0%" svg:stroke-width="0.25827277mm"/>
    </style:style>
    <style:style style:family="graphic" style:name="style-1578">
      <style:graphic-properties draw:fill="solid" draw:fill-color="#919890" draw:opacity="100.0%" draw:stroke="solid" svg:stroke-color="#919890" draw:stroke-linejoin="miter" svg:stroke-opacity="100.0%" svg:stroke-width="0.25827277mm"/>
    </style:style>
    <style:style style:family="graphic" style:name="style-1579">
      <style:graphic-properties draw:fill="solid" draw:fill-color="#cec8b5" draw:opacity="100.0%" draw:stroke="solid" svg:stroke-color="#cec8b5" draw:stroke-linejoin="miter" svg:stroke-opacity="100.0%" svg:stroke-width="0.25827277mm"/>
    </style:style>
    <style:style style:family="graphic" style:name="style-1580">
      <style:graphic-properties draw:fill="solid" draw:fill-color="#5a6569" draw:opacity="100.0%" draw:stroke="solid" svg:stroke-color="#5a6569" draw:stroke-linejoin="miter" svg:stroke-opacity="100.0%" svg:stroke-width="0.25827277mm"/>
    </style:style>
    <style:style style:family="graphic" style:name="style-1581">
      <style:graphic-properties draw:fill="solid" draw:fill-color="#778a93" draw:opacity="100.0%" draw:stroke="solid" svg:stroke-color="#778a93" draw:stroke-linejoin="miter" svg:stroke-opacity="100.0%" svg:stroke-width="0.25827277mm"/>
    </style:style>
    <style:style style:family="graphic" style:name="style-1582">
      <style:graphic-properties draw:fill="solid" draw:fill-color="#959988" draw:opacity="100.0%" draw:stroke="solid" svg:stroke-color="#959988" draw:stroke-linejoin="miter" svg:stroke-opacity="100.0%" svg:stroke-width="0.25827277mm"/>
    </style:style>
    <style:style style:family="graphic" style:name="style-1583">
      <style:graphic-properties draw:fill="solid" draw:fill-color="#5f6b6d" draw:opacity="100.0%" draw:stroke="solid" svg:stroke-color="#5f6b6d" draw:stroke-linejoin="miter" svg:stroke-opacity="100.0%" svg:stroke-width="0.25827277mm"/>
    </style:style>
    <style:style style:family="graphic" style:name="style-1584">
      <style:graphic-properties draw:fill="solid" draw:fill-color="#85928e" draw:opacity="100.0%" draw:stroke="solid" svg:stroke-color="#85928e" draw:stroke-linejoin="miter" svg:stroke-opacity="100.0%" svg:stroke-width="0.25827277mm"/>
    </style:style>
    <style:style style:family="graphic" style:name="style-1585">
      <style:graphic-properties draw:fill="solid" draw:fill-color="#a1a197" draw:opacity="100.0%" draw:stroke="solid" svg:stroke-color="#a1a197" draw:stroke-linejoin="miter" svg:stroke-opacity="100.0%" svg:stroke-width="0.25827277mm"/>
    </style:style>
    <style:style style:family="graphic" style:name="style-1586">
      <style:graphic-properties draw:fill="solid" draw:fill-color="#7e9097" draw:opacity="100.0%" draw:stroke="solid" svg:stroke-color="#7e9097" draw:stroke-linejoin="miter" svg:stroke-opacity="100.0%" svg:stroke-width="0.25827277mm"/>
    </style:style>
    <style:style style:family="graphic" style:name="style-1587">
      <style:graphic-properties draw:fill="solid" draw:fill-color="#c2c1ad" draw:opacity="100.0%" draw:stroke="solid" svg:stroke-color="#c2c1ad" draw:stroke-linejoin="miter" svg:stroke-opacity="100.0%" svg:stroke-width="0.25827277mm"/>
    </style:style>
    <style:style style:family="graphic" style:name="style-1588">
      <style:graphic-properties draw:fill="solid" draw:fill-color="#5d676f" draw:opacity="100.0%" draw:stroke="solid" svg:stroke-color="#5d676f" draw:stroke-linejoin="miter" svg:stroke-opacity="100.0%" svg:stroke-width="0.25827277mm"/>
    </style:style>
    <style:style style:family="graphic" style:name="style-1589">
      <style:graphic-properties draw:fill="solid" draw:fill-color="#3b537a" draw:opacity="100.0%" draw:stroke="solid" svg:stroke-color="#3b537a" draw:stroke-linejoin="miter" svg:stroke-opacity="100.0%" svg:stroke-width="0.25827277mm"/>
    </style:style>
    <style:style style:family="graphic" style:name="style-1590">
      <style:graphic-properties draw:fill="solid" draw:fill-color="#1d2d45" draw:opacity="100.0%" draw:stroke="solid" svg:stroke-color="#1d2d45" draw:stroke-linejoin="miter" svg:stroke-opacity="100.0%" svg:stroke-width="0.25827277mm"/>
    </style:style>
    <style:style style:family="graphic" style:name="style-1591">
      <style:graphic-properties draw:fill="solid" draw:fill-color="#82969a" draw:opacity="100.0%" draw:stroke="solid" svg:stroke-color="#82969a" draw:stroke-linejoin="miter" svg:stroke-opacity="100.0%" svg:stroke-width="0.25827277mm"/>
    </style:style>
    <style:style style:family="graphic" style:name="style-1592">
      <style:graphic-properties draw:fill="solid" draw:fill-color="#788b8b" draw:opacity="100.0%" draw:stroke="solid" svg:stroke-color="#788b8b" draw:stroke-linejoin="miter" svg:stroke-opacity="100.0%" svg:stroke-width="0.25827277mm"/>
    </style:style>
    <style:style style:family="graphic" style:name="style-1593">
      <style:graphic-properties draw:fill="solid" draw:fill-color="#7b878e" draw:opacity="100.0%" draw:stroke="solid" svg:stroke-color="#7b878e" draw:stroke-linejoin="miter" svg:stroke-opacity="100.0%" svg:stroke-width="0.25827277mm"/>
    </style:style>
    <style:style style:family="graphic" style:name="style-1594">
      <style:graphic-properties draw:fill="solid" draw:fill-color="#b4b1a4" draw:opacity="100.0%" draw:stroke="solid" svg:stroke-color="#b4b1a4" draw:stroke-linejoin="miter" svg:stroke-opacity="100.0%" svg:stroke-width="0.25827277mm"/>
    </style:style>
    <style:style style:family="graphic" style:name="style-1595">
      <style:graphic-properties draw:fill="solid" draw:fill-color="#737b7d" draw:opacity="100.0%" draw:stroke="solid" svg:stroke-color="#737b7d" draw:stroke-linejoin="miter" svg:stroke-opacity="100.0%" svg:stroke-width="0.25827277mm"/>
    </style:style>
    <style:style style:family="graphic" style:name="style-1596">
      <style:graphic-properties draw:fill="solid" draw:fill-color="#7f968c" draw:opacity="100.0%" draw:stroke="solid" svg:stroke-color="#7f968c" draw:stroke-linejoin="miter" svg:stroke-opacity="100.0%" svg:stroke-width="0.25827277mm"/>
    </style:style>
    <style:style style:family="graphic" style:name="style-1597">
      <style:graphic-properties draw:fill="solid" draw:fill-color="#9d9d92" draw:opacity="100.0%" draw:stroke="solid" svg:stroke-color="#9d9d92" draw:stroke-linejoin="miter" svg:stroke-opacity="100.0%" svg:stroke-width="0.25827277mm"/>
    </style:style>
    <style:style style:family="graphic" style:name="style-1598">
      <style:graphic-properties draw:fill="solid" draw:fill-color="#757a75" draw:opacity="100.0%" draw:stroke="solid" svg:stroke-color="#757a75" draw:stroke-linejoin="miter" svg:stroke-opacity="100.0%" svg:stroke-width="0.25827277mm"/>
    </style:style>
    <style:style style:family="graphic" style:name="style-1599">
      <style:graphic-properties draw:fill="solid" draw:fill-color="#545c63" draw:opacity="100.0%" draw:stroke="solid" svg:stroke-color="#545c63" draw:stroke-linejoin="miter" svg:stroke-opacity="100.0%" svg:stroke-width="0.25827277mm"/>
    </style:style>
    <style:style style:family="graphic" style:name="style-1600">
      <style:graphic-properties draw:fill="solid" draw:fill-color="#2f4770" draw:opacity="100.0%" draw:stroke="solid" svg:stroke-color="#2f4770" draw:stroke-linejoin="miter" svg:stroke-opacity="100.0%" svg:stroke-width="0.25827277mm"/>
    </style:style>
    <style:style style:family="graphic" style:name="style-1601">
      <style:graphic-properties draw:fill="solid" draw:fill-color="#c2bea4" draw:opacity="100.0%" draw:stroke="solid" svg:stroke-color="#c2bea4" draw:stroke-linejoin="miter" svg:stroke-opacity="100.0%" svg:stroke-width="0.25827277mm"/>
    </style:style>
    <style:style style:family="graphic" style:name="style-1602">
      <style:graphic-properties draw:fill="solid" draw:fill-color="#272f3d" draw:opacity="100.0%" draw:stroke="solid" svg:stroke-color="#272f3d" draw:stroke-linejoin="miter" svg:stroke-opacity="100.0%" svg:stroke-width="0.25827277mm"/>
    </style:style>
    <style:style style:family="graphic" style:name="style-1603">
      <style:graphic-properties draw:fill="solid" draw:fill-color="#9a9c94" draw:opacity="100.0%" draw:stroke="solid" svg:stroke-color="#9a9c94" draw:stroke-linejoin="miter" svg:stroke-opacity="100.0%" svg:stroke-width="0.25827277mm"/>
    </style:style>
    <style:style style:family="graphic" style:name="style-1604">
      <style:graphic-properties draw:fill="solid" draw:fill-color="#a7a998" draw:opacity="100.0%" draw:stroke="solid" svg:stroke-color="#a7a998" draw:stroke-linejoin="miter" svg:stroke-opacity="100.0%" svg:stroke-width="0.25827277mm"/>
    </style:style>
    <style:style style:family="graphic" style:name="style-1605">
      <style:graphic-properties draw:fill="solid" draw:fill-color="#0c0c0b" draw:opacity="100.0%" draw:stroke="solid" svg:stroke-color="#0c0c0b" draw:stroke-linejoin="miter" svg:stroke-opacity="100.0%" svg:stroke-width="0.25827277mm"/>
    </style:style>
    <style:style style:family="graphic" style:name="style-1606">
      <style:graphic-properties draw:fill="solid" draw:fill-color="#aeafa0" draw:opacity="100.0%" draw:stroke="solid" svg:stroke-color="#aeafa0" draw:stroke-linejoin="miter" svg:stroke-opacity="100.0%" svg:stroke-width="0.25827277mm"/>
    </style:style>
    <style:style style:family="graphic" style:name="style-1607">
      <style:graphic-properties draw:fill="solid" draw:fill-color="#1e3251" draw:opacity="100.0%" draw:stroke="solid" svg:stroke-color="#1e3251" draw:stroke-linejoin="miter" svg:stroke-opacity="100.0%" svg:stroke-width="0.25827277mm"/>
    </style:style>
    <style:style style:family="graphic" style:name="style-1608">
      <style:graphic-properties draw:fill="solid" draw:fill-color="#56565b" draw:opacity="100.0%" draw:stroke="solid" svg:stroke-color="#56565b" draw:stroke-linejoin="miter" svg:stroke-opacity="100.0%" svg:stroke-width="0.25827277mm"/>
    </style:style>
    <style:style style:family="graphic" style:name="style-1609">
      <style:graphic-properties draw:fill="solid" draw:fill-color="#8b9794" draw:opacity="100.0%" draw:stroke="solid" svg:stroke-color="#8b9794" draw:stroke-linejoin="miter" svg:stroke-opacity="100.0%" svg:stroke-width="0.25827277mm"/>
    </style:style>
    <style:style style:family="graphic" style:name="style-1610">
      <style:graphic-properties draw:fill="solid" draw:fill-color="#637480" draw:opacity="100.0%" draw:stroke="solid" svg:stroke-color="#637480" draw:stroke-linejoin="miter" svg:stroke-opacity="100.0%" svg:stroke-width="0.25827277mm"/>
    </style:style>
    <style:style style:family="graphic" style:name="style-1611">
      <style:graphic-properties draw:fill="solid" draw:fill-color="#717f82" draw:opacity="100.0%" draw:stroke="solid" svg:stroke-color="#717f82" draw:stroke-linejoin="miter" svg:stroke-opacity="100.0%" svg:stroke-width="0.25827277mm"/>
    </style:style>
    <style:style style:family="graphic" style:name="style-1612">
      <style:graphic-properties draw:fill="solid" draw:fill-color="#52616d" draw:opacity="100.0%" draw:stroke="solid" svg:stroke-color="#52616d" draw:stroke-linejoin="miter" svg:stroke-opacity="100.0%" svg:stroke-width="0.25827277mm"/>
    </style:style>
    <style:style style:family="graphic" style:name="style-1613">
      <style:graphic-properties draw:fill="solid" draw:fill-color="#d4ddcc" draw:opacity="100.0%" draw:stroke="solid" svg:stroke-color="#d4ddcc" draw:stroke-linejoin="miter" svg:stroke-opacity="100.0%" svg:stroke-width="0.25827277mm"/>
    </style:style>
    <style:style style:family="graphic" style:name="style-1614">
      <style:graphic-properties draw:fill="solid" draw:fill-color="#465568" draw:opacity="100.0%" draw:stroke="solid" svg:stroke-color="#465568" draw:stroke-linejoin="miter" svg:stroke-opacity="100.0%" svg:stroke-width="0.25827277mm"/>
    </style:style>
    <style:style style:family="graphic" style:name="style-1615">
      <style:graphic-properties draw:fill="solid" draw:fill-color="#d0ccb8" draw:opacity="100.0%" draw:stroke="solid" svg:stroke-color="#d0ccb8" draw:stroke-linejoin="miter" svg:stroke-opacity="100.0%" svg:stroke-width="0.25827277mm"/>
    </style:style>
    <style:style style:family="graphic" style:name="style-1616">
      <style:graphic-properties draw:fill="solid" draw:fill-color="#29394e" draw:opacity="100.0%" draw:stroke="solid" svg:stroke-color="#29394e" draw:stroke-linejoin="miter" svg:stroke-opacity="100.0%" svg:stroke-width="0.25827277mm"/>
    </style:style>
    <style:style style:family="graphic" style:name="style-1617">
      <style:graphic-properties draw:fill="solid" draw:fill-color="#e2dec7" draw:opacity="100.0%" draw:stroke="solid" svg:stroke-color="#e2dec7" draw:stroke-linejoin="miter" svg:stroke-opacity="100.0%" svg:stroke-width="0.25827277mm"/>
    </style:style>
    <style:style style:family="graphic" style:name="style-1618">
      <style:graphic-properties draw:fill="solid" draw:fill-color="#787f7f" draw:opacity="100.0%" draw:stroke="solid" svg:stroke-color="#787f7f" draw:stroke-linejoin="miter" svg:stroke-opacity="100.0%" svg:stroke-width="0.25827277mm"/>
    </style:style>
    <style:style style:family="graphic" style:name="style-1619">
      <style:graphic-properties draw:fill="solid" draw:fill-color="#d0ccb0" draw:opacity="100.0%" draw:stroke="solid" svg:stroke-color="#d0ccb0" draw:stroke-linejoin="miter" svg:stroke-opacity="100.0%" svg:stroke-width="0.25827277mm"/>
    </style:style>
    <style:style style:family="graphic" style:name="style-1620">
      <style:graphic-properties draw:fill="solid" draw:fill-color="#93968a" draw:opacity="100.0%" draw:stroke="solid" svg:stroke-color="#93968a" draw:stroke-linejoin="miter" svg:stroke-opacity="100.0%" svg:stroke-width="0.25827277mm"/>
    </style:style>
    <style:style style:family="graphic" style:name="style-1621">
      <style:graphic-properties draw:fill="solid" draw:fill-color="#929387" draw:opacity="100.0%" draw:stroke="solid" svg:stroke-color="#929387" draw:stroke-linejoin="miter" svg:stroke-opacity="100.0%" svg:stroke-width="0.25827277mm"/>
    </style:style>
    <style:style style:family="graphic" style:name="style-1622">
      <style:graphic-properties draw:fill="solid" draw:fill-color="#182945" draw:opacity="100.0%" draw:stroke="solid" svg:stroke-color="#182945" draw:stroke-linejoin="miter" svg:stroke-opacity="100.0%" svg:stroke-width="0.25827277mm"/>
    </style:style>
    <style:style style:family="graphic" style:name="style-1623">
      <style:graphic-properties draw:fill="solid" draw:fill-color="#677076" draw:opacity="100.0%" draw:stroke="solid" svg:stroke-color="#677076" draw:stroke-linejoin="miter" svg:stroke-opacity="100.0%" svg:stroke-width="0.25827277mm"/>
    </style:style>
    <style:style style:family="graphic" style:name="style-1624">
      <style:graphic-properties draw:fill="solid" draw:fill-color="#939588" draw:opacity="100.0%" draw:stroke="solid" svg:stroke-color="#939588" draw:stroke-linejoin="miter" svg:stroke-opacity="100.0%" svg:stroke-width="0.25827277mm"/>
    </style:style>
    <style:style style:family="graphic" style:name="style-1625">
      <style:graphic-properties draw:fill="solid" draw:fill-color="#323e4f" draw:opacity="100.0%" draw:stroke="solid" svg:stroke-color="#323e4f" draw:stroke-linejoin="miter" svg:stroke-opacity="100.0%" svg:stroke-width="0.25827277mm"/>
    </style:style>
    <style:style style:family="graphic" style:name="style-1626">
      <style:graphic-properties draw:fill="solid" draw:fill-color="#132342" draw:opacity="100.0%" draw:stroke="solid" svg:stroke-color="#132342" draw:stroke-linejoin="miter" svg:stroke-opacity="100.0%" svg:stroke-width="0.25827277mm"/>
    </style:style>
    <style:style style:family="graphic" style:name="style-1627">
      <style:graphic-properties draw:fill="solid" draw:fill-color="#a6a58f" draw:opacity="100.0%" draw:stroke="solid" svg:stroke-color="#a6a58f" draw:stroke-linejoin="miter" svg:stroke-opacity="100.0%" svg:stroke-width="0.25827277mm"/>
    </style:style>
    <style:style style:family="graphic" style:name="style-1628">
      <style:graphic-properties draw:fill="solid" draw:fill-color="#d5e1da" draw:opacity="100.0%" draw:stroke="solid" svg:stroke-color="#d5e1da" draw:stroke-linejoin="miter" svg:stroke-opacity="100.0%" svg:stroke-width="0.25827277mm"/>
    </style:style>
    <style:style style:family="graphic" style:name="style-1629">
      <style:graphic-properties draw:fill="solid" draw:fill-color="#69727c" draw:opacity="100.0%" draw:stroke="solid" svg:stroke-color="#69727c" draw:stroke-linejoin="miter" svg:stroke-opacity="100.0%" svg:stroke-width="0.25827277mm"/>
    </style:style>
    <style:style style:family="graphic" style:name="style-1630">
      <style:graphic-properties draw:fill="solid" draw:fill-color="#2d466f" draw:opacity="100.0%" draw:stroke="solid" svg:stroke-color="#2d466f" draw:stroke-linejoin="miter" svg:stroke-opacity="100.0%" svg:stroke-width="0.25827277mm"/>
    </style:style>
    <style:style style:family="graphic" style:name="style-1631">
      <style:graphic-properties draw:fill="solid" draw:fill-color="#36527c" draw:opacity="100.0%" draw:stroke="solid" svg:stroke-color="#36527c" draw:stroke-linejoin="miter" svg:stroke-opacity="100.0%" svg:stroke-width="0.25827277mm"/>
    </style:style>
    <style:style style:family="graphic" style:name="style-1632">
      <style:graphic-properties draw:fill="solid" draw:fill-color="#818e92" draw:opacity="100.0%" draw:stroke="solid" svg:stroke-color="#818e92" draw:stroke-linejoin="miter" svg:stroke-opacity="100.0%" svg:stroke-width="0.25827277mm"/>
    </style:style>
    <style:style style:family="graphic" style:name="style-1633">
      <style:graphic-properties draw:fill="solid" draw:fill-color="#323e42" draw:opacity="100.0%" draw:stroke="solid" svg:stroke-color="#323e42" draw:stroke-linejoin="miter" svg:stroke-opacity="100.0%" svg:stroke-width="0.25827277mm"/>
    </style:style>
    <style:style style:family="graphic" style:name="style-1634">
      <style:graphic-properties draw:fill="solid" draw:fill-color="#bfbfa5" draw:opacity="100.0%" draw:stroke="solid" svg:stroke-color="#bfbfa5" draw:stroke-linejoin="miter" svg:stroke-opacity="100.0%" svg:stroke-width="0.25827277mm"/>
    </style:style>
    <style:style style:family="graphic" style:name="style-1635">
      <style:graphic-properties draw:fill="solid" draw:fill-color="#788693" draw:opacity="100.0%" draw:stroke="solid" svg:stroke-color="#788693" draw:stroke-linejoin="miter" svg:stroke-opacity="100.0%" svg:stroke-width="0.25827277mm"/>
    </style:style>
    <style:style style:family="graphic" style:name="style-1636">
      <style:graphic-properties draw:fill="solid" draw:fill-color="#192627" draw:opacity="100.0%" draw:stroke="solid" svg:stroke-color="#192627" draw:stroke-linejoin="miter" svg:stroke-opacity="100.0%" svg:stroke-width="0.25827277mm"/>
    </style:style>
    <style:style style:family="graphic" style:name="style-1637">
      <style:graphic-properties draw:fill="solid" draw:fill-color="#616b72" draw:opacity="100.0%" draw:stroke="solid" svg:stroke-color="#616b72" draw:stroke-linejoin="miter" svg:stroke-opacity="100.0%" svg:stroke-width="0.25827277mm"/>
    </style:style>
    <style:style style:family="graphic" style:name="style-1638">
      <style:graphic-properties draw:fill="solid" draw:fill-color="#2e3e55" draw:opacity="100.0%" draw:stroke="solid" svg:stroke-color="#2e3e55" draw:stroke-linejoin="miter" svg:stroke-opacity="100.0%" svg:stroke-width="0.25827277mm"/>
    </style:style>
    <style:style style:family="graphic" style:name="style-1639">
      <style:graphic-properties draw:fill="solid" draw:fill-color="#7f857b" draw:opacity="100.0%" draw:stroke="solid" svg:stroke-color="#7f857b" draw:stroke-linejoin="miter" svg:stroke-opacity="100.0%" svg:stroke-width="0.25827277mm"/>
    </style:style>
    <style:style style:family="graphic" style:name="style-1640">
      <style:graphic-properties draw:fill="solid" draw:fill-color="#182946" draw:opacity="100.0%" draw:stroke="solid" svg:stroke-color="#182946" draw:stroke-linejoin="miter" svg:stroke-opacity="100.0%" svg:stroke-width="0.25827277mm"/>
    </style:style>
    <style:style style:family="graphic" style:name="style-1641">
      <style:graphic-properties draw:fill="solid" draw:fill-color="#4c5d5d" draw:opacity="100.0%" draw:stroke="solid" svg:stroke-color="#4c5d5d" draw:stroke-linejoin="miter" svg:stroke-opacity="100.0%" svg:stroke-width="0.25827277mm"/>
    </style:style>
    <style:style style:family="graphic" style:name="style-1642">
      <style:graphic-properties draw:fill="solid" draw:fill-color="#535660" draw:opacity="100.0%" draw:stroke="solid" svg:stroke-color="#535660" draw:stroke-linejoin="miter" svg:stroke-opacity="100.0%" svg:stroke-width="0.25827277mm"/>
    </style:style>
    <style:style style:family="graphic" style:name="style-1643">
      <style:graphic-properties draw:fill="solid" draw:fill-color="#2f486e" draw:opacity="100.0%" draw:stroke="solid" svg:stroke-color="#2f486e" draw:stroke-linejoin="miter" svg:stroke-opacity="100.0%" svg:stroke-width="0.25827277mm"/>
    </style:style>
    <style:style style:family="graphic" style:name="style-1644">
      <style:graphic-properties draw:fill="solid" draw:fill-color="#a0a799" draw:opacity="100.0%" draw:stroke="solid" svg:stroke-color="#a0a799" draw:stroke-linejoin="miter" svg:stroke-opacity="100.0%" svg:stroke-width="0.25827277mm"/>
    </style:style>
    <style:style style:family="graphic" style:name="style-1645">
      <style:graphic-properties draw:fill="solid" draw:fill-color="#5f656f" draw:opacity="100.0%" draw:stroke="solid" svg:stroke-color="#5f656f" draw:stroke-linejoin="miter" svg:stroke-opacity="100.0%" svg:stroke-width="0.25827277mm"/>
    </style:style>
    <style:style style:family="graphic" style:name="style-1646">
      <style:graphic-properties draw:fill="solid" draw:fill-color="#294265" draw:opacity="100.0%" draw:stroke="solid" svg:stroke-color="#294265" draw:stroke-linejoin="miter" svg:stroke-opacity="100.0%" svg:stroke-width="0.25827277mm"/>
    </style:style>
    <style:style style:family="graphic" style:name="style-1647">
      <style:graphic-properties draw:fill="solid" draw:fill-color="#849a91" draw:opacity="100.0%" draw:stroke="solid" svg:stroke-color="#849a91" draw:stroke-linejoin="miter" svg:stroke-opacity="100.0%" svg:stroke-width="0.25827277mm"/>
    </style:style>
    <style:style style:family="graphic" style:name="style-1648">
      <style:graphic-properties draw:fill="solid" draw:fill-color="#717986" draw:opacity="100.0%" draw:stroke="solid" svg:stroke-color="#717986" draw:stroke-linejoin="miter" svg:stroke-opacity="100.0%" svg:stroke-width="0.25827277mm"/>
    </style:style>
    <style:style style:family="graphic" style:name="style-1649">
      <style:graphic-properties draw:fill="solid" draw:fill-color="#263141" draw:opacity="100.0%" draw:stroke="solid" svg:stroke-color="#263141" draw:stroke-linejoin="miter" svg:stroke-opacity="100.0%" svg:stroke-width="0.25827277mm"/>
    </style:style>
    <style:style style:family="graphic" style:name="style-1650">
      <style:graphic-properties draw:fill="solid" draw:fill-color="#c1c1a5" draw:opacity="100.0%" draw:stroke="solid" svg:stroke-color="#c1c1a5" draw:stroke-linejoin="miter" svg:stroke-opacity="100.0%" svg:stroke-width="0.25827277mm"/>
    </style:style>
    <style:style style:family="graphic" style:name="style-1651">
      <style:graphic-properties draw:fill="solid" draw:fill-color="#565a5e" draw:opacity="100.0%" draw:stroke="solid" svg:stroke-color="#565a5e" draw:stroke-linejoin="miter" svg:stroke-opacity="100.0%" svg:stroke-width="0.25827277mm"/>
    </style:style>
    <style:style style:family="graphic" style:name="style-1652">
      <style:graphic-properties draw:fill="solid" draw:fill-color="#5f7277" draw:opacity="100.0%" draw:stroke="solid" svg:stroke-color="#5f7277" draw:stroke-linejoin="miter" svg:stroke-opacity="100.0%" svg:stroke-width="0.25827277mm"/>
    </style:style>
    <style:style style:family="graphic" style:name="style-1653">
      <style:graphic-properties draw:fill="solid" draw:fill-color="#57656a" draw:opacity="100.0%" draw:stroke="solid" svg:stroke-color="#57656a" draw:stroke-linejoin="miter" svg:stroke-opacity="100.0%" svg:stroke-width="0.25827277mm"/>
    </style:style>
    <style:style style:family="graphic" style:name="style-1654">
      <style:graphic-properties draw:fill="solid" draw:fill-color="#7c8d8b" draw:opacity="100.0%" draw:stroke="solid" svg:stroke-color="#7c8d8b" draw:stroke-linejoin="miter" svg:stroke-opacity="100.0%" svg:stroke-width="0.25827277mm"/>
    </style:style>
    <style:style style:family="graphic" style:name="style-1655">
      <style:graphic-properties draw:fill="solid" draw:fill-color="#243047" draw:opacity="100.0%" draw:stroke="solid" svg:stroke-color="#243047" draw:stroke-linejoin="miter" svg:stroke-opacity="100.0%" svg:stroke-width="0.25827277mm"/>
    </style:style>
    <style:style style:family="graphic" style:name="style-1656">
      <style:graphic-properties draw:fill="solid" draw:fill-color="#879391" draw:opacity="100.0%" draw:stroke="solid" svg:stroke-color="#879391" draw:stroke-linejoin="miter" svg:stroke-opacity="100.0%" svg:stroke-width="0.25827277mm"/>
    </style:style>
    <style:style style:family="graphic" style:name="style-1657">
      <style:graphic-properties draw:fill="solid" draw:fill-color="#2b4469" draw:opacity="100.0%" draw:stroke="solid" svg:stroke-color="#2b4469" draw:stroke-linejoin="miter" svg:stroke-opacity="100.0%" svg:stroke-width="0.25827277mm"/>
    </style:style>
    <style:style style:family="graphic" style:name="style-1658">
      <style:graphic-properties draw:fill="solid" draw:fill-color="#314a72" draw:opacity="100.0%" draw:stroke="solid" svg:stroke-color="#314a72" draw:stroke-linejoin="miter" svg:stroke-opacity="100.0%" svg:stroke-width="0.25827277mm"/>
    </style:style>
    <style:style style:family="graphic" style:name="style-1659">
      <style:graphic-properties draw:fill="solid" draw:fill-color="#848980" draw:opacity="100.0%" draw:stroke="solid" svg:stroke-color="#848980" draw:stroke-linejoin="miter" svg:stroke-opacity="100.0%" svg:stroke-width="0.25827277mm"/>
    </style:style>
    <style:style style:family="graphic" style:name="style-1660">
      <style:graphic-properties draw:fill="solid" draw:fill-color="#919c96" draw:opacity="100.0%" draw:stroke="solid" svg:stroke-color="#919c96" draw:stroke-linejoin="miter" svg:stroke-opacity="100.0%" svg:stroke-width="0.25827277mm"/>
    </style:style>
    <style:style style:family="graphic" style:name="style-1661">
      <style:graphic-properties draw:fill="solid" draw:fill-color="#2c303c" draw:opacity="100.0%" draw:stroke="solid" svg:stroke-color="#2c303c" draw:stroke-linejoin="miter" svg:stroke-opacity="100.0%" svg:stroke-width="0.25827277mm"/>
    </style:style>
    <style:style style:family="graphic" style:name="style-1662">
      <style:graphic-properties draw:fill="solid" draw:fill-color="#12212c" draw:opacity="100.0%" draw:stroke="solid" svg:stroke-color="#12212c" draw:stroke-linejoin="miter" svg:stroke-opacity="100.0%" svg:stroke-width="0.25827277mm"/>
    </style:style>
    <style:style style:family="graphic" style:name="style-1663">
      <style:graphic-properties draw:fill="solid" draw:fill-color="#8a8b80" draw:opacity="100.0%" draw:stroke="solid" svg:stroke-color="#8a8b80" draw:stroke-linejoin="miter" svg:stroke-opacity="100.0%" svg:stroke-width="0.25827277mm"/>
    </style:style>
    <style:style style:family="graphic" style:name="style-1664">
      <style:graphic-properties draw:fill="solid" draw:fill-color="#12213f" draw:opacity="100.0%" draw:stroke="solid" svg:stroke-color="#12213f" draw:stroke-linejoin="miter" svg:stroke-opacity="100.0%" svg:stroke-width="0.25827277mm"/>
    </style:style>
    <style:style style:family="graphic" style:name="style-1665">
      <style:graphic-properties draw:fill="solid" draw:fill-color="#2c4469" draw:opacity="100.0%" draw:stroke="solid" svg:stroke-color="#2c4469" draw:stroke-linejoin="miter" svg:stroke-opacity="100.0%" svg:stroke-width="0.25827277mm"/>
    </style:style>
    <style:style style:family="graphic" style:name="style-1666">
      <style:graphic-properties draw:fill="solid" draw:fill-color="#606f7a" draw:opacity="100.0%" draw:stroke="solid" svg:stroke-color="#606f7a" draw:stroke-linejoin="miter" svg:stroke-opacity="100.0%" svg:stroke-width="0.25827277mm"/>
    </style:style>
    <style:style style:family="graphic" style:name="style-1667">
      <style:graphic-properties draw:fill="solid" draw:fill-color="#c2c0a5" draw:opacity="100.0%" draw:stroke="solid" svg:stroke-color="#c2c0a5" draw:stroke-linejoin="miter" svg:stroke-opacity="100.0%" svg:stroke-width="0.25827277mm"/>
    </style:style>
    <style:style style:family="graphic" style:name="style-1668">
      <style:graphic-properties draw:fill="solid" draw:fill-color="#2d2e2a" draw:opacity="100.0%" draw:stroke="solid" svg:stroke-color="#2d2e2a" draw:stroke-linejoin="miter" svg:stroke-opacity="100.0%" svg:stroke-width="0.25827277mm"/>
    </style:style>
    <style:style style:family="graphic" style:name="style-1669">
      <style:graphic-properties draw:fill="solid" draw:fill-color="#b2b7a6" draw:opacity="100.0%" draw:stroke="solid" svg:stroke-color="#b2b7a6" draw:stroke-linejoin="miter" svg:stroke-opacity="100.0%" svg:stroke-width="0.25827277mm"/>
    </style:style>
    <style:style style:family="graphic" style:name="style-1670">
      <style:graphic-properties draw:fill="solid" draw:fill-color="#626a6f" draw:opacity="100.0%" draw:stroke="solid" svg:stroke-color="#626a6f" draw:stroke-linejoin="miter" svg:stroke-opacity="100.0%" svg:stroke-width="0.25827277mm"/>
    </style:style>
    <style:style style:family="graphic" style:name="style-1671">
      <style:graphic-properties draw:fill="solid" draw:fill-color="#545d60" draw:opacity="100.0%" draw:stroke="solid" svg:stroke-color="#545d60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51.654556 25.827278 L 51.654556 0.0 L 51.654556 0.0 L 77.481834 0.0 L 77.481834 51.654556 Q 77.481834 129.13638 154.96367 180.79094 Q 206.61823 258.27277 206.61823 284.10007 Q 206.61823 309.92734 206.61823 335.7546 L 206.61823 387.40918 L 206.61823 387.40918 Q 206.61823 387.40918 154.96367 361.58188 L 103.30911 309.92734 L 77.481834 284.10007 L 77.481834 258.27277 L 51.654556 258.27277 Q 0.0 232.4455 0.0 232.4455 Q 0.0 232.4455 25.827278 180.79094 L 25.827278 129.13638 L 25.827278 129.13638 Q 0.0 103.30911 0.0 103.30911 L 0.0 103.30911 L 0.0 77.481834 L 0.0 77.481834 L 0.0 77.481834 Q 25.827278 77.481834 25.827278 51.654556 L 25.827278 51.654556 L 25.827278 25.827278 Q 51.654556 25.827278 51.654556 25.827278 z M 129.13638 258.27277 Q 154.96367 258.27277 154.96367 258.27277 Q 154.96367 284.10007 154.96367 284.10007 Q 129.13638 284.10007 129.13638 258.27277 z" svg:height="3.8740916mm" draw:style-name="style-2" svg:viewBox="0.0 0.0 206.61823 387.40918" svg:width="2.0661821mm" svg:x="4.64891mm" svg:y="113.89829mm"/>
          <draw:path svg:d="M 103.30911 0.0 L 180.79094 0.0 L 206.61823 25.827278 Q 258.27277 77.481834 258.27277 77.481834 L 258.27277 77.481834 L 258.27277 77.481834 Q 258.27277 77.481834 258.27277 103.30911 L 284.10007 103.30911 L 284.10007 103.30911 Q 284.10007 129.13638 309.92734 129.13638 L 309.92734 129.13638 L 309.92734 129.13638 Q 309.92734 129.13638 309.92734 154.96367 L 335.7546 154.96367 L 335.7546 154.96367 Q 335.7546 180.79094 258.27277 180.79094 Q 180.79094 180.79094 154.96367 180.79094 L 154.96367 180.79094 L 129.13638 180.79094 L 129.13638 180.79094 L 103.30911 206.61823 L 77.481834 206.61823 L 77.481834 180.79094 Q 77.481834 154.96367 51.654556 154.96367 Q -9.094947E-13 129.13638 -9.094947E-13 129.13638 L 25.827278 103.30911 L 51.654556 103.30911 Q 51.654556 77.481834 51.654556 77.481834 L 51.654556 77.481834 L 103.30911 77.481834 Q 129.13638 77.481834 103.30911 25.827278 Q 51.654556 25.827278 103.30911 0.0 z" svg:height="2.0661821mm" draw:style-name="style-3" svg:viewBox="0.0 0.0 335.7546 206.61823" svg:width="3.357546mm" svg:x="54.237286mm" svg:y="72.058105mm"/>
          <draw:path svg:d="M 232.4455 0.0 L 232.4455 0.0 L 284.10007 0.0 L 335.7546 0.0 L 335.7546 25.827278 L 335.7546 25.827278 L 361.58188 25.827278 L 361.58188 51.654556 L 361.58188 51.654556 L 387.40918 51.654556 L 387.40918 51.654556 L 387.40918 51.654556 L 439.06372 77.481834 L 490.7183 77.481834 L 464.891 103.30911 Q 439.06372 154.96367 464.891 154.96367 L 490.7183 154.96367 L 490.7183 154.96367 L 490.7183 180.79094 L 439.06372 180.79094 Q 413.23645 206.61823 361.58188 180.79094 Q 309.92734 154.96367 232.4455 154.96367 L 180.79094 154.96367 L 180.79094 154.96367 Q 180.79094 154.96367 129.13638 129.13638 L 77.481834 103.30911 L 25.827278 103.30911 L -3.6379788E-12 103.30911 L -3.6379788E-12 77.481834 L -3.6379788E-12 51.654556 L -3.6379788E-12 51.654556 L 25.827278 51.654556 L 25.827278 51.654556 L 25.827278 51.654556 L 129.13638 25.827278 Q 232.4455 0.0 232.4455 0.0 z" svg:height="1.8079095mm" draw:style-name="style-4" svg:viewBox="0.0 0.0 490.7183 180.79094" svg:width="4.9071827mm" svg:x="208.42613mm" svg:y="61.46892mm"/>
          <draw:path svg:d="M 903.9547 0.0 L 955.6093 0.0 L 981.4366 0.0 L 1007.26385 0.0 L 1007.26385 25.827278 L 1033.0911 51.654556 L 1033.0911 77.481834 L 1033.0911 77.481834 L 1007.26385 77.481834 L 1007.26385 77.481834 L 1084.7457 103.30911 Q 1162.2275 129.13638 1162.2275 129.13638 L 1162.2275 129.13638 L 1136.4003 129.13638 Q 1136.4003 129.13638 1136.4003 154.96367 L 1162.2275 154.96367 L 1188.0548 154.96367 Q 1213.8821 154.96367 1213.8821 206.61823 Q 1213.8821 232.4455 1239.7094 258.27277 L 1291.3639 258.27277 L 1291.3639 309.92734 L 1291.3639 361.58188 L 1239.7094 361.58188 Q 1213.8821 335.7546 1162.2275 335.7546 L 1110.573 335.7546 L 1162.2275 413.23645 Q 1213.8821 490.7183 1188.0548 490.7183 Q 1162.2275 490.7183 1162.2275 516.54553 Q 1162.2275 542.37286 1136.4003 542.37286 Q 1084.7457 542.37286 1084.7457 594.0274 Q 1084.7457 619.8547 1033.0911 645.68195 Q 981.4366 697.3365 1007.26385 697.3365 Q 1033.0911 697.3365 1007.26385 723.16376 Q 981.4366 723.16376 981.4366 800.6456 Q 981.4366 852.3002 955.6093 852.3002 L 955.6093 852.3002 L 955.6093 878.12744 Q 929.782 878.12744 929.782 878.12744 L 929.782 878.12744 L 929.782 878.12744 L 929.782 852.3002 L 903.9547 852.3002 Q 878.12744 852.3002 852.3002 852.3002 Q 826.4729 852.3002 619.8547 852.3002 Q 439.06372 852.3002 413.23645 800.6456 Q 387.40918 748.9911 309.92734 748.9911 Q 258.27277 723.16376 154.96367 697.3365 Q 77.481834 645.68195 103.30911 645.68195 Q 129.13638 645.68195 103.30911 619.8547 Q 77.481834 594.0274 103.30911 594.0274 Q 129.13638 594.0274 103.30911 568.20013 L 77.481834 542.37286 L 77.481834 542.37286 L 51.654556 542.37286 L 51.654556 542.37286 L 51.654556 542.37286 L 25.827278 568.20013 L -3.6379788E-12 568.20013 L -3.6379788E-12 542.37286 L -3.6379788E-12 516.54553 L 51.654556 490.7183 Q 103.30911 490.7183 103.30911 439.06372 Q 103.30911 387.40918 309.92734 361.58188 Q 542.37286 335.7546 568.20013 284.10007 Q 619.8547 284.10007 645.68195 232.4455 Q 671.5092 232.4455 619.8547 206.61823 Q 568.20013 180.79094 568.20013 154.96367 L 568.20013 129.13638 L 671.5092 103.30911 Q 800.6456 77.481834 800.6456 51.654556 Q 800.6456 25.827278 826.4729 25.827278 Q 852.3002 25.827278 903.9547 0.0 z M 826.4729 129.13638 L 826.4729 154.96367 L 774.81836 154.96367 Q 723.16376 129.13638 774.81836 129.13638 Q 826.4729 103.30911 826.4729 129.13638 z" svg:height="8.781275mm" draw:style-name="style-5" svg:viewBox="0.0 0.0 1291.3639 878.12744" svg:width="12.913639mm" svg:x="249.4915mm" svg:y="134.56012mm"/>
          <draw:path svg:d="M 180.79094 0.0 L 232.4455 0.0 L 258.27277 25.827278 Q 309.92734 51.654556 284.10007 103.30911 Q 258.27277 129.13638 258.27277 154.96367 L 258.27277 154.96367 L 258.27277 180.79094 L 258.27277 180.79094 L 232.4455 180.79094 L 206.61823 180.79094 L 206.61823 180.79094 Q 206.61823 154.96367 180.79094 154.96367 L 180.79094 154.96367 L 154.96367 154.96367 Q 154.96367 180.79094 129.13638 180.79094 Q 103.30911 180.79094 77.481834 129.13638 Q 51.654556 77.481834 25.827278 77.481834 L 3.6379788E-12 77.481834 L 3.6379788E-12 77.481834 Q -25.827278 77.481834 3.6379788E-12 51.654556 L 3.6379788E-12 25.827278 L 51.654556 25.827278 Q 129.13638 25.827278 180.79094 0.0 z" svg:height="1.8079095mm" draw:style-name="style-6" svg:viewBox="0.0 0.0 284.10007 180.79094" svg:width="2.8410006mm" svg:x="217.98222mm" svg:y="92.719925mm"/>
          <draw:path svg:d="M 206.61823 25.827278 L 232.4455 9.094947E-13 L 232.4455 9.094947E-13 L 232.4455 9.094947E-13 L 258.27277 9.094947E-13 L 258.27277 9.094947E-13 L 258.27277 25.827278 L 284.10007 25.827278 L 284.10007 25.827278 L 284.10007 51.654556 L 464.891 51.654556 Q 645.68195 51.654556 645.68195 77.481834 Q 645.68195 77.481834 671.5092 51.654556 L 671.5092 51.654556 L 671.5092 51.654556 L 697.3365 51.654556 L 697.3365 51.654556 L 697.3365 77.481834 L 671.5092 154.96367 Q 645.68195 232.4455 697.3365 232.4455 Q 697.3365 232.4455 723.16376 258.27277 Q 723.16376 284.10007 671.5092 284.10007 Q 619.8547 284.10007 619.8547 309.92734 L 594.0274 335.7546 L 594.0274 335.7546 L 594.0274 309.92734 L 594.0274 309.92734 L 594.0274 309.92734 L 568.20013 335.7546 L 542.37286 361.58188 L 542.37286 361.58188 L 542.37286 361.58188 L 542.37286 387.40918 L 542.37286 387.40918 L 542.37286 387.40918 Q 516.54553 361.58188 490.7183 387.40918 L 464.891 387.40918 L 464.891 361.58188 Q 439.06372 361.58188 439.06372 361.58188 L 439.06372 361.58188 L 413.23645 361.58188 L 387.40918 361.58188 L 387.40918 361.58188 Q 361.58188 361.58188 335.7546 361.58188 Q 284.10007 361.58188 284.10007 335.7546 Q 284.10007 309.92734 206.61823 309.92734 Q 129.13638 309.92734 103.30911 258.27277 L 77.481834 232.4455 L 77.481834 232.4455 L 77.481834 206.61823 L 51.654556 206.61823 L 25.827278 206.61823 L 25.827278 206.61823 L 25.827278 180.79094 L 25.827278 154.96367 L 25.827278 129.13638 L 25.827278 103.30911 L 25.827278 103.30911 L 0.0 77.481834 L 0.0 51.654556 L 0.0 51.654556 L 25.827278 51.654556 L 25.827278 51.654556 L 25.827278 51.654556 L 51.654556 77.481834 L 77.481834 77.481834 L 77.481834 103.30911 L 77.481834 129.13638 L 103.30911 103.30911 Q 129.13638 51.654556 129.13638 51.654556 L 129.13638 51.654556 L 154.96367 51.654556 L 180.79094 51.654556 L 206.61823 25.827278 z" svg:height="3.8740916mm" draw:style-name="style-7" svg:viewBox="0.0 0.0 723.16376 387.40918" svg:width="7.231638mm" svg:x="99.95157mm" svg:y="63.535103mm"/>
          <draw:path svg:d="M 129.13638 25.827278 L 154.96367 0.0 L 154.96367 0.0 L 154.96367 0.0 L 180.79094 0.0 L 180.79094 25.827278 L 206.61823 25.827278 Q 258.27277 51.654556 232.4455 77.481834 L 206.61823 129.13638 L 206.61823 129.13638 L 206.61823 129.13638 L 232.4455 154.96367 L 258.27277 180.79094 L 361.58188 129.13638 Q 464.891 103.30911 464.891 129.13638 Q 490.7183 180.79094 516.54553 180.79094 L 516.54553 180.79094 L 516.54553 232.4455 Q 516.54553 258.27277 516.54553 284.10007 L 516.54553 309.92734 L 490.7183 309.92734 Q 464.891 335.7546 413.23645 335.7546 Q 335.7546 335.7546 180.79094 361.58188 L 25.827278 361.58188 L 25.827278 335.7546 L 0.0 309.92734 L 0.0 309.92734 L 0.0 309.92734 L 0.0 309.92734 L 0.0 284.10007 L 51.654556 284.10007 L 77.481834 284.10007 L 77.481834 258.27277 L 103.30911 258.27277 L 103.30911 232.4455 L 103.30911 206.61823 L 77.481834 206.61823 Q 77.481834 180.79094 103.30911 154.96367 Q 154.96367 103.30911 103.30911 77.481834 Q 103.30911 25.827278 129.13638 25.827278 z" svg:height="3.615819mm" draw:style-name="style-8" svg:viewBox="0.0 0.0 516.54553 361.58188" svg:width="5.165456mm" svg:x="92.461655mm" svg:y="68.95883mm"/>
          <draw:path svg:d="M 1007.26385 103.30911 L 1007.26385 103.30911 L 1007.26385 129.13638 L 1007.26385 129.13638 L 1007.26385 180.79094 L 1007.26385 206.61823 L 1007.26385 206.61823 L 1007.26385 232.4455 L 1007.26385 232.4455 L 1007.26385 232.4455 L 1007.26385 232.4455 L 1007.26385 258.27277 L 1007.26385 258.27277 L 1007.26385 284.10007 L 1033.0911 284.10007 Q 1058.9185 284.10007 1058.9185 309.92734 Q 1084.7457 335.7546 1058.9185 361.58188 Q 1033.0911 361.58188 1058.9185 387.40918 Q 1058.9185 387.40918 1084.7457 413.23645 Q 1110.573 413.23645 1110.573 439.06372 Q 1110.573 490.7183 1084.7457 490.7183 L 1058.9185 490.7183 L 1058.9185 490.7183 Q 1058.9185 490.7183 929.782 464.891 Q 800.6456 464.891 800.6456 490.7183 Q 800.6456 516.54553 774.81836 490.7183 Q 748.9911 490.7183 723.16376 490.7183 Q 671.5092 490.7183 594.0274 516.54553 Q 490.7183 542.37286 490.7183 568.20013 Q 490.7183 594.0274 439.06372 568.20013 Q 361.58188 542.37286 284.10007 542.37286 L 232.4455 542.37286 L 232.4455 568.20013 Q 232.4455 568.20013 206.61823 568.20013 L 206.61823 594.0274 L 206.61823 594.0274 Q 232.4455 594.0274 232.4455 594.0274 L 232.4455 619.8547 L 206.61823 619.8547 L 206.61823 619.8547 L 180.79094 619.8547 L 180.79094 619.8547 L 180.79094 619.8547 L 154.96367 619.8547 L 154.96367 619.8547 L 154.96367 594.0274 L 129.13638 594.0274 L 103.30911 594.0274 L 103.30911 568.20013 L 77.481834 568.20013 L 77.481834 542.37286 L 77.481834 516.54553 L 51.654556 516.54553 L 25.827278 542.37286 L 25.827278 542.37286 L 25.827278 542.37286 L 0.0 542.37286 L 0.0 542.37286 L 0.0 516.54553 L 0.0 516.54553 L 0.0 516.54553 L 0.0 490.7183 L 0.0 490.7183 L 25.827278 490.7183 L 25.827278 490.7183 L 25.827278 490.7183 L 25.827278 464.891 L 51.654556 464.891 L 51.654556 464.891 L 77.481834 464.891 L 77.481834 439.06372 L 77.481834 439.06372 L 77.481834 439.06372 L 77.481834 439.06372 L 129.13638 387.40918 Q 180.79094 361.58188 206.61823 335.7546 Q 206.61823 284.10007 258.27277 258.27277 Q 309.92734 232.4455 361.58188 232.4455 Q 413.23645 206.61823 413.23645 180.79094 Q 413.23645 154.96367 464.891 154.96367 Q 490.7183 154.96367 542.37286 129.13638 Q 542.37286 77.481834 542.37286 77.481834 Q 542.37286 77.481834 542.37286 51.654556 L 542.37286 51.654556 L 542.37286 51.654556 Q 542.37286 51.654556 568.20013 25.827278 L 568.20013 25.827278 L 542.37286 25.827278 Q 542.37286 25.827278 542.37286 0.0 L 542.37286 0.0 L 542.37286 0.0 L 516.54553 0.0 L 568.20013 0.0 Q 619.8547 25.827278 594.0274 51.654556 Q 594.0274 77.481834 748.9911 51.654556 Q 929.782 25.827278 955.6093 51.654556 Q 955.6093 77.481834 981.4366 77.481834 Q 1007.26385 77.481834 1007.26385 103.30911 z" svg:height="6.198547mm" draw:style-name="style-9" svg:viewBox="0.0 0.0 1110.573 619.8547" svg:width="11.105729mm" svg:x="192.92976mm" svg:y="171.23485mm"/>
          <draw:path svg:d="M 413.23645 0.0 L 413.23645 0.0 L 413.23645 25.827278 Q 413.23645 51.654556 413.23645 77.481834 L 439.06372 77.481834 L 439.06372 103.30911 L 439.06372 103.30911 L 464.891 258.27277 Q 490.7183 387.40918 516.54553 413.23645 Q 542.37286 413.23645 516.54553 439.06372 L 516.54553 464.891 L 516.54553 464.891 L 516.54553 490.7183 L 490.7183 490.7183 Q 464.891 490.7183 464.891 516.54553 Q 464.891 542.37286 413.23645 516.54553 L 361.58188 516.54553 L 361.58188 490.7183 Q 361.58188 464.891 232.4455 413.23645 L 103.30911 361.58188 L 103.30911 335.7546 Q 103.30911 309.92734 77.481834 309.92734 Q 51.654556 309.92734 25.827278 232.4455 L -1.8189894E-12 154.96367 L 25.827278 129.13638 Q 51.654556 103.30911 77.481834 103.30911 Q 77.481834 103.30911 77.481834 103.30911 L 103.30911 103.30911 L 206.61823 77.481834 Q 284.10007 51.654556 361.58188 25.827278 Q 413.23645 0.0 413.23645 0.0 z" svg:height="5.165456mm" draw:style-name="style-10" svg:viewBox="0.0 0.0 516.54553 516.54553" svg:width="5.165456mm" svg:x="97.368835mm" svg:y="50.621464mm"/>
          <draw:path svg:d="M 361.58188 25.827278 L 361.58188 0.0 L 439.06372 25.827278 Q 516.54553 25.827278 516.54553 25.827278 Q 568.20013 25.827278 619.8547 25.827278 Q 671.5092 25.827278 697.3365 51.654556 Q 723.16376 77.481834 748.9911 103.30911 L 774.81836 103.30911 L 774.81836 180.79094 L 774.81836 258.27277 L 748.9911 258.27277 L 723.16376 258.27277 L 723.16376 232.4455 Q 723.16376 232.4455 387.40918 258.27277 L 51.654556 284.10007 L 51.654556 284.10007 L 51.654556 284.10007 L 25.827278 284.10007 L 25.827278 284.10007 L 25.827278 284.10007 L 0.0 258.27277 L 0.0 258.27277 L 0.0 258.27277 L 0.0 232.4455 L 0.0 180.79094 L 0.0 154.96367 L 0.0 129.13638 L 25.827278 129.13638 L 51.654556 129.13638 L 51.654556 77.481834 L 51.654556 51.654556 L 77.481834 51.654556 L 77.481834 77.481834 L 77.481834 77.481834 L 103.30911 77.481834 L 103.30911 77.481834 L 103.30911 77.481834 L 129.13638 51.654556 Q 154.96367 25.827278 180.79094 77.481834 Q 206.61823 129.13638 206.61823 129.13638 L 206.61823 129.13638 L 232.4455 103.30911 Q 258.27277 77.481834 284.10007 77.481834 L 284.10007 51.654556 L 309.92734 51.654556 Q 361.58188 51.654556 361.58188 25.827278 z" svg:height="2.8410006mm" draw:style-name="style-11" svg:viewBox="0.0 0.0 774.81836 284.10007" svg:width="7.7481833mm" svg:x="157.5464mm" svg:y="63.793377mm"/>
          <draw:path svg:d="M 103.30911 -3.6379788E-12 L 129.13638 -3.6379788E-12 L 180.79094 -3.6379788E-12 Q 232.4455 25.827278 284.10007 103.30911 Q 335.7546 206.61823 361.58188 206.61823 Q 387.40918 206.61823 387.40918 232.4455 Q 413.23645 258.27277 413.23645 284.10007 L 439.06372 284.10007 L 387.40918 309.92734 Q 335.7546 335.7546 309.92734 361.58188 L 309.92734 361.58188 L 284.10007 361.58188 Q 258.27277 361.58188 232.4455 335.7546 L 232.4455 335.7546 L 232.4455 309.92734 Q 232.4455 258.27277 180.79094 258.27277 Q 154.96367 258.27277 129.13638 180.79094 L 103.30911 103.30911 L 25.827278 103.30911 Q -25.827278 103.30911 0.0 51.654556 L 25.827278 25.827278 L 51.654556 25.827278 Q 77.481834 -3.6379788E-12 103.30911 -3.6379788E-12 z" svg:height="3.615819mm" draw:style-name="style-12" svg:viewBox="0.0 0.0 439.06372 361.58188" svg:width="4.3906374mm" svg:x="81.872475mm" svg:y="175.10895mm"/>
          <draw:path svg:d="M 1523.8094 232.4455 L 1549.6367 232.4455 L 1575.464 232.4455 L 1601.2913 232.4455 L 1601.2913 258.27277 L 1627.1185 284.10007 L 1627.1185 309.92734 L 1627.1185 309.92734 L 1627.1185 335.7546 Q 1601.2913 361.58188 1601.2913 361.58188 L 1627.1185 361.58188 L 1627.1185 361.58188 L 1627.1185 361.58188 L 1601.2913 387.40918 Q 1575.464 413.23645 1575.464 464.891 Q 1575.464 516.54553 1523.8094 542.37286 Q 1446.3275 568.20013 1420.5002 645.68195 Q 1420.5002 697.3365 1394.673 697.3365 L 1368.8457 697.3365 L 1368.8457 723.16376 L 1368.8457 748.9911 L 1343.0184 774.81836 L 1343.0184 800.6456 L 1317.1912 800.6456 Q 1291.3639 774.81836 1265.5366 774.81836 Q 1213.8821 774.81836 1110.573 852.3002 L 1033.0911 929.782 L 1007.26385 929.782 Q 1007.26385 929.782 981.4366 955.6093 Q 955.6093 981.4366 748.9911 955.6093 Q 516.54553 929.782 516.54553 903.9547 Q 516.54553 878.12744 439.06372 878.12744 L 335.7546 903.9547 L 284.10007 903.9547 Q 258.27277 929.782 232.4455 929.782 L 180.79094 929.782 L 180.79094 878.12744 L 180.79094 852.3002 L 206.61823 852.3002 L 206.61823 826.4729 L 206.61823 826.4729 Q 232.4455 826.4729 232.4455 800.6456 Q 232.4455 774.81836 129.13638 748.9911 L 25.827278 723.16376 L 25.827278 697.3365 L 25.827278 671.5092 L 0.0 671.5092 L 0.0 671.5092 L 0.0 645.68195 Q 25.827278 645.68195 77.481834 568.20013 Q 129.13638 490.7183 129.13638 464.891 Q 103.30911 464.891 103.30911 413.23645 Q 103.30911 361.58188 129.13638 361.58188 Q 154.96367 361.58188 154.96367 335.7546 Q 154.96367 309.92734 180.79094 309.92734 L 232.4455 309.92734 L 232.4455 284.10007 L 232.4455 284.10007 L 258.27277 284.10007 Q 284.10007 284.10007 309.92734 232.4455 Q 335.7546 206.61823 594.0274 154.96367 Q 878.12744 103.30911 903.9547 51.654556 Q 903.9547 25.827278 929.782 -1.8189894E-12 L 929.782 -1.8189894E-12 L 955.6093 -1.8189894E-12 Q 1007.26385 -1.8189894E-12 1136.4003 51.654556 Q 1265.5366 129.13638 1394.673 180.79094 Q 1497.9822 206.61823 1523.8094 232.4455 z" svg:height="9.556093mm" draw:style-name="style-13" svg:viewBox="0.0 0.0 1627.1185 955.6093" svg:width="16.271185mm" svg:x="189.83049mm" svg:y="154.44713mm"/>
          <draw:path svg:d="M 51.654556 25.827278 L 51.654556 0.0 L 77.481834 25.827278 Q 103.30911 77.481834 129.13638 77.481834 Q 180.79094 77.481834 180.79094 77.481834 L 180.79094 103.30911 L 129.13638 103.30911 Q 103.30911 129.13638 103.30911 154.96367 Q 77.481834 180.79094 77.481834 180.79094 L 25.827278 180.79094 L 25.827278 180.79094 L 25.827278 180.79094 L 25.827278 180.79094 Q 25.827278 154.96367 -1.8189894E-12 129.13638 L -1.8189894E-12 77.481834 L -1.8189894E-12 77.481834 Q 25.827278 77.481834 25.827278 51.654556 L 25.827278 25.827278 L 25.827278 25.827278 Q 25.827278 25.827278 51.654556 25.827278 z" svg:height="1.8079095mm" draw:style-name="style-14" svg:viewBox="0.0 0.0 180.79094 180.79094" svg:width="1.8079095mm" svg:x="134.04358mm" svg:y="74.64083mm"/>
          <draw:path svg:d="M 490.7183 51.654556 L 490.7183 25.827278 L 516.54553 25.827278 L 542.37286 25.827278 L 542.37286 51.654556 Q 542.37286 51.654556 568.20013 51.654556 L 568.20013 77.481834 L 542.37286 103.30911 Q 490.7183 129.13638 490.7183 206.61823 Q 490.7183 258.27277 490.7183 258.27277 Q 490.7183 284.10007 490.7183 309.92734 L 490.7183 309.92734 L 490.7183 361.58188 Q 490.7183 387.40918 464.891 413.23645 L 464.891 464.891 L 464.891 464.891 L 464.891 490.7183 L 439.06372 490.7183 Q 387.40918 464.891 361.58188 439.06372 Q 335.7546 413.23645 258.27277 387.40918 L 180.79094 361.58188 L 180.79094 387.40918 Q 180.79094 387.40918 154.96367 387.40918 L 154.96367 387.40918 L 154.96367 387.40918 Q 154.96367 361.58188 103.30911 361.58188 Q 51.654556 309.92734 25.827278 309.92734 L 25.827278 284.10007 L 0.0 284.10007 L 0.0 258.27277 L 0.0 258.27277 L 25.827278 258.27277 L 25.827278 258.27277 L 25.827278 232.4455 L 25.827278 232.4455 L 25.827278 232.4455 L 51.654556 206.61823 L 51.654556 206.61823 L 51.654556 206.61823 L 77.481834 206.61823 L 77.481834 206.61823 L 77.481834 206.61823 L 180.79094 206.61823 Q 258.27277 206.61823 258.27277 180.79094 L 258.27277 180.79094 L 335.7546 103.30911 Q 439.06372 25.827278 439.06372 0.0 Q 464.891 0.0 464.891 25.827278 Q 490.7183 51.654556 490.7183 51.654556 z M 387.40918 154.96367 Q 387.40918 154.96367 387.40918 180.79094 Q 387.40918 206.61823 387.40918 180.79094 Q 387.40918 154.96367 387.40918 154.96367 z" svg:height="4.9071827mm" draw:style-name="style-15" svg:viewBox="0.0 0.0 568.20013 490.7183" svg:width="5.682001mm" svg:x="155.73848mm" svg:y="93.49474mm"/>
          <draw:path svg:d="M 258.27277 25.827278 L 258.27277 -9.094947E-13 L 284.10007 -9.094947E-13 L 284.10007 -9.094947E-13 L 284.10007 -9.094947E-13 Q 284.10007 -9.094947E-13 284.10007 25.827278 L 309.92734 25.827278 L 309.92734 25.827278 Q 309.92734 51.654556 335.7546 51.654556 L 335.7546 51.654556 L 361.58188 103.30911 Q 387.40918 129.13638 387.40918 154.96367 L 387.40918 180.79094 L 335.7546 180.79094 Q 309.92734 180.79094 335.7546 232.4455 Q 335.7546 284.10007 335.7546 284.10007 L 335.7546 309.92734 L 335.7546 309.92734 Q 309.92734 309.92734 284.10007 284.10007 L 284.10007 284.10007 L 232.4455 284.10007 L 180.79094 258.27277 L 180.79094 258.27277 L 180.79094 258.27277 L 154.96367 232.4455 Q 154.96367 206.61823 77.481834 206.61823 L 0.0 206.61823 L 0.0 206.61823 L 0.0 180.79094 L 0.0 154.96367 Q 0.0 129.13638 51.654556 103.30911 L 129.13638 103.30911 L 129.13638 51.654556 L 129.13638 25.827278 L 154.96367 25.827278 L 180.79094 51.654556 L 232.4455 51.654556 Q 258.27277 51.654556 258.27277 25.827278 z" svg:height="3.0992734mm" draw:style-name="style-16" svg:viewBox="0.0 0.0 387.40918 309.92734" svg:width="3.8740916mm" svg:x="2.8410006mm" svg:y="72.832924mm"/>
          <draw:path svg:d="M 25.827278 103.30911 L 0.0 0.0 L 0.0 0.0 L 25.827278 0.0 L 51.654556 0.0 L 51.654556 0.0 L 51.654556 0.0 L 77.481834 0.0 L 77.481834 0.0 L 77.481834 25.827278 L 77.481834 51.654556 L 51.654556 51.654556 L 51.654556 51.654556 L 51.654556 51.654556 L 51.654556 51.654556 L 51.654556 51.654556 L 51.654556 77.481834 L 51.654556 77.481834 L 77.481834 77.481834 L 77.481834 103.30911 L 77.481834 103.30911 L 103.30911 103.30911 L 103.30911 103.30911 L 103.30911 129.13638 L 129.13638 154.96367 Q 154.96367 154.96367 154.96367 206.61823 L 154.96367 232.4455 L 154.96367 258.27277 Q 154.96367 258.27277 129.13638 258.27277 L 103.30911 232.4455 L 103.30911 232.4455 L 103.30911 206.61823 L 103.30911 206.61823 L 103.30911 206.61823 L 77.481834 206.61823 L 77.481834 206.61823 L 77.481834 232.4455 L 51.654556 232.4455 L 51.654556 232.4455 L 51.654556 206.61823 L 51.654556 206.61823 Q 51.654556 206.61823 25.827278 103.30911 z" svg:height="2.582728mm" draw:style-name="style-17" svg:viewBox="0.0 0.0 154.96367 258.27277" svg:width="1.5496367mm" svg:x="161.16222mm" svg:y="103.30911mm"/>
          <draw:path svg:d="M 180.79094 0.0 L 180.79094 0.0 L 206.61823 0.0 L 232.4455 25.827278 L 387.40918 25.827278 Q 542.37286 25.827278 594.0274 25.827278 L 645.68195 25.827278 L 645.68195 51.654556 Q 645.68195 77.481834 671.5092 77.481834 Q 697.3365 77.481834 697.3365 103.30911 Q 671.5092 129.13638 645.68195 154.96367 L 594.0274 180.79094 L 619.8547 180.79094 Q 645.68195 180.79094 594.0274 206.61823 L 516.54553 232.4455 L 516.54553 232.4455 L 516.54553 232.4455 L 490.7183 232.4455 Q 490.7183 232.4455 387.40918 258.27277 Q 284.10007 258.27277 284.10007 284.10007 L 284.10007 309.92734 L 258.27277 309.92734 L 232.4455 309.92734 L 232.4455 309.92734 Q 232.4455 284.10007 232.4455 232.4455 Q 232.4455 154.96367 180.79094 154.96367 L 129.13638 129.13638 L 129.13638 154.96367 L 129.13638 154.96367 L 103.30911 154.96367 L 103.30911 129.13638 L 103.30911 129.13638 L 77.481834 129.13638 L 77.481834 129.13638 L 77.481834 129.13638 L 25.827278 103.30911 Q -3.6379788E-12 77.481834 -3.6379788E-12 77.481834 L -3.6379788E-12 77.481834 L 25.827278 77.481834 L 25.827278 77.481834 L 77.481834 77.481834 L 103.30911 77.481834 L 103.30911 51.654556 L 129.13638 51.654556 L 129.13638 51.654556 L 129.13638 25.827278 L 129.13638 25.827278 Q 154.96367 25.827278 180.79094 0.0 z" svg:height="3.0992734mm" draw:style-name="style-18" svg:viewBox="0.0 0.0 697.3365 309.92734" svg:width="6.973365mm" svg:x="208.42613mm" svg:y="202.74413mm"/>
          <draw:path svg:d="M 180.79094 25.827278 L 180.79094 25.827278 L 206.61823 9.094947E-13 Q 232.4455 9.094947E-13 232.4455 25.827278 Q 232.4455 77.481834 361.58188 77.481834 Q 464.891 77.481834 568.20013 77.481834 Q 697.3365 77.481834 723.16376 129.13638 Q 774.81836 154.96367 774.81836 129.13638 Q 774.81836 103.30911 826.4729 103.30911 Q 852.3002 77.481834 903.9547 129.13638 Q 955.6093 129.13638 955.6093 129.13638 Q 981.4366 129.13638 981.4366 129.13638 L 981.4366 154.96367 L 955.6093 180.79094 Q 929.782 206.61823 929.782 284.10007 L 929.782 387.40918 L 903.9547 387.40918 L 878.12744 387.40918 L 878.12744 413.23645 L 878.12744 439.06372 L 852.3002 439.06372 L 852.3002 439.06372 L 852.3002 413.23645 Q 826.4729 413.23645 774.81836 439.06372 L 723.16376 439.06372 L 697.3365 464.891 L 671.5092 490.7183 L 671.5092 490.7183 L 671.5092 490.7183 L 645.68195 490.7183 L 645.68195 490.7183 L 645.68195 516.54553 L 645.68195 516.54553 L 619.8547 516.54553 L 594.0274 516.54553 L 568.20013 516.54553 Q 568.20013 490.7183 542.37286 490.7183 Q 516.54553 490.7183 490.7183 439.06372 Q 464.891 361.58188 361.58188 361.58188 Q 284.10007 335.7546 309.92734 309.92734 Q 309.92734 284.10007 258.27277 284.10007 Q 206.61823 258.27277 206.61823 232.4455 Q 206.61823 180.79094 154.96367 180.79094 L 103.30911 154.96367 L 103.30911 129.13638 L 103.30911 103.30911 L 77.481834 103.30911 L 77.481834 129.13638 L 51.654556 129.13638 Q 0.0 129.13638 0.0 103.30911 L 0.0 103.30911 L 77.481834 77.481834 Q 154.96367 25.827278 180.79094 25.827278 z" svg:height="5.165456mm" draw:style-name="style-19" svg:viewBox="0.0 0.0 981.4366 516.54553" svg:width="9.814365mm" svg:x="71.28329mm" svg:y="54.495556mm"/>
          <draw:path svg:d="M 232.4455 25.827278 L 232.4455 9.094947E-13 L 309.92734 103.30911 Q 387.40918 232.4455 439.06372 232.4455 Q 490.7183 232.4455 516.54553 232.4455 L 542.37286 232.4455 L 542.37286 232.4455 L 542.37286 258.27277 L 542.37286 258.27277 L 516.54553 258.27277 L 490.7183 258.27277 Q 490.7183 284.10007 490.7183 284.10007 L 490.7183 284.10007 L 439.06372 284.10007 Q 413.23645 284.10007 413.23645 335.7546 Q 413.23645 387.40918 232.4455 413.23645 Q 25.827278 439.06372 25.827278 413.23645 L 0.0 387.40918 L 0.0 335.7546 Q 0.0 284.10007 25.827278 284.10007 Q 51.654556 284.10007 51.654556 206.61823 Q 77.481834 154.96367 77.481834 180.79094 Q 103.30911 180.79094 129.13638 154.96367 Q 129.13638 103.30911 180.79094 77.481834 L 206.61823 51.654556 L 206.61823 51.654556 Q 232.4455 51.654556 232.4455 25.827278 L 232.4455 25.827278 L 232.4455 25.827278 z M 51.654556 387.40918 Q 51.654556 387.40918 51.654556 361.58188 Q 77.481834 361.58188 77.481834 387.40918 Q 77.481834 387.40918 51.654556 387.40918 z" svg:height="4.1323643mm" draw:style-name="style-20" svg:viewBox="0.0 0.0 542.37286 413.23645" svg:width="5.4237285mm" svg:x="76.707016mm" svg:y="69.47538mm"/>
          <draw:path svg:d="M 51.654556 0.0 L 51.654556 0.0 L 129.13638 0.0 Q 232.4455 0.0 232.4455 25.827278 Q 232.4455 51.654556 284.10007 51.654556 Q 361.58188 51.654556 361.58188 25.827278 L 361.58188 25.827278 L 361.58188 0.0 Q 387.40918 0.0 387.40918 0.0 L 387.40918 0.0 L 387.40918 0.0 L 413.23645 0.0 L 413.23645 51.654556 L 413.23645 77.481834 L 387.40918 103.30911 Q 387.40918 129.13638 387.40918 154.96367 L 387.40918 180.79094 L 387.40918 180.79094 L 387.40918 180.79094 L 361.58188 180.79094 Q 361.58188 206.61823 387.40918 206.61823 L 387.40918 206.61823 L 387.40918 206.61823 L 387.40918 206.61823 L 387.40918 232.4455 Q 387.40918 232.4455 361.58188 258.27277 L 335.7546 284.10007 L 335.7546 284.10007 Q 335.7546 309.92734 284.10007 309.92734 Q 206.61823 361.58188 180.79094 309.92734 L 180.79094 284.10007 L 154.96367 284.10007 Q 154.96367 258.27277 129.13638 258.27277 L 77.481834 258.27277 L 51.654556 284.10007 L 25.827278 284.10007 L 25.827278 232.4455 Q 25.827278 180.79094 0.0 154.96367 L 0.0 154.96367 L 0.0 154.96367 Q 25.827278 129.13638 25.827278 103.30911 L 51.654556 77.481834 L 51.654556 51.654556 Q 25.827278 51.654556 25.827278 51.654556 L 25.827278 51.654556 L 25.827278 51.654556 L 25.827278 25.827278 L 25.827278 25.827278 Q 51.654556 0.0 51.654556 0.0 z" svg:height="3.0992734mm" draw:style-name="style-21" svg:viewBox="0.0 0.0 413.23645 309.92734" svg:width="4.1323643mm" svg:x="68.44228mm" svg:y="112.090385mm"/>
          <draw:path svg:d="M 309.92734 0.0 L 309.92734 25.827278 L 335.7546 129.13638 Q 335.7546 258.27277 335.7546 284.10007 Q 309.92734 335.7546 258.27277 309.92734 Q 232.4455 309.92734 232.4455 335.7546 L 232.4455 387.40918 L 232.4455 439.06372 L 232.4455 516.54553 L 232.4455 516.54553 L 232.4455 542.37286 L 232.4455 542.37286 L 206.61823 542.37286 L 180.79094 542.37286 Q 129.13638 542.37286 77.481834 516.54553 Q 25.827278 516.54553 25.827278 490.7183 L 25.827278 464.891 L 25.827278 439.06372 Q 25.827278 413.23645 0.0 413.23645 L 0.0 413.23645 L 0.0 387.40918 Q 25.827278 387.40918 25.827278 335.7546 Q 51.654556 284.10007 77.481834 284.10007 L 129.13638 258.27277 L 129.13638 258.27277 L 129.13638 258.27277 L 180.79094 258.27277 Q 206.61823 232.4455 232.4455 180.79094 L 284.10007 103.30911 L 284.10007 77.481834 Q 284.10007 77.481834 258.27277 77.481834 L 258.27277 77.481834 L 258.27277 77.481834 Q 284.10007 51.654556 284.10007 25.827278 Q 284.10007 -25.827278 309.92734 0.0 z" svg:height="5.4237285mm" draw:style-name="style-22" svg:viewBox="0.0 0.0 335.7546 542.37286" svg:width="3.357546mm" svg:x="45.197735mm" svg:y="126.811935mm"/>
          <draw:path svg:d="M 258.27277 9.094947E-13 L 258.27277 9.094947E-13 L 258.27277 9.094947E-13 Q 258.27277 9.094947E-13 258.27277 25.827278 L 284.10007 25.827278 L 309.92734 25.827278 L 309.92734 25.827278 L 309.92734 25.827278 Q 309.92734 51.654556 284.10007 51.654556 L 258.27277 77.481834 L 258.27277 77.481834 Q 232.4455 103.30911 258.27277 103.30911 Q 309.92734 154.96367 284.10007 154.96367 Q 258.27277 154.96367 258.27277 180.79094 L 284.10007 180.79094 L 284.10007 180.79094 Q 284.10007 206.61823 206.61823 206.61823 Q 103.30911 232.4455 103.30911 180.79094 Q 129.13638 129.13638 103.30911 129.13638 Q 77.481834 103.30911 103.30911 103.30911 L 103.30911 103.30911 L 77.481834 77.481834 L 51.654556 77.481834 L 51.654556 77.481834 L 25.827278 77.481834 L 25.827278 77.481834 L 0.0 77.481834 L 0.0 51.654556 Q 0.0 25.827278 103.30911 9.094947E-13 Q 232.4455 9.094947E-13 258.27277 9.094947E-13 z" svg:height="2.0661821mm" draw:style-name="style-23" svg:viewBox="0.0 0.0 309.92734 206.61823" svg:width="3.0992734mm" svg:x="148.24858mm" svg:y="77.99838mm"/>
          <draw:path svg:d="M 258.27277 9.094947E-13 L 258.27277 9.094947E-13 L 258.27277 9.094947E-13 Q 258.27277 9.094947E-13 284.10007 25.827278 L 284.10007 25.827278 L 387.40918 129.13638 Q 516.54553 258.27277 516.54553 284.10007 L 516.54553 284.10007 L 516.54553 284.10007 Q 516.54553 284.10007 464.891 309.92734 L 439.06372 335.7546 L 387.40918 335.7546 Q 335.7546 335.7546 284.10007 361.58188 Q 232.4455 387.40918 232.4455 439.06372 Q 232.4455 464.891 206.61823 464.891 Q 180.79094 464.891 180.79094 439.06372 Q 154.96367 413.23645 77.481834 387.40918 L 0.0 387.40918 L 0.0 387.40918 Q 25.827278 387.40918 25.827278 335.7546 Q 51.654556 309.92734 0.0 232.4455 Q -51.654556 180.79094 0.0 129.13638 L 25.827278 103.30911 L 77.481834 103.30911 Q 103.30911 103.30911 129.13638 77.481834 Q 129.13638 51.654556 180.79094 51.654556 Q 232.4455 51.654556 232.4455 25.827278 Q 258.27277 9.094947E-13 258.27277 9.094947E-13 z" svg:height="4.64891mm" draw:style-name="style-24" svg:viewBox="0.0 0.0 516.54553 464.891" svg:width="5.165456mm" svg:x="56.82001mm" svg:y="75.67393mm"/>
          <draw:path svg:d="M 51.654556 -1.8189894E-12 L 51.654556 25.827278 L 51.654556 51.654556 Q 51.654556 77.481834 77.481834 51.654556 L 77.481834 25.827278 L 154.96367 51.654556 Q 258.27277 103.30911 258.27277 103.30911 L 258.27277 103.30911 L 258.27277 103.30911 Q 258.27277 103.30911 232.4455 103.30911 Q 206.61823 103.30911 180.79094 154.96367 Q 154.96367 180.79094 206.61823 154.96367 Q 232.4455 154.96367 206.61823 206.61823 Q 180.79094 258.27277 129.13638 232.4455 L 77.481834 206.61823 L 77.481834 206.61823 Q 51.654556 180.79094 25.827278 103.30911 L -1.8189894E-12 25.827278 L 25.827278 -1.8189894E-12 Q 51.654556 -1.8189894E-12 51.654556 -1.8189894E-12 z" svg:height="2.324455mm" draw:style-name="style-25" svg:viewBox="0.0 0.0 258.27277 232.4455" svg:width="2.582728mm" svg:x="133.7853mm" svg:y="108.47457mm"/>
          <draw:path svg:d="M 25.827278 51.654556 L 0.0 0.0 L 51.654556 0.0 L 103.30911 0.0 L 103.30911 0.0 L 103.30911 25.827278 L 180.79094 25.827278 L 258.27277 25.827278 L 309.92734 51.654556 Q 387.40918 77.481834 413.23645 77.481834 L 439.06372 77.481834 L 464.891 129.13638 Q 464.891 206.61823 490.7183 206.61823 L 516.54553 206.61823 L 516.54553 232.4455 L 516.54553 258.27277 L 516.54553 284.10007 L 516.54553 284.10007 L 516.54553 335.7546 L 516.54553 387.40918 L 516.54553 387.40918 L 516.54553 413.23645 L 516.54553 439.06372 Q 516.54553 439.06372 542.37286 439.06372 L 542.37286 464.891 L 542.37286 490.7183 L 516.54553 490.7183 L 516.54553 490.7183 L 516.54553 490.7183 L 516.54553 490.7183 Q 490.7183 490.7183 490.7183 464.891 L 490.7183 464.891 L 464.891 464.891 Q 439.06372 439.06372 439.06372 413.23645 Q 464.891 387.40918 413.23645 413.23645 L 361.58188 439.06372 L 361.58188 439.06372 Q 361.58188 439.06372 335.7546 413.23645 Q 309.92734 387.40918 284.10007 387.40918 Q 258.27277 361.58188 232.4455 361.58188 Q 180.79094 361.58188 180.79094 387.40918 Q 180.79094 413.23645 154.96367 439.06372 L 103.30911 439.06372 L 103.30911 413.23645 Q 103.30911 387.40918 77.481834 387.40918 L 77.481834 387.40918 L 77.481834 387.40918 L 77.481834 361.58188 L 77.481834 335.7546 Q 51.654556 335.7546 51.654556 335.7546 L 51.654556 335.7546 L 51.654556 335.7546 L 51.654556 309.92734 L 25.827278 309.92734 L 25.827278 309.92734 L 25.827278 284.10007 L 51.654556 232.4455 L 51.654556 206.61823 Q 51.654556 180.79094 25.827278 180.79094 L 25.827278 180.79094 L 25.827278 129.13638 Q 51.654556 103.30911 25.827278 51.654556 z" svg:height="4.9071827mm" draw:style-name="style-26" svg:viewBox="0.0 0.0 542.37286 490.7183" svg:width="5.4237285mm" svg:x="181.82404mm" svg:y="92.203384mm"/>
          <draw:path svg:d="M 103.30911 51.654556 L 180.79094 0.0 L 232.4455 0.0 Q 284.10007 0.0 309.92734 25.827278 L 335.7546 25.827278 L 335.7546 25.827278 Q 335.7546 25.827278 361.58188 51.654556 Q 361.58188 103.30911 309.92734 103.30911 Q 258.27277 103.30911 284.10007 154.96367 Q 284.10007 180.79094 180.79094 180.79094 L 77.481834 154.96367 L 25.827278 154.96367 L 1.8189894E-12 154.96367 L 1.8189894E-12 154.96367 Q 25.827278 129.13638 25.827278 103.30911 Q 25.827278 77.481834 103.30911 51.654556 z" svg:height="1.8079095mm" draw:style-name="style-27" svg:viewBox="0.0 0.0 361.58188 180.79094" svg:width="3.615819mm" svg:x="115.44793mm" svg:y="181.82404mm"/>
          <draw:path svg:d="M 335.7546 25.827278 L 335.7546 51.654556 L 335.7546 77.481834 Q 309.92734 103.30911 309.92734 129.13638 L 309.92734 154.96367 L 284.10007 154.96367 Q 258.27277 154.96367 258.27277 129.13638 L 232.4455 129.13638 L 206.61823 129.13638 Q 206.61823 103.30911 206.61823 77.481834 Q 180.79094 51.654556 154.96367 51.654556 Q 103.30911 51.654556 51.654556 51.654556 Q 0.0 51.654556 0.0 25.827278 L 25.827278 9.094947E-13 L 51.654556 9.094947E-13 L 51.654556 9.094947E-13 L 206.61823 9.094947E-13 Q 335.7546 9.094947E-13 335.7546 25.827278 z" svg:height="1.5496367mm" draw:style-name="style-28" svg:viewBox="0.0 0.0 335.7546 154.96367" svg:width="3.357546mm" svg:x="198.87004mm" svg:y="63.535103mm"/>
          <draw:path svg:d="M 103.30911 0.0 L 103.30911 0.0 L 129.13638 0.0 L 154.96367 0.0 L 154.96367 25.827278 L 180.79094 25.827278 L 180.79094 51.654556 L 180.79094 77.481834 L 206.61823 103.30911 Q 206.61823 154.96367 258.27277 180.79094 Q 309.92734 206.61823 335.7546 206.61823 L 361.58188 206.61823 L 361.58188 232.4455 Q 335.7546 258.27277 335.7546 258.27277 L 335.7546 258.27277 L 335.7546 284.10007 L 335.7546 284.10007 L 335.7546 284.10007 Q 335.7546 284.10007 309.92734 309.92734 Q 284.10007 335.7546 258.27277 335.7546 Q 206.61823 309.92734 180.79094 309.92734 L 180.79094 284.10007 L 154.96367 284.10007 Q 154.96367 309.92734 129.13638 309.92734 L 103.30911 309.92734 L 103.30911 309.92734 Q 77.481834 284.10007 77.481834 284.10007 L 77.481834 284.10007 L 77.481834 284.10007 Q 77.481834 258.27277 77.481834 206.61823 L 51.654556 129.13638 L 25.827278 129.13638 Q 0.0 129.13638 0.0 103.30911 Q 0.0 77.481834 25.827278 77.481834 Q 77.481834 77.481834 77.481834 51.654556 L 77.481834 25.827278 L 77.481834 25.827278 Q 77.481834 25.827278 103.30911 0.0 z" svg:height="3.357546mm" draw:style-name="style-29" svg:viewBox="0.0 0.0 361.58188 335.7546" svg:width="3.615819mm" svg:x="147.47375mm" svg:y="59.919285mm"/>
          <draw:path svg:d="M 309.92734 0.0 L 309.92734 0.0 L 309.92734 0.0 L 335.7546 0.0 L 335.7546 0.0 L 335.7546 0.0 L 361.58188 0.0 L 387.40918 0.0 L 439.06372 0.0 Q 464.891 0.0 490.7183 25.827278 Q 490.7183 51.654556 516.54553 25.827278 Q 542.37286 25.827278 542.37286 51.654556 Q 516.54553 103.30911 542.37286 103.30911 Q 568.20013 103.30911 568.20013 129.13638 L 568.20013 129.13638 L 568.20013 154.96367 Q 542.37286 180.79094 542.37286 180.79094 L 542.37286 206.61823 L 542.37286 206.61823 L 542.37286 206.61823 L 516.54553 258.27277 L 490.7183 284.10007 L 490.7183 284.10007 L 490.7183 309.92734 L 490.7183 309.92734 L 490.7183 309.92734 L 464.891 309.92734 L 464.891 309.92734 L 464.891 335.7546 L 439.06372 335.7546 L 439.06372 361.58188 L 439.06372 361.58188 L 413.23645 361.58188 Q 387.40918 361.58188 309.92734 361.58188 Q 232.4455 361.58188 154.96367 387.40918 L 77.481834 439.06372 L 77.481834 439.06372 L 51.654556 439.06372 L 51.654556 439.06372 L 51.654556 464.891 L 25.827278 464.891 L 0.0 464.891 L 0.0 439.06372 L 25.827278 413.23645 L 25.827278 413.23645 L 25.827278 413.23645 L 25.827278 387.40918 L 25.827278 387.40918 L 0.0 387.40918 L 0.0 387.40918 L 0.0 361.58188 L 25.827278 361.58188 L 25.827278 309.92734 L 25.827278 258.27277 L 25.827278 232.4455 L 25.827278 206.61823 L 25.827278 206.61823 L 25.827278 206.61823 L 25.827278 180.79094 L 25.827278 180.79094 L 0.0 180.79094 L 0.0 154.96367 L 77.481834 180.79094 Q 129.13638 180.79094 129.13638 154.96367 Q 129.13638 129.13638 232.4455 77.481834 Q 309.92734 51.654556 309.92734 25.827278 Q 284.10007 0.0 309.92734 0.0 z M 51.654556 361.58188 Q 77.481834 361.58188 77.481834 361.58188 Q 77.481834 361.58188 77.481834 361.58188 Q 51.654556 361.58188 51.654556 361.58188 z" svg:height="4.64891mm" draw:style-name="style-30" svg:viewBox="0.0 0.0 568.20013 464.891" svg:width="5.682001mm" svg:x="148.50685mm" svg:y="189.57222mm"/>
          <draw:path svg:d="M 1084.7457 25.827278 L 1213.8821 25.827278 L 1291.3639 0.0 L 1394.673 0.0 L 1472.1549 0.0 L 1549.6367 0.0 L 1549.6367 0.0 Q 1549.6367 25.827278 1549.6367 25.827278 L 1575.464 25.827278 L 1575.464 51.654556 Q 1575.464 77.481834 1446.3275 206.61823 Q 1291.3639 309.92734 1291.3639 335.7546 L 1291.3639 335.7546 L 1291.3639 335.7546 Q 1291.3639 335.7546 1162.2275 387.40918 L 1033.0911 439.06372 L 981.4366 464.891 L 955.6093 490.7183 L 929.782 490.7183 L 903.9547 490.7183 L 878.12744 516.54553 L 878.12744 516.54553 L 878.12744 516.54553 L 852.3002 516.54553 L 852.3002 516.54553 Q 826.4729 516.54553 774.81836 542.37286 L 697.3365 594.0274 L 619.8547 594.0274 Q 568.20013 594.0274 542.37286 568.20013 L 516.54553 568.20013 L 413.23645 568.20013 Q 284.10007 542.37286 258.27277 542.37286 Q 258.27277 516.54553 180.79094 490.7183 L 103.30911 439.06372 L 103.30911 439.06372 L 103.30911 439.06372 L 77.481834 439.06372 L 77.481834 439.06372 L 77.481834 413.23645 L 51.654556 413.23645 L 51.654556 335.7546 L 51.654556 284.10007 L 25.827278 284.10007 L 25.827278 284.10007 L 25.827278 284.10007 L 0.0 258.27277 L 0.0 258.27277 L 0.0 258.27277 L 0.0 232.4455 L 0.0 232.4455 L 25.827278 232.4455 L 25.827278 232.4455 L 51.654556 206.61823 L 103.30911 180.79094 L 103.30911 180.79094 L 103.30911 180.79094 L 154.96367 180.79094 Q 180.79094 180.79094 206.61823 154.96367 L 258.27277 154.96367 L 619.8547 103.30911 Q 981.4366 25.827278 1084.7457 25.827278 z" svg:height="5.940274mm" draw:style-name="style-31" svg:viewBox="0.0 0.0 1575.464 594.0274" svg:width="15.75464mm" svg:x="125.00403mm" svg:y="174.85068mm"/>
          <draw:path svg:d="M 568.20013 -9.094947E-13 L 568.20013 -9.094947E-13 L 594.0274 -9.094947E-13 Q 594.0274 -9.094947E-13 594.0274 25.827278 L 619.8547 25.827278 L 619.8547 51.654556 L 645.68195 103.30911 L 645.68195 103.30911 L 645.68195 129.13638 L 619.8547 129.13638 L 619.8547 154.96367 L 619.8547 154.96367 Q 619.8547 206.61823 671.5092 180.79094 Q 723.16376 180.79094 697.3365 206.61823 Q 697.3365 258.27277 723.16376 258.27277 L 748.9911 258.27277 L 748.9911 258.27277 L 774.81836 258.27277 L 774.81836 258.27277 Q 748.9911 284.10007 748.9911 309.92734 L 748.9911 361.58188 L 774.81836 361.58188 L 774.81836 361.58188 L 800.6456 387.40918 Q 826.4729 413.23645 800.6456 413.23645 Q 774.81836 413.23645 774.81836 439.06372 L 748.9911 464.891 L 748.9911 464.891 L 748.9911 464.891 L 748.9911 490.7183 L 748.9911 490.7183 L 723.16376 490.7183 L 723.16376 516.54553 L 774.81836 516.54553 Q 826.4729 516.54553 852.3002 516.54553 L 878.12744 516.54553 L 878.12744 542.37286 L 878.12744 542.37286 L 878.12744 568.20013 L 852.3002 568.20013 L 852.3002 568.20013 L 852.3002 568.20013 L 800.6456 568.20013 Q 774.81836 568.20013 748.9911 594.0274 Q 697.3365 594.0274 697.3365 645.68195 Q 697.3365 697.3365 671.5092 697.3365 L 645.68195 697.3365 L 645.68195 697.3365 L 645.68195 671.5092 L 594.0274 671.5092 L 568.20013 671.5092 L 568.20013 697.3365 L 594.0274 723.16376 L 594.0274 723.16376 L 594.0274 723.16376 L 594.0274 723.16376 L 594.0274 723.16376 L 542.37286 748.9911 Q 490.7183 748.9911 490.7183 723.16376 Q 490.7183 697.3365 464.891 723.16376 Q 439.06372 748.9911 361.58188 774.81836 L 258.27277 774.81836 L 258.27277 748.9911 Q 258.27277 723.16376 232.4455 723.16376 L 206.61823 723.16376 L 206.61823 748.9911 L 206.61823 748.9911 L 180.79094 748.9911 L 180.79094 774.81836 L 180.79094 774.81836 L 180.79094 774.81836 L 154.96367 774.81836 L 154.96367 774.81836 L 154.96367 748.9911 L 129.13638 748.9911 L 129.13638 748.9911 L 129.13638 723.16376 L 129.13638 723.16376 L 129.13638 723.16376 L 103.30911 723.16376 L 103.30911 723.16376 L 103.30911 645.68195 Q 129.13638 568.20013 129.13638 568.20013 Q 129.13638 568.20013 154.96367 568.20013 Q 180.79094 568.20013 180.79094 516.54553 Q 154.96367 464.891 129.13638 464.891 Q 103.30911 464.891 103.30911 439.06372 Q 103.30911 413.23645 77.481834 413.23645 Q 51.654556 413.23645 25.827278 361.58188 L 25.827278 309.92734 L 25.827278 309.92734 L 0.0 309.92734 L 0.0 284.10007 L 0.0 284.10007 L 0.0 258.27277 L 25.827278 232.4455 L 25.827278 232.4455 L 25.827278 206.61823 L 25.827278 206.61823 L 25.827278 206.61823 L 51.654556 232.4455 Q 77.481834 258.27277 77.481834 206.61823 Q 77.481834 180.79094 129.13638 154.96367 Q 180.79094 154.96367 180.79094 154.96367 Q 180.79094 129.13638 154.96367 103.30911 L 154.96367 77.481834 L 335.7546 77.481834 Q 516.54553 103.30911 542.37286 103.30911 Q 594.0274 129.13638 568.20013 51.654556 Q 542.37286 -9.094947E-13 568.20013 -9.094947E-13 z M 258.27277 129.13638 Q 258.27277 103.30911 258.27277 103.30911 Q 284.10007 103.30911 284.10007 103.30911 Q 284.10007 129.13638 258.27277 129.13638 z" svg:height="7.7481833mm" draw:style-name="style-32" svg:viewBox="0.0 0.0 878.12744 774.81836" svg:width="8.781275mm" svg:x="260.59723mm" svg:y="64.56819mm"/>
          <draw:path svg:d="M 335.7546 77.481834 L 361.58188 77.481834 L 361.58188 103.30911 L 361.58188 103.30911 L 361.58188 129.13638 Q 361.58188 154.96367 335.7546 154.96367 Q 309.92734 180.79094 309.92734 206.61823 Q 309.92734 258.27277 309.92734 284.10007 L 309.92734 309.92734 L 335.7546 309.92734 Q 361.58188 309.92734 361.58188 335.7546 L 361.58188 361.58188 L 361.58188 361.58188 Q 361.58188 361.58188 180.79094 387.40918 L 25.827278 413.23645 L 25.827278 361.58188 Q 0.0 335.7546 0.0 309.92734 Q 0.0 258.27277 25.827278 258.27277 Q 51.654556 232.4455 25.827278 206.61823 Q 0.0 206.61823 0.0 180.79094 L 0.0 154.96367 L 0.0 103.30911 L 0.0 77.481834 L 77.481834 77.481834 Q 154.96367 51.654556 154.96367 25.827278 Q 180.79094 -1.8189894E-12 258.27277 -1.8189894E-12 Q 309.92734 25.827278 309.92734 51.654556 Q 309.92734 77.481834 335.7546 77.481834 z" svg:height="4.1323643mm" draw:style-name="style-33" svg:viewBox="0.0 0.0 361.58188 413.23645" svg:width="3.615819mm" svg:x="110.02421mm" svg:y="116.739296mm"/>
          <draw:path svg:d="M 387.40918 0.0 L 387.40918 0.0 L 413.23645 0.0 Q 439.06372 25.827278 464.891 25.827278 L 490.7183 25.827278 L 490.7183 25.827278 Q 490.7183 51.654556 516.54553 103.30911 L 542.37286 154.96367 L 542.37286 129.13638 Q 542.37286 103.30911 568.20013 103.30911 Q 594.0274 129.13638 594.0274 129.13638 L 594.0274 129.13638 L 594.0274 129.13638 Q 594.0274 154.96367 568.20013 154.96367 L 568.20013 154.96367 L 568.20013 180.79094 L 542.37286 206.61823 L 542.37286 206.61823 L 542.37286 180.79094 L 542.37286 180.79094 L 542.37286 180.79094 L 542.37286 232.4455 L 542.37286 258.27277 L 542.37286 258.27277 L 542.37286 284.10007 L 542.37286 258.27277 Q 568.20013 232.4455 594.0274 232.4455 L 619.8547 232.4455 L 619.8547 258.27277 Q 594.0274 284.10007 594.0274 284.10007 L 594.0274 284.10007 L 594.0274 309.92734 L 594.0274 309.92734 L 568.20013 309.92734 L 568.20013 335.7546 L 568.20013 335.7546 L 542.37286 335.7546 L 542.37286 361.58188 L 542.37286 387.40918 L 516.54553 387.40918 L 516.54553 387.40918 L 516.54553 413.23645 L 516.54553 413.23645 L 490.7183 413.23645 Q 464.891 413.23645 439.06372 439.06372 Q 439.06372 490.7183 413.23645 490.7183 Q 387.40918 490.7183 387.40918 516.54553 Q 361.58188 542.37286 335.7546 542.37286 L 309.92734 542.37286 L 309.92734 542.37286 Q 284.10007 542.37286 284.10007 516.54553 L 284.10007 490.7183 L 284.10007 490.7183 Q 284.10007 490.7183 284.10007 490.7183 L 284.10007 464.891 L 284.10007 439.06372 Q 284.10007 439.06372 258.27277 490.7183 Q 232.4455 542.37286 180.79094 542.37286 Q 129.13638 542.37286 103.30911 542.37286 L 77.481834 568.20013 L 77.481834 568.20013 L 77.481834 568.20013 L 77.481834 568.20013 L 77.481834 568.20013 L 77.481834 542.37286 L 77.481834 516.54553 L 77.481834 516.54553 L 77.481834 490.7183 L 77.481834 490.7183 L 103.30911 490.7183 L 103.30911 490.7183 L 103.30911 490.7183 L 77.481834 464.891 L 25.827278 464.891 L 25.827278 439.06372 Q 25.827278 413.23645 25.827278 361.58188 L 25.827278 309.92734 L 25.827278 309.92734 L 0.0 309.92734 L 0.0 284.10007 L 0.0 258.27277 L 25.827278 258.27277 Q 51.654556 258.27277 51.654556 232.4455 Q 51.654556 206.61823 77.481834 206.61823 Q 129.13638 206.61823 129.13638 180.79094 Q 103.30911 129.13638 103.30911 129.13638 L 103.30911 129.13638 L 103.30911 103.30911 Q 103.30911 77.481834 154.96367 77.481834 Q 232.4455 103.30911 206.61823 77.481834 Q 206.61823 25.827278 232.4455 25.827278 Q 284.10007 25.827278 284.10007 0.0 Q 309.92734 -25.827278 335.7546 0.0 Q 361.58188 25.827278 387.40918 0.0 z" svg:height="5.682001mm" draw:style-name="style-34" svg:viewBox="0.0 0.0 619.8547 568.20013" svg:width="6.198547mm" svg:x="249.74977mm" svg:y="61.727196mm"/>
          <draw:path svg:d="M 2272.8005 77.481834 L 2272.8005 77.481834 L 2272.8005 77.481834 Q 2272.8005 77.481834 2272.8005 103.30911 L 2298.6277 103.30911 L 2298.6277 232.4455 Q 2272.8005 335.7546 2272.8005 387.40918 L 2272.8005 439.06372 L 2272.8005 439.06372 L 2272.8005 439.06372 L 2324.455 464.891 L 2350.2822 464.891 L 2350.2822 490.7183 L 2350.2822 516.54553 L 2376.1096 516.54553 L 2427.7642 516.54553 L 2582.7278 516.54553 Q 2737.6914 516.54553 2763.5188 490.7183 L 2763.5188 464.891 L 2789.346 464.891 Q 2789.346 439.06372 2789.346 439.06372 L 2789.346 439.06372 L 2789.346 439.06372 L 2815.1733 439.06372 L 2815.1733 464.891 Q 2815.1733 490.7183 2789.346 490.7183 Q 2789.346 490.7183 2841.0005 490.7183 Q 2892.655 464.891 2892.655 464.891 L 2892.655 464.891 L 2892.655 516.54553 Q 2866.828 568.20013 2944.3098 542.37286 Q 3021.7915 542.37286 3047.619 516.54553 Q 3047.619 490.7183 3047.619 516.54553 L 3073.446 516.54553 L 3073.446 516.54553 Q 3099.2734 516.54553 3099.2734 490.7183 Q 3099.2734 464.891 3125.1006 464.891 L 3150.928 464.891 L 3150.928 464.891 Q 3176.7551 490.7183 3176.7551 464.891 L 3176.7551 464.891 L 3202.5825 464.891 Q 3228.4097 439.06372 3357.5461 439.06372 Q 3512.5098 387.40918 3512.5098 439.06372 Q 3486.6826 464.891 3564.1643 439.06372 Q 3667.4734 413.23645 3667.4734 335.7546 L 3693.3008 284.10007 L 3719.128 335.7546 Q 3744.9553 387.40918 3770.7825 387.40918 Q 3822.4373 387.40918 3822.4373 361.58188 L 3822.4373 335.7546 L 3848.2644 335.7546 L 3848.2644 335.7546 L 3874.0918 309.92734 L 3925.7463 309.92734 L 3925.7463 309.92734 L 3925.7463 335.7546 L 3925.7463 335.7546 L 3951.5735 335.7546 L 3951.5735 335.7546 L 3951.5735 335.7546 L 3977.401 361.58188 L 3977.401 361.58188 L 3977.401 361.58188 L 3977.401 387.40918 L 3977.401 387.40918 L 3977.401 387.40918 L 3951.5735 413.23645 Q 3951.5735 439.06372 3977.401 439.06372 L 4003.228 439.06372 L 4003.228 464.891 L 4003.228 490.7183 L 3951.5735 542.37286 Q 3874.0918 568.20013 3899.919 594.0274 Q 3899.919 619.8547 3925.7463 645.68195 Q 3925.7463 645.68195 3925.7463 671.5092 Q 3899.919 697.3365 3925.7463 697.3365 Q 3951.5735 697.3365 3874.0918 748.9911 Q 3822.4373 774.81836 3822.4373 800.6456 Q 3848.2644 800.6456 3796.6099 800.6456 Q 3744.9553 800.6456 3693.3008 800.6456 L 3641.6462 800.6456 L 3641.6462 826.4729 L 3615.8188 826.4729 L 3615.8188 826.4729 L 3615.8188 852.3002 L 3667.4734 852.3002 L 3693.3008 852.3002 L 3693.3008 878.12744 L 3667.4734 878.12744 L 3667.4734 903.9547 L 3667.4734 929.782 L 3667.4734 929.782 Q 3667.4734 929.782 3641.6462 955.6093 L 3641.6462 1007.26385 L 3589.9917 1007.26385 Q 3512.5098 1033.0911 3512.5098 1007.26385 Q 3512.5098 955.6093 3254.237 981.4366 Q 2995.9644 1007.26385 2995.9644 981.4366 Q 2970.137 955.6093 2892.655 1007.26385 Q 2815.1733 1058.9185 2737.6914 1058.9185 Q 2634.3823 1084.7457 2660.2097 1110.573 Q 2660.2097 1162.2275 2531.0732 1188.0548 Q 2427.7642 1213.8821 2427.7642 1265.5366 Q 2401.9368 1317.1912 2350.2822 1317.1912 Q 2298.6277 1317.1912 2272.8005 1343.0184 Q 2272.8005 1368.8457 2298.6277 1394.673 Q 2324.455 1394.673 2324.455 1420.5002 Q 2324.455 1446.3275 2221.146 1497.9822 Q 2117.837 1549.6367 2066.1821 1627.1185 Q 2014.5277 1678.7731 2040.355 1678.7731 Q 2066.1821 1678.7731 2066.1821 1730.4276 Q 2040.355 1782.0822 1885.3912 1833.7367 Q 1730.4276 1859.564 1730.4276 1885.3912 Q 1704.6003 1937.0459 1704.6003 1937.0459 L 1704.6003 1937.0459 L 1678.7731 1937.0459 Q 1652.9458 1937.0459 1652.9458 1962.8732 L 1652.9458 1988.7004 L 1652.9458 1988.7004 L 1652.9458 1988.7004 L 1627.1185 1988.7004 L 1627.1185 1988.7004 L 1601.2913 2014.5277 L 1575.464 2040.355 L 1575.464 2040.355 L 1575.464 2040.355 L 1549.6367 2040.355 Q 1549.6367 2040.355 1523.8094 2014.5277 L 1497.9822 2014.5277 L 1420.5002 2014.5277 Q 1343.0184 2040.355 1291.3639 2040.355 Q 1239.7094 2040.355 1239.7094 2014.5277 Q 1239.7094 1988.7004 1162.2275 1962.8732 Q 1084.7457 1937.0459 1058.9185 1911.2186 Q 1033.0911 1885.3912 929.782 1885.3912 Q 826.4729 1885.3912 697.3365 1911.2186 Q 568.20013 1937.0459 490.7183 1885.3912 Q 413.23645 1885.3912 258.27277 1885.3912 Q 77.481834 1885.3912 51.654556 1833.7367 L 0.0 1756.2549 L 0.0 1110.573 L 0.0 464.891 L 0.0 464.891 L 25.827278 439.06372 L 25.827278 439.06372 L 51.654556 439.06372 L 51.654556 464.891 L 51.654556 490.7183 L 103.30911 490.7183 L 129.13638 490.7183 L 129.13638 464.891 Q 154.96367 464.891 180.79094 464.891 Q 232.4455 439.06372 258.27277 413.23645 Q 258.27277 361.58188 284.10007 387.40918 Q 309.92734 387.40918 387.40918 387.40918 L 439.06372 361.58188 L 464.891 387.40918 Q 464.891 387.40918 516.54553 387.40918 Q 542.37286 387.40918 542.37286 387.40918 L 542.37286 387.40918 L 568.20013 387.40918 L 568.20013 387.40918 L 568.20013 361.58188 Q 568.20013 361.58188 619.8547 361.58188 Q 671.5092 387.40918 697.3365 335.7546 Q 723.16376 284.10007 826.4729 258.27277 Q 955.6093 232.4455 955.6093 206.61823 Q 955.6093 180.79094 981.4366 180.79094 L 1007.26385 206.61823 L 981.4366 232.4455 Q 981.4366 232.4455 981.4366 258.27277 L 1007.26385 258.27277 L 1007.26385 258.27277 L 1007.26385 284.10007 L 1033.0911 284.10007 L 1033.0911 284.10007 L 1033.0911 258.27277 L 1033.0911 258.27277 L 1058.9185 258.27277 L 1058.9185 284.10007 L 1084.7457 284.10007 L 1110.573 284.10007 L 1110.573 258.27277 L 1136.4003 258.27277 L 1136.4003 258.27277 L 1136.4003 232.4455 L 1162.2275 232.4455 Q 1188.0548 232.4455 1162.2275 154.96367 L 1136.4003 77.481834 L 1162.2275 77.481834 L 1188.0548 77.481834 L 1213.8821 77.481834 L 1239.7094 77.481834 L 1291.3639 77.481834 Q 1368.8457 129.13638 1368.8457 154.96367 Q 1368.8457 180.79094 1420.5002 206.61823 Q 1472.1549 232.4455 1497.9822 232.4455 L 1549.6367 232.4455 L 1549.6367 206.61823 L 1549.6367 206.61823 L 1575.464 206.61823 L 1575.464 232.4455 L 1575.464 232.4455 L 1601.2913 232.4455 L 1601.2913 232.4455 L 1601.2913 232.4455 L 1627.1185 258.27277 L 1652.9458 258.27277 L 1652.9458 232.4455 Q 1652.9458 206.61823 1678.7731 180.79094 L 1704.6003 180.79094 L 1704.6003 180.79094 Q 1730.4276 180.79094 1730.4276 154.96367 L 1730.4276 154.96367 L 1807.9094 129.13638 Q 1859.564 129.13638 1859.564 154.96367 Q 1833.7367 180.79094 1859.564 206.61823 Q 1885.3912 206.61823 1911.2186 232.4455 Q 1911.2186 232.4455 1962.8732 232.4455 Q 2040.355 206.61823 2040.355 180.79094 Q 2040.355 154.96367 2117.837 129.13638 Q 2169.4915 129.13638 2143.664 77.481834 Q 2117.837 51.654556 2143.664 25.827278 Q 2143.664 0.0 2169.4915 0.0 Q 2195.3186 0.0 2195.3186 77.481834 Q 2195.3186 129.13638 2221.146 129.13638 Q 2246.9731 129.13638 2246.9731 103.30911 Q 2272.8005 77.481834 2272.8005 77.481834 z M 568.20013 1859.564 Q 568.20013 1859.564 594.0274 1859.564 Q 594.0274 1885.3912 568.20013 1885.3912 Q 568.20013 1885.3912 568.20013 1859.564 z" svg:height="20.40355mm" draw:style-name="style-35" svg:viewBox="0.0 0.0 4003.228 2040.355" svg:width="40.03228mm" svg:x="0.0mm" svg:y="127.845024mm"/>
          <draw:path svg:d="M 361.58188 25.827278 L 387.40918 0.0 L 413.23645 0.0 L 413.23645 0.0 L 464.891 25.827278 Q 542.37286 25.827278 619.8547 25.827278 Q 697.3365 25.827278 723.16376 25.827278 L 723.16376 25.827278 L 723.16376 25.827278 L 723.16376 25.827278 L 748.9911 51.654556 Q 774.81836 77.481834 748.9911 77.481834 L 748.9911 77.481834 L 723.16376 103.30911 L 697.3365 129.13638 L 697.3365 129.13638 L 671.5092 129.13638 L 671.5092 129.13638 L 671.5092 129.13638 L 723.16376 154.96367 Q 800.6456 180.79094 774.81836 180.79094 Q 723.16376 206.61823 723.16376 232.4455 Q 697.3365 232.4455 774.81836 258.27277 Q 852.3002 258.27277 878.12744 309.92734 Q 878.12744 387.40918 903.9547 387.40918 Q 929.782 413.23645 929.782 439.06372 Q 903.9547 439.06372 929.782 464.891 Q 981.4366 490.7183 981.4366 542.37286 L 981.4366 568.20013 L 955.6093 568.20013 L 929.782 594.0274 L 929.782 594.0274 L 929.782 594.0274 L 903.9547 619.8547 L 903.9547 645.68195 L 826.4729 645.68195 Q 774.81836 645.68195 619.8547 645.68195 Q 490.7183 645.68195 361.58188 594.0274 Q 258.27277 542.37286 154.96367 516.54553 L 77.481834 490.7183 L 77.481834 464.891 L 51.654556 439.06372 L 51.654556 439.06372 L 51.654556 439.06372 L 25.827278 464.891 L 0.0 464.891 L 0.0 439.06372 L 0.0 413.23645 L 25.827278 413.23645 L 51.654556 387.40918 L 51.654556 387.40918 L 51.654556 387.40918 L 25.827278 387.40918 L 25.827278 387.40918 L 25.827278 361.58188 L 51.654556 361.58188 L 51.654556 361.58188 L 51.654556 335.7546 L 77.481834 335.7546 L 103.30911 335.7546 L 206.61823 284.10007 Q 284.10007 232.4455 258.27277 232.4455 Q 232.4455 232.4455 258.27277 206.61823 Q 284.10007 206.61823 284.10007 180.79094 Q 284.10007 154.96367 335.7546 129.13638 Q 387.40918 129.13638 387.40918 103.30911 L 413.23645 103.30911 L 413.23645 103.30911 L 413.23645 129.13638 L 439.06372 129.13638 L 464.891 129.13638 L 464.891 103.30911 L 464.891 103.30911 L 439.06372 103.30911 L 439.06372 77.481834 L 413.23645 77.481834 Q 361.58188 77.481834 361.58188 25.827278 z" svg:height="6.4568195mm" draw:style-name="style-36" svg:viewBox="0.0 0.0 981.4366 645.68195" svg:width="9.814365mm" svg:x="261.8886mm" svg:y="165.55286mm"/>
          <draw:path svg:d="M 51.654556 9.094947E-13 L 51.654556 9.094947E-13 L 51.654556 51.654556 Q 51.654556 103.30911 51.654556 129.13638 L 51.654556 129.13638 L 25.827278 129.13638 Q 25.827278 154.96367 25.827278 154.96367 L 25.827278 154.96367 L 25.827278 154.96367 Q 25.827278 180.79094 0.0 154.96367 Q -25.827278 154.96367 0.0 103.30911 L 25.827278 77.481834 L 25.827278 51.654556 Q 25.827278 9.094947E-13 51.654556 9.094947E-13 z" svg:height="1.5496367mm" draw:style-name="style-37" svg:viewBox="0.0 0.0 51.654556 154.96367" svg:width="0.51654553mm" svg:x="213.07504mm" svg:y="59.40274mm"/>
          <draw:path svg:d="M 439.06372 -9.094947E-13 L 464.891 -9.094947E-13 L 464.891 -9.094947E-13 L 464.891 25.827278 L 464.891 51.654556 Q 464.891 77.481834 464.891 103.30911 L 464.891 129.13638 L 490.7183 129.13638 Q 516.54553 129.13638 516.54553 206.61823 L 516.54553 258.27277 L 516.54553 258.27277 L 516.54553 258.27277 L 490.7183 284.10007 L 464.891 284.10007 L 464.891 284.10007 Q 439.06372 309.92734 464.891 309.92734 L 464.891 309.92734 L 464.891 309.92734 L 464.891 335.7546 L 464.891 335.7546 Q 464.891 335.7546 439.06372 361.58188 Q 439.06372 387.40918 361.58188 387.40918 L 284.10007 387.40918 L 258.27277 387.40918 L 206.61823 387.40918 L 206.61823 361.58188 Q 206.61823 361.58188 180.79094 335.7546 Q 154.96367 309.92734 129.13638 309.92734 L 77.481834 284.10007 L 77.481834 258.27277 Q 51.654556 258.27277 25.827278 258.27277 Q 0.0 232.4455 0.0 206.61823 L 0.0 180.79094 L 25.827278 180.79094 Q 51.654556 180.79094 51.654556 154.96367 Q 51.654556 103.30911 77.481834 103.30911 L 103.30911 103.30911 L 103.30911 103.30911 L 103.30911 103.30911 L 154.96367 103.30911 Q 154.96367 103.30911 180.79094 77.481834 Q 180.79094 51.654556 206.61823 25.827278 L 258.27277 25.827278 L 258.27277 51.654556 Q 258.27277 51.654556 284.10007 51.654556 L 284.10007 77.481834 L 284.10007 103.30911 Q 309.92734 103.30911 309.92734 103.30911 L 309.92734 77.481834 L 309.92734 77.481834 Q 309.92734 51.654556 309.92734 51.654556 L 335.7546 51.654556 L 361.58188 51.654556 Q 361.58188 77.481834 387.40918 51.654556 Q 387.40918 25.827278 413.23645 25.827278 Q 439.06372 -9.094947E-13 439.06372 -9.094947E-13 z" svg:height="3.8740916mm" draw:style-name="style-38" svg:viewBox="0.0 0.0 516.54553 387.40918" svg:width="5.165456mm" svg:x="133.26875mm" svg:y="75.41565mm"/>
          <draw:path svg:d="M 309.92734 25.827278 L 335.7546 25.827278 L 387.40918 25.827278 Q 439.06372 25.827278 439.06372 51.654556 L 439.06372 51.654556 L 439.06372 77.481834 L 439.06372 103.30911 L 439.06372 103.30911 Q 439.06372 129.13638 464.891 129.13638 L 464.891 129.13638 L 439.06372 206.61823 Q 413.23645 284.10007 439.06372 284.10007 L 439.06372 309.92734 L 413.23645 309.92734 L 387.40918 309.92734 L 361.58188 309.92734 Q 361.58188 335.7546 361.58188 335.7546 L 361.58188 335.7546 L 361.58188 335.7546 Q 361.58188 361.58188 284.10007 387.40918 L 206.61823 387.40918 L 206.61823 387.40918 L 206.61823 413.23645 L 206.61823 439.06372 L 206.61823 439.06372 L 154.96367 439.06372 Q 103.30911 439.06372 103.30911 387.40918 L 103.30911 309.92734 L 51.654556 309.92734 L 25.827278 309.92734 L 25.827278 284.10007 Q 0.0 284.10007 0.0 284.10007 L 0.0 258.27277 L 0.0 232.4455 Q -25.827278 206.61823 0.0 206.61823 L 25.827278 232.4455 L 51.654556 232.4455 L 77.481834 232.4455 L 77.481834 206.61823 L 103.30911 206.61823 L 154.96367 103.30911 Q 206.61823 0.0 232.4455 0.0 Q 258.27277 25.827278 309.92734 25.827278 z" svg:height="4.3906374mm" draw:style-name="style-39" svg:viewBox="0.0 0.0 464.891 439.06372" svg:width="4.64891mm" svg:x="161.16222mm" svg:y="91.17029mm"/>
          <draw:path svg:d="M 464.891 -9.094947E-13 L 516.54553 -9.094947E-13 L 516.54553 25.827278 Q 516.54553 51.654556 568.20013 103.30911 Q 619.8547 154.96367 645.68195 154.96367 L 645.68195 180.79094 L 645.68195 180.79094 L 671.5092 180.79094 L 671.5092 206.61823 L 671.5092 206.61823 L 697.3365 206.61823 Q 723.16376 232.4455 723.16376 258.27277 L 723.16376 258.27277 L 697.3365 258.27277 Q 671.5092 258.27277 619.8547 206.61823 Q 568.20013 154.96367 361.58188 206.61823 L 180.79094 258.27277 L 180.79094 284.10007 L 180.79094 284.10007 L 154.96367 284.10007 L 129.13638 258.27277 L 129.13638 258.27277 L 103.30911 258.27277 L 103.30911 258.27277 L 103.30911 258.27277 L 103.30911 232.4455 L 103.30911 232.4455 L 77.481834 232.4455 L 77.481834 232.4455 L 77.481834 206.61823 L 51.654556 206.61823 L 51.654556 206.61823 L 51.654556 206.61823 L 51.654556 206.61823 L 25.827278 206.61823 L 25.827278 180.79094 L 51.654556 154.96367 L 51.654556 154.96367 L 51.654556 129.13638 L 51.654556 103.30911 L 51.654556 103.30911 L 25.827278 103.30911 L 25.827278 103.30911 L 25.827278 77.481834 L 0.0 77.481834 L 0.0 51.654556 L 0.0 -9.094947E-13 L 25.827278 -9.094947E-13 L 25.827278 -9.094947E-13 L 51.654556 25.827278 L 51.654556 25.827278 L 51.654556 25.827278 L 51.654556 51.654556 L 51.654556 51.654556 L 77.481834 51.654556 L 129.13638 51.654556 Q 206.61823 25.827278 180.79094 -9.094947E-13 Q 180.79094 -25.827278 309.92734 -9.094947E-13 Q 413.23645 51.654556 413.23645 25.827278 Q 413.23645 -9.094947E-13 464.891 -9.094947E-13 z" svg:height="2.8410006mm" draw:style-name="style-40" svg:viewBox="0.0 0.0 723.16376 284.10007" svg:width="7.231638mm" svg:x="194.22113mm" svg:y="68.70056mm"/>
          <draw:path svg:d="M 103.30911 0.0 L 129.13638 0.0 L 129.13638 25.827278 L 129.13638 25.827278 L 129.13638 25.827278 L 129.13638 25.827278 L 129.13638 51.654556 Q 154.96367 51.654556 154.96367 25.827278 L 154.96367 25.827278 L 206.61823 25.827278 Q 258.27277 51.654556 258.27277 77.481834 L 258.27277 103.30911 L 284.10007 103.30911 Q 309.92734 103.30911 309.92734 129.13638 Q 309.92734 154.96367 335.7546 154.96367 L 361.58188 154.96367 L 361.58188 154.96367 Q 387.40918 180.79094 413.23645 154.96367 L 413.23645 154.96367 L 413.23645 154.96367 L 413.23645 154.96367 L 413.23645 180.79094 Q 413.23645 232.4455 413.23645 232.4455 L 439.06372 232.4455 L 439.06372 232.4455 Q 413.23645 258.27277 413.23645 258.27277 L 361.58188 258.27277 L 361.58188 258.27277 L 361.58188 284.10007 L 361.58188 284.10007 L 361.58188 284.10007 L 335.7546 284.10007 L 335.7546 284.10007 L 309.92734 309.92734 L 284.10007 309.92734 L 284.10007 335.7546 Q 258.27277 361.58188 258.27277 335.7546 L 258.27277 335.7546 L 258.27277 309.92734 Q 258.27277 284.10007 154.96367 309.92734 Q 77.481834 335.7546 51.654556 309.92734 L 3.6379788E-12 284.10007 L 3.6379788E-12 258.27277 L 3.6379788E-12 232.4455 L 25.827278 232.4455 L 25.827278 232.4455 L 25.827278 206.61823 L 51.654556 206.61823 L 51.654556 206.61823 L 51.654556 180.79094 L 51.654556 180.79094 L 51.654556 180.79094 L 77.481834 154.96367 Q 103.30911 129.13638 51.654556 103.30911 Q 25.827278 77.481834 51.654556 51.654556 L 51.654556 25.827278 L 77.481834 25.827278 Q 103.30911 25.827278 103.30911 0.0 z" svg:height="3.357546mm" draw:style-name="style-41" svg:viewBox="0.0 0.0 439.06372 335.7546" svg:width="4.3906374mm" svg:x="234.51169mm" svg:y="56.561737mm"/>
          <draw:path svg:d="M 748.9911 0.0 L 826.4729 0.0 L 826.4729 0.0 L 826.4729 0.0 L 852.3002 25.827278 L 903.9547 51.654556 L 955.6093 51.654556 Q 1033.0911 51.654556 1058.9185 77.481834 Q 1058.9185 103.30911 1110.573 103.30911 Q 1162.2275 103.30911 1162.2275 154.96367 Q 1162.2275 180.79094 1136.4003 180.79094 Q 1110.573 206.61823 1188.0548 206.61823 Q 1265.5366 206.61823 1343.0184 232.4455 L 1420.5002 232.4455 L 1420.5002 232.4455 L 1446.3275 232.4455 L 1446.3275 232.4455 L 1472.1549 232.4455 L 1472.1549 232.4455 L 1472.1549 206.61823 L 1497.9822 206.61823 L 1523.8094 206.61823 L 1523.8094 180.79094 L 1549.6367 180.79094 L 1549.6367 206.61823 L 1549.6367 232.4455 L 1523.8094 232.4455 Q 1523.8094 258.27277 1472.1549 258.27277 L 1446.3275 258.27277 L 1446.3275 284.10007 L 1446.3275 309.92734 L 1549.6367 309.92734 L 1652.9458 309.92734 L 1678.7731 309.92734 L 1730.4276 309.92734 L 1730.4276 335.7546 L 1730.4276 335.7546 L 1678.7731 335.7546 L 1652.9458 361.58188 L 1523.8094 361.58188 Q 1420.5002 361.58188 1394.673 387.40918 Q 1368.8457 413.23645 1343.0184 413.23645 Q 1317.1912 439.06372 1317.1912 464.891 Q 1317.1912 490.7183 1239.7094 490.7183 Q 1162.2275 490.7183 1136.4003 516.54553 L 1110.573 516.54553 L 1110.573 542.37286 L 1110.573 542.37286 L 1136.4003 568.20013 L 1136.4003 594.0274 L 1110.573 594.0274 Q 1110.573 568.20013 1084.7457 594.0274 L 1058.9185 619.8547 L 1058.9185 619.8547 Q 1058.9185 619.8547 1007.26385 671.5092 Q 1007.26385 723.16376 929.782 723.16376 Q 878.12744 723.16376 800.6456 774.81836 Q 697.3365 800.6456 697.3365 826.4729 Q 697.3365 852.3002 645.68195 878.12744 L 619.8547 929.782 L 594.0274 929.782 L 568.20013 929.782 L 542.37286 903.9547 Q 516.54553 878.12744 490.7183 878.12744 Q 464.891 826.4729 335.7546 878.12744 Q 180.79094 878.12744 129.13638 878.12744 L 103.30911 826.4729 L 103.30911 826.4729 L 77.481834 826.4729 L 77.481834 800.6456 Q 77.481834 774.81836 25.827278 723.16376 L 0.0 697.3365 L 0.0 671.5092 Q 0.0 645.68195 51.654556 619.8547 Q 129.13638 619.8547 77.481834 568.20013 L 25.827278 516.54553 L 25.827278 516.54553 Q 25.827278 516.54553 25.827278 516.54553 Q 0.0 490.7183 0.0 464.891 Q -25.827278 439.06372 0.0 387.40918 Q 25.827278 335.7546 77.481834 335.7546 Q 103.30911 335.7546 103.30911 309.92734 Q 103.30911 284.10007 129.13638 284.10007 Q 154.96367 258.27277 154.96367 232.4455 Q 180.79094 206.61823 180.79094 180.79094 L 180.79094 154.96367 L 180.79094 154.96367 Q 180.79094 129.13638 180.79094 103.30911 L 180.79094 103.30911 L 180.79094 103.30911 Q 180.79094 77.481834 180.79094 51.654556 L 180.79094 51.654556 L 361.58188 51.654556 Q 542.37286 51.654556 542.37286 25.827278 Q 542.37286 0.0 619.8547 0.0 Q 697.3365 0.0 748.9911 0.0 z" svg:height="9.29782mm" draw:style-name="style-42" svg:viewBox="0.0 0.0 1730.4276 929.782" svg:width="17.304276mm" svg:x="269.3785mm" svg:y="148.24858mm"/>
          <draw:path svg:d="M 800.6456 0.0 L 826.4729 0.0 L 826.4729 51.654556 Q 852.3002 129.13638 826.4729 129.13638 Q 774.81836 129.13638 774.81836 154.96367 Q 800.6456 154.96367 903.9547 206.61823 Q 981.4366 258.27277 955.6093 284.10007 Q 903.9547 309.92734 826.4729 309.92734 L 774.81836 309.92734 L 774.81836 335.7546 L 774.81836 335.7546 L 774.81836 335.7546 Q 774.81836 361.58188 671.5092 361.58188 Q 594.0274 387.40918 594.0274 361.58188 Q 594.0274 335.7546 387.40918 361.58188 L 180.79094 361.58188 L 103.30911 387.40918 L 25.827278 387.40918 L 25.827278 361.58188 L 0.0 361.58188 L 0.0 361.58188 L 0.0 361.58188 L 25.827278 335.7546 L 51.654556 309.92734 L 51.654556 309.92734 L 77.481834 309.92734 L 77.481834 309.92734 L 103.30911 309.92734 L 103.30911 284.10007 L 103.30911 258.27277 L 129.13638 258.27277 L 154.96367 258.27277 L 154.96367 232.4455 L 154.96367 232.4455 L 129.13638 232.4455 L 129.13638 206.61823 L 180.79094 206.61823 Q 206.61823 180.79094 206.61823 154.96367 Q 206.61823 154.96367 232.4455 154.96367 L 232.4455 129.13638 L 309.92734 103.30911 Q 413.23645 103.30911 490.7183 103.30911 Q 568.20013 103.30911 671.5092 51.654556 Q 774.81836 0.0 800.6456 0.0 z" svg:height="3.8740916mm" draw:style-name="style-43" svg:viewBox="0.0 0.0 955.6093 387.40918" svg:width="9.556093mm" svg:x="250.00806mm" svg:y="148.24858mm"/>
          <draw:path svg:d="M 1.8189894E-12 25.827278 L 1.8189894E-12 0.0 L 103.30911 0.0 L 180.79094 0.0 L 206.61823 25.827278 Q 206.61823 51.654556 232.4455 77.481834 Q 258.27277 77.481834 258.27277 103.30911 L 258.27277 129.13638 L 258.27277 129.13638 Q 258.27277 129.13638 284.10007 129.13638 L 284.10007 154.96367 L 284.10007 180.79094 L 284.10007 180.79094 L 258.27277 180.79094 Q 232.4455 180.79094 232.4455 154.96367 Q 206.61823 129.13638 206.61823 154.96367 Q 206.61823 180.79094 180.79094 180.79094 Q 154.96367 180.79094 154.96367 154.96367 Q 154.96367 129.13638 103.30911 154.96367 Q 51.654556 180.79094 25.827278 103.30911 L 1.8189894E-12 25.827278 L 1.8189894E-12 25.827278 z" svg:height="1.8079095mm" draw:style-name="style-44" svg:viewBox="0.0 0.0 284.10007 180.79094" svg:width="2.8410006mm" svg:x="98.143654mm" svg:y="72.058105mm"/>
          <draw:path svg:d="M 77.481834 103.30911 L 129.13638 9.094947E-13 L 284.10007 25.827278 Q 439.06372 77.481834 516.54553 77.481834 Q 594.0274 77.481834 594.0274 77.481834 L 594.0274 77.481834 L 594.0274 77.481834 Q 568.20013 77.481834 568.20013 103.30911 L 568.20013 103.30911 L 568.20013 129.13638 Q 542.37286 180.79094 490.7183 284.10007 Q 439.06372 361.58188 464.891 387.40918 Q 464.891 439.06372 439.06372 439.06372 L 413.23645 439.06372 L 413.23645 490.7183 L 413.23645 542.37286 L 387.40918 542.37286 L 387.40918 542.37286 L 387.40918 542.37286 Q 361.58188 542.37286 335.7546 516.54553 L 335.7546 516.54553 L 232.4455 516.54553 L 129.13638 542.37286 L 129.13638 542.37286 L 129.13638 542.37286 L 103.30911 542.37286 L 103.30911 542.37286 L 77.481834 542.37286 L 77.481834 542.37286 L 25.827278 516.54553 L 0.0 490.7183 L 0.0 490.7183 L 25.827278 490.7183 L 25.827278 490.7183 L 25.827278 464.891 L 0.0 464.891 L 0.0 439.06372 L 0.0 439.06372 L 0.0 439.06372 L 0.0 439.06372 L 25.827278 439.06372 L 25.827278 413.23645 Q 51.654556 387.40918 77.481834 361.58188 L 103.30911 361.58188 L 103.30911 335.7546 Q 77.481834 309.92734 51.654556 258.27277 Q 0.0 232.4455 77.481834 103.30911 z" svg:height="5.4237285mm" draw:style-name="style-45" svg:viewBox="0.0 0.0 594.0274 542.37286" svg:width="5.940274mm" svg:x="141.2752mm" svg:y="54.495556mm"/>
          <draw:path svg:d="M 51.654556 51.654556 L 77.481834 0.0 L 103.30911 0.0 Q 154.96367 0.0 206.61823 77.481834 Q 258.27277 154.96367 335.7546 206.61823 Q 413.23645 258.27277 413.23645 258.27277 L 413.23645 258.27277 L 413.23645 284.10007 L 413.23645 284.10007 L 439.06372 309.92734 L 439.06372 309.92734 L 439.06372 335.7546 Q 439.06372 361.58188 464.891 361.58188 L 490.7183 361.58188 L 516.54553 361.58188 L 516.54553 361.58188 L 516.54553 361.58188 L 516.54553 387.40918 L 516.54553 387.40918 Q 516.54553 413.23645 439.06372 413.23645 L 361.58188 413.23645 L 309.92734 387.40918 L 258.27277 361.58188 L 258.27277 361.58188 Q 258.27277 361.58188 154.96367 361.58188 L 51.654556 361.58188 L 51.654556 361.58188 L 51.654556 361.58188 L 51.654556 309.92734 L 51.654556 284.10007 L 25.827278 258.27277 L 0.0 232.4455 L 0.0 180.79094 Q 0.0 129.13638 51.654556 51.654556 z" svg:height="4.1323643mm" draw:style-name="style-46" svg:viewBox="0.0 0.0 516.54553 413.23645" svg:width="5.165456mm" svg:x="188.53912mm" svg:y="74.89911mm"/>
          <draw:path svg:d="M 129.13638 0.0 L 232.4455 0.0 L 232.4455 0.0 Q 258.27277 25.827278 284.10007 25.827278 L 309.92734 25.827278 L 309.92734 25.827278 Q 309.92734 25.827278 335.7546 51.654556 L 335.7546 51.654556 L 335.7546 77.481834 Q 335.7546 103.30911 232.4455 77.481834 L 154.96367 77.481834 L 103.30911 77.481834 Q 51.654556 77.481834 25.827278 51.654556 L 0.0 51.654556 L 0.0 25.827278 Q 0.0 0.0 129.13638 0.0 z" svg:height="0.77481836mm" draw:style-name="style-47" svg:viewBox="0.0 0.0 335.7546 77.481834" svg:width="3.357546mm" svg:x="192.41322mm" svg:y="60.694103mm"/>
          <draw:path svg:d="M 309.92734 51.654556 L 309.92734 51.654556 L 309.92734 77.481834 L 309.92734 103.30911 L 361.58188 103.30911 Q 387.40918 77.481834 387.40918 103.30911 Q 413.23645 129.13638 413.23645 129.13638 L 413.23645 154.96367 L 413.23645 154.96367 L 413.23645 154.96367 L 413.23645 180.79094 L 413.23645 206.61823 L 413.23645 206.61823 L 413.23645 206.61823 L 413.23645 206.61823 L 413.23645 206.61823 L 413.23645 232.4455 L 413.23645 232.4455 L 439.06372 232.4455 L 439.06372 258.27277 L 439.06372 258.27277 L 413.23645 258.27277 L 413.23645 258.27277 L 413.23645 284.10007 L 335.7546 309.92734 Q 258.27277 309.92734 258.27277 361.58188 Q 258.27277 387.40918 232.4455 387.40918 L 232.4455 387.40918 L 206.61823 387.40918 Q 206.61823 361.58188 180.79094 387.40918 Q 154.96367 413.23645 129.13638 413.23645 Q 77.481834 439.06372 77.481834 361.58188 Q 77.481834 284.10007 51.654556 284.10007 L 25.827278 284.10007 L 0.0 284.10007 Q 0.0 258.27277 0.0 258.27277 L 0.0 258.27277 L 25.827278 258.27277 Q 51.654556 258.27277 77.481834 206.61823 Q 103.30911 154.96367 129.13638 129.13638 Q 154.96367 103.30911 180.79094 51.654556 L 180.79094 0.0 L 206.61823 0.0 Q 258.27277 0.0 258.27277 25.827278 Q 284.10007 51.654556 309.92734 51.654556 z" svg:height="4.1323643mm" draw:style-name="style-48" svg:viewBox="0.0 0.0 439.06372 413.23645" svg:width="4.3906374mm" svg:x="8.264729mm" svg:y="74.89911mm"/>
          <draw:path svg:d="M 0.0 25.827278 L 51.654556 0.0 L 206.61823 0.0 Q 361.58188 25.827278 413.23645 0.0 Q 464.891 0.0 464.891 25.827278 Q 490.7183 51.654556 516.54553 25.827278 Q 542.37286 25.827278 542.37286 51.654556 Q 542.37286 77.481834 516.54553 103.30911 Q 516.54553 103.30911 568.20013 129.13638 Q 671.5092 154.96367 671.5092 180.79094 Q 671.5092 206.61823 723.16376 206.61823 Q 774.81836 232.4455 774.81836 258.27277 Q 774.81836 284.10007 800.6456 309.92734 L 826.4729 361.58188 L 826.4729 361.58188 L 826.4729 361.58188 L 826.4729 387.40918 L 852.3002 387.40918 L 826.4729 413.23645 Q 826.4729 413.23645 826.4729 439.06372 L 826.4729 439.06372 L 800.6456 464.891 L 774.81836 490.7183 L 774.81836 490.7183 L 774.81836 516.54553 L 774.81836 516.54553 L 774.81836 516.54553 L 800.6456 542.37286 L 800.6456 568.20013 L 774.81836 568.20013 L 748.9911 568.20013 L 748.9911 542.37286 L 748.9911 542.37286 L 723.16376 542.37286 L 723.16376 516.54553 L 723.16376 516.54553 L 723.16376 516.54553 L 697.3365 516.54553 L 697.3365 516.54553 L 671.5092 490.7183 Q 619.8547 464.891 619.8547 464.891 Q 594.0274 464.891 516.54553 439.06372 Q 413.23645 387.40918 361.58188 361.58188 L 284.10007 335.7546 L 258.27277 335.7546 Q 258.27277 309.92734 258.27277 284.10007 Q 232.4455 258.27277 206.61823 258.27277 Q 180.79094 258.27277 180.79094 206.61823 Q 206.61823 180.79094 154.96367 154.96367 L 129.13638 154.96367 L 77.481834 129.13638 Q 25.827278 103.30911 25.827278 103.30911 L 25.827278 103.30911 L 25.827278 103.30911 Q 25.827278 103.30911 0.0 77.481834 Q -25.827278 51.654556 0.0 25.827278 z" svg:height="5.682001mm" draw:style-name="style-49" svg:viewBox="0.0 0.0 852.3002 568.20013" svg:width="8.523002mm" svg:x="35.641644mm" svg:y="99.69329mm"/>
          <draw:path svg:d="M 697.3365 51.654556 L 723.16376 51.654556 L 748.9911 51.654556 L 748.9911 51.654556 L 748.9911 77.481834 L 748.9911 103.30911 L 748.9911 129.13638 Q 748.9911 154.96367 723.16376 154.96367 L 723.16376 180.79094 L 723.16376 180.79094 L 723.16376 180.79094 L 697.3365 180.79094 L 697.3365 180.79094 L 697.3365 206.61823 L 697.3365 206.61823 L 697.3365 206.61823 Q 671.5092 232.4455 671.5092 232.4455 L 671.5092 232.4455 L 645.68195 232.4455 Q 645.68195 232.4455 645.68195 232.4455 Q 619.8547 232.4455 594.0274 232.4455 Q 542.37286 232.4455 542.37286 361.58188 L 568.20013 464.891 L 568.20013 464.891 L 568.20013 490.7183 L 594.0274 490.7183 L 594.0274 490.7183 L 594.0274 490.7183 Q 594.0274 490.7183 542.37286 490.7183 L 516.54553 490.7183 L 516.54553 490.7183 Q 490.7183 464.891 490.7183 464.891 Q 490.7183 439.06372 490.7183 413.23645 Q 490.7183 361.58188 439.06372 361.58188 Q 413.23645 387.40918 387.40918 335.7546 L 387.40918 284.10007 L 387.40918 258.27277 L 387.40918 258.27277 L 361.58188 258.27277 Q 361.58188 284.10007 284.10007 309.92734 Q 180.79094 335.7546 180.79094 361.58188 Q 180.79094 387.40918 154.96367 387.40918 L 129.13638 387.40918 L 129.13638 413.23645 L 129.13638 413.23645 L 103.30911 413.23645 L 103.30911 413.23645 L 103.30911 387.40918 L 77.481834 387.40918 L 77.481834 387.40918 L 77.481834 387.40918 L 77.481834 361.58188 L 77.481834 361.58188 L 51.654556 335.7546 L 51.654556 309.92734 L 25.827278 309.92734 L 0.0 309.92734 L 0.0 309.92734 L 0.0 284.10007 L 0.0 284.10007 L 25.827278 284.10007 L 25.827278 258.27277 L 25.827278 232.4455 L 51.654556 232.4455 L 51.654556 232.4455 L 51.654556 206.61823 L 77.481834 206.61823 L 77.481834 206.61823 L 77.481834 180.79094 L 51.654556 180.79094 L 25.827278 180.79094 L 25.827278 154.96367 L 25.827278 154.96367 L 25.827278 129.13638 L 25.827278 77.481834 L 25.827278 77.481834 L 25.827278 77.481834 L 25.827278 103.30911 L 25.827278 103.30911 L 51.654556 77.481834 L 51.654556 51.654556 L 51.654556 51.654556 Q 77.481834 51.654556 77.481834 25.827278 L 77.481834 25.827278 L 129.13638 25.827278 Q 206.61823 25.827278 335.7546 0.0 Q 439.06372 0.0 464.891 25.827278 Q 490.7183 25.827278 568.20013 51.654556 Q 645.68195 77.481834 645.68195 77.481834 Q 671.5092 77.481834 697.3365 51.654556 z" svg:height="4.9071827mm" draw:style-name="style-50" svg:viewBox="0.0 0.0 748.9911 490.7183" svg:width="7.4899106mm" svg:x="254.91524mm" svg:y="62.760284mm"/>
          <draw:path svg:d="M 413.23645 25.827278 L 439.06372 0.0 L 439.06372 25.827278 L 439.06372 25.827278 L 439.06372 25.827278 Q 464.891 25.827278 464.891 25.827278 L 464.891 25.827278 L 490.7183 25.827278 Q 490.7183 51.654556 516.54553 103.30911 Q 516.54553 154.96367 542.37286 129.13638 Q 594.0274 129.13638 568.20013 180.79094 Q 568.20013 232.4455 594.0274 232.4455 Q 619.8547 232.4455 619.8547 258.27277 Q 619.8547 284.10007 645.68195 284.10007 L 671.5092 284.10007 L 671.5092 309.92734 L 697.3365 309.92734 L 697.3365 309.92734 Q 697.3365 335.7546 697.3365 335.7546 L 723.16376 335.7546 L 723.16376 361.58188 L 723.16376 387.40918 L 697.3365 413.23645 Q 645.68195 439.06372 645.68195 439.06372 L 645.68195 439.06372 L 594.0274 439.06372 Q 516.54553 439.06372 464.891 490.7183 Q 413.23645 542.37286 387.40918 490.7183 Q 387.40918 439.06372 387.40918 490.7183 Q 361.58188 516.54553 258.27277 542.37286 L 154.96367 568.20013 L 129.13638 568.20013 L 103.30911 542.37286 L 103.30911 542.37286 L 77.481834 542.37286 L 77.481834 516.54553 L 77.481834 490.7183 L 51.654556 464.891 L 51.654556 439.06372 L 25.827278 439.06372 L -9.094947E-13 439.06372 L -9.094947E-13 387.40918 L -9.094947E-13 361.58188 L 25.827278 361.58188 L 25.827278 335.7546 L 25.827278 335.7546 L 25.827278 335.7546 L 51.654556 335.7546 L 51.654556 335.7546 L 77.481834 335.7546 L 77.481834 335.7546 L 77.481834 335.7546 Q 77.481834 335.7546 180.79094 232.4455 Q 232.4455 103.30911 284.10007 129.13638 Q 309.92734 129.13638 335.7546 103.30911 Q 335.7546 51.654556 361.58188 77.481834 L 387.40918 77.481834 L 413.23645 25.827278 z" svg:height="5.682001mm" draw:style-name="style-51" svg:viewBox="0.0 0.0 723.16376 568.20013" svg:width="7.231638mm" svg:x="77.223564mm" svg:y="125.77885mm"/>
          <draw:path svg:d="M 284.10007 0.0 L 335.7546 0.0 L 361.58188 0.0 L 387.40918 0.0 L 387.40918 25.827278 L 387.40918 25.827278 L 413.23645 51.654556 Q 413.23645 77.481834 490.7183 77.481834 L 594.0274 77.481834 L 619.8547 103.30911 Q 645.68195 154.96367 645.68195 154.96367 Q 645.68195 154.96367 645.68195 180.79094 L 645.68195 180.79094 L 619.8547 180.79094 L 594.0274 180.79094 L 594.0274 206.61823 Q 594.0274 232.4455 568.20013 258.27277 L 542.37286 258.27277 L 542.37286 258.27277 Q 516.54553 258.27277 413.23645 284.10007 Q 284.10007 284.10007 232.4455 309.92734 Q 154.96367 335.7546 154.96367 309.92734 Q 129.13638 258.27277 129.13638 258.27277 L 103.30911 284.10007 L 103.30911 284.10007 Q 103.30911 258.27277 77.481834 258.27277 L 25.827278 258.27277 L 25.827278 258.27277 L 25.827278 258.27277 L 25.827278 232.4455 L 25.827278 232.4455 L 25.827278 206.61823 L 25.827278 206.61823 L 25.827278 154.96367 L 25.827278 103.30911 L 0.0 103.30911 L 0.0 103.30911 L 0.0 77.481834 L 0.0 77.481834 L 0.0 77.481834 L 25.827278 77.481834 L 25.827278 51.654556 L 25.827278 25.827278 L 129.13638 25.827278 Q 258.27277 0.0 284.10007 0.0 z" svg:height="3.0992734mm" draw:style-name="style-52" svg:viewBox="0.0 0.0 645.68195 309.92734" svg:width="6.4568195mm" svg:x="185.18158mm" svg:y="65.08474mm"/>
          <draw:path svg:d="M 387.40918 129.13638 L 387.40918 129.13638 L 361.58188 129.13638 Q 335.7546 129.13638 361.58188 154.96367 Q 387.40918 180.79094 309.92734 232.4455 L 232.4455 258.27277 L 232.4455 258.27277 Q 232.4455 258.27277 206.61823 232.4455 Q 206.61823 206.61823 154.96367 180.79094 L 129.13638 154.96367 L 103.30911 129.13638 L 103.30911 103.30911 L 51.654556 103.30911 L 0.0 103.30911 L 0.0 77.481834 L 0.0 77.481834 L 25.827278 77.481834 Q 77.481834 51.654556 77.481834 25.827278 Q 77.481834 -25.827278 103.30911 0.0 Q 103.30911 25.827278 154.96367 51.654556 Q 206.61823 77.481834 284.10007 77.481834 Q 387.40918 129.13638 387.40918 129.13638 z" svg:height="2.582728mm" draw:style-name="style-53" svg:viewBox="0.0 0.0 387.40918 258.27277" svg:width="3.8740916mm" svg:x="134.56012mm" svg:y="112.348656mm"/>
          <draw:path svg:d="M 1007.26385 0.0 L 1007.26385 0.0 L 1084.7457 0.0 L 1136.4003 0.0 L 1188.0548 51.654556 Q 1239.7094 77.481834 1213.8821 77.481834 Q 1213.8821 103.30911 1239.7094 103.30911 L 1239.7094 103.30911 L 1239.7094 103.30911 L 1239.7094 103.30911 L 1239.7094 129.13638 L 1239.7094 129.13638 L 1239.7094 154.96367 L 1239.7094 180.79094 L 1239.7094 206.61823 L 1239.7094 258.27277 L 1213.8821 258.27277 L 1213.8821 258.27277 L 1213.8821 284.10007 L 1239.7094 284.10007 L 1239.7094 309.92734 L 1239.7094 309.92734 L 1239.7094 309.92734 Q 1239.7094 309.92734 1239.7094 335.7546 Q 1239.7094 361.58188 903.9547 413.23645 L 568.20013 464.891 L 335.7546 464.891 L 103.30911 464.891 L 51.654556 490.7183 L 0.0 490.7183 L 0.0 490.7183 L 0.0 464.891 L 25.827278 464.891 L 51.654556 464.891 L 51.654556 439.06372 L 51.654556 439.06372 L 51.654556 413.23645 L 51.654556 361.58188 L 51.654556 335.7546 L 51.654556 309.92734 L 25.827278 309.92734 L 25.827278 309.92734 L 25.827278 284.10007 L 51.654556 284.10007 L 51.654556 206.61823 L 51.654556 154.96367 L 51.654556 154.96367 L 77.481834 154.96367 L 103.30911 154.96367 Q 103.30911 154.96367 103.30911 154.96367 L 103.30911 154.96367 L 103.30911 154.96367 Q 103.30911 154.96367 154.96367 129.13638 L 206.61823 103.30911 L 258.27277 103.30911 Q 335.7546 103.30911 361.58188 103.30911 L 361.58188 103.30911 L 671.5092 51.654556 Q 981.4366 0.0 1007.26385 0.0 z" svg:height="4.9071827mm" draw:style-name="style-54" svg:viewBox="0.0 0.0 1239.7094 490.7183" svg:width="12.397094mm" svg:x="123.97093mm" svg:y="166.84422mm"/>
          <draw:path svg:d="M 697.3365 51.654556 L 697.3365 51.654556 L 697.3365 77.481834 L 723.16376 129.13638 L 723.16376 154.96367 L 723.16376 180.79094 L 723.16376 232.4455 L 723.16376 258.27277 L 723.16376 258.27277 L 723.16376 284.10007 L 723.16376 284.10007 L 723.16376 284.10007 L 748.9911 309.92734 L 748.9911 335.7546 L 826.4729 335.7546 Q 878.12744 335.7546 878.12744 361.58188 Q 878.12744 361.58188 903.9547 387.40918 L 903.9547 387.40918 L 903.9547 387.40918 Q 903.9547 387.40918 826.4729 439.06372 L 748.9911 464.891 L 774.81836 490.7183 Q 774.81836 490.7183 748.9911 490.7183 Q 723.16376 490.7183 723.16376 464.891 Q 723.16376 439.06372 697.3365 439.06372 Q 671.5092 439.06372 671.5092 490.7183 Q 645.68195 542.37286 619.8547 516.54553 Q 568.20013 490.7183 594.0274 542.37286 Q 619.8547 568.20013 619.8547 594.0274 L 619.8547 619.8547 L 594.0274 619.8547 L 594.0274 619.8547 L 568.20013 619.8547 Q 568.20013 594.0274 568.20013 594.0274 Q 542.37286 594.0274 516.54553 594.0274 Q 490.7183 594.0274 464.891 594.0274 Q 464.891 568.20013 413.23645 542.37286 Q 361.58188 516.54553 361.58188 542.37286 Q 361.58188 568.20013 335.7546 568.20013 Q 309.92734 594.0274 258.27277 594.0274 L 180.79094 594.0274 L 180.79094 594.0274 L 180.79094 594.0274 L 154.96367 568.20013 L 129.13638 542.37286 L 129.13638 542.37286 L 103.30911 542.37286 L 103.30911 542.37286 L 103.30911 542.37286 L 77.481834 516.54553 L 51.654556 516.54553 L 51.654556 490.7183 L 51.654556 490.7183 L 77.481834 464.891 L 103.30911 439.06372 L 103.30911 439.06372 L 103.30911 439.06372 L 129.13638 439.06372 L 154.96367 439.06372 L 154.96367 413.23645 Q 154.96367 387.40918 129.13638 387.40918 Q 103.30911 387.40918 103.30911 335.7546 Q 103.30911 309.92734 103.30911 284.10007 Q 129.13638 284.10007 154.96367 258.27277 Q 154.96367 232.4455 180.79094 232.4455 L 206.61823 232.4455 L 206.61823 206.61823 L 206.61823 180.79094 L 180.79094 180.79094 L 180.79094 180.79094 L 154.96367 154.96367 Q 103.30911 129.13638 77.481834 129.13638 L 51.654556 129.13638 L 51.654556 103.30911 L 51.654556 103.30911 L 25.827278 103.30911 L 25.827278 129.13638 L 25.827278 129.13638 L 9.094947E-13 129.13638 L 9.094947E-13 103.30911 L 9.094947E-13 77.481834 L 25.827278 77.481834 L 25.827278 77.481834 L 51.654556 51.654556 L 77.481834 51.654556 L 103.30911 51.654556 L 129.13638 77.481834 L 154.96367 77.481834 L 154.96367 77.481834 L 206.61823 25.827278 Q 258.27277 0.0 284.10007 0.0 L 284.10007 0.0 L 464.891 0.0 Q 671.5092 0.0 671.5092 25.827278 Q 671.5092 51.654556 697.3365 51.654556 z" svg:height="6.198547mm" draw:style-name="style-55" svg:viewBox="0.0 0.0 903.9547 619.8547" svg:width="9.039547mm" svg:x="53.204193mm" svg:y="64.30992mm"/>
          <draw:path svg:d="M 645.68195 -1.8189894E-12 L 645.68195 -1.8189894E-12 L 748.9911 -1.8189894E-12 Q 852.3002 25.827278 852.3002 51.654556 Q 852.3002 77.481834 929.782 51.654556 Q 981.4366 51.654556 981.4366 77.481834 Q 981.4366 103.30911 1033.0911 103.30911 Q 1084.7457 103.30911 1084.7457 77.481834 L 1110.573 77.481834 L 1110.573 103.30911 Q 1110.573 129.13638 1084.7457 129.13638 L 1058.9185 154.96367 L 1110.573 154.96367 Q 1162.2275 154.96367 1136.4003 180.79094 Q 1084.7457 206.61823 1110.573 232.4455 L 1136.4003 258.27277 L 1136.4003 284.10007 Q 1136.4003 309.92734 1084.7457 361.58188 Q 1033.0911 387.40918 1007.26385 464.891 Q 981.4366 516.54553 826.4729 542.37286 L 697.3365 568.20013 L 671.5092 594.0274 L 619.8547 594.0274 L 542.37286 594.0274 Q 464.891 619.8547 413.23645 594.0274 Q 361.58188 568.20013 258.27277 594.0274 L 129.13638 619.8547 L 129.13638 594.0274 L 103.30911 568.20013 L 103.30911 542.37286 L 103.30911 516.54553 L 77.481834 516.54553 L 51.654556 516.54553 L 103.30911 490.7183 L 129.13638 464.891 L 51.654556 464.891 L 0.0 464.891 L 0.0 439.06372 L 0.0 439.06372 L 25.827278 439.06372 L 51.654556 413.23645 L 206.61823 361.58188 Q 335.7546 258.27277 387.40918 258.27277 Q 464.891 232.4455 439.06372 206.61823 Q 439.06372 206.61823 516.54553 154.96367 Q 619.8547 129.13638 619.8547 129.13638 L 619.8547 154.96367 L 619.8547 154.96367 L 619.8547 154.96367 L 619.8547 129.13638 L 619.8547 103.30911 L 619.8547 51.654556 Q 619.8547 25.827278 645.68195 -1.8189894E-12 z M 723.16376 25.827278 L 748.9911 51.654556 L 748.9911 51.654556 L 723.16376 51.654556 L 723.16376 51.654556 L 723.16376 51.654556 L 697.3365 77.481834 Q 671.5092 77.481834 671.5092 51.654556 Q 671.5092 25.827278 723.16376 25.827278 z" svg:height="6.198547mm" draw:style-name="style-56" svg:viewBox="0.0 0.0 1136.4003 619.8547" svg:width="11.364002mm" svg:x="218.49878mm" svg:y="159.09604mm"/>
          <draw:path svg:d="M 180.79094 -1.8189894E-12 L 180.79094 -1.8189894E-12 L 180.79094 -1.8189894E-12 L 180.79094 -1.8189894E-12 L 232.4455 77.481834 Q 232.4455 154.96367 258.27277 154.96367 L 258.27277 154.96367 L 258.27277 154.96367 Q 258.27277 180.79094 180.79094 180.79094 L 77.481834 180.79094 L 77.481834 180.79094 L 77.481834 180.79094 L 51.654556 180.79094 L 51.654556 180.79094 L 51.654556 180.79094 L 25.827278 206.61823 L 25.827278 206.61823 L 25.827278 206.61823 L 25.827278 206.61823 Q 0.0 180.79094 0.0 180.79094 L 0.0 180.79094 L 25.827278 129.13638 Q 25.827278 77.481834 77.481834 51.654556 Q 129.13638 25.827278 154.96367 25.827278 Q 180.79094 25.827278 180.79094 -1.8189894E-12 z" svg:height="2.0661821mm" draw:style-name="style-57" svg:viewBox="0.0 0.0 258.27277 206.61823" svg:width="2.582728mm" svg:x="155.73848mm" svg:y="93.75302mm"/>
          <draw:path svg:d="M 258.27277 25.827278 L 284.10007 25.827278 L 335.7546 25.827278 Q 413.23645 0.0 413.23645 0.0 L 413.23645 25.827278 L 516.54553 25.827278 Q 645.68195 25.827278 645.68195 51.654556 L 671.5092 77.481834 L 671.5092 77.481834 L 671.5092 103.30911 L 671.5092 129.13638 Q 671.5092 129.13638 671.5092 129.13638 Q 671.5092 154.96367 645.68195 154.96367 L 619.8547 180.79094 L 619.8547 154.96367 Q 619.8547 154.96367 594.0274 180.79094 L 568.20013 232.4455 L 568.20013 232.4455 L 568.20013 232.4455 L 516.54553 232.4455 Q 490.7183 232.4455 464.891 180.79094 Q 464.891 129.13638 335.7546 129.13638 L 206.61823 129.13638 L 206.61823 129.13638 L 180.79094 129.13638 L 103.30911 103.30911 Q 51.654556 77.481834 25.827278 51.654556 L 1.8189894E-12 0.0 L 51.654556 0.0 Q 129.13638 25.827278 154.96367 25.827278 Q 206.61823 25.827278 258.27277 25.827278 z" svg:height="2.324455mm" draw:style-name="style-58" svg:viewBox="0.0 0.0 671.5092 232.4455" svg:width="6.715092mm" svg:x="138.4342mm" svg:y="61.210648mm"/>
          <draw:path svg:d="M 103.30911 25.827278 L 154.96367 0.0 L 180.79094 0.0 L 232.4455 0.0 L 232.4455 25.827278 Q 232.4455 51.654556 258.27277 51.654556 L 284.10007 25.827278 L 335.7546 77.481834 Q 387.40918 103.30911 413.23645 129.13638 L 413.23645 154.96367 L 387.40918 180.79094 Q 387.40918 232.4455 361.58188 232.4455 Q 335.7546 206.61823 309.92734 232.4455 L 309.92734 232.4455 L 309.92734 232.4455 Q 309.92734 232.4455 284.10007 284.10007 Q 284.10007 335.7546 258.27277 284.10007 L 232.4455 232.4455 L 180.79094 232.4455 L 129.13638 232.4455 L 129.13638 206.61823 L 129.13638 180.79094 L 77.481834 180.79094 L 0.0 180.79094 L 0.0 180.79094 Q -25.827278 154.96367 0.0 129.13638 L 0.0 77.481834 L 0.0 77.481834 Q 25.827278 51.654556 25.827278 51.654556 Q 51.654556 25.827278 103.30911 25.827278 z" svg:height="2.8410006mm" draw:style-name="style-59" svg:viewBox="0.0 0.0 413.23645 284.10007" svg:width="4.1323643mm" svg:x="4.9071827mm" svg:y="105.63357mm"/>
          <draw:path svg:d="M 103.30911 0.0 L 154.96367 0.0 L 232.4455 51.654556 Q 309.92734 103.30911 309.92734 129.13638 L 309.92734 154.96367 L 309.92734 154.96367 Q 284.10007 180.79094 232.4455 180.79094 L 180.79094 180.79094 L 154.96367 154.96367 Q 129.13638 129.13638 103.30911 129.13638 Q 51.654556 129.13638 25.827278 103.30911 L 0.0 77.481834 L 0.0 51.654556 Q 25.827278 25.827278 103.30911 0.0 z" svg:height="1.8079095mm" draw:style-name="style-60" svg:viewBox="0.0 0.0 309.92734 180.79094" svg:width="3.0992734mm" svg:x="112.60693mm" svg:y="67.409195mm"/>
          <draw:path svg:d="M 232.4455 0.0 L 232.4455 0.0 L 232.4455 51.654556 Q 232.4455 77.481834 258.27277 51.654556 Q 284.10007 51.654556 309.92734 77.481834 L 309.92734 103.30911 L 309.92734 129.13638 Q 335.7546 154.96367 335.7546 154.96367 L 335.7546 154.96367 L 335.7546 180.79094 Q 361.58188 206.61823 387.40918 180.79094 L 413.23645 180.79094 L 387.40918 232.4455 Q 387.40918 284.10007 413.23645 284.10007 Q 439.06372 284.10007 464.891 335.7546 Q 490.7183 387.40918 490.7183 361.58188 L 490.7183 361.58188 L 542.37286 439.06372 Q 594.0274 516.54553 619.8547 542.37286 L 619.8547 568.20013 L 594.0274 568.20013 L 594.0274 568.20013 L 594.0274 568.20013 Q 568.20013 568.20013 568.20013 542.37286 L 568.20013 542.37286 L 542.37286 542.37286 L 516.54553 516.54553 L 490.7183 516.54553 Q 464.891 516.54553 490.7183 568.20013 Q 490.7183 619.8547 439.06372 645.68195 L 387.40918 671.5092 L 361.58188 671.5092 Q 335.7546 671.5092 258.27277 671.5092 L 180.79094 645.68195 L 180.79094 671.5092 L 180.79094 697.3365 L 154.96367 697.3365 L 129.13638 697.3365 L 129.13638 671.5092 L 129.13638 671.5092 L 129.13638 645.68195 Q 129.13638 619.8547 154.96367 619.8547 Q 180.79094 594.0274 154.96367 568.20013 Q 129.13638 568.20013 129.13638 516.54553 L 103.30911 490.7183 L 103.30911 490.7183 Q 103.30911 464.891 103.30911 464.891 Q 129.13638 464.891 103.30911 361.58188 Q 77.481834 284.10007 103.30911 284.10007 Q 129.13638 258.27277 129.13638 206.61823 Q 129.13638 154.96367 77.481834 180.79094 L 0.0 206.61823 L 0.0 154.96367 Q 25.827278 129.13638 25.827278 103.30911 L 25.827278 103.30911 L 77.481834 51.654556 Q 129.13638 0.0 154.96367 0.0 Q 180.79094 0.0 180.79094 25.827278 Q 180.79094 51.654556 206.61823 25.827278 Q 232.4455 0.0 232.4455 0.0 z M 258.27277 645.68195 Q 258.27277 619.8547 258.27277 619.8547 Q 284.10007 619.8547 284.10007 619.8547 Q 284.10007 645.68195 258.27277 645.68195 z" svg:height="6.973365mm" draw:style-name="style-61" svg:viewBox="0.0 0.0 619.8547 697.3365" svg:width="6.198547mm" svg:x="133.52702mm" svg:y="99.17675mm"/>
          <draw:path svg:d="M 103.30911 0.0 L 129.13638 0.0 L 129.13638 0.0 Q 129.13638 0.0 154.96367 25.827278 L 180.79094 25.827278 L 206.61823 25.827278 Q 232.4455 51.654556 258.27277 25.827278 L 309.92734 25.827278 L 361.58188 103.30911 Q 413.23645 154.96367 413.23645 129.13638 Q 439.06372 103.30911 464.891 77.481834 Q 464.891 51.654556 490.7183 103.30911 Q 490.7183 129.13638 542.37286 154.96367 Q 594.0274 154.96367 619.8547 180.79094 L 619.8547 180.79094 L 671.5092 258.27277 Q 697.3365 309.92734 697.3365 335.7546 Q 723.16376 361.58188 697.3365 387.40918 L 697.3365 413.23645 L 671.5092 413.23645 L 671.5092 413.23645 L 671.5092 439.06372 L 671.5092 439.06372 L 697.3365 464.891 L 697.3365 464.891 L 697.3365 464.891 L 697.3365 464.891 L 671.5092 464.891 L 619.8547 464.891 L 619.8547 464.891 L 619.8547 464.891 L 594.0274 464.891 L 594.0274 464.891 L 568.20013 464.891 Q 542.37286 464.891 464.891 464.891 Q 413.23645 464.891 413.23645 490.7183 Q 413.23645 516.54553 361.58188 490.7183 Q 284.10007 464.891 206.61823 439.06372 Q 103.30911 413.23645 103.30911 439.06372 L 77.481834 464.891 L 77.481834 439.06372 Q 77.481834 413.23645 51.654556 413.23645 Q 25.827278 413.23645 51.654556 335.7546 Q 51.654556 258.27277 25.827278 258.27277 L -3.6379788E-12 258.27277 L -3.6379788E-12 232.4455 L -3.6379788E-12 232.4455 L 25.827278 232.4455 Q 51.654556 232.4455 51.654556 154.96367 Q 51.654556 103.30911 77.481834 103.30911 Q 103.30911 77.481834 77.481834 51.654556 Q 51.654556 25.827278 77.481834 25.827278 Q 77.481834 0.0 103.30911 0.0 z M 568.20013 284.10007 Q 568.20013 258.27277 568.20013 258.27277 Q 568.20013 258.27277 568.20013 258.27277 Q 568.20013 284.10007 568.20013 284.10007 z M 594.0274 361.58188 Q 594.0274 361.58188 594.0274 335.7546 Q 619.8547 335.7546 619.8547 361.58188 Q 619.8547 361.58188 594.0274 361.58188 z" svg:height="4.9071827mm" draw:style-name="style-62" svg:viewBox="0.0 0.0 697.3365 490.7183" svg:width="6.973365mm" svg:x="268.08716mm" svg:y="75.9322mm"/>
          <draw:path svg:d="M 206.61823 25.827278 L 232.4455 0.0 L 232.4455 0.0 L 232.4455 0.0 L 284.10007 0.0 L 309.92734 0.0 L 309.92734 51.654556 Q 309.92734 77.481834 284.10007 103.30911 Q 232.4455 103.30911 232.4455 103.30911 L 232.4455 129.13638 L 232.4455 129.13638 Q 232.4455 129.13638 180.79094 154.96367 Q 129.13638 154.96367 77.481834 129.13638 L 51.654556 103.30911 L 51.654556 103.30911 Q 25.827278 77.481834 25.827278 77.481834 L 25.827278 77.481834 L 25.827278 77.481834 L 0.0 77.481834 L 0.0 51.654556 Q 0.0 0.0 77.481834 25.827278 Q 180.79094 51.654556 206.61823 25.827278 z" svg:height="1.5496367mm" draw:style-name="style-63" svg:viewBox="0.0 0.0 309.92734 154.96367" svg:width="3.0992734mm" svg:x="43.131554mm" svg:y="80.06456mm"/>
          <draw:path svg:d="M 929.782 0.0 L 1033.0911 0.0 L 1084.7457 0.0 Q 1110.573 0.0 1110.573 51.654556 Q 1110.573 77.481834 1162.2275 103.30911 Q 1188.0548 103.30911 1213.8821 103.30911 L 1213.8821 129.13638 L 1162.2275 129.13638 Q 1110.573 154.96367 748.9911 154.96367 L 387.40918 154.96367 L 387.40918 180.79094 L 387.40918 180.79094 L 206.61823 180.79094 L 0.0 180.79094 L 51.654556 129.13638 Q 77.481834 103.30911 103.30911 103.30911 Q 103.30911 103.30911 129.13638 77.481834 L 154.96367 51.654556 L 464.891 51.654556 Q 800.6456 0.0 929.782 0.0 z" svg:height="1.8079095mm" draw:style-name="style-64" svg:viewBox="0.0 0.0 1213.8821 180.79094" svg:width="12.138821mm" svg:x="115.18966mm" svg:y="84.19693mm"/>
          <draw:path svg:d="M 464.891 51.654556 L 464.891 51.654556 L 464.891 51.654556 Q 464.891 51.654556 490.7183 77.481834 L 490.7183 77.481834 L 490.7183 77.481834 Q 490.7183 103.30911 464.891 103.30911 Q 439.06372 103.30911 439.06372 103.30911 Q 439.06372 129.13638 361.58188 129.13638 Q 309.92734 103.30911 284.10007 154.96367 Q 284.10007 180.79094 232.4455 154.96367 Q 206.61823 154.96367 206.61823 206.61823 Q 206.61823 232.4455 180.79094 232.4455 Q 154.96367 206.61823 129.13638 232.4455 L 77.481834 258.27277 L 77.481834 258.27277 Q 77.481834 232.4455 51.654556 232.4455 Q 51.654556 206.61823 51.654556 180.79094 Q 51.654556 129.13638 25.827278 103.30911 L -3.6379788E-12 103.30911 L -3.6379788E-12 103.30911 L -3.6379788E-12 103.30911 L 51.654556 77.481834 L 103.30911 51.654556 L 258.27277 25.827278 Q 413.23645 0.0 439.06372 0.0 Q 439.06372 25.827278 464.891 51.654556 z" svg:height="2.582728mm" draw:style-name="style-65" svg:viewBox="0.0 0.0 490.7183 258.27277" svg:width="4.9071827mm" svg:x="305.5367mm" svg:y="52.1711mm"/>
          <draw:path svg:d="M 516.54553 0.0 L 594.0274 0.0 L 723.16376 0.0 Q 826.4729 0.0 852.3002 0.0 L 878.12744 0.0 L 903.9547 25.827278 Q 929.782 51.654556 903.9547 77.481834 Q 878.12744 77.481834 852.3002 180.79094 Q 826.4729 284.10007 826.4729 309.92734 L 826.4729 361.58188 L 852.3002 361.58188 L 852.3002 387.40918 L 413.23645 387.40918 L 0.0 387.40918 L 0.0 387.40918 Q 0.0 387.40918 0.0 335.7546 L 0.0 284.10007 L 25.827278 258.27277 Q 25.827278 232.4455 51.654556 232.4455 Q 103.30911 232.4455 103.30911 206.61823 Q 129.13638 154.96367 154.96367 154.96367 L 180.79094 154.96367 L 206.61823 154.96367 Q 258.27277 154.96367 258.27277 129.13638 L 258.27277 103.30911 L 258.27277 103.30911 Q 258.27277 103.30911 258.27277 77.481834 L 284.10007 77.481834 L 309.92734 77.481834 L 309.92734 77.481834 L 361.58188 51.654556 Q 413.23645 51.654556 413.23645 25.827278 L 413.23645 25.827278 L 439.06372 25.827278 Q 439.06372 0.0 516.54553 0.0 z M 464.891 77.481834 L 464.891 51.654556 L 464.891 51.654556 Q 464.891 51.654556 464.891 51.654556 L 464.891 77.481834 L 464.891 77.481834 z" svg:height="3.8740916mm" draw:style-name="style-66" svg:viewBox="0.0 0.0 903.9547 387.40918" svg:width="9.039547mm" svg:x="243.80951mm" svg:y="204.55205mm"/>
          <draw:path svg:d="M 129.13638 25.827278 L 154.96367 0.0 L 154.96367 0.0 L 154.96367 0.0 L 180.79094 51.654556 Q 180.79094 103.30911 258.27277 103.30911 Q 361.58188 77.481834 387.40918 77.481834 L 413.23645 77.481834 L 413.23645 103.30911 Q 413.23645 129.13638 387.40918 129.13638 Q 361.58188 129.13638 413.23645 154.96367 Q 439.06372 154.96367 439.06372 180.79094 L 439.06372 206.61823 L 439.06372 206.61823 L 413.23645 206.61823 L 439.06372 232.4455 Q 439.06372 284.10007 464.891 284.10007 Q 464.891 309.92734 464.891 335.7546 Q 413.23645 361.58188 413.23645 387.40918 Q 413.23645 387.40918 413.23645 413.23645 L 413.23645 439.06372 L 387.40918 439.06372 Q 361.58188 439.06372 309.92734 413.23645 L 284.10007 387.40918 L 284.10007 361.58188 Q 284.10007 335.7546 206.61823 361.58188 Q 154.96367 387.40918 103.30911 361.58188 Q 51.654556 335.7546 51.654556 309.92734 Q 77.481834 284.10007 77.481834 258.27277 Q 51.654556 232.4455 25.827278 232.4455 L 0.0 206.61823 L 0.0 180.79094 Q 0.0 154.96367 25.827278 154.96367 L 25.827278 154.96367 L 51.654556 154.96367 Q 51.654556 129.13638 51.654556 129.13638 L 25.827278 129.13638 L 51.654556 103.30911 Q 103.30911 77.481834 103.30911 77.481834 L 103.30911 77.481834 L 103.30911 77.481834 Q 103.30911 51.654556 129.13638 25.827278 z" svg:height="4.3906374mm" draw:style-name="style-67" svg:viewBox="0.0 0.0 464.891 439.06372" svg:width="4.64891mm" svg:x="50.621464mm" svg:y="72.058105mm"/>
          <draw:path svg:d="M 619.8547 9.094947E-13 L 697.3365 9.094947E-13 L 929.782 9.094947E-13 L 1136.4003 9.094947E-13 L 1136.4003 25.827278 Q 1110.573 25.827278 1136.4003 51.654556 Q 1162.2275 77.481834 1162.2275 77.481834 L 1162.2275 77.481834 L 1136.4003 77.481834 L 1084.7457 77.481834 L 1084.7457 103.30911 L 1084.7457 103.30911 L 929.782 103.30911 Q 800.6456 129.13638 568.20013 129.13638 L 335.7546 180.79094 L 335.7546 180.79094 L 335.7546 180.79094 L 258.27277 180.79094 Q 206.61823 180.79094 206.61823 154.96367 Q 206.61823 129.13638 154.96367 129.13638 L 129.13638 129.13638 L 51.654556 154.96367 L 3.6379788E-12 154.96367 L 3.6379788E-12 129.13638 L 3.6379788E-12 129.13638 L 3.6379788E-12 129.13638 L 3.6379788E-12 129.13638 L 25.827278 129.13638 L 25.827278 129.13638 L 103.30911 103.30911 L 154.96367 103.30911 L 154.96367 77.481834 L 154.96367 51.654556 L 206.61823 51.654556 L 258.27277 51.654556 L 413.23645 25.827278 Q 568.20013 25.827278 619.8547 9.094947E-13 z" svg:height="1.8079095mm" draw:style-name="style-68" svg:viewBox="0.0 0.0 1162.2275 180.79094" svg:width="11.622275mm" svg:x="217.98222mm" svg:y="79.80629mm"/>
          <draw:path svg:d="M 697.3365 25.827278 L 697.3365 25.827278 L 800.6456 25.827278 Q 878.12744 0.0 903.9547 51.654556 Q 929.782 77.481834 981.4366 103.30911 L 1033.0911 103.30911 L 1033.0911 103.30911 L 1033.0911 129.13638 L 1007.26385 129.13638 Q 981.4366 129.13638 955.6093 206.61823 Q 929.782 284.10007 955.6093 335.7546 Q 955.6093 387.40918 955.6093 439.06372 Q 955.6093 464.891 929.782 490.7183 L 903.9547 542.37286 L 903.9547 542.37286 L 903.9547 542.37286 L 852.3002 568.20013 L 826.4729 568.20013 L 800.6456 568.20013 Q 800.6456 542.37286 594.0274 516.54553 Q 387.40918 490.7183 335.7546 490.7183 Q 284.10007 516.54553 232.4455 490.7183 L 154.96367 439.06372 L 154.96367 439.06372 L 180.79094 439.06372 L 180.79094 439.06372 L 180.79094 439.06372 L 154.96367 413.23645 Q 129.13638 387.40918 154.96367 387.40918 L 180.79094 387.40918 L 180.79094 361.58188 L 180.79094 361.58188 L 154.96367 361.58188 Q 154.96367 335.7546 129.13638 309.92734 Q 77.481834 284.10007 51.654556 258.27277 L 3.6379788E-12 232.4455 L 25.827278 206.61823 Q 77.481834 180.79094 51.654556 180.79094 Q 51.654556 180.79094 51.654556 154.96367 L 51.654556 154.96367 L 51.654556 154.96367 Q 77.481834 154.96367 77.481834 129.13638 Q 77.481834 129.13638 77.481834 129.13638 L 51.654556 103.30911 L 51.654556 77.481834 L 51.654556 51.654556 L 258.27277 0.0 Q 464.891 -25.827278 490.7183 0.0 Q 490.7183 25.827278 594.0274 25.827278 Q 671.5092 25.827278 697.3365 25.827278 z" svg:height="5.682001mm" draw:style-name="style-69" svg:viewBox="0.0 0.0 1033.0911 568.20013" svg:width="10.330912mm" svg:x="275.06052mm" svg:y="186.21468mm"/>
          <draw:path svg:d="M 77.481834 9.094947E-13 L 77.481834 9.094947E-13 L 103.30911 9.094947E-13 Q 129.13638 9.094947E-13 129.13638 25.827278 Q 129.13638 51.654556 180.79094 77.481834 Q 258.27277 103.30911 258.27277 103.30911 L 258.27277 129.13638 L 284.10007 154.96367 Q 309.92734 180.79094 309.92734 206.61823 L 309.92734 206.61823 L 309.92734 206.61823 Q 284.10007 206.61823 309.92734 232.4455 L 309.92734 232.4455 L 309.92734 258.27277 Q 309.92734 309.92734 309.92734 309.92734 Q 309.92734 309.92734 335.7546 361.58188 L 335.7546 387.40918 L 309.92734 387.40918 Q 309.92734 361.58188 309.92734 361.58188 L 309.92734 361.58188 L 309.92734 361.58188 Q 284.10007 361.58188 206.61823 361.58188 L 154.96367 387.40918 L 154.96367 387.40918 L 129.13638 387.40918 L 129.13638 361.58188 Q 103.30911 335.7546 77.481834 309.92734 L 25.827278 284.10007 L 0.0 284.10007 L 0.0 284.10007 L 0.0 284.10007 Q 0.0 284.10007 0.0 232.4455 L 25.827278 206.61823 L 25.827278 180.79094 L 51.654556 180.79094 L 51.654556 180.79094 L 51.654556 154.96367 L 51.654556 154.96367 L 51.654556 154.96367 L 77.481834 129.13638 Q 77.481834 103.30911 51.654556 103.30911 Q 25.827278 103.30911 25.827278 77.481834 L 25.827278 51.654556 L 25.827278 51.654556 Q 51.654556 51.654556 51.654556 51.654556 L 51.654556 25.827278 L 51.654556 25.827278 Q 51.654556 25.827278 77.481834 9.094947E-13 z" svg:height="3.8740916mm" draw:style-name="style-70" svg:viewBox="0.0 0.0 335.7546 387.40918" svg:width="3.357546mm" svg:x="259.82242mm" svg:y="73.34947mm"/>
          <draw:path svg:d="M 413.23645 0.0 L 516.54553 0.0 L 619.8547 25.827278 Q 723.16376 77.481834 723.16376 77.481834 L 723.16376 77.481834 L 619.8547 77.481834 L 516.54553 77.481834 L 464.891 103.30911 L 439.06372 129.13638 L 439.06372 129.13638 L 464.891 129.13638 L 464.891 129.13638 L 464.891 129.13638 L 464.891 129.13638 L 490.7183 129.13638 L 490.7183 129.13638 L 516.54553 129.13638 L 516.54553 129.13638 L 516.54553 129.13638 L 619.8547 180.79094 Q 723.16376 180.79094 723.16376 206.61823 L 723.16376 206.61823 L 568.20013 206.61823 Q 387.40918 232.4455 206.61823 232.4455 L 51.654556 232.4455 L 25.827278 232.4455 L -9.094947E-13 232.4455 L -9.094947E-13 206.61823 Q -9.094947E-13 206.61823 25.827278 180.79094 L 25.827278 180.79094 L 25.827278 129.13638 Q 25.827278 77.481834 154.96367 51.654556 Q 284.10007 25.827278 413.23645 0.0 z" svg:height="2.324455mm" draw:style-name="style-71" svg:viewBox="0.0 0.0 723.16376 232.4455" svg:width="7.231638mm" svg:x="64.56819mm" svg:y="81.872475mm"/>
          <draw:path svg:d="M 387.40918 9.094947E-13 L 387.40918 9.094947E-13 L 413.23645 9.094947E-13 L 439.06372 9.094947E-13 L 439.06372 25.827278 L 464.891 51.654556 L 464.891 51.654556 L 464.891 25.827278 L 464.891 25.827278 L 464.891 25.827278 L 464.891 25.827278 L 464.891 25.827278 L 490.7183 25.827278 L 490.7183 25.827278 L 490.7183 51.654556 L 516.54553 51.654556 L 516.54553 51.654556 L 516.54553 77.481834 L 516.54553 77.481834 L 516.54553 77.481834 L 542.37286 77.481834 L 542.37286 77.481834 L 542.37286 103.30911 L 568.20013 103.30911 L 568.20013 103.30911 L 568.20013 129.13638 L 594.0274 129.13638 L 619.8547 129.13638 L 619.8547 129.13638 Q 619.8547 129.13638 619.8547 154.96367 L 645.68195 154.96367 L 645.68195 154.96367 Q 645.68195 180.79094 619.8547 206.61823 Q 568.20013 258.27277 516.54553 258.27277 Q 464.891 232.4455 464.891 206.61823 Q 439.06372 180.79094 309.92734 154.96367 Q 180.79094 129.13638 154.96367 103.30911 Q 154.96367 77.481834 129.13638 103.30911 L 103.30911 129.13638 L 77.481834 129.13638 L 51.654556 129.13638 L 51.654556 129.13638 L 51.654556 129.13638 L 25.827278 103.30911 L 0.0 77.481834 L 0.0 77.481834 L 0.0 77.481834 L 0.0 77.481834 L 25.827278 77.481834 L 25.827278 51.654556 L 25.827278 51.654556 L 77.481834 51.654556 L 129.13638 25.827278 L 129.13638 25.827278 L 154.96367 25.827278 L 154.96367 25.827278 L 154.96367 25.827278 L 258.27277 25.827278 Q 335.7546 25.827278 361.58188 25.827278 Q 387.40918 25.827278 387.40918 9.094947E-13 z" svg:height="2.582728mm" draw:style-name="style-72" svg:viewBox="0.0 0.0 645.68195 258.27277" svg:width="6.4568195mm" svg:x="13.94673mm" svg:y="71.54156mm"/>
          <draw:path svg:d="M 645.68195 9.094947E-13 L 671.5092 9.094947E-13 L 671.5092 9.094947E-13 L 671.5092 9.094947E-13 L 671.5092 129.13638 Q 645.68195 258.27277 645.68195 309.92734 Q 594.0274 361.58188 645.68195 413.23645 Q 697.3365 464.891 723.16376 490.7183 Q 723.16376 516.54553 697.3365 516.54553 Q 671.5092 516.54553 671.5092 542.37286 L 671.5092 542.37286 L 645.68195 542.37286 Q 619.8547 568.20013 542.37286 568.20013 Q 464.891 568.20013 439.06372 568.20013 Q 413.23645 568.20013 335.7546 568.20013 Q 284.10007 516.54553 258.27277 542.37286 Q 232.4455 568.20013 206.61823 568.20013 L 180.79094 594.0274 L 180.79094 594.0274 L 180.79094 619.8547 L 180.79094 619.8547 L 180.79094 619.8547 L 154.96367 619.8547 L 154.96367 619.8547 L 154.96367 594.0274 L 129.13638 568.20013 L 129.13638 542.37286 Q 129.13638 516.54553 129.13638 464.891 Q 154.96367 413.23645 129.13638 361.58188 Q 129.13638 309.92734 103.30911 284.10007 Q 77.481834 258.27277 51.654556 258.27277 L 0.0 232.4455 L 0.0 206.61823 L 0.0 180.79094 L 25.827278 180.79094 L 77.481834 180.79094 L 77.481834 154.96367 L 77.481834 129.13638 L 51.654556 103.30911 L 51.654556 77.481834 L 77.481834 77.481834 L 103.30911 51.654556 L 103.30911 51.654556 L 103.30911 51.654556 L 335.7546 51.654556 Q 542.37286 51.654556 594.0274 25.827278 Q 619.8547 9.094947E-13 645.68195 9.094947E-13 z" svg:height="6.198547mm" draw:style-name="style-73" svg:viewBox="0.0 0.0 723.16376 619.8547" svg:width="7.231638mm" svg:x="135.59322mm" svg:y="49.071827mm"/>
          <draw:path svg:d="M 619.8547 77.481834 L 619.8547 77.481834 L 594.0274 77.481834 Q 542.37286 103.30911 619.8547 103.30911 Q 697.3365 129.13638 671.5092 180.79094 Q 645.68195 206.61823 645.68195 232.4455 L 645.68195 232.4455 L 542.37286 232.4455 Q 413.23645 232.4455 413.23645 258.27277 L 413.23645 284.10007 L 387.40918 284.10007 Q 387.40918 309.92734 309.92734 309.92734 Q 232.4455 309.92734 232.4455 309.92734 L 206.61823 335.7546 L 180.79094 335.7546 Q 180.79094 361.58188 180.79094 309.92734 L 154.96367 284.10007 L 154.96367 258.27277 Q 129.13638 232.4455 129.13638 206.61823 Q 129.13638 180.79094 103.30911 206.61823 L 77.481834 206.61823 L 77.481834 180.79094 L 77.481834 154.96367 L 51.654556 154.96367 L 25.827278 154.96367 L 25.827278 129.13638 L 25.827278 129.13638 L 51.654556 129.13638 L 51.654556 103.30911 L 25.827278 103.30911 L 3.6379788E-12 103.30911 L 3.6379788E-12 77.481834 L 3.6379788E-12 51.654556 L 3.6379788E-12 51.654556 L 3.6379788E-12 51.654556 L 3.6379788E-12 25.827278 L 25.827278 25.827278 L 25.827278 51.654556 L 25.827278 77.481834 L 77.481834 77.481834 L 103.30911 51.654556 L 154.96367 51.654556 L 206.61823 51.654556 L 232.4455 25.827278 L 232.4455 25.827278 L 232.4455 25.827278 L 232.4455 51.654556 L 232.4455 51.654556 L 232.4455 51.654556 L 258.27277 51.654556 L 258.27277 51.654556 L 284.10007 25.827278 L 309.92734 25.827278 L 309.92734 51.654556 L 335.7546 77.481834 L 335.7546 77.481834 L 335.7546 51.654556 L 387.40918 51.654556 Q 413.23645 51.654556 439.06372 51.654556 Q 490.7183 51.654556 490.7183 25.827278 Q 516.54553 -9.094947E-13 594.0274 -9.094947E-13 Q 645.68195 -9.094947E-13 645.68195 25.827278 Q 619.8547 51.654556 619.8547 77.481834 z M 619.8547 180.79094 Q 619.8547 154.96367 619.8547 154.96367 Q 645.68195 154.96367 645.68195 154.96367 Q 645.68195 180.79094 619.8547 180.79094 z" svg:height="3.357546mm" draw:style-name="style-74" svg:viewBox="0.0 0.0 671.5092 335.7546" svg:width="6.715092mm" svg:x="188.28085mm" svg:y="58.369648mm"/>
          <draw:path svg:d="M 206.61823 25.827278 L 232.4455 25.827278 L 232.4455 25.827278 L 232.4455 25.827278 L 258.27277 51.654556 Q 284.10007 77.481834 284.10007 77.481834 L 284.10007 77.481834 L 258.27277 103.30911 Q 258.27277 129.13638 284.10007 129.13638 L 309.92734 129.13638 L 309.92734 154.96367 Q 309.92734 180.79094 258.27277 180.79094 Q 232.4455 206.61823 232.4455 258.27277 L 232.4455 309.92734 L 154.96367 309.92734 L 77.481834 309.92734 L 77.481834 284.10007 L 51.654556 232.4455 L 51.654556 232.4455 L 51.654556 232.4455 L 25.827278 206.61823 L 0.0 180.79094 L 0.0 180.79094 L 0.0 180.79094 L 25.827278 180.79094 L 25.827278 180.79094 L 51.654556 154.96367 Q 77.481834 154.96367 51.654556 129.13638 Q 51.654556 77.481834 51.654556 77.481834 L 77.481834 77.481834 L 77.481834 25.827278 Q 77.481834 0.0 103.30911 0.0 Q 129.13638 0.0 129.13638 25.827278 Q 129.13638 51.654556 154.96367 51.654556 Q 206.61823 25.827278 206.61823 25.827278 z" svg:height="3.0992734mm" draw:style-name="style-75" svg:viewBox="0.0 0.0 309.92734 309.92734" svg:width="3.0992734mm" svg:x="251.5577mm" svg:y="57.59483mm"/>
          <draw:path svg:d="M 464.891 180.79094 L 464.891 180.79094 L 490.7183 206.61823 Q 490.7183 232.4455 516.54553 232.4455 L 516.54553 258.27277 L 490.7183 258.27277 Q 464.891 258.27277 464.891 309.92734 Q 464.891 335.7546 284.10007 335.7546 Q 129.13638 284.10007 154.96367 309.92734 Q 180.79094 335.7546 129.13638 335.7546 L 103.30911 335.7546 L 103.30911 284.10007 Q 77.481834 258.27277 77.481834 258.27277 L 77.481834 284.10007 L 77.481834 284.10007 L 77.481834 284.10007 L 51.654556 284.10007 L 51.654556 284.10007 L 51.654556 309.92734 L 51.654556 309.92734 L 25.827278 309.92734 L 0.0 284.10007 L 0.0 284.10007 L 0.0 284.10007 L 0.0 284.10007 L 25.827278 284.10007 L 25.827278 284.10007 L 25.827278 258.27277 L 25.827278 258.27277 L 25.827278 232.4455 L 25.827278 232.4455 L 51.654556 232.4455 L 51.654556 232.4455 L 51.654556 232.4455 L 51.654556 206.61823 Q 77.481834 206.61823 77.481834 180.79094 L 77.481834 154.96367 L 77.481834 154.96367 L 77.481834 154.96367 L 77.481834 129.13638 Q 77.481834 103.30911 77.481834 103.30911 L 77.481834 103.30911 L 77.481834 77.481834 L 77.481834 77.481834 L 77.481834 25.827278 Q 103.30911 0.0 129.13638 0.0 Q 154.96367 0.0 154.96367 51.654556 Q 154.96367 77.481834 180.79094 77.481834 Q 180.79094 51.654556 258.27277 77.481834 Q 335.7546 129.13638 335.7546 103.30911 Q 335.7546 77.481834 387.40918 77.481834 Q 439.06372 77.481834 439.06372 129.13638 Q 439.06372 154.96367 464.891 180.79094 z M 335.7546 180.79094 Q 335.7546 180.79094 335.7546 154.96367 Q 335.7546 154.96367 335.7546 180.79094 Q 335.7546 180.79094 335.7546 180.79094 z" svg:height="3.357546mm" draw:style-name="style-76" svg:viewBox="0.0 0.0 516.54553 335.7546" svg:width="5.165456mm" svg:x="261.63034mm" svg:y="62.24374mm"/>
          <draw:path svg:d="M 25.827278 0.0 L 51.654556 0.0 L 103.30911 25.827278 Q 129.13638 51.654556 180.79094 77.481834 Q 206.61823 129.13638 232.4455 129.13638 Q 284.10007 129.13638 284.10007 103.30911 Q 284.10007 77.481834 309.92734 77.481834 Q 335.7546 103.30911 361.58188 129.13638 Q 361.58188 154.96367 335.7546 154.96367 Q 309.92734 180.79094 309.92734 180.79094 L 309.92734 180.79094 L 284.10007 180.79094 Q 232.4455 206.61823 258.27277 206.61823 Q 258.27277 232.4455 284.10007 232.4455 L 335.7546 232.4455 L 335.7546 232.4455 Q 335.7546 258.27277 284.10007 309.92734 Q 258.27277 361.58188 206.61823 361.58188 Q 154.96367 335.7546 180.79094 361.58188 Q 180.79094 387.40918 154.96367 387.40918 L 103.30911 413.23645 L 77.481834 413.23645 Q 51.654556 387.40918 25.827278 361.58188 L 25.827278 309.92734 L 0.0 309.92734 L 0.0 284.10007 L 0.0 284.10007 L 25.827278 284.10007 L 25.827278 284.10007 L 25.827278 258.27277 L 25.827278 232.4455 L 25.827278 206.61823 L 25.827278 206.61823 Q 25.827278 180.79094 25.827278 154.96367 L 0.0 103.30911 L 0.0 51.654556 Q 0.0 0.0 25.827278 0.0 z" svg:height="4.1323643mm" draw:style-name="style-77" svg:viewBox="0.0 0.0 361.58188 413.23645" svg:width="3.615819mm" svg:x="258.0145mm" svg:y="55.52865mm"/>
          <draw:path svg:d="M 361.58188 25.827278 L 361.58188 25.827278 L 361.58188 25.827278 L 361.58188 25.827278 L 387.40918 51.654556 L 387.40918 51.654556 L 413.23645 51.654556 Q 464.891 51.654556 490.7183 154.96367 Q 516.54553 258.27277 542.37286 258.27277 Q 568.20013 258.27277 568.20013 284.10007 L 568.20013 309.92734 L 568.20013 309.92734 Q 542.37286 309.92734 258.27277 361.58188 L 0.0 387.40918 L 0.0 387.40918 L 0.0 361.58188 L 51.654556 335.7546 Q 103.30911 309.92734 77.481834 258.27277 Q 77.481834 232.4455 103.30911 206.61823 Q 103.30911 206.61823 180.79094 180.79094 Q 258.27277 154.96367 258.27277 51.654556 Q 258.27277 -25.827278 309.92734 0.0 Q 335.7546 0.0 361.58188 25.827278 z" svg:height="3.8740916mm" draw:style-name="style-78" svg:viewBox="0.0 0.0 568.20013 387.40918" svg:width="5.682001mm" svg:x="201.45277mm" svg:y="74.38256mm"/>
          <draw:path svg:d="M 826.4729 -9.094947E-13 L 878.12744 -9.094947E-13 L 1033.0911 -9.094947E-13 Q 1188.0548 -9.094947E-13 1188.0548 25.827278 L 1188.0548 51.654556 L 1084.7457 51.654556 Q 1007.26385 77.481834 774.81836 103.30911 Q 568.20013 154.96367 490.7183 180.79094 Q 413.23645 232.4455 284.10007 232.4455 L 154.96367 232.4455 L 154.96367 206.61823 L 154.96367 206.61823 L 154.96367 206.61823 L 154.96367 180.79094 L 103.30911 180.79094 L 77.481834 180.79094 L 51.654556 154.96367 L 0.0 154.96367 L 0.0 154.96367 L 0.0 129.13638 L 51.654556 129.13638 L 103.30911 129.13638 L 232.4455 77.481834 Q 361.58188 25.827278 464.891 25.827278 Q 568.20013 25.827278 697.3365 25.827278 Q 800.6456 25.827278 826.4729 -9.094947E-13 z" svg:height="2.324455mm" draw:style-name="style-79" svg:viewBox="0.0 0.0 1188.0548 232.4455" svg:width="11.880548mm" svg:x="190.60532mm" svg:y="79.28974mm"/>
          <draw:path svg:d="M 1110.573 51.654556 L 1136.4003 51.654556 L 1136.4003 51.654556 L 1162.2275 51.654556 L 1162.2275 103.30911 Q 1162.2275 129.13638 1188.0548 129.13638 Q 1213.8821 154.96367 1162.2275 154.96367 Q 1136.4003 154.96367 1162.2275 206.61823 Q 1188.0548 258.27277 1213.8821 258.27277 Q 1265.5366 258.27277 1265.5366 335.7546 Q 1239.7094 413.23645 1213.8821 413.23645 Q 1188.0548 413.23645 1188.0548 516.54553 Q 1188.0548 594.0274 1265.5366 594.0274 L 1317.1912 619.8547 L 1265.5366 619.8547 L 1239.7094 619.8547 L 1239.7094 645.68195 L 1213.8821 645.68195 L 1213.8821 645.68195 L 1213.8821 671.5092 L 1265.5366 671.5092 L 1317.1912 671.5092 L 1317.1912 697.3365 L 1317.1912 697.3365 L 1291.3639 697.3365 L 1291.3639 723.16376 L 1291.3639 723.16376 L 1291.3639 723.16376 L 1265.5366 723.16376 L 1265.5366 723.16376 L 1213.8821 697.3365 Q 1162.2275 671.5092 1110.573 671.5092 Q 1084.7457 671.5092 1110.573 645.68195 Q 1110.573 619.8547 1007.26385 671.5092 Q 903.9547 697.3365 852.3002 723.16376 Q 774.81836 748.9911 774.81836 774.81836 Q 748.9911 800.6456 723.16376 800.6456 Q 671.5092 826.4729 619.8547 826.4729 L 594.0274 852.3002 L 568.20013 852.3002 L 568.20013 826.4729 L 568.20013 826.4729 L 542.37286 826.4729 L 542.37286 826.4729 L 542.37286 826.4729 L 542.37286 826.4729 Q 542.37286 826.4729 516.54553 800.6456 Q 516.54553 774.81836 413.23645 774.81836 Q 309.92734 774.81836 284.10007 800.6456 Q 284.10007 826.4729 232.4455 826.4729 Q 154.96367 800.6456 154.96367 774.81836 Q 154.96367 748.9911 77.481834 748.9911 L 0.0 748.9911 L 0.0 748.9911 L 0.0 723.16376 L 0.0 723.16376 L 25.827278 723.16376 L 25.827278 723.16376 L 25.827278 723.16376 L 25.827278 697.3365 L 25.827278 697.3365 L 25.827278 671.5092 L 25.827278 671.5092 L 25.827278 671.5092 L 25.827278 671.5092 L 25.827278 645.68195 L 25.827278 645.68195 L 51.654556 619.8547 Q 51.654556 568.20013 77.481834 568.20013 Q 103.30911 568.20013 103.30911 542.37286 Q 103.30911 516.54553 129.13638 516.54553 Q 154.96367 516.54553 154.96367 439.06372 Q 154.96367 361.58188 206.61823 361.58188 Q 232.4455 361.58188 284.10007 335.7546 Q 309.92734 309.92734 284.10007 284.10007 Q 284.10007 258.27277 258.27277 232.4455 Q 258.27277 206.61823 284.10007 206.61823 Q 309.92734 206.61823 335.7546 154.96367 Q 335.7546 103.30911 413.23645 103.30911 Q 490.7183 103.30911 594.0274 77.481834 Q 697.3365 51.654556 748.9911 77.481834 L 774.81836 77.481834 L 774.81836 51.654556 L 774.81836 25.827278 L 748.9911 25.827278 L 723.16376 0.0 L 723.16376 0.0 L 723.16376 0.0 L 748.9911 0.0 Q 800.6456 0.0 903.9547 0.0 Q 1007.26385 25.827278 1007.26385 51.654556 Q 1007.26385 51.654556 1058.9185 51.654556 Q 1110.573 51.654556 1110.573 51.654556 z M 1110.573 464.891 Q 1110.573 464.891 1110.573 439.06372 Q 1110.573 439.06372 1110.573 464.891 L 1110.573 464.891 L 1110.573 464.891 z" svg:height="8.523002mm" draw:style-name="style-80" svg:viewBox="0.0 0.0 1317.1912 852.3002" svg:width="13.171912mm" svg:x="172.26794mm" svg:y="139.4673mm"/>
          <draw:path svg:d="M 154.96367 25.827278 L 154.96367 0.0 L 258.27277 0.0 L 361.58188 0.0 L 826.4729 0.0 Q 1317.1912 0.0 1291.3639 25.827278 Q 1265.5366 51.654556 1317.1912 51.654556 Q 1343.0184 77.481834 1420.5002 129.13638 Q 1472.1549 206.61823 1497.9822 206.61823 L 1549.6367 206.61823 L 1549.6367 258.27277 L 1549.6367 284.10007 L 1523.8094 284.10007 L 1523.8094 309.92734 L 1523.8094 309.92734 L 1523.8094 309.92734 L 1446.3275 309.92734 Q 1343.0184 309.92734 1188.0548 361.58188 L 1033.0911 387.40918 L 955.6093 387.40918 Q 878.12744 413.23645 671.5092 413.23645 Q 464.891 413.23645 464.891 387.40918 Q 464.891 361.58188 439.06372 413.23645 Q 439.06372 464.891 309.92734 464.891 L 154.96367 464.891 L 154.96367 464.891 Q 154.96367 439.06372 103.30911 413.23645 Q 77.481834 413.23645 103.30911 361.58188 Q 103.30911 335.7546 103.30911 309.92734 L 77.481834 309.92734 L 51.654556 284.10007 L 25.827278 258.27277 L 25.827278 258.27277 L 0.0 258.27277 L 0.0 258.27277 L 0.0 258.27277 L 0.0 232.4455 L 0.0 232.4455 L 25.827278 232.4455 L 51.654556 206.61823 L 51.654556 206.61823 L 51.654556 206.61823 L 77.481834 206.61823 L 77.481834 206.61823 L 103.30911 180.79094 L 154.96367 180.79094 L 232.4455 180.79094 L 309.92734 180.79094 L 309.92734 154.96367 Q 309.92734 129.13638 284.10007 129.13638 Q 258.27277 103.30911 258.27277 77.481834 Q 232.4455 51.654556 206.61823 51.654556 L 180.79094 51.654556 L 180.79094 51.654556 Q 154.96367 25.827278 154.96367 25.827278 L 154.96367 25.827278 L 154.96367 25.827278 z M 1265.5366 103.30911 Q 1265.5366 77.481834 1291.3639 103.30911 Q 1343.0184 103.30911 1343.0184 129.13638 Q 1343.0184 154.96367 1317.1912 154.96367 Q 1291.3639 129.13638 1265.5366 103.30911 z" svg:height="4.64891mm" draw:style-name="style-81" svg:viewBox="0.0 0.0 1549.6367 464.891" svg:width="15.4963665mm" svg:x="98.6602mm" svg:y="83.16383mm"/>
          <draw:path svg:d="M 0.0 25.827278 L 0.0 0.0 L 77.481834 51.654556 Q 129.13638 77.481834 129.13638 103.30911 Q 154.96367 129.13638 284.10007 129.13638 L 439.06372 129.13638 L 464.891 129.13638 Q 490.7183 154.96367 464.891 180.79094 Q 439.06372 180.79094 439.06372 180.79094 L 439.06372 206.61823 L 439.06372 232.4455 L 439.06372 232.4455 L 439.06372 232.4455 Q 439.06372 232.4455 413.23645 258.27277 Q 387.40918 258.27277 387.40918 232.4455 Q 387.40918 206.61823 284.10007 206.61823 Q 180.79094 180.79094 154.96367 206.61823 L 129.13638 206.61823 L 129.13638 180.79094 Q 129.13638 154.96367 51.654556 77.481834 L 0.0 25.827278 L 0.0 25.827278 z" svg:height="2.582728mm" draw:style-name="style-82" svg:viewBox="0.0 0.0 464.891 258.27277" svg:width="4.64891mm" svg:x="5.4237285mm" svg:y="72.57465mm"/>
          <draw:path svg:d="M 51.654556 51.654556 L 51.654556 0.0 L 103.30911 0.0 Q 129.13638 25.827278 129.13638 51.654556 Q 154.96367 103.30911 154.96367 103.30911 L 154.96367 103.30911 L 154.96367 129.13638 Q 154.96367 154.96367 129.13638 180.79094 L 129.13638 206.61823 L 103.30911 206.61823 Q 77.481834 206.61823 51.654556 232.4455 L 0.0 258.27277 L 0.0 232.4455 L 0.0 232.4455 L 0.0 206.61823 L 0.0 154.96367 L 0.0 129.13638 Q 0.0 103.30911 51.654556 51.654556 z" svg:height="2.582728mm" draw:style-name="style-83" svg:viewBox="0.0 0.0 154.96367 258.27277" svg:width="1.5496367mm" svg:x="111.0573mm" svg:y="111.0573mm"/>
          <draw:path svg:d="M 0.0 51.654556 L 25.827278 9.094947E-13 L 51.654556 9.094947E-13 Q 77.481834 9.094947E-13 77.481834 25.827278 Q 77.481834 51.654556 180.79094 103.30911 Q 284.10007 129.13638 309.92734 103.30911 Q 309.92734 51.654556 361.58188 77.481834 Q 387.40918 103.30911 413.23645 77.481834 L 413.23645 77.481834 L 413.23645 129.13638 Q 439.06372 154.96367 464.891 180.79094 Q 516.54553 180.79094 516.54553 232.4455 Q 490.7183 258.27277 516.54553 284.10007 Q 542.37286 284.10007 568.20013 361.58188 Q 568.20013 413.23645 568.20013 439.06372 L 568.20013 464.891 L 568.20013 464.891 Q 542.37286 464.891 516.54553 439.06372 Q 490.7183 439.06372 490.7183 413.23645 Q 490.7183 387.40918 464.891 361.58188 Q 413.23645 361.58188 387.40918 361.58188 Q 361.58188 387.40918 387.40918 413.23645 Q 387.40918 413.23645 413.23645 490.7183 L 464.891 542.37286 L 439.06372 542.37286 L 439.06372 542.37286 L 413.23645 542.37286 L 413.23645 516.54553 L 413.23645 516.54553 L 413.23645 516.54553 L 413.23645 516.54553 L 387.40918 516.54553 L 387.40918 490.7183 L 387.40918 490.7183 L 361.58188 490.7183 L 335.7546 490.7183 L 335.7546 516.54553 L 309.92734 542.37286 L 309.92734 542.37286 L 309.92734 516.54553 L 309.92734 516.54553 L 309.92734 516.54553 L 284.10007 516.54553 L 284.10007 516.54553 L 284.10007 490.7183 L 258.27277 490.7183 L 258.27277 490.7183 L 258.27277 464.891 L 258.27277 464.891 Q 258.27277 464.891 206.61823 464.891 L 180.79094 464.891 L 154.96367 464.891 Q 154.96367 464.891 103.30911 387.40918 L 25.827278 335.7546 L 25.827278 309.92734 Q 0.0 309.92734 0.0 309.92734 Q 0.0 284.10007 0.0 206.61823 L 25.827278 154.96367 L 51.654556 154.96367 Q 77.481834 154.96367 51.654556 129.13638 Q 0.0 129.13638 0.0 51.654556 z" svg:height="5.4237285mm" draw:style-name="style-84" svg:viewBox="0.0 0.0 568.20013 542.37286" svg:width="5.682001mm" svg:x="281.51733mm" svg:y="73.34947mm"/>
          <draw:path svg:d="M 77.481834 25.827278 L 77.481834 -9.094947E-13 L 129.13638 25.827278 Q 206.61823 51.654556 206.61823 77.481834 Q 206.61823 129.13638 232.4455 154.96367 Q 284.10007 180.79094 258.27277 180.79094 Q 258.27277 180.79094 258.27277 206.61823 L 258.27277 206.61823 L 258.27277 232.4455 Q 232.4455 232.4455 206.61823 206.61823 Q 180.79094 180.79094 154.96367 154.96367 Q 129.13638 129.13638 103.30911 129.13638 L 77.481834 154.96367 L 77.481834 154.96367 Q 77.481834 129.13638 25.827278 103.30911 L 3.6379788E-12 51.654556 L 25.827278 51.654556 L 25.827278 51.654556 L 25.827278 77.481834 Q 25.827278 77.481834 51.654556 51.654556 L 51.654556 25.827278 L 51.654556 25.827278 Q 77.481834 25.827278 77.481834 25.827278 z" svg:height="2.324455mm" draw:style-name="style-85" svg:viewBox="0.0 0.0 258.27277 232.4455" svg:width="2.582728mm" svg:x="256.46487mm" svg:y="71.02502mm"/>
          <draw:path svg:d="M 1472.1549 51.654556 L 1472.1549 51.654556 L 1497.9822 51.654556 L 1497.9822 51.654556 L 1497.9822 25.827278 L 1523.8094 25.827278 L 1523.8094 25.827278 L 1523.8094 51.654556 L 1523.8094 51.654556 L 1523.8094 51.654556 L 1523.8094 103.30911 Q 1497.9822 154.96367 1472.1549 180.79094 Q 1446.3275 180.79094 1446.3275 206.61823 L 1446.3275 232.4455 L 1497.9822 258.27277 Q 1523.8094 258.27277 1549.6367 258.27277 L 1549.6367 258.27277 L 1627.1185 309.92734 Q 1678.7731 309.92734 1782.0822 309.92734 Q 1911.2186 258.27277 1937.0459 284.10007 Q 1937.0459 309.92734 1962.8732 309.92734 L 1988.7004 309.92734 L 1988.7004 335.7546 L 1988.7004 335.7546 L 1988.7004 335.7546 L 1988.7004 335.7546 L 2014.5277 361.58188 Q 2040.355 361.58188 2040.355 413.23645 Q 2066.1821 439.06372 2040.355 464.891 Q 1988.7004 490.7183 1988.7004 516.54553 Q 1988.7004 568.20013 2014.5277 568.20013 Q 2040.355 594.0274 2040.355 645.68195 Q 2092.0095 697.3365 2117.837 748.9911 Q 2143.664 800.6456 2169.4915 800.6456 Q 2195.3186 800.6456 2195.3186 826.4729 Q 2195.3186 852.3002 2169.4915 852.3002 Q 2143.664 852.3002 2143.664 878.12744 Q 2169.4915 878.12744 2195.3186 878.12744 Q 2221.146 878.12744 2246.9731 903.9547 Q 2246.9731 929.782 2272.8005 903.9547 Q 2298.6277 878.12744 2298.6277 903.9547 Q 2298.6277 903.9547 2324.455 929.782 L 2324.455 955.6093 L 2298.6277 955.6093 Q 2272.8005 981.4366 2298.6277 981.4366 L 2324.455 981.4366 L 2350.2822 1007.26385 L 2376.1096 1007.26385 L 2376.1096 1033.0911 L 2376.1096 1058.9185 L 2376.1096 1084.7457 L 2350.2822 1110.573 L 2350.2822 1110.573 L 2350.2822 1136.4003 L 2298.6277 1136.4003 Q 2221.146 1136.4003 2143.664 1162.2275 Q 2092.0095 1162.2275 2066.1821 1188.0548 Q 2040.355 1188.0548 2040.355 1239.7094 Q 2040.355 1265.5366 1988.7004 1265.5366 Q 1962.8732 1291.3639 1937.0459 1317.1912 Q 1937.0459 1343.0184 1807.9094 1420.5002 Q 1704.6003 1497.9822 1704.6003 1497.9822 Q 1704.6003 1549.6367 1549.6367 1549.6367 L 1394.673 1575.464 L 1368.8457 1575.464 Q 1317.1912 1601.2913 1265.5366 1601.2913 Q 1239.7094 1601.2913 1213.8821 1575.464 Q 1213.8821 1549.6367 1162.2275 1575.464 Q 1084.7457 1601.2913 1084.7457 1627.1185 Q 1058.9185 1652.9458 1058.9185 1601.2913 Q 1058.9185 1575.464 852.3002 1627.1185 Q 645.68195 1678.7731 542.37286 1652.9458 L 464.891 1652.9458 L 439.06372 1652.9458 Q 439.06372 1652.9458 387.40918 1652.9458 Q 309.92734 1678.7731 309.92734 1652.9458 Q 309.92734 1627.1185 232.4455 1627.1185 Q 180.79094 1627.1185 180.79094 1601.2913 Q 180.79094 1575.464 103.30911 1575.464 L 25.827278 1601.2913 L 25.827278 1575.464 L 25.827278 1575.464 L 0.0 1575.464 L 0.0 1549.6367 L 25.827278 1549.6367 Q 77.481834 1549.6367 77.481834 1472.1549 Q 77.481834 1420.5002 51.654556 1343.0184 Q 25.827278 1291.3639 77.481834 1239.7094 Q 129.13638 1188.0548 77.481834 1084.7457 L 51.654556 981.4366 L 51.654556 981.4366 Q 51.654556 981.4366 77.481834 955.6093 Q 103.30911 929.782 103.30911 903.9547 Q 129.13638 852.3002 103.30911 826.4729 Q 77.481834 826.4729 103.30911 748.9911 Q 129.13638 697.3365 129.13638 671.5092 Q 154.96367 671.5092 103.30911 645.68195 Q 51.654556 619.8547 103.30911 594.0274 L 129.13638 568.20013 L 154.96367 542.37286 L 154.96367 516.54553 L 154.96367 516.54553 Q 129.13638 490.7183 129.13638 490.7183 L 129.13638 490.7183 L 129.13638 439.06372 Q 129.13638 387.40918 232.4455 387.40918 Q 309.92734 361.58188 335.7546 361.58188 Q 361.58188 361.58188 361.58188 309.92734 Q 361.58188 284.10007 413.23645 258.27277 Q 464.891 258.27277 464.891 232.4455 Q 464.891 206.61823 490.7183 206.61823 Q 542.37286 232.4455 542.37286 180.79094 Q 542.37286 154.96367 568.20013 129.13638 Q 594.0274 129.13638 594.0274 77.481834 Q 619.8547 25.827278 878.12744 0.0 Q 1136.4003 -51.654556 1162.2275 0.0 Q 1188.0548 51.654556 1291.3639 51.654556 Q 1394.673 25.827278 1394.673 51.654556 Q 1420.5002 77.481834 1420.5002 51.654556 Q 1420.5002 25.827278 1446.3275 25.827278 Q 1472.1549 51.654556 1472.1549 51.654556 z M 1317.1912 103.30911 Q 1317.1912 103.30911 1317.1912 77.481834 Q 1317.1912 77.481834 1317.1912 103.30911 Q 1317.1912 103.30911 1317.1912 103.30911 z M 77.481834 1317.1912 Q 77.481834 1317.1912 103.30911 1317.1912 Q 103.30911 1343.0184 77.481834 1343.0184 Q 77.481834 1343.0184 77.481834 1317.1912 z M 1756.2549 1368.8457 Q 1782.0822 1368.8457 1782.0822 1394.673 Q 1782.0822 1420.5002 1730.4276 1446.3275 Q 1704.6003 1446.3275 1730.4276 1420.5002 Q 1730.4276 1394.673 1756.2549 1368.8457 z" svg:height="16.529457mm" draw:style-name="style-86" svg:viewBox="0.0 0.0 2376.1096 1652.9458" svg:width="23.761095mm" svg:x="137.14285mm" svg:y="139.98384mm"/>
          <draw:path svg:d="M 852.3002 -3.6379788E-12 L 878.12744 -3.6379788E-12 L 903.9547 25.827278 Q 929.782 51.654556 929.782 77.481834 Q 929.782 129.13638 955.6093 129.13638 Q 981.4366 154.96367 981.4366 180.79094 Q 981.4366 206.61823 1007.26385 232.4455 Q 1007.26385 232.4455 1033.0911 258.27277 Q 1084.7457 258.27277 1084.7457 284.10007 L 1084.7457 309.92734 L 1033.0911 309.92734 Q 981.4366 284.10007 955.6093 309.92734 Q 929.782 335.7546 878.12744 361.58188 L 826.4729 387.40918 L 826.4729 439.06372 L 826.4729 490.7183 L 852.3002 490.7183 L 878.12744 490.7183 L 878.12744 516.54553 L 878.12744 542.37286 L 929.782 542.37286 Q 981.4366 542.37286 1007.26385 594.0274 Q 1033.0911 645.68195 1033.0911 671.5092 L 1033.0911 671.5092 L 1058.9185 671.5092 L 1058.9185 645.68195 L 1110.573 645.68195 L 1162.2275 645.68195 L 1162.2275 671.5092 L 1162.2275 671.5092 L 1136.4003 671.5092 L 1110.573 697.3365 L 1084.7457 697.3365 L 1058.9185 697.3365 L 1058.9185 723.16376 L 1033.0911 723.16376 L 1033.0911 723.16376 L 1033.0911 748.9911 L 1007.26385 748.9911 L 981.4366 748.9911 L 929.782 774.81836 Q 878.12744 800.6456 826.4729 800.6456 L 800.6456 800.6456 L 774.81836 800.6456 Q 774.81836 800.6456 697.3365 826.4729 L 619.8547 852.3002 L 619.8547 800.6456 Q 619.8547 774.81836 568.20013 774.81836 Q 516.54553 774.81836 516.54553 748.9911 Q 516.54553 723.16376 361.58188 697.3365 Q 180.79094 697.3365 180.79094 671.5092 Q 180.79094 645.68195 129.13638 645.68195 L 77.481834 671.5092 L 77.481834 671.5092 L 77.481834 645.68195 L 77.481834 645.68195 Q 103.30911 645.68195 103.30911 619.8547 Q 154.96367 594.0274 103.30911 594.0274 Q 51.654556 568.20013 51.654556 542.37286 Q 51.654556 516.54553 25.827278 516.54553 L 0.0 490.7183 L 0.0 490.7183 Q 0.0 490.7183 51.654556 439.06372 Q 103.30911 361.58188 77.481834 335.7546 Q 51.654556 335.7546 51.654556 309.92734 L 77.481834 284.10007 L 232.4455 232.4455 Q 387.40918 180.79094 413.23645 154.96367 Q 413.23645 129.13638 464.891 129.13638 Q 516.54553 103.30911 542.37286 77.481834 L 542.37286 51.654556 L 542.37286 51.654556 Q 568.20013 51.654556 568.20013 25.827278 L 568.20013 25.827278 L 594.0274 25.827278 Q 619.8547 25.827278 723.16376 25.827278 Q 826.4729 25.827278 852.3002 -3.6379788E-12 z M 878.12744 335.7546 Q 878.12744 335.7546 878.12744 309.92734 Q 878.12744 309.92734 878.12744 335.7546 Q 878.12744 335.7546 878.12744 335.7546 z" svg:height="8.523002mm" draw:style-name="style-87" svg:viewBox="0.0 0.0 1162.2275 852.3002" svg:width="11.622275mm" svg:x="227.79659mm" svg:y="170.7183mm"/>
          <draw:path svg:d="M 826.4729 129.13638 L 852.3002 129.13638 L 878.12744 154.96367 Q 929.782 154.96367 903.9547 232.4455 Q 903.9547 309.92734 878.12744 309.92734 Q 852.3002 309.92734 878.12744 335.7546 Q 903.9547 335.7546 929.782 361.58188 Q 929.782 413.23645 929.782 387.40918 Q 929.782 387.40918 955.6093 413.23645 L 981.4366 439.06372 L 981.4366 464.891 L 981.4366 516.54553 L 981.4366 516.54553 Q 981.4366 516.54553 981.4366 542.37286 L 981.4366 542.37286 L 1007.26385 568.20013 L 1007.26385 594.0274 L 1007.26385 619.8547 L 1007.26385 619.8547 L 981.4366 619.8547 Q 981.4366 619.8547 878.12744 671.5092 L 748.9911 723.16376 L 748.9911 723.16376 L 723.16376 723.16376 L 723.16376 723.16376 L 723.16376 723.16376 L 723.16376 723.16376 Q 697.3365 723.16376 697.3365 748.9911 L 697.3365 748.9911 L 645.68195 748.9911 Q 594.0274 774.81836 439.06372 800.6456 L 284.10007 826.4729 L 258.27277 826.4729 Q 258.27277 826.4729 206.61823 748.9911 Q 180.79094 697.3365 154.96367 697.3365 Q 129.13638 723.16376 103.30911 645.68195 L 51.654556 594.0274 L 51.654556 568.20013 Q 51.654556 516.54553 51.654556 516.54553 Q 25.827278 490.7183 51.654556 439.06372 Q 51.654556 387.40918 25.827278 361.58188 Q 0.0 361.58188 0.0 232.4455 L 0.0 103.30911 L 51.654556 103.30911 Q 129.13638 103.30911 154.96367 129.13638 L 180.79094 154.96367 L 206.61823 154.96367 L 258.27277 154.96367 L 258.27277 129.13638 L 258.27277 129.13638 L 284.10007 129.13638 L 284.10007 103.30911 L 284.10007 103.30911 L 309.92734 103.30911 L 309.92734 103.30911 L 309.92734 77.481834 L 361.58188 77.481834 L 413.23645 103.30911 L 439.06372 77.481834 Q 464.891 77.481834 516.54553 51.654556 Q 594.0274 51.654556 619.8547 25.827278 Q 619.8547 0.0 671.5092 0.0 Q 697.3365 0.0 697.3365 25.827278 Q 697.3365 51.654556 748.9911 51.654556 Q 774.81836 77.481834 774.81836 103.30911 Q 774.81836 103.30911 826.4729 129.13638 z" svg:height="8.264729mm" draw:style-name="style-88" svg:viewBox="0.0 0.0 1007.26385 826.4729" svg:width="10.0726385mm" svg:x="285.13315mm" svg:y="44.422916mm"/>
          <draw:path svg:d="M 361.58188 0.0 L 413.23645 0.0 L 413.23645 25.827278 L 413.23645 25.827278 L 413.23645 25.827278 L 439.06372 25.827278 L 439.06372 77.481834 Q 413.23645 129.13638 387.40918 154.96367 Q 361.58188 180.79094 335.7546 232.4455 Q 309.92734 284.10007 284.10007 284.10007 L 258.27277 284.10007 L 206.61823 284.10007 Q 154.96367 258.27277 129.13638 284.10007 L 129.13638 309.92734 L 129.13638 309.92734 Q 129.13638 335.7546 103.30911 335.7546 L 103.30911 335.7546 L 103.30911 335.7546 Q 103.30911 335.7546 77.481834 309.92734 Q 51.654556 284.10007 51.654556 232.4455 Q 51.654556 180.79094 25.827278 180.79094 Q 0.0 180.79094 0.0 129.13638 L 0.0 103.30911 L 0.0 103.30911 Q 25.827278 129.13638 51.654556 129.13638 L 51.654556 129.13638 L 51.654556 103.30911 Q 51.654556 103.30911 51.654556 51.654556 Q 25.827278 0.0 51.654556 0.0 L 103.30911 0.0 L 129.13638 0.0 Q 154.96367 -25.827278 232.4455 0.0 Q 309.92734 25.827278 361.58188 0.0 z" svg:height="3.357546mm" draw:style-name="style-89" svg:viewBox="0.0 0.0 439.06372 335.7546" svg:width="4.3906374mm" svg:x="5.682001mm" svg:y="74.64083mm"/>
          <draw:path svg:d="M 929.782 0.0 L 955.6093 0.0 L 955.6093 51.654556 Q 955.6093 103.30911 981.4366 103.30911 Q 1033.0911 103.30911 1058.9185 77.481834 L 1084.7457 77.481834 L 1058.9185 154.96367 Q 1033.0911 232.4455 1084.7457 258.27277 Q 1136.4003 258.27277 1162.2275 309.92734 Q 1213.8821 361.58188 1291.3639 361.58188 L 1368.8457 361.58188 L 1368.8457 929.782 L 1368.8457 1472.1549 L 1343.0184 1472.1549 Q 1343.0184 1446.3275 1343.0184 1446.3275 Q 1317.1912 1446.3275 1162.2275 1472.1549 Q 1007.26385 1472.1549 1007.26385 1446.3275 Q 1007.26385 1420.5002 929.782 1420.5002 Q 826.4729 1420.5002 826.4729 1446.3275 Q 826.4729 1472.1549 800.6456 1497.9822 L 774.81836 1497.9822 L 774.81836 1497.9822 Q 748.9911 1497.9822 723.16376 1472.1549 Q 671.5092 1446.3275 671.5092 1420.5002 Q 671.5092 1394.673 671.5092 1394.673 Q 645.68195 1368.8457 645.68195 1343.0184 Q 645.68195 1291.3639 619.8547 1291.3639 Q 568.20013 1291.3639 568.20013 1265.5366 Q 568.20013 1239.7094 516.54553 1265.5366 Q 464.891 1291.3639 361.58188 1239.7094 Q 232.4455 1213.8821 232.4455 1188.0548 Q 232.4455 1162.2275 129.13638 1188.0548 L 25.827278 1213.8821 L 25.827278 1188.0548 L 0.0 1162.2275 L 0.0 1162.2275 L 0.0 1136.4003 L 0.0 1136.4003 L 0.0 1136.4003 L 0.0 1136.4003 L 0.0 1136.4003 L 0.0 1110.573 L 25.827278 1110.573 L 25.827278 1110.573 L 25.827278 1136.4003 L 25.827278 1136.4003 L 51.654556 1136.4003 L 51.654556 1136.4003 L 51.654556 1136.4003 L 51.654556 1162.2275 L 51.654556 1162.2275 L 77.481834 1136.4003 L 77.481834 1136.4003 L 77.481834 1136.4003 L 103.30911 1136.4003 L 103.30911 1136.4003 L 103.30911 1110.573 L 77.481834 1110.573 L 77.481834 1110.573 L 77.481834 1110.573 L 77.481834 1084.7457 L 77.481834 1084.7457 L 103.30911 1084.7457 L 103.30911 1084.7457 Q 103.30911 1084.7457 77.481834 1058.9185 L 51.654556 1033.0911 L 25.827278 1033.0911 Q 0.0 1033.0911 0.0 1007.26385 L 25.827278 981.4366 L 77.481834 981.4366 Q 103.30911 955.6093 129.13638 929.782 Q 154.96367 878.12744 206.61823 878.12744 Q 258.27277 852.3002 284.10007 826.4729 Q 309.92734 826.4729 309.92734 800.6456 Q 309.92734 774.81836 361.58188 748.9911 Q 413.23645 723.16376 361.58188 697.3365 Q 309.92734 671.5092 361.58188 645.68195 Q 413.23645 619.8547 387.40918 619.8547 Q 361.58188 619.8547 387.40918 594.0274 Q 413.23645 568.20013 387.40918 568.20013 Q 361.58188 568.20013 439.06372 516.54553 Q 516.54553 516.54553 490.7183 490.7183 Q 464.891 464.891 490.7183 464.891 L 516.54553 464.891 L 516.54553 439.06372 L 516.54553 413.23645 L 516.54553 413.23645 L 516.54553 387.40918 L 516.54553 387.40918 Q 516.54553 361.58188 516.54553 361.58188 Q 516.54553 361.58188 464.891 335.7546 Q 413.23645 309.92734 413.23645 258.27277 L 413.23645 258.27277 L 387.40918 258.27277 L 361.58188 258.27277 L 361.58188 232.4455 L 361.58188 206.61823 L 387.40918 206.61823 L 413.23645 206.61823 L 413.23645 180.79094 L 413.23645 180.79094 L 439.06372 154.96367 L 439.06372 154.96367 L 619.8547 154.96367 Q 800.6456 129.13638 826.4729 51.654556 Q 852.3002 0.0 878.12744 0.0 Q 903.9547 0.0 929.782 0.0 z" svg:height="14.979821mm" draw:style-name="style-90" svg:viewBox="0.0 0.0 1368.8457 1497.9822" svg:width="13.6884575mm" svg:x="306.31152mm" svg:y="165.29459mm"/>
          <draw:path svg:d="M 568.20013 0.0 L 568.20013 25.827278 L 568.20013 51.654556 Q 568.20013 103.30911 542.37286 103.30911 Q 516.54553 103.30911 516.54553 154.96367 Q 516.54553 180.79094 490.7183 180.79094 L 464.891 180.79094 L 464.891 206.61823 L 464.891 258.27277 L 464.891 284.10007 Q 464.891 309.92734 516.54553 309.92734 Q 568.20013 309.92734 568.20013 335.7546 L 568.20013 361.58188 L 542.37286 361.58188 Q 516.54553 361.58188 464.891 361.58188 Q 387.40918 413.23645 387.40918 439.06372 Q 413.23645 464.891 335.7546 490.7183 L 284.10007 516.54553 L 284.10007 516.54553 L 284.10007 516.54553 L 284.10007 516.54553 Q 258.27277 516.54553 258.27277 490.7183 Q 258.27277 464.891 154.96367 464.891 L 77.481834 464.891 L 77.481834 464.891 L 51.654556 464.891 L 51.654556 464.891 L 51.654556 464.891 L 25.827278 464.891 L 0.0 464.891 L 0.0 464.891 L 0.0 464.891 L 25.827278 464.891 L 25.827278 464.891 L 25.827278 439.06372 L 25.827278 439.06372 L 25.827278 413.23645 L 0.0 413.23645 L 0.0 413.23645 L 0.0 413.23645 L 0.0 387.40918 L 0.0 387.40918 L 25.827278 387.40918 L 25.827278 361.58188 L 25.827278 361.58188 L 0.0 361.58188 L 0.0 361.58188 L 0.0 361.58188 L 0.0 335.7546 L 0.0 335.7546 L 25.827278 335.7546 L 25.827278 309.92734 L 25.827278 309.92734 L 51.654556 309.92734 L 51.654556 309.92734 L 51.654556 309.92734 L 51.654556 284.10007 L 51.654556 284.10007 L 25.827278 284.10007 L 25.827278 258.27277 L 51.654556 258.27277 Q 77.481834 258.27277 103.30911 206.61823 Q 129.13638 154.96367 129.13638 129.13638 L 129.13638 103.30911 L 129.13638 103.30911 L 129.13638 77.481834 L 206.61823 51.654556 Q 258.27277 51.654556 309.92734 25.827278 Q 361.58188 25.827278 361.58188 0.0 Q 387.40918 0.0 464.891 0.0 Q 568.20013 0.0 568.20013 0.0 z" svg:height="5.165456mm" draw:style-name="style-91" svg:viewBox="0.0 0.0 568.20013 516.54553" svg:width="5.682001mm" svg:x="32.54237mm" svg:y="57.336555mm"/>
          <draw:path svg:d="M 878.12744 0.0 L 903.9547 0.0 L 903.9547 0.0 L 929.782 0.0 L 929.782 0.0 L 929.782 0.0 L 929.782 25.827278 L 929.782 25.827278 L 955.6093 25.827278 L 955.6093 51.654556 L 1058.9185 51.654556 Q 1162.2275 103.30911 1136.4003 103.30911 Q 1136.4003 129.13638 1136.4003 180.79094 Q 1136.4003 206.61823 1188.0548 232.4455 Q 1213.8821 232.4455 1213.8821 258.27277 Q 1213.8821 284.10007 1162.2275 309.92734 Q 1136.4003 309.92734 1136.4003 335.7546 Q 1136.4003 361.58188 1136.4003 361.58188 L 1136.4003 387.40918 L 1136.4003 413.23645 Q 1136.4003 413.23645 1110.573 413.23645 L 1110.573 413.23645 L 1084.7457 413.23645 Q 1084.7457 413.23645 1007.26385 413.23645 Q 929.782 413.23645 878.12744 413.23645 Q 852.3002 361.58188 826.4729 387.40918 Q 774.81836 413.23645 748.9911 439.06372 Q 723.16376 490.7183 516.54553 568.20013 Q 309.92734 619.8547 309.92734 645.68195 Q 309.92734 671.5092 258.27277 671.5092 L 232.4455 671.5092 L 232.4455 671.5092 Q 232.4455 671.5092 232.4455 645.68195 Q 258.27277 645.68195 180.79094 619.8547 Q 103.30911 619.8547 103.30911 594.0274 Q 103.30911 568.20013 77.481834 542.37286 L 51.654556 516.54553 L 77.481834 516.54553 Q 103.30911 516.54553 103.30911 464.891 Q 103.30911 439.06372 77.481834 439.06372 Q 51.654556 413.23645 51.654556 413.23645 Q 25.827278 387.40918 51.654556 387.40918 Q 77.481834 361.58188 51.654556 335.7546 Q 51.654556 309.92734 25.827278 309.92734 L 0.0 309.92734 L 0.0 284.10007 L 0.0 284.10007 L 0.0 258.27277 L 0.0 258.27277 L 0.0 258.27277 L 0.0 258.27277 L 0.0 232.4455 L 0.0 232.4455 L 0.0 232.4455 L 0.0 232.4455 L 25.827278 232.4455 L 25.827278 206.61823 L 25.827278 206.61823 L 51.654556 206.61823 L 51.654556 206.61823 L 51.654556 206.61823 L 51.654556 180.79094 L 51.654556 180.79094 L 77.481834 180.79094 L 77.481834 206.61823 L 284.10007 180.79094 Q 490.7183 154.96367 542.37286 154.96367 Q 568.20013 154.96367 594.0274 129.13638 Q 594.0274 103.30911 723.16376 51.654556 Q 878.12744 0.0 878.12744 0.0 z" svg:height="6.715092mm" draw:style-name="style-92" svg:viewBox="0.0 0.0 1213.8821 671.5092" svg:width="12.138821mm" svg:x="203.00241mm" svg:y="170.97658mm"/>
          <draw:path svg:d="M 3125.1006 0.0 L 3176.7551 0.0 L 3202.5825 25.827278 Q 3202.5825 51.654556 3176.7551 77.481834 Q 3150.928 77.481834 3150.928 129.13638 Q 3176.7551 180.79094 3150.928 180.79094 Q 3099.2734 180.79094 3099.2734 206.61823 Q 3099.2734 258.27277 3125.1006 258.27277 Q 3150.928 258.27277 3150.928 284.10007 Q 3150.928 309.92734 3125.1006 309.92734 L 3125.1006 309.92734 L 3099.2734 309.92734 Q 3099.2734 309.92734 3047.619 309.92734 Q 2970.137 309.92734 2918.4824 387.40918 Q 2866.828 464.891 2737.6914 490.7183 Q 2634.3823 516.54553 2582.7278 568.20013 Q 2531.0732 645.68195 2505.2458 671.5092 L 2453.5913 671.5092 L 2453.5913 671.5092 Q 2427.7642 645.68195 2427.7642 645.68195 L 2427.7642 645.68195 L 2427.7642 645.68195 Q 2427.7642 645.68195 2298.6277 671.5092 L 2169.4915 697.3365 L 2066.1821 903.9547 Q 1988.7004 1136.4003 1962.8732 1136.4003 L 1937.0459 1136.4003 L 1937.0459 1162.2275 L 1911.2186 1162.2275 L 1911.2186 1188.0548 L 1911.2186 1213.8821 L 1937.0459 1213.8821 L 1937.0459 1213.8821 L 1937.0459 1239.7094 L 1937.0459 1239.7094 L 1937.0459 1239.7094 Q 1911.2186 1239.7094 1885.3912 1239.7094 Q 1833.7367 1239.7094 1807.9094 1213.8821 Q 1782.0822 1188.0548 1704.6003 1162.2275 Q 1652.9458 1136.4003 1446.3275 1162.2275 L 1239.7094 1188.0548 L 1239.7094 1188.0548 L 1239.7094 1162.2275 L 1213.8821 1162.2275 Q 1213.8821 1136.4003 1239.7094 1084.7457 L 1291.3639 1033.0911 L 1265.5366 1007.26385 L 1265.5366 981.4366 L 1239.7094 981.4366 L 1188.0548 981.4366 L 1188.0548 1033.0911 Q 1162.2275 1084.7457 1136.4003 1084.7457 L 1084.7457 1084.7457 L 1084.7457 1084.7457 L 1058.9185 1084.7457 L 1058.9185 1058.9185 L 1033.0911 1058.9185 L 1033.0911 1033.0911 L 1033.0911 1007.26385 L 1007.26385 1007.26385 L 981.4366 1033.0911 L 929.782 1033.0911 L 903.9547 1033.0911 L 903.9547 1084.7457 Q 903.9547 1136.4003 929.782 1136.4003 Q 955.6093 1136.4003 955.6093 1162.2275 L 955.6093 1188.0548 L 981.4366 1188.0548 L 981.4366 1188.0548 L 981.4366 1188.0548 Q 981.4366 1188.0548 981.4366 1213.8821 L 1007.26385 1213.8821 L 1007.26385 1213.8821 L 1007.26385 1239.7094 L 981.4366 1239.7094 L 955.6093 1239.7094 L 955.6093 1213.8821 L 929.782 1213.8821 L 929.782 1213.8821 L 929.782 1239.7094 L 929.782 1239.7094 L 929.782 1239.7094 L 903.9547 1239.7094 L 903.9547 1239.7094 L 903.9547 1265.5366 L 878.12744 1265.5366 L 878.12744 1265.5366 L 878.12744 1291.3639 L 852.3002 1291.3639 L 826.4729 1291.3639 L 800.6456 1291.3639 L 774.81836 1291.3639 L 774.81836 1291.3639 L 774.81836 1291.3639 L 748.9911 1291.3639 L 748.9911 1291.3639 L 748.9911 1291.3639 L 723.16376 1265.5366 L 723.16376 1291.3639 L 723.16376 1291.3639 L 723.16376 1291.3639 L 697.3365 1291.3639 L 671.5092 1291.3639 L 671.5092 1291.3639 L 671.5092 1265.5366 L 671.5092 1265.5366 L 645.68195 1265.5366 L 645.68195 1239.7094 L 645.68195 1239.7094 L 619.8547 1239.7094 L 619.8547 1239.7094 Q 619.8547 1239.7094 594.0274 1162.2275 Q 568.20013 1110.573 516.54553 1110.573 Q 464.891 1110.573 464.891 1084.7457 Q 464.891 1058.9185 439.06372 1084.7457 Q 413.23645 1110.573 387.40918 1058.9185 Q 335.7546 1033.0911 335.7546 981.4366 Q 361.58188 955.6093 206.61823 852.3002 L 51.654556 748.9911 L 51.654556 723.16376 Q 51.654556 723.16376 25.827278 723.16376 L 25.827278 723.16376 L 25.827278 723.16376 Q 0.0 697.3365 0.0 697.3365 L 0.0 697.3365 L 0.0 671.5092 Q 0.0 645.68195 25.827278 619.8547 Q 51.654556 568.20013 77.481834 542.37286 Q 103.30911 516.54553 103.30911 490.7183 Q 103.30911 464.891 154.96367 387.40918 Q 206.61823 309.92734 180.79094 284.10007 Q 129.13638 258.27277 154.96367 258.27277 Q 206.61823 258.27277 154.96367 206.61823 L 129.13638 206.61823 L 206.61823 206.61823 Q 284.10007 206.61823 258.27277 180.79094 Q 258.27277 154.96367 258.27277 129.13638 L 258.27277 129.13638 L 258.27277 129.13638 Q 258.27277 129.13638 335.7546 77.481834 L 387.40918 25.827278 L 464.891 51.654556 Q 568.20013 77.481834 568.20013 103.30911 Q 594.0274 103.30911 619.8547 129.13638 L 645.68195 129.13638 L 671.5092 129.13638 L 697.3365 154.96367 L 1033.0911 180.79094 Q 1368.8457 206.61823 1420.5002 232.4455 L 1472.1549 232.4455 L 1782.0822 232.4455 Q 2092.0095 206.61823 2169.4915 154.96367 Q 2221.146 77.481834 2246.9731 51.654556 Q 2246.9731 25.827278 2272.8005 25.827278 L 2298.6277 25.827278 L 2505.2458 25.827278 L 2711.8643 25.827278 L 2737.6914 25.827278 L 2763.5188 51.654556 L 2918.4824 25.827278 Q 3073.446 0.0 3125.1006 0.0 z" svg:height="12.913639mm" draw:style-name="style-93" svg:viewBox="0.0 0.0 3202.5825 1291.3639" svg:width="32.025826mm" svg:x="61.46892mm" svg:y="87.296196mm"/>
          <draw:path svg:d="M 154.96367 25.827278 L 232.4455 25.827278 L 232.4455 51.654556 L 232.4455 77.481834 L 258.27277 77.481834 L 309.92734 77.481834 L 361.58188 103.30911 Q 413.23645 129.13638 413.23645 129.13638 L 413.23645 129.13638 L 387.40918 154.96367 Q 361.58188 180.79094 387.40918 180.79094 Q 413.23645 180.79094 413.23645 206.61823 Q 387.40918 232.4455 387.40918 258.27277 L 387.40918 258.27277 L 361.58188 258.27277 Q 361.58188 284.10007 284.10007 258.27277 L 206.61823 232.4455 L 206.61823 232.4455 Q 180.79094 232.4455 129.13638 232.4455 L 77.481834 232.4455 L 77.481834 232.4455 Q 77.481834 232.4455 51.654556 206.61823 L 0.0 180.79094 L 51.654556 180.79094 Q 77.481834 180.79094 77.481834 129.13638 Q 51.654556 51.654556 51.654556 51.654556 L 51.654556 51.654556 L 51.654556 25.827278 Q 25.827278 0.0 51.654556 0.0 Q 77.481834 25.827278 154.96367 25.827278 z" svg:height="2.582728mm" draw:style-name="style-94" svg:viewBox="0.0 0.0 413.23645 258.27277" svg:width="4.1323643mm" svg:x="206.10168mm" svg:y="61.727196mm"/>
          <draw:path svg:d="M 154.96367 25.827278 L 206.61823 25.827278 L 258.27277 0.0 L 284.10007 0.0 L 284.10007 25.827278 L 284.10007 25.827278 L 258.27277 25.827278 Q 258.27277 25.827278 180.79094 51.654556 Q 103.30911 77.481834 103.30911 103.30911 Q 103.30911 129.13638 129.13638 129.13638 Q 154.96367 129.13638 154.96367 154.96367 L 154.96367 180.79094 L 154.96367 180.79094 Q 129.13638 180.79094 103.30911 154.96367 L 103.30911 154.96367 L 77.481834 154.96367 Q 51.654556 180.79094 25.827278 180.79094 L 0.0 180.79094 L 0.0 154.96367 L 0.0 129.13638 L 25.827278 129.13638 L 25.827278 103.30911 L 25.827278 77.481834 Q 25.827278 25.827278 51.654556 25.827278 Q 77.481834 25.827278 103.30911 25.827278 L 129.13638 25.827278 L 154.96367 25.827278 z" svg:height="1.8079095mm" draw:style-name="style-95" svg:viewBox="0.0 0.0 284.10007 180.79094" svg:width="2.8410006mm" svg:x="268.6037mm" svg:y="56.045193mm"/>
          <draw:path svg:d="M 180.79094 25.827278 L 232.4455 1.8189894E-12 L 284.10007 1.8189894E-12 Q 335.7546 25.827278 361.58188 77.481834 Q 387.40918 129.13638 413.23645 129.13638 Q 439.06372 154.96367 439.06372 154.96367 L 439.06372 154.96367 L 439.06372 180.79094 Q 413.23645 206.61823 387.40918 206.61823 Q 387.40918 206.61823 361.58188 258.27277 Q 361.58188 284.10007 335.7546 284.10007 Q 309.92734 309.92734 284.10007 309.92734 L 284.10007 309.92734 L 284.10007 309.92734 Q 284.10007 309.92734 232.4455 284.10007 L 180.79094 258.27277 L 180.79094 309.92734 Q 154.96367 361.58188 129.13638 309.92734 Q 77.481834 309.92734 77.481834 284.10007 L 77.481834 284.10007 L 51.654556 258.27277 L 25.827278 206.61823 L 25.827278 206.61823 L 25.827278 206.61823 L 25.827278 154.96367 L 25.827278 129.13638 L 2.2737368E-13 103.30911 L 2.2737368E-13 77.481834 L 25.827278 77.481834 Q 25.827278 51.654556 51.654556 51.654556 Q 77.481834 51.654556 77.481834 77.481834 Q 77.481834 103.30911 103.30911 77.481834 Q 129.13638 51.654556 180.79094 25.827278 z" svg:height="3.0992734mm" draw:style-name="style-96" svg:viewBox="0.0 0.0 439.06372 309.92734" svg:width="4.3906374mm" svg:x="20.40355mm" svg:y="118.80548mm"/>
          <draw:path svg:d="M 103.30911 25.827278 L 103.30911 -1.8189894E-12 L 129.13638 -1.8189894E-12 Q 154.96367 -1.8189894E-12 154.96367 25.827278 L 154.96367 51.654556 L 154.96367 51.654556 Q 154.96367 77.481834 154.96367 103.30911 L 154.96367 154.96367 L 258.27277 232.4455 Q 335.7546 309.92734 361.58188 309.92734 Q 387.40918 309.92734 387.40918 309.92734 L 387.40918 309.92734 L 413.23645 361.58188 Q 413.23645 413.23645 439.06372 413.23645 L 439.06372 413.23645 L 464.891 464.891 Q 516.54553 516.54553 516.54553 516.54553 L 516.54553 542.37286 L 516.54553 542.37286 Q 516.54553 568.20013 464.891 542.37286 L 387.40918 516.54553 L 361.58188 516.54553 Q 309.92734 542.37286 335.7546 568.20013 Q 335.7546 619.8547 309.92734 619.8547 Q 258.27277 619.8547 232.4455 619.8547 L 206.61823 619.8547 L 206.61823 594.0274 Q 206.61823 568.20013 180.79094 568.20013 L 180.79094 542.37286 L 180.79094 516.54553 Q 154.96367 516.54553 129.13638 464.891 Q 103.30911 413.23645 77.481834 413.23645 Q 51.654556 387.40918 51.654556 361.58188 L 25.827278 309.92734 L 25.827278 309.92734 Q 0.0 284.10007 0.0 258.27277 Q 0.0 232.4455 0.0 154.96367 L 0.0 51.654556 L 0.0 51.654556 L 25.827278 51.654556 L 25.827278 25.827278 L 51.654556 25.827278 L 51.654556 25.827278 L 51.654556 25.827278 L 51.654556 25.827278 Q 51.654556 51.654556 77.481834 51.654556 Q 103.30911 51.654556 103.30911 25.827278 z" svg:height="6.198547mm" draw:style-name="style-97" svg:viewBox="0.0 0.0 516.54553 619.8547" svg:width="5.165456mm" svg:x="36.158188mm" svg:y="118.28893mm"/>
          <draw:path svg:d="M 309.92734 0.0 L 309.92734 0.0 L 361.58188 51.654556 Q 387.40918 103.30911 413.23645 129.13638 Q 464.891 129.13638 516.54553 129.13638 Q 568.20013 154.96367 619.8547 129.13638 Q 697.3365 103.30911 723.16376 129.13638 Q 723.16376 180.79094 774.81836 180.79094 L 852.3002 180.79094 L 826.4729 206.61823 Q 826.4729 232.4455 800.6456 258.27277 L 774.81836 284.10007 L 774.81836 309.92734 L 774.81836 335.7546 L 723.16376 335.7546 Q 697.3365 335.7546 671.5092 361.58188 Q 619.8547 387.40918 568.20013 413.23645 Q 490.7183 439.06372 464.891 464.891 Q 464.891 490.7183 490.7183 490.7183 Q 516.54553 490.7183 413.23645 542.37286 L 335.7546 568.20013 L 335.7546 568.20013 Q 309.92734 568.20013 309.92734 594.0274 Q 309.92734 619.8547 284.10007 594.0274 Q 258.27277 542.37286 206.61823 568.20013 L 129.13638 594.0274 L 103.30911 619.8547 L 77.481834 619.8547 L 77.481834 568.20013 L 51.654556 516.54553 L 51.654556 516.54553 L 51.654556 516.54553 L 25.827278 516.54553 L -3.6379788E-12 490.7183 L -3.6379788E-12 490.7183 L -3.6379788E-12 490.7183 L 25.827278 490.7183 Q 25.827278 490.7183 51.654556 464.891 Q 103.30911 464.891 103.30911 439.06372 Q 77.481834 439.06372 51.654556 361.58188 Q 51.654556 309.92734 77.481834 309.92734 Q 103.30911 309.92734 103.30911 284.10007 Q 103.30911 232.4455 103.30911 206.61823 Q 103.30911 180.79094 103.30911 180.79094 Q 77.481834 154.96367 77.481834 129.13638 L 103.30911 103.30911 L 103.30911 103.30911 L 103.30911 77.481834 L 154.96367 77.481834 L 180.79094 77.481834 L 180.79094 51.654556 L 206.61823 51.654556 L 206.61823 51.654556 L 206.61823 51.654556 L 206.61823 51.654556 L 206.61823 77.481834 L 232.4455 77.481834 L 258.27277 77.481834 L 258.27277 51.654556 L 258.27277 51.654556 L 284.10007 51.654556 L 284.10007 25.827278 L 284.10007 25.827278 L 309.92734 25.827278 L 309.92734 25.827278 L 309.92734 25.827278 L 309.92734 0.0 z" svg:height="6.198547mm" draw:style-name="style-98" svg:viewBox="0.0 0.0 852.3002 619.8547" svg:width="8.523002mm" svg:x="183.89021mm" svg:y="198.61177mm"/>
          <draw:path svg:d="M 154.96367 0.0 L 232.4455 0.0 L 232.4455 25.827278 Q 206.61823 51.654556 180.79094 51.654556 Q 154.96367 25.827278 154.96367 77.481834 Q 154.96367 129.13638 103.30911 180.79094 L 51.654556 232.4455 L 51.654556 232.4455 L 25.827278 232.4455 L 25.827278 180.79094 Q 0.0 129.13638 0.0 103.30911 L 0.0 77.481834 L 25.827278 51.654556 Q 51.654556 0.0 154.96367 0.0 z" svg:height="2.324455mm" draw:style-name="style-99" svg:viewBox="0.0 0.0 232.4455 232.4455" svg:width="2.324455mm" svg:x="247.94186mm" svg:y="85.23002mm"/>
          <draw:path svg:d="M 129.13638 0.0 L 129.13638 0.0 L 180.79094 25.827278 Q 232.4455 51.654556 258.27277 51.654556 L 258.27277 25.827278 L 284.10007 0.0 Q 309.92734 0.0 284.10007 51.654556 Q 284.10007 77.481834 258.27277 103.30911 L 258.27277 154.96367 L 258.27277 154.96367 Q 258.27277 154.96367 129.13638 206.61823 L 3.6379788E-12 206.61823 L 3.6379788E-12 206.61823 L 3.6379788E-12 206.61823 L 51.654556 154.96367 Q 77.481834 129.13638 103.30911 51.654556 Q 129.13638 0.0 129.13638 0.0 z" svg:height="2.0661821mm" draw:style-name="style-100" svg:viewBox="0.0 0.0 284.10007 206.61823" svg:width="2.8410006mm" svg:x="184.66504mm" svg:y="100.72639mm"/>
          <draw:path svg:d="M 723.16376 0.0 L 723.16376 25.827278 L 748.9911 25.827278 L 774.81836 25.827278 L 774.81836 51.654556 Q 800.6456 103.30911 826.4729 103.30911 Q 878.12744 103.30911 878.12744 129.13638 L 878.12744 129.13638 L 774.81836 129.13638 Q 645.68195 154.96367 516.54553 180.79094 Q 387.40918 206.61823 387.40918 258.27277 L 387.40918 309.92734 L 361.58188 309.92734 Q 335.7546 309.92734 309.92734 258.27277 Q 309.92734 206.61823 258.27277 180.79094 L 232.4455 154.96367 L 206.61823 154.96367 L 180.79094 154.96367 L 154.96367 129.13638 L 129.13638 103.30911 L 51.654556 103.30911 L 0.0 103.30911 L 51.654556 77.481834 L 103.30911 51.654556 L 103.30911 51.654556 L 103.30911 51.654556 L 103.30911 51.654556 L 129.13638 51.654556 L 154.96367 51.654556 L 206.61823 51.654556 L 284.10007 25.827278 Q 361.58188 0.0 361.58188 0.0 L 361.58188 0.0 L 542.37286 0.0 Q 723.16376 -25.827278 723.16376 0.0 z" svg:height="3.0992734mm" draw:style-name="style-101" svg:viewBox="0.0 0.0 878.12744 309.92734" svg:width="8.781275mm" svg:x="60.952377mm" svg:y="80.58111mm"/>
          <draw:path svg:d="M 284.10007 0.0 L 284.10007 0.0 L 309.92734 77.481834 Q 335.7546 180.79094 309.92734 206.61823 L 309.92734 232.4455 L 309.92734 232.4455 L 309.92734 258.27277 L 284.10007 258.27277 Q 284.10007 232.4455 284.10007 309.92734 Q 309.92734 387.40918 284.10007 387.40918 Q 258.27277 387.40918 180.79094 284.10007 L 129.13638 206.61823 L 129.13638 180.79094 Q 129.13638 180.79094 103.30911 180.79094 L 103.30911 180.79094 L 103.30911 180.79094 Q 77.481834 154.96367 51.654556 129.13638 L 25.827278 103.30911 L 25.827278 77.481834 Q 25.827278 77.481834 0.0 77.481834 L 0.0 77.481834 L 51.654556 51.654556 Q 103.30911 25.827278 129.13638 25.827278 Q 154.96367 25.827278 206.61823 77.481834 Q 232.4455 103.30911 258.27277 51.654556 Q 284.10007 0.0 284.10007 0.0 z" svg:height="3.8740916mm" draw:style-name="style-102" svg:viewBox="0.0 0.0 309.92734 387.40918" svg:width="3.0992734mm" svg:x="173.81758mm" svg:y="93.23647mm"/>
          <draw:path svg:d="M 490.7183 77.481834 L 490.7183 103.30911 L 490.7183 129.13638 L 490.7183 129.13638 L 490.7183 129.13638 L 516.54553 129.13638 L 516.54553 154.96367 Q 516.54553 180.79094 439.06372 206.61823 Q 361.58188 232.4455 387.40918 284.10007 Q 387.40918 335.7546 335.7546 284.10007 Q 258.27277 284.10007 232.4455 309.92734 Q 232.4455 335.7546 206.61823 335.7546 L 206.61823 335.7546 L 180.79094 335.7546 Q 180.79094 335.7546 180.79094 309.92734 Q 154.96367 284.10007 103.30911 284.10007 L 51.654556 284.10007 L 51.654556 284.10007 Q 25.827278 258.27277 51.654556 232.4455 Q 77.481834 232.4455 25.827278 206.61823 Q 2.2737368E-13 180.79094 2.2737368E-13 154.96367 L 2.2737368E-13 129.13638 L 25.827278 129.13638 L 77.481834 129.13638 L 103.30911 103.30911 Q 129.13638 77.481834 129.13638 77.481834 L 129.13638 77.481834 L 129.13638 25.827278 L 129.13638 -9.094947E-13 L 154.96367 -9.094947E-13 L 180.79094 -9.094947E-13 L 180.79094 25.827278 Q 180.79094 51.654556 206.61823 51.654556 Q 232.4455 51.654556 232.4455 -9.094947E-13 Q 258.27277 -51.654556 361.58188 25.827278 Q 490.7183 77.481834 490.7183 77.481834 z" svg:height="3.357546mm" draw:style-name="style-103" svg:viewBox="0.0 0.0 516.54553 335.7546" svg:width="5.165456mm" svg:x="19.370459mm" svg:y="79.28974mm"/>
          <draw:path svg:d="M 439.06372 -3.6379788E-12 L 464.891 -3.6379788E-12 L 464.891 -3.6379788E-12 L 464.891 -3.6379788E-12 L 490.7183 25.827278 L 542.37286 51.654556 L 619.8547 51.654556 Q 697.3365 77.481834 723.16376 103.30911 L 723.16376 103.30911 L 723.16376 103.30911 Q 697.3365 103.30911 387.40918 154.96367 L 77.481834 206.61823 L 77.481834 180.79094 Q 77.481834 154.96367 77.481834 154.96367 Q 77.481834 129.13638 25.827278 103.30911 L 25.827278 77.481834 L 0.0 77.481834 L 0.0 51.654556 L 0.0 51.654556 L 0.0 51.654556 L 25.827278 51.654556 L 25.827278 51.654556 L 51.654556 25.827278 L 77.481834 25.827278 L 232.4455 25.827278 Q 413.23645 -3.6379788E-12 439.06372 -3.6379788E-12 z" svg:height="2.0661821mm" draw:style-name="style-104" svg:viewBox="0.0 0.0 723.16376 206.61823" svg:width="7.231638mm" svg:x="126.811935mm" svg:y="165.81113mm"/>
          <draw:path svg:d="M 464.891 25.827278 L 464.891 25.827278 L 464.891 25.827278 Q 464.891 25.827278 464.891 51.654556 Q 490.7183 51.654556 439.06372 77.481834 Q 413.23645 77.481834 413.23645 103.30911 Q 439.06372 129.13638 413.23645 180.79094 L 387.40918 232.4455 L 387.40918 232.4455 L 361.58188 232.4455 L 361.58188 206.61823 Q 335.7546 180.79094 335.7546 180.79094 L 335.7546 180.79094 L 335.7546 206.61823 L 335.7546 206.61823 L 309.92734 206.61823 L 309.92734 232.4455 L 309.92734 232.4455 L 309.92734 232.4455 L 284.10007 232.4455 Q 232.4455 232.4455 154.96367 284.10007 L 77.481834 309.92734 L 77.481834 309.92734 L 51.654556 309.92734 L 51.654556 284.10007 Q 25.827278 284.10007 25.827278 258.27277 Q -25.827278 232.4455 0.0 180.79094 L 25.827278 154.96367 L 25.827278 103.30911 Q 51.654556 51.654556 154.96367 51.654556 Q 232.4455 51.654556 258.27277 25.827278 Q 284.10007 0.0 284.10007 0.0 L 284.10007 0.0 L 309.92734 25.827278 Q 335.7546 25.827278 361.58188 0.0 Q 387.40918 -25.827278 439.06372 0.0 Q 464.891 25.827278 464.891 25.827278 z" svg:height="3.0992734mm" draw:style-name="style-105" svg:viewBox="0.0 0.0 464.891 309.92734" svg:width="4.64891mm" svg:x="173.30104mm" svg:y="64.30992mm"/>
          <draw:path svg:d="M 180.79094 -9.094947E-13 L 180.79094 -9.094947E-13 L 154.96367 -9.094947E-13 Q 154.96367 -9.094947E-13 154.96367 51.654556 Q 180.79094 77.481834 154.96367 77.481834 L 129.13638 103.30911 L 129.13638 103.30911 L 103.30911 103.30911 L 103.30911 103.30911 L 103.30911 103.30911 L 129.13638 129.13638 L 154.96367 154.96367 L 154.96367 154.96367 L 154.96367 154.96367 L 180.79094 206.61823 L 180.79094 232.4455 L 103.30911 232.4455 L 3.6379788E-12 232.4455 L 3.6379788E-12 232.4455 Q 3.6379788E-12 206.61823 3.6379788E-12 180.79094 Q 3.6379788E-12 129.13638 25.827278 129.13638 Q 51.654556 103.30911 51.654556 51.654556 L 25.827278 -9.094947E-13 L 103.30911 -9.094947E-13 Q 180.79094 -9.094947E-13 180.79094 -9.094947E-13 z" svg:height="2.324455mm" draw:style-name="style-106" svg:viewBox="0.0 0.0 180.79094 232.4455" svg:width="1.8079095mm" svg:x="250.5246mm" svg:y="58.369648mm"/>
          <draw:path svg:d="M 258.27277 0.0 L 284.10007 0.0 L 284.10007 0.0 Q 284.10007 0.0 309.92734 25.827278 L 309.92734 25.827278 L 309.92734 25.827278 L 309.92734 51.654556 L 309.92734 51.654556 L 309.92734 51.654556 L 335.7546 51.654556 L 335.7546 51.654556 L 361.58188 77.481834 L 361.58188 77.481834 L 387.40918 77.481834 L 413.23645 77.481834 L 413.23645 103.30911 L 413.23645 154.96367 L 439.06372 154.96367 L 439.06372 154.96367 L 464.891 180.79094 Q 490.7183 180.79094 490.7183 206.61823 Q 516.54553 232.4455 516.54553 258.27277 L 516.54553 258.27277 L 516.54553 258.27277 Q 490.7183 258.27277 413.23645 284.10007 Q 309.92734 309.92734 284.10007 284.10007 Q 258.27277 258.27277 180.79094 258.27277 L 103.30911 258.27277 L 77.481834 232.4455 L 51.654556 232.4455 L 51.654556 206.61823 L 51.654556 206.61823 L 25.827278 206.61823 L 25.827278 206.61823 L 25.827278 206.61823 L 1.8189894E-12 180.79094 L 1.8189894E-12 180.79094 L 1.8189894E-12 154.96367 L 51.654556 154.96367 L 77.481834 154.96367 L 77.481834 129.13638 L 103.30911 129.13638 L 103.30911 103.30911 Q 103.30911 77.481834 154.96367 77.481834 Q 180.79094 77.481834 180.79094 51.654556 Q 180.79094 25.827278 206.61823 25.827278 Q 258.27277 0.0 258.27277 0.0 z" svg:height="2.8410006mm" draw:style-name="style-107" svg:viewBox="0.0 0.0 516.54553 284.10007" svg:width="5.165456mm" svg:x="106.40839mm" svg:y="61.985466mm"/>
          <draw:path svg:d="M 180.79094 51.654556 L 206.61823 51.654556 L 206.61823 77.481834 Q 206.61823 103.30911 206.61823 129.13638 L 206.61823 154.96367 L 180.79094 154.96367 Q 154.96367 129.13638 103.30911 154.96367 L 51.654556 154.96367 L 51.654556 154.96367 Q 51.654556 129.13638 25.827278 129.13638 L 0.0 129.13638 L 0.0 77.481834 L 0.0 51.654556 L 25.827278 51.654556 Q 51.654556 51.654556 51.654556 77.481834 L 51.654556 103.30911 L 77.481834 51.654556 Q 103.30911 25.827278 129.13638 9.094947E-13 Q 154.96367 9.094947E-13 154.96367 25.827278 Q 154.96367 51.654556 180.79094 51.654556 z" svg:height="1.5496367mm" draw:style-name="style-108" svg:viewBox="0.0 0.0 206.61823 154.96367" svg:width="2.0661821mm" svg:x="116.22275mm" svg:y="65.34301mm"/>
          <draw:path svg:d="M 51.654556 51.654556 L 77.481834 0.0 L 129.13638 51.654556 Q 206.61823 103.30911 232.4455 103.30911 Q 284.10007 103.30911 309.92734 51.654556 Q 335.7546 0.0 361.58188 0.0 L 387.40918 0.0 L 361.58188 51.654556 Q 335.7546 103.30911 309.92734 103.30911 L 309.92734 103.30911 L 309.92734 103.30911 Q 284.10007 129.13638 180.79094 154.96367 L 51.654556 154.96367 L 25.827278 154.96367 Q 0.0 154.96367 0.0 154.96367 L 0.0 154.96367 L 0.0 154.96367 L 25.827278 154.96367 L 25.827278 154.96367 L 25.827278 154.96367 L 25.827278 129.13638 Q 25.827278 129.13638 51.654556 51.654556 z" svg:height="1.5496367mm" draw:style-name="style-109" svg:viewBox="0.0 0.0 387.40918 154.96367" svg:width="3.8740916mm" svg:x="133.01048mm" svg:y="115.18966mm"/>
          <draw:path svg:d="M 103.30911 25.827278 L 154.96367 25.827278 L 206.61823 25.827278 L 232.4455 25.827278 L 232.4455 51.654556 Q 206.61823 51.654556 206.61823 103.30911 L 206.61823 154.96367 L 206.61823 154.96367 Q 206.61823 154.96367 180.79094 206.61823 Q 154.96367 284.10007 129.13638 284.10007 L 103.30911 284.10007 L 77.481834 284.10007 L 77.481834 284.10007 L 77.481834 284.10007 Q 77.481834 258.27277 51.654556 258.27277 Q -3.6379788E-12 258.27277 -3.6379788E-12 206.61823 Q -25.827278 154.96367 -3.6379788E-12 154.96367 Q 25.827278 154.96367 -3.6379788E-12 103.30911 L -3.6379788E-12 77.481834 L -3.6379788E-12 51.654556 Q -3.6379788E-12 9.094947E-13 51.654556 9.094947E-13 Q 77.481834 9.094947E-13 103.30911 25.827278 z" svg:height="2.8410006mm" draw:style-name="style-110" svg:viewBox="0.0 0.0 232.4455 284.10007" svg:width="2.324455mm" svg:x="183.89021mm" svg:y="67.667465mm"/>
          <draw:path svg:d="M 154.96367 0.0 L 180.79094 0.0 L 232.4455 0.0 L 258.27277 25.827278 L 258.27277 25.827278 L 284.10007 25.827278 L 284.10007 25.827278 L 284.10007 51.654556 L 258.27277 51.654556 Q 232.4455 51.654556 180.79094 129.13638 Q 154.96367 206.61823 129.13638 206.61823 L 77.481834 180.79094 L 77.481834 180.79094 L 77.481834 180.79094 L 51.654556 206.61823 L 25.827278 232.4455 L 25.827278 232.4455 L 25.827278 232.4455 L 25.827278 206.61823 Q 25.827278 180.79094 0.0 154.96367 L 0.0 129.13638 L 0.0 129.13638 Q 25.827278 103.30911 51.654556 129.13638 Q 77.481834 129.13638 77.481834 77.481834 L 103.30911 51.654556 L 103.30911 51.654556 Q 103.30911 77.481834 129.13638 25.827278 Q 129.13638 0.0 154.96367 0.0 z" svg:height="2.324455mm" draw:style-name="style-111" svg:viewBox="0.0 0.0 284.10007 232.4455" svg:width="2.8410006mm" svg:x="8.006456mm" svg:y="106.66666mm"/>
          <draw:path svg:d="M 77.481834 0.0 L 154.96367 0.0 L 154.96367 0.0 L 154.96367 25.827278 L 129.13638 51.654556 L 129.13638 77.481834 L 77.481834 77.481834 L 25.827278 77.481834 L 0.0 51.654556 Q -25.827278 51.654556 0.0 25.827278 Q 0.0 0.0 77.481834 0.0 z" svg:height="0.77481836mm" draw:style-name="style-112" svg:viewBox="0.0 0.0 154.96367 77.481834" svg:width="1.5496367mm" svg:x="110.02421mm" svg:y="76.448746mm"/>
          <draw:path svg:d="M 77.481834 77.481834 L 51.654556 0.0 L 129.13638 25.827278 Q 232.4455 25.827278 232.4455 51.654556 Q 232.4455 77.481834 439.06372 103.30911 Q 671.5092 129.13638 671.5092 154.96367 L 671.5092 154.96367 L 645.68195 154.96367 Q 645.68195 180.79094 645.68195 180.79094 Q 645.68195 180.79094 645.68195 180.79094 Q 671.5092 206.61823 671.5092 232.4455 Q 671.5092 284.10007 594.0274 335.7546 Q 490.7183 361.58188 439.06372 387.40918 L 361.58188 387.40918 L 361.58188 413.23645 L 361.58188 439.06372 L 361.58188 464.891 L 361.58188 490.7183 L 335.7546 490.7183 Q 335.7546 490.7183 335.7546 464.891 L 309.92734 439.06372 L 309.92734 387.40918 Q 309.92734 361.58188 335.7546 361.58188 Q 361.58188 361.58188 361.58188 335.7546 Q 335.7546 309.92734 309.92734 284.10007 Q 258.27277 284.10007 232.4455 309.92734 Q 232.4455 361.58188 180.79094 335.7546 L 103.30911 284.10007 L 77.481834 309.92734 L 51.654556 335.7546 L 51.654556 335.7546 L 25.827278 335.7546 L 25.827278 335.7546 L 25.827278 335.7546 L 25.827278 309.92734 L 25.827278 309.92734 L 3.6379788E-12 309.92734 L 3.6379788E-12 309.92734 L 3.6379788E-12 309.92734 L 3.6379788E-12 284.10007 L 3.6379788E-12 284.10007 L 25.827278 284.10007 L 25.827278 284.10007 L 25.827278 284.10007 L 25.827278 258.27277 L 25.827278 258.27277 L 51.654556 232.4455 Q 77.481834 180.79094 77.481834 180.79094 Q 77.481834 180.79094 77.481834 77.481834 z" svg:height="4.9071827mm" draw:style-name="style-113" svg:viewBox="0.0 0.0 671.5092 490.7183" svg:width="6.715092mm" svg:x="197.06213mm" svg:y="92.719925mm"/>
          <draw:path svg:d="M 284.10007 77.481834 L 309.92734 77.481834 L 309.92734 103.30911 Q 309.92734 103.30911 284.10007 154.96367 L 258.27277 180.79094 L 206.61823 180.79094 Q 180.79094 206.61823 154.96367 180.79094 L 129.13638 180.79094 L 129.13638 154.96367 L 129.13638 154.96367 L 129.13638 154.96367 Q 103.30911 129.13638 77.481834 103.30911 L 51.654556 77.481834 L 51.654556 51.654556 Q 51.654556 51.654556 25.827278 25.827278 L 0.0 0.0 L 0.0 0.0 Q 25.827278 0.0 129.13638 0.0 Q 232.4455 51.654556 258.27277 51.654556 Q 258.27277 51.654556 284.10007 77.481834 z" svg:height="1.8079095mm" draw:style-name="style-114" svg:viewBox="0.0 0.0 309.92734 180.79094" svg:width="3.0992734mm" svg:x="268.6037mm" svg:y="74.38256mm"/>
          <draw:path svg:d="M 800.6456 25.827278 L 800.6456 0.0 L 826.4729 0.0 L 826.4729 0.0 L 826.4729 0.0 Q 826.4729 0.0 852.3002 25.827278 L 878.12744 25.827278 L 878.12744 51.654556 Q 878.12744 103.30911 852.3002 103.30911 Q 826.4729 77.481834 800.6456 103.30911 Q 800.6456 129.13638 826.4729 129.13638 L 852.3002 154.96367 L 878.12744 154.96367 Q 929.782 154.96367 955.6093 154.96367 Q 981.4366 154.96367 981.4366 129.13638 Q 981.4366 103.30911 1033.0911 103.30911 Q 1084.7457 129.13638 1110.573 180.79094 Q 1136.4003 206.61823 1162.2275 154.96367 Q 1188.0548 103.30911 1239.7094 129.13638 Q 1291.3639 154.96367 1265.5366 154.96367 Q 1239.7094 180.79094 1291.3639 180.79094 Q 1317.1912 206.61823 1343.0184 180.79094 L 1368.8457 180.79094 L 1394.673 154.96367 Q 1446.3275 154.96367 1446.3275 206.61823 Q 1446.3275 232.4455 1446.3275 180.79094 Q 1446.3275 103.30911 1497.9822 129.13638 Q 1549.6367 154.96367 1575.464 154.96367 Q 1601.2913 180.79094 1601.2913 154.96367 L 1601.2913 129.13638 L 1627.1185 129.13638 L 1652.9458 129.13638 L 1652.9458 154.96367 L 1652.9458 180.79094 L 1678.7731 180.79094 L 1678.7731 206.61823 L 1678.7731 206.61823 L 1704.6003 206.61823 L 1704.6003 232.4455 L 1704.6003 258.27277 L 1756.2549 258.27277 L 1807.9094 258.27277 L 1807.9094 284.10007 L 1807.9094 284.10007 L 1782.0822 284.10007 L 1782.0822 309.92734 L 1807.9094 309.92734 L 1807.9094 309.92734 L 1807.9094 309.92734 L 1807.9094 309.92734 L 1782.0822 335.7546 L 1756.2549 335.7546 L 1756.2549 361.58188 L 1756.2549 387.40918 L 1730.4276 387.40918 L 1704.6003 413.23645 L 1652.9458 413.23645 L 1627.1185 413.23645 L 1652.9458 439.06372 L 1652.9458 439.06372 L 1652.9458 464.891 L 1652.9458 464.891 L 1652.9458 464.891 Q 1627.1185 464.891 1627.1185 490.7183 L 1627.1185 490.7183 L 1627.1185 490.7183 Q 1601.2913 490.7183 1601.2913 464.891 Q 1601.2913 439.06372 1575.464 439.06372 Q 1549.6367 439.06372 1497.9822 516.54553 Q 1446.3275 568.20013 1446.3275 568.20013 L 1394.673 568.20013 L 1394.673 594.0274 L 1394.673 619.8547 L 1368.8457 619.8547 L 1368.8457 619.8547 L 1368.8457 594.0274 L 1343.0184 594.0274 L 1343.0184 594.0274 L 1343.0184 594.0274 L 1343.0184 568.20013 Q 1343.0184 568.20013 1188.0548 568.20013 Q 1058.9185 568.20013 1033.0911 619.8547 L 1033.0911 645.68195 L 1033.0911 645.68195 Q 1007.26385 671.5092 929.782 645.68195 Q 878.12744 619.8547 826.4729 594.0274 L 774.81836 568.20013 L 774.81836 516.54553 Q 774.81836 490.7183 748.9911 490.7183 L 748.9911 490.7183 L 723.16376 490.7183 L 723.16376 490.7183 L 723.16376 464.891 Q 723.16376 464.891 697.3365 464.891 L 697.3365 464.891 L 671.5092 464.891 L 671.5092 464.891 L 594.0274 464.891 L 516.54553 464.891 L 464.891 464.891 Q 413.23645 464.891 413.23645 490.7183 Q 413.23645 516.54553 309.92734 464.891 Q 180.79094 439.06372 180.79094 464.891 Q 206.61823 490.7183 129.13638 516.54553 L 77.481834 516.54553 L 51.654556 516.54553 L 51.654556 516.54553 L 51.654556 490.7183 L 51.654556 490.7183 L 51.654556 490.7183 L 51.654556 464.891 L 51.654556 464.891 L 51.654556 464.891 L 77.481834 439.06372 L 77.481834 413.23645 L 51.654556 413.23645 L 0.0 413.23645 L 0.0 387.40918 L 0.0 387.40918 L 25.827278 387.40918 L 25.827278 361.58188 L 25.827278 361.58188 L 51.654556 361.58188 L 51.654556 335.7546 L 51.654556 309.92734 L 25.827278 309.92734 L 0.0 309.92734 L 0.0 284.10007 L 0.0 258.27277 L 25.827278 232.4455 L 25.827278 206.61823 L 25.827278 206.61823 L 51.654556 206.61823 L 51.654556 206.61823 L 51.654556 180.79094 L 129.13638 206.61823 Q 206.61823 206.61823 232.4455 180.79094 Q 232.4455 154.96367 284.10007 154.96367 Q 335.7546 180.79094 335.7546 154.96367 Q 361.58188 103.30911 361.58188 103.30911 L 361.58188 77.481834 L 361.58188 77.481834 Q 361.58188 77.481834 387.40918 51.654556 L 387.40918 51.654556 L 413.23645 51.654556 Q 464.891 51.654556 464.891 77.481834 Q 464.891 103.30911 490.7183 103.30911 L 490.7183 103.30911 L 516.54553 129.13638 Q 516.54553 154.96367 568.20013 154.96367 Q 619.8547 154.96367 619.8547 129.13638 Q 619.8547 103.30911 645.68195 103.30911 L 645.68195 103.30911 L 671.5092 103.30911 Q 697.3365 103.30911 697.3365 77.481834 L 697.3365 77.481834 L 723.16376 77.481834 Q 774.81836 77.481834 774.81836 51.654556 Q 774.81836 51.654556 800.6456 25.827278 z M 723.16376 154.96367 Q 723.16376 154.96367 723.16376 129.13638 Q 723.16376 129.13638 723.16376 154.96367 Q 723.16376 154.96367 723.16376 154.96367 z M 1549.6367 232.4455 Q 1497.9822 206.61823 1549.6367 206.61823 Q 1575.464 206.61823 1575.464 232.4455 Q 1575.464 258.27277 1549.6367 232.4455 z M 103.30911 464.891 Q 103.30911 464.891 103.30911 439.06372 Q 103.30911 439.06372 103.30911 464.891 Q 103.30911 464.891 103.30911 464.891 z" svg:height="6.4568195mm" draw:style-name="style-115" svg:viewBox="0.0 0.0 1807.9094 645.68195" svg:width="18.079094mm" svg:x="194.22113mm" svg:y="64.05165mm"/>
          <draw:path svg:d="M 154.96367 0.0 L 232.4455 0.0 L 232.4455 25.827278 Q 232.4455 51.654556 258.27277 51.654556 L 309.92734 51.654556 L 309.92734 129.13638 L 309.92734 206.61823 L 284.10007 180.79094 L 258.27277 154.96367 L 258.27277 180.79094 L 258.27277 206.61823 L 206.61823 206.61823 Q 180.79094 180.79094 103.30911 206.61823 Q 25.827278 232.4455 0.0 154.96367 L 0.0 103.30911 L 0.0 103.30911 L 0.0 103.30911 L 25.827278 103.30911 L 25.827278 77.481834 L 25.827278 77.481834 L 51.654556 77.481834 L 51.654556 51.654556 Q 51.654556 25.827278 77.481834 25.827278 Q 103.30911 25.827278 154.96367 0.0 z M 180.79094 129.13638 L 154.96367 129.13638 L 154.96367 129.13638 Q 154.96367 129.13638 180.79094 129.13638 Q 180.79094 129.13638 206.61823 129.13638 Q 232.4455 129.13638 232.4455 129.13638 Q 206.61823 129.13638 206.61823 129.13638 Q 206.61823 129.13638 180.79094 129.13638 z" svg:height="2.0661821mm" draw:style-name="style-116" svg:viewBox="0.0 0.0 309.92734 206.61823" svg:width="3.0992734mm" svg:x="172.00967mm" svg:y="69.99192mm"/>
          <draw:path svg:d="M 77.481834 0.0 L 103.30911 0.0 L 154.96367 0.0 Q 206.61823 0.0 206.61823 51.654556 Q 232.4455 77.481834 232.4455 103.30911 L 232.4455 129.13638 L 258.27277 206.61823 Q 284.10007 309.92734 284.10007 309.92734 L 284.10007 309.92734 L 284.10007 335.7546 L 284.10007 361.58188 L 258.27277 361.58188 Q 232.4455 361.58188 232.4455 413.23645 Q 232.4455 439.06372 180.79094 439.06372 Q 103.30911 439.06372 103.30911 464.891 Q 103.30911 516.54553 77.481834 516.54553 Q 25.827278 490.7183 25.827278 490.7183 L 25.827278 490.7183 L 25.827278 464.891 L 25.827278 464.891 L 25.827278 464.891 Q 25.827278 439.06372 -4.5474735E-13 439.06372 L -4.5474735E-13 439.06372 L -4.5474735E-13 413.23645 Q 25.827278 413.23645 25.827278 361.58188 Q 25.827278 309.92734 51.654556 154.96367 Q 51.654556 0.0 77.481834 0.0 z" svg:height="5.165456mm" draw:style-name="style-117" svg:viewBox="0.0 0.0 284.10007 516.54553" svg:width="2.8410006mm" svg:x="39.515736mm" svg:y="126.553665mm"/>
          <draw:path svg:d="M 0.0 25.827278 L 0.0 0.0 L 25.827278 0.0 L 25.827278 0.0 L 77.481834 0.0 Q 129.13638 0.0 129.13638 25.827278 Q 154.96367 77.481834 154.96367 77.481834 L 154.96367 77.481834 L 154.96367 77.481834 L 154.96367 103.30911 L 129.13638 103.30911 L 129.13638 103.30911 L 103.30911 103.30911 Q 103.30911 77.481834 51.654556 129.13638 Q 0.0 154.96367 0.0 129.13638 L 0.0 77.481834 L 0.0 25.827278 z" svg:height="1.291364mm" draw:style-name="style-118" svg:viewBox="0.0 0.0 154.96367 129.13638" svg:width="1.5496367mm" svg:x="219.53186mm" svg:y="62.760284mm"/>
          <draw:path svg:d="M 284.10007 0.0 L 284.10007 0.0 L 309.92734 0.0 Q 335.7546 0.0 361.58188 25.827278 L 387.40918 51.654556 L 387.40918 51.654556 L 361.58188 51.654556 L 361.58188 77.481834 L 361.58188 103.30911 L 387.40918 103.30911 L 387.40918 103.30911 L 387.40918 77.481834 L 413.23645 77.481834 L 413.23645 77.481834 L 413.23645 103.30911 L 413.23645 103.30911 L 413.23645 103.30911 L 439.06372 77.481834 Q 464.891 51.654556 490.7183 51.654556 L 516.54553 51.654556 L 516.54553 103.30911 L 516.54553 129.13638 L 516.54553 129.13638 L 516.54553 154.96367 L 516.54553 154.96367 L 516.54553 154.96367 L 542.37286 154.96367 Q 542.37286 154.96367 568.20013 180.79094 L 568.20013 180.79094 L 568.20013 180.79094 L 594.0274 180.79094 L 594.0274 206.61823 Q 568.20013 258.27277 568.20013 258.27277 L 568.20013 232.4455 L 542.37286 258.27277 Q 542.37286 309.92734 568.20013 309.92734 Q 594.0274 309.92734 594.0274 361.58188 L 619.8547 413.23645 L 619.8547 413.23645 L 619.8547 439.06372 L 619.8547 439.06372 L 619.8547 464.891 L 568.20013 464.891 L 542.37286 464.891 L 542.37286 490.7183 L 516.54553 490.7183 L 516.54553 490.7183 L 516.54553 516.54553 L 516.54553 516.54553 L 516.54553 516.54553 L 464.891 516.54553 L 439.06372 516.54553 L 439.06372 542.37286 L 413.23645 542.37286 L 413.23645 516.54553 Q 413.23645 490.7183 387.40918 490.7183 L 387.40918 490.7183 L 284.10007 490.7183 Q 180.79094 464.891 154.96367 464.891 L 154.96367 464.891 L 154.96367 464.891 Q 154.96367 439.06372 129.13638 413.23645 Q 129.13638 387.40918 103.30911 387.40918 L 77.481834 361.58188 L 77.481834 361.58188 L 51.654556 361.58188 L 51.654556 309.92734 L 51.654556 284.10007 L 25.827278 284.10007 L 0.0 284.10007 L 0.0 258.27277 L 0.0 232.4455 L 25.827278 232.4455 L 25.827278 258.27277 L 25.827278 258.27277 L 51.654556 258.27277 L 51.654556 258.27277 L 51.654556 258.27277 L 51.654556 232.4455 L 51.654556 232.4455 L 77.481834 232.4455 L 77.481834 206.61823 L 77.481834 206.61823 L 103.30911 206.61823 L 103.30911 154.96367 L 103.30911 103.30911 L 154.96367 103.30911 Q 206.61823 129.13638 180.79094 103.30911 Q 180.79094 51.654556 232.4455 51.654556 Q 284.10007 0.0 284.10007 0.0 z" svg:height="5.4237285mm" draw:style-name="style-119" svg:viewBox="0.0 0.0 619.8547 542.37286" svg:width="6.198547mm" svg:x="110.02421mm" svg:y="59.919285mm"/>
          <draw:path svg:d="M 490.7183 -9.094947E-13 L 490.7183 -9.094947E-13 L 490.7183 -9.094947E-13 L 490.7183 -9.094947E-13 L 542.37286 25.827278 Q 594.0274 25.827278 594.0274 51.654556 Q 619.8547 77.481834 645.68195 51.654556 Q 671.5092 51.654556 697.3365 129.13638 Q 748.9911 180.79094 748.9911 206.61823 Q 748.9911 206.61823 774.81836 232.4455 L 774.81836 232.4455 L 774.81836 232.4455 Q 748.9911 258.27277 723.16376 284.10007 Q 697.3365 335.7546 645.68195 387.40918 L 619.8547 439.06372 L 594.0274 439.06372 Q 568.20013 439.06372 490.7183 439.06372 Q 413.23645 490.7183 387.40918 490.7183 L 361.58188 516.54553 L 335.7546 516.54553 Q 309.92734 490.7183 284.10007 490.7183 Q 258.27277 490.7183 258.27277 439.06372 Q 258.27277 413.23645 180.79094 413.23645 L 129.13638 387.40918 L 103.30911 387.40918 L 77.481834 387.40918 L 77.481834 387.40918 L 77.481834 387.40918 L 51.654556 387.40918 L 51.654556 387.40918 L 51.654556 361.58188 L 25.827278 361.58188 L 25.827278 335.7546 L 25.827278 309.92734 L -3.6379788E-12 309.92734 L -3.6379788E-12 309.92734 L -3.6379788E-12 284.10007 L 25.827278 258.27277 L 25.827278 258.27277 L 25.827278 284.10007 L 51.654556 284.10007 L 77.481834 284.10007 L 77.481834 258.27277 L 77.481834 258.27277 L 103.30911 232.4455 L 129.13638 206.61823 L 129.13638 206.61823 L 129.13638 180.79094 L 129.13638 154.96367 Q 154.96367 129.13638 154.96367 103.30911 L 154.96367 103.30911 L 232.4455 77.481834 Q 309.92734 77.481834 309.92734 51.654556 Q 309.92734 25.827278 387.40918 25.827278 Q 490.7183 25.827278 490.7183 -9.094947E-13 z" svg:height="5.165456mm" draw:style-name="style-120" svg:viewBox="0.0 0.0 774.81836 516.54553" svg:width="7.7481833mm" svg:x="244.58432mm" svg:y="47.780464mm"/>
          <draw:path svg:d="M 335.7546 25.827278 L 335.7546 0.0 L 413.23645 25.827278 Q 490.7183 25.827278 619.8547 103.30911 Q 748.9911 180.79094 748.9911 154.96367 Q 748.9911 129.13638 774.81836 129.13638 L 800.6456 129.13638 L 774.81836 206.61823 Q 748.9911 284.10007 800.6456 309.92734 Q 852.3002 335.7546 826.4729 387.40918 Q 800.6456 413.23645 800.6456 439.06372 L 800.6456 464.891 L 826.4729 464.891 L 826.4729 490.7183 L 800.6456 490.7183 L 774.81836 490.7183 L 774.81836 516.54553 L 774.81836 516.54553 L 439.06372 516.54553 L 77.481834 516.54553 L 77.481834 516.54553 L 77.481834 490.7183 L 25.827278 490.7183 L 0.0 490.7183 L 0.0 464.891 L 25.827278 464.891 L 25.827278 439.06372 L 25.827278 413.23645 L 25.827278 387.40918 L 25.827278 361.58188 L 25.827278 361.58188 L 25.827278 335.7546 L 25.827278 335.7546 L 25.827278 335.7546 L 51.654556 335.7546 L 51.654556 335.7546 L 51.654556 309.92734 L 77.481834 309.92734 L 77.481834 309.92734 L 77.481834 284.10007 L 77.481834 284.10007 L 77.481834 284.10007 L 77.481834 284.10007 Q 103.30911 284.10007 180.79094 232.4455 Q 258.27277 232.4455 258.27277 206.61823 Q 232.4455 180.79094 206.61823 180.79094 Q 180.79094 154.96367 180.79094 129.13638 L 180.79094 103.30911 L 232.4455 103.30911 Q 309.92734 77.481834 387.40918 77.481834 Q 439.06372 77.481834 439.06372 51.654556 L 439.06372 51.654556 L 439.06372 51.654556 Q 439.06372 25.827278 413.23645 51.654556 L 387.40918 51.654556 L 387.40918 51.654556 Q 361.58188 25.827278 335.7546 25.827278 z" svg:height="5.165456mm" draw:style-name="style-121" svg:viewBox="0.0 0.0 826.4729 516.54553" svg:width="8.264729mm" svg:x="192.92976mm" svg:y="203.26068mm"/>
          <draw:path svg:d="M 206.61823 0.0 L 258.27277 0.0 L 258.27277 51.654556 Q 258.27277 77.481834 258.27277 103.30911 L 258.27277 103.30911 L 232.4455 129.13638 Q 232.4455 154.96367 232.4455 232.4455 Q 232.4455 309.92734 232.4455 309.92734 L 232.4455 309.92734 L 232.4455 284.10007 Q 232.4455 284.10007 154.96367 258.27277 Q 103.30911 232.4455 51.654556 232.4455 L 0.0 206.61823 L 0.0 206.61823 Q 0.0 180.79094 25.827278 180.79094 L 51.654556 180.79094 L 77.481834 180.79094 L 77.481834 180.79094 L 77.481834 129.13638 Q 77.481834 51.654556 129.13638 25.827278 Q 154.96367 25.827278 206.61823 0.0 z" svg:height="3.0992734mm" draw:style-name="style-122" svg:viewBox="0.0 0.0 258.27277 309.92734" svg:width="2.582728mm" svg:x="156.77158mm" svg:y="109.76593mm"/>
          <draw:path svg:d="M 1213.8821 103.30911 L 1291.3639 103.30911 L 1291.3639 103.30911 L 1291.3639 103.30911 L 1265.5366 129.13638 Q 1239.7094 129.13638 1239.7094 154.96367 Q 1239.7094 206.61823 1265.5366 206.61823 Q 1265.5366 232.4455 1265.5366 309.92734 Q 1265.5366 413.23645 1291.3639 413.23645 Q 1317.1912 439.06372 1317.1912 516.54553 Q 1317.1912 568.20013 1317.1912 594.0274 L 1317.1912 619.8547 L 1317.1912 619.8547 L 1317.1912 645.68195 L 1291.3639 645.68195 L 1291.3639 671.5092 L 1291.3639 671.5092 L 1317.1912 671.5092 L 1317.1912 671.5092 L 1317.1912 697.3365 L 1291.3639 723.16376 Q 1265.5366 723.16376 1265.5366 748.9911 L 1265.5366 774.81836 L 1291.3639 774.81836 L 1291.3639 774.81836 L 1265.5366 800.6456 Q 1239.7094 826.4729 1239.7094 826.4729 L 1239.7094 826.4729 L 1188.0548 826.4729 Q 1136.4003 826.4729 1058.9185 852.3002 Q 955.6093 852.3002 955.6093 826.4729 Q 955.6093 800.6456 929.782 800.6456 Q 903.9547 774.81836 878.12744 826.4729 Q 852.3002 878.12744 800.6456 878.12744 Q 774.81836 878.12744 774.81836 852.3002 Q 800.6456 826.4729 723.16376 826.4729 L 671.5092 800.6456 L 645.68195 800.6456 Q 594.0274 774.81836 645.68195 774.81836 Q 697.3365 774.81836 697.3365 748.9911 Q 697.3365 723.16376 594.0274 723.16376 Q 464.891 723.16376 439.06372 671.5092 Q 439.06372 645.68195 335.7546 619.8547 L 258.27277 619.8547 L 232.4455 619.8547 Q 232.4455 619.8547 129.13638 594.0274 L 0.0 594.0274 L 0.0 568.20013 L 25.827278 542.37286 L 25.827278 516.54553 L 25.827278 490.7183 L 51.654556 490.7183 Q 77.481834 490.7183 77.481834 439.06372 Q 103.30911 361.58188 180.79094 335.7546 Q 232.4455 309.92734 232.4455 258.27277 Q 232.4455 206.61823 258.27277 180.79094 L 284.10007 154.96367 L 284.10007 154.96367 L 284.10007 154.96367 L 258.27277 154.96367 Q 258.27277 154.96367 284.10007 129.13638 L 284.10007 103.30911 L 309.92734 103.30911 L 335.7546 103.30911 L 361.58188 103.30911 Q 387.40918 103.30911 439.06372 77.481834 Q 516.54553 51.654556 516.54553 77.481834 Q 516.54553 103.30911 568.20013 103.30911 Q 619.8547 103.30911 619.8547 51.654556 Q 619.8547 0.0 697.3365 0.0 Q 800.6456 0.0 800.6456 51.654556 Q 800.6456 51.654556 852.3002 77.481834 Q 878.12744 77.481834 878.12744 103.30911 Q 878.12744 129.13638 1007.26385 103.30911 Q 1110.573 77.481834 1110.573 103.30911 Q 1110.573 129.13638 1136.4003 129.13638 Q 1162.2275 103.30911 1213.8821 103.30911 z" svg:height="8.781275mm" draw:style-name="style-123" svg:viewBox="0.0 0.0 1317.1912 878.12744" svg:width="13.171912mm" svg:x="203.26068mm" svg:y="156.5133mm"/>
          <draw:path svg:d="M 51.654556 25.827278 L 103.30911 0.0 L 129.13638 0.0 Q 154.96367 0.0 180.79094 25.827278 Q 180.79094 51.654556 206.61823 77.481834 Q 232.4455 77.481834 232.4455 103.30911 L 232.4455 129.13638 L 154.96367 129.13638 L 77.481834 129.13638 L 77.481834 129.13638 Q 77.481834 103.30911 25.827278 103.30911 Q 0.0 103.30911 0.0 77.481834 Q 25.827278 51.654556 51.654556 25.827278 z" svg:height="1.291364mm" draw:style-name="style-124" svg:viewBox="0.0 0.0 232.4455 129.13638" svg:width="2.324455mm" svg:x="99.43502mm" svg:y="83.68038mm"/>
          <draw:path svg:d="M 723.16376 0.0 L 800.6456 0.0 L 903.9547 25.827278 Q 1007.26385 25.827278 1007.26385 51.654556 L 1007.26385 51.654556 L 1007.26385 51.654556 L 981.4366 51.654556 L 981.4366 77.481834 L 981.4366 129.13638 L 1033.0911 129.13638 L 1058.9185 129.13638 L 1033.0911 154.96367 L 981.4366 154.96367 L 981.4366 154.96367 Q 955.6093 180.79094 955.6093 180.79094 L 955.6093 180.79094 L 903.9547 180.79094 Q 852.3002 180.79094 852.3002 206.61823 L 852.3002 206.61823 L 852.3002 206.61823 Q 826.4729 206.61823 826.4729 232.4455 Q 826.4729 258.27277 774.81836 258.27277 Q 748.9911 232.4455 490.7183 284.10007 Q 232.4455 284.10007 206.61823 284.10007 L 180.79094 284.10007 L 180.79094 258.27277 L 154.96367 258.27277 L 154.96367 232.4455 L 154.96367 206.61823 L 129.13638 206.61823 L 129.13638 180.79094 L 129.13638 180.79094 L 103.30911 180.79094 L 103.30911 180.79094 L 103.30911 180.79094 L 103.30911 180.79094 L 77.481834 180.79094 L 51.654556 154.96367 L -3.6379788E-12 154.96367 L -3.6379788E-12 129.13638 L -3.6379788E-12 77.481834 L 51.654556 77.481834 L 129.13638 77.481834 L 129.13638 51.654556 L 154.96367 51.654556 L 154.96367 51.654556 L 154.96367 25.827278 L 413.23645 25.827278 Q 671.5092 25.827278 723.16376 0.0 z" svg:height="2.8410006mm" draw:style-name="style-125" svg:viewBox="0.0 0.0 1058.9185 284.10007" svg:width="10.589184mm" svg:x="216.94914mm" svg:y="83.42211mm"/>
          <draw:path svg:d="M 232.4455 25.827278 L 258.27277 0.0 L 258.27277 0.0 L 258.27277 0.0 L 284.10007 0.0 L 284.10007 25.827278 L 361.58188 25.827278 Q 439.06372 25.827278 439.06372 77.481834 L 439.06372 103.30911 L 413.23645 103.30911 L 361.58188 129.13638 L 361.58188 129.13638 L 361.58188 129.13638 L 387.40918 129.13638 Q 387.40918 129.13638 413.23645 154.96367 L 439.06372 180.79094 L 439.06372 180.79094 L 439.06372 180.79094 L 439.06372 180.79094 L 439.06372 180.79094 L 439.06372 206.61823 L 464.891 206.61823 L 464.891 206.61823 L 464.891 232.4455 L 490.7183 232.4455 Q 516.54553 284.10007 490.7183 284.10007 Q 464.891 284.10007 516.54553 309.92734 L 568.20013 309.92734 L 568.20013 309.92734 L 568.20013 309.92734 L 594.0274 335.7546 L 594.0274 335.7546 L 594.0274 335.7546 L 619.8547 335.7546 L 619.8547 335.7546 L 619.8547 361.58188 L 568.20013 361.58188 L 542.37286 335.7546 L 413.23645 335.7546 Q 284.10007 335.7546 284.10007 309.92734 Q 258.27277 284.10007 154.96367 284.10007 L 51.654556 284.10007 L 51.654556 284.10007 L 51.654556 284.10007 L 77.481834 284.10007 L 77.481834 284.10007 L 51.654556 258.27277 L 25.827278 232.4455 L 25.827278 232.4455 L 51.654556 232.4455 L 51.654556 232.4455 L 51.654556 232.4455 L 25.827278 206.61823 L 0.0 206.61823 L 0.0 180.79094 L 0.0 129.13638 L 25.827278 129.13638 L 51.654556 129.13638 L 77.481834 103.30911 Q 103.30911 77.481834 129.13638 51.654556 Q 154.96367 25.827278 180.79094 25.827278 Q 206.61823 25.827278 232.4455 25.827278 z M 180.79094 206.61823 Q 206.61823 206.61823 206.61823 206.61823 Q 206.61823 232.4455 206.61823 232.4455 Q 180.79094 232.4455 180.79094 206.61823 z" svg:height="3.615819mm" draw:style-name="style-126" svg:viewBox="0.0 0.0 619.8547 361.58188" svg:width="6.198547mm" svg:x="0.0mm" svg:y="78.25665mm"/>
          <draw:path svg:d="M 619.8547 0.0 L 619.8547 0.0 L 697.3365 25.827278 Q 774.81836 25.827278 774.81836 77.481834 Q 774.81836 103.30911 826.4729 129.13638 Q 903.9547 129.13638 929.782 129.13638 Q 955.6093 129.13638 955.6093 154.96367 Q 981.4366 180.79094 981.4366 180.79094 L 981.4366 180.79094 L 981.4366 232.4455 Q 955.6093 258.27277 929.782 284.10007 Q 878.12744 284.10007 929.782 309.92734 Q 981.4366 309.92734 981.4366 335.7546 Q 1007.26385 387.40918 981.4366 387.40918 L 955.6093 387.40918 L 955.6093 413.23645 L 929.782 413.23645 L 878.12744 439.06372 Q 826.4729 464.891 826.4729 490.7183 Q 800.6456 490.7183 774.81836 542.37286 Q 723.16376 594.0274 748.9911 645.68195 Q 774.81836 697.3365 748.9911 723.16376 Q 723.16376 723.16376 723.16376 748.9911 L 723.16376 774.81836 L 723.16376 800.6456 L 723.16376 800.6456 L 697.3365 800.6456 L 697.3365 800.6456 L 671.5092 800.6456 L 671.5092 800.6456 L 671.5092 774.81836 L 671.5092 774.81836 L 619.8547 774.81836 L 568.20013 774.81836 L 568.20013 774.81836 L 542.37286 748.9911 L 542.37286 748.9911 L 568.20013 748.9911 L 568.20013 748.9911 L 568.20013 748.9911 L 516.54553 723.16376 L 464.891 697.3365 L 439.06372 697.3365 Q 413.23645 697.3365 413.23645 645.68195 Q 387.40918 619.8547 361.58188 619.8547 Q 335.7546 619.8547 335.7546 594.0274 Q 309.92734 568.20013 232.4455 568.20013 Q 129.13638 594.0274 129.13638 542.37286 Q 103.30911 516.54553 77.481834 490.7183 L 51.654556 490.7183 L 51.654556 439.06372 L 51.654556 387.40918 L 51.654556 387.40918 L 51.654556 361.58188 L 51.654556 361.58188 L 51.654556 335.7546 L 25.827278 335.7546 L 0.0 335.7546 L 0.0 309.92734 L 0.0 309.92734 L 77.481834 284.10007 Q 154.96367 258.27277 154.96367 232.4455 Q 154.96367 206.61823 180.79094 206.61823 Q 206.61823 180.79094 180.79094 180.79094 Q 154.96367 180.79094 361.58188 103.30911 Q 568.20013 25.827278 594.0274 25.827278 Q 594.0274 25.827278 619.8547 0.0 z" svg:height="8.006456mm" draw:style-name="style-127" svg:viewBox="0.0 0.0 981.4366 800.6456" svg:width="9.814365mm" svg:x="235.02823mm" svg:y="157.28812mm"/>
          <draw:path svg:d="M 671.5092 51.654556 L 671.5092 -1.8189894E-12 L 826.4729 51.654556 Q 1007.26385 77.481834 1136.4003 129.13638 Q 1265.5366 154.96367 1420.5002 206.61823 Q 1575.464 258.27277 1575.464 258.27277 L 1575.464 258.27277 L 1627.1185 335.7546 Q 1678.7731 413.23645 1678.7731 413.23645 L 1678.7731 439.06372 L 1627.1185 464.891 Q 1601.2913 464.891 1601.2913 490.7183 Q 1601.2913 516.54553 1575.464 516.54553 Q 1523.8094 516.54553 1523.8094 568.20013 L 1523.8094 594.0274 L 1497.9822 594.0274 L 1472.1549 594.0274 L 1472.1549 619.8547 L 1472.1549 645.68195 L 1446.3275 645.68195 L 1420.5002 671.5092 L 1420.5002 671.5092 L 1420.5002 671.5092 L 1394.673 671.5092 L 1394.673 671.5092 L 1420.5002 697.3365 L 1446.3275 697.3365 L 1446.3275 748.9911 Q 1472.1549 800.6456 1472.1549 800.6456 L 1472.1549 800.6456 L 1420.5002 826.4729 Q 1394.673 878.12744 1420.5002 878.12744 L 1472.1549 878.12744 L 1472.1549 903.9547 Q 1472.1549 929.782 1446.3275 955.6093 Q 1420.5002 981.4366 1446.3275 981.4366 Q 1472.1549 1007.26385 1472.1549 1084.7457 Q 1472.1549 1136.4003 1523.8094 1136.4003 Q 1575.464 1136.4003 1601.2913 1084.7457 Q 1601.2913 1058.9185 1678.7731 1084.7457 Q 1756.2549 1110.573 1756.2549 1084.7457 Q 1756.2549 1058.9185 1730.4276 1058.9185 Q 1704.6003 1058.9185 1704.6003 1033.0911 Q 1704.6003 981.4366 1730.4276 981.4366 Q 1756.2549 981.4366 1756.2549 929.782 Q 1756.2549 903.9547 1730.4276 903.9547 L 1704.6003 903.9547 L 1704.6003 878.12744 L 1704.6003 852.3002 L 1730.4276 852.3002 L 1756.2549 852.3002 L 1756.2549 826.4729 L 1756.2549 800.6456 L 1756.2549 800.6456 L 1782.0822 800.6456 L 1782.0822 800.6456 L 1782.0822 826.4729 L 1807.9094 826.4729 L 1833.7367 826.4729 L 1833.7367 800.6456 L 1833.7367 800.6456 L 1859.564 826.4729 L 1859.564 852.3002 L 1885.3912 852.3002 L 1911.2186 852.3002 L 1911.2186 826.4729 L 1911.2186 800.6456 L 1911.2186 800.6456 L 1937.0459 800.6456 L 1962.8732 903.9547 Q 1988.7004 981.4366 2014.5277 981.4366 Q 2040.355 981.4366 2040.355 1136.4003 Q 2040.355 1317.1912 2014.5277 1343.0184 Q 1988.7004 1368.8457 1988.7004 1394.673 L 1988.7004 1420.5002 L 1962.8732 1446.3275 L 1962.8732 1446.3275 L 1962.8732 1472.1549 Q 1937.0459 1497.9822 1859.564 1523.8094 L 1756.2549 1549.6367 L 1730.4276 1549.6367 L 1704.6003 1549.6367 L 1730.4276 1575.464 L 1782.0822 1601.2913 L 1782.0822 1601.2913 L 1782.0822 1601.2913 L 1756.2549 1601.2913 Q 1730.4276 1601.2913 1704.6003 1627.1185 L 1678.7731 1627.1185 L 1601.2913 1652.9458 Q 1523.8094 1704.6003 1523.8094 1704.6003 L 1523.8094 1704.6003 L 1472.1549 1704.6003 Q 1420.5002 1704.6003 1265.5366 1756.2549 L 1110.573 1807.9094 L 1110.573 1807.9094 L 1110.573 1807.9094 L 1110.573 1807.9094 Q 1110.573 1807.9094 1084.7457 1756.2549 Q 1084.7457 1704.6003 929.782 1704.6003 L 774.81836 1704.6003 L 774.81836 1704.6003 Q 748.9911 1678.7731 748.9911 1652.9458 L 748.9911 1652.9458 L 800.6456 1652.9458 Q 826.4729 1652.9458 826.4729 1601.2913 Q 826.4729 1575.464 748.9911 1575.464 L 671.5092 1575.464 L 671.5092 1575.464 Q 671.5092 1549.6367 697.3365 1549.6367 Q 723.16376 1549.6367 723.16376 1394.673 L 748.9911 1265.5366 L 723.16376 1265.5366 L 723.16376 1239.7094 L 723.16376 1239.7094 Q 697.3365 1239.7094 671.5092 1239.7094 Q 645.68195 1239.7094 594.0274 1265.5366 Q 542.37286 1265.5366 542.37286 1239.7094 Q 542.37286 1213.8821 516.54553 1213.8821 L 490.7183 1213.8821 L 490.7183 1213.8821 L 490.7183 1213.8821 L 464.891 1188.0548 L 439.06372 1162.2275 L 439.06372 1136.4003 Q 439.06372 1084.7457 490.7183 1084.7457 Q 542.37286 1084.7457 542.37286 1058.9185 Q 542.37286 1033.0911 439.06372 955.6093 L 335.7546 878.12744 L 335.7546 852.3002 L 335.7546 852.3002 L 335.7546 826.4729 L 335.7546 800.6456 L 335.7546 774.81836 Q 335.7546 748.9911 361.58188 723.16376 Q 387.40918 723.16376 413.23645 723.16376 L 439.06372 723.16376 L 439.06372 723.16376 L 439.06372 723.16376 L 464.891 723.16376 L 464.891 723.16376 L 464.891 697.3365 L 439.06372 697.3365 L 439.06372 697.3365 L 439.06372 671.5092 L 439.06372 671.5092 L 439.06372 671.5092 L 413.23645 671.5092 L 413.23645 671.5092 L 387.40918 645.68195 Q 361.58188 619.8547 232.4455 594.0274 L 103.30911 568.20013 L 103.30911 542.37286 L 77.481834 542.37286 L 77.481834 542.37286 L 77.481834 516.54553 L 77.481834 516.54553 L 77.481834 516.54553 L 51.654556 516.54553 L 51.654556 516.54553 L 51.654556 490.7183 L 25.827278 490.7183 L 25.827278 464.891 L 25.827278 439.06372 L 9.094947E-13 439.06372 L 9.094947E-13 413.23645 L 25.827278 413.23645 L 51.654556 413.23645 L 77.481834 439.06372 L 103.30911 464.891 L 154.96367 464.891 Q 206.61823 464.891 387.40918 439.06372 Q 568.20013 439.06372 594.0274 387.40918 Q 594.0274 335.7546 619.8547 258.27277 Q 645.68195 206.61823 671.5092 206.61823 Q 697.3365 206.61823 723.16376 180.79094 Q 748.9911 154.96367 697.3365 129.13638 Q 697.3365 103.30911 671.5092 51.654556 z M 387.40918 774.81836 Q 387.40918 774.81836 413.23645 774.81836 Q 413.23645 774.81836 387.40918 774.81836 Q 387.40918 774.81836 387.40918 774.81836 z M 1652.9458 1162.2275 Q 1652.9458 1136.4003 1678.7731 1162.2275 Q 1678.7731 1162.2275 1678.7731 1162.2275 Q 1627.1185 1162.2275 1652.9458 1162.2275 z M 1523.8094 1188.0548 Q 1497.9822 1188.0548 1523.8094 1162.2275 Q 1549.6367 1162.2275 1523.8094 1188.0548 Q 1523.8094 1188.0548 1523.8094 1188.0548 z" svg:height="18.079094mm" draw:style-name="style-128" svg:viewBox="0.0 0.0 2040.355 1807.9094" svg:width="20.40355mm" svg:x="65.34301mm" svg:y="159.09604mm"/>
          <draw:path svg:d="M 206.61823 0.0 L 335.7546 0.0 L 361.58188 77.481834 Q 361.58188 180.79094 361.58188 180.79094 Q 361.58188 180.79094 335.7546 232.4455 L 309.92734 258.27277 L 309.92734 258.27277 L 309.92734 284.10007 L 309.92734 284.10007 L 309.92734 284.10007 L 284.10007 284.10007 L 284.10007 284.10007 L 284.10007 309.92734 L 284.10007 309.92734 L 258.27277 309.92734 Q 258.27277 335.7546 258.27277 335.7546 L 232.4455 335.7546 L 232.4455 309.92734 L 206.61823 309.92734 L 206.61823 284.10007 Q 206.61823 258.27277 180.79094 335.7546 Q 154.96367 387.40918 154.96367 361.58188 L 129.13638 335.7546 L 129.13638 335.7546 Q 129.13638 335.7546 103.30911 309.92734 Q 77.481834 309.92734 77.481834 232.4455 Q 77.481834 180.79094 51.654556 180.79094 L 25.827278 180.79094 L 25.827278 154.96367 Q 0.0 154.96367 0.0 129.13638 L 0.0 129.13638 L 25.827278 129.13638 Q 51.654556 129.13638 77.481834 77.481834 Q 103.30911 0.0 206.61823 0.0 z" svg:height="3.615819mm" draw:style-name="style-129" svg:viewBox="0.0 0.0 361.58188 361.58188" svg:width="3.615819mm" svg:x="194.22113mm" svg:y="92.719925mm"/>
          <draw:path svg:d="M 981.4366 0.0 L 1007.26385 0.0 L 1007.26385 0.0 L 1007.26385 25.827278 L 1007.26385 25.827278 L 981.4366 25.827278 L 981.4366 25.827278 L 981.4366 25.827278 L 1007.26385 51.654556 Q 1033.0911 77.481834 1033.0911 129.13638 Q 1033.0911 206.61823 1033.0911 232.4455 Q 1007.26385 232.4455 1033.0911 258.27277 Q 1084.7457 284.10007 1084.7457 335.7546 Q 1084.7457 387.40918 1058.9185 387.40918 Q 1033.0911 413.23645 1058.9185 464.891 Q 1084.7457 516.54553 1058.9185 542.37286 Q 1058.9185 568.20013 1084.7457 568.20013 Q 1110.573 568.20013 1110.573 594.0274 L 1136.4003 645.68195 L 1136.4003 645.68195 L 1136.4003 645.68195 L 1162.2275 671.5092 L 1188.0548 671.5092 L 1188.0548 671.5092 L 1188.0548 697.3365 L 1136.4003 697.3365 L 1058.9185 697.3365 L 981.4366 697.3365 Q 929.782 697.3365 878.12744 723.16376 L 852.3002 723.16376 L 826.4729 723.16376 Q 774.81836 748.9911 413.23645 748.9911 L 77.481834 774.81836 L 77.481834 774.81836 L 77.481834 748.9911 L 51.654556 748.9911 L 25.827278 748.9911 L 25.827278 697.3365 Q 51.654556 645.68195 0.0 594.0274 Q 0.0 516.54553 0.0 490.7183 Q 51.654556 439.06372 0.0 413.23645 Q -25.827278 387.40918 0.0 361.58188 Q 51.654556 309.92734 25.827278 284.10007 Q 0.0 284.10007 51.654556 206.61823 Q 103.30911 154.96367 77.481834 154.96367 Q 51.654556 129.13638 51.654556 103.30911 L 77.481834 77.481834 L 154.96367 77.481834 Q 258.27277 103.30911 464.891 51.654556 Q 671.5092 0.0 671.5092 25.827278 Q 671.5092 77.481834 697.3365 51.654556 Q 697.3365 25.827278 774.81836 0.0 Q 826.4729 -25.827278 826.4729 0.0 Q 852.3002 25.827278 878.12744 25.827278 Q 929.782 25.827278 981.4366 0.0 z" svg:height="7.7481833mm" draw:style-name="style-130" svg:viewBox="0.0 0.0 1188.0548 774.81836" svg:width="11.880548mm" svg:x="141.01694mm" svg:y="155.73848mm"/>
          <draw:path svg:d="M 77.481834 0.0 L 103.30911 0.0 L 103.30911 0.0 L 129.13638 0.0 L 154.96367 0.0 L 154.96367 0.0 L 154.96367 25.827278 Q 154.96367 77.481834 180.79094 77.481834 L 206.61823 77.481834 L 258.27277 129.13638 Q 309.92734 180.79094 335.7546 154.96367 Q 361.58188 129.13638 361.58188 129.13638 L 361.58188 129.13638 L 361.58188 129.13638 L 361.58188 129.13638 L 387.40918 154.96367 L 413.23645 180.79094 L 413.23645 180.79094 L 413.23645 180.79094 L 413.23645 180.79094 Q 413.23645 206.61823 361.58188 284.10007 L 361.58188 335.7546 L 335.7546 335.7546 Q 335.7546 335.7546 309.92734 309.92734 L 309.92734 309.92734 L 309.92734 309.92734 Q 284.10007 284.10007 232.4455 284.10007 Q 180.79094 258.27277 180.79094 232.4455 Q 154.96367 180.79094 154.96367 206.61823 Q 129.13638 232.4455 103.30911 258.27277 Q 103.30911 284.10007 51.654556 232.4455 L 0.0 154.96367 L 25.827278 129.13638 Q 51.654556 77.481834 51.654556 77.481834 L 51.654556 51.654556 L 51.654556 25.827278 Q 51.654556 0.0 77.481834 0.0 z" svg:height="3.357546mm" draw:style-name="style-131" svg:viewBox="0.0 0.0 413.23645 335.7546" svg:width="4.1323643mm" svg:x="271.18643mm" svg:y="74.64083mm"/>
          <draw:path svg:d="M 103.30911 0.0 L 129.13638 0.0 L 129.13638 0.0 L 129.13638 0.0 L 154.96367 0.0 L 180.79094 0.0 L 180.79094 0.0 L 180.79094 0.0 L 206.61823 0.0 L 206.61823 0.0 L 284.10007 25.827278 Q 335.7546 51.654556 335.7546 77.481834 Q 335.7546 103.30911 361.58188 103.30911 Q 387.40918 103.30911 413.23645 103.30911 L 439.06372 103.30911 L 439.06372 103.30911 Q 439.06372 103.30911 464.891 154.96367 L 464.891 180.79094 L 439.06372 180.79094 L 387.40918 154.96367 L 387.40918 154.96367 L 387.40918 154.96367 L 361.58188 154.96367 L 361.58188 154.96367 L 361.58188 180.79094 L 335.7546 180.79094 L 335.7546 180.79094 L 335.7546 206.61823 L 335.7546 206.61823 L 335.7546 206.61823 L 335.7546 206.61823 Q 335.7546 206.61823 258.27277 206.61823 Q 180.79094 180.79094 103.30911 154.96367 L 3.6379788E-12 129.13638 L 25.827278 103.30911 Q 77.481834 77.481834 77.481834 51.654556 Q 77.481834 0.0 103.30911 0.0 z" svg:height="2.0661821mm" draw:style-name="style-132" svg:viewBox="0.0 0.0 464.891 206.61823" svg:width="4.64891mm" svg:x="246.13396mm" svg:y="43.389828mm"/>
          <draw:path svg:d="M 180.79094 0.0 L 180.79094 0.0 L 258.27277 0.0 Q 335.7546 25.827278 335.7546 0.0 L 335.7546 0.0 L 361.58188 0.0 Q 387.40918 0.0 387.40918 77.481834 Q 387.40918 154.96367 439.06372 129.13638 Q 464.891 129.13638 490.7183 103.30911 Q 516.54553 77.481834 516.54553 103.30911 L 542.37286 103.30911 L 542.37286 129.13638 L 542.37286 180.79094 L 568.20013 180.79094 L 619.8547 180.79094 L 619.8547 206.61823 L 619.8547 232.4455 L 619.8547 232.4455 Q 619.8547 232.4455 619.8547 258.27277 L 645.68195 258.27277 L 645.68195 258.27277 Q 645.68195 284.10007 619.8547 284.10007 Q 568.20013 284.10007 568.20013 258.27277 Q 568.20013 232.4455 542.37286 258.27277 Q 542.37286 284.10007 490.7183 284.10007 L 439.06372 258.27277 L 413.23645 258.27277 Q 413.23645 232.4455 413.23645 232.4455 L 413.23645 232.4455 L 413.23645 232.4455 Q 413.23645 206.61823 387.40918 232.4455 L 387.40918 232.4455 L 361.58188 232.4455 Q 335.7546 232.4455 309.92734 180.79094 Q 258.27277 180.79094 206.61823 180.79094 L 154.96367 180.79094 L 154.96367 180.79094 L 154.96367 180.79094 L 77.481834 154.96367 L 0.0 154.96367 L 0.0 129.13638 L 0.0 129.13638 L 25.827278 129.13638 L 25.827278 129.13638 L 103.30911 103.30911 Q 154.96367 77.481834 154.96367 51.654556 L 154.96367 25.827278 L 154.96367 25.827278 Q 180.79094 25.827278 180.79094 0.0 z M 464.891 206.61823 Q 464.891 206.61823 490.7183 206.61823 Q 490.7183 232.4455 464.891 232.4455 Q 464.891 232.4455 464.891 206.61823 z" svg:height="2.8410006mm" draw:style-name="style-133" svg:viewBox="0.0 0.0 645.68195 284.10007" svg:width="6.4568195mm" svg:x="5.165456mm" svg:y="77.740105mm"/>
          <draw:path svg:d="M 103.30911 25.827278 L 103.30911 25.827278 L 129.13638 0.0 L 180.79094 0.0 L 180.79094 25.827278 L 180.79094 51.654556 L 232.4455 51.654556 Q 258.27277 77.481834 284.10007 77.481834 L 284.10007 77.481834 L 309.92734 129.13638 Q 335.7546 180.79094 309.92734 206.61823 Q 284.10007 232.4455 309.92734 258.27277 Q 335.7546 258.27277 335.7546 309.92734 L 335.7546 361.58188 L 361.58188 387.40918 Q 387.40918 387.40918 387.40918 387.40918 L 387.40918 413.23645 L 387.40918 413.23645 Q 387.40918 413.23645 361.58188 439.06372 L 361.58188 439.06372 L 335.7546 439.06372 Q 335.7546 439.06372 309.92734 387.40918 Q 284.10007 335.7546 206.61823 335.7546 L 129.13638 309.92734 L 129.13638 284.10007 L 129.13638 258.27277 L 77.481834 258.27277 L 51.654556 232.4455 L 51.654556 232.4455 Q 25.827278 232.4455 25.827278 206.61823 L 25.827278 180.79094 L 51.654556 180.79094 Q 51.654556 180.79094 77.481834 180.79094 Q 77.481834 180.79094 51.654556 129.13638 L 0.0 103.30911 L 0.0 103.30911 Q 0.0 77.481834 25.827278 77.481834 L 51.654556 51.654556 L 77.481834 51.654556 L 77.481834 25.827278 L 77.481834 25.827278 L 77.481834 25.827278 L 103.30911 25.827278 z" svg:height="4.3906374mm" draw:style-name="style-134" svg:viewBox="0.0 0.0 387.40918 439.06372" svg:width="3.8740916mm" svg:x="69.99192mm" svg:y="130.9443mm"/>
          <draw:path svg:d="M 826.4729 25.827278 L 826.4729 25.827278 L 826.4729 1.8189894E-12 L 852.3002 1.8189894E-12 L 981.4366 51.654556 Q 1110.573 77.481834 1291.3639 129.13638 Q 1446.3275 129.13638 1420.5002 154.96367 Q 1394.673 180.79094 1446.3275 180.79094 Q 1523.8094 180.79094 1497.9822 154.96367 Q 1497.9822 129.13638 1575.464 129.13638 Q 1652.9458 129.13638 1704.6003 180.79094 Q 1730.4276 180.79094 1859.564 206.61823 Q 2014.5277 232.4455 2014.5277 232.4455 Q 2040.355 232.4455 2066.1821 258.27277 L 2092.0095 258.27277 L 2092.0095 284.10007 Q 2066.1821 335.7546 2066.1821 335.7546 L 2066.1821 335.7546 L 2066.1821 361.58188 L 2066.1821 361.58188 L 2040.355 387.40918 L 2040.355 413.23645 L 1988.7004 413.23645 Q 1937.0459 439.06372 1911.2186 439.06372 Q 1885.3912 439.06372 1885.3912 464.891 Q 1885.3912 490.7183 1859.564 490.7183 Q 1833.7367 490.7183 1859.564 516.54553 Q 1885.3912 542.37286 1911.2186 542.37286 L 1911.2186 568.20013 L 1859.564 568.20013 Q 1782.0822 542.37286 1756.2549 542.37286 Q 1704.6003 542.37286 1704.6003 568.20013 Q 1704.6003 594.0274 1730.4276 619.8547 Q 1756.2549 645.68195 1730.4276 645.68195 Q 1704.6003 697.3365 1652.9458 697.3365 Q 1627.1185 748.9911 1394.673 774.81836 Q 1188.0548 800.6456 1188.0548 852.3002 Q 1188.0548 903.9547 1162.2275 929.782 L 1110.573 955.6093 L 1084.7457 955.6093 Q 1084.7457 955.6093 1084.7457 981.4366 L 1084.7457 981.4366 L 1058.9185 981.4366 Q 1033.0911 1007.26385 1007.26385 1033.0911 L 981.4366 1084.7457 L 929.782 1084.7457 Q 903.9547 1110.573 903.9547 1110.573 L 903.9547 1110.573 L 903.9547 1110.573 Q 878.12744 1136.4003 878.12744 1136.4003 L 878.12744 1136.4003 L 878.12744 1136.4003 Q 852.3002 1110.573 800.6456 1110.573 Q 748.9911 1110.573 774.81836 1084.7457 Q 774.81836 1058.9185 671.5092 1058.9185 L 568.20013 1033.0911 L 568.20013 1033.0911 Q 568.20013 1007.26385 464.891 1007.26385 Q 387.40918 1007.26385 413.23645 981.4366 Q 413.23645 955.6093 387.40918 929.782 Q 361.58188 903.9547 361.58188 903.9547 Q 361.58188 852.3002 232.4455 878.12744 L 103.30911 903.9547 L 103.30911 903.9547 L 103.30911 878.12744 L 103.30911 878.12744 L 103.30911 852.3002 L 77.481834 852.3002 L 51.654556 852.3002 L 25.827278 852.3002 L 0.0 852.3002 L 0.0 826.4729 L 0.0 800.6456 L 77.481834 800.6456 Q 154.96367 800.6456 154.96367 748.9911 Q 154.96367 671.5092 129.13638 671.5092 Q 103.30911 671.5092 129.13638 645.68195 Q 154.96367 594.0274 154.96367 594.0274 Q 180.79094 568.20013 206.61823 568.20013 Q 258.27277 568.20013 258.27277 542.37286 Q 258.27277 516.54553 361.58188 490.7183 Q 439.06372 490.7183 464.891 413.23645 Q 490.7183 335.7546 464.891 335.7546 Q 464.891 309.92734 464.891 284.10007 Q 464.891 232.4455 516.54553 232.4455 Q 542.37286 232.4455 619.8547 206.61823 L 671.5092 180.79094 L 619.8547 180.79094 Q 542.37286 180.79094 568.20013 129.13638 L 568.20013 103.30911 L 594.0274 103.30911 L 619.8547 129.13638 L 671.5092 103.30911 Q 723.16376 77.481834 723.16376 77.481834 L 723.16376 77.481834 L 774.81836 51.654556 L 800.6456 25.827278 L 800.6456 25.827278 L 826.4729 25.827278 L 826.4729 25.827278 z" svg:height="11.364002mm" draw:style-name="style-135" svg:viewBox="0.0 0.0 2092.0095 1136.4003" svg:width="20.920095mm" svg:x="238.64404mm" svg:y="130.42775mm"/>
          <draw:path svg:d="M 413.23645 51.654556 L 464.891 51.654556 L 490.7183 77.481834 Q 542.37286 77.481834 594.0274 77.481834 Q 645.68195 77.481834 645.68195 51.654556 L 645.68195 51.654556 L 671.5092 51.654556 L 697.3365 51.654556 L 697.3365 77.481834 L 697.3365 103.30911 L 697.3365 103.30911 Q 697.3365 103.30911 619.8547 180.79094 L 568.20013 284.10007 L 516.54553 284.10007 Q 464.891 284.10007 335.7546 258.27277 L 232.4455 258.27277 L 232.4455 284.10007 Q 232.4455 284.10007 206.61823 284.10007 Q 180.79094 284.10007 154.96367 232.4455 L 129.13638 206.61823 L 129.13638 206.61823 Q 129.13638 180.79094 77.481834 180.79094 L 25.827278 180.79094 L 25.827278 180.79094 L 25.827278 154.96367 L 25.827278 129.13638 L 25.827278 129.13638 L -1.8189894E-12 77.481834 L -1.8189894E-12 25.827278 L -1.8189894E-12 25.827278 L 25.827278 25.827278 L 25.827278 25.827278 L 25.827278 25.827278 L 25.827278 51.654556 L 25.827278 51.654556 L 51.654556 51.654556 L 51.654556 25.827278 L 51.654556 25.827278 L 77.481834 25.827278 L 77.481834 25.827278 L 77.481834 25.827278 L 77.481834 0.0 L 77.481834 0.0 L 103.30911 25.827278 L 129.13638 51.654556 L 129.13638 51.654556 L 129.13638 25.827278 L 180.79094 25.827278 L 206.61823 25.827278 L 206.61823 25.827278 Q 232.4455 51.654556 232.4455 25.827278 L 232.4455 25.827278 L 258.27277 25.827278 Q 284.10007 25.827278 309.92734 25.827278 L 309.92734 25.827278 L 335.7546 0.0 Q 335.7546 -25.827278 361.58188 25.827278 Q 361.58188 77.481834 413.23645 51.654556 z" svg:height="2.8410006mm" draw:style-name="style-136" svg:viewBox="0.0 0.0 697.3365 284.10007" svg:width="6.973365mm" svg:x="146.44067mm" svg:y="64.30992mm"/>
          <draw:path svg:d="M 464.891 25.827278 L 516.54553 25.827278 L 516.54553 77.481834 L 490.7183 103.30911 L 490.7183 129.13638 L 490.7183 154.96367 L 516.54553 154.96367 L 516.54553 154.96367 L 516.54553 154.96367 Q 516.54553 180.79094 490.7183 180.79094 Q 439.06372 180.79094 361.58188 232.4455 L 284.10007 284.10007 L 258.27277 284.10007 L 232.4455 284.10007 L 180.79094 284.10007 Q 154.96367 284.10007 154.96367 335.7546 L 154.96367 361.58188 L 154.96367 335.7546 Q 129.13638 335.7546 129.13638 309.92734 L 103.30911 284.10007 L 103.30911 284.10007 Q 77.481834 258.27277 77.481834 258.27277 L 77.481834 258.27277 L 77.481834 258.27277 Q 77.481834 232.4455 51.654556 232.4455 Q 25.827278 232.4455 25.827278 206.61823 Q 25.827278 180.79094 25.827278 180.79094 L 1.8189894E-12 154.96367 L 1.8189894E-12 129.13638 Q 1.8189894E-12 103.30911 25.827278 103.30911 Q 51.654556 77.481834 51.654556 77.481834 L 51.654556 77.481834 L 77.481834 77.481834 L 103.30911 77.481834 L 103.30911 51.654556 L 129.13638 51.654556 L 180.79094 77.481834 Q 258.27277 77.481834 258.27277 51.654556 Q 258.27277 25.827278 232.4455 25.827278 Q 180.79094 -9.094947E-13 180.79094 -9.094947E-13 L 180.79094 -9.094947E-13 L 284.10007 -9.094947E-13 Q 413.23645 25.827278 464.891 25.827278 z" svg:height="3.615819mm" draw:style-name="style-137" svg:viewBox="0.0 0.0 516.54553 361.58188" svg:width="5.165456mm" svg:x="146.95721mm" svg:y="66.89265mm"/>
          <draw:path svg:d="M 232.4455 0.0 L 232.4455 0.0 L 284.10007 0.0 Q 335.7546 0.0 361.58188 25.827278 Q 361.58188 51.654556 387.40918 25.827278 Q 413.23645 0.0 413.23645 0.0 L 413.23645 0.0 L 464.891 25.827278 Q 490.7183 51.654556 594.0274 77.481834 Q 697.3365 77.481834 697.3365 103.30911 L 697.3365 129.13638 L 671.5092 129.13638 Q 671.5092 154.96367 671.5092 206.61823 Q 645.68195 258.27277 568.20013 284.10007 L 490.7183 309.92734 L 490.7183 309.92734 Q 490.7183 309.92734 439.06372 309.92734 Q 387.40918 309.92734 361.58188 284.10007 Q 335.7546 258.27277 258.27277 309.92734 L 180.79094 335.7546 L 180.79094 309.92734 Q 180.79094 284.10007 129.13638 284.10007 L 77.481834 284.10007 L 77.481834 258.27277 L 51.654556 232.4455 L 51.654556 232.4455 L 51.654556 232.4455 L 51.654556 232.4455 L 51.654556 206.61823 L 51.654556 206.61823 L 51.654556 206.61823 L 77.481834 180.79094 L 77.481834 154.96367 L 51.654556 154.96367 L 25.827278 154.96367 L 25.827278 129.13638 L 0.0 129.13638 L 0.0 103.30911 L 0.0 77.481834 L 129.13638 51.654556 Q 258.27277 51.654556 232.4455 25.827278 Q 232.4455 0.0 232.4455 0.0 z" svg:height="3.357546mm" draw:style-name="style-138" svg:viewBox="0.0 0.0 697.3365 335.7546" svg:width="6.973365mm" svg:x="64.05165mm" svg:y="60.43583mm"/>
          <draw:path svg:d="M 154.96367 25.827278 L 154.96367 -9.094947E-13 L 154.96367 -9.094947E-13 L 180.79094 -9.094947E-13 L 206.61823 -9.094947E-13 Q 206.61823 25.827278 232.4455 51.654556 L 232.4455 103.30911 L 232.4455 103.30911 Q 206.61823 129.13638 154.96367 154.96367 Q 103.30911 180.79094 103.30911 232.4455 Q 103.30911 284.10007 51.654556 284.10007 L 25.827278 284.10007 L 0.0 180.79094 Q 0.0 51.654556 51.654556 51.654556 Q 77.481834 51.654556 103.30911 25.827278 L 154.96367 25.827278 L 154.96367 25.827278 z M 154.96367 77.481834 Q 154.96367 51.654556 154.96367 51.654556 Q 154.96367 51.654556 180.79094 51.654556 L 180.79094 77.481834 L 154.96367 77.481834 z M 51.654556 232.4455 L 51.654556 206.61823 L 51.654556 206.61823 L 51.654556 206.61823 L 51.654556 206.61823 Q 51.654556 232.4455 51.654556 232.4455 z" svg:height="2.8410006mm" draw:style-name="style-139" svg:viewBox="0.0 0.0 232.4455 284.10007" svg:width="2.324455mm" svg:x="260.33896mm" svg:y="64.56819mm"/>
          <draw:path svg:d="M 387.40918 0.0 L 413.23645 0.0 L 439.06372 0.0 L 464.891 0.0 L 490.7183 103.30911 Q 490.7183 180.79094 542.37286 206.61823 Q 594.0274 232.4455 619.8547 180.79094 Q 645.68195 154.96367 671.5092 154.96367 Q 697.3365 154.96367 723.16376 154.96367 L 723.16376 180.79094 L 748.9911 206.61823 Q 800.6456 258.27277 800.6456 284.10007 Q 826.4729 309.92734 826.4729 309.92734 L 826.4729 309.92734 L 800.6456 309.92734 Q 800.6456 309.92734 800.6456 361.58188 Q 826.4729 387.40918 697.3365 387.40918 L 568.20013 413.23645 L 568.20013 413.23645 L 542.37286 413.23645 L 542.37286 413.23645 L 542.37286 413.23645 L 490.7183 413.23645 Q 413.23645 413.23645 232.4455 413.23645 L 77.481834 413.23645 L 77.481834 439.06372 L 77.481834 439.06372 L 51.654556 439.06372 L 51.654556 464.891 L 25.827278 464.891 L 3.6379788E-12 464.891 L 3.6379788E-12 439.06372 L 25.827278 413.23645 L 25.827278 413.23645 L 25.827278 387.40918 L 25.827278 387.40918 L 25.827278 387.40918 L 51.654556 361.58188 L 77.481834 335.7546 L 77.481834 335.7546 L 77.481834 309.92734 L 103.30911 309.92734 L 129.13638 309.92734 L 129.13638 335.7546 L 129.13638 335.7546 L 154.96367 309.92734 L 154.96367 284.10007 L 180.79094 258.27277 Q 180.79094 258.27277 206.61823 258.27277 L 206.61823 232.4455 L 258.27277 206.61823 Q 284.10007 206.61823 284.10007 180.79094 Q 258.27277 154.96367 309.92734 180.79094 Q 361.58188 180.79094 387.40918 103.30911 Q 413.23645 51.654556 387.40918 25.827278 Q 335.7546 0.0 387.40918 0.0 z M 671.5092 232.4455 Q 671.5092 206.61823 671.5092 206.61823 Q 697.3365 206.61823 697.3365 206.61823 Q 697.3365 232.4455 671.5092 232.4455 z" svg:height="4.64891mm" draw:style-name="style-140" svg:viewBox="0.0 0.0 826.4729 464.891" svg:width="8.264729mm" svg:x="256.9814mm" svg:y="57.336555mm"/>
          <draw:path svg:d="M 568.20013 0.0 L 594.0274 0.0 L 594.0274 25.827278 Q 594.0274 51.654556 800.6456 51.654556 L 1033.0911 51.654556 L 1058.9185 154.96367 Q 1058.9185 258.27277 1084.7457 258.27277 L 1084.7457 232.4455 L 1110.573 258.27277 Q 1162.2275 258.27277 1162.2275 284.10007 Q 1162.2275 335.7546 1188.0548 335.7546 L 1188.0548 335.7546 L 1188.0548 335.7546 L 1188.0548 361.58188 L 1188.0548 361.58188 Q 1188.0548 387.40918 1213.8821 387.40918 L 1213.8821 387.40918 L 1213.8821 413.23645 L 1213.8821 439.06372 L 1136.4003 439.06372 Q 1058.9185 439.06372 1033.0911 490.7183 Q 1007.26385 542.37286 981.4366 516.54553 Q 981.4366 490.7183 955.6093 490.7183 Q 929.782 490.7183 903.9547 568.20013 Q 878.12744 645.68195 800.6456 645.68195 L 748.9911 645.68195 L 748.9911 645.68195 L 748.9911 645.68195 L 723.16376 645.68195 L 723.16376 645.68195 L 697.3365 671.5092 Q 671.5092 697.3365 645.68195 697.3365 L 645.68195 697.3365 L 645.68195 697.3365 Q 645.68195 671.5092 619.8547 671.5092 L 619.8547 671.5092 L 619.8547 645.68195 Q 594.0274 645.68195 568.20013 671.5092 Q 516.54553 697.3365 490.7183 619.8547 Q 490.7183 542.37286 387.40918 490.7183 L 309.92734 464.891 L 309.92734 439.06372 Q 284.10007 439.06372 284.10007 439.06372 L 284.10007 439.06372 L 284.10007 439.06372 L 258.27277 439.06372 L 180.79094 413.23645 L 129.13638 413.23645 L 129.13638 387.40918 L 129.13638 387.40918 L 103.30911 387.40918 L 103.30911 387.40918 L 77.481834 387.40918 L 77.481834 387.40918 L 25.827278 361.58188 L 0.0 335.7546 L 51.654556 335.7546 L 103.30911 335.7546 L 309.92734 258.27277 Q 516.54553 206.61823 490.7183 129.13638 Q 464.891 77.481834 464.891 51.654556 L 464.891 51.654556 L 490.7183 25.827278 Q 542.37286 25.827278 568.20013 0.0 z" svg:height="6.973365mm" draw:style-name="style-141" svg:viewBox="0.0 0.0 1213.8821 697.3365" svg:width="12.138821mm" svg:x="220.82323mm" svg:y="84.97175mm"/>
          <draw:path svg:d="M 826.4729 77.481834 L 878.12744 77.481834 L 878.12744 77.481834 L 878.12744 103.30911 L 903.9547 103.30911 Q 955.6093 103.30911 955.6093 129.13638 Q 981.4366 154.96367 955.6093 180.79094 L 929.782 180.79094 L 929.782 206.61823 L 929.782 232.4455 L 1007.26385 232.4455 Q 1084.7457 258.27277 1084.7457 258.27277 L 1110.573 258.27277 L 1110.573 258.27277 L 1110.573 258.27277 L 1110.573 284.10007 L 1110.573 284.10007 L 1136.4003 309.92734 L 1136.4003 335.7546 L 1110.573 335.7546 L 1110.573 309.92734 L 1110.573 309.92734 L 1110.573 309.92734 L 1084.7457 361.58188 L 1084.7457 413.23645 L 1007.26385 413.23645 Q 955.6093 413.23645 955.6093 464.891 Q 955.6093 490.7183 878.12744 516.54553 Q 826.4729 516.54553 852.3002 542.37286 L 852.3002 568.20013 L 852.3002 568.20013 Q 852.3002 568.20013 826.4729 594.0274 L 800.6456 619.8547 L 800.6456 619.8547 L 774.81836 619.8547 L 774.81836 568.20013 Q 748.9911 542.37286 748.9911 542.37286 Q 748.9911 516.54553 490.7183 542.37286 Q 206.61823 568.20013 180.79094 568.20013 L 129.13638 594.0274 L 129.13638 594.0274 Q 129.13638 568.20013 103.30911 568.20013 Q 77.481834 568.20013 51.654556 516.54553 Q 25.827278 464.891 25.827278 464.891 L 0.0 439.06372 L 0.0 413.23645 Q 0.0 361.58188 25.827278 361.58188 Q 51.654556 361.58188 25.827278 335.7546 Q 0.0 309.92734 25.827278 309.92734 Q 51.654556 309.92734 25.827278 284.10007 Q 0.0 258.27277 25.827278 258.27277 Q 51.654556 258.27277 51.654556 232.4455 Q 51.654556 206.61823 103.30911 206.61823 Q 129.13638 180.79094 129.13638 154.96367 Q 103.30911 154.96367 129.13638 129.13638 L 129.13638 103.30911 L 129.13638 103.30911 Q 129.13638 103.30911 129.13638 77.481834 L 154.96367 77.481834 L 180.79094 77.481834 L 180.79094 77.481834 L 180.79094 77.481834 L 180.79094 51.654556 L 180.79094 51.654556 L 180.79094 51.654556 L 206.61823 51.654556 Q 206.61823 51.654556 232.4455 25.827278 L 284.10007 25.827278 L 284.10007 25.827278 L 284.10007 51.654556 L 516.54553 0.0 Q 748.9911 0.0 748.9911 0.0 Q 723.16376 0.0 774.81836 25.827278 Q 826.4729 51.654556 800.6456 51.654556 Q 774.81836 51.654556 826.4729 77.481834 z" svg:height="6.198547mm" draw:style-name="style-142" svg:viewBox="0.0 0.0 1136.4003 619.8547" svg:width="11.364002mm" svg:x="251.29941mm" svg:y="172.00967mm"/>
          <draw:path svg:d="M 154.96367 25.827278 L 180.79094 0.0 L 232.4455 25.827278 Q 284.10007 51.654556 284.10007 51.654556 L 309.92734 51.654556 L 284.10007 129.13638 Q 284.10007 206.61823 258.27277 258.27277 Q 232.4455 309.92734 232.4455 309.92734 L 232.4455 335.7546 L 232.4455 361.58188 L 232.4455 361.58188 L 180.79094 361.58188 L 154.96367 361.58188 L 129.13638 387.40918 L 129.13638 387.40918 L 129.13638 361.58188 Q 129.13638 361.58188 103.30911 361.58188 L 103.30911 387.40918 L 77.481834 387.40918 L 77.481834 361.58188 L 25.827278 361.58188 Q 0.0 361.58188 0.0 335.7546 Q 0.0 309.92734 25.827278 309.92734 L 77.481834 284.10007 L 77.481834 206.61823 Q 77.481834 154.96367 129.13638 129.13638 Q 206.61823 103.30911 180.79094 77.481834 Q 129.13638 51.654556 154.96367 25.827278 z" svg:height="3.8740916mm" draw:style-name="style-143" svg:viewBox="0.0 0.0 309.92734 387.40918" svg:width="3.0992734mm" svg:x="105.63357mm" svg:y="106.924934mm"/>
          <draw:path svg:d="M 77.481834 51.654556 L 77.481834 1.8189894E-12 L 129.13638 1.8189894E-12 L 154.96367 1.8189894E-12 L 154.96367 25.827278 Q 154.96367 77.481834 180.79094 77.481834 Q 206.61823 77.481834 232.4455 103.30911 Q 232.4455 129.13638 258.27277 180.79094 Q 284.10007 206.61823 309.92734 206.61823 L 309.92734 206.61823 L 309.92734 232.4455 Q 309.92734 258.27277 284.10007 258.27277 Q 258.27277 284.10007 284.10007 309.92734 Q 284.10007 335.7546 232.4455 335.7546 L 180.79094 335.7546 L 180.79094 361.58188 L 180.79094 387.40918 L 154.96367 387.40918 L 154.96367 387.40918 L 129.13638 387.40918 Q 129.13638 387.40918 103.30911 387.40918 Q 77.481834 361.58188 103.30911 335.7546 L 103.30911 309.92734 L 103.30911 284.10007 Q 77.481834 284.10007 77.481834 284.10007 L 77.481834 284.10007 L 77.481834 284.10007 Q 77.481834 258.27277 25.827278 232.4455 Q 0.0 232.4455 0.0 206.61823 Q -25.827278 180.79094 0.0 129.13638 L 25.827278 51.654556 L 25.827278 51.654556 L 25.827278 51.654556 L 51.654556 77.481834 L 77.481834 103.30911 L 77.481834 51.654556 z" svg:height="3.8740916mm" draw:style-name="style-144" svg:viewBox="0.0 0.0 309.92734 387.40918" svg:width="3.0992734mm" svg:x="119.5803mm" svg:y="96.33575mm"/>
          <draw:path svg:d="M 439.06372 0.0 L 490.7183 0.0 L 542.37286 25.827278 Q 619.8547 25.827278 594.0274 77.481834 Q 594.0274 129.13638 594.0274 129.13638 Q 594.0274 129.13638 594.0274 154.96367 L 594.0274 154.96367 L 619.8547 180.79094 Q 619.8547 206.61823 671.5092 180.79094 Q 697.3365 180.79094 723.16376 206.61823 Q 723.16376 232.4455 748.9911 232.4455 L 774.81836 232.4455 L 774.81836 258.27277 Q 774.81836 284.10007 748.9911 284.10007 L 723.16376 284.10007 L 748.9911 335.7546 Q 800.6456 387.40918 826.4729 387.40918 L 852.3002 387.40918 L 852.3002 413.23645 L 852.3002 439.06372 L 852.3002 439.06372 L 826.4729 439.06372 L 800.6456 439.06372 L 748.9911 439.06372 L 697.3365 439.06372 Q 671.5092 439.06372 645.68195 413.23645 Q 645.68195 387.40918 619.8547 439.06372 L 594.0274 490.7183 L 594.0274 490.7183 Q 568.20013 490.7183 568.20013 464.891 L 568.20013 464.891 L 568.20013 439.06372 L 568.20013 439.06372 L 568.20013 439.06372 Q 568.20013 439.06372 542.37286 439.06372 Q 490.7183 439.06372 490.7183 464.891 Q 516.54553 490.7183 464.891 464.891 Q 439.06372 439.06372 387.40918 413.23645 L 361.58188 387.40918 L 361.58188 439.06372 Q 361.58188 464.891 335.7546 490.7183 Q 284.10007 490.7183 309.92734 516.54553 Q 335.7546 542.37286 335.7546 542.37286 L 309.92734 542.37286 L 309.92734 568.20013 Q 284.10007 568.20013 232.4455 542.37286 L 180.79094 542.37286 L 154.96367 542.37286 L 129.13638 542.37286 L 129.13638 516.54553 L 129.13638 516.54553 L 103.30911 516.54553 L 103.30911 490.7183 L 77.481834 490.7183 L 25.827278 490.7183 L 25.827278 464.891 L 25.827278 439.06372 L 0.0 439.06372 L 0.0 439.06372 L 0.0 439.06372 L 0.0 413.23645 L 25.827278 413.23645 L 51.654556 413.23645 L 51.654556 387.40918 L 77.481834 361.58188 L 77.481834 361.58188 Q 77.481834 387.40918 77.481834 387.40918 L 77.481834 387.40918 L 103.30911 335.7546 Q 103.30911 284.10007 129.13638 284.10007 Q 154.96367 284.10007 154.96367 258.27277 L 154.96367 258.27277 L 180.79094 284.10007 Q 232.4455 284.10007 232.4455 258.27277 Q 232.4455 232.4455 258.27277 232.4455 Q 284.10007 232.4455 284.10007 180.79094 Q 284.10007 129.13638 258.27277 129.13638 L 232.4455 129.13638 L 284.10007 103.30911 Q 309.92734 77.481834 335.7546 77.481834 Q 335.7546 103.30911 387.40918 51.654556 Q 413.23645 25.827278 439.06372 0.0 z" svg:height="5.682001mm" draw:style-name="style-145" svg:viewBox="0.0 0.0 852.3002 568.20013" svg:width="8.523002mm" svg:x="227.53831mm" svg:y="52.429375mm"/>
          <draw:path svg:d="M 258.27277 0.0 L 309.92734 0.0 L 361.58188 25.827278 Q 413.23645 25.827278 413.23645 51.654556 Q 387.40918 77.481834 413.23645 103.30911 L 439.06372 129.13638 L 413.23645 129.13638 Q 361.58188 129.13638 284.10007 180.79094 L 206.61823 206.61823 L 154.96367 206.61823 Q 103.30911 232.4455 51.654556 206.61823 L 0.0 206.61823 L 0.0 180.79094 L 0.0 154.96367 L 25.827278 154.96367 L 51.654556 154.96367 L 51.654556 129.13638 Q 51.654556 77.481834 77.481834 77.481834 L 77.481834 51.654556 L 77.481834 51.654556 L 77.481834 25.827278 L 103.30911 25.827278 L 154.96367 25.827278 L 206.61823 25.827278 Q 232.4455 25.827278 258.27277 0.0 z" svg:height="2.0661821mm" draw:style-name="style-146" svg:viewBox="0.0 0.0 439.06372 206.61823" svg:width="4.3906374mm" svg:x="190.08876mm" svg:y="163.48666mm"/>
          <draw:path svg:d="M 103.30911 51.654556 L 103.30911 51.654556 L 103.30911 51.654556 L 129.13638 51.654556 L 154.96367 51.654556 Q 180.79094 51.654556 180.79094 25.827278 L 180.79094 25.827278 L 154.96367 0.0 Q 154.96367 -25.827278 258.27277 0.0 Q 335.7546 0.0 335.7546 0.0 L 335.7546 0.0 L 361.58188 0.0 Q 387.40918 0.0 413.23645 25.827278 L 413.23645 25.827278 L 413.23645 25.827278 Q 413.23645 51.654556 413.23645 51.654556 L 439.06372 51.654556 L 439.06372 103.30911 Q 413.23645 154.96367 439.06372 206.61823 Q 464.891 258.27277 516.54553 258.27277 Q 542.37286 258.27277 542.37286 284.10007 L 542.37286 309.92734 L 516.54553 309.92734 Q 464.891 309.92734 439.06372 284.10007 Q 413.23645 284.10007 361.58188 387.40918 L 309.92734 490.7183 L 284.10007 490.7183 L 284.10007 516.54553 L 258.27277 516.54553 L 232.4455 516.54553 L 232.4455 542.37286 L 206.61823 542.37286 L 206.61823 542.37286 L 206.61823 542.37286 L 180.79094 542.37286 L 154.96367 542.37286 L 154.96367 464.891 L 154.96367 413.23645 L 154.96367 387.40918 Q 154.96367 361.58188 129.13638 387.40918 L 103.30911 413.23645 L 103.30911 361.58188 Q 103.30911 335.7546 154.96367 284.10007 Q 154.96367 232.4455 154.96367 258.27277 Q 154.96367 258.27277 103.30911 154.96367 Q 77.481834 51.654556 51.654556 25.827278 L -1.8189894E-12 0.0 L 51.654556 0.0 Q 77.481834 0.0 77.481834 25.827278 Q 103.30911 25.827278 103.30911 51.654556 z M 129.13638 103.30911 Q 129.13638 103.30911 129.13638 77.481834 Q 154.96367 77.481834 154.96367 103.30911 Q 154.96367 103.30911 129.13638 103.30911 z" svg:height="5.4237285mm" draw:style-name="style-147" svg:viewBox="0.0 0.0 542.37286 542.37286" svg:width="5.4237285mm" svg:x="159.09604mm" svg:y="88.32929mm"/>
          <draw:path svg:d="M 594.0274 25.827278 L 594.0274 0.0 L 645.68195 0.0 Q 697.3365 0.0 671.5092 25.827278 Q 645.68195 51.654556 748.9911 51.654556 Q 852.3002 51.654556 878.12744 77.481834 Q 878.12744 103.30911 903.9547 103.30911 Q 929.782 103.30911 929.782 103.30911 L 955.6093 103.30911 L 955.6093 129.13638 L 955.6093 154.96367 L 1033.0911 154.96367 L 1110.573 154.96367 L 1058.9185 180.79094 Q 1007.26385 206.61823 1007.26385 232.4455 Q 1007.26385 258.27277 1033.0911 258.27277 Q 1033.0911 284.10007 1033.0911 309.92734 Q 1007.26385 309.92734 1058.9185 361.58188 Q 1110.573 361.58188 1084.7457 387.40918 Q 1033.0911 387.40918 1033.0911 516.54553 Q 1033.0911 619.8547 1058.9185 645.68195 Q 1084.7457 671.5092 1058.9185 671.5092 Q 1058.9185 671.5092 1084.7457 697.3365 L 1084.7457 697.3365 L 1084.7457 697.3365 L 1110.573 697.3365 L 1110.573 697.3365 Q 1136.4003 697.3365 1136.4003 723.16376 L 1136.4003 748.9911 L 1110.573 748.9911 L 1084.7457 748.9911 L 1084.7457 774.81836 L 1084.7457 800.6456 L 981.4366 800.6456 Q 878.12744 826.4729 723.16376 826.4729 L 542.37286 878.12744 L 542.37286 878.12744 L 542.37286 878.12744 L 464.891 878.12744 Q 361.58188 878.12744 284.10007 903.9547 L 206.61823 903.9547 L 206.61823 878.12744 Q 206.61823 852.3002 154.96367 852.3002 Q 129.13638 826.4729 129.13638 826.4729 Q 103.30911 800.6456 103.30911 774.81836 Q 103.30911 748.9911 77.481834 723.16376 Q 51.654556 723.16376 51.654556 671.5092 Q 51.654556 645.68195 25.827278 619.8547 L -3.6379788E-12 594.0274 L 25.827278 568.20013 Q 51.654556 568.20013 51.654556 542.37286 Q 51.654556 516.54553 103.30911 490.7183 Q 154.96367 464.891 129.13638 413.23645 Q 129.13638 387.40918 154.96367 361.58188 Q 154.96367 361.58188 206.61823 335.7546 Q 206.61823 309.92734 206.61823 258.27277 Q 206.61823 206.61823 258.27277 206.61823 Q 309.92734 206.61823 335.7546 154.96367 Q 361.58188 103.30911 387.40918 77.481834 L 413.23645 77.481834 L 413.23645 51.654556 L 413.23645 25.827278 L 464.891 25.827278 L 516.54553 25.827278 L 516.54553 25.827278 Q 516.54553 25.827278 542.37286 51.654556 L 542.37286 51.654556 L 542.37286 51.654556 L 568.20013 51.654556 L 568.20013 51.654556 L 568.20013 25.827278 L 568.20013 25.827278 L 568.20013 25.827278 L 594.0274 25.827278 z" svg:height="9.039547mm" draw:style-name="style-148" svg:viewBox="0.0 0.0 1136.4003 903.9547" svg:width="11.364002mm" svg:x="236.57787mm" svg:y="164.77803mm"/>
          <draw:path svg:d="M 826.4729 0.0 L 852.3002 0.0 L 852.3002 0.0 L 852.3002 0.0 L 929.782 51.654556 Q 981.4366 51.654556 1007.26385 51.654556 L 1033.0911 51.654556 L 1033.0911 77.481834 Q 1033.0911 103.30911 1033.0911 154.96367 L 1033.0911 180.79094 L 1033.0911 206.61823 L 1033.0911 206.61823 L 1033.0911 309.92734 Q 1033.0911 413.23645 1058.9185 413.23645 Q 1084.7457 413.23645 1084.7457 516.54553 Q 1058.9185 594.0274 1084.7457 619.8547 Q 1084.7457 619.8547 1084.7457 671.5092 L 1084.7457 697.3365 L 1058.9185 697.3365 Q 1033.0911 671.5092 1007.26385 671.5092 Q 981.4366 671.5092 981.4366 723.16376 Q 981.4366 748.9911 929.782 774.81836 Q 903.9547 774.81836 903.9547 826.4729 Q 903.9547 852.3002 878.12744 878.12744 L 852.3002 878.12744 L 826.4729 878.12744 L 826.4729 878.12744 L 826.4729 852.3002 Q 826.4729 826.4729 800.6456 826.4729 L 774.81836 826.4729 L 774.81836 826.4729 L 774.81836 826.4729 L 748.9911 826.4729 L 748.9911 826.4729 L 748.9911 852.3002 L 748.9911 852.3002 L 671.5092 852.3002 Q 619.8547 826.4729 619.8547 800.6456 Q 594.0274 748.9911 568.20013 748.9911 Q 542.37286 723.16376 516.54553 774.81836 Q 490.7183 800.6456 464.891 800.6456 Q 413.23645 826.4729 387.40918 852.3002 L 361.58188 903.9547 L 361.58188 903.9547 L 361.58188 929.782 L 309.92734 929.782 L 284.10007 929.782 L 284.10007 903.9547 L 258.27277 903.9547 L 258.27277 903.9547 L 258.27277 903.9547 L 258.27277 903.9547 L 258.27277 903.9547 L 232.4455 878.12744 L 232.4455 852.3002 L 206.61823 852.3002 L 180.79094 826.4729 L 180.79094 826.4729 L 206.61823 826.4729 L 206.61823 826.4729 L 206.61823 826.4729 L 232.4455 800.6456 Q 258.27277 774.81836 232.4455 748.9911 Q 206.61823 723.16376 154.96367 723.16376 L 103.30911 723.16376 L 103.30911 697.3365 Q 103.30911 671.5092 129.13638 619.8547 Q 154.96367 594.0274 180.79094 594.0274 Q 206.61823 568.20013 206.61823 464.891 Q 180.79094 335.7546 154.96367 335.7546 Q 129.13638 335.7546 154.96367 258.27277 Q 154.96367 180.79094 77.481834 180.79094 L -3.6379788E-12 154.96367 L -3.6379788E-12 154.96367 L -3.6379788E-12 154.96367 L 25.827278 154.96367 L 25.827278 154.96367 L 51.654556 129.13638 L 77.481834 103.30911 L 103.30911 103.30911 L 103.30911 103.30911 L 129.13638 103.30911 Q 154.96367 77.481834 180.79094 103.30911 Q 180.79094 129.13638 206.61823 103.30911 Q 258.27277 77.481834 284.10007 25.827278 Q 309.92734 0.0 516.54553 0.0 Q 748.9911 51.654556 774.81836 25.827278 Q 826.4729 0.0 826.4729 0.0 z" svg:height="9.29782mm" draw:style-name="style-149" svg:viewBox="0.0 0.0 1084.7457 929.782" svg:width="10.847457mm" svg:x="274.80225mm" svg:y="43.389828mm"/>
          <draw:path svg:d="M 180.79094 25.827278 L 232.4455 25.827278 L 258.27277 25.827278 L 284.10007 25.827278 L 284.10007 51.654556 L 284.10007 51.654556 L 309.92734 77.481834 Q 335.7546 129.13638 439.06372 129.13638 Q 542.37286 129.13638 542.37286 154.96367 Q 568.20013 180.79094 594.0274 180.79094 L 594.0274 180.79094 L 594.0274 180.79094 Q 619.8547 180.79094 645.68195 180.79094 L 645.68195 180.79094 L 645.68195 180.79094 Q 645.68195 180.79094 671.5092 180.79094 L 671.5092 206.61823 L 671.5092 206.61823 Q 671.5092 232.4455 594.0274 258.27277 Q 490.7183 284.10007 490.7183 335.7546 L 490.7183 361.58188 L 516.54553 361.58188 L 516.54553 387.40918 L 542.37286 387.40918 L 568.20013 387.40918 L 568.20013 413.23645 L 542.37286 413.23645 L 542.37286 439.06372 L 542.37286 464.891 L 516.54553 464.891 Q 490.7183 464.891 490.7183 490.7183 Q 490.7183 516.54553 516.54553 516.54553 Q 542.37286 516.54553 542.37286 542.37286 Q 542.37286 568.20013 516.54553 568.20013 Q 490.7183 542.37286 439.06372 464.891 Q 413.23645 387.40918 361.58188 387.40918 L 309.92734 387.40918 L 309.92734 413.23645 Q 284.10007 413.23645 258.27277 439.06372 L 206.61823 490.7183 L 206.61823 439.06372 Q 180.79094 387.40918 154.96367 361.58188 Q 129.13638 335.7546 103.30911 335.7546 L 77.481834 335.7546 L 77.481834 309.92734 L 77.481834 309.92734 L 51.654556 309.92734 L 51.654556 284.10007 L 51.654556 284.10007 L 25.827278 284.10007 L 25.827278 284.10007 L 25.827278 284.10007 L 25.827278 258.27277 L 25.827278 258.27277 L 0.0 258.27277 L 0.0 232.4455 L 0.0 232.4455 L 25.827278 232.4455 L 25.827278 232.4455 L 25.827278 206.61823 L 0.0 206.61823 L 0.0 206.61823 L 0.0 180.79094 L 25.827278 154.96367 L 25.827278 129.13638 L 25.827278 129.13638 L 25.827278 103.30911 Q 25.827278 77.481834 25.827278 51.654556 L 25.827278 25.827278 L 77.481834 25.827278 Q 129.13638 25.827278 129.13638 9.094947E-13 Q 129.13638 -25.827278 154.96367 9.094947E-13 Q 154.96367 25.827278 180.79094 25.827278 z" svg:height="5.682001mm" draw:style-name="style-150" svg:viewBox="0.0 0.0 671.5092 568.20013" svg:width="6.715092mm" svg:x="97.88538mm" svg:y="65.34301mm"/>
          <draw:path svg:d="M 568.20013 25.827278 L 568.20013 25.827278 L 568.20013 25.827278 Q 568.20013 25.827278 594.0274 25.827278 L 594.0274 -3.6379788E-12 L 619.8547 -3.6379788E-12 L 671.5092 25.827278 L 671.5092 25.827278 L 671.5092 25.827278 L 697.3365 25.827278 L 697.3365 25.827278 L 723.16376 77.481834 Q 723.16376 129.13638 774.81836 129.13638 Q 800.6456 129.13638 878.12744 154.96367 L 955.6093 180.79094 L 955.6093 180.79094 L 929.782 180.79094 L 929.782 180.79094 L 929.782 180.79094 L 929.782 206.61823 L 929.782 206.61823 L 903.9547 206.61823 Q 903.9547 232.4455 903.9547 232.4455 Q 929.782 232.4455 878.12744 258.27277 L 826.4729 284.10007 L 826.4729 284.10007 L 826.4729 309.92734 L 826.4729 309.92734 L 826.4729 335.7546 L 826.4729 335.7546 L 826.4729 335.7546 L 826.4729 335.7546 L 800.6456 335.7546 L 800.6456 361.58188 Q 826.4729 361.58188 826.4729 387.40918 L 826.4729 413.23645 L 826.4729 413.23645 L 800.6456 413.23645 L 800.6456 413.23645 Q 800.6456 439.06372 697.3365 439.06372 Q 594.0274 464.891 594.0274 439.06372 Q 594.0274 413.23645 361.58188 413.23645 L 103.30911 413.23645 L 51.654556 413.23645 L 0.0 387.40918 L 0.0 387.40918 L 0.0 387.40918 L 25.827278 387.40918 L 25.827278 387.40918 L 25.827278 361.58188 L 51.654556 361.58188 L 51.654556 361.58188 L 51.654556 335.7546 L 77.481834 335.7546 L 103.30911 335.7546 L 103.30911 309.92734 L 103.30911 309.92734 L 77.481834 309.92734 L 77.481834 284.10007 L 51.654556 284.10007 L 25.827278 284.10007 L 25.827278 258.27277 L 25.827278 232.4455 L 103.30911 180.79094 Q 206.61823 154.96367 206.61823 129.13638 L 206.61823 103.30911 L 232.4455 103.30911 L 232.4455 103.30911 L 309.92734 51.654556 Q 413.23645 25.827278 464.891 25.827278 Q 542.37286 25.827278 516.54553 25.827278 Q 490.7183 25.827278 516.54553 25.827278 Q 568.20013 25.827278 568.20013 25.827278 z" svg:height="4.3906374mm" draw:style-name="style-151" svg:viewBox="0.0 0.0 955.6093 439.06372" svg:width="9.556093mm" svg:x="242.77641mm" svg:y="179.49959mm"/>
          <draw:path svg:d="M 129.13638 0.0 L 154.96367 0.0 L 232.4455 25.827278 Q 309.92734 25.827278 361.58188 51.654556 L 413.23645 51.654556 L 464.891 77.481834 Q 490.7183 77.481834 516.54553 103.30911 Q 542.37286 129.13638 542.37286 129.13638 L 542.37286 154.96367 L 439.06372 154.96367 L 361.58188 154.96367 L 361.58188 180.79094 Q 361.58188 206.61823 232.4455 206.61823 L 129.13638 180.79094 L 103.30911 180.79094 L 77.481834 180.79094 L 77.481834 180.79094 Q 77.481834 180.79094 51.654556 154.96367 L 25.827278 129.13638 L 25.827278 129.13638 Q 25.827278 129.13638 25.827278 129.13638 L 25.827278 103.30911 L 25.827278 103.30911 Q 0.0 77.481834 0.0 77.481834 L 0.0 77.481834 L 0.0 77.481834 Q 0.0 77.481834 25.827278 51.654556 L 77.481834 51.654556 L 103.30911 25.827278 Q 129.13638 25.827278 129.13638 0.0 z" svg:height="2.0661821mm" draw:style-name="style-152" svg:viewBox="0.0 0.0 542.37286 206.61823" svg:width="5.4237285mm" svg:x="129.91121mm" svg:y="77.740105mm"/>
          <draw:path svg:d="M 335.7546 25.827278 L 413.23645 25.827278 L 464.891 0.0 L 516.54553 0.0 L 568.20013 0.0 L 619.8547 25.827278 L 619.8547 25.827278 L 645.68195 25.827278 L 645.68195 25.827278 L 645.68195 25.827278 L 619.8547 51.654556 L 594.0274 77.481834 L 542.37286 77.481834 L 516.54553 77.481834 L 516.54553 51.654556 Q 490.7183 51.654556 490.7183 51.654556 Q 490.7183 25.827278 464.891 77.481834 Q 439.06372 103.30911 232.4455 129.13638 L 25.827278 180.79094 L 25.827278 180.79094 L 0.0 180.79094 L 0.0 154.96367 L 0.0 154.96367 L 25.827278 154.96367 L 25.827278 129.13638 L 51.654556 129.13638 L 77.481834 129.13638 L 129.13638 103.30911 L 154.96367 77.481834 L 232.4455 77.481834 Q 284.10007 25.827278 335.7546 25.827278 z" svg:height="1.8079095mm" draw:style-name="style-153" svg:viewBox="0.0 0.0 645.68195 180.79094" svg:width="6.4568195mm" svg:x="62.760284mm" svg:y="174.85068mm"/>
          <draw:path svg:d="M 697.3365 0.0 L 697.3365 0.0 L 774.81836 25.827278 Q 852.3002 51.654556 852.3002 103.30911 Q 852.3002 154.96367 903.9547 180.79094 Q 955.6093 206.61823 929.782 232.4455 Q 903.9547 258.27277 929.782 258.27277 Q 955.6093 258.27277 955.6093 309.92734 Q 955.6093 335.7546 1007.26385 361.58188 Q 1058.9185 361.58188 1033.0911 387.40918 Q 1007.26385 413.23645 1058.9185 387.40918 Q 1110.573 387.40918 1110.573 413.23645 Q 1136.4003 413.23645 1162.2275 413.23645 Q 1188.0548 413.23645 1162.2275 439.06372 Q 1162.2275 464.891 1136.4003 490.7183 Q 1110.573 516.54553 1136.4003 516.54553 Q 1162.2275 542.37286 1188.0548 568.20013 L 1188.0548 568.20013 L 1162.2275 568.20013 Q 1162.2275 568.20013 1162.2275 594.0274 L 1188.0548 594.0274 L 1136.4003 671.5092 Q 1084.7457 774.81836 1110.573 774.81836 Q 1136.4003 774.81836 1136.4003 800.6456 L 1162.2275 826.4729 L 1162.2275 826.4729 L 1162.2275 852.3002 L 1136.4003 852.3002 L 1136.4003 878.12744 L 1136.4003 878.12744 L 1110.573 878.12744 L 1110.573 878.12744 L 1110.573 878.12744 L 1110.573 903.9547 L 1110.573 903.9547 L 1033.0911 903.9547 Q 955.6093 878.12744 878.12744 878.12744 Q 800.6456 852.3002 800.6456 852.3002 Q 774.81836 826.4729 774.81836 852.3002 Q 748.9911 878.12744 723.16376 878.12744 Q 697.3365 878.12744 594.0274 929.782 Q 490.7183 929.782 490.7183 981.4366 Q 464.891 1007.26385 387.40918 1007.26385 L 335.7546 1033.0911 L 335.7546 1033.0911 L 335.7546 1033.0911 L 309.92734 1033.0911 L 309.92734 1033.0911 L 309.92734 1033.0911 L 284.10007 1007.26385 L 284.10007 981.4366 L 284.10007 955.6093 L 309.92734 955.6093 Q 335.7546 955.6093 335.7546 929.782 Q 309.92734 929.782 258.27277 903.9547 Q 232.4455 878.12744 180.79094 826.4729 Q 180.79094 800.6456 129.13638 774.81836 Q 103.30911 774.81836 129.13638 748.9911 Q 180.79094 723.16376 154.96367 723.16376 Q 129.13638 723.16376 129.13638 645.68195 Q 129.13638 568.20013 154.96367 568.20013 Q 180.79094 542.37286 180.79094 464.891 Q 180.79094 387.40918 154.96367 387.40918 Q 129.13638 361.58188 154.96367 361.58188 Q 180.79094 361.58188 180.79094 309.92734 Q 180.79094 258.27277 154.96367 258.27277 Q 129.13638 258.27277 103.30911 206.61823 Q 77.481834 129.13638 25.827278 129.13638 L 0.0 129.13638 L 0.0 103.30911 L 0.0 77.481834 L 25.827278 77.481834 L 51.654556 51.654556 L 77.481834 51.654556 L 103.30911 51.654556 L 154.96367 77.481834 Q 206.61823 77.481834 232.4455 51.654556 Q 232.4455 0.0 361.58188 25.827278 Q 490.7183 51.654556 516.54553 25.827278 Q 542.37286 0.0 568.20013 51.654556 Q 594.0274 51.654556 619.8547 25.827278 Q 645.68195 0.0 671.5092 0.0 Q 697.3365 0.0 697.3365 0.0 z" svg:height="10.330912mm" draw:style-name="style-154" svg:viewBox="0.0 0.0 1188.0548 1033.0911" svg:width="11.880548mm" svg:x="160.90395mm" svg:y="149.28166mm"/>
          <draw:path svg:d="M 258.27277 0.0 L 284.10007 0.0 L 284.10007 0.0 Q 284.10007 0.0 309.92734 25.827278 Q 309.92734 51.654556 206.61823 51.654556 Q 129.13638 77.481834 129.13638 103.30911 Q 129.13638 129.13638 103.30911 129.13638 L 77.481834 103.30911 L 51.654556 103.30911 L 25.827278 103.30911 L 25.827278 129.13638 L 25.827278 129.13638 L 25.827278 129.13638 Q 0.0 129.13638 0.0 103.30911 L 0.0 77.481834 L 51.654556 51.654556 Q 77.481834 25.827278 77.481834 51.654556 Q 103.30911 77.481834 103.30911 51.654556 Q 103.30911 25.827278 154.96367 0.0 Q 206.61823 0.0 258.27277 0.0 z" svg:height="1.291364mm" draw:style-name="style-155" svg:viewBox="0.0 0.0 309.92734 129.13638" svg:width="3.0992734mm" svg:x="245.35915mm" svg:y="60.952377mm"/>
          <draw:path svg:d="M 206.61823 -9.094947E-13 L 232.4455 -9.094947E-13 L 284.10007 25.827278 Q 309.92734 51.654556 309.92734 51.654556 L 309.92734 51.654556 L 335.7546 51.654556 L 335.7546 51.654556 L 335.7546 51.654556 L 361.58188 51.654556 L 361.58188 77.481834 Q 361.58188 103.30911 335.7546 103.30911 L 284.10007 129.13638 L 284.10007 129.13638 L 284.10007 154.96367 L 284.10007 154.96367 L 284.10007 154.96367 L 258.27277 180.79094 L 258.27277 206.61823 L 284.10007 206.61823 Q 284.10007 232.4455 284.10007 258.27277 Q 284.10007 258.27277 309.92734 258.27277 L 309.92734 284.10007 L 309.92734 309.92734 Q 284.10007 309.92734 284.10007 309.92734 L 284.10007 335.7546 L 258.27277 335.7546 Q 232.4455 361.58188 180.79094 361.58188 Q 129.13638 387.40918 103.30911 361.58188 L 51.654556 309.92734 L 51.654556 309.92734 Q 25.827278 309.92734 51.654556 206.61823 Q 77.481834 129.13638 25.827278 103.30911 L -3.6379788E-12 103.30911 L -3.6379788E-12 77.481834 L -3.6379788E-12 51.654556 L 25.827278 51.654556 L 51.654556 51.654556 L 129.13638 25.827278 Q 180.79094 -9.094947E-13 206.61823 -9.094947E-13 z M 77.481834 284.10007 Q 77.481834 258.27277 77.481834 258.27277 Q 77.481834 258.27277 77.481834 258.27277 Q 77.481834 284.10007 77.481834 284.10007 z" svg:height="3.615819mm" draw:style-name="style-156" svg:viewBox="0.0 0.0 361.58188 361.58188" svg:width="3.615819mm" svg:x="240.9685mm" svg:y="58.369648mm"/>
          <draw:path svg:d="M 464.891 0.0 L 490.7183 0.0 L 542.37286 51.654556 Q 594.0274 129.13638 619.8547 77.481834 Q 671.5092 51.654556 671.5092 77.481834 Q 697.3365 77.481834 723.16376 77.481834 Q 774.81836 51.654556 774.81836 77.481834 Q 774.81836 103.30911 800.6456 103.30911 L 826.4729 103.30911 L 826.4729 180.79094 Q 826.4729 232.4455 800.6456 335.7546 Q 774.81836 413.23645 800.6456 439.06372 Q 826.4729 490.7183 800.6456 490.7183 Q 774.81836 490.7183 774.81836 516.54553 Q 800.6456 542.37286 774.81836 568.20013 Q 748.9911 568.20013 748.9911 594.0274 L 774.81836 619.8547 L 774.81836 645.68195 L 774.81836 645.68195 L 748.9911 645.68195 L 748.9911 645.68195 L 697.3365 645.68195 Q 645.68195 645.68195 645.68195 671.5092 L 645.68195 697.3365 L 619.8547 697.3365 L 594.0274 697.3365 L 594.0274 697.3365 L 594.0274 671.5092 L 594.0274 645.68195 Q 568.20013 645.68195 568.20013 619.8547 Q 568.20013 594.0274 516.54553 594.0274 Q 464.891 594.0274 439.06372 568.20013 Q 413.23645 542.37286 361.58188 542.37286 Q 284.10007 542.37286 206.61823 516.54553 Q 129.13638 516.54553 129.13638 490.7183 Q 103.30911 464.891 77.481834 490.7183 L 51.654556 490.7183 L 51.654556 490.7183 L 51.654556 464.891 L 25.827278 464.891 L 25.827278 439.06372 L 25.827278 439.06372 L 1.8189894E-12 439.06372 L 1.8189894E-12 439.06372 L 1.8189894E-12 439.06372 L 1.8189894E-12 413.23645 L 1.8189894E-12 413.23645 L 1.8189894E-12 413.23645 L 1.8189894E-12 413.23645 L 25.827278 387.40918 L 51.654556 361.58188 L 51.654556 335.7546 L 51.654556 335.7546 L 51.654556 309.92734 L 51.654556 284.10007 L 51.654556 284.10007 L 51.654556 258.27277 L 25.827278 258.27277 L 25.827278 232.4455 L 51.654556 232.4455 Q 77.481834 232.4455 103.30911 206.61823 Q 129.13638 180.79094 154.96367 154.96367 Q 206.61823 129.13638 258.27277 129.13638 Q 309.92734 103.30911 284.10007 77.481834 Q 284.10007 51.654556 335.7546 77.481834 Q 387.40918 77.481834 387.40918 51.654556 L 387.40918 25.827278 L 387.40918 25.827278 Q 413.23645 25.827278 413.23645 25.827278 L 413.23645 0.0 L 439.06372 0.0 Q 464.891 -25.827278 464.891 0.0 z" svg:height="6.973365mm" draw:style-name="style-157" svg:viewBox="0.0 0.0 826.4729 697.3365" svg:width="8.264729mm" svg:x="89.87893mm" svg:y="57.078285mm"/>
          <draw:path svg:d="M 387.40918 361.58188 L 387.40918 361.58188 L 387.40918 361.58188 Q 361.58188 335.7546 361.58188 335.7546 L 361.58188 335.7546 L 309.92734 309.92734 Q 284.10007 284.10007 309.92734 335.7546 Q 309.92734 387.40918 258.27277 413.23645 Q 206.61823 464.891 180.79094 464.891 L 154.96367 464.891 L 154.96367 439.06372 L 154.96367 439.06372 L 129.13638 439.06372 L 129.13638 464.891 L 103.30911 464.891 L 103.30911 464.891 L 103.30911 413.23645 Q 103.30911 361.58188 77.481834 361.58188 Q 51.654556 361.58188 51.654556 309.92734 L 25.827278 284.10007 L 25.827278 258.27277 Q 0.0 258.27277 0.0 258.27277 L 0.0 258.27277 L 0.0 206.61823 Q 0.0 180.79094 25.827278 180.79094 Q 51.654556 180.79094 51.654556 206.61823 Q 51.654556 232.4455 103.30911 129.13638 L 129.13638 25.827278 L 154.96367 0.0 Q 154.96367 -25.827278 206.61823 51.654556 Q 258.27277 103.30911 284.10007 129.13638 Q 309.92734 154.96367 361.58188 258.27277 Q 413.23645 361.58188 387.40918 361.58188 z" svg:height="4.64891mm" draw:style-name="style-158" svg:viewBox="0.0 0.0 387.40918 464.891" svg:width="3.8740916mm" svg:x="24.794188mm" svg:y="123.97093mm"/>
          <draw:path svg:d="M 387.40918 25.827278 L 439.06372 25.827278 L 335.7546 77.481834 Q 258.27277 103.30911 232.4455 103.30911 Q 206.61823 103.30911 180.79094 129.13638 L 154.96367 154.96367 L 154.96367 154.96367 L 129.13638 154.96367 L 129.13638 154.96367 L 129.13638 154.96367 L 129.13638 180.79094 L 129.13638 180.79094 L 103.30911 180.79094 L 103.30911 206.61823 L 77.481834 206.61823 L 77.481834 206.61823 L 77.481834 206.61823 Q 77.481834 180.79094 25.827278 154.96367 Q 4.5474735E-13 154.96367 4.5474735E-13 103.30911 L 4.5474735E-13 25.827278 L 25.827278 0.0 Q 51.654556 0.0 180.79094 0.0 Q 335.7546 51.654556 387.40918 25.827278 z" svg:height="2.0661821mm" draw:style-name="style-159" svg:viewBox="0.0 0.0 439.06372 206.61823" svg:width="4.3906374mm" svg:x="24.535913mm" svg:y="87.812744mm"/>
          <draw:path svg:d="M 25.827278 25.827278 L 25.827278 -9.094947E-13 L 103.30911 25.827278 Q 206.61823 77.481834 232.4455 77.481834 Q 258.27277 103.30911 258.27277 129.13638 Q 258.27277 154.96367 284.10007 129.13638 Q 284.10007 103.30911 309.92734 103.30911 L 335.7546 103.30911 L 335.7546 129.13638 Q 361.58188 154.96367 361.58188 180.79094 L 361.58188 180.79094 L 361.58188 180.79094 Q 335.7546 180.79094 361.58188 206.61823 Q 361.58188 232.4455 361.58188 284.10007 Q 361.58188 309.92734 361.58188 335.7546 Q 361.58188 387.40918 361.58188 439.06372 Q 309.92734 490.7183 335.7546 516.54553 Q 335.7546 542.37286 258.27277 542.37286 L 206.61823 542.37286 L 206.61823 568.20013 L 206.61823 594.0274 L 180.79094 594.0274 L 154.96367 594.0274 L 154.96367 594.0274 L 154.96367 594.0274 L 154.96367 568.20013 L 154.96367 542.37286 L 154.96367 542.37286 L 154.96367 542.37286 L 103.30911 516.54553 L 77.481834 490.7183 L 77.481834 490.7183 L 51.654556 490.7183 L 51.654556 464.891 L 51.654556 439.06372 L 77.481834 439.06372 Q 103.30911 439.06372 129.13638 413.23645 Q 154.96367 387.40918 129.13638 387.40918 Q 103.30911 361.58188 51.654556 284.10007 L 0.0 180.79094 L 0.0 129.13638 Q 0.0 103.30911 25.827278 103.30911 L 25.827278 103.30911 L 51.654556 103.30911 L 77.481834 77.481834 L 77.481834 77.481834 L 51.654556 77.481834 L 51.654556 77.481834 L 51.654556 77.481834 L 51.654556 51.654556 L 51.654556 51.654556 L 25.827278 25.827278 z" svg:height="5.940274mm" draw:style-name="style-160" svg:viewBox="0.0 0.0 361.58188 594.0274" svg:width="3.615819mm" svg:x="10.847457mm" svg:y="71.02502mm"/>
          <draw:path svg:d="M 800.6456 0.0 L 800.6456 0.0 L 852.3002 0.0 Q 878.12744 0.0 878.12744 25.827278 L 878.12744 25.827278 L 852.3002 25.827278 Q 852.3002 51.654556 852.3002 51.654556 L 852.3002 51.654556 L 852.3002 51.654556 Q 826.4729 51.654556 697.3365 154.96367 Q 594.0274 232.4455 516.54553 258.27277 L 439.06372 284.10007 L 439.06372 284.10007 Q 413.23645 309.92734 413.23645 309.92734 L 413.23645 309.92734 L 284.10007 309.92734 L 154.96367 309.92734 L 129.13638 309.92734 L 77.481834 309.92734 L 77.481834 309.92734 L 77.481834 309.92734 L 51.654556 309.92734 L 51.654556 309.92734 L 25.827278 284.10007 L 3.6379788E-12 258.27277 L 3.6379788E-12 258.27277 L 25.827278 258.27277 L 25.827278 258.27277 L 25.827278 232.4455 L 3.6379788E-12 232.4455 L 3.6379788E-12 206.61823 L 25.827278 206.61823 L 25.827278 206.61823 L 77.481834 206.61823 L 154.96367 206.61823 L 206.61823 206.61823 Q 258.27277 154.96367 335.7546 154.96367 Q 439.06372 154.96367 439.06372 154.96367 L 439.06372 154.96367 L 490.7183 129.13638 Q 542.37286 103.30911 594.0274 129.13638 Q 619.8547 129.13638 671.5092 51.654556 Q 748.9911 0.0 748.9911 0.0 Q 774.81836 0.0 800.6456 0.0 z" svg:height="3.0992734mm" draw:style-name="style-161" svg:viewBox="0.0 0.0 878.12744 309.92734" svg:width="8.781275mm" svg:x="258.53107mm" svg:y="88.32929mm"/>
          <draw:path svg:d="M 413.23645 0.0 L 464.891 0.0 L 516.54553 0.0 Q 594.0274 0.0 671.5092 0.0 L 774.81836 0.0 L 774.81836 0.0 L 774.81836 0.0 L 774.81836 25.827278 L 774.81836 25.827278 L 748.9911 25.827278 L 748.9911 51.654556 L 748.9911 51.654556 L 774.81836 51.654556 L 774.81836 51.654556 L 774.81836 51.654556 L 774.81836 77.481834 L 774.81836 77.481834 L 800.6456 77.481834 L 800.6456 103.30911 L 800.6456 103.30911 L 826.4729 103.30911 L 826.4729 129.13638 L 826.4729 154.96367 L 852.3002 154.96367 L 852.3002 154.96367 L 852.3002 180.79094 L 826.4729 180.79094 L 826.4729 180.79094 L 826.4729 206.61823 L 878.12744 206.61823 L 929.782 206.61823 L 929.782 258.27277 Q 929.782 284.10007 929.782 309.92734 L 929.782 309.92734 L 878.12744 361.58188 Q 826.4729 387.40918 800.6456 413.23645 Q 800.6456 464.891 774.81836 464.891 Q 723.16376 490.7183 671.5092 516.54553 Q 619.8547 568.20013 619.8547 645.68195 Q 619.8547 723.16376 619.8547 748.9911 L 619.8547 774.81836 L 594.0274 774.81836 L 594.0274 774.81836 L 568.20013 774.81836 Q 516.54553 774.81836 464.891 748.9911 Q 387.40918 723.16376 413.23645 723.16376 Q 413.23645 723.16376 335.7546 697.3365 Q 258.27277 697.3365 206.61823 645.68195 Q 154.96367 594.0274 103.30911 568.20013 Q 51.654556 542.37286 51.654556 516.54553 Q 51.654556 490.7183 25.827278 490.7183 L 0.0 490.7183 L 0.0 464.891 Q 0.0 439.06372 51.654556 387.40918 Q 51.654556 335.7546 25.827278 309.92734 Q 0.0 309.92734 0.0 284.10007 L 0.0 258.27277 L 154.96367 206.61823 Q 309.92734 129.13638 335.7546 77.481834 Q 335.7546 51.654556 361.58188 25.827278 Q 387.40918 0.0 413.23645 0.0 z M 542.37286 697.3365 Q 568.20013 697.3365 568.20013 697.3365 Q 568.20013 723.16376 568.20013 723.16376 Q 542.37286 723.16376 542.37286 697.3365 z" svg:height="7.7481833mm" draw:style-name="style-162" svg:viewBox="0.0 0.0 929.782 774.81836" svg:width="9.29782mm" svg:x="168.9104mm" svg:y="181.3075mm"/>
          <draw:path svg:d="M 206.61823 0.0 L 232.4455 0.0 L 232.4455 0.0 L 232.4455 25.827278 L 284.10007 25.827278 L 309.92734 25.827278 L 309.92734 0.0 L 309.92734 0.0 L 361.58188 25.827278 Q 413.23645 25.827278 439.06372 51.654556 Q 439.06372 77.481834 490.7183 51.654556 Q 542.37286 25.827278 542.37286 51.654556 Q 542.37286 77.481834 594.0274 51.654556 Q 671.5092 25.827278 671.5092 25.827278 Q 645.68195 0.0 671.5092 0.0 L 671.5092 0.0 L 697.3365 25.827278 Q 748.9911 77.481834 748.9911 77.481834 L 774.81836 77.481834 L 748.9911 154.96367 Q 748.9911 232.4455 774.81836 232.4455 Q 800.6456 258.27277 748.9911 284.10007 Q 748.9911 309.92734 723.16376 361.58188 Q 697.3365 387.40918 671.5092 464.891 Q 645.68195 542.37286 645.68195 568.20013 Q 645.68195 594.0274 619.8547 619.8547 Q 594.0274 619.8547 645.68195 671.5092 Q 671.5092 697.3365 671.5092 723.16376 L 697.3365 723.16376 L 697.3365 748.9911 L 697.3365 774.81836 L 645.68195 774.81836 L 619.8547 774.81836 L 619.8547 748.9911 L 594.0274 697.3365 L 594.0274 748.9911 L 594.0274 774.81836 L 594.0274 774.81836 L 568.20013 774.81836 L 568.20013 748.9911 L 542.37286 748.9911 L 542.37286 748.9911 L 542.37286 748.9911 L 542.37286 748.9911 Q 542.37286 723.16376 516.54553 748.9911 L 516.54553 748.9911 L 516.54553 748.9911 Q 490.7183 748.9911 490.7183 723.16376 Q 490.7183 697.3365 439.06372 697.3365 Q 387.40918 723.16376 335.7546 671.5092 Q 284.10007 594.0274 284.10007 568.20013 Q 258.27277 516.54553 232.4455 516.54553 Q 180.79094 516.54553 180.79094 439.06372 Q 180.79094 361.58188 154.96367 387.40918 Q 103.30911 439.06372 103.30911 387.40918 Q 129.13638 335.7546 77.481834 335.7546 Q 51.654556 361.58188 51.654556 335.7546 Q 51.654556 309.92734 25.827278 309.92734 L 9.094947E-13 309.92734 L 9.094947E-13 284.10007 L 9.094947E-13 258.27277 L 25.827278 258.27277 L 25.827278 258.27277 L 25.827278 232.4455 L 25.827278 232.4455 L 9.094947E-13 232.4455 L 9.094947E-13 232.4455 L 9.094947E-13 206.61823 L 25.827278 180.79094 L 25.827278 180.79094 L 25.827278 180.79094 L 25.827278 154.96367 Q 25.827278 154.96367 51.654556 103.30911 L 51.654556 51.654556 L 51.654556 51.654556 L 51.654556 25.827278 L 129.13638 25.827278 Q 180.79094 25.827278 206.61823 0.0 z" svg:height="7.7481833mm" draw:style-name="style-163" svg:viewBox="0.0 0.0 774.81836 774.81836" svg:width="7.7481833mm" svg:x="75.67393mm" svg:y="117.514114mm"/>
          <draw:path svg:d="M 335.7546 0.0 L 361.58188 0.0 L 387.40918 25.827278 Q 413.23645 51.654556 413.23645 25.827278 Q 413.23645 25.827278 439.06372 51.654556 L 439.06372 51.654556 L 413.23645 103.30911 Q 361.58188 180.79094 361.58188 232.4455 L 361.58188 284.10007 L 387.40918 309.92734 L 413.23645 335.7546 L 413.23645 361.58188 L 413.23645 413.23645 L 413.23645 413.23645 Q 387.40918 413.23645 258.27277 464.891 L 129.13638 464.891 L 129.13638 490.7183 L 129.13638 490.7183 L 129.13638 490.7183 Q 103.30911 490.7183 51.654556 413.23645 L 0.0 361.58188 L 0.0 361.58188 Q 0.0 361.58188 0.0 284.10007 L 0.0 232.4455 L 0.0 232.4455 L 25.827278 232.4455 L 51.654556 180.79094 Q 77.481834 103.30911 103.30911 129.13638 Q 103.30911 154.96367 129.13638 103.30911 Q 154.96367 51.654556 154.96367 51.654556 L 154.96367 25.827278 L 206.61823 51.654556 Q 258.27277 77.481834 284.10007 25.827278 Q 309.92734 0.0 335.7546 0.0 z" svg:height="4.9071827mm" draw:style-name="style-164" svg:viewBox="0.0 0.0 439.06372 490.7183" svg:width="4.3906374mm" svg:x="184.92331mm" svg:y="74.38256mm"/>
          <draw:path svg:d="M 51.654556 51.654556 L 77.481834 0.0 L 206.61823 0.0 Q 309.92734 0.0 387.40918 25.827278 L 464.891 25.827278 L 490.7183 51.654556 Q 516.54553 77.481834 516.54553 129.13638 Q 542.37286 180.79094 516.54553 206.61823 Q 464.891 206.61823 464.891 232.4455 L 490.7183 232.4455 L 490.7183 232.4455 Q 490.7183 258.27277 516.54553 258.27277 L 516.54553 258.27277 L 464.891 309.92734 Q 439.06372 387.40918 387.40918 413.23645 Q 309.92734 439.06372 335.7546 464.891 L 335.7546 464.891 L 335.7546 464.891 Q 335.7546 464.891 309.92734 464.891 Q 284.10007 464.891 258.27277 439.06372 Q 258.27277 413.23645 154.96367 413.23645 L 51.654556 413.23645 L 25.827278 413.23645 L 0.0 413.23645 L 0.0 413.23645 L 0.0 387.40918 L 25.827278 387.40918 L 25.827278 361.58188 L 51.654556 361.58188 Q 103.30911 361.58188 103.30911 335.7546 L 103.30911 335.7546 L 129.13638 335.7546 L 129.13638 309.92734 L 129.13638 309.92734 L 103.30911 309.92734 L 103.30911 309.92734 Q 103.30911 309.92734 77.481834 284.10007 L 51.654556 258.27277 L 51.654556 206.61823 Q 51.654556 180.79094 25.827278 154.96367 Q 0.0 103.30911 51.654556 51.654556 z M 361.58188 361.58188 Q 361.58188 361.58188 361.58188 335.7546 Q 361.58188 335.7546 361.58188 361.58188 Q 361.58188 361.58188 361.58188 361.58188 z" svg:height="4.64891mm" draw:style-name="style-165" svg:viewBox="0.0 0.0 516.54553 464.891" svg:width="5.165456mm" svg:x="52.68765mm" svg:y="51.138012mm"/>
          <draw:path svg:d="M 852.3002 51.654556 L 852.3002 51.654556 L 852.3002 51.654556 Q 878.12744 51.654556 878.12744 103.30911 L 878.12744 129.13638 L 619.8547 206.61823 Q 387.40918 258.27277 361.58188 284.10007 L 309.92734 309.92734 L 309.92734 309.92734 L 309.92734 309.92734 L 284.10007 309.92734 L 284.10007 335.7546 L 284.10007 335.7546 Q 258.27277 335.7546 232.4455 335.7546 Q 206.61823 335.7546 103.30911 309.92734 L 0.0 309.92734 L 0.0 309.92734 Q 0.0 284.10007 0.0 258.27277 L 0.0 232.4455 L 0.0 232.4455 Q 0.0 206.61823 25.827278 206.61823 L 51.654556 206.61823 L 51.654556 232.4455 Q 77.481834 258.27277 103.30911 258.27277 L 129.13638 258.27277 L 129.13638 232.4455 L 154.96367 232.4455 L 154.96367 232.4455 Q 154.96367 258.27277 180.79094 258.27277 Q 206.61823 258.27277 258.27277 258.27277 Q 335.7546 206.61823 335.7546 180.79094 Q 335.7546 129.13638 361.58188 154.96367 Q 413.23645 154.96367 413.23645 103.30911 Q 413.23645 51.654556 464.891 51.654556 Q 516.54553 51.654556 516.54553 25.827278 L 516.54553 9.094947E-13 L 516.54553 9.094947E-13 L 516.54553 9.094947E-13 L 542.37286 9.094947E-13 L 542.37286 9.094947E-13 L 619.8547 9.094947E-13 Q 723.16376 9.094947E-13 774.81836 9.094947E-13 Q 826.4729 -25.827278 826.4729 9.094947E-13 Q 826.4729 51.654556 852.3002 51.654556 z" svg:height="3.357546mm" draw:style-name="style-166" svg:viewBox="0.0 0.0 878.12744 335.7546" svg:width="8.781275mm" svg:x="7.7481833mm" svg:y="67.667465mm"/>
          <draw:path svg:d="M 542.37286 0.0 L 594.0274 0.0 L 594.0274 25.827278 L 594.0274 25.827278 L 542.37286 77.481834 Q 490.7183 103.30911 490.7183 129.13638 Q 490.7183 154.96367 516.54553 180.79094 L 516.54553 206.61823 L 464.891 206.61823 Q 413.23645 180.79094 232.4455 154.96367 L 77.481834 129.13638 L 77.481834 129.13638 Q 77.481834 129.13638 25.827278 103.30911 L -1.8189894E-12 77.481834 L -1.8189894E-12 77.481834 Q -1.8189894E-12 77.481834 77.481834 51.654556 L 180.79094 25.827278 L 335.7546 25.827278 Q 464.891 25.827278 542.37286 0.0 z" svg:height="2.0661821mm" draw:style-name="style-167" svg:viewBox="0.0 0.0 594.0274 206.61823" svg:width="5.940274mm" svg:x="116.481026mm" svg:y="176.91685mm"/>
          <draw:path svg:d="M 516.54553 0.0 L 542.37286 0.0 L 542.37286 0.0 Q 568.20013 0.0 594.0274 0.0 L 594.0274 0.0 L 645.68195 0.0 Q 671.5092 0.0 671.5092 25.827278 Q 671.5092 51.654556 697.3365 51.654556 Q 723.16376 51.654556 748.9911 25.827278 L 800.6456 25.827278 L 800.6456 51.654556 L 800.6456 77.481834 L 800.6456 103.30911 L 800.6456 154.96367 L 826.4729 154.96367 L 852.3002 154.96367 L 852.3002 180.79094 Q 852.3002 206.61823 903.9547 232.4455 Q 955.6093 258.27277 903.9547 258.27277 Q 852.3002 258.27277 852.3002 284.10007 L 852.3002 284.10007 L 878.12744 284.10007 L 878.12744 309.92734 L 878.12744 309.92734 L 903.9547 309.92734 L 903.9547 309.92734 L 903.9547 335.7546 L 903.9547 361.58188 Q 903.9547 387.40918 878.12744 413.23645 L 878.12744 439.06372 L 878.12744 439.06372 Q 878.12744 464.891 852.3002 464.891 L 826.4729 464.891 L 800.6456 464.891 Q 774.81836 464.891 800.6456 464.891 L 800.6456 464.891 L 774.81836 490.7183 L 748.9911 516.54553 L 723.16376 516.54553 L 697.3365 516.54553 L 697.3365 490.7183 Q 697.3365 464.891 671.5092 464.891 Q 671.5092 464.891 645.68195 464.891 Q 645.68195 490.7183 594.0274 413.23645 Q 568.20013 361.58188 490.7183 361.58188 L 413.23645 361.58188 L 387.40918 361.58188 Q 387.40918 361.58188 361.58188 335.7546 Q 335.7546 309.92734 309.92734 335.7546 Q 309.92734 361.58188 284.10007 361.58188 Q 232.4455 361.58188 232.4455 309.92734 Q 232.4455 284.10007 180.79094 258.27277 Q 129.13638 232.4455 129.13638 258.27277 Q 129.13638 284.10007 77.481834 258.27277 L 51.654556 258.27277 L 51.654556 309.92734 L 25.827278 335.7546 L 25.827278 335.7546 L 25.827278 335.7546 L 25.827278 309.92734 L 25.827278 284.10007 L 25.827278 284.10007 L 0.0 284.10007 L 0.0 258.27277 L 25.827278 232.4455 L 25.827278 206.61823 L 25.827278 206.61823 L 0.0 206.61823 L 0.0 206.61823 L 0.0 180.79094 L 25.827278 180.79094 L 25.827278 154.96367 L 25.827278 154.96367 L 0.0 154.96367 L 0.0 154.96367 L 0.0 129.13638 L 25.827278 129.13638 L 25.827278 103.30911 L 25.827278 103.30911 L 25.827278 103.30911 L 25.827278 103.30911 L 51.654556 103.30911 L 51.654556 103.30911 L 180.79094 77.481834 Q 309.92734 77.481834 284.10007 51.654556 Q 284.10007 0.0 284.10007 0.0 L 309.92734 0.0 L 387.40918 0.0 Q 490.7183 0.0 516.54553 0.0 z M 51.654556 206.61823 Q 51.654556 206.61823 51.654556 180.79094 Q 77.481834 180.79094 77.481834 206.61823 Q 77.481834 206.61823 51.654556 206.61823 z M 335.7546 284.10007 Q 335.7546 258.27277 361.58188 258.27277 Q 387.40918 258.27277 387.40918 284.10007 Q 387.40918 309.92734 361.58188 309.92734 Q 335.7546 309.92734 335.7546 284.10007 z M 413.23645 335.7546 Q 413.23645 309.92734 413.23645 309.92734 Q 439.06372 309.92734 439.06372 309.92734 Q 439.06372 335.7546 413.23645 335.7546 z" svg:height="5.165456mm" draw:style-name="style-168" svg:viewBox="0.0 0.0 903.9547 516.54553" svg:width="9.039547mm" svg:x="262.14688mm" svg:y="60.43583mm"/>
          <draw:path svg:d="M 129.13638 129.13638 L 154.96367 0.0 L 154.96367 0.0 Q 180.79094 0.0 180.79094 25.827278 L 180.79094 51.654556 L 206.61823 51.654556 L 206.61823 77.481834 L 206.61823 77.481834 L 232.4455 77.481834 L 232.4455 77.481834 L 232.4455 77.481834 L 232.4455 103.30911 L 232.4455 103.30911 L 258.27277 51.654556 Q 258.27277 25.827278 309.92734 25.827278 Q 335.7546 25.827278 361.58188 77.481834 Q 361.58188 129.13638 413.23645 129.13638 L 464.891 129.13638 L 464.891 154.96367 Q 439.06372 180.79094 413.23645 180.79094 Q 387.40918 180.79094 284.10007 232.4455 Q 180.79094 284.10007 129.13638 361.58188 L 77.481834 413.23645 L 25.827278 413.23645 L 0.0 413.23645 L 0.0 387.40918 L 0.0 361.58188 L 25.827278 361.58188 Q 77.481834 335.7546 103.30911 309.92734 Q 129.13638 258.27277 129.13638 129.13638 z" svg:height="4.1323643mm" draw:style-name="style-169" svg:viewBox="0.0 0.0 464.891 413.23645" svg:width="4.64891mm" svg:x="95.30266mm" svg:y="121.12994mm"/>
          <draw:path svg:d="M 129.13638 25.827278 L 129.13638 25.827278 L 180.79094 0.0 Q 232.4455 0.0 258.27277 25.827278 Q 258.27277 25.827278 284.10007 51.654556 Q 309.92734 51.654556 361.58188 77.481834 Q 413.23645 129.13638 542.37286 129.13638 Q 671.5092 129.13638 671.5092 129.13638 Q 671.5092 129.13638 697.3365 129.13638 L 697.3365 154.96367 L 697.3365 154.96367 L 697.3365 180.79094 L 723.16376 180.79094 L 748.9911 180.79094 L 748.9911 206.61823 L 774.81836 206.61823 L 774.81836 206.61823 L 774.81836 232.4455 L 774.81836 232.4455 L 774.81836 232.4455 L 800.6456 232.4455 L 800.6456 232.4455 L 800.6456 258.27277 L 826.4729 258.27277 L 826.4729 284.10007 L 826.4729 284.10007 L 800.6456 284.10007 L 800.6456 284.10007 L 800.6456 309.92734 L 800.6456 309.92734 L 774.81836 309.92734 Q 774.81836 335.7546 723.16376 335.7546 L 671.5092 335.7546 L 619.8547 335.7546 L 594.0274 335.7546 L 516.54553 361.58188 Q 464.891 387.40918 464.891 387.40918 L 439.06372 387.40918 L 387.40918 387.40918 Q 335.7546 387.40918 335.7546 361.58188 Q 309.92734 335.7546 258.27277 309.92734 Q 206.61823 284.10007 154.96367 284.10007 L 129.13638 309.92734 L 103.30911 309.92734 L 77.481834 284.10007 L 77.481834 284.10007 L 77.481834 284.10007 L 77.481834 284.10007 L 77.481834 258.27277 L 77.481834 258.27277 L 103.30911 258.27277 L 103.30911 232.4455 L 103.30911 206.61823 L 77.481834 206.61823 L 77.481834 180.79094 L 51.654556 180.79094 L 25.827278 180.79094 L 0.0 180.79094 L 0.0 180.79094 L 51.654556 129.13638 Q 103.30911 77.481834 77.481834 77.481834 Q 77.481834 77.481834 77.481834 51.654556 L 77.481834 51.654556 L 103.30911 51.654556 Q 129.13638 25.827278 129.13638 25.827278 L 129.13638 25.827278 L 129.13638 25.827278 z M 464.891 154.96367 Q 464.891 129.13638 464.891 129.13638 Q 464.891 129.13638 464.891 129.13638 Q 464.891 154.96367 464.891 154.96367 z" svg:height="3.8740916mm" draw:style-name="style-170" svg:viewBox="0.0 0.0 826.4729 387.40918" svg:width="8.264729mm" svg:x="132.23566mm" svg:y="62.760284mm"/>
          <draw:path svg:d="M 1058.9185 51.654556 L 1058.9185 51.654556 L 1058.9185 51.654556 Q 1058.9185 51.654556 1084.7457 25.827278 L 1084.7457 25.827278 L 1110.573 25.827278 L 1162.2275 25.827278 L 1213.8821 0.0 Q 1239.7094 -25.827278 1265.5366 0.0 Q 1265.5366 25.827278 1291.3639 51.654556 Q 1291.3639 77.481834 1343.0184 77.481834 Q 1420.5002 51.654556 1420.5002 77.481834 Q 1420.5002 103.30911 1446.3275 103.30911 Q 1472.1549 103.30911 1472.1549 154.96367 Q 1472.1549 180.79094 1575.464 206.61823 Q 1678.7731 232.4455 1704.6003 232.4455 L 1730.4276 232.4455 L 1730.4276 258.27277 L 1730.4276 284.10007 L 1756.2549 284.10007 L 1782.0822 284.10007 L 1782.0822 284.10007 L 1782.0822 284.10007 L 1807.9094 309.92734 L 1833.7367 309.92734 L 1833.7367 335.7546 L 1833.7367 335.7546 L 1833.7367 361.58188 L 1833.7367 387.40918 L 1807.9094 387.40918 Q 1782.0822 387.40918 1782.0822 439.06372 L 1782.0822 464.891 L 1756.2549 464.891 L 1756.2549 490.7183 L 1730.4276 490.7183 L 1704.6003 490.7183 L 1704.6003 516.54553 L 1678.7731 542.37286 L 1678.7731 568.20013 L 1678.7731 594.0274 L 1730.4276 594.0274 L 1782.0822 594.0274 L 1782.0822 619.8547 L 1782.0822 619.8547 L 1782.0822 619.8547 L 1756.2549 645.68195 L 1730.4276 645.68195 L 1704.6003 645.68195 L 1704.6003 697.3365 L 1678.7731 723.16376 L 1678.7731 723.16376 L 1678.7731 748.9911 L 1730.4276 748.9911 L 1756.2549 748.9911 L 1756.2549 774.81836 L 1756.2549 800.6456 L 1730.4276 800.6456 L 1678.7731 800.6456 L 1678.7731 826.4729 L 1678.7731 826.4729 L 1652.9458 826.4729 Q 1627.1185 826.4729 1627.1185 852.3002 Q 1627.1185 878.12744 1601.2913 903.9547 Q 1575.464 903.9547 1394.673 955.6093 Q 1239.7094 1007.26385 1213.8821 1058.9185 Q 1188.0548 1110.573 1162.2275 1110.573 L 1110.573 1110.573 L 1084.7457 1110.573 Q 1058.9185 1110.573 903.9547 1110.573 L 774.81836 1136.4003 L 748.9911 1136.4003 L 723.16376 1110.573 L 748.9911 1110.573 L 774.81836 1110.573 L 800.6456 1110.573 Q 800.6456 1110.573 800.6456 1084.7457 L 826.4729 1084.7457 L 826.4729 1084.7457 Q 826.4729 1058.9185 800.6456 1058.9185 Q 748.9911 1058.9185 697.3365 1033.0911 Q 619.8547 1033.0911 619.8547 1007.26385 Q 594.0274 981.4366 516.54553 981.4366 Q 413.23645 981.4366 413.23645 955.6093 Q 413.23645 929.782 387.40918 929.782 Q 335.7546 903.9547 335.7546 903.9547 Q 361.58188 903.9547 284.10007 878.12744 Q 180.79094 878.12744 180.79094 852.3002 L 154.96367 800.6456 L 154.96367 800.6456 L 129.13638 800.6456 L 129.13638 800.6456 L 129.13638 800.6456 L 129.13638 774.81836 L 129.13638 774.81836 L 103.30911 774.81836 L 103.30911 800.6456 L 77.481834 800.6456 L 51.654556 800.6456 L 51.654556 774.81836 L 51.654556 748.9911 L 25.827278 748.9911 L 25.827278 748.9911 L 25.827278 723.16376 L 25.827278 723.16376 L 0.0 723.16376 L 0.0 697.3365 L 25.827278 697.3365 L 51.654556 697.3365 L 51.654556 671.5092 L 77.481834 671.5092 L 77.481834 671.5092 L 77.481834 645.68195 L 232.4455 645.68195 Q 361.58188 619.8547 335.7546 594.0274 Q 335.7546 542.37286 361.58188 542.37286 Q 387.40918 516.54553 413.23645 490.7183 Q 464.891 439.06372 516.54553 439.06372 Q 568.20013 439.06372 594.0274 413.23645 Q 619.8547 387.40918 645.68195 361.58188 Q 645.68195 361.58188 645.68195 335.7546 Q 645.68195 309.92734 645.68195 232.4455 Q 697.3365 154.96367 697.3365 103.30911 Q 697.3365 77.481834 723.16376 51.654556 Q 748.9911 51.654556 748.9911 25.827278 Q 748.9911 0.0 774.81836 0.0 L 774.81836 0.0 L 800.6456 25.827278 Q 826.4729 25.827278 852.3002 0.0 Q 852.3002 -25.827278 878.12744 0.0 Q 903.9547 25.827278 929.782 51.654556 Q 929.782 77.481834 981.4366 77.481834 Q 1033.0911 77.481834 1058.9185 51.654556 z" svg:height="11.364002mm" draw:style-name="style-171" svg:viewBox="0.0 0.0 1833.7367 1136.4003" svg:width="18.337368mm" svg:x="221.33977mm" svg:y="136.10976mm"/>
          <draw:path svg:d="M 774.81836 77.481834 L 774.81836 77.481834 L 748.9911 103.30911 Q 723.16376 129.13638 697.3365 154.96367 Q 671.5092 180.79094 723.16376 180.79094 Q 748.9911 180.79094 697.3365 232.4455 Q 619.8547 258.27277 619.8547 335.7546 Q 619.8547 439.06372 671.5092 439.06372 L 697.3365 439.06372 L 645.68195 464.891 Q 594.0274 490.7183 568.20013 490.7183 L 516.54553 516.54553 L 516.54553 490.7183 L 516.54553 490.7183 L 516.54553 490.7183 Q 516.54553 464.891 490.7183 464.891 L 490.7183 464.891 L 490.7183 439.06372 L 464.891 439.06372 L 464.891 439.06372 L 464.891 439.06372 L 413.23645 439.06372 Q 387.40918 439.06372 361.58188 464.891 Q 361.58188 490.7183 258.27277 490.7183 L 129.13638 542.37286 L 129.13638 542.37286 L 103.30911 542.37286 L 103.30911 542.37286 L 103.30911 542.37286 L 103.30911 568.20013 L 103.30911 568.20013 L 77.481834 516.54553 L 51.654556 464.891 L 51.654556 464.891 L 51.654556 464.891 L 51.654556 464.891 L 51.654556 439.06372 L 25.827278 439.06372 L 3.6379788E-12 439.06372 L 51.654556 413.23645 Q 103.30911 387.40918 51.654556 387.40918 L 25.827278 387.40918 L 25.827278 361.58188 Q 25.827278 335.7546 51.654556 335.7546 Q 77.481834 335.7546 103.30911 309.92734 Q 129.13638 284.10007 154.96367 284.10007 Q 206.61823 284.10007 154.96367 258.27277 Q 129.13638 232.4455 154.96367 232.4455 Q 206.61823 232.4455 206.61823 180.79094 Q 232.4455 129.13638 258.27277 129.13638 Q 284.10007 129.13638 309.92734 77.481834 L 361.58188 51.654556 L 361.58188 51.654556 L 361.58188 51.654556 L 387.40918 51.654556 L 387.40918 25.827278 L 387.40918 25.827278 L 413.23645 25.827278 L 413.23645 0.0 Q 464.891 -25.827278 464.891 25.827278 Q 464.891 51.654556 619.8547 51.654556 Q 774.81836 77.481834 774.81836 77.481834 z M 516.54553 439.06372 Q 516.54553 439.06372 516.54553 413.23645 Q 516.54553 413.23645 516.54553 439.06372 Q 516.54553 439.06372 516.54553 439.06372 z" svg:height="5.682001mm" draw:style-name="style-172" svg:viewBox="0.0 0.0 774.81836 568.20013" svg:width="7.7481833mm" svg:x="189.05568mm" svg:y="189.31395mm"/>
          <draw:path svg:d="M 51.654556 0.0 L 51.654556 0.0 L 77.481834 25.827278 Q 77.481834 51.654556 180.79094 25.827278 Q 284.10007 0.0 284.10007 25.827278 L 309.92734 25.827278 L 309.92734 25.827278 L 309.92734 51.654556 L 335.7546 51.654556 L 361.58188 51.654556 L 361.58188 77.481834 L 387.40918 103.30911 L 387.40918 103.30911 L 387.40918 103.30911 L 361.58188 154.96367 Q 335.7546 206.61823 284.10007 206.61823 Q 232.4455 232.4455 232.4455 309.92734 L 232.4455 361.58188 L 206.61823 361.58188 L 206.61823 387.40918 L 206.61823 413.23645 L 206.61823 413.23645 L 180.79094 413.23645 L 180.79094 413.23645 L 180.79094 413.23645 Q 154.96367 413.23645 129.13638 387.40918 Q 103.30911 387.40918 129.13638 361.58188 Q 129.13638 309.92734 129.13638 309.92734 Q 154.96367 284.10007 103.30911 258.27277 L 51.654556 258.27277 L 51.654556 258.27277 Q 77.481834 232.4455 51.654556 206.61823 L 51.654556 180.79094 L 51.654556 154.96367 Q 25.827278 154.96367 25.827278 154.96367 L 25.827278 154.96367 L 25.827278 154.96367 Q 25.827278 129.13638 0.0 103.30911 Q -25.827278 77.481834 0.0 51.654556 L 25.827278 25.827278 L 25.827278 25.827278 Q 51.654556 0.0 51.654556 0.0 z" svg:height="4.1323643mm" draw:style-name="style-173" svg:viewBox="0.0 0.0 387.40918 413.23645" svg:width="3.8740916mm" svg:x="49.846645mm" svg:y="106.924934mm"/>
          <draw:path svg:d="M 335.7546 0.0 L 361.58188 0.0 L 361.58188 0.0 L 361.58188 0.0 L 439.06372 25.827278 Q 542.37286 51.654556 594.0274 51.654556 L 671.5092 51.654556 L 619.8547 77.481834 Q 568.20013 77.481834 594.0274 129.13638 Q 594.0274 154.96367 594.0274 180.79094 L 594.0274 180.79094 L 619.8547 154.96367 L 619.8547 129.13638 L 697.3365 129.13638 Q 748.9911 154.96367 748.9911 154.96367 L 748.9911 154.96367 L 723.16376 154.96367 Q 697.3365 154.96367 697.3365 180.79094 Q 697.3365 206.61823 723.16376 206.61823 L 723.16376 206.61823 L 697.3365 232.4455 Q 697.3365 258.27277 723.16376 284.10007 L 748.9911 309.92734 L 748.9911 309.92734 Q 748.9911 309.92734 723.16376 309.92734 L 723.16376 309.92734 L 723.16376 335.7546 L 723.16376 335.7546 L 361.58188 335.7546 L 3.6379788E-12 335.7546 L 3.6379788E-12 258.27277 L 3.6379788E-12 180.79094 L 25.827278 180.79094 L 51.654556 154.96367 L 51.654556 154.96367 L 77.481834 154.96367 L 77.481834 103.30911 L 77.481834 77.481834 L 103.30911 77.481834 L 129.13638 77.481834 L 129.13638 51.654556 Q 129.13638 25.827278 232.4455 25.827278 Q 335.7546 0.0 335.7546 0.0 z" svg:height="3.357546mm" draw:style-name="style-174" svg:viewBox="0.0 0.0 748.9911 335.7546" svg:width="7.4899106mm" svg:x="209.97577mm" svg:y="205.06859mm"/>
          <draw:path svg:d="M 51.654556 25.827278 L 77.481834 0.0 L 154.96367 51.654556 Q 258.27277 77.481834 284.10007 51.654556 Q 309.92734 25.827278 309.92734 25.827278 L 309.92734 25.827278 L 361.58188 25.827278 Q 413.23645 51.654556 413.23645 129.13638 Q 413.23645 206.61823 413.23645 180.79094 Q 413.23645 154.96367 439.06372 180.79094 L 439.06372 180.79094 L 439.06372 206.61823 Q 439.06372 232.4455 387.40918 284.10007 Q 335.7546 284.10007 413.23645 335.7546 Q 464.891 361.58188 464.891 387.40918 L 464.891 413.23645 L 413.23645 413.23645 L 387.40918 413.23645 L 335.7546 439.06372 Q 309.92734 439.06372 284.10007 464.891 Q 284.10007 490.7183 258.27277 490.7183 Q 232.4455 490.7183 206.61823 516.54553 L 180.79094 516.54553 L 180.79094 542.37286 L 154.96367 568.20013 L 154.96367 568.20013 L 154.96367 594.0274 L 154.96367 594.0274 L 154.96367 594.0274 L 129.13638 594.0274 L 129.13638 594.0274 L 51.654556 594.0274 L 0.0 594.0274 L 0.0 594.0274 L 0.0 594.0274 L 25.827278 594.0274 L 51.654556 594.0274 L 51.654556 568.20013 L 51.654556 568.20013 L 77.481834 542.37286 L 103.30911 516.54553 L 103.30911 439.06372 Q 103.30911 361.58188 77.481834 284.10007 Q 25.827278 180.79094 0.0 154.96367 Q 0.0 129.13638 0.0 129.13638 L 0.0 103.30911 L 0.0 103.30911 L 0.0 103.30911 L 25.827278 77.481834 L 51.654556 51.654556 L 51.654556 51.654556 Q 51.654556 25.827278 51.654556 25.827278 Q 51.654556 25.827278 51.654556 25.827278 z" svg:height="5.940274mm" draw:style-name="style-175" svg:viewBox="0.0 0.0 464.891 594.0274" svg:width="4.64891mm" svg:x="55.78692mm" svg:y="124.22921mm"/>
          <draw:path svg:d="M 25.827278 25.827278 L 51.654556 0.0 L 77.481834 25.827278 Q 103.30911 51.654556 103.30911 51.654556 L 103.30911 77.481834 L 103.30911 77.481834 Q 103.30911 103.30911 103.30911 129.13638 L 103.30911 154.96367 L 206.61823 180.79094 Q 309.92734 232.4455 361.58188 232.4455 Q 413.23645 258.27277 413.23645 232.4455 Q 439.06372 232.4455 464.891 232.4455 L 464.891 232.4455 L 464.891 284.10007 Q 490.7183 335.7546 516.54553 335.7546 L 516.54553 335.7546 L 516.54553 335.7546 L 516.54553 335.7546 L 516.54553 361.58188 L 516.54553 361.58188 L 542.37286 387.40918 L 542.37286 413.23645 L 516.54553 413.23645 L 490.7183 439.06372 L 464.891 439.06372 L 439.06372 439.06372 L 413.23645 439.06372 Q 387.40918 439.06372 258.27277 439.06372 L 129.13638 413.23645 L 129.13638 413.23645 Q 129.13638 387.40918 129.13638 387.40918 L 154.96367 387.40918 L 154.96367 335.7546 Q 154.96367 309.92734 154.96367 258.27277 Q 154.96367 206.61823 129.13638 206.61823 L 103.30911 180.79094 L 103.30911 180.79094 L 103.30911 180.79094 L 77.481834 180.79094 Q 77.481834 180.79094 51.654556 129.13638 L 25.827278 77.481834 L 0.0 77.481834 L 0.0 77.481834 L 0.0 77.481834 Q 0.0 77.481834 25.827278 25.827278 z" svg:height="4.3906374mm" draw:style-name="style-176" svg:viewBox="0.0 0.0 542.37286 439.06372" svg:width="5.4237285mm" svg:x="143.59967mm" svg:y="108.21629mm"/>
          <draw:path svg:d="M 464.891 0.0 L 490.7183 0.0 L 516.54553 0.0 L 542.37286 0.0 L 542.37286 25.827278 L 542.37286 25.827278 L 542.37286 25.827278 Q 542.37286 51.654556 516.54553 51.654556 L 516.54553 51.654556 L 490.7183 51.654556 Q 464.891 77.481834 387.40918 103.30911 Q 335.7546 129.13638 335.7546 180.79094 Q 335.7546 206.61823 258.27277 154.96367 Q 180.79094 129.13638 180.79094 129.13638 Q 154.96367 154.96367 129.13638 154.96367 L 103.30911 129.13638 L 103.30911 129.13638 L 103.30911 129.13638 L 103.30911 129.13638 L 129.13638 129.13638 L 129.13638 103.30911 L 129.13638 77.481834 L 77.481834 77.481834 L 0.0 77.481834 L 0.0 51.654556 L 0.0 51.654556 L 154.96367 51.654556 Q 309.92734 25.827278 387.40918 25.827278 Q 439.06372 25.827278 464.891 0.0 z" svg:height="1.8079095mm" draw:style-name="style-177" svg:viewBox="0.0 0.0 542.37286 180.79094" svg:width="5.4237285mm" svg:x="92.719925mm" svg:y="72.058105mm"/>
          <draw:path svg:d="M 206.61823 25.827278 L 284.10007 0.0 L 284.10007 0.0 Q 284.10007 25.827278 309.92734 25.827278 L 309.92734 25.827278 L 361.58188 25.827278 Q 413.23645 0.0 439.06372 25.827278 Q 464.891 77.481834 490.7183 25.827278 Q 516.54553 0.0 542.37286 25.827278 Q 568.20013 51.654556 568.20013 51.654556 L 568.20013 51.654556 L 568.20013 51.654556 L 568.20013 51.654556 L 594.0274 77.481834 L 594.0274 103.30911 L 671.5092 103.30911 L 748.9911 129.13638 L 748.9911 129.13638 L 748.9911 129.13638 L 723.16376 180.79094 Q 723.16376 232.4455 697.3365 258.27277 Q 671.5092 284.10007 697.3365 335.7546 Q 723.16376 361.58188 671.5092 335.7546 Q 594.0274 335.7546 568.20013 361.58188 Q 568.20013 387.40918 568.20013 387.40918 Q 619.8547 387.40918 619.8547 413.23645 Q 619.8547 439.06372 568.20013 439.06372 Q 516.54553 439.06372 516.54553 464.891 Q 516.54553 490.7183 490.7183 490.7183 Q 464.891 464.891 439.06372 464.891 L 439.06372 464.891 L 439.06372 464.891 Q 439.06372 439.06372 413.23645 439.06372 L 387.40918 439.06372 L 387.40918 464.891 L 387.40918 464.891 L 387.40918 464.891 L 361.58188 464.891 L 361.58188 490.7183 L 361.58188 490.7183 L 361.58188 490.7183 Q 335.7546 490.7183 284.10007 490.7183 Q 232.4455 490.7183 258.27277 516.54553 Q 258.27277 542.37286 206.61823 542.37286 L 154.96367 542.37286 L 154.96367 542.37286 L 154.96367 542.37286 L 154.96367 516.54553 L 154.96367 516.54553 L 154.96367 490.7183 Q 154.96367 490.7183 103.30911 464.891 L 77.481834 439.06372 L 77.481834 439.06372 L 51.654556 439.06372 L 51.654556 439.06372 L 51.654556 439.06372 L 51.654556 413.23645 L 51.654556 413.23645 L 51.654556 387.40918 L 51.654556 361.58188 L 51.654556 335.7546 Q 51.654556 309.92734 25.827278 309.92734 L 0.0 284.10007 L 25.827278 284.10007 Q 51.654556 284.10007 25.827278 258.27277 L 0.0 232.4455 L 0.0 232.4455 L 0.0 232.4455 L 0.0 206.61823 Q 0.0 206.61823 25.827278 180.79094 L 25.827278 180.79094 L 25.827278 180.79094 L 25.827278 180.79094 L 77.481834 154.96367 Q 129.13638 129.13638 129.13638 103.30911 Q 154.96367 77.481834 206.61823 25.827278 z" svg:height="5.4237285mm" draw:style-name="style-178" svg:viewBox="0.0 0.0 748.9911 542.37286" svg:width="7.4899106mm" svg:x="35.1251mm" svg:y="60.694103mm"/>
          <draw:path svg:d="M 51.654556 25.827278 L 77.481834 25.827278 L 77.481834 25.827278 L 103.30911 25.827278 L 103.30911 51.654556 L 103.30911 77.481834 L 129.13638 103.30911 L 129.13638 129.13638 L 103.30911 129.13638 Q 77.481834 154.96367 77.481834 154.96367 L 77.481834 154.96367 L 51.654556 154.96367 Q 51.654556 154.96367 25.827278 180.79094 Q -3.6379788E-12 180.79094 -3.6379788E-12 154.96367 L -3.6379788E-12 103.30911 L -3.6379788E-12 51.654556 Q -3.6379788E-12 0.0 25.827278 0.0 Q 51.654556 0.0 51.654556 25.827278 z" svg:height="1.8079095mm" draw:style-name="style-179" svg:viewBox="0.0 0.0 129.13638 180.79094" svg:width="1.291364mm" svg:x="291.3317mm" svg:y="74.38256mm"/>
          <draw:path svg:d="M 51.654556 25.827278 L 77.481834 0.0 L 154.96367 0.0 L 258.27277 0.0 L 284.10007 0.0 Q 309.92734 25.827278 284.10007 25.827278 L 258.27277 25.827278 L 258.27277 77.481834 L 258.27277 103.30911 L 309.92734 103.30911 Q 335.7546 129.13638 309.92734 129.13638 L 309.92734 129.13638 L 284.10007 129.13638 Q 258.27277 129.13638 258.27277 154.96367 L 258.27277 154.96367 L 258.27277 154.96367 Q 232.4455 129.13638 103.30911 129.13638 Q 0.0 103.30911 0.0 77.481834 Q 0.0 51.654556 51.654556 25.827278 z" svg:height="1.5496367mm" draw:style-name="style-180" svg:viewBox="0.0 0.0 309.92734 154.96367" svg:width="3.0992734mm" svg:x="5.165456mm" svg:y="68.44228mm"/>
          <draw:path svg:d="M 5759.483 -1.8189894E-12 L 5759.483 -1.8189894E-12 L 5888.6196 25.827278 Q 5991.9287 51.654556 6043.583 51.654556 Q 6095.238 103.30911 6095.238 103.30911 L 6121.065 103.30911 L 6121.065 103.30911 L 6121.065 129.13638 L 6069.41 284.10007 Q 6017.756 439.06372 6043.583 464.891 Q 6043.583 464.891 6043.583 516.54553 Q 6043.583 542.37286 6069.41 568.20013 Q 6095.238 594.0274 6121.065 619.8547 Q 6121.065 619.8547 6146.892 645.68195 Q 6146.892 645.68195 6172.719 697.3365 Q 6198.547 774.81836 6224.374 774.81836 Q 6250.201 774.81836 6250.201 800.6456 Q 6250.201 826.4729 6301.856 826.4729 Q 6353.5103 826.4729 6430.992 852.3002 Q 6482.647 878.12744 6456.8193 878.12744 Q 6456.8193 878.12744 6508.474 903.9547 L 6585.956 903.9547 L 6560.1284 955.6093 Q 6560.1284 1007.26385 6611.783 1007.26385 Q 6663.4375 1007.26385 6663.4375 1058.9185 Q 6689.265 1136.4003 6715.0923 1110.573 Q 6740.9194 1110.573 6740.9194 1136.4003 Q 6740.9194 1162.2275 6766.747 1188.0548 Q 6818.4014 1188.0548 6792.574 1213.8821 Q 6766.747 1239.7094 6792.574 1239.7094 Q 6818.4014 1265.5366 6844.2285 1239.7094 Q 6844.2285 1213.8821 6895.8833 1239.7094 Q 6921.7104 1265.5366 6895.8833 1291.3639 Q 6870.056 1291.3639 6870.056 1317.1912 Q 6895.8833 1343.0184 6921.7104 1343.0184 Q 6973.365 1343.0184 6973.365 1368.8457 Q 6973.365 1394.673 6999.1924 1394.673 Q 7025.0195 1420.5002 6999.1924 1446.3275 Q 6999.1924 1472.1549 7076.6743 1497.9822 Q 7179.9834 1549.6367 7179.9834 1549.6367 Q 7154.1562 1549.6367 7179.9834 1575.464 Q 7205.8105 1601.2913 7179.9834 1601.2913 Q 7128.3286 1652.9458 7128.3286 1652.9458 L 7128.3286 1652.9458 L 7154.1562 1652.9458 L 7154.1562 1652.9458 L 7154.1562 1678.7731 L 7179.9834 1678.7731 L 7179.9834 1678.7731 L 7179.9834 1704.6003 L 7179.9834 1704.6003 L 7179.9834 1704.6003 L 7205.8105 1678.7731 Q 7231.6377 1652.9458 7283.2925 1652.9458 Q 7334.947 1652.9458 7438.256 1704.6003 Q 7489.9106 1756.2549 7541.565 1782.0822 Q 7541.565 1807.9094 7593.2197 1859.564 Q 7593.2197 1885.3912 7593.2197 1911.2186 Q 7593.2197 1937.0459 7644.8745 1937.0459 Q 7670.7017 1937.0459 7670.7017 2014.5277 Q 7644.8745 2117.837 7644.8745 2117.837 L 7644.8745 2117.837 L 7644.8745 2143.664 L 7644.8745 2143.664 L 7619.047 2143.664 L 7619.047 2169.4915 L 7619.047 2169.4915 L 7619.047 2169.4915 L 7593.2197 2169.4915 Q 7593.2197 2169.4915 7619.047 2272.8005 Q 7644.8745 2350.2822 7567.3926 2376.1096 L 7489.9106 2427.7642 L 7412.4287 2427.7642 Q 7334.947 2427.7642 7128.3286 2427.7642 Q 6921.7104 2427.7642 6921.7104 2453.5913 Q 6921.7104 2479.4187 6870.056 2479.4187 Q 6818.4014 2505.2458 6792.574 2453.5913 Q 6766.747 2427.7642 6663.4375 2427.7642 Q 6534.3013 2427.7642 6405.165 2505.2458 L 6301.856 2582.7278 L 6301.856 2556.9006 Q 6301.856 2531.0732 6250.201 2531.0732 Q 6172.719 2556.9006 6198.547 2531.0732 Q 6198.547 2479.4187 6146.892 2479.4187 Q 6095.238 2479.4187 6069.41 2505.2458 Q 6043.583 2556.9006 5888.6196 2556.9006 Q 5759.483 2531.0732 5759.483 2505.2458 Q 5785.31 2479.4187 5733.656 2453.5913 L 5682.001 2427.7642 L 5656.174 2427.7642 L 5630.3467 2427.7642 L 5630.3467 2401.9368 L 5630.3467 2376.1096 L 5604.5195 2376.1096 L 5578.692 2376.1096 L 5578.692 2401.9368 L 5578.692 2401.9368 L 5578.692 2427.7642 L 5578.692 2427.7642 L 5604.5195 2479.4187 Q 5604.5195 2556.9006 5656.174 2556.9006 L 5707.8286 2582.7278 L 5707.8286 2582.7278 L 5682.001 2582.7278 L 5682.001 2582.7278 L 5682.001 2582.7278 L 5656.174 2608.5552 Q 5630.3467 2634.3823 5578.692 2634.3823 Q 5527.0376 2634.3823 5475.383 2686.0369 Q 5423.7285 2763.5188 5475.383 2789.346 L 5501.2104 2815.1733 L 5501.2104 2841.0005 Q 5527.0376 2841.0005 5501.2104 2841.0005 L 5501.2104 2841.0005 L 5475.383 2841.0005 L 5475.383 2841.0005 L 5475.383 2841.0005 L 5449.5557 2841.0005 L 5423.7285 2841.0005 L 5397.901 2841.0005 L 5372.0737 2841.0005 Q 5372.0737 2841.0005 5320.4194 2866.828 Q 5294.592 2866.828 5294.592 2892.655 Q 5294.592 2944.3098 5217.1104 2944.3098 Q 5165.4556 2944.3098 5217.1104 2970.137 Q 5242.9375 2995.9644 5036.3193 3047.619 Q 4829.701 3099.2734 4829.701 3125.1006 Q 4855.5283 3150.928 4778.0464 3150.928 Q 4726.392 3150.928 4752.219 3150.928 Q 4752.219 3150.928 4674.7373 3176.7551 Q 4597.2554 3228.4097 4519.7734 3254.237 Q 4442.292 3280.0642 4390.637 3305.8916 Q 4338.983 3357.5461 4338.983 3383.3735 Q 4364.81 3409.2007 4338.983 3435.028 L 4287.328 3460.8552 L 4235.674 3460.8552 Q 4184.019 3460.8552 4184.019 3486.6826 Q 4158.192 3512.5098 4054.8826 3512.5098 Q 3925.7463 3512.5098 3848.2644 3512.5098 L 3770.7825 3512.5098 L 3770.7825 3512.5098 Q 3770.7825 3486.6826 3744.9553 3512.5098 L 3744.9553 3512.5098 L 3744.9553 3512.5098 L 3719.128 3538.3372 L 3719.128 3538.3372 L 3719.128 3538.3372 L 3719.128 3538.3372 Q 3693.3008 3512.5098 3615.8188 3512.5098 Q 3512.5098 3460.8552 3383.3735 3460.8552 Q 3254.237 3435.028 3254.237 3409.2007 Q 3254.237 3383.3735 3280.0642 3383.3735 Q 3305.8916 3357.5461 3150.928 3331.7188 Q 2970.137 3305.8916 2995.9644 3280.0642 Q 2995.9644 3254.237 2995.9644 3202.5825 Q 2970.137 3150.928 2763.5188 3125.1006 Q 2556.9006 3099.2734 2556.9006 3073.446 Q 2556.9006 3047.619 2582.7278 3047.619 Q 2608.5552 3047.619 2531.0732 3021.7915 Q 2479.4187 3021.7915 2479.4187 3047.619 Q 2479.4187 3073.446 2272.8005 3099.2734 L 2066.1821 3099.2734 L 2066.1821 3150.928 Q 2066.1821 3176.7551 2040.355 3176.7551 Q 2014.5277 3202.5825 2066.1821 3202.5825 Q 2092.0095 3202.5825 2092.0095 3228.4097 L 2092.0095 3254.237 L 2066.1821 3254.237 Q 2040.355 3254.237 1962.8732 3254.237 Q 1859.564 3305.8916 1859.564 3331.7188 Q 1833.7367 3383.3735 1807.9094 3383.3735 L 1756.2549 3409.2007 L 1756.2549 3409.2007 L 1756.2549 3409.2007 L 1756.2549 3409.2007 Q 1756.2549 3409.2007 1704.6003 3357.5461 Q 1678.7731 3305.8916 1601.2913 3280.0642 Q 1497.9822 3228.4097 1420.5002 3202.5825 Q 1317.1912 3202.5825 1343.0184 3176.7551 Q 1368.8457 3150.928 1291.3639 3150.928 Q 1213.8821 3150.928 1136.4003 3150.928 Q 1084.7457 3150.928 1058.9185 3125.1006 Q 1033.0911 3099.2734 981.4366 3099.2734 L 929.782 3099.2734 L 929.782 3125.1006 Q 929.782 3150.928 955.6093 3150.928 Q 981.4366 3150.928 955.6093 3176.7551 Q 929.782 3202.5825 955.6093 3202.5825 L 955.6093 3202.5825 L 929.782 3228.4097 L 878.12744 3228.4097 L 878.12744 3202.5825 Q 878.12744 3176.7551 852.3002 3150.928 Q 800.6456 3150.928 748.9911 3150.928 Q 697.3365 3150.928 697.3365 3125.1006 Q 697.3365 3099.2734 594.0274 3099.2734 L 490.7183 3099.2734 L 490.7183 3099.2734 L 464.891 3073.446 L 464.891 3073.446 L 464.891 3047.619 L 413.23645 3047.619 Q 387.40918 3047.619 335.7546 3047.619 Q 284.10007 3047.619 284.10007 3021.7915 Q 284.10007 2995.9644 309.92734 2995.9644 Q 361.58188 2970.137 309.92734 2944.3098 L 258.27277 2944.3098 L 232.4455 2944.3098 L 232.4455 2944.3098 L 258.27277 2918.4824 Q 284.10007 2892.655 206.61823 2892.655 L 154.96367 2892.655 L 206.61823 2866.828 Q 232.4455 2866.828 206.61823 2815.1733 Q 206.61823 2763.5188 129.13638 2763.5188 Q 77.481834 2737.6914 77.481834 2737.6914 Q 51.654556 2711.8643 25.827278 2686.0369 L 0.0 2686.0369 L 0.0 2660.2097 L 0.0 2660.2097 L 25.827278 2634.3823 Q 51.654556 2634.3823 51.654556 2634.3823 Q 77.481834 2634.3823 129.13638 2608.5552 L 180.79094 2582.7278 L 154.96367 2582.7278 Q 103.30911 2582.7278 51.654556 2505.2458 L 25.827278 2427.7642 L 25.827278 2427.7642 Q 51.654556 2427.7642 77.481834 2401.9368 Q 103.30911 2376.1096 154.96367 2350.2822 Q 180.79094 2324.455 180.79094 2246.9731 Q 180.79094 2169.4915 154.96367 2169.4915 Q 129.13638 2169.4915 154.96367 2143.664 Q 180.79094 2143.664 180.79094 2117.837 Q 180.79094 2092.0095 206.61823 2092.0095 Q 232.4455 2066.1821 232.4455 2014.5277 Q 258.27277 1937.0459 284.10007 1911.2186 Q 309.92734 1911.2186 335.7546 1807.9094 L 361.58188 1704.6003 L 309.92734 1704.6003 L 284.10007 1704.6003 L 309.92734 1678.7731 L 361.58188 1678.7731 L 361.58188 1652.9458 L 361.58188 1627.1185 L 387.40918 1601.2913 L 413.23645 1575.464 L 413.23645 1575.464 L 413.23645 1575.464 L 413.23645 1575.464 L 413.23645 1601.2913 L 413.23645 1601.2913 L 413.23645 1601.2913 L 464.891 1652.9458 Q 464.891 1678.7731 490.7183 1730.4276 L 490.7183 1782.0822 L 516.54553 1782.0822 L 542.37286 1756.2549 L 568.20013 1756.2549 Q 619.8547 1756.2549 619.8547 1730.4276 Q 619.8547 1704.6003 697.3365 1678.7731 Q 774.81836 1652.9458 748.9911 1627.1185 Q 748.9911 1601.2913 774.81836 1601.2913 Q 826.4729 1601.2913 981.4366 1601.2913 Q 1136.4003 1652.9458 1291.3639 1575.464 Q 1446.3275 1523.8094 1497.9822 1497.9822 Q 1549.6367 1472.1549 1575.464 1446.3275 L 1575.464 1420.5002 L 1575.464 1420.5002 Q 1601.2913 1420.5002 1601.2913 1394.673 L 1601.2913 1394.673 L 1601.2913 1394.673 Q 1601.2913 1394.673 1627.1185 1394.673 L 1627.1185 1368.8457 L 1704.6003 1317.1912 Q 1807.9094 1265.5366 1911.2186 1162.2275 Q 1988.7004 1084.7457 2014.5277 1033.0911 Q 2014.5277 1007.26385 2014.5277 1007.26385 L 2014.5277 1007.26385 L 2014.5277 981.4366 Q 2040.355 981.4366 2066.1821 955.6093 L 2066.1821 955.6093 L 2169.4915 903.9547 Q 2272.8005 852.3002 2272.8005 826.4729 Q 2298.6277 774.81836 2401.9368 748.9911 Q 2505.2458 723.16376 2531.0732 697.3365 L 2531.0732 697.3365 L 2582.7278 697.3365 L 2608.5552 671.5092 L 2737.6914 671.5092 L 2841.0005 671.5092 L 2866.828 645.68195 Q 2892.655 619.8547 2866.828 594.0274 Q 2866.828 568.20013 2918.4824 568.20013 Q 2970.137 568.20013 2970.137 516.54553 L 2970.137 490.7183 L 2995.9644 490.7183 L 3047.619 490.7183 L 3099.2734 490.7183 Q 3125.1006 516.54553 3202.5825 516.54553 L 3254.237 516.54553 L 3254.237 490.7183 Q 3254.237 464.891 3280.0642 464.891 Q 3305.8916 464.891 3305.8916 439.06372 L 3331.7188 439.06372 L 3357.5461 464.891 Q 3357.5461 490.7183 3383.3735 464.891 Q 3383.3735 439.06372 3460.8552 439.06372 Q 3564.1643 439.06372 3641.6462 413.23645 Q 3719.128 361.58188 3719.128 361.58188 L 3719.128 361.58188 L 3744.9553 361.58188 L 3770.7825 361.58188 L 3822.4373 361.58188 L 3848.2644 361.58188 L 4132.3643 361.58188 Q 4390.637 361.58188 4493.9463 361.58188 Q 4571.428 413.23645 4803.8735 439.06372 Q 5062.1465 464.891 5165.4556 464.891 Q 5268.7646 439.06372 5346.2466 413.23645 Q 5423.7285 413.23645 5475.383 361.58188 Q 5552.8647 309.92734 5578.692 335.7546 Q 5604.5195 335.7546 5630.3467 180.79094 Q 5682.001 51.654556 5733.656 25.827278 Q 5759.483 -1.8189894E-12 5759.483 -1.8189894E-12 z M 3280.0642 516.54553 L 3280.0642 516.54553 L 3280.0642 490.7183 L 3305.8916 490.7183 L 3305.8916 516.54553 Q 3305.8916 516.54553 3280.0642 516.54553 z M 6870.056 2479.4187 Q 6870.056 2479.4187 6870.056 2453.5913 Q 6870.056 2453.5913 6870.056 2479.4187 Q 6870.056 2479.4187 6870.056 2479.4187 z M 2401.9368 3047.619 Q 2401.9368 3047.619 2401.9368 3021.7915 Q 2427.7642 3021.7915 2427.7642 3047.619 Q 2427.7642 3047.619 2401.9368 3047.619 z" svg:height="35.38337mm" draw:style-name="style-181" svg:viewBox="0.0 0.0 7670.7017 3538.3372" svg:width="76.707016mm" svg:x="190.08876mm" svg:y="89.36238mm"/>
          <draw:path svg:d="M 748.9911 51.654556 L 748.9911 51.654556 L 800.6456 103.30911 Q 878.12744 154.96367 903.9547 206.61823 Q 903.9547 258.27277 955.6093 309.92734 Q 981.4366 361.58188 1007.26385 335.7546 L 1007.26385 335.7546 L 1007.26385 361.58188 L 1007.26385 387.40918 L 1007.26385 413.23645 L 1007.26385 439.06372 L 1007.26385 439.06372 L 1007.26385 464.891 L 1007.26385 464.891 L 1007.26385 464.891 L 981.4366 490.7183 L 981.4366 516.54553 L 955.6093 516.54553 Q 929.782 516.54553 903.9547 516.54553 Q 903.9547 516.54553 852.3002 516.54553 Q 774.81836 516.54553 774.81836 568.20013 Q 800.6456 594.0274 748.9911 568.20013 Q 697.3365 516.54553 671.5092 568.20013 Q 645.68195 619.8547 594.0274 619.8547 Q 516.54553 619.8547 439.06372 619.8547 Q 387.40918 594.0274 387.40918 568.20013 Q 387.40918 542.37286 309.92734 516.54553 Q 232.4455 490.7183 232.4455 516.54553 Q 232.4455 542.37286 180.79094 542.37286 L 154.96367 516.54553 L 154.96367 516.54553 L 129.13638 516.54553 L 129.13638 516.54553 L 129.13638 516.54553 L 129.13638 490.7183 L 129.13638 490.7183 L 103.30911 516.54553 L 77.481834 542.37286 L 77.481834 542.37286 L 77.481834 542.37286 L 77.481834 516.54553 Q 77.481834 464.891 51.654556 464.891 L 51.654556 464.891 L 51.654556 464.891 L 25.827278 439.06372 L 25.827278 439.06372 L 25.827278 413.23645 L 51.654556 413.23645 L 77.481834 413.23645 L 77.481834 439.06372 L 77.481834 439.06372 L 103.30911 387.40918 Q 103.30911 335.7546 51.654556 309.92734 L 3.6379788E-12 309.92734 L 51.654556 258.27277 Q 77.481834 206.61823 77.481834 206.61823 Q 77.481834 180.79094 51.654556 180.79094 L 51.654556 154.96367 L 129.13638 154.96367 Q 206.61823 154.96367 232.4455 154.96367 Q 232.4455 154.96367 258.27277 129.13638 Q 258.27277 103.30911 284.10007 103.30911 Q 335.7546 103.30911 335.7546 77.481834 Q 335.7546 51.654556 387.40918 51.654556 Q 413.23645 51.654556 413.23645 25.827278 Q 413.23645 -9.094947E-13 490.7183 -9.094947E-13 Q 542.37286 -9.094947E-13 645.68195 51.654556 Q 723.16376 51.654556 748.9911 51.654556 z" svg:height="6.198547mm" draw:style-name="style-182" svg:viewBox="0.0 0.0 1007.26385 619.8547" svg:width="10.0726385mm" svg:x="306.05325mm" svg:y="58.369648mm"/>
          <draw:path svg:d="M 103.30911 129.13638 L 103.30911 129.13638 L 103.30911 129.13638 Q 103.30911 154.96367 77.481834 154.96367 L 77.481834 154.96367 L 51.654556 154.96367 L 51.654556 154.96367 L 51.654556 154.96367 Q 51.654556 129.13638 25.827278 129.13638 L 0.0 129.13638 L 25.827278 77.481834 Q 51.654556 51.654556 51.654556 25.827278 L 51.654556 25.827278 L 103.30911 0.0 Q 154.96367 -25.827278 103.30911 25.827278 Q 103.30911 103.30911 103.30911 129.13638 z" svg:height="1.5496367mm" draw:style-name="style-183" svg:viewBox="0.0 0.0 103.30911 154.96367" svg:width="1.0330911mm" svg:x="149.79822mm" svg:y="72.058105mm"/>
          <draw:path svg:d="M 671.5092 0.0 L 671.5092 0.0 L 671.5092 0.0 L 671.5092 25.827278 L 723.16376 25.827278 Q 774.81836 25.827278 774.81836 51.654556 L 774.81836 51.654556 L 748.9911 51.654556 L 723.16376 77.481834 L 671.5092 77.481834 L 619.8547 77.481834 L 619.8547 103.30911 L 619.8547 103.30911 L 542.37286 103.30911 Q 490.7183 129.13638 232.4455 129.13638 L 0.0 129.13638 L 0.0 129.13638 L 0.0 129.13638 L 25.827278 129.13638 L 25.827278 129.13638 L 77.481834 129.13638 Q 129.13638 103.30911 129.13638 103.30911 L 129.13638 103.30911 L 309.92734 77.481834 Q 490.7183 25.827278 516.54553 25.827278 L 542.37286 25.827278 L 594.0274 25.827278 L 645.68195 25.827278 L 645.68195 0.0 Q 645.68195 0.0 671.5092 0.0 z" svg:height="1.291364mm" draw:style-name="style-184" svg:viewBox="0.0 0.0 774.81836 129.13638" svg:width="7.7481833mm" svg:x="113.89829mm" svg:y="166.0694mm"/>
          <draw:path svg:d="M 490.7183 3.6379788E-12 L 516.54553 3.6379788E-12 L 516.54553 25.827278 L 516.54553 25.827278 L 490.7183 51.654556 Q 464.891 51.654556 490.7183 77.481834 Q 516.54553 103.30911 490.7183 129.13638 Q 490.7183 154.96367 542.37286 154.96367 Q 568.20013 180.79094 568.20013 206.61823 Q 568.20013 258.27277 542.37286 258.27277 L 516.54553 258.27277 L 516.54553 284.10007 L 516.54553 284.10007 L 258.27277 284.10007 L 25.827278 284.10007 L 25.827278 284.10007 L 25.827278 258.27277 L 25.827278 258.27277 Q 51.654556 258.27277 51.654556 258.27277 L 51.654556 258.27277 L 25.827278 232.4455 Q -3.6379788E-12 206.61823 -3.6379788E-12 180.79094 L 25.827278 154.96367 L 25.827278 129.13638 Q 51.654556 103.30911 51.654556 103.30911 L 51.654556 103.30911 L 51.654556 103.30911 Q 51.654556 103.30911 77.481834 103.30911 L 77.481834 103.30911 L 258.27277 51.654556 Q 464.891 3.6379788E-12 490.7183 3.6379788E-12 z" svg:height="2.8410006mm" draw:style-name="style-185" svg:viewBox="0.0 0.0 568.20013 284.10007" svg:width="5.682001mm" svg:x="216.94914mm" svg:y="205.58513mm"/>
          <draw:path svg:d="M 232.4455 9.094947E-13 L 232.4455 9.094947E-13 L 258.27277 9.094947E-13 Q 309.92734 9.094947E-13 309.92734 51.654556 Q 284.10007 129.13638 335.7546 129.13638 Q 413.23645 129.13638 413.23645 180.79094 Q 413.23645 232.4455 439.06372 206.61823 Q 439.06372 180.79094 464.891 180.79094 L 490.7183 180.79094 L 490.7183 180.79094 Q 490.7183 154.96367 516.54553 154.96367 L 516.54553 154.96367 L 516.54553 154.96367 L 542.37286 154.96367 L 542.37286 180.79094 Q 542.37286 206.61823 516.54553 206.61823 Q 490.7183 206.61823 464.891 258.27277 L 464.891 284.10007 L 464.891 309.92734 Q 439.06372 309.92734 413.23645 387.40918 Q 387.40918 439.06372 413.23645 439.06372 Q 464.891 464.891 516.54553 464.891 L 594.0274 464.891 L 594.0274 464.891 L 594.0274 464.891 L 723.16376 464.891 Q 826.4729 464.891 826.4729 464.891 Q 852.3002 464.891 955.6093 490.7183 L 1058.9185 490.7183 L 1058.9185 490.7183 L 1058.9185 516.54553 L 1084.7457 516.54553 L 1084.7457 516.54553 L 1084.7457 516.54553 L 1084.7457 542.37286 L 1058.9185 542.37286 L 1058.9185 568.20013 L 1058.9185 568.20013 L 1033.0911 568.20013 L 1033.0911 568.20013 L 1033.0911 568.20013 L 981.4366 594.0274 L 929.782 619.8547 L 929.782 619.8547 L 929.782 619.8547 L 903.9547 619.8547 L 903.9547 619.8547 L 878.12744 619.8547 Q 852.3002 619.8547 748.9911 619.8547 Q 645.68195 619.8547 645.68195 594.0274 Q 645.68195 568.20013 568.20013 568.20013 Q 516.54553 568.20013 464.891 619.8547 Q 387.40918 619.8547 309.92734 645.68195 L 206.61823 645.68195 L 180.79094 645.68195 L 154.96367 619.8547 L 154.96367 619.8547 L 154.96367 619.8547 L 154.96367 619.8547 L 154.96367 619.8547 L 180.79094 619.8547 L 180.79094 619.8547 L 180.79094 594.0274 Q 206.61823 594.0274 180.79094 516.54553 L 154.96367 413.23645 L 154.96367 387.40918 Q 154.96367 361.58188 154.96367 309.92734 Q 129.13638 232.4455 103.30911 232.4455 Q 77.481834 206.61823 103.30911 180.79094 Q 103.30911 129.13638 51.654556 129.13638 Q 25.827278 103.30911 0.0 77.481834 L 0.0 25.827278 L 103.30911 25.827278 Q 232.4455 9.094947E-13 232.4455 9.094947E-13 z" svg:height="6.4568195mm" draw:style-name="style-186" svg:viewBox="0.0 0.0 1084.7457 645.68195" svg:width="10.847457mm" svg:x="285.6497mm" svg:y="73.86601mm"/>
          <draw:path svg:d="M 1058.9185 0.0 L 1136.4003 0.0 L 1136.4003 0.0 L 1136.4003 25.827278 L 1136.4003 25.827278 L 1162.2275 25.827278 L 1188.0548 25.827278 L 1188.0548 25.827278 L 1188.0548 25.827278 L 1188.0548 51.654556 L 1188.0548 51.654556 Q 1188.0548 51.654556 1110.573 77.481834 Q 1033.0911 103.30911 1033.0911 129.13638 Q 1033.0911 180.79094 929.782 180.79094 Q 800.6456 180.79094 800.6456 232.4455 Q 800.6456 258.27277 671.5092 232.4455 Q 568.20013 232.4455 568.20013 258.27277 Q 568.20013 284.10007 490.7183 284.10007 Q 413.23645 284.10007 387.40918 284.10007 Q 361.58188 232.4455 335.7546 258.27277 Q 309.92734 284.10007 232.4455 284.10007 L 154.96367 284.10007 L 77.481834 284.10007 L 0.0 284.10007 L 0.0 258.27277 L 0.0 258.27277 L 0.0 258.27277 L 0.0 232.4455 L 51.654556 232.4455 L 129.13638 232.4455 L 516.54553 129.13638 Q 929.782 25.827278 929.782 51.654556 Q 929.782 77.481834 955.6093 77.481834 Q 981.4366 51.654556 981.4366 25.827278 Q 981.4366 0.0 1058.9185 0.0 z" svg:height="2.8410006mm" draw:style-name="style-187" svg:viewBox="0.0 0.0 1188.0548 284.10007" svg:width="11.880548mm" svg:x="140.5004mm" svg:y="167.61903mm"/>
          <draw:path svg:d="M 723.16376 0.0 L 723.16376 0.0 L 748.9911 0.0 Q 774.81836 25.827278 774.81836 51.654556 Q 774.81836 77.481834 826.4729 77.481834 Q 852.3002 77.481834 852.3002 103.30911 Q 852.3002 129.13638 929.782 129.13638 Q 1033.0911 103.30911 1084.7457 129.13638 Q 1110.573 154.96367 1110.573 129.13638 L 1136.4003 129.13638 L 1136.4003 129.13638 L 1136.4003 154.96367 L 1188.0548 232.4455 Q 1239.7094 309.92734 1317.1912 309.92734 Q 1394.673 309.92734 1368.8457 361.58188 Q 1368.8457 413.23645 1343.0184 413.23645 Q 1317.1912 413.23645 1343.0184 413.23645 Q 1394.673 413.23645 1446.3275 413.23645 L 1472.1549 413.23645 L 1472.1549 439.06372 L 1472.1549 464.891 L 1446.3275 464.891 L 1446.3275 464.891 L 1420.5002 464.891 L 1394.673 464.891 L 1394.673 490.7183 Q 1394.673 490.7183 1420.5002 490.7183 L 1420.5002 516.54553 L 1394.673 516.54553 Q 1368.8457 516.54553 1394.673 542.37286 L 1446.3275 542.37286 L 1446.3275 542.37286 L 1446.3275 568.20013 L 1420.5002 568.20013 L 1394.673 568.20013 L 1394.673 594.0274 L 1394.673 594.0274 L 1394.673 594.0274 Q 1368.8457 568.20013 1343.0184 594.0274 Q 1291.3639 594.0274 1291.3639 645.68195 Q 1291.3639 697.3365 1136.4003 697.3365 Q 1007.26385 723.16376 826.4729 723.16376 Q 619.8547 723.16376 619.8547 723.16376 Q 594.0274 697.3365 594.0274 671.5092 Q 594.0274 645.68195 439.06372 671.5092 L 284.10007 697.3365 L 284.10007 697.3365 Q 284.10007 671.5092 206.61823 671.5092 L 154.96367 671.5092 L 129.13638 697.3365 L 103.30911 723.16376 L 51.654556 723.16376 L 0.0 723.16376 L 0.0 697.3365 L 0.0 697.3365 L 0.0 697.3365 L 0.0 697.3365 L 25.827278 697.3365 L 25.827278 671.5092 L 51.654556 671.5092 L 103.30911 671.5092 L 103.30911 645.68195 L 103.30911 645.68195 L 129.13638 645.68195 L 129.13638 619.8547 L 129.13638 619.8547 L 154.96367 619.8547 L 180.79094 594.0274 Q 206.61823 568.20013 180.79094 568.20013 Q 154.96367 568.20013 180.79094 542.37286 Q 206.61823 516.54553 206.61823 490.7183 Q 232.4455 464.891 206.61823 464.891 Q 180.79094 464.891 232.4455 439.06372 Q 284.10007 413.23645 258.27277 413.23645 Q 258.27277 387.40918 258.27277 361.58188 Q 258.27277 335.7546 284.10007 309.92734 Q 309.92734 309.92734 361.58188 232.4455 Q 387.40918 154.96367 464.891 103.30911 Q 568.20013 77.481834 568.20013 51.654556 Q 568.20013 25.827278 619.8547 25.827278 Q 697.3365 0.0 723.16376 0.0 z M 1136.4003 361.58188 Q 1136.4003 361.58188 1136.4003 335.7546 Q 1136.4003 335.7546 1136.4003 361.58188 Q 1136.4003 361.58188 1136.4003 361.58188 z M 1213.8821 413.23645 L 1213.8821 413.23645 L 1213.8821 387.40918 Q 1239.7094 387.40918 1239.7094 413.23645 L 1239.7094 413.23645 L 1213.8821 413.23645 z M 1239.7094 464.891 Q 1239.7094 464.891 1239.7094 439.06372 Q 1239.7094 439.06372 1239.7094 464.891 Q 1239.7094 464.891 1239.7094 464.891 z M 1265.5366 568.20013 Q 1265.5366 568.20013 1265.5366 542.37286 Q 1291.3639 542.37286 1291.3639 568.20013 Q 1291.3639 568.20013 1265.5366 568.20013 z" svg:height="7.231638mm" draw:style-name="style-188" svg:viewBox="0.0 0.0 1472.1549 723.16376" svg:width="14.721548mm" svg:x="207.13477mm" svg:y="139.4673mm"/>
          <draw:path svg:d="M 103.30911 -9.094947E-13 L 103.30911 -9.094947E-13 L 103.30911 51.654556 Q 103.30911 77.481834 129.13638 77.481834 Q 154.96367 51.654556 154.96367 51.654556 L 180.79094 51.654556 L 180.79094 77.481834 Q 206.61823 103.30911 206.61823 103.30911 L 206.61823 129.13638 L 206.61823 154.96367 Q 206.61823 154.96367 180.79094 206.61823 L 180.79094 232.4455 L 154.96367 232.4455 L 154.96367 232.4455 L 154.96367 232.4455 L 129.13638 206.61823 L 129.13638 206.61823 L 129.13638 206.61823 L 103.30911 206.61823 Q 103.30911 206.61823 77.481834 206.61823 Q 51.654556 206.61823 25.827278 180.79094 L 0.0 129.13638 L 0.0 129.13638 Q 0.0 103.30911 0.0 77.481834 L 25.827278 25.827278 L 25.827278 25.827278 Q 25.827278 -9.094947E-13 51.654556 -9.094947E-13 L 51.654556 -9.094947E-13 L 51.654556 -9.094947E-13 L 77.481834 -9.094947E-13 L 77.481834 -9.094947E-13 Q 103.30911 -25.827278 103.30911 -9.094947E-13 z" svg:height="2.324455mm" draw:style-name="style-189" svg:viewBox="0.0 0.0 206.61823 232.4455" svg:width="2.0661821mm" svg:x="290.2986mm" svg:y="75.41565mm"/>
          <draw:path svg:d="M 774.81836 0.0 L 774.81836 0.0 L 800.6456 0.0 Q 826.4729 25.827278 800.6456 77.481834 Q 774.81836 129.13638 774.81836 154.96367 L 774.81836 154.96367 L 697.3365 206.61823 Q 619.8547 232.4455 619.8547 258.27277 Q 619.8547 284.10007 594.0274 309.92734 L 594.0274 309.92734 L 594.0274 309.92734 L 568.20013 309.92734 L 568.20013 335.7546 L 568.20013 361.58188 L 594.0274 361.58188 L 594.0274 387.40918 L 542.37286 413.23645 Q 464.891 439.06372 464.891 464.891 Q 464.891 490.7183 439.06372 490.7183 Q 413.23645 516.54553 413.23645 516.54553 L 413.23645 516.54553 L 361.58188 516.54553 Q 309.92734 516.54553 206.61823 568.20013 L 129.13638 619.8547 L 129.13638 619.8547 L 103.30911 619.8547 L 103.30911 619.8547 L 103.30911 619.8547 L 103.30911 645.68195 L 129.13638 645.68195 L 129.13638 671.5092 L 129.13638 671.5092 L 129.13638 697.3365 L 129.13638 723.16376 L 103.30911 723.16376 L 77.481834 723.16376 L 77.481834 671.5092 L 51.654556 645.68195 L 51.654556 594.0274 L 51.654556 542.37286 L 25.827278 516.54553 L 0.0 490.7183 L 0.0 490.7183 L 0.0 490.7183 L 0.0 413.23645 Q 0.0 361.58188 25.827278 361.58188 L 25.827278 335.7546 L 103.30911 335.7546 L 154.96367 309.92734 L 206.61823 309.92734 Q 232.4455 309.92734 206.61823 284.10007 L 180.79094 258.27277 L 258.27277 258.27277 Q 309.92734 258.27277 335.7546 206.61823 Q 361.58188 154.96367 464.891 103.30911 Q 568.20013 103.30911 619.8547 77.481834 Q 697.3365 77.481834 723.16376 51.654556 Q 723.16376 51.654556 748.9911 25.827278 Q 774.81836 0.0 774.81836 0.0 z" svg:height="7.231638mm" draw:style-name="style-190" svg:viewBox="0.0 0.0 800.6456 723.16376" svg:width="8.006456mm" svg:x="109.50766mm" svg:y="180.2744mm"/>
          <draw:path svg:d="M 309.92734 0.0 L 335.7546 0.0 L 387.40918 25.827278 Q 464.891 25.827278 413.23645 77.481834 Q 361.58188 129.13638 464.891 154.96367 Q 542.37286 180.79094 619.8547 232.4455 Q 671.5092 232.4455 671.5092 258.27277 L 645.68195 258.27277 L 619.8547 284.10007 Q 594.0274 335.7546 568.20013 335.7546 Q 542.37286 335.7546 542.37286 439.06372 Q 516.54553 516.54553 516.54553 542.37286 Q 516.54553 542.37286 490.7183 542.37286 L 490.7183 568.20013 L 490.7183 568.20013 Q 490.7183 594.0274 413.23645 568.20013 L 309.92734 568.20013 L 309.92734 542.37286 Q 309.92734 490.7183 206.61823 490.7183 Q 129.13638 490.7183 129.13638 413.23645 Q 154.96367 361.58188 103.30911 335.7546 Q 77.481834 335.7546 77.481834 309.92734 Q 77.481834 284.10007 51.654556 284.10007 L 0.0 284.10007 L 0.0 258.27277 L 0.0 258.27277 L 25.827278 258.27277 L 25.827278 232.4455 L 25.827278 232.4455 L 0.0 232.4455 L 0.0 232.4455 L 0.0 232.4455 L 0.0 206.61823 L 0.0 206.61823 L 0.0 180.79094 L 0.0 180.79094 L 25.827278 180.79094 L 25.827278 180.79094 L 51.654556 180.79094 L 51.654556 180.79094 L 51.654556 154.96367 L 51.654556 154.96367 L 77.481834 154.96367 Q 103.30911 154.96367 103.30911 129.13638 L 103.30911 77.481834 L 129.13638 77.481834 L 154.96367 77.481834 L 154.96367 77.481834 Q 154.96367 77.481834 154.96367 103.30911 L 180.79094 103.30911 L 232.4455 77.481834 Q 284.10007 77.481834 309.92734 25.827278 Q 309.92734 -25.827278 309.92734 0.0 z" svg:height="5.682001mm" draw:style-name="style-191" svg:viewBox="0.0 0.0 671.5092 568.20013" svg:width="6.715092mm" svg:x="96.59402mm" svg:y="101.501205mm"/>
          <draw:path svg:d="M 25.827278 103.30911 L 25.827278 0.0 L 284.10007 77.481834 Q 516.54553 154.96367 516.54553 154.96367 L 516.54553 154.96367 L 516.54553 154.96367 Q 490.7183 154.96367 490.7183 154.96367 L 490.7183 180.79094 L 439.06372 206.61823 Q 387.40918 232.4455 387.40918 258.27277 Q 387.40918 284.10007 413.23645 284.10007 Q 439.06372 309.92734 439.06372 309.92734 L 439.06372 309.92734 L 413.23645 309.92734 L 387.40918 309.92734 L 387.40918 335.7546 L 387.40918 361.58188 L 387.40918 387.40918 Q 361.58188 413.23645 284.10007 439.06372 Q 180.79094 439.06372 180.79094 464.891 L 180.79094 490.7183 L 154.96367 516.54553 L 154.96367 516.54553 L 154.96367 516.54553 L 154.96367 516.54553 L 129.13638 542.37286 L 103.30911 542.37286 L 103.30911 516.54553 L 103.30911 464.891 L 51.654556 464.891 L 0.0 464.891 L 0.0 413.23645 L 25.827278 361.58188 L 25.827278 361.58188 Q 25.827278 361.58188 25.827278 335.7546 L 25.827278 335.7546 L 0.0 335.7546 L 0.0 309.92734 L 0.0 309.92734 Q 25.827278 309.92734 25.827278 309.92734 L 25.827278 284.10007 L 25.827278 258.27277 Q 25.827278 258.27277 25.827278 258.27277 Q 25.827278 232.4455 25.827278 103.30911 z" svg:height="5.4237285mm" draw:style-name="style-192" svg:viewBox="0.0 0.0 516.54553 542.37286" svg:width="5.165456mm" svg:x="97.88538mm" svg:y="167.36076mm"/>
          <draw:path svg:d="M 51.654556 51.654556 L 129.13638 0.0 L 129.13638 0.0 L 129.13638 0.0 L 309.92734 0.0 Q 490.7183 25.827278 516.54553 25.827278 L 542.37286 25.827278 L 594.0274 51.654556 Q 619.8547 77.481834 671.5092 77.481834 L 723.16376 77.481834 L 723.16376 77.481834 Q 723.16376 77.481834 542.37286 103.30911 Q 335.7546 129.13638 232.4455 129.13638 L 154.96367 154.96367 L 129.13638 154.96367 Q 129.13638 129.13638 77.481834 129.13638 L 1.8189894E-12 129.13638 L 1.8189894E-12 129.13638 Q 1.8189894E-12 129.13638 51.654556 51.654556 z" svg:height="1.5496367mm" draw:style-name="style-193" svg:viewBox="0.0 0.0 723.16376 154.96367" svg:width="7.231638mm" svg:x="139.72557mm" svg:y="164.51976mm"/>
          <draw:path svg:d="M 284.10007 0.0 L 309.92734 0.0 L 309.92734 0.0 L 335.7546 0.0 L 335.7546 0.0 L 335.7546 0.0 L 361.58188 25.827278 L 387.40918 51.654556 L 361.58188 51.654556 L 335.7546 51.654556 L 361.58188 77.481834 L 387.40918 103.30911 L 387.40918 103.30911 L 387.40918 103.30911 L 387.40918 103.30911 Q 387.40918 103.30911 361.58188 129.13638 Q 361.58188 154.96367 335.7546 154.96367 Q 284.10007 154.96367 284.10007 206.61823 Q 284.10007 232.4455 284.10007 232.4455 L 258.27277 232.4455 L 232.4455 232.4455 Q 232.4455 258.27277 206.61823 284.10007 Q 180.79094 309.92734 154.96367 309.92734 L 103.30911 309.92734 L 103.30911 258.27277 Q 77.481834 206.61823 77.481834 154.96367 L 77.481834 129.13638 L 51.654556 129.13638 L 51.654556 154.96367 L 25.827278 154.96367 L 0.0 154.96367 L 0.0 129.13638 L 0.0 129.13638 L 0.0 129.13638 L 25.827278 129.13638 L 25.827278 103.30911 L 25.827278 103.30911 L 25.827278 103.30911 L 25.827278 103.30911 L 51.654556 103.30911 L 51.654556 103.30911 L 180.79094 51.654556 Q 284.10007 0.0 284.10007 0.0 z" svg:height="3.0992734mm" draw:style-name="style-194" svg:viewBox="0.0 0.0 387.40918 309.92734" svg:width="3.8740916mm" svg:x="292.1065mm" svg:y="50.621464mm"/>
          <draw:path svg:d="M 671.5092 0.0 L 826.4729 0.0 L 826.4729 25.827278 L 826.4729 51.654556 L 800.6456 51.654556 Q 774.81836 51.654556 774.81836 77.481834 Q 774.81836 77.481834 516.54553 154.96367 L 284.10007 206.61823 L 284.10007 206.61823 L 284.10007 206.61823 L 258.27277 206.61823 L 206.61823 206.61823 L 206.61823 206.61823 L 206.61823 206.61823 L 180.79094 206.61823 Q 180.79094 206.61823 154.96367 206.61823 Q 103.30911 206.61823 77.481834 206.61823 Q 51.654556 232.4455 25.827278 232.4455 L 0.0 232.4455 L 0.0 232.4455 Q 0.0 206.61823 25.827278 206.61823 Q 51.654556 206.61823 51.654556 180.79094 Q 51.654556 154.96367 77.481834 154.96367 Q 103.30911 154.96367 103.30911 129.13638 L 103.30911 103.30911 L 129.13638 129.13638 Q 129.13638 154.96367 154.96367 154.96367 L 180.79094 154.96367 L 180.79094 129.13638 L 206.61823 103.30911 L 206.61823 103.30911 Q 206.61823 103.30911 206.61823 77.481834 Q 206.61823 77.481834 154.96367 51.654556 L 103.30911 51.654556 L 103.30911 51.654556 L 103.30911 51.654556 L 309.92734 25.827278 Q 542.37286 0.0 671.5092 0.0 z" svg:height="2.324455mm" draw:style-name="style-195" svg:viewBox="0.0 0.0 826.4729 232.4455" svg:width="8.264729mm" svg:x="109.50766mm" svg:y="172.00967mm"/>
          <draw:path svg:d="M 154.96367 0.0 L 180.79094 0.0 L 206.61823 0.0 Q 206.61823 25.827278 206.61823 25.827278 L 232.4455 25.827278 L 309.92734 51.654556 Q 387.40918 77.481834 361.58188 103.30911 Q 335.7546 129.13638 361.58188 129.13638 Q 387.40918 129.13638 387.40918 154.96367 L 413.23645 154.96367 L 413.23645 180.79094 L 413.23645 180.79094 L 413.23645 206.61823 Q 413.23645 232.4455 413.23645 258.27277 L 413.23645 284.10007 L 413.23645 284.10007 L 413.23645 309.92734 L 387.40918 335.7546 L 387.40918 361.58188 L 361.58188 361.58188 Q 361.58188 335.7546 284.10007 361.58188 L 206.61823 387.40918 L 206.61823 387.40918 Q 206.61823 387.40918 206.61823 335.7546 Q 232.4455 309.92734 103.30911 284.10007 L 0.0 258.27277 L 0.0 232.4455 Q 0.0 206.61823 25.827278 180.79094 L 25.827278 129.13638 L 103.30911 77.481834 Q 154.96367 25.827278 154.96367 0.0 z" svg:height="3.8740916mm" draw:style-name="style-196" svg:viewBox="0.0 0.0 413.23645 387.40918" svg:width="4.1323643mm" svg:x="94.01129mm" svg:y="63.793377mm"/>
          <draw:path svg:d="M 1136.4003 0.0 L 1188.0548 0.0 L 1188.0548 0.0 Q 1213.8821 0.0 1213.8821 25.827278 Q 1213.8821 51.654556 1162.2275 51.654556 Q 1110.573 51.654556 1110.573 77.481834 Q 1110.573 103.30911 1058.9185 129.13638 L 1007.26385 154.96367 L 1007.26385 154.96367 L 1007.26385 154.96367 L 981.4366 180.79094 L 981.4366 206.61823 L 1058.9185 206.61823 Q 1136.4003 232.4455 1136.4003 284.10007 Q 1136.4003 309.92734 1162.2275 335.7546 Q 1188.0548 335.7546 1188.0548 387.40918 Q 1188.0548 464.891 1213.8821 464.891 L 1239.7094 464.891 L 1239.7094 490.7183 L 1213.8821 490.7183 L 1213.8821 516.54553 L 1213.8821 542.37286 L 1239.7094 542.37286 L 1239.7094 542.37286 L 1239.7094 542.37286 L 1265.5366 542.37286 L 1265.5366 568.20013 L 1265.5366 568.20013 L 1239.7094 568.20013 L 1239.7094 568.20013 L 1239.7094 594.0274 L 1239.7094 594.0274 L 1213.8821 594.0274 Q 1162.2275 619.8547 1188.0548 619.8547 L 1213.8821 619.8547 L 1213.8821 645.68195 Q 1213.8821 645.68195 1188.0548 671.5092 Q 1188.0548 697.3365 1110.573 697.3365 Q 1033.0911 723.16376 800.6456 748.9911 L 568.20013 800.6456 L 542.37286 800.6456 Q 516.54553 774.81836 490.7183 723.16376 Q 490.7183 671.5092 413.23645 671.5092 Q 335.7546 645.68195 335.7546 619.8547 Q 335.7546 594.0274 335.7546 568.20013 Q 309.92734 568.20013 309.92734 542.37286 Q 309.92734 516.54553 180.79094 516.54553 L 25.827278 516.54553 L 25.827278 542.37286 L 25.827278 542.37286 L -3.6379788E-12 542.37286 L -3.6379788E-12 516.54553 L -3.6379788E-12 516.54553 L -3.6379788E-12 516.54553 L -3.6379788E-12 490.7183 L 25.827278 464.891 L 25.827278 413.23645 L 25.827278 387.40918 L 25.827278 335.7546 L 25.827278 284.10007 L 25.827278 284.10007 L 25.827278 258.27277 L 25.827278 258.27277 L 25.827278 258.27277 L 51.654556 258.27277 L 51.654556 258.27277 L 103.30911 232.4455 Q 180.79094 206.61823 154.96367 180.79094 Q 129.13638 154.96367 180.79094 154.96367 Q 232.4455 154.96367 284.10007 129.13638 Q 335.7546 103.30911 309.92734 103.30911 Q 284.10007 77.481834 284.10007 51.654556 Q 284.10007 0.0 309.92734 0.0 Q 335.7546 0.0 361.58188 25.827278 L 387.40918 25.827278 L 594.0274 0.0 Q 800.6456 0.0 878.12744 0.0 Q 955.6093 0.0 955.6093 25.827278 Q 981.4366 51.654556 1007.26385 25.827278 Q 1058.9185 0.0 1058.9185 0.0 Q 1084.7457 0.0 1136.4003 0.0 z" svg:height="8.006456mm" draw:style-name="style-197" svg:viewBox="0.0 0.0 1265.5366 800.6456" svg:width="12.655366mm" svg:x="271.96124mm" svg:y="160.12912mm"/>
          <draw:path svg:d="M 542.37286 103.30911 L 542.37286 103.30911 L 516.54553 103.30911 Q 490.7183 103.30911 490.7183 180.79094 L 490.7183 232.4455 L 464.891 232.4455 Q 464.891 258.27277 387.40918 258.27277 L 309.92734 284.10007 L 309.92734 284.10007 Q 284.10007 258.27277 258.27277 258.27277 L 232.4455 258.27277 L 232.4455 258.27277 Q 232.4455 258.27277 154.96367 232.4455 L 103.30911 206.61823 L 51.654556 206.61823 L 25.827278 206.61823 L 25.827278 180.79094 L 3.6379788E-12 180.79094 L 3.6379788E-12 154.96367 L 3.6379788E-12 129.13638 L 25.827278 129.13638 L 51.654556 154.96367 L 77.481834 154.96367 L 103.30911 154.96367 L 103.30911 103.30911 Q 103.30911 77.481834 77.481834 77.481834 L 77.481834 77.481834 L 77.481834 51.654556 L 77.481834 25.827278 L 154.96367 0.0 Q 206.61823 0.0 309.92734 0.0 Q 413.23645 0.0 413.23645 25.827278 Q 413.23645 51.654556 464.891 77.481834 Q 542.37286 103.30911 542.37286 103.30911 z" svg:height="2.8410006mm" draw:style-name="style-198" svg:viewBox="0.0 0.0 542.37286 284.10007" svg:width="5.4237285mm" svg:x="310.44388mm" svg:y="38.224373mm"/>
          <draw:path svg:d="M 929.782 -9.094947E-13 L 955.6093 -9.094947E-13 L 1007.26385 -9.094947E-13 L 1033.0911 25.827278 L 1110.573 25.827278 Q 1188.0548 51.654556 1213.8821 129.13638 Q 1213.8821 180.79094 1265.5366 154.96367 Q 1317.1912 129.13638 1317.1912 154.96367 Q 1291.3639 180.79094 1291.3639 206.61823 L 1291.3639 206.61823 L 1265.5366 206.61823 Q 1265.5366 232.4455 1265.5366 232.4455 L 1291.3639 232.4455 L 1291.3639 232.4455 Q 1291.3639 232.4455 1213.8821 258.27277 Q 1162.2275 284.10007 1136.4003 284.10007 L 1110.573 335.7546 L 1110.573 335.7546 Q 1110.573 335.7546 1033.0911 387.40918 L 955.6093 464.891 L 697.3365 464.891 L 464.891 464.891 L 232.4455 464.891 L 0.0 439.06372 L 0.0 439.06372 L 0.0 439.06372 L 0.0 439.06372 L 25.827278 439.06372 L 25.827278 439.06372 L 25.827278 413.23645 L 77.481834 413.23645 L 103.30911 387.40918 L 77.481834 387.40918 L 25.827278 387.40918 L 25.827278 335.7546 L 25.827278 309.92734 L 51.654556 309.92734 L 51.654556 309.92734 L 77.481834 309.92734 L 129.13638 309.92734 L 180.79094 309.92734 L 232.4455 309.92734 L 232.4455 284.10007 L 232.4455 258.27277 L 258.27277 258.27277 L 258.27277 232.4455 L 490.7183 180.79094 Q 723.16376 129.13638 800.6456 77.481834 Q 903.9547 25.827278 929.782 -9.094947E-13 z" svg:height="4.64891mm" draw:style-name="style-199" svg:viewBox="0.0 0.0 1317.1912 464.891" svg:width="13.171912mm" svg:x="226.50523mm" svg:y="80.83938mm"/>
          <draw:path svg:d="M 284.10007 0.0 L 309.92734 0.0 L 309.92734 0.0 L 309.92734 0.0 L 309.92734 25.827278 L 309.92734 25.827278 L 335.7546 25.827278 L 335.7546 51.654556 L 335.7546 51.654556 L 361.58188 51.654556 L 361.58188 103.30911 Q 387.40918 129.13638 413.23645 129.13638 Q 439.06372 154.96367 439.06372 154.96367 L 439.06372 154.96367 L 387.40918 154.96367 Q 335.7546 154.96367 309.92734 206.61823 L 309.92734 258.27277 L 309.92734 258.27277 L 284.10007 258.27277 L 284.10007 232.4455 Q 284.10007 206.61823 154.96367 206.61823 L 0.0 206.61823 L 51.654556 154.96367 Q 103.30911 103.30911 103.30911 103.30911 L 103.30911 103.30911 L 103.30911 103.30911 L 77.481834 103.30911 L 51.654556 103.30911 Q 51.654556 103.30911 51.654556 77.481834 L 25.827278 51.654556 L 77.481834 51.654556 Q 129.13638 51.654556 129.13638 25.827278 Q 129.13638 0.0 206.61823 0.0 Q 258.27277 0.0 284.10007 0.0 z" svg:height="2.582728mm" draw:style-name="style-200" svg:viewBox="0.0 0.0 439.06372 258.27277" svg:width="4.3906374mm" svg:x="199.38658mm" svg:y="61.46892mm"/>
          <draw:path svg:d="M 387.40918 0.0 L 413.23645 0.0 L 439.06372 0.0 L 439.06372 0.0 L 439.06372 51.654556 Q 464.891 77.481834 490.7183 103.30911 Q 490.7183 103.30911 516.54553 180.79094 Q 542.37286 258.27277 594.0274 284.10007 Q 645.68195 309.92734 645.68195 361.58188 Q 645.68195 413.23645 697.3365 413.23645 Q 748.9911 413.23645 748.9911 439.06372 Q 748.9911 464.891 723.16376 490.7183 Q 697.3365 490.7183 723.16376 490.7183 L 723.16376 516.54553 L 697.3365 516.54553 Q 645.68195 542.37286 645.68195 542.37286 Q 645.68195 542.37286 645.68195 594.0274 Q 697.3365 671.5092 619.8547 645.68195 L 568.20013 645.68195 L 568.20013 645.68195 L 594.0274 645.68195 L 594.0274 697.3365 Q 594.0274 723.16376 568.20013 723.16376 L 568.20013 748.9911 L 568.20013 748.9911 Q 594.0274 748.9911 594.0274 774.81836 L 594.0274 800.6456 L 568.20013 826.4729 L 542.37286 852.3002 L 542.37286 852.3002 L 542.37286 852.3002 L 568.20013 878.12744 L 594.0274 903.9547 L 594.0274 903.9547 L 594.0274 903.9547 L 542.37286 903.9547 L 464.891 903.9547 L 464.891 878.12744 Q 439.06372 878.12744 439.06372 903.9547 Q 439.06372 929.782 387.40918 929.782 L 361.58188 929.782 L 361.58188 929.782 Q 361.58188 903.9547 387.40918 903.9547 L 387.40918 903.9547 L 387.40918 903.9547 Q 387.40918 903.9547 387.40918 878.12744 Q 387.40918 878.12744 361.58188 852.3002 L 335.7546 826.4729 L 335.7546 826.4729 Q 335.7546 800.6456 232.4455 826.4729 Q 129.13638 852.3002 103.30911 826.4729 L 77.481834 800.6456 L 77.481834 800.6456 Q 77.481834 774.81836 25.827278 748.9911 L 0.0 748.9911 L 0.0 723.16376 L 25.827278 697.3365 L 25.827278 697.3365 L 25.827278 671.5092 L 0.0 671.5092 L 0.0 671.5092 L 0.0 645.68195 L 0.0 645.68195 L 0.0 645.68195 L 25.827278 645.68195 L 0.0 568.20013 Q 0.0 490.7183 25.827278 464.891 Q 77.481834 464.891 77.481834 439.06372 Q 77.481834 413.23645 129.13638 387.40918 Q 180.79094 387.40918 180.79094 309.92734 Q 180.79094 232.4455 206.61823 232.4455 Q 232.4455 206.61823 258.27277 180.79094 Q 258.27277 154.96367 232.4455 154.96367 Q 206.61823 154.96367 232.4455 103.30911 Q 258.27277 25.827278 284.10007 25.827278 Q 335.7546 25.827278 387.40918 0.0 z M 258.27277 103.30911 Q 258.27277 77.481834 258.27277 77.481834 Q 284.10007 77.481834 284.10007 77.481834 Q 284.10007 103.30911 258.27277 103.30911 z" svg:height="9.29782mm" draw:style-name="style-201" svg:viewBox="0.0 0.0 748.9911 929.782" svg:width="7.4899106mm" svg:x="149.53993mm" svg:y="49.846645mm"/>
          <draw:path svg:d="M 284.10007 25.827278 L 284.10007 0.0 L 439.06372 25.827278 Q 594.0274 25.827278 619.8547 25.827278 Q 619.8547 25.827278 645.68195 0.0 L 645.68195 0.0 L 645.68195 0.0 L 645.68195 0.0 L 671.5092 25.827278 L 671.5092 25.827278 L 671.5092 25.827278 L 671.5092 51.654556 L 671.5092 51.654556 L 671.5092 77.481834 L 748.9911 103.30911 Q 852.3002 129.13638 800.6456 180.79094 Q 748.9911 232.4455 800.6456 232.4455 Q 852.3002 232.4455 826.4729 258.27277 Q 800.6456 284.10007 852.3002 284.10007 Q 878.12744 284.10007 878.12744 309.92734 L 903.9547 335.7546 L 903.9547 335.7546 L 903.9547 361.58188 L 903.9547 361.58188 Q 878.12744 387.40918 852.3002 387.40918 Q 826.4729 387.40918 800.6456 439.06372 Q 800.6456 490.7183 671.5092 542.37286 L 568.20013 594.0274 L 568.20013 594.0274 L 542.37286 594.0274 L 542.37286 594.0274 L 542.37286 594.0274 L 542.37286 619.8547 L 542.37286 619.8547 L 568.20013 645.68195 L 568.20013 645.68195 L 439.06372 645.68195 Q 309.92734 645.68195 284.10007 671.5092 Q 284.10007 697.3365 232.4455 671.5092 L 206.61823 645.68195 L 206.61823 619.8547 Q 206.61823 594.0274 154.96367 594.0274 L 103.30911 594.0274 L 103.30911 568.20013 Q 103.30911 542.37286 51.654556 542.37286 L 0.0 542.37286 L 0.0 516.54553 L 25.827278 516.54553 L 25.827278 516.54553 L 25.827278 490.7183 L 25.827278 490.7183 Q 25.827278 490.7183 25.827278 439.06372 Q 25.827278 413.23645 51.654556 361.58188 L 77.481834 309.92734 L 103.30911 309.92734 Q 129.13638 284.10007 129.13638 284.10007 Q 129.13638 258.27277 180.79094 232.4455 Q 180.79094 180.79094 180.79094 180.79094 Q 154.96367 154.96367 180.79094 77.481834 Q 180.79094 25.827278 232.4455 25.827278 L 258.27277 25.827278 L 258.27277 25.827278 Q 284.10007 25.827278 284.10007 25.827278 z" svg:height="6.715092mm" draw:style-name="style-202" svg:viewBox="0.0 0.0 903.9547 671.5092" svg:width="9.039547mm" svg:x="211.5254mm" svg:y="174.85068mm"/>
          <draw:path svg:d="M 77.481834 77.481834 L 77.481834 0.0 L 103.30911 0.0 Q 129.13638 25.827278 129.13638 25.827278 L 129.13638 25.827278 L 154.96367 77.481834 Q 180.79094 129.13638 258.27277 129.13638 Q 335.7546 180.79094 335.7546 180.79094 L 335.7546 180.79094 L 361.58188 206.61823 Q 361.58188 232.4455 387.40918 284.10007 L 387.40918 309.92734 L 413.23645 309.92734 Q 439.06372 335.7546 439.06372 335.7546 L 439.06372 335.7546 L 439.06372 335.7546 Q 439.06372 335.7546 361.58188 335.7546 Q 258.27277 335.7546 258.27277 439.06372 Q 258.27277 516.54553 258.27277 490.7183 Q 206.61823 464.891 206.61823 490.7183 Q 206.61823 542.37286 206.61823 594.0274 L 206.61823 671.5092 L 206.61823 671.5092 L 206.61823 697.3365 L 206.61823 697.3365 L 206.61823 697.3365 L 180.79094 697.3365 L 180.79094 697.3365 L 180.79094 723.16376 L 180.79094 723.16376 L 180.79094 748.9911 L 154.96367 748.9911 L 154.96367 748.9911 L 154.96367 748.9911 L 154.96367 774.81836 L 154.96367 774.81836 L 154.96367 748.9911 L 154.96367 697.3365 L 154.96367 697.3365 L 154.96367 697.3365 L 103.30911 671.5092 L 77.481834 671.5092 L 77.481834 697.3365 L 51.654556 723.16376 L 51.654556 723.16376 L 51.654556 723.16376 L 51.654556 697.3365 L 51.654556 697.3365 L 25.827278 697.3365 L 25.827278 697.3365 L 25.827278 697.3365 L 0.0 671.5092 L 0.0 671.5092 L 0.0 671.5092 L 0.0 645.68195 L 0.0 594.0274 L 0.0 594.0274 Q 0.0 594.0274 25.827278 594.0274 Q 51.654556 568.20013 51.654556 464.891 Q 51.654556 361.58188 25.827278 284.10007 L 0.0 232.4455 L 0.0 232.4455 Q 0.0 232.4455 0.0 206.61823 L 25.827278 206.61823 L 51.654556 206.61823 Q 103.30911 206.61823 77.481834 206.61823 L 77.481834 206.61823 L 77.481834 180.79094 Q 51.654556 180.79094 77.481834 77.481834 z" svg:height="7.7481833mm" draw:style-name="style-203" svg:viewBox="0.0 0.0 439.06372 774.81836" svg:width="4.3906374mm" svg:x="164.77803mm" svg:y="92.203384mm"/>
          <draw:path svg:d="M 103.30911 25.827278 L 103.30911 0.0 L 103.30911 77.481834 Q 103.30911 129.13638 129.13638 129.13638 Q 154.96367 154.96367 129.13638 180.79094 Q 103.30911 180.79094 103.30911 180.79094 L 103.30911 180.79094 L 103.30911 206.61823 L 103.30911 206.61823 L 103.30911 232.4455 L 103.30911 284.10007 L 103.30911 284.10007 Q 103.30911 309.92734 77.481834 258.27277 Q 51.654556 206.61823 25.827278 206.61823 Q -1.8189894E-12 206.61823 -1.8189894E-12 154.96367 L 25.827278 103.30911 L 51.654556 77.481834 Q 51.654556 77.481834 77.481834 77.481834 L 77.481834 51.654556 L 77.481834 51.654556 Q 103.30911 51.654556 103.30911 25.827278 z" svg:height="2.8410006mm" draw:style-name="style-204" svg:viewBox="0.0 0.0 129.13638 284.10007" svg:width="1.291364mm" svg:x="137.40112mm" svg:y="99.95157mm"/>
          <draw:path svg:d="M 516.54553 0.0 L 516.54553 0.0 L 542.37286 77.481834 Q 568.20013 154.96367 594.0274 154.96367 Q 619.8547 154.96367 619.8547 180.79094 L 619.8547 206.61823 L 619.8547 206.61823 Q 594.0274 206.61823 594.0274 232.4455 Q 594.0274 258.27277 490.7183 258.27277 L 387.40918 284.10007 L 387.40918 284.10007 L 387.40918 309.92734 L 387.40918 309.92734 L 387.40918 309.92734 L 361.58188 361.58188 L 361.58188 387.40918 L 335.7546 387.40918 L 284.10007 413.23645 L 284.10007 413.23645 L 284.10007 413.23645 L 284.10007 413.23645 L 284.10007 439.06372 L 284.10007 439.06372 L 284.10007 464.891 L 284.10007 464.891 L 284.10007 464.891 L 258.27277 464.891 Q 258.27277 464.891 258.27277 490.7183 L 258.27277 490.7183 L 232.4455 490.7183 Q 232.4455 464.891 232.4455 490.7183 Q 206.61823 516.54553 180.79094 516.54553 L 154.96367 516.54553 L 154.96367 490.7183 Q 129.13638 464.891 103.30911 413.23645 L 51.654556 387.40918 L 51.654556 387.40918 Q 51.654556 361.58188 51.654556 361.58188 Q 77.481834 335.7546 77.481834 309.92734 Q 103.30911 309.92734 103.30911 258.27277 Q 77.481834 232.4455 51.654556 206.61823 L 25.827278 206.61823 L 25.827278 180.79094 L 25.827278 154.96367 L 0.0 154.96367 L 0.0 154.96367 L 0.0 129.13638 L 25.827278 129.13638 L 25.827278 129.13638 L 25.827278 103.30911 L 25.827278 103.30911 L 25.827278 103.30911 L 51.654556 103.30911 L 51.654556 77.481834 L 77.481834 77.481834 L 77.481834 77.481834 L 77.481834 77.481834 Q 77.481834 103.30911 77.481834 51.654556 L 103.30911 25.827278 L 103.30911 25.827278 Q 129.13638 25.827278 129.13638 25.827278 L 129.13638 0.0 L 180.79094 25.827278 Q 258.27277 51.654556 387.40918 0.0 Q 516.54553 0.0 516.54553 0.0 z" svg:height="5.165456mm" draw:style-name="style-205" svg:viewBox="0.0 0.0 619.8547 516.54553" svg:width="6.198547mm" svg:x="92.203384mm" svg:y="52.1711mm"/>
          <draw:path svg:d="M 413.23645 0.0 L 464.891 0.0 L 464.891 25.827278 Q 464.891 77.481834 464.891 77.481834 Q 464.891 129.13638 464.891 129.13638 Q 464.891 129.13638 439.06372 154.96367 L 439.06372 180.79094 L 413.23645 180.79094 Q 387.40918 180.79094 309.92734 232.4455 L 258.27277 258.27277 L 258.27277 232.4455 Q 258.27277 180.79094 180.79094 180.79094 Q 103.30911 154.96367 103.30911 129.13638 Q 103.30911 103.30911 77.481834 77.481834 L 25.827278 77.481834 L 25.827278 77.481834 L 0.0 77.481834 L 0.0 51.654556 L 0.0 25.827278 L 25.827278 25.827278 L 25.827278 25.827278 L 25.827278 25.827278 L 51.654556 25.827278 L 51.654556 25.827278 L 51.654556 25.827278 L 206.61823 25.827278 Q 361.58188 25.827278 413.23645 0.0 z" svg:height="2.582728mm" draw:style-name="style-206" svg:viewBox="0.0 0.0 464.891 258.27277" svg:width="4.64891mm" svg:x="110.54075mm" svg:y="186.21468mm"/>
          <draw:path svg:d="M 335.7546 0.0 L 335.7546 0.0 L 335.7546 0.0 L 361.58188 0.0 L 361.58188 25.827278 Q 335.7546 51.654556 335.7546 51.654556 L 335.7546 77.481834 L 309.92734 77.481834 Q 284.10007 77.481834 284.10007 103.30911 Q 284.10007 129.13638 309.92734 154.96367 L 309.92734 180.79094 L 180.79094 180.79094 L 77.481834 180.79094 L 77.481834 180.79094 Q 51.654556 154.96367 25.827278 154.96367 L 25.827278 154.96367 L 25.827278 129.13638 Q 25.827278 129.13638 3.6379788E-12 129.13638 L 3.6379788E-12 129.13638 L 3.6379788E-12 129.13638 Q 3.6379788E-12 103.30911 25.827278 77.481834 Q 25.827278 51.654556 3.6379788E-12 51.654556 Q -25.827278 51.654556 3.6379788E-12 25.827278 L 25.827278 0.0 L 77.481834 0.0 Q 154.96367 0.0 232.4455 0.0 Q 309.92734 0.0 335.7546 0.0 z" svg:height="1.8079095mm" draw:style-name="style-207" svg:viewBox="0.0 0.0 361.58188 180.79094" svg:width="3.615819mm" svg:x="209.97577mm" svg:y="63.01856mm"/>
          <draw:path svg:d="M 77.481834 25.827278 L 103.30911 -1.8189894E-12 L 129.13638 51.654556 Q 129.13638 103.30911 180.79094 103.30911 Q 206.61823 103.30911 232.4455 129.13638 Q 232.4455 180.79094 258.27277 206.61823 L 258.27277 232.4455 L 258.27277 232.4455 Q 258.27277 232.4455 232.4455 232.4455 Q 180.79094 232.4455 129.13638 284.10007 Q 103.30911 284.10007 51.654556 284.10007 L -4.5474735E-13 258.27277 L 25.827278 258.27277 Q 25.827278 232.4455 25.827278 232.4455 Q 25.827278 232.4455 25.827278 180.79094 Q 25.827278 129.13638 51.654556 103.30911 Q 77.481834 77.481834 77.481834 25.827278 z" svg:height="2.8410006mm" draw:style-name="style-208" svg:viewBox="0.0 0.0 258.27277 284.10007" svg:width="2.582728mm" svg:x="32.284096mm" svg:y="110.28248mm"/>
          <draw:path svg:d="M 413.23645 9.094947E-13 L 464.891 9.094947E-13 L 516.54553 9.094947E-13 L 568.20013 9.094947E-13 L 723.16376 9.094947E-13 L 852.3002 9.094947E-13 L 852.3002 9.094947E-13 L 852.3002 25.827278 L 852.3002 25.827278 L 878.12744 25.827278 L 878.12744 77.481834 L 878.12744 129.13638 L 878.12744 129.13638 L 878.12744 154.96367 L 878.12744 154.96367 L 878.12744 180.79094 L 878.12744 180.79094 L 878.12744 180.79094 L 878.12744 180.79094 L 878.12744 206.61823 L 826.4729 206.61823 Q 800.6456 180.79094 774.81836 180.79094 Q 723.16376 180.79094 723.16376 232.4455 L 723.16376 258.27277 L 671.5092 258.27277 Q 645.68195 284.10007 568.20013 284.10007 Q 516.54553 335.7546 413.23645 335.7546 L 309.92734 361.58188 L 284.10007 361.58188 Q 258.27277 361.58188 258.27277 387.40918 Q 258.27277 413.23645 206.61823 387.40918 L 180.79094 361.58188 L 154.96367 361.58188 Q 154.96367 335.7546 154.96367 335.7546 Q 154.96367 335.7546 154.96367 335.7546 L 129.13638 309.92734 L 129.13638 284.10007 L 129.13638 232.4455 L 103.30911 232.4455 L 77.481834 232.4455 L 51.654556 206.61823 L 25.827278 180.79094 L 25.827278 180.79094 L 25.827278 180.79094 L 25.827278 154.96367 L 0.0 129.13638 L 0.0 129.13638 L 0.0 129.13638 L 0.0 103.30911 L 0.0 103.30911 L 25.827278 77.481834 L 25.827278 77.481834 L 51.654556 77.481834 L 51.654556 77.481834 L 154.96367 51.654556 Q 284.10007 25.827278 309.92734 25.827278 Q 361.58188 25.827278 413.23645 9.094947E-13 z" svg:height="3.8740916mm" draw:style-name="style-209" svg:viewBox="0.0 0.0 878.12744 387.40918" svg:width="8.781275mm" svg:x="176.65858mm" svg:y="65.85956mm"/>
          <draw:path svg:d="M 413.23645 0.0 L 542.37286 0.0 L 568.20013 0.0 L 568.20013 0.0 L 594.0274 0.0 L 619.8547 0.0 L 723.16376 25.827278 Q 852.3002 77.481834 774.81836 103.30911 Q 671.5092 129.13638 774.81836 154.96367 Q 878.12744 154.96367 852.3002 180.79094 Q 852.3002 206.61823 903.9547 232.4455 Q 955.6093 232.4455 955.6093 258.27277 Q 955.6093 284.10007 1084.7457 284.10007 Q 1213.8821 258.27277 1188.0548 284.10007 Q 1188.0548 335.7546 1239.7094 335.7546 Q 1265.5366 335.7546 1317.1912 309.92734 L 1368.8457 309.92734 L 1420.5002 309.92734 L 1472.1549 309.92734 L 1472.1549 335.7546 L 1446.3275 387.40918 L 1446.3275 387.40918 L 1446.3275 387.40918 L 1394.673 413.23645 Q 1368.8457 413.23645 1368.8457 439.06372 L 1343.0184 464.891 L 1343.0184 464.891 L 1343.0184 490.7183 L 1343.0184 490.7183 L 1343.0184 490.7183 L 1343.0184 490.7183 Q 1343.0184 490.7183 1368.8457 516.54553 Q 1394.673 542.37286 1343.0184 542.37286 Q 1291.3639 542.37286 1343.0184 568.20013 Q 1368.8457 568.20013 1368.8457 594.0274 Q 1343.0184 619.8547 1265.5366 645.68195 Q 1188.0548 697.3365 1188.0548 723.16376 Q 1213.8821 748.9911 1162.2275 748.9911 Q 1110.573 748.9911 1084.7457 774.81836 Q 1084.7457 800.6456 1033.0911 800.6456 L 955.6093 800.6456 L 955.6093 826.4729 L 981.4366 826.4729 L 981.4366 826.4729 L 981.4366 852.3002 L 981.4366 852.3002 L 981.4366 852.3002 L 1007.26385 852.3002 L 1007.26385 852.3002 L 981.4366 878.12744 L 955.6093 903.9547 L 955.6093 903.9547 L 955.6093 903.9547 L 929.782 903.9547 Q 929.782 903.9547 723.16376 903.9547 Q 516.54553 903.9547 516.54553 929.782 Q 516.54553 955.6093 413.23645 955.6093 Q 284.10007 955.6093 258.27277 981.4366 L 206.61823 1007.26385 L 206.61823 1007.26385 L 206.61823 1007.26385 L 206.61823 981.4366 Q 206.61823 955.6093 206.61823 929.782 Q 206.61823 903.9547 180.79094 878.12744 Q 154.96367 852.3002 103.30911 800.6456 Q 51.654556 774.81836 51.654556 697.3365 Q 77.481834 594.0274 103.30911 594.0274 Q 129.13638 594.0274 77.481834 568.20013 Q 25.827278 542.37286 0.0 464.891 L 0.0 387.40918 L 25.827278 361.58188 Q 51.654556 335.7546 0.0 335.7546 Q -25.827278 335.7546 0.0 309.92734 L 51.654556 284.10007 L 51.654556 284.10007 Q 51.654556 284.10007 25.827278 284.10007 Q 0.0 258.27277 51.654556 232.4455 L 77.481834 232.4455 L 129.13638 232.4455 L 180.79094 232.4455 L 180.79094 206.61823 L 206.61823 206.61823 L 206.61823 180.79094 L 206.61823 180.79094 L 180.79094 180.79094 Q 180.79094 180.79094 154.96367 154.96367 L 129.13638 154.96367 L 103.30911 154.96367 L 51.654556 154.96367 L 51.654556 154.96367 L 51.654556 129.13638 L 77.481834 129.13638 L 103.30911 129.13638 L 206.61823 103.30911 Q 284.10007 77.481834 309.92734 51.654556 Q 309.92734 25.827278 413.23645 0.0 z M 77.481834 284.10007 Q 77.481834 284.10007 77.481834 258.27277 Q 103.30911 258.27277 103.30911 284.10007 Q 103.30911 284.10007 77.481834 284.10007 z" svg:height="10.0726385mm" draw:style-name="style-210" svg:viewBox="0.0 0.0 1472.1549 1007.26385" svg:width="14.721548mm" svg:x="296.49716mm" svg:y="157.28812mm"/>
          <draw:path svg:d="M 284.10007 0.0 L 284.10007 0.0 L 335.7546 51.654556 Q 387.40918 103.30911 387.40918 129.13638 L 413.23645 129.13638 L 439.06372 129.13638 L 439.06372 129.13638 L 464.891 206.61823 Q 490.7183 284.10007 490.7183 361.58188 L 490.7183 413.23645 L 490.7183 413.23645 Q 464.891 413.23645 464.891 439.06372 L 464.891 439.06372 L 464.891 464.891 L 490.7183 490.7183 L 490.7183 516.54553 L 490.7183 516.54553 L 490.7183 516.54553 Q 490.7183 516.54553 413.23645 516.54553 Q 335.7546 516.54553 335.7546 542.37286 L 309.92734 568.20013 L 258.27277 594.0274 L 206.61823 594.0274 L 206.61823 619.8547 L 180.79094 671.5092 L 180.79094 671.5092 L 180.79094 671.5092 L 180.79094 619.8547 Q 180.79094 542.37286 129.13638 516.54553 L 51.654556 490.7183 L 51.654556 413.23645 Q 25.827278 309.92734 25.827278 309.92734 L 0.0 284.10007 L 0.0 284.10007 Q 0.0 258.27277 0.0 232.4455 L 25.827278 180.79094 L 0.0 180.79094 L 0.0 154.96367 L 77.481834 154.96367 Q 129.13638 103.30911 129.13638 103.30911 L 154.96367 103.30911 L 154.96367 77.481834 Q 154.96367 51.654556 180.79094 25.827278 Q 232.4455 0.0 232.4455 0.0 Q 258.27277 0.0 284.10007 0.0 z" svg:height="6.715092mm" draw:style-name="style-211" svg:viewBox="0.0 0.0 490.7183 671.5092" svg:width="4.9071827mm" svg:x="166.0694mm" svg:y="102.276024mm"/>
          <draw:path svg:d="M 129.13638 -9.094947E-13 L 154.96367 -9.094947E-13 L 232.4455 51.654556 Q 335.7546 77.481834 335.7546 77.481834 L 361.58188 77.481834 L 361.58188 77.481834 L 361.58188 77.481834 L 413.23645 77.481834 Q 464.891 77.481834 516.54553 129.13638 Q 542.37286 180.79094 568.20013 180.79094 L 568.20013 206.61823 L 568.20013 206.61823 L 568.20013 232.4455 L 568.20013 232.4455 L 594.0274 232.4455 L 594.0274 232.4455 L 594.0274 258.27277 L 568.20013 258.27277 L 568.20013 258.27277 L 542.37286 258.27277 Q 542.37286 284.10007 542.37286 284.10007 L 516.54553 284.10007 L 490.7183 284.10007 Q 490.7183 284.10007 490.7183 258.27277 L 490.7183 258.27277 L 490.7183 258.27277 Q 464.891 284.10007 439.06372 258.27277 Q 413.23645 232.4455 413.23645 309.92734 Q 413.23645 387.40918 361.58188 361.58188 L 309.92734 335.7546 L 309.92734 361.58188 L 309.92734 361.58188 L 284.10007 361.58188 Q 284.10007 335.7546 206.61823 335.7546 Q 129.13638 335.7546 129.13638 361.58188 Q 129.13638 387.40918 103.30911 361.58188 L 77.481834 335.7546 L 77.481834 309.92734 L 77.481834 284.10007 L 51.654556 284.10007 L 51.654556 284.10007 L 51.654556 309.92734 L 25.827278 309.92734 L 25.827278 309.92734 L 25.827278 284.10007 L 25.827278 284.10007 L 25.827278 284.10007 L 0.0 284.10007 L 0.0 284.10007 L 0.0 232.4455 L 25.827278 206.61823 L 25.827278 180.79094 L 25.827278 180.79094 L 0.0 180.79094 L 0.0 180.79094 L 25.827278 154.96367 Q 25.827278 129.13638 51.654556 129.13638 L 51.654556 103.30911 L 51.654556 103.30911 Q 77.481834 103.30911 51.654556 77.481834 L 51.654556 51.654556 L 77.481834 25.827278 Q 129.13638 25.827278 129.13638 -9.094947E-13 z" svg:height="3.615819mm" draw:style-name="style-212" svg:viewBox="0.0 0.0 594.0274 361.58188" svg:width="5.940274mm" svg:x="246.65051mm" svg:y="66.89265mm"/>
          <draw:path svg:d="M 180.79094 0.0 L 232.4455 0.0 L 284.10007 0.0 Q 335.7546 0.0 361.58188 25.827278 Q 361.58188 51.654556 361.58188 51.654556 L 387.40918 51.654556 L 387.40918 51.654556 Q 387.40918 51.654556 335.7546 51.654556 L 284.10007 51.654556 L 284.10007 77.481834 L 258.27277 103.30911 L 258.27277 154.96367 L 258.27277 180.79094 L 232.4455 206.61823 L 232.4455 206.61823 L 232.4455 206.61823 Q 206.61823 206.61823 206.61823 258.27277 L 206.61823 309.92734 L 180.79094 309.92734 Q 154.96367 309.92734 154.96367 258.27277 L 129.13638 206.61823 L 129.13638 206.61823 Q 103.30911 180.79094 103.30911 180.79094 L 103.30911 180.79094 L 103.30911 154.96367 Q 103.30911 154.96367 77.481834 154.96367 L 77.481834 154.96367 L 77.481834 154.96367 Q 51.654556 154.96367 25.827278 103.30911 L 0.0 77.481834 L 0.0 51.654556 L 0.0 51.654556 L 51.654556 25.827278 Q 129.13638 0.0 180.79094 0.0 z M 103.30911 25.827278 L 129.13638 51.654556 L 129.13638 51.654556 L 129.13638 51.654556 L 129.13638 51.654556 Q 129.13638 51.654556 103.30911 77.481834 Q 77.481834 77.481834 77.481834 51.654556 Q 77.481834 25.827278 103.30911 25.827278 z" svg:height="3.0992734mm" draw:style-name="style-213" svg:viewBox="0.0 0.0 387.40918 309.92734" svg:width="3.8740916mm" svg:x="17.56255mm" svg:y="82.130745mm"/>
          <draw:path svg:d="M 594.0274 77.481834 L 594.0274 77.481834 L 568.20013 154.96367 Q 568.20013 206.61823 542.37286 206.61823 L 542.37286 206.61823 L 542.37286 232.4455 L 542.37286 232.4455 L 516.54553 232.4455 Q 516.54553 206.61823 464.891 206.61823 Q 439.06372 206.61823 413.23645 258.27277 Q 361.58188 309.92734 309.92734 309.92734 Q 284.10007 309.92734 284.10007 335.7546 L 284.10007 361.58188 L 258.27277 361.58188 L 206.61823 361.58188 L 206.61823 387.40918 L 206.61823 413.23645 L 232.4455 413.23645 L 232.4455 413.23645 L 232.4455 413.23645 Q 232.4455 413.23645 206.61823 439.06372 L 180.79094 439.06372 L 180.79094 413.23645 Q 154.96367 413.23645 154.96367 387.40918 Q 154.96367 361.58188 77.481834 361.58188 L 0.0 335.7546 L 0.0 309.92734 L 0.0 284.10007 L 25.827278 284.10007 L 25.827278 258.27277 L 25.827278 258.27277 L 51.654556 258.27277 L 51.654556 258.27277 L 51.654556 258.27277 L 51.654556 232.4455 L 51.654556 232.4455 L 77.481834 232.4455 Q 77.481834 206.61823 103.30911 206.61823 Q 154.96367 180.79094 103.30911 154.96367 L 77.481834 154.96367 L 77.481834 129.13638 L 77.481834 129.13638 L 77.481834 129.13638 Q 103.30911 129.13638 103.30911 103.30911 L 103.30911 103.30911 L 154.96367 103.30911 Q 232.4455 103.30911 206.61823 51.654556 Q 206.61823 0.0 232.4455 0.0 Q 258.27277 0.0 258.27277 25.827278 L 284.10007 25.827278 L 284.10007 25.827278 Q 309.92734 25.827278 309.92734 0.0 L 309.92734 0.0 L 361.58188 0.0 L 387.40918 0.0 L 387.40918 25.827278 L 413.23645 25.827278 L 413.23645 0.0 Q 439.06372 0.0 516.54553 25.827278 Q 594.0274 51.654556 594.0274 77.481834 z" svg:height="4.3906374mm" draw:style-name="style-214" svg:viewBox="0.0 0.0 594.0274 439.06372" svg:width="5.940274mm" svg:x="131.20258mm" svg:y="58.886192mm"/>
          <draw:path svg:d="M 1291.3639 0.0 L 1291.3639 0.0 L 1368.8457 0.0 Q 1420.5002 0.0 1420.5002 154.96367 Q 1446.3275 309.92734 1523.8094 309.92734 Q 1601.2913 335.7546 1601.2913 361.58188 Q 1601.2913 387.40918 1575.464 413.23645 Q 1575.464 413.23645 1601.2913 439.06372 Q 1627.1185 464.891 1704.6003 490.7183 Q 1782.0822 516.54553 1833.7367 542.37286 Q 1885.3912 568.20013 1885.3912 619.8547 Q 1911.2186 671.5092 1988.7004 723.16376 Q 2092.0095 748.9911 2092.0095 774.81836 Q 2092.0095 774.81836 2092.0095 826.4729 L 2092.0095 852.3002 L 2066.1821 929.782 Q 2040.355 981.4366 2092.0095 981.4366 Q 2143.664 1007.26385 2143.664 1033.0911 Q 2143.664 1058.9185 2117.837 1058.9185 Q 2092.0095 1084.7457 2092.0095 1084.7457 L 2092.0095 1084.7457 L 2066.1821 1110.573 L 2040.355 1136.4003 L 2040.355 1136.4003 L 2040.355 1136.4003 L 2040.355 1162.2275 L 2040.355 1162.2275 L 2066.1821 1162.2275 L 2066.1821 1188.0548 L 2117.837 1188.0548 L 2169.4915 1188.0548 L 2169.4915 1239.7094 L 2169.4915 1265.5366 L 2143.664 1265.5366 L 2117.837 1265.5366 L 2040.355 1265.5366 Q 1937.0459 1291.3639 1833.7367 1291.3639 Q 1756.2549 1291.3639 1782.0822 1317.1912 Q 1807.9094 1317.1912 1807.9094 1343.0184 Q 1807.9094 1368.8457 1756.2549 1394.673 Q 1704.6003 1394.673 1627.1185 1394.673 Q 1523.8094 1394.673 1523.8094 1368.8457 Q 1497.9822 1343.0184 1162.2275 1394.673 L 852.3002 1446.3275 L 826.4729 1472.1549 L 800.6456 1497.9822 L 800.6456 1497.9822 L 826.4729 1497.9822 L 826.4729 1497.9822 L 826.4729 1523.8094 L 748.9911 1523.8094 Q 697.3365 1497.9822 697.3365 1497.9822 Q 697.3365 1472.1549 594.0274 1446.3275 Q 490.7183 1446.3275 439.06372 1446.3275 L 413.23645 1446.3275 L 387.40918 1446.3275 L 335.7546 1446.3275 L 335.7546 1420.5002 L 335.7546 1420.5002 L 309.92734 1394.673 Q 284.10007 1368.8457 284.10007 1368.8457 L 284.10007 1343.0184 L 335.7546 1343.0184 Q 387.40918 1343.0184 335.7546 1317.1912 Q 284.10007 1291.3639 309.92734 1265.5366 L 335.7546 1239.7094 L 335.7546 1239.7094 L 335.7546 1239.7094 L 335.7546 1239.7094 Q 335.7546 1213.8821 335.7546 1188.0548 Q 335.7546 1188.0548 206.61823 1162.2275 Q 77.481834 1136.4003 51.654556 1084.7457 L 25.827278 1033.0911 L 25.827278 1033.0911 L 25.827278 1033.0911 L 25.827278 1033.0911 L 25.827278 1007.26385 L 0.0 1007.26385 L 0.0 981.4366 L 25.827278 981.4366 Q 51.654556 981.4366 51.654556 929.782 Q 25.827278 903.9547 77.481834 878.12744 Q 129.13638 852.3002 154.96367 774.81836 Q 180.79094 697.3365 129.13638 697.3365 Q 103.30911 671.5092 154.96367 645.68195 Q 232.4455 619.8547 232.4455 594.0274 L 232.4455 568.20013 L 258.27277 568.20013 L 258.27277 568.20013 L 258.27277 542.37286 L 284.10007 542.37286 L 284.10007 516.54553 L 284.10007 490.7183 L 309.92734 490.7183 L 309.92734 516.54553 L 309.92734 516.54553 L 335.7546 516.54553 L 439.06372 490.7183 Q 568.20013 464.891 594.0274 490.7183 Q 619.8547 490.7183 619.8547 516.54553 Q 619.8547 542.37286 671.5092 516.54553 Q 748.9911 490.7183 723.16376 464.891 Q 723.16376 464.891 748.9911 439.06372 Q 800.6456 439.06372 800.6456 335.7546 Q 826.4729 232.4455 929.782 206.61823 Q 1033.0911 180.79094 1033.0911 154.96367 Q 1033.0911 103.30911 1110.573 103.30911 Q 1213.8821 77.481834 1239.7094 51.654556 Q 1291.3639 0.0 1291.3639 0.0 z M 387.40918 594.0274 L 387.40918 594.0274 L 361.58188 594.0274 L 361.58188 619.8547 L 309.92734 619.8547 L 258.27277 619.8547 L 335.7546 568.20013 Q 413.23645 516.54553 387.40918 542.37286 Q 387.40918 568.20013 387.40918 594.0274 z M 2092.0095 1239.7094 L 2092.0095 1239.7094 L 2092.0095 1213.8821 L 2092.0095 1213.8821 L 2092.0095 1239.7094 Q 2092.0095 1239.7094 2092.0095 1239.7094 z M 387.40918 1394.673 Q 361.58188 1394.673 387.40918 1368.8457 Q 413.23645 1368.8457 387.40918 1394.673 Q 387.40918 1394.673 387.40918 1394.673 z" svg:height="15.238094mm" draw:style-name="style-215" svg:viewBox="0.0 0.0 2169.4915 1523.8094" svg:width="21.694914mm" svg:x="175.36722mm" svg:y="125.00403mm"/>
          <draw:path svg:d="M 154.96367 0.0 L 206.61823 0.0 L 206.61823 0.0 Q 206.61823 0.0 232.4455 25.827278 L 232.4455 25.827278 L 232.4455 51.654556 Q 232.4455 103.30911 258.27277 129.13638 Q 284.10007 154.96367 309.92734 180.79094 L 309.92734 206.61823 L 284.10007 206.61823 L 284.10007 206.61823 L 258.27277 206.61823 Q 232.4455 206.61823 206.61823 232.4455 L 180.79094 258.27277 L 180.79094 258.27277 L 180.79094 258.27277 L 180.79094 284.10007 L 206.61823 284.10007 L 206.61823 335.7546 Q 206.61823 361.58188 180.79094 387.40918 Q 129.13638 387.40918 129.13638 361.58188 Q 129.13638 335.7546 103.30911 361.58188 Q 77.481834 361.58188 51.654556 361.58188 L 51.654556 387.40918 L 25.827278 387.40918 L 25.827278 361.58188 L 25.827278 361.58188 Q 25.827278 361.58188 0.0 309.92734 Q -25.827278 284.10007 25.827278 309.92734 Q 77.481834 309.92734 77.481834 206.61823 L 77.481834 129.13638 L 77.481834 103.30911 Q 77.481834 103.30911 103.30911 51.654556 Q 103.30911 25.827278 154.96367 0.0 z" svg:height="3.8740916mm" draw:style-name="style-216" svg:viewBox="0.0 0.0 309.92734 387.40918" svg:width="3.0992734mm" svg:x="10.589184mm" svg:y="105.89184mm"/>
          <draw:path svg:d="M 154.96367 9.094947E-13 L 154.96367 9.094947E-13 L 154.96367 25.827278 L 154.96367 51.654556 L 206.61823 25.827278 Q 232.4455 25.827278 232.4455 77.481834 L 232.4455 103.30911 L 232.4455 129.13638 Q 206.61823 129.13638 206.61823 129.13638 Q 206.61823 129.13638 180.79094 232.4455 L 154.96367 309.92734 L 129.13638 309.92734 L 103.30911 309.92734 L 103.30911 284.10007 L 103.30911 284.10007 L 103.30911 284.10007 Q 103.30911 258.27277 77.481834 258.27277 L 77.481834 258.27277 L 77.481834 232.4455 Q 51.654556 232.4455 25.827278 180.79094 L -3.6379788E-12 154.96367 L -3.6379788E-12 154.96367 Q -3.6379788E-12 154.96367 -3.6379788E-12 129.13638 L -3.6379788E-12 129.13638 L -3.6379788E-12 103.30911 Q 25.827278 77.481834 25.827278 51.654556 L 51.654556 51.654556 L 51.654556 77.481834 Q 77.481834 77.481834 103.30911 77.481834 Q 129.13638 77.481834 129.13638 25.827278 Q 154.96367 9.094947E-13 154.96367 9.094947E-13 z" svg:height="3.0992734mm" draw:style-name="style-217" svg:viewBox="0.0 0.0 232.4455 309.92734" svg:width="2.324455mm" svg:x="276.35187mm" svg:y="79.80629mm"/>
          <draw:path svg:d="M 464.891 129.13638 L 464.891 154.96367 L 439.06372 180.79094 Q 439.06372 206.61823 413.23645 206.61823 L 387.40918 206.61823 L 387.40918 232.4455 L 387.40918 258.27277 L 361.58188 284.10007 L 335.7546 309.92734 L 335.7546 309.92734 L 335.7546 309.92734 L 335.7546 335.7546 L 335.7546 335.7546 L 361.58188 361.58188 L 361.58188 361.58188 L 361.58188 361.58188 L 387.40918 361.58188 L 387.40918 361.58188 L 387.40918 387.40918 L 387.40918 413.23645 Q 387.40918 413.23645 387.40918 464.891 L 387.40918 490.7183 L 387.40918 542.37286 L 387.40918 594.0274 L 361.58188 594.0274 L 361.58188 594.0274 L 335.7546 594.0274 L 335.7546 568.20013 L 335.7546 568.20013 L 335.7546 568.20013 L 335.7546 568.20013 L 335.7546 542.37286 L 361.58188 542.37286 L 361.58188 516.54553 L 361.58188 516.54553 L 335.7546 516.54553 L 335.7546 516.54553 L 335.7546 516.54553 L 335.7546 490.7183 L 335.7546 490.7183 L 309.92734 516.54553 L 284.10007 542.37286 L 284.10007 542.37286 L 284.10007 542.37286 L 284.10007 516.54553 L 284.10007 516.54553 L 258.27277 464.891 Q 232.4455 439.06372 232.4455 413.23645 Q 232.4455 387.40918 180.79094 361.58188 Q 129.13638 361.58188 77.481834 258.27277 L 51.654556 180.79094 L 51.654556 180.79094 Q 51.654556 154.96367 25.827278 154.96367 Q 0.0 154.96367 25.827278 103.30911 L 51.654556 51.654556 L 25.827278 51.654556 Q 25.827278 51.654556 25.827278 25.827278 L 25.827278 25.827278 L 25.827278 25.827278 L 0.0 25.827278 L 25.827278 0.0 Q 77.481834 0.0 77.481834 25.827278 Q 77.481834 51.654556 129.13638 51.654556 Q 180.79094 51.654556 284.10007 51.654556 Q 387.40918 51.654556 413.23645 77.481834 Q 439.06372 103.30911 464.891 129.13638 z" svg:height="5.940274mm" draw:style-name="style-218" svg:viewBox="0.0 0.0 464.891 594.0274" svg:width="4.64891mm" svg:x="57.59483mm" svg:y="111.0573mm"/>
          <draw:path svg:d="M 25.827278 0.0 L 25.827278 0.0 L 103.30911 25.827278 Q 154.96367 51.654556 154.96367 77.481834 Q 180.79094 129.13638 206.61823 103.30911 Q 258.27277 103.30911 258.27277 129.13638 Q 258.27277 154.96367 232.4455 154.96367 Q 206.61823 180.79094 206.61823 180.79094 L 180.79094 180.79094 L 154.96367 180.79094 Q 154.96367 180.79094 77.481834 129.13638 L 9.094947E-13 103.30911 L 9.094947E-13 51.654556 Q 9.094947E-13 0.0 25.827278 0.0 z" svg:height="1.8079095mm" draw:style-name="style-219" svg:viewBox="0.0 0.0 258.27277 180.79094" svg:width="2.582728mm" svg:x="49.071827mm" svg:y="67.92574mm"/>
          <draw:path svg:d="M 671.5092 0.0 L 723.16376 0.0 L 723.16376 51.654556 L 723.16376 77.481834 L 748.9911 77.481834 L 774.81836 103.30911 L 774.81836 103.30911 L 774.81836 103.30911 L 800.6456 154.96367 L 800.6456 180.79094 L 826.4729 180.79094 L 878.12744 180.79094 L 878.12744 206.61823 L 878.12744 232.4455 L 852.3002 258.27277 L 852.3002 258.27277 L 852.3002 258.27277 Q 826.4729 258.27277 774.81836 258.27277 L 723.16376 284.10007 L 723.16376 309.92734 L 723.16376 361.58188 L 671.5092 361.58188 L 619.8547 361.58188 L 568.20013 361.58188 Q 516.54553 361.58188 361.58188 361.58188 L 232.4455 361.58188 L 232.4455 361.58188 Q 206.61823 361.58188 154.96367 361.58188 Q 77.481834 387.40918 51.654556 361.58188 L 51.654556 309.92734 L 25.827278 309.92734 L -1.8189894E-12 309.92734 L -1.8189894E-12 309.92734 L -1.8189894E-12 284.10007 L -1.8189894E-12 284.10007 L 25.827278 258.27277 L 51.654556 258.27277 L 77.481834 258.27277 L 103.30911 232.4455 L 154.96367 206.61823 L 284.10007 154.96367 Q 413.23645 103.30911 413.23645 103.30911 L 413.23645 103.30911 L 516.54553 51.654556 Q 619.8547 0.0 671.5092 0.0 z" svg:height="3.615819mm" draw:style-name="style-220" svg:viewBox="0.0 0.0 878.12744 361.58188" svg:width="8.781275mm" svg:x="133.7853mm" svg:y="177.17513mm"/>
          <draw:path svg:d="M 309.92734 51.654556 L 309.92734 51.654556 L 284.10007 77.481834 Q 258.27277 129.13638 284.10007 129.13638 Q 309.92734 154.96367 309.92734 129.13638 L 309.92734 129.13638 L 309.92734 129.13638 Q 309.92734 129.13638 335.7546 129.13638 L 335.7546 103.30911 L 361.58188 77.481834 Q 413.23645 25.827278 413.23645 25.827278 L 413.23645 0.0 L 413.23645 0.0 Q 413.23645 0.0 439.06372 0.0 L 439.06372 25.827278 L 464.891 25.827278 Q 490.7183 25.827278 490.7183 51.654556 L 516.54553 77.481834 L 516.54553 77.481834 L 516.54553 77.481834 L 516.54553 129.13638 L 516.54553 154.96367 L 542.37286 180.79094 L 542.37286 206.61823 L 516.54553 206.61823 Q 490.7183 232.4455 413.23645 232.4455 L 309.92734 258.27277 L 258.27277 258.27277 L 206.61823 232.4455 L 206.61823 232.4455 L 206.61823 232.4455 L 180.79094 232.4455 L 180.79094 232.4455 L 180.79094 206.61823 L 154.96367 206.61823 L 154.96367 206.61823 L 154.96367 180.79094 L 103.30911 180.79094 L 51.654556 180.79094 L 51.654556 180.79094 L 25.827278 180.79094 L 25.827278 154.96367 L 0.0 154.96367 L 0.0 154.96367 L 0.0 154.96367 L 0.0 154.96367 L 0.0 129.13638 L 0.0 129.13638 L 0.0 129.13638 L 25.827278 129.13638 L 25.827278 129.13638 L 51.654556 103.30911 L 77.481834 103.30911 L 77.481834 77.481834 L 77.481834 51.654556 L 103.30911 51.654556 L 129.13638 25.827278 L 129.13638 25.827278 L 129.13638 25.827278 L 154.96367 25.827278 Q 206.61823 25.827278 206.61823 51.654556 Q 206.61823 77.481834 232.4455 25.827278 Q 258.27277 -25.827278 258.27277 0.0 Q 284.10007 25.827278 309.92734 51.654556 z M 413.23645 129.13638 Q 413.23645 129.13638 413.23645 129.13638 Q 439.06372 154.96367 413.23645 129.13638 Q 413.23645 129.13638 413.23645 129.13638 z" svg:height="2.582728mm" draw:style-name="style-221" svg:viewBox="0.0 0.0 542.37286 258.27277" svg:width="5.4237285mm" svg:x="210.23404mm" svg:y="59.66101mm"/>
          <draw:path svg:d="M 51.654556 25.827278 L 51.654556 9.094947E-13 L 103.30911 9.094947E-13 L 180.79094 9.094947E-13 L 180.79094 9.094947E-13 L 180.79094 9.094947E-13 L 206.61823 25.827278 L 232.4455 51.654556 L 258.27277 51.654556 L 284.10007 51.654556 L 284.10007 103.30911 L 284.10007 129.13638 L 309.92734 154.96367 Q 309.92734 154.96367 309.92734 154.96367 Q 309.92734 154.96367 309.92734 180.79094 L 335.7546 180.79094 L 335.7546 180.79094 Q 335.7546 206.61823 258.27277 232.4455 L 206.61823 284.10007 L 206.61823 284.10007 Q 206.61823 284.10007 103.30911 180.79094 L -3.6379788E-12 77.481834 L 25.827278 51.654556 Q 51.654556 51.654556 51.654556 25.827278 z" svg:height="2.8410006mm" draw:style-name="style-222" svg:viewBox="0.0 0.0 335.7546 284.10007" svg:width="3.357546mm" svg:x="175.10895mm" svg:y="67.667465mm"/>
          <draw:path svg:d="M 206.61823 25.827278 L 206.61823 0.0 L 232.4455 0.0 L 258.27277 0.0 L 232.4455 154.96367 Q 232.4455 284.10007 232.4455 335.7546 Q 206.61823 387.40918 206.61823 387.40918 Q 180.79094 387.40918 180.79094 387.40918 L 180.79094 387.40918 L 180.79094 361.58188 Q 180.79094 335.7546 154.96367 335.7546 L 129.13638 361.58188 L 129.13638 361.58188 Q 129.13638 361.58188 103.30911 335.7546 Q 103.30911 309.92734 77.481834 309.92734 L 25.827278 284.10007 L 25.827278 284.10007 Q 25.827278 284.10007 -1.8189894E-12 284.10007 Q -25.827278 258.27277 -1.8189894E-12 180.79094 L 25.827278 129.13638 L 25.827278 129.13638 L 25.827278 103.30911 L 25.827278 77.481834 L 25.827278 77.481834 L 103.30911 77.481834 Q 180.79094 51.654556 180.79094 25.827278 L 180.79094 25.827278 L 180.79094 25.827278 Q 180.79094 25.827278 206.61823 25.827278 z" svg:height="3.8740916mm" draw:style-name="style-223" svg:viewBox="0.0 0.0 258.27277 387.40918" svg:width="2.582728mm" svg:x="162.97012mm" svg:y="94.26956mm"/>
          <draw:path svg:d="M 361.58188 51.654556 L 387.40918 51.654556 L 387.40918 51.654556 Q 387.40918 51.654556 413.23645 103.30911 Q 413.23645 129.13638 361.58188 129.13638 Q 335.7546 129.13638 335.7546 154.96367 Q 335.7546 180.79094 309.92734 180.79094 L 284.10007 180.79094 L 258.27277 180.79094 L 232.4455 206.61823 L 206.61823 206.61823 L 154.96367 206.61823 L 154.96367 206.61823 L 129.13638 206.61823 L 103.30911 206.61823 Q 77.481834 206.61823 77.481834 180.79094 Q 77.481834 154.96367 51.654556 154.96367 L 25.827278 129.13638 L 25.827278 129.13638 Q 25.827278 103.30911 25.827278 103.30911 L 25.827278 51.654556 L 25.827278 51.654556 L 0.0 51.654556 L 0.0 51.654556 L 0.0 51.654556 L 51.654556 51.654556 Q 103.30911 51.654556 103.30911 25.827278 Q 103.30911 0.0 180.79094 0.0 Q 258.27277 0.0 309.92734 25.827278 Q 361.58188 51.654556 361.58188 51.654556 z" svg:height="2.0661821mm" draw:style-name="style-224" svg:viewBox="0.0 0.0 413.23645 206.61823" svg:width="4.1323643mm" svg:x="246.90878mm" svg:y="62.502014mm"/>
          <draw:path svg:d="M 852.3002 0.0 L 929.782 0.0 L 903.9547 51.654556 Q 903.9547 77.481834 903.9547 180.79094 Q 903.9547 284.10007 878.12744 309.92734 Q 852.3002 309.92734 826.4729 335.7546 L 800.6456 361.58188 L 852.3002 361.58188 Q 878.12744 361.58188 878.12744 413.23645 L 878.12744 439.06372 L 903.9547 439.06372 L 929.782 439.06372 L 929.782 439.06372 Q 929.782 464.891 878.12744 464.891 L 826.4729 516.54553 L 800.6456 516.54553 L 774.81836 516.54553 L 748.9911 516.54553 Q 748.9911 516.54553 723.16376 464.891 Q 697.3365 464.891 387.40918 516.54553 L 77.481834 619.8547 L 77.481834 619.8547 L 77.481834 619.8547 L 103.30911 619.8547 L 103.30911 619.8547 L 77.481834 645.68195 L 25.827278 671.5092 L 25.827278 671.5092 L 25.827278 671.5092 L -3.6379788E-12 645.68195 L -3.6379788E-12 619.8547 L -3.6379788E-12 619.8547 L -3.6379788E-12 619.8547 L -3.6379788E-12 594.0274 L 25.827278 594.0274 L 25.827278 568.20013 L 25.827278 568.20013 L -3.6379788E-12 542.37286 L -3.6379788E-12 516.54553 L 25.827278 516.54553 L 51.654556 516.54553 L 51.654556 490.7183 L 25.827278 464.891 L 25.827278 464.891 L 25.827278 464.891 L 25.827278 439.06372 L 25.827278 439.06372 L 51.654556 413.23645 L 51.654556 413.23645 L 77.481834 413.23645 Q 129.13638 387.40918 129.13638 361.58188 Q 129.13638 335.7546 206.61823 309.92734 Q 284.10007 258.27277 284.10007 232.4455 Q 284.10007 206.61823 258.27277 206.61823 Q 232.4455 180.79094 335.7546 154.96367 Q 490.7183 129.13638 542.37286 77.481834 Q 594.0274 51.654556 619.8547 51.654556 Q 645.68195 51.654556 697.3365 51.654556 Q 748.9911 25.827278 774.81836 25.827278 Q 774.81836 0.0 852.3002 0.0 z" svg:height="6.715092mm" draw:style-name="style-225" svg:viewBox="0.0 0.0 929.782 671.5092" svg:width="9.29782mm" svg:x="263.17996mm" svg:y="193.70459mm"/>
          <draw:path svg:d="M 542.37286 25.827278 L 542.37286 25.827278 L 542.37286 51.654556 L 542.37286 51.654556 L 542.37286 51.654556 L 542.37286 51.654556 L 568.20013 77.481834 L 594.0274 103.30911 L 594.0274 103.30911 L 594.0274 103.30911 L 594.0274 129.13638 L 594.0274 154.96367 L 594.0274 154.96367 L 594.0274 154.96367 L 645.68195 180.79094 Q 697.3365 206.61823 645.68195 206.61823 Q 619.8547 206.61823 594.0274 232.4455 L 568.20013 258.27277 L 568.20013 258.27277 L 542.37286 258.27277 L 542.37286 258.27277 L 542.37286 284.10007 L 284.10007 284.10007 L 0.0 284.10007 L 0.0 258.27277 L 25.827278 232.4455 L 25.827278 232.4455 L 25.827278 206.61823 L 25.827278 206.61823 L 25.827278 206.61823 L 0.0 206.61823 L 0.0 206.61823 L 0.0 180.79094 L 25.827278 180.79094 L 25.827278 180.79094 L 25.827278 154.96367 L 25.827278 154.96367 L 25.827278 154.96367 L 51.654556 154.96367 L 51.654556 154.96367 L 51.654556 129.13638 L 25.827278 129.13638 L 25.827278 103.30911 L 25.827278 77.481834 L 51.654556 77.481834 L 51.654556 51.654556 L 51.654556 51.654556 L 77.481834 51.654556 L 77.481834 51.654556 L 77.481834 51.654556 L 77.481834 25.827278 L 77.481834 25.827278 L 103.30911 25.827278 L 103.30911 25.827278 L 206.61823 3.6379788E-12 Q 284.10007 3.6379788E-12 335.7546 3.6379788E-12 Q 361.58188 -25.827278 335.7546 3.6379788E-12 Q 335.7546 51.654556 413.23645 51.654556 Q 490.7183 51.654556 490.7183 25.827278 Q 490.7183 3.6379788E-12 516.54553 3.6379788E-12 Q 542.37286 3.6379788E-12 542.37286 25.827278 z" svg:height="2.8410006mm" draw:style-name="style-226" svg:viewBox="0.0 0.0 645.68195 284.10007" svg:width="6.4568195mm" svg:x="175.36722mm" svg:y="205.58513mm"/>
          <draw:path svg:d="M 723.16376 0.0 L 723.16376 25.827278 L 723.16376 25.827278 L 723.16376 51.654556 L 748.9911 51.654556 Q 774.81836 51.654556 774.81836 25.827278 L 774.81836 25.827278 L 800.6456 25.827278 L 826.4729 51.654556 L 878.12744 51.654556 Q 955.6093 51.654556 1136.4003 77.481834 L 1291.3639 77.481834 L 1317.1912 103.30911 Q 1343.0184 129.13638 1343.0184 154.96367 Q 1343.0184 206.61823 1394.673 206.61823 L 1420.5002 206.61823 L 1420.5002 232.4455 Q 1394.673 258.27277 1394.673 258.27277 L 1394.673 258.27277 L 1420.5002 309.92734 Q 1446.3275 335.7546 1420.5002 361.58188 Q 1394.673 387.40918 1394.673 387.40918 L 1394.673 413.23645 L 1394.673 413.23645 L 1394.673 413.23645 L 1420.5002 439.06372 L 1446.3275 464.891 L 1446.3275 464.891 L 1446.3275 490.7183 L 1446.3275 542.37286 Q 1472.1549 619.8547 1549.6367 594.0274 Q 1627.1185 568.20013 1652.9458 594.0274 L 1704.6003 594.0274 L 1704.6003 594.0274 Q 1704.6003 619.8547 1704.6003 619.8547 Q 1704.6003 645.68195 1678.7731 645.68195 Q 1627.1185 671.5092 1601.2913 671.5092 L 1575.464 671.5092 L 1549.6367 671.5092 L 1523.8094 671.5092 L 1497.9822 671.5092 L 1472.1549 671.5092 L 1472.1549 697.3365 L 1497.9822 697.3365 L 1497.9822 697.3365 L 1497.9822 723.16376 L 1523.8094 723.16376 L 1549.6367 723.16376 L 1549.6367 748.9911 L 1549.6367 774.81836 L 1575.464 774.81836 L 1575.464 774.81836 L 1601.2913 800.6456 L 1652.9458 826.4729 L 1652.9458 826.4729 L 1652.9458 826.4729 L 1627.1185 826.4729 L 1627.1185 826.4729 L 1627.1185 852.3002 L 1627.1185 852.3002 L 1601.2913 852.3002 Q 1575.464 826.4729 1549.6367 852.3002 Q 1549.6367 878.12744 1575.464 878.12744 L 1601.2913 878.12744 L 1601.2913 903.9547 L 1601.2913 903.9547 L 1601.2913 929.782 L 1601.2913 929.782 L 1575.464 929.782 Q 1549.6367 929.782 1497.9822 878.12744 L 1446.3275 878.12744 L 1446.3275 852.3002 L 1446.3275 852.3002 L 1420.5002 852.3002 L 1420.5002 826.4729 L 1420.5002 826.4729 L 1394.673 826.4729 L 1394.673 826.4729 L 1394.673 826.4729 L 1394.673 800.6456 L 1394.673 800.6456 L 1368.8457 826.4729 L 1343.0184 878.12744 L 1343.0184 903.9547 L 1343.0184 929.782 L 1420.5002 929.782 L 1497.9822 929.782 L 1523.8094 955.6093 L 1549.6367 981.4366 L 1497.9822 981.4366 Q 1420.5002 981.4366 1368.8457 1007.26385 L 1317.1912 1033.0911 L 1317.1912 1033.0911 L 1343.0184 1033.0911 L 1343.0184 1058.9185 L 1343.0184 1084.7457 L 1368.8457 1084.7457 L 1394.673 1084.7457 L 1394.673 1058.9185 L 1394.673 1058.9185 L 1420.5002 1058.9185 L 1420.5002 1033.0911 L 1446.3275 1033.0911 L 1497.9822 1033.0911 L 1549.6367 1007.26385 Q 1601.2913 981.4366 1601.2913 981.4366 L 1601.2913 981.4366 L 1627.1185 981.4366 Q 1627.1185 981.4366 1652.9458 1007.26385 L 1678.7731 1007.26385 L 1678.7731 1007.26385 L 1704.6003 1007.26385 L 1704.6003 1033.0911 L 1704.6003 1033.0911 L 1704.6003 1033.0911 Q 1704.6003 1058.9185 1704.6003 1110.573 L 1704.6003 1162.2275 L 1704.6003 1162.2275 L 1704.6003 1188.0548 L 1730.4276 1188.0548 Q 1756.2549 1188.0548 1833.7367 1265.5366 Q 1911.2186 1343.0184 1911.2186 1368.8457 Q 1937.0459 1394.673 1962.8732 1394.673 L 1988.7004 1394.673 L 1988.7004 1420.5002 L 1962.8732 1420.5002 L 1962.8732 1446.3275 L 1962.8732 1472.1549 L 1988.7004 1497.9822 L 2014.5277 1523.8094 L 2014.5277 1549.6367 L 2014.5277 1575.464 L 1988.7004 1575.464 L 1962.8732 1575.464 L 1962.8732 1601.2913 L 1962.8732 1627.1185 L 1962.8732 1627.1185 L 1937.0459 1652.9458 L 1937.0459 1652.9458 L 1911.2186 1652.9458 L 1911.2186 1652.9458 L 1911.2186 1652.9458 L 1911.2186 1627.1185 L 1911.2186 1627.1185 L 1885.3912 1627.1185 L 1885.3912 1652.9458 L 1885.3912 1652.9458 Q 1859.564 1652.9458 1859.564 1627.1185 Q 1859.564 1601.2913 1756.2549 1601.2913 L 1678.7731 1601.2913 L 1627.1185 1601.2913 L 1575.464 1601.2913 L 1549.6367 1601.2913 L 1523.8094 1601.2913 L 1497.9822 1601.2913 Q 1497.9822 1601.2913 1394.673 1627.1185 L 1317.1912 1627.1185 L 1265.5366 1627.1185 L 1213.8821 1627.1185 L 1213.8821 1601.2913 Q 1188.0548 1575.464 1188.0548 1549.6367 Q 1188.0548 1523.8094 1136.4003 1549.6367 Q 1058.9185 1549.6367 1033.0911 1523.8094 L 1033.0911 1497.9822 L 981.4366 1497.9822 Q 903.9547 1497.9822 723.16376 1523.8094 L 542.37286 1549.6367 L 542.37286 1549.6367 Q 516.54553 1523.8094 516.54553 1523.8094 L 516.54553 1523.8094 L 516.54553 1497.9822 Q 516.54553 1472.1549 490.7183 1446.3275 L 464.891 1394.673 L 464.891 1368.8457 L 464.891 1343.0184 L 439.06372 1291.3639 L 413.23645 1239.7094 L 413.23645 1239.7094 L 413.23645 1239.7094 L 413.23645 1213.8821 Q 413.23645 1213.8821 361.58188 1084.7457 L 335.7546 981.4366 L 335.7546 955.6093 Q 309.92734 929.782 284.10007 826.4729 L 232.4455 697.3365 L 232.4455 671.5092 Q 206.61823 645.68195 206.61823 619.8547 L 206.61823 594.0274 L 206.61823 568.20013 Q 206.61823 568.20013 180.79094 568.20013 L 180.79094 568.20013 L 180.79094 542.37286 L 180.79094 516.54553 L 180.79094 490.7183 Q 180.79094 464.891 154.96367 464.891 L 129.13638 439.06372 L 129.13638 439.06372 Q 154.96367 439.06372 103.30911 309.92734 L 77.481834 180.79094 L 77.481834 154.96367 Q 51.654556 154.96367 51.654556 129.13638 L 51.654556 103.30911 L 25.827278 103.30911 L 0.0 103.30911 L 0.0 77.481834 L 0.0 51.654556 L 25.827278 51.654556 L 25.827278 51.654556 L 25.827278 51.654556 L 51.654556 51.654556 L 51.654556 51.654556 L 51.654556 51.654556 L 387.40918 25.827278 Q 723.16376 0.0 723.16376 0.0 z" svg:height="16.529457mm" draw:style-name="style-227" svg:viewBox="0.0 0.0 2014.5277 1652.9458" svg:width="20.145277mm" svg:x="157.5464mm" svg:y="66.11783mm"/>
          <draw:path svg:d="M 232.4455 25.827278 L 284.10007 25.827278 L 284.10007 25.827278 Q 284.10007 51.654556 309.92734 51.654556 L 309.92734 51.654556 L 361.58188 77.481834 Q 413.23645 103.30911 464.891 77.481834 Q 516.54553 77.481834 516.54553 103.30911 L 516.54553 129.13638 L 516.54553 129.13638 L 516.54553 154.96367 L 542.37286 154.96367 Q 568.20013 154.96367 568.20013 206.61823 Q 568.20013 258.27277 594.0274 258.27277 Q 619.8547 284.10007 594.0274 309.92734 L 594.0274 361.58188 L 594.0274 387.40918 Q 594.0274 413.23645 594.0274 413.23645 Q 594.0274 464.891 594.0274 439.06372 L 568.20013 439.06372 L 568.20013 439.06372 L 568.20013 413.23645 L 568.20013 413.23645 L 568.20013 413.23645 L 542.37286 439.06372 L 542.37286 464.891 L 516.54553 464.891 L 490.7183 464.891 L 464.891 439.06372 L 439.06372 439.06372 L 439.06372 464.891 L 439.06372 516.54553 L 439.06372 516.54553 L 439.06372 542.37286 L 413.23645 542.37286 L 361.58188 542.37286 L 361.58188 516.54553 Q 361.58188 516.54553 335.7546 490.7183 Q 309.92734 464.891 309.92734 439.06372 Q 309.92734 387.40918 284.10007 387.40918 Q 258.27277 413.23645 206.61823 361.58188 Q 129.13638 361.58188 103.30911 232.4455 L 51.654556 129.13638 L 25.827278 129.13638 L 0.0 129.13638 L 0.0 103.30911 L 0.0 77.481834 L 0.0 77.481834 L 0.0 77.481834 L 25.827278 51.654556 L 25.827278 25.827278 L 77.481834 51.654556 Q 154.96367 51.654556 129.13638 25.827278 Q 129.13638 0.0 154.96367 0.0 Q 180.79094 0.0 232.4455 25.827278 z" svg:height="5.4237285mm" draw:style-name="style-228" svg:viewBox="0.0 0.0 594.0274 542.37286" svg:width="5.940274mm" svg:x="262.9217mm" svg:y="76.96529mm"/>
          <draw:path svg:d="M 103.30911 51.654556 L 103.30911 0.0 L 129.13638 0.0 L 154.96367 0.0 L 154.96367 0.0 Q 154.96367 0.0 180.79094 0.0 L 180.79094 25.827278 L 206.61823 25.827278 Q 232.4455 0.0 258.27277 25.827278 L 258.27277 25.827278 L 258.27277 25.827278 L 258.27277 51.654556 L 258.27277 51.654556 L 258.27277 51.654556 L 284.10007 51.654556 L 284.10007 51.654556 L 309.92734 51.654556 L 361.58188 51.654556 L 361.58188 51.654556 L 361.58188 51.654556 L 335.7546 51.654556 L 335.7546 51.654556 L 361.58188 51.654556 L 387.40918 51.654556 L 413.23645 51.654556 Q 413.23645 77.481834 439.06372 51.654556 Q 439.06372 25.827278 568.20013 51.654556 Q 697.3365 103.30911 723.16376 103.30911 Q 774.81836 103.30911 774.81836 103.30911 L 774.81836 103.30911 L 774.81836 103.30911 Q 748.9911 103.30911 723.16376 129.13638 L 723.16376 129.13638 L 723.16376 129.13638 L 697.3365 129.13638 L 645.68195 129.13638 L 594.0274 154.96367 L 594.0274 154.96367 L 594.0274 154.96367 L 542.37286 154.96367 Q 490.7183 154.96367 516.54553 180.79094 Q 516.54553 206.61823 490.7183 258.27277 Q 464.891 284.10007 464.891 309.92734 Q 464.891 361.58188 464.891 361.58188 L 464.891 361.58188 L 464.891 361.58188 L 439.06372 361.58188 L 413.23645 361.58188 L 413.23645 361.58188 L 413.23645 387.40918 L 413.23645 387.40918 L 413.23645 387.40918 Q 387.40918 361.58188 309.92734 361.58188 L 232.4455 361.58188 L 232.4455 361.58188 L 206.61823 361.58188 L 206.61823 361.58188 L 206.61823 361.58188 L 206.61823 387.40918 L 206.61823 387.40918 L 180.79094 387.40918 L 180.79094 361.58188 L 180.79094 361.58188 L 154.96367 361.58188 L 154.96367 361.58188 L 154.96367 361.58188 L 154.96367 361.58188 L 129.13638 361.58188 L 129.13638 335.7546 L 103.30911 335.7546 L 103.30911 335.7546 L 103.30911 309.92734 L 103.30911 309.92734 L 103.30911 309.92734 L 77.481834 309.92734 L 77.481834 309.92734 L 77.481834 284.10007 L 51.654556 284.10007 L 51.654556 284.10007 L 51.654556 284.10007 L 51.654556 258.27277 L 51.654556 232.4455 L 77.481834 232.4455 L 77.481834 206.61823 L 51.654556 206.61823 L 25.827278 206.61823 L 25.827278 180.79094 L 1.8189894E-12 180.79094 L 1.8189894E-12 154.96367 Q 1.8189894E-12 103.30911 51.654556 103.30911 Q 103.30911 103.30911 103.30911 51.654556 z M 542.37286 129.13638 Q 542.37286 103.30911 542.37286 103.30911 Q 568.20013 103.30911 568.20013 103.30911 Q 568.20013 129.13638 542.37286 129.13638 z" svg:height="3.8740916mm" draw:style-name="style-229" svg:viewBox="0.0 0.0 774.81836 387.40918" svg:width="7.7481833mm" svg:x="102.792564mm" svg:y="67.150925mm"/>
          <draw:path svg:d="M 103.30911 0.0 L 129.13638 0.0 L 154.96367 0.0 L 180.79094 0.0 L 206.61823 25.827278 Q 258.27277 51.654556 232.4455 77.481834 Q 206.61823 129.13638 206.61823 154.96367 L 206.61823 180.79094 L 180.79094 180.79094 L 180.79094 180.79094 L 154.96367 206.61823 Q 154.96367 232.4455 154.96367 232.4455 L 154.96367 232.4455 L 129.13638 232.4455 L 103.30911 232.4455 L 51.654556 232.4455 L 25.827278 232.4455 L 25.827278 206.61823 L -1.8189894E-12 206.61823 L -1.8189894E-12 180.79094 L -1.8189894E-12 129.13638 L -1.8189894E-12 129.13638 Q -1.8189894E-12 129.13638 25.827278 103.30911 L 25.827278 77.481834 L 25.827278 77.481834 Q 51.654556 77.481834 51.654556 77.481834 L 51.654556 51.654556 L 77.481834 25.827278 Q 103.30911 25.827278 103.30911 0.0 z M 51.654556 180.79094 Q 51.654556 180.79094 51.654556 154.96367 Q 51.654556 154.96367 51.654556 180.79094 Q 51.654556 180.79094 51.654556 180.79094 z" svg:height="2.324455mm" draw:style-name="style-230" svg:viewBox="0.0 0.0 232.4455 232.4455" svg:width="2.324455mm" svg:x="129.13638mm" svg:y="107.69975mm"/>
          <draw:path svg:d="M 1110.573 25.827278 L 1162.2275 -1.8189894E-12 L 1213.8821 25.827278 L 1265.5366 51.654556 L 1213.8821 51.654556 Q 1162.2275 77.481834 1162.2275 103.30911 L 1162.2275 129.13638 L 1213.8821 129.13638 L 1265.5366 103.30911 L 1343.0184 129.13638 Q 1394.673 154.96367 1394.673 129.13638 L 1394.673 129.13638 L 1394.673 154.96367 Q 1394.673 206.61823 1446.3275 206.61823 L 1472.1549 206.61823 L 1472.1549 232.4455 L 1446.3275 258.27277 L 1446.3275 258.27277 Q 1446.3275 258.27277 1343.0184 258.27277 L 1265.5366 284.10007 L 1265.5366 309.92734 L 1265.5366 335.7546 L 1265.5366 361.58188 Q 1265.5366 387.40918 1213.8821 387.40918 Q 1162.2275 413.23645 1136.4003 413.23645 L 1084.7457 413.23645 L 1084.7457 413.23645 L 1084.7457 413.23645 L 1058.9185 413.23645 L 1058.9185 413.23645 L 1058.9185 439.06372 L 1033.0911 439.06372 L 1033.0911 464.891 L 1033.0911 490.7183 L 1033.0911 490.7183 L 1007.26385 490.7183 L 1007.26385 490.7183 L 981.4366 490.7183 L 981.4366 516.54553 L 981.4366 516.54553 L 955.6093 516.54553 Q 929.782 516.54553 878.12744 516.54553 Q 826.4729 542.37286 800.6456 568.20013 Q 800.6456 594.0274 826.4729 594.0274 Q 852.3002 594.0274 826.4729 619.8547 Q 800.6456 671.5092 774.81836 645.68195 Q 748.9911 645.68195 748.9911 697.3365 L 723.16376 748.9911 L 723.16376 748.9911 L 723.16376 748.9911 L 697.3365 748.9911 L 671.5092 723.16376 L 671.5092 723.16376 L 671.5092 723.16376 L 645.68195 723.16376 L 645.68195 723.16376 L 619.8547 697.3365 L 568.20013 671.5092 L 516.54553 671.5092 Q 464.891 671.5092 464.891 619.8547 Q 490.7183 594.0274 413.23645 568.20013 Q 309.92734 568.20013 206.61823 516.54553 L 77.481834 516.54553 L 77.481834 490.7183 Q 51.654556 490.7183 51.654556 490.7183 L 51.654556 464.891 L 51.654556 464.891 Q 51.654556 464.891 51.654556 439.06372 L 51.654556 413.23645 L 25.827278 413.23645 L 25.827278 413.23645 L 25.827278 387.40918 L 51.654556 387.40918 L 51.654556 361.58188 L 51.654556 335.7546 L 25.827278 335.7546 L 25.827278 309.92734 L 77.481834 309.92734 L 129.13638 309.92734 L 51.654556 284.10007 L 0.0 258.27277 L 0.0 258.27277 L 0.0 258.27277 L 51.654556 258.27277 L 77.481834 258.27277 L 103.30911 232.4455 L 129.13638 206.61823 L 154.96367 206.61823 L 206.61823 206.61823 L 206.61823 232.4455 L 206.61823 232.4455 L 232.4455 232.4455 L 232.4455 258.27277 L 258.27277 258.27277 L 284.10007 258.27277 L 335.7546 258.27277 Q 387.40918 258.27277 516.54553 206.61823 Q 671.5092 180.79094 671.5092 154.96367 Q 671.5092 129.13638 748.9911 129.13638 Q 800.6456 154.96367 774.81836 129.13638 Q 774.81836 103.30911 800.6456 103.30911 Q 852.3002 77.481834 852.3002 103.30911 Q 852.3002 129.13638 903.9547 129.13638 L 955.6093 103.30911 L 955.6093 103.30911 L 981.4366 103.30911 L 981.4366 103.30911 L 981.4366 103.30911 L 981.4366 77.481834 L 981.4366 77.481834 L 981.4366 77.481834 L 1007.26385 51.654556 L 1033.0911 51.654556 Q 1058.9185 51.654556 1110.573 25.827278 z" svg:height="7.4899106mm" draw:style-name="style-231" svg:viewBox="0.0 0.0 1472.1549 748.9911" svg:width="14.721548mm" svg:x="6.198547mm" svg:y="89.36238mm"/>
          <draw:path svg:d="M 232.4455 51.654556 L 206.61823 -9.094947E-13 L 258.27277 51.654556 Q 335.7546 103.30911 335.7546 77.481834 Q 361.58188 77.481834 361.58188 77.481834 L 361.58188 77.481834 L 361.58188 77.481834 L 361.58188 103.30911 L 361.58188 103.30911 Q 387.40918 103.30911 387.40918 129.13638 L 361.58188 129.13638 L 361.58188 154.96367 L 361.58188 180.79094 L 439.06372 206.61823 Q 490.7183 258.27277 490.7183 284.10007 L 490.7183 309.92734 L 490.7183 309.92734 Q 464.891 309.92734 413.23645 309.92734 Q 335.7546 335.7546 335.7546 361.58188 Q 309.92734 387.40918 284.10007 387.40918 L 232.4455 387.40918 L 232.4455 361.58188 Q 258.27277 361.58188 206.61823 335.7546 Q 180.79094 309.92734 154.96367 335.7546 L 103.30911 335.7546 L 103.30911 335.7546 Q 103.30911 335.7546 77.481834 361.58188 L 77.481834 361.58188 L 51.654556 361.58188 L 0.0 361.58188 L 0.0 335.7546 Q 0.0 309.92734 0.0 309.92734 Q 0.0 284.10007 51.654556 258.27277 Q 51.654556 232.4455 51.654556 206.61823 Q 25.827278 206.61823 25.827278 154.96367 L 0.0 129.13638 L 25.827278 129.13638 L 25.827278 129.13638 L 51.654556 129.13638 L 77.481834 103.30911 L 77.481834 103.30911 L 103.30911 103.30911 L 103.30911 103.30911 Q 103.30911 103.30911 103.30911 103.30911 Q 129.13638 103.30911 206.61823 103.30911 Q 258.27277 103.30911 232.4455 51.654556 z" svg:height="3.8740916mm" draw:style-name="style-232" svg:viewBox="0.0 0.0 490.7183 387.40918" svg:width="4.9071827mm" svg:x="54.75383mm" svg:y="72.832924mm"/>
          <draw:path svg:d="M 413.23645 0.0 L 464.891 0.0 L 490.7183 25.827278 Q 516.54553 51.654556 490.7183 103.30911 Q 490.7183 129.13638 568.20013 129.13638 Q 619.8547 129.13638 619.8547 154.96367 Q 594.0274 206.61823 619.8547 206.61823 Q 645.68195 206.61823 645.68195 154.96367 Q 645.68195 129.13638 748.9911 103.30911 Q 826.4729 77.481834 852.3002 77.481834 L 852.3002 77.481834 L 878.12744 103.30911 Q 878.12744 103.30911 878.12744 129.13638 Q 852.3002 154.96367 929.782 154.96367 Q 981.4366 206.61823 981.4366 206.61823 L 1007.26385 206.61823 L 1007.26385 180.79094 L 1033.0911 180.79094 L 1033.0911 180.79094 L 1033.0911 180.79094 L 1058.9185 180.79094 L 1084.7457 180.79094 L 1084.7457 206.61823 L 1084.7457 232.4455 L 1110.573 258.27277 L 1110.573 258.27277 L 1084.7457 258.27277 L 1058.9185 258.27277 L 1033.0911 309.92734 Q 1007.26385 361.58188 1007.26385 361.58188 L 1033.0911 361.58188 L 1033.0911 387.40918 L 1033.0911 413.23645 L 981.4366 413.23645 Q 955.6093 413.23645 955.6093 464.891 L 955.6093 490.7183 L 929.782 490.7183 Q 903.9547 516.54553 748.9911 568.20013 L 594.0274 619.8547 L 594.0274 619.8547 L 568.20013 619.8547 L 568.20013 671.5092 Q 568.20013 697.3365 568.20013 697.3365 L 568.20013 697.3365 L 568.20013 697.3365 L 568.20013 697.3365 L 542.37286 671.5092 Q 542.37286 619.8547 516.54553 619.8547 Q 490.7183 619.8547 490.7183 645.68195 Q 464.891 671.5092 335.7546 697.3365 Q 206.61823 723.16376 154.96367 723.16376 L 77.481834 748.9911 L 77.481834 723.16376 L 77.481834 723.16376 L 77.481834 723.16376 L 77.481834 697.3365 L 77.481834 697.3365 L 51.654556 697.3365 L 51.654556 723.16376 L 51.654556 723.16376 L 51.654556 723.16376 L 25.827278 723.16376 L 25.827278 697.3365 L 1.8189894E-12 697.3365 L 1.8189894E-12 671.5092 L 1.8189894E-12 619.8547 L 51.654556 619.8547 Q 77.481834 619.8547 51.654556 516.54553 Q 1.8189894E-12 413.23645 51.654556 413.23645 Q 77.481834 387.40918 77.481834 309.92734 Q 77.481834 232.4455 129.13638 206.61823 Q 206.61823 154.96367 180.79094 154.96367 Q 154.96367 129.13638 154.96367 77.481834 Q 129.13638 51.654556 103.30911 25.827278 L 77.481834 0.0 L 206.61823 0.0 Q 361.58188 0.0 413.23645 0.0 z M 51.654556 439.06372 Q 51.654556 439.06372 77.481834 439.06372 Q 77.481834 464.891 51.654556 464.891 Q 51.654556 464.891 51.654556 439.06372 z" svg:height="7.4899106mm" draw:style-name="style-233" svg:viewBox="0.0 0.0 1110.573 748.9911" svg:width="11.105729mm" svg:x="135.33493mm" svg:y="180.79094mm"/>
          <draw:path svg:d="M 1084.7457 25.827278 L 1136.4003 25.827278 L 1136.4003 51.654556 Q 1136.4003 77.481834 1110.573 77.481834 L 1084.7457 77.481834 L 1084.7457 77.481834 L 1058.9185 77.481834 L 1033.0911 77.481834 L 1007.26385 77.481834 L 1007.26385 103.30911 L 981.4366 103.30911 L 981.4366 103.30911 L 981.4366 129.13638 L 1033.0911 129.13638 Q 1084.7457 129.13638 1084.7457 154.96367 Q 1110.573 180.79094 1136.4003 206.61823 Q 1188.0548 206.61823 1188.0548 232.4455 L 1188.0548 258.27277 L 1188.0548 258.27277 L 1162.2275 258.27277 L 1136.4003 258.27277 Q 1136.4003 232.4455 1084.7457 258.27277 L 1058.9185 258.27277 L 1033.0911 258.27277 Q 1007.26385 284.10007 929.782 284.10007 Q 878.12744 284.10007 878.12744 335.7546 Q 852.3002 361.58188 774.81836 361.58188 Q 723.16376 361.58188 723.16376 387.40918 Q 697.3365 439.06372 568.20013 464.891 Q 464.891 516.54553 464.891 542.37286 Q 464.891 568.20013 439.06372 568.20013 L 413.23645 568.20013 L 413.23645 594.0274 L 413.23645 619.8547 L 387.40918 594.0274 L 387.40918 568.20013 L 361.58188 568.20013 L 335.7546 542.37286 L 309.92734 542.37286 L 258.27277 542.37286 L 258.27277 542.37286 L 258.27277 542.37286 L 258.27277 516.54553 L 258.27277 516.54553 L 258.27277 490.7183 L 258.27277 490.7183 L 309.92734 464.891 Q 361.58188 439.06372 335.7546 439.06372 Q 335.7546 439.06372 335.7546 413.23645 L 361.58188 413.23645 L 361.58188 413.23645 L 361.58188 387.40918 L 361.58188 387.40918 L 361.58188 387.40918 L 387.40918 387.40918 L 387.40918 387.40918 L 309.92734 361.58188 Q 232.4455 335.7546 206.61823 361.58188 Q 206.61823 387.40918 180.79094 387.40918 Q 154.96367 387.40918 154.96367 309.92734 L 129.13638 232.4455 L 129.13638 232.4455 L 103.30911 232.4455 L 103.30911 232.4455 L 103.30911 232.4455 L 77.481834 232.4455 L 51.654556 232.4455 L 25.827278 232.4455 L 0.0 232.4455 L 0.0 206.61823 L 0.0 180.79094 L 51.654556 180.79094 L 77.481834 180.79094 L 154.96367 129.13638 Q 232.4455 77.481834 258.27277 103.30911 Q 309.92734 129.13638 309.92734 103.30911 Q 335.7546 77.481834 361.58188 51.654556 L 413.23645 51.654556 L 413.23645 51.654556 L 413.23645 51.654556 L 439.06372 25.827278 L 439.06372 25.827278 L 723.16376 3.6379788E-12 Q 1033.0911 -25.827278 1033.0911 3.6379788E-12 Q 1058.9185 25.827278 1084.7457 25.827278 z" svg:height="6.198547mm" draw:style-name="style-234" svg:viewBox="0.0 0.0 1188.0548 619.8547" svg:width="11.880548mm" svg:x="248.45842mm" svg:y="177.4334mm"/>
          <draw:path svg:d="M 542.37286 0.0 L 568.20013 0.0 L 568.20013 25.827278 Q 568.20013 51.654556 516.54553 77.481834 Q 464.891 129.13638 490.7183 129.13638 L 516.54553 129.13638 L 490.7183 154.96367 L 464.891 154.96367 L 439.06372 180.79094 Q 439.06372 232.4455 439.06372 232.4455 L 439.06372 232.4455 L 439.06372 232.4455 Q 413.23645 232.4455 439.06372 284.10007 Q 439.06372 309.92734 387.40918 309.92734 Q 361.58188 309.92734 335.7546 335.7546 Q 335.7546 335.7546 309.92734 387.40918 L 284.10007 413.23645 L 284.10007 413.23645 L 258.27277 413.23645 L 258.27277 387.40918 Q 232.4455 361.58188 232.4455 335.7546 Q 232.4455 335.7546 206.61823 309.92734 Q 180.79094 284.10007 129.13638 206.61823 Q 77.481834 154.96367 51.654556 180.79094 L 25.827278 180.79094 L 25.827278 154.96367 L 25.827278 129.13638 L 0.0 129.13638 L 0.0 129.13638 L 0.0 103.30911 L 0.0 103.30911 L 25.827278 103.30911 L 51.654556 77.481834 L 103.30911 77.481834 L 154.96367 77.481834 L 154.96367 77.481834 L 154.96367 77.481834 L 180.79094 103.30911 Q 206.61823 103.30911 232.4455 77.481834 Q 232.4455 77.481834 309.92734 103.30911 Q 387.40918 154.96367 387.40918 129.13638 Q 387.40918 77.481834 439.06372 51.654556 Q 516.54553 25.827278 542.37286 0.0 z" svg:height="4.1323643mm" draw:style-name="style-235" svg:viewBox="0.0 0.0 568.20013 413.23645" svg:width="5.682001mm" svg:x="92.203384mm" svg:y="72.57465mm"/>
          <draw:path svg:d="M 154.96367 0.0 L 180.79094 0.0 L 206.61823 0.0 Q 232.4455 0.0 232.4455 25.827278 L 232.4455 25.827278 L 206.61823 25.827278 Q 206.61823 51.654556 206.61823 51.654556 L 232.4455 51.654556 L 232.4455 51.654556 Q 232.4455 51.654556 232.4455 77.481834 Q 258.27277 77.481834 206.61823 103.30911 Q 180.79094 154.96367 180.79094 180.79094 L 180.79094 232.4455 L 154.96367 232.4455 Q 129.13638 258.27277 103.30911 258.27277 Q 77.481834 258.27277 51.654556 206.61823 L 51.654556 154.96367 L 51.654556 129.13638 Q 51.654556 103.30911 25.827278 103.30911 Q 0.0 103.30911 0.0 77.481834 Q 0.0 51.654556 77.481834 25.827278 Q 154.96367 0.0 154.96367 0.0 z" svg:height="2.582728mm" draw:style-name="style-236" svg:viewBox="0.0 0.0 232.4455 258.27277" svg:width="2.324455mm" svg:x="269.63678mm" svg:y="56.303467mm"/>
          <draw:path svg:d="M 568.20013 0.0 L 594.0274 0.0 L 645.68195 0.0 L 671.5092 0.0 L 671.5092 51.654556 L 671.5092 77.481834 L 697.3365 77.481834 L 748.9911 103.30911 L 748.9911 103.30911 L 748.9911 103.30911 L 723.16376 103.30911 L 723.16376 103.30911 L 748.9911 154.96367 Q 748.9911 206.61823 800.6456 232.4455 Q 826.4729 258.27277 800.6456 258.27277 Q 774.81836 258.27277 903.9547 284.10007 Q 1007.26385 309.92734 1007.26385 335.7546 Q 1033.0911 361.58188 1110.573 387.40918 L 1213.8821 413.23645 L 1213.8821 413.23645 L 1213.8821 413.23645 L 1239.7094 413.23645 L 1239.7094 439.06372 L 1213.8821 439.06372 L 1188.0548 464.891 L 1162.2275 464.891 L 1110.573 464.891 L 1110.573 516.54553 Q 1110.573 594.0274 1033.0911 619.8547 Q 955.6093 645.68195 955.6093 671.5092 Q 955.6093 697.3365 903.9547 723.16376 Q 878.12744 723.16376 878.12744 748.9911 Q 878.12744 774.81836 800.6456 774.81836 Q 697.3365 800.6456 697.3365 774.81836 Q 697.3365 723.16376 645.68195 748.9911 Q 594.0274 774.81836 490.7183 774.81836 L 361.58188 800.6456 L 309.92734 800.6456 Q 258.27277 774.81836 129.13638 748.9911 L 25.827278 723.16376 L 25.827278 723.16376 L 25.827278 697.3365 L 3.6379788E-12 697.3365 L 3.6379788E-12 671.5092 L 3.6379788E-12 671.5092 L 25.827278 671.5092 L 25.827278 671.5092 L 25.827278 671.5092 L 25.827278 645.68195 L 25.827278 645.68195 L 25.827278 619.8547 L 25.827278 619.8547 L 25.827278 619.8547 L 25.827278 619.8547 L 25.827278 594.0274 L 25.827278 594.0274 L 25.827278 594.0274 L 25.827278 594.0274 L 51.654556 568.20013 Q 77.481834 542.37286 103.30911 464.891 Q 129.13638 387.40918 206.61823 387.40918 Q 258.27277 361.58188 232.4455 335.7546 Q 232.4455 284.10007 284.10007 258.27277 Q 335.7546 258.27277 335.7546 206.61823 Q 309.92734 180.79094 284.10007 180.79094 Q 232.4455 154.96367 232.4455 154.96367 L 258.27277 129.13638 L 258.27277 129.13638 L 284.10007 129.13638 L 387.40918 103.30911 Q 516.54553 77.481834 542.37286 51.654556 Q 542.37286 0.0 568.20013 0.0 z" svg:height="8.006456mm" draw:style-name="style-237" svg:viewBox="0.0 0.0 1239.7094 800.6456" svg:width="12.397094mm" svg:x="281.7756mm" svg:y="179.2413mm"/>
          <draw:path svg:d="M 955.6093 -1.8189894E-12 L 981.4366 -1.8189894E-12 L 981.4366 25.827278 Q 981.4366 51.654556 852.3002 77.481834 Q 748.9911 103.30911 645.68195 129.13638 L 542.37286 180.79094 L 516.54553 180.79094 Q 490.7183 180.79094 309.92734 154.96367 L 129.13638 154.96367 L 129.13638 154.96367 L 129.13638 129.13638 L 103.30911 129.13638 L 77.481834 129.13638 L 25.827278 129.13638 L 1.8189894E-12 129.13638 L 1.8189894E-12 103.30911 L 1.8189894E-12 103.30911 L 25.827278 103.30911 L 25.827278 77.481834 L 103.30911 77.481834 L 180.79094 77.481834 L 180.79094 51.654556 L 180.79094 51.654556 L 206.61823 51.654556 L 206.61823 51.654556 L 542.37286 25.827278 Q 903.9547 25.827278 955.6093 -1.8189894E-12 z" svg:height="1.8079095mm" draw:style-name="style-238" svg:viewBox="0.0 0.0 981.4366 180.79094" svg:width="9.814365mm" svg:x="139.72557mm" svg:y="162.97012mm"/>
          <draw:path svg:d="M 103.30911 25.827278 L 103.30911 0.0 L 103.30911 0.0 L 129.13638 0.0 L 154.96367 25.827278 Q 180.79094 25.827278 206.61823 25.827278 L 232.4455 25.827278 L 232.4455 77.481834 Q 206.61823 129.13638 232.4455 129.13638 Q 258.27277 129.13638 258.27277 154.96367 L 258.27277 154.96367 L 258.27277 154.96367 Q 258.27277 180.79094 180.79094 180.79094 Q 103.30911 180.79094 77.481834 180.79094 Q 77.481834 206.61823 25.827278 206.61823 Q 1.8189894E-12 232.4455 1.8189894E-12 180.79094 L 1.8189894E-12 129.13638 L 1.8189894E-12 103.30911 L 1.8189894E-12 77.481834 L 51.654556 77.481834 Q 103.30911 77.481834 103.30911 25.827278 z" svg:height="2.0661821mm" draw:style-name="style-239" svg:viewBox="0.0 0.0 258.27277 206.61823" svg:width="2.582728mm" svg:x="147.99031mm" svg:y="72.058105mm"/>
          <draw:path svg:d="M 516.54553 25.827278 L 516.54553 0.0 L 594.0274 25.827278 Q 697.3365 25.827278 852.3002 25.827278 Q 1007.26385 25.827278 1007.26385 51.654556 L 1007.26385 51.654556 L 1007.26385 51.654556 Q 981.4366 77.481834 929.782 77.481834 L 878.12744 129.13638 L 878.12744 129.13638 L 903.9547 129.13638 L 903.9547 154.96367 L 903.9547 180.79094 L 852.3002 180.79094 L 826.4729 180.79094 L 826.4729 206.61823 L 800.6456 206.61823 L 800.6456 206.61823 L 800.6456 232.4455 L 800.6456 232.4455 L 800.6456 232.4455 L 826.4729 258.27277 L 852.3002 284.10007 L 852.3002 284.10007 L 852.3002 309.92734 L 852.3002 309.92734 L 826.4729 335.7546 L 800.6456 361.58188 Q 800.6456 387.40918 748.9911 413.23645 Q 723.16376 439.06372 748.9911 439.06372 Q 800.6456 439.06372 748.9911 464.891 Q 697.3365 490.7183 697.3365 516.54553 Q 697.3365 542.37286 645.68195 542.37286 L 619.8547 542.37286 L 619.8547 568.20013 L 619.8547 568.20013 L 619.8547 594.0274 Q 594.0274 594.0274 594.0274 568.20013 Q 594.0274 542.37286 516.54553 542.37286 Q 464.891 568.20013 464.891 542.37286 Q 464.891 516.54553 335.7546 490.7183 Q 180.79094 490.7183 154.96367 490.7183 L 129.13638 490.7183 L 129.13638 490.7183 L 129.13638 464.891 L 129.13638 439.06372 L 129.13638 413.23645 L 129.13638 387.40918 L 129.13638 361.58188 L 77.481834 361.58188 L -3.6379788E-12 335.7546 L -3.6379788E-12 335.7546 L 25.827278 335.7546 L 25.827278 335.7546 L 25.827278 335.7546 L 25.827278 309.92734 L 25.827278 309.92734 L 25.827278 284.10007 L 25.827278 258.27277 L 25.827278 258.27277 L 25.827278 232.4455 L 25.827278 232.4455 L 25.827278 232.4455 L 25.827278 232.4455 L 25.827278 232.4455 L 103.30911 206.61823 Q 180.79094 180.79094 206.61823 154.96367 Q 232.4455 129.13638 387.40918 77.481834 Q 490.7183 25.827278 516.54553 25.827278 z" svg:height="5.940274mm" draw:style-name="style-240" svg:viewBox="0.0 0.0 1007.26385 594.0274" svg:width="10.0726385mm" svg:x="212.5585mm" svg:y="193.44632mm"/>
          <draw:path svg:d="M 0.0 568.20013 L 0.0 -1.8189894E-12 L 51.654556 77.481834 Q 77.481834 129.13638 103.30911 129.13638 Q 129.13638 129.13638 129.13638 103.30911 Q 129.13638 77.481834 154.96367 77.481834 Q 180.79094 77.481834 180.79094 129.13638 Q 180.79094 154.96367 387.40918 129.13638 Q 594.0274 103.30911 594.0274 129.13638 Q 594.0274 154.96367 723.16376 129.13638 Q 826.4729 129.13638 929.782 129.13638 Q 1033.0911 129.13638 1058.9185 154.96367 Q 1084.7457 180.79094 1162.2275 206.61823 Q 1239.7094 232.4455 1239.7094 258.27277 Q 1239.7094 284.10007 1291.3639 284.10007 Q 1343.0184 284.10007 1420.5002 258.27277 L 1497.9822 258.27277 L 1497.9822 284.10007 L 1497.9822 309.92734 L 1523.8094 335.7546 L 1523.8094 361.58188 L 1472.1549 361.58188 Q 1420.5002 361.58188 1420.5002 387.40918 L 1420.5002 413.23645 L 1446.3275 413.23645 L 1472.1549 413.23645 L 1497.9822 464.891 Q 1497.9822 490.7183 1472.1549 516.54553 Q 1446.3275 542.37286 1472.1549 542.37286 L 1497.9822 542.37286 L 1497.9822 568.20013 L 1497.9822 568.20013 L 1472.1549 568.20013 L 1472.1549 594.0274 L 1343.0184 594.0274 Q 1239.7094 619.8547 1213.8821 645.68195 Q 1213.8821 671.5092 1136.4003 671.5092 Q 1033.0911 697.3365 1033.0911 697.3365 Q 1058.9185 697.3365 1007.26385 723.16376 Q 981.4366 748.9911 955.6093 774.81836 Q 955.6093 800.6456 903.9547 800.6456 Q 852.3002 800.6456 826.4729 774.81836 Q 826.4729 748.9911 774.81836 723.16376 Q 723.16376 697.3365 697.3365 723.16376 Q 671.5092 723.16376 671.5092 748.9911 Q 645.68195 748.9911 568.20013 800.6456 Q 516.54553 852.3002 516.54553 929.782 Q 568.20013 1007.26385 542.37286 1058.9185 L 542.37286 1084.7457 L 516.54553 1084.7457 L 464.891 1110.573 L 335.7546 1110.573 Q 206.61823 1110.573 180.79094 1084.7457 Q 154.96367 1058.9185 154.96367 1110.573 Q 129.13638 1136.4003 103.30911 1136.4003 Q 77.481834 1136.4003 77.481834 1110.573 Q 51.654556 1084.7457 51.654556 1110.573 L 51.654556 1162.2275 L 25.827278 1162.2275 L 25.827278 1162.2275 L 25.827278 1136.4003 L 0.0 1136.4003 L 0.0 1136.4003 L 0.0 1136.4003 L 0.0 568.20013 z" svg:height="11.622275mm" draw:style-name="style-241" svg:viewBox="0.0 0.0 1523.8094 1162.2275" svg:width="15.238094mm" svg:x="0.0mm" svg:y="145.40758mm"/>
          <draw:path svg:d="M 516.54553 25.827278 L 516.54553 25.827278 L 542.37286 25.827278 L 568.20013 25.827278 L 568.20013 25.827278 Q 594.0274 25.827278 594.0274 25.827278 L 594.0274 51.654556 L 594.0274 51.654556 Q 594.0274 77.481834 542.37286 77.481834 Q 490.7183 77.481834 490.7183 103.30911 Q 490.7183 129.13638 464.891 129.13638 Q 439.06372 129.13638 439.06372 206.61823 L 439.06372 258.27277 L 439.06372 258.27277 Q 439.06372 284.10007 387.40918 309.92734 Q 335.7546 335.7546 361.58188 335.7546 L 387.40918 335.7546 L 387.40918 335.7546 Q 387.40918 335.7546 413.23645 387.40918 L 413.23645 464.891 L 413.23645 464.891 Q 413.23645 490.7183 387.40918 490.7183 Q 361.58188 490.7183 335.7546 464.891 Q 335.7546 439.06372 284.10007 413.23645 L 206.61823 387.40918 L 206.61823 387.40918 L 180.79094 361.58188 L 180.79094 335.7546 L 180.79094 309.92734 L 206.61823 284.10007 L 206.61823 232.4455 L 154.96367 232.4455 L 103.30911 232.4455 L 103.30911 232.4455 Q 103.30911 232.4455 77.481834 206.61823 L 51.654556 206.61823 L 51.654556 180.79094 L 51.654556 154.96367 L 25.827278 154.96367 L -1.8189894E-12 154.96367 L -1.8189894E-12 129.13638 L -1.8189894E-12 103.30911 L 25.827278 103.30911 L 51.654556 103.30911 L 51.654556 77.481834 L 51.654556 51.654556 L 77.481834 51.654556 L 103.30911 77.481834 L 103.30911 77.481834 L 129.13638 77.481834 L 129.13638 25.827278 L 129.13638 9.094947E-13 L 154.96367 9.094947E-13 Q 180.79094 9.094947E-13 180.79094 25.827278 Q 180.79094 51.654556 284.10007 51.654556 Q 361.58188 25.827278 387.40918 25.827278 L 387.40918 25.827278 L 413.23645 25.827278 Q 439.06372 51.654556 464.891 25.827278 Q 490.7183 -25.827278 490.7183 9.094947E-13 Q 490.7183 25.827278 516.54553 25.827278 z" svg:height="4.9071827mm" draw:style-name="style-242" svg:viewBox="0.0 0.0 594.0274 490.7183" svg:width="5.940274mm" svg:x="153.6723mm" svg:y="71.54156mm"/>
          <draw:path svg:d="M 439.06372 51.654556 L 439.06372 -9.094947E-13 L 490.7183 25.827278 Q 516.54553 51.654556 542.37286 25.827278 Q 542.37286 -9.094947E-13 568.20013 51.654556 Q 594.0274 103.30911 619.8547 103.30911 L 645.68195 103.30911 L 645.68195 129.13638 Q 645.68195 154.96367 594.0274 154.96367 Q 542.37286 180.79094 542.37286 232.4455 Q 516.54553 258.27277 490.7183 258.27277 Q 490.7183 232.4455 464.891 284.10007 Q 464.891 361.58188 439.06372 361.58188 Q 413.23645 361.58188 413.23645 413.23645 L 413.23645 464.891 L 413.23645 464.891 L 387.40918 490.7183 L 387.40918 490.7183 L 387.40918 516.54553 L 335.7546 516.54553 Q 309.92734 516.54553 309.92734 490.7183 L 284.10007 490.7183 L 284.10007 516.54553 L 284.10007 542.37286 L 309.92734 542.37286 L 309.92734 568.20013 L 309.92734 568.20013 L 335.7546 568.20013 L 335.7546 568.20013 L 335.7546 568.20013 L 309.92734 594.0274 L 284.10007 594.0274 L 284.10007 568.20013 Q 284.10007 568.20013 129.13638 542.37286 L 0.0 516.54553 L 0.0 490.7183 L 0.0 490.7183 L 0.0 464.891 L 25.827278 439.06372 L 25.827278 439.06372 L 25.827278 413.23645 L 25.827278 413.23645 L 25.827278 413.23645 L 25.827278 387.40918 L 25.827278 361.58188 L 25.827278 361.58188 L 25.827278 361.58188 L 25.827278 361.58188 L 25.827278 361.58188 L 51.654556 361.58188 L 51.654556 387.40918 L 77.481834 361.58188 Q 77.481834 361.58188 51.654556 335.7546 Q 25.827278 309.92734 51.654556 309.92734 Q 77.481834 309.92734 129.13638 309.92734 L 154.96367 309.92734 L 180.79094 284.10007 L 206.61823 258.27277 L 206.61823 258.27277 L 180.79094 258.27277 L 180.79094 232.4455 L 180.79094 206.61823 L 103.30911 206.61823 L 25.827278 206.61823 L 25.827278 206.61823 L 25.827278 180.79094 L 0.0 180.79094 L 0.0 180.79094 L 0.0 180.79094 L 0.0 154.96367 L 25.827278 154.96367 L 77.481834 154.96367 L 103.30911 154.96367 L 129.13638 154.96367 L 129.13638 129.13638 L 129.13638 129.13638 L 129.13638 129.13638 L 129.13638 129.13638 L 154.96367 103.30911 L 154.96367 103.30911 L 232.4455 103.30911 Q 309.92734 103.30911 335.7546 77.481834 Q 387.40918 51.654556 413.23645 77.481834 Q 439.06372 77.481834 439.06372 51.654556 z" svg:height="5.940274mm" draw:style-name="style-243" svg:viewBox="0.0 0.0 645.68195 594.0274" svg:width="6.4568195mm" svg:x="72.57465mm" svg:y="68.70056mm"/>
          <draw:path svg:d="M 387.40918 77.481834 L 413.23645 77.481834 L 361.58188 129.13638 Q 335.7546 180.79094 309.92734 206.61823 L 309.92734 206.61823 L 206.61823 206.61823 L 103.30911 206.61823 L 77.481834 206.61823 L 51.654556 206.61823 L 51.654556 180.79094 L 25.827278 180.79094 L 25.827278 154.96367 L 25.827278 129.13638 L 25.827278 129.13638 L 51.654556 103.30911 L 51.654556 103.30911 L 25.827278 103.30911 L 25.827278 103.30911 L 25.827278 103.30911 L 25.827278 77.481834 L 25.827278 77.481834 L 0.0 77.481834 L 0.0 51.654556 L 0.0 51.654556 L 0.0 51.654556 L 77.481834 51.654556 Q 180.79094 25.827278 180.79094 0.0 Q 180.79094 -25.827278 232.4455 0.0 Q 284.10007 25.827278 284.10007 51.654556 Q 309.92734 51.654556 335.7546 51.654556 Q 361.58188 51.654556 387.40918 51.654556 Q 387.40918 51.654556 387.40918 77.481834 z" svg:height="2.0661821mm" draw:style-name="style-244" svg:viewBox="0.0 0.0 413.23645 206.61823" svg:width="4.1323643mm" svg:x="55.012104mm" svg:y="69.73365mm"/>
          <draw:path svg:d="M 258.27277 103.30911 L 258.27277 103.30911 L 258.27277 103.30911 Q 258.27277 103.30911 284.10007 103.30911 L 284.10007 129.13638 L 284.10007 154.96367 L 284.10007 154.96367 L 258.27277 154.96367 L 258.27277 154.96367 L 258.27277 154.96367 Q 258.27277 180.79094 232.4455 180.79094 L 232.4455 180.79094 L 232.4455 154.96367 Q 206.61823 129.13638 206.61823 154.96367 L 154.96367 206.61823 L 154.96367 154.96367 Q 154.96367 129.13638 77.481834 103.30911 L 0.0 103.30911 L 0.0 51.654556 Q 25.827278 -25.827278 77.481834 0.0 Q 154.96367 0.0 154.96367 51.654556 Q 180.79094 103.30911 206.61823 77.481834 Q 258.27277 77.481834 258.27277 103.30911 z" svg:height="2.0661821mm" draw:style-name="style-245" svg:viewBox="0.0 0.0 284.10007 206.61823" svg:width="2.8410006mm" svg:x="120.87166mm" svg:y="92.9782mm"/>
          <draw:path svg:d="M 232.4455 0.0 L 258.27277 0.0 L 258.27277 0.0 L 258.27277 0.0 L 284.10007 0.0 L 284.10007 0.0 L 413.23645 103.30911 Q 568.20013 206.61823 619.8547 206.61823 Q 645.68195 232.4455 645.68195 206.61823 Q 671.5092 180.79094 671.5092 180.79094 L 671.5092 180.79094 L 671.5092 309.92734 Q 671.5092 439.06372 723.16376 464.891 Q 774.81836 464.891 723.16376 490.7183 Q 723.16376 516.54553 748.9911 542.37286 Q 774.81836 568.20013 774.81836 568.20013 L 800.6456 568.20013 L 800.6456 568.20013 Q 800.6456 568.20013 723.16376 568.20013 L 671.5092 568.20013 L 671.5092 594.0274 L 671.5092 594.0274 L 645.68195 594.0274 L 645.68195 594.0274 L 619.8547 594.0274 Q 594.0274 619.8547 594.0274 619.8547 L 594.0274 619.8547 L 568.20013 619.8547 L 568.20013 619.8547 L 568.20013 619.8547 Q 568.20013 619.8547 542.37286 594.0274 L 516.54553 594.0274 L 516.54553 568.20013 Q 516.54553 568.20013 490.7183 568.20013 L 490.7183 568.20013 L 490.7183 568.20013 Q 464.891 542.37286 464.891 568.20013 L 464.891 568.20013 L 464.891 568.20013 Q 439.06372 568.20013 413.23645 516.54553 Q 413.23645 490.7183 309.92734 464.891 Q 206.61823 439.06372 180.79094 413.23645 Q 154.96367 361.58188 129.13638 361.58188 L 103.30911 361.58188 L 103.30911 361.58188 L 103.30911 335.7546 L 77.481834 309.92734 Q 51.654556 284.10007 51.654556 284.10007 L 51.654556 284.10007 L 51.654556 258.27277 L 51.654556 258.27277 L 25.827278 258.27277 L 25.827278 258.27277 L 51.654556 232.4455 L 77.481834 232.4455 L 77.481834 206.61823 L 51.654556 180.79094 L 51.654556 154.96367 L 51.654556 103.30911 L 25.827278 103.30911 L 25.827278 103.30911 L 25.827278 77.481834 L -1.8189894E-12 77.481834 L -1.8189894E-12 77.481834 L -1.8189894E-12 51.654556 L -1.8189894E-12 51.654556 L -1.8189894E-12 51.654556 L -1.8189894E-12 51.654556 L -1.8189894E-12 51.654556 L -1.8189894E-12 25.827278 L -1.8189894E-12 25.827278 L 25.827278 25.827278 L 25.827278 51.654556 L 25.827278 51.654556 L 51.654556 51.654556 L 51.654556 51.654556 Q 77.481834 51.654556 154.96367 51.654556 L 206.61823 51.654556 L 206.61823 25.827278 Q 206.61823 0.0 232.4455 0.0 z" svg:height="6.198547mm" draw:style-name="style-246" svg:viewBox="0.0 0.0 800.6456 619.8547" svg:width="8.006456mm" svg:x="154.44713mm" svg:y="82.64729mm"/>
          <draw:path svg:d="M 826.4729 25.827278 L 826.4729 -1.8189894E-12 L 878.12744 -1.8189894E-12 L 903.9547 -1.8189894E-12 L 903.9547 -1.8189894E-12 L 929.782 -1.8189894E-12 L 929.782 25.827278 L 929.782 51.654556 L 903.9547 51.654556 L 903.9547 51.654556 L 903.9547 77.481834 L 878.12744 77.481834 L 878.12744 77.481834 L 878.12744 103.30911 L 878.12744 103.30911 L 878.12744 103.30911 L 852.3002 103.30911 L 852.3002 103.30911 L 878.12744 129.13638 L 903.9547 129.13638 L 903.9547 154.96367 L 903.9547 180.79094 L 981.4366 180.79094 Q 1033.0911 206.61823 1058.9185 206.61823 Q 1084.7457 206.61823 1084.7457 258.27277 Q 1058.9185 309.92734 1084.7457 309.92734 Q 1110.573 309.92734 1136.4003 284.10007 L 1162.2275 284.10007 L 1084.7457 335.7546 Q 1033.0911 361.58188 1058.9185 387.40918 Q 1084.7457 413.23645 1084.7457 439.06372 Q 1033.0911 464.891 981.4366 516.54553 Q 878.12744 568.20013 903.9547 594.0274 Q 903.9547 619.8547 878.12744 645.68195 Q 826.4729 671.5092 878.12744 723.16376 Q 878.12744 748.9911 826.4729 774.81836 Q 774.81836 826.4729 774.81836 852.3002 L 774.81836 878.12744 L 774.81836 878.12744 L 774.81836 903.9547 L 748.9911 903.9547 Q 723.16376 903.9547 723.16376 878.12744 Q 697.3365 826.4729 568.20013 826.4729 Q 439.06372 774.81836 413.23645 800.6456 Q 361.58188 826.4729 258.27277 852.3002 L 180.79094 878.12744 L 180.79094 903.9547 L 154.96367 903.9547 L 154.96367 903.9547 L 154.96367 903.9547 L 129.13638 903.9547 L 103.30911 878.12744 L 103.30911 878.12744 L 103.30911 878.12744 L 77.481834 878.12744 L 77.481834 878.12744 L 77.481834 878.12744 L 77.481834 878.12744 L 77.481834 852.3002 L 103.30911 852.3002 L 103.30911 826.4729 Q 103.30911 800.6456 77.481834 800.6456 L 77.481834 800.6456 L 51.654556 800.6456 L 25.827278 774.81836 L 25.827278 774.81836 L 51.654556 774.81836 L 51.654556 774.81836 L 51.654556 748.9911 L 51.654556 748.9911 L 51.654556 723.16376 L 51.654556 723.16376 L 51.654556 723.16376 L 77.481834 723.16376 L 77.481834 723.16376 L 77.481834 697.3365 L 103.30911 697.3365 L 103.30911 671.5092 L 103.30911 671.5092 L 77.481834 645.68195 Q 77.481834 619.8547 51.654556 619.8547 Q 51.654556 594.0274 25.827278 568.20013 Q 0.0 568.20013 0.0 542.37286 Q 0.0 516.54553 51.654556 516.54553 Q 77.481834 516.54553 103.30911 464.891 L 129.13638 439.06372 L 129.13638 413.23645 L 129.13638 413.23645 L 154.96367 413.23645 Q 154.96367 387.40918 206.61823 361.58188 Q 232.4455 309.92734 361.58188 258.27277 Q 490.7183 206.61823 568.20013 180.79094 Q 619.8547 154.96367 619.8547 129.13638 Q 619.8547 103.30911 645.68195 103.30911 Q 671.5092 103.30911 723.16376 77.481834 L 800.6456 77.481834 L 800.6456 51.654556 L 826.4729 25.827278 L 826.4729 25.827278 z M 981.4366 232.4455 Q 981.4366 206.61823 1007.26385 206.61823 Q 1033.0911 206.61823 1033.0911 232.4455 Q 1033.0911 258.27277 1007.26385 258.27277 Q 981.4366 258.27277 981.4366 232.4455 z M 154.96367 826.4729 Q 154.96367 800.6456 206.61823 800.6456 Q 258.27277 826.4729 232.4455 826.4729 Q 206.61823 826.4729 180.79094 852.3002 Q 154.96367 852.3002 154.96367 826.4729 z" svg:height="9.039547mm" draw:style-name="style-247" svg:viewBox="0.0 0.0 1162.2275 903.9547" svg:width="11.622275mm" svg:x="171.49313mm" svg:y="150.8313mm"/>
          <draw:path svg:d="M -1.8189894E-12 51.654556 L -1.8189894E-12 0.0 L -1.8189894E-12 0.0 L -1.8189894E-12 0.0 L 25.827278 0.0 L 25.827278 0.0 L 25.827278 25.827278 L 51.654556 25.827278 L 51.654556 25.827278 L 51.654556 0.0 L 129.13638 25.827278 Q 206.61823 25.827278 206.61823 51.654556 Q 232.4455 51.654556 258.27277 51.654556 Q 309.92734 51.654556 309.92734 51.654556 Q 309.92734 51.654556 335.7546 51.654556 L 335.7546 77.481834 L 309.92734 77.481834 Q 309.92734 103.30911 284.10007 129.13638 L 258.27277 180.79094 L 258.27277 180.79094 Q 232.4455 154.96367 180.79094 180.79094 Q 129.13638 206.61823 77.481834 180.79094 L -1.8189894E-12 154.96367 L -1.8189894E-12 154.96367 L -1.8189894E-12 154.96367 L -1.8189894E-12 154.96367 Q -1.8189894E-12 154.96367 25.827278 129.13638 Q 51.654556 103.30911 25.827278 103.30911 Q -1.8189894E-12 103.30911 -1.8189894E-12 51.654556 z" svg:height="1.8079095mm" draw:style-name="style-248" svg:viewBox="0.0 0.0 335.7546 180.79094" svg:width="3.357546mm" svg:x="154.44713mm" svg:y="62.502014mm"/>
          <draw:path svg:d="M 180.79094 0.0 L 180.79094 0.0 L 232.4455 25.827278 Q 284.10007 51.654556 284.10007 77.481834 L 284.10007 77.481834 L 284.10007 77.481834 Q 258.27277 103.30911 258.27277 103.30911 L 258.27277 103.30911 L 232.4455 103.30911 Q 232.4455 103.30911 232.4455 129.13638 L 232.4455 129.13638 L 206.61823 129.13638 Q 180.79094 103.30911 154.96367 154.96367 Q 129.13638 180.79094 77.481834 154.96367 L -3.6379788E-12 154.96367 L 25.827278 77.481834 Q 77.481834 0.0 129.13638 25.827278 Q 180.79094 25.827278 180.79094 0.0 z" svg:height="1.5496367mm" draw:style-name="style-249" svg:viewBox="0.0 0.0 284.10007 154.96367" svg:width="2.8410006mm" svg:x="272.47778mm" svg:y="57.853104mm"/>
          <draw:path svg:d="M 129.13638 25.827278 L 129.13638 0.0 L 154.96367 0.0 Q 180.79094 0.0 180.79094 25.827278 Q 206.61823 51.654556 232.4455 51.654556 Q 232.4455 25.827278 284.10007 103.30911 Q 335.7546 206.61823 361.58188 180.79094 Q 387.40918 154.96367 439.06372 154.96367 Q 464.891 206.61823 490.7183 180.79094 L 516.54553 180.79094 L 464.891 309.92734 Q 439.06372 464.891 413.23645 464.891 Q 387.40918 439.06372 387.40918 464.891 L 387.40918 490.7183 L 387.40918 490.7183 Q 361.58188 464.891 309.92734 490.7183 L 284.10007 490.7183 L 258.27277 490.7183 L 258.27277 464.891 L 206.61823 464.891 L 154.96367 464.891 L 154.96367 490.7183 L 129.13638 490.7183 L 129.13638 490.7183 L 129.13638 490.7183 L 129.13638 464.891 L 129.13638 464.891 L 129.13638 439.06372 Q 129.13638 413.23645 103.30911 361.58188 L 51.654556 309.92734 L 51.654556 258.27277 L 25.827278 232.4455 L 25.827278 154.96367 Q 25.827278 77.481834 0.0 51.654556 L 0.0 51.654556 L 25.827278 51.654556 L 77.481834 51.654556 L 103.30911 51.654556 Q 129.13638 51.654556 129.13638 25.827278 z" svg:height="4.9071827mm" draw:style-name="style-250" svg:viewBox="0.0 0.0 516.54553 490.7183" svg:width="5.165456mm" svg:x="169.16867mm" svg:y="98.6602mm"/>
          <draw:path svg:d="M 206.61823 25.827278 L 206.61823 9.094947E-13 L 232.4455 9.094947E-13 Q 258.27277 9.094947E-13 284.10007 9.094947E-13 L 284.10007 9.094947E-13 L 284.10007 9.094947E-13 Q 309.92734 25.827278 309.92734 51.654556 L 309.92734 51.654556 L 232.4455 77.481834 Q 154.96367 103.30911 154.96367 154.96367 Q 154.96367 154.96367 154.96367 180.79094 Q 154.96367 180.79094 129.13638 206.61823 L 129.13638 232.4455 L 103.30911 232.4455 Q 51.654556 232.4455 51.654556 206.61823 L 51.654556 180.79094 L 25.827278 180.79094 Q 25.827278 154.96367 25.827278 154.96367 L 25.827278 154.96367 L 51.654556 154.96367 Q 51.654556 154.96367 51.654556 129.13638 Q 51.654556 103.30911 25.827278 103.30911 Q 0.0 77.481834 0.0 51.654556 L 0.0 25.827278 L 103.30911 51.654556 Q 206.61823 51.654556 206.61823 25.827278 z" svg:height="2.324455mm" draw:style-name="style-251" svg:viewBox="0.0 0.0 309.92734 232.4455" svg:width="3.0992734mm" svg:x="30.992733mm" svg:y="67.667465mm"/>
          <draw:path svg:d="M 154.96367 0.0 L 154.96367 0.0 L 129.13638 51.654556 Q 129.13638 129.13638 129.13638 129.13638 L 129.13638 129.13638 L 129.13638 129.13638 Q 103.30911 129.13638 51.654556 51.654556 L 0.0 0.0 L 77.481834 0.0 Q 154.96367 -25.827278 154.96367 0.0 z" svg:height="1.291364mm" draw:style-name="style-252" svg:viewBox="0.0 0.0 154.96367 129.13638" svg:width="1.5496367mm" svg:x="183.63194mm" svg:y="76.707016mm"/>
          <draw:path svg:d="M 154.96367 25.827278 L 154.96367 -1.8189894E-12 L 180.79094 -1.8189894E-12 Q 206.61823 -1.8189894E-12 206.61823 25.827278 Q 206.61823 51.654556 284.10007 77.481834 Q 361.58188 103.30911 361.58188 180.79094 Q 387.40918 258.27277 439.06372 232.4455 Q 464.891 206.61823 490.7183 206.61823 L 490.7183 232.4455 L 490.7183 232.4455 Q 490.7183 258.27277 516.54553 258.27277 L 516.54553 258.27277 L 516.54553 284.10007 L 516.54553 309.92734 L 490.7183 309.92734 L 490.7183 309.92734 L 490.7183 335.7546 L 464.891 335.7546 L 464.891 335.7546 L 464.891 361.58188 L 490.7183 361.58188 L 516.54553 361.58188 L 516.54553 361.58188 Q 516.54553 361.58188 439.06372 413.23645 Q 361.58188 439.06372 258.27277 439.06372 Q 180.79094 439.06372 180.79094 464.891 Q 154.96367 490.7183 129.13638 490.7183 L 77.481834 516.54553 L 77.481834 490.7183 L 103.30911 490.7183 L 103.30911 490.7183 L 103.30911 464.891 L 103.30911 464.891 L 103.30911 464.891 L 129.13638 464.891 L 129.13638 439.06372 L 129.13638 413.23645 Q 103.30911 361.58188 51.654556 309.92734 L 0.0 258.27277 L 0.0 232.4455 Q 0.0 206.61823 25.827278 206.61823 Q 51.654556 232.4455 51.654556 180.79094 L 51.654556 129.13638 L 25.827278 129.13638 L 25.827278 103.30911 L 25.827278 103.30911 L 25.827278 103.30911 L 51.654556 103.30911 Q 103.30911 103.30911 103.30911 77.481834 L 103.30911 77.481834 L 129.13638 51.654556 Q 154.96367 51.654556 154.96367 25.827278 z" svg:height="5.165456mm" draw:style-name="style-253" svg:viewBox="0.0 0.0 516.54553 516.54553" svg:width="5.165456mm" svg:x="222.1146mm" svg:y="89.36238mm"/>
          <draw:path svg:d="M 77.481834 0.0 L 77.481834 0.0 L 103.30911 0.0 L 154.96367 0.0 L 154.96367 0.0 L 154.96367 0.0 L 232.4455 25.827278 Q 284.10007 51.654556 335.7546 25.827278 Q 387.40918 0.0 413.23645 25.827278 L 413.23645 25.827278 L 413.23645 77.481834 Q 439.06372 154.96367 464.891 154.96367 L 464.891 154.96367 L 464.891 206.61823 L 464.891 232.4455 L 439.06372 232.4455 Q 413.23645 232.4455 413.23645 206.61823 Q 413.23645 180.79094 361.58188 180.79094 Q 335.7546 206.61823 206.61823 154.96367 L 77.481834 129.13638 L 77.481834 103.30911 Q 51.654556 77.481834 51.654556 77.481834 L 51.654556 77.481834 L 51.654556 51.654556 Q 51.654556 51.654556 25.827278 51.654556 L 0.0 77.481834 L 0.0 77.481834 Q 0.0 77.481834 0.0 51.654556 L 0.0 25.827278 L 0.0 25.827278 L 0.0 25.827278 L 51.654556 25.827278 Q 77.481834 0.0 77.481834 0.0 z" svg:height="2.324455mm" draw:style-name="style-254" svg:viewBox="0.0 0.0 464.891 232.4455" svg:width="4.64891mm" svg:x="152.89749mm" svg:y="64.05165mm"/>
          <draw:path svg:d="M 206.61823 25.827278 L 206.61823 0.0 L 232.4455 0.0 L 258.27277 0.0 L 258.27277 0.0 L 258.27277 0.0 L 284.10007 0.0 L 284.10007 25.827278 L 671.5092 51.654556 Q 1033.0911 77.481834 1033.0911 103.30911 L 1058.9185 103.30911 L 1058.9185 129.13638 L 1058.9185 154.96367 L 1058.9185 180.79094 L 1058.9185 180.79094 L 1033.0911 180.79094 Q 1007.26385 180.79094 981.4366 180.79094 L 981.4366 180.79094 L 981.4366 180.79094 L 981.4366 180.79094 L 955.6093 206.61823 L 955.6093 232.4455 L 929.782 232.4455 Q 903.9547 232.4455 903.9547 258.27277 L 878.12744 284.10007 L 878.12744 309.92734 L 878.12744 335.7546 L 878.12744 335.7546 Q 878.12744 335.7546 826.4729 413.23645 Q 800.6456 490.7183 723.16376 516.54553 Q 671.5092 542.37286 671.5092 542.37286 Q 645.68195 568.20013 619.8547 568.20013 L 568.20013 542.37286 L 568.20013 568.20013 L 568.20013 568.20013 L 542.37286 594.0274 L 542.37286 619.8547 L 516.54553 619.8547 Q 516.54553 645.68195 516.54553 645.68195 L 516.54553 645.68195 L 490.7183 645.68195 L 490.7183 645.68195 L 490.7183 645.68195 Q 464.891 645.68195 464.891 619.8547 Q 464.891 594.0274 490.7183 594.0274 Q 516.54553 594.0274 516.54553 568.20013 Q 516.54553 542.37286 464.891 568.20013 Q 413.23645 594.0274 413.23645 542.37286 Q 387.40918 464.891 309.92734 439.06372 L 232.4455 439.06372 L 206.61823 413.23645 L 154.96367 413.23645 L 154.96367 413.23645 L 154.96367 387.40918 L 154.96367 387.40918 L 154.96367 387.40918 L 180.79094 387.40918 L 180.79094 387.40918 L 284.10007 361.58188 L 387.40918 361.58188 L 387.40918 335.7546 L 387.40918 309.92734 L 335.7546 309.92734 L 284.10007 309.92734 L 284.10007 284.10007 L 284.10007 284.10007 L 284.10007 284.10007 Q 258.27277 258.27277 129.13638 232.4455 L 3.6379788E-12 232.4455 L 3.6379788E-12 206.61823 L 3.6379788E-12 206.61823 L 3.6379788E-12 206.61823 L 3.6379788E-12 206.61823 L 25.827278 180.79094 L 51.654556 154.96367 L 51.654556 154.96367 L 51.654556 129.13638 L 77.481834 129.13638 Q 103.30911 103.30911 103.30911 77.481834 Q 103.30911 77.481834 154.96367 51.654556 Q 206.61823 51.654556 206.61823 25.827278 z" svg:height="6.4568195mm" draw:style-name="style-255" svg:viewBox="0.0 0.0 1058.9185 645.68195" svg:width="10.589184mm" svg:x="234.51169mm" svg:y="76.707016mm"/>
          <draw:path svg:d="M 154.96367 0.0 L 154.96367 0.0 L 284.10007 51.654556 Q 439.06372 77.481834 439.06372 51.654556 Q 439.06372 25.827278 464.891 25.827278 L 464.891 25.827278 L 516.54553 77.481834 Q 568.20013 154.96367 645.68195 154.96367 Q 697.3365 154.96367 697.3365 180.79094 L 697.3365 206.61823 L 697.3365 232.4455 Q 697.3365 258.27277 671.5092 258.27277 L 645.68195 284.10007 L 645.68195 284.10007 Q 619.8547 309.92734 594.0274 284.10007 Q 594.0274 258.27277 490.7183 258.27277 L 413.23645 284.10007 L 387.40918 284.10007 Q 335.7546 309.92734 309.92734 258.27277 Q 284.10007 232.4455 232.4455 258.27277 L 180.79094 284.10007 L 180.79094 309.92734 L 180.79094 309.92734 L 180.79094 335.7546 Q 180.79094 361.58188 180.79094 361.58188 L 180.79094 361.58188 L 180.79094 361.58188 L 154.96367 361.58188 L 154.96367 335.7546 L 129.13638 335.7546 L 129.13638 309.92734 L 129.13638 284.10007 L 103.30911 284.10007 L 103.30911 284.10007 L 103.30911 258.27277 L 77.481834 258.27277 L 77.481834 258.27277 L 77.481834 258.27277 L 77.481834 232.4455 L 77.481834 232.4455 L 103.30911 232.4455 L 103.30911 206.61823 L 51.654556 206.61823 L 0.0 206.61823 L 0.0 180.79094 L 0.0 154.96367 L 0.0 154.96367 L 25.827278 154.96367 L 25.827278 154.96367 L 25.827278 129.13638 L 77.481834 103.30911 Q 129.13638 77.481834 129.13638 51.654556 L 129.13638 25.827278 L 129.13638 25.827278 Q 129.13638 25.827278 154.96367 0.0 z" svg:height="3.615819mm" draw:style-name="style-256" svg:viewBox="0.0 0.0 697.3365 361.58188" svg:width="6.973365mm" svg:x="120.09684mm" svg:y="63.01856mm"/>
          <draw:path svg:d="M 723.16376 0.0 L 826.4729 0.0 L 826.4729 0.0 L 826.4729 0.0 L 852.3002 0.0 L 852.3002 25.827278 L 852.3002 25.827278 L 878.12744 25.827278 L 878.12744 51.654556 L 878.12744 77.481834 L 852.3002 103.30911 L 852.3002 129.13638 L 826.4729 129.13638 L 774.81836 129.13638 L 774.81836 154.96367 L 774.81836 180.79094 L 800.6456 180.79094 L 800.6456 180.79094 L 800.6456 154.96367 L 826.4729 154.96367 L 826.4729 154.96367 L 826.4729 180.79094 L 826.4729 180.79094 L 826.4729 180.79094 L 852.3002 206.61823 L 878.12744 232.4455 L 878.12744 232.4455 L 878.12744 232.4455 L 878.12744 309.92734 L 878.12744 387.40918 L 878.12744 387.40918 Q 852.3002 387.40918 774.81836 387.40918 L 723.16376 387.40918 L 723.16376 361.58188 L 723.16376 361.58188 L 697.3365 387.40918 L 671.5092 413.23645 L 671.5092 439.06372 L 671.5092 464.891 L 645.68195 464.891 L 645.68195 464.891 L 645.68195 413.23645 Q 619.8547 361.58188 335.7546 387.40918 L 25.827278 387.40918 L 25.827278 387.40918 L 51.654556 387.40918 L 51.654556 387.40918 L 51.654556 387.40918 L 25.827278 361.58188 L 0.0 361.58188 L 0.0 361.58188 L 0.0 335.7546 L 25.827278 335.7546 L 51.654556 335.7546 L 51.654556 309.92734 L 51.654556 284.10007 L 77.481834 284.10007 L 77.481834 284.10007 L 77.481834 258.27277 L 103.30911 258.27277 L 103.30911 258.27277 L 103.30911 284.10007 L 103.30911 284.10007 L 103.30911 284.10007 L 129.13638 284.10007 L 129.13638 284.10007 L 129.13638 258.27277 Q 154.96367 258.27277 154.96367 180.79094 L 180.79094 77.481834 L 413.23645 51.654556 Q 619.8547 25.827278 723.16376 0.0 z" svg:height="4.64891mm" draw:style-name="style-257" svg:viewBox="0.0 0.0 878.12744 464.891" svg:width="8.781275mm" svg:x="199.90314mm" svg:y="81.872475mm"/>
          <draw:path svg:d="M 335.7546 0.0 L 361.58188 0.0 L 361.58188 51.654556 Q 335.7546 77.481834 361.58188 103.30911 Q 387.40918 103.30911 387.40918 206.61823 Q 413.23645 309.92734 413.23645 335.7546 Q 413.23645 335.7546 439.06372 387.40918 L 439.06372 464.891 L 439.06372 464.891 Q 439.06372 490.7183 335.7546 490.7183 Q 232.4455 490.7183 206.61823 542.37286 Q 206.61823 568.20013 129.13638 594.0274 L 51.654556 594.0274 L 51.654556 594.0274 Q 25.827278 594.0274 0.0 542.37286 L 0.0 490.7183 L 0.0 464.891 L 0.0 439.06372 L 25.827278 439.06372 Q 51.654556 413.23645 51.654556 413.23645 Q 51.654556 387.40918 51.654556 387.40918 L 51.654556 387.40918 L 51.654556 361.58188 Q 51.654556 335.7546 77.481834 335.7546 L 77.481834 335.7546 L 103.30911 361.58188 Q 103.30911 387.40918 129.13638 387.40918 Q 154.96367 387.40918 206.61823 258.27277 Q 232.4455 129.13638 258.27277 129.13638 Q 258.27277 103.30911 284.10007 51.654556 Q 309.92734 0.0 335.7546 0.0 z M 284.10007 464.891 Q 284.10007 439.06372 309.92734 439.06372 Q 309.92734 464.891 309.92734 490.7183 Q 309.92734 490.7183 284.10007 464.891 z M 77.481834 490.7183 Q 51.654556 490.7183 77.481834 490.7183 Q 103.30911 516.54553 103.30911 490.7183 Q 77.481834 490.7183 77.481834 490.7183 z" svg:height="5.940274mm" draw:style-name="style-258" svg:viewBox="0.0 0.0 439.06372 594.0274" svg:width="4.3906374mm" svg:x="148.24858mm" svg:y="105.63357mm"/>
          <draw:path svg:d="M 387.40918 25.827278 L 387.40918 0.0 L 413.23645 0.0 Q 464.891 0.0 490.7183 25.827278 Q 516.54553 51.654556 542.37286 51.654556 Q 568.20013 51.654556 568.20013 77.481834 L 594.0274 77.481834 L 594.0274 103.30911 L 594.0274 103.30911 L 594.0274 103.30911 Q 568.20013 103.30911 464.891 154.96367 L 361.58188 206.61823 L 361.58188 206.61823 L 361.58188 206.61823 L 335.7546 206.61823 Q 309.92734 206.61823 154.96367 258.27277 L 0.0 284.10007 L 0.0 258.27277 L 0.0 258.27277 L 0.0 258.27277 Q 25.827278 258.27277 25.827278 232.4455 L 25.827278 232.4455 L 180.79094 154.96367 Q 335.7546 51.654556 361.58188 51.654556 Q 361.58188 51.654556 387.40918 25.827278 z" svg:height="2.8410006mm" draw:style-name="style-259" svg:viewBox="0.0 0.0 594.0274 284.10007" svg:width="5.940274mm" svg:x="96.07748mm" svg:y="122.421295mm"/>
          <draw:path svg:d="M 594.0274 25.827278 L 619.8547 25.827278 L 645.68195 77.481834 Q 671.5092 103.30911 697.3365 129.13638 L 723.16376 129.13638 L 723.16376 129.13638 Q 723.16376 154.96367 671.5092 180.79094 L 619.8547 206.61823 L 619.8547 206.61823 Q 594.0274 206.61823 568.20013 206.61823 Q 568.20013 206.61823 464.891 232.4455 Q 387.40918 258.27277 387.40918 232.4455 Q 387.40918 206.61823 335.7546 206.61823 Q 284.10007 206.61823 284.10007 232.4455 Q 309.92734 258.27277 232.4455 258.27277 Q 180.79094 232.4455 154.96367 206.61823 L 154.96367 154.96367 L 129.13638 154.96367 L 129.13638 154.96367 L 129.13638 180.79094 L 103.30911 180.79094 L 103.30911 180.79094 L 103.30911 206.61823 L 103.30911 206.61823 L 77.481834 206.61823 L 77.481834 206.61823 L 51.654556 180.79094 L 51.654556 180.79094 L 51.654556 154.96367 L 25.827278 154.96367 L 0.0 154.96367 L 25.827278 129.13638 Q 51.654556 129.13638 51.654556 103.30911 L 51.654556 77.481834 L 77.481834 77.481834 L 103.30911 51.654556 L 103.30911 25.827278 Q 129.13638 0.0 180.79094 0.0 Q 232.4455 -25.827278 232.4455 0.0 Q 232.4455 25.827278 309.92734 25.827278 Q 413.23645 25.827278 413.23645 0.0 Q 439.06372 0.0 516.54553 0.0 Q 568.20013 51.654556 594.0274 25.827278 z" svg:height="2.582728mm" draw:style-name="style-260" svg:viewBox="0.0 0.0 723.16376 258.27277" svg:width="7.231638mm" svg:x="43.906372mm" svg:y="61.985466mm"/>
          <draw:path svg:d="M 335.7546 25.827278 L 335.7546 25.827278 L 335.7546 25.827278 L 361.58188 25.827278 L 361.58188 51.654556 L 361.58188 77.481834 L 413.23645 77.481834 L 439.06372 77.481834 L 439.06372 103.30911 L 464.891 103.30911 L 490.7183 77.481834 Q 516.54553 77.481834 516.54553 103.30911 L 516.54553 129.13638 L 542.37286 206.61823 Q 568.20013 284.10007 568.20013 284.10007 L 568.20013 284.10007 L 594.0274 309.92734 Q 619.8547 335.7546 619.8547 335.7546 Q 619.8547 335.7546 619.8547 361.58188 L 619.8547 361.58188 L 542.37286 361.58188 Q 464.891 335.7546 387.40918 361.58188 Q 309.92734 361.58188 309.92734 387.40918 Q 309.92734 413.23645 335.7546 413.23645 L 361.58188 413.23645 L 361.58188 413.23645 Q 361.58188 439.06372 309.92734 439.06372 L 284.10007 439.06372 L 258.27277 439.06372 Q 258.27277 439.06372 232.4455 439.06372 L 206.61823 439.06372 L 180.79094 439.06372 L 154.96367 439.06372 L 154.96367 439.06372 L 154.96367 413.23645 L 129.13638 413.23645 L 129.13638 387.40918 L 51.654556 387.40918 L 0.0 387.40918 L 25.827278 361.58188 L 51.654556 361.58188 L 51.654556 335.7546 L 51.654556 309.92734 L 25.827278 309.92734 L 25.827278 309.92734 L 25.827278 309.92734 L 25.827278 284.10007 L 51.654556 284.10007 Q 77.481834 284.10007 129.13638 232.4455 Q 154.96367 180.79094 180.79094 206.61823 Q 206.61823 232.4455 206.61823 206.61823 Q 206.61823 180.79094 232.4455 180.79094 Q 258.27277 154.96367 258.27277 129.13638 Q 258.27277 77.481834 232.4455 77.481834 Q 206.61823 77.481834 206.61823 51.654556 Q 232.4455 25.827278 258.27277 0.0 Q 284.10007 0.0 284.10007 25.827278 Q 284.10007 51.654556 309.92734 51.654556 Q 335.7546 25.827278 335.7546 25.827278 z" svg:height="4.3906374mm" draw:style-name="style-261" svg:viewBox="0.0 0.0 619.8547 439.06372" svg:width="6.198547mm" svg:x="224.18077mm" svg:y="56.561737mm"/>
          <draw:path svg:d="M 258.27277 0.0 L 258.27277 0.0 L 258.27277 51.654556 Q 258.27277 103.30911 284.10007 103.30911 Q 309.92734 103.30911 309.92734 129.13638 Q 309.92734 154.96367 335.7546 129.13638 Q 361.58188 129.13638 413.23645 206.61823 Q 464.891 284.10007 516.54553 284.10007 Q 568.20013 284.10007 568.20013 387.40918 Q 568.20013 490.7183 568.20013 516.54553 Q 542.37286 542.37286 568.20013 542.37286 L 568.20013 542.37286 L 568.20013 568.20013 Q 568.20013 594.0274 542.37286 594.0274 L 542.37286 594.0274 L 542.37286 568.20013 L 516.54553 568.20013 L 516.54553 568.20013 L 516.54553 594.0274 L 516.54553 594.0274 L 516.54553 594.0274 L 490.7183 594.0274 L 490.7183 594.0274 L 490.7183 619.8547 L 464.891 619.8547 L 464.891 619.8547 L 464.891 619.8547 L 464.891 619.8547 Q 464.891 594.0274 361.58188 568.20013 L 284.10007 542.37286 L 284.10007 542.37286 Q 284.10007 542.37286 206.61823 516.54553 Q 154.96367 490.7183 154.96367 439.06372 Q 154.96367 413.23645 129.13638 439.06372 L 103.30911 439.06372 L 103.30911 439.06372 Q 103.30911 413.23645 77.481834 387.40918 L 77.481834 387.40918 L 77.481834 361.58188 Q 77.481834 335.7546 103.30911 335.7546 Q 129.13638 335.7546 103.30911 284.10007 Q 103.30911 206.61823 51.654556 180.79094 L -3.6379788E-12 129.13638 L -3.6379788E-12 129.13638 L -3.6379788E-12 129.13638 L 25.827278 129.13638 L 25.827278 103.30911 L 25.827278 77.481834 L -3.6379788E-12 77.481834 L -3.6379788E-12 77.481834 L -3.6379788E-12 77.481834 L -3.6379788E-12 77.481834 L -3.6379788E-12 51.654556 L 77.481834 51.654556 Q 154.96367 25.827278 206.61823 25.827278 Q 232.4455 25.827278 258.27277 0.0 z M 129.13638 129.13638 Q 129.13638 129.13638 129.13638 103.30911 Q 154.96367 103.30911 154.96367 129.13638 Q 154.96367 129.13638 129.13638 129.13638 z M 542.37286 464.891 Q 542.37286 439.06372 542.37286 439.06372 Q 568.20013 439.06372 568.20013 439.06372 Q 568.20013 464.891 542.37286 464.891 z" svg:height="6.198547mm" draw:style-name="style-262" svg:viewBox="0.0 0.0 568.20013 619.8547" svg:width="5.682001mm" svg:x="274.80225mm" svg:y="63.276833mm"/>
          <draw:path svg:d="M 387.40918 51.654556 L 387.40918 51.654556 L 387.40918 51.654556 L 387.40918 51.654556 L 387.40918 77.481834 L 413.23645 77.481834 L 413.23645 77.481834 L 413.23645 103.30911 L 387.40918 103.30911 L 361.58188 103.30911 L 361.58188 129.13638 L 361.58188 129.13638 L 361.58188 129.13638 Q 361.58188 154.96367 309.92734 154.96367 Q 284.10007 180.79094 284.10007 206.61823 Q 258.27277 258.27277 180.79094 232.4455 L 77.481834 206.61823 L 77.481834 206.61823 Q 51.654556 180.79094 25.827278 103.30911 L 9.094947E-13 25.827278 L 103.30911 51.654556 Q 232.4455 51.654556 258.27277 77.481834 Q 309.92734 77.481834 309.92734 51.654556 Q 309.92734 0.0 335.7546 0.0 Q 361.58188 0.0 361.58188 25.827278 Q 361.58188 51.654556 387.40918 51.654556 z" svg:height="2.324455mm" draw:style-name="style-263" svg:viewBox="0.0 0.0 413.23645 232.4455" svg:width="4.1323643mm" svg:x="49.071827mm" svg:y="80.58111mm"/>
          <draw:path svg:d="M 154.96367 -9.094947E-13 L 154.96367 -9.094947E-13 L 154.96367 -9.094947E-13 L 154.96367 -9.094947E-13 L 258.27277 25.827278 Q 361.58188 25.827278 361.58188 51.654556 Q 387.40918 51.654556 464.891 77.481834 Q 516.54553 103.30911 516.54553 77.481834 Q 516.54553 51.654556 542.37286 51.654556 L 542.37286 51.654556 L 542.37286 103.30911 Q 516.54553 129.13638 516.54553 154.96367 L 516.54553 180.79094 L 619.8547 206.61823 Q 748.9911 232.4455 723.16376 258.27277 Q 723.16376 309.92734 723.16376 309.92734 L 723.16376 309.92734 L 671.5092 309.92734 Q 645.68195 309.92734 568.20013 258.27277 Q 516.54553 258.27277 568.20013 309.92734 L 619.8547 361.58188 L 594.0274 387.40918 L 568.20013 413.23645 L 568.20013 413.23645 L 568.20013 413.23645 L 568.20013 387.40918 L 568.20013 387.40918 L 542.37286 387.40918 L 542.37286 387.40918 L 542.37286 361.58188 L 516.54553 361.58188 L 516.54553 335.7546 Q 516.54553 309.92734 490.7183 284.10007 Q 464.891 258.27277 387.40918 309.92734 Q 309.92734 335.7546 206.61823 309.92734 L 103.30911 309.92734 L 103.30911 258.27277 L 103.30911 232.4455 L 51.654556 232.4455 L 25.827278 232.4455 L 25.827278 206.61823 L 0.0 180.79094 L 0.0 154.96367 L 0.0 129.13638 L 0.0 103.30911 Q 25.827278 51.654556 77.481834 51.654556 Q 103.30911 51.654556 129.13638 25.827278 Q 154.96367 -9.094947E-13 154.96367 -9.094947E-13 z" svg:height="4.1323643mm" draw:style-name="style-264" svg:viewBox="0.0 0.0 723.16376 413.23645" svg:width="7.231638mm" svg:x="88.84583mm" svg:y="64.56819mm"/>
          <draw:path svg:d="M 232.4455 0.0 L 258.27277 0.0 L 258.27277 0.0 L 284.10007 0.0 L 284.10007 0.0 L 284.10007 0.0 L 309.92734 25.827278 Q 335.7546 25.827278 335.7546 51.654556 Q 361.58188 103.30911 387.40918 103.30911 Q 413.23645 103.30911 413.23645 129.13638 Q 413.23645 154.96367 439.06372 154.96367 Q 490.7183 154.96367 516.54553 180.79094 L 542.37286 180.79094 L 542.37286 206.61823 L 542.37286 232.4455 L 490.7183 232.4455 Q 439.06372 258.27277 439.06372 258.27277 Q 439.06372 258.27277 439.06372 284.10007 Q 464.891 309.92734 439.06372 309.92734 L 439.06372 309.92734 L 439.06372 335.7546 L 439.06372 335.7546 L 413.23645 335.7546 L 413.23645 361.58188 L 439.06372 361.58188 L 464.891 361.58188 L 464.891 361.58188 Q 464.891 361.58188 387.40918 387.40918 Q 309.92734 387.40918 309.92734 413.23645 Q 309.92734 439.06372 232.4455 439.06372 L 180.79094 464.891 L 180.79094 464.891 L 180.79094 464.891 L 206.61823 464.891 L 206.61823 464.891 L 180.79094 490.7183 L 154.96367 490.7183 L 154.96367 490.7183 Q 154.96367 464.891 129.13638 464.891 L 103.30911 464.891 L 103.30911 490.7183 L 103.30911 516.54553 L 77.481834 516.54553 L 51.654556 516.54553 L 51.654556 490.7183 L 25.827278 490.7183 L 25.827278 490.7183 L 25.827278 464.891 L 25.827278 464.891 L 25.827278 464.891 L 25.827278 439.06372 L 25.827278 413.23645 L 25.827278 413.23645 L 25.827278 387.40918 L 0.0 387.40918 L 0.0 361.58188 L 0.0 361.58188 L 25.827278 361.58188 L 25.827278 361.58188 Q 25.827278 361.58188 25.827278 309.92734 Q 51.654556 284.10007 25.827278 284.10007 Q 0.0 258.27277 0.0 154.96367 L 0.0 51.654556 L 51.654556 51.654556 Q 129.13638 51.654556 103.30911 25.827278 Q 103.30911 0.0 154.96367 0.0 Q 206.61823 0.0 232.4455 0.0 z" svg:height="5.165456mm" draw:style-name="style-265" svg:viewBox="0.0 0.0 542.37286 516.54553" svg:width="5.4237285mm" svg:x="191.38013mm" svg:y="182.85713mm"/>
          <draw:path svg:d="M 387.40918 25.827278 L 387.40918 -9.094947E-13 L 387.40918 -9.094947E-13 L 413.23645 -9.094947E-13 L 490.7183 25.827278 Q 542.37286 51.654556 594.0274 51.654556 Q 619.8547 51.654556 619.8547 77.481834 L 619.8547 77.481834 L 697.3365 51.654556 Q 800.6456 51.654556 826.4729 103.30911 Q 852.3002 154.96367 903.9547 103.30911 Q 903.9547 77.481834 929.782 51.654556 L 929.782 51.654556 L 955.6093 154.96367 Q 1007.26385 284.10007 1007.26385 284.10007 L 1007.26385 309.92734 L 1007.26385 309.92734 L 1007.26385 309.92734 L 1033.0911 361.58188 L 1058.9185 413.23645 L 1058.9185 439.06372 L 1058.9185 464.891 L 1058.9185 490.7183 L 1058.9185 516.54553 L 878.12744 516.54553 Q 697.3365 516.54553 594.0274 542.37286 L 464.891 542.37286 L 464.891 568.20013 L 490.7183 619.8547 L 490.7183 619.8547 L 490.7183 619.8547 L 490.7183 645.68195 L 490.7183 645.68195 L 516.54553 671.5092 L 542.37286 697.3365 L 542.37286 723.16376 L 542.37286 723.16376 L 516.54553 723.16376 Q 490.7183 723.16376 490.7183 748.9911 L 490.7183 774.81836 L 439.06372 774.81836 Q 361.58188 774.81836 335.7546 774.81836 L 335.7546 774.81836 L 309.92734 774.81836 L 309.92734 774.81836 L 309.92734 748.9911 L 284.10007 748.9911 L 284.10007 748.9911 L 284.10007 774.81836 L 284.10007 774.81836 L 284.10007 774.81836 L 284.10007 774.81836 Q 258.27277 774.81836 232.4455 748.9911 Q 232.4455 723.16376 206.61823 774.81836 Q 206.61823 800.6456 180.79094 800.6456 L 154.96367 800.6456 L 154.96367 748.9911 Q 154.96367 697.3365 129.13638 671.5092 L 103.30911 671.5092 L 103.30911 671.5092 Q 129.13638 671.5092 129.13638 645.68195 Q 129.13638 619.8547 103.30911 619.8547 Q 77.481834 619.8547 25.827278 516.54553 L 1.8189894E-12 439.06372 L 77.481834 413.23645 Q 129.13638 413.23645 129.13638 387.40918 L 129.13638 361.58188 L 129.13638 361.58188 Q 129.13638 361.58188 154.96367 335.7546 Q 180.79094 309.92734 154.96367 284.10007 L 129.13638 258.27277 L 154.96367 232.4455 Q 180.79094 206.61823 180.79094 180.79094 Q 180.79094 154.96367 232.4455 154.96367 Q 284.10007 154.96367 309.92734 129.13638 Q 335.7546 103.30911 335.7546 77.481834 L 335.7546 51.654556 L 361.58188 51.654556 L 361.58188 51.654556 L 361.58188 25.827278 L 387.40918 25.827278 L 387.40918 25.827278 z" svg:height="8.006456mm" draw:style-name="style-266" svg:viewBox="0.0 0.0 1058.9185 800.6456" svg:width="10.589184mm" svg:x="151.60612mm" svg:y="75.41565mm"/>
          <draw:path svg:d="M 335.7546 0.0 L 361.58188 0.0 L 413.23645 0.0 Q 464.891 0.0 464.891 51.654556 Q 464.891 103.30911 439.06372 129.13638 Q 439.06372 129.13638 464.891 129.13638 Q 490.7183 154.96367 516.54553 180.79094 Q 542.37286 206.61823 542.37286 206.61823 L 542.37286 206.61823 L 542.37286 206.61823 Q 542.37286 206.61823 542.37286 232.4455 Q 516.54553 232.4455 516.54553 258.27277 Q 516.54553 284.10007 490.7183 284.10007 Q 464.891 284.10007 490.7183 335.7546 L 490.7183 361.58188 L 490.7183 387.40918 Q 490.7183 387.40918 464.891 387.40918 L 464.891 387.40918 L 464.891 413.23645 Q 439.06372 439.06372 439.06372 439.06372 L 439.06372 413.23645 L 439.06372 387.40918 L 439.06372 387.40918 L 439.06372 387.40918 Q 413.23645 387.40918 413.23645 413.23645 L 413.23645 413.23645 L 361.58188 413.23645 Q 309.92734 387.40918 206.61823 361.58188 L 103.30911 335.7546 L 103.30911 335.7546 Q 77.481834 309.92734 77.481834 284.10007 L 77.481834 284.10007 L 51.654556 284.10007 L 51.654556 284.10007 L 51.654556 258.27277 L 25.827278 258.27277 L 25.827278 258.27277 L 25.827278 232.4455 L 25.827278 232.4455 L 25.827278 232.4455 L 0.0 232.4455 L 0.0 232.4455 L 0.0 206.61823 L 0.0 206.61823 L 0.0 206.61823 L 25.827278 206.61823 L 25.827278 180.79094 L 25.827278 180.79094 L 0.0 180.79094 L 0.0 180.79094 L 0.0 154.96367 L 0.0 154.96367 L 0.0 154.96367 L 0.0 129.13638 L 0.0 129.13638 L 25.827278 129.13638 L 25.827278 129.13638 L 25.827278 129.13638 L 25.827278 154.96367 L 25.827278 154.96367 L 51.654556 154.96367 L 51.654556 180.79094 L 77.481834 180.79094 Q 103.30911 180.79094 103.30911 129.13638 Q 103.30911 129.13638 77.481834 77.481834 L 51.654556 51.654556 L 77.481834 51.654556 L 103.30911 51.654556 L 232.4455 25.827278 Q 335.7546 -25.827278 335.7546 0.0 z M 439.06372 258.27277 Q 439.06372 232.4455 439.06372 232.4455 Q 439.06372 232.4455 439.06372 232.4455 Q 439.06372 258.27277 439.06372 258.27277 z" svg:height="4.3906374mm" draw:style-name="style-267" svg:viewBox="0.0 0.0 542.37286 439.06372" svg:width="5.4237285mm" svg:x="252.3325mm" svg:y="67.409195mm"/>
          <draw:path svg:d="M 1007.26385 -3.6379788E-12 L 1007.26385 25.827278 L 1007.26385 25.827278 L 1007.26385 25.827278 L 981.4366 51.654556 L 981.4366 77.481834 L 1058.9185 103.30911 Q 1110.573 129.13638 1188.0548 129.13638 Q 1239.7094 129.13638 1239.7094 129.13638 L 1239.7094 129.13638 L 1239.7094 129.13638 Q 1213.8821 154.96367 1213.8821 154.96367 L 1213.8821 154.96367 L 1213.8821 180.79094 Q 1213.8821 180.79094 1188.0548 180.79094 L 1188.0548 180.79094 L 1162.2275 180.79094 Q 1136.4003 180.79094 1136.4003 206.61823 Q 1136.4003 232.4455 1110.573 232.4455 Q 1084.7457 232.4455 1084.7457 258.27277 Q 1084.7457 284.10007 1110.573 284.10007 Q 1110.573 309.92734 1136.4003 335.7546 Q 1136.4003 335.7546 1110.573 361.58188 Q 1084.7457 361.58188 1058.9185 413.23645 Q 1007.26385 439.06372 955.6093 464.891 Q 878.12744 464.891 878.12744 490.7183 Q 878.12744 542.37286 852.3002 542.37286 Q 800.6456 542.37286 774.81836 594.0274 Q 748.9911 645.68195 723.16376 645.68195 L 723.16376 671.5092 L 697.3365 671.5092 Q 645.68195 645.68195 594.0274 645.68195 Q 568.20013 645.68195 594.0274 619.8547 Q 594.0274 594.0274 413.23645 645.68195 Q 232.4455 697.3365 232.4455 671.5092 Q 232.4455 645.68195 180.79094 697.3365 L 129.13638 748.9911 L 77.481834 748.9911 L 25.827278 748.9911 L 25.827278 748.9911 L 25.827278 748.9911 L 25.827278 723.16376 L 25.827278 697.3365 L 25.827278 697.3365 L 25.827278 697.3365 L 25.827278 671.5092 L 25.827278 671.5092 L 0.0 645.68195 L 0.0 594.0274 L 0.0 594.0274 L 25.827278 594.0274 L 25.827278 568.20013 Q 25.827278 542.37286 25.827278 464.891 Q 25.827278 387.40918 77.481834 335.7546 Q 129.13638 309.92734 180.79094 284.10007 Q 206.61823 284.10007 206.61823 232.4455 Q 232.4455 206.61823 284.10007 180.79094 L 335.7546 129.13638 L 439.06372 103.30911 Q 516.54553 77.481834 542.37286 51.654556 Q 542.37286 25.827278 568.20013 51.654556 Q 568.20013 77.481834 645.68195 77.481834 Q 723.16376 77.481834 800.6456 51.654556 Q 903.9547 25.827278 903.9547 25.827278 L 903.9547 -3.6379788E-12 L 955.6093 -3.6379788E-12 Q 1007.26385 -3.6379788E-12 1007.26385 -3.6379788E-12 z" svg:height="7.4899106mm" draw:style-name="style-268" svg:viewBox="0.0 0.0 1239.7094 748.9911" svg:width="12.397094mm" svg:x="174.85068mm" svg:y="183.1154mm"/>
          <draw:path svg:d="M 748.9911 103.30911 L 748.9911 103.30911 L 723.16376 154.96367 L 723.16376 180.79094 L 800.6456 206.61823 Q 903.9547 206.61823 903.9547 232.4455 Q 929.782 258.27277 981.4366 232.4455 Q 1058.9185 206.61823 1058.9185 232.4455 Q 1058.9185 258.27277 1084.7457 258.27277 L 1084.7457 258.27277 L 1058.9185 284.10007 Q 1058.9185 309.92734 1084.7457 309.92734 Q 1110.573 335.7546 1058.9185 413.23645 Q 1007.26385 464.891 1007.26385 464.891 L 1007.26385 464.891 L 1033.0911 490.7183 Q 1058.9185 490.7183 1058.9185 516.54553 Q 1058.9185 542.37286 1110.573 568.20013 Q 1162.2275 568.20013 1110.573 594.0274 Q 1110.573 619.8547 1084.7457 619.8547 L 1084.7457 619.8547 L 1084.7457 645.68195 L 1084.7457 645.68195 L 1058.9185 645.68195 L 1033.0911 645.68195 L 1007.26385 645.68195 Q 981.4366 619.8547 878.12744 619.8547 Q 774.81836 619.8547 800.6456 645.68195 Q 826.4729 671.5092 800.6456 671.5092 Q 774.81836 671.5092 774.81836 697.3365 Q 748.9911 723.16376 697.3365 774.81836 Q 645.68195 800.6456 645.68195 774.81836 Q 645.68195 748.9911 542.37286 774.81836 Q 413.23645 826.4729 387.40918 800.6456 Q 387.40918 774.81836 335.7546 774.81836 L 284.10007 748.9911 L 284.10007 723.16376 L 284.10007 723.16376 L 258.27277 697.3365 Q 258.27277 671.5092 232.4455 671.5092 Q 180.79094 671.5092 206.61823 645.68195 Q 232.4455 619.8547 180.79094 619.8547 Q 129.13638 619.8547 180.79094 568.20013 Q 232.4455 516.54553 129.13638 490.7183 L 51.654556 464.891 L 51.654556 439.06372 L 51.654556 439.06372 L 51.654556 413.23645 L 51.654556 413.23645 L 51.654556 413.23645 L 25.827278 387.40918 L 25.827278 387.40918 L 25.827278 387.40918 L 25.827278 387.40918 L 25.827278 387.40918 L 0.0 361.58188 L 0.0 335.7546 L 25.827278 335.7546 L 51.654556 361.58188 L 51.654556 361.58188 L 77.481834 361.58188 L 77.481834 361.58188 L 77.481834 361.58188 L 77.481834 387.40918 L 77.481834 387.40918 L 103.30911 387.40918 L 103.30911 361.58188 L 103.30911 361.58188 L 129.13638 361.58188 L 129.13638 361.58188 L 129.13638 361.58188 L 180.79094 309.92734 Q 232.4455 258.27277 309.92734 258.27277 Q 387.40918 232.4455 413.23645 180.79094 Q 464.891 154.96367 490.7183 129.13638 Q 542.37286 129.13638 542.37286 103.30911 Q 542.37286 51.654556 619.8547 51.654556 Q 697.3365 77.481834 697.3365 51.654556 L 697.3365 25.827278 L 723.16376 0.0 Q 748.9911 0.0 748.9911 51.654556 Q 748.9911 103.30911 748.9911 103.30911 z" svg:height="8.006456mm" draw:style-name="style-269" svg:viewBox="0.0 0.0 1110.573 800.6456" svg:width="11.105729mm" svg:x="217.72395mm" svg:y="170.97658mm"/>
          <draw:path svg:d="M 309.92734 77.481834 L 335.7546 77.481834 L 335.7546 77.481834 Q 335.7546 103.30911 361.58188 103.30911 Q 387.40918 103.30911 309.92734 154.96367 L 232.4455 180.79094 L 206.61823 180.79094 Q 206.61823 206.61823 103.30911 180.79094 L 25.827278 180.79094 L 25.827278 180.79094 Q 25.827278 154.96367 25.827278 154.96367 Q 51.654556 154.96367 25.827278 154.96367 L 0.0 129.13638 L 51.654556 103.30911 Q 103.30911 77.481834 103.30911 51.654556 Q 129.13638 51.654556 154.96367 51.654556 Q 180.79094 51.654556 206.61823 51.654556 Q 258.27277 51.654556 258.27277 25.827278 Q 258.27277 -9.094947E-13 284.10007 -9.094947E-13 Q 309.92734 -9.094947E-13 309.92734 25.827278 Q 284.10007 51.654556 309.92734 77.481834 z" svg:height="1.8079095mm" draw:style-name="style-270" svg:viewBox="0.0 0.0 361.58188 180.79094" svg:width="3.615819mm" svg:x="123.45439mm" svg:y="58.369648mm"/>
          <draw:path svg:d="M 206.61823 -9.094947E-13 L 258.27277 -9.094947E-13 L 258.27277 -9.094947E-13 Q 284.10007 -9.094947E-13 284.10007 -9.094947E-13 L 284.10007 25.827278 L 335.7546 25.827278 Q 387.40918 -9.094947E-13 439.06372 -9.094947E-13 L 464.891 -9.094947E-13 L 464.891 -9.094947E-13 L 464.891 -9.094947E-13 L 464.891 25.827278 L 490.7183 25.827278 L 490.7183 25.827278 L 490.7183 51.654556 L 490.7183 51.654556 L 490.7183 51.654556 L 516.54553 77.481834 L 542.37286 103.30911 L 542.37286 103.30911 L 542.37286 103.30911 L 568.20013 129.13638 L 594.0274 154.96367 L 645.68195 154.96367 Q 671.5092 154.96367 671.5092 180.79094 L 671.5092 180.79094 L 594.0274 180.79094 Q 490.7183 206.61823 490.7183 206.61823 L 490.7183 206.61823 L 387.40918 206.61823 Q 258.27277 206.61823 154.96367 206.61823 L 51.654556 206.61823 L 51.654556 206.61823 L 25.827278 232.4455 L 25.827278 232.4455 L 25.827278 258.27277 L 25.827278 258.27277 L 25.827278 258.27277 L 25.827278 258.27277 L 0.0 258.27277 L 0.0 206.61823 L 0.0 180.79094 L 25.827278 154.96367 Q 77.481834 154.96367 77.481834 154.96367 Q 77.481834 129.13638 77.481834 103.30911 L 77.481834 77.481834 L 77.481834 77.481834 Q 77.481834 77.481834 103.30911 51.654556 L 103.30911 51.654556 L 103.30911 51.654556 Q 103.30911 51.654556 129.13638 25.827278 L 129.13638 25.827278 L 129.13638 25.827278 Q 154.96367 -9.094947E-13 206.61823 -9.094947E-13 z" svg:height="2.582728mm" draw:style-name="style-271" svg:viewBox="0.0 0.0 671.5092 258.27277" svg:width="6.715092mm" svg:x="274.0274mm" svg:y="58.369648mm"/>
          <draw:path svg:d="M 335.7546 0.0 L 361.58188 0.0 L 387.40918 51.654556 Q 387.40918 103.30911 387.40918 103.30911 Q 413.23645 103.30911 439.06372 103.30911 L 464.891 103.30911 L 464.891 103.30911 L 439.06372 103.30911 L 439.06372 103.30911 L 439.06372 103.30911 L 439.06372 129.13638 L 439.06372 129.13638 L 464.891 154.96367 L 464.891 154.96367 L 464.891 180.79094 Q 464.891 206.61823 490.7183 180.79094 Q 542.37286 180.79094 542.37286 206.61823 Q 542.37286 232.4455 516.54553 258.27277 Q 490.7183 258.27277 516.54553 258.27277 L 516.54553 284.10007 L 490.7183 361.58188 Q 464.891 413.23645 387.40918 439.06372 Q 335.7546 464.891 335.7546 516.54553 Q 335.7546 568.20013 335.7546 594.0274 L 309.92734 594.0274 L 284.10007 594.0274 Q 232.4455 568.20013 206.61823 568.20013 L 180.79094 542.37286 L 180.79094 568.20013 L 180.79094 568.20013 L 180.79094 568.20013 Q 180.79094 568.20013 154.96367 516.54553 Q 129.13638 439.06372 103.30911 439.06372 L 77.481834 464.891 L 77.481834 464.891 L 77.481834 464.891 L 77.481834 464.891 L 77.481834 464.891 L 51.654556 439.06372 L 51.654556 413.23645 L 25.827278 413.23645 L 0.0 413.23645 L 0.0 387.40918 L 0.0 387.40918 L 0.0 387.40918 L 25.827278 387.40918 L 25.827278 335.7546 Q 25.827278 284.10007 51.654556 258.27277 L 51.654556 206.61823 L 77.481834 206.61823 Q 103.30911 206.61823 180.79094 154.96367 Q 258.27277 103.30911 284.10007 77.481834 Q 284.10007 25.827278 335.7546 0.0 z M 413.23645 335.7546 Q 439.06372 335.7546 439.06372 335.7546 Q 439.06372 361.58188 439.06372 361.58188 Q 413.23645 361.58188 413.23645 335.7546 z" svg:height="5.940274mm" draw:style-name="style-272" svg:viewBox="0.0 0.0 542.37286 594.0274" svg:width="5.4237285mm" svg:x="52.94592mm" svg:y="103.30911mm"/>
          <draw:path svg:d="M 154.96367 1.8189894E-12 L 206.61823 51.654556 L 232.4455 77.481834 Q 284.10007 103.30911 284.10007 154.96367 Q 284.10007 180.79094 258.27277 180.79094 Q 232.4455 180.79094 232.4455 232.4455 Q 232.4455 284.10007 232.4455 309.92734 L 232.4455 361.58188 L 206.61823 387.40918 L 206.61823 413.23645 L 258.27277 413.23645 L 309.92734 413.23645 L 309.92734 439.06372 L 309.92734 439.06372 L 284.10007 464.891 Q 258.27277 464.891 258.27277 490.7183 L 258.27277 490.7183 L 258.27277 516.54553 Q 232.4455 568.20013 232.4455 568.20013 Q 206.61823 568.20013 154.96367 464.891 Q 77.481834 361.58188 51.654556 361.58188 L 25.827278 361.58188 L 25.827278 335.7546 Q 25.827278 309.92734 0.0 309.92734 L 0.0 284.10007 L 0.0 258.27277 L 25.827278 258.27277 L 25.827278 232.4455 L 25.827278 206.61823 L 51.654556 206.61823 L 51.654556 206.61823 L 51.654556 180.79094 L 77.481834 180.79094 L 77.481834 180.79094 L 77.481834 154.96367 L 77.481834 154.96367 L 77.481834 154.96367 L 103.30911 51.654556 Q 129.13638 -25.827278 154.96367 1.8189894E-12 z" svg:height="5.682001mm" draw:style-name="style-273" svg:viewBox="0.0 0.0 309.92734 568.20013" svg:width="3.0992734mm" svg:x="67.409195mm" svg:y="127.070206mm"/>
          <draw:path svg:d="M 1033.0911 25.827278 L 1033.0911 -9.094947E-13 L 1084.7457 25.827278 Q 1136.4003 25.827278 1136.4003 51.654556 L 1162.2275 51.654556 L 1136.4003 77.481834 Q 1110.573 77.481834 1136.4003 103.30911 Q 1162.2275 103.30911 1162.2275 180.79094 Q 1136.4003 232.4455 1188.0548 387.40918 Q 1239.7094 516.54553 1265.5366 568.20013 Q 1291.3639 619.8547 1291.3639 645.68195 L 1291.3639 697.3365 L 1291.3639 697.3365 Q 1265.5366 697.3365 1188.0548 697.3365 Q 1084.7457 645.68195 1033.0911 645.68195 Q 955.6093 645.68195 955.6093 671.5092 Q 955.6093 697.3365 929.782 697.3365 Q 878.12744 697.3365 878.12744 723.16376 Q 878.12744 748.9911 826.4729 748.9911 Q 800.6456 748.9911 774.81836 774.81836 Q 774.81836 800.6456 723.16376 826.4729 Q 697.3365 878.12744 671.5092 878.12744 Q 619.8547 878.12744 619.8547 903.9547 Q 619.8547 955.6093 619.8547 955.6093 Q 645.68195 981.4366 645.68195 1033.0911 L 619.8547 1084.7457 L 619.8547 1084.7457 L 619.8547 1058.9185 L 594.0274 1058.9185 L 568.20013 1058.9185 L 568.20013 1084.7457 L 568.20013 1084.7457 L 594.0274 1110.573 L 594.0274 1110.573 L 568.20013 1110.573 Q 516.54553 1110.573 439.06372 1084.7457 Q 361.58188 1058.9185 361.58188 1033.0911 Q 361.58188 1007.26385 309.92734 1007.26385 L 284.10007 981.4366 L 258.27277 981.4366 L 258.27277 981.4366 L 258.27277 955.6093 Q 258.27277 929.782 206.61823 903.9547 Q 129.13638 903.9547 129.13638 878.12744 Q 154.96367 852.3002 129.13638 852.3002 Q 103.30911 826.4729 103.30911 800.6456 Q 103.30911 774.81836 77.481834 723.16376 L 25.827278 697.3365 L 25.827278 671.5092 L -3.6379788E-12 671.5092 L -3.6379788E-12 671.5092 L -3.6379788E-12 645.68195 L -3.6379788E-12 645.68195 L -3.6379788E-12 645.68195 L -3.6379788E-12 619.8547 L -3.6379788E-12 594.0274 L 25.827278 594.0274 L 25.827278 594.0274 L 25.827278 568.20013 L 51.654556 568.20013 L 103.30911 594.0274 Q 154.96367 594.0274 180.79094 542.37286 Q 206.61823 490.7183 180.79094 490.7183 Q 154.96367 490.7183 154.96367 464.891 Q 154.96367 439.06372 129.13638 413.23645 L 129.13638 387.40918 L 154.96367 387.40918 L 180.79094 387.40918 L 180.79094 361.58188 L 206.61823 361.58188 L 206.61823 361.58188 L 206.61823 387.40918 L 232.4455 387.40918 Q 258.27277 387.40918 335.7546 387.40918 Q 413.23645 387.40918 439.06372 361.58188 Q 439.06372 335.7546 490.7183 335.7546 Q 516.54553 335.7546 542.37286 309.92734 Q 568.20013 284.10007 568.20013 284.10007 L 568.20013 284.10007 L 619.8547 258.27277 Q 645.68195 232.4455 671.5092 258.27277 Q 697.3365 258.27277 697.3365 232.4455 Q 697.3365 180.79094 723.16376 180.79094 Q 774.81836 206.61823 800.6456 154.96367 Q 852.3002 129.13638 903.9547 129.13638 Q 929.782 129.13638 955.6093 103.30911 L 955.6093 77.481834 L 981.4366 77.481834 L 981.4366 77.481834 L 981.4366 77.481834 L 981.4366 77.481834 L 1033.0911 77.481834 Q 1058.9185 103.30911 1058.9185 77.481834 Q 1033.0911 51.654556 1033.0911 25.827278 z M 1084.7457 180.79094 Q 1084.7457 180.79094 1084.7457 180.79094 Q 1110.573 206.61823 1084.7457 180.79094 Q 1084.7457 180.79094 1084.7457 180.79094 z M 77.481834 671.5092 Q 77.481834 645.68195 77.481834 645.68195 Q 103.30911 645.68195 103.30911 645.68195 Q 103.30911 671.5092 77.481834 671.5092 z M 619.8547 826.4729 L 594.0274 800.6456 L 619.8547 800.6456 Q 645.68195 800.6456 619.8547 826.4729 Q 619.8547 852.3002 619.8547 826.4729 z M 542.37286 955.6093 L 542.37286 955.6093 L 542.37286 929.782 Q 568.20013 929.782 568.20013 955.6093 Q 568.20013 955.6093 542.37286 955.6093 z" svg:height="11.105729mm" draw:style-name="style-274" svg:viewBox="0.0 0.0 1291.3639 1110.573" svg:width="12.913639mm" svg:x="300.62952mm" svg:y="51.91283mm"/>
          <draw:path svg:d="M 232.4455 0.0 L 232.4455 25.827278 L 232.4455 51.654556 L 232.4455 51.654556 L 232.4455 77.481834 Q 232.4455 103.30911 258.27277 103.30911 L 258.27277 103.30911 L 284.10007 103.30911 Q 309.92734 129.13638 309.92734 154.96367 L 309.92734 180.79094 L 284.10007 180.79094 L 258.27277 180.79094 L 284.10007 206.61823 Q 309.92734 258.27277 309.92734 258.27277 Q 309.92734 309.92734 284.10007 309.92734 L 258.27277 309.92734 L 258.27277 284.10007 L 232.4455 284.10007 L 232.4455 284.10007 L 232.4455 258.27277 L 232.4455 258.27277 L 232.4455 258.27277 L 206.61823 258.27277 L 206.61823 258.27277 L 206.61823 284.10007 L 206.61823 284.10007 L 180.79094 284.10007 L 180.79094 284.10007 L 180.79094 258.27277 Q 180.79094 206.61823 129.13638 180.79094 Q 103.30911 154.96367 51.654556 154.96367 L 0.0 154.96367 L 0.0 154.96367 L 0.0 154.96367 L 0.0 154.96367 Q 25.827278 154.96367 25.827278 154.96367 L 25.827278 129.13638 L 25.827278 129.13638 L 25.827278 129.13638 L 51.654556 103.30911 L 51.654556 51.654556 L 77.481834 51.654556 Q 129.13638 51.654556 154.96367 77.481834 Q 180.79094 103.30911 206.61823 51.654556 Q 232.4455 0.0 232.4455 0.0 z" svg:height="3.0992734mm" draw:style-name="style-275" svg:viewBox="0.0 0.0 309.92734 309.92734" svg:width="3.0992734mm" svg:x="250.26633mm" svg:y="66.11783mm"/>
          <draw:path svg:d="M 180.79094 0.0 L 206.61823 0.0 L 206.61823 25.827278 Q 206.61823 51.654556 232.4455 51.654556 L 232.4455 51.654556 L 309.92734 51.654556 Q 413.23645 77.481834 413.23645 51.654556 L 439.06372 51.654556 L 490.7183 103.30911 Q 516.54553 154.96367 542.37286 154.96367 Q 568.20013 180.79094 568.20013 154.96367 L 594.0274 154.96367 L 594.0274 180.79094 Q 619.8547 232.4455 594.0274 232.4455 L 594.0274 232.4455 L 568.20013 232.4455 Q 568.20013 232.4455 542.37286 258.27277 Q 516.54553 284.10007 516.54553 309.92734 Q 516.54553 335.7546 464.891 335.7546 Q 439.06372 284.10007 387.40918 309.92734 L 335.7546 335.7546 L 335.7546 335.7546 Q 309.92734 309.92734 258.27277 258.27277 Q 154.96367 206.61823 154.96367 180.79094 L 129.13638 180.79094 L 129.13638 154.96367 L 154.96367 154.96367 L 154.96367 129.13638 L 154.96367 103.30911 L 103.30911 103.30911 L 51.654556 129.13638 L 51.654556 129.13638 L 51.654556 129.13638 L 25.827278 129.13638 L 25.827278 129.13638 L 0.0 129.13638 Q 0.0 129.13638 0.0 103.30911 L 0.0 103.30911 L 0.0 103.30911 Q 0.0 103.30911 25.827278 77.481834 L 25.827278 77.481834 L 103.30911 51.654556 Q 154.96367 25.827278 180.79094 0.0 z" svg:height="3.357546mm" draw:style-name="style-276" svg:viewBox="0.0 0.0 594.0274 335.7546" svg:width="5.940274mm" svg:x="121.38821mm" svg:y="59.66101mm"/>
          <draw:path svg:d="M 387.40918 1.8189894E-12 L 387.40918 1.8189894E-12 L 490.7183 1.8189894E-12 Q 568.20013 25.827278 594.0274 51.654556 Q 594.0274 51.654556 645.68195 51.654556 Q 723.16376 51.654556 723.16376 51.654556 L 723.16376 51.654556 L 697.3365 77.481834 Q 697.3365 103.30911 723.16376 103.30911 L 748.9911 103.30911 L 800.6456 129.13638 L 852.3002 154.96367 L 852.3002 154.96367 L 852.3002 154.96367 L 826.4729 154.96367 L 826.4729 154.96367 L 826.4729 180.79094 L 800.6456 180.79094 L 800.6456 206.61823 L 800.6456 258.27277 L 852.3002 284.10007 Q 929.782 309.92734 929.782 309.92734 L 929.782 309.92734 L 955.6093 309.92734 Q 955.6093 309.92734 1007.26385 335.7546 L 1033.0911 361.58188 L 1033.0911 361.58188 L 1007.26385 361.58188 L 1007.26385 361.58188 L 1007.26385 361.58188 L 981.4366 361.58188 L 955.6093 361.58188 L 955.6093 361.58188 L 955.6093 361.58188 L 929.782 361.58188 L 929.782 361.58188 L 903.9547 387.40918 Q 903.9547 413.23645 903.9547 413.23645 L 903.9547 413.23645 L 903.9547 439.06372 L 903.9547 464.891 L 903.9547 464.891 L 903.9547 464.891 L 903.9547 439.06372 Q 903.9547 439.06372 800.6456 464.891 Q 723.16376 516.54553 723.16376 516.54553 Q 748.9911 542.37286 671.5092 568.20013 Q 619.8547 568.20013 490.7183 671.5092 L 335.7546 723.16376 L 309.92734 748.9911 L 284.10007 748.9911 L 284.10007 748.9911 Q 284.10007 723.16376 232.4455 723.16376 L 206.61823 723.16376 L 129.13638 748.9911 L 77.481834 748.9911 L 77.481834 723.16376 L 77.481834 723.16376 L 51.654556 723.16376 L 51.654556 723.16376 L 51.654556 697.3365 L 77.481834 697.3365 L 77.481834 671.5092 L 77.481834 671.5092 L 77.481834 645.68195 Q 77.481834 619.8547 51.654556 619.8547 Q 25.827278 594.0274 51.654556 542.37286 Q 77.481834 490.7183 51.654556 464.891 Q 25.827278 464.891 25.827278 361.58188 Q 25.827278 284.10007 25.827278 258.27277 Q -3.6379788E-12 258.27277 -3.6379788E-12 206.61823 Q -3.6379788E-12 180.79094 25.827278 180.79094 L 51.654556 154.96367 L 51.654556 154.96367 L 51.654556 154.96367 L 154.96367 129.13638 Q 258.27277 103.30911 309.92734 51.654556 Q 361.58188 1.8189894E-12 387.40918 1.8189894E-12 z" svg:height="7.4899106mm" draw:style-name="style-277" svg:viewBox="0.0 0.0 1033.0911 748.9911" svg:width="10.330912mm" svg:x="215.65778mm" svg:y="155.99677mm"/>
          <draw:path svg:d="M 1859.564 1.8189894E-12 L 1885.3912 1.8189894E-12 L 1885.3912 1.8189894E-12 L 1885.3912 1.8189894E-12 L 1911.2186 25.827278 Q 1911.2186 51.654556 1937.0459 51.654556 Q 1988.7004 51.654556 1988.7004 77.481834 Q 2014.5277 103.30911 2092.0095 129.13638 Q 2195.3186 154.96367 2195.3186 154.96367 Q 2195.3186 180.79094 2195.3186 206.61823 L 2195.3186 206.61823 L 2221.146 258.27277 Q 2246.9731 309.92734 2195.3186 309.92734 L 2143.664 309.92734 L 2195.3186 335.7546 Q 2272.8005 335.7546 2272.8005 361.58188 L 2272.8005 387.40918 L 2246.9731 387.40918 Q 2221.146 413.23645 2246.9731 413.23645 L 2272.8005 413.23645 L 2272.8005 413.23645 L 2272.8005 413.23645 L 2298.6277 439.06372 L 2324.455 439.06372 L 2324.455 464.891 L 2324.455 490.7183 L 2298.6277 490.7183 L 2272.8005 516.54553 L 2246.9731 516.54553 L 2221.146 516.54553 L 2143.664 516.54553 Q 2040.355 516.54553 2040.355 516.54553 Q 2040.355 516.54553 1962.8732 516.54553 Q 1885.3912 516.54553 1885.3912 568.20013 Q 1859.564 619.8547 1833.7367 619.8547 Q 1807.9094 619.8547 1807.9094 645.68195 Q 1833.7367 671.5092 1833.7367 697.3365 Q 1859.564 723.16376 1833.7367 748.9911 Q 1782.0822 774.81836 1756.2549 774.81836 Q 1704.6003 774.81836 1704.6003 852.3002 Q 1704.6003 929.782 1678.7731 929.782 Q 1652.9458 929.782 1652.9458 955.6093 Q 1652.9458 981.4366 1627.1185 981.4366 Q 1601.2913 981.4366 1601.2913 1033.0911 L 1575.464 1058.9185 L 1575.464 1058.9185 L 1575.464 1084.7457 L 1575.464 1084.7457 L 1575.464 1084.7457 L 1575.464 1084.7457 L 1575.464 1110.573 L 1575.464 1110.573 L 1575.464 1136.4003 L 1575.464 1136.4003 L 1575.464 1136.4003 L 1549.6367 1136.4003 L 1549.6367 1136.4003 L 1549.6367 1162.2275 L 1549.6367 1162.2275 L 1523.8094 1162.2275 Q 1472.1549 1188.0548 1317.1912 1239.7094 L 1188.0548 1343.0184 L 1188.0548 1343.0184 L 1213.8821 1343.0184 L 1213.8821 1343.0184 L 1213.8821 1343.0184 L 1162.2275 1368.8457 L 1136.4003 1394.673 L 1136.4003 1394.673 L 1110.573 1394.673 L 1110.573 1394.673 L 1110.573 1394.673 L 1110.573 1394.673 Q 1110.573 1368.8457 1084.7457 1394.673 L 1084.7457 1394.673 L 1058.9185 1394.673 Q 1033.0911 1394.673 1007.26385 1420.5002 Q 1007.26385 1446.3275 981.4366 1446.3275 Q 955.6093 1394.673 929.782 1420.5002 Q 903.9547 1446.3275 774.81836 1420.5002 Q 645.68195 1394.673 645.68195 1446.3275 Q 619.8547 1472.1549 516.54553 1472.1549 L 413.23645 1472.1549 L 387.40918 1472.1549 L 361.58188 1446.3275 L 335.7546 1446.3275 Q 309.92734 1446.3275 335.7546 1420.5002 L 361.58188 1420.5002 L 361.58188 1394.673 Q 335.7546 1368.8457 335.7546 1368.8457 Q 335.7546 1343.0184 309.92734 1368.8457 Q 284.10007 1394.673 284.10007 1368.8457 Q 258.27277 1343.0184 232.4455 1343.0184 Q 206.61823 1343.0184 180.79094 1291.3639 Q 180.79094 1213.8821 129.13638 1188.0548 Q 129.13638 1162.2275 77.481834 1110.573 Q 77.481834 1058.9185 51.654556 1033.0911 Q 25.827278 1033.0911 25.827278 955.6093 Q 51.654556 878.12744 25.827278 878.12744 Q 0.0 878.12744 0.0 852.3002 L 0.0 826.4729 L 25.827278 826.4729 Q 51.654556 826.4729 51.654556 800.6456 L 25.827278 800.6456 L 25.827278 800.6456 L 25.827278 800.6456 L 25.827278 800.6456 L 25.827278 774.81836 L 154.96367 723.16376 Q 284.10007 671.5092 284.10007 619.8547 Q 284.10007 542.37286 490.7183 490.7183 Q 697.3365 439.06372 723.16376 413.23645 Q 723.16376 387.40918 748.9911 361.58188 Q 800.6456 361.58188 852.3002 335.7546 Q 955.6093 309.92734 929.782 284.10007 Q 929.782 258.27277 1058.9185 206.61823 Q 1213.8821 154.96367 1239.7094 154.96367 Q 1265.5366 154.96367 1265.5366 103.30911 Q 1265.5366 77.481834 1317.1912 77.481834 Q 1368.8457 77.481834 1420.5002 51.654556 Q 1472.1549 1.8189894E-12 1472.1549 25.827278 Q 1472.1549 51.654556 1652.9458 51.654556 Q 1833.7367 51.654556 1833.7367 25.827278 Q 1833.7367 1.8189894E-12 1859.564 1.8189894E-12 z M 2117.837 258.27277 Q 2117.837 258.27277 2117.837 232.4455 Q 2143.664 232.4455 2143.664 258.27277 Q 2143.664 258.27277 2117.837 258.27277 z M 77.481834 852.3002 Q 77.481834 826.4729 77.481834 826.4729 Q 77.481834 826.4729 77.481834 826.4729 Q 77.481834 852.3002 77.481834 852.3002 z" svg:height="14.721548mm" draw:style-name="style-278" svg:viewBox="0.0 0.0 2324.455 1472.1549" svg:width="23.24455mm" svg:x="156.77158mm" svg:y="135.33493mm"/>
          <draw:path svg:d="M 232.4455 0.0 L 258.27277 0.0 L 335.7546 0.0 Q 387.40918 25.827278 439.06372 25.827278 L 464.891 25.827278 L 490.7183 25.827278 Q 490.7183 51.654556 490.7183 77.481834 Q 490.7183 103.30911 516.54553 129.13638 L 516.54553 129.13638 L 490.7183 129.13638 L 490.7183 129.13638 L 490.7183 129.13638 Q 464.891 129.13638 387.40918 129.13638 Q 284.10007 129.13638 258.27277 129.13638 L 232.4455 154.96367 L 232.4455 154.96367 L 232.4455 154.96367 L 232.4455 154.96367 Q 206.61823 129.13638 206.61823 129.13638 L 206.61823 129.13638 L 180.79094 129.13638 Q 154.96367 129.13638 103.30911 129.13638 L 51.654556 129.13638 L 25.827278 129.13638 L 25.827278 129.13638 L 0.0 129.13638 Q -25.827278 129.13638 0.0 77.481834 L 25.827278 51.654556 L 129.13638 25.827278 Q 206.61823 25.827278 232.4455 0.0 z" svg:height="1.5496367mm" draw:style-name="style-279" svg:viewBox="0.0 0.0 516.54553 154.96367" svg:width="5.165456mm" svg:x="213.07504mm" svg:y="61.727196mm"/>
          <draw:path svg:d="M 387.40918 3.6379788E-12 L 439.06372 3.6379788E-12 L 516.54553 3.6379788E-12 L 568.20013 25.827278 L 594.0274 25.827278 L 619.8547 25.827278 L 619.8547 3.6379788E-12 L 619.8547 3.6379788E-12 L 645.68195 25.827278 L 645.68195 25.827278 L 645.68195 51.654556 L 645.68195 77.481834 L 697.3365 77.481834 Q 748.9911 77.481834 748.9911 51.654556 Q 748.9911 25.827278 878.12744 77.481834 Q 1007.26385 129.13638 981.4366 154.96367 Q 929.782 180.79094 955.6093 206.61823 Q 981.4366 232.4455 981.4366 232.4455 L 1007.26385 232.4455 L 1007.26385 232.4455 Q 1007.26385 232.4455 981.4366 258.27277 Q 929.782 258.27277 929.782 284.10007 Q 929.782 335.7546 903.9547 335.7546 Q 878.12744 335.7546 826.4729 361.58188 L 774.81836 387.40918 L 774.81836 387.40918 Q 774.81836 387.40918 619.8547 387.40918 Q 464.891 439.06372 309.92734 413.23645 L 129.13638 387.40918 L 103.30911 413.23645 L 77.481834 413.23645 L 77.481834 413.23645 L 77.481834 387.40918 L 51.654556 387.40918 L 25.827278 387.40918 L 25.827278 361.58188 L 0.0 361.58188 L 0.0 335.7546 L 0.0 284.10007 L 51.654556 284.10007 L 103.30911 284.10007 L 103.30911 232.4455 L 103.30911 206.61823 L 180.79094 180.79094 Q 258.27277 154.96367 284.10007 129.13638 Q 335.7546 129.13638 335.7546 77.481834 Q 335.7546 25.827278 387.40918 3.6379788E-12 z" svg:height="4.1323643mm" draw:style-name="style-280" svg:viewBox="0.0 0.0 1007.26385 413.23645" svg:width="10.0726385mm" svg:x="252.07423mm" svg:y="188.28085mm"/>
          <draw:path svg:d="M 439.06372 0.0 L 439.06372 0.0 L 464.891 0.0 L 490.7183 0.0 L 490.7183 0.0 Q 490.7183 0.0 516.54553 25.827278 L 542.37286 25.827278 L 542.37286 25.827278 Q 542.37286 51.654556 568.20013 51.654556 L 568.20013 51.654556 L 568.20013 103.30911 Q 568.20013 154.96367 542.37286 154.96367 Q 516.54553 154.96367 568.20013 154.96367 Q 619.8547 154.96367 645.68195 206.61823 Q 697.3365 258.27277 723.16376 309.92734 Q 723.16376 335.7546 748.9911 335.7546 L 748.9911 335.7546 L 748.9911 335.7546 Q 748.9911 361.58188 723.16376 387.40918 L 723.16376 413.23645 L 723.16376 439.06372 L 723.16376 439.06372 L 697.3365 464.891 L 671.5092 490.7183 L 671.5092 490.7183 L 671.5092 516.54553 L 645.68195 516.54553 L 619.8547 516.54553 L 619.8547 490.7183 L 619.8547 490.7183 L 594.0274 516.54553 L 594.0274 542.37286 L 594.0274 542.37286 Q 594.0274 568.20013 568.20013 568.20013 Q 542.37286 568.20013 542.37286 542.37286 Q 516.54553 516.54553 516.54553 568.20013 Q 516.54553 594.0274 464.891 619.8547 L 413.23645 619.8547 L 413.23645 619.8547 Q 413.23645 645.68195 387.40918 645.68195 L 387.40918 645.68195 L 387.40918 671.5092 Q 361.58188 671.5092 361.58188 671.5092 L 361.58188 671.5092 L 361.58188 671.5092 Q 361.58188 671.5092 335.7546 645.68195 Q 335.7546 619.8547 258.27277 619.8547 L 180.79094 619.8547 L 180.79094 619.8547 L 206.61823 619.8547 L 206.61823 619.8547 L 206.61823 619.8547 L 180.79094 619.8547 L 154.96367 619.8547 L 154.96367 619.8547 L 154.96367 619.8547 L 129.13638 619.8547 L 129.13638 619.8547 L 129.13638 645.68195 L 103.30911 645.68195 L 103.30911 645.68195 L 103.30911 619.8547 L 77.481834 619.8547 L 51.654556 619.8547 L 51.654556 645.68195 L 51.654556 645.68195 L 25.827278 619.8547 L 0.0 594.0274 L 0.0 594.0274 L 0.0 568.20013 L 0.0 568.20013 L 0.0 568.20013 L 25.827278 568.20013 L 25.827278 542.37286 L 25.827278 542.37286 L 51.654556 542.37286 L 51.654556 542.37286 L 51.654556 516.54553 L 103.30911 516.54553 Q 154.96367 516.54553 154.96367 413.23645 Q 180.79094 335.7546 206.61823 335.7546 Q 258.27277 335.7546 258.27277 309.92734 Q 284.10007 309.92734 309.92734 258.27277 Q 309.92734 232.4455 335.7546 206.61823 Q 361.58188 206.61823 413.23645 103.30911 Q 413.23645 25.827278 439.06372 0.0 z M 464.891 77.481834 L 490.7183 51.654556 L 490.7183 77.481834 L 516.54553 77.481834 L 516.54553 77.481834 L 516.54553 103.30911 L 464.891 103.30911 Q 439.06372 103.30911 464.891 77.481834 z" svg:height="6.715092mm" draw:style-name="style-281" svg:viewBox="0.0 0.0 748.9911 671.5092" svg:width="7.4899106mm" svg:x="238.64404mm" svg:y="45.45601mm"/>
          <draw:path svg:d="M 335.7546 77.481834 L 335.7546 77.481834 L 335.7546 103.30911 Q 335.7546 129.13638 387.40918 129.13638 Q 439.06372 129.13638 439.06372 154.96367 L 439.06372 180.79094 L 413.23645 180.79094 L 387.40918 180.79094 L 361.58188 180.79094 Q 361.58188 180.79094 258.27277 206.61823 L 180.79094 206.61823 L 154.96367 206.61823 Q 129.13638 232.4455 51.654556 206.61823 L 0.0 206.61823 L 25.827278 206.61823 L 51.654556 206.61823 L 51.654556 180.79094 L 51.654556 154.96367 L 51.654556 154.96367 Q 51.654556 129.13638 51.654556 103.30911 L 51.654556 51.654556 L 103.30911 25.827278 Q 129.13638 25.827278 129.13638 25.827278 Q 154.96367 25.827278 154.96367 25.827278 L 154.96367 0.0 L 206.61823 0.0 Q 258.27277 0.0 309.92734 25.827278 Q 361.58188 51.654556 335.7546 51.654556 Q 335.7546 77.481834 335.7546 77.481834 z" svg:height="2.0661821mm" draw:style-name="style-282" svg:viewBox="0.0 0.0 439.06372 206.61823" svg:width="4.3906374mm" svg:x="141.01694mm" svg:y="68.44228mm"/>
          <draw:path svg:d="M 413.23645 0.0 L 439.06372 0.0 L 439.06372 0.0 Q 439.06372 0.0 439.06372 25.827278 Q 413.23645 77.481834 335.7546 154.96367 Q 232.4455 258.27277 129.13638 335.7546 L 0.0 413.23645 L 0.0 387.40918 Q 25.827278 361.58188 25.827278 361.58188 L 25.827278 361.58188 L 25.827278 335.7546 L 25.827278 335.7546 L 77.481834 284.10007 Q 129.13638 206.61823 129.13638 154.96367 Q 129.13638 103.30911 180.79094 103.30911 L 206.61823 103.30911 L 232.4455 129.13638 Q 232.4455 154.96367 258.27277 129.13638 Q 258.27277 77.481834 309.92734 77.481834 Q 335.7546 77.481834 361.58188 51.654556 Q 387.40918 25.827278 413.23645 0.0 z" svg:height="4.1323643mm" draw:style-name="style-283" svg:viewBox="0.0 0.0 439.06372 413.23645" svg:width="4.3906374mm" svg:x="205.8434mm" svg:y="99.43502mm"/>
          <draw:path svg:d="M 103.30911 25.827278 L 103.30911 1.8189894E-12 L 103.30911 1.8189894E-12 Q 103.30911 1.8189894E-12 129.13638 25.827278 L 129.13638 25.827278 L 129.13638 25.827278 L 154.96367 25.827278 L 154.96367 25.827278 Q 154.96367 25.827278 180.79094 51.654556 L 206.61823 51.654556 L 206.61823 25.827278 L 206.61823 1.8189894E-12 L 232.4455 51.654556 Q 258.27277 103.30911 309.92734 129.13638 Q 387.40918 129.13638 413.23645 129.13638 Q 439.06372 129.13638 464.891 180.79094 Q 490.7183 232.4455 542.37286 232.4455 Q 594.0274 232.4455 594.0274 232.4455 L 594.0274 232.4455 L 568.20013 232.4455 Q 568.20013 232.4455 516.54553 284.10007 L 439.06372 284.10007 L 439.06372 309.92734 L 464.891 309.92734 L 439.06372 361.58188 Q 439.06372 387.40918 439.06372 413.23645 L 439.06372 413.23645 L 439.06372 413.23645 Q 413.23645 413.23645 413.23645 387.40918 Q 413.23645 361.58188 387.40918 335.7546 Q 361.58188 335.7546 361.58188 361.58188 Q 361.58188 387.40918 335.7546 387.40918 Q 309.92734 387.40918 309.92734 413.23645 L 284.10007 439.06372 L 284.10007 439.06372 Q 258.27277 439.06372 258.27277 387.40918 Q 258.27277 361.58188 206.61823 335.7546 Q 129.13638 335.7546 103.30911 335.7546 L 103.30911 361.58188 L 77.481834 361.58188 L 51.654556 361.58188 L 51.654556 335.7546 L 51.654556 335.7546 L 25.827278 335.7546 L 25.827278 335.7546 L 25.827278 309.92734 L -1.8189894E-12 309.92734 L -1.8189894E-12 309.92734 L -1.8189894E-12 284.10007 L -1.8189894E-12 284.10007 L -1.8189894E-12 284.10007 L -1.8189894E-12 284.10007 L -1.8189894E-12 284.10007 L 25.827278 284.10007 L 25.827278 258.27277 L 25.827278 232.4455 L 25.827278 232.4455 L 25.827278 232.4455 L 51.654556 232.4455 L 51.654556 232.4455 L 51.654556 232.4455 L 77.481834 258.27277 Q 103.30911 258.27277 103.30911 206.61823 Q 103.30911 154.96367 103.30911 129.13638 L 129.13638 77.481834 L 103.30911 77.481834 L 103.30911 77.481834 L 103.30911 51.654556 L 103.30911 51.654556 L 103.30911 51.654556 Q 103.30911 51.654556 103.30911 25.827278 z" svg:height="4.3906374mm" draw:style-name="style-284" svg:viewBox="0.0 0.0 594.0274 439.06372" svg:width="5.940274mm" svg:x="161.67876mm" svg:y="100.98466mm"/>
          <draw:path svg:d="M 232.4455 0.0 L 232.4455 0.0 L 309.92734 0.0 Q 361.58188 0.0 361.58188 25.827278 Q 335.7546 51.654556 258.27277 103.30911 Q 206.61823 154.96367 206.61823 154.96367 Q 206.61823 154.96367 232.4455 154.96367 L 232.4455 180.79094 L 232.4455 206.61823 L 232.4455 206.61823 L 206.61823 206.61823 Q 206.61823 206.61823 154.96367 232.4455 L 77.481834 258.27277 L 51.654556 258.27277 L 25.827278 258.27277 L 25.827278 206.61823 L 1.8189894E-12 154.96367 L 1.8189894E-12 154.96367 L 1.8189894E-12 154.96367 L 1.8189894E-12 129.13638 L 1.8189894E-12 129.13638 L 103.30911 51.654556 Q 206.61823 0.0 232.4455 0.0 z" svg:height="2.582728mm" draw:style-name="style-285" svg:viewBox="0.0 0.0 361.58188 258.27277" svg:width="3.615819mm" svg:x="117.255844mm" svg:y="198.87004mm"/>
          <draw:path svg:d="M 25.827278 77.481834 L 25.827278 0.0 L 51.654556 0.0 Q 103.30911 25.827278 103.30911 51.654556 Q 103.30911 103.30911 129.13638 103.30911 Q 154.96367 103.30911 154.96367 77.481834 Q 154.96367 51.654556 206.61823 51.654556 Q 258.27277 77.481834 258.27277 51.654556 Q 258.27277 25.827278 309.92734 77.481834 Q 335.7546 154.96367 361.58188 129.13638 Q 413.23645 129.13638 413.23645 103.30911 Q 413.23645 51.654556 439.06372 77.481834 Q 464.891 103.30911 490.7183 103.30911 Q 516.54553 154.96367 568.20013 103.30911 Q 619.8547 77.481834 619.8547 103.30911 Q 645.68195 103.30911 645.68195 103.30911 Q 671.5092 103.30911 671.5092 103.30911 L 671.5092 103.30911 L 671.5092 103.30911 L 671.5092 103.30911 L 723.16376 206.61823 Q 748.9911 335.7546 774.81836 335.7546 Q 800.6456 335.7546 878.12744 464.891 Q 929.782 619.8547 955.6093 619.8547 Q 981.4366 645.68195 981.4366 619.8547 Q 981.4366 594.0274 1007.26385 645.68195 L 1033.0911 697.3365 L 1033.0911 723.16376 L 1033.0911 723.16376 L 1033.0911 723.16376 L 1033.0911 723.16376 L 1007.26385 774.81836 L 1007.26385 800.6456 L 981.4366 800.6456 L 929.782 826.4729 L 929.782 826.4729 L 929.782 826.4729 L 955.6093 852.3002 L 955.6093 878.12744 L 929.782 878.12744 L 903.9547 878.12744 L 903.9547 852.3002 Q 878.12744 852.3002 878.12744 852.3002 L 878.12744 852.3002 L 852.3002 852.3002 Q 826.4729 852.3002 826.4729 826.4729 Q 826.4729 774.81836 800.6456 826.4729 Q 774.81836 878.12744 748.9911 878.12744 Q 723.16376 878.12744 671.5092 826.4729 Q 619.8547 774.81836 568.20013 800.6456 Q 542.37286 826.4729 542.37286 852.3002 Q 542.37286 903.9547 516.54553 903.9547 L 490.7183 878.12744 L 490.7183 878.12744 L 464.891 878.12744 L 464.891 878.12744 L 464.891 878.12744 L 464.891 903.9547 L 464.891 903.9547 L 439.06372 903.9547 L 439.06372 929.782 L 464.891 929.782 Q 490.7183 929.782 490.7183 955.6093 L 490.7183 981.4366 L 464.891 981.4366 L 464.891 981.4366 L 464.891 981.4366 Q 464.891 981.4366 439.06372 1007.26385 L 413.23645 1033.0911 L 413.23645 1033.0911 L 413.23645 1033.0911 L 413.23645 1033.0911 L 413.23645 1033.0911 L 387.40918 1033.0911 L 361.58188 1033.0911 L 361.58188 1033.0911 L 361.58188 1033.0911 L 361.58188 1007.26385 Q 361.58188 981.4366 335.7546 955.6093 L 309.92734 929.782 L 309.92734 929.782 Q 309.92734 929.782 284.10007 903.9547 Q 258.27277 903.9547 232.4455 852.3002 Q 206.61823 800.6456 154.96367 774.81836 L 103.30911 774.81836 L 103.30911 671.5092 Q 103.30911 568.20013 77.481834 516.54553 Q 51.654556 439.06372 77.481834 439.06372 Q 103.30911 464.891 103.30911 413.23645 Q 103.30911 387.40918 103.30911 309.92734 L 77.481834 206.61823 L 77.481834 206.61823 Q 51.654556 180.79094 51.654556 206.61823 L 25.827278 206.61823 L 0.0 206.61823 L 0.0 206.61823 L 0.0 180.79094 Q 0.0 154.96367 25.827278 77.481834 z" svg:height="10.330912mm" draw:style-name="style-286" svg:viewBox="0.0 0.0 1033.0911 1033.0911" svg:width="10.330912mm" svg:x="21.694914mm" svg:y="111.0573mm"/>
          <draw:path svg:d="M 1188.0548 25.827278 L 1188.0548 0.0 L 1213.8821 0.0 L 1239.7094 0.0 L 1239.7094 51.654556 L 1239.7094 77.481834 L 1188.0548 77.481834 Q 1162.2275 77.481834 1188.0548 103.30911 L 1188.0548 129.13638 L 1188.0548 154.96367 Q 1188.0548 180.79094 1162.2275 206.61823 Q 1136.4003 258.27277 1110.573 258.27277 Q 1084.7457 258.27277 1084.7457 309.92734 Q 1058.9185 335.7546 981.4366 361.58188 L 903.9547 361.58188 L 955.6093 387.40918 Q 1007.26385 413.23645 1007.26385 413.23645 L 981.4366 413.23645 L 981.4366 413.23645 L 981.4366 413.23645 L 981.4366 439.06372 L 981.4366 439.06372 L 955.6093 439.06372 L 955.6093 464.891 L 929.782 464.891 L 878.12744 464.891 L 878.12744 490.7183 L 878.12744 516.54553 L 903.9547 516.54553 L 903.9547 516.54553 L 903.9547 542.37286 L 929.782 542.37286 L 929.782 568.20013 L 929.782 568.20013 L 903.9547 568.20013 Q 878.12744 568.20013 878.12744 619.8547 L 852.3002 645.68195 L 826.4729 645.68195 L 774.81836 671.5092 L 748.9911 671.5092 Q 723.16376 671.5092 723.16376 697.3365 L 697.3365 723.16376 L 671.5092 723.16376 Q 671.5092 723.16376 619.8547 697.3365 Q 568.20013 671.5092 542.37286 723.16376 Q 516.54553 723.16376 413.23645 748.9911 Q 335.7546 774.81836 284.10007 800.6456 L 232.4455 826.4729 L 232.4455 826.4729 Q 232.4455 826.4729 232.4455 800.6456 L 258.27277 800.6456 L 258.27277 774.81836 Q 258.27277 723.16376 180.79094 723.16376 Q 103.30911 748.9911 129.13638 723.16376 Q 154.96367 671.5092 103.30911 619.8547 Q 51.654556 594.0274 51.654556 516.54553 Q 77.481834 464.891 25.827278 464.891 Q -25.827278 464.891 3.6379788E-12 413.23645 Q 51.654556 413.23645 25.827278 387.40918 L 3.6379788E-12 361.58188 L 25.827278 361.58188 Q 51.654556 361.58188 103.30911 335.7546 Q 129.13638 309.92734 103.30911 284.10007 L 77.481834 232.4455 L 232.4455 206.61823 Q 387.40918 180.79094 387.40918 206.61823 Q 387.40918 232.4455 413.23645 258.27277 Q 413.23645 258.27277 697.3365 232.4455 Q 955.6093 206.61823 1007.26385 180.79094 Q 1058.9185 154.96367 1084.7457 129.13638 Q 1110.573 103.30911 1084.7457 103.30911 Q 1058.9185 103.30911 1084.7457 77.481834 Q 1110.573 51.654556 1162.2275 51.654556 L 1213.8821 51.654556 L 1213.8821 25.827278 Q 1188.0548 25.827278 1188.0548 25.827278 z M 1058.9185 232.4455 Q 1058.9185 206.61823 1058.9185 206.61823 Q 1084.7457 206.61823 1084.7457 206.61823 Q 1084.7457 232.4455 1058.9185 232.4455 z M 955.6093 309.92734 Q 955.6093 309.92734 955.6093 284.10007 Q 981.4366 284.10007 981.4366 309.92734 Q 981.4366 309.92734 955.6093 309.92734 z" svg:height="8.264729mm" draw:style-name="style-287" svg:viewBox="0.0 0.0 1239.7094 826.4729" svg:width="12.397094mm" svg:x="209.20096mm" svg:y="144.11621mm"/>
          <draw:path svg:d="M 645.68195 0.0 L 723.16376 0.0 L 723.16376 0.0 L 723.16376 0.0 L 723.16376 25.827278 L 748.9911 25.827278 L 748.9911 25.827278 L 748.9911 51.654556 L 748.9911 51.654556 L 748.9911 51.654556 L 723.16376 51.654556 L 723.16376 51.654556 L 723.16376 77.481834 L 697.3365 77.481834 L 697.3365 77.481834 L 697.3365 103.30911 L 697.3365 103.30911 L 697.3365 103.30911 L 723.16376 129.13638 L 723.16376 154.96367 L 748.9911 154.96367 L 774.81836 154.96367 L 774.81836 129.13638 Q 774.81836 103.30911 878.12744 103.30911 Q 981.4366 103.30911 1033.0911 129.13638 Q 1084.7457 129.13638 1084.7457 103.30911 Q 1110.573 51.654556 1110.573 51.654556 L 1110.573 51.654556 L 1110.573 103.30911 L 1110.573 129.13638 L 1188.0548 154.96367 Q 1265.5366 154.96367 1291.3639 180.79094 Q 1317.1912 206.61823 1343.0184 232.4455 Q 1368.8457 258.27277 1446.3275 232.4455 Q 1523.8094 206.61823 1575.464 206.61823 L 1627.1185 206.61823 L 1627.1185 206.61823 L 1627.1185 206.61823 L 1627.1185 232.4455 L 1627.1185 232.4455 L 1601.2913 232.4455 L 1601.2913 258.27277 L 1627.1185 309.92734 Q 1678.7731 361.58188 1730.4276 361.58188 Q 1756.2549 361.58188 1782.0822 439.06372 Q 1807.9094 516.54553 1833.7367 542.37286 Q 1859.564 542.37286 1859.564 697.3365 Q 1859.564 878.12744 1859.564 878.12744 Q 1885.3912 878.12744 1885.3912 929.782 L 1885.3912 955.6093 L 1859.564 955.6093 Q 1833.7367 955.6093 1833.7367 981.4366 Q 1833.7367 1033.0911 1782.0822 1007.26385 Q 1730.4276 981.4366 1756.2549 1033.0911 Q 1756.2549 1084.7457 1704.6003 1058.9185 Q 1652.9458 1033.0911 1575.464 1084.7457 Q 1523.8094 1136.4003 1523.8094 1162.2275 Q 1497.9822 1188.0548 1472.1549 1213.8821 Q 1446.3275 1213.8821 1420.5002 1291.3639 Q 1420.5002 1343.0184 1394.673 1343.0184 Q 1368.8457 1343.0184 1368.8457 1368.8457 L 1343.0184 1368.8457 L 1343.0184 1368.8457 Q 1317.1912 1368.8457 1317.1912 1394.673 L 1317.1912 1394.673 L 1317.1912 1394.673 Q 1317.1912 1394.673 1291.3639 1368.8457 Q 1265.5366 1343.0184 1239.7094 1368.8457 Q 1213.8821 1394.673 1188.0548 1368.8457 L 1162.2275 1343.0184 L 1162.2275 1317.1912 L 1162.2275 1317.1912 L 1110.573 1317.1912 Q 1110.573 1317.1912 1110.573 1343.0184 Q 1110.573 1368.8457 1110.573 1420.5002 L 1110.573 1472.1549 L 1058.9185 1472.1549 L 1033.0911 1472.1549 L 1007.26385 1472.1549 L 1007.26385 1446.3275 L 1007.26385 1446.3275 L 1007.26385 1446.3275 L 981.4366 1394.673 Q 955.6093 1368.8457 955.6093 1343.0184 Q 955.6093 1317.1912 903.9547 1291.3639 Q 852.3002 1291.3639 852.3002 1265.5366 Q 852.3002 1239.7094 748.9911 1213.8821 Q 697.3365 1188.0548 697.3365 1188.0548 Q 723.16376 1162.2275 723.16376 1136.4003 Q 723.16376 1110.573 697.3365 1110.573 Q 671.5092 1136.4003 645.68195 1110.573 Q 645.68195 1084.7457 594.0274 1084.7457 Q 542.37286 1110.573 387.40918 1084.7457 L 232.4455 1084.7457 L 232.4455 1084.7457 Q 232.4455 1084.7457 129.13638 1007.26385 L 51.654556 929.782 L 51.654556 878.12744 L 77.481834 852.3002 L 77.481834 852.3002 L 77.481834 826.4729 L 77.481834 826.4729 L 77.481834 826.4729 L 103.30911 826.4729 L 103.30911 826.4729 L 103.30911 800.6456 L 77.481834 800.6456 L 77.481834 800.6456 L 77.481834 774.81836 L 77.481834 774.81836 L 77.481834 774.81836 L 51.654556 774.81836 L 51.654556 774.81836 L 51.654556 748.9911 L 77.481834 748.9911 L 77.481834 723.16376 Q 77.481834 697.3365 77.481834 671.5092 Q 77.481834 619.8547 25.827278 516.54553 L 4.5474735E-13 413.23645 L 25.827278 413.23645 Q 25.827278 413.23645 25.827278 361.58188 Q 51.654556 335.7546 103.30911 309.92734 Q 180.79094 284.10007 232.4455 284.10007 L 309.92734 284.10007 L 309.92734 258.27277 L 284.10007 232.4455 L 284.10007 232.4455 L 284.10007 206.61823 L 284.10007 206.61823 L 284.10007 206.61823 L 258.27277 206.61823 L 258.27277 206.61823 L 258.27277 180.79094 L 284.10007 180.79094 L 284.10007 180.79094 L 284.10007 154.96367 L 309.92734 154.96367 L 335.7546 154.96367 L 335.7546 103.30911 L 335.7546 77.481834 L 464.891 77.481834 Q 594.0274 77.481834 594.0274 51.654556 Q 594.0274 0.0 645.68195 0.0 z" svg:height="14.721548mm" draw:style-name="style-288" svg:viewBox="0.0 0.0 1885.3912 1472.1549" svg:width="18.853912mm" svg:x="33.833733mm" svg:y="88.84583mm"/>
          <draw:path svg:d="M 516.54553 0.0 L 723.16376 0.0 L 1007.26385 0.0 L 1291.3639 0.0 L 1291.3639 25.827278 L 1291.3639 25.827278 L 1265.5366 25.827278 Q 1239.7094 51.654556 1084.7457 103.30911 L 903.9547 154.96367 L 852.3002 154.96367 L 800.6456 154.96367 L 800.6456 180.79094 L 774.81836 180.79094 L 774.81836 180.79094 L 774.81836 180.79094 L 774.81836 180.79094 Q 748.9911 206.61823 697.3365 206.61823 L 645.68195 206.61823 L 619.8547 206.61823 Q 568.20013 206.61823 516.54553 232.4455 L 490.7183 232.4455 L 490.7183 232.4455 Q 490.7183 206.61823 490.7183 206.61823 Q 516.54553 206.61823 464.891 180.79094 Q 439.06372 154.96367 464.891 154.96367 Q 464.891 129.13638 464.891 103.30911 Q 439.06372 103.30911 206.61823 77.481834 L 0.0 51.654556 L 0.0 51.654556 L 0.0 25.827278 L 154.96367 25.827278 Q 335.7546 0.0 516.54553 0.0 z" svg:height="2.324455mm" draw:style-name="style-289" svg:viewBox="0.0 0.0 1291.3639 232.4455" svg:width="12.913639mm" svg:x="178.20822mm" svg:y="85.23002mm"/>
          <draw:path svg:d="M 697.3365 0.0 L 723.16376 0.0 L 723.16376 0.0 Q 723.16376 0.0 748.9911 25.827278 L 748.9911 25.827278 L 852.3002 51.654556 Q 929.782 51.654556 981.4366 77.481834 Q 1033.0911 103.30911 1058.9185 103.30911 L 1084.7457 103.30911 L 1058.9185 206.61823 Q 1058.9185 284.10007 1084.7457 284.10007 Q 1110.573 284.10007 1110.573 309.92734 Q 1084.7457 361.58188 1110.573 361.58188 Q 1110.573 387.40918 1110.573 413.23645 Q 1084.7457 464.891 1084.7457 464.891 L 1110.573 464.891 L 1110.573 464.891 L 1110.573 464.891 L 1084.7457 490.7183 L 1058.9185 490.7183 L 1058.9185 490.7183 Q 1058.9185 464.891 903.9547 490.7183 Q 723.16376 516.54553 723.16376 542.37286 Q 748.9911 568.20013 619.8547 619.8547 L 516.54553 671.5092 L 542.37286 671.5092 Q 594.0274 671.5092 594.0274 723.16376 Q 594.0274 800.6456 594.0274 826.4729 L 594.0274 852.3002 L 542.37286 852.3002 L 516.54553 852.3002 L 516.54553 878.12744 L 516.54553 903.9547 L 490.7183 903.9547 L 464.891 903.9547 L 464.891 903.9547 L 464.891 878.12744 L 413.23645 878.12744 L 361.58188 878.12744 L 361.58188 852.3002 L 335.7546 826.4729 L 335.7546 826.4729 L 335.7546 826.4729 L 335.7546 800.6456 L 335.7546 800.6456 L 309.92734 800.6456 Q 309.92734 774.81836 309.92734 723.16376 Q 284.10007 645.68195 206.61823 645.68195 Q 129.13638 619.8547 129.13638 594.0274 Q 129.13638 568.20013 103.30911 568.20013 L 77.481834 568.20013 L 25.827278 568.20013 L 3.6379788E-12 568.20013 L 25.827278 542.37286 L 51.654556 516.54553 L 51.654556 516.54553 L 25.827278 516.54553 L 25.827278 516.54553 L 25.827278 516.54553 L 25.827278 516.54553 L 25.827278 516.54553 L 51.654556 516.54553 Q 77.481834 516.54553 129.13638 490.7183 Q 154.96367 464.891 180.79094 413.23645 Q 180.79094 361.58188 232.4455 335.7546 Q 258.27277 309.92734 232.4455 309.92734 Q 206.61823 309.92734 206.61823 232.4455 Q 180.79094 180.79094 154.96367 154.96367 L 129.13638 154.96367 L 129.13638 129.13638 L 129.13638 129.13638 L 232.4455 129.13638 Q 309.92734 129.13638 335.7546 103.30911 Q 335.7546 51.654556 361.58188 51.654556 Q 387.40918 51.654556 387.40918 25.827278 Q 387.40918 0.0 542.37286 0.0 Q 697.3365 0.0 697.3365 0.0 z" svg:height="9.039547mm" draw:style-name="style-290" svg:viewBox="0.0 0.0 1110.573 903.9547" svg:width="11.105729mm" svg:x="229.6045mm" svg:y="198.87004mm"/>
          <draw:path svg:d="M 1627.1185 0.0 L 1652.9458 0.0 L 1652.9458 0.0 L 1652.9458 0.0 L 1678.7731 25.827278 L 1704.6003 25.827278 L 1756.2549 103.30911 Q 1807.9094 180.79094 1782.0822 180.79094 Q 1756.2549 180.79094 1756.2549 258.27277 Q 1756.2549 335.7546 1807.9094 361.58188 Q 1859.564 413.23645 1833.7367 464.891 Q 1833.7367 490.7183 1807.9094 516.54553 Q 1807.9094 516.54553 1730.4276 568.20013 Q 1652.9458 594.0274 1652.9458 619.8547 Q 1652.9458 645.68195 1627.1185 645.68195 Q 1601.2913 645.68195 1601.2913 671.5092 Q 1575.464 671.5092 1394.673 723.16376 Q 1188.0548 723.16376 1188.0548 723.16376 L 1162.2275 723.16376 L 1162.2275 723.16376 L 1136.4003 723.16376 L 1136.4003 723.16376 L 1136.4003 723.16376 L 1136.4003 748.9911 Q 1110.573 774.81836 1136.4003 774.81836 L 1162.2275 774.81836 L 1162.2275 800.6456 L 1188.0548 800.6456 L 1188.0548 800.6456 L 1188.0548 826.4729 L 1136.4003 826.4729 L 1110.573 826.4729 L 1084.7457 826.4729 Q 1033.0911 826.4729 1033.0911 826.4729 Q 1007.26385 826.4729 981.4366 852.3002 Q 955.6093 903.9547 774.81836 903.9547 Q 568.20013 878.12744 568.20013 852.3002 Q 542.37286 826.4729 490.7183 852.3002 Q 439.06372 878.12744 258.27277 826.4729 L 77.481834 826.4729 L 77.481834 800.6456 L 51.654556 800.6456 L 51.654556 774.81836 L 51.654556 748.9911 L 25.827278 748.9911 L 0.0 748.9911 L 0.0 723.16376 L 0.0 697.3365 L 51.654556 697.3365 L 103.30911 671.5092 L 103.30911 671.5092 L 103.30911 671.5092 L 129.13638 671.5092 L 129.13638 671.5092 L 154.96367 645.68195 Q 180.79094 619.8547 180.79094 619.8547 L 180.79094 619.8547 L 284.10007 619.8547 Q 361.58188 594.0274 387.40918 568.20013 Q 413.23645 516.54553 413.23645 516.54553 L 413.23645 516.54553 L 568.20013 439.06372 Q 723.16376 361.58188 723.16376 361.58188 L 723.16376 361.58188 L 929.782 258.27277 Q 1162.2275 154.96367 1136.4003 154.96367 Q 1084.7457 154.96367 1136.4003 103.30911 Q 1188.0548 103.30911 1188.0548 77.481834 L 1188.0548 77.481834 L 1188.0548 77.481834 L 1213.8821 77.481834 L 1239.7094 77.481834 L 1291.3639 77.481834 L 1446.3275 51.654556 Q 1601.2913 0.0 1627.1185 0.0 z M 103.30911 748.9911 Q 103.30911 748.9911 129.13638 748.9911 Q 129.13638 774.81836 103.30911 774.81836 Q 103.30911 774.81836 103.30911 748.9911 z" svg:height="9.039547mm" draw:style-name="style-291" svg:viewBox="0.0 0.0 1833.7367 903.9547" svg:width="18.337368mm" svg:x="83.16383mm" svg:y="124.48748mm"/>
          <draw:path svg:d="M 284.10007 25.827278 L 284.10007 0.0 L 309.92734 0.0 L 335.7546 0.0 L 335.7546 25.827278 L 361.58188 25.827278 L 361.58188 25.827278 L 361.58188 51.654556 L 361.58188 51.654556 L 387.40918 51.654556 L 387.40918 51.654556 L 387.40918 51.654556 L 413.23645 77.481834 Q 439.06372 77.481834 439.06372 103.30911 Q 439.06372 154.96367 542.37286 154.96367 Q 619.8547 129.13638 619.8547 154.96367 Q 594.0274 180.79094 594.0274 180.79094 L 594.0274 180.79094 L 568.20013 206.61823 Q 542.37286 206.61823 568.20013 232.4455 L 594.0274 232.4455 L 594.0274 258.27277 L 594.0274 258.27277 L 594.0274 361.58188 Q 594.0274 439.06372 568.20013 439.06372 Q 542.37286 439.06372 542.37286 413.23645 Q 542.37286 387.40918 490.7183 413.23645 Q 439.06372 413.23645 439.06372 387.40918 Q 439.06372 361.58188 361.58188 413.23645 L 309.92734 439.06372 L 284.10007 439.06372 Q 284.10007 464.891 284.10007 464.891 L 284.10007 464.891 L 284.10007 464.891 L 258.27277 464.891 L 258.27277 413.23645 Q 232.4455 387.40918 206.61823 361.58188 Q 180.79094 361.58188 154.96367 309.92734 L 129.13638 284.10007 L 103.30911 284.10007 L 103.30911 258.27277 L 103.30911 258.27277 L 77.481834 258.27277 L 77.481834 258.27277 L 77.481834 258.27277 L 25.827278 232.4455 L 3.6379788E-12 206.61823 L 3.6379788E-12 206.61823 L 3.6379788E-12 206.61823 L 3.6379788E-12 206.61823 L 25.827278 206.61823 L 25.827278 206.61823 L 25.827278 180.79094 L 25.827278 154.96367 L 25.827278 129.13638 L 25.827278 129.13638 L 25.827278 154.96367 L 77.481834 154.96367 L 103.30911 154.96367 L 103.30911 180.79094 L 129.13638 180.79094 L 129.13638 206.61823 Q 129.13638 232.4455 154.96367 180.79094 Q 180.79094 103.30911 206.61823 103.30911 Q 232.4455 103.30911 232.4455 77.481834 L 232.4455 77.481834 L 232.4455 77.481834 L 232.4455 77.481834 L 258.27277 51.654556 L 284.10007 25.827278 L 284.10007 25.827278 z" svg:height="4.64891mm" draw:style-name="style-292" svg:viewBox="0.0 0.0 619.8547 464.891" svg:width="6.198547mm" svg:x="256.9814mm" svg:y="46.4891mm"/>
          <draw:path svg:d="M 413.23645 0.0 L 413.23645 0.0 L 413.23645 129.13638 L 413.23645 258.27277 L 387.40918 258.27277 Q 387.40918 258.27277 335.7546 309.92734 Q 284.10007 309.92734 129.13638 335.7546 L 0.0 361.58188 L 0.0 335.7546 L 0.0 335.7546 L 25.827278 258.27277 Q 25.827278 180.79094 103.30911 206.61823 Q 180.79094 206.61823 180.79094 206.61823 Q 180.79094 232.4455 206.61823 154.96367 Q 232.4455 103.30911 284.10007 77.481834 Q 361.58188 51.654556 387.40918 25.827278 Q 387.40918 0.0 413.23645 0.0 z" svg:height="3.615819mm" draw:style-name="style-293" svg:viewBox="0.0 0.0 413.23645 361.58188" svg:width="4.1323643mm" svg:x="315.8676mm" svg:y="70.2502mm"/>
          <draw:path svg:d="M 129.13638 51.654556 L 154.96367 51.654556 L 154.96367 51.654556 Q 180.79094 51.654556 180.79094 51.654556 L 180.79094 77.481834 L 154.96367 103.30911 Q 129.13638 154.96367 154.96367 154.96367 L 154.96367 180.79094 L 154.96367 206.61823 Q 129.13638 206.61823 77.481834 180.79094 L 25.827278 154.96367 L 25.827278 103.30911 Q 25.827278 77.481834 0.0 51.654556 L 0.0 25.827278 L 25.827278 25.827278 Q 51.654556 25.827278 77.481834 0.0 Q 77.481834 0.0 77.481834 25.827278 Q 103.30911 51.654556 129.13638 51.654556 z" svg:height="2.0661821mm" draw:style-name="style-294" svg:viewBox="0.0 0.0 180.79094 206.61823" svg:width="1.8079095mm" svg:x="185.69814mm" svg:y="99.17675mm"/>
          <draw:path svg:d="M 723.16376 0.0 L 748.9911 0.0 L 748.9911 206.61823 L 748.9911 413.23645 L 361.58188 413.23645 L 0.0 413.23645 L 51.654556 387.40918 Q 77.481834 361.58188 77.481834 335.7546 Q 77.481834 309.92734 103.30911 284.10007 Q 103.30911 284.10007 129.13638 258.27277 Q 129.13638 232.4455 180.79094 232.4455 Q 232.4455 232.4455 206.61823 180.79094 Q 206.61823 129.13638 232.4455 103.30911 Q 258.27277 77.481834 284.10007 51.654556 Q 309.92734 25.827278 335.7546 25.827278 L 361.58188 25.827278 L 516.54553 0.0 Q 671.5092 -25.827278 723.16376 0.0 z" svg:height="4.1323643mm" draw:style-name="style-295" svg:viewBox="0.0 0.0 748.9911 413.23645" svg:width="7.4899106mm" svg:x="312.51007mm" svg:y="204.29376mm"/>
          <draw:path svg:d="M 232.4455 -1.8189894E-12 L 284.10007 -1.8189894E-12 L 284.10007 -1.8189894E-12 L 284.10007 25.827278 L 309.92734 51.654556 Q 335.7546 77.481834 361.58188 51.654556 Q 387.40918 25.827278 387.40918 25.827278 Q 413.23645 25.827278 439.06372 51.654556 L 464.891 51.654556 L 464.891 77.481834 Q 439.06372 129.13638 464.891 180.79094 Q 490.7183 232.4455 542.37286 258.27277 Q 594.0274 309.92734 594.0274 335.7546 Q 619.8547 335.7546 619.8547 361.58188 Q 594.0274 387.40918 594.0274 413.23645 L 594.0274 439.06372 L 542.37286 490.7183 Q 490.7183 542.37286 464.891 542.37286 L 464.891 568.20013 L 439.06372 568.20013 Q 413.23645 568.20013 413.23645 542.37286 Q 413.23645 490.7183 309.92734 490.7183 Q 206.61823 490.7183 180.79094 464.891 L 154.96367 439.06372 L 154.96367 413.23645 Q 154.96367 387.40918 129.13638 387.40918 L 103.30911 387.40918 L 77.481834 387.40918 L 51.654556 387.40918 L 51.654556 387.40918 L 51.654556 387.40918 L 25.827278 387.40918 L 25.827278 387.40918 L 25.827278 361.58188 L 25.827278 361.58188 L 0.0 361.58188 L 0.0 335.7546 L 0.0 335.7546 L 25.827278 335.7546 L 25.827278 335.7546 L 25.827278 335.7546 L 25.827278 309.92734 L 25.827278 309.92734 L 51.654556 309.92734 L 51.654556 309.92734 L 51.654556 284.10007 L 51.654556 284.10007 L 51.654556 284.10007 L 51.654556 284.10007 L 77.481834 258.27277 Q 103.30911 258.27277 103.30911 232.4455 L 129.13638 206.61823 L 129.13638 206.61823 Q 129.13638 180.79094 129.13638 180.79094 L 154.96367 154.96367 L 180.79094 154.96367 L 232.4455 154.96367 L 232.4455 103.30911 Q 232.4455 51.654556 232.4455 25.827278 Q 232.4455 -1.8189894E-12 232.4455 -1.8189894E-12 z" svg:height="5.682001mm" draw:style-name="style-296" svg:viewBox="0.0 0.0 619.8547 568.20013" svg:width="6.198547mm" svg:x="42.61501mm" svg:y="102.017746mm"/>
          <draw:path svg:d="M 361.58188 77.481834 L 619.8547 0.0 L 619.8547 51.654556 Q 645.68195 77.481834 723.16376 103.30911 Q 826.4729 103.30911 800.6456 154.96367 Q 800.6456 180.79094 774.81836 206.61823 L 748.9911 232.4455 L 748.9911 232.4455 L 723.16376 232.4455 L 723.16376 232.4455 L 723.16376 232.4455 L 723.16376 258.27277 L 748.9911 258.27277 L 748.9911 258.27277 Q 748.9911 284.10007 723.16376 284.10007 Q 697.3365 284.10007 619.8547 284.10007 L 516.54553 284.10007 L 516.54553 284.10007 L 516.54553 284.10007 L 490.7183 284.10007 L 490.7183 284.10007 L 439.06372 309.92734 L 387.40918 309.92734 L 387.40918 309.92734 Q 361.58188 309.92734 361.58188 335.7546 L 361.58188 335.7546 L 361.58188 335.7546 Q 361.58188 335.7546 335.7546 335.7546 Q 335.7546 335.7546 309.92734 335.7546 Q 309.92734 309.92734 284.10007 284.10007 Q 258.27277 284.10007 154.96367 232.4455 L 77.481834 206.61823 L 77.481834 232.4455 L 103.30911 258.27277 L 103.30911 258.27277 L 103.30911 284.10007 L 103.30911 284.10007 L 103.30911 284.10007 L 129.13638 284.10007 L 129.13638 284.10007 L 103.30911 309.92734 L 77.481834 309.92734 L 77.481834 309.92734 L 77.481834 284.10007 L 51.654556 284.10007 L 0.0 284.10007 L 0.0 258.27277 L 0.0 258.27277 L 25.827278 232.4455 L 25.827278 206.61823 L 25.827278 180.79094 L 51.654556 180.79094 L 51.654556 180.79094 L 51.654556 180.79094 L 103.30911 154.96367 Q 129.13638 129.13638 361.58188 77.481834 z" svg:height="3.357546mm" draw:style-name="style-297" svg:viewBox="0.0 0.0 800.6456 335.7546" svg:width="8.006456mm" svg:x="10.330912mm" svg:y="68.95883mm"/>
          <draw:path svg:d="M 154.96367 0.0 L 154.96367 0.0 L 206.61823 0.0 Q 232.4455 0.0 232.4455 51.654556 L 232.4455 77.481834 L 232.4455 103.30911 Q 232.4455 129.13638 284.10007 103.30911 Q 335.7546 103.30911 284.10007 154.96367 Q 232.4455 206.61823 232.4455 206.61823 Q 206.61823 206.61823 206.61823 232.4455 L 206.61823 258.27277 L 206.61823 258.27277 Q 180.79094 258.27277 103.30911 232.4455 L 25.827278 232.4455 L 25.827278 232.4455 Q 0.0 232.4455 0.0 206.61823 L 0.0 154.96367 L 25.827278 154.96367 L 25.827278 154.96367 L 25.827278 180.79094 Q 51.654556 180.79094 77.481834 103.30911 L 129.13638 25.827278 L 154.96367 25.827278 Q 154.96367 0.0 154.96367 0.0 z" svg:height="2.582728mm" draw:style-name="style-298" svg:viewBox="0.0 0.0 284.10007 258.27277" svg:width="2.8410006mm" svg:x="7.7481833mm" svg:y="102.276024mm"/>
          <draw:path svg:d="M 387.40918 0.0 L 413.23645 0.0 L 413.23645 25.827278 L 387.40918 25.827278 L 387.40918 25.827278 L 387.40918 25.827278 L 387.40918 51.654556 L 387.40918 51.654556 L 413.23645 77.481834 L 439.06372 103.30911 L 439.06372 103.30911 L 439.06372 77.481834 L 464.891 77.481834 L 490.7183 77.481834 L 490.7183 103.30911 L 490.7183 103.30911 L 516.54553 77.481834 Q 542.37286 25.827278 645.68195 51.654556 Q 774.81836 77.481834 800.6456 77.481834 L 800.6456 77.481834 L 800.6456 77.481834 Q 800.6456 103.30911 774.81836 103.30911 L 774.81836 103.30911 L 748.9911 103.30911 L 748.9911 103.30911 L 748.9911 103.30911 Q 723.16376 129.13638 748.9911 129.13638 L 748.9911 129.13638 L 748.9911 284.10007 Q 748.9911 413.23645 774.81836 439.06372 Q 800.6456 439.06372 826.4729 464.891 Q 826.4729 490.7183 852.3002 490.7183 Q 852.3002 516.54553 878.12744 542.37286 Q 878.12744 594.0274 852.3002 594.0274 L 800.6456 594.0274 L 800.6456 619.8547 L 800.6456 645.68195 L 826.4729 697.3365 L 826.4729 723.16376 L 800.6456 723.16376 L 800.6456 697.3365 L 748.9911 697.3365 L 723.16376 697.3365 L 723.16376 671.5092 Q 697.3365 645.68195 697.3365 619.8547 Q 697.3365 594.0274 671.5092 568.20013 Q 645.68195 542.37286 645.68195 516.54553 L 645.68195 490.7183 L 619.8547 490.7183 L 619.8547 490.7183 L 594.0274 516.54553 L 542.37286 542.37286 L 516.54553 542.37286 L 490.7183 542.37286 L 490.7183 516.54553 L 490.7183 516.54553 L 464.891 542.37286 Q 464.891 594.0274 439.06372 594.0274 L 413.23645 594.0274 L 387.40918 619.8547 L 361.58188 645.68195 L 361.58188 645.68195 L 387.40918 645.68195 L 387.40918 645.68195 L 387.40918 671.5092 L 387.40918 697.3365 L 387.40918 723.16376 L 387.40918 723.16376 L 387.40918 723.16376 L 387.40918 748.9911 L 387.40918 748.9911 L 335.7546 748.9911 L 309.92734 748.9911 L 309.92734 723.16376 Q 284.10007 723.16376 284.10007 697.3365 Q 284.10007 671.5092 258.27277 671.5092 L 232.4455 671.5092 L 232.4455 645.68195 Q 232.4455 619.8547 180.79094 619.8547 L 154.96367 594.0274 L 129.13638 594.0274 L 103.30911 594.0274 L 103.30911 594.0274 L 103.30911 594.0274 L 103.30911 594.0274 L 103.30911 568.20013 L 103.30911 542.37286 Q 77.481834 542.37286 51.654556 490.7183 L 0.0 439.06372 L 25.827278 439.06372 Q 51.654556 439.06372 51.654556 413.23645 L 51.654556 387.40918 L 103.30911 335.7546 Q 180.79094 284.10007 154.96367 258.27277 Q 154.96367 232.4455 206.61823 180.79094 Q 284.10007 129.13638 284.10007 103.30911 Q 284.10007 77.481834 258.27277 77.481834 Q 232.4455 77.481834 232.4455 51.654556 L 232.4455 51.654556 L 232.4455 51.654556 L 258.27277 51.654556 L 284.10007 25.827278 Q 335.7546 25.827278 335.7546 0.0 Q 361.58188 -25.827278 387.40918 0.0 z M 568.20013 103.30911 Q 568.20013 77.481834 568.20013 77.481834 L 594.0274 77.481834 L 594.0274 77.481834 Q 594.0274 103.30911 568.20013 103.30911 z" svg:height="7.4899106mm" draw:style-name="style-299" svg:viewBox="0.0 0.0 878.12744 748.9911" svg:width="8.781275mm" svg:x="234.76996mm" svg:y="50.879738mm"/>
          <draw:path svg:d="M 697.3365 51.654556 L 723.16376 51.654556 L 723.16376 284.10007 L 723.16376 516.54553 L 645.68195 516.54553 Q 594.0274 490.7183 568.20013 490.7183 Q 542.37286 490.7183 516.54553 490.7183 Q 490.7183 464.891 439.06372 490.7183 Q 361.58188 516.54553 361.58188 490.7183 Q 361.58188 464.891 284.10007 439.06372 L 232.4455 439.06372 L 232.4455 413.23645 L 232.4455 387.40918 L 180.79094 387.40918 Q 154.96367 387.40918 129.13638 335.7546 Q 129.13638 309.92734 154.96367 309.92734 Q 180.79094 309.92734 180.79094 284.10007 Q 180.79094 232.4455 129.13638 232.4455 Q 51.654556 232.4455 51.654556 206.61823 L 51.654556 180.79094 L 25.827278 180.79094 L 0.0 180.79094 L 0.0 129.13638 L 25.827278 103.30911 L 25.827278 103.30911 L 25.827278 77.481834 L 77.481834 77.481834 Q 129.13638 77.481834 129.13638 77.481834 L 129.13638 77.481834 L 154.96367 77.481834 Q 180.79094 51.654556 180.79094 25.827278 Q 180.79094 -3.6379788E-12 284.10007 -3.6379788E-12 Q 361.58188 -3.6379788E-12 361.58188 25.827278 Q 361.58188 51.654556 516.54553 51.654556 Q 671.5092 25.827278 697.3365 25.827278 Q 697.3365 25.827278 697.3365 51.654556 z" svg:height="5.165456mm" draw:style-name="style-300" svg:viewBox="0.0 0.0 723.16376 516.54553" svg:width="7.231638mm" svg:x="312.76834mm" svg:y="179.49959mm"/>
          <draw:path svg:d="M 1007.26385 -3.6379788E-12 L 1033.0911 -3.6379788E-12 L 1033.0911 51.654556 Q 1007.26385 103.30911 1007.26385 103.30911 L 981.4366 103.30911 L 981.4366 103.30911 L 981.4366 103.30911 L 1033.0911 129.13638 Q 1058.9185 129.13638 1058.9185 154.96367 Q 1058.9185 180.79094 1084.7457 180.79094 Q 1110.573 206.61823 1084.7457 206.61823 Q 1058.9185 206.61823 1084.7457 284.10007 Q 1084.7457 361.58188 1136.4003 361.58188 Q 1162.2275 361.58188 1136.4003 387.40918 Q 1110.573 387.40918 1136.4003 413.23645 Q 1136.4003 464.891 1239.7094 464.891 Q 1343.0184 464.891 1317.1912 490.7183 Q 1291.3639 516.54553 1291.3639 542.37286 Q 1291.3639 568.20013 1317.1912 568.20013 Q 1343.0184 568.20013 1394.673 594.0274 Q 1446.3275 619.8547 1472.1549 645.68195 L 1497.9822 671.5092 L 1549.6367 671.5092 L 1575.464 671.5092 L 1575.464 671.5092 L 1575.464 671.5092 L 1549.6367 697.3365 L 1523.8094 723.16376 L 1523.8094 723.16376 L 1549.6367 723.16376 L 1549.6367 723.16376 L 1549.6367 723.16376 L 1497.9822 748.9911 Q 1472.1549 774.81836 1420.5002 800.6456 Q 1343.0184 826.4729 1368.8457 852.3002 Q 1394.673 878.12744 1317.1912 929.782 L 1239.7094 1007.26385 L 1136.4003 1007.26385 Q 1058.9185 981.4366 1058.9185 981.4366 Q 1084.7457 981.4366 1033.0911 981.4366 Q 981.4366 1007.26385 981.4366 1033.0911 Q 1007.26385 1033.0911 1007.26385 1058.9185 Q 1007.26385 1084.7457 981.4366 1084.7457 Q 955.6093 1084.7457 929.782 1084.7457 Q 929.782 1058.9185 826.4729 1058.9185 Q 748.9911 1084.7457 723.16376 1084.7457 Q 671.5092 1136.4003 568.20013 1110.573 Q 490.7183 1110.573 490.7183 1084.7457 Q 464.891 1033.0911 464.891 1033.0911 Q 439.06372 1033.0911 413.23645 1007.26385 Q 413.23645 981.4366 361.58188 955.6093 Q 309.92734 929.782 258.27277 955.6093 L 232.4455 981.4366 L 180.79094 981.4366 L 129.13638 981.4366 L 129.13638 955.6093 L 154.96367 955.6093 L 154.96367 955.6093 Q 154.96367 929.782 206.61823 929.782 Q 258.27277 903.9547 206.61823 878.12744 L 154.96367 826.4729 L 154.96367 826.4729 L 154.96367 826.4729 L 129.13638 826.4729 L 129.13638 826.4729 L 103.30911 826.4729 L 77.481834 826.4729 L 51.654556 800.6456 L 25.827278 774.81836 L 25.827278 774.81836 L 3.6379788E-12 774.81836 L 3.6379788E-12 748.9911 L 3.6379788E-12 723.16376 L 25.827278 723.16376 L 51.654556 723.16376 L 77.481834 697.3365 L 103.30911 671.5092 L 103.30911 671.5092 L 103.30911 671.5092 L 129.13638 671.5092 L 129.13638 671.5092 L 258.27277 619.8547 Q 413.23645 568.20013 464.891 594.0274 Q 542.37286 594.0274 619.8547 490.7183 Q 723.16376 413.23645 748.9911 387.40918 Q 774.81836 361.58188 774.81836 335.7546 Q 774.81836 309.92734 774.81836 258.27277 Q 774.81836 232.4455 748.9911 180.79094 Q 748.9911 154.96367 774.81836 129.13638 Q 826.4729 103.30911 878.12744 103.30911 L 929.782 103.30911 L 929.782 51.654556 Q 903.9547 25.827278 929.782 51.654556 Q 981.4366 51.654556 981.4366 25.827278 Q 981.4366 -3.6379788E-12 1007.26385 -3.6379788E-12 z M 103.30911 748.9911 Q 103.30911 723.16376 103.30911 723.16376 Q 103.30911 723.16376 103.30911 723.16376 Q 103.30911 748.9911 103.30911 748.9911 z" svg:height="11.105729mm" draw:style-name="style-301" svg:viewBox="0.0 0.0 1575.464 1110.573" svg:width="15.75464mm" svg:x="286.6828mm" svg:y="191.12186mm"/>
          <draw:path svg:d="M 51.654556 25.827278 L 51.654556 1.8189894E-12 L 103.30911 25.827278 Q 180.79094 77.481834 180.79094 103.30911 Q 180.79094 129.13638 206.61823 129.13638 L 232.4455 129.13638 L 232.4455 180.79094 L 232.4455 206.61823 L 232.4455 206.61823 Q 232.4455 206.61823 206.61823 232.4455 L 206.61823 232.4455 L 206.61823 232.4455 Q 180.79094 232.4455 180.79094 258.27277 L 180.79094 284.10007 L 180.79094 284.10007 Q 180.79094 284.10007 154.96367 284.10007 L 154.96367 309.92734 L 154.96367 309.92734 Q 154.96367 335.7546 129.13638 335.7546 L 103.30911 335.7546 L 103.30911 335.7546 Q 129.13638 309.92734 103.30911 284.10007 L 77.481834 284.10007 L 77.481834 284.10007 Q 77.481834 258.27277 77.481834 232.4455 Q 51.654556 232.4455 25.827278 180.79094 Q -25.827278 103.30911 9.094947E-13 77.481834 L 25.827278 25.827278 L 25.827278 25.827278 L 51.654556 25.827278 L 51.654556 25.827278 z" svg:height="3.357546mm" draw:style-name="style-302" svg:viewBox="0.0 0.0 232.4455 335.7546" svg:width="2.324455mm" svg:x="51.396282mm" svg:y="110.79903mm"/>
          <draw:path svg:d="M 206.61823 0.0 L 206.61823 0.0 L 232.4455 25.827278 Q 258.27277 77.481834 284.10007 77.481834 L 284.10007 77.481834 L 284.10007 103.30911 L 309.92734 103.30911 L 309.92734 129.13638 L 309.92734 129.13638 L 284.10007 154.96367 Q 258.27277 180.79094 284.10007 180.79094 L 284.10007 206.61823 L 284.10007 232.4455 Q 258.27277 232.4455 284.10007 232.4455 L 284.10007 258.27277 L 284.10007 284.10007 L 284.10007 284.10007 L 258.27277 284.10007 Q 232.4455 284.10007 232.4455 258.27277 Q 232.4455 232.4455 206.61823 232.4455 Q 206.61823 258.27277 129.13638 284.10007 L 77.481834 284.10007 L 77.481834 309.92734 L 51.654556 309.92734 L 51.654556 309.92734 L 51.654556 309.92734 L 51.654556 284.10007 L 51.654556 258.27277 L 25.827278 258.27277 Q 0.0 232.4455 25.827278 206.61823 Q 51.654556 180.79094 25.827278 154.96367 Q 0.0 129.13638 0.0 129.13638 L 25.827278 103.30911 L 103.30911 103.30911 Q 180.79094 103.30911 180.79094 51.654556 Q 206.61823 0.0 206.61823 0.0 z" svg:height="3.0992734mm" draw:style-name="style-303" svg:viewBox="0.0 0.0 309.92734 309.92734" svg:width="3.0992734mm" svg:x="135.85149mm" svg:y="78.25665mm"/>
          <draw:path svg:d="M 774.81836 25.827278 L 774.81836 -1.8189894E-12 L 955.6093 25.827278 Q 1136.4003 77.481834 1136.4003 103.30911 Q 1136.4003 129.13638 1188.0548 103.30911 Q 1239.7094 103.30911 1239.7094 129.13638 Q 1239.7094 154.96367 1343.0184 180.79094 Q 1472.1549 180.79094 1472.1549 206.61823 Q 1472.1549 232.4455 1652.9458 232.4455 Q 1807.9094 232.4455 1859.564 206.61823 L 1885.3912 206.61823 L 1911.2186 206.61823 L 1937.0459 232.4455 L 1911.2186 232.4455 L 1885.3912 232.4455 L 1885.3912 258.27277 L 1911.2186 258.27277 L 1911.2186 284.10007 L 1911.2186 284.10007 L 1885.3912 284.10007 Q 1885.3912 284.10007 1911.2186 309.92734 L 1937.0459 335.7546 L 1962.8732 335.7546 L 1988.7004 335.7546 L 1988.7004 361.58188 L 1962.8732 361.58188 L 1962.8732 361.58188 L 1962.8732 387.40918 L 1911.2186 387.40918 Q 1885.3912 439.06372 1911.2186 439.06372 Q 1911.2186 464.891 1885.3912 490.7183 Q 1859.564 490.7183 1859.564 542.37286 Q 1859.564 594.0274 1833.7367 619.8547 Q 1807.9094 645.68195 1807.9094 723.16376 Q 1833.7367 800.6456 1807.9094 826.4729 Q 1782.0822 826.4729 1807.9094 878.12744 Q 1807.9094 955.6093 1782.0822 955.6093 Q 1756.2549 955.6093 1756.2549 1007.26385 Q 1782.0822 1058.9185 1756.2549 1058.9185 Q 1730.4276 1058.9185 1782.0822 1084.7457 Q 1833.7367 1110.573 1782.0822 1110.573 Q 1730.4276 1110.573 1704.6003 1162.2275 Q 1704.6003 1213.8821 1678.7731 1213.8821 L 1678.7731 1213.8821 L 1730.4276 1239.7094 L 1782.0822 1265.5366 L 1756.2549 1265.5366 L 1730.4276 1265.5366 L 1730.4276 1291.3639 L 1730.4276 1317.1912 L 1756.2549 1317.1912 L 1782.0822 1317.1912 L 1782.0822 1343.0184 L 1782.0822 1343.0184 L 1756.2549 1343.0184 Q 1730.4276 1368.8457 1678.7731 1368.8457 Q 1601.2913 1394.673 1601.2913 1420.5002 Q 1575.464 1420.5002 1497.9822 1446.3275 Q 1394.673 1446.3275 1394.673 1420.5002 Q 1394.673 1394.673 1317.1912 1368.8457 Q 1239.7094 1368.8457 1239.7094 1420.5002 Q 1239.7094 1446.3275 1188.0548 1446.3275 Q 1162.2275 1446.3275 1162.2275 1472.1549 Q 1162.2275 1497.9822 1084.7457 1472.1549 L 1033.0911 1472.1549 L 1033.0911 1472.1549 L 1033.0911 1472.1549 L 981.4366 1446.3275 Q 955.6093 1420.5002 981.4366 1420.5002 Q 981.4366 1394.673 981.4366 1368.8457 Q 955.6093 1368.8457 955.6093 1343.0184 Q 955.6093 1317.1912 929.782 1317.1912 Q 878.12744 1317.1912 929.782 1291.3639 Q 955.6093 1265.5366 878.12744 1265.5366 Q 826.4729 1265.5366 826.4729 1213.8821 Q 826.4729 1188.0548 774.81836 1162.2275 Q 697.3365 1162.2275 671.5092 1162.2275 Q 645.68195 1162.2275 516.54553 1162.2275 L 387.40918 1136.4003 L 387.40918 1136.4003 Q 387.40918 1110.573 387.40918 1110.573 Q 413.23645 1110.573 387.40918 1084.7457 Q 361.58188 1058.9185 309.92734 1033.0911 Q 284.10007 981.4366 232.4455 981.4366 L 180.79094 981.4366 L 180.79094 955.6093 L 154.96367 955.6093 L 154.96367 955.6093 L 154.96367 955.6093 L 154.96367 929.782 L 154.96367 929.782 L 129.13638 929.782 Q 129.13638 903.9547 154.96367 903.9547 L 180.79094 903.9547 L 180.79094 878.12744 Q 154.96367 878.12744 154.96367 852.3002 Q 154.96367 826.4729 103.30911 774.81836 Q 25.827278 697.3365 25.827278 645.68195 L 0.0 568.20013 L 0.0 542.37286 L 0.0 516.54553 L 0.0 490.7183 L 0.0 490.7183 L 129.13638 439.06372 Q 258.27277 413.23645 258.27277 387.40918 Q 258.27277 361.58188 309.92734 335.7546 Q 361.58188 309.92734 361.58188 284.10007 Q 361.58188 258.27277 464.891 284.10007 Q 542.37286 284.10007 542.37286 258.27277 Q 542.37286 232.4455 594.0274 206.61823 Q 619.8547 180.79094 645.68195 154.96367 Q 645.68195 129.13638 645.68195 129.13638 L 671.5092 129.13638 L 671.5092 129.13638 L 671.5092 129.13638 L 671.5092 103.30911 L 671.5092 103.30911 L 671.5092 77.481834 L 671.5092 77.481834 L 671.5092 77.481834 Q 671.5092 77.481834 697.3365 77.481834 L 723.16376 77.481834 L 774.81836 77.481834 L 800.6456 77.481834 L 800.6456 51.654556 L 774.81836 51.654556 L 774.81836 25.827278 z" svg:height="14.721548mm" draw:style-name="style-304" svg:viewBox="0.0 0.0 1988.7004 1472.1549" svg:width="19.887005mm" svg:x="275.83533mm" svg:y="134.04358mm"/>
          <draw:path svg:d="M 9.094947E-13 77.481834 L 9.094947E-13 0.0 L 25.827278 0.0 Q 51.654556 0.0 103.30911 77.481834 Q 154.96367 180.79094 206.61823 180.79094 Q 258.27277 206.61823 258.27277 232.4455 L 258.27277 258.27277 L 232.4455 258.27277 L 180.79094 284.10007 L 180.79094 284.10007 L 154.96367 284.10007 L 129.13638 284.10007 Q 103.30911 284.10007 77.481834 206.61823 Q 51.654556 129.13638 25.827278 129.13638 Q 9.094947E-13 129.13638 9.094947E-13 77.481834 z" svg:height="2.8410006mm" draw:style-name="style-305" svg:viewBox="0.0 0.0 258.27277 284.10007" svg:width="2.582728mm" svg:x="47.26392mm" svg:y="112.348656mm"/>
          <draw:path svg:d="M 51.654556 0.0 L 103.30911 0.0 L 103.30911 0.0 L 103.30911 0.0 L 129.13638 0.0 L 129.13638 0.0 L 180.79094 25.827278 Q 206.61823 25.827278 232.4455 51.654556 Q 258.27277 77.481834 258.27277 103.30911 L 258.27277 103.30911 L 258.27277 103.30911 L 258.27277 129.13638 L 232.4455 129.13638 Q 232.4455 154.96367 154.96367 103.30911 Q 51.654556 103.30911 25.827278 103.30911 L 0.0 103.30911 L 0.0 77.481834 Q 0.0 51.654556 0.0 25.827278 Q 25.827278 0.0 51.654556 0.0 z" svg:height="1.291364mm" draw:style-name="style-306" svg:viewBox="0.0 0.0 258.27277 129.13638" svg:width="2.582728mm" svg:x="203.00241mm" svg:y="56.82001mm"/>
          <draw:path svg:d="M 1110.573 1.8189894E-12 L 1162.2275 1.8189894E-12 L 1162.2275 1.8189894E-12 L 1162.2275 25.827278 L 1162.2275 25.827278 L 1162.2275 25.827278 L 1188.0548 25.827278 Q 1188.0548 25.827278 1213.8821 1.8189894E-12 L 1213.8821 1.8189894E-12 L 1213.8821 1.8189894E-12 L 1239.7094 1.8189894E-12 L 1239.7094 25.827278 Q 1213.8821 51.654556 1213.8821 51.654556 L 1213.8821 77.481834 L 1265.5366 77.481834 L 1291.3639 77.481834 L 1291.3639 103.30911 L 1265.5366 103.30911 L 1265.5366 129.13638 L 1265.5366 180.79094 L 1317.1912 180.79094 Q 1368.8457 206.61823 1368.8457 232.4455 Q 1368.8457 258.27277 1627.1185 284.10007 Q 1885.3912 284.10007 1937.0459 284.10007 L 1962.8732 284.10007 L 1962.8732 309.92734 Q 1962.8732 335.7546 1885.3912 387.40918 Q 1833.7367 439.06372 1833.7367 464.891 Q 1859.564 490.7183 1833.7367 490.7183 Q 1833.7367 516.54553 1807.9094 568.20013 Q 1807.9094 594.0274 1833.7367 645.68195 Q 1885.3912 671.5092 1833.7367 697.3365 Q 1782.0822 723.16376 1782.0822 800.6456 Q 1782.0822 852.3002 1756.2549 852.3002 Q 1756.2549 852.3002 1730.4276 878.12744 L 1678.7731 903.9547 L 1730.4276 903.9547 Q 1782.0822 929.782 1782.0822 955.6093 Q 1782.0822 981.4366 1807.9094 981.4366 L 1807.9094 1007.26385 L 1807.9094 1007.26385 L 1833.7367 1007.26385 L 1833.7367 1007.26385 L 1833.7367 1033.0911 L 1807.9094 1033.0911 L 1782.0822 1033.0911 L 1782.0822 1033.0911 L 1756.2549 1033.0911 L 1627.1185 1033.0911 Q 1523.8094 1058.9185 1497.9822 1110.573 Q 1472.1549 1162.2275 1420.5002 1162.2275 Q 1368.8457 1136.4003 1394.673 1162.2275 L 1420.5002 1213.8821 L 1420.5002 1213.8821 L 1420.5002 1239.7094 L 1394.673 1239.7094 L 1394.673 1265.5366 L 1343.0184 1265.5366 L 1291.3639 1265.5366 L 1291.3639 1265.5366 L 1291.3639 1265.5366 L 1291.3639 1239.7094 L 1317.1912 1239.7094 L 1317.1912 1213.8821 Q 1317.1912 1213.8821 1343.0184 1213.8821 L 1343.0184 1188.0548 L 1317.1912 1188.0548 Q 1317.1912 1162.2275 1291.3639 1162.2275 L 1265.5366 1162.2275 L 1265.5366 1188.0548 L 1265.5366 1188.0548 L 1265.5366 1188.0548 Q 1239.7094 1162.2275 852.3002 1162.2275 Q 464.891 1162.2275 439.06372 1136.4003 Q 413.23645 1110.573 387.40918 1110.573 Q 387.40918 1136.4003 361.58188 1136.4003 L 335.7546 1136.4003 L 335.7546 1110.573 Q 335.7546 1084.7457 309.92734 1084.7457 L 309.92734 1110.573 L 309.92734 1110.573 L 284.10007 1110.573 L 309.92734 1084.7457 Q 309.92734 1058.9185 361.58188 1033.0911 L 413.23645 1007.26385 L 335.7546 1007.26385 Q 284.10007 1007.26385 284.10007 981.4366 Q 284.10007 955.6093 258.27277 955.6093 Q 232.4455 955.6093 206.61823 903.9547 L 180.79094 878.12744 L 77.481834 878.12744 L 3.6379788E-12 852.3002 L 25.827278 852.3002 L 51.654556 852.3002 L 77.481834 852.3002 L 103.30911 852.3002 L 103.30911 800.6456 L 103.30911 774.81836 L 206.61823 748.9911 Q 335.7546 697.3365 335.7546 697.3365 Q 335.7546 671.5092 335.7546 645.68195 L 335.7546 619.8547 L 361.58188 619.8547 L 387.40918 594.0274 L 413.23645 594.0274 L 439.06372 594.0274 L 387.40918 568.20013 L 361.58188 568.20013 L 361.58188 542.37286 L 361.58188 516.54553 L 335.7546 516.54553 Q 309.92734 490.7183 309.92734 490.7183 Q 335.7546 490.7183 284.10007 490.7183 L 232.4455 464.891 L 232.4455 464.891 L 232.4455 439.06372 L 180.79094 439.06372 L 154.96367 439.06372 L 154.96367 439.06372 Q 154.96367 439.06372 154.96367 413.23645 Q 180.79094 413.23645 154.96367 413.23645 L 129.13638 387.40918 L 129.13638 413.23645 L 129.13638 413.23645 L 103.30911 387.40918 L 77.481834 335.7546 L 77.481834 335.7546 L 77.481834 335.7546 L 77.481834 361.58188 L 77.481834 361.58188 L 51.654556 361.58188 L 51.654556 361.58188 L 51.654556 335.7546 L 51.654556 309.92734 L 51.654556 309.92734 L 77.481834 309.92734 L 77.481834 309.92734 L 77.481834 284.10007 L 77.481834 284.10007 L 77.481834 284.10007 L 103.30911 232.4455 L 103.30911 206.61823 L 129.13638 206.61823 Q 154.96367 180.79094 180.79094 180.79094 L 180.79094 180.79094 L 232.4455 180.79094 Q 309.92734 206.61823 309.92734 180.79094 Q 309.92734 154.96367 335.7546 154.96367 Q 387.40918 154.96367 387.40918 129.13638 Q 387.40918 77.481834 439.06372 77.481834 Q 516.54553 77.481834 542.37286 129.13638 Q 542.37286 154.96367 645.68195 154.96367 Q 723.16376 129.13638 748.9911 129.13638 Q 748.9911 103.30911 826.4729 77.481834 Q 878.12744 77.481834 903.9547 51.654556 L 929.782 51.654556 L 929.782 51.654556 L 955.6093 51.654556 L 955.6093 51.654556 L 955.6093 25.827278 L 1007.26385 25.827278 Q 1084.7457 25.827278 1110.573 1.8189894E-12 z" svg:height="12.655366mm" draw:style-name="style-307" svg:viewBox="0.0 0.0 1962.8732 1265.5366" svg:width="19.62873mm" svg:x="284.35834mm" svg:y="146.95721mm"/>
          <draw:path svg:d="M 0.0 1.8189894E-12 L 0.0 1.8189894E-12 L 25.827278 25.827278 Q 51.654556 51.654556 154.96367 51.654556 Q 258.27277 51.654556 258.27277 103.30911 Q 258.27277 129.13638 284.10007 129.13638 L 309.92734 129.13638 L 309.92734 154.96367 L 335.7546 206.61823 L 335.7546 206.61823 L 335.7546 206.61823 L 335.7546 180.79094 L 335.7546 180.79094 L 361.58188 180.79094 L 361.58188 154.96367 L 361.58188 154.96367 L 387.40918 154.96367 L 439.06372 206.61823 Q 542.37286 258.27277 542.37286 284.10007 Q 542.37286 309.92734 568.20013 309.92734 Q 594.0274 309.92734 594.0274 258.27277 Q 594.0274 206.61823 594.0274 206.61823 L 594.0274 206.61823 L 594.0274 206.61823 Q 594.0274 206.61823 619.8547 206.61823 L 619.8547 232.4455 L 645.68195 284.10007 Q 671.5092 309.92734 697.3365 335.7546 Q 723.16376 335.7546 697.3365 361.58188 Q 697.3365 361.58188 697.3365 413.23645 Q 671.5092 439.06372 697.3365 439.06372 L 748.9911 439.06372 L 748.9911 464.891 L 748.9911 464.891 L 723.16376 490.7183 Q 697.3365 516.54553 748.9911 542.37286 Q 774.81836 542.37286 774.81836 619.8547 Q 774.81836 671.5092 800.6456 671.5092 Q 800.6456 697.3365 800.6456 723.16376 L 800.6456 723.16376 L 800.6456 748.9911 Q 774.81836 774.81836 800.6456 774.81836 L 826.4729 774.81836 L 826.4729 800.6456 L 800.6456 826.4729 L 800.6456 826.4729 L 800.6456 826.4729 L 800.6456 852.3002 L 800.6456 852.3002 L 774.81836 852.3002 L 774.81836 878.12744 L 774.81836 878.12744 L 748.9911 878.12744 L 748.9911 903.9547 L 748.9911 929.782 L 723.16376 929.782 L 723.16376 929.782 L 697.3365 929.782 L 671.5092 929.782 L 671.5092 929.782 L 645.68195 929.782 L 645.68195 929.782 L 645.68195 929.782 L 645.68195 903.9547 L 645.68195 903.9547 L 619.8547 929.782 L 619.8547 929.782 L 619.8547 929.782 L 594.0274 929.782 L 594.0274 878.12744 Q 594.0274 852.3002 568.20013 852.3002 L 568.20013 852.3002 L 568.20013 826.4729 Q 568.20013 800.6456 516.54553 774.81836 Q 464.891 774.81836 413.23645 671.5092 Q 361.58188 594.0274 335.7546 594.0274 L 309.92734 594.0274 L 284.10007 594.0274 Q 284.10007 568.20013 232.4455 516.54553 L 180.79094 439.06372 L 180.79094 413.23645 Q 180.79094 413.23645 180.79094 335.7546 Q 129.13638 258.27277 129.13638 258.27277 Q 103.30911 232.4455 103.30911 206.61823 Q 103.30911 154.96367 77.481834 154.96367 L 51.654556 154.96367 L 25.827278 154.96367 L 25.827278 154.96367 L 25.827278 129.13638 L 25.827278 129.13638 L 25.827278 103.30911 Q 25.827278 77.481834 0.0 51.654556 Q -25.827278 25.827278 0.0 1.8189894E-12 z" svg:height="9.29782mm" draw:style-name="style-308" svg:viewBox="0.0 0.0 826.4729 929.782" svg:width="8.264729mm" svg:x="44.164646mm" svg:y="106.40839mm"/>
          <draw:path svg:d="M 51.654556 0.0 L 51.654556 0.0 L 103.30911 0.0 Q 180.79094 0.0 180.79094 25.827278 L 180.79094 25.827278 L 206.61823 51.654556 Q 232.4455 51.654556 232.4455 77.481834 L 232.4455 103.30911 L 206.61823 103.30911 Q 206.61823 103.30911 206.61823 129.13638 L 180.79094 154.96367 L 180.79094 154.96367 Q 154.96367 154.96367 154.96367 129.13638 Q 154.96367 103.30911 129.13638 154.96367 Q 103.30911 180.79094 77.481834 206.61823 L 51.654556 206.61823 L 51.654556 180.79094 L 51.654556 154.96367 L 51.654556 154.96367 Q 51.654556 154.96367 25.827278 129.13638 L 0.0 103.30911 L 25.827278 77.481834 L 25.827278 51.654556 L 25.827278 51.654556 Q 51.654556 25.827278 51.654556 0.0 z" svg:height="2.0661821mm" draw:style-name="style-309" svg:viewBox="0.0 0.0 232.4455 206.61823" svg:width="2.324455mm" svg:x="157.02985mm" svg:y="70.2502mm"/>
          <draw:path svg:d="M 1188.0548 0.0 L 1188.0548 0.0 L 1188.0548 0.0 L 1213.8821 0.0 L 1213.8821 25.827278 L 1213.8821 25.827278 L 1213.8821 51.654556 Q 1213.8821 77.481834 1291.3639 129.13638 Q 1343.0184 180.79094 1317.1912 180.79094 Q 1291.3639 206.61823 1291.3639 284.10007 Q 1291.3639 335.7546 1265.5366 361.58188 Q 1265.5366 387.40918 1291.3639 387.40918 Q 1343.0184 387.40918 1343.0184 413.23645 Q 1343.0184 439.06372 1317.1912 439.06372 Q 1291.3639 464.891 1239.7094 516.54553 Q 1213.8821 594.0274 1188.0548 594.0274 Q 1188.0548 594.0274 1239.7094 645.68195 Q 1291.3639 671.5092 1291.3639 697.3365 Q 1343.0184 748.9911 1343.0184 800.6456 Q 1394.673 826.4729 1368.8457 878.12744 Q 1343.0184 929.782 1317.1912 955.6093 Q 1291.3639 955.6093 1291.3639 981.4366 Q 1265.5366 1007.26385 1291.3639 1007.26385 Q 1343.0184 1007.26385 1291.3639 1033.0911 L 1239.7094 1033.0911 L 1239.7094 1058.9185 L 1239.7094 1110.573 L 1343.0184 1162.2275 Q 1446.3275 1188.0548 1446.3275 1188.0548 L 1446.3275 1213.8821 L 1472.1549 1213.8821 L 1497.9822 1213.8821 L 1497.9822 1239.7094 L 1497.9822 1239.7094 L 1472.1549 1265.5366 L 1472.1549 1291.3639 L 1446.3275 1291.3639 L 1420.5002 1291.3639 L 1394.673 1291.3639 L 1394.673 1317.1912 L 1394.673 1317.1912 L 1394.673 1317.1912 L 1368.8457 1317.1912 L 1368.8457 1317.1912 L 1343.0184 1343.0184 L 1291.3639 1368.8457 L 1291.3639 1368.8457 Q 1291.3639 1368.8457 1213.8821 1394.673 L 1162.2275 1420.5002 L 1162.2275 1420.5002 Q 1136.4003 1394.673 1136.4003 1394.673 L 1136.4003 1394.673 L 1033.0911 1394.673 Q 955.6093 1420.5002 929.782 1420.5002 Q 878.12744 1420.5002 878.12744 1394.673 Q 878.12744 1368.8457 671.5092 1368.8457 L 439.06372 1343.0184 L 439.06372 1343.0184 L 439.06372 1317.1912 L 439.06372 1317.1912 L 464.891 1317.1912 L 464.891 1317.1912 L 464.891 1291.3639 L 439.06372 1291.3639 L 439.06372 1265.5366 L 439.06372 1265.5366 L 464.891 1265.5366 L 464.891 1265.5366 L 464.891 1265.5366 L 439.06372 1239.7094 Q 413.23645 1213.8821 361.58188 1213.8821 Q 284.10007 1213.8821 284.10007 1188.0548 Q 309.92734 1162.2275 206.61823 1084.7457 Q 129.13638 1007.26385 154.96367 955.6093 Q 206.61823 929.782 154.96367 903.9547 Q 103.30911 852.3002 103.30911 826.4729 Q 129.13638 800.6456 77.481834 800.6456 Q 25.827278 826.4729 25.827278 800.6456 Q 51.654556 774.81836 25.827278 697.3365 L -3.6379788E-12 645.68195 L 25.827278 594.0274 Q 51.654556 542.37286 103.30911 490.7183 Q 154.96367 464.891 232.4455 439.06372 Q 309.92734 413.23645 387.40918 361.58188 Q 464.891 335.7546 464.891 335.7546 Q 439.06372 335.7546 490.7183 335.7546 Q 568.20013 335.7546 542.37286 309.92734 Q 542.37286 284.10007 748.9911 232.4455 Q 955.6093 180.79094 929.782 154.96367 Q 878.12744 129.13638 929.782 129.13638 Q 1007.26385 129.13638 1007.26385 77.481834 Q 1007.26385 51.654556 1033.0911 51.654556 Q 1084.7457 25.827278 1084.7457 25.827278 L 1110.573 25.827278 L 1110.573 25.827278 L 1110.573 25.827278 L 1136.4003 25.827278 Q 1136.4003 25.827278 1136.4003 25.827278 L 1162.2275 25.827278 L 1162.2275 25.827278 Q 1162.2275 25.827278 1188.0548 0.0 z M 51.654556 594.0274 Q 51.654556 594.0274 51.654556 568.20013 Q 51.654556 568.20013 51.654556 594.0274 Q 51.654556 594.0274 51.654556 594.0274 z" svg:height="14.205003mm" draw:style-name="style-310" svg:viewBox="0.0 0.0 1497.9822 1420.5002" svg:width="14.979821mm" svg:x="232.96205mm" svg:y="117.514114mm"/>
          <draw:path svg:d="M 361.58188 1.8189894E-12 L 361.58188 1.8189894E-12 L 361.58188 1.8189894E-12 L 335.7546 25.827278 L 335.7546 25.827278 L 309.92734 25.827278 L 309.92734 25.827278 L 309.92734 25.827278 L 309.92734 51.654556 L 309.92734 51.654556 L 309.92734 51.654556 Q 284.10007 77.481834 309.92734 77.481834 Q 335.7546 77.481834 335.7546 129.13638 Q 335.7546 180.79094 309.92734 154.96367 Q 309.92734 129.13638 258.27277 129.13638 Q 206.61823 129.13638 180.79094 180.79094 L 154.96367 232.4455 L 129.13638 232.4455 L 129.13638 232.4455 L 103.30911 206.61823 L 77.481834 206.61823 L 77.481834 232.4455 Q 51.654556 232.4455 51.654556 232.4455 L 51.654556 232.4455 L 51.654556 232.4455 L 25.827278 232.4455 L 25.827278 206.61823 Q 0.0 180.79094 0.0 180.79094 L 0.0 180.79094 L 51.654556 77.481834 Q 129.13638 25.827278 129.13638 1.8189894E-12 L 129.13638 1.8189894E-12 L 154.96367 1.8189894E-12 L 180.79094 25.827278 L 180.79094 25.827278 L 206.61823 25.827278 L 206.61823 25.827278 L 206.61823 25.827278 L 206.61823 1.8189894E-12 L 206.61823 1.8189894E-12 L 232.4455 1.8189894E-12 L 232.4455 25.827278 L 232.4455 25.827278 L 258.27277 25.827278 L 258.27277 25.827278 L 258.27277 25.827278 L 309.92734 1.8189894E-12 Q 361.58188 -25.827278 361.58188 1.8189894E-12 z" svg:height="2.324455mm" draw:style-name="style-311" svg:viewBox="0.0 0.0 361.58188 232.4455" svg:width="3.615819mm" svg:x="151.8644mm" svg:y="110.79903mm"/>
          <draw:path svg:d="M 25.827278 25.827278 L 51.654556 -9.094947E-13 L 77.481834 25.827278 Q 103.30911 77.481834 129.13638 77.481834 Q 154.96367 77.481834 154.96367 77.481834 L 154.96367 51.654556 L 154.96367 51.654556 Q 154.96367 51.654556 206.61823 77.481834 Q 232.4455 77.481834 232.4455 103.30911 Q 232.4455 129.13638 154.96367 129.13638 L 103.30911 103.30911 L 77.481834 103.30911 L 77.481834 129.13638 L 51.654556 129.13638 L 25.827278 129.13638 L 25.827278 129.13638 Q 0.0 103.30911 0.0 77.481834 Q 0.0 51.654556 25.827278 25.827278 z" svg:height="1.291364mm" draw:style-name="style-312" svg:viewBox="0.0 0.0 232.4455 129.13638" svg:width="2.324455mm" svg:x="147.21548mm" svg:y="66.37611mm"/>
          <draw:path svg:d="M 284.10007 25.827278 L 284.10007 51.654556 L 309.92734 103.30911 Q 335.7546 154.96367 309.92734 154.96367 Q 284.10007 180.79094 284.10007 180.79094 L 284.10007 206.61823 L 284.10007 206.61823 L 284.10007 206.61823 L 309.92734 206.61823 L 309.92734 206.61823 L 309.92734 232.4455 L 335.7546 232.4455 L 335.7546 232.4455 L 335.7546 258.27277 L 335.7546 258.27277 L 335.7546 258.27277 L 361.58188 284.10007 L 361.58188 309.92734 L 387.40918 309.92734 L 413.23645 309.92734 L 413.23645 335.7546 Q 439.06372 335.7546 439.06372 361.58188 L 439.06372 361.58188 L 439.06372 361.58188 Q 413.23645 361.58188 387.40918 361.58188 Q 387.40918 361.58188 309.92734 413.23645 Q 258.27277 490.7183 232.4455 490.7183 Q 180.79094 464.891 129.13638 490.7183 L 77.481834 516.54553 L 77.481834 490.7183 L 77.481834 464.891 L 51.654556 464.891 Q 51.654556 464.891 25.827278 387.40918 L 0.0 309.92734 L 51.654556 258.27277 Q 77.481834 180.79094 103.30911 129.13638 Q 103.30911 51.654556 129.13638 77.481834 Q 129.13638 77.481834 154.96367 51.654556 Q 180.79094 25.827278 180.79094 25.827278 L 180.79094 25.827278 L 180.79094 25.827278 L 206.61823 25.827278 L 232.4455 0.0 Q 284.10007 0.0 284.10007 25.827278 z" svg:height="5.165456mm" draw:style-name="style-313" svg:viewBox="0.0 0.0 439.06372 516.54553" svg:width="4.3906374mm" svg:x="262.14688mm" svg:y="84.71347mm"/>
          <draw:path svg:d="M 335.7546 0.0 L 335.7546 0.0 L 335.7546 0.0 L 335.7546 25.827278 L 361.58188 25.827278 L 387.40918 25.827278 L 387.40918 51.654556 L 387.40918 77.481834 L 361.58188 103.30911 L 361.58188 129.13638 L 387.40918 129.13638 Q 439.06372 129.13638 516.54553 154.96367 Q 594.0274 180.79094 594.0274 180.79094 L 594.0274 206.61823 L 542.37286 206.61823 Q 516.54553 232.4455 516.54553 258.27277 Q 542.37286 284.10007 490.7183 284.10007 L 464.891 284.10007 L 439.06372 284.10007 Q 387.40918 284.10007 335.7546 284.10007 Q 284.10007 309.92734 284.10007 335.7546 Q 284.10007 361.58188 258.27277 335.7546 Q 258.27277 309.92734 232.4455 335.7546 L 180.79094 361.58188 L 180.79094 361.58188 Q 154.96367 335.7546 103.30911 335.7546 L 51.654556 309.92734 L 51.654556 284.10007 Q 25.827278 284.10007 25.827278 284.10007 Q 25.827278 258.27277 25.827278 232.4455 L 0.0 232.4455 L 0.0 206.61823 L 25.827278 180.79094 L 25.827278 180.79094 L 25.827278 180.79094 L 25.827278 154.96367 L 25.827278 154.96367 L 51.654556 129.13638 L 51.654556 77.481834 L 77.481834 77.481834 L 77.481834 77.481834 L 77.481834 77.481834 L 103.30911 77.481834 L 103.30911 51.654556 L 129.13638 25.827278 L 129.13638 25.827278 L 129.13638 25.827278 L 154.96367 51.654556 L 180.79094 51.654556 L 180.79094 77.481834 Q 180.79094 103.30911 206.61823 77.481834 Q 232.4455 77.481834 206.61823 51.654556 Q 206.61823 25.827278 258.27277 25.827278 Q 309.92734 25.827278 335.7546 0.0 z" svg:height="3.615819mm" draw:style-name="style-314" svg:viewBox="0.0 0.0 594.0274 361.58188" svg:width="5.940274mm" svg:x="243.55124mm" svg:y="58.111374mm"/>
          <draw:path svg:d="M 206.61823 0.0 L 232.4455 0.0 L 206.61823 51.654556 Q 180.79094 103.30911 180.79094 129.13638 L 180.79094 154.96367 L 206.61823 154.96367 L 206.61823 180.79094 L 232.4455 129.13638 Q 258.27277 129.13638 258.27277 129.13638 Q 284.10007 129.13638 284.10007 154.96367 L 284.10007 180.79094 L 284.10007 180.79094 L 284.10007 180.79094 L 309.92734 180.79094 Q 335.7546 180.79094 335.7546 180.79094 L 335.7546 180.79094 L 361.58188 180.79094 Q 387.40918 180.79094 387.40918 232.4455 Q 387.40918 258.27277 413.23645 258.27277 Q 439.06372 284.10007 439.06372 284.10007 L 439.06372 284.10007 L 439.06372 284.10007 Q 439.06372 284.10007 439.06372 309.92734 L 464.891 309.92734 L 464.891 309.92734 Q 464.891 335.7546 464.891 361.58188 Q 490.7183 387.40918 439.06372 413.23645 Q 387.40918 439.06372 335.7546 439.06372 Q 309.92734 439.06372 284.10007 387.40918 L 284.10007 335.7546 L 258.27277 361.58188 L 258.27277 387.40918 L 206.61823 387.40918 Q 154.96367 387.40918 129.13638 387.40918 L 103.30911 387.40918 L 103.30911 387.40918 Q 103.30911 387.40918 129.13638 335.7546 Q 129.13638 309.92734 103.30911 309.92734 Q 77.481834 284.10007 77.481834 258.27277 Q 103.30911 232.4455 77.481834 232.4455 L 51.654556 232.4455 L 51.654556 206.61823 L 25.827278 206.61823 L 25.827278 206.61823 L 25.827278 180.79094 L 25.827278 180.79094 L 25.827278 180.79094 L 0.0 180.79094 L 0.0 180.79094 L 0.0 154.96367 L 25.827278 154.96367 L 25.827278 129.13638 L 25.827278 129.13638 L 0.0 129.13638 L 0.0 129.13638 L 0.0 103.30911 L 25.827278 103.30911 L 25.827278 77.481834 L 25.827278 77.481834 L 0.0 77.481834 L 0.0 77.481834 L 0.0 51.654556 L 0.0 51.654556 L 0.0 51.654556 L 0.0 25.827278 L 25.827278 25.827278 L 51.654556 25.827278 L 51.654556 77.481834 L 77.481834 129.13638 L 77.481834 129.13638 L 77.481834 129.13638 L 103.30911 129.13638 Q 129.13638 129.13638 154.96367 77.481834 Q 180.79094 0.0 206.61823 0.0 z M 413.23645 361.58188 Q 413.23645 335.7546 413.23645 335.7546 Q 439.06372 335.7546 439.06372 335.7546 Q 439.06372 361.58188 413.23645 361.58188 z" svg:height="4.3906374mm" draw:style-name="style-315" svg:viewBox="0.0 0.0 464.891 439.06372" svg:width="4.64891mm" svg:x="127.32848mm" svg:y="108.21629mm"/>
          <draw:path svg:d="M 335.7546 232.4455 L 335.7546 258.27277 L 335.7546 284.10007 L 335.7546 309.92734 L 361.58188 309.92734 L 361.58188 309.92734 L 387.40918 335.7546 L 387.40918 335.7546 L 387.40918 335.7546 Q 387.40918 361.58188 258.27277 361.58188 L 129.13638 387.40918 L 77.481834 387.40918 Q 25.827278 387.40918 25.827278 309.92734 L 25.827278 258.27277 L 0.0 258.27277 L 0.0 258.27277 L 0.0 258.27277 L 0.0 232.4455 L 25.827278 206.61823 Q 25.827278 180.79094 0.0 180.79094 Q -25.827278 154.96367 51.654556 154.96367 Q 129.13638 103.30911 103.30911 103.30911 Q 77.481834 77.481834 103.30911 77.481834 Q 103.30911 51.654556 129.13638 51.654556 L 129.13638 51.654556 L 154.96367 51.654556 Q 180.79094 51.654556 180.79094 25.827278 Q 180.79094 0.0 206.61823 0.0 Q 232.4455 25.827278 258.27277 51.654556 Q 284.10007 51.654556 309.92734 129.13638 Q 335.7546 206.61823 335.7546 232.4455 z" svg:height="3.8740916mm" draw:style-name="style-316" svg:viewBox="0.0 0.0 387.40918 387.40918" svg:width="3.8740916mm" svg:x="219.27359mm" svg:y="72.316376mm"/>
          <draw:path svg:d="M 129.13638 25.827278 L 129.13638 -1.8189894E-12 L 180.79094 25.827278 Q 232.4455 51.654556 232.4455 103.30911 Q 232.4455 129.13638 284.10007 129.13638 Q 335.7546 129.13638 335.7546 154.96367 L 335.7546 154.96367 L 335.7546 154.96367 Q 309.92734 180.79094 284.10007 180.79094 L 284.10007 206.61823 L 258.27277 206.61823 Q 232.4455 232.4455 206.61823 258.27277 Q 180.79094 284.10007 154.96367 284.10007 Q 103.30911 284.10007 103.30911 335.7546 Q 77.481834 361.58188 77.481834 335.7546 L 51.654556 309.92734 L 51.654556 284.10007 Q 25.827278 284.10007 25.827278 232.4455 L 0.0 206.61823 L 0.0 206.61823 Q 25.827278 206.61823 25.827278 180.79094 L 25.827278 154.96367 L 51.654556 154.96367 Q 77.481834 154.96367 77.481834 129.13638 Q 77.481834 77.481834 103.30911 77.481834 Q 129.13638 77.481834 129.13638 25.827278 z" svg:height="3.357546mm" draw:style-name="style-317" svg:viewBox="0.0 0.0 335.7546 335.7546" svg:width="3.357546mm" svg:x="207.39304mm" svg:y="97.368835mm"/>
          <draw:path svg:d="M 103.30911 25.827278 L 77.481834 -9.094947E-13 L 129.13638 -9.094947E-13 Q 180.79094 -9.094947E-13 258.27277 -9.094947E-13 L 335.7546 -9.094947E-13 L 335.7546 -9.094947E-13 L 361.58188 -9.094947E-13 L 361.58188 -9.094947E-13 L 361.58188 -9.094947E-13 L 464.891 51.654556 Q 594.0274 51.654556 619.8547 77.481834 L 645.68195 77.481834 L 645.68195 77.481834 L 671.5092 77.481834 L 671.5092 103.30911 Q 671.5092 129.13638 619.8547 129.13638 L 568.20013 103.30911 L 568.20013 129.13638 L 568.20013 129.13638 L 542.37286 154.96367 L 542.37286 180.79094 L 516.54553 180.79094 Q 516.54553 206.61823 516.54553 206.61823 L 516.54553 206.61823 L 516.54553 206.61823 Q 490.7183 206.61823 490.7183 180.79094 L 464.891 180.79094 L 464.891 180.79094 Q 464.891 154.96367 387.40918 180.79094 L 309.92734 180.79094 L 309.92734 180.79094 Q 284.10007 154.96367 206.61823 154.96367 Q 154.96367 154.96367 154.96367 129.13638 Q 154.96367 103.30911 103.30911 103.30911 L 25.827278 129.13638 L 25.827278 103.30911 L 25.827278 103.30911 L -1.8189894E-12 103.30911 Q -1.8189894E-12 103.30911 -1.8189894E-12 77.481834 L -1.8189894E-12 77.481834 L -1.8189894E-12 77.481834 L 25.827278 77.481834 L 51.654556 77.481834 L 51.654556 77.481834 L 51.654556 77.481834 Q 51.654556 51.654556 77.481834 51.654556 Q 103.30911 51.654556 103.30911 25.827278 z" svg:height="2.0661821mm" draw:style-name="style-318" svg:viewBox="0.0 0.0 671.5092 206.61823" svg:width="6.715092mm" svg:x="129.13638mm" svg:y="72.832924mm"/>
          <draw:path svg:d="M 129.13638 0.0 L 129.13638 0.0 L 154.96367 0.0 Q 180.79094 0.0 180.79094 0.0 L 180.79094 0.0 L 206.61823 25.827278 Q 206.61823 51.654556 258.27277 51.654556 Q 309.92734 25.827278 335.7546 77.481834 Q 335.7546 103.30911 335.7546 129.13638 L 361.58188 129.13638 L 361.58188 154.96367 Q 335.7546 154.96367 335.7546 154.96367 Q 335.7546 180.79094 284.10007 180.79094 L 232.4455 206.61823 L 232.4455 206.61823 L 232.4455 206.61823 L 206.61823 206.61823 L 206.61823 206.61823 L 206.61823 232.4455 L 180.79094 232.4455 L 180.79094 232.4455 L 180.79094 232.4455 L 154.96367 232.4455 Q 129.13638 258.27277 129.13638 258.27277 L 129.13638 258.27277 L 129.13638 258.27277 L 103.30911 258.27277 L 103.30911 232.4455 L 77.481834 232.4455 L 77.481834 232.4455 L 77.481834 206.61823 L 51.654556 206.61823 L 25.827278 206.61823 L 25.827278 180.79094 L 25.827278 180.79094 L 0.0 180.79094 L 0.0 154.96367 L 0.0 154.96367 L 0.0 154.96367 L 0.0 154.96367 L 0.0 129.13638 L 25.827278 129.13638 L 25.827278 129.13638 L 51.654556 129.13638 Q 77.481834 129.13638 77.481834 103.30911 Q 77.481834 77.481834 103.30911 77.481834 Q 129.13638 77.481834 129.13638 51.654556 L 129.13638 25.827278 L 129.13638 0.0 z" svg:height="2.582728mm" draw:style-name="style-319" svg:viewBox="0.0 0.0 361.58188 258.27277" svg:width="3.615819mm" svg:x="141.2752mm" svg:y="81.09766mm"/>
          <draw:path svg:d="M 309.92734 0.0 L 309.92734 0.0 L 309.92734 0.0 Q 309.92734 25.827278 309.92734 25.827278 L 335.7546 25.827278 L 361.58188 25.827278 Q 413.23645 51.654556 413.23645 77.481834 Q 413.23645 103.30911 387.40918 103.30911 Q 361.58188 103.30911 361.58188 129.13638 Q 361.58188 180.79094 335.7546 180.79094 L 309.92734 180.79094 L 309.92734 206.61823 L 309.92734 206.61823 L 284.10007 206.61823 Q 284.10007 232.4455 309.92734 232.4455 L 335.7546 232.4455 L 335.7546 258.27277 Q 309.92734 284.10007 258.27277 335.7546 L 206.61823 361.58188 L 206.61823 361.58188 L 180.79094 361.58188 L 180.79094 335.7546 Q 154.96367 335.7546 154.96367 335.7546 L 129.13638 309.92734 L 103.30911 309.92734 L 103.30911 309.92734 L 103.30911 284.10007 L 103.30911 232.4455 L 77.481834 232.4455 L 77.481834 232.4455 L 77.481834 206.61823 L 51.654556 206.61823 L 51.654556 206.61823 L 51.654556 180.79094 L 51.654556 180.79094 L 51.654556 180.79094 L 51.654556 180.79094 L 51.654556 180.79094 L 77.481834 154.96367 L 77.481834 129.13638 L 51.654556 129.13638 L -1.8189894E-12 129.13638 L -1.8189894E-12 103.30911 L 25.827278 103.30911 L 103.30911 103.30911 Q 154.96367 77.481834 154.96367 77.481834 L 154.96367 77.481834 L 206.61823 77.481834 Q 258.27277 51.654556 284.10007 25.827278 Q 309.92734 0.0 309.92734 0.0 z" svg:height="3.615819mm" draw:style-name="style-320" svg:viewBox="0.0 0.0 413.23645 361.58188" svg:width="4.1323643mm" svg:x="118.28893mm" svg:y="60.694103mm"/>
          <draw:path svg:d="M 903.9547 180.79094 L 929.782 180.79094 L 929.782 180.79094 Q 929.782 206.61823 955.6093 206.61823 L 955.6093 206.61823 L 955.6093 232.4455 Q 955.6093 258.27277 903.9547 258.27277 Q 852.3002 258.27277 826.4729 309.92734 Q 800.6456 361.58188 723.16376 361.58188 Q 645.68195 361.58188 645.68195 335.7546 Q 645.68195 309.92734 490.7183 309.92734 Q 335.7546 335.7546 335.7546 361.58188 Q 335.7546 387.40918 232.4455 413.23645 L 154.96367 413.23645 L 129.13638 413.23645 L 103.30911 413.23645 L 51.654556 413.23645 L 0.0 413.23645 L 51.654556 387.40918 L 103.30911 361.58188 L 103.30911 361.58188 L 103.30911 361.58188 L 103.30911 361.58188 L 103.30911 361.58188 L 129.13638 335.7546 L 180.79094 309.92734 L 206.61823 309.92734 Q 232.4455 309.92734 232.4455 284.10007 Q 206.61823 258.27277 232.4455 232.4455 Q 284.10007 206.61823 387.40918 154.96367 Q 516.54553 103.30911 516.54553 77.481834 Q 516.54553 51.654556 568.20013 51.654556 Q 594.0274 25.827278 594.0274 25.827278 Q 594.0274 -1.8189894E-12 594.0274 -1.8189894E-12 L 594.0274 -1.8189894E-12 L 697.3365 -1.8189894E-12 Q 800.6456 -1.8189894E-12 800.6456 51.654556 Q 800.6456 77.481834 852.3002 103.30911 Q 929.782 103.30911 903.9547 129.13638 Q 903.9547 154.96367 903.9547 180.79094 z" svg:height="4.1323643mm" draw:style-name="style-321" svg:viewBox="0.0 0.0 955.6093 413.23645" svg:width="9.556093mm" svg:x="213.07504mm" svg:y="132.75221mm"/>
          <draw:path svg:d="M 103.30911 0.0 L 103.30911 0.0 L 154.96367 51.654556 Q 180.79094 77.481834 206.61823 77.481834 Q 258.27277 77.481834 258.27277 77.481834 Q 258.27277 77.481834 284.10007 77.481834 L 284.10007 103.30911 L 258.27277 103.30911 Q 232.4455 103.30911 232.4455 129.13638 Q 258.27277 154.96367 258.27277 180.79094 L 258.27277 180.79094 L 232.4455 180.79094 L 206.61823 180.79094 L 206.61823 206.61823 Q 206.61823 206.61823 232.4455 232.4455 L 232.4455 284.10007 L 206.61823 284.10007 Q 154.96367 284.10007 129.13638 284.10007 L 103.30911 284.10007 L 103.30911 258.27277 L 103.30911 232.4455 L 77.481834 180.79094 Q 51.654556 154.96367 25.827278 129.13638 Q -25.827278 129.13638 0.0 77.481834 L 0.0 51.654556 L 0.0 51.654556 Q 25.827278 25.827278 25.827278 25.827278 L 25.827278 25.827278 L 51.654556 25.827278 Q 103.30911 25.827278 103.30911 0.0 z" svg:height="2.8410006mm" draw:style-name="style-322" svg:viewBox="0.0 0.0 284.10007 284.10007" svg:width="2.8410006mm" svg:x="47.52219mm" svg:y="119.5803mm"/>
          <draw:path svg:d="M 103.30911 103.30911 L 77.481834 0.0 L 77.481834 0.0 L 103.30911 0.0 L 103.30911 0.0 L 103.30911 25.827278 L 154.96367 25.827278 L 206.61823 25.827278 L 258.27277 25.827278 Q 335.7546 25.827278 361.58188 25.827278 Q 361.58188 25.827278 387.40918 77.481834 Q 387.40918 103.30911 413.23645 103.30911 Q 464.891 103.30911 464.891 129.13638 Q 464.891 154.96367 568.20013 129.13638 Q 645.68195 129.13638 723.16376 103.30911 Q 800.6456 103.30911 800.6456 129.13638 L 800.6456 180.79094 L 800.6456 180.79094 Q 800.6456 180.79094 774.81836 206.61823 L 774.81836 206.61823 L 774.81836 206.61823 Q 774.81836 232.4455 723.16376 232.4455 L 697.3365 232.4455 L 671.5092 258.27277 Q 619.8547 258.27277 619.8547 284.10007 Q 619.8547 335.7546 594.0274 335.7546 Q 568.20013 335.7546 568.20013 387.40918 Q 568.20013 439.06372 516.54553 439.06372 Q 464.891 439.06372 439.06372 542.37286 Q 413.23645 619.8547 413.23645 671.5092 L 413.23645 723.16376 L 413.23645 748.9911 L 413.23645 774.81836 L 413.23645 774.81836 L 413.23645 800.6456 L 413.23645 800.6456 L 413.23645 800.6456 L 387.40918 774.81836 L 361.58188 748.9911 L 361.58188 748.9911 L 361.58188 748.9911 L 361.58188 723.16376 L 361.58188 723.16376 L 335.7546 723.16376 L 335.7546 697.3365 L 335.7546 697.3365 L 309.92734 697.3365 L 309.92734 671.5092 Q 309.92734 645.68195 258.27277 568.20013 Q 232.4455 490.7183 154.96367 490.7183 Q 103.30911 490.7183 103.30911 439.06372 Q 77.481834 413.23645 51.654556 413.23645 L 0.0 413.23645 L 0.0 387.40918 Q 0.0 335.7546 25.827278 335.7546 Q 51.654556 335.7546 51.654556 309.92734 Q 51.654556 284.10007 77.481834 232.4455 Q 103.30911 180.79094 103.30911 103.30911 z" svg:height="8.006456mm" draw:style-name="style-323" svg:viewBox="0.0 0.0 800.6456 800.6456" svg:width="8.006456mm" svg:x="11.880548mm" svg:y="119.5803mm"/>
          <draw:path svg:d="M 6792.574 25.827278 L 6792.574 0.0 L 6844.2285 0.0 L 6870.056 0.0 L 6870.056 0.0 L 6844.2285 25.827278 L 6844.2285 25.827278 L 6844.2285 51.654556 L 6895.8833 51.654556 L 6921.7104 51.654556 L 6921.7104 77.481834 L 6947.5376 103.30911 L 6947.5376 103.30911 L 6947.5376 103.30911 L 6947.5376 129.13638 L 6947.5376 129.13638 L 6973.365 154.96367 Q 6999.1924 154.96367 6999.1924 154.96367 L 6999.1924 180.79094 L 6999.1924 180.79094 L 6999.1924 180.79094 L 6973.365 206.61823 L 6947.5376 232.4455 L 6947.5376 258.27277 L 6947.5376 284.10007 L 6895.8833 284.10007 L 6870.056 309.92734 L 6895.8833 309.92734 L 6947.5376 309.92734 L 6921.7104 413.23645 Q 6895.8833 516.54553 6870.056 516.54553 Q 6844.2285 542.37286 6818.4014 619.8547 Q 6818.4014 671.5092 6792.574 697.3365 Q 6766.747 697.3365 6766.747 723.16376 Q 6766.747 748.9911 6740.9194 748.9911 Q 6715.0923 774.81836 6740.9194 774.81836 Q 6766.747 774.81836 6766.747 852.3002 Q 6766.747 929.782 6740.9194 955.6093 Q 6689.265 981.4366 6663.4375 1007.26385 Q 6637.6104 1033.0911 6611.783 1033.0911 L 6611.783 1033.0911 L 6637.6104 1110.573 Q 6689.265 1188.0548 6740.9194 1188.0548 L 6766.747 1188.0548 L 6715.0923 1213.8821 Q 6663.4375 1239.7094 6637.6104 1239.7094 Q 6637.6104 1239.7094 6611.783 1239.7094 L 6585.956 1265.5366 L 6585.956 1265.5366 L 6585.956 1291.3639 L 6611.783 1291.3639 Q 6637.6104 1317.1912 6663.4375 1343.0184 Q 6663.4375 1343.0184 6715.0923 1368.8457 Q 6792.574 1368.8457 6792.574 1394.673 Q 6818.4014 1394.673 6844.2285 1420.5002 L 6870.056 1420.5002 L 6870.056 1446.3275 Q 6870.056 1472.1549 6792.574 1472.1549 L 6740.9194 1497.9822 L 6792.574 1497.9822 Q 6870.056 1497.9822 6844.2285 1523.8094 L 6818.4014 1549.6367 L 6818.4014 1549.6367 L 6844.2285 1549.6367 L 6895.8833 1549.6367 Q 6947.5376 1575.464 6921.7104 1601.2913 Q 6921.7104 1627.1185 6947.5376 1627.1185 Q 6973.365 1652.9458 6999.1924 1652.9458 L 7050.8467 1652.9458 L 7050.8467 1678.7731 L 7050.8467 1678.7731 L 7076.6743 1704.6003 L 7076.6743 1704.6003 L 7076.6743 1704.6003 L 7076.6743 1704.6003 L 7050.8467 1730.4276 L 7025.0195 1756.2549 L 6999.1924 1756.2549 Q 6947.5376 1756.2549 6947.5376 1730.4276 Q 6947.5376 1704.6003 6921.7104 1756.2549 Q 6895.8833 1807.9094 6921.7104 1807.9094 Q 6947.5376 1807.9094 6973.365 1833.7367 L 6999.1924 1859.564 L 6921.7104 1859.564 Q 6844.2285 1859.564 6844.2285 1885.3912 Q 6844.2285 1885.3912 6689.265 1937.0459 Q 6534.3013 1962.8732 6585.956 2014.5277 Q 6611.783 2014.5277 6534.3013 2066.1821 L 6430.992 2117.837 L 6430.992 2117.837 L 6430.992 2117.837 L 6405.165 2143.664 L 6405.165 2169.4915 L 6405.165 2169.4915 Q 6405.165 2169.4915 6353.5103 2221.146 Q 6327.683 2246.9731 6224.374 2272.8005 Q 6146.892 2272.8005 6146.892 2324.455 Q 6146.892 2350.2822 6121.065 2350.2822 Q 6069.41 2376.1096 6069.41 2401.9368 Q 6043.583 2453.5913 5991.9287 2479.4187 Q 5914.447 2479.4187 5914.447 2582.7278 Q 5914.447 2660.2097 5811.1377 2686.0369 Q 5733.656 2711.8643 5733.656 2686.0369 Q 5733.656 2660.2097 5604.5195 2660.2097 Q 5501.2104 2686.0369 5501.2104 2711.8643 L 5501.2104 2763.5188 L 5475.383 2763.5188 L 5475.383 2789.346 L 5423.7285 2789.346 L 5372.0737 2789.346 L 5397.901 2763.5188 Q 5423.7285 2737.6914 5423.7285 2711.8643 L 5449.5557 2686.0369 L 5423.7285 2686.0369 L 5423.7285 2686.0369 L 5423.7285 2660.2097 L 5397.901 2660.2097 L 5397.901 2686.0369 L 5397.901 2711.8643 L 5372.0737 2711.8643 L 5372.0737 2737.6914 L 5372.0737 2737.6914 L 5346.2466 2737.6914 L 5346.2466 2763.5188 Q 5346.2466 2789.346 5268.7646 2815.1733 Q 5217.1104 2841.0005 5242.9375 2866.828 Q 5294.592 2866.828 5268.7646 2944.3098 Q 5242.9375 3021.7915 5191.2827 3047.619 Q 5139.6284 3073.446 5165.4556 3099.2734 Q 5165.4556 3150.928 5139.6284 3150.928 L 5113.8013 3150.928 L 5113.8013 3176.7551 L 5139.6284 3176.7551 L 5139.6284 3202.5825 L 5139.6284 3202.5825 L 5113.8013 3202.5825 Q 5087.9736 3202.5825 5087.9736 3228.4097 Q 5087.9736 3254.237 4907.1826 3254.237 Q 4726.392 3254.237 4726.392 3228.4097 Q 4726.392 3202.5825 4674.7373 3254.237 Q 4623.083 3280.0642 4571.428 3280.0642 Q 4519.7734 3280.0642 4519.7734 3305.8916 Q 4519.7734 3357.5461 4493.9463 3357.5461 Q 4468.119 3357.5461 4313.1553 3409.2007 Q 4184.019 3460.8552 4184.019 3486.6826 Q 4209.846 3512.5098 4106.537 3538.3372 Q 4054.8826 3564.1643 4003.228 3564.1643 Q 3977.401 3589.9917 3977.401 3615.8188 Q 3951.5735 3641.6462 3874.0918 3667.4734 Q 3770.7825 3719.128 3641.6462 3719.128 Q 3538.3372 3744.9553 3538.3372 3822.4373 Q 3538.3372 3874.0918 3409.2007 3925.7463 L 3280.0642 3977.401 L 3280.0642 4003.228 L 3280.0642 4003.228 L 3280.0642 4029.0554 Q 3280.0642 4029.0554 3254.237 4029.0554 L 3254.237 4029.0554 L 3254.237 4029.0554 Q 3228.4097 4029.0554 3228.4097 3977.401 Q 3202.5825 3925.7463 3073.446 3977.401 Q 2970.137 3977.401 2918.4824 3977.401 L 2841.0005 3925.7463 L 2841.0005 3925.7463 Q 2815.1733 3925.7463 2789.346 3925.7463 L 2737.6914 3899.919 L 2737.6914 3874.0918 Q 2737.6914 3848.2644 2763.5188 3848.2644 Q 2789.346 3822.4373 2815.1733 3770.7825 L 2815.1733 3719.128 L 2815.1733 3719.128 L 2815.1733 3719.128 L 2815.1733 3693.3008 L 2815.1733 3693.3008 L 2789.346 3693.3008 L 2789.346 3719.128 L 2789.346 3719.128 L 2763.5188 3719.128 L 2763.5188 3719.128 L 2763.5188 3719.128 L 2711.8643 3744.9553 Q 2660.2097 3770.7825 2634.3823 3770.7825 Q 2608.5552 3770.7825 2608.5552 3744.9553 Q 2608.5552 3719.128 2531.0732 3744.9553 Q 2427.7642 3770.7825 2453.5913 3719.128 Q 2453.5913 3667.4734 2298.6277 3667.4734 Q 2143.664 3667.4734 2040.355 3667.4734 Q 1911.2186 3693.3008 1885.3912 3744.9553 Q 1885.3912 3796.6099 1859.564 3796.6099 Q 1833.7367 3822.4373 1833.7367 3848.2644 Q 1833.7367 3899.919 1782.0822 3874.0918 Q 1756.2549 3874.0918 1756.2549 3899.919 Q 1756.2549 3925.7463 1704.6003 3925.7463 Q 1652.9458 3951.5735 1652.9458 3977.401 Q 1652.9458 4029.0554 1523.8094 4080.71 Q 1420.5002 4132.3643 1420.5002 4158.192 L 1446.3275 4184.019 L 1446.3275 4184.019 Q 1420.5002 4184.019 1291.3639 4184.019 Q 1162.2275 4184.019 1162.2275 4158.192 Q 1188.0548 4132.3643 1110.573 4132.3643 Q 1007.26385 4132.3643 981.4366 4106.537 Q 955.6093 4080.71 929.782 4080.71 Q 903.9547 4054.8826 903.9547 4029.0554 Q 903.9547 4003.228 878.12744 4029.0554 Q 852.3002 4080.71 826.4729 4054.8826 Q 800.6456 4029.0554 800.6456 4054.8826 Q 800.6456 4080.71 748.9911 4080.71 Q 671.5092 4080.71 671.5092 4029.0554 Q 671.5092 4003.228 568.20013 3977.401 Q 464.891 3977.401 490.7183 3899.919 Q 490.7183 3822.4373 439.06372 3822.4373 L 361.58188 3796.6099 L 387.40918 3796.6099 Q 387.40918 3770.7825 387.40918 3770.7825 L 387.40918 3770.7825 L 387.40918 3770.7825 L 387.40918 3770.7825 L 361.58188 3744.9553 Q 335.7546 3744.9553 335.7546 3719.128 Q 335.7546 3667.4734 284.10007 3641.6462 Q 232.4455 3615.8188 258.27277 3564.1643 Q 284.10007 3512.5098 284.10007 3460.8552 Q 284.10007 3383.3735 232.4455 3383.3735 Q 180.79094 3383.3735 180.79094 3357.5461 Q 180.79094 3331.7188 232.4455 3305.8916 Q 284.10007 3305.8916 232.4455 3280.0642 Q 206.61823 3254.237 180.79094 3099.2734 Q 180.79094 2944.3098 129.13638 2918.4824 Q 77.481834 2892.655 103.30911 2815.1733 Q 129.13638 2763.5188 103.30911 2686.0369 Q 77.481834 2608.5552 51.654556 2582.7278 L 0.0 2556.9006 L 0.0 2531.0732 Q 0.0 2479.4187 25.827278 2479.4187 Q 51.654556 2479.4187 51.654556 2505.2458 L 77.481834 2505.2458 L 77.481834 2479.4187 L 77.481834 2453.5913 L 103.30911 2453.5913 L 103.30911 2427.7642 L 103.30911 2427.7642 L 77.481834 2427.7642 L 77.481834 2401.9368 Q 77.481834 2376.1096 77.481834 2350.2822 Q 77.481834 2324.455 77.481834 2324.455 Q 51.654556 2298.6277 51.654556 2221.146 Q 77.481834 2169.4915 103.30911 2143.664 Q 129.13638 2117.837 103.30911 2092.0095 Q 77.481834 2092.0095 77.481834 2066.1821 L 77.481834 2040.355 L 129.13638 2040.355 L 180.79094 2040.355 L 180.79094 1988.7004 Q 180.79094 1911.2186 284.10007 1911.2186 Q 387.40918 1885.3912 361.58188 1859.564 Q 309.92734 1859.564 387.40918 1833.7367 Q 439.06372 1833.7367 464.891 1859.564 Q 464.891 1885.3912 490.7183 1885.3912 Q 516.54553 1885.3912 516.54553 1859.564 Q 516.54553 1833.7367 594.0274 1807.9094 Q 697.3365 1782.0822 697.3365 1756.2549 Q 697.3365 1730.4276 723.16376 1730.4276 Q 748.9911 1730.4276 748.9911 1756.2549 Q 723.16376 1807.9094 774.81836 1782.0822 Q 800.6456 1756.2549 800.6456 1730.4276 Q 774.81836 1704.6003 826.4729 1730.4276 Q 852.3002 1730.4276 878.12744 1704.6003 Q 878.12744 1678.7731 981.4366 1678.7731 Q 1084.7457 1678.7731 1084.7457 1652.9458 Q 1084.7457 1627.1185 1136.4003 1627.1185 Q 1213.8821 1627.1185 1213.8821 1601.2913 Q 1213.8821 1601.2913 1213.8821 1601.2913 L 1213.8821 1575.464 L 1239.7094 1575.464 L 1265.5366 1575.464 L 1265.5366 1575.464 L 1265.5366 1575.464 L 1291.3639 1549.6367 L 1291.3639 1549.6367 L 1317.1912 1549.6367 Q 1343.0184 1549.6367 1343.0184 1523.8094 Q 1343.0184 1497.9822 1368.8457 1497.9822 Q 1420.5002 1523.8094 1420.5002 1549.6367 Q 1446.3275 1549.6367 1472.1549 1575.464 Q 1472.1549 1575.464 1497.9822 1549.6367 Q 1497.9822 1523.8094 1549.6367 1549.6367 Q 1575.464 1575.464 1601.2913 1549.6367 Q 1601.2913 1497.9822 1627.1185 1497.9822 Q 1627.1185 1523.8094 1782.0822 1497.9822 Q 1937.0459 1497.9822 2143.664 1472.1549 Q 2350.2822 1446.3275 2350.2822 1420.5002 Q 2350.2822 1394.673 2376.1096 1394.673 Q 2401.9368 1394.673 2401.9368 1368.8457 Q 2401.9368 1343.0184 2427.7642 1368.8457 Q 2453.5913 1394.673 2453.5913 1343.0184 Q 2479.4187 1291.3639 2582.7278 1291.3639 Q 2660.2097 1291.3639 2686.0369 1291.3639 Q 2686.0369 1291.3639 2711.8643 1265.5366 L 2737.6914 1239.7094 L 2737.6914 1239.7094 L 2763.5188 1239.7094 L 2763.5188 1239.7094 L 2763.5188 1239.7094 L 2763.5188 1213.8821 L 2763.5188 1213.8821 L 2763.5188 1188.0548 L 2763.5188 1188.0548 L 2763.5188 1188.0548 L 2763.5188 1188.0548 L 2763.5188 1162.2275 Q 2763.5188 1162.2275 2763.5188 1136.4003 Q 2789.346 1136.4003 2789.346 1084.7457 L 2763.5188 1058.9185 L 2763.5188 1033.0911 L 2763.5188 981.4366 L 2763.5188 981.4366 L 2789.346 981.4366 L 2815.1733 981.4366 L 2815.1733 981.4366 L 2815.1733 981.4366 L 2815.1733 1007.26385 L 2815.1733 1007.26385 L 2815.1733 1007.26385 L 2815.1733 1033.0911 L 2815.1733 1033.0911 L 2815.1733 1033.0911 L 2815.1733 1033.0911 L 2815.1733 1058.9185 L 2815.1733 1058.9185 L 2841.0005 1058.9185 Q 2841.0005 1084.7457 2866.828 1084.7457 L 2918.4824 1084.7457 L 2918.4824 1084.7457 L 2918.4824 1110.573 L 2892.655 1110.573 L 2892.655 1136.4003 L 2892.655 1136.4003 L 2918.4824 1136.4003 L 2918.4824 1136.4003 L 2918.4824 1136.4003 L 2918.4824 1162.2275 L 2918.4824 1162.2275 L 2944.3098 1162.2275 L 2944.3098 1188.0548 L 2944.3098 1188.0548 L 2970.137 1188.0548 L 2970.137 1188.0548 L 2970.137 1188.0548 L 3047.619 1213.8821 Q 3125.1006 1239.7094 3150.928 1213.8821 Q 3176.7551 1188.0548 3202.5825 1213.8821 Q 3228.4097 1239.7094 3280.0642 1213.8821 Q 3357.5461 1213.8821 3383.3735 1188.0548 Q 3383.3735 1136.4003 3435.028 1136.4003 Q 3486.6826 1136.4003 3486.6826 1110.573 Q 3460.8552 1084.7457 3460.8552 1084.7457 L 3460.8552 1084.7457 L 3460.8552 1084.7457 Q 3460.8552 1084.7457 3486.6826 1058.9185 L 3486.6826 1058.9185 L 3486.6826 1058.9185 Q 3486.6826 1084.7457 3486.6826 1084.7457 L 3512.5098 1084.7457 L 3538.3372 1084.7457 Q 3538.3372 1084.7457 3538.3372 1110.573 L 3564.1643 1110.573 L 3564.1643 1110.573 L 3589.9917 1110.573 L 3615.8188 1084.7457 Q 3641.6462 1084.7457 3641.6462 1058.9185 L 3667.4734 1058.9185 L 3667.4734 1084.7457 L 3693.3008 1110.573 L 3693.3008 1110.573 L 3693.3008 1136.4003 L 3693.3008 1136.4003 L 3693.3008 1136.4003 L 3719.128 1136.4003 L 3719.128 1136.4003 L 3770.7825 1110.573 Q 3848.2644 1084.7457 3848.2644 1058.9185 Q 3848.2644 1033.0911 3874.0918 1033.0911 Q 3899.919 1007.26385 3899.919 981.4366 Q 3951.5735 955.6093 3951.5735 929.782 L 3951.5735 903.9547 L 3951.5735 903.9547 Q 3951.5735 903.9547 3977.401 878.12744 L 3977.401 878.12744 L 4003.228 878.12744 Q 4054.8826 852.3002 4054.8826 826.4729 Q 4054.8826 800.6456 4080.71 800.6456 Q 4106.537 800.6456 4158.192 748.9911 Q 4209.846 671.5092 4235.674 671.5092 Q 4261.501 671.5092 4261.501 645.68195 Q 4261.501 619.8547 4313.1553 619.8547 Q 4338.983 619.8547 4338.983 594.0274 L 4338.983 594.0274 L 4338.983 594.0274 Q 4364.81 594.0274 4364.81 568.20013 L 4364.81 568.20013 L 4364.81 568.20013 L 4364.81 568.20013 L 4390.637 516.54553 L 4390.637 490.7183 L 4442.292 490.7183 L 4493.9463 464.891 L 4519.7734 439.06372 Q 4519.7734 413.23645 4597.2554 413.23645 Q 4674.7373 413.23645 4674.7373 413.23645 L 4674.7373 413.23645 L 4674.7373 413.23645 L 4674.7373 413.23645 L 4700.5645 413.23645 L 4700.5645 413.23645 L 4726.392 439.06372 L 4778.0464 439.06372 L 4778.0464 464.891 Q 4803.8735 516.54553 4984.6646 516.54553 Q 5165.4556 516.54553 5449.5557 413.23645 Q 5707.8286 335.7546 5759.483 309.92734 Q 5811.1377 309.92734 5811.1377 284.10007 Q 5811.1377 258.27277 5862.792 258.27277 Q 5914.447 258.27277 6043.583 232.4455 Q 6198.547 206.61823 6301.856 206.61823 Q 6405.165 154.96367 6430.992 154.96367 Q 6456.8193 154.96367 6560.1284 103.30911 Q 6663.4375 51.654556 6740.9194 51.654556 L 6792.574 51.654556 L 6792.574 25.827278 z M 5836.965 2634.3823 Q 5836.965 2634.3823 5836.965 2608.5552 Q 5862.792 2608.5552 5862.792 2634.3823 Q 5862.792 2634.3823 5836.965 2634.3823 z M 129.13638 2841.0005 Q 129.13638 2841.0005 154.96367 2841.0005 Q 154.96367 2841.0005 129.13638 2841.0005 Q 129.13638 2841.0005 129.13638 2841.0005 z" svg:height="41.84019mm" draw:style-name="style-324" svg:viewBox="0.0 0.0 7076.6743 4184.019" svg:width="70.76674mm" svg:x="124.22921mm" svg:y="103.30911mm"/>
          <draw:path svg:d="M 955.6093 0.0 L 1084.7457 0.0 L 1084.7457 77.481834 Q 1110.573 180.79094 1110.573 180.79094 Q 1110.573 180.79094 1162.2275 154.96367 L 1213.8821 154.96367 L 1213.8821 154.96367 Q 1213.8821 180.79094 1188.0548 180.79094 Q 1162.2275 206.61823 1110.573 232.4455 Q 1110.573 284.10007 1033.0911 309.92734 Q 955.6093 335.7546 955.6093 361.58188 L 955.6093 387.40918 L 981.4366 387.40918 L 981.4366 387.40918 L 981.4366 361.58188 L 1007.26385 361.58188 L 1007.26385 361.58188 L 1007.26385 387.40918 L 1007.26385 387.40918 L 1007.26385 387.40918 L 1033.0911 387.40918 L 1033.0911 387.40918 L 1007.26385 413.23645 L 981.4366 413.23645 L 981.4366 439.06372 L 981.4366 490.7183 L 955.6093 490.7183 L 903.9547 490.7183 L 903.9547 490.7183 Q 903.9547 490.7183 645.68195 439.06372 Q 387.40918 387.40918 258.27277 361.58188 L 129.13638 335.7546 L 129.13638 361.58188 L 129.13638 361.58188 L 103.30911 361.58188 L 103.30911 361.58188 L 103.30911 335.7546 L 103.30911 309.92734 L 103.30911 284.10007 L 77.481834 284.10007 L 77.481834 284.10007 L 77.481834 284.10007 L 77.481834 258.27277 L 77.481834 232.4455 L 51.654556 232.4455 L 51.654556 232.4455 L 51.654556 206.61823 L 25.827278 206.61823 L 25.827278 206.61823 L 25.827278 180.79094 L 25.827278 180.79094 L 25.827278 180.79094 L 0.0 154.96367 L 0.0 129.13638 L 25.827278 129.13638 L 77.481834 129.13638 L 154.96367 103.30911 Q 232.4455 77.481834 232.4455 77.481834 L 232.4455 77.481834 L 542.37286 51.654556 Q 826.4729 25.827278 955.6093 0.0 z" svg:height="4.9071827mm" draw:style-name="style-325" svg:viewBox="0.0 0.0 1213.8821 490.7183" svg:width="12.138821mm" svg:x="180.01613mm" svg:y="164.00322mm"/>
          <draw:path svg:d="M 387.40918 77.481834 L 387.40918 103.30911 L 387.40918 129.13638 Q 361.58188 129.13638 335.7546 154.96367 L 309.92734 180.79094 L 309.92734 180.79094 Q 309.92734 180.79094 284.10007 129.13638 Q 258.27277 77.481834 232.4455 103.30911 L 206.61823 129.13638 L 206.61823 129.13638 L 206.61823 129.13638 L 180.79094 129.13638 L 180.79094 129.13638 L 180.79094 103.30911 L 154.96367 103.30911 L 154.96367 129.13638 L 154.96367 180.79094 L 129.13638 180.79094 L 103.30911 180.79094 L 103.30911 206.61823 L 103.30911 232.4455 L 103.30911 232.4455 Q 77.481834 232.4455 51.654556 206.61823 L 0.0 206.61823 L 0.0 180.79094 L 0.0 154.96367 L 25.827278 154.96367 Q 51.654556 154.96367 51.654556 129.13638 L 51.654556 103.30911 L 77.481834 51.654556 Q 103.30911 25.827278 103.30911 0.0 L 129.13638 0.0 L 258.27277 25.827278 Q 361.58188 25.827278 361.58188 51.654556 Q 361.58188 77.481834 387.40918 77.481834 z" svg:height="2.324455mm" draw:style-name="style-326" svg:viewBox="0.0 0.0 387.40918 232.4455" svg:width="3.8740916mm" svg:x="156.5133mm" svg:y="63.276833mm"/>
          <draw:path svg:d="M 77.481834 25.827278 L 77.481834 0.0 L 103.30911 25.827278 Q 154.96367 77.481834 180.79094 77.481834 L 206.61823 77.481834 L 258.27277 77.481834 Q 284.10007 77.481834 309.92734 103.30911 L 309.92734 103.30911 L 284.10007 154.96367 Q 258.27277 206.61823 258.27277 232.4455 L 258.27277 258.27277 L 258.27277 258.27277 Q 258.27277 284.10007 258.27277 284.10007 L 284.10007 284.10007 L 284.10007 284.10007 Q 258.27277 309.92734 258.27277 335.7546 L 258.27277 335.7546 L 232.4455 335.7546 L 232.4455 335.7546 L 206.61823 309.92734 L 180.79094 309.92734 L 180.79094 309.92734 Q 180.79094 335.7546 154.96367 309.92734 L 129.13638 309.92734 L 129.13638 284.10007 Q 129.13638 258.27277 103.30911 258.27277 Q 51.654556 258.27277 51.654556 232.4455 Q 25.827278 180.79094 0.0 129.13638 Q 0.0 77.481834 25.827278 77.481834 Q 77.481834 51.654556 77.481834 25.827278 z" svg:height="3.357546mm" draw:style-name="style-327" svg:viewBox="0.0 0.0 309.92734 335.7546" svg:width="3.0992734mm" svg:x="152.38094mm" svg:y="68.95883mm"/>
          <draw:path svg:d="M 206.61823 0.0 L 206.61823 0.0 L 284.10007 0.0 Q 361.58188 0.0 361.58188 25.827278 L 361.58188 51.654556 L 361.58188 51.654556 L 335.7546 51.654556 L 361.58188 77.481834 L 361.58188 77.481834 L 361.58188 77.481834 L 361.58188 103.30911 L 361.58188 103.30911 Q 361.58188 103.30911 387.40918 103.30911 L 387.40918 77.481834 L 413.23645 103.30911 Q 413.23645 103.30911 439.06372 103.30911 L 439.06372 103.30911 L 439.06372 129.13638 L 464.891 129.13638 L 464.891 154.96367 L 464.891 206.61823 L 490.7183 206.61823 L 490.7183 206.61823 L 490.7183 206.61823 L 490.7183 232.4455 L 464.891 258.27277 Q 464.891 258.27277 464.891 309.92734 Q 464.891 361.58188 439.06372 361.58188 Q 413.23645 361.58188 413.23645 387.40918 L 413.23645 413.23645 L 387.40918 464.891 Q 361.58188 542.37286 361.58188 542.37286 L 361.58188 568.20013 L 361.58188 568.20013 L 361.58188 568.20013 L 335.7546 568.20013 L 335.7546 568.20013 L 335.7546 516.54553 Q 335.7546 490.7183 309.92734 490.7183 Q 284.10007 490.7183 284.10007 516.54553 Q 258.27277 542.37286 206.61823 568.20013 L 129.13638 568.20013 L 129.13638 594.0274 L 103.30911 594.0274 L 103.30911 594.0274 L 103.30911 594.0274 L 103.30911 568.20013 L 103.30911 568.20013 L 103.30911 516.54553 Q 103.30911 490.7183 103.30911 464.891 Q 103.30911 413.23645 51.654556 413.23645 L 0.0 387.40918 L 0.0 387.40918 L 0.0 361.58188 L 0.0 361.58188 L 0.0 361.58188 L 0.0 309.92734 Q 0.0 258.27277 25.827278 180.79094 L 25.827278 103.30911 L 25.827278 77.481834 L 51.654556 51.654556 L 51.654556 103.30911 Q 77.481834 154.96367 103.30911 154.96367 Q 154.96367 154.96367 180.79094 129.13638 Q 206.61823 103.30911 206.61823 51.654556 Q 206.61823 25.827278 206.61823 0.0 z M 232.4455 103.30911 Q 232.4455 103.30911 232.4455 77.481834 Q 258.27277 77.481834 258.27277 103.30911 Q 258.27277 103.30911 232.4455 103.30911 z" svg:height="5.940274mm" draw:style-name="style-328" svg:viewBox="0.0 0.0 490.7183 594.0274" svg:width="4.9071827mm" svg:x="129.65294mm" svg:y="111.0573mm"/>
          <draw:path svg:d="M 464.891 0.0 L 464.891 0.0 L 439.06372 0.0 Q 413.23645 25.827278 439.06372 25.827278 Q 464.891 25.827278 464.891 51.654556 Q 464.891 77.481834 490.7183 77.481834 Q 516.54553 77.481834 516.54553 51.654556 L 516.54553 51.654556 L 619.8547 180.79094 Q 723.16376 309.92734 697.3365 309.92734 Q 671.5092 309.92734 671.5092 335.7546 Q 671.5092 361.58188 697.3365 387.40918 L 723.16376 439.06372 L 723.16376 413.23645 Q 723.16376 387.40918 774.81836 361.58188 L 774.81836 335.7546 L 774.81836 361.58188 L 774.81836 387.40918 L 774.81836 413.23645 L 774.81836 439.06372 L 774.81836 439.06372 L 774.81836 439.06372 L 748.9911 490.7183 Q 748.9911 568.20013 671.5092 568.20013 Q 619.8547 568.20013 619.8547 594.0274 Q 619.8547 619.8547 568.20013 645.68195 Q 516.54553 645.68195 464.891 645.68195 Q 413.23645 619.8547 387.40918 697.3365 Q 361.58188 748.9911 361.58188 774.81836 L 335.7546 774.81836 L 335.7546 748.9911 Q 335.7546 723.16376 309.92734 723.16376 L 284.10007 723.16376 L 284.10007 723.16376 Q 258.27277 723.16376 232.4455 748.9911 L 206.61823 748.9911 L 206.61823 748.9911 L 180.79094 748.9911 L 180.79094 723.16376 Q 180.79094 697.3365 154.96367 697.3365 L 129.13638 697.3365 L 129.13638 697.3365 Q 103.30911 671.5092 103.30911 671.5092 L 103.30911 671.5092 L 103.30911 645.68195 L 103.30911 645.68195 L 103.30911 594.0274 Q 103.30911 516.54553 77.481834 516.54553 Q 77.481834 542.37286 51.654556 464.891 L 9.094947E-13 387.40918 L 9.094947E-13 387.40918 Q 25.827278 387.40918 9.094947E-13 361.58188 L 9.094947E-13 361.58188 L 9.094947E-13 361.58188 Q 9.094947E-13 335.7546 25.827278 335.7546 Q 51.654556 335.7546 51.654556 258.27277 Q 77.481834 206.61823 154.96367 180.79094 Q 206.61823 154.96367 206.61823 77.481834 L 180.79094 25.827278 L 206.61823 77.481834 Q 258.27277 103.30911 258.27277 51.654556 Q 284.10007 0.0 361.58188 0.0 Q 464.891 -25.827278 464.891 0.0 z" svg:height="7.7481833mm" draw:style-name="style-329" svg:viewBox="0.0 0.0 774.81836 774.81836" svg:width="7.7481833mm" svg:x="81.6142mm" svg:y="107.183205mm"/>
          <draw:path svg:d="M 180.79094 0.0 L 180.79094 0.0 L 180.79094 77.481834 Q 154.96367 154.96367 180.79094 180.79094 Q 180.79094 180.79094 180.79094 232.4455 Q 129.13638 309.92734 129.13638 335.7546 L 129.13638 335.7546 L 103.30911 335.7546 Q 77.481834 335.7546 51.654556 335.7546 Q 25.827278 309.92734 25.827278 284.10007 L 0.0 258.27277 L 25.827278 258.27277 L 77.481834 258.27277 L 77.481834 232.4455 Q 77.481834 206.61823 25.827278 180.79094 Q -51.654556 129.13638 0.0 129.13638 Q 51.654556 77.481834 51.654556 51.654556 L 51.654556 25.827278 L 77.481834 25.827278 Q 103.30911 25.827278 129.13638 51.654556 L 129.13638 51.654556 L 129.13638 25.827278 Q 129.13638 25.827278 154.96367 25.827278 L 154.96367 25.827278 L 154.96367 25.827278 Q 180.79094 0.0 180.79094 0.0 z" svg:height="3.357546mm" draw:style-name="style-330" svg:viewBox="0.0 0.0 180.79094 335.7546" svg:width="1.8079095mm" svg:x="59.66101mm" svg:y="125.77885mm"/>
          <draw:path svg:d="M 1084.7457 51.654556 L 1110.573 51.654556 L 1110.573 51.654556 L 1110.573 51.654556 L 1110.573 51.654556 L 1110.573 51.654556 L 1110.573 77.481834 L 1084.7457 77.481834 L 1084.7457 103.30911 L 1084.7457 129.13638 L 1110.573 154.96367 L 1110.573 206.61823 L 1110.573 206.61823 Q 1110.573 206.61823 981.4366 258.27277 L 826.4729 258.27277 L 774.81836 284.10007 L 697.3365 309.92734 L 697.3365 309.92734 L 697.3365 309.92734 L 619.8547 309.92734 Q 516.54553 309.92734 387.40918 335.7546 L 258.27277 361.58188 L 258.27277 361.58188 L 258.27277 361.58188 L 129.13638 361.58188 L 1.8189894E-12 361.58188 L 1.8189894E-12 335.7546 L 1.8189894E-12 309.92734 L 25.827278 309.92734 L 25.827278 309.92734 L 25.827278 284.10007 L 51.654556 284.10007 L 51.654556 284.10007 L 51.654556 258.27277 L 51.654556 258.27277 L 51.654556 258.27277 L 77.481834 206.61823 L 103.30911 180.79094 L 103.30911 180.79094 L 103.30911 206.61823 L 103.30911 206.61823 L 103.30911 206.61823 L 129.13638 154.96367 L 154.96367 129.13638 L 154.96367 154.96367 Q 154.96367 154.96367 180.79094 129.13638 Q 206.61823 103.30911 206.61823 103.30911 L 206.61823 103.30911 L 232.4455 77.481834 L 258.27277 51.654556 L 258.27277 51.654556 L 258.27277 51.654556 L 258.27277 51.654556 L 258.27277 51.654556 L 284.10007 51.654556 L 284.10007 51.654556 L 309.92734 77.481834 L 361.58188 103.30911 L 542.37286 77.481834 Q 723.16376 51.654556 774.81836 0.0 Q 774.81836 -25.827278 800.6456 25.827278 Q 826.4729 51.654556 878.12744 51.654556 Q 955.6093 51.654556 981.4366 51.654556 Q 1033.0911 51.654556 1084.7457 51.654556 z" svg:height="3.615819mm" draw:style-name="style-331" svg:viewBox="0.0 0.0 1110.573 361.58188" svg:width="11.105729mm" svg:x="155.99677mm" svg:y="173.55931mm"/>
          <draw:path svg:d="M 51.654556 77.481834 L 0.0 -1.8189894E-12 L 826.4729 284.10007 Q 1652.9458 568.20013 1678.7731 568.20013 L 1704.6003 568.20013 L 1704.6003 671.5092 Q 1704.6003 800.6456 1704.6003 826.4729 Q 1704.6003 826.4729 1704.6003 826.4729 L 1704.6003 852.3002 L 1678.7731 852.3002 Q 1652.9458 878.12744 1575.464 878.12744 Q 1497.9822 878.12744 1394.673 878.12744 Q 1265.5366 929.782 1239.7094 981.4366 L 1239.7094 1033.0911 L 1265.5366 1033.0911 L 1291.3639 1033.0911 L 1291.3639 1058.9185 L 1291.3639 1058.9185 L 1317.1912 1058.9185 L 1317.1912 1084.7457 L 1343.0184 1084.7457 L 1368.8457 1084.7457 L 1446.3275 1084.7457 Q 1497.9822 1084.7457 1549.6367 1110.573 L 1601.2913 1136.4003 L 1652.9458 1136.4003 L 1678.7731 1136.4003 L 1678.7731 1188.0548 L 1678.7731 1239.7094 L 1652.9458 1239.7094 L 1627.1185 1239.7094 L 1497.9822 1239.7094 Q 1394.673 1239.7094 1343.0184 1265.5366 Q 1265.5366 1291.3639 1058.9185 1239.7094 Q 852.3002 1188.0548 671.5092 1239.7094 L 464.891 1265.5366 L 464.891 1239.7094 L 464.891 1213.8821 L 439.06372 1213.8821 L 439.06372 1188.0548 L 413.23645 1188.0548 L 387.40918 1188.0548 L 387.40918 1188.0548 L 413.23645 1162.2275 L 413.23645 1136.4003 Q 413.23645 1110.573 439.06372 1084.7457 Q 464.891 1058.9185 464.891 878.12744 Q 464.891 723.16376 439.06372 723.16376 Q 413.23645 723.16376 387.40918 645.68195 L 361.58188 542.37286 L 335.7546 542.37286 L 335.7546 542.37286 L 335.7546 516.54553 Q 309.92734 490.7183 309.92734 464.891 Q 309.92734 464.891 206.61823 361.58188 Q 103.30911 284.10007 103.30911 258.27277 Q 103.30911 232.4455 129.13638 258.27277 Q 154.96367 258.27277 129.13638 206.61823 L 103.30911 180.79094 L 103.30911 154.96367 Q 103.30911 154.96367 51.654556 77.481834 z" svg:height="12.655366mm" draw:style-name="style-332" svg:viewBox="0.0 0.0 1704.6003 1265.5366" svg:width="17.046003mm" svg:x="81.09766mm" svg:y="161.67876mm"/>
          <draw:path svg:d="M 25.827278 51.654556 L 103.30911 0.0 L 103.30911 25.827278 Q 103.30911 51.654556 129.13638 51.654556 L 129.13638 51.654556 L 154.96367 77.481834 L 154.96367 77.481834 L 154.96367 103.30911 L 154.96367 129.13638 L 180.79094 129.13638 L 206.61823 154.96367 L 206.61823 154.96367 L 206.61823 154.96367 L 103.30911 154.96367 Q 25.827278 154.96367 0.0 103.30911 Q -51.654556 103.30911 25.827278 51.654556 z" svg:height="1.5496367mm" draw:style-name="style-333" svg:viewBox="0.0 0.0 206.61823 154.96367" svg:width="2.0661821mm" svg:x="164.77803mm" svg:y="82.130745mm"/>
          <draw:path svg:d="M 258.27277 103.30911 L 284.10007 0.0 L 309.92734 0.0 L 335.7546 0.0 L 361.58188 0.0 Q 361.58188 25.827278 361.58188 51.654556 Q 361.58188 51.654556 387.40918 77.481834 L 387.40918 103.30911 L 387.40918 103.30911 Q 361.58188 103.30911 361.58188 129.13638 Q 361.58188 154.96367 335.7546 154.96367 Q 309.92734 154.96367 309.92734 180.79094 L 309.92734 206.61823 L 309.92734 232.4455 Q 284.10007 258.27277 309.92734 258.27277 L 309.92734 258.27277 L 309.92734 309.92734 Q 309.92734 361.58188 335.7546 361.58188 Q 361.58188 361.58188 361.58188 361.58188 L 387.40918 361.58188 L 387.40918 387.40918 L 387.40918 413.23645 L 361.58188 413.23645 L 361.58188 413.23645 L 361.58188 413.23645 Q 335.7546 413.23645 335.7546 439.06372 L 335.7546 439.06372 L 335.7546 464.891 Q 309.92734 464.891 309.92734 464.891 L 309.92734 464.891 L 258.27277 464.891 Q 232.4455 464.891 206.61823 516.54553 Q 180.79094 568.20013 154.96367 594.0274 Q 154.96367 619.8547 103.30911 619.8547 L 51.654556 594.0274 L 51.654556 568.20013 Q 51.654556 568.20013 25.827278 568.20013 L 25.827278 568.20013 L 25.827278 516.54553 L 51.654556 439.06372 L 51.654556 413.23645 L 51.654556 387.40918 L 25.827278 387.40918 L 25.827278 413.23645 L 25.827278 413.23645 L 0.0 413.23645 L 0.0 413.23645 L 0.0 413.23645 L 0.0 387.40918 L 0.0 387.40918 L 0.0 361.58188 L 0.0 335.7546 L 0.0 309.92734 L 0.0 309.92734 L 0.0 309.92734 L 0.0 309.92734 L 25.827278 309.92734 L 25.827278 284.10007 L 25.827278 258.27277 L 0.0 232.4455 L 0.0 232.4455 L 0.0 232.4455 L 0.0 206.61823 L 0.0 206.61823 L 0.0 154.96367 L 0.0 103.30911 L 0.0 103.30911 L 0.0 77.481834 L 0.0 77.481834 L 0.0 77.481834 L 25.827278 103.30911 L 25.827278 103.30911 L 25.827278 103.30911 L 25.827278 103.30911 L 51.654556 129.13638 L 51.654556 129.13638 L 77.481834 180.79094 Q 103.30911 232.4455 129.13638 232.4455 L 129.13638 258.27277 L 180.79094 258.27277 L 232.4455 258.27277 L 232.4455 232.4455 L 258.27277 232.4455 L 258.27277 206.61823 Q 258.27277 180.79094 258.27277 103.30911 z M 309.92734 103.30911 Q 309.92734 103.30911 309.92734 77.481834 Q 309.92734 77.481834 309.92734 103.30911 Q 309.92734 103.30911 309.92734 103.30911 z" svg:height="6.198547mm" draw:style-name="style-334" svg:viewBox="0.0 0.0 387.40918 619.8547" svg:width="3.8740916mm" svg:x="186.98949mm" svg:y="94.01129mm"/>
          <draw:path svg:d="M 1033.0911 3.6379788E-12 L 1058.9185 3.6379788E-12 L 1058.9185 25.827278 L 1084.7457 25.827278 L 1084.7457 51.654556 L 1084.7457 77.481834 L 1110.573 77.481834 L 1136.4003 77.481834 L 1110.573 103.30911 Q 1110.573 103.30911 1162.2275 129.13638 Q 1188.0548 129.13638 1213.8821 154.96367 Q 1213.8821 206.61823 1162.2275 206.61823 Q 1110.573 232.4455 1110.573 284.10007 Q 1136.4003 309.92734 1084.7457 335.7546 Q 1007.26385 335.7546 981.4366 413.23645 Q 955.6093 490.7183 929.782 516.54553 L 903.9547 542.37286 L 903.9547 542.37286 L 903.9547 542.37286 L 852.3002 542.37286 L 800.6456 542.37286 L 800.6456 516.54553 Q 800.6456 490.7183 826.4729 464.891 Q 852.3002 439.06372 671.5092 439.06372 Q 490.7183 464.891 413.23645 490.7183 Q 335.7546 516.54553 232.4455 542.37286 L 129.13638 568.20013 L 103.30911 568.20013 L 77.481834 568.20013 L 25.827278 594.0274 L 3.6379788E-12 594.0274 L 3.6379788E-12 594.0274 L 3.6379788E-12 568.20013 L 3.6379788E-12 568.20013 L 25.827278 568.20013 L 25.827278 542.37286 L 25.827278 516.54553 L 3.6379788E-12 516.54553 L 3.6379788E-12 516.54553 L 51.654556 490.7183 L 103.30911 490.7183 L 103.30911 464.891 Q 103.30911 439.06372 77.481834 439.06372 L 51.654556 413.23645 L 51.654556 413.23645 Q 77.481834 413.23645 77.481834 387.40918 Q 129.13638 361.58188 129.13638 309.92734 Q 129.13638 284.10007 129.13638 232.4455 Q 180.79094 180.79094 180.79094 154.96367 L 206.61823 129.13638 L 284.10007 103.30911 Q 335.7546 103.30911 361.58188 77.481834 Q 361.58188 51.654556 645.68195 3.6379788E-12 Q 929.782 -25.827278 929.782 3.6379788E-12 Q 929.782 25.827278 955.6093 25.827278 Q 1007.26385 3.6379788E-12 1033.0911 3.6379788E-12 z" svg:height="5.940274mm" draw:style-name="style-335" svg:viewBox="0.0 0.0 1213.8821 594.0274" svg:width="12.138821mm" svg:x="272.99432mm" svg:y="179.75786mm"/>
          <draw:path svg:d="M 180.79094 25.827278 L 206.61823 25.827278 L 232.4455 51.654556 Q 232.4455 77.481834 258.27277 77.481834 L 258.27277 103.30911 L 258.27277 103.30911 L 284.10007 103.30911 L 284.10007 103.30911 L 284.10007 103.30911 L 361.58188 129.13638 Q 439.06372 129.13638 439.06372 180.79094 Q 413.23645 232.4455 542.37286 232.4455 L 671.5092 232.4455 L 671.5092 258.27277 Q 645.68195 258.27277 645.68195 258.27277 L 645.68195 258.27277 L 645.68195 258.27277 L 645.68195 284.10007 L 619.8547 284.10007 L 619.8547 284.10007 L 619.8547 284.10007 L 619.8547 309.92734 L 542.37286 309.92734 L 439.06372 309.92734 L 439.06372 335.7546 L 439.06372 335.7546 L 413.23645 335.7546 Q 387.40918 309.92734 309.92734 309.92734 Q 232.4455 309.92734 180.79094 335.7546 Q 103.30911 361.58188 51.654556 335.7546 L 0.0 309.92734 L 25.827278 309.92734 Q 25.827278 309.92734 25.827278 284.10007 L 25.827278 284.10007 L 25.827278 258.27277 Q 25.827278 258.27277 129.13638 180.79094 Q 180.79094 103.30911 129.13638 51.654556 L 51.654556 0.0 L 103.30911 0.0 Q 154.96367 0.0 180.79094 25.827278 z" svg:height="3.357546mm" draw:style-name="style-336" svg:viewBox="0.0 0.0 671.5092 335.7546" svg:width="6.715092mm" svg:x="161.93703mm" svg:y="164.77803mm"/>
          <draw:path svg:d="M 309.92734 25.827278 L 387.40918 25.827278 L 413.23645 154.96367 Q 464.891 284.10007 439.06372 284.10007 L 439.06372 284.10007 L 439.06372 284.10007 Q 439.06372 258.27277 361.58188 258.27277 L 309.92734 258.27277 L 309.92734 258.27277 Q 309.92734 258.27277 284.10007 284.10007 L 284.10007 309.92734 L 258.27277 309.92734 Q 258.27277 309.92734 206.61823 284.10007 Q 154.96367 284.10007 154.96367 258.27277 Q 154.96367 232.4455 129.13638 232.4455 L 103.30911 232.4455 L 103.30911 232.4455 Q 77.481834 206.61823 51.654556 206.61823 L -1.8189894E-12 206.61823 L 51.654556 180.79094 Q 77.481834 154.96367 154.96367 129.13638 Q 258.27277 103.30911 258.27277 77.481834 Q 258.27277 51.654556 232.4455 51.654556 Q 206.61823 51.654556 206.61823 25.827278 Q 206.61823 9.094947E-13 232.4455 9.094947E-13 Q 258.27277 9.094947E-13 309.92734 25.827278 z" svg:height="3.0992734mm" draw:style-name="style-337" svg:viewBox="0.0 0.0 439.06372 309.92734" svg:width="4.3906374mm" svg:x="154.44713mm" svg:y="67.667465mm"/>
          <draw:path svg:d="M 309.92734 25.827278 L 309.92734 -9.094947E-13 L 335.7546 -9.094947E-13 L 335.7546 -9.094947E-13 L 335.7546 -9.094947E-13 Q 335.7546 25.827278 335.7546 25.827278 L 361.58188 25.827278 L 490.7183 25.827278 L 619.8547 25.827278 L 697.3365 51.654556 Q 748.9911 77.481834 774.81836 77.481834 L 800.6456 77.481834 L 800.6456 77.481834 Q 800.6456 77.481834 800.6456 103.30911 L 826.4729 103.30911 L 826.4729 129.13638 Q 826.4729 154.96367 542.37286 180.79094 L 232.4455 180.79094 L 232.4455 180.79094 L 206.61823 180.79094 L 206.61823 180.79094 Q 206.61823 180.79094 180.79094 154.96367 L 154.96367 129.13638 L 154.96367 129.13638 L 129.13638 129.13638 L 129.13638 103.30911 Q 129.13638 77.481834 77.481834 77.481834 Q 0.0 77.481834 0.0 51.654556 L 0.0 25.827278 L 25.827278 25.827278 Q 25.827278 25.827278 51.654556 25.827278 L 77.481834 25.827278 L 103.30911 25.827278 L 129.13638 25.827278 L 129.13638 25.827278 L 129.13638 25.827278 L 129.13638 51.654556 L 154.96367 51.654556 L 154.96367 51.654556 L 154.96367 77.481834 L 232.4455 51.654556 Q 284.10007 51.654556 284.10007 51.654556 Q 284.10007 25.827278 284.10007 25.827278 L 284.10007 25.827278 L 284.10007 25.827278 Q 284.10007 25.827278 309.92734 25.827278 z" svg:height="1.8079095mm" draw:style-name="style-338" svg:viewBox="0.0 0.0 826.4729 180.79094" svg:width="8.264729mm" svg:x="122.163025mm" svg:y="79.28974mm"/>
          <draw:path svg:d="M 516.54553 0.0 L 619.8547 0.0 L 671.5092 0.0 Q 723.16376 25.827278 723.16376 51.654556 Q 723.16376 77.481834 929.782 103.30911 Q 1110.573 103.30911 1110.573 129.13638 L 1110.573 129.13638 L 1188.0548 206.61823 Q 1239.7094 284.10007 1213.8821 284.10007 L 1188.0548 284.10007 L 1188.0548 258.27277 Q 1188.0548 258.27277 1162.2275 258.27277 L 1162.2275 284.10007 L 1162.2275 284.10007 Q 1136.4003 284.10007 1136.4003 309.92734 Q 1136.4003 335.7546 1110.573 335.7546 Q 1084.7457 309.92734 1058.9185 361.58188 Q 1033.0911 361.58188 1007.26385 361.58188 Q 981.4366 335.7546 981.4366 387.40918 Q 955.6093 439.06372 981.4366 439.06372 Q 1007.26385 439.06372 1007.26385 464.891 Q 981.4366 490.7183 955.6093 516.54553 Q 929.782 516.54553 929.782 619.8547 Q 929.782 697.3365 878.12744 697.3365 Q 826.4729 697.3365 826.4729 723.16376 Q 826.4729 748.9911 774.81836 748.9911 Q 748.9911 774.81836 748.9911 852.3002 L 774.81836 929.782 L 748.9911 929.782 L 748.9911 929.782 L 723.16376 929.782 Q 723.16376 929.782 723.16376 955.6093 L 748.9911 955.6093 L 748.9911 955.6093 L 774.81836 955.6093 L 774.81836 981.4366 L 774.81836 981.4366 L 748.9911 1007.26385 L 748.9911 1033.0911 L 723.16376 1033.0911 L 723.16376 1033.0911 L 697.3365 1058.9185 L 671.5092 1058.9185 L 671.5092 1033.0911 L 671.5092 1007.26385 L 697.3365 1007.26385 L 723.16376 981.4366 L 723.16376 981.4366 L 723.16376 981.4366 L 697.3365 981.4366 L 697.3365 981.4366 L 697.3365 955.6093 L 671.5092 955.6093 L 671.5092 929.782 Q 671.5092 903.9547 645.68195 878.12744 Q 619.8547 878.12744 619.8547 903.9547 Q 619.8547 929.782 594.0274 929.782 Q 568.20013 929.782 568.20013 878.12744 Q 542.37286 852.3002 516.54553 852.3002 L 490.7183 852.3002 L 490.7183 826.4729 Q 490.7183 800.6456 413.23645 800.6456 Q 361.58188 826.4729 206.61823 800.6456 L 77.481834 774.81836 L 77.481834 774.81836 Q 51.654556 748.9911 51.654556 748.9911 L 51.654556 748.9911 L 51.654556 748.9911 L 25.827278 748.9911 L 25.827278 723.16376 Q 51.654556 671.5092 51.654556 645.68195 Q 51.654556 619.8547 -1.8189894E-12 594.0274 Q -51.654556 568.20013 -1.8189894E-12 516.54553 Q -1.8189894E-12 464.891 25.827278 335.7546 L 25.827278 206.61823 L 25.827278 206.61823 L 25.827278 206.61823 L 51.654556 206.61823 L 51.654556 206.61823 L 103.30911 206.61823 L 154.96367 206.61823 L 180.79094 232.4455 Q 206.61823 258.27277 258.27277 258.27277 L 284.10007 258.27277 L 284.10007 232.4455 Q 258.27277 232.4455 284.10007 180.79094 L 309.92734 129.13638 L 309.92734 77.481834 Q 309.92734 51.654556 361.58188 51.654556 Q 387.40918 77.481834 413.23645 51.654556 Q 413.23645 0.0 516.54553 0.0 z" svg:height="10.589184mm" draw:style-name="style-339" svg:viewBox="0.0 0.0 1213.8821 1058.9185" svg:width="12.138821mm" svg:x="142.05003mm" svg:y="47.005646mm"/>
          <draw:path svg:d="M 180.79094 25.827278 L 180.79094 0.0 L 206.61823 0.0 L 232.4455 0.0 L 232.4455 25.827278 L 232.4455 51.654556 L 258.27277 51.654556 L 284.10007 51.654556 L 335.7546 77.481834 Q 387.40918 103.30911 361.58188 129.13638 Q 361.58188 154.96367 490.7183 180.79094 Q 645.68195 180.79094 671.5092 129.13638 Q 697.3365 103.30911 748.9911 77.481834 Q 826.4729 77.481834 800.6456 129.13638 Q 800.6456 154.96367 852.3002 154.96367 Q 903.9547 154.96367 903.9547 180.79094 L 903.9547 206.61823 L 1007.26385 129.13638 Q 1136.4003 51.654556 1265.5366 51.654556 Q 1368.8457 25.827278 1394.673 51.654556 Q 1394.673 77.481834 1446.3275 103.30911 Q 1472.1549 103.30911 1523.8094 103.30911 Q 1523.8094 103.30911 1523.8094 77.481834 Q 1523.8094 51.654556 1730.4276 51.654556 Q 1937.0459 51.654556 2014.5277 51.654556 L 2092.0095 51.654556 L 2092.0095 103.30911 Q 2117.837 154.96367 2092.0095 154.96367 Q 2040.355 206.61823 2040.355 206.61823 L 2040.355 206.61823 L 2014.5277 206.61823 L 2014.5277 206.61823 L 2092.0095 258.27277 Q 2195.3186 309.92734 2195.3186 335.7546 Q 2195.3186 361.58188 2221.146 387.40918 Q 2221.146 413.23645 2272.8005 413.23645 Q 2324.455 413.23645 2298.6277 439.06372 Q 2246.9731 439.06372 2246.9731 464.891 Q 2272.8005 464.891 2298.6277 490.7183 Q 2298.6277 516.54553 2272.8005 516.54553 L 2246.9731 516.54553 L 2246.9731 542.37286 L 2246.9731 568.20013 L 2298.6277 568.20013 Q 2324.455 568.20013 2324.455 619.8547 Q 2350.2822 645.68195 2350.2822 619.8547 Q 2350.2822 594.0274 2401.9368 619.8547 Q 2453.5913 619.8547 2427.7642 645.68195 Q 2401.9368 671.5092 2453.5913 671.5092 Q 2479.4187 671.5092 2479.4187 723.16376 Q 2479.4187 748.9911 2505.2458 748.9911 Q 2531.0732 748.9911 2531.0732 774.81836 Q 2531.0732 826.4729 2556.9006 826.4729 Q 2582.7278 826.4729 2582.7278 852.3002 Q 2582.7278 878.12744 2505.2458 929.782 Q 2453.5913 955.6093 2453.5913 981.4366 L 2453.5913 1007.26385 L 2453.5913 1033.0911 L 2453.5913 1033.0911 L 2453.5913 1033.0911 L 2427.7642 1033.0911 L 2427.7642 1033.0911 Q 2401.9368 1033.0911 2376.1096 1136.4003 Q 2350.2822 1213.8821 2298.6277 1213.8821 Q 2246.9731 1239.7094 2272.8005 1239.7094 Q 2298.6277 1239.7094 2298.6277 1265.5366 Q 2298.6277 1291.3639 2272.8005 1291.3639 Q 2246.9731 1291.3639 2195.3186 1291.3639 Q 2143.664 1317.1912 2143.664 1343.0184 Q 2143.664 1368.8457 2040.355 1394.673 Q 1911.2186 1420.5002 1937.0459 1472.1549 Q 1988.7004 1523.8094 1937.0459 1549.6367 Q 1911.2186 1575.464 1911.2186 1549.6367 Q 1885.3912 1523.8094 1859.564 1549.6367 Q 1833.7367 1549.6367 1833.7367 1601.2913 Q 1833.7367 1678.7731 1807.9094 1704.6003 Q 1782.0822 1704.6003 1782.0822 1782.0822 Q 1782.0822 1833.7367 1652.9458 1911.2186 L 1549.6367 1988.7004 L 1523.8094 1988.7004 Q 1497.9822 1962.8732 1472.1549 1962.8732 Q 1472.1549 1962.8732 1317.1912 1937.0459 Q 1188.0548 1911.2186 1162.2275 1911.2186 Q 1110.573 1859.564 1033.0911 1859.564 Q 955.6093 1859.564 955.6093 1885.3912 Q 981.4366 1911.2186 903.9547 1911.2186 Q 852.3002 1911.2186 878.12744 1885.3912 Q 903.9547 1859.564 748.9911 1859.564 Q 568.20013 1807.9094 439.06372 1782.0822 L 309.92734 1730.4276 L 335.7546 1730.4276 L 361.58188 1730.4276 L 361.58188 1704.6003 L 387.40918 1678.7731 L 387.40918 1678.7731 L 387.40918 1652.9458 L 361.58188 1652.9458 L 335.7546 1652.9458 L 335.7546 1627.1185 Q 335.7546 1627.1185 232.4455 1601.2913 L 129.13638 1549.6367 L 129.13638 1523.8094 L 129.13638 1497.9822 L 129.13638 1472.1549 L 129.13638 1446.3275 L 129.13638 1446.3275 Q 129.13638 1446.3275 154.96367 1420.5002 Q 180.79094 1394.673 206.61823 1394.673 Q 232.4455 1368.8457 258.27277 1317.1912 Q 284.10007 1265.5366 232.4455 1239.7094 Q 232.4455 1188.0548 180.79094 1136.4003 Q 180.79094 1110.573 129.13638 1084.7457 Q 77.481834 1033.0911 77.481834 1033.0911 Q 103.30911 1033.0911 129.13638 955.6093 Q 180.79094 903.9547 206.61823 878.12744 Q 232.4455 878.12744 232.4455 852.3002 Q 232.4455 826.4729 180.79094 826.4729 Q 154.96367 826.4729 154.96367 800.6456 Q 180.79094 774.81836 180.79094 723.16376 Q 180.79094 645.68195 206.61823 619.8547 Q 232.4455 619.8547 129.13638 542.37286 L 0.0 464.891 L 0.0 464.891 L 0.0 464.891 L 25.827278 464.891 L 51.654556 464.891 L 77.481834 464.891 L 77.481834 464.891 L 77.481834 464.891 L 103.30911 464.891 L 103.30911 464.891 Q 129.13638 464.891 103.30911 464.891 L 103.30911 439.06372 L 103.30911 413.23645 Q 77.481834 413.23645 77.481834 413.23645 L 77.481834 439.06372 L 51.654556 413.23645 Q 25.827278 387.40918 77.481834 309.92734 Q 129.13638 258.27277 180.79094 258.27277 Q 232.4455 258.27277 258.27277 232.4455 L 284.10007 206.61823 L 284.10007 206.61823 L 284.10007 206.61823 L 309.92734 206.61823 L 309.92734 206.61823 L 258.27277 180.79094 Q 206.61823 180.79094 206.61823 103.30911 L 180.79094 51.654556 L 180.79094 51.654556 L 180.79094 25.827278 L 180.79094 25.827278 z" svg:height="19.887005mm" draw:style-name="style-340" svg:viewBox="0.0 0.0 2582.7278 1988.7004" svg:width="25.827278mm" svg:x="244.06778mm" svg:y="113.123474mm"/>
          <draw:path svg:d="M 309.92734 0.0 L 309.92734 0.0 L 309.92734 0.0 L 309.92734 25.827278 L 309.92734 25.827278 L 309.92734 25.827278 L 335.7546 25.827278 Q 361.58188 51.654556 361.58188 77.481834 L 361.58188 77.481834 L 361.58188 77.481834 Q 335.7546 77.481834 335.7546 103.30911 L 335.7546 103.30911 L 309.92734 103.30911 Q 309.92734 77.481834 284.10007 77.481834 Q 258.27277 77.481834 258.27277 129.13638 Q 284.10007 180.79094 206.61823 180.79094 L 154.96367 180.79094 L 154.96367 180.79094 Q 129.13638 180.79094 129.13638 206.61823 L 129.13638 206.61823 L 103.30911 206.61823 Q 103.30911 180.79094 51.654556 154.96367 L 25.827278 103.30911 L 25.827278 103.30911 Q 25.827278 77.481834 1.8189894E-12 77.481834 L 1.8189894E-12 51.654556 L 1.8189894E-12 51.654556 L 1.8189894E-12 25.827278 L 103.30911 25.827278 Q 206.61823 25.827278 258.27277 0.0 Q 284.10007 -25.827278 309.92734 0.0 z" svg:height="2.0661821mm" draw:style-name="style-341" svg:viewBox="0.0 0.0 361.58188 206.61823" svg:width="3.615819mm" svg:x="130.68602mm" svg:y="58.111374mm"/>
          <draw:path svg:d="M 697.3365 0.0 L 723.16376 0.0 L 723.16376 0.0 L 723.16376 0.0 L 774.81836 25.827278 Q 800.6456 51.654556 800.6456 129.13638 Q 800.6456 206.61823 800.6456 232.4455 L 826.4729 232.4455 L 852.3002 232.4455 L 852.3002 232.4455 L 852.3002 232.4455 Q 852.3002 232.4455 878.12744 258.27277 L 878.12744 258.27277 L 878.12744 258.27277 Q 852.3002 284.10007 852.3002 284.10007 L 852.3002 284.10007 L 852.3002 284.10007 Q 852.3002 309.92734 852.3002 309.92734 Q 852.3002 309.92734 852.3002 361.58188 Q 800.6456 387.40918 774.81836 387.40918 Q 723.16376 387.40918 723.16376 413.23645 Q 723.16376 439.06372 671.5092 464.891 Q 619.8547 464.891 568.20013 490.7183 Q 516.54553 516.54553 516.54553 568.20013 Q 490.7183 594.0274 439.06372 619.8547 L 387.40918 671.5092 L 387.40918 671.5092 L 387.40918 671.5092 L 387.40918 671.5092 L 387.40918 697.3365 L 361.58188 697.3365 L 361.58188 697.3365 L 335.7546 697.3365 L 335.7546 723.16376 L 335.7546 723.16376 L 335.7546 723.16376 L 309.92734 723.16376 L 309.92734 723.16376 L 309.92734 748.9911 L 309.92734 748.9911 L 258.27277 748.9911 Q 206.61823 723.16376 180.79094 723.16376 L 129.13638 723.16376 L 103.30911 723.16376 L 77.481834 723.16376 L 25.827278 723.16376 L 0.0 723.16376 L 0.0 723.16376 L 0.0 723.16376 L 0.0 697.3365 L 25.827278 697.3365 L 25.827278 697.3365 L 25.827278 671.5092 L 25.827278 671.5092 L 25.827278 671.5092 L 51.654556 671.5092 L 51.654556 671.5092 L 25.827278 645.68195 L 0.0 619.8547 L 0.0 619.8547 L 0.0 619.8547 L 0.0 594.0274 Q -25.827278 568.20013 0.0 516.54553 Q 0.0 490.7183 25.827278 464.891 Q 77.481834 464.891 77.481834 413.23645 Q 77.481834 335.7546 129.13638 284.10007 Q 180.79094 232.4455 129.13638 232.4455 Q 77.481834 206.61823 51.654556 180.79094 L 25.827278 129.13638 L 0.0 103.30911 L 0.0 51.654556 L 0.0 51.654556 L 0.0 51.654556 L 0.0 25.827278 L 25.827278 25.827278 L 25.827278 25.827278 L 25.827278 0.0 L 154.96367 0.0 Q 284.10007 0.0 464.891 25.827278 Q 645.68195 51.654556 645.68195 25.827278 Q 645.68195 0.0 697.3365 0.0 z M 103.30911 180.79094 Q 103.30911 154.96367 103.30911 154.96367 Q 129.13638 154.96367 129.13638 154.96367 Q 129.13638 180.79094 103.30911 180.79094 z" svg:height="7.4899106mm" draw:style-name="style-342" svg:viewBox="0.0 0.0 878.12744 748.9911" svg:width="8.781275mm" svg:x="189.83049mm" svg:y="168.9104mm"/>
          <draw:path svg:d="M 129.13638 -9.094947E-13 L 129.13638 -9.094947E-13 L 129.13638 25.827278 Q 154.96367 25.827278 154.96367 25.827278 L 154.96367 25.827278 L 154.96367 51.654556 L 154.96367 51.654556 L 180.79094 51.654556 L 180.79094 77.481834 L 206.61823 77.481834 L 232.4455 77.481834 L 258.27277 77.481834 L 284.10007 77.481834 L 284.10007 77.481834 L 284.10007 103.30911 L 258.27277 129.13638 Q 258.27277 129.13638 309.92734 154.96367 L 335.7546 154.96367 L 361.58188 154.96367 L 361.58188 154.96367 L 413.23645 154.96367 L 464.891 154.96367 L 464.891 154.96367 Q 464.891 180.79094 516.54553 180.79094 L 542.37286 180.79094 L 464.891 206.61823 L 413.23645 232.4455 L 413.23645 232.4455 L 413.23645 232.4455 L 387.40918 232.4455 L 387.40918 232.4455 L 387.40918 258.27277 L 387.40918 258.27277 L 387.40918 258.27277 Q 361.58188 258.27277 361.58188 284.10007 Q 361.58188 309.92734 335.7546 284.10007 Q 309.92734 284.10007 309.92734 232.4455 L 309.92734 206.61823 L 335.7546 206.61823 Q 335.7546 180.79094 206.61823 206.61823 Q 77.481834 232.4455 77.481834 258.27277 L 51.654556 284.10007 L 51.654556 284.10007 L 51.654556 284.10007 L 51.654556 258.27277 L 51.654556 258.27277 L 25.827278 258.27277 L 25.827278 258.27277 L 25.827278 232.4455 Q 0.0 180.79094 0.0 154.96367 L 0.0 129.13638 L 25.827278 103.30911 L 25.827278 77.481834 L 51.654556 77.481834 Q 77.481834 77.481834 103.30911 103.30911 Q 103.30911 129.13638 103.30911 51.654556 Q 103.30911 -9.094947E-13 129.13638 -9.094947E-13 z" svg:height="2.8410006mm" draw:style-name="style-343" svg:viewBox="0.0 0.0 542.37286 284.10007" svg:width="5.4237285mm" svg:x="231.92896mm" svg:y="71.02502mm"/>
          <draw:path svg:d="M 154.96367 0.0 L 154.96367 0.0 L 258.27277 0.0 L 387.40918 0.0 L 413.23645 25.827278 Q 439.06372 51.654556 439.06372 51.654556 L 439.06372 51.654556 L 413.23645 51.654556 Q 413.23645 51.654556 413.23645 77.481834 L 413.23645 77.481834 L 413.23645 103.30911 Q 413.23645 103.30911 387.40918 154.96367 Q 387.40918 180.79094 258.27277 180.79094 L 103.30911 180.79094 L 103.30911 206.61823 L 103.30911 206.61823 L 77.481834 206.61823 L 77.481834 206.61823 L 51.654556 206.61823 Q 51.654556 206.61823 25.827278 232.4455 Q 0.0 232.4455 0.0 206.61823 Q 0.0 180.79094 51.654556 154.96367 L 77.481834 154.96367 L 77.481834 154.96367 L 103.30911 154.96367 L 103.30911 154.96367 L 103.30911 154.96367 L 51.654556 77.481834 Q 0.0 25.827278 77.481834 25.827278 Q 154.96367 25.827278 154.96367 0.0 z" svg:height="2.324455mm" draw:style-name="style-344" svg:viewBox="0.0 0.0 439.06372 232.4455" svg:width="4.3906374mm" svg:x="193.70459mm" svg:y="64.05165mm"/>
          <draw:path svg:d="M 0.0 25.827278 L 0.0 0.0 L 77.481834 25.827278 Q 129.13638 51.654556 180.79094 51.654556 Q 206.61823 51.654556 232.4455 51.654556 L 232.4455 51.654556 L 232.4455 51.654556 Q 232.4455 77.481834 129.13638 77.481834 Q 51.654556 77.481834 51.654556 103.30911 L 25.827278 129.13638 L 25.827278 129.13638 L 25.827278 129.13638 L 25.827278 103.30911 L 25.827278 103.30911 L 25.827278 103.30911 Q 25.827278 103.30911 0.0 77.481834 Q -25.827278 51.654556 0.0 25.827278 z" svg:height="1.291364mm" draw:style-name="style-345" svg:viewBox="0.0 0.0 232.4455 129.13638" svg:width="2.324455mm" svg:x="113.89829mm" svg:y="66.11783mm"/>
          <draw:path svg:d="M -3.6379788E-12 25.827278 L 25.827278 -9.094947E-13 L 232.4455 -9.094947E-13 L 413.23645 -9.094947E-13 L 413.23645 -9.094947E-13 Q 413.23645 25.827278 413.23645 25.827278 Q 439.06372 25.827278 206.61823 77.481834 L -3.6379788E-12 103.30911 L -3.6379788E-12 77.481834 Q -25.827278 77.481834 -3.6379788E-12 25.827278 z" svg:height="1.0330911mm" draw:style-name="style-346" svg:viewBox="0.0 0.0 413.23645 103.30911" svg:width="4.1323643mm" svg:x="186.73122mm" svg:y="81.35593mm"/>
          <draw:path svg:d="M 25.827278 51.654556 L 25.827278 0.0 L 103.30911 0.0 Q 154.96367 0.0 180.79094 0.0 L 180.79094 0.0 L 180.79094 0.0 L 206.61823 0.0 L 206.61823 0.0 L 206.61823 25.827278 L 206.61823 51.654556 Q 206.61823 51.654556 180.79094 51.654556 L 180.79094 77.481834 L 180.79094 77.481834 Q 154.96367 77.481834 154.96367 129.13638 L 154.96367 180.79094 L 154.96367 206.61823 L 154.96367 206.61823 L 103.30911 206.61823 L 51.654556 206.61823 L 25.827278 180.79094 L 0.0 180.79094 L 0.0 154.96367 Q 0.0 103.30911 25.827278 51.654556 z" svg:height="2.0661821mm" draw:style-name="style-347" svg:viewBox="0.0 0.0 206.61823 206.61823" svg:width="2.0661821mm" svg:x="47.52219mm" svg:y="67.150925mm"/>
          <draw:path svg:d="M 413.23645 0.0 L 413.23645 0.0 L 439.06372 25.827278 Q 490.7183 51.654556 490.7183 25.827278 Q 516.54553 0.0 645.68195 0.0 L 774.81836 0.0 L 774.81836 51.654556 Q 748.9911 77.481834 748.9911 77.481834 L 748.9911 103.30911 L 774.81836 103.30911 L 800.6456 103.30911 L 955.6093 103.30911 Q 1084.7457 129.13638 1084.7457 154.96367 Q 1110.573 206.61823 1084.7457 232.4455 L 1084.7457 258.27277 L 1084.7457 284.10007 L 1110.573 309.92734 L 1110.573 309.92734 L 1110.573 309.92734 L 1110.573 335.7546 L 1110.573 335.7546 L 1110.573 361.58188 L 1110.573 361.58188 L 1084.7457 413.23645 Q 1058.9185 439.06372 1007.26385 464.891 Q 955.6093 490.7183 929.782 568.20013 Q 903.9547 619.8547 878.12744 645.68195 Q 878.12744 671.5092 878.12744 671.5092 L 852.3002 671.5092 L 852.3002 671.5092 L 852.3002 671.5092 L 852.3002 671.5092 Q 826.4729 671.5092 619.8547 697.3365 Q 413.23645 723.16376 309.92734 748.9911 L 206.61823 800.6456 L 206.61823 774.81836 L 180.79094 774.81836 L 180.79094 774.81836 L 180.79094 774.81836 L 180.79094 800.6456 L 180.79094 800.6456 L 180.79094 800.6456 L 154.96367 800.6456 L 154.96367 774.81836 L 154.96367 748.9911 L 180.79094 748.9911 L 206.61823 723.16376 L 206.61823 723.16376 L 180.79094 723.16376 L 180.79094 671.5092 Q 180.79094 619.8547 180.79094 568.20013 Q 180.79094 542.37286 129.13638 542.37286 Q 103.30911 516.54553 103.30911 464.891 Q 103.30911 413.23645 51.654556 413.23645 L 0.0 413.23645 L 0.0 387.40918 L 25.827278 387.40918 L 25.827278 361.58188 L 25.827278 361.58188 L 77.481834 361.58188 Q 129.13638 335.7546 154.96367 284.10007 Q 180.79094 232.4455 180.79094 206.61823 Q 180.79094 154.96367 284.10007 154.96367 Q 361.58188 103.30911 335.7546 103.30911 Q 284.10007 103.30911 335.7546 51.654556 Q 387.40918 25.827278 413.23645 0.0 z M 697.3365 51.654556 L 697.3365 51.654556 L 697.3365 25.827278 Q 697.3365 25.827278 697.3365 51.654556 L 697.3365 51.654556 L 697.3365 51.654556 z" svg:height="8.006456mm" draw:style-name="style-348" svg:viewBox="0.0 0.0 1110.573 800.6456" svg:width="11.105729mm" svg:x="209.45923mm" svg:y="181.3075mm"/>
          <draw:path svg:d="M 748.9911 1.8189894E-12 L 774.81836 1.8189894E-12 L 800.6456 25.827278 Q 826.4729 77.481834 878.12744 77.481834 Q 903.9547 103.30911 929.782 154.96367 Q 955.6093 206.61823 1084.7457 180.79094 Q 1239.7094 129.13638 1265.5366 180.79094 Q 1291.3639 180.79094 1317.1912 206.61823 L 1343.0184 232.4455 L 1368.8457 232.4455 L 1394.673 232.4455 L 1394.673 232.4455 L 1420.5002 232.4455 L 1420.5002 232.4455 L 1420.5002 258.27277 L 1394.673 258.27277 Q 1394.673 284.10007 1368.8457 335.7546 Q 1368.8457 387.40918 1343.0184 387.40918 L 1317.1912 387.40918 L 1317.1912 361.58188 L 1317.1912 361.58188 L 1317.1912 413.23645 L 1317.1912 464.891 L 1317.1912 464.891 L 1317.1912 439.06372 L 1368.8457 439.06372 Q 1394.673 439.06372 1394.673 413.23645 L 1420.5002 413.23645 L 1420.5002 464.891 Q 1420.5002 490.7183 1420.5002 516.54553 L 1420.5002 516.54553 L 1368.8457 542.37286 Q 1317.1912 594.0274 1343.0184 594.0274 Q 1368.8457 594.0274 1394.673 568.20013 L 1420.5002 568.20013 L 1420.5002 594.0274 L 1420.5002 619.8547 L 1343.0184 619.8547 Q 1265.5366 645.68195 1265.5366 645.68195 Q 1265.5366 645.68195 1213.8821 645.68195 Q 1162.2275 645.68195 1188.0548 671.5092 Q 1213.8821 697.3365 1136.4003 723.16376 L 1084.7457 748.9911 L 1084.7457 748.9911 L 1058.9185 748.9911 L 1058.9185 748.9911 L 1058.9185 748.9911 L 1058.9185 774.81836 L 1058.9185 774.81836 L 1058.9185 826.4729 L 1058.9185 878.12744 L 1058.9185 903.9547 L 1058.9185 955.6093 L 1033.0911 981.4366 L 1033.0911 1007.26385 L 1007.26385 1007.26385 Q 1007.26385 1007.26385 878.12744 1033.0911 L 748.9911 1058.9185 L 748.9911 1058.9185 Q 723.16376 1058.9185 594.0274 1058.9185 L 439.06372 1058.9185 L 439.06372 1058.9185 L 439.06372 1033.0911 L 439.06372 1007.26385 Q 439.06372 1007.26385 413.23645 1007.26385 L 413.23645 1033.0911 L 361.58188 1033.0911 Q 309.92734 1058.9185 232.4455 1033.0911 Q 180.79094 1007.26385 232.4455 1007.26385 Q 258.27277 1007.26385 258.27277 981.4366 Q 258.27277 955.6093 206.61823 955.6093 Q 154.96367 981.4366 154.96367 955.6093 Q 154.96367 929.782 103.30911 929.782 L 51.654556 955.6093 L 51.654556 955.6093 L 25.827278 955.6093 L 25.827278 955.6093 L 25.827278 955.6093 L 25.827278 929.782 L 25.827278 903.9547 L 77.481834 903.9547 L 103.30911 903.9547 L 103.30911 878.12744 L 129.13638 878.12744 L 129.13638 852.3002 L 129.13638 826.4729 L 103.30911 800.6456 Q 103.30911 774.81836 77.481834 774.81836 Q 51.654556 774.81836 51.654556 697.3365 Q 51.654556 645.68195 25.827278 645.68195 Q 0.0 645.68195 25.827278 619.8547 Q 51.654556 619.8547 51.654556 568.20013 Q 25.827278 516.54553 77.481834 490.7183 Q 129.13638 439.06372 129.13638 413.23645 Q 103.30911 387.40918 77.481834 387.40918 Q 51.654556 387.40918 51.654556 361.58188 Q 51.654556 335.7546 25.827278 335.7546 L 0.0 335.7546 L 0.0 309.92734 L 0.0 309.92734 L 0.0 309.92734 L 25.827278 309.92734 L 25.827278 309.92734 L 25.827278 284.10007 L 258.27277 232.4455 Q 490.7183 129.13638 594.0274 77.481834 Q 697.3365 25.827278 748.9911 1.8189894E-12 z M 284.10007 284.10007 Q 284.10007 284.10007 284.10007 258.27277 Q 284.10007 258.27277 284.10007 284.10007 Q 284.10007 284.10007 284.10007 284.10007 z" svg:height="10.589184mm" draw:style-name="style-349" svg:viewBox="0.0 0.0 1420.5002 1058.9185" svg:width="14.205003mm" svg:x="261.63034mm" svg:y="155.22194mm"/>
          <draw:path svg:d="M 284.10007 0.0 L 361.58188 0.0 L 387.40918 25.827278 Q 439.06372 51.654556 439.06372 51.654556 L 439.06372 51.654556 L 387.40918 51.654556 Q 361.58188 51.654556 284.10007 77.481834 L 180.79094 103.30911 L 103.30911 103.30911 L 25.827278 103.30911 L 25.827278 103.30911 Q 25.827278 77.481834 0.0 77.481834 L 0.0 77.481834 L 0.0 51.654556 L 0.0 51.654556 L 77.481834 25.827278 Q 180.79094 0.0 284.10007 0.0 z" svg:height="1.0330911mm" draw:style-name="style-350" svg:viewBox="0.0 0.0 439.06372 103.30911" svg:width="4.3906374mm" svg:x="112.865204mm" svg:y="177.69167mm"/>
          <draw:path svg:d="M 568.20013 0.0 L 619.8547 0.0 L 645.68195 0.0 L 645.68195 0.0 L 645.68195 25.827278 Q 645.68195 25.827278 671.5092 25.827278 L 671.5092 25.827278 L 671.5092 51.654556 L 697.3365 51.654556 L 697.3365 77.481834 L 697.3365 103.30911 L 723.16376 103.30911 L 723.16376 129.13638 L 723.16376 129.13638 L 748.9911 129.13638 L 826.4729 206.61823 Q 929.782 284.10007 1007.26385 284.10007 L 1084.7457 284.10007 L 1110.573 309.92734 Q 1136.4003 335.7546 1110.573 335.7546 L 1058.9185 335.7546 L 1007.26385 361.58188 L 929.782 361.58188 L 903.9547 361.58188 Q 878.12744 387.40918 645.68195 439.06372 L 387.40918 490.7183 L 335.7546 490.7183 L 309.92734 490.7183 L 309.92734 516.54553 L 309.92734 516.54553 L 284.10007 516.54553 Q 284.10007 490.7183 258.27277 464.891 L 232.4455 439.06372 L 232.4455 439.06372 Q 232.4455 413.23645 206.61823 413.23645 L 206.61823 413.23645 L 206.61823 387.40918 Q 180.79094 387.40918 180.79094 387.40918 L 180.79094 361.58188 L 154.96367 361.58188 L 154.96367 335.7546 L 154.96367 335.7546 L 129.13638 335.7546 L 129.13638 335.7546 L 129.13638 335.7546 L 129.13638 309.92734 L 129.13638 309.92734 L 103.30911 309.92734 L 103.30911 284.10007 L 103.30911 284.10007 L 77.481834 284.10007 L 77.481834 258.27277 L 77.481834 232.4455 L 51.654556 232.4455 L 51.654556 232.4455 L 51.654556 206.61823 L 25.827278 206.61823 L 25.827278 180.79094 L 25.827278 154.96367 L 0.0 154.96367 L 0.0 154.96367 L 0.0 154.96367 L 0.0 129.13638 L 25.827278 129.13638 L 51.654556 129.13638 L 103.30911 103.30911 L 154.96367 103.30911 L 335.7546 51.654556 Q 516.54553 25.827278 568.20013 0.0 z" svg:height="5.165456mm" draw:style-name="style-351" svg:viewBox="0.0 0.0 1110.573 516.54553" svg:width="11.105729mm" svg:x="100.46811mm" svg:y="180.01613mm"/>
          <draw:path svg:d="M 568.20013 0.0 L 594.0274 0.0 L 619.8547 0.0 Q 645.68195 0.0 645.68195 25.827278 Q 645.68195 77.481834 723.16376 77.481834 Q 826.4729 77.481834 826.4729 77.481834 L 852.3002 77.481834 L 852.3002 129.13638 Q 878.12744 180.79094 878.12744 180.79094 L 878.12744 206.61823 L 852.3002 232.4455 Q 826.4729 284.10007 878.12744 309.92734 Q 878.12744 335.7546 903.9547 335.7546 L 903.9547 361.58188 L 878.12744 361.58188 Q 826.4729 335.7546 800.6456 335.7546 Q 774.81836 335.7546 671.5092 309.92734 L 568.20013 309.92734 L 413.23645 309.92734 Q 232.4455 284.10007 154.96367 284.10007 L 103.30911 284.10007 L 103.30911 258.27277 L 103.30911 258.27277 L 77.481834 258.27277 L 77.481834 284.10007 L 51.654556 284.10007 L 0.0 284.10007 L 0.0 258.27277 L 0.0 258.27277 L 0.0 258.27277 L 0.0 258.27277 L 25.827278 258.27277 L 25.827278 232.4455 L 25.827278 232.4455 L 51.654556 232.4455 L 51.654556 180.79094 L 51.654556 103.30911 L 51.654556 77.481834 L 51.654556 51.654556 L 77.481834 51.654556 L 103.30911 77.481834 L 103.30911 77.481834 L 103.30911 77.481834 L 129.13638 77.481834 Q 129.13638 77.481834 154.96367 103.30911 L 154.96367 103.30911 L 258.27277 129.13638 Q 335.7546 129.13638 335.7546 103.30911 Q 335.7546 77.481834 387.40918 77.481834 Q 464.891 77.481834 413.23645 25.827278 Q 387.40918 -25.827278 464.891 0.0 Q 516.54553 25.827278 516.54553 25.827278 Q 542.37286 25.827278 568.20013 0.0 z" svg:height="3.615819mm" draw:style-name="style-352" svg:viewBox="0.0 0.0 903.9547 361.58188" svg:width="9.039547mm" svg:x="164.77803mm" svg:y="63.793377mm"/>
          <draw:path svg:d="M 25.827278 0.0 L 51.654556 0.0 L 51.654556 0.0 L 51.654556 0.0 L 206.61823 51.654556 Q 335.7546 103.30911 361.58188 129.13638 L 387.40918 129.13638 L 387.40918 129.13638 L 387.40918 154.96367 L 490.7183 154.96367 Q 568.20013 180.79094 568.20013 154.96367 Q 568.20013 129.13638 594.0274 129.13638 Q 619.8547 129.13638 645.68195 154.96367 Q 671.5092 206.61823 671.5092 206.61823 L 671.5092 232.4455 L 671.5092 232.4455 L 671.5092 258.27277 L 723.16376 258.27277 Q 774.81836 309.92734 929.782 361.58188 Q 1084.7457 413.23645 1136.4003 439.06372 L 1162.2275 464.891 L 1188.0548 464.891 L 1188.0548 464.891 L 1188.0548 464.891 L 1188.0548 464.891 L 1213.8821 464.891 L 1213.8821 490.7183 L 1239.7094 490.7183 L 1265.5366 516.54553 L 1265.5366 516.54553 L 1265.5366 516.54553 L 1265.5366 516.54553 L 1265.5366 516.54553 L 1239.7094 516.54553 L 1213.8821 516.54553 L 1188.0548 516.54553 Q 1162.2275 516.54553 1162.2275 568.20013 Q 1136.4003 619.8547 1084.7457 645.68195 L 1007.26385 671.5092 L 1007.26385 697.3365 L 1007.26385 723.16376 L 1084.7457 723.16376 Q 1136.4003 723.16376 1136.4003 748.9911 L 1136.4003 748.9911 L 1136.4003 774.81836 L 1136.4003 826.4729 L 1136.4003 826.4729 L 1136.4003 826.4729 L 1110.573 852.3002 L 1084.7457 878.12744 L 1084.7457 878.12744 L 1084.7457 878.12744 L 1033.0911 878.12744 Q 955.6093 878.12744 774.81836 903.9547 L 594.0274 929.782 L 516.54553 929.782 L 439.06372 929.782 L 439.06372 955.6093 L 413.23645 955.6093 L 413.23645 955.6093 L 413.23645 981.4366 L 413.23645 981.4366 L 413.23645 981.4366 L 439.06372 981.4366 L 439.06372 1007.26385 L 439.06372 1007.26385 Q 439.06372 1033.0911 361.58188 1033.0911 L 309.92734 1033.0911 L 309.92734 1033.0911 Q 309.92734 1033.0911 206.61823 981.4366 L 103.30911 955.6093 L 103.30911 955.6093 Q 103.30911 929.782 51.654556 929.782 Q 25.827278 929.782 -9.094947E-13 878.12744 L -9.094947E-13 852.3002 L -9.094947E-13 826.4729 Q -9.094947E-13 774.81836 -9.094947E-13 568.20013 Q -9.094947E-13 335.7546 25.827278 335.7546 Q 51.654556 335.7546 25.827278 180.79094 Q -9.094947E-13 25.827278 25.827278 0.0 z" svg:height="10.330912mm" draw:style-name="style-353" svg:viewBox="0.0 0.0 1265.5366 1033.0911" svg:width="12.655366mm" svg:x="68.70056mm" svg:y="72.316376mm"/>
          <draw:path svg:d="M 25.827278 0.0 L 51.654556 0.0 L 103.30911 25.827278 Q 129.13638 51.654556 206.61823 25.827278 L 309.92734 25.827278 L 309.92734 51.654556 L 309.92734 77.481834 L 284.10007 77.481834 L 258.27277 77.481834 L 258.27277 129.13638 Q 258.27277 180.79094 284.10007 180.79094 Q 309.92734 206.61823 258.27277 206.61823 L 206.61823 206.61823 L 206.61823 206.61823 Q 180.79094 206.61823 103.30911 180.79094 Q 51.654556 180.79094 51.654556 154.96367 Q 51.654556 103.30911 25.827278 103.30911 L 9.094947E-13 103.30911 L 9.094947E-13 77.481834 Q 9.094947E-13 51.654556 25.827278 51.654556 Q 51.654556 51.654556 25.827278 25.827278 Q 9.094947E-13 0.0 25.827278 0.0 z" svg:height="2.0661821mm" draw:style-name="style-354" svg:viewBox="0.0 0.0 309.92734 206.61823" svg:width="3.0992734mm" svg:x="59.40274mm" svg:y="52.1711mm"/>
          <draw:path svg:d="M 129.13638 0.0 L 154.96367 0.0 L 154.96367 0.0 Q 154.96367 25.827278 154.96367 25.827278 L 180.79094 25.827278 L 180.79094 51.654556 Q 154.96367 77.481834 154.96367 103.30911 L 154.96367 129.13638 L 154.96367 129.13638 L 154.96367 129.13638 L 154.96367 154.96367 L 154.96367 154.96367 L 129.13638 206.61823 Q 129.13638 232.4455 129.13638 258.27277 L 129.13638 258.27277 L 180.79094 284.10007 Q 206.61823 335.7546 232.4455 335.7546 L 232.4455 361.58188 L 232.4455 361.58188 Q 232.4455 387.40918 206.61823 387.40918 Q 180.79094 387.40918 154.96367 309.92734 L 103.30911 258.27277 L 103.30911 258.27277 Q 77.481834 284.10007 51.654556 284.10007 L 25.827278 284.10007 L 25.827278 284.10007 L 25.827278 258.27277 L 25.827278 258.27277 Q -3.6379788E-12 258.27277 -3.6379788E-12 232.4455 L -3.6379788E-12 180.79094 L -3.6379788E-12 129.13638 Q -3.6379788E-12 77.481834 25.827278 77.481834 Q 51.654556 51.654556 77.481834 25.827278 L 77.481834 25.827278 L 103.30911 0.0 Q 103.30911 -25.827278 129.13638 0.0 z" svg:height="3.8740916mm" draw:style-name="style-355" svg:viewBox="0.0 0.0 232.4455 387.40918" svg:width="2.324455mm" svg:x="258.78934mm" svg:y="73.60774mm"/>
          <draw:path svg:d="M 284.10007 0.0 L 361.58188 0.0 L 361.58188 0.0 L 361.58188 0.0 L 309.92734 25.827278 L 284.10007 51.654556 L 284.10007 51.654556 L 258.27277 51.654556 L 258.27277 51.654556 L 258.27277 77.481834 L 258.27277 77.481834 Q 258.27277 103.30911 258.27277 103.30911 L 284.10007 103.30911 L 284.10007 154.96367 Q 258.27277 180.79094 232.4455 180.79094 Q 206.61823 206.61823 180.79094 129.13638 Q 154.96367 51.654556 77.481834 51.654556 L 0.0 51.654556 L 0.0 51.654556 L 0.0 25.827278 L 103.30911 25.827278 Q 206.61823 0.0 284.10007 0.0 z" svg:height="1.8079095mm" draw:style-name="style-356" svg:viewBox="0.0 0.0 361.58188 180.79094" svg:width="3.615819mm" svg:x="122.421295mm" svg:y="176.65858mm"/>
          <draw:path svg:d="M 594.0274 0.0 L 619.8547 0.0 L 619.8547 258.27277 L 619.8547 542.37286 L 594.0274 542.37286 Q 542.37286 516.54553 387.40918 542.37286 L 232.4455 568.20013 L 232.4455 568.20013 L 232.4455 568.20013 L 180.79094 542.37286 Q 154.96367 516.54553 180.79094 516.54553 L 206.61823 516.54553 L 206.61823 490.7183 Q 180.79094 490.7183 103.30911 464.891 L 25.827278 464.891 L 25.827278 439.06372 L 25.827278 439.06372 L -3.6379788E-12 439.06372 L -3.6379788E-12 413.23645 L -3.6379788E-12 413.23645 L 25.827278 413.23645 L 25.827278 387.40918 L 25.827278 361.58188 L -3.6379788E-12 361.58188 L -3.6379788E-12 361.58188 L -3.6379788E-12 335.7546 L 25.827278 335.7546 L 77.481834 284.10007 Q 154.96367 206.61823 180.79094 206.61823 L 206.61823 206.61823 L 206.61823 180.79094 L 232.4455 180.79094 L 232.4455 154.96367 L 232.4455 129.13638 L 129.13638 129.13638 L 51.654556 103.30911 L 77.481834 103.30911 L 103.30911 103.30911 L 103.30911 77.481834 L 103.30911 77.481834 L 129.13638 77.481834 L 180.79094 77.481834 L 180.79094 51.654556 L 180.79094 25.827278 L 206.61823 25.827278 L 206.61823 51.654556 L 335.7546 51.654556 Q 464.891 51.654556 542.37286 25.827278 Q 594.0274 0.0 594.0274 0.0 z" svg:height="5.682001mm" draw:style-name="style-357" svg:viewBox="0.0 0.0 619.8547 568.20013" svg:width="6.198547mm" svg:x="313.80142mm" svg:y="198.87004mm"/>
          <draw:path svg:d="M 309.92734 0.0 L 309.92734 0.0 L 439.06372 51.654556 Q 594.0274 103.30911 594.0274 103.30911 L 594.0274 103.30911 L 594.0274 103.30911 L 594.0274 103.30911 L 594.0274 129.13638 L 594.0274 154.96367 L 594.0274 154.96367 L 594.0274 154.96367 L 594.0274 180.79094 L 594.0274 180.79094 L 594.0274 206.61823 L 594.0274 206.61823 L 594.0274 232.4455 L 594.0274 258.27277 L 568.20013 258.27277 L 568.20013 258.27277 L 568.20013 284.10007 L 594.0274 284.10007 L 594.0274 309.92734 L 594.0274 335.7546 L 594.0274 335.7546 Q 594.0274 361.58188 490.7183 361.58188 Q 413.23645 361.58188 413.23645 387.40918 Q 413.23645 413.23645 335.7546 413.23645 L 258.27277 439.06372 L 258.27277 439.06372 Q 232.4455 439.06372 232.4455 413.23645 Q 206.61823 361.58188 154.96367 309.92734 Q 129.13638 258.27277 77.481834 258.27277 Q 25.827278 258.27277 51.654556 258.27277 Q 77.481834 258.27277 77.481834 206.61823 L 77.481834 154.96367 L 77.481834 154.96367 Q 77.481834 154.96367 77.481834 154.96367 L 51.654556 129.13638 L 51.654556 103.30911 L 51.654556 77.481834 L 25.827278 77.481834 L 25.827278 77.481834 L 25.827278 77.481834 L 0.0 77.481834 L 0.0 51.654556 L 0.0 25.827278 L 25.827278 25.827278 L 77.481834 51.654556 L 129.13638 51.654556 Q 206.61823 51.654556 232.4455 25.827278 L 258.27277 25.827278 L 284.10007 25.827278 Q 284.10007 25.827278 309.92734 0.0 z" svg:height="4.3906374mm" draw:style-name="style-358" svg:viewBox="0.0 0.0 594.0274 439.06372" svg:width="5.940274mm" svg:x="243.55124mm" svg:y="44.422916mm"/>
          <draw:path svg:d="M 413.23645 25.827278 L 439.06372 25.827278 L 439.06372 0.0 L 464.891 0.0 L 464.891 0.0 L 464.891 25.827278 L 464.891 25.827278 L 464.891 25.827278 L 490.7183 25.827278 L 490.7183 25.827278 L 516.54553 77.481834 Q 516.54553 103.30911 619.8547 103.30911 Q 697.3365 129.13638 671.5092 129.13638 Q 671.5092 129.13638 723.16376 154.96367 Q 748.9911 154.96367 748.9911 180.79094 Q 748.9911 206.61823 826.4729 180.79094 Q 878.12744 180.79094 878.12744 206.61823 Q 878.12744 232.4455 981.4366 232.4455 Q 1058.9185 232.4455 1110.573 284.10007 Q 1162.2275 284.10007 1162.2275 309.92734 L 1162.2275 309.92734 L 1136.4003 309.92734 Q 1110.573 335.7546 1110.573 335.7546 L 1110.573 335.7546 L 1084.7457 335.7546 L 1058.9185 335.7546 L 1084.7457 361.58188 L 1110.573 361.58188 L 1110.573 387.40918 L 1084.7457 387.40918 L 1084.7457 387.40918 L 1084.7457 387.40918 L 981.4366 413.23645 Q 852.3002 439.06372 852.3002 439.06372 Q 878.12744 439.06372 826.4729 464.891 L 800.6456 490.7183 L 774.81836 516.54553 L 723.16376 542.37286 L 671.5092 542.37286 L 619.8547 542.37286 L 619.8547 542.37286 L 594.0274 542.37286 L 594.0274 568.20013 L 594.0274 568.20013 L 568.20013 568.20013 Q 542.37286 594.0274 490.7183 594.0274 Q 439.06372 594.0274 439.06372 542.37286 Q 439.06372 516.54553 413.23645 516.54553 L 387.40918 542.37286 L 335.7546 542.37286 Q 284.10007 542.37286 258.27277 568.20013 L 232.4455 594.0274 L 206.61823 594.0274 Q 206.61823 594.0274 129.13638 594.0274 L 51.654556 594.0274 L 51.654556 594.0274 L 51.654556 568.20013 L 25.827278 568.20013 L 25.827278 542.37286 L 25.827278 542.37286 L 3.6379788E-12 542.37286 L 3.6379788E-12 516.54553 L 3.6379788E-12 490.7183 L 51.654556 490.7183 L 77.481834 490.7183 L 77.481834 464.891 L 103.30911 464.891 L 103.30911 464.891 L 103.30911 439.06372 L 103.30911 439.06372 L 103.30911 439.06372 L 129.13638 439.06372 Q 129.13638 439.06372 77.481834 413.23645 L 25.827278 387.40918 L 51.654556 387.40918 Q 77.481834 387.40918 103.30911 361.58188 Q 103.30911 335.7546 154.96367 335.7546 Q 180.79094 361.58188 206.61823 335.7546 Q 206.61823 284.10007 232.4455 284.10007 Q 258.27277 284.10007 284.10007 232.4455 Q 309.92734 206.61823 309.92734 180.79094 L 309.92734 154.96367 L 309.92734 154.96367 L 309.92734 129.13638 L 335.7546 129.13638 L 361.58188 129.13638 L 361.58188 103.30911 L 361.58188 103.30911 L 361.58188 77.481834 L 361.58188 25.827278 L 361.58188 25.827278 L 387.40918 25.827278 L 413.23645 25.827278 z" svg:height="5.940274mm" draw:style-name="style-359" svg:viewBox="0.0 0.0 1162.2275 594.0274" svg:width="11.622275mm" svg:x="217.98222mm" svg:y="143.85794mm"/>
          <draw:path svg:d="M 309.92734 9.094947E-13 L 542.37286 9.094947E-13 L 568.20013 9.094947E-13 L 619.8547 9.094947E-13 L 645.68195 9.094947E-13 L 671.5092 9.094947E-13 L 671.5092 25.827278 Q 671.5092 25.827278 697.3365 25.827278 L 697.3365 51.654556 L 671.5092 51.654556 Q 671.5092 77.481834 361.58188 77.481834 L 25.827278 103.30911 L 25.827278 103.30911 Q 25.827278 77.481834 25.827278 77.481834 Q 51.654556 77.481834 25.827278 51.654556 L 0.0 25.827278 L 25.827278 25.827278 Q 51.654556 25.827278 309.92734 9.094947E-13 z" svg:height="1.0330911mm" draw:style-name="style-360" svg:viewBox="0.0 0.0 697.3365 103.30911" svg:width="6.973365mm" svg:x="86.26311mm" svg:y="80.32284mm"/>
          <draw:path svg:d="M 25.827278 51.654556 L 0.0 0.0 L 51.654556 0.0 L 77.481834 0.0 L 154.96367 0.0 Q 206.61823 0.0 206.61823 25.827278 Q 206.61823 51.654556 258.27277 51.654556 Q 284.10007 51.654556 284.10007 77.481834 L 284.10007 77.481834 L 258.27277 103.30911 Q 258.27277 154.96367 232.4455 154.96367 L 206.61823 154.96367 L 206.61823 180.79094 L 206.61823 180.79094 L 180.79094 180.79094 Q 154.96367 154.96367 103.30911 154.96367 Q 77.481834 154.96367 77.481834 103.30911 Q 51.654556 77.481834 25.827278 51.654556 z" svg:height="1.8079095mm" draw:style-name="style-361" svg:viewBox="0.0 0.0 284.10007 180.79094" svg:width="2.8410006mm" svg:x="50.621464mm" svg:y="78.51492mm"/>
          <draw:path svg:d="M 413.23645 0.0 L 413.23645 0.0 L 439.06372 129.13638 Q 439.06372 232.4455 464.891 232.4455 Q 490.7183 232.4455 516.54553 258.27277 L 542.37286 258.27277 L 490.7183 284.10007 Q 439.06372 335.7546 464.891 335.7546 Q 490.7183 335.7546 490.7183 361.58188 Q 490.7183 387.40918 464.891 387.40918 Q 413.23645 361.58188 413.23645 361.58188 L 413.23645 361.58188 L 361.58188 361.58188 Q 335.7546 335.7546 206.61823 335.7546 Q 77.481834 335.7546 77.481834 284.10007 Q 77.481834 258.27277 51.654556 258.27277 L 0.0 258.27277 L 0.0 232.4455 Q 0.0 232.4455 25.827278 206.61823 L 51.654556 180.79094 L 51.654556 180.79094 L 51.654556 180.79094 L 77.481834 180.79094 L 77.481834 180.79094 L 77.481834 154.96367 L 103.30911 154.96367 L 103.30911 154.96367 L 103.30911 129.13638 L 103.30911 129.13638 L 103.30911 129.13638 L 129.13638 129.13638 L 129.13638 129.13638 L 129.13638 103.30911 L 103.30911 103.30911 L 103.30911 77.481834 L 103.30911 25.827278 L 258.27277 25.827278 Q 413.23645 25.827278 413.23645 0.0 z" svg:height="3.8740916mm" draw:style-name="style-362" svg:viewBox="0.0 0.0 542.37286 387.40918" svg:width="5.4237285mm" svg:x="59.919285mm" svg:y="84.97175mm"/>
          <draw:path svg:d="M 594.0274 -3.6379788E-12 L 594.0274 -3.6379788E-12 L 594.0274 25.827278 L 594.0274 51.654556 L 645.68195 51.654556 Q 697.3365 51.654556 723.16376 51.654556 L 748.9911 51.654556 L 774.81836 51.654556 Q 800.6456 51.654556 800.6456 77.481834 Q 800.6456 103.30911 826.4729 103.30911 L 852.3002 103.30911 L 852.3002 103.30911 L 852.3002 129.13638 L 826.4729 129.13638 L 826.4729 154.96367 L 878.12744 154.96367 Q 929.782 154.96367 955.6093 206.61823 Q 955.6093 258.27277 981.4366 284.10007 Q 1007.26385 284.10007 1007.26385 309.92734 Q 1007.26385 361.58188 1007.26385 413.23645 L 1007.26385 464.891 L 1033.0911 464.891 L 1033.0911 464.891 L 1007.26385 490.7183 L 981.4366 490.7183 L 981.4366 516.54553 L 981.4366 542.37286 L 955.6093 542.37286 Q 929.782 516.54553 826.4729 568.20013 Q 723.16376 568.20013 697.3365 568.20013 Q 697.3365 568.20013 439.06372 568.20013 Q 180.79094 594.0274 180.79094 619.8547 Q 180.79094 645.68195 154.96367 645.68195 L 129.13638 645.68195 L 129.13638 619.8547 L 129.13638 594.0274 L 77.481834 594.0274 L 51.654556 568.20013 L 51.654556 568.20013 L 77.481834 568.20013 L 77.481834 568.20013 L 77.481834 542.37286 L 51.654556 516.54553 L 25.827278 490.7183 L 25.827278 490.7183 L 25.827278 490.7183 L 25.827278 490.7183 L 0.0 490.7183 L 0.0 464.891 L 25.827278 413.23645 L 25.827278 413.23645 L 25.827278 413.23645 L 25.827278 387.40918 L 25.827278 387.40918 L 51.654556 361.58188 L 51.654556 361.58188 L 154.96367 284.10007 Q 232.4455 206.61823 258.27277 154.96367 Q 258.27277 103.30911 361.58188 129.13638 Q 439.06372 129.13638 464.891 103.30911 Q 464.891 77.481834 490.7183 77.481834 Q 542.37286 77.481834 542.37286 51.654556 Q 568.20013 -3.6379788E-12 594.0274 -3.6379788E-12 z" svg:height="6.4568195mm" draw:style-name="style-363" svg:viewBox="0.0 0.0 1033.0911 645.68195" svg:width="10.330912mm" svg:x="201.19449mm" svg:y="183.89021mm"/>
          <draw:path svg:d="M -4.5474735E-13 51.654556 L -4.5474735E-13 0.0 L 25.827278 25.827278 Q 51.654556 51.654556 51.654556 25.827278 Q 51.654556 0.0 77.481834 0.0 L 103.30911 0.0 L 103.30911 25.827278 Q 77.481834 51.654556 129.13638 51.654556 Q 154.96367 25.827278 180.79094 51.654556 Q 180.79094 103.30911 154.96367 103.30911 Q 129.13638 103.30911 154.96367 180.79094 Q 154.96367 258.27277 154.96367 258.27277 Q 129.13638 258.27277 103.30911 258.27277 L 77.481834 258.27277 L 77.481834 258.27277 Q 51.654556 258.27277 51.654556 206.61823 L 25.827278 154.96367 L 25.827278 154.96367 Q 25.827278 154.96367 -4.5474735E-13 129.13638 Q -25.827278 103.30911 -4.5474735E-13 51.654556 z" svg:height="2.582728mm" draw:style-name="style-364" svg:viewBox="0.0 0.0 180.79094 258.27277" svg:width="1.8079095mm" svg:x="39.77401mm" svg:y="119.83857mm"/>
          <draw:path svg:d="M 51.654556 0.0 L 51.654556 0.0 L 309.92734 25.827278 Q 568.20013 51.654556 594.0274 51.654556 Q 645.68195 51.654556 697.3365 51.654556 Q 774.81836 51.654556 852.3002 51.654556 Q 903.9547 51.654556 903.9547 77.481834 Q 929.782 103.30911 981.4366 103.30911 Q 1033.0911 103.30911 1110.573 129.13638 L 1162.2275 129.13638 L 1162.2275 154.96367 L 1162.2275 154.96367 L 1136.4003 180.79094 Q 1110.573 206.61823 1136.4003 206.61823 Q 1162.2275 206.61823 1136.4003 232.4455 Q 1110.573 258.27277 1136.4003 309.92734 Q 1136.4003 387.40918 1110.573 387.40918 Q 1084.7457 387.40918 1084.7457 516.54553 Q 1084.7457 619.8547 1058.9185 619.8547 L 1033.0911 619.8547 L 1033.0911 645.68195 L 1033.0911 645.68195 L 1033.0911 671.5092 Q 1007.26385 697.3365 1033.0911 723.16376 Q 1058.9185 748.9911 955.6093 774.81836 Q 878.12744 774.81836 878.12744 800.6456 Q 878.12744 826.4729 852.3002 826.4729 L 800.6456 826.4729 L 800.6456 852.3002 L 800.6456 852.3002 L 774.81836 852.3002 L 774.81836 878.12744 L 774.81836 878.12744 L 748.9911 878.12744 L 748.9911 878.12744 L 748.9911 878.12744 L 748.9911 878.12744 Q 748.9911 852.3002 723.16376 852.3002 Q 697.3365 826.4729 645.68195 826.4729 Q 594.0274 774.81836 594.0274 800.6456 Q 568.20013 826.4729 516.54553 826.4729 Q 439.06372 800.6456 439.06372 800.6456 Q 387.40918 800.6456 387.40918 800.6456 L 361.58188 800.6456 L 361.58188 774.81836 Q 335.7546 774.81836 335.7546 723.16376 Q 335.7546 697.3365 309.92734 697.3365 Q 284.10007 697.3365 284.10007 671.5092 Q 284.10007 619.8547 258.27277 619.8547 Q 232.4455 619.8547 232.4455 568.20013 Q 232.4455 542.37286 206.61823 542.37286 Q 180.79094 542.37286 154.96367 464.891 Q 129.13638 387.40918 129.13638 387.40918 Q 103.30911 361.58188 77.481834 335.7546 L 51.654556 284.10007 L 51.654556 232.4455 Q 25.827278 180.79094 25.827278 154.96367 L 0.0 129.13638 L 25.827278 103.30911 Q 25.827278 51.654556 25.827278 51.654556 Q 25.827278 25.827278 51.654556 0.0 z M 284.10007 594.0274 Q 284.10007 568.20013 284.10007 568.20013 Q 284.10007 568.20013 284.10007 568.20013 Q 284.10007 594.0274 284.10007 594.0274 z" svg:height="8.781275mm" draw:style-name="style-365" svg:viewBox="0.0 0.0 1162.2275 878.12744" svg:width="11.622275mm" svg:x="153.15576mm" svg:y="47.005646mm"/>
          <draw:path svg:d="M 413.23645 0.0 L 413.23645 0.0 L 413.23645 0.0 L 413.23645 0.0 L 413.23645 25.827278 L 413.23645 25.827278 L 439.06372 25.827278 Q 439.06372 51.654556 464.891 51.654556 L 464.891 51.654556 L 439.06372 129.13638 Q 413.23645 206.61823 361.58188 206.61823 Q 309.92734 232.4455 309.92734 309.92734 Q 284.10007 361.58188 258.27277 387.40918 Q 206.61823 413.23645 258.27277 439.06372 Q 284.10007 464.891 258.27277 464.891 L 206.61823 464.891 L 206.61823 464.891 Q 180.79094 464.891 103.30911 439.06372 L 9.094947E-13 413.23645 L 9.094947E-13 413.23645 Q 9.094947E-13 413.23645 25.827278 413.23645 L 25.827278 387.40918 L 51.654556 387.40918 L 51.654556 387.40918 L 51.654556 387.40918 Q 51.654556 387.40918 51.654556 361.58188 L 51.654556 361.58188 L 51.654556 361.58188 Q 51.654556 335.7546 25.827278 335.7546 L 25.827278 309.92734 L 25.827278 309.92734 Q 51.654556 309.92734 51.654556 206.61823 L 51.654556 129.13638 L 51.654556 129.13638 L 51.654556 103.30911 L 51.654556 103.30911 Q 77.481834 103.30911 103.30911 77.481834 L 103.30911 77.481834 L 103.30911 77.481834 L 103.30911 77.481834 L 129.13638 77.481834 L 129.13638 51.654556 L 206.61823 25.827278 Q 309.92734 0.0 361.58188 0.0 Q 413.23645 0.0 413.23645 0.0 z" svg:height="4.64891mm" draw:style-name="style-366" svg:viewBox="0.0 0.0 464.891 464.891" svg:width="4.64891mm" svg:x="81.6142mm" svg:y="68.18401mm"/>
          <draw:path svg:d="M 206.61823 0.0 L 232.4455 0.0 L 258.27277 0.0 L 258.27277 0.0 L 258.27277 25.827278 L 258.27277 25.827278 L 258.27277 25.827278 L 258.27277 51.654556 L 258.27277 129.13638 Q 258.27277 232.4455 232.4455 232.4455 Q 232.4455 232.4455 206.61823 258.27277 L 154.96367 258.27277 L 103.30911 258.27277 L 77.481834 284.10007 L 77.481834 284.10007 L 51.654556 284.10007 L 51.654556 284.10007 L 51.654556 284.10007 L 51.654556 284.10007 L 25.827278 284.10007 L 25.827278 284.10007 Q 0.0 258.27277 0.0 258.27277 L 0.0 258.27277 L 0.0 232.4455 Q 0.0 180.79094 25.827278 180.79094 L 25.827278 154.96367 L 25.827278 154.96367 Q 51.654556 154.96367 51.654556 129.13638 L 51.654556 129.13638 L 103.30911 129.13638 Q 154.96367 129.13638 180.79094 77.481834 Q 206.61823 51.654556 206.61823 25.827278 L 206.61823 25.827278 L 206.61823 25.827278 Q 206.61823 25.827278 206.61823 0.0 z" svg:height="2.8410006mm" draw:style-name="style-367" svg:viewBox="0.0 0.0 258.27277 284.10007" svg:width="2.582728mm" svg:x="193.18803mm" svg:y="99.95157mm"/>
          <draw:path svg:d="M 232.4455 77.481834 L 284.10007 0.0 L 284.10007 0.0 L 309.92734 0.0 L 309.92734 0.0 L 309.92734 25.827278 L 309.92734 25.827278 L 309.92734 25.827278 L 335.7546 25.827278 L 335.7546 25.827278 L 361.58188 25.827278 L 387.40918 25.827278 L 413.23645 77.481834 Q 464.891 77.481834 490.7183 51.654556 Q 516.54553 25.827278 516.54553 77.481834 Q 542.37286 129.13638 594.0274 129.13638 Q 619.8547 154.96367 619.8547 180.79094 Q 568.20013 232.4455 619.8547 232.4455 Q 645.68195 258.27277 645.68195 232.4455 Q 645.68195 206.61823 671.5092 206.61823 Q 697.3365 206.61823 697.3365 258.27277 L 697.3365 309.92734 L 697.3365 361.58188 Q 671.5092 413.23645 671.5092 490.7183 L 671.5092 542.37286 L 645.68195 568.20013 L 619.8547 594.0274 L 619.8547 594.0274 L 619.8547 594.0274 L 619.8547 619.8547 L 619.8547 619.8547 L 645.68195 645.68195 L 645.68195 671.5092 L 619.8547 671.5092 L 594.0274 671.5092 L 594.0274 645.68195 Q 568.20013 619.8547 568.20013 645.68195 L 568.20013 645.68195 L 568.20013 645.68195 Q 568.20013 645.68195 542.37286 594.0274 Q 542.37286 568.20013 516.54553 542.37286 L 464.891 542.37286 L 464.891 594.0274 Q 413.23645 645.68195 413.23645 671.5092 L 413.23645 697.3365 L 361.58188 697.3365 L 309.92734 697.3365 L 309.92734 697.3365 L 309.92734 671.5092 L 309.92734 671.5092 Q 284.10007 645.68195 309.92734 645.68195 L 309.92734 645.68195 L 309.92734 645.68195 Q 309.92734 619.8547 258.27277 594.0274 Q 232.4455 594.0274 206.61823 542.37286 Q 180.79094 490.7183 154.96367 490.7183 Q 154.96367 516.54553 103.30911 516.54553 L 77.481834 542.37286 L 51.654556 542.37286 L 0.0 542.37286 L 0.0 516.54553 L 0.0 516.54553 L 0.0 516.54553 L 25.827278 490.7183 L 51.654556 490.7183 L 103.30911 490.7183 L 103.30911 490.7183 L 103.30911 464.891 L 103.30911 439.06372 Q 103.30911 439.06372 129.13638 387.40918 Q 154.96367 335.7546 154.96367 258.27277 L 180.79094 180.79094 L 180.79094 180.79094 Q 206.61823 180.79094 232.4455 77.481834 z" svg:height="6.973365mm" draw:style-name="style-368" svg:viewBox="0.0 0.0 697.3365 697.3365" svg:width="6.973365mm" svg:x="106.924934mm" svg:y="105.63357mm"/>
          <draw:path svg:d="M 154.96367 103.30911 L 154.96367 103.30911 L 206.61823 129.13638 Q 232.4455 154.96367 232.4455 154.96367 L 232.4455 154.96367 L 129.13638 154.96367 L 25.827278 154.96367 L 25.827278 129.13638 L 25.827278 129.13638 L 25.827278 103.30911 L 0.0 77.481834 L 0.0 77.481834 Q 0.0 51.654556 0.0 51.654556 L 0.0 51.654556 L 77.481834 51.654556 Q 154.96367 51.654556 154.96367 25.827278 Q 154.96367 0.0 180.79094 0.0 Q 206.61823 0.0 180.79094 51.654556 Q 154.96367 103.30911 154.96367 103.30911 z" svg:height="1.5496367mm" draw:style-name="style-369" svg:viewBox="0.0 0.0 232.4455 154.96367" svg:width="2.324455mm" svg:x="204.55205mm" svg:y="62.502014mm"/>
          <draw:path svg:d="M 723.16376 -9.094947E-13 L 852.3002 -9.094947E-13 L 852.3002 25.827278 L 852.3002 25.827278 L 826.4729 25.827278 L 800.6456 25.827278 L 800.6456 51.654556 L 800.6456 51.654556 L 774.81836 77.481834 L 774.81836 103.30911 L 800.6456 103.30911 L 826.4729 103.30911 L 826.4729 154.96367 L 852.3002 206.61823 L 852.3002 232.4455 L 852.3002 232.4455 L 826.4729 232.4455 Q 800.6456 232.4455 748.9911 258.27277 L 723.16376 284.10007 L 723.16376 284.10007 Q 697.3365 258.27277 697.3365 284.10007 L 697.3365 284.10007 L 697.3365 284.10007 Q 671.5092 284.10007 671.5092 309.92734 L 671.5092 309.92734 L 645.68195 309.92734 Q 619.8547 335.7546 568.20013 335.7546 Q 516.54553 361.58188 516.54553 387.40918 Q 516.54553 413.23645 464.891 387.40918 L 413.23645 387.40918 L 413.23645 387.40918 Q 387.40918 361.58188 387.40918 335.7546 Q 361.58188 335.7546 284.10007 309.92734 Q 232.4455 309.92734 232.4455 284.10007 Q 232.4455 258.27277 154.96367 232.4455 L 77.481834 206.61823 L 77.481834 180.79094 L 77.481834 180.79094 L 51.654556 180.79094 L 51.654556 180.79094 L 25.827278 206.61823 L 0.0 206.61823 L 0.0 180.79094 L 25.827278 154.96367 L 25.827278 154.96367 L 25.827278 154.96367 L 77.481834 154.96367 L 103.30911 154.96367 L 103.30911 129.13638 L 103.30911 103.30911 L 51.654556 103.30911 L 0.0 77.481834 L 154.96367 77.481834 Q 284.10007 51.654556 439.06372 25.827278 Q 594.0274 25.827278 723.16376 -9.094947E-13 z" svg:height="3.8740916mm" draw:style-name="style-370" svg:viewBox="0.0 0.0 852.3002 387.40918" svg:width="8.523002mm" svg:x="94.26956mm" svg:y="47.780464mm"/>
          <draw:path svg:d="M 464.891 0.0 L 490.7183 0.0 L 490.7183 206.61823 L 490.7183 387.40918 L 439.06372 387.40918 Q 387.40918 413.23645 387.40918 413.23645 Q 361.58188 413.23645 361.58188 413.23645 L 335.7546 413.23645 L 335.7546 413.23645 Q 335.7546 413.23645 387.40918 361.58188 Q 413.23645 309.92734 335.7546 309.92734 Q 258.27277 284.10007 258.27277 258.27277 Q 258.27277 232.4455 232.4455 258.27277 Q 232.4455 284.10007 154.96367 258.27277 L 77.481834 258.27277 L 77.481834 232.4455 Q 77.481834 206.61823 51.654556 206.61823 L 0.0 206.61823 L 0.0 180.79094 L 0.0 154.96367 L 51.654556 154.96367 L 77.481834 154.96367 L 77.481834 103.30911 L 103.30911 77.481834 L 103.30911 51.654556 L 103.30911 51.654556 L 77.481834 51.654556 L 77.481834 51.654556 L 77.481834 25.827278 L 77.481834 25.827278 L 77.481834 25.827278 L 103.30911 25.827278 L 103.30911 25.827278 L 103.30911 0.0 L 258.27277 0.0 Q 387.40918 -51.654556 413.23645 0.0 Q 464.891 0.0 464.891 0.0 z" svg:height="4.1323643mm" draw:style-name="style-371" svg:viewBox="0.0 0.0 490.7183 413.23645" svg:width="4.9071827mm" svg:x="315.0928mm" svg:y="46.4891mm"/>
          <draw:path svg:d="M 51.654556 0.0 Q 103.30911 0.0 154.96367 0.0 Q 206.61823 25.827278 206.61823 51.654556 Q 206.61823 103.30911 103.30911 103.30911 Q 0.0 103.30911 0.0 51.654556 Q 0.0 25.827278 51.654556 0.0 z" svg:height="1.0330911mm" draw:style-name="style-372" svg:viewBox="0.0 0.0 206.61823 103.30911" svg:width="2.0661821mm" svg:x="221.85632mm" svg:y="65.08474mm"/>
          <draw:path svg:d="M 723.16376 0.0 L 748.9911 0.0 L 748.9911 0.0 L 748.9911 0.0 L 723.16376 25.827278 L 697.3365 51.654556 L 723.16376 51.654556 L 748.9911 51.654556 L 748.9911 77.481834 L 774.81836 77.481834 L 774.81836 77.481834 L 774.81836 51.654556 L 800.6456 51.654556 L 826.4729 51.654556 L 826.4729 77.481834 L 826.4729 77.481834 L 903.9547 103.30911 Q 981.4366 129.13638 955.6093 129.13638 Q 955.6093 154.96367 981.4366 154.96367 L 1007.26385 154.96367 L 1007.26385 180.79094 Q 1007.26385 206.61823 1033.0911 232.4455 L 1058.9185 258.27277 L 1033.0911 258.27277 L 1007.26385 258.27277 L 1007.26385 284.10007 L 1033.0911 284.10007 L 1033.0911 309.92734 L 1033.0911 309.92734 L 1007.26385 309.92734 L 1007.26385 309.92734 L 981.4366 309.92734 Q 955.6093 309.92734 929.782 335.7546 L 929.782 361.58188 L 929.782 361.58188 Q 903.9547 361.58188 929.782 387.40918 L 929.782 387.40918 L 929.782 387.40918 Q 929.782 413.23645 903.9547 413.23645 Q 878.12744 413.23645 748.9911 439.06372 Q 619.8547 439.06372 619.8547 464.891 Q 619.8547 490.7183 568.20013 490.7183 Q 516.54553 516.54553 516.54553 542.37286 Q 516.54553 594.0274 464.891 619.8547 L 413.23645 619.8547 L 413.23645 619.8547 L 413.23645 619.8547 L 413.23645 619.8547 Q 387.40918 619.8547 361.58188 594.0274 Q 309.92734 568.20013 309.92734 542.37286 Q 309.92734 516.54553 206.61823 464.891 L 129.13638 413.23645 L 103.30911 413.23645 L 51.654556 413.23645 L 51.654556 387.40918 L 51.654556 387.40918 L 25.827278 387.40918 L 25.827278 387.40918 L -3.6379788E-12 387.40918 L -3.6379788E-12 387.40918 L -3.6379788E-12 387.40918 L -3.6379788E-12 361.58188 L -3.6379788E-12 361.58188 L -3.6379788E-12 361.58188 L -3.6379788E-12 361.58188 L -3.6379788E-12 335.7546 L -3.6379788E-12 335.7546 L -3.6379788E-12 309.92734 L 51.654556 309.92734 L 103.30911 309.92734 L 103.30911 284.10007 L 103.30911 284.10007 L 129.13638 284.10007 L 129.13638 258.27277 L 129.13638 258.27277 L 154.96367 258.27277 L 154.96367 258.27277 Q 154.96367 284.10007 180.79094 258.27277 Q 206.61823 258.27277 206.61823 258.27277 Q 206.61823 258.27277 232.4455 206.61823 L 232.4455 180.79094 L 258.27277 180.79094 L 258.27277 180.79094 L 335.7546 154.96367 Q 413.23645 103.30911 490.7183 77.481834 Q 568.20013 25.827278 619.8547 0.0 Q 619.8547 -25.827278 645.68195 0.0 Q 671.5092 0.0 723.16376 0.0 z" svg:height="6.198547mm" draw:style-name="style-373" svg:viewBox="0.0 0.0 1058.9185 619.8547" svg:width="10.589184mm" svg:x="232.96205mm" svg:y="190.60532mm"/>
          <draw:path svg:d="M 361.58188 0.0 L 439.06372 0.0 L 439.06372 0.0 Q 439.06372 0.0 413.23645 25.827278 L 361.58188 51.654556 L 413.23645 77.481834 Q 413.23645 103.30911 439.06372 103.30911 L 439.06372 129.13638 L 413.23645 129.13638 L 361.58188 129.13638 L 361.58188 129.13638 Q 335.7546 154.96367 284.10007 154.96367 Q 232.4455 154.96367 232.4455 180.79094 Q 258.27277 206.61823 232.4455 206.61823 Q 206.61823 232.4455 206.61823 206.61823 L 206.61823 180.79094 L 180.79094 180.79094 L 154.96367 154.96367 L 154.96367 154.96367 L 154.96367 154.96367 L 129.13638 180.79094 L 129.13638 206.61823 L 103.30911 206.61823 L 103.30911 206.61823 L 103.30911 206.61823 L 77.481834 206.61823 L 77.481834 206.61823 Q 77.481834 206.61823 51.654556 180.79094 L 0.0 154.96367 L 0.0 154.96367 L 0.0 129.13638 L 0.0 129.13638 L 0.0 129.13638 L 25.827278 103.30911 L 51.654556 77.481834 L 77.481834 51.654556 Q 129.13638 51.654556 129.13638 0.0 Q 129.13638 -25.827278 180.79094 0.0 Q 232.4455 0.0 258.27277 0.0 Q 309.92734 0.0 361.58188 0.0 z" svg:height="2.0661821mm" draw:style-name="style-374" svg:viewBox="0.0 0.0 439.06372 206.61823" svg:width="4.3906374mm" svg:x="243.29295mm" svg:y="56.82001mm"/>
          <draw:path svg:d="M 542.37286 25.827278 L 542.37286 25.827278 L 542.37286 3.6379788E-12 L 568.20013 3.6379788E-12 L 568.20013 3.6379788E-12 L 568.20013 25.827278 L 619.8547 25.827278 Q 671.5092 25.827278 723.16376 51.654556 Q 774.81836 77.481834 800.6456 77.481834 Q 826.4729 25.827278 852.3002 51.654556 Q 878.12744 77.481834 878.12744 51.654556 Q 878.12744 25.827278 903.9547 25.827278 Q 929.782 51.654556 1007.26385 77.481834 Q 1110.573 129.13638 1084.7457 129.13638 Q 1058.9185 129.13638 1058.9185 154.96367 Q 1058.9185 180.79094 1136.4003 154.96367 Q 1239.7094 129.13638 1343.0184 129.13638 L 1420.5002 129.13638 L 1420.5002 284.10007 L 1420.5002 439.06372 L 1394.673 439.06372 L 1368.8457 439.06372 L 1368.8457 464.891 L 1343.0184 464.891 L 1343.0184 464.891 Q 1343.0184 439.06372 1317.1912 490.7183 Q 1291.3639 516.54553 1291.3639 490.7183 Q 1291.3639 464.891 1265.5366 490.7183 Q 1265.5366 542.37286 1188.0548 542.37286 Q 1110.573 568.20013 1110.573 542.37286 Q 1110.573 516.54553 955.6093 542.37286 Q 800.6456 542.37286 800.6456 619.8547 Q 800.6456 697.3365 774.81836 697.3365 Q 748.9911 697.3365 723.16376 723.16376 Q 723.16376 748.9911 671.5092 748.9911 Q 619.8547 748.9911 568.20013 748.9911 Q 490.7183 697.3365 464.891 723.16376 L 413.23645 748.9911 L 361.58188 748.9911 L 335.7546 748.9911 L 335.7546 748.9911 Q 335.7546 748.9911 258.27277 748.9911 Q 154.96367 748.9911 154.96367 723.16376 L 154.96367 697.3365 L 154.96367 697.3365 L 154.96367 671.5092 L 129.13638 671.5092 Q 129.13638 645.68195 77.481834 645.68195 Q 25.827278 645.68195 25.827278 619.8547 Q 51.654556 594.0274 25.827278 568.20013 L 0.0 542.37286 L 0.0 542.37286 L 0.0 542.37286 L 25.827278 542.37286 Q 25.827278 542.37286 51.654556 490.7183 Q 77.481834 439.06372 51.654556 439.06372 Q 51.654556 413.23645 25.827278 387.40918 Q 0.0 387.40918 0.0 361.58188 L 25.827278 361.58188 L 25.827278 335.7546 L 25.827278 335.7546 L 51.654556 309.92734 Q 77.481834 284.10007 154.96367 284.10007 Q 232.4455 284.10007 232.4455 258.27277 Q 232.4455 232.4455 413.23645 180.79094 Q 568.20013 129.13638 542.37286 103.30911 Q 516.54553 77.481834 516.54553 51.654556 L 516.54553 25.827278 L 516.54553 25.827278 L 516.54553 25.827278 L 542.37286 25.827278 z M 1291.3639 180.79094 Q 1291.3639 180.79094 1291.3639 154.96367 Q 1291.3639 154.96367 1291.3639 180.79094 Q 1291.3639 180.79094 1291.3639 180.79094 z" svg:height="7.4899106mm" draw:style-name="style-375" svg:viewBox="0.0 0.0 1420.5002 748.9911" svg:width="14.205003mm" svg:x="305.79498mm" svg:y="188.28085mm"/>
          <draw:path svg:d="M 180.79094 -1.8189894E-12 L 180.79094 -1.8189894E-12 L 232.4455 51.654556 Q 284.10007 103.30911 309.92734 154.96367 L 309.92734 180.79094 L 284.10007 180.79094 Q 284.10007 206.61823 258.27277 206.61823 Q 232.4455 206.61823 232.4455 232.4455 L 232.4455 258.27277 L 180.79094 258.27277 Q 103.30911 258.27277 77.481834 258.27277 Q 77.481834 284.10007 51.654556 258.27277 L 25.827278 258.27277 L 25.827278 258.27277 L 25.827278 232.4455 L 25.827278 232.4455 Q 25.827278 206.61823 51.654556 180.79094 Q 77.481834 129.13638 25.827278 103.30911 L 0.0 77.481834 L 77.481834 51.654556 Q 154.96367 -1.8189894E-12 180.79094 -1.8189894E-12 z" svg:height="2.582728mm" draw:style-name="style-376" svg:viewBox="0.0 0.0 309.92734 258.27277" svg:width="3.0992734mm" svg:x="220.30669mm" svg:y="91.94511mm"/>
          <draw:path svg:d="M 645.68195 25.827278 L 723.16376 -3.6379788E-12 L 748.9911 -3.6379788E-12 L 774.81836 -3.6379788E-12 L 826.4729 -3.6379788E-12 Q 903.9547 25.827278 878.12744 51.654556 Q 878.12744 103.30911 929.782 129.13638 Q 981.4366 154.96367 981.4366 180.79094 Q 981.4366 206.61823 1033.0911 206.61823 Q 1084.7457 232.4455 1058.9185 232.4455 L 1058.9185 232.4455 L 1033.0911 258.27277 Q 1033.0911 284.10007 981.4366 335.7546 Q 981.4366 387.40918 981.4366 413.23645 Q 981.4366 464.891 929.782 490.7183 Q 929.782 516.54553 903.9547 516.54553 L 903.9547 516.54553 L 929.782 542.37286 Q 955.6093 542.37286 955.6093 568.20013 L 955.6093 594.0274 L 903.9547 594.0274 L 852.3002 619.8547 L 852.3002 619.8547 L 878.12744 619.8547 L 878.12744 645.68195 L 878.12744 671.5092 L 852.3002 671.5092 L 852.3002 671.5092 L 852.3002 697.3365 L 852.3002 697.3365 L 852.3002 697.3365 L 852.3002 723.16376 L 800.6456 723.16376 L 748.9911 723.16376 L 748.9911 748.9911 L 774.81836 774.81836 L 774.81836 774.81836 L 774.81836 774.81836 L 800.6456 800.6456 L 826.4729 826.4729 L 826.4729 826.4729 L 826.4729 826.4729 L 774.81836 826.4729 Q 697.3365 826.4729 619.8547 852.3002 L 516.54553 878.12744 L 516.54553 878.12744 Q 490.7183 878.12744 464.891 852.3002 Q 413.23645 852.3002 413.23645 826.4729 Q 413.23645 800.6456 387.40918 800.6456 Q 361.58188 800.6456 361.58188 774.81836 Q 361.58188 748.9911 335.7546 748.9911 Q 309.92734 748.9911 309.92734 723.16376 Q 309.92734 697.3365 258.27277 697.3365 Q 232.4455 723.16376 180.79094 671.5092 Q 103.30911 645.68195 103.30911 619.8547 Q 77.481834 619.8547 77.481834 594.0274 Q 77.481834 568.20013 51.654556 568.20013 L 0.0 568.20013 L 0.0 568.20013 L 0.0 568.20013 L 51.654556 542.37286 Q 77.481834 516.54553 77.481834 464.891 L 77.481834 387.40918 L 129.13638 361.58188 Q 180.79094 361.58188 206.61823 309.92734 Q 258.27277 284.10007 284.10007 206.61823 Q 335.7546 154.96367 464.891 103.30911 Q 568.20013 51.654556 568.20013 51.654556 Q 568.20013 51.654556 645.68195 25.827278 z" svg:height="8.781275mm" draw:style-name="style-377" svg:viewBox="0.0 0.0 1058.9185 878.12744" svg:width="10.589184mm" svg:x="264.4713mm" svg:y="178.72476mm"/>
          <draw:path svg:d="M 309.92734 0.0 L 335.7546 0.0 L 387.40918 0.0 L 439.06372 0.0 L 413.23645 25.827278 Q 413.23645 25.827278 413.23645 51.654556 L 413.23645 51.654556 L 439.06372 77.481834 L 439.06372 103.30911 L 413.23645 103.30911 Q 413.23645 129.13638 361.58188 129.13638 L 309.92734 129.13638 L 180.79094 129.13638 L 51.654556 129.13638 L 51.654556 129.13638 L 51.654556 129.13638 L 25.827278 103.30911 L 0.0 103.30911 L 0.0 77.481834 L 0.0 51.654556 L 154.96367 25.827278 Q 309.92734 -25.827278 309.92734 0.0 z" svg:height="1.291364mm" draw:style-name="style-378" svg:viewBox="0.0 0.0 439.06372 129.13638" svg:width="4.3906374mm" svg:x="166.32767mm" svg:y="82.389015mm"/>
          <draw:path svg:d="M 413.23645 0.0 L 439.06372 0.0 L 439.06372 0.0 Q 439.06372 0.0 464.891 25.827278 L 464.891 25.827278 L 464.891 25.827278 L 490.7183 25.827278 L 490.7183 25.827278 L 516.54553 25.827278 L 516.54553 51.654556 L 516.54553 51.654556 L 516.54553 77.481834 Q 516.54553 103.30911 542.37286 103.30911 L 568.20013 103.30911 L 645.68195 206.61823 Q 723.16376 284.10007 748.9911 309.92734 L 748.9911 335.7546 L 774.81836 335.7546 L 826.4729 361.58188 L 852.3002 361.58188 L 878.12744 361.58188 L 878.12744 387.40918 L 878.12744 387.40918 L 903.9547 387.40918 L 903.9547 413.23645 L 929.782 413.23645 L 929.782 413.23645 L 929.782 413.23645 L 929.782 439.06372 L 929.782 439.06372 L 929.782 439.06372 L 955.6093 464.891 L 955.6093 464.891 L 955.6093 464.891 L 955.6093 464.891 L 929.782 464.891 L 903.9547 464.891 L 878.12744 464.891 Q 852.3002 464.891 826.4729 516.54553 Q 826.4729 568.20013 748.9911 594.0274 Q 671.5092 619.8547 671.5092 619.8547 Q 645.68195 645.68195 645.68195 671.5092 Q 671.5092 723.16376 619.8547 748.9911 L 568.20013 774.81836 L 568.20013 800.6456 L 568.20013 800.6456 L 568.20013 800.6456 L 542.37286 800.6456 L 542.37286 800.6456 L 542.37286 774.81836 L 490.7183 774.81836 Q 439.06372 774.81836 439.06372 723.16376 Q 413.23645 671.5092 387.40918 645.68195 Q 335.7546 619.8547 258.27277 619.8547 Q 206.61823 594.0274 206.61823 568.20013 Q 206.61823 516.54553 180.79094 542.37286 Q 180.79094 568.20013 154.96367 568.20013 L 103.30911 568.20013 L 103.30911 516.54553 Q 103.30911 490.7183 77.481834 516.54553 Q 51.654556 516.54553 51.654556 464.891 L 25.827278 387.40918 L 25.827278 361.58188 L 25.827278 335.7546 L 25.827278 335.7546 Q 51.654556 335.7546 25.827278 309.92734 L 0.0 258.27277 L 0.0 258.27277 Q 0.0 258.27277 25.827278 206.61823 L 25.827278 129.13638 L 25.827278 129.13638 L 25.827278 103.30911 L 206.61823 51.654556 Q 387.40918 0.0 413.23645 0.0 z M 826.4729 413.23645 Q 826.4729 413.23645 826.4729 387.40918 Q 826.4729 387.40918 826.4729 413.23645 Q 826.4729 413.23645 826.4729 413.23645 z M 258.27277 568.20013 Q 258.27277 568.20013 258.27277 542.37286 Q 258.27277 542.37286 258.27277 568.20013 Q 258.27277 568.20013 258.27277 568.20013 z" svg:height="8.006456mm" draw:style-name="style-379" svg:viewBox="0.0 0.0 955.6093 800.6456" svg:width="9.556093mm" svg:x="195.77077mm" svg:y="70.2502mm"/>
          <draw:path svg:d="M 25.827278 25.827278 L 25.827278 0.0 L 51.654556 0.0 L 77.481834 0.0 L 77.481834 25.827278 L 103.30911 25.827278 L 103.30911 25.827278 L 103.30911 0.0 L 154.96367 0.0 L 180.79094 0.0 L 180.79094 0.0 Q 154.96367 25.827278 154.96367 25.827278 L 154.96367 25.827278 L 154.96367 25.827278 Q 154.96367 25.827278 129.13638 51.654556 Q 103.30911 77.481834 51.654556 103.30911 L 0.0 103.30911 L 0.0 77.481834 Q 0.0 51.654556 25.827278 25.827278 z" svg:height="1.0330911mm" draw:style-name="style-380" svg:viewBox="0.0 0.0 180.79094 103.30911" svg:width="1.8079095mm" svg:x="119.83857mm" svg:y="60.43583mm"/>
          <draw:path svg:d="M 309.92734 25.827278 L 309.92734 25.827278 L 309.92734 25.827278 L 309.92734 25.827278 L 335.7546 129.13638 Q 361.58188 206.61823 335.7546 206.61823 Q 309.92734 206.61823 309.92734 232.4455 Q 309.92734 258.27277 335.7546 284.10007 L 335.7546 284.10007 L 309.92734 284.10007 Q 284.10007 284.10007 154.96367 258.27277 L 25.827278 232.4455 L 25.827278 232.4455 Q 0.0 232.4455 0.0 206.61823 L 0.0 180.79094 L 25.827278 180.79094 Q 51.654556 180.79094 51.654556 154.96367 Q 77.481834 129.13638 103.30911 129.13638 Q 129.13638 129.13638 129.13638 77.481834 Q 154.96367 0.0 180.79094 0.0 Q 232.4455 0.0 258.27277 25.827278 Q 258.27277 77.481834 284.10007 51.654556 Q 309.92734 25.827278 309.92734 25.827278 z" svg:height="2.8410006mm" draw:style-name="style-381" svg:viewBox="0.0 0.0 335.7546 284.10007" svg:width="3.357546mm" svg:x="96.59402mm" svg:y="111.31557mm"/>
          <draw:path svg:d="M 413.23645 25.827278 L 439.06372 25.827278 L 439.06372 51.654556 Q 413.23645 51.654556 361.58188 77.481834 L 309.92734 103.30911 L 309.92734 103.30911 Q 309.92734 103.30911 284.10007 103.30911 L 258.27277 103.30911 L 258.27277 103.30911 Q 232.4455 103.30911 180.79094 103.30911 Q 129.13638 103.30911 103.30911 154.96367 L 77.481834 180.79094 L 77.481834 154.96367 Q 51.654556 154.96367 51.654556 154.96367 L 51.654556 180.79094 L 51.654556 180.79094 Q 25.827278 154.96367 25.827278 154.96367 L 0.0 154.96367 L 0.0 154.96367 L 0.0 154.96367 L 0.0 129.13638 L 0.0 129.13638 L 0.0 129.13638 L 0.0 129.13638 L 0.0 103.30911 L 0.0 51.654556 L 0.0 51.654556 L 0.0 51.654556 L 0.0 51.654556 L 0.0 51.654556 L 0.0 25.827278 L 0.0 25.827278 L 25.827278 0.0 Q 25.827278 -25.827278 206.61823 0.0 Q 413.23645 0.0 413.23645 25.827278 z M 77.481834 51.654556 Q 77.481834 51.654556 77.481834 25.827278 Q 103.30911 25.827278 103.30911 51.654556 Q 103.30911 51.654556 77.481834 51.654556 z" svg:height="1.8079095mm" draw:style-name="style-382" svg:viewBox="0.0 0.0 439.06372 180.79094" svg:width="4.3906374mm" svg:x="115.18966mm" svg:y="59.919285mm"/>
          <draw:path svg:d="M 309.92734 0.0 L 335.7546 0.0 L 335.7546 0.0 Q 335.7546 0.0 335.7546 25.827278 L 361.58188 25.827278 L 361.58188 25.827278 Q 361.58188 0.0 361.58188 0.0 L 387.40918 0.0 L 439.06372 0.0 L 490.7183 0.0 L 490.7183 0.0 Q 490.7183 0.0 413.23645 51.654556 L 309.92734 51.654556 L 258.27277 77.481834 L 232.4455 103.30911 L 284.10007 103.30911 L 335.7546 103.30911 L 361.58188 154.96367 Q 387.40918 154.96367 413.23645 180.79094 Q 439.06372 206.61823 464.891 206.61823 L 464.891 206.61823 L 464.891 258.27277 Q 490.7183 309.92734 542.37286 309.92734 Q 568.20013 284.10007 594.0274 309.92734 Q 594.0274 335.7546 671.5092 335.7546 Q 774.81836 309.92734 774.81836 309.92734 L 800.6456 309.92734 L 800.6456 309.92734 Q 800.6456 309.92734 826.4729 335.7546 L 878.12744 335.7546 L 878.12744 361.58188 L 878.12744 361.58188 L 748.9911 361.58188 Q 619.8547 361.58188 413.23645 413.23645 L 232.4455 464.891 L 154.96367 464.891 Q 103.30911 464.891 103.30911 516.54553 L 103.30911 542.37286 L 77.481834 542.37286 L 51.654556 516.54553 L 25.827278 516.54553 L 0.0 516.54553 L 0.0 490.7183 L 0.0 490.7183 L 0.0 490.7183 L 0.0 490.7183 L 25.827278 464.891 L 51.654556 439.06372 L 51.654556 413.23645 L 51.654556 413.23645 L 25.827278 387.40918 L 25.827278 361.58188 L 77.481834 361.58188 Q 103.30911 335.7546 129.13638 309.92734 L 129.13638 309.92734 L 129.13638 309.92734 Q 154.96367 309.92734 129.13638 309.92734 L 129.13638 284.10007 L 129.13638 258.27277 L 129.13638 258.27277 L 180.79094 258.27277 Q 206.61823 232.4455 232.4455 232.4455 L 232.4455 206.61823 L 258.27277 206.61823 L 284.10007 206.61823 L 284.10007 180.79094 L 309.92734 180.79094 L 309.92734 180.79094 L 309.92734 154.96367 L 284.10007 154.96367 L 258.27277 154.96367 L 206.61823 129.13638 L 129.13638 129.13638 L 129.13638 103.30911 L 103.30911 77.481834 L 103.30911 77.481834 Q 103.30911 51.654556 103.30911 51.654556 L 129.13638 25.827278 L 206.61823 25.827278 Q 309.92734 0.0 309.92734 0.0 z" svg:height="5.4237285mm" draw:style-name="style-383" svg:viewBox="0.0 0.0 878.12744 542.37286" svg:width="8.781275mm" svg:x="169.42694mm" svg:y="82.130745mm"/>
          <draw:path svg:d="M 25.827278 0.0 L 25.827278 0.0 L 77.481834 25.827278 Q 103.30911 77.481834 129.13638 103.30911 Q 129.13638 129.13638 180.79094 129.13638 Q 232.4455 154.96367 232.4455 180.79094 Q 284.10007 232.4455 284.10007 232.4455 L 284.10007 232.4455 L 335.7546 232.4455 L 361.58188 232.4455 L 387.40918 232.4455 Q 439.06372 232.4455 439.06372 258.27277 L 439.06372 284.10007 L 439.06372 284.10007 Q 413.23645 284.10007 439.06372 309.92734 L 439.06372 309.92734 L 439.06372 309.92734 L 464.891 309.92734 L 464.891 335.7546 Q 439.06372 335.7546 439.06372 361.58188 L 439.06372 387.40918 L 464.891 387.40918 L 464.891 387.40918 L 439.06372 464.891 Q 413.23645 542.37286 439.06372 542.37286 Q 464.891 542.37286 464.891 568.20013 Q 464.891 594.0274 439.06372 594.0274 Q 387.40918 594.0274 387.40918 645.68195 L 387.40918 671.5092 L 361.58188 671.5092 L 335.7546 697.3365 L 335.7546 697.3365 L 335.7546 697.3365 L 361.58188 723.16376 L 361.58188 748.9911 L 335.7546 748.9911 L 309.92734 748.9911 L 309.92734 697.3365 Q 284.10007 619.8547 284.10007 619.8547 Q 258.27277 645.68195 232.4455 645.68195 Q 232.4455 671.5092 206.61823 645.68195 L 180.79094 594.0274 L 206.61823 594.0274 Q 206.61823 594.0274 180.79094 568.20013 L 154.96367 568.20013 L 154.96367 645.68195 L 154.96367 697.3365 L 129.13638 697.3365 L 129.13638 697.3365 L 129.13638 723.16376 L 129.13638 723.16376 L 129.13638 723.16376 L 103.30911 723.16376 L 103.30911 697.3365 L 77.481834 645.68195 L 77.481834 645.68195 L 77.481834 645.68195 L 77.481834 619.8547 L 77.481834 594.0274 L 77.481834 568.20013 Q 77.481834 542.37286 51.654556 490.7183 L 25.827278 439.06372 L 25.827278 413.23645 L 25.827278 387.40918 L 51.654556 335.7546 Q 77.481834 309.92734 77.481834 232.4455 Q 77.481834 154.96367 51.654556 77.481834 L 1.8189894E-12 25.827278 L 1.8189894E-12 25.827278 Q 1.8189894E-12 25.827278 25.827278 0.0 z" svg:height="7.4899106mm" draw:style-name="style-384" svg:viewBox="0.0 0.0 464.891 748.9911" svg:width="4.64891mm" svg:x="125.2623mm" svg:y="98.40193mm"/>
          <draw:path svg:d="M 490.7183 154.96367 L 490.7183 154.96367 L 490.7183 154.96367 Q 490.7183 180.79094 490.7183 206.61823 Q 516.54553 232.4455 439.06372 284.10007 Q 387.40918 335.7546 387.40918 361.58188 Q 413.23645 387.40918 335.7546 439.06372 L 284.10007 490.7183 L 258.27277 490.7183 Q 232.4455 490.7183 232.4455 464.891 Q 206.61823 439.06372 180.79094 439.06372 Q 129.13638 464.891 129.13638 439.06372 L 103.30911 413.23645 L 103.30911 413.23645 Q 103.30911 387.40918 103.30911 361.58188 Q 103.30911 335.7546 51.654556 284.10007 L 0.0 258.27277 L 0.0 232.4455 Q 0.0 206.61823 25.827278 206.61823 Q 51.654556 180.79094 25.827278 180.79094 L 0.0 180.79094 L 0.0 154.96367 L 0.0 154.96367 L 0.0 129.13638 L 0.0 129.13638 L 0.0 77.481834 Q 0.0 0.0 25.827278 0.0 L 25.827278 0.0 L 51.654556 0.0 Q 51.654556 25.827278 154.96367 25.827278 Q 258.27277 25.827278 284.10007 51.654556 Q 309.92734 103.30911 387.40918 129.13638 Q 490.7183 129.13638 490.7183 154.96367 z" svg:height="4.9071827mm" draw:style-name="style-385" svg:viewBox="0.0 0.0 490.7183 490.7183" svg:width="4.9071827mm" svg:x="232.4455mm" svg:y="49.846645mm"/>
          <draw:path svg:d="M 180.79094 -1.8189894E-12 L 232.4455 -1.8189894E-12 L 258.27277 -1.8189894E-12 L 284.10007 -1.8189894E-12 L 284.10007 -1.8189894E-12 Q 284.10007 25.827278 309.92734 51.654556 L 309.92734 51.654556 L 309.92734 103.30911 Q 284.10007 180.79094 258.27277 206.61823 Q 232.4455 206.61823 232.4455 232.4455 Q 232.4455 258.27277 258.27277 258.27277 Q 284.10007 258.27277 284.10007 284.10007 L 284.10007 284.10007 L 284.10007 284.10007 Q 284.10007 309.92734 232.4455 309.92734 L 206.61823 309.92734 L 206.61823 309.92734 Q 180.79094 309.92734 180.79094 309.92734 L 180.79094 335.7546 L 154.96367 335.7546 Q 129.13638 309.92734 77.481834 309.92734 Q 51.654556 309.92734 25.827278 335.7546 L 25.827278 361.58188 L 25.827278 361.58188 Q 25.827278 361.58188 25.827278 232.4455 L 25.827278 103.30911 L 0.0 103.30911 Q 0.0 103.30911 0.0 77.481834 L 0.0 77.481834 L 25.827278 51.654556 Q 51.654556 51.654556 103.30911 -1.8189894E-12 Q 154.96367 -1.8189894E-12 180.79094 -1.8189894E-12 z" svg:height="3.615819mm" draw:style-name="style-386" svg:viewBox="0.0 0.0 309.92734 361.58188" svg:width="3.0992734mm" svg:x="45.714283mm" svg:y="116.739296mm"/>
          <draw:path svg:d="M 335.7546 25.827278 L 335.7546 0.0 L 361.58188 0.0 L 387.40918 0.0 L 387.40918 0.0 Q 387.40918 0.0 413.23645 25.827278 L 413.23645 25.827278 L 413.23645 51.654556 L 413.23645 103.30911 L 439.06372 103.30911 L 439.06372 103.30911 L 464.891 129.13638 L 490.7183 154.96367 L 516.54553 154.96367 L 516.54553 154.96367 L 516.54553 258.27277 Q 516.54553 361.58188 490.7183 387.40918 Q 464.891 413.23645 464.891 464.891 L 464.891 516.54553 L 464.891 516.54553 L 439.06372 516.54553 L 413.23645 516.54553 Q 413.23645 516.54553 361.58188 464.891 Q 309.92734 464.891 206.61823 439.06372 L 77.481834 413.23645 L 51.654556 413.23645 Q 51.654556 413.23645 51.654556 387.40918 L 25.827278 361.58188 L 25.827278 361.58188 Q 0.0 361.58188 0.0 361.58188 L 0.0 335.7546 L 0.0 284.10007 Q 0.0 232.4455 51.654556 232.4455 L 77.481834 258.27277 L 103.30911 258.27277 Q 103.30911 258.27277 103.30911 232.4455 L 129.13638 232.4455 L 129.13638 258.27277 Q 154.96367 284.10007 154.96367 258.27277 L 154.96367 232.4455 L 206.61823 180.79094 Q 258.27277 129.13638 258.27277 77.481834 Q 258.27277 25.827278 284.10007 51.654556 Q 309.92734 51.654556 335.7546 25.827278 z M 154.96367 361.58188 Q 154.96367 361.58188 154.96367 335.7546 Q 154.96367 335.7546 154.96367 361.58188 Q 154.96367 361.58188 154.96367 361.58188 z" svg:height="5.165456mm" draw:style-name="style-387" svg:viewBox="0.0 0.0 516.54553 516.54553" svg:width="5.165456mm" svg:x="246.90878mm" svg:y="85.23002mm"/>
          <draw:path svg:d="M 361.58188 51.654556 L 387.40918 -3.6379788E-12 L 413.23645 -3.6379788E-12 Q 439.06372 -3.6379788E-12 464.891 77.481834 Q 516.54553 154.96367 516.54553 180.79094 L 516.54553 232.4455 L 542.37286 232.4455 Q 568.20013 258.27277 594.0274 284.10007 L 594.0274 335.7546 L 594.0274 335.7546 Q 594.0274 335.7546 594.0274 361.58188 L 568.20013 361.58188 L 568.20013 361.58188 L 568.20013 387.40918 L 568.20013 387.40918 L 568.20013 387.40918 L 542.37286 387.40918 L 542.37286 387.40918 L 542.37286 413.23645 L 516.54553 413.23645 L 516.54553 413.23645 L 516.54553 439.06372 L 516.54553 439.06372 L 516.54553 439.06372 L 490.7183 439.06372 L 490.7183 439.06372 L 490.7183 464.891 L 464.891 464.891 L 464.891 490.7183 L 464.891 490.7183 L 464.891 490.7183 L 464.891 490.7183 L 439.06372 490.7183 L 439.06372 516.54553 L 439.06372 516.54553 L 439.06372 542.37286 L 387.40918 542.37286 Q 335.7546 542.37286 309.92734 542.37286 Q 258.27277 542.37286 232.4455 568.20013 L 206.61823 594.0274 L 206.61823 594.0274 L 206.61823 594.0274 L 154.96367 594.0274 L 103.30911 594.0274 L 103.30911 594.0274 L 103.30911 594.0274 L 77.481834 594.0274 L 77.481834 594.0274 L 51.654556 568.20013 L 25.827278 568.20013 L 25.827278 542.37286 L -1.8189894E-12 490.7183 L -1.8189894E-12 490.7183 L -1.8189894E-12 490.7183 L -1.8189894E-12 464.891 L -1.8189894E-12 464.891 L 25.827278 439.06372 L 51.654556 413.23645 L 51.654556 387.40918 Q 51.654556 335.7546 103.30911 335.7546 Q 129.13638 335.7546 103.30911 284.10007 L 103.30911 232.4455 L 103.30911 232.4455 Q 129.13638 232.4455 180.79094 206.61823 Q 232.4455 206.61823 232.4455 180.79094 Q 206.61823 154.96367 284.10007 129.13638 Q 361.58188 103.30911 361.58188 51.654556 z" svg:height="5.940274mm" draw:style-name="style-388" svg:viewBox="0.0 0.0 594.0274 594.0274" svg:width="5.940274mm" svg:x="133.7853mm" svg:y="199.64485mm"/>
          <draw:path svg:d="M 413.23645 0.0 L 413.23645 0.0 L 490.7183 0.0 L 594.0274 0.0 L 594.0274 51.654556 Q 594.0274 103.30911 594.0274 103.30911 L 594.0274 129.13638 L 594.0274 129.13638 Q 568.20013 103.30911 542.37286 129.13638 L 542.37286 154.96367 L 516.54553 154.96367 Q 490.7183 154.96367 413.23645 154.96367 L 335.7546 154.96367 L 335.7546 154.96367 L 335.7546 180.79094 L 335.7546 206.61823 Q 335.7546 206.61823 335.7546 232.4455 L 309.92734 232.4455 L 309.92734 206.61823 Q 284.10007 206.61823 284.10007 206.61823 Q 258.27277 206.61823 232.4455 180.79094 Q 232.4455 154.96367 206.61823 180.79094 L 180.79094 206.61823 L 180.79094 206.61823 L 154.96367 206.61823 L 154.96367 180.79094 L 129.13638 180.79094 L 129.13638 180.79094 L 129.13638 154.96367 L 77.481834 154.96367 L 51.654556 154.96367 L 25.827278 129.13638 L -1.8189894E-12 103.30911 L -1.8189894E-12 103.30911 L -1.8189894E-12 103.30911 L -1.8189894E-12 103.30911 L -1.8189894E-12 103.30911 L 77.481834 77.481834 L 129.13638 51.654556 L 284.10007 51.654556 Q 413.23645 0.0 413.23645 0.0 z" svg:height="2.324455mm" draw:style-name="style-389" svg:viewBox="0.0 0.0 594.0274 232.4455" svg:width="5.940274mm" svg:x="162.97012mm" svg:y="175.62549mm"/>
          <draw:path svg:d="M 77.481834 0.0 L 103.30911 0.0 L 103.30911 0.0 L 103.30911 25.827278 L 129.13638 51.654556 Q 129.13638 77.481834 154.96367 103.30911 L 154.96367 129.13638 L 154.96367 129.13638 Q 129.13638 129.13638 129.13638 154.96367 Q 103.30911 180.79094 103.30911 154.96367 Q 103.30911 103.30911 77.481834 103.30911 L 25.827278 103.30911 L 25.827278 77.481834 L 25.827278 77.481834 L 25.827278 77.481834 L 25.827278 51.654556 L 1.8189894E-12 51.654556 L 1.8189894E-12 51.654556 L 1.8189894E-12 25.827278 Q 25.827278 -25.827278 25.827278 0.0 Q 25.827278 25.827278 51.654556 25.827278 Q 77.481834 25.827278 77.481834 0.0 z" svg:height="1.5496367mm" draw:style-name="style-390" svg:viewBox="0.0 0.0 154.96367 154.96367" svg:width="1.5496367mm" svg:x="139.72557mm" svg:y="101.501205mm"/>
          <draw:path svg:d="M 180.79094 25.827278 L 206.61823 25.827278 L 206.61823 0.0 L 206.61823 0.0 L 232.4455 0.0 L 232.4455 25.827278 L 232.4455 25.827278 L 258.27277 25.827278 L 258.27277 25.827278 L 258.27277 25.827278 L 335.7546 77.481834 Q 413.23645 129.13638 439.06372 129.13638 Q 464.891 129.13638 464.891 129.13638 L 490.7183 129.13638 L 490.7183 129.13638 L 490.7183 154.96367 L 490.7183 180.79094 Q 516.54553 232.4455 464.891 258.27277 L 439.06372 284.10007 L 439.06372 284.10007 L 413.23645 284.10007 L 413.23645 284.10007 L 413.23645 284.10007 L 413.23645 309.92734 L 413.23645 309.92734 L 413.23645 335.7546 L 413.23645 361.58188 L 413.23645 361.58188 L 413.23645 361.58188 L 413.23645 361.58188 Q 413.23645 361.58188 387.40918 387.40918 Q 387.40918 439.06372 361.58188 439.06372 Q 335.7546 439.06372 309.92734 439.06372 L 309.92734 413.23645 L 284.10007 413.23645 Q 284.10007 439.06372 258.27277 464.891 L 258.27277 516.54553 L 258.27277 516.54553 Q 258.27277 516.54553 206.61823 464.891 Q 206.61823 413.23645 154.96367 439.06372 L 129.13638 439.06372 L 129.13638 413.23645 L 129.13638 387.40918 L 129.13638 361.58188 Q 154.96367 335.7546 129.13638 309.92734 Q 129.13638 284.10007 103.30911 284.10007 Q 103.30911 258.27277 51.654556 258.27277 L 0.0 258.27277 L 0.0 232.4455 L 0.0 206.61823 L 25.827278 206.61823 L 25.827278 180.79094 L 25.827278 180.79094 L 51.654556 180.79094 L 51.654556 180.79094 L 51.654556 154.96367 L 51.654556 129.13638 Q 77.481834 129.13638 103.30911 77.481834 Q 154.96367 51.654556 154.96367 25.827278 L 154.96367 25.827278 L 180.79094 25.827278 z" svg:height="5.165456mm" draw:style-name="style-391" svg:viewBox="0.0 0.0 490.7183 516.54553" svg:width="4.9071827mm" svg:x="273.76913mm" svg:y="76.19047mm"/>
          <draw:path svg:d="M 490.7183 -9.094947E-13 L 490.7183 -9.094947E-13 L 490.7183 -9.094947E-13 Q 490.7183 -9.094947E-13 464.891 -9.094947E-13 L 439.06372 25.827278 L 439.06372 51.654556 L 439.06372 51.654556 L 439.06372 51.654556 L 439.06372 51.654556 L 464.891 51.654556 L 464.891 51.654556 L 464.891 77.481834 L 490.7183 77.481834 L 490.7183 77.481834 L 490.7183 103.30911 L 516.54553 103.30911 L 542.37286 103.30911 L 542.37286 129.13638 L 542.37286 154.96367 L 568.20013 180.79094 L 594.0274 206.61823 L 594.0274 206.61823 L 594.0274 206.61823 L 594.0274 232.4455 Q 594.0274 258.27277 568.20013 258.27277 Q 568.20013 258.27277 542.37286 309.92734 Q 490.7183 387.40918 490.7183 413.23645 L 439.06372 464.891 L 464.891 490.7183 L 464.891 516.54553 L 439.06372 516.54553 Q 439.06372 516.54553 439.06372 542.37286 L 439.06372 542.37286 L 439.06372 542.37286 Q 413.23645 516.54553 387.40918 516.54553 L 387.40918 490.7183 L 335.7546 490.7183 L 309.92734 490.7183 L 309.92734 464.891 Q 284.10007 464.891 284.10007 439.06372 Q 284.10007 413.23645 258.27277 413.23645 Q 232.4455 413.23645 232.4455 387.40918 Q 232.4455 361.58188 206.61823 361.58188 L 180.79094 361.58188 L 180.79094 361.58188 Q 180.79094 335.7546 154.96367 309.92734 L 129.13638 309.92734 L 129.13638 284.10007 Q 129.13638 258.27277 77.481834 258.27277 L 51.654556 258.27277 L 51.654556 258.27277 L 25.827278 258.27277 L 25.827278 258.27277 L 25.827278 258.27277 L 25.827278 258.27277 L 25.827278 258.27277 L 0.0 232.4455 L 0.0 206.61823 L 25.827278 206.61823 L 51.654556 206.61823 L 51.654556 232.4455 L 77.481834 232.4455 L 77.481834 232.4455 L 77.481834 206.61823 L 77.481834 206.61823 L 77.481834 206.61823 L 77.481834 206.61823 L 77.481834 180.79094 L 77.481834 154.96367 L 77.481834 129.13638 L 51.654556 129.13638 L 51.654556 103.30911 L 77.481834 103.30911 L 103.30911 103.30911 L 103.30911 103.30911 Q 103.30911 103.30911 103.30911 129.13638 L 129.13638 129.13638 L 129.13638 103.30911 Q 154.96367 103.30911 206.61823 103.30911 Q 284.10007 103.30911 284.10007 77.481834 Q 309.92734 51.654556 335.7546 51.654556 Q 387.40918 51.654556 387.40918 25.827278 Q 413.23645 -9.094947E-13 439.06372 -9.094947E-13 Q 464.891 -9.094947E-13 490.7183 -9.094947E-13 z M 413.23645 413.23645 L 413.23645 413.23645 L 413.23645 387.40918 Q 439.06372 387.40918 439.06372 413.23645 L 439.06372 413.23645 L 413.23645 413.23645 z" svg:height="5.4237285mm" draw:style-name="style-392" svg:viewBox="0.0 0.0 594.0274 542.37286" svg:width="5.940274mm" svg:x="203.77722mm" svg:y="54.237286mm"/>
          <draw:path svg:d="M 516.54553 25.827278 L 568.20013 25.827278 L 594.0274 0.0 L 619.8547 0.0 L 826.4729 0.0 L 1007.26385 0.0 L 1084.7457 0.0 Q 1162.2275 0.0 1162.2275 25.827278 Q 1162.2275 51.654556 1136.4003 51.654556 Q 1110.573 77.481834 1136.4003 77.481834 L 1162.2275 77.481834 L 1188.0548 103.30911 L 1213.8821 129.13638 L 1213.8821 129.13638 L 1188.0548 129.13638 L 1188.0548 129.13638 L 1188.0548 129.13638 L 1188.0548 154.96367 Q 1188.0548 154.96367 1084.7457 180.79094 Q 981.4366 180.79094 981.4366 232.4455 L 1007.26385 258.27277 L 1007.26385 284.10007 L 1007.26385 284.10007 L 981.4366 284.10007 Q 981.4366 284.10007 981.4366 309.92734 L 981.4366 309.92734 L 929.782 309.92734 Q 903.9547 309.92734 903.9547 335.7546 Q 878.12744 361.58188 878.12744 335.7546 L 878.12744 284.10007 L 852.3002 284.10007 L 826.4729 284.10007 L 826.4729 439.06372 Q 826.4729 594.0274 774.81836 619.8547 Q 748.9911 645.68195 723.16376 645.68195 Q 723.16376 671.5092 723.16376 697.3365 Q 723.16376 697.3365 697.3365 723.16376 L 697.3365 748.9911 L 697.3365 748.9911 L 697.3365 774.81836 L 697.3365 774.81836 L 697.3365 800.6456 L 697.3365 800.6456 L 723.16376 800.6456 L 723.16376 826.4729 L 723.16376 852.3002 L 723.16376 852.3002 L 697.3365 852.3002 L 697.3365 826.4729 L 671.5092 826.4729 L 671.5092 826.4729 L 671.5092 800.6456 L 671.5092 800.6456 L 671.5092 800.6456 L 645.68195 774.81836 Q 645.68195 748.9911 542.37286 748.9911 Q 439.06372 774.81836 413.23645 748.9911 Q 413.23645 697.3365 387.40918 671.5092 Q 361.58188 645.68195 309.92734 645.68195 Q 284.10007 645.68195 258.27277 594.0274 Q 232.4455 516.54553 206.61823 516.54553 Q 180.79094 516.54553 154.96367 490.7183 Q 154.96367 439.06372 129.13638 361.58188 Q 103.30911 284.10007 51.654556 284.10007 L 1.8189894E-12 258.27277 L 1.8189894E-12 232.4455 L 1.8189894E-12 206.61823 L 25.827278 206.61823 L 51.654556 180.79094 L 51.654556 180.79094 L 51.654556 180.79094 L 25.827278 180.79094 L 25.827278 180.79094 L 25.827278 154.96367 L 1.8189894E-12 154.96367 L 1.8189894E-12 129.13638 L 1.8189894E-12 103.30911 L 154.96367 77.481834 Q 309.92734 25.827278 413.23645 25.827278 L 490.7183 25.827278 L 516.54553 25.827278 z" svg:height="8.523002mm" draw:style-name="style-393" svg:viewBox="0.0 0.0 1213.8821 852.3002" svg:width="12.138821mm" svg:x="108.99111mm" svg:y="86.00484mm"/>
          <draw:path svg:d="M 516.54553 4.5474735E-13 L 542.37286 4.5474735E-13 L 568.20013 25.827278 Q 568.20013 77.481834 619.8547 25.827278 Q 697.3365 25.827278 697.3365 25.827278 L 723.16376 25.827278 L 723.16376 25.827278 Q 748.9911 25.827278 826.4729 25.827278 Q 878.12744 -25.827278 929.782 4.5474735E-13 Q 955.6093 25.827278 955.6093 4.5474735E-13 L 955.6093 4.5474735E-13 L 955.6093 4.5474735E-13 Q 981.4366 4.5474735E-13 981.4366 25.827278 L 981.4366 77.481834 L 955.6093 77.481834 L 929.782 77.481834 L 903.9547 51.654556 L 878.12744 51.654556 L 878.12744 77.481834 L 878.12744 103.30911 L 903.9547 103.30911 L 903.9547 129.13638 L 929.782 129.13638 L 981.4366 129.13638 L 1033.0911 154.96367 Q 1110.573 180.79094 1110.573 180.79094 L 1110.573 180.79094 L 1110.573 206.61823 Q 1110.573 232.4455 1033.0911 232.4455 Q 981.4366 232.4455 981.4366 258.27277 L 981.4366 284.10007 L 981.4366 309.92734 L 981.4366 335.7546 L 1007.26385 335.7546 L 1007.26385 335.7546 L 1007.26385 361.58188 Q 1033.0911 361.58188 1033.0911 387.40918 L 1033.0911 387.40918 L 1033.0911 387.40918 Q 1007.26385 387.40918 1007.26385 413.23645 L 981.4366 413.23645 L 981.4366 413.23645 L 981.4366 439.06372 L 981.4366 439.06372 L 981.4366 439.06372 L 955.6093 439.06372 L 955.6093 439.06372 L 955.6093 413.23645 L 929.782 413.23645 L 929.782 413.23645 L 929.782 439.06372 L 929.782 439.06372 L 929.782 439.06372 L 903.9547 439.06372 Q 878.12744 439.06372 826.4729 413.23645 Q 748.9911 413.23645 748.9911 335.7546 L 748.9911 258.27277 L 723.16376 258.27277 L 697.3365 284.10007 L 697.3365 284.10007 L 671.5092 284.10007 L 671.5092 284.10007 Q 671.5092 284.10007 671.5092 335.7546 Q 671.5092 387.40918 516.54553 387.40918 L 387.40918 387.40918 L 361.58188 387.40918 Q 361.58188 387.40918 361.58188 335.7546 Q 387.40918 309.92734 258.27277 309.92734 L 103.30911 309.92734 L 103.30911 309.92734 L 103.30911 335.7546 L 103.30911 335.7546 L 103.30911 335.7546 L 77.481834 335.7546 L 77.481834 335.7546 L 51.654556 335.7546 L 25.827278 335.7546 L 25.827278 309.92734 L 51.654556 284.10007 L 51.654556 284.10007 L 51.654556 284.10007 L 51.654556 258.27277 L 51.654556 258.27277 L 51.654556 232.4455 L 51.654556 232.4455 L 51.654556 232.4455 L 51.654556 232.4455 L 25.827278 206.61823 L -3.6379788E-12 206.61823 L -3.6379788E-12 180.79094 L -3.6379788E-12 154.96367 L -3.6379788E-12 154.96367 L -3.6379788E-12 154.96367 L 25.827278 154.96367 L 25.827278 180.79094 L 51.654556 180.79094 L 103.30911 180.79094 L 180.79094 154.96367 Q 258.27277 154.96367 258.27277 129.13638 Q 258.27277 77.481834 361.58188 103.30911 Q 439.06372 103.30911 464.891 51.654556 Q 516.54553 -25.827278 516.54553 4.5474735E-13 z M 490.7183 335.7546 Q 490.7183 335.7546 490.7183 309.92734 Q 516.54553 309.92734 516.54553 335.7546 Q 516.54553 335.7546 490.7183 335.7546 z" svg:height="4.3906374mm" draw:style-name="style-394" svg:viewBox="0.0 0.0 1110.573 439.06372" svg:width="11.105729mm" svg:x="301.6626mm" svg:y="38.99919mm"/>
          <draw:path svg:d="M 619.8547 -3.6379788E-12 L 671.5092 -3.6379788E-12 L 671.5092 103.30911 Q 671.5092 180.79094 697.3365 206.61823 Q 723.16376 206.61823 697.3365 258.27277 Q 697.3365 284.10007 723.16376 309.92734 Q 774.81836 309.92734 748.9911 335.7546 Q 723.16376 361.58188 774.81836 413.23645 Q 826.4729 464.891 852.3002 490.7183 Q 852.3002 516.54553 852.3002 516.54553 L 878.12744 516.54553 L 878.12744 516.54553 L 878.12744 516.54553 L 878.12744 542.37286 L 878.12744 542.37286 L 852.3002 568.20013 L 852.3002 594.0274 L 878.12744 594.0274 L 903.9547 594.0274 L 903.9547 594.0274 L 903.9547 619.8547 L 903.9547 619.8547 L 878.12744 619.8547 L 878.12744 619.8547 L 878.12744 645.68195 L 878.12744 645.68195 L 852.3002 645.68195 L 852.3002 645.68195 L 852.3002 671.5092 L 826.4729 671.5092 L 826.4729 671.5092 L 826.4729 671.5092 L 800.6456 671.5092 L 774.81836 671.5092 Q 748.9911 671.5092 723.16376 671.5092 Q 671.5092 671.5092 671.5092 645.68195 Q 671.5092 619.8547 619.8547 619.8547 Q 594.0274 619.8547 568.20013 671.5092 Q 568.20013 723.16376 439.06372 723.16376 Q 309.92734 723.16376 258.27277 748.9911 Q 206.61823 774.81836 206.61823 723.16376 Q 206.61823 697.3365 129.13638 671.5092 L 51.654556 619.8547 L 51.654556 619.8547 Q 51.654556 594.0274 0.0 516.54553 Q 0.0 464.891 25.827278 413.23645 Q 51.654556 387.40918 51.654556 309.92734 L 25.827278 232.4455 L 25.827278 232.4455 L 51.654556 232.4455 L 51.654556 206.61823 L 51.654556 180.79094 L 77.481834 180.79094 L 77.481834 154.96367 L 206.61823 103.30911 Q 361.58188 51.654556 387.40918 -3.6379788E-12 Q 439.06372 -25.827278 439.06372 25.827278 Q 439.06372 51.654556 516.54553 51.654556 Q 594.0274 -3.6379788E-12 619.8547 -3.6379788E-12 z" svg:height="7.4899106mm" draw:style-name="style-395" svg:viewBox="0.0 0.0 903.9547 748.9911" svg:width="9.039547mm" svg:x="166.84422mm" svg:y="191.12186mm"/>
          <draw:path svg:d="M 232.4455 77.481834 L 232.4455 77.481834 L 258.27277 77.481834 Q 258.27277 103.30911 284.10007 103.30911 L 284.10007 103.30911 L 284.10007 103.30911 L 309.92734 103.30911 L 413.23645 103.30911 Q 542.37286 77.481834 516.54553 103.30911 Q 516.54553 154.96367 542.37286 154.96367 Q 568.20013 154.96367 594.0274 180.79094 Q 594.0274 206.61823 594.0274 232.4455 L 619.8547 232.4455 L 619.8547 258.27277 Q 619.8547 284.10007 594.0274 284.10007 Q 568.20013 309.92734 568.20013 335.7546 L 542.37286 361.58188 L 542.37286 413.23645 L 542.37286 439.06372 L 542.37286 439.06372 L 542.37286 464.891 L 490.7183 464.891 L 464.891 464.891 L 464.891 490.7183 L 464.891 490.7183 L 464.891 516.54553 Q 464.891 542.37286 387.40918 568.20013 Q 309.92734 568.20013 284.10007 594.0274 Q 284.10007 619.8547 206.61823 619.8547 L 129.13638 619.8547 L 129.13638 568.20013 Q 129.13638 542.37286 77.481834 542.37286 L 51.654556 568.20013 L 51.654556 568.20013 L 25.827278 568.20013 L 25.827278 568.20013 L 25.827278 568.20013 L 25.827278 568.20013 L 0.0 568.20013 L 0.0 542.37286 L 25.827278 542.37286 L 25.827278 516.54553 Q 25.827278 464.891 51.654556 361.58188 Q 77.481834 258.27277 51.654556 206.61823 L 25.827278 154.96367 L 51.654556 103.30911 Q 77.481834 51.654556 77.481834 51.654556 Q 129.13638 51.654556 129.13638 51.654556 Q 129.13638 51.654556 129.13638 25.827278 L 154.96367 25.827278 L 180.79094 0.0 Q 206.61823 0.0 232.4455 25.827278 Q 232.4455 51.654556 232.4455 77.481834 z" svg:height="6.198547mm" draw:style-name="style-396" svg:viewBox="0.0 0.0 619.8547 619.8547" svg:width="6.198547mm" svg:x="302.95398mm" svg:y="71.28329mm"/>
          <draw:path svg:d="M 542.37286 0.0 L 645.68195 0.0 L 645.68195 0.0 L 645.68195 0.0 L 594.0274 25.827278 L 542.37286 51.654556 L 594.0274 51.654556 L 671.5092 51.654556 L 697.3365 77.481834 L 723.16376 103.30911 L 748.9911 103.30911 L 774.81836 103.30911 L 800.6456 129.13638 Q 852.3002 154.96367 852.3002 206.61823 Q 878.12744 258.27277 903.9547 258.27277 L 929.782 258.27277 L 929.782 258.27277 Q 903.9547 284.10007 903.9547 284.10007 L 903.9547 309.92734 L 929.782 309.92734 L 955.6093 309.92734 L 955.6093 309.92734 Q 955.6093 309.92734 800.6456 335.7546 L 671.5092 361.58188 L 645.68195 361.58188 L 619.8547 361.58188 L 542.37286 387.40918 L 464.891 387.40918 L 361.58188 387.40918 Q 258.27277 361.58188 129.13638 309.92734 Q 0.0 258.27277 0.0 180.79094 L 0.0 103.30911 L 0.0 103.30911 L 25.827278 103.30911 L 25.827278 103.30911 L 25.827278 129.13638 L 51.654556 129.13638 L 77.481834 154.96367 L 77.481834 154.96367 L 77.481834 154.96367 L 103.30911 129.13638 L 103.30911 103.30911 L 180.79094 103.30911 Q 284.10007 103.30911 309.92734 51.654556 Q 335.7546 51.654556 387.40918 25.827278 Q 464.891 0.0 542.37286 0.0 z M 25.827278 180.79094 Q 25.827278 180.79094 51.654556 180.79094 Q 51.654556 206.61823 25.827278 206.61823 Q 25.827278 206.61823 25.827278 180.79094 z" svg:height="3.8740916mm" draw:style-name="style-397" svg:viewBox="0.0 0.0 955.6093 387.40918" svg:width="9.556093mm" svg:x="55.52865mm" svg:y="81.09766mm"/>
          <draw:path svg:d="M 826.4729 51.654556 L 826.4729 51.654556 L 852.3002 77.481834 Q 852.3002 103.30911 852.3002 77.481834 Q 852.3002 77.481834 878.12744 51.654556 L 878.12744 51.654556 L 878.12744 77.481834 Q 903.9547 103.30911 878.12744 154.96367 L 852.3002 180.79094 L 852.3002 206.61823 L 852.3002 232.4455 L 852.3002 258.27277 Q 826.4729 258.27277 903.9547 284.10007 L 955.6093 309.92734 L 903.9547 309.92734 Q 826.4729 309.92734 826.4729 361.58188 L 826.4729 387.40918 L 800.6456 387.40918 Q 800.6456 361.58188 439.06372 335.7546 L 51.654556 309.92734 L 51.654556 284.10007 L 25.827278 284.10007 L 25.827278 284.10007 L 25.827278 284.10007 L 25.827278 258.27277 L 25.827278 258.27277 L 0.0 232.4455 L 0.0 206.61823 L 25.827278 206.61823 L 51.654556 206.61823 L 51.654556 180.79094 L 51.654556 180.79094 L 51.654556 180.79094 L 77.481834 180.79094 L 77.481834 180.79094 L 77.481834 154.96367 L 77.481834 154.96367 L 77.481834 154.96367 L 103.30911 154.96367 L 103.30911 154.96367 L 154.96367 154.96367 Q 232.4455 154.96367 180.79094 129.13638 Q 180.79094 103.30911 180.79094 77.481834 Q 206.61823 51.654556 232.4455 51.654556 Q 258.27277 51.654556 284.10007 77.481834 L 284.10007 77.481834 L 284.10007 77.481834 L 284.10007 77.481834 L 309.92734 77.481834 L 309.92734 103.30911 L 335.7546 77.481834 Q 387.40918 77.481834 413.23645 51.654556 Q 464.891 9.094947E-13 568.20013 9.094947E-13 Q 671.5092 -25.827278 697.3365 9.094947E-13 Q 697.3365 51.654556 748.9911 51.654556 Q 826.4729 51.654556 826.4729 51.654556 z" svg:height="3.8740916mm" draw:style-name="style-398" svg:viewBox="0.0 0.0 955.6093 387.40918" svg:width="9.556093mm" svg:x="236.83614mm" svg:y="73.86601mm"/>
          <draw:path svg:d="M 619.8547 0.0 L 748.9911 0.0 L 748.9911 25.827278 Q 748.9911 25.827278 723.16376 51.654556 Q 723.16376 77.481834 723.16376 129.13638 Q 723.16376 154.96367 774.81836 154.96367 Q 800.6456 180.79094 774.81836 180.79094 Q 748.9911 180.79094 774.81836 206.61823 Q 800.6456 206.61823 774.81836 284.10007 Q 723.16376 335.7546 671.5092 361.58188 Q 645.68195 387.40918 645.68195 387.40918 L 619.8547 387.40918 L 619.8547 387.40918 L 619.8547 387.40918 L 619.8547 413.23645 L 619.8547 413.23645 L 594.0274 413.23645 Q 568.20013 387.40918 464.891 387.40918 Q 335.7546 387.40918 284.10007 439.06372 L 232.4455 464.891 L 154.96367 464.891 L 103.30911 490.7183 L 103.30911 490.7183 L 103.30911 490.7183 L 77.481834 464.891 L 51.654556 439.06372 L 51.654556 413.23645 L 51.654556 387.40918 L 25.827278 387.40918 L 0.0 387.40918 L 0.0 361.58188 L 0.0 361.58188 L 25.827278 361.58188 L 25.827278 335.7546 L 25.827278 335.7546 L 51.654556 335.7546 L 51.654556 335.7546 L 51.654556 335.7546 L 25.827278 309.92734 L 0.0 309.92734 L 0.0 309.92734 L 0.0 284.10007 L 25.827278 284.10007 L 51.654556 284.10007 L 103.30911 258.27277 L 154.96367 258.27277 L 154.96367 232.4455 L 154.96367 206.61823 L 206.61823 180.79094 Q 258.27277 180.79094 284.10007 180.79094 L 284.10007 154.96367 L 309.92734 154.96367 Q 335.7546 154.96367 335.7546 129.13638 Q 335.7546 103.30911 413.23645 51.654556 Q 516.54553 25.827278 619.8547 0.0 z" svg:height="4.9071827mm" draw:style-name="style-399" svg:viewBox="0.0 0.0 774.81836 490.7183" svg:width="7.7481833mm" svg:x="294.9475mm" svg:y="180.01613mm"/>
          <draw:path svg:d="M 309.92734 25.827278 L 335.7546 0.0 L 361.58188 0.0 Q 387.40918 0.0 439.06372 0.0 L 490.7183 0.0 L 490.7183 0.0 L 490.7183 0.0 L 516.54553 0.0 L 516.54553 0.0 L 516.54553 25.827278 L 542.37286 25.827278 L 542.37286 51.654556 L 542.37286 103.30911 L 516.54553 103.30911 L 516.54553 103.30911 L 516.54553 129.13638 L 542.37286 129.13638 L 542.37286 129.13638 L 542.37286 154.96367 L 542.37286 154.96367 L 542.37286 154.96367 L 516.54553 154.96367 L 516.54553 154.96367 L 516.54553 180.79094 L 542.37286 180.79094 L 542.37286 206.61823 L 542.37286 206.61823 L 542.37286 232.4455 Q 542.37286 258.27277 490.7183 258.27277 Q 439.06372 258.27277 439.06372 309.92734 Q 439.06372 361.58188 335.7546 413.23645 Q 232.4455 464.891 206.61823 464.891 Q 180.79094 464.891 180.79094 439.06372 L 180.79094 439.06372 L 154.96367 439.06372 L 154.96367 464.891 L 129.13638 464.891 L 103.30911 464.891 L 103.30911 439.06372 L 77.481834 439.06372 L 77.481834 439.06372 L 77.481834 439.06372 L 77.481834 413.23645 L 77.481834 413.23645 L 77.481834 413.23645 Q 103.30911 413.23645 77.481834 387.40918 L 25.827278 387.40918 L 25.827278 361.58188 L 25.827278 309.92734 L 51.654556 309.92734 Q 77.481834 309.92734 51.654556 284.10007 L 25.827278 284.10007 L 25.827278 258.27277 L 25.827278 258.27277 L 51.654556 258.27277 Q 51.654556 258.27277 25.827278 232.4455 L 0.0 206.61823 L 0.0 206.61823 L 25.827278 206.61823 L 25.827278 206.61823 Q 25.827278 206.61823 51.654556 180.79094 Q 77.481834 154.96367 77.481834 154.96367 L 51.654556 129.13638 L 51.654556 129.13638 Q 51.654556 103.30911 129.13638 77.481834 L 180.79094 51.654556 L 232.4455 51.654556 L 258.27277 51.654556 L 284.10007 51.654556 Q 284.10007 51.654556 309.92734 25.827278 z" svg:height="4.64891mm" draw:style-name="style-400" svg:viewBox="0.0 0.0 542.37286 464.891" svg:width="5.4237285mm" svg:x="7.4899106mm" svg:y="65.60129mm"/>
          <draw:path svg:d="M 154.96367 0.0 L 180.79094 0.0 L 180.79094 25.827278 Q 180.79094 51.654556 232.4455 51.654556 Q 258.27277 51.654556 258.27277 77.481834 Q 258.27277 77.481834 258.27277 129.13638 L 258.27277 154.96367 L 232.4455 154.96367 L 232.4455 180.79094 L 232.4455 180.79094 L 206.61823 180.79094 L 206.61823 180.79094 L 206.61823 180.79094 L 180.79094 206.61823 L 154.96367 206.61823 L 154.96367 180.79094 Q 154.96367 154.96367 103.30911 180.79094 L 51.654556 180.79094 L 51.654556 154.96367 Q 51.654556 129.13638 25.827278 129.13638 Q 3.6379788E-12 129.13638 3.6379788E-12 103.30911 L 3.6379788E-12 77.481834 L 3.6379788E-12 77.481834 L 25.827278 77.481834 L 103.30911 77.481834 Q 154.96367 77.481834 154.96367 51.654556 Q 129.13638 25.827278 129.13638 25.827278 L 129.13638 25.827278 L 129.13638 25.827278 Q 129.13638 25.827278 154.96367 0.0 z" svg:height="2.0661821mm" draw:style-name="style-401" svg:viewBox="0.0 0.0 258.27277 206.61823" svg:width="2.582728mm" svg:x="237.61096mm" svg:y="62.760284mm"/>
          <draw:path svg:d="M 929.782 25.827278 L 929.782 25.827278 L 955.6093 51.654556 Q 981.4366 77.481834 981.4366 103.30911 Q 981.4366 129.13638 1084.7457 129.13638 L 1162.2275 129.13638 L 1162.2275 154.96367 L 1162.2275 154.96367 L 1136.4003 154.96367 Q 1110.573 180.79094 1110.573 180.79094 L 1110.573 180.79094 L 1058.9185 180.79094 L 1007.26385 180.79094 L 1007.26385 206.61823 L 1033.0911 206.61823 L 1033.0911 206.61823 L 1033.0911 232.4455 L 1058.9185 232.4455 L 1084.7457 232.4455 L 1084.7457 258.27277 L 1084.7457 258.27277 L 1084.7457 284.10007 L 1084.7457 284.10007 L 1084.7457 284.10007 L 1084.7457 284.10007 L 1084.7457 309.92734 L 1084.7457 309.92734 L 1110.573 309.92734 L 1110.573 335.7546 L 1084.7457 335.7546 L 1058.9185 335.7546 L 1058.9185 361.58188 L 1084.7457 361.58188 L 1084.7457 361.58188 Q 1084.7457 387.40918 1084.7457 387.40918 L 1084.7457 387.40918 L 1110.573 387.40918 L 1110.573 413.23645 L 1110.573 439.06372 L 1084.7457 439.06372 L 1084.7457 439.06372 L 1084.7457 439.06372 L 1084.7457 439.06372 Q 1084.7457 439.06372 1033.0911 464.891 L 955.6093 490.7183 L 929.782 490.7183 L 903.9547 490.7183 L 878.12744 490.7183 Q 852.3002 490.7183 826.4729 516.54553 Q 826.4729 542.37286 594.0274 568.20013 Q 361.58188 594.0274 232.4455 594.0274 L 103.30911 568.20013 L 103.30911 568.20013 Q 103.30911 542.37286 51.654556 542.37286 L 25.827278 542.37286 L 25.827278 516.54553 L 51.654556 490.7183 L 51.654556 490.7183 Q 51.654556 490.7183 51.654556 439.06372 Q 51.654556 387.40918 25.827278 387.40918 Q 0.0 413.23645 0.0 387.40918 Q 0.0 361.58188 51.654556 335.7546 Q 103.30911 335.7546 103.30911 309.92734 Q 77.481834 284.10007 51.654556 232.4455 L 25.827278 154.96367 L 51.654556 154.96367 L 51.654556 154.96367 L 51.654556 154.96367 L 77.481834 154.96367 L 77.481834 154.96367 L 103.30911 154.96367 L 103.30911 129.13638 Q 103.30911 129.13638 77.481834 129.13638 L 77.481834 129.13638 L 77.481834 103.30911 Q 103.30911 103.30911 103.30911 103.30911 L 103.30911 77.481834 L 154.96367 77.481834 Q 232.4455 77.481834 309.92734 103.30911 Q 361.58188 129.13638 361.58188 103.30911 Q 361.58188 77.481834 464.891 51.654556 Q 542.37286 25.827278 594.0274 25.827278 Q 619.8547 25.827278 645.68195 25.827278 Q 671.5092 51.654556 671.5092 25.827278 Q 671.5092 0.0 800.6456 0.0 Q 929.782 25.827278 929.782 25.827278 z" svg:height="5.940274mm" draw:style-name="style-402" svg:viewBox="0.0 0.0 1162.2275 594.0274" svg:width="11.622275mm" svg:x="194.22113mm" svg:y="175.88376mm"/>
          <draw:path svg:d="M 335.7546 51.654556 L 335.7546 0.0 L 335.7546 0.0 L 335.7546 0.0 L 361.58188 25.827278 L 387.40918 51.654556 L 387.40918 103.30911 L 387.40918 154.96367 L 413.23645 180.79094 L 413.23645 232.4455 L 439.06372 232.4455 L 464.891 232.4455 L 464.891 258.27277 Q 464.891 284.10007 387.40918 309.92734 L 284.10007 335.7546 L 258.27277 335.7546 L 232.4455 335.7546 L 232.4455 361.58188 L 232.4455 361.58188 L 258.27277 361.58188 L 258.27277 387.40918 L 284.10007 387.40918 Q 309.92734 387.40918 232.4455 413.23645 Q 180.79094 439.06372 206.61823 439.06372 L 232.4455 439.06372 L 232.4455 464.891 L 232.4455 464.891 L 180.79094 464.891 Q 154.96367 490.7183 77.481834 387.40918 L 0.0 309.92734 L 25.827278 309.92734 Q 25.827278 284.10007 103.30911 232.4455 L 180.79094 180.79094 L 206.61823 180.79094 Q 232.4455 180.79094 284.10007 129.13638 Q 309.92734 129.13638 335.7546 51.654556 z" svg:height="4.64891mm" draw:style-name="style-403" svg:viewBox="0.0 0.0 464.891 464.891" svg:width="4.64891mm" svg:x="106.150116mm" svg:y="185.18158mm"/>
          <draw:path svg:d="M 1162.2275 0.0 L 1239.7094 0.0 L 1239.7094 25.827278 L 1239.7094 51.654556 L 1265.5366 51.654556 L 1265.5366 77.481834 L 1265.5366 77.481834 L 1291.3639 77.481834 L 1291.3639 77.481834 L 1291.3639 77.481834 L 1265.5366 103.30911 L 1239.7094 103.30911 L 1239.7094 129.13638 L 1239.7094 154.96367 L 1291.3639 180.79094 Q 1343.0184 180.79094 1368.8457 258.27277 Q 1394.673 335.7546 1394.673 387.40918 Q 1420.5002 413.23645 1446.3275 413.23645 Q 1472.1549 413.23645 1497.9822 490.7183 Q 1523.8094 542.37286 1549.6367 542.37286 Q 1601.2913 542.37286 1627.1185 568.20013 Q 1652.9458 594.0274 1652.9458 645.68195 Q 1678.7731 671.5092 1756.2549 671.5092 Q 1807.9094 645.68195 1859.564 645.68195 L 1937.0459 645.68195 L 1937.0459 645.68195 L 1937.0459 671.5092 L 1937.0459 697.3365 L 1911.2186 697.3365 L 1911.2186 697.3365 L 1911.2186 697.3365 L 1911.2186 723.16376 L 1911.2186 723.16376 L 1937.0459 723.16376 L 1937.0459 748.9911 L 1962.8732 748.9911 L 1962.8732 748.9911 L 1962.8732 748.9911 L 1962.8732 748.9911 L 1911.2186 774.81836 L 1885.3912 774.81836 L 1885.3912 800.6456 L 1885.3912 826.4729 L 1885.3912 852.3002 L 1885.3912 878.12744 L 1859.564 878.12744 Q 1833.7367 852.3002 1782.0822 852.3002 Q 1730.4276 852.3002 1730.4276 826.4729 Q 1704.6003 800.6456 1704.6003 800.6456 Q 1652.9458 800.6456 1627.1185 800.6456 L 1575.464 800.6456 L 1575.464 826.4729 L 1549.6367 826.4729 L 1575.464 878.12744 Q 1601.2913 955.6093 1575.464 955.6093 L 1549.6367 955.6093 L 1549.6367 981.4366 L 1549.6367 981.4366 L 1523.8094 981.4366 L 1523.8094 1007.26385 L 1549.6367 1007.26385 Q 1575.464 1058.9185 1549.6367 1058.9185 L 1497.9822 1058.9185 L 1497.9822 1007.26385 L 1497.9822 981.4366 L 1472.1549 981.4366 L 1472.1549 1007.26385 L 1472.1549 1007.26385 L 1446.3275 1007.26385 L 1446.3275 1033.0911 L 1446.3275 1058.9185 L 1446.3275 1058.9185 Q 1446.3275 1084.7457 1420.5002 1084.7457 Q 1394.673 1110.573 1368.8457 1110.573 Q 1343.0184 1136.4003 1291.3639 1162.2275 Q 1239.7094 1162.2275 1239.7094 1239.7094 L 1213.8821 1291.3639 L 1213.8821 1317.1912 L 1213.8821 1317.1912 L 1188.0548 1317.1912 Q 1188.0548 1317.1912 1188.0548 1343.0184 Q 1188.0548 1343.0184 1110.573 1343.0184 Q 1058.9185 1343.0184 1058.9185 1368.8457 Q 1058.9185 1420.5002 981.4366 1368.8457 Q 903.9547 1317.1912 826.4729 1265.5366 Q 748.9911 1265.5366 723.16376 1265.5366 Q 697.3365 1265.5366 619.8547 1265.5366 Q 542.37286 1239.7094 542.37286 1265.5366 Q 542.37286 1291.3639 464.891 1317.1912 L 387.40918 1317.1912 L 361.58188 1343.0184 L 335.7546 1343.0184 L 335.7546 1343.0184 L 309.92734 1343.0184 L 309.92734 1343.0184 L 309.92734 1368.8457 L 309.92734 1368.8457 L 309.92734 1368.8457 L 284.10007 1368.8457 L 284.10007 1368.8457 L 258.27277 1394.673 L 232.4455 1394.673 L 232.4455 1368.8457 L 258.27277 1343.0184 L 258.27277 1343.0184 L 258.27277 1317.1912 L 258.27277 1317.1912 L 258.27277 1317.1912 L 258.27277 1265.5366 Q 258.27277 1213.8821 258.27277 1136.4003 L 258.27277 1058.9185 L 258.27277 1058.9185 Q 258.27277 1058.9185 258.27277 1058.9185 L 258.27277 1033.0911 L 258.27277 1033.0911 Q 258.27277 1007.26385 258.27277 981.4366 Q 284.10007 955.6093 258.27277 955.6093 Q 232.4455 955.6093 232.4455 852.3002 Q 206.61823 748.9911 232.4455 619.8547 Q 258.27277 490.7183 180.79094 387.40918 Q 129.13638 284.10007 103.30911 232.4455 L 51.654556 154.96367 L 25.827278 154.96367 L 0.0 129.13638 L 0.0 129.13638 L 0.0 129.13638 L 25.827278 129.13638 L 25.827278 103.30911 L 103.30911 103.30911 Q 180.79094 77.481834 258.27277 77.481834 L 361.58188 77.481834 L 516.54553 77.481834 Q 645.68195 77.481834 645.68195 25.827278 Q 671.5092 -25.827278 671.5092 0.0 Q 671.5092 25.827278 878.12744 25.827278 Q 1084.7457 25.827278 1162.2275 0.0 z" svg:height="13.94673mm" draw:style-name="style-404" svg:viewBox="0.0 0.0 1962.8732 1394.673" svg:width="19.62873mm" svg:x="96.59402mm" svg:y="87.037926mm"/>
          <draw:path svg:d="M 180.79094 25.827278 L 180.79094 0.0 L 206.61823 0.0 L 206.61823 0.0 L 206.61823 0.0 L 206.61823 0.0 L 232.4455 25.827278 L 232.4455 25.827278 L 232.4455 51.654556 Q 206.61823 77.481834 206.61823 103.30911 L 206.61823 129.13638 L 206.61823 129.13638 Q 206.61823 129.13638 154.96367 154.96367 L 77.481834 154.96367 L 77.481834 154.96367 Q 77.481834 129.13638 51.654556 129.13638 Q 0.0 129.13638 0.0 103.30911 L 0.0 77.481834 L 25.827278 77.481834 L 51.654556 77.481834 L 103.30911 51.654556 Q 154.96367 25.827278 180.79094 25.827278 z" svg:height="1.5496367mm" draw:style-name="style-405" svg:viewBox="0.0 0.0 232.4455 154.96367" svg:width="2.324455mm" svg:x="117.772385mm" svg:y="60.17756mm"/>
          <draw:path svg:d="M 645.68195 51.654556 L 645.68195 51.654556 L 645.68195 51.654556 L 645.68195 77.481834 L 645.68195 77.481834 L 671.5092 77.481834 L 671.5092 77.481834 L 671.5092 77.481834 L 671.5092 103.30911 Q 697.3365 103.30911 697.3365 77.481834 L 697.3365 77.481834 L 748.9911 77.481834 Q 800.6456 103.30911 800.6456 129.13638 Q 800.6456 180.79094 852.3002 180.79094 Q 878.12744 154.96367 852.3002 206.61823 Q 800.6456 232.4455 774.81836 258.27277 Q 748.9911 284.10007 748.9911 284.10007 L 748.9911 284.10007 L 748.9911 284.10007 Q 723.16376 284.10007 723.16376 309.92734 L 723.16376 309.92734 L 697.3365 309.92734 Q 671.5092 335.7546 490.7183 361.58188 L 309.92734 387.40918 L 258.27277 387.40918 Q 206.61823 387.40918 206.61823 361.58188 Q 232.4455 361.58188 180.79094 335.7546 L 129.13638 309.92734 L 129.13638 309.92734 L 129.13638 284.10007 L 103.30911 284.10007 L 77.481834 284.10007 L 77.481834 309.92734 L 77.481834 309.92734 L 51.654556 309.92734 L 51.654556 284.10007 L 25.827278 284.10007 L 0.0 284.10007 L 25.827278 258.27277 L 51.654556 232.4455 L 51.654556 232.4455 L 51.654556 232.4455 L 51.654556 232.4455 L 51.654556 232.4455 L 25.827278 206.61823 L 0.0 180.79094 L 0.0 180.79094 L 25.827278 180.79094 L 25.827278 154.96367 L 25.827278 129.13638 L 103.30911 129.13638 L 180.79094 129.13638 L 129.13638 103.30911 L 103.30911 103.30911 L 103.30911 77.481834 L 103.30911 51.654556 L 284.10007 25.827278 Q 439.06372 25.827278 439.06372 51.654556 Q 464.891 77.481834 490.7183 25.827278 Q 490.7183 3.6379788E-12 542.37286 3.6379788E-12 Q 619.8547 3.6379788E-12 619.8547 25.827278 Q 645.68195 51.654556 645.68195 51.654556 z" svg:height="3.8740916mm" draw:style-name="style-406" svg:viewBox="0.0 0.0 852.3002 387.40918" svg:width="8.523002mm" svg:x="239.93541mm" svg:y="188.28085mm"/>
          <draw:path svg:d="M 826.4729 0.0 L 852.3002 0.0 L 852.3002 0.0 L 852.3002 25.827278 L 852.3002 25.827278 Q 852.3002 51.654556 878.12744 51.654556 L 903.9547 51.654556 L 929.782 77.481834 Q 929.782 103.30911 1136.4003 129.13638 Q 1343.0184 154.96367 1343.0184 206.61823 Q 1317.1912 258.27277 1394.673 258.27277 Q 1446.3275 232.4455 1446.3275 258.27277 Q 1446.3275 284.10007 1497.9822 284.10007 L 1523.8094 258.27277 L 1549.6367 258.27277 L 1575.464 258.27277 L 1575.464 284.10007 L 1575.464 309.92734 L 1549.6367 309.92734 L 1523.8094 309.92734 L 1472.1549 361.58188 Q 1446.3275 387.40918 1472.1549 413.23645 Q 1523.8094 413.23645 1472.1549 464.891 Q 1394.673 490.7183 1446.3275 516.54553 Q 1472.1549 516.54553 1394.673 568.20013 Q 1343.0184 568.20013 1368.8457 594.0274 Q 1394.673 594.0274 1394.673 619.8547 Q 1394.673 671.5092 1368.8457 671.5092 Q 1343.0184 671.5092 1343.0184 697.3365 L 1343.0184 723.16376 L 1291.3639 723.16376 L 1265.5366 723.16376 L 1291.3639 748.9911 L 1343.0184 774.81836 L 1317.1912 774.81836 L 1291.3639 774.81836 L 1317.1912 800.6456 L 1343.0184 800.6456 L 1343.0184 826.4729 Q 1343.0184 826.4729 1317.1912 826.4729 L 1291.3639 852.3002 L 1291.3639 852.3002 Q 1291.3639 878.12744 1265.5366 878.12744 Q 1239.7094 878.12744 1136.4003 903.9547 Q 1007.26385 929.782 1007.26385 955.6093 Q 1007.26385 981.4366 981.4366 981.4366 L 929.782 981.4366 L 929.782 1007.26385 L 929.782 1007.26385 L 903.9547 1007.26385 L 903.9547 1033.0911 L 929.782 1033.0911 Q 929.782 1058.9185 929.782 1084.7457 Q 903.9547 1084.7457 903.9547 1110.573 L 903.9547 1110.573 L 852.3002 1110.573 Q 800.6456 1136.4003 774.81836 1136.4003 Q 723.16376 1136.4003 723.16376 1084.7457 Q 748.9911 1058.9185 619.8547 1084.7457 Q 490.7183 1084.7457 490.7183 1058.9185 Q 490.7183 1033.0911 439.06372 1033.0911 Q 387.40918 1007.26385 387.40918 981.4366 Q 413.23645 955.6093 309.92734 955.6093 Q 206.61823 929.782 206.61823 878.12744 Q 232.4455 826.4729 206.61823 826.4729 L 154.96367 800.6456 L 154.96367 774.81836 L 154.96367 774.81836 L 129.13638 774.81836 Q 129.13638 774.81836 103.30911 800.6456 L 103.30911 800.6456 L 103.30911 800.6456 L 77.481834 800.6456 L 77.481834 774.81836 Q 103.30911 748.9911 103.30911 723.16376 Q 103.30911 697.3365 51.654556 671.5092 L 0.0 671.5092 L 51.654556 645.68195 Q 77.481834 619.8547 77.481834 619.8547 Q 103.30911 619.8547 103.30911 568.20013 Q 103.30911 490.7183 154.96367 464.891 Q 206.61823 439.06372 154.96367 413.23645 Q 129.13638 361.58188 129.13638 335.7546 Q 154.96367 284.10007 154.96367 258.27277 Q 154.96367 232.4455 206.61823 154.96367 L 258.27277 77.481834 L 258.27277 77.481834 Q 258.27277 77.481834 284.10007 51.654556 L 284.10007 51.654556 L 309.92734 51.654556 L 361.58188 51.654556 L 413.23645 51.654556 L 439.06372 51.654556 L 568.20013 51.654556 Q 671.5092 77.481834 748.9911 51.654556 Q 800.6456 51.654556 800.6456 25.827278 Q 800.6456 0.0 826.4729 0.0 z M 284.10007 878.12744 Q 284.10007 852.3002 335.7546 852.3002 Q 387.40918 878.12744 361.58188 878.12744 Q 309.92734 878.12744 309.92734 903.9547 Q 309.92734 903.9547 284.10007 878.12744 z" svg:height="11.364002mm" draw:style-name="style-407" svg:viewBox="0.0 0.0 1575.464 1136.4003" svg:width="15.75464mm" svg:x="301.14606mm" svg:y="149.28166mm"/>
          <draw:path svg:d="M 25.827278 77.481834 L 3.6379788E-12 -9.094947E-13 L 25.827278 -9.094947E-13 Q 51.654556 25.827278 51.654556 25.827278 L 51.654556 25.827278 L 77.481834 25.827278 Q 129.13638 51.654556 129.13638 77.481834 Q 129.13638 129.13638 180.79094 154.96367 Q 258.27277 180.79094 258.27277 180.79094 L 258.27277 180.79094 L 258.27277 180.79094 Q 258.27277 180.79094 232.4455 180.79094 L 180.79094 180.79094 L 180.79094 206.61823 Q 180.79094 232.4455 180.79094 335.7546 Q 180.79094 439.06372 129.13638 439.06372 L 103.30911 464.891 L 77.481834 464.891 Q 77.481834 439.06372 51.654556 439.06372 Q 25.827278 413.23645 25.827278 387.40918 L 3.6379788E-12 361.58188 L 3.6379788E-12 361.58188 Q 25.827278 361.58188 25.827278 335.7546 L 25.827278 309.92734 L 25.827278 284.10007 Q 25.827278 232.4455 3.6379788E-12 232.4455 L 3.6379788E-12 206.61823 L 3.6379788E-12 206.61823 Q 3.6379788E-12 180.79094 25.827278 180.79094 L 25.827278 180.79094 L 25.827278 154.96367 Q 25.827278 129.13638 51.654556 129.13638 Q 51.654556 129.13638 25.827278 77.481834 z" svg:height="4.64891mm" draw:style-name="style-408" svg:viewBox="0.0 0.0 258.27277 464.891" svg:width="2.582728mm" svg:x="275.06052mm" svg:y="66.89265mm"/>
          <draw:path svg:d="M 619.8547 0.0 L 645.68195 0.0 L 774.81836 25.827278 Q 878.12744 51.654556 955.6093 77.481834 Q 1033.0911 103.30911 1033.0911 129.13638 L 1033.0911 129.13638 L 1007.26385 129.13638 Q 981.4366 129.13638 981.4366 154.96367 L 981.4366 154.96367 L 981.4366 154.96367 L 955.6093 180.79094 L 929.782 180.79094 L 903.9547 180.79094 L 903.9547 206.61823 L 903.9547 232.4455 L 878.12744 232.4455 Q 878.12744 232.4455 800.6456 258.27277 Q 723.16376 284.10007 723.16376 309.92734 Q 723.16376 335.7546 671.5092 335.7546 Q 594.0274 335.7546 594.0274 361.58188 Q 568.20013 387.40918 516.54553 387.40918 Q 439.06372 413.23645 439.06372 439.06372 Q 439.06372 464.891 413.23645 464.891 Q 387.40918 439.06372 232.4455 439.06372 L 77.481834 439.06372 L 77.481834 413.23645 L 51.654556 413.23645 L 51.654556 413.23645 L 51.654556 439.06372 L 51.654556 439.06372 L 51.654556 439.06372 L 25.827278 439.06372 L 25.827278 439.06372 L 25.827278 464.891 L 0.0 464.891 L 0.0 464.891 L 0.0 464.891 L 0.0 439.06372 L 0.0 387.40918 L 0.0 387.40918 L 0.0 361.58188 L 25.827278 361.58188 L 51.654556 361.58188 L 51.654556 335.7546 L 51.654556 309.92734 L 77.481834 309.92734 L 77.481834 284.10007 L 77.481834 284.10007 L 103.30911 284.10007 L 103.30911 284.10007 L 103.30911 284.10007 L 154.96367 258.27277 Q 206.61823 232.4455 206.61823 206.61823 Q 180.79094 180.79094 258.27277 129.13638 Q 309.92734 77.481834 464.891 51.654556 Q 594.0274 25.827278 619.8547 25.827278 Q 619.8547 25.827278 619.8547 0.0 z" svg:height="4.64891mm" draw:style-name="style-409" svg:viewBox="0.0 0.0 1033.0911 464.891" svg:width="10.330912mm" svg:x="203.00241mm" svg:y="168.65213mm"/>
          <draw:path svg:d="M 25.827278 51.654556 L 51.654556 9.094947E-13 L 77.481834 25.827278 Q 129.13638 51.654556 129.13638 25.827278 L 154.96367 25.827278 L 154.96367 25.827278 Q 154.96367 51.654556 206.61823 51.654556 L 258.27277 51.654556 L 232.4455 77.481834 Q 206.61823 103.30911 232.4455 103.30911 Q 258.27277 103.30911 258.27277 154.96367 L 258.27277 180.79094 L 232.4455 180.79094 L 232.4455 180.79094 L 232.4455 180.79094 Q 232.4455 154.96367 154.96367 154.96367 Q 77.481834 154.96367 25.827278 154.96367 L 0.0 129.13638 L 0.0 103.30911 Q 25.827278 77.481834 25.827278 51.654556 z" svg:height="1.8079095mm" draw:style-name="style-410" svg:viewBox="0.0 0.0 258.27277 180.79094" svg:width="2.582728mm" svg:x="151.08957mm" svg:y="63.535103mm"/>
          <draw:path svg:d="M 258.27277 25.827278 L 284.10007 0.0 L 309.92734 0.0 Q 361.58188 25.827278 361.58188 103.30911 Q 361.58188 154.96367 387.40918 154.96367 L 413.23645 154.96367 L 413.23645 103.30911 Q 413.23645 51.654556 439.06372 51.654556 L 439.06372 51.654556 L 439.06372 77.481834 L 439.06372 103.30911 L 516.54553 129.13638 Q 619.8547 154.96367 619.8547 206.61823 Q 619.8547 232.4455 671.5092 232.4455 Q 697.3365 232.4455 697.3365 258.27277 Q 697.3365 284.10007 723.16376 309.92734 Q 723.16376 309.92734 748.9911 335.7546 Q 774.81836 361.58188 723.16376 387.40918 L 697.3365 413.23645 L 723.16376 413.23645 L 748.9911 413.23645 L 826.4729 413.23645 Q 878.12744 413.23645 878.12744 439.06372 L 903.9547 439.06372 L 903.9547 516.54553 Q 903.9547 568.20013 929.782 568.20013 Q 981.4366 594.0274 981.4366 619.8547 L 981.4366 619.8547 L 981.4366 619.8547 L 981.4366 619.8547 L 955.6093 619.8547 L 955.6093 619.8547 L 955.6093 645.68195 L 981.4366 645.68195 L 981.4366 645.68195 L 981.4366 671.5092 L 981.4366 671.5092 L 981.4366 671.5092 L 955.6093 671.5092 L 955.6093 697.3365 L 955.6093 697.3365 Q 929.782 697.3365 878.12744 671.5092 Q 800.6456 671.5092 619.8547 645.68195 L 439.06372 619.8547 L 439.06372 645.68195 Q 464.891 671.5092 464.891 671.5092 L 464.891 697.3365 L 464.891 697.3365 Q 464.891 723.16376 413.23645 697.3365 L 335.7546 671.5092 L 284.10007 697.3365 L 232.4455 697.3365 L 232.4455 671.5092 Q 232.4455 645.68195 284.10007 619.8547 L 335.7546 619.8547 L 284.10007 594.0274 L 232.4455 568.20013 L 180.79094 594.0274 Q 129.13638 619.8547 103.30911 619.8547 L 77.481834 619.8547 L 51.654556 645.68195 L 51.654556 645.68195 L 51.654556 619.8547 L 51.654556 594.0274 L 25.827278 594.0274 L 25.827278 568.20013 L 25.827278 568.20013 L 0.0 568.20013 L 0.0 542.37286 L 0.0 516.54553 L 0.0 490.7183 L 0.0 464.891 L 0.0 439.06372 L 0.0 413.23645 L 25.827278 413.23645 Q 25.827278 413.23645 103.30911 361.58188 Q 206.61823 309.92734 180.79094 258.27277 Q 154.96367 258.27277 154.96367 180.79094 L 154.96367 129.13638 L 180.79094 129.13638 L 206.61823 103.30911 L 206.61823 103.30911 L 206.61823 103.30911 L 206.61823 103.30911 Q 206.61823 103.30911 180.79094 77.481834 L 180.79094 51.654556 L 180.79094 51.654556 Q 206.61823 25.827278 206.61823 25.827278 L 206.61823 25.827278 L 206.61823 25.827278 Q 206.61823 51.654556 206.61823 51.654556 L 232.4455 51.654556 L 258.27277 51.654556 Q 258.27277 51.654556 258.27277 25.827278 z" svg:height="6.973365mm" draw:style-name="style-411" svg:viewBox="0.0 0.0 981.4366 697.3365" svg:width="9.814365mm" svg:x="15.4963665mm" svg:y="83.68038mm"/>
          <draw:path svg:d="M 258.27277 25.827278 L 284.10007 0.0 L 284.10007 0.0 Q 284.10007 25.827278 309.92734 25.827278 L 309.92734 25.827278 L 335.7546 51.654556 Q 361.58188 77.481834 361.58188 103.30911 L 387.40918 103.30911 L 387.40918 129.13638 L 413.23645 154.96367 L 413.23645 154.96367 L 413.23645 180.79094 L 464.891 232.4455 Q 516.54553 284.10007 568.20013 335.7546 Q 619.8547 387.40918 619.8547 413.23645 L 645.68195 413.23645 L 723.16376 490.7183 Q 800.6456 594.0274 826.4729 568.20013 L 878.12744 568.20013 L 981.4366 542.37286 Q 1084.7457 542.37286 1136.4003 516.54553 L 1188.0548 516.54553 L 1188.0548 516.54553 L 1213.8821 516.54553 L 1239.7094 516.54553 L 1239.7094 516.54553 L 1239.7094 542.37286 L 1239.7094 568.20013 L 1213.8821 568.20013 L 1188.0548 594.0274 L 1239.7094 594.0274 L 1265.5366 594.0274 L 1265.5366 619.8547 L 1239.7094 645.68195 L 1239.7094 645.68195 L 1239.7094 645.68195 L 1239.7094 671.5092 L 1239.7094 671.5092 L 1213.8821 697.3365 L 1213.8821 697.3365 L 1162.2275 748.9911 Q 1084.7457 800.6456 1110.573 878.12744 Q 1110.573 955.6093 1033.0911 1007.26385 Q 955.6093 1058.9185 826.4729 1084.7457 Q 723.16376 1110.573 671.5092 1110.573 Q 645.68195 1110.573 594.0274 1162.2275 Q 542.37286 1162.2275 516.54553 1188.0548 L 490.7183 1188.0548 L 490.7183 1162.2275 Q 464.891 1136.4003 464.891 1136.4003 Q 439.06372 1110.573 413.23645 1084.7457 Q 413.23645 1033.0911 361.58188 1007.26385 Q 335.7546 1007.26385 361.58188 981.4366 Q 361.58188 955.6093 335.7546 955.6093 Q 309.92734 929.782 309.92734 903.9547 Q 309.92734 878.12744 258.27277 878.12744 Q 232.4455 878.12744 232.4455 852.3002 Q 206.61823 800.6456 232.4455 774.81836 Q 258.27277 748.9911 258.27277 723.16376 Q 232.4455 697.3365 180.79094 697.3365 Q 129.13638 697.3365 103.30911 645.68195 Q 103.30911 594.0274 77.481834 594.0274 Q 51.654556 594.0274 51.654556 568.20013 Q 51.654556 542.37286 25.827278 542.37286 Q 0.0 542.37286 0.0 439.06372 Q 25.827278 361.58188 51.654556 361.58188 Q 77.481834 361.58188 77.481834 335.7546 Q 51.654556 309.92734 25.827278 335.7546 Q 0.0 335.7546 0.0 309.92734 L 25.827278 284.10007 L 25.827278 284.10007 Q 25.827278 284.10007 51.654556 258.27277 Q 77.481834 232.4455 154.96367 129.13638 Q 206.61823 25.827278 258.27277 25.827278 z" svg:height="11.880548mm" draw:style-name="style-412" svg:viewBox="0.0 0.0 1265.5366 1188.0548" svg:width="12.655366mm" svg:x="99.69329mm" svg:y="184.1485mm"/>
          <draw:path svg:d="M 0.0 25.827278 L 0.0 0.0 L 25.827278 0.0 Q 51.654556 25.827278 51.654556 25.827278 L 51.654556 25.827278 L 103.30911 77.481834 Q 154.96367 103.30911 154.96367 103.30911 L 154.96367 129.13638 L 206.61823 129.13638 L 232.4455 129.13638 L 232.4455 154.96367 L 206.61823 180.79094 L 206.61823 180.79094 L 206.61823 180.79094 L 206.61823 206.61823 L 206.61823 206.61823 L 232.4455 232.4455 L 232.4455 232.4455 L 232.4455 232.4455 Q 206.61823 258.27277 206.61823 232.4455 L 206.61823 232.4455 L 180.79094 232.4455 L 180.79094 232.4455 L 180.79094 232.4455 Q 154.96367 206.61823 103.30911 180.79094 Q 51.654556 180.79094 51.654556 129.13638 Q 51.654556 77.481834 25.827278 77.481834 Q 0.0 51.654556 0.0 25.827278 z" svg:height="2.324455mm" draw:style-name="style-413" svg:viewBox="0.0 0.0 232.4455 232.4455" svg:width="2.324455mm" svg:x="213.84987mm" svg:y="72.058105mm"/>
          <draw:path svg:d="M 671.5092 0.0 L 697.3365 0.0 L 697.3365 25.827278 Q 697.3365 51.654556 748.9911 51.654556 Q 800.6456 51.654556 800.6456 129.13638 Q 774.81836 206.61823 903.9547 232.4455 Q 1033.0911 258.27277 1033.0911 284.10007 Q 1033.0911 309.92734 1058.9185 309.92734 Q 1110.573 309.92734 1110.573 258.27277 Q 1110.573 232.4455 1188.0548 232.4455 Q 1265.5366 232.4455 1291.3639 309.92734 Q 1317.1912 387.40918 1343.0184 361.58188 Q 1394.673 335.7546 1420.5002 361.58188 Q 1420.5002 361.58188 1472.1549 361.58188 Q 1497.9822 361.58188 1472.1549 387.40918 Q 1472.1549 413.23645 1575.464 439.06372 Q 1678.7731 439.06372 1678.7731 413.23645 L 1678.7731 387.40918 L 1704.6003 387.40918 L 1730.4276 387.40918 L 1730.4276 387.40918 L 1730.4276 413.23645 L 1730.4276 413.23645 L 1756.2549 413.23645 L 1756.2549 439.06372 L 1730.4276 464.891 L 1704.6003 490.7183 Q 1652.9458 516.54553 1704.6003 542.37286 Q 1756.2549 568.20013 1730.4276 568.20013 Q 1730.4276 594.0274 1704.6003 645.68195 Q 1678.7731 723.16376 1704.6003 723.16376 Q 1730.4276 748.9911 1704.6003 800.6456 Q 1704.6003 826.4729 1678.7731 852.3002 Q 1652.9458 878.12744 1652.9458 878.12744 L 1652.9458 878.12744 L 1627.1185 878.12744 Q 1627.1185 878.12744 1601.2913 878.12744 Q 1575.464 878.12744 1523.8094 955.6093 Q 1472.1549 1033.0911 1394.673 1058.9185 Q 1343.0184 1084.7457 1265.5366 1084.7457 Q 1213.8821 1136.4003 1058.9185 1162.2275 Q 929.782 1188.0548 929.782 1239.7094 Q 903.9547 1265.5366 852.3002 1265.5366 Q 800.6456 1239.7094 774.81836 1291.3639 Q 748.9911 1317.1912 671.5092 1343.0184 Q 568.20013 1343.0184 542.37286 1368.8457 Q 542.37286 1394.673 439.06372 1394.673 Q 309.92734 1420.5002 309.92734 1394.673 Q 309.92734 1368.8457 335.7546 1368.8457 Q 361.58188 1343.0184 309.92734 1343.0184 Q 232.4455 1343.0184 206.61823 1343.0184 L 180.79094 1368.8457 L 180.79094 1343.0184 Q 180.79094 1343.0184 154.96367 1343.0184 L 154.96367 1368.8457 L 154.96367 1368.8457 L 154.96367 1394.673 L 129.13638 1394.673 L 129.13638 1394.673 L 129.13638 1394.673 L 103.30911 1394.673 L 103.30911 1368.8457 Q 77.481834 1368.8457 51.654556 1343.0184 L 0.0 1343.0184 L 0.0 1317.1912 L 0.0 1291.3639 L 25.827278 1291.3639 Q 77.481834 1291.3639 25.827278 1239.7094 Q -25.827278 1213.8821 0.0 1188.0548 Q 25.827278 1136.4003 25.827278 903.9547 Q 51.654556 671.5092 103.30911 645.68195 Q 129.13638 619.8547 103.30911 619.8547 Q 77.481834 619.8547 103.30911 542.37286 L 129.13638 464.891 L 103.30911 464.891 L 77.481834 464.891 L 77.481834 439.06372 L 77.481834 413.23645 L 103.30911 413.23645 L 103.30911 413.23645 L 180.79094 439.06372 Q 232.4455 464.891 232.4455 490.7183 Q 232.4455 516.54553 258.27277 464.891 Q 284.10007 413.23645 335.7546 361.58188 Q 387.40918 361.58188 361.58188 309.92734 Q 335.7546 284.10007 335.7546 284.10007 Q 387.40918 284.10007 387.40918 206.61823 Q 439.06372 129.13638 413.23645 51.654556 Q 413.23645 0.0 439.06372 0.0 Q 464.891 0.0 464.891 51.654556 Q 464.891 103.30911 490.7183 103.30911 Q 542.37286 77.481834 542.37286 51.654556 Q 542.37286 25.827278 594.0274 25.827278 Q 645.68195 0.0 671.5092 0.0 z M 1136.4003 284.10007 Q 1162.2275 284.10007 1162.2275 284.10007 Q 1162.2275 309.92734 1162.2275 309.92734 Q 1136.4003 309.92734 1136.4003 284.10007 z M 103.30911 748.9911 Q 129.13638 748.9911 129.13638 748.9911 Q 129.13638 774.81836 129.13638 774.81836 Q 103.30911 774.81836 103.30911 748.9911 z M 51.654556 1136.4003 Q 77.481834 1136.4003 77.481834 1136.4003 Q 77.481834 1136.4003 77.481834 1136.4003 Q 51.654556 1136.4003 51.654556 1136.4003 z" svg:height="13.94673mm" draw:style-name="style-414" svg:viewBox="0.0 0.0 1756.2549 1394.673" svg:width="17.56255mm" svg:x="121.12994mm" svg:y="141.01694mm"/>
          <draw:path svg:d="M 516.54553 0.0 L 594.0274 0.0 L 619.8547 0.0 Q 645.68195 0.0 645.68195 25.827278 L 671.5092 25.827278 L 671.5092 25.827278 Q 671.5092 51.654556 697.3365 51.654556 L 697.3365 51.654556 L 748.9911 77.481834 Q 800.6456 103.30911 852.3002 103.30911 Q 903.9547 103.30911 903.9547 154.96367 Q 903.9547 206.61823 955.6093 206.61823 Q 1007.26385 232.4455 1033.0911 258.27277 Q 1058.9185 309.92734 1136.4003 284.10007 L 1213.8821 284.10007 L 1213.8821 309.92734 L 1213.8821 361.58188 L 1188.0548 361.58188 L 1162.2275 361.58188 L 1162.2275 387.40918 L 1162.2275 387.40918 L 1136.4003 387.40918 L 1136.4003 413.23645 L 1136.4003 413.23645 L 1162.2275 413.23645 L 1162.2275 413.23645 L 1162.2275 413.23645 L 1162.2275 439.06372 L 1162.2275 439.06372 L 1188.0548 464.891 L 1188.0548 490.7183 L 1110.573 490.7183 Q 1058.9185 490.7183 981.4366 516.54553 Q 929.782 542.37286 903.9547 568.20013 Q 903.9547 619.8547 903.9547 619.8547 L 878.12744 619.8547 L 852.3002 619.8547 Q 852.3002 619.8547 748.9911 568.20013 Q 619.8547 568.20013 594.0274 568.20013 Q 594.0274 594.0274 490.7183 542.37286 Q 387.40918 490.7183 309.92734 464.891 Q 206.61823 413.23645 180.79094 439.06372 L 154.96367 464.891 L 77.481834 464.891 L -4.5474735E-13 464.891 L -4.5474735E-13 413.23645 L -4.5474735E-13 387.40918 L -4.5474735E-13 361.58188 L 25.827278 361.58188 L 25.827278 361.58188 L 25.827278 361.58188 L 25.827278 335.7546 L 25.827278 335.7546 L -4.5474735E-13 335.7546 L -4.5474735E-13 309.92734 L -4.5474735E-13 309.92734 L 25.827278 309.92734 L 25.827278 309.92734 L 25.827278 309.92734 L 25.827278 309.92734 L 51.654556 309.92734 L 51.654556 284.10007 L 77.481834 284.10007 L 77.481834 284.10007 L 77.481834 258.27277 L 77.481834 258.27277 L 77.481834 258.27277 L 103.30911 258.27277 L 103.30911 258.27277 L 129.13638 232.4455 Q 154.96367 206.61823 180.79094 206.61823 Q 206.61823 206.61823 258.27277 180.79094 L 309.92734 154.96367 L 335.7546 154.96367 Q 387.40918 154.96367 387.40918 129.13638 L 387.40918 129.13638 L 387.40918 129.13638 Q 387.40918 103.30911 439.06372 103.30911 Q 490.7183 103.30911 464.891 51.654556 Q 439.06372 0.0 516.54553 0.0 z" svg:height="6.198547mm" draw:style-name="style-415" svg:viewBox="0.0 0.0 1213.8821 619.8547" svg:width="12.138821mm" svg:x="25.05246mm" svg:y="86.779655mm"/>
          <draw:path svg:d="M 103.30911 25.827278 L 180.79094 0.0 L 180.79094 25.827278 Q 180.79094 51.654556 154.96367 51.654556 Q 129.13638 77.481834 129.13638 103.30911 Q 77.481834 129.13638 103.30911 206.61823 Q 129.13638 284.10007 103.30911 284.10007 L 103.30911 284.10007 L 103.30911 284.10007 Q 77.481834 284.10007 77.481834 258.27277 Q 77.481834 206.61823 51.654556 206.61823 Q 25.827278 206.61823 25.827278 206.61823 L -4.5474735E-13 180.79094 L -4.5474735E-13 154.96367 Q 25.827278 129.13638 25.827278 129.13638 Q 25.827278 103.30911 25.827278 103.30911 Q 25.827278 51.654556 103.30911 25.827278 z" svg:height="2.8410006mm" draw:style-name="style-416" svg:viewBox="0.0 0.0 180.79094 284.10007" svg:width="1.8079095mm" svg:x="32.284096mm" svg:y="68.18401mm"/>
          <draw:path svg:d="M 51.654556 51.654556 L 1.8189894E-12 0.0 L 25.827278 0.0 L 51.654556 0.0 L 154.96367 51.654556 Q 284.10007 103.30911 284.10007 103.30911 L 284.10007 103.30911 L 309.92734 129.13638 Q 309.92734 154.96367 284.10007 154.96367 Q 258.27277 154.96367 258.27277 180.79094 L 258.27277 180.79094 L 258.27277 180.79094 L 232.4455 180.79094 L 206.61823 180.79094 L 206.61823 180.79094 L 206.61823 180.79094 Q 206.61823 154.96367 154.96367 154.96367 Q 129.13638 154.96367 103.30911 154.96367 L 77.481834 129.13638 L 51.654556 129.13638 Q 51.654556 103.30911 77.481834 103.30911 Q 103.30911 103.30911 51.654556 51.654556 z" svg:height="1.8079095mm" draw:style-name="style-417" svg:viewBox="0.0 0.0 309.92734 180.79094" svg:width="3.0992734mm" svg:x="127.070206mm" svg:y="71.799835mm"/>
          <draw:path svg:d="M 1368.8457 0.0 L 1420.5002 0.0 L 1472.1549 77.481834 Q 1497.9822 154.96367 1523.8094 154.96367 Q 1549.6367 154.96367 1523.8094 180.79094 Q 1523.8094 206.61823 1575.464 258.27277 Q 1627.1185 284.10007 1575.464 309.92734 Q 1549.6367 361.58188 1627.1185 387.40918 Q 1678.7731 413.23645 1678.7731 439.06372 Q 1678.7731 464.891 1678.7731 490.7183 Q 1730.4276 516.54553 1704.6003 542.37286 Q 1704.6003 568.20013 1782.0822 568.20013 Q 1833.7367 568.20013 1859.564 594.0274 L 1885.3912 619.8547 L 1885.3912 619.8547 L 1885.3912 619.8547 L 1859.564 619.8547 L 1859.564 619.8547 L 1859.564 645.68195 L 1885.3912 645.68195 L 1885.3912 671.5092 L 1885.3912 671.5092 L 1859.564 671.5092 L 1859.564 671.5092 L 1859.564 697.3365 L 1859.564 697.3365 L 1859.564 697.3365 L 1859.564 723.16376 L 1807.9094 723.16376 Q 1756.2549 723.16376 1756.2549 748.9911 Q 1730.4276 774.81836 1730.4276 800.6456 Q 1704.6003 826.4729 1678.7731 878.12744 Q 1678.7731 929.782 1627.1185 955.6093 Q 1601.2913 981.4366 1575.464 1033.0911 Q 1549.6367 1084.7457 1472.1549 1110.573 L 1420.5002 1136.4003 L 1368.8457 1136.4003 L 1317.1912 1136.4003 L 1317.1912 1162.2275 L 1317.1912 1188.0548 L 1343.0184 1213.8821 L 1343.0184 1239.7094 L 1317.1912 1239.7094 Q 1317.1912 1239.7094 1317.1912 1265.5366 L 1317.1912 1265.5366 L 1317.1912 1265.5366 Q 1291.3639 1291.3639 1239.7094 1291.3639 Q 1188.0548 1291.3639 1188.0548 1265.5366 Q 1162.2275 1239.7094 1136.4003 1213.8821 Q 1110.573 1188.0548 1110.573 1213.8821 Q 1084.7457 1239.7094 1058.9185 1239.7094 L 1033.0911 1213.8821 L 1033.0911 1188.0548 Q 1007.26385 1188.0548 1033.0911 1162.2275 Q 1058.9185 1136.4003 903.9547 1136.4003 Q 748.9911 1136.4003 748.9911 1084.7457 Q 748.9911 1033.0911 645.68195 1033.0911 Q 542.37286 1033.0911 464.891 1058.9185 L 387.40918 1084.7457 L 387.40918 1084.7457 Q 387.40918 1058.9185 361.58188 1058.9185 L 361.58188 1058.9185 L 335.7546 1058.9185 Q 309.92734 1033.0911 258.27277 955.6093 Q 232.4455 878.12744 129.13638 878.12744 L 25.827278 878.12744 L 25.827278 878.12744 Q 0.0 878.12744 25.827278 852.3002 Q 25.827278 826.4729 25.827278 800.6456 Q 25.827278 774.81836 25.827278 723.16376 L 25.827278 671.5092 L 0.0 671.5092 L 0.0 671.5092 L 0.0 645.68195 L 25.827278 645.68195 L 0.0 594.0274 Q 0.0 568.20013 25.827278 542.37286 L 77.481834 542.37286 L 129.13638 490.7183 Q 180.79094 464.891 284.10007 413.23645 Q 387.40918 387.40918 387.40918 335.7546 Q 387.40918 284.10007 516.54553 284.10007 Q 645.68195 258.27277 697.3365 232.4455 Q 748.9911 206.61823 748.9911 154.96367 Q 748.9911 129.13638 774.81836 129.13638 L 800.6456 103.30911 L 800.6456 103.30911 L 800.6456 103.30911 L 774.81836 103.30911 L 774.81836 103.30911 L 800.6456 77.481834 L 852.3002 77.481834 L 852.3002 77.481834 L 852.3002 77.481834 L 878.12744 51.654556 L 878.12744 51.654556 L 903.9547 51.654556 L 903.9547 51.654556 L 981.4366 51.654556 Q 1058.9185 51.654556 1188.0548 51.654556 Q 1291.3639 51.654556 1317.1912 25.827278 Q 1317.1912 0.0 1368.8457 0.0 z M 800.6456 1136.4003 Q 800.6456 1136.4003 800.6456 1110.573 Q 800.6456 1110.573 800.6456 1136.4003 Q 800.6456 1136.4003 800.6456 1136.4003 z" svg:height="12.913639mm" draw:style-name="style-418" svg:viewBox="0.0 0.0 1885.3912 1291.3639" svg:width="18.853912mm" svg:x="218.75705mm" svg:y="123.97093mm"/>
          <draw:path svg:d="M 129.13638 25.827278 L 180.79094 0.0 L 232.4455 0.0 L 284.10007 0.0 L 284.10007 25.827278 L 284.10007 51.654556 L 309.92734 51.654556 L 335.7546 77.481834 L 335.7546 77.481834 L 335.7546 77.481834 L 309.92734 77.481834 Q 284.10007 77.481834 154.96367 103.30911 L 0.0 129.13638 L 0.0 129.13638 Q 0.0 129.13638 25.827278 103.30911 Q 51.654556 103.30911 51.654556 77.481834 Q 51.654556 51.654556 129.13638 25.827278 z" svg:height="1.291364mm" draw:style-name="style-419" svg:viewBox="0.0 0.0 335.7546 129.13638" svg:width="3.357546mm" svg:x="113.64002mm" svg:y="184.1485mm"/>
          <draw:path svg:d="M 309.92734 25.827278 L 309.92734 51.654556 L 309.92734 51.654556 L 309.92734 77.481834 L 309.92734 77.481834 L 309.92734 77.481834 L 335.7546 77.481834 L 335.7546 77.481834 L 516.54553 129.13638 Q 671.5092 129.13638 723.16376 103.30911 Q 774.81836 77.481834 800.6456 129.13638 Q 800.6456 154.96367 826.4729 154.96367 L 852.3002 154.96367 L 852.3002 154.96367 L 852.3002 180.79094 L 852.3002 180.79094 L 826.4729 180.79094 L 826.4729 206.61823 L 826.4729 232.4455 L 852.3002 232.4455 L 852.3002 232.4455 L 878.12744 258.27277 Q 878.12744 284.10007 878.12744 335.7546 Q 878.12744 361.58188 852.3002 361.58188 Q 826.4729 335.7546 800.6456 335.7546 L 774.81836 335.7546 L 774.81836 361.58188 L 774.81836 361.58188 L 748.9911 361.58188 L 748.9911 387.40918 L 748.9911 387.40918 L 774.81836 387.40918 L 774.81836 439.06372 L 774.81836 464.891 L 748.9911 490.7183 L 748.9911 542.37286 L 748.9911 542.37286 L 748.9911 568.20013 L 748.9911 594.0274 L 748.9911 594.0274 L 748.9911 594.0274 L 748.9911 619.8547 L 723.16376 645.68195 Q 697.3365 645.68195 723.16376 671.5092 Q 723.16376 697.3365 723.16376 748.9911 L 723.16376 774.81836 L 697.3365 774.81836 L 697.3365 800.6456 L 697.3365 800.6456 L 671.5092 800.6456 L 671.5092 800.6456 L 671.5092 826.4729 L 671.5092 826.4729 L 645.68195 800.6456 L 645.68195 800.6456 L 619.8547 800.6456 L 619.8547 800.6456 L 619.8547 800.6456 L 619.8547 774.81836 L 619.8547 774.81836 L 619.8547 748.9911 L 619.8547 748.9911 L 594.0274 748.9911 L 594.0274 774.81836 L 568.20013 774.81836 Q 568.20013 748.9911 568.20013 723.16376 Q 542.37286 671.5092 490.7183 645.68195 Q 439.06372 645.68195 413.23645 619.8547 Q 413.23645 594.0274 335.7546 619.8547 Q 258.27277 645.68195 180.79094 671.5092 L 103.30911 697.3365 L 103.30911 723.16376 L 103.30911 723.16376 L 77.481834 723.16376 L 77.481834 748.9911 L 51.654556 748.9911 L 51.654556 748.9911 L 51.654556 748.9911 L 51.654556 748.9911 L 25.827278 723.16376 L 0.0 697.3365 L 0.0 697.3365 L 0.0 697.3365 L 0.0 697.3365 L 0.0 697.3365 L 25.827278 671.5092 L 51.654556 645.68195 L 51.654556 645.68195 L 51.654556 645.68195 L 77.481834 594.0274 Q 103.30911 568.20013 103.30911 542.37286 Q 103.30911 490.7183 77.481834 490.7183 Q 51.654556 490.7183 77.481834 439.06372 Q 103.30911 387.40918 103.30911 309.92734 Q 103.30911 232.4455 103.30911 232.4455 Q 129.13638 206.61823 103.30911 180.79094 L 103.30911 129.13638 L 129.13638 129.13638 Q 154.96367 129.13638 206.61823 103.30911 Q 232.4455 77.481834 232.4455 51.654556 Q 232.4455 0.0 258.27277 0.0 Q 284.10007 0.0 309.92734 25.827278 z" svg:height="8.264729mm" draw:style-name="style-420" svg:viewBox="0.0 0.0 878.12744 826.4729" svg:width="8.781275mm" svg:x="16.529457mm" svg:y="56.045193mm"/>
          <draw:path svg:d="M 594.0274 25.827278 L 619.8547 25.827278 L 697.3365 51.654556 Q 748.9911 77.481834 748.9911 77.481834 L 748.9911 77.481834 L 697.3365 77.481834 Q 671.5092 103.30911 619.8547 103.30911 Q 594.0274 129.13638 568.20013 154.96367 Q 542.37286 154.96367 542.37286 206.61823 L 516.54553 258.27277 L 490.7183 258.27277 Q 464.891 258.27277 464.891 258.27277 Q 439.06372 284.10007 413.23645 309.92734 Q 387.40918 309.92734 387.40918 335.7546 L 387.40918 361.58188 L 387.40918 361.58188 Q 361.58188 361.58188 284.10007 361.58188 L 232.4455 387.40918 L 180.79094 387.40918 Q 154.96367 361.58188 154.96367 335.7546 Q 129.13638 284.10007 103.30911 258.27277 L 51.654556 258.27277 L 51.654556 232.4455 L 25.827278 232.4455 L 25.827278 232.4455 L 25.827278 206.61823 L 25.827278 206.61823 L 25.827278 206.61823 L 0.0 206.61823 L 0.0 206.61823 L 0.0 206.61823 L 0.0 180.79094 L 0.0 180.79094 L 25.827278 180.79094 L 25.827278 180.79094 L 25.827278 154.96367 L 25.827278 154.96367 L 25.827278 154.96367 L 25.827278 154.96367 L 25.827278 129.13638 L 25.827278 129.13638 L 25.827278 103.30911 L 77.481834 103.30911 L 103.30911 103.30911 L 103.30911 77.481834 L 103.30911 77.481834 L 103.30911 77.481834 L 129.13638 77.481834 L 129.13638 77.481834 L 129.13638 51.654556 L 129.13638 51.654556 Q 129.13638 51.654556 154.96367 51.654556 L 154.96367 25.827278 L 284.10007 51.654556 Q 387.40918 103.30911 439.06372 25.827278 Q 516.54553 -51.654556 542.37286 0.0 Q 568.20013 0.0 594.0274 25.827278 z M 361.58188 232.4455 Q 361.58188 206.61823 361.58188 206.61823 Q 387.40918 206.61823 387.40918 206.61823 Q 387.40918 232.4455 361.58188 232.4455 z" svg:height="3.8740916mm" draw:style-name="style-421" svg:viewBox="0.0 0.0 748.9911 387.40918" svg:width="7.4899106mm" svg:x="118.5472mm" svg:y="70.76674mm"/>
          <draw:path svg:d="M 129.13638 -9.094947E-13 L 180.79094 -9.094947E-13 L 206.61823 -9.094947E-13 L 232.4455 -9.094947E-13 L 258.27277 25.827278 L 258.27277 25.827278 L 258.27277 25.827278 L 284.10007 25.827278 L 284.10007 25.827278 Q 284.10007 -9.094947E-13 309.92734 -9.094947E-13 L 309.92734 -9.094947E-13 L 309.92734 25.827278 Q 309.92734 51.654556 309.92734 77.481834 L 309.92734 77.481834 L 284.10007 103.30911 L 284.10007 129.13638 L 439.06372 180.79094 Q 594.0274 258.27277 594.0274 258.27277 L 594.0274 258.27277 L 542.37286 258.27277 Q 490.7183 258.27277 464.891 284.10007 L 413.23645 284.10007 L 361.58188 284.10007 L 284.10007 284.10007 L 258.27277 284.10007 Q 232.4455 284.10007 232.4455 309.92734 Q 206.61823 335.7546 206.61823 309.92734 L 180.79094 309.92734 L 180.79094 309.92734 Q 180.79094 309.92734 103.30911 284.10007 L 25.827278 258.27277 L 25.827278 258.27277 L 0.0 258.27277 L 0.0 258.27277 L 0.0 258.27277 L 0.0 232.4455 L 0.0 232.4455 L 0.0 232.4455 L 0.0 206.61823 L 0.0 206.61823 L 25.827278 206.61823 L 25.827278 206.61823 L 25.827278 206.61823 L 51.654556 180.79094 L 77.481834 154.96367 L 77.481834 154.96367 Q 51.654556 154.96367 51.654556 154.96367 Q 51.654556 129.13638 77.481834 103.30911 Q 103.30911 51.654556 103.30911 25.827278 Q 77.481834 -9.094947E-13 129.13638 -9.094947E-13 z M 77.481834 232.4455 Q 77.481834 206.61823 77.481834 206.61823 Q 103.30911 206.61823 103.30911 206.61823 Q 103.30911 232.4455 77.481834 232.4455 z" svg:height="3.0992734mm" draw:style-name="style-422" svg:viewBox="0.0 0.0 594.0274 309.92734" svg:width="5.940274mm" svg:x="106.924934mm" svg:y="68.70056mm"/>
          <draw:path svg:d="M 129.13638 25.827278 L 129.13638 9.094947E-13 L 180.79094 9.094947E-13 Q 232.4455 9.094947E-13 232.4455 51.654556 Q 232.4455 77.481834 309.92734 77.481834 L 361.58188 77.481834 L 361.58188 77.481834 L 361.58188 77.481834 L 387.40918 77.481834 L 387.40918 103.30911 L 387.40918 103.30911 L 413.23645 103.30911 L 413.23645 103.30911 L 413.23645 103.30911 L 413.23645 129.13638 L 413.23645 129.13638 L 439.06372 129.13638 L 439.06372 154.96367 L 464.891 154.96367 L 464.891 154.96367 L 464.891 180.79094 Q 464.891 206.61823 490.7183 206.61823 Q 516.54553 232.4455 490.7183 258.27277 Q 464.891 258.27277 516.54553 284.10007 Q 568.20013 309.92734 568.20013 284.10007 L 594.0274 284.10007 L 568.20013 361.58188 Q 568.20013 464.891 542.37286 464.891 Q 516.54553 439.06372 516.54553 464.891 Q 516.54553 490.7183 516.54553 490.7183 L 516.54553 490.7183 L 516.54553 490.7183 Q 516.54553 516.54553 464.891 516.54553 Q 439.06372 516.54553 439.06372 542.37286 Q 439.06372 568.20013 413.23645 568.20013 Q 387.40918 568.20013 387.40918 542.37286 Q 413.23645 516.54553 309.92734 516.54553 Q 206.61823 516.54553 206.61823 490.7183 L 180.79094 464.891 L 180.79094 464.891 Q 154.96367 439.06372 154.96367 439.06372 L 154.96367 439.06372 L 154.96367 439.06372 Q 154.96367 413.23645 129.13638 413.23645 L 103.30911 413.23645 L 103.30911 387.40918 Q 103.30911 361.58188 77.481834 361.58188 Q 51.654556 335.7546 51.654556 309.92734 L 25.827278 284.10007 L 25.827278 284.10007 Q 51.654556 284.10007 25.827278 258.27277 L 0.0 258.27277 L 0.0 232.4455 L 0.0 206.61823 L 25.827278 206.61823 Q 51.654556 206.61823 51.654556 180.79094 L 51.654556 154.96367 L 25.827278 154.96367 Q 25.827278 154.96367 0.0 129.13638 L 0.0 103.30911 L 0.0 103.30911 L 25.827278 103.30911 L 77.481834 51.654556 Q 103.30911 25.827278 129.13638 25.827278 z M 309.92734 154.96367 Q 284.10007 154.96367 309.92734 129.13638 Q 361.58188 129.13638 361.58188 154.96367 Q 361.58188 180.79094 309.92734 154.96367 z" svg:height="5.682001mm" draw:style-name="style-423" svg:viewBox="0.0 0.0 594.0274 568.20013" svg:width="5.940274mm" svg:x="99.69329mm" svg:y="69.2171mm"/>
          <draw:path svg:d="M 387.40918 0.0 L 413.23645 0.0 L 413.23645 25.827278 Q 413.23645 51.654556 594.0274 51.654556 Q 774.81836 25.827278 800.6456 51.654556 L 826.4729 51.654556 L 903.9547 77.481834 Q 981.4366 77.481834 1058.9185 129.13638 Q 1136.4003 129.13638 1136.4003 154.96367 L 1136.4003 154.96367 L 1136.4003 154.96367 Q 1110.573 180.79094 1136.4003 180.79094 L 1136.4003 180.79094 L 1136.4003 180.79094 L 1136.4003 206.61823 L 1136.4003 206.61823 Q 1136.4003 206.61823 1058.9185 232.4455 Q 1007.26385 284.10007 981.4366 335.7546 L 929.782 387.40918 L 929.782 387.40918 Q 929.782 439.06372 878.12744 439.06372 Q 852.3002 439.06372 852.3002 464.891 Q 852.3002 490.7183 878.12744 490.7183 Q 878.12744 516.54553 903.9547 542.37286 Q 903.9547 542.37286 929.782 568.20013 L 955.6093 568.20013 L 955.6093 568.20013 L 955.6093 594.0274 L 955.6093 594.0274 L 929.782 594.0274 L 929.782 619.8547 L 929.782 645.68195 L 903.9547 645.68195 L 903.9547 645.68195 L 903.9547 645.68195 L 903.9547 645.68195 L 878.12744 645.68195 Q 826.4729 645.68195 774.81836 645.68195 Q 748.9911 645.68195 671.5092 645.68195 Q 619.8547 645.68195 594.0274 619.8547 Q 568.20013 568.20013 568.20013 594.0274 Q 516.54553 645.68195 335.7546 671.5092 L 154.96367 697.3365 L 103.30911 671.5092 L 77.481834 645.68195 L 77.481834 645.68195 L 51.654556 645.68195 L 51.654556 645.68195 L 51.654556 645.68195 L 51.654556 645.68195 L 51.654556 645.68195 L 25.827278 619.8547 L -1.8189894E-12 594.0274 L -1.8189894E-12 594.0274 L -1.8189894E-12 594.0274 L 25.827278 594.0274 L 25.827278 594.0274 L 25.827278 568.20013 L -1.8189894E-12 568.20013 L -1.8189894E-12 568.20013 L -1.8189894E-12 542.37286 L -1.8189894E-12 542.37286 L -1.8189894E-12 542.37286 L -1.8189894E-12 542.37286 Q -1.8189894E-12 516.54553 77.481834 516.54553 Q 129.13638 516.54553 129.13638 413.23645 Q 103.30911 309.92734 103.30911 284.10007 L 77.481834 284.10007 L 77.481834 258.27277 Q 51.654556 232.4455 51.654556 206.61823 L 25.827278 180.79094 L 25.827278 180.79094 L 51.654556 180.79094 L 51.654556 180.79094 L 51.654556 180.79094 L 77.481834 154.96367 Q 103.30911 129.13638 103.30911 129.13638 L 103.30911 129.13638 L 180.79094 103.30911 Q 258.27277 77.481834 309.92734 77.481834 Q 361.58188 51.654556 361.58188 25.827278 Q 361.58188 0.0 387.40918 0.0 z" svg:height="6.973365mm" draw:style-name="style-424" svg:viewBox="0.0 0.0 1136.4003 697.3365" svg:width="11.364002mm" svg:x="158.06294mm" svg:y="167.61903mm"/>
          <draw:path svg:d="M 619.8547 25.827278 L 619.8547 -9.094947E-13 L 619.8547 -9.094947E-13 L 619.8547 -9.094947E-13 L 645.68195 -9.094947E-13 L 645.68195 -9.094947E-13 L 671.5092 25.827278 Q 723.16376 51.654556 878.12744 25.827278 L 1058.9185 25.827278 L 1058.9185 51.654556 Q 1058.9185 103.30911 1058.9185 103.30911 L 1058.9185 103.30911 L 1058.9185 129.13638 Q 1058.9185 154.96367 1084.7457 154.96367 L 1110.573 154.96367 L 1110.573 154.96367 L 1110.573 180.79094 L 1084.7457 180.79094 Q 1084.7457 206.61823 1084.7457 206.61823 L 1084.7457 206.61823 L 1084.7457 258.27277 Q 1058.9185 309.92734 1007.26385 335.7546 Q 981.4366 361.58188 981.4366 413.23645 Q 1033.0911 464.891 1007.26385 516.54553 Q 1007.26385 542.37286 1058.9185 542.37286 Q 1110.573 542.37286 1110.573 568.20013 L 1084.7457 619.8547 L 1084.7457 619.8547 L 1084.7457 619.8547 L 1084.7457 645.68195 L 1084.7457 645.68195 L 1084.7457 645.68195 Q 1058.9185 619.8547 1058.9185 619.8547 L 1033.0911 619.8547 L 1033.0911 619.8547 L 1033.0911 619.8547 L 1007.26385 594.0274 L 981.4366 594.0274 L 981.4366 619.8547 L 981.4366 645.68195 L 955.6093 645.68195 Q 929.782 619.8547 903.9547 594.0274 Q 878.12744 568.20013 826.4729 568.20013 Q 774.81836 568.20013 723.16376 568.20013 Q 723.16376 568.20013 645.68195 568.20013 L 594.0274 568.20013 L 594.0274 568.20013 Q 568.20013 542.37286 568.20013 542.37286 L 568.20013 542.37286 L 568.20013 516.54553 Q 568.20013 516.54553 542.37286 464.891 Q 516.54553 387.40918 439.06372 361.58188 Q 335.7546 361.58188 335.7546 335.7546 Q 335.7546 309.92734 284.10007 309.92734 Q 232.4455 284.10007 232.4455 309.92734 Q 206.61823 335.7546 206.61823 309.92734 Q 206.61823 284.10007 154.96367 284.10007 L 103.30911 258.27277 L 51.654556 258.27277 L 25.827278 258.27277 L 25.827278 258.27277 L 25.827278 258.27277 L 25.827278 258.27277 L 25.827278 258.27277 L 25.827278 232.4455 L 51.654556 232.4455 L 51.654556 232.4455 L 51.654556 206.61823 L 25.827278 206.61823 L 0.0 206.61823 L 0.0 180.79094 L 0.0 154.96367 L 0.0 154.96367 L 0.0 129.13638 L 0.0 129.13638 L 0.0 103.30911 L 0.0 103.30911 L 0.0 103.30911 L 25.827278 103.30911 L 25.827278 103.30911 L 51.654556 77.481834 L 103.30911 51.654556 L 103.30911 51.654556 L 103.30911 51.654556 L 103.30911 51.654556 L 103.30911 51.654556 L 129.13638 51.654556 L 129.13638 51.654556 L 206.61823 103.30911 Q 284.10007 103.30911 516.54553 129.13638 L 723.16376 129.13638 L 723.16376 103.30911 L 723.16376 77.481834 L 671.5092 77.481834 L 645.68195 51.654556 L 645.68195 51.654556 Q 619.8547 51.654556 619.8547 25.827278 z" svg:height="6.4568195mm" draw:style-name="style-425" svg:viewBox="0.0 0.0 1110.573 645.68195" svg:width="11.105729mm" svg:x="155.48021mm" svg:y="58.369648mm"/>
          <draw:path svg:d="M 387.40918 25.827278 L 387.40918 25.827278 L 413.23645 0.0 L 439.06372 0.0 L 439.06372 77.481834 Q 439.06372 154.96367 516.54553 154.96367 Q 568.20013 180.79094 594.0274 180.79094 L 619.8547 180.79094 L 619.8547 180.79094 L 619.8547 180.79094 L 645.68195 206.61823 L 671.5092 232.4455 L 645.68195 232.4455 L 619.8547 232.4455 L 619.8547 258.27277 L 619.8547 258.27277 L 594.0274 258.27277 L 594.0274 284.10007 L 619.8547 284.10007 L 645.68195 284.10007 L 619.8547 309.92734 L 594.0274 309.92734 L 568.20013 309.92734 Q 516.54553 284.10007 464.891 284.10007 Q 439.06372 258.27277 439.06372 284.10007 Q 439.06372 309.92734 464.891 309.92734 Q 490.7183 335.7546 464.891 335.7546 L 439.06372 361.58188 L 439.06372 361.58188 Q 413.23645 361.58188 413.23645 335.7546 Q 413.23645 309.92734 361.58188 309.92734 Q 284.10007 284.10007 258.27277 284.10007 Q 206.61823 284.10007 180.79094 309.92734 L 154.96367 335.7546 L 129.13638 335.7546 L 103.30911 335.7546 L 103.30911 335.7546 L 103.30911 335.7546 L 77.481834 335.7546 L 77.481834 335.7546 L 77.481834 361.58188 L 51.654556 361.58188 L 51.654556 361.58188 L 51.654556 335.7546 L 51.654556 335.7546 L 51.654556 335.7546 L 25.827278 335.7546 L 25.827278 335.7546 L 25.827278 335.7546 L 0.0 309.92734 L 0.0 284.10007 L 0.0 258.27277 L 25.827278 258.27277 L 51.654556 258.27277 L 51.654556 232.4455 L 51.654556 180.79094 L 77.481834 154.96367 L 77.481834 129.13638 L 103.30911 129.13638 Q 154.96367 129.13638 180.79094 77.481834 Q 206.61823 51.654556 206.61823 77.481834 Q 206.61823 129.13638 284.10007 129.13638 Q 361.58188 129.13638 361.58188 77.481834 Q 361.58188 25.827278 361.58188 25.827278 L 361.58188 25.827278 L 387.40918 25.827278 z" svg:height="3.615819mm" draw:style-name="style-426" svg:viewBox="0.0 0.0 671.5092 361.58188" svg:width="6.715092mm" svg:x="304.76187mm" svg:y="41.581917mm"/>
          <draw:path svg:d="M 180.79094 25.827278 L 206.61823 25.827278 L 206.61823 25.827278 L 232.4455 25.827278 L 232.4455 77.481834 Q 206.61823 103.30911 206.61823 103.30911 Q 206.61823 129.13638 206.61823 129.13638 L 206.61823 129.13638 L 129.13638 129.13638 Q 51.654556 129.13638 25.827278 103.30911 L -1.8189894E-12 103.30911 L 25.827278 77.481834 Q 51.654556 77.481834 51.654556 51.654556 L 51.654556 51.654556 L 51.654556 51.654556 L 25.827278 51.654556 L -1.8189894E-12 51.654556 Q -1.8189894E-12 25.827278 -1.8189894E-12 25.827278 L -1.8189894E-12 25.827278 L -1.8189894E-12 0.0 Q -1.8189894E-12 -25.827278 77.481834 0.0 Q 154.96367 25.827278 180.79094 25.827278 z" svg:height="1.291364mm" draw:style-name="style-427" svg:viewBox="0.0 0.0 232.4455 129.13638" svg:width="2.324455mm" svg:x="150.8313mm" svg:y="77.740105mm"/>
          <draw:path svg:d="M 361.58188 51.654556 L 361.58188 0.0 L 361.58188 0.0 Q 361.58188 0.0 387.40918 0.0 L 387.40918 25.827278 L 413.23645 25.827278 Q 439.06372 25.827278 439.06372 51.654556 L 439.06372 77.481834 L 464.891 77.481834 L 490.7183 77.481834 L 594.0274 77.481834 Q 697.3365 103.30911 774.81836 103.30911 L 852.3002 103.30911 L 852.3002 103.30911 L 826.4729 129.13638 L 826.4729 129.13638 L 826.4729 154.96367 L 800.6456 154.96367 L 774.81836 154.96367 L 774.81836 180.79094 L 774.81836 206.61823 L 800.6456 206.61823 L 800.6456 206.61823 L 929.782 258.27277 Q 1058.9185 258.27277 1058.9185 284.10007 L 1058.9185 284.10007 L 1058.9185 284.10007 L 1033.0911 284.10007 L 1033.0911 335.7546 L 1033.0911 387.40918 L 1033.0911 413.23645 L 1033.0911 439.06372 L 1033.0911 439.06372 L 1007.26385 439.06372 L 981.4366 439.06372 L 955.6093 464.891 L 929.782 464.891 Q 903.9547 464.891 878.12744 490.7183 Q 852.3002 490.7183 852.3002 516.54553 L 852.3002 568.20013 L 878.12744 568.20013 Q 903.9547 568.20013 903.9547 594.0274 L 903.9547 594.0274 L 800.6456 594.0274 L 697.3365 594.0274 L 671.5092 594.0274 Q 645.68195 568.20013 619.8547 568.20013 Q 568.20013 568.20013 568.20013 594.0274 Q 568.20013 619.8547 542.37286 619.8547 Q 516.54553 619.8547 516.54553 568.20013 Q 542.37286 516.54553 516.54553 516.54553 Q 490.7183 516.54553 490.7183 568.20013 Q 464.891 594.0274 387.40918 594.0274 Q 309.92734 594.0274 309.92734 619.8547 L 284.10007 645.68195 L 258.27277 645.68195 L 206.61823 619.8547 L 206.61823 619.8547 L 206.61823 619.8547 L 180.79094 619.8547 L 180.79094 619.8547 L 129.13638 594.0274 L 77.481834 594.0274 L 77.481834 568.20013 L 77.481834 542.37286 L 51.654556 542.37286 L 25.827278 516.54553 L 25.827278 516.54553 L 0.0 516.54553 L 0.0 516.54553 L 0.0 516.54553 L 0.0 516.54553 L 0.0 516.54553 L 103.30911 490.7183 L 180.79094 490.7183 L 180.79094 464.891 Q 154.96367 439.06372 103.30911 413.23645 Q 51.654556 387.40918 77.481834 361.58188 Q 103.30911 335.7546 103.30911 284.10007 Q 103.30911 232.4455 154.96367 206.61823 L 180.79094 206.61823 L 206.61823 206.61823 Q 232.4455 206.61823 284.10007 154.96367 Q 335.7546 154.96367 309.92734 129.13638 Q 284.10007 129.13638 284.10007 103.30911 Q 284.10007 77.481834 309.92734 77.481834 Q 335.7546 77.481834 361.58188 51.654556 z" svg:height="6.4568195mm" draw:style-name="style-428" svg:viewBox="0.0 0.0 1058.9185 645.68195" svg:width="10.589184mm" svg:x="67.150925mm" svg:y="61.46892mm"/>
          <draw:path svg:d="M 129.13638 0.0 L 129.13638 0.0 L 129.13638 0.0 Q 129.13638 0.0 129.13638 25.827278 L 154.96367 25.827278 L 232.4455 103.30911 Q 309.92734 154.96367 335.7546 154.96367 Q 387.40918 154.96367 387.40918 154.96367 L 413.23645 154.96367 L 439.06372 206.61823 Q 439.06372 232.4455 464.891 232.4455 L 490.7183 232.4455 L 490.7183 258.27277 Q 490.7183 284.10007 464.891 284.10007 Q 439.06372 284.10007 439.06372 361.58188 L 439.06372 413.23645 L 439.06372 439.06372 L 439.06372 439.06372 L 439.06372 464.891 L 439.06372 464.891 L 413.23645 464.891 Q 387.40918 464.891 361.58188 413.23645 Q 335.7546 387.40918 335.7546 413.23645 Q 284.10007 464.891 232.4455 413.23645 L 154.96367 387.40918 L 154.96367 387.40918 L 154.96367 361.58188 L 129.13638 361.58188 Q 103.30911 361.58188 51.654556 361.58188 L 0.0 361.58188 L 0.0 335.7546 L 25.827278 335.7546 L 25.827278 335.7546 L 25.827278 309.92734 L 25.827278 309.92734 L 25.827278 309.92734 L 51.654556 284.10007 Q 51.654556 258.27277 77.481834 258.27277 Q 103.30911 258.27277 77.481834 232.4455 L 51.654556 206.61823 L 51.654556 206.61823 L 25.827278 206.61823 L 25.827278 154.96367 L 25.827278 103.30911 L 51.654556 51.654556 Q 77.481834 25.827278 103.30911 0.0 Q 103.30911 0.0 129.13638 0.0 z M 77.481834 129.13638 Q 77.481834 103.30911 77.481834 103.30911 Q 77.481834 103.30911 77.481834 103.30911 Q 77.481834 129.13638 77.481834 129.13638 z" svg:height="4.64891mm" draw:style-name="style-429" svg:viewBox="0.0 0.0 490.7183 464.891" svg:width="4.9071827mm" svg:x="267.8289mm" svg:y="66.11783mm"/>
          <draw:path svg:d="M 258.27277 25.827278 L 258.27277 0.0 L 335.7546 25.827278 Q 439.06372 51.654556 542.37286 103.30911 Q 671.5092 154.96367 800.6456 154.96367 Q 955.6093 154.96367 1007.26385 154.96367 L 1084.7457 154.96367 L 1084.7457 129.13638 L 1110.573 103.30911 L 1110.573 103.30911 L 1110.573 103.30911 L 1136.4003 77.481834 L 1162.2275 77.481834 L 1162.2275 77.481834 Q 1162.2275 103.30911 1213.8821 103.30911 L 1291.3639 103.30911 L 1291.3639 154.96367 Q 1291.3639 180.79094 1265.5366 180.79094 Q 1239.7094 206.61823 1265.5366 206.61823 Q 1317.1912 258.27277 1239.7094 284.10007 Q 1162.2275 335.7546 1213.8821 361.58188 Q 1239.7094 361.58188 1188.0548 413.23645 Q 1110.573 439.06372 1110.573 516.54553 Q 1058.9185 568.20013 1110.573 594.0274 Q 1162.2275 619.8547 1162.2275 619.8547 Q 1162.2275 645.68195 1162.2275 645.68195 L 1162.2275 671.5092 L 1162.2275 671.5092 L 1162.2275 671.5092 L 1162.2275 697.3365 L 1162.2275 723.16376 L 1162.2275 723.16376 L 1162.2275 723.16376 L 1136.4003 748.9911 L 1110.573 748.9911 L 1058.9185 748.9911 L 981.4366 723.16376 L 955.6093 723.16376 Q 929.782 723.16376 929.782 748.9911 Q 929.782 774.81836 878.12744 774.81836 Q 826.4729 774.81836 800.6456 723.16376 Q 748.9911 671.5092 723.16376 671.5092 Q 697.3365 671.5092 697.3365 645.68195 Q 697.3365 619.8547 645.68195 594.0274 Q 568.20013 568.20013 439.06372 568.20013 Q 284.10007 568.20013 284.10007 516.54553 L 258.27277 490.7183 L 258.27277 464.891 L 232.4455 439.06372 L 232.4455 439.06372 L 232.4455 413.23645 L 232.4455 413.23645 L 232.4455 413.23645 L 206.61823 413.23645 Q 206.61823 413.23645 129.13638 387.40918 L 51.654556 387.40918 L 51.654556 361.58188 L 51.654556 335.7546 L 77.481834 335.7546 Q 103.30911 309.92734 77.481834 284.10007 Q 77.481834 258.27277 25.827278 258.27277 L 0.0 258.27277 L 0.0 232.4455 L 0.0 232.4455 L 0.0 232.4455 L 0.0 206.61823 L 51.654556 206.61823 Q 103.30911 206.61823 103.30911 180.79094 L 77.481834 180.79094 L 77.481834 180.79094 L 77.481834 154.96367 L 154.96367 129.13638 Q 232.4455 103.30911 232.4455 77.481834 Q 232.4455 51.654556 258.27277 25.827278 z M 878.12744 748.9911 Q 878.12744 723.16376 878.12744 723.16376 Q 903.9547 723.16376 903.9547 723.16376 Q 903.9547 748.9911 878.12744 748.9911 z" svg:height="7.7481833mm" draw:style-name="style-430" svg:viewBox="0.0 0.0 1291.3639 774.81836" svg:width="12.913639mm" svg:x="260.0807mm" svg:y="170.46004mm"/>
          <draw:path svg:d="M 206.61823 0.0 L 232.4455 0.0 L 232.4455 0.0 Q 258.27277 25.827278 258.27277 0.0 L 258.27277 0.0 L 284.10007 0.0 Q 309.92734 -25.827278 309.92734 0.0 Q 284.10007 51.654556 309.92734 51.654556 Q 335.7546 51.654556 335.7546 77.481834 Q 361.58188 103.30911 361.58188 103.30911 L 361.58188 103.30911 L 413.23645 103.30911 Q 464.891 129.13638 464.891 154.96367 Q 490.7183 154.96367 516.54553 154.96367 L 516.54553 154.96367 L 516.54553 206.61823 L 516.54553 232.4455 L 542.37286 258.27277 L 542.37286 309.92734 L 464.891 309.92734 L 413.23645 309.92734 L 361.58188 309.92734 L 309.92734 309.92734 L 258.27277 309.92734 L 232.4455 309.92734 L 232.4455 335.7546 L 258.27277 335.7546 L 258.27277 361.58188 L 258.27277 361.58188 L 206.61823 361.58188 Q 154.96367 361.58188 154.96367 335.7546 L 154.96367 335.7546 L 154.96367 335.7546 Q 154.96367 335.7546 103.30911 309.92734 L 25.827278 284.10007 L 25.827278 258.27277 L 51.654556 232.4455 L 51.654556 206.61823 L 51.654556 180.79094 L 51.654556 154.96367 L 51.654556 129.13638 L 51.654556 103.30911 L 51.654556 103.30911 L 51.654556 103.30911 L 25.827278 103.30911 L 25.827278 77.481834 L 25.827278 77.481834 L 0.0 77.481834 L 0.0 77.481834 L 0.0 77.481834 L 0.0 51.654556 L 0.0 51.654556 L 0.0 51.654556 L 51.654556 51.654556 Q 77.481834 25.827278 77.481834 51.654556 Q 103.30911 77.481834 129.13638 25.827278 Q 154.96367 0.0 180.79094 0.0 Q 206.61823 0.0 206.61823 0.0 z M 387.40918 180.79094 Q 413.23645 154.96367 413.23645 180.79094 Q 439.06372 206.61823 413.23645 206.61823 Q 387.40918 206.61823 387.40918 180.79094 z" svg:height="3.615819mm" draw:style-name="style-431" svg:viewBox="0.0 0.0 542.37286 361.58188" svg:width="5.4237285mm" svg:x="124.48748mm" svg:y="68.18401mm"/>
          <draw:path svg:d="M 232.4455 0.0 L 258.27277 25.827278 L 232.4455 51.654556 Q 232.4455 103.30911 232.4455 180.79094 Q 232.4455 258.27277 232.4455 258.27277 L 232.4455 258.27277 L 206.61823 284.10007 Q 206.61823 309.92734 232.4455 309.92734 Q 284.10007 284.10007 284.10007 232.4455 Q 335.7546 180.79094 335.7546 232.4455 Q 387.40918 284.10007 387.40918 284.10007 L 387.40918 284.10007 L 335.7546 387.40918 Q 309.92734 490.7183 232.4455 516.54553 Q 180.79094 568.20013 154.96367 594.0274 Q 129.13638 619.8547 77.481834 619.8547 Q 51.654556 619.8547 25.827278 594.0274 L 0.0 594.0274 L 0.0 568.20013 L 0.0 568.20013 L 25.827278 568.20013 Q 25.827278 568.20013 51.654556 542.37286 L 77.481834 516.54553 L 77.481834 516.54553 Q 77.481834 516.54553 77.481834 490.7183 Q 77.481834 464.891 129.13638 258.27277 L 154.96367 51.654556 L 154.96367 51.654556 Q 180.79094 51.654556 180.79094 25.827278 Q 180.79094 0.0 232.4455 0.0 z" svg:height="6.198547mm" draw:style-name="style-432" svg:viewBox="0.0 0.0 387.40918 619.8547" svg:width="3.8740916mm" svg:x="14.205003mm" svg:y="109.50766mm"/>
          <draw:path svg:d="M 748.9911 25.827278 L 774.81836 25.827278 L 774.81836 25.827278 L 774.81836 51.654556 L 826.4729 51.654556 L 903.9547 51.654556 L 929.782 77.481834 L 929.782 77.481834 L 929.782 77.481834 Q 929.782 103.30911 929.782 103.30911 Q 929.782 103.30911 852.3002 129.13638 Q 800.6456 154.96367 774.81836 180.79094 Q 723.16376 206.61823 697.3365 180.79094 Q 671.5092 154.96367 594.0274 154.96367 Q 516.54553 154.96367 490.7183 180.79094 Q 464.891 206.61823 361.58188 258.27277 L 232.4455 284.10007 L 206.61823 284.10007 Q 154.96367 284.10007 154.96367 258.27277 L 154.96367 232.4455 L 129.13638 232.4455 L 103.30911 232.4455 L 103.30911 232.4455 L 103.30911 206.61823 L 129.13638 206.61823 L 154.96367 206.61823 L 154.96367 180.79094 L 154.96367 180.79094 L 129.13638 154.96367 L 129.13638 129.13638 L 51.654556 129.13638 L 0.0 129.13638 L 0.0 103.30911 L 0.0 77.481834 L 77.481834 77.481834 L 154.96367 51.654556 L 154.96367 51.654556 L 154.96367 51.654556 L 180.79094 51.654556 L 180.79094 51.654556 L 206.61823 51.654556 L 206.61823 51.654556 L 206.61823 25.827278 L 206.61823 25.827278 L 258.27277 25.827278 L 309.92734 25.827278 L 490.7183 51.654556 Q 671.5092 51.654556 671.5092 25.827278 Q 671.5092 0.0 697.3365 0.0 Q 723.16376 0.0 748.9911 25.827278 z" svg:height="2.8410006mm" draw:style-name="style-433" svg:viewBox="0.0 0.0 929.782 284.10007" svg:width="9.29782mm" svg:x="26.343824mm" svg:y="78.51492mm"/>
          <draw:path svg:d="M 77.481834 51.654556 L 77.481834 0.0 L 103.30911 25.827278 Q 154.96367 77.481834 361.58188 129.13638 Q 568.20013 180.79094 619.8547 180.79094 L 645.68195 180.79094 L 645.68195 180.79094 Q 645.68195 180.79094 671.5092 206.61823 L 671.5092 206.61823 L 619.8547 258.27277 Q 594.0274 284.10007 619.8547 309.92734 Q 619.8547 335.7546 619.8547 335.7546 Q 619.8547 335.7546 619.8547 361.58188 L 619.8547 361.58188 L 619.8547 387.40918 L 619.8547 387.40918 L 619.8547 387.40918 L 619.8547 387.40918 L 619.8547 413.23645 L 619.8547 413.23645 L 619.8547 439.06372 L 619.8547 439.06372 L 619.8547 439.06372 L 619.8547 439.06372 L 594.0274 439.06372 Q 568.20013 439.06372 516.54553 439.06372 Q 439.06372 439.06372 413.23645 464.891 Q 387.40918 490.7183 206.61823 413.23645 L 25.827278 335.7546 L 0.0 335.7546 L 0.0 335.7546 L 0.0 335.7546 L 0.0 335.7546 L 0.0 309.92734 L 0.0 309.92734 L 25.827278 284.10007 L 51.654556 258.27277 L 51.654556 258.27277 L 51.654556 232.4455 L 25.827278 232.4455 L 0.0 232.4455 L 0.0 206.61823 L 0.0 206.61823 L 25.827278 180.79094 Q 51.654556 154.96367 51.654556 129.13638 Q 51.654556 129.13638 51.654556 103.30911 Q 77.481834 77.481834 77.481834 51.654556 z" svg:height="4.64891mm" draw:style-name="style-434" svg:viewBox="0.0 0.0 671.5092 464.891" svg:width="6.715092mm" svg:x="113.123474mm" svg:y="48.29701mm"/>
          <draw:path svg:d="M 309.92734 0.0 L 387.40918 0.0 L 413.23645 0.0 L 464.891 25.827278 L 464.891 25.827278 L 464.891 25.827278 L 439.06372 25.827278 L 439.06372 25.827278 L 439.06372 51.654556 L 413.23645 51.654556 L 413.23645 51.654556 L 413.23645 77.481834 L 413.23645 77.481834 L 387.40918 77.481834 L 361.58188 77.481834 Q 335.7546 77.481834 154.96367 103.30911 L 0.0 103.30911 L 0.0 77.481834 L 0.0 51.654556 L 103.30911 25.827278 Q 206.61823 25.827278 309.92734 0.0 z" svg:height="1.0330911mm" draw:style-name="style-435" svg:viewBox="0.0 0.0 464.891 103.30911" svg:width="4.64891mm" svg:x="127.586754mm" svg:y="165.0363mm"/>
          <draw:path svg:d="M 77.481834 9.094947E-13 L 103.30911 9.094947E-13 L 129.13638 9.094947E-13 L 154.96367 9.094947E-13 L 129.13638 25.827278 Q 129.13638 51.654556 180.79094 51.654556 Q 232.4455 51.654556 284.10007 51.654556 Q 309.92734 51.654556 335.7546 77.481834 Q 335.7546 103.30911 335.7546 129.13638 L 361.58188 129.13638 L 361.58188 129.13638 Q 361.58188 154.96367 387.40918 154.96367 Q 387.40918 180.79094 361.58188 206.61823 Q 335.7546 206.61823 335.7546 180.79094 L 309.92734 154.96367 L 309.92734 154.96367 Q 284.10007 129.13638 232.4455 103.30911 Q 154.96367 103.30911 154.96367 129.13638 L 154.96367 154.96367 L 154.96367 154.96367 Q 129.13638 154.96367 129.13638 129.13638 Q 129.13638 103.30911 77.481834 103.30911 L 25.827278 129.13638 L 25.827278 103.30911 Q 25.827278 77.481834 0.0 51.654556 L 0.0 51.654556 L 25.827278 25.827278 Q 25.827278 9.094947E-13 51.654556 9.094947E-13 Q 77.481834 9.094947E-13 77.481834 9.094947E-13 z" svg:height="2.0661821mm" draw:style-name="style-436" svg:viewBox="0.0 0.0 387.40918 206.61823" svg:width="3.8740916mm" svg:x="197.57867mm" svg:y="63.535103mm"/>
          <draw:path svg:d="M 542.37286 51.654556 L 619.8547 0.0 L 619.8547 0.0 Q 619.8547 0.0 619.8547 51.654556 L 619.8547 77.481834 L 619.8547 77.481834 L 619.8547 103.30911 L 645.68195 103.30911 L 671.5092 103.30911 L 774.81836 77.481834 Q 852.3002 77.481834 852.3002 103.30911 Q 852.3002 129.13638 878.12744 129.13638 Q 929.782 154.96367 981.4366 129.13638 L 1033.0911 129.13638 L 1033.0911 129.13638 L 1058.9185 103.30911 L 1136.4003 103.30911 Q 1188.0548 103.30911 1188.0548 129.13638 Q 1213.8821 154.96367 1239.7094 129.13638 L 1265.5366 129.13638 L 1265.5366 154.96367 L 1291.3639 180.79094 L 1291.3639 180.79094 L 1291.3639 206.61823 L 1291.3639 206.61823 L 1291.3639 206.61823 L 1265.5366 206.61823 L 1265.5366 206.61823 L 1291.3639 232.4455 L 1317.1912 258.27277 L 1317.1912 258.27277 L 1317.1912 258.27277 L 1265.5366 309.92734 Q 1213.8821 361.58188 1188.0548 387.40918 Q 1136.4003 387.40918 1136.4003 413.23645 Q 1136.4003 439.06372 1084.7457 464.891 Q 1033.0911 490.7183 1033.0911 516.54553 Q 1033.0911 568.20013 1058.9185 568.20013 L 1058.9185 594.0274 L 1058.9185 594.0274 Q 1033.0911 594.0274 1033.0911 619.8547 L 1033.0911 619.8547 L 1007.26385 619.8547 L 1007.26385 645.68195 L 1007.26385 645.68195 Q 1007.26385 671.5092 929.782 671.5092 Q 852.3002 671.5092 723.16376 723.16376 L 619.8547 826.4729 L 619.8547 826.4729 L 594.0274 826.4729 L 594.0274 800.6456 Q 568.20013 774.81836 464.891 826.4729 Q 361.58188 852.3002 361.58188 826.4729 Q 361.58188 800.6456 361.58188 774.81836 Q 335.7546 774.81836 258.27277 774.81836 L 206.61823 800.6456 L 180.79094 800.6456 L 154.96367 774.81836 L 154.96367 774.81836 L 154.96367 774.81836 L 180.79094 774.81836 L 180.79094 774.81836 L 154.96367 748.9911 L 103.30911 723.16376 L 103.30911 723.16376 L 103.30911 723.16376 L 129.13638 697.3365 Q 129.13638 671.5092 103.30911 671.5092 L 77.481834 671.5092 L 77.481834 697.3365 L 51.654556 697.3365 L 51.654556 697.3365 L 51.654556 723.16376 L 25.827278 723.16376 L 1.8189894E-12 723.16376 L 1.8189894E-12 697.3365 L 1.8189894E-12 671.5092 L 25.827278 671.5092 L 25.827278 671.5092 L 25.827278 645.68195 L 25.827278 645.68195 L 25.827278 619.8547 L 25.827278 619.8547 L 51.654556 619.8547 L 51.654556 619.8547 L 51.654556 594.0274 L 51.654556 594.0274 L 77.481834 594.0274 Q 103.30911 568.20013 154.96367 568.20013 Q 180.79094 568.20013 206.61823 516.54553 Q 206.61823 490.7183 258.27277 464.891 Q 309.92734 464.891 335.7546 413.23645 Q 361.58188 335.7546 387.40918 335.7546 Q 413.23645 309.92734 413.23645 232.4455 L 439.06372 154.96367 L 464.891 154.96367 Q 490.7183 154.96367 490.7183 129.13638 Q 464.891 129.13638 542.37286 51.654556 z M 1007.26385 413.23645 Q 1033.0911 413.23645 1033.0911 413.23645 Q 1033.0911 413.23645 1033.0911 413.23645 L 1007.26385 413.23645 L 1007.26385 413.23645 z" svg:height="8.264729mm" draw:style-name="style-437" svg:viewBox="0.0 0.0 1317.1912 826.4729" svg:width="13.171912mm" svg:x="138.4342mm" svg:y="186.98949mm"/>
          <draw:path svg:d="M 232.4455 0.0 L 232.4455 0.0 L 232.4455 25.827278 Q 258.27277 51.654556 284.10007 25.827278 Q 335.7546 25.827278 335.7546 77.481834 Q 361.58188 129.13638 387.40918 129.13638 L 413.23645 129.13638 L 413.23645 129.13638 Q 413.23645 129.13638 439.06372 154.96367 L 439.06372 154.96367 L 439.06372 154.96367 Q 439.06372 180.79094 361.58188 180.79094 L 284.10007 180.79094 L 284.10007 206.61823 L 258.27277 206.61823 L 258.27277 206.61823 Q 258.27277 180.79094 232.4455 180.79094 Q 180.79094 180.79094 129.13638 180.79094 L 51.654556 129.13638 L 25.827278 129.13638 L 0.0 129.13638 L 0.0 103.30911 L 0.0 103.30911 L 25.827278 103.30911 L 51.654556 103.30911 L 51.654556 77.481834 Q 77.481834 25.827278 77.481834 25.827278 L 77.481834 25.827278 L 129.13638 25.827278 Q 154.96367 25.827278 180.79094 25.827278 L 206.61823 25.827278 L 206.61823 25.827278 Q 232.4455 0.0 232.4455 0.0 z" svg:height="2.0661821mm" draw:style-name="style-438" svg:viewBox="0.0 0.0 439.06372 206.61823" svg:width="4.3906374mm" svg:x="50.879738mm" svg:y="128.87811mm"/>
          <draw:path svg:d="M 129.13638 25.827278 L 129.13638 4.5474735E-13 L 154.96367 4.5474735E-13 Q 180.79094 4.5474735E-13 206.61823 25.827278 L 206.61823 25.827278 L 206.61823 103.30911 Q 206.61823 154.96367 258.27277 154.96367 Q 309.92734 154.96367 335.7546 180.79094 Q 361.58188 206.61823 361.58188 206.61823 L 361.58188 232.4455 L 361.58188 232.4455 L 361.58188 232.4455 L 387.40918 258.27277 L 387.40918 258.27277 L 361.58188 258.27277 Q 309.92734 258.27277 284.10007 232.4455 Q 258.27277 206.61823 258.27277 232.4455 Q 232.4455 258.27277 154.96367 232.4455 L 51.654556 206.61823 L 51.654556 206.61823 Q 51.654556 180.79094 25.827278 180.79094 L 25.827278 154.96367 L 25.827278 154.96367 L 0.0 154.96367 L 0.0 129.13638 L 0.0 103.30911 L 0.0 77.481834 Q 0.0 51.654556 51.654556 51.654556 Q 129.13638 51.654556 129.13638 25.827278 z" svg:height="2.582728mm" draw:style-name="style-439" svg:viewBox="0.0 0.0 387.40918 258.27277" svg:width="3.8740916mm" svg:x="311.47696mm" svg:y="40.8071mm"/>
          <draw:path svg:d="M 568.20013 0.0 L 568.20013 25.827278 L 542.37286 154.96367 Q 516.54553 258.27277 568.20013 309.92734 Q 619.8547 335.7546 619.8547 387.40918 Q 619.8547 413.23645 594.0274 439.06372 Q 568.20013 464.891 594.0274 516.54553 Q 619.8547 568.20013 619.8547 568.20013 L 619.8547 594.0274 L 619.8547 594.0274 L 619.8547 619.8547 L 594.0274 619.8547 Q 568.20013 619.8547 568.20013 645.68195 L 542.37286 645.68195 L 516.54553 645.68195 Q 516.54553 671.5092 464.891 671.5092 Q 387.40918 671.5092 387.40918 671.5092 Q 361.58188 697.3365 335.7546 723.16376 L 309.92734 723.16376 L 309.92734 723.16376 Q 309.92734 723.16376 309.92734 671.5092 Q 309.92734 619.8547 232.4455 619.8547 Q 154.96367 594.0274 154.96367 568.20013 Q 154.96367 516.54553 103.30911 516.54553 Q 77.481834 542.37286 77.481834 516.54553 Q 103.30911 490.7183 51.654556 464.891 L 25.827278 464.891 L 25.827278 464.891 Q 0.0 464.891 0.0 413.23645 Q 0.0 335.7546 0.0 309.92734 Q -25.827278 309.92734 0.0 258.27277 Q 0.0 180.79094 25.827278 206.61823 Q 51.654556 258.27277 51.654556 206.61823 L 51.654556 154.96367 L 77.481834 154.96367 L 77.481834 154.96367 L 77.481834 129.13638 L 103.30911 129.13638 L 103.30911 103.30911 L 103.30911 103.30911 L 77.481834 103.30911 L 77.481834 103.30911 L 77.481834 77.481834 L 51.654556 77.481834 L 51.654556 77.481834 L 51.654556 51.654556 L 51.654556 51.654556 L 51.654556 51.654556 L 25.827278 25.827278 L 25.827278 0.0 L 25.827278 0.0 L 51.654556 0.0 L 51.654556 0.0 L 51.654556 0.0 L 77.481834 25.827278 L 103.30911 25.827278 L 103.30911 51.654556 L 103.30911 77.481834 L 154.96367 77.481834 Q 180.79094 77.481834 180.79094 103.30911 Q 154.96367 129.13638 154.96367 154.96367 L 154.96367 180.79094 L 180.79094 180.79094 L 180.79094 154.96367 L 206.61823 154.96367 L 258.27277 154.96367 L 258.27277 129.13638 L 258.27277 129.13638 L 258.27277 103.30911 Q 258.27277 103.30911 309.92734 77.481834 Q 361.58188 51.654556 335.7546 0.0 Q 335.7546 -25.827278 413.23645 0.0 Q 516.54553 0.0 516.54553 0.0 Q 568.20013 0.0 568.20013 0.0 z M 542.37286 594.0274 Q 542.37286 568.20013 542.37286 568.20013 Q 568.20013 568.20013 568.20013 568.20013 L 568.20013 594.0274 L 542.37286 594.0274 L 542.37286 594.0274 L 542.37286 594.0274 z" svg:height="7.231638mm" draw:style-name="style-440" svg:viewBox="0.0 0.0 619.8547 723.16376" svg:width="6.198547mm" svg:x="288.74896mm" svg:y="66.11783mm"/>
          <draw:path svg:d="M 206.61823 51.654556 L 232.4455 51.654556 L 232.4455 51.654556 L 232.4455 51.654556 L 258.27277 77.481834 L 258.27277 103.30911 L 232.4455 103.30911 L 232.4455 103.30911 L 232.4455 77.481834 Q 232.4455 77.481834 206.61823 77.481834 L 206.61823 103.30911 L 180.79094 129.13638 Q 154.96367 180.79094 180.79094 180.79094 Q 206.61823 180.79094 232.4455 154.96367 L 232.4455 154.96367 L 232.4455 180.79094 L 232.4455 206.61823 L 232.4455 206.61823 Q 232.4455 206.61823 206.61823 232.4455 Q 206.61823 284.10007 129.13638 258.27277 L 25.827278 232.4455 L 25.827278 232.4455 L 25.827278 232.4455 L 3.6379788E-12 232.4455 L 3.6379788E-12 232.4455 L 25.827278 206.61823 L 51.654556 180.79094 L 51.654556 180.79094 L 25.827278 180.79094 L 25.827278 129.13638 Q 25.827278 103.30911 51.654556 77.481834 L 77.481834 77.481834 L 77.481834 25.827278 Q 77.481834 -1.8189894E-12 103.30911 -1.8189894E-12 Q 129.13638 -1.8189894E-12 129.13638 25.827278 Q 154.96367 25.827278 180.79094 25.827278 Q 180.79094 25.827278 206.61823 51.654556 z M 103.30911 129.13638 Q 103.30911 129.13638 103.30911 103.30911 Q 129.13638 103.30911 129.13638 129.13638 Q 129.13638 129.13638 103.30911 129.13638 z" svg:height="2.582728mm" draw:style-name="style-441" svg:viewBox="0.0 0.0 258.27277 258.27277" svg:width="2.582728mm" svg:x="184.66504mm" svg:y="95.8192mm"/>
          <draw:path svg:d="M 309.92734 1.8189894E-12 L 335.7546 1.8189894E-12 L 335.7546 25.827278 Q 335.7546 77.481834 309.92734 77.481834 L 309.92734 77.481834 L 335.7546 77.481834 Q 361.58188 103.30911 361.58188 129.13638 Q 361.58188 154.96367 387.40918 180.79094 Q 439.06372 180.79094 439.06372 206.61823 L 464.891 206.61823 L 464.891 284.10007 Q 464.891 335.7546 490.7183 335.7546 Q 542.37286 335.7546 542.37286 413.23645 Q 542.37286 490.7183 490.7183 464.891 Q 439.06372 464.891 439.06372 516.54553 L 439.06372 568.20013 L 439.06372 594.0274 L 439.06372 619.8547 L 439.06372 619.8547 L 439.06372 619.8547 L 439.06372 645.68195 L 439.06372 645.68195 L 439.06372 645.68195 L 439.06372 671.5092 L 439.06372 723.16376 L 439.06372 774.81836 L 413.23645 774.81836 L 413.23645 774.81836 L 413.23645 748.9911 L 387.40918 748.9911 L 387.40918 748.9911 L 387.40918 748.9911 L 387.40918 774.81836 L 387.40918 774.81836 L 361.58188 748.9911 L 335.7546 723.16376 L 335.7546 697.3365 L 335.7546 671.5092 L 309.92734 671.5092 L 309.92734 645.68195 L 284.10007 645.68195 L 258.27277 645.68195 L 258.27277 619.8547 Q 232.4455 594.0274 180.79094 516.54553 Q 129.13638 439.06372 129.13638 413.23645 Q 129.13638 361.58188 103.30911 361.58188 Q 77.481834 387.40918 77.481834 361.58188 L 51.654556 335.7546 L 51.654556 309.92734 Q 25.827278 284.10007 25.827278 232.4455 Q 25.827278 206.61823 25.827278 180.79094 L 25.827278 129.13638 L 0.0 103.30911 L 0.0 77.481834 L 0.0 77.481834 L 25.827278 51.654556 L 25.827278 51.654556 L 25.827278 25.827278 L 25.827278 25.827278 L 25.827278 25.827278 L 51.654556 25.827278 L 51.654556 25.827278 L 51.654556 51.654556 L 77.481834 51.654556 L 77.481834 51.654556 L 77.481834 77.481834 L 180.79094 77.481834 Q 258.27277 77.481834 284.10007 25.827278 Q 284.10007 -25.827278 309.92734 1.8189894E-12 z M 258.27277 103.30911 Q 284.10007 103.30911 284.10007 103.30911 Q 284.10007 129.13638 284.10007 129.13638 Q 258.27277 129.13638 258.27277 103.30911 z" svg:height="7.7481833mm" draw:style-name="style-442" svg:viewBox="0.0 0.0 542.37286 774.81836" svg:width="5.4237285mm" svg:x="37.9661mm" svg:y="110.79903mm"/>
          <draw:path svg:d="M 361.58188 0.0 L 387.40918 0.0 L 387.40918 0.0 L 413.23645 0.0 L 413.23645 0.0 L 413.23645 0.0 L 439.06372 0.0 Q 464.891 0.0 516.54553 51.654556 Q 568.20013 77.481834 568.20013 103.30911 Q 568.20013 154.96367 594.0274 154.96367 Q 619.8547 154.96367 619.8547 180.79094 Q 619.8547 206.61823 645.68195 206.61823 Q 671.5092 232.4455 671.5092 258.27277 L 671.5092 284.10007 L 671.5092 284.10007 L 671.5092 284.10007 L 671.5092 284.10007 Q 671.5092 309.92734 645.68195 309.92734 Q 619.8547 309.92734 619.8547 361.58188 Q 645.68195 387.40918 619.8547 361.58188 L 568.20013 361.58188 L 568.20013 361.58188 Q 568.20013 335.7546 542.37286 335.7546 L 542.37286 335.7546 L 542.37286 309.92734 Q 516.54553 284.10007 439.06372 284.10007 Q 361.58188 284.10007 335.7546 335.7546 Q 309.92734 413.23645 309.92734 439.06372 L 284.10007 464.891 L 206.61823 464.891 L 129.13638 464.891 L 129.13638 439.06372 L 103.30911 439.06372 L 103.30911 439.06372 L 103.30911 413.23645 L 77.481834 413.23645 L 51.654556 413.23645 L 25.827278 387.40918 L 0.0 361.58188 L 0.0 361.58188 L 0.0 361.58188 L 25.827278 361.58188 L 25.827278 361.58188 L 25.827278 335.7546 L 25.827278 335.7546 L 25.827278 309.92734 L 0.0 309.92734 L 0.0 309.92734 L 0.0 309.92734 L 0.0 284.10007 L 0.0 284.10007 L 25.827278 258.27277 L 51.654556 232.4455 L 51.654556 232.4455 L 51.654556 206.61823 L 51.654556 206.61823 L 51.654556 206.61823 L 51.654556 180.79094 L 51.654556 154.96367 L 51.654556 154.96367 L 51.654556 154.96367 L 51.654556 129.13638 L 51.654556 129.13638 L 25.827278 129.13638 L 25.827278 103.30911 L 25.827278 103.30911 L 51.654556 103.30911 L 51.654556 103.30911 L 51.654556 103.30911 L 51.654556 77.481834 L 51.654556 77.481834 L 51.654556 77.481834 L 51.654556 77.481834 L 129.13638 103.30911 Q 180.79094 103.30911 206.61823 77.481834 Q 206.61823 51.654556 258.27277 25.827278 Q 335.7546 0.0 361.58188 0.0 z" svg:height="4.64891mm" draw:style-name="style-443" svg:viewBox="0.0 0.0 671.5092 464.891" svg:width="6.715092mm" svg:x="56.303467mm" svg:y="56.303467mm"/>
          <draw:path svg:d="M 77.481834 77.481834 L 77.481834 0.0 L 103.30911 0.0 L 103.30911 0.0 L 129.13638 77.481834 Q 154.96367 129.13638 180.79094 206.61823 Q 180.79094 284.10007 206.61823 284.10007 Q 232.4455 284.10007 232.4455 309.92734 Q 258.27277 335.7546 258.27277 309.92734 Q 258.27277 284.10007 309.92734 284.10007 Q 335.7546 284.10007 335.7546 309.92734 L 335.7546 309.92734 L 284.10007 387.40918 Q 232.4455 439.06372 180.79094 490.7183 Q 154.96367 516.54553 129.13638 542.37286 Q 103.30911 542.37286 77.481834 594.0274 Q 51.654556 619.8547 25.827278 619.8547 L 0.0 619.8547 L 0.0 542.37286 L 0.0 490.7183 L 0.0 439.06372 Q 0.0 413.23645 25.827278 413.23645 Q 77.481834 439.06372 103.30911 387.40918 Q 103.30911 361.58188 103.30911 232.4455 L 77.481834 129.13638 L 77.481834 129.13638 Q 103.30911 129.13638 77.481834 77.481834 z" svg:height="6.198547mm" draw:style-name="style-444" svg:viewBox="0.0 0.0 335.7546 619.8547" svg:width="3.357546mm" svg:x="47.52219mm" svg:y="125.77885mm"/>
          <draw:path svg:d="M 1058.9185 0.0 L 1213.8821 0.0 L 1239.7094 0.0 L 1265.5366 0.0 L 1265.5366 0.0 Q 1239.7094 25.827278 1188.0548 51.654556 L 1136.4003 51.654556 L 1136.4003 77.481834 L 1136.4003 77.481834 L 1136.4003 206.61823 Q 1162.2275 309.92734 1136.4003 309.92734 Q 1110.573 309.92734 1136.4003 387.40918 Q 1136.4003 464.891 1136.4003 516.54553 Q 1110.573 568.20013 1110.573 568.20013 L 1110.573 568.20013 L 1084.7457 568.20013 Q 1084.7457 568.20013 1058.9185 619.8547 Q 1033.0911 619.8547 981.4366 619.8547 Q 929.782 594.0274 929.782 619.8547 Q 929.782 671.5092 878.12744 671.5092 Q 852.3002 697.3365 826.4729 800.6456 L 800.6456 903.9547 L 800.6456 903.9547 Q 774.81836 903.9547 774.81836 929.782 L 774.81836 981.4366 L 774.81836 981.4366 L 748.9911 981.4366 L 748.9911 955.6093 Q 723.16376 955.6093 697.3365 981.4366 L 645.68195 981.4366 L 645.68195 981.4366 L 619.8547 981.4366 L 619.8547 981.4366 Q 619.8547 981.4366 594.0274 955.6093 L 568.20013 929.782 L 568.20013 929.782 L 568.20013 929.782 L 568.20013 929.782 Q 568.20013 929.782 568.20013 903.9547 Q 568.20013 903.9547 542.37286 903.9547 L 490.7183 903.9547 L 490.7183 878.12744 Q 464.891 878.12744 464.891 878.12744 L 464.891 878.12744 L 464.891 878.12744 Q 464.891 852.3002 413.23645 852.3002 Q 387.40918 878.12744 361.58188 826.4729 Q 361.58188 774.81836 284.10007 774.81836 Q 232.4455 748.9911 206.61823 826.4729 L 206.61823 878.12744 L 206.61823 878.12744 L 180.79094 878.12744 L 154.96367 852.3002 L 103.30911 826.4729 L 103.30911 826.4729 L 103.30911 826.4729 L 103.30911 826.4729 L 103.30911 800.6456 L 103.30911 800.6456 L 103.30911 774.81836 L 103.30911 774.81836 Q 103.30911 774.81836 77.481834 774.81836 L 77.481834 774.81836 L 77.481834 697.3365 Q 51.654556 619.8547 51.654556 619.8547 Q 51.654556 619.8547 51.654556 542.37286 Q 51.654556 490.7183 25.827278 490.7183 Q 1.8189894E-12 490.7183 1.8189894E-12 439.06372 L 1.8189894E-12 387.40918 L 1.8189894E-12 387.40918 Q 1.8189894E-12 387.40918 25.827278 361.58188 L 25.827278 361.58188 L 25.827278 361.58188 Q 51.654556 361.58188 25.827278 361.58188 L 25.827278 335.7546 L 1.8189894E-12 309.92734 Q 1.8189894E-12 258.27277 103.30911 258.27277 Q 206.61823 232.4455 206.61823 232.4455 L 206.61823 206.61823 L 206.61823 206.61823 L 206.61823 206.61823 L 232.4455 206.61823 L 232.4455 206.61823 L 206.61823 180.79094 L 180.79094 154.96367 L 154.96367 154.96367 Q 129.13638 154.96367 154.96367 129.13638 Q 180.79094 129.13638 180.79094 103.30911 Q 180.79094 77.481834 103.30911 77.481834 L 25.827278 77.481834 L 25.827278 77.481834 L 25.827278 51.654556 L 387.40918 51.654556 Q 748.9911 51.654556 800.6456 25.827278 L 852.3002 25.827278 L 878.12744 25.827278 Q 903.9547 0.0 1058.9185 0.0 z M 154.96367 387.40918 Q 206.61823 413.23645 206.61823 439.06372 Q 206.61823 464.891 154.96367 464.891 Q 103.30911 464.891 103.30911 413.23645 Q 103.30911 387.40918 154.96367 387.40918 z" svg:height="9.814365mm" draw:style-name="style-445" svg:viewBox="0.0 0.0 1265.5366 981.4366" svg:width="12.655366mm" svg:x="118.80548mm" svg:y="85.23002mm"/>
          <draw:path svg:d="M 671.5092 0.0 L 671.5092 0.0 L 671.5092 0.0 L 671.5092 0.0 L 645.68195 0.0 L 645.68195 25.827278 L 645.68195 25.827278 L 619.8547 25.827278 L 619.8547 25.827278 L 619.8547 25.827278 L 619.8547 51.654556 L 619.8547 51.654556 L 645.68195 51.654556 L 645.68195 77.481834 L 671.5092 77.481834 L 697.3365 77.481834 L 723.16376 77.481834 L 748.9911 77.481834 L 826.4729 77.481834 Q 878.12744 129.13638 1033.0911 129.13638 Q 1162.2275 129.13638 1188.0548 129.13638 L 1213.8821 129.13638 L 1188.0548 232.4455 Q 1162.2275 309.92734 1213.8821 309.92734 Q 1239.7094 309.92734 1265.5366 413.23645 Q 1291.3639 542.37286 1291.3639 542.37286 Q 1265.5366 542.37286 1291.3639 568.20013 Q 1291.3639 594.0274 1291.3639 594.0274 L 1291.3639 619.8547 L 1162.2275 723.16376 Q 1033.0911 826.4729 981.4366 955.6093 Q 903.9547 1058.9185 826.4729 1058.9185 Q 774.81836 1033.0911 748.9911 1058.9185 Q 748.9911 1084.7457 774.81836 1110.573 Q 826.4729 1110.573 826.4729 1136.4003 L 826.4729 1162.2275 L 800.6456 1162.2275 L 800.6456 1162.2275 L 774.81836 1162.2275 L 774.81836 1162.2275 L 774.81836 1162.2275 L 774.81836 1162.2275 L 748.9911 1162.2275 L 748.9911 1162.2275 L 723.16376 1188.0548 L 723.16376 1188.0548 L 723.16376 1188.0548 L 723.16376 1188.0548 L 697.3365 1162.2275 L 671.5092 1136.4003 L 671.5092 1136.4003 Q 671.5092 1110.573 619.8547 1110.573 Q 594.0274 1110.573 568.20013 1033.0911 Q 568.20013 955.6093 387.40918 981.4366 L 206.61823 1007.26385 L 206.61823 1007.26385 L 180.79094 1007.26385 L 180.79094 1007.26385 L 154.96367 1007.26385 L 154.96367 1007.26385 L 154.96367 1007.26385 L 129.13638 1033.0911 L 103.30911 1033.0911 L 103.30911 1007.26385 L 103.30911 1007.26385 L 129.13638 1007.26385 L 129.13638 1007.26385 L 129.13638 981.4366 L 154.96367 981.4366 L 154.96367 981.4366 Q 154.96367 955.6093 180.79094 955.6093 Q 206.61823 955.6093 206.61823 903.9547 Q 206.61823 852.3002 180.79094 852.3002 Q 154.96367 826.4729 154.96367 774.81836 Q 154.96367 723.16376 129.13638 723.16376 Q 103.30911 723.16376 51.654556 645.68195 L 25.827278 542.37286 L 51.654556 542.37286 Q 51.654556 542.37286 51.654556 516.54553 L 25.827278 516.54553 L 25.827278 490.7183 Q 0.0 490.7183 0.0 490.7183 Q 0.0 490.7183 51.654556 439.06372 Q 129.13638 387.40918 154.96367 361.58188 Q 154.96367 335.7546 103.30911 335.7546 L 25.827278 335.7546 L 25.827278 309.92734 L 0.0 284.10007 L 0.0 284.10007 L 0.0 284.10007 L 0.0 258.27277 L 0.0 258.27277 L 25.827278 258.27277 L 25.827278 232.4455 L 25.827278 232.4455 L 51.654556 232.4455 L 51.654556 180.79094 L 51.654556 154.96367 L 154.96367 129.13638 Q 232.4455 129.13638 258.27277 103.30911 Q 284.10007 77.481834 284.10007 77.481834 L 284.10007 77.481834 L 309.92734 77.481834 L 309.92734 77.481834 L 335.7546 51.654556 L 361.58188 25.827278 L 361.58188 25.827278 L 361.58188 25.827278 L 387.40918 25.827278 L 387.40918 25.827278 L 516.54553 0.0 Q 671.5092 -25.827278 671.5092 0.0 z" svg:height="11.880548mm" draw:style-name="style-446" svg:viewBox="0.0 0.0 1291.3639 1188.0548" svg:width="12.913639mm" svg:x="119.32202mm" svg:y="195.5125mm"/>
          <draw:path svg:d="M -3.6379788E-12 51.654556 L -3.6379788E-12 0.0 L 206.61823 0.0 L 439.06372 0.0 L 464.891 25.827278 L 490.7183 51.654556 L 490.7183 51.654556 L 516.54553 51.654556 L 516.54553 51.654556 L 516.54553 51.654556 L 516.54553 77.481834 L 516.54553 77.481834 L 542.37286 77.481834 L 542.37286 103.30911 L 490.7183 103.30911 L 439.06372 103.30911 L 413.23645 129.13638 L 387.40918 154.96367 L 387.40918 154.96367 L 361.58188 154.96367 L 361.58188 154.96367 L 361.58188 154.96367 L 361.58188 129.13638 L 361.58188 129.13638 L 335.7546 129.13638 L 335.7546 154.96367 L 258.27277 154.96367 Q 154.96367 154.96367 154.96367 129.13638 L 154.96367 129.13638 L 154.96367 103.30911 Q 154.96367 77.481834 77.481834 77.481834 Q -3.6379788E-12 77.481834 -3.6379788E-12 51.654556 z" svg:height="1.5496367mm" draw:style-name="style-447" svg:viewBox="0.0 0.0 542.37286 154.96367" svg:width="5.4237285mm" svg:x="175.10895mm" svg:y="166.32767mm"/>
          <draw:path svg:d="M 284.10007 77.481834 L 309.92734 0.0 L 335.7546 0.0 L 361.58188 0.0 L 361.58188 51.654556 L 361.58188 103.30911 L 361.58188 103.30911 L 361.58188 129.13638 L 387.40918 129.13638 L 413.23645 129.13638 L 439.06372 129.13638 Q 490.7183 129.13638 490.7183 180.79094 Q 490.7183 206.61823 542.37286 206.61823 Q 619.8547 180.79094 619.8547 206.61823 L 619.8547 206.61823 L 619.8547 206.61823 L 619.8547 232.4455 L 619.8547 232.4455 L 645.68195 232.4455 L 645.68195 284.10007 L 645.68195 309.92734 L 619.8547 335.7546 L 594.0274 361.58188 L 594.0274 387.40918 L 594.0274 387.40918 L 542.37286 387.40918 Q 490.7183 387.40918 490.7183 413.23645 Q 490.7183 439.06372 413.23645 439.06372 Q 309.92734 464.891 284.10007 413.23645 Q 284.10007 361.58188 232.4455 413.23645 Q 180.79094 439.06372 129.13638 464.891 L 51.654556 490.7183 L 51.654556 464.891 L 25.827278 464.891 L 25.827278 464.891 L 25.827278 439.06372 L 51.654556 439.06372 L 77.481834 439.06372 L 77.481834 413.23645 L 77.481834 413.23645 L 103.30911 413.23645 L 103.30911 387.40918 L 77.481834 387.40918 L 25.827278 387.40918 L 25.827278 361.58188 L 25.827278 361.58188 L 9.094947E-13 361.58188 L 9.094947E-13 335.7546 L 9.094947E-13 335.7546 L 9.094947E-13 335.7546 L 25.827278 335.7546 L 25.827278 335.7546 L 25.827278 309.92734 L 25.827278 309.92734 L 51.654556 309.92734 Q 77.481834 309.92734 103.30911 284.10007 Q 129.13638 232.4455 154.96367 232.4455 Q 180.79094 206.61823 206.61823 180.79094 Q 258.27277 129.13638 284.10007 77.481834 z" svg:height="4.9071827mm" draw:style-name="style-448" svg:viewBox="0.0 0.0 645.68195 490.7183" svg:width="6.4568195mm" svg:x="47.26392mm" svg:y="128.87811mm"/>
          <draw:path svg:d="M 748.9911 129.13638 L 774.81836 129.13638 L 774.81836 154.96367 L 774.81836 154.96367 L 748.9911 154.96367 Q 723.16376 154.96367 697.3365 154.96367 Q 645.68195 154.96367 619.8547 154.96367 Q 594.0274 180.79094 619.8547 206.61823 Q 619.8547 258.27277 542.37286 258.27277 Q 439.06372 284.10007 413.23645 361.58188 L 387.40918 439.06372 L 387.40918 439.06372 L 387.40918 464.891 L 335.7546 464.891 L 309.92734 464.891 L 309.92734 439.06372 L 284.10007 439.06372 L 284.10007 439.06372 L 284.10007 439.06372 L 284.10007 439.06372 L 284.10007 439.06372 L 284.10007 413.23645 Q 284.10007 387.40918 232.4455 361.58188 Q 180.79094 361.58188 180.79094 309.92734 Q 180.79094 232.4455 129.13638 206.61823 Q 77.481834 154.96367 51.654556 154.96367 L 25.827278 154.96367 L 25.827278 154.96367 L 25.827278 154.96367 L 0.0 154.96367 L 0.0 154.96367 L 0.0 154.96367 L 0.0 154.96367 L 25.827278 129.13638 L 51.654556 129.13638 L 51.654556 103.30911 L 25.827278 77.481834 L 25.827278 77.481834 L 25.827278 51.654556 L 51.654556 51.654556 Q 77.481834 51.654556 77.481834 25.827278 L 103.30911 25.827278 L 103.30911 25.827278 L 103.30911 51.654556 L 129.13638 51.654556 L 180.79094 51.654556 L 180.79094 25.827278 L 180.79094 25.827278 L 154.96367 25.827278 L 154.96367 0.0 L 206.61823 0.0 Q 258.27277 -25.827278 258.27277 0.0 Q 258.27277 25.827278 284.10007 25.827278 Q 309.92734 25.827278 309.92734 0.0 Q 335.7546 -25.827278 335.7546 0.0 Q 335.7546 25.827278 464.891 25.827278 Q 594.0274 25.827278 619.8547 0.0 Q 645.68195 0.0 645.68195 51.654556 Q 645.68195 77.481834 671.5092 51.654556 Q 697.3365 51.654556 723.16376 77.481834 Q 748.9911 103.30911 748.9911 129.13638 z" svg:height="4.64891mm" draw:style-name="style-449" svg:viewBox="0.0 0.0 774.81836 464.891" svg:width="7.7481833mm" svg:x="60.17756mm" svg:y="54.75383mm"/>
          <draw:path svg:d="M 568.20013 -1.8189894E-12 L 568.20013 -1.8189894E-12 L 594.0274 154.96367 Q 619.8547 284.10007 619.8547 309.92734 L 645.68195 309.92734 L 645.68195 309.92734 L 645.68195 335.7546 L 671.5092 335.7546 L 697.3365 335.7546 L 697.3365 361.58188 L 671.5092 361.58188 L 671.5092 387.40918 L 671.5092 413.23645 L 645.68195 413.23645 L 645.68195 413.23645 L 619.8547 413.23645 Q 619.8547 387.40918 619.8547 439.06372 Q 594.0274 490.7183 542.37286 490.7183 L 490.7183 516.54553 L 490.7183 490.7183 Q 464.891 490.7183 464.891 490.7183 L 464.891 490.7183 L 464.891 490.7183 Q 464.891 464.891 439.06372 439.06372 Q 413.23645 413.23645 361.58188 387.40918 Q 284.10007 387.40918 206.61823 413.23645 L 154.96367 439.06372 L 154.96367 439.06372 L 129.13638 439.06372 L 129.13638 413.23645 Q 103.30911 413.23645 77.481834 387.40918 L 51.654556 387.40918 L 25.827278 361.58188 L 0.0 361.58188 L 0.0 335.7546 L 0.0 309.92734 L 25.827278 309.92734 L 51.654556 335.7546 L 51.654556 335.7546 L 51.654556 335.7546 L 77.481834 309.92734 L 103.30911 284.10007 L 103.30911 284.10007 L 103.30911 284.10007 L 103.30911 309.92734 L 103.30911 309.92734 L 103.30911 284.10007 Q 103.30911 258.27277 103.30911 232.4455 Q 103.30911 232.4455 103.30911 180.79094 Q 103.30911 129.13638 103.30911 129.13638 Q 103.30911 154.96367 180.79094 129.13638 L 232.4455 129.13638 L 232.4455 103.30911 L 232.4455 103.30911 L 232.4455 77.481834 L 258.27277 77.481834 L 258.27277 77.481834 L 258.27277 77.481834 L 258.27277 51.654556 L 258.27277 51.654556 L 284.10007 51.654556 L 284.10007 25.827278 L 309.92734 25.827278 Q 335.7546 25.827278 361.58188 25.827278 L 387.40918 25.827278 L 387.40918 25.827278 Q 413.23645 25.827278 413.23645 25.827278 L 413.23645 25.827278 L 413.23645 51.654556 L 413.23645 51.654556 L 439.06372 51.654556 L 439.06372 77.481834 L 439.06372 77.481834 L 464.891 77.481834 L 464.891 77.481834 L 464.891 77.481834 L 464.891 51.654556 L 464.891 51.654556 L 490.7183 51.654556 L 490.7183 25.827278 L 516.54553 25.827278 Q 542.37286 25.827278 568.20013 -1.8189894E-12 z M 542.37286 335.7546 Q 568.20013 335.7546 568.20013 335.7546 Q 568.20013 335.7546 568.20013 335.7546 Q 542.37286 335.7546 542.37286 335.7546 z" svg:height="5.165456mm" draw:style-name="style-450" svg:viewBox="0.0 0.0 697.3365 516.54553" svg:width="6.973365mm" svg:x="93.49474mm" svg:y="97.368835mm"/>
          <draw:path svg:d="M 206.61823 25.827278 L 206.61823 25.827278 L 232.4455 0.0 L 232.4455 0.0 L 284.10007 0.0 Q 361.58188 25.827278 387.40918 0.0 L 413.23645 0.0 L 439.06372 25.827278 Q 439.06372 25.827278 516.54553 25.827278 Q 594.0274 25.827278 594.0274 77.481834 L 594.0274 103.30911 L 568.20013 103.30911 Q 542.37286 129.13638 516.54553 180.79094 L 490.7183 232.4455 L 490.7183 258.27277 L 490.7183 284.10007 L 464.891 284.10007 L 439.06372 284.10007 L 490.7183 309.92734 Q 516.54553 309.92734 516.54553 335.7546 L 516.54553 361.58188 L 490.7183 361.58188 L 464.891 361.58188 L 387.40918 361.58188 Q 335.7546 335.7546 284.10007 361.58188 L 258.27277 361.58188 L 258.27277 361.58188 Q 258.27277 335.7546 232.4455 335.7546 Q 180.79094 335.7546 180.79094 309.92734 Q 180.79094 284.10007 129.13638 284.10007 Q 103.30911 258.27277 103.30911 232.4455 L 77.481834 180.79094 L 77.481834 180.79094 L 77.481834 180.79094 L 77.481834 154.96367 L 77.481834 154.96367 L 77.481834 129.13638 L 77.481834 129.13638 L 77.481834 129.13638 L 77.481834 129.13638 L 51.654556 103.30911 L 25.827278 103.30911 L 25.827278 77.481834 L 25.827278 77.481834 L 1.8189894E-12 77.481834 L 1.8189894E-12 77.481834 L 1.8189894E-12 51.654556 L 1.8189894E-12 51.654556 L 25.827278 51.654556 Q 51.654556 25.827278 103.30911 25.827278 L 154.96367 25.827278 L 154.96367 51.654556 L 180.79094 51.654556 L 180.79094 51.654556 L 180.79094 25.827278 L 180.79094 25.827278 L 180.79094 25.827278 L 206.61823 25.827278 z" svg:height="3.615819mm" draw:style-name="style-451" svg:viewBox="0.0 0.0 594.0274 361.58188" svg:width="5.940274mm" svg:x="138.69249mm" svg:y="70.50847mm"/>
          <draw:path svg:d="M 490.7183 0.0 L 490.7183 0.0 L 516.54553 25.827278 Q 516.54553 77.481834 516.54553 77.481834 L 516.54553 77.481834 L 542.37286 77.481834 L 542.37286 77.481834 L 542.37286 103.30911 L 568.20013 103.30911 L 568.20013 103.30911 L 568.20013 129.13638 L 594.0274 180.79094 Q 619.8547 232.4455 645.68195 232.4455 Q 671.5092 232.4455 671.5092 258.27277 Q 671.5092 284.10007 697.3365 284.10007 L 697.3365 284.10007 L 671.5092 309.92734 Q 671.5092 335.7546 697.3365 335.7546 Q 723.16376 335.7546 645.68195 361.58188 L 568.20013 387.40918 L 542.37286 387.40918 L 516.54553 387.40918 L 516.54553 413.23645 L 516.54553 439.06372 L 490.7183 439.06372 L 490.7183 464.891 L 490.7183 490.7183 Q 490.7183 516.54553 464.891 516.54553 Q 439.06372 542.37286 413.23645 516.54553 Q 413.23645 490.7183 361.58188 464.891 Q 309.92734 439.06372 258.27277 439.06372 Q 206.61823 439.06372 180.79094 464.891 L 154.96367 464.891 L 154.96367 464.891 L 129.13638 439.06372 L 51.654556 439.06372 L 0.0 439.06372 L 0.0 413.23645 L 0.0 413.23645 L 0.0 413.23645 L 0.0 413.23645 L 25.827278 361.58188 L 51.654556 309.92734 L 51.654556 284.10007 L 51.654556 258.27277 L 77.481834 258.27277 L 103.30911 232.4455 L 103.30911 232.4455 Q 103.30911 232.4455 129.13638 206.61823 L 129.13638 180.79094 L 129.13638 180.79094 L 129.13638 154.96367 L 258.27277 129.13638 Q 387.40918 103.30911 439.06372 51.654556 Q 464.891 0.0 490.7183 0.0 z" svg:height="5.165456mm" draw:style-name="style-452" svg:viewBox="0.0 0.0 697.3365 516.54553" svg:width="6.973365mm" svg:x="34.092007mm" svg:y="74.64083mm"/>
          <draw:path svg:d="M 1162.2275 25.827278 L 1265.5366 25.827278 L 1291.3639 0.0 L 1343.0184 0.0 L 1394.673 0.0 L 1420.5002 0.0 L 1420.5002 0.0 L 1420.5002 25.827278 L 1446.3275 25.827278 Q 1446.3275 51.654556 1446.3275 77.481834 Q 1420.5002 77.481834 1497.9822 77.481834 Q 1549.6367 77.481834 1549.6367 129.13638 Q 1523.8094 180.79094 1523.8094 206.61823 Q 1497.9822 206.61823 1497.9822 206.61823 L 1497.9822 232.4455 L 1472.1549 232.4455 L 1446.3275 232.4455 L 1446.3275 258.27277 L 1446.3275 284.10007 L 1472.1549 284.10007 L 1472.1549 284.10007 L 1472.1549 309.92734 Q 1446.3275 309.92734 1446.3275 335.7546 L 1446.3275 335.7546 L 1446.3275 335.7546 Q 1446.3275 335.7546 1420.5002 335.7546 L 1420.5002 361.58188 L 1420.5002 361.58188 Q 1394.673 361.58188 1291.3639 387.40918 L 1162.2275 439.06372 L 1136.4003 439.06372 L 1084.7457 439.06372 L 1162.2275 464.891 L 1239.7094 490.7183 L 1188.0548 490.7183 L 1162.2275 490.7183 L 1033.0911 516.54553 L 929.782 542.37286 L 852.3002 542.37286 L 774.81836 542.37286 L 774.81836 568.20013 L 774.81836 568.20013 L 697.3365 568.20013 Q 619.8547 594.0274 335.7546 594.0274 L 51.654556 645.68195 L 25.827278 645.68195 L 0.0 645.68195 L 0.0 619.8547 L 0.0 594.0274 L 25.827278 594.0274 L 51.654556 594.0274 L 51.654556 568.20013 L 51.654556 568.20013 L 77.481834 568.20013 L 77.481834 542.37286 L 77.481834 542.37286 L 103.30911 542.37286 L 103.30911 542.37286 L 103.30911 542.37286 L 103.30911 516.54553 L 103.30911 516.54553 L 129.13638 516.54553 L 129.13638 490.7183 L 129.13638 490.7183 L 154.96367 490.7183 L 154.96367 490.7183 L 154.96367 490.7183 L 180.79094 464.891 Q 206.61823 439.06372 361.58188 361.58188 Q 490.7183 258.27277 490.7183 232.4455 Q 516.54553 206.61823 568.20013 180.79094 Q 619.8547 129.13638 774.81836 103.30911 L 929.782 77.481834 L 955.6093 51.654556 L 981.4366 51.654556 L 1033.0911 51.654556 Q 1058.9185 25.827278 1162.2275 25.827278 z" svg:height="6.4568195mm" draw:style-name="style-453" svg:viewBox="0.0 0.0 1549.6367 645.68195" svg:width="15.4963665mm" svg:x="59.919285mm" svg:y="182.0823mm"/>
          <draw:path svg:d="M 77.481834 51.654556 L 77.481834 0.0 L 103.30911 25.827278 Q 129.13638 51.654556 154.96367 25.827278 Q 180.79094 0.0 180.79094 25.827278 Q 206.61823 51.654556 232.4455 51.654556 L 284.10007 51.654556 L 258.27277 51.654556 Q 232.4455 77.481834 232.4455 129.13638 Q 258.27277 206.61823 258.27277 206.61823 Q 232.4455 206.61823 232.4455 258.27277 L 232.4455 284.10007 L 232.4455 309.92734 L 232.4455 335.7546 L 232.4455 361.58188 L 232.4455 361.58188 L 232.4455 361.58188 Q 232.4455 361.58188 206.61823 387.40918 L 180.79094 413.23645 L 180.79094 413.23645 L 154.96367 413.23645 L 154.96367 413.23645 Q 154.96367 413.23645 77.481834 361.58188 L 0.0 335.7546 L 0.0 309.92734 Q 25.827278 284.10007 25.827278 258.27277 Q 25.827278 232.4455 25.827278 206.61823 Q 0.0 206.61823 25.827278 154.96367 L 25.827278 77.481834 L 51.654556 77.481834 L 77.481834 77.481834 L 77.481834 51.654556 z M 180.79094 180.79094 Q 180.79094 154.96367 180.79094 154.96367 Q 180.79094 154.96367 180.79094 154.96367 Q 180.79094 180.79094 180.79094 180.79094 z" svg:height="4.1323643mm" draw:style-name="style-454" svg:viewBox="0.0 0.0 284.10007 413.23645" svg:width="2.8410006mm" svg:x="134.56012mm" svg:y="105.3753mm"/>
          <draw:path svg:d="M 129.13638 0.0 L 154.96367 0.0 L 154.96367 0.0 L 154.96367 25.827278 L 129.13638 51.654556 Q 103.30911 103.30911 154.96367 103.30911 L 180.79094 103.30911 L 180.79094 154.96367 Q 180.79094 180.79094 258.27277 206.61823 Q 309.92734 206.61823 309.92734 232.4455 Q 309.92734 258.27277 258.27277 284.10007 Q 232.4455 309.92734 232.4455 309.92734 L 232.4455 309.92734 L 206.61823 309.92734 Q 154.96367 309.92734 103.30911 284.10007 L 25.827278 284.10007 L 25.827278 258.27277 L 0.0 232.4455 L 0.0 206.61823 L 0.0 154.96367 L 25.827278 154.96367 Q 51.654556 154.96367 77.481834 77.481834 Q 103.30911 0.0 129.13638 0.0 z" svg:height="3.0992734mm" draw:style-name="style-455" svg:viewBox="0.0 0.0 309.92734 309.92734" svg:width="3.0992734mm" svg:x="215.3995mm" svg:y="58.886192mm"/>
          <draw:path svg:d="M 800.6456 206.61823 L 826.4729 206.61823 L 826.4729 232.4455 Q 852.3002 258.27277 774.81836 309.92734 Q 723.16376 335.7546 697.3365 361.58188 Q 697.3365 387.40918 645.68195 413.23645 Q 594.0274 439.06372 594.0274 490.7183 L 568.20013 568.20013 L 542.37286 568.20013 Q 490.7183 542.37286 490.7183 542.37286 Q 490.7183 516.54553 413.23645 490.7183 Q 335.7546 439.06372 335.7546 464.891 Q 309.92734 490.7183 232.4455 490.7183 Q 180.79094 516.54553 154.96367 516.54553 L 129.13638 542.37286 L 77.481834 516.54553 L 25.827278 516.54553 L 25.827278 490.7183 L 25.827278 490.7183 L 0.0 490.7183 L 0.0 490.7183 L 0.0 464.891 L 25.827278 464.891 L 25.827278 439.06372 L 25.827278 439.06372 L 0.0 439.06372 L 0.0 439.06372 L 0.0 413.23645 L 25.827278 413.23645 L 25.827278 413.23645 L 25.827278 387.40918 L 77.481834 387.40918 Q 103.30911 361.58188 77.481834 335.7546 Q 77.481834 284.10007 103.30911 284.10007 Q 129.13638 258.27277 77.481834 232.4455 Q 51.654556 232.4455 77.481834 154.96367 Q 103.30911 77.481834 129.13638 51.654556 Q 154.96367 25.827278 154.96367 25.827278 L 154.96367 25.827278 L 206.61823 0.0 Q 232.4455 -25.827278 258.27277 25.827278 Q 258.27277 77.481834 335.7546 103.30911 Q 439.06372 129.13638 464.891 103.30911 Q 490.7183 77.481834 594.0274 103.30911 Q 697.3365 129.13638 723.16376 129.13638 Q 748.9911 103.30911 774.81836 154.96367 Q 800.6456 180.79094 800.6456 206.61823 z" svg:height="5.682001mm" draw:style-name="style-456" svg:viewBox="0.0 0.0 826.4729 568.20013" svg:width="8.264729mm" svg:x="287.97415mm" svg:y="40.03228mm"/>
          <draw:path svg:d="M 51.654556 25.827278 L 51.654556 0.0 L 77.481834 51.654556 Q 103.30911 77.481834 129.13638 77.481834 Q 154.96367 77.481834 154.96367 77.481834 L 180.79094 77.481834 L 180.79094 77.481834 L 180.79094 77.481834 L 206.61823 103.30911 L 206.61823 103.30911 L 206.61823 103.30911 L 232.4455 103.30911 L 232.4455 129.13638 L 206.61823 154.96367 L 206.61823 154.96367 L 206.61823 180.79094 L 206.61823 180.79094 L 206.61823 180.79094 L 180.79094 180.79094 L 180.79094 180.79094 L 103.30911 180.79094 Q 51.654556 180.79094 0.0 154.96367 Q -25.827278 154.96367 0.0 103.30911 Q 25.827278 25.827278 51.654556 25.827278 z" svg:height="1.8079095mm" draw:style-name="style-457" svg:viewBox="0.0 0.0 232.4455 180.79094" svg:width="2.324455mm" svg:x="289.78207mm" svg:y="76.707016mm"/>
          <draw:path svg:d="M 464.891 0.0 L 542.37286 0.0 L 542.37286 25.827278 L 542.37286 25.827278 L 516.54553 25.827278 L 516.54553 25.827278 L 619.8547 51.654556 Q 697.3365 51.654556 697.3365 77.481834 Q 697.3365 129.13638 723.16376 129.13638 Q 748.9911 154.96367 774.81836 180.79094 Q 774.81836 232.4455 852.3002 232.4455 L 955.6093 232.4455 L 955.6093 232.4455 L 981.4366 232.4455 L 981.4366 284.10007 L 955.6093 309.92734 L 955.6093 309.92734 L 955.6093 335.7546 L 955.6093 335.7546 L 955.6093 335.7546 L 929.782 335.7546 L 929.782 335.7546 L 1007.26385 361.58188 L 1058.9185 361.58188 L 1058.9185 387.40918 L 1058.9185 413.23645 L 1058.9185 439.06372 L 1058.9185 464.891 L 1058.9185 490.7183 L 1058.9185 490.7183 L 1058.9185 490.7183 Q 1033.0911 490.7183 903.9547 594.0274 L 748.9911 697.3365 L 748.9911 723.16376 L 748.9911 723.16376 L 723.16376 723.16376 L 723.16376 748.9911 L 723.16376 748.9911 L 697.3365 748.9911 L 697.3365 800.6456 L 697.3365 826.4729 L 671.5092 826.4729 L 671.5092 852.3002 L 671.5092 852.3002 L 645.68195 852.3002 L 645.68195 852.3002 L 645.68195 852.3002 L 697.3365 878.12744 L 723.16376 903.9547 L 723.16376 903.9547 L 697.3365 903.9547 L 697.3365 903.9547 L 697.3365 903.9547 L 697.3365 929.782 L 697.3365 929.782 L 697.3365 929.782 Q 671.5092 955.6093 645.68195 955.6093 L 645.68195 955.6093 L 645.68195 981.4366 L 645.68195 981.4366 L 619.8547 981.4366 L 619.8547 1007.26385 L 594.0274 1007.26385 L 542.37286 1007.26385 L 542.37286 1007.26385 L 542.37286 1007.26385 L 542.37286 981.4366 L 542.37286 981.4366 L 568.20013 981.4366 Q 568.20013 955.6093 439.06372 903.9547 Q 309.92734 852.3002 309.92734 826.4729 Q 335.7546 800.6456 232.4455 800.6456 L 154.96367 800.6456 L 154.96367 800.6456 Q 154.96367 800.6456 180.79094 748.9911 Q 180.79094 723.16376 180.79094 723.16376 Q 154.96367 697.3365 77.481834 697.3365 L 0.0 645.68195 L 0.0 645.68195 L 25.827278 645.68195 L 25.827278 645.68195 L 25.827278 619.8547 L 51.654556 619.8547 L 77.481834 594.0274 L 129.13638 594.0274 L 154.96367 594.0274 L 129.13638 568.20013 Q 77.481834 542.37286 129.13638 490.7183 Q 180.79094 439.06372 180.79094 413.23645 Q 180.79094 361.58188 232.4455 335.7546 Q 258.27277 335.7546 258.27277 284.10007 Q 284.10007 232.4455 232.4455 232.4455 Q 206.61823 258.27277 232.4455 232.4455 L 232.4455 206.61823 L 258.27277 180.79094 Q 284.10007 154.96367 284.10007 129.13638 Q 284.10007 77.481834 335.7546 77.481834 Q 387.40918 51.654556 387.40918 25.827278 Q 387.40918 0.0 464.891 0.0 z" svg:height="10.0726385mm" draw:style-name="style-458" svg:viewBox="0.0 0.0 1058.9185 1007.26385" svg:width="10.589184mm" svg:x="203.26068mm" svg:y="193.44632mm"/>
          <draw:path svg:d="M 206.61823 0.0 L 206.61823 0.0 L 206.61823 51.654556 Q 206.61823 103.30911 258.27277 103.30911 Q 284.10007 103.30911 284.10007 129.13638 L 284.10007 154.96367 L 258.27277 154.96367 L 258.27277 154.96367 L 258.27277 154.96367 Q 232.4455 154.96367 206.61823 154.96367 Q 206.61823 180.79094 154.96367 154.96367 Q 103.30911 154.96367 51.654556 129.13638 L 0.0 103.30911 L 0.0 103.30911 Q 0.0 103.30911 0.0 77.481834 L 0.0 77.481834 L 25.827278 77.481834 L 51.654556 77.481834 L 77.481834 77.481834 Q 103.30911 77.481834 103.30911 51.654556 Q 103.30911 25.827278 129.13638 51.654556 Q 154.96367 51.654556 180.79094 51.654556 L 180.79094 25.827278 L 180.79094 25.827278 Q 206.61823 25.827278 206.61823 0.0 z" svg:height="1.5496367mm" draw:style-name="style-459" svg:viewBox="0.0 0.0 284.10007 154.96367" svg:width="2.8410006mm" svg:x="145.1493mm" svg:y="68.18401mm"/>
          <draw:path svg:d="M 464.891 0.0 L 490.7183 0.0 L 516.54553 77.481834 Q 516.54553 154.96367 516.54553 180.79094 Q 516.54553 206.61823 542.37286 206.61823 Q 568.20013 206.61823 568.20013 258.27277 Q 568.20013 284.10007 594.0274 309.92734 Q 619.8547 309.92734 645.68195 309.92734 L 645.68195 335.7546 L 619.8547 335.7546 Q 568.20013 361.58188 568.20013 361.58188 L 568.20013 361.58188 L 568.20013 361.58188 Q 542.37286 361.58188 516.54553 387.40918 L 464.891 413.23645 L 464.891 413.23645 L 464.891 413.23645 L 439.06372 439.06372 Q 413.23645 464.891 439.06372 490.7183 L 439.06372 516.54553 L 413.23645 516.54553 Q 361.58188 516.54553 361.58188 542.37286 Q 361.58188 568.20013 335.7546 568.20013 L 309.92734 568.20013 L 309.92734 568.20013 Q 309.92734 568.20013 284.10007 542.37286 Q 258.27277 516.54553 206.61823 516.54553 L 129.13638 516.54553 L 129.13638 516.54553 L 103.30911 516.54553 L 103.30911 516.54553 L 103.30911 516.54553 L 103.30911 542.37286 L 103.30911 542.37286 L 77.481834 490.7183 L 77.481834 439.06372 L 77.481834 413.23645 L 51.654556 413.23645 L 51.654556 413.23645 L 51.654556 413.23645 L 51.654556 439.06372 L 51.654556 439.06372 L 25.827278 439.06372 L 25.827278 439.06372 L 25.827278 439.06372 L 0.0 439.06372 L 0.0 413.23645 L 0.0 387.40918 L 25.827278 361.58188 L 25.827278 361.58188 L 51.654556 361.58188 Q 77.481834 361.58188 77.481834 309.92734 Q 103.30911 258.27277 129.13638 206.61823 Q 180.79094 154.96367 206.61823 103.30911 L 206.61823 25.827278 L 309.92734 51.654556 Q 413.23645 51.654556 413.23645 25.827278 Q 413.23645 0.0 464.891 0.0 z" svg:height="5.682001mm" draw:style-name="style-460" svg:viewBox="0.0 0.0 645.68195 568.20013" svg:width="6.4568195mm" svg:x="141.53348mm" svg:y="101.24293mm"/>
          <draw:path svg:d="M 309.92734 0.0 L 309.92734 0.0 L 309.92734 25.827278 L 309.92734 51.654556 L 335.7546 51.654556 L 361.58188 77.481834 L 361.58188 77.481834 L 335.7546 77.481834 L 335.7546 103.30911 L 335.7546 129.13638 L 361.58188 129.13638 L 361.58188 154.96367 L 361.58188 154.96367 Q 335.7546 154.96367 361.58188 180.79094 Q 361.58188 180.79094 284.10007 206.61823 Q 232.4455 232.4455 232.4455 206.61823 Q 232.4455 180.79094 180.79094 206.61823 Q 129.13638 232.4455 129.13638 206.61823 Q 103.30911 180.79094 51.654556 180.79094 L 0.0 154.96367 L 0.0 129.13638 L 0.0 103.30911 L 25.827278 103.30911 L 51.654556 77.481834 L 51.654556 77.481834 L 77.481834 77.481834 L 77.481834 77.481834 Q 77.481834 103.30911 103.30911 77.481834 Q 103.30911 25.827278 206.61823 25.827278 Q 284.10007 0.0 309.92734 0.0 z" svg:height="2.0661821mm" draw:style-name="style-461" svg:viewBox="0.0 0.0 361.58188 206.61823" svg:width="3.615819mm" svg:x="78.7732mm" svg:y="115.96448mm"/>
          <draw:path svg:d="M 129.13638 25.827278 L 129.13638 0.0 L 619.8547 103.30911 Q 1110.573 206.61823 1110.573 232.4455 L 1110.573 232.4455 L 1110.573 258.27277 L 1110.573 284.10007 L 1084.7457 284.10007 L 1058.9185 284.10007 L 1058.9185 309.92734 L 1058.9185 309.92734 L 1084.7457 309.92734 L 1084.7457 335.7546 L 1084.7457 335.7546 L 1110.573 335.7546 L 1110.573 335.7546 L 1110.573 335.7546 L 1110.573 361.58188 Q 1110.573 361.58188 1136.4003 387.40918 L 1136.4003 413.23645 L 1110.573 413.23645 Q 1058.9185 439.06372 1007.26385 439.06372 L 955.6093 464.891 L 929.782 464.891 Q 903.9547 439.06372 748.9911 439.06372 Q 568.20013 439.06372 568.20013 516.54553 Q 542.37286 594.0274 490.7183 619.8547 Q 439.06372 645.68195 439.06372 697.3365 L 439.06372 723.16376 L 464.891 748.9911 L 464.891 774.81836 L 439.06372 774.81836 L 413.23645 748.9911 L 413.23645 748.9911 L 413.23645 748.9911 L 413.23645 748.9911 L 387.40918 723.16376 L 387.40918 723.16376 L 387.40918 697.3365 L 335.7546 697.3365 Q 309.92734 697.3365 309.92734 645.68195 Q 309.92734 619.8547 335.7546 619.8547 Q 361.58188 619.8547 361.58188 594.0274 Q 335.7546 568.20013 232.4455 568.20013 Q 103.30911 568.20013 103.30911 542.37286 Q 103.30911 516.54553 51.654556 516.54553 L 0.0 516.54553 L 0.0 516.54553 L 0.0 490.7183 L 25.827278 490.7183 Q 51.654556 490.7183 51.654556 387.40918 Q 51.654556 258.27277 77.481834 258.27277 Q 103.30911 258.27277 103.30911 180.79094 Q 77.481834 129.13638 103.30911 103.30911 Q 129.13638 77.481834 103.30911 77.481834 Q 77.481834 77.481834 103.30911 51.654556 L 129.13638 25.827278 L 129.13638 25.827278 z" svg:height="7.7481833mm" draw:style-name="style-462" svg:viewBox="0.0 0.0 1136.4003 774.81836" svg:width="11.364002mm" svg:x="163.48666mm" svg:y="48.29701mm"/>
          <draw:path svg:d="M 387.40918 51.654556 L 387.40918 0.0 L 413.23645 51.654556 Q 439.06372 77.481834 516.54553 77.481834 Q 619.8547 77.481834 619.8547 51.654556 Q 619.8547 25.827278 645.68195 25.827278 L 645.68195 25.827278 L 671.5092 103.30911 Q 671.5092 154.96367 697.3365 154.96367 L 697.3365 180.79094 L 516.54553 180.79094 Q 361.58188 206.61823 232.4455 206.61823 L 103.30911 232.4455 L 51.654556 232.4455 L 9.094947E-13 206.61823 L 9.094947E-13 206.61823 L 9.094947E-13 206.61823 L 25.827278 206.61823 L 25.827278 206.61823 L 77.481834 180.79094 L 129.13638 154.96367 L 154.96367 154.96367 L 180.79094 154.96367 L 180.79094 154.96367 L 206.61823 154.96367 L 206.61823 103.30911 L 206.61823 77.481834 L 180.79094 77.481834 L 180.79094 51.654556 L 206.61823 51.654556 L 232.4455 51.654556 L 258.27277 77.481834 Q 258.27277 103.30911 309.92734 103.30911 Q 335.7546 103.30911 361.58188 77.481834 L 387.40918 77.481834 L 387.40918 51.654556 z" svg:height="2.324455mm" draw:style-name="style-463" svg:viewBox="0.0 0.0 697.3365 232.4455" svg:width="6.973365mm" svg:x="81.6142mm" svg:y="76.96529mm"/>
          <draw:path svg:d="M 232.4455 0.0 L 258.27277 0.0 L 258.27277 25.827278 L 258.27277 51.654556 L 232.4455 129.13638 Q 206.61823 206.61823 232.4455 232.4455 Q 284.10007 258.27277 284.10007 258.27277 L 284.10007 258.27277 L 284.10007 284.10007 L 284.10007 309.92734 L 284.10007 309.92734 Q 258.27277 309.92734 232.4455 309.92734 L 206.61823 309.92734 L 154.96367 309.92734 L 103.30911 309.92734 L 103.30911 284.10007 Q 77.481834 284.10007 51.654556 258.27277 Q 0.0 206.61823 0.0 180.79094 L 0.0 154.96367 L 51.654556 154.96367 Q 77.481834 180.79094 103.30911 180.79094 L 103.30911 154.96367 L 129.13638 180.79094 Q 129.13638 180.79094 180.79094 103.30911 Q 206.61823 0.0 232.4455 0.0 z" svg:height="3.0992734mm" draw:style-name="style-464" svg:viewBox="0.0 0.0 284.10007 309.92734" svg:width="2.8410006mm" svg:x="187.24777mm" svg:y="93.49474mm"/>
          <draw:path svg:d="M 258.27277 0.0 L 258.27277 0.0 L 335.7546 25.827278 Q 439.06372 51.654556 542.37286 51.654556 Q 619.8547 51.654556 619.8547 25.827278 Q 619.8547 0.0 697.3365 25.827278 Q 748.9911 51.654556 774.81836 77.481834 Q 774.81836 103.30911 1136.4003 129.13638 Q 1497.9822 154.96367 1601.2913 206.61823 Q 1730.4276 232.4455 1730.4276 258.27277 Q 1730.4276 284.10007 1730.4276 309.92734 L 1730.4276 309.92734 L 1730.4276 309.92734 Q 1704.6003 309.92734 1730.4276 335.7546 L 1730.4276 335.7546 L 1730.4276 361.58188 L 1730.4276 387.40918 L 1756.2549 464.891 Q 1756.2549 516.54553 1833.7367 594.0274 Q 1885.3912 645.68195 1885.3912 671.5092 Q 1885.3912 697.3365 1911.2186 697.3365 L 1911.2186 723.16376 L 1885.3912 723.16376 Q 1859.564 723.16376 1859.564 748.9911 L 1885.3912 748.9911 L 1885.3912 748.9911 L 1885.3912 774.81836 L 1885.3912 774.81836 L 1885.3912 774.81836 L 1911.2186 774.81836 L 1911.2186 800.6456 L 1833.7367 800.6456 Q 1782.0822 826.4729 1678.7731 826.4729 Q 1601.2913 852.3002 1575.464 903.9547 Q 1575.464 955.6093 1472.1549 929.782 Q 1394.673 878.12744 1368.8457 929.782 Q 1368.8457 955.6093 1188.0548 1007.26385 L 1033.0911 1084.7457 L 1033.0911 1084.7457 L 1033.0911 1084.7457 L 981.4366 1084.7457 Q 929.782 1084.7457 619.8547 1033.0911 Q 309.92734 1033.0911 335.7546 1007.26385 Q 361.58188 981.4366 361.58188 955.6093 Q 387.40918 929.782 284.10007 929.782 Q 180.79094 929.782 129.13638 929.782 L 103.30911 955.6093 L 77.481834 955.6093 L 77.481834 929.782 L 25.827278 929.782 L 3.6379788E-12 929.782 L 3.6379788E-12 903.9547 L 25.827278 903.9547 L 25.827278 852.3002 Q 25.827278 800.6456 77.481834 800.6456 L 103.30911 774.81836 L 51.654556 774.81836 Q 3.6379788E-12 774.81836 25.827278 748.9911 L 25.827278 748.9911 L 25.827278 748.9911 Q 25.827278 748.9911 51.654556 748.9911 L 51.654556 723.16376 L 51.654556 723.16376 Q 77.481834 723.16376 77.481834 671.5092 Q 77.481834 594.0274 103.30911 594.0274 Q 129.13638 568.20013 103.30911 568.20013 Q 77.481834 568.20013 129.13638 516.54553 Q 180.79094 490.7183 180.79094 464.891 Q 180.79094 413.23645 232.4455 413.23645 Q 258.27277 413.23645 258.27277 361.58188 Q 232.4455 309.92734 232.4455 258.27277 L 206.61823 206.61823 L 206.61823 206.61823 L 232.4455 206.61823 L 232.4455 180.79094 L 232.4455 154.96367 L 258.27277 154.96367 Q 284.10007 154.96367 284.10007 180.79094 Q 309.92734 206.61823 335.7546 232.4455 L 387.40918 232.4455 L 387.40918 180.79094 L 387.40918 129.13638 L 335.7546 129.13638 Q 309.92734 103.30911 309.92734 103.30911 Q 335.7546 103.30911 284.10007 103.30911 Q 258.27277 77.481834 258.27277 51.654556 L 258.27277 25.827278 L 258.27277 0.0 z" svg:height="10.847457mm" draw:style-name="style-465" svg:viewBox="0.0 0.0 1911.2186 1084.7457" svg:width="19.112186mm" svg:x="258.53107mm" svg:y="135.85149mm"/>
          <draw:path svg:d="M 490.7183 25.827278 L 490.7183 9.094947E-13 L 490.7183 9.094947E-13 L 516.54553 9.094947E-13 L 516.54553 9.094947E-13 Q 542.37286 9.094947E-13 542.37286 25.827278 L 542.37286 25.827278 L 542.37286 77.481834 Q 568.20013 129.13638 594.0274 129.13638 L 594.0274 129.13638 L 594.0274 129.13638 L 594.0274 154.96367 L 594.0274 180.79094 Q 594.0274 232.4455 568.20013 232.4455 Q 542.37286 232.4455 542.37286 258.27277 Q 542.37286 284.10007 568.20013 284.10007 Q 594.0274 309.92734 568.20013 309.92734 L 568.20013 309.92734 L 542.37286 309.92734 Q 516.54553 335.7546 464.891 387.40918 Q 413.23645 439.06372 335.7546 490.7183 L 232.4455 516.54553 L 232.4455 516.54553 L 232.4455 542.37286 L 232.4455 542.37286 L 232.4455 542.37286 L 206.61823 542.37286 Q 180.79094 542.37286 154.96367 490.7183 L 129.13638 439.06372 L 129.13638 439.06372 L 129.13638 439.06372 L 103.30911 439.06372 L 77.481834 439.06372 L 77.481834 439.06372 L 77.481834 439.06372 L 77.481834 439.06372 L 77.481834 439.06372 L 51.654556 413.23645 L 25.827278 387.40918 L 51.654556 387.40918 L 77.481834 387.40918 L 51.654556 361.58188 L 25.827278 335.7546 L 25.827278 335.7546 L 25.827278 335.7546 L 0.0 335.7546 L 0.0 335.7546 L 0.0 335.7546 L 0.0 309.92734 L 103.30911 284.10007 Q 180.79094 258.27277 206.61823 232.4455 Q 206.61823 206.61823 232.4455 180.79094 Q 232.4455 180.79094 284.10007 154.96367 Q 284.10007 129.13638 284.10007 129.13638 L 284.10007 129.13638 L 284.10007 129.13638 Q 284.10007 103.30911 258.27277 103.30911 L 258.27277 103.30911 L 335.7546 77.481834 Q 413.23645 51.654556 439.06372 77.481834 Q 439.06372 77.481834 490.7183 77.481834 Q 516.54553 77.481834 490.7183 51.654556 Q 490.7183 25.827278 490.7183 25.827278 z" svg:height="5.4237285mm" draw:style-name="style-466" svg:viewBox="0.0 0.0 594.0274 542.37286" svg:width="5.940274mm" svg:x="295.20578mm" svg:y="47.26392mm"/>
          <draw:path svg:d="M 594.0274 0.0 L 619.8547 0.0 L 671.5092 25.827278 Q 697.3365 25.827278 723.16376 77.481834 Q 723.16376 103.30911 774.81836 103.30911 Q 826.4729 129.13638 852.3002 103.30911 L 903.9547 103.30911 L 903.9547 129.13638 Q 903.9547 154.96367 852.3002 180.79094 L 800.6456 180.79094 L 800.6456 232.4455 Q 826.4729 258.27277 800.6456 258.27277 L 774.81836 258.27277 L 774.81836 284.10007 L 800.6456 309.92734 L 800.6456 335.7546 L 800.6456 387.40918 L 774.81836 387.40918 L 748.9911 387.40918 L 826.4729 413.23645 L 903.9547 439.06372 L 903.9547 439.06372 L 903.9547 439.06372 L 878.12744 439.06372 Q 852.3002 439.06372 826.4729 464.891 L 800.6456 464.891 L 800.6456 490.7183 L 800.6456 542.37286 L 774.81836 542.37286 L 774.81836 542.37286 L 774.81836 568.20013 L 748.9911 568.20013 L 748.9911 568.20013 L 748.9911 594.0274 L 748.9911 594.0274 L 748.9911 594.0274 L 723.16376 594.0274 L 723.16376 594.0274 L 723.16376 619.8547 L 697.3365 619.8547 L 697.3365 645.68195 L 697.3365 671.5092 L 697.3365 671.5092 L 697.3365 697.3365 L 671.5092 697.3365 L 645.68195 697.3365 L 619.8547 697.3365 Q 594.0274 697.3365 542.37286 697.3365 Q 464.891 645.68195 490.7183 619.8547 Q 490.7183 594.0274 413.23645 619.8547 Q 335.7546 645.68195 335.7546 619.8547 Q 335.7546 594.0274 309.92734 594.0274 L 309.92734 619.8547 L 284.10007 619.8547 Q 258.27277 645.68195 180.79094 619.8547 Q 129.13638 594.0274 129.13638 568.20013 Q 129.13638 542.37286 77.481834 542.37286 L 51.654556 516.54553 L 51.654556 490.7183 L 51.654556 464.891 L 25.827278 464.891 L 0.0 439.06372 L 0.0 439.06372 L 25.827278 439.06372 L 25.827278 439.06372 L 25.827278 439.06372 L 25.827278 413.23645 L 25.827278 413.23645 L 51.654556 413.23645 L 51.654556 387.40918 L 51.654556 387.40918 L 77.481834 387.40918 L 77.481834 361.58188 L 77.481834 335.7546 L 51.654556 335.7546 L 51.654556 335.7546 L 51.654556 335.7546 L 51.654556 335.7546 L 51.654556 309.92734 L 77.481834 309.92734 L 77.481834 284.10007 L 77.481834 284.10007 L 103.30911 232.4455 Q 129.13638 180.79094 309.92734 129.13638 Q 490.7183 77.481834 516.54553 51.654556 Q 516.54553 25.827278 542.37286 25.827278 Q 568.20013 25.827278 594.0274 0.0 z M 154.96367 542.37286 Q 154.96367 516.54553 180.79094 542.37286 Q 232.4455 542.37286 180.79094 568.20013 Q 154.96367 568.20013 154.96367 542.37286 z" svg:height="6.973365mm" draw:style-name="style-467" svg:viewBox="0.0 0.0 903.9547 697.3365" svg:width="9.039547mm" svg:x="180.01613mm" svg:y="147.47375mm"/>
          <draw:path svg:d="M 206.61823 77.481834 L 232.4455 103.30911 L 309.92734 103.30911 L 361.58188 103.30911 L 413.23645 103.30911 L 464.891 103.30911 L 464.891 103.30911 L 464.891 103.30911 L 413.23645 129.13638 L 387.40918 154.96367 L 387.40918 154.96367 L 361.58188 154.96367 L 361.58188 154.96367 L 361.58188 154.96367 L 361.58188 180.79094 L 361.58188 180.79094 L 361.58188 206.61823 L 361.58188 206.61823 L 361.58188 232.4455 L 361.58188 258.27277 L 387.40918 258.27277 L 413.23645 258.27277 L 413.23645 284.10007 L 413.23645 284.10007 L 387.40918 284.10007 L 387.40918 309.92734 L 387.40918 309.92734 L 387.40918 309.92734 L 387.40918 309.92734 Q 361.58188 335.7546 361.58188 361.58188 Q 361.58188 387.40918 284.10007 413.23645 L 206.61823 413.23645 L 206.61823 413.23645 Q 180.79094 413.23645 154.96367 413.23645 Q 129.13638 413.23645 103.30911 413.23645 Q 77.481834 413.23645 51.654556 413.23645 L 0.0 387.40918 L 0.0 361.58188 L 0.0 361.58188 L 0.0 361.58188 Q 0.0 361.58188 0.0 309.92734 Q 0.0 258.27277 51.654556 258.27277 Q 77.481834 258.27277 51.654556 232.4455 L 0.0 232.4455 L 51.654556 180.79094 Q 103.30911 103.30911 103.30911 129.13638 L 129.13638 129.13638 L 129.13638 129.13638 Q 154.96367 129.13638 154.96367 103.30911 L 154.96367 103.30911 L 154.96367 103.30911 Q 154.96367 103.30911 129.13638 77.481834 Q 103.30911 77.481834 103.30911 51.654556 L 103.30911 25.827278 L 154.96367 0.0 Q 180.79094 0.0 180.79094 51.654556 Q 180.79094 77.481834 206.61823 77.481834 z M 309.92734 284.10007 Q 335.7546 284.10007 335.7546 309.92734 Q 335.7546 335.7546 309.92734 335.7546 Q 284.10007 335.7546 284.10007 309.92734 Q 284.10007 284.10007 309.92734 284.10007 z" svg:height="4.1323643mm" draw:style-name="style-468" svg:viewBox="0.0 0.0 464.891 413.23645" svg:width="4.64891mm" svg:x="151.8644mm" svg:y="57.853104mm"/>
          <draw:path svg:d="M 154.96367 25.827278 L 154.96367 0.0 L 206.61823 25.827278 Q 258.27277 25.827278 284.10007 51.654556 L 309.92734 51.654556 L 335.7546 129.13638 Q 361.58188 180.79094 309.92734 206.61823 Q 284.10007 232.4455 309.92734 232.4455 Q 361.58188 232.4455 361.58188 258.27277 L 387.40918 258.27277 L 387.40918 284.10007 Q 387.40918 309.92734 413.23645 335.7546 Q 464.891 335.7546 464.891 335.7546 L 464.891 361.58188 L 439.06372 361.58188 Q 413.23645 387.40918 413.23645 387.40918 L 413.23645 387.40918 L 413.23645 387.40918 Q 387.40918 387.40918 335.7546 413.23645 Q 284.10007 439.06372 206.61823 413.23645 L 154.96367 387.40918 L 154.96367 387.40918 Q 154.96367 387.40918 129.13638 335.7546 Q 129.13638 309.92734 77.481834 309.92734 L 25.827278 309.92734 L 0.0 284.10007 Q 0.0 284.10007 51.654556 258.27277 L 77.481834 258.27277 L 103.30911 129.13638 Q 154.96367 25.827278 154.96367 25.827278 L 154.96367 25.827278 L 154.96367 25.827278 z" svg:height="4.1323643mm" draw:style-name="style-469" svg:viewBox="0.0 0.0 464.891 413.23645" svg:width="4.64891mm" svg:x="219.53186mm" svg:y="59.66101mm"/>
          <draw:path svg:d="M 77.481834 0.0 L 103.30911 0.0 L 232.4455 25.827278 Q 387.40918 51.654556 413.23645 51.654556 L 439.06372 51.654556 L 439.06372 51.654556 L 439.06372 77.481834 L 439.06372 103.30911 Q 439.06372 154.96367 464.891 154.96367 Q 490.7183 154.96367 490.7183 180.79094 L 490.7183 180.79094 L 387.40918 180.79094 L 309.92734 180.79094 L 309.92734 206.61823 L 335.7546 258.27277 L 335.7546 258.27277 L 335.7546 284.10007 L 335.7546 284.10007 Q 335.7546 284.10007 335.7546 335.7546 Q 335.7546 387.40918 206.61823 309.92734 L 77.481834 232.4455 L 77.481834 206.61823 L 77.481834 180.79094 L 51.654556 180.79094 Q 51.654556 154.96367 25.827278 154.96367 L 0.0 129.13638 L 0.0 129.13638 Q 25.827278 129.13638 25.827278 103.30911 L 25.827278 77.481834 L 25.827278 51.654556 Q 51.654556 0.0 77.481834 0.0 z" svg:height="3.357546mm" draw:style-name="style-470" svg:viewBox="0.0 0.0 490.7183 335.7546" svg:width="4.9071827mm" svg:x="252.3325mm" svg:y="70.76674mm"/>
          <draw:path svg:d="M 1291.3639 129.13638 L 1343.0184 129.13638 L 1343.0184 129.13638 Q 1343.0184 129.13638 1343.0184 154.96367 Q 1343.0184 180.79094 1317.1912 206.61823 Q 1265.5366 232.4455 1291.3639 258.27277 Q 1291.3639 284.10007 1265.5366 284.10007 Q 1239.7094 284.10007 1239.7094 335.7546 Q 1239.7094 361.58188 1162.2275 387.40918 Q 1084.7457 387.40918 1110.573 387.40918 Q 1136.4003 413.23645 1084.7457 490.7183 Q 1033.0911 542.37286 1033.0911 568.20013 Q 1033.0911 594.0274 1007.26385 619.8547 L 981.4366 645.68195 L 981.4366 645.68195 L 981.4366 645.68195 L 955.6093 645.68195 L 955.6093 645.68195 L 981.4366 671.5092 Q 1033.0911 697.3365 1033.0911 697.3365 L 1033.0911 697.3365 L 1007.26385 697.3365 L 1007.26385 697.3365 L 1007.26385 697.3365 L 1007.26385 723.16376 L 1033.0911 723.16376 L 1058.9185 748.9911 L 1058.9185 748.9911 L 1058.9185 748.9911 L 955.6093 748.9911 Q 852.3002 748.9911 852.3002 774.81836 Q 826.4729 774.81836 723.16376 748.9911 L 594.0274 748.9911 L 568.20013 748.9911 L 516.54553 748.9911 L 516.54553 748.9911 L 516.54553 748.9911 L 516.54553 723.16376 L 516.54553 723.16376 L 568.20013 697.3365 Q 568.20013 671.5092 568.20013 671.5092 Q 568.20013 645.68195 619.8547 645.68195 L 645.68195 645.68195 L 619.8547 619.8547 L 594.0274 594.0274 L 568.20013 594.0274 Q 516.54553 594.0274 490.7183 619.8547 Q 464.891 619.8547 464.891 594.0274 Q 464.891 568.20013 413.23645 542.37286 Q 361.58188 542.37286 387.40918 516.54553 Q 413.23645 490.7183 335.7546 490.7183 Q 232.4455 490.7183 258.27277 439.06372 Q 258.27277 413.23645 232.4455 413.23645 Q 206.61823 413.23645 206.61823 387.40918 Q 206.61823 361.58188 154.96367 361.58188 L 77.481834 387.40918 L 51.654556 361.58188 L 0.0 335.7546 L 0.0 335.7546 L 0.0 335.7546 L 0.0 335.7546 L 0.0 335.7546 L 0.0 335.7546 L 0.0 309.92734 L 0.0 309.92734 L 0.0 284.10007 L 51.654556 284.10007 L 77.481834 284.10007 L 77.481834 258.27277 L 77.481834 232.4455 L 258.27277 206.61823 Q 413.23645 180.79094 439.06372 154.96367 Q 464.891 129.13638 439.06372 129.13638 Q 413.23645 129.13638 413.23645 103.30911 Q 413.23645 77.481834 490.7183 77.481834 Q 568.20013 77.481834 619.8547 51.654556 L 645.68195 51.654556 L 645.68195 51.654556 L 645.68195 77.481834 L 774.81836 51.654556 Q 903.9547 51.654556 903.9547 25.827278 Q 903.9547 -1.8189894E-12 929.782 -1.8189894E-12 Q 981.4366 -1.8189894E-12 981.4366 25.827278 Q 981.4366 77.481834 1033.0911 77.481834 Q 1110.573 77.481834 1136.4003 103.30911 Q 1162.2275 129.13638 1213.8821 129.13638 Q 1265.5366 129.13638 1291.3639 129.13638 z M 180.79094 258.27277 Q 206.61823 258.27277 206.61823 284.10007 Q 206.61823 309.92734 180.79094 309.92734 Q 154.96367 309.92734 154.96367 284.10007 Q 154.96367 258.27277 180.79094 258.27277 z" svg:height="7.7481833mm" draw:style-name="style-471" svg:viewBox="0.0 0.0 1343.0184 774.81836" svg:width="13.430184mm" svg:x="299.59644mm" svg:y="142.3083mm"/>
          <draw:path svg:d="M 284.10007 0.0 L 309.92734 0.0 L 335.7546 25.827278 Q 361.58188 25.827278 387.40918 77.481834 Q 413.23645 77.481834 464.891 77.481834 Q 542.37286 77.481834 542.37286 77.481834 L 542.37286 51.654556 L 542.37286 51.654556 L 542.37286 51.654556 L 568.20013 77.481834 L 568.20013 129.13638 L 594.0274 129.13638 L 645.68195 129.13638 L 645.68195 154.96367 L 645.68195 154.96367 L 619.8547 180.79094 L 619.8547 206.61823 L 619.8547 206.61823 Q 619.8547 232.4455 568.20013 232.4455 Q 516.54553 232.4455 464.891 258.27277 L 439.06372 284.10007 L 413.23645 284.10007 L 413.23645 284.10007 L 413.23645 309.92734 L 387.40918 309.92734 L 387.40918 309.92734 L 387.40918 335.7546 L 361.58188 335.7546 L 335.7546 335.7546 L 284.10007 335.7546 Q 258.27277 335.7546 232.4455 361.58188 Q 206.61823 361.58188 206.61823 387.40918 L 206.61823 413.23645 L 180.79094 413.23645 L 129.13638 439.06372 L 77.481834 439.06372 L 3.6379788E-12 439.06372 L 3.6379788E-12 413.23645 L 3.6379788E-12 387.40918 L 25.827278 387.40918 L 51.654556 387.40918 L 51.654556 361.58188 L 77.481834 361.58188 L 77.481834 335.7546 L 77.481834 309.92734 L 103.30911 309.92734 L 103.30911 284.10007 L 103.30911 284.10007 L 129.13638 284.10007 L 129.13638 180.79094 Q 129.13638 77.481834 154.96367 77.481834 L 154.96367 77.481834 L 206.61823 77.481834 Q 232.4455 77.481834 258.27277 51.654556 Q 284.10007 25.827278 284.10007 0.0 z" svg:height="4.3906374mm" draw:style-name="style-472" svg:viewBox="0.0 0.0 645.68195 439.06372" svg:width="6.4568195mm" svg:x="291.58997mm" svg:y="52.94592mm"/>
          <draw:path svg:d="M 1033.0911 0.0 L 1033.0911 0.0 L 1033.0911 0.0 L 1033.0911 0.0 L 1058.9185 0.0 L 1058.9185 25.827278 L 1188.0548 25.827278 Q 1291.3639 25.827278 1317.1912 25.827278 L 1317.1912 25.827278 L 1317.1912 25.827278 Q 1317.1912 25.827278 1343.0184 51.654556 L 1343.0184 51.654556 L 1343.0184 77.481834 Q 1343.0184 129.13638 1317.1912 129.13638 Q 1291.3639 154.96367 1394.673 206.61823 Q 1472.1549 284.10007 1523.8094 284.10007 Q 1575.464 284.10007 1678.7731 309.92734 L 1782.0822 309.92734 L 1782.0822 309.92734 L 1782.0822 335.7546 L 1807.9094 335.7546 L 1859.564 335.7546 L 1859.564 387.40918 L 1859.564 413.23645 L 1885.3912 413.23645 L 1885.3912 439.06372 L 1885.3912 439.06372 L 1859.564 439.06372 L 1859.564 439.06372 L 1859.564 439.06372 L 1859.564 464.891 L 1859.564 464.891 L 1833.7367 464.891 L 1833.7367 490.7183 L 1833.7367 490.7183 L 1807.9094 490.7183 L 1807.9094 490.7183 L 1807.9094 490.7183 L 1782.0822 516.54553 Q 1756.2549 542.37286 1756.2549 542.37286 L 1756.2549 568.20013 L 1756.2549 568.20013 Q 1756.2549 568.20013 1730.4276 568.20013 Q 1730.4276 594.0274 1343.0184 645.68195 Q 929.782 697.3365 929.782 748.9911 Q 955.6093 800.6456 929.782 800.6456 Q 878.12744 800.6456 878.12744 826.4729 Q 878.12744 852.3002 852.3002 852.3002 Q 826.4729 852.3002 826.4729 878.12744 Q 826.4729 903.9547 800.6456 903.9547 L 774.81836 903.9547 L 723.16376 903.9547 Q 671.5092 903.9547 594.0274 929.782 Q 516.54553 955.6093 490.7183 929.782 Q 464.891 903.9547 439.06372 878.12744 Q 413.23645 852.3002 335.7546 852.3002 L 258.27277 826.4729 L 258.27277 800.6456 L 258.27277 748.9911 L 258.27277 748.9911 L 258.27277 748.9911 L 284.10007 774.81836 L 284.10007 800.6456 L 309.92734 800.6456 Q 361.58188 800.6456 361.58188 748.9911 Q 335.7546 697.3365 361.58188 697.3365 L 413.23645 697.3365 L 439.06372 671.5092 L 464.891 671.5092 L 464.891 645.68195 L 464.891 619.8547 L 413.23645 619.8547 Q 335.7546 645.68195 206.61823 619.8547 L 77.481834 594.0274 L 77.481834 594.0274 L 51.654556 594.0274 L 51.654556 594.0274 L 51.654556 594.0274 L 51.654556 568.20013 L 51.654556 568.20013 L 51.654556 568.20013 L 51.654556 542.37286 L 25.827278 542.37286 L 0.0 542.37286 L 0.0 516.54553 L 0.0 516.54553 L 25.827278 490.7183 L 51.654556 464.891 L 51.654556 464.891 L 51.654556 439.06372 L 51.654556 439.06372 L 51.654556 439.06372 L 25.827278 413.23645 L 25.827278 387.40918 L 51.654556 387.40918 L 77.481834 387.40918 L 154.96367 361.58188 Q 206.61823 335.7546 232.4455 361.58188 Q 258.27277 361.58188 284.10007 309.92734 Q 309.92734 232.4455 361.58188 284.10007 Q 439.06372 284.10007 464.891 258.27277 Q 464.891 232.4455 490.7183 206.61823 L 490.7183 180.79094 L 516.54553 180.79094 L 568.20013 180.79094 L 542.37286 154.96367 L 516.54553 154.96367 L 516.54553 129.13638 L 516.54553 77.481834 L 542.37286 77.481834 L 568.20013 77.481834 L 568.20013 51.654556 L 568.20013 25.827278 L 568.20013 25.827278 L 568.20013 25.827278 L 594.0274 25.827278 L 594.0274 25.827278 L 645.68195 51.654556 Q 697.3365 77.481834 723.16376 77.481834 L 748.9911 77.481834 L 852.3002 103.30911 Q 929.782 129.13638 955.6093 77.481834 Q 955.6093 51.654556 981.4366 25.827278 Q 1033.0911 25.827278 1033.0911 0.0 z" svg:height="9.29782mm" draw:style-name="style-473" svg:viewBox="0.0 0.0 1885.3912 929.782" svg:width="18.853912mm" svg:x="42.356735mm" svg:y="81.872475mm"/>
          <draw:path svg:d="M 568.20013 154.96367 L 568.20013 154.96367 L 594.0274 180.79094 L 619.8547 206.61823 L 619.8547 206.61823 L 619.8547 206.61823 L 619.8547 232.4455 L 619.8547 284.10007 L 645.68195 284.10007 L 671.5092 284.10007 L 671.5092 309.92734 L 671.5092 309.92734 L 361.58188 309.92734 L 77.481834 309.92734 L 77.481834 309.92734 L 77.481834 284.10007 L 51.654556 284.10007 L 25.827278 284.10007 L 25.827278 258.27277 Q 25.827278 232.4455 0.0 232.4455 Q -25.827278 232.4455 0.0 180.79094 L 0.0 103.30911 L 0.0 77.481834 L 0.0 51.654556 L 25.827278 51.654556 L 51.654556 25.827278 L 51.654556 25.827278 L 51.654556 25.827278 L 77.481834 25.827278 L 77.481834 25.827278 L 103.30911 25.827278 L 103.30911 25.827278 L 284.10007 0.0 Q 464.891 -25.827278 464.891 51.654556 Q 490.7183 129.13638 516.54553 129.13638 Q 568.20013 129.13638 568.20013 154.96367 z" svg:height="3.0992734mm" draw:style-name="style-474" svg:viewBox="0.0 0.0 671.5092 309.92734" svg:width="6.715092mm" svg:x="120.35512mm" svg:y="205.32686mm"/>
          <draw:path svg:d="M 568.20013 77.481834 L 619.8547 77.481834 L 619.8547 129.13638 Q 619.8547 154.96367 619.8547 180.79094 L 619.8547 180.79094 L 594.0274 180.79094 Q 568.20013 206.61823 568.20013 232.4455 Q 594.0274 258.27277 568.20013 258.27277 Q 516.54553 258.27277 542.37286 309.92734 Q 568.20013 387.40918 542.37286 387.40918 L 516.54553 387.40918 L 516.54553 413.23645 L 516.54553 439.06372 L 516.54553 439.06372 L 490.7183 464.891 L 490.7183 464.891 L 464.891 464.891 L 464.891 464.891 L 464.891 464.891 L 439.06372 464.891 L 413.23645 464.891 L 387.40918 464.891 Q 361.58188 464.891 335.7546 439.06372 L 309.92734 439.06372 L 309.92734 439.06372 Q 309.92734 413.23645 258.27277 413.23645 Q 232.4455 413.23645 232.4455 335.7546 Q 232.4455 258.27277 206.61823 258.27277 Q 180.79094 258.27277 180.79094 232.4455 Q 154.96367 206.61823 129.13638 180.79094 L 77.481834 154.96367 L 51.654556 154.96367 Q 25.827278 154.96367 3.6379788E-12 103.30911 L 3.6379788E-12 77.481834 L 3.6379788E-12 77.481834 Q 3.6379788E-12 77.481834 25.827278 51.654556 L 25.827278 51.654556 L 25.827278 25.827278 L 25.827278 9.094947E-13 L 51.654556 9.094947E-13 Q 77.481834 -25.827278 103.30911 9.094947E-13 Q 103.30911 51.654556 258.27277 9.094947E-13 Q 413.23645 9.094947E-13 464.891 25.827278 Q 490.7183 51.654556 516.54553 51.654556 Q 542.37286 51.654556 568.20013 77.481834 z" svg:height="4.64891mm" draw:style-name="style-475" svg:viewBox="0.0 0.0 619.8547 464.891" svg:width="6.198547mm" svg:x="237.61096mm" svg:y="67.667465mm"/>
          <draw:path svg:d="M 154.96367 25.827278 L 154.96367 0.0 L 232.4455 0.0 L 284.10007 0.0 L 309.92734 25.827278 Q 335.7546 51.654556 335.7546 51.654556 Q 335.7546 77.481834 387.40918 77.481834 L 413.23645 77.481834 L 413.23645 129.13638 Q 387.40918 206.61823 387.40918 258.27277 Q 335.7546 309.92734 361.58188 309.92734 Q 361.58188 335.7546 361.58188 335.7546 L 387.40918 335.7546 L 387.40918 413.23645 L 387.40918 490.7183 L 361.58188 490.7183 Q 335.7546 490.7183 284.10007 464.891 Q 232.4455 464.891 206.61823 490.7183 L 154.96367 542.37286 L 154.96367 542.37286 Q 154.96367 542.37286 154.96367 490.7183 Q 129.13638 439.06372 154.96367 387.40918 Q 180.79094 361.58188 154.96367 361.58188 Q 129.13638 335.7546 77.481834 309.92734 L 25.827278 258.27277 L 0.0 258.27277 L 0.0 232.4455 L 0.0 232.4455 L 0.0 232.4455 L 0.0 232.4455 L 25.827278 232.4455 L 25.827278 206.61823 L 25.827278 180.79094 L 103.30911 129.13638 Q 154.96367 103.30911 154.96367 77.481834 L 154.96367 51.654556 L 154.96367 25.827278 z" svg:height="5.4237285mm" draw:style-name="style-476" svg:viewBox="0.0 0.0 413.23645 542.37286" svg:width="4.1323643mm" svg:x="121.12994mm" svg:y="97.88538mm"/>
          <draw:path svg:d="M 361.58188 0.0 L 413.23645 0.0 L 413.23645 0.0 Q 439.06372 25.827278 439.06372 25.827278 L 439.06372 51.654556 L 439.06372 51.654556 L 439.06372 51.654556 L 464.891 51.654556 Q 464.891 51.654556 490.7183 77.481834 L 490.7183 77.481834 L 490.7183 77.481834 Q 490.7183 103.30911 516.54553 103.30911 L 542.37286 103.30911 L 542.37286 77.481834 L 542.37286 77.481834 L 542.37286 103.30911 Q 542.37286 154.96367 516.54553 180.79094 L 516.54553 206.61823 L 542.37286 258.27277 Q 542.37286 335.7546 490.7183 361.58188 Q 413.23645 387.40918 387.40918 439.06372 Q 387.40918 516.54553 361.58188 516.54553 Q 335.7546 516.54553 335.7546 542.37286 L 335.7546 542.37286 L 335.7546 568.20013 L 335.7546 568.20013 L 335.7546 568.20013 Q 309.92734 568.20013 232.4455 542.37286 Q 180.79094 516.54553 154.96367 568.20013 L 129.13638 594.0274 L 129.13638 594.0274 L 129.13638 619.8547 L 103.30911 619.8547 L 77.481834 619.8547 L 77.481834 594.0274 L 77.481834 594.0274 L 77.481834 568.20013 L 77.481834 568.20013 L 103.30911 516.54553 Q 129.13638 490.7183 129.13638 464.891 Q 129.13638 464.891 103.30911 413.23645 Q 51.654556 335.7546 25.827278 335.7546 Q 0.0 335.7546 0.0 309.92734 L 0.0 258.27277 L 25.827278 258.27277 L 25.827278 258.27277 L 51.654556 258.27277 Q 77.481834 258.27277 77.481834 258.27277 L 77.481834 258.27277 L 77.481834 258.27277 Q 77.481834 258.27277 129.13638 154.96367 Q 129.13638 77.481834 180.79094 77.481834 Q 232.4455 103.30911 258.27277 77.481834 Q 284.10007 51.654556 309.92734 51.654556 Q 335.7546 25.827278 361.58188 0.0 z" svg:height="6.198547mm" draw:style-name="style-477" svg:viewBox="0.0 0.0 542.37286 619.8547" svg:width="5.4237285mm" svg:x="78.25665mm" svg:y="105.3753mm"/>
          <draw:path svg:d="M 284.10007 0.0 L 309.92734 0.0 L 309.92734 0.0 L 335.7546 0.0 L 309.92734 25.827278 Q 309.92734 25.827278 387.40918 51.654556 Q 490.7183 77.481834 464.891 129.13638 Q 464.891 206.61823 490.7183 232.4455 Q 490.7183 232.4455 490.7183 232.4455 Q 490.7183 258.27277 516.54553 284.10007 L 516.54553 309.92734 L 516.54553 309.92734 Q 490.7183 309.92734 439.06372 284.10007 Q 387.40918 284.10007 387.40918 309.92734 Q 387.40918 335.7546 284.10007 335.7546 L 206.61823 335.7546 L 180.79094 335.7546 Q 129.13638 335.7546 129.13638 309.92734 L 103.30911 284.10007 L 103.30911 284.10007 L 77.481834 284.10007 L 77.481834 258.27277 L 77.481834 232.4455 L 51.654556 232.4455 L 51.654556 232.4455 L 25.827278 258.27277 L -1.8189894E-12 258.27277 L -1.8189894E-12 232.4455 L -1.8189894E-12 206.61823 L 25.827278 206.61823 L 51.654556 180.79094 L 51.654556 180.79094 L 77.481834 180.79094 L 77.481834 154.96367 L 77.481834 129.13638 L 103.30911 129.13638 L 103.30911 129.13638 L 129.13638 103.30911 Q 154.96367 103.30911 180.79094 77.481834 Q 180.79094 25.827278 232.4455 25.827278 Q 258.27277 25.827278 284.10007 0.0 z" svg:height="3.357546mm" draw:style-name="style-478" svg:viewBox="0.0 0.0 516.54553 335.7546" svg:width="5.165456mm" svg:x="154.7054mm" svg:y="200.1614mm"/>
          <draw:path svg:d="M 645.68195 0.0 L 671.5092 0.0 L 671.5092 25.827278 Q 671.5092 51.654556 800.6456 77.481834 Q 929.782 77.481834 1007.26385 103.30911 Q 1084.7457 129.13638 1084.7457 129.13638 L 1084.7457 129.13638 L 1058.9185 129.13638 L 1033.0911 129.13638 L 1110.573 154.96367 L 1213.8821 154.96367 L 1213.8821 154.96367 L 1213.8821 180.79094 L 1162.2275 180.79094 Q 1110.573 206.61823 1110.573 284.10007 Q 1058.9185 387.40918 1058.9185 439.06372 Q 1058.9185 464.891 1058.9185 490.7183 Q 1058.9185 542.37286 1007.26385 568.20013 Q 981.4366 594.0274 981.4366 594.0274 L 981.4366 594.0274 L 929.782 594.0274 Q 878.12744 594.0274 852.3002 594.0274 Q 852.3002 594.0274 800.6456 619.8547 Q 774.81836 645.68195 748.9911 619.8547 Q 748.9911 594.0274 671.5092 594.0274 Q 594.0274 594.0274 387.40918 594.0274 L 180.79094 619.8547 L 180.79094 619.8547 Q 180.79094 594.0274 180.79094 568.20013 L 180.79094 516.54553 L 154.96367 516.54553 Q 154.96367 542.37286 129.13638 542.37286 L 77.481834 542.37286 L 77.481834 568.20013 L 77.481834 568.20013 L 51.654556 568.20013 L 51.654556 542.37286 L 25.827278 542.37286 L 0.0 542.37286 L 0.0 516.54553 L 0.0 490.7183 L 25.827278 490.7183 L 51.654556 490.7183 L 51.654556 464.891 L 77.481834 464.891 L 77.481834 464.891 L 77.481834 490.7183 L 103.30911 490.7183 Q 129.13638 490.7183 129.13638 439.06372 Q 154.96367 387.40918 154.96367 361.58188 L 180.79094 361.58188 L 180.79094 335.7546 L 180.79094 335.7546 L 154.96367 335.7546 L 154.96367 335.7546 L 180.79094 284.10007 Q 232.4455 258.27277 232.4455 232.4455 Q 232.4455 206.61823 335.7546 180.79094 Q 413.23645 129.13638 464.891 129.13638 Q 542.37286 129.13638 542.37286 77.481834 Q 568.20013 0.0 594.0274 0.0 Q 645.68195 -25.827278 645.68195 0.0 z" svg:height="6.198547mm" draw:style-name="style-479" svg:viewBox="0.0 0.0 1213.8821 619.8547" svg:width="12.138821mm" svg:x="274.0274mm" svg:y="154.18884mm"/>
          <draw:path svg:d="M 154.96367 0.0 L 180.79094 0.0 L 180.79094 51.654556 L 180.79094 77.481834 L 180.79094 77.481834 Q 180.79094 77.481834 154.96367 103.30911 L 154.96367 129.13638 L 154.96367 129.13638 Q 129.13638 129.13638 129.13638 154.96367 L 129.13638 154.96367 L 129.13638 154.96367 Q 129.13638 154.96367 154.96367 180.79094 L 154.96367 206.61823 L 154.96367 232.4455 Q 129.13638 258.27277 129.13638 258.27277 L 129.13638 258.27277 L 129.13638 232.4455 Q 129.13638 206.61823 77.481834 180.79094 Q 0.0 154.96367 0.0 103.30911 L 0.0 77.481834 L 25.827278 77.481834 Q 77.481834 77.481834 103.30911 51.654556 Q 129.13638 0.0 154.96367 0.0 z" svg:height="2.582728mm" draw:style-name="style-480" svg:viewBox="0.0 0.0 180.79094 258.27277" svg:width="1.8079095mm" svg:x="3.357546mm" svg:y="113.123474mm"/>
          <draw:path svg:d="M 77.481834 9.094947E-13 L 103.30911 9.094947E-13 L 103.30911 25.827278 Q 103.30911 51.654556 180.79094 51.654556 Q 258.27277 51.654556 258.27277 25.827278 Q 258.27277 9.094947E-13 309.92734 25.827278 Q 335.7546 77.481834 361.58188 51.654556 Q 361.58188 25.827278 361.58188 25.827278 L 387.40918 25.827278 L 387.40918 25.827278 L 413.23645 25.827278 L 413.23645 25.827278 L 413.23645 25.827278 L 413.23645 51.654556 L 413.23645 51.654556 L 439.06372 51.654556 L 439.06372 25.827278 L 439.06372 25.827278 L 464.891 25.827278 L 464.891 51.654556 L 464.891 77.481834 L 490.7183 103.30911 Q 516.54553 129.13638 516.54553 103.30911 Q 516.54553 77.481834 542.37286 77.481834 Q 568.20013 51.654556 542.37286 25.827278 Q 542.37286 9.094947E-13 568.20013 9.094947E-13 Q 594.0274 9.094947E-13 594.0274 25.827278 Q 594.0274 51.654556 619.8547 77.481834 Q 671.5092 77.481834 671.5092 103.30911 L 697.3365 103.30911 L 774.81836 154.96367 Q 852.3002 232.4455 878.12744 232.4455 L 878.12744 232.4455 L 903.9547 284.10007 Q 929.782 309.92734 903.9547 335.7546 L 878.12744 387.40918 L 878.12744 387.40918 L 878.12744 387.40918 L 878.12744 413.23645 L 878.12744 413.23645 L 878.12744 439.06372 L 878.12744 439.06372 L 878.12744 490.7183 L 878.12744 516.54553 L 852.3002 516.54553 L 826.4729 516.54553 L 826.4729 542.37286 L 826.4729 568.20013 L 800.6456 594.0274 L 774.81836 645.68195 L 774.81836 645.68195 L 774.81836 645.68195 L 748.9911 645.68195 Q 723.16376 645.68195 594.0274 542.37286 L 464.891 464.891 L 464.891 516.54553 Q 464.891 568.20013 413.23645 594.0274 Q 361.58188 594.0274 361.58188 619.8547 L 361.58188 645.68195 L 335.7546 645.68195 L 335.7546 645.68195 L 309.92734 671.5092 L 258.27277 671.5092 L 258.27277 645.68195 L 258.27277 619.8547 L 284.10007 594.0274 Q 309.92734 542.37286 284.10007 542.37286 Q 258.27277 542.37286 258.27277 516.54553 L 232.4455 490.7183 L 232.4455 490.7183 Q 258.27277 490.7183 258.27277 439.06372 Q 284.10007 413.23645 258.27277 413.23645 Q 232.4455 387.40918 258.27277 387.40918 Q 284.10007 387.40918 180.79094 335.7546 Q 77.481834 335.7546 51.654556 284.10007 L 0.0 258.27277 L 0.0 232.4455 L 0.0 206.61823 L 25.827278 206.61823 Q 51.654556 206.61823 25.827278 129.13638 Q 0.0 77.481834 25.827278 51.654556 Q 51.654556 25.827278 77.481834 9.094947E-13 z" svg:height="6.715092mm" draw:style-name="style-481" svg:viewBox="0.0 0.0 903.9547 671.5092" svg:width="9.039547mm" svg:x="242.77641mm" svg:y="69.47538mm"/>
          <draw:path svg:d="M 206.61823 25.827278 L 232.4455 25.827278 L 232.4455 0.0 L 258.27277 0.0 L 258.27277 0.0 Q 258.27277 25.827278 258.27277 25.827278 L 284.10007 25.827278 L 309.92734 77.481834 Q 309.92734 129.13638 361.58188 129.13638 Q 413.23645 154.96367 387.40918 154.96367 Q 387.40918 180.79094 413.23645 180.79094 L 413.23645 180.79094 L 413.23645 180.79094 Q 413.23645 206.61823 387.40918 232.4455 L 387.40918 284.10007 L 464.891 258.27277 Q 516.54553 232.4455 516.54553 284.10007 Q 516.54553 335.7546 490.7183 361.58188 Q 464.891 361.58188 490.7183 439.06372 Q 516.54553 542.37286 490.7183 542.37286 Q 490.7183 542.37286 490.7183 568.20013 L 490.7183 568.20013 L 464.891 568.20013 Q 464.891 542.37286 439.06372 594.0274 Q 413.23645 619.8547 361.58188 619.8547 L 309.92734 594.0274 L 309.92734 619.8547 L 309.92734 619.8547 L 284.10007 619.8547 L 284.10007 619.8547 L 284.10007 619.8547 L 284.10007 594.0274 L 258.27277 594.0274 L 232.4455 594.0274 L 232.4455 568.20013 Q 206.61823 542.37286 206.61823 516.54553 Q 180.79094 490.7183 154.96367 490.7183 Q 154.96367 464.891 103.30911 439.06372 L 25.827278 387.40918 L 25.827278 387.40918 L 0.0 387.40918 L 0.0 335.7546 L 0.0 309.92734 L 0.0 284.10007 L 0.0 284.10007 L 25.827278 284.10007 Q 51.654556 284.10007 103.30911 232.4455 Q 154.96367 180.79094 154.96367 103.30911 L 180.79094 25.827278 L 206.61823 25.827278 z" svg:height="6.198547mm" draw:style-name="style-482" svg:viewBox="0.0 0.0 516.54553 619.8547" svg:width="5.165456mm" svg:x="129.65294mm" svg:y="98.40193mm"/>
          <draw:path svg:d="M 129.13638 0.0 L 154.96367 0.0 L 154.96367 0.0 L 154.96367 25.827278 L 180.79094 25.827278 L 180.79094 25.827278 L 232.4455 0.0 Q 284.10007 0.0 284.10007 25.827278 Q 284.10007 51.654556 335.7546 51.654556 Q 413.23645 77.481834 413.23645 77.481834 Q 439.06372 77.481834 439.06372 77.481834 L 439.06372 103.30911 L 439.06372 180.79094 Q 439.06372 258.27277 464.891 258.27277 L 490.7183 284.10007 L 516.54553 284.10007 L 542.37286 284.10007 L 568.20013 284.10007 L 594.0274 284.10007 L 594.0274 284.10007 L 594.0274 284.10007 L 594.0274 309.92734 Q 594.0274 335.7546 568.20013 335.7546 Q 542.37286 335.7546 439.06372 335.7546 L 361.58188 361.58188 L 309.92734 361.58188 Q 258.27277 335.7546 232.4455 335.7546 L 206.61823 335.7546 L 206.61823 335.7546 Q 180.79094 335.7546 180.79094 309.92734 Q 180.79094 284.10007 154.96367 284.10007 Q 129.13638 284.10007 103.30911 232.4455 L 77.481834 180.79094 L 77.481834 154.96367 L 77.481834 154.96367 L 51.654556 154.96367 L 51.654556 129.13638 L 51.654556 129.13638 L 25.827278 129.13638 L 25.827278 129.13638 Q 25.827278 129.13638 25.827278 77.481834 L 4.5474735E-13 51.654556 L 51.654556 25.827278 Q 103.30911 25.827278 129.13638 0.0 z" svg:height="3.615819mm" draw:style-name="style-483" svg:viewBox="0.0 0.0 594.0274 361.58188" svg:width="5.940274mm" svg:x="38.99919mm" svg:y="74.12429mm"/>
          <draw:path svg:d="M 232.4455 0.0 L 284.10007 0.0 L 309.92734 0.0 Q 335.7546 25.827278 335.7546 51.654556 L 335.7546 77.481834 L 335.7546 103.30911 L 335.7546 103.30911 L 335.7546 103.30911 L 335.7546 129.13638 L 309.92734 129.13638 L 284.10007 129.13638 L 258.27277 129.13638 Q 206.61823 103.30911 154.96367 103.30911 L 103.30911 103.30911 L 77.481834 103.30911 L 51.654556 103.30911 L 51.654556 103.30911 L 51.654556 103.30911 L 25.827278 77.481834 Q 0.0 51.654556 0.0 51.654556 L 0.0 51.654556 L 103.30911 25.827278 Q 180.79094 0.0 232.4455 0.0 z" svg:height="1.291364mm" draw:style-name="style-484" svg:viewBox="0.0 0.0 335.7546 129.13638" svg:width="3.357546mm" svg:x="125.52057mm" svg:y="76.448746mm"/>
          <draw:path svg:d="M 800.6456 0.0 L 800.6456 0.0 L 800.6456 0.0 Q 826.4729 25.827278 826.4729 77.481834 L 826.4729 129.13638 L 826.4729 129.13638 L 826.4729 129.13638 L 826.4729 180.79094 L 826.4729 232.4455 L 826.4729 309.92734 Q 826.4729 387.40918 878.12744 413.23645 Q 929.782 439.06372 929.782 516.54553 Q 929.782 568.20013 878.12744 619.8547 Q 852.3002 671.5092 878.12744 671.5092 Q 878.12744 697.3365 878.12744 723.16376 L 878.12744 723.16376 L 878.12744 723.16376 L 878.12744 748.9911 L 878.12744 774.81836 L 878.12744 774.81836 L 878.12744 774.81836 L 852.3002 774.81836 L 826.4729 774.81836 Q 826.4729 774.81836 723.16376 774.81836 Q 645.68195 800.6456 645.68195 826.4729 Q 619.8547 852.3002 568.20013 878.12744 Q 516.54553 929.782 516.54553 878.12744 Q 516.54553 852.3002 464.891 852.3002 L 413.23645 852.3002 L 413.23645 878.12744 L 413.23645 903.9547 L 387.40918 929.782 Q 361.58188 955.6093 361.58188 981.4366 L 361.58188 1033.0911 L 335.7546 1084.7457 L 335.7546 1110.573 L 309.92734 1110.573 L 309.92734 1084.7457 L 309.92734 1084.7457 Q 309.92734 1084.7457 284.10007 1033.0911 Q 258.27277 981.4366 232.4455 981.4366 L 206.61823 981.4366 L 206.61823 1007.26385 L 206.61823 1007.26385 L 232.4455 1033.0911 L 232.4455 1058.9185 L 206.61823 1058.9185 L 180.79094 1058.9185 L 180.79094 1084.7457 L 154.96367 1136.4003 L 154.96367 1136.4003 L 154.96367 1136.4003 L 154.96367 1033.0911 Q 154.96367 955.6093 180.79094 929.782 L 206.61823 903.9547 L 206.61823 748.9911 Q 206.61823 594.0274 154.96367 516.54553 Q 103.30911 464.891 77.481834 464.891 Q 51.654556 439.06372 51.654556 387.40918 L 77.481834 335.7546 L 51.654556 335.7546 L 51.654556 309.92734 L 51.654556 309.92734 L 51.654556 309.92734 L 25.827278 309.92734 Q 0.0 309.92734 0.0 284.10007 L 0.0 284.10007 L 0.0 284.10007 L 0.0 284.10007 L 25.827278 258.27277 L 51.654556 232.4455 L 51.654556 232.4455 L 51.654556 258.27277 L 51.654556 258.27277 L 51.654556 258.27277 L 77.481834 258.27277 L 77.481834 258.27277 L 77.481834 284.10007 Q 103.30911 284.10007 103.30911 258.27277 L 103.30911 232.4455 L 77.481834 206.61823 Q 51.654556 180.79094 77.481834 154.96367 L 77.481834 103.30911 L 77.481834 103.30911 L 103.30911 103.30911 L 103.30911 103.30911 L 103.30911 129.13638 L 258.27277 103.30911 Q 413.23645 103.30911 516.54553 51.654556 Q 594.0274 25.827278 594.0274 0.0 Q 594.0274 -25.827278 671.5092 0.0 Q 774.81836 51.654556 774.81836 25.827278 Q 774.81836 0.0 800.6456 0.0 z" svg:height="11.364002mm" draw:style-name="style-485" svg:viewBox="0.0 0.0 929.782 1136.4003" svg:width="9.29782mm" svg:x="60.43583mm" svg:y="113.64002mm"/>
          <draw:path svg:d="M 154.96367 51.654556 L 154.96367 51.654556 L 129.13638 51.654556 Q 103.30911 51.654556 154.96367 77.481834 Q 180.79094 103.30911 180.79094 103.30911 L 180.79094 103.30911 L 180.79094 129.13638 Q 180.79094 154.96367 206.61823 154.96367 L 232.4455 154.96367 L 258.27277 154.96367 L 258.27277 154.96367 L 258.27277 258.27277 L 258.27277 335.7546 L 232.4455 335.7546 Q 206.61823 309.92734 206.61823 309.92734 Q 206.61823 309.92734 180.79094 258.27277 Q 154.96367 206.61823 103.30911 232.4455 Q 77.481834 284.10007 51.654556 258.27277 L 25.827278 258.27277 L 25.827278 258.27277 Q 1.8189894E-12 232.4455 1.8189894E-12 129.13638 L 1.8189894E-12 25.827278 L 25.827278 0.0 Q 51.654556 0.0 51.654556 51.654556 Q 51.654556 77.481834 77.481834 51.654556 Q 77.481834 25.827278 103.30911 25.827278 Q 154.96367 51.654556 154.96367 51.654556 z M 206.61823 284.10007 Q 206.61823 258.27277 206.61823 258.27277 Q 206.61823 258.27277 206.61823 258.27277 Q 206.61823 284.10007 206.61823 284.10007 z" svg:height="3.357546mm" draw:style-name="style-486" svg:viewBox="0.0 0.0 258.27277 335.7546" svg:width="2.582728mm" svg:x="143.08311mm" svg:y="65.08474mm"/>
          <draw:path svg:d="M 77.481834 25.827278 L 77.481834 25.827278 L 129.13638 0.0 L 154.96367 0.0 L 154.96367 0.0 Q 180.79094 0.0 180.79094 25.827278 L 180.79094 77.481834 L 206.61823 77.481834 L 206.61823 77.481834 L 284.10007 129.13638 Q 335.7546 180.79094 361.58188 284.10007 Q 387.40918 361.58188 387.40918 387.40918 L 387.40918 387.40918 L 387.40918 439.06372 L 387.40918 490.7183 L 387.40918 490.7183 Q 387.40918 490.7183 361.58188 464.891 Q 335.7546 439.06372 335.7546 464.891 L 309.92734 490.7183 L 309.92734 490.7183 Q 309.92734 490.7183 284.10007 464.891 L 258.27277 464.891 L 258.27277 439.06372 Q 284.10007 413.23645 284.10007 361.58188 Q 309.92734 309.92734 180.79094 284.10007 L 51.654556 232.4455 L 51.654556 232.4455 Q 25.827278 206.61823 25.827278 180.79094 L 25.827278 180.79094 L 25.827278 154.96367 Q 25.827278 129.13638 0.0 103.30911 Q 0.0 77.481834 25.827278 77.481834 Q 51.654556 77.481834 51.654556 51.654556 L 51.654556 25.827278 L 77.481834 25.827278 z M 103.30911 180.79094 Q 129.13638 180.79094 129.13638 180.79094 Q 129.13638 180.79094 129.13638 180.79094 Q 103.30911 180.79094 103.30911 180.79094 z" svg:height="4.9071827mm" draw:style-name="style-487" svg:viewBox="0.0 0.0 387.40918 490.7183" svg:width="3.8740916mm" svg:x="48.29701mm" svg:y="114.93139mm"/>
          <draw:path svg:d="M 1007.26385 0.0 L 1084.7457 0.0 L 1084.7457 25.827278 L 1084.7457 25.827278 L 1084.7457 25.827278 Q 1084.7457 25.827278 1110.573 51.654556 L 1162.2275 51.654556 L 1162.2275 77.481834 Q 1162.2275 103.30911 1213.8821 103.30911 Q 1265.5366 77.481834 1291.3639 103.30911 Q 1317.1912 129.13638 1317.1912 129.13638 L 1343.0184 129.13638 L 1343.0184 129.13638 L 1343.0184 129.13638 L 1343.0184 154.96367 L 1368.8457 154.96367 L 1368.8457 180.79094 Q 1368.8457 206.61823 1394.673 206.61823 Q 1420.5002 232.4455 1394.673 232.4455 Q 1368.8457 232.4455 1420.5002 258.27277 Q 1446.3275 258.27277 1446.3275 284.10007 Q 1446.3275 309.92734 1472.1549 309.92734 Q 1497.9822 335.7546 1446.3275 361.58188 Q 1420.5002 387.40918 1394.673 413.23645 Q 1394.673 439.06372 1446.3275 439.06372 L 1497.9822 439.06372 L 1472.1549 464.891 L 1420.5002 490.7183 L 1420.5002 490.7183 L 1420.5002 490.7183 L 1420.5002 490.7183 Q 1394.673 490.7183 1343.0184 542.37286 Q 1291.3639 594.0274 1188.0548 619.8547 L 1084.7457 645.68195 L 1007.26385 645.68195 Q 955.6093 645.68195 929.782 671.5092 Q 903.9547 671.5092 903.9547 645.68195 Q 903.9547 619.8547 800.6456 645.68195 Q 671.5092 671.5092 671.5092 645.68195 Q 671.5092 619.8547 645.68195 619.8547 Q 594.0274 594.0274 594.0274 594.0274 Q 594.0274 542.37286 490.7183 542.37286 Q 413.23645 542.37286 413.23645 594.0274 Q 439.06372 619.8547 335.7546 645.68195 Q 258.27277 671.5092 258.27277 645.68195 Q 258.27277 619.8547 206.61823 645.68195 Q 180.79094 645.68195 154.96367 645.68195 L 129.13638 645.68195 L 103.30911 645.68195 L 77.481834 645.68195 L 77.481834 645.68195 L 77.481834 619.8547 L 51.654556 619.8547 L 51.654556 645.68195 L 25.827278 645.68195 L 0.0 645.68195 L 0.0 619.8547 L 0.0 594.0274 L 25.827278 594.0274 L 51.654556 594.0274 L 25.827278 568.20013 L 0.0 568.20013 L 0.0 542.37286 L 0.0 516.54553 L 25.827278 516.54553 L 77.481834 490.7183 L 77.481834 464.891 Q 103.30911 439.06372 232.4455 387.40918 Q 387.40918 335.7546 361.58188 309.92734 Q 361.58188 284.10007 413.23645 284.10007 Q 490.7183 258.27277 490.7183 180.79094 Q 516.54553 129.13638 542.37286 129.13638 Q 594.0274 129.13638 594.0274 129.13638 L 619.8547 129.13638 L 645.68195 129.13638 Q 671.5092 129.13638 671.5092 103.30911 L 671.5092 77.481834 L 800.6456 51.654556 Q 903.9547 25.827278 929.782 25.827278 Q 955.6093 -25.827278 1007.26385 0.0 z" svg:height="6.715092mm" draw:style-name="style-488" svg:viewBox="0.0 0.0 1497.9822 671.5092" svg:width="14.979821mm" svg:x="205.32686mm" svg:y="151.08957mm"/>
          <draw:path svg:d="M 103.30911 25.827278 L 103.30911 -9.094947E-13 L 103.30911 -9.094947E-13 L 129.13638 -9.094947E-13 L 129.13638 51.654556 Q 154.96367 77.481834 154.96367 103.30911 L 154.96367 103.30911 L 129.13638 103.30911 Q 103.30911 103.30911 103.30911 154.96367 Q 103.30911 180.79094 77.481834 180.79094 L 51.654556 180.79094 L 25.827278 180.79094 Q -1.8189894E-12 180.79094 -1.8189894E-12 154.96367 L -1.8189894E-12 129.13638 L -1.8189894E-12 103.30911 Q -1.8189894E-12 103.30911 -1.8189894E-12 77.481834 L -1.8189894E-12 51.654556 L 51.654556 51.654556 Q 103.30911 51.654556 103.30911 25.827278 z" svg:height="1.8079095mm" draw:style-name="style-489" svg:viewBox="0.0 0.0 154.96367 180.79094" svg:width="1.5496367mm" svg:x="132.75221mm" svg:y="75.41565mm"/>
          <draw:path svg:d="M 878.12744 206.61823 L 903.9547 206.61823 L 903.9547 232.4455 Q 903.9547 258.27277 826.4729 284.10007 Q 748.9911 309.92734 748.9911 335.7546 Q 723.16376 361.58188 568.20013 413.23645 L 413.23645 464.891 L 413.23645 464.891 Q 387.40918 464.891 387.40918 439.06372 Q 387.40918 413.23645 309.92734 439.06372 Q 258.27277 464.891 232.4455 439.06372 Q 232.4455 413.23645 129.13638 413.23645 L 51.654556 387.40918 L 51.654556 361.58188 L 77.481834 309.92734 L 77.481834 309.92734 L 77.481834 284.10007 L 51.654556 258.27277 L 25.827278 232.4455 L 25.827278 232.4455 L 25.827278 232.4455 L 25.827278 232.4455 L 0.0 206.61823 L 0.0 206.61823 L 25.827278 206.61823 L 25.827278 206.61823 L 25.827278 206.61823 L 25.827278 180.79094 L 25.827278 180.79094 L 51.654556 180.79094 L 51.654556 154.96367 L 51.654556 154.96367 L 77.481834 154.96367 L 77.481834 154.96367 L 77.481834 154.96367 L 77.481834 129.13638 L 77.481834 129.13638 L 103.30911 129.13638 L 103.30911 103.30911 L 129.13638 103.30911 Q 129.13638 103.30911 103.30911 77.481834 Q 77.481834 51.654556 129.13638 51.654556 Q 180.79094 51.654556 180.79094 25.827278 L 180.79094 25.827278 L 361.58188 0.0 Q 542.37286 0.0 542.37286 25.827278 Q 542.37286 51.654556 645.68195 51.654556 Q 774.81836 51.654556 774.81836 129.13638 Q 774.81836 206.61823 800.6456 206.61823 Q 852.3002 206.61823 878.12744 206.61823 z M 77.481834 232.4455 Q 77.481834 206.61823 77.481834 206.61823 Q 77.481834 206.61823 77.481834 206.61823 Q 77.481834 232.4455 77.481834 232.4455 z" svg:height="4.64891mm" draw:style-name="style-490" svg:viewBox="0.0 0.0 903.9547 464.891" svg:width="9.039547mm" svg:x="224.43904mm" svg:y="168.9104mm"/>
          <draw:path svg:d="M 619.8547 154.96367 L 619.8547 206.61823 L 619.8547 206.61823 Q 619.8547 206.61823 619.8547 232.4455 Q 619.8547 232.4455 594.0274 258.27277 Q 568.20013 258.27277 568.20013 284.10007 Q 568.20013 309.92734 413.23645 309.92734 L 258.27277 309.92734 L 258.27277 309.92734 Q 258.27277 284.10007 232.4455 309.92734 L 232.4455 309.92734 L 206.61823 309.92734 Q 206.61823 309.92734 154.96367 309.92734 Q 103.30911 309.92734 77.481834 284.10007 L 51.654556 258.27277 L 77.481834 258.27277 L 77.481834 258.27277 L 51.654556 232.4455 L 0.0 206.61823 L 0.0 206.61823 L 0.0 206.61823 L 25.827278 206.61823 L 25.827278 206.61823 L 25.827278 180.79094 L 51.654556 180.79094 L 51.654556 180.79094 L 51.654556 154.96367 L 25.827278 154.96367 Q 0.0 154.96367 0.0 77.481834 L 25.827278 25.827278 L 51.654556 25.827278 L 77.481834 25.827278 L 154.96367 0.0 Q 232.4455 0.0 232.4455 25.827278 Q 232.4455 51.654556 387.40918 51.654556 Q 516.54553 77.481834 516.54553 103.30911 Q 516.54553 129.13638 568.20013 129.13638 Q 619.8547 129.13638 619.8547 154.96367 z" svg:height="3.0992734mm" draw:style-name="style-491" svg:viewBox="0.0 0.0 619.8547 309.92734" svg:width="6.198547mm" svg:x="227.79659mm" svg:y="177.17513mm"/>
          <draw:path svg:d="M 490.7183 103.30911 L 516.54553 103.30911 L 516.54553 154.96367 Q 516.54553 180.79094 542.37286 180.79094 L 542.37286 180.79094 L 542.37286 206.61823 L 542.37286 206.61823 L 542.37286 258.27277 Q 516.54553 284.10007 516.54553 309.92734 Q 516.54553 309.92734 490.7183 361.58188 L 464.891 439.06372 L 439.06372 439.06372 Q 413.23645 413.23645 206.61823 361.58188 L 0.0 309.92734 L 0.0 284.10007 Q 25.827278 258.27277 25.827278 258.27277 L 51.654556 258.27277 L 51.654556 232.4455 Q 51.654556 206.61823 103.30911 206.61823 Q 154.96367 180.79094 180.79094 129.13638 Q 180.79094 77.481834 206.61823 77.481834 L 258.27277 77.481834 L 309.92734 25.827278 Q 335.7546 0.0 387.40918 0.0 Q 413.23645 25.827278 439.06372 51.654556 Q 464.891 103.30911 490.7183 103.30911 z M 361.58188 77.481834 Q 361.58188 51.654556 361.58188 51.654556 Q 361.58188 51.654556 361.58188 51.654556 Q 361.58188 77.481834 361.58188 77.481834 z" svg:height="4.3906374mm" draw:style-name="style-492" svg:viewBox="0.0 0.0 542.37286 439.06372" svg:width="5.4237285mm" svg:x="253.62387mm" svg:y="74.38256mm"/>
          <draw:path svg:d="M 413.23645 0.0 L 413.23645 0.0 L 439.06372 25.827278 Q 464.891 77.481834 516.54553 77.481834 Q 568.20013 77.481834 542.37286 129.13638 Q 516.54553 180.79094 490.7183 206.61823 Q 464.891 206.61823 464.891 232.4455 Q 490.7183 258.27277 490.7183 284.10007 L 490.7183 309.92734 L 490.7183 309.92734 L 464.891 309.92734 L 464.891 309.92734 Q 439.06372 309.92734 439.06372 284.10007 Q 439.06372 258.27277 232.4455 258.27277 L 51.654556 258.27277 L 51.654556 232.4455 L 77.481834 232.4455 L 77.481834 232.4455 L 77.481834 232.4455 L 77.481834 206.61823 L 77.481834 206.61823 L 51.654556 154.96367 Q 25.827278 103.30911 25.827278 77.481834 L 0.0 25.827278 L 180.79094 25.827278 Q 387.40918 25.827278 387.40918 0.0 Q 387.40918 0.0 413.23645 0.0 z" svg:height="3.0992734mm" draw:style-name="style-493" svg:viewBox="0.0 0.0 542.37286 309.92734" svg:width="5.4237285mm" svg:x="55.52865mm" svg:y="61.727196mm"/>
          <draw:path svg:d="M 0.0 284.10007 L 0.0 0.0 L 77.481834 25.827278 Q 154.96367 51.654556 154.96367 77.481834 Q 154.96367 129.13638 206.61823 129.13638 Q 232.4455 129.13638 284.10007 129.13638 Q 335.7546 180.79094 361.58188 180.79094 L 387.40918 180.79094 L 387.40918 206.61823 Q 387.40918 232.4455 361.58188 284.10007 Q 361.58188 387.40918 387.40918 387.40918 Q 413.23645 387.40918 413.23645 413.23645 L 413.23645 439.06372 L 387.40918 439.06372 Q 361.58188 464.891 361.58188 490.7183 Q 361.58188 516.54553 309.92734 516.54553 Q 232.4455 490.7183 180.79094 516.54553 L 129.13638 516.54553 L 129.13638 542.37286 L 154.96367 568.20013 L 154.96367 568.20013 L 154.96367 568.20013 L 154.96367 568.20013 L 154.96367 594.0274 L 154.96367 594.0274 L 154.96367 594.0274 L 129.13638 594.0274 L 129.13638 594.0274 L 103.30911 594.0274 L 77.481834 594.0274 L 51.654556 594.0274 L 25.827278 594.0274 L 25.827278 568.20013 L 0.0 568.20013 L 0.0 568.20013 L 0.0 568.20013 L 0.0 284.10007 z" svg:height="5.940274mm" draw:style-name="style-494" svg:viewBox="0.0 0.0 413.23645 594.0274" svg:width="4.1323643mm" svg:x="0.0mm" svg:y="101.501205mm"/>
          <draw:path svg:d="M 51.654556 77.481834 L 51.654556 -1.8189894E-12 L 77.481834 -1.8189894E-12 L 77.481834 -1.8189894E-12 L 77.481834 -1.8189894E-12 L 77.481834 -1.8189894E-12 L 103.30911 -1.8189894E-12 Q 103.30911 25.827278 180.79094 25.827278 L 284.10007 25.827278 L 284.10007 25.827278 Q 284.10007 51.654556 309.92734 51.654556 L 309.92734 77.481834 L 335.7546 77.481834 Q 361.58188 77.481834 361.58188 51.654556 Q 387.40918 25.827278 387.40918 77.481834 Q 387.40918 154.96367 413.23645 180.79094 L 413.23645 232.4455 L 413.23645 232.4455 Q 387.40918 258.27277 387.40918 284.10007 Q 387.40918 284.10007 387.40918 309.92734 L 361.58188 335.7546 L 361.58188 335.7546 Q 335.7546 309.92734 335.7546 309.92734 L 309.92734 284.10007 L 309.92734 309.92734 Q 284.10007 309.92734 284.10007 335.7546 L 284.10007 335.7546 L 284.10007 335.7546 L 258.27277 335.7546 L 258.27277 309.92734 Q 284.10007 284.10007 258.27277 258.27277 Q 232.4455 232.4455 206.61823 232.4455 Q 154.96367 232.4455 154.96367 206.61823 Q 129.13638 180.79094 77.481834 206.61823 L 25.827278 232.4455 L 25.827278 232.4455 L 25.827278 232.4455 L 25.827278 258.27277 L 25.827278 258.27277 L 0.0 258.27277 L 0.0 258.27277 L 0.0 232.4455 L 0.0 206.61823 L 0.0 206.61823 L 25.827278 206.61823 L 25.827278 180.79094 L 25.827278 180.79094 L 25.827278 180.79094 Q 25.827278 180.79094 51.654556 77.481834 z" svg:height="3.357546mm" draw:style-name="style-495" svg:viewBox="0.0 0.0 413.23645 335.7546" svg:width="4.1323643mm" svg:x="191.38013mm" svg:y="93.75302mm"/>
          <draw:path svg:d="M 490.7183 77.481834 L 516.54553 77.481834 L 516.54553 77.481834 Q 542.37286 77.481834 542.37286 103.30911 L 542.37286 129.13638 L 542.37286 154.96367 Q 542.37286 180.79094 542.37286 206.61823 L 542.37286 232.4455 L 490.7183 258.27277 Q 464.891 284.10007 490.7183 284.10007 Q 516.54553 284.10007 542.37286 258.27277 L 568.20013 258.27277 L 568.20013 284.10007 L 568.20013 284.10007 L 568.20013 284.10007 Q 542.37286 309.92734 464.891 361.58188 Q 387.40918 439.06372 387.40918 490.7183 L 387.40918 542.37286 L 387.40918 594.0274 L 387.40918 619.8547 L 361.58188 619.8547 L 361.58188 619.8547 L 335.7546 619.8547 L 335.7546 645.68195 L 335.7546 645.68195 L 335.7546 645.68195 L 309.92734 619.8547 L 284.10007 594.0274 L 284.10007 542.37286 Q 284.10007 516.54553 232.4455 490.7183 Q 206.61823 490.7183 232.4455 439.06372 Q 232.4455 413.23645 206.61823 413.23645 Q 180.79094 439.06372 129.13638 387.40918 L 77.481834 335.7546 L 77.481834 335.7546 Q 77.481834 309.92734 51.654556 284.10007 L 51.654556 258.27277 L 25.827278 258.27277 L 0.0 258.27277 L 0.0 232.4455 L 0.0 232.4455 L 25.827278 232.4455 Q 51.654556 232.4455 51.654556 180.79094 L 77.481834 129.13638 L 103.30911 154.96367 Q 129.13638 180.79094 154.96367 180.79094 L 180.79094 180.79094 L 206.61823 129.13638 Q 232.4455 77.481834 232.4455 103.30911 Q 232.4455 129.13638 258.27277 77.481834 Q 284.10007 0.0 284.10007 0.0 L 284.10007 0.0 L 361.58188 0.0 Q 439.06372 0.0 464.891 51.654556 Q 490.7183 77.481834 490.7183 77.481834 z" svg:height="6.4568195mm" draw:style-name="style-496" svg:viewBox="0.0 0.0 568.20013 645.68195" svg:width="5.682001mm" svg:x="176.91685mm" svg:y="93.23647mm"/>
          <draw:path svg:d="M 464.891 0.0 L 516.54553 0.0 L 542.37286 25.827278 Q 568.20013 25.827278 619.8547 51.654556 Q 645.68195 51.654556 645.68195 77.481834 L 645.68195 103.30911 L 645.68195 129.13638 Q 619.8547 129.13638 645.68195 180.79094 Q 645.68195 206.61823 619.8547 206.61823 Q 594.0274 206.61823 568.20013 180.79094 Q 542.37286 129.13638 542.37286 206.61823 Q 516.54553 258.27277 490.7183 335.7546 L 439.06372 387.40918 L 413.23645 387.40918 Q 413.23645 387.40918 413.23645 387.40918 Q 387.40918 413.23645 309.92734 413.23645 L 258.27277 439.06372 L 258.27277 439.06372 L 258.27277 439.06372 L 232.4455 439.06372 L 232.4455 439.06372 L 232.4455 413.23645 Q 206.61823 413.23645 206.61823 413.23645 L 206.61823 413.23645 L 206.61823 387.40918 L 206.61823 387.40918 L 206.61823 387.40918 Q 206.61823 387.40918 154.96367 335.7546 Q 129.13638 284.10007 154.96367 284.10007 Q 180.79094 284.10007 154.96367 258.27277 L 103.30911 232.4455 L 103.30911 258.27277 L 103.30911 258.27277 L 77.481834 232.4455 L 51.654556 180.79094 L 51.654556 180.79094 L 51.654556 180.79094 L 25.827278 154.96367 L 0.0 154.96367 L 0.0 129.13638 L 0.0 103.30911 L 206.61823 51.654556 Q 439.06372 25.827278 464.891 0.0 z" svg:height="4.3906374mm" draw:style-name="style-497" svg:viewBox="0.0 0.0 645.68195 439.06372" svg:width="6.4568195mm" svg:x="257.75623mm" svg:y="83.93865mm"/>
          <draw:path svg:d="M 697.3365 0.0 L 697.3365 0.0 L 723.16376 25.827278 Q 748.9911 51.654556 748.9911 77.481834 L 748.9911 103.30911 L 774.81836 103.30911 L 800.6456 103.30911 L 852.3002 103.30911 L 878.12744 103.30911 L 903.9547 103.30911 Q 955.6093 103.30911 955.6093 103.30911 L 955.6093 103.30911 L 955.6093 103.30911 Q 981.4366 103.30911 981.4366 103.30911 L 981.4366 103.30911 L 1007.26385 77.481834 Q 1007.26385 51.654556 1033.0911 77.481834 L 1033.0911 103.30911 L 1007.26385 154.96367 Q 1007.26385 180.79094 981.4366 206.61823 Q 955.6093 206.61823 929.782 258.27277 Q 929.782 309.92734 878.12744 335.7546 Q 826.4729 361.58188 826.4729 387.40918 L 826.4729 387.40918 L 439.06372 387.40918 L 25.827278 387.40918 L 25.827278 361.58188 L 25.827278 361.58188 L 0.0 361.58188 L 0.0 361.58188 L 0.0 335.7546 L 25.827278 335.7546 L 25.827278 335.7546 L 25.827278 309.92734 L 25.827278 309.92734 L 25.827278 309.92734 L 25.827278 284.10007 L 25.827278 258.27277 L 25.827278 258.27277 L 25.827278 258.27277 L 25.827278 232.4455 L 25.827278 232.4455 L 51.654556 232.4455 L 51.654556 206.61823 L 51.654556 206.61823 L 77.481834 206.61823 L 77.481834 206.61823 L 77.481834 206.61823 L 103.30911 206.61823 L 129.13638 206.61823 L 129.13638 206.61823 L 129.13638 206.61823 L 154.96367 154.96367 Q 180.79094 129.13638 206.61823 103.30911 L 258.27277 77.481834 L 284.10007 77.481834 L 309.92734 103.30911 L 387.40918 103.30911 Q 439.06372 103.30911 439.06372 103.30911 L 439.06372 103.30911 L 464.891 77.481834 Q 490.7183 51.654556 542.37286 51.654556 Q 568.20013 51.654556 619.8547 51.654556 L 671.5092 51.654556 L 671.5092 25.827278 L 671.5092 25.827278 L 671.5092 0.0 L 697.3365 0.0 L 697.3365 0.0 z" svg:height="3.8740916mm" draw:style-name="style-498" svg:viewBox="0.0 0.0 1033.0911 387.40918" svg:width="10.330912mm" svg:x="131.46085mm" svg:y="204.55205mm"/>
          <draw:path svg:d="M 387.40918 25.827278 L 413.23645 -3.6379788E-12 L 413.23645 -3.6379788E-12 L 413.23645 -3.6379788E-12 L 413.23645 25.827278 L 439.06372 25.827278 L 464.891 51.654556 Q 464.891 103.30911 619.8547 103.30911 Q 748.9911 103.30911 826.4729 129.13638 Q 878.12744 154.96367 878.12744 180.79094 Q 878.12744 206.61823 903.9547 206.61823 Q 929.782 206.61823 929.782 232.4455 Q 955.6093 258.27277 1007.26385 284.10007 Q 1084.7457 284.10007 1084.7457 309.92734 Q 1110.573 309.92734 1110.573 284.10007 Q 1110.573 258.27277 1136.4003 258.27277 L 1162.2275 258.27277 L 1239.7094 284.10007 L 1291.3639 284.10007 L 1291.3639 284.10007 L 1291.3639 309.92734 L 1317.1912 309.92734 L 1343.0184 309.92734 L 1368.8457 335.7546 L 1394.673 361.58188 L 1394.673 361.58188 L 1394.673 361.58188 L 1368.8457 361.58188 L 1343.0184 361.58188 L 1265.5366 387.40918 Q 1188.0548 413.23645 1188.0548 413.23645 Q 1188.0548 413.23645 1110.573 464.891 Q 1007.26385 516.54553 929.782 568.20013 Q 852.3002 619.8547 878.12744 671.5092 Q 878.12744 723.16376 826.4729 723.16376 Q 800.6456 723.16376 748.9911 723.16376 L 697.3365 748.9911 L 671.5092 748.9911 Q 671.5092 723.16376 619.8547 723.16376 Q 568.20013 723.16376 594.0274 697.3365 Q 619.8547 671.5092 516.54553 671.5092 Q 439.06372 645.68195 439.06372 619.8547 Q 439.06372 594.0274 361.58188 594.0274 Q 284.10007 568.20013 258.27277 542.37286 Q 258.27277 490.7183 232.4455 490.7183 L 206.61823 490.7183 L 206.61823 490.7183 L 180.79094 490.7183 L 129.13638 490.7183 L 77.481834 490.7183 L 77.481834 490.7183 Q 77.481834 464.891 103.30911 464.891 Q 154.96367 464.891 129.13638 413.23645 Q 103.30911 361.58188 51.654556 361.58188 L -3.6379788E-12 361.58188 L -3.6379788E-12 335.7546 L -3.6379788E-12 335.7546 L 25.827278 335.7546 L 25.827278 309.92734 L 51.654556 309.92734 L 77.481834 309.92734 L 103.30911 309.92734 L 103.30911 309.92734 L 129.13638 309.92734 Q 154.96367 309.92734 154.96367 284.10007 L 154.96367 258.27277 L 154.96367 232.4455 Q 129.13638 206.61823 180.79094 206.61823 Q 258.27277 180.79094 258.27277 154.96367 Q 258.27277 103.30911 309.92734 103.30911 Q 335.7546 103.30911 335.7546 77.481834 Q 335.7546 51.654556 361.58188 51.654556 Q 387.40918 51.654556 387.40918 25.827278 z" svg:height="7.4899106mm" draw:style-name="style-499" svg:viewBox="0.0 0.0 1394.673 748.9911" svg:width="13.94673mm" svg:x="258.27277mm" svg:y="175.10895mm"/>
          <draw:path svg:d="M 51.654556 9.094947E-13 L 77.481834 9.094947E-13 L 103.30911 25.827278 Q 129.13638 51.654556 232.4455 51.654556 Q 309.92734 51.654556 309.92734 77.481834 Q 309.92734 103.30911 387.40918 77.481834 Q 490.7183 51.654556 490.7183 51.654556 Q 516.54553 51.654556 542.37286 51.654556 L 542.37286 51.654556 L 542.37286 77.481834 Q 542.37286 103.30911 542.37286 103.30911 Q 516.54553 103.30911 542.37286 129.13638 Q 568.20013 129.13638 542.37286 206.61823 Q 542.37286 258.27277 516.54553 258.27277 L 516.54553 258.27277 L 516.54553 284.10007 L 490.7183 284.10007 L 490.7183 284.10007 L 490.7183 309.92734 L 490.7183 309.92734 L 490.7183 309.92734 L 464.891 335.7546 L 464.891 361.58188 L 464.891 361.58188 L 464.891 387.40918 L 439.06372 387.40918 Q 387.40918 361.58188 335.7546 361.58188 L 309.92734 361.58188 L 309.92734 361.58188 Q 309.92734 361.58188 284.10007 335.7546 Q 284.10007 309.92734 258.27277 258.27277 L 232.4455 206.61823 L 232.4455 180.79094 Q 232.4455 154.96367 129.13638 129.13638 Q -9.094947E-13 103.30911 -9.094947E-13 77.481834 L -9.094947E-13 51.654556 L 25.827278 51.654556 L 25.827278 51.654556 L 25.827278 25.827278 L 25.827278 25.827278 L 51.654556 25.827278 L 51.654556 9.094947E-13 L 51.654556 9.094947E-13 z" svg:height="3.8740916mm" draw:style-name="style-500" svg:viewBox="0.0 0.0 542.37286 387.40918" svg:width="5.4237285mm" svg:x="44.68119mm" svg:y="63.535103mm"/>
          <draw:path svg:d="M 77.481834 51.654556 L 77.481834 77.481834 L 77.481834 103.30911 Q 77.481834 103.30911 103.30911 103.30911 L 103.30911 77.481834 L 129.13638 51.654556 Q 180.79094 51.654556 180.79094 25.827278 L 206.61823 25.827278 L 284.10007 51.654556 Q 335.7546 77.481834 335.7546 103.30911 L 335.7546 154.96367 L 335.7546 180.79094 Q 361.58188 206.61823 335.7546 206.61823 L 309.92734 206.61823 L 309.92734 206.61823 Q 284.10007 232.4455 284.10007 232.4455 L 284.10007 232.4455 L 284.10007 258.27277 L 284.10007 258.27277 L 284.10007 258.27277 L 309.92734 258.27277 L 309.92734 258.27277 L 309.92734 284.10007 L 309.92734 309.92734 L 309.92734 309.92734 L 284.10007 309.92734 Q 258.27277 309.92734 258.27277 284.10007 Q 232.4455 258.27277 180.79094 232.4455 Q 129.13638 206.61823 77.481834 180.79094 L 51.654556 154.96367 L 25.827278 154.96367 Q 1.8189894E-12 154.96367 1.8189894E-12 129.13638 L 1.8189894E-12 103.30911 L 1.8189894E-12 51.654556 Q 1.8189894E-12 -1.8189894E-12 25.827278 -1.8189894E-12 Q 77.481834 25.827278 77.481834 51.654556 z M 258.27277 129.13638 L 258.27277 103.30911 L 258.27277 154.96367 Q 258.27277 154.96367 258.27277 154.96367 L 258.27277 154.96367 L 258.27277 154.96367 L 258.27277 129.13638 L 258.27277 129.13638 z" svg:height="3.0992734mm" draw:style-name="style-501" svg:viewBox="0.0 0.0 335.7546 309.92734" svg:width="3.357546mm" svg:x="138.69249mm" svg:y="108.47457mm"/>
          <draw:path svg:d="M 77.481834 25.827278 L 103.30911 0.0 L 129.13638 0.0 L 129.13638 0.0 L 129.13638 0.0 L 129.13638 25.827278 L 154.96367 25.827278 L 180.79094 25.827278 L 180.79094 51.654556 L 180.79094 51.654556 L 206.61823 51.654556 L 206.61823 25.827278 L 206.61823 25.827278 L 232.4455 25.827278 L 232.4455 25.827278 L 232.4455 0.0 L 232.4455 0.0 L 258.27277 0.0 L 258.27277 25.827278 L 258.27277 77.481834 L 258.27277 77.481834 L 258.27277 77.481834 L 258.27277 103.30911 L 284.10007 103.30911 L 309.92734 129.13638 Q 335.7546 129.13638 309.92734 154.96367 Q 284.10007 180.79094 361.58188 180.79094 Q 439.06372 232.4455 439.06372 232.4455 L 439.06372 232.4455 L 439.06372 232.4455 L 439.06372 258.27277 L 413.23645 258.27277 Q 387.40918 232.4455 335.7546 232.4455 Q 284.10007 232.4455 284.10007 258.27277 Q 258.27277 284.10007 232.4455 284.10007 Q 232.4455 258.27277 206.61823 258.27277 Q 180.79094 232.4455 129.13638 232.4455 L 51.654556 180.79094 L 51.654556 180.79094 L 51.654556 180.79094 L 51.654556 180.79094 L 51.654556 154.96367 L 51.654556 129.13638 L 25.827278 129.13638 L 25.827278 129.13638 L 25.827278 129.13638 L 25.827278 129.13638 Q 0.0 129.13638 0.0 77.481834 Q -25.827278 51.654556 25.827278 51.654556 Q 51.654556 77.481834 77.481834 25.827278 z M 103.30911 129.13638 Q 103.30911 129.13638 103.30911 103.30911 Q 129.13638 103.30911 129.13638 129.13638 Q 129.13638 129.13638 103.30911 129.13638 z" svg:height="2.8410006mm" draw:style-name="style-502" svg:viewBox="0.0 0.0 439.06372 284.10007" svg:width="4.3906374mm" svg:x="117.514114mm" svg:y="106.150116mm"/>
          <draw:path svg:d="M 516.54553 0.0 L 542.37286 0.0 L 542.37286 0.0 L 542.37286 25.827278 L 542.37286 25.827278 L 542.37286 25.827278 L 568.20013 25.827278 L 568.20013 51.654556 L 542.37286 51.654556 L 542.37286 51.654556 L 542.37286 51.654556 L 516.54553 51.654556 L 516.54553 51.654556 L 516.54553 51.654556 L 516.54553 77.481834 Q 490.7183 77.481834 490.7183 103.30911 L 490.7183 103.30911 L 490.7183 103.30911 Q 490.7183 103.30911 490.7183 129.13638 L 490.7183 154.96367 L 490.7183 154.96367 L 490.7183 154.96367 L 490.7183 206.61823 L 490.7183 258.27277 L 516.54553 258.27277 Q 542.37286 284.10007 542.37286 309.92734 Q 542.37286 335.7546 542.37286 361.58188 L 542.37286 413.23645 L 516.54553 413.23645 L 516.54553 413.23645 L 594.0274 413.23645 Q 645.68195 387.40918 619.8547 413.23645 Q 594.0274 464.891 594.0274 464.891 L 594.0274 490.7183 L 542.37286 516.54553 Q 516.54553 542.37286 516.54553 568.20013 Q 516.54553 594.0274 542.37286 594.0274 Q 568.20013 594.0274 568.20013 619.8547 L 568.20013 671.5092 L 516.54553 619.8547 Q 490.7183 594.0274 464.891 671.5092 L 439.06372 774.81836 L 439.06372 774.81836 L 439.06372 774.81836 L 439.06372 800.6456 L 439.06372 800.6456 L 413.23645 800.6456 L 413.23645 826.4729 L 413.23645 826.4729 L 387.40918 826.4729 L 387.40918 852.3002 L 387.40918 878.12744 L 361.58188 878.12744 L 361.58188 903.9547 L 361.58188 903.9547 L 335.7546 903.9547 L 335.7546 774.81836 Q 335.7546 671.5092 309.92734 645.68195 Q 309.92734 619.8547 284.10007 619.8547 Q 258.27277 619.8547 258.27277 645.68195 Q 232.4455 671.5092 206.61823 671.5092 Q 180.79094 697.3365 206.61823 619.8547 Q 232.4455 568.20013 180.79094 594.0274 Q 154.96367 619.8547 129.13638 619.8547 L 103.30911 645.68195 L 77.481834 645.68195 L 77.481834 619.8547 L 77.481834 619.8547 L 77.481834 619.8547 L 77.481834 619.8547 Q 77.481834 594.0274 51.654556 594.0274 L 51.654556 594.0274 L 51.654556 568.20013 Q 25.827278 516.54553 25.827278 464.891 L 25.827278 387.40918 L 0.0 387.40918 L 0.0 387.40918 L 0.0 361.58188 L 25.827278 309.92734 L 25.827278 258.27277 Q 25.827278 232.4455 51.654556 206.61823 L 77.481834 180.79094 L 77.481834 154.96367 L 77.481834 129.13638 L 129.13638 129.13638 Q 180.79094 129.13638 180.79094 154.96367 Q 180.79094 206.61823 232.4455 154.96367 Q 284.10007 129.13638 309.92734 103.30911 Q 309.92734 77.481834 335.7546 51.654556 Q 387.40918 51.654556 387.40918 25.827278 Q 387.40918 0.0 439.06372 0.0 Q 490.7183 0.0 516.54553 0.0 z" svg:height="9.039547mm" draw:style-name="style-503" svg:viewBox="0.0 0.0 619.8547 903.9547" svg:width="6.198547mm" svg:x="63.793377mm" svg:y="120.87166mm"/>
          <draw:path svg:d="M 542.37286 0.0 L 645.68195 0.0 L 671.5092 77.481834 Q 671.5092 154.96367 697.3365 129.13638 Q 723.16376 129.13638 697.3365 154.96367 Q 697.3365 180.79094 645.68195 232.4455 Q 619.8547 258.27277 619.8547 284.10007 Q 645.68195 284.10007 671.5092 309.92734 Q 723.16376 309.92734 723.16376 361.58188 Q 723.16376 387.40918 723.16376 413.23645 Q 723.16376 439.06372 723.16376 439.06372 L 723.16376 439.06372 L 697.3365 439.06372 Q 671.5092 439.06372 671.5092 413.23645 L 671.5092 413.23645 L 671.5092 387.40918 Q 671.5092 361.58188 645.68195 387.40918 L 619.8547 387.40918 L 594.0274 387.40918 L 594.0274 387.40918 L 568.20013 413.23645 L 542.37286 439.06372 L 542.37286 439.06372 L 516.54553 439.06372 L 516.54553 439.06372 L 516.54553 439.06372 L 516.54553 464.891 L 516.54553 464.891 L 542.37286 490.7183 L 542.37286 490.7183 L 464.891 490.7183 Q 361.58188 490.7183 309.92734 490.7183 Q 258.27277 490.7183 258.27277 568.20013 L 232.4455 645.68195 L 180.79094 645.68195 L 129.13638 645.68195 L 129.13638 619.8547 L 154.96367 619.8547 L 154.96367 619.8547 L 154.96367 594.0274 L 103.30911 594.0274 L 77.481834 594.0274 L 77.481834 568.20013 L 77.481834 568.20013 L 77.481834 568.20013 L 103.30911 568.20013 L 103.30911 542.37286 L 103.30911 516.54553 L 77.481834 516.54553 L 77.481834 516.54553 L 51.654556 516.54553 L 51.654556 490.7183 L 25.827278 490.7183 L 3.6379788E-12 490.7183 L 3.6379788E-12 464.891 L 3.6379788E-12 464.891 L 3.6379788E-12 464.891 L 3.6379788E-12 464.891 L 25.827278 464.891 L 25.827278 439.06372 L 25.827278 439.06372 L 51.654556 439.06372 L 51.654556 439.06372 L 51.654556 413.23645 L 25.827278 413.23645 L 25.827278 387.40918 L 25.827278 387.40918 L 3.6379788E-12 387.40918 L 3.6379788E-12 387.40918 L 3.6379788E-12 387.40918 L 3.6379788E-12 361.58188 L 3.6379788E-12 361.58188 L 3.6379788E-12 335.7546 L 3.6379788E-12 284.10007 L 3.6379788E-12 284.10007 L 3.6379788E-12 284.10007 L 3.6379788E-12 309.92734 L 3.6379788E-12 309.92734 L 25.827278 335.7546 Q 25.827278 361.58188 77.481834 361.58188 Q 129.13638 361.58188 154.96367 309.92734 Q 154.96367 232.4455 180.79094 232.4455 Q 206.61823 232.4455 284.10007 206.61823 L 361.58188 180.79094 L 361.58188 180.79094 L 361.58188 180.79094 L 387.40918 180.79094 L 387.40918 180.79094 L 361.58188 154.96367 Q 335.7546 154.96367 335.7546 129.13638 Q 335.7546 103.30911 284.10007 77.481834 L 232.4455 77.481834 L 232.4455 51.654556 L 232.4455 25.827278 L 335.7546 25.827278 Q 439.06372 25.827278 542.37286 0.0 z M 594.0274 77.481834 L 594.0274 77.481834 L 594.0274 51.654556 Q 619.8547 51.654556 619.8547 77.481834 L 619.8547 77.481834 L 594.0274 77.481834 z M 180.79094 594.0274 Q 180.79094 594.0274 180.79094 568.20013 Q 206.61823 568.20013 206.61823 594.0274 Q 206.61823 594.0274 180.79094 594.0274 z" svg:height="6.4568195mm" draw:style-name="style-504" svg:viewBox="0.0 0.0 723.16376 645.68195" svg:width="7.231638mm" svg:x="201.96931mm" svg:y="40.03228mm"/>
          <draw:path svg:d="M 335.7546 0.0 L 387.40918 0.0 L 387.40918 25.827278 Q 413.23645 51.654556 439.06372 51.654556 L 439.06372 51.654556 L 439.06372 51.654556 L 439.06372 51.654556 L 464.891 51.654556 L 464.891 51.654556 L 490.7183 51.654556 L 542.37286 51.654556 L 594.0274 51.654556 Q 645.68195 77.481834 619.8547 77.481834 Q 619.8547 103.30911 645.68195 103.30911 L 697.3365 103.30911 L 697.3365 129.13638 Q 697.3365 154.96367 645.68195 180.79094 Q 594.0274 206.61823 645.68195 206.61823 Q 671.5092 206.61823 671.5092 232.4455 Q 671.5092 258.27277 619.8547 284.10007 Q 568.20013 309.92734 568.20013 309.92734 L 542.37286 309.92734 L 542.37286 309.92734 L 542.37286 309.92734 L 542.37286 335.7546 L 542.37286 335.7546 L 542.37286 361.58188 Q 542.37286 361.58188 542.37286 361.58188 L 542.37286 387.40918 L 516.54553 387.40918 Q 490.7183 413.23645 439.06372 413.23645 L 361.58188 413.23645 L 361.58188 387.40918 Q 335.7546 361.58188 335.7546 387.40918 L 309.92734 413.23645 L 284.10007 413.23645 L 284.10007 413.23645 L 284.10007 413.23645 Q 284.10007 413.23645 232.4455 413.23645 L 206.61823 413.23645 L 180.79094 413.23645 L 129.13638 413.23645 L 103.30911 413.23645 L 77.481834 413.23645 L 77.481834 387.40918 L 77.481834 361.58188 L 25.827278 361.58188 L -1.8189894E-12 361.58188 L -1.8189894E-12 335.7546 L -1.8189894E-12 335.7546 L -1.8189894E-12 309.92734 L 25.827278 309.92734 L 25.827278 309.92734 L 25.827278 309.92734 L 25.827278 309.92734 L 25.827278 284.10007 L 51.654556 284.10007 L 51.654556 258.27277 L 51.654556 258.27277 L 77.481834 258.27277 L 77.481834 258.27277 L 77.481834 258.27277 L 77.481834 232.4455 L 77.481834 232.4455 L 103.30911 232.4455 L 103.30911 206.61823 L 103.30911 206.61823 L 129.13638 206.61823 L 129.13638 206.61823 L 129.13638 206.61823 L 129.13638 180.79094 L 129.13638 180.79094 L 154.96367 180.79094 Q 154.96367 154.96367 154.96367 154.96367 L 154.96367 154.96367 L 180.79094 154.96367 L 206.61823 154.96367 L 206.61823 129.13638 L 232.4455 129.13638 L 232.4455 129.13638 L 232.4455 103.30911 L 232.4455 103.30911 L 232.4455 103.30911 L 258.27277 51.654556 Q 284.10007 25.827278 335.7546 0.0 z" svg:height="4.1323643mm" draw:style-name="style-505" svg:viewBox="0.0 0.0 697.3365 413.23645" svg:width="6.973365mm" svg:x="138.17593mm" svg:y="201.45277mm"/>
          <draw:path svg:d="M 568.20013 0.0 L 568.20013 0.0 L 568.20013 25.827278 Q 568.20013 51.654556 594.0274 51.654556 L 594.0274 51.654556 L 594.0274 77.481834 Q 594.0274 103.30911 568.20013 103.30911 Q 516.54553 103.30911 516.54553 129.13638 Q 490.7183 154.96367 516.54553 180.79094 Q 542.37286 206.61823 619.8547 206.61823 L 671.5092 206.61823 L 723.16376 232.4455 Q 748.9911 232.4455 748.9911 206.61823 Q 748.9911 180.79094 774.81836 180.79094 Q 800.6456 180.79094 800.6456 206.61823 L 800.6456 232.4455 L 800.6456 232.4455 Q 800.6456 258.27277 671.5092 284.10007 Q 568.20013 309.92734 568.20013 284.10007 Q 568.20013 258.27277 542.37286 284.10007 Q 542.37286 309.92734 516.54553 309.92734 L 464.891 309.92734 L 464.891 284.10007 Q 464.891 258.27277 439.06372 258.27277 L 413.23645 258.27277 L 413.23645 258.27277 Q 413.23645 258.27277 361.58188 258.27277 Q 309.92734 258.27277 206.61823 284.10007 L 129.13638 309.92734 L 129.13638 335.7546 L 103.30911 335.7546 L 103.30911 335.7546 L 103.30911 335.7546 L 103.30911 335.7546 L 103.30911 309.92734 L 77.481834 309.92734 L 51.654556 309.92734 L 51.654556 284.10007 L 51.654556 258.27277 L 25.827278 258.27277 L 25.827278 258.27277 L 25.827278 232.4455 L 9.094947E-13 232.4455 L 9.094947E-13 206.61823 L 9.094947E-13 180.79094 L 25.827278 180.79094 L 51.654556 154.96367 L 51.654556 154.96367 L 51.654556 154.96367 L 103.30911 154.96367 L 129.13638 154.96367 L 129.13638 129.13638 L 103.30911 129.13638 L 103.30911 103.30911 L 103.30911 77.481834 L 154.96367 103.30911 Q 232.4455 103.30911 284.10007 103.30911 Q 335.7546 103.30911 335.7546 77.481834 Q 335.7546 51.654556 309.92734 51.654556 Q 309.92734 25.827278 309.92734 0.0 Q 335.7546 0.0 361.58188 0.0 Q 413.23645 51.654556 464.891 51.654556 Q 516.54553 77.481834 542.37286 51.654556 Q 568.20013 0.0 568.20013 0.0 z" svg:height="3.357546mm" draw:style-name="style-506" svg:viewBox="0.0 0.0 800.6456 335.7546" svg:width="8.006456mm" svg:x="81.6142mm" svg:y="65.60129mm"/>
          <draw:path svg:d="M 309.92734 25.827278 L 335.7546 25.827278 L 387.40918 77.481834 Q 413.23645 154.96367 439.06372 129.13638 Q 464.891 129.13638 490.7183 180.79094 Q 542.37286 258.27277 542.37286 258.27277 L 568.20013 258.27277 L 568.20013 258.27277 Q 568.20013 258.27277 490.7183 284.10007 Q 413.23645 309.92734 413.23645 335.7546 Q 413.23645 361.58188 335.7546 361.58188 Q 284.10007 361.58188 232.4455 387.40918 L 206.61823 413.23645 L 180.79094 413.23645 Q 154.96367 413.23645 154.96367 387.40918 Q 154.96367 361.58188 129.13638 361.58188 L 103.30911 361.58188 L 103.30911 361.58188 Q 103.30911 361.58188 129.13638 284.10007 Q 180.79094 232.4455 129.13638 206.61823 L 103.30911 206.61823 L 103.30911 180.79094 Q 77.481834 154.96367 77.481834 180.79094 L 77.481834 206.61823 L 77.481834 206.61823 L 51.654556 206.61823 L 25.827278 180.79094 L 3.6379788E-12 180.79094 L 3.6379788E-12 180.79094 L 3.6379788E-12 154.96367 L 3.6379788E-12 154.96367 L 25.827278 154.96367 L 25.827278 154.96367 L 25.827278 154.96367 L 129.13638 103.30911 Q 232.4455 77.481834 232.4455 51.654556 Q 232.4455 -9.094947E-13 258.27277 -9.094947E-13 Q 284.10007 -9.094947E-13 309.92734 25.827278 z" svg:height="4.1323643mm" draw:style-name="style-507" svg:viewBox="0.0 0.0 568.20013 413.23645" svg:width="5.682001mm" svg:x="282.29214mm" svg:y="50.10492mm"/>
          <draw:path svg:d="M 129.13638 25.827278 L 129.13638 0.0 L 129.13638 0.0 Q 129.13638 0.0 154.96367 25.827278 L 154.96367 25.827278 L 154.96367 25.827278 Q 154.96367 25.827278 180.79094 51.654556 L 180.79094 51.654556 L 206.61823 77.481834 Q 232.4455 103.30911 258.27277 77.481834 L 258.27277 77.481834 L 284.10007 77.481834 L 309.92734 77.481834 L 309.92734 77.481834 L 284.10007 103.30911 L 284.10007 129.13638 L 284.10007 180.79094 L 284.10007 180.79094 Q 258.27277 180.79094 232.4455 154.96367 Q 232.4455 129.13638 206.61823 180.79094 Q 180.79094 232.4455 154.96367 206.61823 Q 129.13638 180.79094 77.481834 180.79094 L 51.654556 129.13638 L 25.827278 129.13638 L -3.6379788E-12 129.13638 L 25.827278 103.30911 Q 25.827278 77.481834 51.654556 77.481834 L 77.481834 77.481834 L 103.30911 51.654556 Q 129.13638 51.654556 129.13638 25.827278 z" svg:height="2.0661821mm" draw:style-name="style-508" svg:viewBox="0.0 0.0 309.92734 206.61823" svg:width="3.0992734mm" svg:x="170.7183mm" svg:y="92.203384mm"/>
          <draw:path svg:d="M 25.827278 25.827278 L 25.827278 0.0 L 129.13638 25.827278 Q 206.61823 51.654556 206.61823 25.827278 Q 232.4455 0.0 232.4455 25.827278 Q 232.4455 51.654556 258.27277 51.654556 Q 284.10007 77.481834 309.92734 103.30911 L 309.92734 103.30911 L 284.10007 103.30911 Q 284.10007 103.30911 335.7546 154.96367 Q 361.58188 206.61823 232.4455 206.61823 Q 129.13638 206.61823 103.30911 232.4455 Q 77.481834 258.27277 77.481834 258.27277 L 77.481834 258.27277 L 77.481834 232.4455 Q 77.481834 232.4455 51.654556 206.61823 L 51.654556 180.79094 L 51.654556 154.96367 Q 25.827278 154.96367 25.827278 129.13638 Q 0.0 103.30911 0.0 77.481834 L 0.0 51.654556 L 0.0 51.654556 L 25.827278 51.654556 L 25.827278 25.827278 z" svg:height="2.582728mm" draw:style-name="style-509" svg:viewBox="0.0 0.0 335.7546 258.27277" svg:width="3.357546mm" svg:x="57.59483mm" svg:y="104.3422mm"/>
          <draw:path svg:d="M 154.96367 51.654556 L 154.96367 51.654556 L 154.96367 51.654556 Q 129.13638 51.654556 129.13638 77.481834 Q 129.13638 103.30911 77.481834 103.30911 Q 25.827278 103.30911 25.827278 77.481834 L 0.0 51.654556 L 0.0 25.827278 Q 0.0 -9.094947E-13 77.481834 -9.094947E-13 Q 129.13638 25.827278 154.96367 51.654556 z" svg:height="1.0330911mm" draw:style-name="style-510" svg:viewBox="0.0 0.0 154.96367 103.30911" svg:width="1.5496367mm" svg:x="199.12831mm" svg:y="64.56819mm"/>
          <draw:path svg:d="M 206.61823 9.094947E-13 L 232.4455 9.094947E-13 L 232.4455 25.827278 L 232.4455 25.827278 L 258.27277 25.827278 L 258.27277 51.654556 L 284.10007 51.654556 L 284.10007 51.654556 L 284.10007 51.654556 L 284.10007 51.654556 L 284.10007 77.481834 L 309.92734 77.481834 L 309.92734 154.96367 Q 284.10007 206.61823 284.10007 206.61823 L 284.10007 206.61823 L 284.10007 206.61823 Q 258.27277 206.61823 258.27277 180.79094 L 258.27277 180.79094 L 232.4455 180.79094 Q 232.4455 206.61823 180.79094 206.61823 L 129.13638 232.4455 L 129.13638 232.4455 Q 103.30911 206.61823 51.654556 206.61823 L 0.0 180.79094 L 0.0 154.96367 L 25.827278 129.13638 L 25.827278 129.13638 L 25.827278 103.30911 L 51.654556 129.13638 Q 77.481834 129.13638 77.481834 103.30911 Q 129.13638 51.654556 129.13638 25.827278 L 129.13638 9.094947E-13 L 154.96367 9.094947E-13 Q 180.79094 9.094947E-13 206.61823 9.094947E-13 z" svg:height="2.324455mm" draw:style-name="style-511" svg:viewBox="0.0 0.0 309.92734 232.4455" svg:width="3.0992734mm" svg:x="284.87488mm" svg:y="63.535103mm"/>
          <draw:path svg:d="M 232.4455 0.0 L 335.7546 0.0 L 335.7546 0.0 Q 335.7546 0.0 284.10007 25.827278 L 232.4455 51.654556 L 232.4455 51.654556 L 258.27277 51.654556 L 258.27277 77.481834 L 258.27277 103.30911 L 284.10007 103.30911 L 284.10007 103.30911 L 284.10007 129.13638 L 309.92734 129.13638 L 309.92734 129.13638 L 309.92734 154.96367 L 335.7546 154.96367 L 361.58188 154.96367 L 361.58188 180.79094 L 361.58188 206.61823 L 361.58188 206.61823 L 335.7546 206.61823 L 335.7546 232.4455 Q 309.92734 258.27277 335.7546 284.10007 L 335.7546 309.92734 L 309.92734 309.92734 L 284.10007 309.92734 L 284.10007 335.7546 L 309.92734 335.7546 L 309.92734 361.58188 L 309.92734 413.23645 L 284.10007 413.23645 L 284.10007 413.23645 L 284.10007 413.23645 Q 284.10007 413.23645 232.4455 387.40918 Q 180.79094 361.58188 180.79094 335.7546 Q 180.79094 309.92734 129.13638 309.92734 L 77.481834 309.92734 L 77.481834 309.92734 L 77.481834 309.92734 L 51.654556 284.10007 L 25.827278 284.10007 L 25.827278 258.27277 L 0.0 258.27277 L 0.0 258.27277 L 0.0 258.27277 L 0.0 232.4455 Q 0.0 206.61823 51.654556 206.61823 Q 103.30911 180.79094 77.481834 129.13638 Q 51.654556 103.30911 103.30911 51.654556 Q 129.13638 0.0 232.4455 0.0 z" svg:height="4.1323643mm" draw:style-name="style-512" svg:viewBox="0.0 0.0 361.58188 413.23645" svg:width="3.615819mm" svg:x="80.58111mm" svg:y="74.38256mm"/>
          <draw:path svg:d="M 619.8547 0.0 L 619.8547 0.0 L 645.68195 0.0 L 645.68195 0.0 L 645.68195 0.0 L 645.68195 25.827278 L 645.68195 25.827278 L 645.68195 25.827278 L 671.5092 25.827278 L 671.5092 25.827278 L 697.3365 51.654556 L 697.3365 51.654556 L 697.3365 129.13638 L 697.3365 180.79094 L 723.16376 180.79094 L 723.16376 180.79094 L 723.16376 180.79094 L 723.16376 180.79094 L 748.9911 206.61823 L 774.81836 206.61823 L 774.81836 309.92734 Q 800.6456 413.23645 800.6456 439.06372 L 800.6456 464.891 L 748.9911 439.06372 Q 697.3365 439.06372 645.68195 464.891 Q 594.0274 490.7183 594.0274 516.54553 Q 594.0274 542.37286 542.37286 594.0274 Q 464.891 645.68195 439.06372 619.8547 Q 439.06372 594.0274 387.40918 671.5092 Q 335.7546 748.9911 335.7546 748.9911 L 335.7546 748.9911 L 335.7546 748.9911 L 309.92734 748.9911 L 309.92734 748.9911 L 284.10007 748.9911 L 284.10007 748.9911 L 284.10007 748.9911 L 258.27277 774.81836 L 232.4455 800.6456 L 232.4455 800.6456 L 232.4455 800.6456 L 232.4455 800.6456 L 232.4455 800.6456 L 232.4455 826.4729 L 232.4455 826.4729 L 206.61823 800.6456 L 206.61823 774.81836 L 180.79094 774.81836 L 154.96367 774.81836 L 129.13638 774.81836 L 129.13638 748.9911 L 129.13638 748.9911 L 129.13638 748.9911 L 154.96367 748.9911 L 154.96367 748.9911 L 180.79094 723.16376 Q 206.61823 697.3365 180.79094 671.5092 Q 180.79094 645.68195 103.30911 619.8547 Q 51.654556 594.0274 25.827278 568.20013 L 25.827278 516.54553 L 25.827278 490.7183 Q 25.827278 439.06372 0.0 439.06372 L 0.0 439.06372 L 0.0 439.06372 Q 25.827278 413.23645 25.827278 387.40918 Q 25.827278 387.40918 51.654556 361.58188 Q 77.481834 335.7546 103.30911 284.10007 Q 129.13638 258.27277 154.96367 258.27277 Q 180.79094 258.27277 180.79094 180.79094 L 154.96367 129.13638 L 180.79094 129.13638 L 180.79094 129.13638 L 258.27277 103.30911 Q 335.7546 77.481834 309.92734 103.30911 Q 309.92734 129.13638 335.7546 154.96367 Q 387.40918 154.96367 387.40918 129.13638 Q 413.23645 129.13638 490.7183 77.481834 Q 594.0274 51.654556 594.0274 25.827278 Q 619.8547 25.827278 619.8547 0.0 z M 206.61823 594.0274 Q 232.4455 594.0274 232.4455 594.0274 Q 232.4455 594.0274 232.4455 594.0274 Q 206.61823 594.0274 206.61823 594.0274 z" svg:height="8.264729mm" draw:style-name="style-513" svg:viewBox="0.0 0.0 800.6456 826.4729" svg:width="8.006456mm" svg:x="16.271185mm" svg:y="63.793377mm"/>
          <draw:path svg:d="M 335.7546 9.094947E-13 L 335.7546 9.094947E-13 L 413.23645 9.094947E-13 L 464.891 9.094947E-13 L 464.891 9.094947E-13 L 464.891 25.827278 L 464.891 25.827278 L 464.891 25.827278 L 490.7183 51.654556 L 490.7183 77.481834 L 516.54553 77.481834 L 568.20013 77.481834 L 568.20013 129.13638 L 568.20013 180.79094 L 594.0274 180.79094 L 594.0274 180.79094 L 619.8547 180.79094 Q 671.5092 180.79094 671.5092 232.4455 L 671.5092 284.10007 L 619.8547 284.10007 Q 568.20013 309.92734 723.16376 361.58188 Q 852.3002 387.40918 878.12744 413.23645 L 903.9547 413.23645 L 903.9547 439.06372 L 903.9547 439.06372 L 878.12744 439.06372 L 878.12744 439.06372 L 852.3002 439.06372 Q 826.4729 439.06372 826.4729 464.891 Q 826.4729 490.7183 671.5092 490.7183 L 516.54553 490.7183 L 439.06372 490.7183 Q 361.58188 490.7183 361.58188 516.54553 Q 335.7546 542.37286 361.58188 542.37286 L 387.40918 568.20013 L 361.58188 568.20013 L 335.7546 568.20013 L 309.92734 568.20013 Q 309.92734 594.0274 206.61823 542.37286 L 103.30911 542.37286 L 103.30911 542.37286 L 103.30911 542.37286 L 77.481834 542.37286 L 77.481834 542.37286 L 77.481834 490.7183 L 77.481834 464.891 L 103.30911 464.891 Q 129.13638 464.891 129.13638 439.06372 Q 129.13638 413.23645 103.30911 413.23645 L 77.481834 413.23645 L 77.481834 387.40918 Q 77.481834 335.7546 51.654556 335.7546 L 25.827278 335.7546 L 25.827278 309.92734 L 1.8189894E-12 309.92734 L 1.8189894E-12 309.92734 L 1.8189894E-12 284.10007 L 1.8189894E-12 284.10007 L 1.8189894E-12 284.10007 L 1.8189894E-12 284.10007 L 1.8189894E-12 284.10007 L 25.827278 284.10007 L 25.827278 284.10007 L 103.30911 232.4455 Q 180.79094 180.79094 232.4455 206.61823 Q 309.92734 206.61823 309.92734 103.30911 Q 335.7546 25.827278 335.7546 9.094947E-13 z M 180.79094 516.54553 Q 180.79094 490.7183 180.79094 490.7183 Q 206.61823 490.7183 206.61823 490.7183 Q 206.61823 516.54553 180.79094 516.54553 z" svg:height="5.682001mm" draw:style-name="style-514" svg:viewBox="0.0 0.0 903.9547 568.20013" svg:width="9.039547mm" svg:x="106.40839mm" svg:y="71.54156mm"/>
          <draw:path svg:d="M 413.23645 77.481834 L 413.23645 103.30911 L 439.06372 180.79094 Q 439.06372 232.4455 464.891 258.27277 Q 490.7183 258.27277 490.7183 284.10007 Q 490.7183 309.92734 516.54553 335.7546 L 516.54553 361.58188 L 490.7183 361.58188 L 464.891 387.40918 L 464.891 387.40918 L 439.06372 387.40918 L 439.06372 387.40918 L 439.06372 387.40918 L 439.06372 413.23645 L 464.891 413.23645 L 464.891 439.06372 Q 439.06372 439.06372 309.92734 439.06372 Q 180.79094 439.06372 180.79094 413.23645 Q 180.79094 387.40918 129.13638 387.40918 Q 77.481834 387.40918 77.481834 335.7546 L 51.654556 309.92734 L 25.827278 309.92734 Q 25.827278 284.10007 25.827278 284.10007 Q 25.827278 284.10007 51.654556 232.4455 Q 51.654556 154.96367 25.827278 129.13638 L 0.0 129.13638 L 0.0 129.13638 L 25.827278 129.13638 L 25.827278 103.30911 L 25.827278 77.481834 L 77.481834 77.481834 L 154.96367 77.481834 L 154.96367 51.654556 Q 154.96367 25.827278 232.4455 25.827278 Q 309.92734 25.827278 335.7546 0.0 Q 361.58188 -25.827278 387.40918 0.0 Q 387.40918 25.827278 413.23645 77.481834 z" svg:height="4.3906374mm" draw:style-name="style-515" svg:viewBox="0.0 0.0 516.54553 439.06372" svg:width="5.165456mm" svg:x="167.61903mm" svg:y="56.561737mm"/>
          <draw:path svg:d="M 568.20013 1.8189894E-12 L 619.8547 1.8189894E-12 L 619.8547 1.8189894E-12 L 619.8547 25.827278 L 619.8547 25.827278 L 619.8547 25.827278 L 645.68195 25.827278 L 645.68195 25.827278 L 671.5092 51.654556 L 723.16376 77.481834 L 800.6456 51.654556 Q 878.12744 51.654556 878.12744 103.30911 Q 903.9547 154.96367 929.782 154.96367 Q 981.4366 154.96367 981.4366 180.79094 L 981.4366 206.61823 L 981.4366 206.61823 Q 955.6093 232.4455 955.6093 232.4455 Q 929.782 232.4455 723.16376 309.92734 Q 516.54553 387.40918 542.37286 387.40918 Q 568.20013 387.40918 542.37286 413.23645 Q 516.54553 413.23645 516.54553 439.06372 Q 516.54553 464.891 439.06372 490.7183 L 361.58188 516.54553 L 309.92734 516.54553 Q 284.10007 542.37286 206.61823 542.37286 L 154.96367 542.37286 L 154.96367 568.20013 L 154.96367 568.20013 L 129.13638 568.20013 L 129.13638 542.37286 L 129.13638 542.37286 L 103.30911 542.37286 L 103.30911 542.37286 L 103.30911 542.37286 L 51.654556 516.54553 L 25.827278 490.7183 L 25.827278 490.7183 L 51.654556 490.7183 L 51.654556 490.7183 L 51.654556 490.7183 L 51.654556 464.891 L 51.654556 464.891 L 51.654556 439.06372 Q 51.654556 413.23645 51.654556 413.23645 L 51.654556 413.23645 L 51.654556 387.40918 Q 51.654556 361.58188 25.827278 361.58188 L 0.0 335.7546 L 0.0 335.7546 L 0.0 335.7546 L 25.827278 335.7546 Q 25.827278 335.7546 25.827278 258.27277 Q 51.654556 206.61823 51.654556 180.79094 Q 77.481834 180.79094 51.654556 129.13638 Q 51.654556 103.30911 77.481834 103.30911 Q 103.30911 129.13638 154.96367 103.30911 L 180.79094 77.481834 L 309.92734 51.654556 Q 439.06372 25.827278 464.891 25.827278 Q 516.54553 25.827278 568.20013 1.8189894E-12 z" svg:height="5.682001mm" draw:style-name="style-516" svg:viewBox="0.0 0.0 981.4366 568.20013" svg:width="9.814365mm" svg:x="231.41241mm" svg:y="155.22194mm"/>
          <draw:path svg:d="M 129.13638 25.827278 L 154.96367 25.827278 L 180.79094 51.654556 Q 232.4455 77.481834 284.10007 77.481834 L 361.58188 77.481834 L 335.7546 103.30911 Q 335.7546 129.13638 335.7546 154.96367 L 335.7546 154.96367 L 284.10007 154.96367 L 258.27277 154.96367 L 232.4455 154.96367 Q 232.4455 129.13638 129.13638 129.13638 L 25.827278 129.13638 L 25.827278 103.30911 Q 25.827278 77.481834 77.481834 77.481834 Q 103.30911 77.481834 51.654556 51.654556 Q 25.827278 25.827278 0.0 0.0 Q 0.0 -25.827278 51.654556 0.0 Q 103.30911 25.827278 129.13638 25.827278 z" svg:height="1.5496367mm" draw:style-name="style-517" svg:viewBox="0.0 0.0 361.58188 154.96367" svg:width="3.615819mm" svg:x="122.163025mm" svg:y="73.091194mm"/>
          <draw:path svg:d="M 206.61823 0.0 L 206.61823 0.0 L 206.61823 25.827278 Q 206.61823 51.654556 232.4455 51.654556 L 232.4455 51.654556 L 258.27277 77.481834 Q 258.27277 77.481834 361.58188 77.481834 Q 439.06372 77.481834 464.891 77.481834 L 490.7183 77.481834 L 542.37286 51.654556 Q 594.0274 25.827278 594.0274 25.827278 L 594.0274 25.827278 L 723.16376 25.827278 L 826.4729 25.827278 L 826.4729 77.481834 L 826.4729 103.30911 L 878.12744 103.30911 L 903.9547 129.13638 L 929.782 129.13638 L 929.782 129.13638 L 929.782 129.13638 Q 929.782 154.96367 903.9547 154.96367 Q 903.9547 180.79094 800.6456 180.79094 Q 697.3365 206.61823 697.3365 180.79094 Q 697.3365 154.96367 671.5092 154.96367 Q 619.8547 180.79094 619.8547 206.61823 Q 645.68195 232.4455 516.54553 284.10007 Q 413.23645 284.10007 206.61823 284.10007 L 25.827278 284.10007 L 25.827278 284.10007 L 0.0 284.10007 L 0.0 232.4455 L 0.0 180.79094 L 0.0 103.30911 L 0.0 25.827278 L 0.0 25.827278 L 0.0 25.827278 L 0.0 0.0 L 0.0 0.0 L 103.30911 0.0 Q 206.61823 -25.827278 206.61823 0.0 z" svg:height="2.8410006mm" draw:style-name="style-518" svg:viewBox="0.0 0.0 929.782 284.10007" svg:width="9.29782mm" svg:x="208.6844mm" svg:y="83.93865mm"/>
          <draw:path svg:d="M 413.23645 0.0 L 413.23645 0.0 L 439.06372 0.0 L 464.891 0.0 L 464.891 25.827278 L 464.891 25.827278 L 464.891 25.827278 L 464.891 25.827278 L 387.40918 77.481834 Q 335.7546 154.96367 335.7546 154.96367 L 335.7546 154.96367 L 206.61823 154.96367 Q 77.481834 154.96367 51.654556 180.79094 L 0.0 206.61823 L 0.0 154.96367 Q 0.0 77.481834 206.61823 51.654556 Q 413.23645 0.0 413.23645 0.0 z" svg:height="2.0661821mm" draw:style-name="style-519" svg:viewBox="0.0 0.0 464.891 206.61823" svg:width="4.64891mm" svg:x="136.36803mm" svg:y="164.26149mm"/>
          <draw:path svg:d="M 25.827278 51.654556 L 25.827278 1.8189894E-12 L 154.96367 77.481834 Q 309.92734 154.96367 309.92734 154.96367 Q 284.10007 154.96367 309.92734 180.79094 Q 335.7546 180.79094 309.92734 206.61823 Q 309.92734 258.27277 361.58188 258.27277 Q 387.40918 258.27277 387.40918 284.10007 L 387.40918 309.92734 L 387.40918 309.92734 Q 361.58188 335.7546 387.40918 361.58188 L 387.40918 361.58188 L 387.40918 361.58188 Q 387.40918 361.58188 361.58188 387.40918 L 361.58188 387.40918 L 309.92734 361.58188 Q 284.10007 361.58188 258.27277 413.23645 Q 232.4455 464.891 258.27277 490.7183 Q 284.10007 490.7183 309.92734 464.891 Q 309.92734 413.23645 335.7546 413.23645 L 361.58188 413.23645 L 361.58188 413.23645 Q 361.58188 439.06372 335.7546 464.891 L 335.7546 490.7183 L 335.7546 490.7183 Q 309.92734 490.7183 284.10007 516.54553 Q 232.4455 516.54553 206.61823 542.37286 L 206.61823 568.20013 L 180.79094 542.37286 L 154.96367 516.54553 L 154.96367 516.54553 L 154.96367 516.54553 L 154.96367 490.7183 Q 154.96367 490.7183 103.30911 464.891 L 77.481834 464.891 L 77.481834 439.06372 L 51.654556 439.06372 L 51.654556 439.06372 L 51.654556 413.23645 L 51.654556 413.23645 Q 51.654556 413.23645 51.654556 361.58188 L 51.654556 335.7546 L 51.654556 309.92734 Q 51.654556 284.10007 25.827278 284.10007 L 0.0 284.10007 L 0.0 206.61823 L 0.0 129.13638 L 0.0 103.30911 Q 0.0 103.30911 25.827278 103.30911 Q 25.827278 103.30911 25.827278 51.654556 z" svg:height="5.682001mm" draw:style-name="style-520" svg:viewBox="0.0 0.0 387.40918 568.20013" svg:width="3.8740916mm" svg:x="87.812744mm" svg:y="98.143654mm"/>
          <draw:path svg:d="M 232.4455 0.0 L 258.27277 0.0 L 284.10007 0.0 Q 335.7546 0.0 361.58188 51.654556 Q 387.40918 103.30911 387.40918 77.481834 Q 387.40918 51.654556 413.23645 51.654556 Q 439.06372 51.654556 439.06372 103.30911 Q 464.891 180.79094 464.891 180.79094 Q 490.7183 180.79094 490.7183 180.79094 L 490.7183 206.61823 L 439.06372 206.61823 Q 387.40918 232.4455 335.7546 232.4455 Q 309.92734 232.4455 180.79094 258.27277 L 77.481834 284.10007 L 77.481834 284.10007 L 51.654556 284.10007 L 25.827278 284.10007 L 0.0 284.10007 L 0.0 284.10007 L 0.0 284.10007 L 0.0 258.27277 L 25.827278 258.27277 L 25.827278 258.27277 L 25.827278 232.4455 L 77.481834 232.4455 L 129.13638 232.4455 L 129.13638 206.61823 L 129.13638 180.79094 L 77.481834 180.79094 L 51.654556 180.79094 L 51.654556 154.96367 L 51.654556 129.13638 L 103.30911 129.13638 Q 180.79094 103.30911 154.96367 103.30911 Q 154.96367 77.481834 154.96367 77.481834 L 154.96367 77.481834 L 154.96367 77.481834 L 180.79094 77.481834 L 180.79094 51.654556 Q 180.79094 25.827278 206.61823 25.827278 Q 232.4455 25.827278 232.4455 0.0 z" svg:height="2.8410006mm" draw:style-name="style-521" svg:viewBox="0.0 0.0 490.7183 284.10007" svg:width="4.9071827mm" svg:x="176.40031mm" svg:y="63.793377mm"/>
          <draw:path svg:d="M 0.0 25.827278 L 0.0 0.0 L 77.481834 0.0 L 154.96367 0.0 L 232.4455 51.654556 Q 284.10007 103.30911 309.92734 129.13638 Q 309.92734 154.96367 284.10007 129.13638 Q 232.4455 129.13638 232.4455 154.96367 Q 232.4455 180.79094 258.27277 180.79094 L 258.27277 206.61823 L 232.4455 206.61823 Q 206.61823 232.4455 129.13638 206.61823 L 51.654556 180.79094 L 25.827278 180.79094 Q 25.827278 180.79094 25.827278 154.96367 L 25.827278 154.96367 L 25.827278 154.96367 L 0.0 129.13638 L 0.0 129.13638 L 0.0 129.13638 L 0.0 129.13638 Q 25.827278 129.13638 25.827278 77.481834 L 25.827278 51.654556 L 0.0 51.654556 L 0.0 51.654556 L 0.0 25.827278 z" svg:height="2.0661821mm" draw:style-name="style-522" svg:viewBox="0.0 0.0 309.92734 206.61823" svg:width="3.0992734mm" svg:x="236.3196mm" svg:y="85.48829mm"/>
          <draw:path svg:d="M 361.58188 51.654556 L 361.58188 0.0 L 361.58188 0.0 L 387.40918 0.0 L 413.23645 25.827278 Q 413.23645 77.481834 439.06372 77.481834 Q 464.891 77.481834 464.891 129.13638 Q 464.891 154.96367 490.7183 154.96367 L 490.7183 154.96367 L 464.891 258.27277 Q 413.23645 335.7546 439.06372 361.58188 Q 464.891 361.58188 464.891 387.40918 Q 464.891 439.06372 490.7183 439.06372 Q 516.54553 439.06372 542.37286 413.23645 L 568.20013 413.23645 L 568.20013 413.23645 Q 568.20013 439.06372 594.0274 439.06372 L 619.8547 439.06372 L 619.8547 490.7183 Q 619.8547 542.37286 594.0274 568.20013 Q 568.20013 568.20013 542.37286 594.0274 Q 542.37286 645.68195 516.54553 645.68195 L 490.7183 645.68195 L 464.891 645.68195 Q 464.891 645.68195 464.891 619.8547 Q 464.891 619.8547 361.58188 594.0274 L 284.10007 568.20013 L 284.10007 568.20013 Q 284.10007 542.37286 258.27277 542.37286 Q 206.61823 516.54553 180.79094 516.54553 Q 129.13638 490.7183 129.13638 413.23645 L 154.96367 309.92734 L 154.96367 309.92734 L 154.96367 284.10007 L 154.96367 284.10007 L 154.96367 284.10007 L 129.13638 284.10007 L 129.13638 284.10007 L 103.30911 258.27277 L 77.481834 258.27277 L 77.481834 258.27277 L 77.481834 232.4455 L 51.654556 232.4455 L 25.827278 232.4455 L 25.827278 258.27277 L 0.0 258.27277 L 0.0 232.4455 L 0.0 206.61823 L 25.827278 180.79094 L 25.827278 154.96367 L 51.654556 154.96367 L 77.481834 129.13638 L 77.481834 129.13638 L 103.30911 129.13638 L 103.30911 129.13638 L 103.30911 129.13638 L 129.13638 103.30911 L 154.96367 103.30911 L 154.96367 103.30911 Q 180.79094 77.481834 206.61823 77.481834 L 232.4455 77.481834 L 232.4455 51.654556 L 258.27277 51.654556 L 258.27277 51.654556 Q 258.27277 77.481834 258.27277 77.481834 L 284.10007 77.481834 L 284.10007 77.481834 Q 284.10007 77.481834 309.92734 103.30911 Q 335.7546 129.13638 361.58188 51.654556 z M 387.40918 103.30911 Q 413.23645 103.30911 413.23645 103.30911 Q 413.23645 129.13638 413.23645 129.13638 Q 387.40918 129.13638 387.40918 103.30911 z" svg:height="6.4568195mm" draw:style-name="style-523" svg:viewBox="0.0 0.0 619.8547 645.68195" svg:width="6.198547mm" svg:x="3.615819mm" svg:y="120.09684mm"/>
          <draw:path svg:d="M 154.96367 25.827278 L 154.96367 51.654556 L 154.96367 51.654556 L 154.96367 77.481834 L 129.13638 77.481834 Q 103.30911 103.30911 77.481834 129.13638 L 51.654556 154.96367 L 25.827278 154.96367 Q 25.827278 154.96367 25.827278 103.30911 L 0.0 51.654556 L 0.0 51.654556 Q 25.827278 51.654556 0.0 51.654556 L 0.0 25.827278 L 0.0 9.094947E-13 L 0.0 9.094947E-13 L 77.481834 9.094947E-13 Q 154.96367 9.094947E-13 154.96367 25.827278 z" svg:height="1.5496367mm" draw:style-name="style-524" svg:viewBox="0.0 0.0 154.96367 154.96367" svg:width="1.5496367mm" svg:x="131.46085mm" svg:y="67.667465mm"/>
          <draw:path svg:d="M 335.7546 -9.094947E-13 L 361.58188 -9.094947E-13 L 361.58188 -9.094947E-13 Q 361.58188 25.827278 361.58188 25.827278 L 387.40918 25.827278 L 387.40918 51.654556 Q 387.40918 77.481834 413.23645 77.481834 L 439.06372 77.481834 L 439.06372 77.481834 L 439.06372 103.30911 L 361.58188 103.30911 Q 309.92734 129.13638 361.58188 129.13638 Q 387.40918 180.79094 361.58188 180.79094 L 309.92734 180.79094 L 309.92734 180.79094 Q 309.92734 180.79094 284.10007 180.79094 L 284.10007 206.61823 L 180.79094 206.61823 L 77.481834 180.79094 L 77.481834 180.79094 L 51.654556 180.79094 L 51.654556 180.79094 L 51.654556 180.79094 L 51.654556 154.96367 L 51.654556 154.96367 L 51.654556 154.96367 L 51.654556 154.96367 L 51.654556 129.13638 L 51.654556 103.30911 L 51.654556 103.30911 L 51.654556 103.30911 L 25.827278 103.30911 L 0.0 103.30911 L 0.0 77.481834 Q 0.0 51.654556 154.96367 25.827278 Q 309.92734 25.827278 335.7546 -9.094947E-13 z" svg:height="2.0661821mm" draw:style-name="style-525" svg:viewBox="0.0 0.0 439.06372 206.61823" svg:width="4.3906374mm" svg:x="51.654556mm" svg:y="71.02502mm"/>
          <draw:path svg:d="M 129.13638 0.0 L 154.96367 0.0 L 180.79094 51.654556 Q 180.79094 103.30911 180.79094 154.96367 Q 180.79094 180.79094 206.61823 206.61823 L 206.61823 232.4455 L 180.79094 232.4455 L 154.96367 258.27277 L 154.96367 258.27277 L 129.13638 258.27277 L 129.13638 258.27277 L 129.13638 284.10007 L 103.30911 284.10007 Q 77.481834 309.92734 51.654556 309.92734 Q 25.827278 309.92734 25.827278 258.27277 Q 25.827278 232.4455 0.0 232.4455 Q -25.827278 206.61823 25.827278 129.13638 L 51.654556 25.827278 L 77.481834 25.827278 Q 77.481834 0.0 129.13638 0.0 z" svg:height="3.0992734mm" draw:style-name="style-526" svg:viewBox="0.0 0.0 206.61823 309.92734" svg:width="2.0661821mm" svg:x="8.006456mm" svg:y="121.38821mm"/>
          <draw:path svg:d="M 0.0 25.827278 L 25.827278 0.0 L 77.481834 0.0 Q 103.30911 0.0 103.30911 25.827278 Q 103.30911 51.654556 180.79094 51.654556 Q 258.27277 51.654556 258.27277 103.30911 Q 258.27277 129.13638 387.40918 103.30911 Q 490.7183 103.30911 490.7183 129.13638 Q 490.7183 154.96367 645.68195 129.13638 Q 800.6456 103.30911 852.3002 103.30911 Q 929.782 103.30911 955.6093 103.30911 L 981.4366 103.30911 L 981.4366 103.30911 L 981.4366 103.30911 L 1007.26385 129.13638 L 1033.0911 154.96367 L 1033.0911 154.96367 L 1007.26385 154.96367 L 1007.26385 154.96367 L 1007.26385 154.96367 L 1007.26385 180.79094 L 1007.26385 180.79094 L 981.4366 180.79094 L 981.4366 206.61823 L 981.4366 206.61823 L 981.4366 206.61823 L 955.6093 206.61823 Q 955.6093 206.61823 955.6093 258.27277 Q 981.4366 284.10007 903.9547 309.92734 Q 826.4729 335.7546 826.4729 361.58188 Q 826.4729 387.40918 748.9911 387.40918 Q 671.5092 387.40918 671.5092 413.23645 Q 671.5092 439.06372 645.68195 464.891 L 594.0274 464.891 L 594.0274 464.891 Q 594.0274 464.891 568.20013 439.06372 Q 568.20013 413.23645 413.23645 413.23645 Q 258.27277 413.23645 258.27277 387.40918 Q 284.10007 361.58188 206.61823 335.7546 Q 129.13638 309.92734 103.30911 284.10007 L 77.481834 258.27277 L 77.481834 232.4455 Q 77.481834 206.61823 51.654556 206.61823 L 25.827278 206.61823 L 25.827278 180.79094 L 25.827278 180.79094 L 51.654556 180.79094 L 51.654556 154.96367 L 77.481834 154.96367 Q 103.30911 154.96367 77.481834 103.30911 Q 77.481834 77.481834 25.827278 51.654556 Q -25.827278 51.654556 0.0 25.827278 z" svg:height="4.64891mm" draw:style-name="style-527" svg:viewBox="0.0 0.0 1033.0911 464.891" svg:width="10.330912mm" svg:x="180.01613mm" svg:y="174.07585mm"/>
          <draw:path svg:d="M 103.30911 9.094947E-13 L 180.79094 9.094947E-13 L 232.4455 9.094947E-13 L 309.92734 9.094947E-13 L 309.92734 25.827278 L 335.7546 51.654556 L 335.7546 51.654556 L 335.7546 77.481834 L 309.92734 77.481834 L 284.10007 77.481834 L 284.10007 103.30911 L 284.10007 103.30911 L 258.27277 103.30911 Q 232.4455 77.481834 129.13638 77.481834 L 4.5474735E-13 77.481834 L 4.5474735E-13 77.481834 L 4.5474735E-13 51.654556 L 25.827278 25.827278 Q 25.827278 25.827278 103.30911 9.094947E-13 z" svg:height="1.0330911mm" draw:style-name="style-528" svg:viewBox="0.0 0.0 335.7546 103.30911" svg:width="3.357546mm" svg:x="24.535913mm" svg:y="79.80629mm"/>
          <draw:path svg:d="M 723.16376 0.0 L 826.4729 0.0 L 826.4729 0.0 L 826.4729 25.827278 L 852.3002 25.827278 L 903.9547 25.827278 L 903.9547 25.827278 Q 903.9547 25.827278 697.3365 77.481834 Q 490.7183 103.30911 490.7183 180.79094 L 490.7183 232.4455 L 490.7183 232.4455 Q 490.7183 232.4455 439.06372 258.27277 L 387.40918 284.10007 L 335.7546 284.10007 L 258.27277 284.10007 L 258.27277 284.10007 Q 232.4455 258.27277 154.96367 232.4455 L 77.481834 232.4455 L 25.827278 206.61823 L 0.0 180.79094 L 0.0 180.79094 L 0.0 180.79094 L 25.827278 180.79094 L 25.827278 180.79094 L 25.827278 154.96367 L 25.827278 154.96367 L 51.654556 154.96367 L 51.654556 129.13638 L 51.654556 129.13638 L 77.481834 129.13638 L 77.481834 129.13638 L 77.481834 129.13638 L 25.827278 103.30911 L 0.0 103.30911 L 0.0 103.30911 L 0.0 77.481834 L 129.13638 77.481834 Q 232.4455 25.827278 439.06372 25.827278 Q 619.8547 25.827278 723.16376 0.0 z M 284.10007 51.654556 Q 309.92734 25.827278 335.7546 25.827278 Q 361.58188 25.827278 361.58188 51.654556 Q 361.58188 77.481834 309.92734 77.481834 Q 258.27277 77.481834 284.10007 51.654556 z" svg:height="2.8410006mm" draw:style-name="style-529" svg:viewBox="0.0 0.0 903.9547 284.10007" svg:width="9.039547mm" svg:x="131.46085mm" svg:y="164.00322mm"/>
          <draw:path svg:d="M 103.30911 0.0 L 129.13638 0.0 L 129.13638 25.827278 L 129.13638 51.654556 L 129.13638 51.654556 Q 154.96367 51.654556 154.96367 51.654556 L 154.96367 77.481834 L 154.96367 103.30911 Q 154.96367 129.13638 180.79094 154.96367 L 180.79094 180.79094 L 180.79094 206.61823 Q 154.96367 206.61823 129.13638 206.61823 L 77.481834 232.4455 L 77.481834 258.27277 L 77.481834 284.10007 L 51.654556 284.10007 L -1.8189894E-12 284.10007 L -1.8189894E-12 284.10007 Q -1.8189894E-12 284.10007 -1.8189894E-12 232.4455 Q -1.8189894E-12 180.79094 25.827278 154.96367 Q 51.654556 154.96367 51.654556 129.13638 Q 51.654556 103.30911 77.481834 103.30911 Q 103.30911 103.30911 103.30911 77.481834 L 77.481834 51.654556 L 103.30911 25.827278 Q 103.30911 0.0 103.30911 0.0 z" svg:height="2.8410006mm" draw:style-name="style-530" svg:viewBox="0.0 0.0 180.79094 284.10007" svg:width="1.8079095mm" svg:x="158.06294mm" svg:y="71.28329mm"/>
          <draw:path svg:d="M 0.0 232.4455 L 0.0 0.0 L 0.0 0.0 L 0.0 0.0 L 25.827278 0.0 L 25.827278 25.827278 L 51.654556 25.827278 Q 103.30911 25.827278 129.13638 25.827278 L 154.96367 25.827278 L 154.96367 0.0 L 154.96367 0.0 L 180.79094 25.827278 Q 206.61823 25.827278 206.61823 77.481834 Q 206.61823 103.30911 232.4455 103.30911 Q 258.27277 129.13638 258.27277 129.13638 L 258.27277 129.13638 L 258.27277 154.96367 L 258.27277 180.79094 L 284.10007 232.4455 L 309.92734 284.10007 L 309.92734 284.10007 L 309.92734 309.92734 L 284.10007 335.7546 Q 258.27277 361.58188 232.4455 387.40918 L 232.4455 413.23645 L 206.61823 413.23645 L 180.79094 387.40918 L 180.79094 387.40918 L 154.96367 387.40918 L 154.96367 387.40918 L 154.96367 387.40918 L 129.13638 413.23645 L 103.30911 439.06372 L 103.30911 439.06372 L 103.30911 439.06372 L 77.481834 439.06372 L 77.481834 439.06372 L 51.654556 439.06372 L 25.827278 439.06372 L 25.827278 439.06372 L 0.0 439.06372 L 0.0 439.06372 L 0.0 439.06372 L 0.0 232.4455 z" svg:height="4.3906374mm" draw:style-name="style-531" svg:viewBox="0.0 0.0 309.92734 439.06372" svg:width="3.0992734mm" svg:x="0.0mm" svg:y="107.183205mm"/>
          <draw:path svg:d="M 1033.0911 25.827278 L 1033.0911 25.827278 L 1058.9185 25.827278 L 1058.9185 3.6379788E-12 L 1084.7457 3.6379788E-12 L 1110.573 3.6379788E-12 L 1110.573 309.92734 L 1110.573 619.8547 L 1084.7457 619.8547 Q 1084.7457 619.8547 1033.0911 645.68195 Q 955.6093 671.5092 826.4729 671.5092 L 697.3365 671.5092 L 697.3365 645.68195 L 671.5092 645.68195 L 671.5092 671.5092 L 671.5092 697.3365 L 619.8547 697.3365 L 594.0274 697.3365 L 516.54553 697.3365 Q 464.891 723.16376 439.06372 723.16376 Q 413.23645 723.16376 361.58188 645.68195 Q 309.92734 594.0274 206.61823 568.20013 Q 103.30911 542.37286 103.30911 516.54553 L 77.481834 516.54553 L 77.481834 490.7183 L 103.30911 490.7183 L 103.30911 490.7183 L 103.30911 464.891 L 77.481834 464.891 L 51.654556 464.891 L 51.654556 439.06372 L 51.654556 413.23645 L 25.827278 361.58188 L -3.6379788E-12 335.7546 L -3.6379788E-12 335.7546 L -3.6379788E-12 309.92734 L -3.6379788E-12 309.92734 L 25.827278 309.92734 L 51.654556 309.92734 L 103.30911 309.92734 L 154.96367 284.10007 Q 180.79094 258.27277 258.27277 309.92734 Q 309.92734 309.92734 335.7546 309.92734 Q 361.58188 309.92734 361.58188 284.10007 Q 361.58188 258.27277 387.40918 258.27277 Q 413.23645 258.27277 413.23645 232.4455 Q 413.23645 206.61823 464.891 206.61823 Q 516.54553 206.61823 490.7183 154.96367 Q 490.7183 103.30911 723.16376 103.30911 Q 955.6093 103.30911 955.6093 51.654556 Q 981.4366 25.827278 981.4366 51.654556 Q 981.4366 77.481834 1007.26385 51.654556 Q 1033.0911 3.6379788E-12 1033.0911 25.827278 z" svg:height="7.231638mm" draw:style-name="style-532" svg:viewBox="0.0 0.0 1110.573 723.16376" svg:width="11.105729mm" svg:x="308.89426mm" svg:y="192.6715mm"/>
          <draw:path svg:d="M 697.3365 -1.8189894E-12 L 723.16376 -1.8189894E-12 L 774.81836 -1.8189894E-12 Q 826.4729 25.827278 826.4729 25.827278 L 826.4729 25.827278 L 826.4729 51.654556 L 826.4729 77.481834 L 878.12744 77.481834 Q 955.6093 103.30911 929.782 154.96367 Q 929.782 180.79094 1033.0911 232.4455 Q 1110.573 258.27277 1110.573 284.10007 Q 1084.7457 335.7546 1110.573 335.7546 L 1136.4003 335.7546 L 1136.4003 361.58188 L 1162.2275 361.58188 L 1162.2275 387.40918 L 1162.2275 413.23645 L 1162.2275 413.23645 L 1162.2275 439.06372 L 1136.4003 439.06372 L 1110.573 439.06372 L 1110.573 490.7183 Q 1110.573 516.54553 1007.26385 542.37286 Q 878.12744 542.37286 852.3002 594.0274 Q 852.3002 645.68195 697.3365 697.3365 L 542.37286 748.9911 L 490.7183 748.9911 L 464.891 748.9911 L 439.06372 748.9911 Q 439.06372 748.9911 413.23645 748.9911 Q 387.40918 748.9911 387.40918 723.16376 Q 361.58188 697.3365 258.27277 697.3365 Q 154.96367 697.3365 180.79094 671.5092 Q 206.61823 645.68195 154.96367 645.68195 L 103.30911 645.68195 L 103.30911 671.5092 L 77.481834 671.5092 L 77.481834 671.5092 L 77.481834 671.5092 L 77.481834 697.3365 L 77.481834 697.3365 L 51.654556 697.3365 L 51.654556 697.3365 L 51.654556 697.3365 L 51.654556 697.3365 L 25.827278 723.16376 L -3.6379788E-12 723.16376 L -3.6379788E-12 697.3365 L 25.827278 671.5092 L 25.827278 671.5092 L 25.827278 671.5092 L 25.827278 671.5092 L 25.827278 645.68195 L 51.654556 645.68195 L 77.481834 645.68195 L 103.30911 619.8547 Q 129.13638 594.0274 103.30911 542.37286 Q 77.481834 490.7183 129.13638 439.06372 Q 154.96367 387.40918 180.79094 387.40918 Q 180.79094 361.58188 232.4455 335.7546 Q 284.10007 335.7546 309.92734 284.10007 Q 335.7546 232.4455 284.10007 206.61823 Q 232.4455 180.79094 284.10007 180.79094 Q 309.92734 154.96367 335.7546 129.13638 L 335.7546 77.481834 L 361.58188 77.481834 Q 387.40918 51.654556 413.23645 25.827278 Q 413.23645 25.827278 542.37286 25.827278 Q 645.68195 25.827278 645.68195 25.827278 Q 671.5092 25.827278 697.3365 -1.8189894E-12 z M 335.7546 284.10007 Q 335.7546 284.10007 335.7546 258.27277 Q 335.7546 258.27277 335.7546 284.10007 Q 335.7546 284.10007 335.7546 284.10007 z" svg:height="7.4899106mm" draw:style-name="style-533" svg:viewBox="0.0 0.0 1162.2275 748.9911" svg:width="11.622275mm" svg:x="241.48505mm" svg:y="158.32121mm"/>
          <draw:path svg:d="M 129.13638 0.0 L 154.96367 0.0 L 206.61823 25.827278 Q 258.27277 25.827278 258.27277 25.827278 Q 258.27277 0.0 284.10007 51.654556 Q 284.10007 103.30911 309.92734 103.30911 Q 361.58188 103.30911 361.58188 129.13638 L 361.58188 154.96367 L 335.7546 154.96367 Q 309.92734 154.96367 309.92734 180.79094 L 309.92734 206.61823 L 309.92734 206.61823 L 309.92734 232.4455 L 309.92734 232.4455 L 284.10007 232.4455 L 258.27277 232.4455 Q 258.27277 232.4455 180.79094 206.61823 L 103.30911 180.79094 L 51.654556 180.79094 L 25.827278 180.79094 L 25.827278 154.96367 Q 0.0 129.13638 0.0 77.481834 L 0.0 25.827278 L 51.654556 25.827278 Q 103.30911 25.827278 129.13638 0.0 z" svg:height="2.324455mm" draw:style-name="style-534" svg:viewBox="0.0 0.0 361.58188 232.4455" svg:width="3.615819mm" svg:x="25.310732mm" svg:y="76.707016mm"/>
          <draw:path svg:d="M 645.68195 129.13638 L 723.16376 129.13638 L 723.16376 154.96367 Q 723.16376 180.79094 671.5092 206.61823 Q 619.8547 206.61823 387.40918 284.10007 L 154.96367 361.58188 L 77.481834 361.58188 L 25.827278 361.58188 L 25.827278 335.7546 L 25.827278 335.7546 L 3.6379788E-12 335.7546 L 3.6379788E-12 335.7546 L 3.6379788E-12 335.7546 L 3.6379788E-12 309.92734 L 25.827278 309.92734 L 77.481834 309.92734 L 77.481834 284.10007 L 77.481834 284.10007 L 77.481834 258.27277 L 77.481834 206.61823 L 77.481834 180.79094 L 77.481834 154.96367 L 77.481834 129.13638 L 77.481834 103.30911 L 77.481834 103.30911 L 77.481834 103.30911 L 77.481834 77.481834 L 77.481834 77.481834 L 129.13638 103.30911 Q 129.13638 129.13638 154.96367 103.30911 L 154.96367 77.481834 L 154.96367 51.654556 Q 154.96367 25.827278 206.61823 51.654556 Q 232.4455 77.481834 284.10007 51.654556 Q 309.92734 -9.094947E-13 335.7546 25.827278 Q 387.40918 51.654556 387.40918 -9.094947E-13 Q 387.40918 -25.827278 464.891 25.827278 Q 516.54553 103.30911 542.37286 103.30911 Q 542.37286 129.13638 645.68195 129.13638 z" svg:height="3.615819mm" draw:style-name="style-535" svg:viewBox="0.0 0.0 723.16376 361.58188" svg:width="7.231638mm" svg:x="307.60287mm" svg:y="72.832924mm"/>
          <draw:path svg:d="M 284.10007 0.0 L 309.92734 0.0 L 309.92734 0.0 Q 309.92734 0.0 335.7546 25.827278 L 335.7546 25.827278 L 335.7546 51.654556 Q 335.7546 51.654556 361.58188 77.481834 L 361.58188 103.30911 L 361.58188 103.30911 L 335.7546 103.30911 L 361.58188 284.10007 Q 387.40918 464.891 387.40918 490.7183 Q 387.40918 516.54553 413.23645 516.54553 L 413.23645 516.54553 L 439.06372 619.8547 Q 439.06372 697.3365 464.891 723.16376 L 464.891 723.16376 L 464.891 723.16376 Q 439.06372 723.16376 439.06372 723.16376 L 413.23645 723.16376 L 387.40918 723.16376 L 387.40918 723.16376 L 361.58188 774.81836 Q 335.7546 826.4729 335.7546 826.4729 Q 309.92734 826.4729 284.10007 800.6456 L 258.27277 774.81836 L 258.27277 774.81836 L 232.4455 774.81836 L 232.4455 774.81836 L 232.4455 774.81836 L 232.4455 800.6456 L 232.4455 800.6456 L 206.61823 826.4729 Q 180.79094 878.12744 180.79094 878.12744 L 180.79094 878.12744 L 180.79094 852.3002 L 180.79094 852.3002 L 154.96367 852.3002 L 154.96367 852.3002 L 154.96367 826.4729 L 129.13638 800.6456 L 129.13638 800.6456 L 129.13638 774.81836 L 129.13638 774.81836 L 129.13638 774.81836 L 103.30911 774.81836 L 103.30911 774.81836 L 103.30911 748.9911 Q 77.481834 748.9911 77.481834 671.5092 L 77.481834 619.8547 L 77.481834 568.20013 Q 77.481834 516.54553 51.654556 464.891 Q 25.827278 439.06372 51.654556 464.891 Q 77.481834 464.891 77.481834 387.40918 Q 77.481834 309.92734 51.654556 309.92734 Q 25.827278 309.92734 25.827278 361.58188 Q 25.827278 387.40918 25.827278 335.7546 L 0.0 284.10007 L 0.0 258.27277 Q 25.827278 258.27277 25.827278 206.61823 L 25.827278 180.79094 L 51.654556 180.79094 Q 77.481834 180.79094 77.481834 154.96367 L 77.481834 103.30911 L 129.13638 103.30911 Q 154.96367 103.30911 180.79094 51.654556 Q 180.79094 0.0 206.61823 0.0 Q 232.4455 0.0 258.27277 0.0 Q 284.10007 -25.827278 284.10007 0.0 z" svg:height="8.781275mm" draw:style-name="style-536" svg:viewBox="0.0 0.0 464.891 878.12744" svg:width="4.64891mm" svg:x="17.820822mm" svg:y="105.89184mm"/>
          <draw:path svg:d="M 51.654556 3.6379788E-12 L 51.654556 3.6379788E-12 L 206.61823 3.6379788E-12 L 361.58188 3.6379788E-12 L 361.58188 3.6379788E-12 Q 361.58188 25.827278 361.58188 25.827278 Q 361.58188 25.827278 206.61823 77.481834 Q 51.654556 129.13638 51.654556 103.30911 Q 51.654556 77.481834 25.827278 77.481834 L 0.0 77.481834 L 0.0 51.654556 L 0.0 25.827278 L 25.827278 25.827278 Q 51.654556 25.827278 51.654556 3.6379788E-12 z" svg:height="1.0330911mm" draw:style-name="style-537" svg:viewBox="0.0 0.0 361.58188 103.30911" svg:width="3.615819mm" svg:x="117.772385mm" svg:y="171.7514mm"/>
          <draw:path svg:d="M 25.827278 77.481834 L 51.654556 0.0 L 77.481834 0.0 L 77.481834 0.0 L 77.481834 0.0 Q 77.481834 0.0 77.481834 25.827278 L 103.30911 25.827278 L 129.13638 154.96367 Q 129.13638 258.27277 129.13638 258.27277 Q 129.13638 284.10007 103.30911 309.92734 L 77.481834 361.58188 L 77.481834 387.40918 L 77.481834 413.23645 L 51.654556 413.23645 L 25.827278 413.23645 L 25.827278 335.7546 L 25.827278 258.27277 L -1.8189894E-12 258.27277 Q -1.8189894E-12 258.27277 -1.8189894E-12 232.4455 Q -25.827278 232.4455 -1.8189894E-12 206.61823 Q 25.827278 154.96367 25.827278 77.481834 z" svg:height="4.1323643mm" draw:style-name="style-538" svg:viewBox="0.0 0.0 129.13638 413.23645" svg:width="1.291364mm" svg:x="124.74575mm" svg:y="98.6602mm"/>
          <draw:path svg:d="M 206.61823 51.654556 L 258.27277 0.0 L 284.10007 0.0 L 309.92734 0.0 L 387.40918 0.0 Q 439.06372 0.0 542.37286 25.827278 L 619.8547 25.827278 L 619.8547 206.61823 L 619.8547 413.23645 L 594.0274 413.23645 Q 568.20013 413.23645 439.06372 464.891 Q 335.7546 516.54553 206.61823 516.54553 L 77.481834 490.7183 L 51.654556 490.7183 L 25.827278 464.891 L 51.654556 464.891 L 77.481834 464.891 L 25.827278 439.06372 L -3.6379788E-12 413.23645 L 25.827278 413.23645 L 77.481834 413.23645 L 77.481834 361.58188 Q 77.481834 309.92734 103.30911 309.92734 Q 129.13638 309.92734 103.30911 284.10007 Q 77.481834 258.27277 129.13638 258.27277 Q 206.61823 206.61823 180.79094 206.61823 Q 129.13638 180.79094 206.61823 154.96367 Q 258.27277 103.30911 206.61823 103.30911 Q 180.79094 77.481834 206.61823 51.654556 z" svg:height="5.165456mm" draw:style-name="style-539" svg:viewBox="0.0 0.0 619.8547 516.54553" svg:width="6.198547mm" svg:x="313.80142mm" svg:y="152.38094mm"/>
          <draw:path svg:d="M 51.654556 0.0 L 51.654556 0.0 L 232.4455 77.481834 Q 413.23645 154.96367 439.06372 129.13638 Q 464.891 103.30911 542.37286 103.30911 Q 594.0274 103.30911 619.8547 103.30911 L 645.68195 103.30911 L 645.68195 103.30911 L 645.68195 103.30911 L 645.68195 129.13638 L 645.68195 129.13638 L 645.68195 154.96367 L 645.68195 154.96367 L 645.68195 154.96367 L 645.68195 154.96367 L 645.68195 180.79094 L 645.68195 180.79094 L 671.5092 180.79094 L 671.5092 206.61823 L 671.5092 206.61823 L 697.3365 206.61823 L 697.3365 206.61823 L 697.3365 232.4455 L 697.3365 258.27277 Q 697.3365 284.10007 645.68195 309.92734 Q 568.20013 309.92734 464.891 361.58188 Q 335.7546 387.40918 309.92734 387.40918 Q 258.27277 387.40918 258.27277 413.23645 Q 258.27277 439.06372 206.61823 439.06372 L 154.96367 439.06372 L 154.96367 413.23645 Q 129.13638 413.23645 129.13638 387.40918 Q 129.13638 361.58188 103.30911 361.58188 L 77.481834 387.40918 L 77.481834 387.40918 L 77.481834 387.40918 L 77.481834 387.40918 L 51.654556 387.40918 L 51.654556 361.58188 L 51.654556 335.7546 L 51.654556 309.92734 L 25.827278 258.27277 L 25.827278 258.27277 L 25.827278 258.27277 L 25.827278 232.4455 L 25.827278 232.4455 L 0.0 232.4455 L 0.0 206.61823 L 25.827278 206.61823 Q 51.654556 206.61823 25.827278 103.30911 L 25.827278 25.827278 L 25.827278 25.827278 Q 25.827278 25.827278 51.654556 0.0 z" svg:height="4.3906374mm" draw:style-name="style-540" svg:viewBox="0.0 0.0 697.3365 439.06372" svg:width="6.973365mm" svg:x="112.865204mm" svg:y="51.654556mm"/>
          <draw:path svg:d="M 335.7546 0.0 L 361.58188 0.0 L 361.58188 0.0 L 361.58188 25.827278 L 361.58188 103.30911 Q 335.7546 154.96367 361.58188 154.96367 Q 361.58188 180.79094 361.58188 206.61823 Q 361.58188 232.4455 335.7546 258.27277 L 335.7546 284.10007 L 309.92734 284.10007 L 309.92734 284.10007 L 309.92734 258.27277 Q 309.92734 258.27277 284.10007 258.27277 L 258.27277 284.10007 L 258.27277 258.27277 Q 258.27277 258.27277 206.61823 258.27277 Q 180.79094 232.4455 180.79094 258.27277 Q 154.96367 284.10007 154.96367 232.4455 L 129.13638 180.79094 L 103.30911 180.79094 L 77.481834 154.96367 L 77.481834 154.96367 L 51.654556 154.96367 L 51.654556 154.96367 Q 51.654556 154.96367 25.827278 154.96367 L 0.0 154.96367 L 0.0 154.96367 Q 0.0 154.96367 0.0 129.13638 L 25.827278 129.13638 L 25.827278 129.13638 Q 51.654556 129.13638 51.654556 77.481834 L 77.481834 25.827278 L 129.13638 0.0 Q 206.61823 0.0 206.61823 0.0 Q 258.27277 0.0 258.27277 0.0 Q 258.27277 25.827278 284.10007 0.0 Q 309.92734 0.0 335.7546 0.0 z" svg:height="2.8410006mm" draw:style-name="style-541" svg:viewBox="0.0 0.0 361.58188 284.10007" svg:width="3.615819mm" svg:x="131.20258mm" svg:y="105.89184mm"/>
          <draw:path svg:d="M 697.3365 25.827278 L 723.16376 25.827278 L 800.6456 25.827278 L 903.9547 25.827278 L 878.12744 51.654556 L 852.3002 51.654556 L 852.3002 77.481834 L 852.3002 129.13638 L 826.4729 129.13638 Q 800.6456 129.13638 800.6456 154.96367 Q 800.6456 180.79094 748.9911 180.79094 L 697.3365 180.79094 L 697.3365 206.61823 Q 697.3365 206.61823 723.16376 232.4455 Q 748.9911 232.4455 697.3365 232.4455 L 645.68195 258.27277 L 594.0274 258.27277 Q 542.37286 284.10007 490.7183 284.10007 Q 464.891 284.10007 335.7546 309.92734 L 206.61823 335.7546 L 154.96367 335.7546 L 103.30911 335.7546 L 103.30911 309.92734 L 77.481834 309.92734 L 77.481834 284.10007 L 77.481834 258.27277 L 103.30911 258.27277 L 103.30911 232.4455 L 103.30911 232.4455 L 129.13638 232.4455 L 129.13638 232.4455 L 129.13638 232.4455 L 77.481834 206.61823 L 51.654556 180.79094 L 25.827278 180.79094 L 0.0 180.79094 L 25.827278 154.96367 L 51.654556 129.13638 L 51.654556 129.13638 L 25.827278 129.13638 L 25.827278 103.30911 L 25.827278 77.481834 L 51.654556 77.481834 L 51.654556 51.654556 L 51.654556 51.654556 L 77.481834 51.654556 L 77.481834 51.654556 L 77.481834 25.827278 L 129.13638 51.654556 Q 180.79094 77.481834 232.4455 25.827278 Q 284.10007 -25.827278 464.891 0.0 Q 645.68195 0.0 671.5092 25.827278 Q 697.3365 25.827278 697.3365 25.827278 z" svg:height="3.357546mm" draw:style-name="style-542" svg:viewBox="0.0 0.0 903.9547 335.7546" svg:width="9.039547mm" svg:x="231.15414mm" svg:y="152.6392mm"/>
          <draw:path svg:d="M 0.0 25.827278 L 0.0 0.0 L 51.654556 0.0 Q 103.30911 25.827278 129.13638 25.827278 L 154.96367 25.827278 L 206.61823 25.827278 Q 258.27277 25.827278 284.10007 0.0 L 335.7546 0.0 L 387.40918 51.654556 Q 413.23645 103.30911 361.58188 103.30911 Q 309.92734 103.30911 309.92734 129.13638 L 284.10007 180.79094 L 284.10007 180.79094 Q 284.10007 180.79094 258.27277 180.79094 L 232.4455 180.79094 L 232.4455 180.79094 Q 232.4455 180.79094 180.79094 180.79094 L 129.13638 180.79094 L 129.13638 180.79094 L 129.13638 154.96367 L 103.30911 154.96367 L 103.30911 154.96367 L 103.30911 129.13638 Q 77.481834 129.13638 77.481834 103.30911 Q 77.481834 77.481834 25.827278 51.654556 L 0.0 25.827278 L 0.0 25.827278 z" svg:height="1.8079095mm" draw:style-name="style-543" svg:viewBox="0.0 0.0 387.40918 180.79094" svg:width="3.8740916mm" svg:x="176.91685mm" svg:y="60.17756mm"/>
          <draw:path svg:d="M 284.10007 25.827278 L 284.10007 25.827278 L 284.10007 51.654556 Q 284.10007 51.654556 309.92734 51.654556 L 309.92734 77.481834 L 309.92734 77.481834 Q 284.10007 77.481834 284.10007 103.30911 Q 284.10007 129.13638 180.79094 129.13638 Q 103.30911 129.13638 77.481834 103.30911 L 51.654556 51.654556 L 25.827278 51.654556 Q 25.827278 51.654556 25.827278 25.827278 L 0.0 0.0 L 129.13638 0.0 Q 284.10007 0.0 284.10007 25.827278 z" svg:height="1.291364mm" draw:style-name="style-544" svg:viewBox="0.0 0.0 309.92734 129.13638" svg:width="3.0992734mm" svg:x="84.97175mm" svg:y="76.448746mm"/>
          <draw:path svg:d="M 77.481834 25.827278 L 103.30911 0.0 L 129.13638 0.0 L 180.79094 0.0 L 180.79094 25.827278 Q 180.79094 77.481834 232.4455 77.481834 L 284.10007 77.481834 L 284.10007 77.481834 L 284.10007 103.30911 L 284.10007 129.13638 L 284.10007 129.13638 L 258.27277 180.79094 Q 232.4455 258.27277 258.27277 284.10007 Q 284.10007 284.10007 284.10007 284.10007 L 284.10007 284.10007 L 335.7546 309.92734 Q 387.40918 335.7546 387.40918 335.7546 L 387.40918 335.7546 L 387.40918 335.7546 Q 361.58188 335.7546 387.40918 361.58188 L 387.40918 361.58188 L 387.40918 387.40918 Q 387.40918 413.23645 387.40918 439.06372 Q 387.40918 490.7183 335.7546 490.7183 Q 309.92734 490.7183 258.27277 464.891 Q 206.61823 439.06372 206.61823 464.891 Q 206.61823 490.7183 180.79094 490.7183 L 129.13638 490.7183 L 129.13638 490.7183 Q 129.13638 490.7183 103.30911 464.891 Q 77.481834 439.06372 25.827278 439.06372 L 0.0 413.23645 L 0.0 413.23645 Q 25.827278 413.23645 0.0 387.40918 L 0.0 387.40918 L 0.0 335.7546 Q 25.827278 309.92734 25.827278 284.10007 L 25.827278 232.4455 L 25.827278 232.4455 Q 25.827278 206.61823 25.827278 180.79094 Q 25.827278 180.79094 25.827278 129.13638 Q 25.827278 51.654556 77.481834 25.827278 z M 232.4455 387.40918 Q 232.4455 387.40918 258.27277 361.58188 Q 284.10007 361.58188 284.10007 387.40918 Q 258.27277 387.40918 232.4455 387.40918 z" svg:height="4.9071827mm" draw:style-name="style-545" svg:viewBox="0.0 0.0 387.40918 490.7183" svg:width="3.8740916mm" svg:x="160.38739mm" svg:y="94.26956mm"/>
          <draw:path svg:d="M 103.30911 25.827278 L 103.30911 0.0 L 129.13638 25.827278 Q 154.96367 25.827278 180.79094 25.827278 Q 232.4455 25.827278 232.4455 51.654556 L 232.4455 51.654556 L 232.4455 51.654556 Q 232.4455 77.481834 232.4455 77.481834 L 258.27277 77.481834 L 258.27277 77.481834 L 258.27277 103.30911 L 258.27277 129.13638 Q 232.4455 180.79094 258.27277 180.79094 L 258.27277 180.79094 L 284.10007 206.61823 Q 309.92734 232.4455 309.92734 232.4455 L 309.92734 232.4455 L 284.10007 232.4455 L 232.4455 232.4455 L 180.79094 232.4455 Q 154.96367 232.4455 129.13638 206.61823 Q 77.481834 206.61823 77.481834 180.79094 Q 77.481834 154.96367 25.827278 129.13638 L 0.0 129.13638 L 0.0 129.13638 Q -25.827278 129.13638 0.0 103.30911 L 0.0 77.481834 L 51.654556 77.481834 Q 103.30911 51.654556 103.30911 25.827278 z" svg:height="2.324455mm" draw:style-name="style-546" svg:viewBox="0.0 0.0 309.92734 232.4455" svg:width="3.0992734mm" svg:x="126.811935mm" svg:y="73.091194mm"/>
          <draw:path svg:d="M 387.40918 25.827278 L 439.06372 0.0 L 439.06372 25.827278 Q 439.06372 25.827278 439.06372 51.654556 Q 439.06372 77.481834 413.23645 77.481834 L 413.23645 103.30911 L 439.06372 103.30911 Q 439.06372 129.13638 439.06372 103.30911 L 439.06372 103.30911 L 464.891 77.481834 Q 490.7183 77.481834 490.7183 103.30911 Q 490.7183 129.13638 516.54553 129.13638 Q 542.37286 129.13638 516.54553 154.96367 Q 490.7183 180.79094 490.7183 180.79094 Q 490.7183 206.61823 490.7183 232.4455 L 490.7183 258.27277 L 542.37286 258.27277 Q 568.20013 232.4455 568.20013 258.27277 L 568.20013 258.27277 L 568.20013 284.10007 L 568.20013 284.10007 L 568.20013 309.92734 Q 568.20013 335.7546 542.37286 387.40918 Q 516.54553 439.06372 490.7183 439.06372 L 464.891 439.06372 L 464.891 464.891 L 490.7183 464.891 L 490.7183 464.891 L 490.7183 490.7183 L 490.7183 490.7183 L 490.7183 490.7183 L 464.891 490.7183 L 464.891 490.7183 L 464.891 516.54553 L 439.06372 516.54553 L 439.06372 516.54553 L 439.06372 542.37286 L 439.06372 542.37286 L 439.06372 542.37286 L 464.891 542.37286 L 464.891 542.37286 L 464.891 568.20013 L 439.06372 568.20013 L 439.06372 568.20013 L 439.06372 594.0274 L 439.06372 594.0274 L 439.06372 594.0274 L 464.891 594.0274 L 464.891 619.8547 L 361.58188 619.8547 Q 258.27277 645.68195 258.27277 645.68195 L 258.27277 645.68195 L 232.4455 645.68195 L 206.61823 645.68195 L 180.79094 619.8547 L 129.13638 619.8547 L 129.13638 594.0274 Q 129.13638 542.37286 103.30911 542.37286 L 77.481834 542.37286 L 77.481834 516.54553 L 77.481834 516.54553 L 51.654556 516.54553 L 51.654556 490.7183 L 25.827278 490.7183 L 0.0 490.7183 L 0.0 464.891 L 0.0 439.06372 L 25.827278 439.06372 L 51.654556 439.06372 L 51.654556 413.23645 L 25.827278 413.23645 L 25.827278 413.23645 L 25.827278 387.40918 L 25.827278 387.40918 L 25.827278 387.40918 L 51.654556 387.40918 Q 51.654556 387.40918 25.827278 361.58188 L 0.0 335.7546 L 0.0 335.7546 L 0.0 335.7546 L 0.0 335.7546 Q 25.827278 309.92734 77.481834 284.10007 Q 129.13638 284.10007 154.96367 258.27277 Q 180.79094 232.4455 232.4455 232.4455 Q 284.10007 232.4455 335.7546 154.96367 Q 361.58188 77.481834 387.40918 25.827278 z M 516.54553 284.10007 Q 542.37286 284.10007 542.37286 284.10007 Q 542.37286 284.10007 542.37286 284.10007 Q 516.54553 284.10007 516.54553 284.10007 z" svg:height="6.4568195mm" draw:style-name="style-547" svg:viewBox="0.0 0.0 568.20013 645.68195" svg:width="5.682001mm" svg:x="28.151733mm" svg:y="55.52865mm"/>
          <draw:path svg:d="M 180.79094 -9.094947E-13 L 180.79094 -9.094947E-13 L 180.79094 -9.094947E-13 L 180.79094 -9.094947E-13 L 206.61823 -9.094947E-13 L 206.61823 25.827278 L 232.4455 25.827278 L 284.10007 25.827278 L 284.10007 -9.094947E-13 L 284.10007 -9.094947E-13 L 309.92734 -9.094947E-13 L 335.7546 -9.094947E-13 L 361.58188 25.827278 Q 387.40918 77.481834 464.891 77.481834 Q 542.37286 77.481834 542.37286 103.30911 Q 542.37286 129.13638 516.54553 129.13638 L 516.54553 129.13638 L 516.54553 129.13638 Q 516.54553 129.13638 516.54553 154.96367 Q 542.37286 180.79094 413.23645 180.79094 L 284.10007 206.61823 L 284.10007 232.4455 L 284.10007 258.27277 L 309.92734 258.27277 L 309.92734 284.10007 L 335.7546 284.10007 L 361.58188 284.10007 L 361.58188 309.92734 L 335.7546 335.7546 L 335.7546 335.7546 L 335.7546 335.7546 L 335.7546 361.58188 L 335.7546 361.58188 L 335.7546 361.58188 Q 309.92734 335.7546 180.79094 335.7546 L 51.654556 284.10007 L 25.827278 309.92734 L 0.0 309.92734 L 0.0 284.10007 L 0.0 258.27277 L 0.0 232.4455 L 25.827278 232.4455 L 25.827278 232.4455 L 25.827278 232.4455 L 51.654556 206.61823 L 77.481834 180.79094 L 77.481834 180.79094 L 77.481834 180.79094 L 77.481834 180.79094 L 77.481834 154.96367 L 77.481834 129.13638 L 77.481834 103.30911 L 51.654556 77.481834 L 51.654556 51.654556 L 77.481834 51.654556 L 103.30911 51.654556 L 103.30911 77.481834 Q 103.30911 103.30911 129.13638 103.30911 Q 154.96367 103.30911 129.13638 77.481834 Q 129.13638 25.827278 154.96367 25.827278 Q 180.79094 25.827278 180.79094 -9.094947E-13 z M 439.06372 129.13638 Q 439.06372 129.13638 439.06372 103.30911 Q 439.06372 103.30911 439.06372 129.13638 Q 439.06372 129.13638 439.06372 129.13638 z" svg:height="3.615819mm" draw:style-name="style-548" svg:viewBox="0.0 0.0 542.37286 361.58188" svg:width="5.4237285mm" svg:x="61.210648mm" svg:y="59.144466mm"/>
          <draw:path svg:d="M 258.27277 25.827278 L 258.27277 0.0 L 309.92734 129.13638 Q 335.7546 232.4455 361.58188 258.27277 L 361.58188 284.10007 L 361.58188 284.10007 Q 335.7546 309.92734 335.7546 335.7546 Q 284.10007 387.40918 258.27277 335.7546 Q 232.4455 284.10007 129.13638 284.10007 L 51.654556 309.92734 L 51.654556 232.4455 Q 25.827278 180.79094 25.827278 180.79094 L 25.827278 180.79094 L 0.0 180.79094 Q -25.827278 180.79094 25.827278 154.96367 Q 77.481834 129.13638 77.481834 103.30911 L 77.481834 103.30911 L 129.13638 103.30911 L 154.96367 103.30911 L 154.96367 77.481834 L 154.96367 51.654556 L 206.61823 25.827278 Q 232.4455 25.827278 258.27277 25.827278 z" svg:height="3.357546mm" draw:style-name="style-549" svg:viewBox="0.0 0.0 361.58188 335.7546" svg:width="3.615819mm" svg:x="157.28812mm" svg:y="73.091194mm"/>
          <draw:path svg:d="M 1213.8821 51.654556 L 1213.8821 77.481834 L 1213.8821 103.30911 L 1213.8821 154.96367 L 1188.0548 206.61823 Q 1136.4003 232.4455 1188.0548 258.27277 Q 1213.8821 309.92734 1188.0548 309.92734 Q 1162.2275 309.92734 1162.2275 335.7546 L 1162.2275 335.7546 L 1162.2275 361.58188 L 1162.2275 387.40918 L 1136.4003 387.40918 L 1084.7457 387.40918 L 1136.4003 464.891 Q 1162.2275 516.54553 1188.0548 542.37286 Q 1188.0548 568.20013 1188.0548 671.5092 L 1188.0548 774.81836 L 1188.0548 774.81836 L 1188.0548 774.81836 L 1136.4003 774.81836 Q 1110.573 774.81836 1033.0911 723.16376 Q 981.4366 723.16376 955.6093 697.3365 Q 929.782 671.5092 929.782 645.68195 Q 955.6093 619.8547 929.782 619.8547 Q 903.9547 619.8547 929.782 594.0274 Q 955.6093 568.20013 464.891 568.20013 L 0.0 568.20013 L 0.0 568.20013 L 0.0 568.20013 L 51.654556 542.37286 Q 129.13638 516.54553 129.13638 516.54553 Q 154.96367 516.54553 129.13638 516.54553 Q 103.30911 490.7183 103.30911 464.891 L 103.30911 439.06372 L 77.481834 413.23645 L 51.654556 361.58188 L 51.654556 361.58188 L 51.654556 361.58188 L 51.654556 335.7546 L 51.654556 335.7546 L 25.827278 335.7546 L 25.827278 309.92734 L 25.827278 309.92734 L 25.827278 309.92734 L 25.827278 309.92734 L 25.827278 309.92734 L 51.654556 284.10007 L 51.654556 284.10007 L 51.654556 284.10007 L 51.654556 258.27277 L 103.30911 258.27277 L 129.13638 258.27277 L 129.13638 258.27277 L 129.13638 258.27277 L 103.30911 284.10007 L 77.481834 309.92734 L 77.481834 309.92734 L 103.30911 309.92734 L 103.30911 309.92734 L 103.30911 309.92734 L 439.06372 309.92734 Q 774.81836 309.92734 774.81836 284.10007 L 774.81836 284.10007 L 878.12744 284.10007 Q 955.6093 309.92734 981.4366 309.92734 L 1007.26385 309.92734 L 1007.26385 284.10007 Q 981.4366 258.27277 981.4366 232.4455 L 981.4366 206.61823 L 981.4366 206.61823 Q 981.4366 206.61823 981.4366 180.79094 Q 981.4366 154.96367 1007.26385 154.96367 Q 1033.0911 129.13638 1033.0911 103.30911 L 1033.0911 77.481834 L 1033.0911 51.654556 Q 1058.9185 51.654556 1084.7457 51.654556 Q 1136.4003 77.481834 1136.4003 51.654556 Q 1136.4003 9.094947E-13 1162.2275 9.094947E-13 Q 1188.0548 25.827278 1213.8821 51.654556 z" svg:height="7.7481833mm" draw:style-name="style-550" svg:viewBox="0.0 0.0 1213.8821 774.81836" svg:width="12.138821mm" svg:x="102.276024mm" svg:y="77.481834mm"/>
          <draw:path svg:d="M 77.481834 0.0 L 103.30911 0.0 L 103.30911 25.827278 L 129.13638 25.827278 L 129.13638 25.827278 L 129.13638 0.0 L 129.13638 0.0 L 154.96367 0.0 L 180.79094 0.0 Q 206.61823 25.827278 206.61823 103.30911 Q 180.79094 154.96367 180.79094 154.96367 Q 180.79094 154.96367 180.79094 180.79094 L 206.61823 180.79094 L 206.61823 180.79094 Q 206.61823 206.61823 129.13638 206.61823 Q 77.481834 206.61823 77.481834 232.4455 L 51.654556 258.27277 L 51.654556 284.10007 Q 25.827278 284.10007 25.827278 258.27277 L 25.827278 258.27277 L 25.827278 232.4455 Q 25.827278 206.61823 51.654556 206.61823 L 51.654556 206.61823 L 51.654556 206.61823 Q 51.654556 206.61823 51.654556 180.79094 Q 77.481834 180.79094 25.827278 154.96367 L 0.0 154.96367 L 0.0 154.96367 Q 0.0 154.96367 0.0 103.30911 L 0.0 77.481834 L 25.827278 51.654556 Q 25.827278 51.654556 51.654556 25.827278 Q 51.654556 0.0 77.481834 0.0 z" svg:height="2.8410006mm" draw:style-name="style-551" svg:viewBox="0.0 0.0 206.61823 284.10007" svg:width="2.0661821mm" svg:x="166.0694mm" svg:y="57.853104mm"/>
          <draw:path svg:d="M 154.96367 51.654556 L 154.96367 1.8189894E-12 L 154.96367 1.8189894E-12 Q 180.79094 1.8189894E-12 206.61823 25.827278 L 206.61823 25.827278 L 206.61823 103.30911 Q 232.4455 154.96367 258.27277 180.79094 Q 309.92734 180.79094 309.92734 232.4455 Q 284.10007 284.10007 361.58188 284.10007 L 413.23645 284.10007 L 413.23645 309.92734 Q 413.23645 335.7546 387.40918 361.58188 Q 361.58188 361.58188 361.58188 413.23645 Q 361.58188 439.06372 335.7546 516.54553 L 335.7546 619.8547 L 335.7546 645.68195 Q 309.92734 671.5092 309.92734 697.3365 Q 309.92734 723.16376 284.10007 723.16376 Q 258.27277 723.16376 258.27277 697.3365 Q 258.27277 671.5092 154.96367 645.68195 Q 51.654556 619.8547 25.827278 594.0274 L 0.0 568.20013 L 0.0 542.37286 L 0.0 516.54553 L 0.0 516.54553 L 0.0 516.54553 L 25.827278 516.54553 Q 25.827278 516.54553 77.481834 490.7183 Q 103.30911 439.06372 103.30911 361.58188 Q 103.30911 284.10007 129.13638 206.61823 L 154.96367 103.30911 L 154.96367 51.654556 z" svg:height="7.231638mm" draw:style-name="style-552" svg:viewBox="0.0 0.0 413.23645 723.16376" svg:width="4.1323643mm" svg:x="50.621464mm" svg:y="118.80548mm"/>
          <draw:path svg:d="M 7360.7744 542.37286 L 7360.7744 542.37286 L 7360.7744 1497.9822 L 7360.7744 2427.7642 L 7360.7744 2427.7642 L 7334.947 2427.7642 L 7334.947 2376.1096 Q 7334.947 2298.6277 6818.4014 2324.455 L 6301.856 2350.2822 L 6250.201 2350.2822 Q 6198.547 2376.1096 5733.656 2376.1096 L 5294.592 2376.1096 L 5217.1104 2376.1096 Q 5139.6284 2376.1096 5113.8013 2376.1096 Q 5113.8013 2376.1096 4700.5645 2401.9368 L 4313.1553 2427.7642 L 4184.019 2427.7642 Q 4080.71 2427.7642 3770.7825 2427.7642 Q 3460.8552 2376.1096 2892.655 2376.1096 L 2298.6277 2376.1096 L 2298.6277 2401.9368 L 2272.8005 2401.9368 L 2272.8005 2401.9368 L 2272.8005 2376.1096 L 2246.9731 2376.1096 L 2221.146 2376.1096 L 2221.146 2376.1096 L 2221.146 2376.1096 L 2246.9731 2350.2822 L 2272.8005 2324.455 L 2221.146 2324.455 L 2169.4915 2324.455 L 2195.3186 2298.6277 L 2221.146 2272.8005 L 2272.8005 2272.8005 L 2298.6277 2272.8005 L 2324.455 2246.9731 Q 2324.455 2221.146 2350.2822 2221.146 Q 2376.1096 2221.146 2479.4187 2195.3186 L 2556.9006 2169.4915 L 2582.7278 2169.4915 L 2634.3823 2169.4915 L 2634.3823 2143.664 L 2634.3823 2117.837 L 2660.2097 2117.837 L 2660.2097 2117.837 L 2634.3823 2117.837 L 2608.5552 2117.837 L 2531.0732 2117.837 Q 2453.5913 2117.837 2427.7642 2092.0095 Q 2401.9368 2066.1821 2350.2822 2066.1821 Q 2298.6277 2066.1821 2324.455 2066.1821 Q 2350.2822 2066.1821 2324.455 2014.5277 Q 2272.8005 1962.8732 2117.837 1937.0459 Q 1988.7004 1911.2186 1962.8732 1885.3912 Q 1962.8732 1859.564 1911.2186 1859.564 Q 1859.564 1859.564 1833.7367 1859.564 Q 1807.9094 1859.564 1678.7731 1833.7367 Q 1549.6367 1807.9094 1497.9822 1807.9094 Q 1472.1549 1807.9094 1188.0548 1730.4276 Q 929.782 1678.7731 929.782 1652.9458 Q 929.782 1627.1185 878.12744 1627.1185 Q 852.3002 1652.9458 774.81836 1601.2913 Q 697.3365 1601.2913 568.20013 1549.6367 Q 464.891 1523.8094 464.891 1497.9822 Q 464.891 1472.1549 413.23645 1446.3275 Q 387.40918 1446.3275 387.40918 1420.5002 Q 361.58188 1394.673 232.4455 1343.0184 L 103.30911 1291.3639 L 77.481834 1265.5366 L 77.481834 1239.7094 L 51.654556 1239.7094 L 0.0 1239.7094 L 51.654556 1213.8821 L 77.481834 1188.0548 L 77.481834 1188.0548 L 103.30911 1188.0548 L 103.30911 1188.0548 L 103.30911 1188.0548 L 103.30911 1213.8821 L 103.30911 1213.8821 L 129.13638 1188.0548 L 129.13638 1162.2275 L 154.96367 1162.2275 Q 180.79094 1162.2275 180.79094 1136.4003 Q 180.79094 1110.573 154.96367 1136.4003 Q 103.30911 1136.4003 129.13638 1110.573 Q 129.13638 1084.7457 180.79094 1033.0911 Q 232.4455 1033.0911 309.92734 1033.0911 Q 361.58188 1033.0911 413.23645 1007.26385 Q 464.891 981.4366 490.7183 1007.26385 Q 516.54553 1033.0911 516.54553 1007.26385 Q 542.37286 981.4366 594.0274 981.4366 Q 645.68195 981.4366 723.16376 955.6093 Q 826.4729 929.782 955.6093 955.6093 Q 1084.7457 955.6093 1084.7457 929.782 Q 1110.573 929.782 1291.3639 929.782 Q 1446.3275 955.6093 1446.3275 929.782 Q 1446.3275 903.9547 1549.6367 903.9547 Q 1652.9458 929.782 1704.6003 903.9547 Q 1756.2549 878.12744 1782.0822 878.12744 Q 1807.9094 878.12744 1859.564 852.3002 Q 1911.2186 826.4729 2014.5277 826.4729 Q 2092.0095 826.4729 2092.0095 800.6456 L 2117.837 800.6456 L 2117.837 800.6456 L 2117.837 826.4729 L 2117.837 826.4729 L 2117.837 826.4729 L 2143.664 774.81836 L 2143.664 723.16376 L 2169.4915 723.16376 L 2221.146 723.16376 L 2221.146 697.3365 L 2221.146 671.5092 L 2195.3186 671.5092 Q 2169.4915 671.5092 2117.837 645.68195 Q 2092.0095 645.68195 2092.0095 619.8547 Q 2092.0095 594.0274 2066.1821 594.0274 Q 2040.355 568.20013 2066.1821 516.54553 Q 2117.837 464.891 2117.837 387.40918 L 2117.837 309.92734 L 2092.0095 309.92734 L 2092.0095 309.92734 L 2092.0095 284.10007 L 2117.837 284.10007 L 2117.837 284.10007 L 2117.837 258.27277 L 2169.4915 258.27277 Q 2195.3186 258.27277 2350.2822 206.61823 Q 2505.2458 206.61823 2582.7278 180.79094 Q 2686.0369 180.79094 2660.2097 154.96367 Q 2660.2097 103.30911 2763.5188 129.13638 Q 2866.828 129.13638 2866.828 103.30911 Q 2866.828 77.481834 2918.4824 77.481834 Q 2970.137 77.481834 2970.137 51.654556 Q 2970.137 0.0 3331.7188 25.827278 Q 3667.4734 51.654556 3693.3008 103.30911 Q 3719.128 129.13638 4080.71 129.13638 Q 4442.292 154.96367 4468.119 154.96367 Q 4493.9463 154.96367 4442.292 180.79094 Q 4390.637 206.61823 4674.7373 206.61823 Q 4958.8374 258.27277 5062.1465 258.27277 Q 5139.6284 258.27277 5268.7646 232.4455 Q 5423.7285 206.61823 5475.383 206.61823 Q 5527.0376 180.79094 5630.3467 154.96367 Q 5733.656 154.96367 5785.31 154.96367 Q 5811.1377 154.96367 6069.41 103.30911 Q 6327.683 51.654556 6456.8193 25.827278 Q 6585.956 0.0 6689.265 0.0 Q 6792.574 0.0 6921.7104 25.827278 Q 7076.6743 51.654556 7076.6743 25.827278 Q 7076.6743 0.0 7154.1562 154.96367 Q 7205.8105 309.92734 7231.6377 335.7546 Q 7257.4653 335.7546 7283.2925 361.58188 Q 7283.2925 361.58188 7309.1196 464.891 Q 7334.947 542.37286 7360.7744 542.37286 z M 2686.0369 2143.664 Q 2686.0369 2117.837 2686.0369 2117.837 L 2686.0369 2117.837 L 2686.0369 2117.837 Q 2686.0369 2143.664 2686.0369 2143.664 z" svg:height="24.277641mm" draw:style-name="style-553" svg:viewBox="0.0 0.0 7360.7744 2427.7642" svg:width="73.60774mm" svg:x="246.39223mm" svg:y="11.880548mm"/>
          <draw:path svg:d="M 232.4455 25.827278 L 232.4455 0.0 L 258.27277 51.654556 Q 309.92734 103.30911 361.58188 103.30911 Q 387.40918 129.13638 413.23645 129.13638 L 464.891 129.13638 L 464.891 129.13638 Q 464.891 154.96367 413.23645 180.79094 L 387.40918 232.4455 L 335.7546 232.4455 Q 284.10007 232.4455 206.61823 258.27277 L 103.30911 284.10007 L 103.30911 284.10007 Q 103.30911 284.10007 51.654556 258.27277 L 25.827278 258.27277 L 25.827278 232.4455 L 0.0 180.79094 L 0.0 180.79094 L 0.0 180.79094 L 25.827278 154.96367 L 51.654556 129.13638 L 51.654556 129.13638 L 51.654556 129.13638 L 25.827278 77.481834 L 25.827278 51.654556 L 51.654556 51.654556 L 103.30911 51.654556 L 154.96367 77.481834 Q 232.4455 77.481834 232.4455 51.654556 L 232.4455 25.827278 L 232.4455 25.827278 z" svg:height="2.8410006mm" draw:style-name="style-554" svg:viewBox="0.0 0.0 464.891 284.10007" svg:width="4.64891mm" svg:x="124.48748mm" svg:y="74.12429mm"/>
          <draw:path svg:d="M 309.92734 -1.8189894E-12 L 309.92734 -1.8189894E-12 L 309.92734 -1.8189894E-12 L 309.92734 -1.8189894E-12 L 309.92734 25.827278 L 335.7546 25.827278 L 335.7546 25.827278 L 335.7546 51.654556 L 335.7546 51.654556 L 335.7546 51.654556 L 361.58188 51.654556 L 361.58188 77.481834 L 361.58188 103.30911 Q 361.58188 129.13638 413.23645 154.96367 Q 464.891 154.96367 439.06372 180.79094 L 387.40918 206.61823 L 387.40918 206.61823 L 387.40918 206.61823 L 335.7546 258.27277 Q 284.10007 309.92734 284.10007 309.92734 L 284.10007 335.7546 L 284.10007 361.58188 Q 284.10007 387.40918 258.27277 387.40918 L 258.27277 387.40918 L 258.27277 387.40918 Q 232.4455 387.40918 206.61823 413.23645 L 180.79094 413.23645 L 180.79094 413.23645 L 180.79094 387.40918 L 180.79094 361.58188 L 180.79094 361.58188 L 180.79094 361.58188 Q 180.79094 361.58188 77.481834 309.92734 L 1.8189894E-12 284.10007 L 1.8189894E-12 284.10007 Q 1.8189894E-12 258.27277 25.827278 258.27277 Q 25.827278 232.4455 51.654556 180.79094 L 77.481834 129.13638 L 129.13638 129.13638 Q 154.96367 129.13638 180.79094 51.654556 Q 180.79094 -25.827278 232.4455 -1.8189894E-12 Q 284.10007 -1.8189894E-12 284.10007 -1.8189894E-12 Q 284.10007 -1.8189894E-12 309.92734 -1.8189894E-12 z" svg:height="4.1323643mm" draw:style-name="style-555" svg:viewBox="0.0 0.0 439.06372 413.23645" svg:width="4.3906374mm" svg:x="88.071014mm" svg:y="116.739296mm"/>
          <draw:path svg:d="M 516.54553 25.827278 L 516.54553 0.0 L 594.0274 51.654556 Q 645.68195 77.481834 671.5092 103.30911 Q 671.5092 129.13638 800.6456 103.30911 Q 903.9547 77.481834 929.782 103.30911 Q 955.6093 129.13638 955.6093 103.30911 Q 955.6093 77.481834 981.4366 77.481834 L 981.4366 77.481834 L 1058.9185 103.30911 Q 1110.573 103.30911 1110.573 154.96367 L 1110.573 206.61823 L 1136.4003 258.27277 L 1136.4003 284.10007 L 1110.573 284.10007 Q 1084.7457 309.92734 1084.7457 309.92734 Q 1110.573 335.7546 1110.573 361.58188 Q 1136.4003 361.58188 1007.26385 413.23645 Q 903.9547 464.891 826.4729 516.54553 Q 748.9911 542.37286 748.9911 568.20013 Q 748.9911 594.0274 774.81836 594.0274 Q 800.6456 619.8547 748.9911 619.8547 Q 671.5092 671.5092 671.5092 697.3365 L 697.3365 723.16376 L 671.5092 723.16376 L 671.5092 723.16376 L 645.68195 748.9911 L 619.8547 774.81836 L 594.0274 774.81836 L 568.20013 774.81836 L 568.20013 800.6456 L 542.37286 800.6456 L 542.37286 800.6456 L 542.37286 800.6456 L 516.54553 800.6456 L 490.7183 826.4729 L 490.7183 826.4729 L 490.7183 826.4729 L 464.891 826.4729 L 464.891 826.4729 L 439.06372 800.6456 L 413.23645 800.6456 L 413.23645 800.6456 L 413.23645 774.81836 L 387.40918 774.81836 Q 361.58188 774.81836 387.40918 748.9911 Q 413.23645 748.9911 413.23645 671.5092 Q 413.23645 619.8547 361.58188 619.8547 Q 309.92734 619.8547 284.10007 594.0274 Q 284.10007 568.20013 206.61823 542.37286 Q 129.13638 516.54553 103.30911 516.54553 L 77.481834 490.7183 L 77.481834 490.7183 L 77.481834 516.54553 L 51.654556 516.54553 L 25.827278 516.54553 L 25.827278 490.7183 L 25.827278 490.7183 L 0.0 490.7183 L 0.0 464.891 L 0.0 464.891 L 0.0 464.891 L 25.827278 464.891 L 77.481834 464.891 L 77.481834 439.06372 L 77.481834 439.06372 L 51.654556 413.23645 L 51.654556 387.40918 L 77.481834 413.23645 Q 129.13638 413.23645 129.13638 413.23645 L 129.13638 413.23645 L 180.79094 387.40918 L 206.61823 387.40918 L 206.61823 361.58188 L 206.61823 335.7546 L 180.79094 335.7546 Q 129.13638 361.58188 103.30911 361.58188 L 77.481834 361.58188 L 77.481834 335.7546 L 77.481834 309.92734 L 103.30911 309.92734 L 103.30911 309.92734 L 129.13638 284.10007 L 154.96367 258.27277 L 180.79094 258.27277 L 180.79094 258.27277 L 180.79094 258.27277 Q 180.79094 258.27277 206.61823 232.4455 L 206.61823 206.61823 L 232.4455 206.61823 L 232.4455 206.61823 L 232.4455 180.79094 Q 258.27277 154.96367 309.92734 154.96367 Q 361.58188 154.96367 361.58188 129.13638 Q 387.40918 103.30911 387.40918 103.30911 L 387.40918 77.481834 L 439.06372 77.481834 L 464.891 51.654556 L 464.891 51.654556 L 490.7183 51.654556 L 490.7183 51.654556 L 490.7183 51.654556 L 490.7183 25.827278 L 490.7183 25.827278 L 516.54553 25.827278 z" svg:height="8.264729mm" draw:style-name="style-556" svg:viewBox="0.0 0.0 1136.4003 826.4729" svg:width="11.364002mm" svg:x="223.9225mm" svg:y="183.37367mm"/>
          <draw:path svg:d="M 774.81836 0.0 L 774.81836 0.0 L 774.81836 0.0 L 800.6456 0.0 L 800.6456 0.0 Q 800.6456 0.0 826.4729 25.827278 L 826.4729 25.827278 L 826.4729 51.654556 L 826.4729 77.481834 L 826.4729 77.481834 Q 826.4729 77.481834 800.6456 103.30911 L 800.6456 103.30911 L 800.6456 154.96367 L 800.6456 180.79094 L 774.81836 180.79094 Q 748.9911 154.96367 542.37286 206.61823 Q 309.92734 232.4455 154.96367 206.61823 L 0.0 206.61823 L 0.0 180.79094 L 0.0 154.96367 L 25.827278 154.96367 L 51.654556 154.96367 L 77.481834 154.96367 L 103.30911 154.96367 L 413.23645 103.30911 Q 697.3365 51.654556 723.16376 25.827278 L 748.9911 25.827278 L 774.81836 25.827278 Q 774.81836 0.0 774.81836 0.0 z" svg:height="2.0661821mm" draw:style-name="style-557" svg:viewBox="0.0 0.0 826.4729 206.61823" svg:width="8.264729mm" svg:x="101.759476mm" svg:y="168.9104mm"/>
          <draw:path svg:d="M 284.10007 25.827278 L 284.10007 25.827278 L 309.92734 51.654556 Q 309.92734 77.481834 335.7546 51.654556 Q 361.58188 51.654556 361.58188 103.30911 Q 361.58188 129.13638 413.23645 206.61823 Q 464.891 284.10007 490.7183 309.92734 L 490.7183 335.7546 L 439.06372 309.92734 Q 387.40918 284.10007 361.58188 335.7546 Q 309.92734 387.40918 309.92734 413.23645 L 309.92734 439.06372 L 309.92734 464.891 Q 335.7546 490.7183 284.10007 490.7183 Q 232.4455 490.7183 206.61823 490.7183 L 206.61823 490.7183 L 206.61823 490.7183 Q 206.61823 464.891 180.79094 464.891 L 180.79094 464.891 L 180.79094 439.06372 Q 154.96367 439.06372 154.96367 439.06372 L 154.96367 439.06372 L 154.96367 439.06372 Q 129.13638 439.06372 103.30911 439.06372 L 103.30911 439.06372 L 103.30911 439.06372 L 77.481834 439.06372 L 77.481834 413.23645 L 51.654556 413.23645 L 51.654556 413.23645 L 51.654556 387.40918 L 51.654556 387.40918 L 51.654556 387.40918 L 25.827278 361.58188 L 0.0 335.7546 L 0.0 284.10007 L 0.0 258.27277 L 25.827278 180.79094 L 51.654556 129.13638 L 51.654556 129.13638 L 51.654556 129.13638 L 51.654556 103.30911 L 51.654556 103.30911 L 51.654556 103.30911 Q 77.481834 77.481834 77.481834 77.481834 L 77.481834 77.481834 L 129.13638 77.481834 Q 154.96367 51.654556 206.61823 25.827278 Q 206.61823 -25.827278 232.4455 0.0 Q 258.27277 25.827278 258.27277 25.827278 Q 258.27277 25.827278 284.10007 25.827278 z M 284.10007 258.27277 Q 309.92734 258.27277 309.92734 258.27277 Q 309.92734 284.10007 309.92734 284.10007 Q 284.10007 284.10007 284.10007 258.27277 z" svg:height="4.9071827mm" draw:style-name="style-558" svg:viewBox="0.0 0.0 490.7183 490.7183" svg:width="4.9071827mm" svg:x="35.641644mm" svg:y="113.89829mm"/>
          <draw:path svg:d="M 490.7183 25.827278 L 516.54553 25.827278 L 542.37286 129.13638 Q 568.20013 232.4455 516.54553 258.27277 Q 464.891 309.92734 490.7183 309.92734 Q 516.54553 309.92734 516.54553 335.7546 L 516.54553 335.7546 L 335.7546 335.7546 L 154.96367 335.7546 L 154.96367 335.7546 Q 154.96367 309.92734 129.13638 309.92734 Q 103.30911 309.92734 103.30911 232.4455 L 77.481834 154.96367 L 103.30911 103.30911 L 103.30911 77.481834 L 51.654556 77.481834 L 0.0 77.481834 L 77.481834 51.654556 Q 154.96367 0.0 154.96367 0.0 L 154.96367 0.0 L 258.27277 0.0 Q 361.58188 0.0 387.40918 51.654556 Q 413.23645 51.654556 439.06372 51.654556 Q 439.06372 51.654556 490.7183 25.827278 z" svg:height="3.357546mm" draw:style-name="style-559" svg:viewBox="0.0 0.0 542.37286 335.7546" svg:width="5.4237285mm" svg:x="60.694103mm" svg:y="68.18401mm"/>
          <draw:path svg:d="M 77.481834 51.654556 L 129.13638 1.8189894E-12 L 180.79094 1.8189894E-12 Q 232.4455 25.827278 232.4455 51.654556 Q 258.27277 51.654556 284.10007 51.654556 L 309.92734 51.654556 L 309.92734 77.481834 Q 309.92734 103.30911 284.10007 103.30911 Q 232.4455 129.13638 258.27277 154.96367 Q 258.27277 180.79094 284.10007 180.79094 Q 309.92734 180.79094 309.92734 206.61823 L 309.92734 232.4455 L 309.92734 258.27277 Q 284.10007 284.10007 309.92734 309.92734 L 309.92734 309.92734 L 284.10007 309.92734 Q 232.4455 309.92734 232.4455 284.10007 Q 232.4455 258.27277 129.13638 206.61823 L 77.481834 154.96367 L 51.654556 154.96367 L 51.654556 154.96367 L 51.654556 180.79094 L 25.827278 180.79094 L 25.827278 180.79094 L 25.827278 206.61823 L 25.827278 206.61823 L 25.827278 206.61823 L 9.094947E-13 154.96367 L 9.094947E-13 129.13638 L 9.094947E-13 103.30911 Q 25.827278 103.30911 77.481834 51.654556 z" svg:height="3.0992734mm" draw:style-name="style-560" svg:viewBox="0.0 0.0 309.92734 309.92734" svg:width="3.0992734mm" svg:x="47.26392mm" svg:y="106.40839mm"/>
          <draw:path svg:d="M 1497.9822 51.654556 L 1497.9822 103.30911 L 1497.9822 129.13638 L 1472.1549 180.79094 L 1472.1549 232.4455 L 1472.1549 258.27277 L 1497.9822 258.27277 L 1497.9822 284.10007 L 1497.9822 284.10007 L 1523.8094 284.10007 L 1523.8094 284.10007 L 1523.8094 309.92734 L 1523.8094 335.7546 Q 1523.8094 361.58188 1162.2275 413.23645 Q 800.6456 490.7183 697.3365 490.7183 Q 594.0274 490.7183 439.06372 490.7183 Q 309.92734 490.7183 309.92734 464.891 L 309.92734 439.06372 L 309.92734 439.06372 Q 284.10007 464.891 284.10007 464.891 L 284.10007 464.891 L 232.4455 464.891 Q 206.61823 464.891 180.79094 413.23645 Q 180.79094 361.58188 129.13638 387.40918 L 77.481834 387.40918 L 77.481834 413.23645 L 77.481834 413.23645 L 51.654556 413.23645 L 51.654556 439.06372 L 51.654556 439.06372 L 25.827278 439.06372 L 25.827278 335.7546 L 25.827278 258.27277 L 0.0 232.4455 L 0.0 206.61823 L 180.79094 180.79094 Q 335.7546 180.79094 413.23645 129.13638 Q 490.7183 103.30911 516.54553 77.481834 Q 542.37286 77.481834 542.37286 77.481834 L 542.37286 51.654556 L 542.37286 51.654556 L 568.20013 51.654556 L 645.68195 25.827278 Q 697.3365 25.827278 774.81836 0.0 L 852.3002 0.0 L 878.12744 0.0 L 903.9547 25.827278 L 903.9547 25.827278 L 903.9547 25.827278 L 878.12744 25.827278 L 878.12744 25.827278 L 1188.0548 25.827278 Q 1472.1549 0.0 1497.9822 51.654556 z" svg:height="4.9071827mm" draw:style-name="style-561" svg:viewBox="0.0 0.0 1523.8094 490.7183" svg:width="15.238094mm" svg:x="191.38013mm" svg:y="85.48829mm"/>
          <draw:path svg:d="M 232.4455 0.0 L 232.4455 0.0 L 258.27277 0.0 L 284.10007 25.827278 L 284.10007 25.827278 L 284.10007 25.827278 L 258.27277 25.827278 Q 232.4455 25.827278 258.27277 51.654556 L 284.10007 51.654556 L 284.10007 77.481834 Q 309.92734 129.13638 335.7546 129.13638 Q 387.40918 129.13638 387.40918 154.96367 L 413.23645 154.96367 L 413.23645 154.96367 Q 413.23645 180.79094 284.10007 180.79094 Q 180.79094 206.61823 180.79094 180.79094 L 180.79094 154.96367 L 154.96367 180.79094 Q 154.96367 206.61823 129.13638 232.4455 Q 77.481834 232.4455 77.481834 258.27277 L 51.654556 258.27277 L 51.654556 258.27277 Q 51.654556 232.4455 25.827278 232.4455 Q -25.827278 206.61823 0.0 129.13638 L 0.0 25.827278 L 103.30911 25.827278 Q 232.4455 0.0 232.4455 0.0 z" svg:height="2.582728mm" draw:style-name="style-562" svg:viewBox="0.0 0.0 413.23645 258.27277" svg:width="4.1323643mm" svg:x="14.721548mm" svg:y="77.740105mm"/>
          <draw:path svg:d="M 413.23645 0.0 L 568.20013 0.0 L 723.16376 25.827278 Q 878.12744 51.654556 903.9547 51.654556 L 929.782 51.654556 L 981.4366 51.654556 Q 1007.26385 51.654556 1058.9185 51.654556 L 1110.573 51.654556 L 1136.4003 51.654556 L 1136.4003 51.654556 L 1136.4003 51.654556 L 1136.4003 51.654556 L 1136.4003 77.481834 L 1136.4003 77.481834 L 1162.2275 77.481834 L 1162.2275 103.30911 L 1162.2275 103.30911 L 1188.0548 103.30911 L 1188.0548 129.13638 L 1188.0548 154.96367 L 1188.0548 180.79094 L 1188.0548 206.61823 L 1188.0548 258.27277 L 1188.0548 284.10007 L 1213.8821 309.92734 L 1239.7094 335.7546 L 1239.7094 361.58188 L 1239.7094 361.58188 L 1136.4003 361.58188 Q 1007.26385 361.58188 671.5092 413.23645 L 361.58188 413.23645 L 335.7546 439.06372 Q 309.92734 464.891 309.92734 464.891 Q 284.10007 464.891 258.27277 490.7183 L 206.61823 542.37286 L 180.79094 542.37286 L 154.96367 568.20013 L 103.30911 568.20013 L 77.481834 568.20013 L 77.481834 568.20013 L 77.481834 568.20013 L 77.481834 542.37286 L 103.30911 542.37286 L 103.30911 516.54553 L 103.30911 464.891 L 103.30911 464.891 L 103.30911 464.891 L 103.30911 361.58188 Q 103.30911 258.27277 103.30911 232.4455 Q 77.481834 206.61823 51.654556 154.96367 L 0.0 77.481834 L 51.654556 77.481834 L 77.481834 77.481834 L 77.481834 51.654556 L 77.481834 25.827278 L 180.79094 25.827278 Q 284.10007 0.0 413.23645 0.0 z" svg:height="5.682001mm" draw:style-name="style-563" svg:viewBox="0.0 0.0 1239.7094 568.20013" svg:width="12.397094mm" svg:x="113.123474mm" svg:y="80.58111mm"/>
          <draw:path svg:d="M 258.27277 0.0 L 258.27277 0.0 L 284.10007 51.654556 Q 309.92734 103.30911 335.7546 103.30911 Q 361.58188 103.30911 361.58188 77.481834 Q 361.58188 51.654556 413.23645 77.481834 Q 464.891 103.30911 464.891 103.30911 L 490.7183 103.30911 L 490.7183 103.30911 L 490.7183 129.13638 L 464.891 129.13638 L 439.06372 154.96367 L 439.06372 154.96367 L 464.891 154.96367 L 464.891 154.96367 L 464.891 154.96367 L 439.06372 180.79094 L 413.23645 180.79094 L 413.23645 206.61823 L 413.23645 232.4455 L 439.06372 232.4455 L 464.891 206.61823 L 464.891 206.61823 L 490.7183 206.61823 L 516.54553 206.61823 Q 568.20013 232.4455 568.20013 258.27277 L 568.20013 258.27277 L 542.37286 258.27277 Q 516.54553 258.27277 516.54553 284.10007 Q 516.54553 309.92734 542.37286 309.92734 L 542.37286 335.7546 L 542.37286 361.58188 Q 516.54553 387.40918 464.891 413.23645 L 387.40918 464.891 L 387.40918 464.891 Q 361.58188 490.7183 361.58188 490.7183 L 361.58188 490.7183 L 361.58188 490.7183 Q 335.7546 464.891 206.61823 490.7183 L 77.481834 490.7183 L 51.654556 490.7183 L 51.654556 464.891 L 51.654556 464.891 L 51.654556 464.891 L 25.827278 464.891 L 0.0 464.891 L 0.0 439.06372 L 0.0 439.06372 L 25.827278 439.06372 L 51.654556 413.23645 L 51.654556 413.23645 L 51.654556 413.23645 L 77.481834 387.40918 L 77.481834 361.58188 L 103.30911 361.58188 Q 129.13638 361.58188 129.13638 309.92734 Q 103.30911 284.10007 154.96367 206.61823 Q 206.61823 103.30911 232.4455 51.654556 L 232.4455 25.827278 L 232.4455 25.827278 Q 258.27277 25.827278 258.27277 0.0 z" svg:height="4.9071827mm" draw:style-name="style-564" svg:viewBox="0.0 0.0 568.20013 490.7183" svg:width="5.682001mm" svg:x="144.63275mm" svg:y="55.270374mm"/>
          <draw:path svg:d="M 154.96367 25.827278 L 154.96367 0.0 L 180.79094 0.0 L 180.79094 0.0 L 180.79094 0.0 L 206.61823 0.0 L 258.27277 0.0 Q 309.92734 0.0 309.92734 25.827278 L 309.92734 25.827278 L 309.92734 25.827278 Q 335.7546 25.827278 335.7546 51.654556 L 335.7546 51.654556 L 335.7546 51.654556 L 335.7546 77.481834 L 335.7546 129.13638 Q 335.7546 180.79094 361.58188 180.79094 Q 387.40918 206.61823 387.40918 206.61823 L 413.23645 206.61823 L 439.06372 206.61823 Q 464.891 206.61823 490.7183 232.4455 L 490.7183 232.4455 L 490.7183 258.27277 Q 490.7183 258.27277 464.891 309.92734 Q 439.06372 361.58188 439.06372 335.7546 Q 413.23645 309.92734 387.40918 387.40918 L 361.58188 439.06372 L 361.58188 413.23645 Q 335.7546 413.23645 335.7546 413.23645 L 335.7546 439.06372 L 335.7546 439.06372 Q 309.92734 413.23645 258.27277 439.06372 L 206.61823 439.06372 L 206.61823 413.23645 Q 180.79094 413.23645 103.30911 309.92734 L 0.0 232.4455 L 25.827278 206.61823 Q 77.481834 154.96367 77.481834 154.96367 L 77.481834 154.96367 L 77.481834 154.96367 Q 103.30911 129.13638 154.96367 129.13638 Q 180.79094 129.13638 180.79094 103.30911 Q 180.79094 103.30911 180.79094 77.481834 L 180.79094 51.654556 L 180.79094 51.654556 L 154.96367 51.654556 L 154.96367 25.827278 L 154.96367 25.827278 L 154.96367 25.827278 z" svg:height="4.3906374mm" draw:style-name="style-565" svg:viewBox="0.0 0.0 490.7183 439.06372" svg:width="4.9071827mm" svg:x="181.56577mm" svg:y="72.316376mm"/>
          <draw:path svg:d="M 361.58188 309.92734 L 361.58188 335.7546 L 335.7546 335.7546 Q 309.92734 335.7546 309.92734 309.92734 Q 309.92734 284.10007 284.10007 309.92734 Q 258.27277 309.92734 232.4455 309.92734 Q 206.61823 309.92734 180.79094 387.40918 Q 154.96367 464.891 129.13638 464.891 Q 103.30911 464.891 77.481834 490.7183 L 51.654556 490.7183 L 51.654556 490.7183 Q 51.654556 464.891 25.827278 464.891 Q 0.0 464.891 0.0 439.06372 L 25.827278 413.23645 L 25.827278 387.40918 L 51.654556 387.40918 L 51.654556 361.58188 Q 51.654556 309.92734 25.827278 206.61823 L 25.827278 129.13638 L 25.827278 103.30911 L 51.654556 77.481834 L 51.654556 51.654556 L 51.654556 25.827278 L 77.481834 25.827278 Q 103.30911 25.827278 103.30911 1.8189894E-12 Q 129.13638 1.8189894E-12 180.79094 51.654556 Q 232.4455 103.30911 284.10007 206.61823 Q 361.58188 284.10007 361.58188 309.92734 z" svg:height="4.9071827mm" draw:style-name="style-566" svg:viewBox="0.0 0.0 361.58188 490.7183" svg:width="3.615819mm" svg:x="17.56255mm" svg:y="102.792564mm"/>
          <draw:path svg:d="M 51.654556 0.0 L 103.30911 25.827278 L 129.13638 25.827278 L 154.96367 51.654556 L 180.79094 51.654556 L 206.61823 51.654556 L 232.4455 77.481834 Q 258.27277 77.481834 258.27277 51.654556 Q 284.10007 51.654556 309.92734 51.654556 Q 335.7546 51.654556 335.7546 77.481834 Q 309.92734 103.30911 309.92734 129.13638 L 309.92734 154.96367 L 309.92734 154.96367 Q 309.92734 154.96367 309.92734 180.79094 L 335.7546 180.79094 L 309.92734 206.61823 Q 309.92734 258.27277 284.10007 258.27277 L 284.10007 284.10007 L 258.27277 284.10007 Q 232.4455 284.10007 206.61823 258.27277 L 206.61823 232.4455 L 206.61823 206.61823 Q 206.61823 180.79094 154.96367 180.79094 L 103.30911 180.79094 L 77.481834 180.79094 Q 77.481834 154.96367 51.654556 154.96367 L 25.827278 129.13638 L 25.827278 103.30911 Q 0.0 77.481834 0.0 25.827278 Q 0.0 -25.827278 51.654556 0.0 z" svg:height="2.8410006mm" draw:style-name="style-567" svg:viewBox="0.0 0.0 335.7546 284.10007" svg:width="3.357546mm" svg:x="40.290554mm" svg:y="67.150925mm"/>
          <draw:path svg:d="M 180.79094 0.0 L 206.61823 0.0 L 206.61823 0.0 L 206.61823 25.827278 L 232.4455 25.827278 L 258.27277 25.827278 L 258.27277 51.654556 L 284.10007 51.654556 L 284.10007 51.654556 L 284.10007 25.827278 L 361.58188 51.654556 Q 439.06372 51.654556 464.891 77.481834 Q 490.7183 77.481834 542.37286 77.481834 Q 594.0274 25.827278 568.20013 77.481834 Q 542.37286 77.481834 594.0274 77.481834 Q 671.5092 77.481834 697.3365 51.654556 Q 697.3365 25.827278 748.9911 25.827278 L 800.6456 25.827278 L 800.6456 25.827278 L 800.6456 25.827278 L 826.4729 25.827278 L 826.4729 25.827278 L 800.6456 51.654556 L 774.81836 77.481834 L 800.6456 77.481834 L 852.3002 77.481834 L 878.12744 77.481834 Q 903.9547 77.481834 903.9547 103.30911 Q 903.9547 129.13638 981.4366 154.96367 Q 1058.9185 154.96367 1084.7457 232.4455 Q 1084.7457 284.10007 1084.7457 309.92734 L 1110.573 309.92734 L 1110.573 309.92734 L 1110.573 335.7546 L 1110.573 335.7546 L 1110.573 335.7546 L 1136.4003 361.58188 L 1136.4003 387.40918 L 1188.0548 387.40918 L 1239.7094 387.40918 L 1239.7094 413.23645 L 1239.7094 413.23645 L 1213.8821 413.23645 L 1213.8821 439.06372 L 1188.0548 439.06372 L 1162.2275 439.06372 L 1162.2275 464.891 L 1162.2275 464.891 L 594.0274 464.891 L 25.827278 464.891 L 25.827278 464.891 L 25.827278 439.06372 L 51.654556 439.06372 Q 77.481834 439.06372 77.481834 387.40918 Q 77.481834 361.58188 51.654556 335.7546 Q 0.0 335.7546 0.0 309.92734 Q 25.827278 284.10007 0.0 258.27277 Q -25.827278 232.4455 0.0 232.4455 L 25.827278 206.61823 L 25.827278 206.61823 L 25.827278 206.61823 L 51.654556 206.61823 L 51.654556 180.79094 L 51.654556 180.79094 L 77.481834 180.79094 L 77.481834 180.79094 L 77.481834 154.96367 L 51.654556 154.96367 L 51.654556 129.13638 L 51.654556 129.13638 L 25.827278 129.13638 L 25.827278 129.13638 L 25.827278 129.13638 L 51.654556 103.30911 L 77.481834 77.481834 L 51.654556 77.481834 L 25.827278 77.481834 L 25.827278 77.481834 L 25.827278 77.481834 L 103.30911 25.827278 Q 180.79094 25.827278 180.79094 0.0 z" svg:height="4.64891mm" draw:style-name="style-568" svg:viewBox="0.0 0.0 1239.7094 464.891" svg:width="12.397094mm" svg:x="221.85632mm" svg:y="203.77722mm"/>
          <draw:path svg:d="M 77.481834 0.0 L 103.30911 0.0 L 103.30911 25.827278 Q 129.13638 25.827278 129.13638 25.827278 L 129.13638 0.0 L 129.13638 0.0 L 154.96367 0.0 L 154.96367 77.481834 L 154.96367 154.96367 L 180.79094 154.96367 Q 206.61823 180.79094 206.61823 180.79094 L 206.61823 180.79094 L 206.61823 180.79094 L 180.79094 206.61823 L 180.79094 206.61823 Q 180.79094 232.4455 77.481834 232.4455 Q 0.0 232.4455 25.827278 180.79094 L 25.827278 154.96367 L 25.827278 129.13638 Q 25.827278 129.13638 0.0 129.13638 L 0.0 129.13638 L 0.0 77.481834 Q 0.0 25.827278 25.827278 25.827278 Q 77.481834 -25.827278 77.481834 0.0 z" svg:height="2.324455mm" draw:style-name="style-569" svg:viewBox="0.0 0.0 206.61823 232.4455" svg:width="2.0661821mm" svg:x="152.6392mm" svg:y="72.058105mm"/>
          <draw:path svg:d="M 335.7546 77.481834 L 335.7546 129.13638 L 309.92734 180.79094 Q 309.92734 258.27277 361.58188 258.27277 Q 387.40918 284.10007 361.58188 284.10007 L 335.7546 284.10007 L 361.58188 361.58188 Q 361.58188 439.06372 361.58188 464.891 Q 361.58188 464.891 335.7546 464.891 L 335.7546 464.891 L 335.7546 464.891 Q 309.92734 464.891 309.92734 490.7183 Q 309.92734 516.54553 232.4455 490.7183 L 180.79094 439.06372 L 180.79094 439.06372 Q 154.96367 439.06372 154.96367 387.40918 Q 154.96367 361.58188 103.30911 361.58188 Q 51.654556 361.58188 25.827278 335.7546 L 0.0 284.10007 L 0.0 284.10007 Q 0.0 284.10007 0.0 258.27277 L 0.0 258.27277 L 0.0 258.27277 L 0.0 258.27277 L 25.827278 232.4455 Q 51.654556 232.4455 51.654556 180.79094 Q 51.654556 180.79094 103.30911 180.79094 Q 154.96367 180.79094 154.96367 154.96367 Q 180.79094 129.13638 206.61823 154.96367 Q 206.61823 180.79094 232.4455 129.13638 Q 258.27277 77.481834 258.27277 77.481834 L 258.27277 77.481834 L 284.10007 25.827278 Q 309.92734 -25.827278 309.92734 0.0 Q 309.92734 0.0 335.7546 77.481834 z M 284.10007 413.23645 Q 284.10007 387.40918 309.92734 387.40918 Q 335.7546 387.40918 335.7546 413.23645 Q 335.7546 439.06372 309.92734 439.06372 Q 284.10007 439.06372 284.10007 413.23645 z" svg:height="4.9071827mm" draw:style-name="style-570" svg:viewBox="0.0 0.0 361.58188 490.7183" svg:width="3.615819mm" svg:x="278.41806mm" svg:y="72.058105mm"/>
          <draw:path svg:d="M 516.54553 232.4455 L 516.54553 258.27277 L 516.54553 258.27277 Q 490.7183 284.10007 516.54553 309.92734 L 516.54553 309.92734 L 516.54553 309.92734 L 516.54553 335.7546 L 490.7183 335.7546 Q 464.891 361.58188 439.06372 439.06372 Q 387.40918 516.54553 361.58188 516.54553 L 335.7546 516.54553 L 335.7546 542.37286 L 335.7546 542.37286 L 309.92734 542.37286 L 309.92734 568.20013 L 309.92734 568.20013 L 335.7546 568.20013 L 335.7546 568.20013 L 335.7546 594.0274 L 309.92734 594.0274 L 309.92734 594.0274 L 284.10007 594.0274 L 284.10007 568.20013 L 258.27277 568.20013 L 232.4455 568.20013 L 232.4455 594.0274 L 232.4455 594.0274 L 206.61823 619.8547 L 180.79094 645.68195 L 180.79094 645.68195 L 180.79094 645.68195 L 180.79094 619.8547 L 180.79094 594.0274 L 154.96367 594.0274 L 154.96367 568.20013 L 154.96367 568.20013 L 129.13638 568.20013 L 129.13638 542.37286 L 129.13638 516.54553 L 103.30911 464.891 Q 77.481834 387.40918 51.654556 361.58188 L 0.0 361.58188 L 25.827278 335.7546 Q 25.827278 309.92734 51.654556 284.10007 Q 77.481834 284.10007 77.481834 232.4455 Q 51.654556 154.96367 77.481834 129.13638 Q 129.13638 103.30911 103.30911 103.30911 Q 103.30911 103.30911 103.30911 77.481834 L 103.30911 77.481834 L 154.96367 77.481834 Q 206.61823 77.481834 206.61823 51.654556 Q 206.61823 4.5474735E-13 258.27277 4.5474735E-13 Q 284.10007 25.827278 335.7546 51.654556 Q 387.40918 51.654556 413.23645 77.481834 Q 439.06372 103.30911 439.06372 77.481834 Q 439.06372 51.654556 464.891 51.654556 Q 490.7183 51.654556 490.7183 103.30911 Q 464.891 154.96367 490.7183 154.96367 Q 490.7183 180.79094 490.7183 206.61823 Q 490.7183 206.61823 516.54553 232.4455 z" svg:height="6.4568195mm" draw:style-name="style-571" svg:viewBox="0.0 0.0 516.54553 645.68195" svg:width="5.165456mm" svg:x="257.49796mm" svg:y="40.8071mm"/>
          <draw:path svg:d="M 77.481834 25.827278 L 154.96367 0.0 L 335.7546 0.0 L 542.37286 0.0 L 568.20013 0.0 L 594.0274 0.0 L 645.68195 25.827278 Q 671.5092 51.654556 697.3365 25.827278 Q 697.3365 0.0 723.16376 25.827278 Q 748.9911 51.654556 748.9911 51.654556 L 748.9911 51.654556 L 748.9911 77.481834 Q 723.16376 103.30911 697.3365 129.13638 Q 645.68195 154.96367 671.5092 154.96367 Q 697.3365 154.96367 697.3365 180.79094 Q 697.3365 206.61823 671.5092 206.61823 L 671.5092 206.61823 L 645.68195 206.61823 Q 645.68195 206.61823 542.37286 232.4455 L 464.891 232.4455 L 439.06372 232.4455 Q 439.06372 258.27277 439.06372 258.27277 L 439.06372 258.27277 L 439.06372 258.27277 L 439.06372 284.10007 L 413.23645 284.10007 L 413.23645 284.10007 L 413.23645 284.10007 Q 387.40918 284.10007 387.40918 258.27277 Q 387.40918 232.4455 284.10007 232.4455 Q 206.61823 232.4455 232.4455 180.79094 Q 232.4455 129.13638 154.96367 129.13638 L 77.481834 103.30911 L 77.481834 103.30911 L 77.481834 103.30911 L 51.654556 103.30911 L 51.654556 103.30911 L 51.654556 77.481834 Q 25.827278 77.481834 25.827278 51.654556 L 0.0 25.827278 L 77.481834 25.827278 z" svg:height="2.8410006mm" draw:style-name="style-572" svg:viewBox="0.0 0.0 748.9911 284.10007" svg:width="7.4899106mm" svg:x="164.00322mm" svg:y="164.77803mm"/>
          <draw:path svg:d="M 51.654556 51.654556 L 77.481834 0.0 L 77.481834 0.0 L 103.30911 0.0 L 103.30911 25.827278 Q 103.30911 51.654556 77.481834 51.654556 L 77.481834 51.654556 L 77.481834 51.654556 L 77.481834 77.481834 L 77.481834 77.481834 L 103.30911 77.481834 L 103.30911 103.30911 L 103.30911 129.13638 L 154.96367 103.30911 Q 232.4455 103.30911 232.4455 51.654556 Q 232.4455 25.827278 309.92734 51.654556 Q 361.58188 51.654556 413.23645 25.827278 Q 413.23645 0.0 439.06372 51.654556 Q 439.06372 103.30911 464.891 103.30911 Q 516.54553 129.13638 490.7183 129.13638 Q 490.7183 154.96367 516.54553 154.96367 L 516.54553 154.96367 L 516.54553 206.61823 Q 542.37286 284.10007 490.7183 309.92734 Q 439.06372 309.92734 439.06372 335.7546 Q 413.23645 361.58188 413.23645 361.58188 L 413.23645 361.58188 L 361.58188 361.58188 Q 309.92734 361.58188 309.92734 387.40918 Q 309.92734 413.23645 232.4455 413.23645 Q 154.96367 413.23645 154.96367 439.06372 Q 154.96367 464.891 129.13638 464.891 L 129.13638 464.891 L 129.13638 490.7183 L 103.30911 490.7183 L 103.30911 464.891 L 103.30911 439.06372 L 77.481834 439.06372 L 77.481834 439.06372 L 77.481834 439.06372 L 77.481834 413.23645 L 51.654556 413.23645 L 25.827278 413.23645 L 25.827278 413.23645 L 0.0 413.23645 L 0.0 361.58188 L 0.0 284.10007 L 0.0 258.27277 L 0.0 206.61823 L 25.827278 206.61823 L 25.827278 206.61823 L 25.827278 180.79094 L 51.654556 180.79094 L 51.654556 180.79094 L 51.654556 154.96367 L 51.654556 154.96367 Q 51.654556 154.96367 51.654556 129.13638 Q 25.827278 103.30911 25.827278 103.30911 Q 51.654556 77.481834 51.654556 51.654556 z" svg:height="4.9071827mm" draw:style-name="style-573" svg:viewBox="0.0 0.0 516.54553 490.7183" svg:width="5.165456mm" svg:x="23.24455mm" svg:y="61.46892mm"/>
          <draw:path svg:d="M 1136.4003 -3.6379788E-12 L 1162.2275 -3.6379788E-12 L 1136.4003 25.827278 Q 1136.4003 51.654556 1110.573 77.481834 L 1110.573 129.13638 L 1058.9185 129.13638 L 1007.26385 129.13638 L 981.4366 154.96367 L 929.782 180.79094 L 929.782 180.79094 L 929.782 180.79094 L 774.81836 206.61823 Q 594.0274 232.4455 568.20013 284.10007 Q 516.54553 309.92734 542.37286 361.58188 Q 568.20013 413.23645 568.20013 413.23645 L 568.20013 439.06372 L 774.81836 387.40918 Q 955.6093 387.40918 1033.0911 361.58188 L 1136.4003 361.58188 L 1162.2275 361.58188 Q 1188.0548 361.58188 1213.8821 335.7546 Q 1239.7094 335.7546 1291.3639 335.7546 Q 1317.1912 335.7546 1317.1912 335.7546 L 1343.0184 335.7546 L 1343.0184 335.7546 L 1343.0184 335.7546 L 1394.673 335.7546 L 1420.5002 335.7546 L 1420.5002 335.7546 L 1420.5002 335.7546 L 1394.673 335.7546 L 1368.8457 335.7546 L 1368.8457 361.58188 L 1343.0184 361.58188 L 1343.0184 361.58188 L 1343.0184 387.40918 L 1343.0184 387.40918 L 1343.0184 387.40918 L 1343.0184 439.06372 L 1343.0184 464.891 L 1343.0184 490.7183 L 1343.0184 516.54553 L 1368.8457 542.37286 L 1394.673 568.20013 L 1394.673 594.0274 L 1394.673 619.8547 L 1420.5002 645.68195 L 1446.3275 671.5092 L 1446.3275 671.5092 L 1446.3275 697.3365 L 1446.3275 697.3365 L 1446.3275 697.3365 L 1420.5002 697.3365 L 1420.5002 697.3365 L 1420.5002 723.16376 L 1394.673 723.16376 L 1394.673 723.16376 L 1394.673 748.9911 L 1446.3275 748.9911 L 1472.1549 748.9911 L 1472.1549 748.9911 L 1472.1549 774.81836 L 1394.673 774.81836 Q 1343.0184 800.6456 1162.2275 826.4729 L 981.4366 852.3002 L 929.782 878.12744 Q 903.9547 878.12744 903.9547 903.9547 Q 878.12744 929.782 878.12744 929.782 L 878.12744 929.782 L 878.12744 903.9547 Q 878.12744 903.9547 852.3002 903.9547 L 852.3002 929.782 L 800.6456 929.782 Q 748.9911 955.6093 568.20013 981.4366 L 387.40918 1033.0911 L 387.40918 1007.26385 Q 361.58188 1007.26385 361.58188 955.6093 Q 361.58188 929.782 309.92734 929.782 L 284.10007 929.782 L 284.10007 929.782 L 284.10007 903.9547 L 258.27277 903.9547 L 232.4455 903.9547 L 206.61823 878.12744 L 154.96367 852.3002 L 103.30911 852.3002 Q 51.654556 852.3002 51.654556 826.4729 Q 51.654556 800.6456 25.827278 800.6456 Q 1.8189894E-12 800.6456 1.8189894E-12 671.5092 Q 1.8189894E-12 542.37286 25.827278 516.54553 L 51.654556 490.7183 L 51.654556 490.7183 Q 51.654556 490.7183 51.654556 387.40918 Q 51.654556 309.92734 103.30911 232.4455 L 129.13638 180.79094 L 129.13638 180.79094 L 154.96367 154.96367 L 154.96367 129.13638 Q 154.96367 103.30911 258.27277 103.30911 Q 335.7546 77.481834 361.58188 51.654556 L 361.58188 25.827278 L 516.54553 25.827278 Q 671.5092 51.654556 903.9547 25.827278 Q 1110.573 -25.827278 1136.4003 -3.6379788E-12 z" svg:height="10.330912mm" draw:style-name="style-574" svg:viewBox="0.0 0.0 1472.1549 1033.0911" svg:width="14.721548mm" svg:x="98.143654mm" svg:y="170.7183mm"/>
          <draw:path svg:d="M 1239.7094 0.0 L 1239.7094 0.0 L 1239.7094 0.0 L 1239.7094 0.0 L 1265.5366 25.827278 L 1265.5366 51.654556 L 1368.8457 51.654556 Q 1472.1549 51.654556 1497.9822 51.654556 L 1497.9822 51.654556 L 1497.9822 103.30911 Q 1497.9822 129.13638 1394.673 129.13638 L 1291.3639 103.30911 L 1291.3639 129.13638 L 1291.3639 129.13638 L 1265.5366 129.13638 L 1265.5366 154.96367 L 1265.5366 154.96367 L 1239.7094 154.96367 L 1239.7094 154.96367 L 1239.7094 154.96367 L 1239.7094 180.79094 L 1239.7094 180.79094 L 1213.8821 180.79094 L 1213.8821 206.61823 L 1213.8821 206.61823 L 1188.0548 206.61823 L 1188.0548 232.4455 L 1188.0548 258.27277 L 1239.7094 258.27277 L 1265.5366 258.27277 L 1265.5366 284.10007 L 1291.3639 284.10007 L 1291.3639 309.92734 L 1291.3639 335.7546 L 1343.0184 335.7546 Q 1394.673 335.7546 1394.673 413.23645 Q 1420.5002 464.891 1446.3275 464.891 Q 1497.9822 464.891 1497.9822 490.7183 L 1497.9822 490.7183 L 1394.673 490.7183 L 1317.1912 516.54553 L 1188.0548 516.54553 Q 1084.7457 516.54553 723.16376 594.0274 L 361.58188 645.68195 L 361.58188 619.8547 Q 361.58188 619.8547 284.10007 594.0274 Q 180.79094 568.20013 180.79094 490.7183 L 206.61823 439.06372 L 180.79094 439.06372 L 180.79094 413.23645 L 129.13638 413.23645 L 77.481834 413.23645 L 51.654556 387.40918 L 0.0 361.58188 L 51.654556 361.58188 L 103.30911 361.58188 L 129.13638 335.7546 L 154.96367 335.7546 L 206.61823 335.7546 Q 232.4455 309.92734 361.58188 309.92734 L 464.891 309.92734 L 413.23645 284.10007 Q 335.7546 258.27277 464.891 232.4455 Q 568.20013 206.61823 568.20013 180.79094 L 568.20013 154.96367 L 903.9547 103.30911 Q 1239.7094 51.654556 1239.7094 25.827278 Q 1239.7094 0.0 1239.7094 0.0 z" svg:height="6.4568195mm" draw:style-name="style-575" svg:viewBox="0.0 0.0 1497.9822 645.68195" svg:width="14.979821mm" svg:x="123.97093mm" svg:y="169.9435mm"/>
          <draw:path svg:d="M 387.40918 51.654556 L 387.40918 51.654556 L 464.891 77.481834 Q 516.54553 103.30911 619.8547 129.13638 Q 697.3365 154.96367 723.16376 129.13638 L 748.9911 129.13638 L 748.9911 154.96367 L 748.9911 154.96367 L 748.9911 154.96367 Q 748.9911 154.96367 671.5092 206.61823 Q 619.8547 232.4455 542.37286 232.4455 L 490.7183 232.4455 L 464.891 232.4455 Q 439.06372 258.27277 413.23645 258.27277 Q 387.40918 258.27277 387.40918 232.4455 Q 361.58188 206.61823 335.7546 232.4455 Q 284.10007 258.27277 258.27277 284.10007 Q 258.27277 309.92734 232.4455 309.92734 L 206.61823 309.92734 L 206.61823 258.27277 Q 206.61823 206.61823 154.96367 206.61823 L 129.13638 206.61823 L 129.13638 206.61823 L 103.30911 206.61823 L 103.30911 154.96367 L 103.30911 103.30911 L 51.654556 103.30911 L 25.827278 103.30911 L 25.827278 77.481834 L 0.0 51.654556 L 0.0 51.654556 L 0.0 51.654556 L 0.0 25.827278 L 0.0 25.827278 L 51.654556 25.827278 Q 77.481834 0.0 129.13638 0.0 L 180.79094 0.0 L 258.27277 0.0 Q 309.92734 0.0 309.92734 51.654556 Q 335.7546 77.481834 361.58188 77.481834 Q 387.40918 51.654556 387.40918 51.654556 z" svg:height="3.0992734mm" draw:style-name="style-576" svg:viewBox="0.0 0.0 748.9911 309.92734" svg:width="7.4899106mm" svg:x="111.0573mm" svg:y="71.28329mm"/>
          <draw:path svg:d="M 723.16376 25.827278 L 723.16376 25.827278 L 645.68195 25.827278 Q 594.0274 25.827278 309.92734 77.481834 L 25.827278 77.481834 L 25.827278 103.30911 L 25.827278 103.30911 L 0.0 103.30911 L 0.0 103.30911 L 0.0 77.481834 Q -25.827278 77.481834 0.0 77.481834 L 0.0 51.654556 L 103.30911 25.827278 Q 232.4455 25.827278 206.61823 0.0 Q 206.61823 -25.827278 464.891 0.0 Q 723.16376 25.827278 723.16376 25.827278 z" svg:height="1.0330911mm" draw:style-name="style-577" svg:viewBox="0.0 0.0 723.16376 103.30911" svg:width="7.231638mm" svg:x="172.26794mm" svg:y="165.0363mm"/>
          <draw:path svg:d="M 413.23645 51.654556 L 439.06372 51.654556 L 439.06372 77.481834 Q 439.06372 77.481834 464.891 77.481834 L 464.891 103.30911 L 464.891 103.30911 Q 439.06372 103.30911 439.06372 129.13638 L 439.06372 129.13638 L 439.06372 129.13638 Q 413.23645 129.13638 439.06372 154.96367 L 439.06372 154.96367 L 413.23645 232.4455 Q 387.40918 284.10007 387.40918 309.92734 L 387.40918 335.7546 L 361.58188 335.7546 Q 335.7546 335.7546 284.10007 309.92734 Q 232.4455 284.10007 232.4455 232.4455 Q 232.4455 206.61823 232.4455 180.79094 Q 206.61823 129.13638 129.13638 180.79094 L 25.827278 180.79094 L 25.827278 180.79094 L 25.827278 180.79094 L 25.827278 180.79094 L 25.827278 154.96367 L 51.654556 154.96367 L 51.654556 129.13638 L 25.827278 129.13638 L 0.0 129.13638 L 0.0 103.30911 L 25.827278 103.30911 L 25.827278 103.30911 L 25.827278 77.481834 L 25.827278 77.481834 L 25.827278 77.481834 L 51.654556 77.481834 L 51.654556 77.481834 L 77.481834 103.30911 Q 103.30911 103.30911 103.30911 51.654556 Q 103.30911 25.827278 129.13638 1.8189894E-12 Q 180.79094 -25.827278 232.4455 51.654556 Q 284.10007 103.30911 284.10007 77.481834 Q 284.10007 25.827278 335.7546 25.827278 Q 361.58188 25.827278 361.58188 1.8189894E-12 Q 387.40918 -25.827278 387.40918 25.827278 Q 387.40918 51.654556 413.23645 51.654556 z" svg:height="3.357546mm" draw:style-name="style-578" svg:viewBox="0.0 0.0 464.891 335.7546" svg:width="4.64891mm" svg:x="26.08555mm" svg:y="119.06375mm"/>
          <draw:path svg:d="M 180.79094 51.654556 L 180.79094 0.0 L 206.61823 0.0 Q 232.4455 0.0 232.4455 25.827278 Q 258.27277 51.654556 258.27277 25.827278 L 258.27277 25.827278 L 284.10007 25.827278 Q 284.10007 0.0 284.10007 0.0 L 284.10007 0.0 L 309.92734 0.0 Q 335.7546 25.827278 335.7546 129.13638 Q 361.58188 258.27277 387.40918 284.10007 Q 387.40918 309.92734 413.23645 309.92734 L 413.23645 309.92734 L 387.40918 387.40918 Q 387.40918 464.891 309.92734 464.891 Q 232.4455 464.891 232.4455 516.54553 L 232.4455 542.37286 L 232.4455 542.37286 Q 206.61823 516.54553 180.79094 516.54553 L 180.79094 516.54553 L 180.79094 516.54553 Q 180.79094 490.7183 154.96367 413.23645 Q 129.13638 309.92734 77.481834 258.27277 L 0.0 206.61823 L 0.0 206.61823 L 25.827278 180.79094 L 25.827278 180.79094 L 25.827278 206.61823 L 25.827278 206.61823 L 25.827278 206.61823 L 51.654556 206.61823 L 51.654556 206.61823 L 77.481834 206.61823 L 103.30911 206.61823 L 103.30911 206.61823 L 129.13638 206.61823 L 129.13638 180.79094 L 129.13638 154.96367 L 154.96367 154.96367 L 154.96367 154.96367 L 154.96367 129.13638 L 180.79094 129.13638 L 180.79094 129.13638 L 180.79094 103.30911 L 180.79094 103.30911 L 180.79094 103.30911 L 206.61823 103.30911 Q 206.61823 103.30911 206.61823 77.481834 Q 180.79094 77.481834 180.79094 51.654556 z" svg:height="5.4237285mm" draw:style-name="style-579" svg:viewBox="0.0 0.0 413.23645 542.37286" svg:width="4.1323643mm" svg:x="50.363194mm" svg:y="113.64002mm"/>
          <draw:path svg:d="M 0.0 25.827278 L 0.0 9.094947E-13 L 25.827278 9.094947E-13 L 77.481834 9.094947E-13 L 206.61823 9.094947E-13 Q 335.7546 9.094947E-13 335.7546 25.827278 Q 361.58188 51.654556 516.54553 25.827278 L 671.5092 25.827278 L 903.9547 25.827278 L 1162.2275 25.827278 L 1213.8821 25.827278 Q 1291.3639 51.654556 1317.1912 25.827278 L 1317.1912 25.827278 L 1317.1912 51.654556 Q 1317.1912 77.481834 1291.3639 103.30911 Q 1265.5366 103.30911 1265.5366 129.13638 Q 1265.5366 154.96367 1265.5366 154.96367 L 1265.5366 154.96367 L 1265.5366 154.96367 Q 1265.5366 154.96367 1110.573 154.96367 L 929.782 154.96367 L 903.9547 180.79094 L 878.12744 180.79094 L 800.6456 180.79094 Q 723.16376 206.61823 568.20013 206.61823 L 413.23645 206.61823 L 387.40918 206.61823 L 335.7546 206.61823 L 335.7546 232.4455 L 335.7546 232.4455 L 335.7546 232.4455 L 309.92734 258.27277 L 309.92734 258.27277 L 309.92734 258.27277 L 284.10007 258.27277 L 232.4455 258.27277 L 232.4455 232.4455 L 232.4455 232.4455 L 258.27277 232.4455 Q 284.10007 206.61823 284.10007 129.13638 L 284.10007 51.654556 L 129.13638 51.654556 L 0.0 51.654556 L 0.0 25.827278 z" svg:height="2.582728mm" draw:style-name="style-580" svg:viewBox="0.0 0.0 1317.1912 258.27277" svg:width="13.171912mm" svg:x="99.43502mm" svg:y="77.99838mm"/>
          <draw:path svg:d="M 1239.7094 0.0 L 1265.5366 0.0 L 1265.5366 25.827278 Q 1265.5366 51.654556 1291.3639 77.481834 Q 1317.1912 103.30911 1317.1912 129.13638 Q 1291.3639 154.96367 1343.0184 154.96367 Q 1394.673 206.61823 1368.8457 206.61823 Q 1343.0184 206.61823 1317.1912 309.92734 Q 1317.1912 387.40918 1368.8457 413.23645 Q 1420.5002 464.891 1446.3275 516.54553 Q 1472.1549 542.37286 1497.9822 568.20013 L 1497.9822 568.20013 L 1472.1549 568.20013 Q 1446.3275 568.20013 1446.3275 594.0274 L 1472.1549 619.8547 L 1472.1549 619.8547 L 1472.1549 619.8547 L 1420.5002 671.5092 Q 1368.8457 748.9911 1368.8457 774.81836 Q 1394.673 774.81836 1394.673 852.3002 Q 1394.673 903.9547 1368.8457 903.9547 Q 1343.0184 903.9547 1343.0184 929.782 Q 1343.0184 955.6093 1368.8457 981.4366 Q 1368.8457 981.4366 1368.8457 1033.0911 L 1368.8457 1058.9185 L 1368.8457 1058.9185 Q 1343.0184 1084.7457 1265.5366 1084.7457 Q 1213.8821 1136.4003 1213.8821 1136.4003 Q 1213.8821 1162.2275 1136.4003 1213.8821 L 1033.0911 1265.5366 L 1007.26385 1265.5366 Q 1007.26385 1291.3639 955.6093 1265.5366 Q 903.9547 1265.5366 903.9547 1239.7094 Q 903.9547 1213.8821 826.4729 1239.7094 Q 748.9911 1239.7094 774.81836 1239.7094 Q 800.6456 1239.7094 748.9911 1213.8821 Q 723.16376 1188.0548 723.16376 1213.8821 Q 723.16376 1239.7094 439.06372 1213.8821 L 180.79094 1188.0548 L 180.79094 1188.0548 Q 154.96367 1188.0548 129.13638 1162.2275 L 103.30911 1136.4003 L 77.481834 1136.4003 L 51.654556 1136.4003 L 51.654556 1110.573 L 51.654556 1084.7457 L 25.827278 1084.7457 L 0.0 1084.7457 L 0.0 1058.9185 L 0.0 1058.9185 L 0.0 1058.9185 L 25.827278 1058.9185 L 25.827278 1033.0911 L 25.827278 1033.0911 L 25.827278 1033.0911 Q 25.827278 1033.0911 25.827278 1033.0911 L 25.827278 1007.26385 L 25.827278 1007.26385 Q 25.827278 981.4366 77.481834 981.4366 Q 103.30911 981.4366 103.30911 955.6093 Q 103.30911 929.782 77.481834 903.9547 Q 25.827278 878.12744 25.827278 826.4729 Q 25.827278 774.81836 51.654556 723.16376 Q 103.30911 671.5092 129.13638 594.0274 Q 129.13638 516.54553 129.13638 516.54553 Q 77.481834 516.54553 77.481834 516.54553 L 51.654556 490.7183 L 51.654556 490.7183 L 51.654556 464.891 L 51.654556 464.891 L 77.481834 464.891 L 77.481834 464.891 L 77.481834 439.06372 L 51.654556 439.06372 L 51.654556 439.06372 L 51.654556 439.06372 L 51.654556 413.23645 L 232.4455 335.7546 Q 439.06372 232.4455 568.20013 232.4455 Q 723.16376 206.61823 826.4729 206.61823 Q 929.782 180.79094 955.6093 129.13638 Q 981.4366 51.654556 1007.26385 51.654556 Q 1033.0911 51.654556 1033.0911 25.827278 Q 1033.0911 0.0 1110.573 0.0 Q 1213.8821 0.0 1239.7094 0.0 z" svg:height="12.655366mm" draw:style-name="style-581" svg:viewBox="0.0 0.0 1497.9822 1265.5366" svg:width="14.979821mm" svg:x="283.8418mm" svg:y="161.16222mm"/>
          <draw:path svg:d="M 594.0274 0.0 L 619.8547 0.0 L 619.8547 51.654556 Q 619.8547 103.30911 594.0274 129.13638 L 568.20013 154.96367 L 568.20013 154.96367 L 568.20013 154.96367 L 619.8547 154.96367 L 671.5092 154.96367 L 671.5092 154.96367 L 671.5092 154.96367 L 697.3365 180.79094 L 723.16376 206.61823 L 723.16376 206.61823 Q 723.16376 206.61823 774.81836 206.61823 Q 800.6456 206.61823 826.4729 154.96367 Q 878.12744 129.13638 903.9547 129.13638 L 929.782 129.13638 L 929.782 129.13638 Q 955.6093 103.30911 955.6093 103.30911 L 955.6093 103.30911 L 981.4366 154.96367 Q 1007.26385 206.61823 1033.0911 206.61823 Q 1033.0911 206.61823 1058.9185 180.79094 Q 1058.9185 154.96367 1084.7457 154.96367 Q 1110.573 154.96367 1110.573 180.79094 L 1110.573 206.61823 L 1110.573 206.61823 L 1110.573 206.61823 L 1110.573 232.4455 L 1136.4003 232.4455 L 1136.4003 232.4455 L 1136.4003 258.27277 L 1188.0548 258.27277 L 1213.8821 258.27277 L 1213.8821 284.10007 L 1188.0548 284.10007 L 1188.0548 284.10007 L 1188.0548 309.92734 L 1162.2275 309.92734 L 1136.4003 309.92734 L 1136.4003 335.7546 L 1136.4003 335.7546 L 1162.2275 335.7546 L 1162.2275 361.58188 L 1239.7094 335.7546 Q 1291.3639 309.92734 1343.0184 284.10007 Q 1394.673 232.4455 1394.673 258.27277 Q 1394.673 284.10007 1497.9822 309.92734 Q 1601.2913 309.92734 1601.2913 284.10007 Q 1601.2913 258.27277 1652.9458 258.27277 L 1704.6003 258.27277 L 1704.6003 258.27277 L 1704.6003 258.27277 L 1678.7731 284.10007 L 1652.9458 309.92734 L 1652.9458 309.92734 L 1652.9458 309.92734 L 1678.7731 335.7546 L 1704.6003 361.58188 L 1704.6003 361.58188 L 1704.6003 361.58188 L 1704.6003 335.7546 L 1704.6003 335.7546 L 1730.4276 335.7546 L 1730.4276 309.92734 L 1807.9094 335.7546 Q 1859.564 335.7546 1885.3912 361.58188 Q 1911.2186 413.23645 1962.8732 387.40918 Q 1988.7004 361.58188 2066.1821 413.23645 Q 2143.664 464.891 2117.837 464.891 Q 2092.0095 464.891 2117.837 490.7183 Q 2169.4915 490.7183 2169.4915 464.891 Q 2169.4915 413.23645 2221.146 464.891 Q 2298.6277 516.54553 2272.8005 542.37286 Q 2272.8005 568.20013 2298.6277 568.20013 Q 2324.455 568.20013 2350.2822 542.37286 Q 2376.1096 516.54553 2427.7642 568.20013 Q 2453.5913 619.8547 2531.0732 619.8547 Q 2582.7278 619.8547 2531.0732 671.5092 Q 2505.2458 671.5092 2556.9006 671.5092 Q 2608.5552 671.5092 2608.5552 671.5092 L 2608.5552 671.5092 L 2608.5552 671.5092 L 2634.3823 671.5092 L 2634.3823 671.5092 L 2634.3823 671.5092 L 2686.0369 697.3365 Q 2711.8643 723.16376 2686.0369 723.16376 Q 2660.2097 723.16376 2660.2097 748.9911 Q 2660.2097 774.81836 2686.0369 774.81836 Q 2686.0369 800.6456 2711.8643 878.12744 Q 2711.8643 981.4366 2686.0369 981.4366 Q 2660.2097 981.4366 2634.3823 1033.0911 Q 2634.3823 1110.573 2686.0369 1110.573 Q 2711.8643 1110.573 2711.8643 1136.4003 Q 2711.8643 1162.2275 2660.2097 1136.4003 Q 2608.5552 1136.4003 2608.5552 1162.2275 L 2608.5552 1188.0548 L 2582.7278 1188.0548 Q 2556.9006 1188.0548 2556.9006 1213.8821 L 2556.9006 1213.8821 L 2556.9006 1239.7094 L 2556.9006 1239.7094 L 2531.0732 1265.5366 Q 2531.0732 1291.3639 2531.0732 1291.3639 L 2531.0732 1291.3639 L 2505.2458 1291.3639 L 2505.2458 1291.3639 L 2531.0732 1317.1912 Q 2556.9006 1343.0184 2505.2458 1394.673 Q 2453.5913 1446.3275 2479.4187 1446.3275 Q 2479.4187 1446.3275 2453.5913 1472.1549 L 2427.7642 1472.1549 L 2401.9368 1472.1549 Q 2376.1096 1472.1549 2376.1096 1497.9822 Q 2376.1096 1523.8094 2221.146 1549.6367 Q 2092.0095 1601.2913 2117.837 1601.2913 Q 2143.664 1601.2913 2117.837 1627.1185 Q 2092.0095 1627.1185 2092.0095 1652.9458 Q 2092.0095 1678.7731 1962.8732 1704.6003 Q 1807.9094 1756.2549 1833.7367 1730.4276 Q 1859.564 1704.6003 1782.0822 1704.6003 Q 1704.6003 1704.6003 1704.6003 1730.4276 Q 1704.6003 1756.2549 1756.2549 1756.2549 Q 1782.0822 1756.2549 1704.6003 1782.0822 Q 1652.9458 1782.0822 1652.9458 1807.9094 Q 1652.9458 1859.564 1601.2913 1859.564 Q 1549.6367 1859.564 1472.1549 1859.564 Q 1394.673 1859.564 1291.3639 1859.564 Q 1188.0548 1859.564 1084.7457 1807.9094 Q 1033.0911 1730.4276 1007.26385 1807.9094 Q 1007.26385 1859.564 981.4366 1859.564 L 955.6093 1859.564 L 955.6093 1833.7367 L 929.782 1807.9094 L 929.782 1807.9094 L 929.782 1807.9094 L 929.782 1782.0822 Q 929.782 1782.0822 878.12744 1756.2549 Q 826.4729 1756.2549 852.3002 1730.4276 Q 878.12744 1730.4276 878.12744 1704.6003 Q 878.12744 1678.7731 800.6456 1678.7731 Q 748.9911 1678.7731 748.9911 1627.1185 Q 774.81836 1575.464 723.16376 1549.6367 L 671.5092 1523.8094 L 671.5092 1497.9822 L 671.5092 1497.9822 L 697.3365 1497.9822 L 697.3365 1497.9822 L 697.3365 1497.9822 L 697.3365 1497.9822 L 671.5092 1472.1549 Q 619.8547 1446.3275 594.0274 1446.3275 Q 568.20013 1420.5002 542.37286 1368.8457 Q 516.54553 1317.1912 464.891 1291.3639 Q 439.06372 1291.3639 439.06372 1239.7094 Q 464.891 1213.8821 413.23645 1213.8821 Q 361.58188 1239.7094 361.58188 1188.0548 Q 361.58188 1136.4003 335.7546 1110.573 Q 309.92734 1084.7457 335.7546 1084.7457 Q 361.58188 1084.7457 258.27277 1033.0911 Q 129.13638 981.4366 154.96367 981.4366 Q 180.79094 981.4366 103.30911 826.4729 L 51.654556 697.3365 L 51.654556 671.5092 L 51.654556 645.68195 L 77.481834 645.68195 L 77.481834 619.8547 L 51.654556 619.8547 L 0.0 619.8547 L 0.0 594.0274 L 0.0 594.0274 L 25.827278 594.0274 L 25.827278 568.20013 L 77.481834 568.20013 Q 129.13638 568.20013 180.79094 568.20013 Q 232.4455 568.20013 206.61823 568.20013 Q 206.61823 542.37286 258.27277 516.54553 Q 335.7546 464.891 309.92734 464.891 Q 284.10007 464.891 309.92734 439.06372 Q 309.92734 413.23645 309.92734 413.23645 Q 284.10007 387.40918 284.10007 361.58188 Q 258.27277 335.7546 309.92734 309.92734 Q 335.7546 284.10007 335.7546 206.61823 L 361.58188 154.96367 L 361.58188 154.96367 L 361.58188 154.96367 L 361.58188 129.13638 L 361.58188 129.13638 L 361.58188 129.13638 Q 361.58188 129.13638 413.23645 154.96367 Q 439.06372 154.96367 439.06372 103.30911 Q 439.06372 77.481834 516.54553 77.481834 Q 568.20013 77.481834 568.20013 51.654556 Q 568.20013 0.0 594.0274 0.0 z M 748.9911 232.4455 Q 774.81836 232.4455 774.81836 232.4455 Q 774.81836 258.27277 774.81836 258.27277 L 748.9911 258.27277 L 748.9911 232.4455 z M 129.13638 774.81836 Q 154.96367 774.81836 154.96367 774.81836 Q 154.96367 774.81836 154.96367 774.81836 Q 129.13638 774.81836 129.13638 774.81836 z M 723.16376 1497.9822 Q 723.16376 1497.9822 748.9911 1497.9822 L 748.9911 1497.9822 L 723.16376 1497.9822 Q 723.16376 1497.9822 723.16376 1497.9822 z M 774.81836 1601.2913 Q 774.81836 1601.2913 800.6456 1601.2913 Q 800.6456 1601.2913 774.81836 1601.2913 Q 774.81836 1601.2913 774.81836 1601.2913 z" svg:height="18.59564mm" draw:style-name="style-582" svg:viewBox="0.0 0.0 2711.8643 1859.564" svg:width="27.118643mm" svg:x="36.158188mm" svg:y="130.16948mm"/>
          <draw:path svg:d="M 129.13638 25.827278 L 129.13638 0.0 L 154.96367 25.827278 Q 180.79094 25.827278 232.4455 51.654556 L 258.27277 51.654556 L 258.27277 77.481834 Q 232.4455 77.481834 232.4455 129.13638 L 232.4455 154.96367 L 206.61823 154.96367 L 206.61823 180.79094 L 232.4455 180.79094 L 258.27277 180.79094 L 284.10007 154.96367 Q 309.92734 129.13638 335.7546 154.96367 Q 361.58188 154.96367 361.58188 206.61823 Q 361.58188 258.27277 387.40918 258.27277 L 413.23645 258.27277 L 439.06372 258.27277 L 439.06372 258.27277 L 439.06372 258.27277 Q 439.06372 284.10007 439.06372 284.10007 L 464.891 284.10007 L 439.06372 335.7546 Q 413.23645 387.40918 439.06372 387.40918 Q 464.891 387.40918 464.891 413.23645 L 464.891 413.23645 L 413.23645 464.891 Q 387.40918 516.54553 387.40918 542.37286 Q 387.40918 594.0274 361.58188 594.0274 L 335.7546 594.0274 L 335.7546 619.8547 Q 335.7546 645.68195 309.92734 645.68195 L 309.92734 671.5092 L 309.92734 671.5092 L 335.7546 671.5092 L 335.7546 697.3365 L 335.7546 697.3365 L 335.7546 697.3365 L 335.7546 723.16376 L 309.92734 723.16376 L 284.10007 723.16376 L 284.10007 697.3365 L 284.10007 671.5092 L 258.27277 671.5092 L 258.27277 697.3365 L 258.27277 697.3365 L 232.4455 697.3365 L 232.4455 671.5092 L 232.4455 645.68195 L 206.61823 645.68195 L 206.61823 645.68195 L 206.61823 619.8547 L 232.4455 619.8547 L 232.4455 594.0274 Q 232.4455 568.20013 154.96367 542.37286 Q 103.30911 516.54553 103.30911 464.891 Q 103.30911 413.23645 51.654556 439.06372 L 0.0 439.06372 L 0.0 413.23645 Q 25.827278 387.40918 25.827278 361.58188 L 25.827278 335.7546 L 51.654556 335.7546 Q 77.481834 335.7546 77.481834 284.10007 Q 103.30911 258.27277 129.13638 258.27277 Q 154.96367 258.27277 129.13638 129.13638 L 129.13638 25.827278 L 129.13638 25.827278 z" svg:height="7.231638mm" draw:style-name="style-583" svg:viewBox="0.0 0.0 464.891 723.16376" svg:width="4.64891mm" svg:x="53.462467mm" svg:y="108.73284mm"/>
          <draw:path svg:d="M 361.58188 51.654556 L 387.40918 51.654556 L 387.40918 77.481834 Q 387.40918 103.30911 361.58188 103.30911 Q 335.7546 129.13638 361.58188 129.13638 Q 387.40918 129.13638 387.40918 154.96367 L 387.40918 154.96367 L 361.58188 154.96367 Q 309.92734 154.96367 309.92734 180.79094 Q 309.92734 206.61823 284.10007 206.61823 L 284.10007 206.61823 L 284.10007 180.79094 Q 284.10007 129.13638 206.61823 129.13638 L 103.30911 154.96367 L 103.30911 154.96367 Q 103.30911 154.96367 51.654556 180.79094 Q 0.0 180.79094 0.0 180.79094 Q 25.827278 180.79094 25.827278 154.96367 L 25.827278 129.13638 L 25.827278 129.13638 L 25.827278 103.30911 L 51.654556 103.30911 L 51.654556 77.481834 L 103.30911 77.481834 Q 129.13638 25.827278 206.61823 25.827278 Q 258.27277 25.827278 258.27277 0.0 Q 258.27277 -25.827278 309.92734 25.827278 Q 335.7546 77.481834 361.58188 51.654556 z" svg:height="2.0661821mm" draw:style-name="style-584" svg:viewBox="0.0 0.0 387.40918 206.61823" svg:width="3.8740916mm" svg:x="27.89346mm" svg:y="130.9443mm"/>
          <draw:path svg:d="M 180.79094 25.827278 L 206.61823 0.0 L 206.61823 25.827278 Q 232.4455 25.827278 232.4455 77.481834 L 232.4455 103.30911 L 258.27277 77.481834 Q 284.10007 25.827278 284.10007 51.654556 Q 284.10007 77.481834 335.7546 77.481834 L 361.58188 77.481834 L 335.7546 180.79094 Q 284.10007 258.27277 284.10007 309.92734 L 284.10007 361.58188 L 258.27277 361.58188 L 232.4455 387.40918 L 232.4455 387.40918 L 232.4455 387.40918 L 232.4455 387.40918 Q 232.4455 387.40918 206.61823 413.23645 Q 180.79094 439.06372 77.481834 413.23645 L 0.0 361.58188 L 0.0 335.7546 L 25.827278 335.7546 L 25.827278 309.92734 Q 25.827278 284.10007 25.827278 258.27277 Q 25.827278 232.4455 51.654556 180.79094 L 103.30911 154.96367 L 103.30911 154.96367 Q 129.13638 154.96367 129.13638 77.481834 Q 129.13638 25.827278 180.79094 25.827278 z" svg:height="4.1323643mm" draw:style-name="style-585" svg:viewBox="0.0 0.0 361.58188 413.23645" svg:width="3.615819mm" svg:x="56.561737mm" svg:y="120.61339mm"/>
          <draw:path svg:d="M 387.40918 25.827278 L 387.40918 0.0 L 413.23645 0.0 L 439.06372 25.827278 L 464.891 25.827278 L 516.54553 25.827278 L 568.20013 25.827278 Q 594.0274 25.827278 619.8547 25.827278 L 671.5092 25.827278 L 671.5092 25.827278 Q 671.5092 25.827278 723.16376 51.654556 L 748.9911 51.654556 L 748.9911 77.481834 Q 723.16376 77.481834 723.16376 77.481834 L 723.16376 77.481834 L 671.5092 103.30911 L 619.8547 129.13638 L 645.68195 129.13638 L 671.5092 129.13638 L 723.16376 154.96367 Q 774.81836 180.79094 774.81836 206.61823 Q 774.81836 232.4455 826.4729 232.4455 Q 852.3002 232.4455 852.3002 180.79094 Q 852.3002 154.96367 878.12744 154.96367 L 903.9547 154.96367 L 903.9547 180.79094 Q 903.9547 232.4455 929.782 232.4455 Q 981.4366 232.4455 955.6093 284.10007 Q 955.6093 361.58188 981.4366 361.58188 L 1007.26385 361.58188 L 1007.26385 387.40918 L 1007.26385 413.23645 L 1007.26385 413.23645 L 1007.26385 439.06372 L 929.782 439.06372 Q 826.4729 439.06372 774.81836 439.06372 Q 697.3365 464.891 671.5092 516.54553 L 645.68195 594.0274 L 619.8547 594.0274 L 568.20013 594.0274 L 568.20013 619.8547 L 568.20013 619.8547 L 516.54553 619.8547 L 464.891 619.8547 L 464.891 594.0274 Q 464.891 594.0274 439.06372 568.20013 Q 413.23645 542.37286 387.40918 516.54553 Q 335.7546 490.7183 309.92734 464.891 Q 309.92734 413.23645 258.27277 413.23645 L 232.4455 413.23645 L 232.4455 413.23645 Q 232.4455 387.40918 206.61823 387.40918 L 154.96367 387.40918 L 154.96367 413.23645 L 154.96367 413.23645 L 129.13638 413.23645 L 129.13638 387.40918 L 129.13638 387.40918 L 103.30911 387.40918 L 103.30911 387.40918 L 103.30911 387.40918 L 77.481834 387.40918 L 51.654556 387.40918 L 25.827278 387.40918 L 0.0 387.40918 L 0.0 361.58188 L 0.0 361.58188 L 0.0 335.7546 L 0.0 335.7546 L 77.481834 335.7546 L 154.96367 335.7546 L 206.61823 284.10007 Q 258.27277 258.27277 258.27277 232.4455 L 258.27277 232.4455 L 284.10007 232.4455 Q 309.92734 232.4455 309.92734 232.4455 L 309.92734 232.4455 L 335.7546 180.79094 Q 335.7546 154.96367 361.58188 154.96367 Q 387.40918 154.96367 387.40918 129.13638 Q 413.23645 103.30911 387.40918 77.481834 L 361.58188 51.654556 L 361.58188 25.827278 Q 361.58188 25.827278 387.40918 25.827278 z" svg:height="6.198547mm" draw:style-name="style-586" svg:viewBox="0.0 0.0 1007.26385 619.8547" svg:width="10.0726385mm" svg:x="176.65858mm" svg:y="59.66101mm"/>
          <draw:path svg:d="M 723.16376 0.0 L 774.81836 0.0 L 774.81836 0.0 Q 774.81836 0.0 774.81836 25.827278 L 800.6456 25.827278 L 800.6456 25.827278 Q 800.6456 51.654556 826.4729 51.654556 L 826.4729 51.654556 L 826.4729 51.654556 L 826.4729 77.481834 L 826.4729 77.481834 L 826.4729 77.481834 L 800.6456 77.481834 L 800.6456 103.30911 L 826.4729 103.30911 L 852.3002 103.30911 L 826.4729 129.13638 L 800.6456 154.96367 L 774.81836 154.96367 Q 774.81836 154.96367 800.6456 180.79094 L 826.4729 206.61823 L 878.12744 206.61823 Q 955.6093 206.61823 955.6093 206.61823 L 955.6093 206.61823 L 955.6093 206.61823 L 929.782 206.61823 L 929.782 309.92734 Q 903.9547 413.23645 903.9547 439.06372 L 878.12744 439.06372 L 878.12744 439.06372 L 878.12744 464.891 L 878.12744 464.891 L 878.12744 464.891 L 852.3002 490.7183 L 826.4729 516.54553 L 826.4729 516.54553 L 826.4729 516.54553 L 826.4729 542.37286 L 826.4729 542.37286 L 800.6456 568.20013 L 800.6456 568.20013 L 800.6456 568.20013 Q 800.6456 568.20013 774.81836 594.0274 Q 723.16376 619.8547 671.5092 645.68195 L 645.68195 671.5092 L 568.20013 671.5092 Q 516.54553 671.5092 516.54553 619.8547 Q 490.7183 594.0274 413.23645 619.8547 Q 361.58188 645.68195 309.92734 619.8547 Q 258.27277 619.8547 206.61823 619.8547 Q 180.79094 594.0274 154.96367 542.37286 L 103.30911 490.7183 L 103.30911 490.7183 L 103.30911 516.54553 L 103.30911 516.54553 L 103.30911 516.54553 L 77.481834 516.54553 L 77.481834 516.54553 L 77.481834 542.37286 L 51.654556 542.37286 L 51.654556 542.37286 L 51.654556 568.20013 L 25.827278 568.20013 L 0.0 568.20013 L 0.0 542.37286 L 0.0 542.37286 L 0.0 516.54553 L 0.0 516.54553 L 0.0 516.54553 L 25.827278 516.54553 L 25.827278 490.7183 L 51.654556 490.7183 L 51.654556 464.891 Q 51.654556 439.06372 103.30911 413.23645 Q 154.96367 413.23645 154.96367 361.58188 Q 154.96367 309.92734 154.96367 309.92734 Q 129.13638 284.10007 154.96367 258.27277 L 154.96367 206.61823 L 154.96367 206.61823 L 180.79094 206.61823 L 180.79094 206.61823 L 180.79094 180.79094 L 206.61823 180.79094 Q 232.4455 154.96367 258.27277 129.13638 L 258.27277 103.30911 L 309.92734 77.481834 Q 361.58188 51.654556 361.58188 25.827278 L 361.58188 25.827278 L 516.54553 51.654556 Q 671.5092 51.654556 671.5092 25.827278 Q 697.3365 0.0 723.16376 0.0 z" svg:height="6.715092mm" draw:style-name="style-587" svg:viewBox="0.0 0.0 955.6093 671.5092" svg:width="9.556093mm" svg:x="185.9564mm" svg:y="193.70459mm"/>
          <draw:path svg:d="M 25.827278 51.654556 L 0.0 9.094947E-13 L 77.481834 9.094947E-13 L 154.96367 25.827278 L 154.96367 25.827278 L 154.96367 25.827278 L 154.96367 51.654556 Q 154.96367 77.481834 154.96367 77.481834 L 154.96367 103.30911 L 154.96367 103.30911 Q 129.13638 129.13638 77.481834 129.13638 L 25.827278 154.96367 L 25.827278 129.13638 Q 51.654556 103.30911 25.827278 51.654556 z" svg:height="1.5496367mm" draw:style-name="style-588" svg:viewBox="0.0 0.0 154.96367 154.96367" svg:width="1.5496367mm" svg:x="131.20258mm" svg:y="75.67393mm"/>
          <draw:path svg:d="M 154.96367 25.827278 L 154.96367 25.827278 L 180.79094 -9.094947E-13 Q 206.61823 -9.094947E-13 206.61823 25.827278 Q 206.61823 51.654556 232.4455 51.654556 L 284.10007 51.654556 L 309.92734 51.654556 L 335.7546 51.654556 L 335.7546 77.481834 L 335.7546 103.30911 L 464.891 154.96367 Q 568.20013 206.61823 568.20013 232.4455 Q 568.20013 258.27277 594.0274 258.27277 Q 619.8547 284.10007 645.68195 284.10007 L 645.68195 284.10007 L 645.68195 284.10007 Q 645.68195 284.10007 671.5092 284.10007 L 671.5092 258.27277 L 697.3365 284.10007 Q 748.9911 284.10007 748.9911 309.92734 L 748.9911 309.92734 L 723.16376 335.7546 L 723.16376 361.58188 L 748.9911 361.58188 L 800.6456 361.58188 L 800.6456 361.58188 L 800.6456 361.58188 L 826.4729 387.40918 L 826.4729 413.23645 L 774.81836 413.23645 Q 723.16376 413.23645 723.16376 439.06372 Q 723.16376 464.891 748.9911 464.891 Q 774.81836 464.891 774.81836 516.54553 Q 748.9911 568.20013 723.16376 594.0274 Q 671.5092 594.0274 697.3365 619.8547 Q 697.3365 645.68195 594.0274 645.68195 L 490.7183 671.5092 L 490.7183 697.3365 L 490.7183 723.16376 L 490.7183 723.16376 Q 464.891 748.9911 439.06372 748.9911 Q 387.40918 748.9911 387.40918 697.3365 Q 361.58188 671.5092 284.10007 645.68195 L 232.4455 645.68195 L 232.4455 645.68195 Q 232.4455 619.8547 206.61823 619.8547 L 206.61823 619.8547 L 206.61823 594.0274 Q 180.79094 594.0274 180.79094 568.20013 Q 180.79094 542.37286 154.96367 542.37286 Q 129.13638 542.37286 129.13638 464.891 Q 129.13638 387.40918 77.481834 387.40918 L 51.654556 387.40918 L 51.654556 387.40918 L 25.827278 361.58188 L 25.827278 361.58188 L 25.827278 361.58188 L 25.827278 335.7546 L 25.827278 335.7546 L 25.827278 309.92734 L 25.827278 284.10007 L 0.0 284.10007 L 0.0 284.10007 L 25.827278 232.4455 Q 25.827278 206.61823 51.654556 180.79094 Q 77.481834 180.79094 77.481834 154.96367 Q 77.481834 129.13638 77.481834 103.30911 L 77.481834 103.30911 L 77.481834 103.30911 Q 77.481834 103.30911 103.30911 77.481834 L 103.30911 77.481834 L 129.13638 77.481834 Q 180.79094 77.481834 180.79094 51.654556 Q 180.79094 25.827278 154.96367 25.827278 z" svg:height="7.4899106mm" draw:style-name="style-589" svg:viewBox="0.0 0.0 826.4729 748.9911" svg:width="8.264729mm" svg:x="204.81032mm" svg:y="71.02502mm"/>
          <draw:path svg:d="M 129.13638 51.654556 L 129.13638 0.0 L 154.96367 25.827278 Q 180.79094 51.654556 206.61823 25.827278 Q 232.4455 0.0 258.27277 51.654556 Q 284.10007 51.654556 335.7546 51.654556 Q 413.23645 51.654556 439.06372 77.481834 L 439.06372 77.481834 L 439.06372 77.481834 L 439.06372 103.30911 L 439.06372 103.30911 L 439.06372 103.30911 L 464.891 103.30911 L 464.891 103.30911 L 464.891 129.13638 L 490.7183 129.13638 L 490.7183 154.96367 L 490.7183 154.96367 L 464.891 154.96367 Q 439.06372 154.96367 490.7183 180.79094 Q 542.37286 206.61823 516.54553 206.61823 L 516.54553 206.61823 L 516.54553 232.4455 L 490.7183 232.4455 L 490.7183 232.4455 L 490.7183 258.27277 L 490.7183 258.27277 L 490.7183 258.27277 L 464.891 258.27277 L 464.891 258.27277 L 464.891 284.10007 L 439.06372 284.10007 L 439.06372 284.10007 L 439.06372 309.92734 L 439.06372 309.92734 L 439.06372 309.92734 L 439.06372 309.92734 L 439.06372 335.7546 L 439.06372 335.7546 Q 413.23645 309.92734 309.92734 309.92734 Q 206.61823 309.92734 180.79094 335.7546 L 154.96367 387.40918 L 129.13638 387.40918 L 129.13638 361.58188 L 129.13638 361.58188 L 129.13638 361.58188 L 103.30911 361.58188 L 103.30911 361.58188 L 103.30911 387.40918 L 77.481834 387.40918 L 77.481834 413.23645 L 77.481834 439.06372 L 51.654556 439.06372 L 25.827278 439.06372 L 25.827278 413.23645 L 25.827278 361.58188 L 51.654556 309.92734 L 51.654556 284.10007 L 25.827278 284.10007 L 0.0 258.27277 L 0.0 258.27277 L 25.827278 258.27277 L 25.827278 206.61823 L 25.827278 180.79094 L 51.654556 154.96367 L 51.654556 154.96367 L 51.654556 154.96367 Q 77.481834 154.96367 77.481834 154.96367 L 77.481834 129.13638 L 103.30911 129.13638 Q 129.13638 129.13638 129.13638 51.654556 z" svg:height="4.3906374mm" draw:style-name="style-590" svg:viewBox="0.0 0.0 516.54553 439.06372" svg:width="5.165456mm" svg:x="85.48829mm" svg:y="60.43583mm"/>
          <draw:path svg:d="M 516.54553 25.827278 L 516.54553 -9.094947E-13 L 542.37286 -9.094947E-13 L 568.20013 -9.094947E-13 L 568.20013 -9.094947E-13 L 568.20013 -9.094947E-13 L 568.20013 25.827278 L 568.20013 25.827278 L 619.8547 51.654556 Q 671.5092 103.30911 619.8547 206.61823 Q 594.0274 284.10007 542.37286 284.10007 L 490.7183 284.10007 L 490.7183 309.92734 L 490.7183 335.7546 L 464.891 335.7546 L 439.06372 361.58188 L 413.23645 361.58188 L 413.23645 361.58188 L 361.58188 439.06372 Q 309.92734 516.54553 309.92734 516.54553 L 309.92734 516.54553 L 309.92734 516.54553 Q 284.10007 516.54553 154.96367 516.54553 L 25.827278 516.54553 L 25.827278 516.54553 Q 0.0 490.7183 0.0 490.7183 Q 0.0 464.891 0.0 464.891 L 0.0 413.23645 L 0.0 413.23645 L 0.0 413.23645 L 0.0 387.40918 L 0.0 361.58188 L 0.0 361.58188 L 0.0 361.58188 L 0.0 335.7546 L 0.0 335.7546 L 0.0 309.92734 L 0.0 284.10007 L 0.0 284.10007 L 0.0 258.27277 L 0.0 258.27277 L 0.0 258.27277 L 25.827278 206.61823 L 25.827278 154.96367 L 51.654556 154.96367 Q 77.481834 154.96367 77.481834 129.13638 L 77.481834 129.13638 L 103.30911 129.13638 Q 129.13638 103.30911 206.61823 129.13638 Q 284.10007 129.13638 309.92734 77.481834 Q 309.92734 25.827278 335.7546 25.827278 Q 361.58188 25.827278 361.58188 51.654556 Q 361.58188 77.481834 413.23645 51.654556 Q 439.06372 51.654556 439.06372 25.827278 Q 439.06372 -9.094947E-13 464.891 -9.094947E-13 Q 490.7183 -9.094947E-13 490.7183 25.827278 Q 516.54553 51.654556 516.54553 25.827278 z" svg:height="5.165456mm" draw:style-name="style-591" svg:viewBox="0.0 0.0 619.8547 516.54553" svg:width="6.198547mm" svg:x="3.0992734mm" svg:y="58.369648mm"/>
          <draw:path svg:d="M 51.654556 -1.8189894E-12 L 77.481834 -1.8189894E-12 L 206.61823 25.827278 Q 335.7546 51.654556 335.7546 77.481834 L 335.7546 77.481834 L 335.7546 103.30911 L 361.58188 129.13638 L 361.58188 129.13638 L 361.58188 154.96367 L 361.58188 154.96367 L 361.58188 154.96367 L 361.58188 180.79094 Q 361.58188 206.61823 361.58188 206.61823 Q 335.7546 232.4455 361.58188 232.4455 Q 387.40918 232.4455 387.40918 258.27277 Q 387.40918 309.92734 464.891 361.58188 Q 516.54553 387.40918 516.54553 413.23645 Q 490.7183 464.891 464.891 464.891 Q 439.06372 464.891 439.06372 490.7183 L 439.06372 516.54553 L 413.23645 516.54553 Q 387.40918 516.54553 309.92734 516.54553 L 258.27277 516.54553 L 258.27277 516.54553 L 258.27277 490.7183 L 258.27277 490.7183 L 258.27277 464.891 L 206.61823 464.891 Q 154.96367 464.891 154.96367 439.06372 Q 154.96367 413.23645 154.96367 413.23645 Q 180.79094 387.40918 129.13638 284.10007 L 77.481834 206.61823 L 77.481834 180.79094 Q 51.654556 180.79094 51.654556 154.96367 L 25.827278 103.30911 L 25.827278 103.30911 L 25.827278 77.481834 L 25.827278 51.654556 Q 0.0 51.654556 0.0 51.654556 L 0.0 51.654556 L 25.827278 25.827278 Q 51.654556 -1.8189894E-12 51.654556 -1.8189894E-12 z" svg:height="5.165456mm" draw:style-name="style-592" svg:viewBox="0.0 0.0 516.54553 516.54553" svg:width="5.165456mm" svg:x="148.24858mm" svg:y="89.36238mm"/>
          <draw:path svg:d="M 800.6456 25.827278 L 800.6456 25.827278 L 800.6456 25.827278 L 800.6456 25.827278 L 826.4729 51.654556 L 852.3002 51.654556 L 852.3002 51.654556 Q 852.3002 77.481834 800.6456 77.481834 Q 723.16376 129.13638 516.54553 180.79094 Q 309.92734 284.10007 154.96367 309.92734 L -3.6379788E-12 335.7546 L 25.827278 335.7546 L 25.827278 335.7546 L 25.827278 309.92734 Q 51.654556 284.10007 103.30911 284.10007 Q 180.79094 258.27277 180.79094 232.4455 L 180.79094 232.4455 L 154.96367 232.4455 L 154.96367 232.4455 L 154.96367 206.61823 L 154.96367 206.61823 L 180.79094 206.61823 L 180.79094 206.61823 L 180.79094 180.79094 L 180.79094 180.79094 L 180.79094 180.79094 L 206.61823 180.79094 L 232.4455 154.96367 Q 284.10007 129.13638 284.10007 77.481834 Q 284.10007 25.827278 309.92734 51.654556 Q 335.7546 77.481834 335.7546 103.30911 L 361.58188 103.30911 L 387.40918 129.13638 Q 439.06372 129.13638 490.7183 129.13638 Q 516.54553 103.30911 542.37286 77.481834 Q 542.37286 77.481834 568.20013 77.481834 Q 594.0274 103.30911 619.8547 77.481834 Q 645.68195 25.827278 645.68195 51.654556 L 671.5092 51.654556 L 671.5092 77.481834 Q 697.3365 77.481834 697.3365 77.481834 L 697.3365 51.654556 L 697.3365 51.654556 Q 697.3365 51.654556 723.16376 25.827278 L 723.16376 25.827278 L 748.9911 9.094947E-13 Q 748.9911 -25.827278 748.9911 9.094947E-13 Q 774.81836 25.827278 800.6456 25.827278 z M 232.4455 232.4455 Q 232.4455 232.4455 232.4455 206.61823 Q 232.4455 206.61823 232.4455 232.4455 Q 232.4455 232.4455 232.4455 232.4455 z" svg:height="3.357546mm" draw:style-name="style-593" svg:viewBox="0.0 0.0 852.3002 335.7546" svg:width="8.523002mm" svg:x="279.19287mm" svg:y="79.80629mm"/>
          <draw:path svg:d="M 335.7546 25.827278 L 309.92734 0.0 L 335.7546 0.0 Q 361.58188 25.827278 387.40918 25.827278 L 413.23645 25.827278 L 439.06372 25.827278 L 439.06372 25.827278 L 464.891 25.827278 L 490.7183 25.827278 L 490.7183 103.30911 Q 490.7183 180.79094 542.37286 206.61823 Q 542.37286 232.4455 542.37286 284.10007 Q 542.37286 309.92734 542.37286 335.7546 L 542.37286 335.7546 L 542.37286 335.7546 Q 542.37286 335.7546 516.54553 335.7546 L 516.54553 361.58188 L 490.7183 361.58188 L 490.7183 361.58188 L 439.06372 439.06372 Q 361.58188 490.7183 335.7546 516.54553 Q 284.10007 542.37286 284.10007 542.37286 L 284.10007 568.20013 L 284.10007 568.20013 Q 284.10007 568.20013 232.4455 594.0274 L 180.79094 594.0274 L 180.79094 568.20013 L 180.79094 542.37286 L 154.96367 568.20013 L 154.96367 594.0274 L 129.13638 594.0274 L 103.30911 594.0274 L 77.481834 594.0274 L 77.481834 594.0274 L 77.481834 594.0274 L 77.481834 594.0274 L 51.654556 568.20013 L 25.827278 568.20013 L 25.827278 542.37286 L 25.827278 490.7183 L 0.0 490.7183 L 0.0 490.7183 L 0.0 464.891 L 0.0 464.891 L 0.0 439.06372 Q 25.827278 387.40918 25.827278 309.92734 Q 25.827278 232.4455 25.827278 206.61823 Q 0.0 180.79094 25.827278 154.96367 L 77.481834 129.13638 L 77.481834 77.481834 Q 103.30911 51.654556 154.96367 25.827278 Q 180.79094 25.827278 206.61823 51.654556 Q 232.4455 77.481834 232.4455 51.654556 Q 232.4455 25.827278 258.27277 25.827278 L 258.27277 25.827278 L 284.10007 25.827278 L 284.10007 25.827278 L 284.10007 25.827278 Q 284.10007 25.827278 309.92734 25.827278 Q 335.7546 25.827278 335.7546 25.827278 z M 258.27277 77.481834 Q 284.10007 77.481834 284.10007 77.481834 Q 284.10007 77.481834 284.10007 77.481834 Q 258.27277 77.481834 258.27277 77.481834 z M 413.23645 77.481834 Q 439.06372 77.481834 439.06372 77.481834 Q 439.06372 77.481834 439.06372 77.481834 Q 413.23645 77.481834 413.23645 77.481834 z" svg:height="5.940274mm" draw:style-name="style-594" svg:viewBox="0.0 0.0 542.37286 594.0274" svg:width="5.4237285mm" svg:x="74.12429mm" svg:y="107.69975mm"/>
          <draw:path svg:d="M 284.10007 51.654556 L 284.10007 51.654556 L 258.27277 51.654556 Q 258.27277 51.654556 258.27277 77.481834 L 284.10007 77.481834 L 258.27277 103.30911 Q 258.27277 154.96367 258.27277 154.96367 L 258.27277 154.96367 L 258.27277 154.96367 L 258.27277 180.79094 L 206.61823 180.79094 Q 180.79094 154.96367 154.96367 154.96367 L 154.96367 154.96367 L 154.96367 154.96367 L 154.96367 154.96367 L 180.79094 129.13638 Q 206.61823 103.30911 154.96367 103.30911 Q 103.30911 103.30911 51.654556 77.481834 L 0.0 51.654556 L 51.654556 51.654556 Q 103.30911 51.654556 103.30911 25.827278 Q 103.30911 -9.094947E-13 180.79094 -9.094947E-13 Q 258.27277 25.827278 284.10007 51.654556 z" svg:height="1.8079095mm" draw:style-name="style-595" svg:viewBox="0.0 0.0 284.10007 180.79094" svg:width="2.8410006mm" svg:x="139.98384mm" svg:y="79.54802mm"/>
          <draw:path svg:d="M 25.827278 0.0 L 51.654556 0.0 L 77.481834 0.0 L 103.30911 25.827278 L 103.30911 25.827278 L 129.13638 25.827278 L 129.13638 25.827278 L 129.13638 25.827278 L 129.13638 0.0 L 154.96367 0.0 L 206.61823 25.827278 Q 232.4455 51.654556 258.27277 25.827278 L 258.27277 25.827278 L 284.10007 25.827278 L 309.92734 25.827278 L 335.7546 77.481834 Q 387.40918 77.481834 413.23645 103.30911 Q 439.06372 129.13638 464.891 77.481834 Q 490.7183 25.827278 490.7183 51.654556 Q 516.54553 77.481834 542.37286 77.481834 L 542.37286 77.481834 L 542.37286 77.481834 L 568.20013 77.481834 L 568.20013 77.481834 Q 568.20013 77.481834 594.0274 103.30911 L 594.0274 103.30911 L 645.68195 129.13638 Q 697.3365 154.96367 697.3365 180.79094 L 697.3365 206.61823 L 697.3365 206.61823 L 671.5092 232.4455 L 671.5092 232.4455 L 697.3365 232.4455 L 697.3365 284.10007 L 697.3365 309.92734 L 671.5092 335.7546 L 671.5092 387.40918 L 671.5092 387.40918 L 697.3365 387.40918 L 697.3365 387.40918 L 697.3365 413.23645 L 697.3365 413.23645 L 697.3365 439.06372 L 697.3365 439.06372 L 723.16376 439.06372 L 723.16376 439.06372 L 723.16376 464.891 L 697.3365 464.891 L 697.3365 490.7183 L 697.3365 490.7183 L 697.3365 490.7183 L 671.5092 464.891 L 671.5092 439.06372 L 645.68195 439.06372 Q 619.8547 439.06372 594.0274 413.23645 Q 594.0274 387.40918 439.06372 387.40918 Q 284.10007 387.40918 284.10007 439.06372 L 284.10007 464.891 L 258.27277 464.891 L 258.27277 464.891 L 258.27277 439.06372 L 232.4455 439.06372 L 232.4455 439.06372 L 232.4455 439.06372 L 232.4455 439.06372 Q 232.4455 413.23645 180.79094 387.40918 Q 129.13638 335.7546 129.13638 309.92734 Q 129.13638 258.27277 129.13638 232.4455 L 103.30911 232.4455 L 103.30911 232.4455 Q 103.30911 232.4455 77.481834 206.61823 L 51.654556 206.61823 L 51.654556 180.79094 Q 25.827278 129.13638 25.827278 103.30911 L 3.6379788E-12 77.481834 L 25.827278 51.654556 Q 25.827278 25.827278 25.827278 25.827278 Q 25.827278 25.827278 25.827278 0.0 z" svg:height="4.9071827mm" draw:style-name="style-596" svg:viewBox="0.0 0.0 723.16376 490.7183" svg:width="7.231638mm" svg:x="168.13557mm" svg:y="93.23647mm"/>
          <draw:path svg:d="M 800.6456 51.654556 L 826.4729 51.654556 L 981.4366 25.827278 Q 1162.2275 0.0 1162.2275 0.0 L 1162.2275 0.0 L 1162.2275 0.0 L 1188.0548 0.0 L 1188.0548 25.827278 Q 1188.0548 51.654556 1213.8821 51.654556 Q 1265.5366 51.654556 1239.7094 129.13638 Q 1213.8821 206.61823 1188.0548 206.61823 Q 1162.2275 206.61823 1162.2275 232.4455 Q 1162.2275 258.27277 1188.0548 258.27277 Q 1213.8821 258.27277 1213.8821 284.10007 Q 1213.8821 309.92734 1188.0548 309.92734 Q 1162.2275 335.7546 1162.2275 361.58188 Q 1162.2275 387.40918 1136.4003 361.58188 Q 1110.573 361.58188 1110.573 464.891 Q 1110.573 568.20013 1084.7457 568.20013 L 1084.7457 594.0274 L 1058.9185 594.0274 Q 1033.0911 594.0274 1033.0911 619.8547 Q 1007.26385 671.5092 955.6093 671.5092 Q 878.12744 671.5092 878.12744 697.3365 Q 878.12744 748.9911 852.3002 748.9911 Q 826.4729 748.9911 800.6456 800.6456 Q 748.9911 826.4729 748.9911 800.6456 Q 723.16376 748.9911 697.3365 748.9911 Q 671.5092 774.81836 697.3365 800.6456 Q 697.3365 826.4729 671.5092 826.4729 Q 645.68195 826.4729 645.68195 800.6456 Q 645.68195 774.81836 594.0274 826.4729 Q 542.37286 852.3002 542.37286 826.4729 Q 542.37286 800.6456 490.7183 774.81836 Q 413.23645 774.81836 387.40918 774.81836 Q 387.40918 800.6456 335.7546 723.16376 Q 284.10007 671.5092 206.61823 645.68195 Q 129.13638 619.8547 129.13638 594.0274 Q 129.13638 542.37286 103.30911 542.37286 Q 77.481834 516.54553 51.654556 464.891 L 25.827278 413.23645 L 77.481834 413.23645 L 103.30911 413.23645 L 103.30911 387.40918 L 77.481834 387.40918 L 77.481834 387.40918 L 77.481834 361.58188 L 77.481834 361.58188 L 77.481834 361.58188 L 51.654556 361.58188 L 51.654556 361.58188 L 51.654556 335.7546 L 25.827278 335.7546 L 25.827278 335.7546 L 25.827278 309.92734 L 25.827278 309.92734 L 25.827278 309.92734 L -1.8189894E-12 309.92734 L -1.8189894E-12 309.92734 L -1.8189894E-12 309.92734 L -1.8189894E-12 284.10007 L 25.827278 284.10007 L 77.481834 258.27277 L 77.481834 258.27277 L 77.481834 258.27277 L 103.30911 258.27277 L 103.30911 258.27277 L 129.13638 258.27277 Q 129.13638 258.27277 206.61823 258.27277 L 284.10007 258.27277 L 335.7546 258.27277 Q 361.58188 258.27277 387.40918 206.61823 L 413.23645 154.96367 L 413.23645 154.96367 L 439.06372 154.96367 L 439.06372 129.13638 Q 439.06372 103.30911 464.891 103.30911 L 490.7183 103.30911 L 490.7183 103.30911 Q 516.54553 103.30911 516.54553 77.481834 L 516.54553 77.481834 L 594.0274 51.654556 Q 697.3365 25.827278 748.9911 25.827278 Q 800.6456 51.654556 800.6456 51.654556 z M 955.6093 594.0274 Q 955.6093 594.0274 981.4366 594.0274 Q 981.4366 619.8547 955.6093 619.8547 Q 955.6093 619.8547 955.6093 594.0274 z" svg:height="8.264729mm" draw:style-name="style-597" svg:viewBox="0.0 0.0 1239.7094 826.4729" svg:width="12.397094mm" svg:x="102.017746mm" svg:y="120.35512mm"/>
          <draw:path svg:d="M 568.20013 77.481834 L 594.0274 77.481834 L 568.20013 129.13638 Q 568.20013 180.79094 568.20013 232.4455 Q 568.20013 258.27277 568.20013 284.10007 Q 568.20013 284.10007 594.0274 309.92734 L 594.0274 309.92734 L 594.0274 309.92734 L 568.20013 335.7546 L 568.20013 335.7546 L 568.20013 335.7546 L 542.37286 335.7546 Q 516.54553 361.58188 516.54553 361.58188 L 516.54553 361.58188 L 490.7183 361.58188 Q 464.891 361.58188 464.891 387.40918 L 464.891 413.23645 L 413.23645 413.23645 Q 387.40918 413.23645 361.58188 413.23645 L 309.92734 413.23645 L 309.92734 387.40918 Q 309.92734 361.58188 284.10007 361.58188 L 284.10007 361.58188 L 258.27277 361.58188 Q 232.4455 361.58188 232.4455 387.40918 Q 206.61823 387.40918 154.96367 361.58188 L 103.30911 361.58188 L 77.481834 387.40918 Q 51.654556 413.23645 51.654556 413.23645 L 51.654556 413.23645 L 51.654556 413.23645 L 51.654556 413.23645 L 25.827278 413.23645 L 25.827278 413.23645 L 0.0 439.06372 L 0.0 439.06372 L 0.0 413.23645 L 0.0 387.40918 L 25.827278 387.40918 L 25.827278 361.58188 L 25.827278 361.58188 L 51.654556 361.58188 L 51.654556 361.58188 L 51.654556 361.58188 L 51.654556 335.7546 L 51.654556 335.7546 L 77.481834 284.10007 L 77.481834 232.4455 L 129.13638 206.61823 Q 154.96367 154.96367 180.79094 154.96367 L 180.79094 129.13638 L 180.79094 103.30911 L 180.79094 103.30911 L 284.10007 103.30911 Q 361.58188 77.481834 387.40918 51.654556 Q 387.40918 0.0 413.23645 0.0 Q 439.06372 0.0 439.06372 25.827278 Q 439.06372 51.654556 490.7183 51.654556 Q 542.37286 51.654556 568.20013 77.481834 z" svg:height="4.3906374mm" draw:style-name="style-598" svg:viewBox="0.0 0.0 594.0274 439.06372" svg:width="5.940274mm" svg:x="68.18401mm" svg:y="66.63438mm"/>
          <draw:path svg:d="M 0.0 9.094947E-13 L 0.0 9.094947E-13 L 129.13638 9.094947E-13 Q 258.27277 25.827278 387.40918 25.827278 Q 490.7183 9.094947E-13 516.54553 9.094947E-13 L 516.54553 9.094947E-13 L 542.37286 51.654556 Q 568.20013 103.30911 542.37286 103.30911 L 542.37286 103.30911 L 568.20013 129.13638 L 568.20013 129.13638 L 568.20013 154.96367 Q 568.20013 154.96367 568.20013 206.61823 Q 568.20013 258.27277 516.54553 284.10007 L 490.7183 309.92734 L 490.7183 335.7546 L 464.891 335.7546 L 464.891 361.58188 L 464.891 387.40918 L 464.891 413.23645 Q 464.891 413.23645 464.891 413.23645 L 464.891 439.06372 L 464.891 439.06372 Q 464.891 464.891 439.06372 464.891 Q 413.23645 464.891 413.23645 413.23645 L 387.40918 387.40918 L 387.40918 335.7546 Q 387.40918 284.10007 335.7546 284.10007 Q 284.10007 284.10007 284.10007 258.27277 Q 258.27277 232.4455 232.4455 258.27277 Q 206.61823 258.27277 206.61823 232.4455 Q 206.61823 206.61823 154.96367 232.4455 L 103.30911 258.27277 L 77.481834 232.4455 L 51.654556 206.61823 L 51.654556 206.61823 L 51.654556 206.61823 L 51.654556 180.79094 L 51.654556 154.96367 L 51.654556 103.30911 Q 51.654556 25.827278 25.827278 25.827278 L 0.0 25.827278 L 0.0 9.094947E-13 z" svg:height="4.64891mm" draw:style-name="style-599" svg:viewBox="0.0 0.0 568.20013 464.891" svg:width="5.682001mm" svg:x="185.43985mm" svg:y="67.667465mm"/>
          <draw:path svg:d="M 490.7183 0.0 L 490.7183 0.0 L 464.891 25.827278 Q 439.06372 25.827278 490.7183 51.654556 Q 542.37286 77.481834 542.37286 103.30911 Q 542.37286 129.13638 516.54553 129.13638 Q 490.7183 103.30911 464.891 154.96367 Q 439.06372 180.79094 413.23645 206.61823 Q 387.40918 232.4455 361.58188 232.4455 L 361.58188 232.4455 L 284.10007 232.4455 Q 206.61823 232.4455 129.13638 232.4455 Q 77.481834 232.4455 77.481834 232.4455 Q 51.654556 258.27277 25.827278 258.27277 Q 0.0 258.27277 0.0 232.4455 L 0.0 206.61823 L 0.0 206.61823 L 0.0 180.79094 L 0.0 180.79094 L 25.827278 180.79094 L 25.827278 103.30911 Q 25.827278 25.827278 51.654556 25.827278 Q 77.481834 25.827278 232.4455 51.654556 Q 361.58188 77.481834 361.58188 51.654556 Q 387.40918 51.654556 387.40918 51.654556 L 387.40918 25.827278 L 387.40918 25.827278 L 387.40918 25.827278 L 413.23645 25.827278 L 413.23645 25.827278 L 439.06372 0.0 Q 490.7183 -25.827278 490.7183 0.0 z M 387.40918 154.96367 Q 387.40918 129.13638 387.40918 129.13638 Q 387.40918 129.13638 387.40918 129.13638 Q 387.40918 154.96367 387.40918 154.96367 z" svg:height="2.582728mm" draw:style-name="style-600" svg:viewBox="0.0 0.0 542.37286 258.27277" svg:width="5.4237285mm" svg:x="72.058105mm" svg:y="60.17756mm"/>
          <draw:path svg:d="M 1084.7457 154.96367 L 1110.573 180.79094 L 1110.573 180.79094 L 1110.573 206.61823 L 1110.573 206.61823 L 1110.573 206.61823 L 1136.4003 206.61823 L 1136.4003 206.61823 L 1162.2275 206.61823 L 1213.8821 206.61823 L 1213.8821 206.61823 Q 1213.8821 206.61823 1239.7094 206.61823 L 1239.7094 206.61823 L 1291.3639 206.61823 L 1343.0184 206.61823 L 1368.8457 206.61823 L 1394.673 206.61823 L 1394.673 206.61823 L 1394.673 206.61823 L 1523.8094 206.61823 Q 1652.9458 154.96367 1652.9458 154.96367 L 1652.9458 154.96367 L 1730.4276 129.13638 Q 1833.7367 103.30911 1833.7367 77.481834 Q 1859.564 51.654556 1885.3912 25.827278 L 1885.3912 25.827278 L 1885.3912 51.654556 Q 1911.2186 103.30911 1937.0459 77.481834 Q 1937.0459 51.654556 1962.8732 25.827278 L 1962.8732 0.0 L 1988.7004 51.654556 Q 1988.7004 77.481834 2040.355 103.30911 Q 2066.1821 103.30911 2092.0095 129.13638 L 2143.664 154.96367 L 2143.664 154.96367 L 2143.664 154.96367 L 2169.4915 154.96367 L 2169.4915 154.96367 L 2195.3186 180.79094 L 2246.9731 180.79094 L 2246.9731 180.79094 L 2246.9731 206.61823 L 2246.9731 206.61823 L 2272.8005 206.61823 L 2298.6277 206.61823 L 2298.6277 206.61823 L 2298.6277 206.61823 L 2298.6277 232.4455 L 2272.8005 258.27277 L 2246.9731 284.10007 L 2246.9731 284.10007 L 2246.9731 258.27277 L 2246.9731 258.27277 L 2246.9731 258.27277 L 2221.146 258.27277 L 2221.146 258.27277 L 2195.3186 258.27277 L 2143.664 258.27277 L 2143.664 284.10007 L 2143.664 309.92734 L 2092.0095 309.92734 Q 2014.5277 309.92734 1911.2186 361.58188 Q 1807.9094 413.23645 1782.0822 413.23645 Q 1756.2549 413.23645 1652.9458 464.891 Q 1549.6367 464.891 1394.673 490.7183 Q 1265.5366 516.54553 1213.8821 516.54553 Q 1162.2275 516.54553 1162.2275 542.37286 Q 1162.2275 568.20013 903.9547 645.68195 Q 671.5092 723.16376 413.23645 774.81836 L 154.96367 774.81836 L 129.13638 800.6456 L 103.30911 800.6456 L 103.30911 774.81836 L 129.13638 748.9911 L 129.13638 723.16376 L 129.13638 697.3365 L 77.481834 697.3365 L 51.654556 671.5092 L 51.654556 671.5092 L 25.827278 671.5092 L 25.827278 671.5092 L 25.827278 671.5092 L 25.827278 671.5092 L 25.827278 645.68195 L -3.6379788E-12 619.8547 L -3.6379788E-12 594.0274 L -3.6379788E-12 594.0274 L 25.827278 594.0274 L 25.827278 568.20013 L 25.827278 568.20013 L 25.827278 568.20013 L 25.827278 568.20013 L 51.654556 568.20013 L 51.654556 568.20013 L 77.481834 542.37286 Q 129.13638 542.37286 129.13638 568.20013 Q 129.13638 619.8547 180.79094 619.8547 Q 232.4455 594.0274 232.4455 568.20013 L 232.4455 542.37286 L 206.61823 516.54553 Q 206.61823 464.891 232.4455 464.891 Q 284.10007 464.891 335.7546 439.06372 L 361.58188 439.06372 L 387.40918 413.23645 Q 413.23645 361.58188 464.891 335.7546 Q 542.37286 309.92734 542.37286 284.10007 L 542.37286 258.27277 L 542.37286 258.27277 L 542.37286 258.27277 L 542.37286 232.4455 L 568.20013 232.4455 L 568.20013 258.27277 Q 594.0274 284.10007 568.20013 284.10007 L 568.20013 309.92734 L 594.0274 309.92734 L 645.68195 309.92734 L 645.68195 284.10007 L 645.68195 258.27277 L 671.5092 232.4455 L 671.5092 206.61823 L 748.9911 206.61823 Q 800.6456 206.61823 800.6456 154.96367 Q 800.6456 129.13638 852.3002 154.96367 Q 929.782 180.79094 903.9547 103.30911 Q 903.9547 0.0 929.782 0.0 L 955.6093 0.0 L 981.4366 0.0 Q 1007.26385 0.0 1058.9185 51.654556 Q 1058.9185 129.13638 1084.7457 154.96367 z" svg:height="8.006456mm" draw:style-name="style-601" svg:viewBox="0.0 0.0 2298.6277 800.6456" svg:width="22.986277mm" svg:x="170.7183mm" svg:y="100.72639mm"/>
          <draw:path svg:d="M 619.8547 25.827278 L 671.5092 25.827278 L 671.5092 51.654556 Q 671.5092 77.481834 619.8547 103.30911 Q 542.37286 103.30911 542.37286 154.96367 Q 542.37286 180.79094 490.7183 206.61823 Q 413.23645 206.61823 413.23645 232.4455 L 413.23645 258.27277 L 387.40918 258.27277 L 387.40918 258.27277 L 387.40918 232.4455 L 361.58188 232.4455 L 361.58188 232.4455 L 361.58188 206.61823 L 361.58188 206.61823 L 361.58188 206.61823 L 335.7546 258.27277 L 335.7546 284.10007 L 335.7546 284.10007 Q 309.92734 284.10007 309.92734 284.10007 L 284.10007 309.92734 L 284.10007 284.10007 Q 258.27277 284.10007 258.27277 284.10007 Q 258.27277 258.27277 154.96367 284.10007 L 77.481834 309.92734 L 51.654556 309.92734 L 25.827278 309.92734 L 25.827278 258.27277 L 9.094947E-13 206.61823 L 9.094947E-13 206.61823 L 9.094947E-13 206.61823 L 9.094947E-13 154.96367 L 9.094947E-13 129.13638 L 25.827278 129.13638 L 25.827278 103.30911 L 51.654556 103.30911 L 77.481834 103.30911 L 103.30911 103.30911 L 129.13638 103.30911 L 258.27277 51.654556 Q 387.40918 0.0 464.891 0.0 Q 568.20013 0.0 619.8547 25.827278 z" svg:height="3.0992734mm" draw:style-name="style-602" svg:viewBox="0.0 0.0 671.5092 309.92734" svg:width="6.715092mm" svg:x="69.2171mm" svg:y="177.69167mm"/>
          <draw:path svg:d="M 568.20013 180.79094 L 568.20013 180.79094 L 568.20013 180.79094 L 568.20013 206.61823 L 542.37286 206.61823 Q 516.54553 206.61823 516.54553 232.4455 Q 516.54553 232.4455 413.23645 258.27277 Q 335.7546 309.92734 309.92734 309.92734 Q 309.92734 335.7546 258.27277 335.7546 Q 232.4455 309.92734 232.4455 284.10007 Q 258.27277 258.27277 180.79094 284.10007 L 103.30911 309.92734 L 103.30911 309.92734 L 77.481834 309.92734 L 51.654556 309.92734 Q 25.827278 309.92734 25.827278 284.10007 L 51.654556 284.10007 L 51.654556 258.27277 L 51.654556 232.4455 L 25.827278 232.4455 L 25.827278 258.27277 L 25.827278 258.27277 L 0.0 258.27277 L 0.0 206.61823 L 0.0 180.79094 L 25.827278 180.79094 L 25.827278 154.96367 L 25.827278 154.96367 L 0.0 154.96367 L 0.0 154.96367 L 0.0 154.96367 L 0.0 154.96367 L 0.0 129.13638 L 25.827278 129.13638 L 51.654556 103.30911 L 129.13638 77.481834 Q 206.61823 51.654556 284.10007 25.827278 Q 361.58188 0.0 413.23645 0.0 Q 439.06372 0.0 439.06372 51.654556 Q 439.06372 77.481834 464.891 77.481834 Q 490.7183 77.481834 490.7183 103.30911 Q 490.7183 154.96367 516.54553 154.96367 Q 568.20013 154.96367 568.20013 180.79094 z" svg:height="3.357546mm" draw:style-name="style-603" svg:viewBox="0.0 0.0 568.20013 335.7546" svg:width="5.682001mm" svg:x="17.046003mm" svg:y="61.985466mm"/>
          <draw:path svg:d="M 826.4729 25.827278 L 826.4729 0.0 L 826.4729 0.0 L 852.3002 0.0 L 852.3002 25.827278 L 852.3002 51.654556 L 878.12744 77.481834 L 903.9547 103.30911 L 903.9547 103.30911 L 903.9547 129.13638 L 903.9547 129.13638 L 929.782 129.13638 L 929.782 129.13638 Q 955.6093 129.13638 955.6093 103.30911 L 955.6093 103.30911 L 981.4366 103.30911 Q 1007.26385 103.30911 955.6093 154.96367 L 929.782 206.61823 L 929.782 206.61823 Q 929.782 258.27277 955.6093 258.27277 Q 1007.26385 258.27277 1058.9185 258.27277 Q 1084.7457 258.27277 1110.573 258.27277 L 1136.4003 258.27277 L 1136.4003 258.27277 L 1110.573 258.27277 L 1110.573 258.27277 L 1110.573 258.27277 L 1110.573 284.10007 L 1110.573 284.10007 L 1084.7457 284.10007 L 1084.7457 309.92734 L 1084.7457 309.92734 L 1058.9185 309.92734 L 1058.9185 387.40918 Q 1058.9185 464.891 1033.0911 490.7183 Q 1007.26385 516.54553 1007.26385 568.20013 Q 1007.26385 619.8547 1058.9185 619.8547 Q 1110.573 619.8547 1058.9185 671.5092 Q 1007.26385 748.9911 1033.0911 774.81836 Q 1033.0911 800.6456 1058.9185 800.6456 L 1084.7457 826.4729 L 1084.7457 826.4729 Q 1058.9185 826.4729 1058.9185 852.3002 L 1058.9185 878.12744 L 1033.0911 878.12744 L 1007.26385 878.12744 L 1007.26385 903.9547 L 1007.26385 903.9547 L 1007.26385 903.9547 L 981.4366 929.782 L 929.782 929.782 L 878.12744 929.782 L 852.3002 955.6093 L 800.6456 955.6093 L 800.6456 929.782 L 800.6456 903.9547 L 774.81836 903.9547 L 774.81836 929.782 L 774.81836 929.782 L 774.81836 929.782 L 748.9911 929.782 Q 748.9911 929.782 697.3365 929.782 Q 645.68195 929.782 645.68195 878.12744 Q 645.68195 826.4729 619.8547 878.12744 Q 594.0274 955.6093 542.37286 955.6093 L 516.54553 955.6093 L 490.7183 955.6093 Q 490.7183 929.782 439.06372 929.782 Q 361.58188 929.782 361.58188 955.6093 L 361.58188 981.4366 L 361.58188 1007.26385 L 361.58188 1033.0911 L 335.7546 1033.0911 L 284.10007 1033.0911 L 232.4455 1033.0911 Q 206.61823 1033.0911 180.79094 1033.0911 L 129.13638 1033.0911 L 77.481834 1033.0911 L 51.654556 1033.0911 L 25.827278 1007.26385 L 0.0 1007.26385 L 0.0 981.4366 L 0.0 955.6093 L 25.827278 955.6093 L 77.481834 929.782 L 51.654556 929.782 L 25.827278 929.782 L 103.30911 903.9547 Q 180.79094 878.12744 180.79094 774.81836 Q 232.4455 697.3365 206.61823 671.5092 Q 180.79094 671.5092 180.79094 645.68195 L 180.79094 645.68195 L 206.61823 619.8547 Q 232.4455 619.8547 258.27277 542.37286 Q 258.27277 464.891 284.10007 464.891 Q 335.7546 439.06372 335.7546 413.23645 Q 335.7546 361.58188 387.40918 361.58188 Q 439.06372 335.7546 439.06372 309.92734 Q 439.06372 284.10007 464.891 284.10007 Q 490.7183 284.10007 516.54553 206.61823 Q 542.37286 129.13638 542.37286 154.96367 Q 542.37286 180.79094 594.0274 103.30911 Q 645.68195 0.0 697.3365 0.0 Q 748.9911 0.0 774.81836 25.827278 Q 800.6456 51.654556 800.6456 51.654556 Q 800.6456 51.654556 826.4729 25.827278 z M 697.3365 25.827278 Q 723.16376 25.827278 723.16376 51.654556 Q 723.16376 77.481834 697.3365 77.481834 Q 671.5092 77.481834 671.5092 51.654556 Q 671.5092 25.827278 697.3365 25.827278 z" svg:height="10.330912mm" draw:style-name="style-604" svg:viewBox="0.0 0.0 1136.4003 1033.0911" svg:width="11.364002mm" svg:x="180.53267mm" svg:y="49.588375mm"/>
          <draw:path svg:d="M 568.20013 103.30911 L 619.8547 103.30911 L 619.8547 129.13638 L 619.8547 129.13638 L 645.68195 103.30911 L 671.5092 77.481834 L 671.5092 77.481834 L 671.5092 103.30911 L 671.5092 103.30911 L 697.3365 103.30911 L 774.81836 180.79094 Q 878.12744 258.27277 878.12744 258.27277 L 878.12744 258.27277 L 826.4729 284.10007 Q 800.6456 309.92734 826.4729 335.7546 Q 852.3002 361.58188 852.3002 361.58188 L 852.3002 361.58188 L 800.6456 361.58188 L 748.9911 361.58188 L 723.16376 335.7546 Q 697.3365 309.92734 619.8547 309.92734 Q 568.20013 284.10007 490.7183 309.92734 Q 439.06372 309.92734 413.23645 284.10007 Q 387.40918 258.27277 309.92734 232.4455 Q 206.61823 232.4455 206.61823 206.61823 Q 206.61823 180.79094 180.79094 206.61823 Q 180.79094 232.4455 129.13638 232.4455 L 77.481834 206.61823 L 77.481834 206.61823 L 51.654556 206.61823 L 51.654556 206.61823 L 51.654556 206.61823 L 25.827278 206.61823 L 0.0 206.61823 L 0.0 154.96367 L 0.0 77.481834 L 25.827278 77.481834 L 51.654556 103.30911 L 51.654556 103.30911 L 51.654556 103.30911 L 77.481834 103.30911 L 77.481834 103.30911 L 77.481834 129.13638 L 103.30911 129.13638 L 103.30911 103.30911 L 103.30911 77.481834 L 129.13638 51.654556 L 129.13638 0.0 L 284.10007 0.0 Q 439.06372 0.0 464.891 51.654556 Q 490.7183 103.30911 568.20013 103.30911 z" svg:height="3.615819mm" draw:style-name="style-605" svg:viewBox="0.0 0.0 878.12744 361.58188" svg:width="8.781275mm" svg:x="27.376915mm" svg:y="97.110565mm"/>
          <draw:path svg:d="M 1084.7457 -9.094947E-13 L 1110.573 -9.094947E-13 L 1110.573 129.13638 L 1110.573 232.4455 L 1136.4003 232.4455 L 1188.0548 232.4455 L 1188.0548 232.4455 Q 1188.0548 258.27277 1007.26385 284.10007 L 826.4729 284.10007 L 774.81836 309.92734 L 697.3365 309.92734 L 697.3365 361.58188 L 697.3365 413.23645 L 671.5092 413.23645 Q 645.68195 413.23645 645.68195 361.58188 Q 645.68195 309.92734 619.8547 284.10007 Q 568.20013 284.10007 361.58188 309.92734 L 154.96367 335.7546 L 103.30911 335.7546 L 77.481834 335.7546 L 77.481834 309.92734 L 51.654556 309.92734 L 51.654556 284.10007 L 51.654556 232.4455 L 25.827278 232.4455 L 25.827278 232.4455 L 25.827278 206.61823 L 0.0 206.61823 L 0.0 206.61823 L 0.0 180.79094 L 0.0 180.79094 L 0.0 180.79094 L 77.481834 180.79094 L 154.96367 180.79094 L 232.4455 129.13638 Q 309.92734 77.481834 309.92734 77.481834 L 309.92734 77.481834 L 361.58188 77.481834 Q 387.40918 77.481834 413.23645 51.654556 L 439.06372 51.654556 L 774.81836 25.827278 Q 1084.7457 25.827278 1084.7457 -9.094947E-13 z" svg:height="4.1323643mm" draw:style-name="style-606" svg:viewBox="0.0 0.0 1188.0548 413.23645" svg:width="11.880548mm" svg:x="82.130745mm" svg:y="80.83938mm"/>
          <draw:path svg:d="M 387.40918 25.827278 L 387.40918 -9.094947E-13 L 387.40918 -9.094947E-13 Q 387.40918 -9.094947E-13 413.23645 25.827278 L 439.06372 77.481834 L 439.06372 77.481834 L 439.06372 77.481834 L 490.7183 77.481834 Q 542.37286 77.481834 594.0274 103.30911 L 645.68195 103.30911 L 645.68195 103.30911 L 645.68195 103.30911 L 671.5092 129.13638 L 671.5092 154.96367 L 619.8547 154.96367 Q 568.20013 180.79094 490.7183 180.79094 Q 387.40918 180.79094 335.7546 232.4455 L 309.92734 232.4455 L 335.7546 284.10007 Q 335.7546 309.92734 335.7546 335.7546 L 335.7546 361.58188 L 335.7546 361.58188 L 335.7546 387.40918 L 309.92734 387.40918 L 284.10007 387.40918 L 284.10007 387.40918 L 284.10007 361.58188 L 258.27277 361.58188 L 258.27277 361.58188 L 258.27277 335.7546 Q 232.4455 309.92734 232.4455 309.92734 L 232.4455 309.92734 L 180.79094 309.92734 L 154.96367 284.10007 L 77.481834 284.10007 L 25.827278 284.10007 L 25.827278 232.4455 L 25.827278 206.61823 L 0.0 180.79094 L 0.0 154.96367 L 77.481834 154.96367 L 154.96367 129.13638 L 154.96367 129.13638 L 129.13638 129.13638 L 129.13638 103.30911 L 129.13638 77.481834 L 232.4455 77.481834 Q 309.92734 51.654556 309.92734 77.481834 Q 309.92734 103.30911 335.7546 103.30911 Q 361.58188 103.30911 361.58188 77.481834 Q 387.40918 51.654556 387.40918 25.827278 z" svg:height="3.8740916mm" draw:style-name="style-607" svg:viewBox="0.0 0.0 671.5092 387.40918" svg:width="6.715092mm" svg:x="86.00484mm" svg:y="71.02502mm"/>
          <draw:path svg:d="M 309.92734 9.094947E-13 L 335.7546 9.094947E-13 L 439.06372 51.654556 Q 542.37286 103.30911 594.0274 103.30911 L 619.8547 103.30911 L 619.8547 103.30911 L 619.8547 103.30911 L 645.68195 129.13638 L 697.3365 129.13638 L 697.3365 154.96367 L 697.3365 180.79094 L 671.5092 180.79094 L 645.68195 206.61823 L 645.68195 206.61823 L 645.68195 206.61823 L 645.68195 206.61823 Q 645.68195 206.61823 568.20013 258.27277 L 490.7183 309.92734 L 335.7546 309.92734 Q 206.61823 309.92734 103.30911 335.7546 L 0.0 335.7546 L 0.0 335.7546 Q 0.0 309.92734 25.827278 309.92734 Q 51.654556 309.92734 25.827278 258.27277 Q -25.827278 232.4455 25.827278 206.61823 L 51.654556 154.96367 L 103.30911 154.96367 Q 154.96367 154.96367 232.4455 77.481834 Q 284.10007 9.094947E-13 309.92734 9.094947E-13 z M 439.06372 103.30911 Q 490.7183 103.30911 490.7183 129.13638 Q 490.7183 154.96367 413.23645 154.96367 Q 335.7546 154.96367 361.58188 129.13638 Q 387.40918 103.30911 439.06372 103.30911 z" svg:height="3.357546mm" draw:style-name="style-608" svg:viewBox="0.0 0.0 697.3365 335.7546" svg:width="6.973365mm" svg:x="113.89829mm" svg:y="77.481834mm"/>
          <draw:path svg:d="M 77.481834 77.481834 L 103.30911 -1.8189894E-12 L 103.30911 -1.8189894E-12 L 103.30911 -1.8189894E-12 L 129.13638 25.827278 L 129.13638 25.827278 L 129.13638 25.827278 L 129.13638 51.654556 L 154.96367 51.654556 L 154.96367 25.827278 L 154.96367 25.827278 L 154.96367 25.827278 L 180.79094 25.827278 L 180.79094 25.827278 L 180.79094 -1.8189894E-12 L 206.61823 -1.8189894E-12 L 232.4455 51.654556 Q 284.10007 129.13638 309.92734 129.13638 Q 361.58188 129.13638 439.06372 129.13638 L 516.54553 129.13638 L 490.7183 129.13638 Q 464.891 129.13638 464.891 180.79094 L 464.891 206.61823 L 464.891 232.4455 L 464.891 232.4455 L 464.891 232.4455 Q 464.891 232.4455 464.891 258.27277 L 439.06372 258.27277 L 387.40918 284.10007 Q 335.7546 284.10007 335.7546 335.7546 Q 335.7546 361.58188 309.92734 361.58188 L 284.10007 361.58188 L 284.10007 335.7546 Q 258.27277 335.7546 258.27277 335.7546 L 258.27277 361.58188 L 154.96367 361.58188 Q 51.654556 387.40918 51.654556 387.40918 Q 51.654556 387.40918 77.481834 413.23645 L 77.481834 439.06372 L 51.654556 439.06372 Q 51.654556 439.06372 25.827278 413.23645 L 0.0 413.23645 L 0.0 387.40918 L 0.0 361.58188 L 0.0 335.7546 L 0.0 335.7546 L 25.827278 335.7546 L 25.827278 335.7546 L 25.827278 309.92734 L 0.0 309.92734 L 0.0 284.10007 L 0.0 258.27277 L 25.827278 232.4455 Q 51.654556 206.61823 51.654556 180.79094 Q 51.654556 154.96367 77.481834 77.481834 z M 387.40918 206.61823 Q 413.23645 206.61823 413.23645 206.61823 Q 413.23645 232.4455 413.23645 232.4455 Q 387.40918 232.4455 387.40918 206.61823 z" svg:height="4.3906374mm" draw:style-name="style-609" svg:viewBox="0.0 0.0 516.54553 439.06372" svg:width="5.165456mm" svg:x="24.794188mm" svg:y="102.017746mm"/>
          <draw:path svg:d="M 1136.4003 25.827278 L 1162.2275 0.0 L 1162.2275 0.0 Q 1162.2275 25.827278 1188.0548 25.827278 L 1188.0548 25.827278 L 1188.0548 25.827278 L 1188.0548 25.827278 L 1188.0548 51.654556 L 1213.8821 51.654556 L 1213.8821 77.481834 Q 1239.7094 77.481834 1239.7094 180.79094 L 1239.7094 309.92734 L 1291.3639 335.7546 Q 1317.1912 335.7546 1343.0184 335.7546 Q 1394.673 335.7546 1394.673 361.58188 Q 1420.5002 387.40918 1446.3275 413.23645 Q 1497.9822 439.06372 1497.9822 439.06372 Q 1497.9822 387.40918 1497.9822 387.40918 L 1497.9822 387.40918 L 1523.8094 387.40918 Q 1549.6367 387.40918 1627.1185 490.7183 Q 1678.7731 594.0274 1704.6003 594.0274 Q 1704.6003 594.0274 1730.4276 542.37286 L 1730.4276 516.54553 L 1782.0822 542.37286 Q 1807.9094 594.0274 1807.9094 594.0274 Q 1782.0822 594.0274 1782.0822 594.0274 L 1756.2549 594.0274 L 1756.2549 619.8547 Q 1756.2549 645.68195 1782.0822 645.68195 L 1782.0822 645.68195 L 1807.9094 671.5092 L 1859.564 671.5092 L 1859.564 697.3365 L 1859.564 723.16376 L 1859.564 748.9911 L 1859.564 774.81836 L 1833.7367 774.81836 Q 1807.9094 748.9911 1782.0822 800.6456 Q 1756.2549 826.4729 1523.8094 903.9547 Q 1291.3639 955.6093 1188.0548 955.6093 Q 1110.573 929.782 1110.573 955.6093 Q 1110.573 981.4366 1033.0911 981.4366 L 955.6093 1007.26385 L 955.6093 1007.26385 L 955.6093 1007.26385 L 955.6093 1007.26385 Q 955.6093 1007.26385 903.9547 1007.26385 Q 852.3002 1007.26385 878.12744 1007.26385 Q 929.782 955.6093 878.12744 955.6093 Q 800.6456 955.6093 774.81836 903.9547 Q 774.81836 878.12744 697.3365 878.12744 Q 619.8547 878.12744 619.8547 852.3002 Q 619.8547 826.4729 516.54553 826.4729 Q 439.06372 800.6456 464.891 800.6456 Q 490.7183 800.6456 413.23645 748.9911 Q 335.7546 697.3365 309.92734 723.16376 Q 258.27277 748.9911 232.4455 697.3365 Q 206.61823 671.5092 154.96367 671.5092 L 77.481834 645.68195 L 77.481834 671.5092 L 51.654556 671.5092 L 51.654556 671.5092 L 51.654556 697.3365 L 51.654556 697.3365 L 51.654556 697.3365 L 25.827278 671.5092 L 0.0 645.68195 L 0.0 645.68195 L 0.0 645.68195 L 25.827278 619.8547 L 51.654556 594.0274 L 51.654556 594.0274 L 51.654556 594.0274 L 51.654556 594.0274 L 51.654556 568.20013 L 77.481834 542.37286 L 103.30911 516.54553 L 103.30911 490.7183 L 103.30911 439.06372 L 77.481834 439.06372 L 77.481834 439.06372 L 77.481834 413.23645 L 77.481834 413.23645 L 103.30911 413.23645 L 103.30911 387.40918 L 180.79094 387.40918 Q 258.27277 387.40918 258.27277 361.58188 L 258.27277 361.58188 L 258.27277 361.58188 Q 232.4455 335.7546 232.4455 335.7546 L 232.4455 335.7546 L 258.27277 335.7546 Q 284.10007 335.7546 309.92734 335.7546 L 309.92734 335.7546 L 309.92734 335.7546 L 309.92734 335.7546 L 361.58188 335.7546 Q 387.40918 335.7546 387.40918 335.7546 L 387.40918 335.7546 L 413.23645 335.7546 Q 413.23645 335.7546 413.23645 335.7546 L 439.06372 335.7546 L 439.06372 335.7546 L 464.891 335.7546 L 464.891 335.7546 L 464.891 335.7546 L 464.891 309.92734 L 464.891 309.92734 L 490.7183 284.10007 L 490.7183 258.27277 L 516.54553 258.27277 Q 542.37286 232.4455 568.20013 232.4455 Q 594.0274 232.4455 594.0274 206.61823 Q 619.8547 180.79094 645.68195 180.79094 L 697.3365 154.96367 L 723.16376 180.79094 Q 723.16376 206.61823 748.9911 232.4455 Q 774.81836 232.4455 800.6456 232.4455 L 826.4729 232.4455 L 826.4729 232.4455 Q 826.4729 232.4455 878.12744 232.4455 Q 929.782 232.4455 955.6093 232.4455 Q 981.4366 258.27277 981.4366 232.4455 Q 981.4366 180.79094 1058.9185 180.79094 Q 1110.573 180.79094 1110.573 103.30911 Q 1136.4003 25.827278 1136.4003 25.827278 z M 1782.0822 697.3365 Q 1807.9094 697.3365 1807.9094 697.3365 Q 1807.9094 697.3365 1807.9094 697.3365 Q 1782.0822 697.3365 1782.0822 697.3365 z M 516.54553 748.9911 Q 516.54553 748.9911 542.37286 748.9911 Q 542.37286 748.9911 516.54553 748.9911 Q 516.54553 748.9911 516.54553 748.9911 z M 1343.0184 878.12744 Q 1368.8457 852.3002 1368.8457 878.12744 Q 1368.8457 903.9547 1343.0184 903.9547 Q 1291.3639 903.9547 1343.0184 878.12744 z" svg:height="10.0726385mm" draw:style-name="style-610" svg:viewBox="0.0 0.0 1859.564 1007.26385" svg:width="18.59564mm" svg:x="52.68765mm" svg:y="126.811935mm"/>
          <draw:path svg:d="M 852.3002 103.30911 L 878.12744 154.96367 L 878.12744 154.96367 L 878.12744 154.96367 L 878.12744 180.79094 L 878.12744 180.79094 L 878.12744 206.61823 L 878.12744 232.4455 L 878.12744 232.4455 L 878.12744 206.61823 L 903.9547 206.61823 Q 929.782 180.79094 929.782 206.61823 L 929.782 232.4455 L 903.9547 258.27277 Q 878.12744 309.92734 826.4729 309.92734 Q 800.6456 309.92734 774.81836 335.7546 Q 774.81836 361.58188 723.16376 387.40918 Q 671.5092 387.40918 671.5092 464.891 Q 645.68195 516.54553 671.5092 516.54553 Q 723.16376 516.54553 723.16376 542.37286 Q 723.16376 568.20013 697.3365 568.20013 Q 671.5092 568.20013 671.5092 594.0274 Q 671.5092 619.8547 645.68195 619.8547 L 645.68195 645.68195 L 645.68195 671.5092 L 645.68195 671.5092 L 645.68195 671.5092 Q 645.68195 671.5092 568.20013 671.5092 Q 516.54553 671.5092 516.54553 697.3365 Q 516.54553 723.16376 413.23645 723.16376 L 335.7546 723.16376 L 309.92734 723.16376 L 309.92734 723.16376 L 309.92734 723.16376 Q 309.92734 697.3365 284.10007 671.5092 Q 258.27277 619.8547 284.10007 619.8547 Q 309.92734 594.0274 309.92734 568.20013 L 309.92734 542.37286 L 284.10007 542.37286 Q 258.27277 542.37286 258.27277 516.54553 Q 258.27277 490.7183 232.4455 516.54553 Q 206.61823 568.20013 180.79094 568.20013 Q 154.96367 568.20013 154.96367 516.54553 Q 154.96367 490.7183 103.30911 490.7183 L 51.654556 516.54553 L 25.827278 516.54553 L 0.0 516.54553 L 0.0 516.54553 L 0.0 490.7183 L 25.827278 490.7183 L 25.827278 464.891 L 25.827278 464.891 L 51.654556 464.891 L 51.654556 464.891 L 51.654556 464.891 L 51.654556 439.06372 L 51.654556 439.06372 L 77.481834 413.23645 L 103.30911 361.58188 L 103.30911 361.58188 L 103.30911 361.58188 L 103.30911 335.7546 Q 103.30911 335.7546 129.13638 309.92734 L 129.13638 284.10007 L 232.4455 206.61823 Q 335.7546 154.96367 490.7183 154.96367 Q 645.68195 154.96367 671.5092 103.30911 Q 697.3365 51.654556 748.9911 51.654556 Q 800.6456 51.654556 800.6456 25.827278 L 800.6456 25.827278 L 774.81836 25.827278 Q 774.81836 0.0 774.81836 0.0 L 774.81836 0.0 L 800.6456 0.0 Q 826.4729 -25.827278 826.4729 0.0 Q 826.4729 51.654556 852.3002 103.30911 z" svg:height="7.231638mm" draw:style-name="style-611" svg:viewBox="0.0 0.0 929.782 723.16376" svg:width="9.29782mm" svg:x="152.89749mm" svg:y="188.02258mm"/>
          <draw:path svg:d="M 258.27277 25.827278 L 284.10007 25.827278 L 309.92734 25.827278 L 309.92734 25.827278 L 309.92734 0.0 L 309.92734 0.0 L 335.7546 0.0 L 361.58188 0.0 L 361.58188 25.827278 Q 361.58188 51.654556 335.7546 129.13638 Q 309.92734 180.79094 335.7546 180.79094 Q 361.58188 180.79094 361.58188 258.27277 Q 361.58188 335.7546 361.58188 387.40918 Q 361.58188 464.891 361.58188 490.7183 L 361.58188 516.54553 L 361.58188 516.54553 Q 361.58188 516.54553 335.7546 490.7183 Q 309.92734 464.891 284.10007 490.7183 Q 258.27277 542.37286 232.4455 490.7183 Q 206.61823 464.891 154.96367 490.7183 L 103.30911 490.7183 L 103.30911 490.7183 Q 103.30911 464.891 77.481834 464.891 L 77.481834 464.891 L 77.481834 464.891 Q 77.481834 439.06372 51.654556 439.06372 Q 0.0 439.06372 0.0 413.23645 L 0.0 387.40918 L 0.0 335.7546 L 0.0 309.92734 L 25.827278 309.92734 Q 51.654556 309.92734 51.654556 232.4455 L 77.481834 180.79094 L 103.30911 180.79094 Q 103.30911 180.79094 103.30911 154.96367 L 103.30911 154.96367 L 103.30911 154.96367 Q 129.13638 129.13638 154.96367 129.13638 L 180.79094 129.13638 L 206.61823 129.13638 L 206.61823 129.13638 L 206.61823 129.13638 L 206.61823 129.13638 L 232.4455 129.13638 L 232.4455 129.13638 L 206.61823 103.30911 Q 180.79094 77.481834 206.61823 77.481834 L 258.27277 25.827278 L 258.27277 25.827278 L 258.27277 25.827278 L 232.4455 25.827278 Q 232.4455 25.827278 258.27277 25.827278 z" svg:height="5.165456mm" draw:style-name="style-612" svg:viewBox="0.0 0.0 361.58188 516.54553" svg:width="3.615819mm" svg:x="37.19128mm" svg:y="56.045193mm"/>
          <draw:path svg:d="M 180.79094 0.0 L 180.79094 0.0 L 206.61823 0.0 L 206.61823 0.0 L 180.79094 206.61823 Q 129.13638 413.23645 129.13638 439.06372 Q 129.13638 464.891 129.13638 490.7183 L 129.13638 516.54553 L 129.13638 516.54553 Q 103.30911 516.54553 77.481834 516.54553 L 51.654556 516.54553 L 51.654556 413.23645 Q 77.481834 335.7546 51.654556 309.92734 Q 25.827278 309.92734 25.827278 284.10007 Q 25.827278 258.27277 0.0 180.79094 L 0.0 103.30911 L 0.0 103.30911 L 25.827278 77.481834 L 25.827278 77.481834 Q 25.827278 103.30911 77.481834 103.30911 Q 129.13638 103.30911 129.13638 51.654556 L 154.96367 25.827278 L 180.79094 25.827278 L 180.79094 0.0 L 180.79094 0.0 z M 25.827278 154.96367 Q 25.827278 129.13638 51.654556 154.96367 Q 77.481834 154.96367 51.654556 154.96367 Q 25.827278 180.79094 25.827278 154.96367 z" svg:height="5.165456mm" draw:style-name="style-613" svg:viewBox="0.0 0.0 206.61823 516.54553" svg:width="2.0661821mm" svg:x="13.6884575mm" svg:y="110.02421mm"/>
          <draw:path svg:d="M 103.30911 0.0 L 103.30911 0.0 L 103.30911 0.0 L 129.13638 0.0 L 129.13638 0.0 L 129.13638 0.0 L 129.13638 25.827278 L 129.13638 25.827278 L 154.96367 25.827278 L 154.96367 51.654556 L 154.96367 51.654556 L 180.79094 51.654556 L 180.79094 51.654556 L 180.79094 51.654556 L 180.79094 25.827278 L 206.61823 25.827278 L 206.61823 25.827278 L 232.4455 25.827278 L 232.4455 25.827278 Q 232.4455 51.654556 232.4455 51.654556 L 258.27277 51.654556 L 258.27277 77.481834 L 232.4455 103.30911 L 232.4455 129.13638 L 232.4455 154.96367 L 258.27277 154.96367 L 258.27277 154.96367 L 258.27277 180.79094 L 284.10007 180.79094 L 284.10007 180.79094 L 284.10007 154.96367 L 284.10007 154.96367 L 284.10007 154.96367 L 284.10007 180.79094 L 284.10007 206.61823 L 284.10007 206.61823 L 284.10007 206.61823 L 258.27277 206.61823 Q 232.4455 206.61823 206.61823 258.27277 L 180.79094 284.10007 L 180.79094 258.27277 Q 180.79094 258.27277 103.30911 206.61823 L 25.827278 180.79094 L 25.827278 154.96367 Q 25.827278 154.96367 0.0 154.96367 L 0.0 154.96367 L 51.654556 154.96367 Q 103.30911 154.96367 103.30911 103.30911 Q 77.481834 25.827278 103.30911 0.0 z" svg:height="2.8410006mm" draw:style-name="style-614" svg:viewBox="0.0 0.0 284.10007 284.10007" svg:width="2.8410006mm" svg:x="260.59723mm" svg:y="71.799835mm"/>
          <draw:path svg:d="M 568.20013 103.30911 L 594.0274 103.30911 L 568.20013 154.96367 Q 542.37286 180.79094 490.7183 232.4455 Q 413.23645 258.27277 413.23645 284.10007 Q 413.23645 335.7546 387.40918 361.58188 Q 387.40918 387.40918 361.58188 387.40918 L 361.58188 387.40918 L 309.92734 387.40918 Q 258.27277 387.40918 232.4455 387.40918 L 206.61823 387.40918 L 180.79094 387.40918 Q 154.96367 387.40918 129.13638 413.23645 L 129.13638 439.06372 L 103.30911 439.06372 L 51.654556 439.06372 L 51.654556 439.06372 L 51.654556 413.23645 L 77.481834 387.40918 Q 103.30911 361.58188 77.481834 335.7546 L 51.654556 284.10007 L 77.481834 284.10007 Q 103.30911 284.10007 77.481834 232.4455 L 51.654556 180.79094 L 25.827278 180.79094 L 25.827278 180.79094 L 0.0 180.79094 L 0.0 180.79094 L 0.0 180.79094 L 0.0 180.79094 L 0.0 154.96367 L 0.0 129.13638 L 0.0 77.481834 L 0.0 51.654556 L 0.0 51.654556 L 25.827278 25.827278 L 180.79094 0.0 Q 309.92734 -25.827278 335.7546 0.0 Q 361.58188 25.827278 439.06372 25.827278 Q 516.54553 51.654556 516.54553 77.481834 Q 516.54553 129.13638 542.37286 129.13638 Q 542.37286 129.13638 568.20013 103.30911 z M 129.13638 284.10007 Q 154.96367 284.10007 154.96367 284.10007 Q 154.96367 284.10007 154.96367 284.10007 Q 129.13638 284.10007 129.13638 284.10007 z" svg:height="4.3906374mm" draw:style-name="style-615" svg:viewBox="0.0 0.0 594.0274 439.06372" svg:width="5.940274mm" svg:x="8.781275mm" svg:y="61.727196mm"/>
          <draw:path svg:d="M 387.40918 25.827278 L 413.23645 0.0 L 439.06372 25.827278 Q 439.06372 25.827278 490.7183 77.481834 Q 542.37286 103.30911 542.37286 77.481834 Q 542.37286 51.654556 568.20013 51.654556 L 594.0274 51.654556 L 594.0274 51.654556 Q 594.0274 77.481834 619.8547 77.481834 L 645.68195 77.481834 L 645.68195 77.481834 L 671.5092 77.481834 L 697.3365 129.13638 Q 723.16376 180.79094 645.68195 180.79094 Q 594.0274 180.79094 594.0274 232.4455 Q 619.8547 284.10007 645.68195 309.92734 Q 671.5092 309.92734 671.5092 335.7546 Q 671.5092 361.58188 645.68195 361.58188 L 594.0274 387.40918 L 594.0274 387.40918 L 594.0274 387.40918 L 619.8547 387.40918 L 619.8547 387.40918 L 645.68195 387.40918 L 645.68195 387.40918 L 645.68195 387.40918 L 645.68195 387.40918 L 671.5092 413.23645 Q 697.3365 439.06372 723.16376 490.7183 Q 748.9911 490.7183 748.9911 516.54553 L 774.81836 516.54553 L 774.81836 568.20013 Q 748.9911 619.8547 748.9911 619.8547 L 748.9911 645.68195 L 748.9911 645.68195 L 748.9911 645.68195 L 748.9911 645.68195 Q 748.9911 671.5092 748.9911 697.3365 L 748.9911 723.16376 L 748.9911 723.16376 L 723.16376 723.16376 L 697.3365 723.16376 Q 697.3365 697.3365 645.68195 723.16376 Q 619.8547 723.16376 619.8547 748.9911 Q 645.68195 774.81836 594.0274 800.6456 Q 568.20013 800.6456 542.37286 852.3002 Q 490.7183 878.12744 464.891 903.9547 L 413.23645 903.9547 L 387.40918 903.9547 Q 387.40918 903.9547 335.7546 878.12744 Q 309.92734 878.12744 309.92734 852.3002 Q 284.10007 826.4729 284.10007 852.3002 Q 284.10007 903.9547 258.27277 903.9547 Q 206.61823 903.9547 232.4455 878.12744 Q 232.4455 826.4729 206.61823 826.4729 Q 180.79094 826.4729 180.79094 852.3002 Q 180.79094 878.12744 129.13638 903.9547 L 103.30911 903.9547 L 77.481834 903.9547 L 77.481834 903.9547 L 77.481834 903.9547 L 77.481834 903.9547 L 51.654556 903.9547 L 51.654556 903.9547 L 51.654556 929.782 L 25.827278 929.782 L 25.827278 955.6093 L 25.827278 955.6093 L 25.827278 955.6093 L 25.827278 955.6093 L 0.0 903.9547 L 0.0 878.12744 L 25.827278 878.12744 L 51.654556 852.3002 L 51.654556 852.3002 L 51.654556 852.3002 L 77.481834 852.3002 L 77.481834 852.3002 L 77.481834 852.3002 L 103.30911 852.3002 L 103.30911 826.4729 L 77.481834 826.4729 L 77.481834 826.4729 L 77.481834 826.4729 L 77.481834 800.6456 L 77.481834 800.6456 L 77.481834 800.6456 Q 77.481834 774.81836 77.481834 748.9911 Q 51.654556 748.9911 77.481834 697.3365 Q 129.13638 645.68195 129.13638 594.0274 Q 129.13638 516.54553 77.481834 490.7183 Q 25.827278 464.891 25.827278 387.40918 L 25.827278 309.92734 L 25.827278 258.27277 L 25.827278 206.61823 L 25.827278 206.61823 L 25.827278 206.61823 L 51.654556 206.61823 L 77.481834 180.79094 L 129.13638 180.79094 Q 154.96367 180.79094 154.96367 206.61823 L 180.79094 206.61823 L 180.79094 232.4455 Q 206.61823 284.10007 284.10007 232.4455 Q 335.7546 232.4455 335.7546 206.61823 L 335.7546 206.61823 L 361.58188 180.79094 Q 387.40918 154.96367 387.40918 154.96367 L 387.40918 129.13638 L 387.40918 129.13638 L 387.40918 129.13638 L 413.23645 129.13638 Q 439.06372 129.13638 413.23645 103.30911 L 387.40918 103.30911 L 387.40918 77.481834 Q 387.40918 51.654556 387.40918 25.827278 z" svg:height="9.556093mm" draw:style-name="style-616" svg:viewBox="0.0 0.0 774.81836 955.6093" svg:width="7.7481833mm" svg:x="68.44228mm" svg:y="112.865204mm"/>
          <draw:path svg:d="M -9.094947E-13 51.654556 L -9.094947E-13 0.0 L 77.481834 25.827278 Q 129.13638 51.654556 129.13638 25.827278 L 154.96367 25.827278 L 154.96367 25.827278 Q 154.96367 51.654556 180.79094 51.654556 L 180.79094 51.654556 L 258.27277 51.654556 L 335.7546 51.654556 L 335.7546 77.481834 L 335.7546 103.30911 L 361.58188 103.30911 L 361.58188 103.30911 L 335.7546 129.13638 L 309.92734 154.96367 L 284.10007 154.96367 Q 232.4455 154.96367 206.61823 154.96367 Q 180.79094 154.96367 206.61823 180.79094 Q 232.4455 206.61823 232.4455 206.61823 L 206.61823 232.4455 L 206.61823 206.61823 L 180.79094 206.61823 L 180.79094 206.61823 L 180.79094 206.61823 L 180.79094 206.61823 L 180.79094 206.61823 L 154.96367 206.61823 Q 129.13638 206.61823 103.30911 154.96367 Q 77.481834 103.30911 25.827278 103.30911 Q -9.094947E-13 77.481834 -9.094947E-13 51.654556 z" svg:height="2.324455mm" draw:style-name="style-617" svg:viewBox="0.0 0.0 361.58188 232.4455" svg:width="3.615819mm" svg:x="71.02502mm" svg:y="70.2502mm"/>
          <draw:path svg:d="M -1.8189894E-12 0.0 L -1.8189894E-12 0.0 L 129.13638 0.0 Q 258.27277 0.0 284.10007 25.827278 L 284.10007 25.827278 L 284.10007 51.654556 Q 284.10007 77.481834 232.4455 77.481834 Q 206.61823 77.481834 206.61823 103.30911 Q 206.61823 129.13638 232.4455 129.13638 L 258.27277 129.13638 L 284.10007 206.61823 Q 284.10007 258.27277 284.10007 284.10007 L 284.10007 284.10007 L 232.4455 284.10007 Q 206.61823 258.27277 180.79094 284.10007 Q 180.79094 284.10007 129.13638 258.27277 L 77.481834 206.61823 L 25.827278 206.61823 L -1.8189894E-12 206.61823 L -1.8189894E-12 180.79094 Q -25.827278 154.96367 25.827278 129.13638 Q 51.654556 103.30911 25.827278 51.654556 L -1.8189894E-12 25.827278 L -1.8189894E-12 0.0 z" svg:height="2.8410006mm" draw:style-name="style-618" svg:viewBox="0.0 0.0 284.10007 284.10007" svg:width="2.8410006mm" svg:x="145.40758mm" svg:y="59.919285mm"/>
          <draw:path svg:d="M 542.37286 0.0 L 568.20013 0.0 L 671.5092 0.0 L 774.81836 25.827278 L 774.81836 25.827278 L 774.81836 25.827278 L 774.81836 25.827278 L 774.81836 25.827278 L 800.6456 51.654556 L 852.3002 77.481834 L 852.3002 77.481834 L 852.3002 77.481834 L 852.3002 77.481834 L 852.3002 103.30911 L 852.3002 103.30911 L 852.3002 129.13638 L 852.3002 129.13638 L 852.3002 129.13638 L 826.4729 129.13638 L 826.4729 129.13638 L 826.4729 154.96367 L 800.6456 154.96367 L 800.6456 154.96367 L 800.6456 180.79094 L 800.6456 180.79094 L 800.6456 180.79094 L 594.0274 180.79094 Q 413.23645 180.79094 232.4455 206.61823 L 77.481834 206.61823 L 25.827278 206.61823 Q 3.6379788E-12 180.79094 3.6379788E-12 180.79094 L 3.6379788E-12 180.79094 L 103.30911 154.96367 Q 232.4455 129.13638 284.10007 103.30911 Q 335.7546 77.481834 361.58188 51.654556 L 387.40918 51.654556 L 464.891 25.827278 Q 542.37286 25.827278 516.54553 25.827278 Q 516.54553 25.827278 542.37286 0.0 z" svg:height="2.0661821mm" draw:style-name="style-619" svg:viewBox="0.0 0.0 852.3002 206.61823" svg:width="8.523002mm" svg:x="177.4334mm" svg:y="83.42211mm"/>
          <draw:path svg:d="M 309.92734 77.481834 L 309.92734 77.481834 L 309.92734 77.481834 L 335.7546 77.481834 L 309.92734 232.4455 Q 258.27277 387.40918 258.27277 387.40918 L 258.27277 387.40918 L 258.27277 387.40918 L 258.27277 413.23645 L 258.27277 413.23645 L 258.27277 439.06372 L 258.27277 439.06372 Q 232.4455 439.06372 180.79094 387.40918 Q 154.96367 335.7546 103.30911 335.7546 L 51.654556 335.7546 L 51.654556 335.7546 L 51.654556 309.92734 L 25.827278 309.92734 Q 25.827278 284.10007 0.0 284.10007 L 0.0 284.10007 L 0.0 232.4455 Q 0.0 180.79094 25.827278 129.13638 Q 51.654556 103.30911 51.654556 129.13638 Q 77.481834 129.13638 103.30911 103.30911 Q 103.30911 77.481834 77.481834 77.481834 Q 51.654556 77.481834 51.654556 51.654556 Q 51.654556 25.827278 103.30911 25.827278 L 129.13638 25.827278 L 129.13638 25.827278 Q 154.96367 51.654556 154.96367 25.827278 Q 154.96367 1.8189894E-12 206.61823 1.8189894E-12 Q 258.27277 1.8189894E-12 284.10007 51.654556 Q 309.92734 77.481834 309.92734 77.481834 z M 232.4455 309.92734 Q 258.27277 309.92734 258.27277 309.92734 Q 258.27277 335.7546 258.27277 335.7546 Q 232.4455 335.7546 232.4455 309.92734 z" svg:height="4.3906374mm" draw:style-name="style-620" svg:viewBox="0.0 0.0 335.7546 439.06372" svg:width="3.357546mm" svg:x="29.443096mm" svg:y="125.2623mm"/>
          <draw:path svg:d="M 25.827278 51.654556 L 51.654556 0.0 L 51.654556 0.0 Q 51.654556 0.0 51.654556 25.827278 L 77.481834 25.827278 L 77.481834 51.654556 L 51.654556 51.654556 L 51.654556 51.654556 L 51.654556 51.654556 L 129.13638 51.654556 Q 206.61823 25.827278 180.79094 103.30911 Q 154.96367 154.96367 154.96367 232.4455 Q 180.79094 309.92734 154.96367 309.92734 L 129.13638 309.92734 L 103.30911 309.92734 L 103.30911 309.92734 L 103.30911 309.92734 Q 103.30911 284.10007 77.481834 284.10007 L 77.481834 284.10007 L 77.481834 258.27277 Q 51.654556 206.61823 25.827278 206.61823 Q 0.0 232.4455 0.0 154.96367 Q 0.0 77.481834 25.827278 51.654556 z" svg:height="3.0992734mm" draw:style-name="style-621" svg:viewBox="0.0 0.0 180.79094 309.92734" svg:width="1.8079095mm" svg:x="274.2857mm" svg:y="64.05165mm"/>
          <draw:path svg:d="M 258.27277 25.827278 L 284.10007 25.827278 L 284.10007 25.827278 L 284.10007 0.0 L 309.92734 0.0 L 309.92734 0.0 L 335.7546 0.0 L 335.7546 0.0 L 335.7546 51.654556 Q 309.92734 77.481834 335.7546 103.30911 Q 361.58188 103.30911 335.7546 129.13638 Q 335.7546 180.79094 309.92734 180.79094 L 309.92734 206.61823 L 258.27277 232.4455 Q 206.61823 284.10007 129.13638 284.10007 Q 77.481834 284.10007 51.654556 284.10007 Q 51.654556 284.10007 25.827278 309.92734 L 0.0 309.92734 L 0.0 284.10007 Q 25.827278 258.27277 25.827278 258.27277 L 25.827278 258.27277 L 25.827278 258.27277 L 25.827278 258.27277 L 51.654556 206.61823 Q 51.654556 154.96367 77.481834 154.96367 Q 103.30911 180.79094 129.13638 129.13638 Q 154.96367 103.30911 129.13638 103.30911 Q 103.30911 103.30911 103.30911 77.481834 Q 129.13638 51.654556 180.79094 25.827278 Q 232.4455 25.827278 258.27277 25.827278 z" svg:height="3.0992734mm" draw:style-name="style-622" svg:viewBox="0.0 0.0 335.7546 309.92734" svg:width="3.357546mm" svg:x="13.171912mm" svg:y="94.26956mm"/>
          <draw:path svg:d="M 3.6379788E-12 25.827278 L 25.827278 -9.094947E-13 L 129.13638 51.654556 Q 206.61823 77.481834 232.4455 103.30911 L 232.4455 154.96367 L 232.4455 154.96367 Q 206.61823 154.96367 206.61823 180.79094 Q 206.61823 206.61823 180.79094 206.61823 L 154.96367 206.61823 L 154.96367 206.61823 Q 154.96367 180.79094 103.30911 103.30911 L 51.654556 51.654556 L 25.827278 51.654556 Q 3.6379788E-12 51.654556 3.6379788E-12 25.827278 z" svg:height="2.0661821mm" draw:style-name="style-623" svg:viewBox="0.0 0.0 232.4455 206.61823" svg:width="2.324455mm" svg:x="254.14041mm" svg:y="58.369648mm"/>
          <draw:path svg:d="M 413.23645 51.654556 L 413.23645 51.654556 L 413.23645 51.654556 Q 413.23645 77.481834 439.06372 77.481834 L 464.891 77.481834 L 464.891 77.481834 Q 464.891 77.481834 490.7183 51.654556 L 516.54553 51.654556 L 516.54553 51.654556 Q 516.54553 77.481834 542.37286 77.481834 L 594.0274 77.481834 L 594.0274 77.481834 L 594.0274 103.30911 L 568.20013 103.30911 Q 542.37286 103.30911 542.37286 129.13638 Q 542.37286 154.96367 568.20013 154.96367 Q 594.0274 154.96367 594.0274 180.79094 Q 594.0274 206.61823 568.20013 206.61823 L 542.37286 180.79094 L 490.7183 206.61823 Q 464.891 232.4455 490.7183 232.4455 Q 516.54553 284.10007 439.06372 258.27277 L 387.40918 232.4455 L 387.40918 232.4455 Q 387.40918 206.61823 361.58188 206.61823 L 361.58188 232.4455 L 361.58188 232.4455 L 361.58188 232.4455 L 361.58188 258.27277 Q 335.7546 284.10007 335.7546 309.92734 Q 309.92734 335.7546 206.61823 284.10007 L 103.30911 284.10007 L 103.30911 284.10007 L 77.481834 284.10007 L 77.481834 284.10007 L 77.481834 284.10007 L 51.654556 258.27277 L 25.827278 258.27277 L 25.827278 232.4455 L 25.827278 232.4455 L 0.0 232.4455 L 0.0 232.4455 L 0.0 206.61823 L 0.0 206.61823 L 25.827278 206.61823 L 51.654556 180.79094 L 25.827278 180.79094 L 0.0 180.79094 L 0.0 154.96367 L 25.827278 154.96367 L 25.827278 154.96367 L 25.827278 129.13638 L 51.654556 129.13638 L 77.481834 129.13638 L 51.654556 103.30911 L 25.827278 77.481834 L 25.827278 77.481834 L 25.827278 77.481834 L 25.827278 77.481834 L 25.827278 77.481834 L 25.827278 51.654556 L 25.827278 51.654556 L 51.654556 51.654556 L 51.654556 77.481834 L 51.654556 77.481834 L 77.481834 77.481834 L 77.481834 77.481834 L 77.481834 77.481834 L 77.481834 51.654556 L 77.481834 51.654556 L 103.30911 51.654556 Q 103.30911 25.827278 129.13638 25.827278 L 129.13638 25.827278 L 232.4455 51.654556 Q 309.92734 77.481834 335.7546 51.654556 Q 335.7546 25.827278 361.58188 0.0 Q 387.40918 0.0 387.40918 25.827278 Q 387.40918 51.654556 413.23645 51.654556 z M 490.7183 129.13638 Q 490.7183 129.13638 490.7183 103.30911 Q 490.7183 103.30911 490.7183 129.13638 Q 490.7183 129.13638 490.7183 129.13638 z" svg:height="3.0992734mm" draw:style-name="style-624" svg:viewBox="0.0 0.0 594.0274 309.92734" svg:width="5.940274mm" svg:x="310.70215mm" svg:y="42.61501mm"/>
          <draw:path svg:d="M 180.79094 25.827278 L 180.79094 0.0 L 206.61823 25.827278 Q 232.4455 77.481834 232.4455 129.13638 L 232.4455 154.96367 L 258.27277 154.96367 Q 284.10007 154.96367 284.10007 180.79094 L 284.10007 206.61823 L 284.10007 206.61823 Q 284.10007 232.4455 284.10007 232.4455 L 309.92734 232.4455 L 284.10007 284.10007 Q 284.10007 309.92734 258.27277 335.7546 Q 258.27277 335.7546 206.61823 387.40918 Q 180.79094 439.06372 154.96367 490.7183 Q 154.96367 542.37286 129.13638 542.37286 L 103.30911 542.37286 L 103.30911 542.37286 Q 77.481834 516.54553 103.30911 464.891 Q 129.13638 413.23645 77.481834 387.40918 Q 51.654556 387.40918 51.654556 361.58188 L 51.654556 335.7546 L 51.654556 309.92734 Q 25.827278 284.10007 25.827278 258.27277 L 0.0 232.4455 L 0.0 206.61823 L 0.0 206.61823 L 0.0 206.61823 L 0.0 180.79094 L 0.0 180.79094 L 25.827278 180.79094 L 25.827278 180.79094 L 25.827278 180.79094 L 103.30911 103.30911 Q 180.79094 25.827278 180.79094 25.827278 z" svg:height="5.4237285mm" draw:style-name="style-625" svg:viewBox="0.0 0.0 309.92734 542.37286" svg:width="3.0992734mm" svg:x="140.75867mm" svg:y="99.43502mm"/>
          <draw:path svg:d="M 723.16376 51.654556 L 774.81836 77.481834 L 774.81836 77.481834 L 800.6456 77.481834 L 852.3002 77.481834 Q 878.12744 103.30911 878.12744 129.13638 Q 878.12744 129.13638 903.9547 129.13638 L 903.9547 154.96367 L 878.12744 154.96367 Q 852.3002 154.96367 852.3002 180.79094 Q 852.3002 232.4455 619.8547 284.10007 Q 413.23645 335.7546 387.40918 387.40918 L 361.58188 439.06372 L 309.92734 439.06372 L 258.27277 439.06372 L 258.27277 413.23645 Q 258.27277 413.23645 232.4455 439.06372 Q 206.61823 464.891 206.61823 439.06372 L 180.79094 439.06372 L 129.13638 413.23645 L 77.481834 413.23645 L 77.481834 387.40918 L 51.654556 335.7546 L 51.654556 335.7546 L 51.654556 335.7546 L 51.654556 309.92734 L 51.654556 309.92734 L 77.481834 309.92734 L 77.481834 284.10007 L 51.654556 284.10007 L 25.827278 284.10007 L 25.827278 258.27277 L 0.0 232.4455 L 0.0 232.4455 L 0.0 232.4455 L 25.827278 206.61823 L 51.654556 180.79094 L 51.654556 180.79094 L 51.654556 180.79094 L 51.654556 180.79094 L 51.654556 180.79094 L 77.481834 180.79094 L 77.481834 180.79094 L 77.481834 206.61823 L 103.30911 206.61823 L 129.13638 180.79094 Q 180.79094 180.79094 232.4455 154.96367 Q 258.27277 154.96367 284.10007 129.13638 Q 284.10007 103.30911 361.58188 77.481834 Q 413.23645 51.654556 516.54553 25.827278 Q 619.8547 -25.827278 619.8547 0.0 Q 594.0274 25.827278 619.8547 25.827278 Q 671.5092 25.827278 723.16376 51.654556 z" svg:height="4.3906374mm" draw:style-name="style-626" svg:viewBox="0.0 0.0 903.9547 439.06372" svg:width="9.039547mm" svg:x="177.17513mm" svg:y="145.92412mm"/>
          <draw:path svg:d="M 439.06372 0.0 L 464.891 0.0 L 464.891 0.0 L 464.891 0.0 L 490.7183 51.654556 L 516.54553 77.481834 L 516.54553 77.481834 Q 516.54553 103.30911 568.20013 103.30911 Q 594.0274 154.96367 619.8547 103.30911 L 619.8547 51.654556 L 671.5092 77.481834 Q 723.16376 103.30911 723.16376 103.30911 L 723.16376 103.30911 L 723.16376 154.96367 Q 748.9911 206.61823 697.3365 154.96367 Q 645.68195 129.13638 619.8547 180.79094 Q 619.8547 258.27277 619.8547 309.92734 Q 619.8547 387.40918 645.68195 361.58188 Q 645.68195 335.7546 671.5092 335.7546 Q 697.3365 335.7546 671.5092 413.23645 Q 671.5092 490.7183 697.3365 490.7183 L 723.16376 490.7183 L 723.16376 516.54553 Q 723.16376 542.37286 697.3365 568.20013 L 697.3365 619.8547 L 697.3365 645.68195 L 671.5092 671.5092 L 671.5092 671.5092 L 671.5092 671.5092 L 671.5092 645.68195 L 671.5092 645.68195 L 645.68195 645.68195 L 645.68195 645.68195 L 645.68195 619.8547 Q 619.8547 594.0274 619.8547 594.0274 Q 619.8547 568.20013 619.8547 619.8547 Q 594.0274 671.5092 568.20013 671.5092 Q 516.54553 671.5092 516.54553 671.5092 Q 490.7183 645.68195 439.06372 619.8547 Q 387.40918 619.8547 387.40918 645.68195 Q 361.58188 671.5092 361.58188 645.68195 Q 335.7546 619.8547 309.92734 645.68195 Q 309.92734 671.5092 206.61823 697.3365 L 129.13638 723.16376 L 103.30911 723.16376 L 103.30911 723.16376 L 51.654556 697.3365 L 25.827278 697.3365 L 25.827278 671.5092 L 0.0 645.68195 L 0.0 645.68195 L 0.0 645.68195 L 0.0 619.8547 L 0.0 594.0274 L 0.0 542.37286 Q 0.0 490.7183 25.827278 413.23645 Q 51.654556 309.92734 103.30911 309.92734 Q 154.96367 309.92734 154.96367 232.4455 Q 154.96367 154.96367 206.61823 129.13638 L 284.10007 103.30911 L 309.92734 103.30911 Q 361.58188 103.30911 361.58188 77.481834 L 361.58188 77.481834 L 361.58188 77.481834 Q 387.40918 51.654556 387.40918 51.654556 L 387.40918 51.654556 L 387.40918 51.654556 Q 413.23645 51.654556 413.23645 25.827278 Q 413.23645 0.0 439.06372 0.0 z" svg:height="7.231638mm" draw:style-name="style-627" svg:viewBox="0.0 0.0 723.16376 723.16376" svg:width="7.231638mm" svg:x="16.012913mm" svg:y="120.87166mm"/>
          <draw:path svg:d="M 180.79094 0.0 L 206.61823 0.0 L 206.61823 25.827278 L 206.61823 51.654556 L 206.61823 77.481834 L 206.61823 103.30911 L 206.61823 103.30911 Q 180.79094 129.13638 180.79094 129.13638 L 180.79094 129.13638 L 180.79094 103.30911 Q 180.79094 51.654556 103.30911 51.654556 Q 25.827278 51.654556 25.827278 51.654556 L 0.0 25.827278 L 77.481834 25.827278 Q 180.79094 0.0 180.79094 0.0 z" svg:height="1.291364mm" draw:style-name="style-628" svg:viewBox="0.0 0.0 206.61823 129.13638" svg:width="2.0661821mm" svg:x="142.82484mm" svg:y="70.2502mm"/>
          <draw:path svg:d="M 0.0 51.654556 L 0.0 0.0 L 0.0 0.0 L 0.0 0.0 L 25.827278 25.827278 L 51.654556 51.654556 L 129.13638 25.827278 Q 206.61823 0.0 206.61823 51.654556 Q 232.4455 77.481834 284.10007 77.481834 Q 335.7546 77.481834 335.7546 129.13638 L 335.7546 180.79094 L 335.7546 180.79094 Q 309.92734 180.79094 309.92734 206.61823 Q 309.92734 258.27277 284.10007 258.27277 L 258.27277 232.4455 L 258.27277 206.61823 Q 258.27277 180.79094 232.4455 206.61823 L 232.4455 206.61823 L 206.61823 206.61823 L 206.61823 206.61823 L 180.79094 180.79094 Q 154.96367 154.96367 103.30911 154.96367 Q 51.654556 129.13638 51.654556 103.30911 Q 51.654556 77.481834 25.827278 77.481834 Q 0.0 77.481834 0.0 51.654556 z" svg:height="2.582728mm" draw:style-name="style-629" svg:viewBox="0.0 0.0 335.7546 258.27277" svg:width="3.357546mm" svg:x="185.9564mm" svg:y="69.73365mm"/>
          <draw:path svg:d="M 25.827278 51.654556 L 25.827278 -1.8189894E-12 L 77.481834 51.654556 Q 154.96367 103.30911 206.61823 154.96367 Q 258.27277 206.61823 284.10007 180.79094 L 335.7546 180.79094 L 335.7546 206.61823 Q 335.7546 206.61823 309.92734 206.61823 L 309.92734 232.4455 L 284.10007 258.27277 Q 232.4455 258.27277 232.4455 309.92734 Q 232.4455 387.40918 206.61823 387.40918 L 206.61823 387.40918 L 206.61823 361.58188 Q 180.79094 335.7546 180.79094 335.7546 Q 154.96367 309.92734 77.481834 309.92734 Q 25.827278 309.92734 25.827278 284.10007 L 25.827278 232.4455 L 25.827278 206.61823 Q 25.827278 180.79094 0.0 154.96367 L 0.0 154.96367 L 0.0 154.96367 Q 25.827278 154.96367 25.827278 103.30911 Q 25.827278 77.481834 25.827278 51.654556 z" svg:height="3.8740916mm" draw:style-name="style-630" svg:viewBox="0.0 0.0 335.7546 387.40918" svg:width="3.357546mm" svg:x="55.52865mm" svg:y="118.28893mm"/>
          <draw:path svg:d="M 723.16376 335.7546 L 748.9911 361.58188 L 774.81836 361.58188 L 800.6456 361.58188 L 800.6456 387.40918 L 800.6456 387.40918 L 800.6456 387.40918 L 800.6456 413.23645 L 800.6456 413.23645 L 774.81836 413.23645 L 748.9911 413.23645 Q 723.16376 413.23645 723.16376 413.23645 L 748.9911 413.23645 L 748.9911 413.23645 L 748.9911 413.23645 L 697.3365 464.891 Q 671.5092 464.891 697.3365 490.7183 L 723.16376 516.54553 L 723.16376 516.54553 L 697.3365 516.54553 L 697.3365 516.54553 L 697.3365 516.54553 L 697.3365 516.54553 L 671.5092 516.54553 L 645.68195 516.54553 Q 619.8547 516.54553 594.0274 542.37286 L 594.0274 542.37286 L 594.0274 516.54553 Q 594.0274 516.54553 568.20013 542.37286 L 568.20013 568.20013 L 568.20013 568.20013 Q 568.20013 568.20013 542.37286 594.0274 Q 516.54553 594.0274 516.54553 568.20013 Q 542.37286 542.37286 464.891 516.54553 Q 413.23645 516.54553 387.40918 516.54553 Q 387.40918 542.37286 284.10007 542.37286 Q 206.61823 568.20013 180.79094 594.0274 L 154.96367 619.8547 L 154.96367 619.8547 L 154.96367 619.8547 L 129.13638 645.68195 L 103.30911 645.68195 L 103.30911 619.8547 L 77.481834 594.0274 L 77.481834 568.20013 Q 77.481834 542.37286 77.481834 516.54553 Q 77.481834 516.54553 103.30911 490.7183 Q 129.13638 464.891 103.30911 464.891 Q 77.481834 464.891 77.481834 439.06372 Q 77.481834 413.23645 51.654556 413.23645 L 25.827278 439.06372 L 25.827278 439.06372 L -4.5474735E-13 439.06372 L -4.5474735E-13 413.23645 Q 25.827278 413.23645 25.827278 387.40918 Q 25.827278 361.58188 25.827278 361.58188 L 25.827278 335.7546 L 25.827278 309.92734 Q 25.827278 258.27277 51.654556 258.27277 Q 77.481834 258.27277 77.481834 206.61823 Q 77.481834 154.96367 51.654556 154.96367 Q 25.827278 129.13638 77.481834 77.481834 L 129.13638 25.827278 L 180.79094 25.827278 Q 206.61823 25.827278 206.61823 0.0 Q 206.61823 -25.827278 258.27277 0.0 Q 309.92734 51.654556 335.7546 25.827278 Q 387.40918 0.0 439.06372 51.654556 Q 464.891 103.30911 439.06372 103.30911 Q 439.06372 129.13638 516.54553 154.96367 Q 594.0274 180.79094 619.8547 206.61823 Q 645.68195 206.61823 645.68195 258.27277 Q 645.68195 309.92734 671.5092 309.92734 Q 697.3365 309.92734 723.16376 335.7546 z M 335.7546 77.481834 Q 335.7546 77.481834 361.58188 77.481834 Q 361.58188 103.30911 335.7546 103.30911 Q 335.7546 103.30911 335.7546 77.481834 z" svg:height="6.4568195mm" draw:style-name="style-631" svg:viewBox="0.0 0.0 800.6456 645.68195" svg:width="8.006456mm" svg:x="32.284096mm" svg:y="52.1711mm"/>
          <draw:path svg:d="M 516.54553 51.654556 L 516.54553 25.827278 L 516.54553 25.827278 L 516.54553 0.0 L 542.37286 25.827278 Q 568.20013 25.827278 568.20013 51.654556 L 594.0274 51.654556 L 594.0274 77.481834 L 619.8547 129.13638 L 619.8547 129.13638 L 619.8547 129.13638 L 619.8547 154.96367 L 619.8547 154.96367 L 594.0274 154.96367 L 594.0274 180.79094 L 619.8547 180.79094 L 645.68195 180.79094 L 645.68195 206.61823 L 645.68195 232.4455 L 723.16376 232.4455 Q 774.81836 258.27277 800.6456 284.10007 L 800.6456 284.10007 L 697.3365 284.10007 L 594.0274 284.10007 L 594.0274 284.10007 L 568.20013 284.10007 L 568.20013 284.10007 L 568.20013 284.10007 L 568.20013 284.10007 Q 542.37286 284.10007 542.37286 284.10007 Q 516.54553 284.10007 413.23645 284.10007 L 309.92734 284.10007 L 284.10007 284.10007 Q 258.27277 284.10007 258.27277 232.4455 Q 258.27277 206.61823 258.27277 180.79094 Q 232.4455 180.79094 232.4455 206.61823 Q 232.4455 232.4455 180.79094 232.4455 Q 129.13638 232.4455 129.13638 180.79094 L 154.96367 154.96367 L 129.13638 154.96367 L 129.13638 129.13638 L 129.13638 129.13638 L 103.30911 129.13638 L 103.30911 129.13638 Q 103.30911 129.13638 51.654556 103.30911 Q 25.827278 77.481834 0.0 51.654556 L 0.0 25.827278 L 25.827278 0.0 Q 51.654556 -25.827278 51.654556 0.0 Q 77.481834 25.827278 206.61823 51.654556 Q 335.7546 77.481834 361.58188 103.30911 Q 361.58188 129.13638 413.23645 154.96367 Q 464.891 154.96367 490.7183 129.13638 Q 516.54553 77.481834 516.54553 51.654556 z" svg:height="2.8410006mm" draw:style-name="style-632" svg:viewBox="0.0 0.0 800.6456 284.10007" svg:width="8.006456mm" svg:x="14.979821mm" svg:y="72.57465mm"/>
          <draw:path svg:d="M 645.68195 51.654556 L 645.68195 77.481834 L 697.3365 51.654556 Q 748.9911 25.827278 774.81836 25.827278 L 774.81836 25.827278 L 800.6456 25.827278 Q 800.6456 0.0 800.6456 0.0 L 800.6456 0.0 L 826.4729 0.0 Q 852.3002 0.0 852.3002 25.827278 L 852.3002 51.654556 L 878.12744 51.654556 L 878.12744 51.654556 L 903.9547 77.481834 Q 903.9547 103.30911 955.6093 103.30911 L 981.4366 103.30911 L 981.4366 154.96367 Q 955.6093 206.61823 955.6093 206.61823 Q 955.6093 206.61823 903.9547 232.4455 Q 878.12744 284.10007 748.9911 309.92734 L 645.68195 361.58188 L 645.68195 361.58188 L 645.68195 361.58188 L 671.5092 361.58188 L 671.5092 361.58188 L 697.3365 387.40918 L 748.9911 413.23645 L 748.9911 413.23645 L 748.9911 413.23645 L 723.16376 413.23645 L 723.16376 413.23645 L 723.16376 439.06372 L 697.3365 439.06372 L 697.3365 439.06372 L 697.3365 464.891 L 697.3365 464.891 L 697.3365 464.891 L 671.5092 464.891 L 671.5092 464.891 L 671.5092 490.7183 L 697.3365 490.7183 L 697.3365 516.54553 L 697.3365 568.20013 L 723.16376 568.20013 L 723.16376 594.0274 L 387.40918 594.0274 L 77.481834 594.0274 L 77.481834 594.0274 L 77.481834 568.20013 L 25.827278 568.20013 L 1.8189894E-12 568.20013 L 1.8189894E-12 542.37286 L 25.827278 516.54553 L 25.827278 490.7183 L 25.827278 464.891 L 51.654556 464.891 L 51.654556 464.891 L 77.481834 439.06372 Q 103.30911 413.23645 129.13638 413.23645 Q 180.79094 413.23645 180.79094 335.7546 Q 180.79094 258.27277 232.4455 258.27277 Q 284.10007 232.4455 284.10007 206.61823 Q 284.10007 180.79094 258.27277 180.79094 Q 232.4455 180.79094 232.4455 154.96367 Q 232.4455 129.13638 335.7546 103.30911 Q 413.23645 51.654556 439.06372 51.654556 L 490.7183 25.827278 L 490.7183 25.827278 Q 516.54553 0.0 516.54553 0.0 L 516.54553 0.0 L 542.37286 0.0 Q 594.0274 -25.827278 594.0274 0.0 Q 594.0274 25.827278 619.8547 25.827278 Q 645.68195 25.827278 645.68195 51.654556 z" svg:height="5.940274mm" draw:style-name="style-633" svg:viewBox="0.0 0.0 981.4366 594.0274" svg:width="9.814365mm" svg:x="146.95721mm" svg:y="202.48586mm"/>
          <draw:path svg:d="M 645.68195 0.0 L 645.68195 0.0 L 748.9911 51.654556 Q 852.3002 77.481834 826.4729 103.30911 Q 800.6456 129.13638 903.9547 206.61823 Q 1007.26385 258.27277 981.4366 258.27277 Q 981.4366 258.27277 1058.9185 284.10007 L 1110.573 284.10007 L 1110.573 309.92734 L 1110.573 335.7546 L 1136.4003 361.58188 L 1136.4003 387.40918 L 1136.4003 387.40918 L 1110.573 387.40918 L 1110.573 413.23645 Q 1110.573 439.06372 1007.26385 464.891 L 929.782 516.54553 L 929.782 542.37286 L 929.782 568.20013 L 955.6093 568.20013 L 981.4366 568.20013 L 981.4366 594.0274 L 1007.26385 594.0274 L 1007.26385 594.0274 L 1007.26385 619.8547 L 981.4366 619.8547 L 955.6093 619.8547 L 955.6093 645.68195 L 955.6093 645.68195 L 929.782 645.68195 L 929.782 671.5092 L 929.782 671.5092 L 903.9547 671.5092 L 903.9547 671.5092 L 903.9547 671.5092 L 955.6093 697.3365 L 1007.26385 697.3365 L 1007.26385 697.3365 L 1007.26385 723.16376 L 955.6093 723.16376 Q 929.782 723.16376 800.6456 800.6456 Q 645.68195 852.3002 645.68195 878.12744 Q 645.68195 903.9547 619.8547 903.9547 L 594.0274 929.782 L 568.20013 929.782 L 542.37286 929.782 L 542.37286 929.782 Q 516.54553 929.782 439.06372 929.782 Q 361.58188 929.782 258.27277 929.782 L 180.79094 955.6093 L 154.96367 955.6093 L 154.96367 955.6093 L 154.96367 929.782 L 129.13638 878.12744 L 129.13638 852.3002 Q 129.13638 826.4729 103.30911 826.4729 L 77.481834 826.4729 L 77.481834 800.6456 L 77.481834 774.81836 L 25.827278 774.81836 L 0.0 774.81836 L 0.0 774.81836 L 0.0 748.9911 L 77.481834 697.3365 Q 180.79094 619.8547 154.96367 619.8547 Q 129.13638 594.0274 129.13638 568.20013 Q 129.13638 568.20013 180.79094 542.37286 Q 232.4455 542.37286 232.4455 516.54553 Q 232.4455 490.7183 258.27277 490.7183 L 284.10007 464.891 L 258.27277 464.891 Q 232.4455 464.891 232.4455 439.06372 Q 232.4455 439.06372 180.79094 361.58188 L 154.96367 258.27277 L 180.79094 258.27277 Q 206.61823 258.27277 206.61823 232.4455 L 206.61823 206.61823 L 232.4455 206.61823 Q 284.10007 206.61823 335.7546 180.79094 L 387.40918 154.96367 L 413.23645 154.96367 L 439.06372 154.96367 L 439.06372 129.13638 L 439.06372 129.13638 L 464.891 129.13638 L 464.891 103.30911 L 490.7183 103.30911 L 516.54553 103.30911 L 542.37286 77.481834 L 568.20013 77.481834 L 594.0274 51.654556 Q 645.68195 0.0 645.68195 0.0 z M 697.3365 103.30911 Q 697.3365 103.30911 697.3365 77.481834 Q 697.3365 77.481834 697.3365 103.30911 Q 697.3365 103.30911 697.3365 103.30911 z" svg:height="9.556093mm" draw:style-name="style-634" svg:viewBox="0.0 0.0 1136.4003 955.6093" svg:width="11.364002mm" svg:x="233.73686mm" svg:y="176.65858mm"/>
          <draw:path svg:d="M 154.96367 0.0 L 154.96367 0.0 L 154.96367 0.0 Q 154.96367 25.827278 154.96367 25.827278 L 180.79094 25.827278 L 180.79094 25.827278 L 180.79094 51.654556 L 154.96367 51.654556 Q 154.96367 77.481834 154.96367 77.481834 L 180.79094 77.481834 L 180.79094 77.481834 Q 154.96367 103.30911 154.96367 129.13638 L 154.96367 154.96367 L 180.79094 154.96367 L 180.79094 180.79094 L 232.4455 206.61823 Q 309.92734 232.4455 309.92734 284.10007 Q 309.92734 361.58188 361.58188 309.92734 Q 413.23645 258.27277 413.23645 284.10007 Q 439.06372 335.7546 464.891 335.7546 L 464.891 335.7546 L 490.7183 387.40918 Q 516.54553 464.891 464.891 439.06372 Q 413.23645 387.40918 413.23645 413.23645 L 413.23645 439.06372 L 413.23645 439.06372 Q 387.40918 439.06372 361.58188 439.06372 Q 361.58188 464.891 309.92734 439.06372 Q 258.27277 439.06372 154.96367 387.40918 L 51.654556 361.58188 L 51.654556 335.7546 Q 51.654556 309.92734 51.654556 284.10007 L 51.654556 284.10007 L 25.827278 258.27277 L 0.0 258.27277 L 0.0 232.4455 L 0.0 206.61823 L 0.0 180.79094 L 0.0 180.79094 L 0.0 129.13638 Q 0.0 103.30911 0.0 103.30911 Q 0.0 129.13638 25.827278 103.30911 L 51.654556 77.481834 L 51.654556 51.654556 Q 51.654556 25.827278 103.30911 25.827278 Q 129.13638 25.827278 154.96367 0.0 z" svg:height="4.3906374mm" draw:style-name="style-635" svg:viewBox="0.0 0.0 490.7183 439.06372" svg:width="4.9071827mm" svg:x="144.11621mm" svg:y="106.150116mm"/>
          <draw:path svg:d="M 258.27277 -9.094947E-13 L 258.27277 -9.094947E-13 L 284.10007 -9.094947E-13 L 284.10007 -9.094947E-13 L 335.7546 -9.094947E-13 L 361.58188 -9.094947E-13 L 387.40918 25.827278 Q 387.40918 77.481834 439.06372 77.481834 L 490.7183 77.481834 L 490.7183 103.30911 Q 490.7183 129.13638 516.54553 129.13638 Q 542.37286 154.96367 490.7183 180.79094 Q 464.891 180.79094 464.891 206.61823 L 439.06372 206.61823 L 439.06372 206.61823 L 439.06372 232.4455 L 439.06372 232.4455 L 439.06372 232.4455 L 413.23645 232.4455 L 413.23645 232.4455 L 413.23645 258.27277 L 387.40918 258.27277 L 387.40918 284.10007 L 387.40918 309.92734 L 309.92734 309.92734 Q 232.4455 284.10007 180.79094 309.92734 L 154.96367 309.92734 L 154.96367 309.92734 Q 129.13638 309.92734 129.13638 284.10007 Q 129.13638 258.27277 103.30911 258.27277 Q 77.481834 258.27277 77.481834 284.10007 L 77.481834 335.7546 L 51.654556 335.7546 Q 51.654556 335.7546 25.827278 309.92734 L 0.0 284.10007 L 0.0 284.10007 Q 25.827278 284.10007 0.0 284.10007 L 0.0 258.27277 L 0.0 232.4455 L 0.0 206.61823 L 25.827278 206.61823 L 51.654556 206.61823 L 51.654556 180.79094 L 51.654556 129.13638 L 77.481834 129.13638 L 129.13638 129.13638 L 206.61823 103.30911 Q 284.10007 103.30911 284.10007 77.481834 Q 284.10007 51.654556 258.27277 51.654556 Q 232.4455 51.654556 232.4455 25.827278 Q 232.4455 -9.094947E-13 258.27277 -9.094947E-13 z" svg:height="3.357546mm" draw:style-name="style-636" svg:viewBox="0.0 0.0 516.54553 335.7546" svg:width="5.165456mm" svg:x="127.32848mm" svg:y="59.144466mm"/>
          <draw:path svg:d="M 51.654556 25.827278 L 77.481834 1.8189894E-12 L 154.96367 1.8189894E-12 Q 232.4455 25.827278 258.27277 25.827278 L 258.27277 25.827278 L 258.27277 77.481834 Q 258.27277 154.96367 258.27277 180.79094 L 258.27277 206.61823 L 258.27277 232.4455 Q 258.27277 258.27277 232.4455 258.27277 L 206.61823 284.10007 L 206.61823 284.10007 Q 180.79094 284.10007 180.79094 258.27277 L 180.79094 258.27277 L 180.79094 232.4455 Q 154.96367 206.61823 103.30911 180.79094 L 51.654556 129.13638 L 25.827278 154.96367 Q 0.0 154.96367 0.0 129.13638 L 0.0 103.30911 L 0.0 25.827278 Q 0.0 -25.827278 25.827278 1.8189894E-12 Q 51.654556 25.827278 51.654556 25.827278 z" svg:height="2.8410006mm" draw:style-name="style-637" svg:viewBox="0.0 0.0 258.27277 284.10007" svg:width="2.582728mm" svg:x="7.231638mm" svg:y="104.60048mm"/>
          <draw:path svg:d="M 103.30911 25.827278 L 103.30911 25.827278 L 103.30911 51.654556 L 103.30911 77.481834 L 103.30911 103.30911 Q 103.30911 103.30911 103.30911 154.96367 Q 129.13638 232.4455 51.654556 206.61823 L 0.0 206.61823 L 0.0 180.79094 Q 0.0 154.96367 25.827278 154.96367 Q 51.654556 154.96367 51.654556 129.13638 L 25.827278 103.30911 L 25.827278 77.481834 L 25.827278 51.654556 L 51.654556 25.827278 Q 51.654556 0.0 77.481834 0.0 Q 103.30911 0.0 103.30911 25.827278 z" svg:height="2.0661821mm" draw:style-name="style-638" svg:viewBox="0.0 0.0 103.30911 206.61823" svg:width="1.0330911mm" svg:x="213.33331mm" svg:y="58.886192mm"/>
          <draw:path svg:d="M 129.13638 25.827278 L 154.96367 25.827278 L 180.79094 77.481834 Q 180.79094 129.13638 206.61823 154.96367 Q 232.4455 154.96367 206.61823 154.96367 L 206.61823 154.96367 L 180.79094 154.96367 Q 180.79094 154.96367 77.481834 154.96367 L 0.0 129.13638 L 0.0 103.30911 L 0.0 103.30911 L 0.0 103.30911 Q 25.827278 103.30911 0.0 77.481834 L 0.0 51.654556 L 0.0 25.827278 Q 0.0 0.0 77.481834 0.0 Q 129.13638 0.0 129.13638 25.827278 z" svg:height="1.5496367mm" draw:style-name="style-639" svg:viewBox="0.0 0.0 206.61823 154.96367" svg:width="2.0661821mm" svg:x="184.1485mm" svg:y="58.886192mm"/>
          <draw:path svg:d="M 697.3365 0.0 L 878.12744 0.0 L 878.12744 0.0 Q 878.12744 0.0 903.9547 51.654556 Q 903.9547 77.481834 852.3002 77.481834 Q 826.4729 103.30911 800.6456 129.13638 Q 800.6456 180.79094 748.9911 180.79094 Q 723.16376 206.61823 723.16376 258.27277 Q 697.3365 309.92734 671.5092 335.7546 Q 619.8547 361.58188 594.0274 387.40918 L 568.20013 439.06372 L 516.54553 439.06372 Q 464.891 464.891 490.7183 464.891 Q 490.7183 464.891 439.06372 464.891 Q 361.58188 464.891 309.92734 490.7183 L 258.27277 516.54553 L 232.4455 490.7183 L 206.61823 490.7183 L 206.61823 490.7183 Q 206.61823 464.891 154.96367 439.06372 Q 129.13638 387.40918 129.13638 361.58188 Q 154.96367 361.58188 77.481834 309.92734 L 0.0 309.92734 L 0.0 284.10007 L 0.0 284.10007 L 0.0 284.10007 L 25.827278 284.10007 L 25.827278 284.10007 L 25.827278 258.27277 L 25.827278 258.27277 L 25.827278 258.27277 L 25.827278 258.27277 L 25.827278 232.4455 L 25.827278 232.4455 L 25.827278 206.61823 L 25.827278 206.61823 L 25.827278 206.61823 L 51.654556 206.61823 L 51.654556 206.61823 L 51.654556 180.79094 L 77.481834 180.79094 L 77.481834 154.96367 Q 77.481834 103.30911 103.30911 103.30911 L 103.30911 77.481834 L 154.96367 51.654556 Q 206.61823 51.654556 335.7546 25.827278 Q 490.7183 0.0 697.3365 0.0 z" svg:height="5.165456mm" draw:style-name="style-640" svg:viewBox="0.0 0.0 903.9547 516.54553" svg:width="9.039547mm" svg:x="125.77885mm" svg:y="49.588375mm"/>
          <draw:path svg:d="M 439.06372 25.827278 L 439.06372 0.0 L 542.37286 0.0 Q 645.68195 0.0 774.81836 0.0 L 878.12744 0.0 L 878.12744 25.827278 Q 878.12744 51.654556 826.4729 129.13638 Q 826.4729 206.61823 774.81836 206.61823 Q 723.16376 232.4455 723.16376 258.27277 L 723.16376 284.10007 L 723.16376 284.10007 Q 697.3365 309.92734 671.5092 309.92734 Q 619.8547 309.92734 542.37286 335.7546 L 464.891 335.7546 L 464.891 309.92734 Q 464.891 309.92734 439.06372 309.92734 Q 439.06372 309.92734 361.58188 309.92734 Q 309.92734 361.58188 284.10007 309.92734 Q 258.27277 284.10007 180.79094 309.92734 L 103.30911 335.7546 L 103.30911 309.92734 L 103.30911 309.92734 L 77.481834 309.92734 L 77.481834 309.92734 L 77.481834 284.10007 L 51.654556 284.10007 L 51.654556 206.61823 L 51.654556 154.96367 L 25.827278 154.96367 L 3.6379788E-12 154.96367 L 3.6379788E-12 103.30911 L 3.6379788E-12 77.481834 L 51.654556 77.481834 L 103.30911 51.654556 L 258.27277 51.654556 L 387.40918 51.654556 L 387.40918 51.654556 Q 413.23645 77.481834 413.23645 51.654556 L 413.23645 51.654556 L 413.23645 51.654556 Q 413.23645 51.654556 439.06372 25.827278 z M 103.30911 258.27277 Q 103.30911 232.4455 129.13638 258.27277 Q 154.96367 258.27277 129.13638 258.27277 Q 103.30911 284.10007 103.30911 258.27277 z" svg:height="3.357546mm" draw:style-name="style-641" svg:viewBox="0.0 0.0 878.12744 335.7546" svg:width="8.781275mm" svg:x="270.15332mm" svg:y="60.43583mm"/>
          <draw:path svg:d="M 490.7183 0.0 L 490.7183 0.0 L 645.68195 0.0 Q 826.4729 0.0 826.4729 25.827278 L 826.4729 25.827278 L 774.81836 51.654556 Q 748.9911 77.481834 774.81836 103.30911 Q 800.6456 154.96367 826.4729 180.79094 L 826.4729 206.61823 L 439.06372 206.61823 L 51.654556 206.61823 L 25.827278 206.61823 L 25.827278 206.61823 L 25.827278 180.79094 L 25.827278 180.79094 L 0.0 180.79094 L 0.0 180.79094 L 0.0 129.13638 L 0.0 77.481834 L 77.481834 77.481834 L 129.13638 51.654556 L 232.4455 51.654556 Q 335.7546 25.827278 309.92734 0.0 Q 258.27277 0.0 335.7546 0.0 Q 387.40918 0.0 413.23645 25.827278 Q 413.23645 51.654556 439.06372 51.654556 Q 490.7183 25.827278 490.7183 0.0 z" svg:height="2.0661821mm" draw:style-name="style-642" svg:viewBox="0.0 0.0 826.4729 206.61823" svg:width="8.264729mm" svg:x="89.10411mm" svg:y="83.16383mm"/>
          <draw:path svg:d="M 232.4455 0.0 L 232.4455 0.0 L 284.10007 0.0 Q 335.7546 0.0 335.7546 51.654556 Q 361.58188 77.481834 361.58188 51.654556 Q 361.58188 25.827278 387.40918 25.827278 L 387.40918 25.827278 L 464.891 77.481834 Q 516.54553 154.96367 516.54553 154.96367 L 542.37286 154.96367 L 542.37286 232.4455 Q 542.37286 309.92734 542.37286 284.10007 Q 516.54553 284.10007 516.54553 284.10007 L 516.54553 258.27277 L 490.7183 258.27277 L 464.891 258.27277 L 464.891 284.10007 L 464.891 309.92734 L 464.891 335.7546 L 464.891 361.58188 L 464.891 361.58188 L 464.891 361.58188 L 464.891 361.58188 Q 464.891 335.7546 413.23645 258.27277 Q 361.58188 206.61823 361.58188 232.4455 Q 361.58188 258.27277 335.7546 284.10007 Q 309.92734 309.92734 309.92734 335.7546 Q 309.92734 387.40918 284.10007 361.58188 Q 258.27277 361.58188 258.27277 387.40918 Q 258.27277 413.23645 284.10007 413.23645 Q 309.92734 413.23645 309.92734 464.891 L 335.7546 516.54553 L 309.92734 516.54553 L 309.92734 516.54553 L 309.92734 516.54553 L 309.92734 490.7183 L 284.10007 516.54553 L 284.10007 542.37286 L 258.27277 542.37286 L 232.4455 516.54553 L 206.61823 516.54553 L 180.79094 516.54553 L 180.79094 490.7183 L 154.96367 490.7183 L 154.96367 490.7183 L 154.96367 464.891 L 129.13638 464.891 L 103.30911 464.891 L 103.30911 439.06372 L 103.30911 439.06372 L 77.481834 439.06372 L 77.481834 439.06372 L 77.481834 413.23645 L 51.654556 413.23645 L 51.654556 413.23645 L 51.654556 413.23645 L 51.654556 413.23645 L 25.827278 413.23645 L 25.827278 387.40918 L 3.6379788E-12 387.40918 L 3.6379788E-12 361.58188 L 3.6379788E-12 335.7546 L 3.6379788E-12 335.7546 L 3.6379788E-12 335.7546 L 3.6379788E-12 309.92734 L 3.6379788E-12 284.10007 L 3.6379788E-12 284.10007 L 3.6379788E-12 258.27277 L 3.6379788E-12 258.27277 L 3.6379788E-12 258.27277 L 25.827278 258.27277 L 25.827278 258.27277 L 51.654556 232.4455 Q 103.30911 206.61823 77.481834 154.96367 L 77.481834 129.13638 L 77.481834 129.13638 Q 103.30911 129.13638 77.481834 103.30911 L 77.481834 103.30911 L 103.30911 77.481834 Q 154.96367 51.654556 180.79094 25.827278 Q 206.61823 25.827278 232.4455 0.0 z M 180.79094 464.891 Q 180.79094 464.891 180.79094 439.06372 Q 206.61823 439.06372 206.61823 464.891 Q 206.61823 464.891 180.79094 464.891 z" svg:height="5.4237285mm" draw:style-name="style-643" svg:viewBox="0.0 0.0 542.37286 542.37286" svg:width="5.4237285mm" svg:x="277.90152mm" svg:y="76.448746mm"/>
          <draw:path svg:d="M 309.92734 25.827278 L 335.7546 25.827278 L 335.7546 51.654556 Q 309.92734 51.654556 309.92734 77.481834 L 284.10007 103.30911 L 284.10007 103.30911 L 309.92734 103.30911 L 309.92734 103.30911 L 309.92734 129.13638 L 284.10007 154.96367 L 284.10007 206.61823 L 258.27277 206.61823 Q 258.27277 206.61823 258.27277 232.4455 Q 232.4455 258.27277 206.61823 206.61823 Q 154.96367 180.79094 154.96367 206.61823 Q 154.96367 232.4455 77.481834 232.4455 Q 0.0 232.4455 0.0 206.61823 L 0.0 180.79094 L 0.0 180.79094 Q 0.0 154.96367 0.0 129.13638 L 0.0 77.481834 L 0.0 51.654556 Q 0.0 51.654556 25.827278 77.481834 Q 25.827278 103.30911 51.654556 103.30911 Q 103.30911 129.13638 129.13638 77.481834 Q 154.96367 51.654556 180.79094 51.654556 Q 206.61823 77.481834 206.61823 51.654556 Q 206.61823 9.094947E-13 258.27277 9.094947E-13 Q 284.10007 9.094947E-13 309.92734 25.827278 z M 232.4455 77.481834 Q 232.4455 51.654556 232.4455 51.654556 Q 258.27277 51.654556 258.27277 51.654556 Q 258.27277 77.481834 232.4455 77.481834 z" svg:height="2.324455mm" draw:style-name="style-644" svg:viewBox="0.0 0.0 335.7546 232.4455" svg:width="3.357546mm" svg:x="243.80951mm" svg:y="67.667465mm"/>
          <draw:path svg:d="M 1007.26385 -1.8189894E-12 L 1007.26385 -1.8189894E-12 L 1058.9185 -1.8189894E-12 Q 1084.7457 -1.8189894E-12 1084.7457 25.827278 Q 1084.7457 77.481834 1213.8821 77.481834 Q 1343.0184 77.481834 1368.8457 103.30911 L 1420.5002 103.30911 L 1420.5002 103.30911 Q 1420.5002 129.13638 1420.5002 154.96367 Q 1446.3275 180.79094 1368.8457 180.79094 L 1291.3639 180.79094 L 1317.1912 180.79094 Q 1368.8457 232.4455 1317.1912 232.4455 Q 1291.3639 232.4455 1343.0184 258.27277 Q 1368.8457 284.10007 1317.1912 361.58188 Q 1265.5366 439.06372 1265.5366 464.891 Q 1265.5366 490.7183 1239.7094 516.54553 Q 1213.8821 542.37286 1188.0548 594.0274 Q 1162.2275 645.68195 1188.0548 645.68195 Q 1213.8821 671.5092 1213.8821 697.3365 L 1213.8821 723.16376 L 1188.0548 723.16376 Q 1162.2275 697.3365 1110.573 697.3365 L 1033.0911 671.5092 L 1033.0911 697.3365 Q 1033.0911 723.16376 1007.26385 723.16376 L 955.6093 723.16376 L 955.6093 748.9911 Q 955.6093 774.81836 1007.26385 774.81836 Q 1033.0911 774.81836 1033.0911 800.6456 Q 1033.0911 826.4729 1007.26385 826.4729 Q 981.4366 852.3002 981.4366 852.3002 L 955.6093 852.3002 L 955.6093 852.3002 L 955.6093 852.3002 L 929.782 903.9547 Q 903.9547 955.6093 929.782 1058.9185 Q 955.6093 1136.4003 955.6093 1136.4003 L 955.6093 1162.2275 L 955.6093 1162.2275 L 955.6093 1162.2275 L 981.4366 1162.2275 L 981.4366 1188.0548 L 981.4366 1188.0548 L 981.4366 1213.8821 L 955.6093 1213.8821 L 955.6093 1213.8821 L 955.6093 1188.0548 L 955.6093 1188.0548 L 929.782 1188.0548 L 929.782 1162.2275 L 929.782 1162.2275 L 903.9547 1162.2275 L 903.9547 1162.2275 Q 903.9547 1136.4003 878.12744 1162.2275 L 878.12744 1188.0548 L 878.12744 1188.0548 L 878.12744 1213.8821 L 878.12744 1213.8821 Q 852.3002 1213.8821 852.3002 1162.2275 L 852.3002 1136.4003 L 826.4729 1136.4003 L 826.4729 1162.2275 L 800.6456 1162.2275 Q 774.81836 1162.2275 723.16376 1162.2275 L 697.3365 1136.4003 L 697.3365 1188.0548 Q 697.3365 1213.8821 671.5092 1239.7094 Q 645.68195 1239.7094 645.68195 1265.5366 L 645.68195 1317.1912 L 619.8547 1317.1912 L 594.0274 1317.1912 L 594.0274 1291.3639 L 594.0274 1265.5366 L 619.8547 1239.7094 Q 619.8547 1213.8821 542.37286 1188.0548 Q 439.06372 1162.2275 439.06372 1110.573 Q 464.891 1084.7457 439.06372 1084.7457 Q 413.23645 1110.573 387.40918 1136.4003 Q 387.40918 1162.2275 361.58188 1162.2275 Q 335.7546 1162.2275 335.7546 1110.573 Q 335.7546 1084.7457 309.92734 1084.7457 L 284.10007 1084.7457 L 284.10007 1058.9185 Q 284.10007 1007.26385 258.27277 1007.26385 Q 258.27277 1007.26385 258.27277 826.4729 Q 258.27277 671.5092 232.4455 671.5092 Q 206.61823 645.68195 180.79094 568.20013 Q 154.96367 490.7183 129.13638 490.7183 Q 77.481834 490.7183 25.827278 439.06372 L 0.0 387.40918 L 0.0 361.58188 L 25.827278 361.58188 L 25.827278 361.58188 L 25.827278 335.7546 L 25.827278 335.7546 L 25.827278 335.7546 L 51.654556 335.7546 Q 77.481834 335.7546 77.481834 309.92734 Q 77.481834 284.10007 103.30911 284.10007 Q 129.13638 284.10007 129.13638 258.27277 Q 129.13638 232.4455 180.79094 232.4455 Q 206.61823 232.4455 180.79094 180.79094 Q 180.79094 129.13638 594.0274 77.481834 Q 981.4366 25.827278 981.4366 -1.8189894E-12 Q 1007.26385 -1.8189894E-12 1007.26385 -1.8189894E-12 z" svg:height="13.171912mm" draw:style-name="style-645" svg:viewBox="0.0 0.0 1420.5002 1317.1912" svg:width="14.205003mm" svg:x="49.846645mm" svg:y="87.554474mm"/>
          <draw:path svg:d="M 258.27277 0.0 L 258.27277 0.0 L 309.92734 0.0 L 335.7546 25.827278 L 335.7546 25.827278 L 361.58188 25.827278 L 361.58188 25.827278 L 361.58188 25.827278 L 361.58188 51.654556 L 387.40918 51.654556 L 387.40918 77.481834 Q 361.58188 77.481834 361.58188 129.13638 L 361.58188 154.96367 L 361.58188 154.96367 Q 335.7546 129.13638 284.10007 180.79094 Q 232.4455 180.79094 206.61823 206.61823 Q 206.61823 232.4455 154.96367 258.27277 L 103.30911 284.10007 L 103.30911 284.10007 L 103.30911 284.10007 L 51.654556 284.10007 Q 25.827278 284.10007 25.827278 258.27277 L 0.0 258.27277 L 0.0 258.27277 L 0.0 232.4455 L 0.0 232.4455 L 0.0 232.4455 L 0.0 232.4455 L 0.0 206.61823 L 0.0 206.61823 L 0.0 206.61823 L 0.0 180.79094 L 0.0 180.79094 L 0.0 180.79094 Q 0.0 180.79094 25.827278 180.79094 L 25.827278 154.96367 L 51.654556 154.96367 L 77.481834 180.79094 L 77.481834 180.79094 L 103.30911 180.79094 L 129.13638 129.13638 Q 154.96367 77.481834 206.61823 77.481834 Q 232.4455 77.481834 232.4455 25.827278 Q 258.27277 0.0 258.27277 0.0 z M 258.27277 51.654556 Q 258.27277 25.827278 258.27277 25.827278 Q 258.27277 25.827278 258.27277 25.827278 Q 258.27277 51.654556 258.27277 51.654556 z M 284.10007 77.481834 Q 309.92734 77.481834 309.92734 103.30911 Q 309.92734 129.13638 284.10007 129.13638 Q 258.27277 129.13638 258.27277 103.30911 Q 258.27277 77.481834 284.10007 77.481834 z" svg:height="2.8410006mm" draw:style-name="style-646" svg:viewBox="0.0 0.0 387.40918 284.10007" svg:width="3.8740916mm" svg:x="152.38094mm" svg:y="111.31557mm"/>
          <draw:path svg:d="M 206.61823 51.654556 L 232.4455 0.0 L 284.10007 25.827278 Q 361.58188 25.827278 361.58188 25.827278 Q 413.23645 25.827278 413.23645 25.827278 L 413.23645 25.827278 L 439.06372 25.827278 Q 464.891 25.827278 464.891 51.654556 L 464.891 51.654556 L 464.891 51.654556 Q 439.06372 77.481834 464.891 77.481834 L 464.891 77.481834 L 464.891 77.481834 L 464.891 77.481834 L 490.7183 77.481834 L 490.7183 77.481834 L 490.7183 103.30911 L 464.891 103.30911 L 464.891 129.13638 L 464.891 180.79094 L 490.7183 180.79094 L 490.7183 180.79094 L 490.7183 154.96367 L 516.54553 154.96367 L 542.37286 180.79094 Q 594.0274 180.79094 594.0274 206.61823 Q 568.20013 232.4455 568.20013 232.4455 L 568.20013 232.4455 L 568.20013 284.10007 Q 568.20013 361.58188 542.37286 361.58188 Q 516.54553 361.58188 490.7183 387.40918 Q 464.891 439.06372 439.06372 464.891 Q 413.23645 490.7183 413.23645 490.7183 Q 413.23645 516.54553 387.40918 542.37286 L 387.40918 542.37286 L 387.40918 542.37286 Q 361.58188 542.37286 361.58188 490.7183 Q 361.58188 464.891 309.92734 490.7183 Q 258.27277 490.7183 154.96367 490.7183 L 77.481834 490.7183 L 77.481834 490.7183 L 51.654556 490.7183 L 51.654556 490.7183 L 51.654556 490.7183 L 51.654556 490.7183 L 51.654556 464.891 L 25.827278 464.891 L 25.827278 439.06372 L 25.827278 439.06372 L 51.654556 439.06372 L 51.654556 439.06372 L 51.654556 439.06372 L 51.654556 413.23645 L 51.654556 413.23645 L 25.827278 413.23645 L 25.827278 387.40918 L 25.827278 387.40918 L 51.654556 387.40918 L 51.654556 335.7546 L 51.654556 309.92734 L 25.827278 309.92734 L 25.827278 284.10007 L 25.827278 284.10007 L 0.0 284.10007 L 0.0 284.10007 L 0.0 284.10007 L 0.0 284.10007 L 0.0 284.10007 L 0.0 258.27277 L 0.0 232.4455 L 0.0 232.4455 L 0.0 232.4455 L 25.827278 206.61823 Q 51.654556 206.61823 51.654556 180.79094 Q 51.654556 154.96367 129.13638 129.13638 Q 180.79094 77.481834 206.61823 51.654556 z" svg:height="5.4237285mm" draw:style-name="style-647" svg:viewBox="0.0 0.0 594.0274 542.37286" svg:width="5.940274mm" svg:x="12.397094mm" svg:y="62.760284mm"/>
          <draw:path svg:d="M 1136.4003 25.827278 L 1162.2275 25.827278 L 1136.4003 77.481834 Q 1136.4003 154.96367 1162.2275 154.96367 L 1188.0548 154.96367 L 1188.0548 180.79094 L 1188.0548 180.79094 L 1162.2275 180.79094 L 1162.2275 206.61823 L 1162.2275 206.61823 L 1136.4003 206.61823 L 1136.4003 206.61823 L 1136.4003 206.61823 L 1188.0548 232.4455 L 1213.8821 258.27277 L 1213.8821 258.27277 L 1188.0548 258.27277 L 1213.8821 284.10007 Q 1239.7094 309.92734 1291.3639 309.92734 Q 1343.0184 309.92734 1343.0184 309.92734 L 1368.8457 309.92734 L 1394.673 309.92734 L 1394.673 309.92734 L 1394.673 309.92734 Q 1394.673 335.7546 1368.8457 361.58188 Q 1343.0184 387.40918 1291.3639 439.06372 L 1213.8821 464.891 L 1213.8821 490.7183 L 1188.0548 490.7183 L 1188.0548 516.54553 L 1188.0548 542.37286 L 1188.0548 568.20013 L 1188.0548 568.20013 L 1188.0548 568.20013 L 1188.0548 568.20013 L 1188.0548 594.0274 L 1188.0548 594.0274 L 1162.2275 594.0274 L 1162.2275 619.8547 L 1162.2275 619.8547 L 1136.4003 619.8547 L 1136.4003 671.5092 L 1136.4003 697.3365 L 1136.4003 723.16376 Q 1136.4003 723.16376 1110.573 748.9911 Q 1110.573 774.81836 1058.9185 774.81836 Q 1007.26385 774.81836 981.4366 800.6456 L 981.4366 826.4729 L 981.4366 800.6456 Q 981.4366 774.81836 955.6093 774.81836 Q 929.782 774.81836 929.782 800.6456 L 955.6093 826.4729 L 955.6093 852.3002 Q 929.782 878.12744 929.782 878.12744 L 929.782 878.12744 L 929.782 878.12744 Q 929.782 878.12744 878.12744 852.3002 Q 852.3002 826.4729 748.9911 800.6456 Q 671.5092 774.81836 619.8547 774.81836 Q 568.20013 748.9911 568.20013 723.16376 Q 568.20013 671.5092 464.891 671.5092 L 387.40918 671.5092 L 387.40918 645.68195 Q 413.23645 619.8547 387.40918 568.20013 Q 387.40918 542.37286 258.27277 516.54553 L 103.30911 516.54553 L 77.481834 516.54553 L 51.654556 516.54553 L 51.654556 490.7183 L 51.654556 490.7183 L 25.827278 490.7183 L 25.827278 464.891 L 25.827278 464.891 L 0.0 464.891 L 0.0 464.891 L 0.0 464.891 L 51.654556 439.06372 L 77.481834 413.23645 L 77.481834 413.23645 L 77.481834 413.23645 L 77.481834 413.23645 L 51.654556 387.40918 L 51.654556 387.40918 L 51.654556 361.58188 L 51.654556 361.58188 L 51.654556 361.58188 L 77.481834 361.58188 L 77.481834 361.58188 L 180.79094 309.92734 Q 309.92734 258.27277 309.92734 206.61823 Q 335.7546 154.96367 361.58188 154.96367 Q 387.40918 154.96367 413.23645 129.13638 L 413.23645 129.13638 L 464.891 154.96367 Q 516.54553 154.96367 516.54553 180.79094 Q 542.37286 206.61823 671.5092 154.96367 Q 774.81836 129.13638 774.81836 154.96367 Q 774.81836 180.79094 800.6456 154.96367 Q 826.4729 154.96367 852.3002 103.30911 Q 878.12744 51.654556 929.782 51.654556 Q 955.6093 51.654556 929.782 25.827278 Q 903.9547 0.0 1007.26385 0.0 Q 1110.573 0.0 1136.4003 25.827278 z" svg:height="8.781275mm" draw:style-name="style-648" svg:viewBox="0.0 0.0 1394.673 878.12744" svg:width="13.94673mm" svg:x="216.43259mm" svg:y="177.17513mm"/>
          <draw:path svg:d="M 439.06372 0.0 L 439.06372 0.0 L 464.891 25.827278 Q 490.7183 77.481834 516.54553 77.481834 Q 542.37286 77.481834 542.37286 103.30911 Q 542.37286 129.13638 594.0274 129.13638 L 671.5092 129.13638 L 619.8547 154.96367 Q 568.20013 180.79094 568.20013 206.61823 L 542.37286 232.4455 L 568.20013 232.4455 L 568.20013 232.4455 L 619.8547 232.4455 Q 697.3365 232.4455 697.3365 258.27277 Q 723.16376 284.10007 1110.573 284.10007 Q 1497.9822 284.10007 1523.8094 309.92734 L 1523.8094 309.92734 L 1575.464 309.92734 L 1601.2913 309.92734 L 1601.2913 335.7546 Q 1575.464 335.7546 1575.464 335.7546 L 1575.464 361.58188 L 1549.6367 361.58188 L 1549.6367 387.40918 L 1549.6367 387.40918 L 1549.6367 387.40918 L 1549.6367 387.40918 Q 1575.464 387.40918 1575.464 413.23645 L 1575.464 439.06372 L 1549.6367 439.06372 L 1523.8094 439.06372 L 1472.1549 464.891 Q 1446.3275 490.7183 1472.1549 490.7183 Q 1523.8094 490.7183 1497.9822 516.54553 L 1472.1549 542.37286 L 1446.3275 542.37286 Q 1420.5002 542.37286 1317.1912 542.37286 Q 1239.7094 542.37286 1239.7094 568.20013 Q 1239.7094 594.0274 1213.8821 594.0274 Q 1188.0548 594.0274 1162.2275 671.5092 Q 1136.4003 723.16376 1033.0911 748.9911 Q 929.782 748.9911 774.81836 774.81836 Q 645.68195 774.81836 439.06372 878.12744 L 258.27277 955.6093 L 258.27277 981.4366 L 258.27277 981.4366 L 258.27277 981.4366 L 232.4455 981.4366 L 232.4455 955.6093 L 232.4455 929.782 L 258.27277 929.782 L 258.27277 903.9547 L 232.4455 903.9547 Q 206.61823 903.9547 206.61823 826.4729 Q 206.61823 774.81836 180.79094 774.81836 Q 154.96367 748.9911 154.96367 723.16376 Q 154.96367 671.5092 77.481834 645.68195 L 3.6379788E-12 645.68195 L 3.6379788E-12 619.8547 L 25.827278 594.0274 L 25.827278 594.0274 L 25.827278 594.0274 L 77.481834 568.20013 Q 129.13638 542.37286 129.13638 516.54553 Q 129.13638 490.7183 180.79094 490.7183 Q 232.4455 490.7183 232.4455 464.891 Q 232.4455 439.06372 206.61823 439.06372 L 206.61823 439.06372 L 206.61823 439.06372 Q 206.61823 439.06372 232.4455 413.23645 Q 284.10007 387.40918 284.10007 335.7546 Q 284.10007 309.92734 284.10007 284.10007 Q 284.10007 232.4455 335.7546 129.13638 Q 335.7546 51.654556 387.40918 25.827278 L 439.06372 25.827278 L 439.06372 0.0 z" svg:height="9.814365mm" draw:style-name="style-649" svg:viewBox="0.0 0.0 1601.2913 981.4366" svg:width="16.012913mm" svg:x="281.7756mm" svg:y="155.73848mm"/>
          <draw:path svg:d="M 439.06372 25.827278 L 439.06372 9.094947E-13 L 439.06372 9.094947E-13 L 464.891 9.094947E-13 L 490.7183 25.827278 Q 490.7183 51.654556 594.0274 51.654556 Q 697.3365 25.827278 723.16376 51.654556 L 748.9911 51.654556 L 774.81836 51.654556 L 800.6456 51.654556 L 800.6456 77.481834 Q 800.6456 103.30911 852.3002 103.30911 L 878.12744 103.30911 L 878.12744 129.13638 L 878.12744 154.96367 L 981.4366 154.96367 Q 1058.9185 154.96367 1058.9185 154.96367 L 1058.9185 180.79094 L 1033.0911 180.79094 Q 1007.26385 206.61823 1007.26385 335.7546 Q 1033.0911 439.06372 1058.9185 464.891 Q 1058.9185 490.7183 1058.9185 516.54553 Q 1033.0911 542.37286 1058.9185 542.37286 Q 1110.573 542.37286 1110.573 568.20013 L 1110.573 594.0274 L 1084.7457 594.0274 Q 1058.9185 619.8547 1058.9185 619.8547 L 1058.9185 645.68195 L 1084.7457 645.68195 L 1110.573 645.68195 L 1033.0911 645.68195 Q 955.6093 645.68195 981.4366 697.3365 Q 1007.26385 748.9911 955.6093 748.9911 Q 903.9547 748.9911 903.9547 774.81836 L 903.9547 774.81836 L 852.3002 774.81836 Q 826.4729 800.6456 826.4729 800.6456 L 826.4729 800.6456 L 748.9911 800.6456 Q 697.3365 800.6456 594.0274 748.9911 Q 516.54553 748.9911 490.7183 748.9911 L 464.891 774.81836 L 439.06372 774.81836 Q 439.06372 748.9911 387.40918 748.9911 L 309.92734 748.9911 L 284.10007 748.9911 L 258.27277 748.9911 L 284.10007 723.16376 Q 335.7546 697.3365 309.92734 671.5092 Q 284.10007 645.68195 284.10007 645.68195 Q 258.27277 619.8547 258.27277 594.0274 Q 258.27277 568.20013 232.4455 568.20013 Q 180.79094 568.20013 180.79094 542.37286 Q 180.79094 490.7183 77.481834 464.891 L -2.2737368E-13 439.06372 L -2.2737368E-13 413.23645 L -2.2737368E-13 387.40918 L -2.2737368E-13 387.40918 L 25.827278 361.58188 L 25.827278 335.7546 L 25.827278 284.10007 L 51.654556 258.27277 L 51.654556 232.4455 L 103.30911 232.4455 Q 154.96367 232.4455 154.96367 232.4455 L 154.96367 232.4455 L 154.96367 232.4455 Q 180.79094 232.4455 180.79094 206.61823 Q 180.79094 180.79094 232.4455 180.79094 Q 232.4455 180.79094 284.10007 180.79094 Q 335.7546 206.61823 335.7546 180.79094 Q 335.7546 154.96367 387.40918 103.30911 Q 464.891 77.481834 439.06372 51.654556 L 439.06372 25.827278 L 439.06372 25.827278 z" svg:height="8.006456mm" draw:style-name="style-650" svg:viewBox="0.0 0.0 1110.573 800.6456" svg:width="11.105729mm" svg:x="19.887005mm" svg:y="80.32284mm"/>
          <draw:path svg:d="M 774.81836 9.094947E-13 L 800.6456 9.094947E-13 L 800.6456 9.094947E-13 Q 800.6456 25.827278 826.4729 25.827278 L 826.4729 25.827278 L 826.4729 51.654556 Q 852.3002 77.481834 903.9547 77.481834 L 955.6093 77.481834 L 955.6093 103.30911 Q 955.6093 129.13638 981.4366 129.13638 L 1007.26385 129.13638 L 1007.26385 154.96367 L 1033.0911 180.79094 L 1033.0911 180.79094 L 1033.0911 206.61823 L 1007.26385 206.61823 L 1007.26385 232.4455 L 1007.26385 232.4455 L 981.4366 232.4455 L 981.4366 335.7546 Q 929.782 439.06372 955.6093 490.7183 L 955.6093 516.54553 L 929.782 516.54553 Q 929.782 542.37286 929.782 542.37286 L 955.6093 542.37286 L 955.6093 568.20013 Q 929.782 594.0274 929.782 697.3365 L 878.12744 774.81836 L 878.12744 774.81836 L 878.12744 800.6456 L 826.4729 800.6456 L 800.6456 800.6456 L 826.4729 826.4729 Q 826.4729 852.3002 826.4729 852.3002 L 852.3002 852.3002 L 852.3002 852.3002 Q 852.3002 852.3002 723.16376 878.12744 L 619.8547 878.12744 L 619.8547 878.12744 Q 594.0274 903.9547 568.20013 878.12744 Q 516.54553 852.3002 516.54553 903.9547 Q 490.7183 929.782 387.40918 903.9547 Q 284.10007 852.3002 284.10007 826.4729 Q 284.10007 800.6456 258.27277 800.6456 L 232.4455 800.6456 L 232.4455 774.81836 Q 232.4455 748.9911 206.61823 748.9911 L 154.96367 748.9911 L 154.96367 748.9911 Q 154.96367 723.16376 129.13638 645.68195 Q 103.30911 568.20013 77.481834 542.37286 L 25.827278 490.7183 L 25.827278 464.891 L 3.6379788E-12 439.06372 L 3.6379788E-12 439.06372 L 3.6379788E-12 439.06372 L 3.6379788E-12 413.23645 L 3.6379788E-12 413.23645 L 3.6379788E-12 413.23645 L 3.6379788E-12 413.23645 L 25.827278 413.23645 L 25.827278 387.40918 L 25.827278 387.40918 L 51.654556 387.40918 L 51.654556 387.40918 L 51.654556 387.40918 L 51.654556 361.58188 L 51.654556 361.58188 L 77.481834 361.58188 L 77.481834 387.40918 L 77.481834 387.40918 Q 103.30911 387.40918 103.30911 361.58188 L 103.30911 335.7546 L 129.13638 335.7546 Q 154.96367 335.7546 154.96367 361.58188 Q 154.96367 387.40918 180.79094 387.40918 Q 206.61823 361.58188 232.4455 335.7546 Q 232.4455 335.7546 258.27277 335.7546 Q 258.27277 335.7546 258.27277 361.58188 L 258.27277 361.58188 L 284.10007 361.58188 L 284.10007 387.40918 L 284.10007 387.40918 L 309.92734 387.40918 L 309.92734 335.7546 Q 335.7546 284.10007 439.06372 284.10007 Q 516.54553 258.27277 542.37286 232.4455 L 542.37286 232.4455 L 568.20013 232.4455 Q 568.20013 258.27277 619.8547 180.79094 Q 671.5092 77.481834 671.5092 77.481834 L 671.5092 51.654556 L 723.16376 25.827278 Q 774.81836 25.827278 774.81836 9.094947E-13 z M 180.79094 671.5092 Q 206.61823 645.68195 206.61823 671.5092 Q 232.4455 697.3365 206.61823 697.3365 Q 180.79094 697.3365 180.79094 671.5092 z" svg:height="9.039547mm" draw:style-name="style-651" svg:viewBox="0.0 0.0 1033.0911 903.9547" svg:width="10.330912mm" svg:x="279.45114mm" svg:y="65.34301mm"/>
          <draw:path svg:d="M 25.827278 103.30911 L 51.654556 0.0 L 51.654556 0.0 Q 77.481834 0.0 77.481834 0.0 L 77.481834 0.0 L 77.481834 25.827278 L 77.481834 25.827278 L 77.481834 51.654556 L 77.481834 51.654556 L 77.481834 51.654556 L 77.481834 51.654556 L 129.13638 77.481834 L 154.96367 103.30911 L 180.79094 103.30911 L 180.79094 103.30911 L 258.27277 103.30911 Q 335.7546 129.13638 335.7546 154.96367 L 335.7546 206.61823 L 387.40918 154.96367 Q 413.23645 103.30911 439.06372 103.30911 L 439.06372 103.30911 L 439.06372 103.30911 Q 439.06372 103.30911 464.891 103.30911 L 464.891 129.13638 L 516.54553 129.13638 Q 542.37286 129.13638 542.37286 129.13638 Q 542.37286 154.96367 542.37286 154.96367 L 542.37286 154.96367 L 542.37286 154.96367 L 542.37286 180.79094 L 516.54553 180.79094 L 516.54553 154.96367 L 490.7183 154.96367 L 464.891 154.96367 L 439.06372 154.96367 L 439.06372 154.96367 L 439.06372 154.96367 Q 413.23645 154.96367 413.23645 180.79094 L 413.23645 180.79094 L 387.40918 258.27277 Q 387.40918 309.92734 361.58188 309.92734 L 361.58188 309.92734 L 361.58188 309.92734 Q 361.58188 309.92734 335.7546 335.7546 Q 309.92734 335.7546 309.92734 309.92734 Q 309.92734 284.10007 258.27277 309.92734 L 206.61823 335.7546 L 180.79094 335.7546 L 129.13638 335.7546 L 129.13638 387.40918 L 129.13638 439.06372 L 103.30911 413.23645 L 77.481834 387.40918 L 77.481834 387.40918 L 77.481834 387.40918 L 77.481834 361.58188 L 77.481834 335.7546 L 51.654556 335.7546 L 51.654556 309.92734 L 51.654556 309.92734 L 25.827278 309.92734 L 25.827278 284.10007 L 25.827278 258.27277 L 1.8189894E-12 258.27277 L 1.8189894E-12 258.27277 L 1.8189894E-12 258.27277 L 1.8189894E-12 258.27277 L 1.8189894E-12 232.4455 L 25.827278 232.4455 L 25.827278 232.4455 Q 25.827278 206.61823 25.827278 103.30911 z" svg:height="4.3906374mm" draw:style-name="style-652" svg:viewBox="0.0 0.0 542.37286 439.06372" svg:width="5.4237285mm" svg:x="119.06375mm" svg:y="92.9782mm"/>
          <draw:path svg:d="M 335.7546 206.61823 L 335.7546 232.4455 L 335.7546 232.4455 Q 335.7546 232.4455 309.92734 258.27277 Q 284.10007 284.10007 284.10007 258.27277 Q 284.10007 232.4455 258.27277 232.4455 Q 232.4455 232.4455 180.79094 284.10007 L 129.13638 335.7546 L 129.13638 335.7546 Q 103.30911 335.7546 103.30911 309.92734 Q 129.13638 309.92734 77.481834 284.10007 Q 25.827278 284.10007 25.827278 232.4455 L 0.0 180.79094 L 0.0 180.79094 Q 0.0 180.79094 25.827278 180.79094 Q 25.827278 180.79094 25.827278 129.13638 Q 25.827278 77.481834 51.654556 77.481834 L 77.481834 77.481834 L 129.13638 25.827278 Q 154.96367 25.827278 180.79094 0.0 L 180.79094 0.0 L 206.61823 25.827278 Q 232.4455 25.827278 258.27277 25.827278 Q 284.10007 -25.827278 309.92734 77.481834 Q 335.7546 180.79094 335.7546 206.61823 z" svg:height="3.357546mm" draw:style-name="style-653" svg:viewBox="0.0 0.0 335.7546 335.7546" svg:width="3.357546mm" svg:x="132.49394mm" svg:y="96.852295mm"/>
          <draw:path svg:d="M 490.7183 9.094947E-13 L 542.37286 9.094947E-13 L 542.37286 9.094947E-13 Q 568.20013 25.827278 568.20013 9.094947E-13 L 568.20013 9.094947E-13 L 568.20013 51.654556 Q 594.0274 103.30911 594.0274 129.13638 Q 619.8547 129.13638 619.8547 154.96367 L 619.8547 154.96367 L 619.8547 154.96367 Q 619.8547 154.96367 594.0274 180.79094 Q 568.20013 206.61823 439.06372 258.27277 Q 309.92734 258.27277 284.10007 258.27277 L 258.27277 258.27277 L 258.27277 232.4455 L 258.27277 232.4455 L 232.4455 232.4455 L 232.4455 258.27277 L 206.61823 258.27277 L 180.79094 258.27277 L 180.79094 232.4455 Q 180.79094 206.61823 103.30911 206.61823 L 51.654556 206.61823 L 51.654556 180.79094 L 51.654556 180.79094 L 25.827278 180.79094 L 25.827278 180.79094 L -3.6379788E-12 180.79094 L -3.6379788E-12 154.96367 L -3.6379788E-12 154.96367 L -3.6379788E-12 154.96367 L -3.6379788E-12 154.96367 L -3.6379788E-12 154.96367 L 25.827278 129.13638 L 25.827278 103.30911 L 51.654556 103.30911 L 103.30911 103.30911 L 258.27277 77.481834 Q 439.06372 51.654556 439.06372 25.827278 Q 439.06372 9.094947E-13 490.7183 9.094947E-13 z" svg:height="2.582728mm" draw:style-name="style-654" svg:viewBox="0.0 0.0 619.8547 258.27277" svg:width="6.198547mm" svg:x="300.11298mm" svg:y="53.204193mm"/>
          <draw:path svg:d="M 1317.1912 103.30911 L 1343.0184 103.30911 L 1420.5002 154.96367 Q 1497.9822 206.61823 1472.1549 206.61823 Q 1420.5002 206.61823 1420.5002 232.4455 Q 1420.5002 258.27277 1368.8457 258.27277 Q 1343.0184 258.27277 1343.0184 284.10007 Q 1368.8457 309.92734 1368.8457 335.7546 L 1368.8457 361.58188 L 1343.0184 361.58188 L 1317.1912 361.58188 L 1317.1912 387.40918 L 1317.1912 387.40918 L 1291.3639 387.40918 L 1291.3639 413.23645 L 1317.1912 413.23645 L 1343.0184 413.23645 L 1343.0184 439.06372 L 1343.0184 439.06372 L 697.3365 439.06372 L 77.481834 439.06372 L 77.481834 439.06372 L 77.481834 413.23645 L 51.654556 413.23645 L 25.827278 413.23645 L 25.827278 387.40918 L 25.827278 387.40918 L 0.0 387.40918 L 0.0 361.58188 L 0.0 361.58188 L 25.827278 361.58188 L 25.827278 361.58188 L 25.827278 361.58188 L 51.654556 335.7546 L 77.481834 335.7546 L 77.481834 309.92734 L 77.481834 284.10007 L 103.30911 284.10007 L 103.30911 258.27277 L 129.13638 258.27277 L 154.96367 258.27277 L 154.96367 180.79094 Q 154.96367 129.13638 232.4455 129.13638 Q 335.7546 103.30911 335.7546 103.30911 L 335.7546 103.30911 L 439.06372 103.30911 Q 542.37286 77.481834 542.37286 103.30911 Q 542.37286 103.30911 645.68195 129.13638 Q 748.9911 154.96367 800.6456 129.13638 Q 878.12744 103.30911 903.9547 103.30911 Q 955.6093 103.30911 955.6093 51.654556 Q 981.4366 -3.6379788E-12 1084.7457 -3.6379788E-12 Q 1213.8821 25.827278 1239.7094 51.654556 Q 1265.5366 103.30911 1317.1912 103.30911 z" svg:height="4.3906374mm" draw:style-name="style-655" svg:viewBox="0.0 0.0 1472.1549 439.06372" svg:width="14.721548mm" svg:x="268.86197mm" svg:y="204.03549mm"/>
          <draw:path svg:d="M 103.30911 103.30911 L 103.30911 0.0 L 103.30911 0.0 L 129.13638 0.0 L 129.13638 0.0 L 129.13638 0.0 L 154.96367 25.827278 L 154.96367 25.827278 L 180.79094 0.0 Q 206.61823 0.0 232.4455 103.30911 Q 232.4455 180.79094 258.27277 180.79094 L 284.10007 180.79094 L 284.10007 206.61823 Q 284.10007 232.4455 309.92734 232.4455 Q 361.58188 232.4455 361.58188 258.27277 Q 361.58188 284.10007 335.7546 284.10007 Q 309.92734 284.10007 309.92734 309.92734 Q 309.92734 335.7546 309.92734 387.40918 L 309.92734 439.06372 L 309.92734 464.891 Q 309.92734 490.7183 335.7546 490.7183 L 335.7546 490.7183 L 361.58188 490.7183 Q 387.40918 516.54553 387.40918 516.54553 L 387.40918 516.54553 L 387.40918 516.54553 Q 361.58188 516.54553 361.58188 516.54553 L 361.58188 542.37286 L 335.7546 542.37286 Q 309.92734 542.37286 258.27277 568.20013 Q 232.4455 619.8547 232.4455 594.0274 L 206.61823 594.0274 L 206.61823 619.8547 L 206.61823 671.5092 L 180.79094 671.5092 L 180.79094 671.5092 L 180.79094 645.68195 L 154.96367 645.68195 L 154.96367 645.68195 L 154.96367 619.8547 L 154.96367 619.8547 L 154.96367 619.8547 L 129.13638 594.0274 L 103.30911 568.20013 L 103.30911 568.20013 L 103.30911 568.20013 L 51.654556 568.20013 L 0.0 568.20013 L 0.0 568.20013 L 0.0 568.20013 L 25.827278 542.37286 Q 51.654556 516.54553 51.654556 464.891 L 51.654556 413.23645 L 51.654556 387.40918 L 51.654556 361.58188 L 51.654556 361.58188 Q 51.654556 361.58188 77.481834 309.92734 L 103.30911 232.4455 L 103.30911 103.30911 z" svg:height="6.715092mm" draw:style-name="style-656" svg:viewBox="0.0 0.0 387.40918 671.5092" svg:width="3.8740916mm" svg:x="41.84019mm" svg:y="126.03712mm"/>
          <draw:path svg:d="M 154.96367 0.0 L 154.96367 0.0 L 206.61823 25.827278 Q 258.27277 51.654556 361.58188 103.30911 Q 490.7183 103.30911 490.7183 129.13638 L 490.7183 129.13638 L 490.7183 129.13638 L 490.7183 154.96367 L 516.54553 154.96367 Q 516.54553 180.79094 542.37286 206.61823 L 542.37286 232.4455 L 516.54553 232.4455 L 490.7183 258.27277 L 490.7183 258.27277 L 516.54553 258.27277 L 516.54553 284.10007 L 516.54553 309.92734 L 464.891 309.92734 L 439.06372 309.92734 L 413.23645 309.92734 L 387.40918 309.92734 L 258.27277 309.92734 Q 103.30911 309.92734 103.30911 284.10007 L 103.30911 284.10007 L 77.481834 284.10007 Q 77.481834 258.27277 51.654556 232.4455 L 0.0 180.79094 L 0.0 154.96367 L 0.0 154.96367 L 25.827278 129.13638 Q 51.654556 103.30911 103.30911 51.654556 Q 129.13638 0.0 154.96367 0.0 z" svg:height="3.0992734mm" draw:style-name="style-657" svg:viewBox="0.0 0.0 542.37286 309.92734" svg:width="5.4237285mm" svg:x="95.04438mm" svg:y="74.89911mm"/>
          <draw:path svg:d="M 25.827278 103.30911 L 25.827278 0.0 L 51.654556 0.0 L 51.654556 0.0 L 103.30911 0.0 Q 154.96367 25.827278 154.96367 25.827278 L 154.96367 25.827278 L 154.96367 77.481834 Q 154.96367 103.30911 206.61823 103.30911 Q 232.4455 103.30911 232.4455 154.96367 Q 232.4455 232.4455 206.61823 232.4455 Q 180.79094 232.4455 180.79094 258.27277 Q 206.61823 284.10007 206.61823 309.92734 L 206.61823 335.7546 L 206.61823 361.58188 Q 206.61823 361.58188 232.4455 361.58188 L 232.4455 387.40918 L 258.27277 413.23645 Q 258.27277 439.06372 232.4455 439.06372 Q 206.61823 413.23645 206.61823 413.23645 L 206.61823 413.23645 L 206.61823 413.23645 Q 180.79094 413.23645 180.79094 387.40918 Q 154.96367 387.40918 103.30911 361.58188 L 51.654556 361.58188 L 51.654556 361.58188 L 25.827278 361.58188 L 0.0 361.58188 L 0.0 361.58188 L 0.0 309.92734 Q 0.0 258.27277 25.827278 206.61823 Q 51.654556 180.79094 25.827278 103.30911 z" svg:height="4.3906374mm" draw:style-name="style-658" svg:viewBox="0.0 0.0 258.27277 439.06372" svg:width="2.582728mm" svg:x="32.54237mm" svg:y="122.421295mm"/>
          <draw:path svg:d="M 594.0274 0.0 L 645.68195 0.0 L 645.68195 0.0 Q 645.68195 0.0 671.5092 25.827278 L 697.3365 25.827278 L 697.3365 25.827278 L 697.3365 51.654556 L 723.16376 51.654556 Q 748.9911 77.481834 774.81836 129.13638 Q 774.81836 206.61823 800.6456 206.61823 Q 826.4729 206.61823 800.6456 232.4455 Q 748.9911 258.27277 748.9911 309.92734 Q 723.16376 361.58188 697.3365 387.40918 Q 645.68195 413.23645 619.8547 413.23645 L 594.0274 413.23645 L 594.0274 413.23645 L 594.0274 413.23645 L 542.37286 413.23645 Q 490.7183 413.23645 490.7183 439.06372 Q 464.891 464.891 387.40918 464.891 Q 335.7546 464.891 361.58188 464.891 Q 387.40918 413.23645 335.7546 464.891 Q 284.10007 464.891 258.27277 464.891 Q 232.4455 439.06372 154.96367 439.06372 L 77.481834 413.23645 L 77.481834 439.06372 L 77.481834 439.06372 L 51.654556 439.06372 L 51.654556 413.23645 L 25.827278 413.23645 L 0.0 413.23645 L 0.0 387.40918 L 0.0 387.40918 L 25.827278 387.40918 L 77.481834 387.40918 L 77.481834 361.58188 L 77.481834 335.7546 L 51.654556 309.92734 L 51.654556 258.27277 L 129.13638 258.27277 Q 180.79094 284.10007 232.4455 284.10007 Q 232.4455 284.10007 258.27277 232.4455 Q 258.27277 180.79094 335.7546 154.96367 Q 387.40918 103.30911 464.891 77.481834 Q 542.37286 51.654556 516.54553 51.654556 Q 490.7183 51.654556 542.37286 25.827278 Q 568.20013 0.0 594.0274 0.0 z" svg:height="4.64891mm" draw:style-name="style-659" svg:viewBox="0.0 0.0 800.6456 464.891" svg:width="8.006456mm" svg:x="223.9225mm" svg:y="199.90314mm"/>
          <draw:path svg:d="M 981.4366 25.827278 L 1058.9185 25.827278 L 1084.7457 25.827278 Q 1136.4003 25.827278 1110.573 103.30911 Q 1110.573 206.61823 1136.4003 206.61823 Q 1136.4003 232.4455 1162.2275 258.27277 Q 1188.0548 284.10007 1188.0548 309.92734 L 1188.0548 335.7546 L 1188.0548 361.58188 Q 1188.0548 361.58188 1162.2275 361.58188 Q 1162.2275 361.58188 1136.4003 439.06372 Q 1084.7457 516.54553 1058.9185 516.54553 Q 1033.0911 490.7183 1033.0911 516.54553 Q 1033.0911 542.37286 929.782 568.20013 Q 878.12744 568.20013 878.12744 619.8547 Q 903.9547 671.5092 878.12744 723.16376 Q 878.12744 826.4729 852.3002 878.12744 L 826.4729 929.782 L 826.4729 929.782 L 826.4729 929.782 L 800.6456 955.6093 L 774.81836 955.6093 L 723.16376 955.6093 Q 697.3365 955.6093 697.3365 981.4366 L 697.3365 1033.0911 L 671.5092 1033.0911 Q 619.8547 1033.0911 619.8547 1007.26385 Q 619.8547 981.4366 542.37286 981.4366 L 490.7183 955.6093 L 490.7183 955.6093 Q 490.7183 929.782 516.54553 903.9547 Q 516.54553 878.12744 464.891 878.12744 Q 387.40918 878.12744 361.58188 903.9547 Q 361.58188 929.782 309.92734 929.782 Q 284.10007 929.782 258.27277 929.782 L 206.61823 929.782 L 206.61823 955.6093 L 206.61823 955.6093 L 180.79094 929.782 L 180.79094 903.9547 L 154.96367 903.9547 L 129.13638 929.782 L 129.13638 929.782 L 103.30911 929.782 L 103.30911 929.782 L 103.30911 929.782 L 103.30911 903.9547 L 103.30911 903.9547 L 103.30911 903.9547 L 103.30911 878.12744 L 129.13638 878.12744 L 154.96367 878.12744 L 154.96367 852.3002 Q 154.96367 826.4729 180.79094 826.4729 L 180.79094 826.4729 L 154.96367 800.6456 Q 129.13638 800.6456 129.13638 774.81836 Q 103.30911 748.9911 154.96367 697.3365 Q 154.96367 645.68195 129.13638 619.8547 Q 103.30911 619.8547 103.30911 568.20013 Q 103.30911 516.54553 129.13638 490.7183 Q 154.96367 464.891 154.96367 413.23645 Q 154.96367 361.58188 129.13638 309.92734 Q 103.30911 258.27277 51.654556 258.27277 Q 25.827278 258.27277 25.827278 206.61823 L 25.827278 206.61823 L 25.827278 180.79094 L 0.0 180.79094 L 0.0 154.96367 L 0.0 129.13638 L 0.0 129.13638 L 25.827278 129.13638 L 25.827278 103.30911 L 25.827278 77.481834 L 51.654556 77.481834 L 77.481834 51.654556 L 103.30911 51.654556 L 154.96367 51.654556 L 258.27277 77.481834 Q 335.7546 103.30911 361.58188 103.30911 Q 387.40918 103.30911 413.23645 103.30911 Q 464.891 103.30911 464.891 77.481834 Q 464.891 51.654556 516.54553 77.481834 Q 594.0274 103.30911 671.5092 51.654556 Q 723.16376 51.654556 723.16376 25.827278 Q 748.9911 0.0 774.81836 0.0 Q 826.4729 0.0 826.4729 25.827278 Q 826.4729 51.654556 878.12744 51.654556 Q 929.782 51.654556 981.4366 25.827278 z M 77.481834 103.30911 Q 103.30911 103.30911 103.30911 129.13638 Q 103.30911 154.96367 77.481834 154.96367 Q 51.654556 154.96367 51.654556 129.13638 L 51.654556 103.30911 L 77.481834 103.30911 z M 258.27277 129.13638 Q 258.27277 103.30911 258.27277 103.30911 Q 258.27277 103.30911 258.27277 103.30911 Q 258.27277 129.13638 258.27277 129.13638 z M 154.96367 154.96367 Q 154.96367 154.96367 154.96367 129.13638 Q 154.96367 129.13638 154.96367 154.96367 Q 154.96367 154.96367 154.96367 154.96367 z M 206.61823 232.4455 L 232.4455 258.27277 L 232.4455 258.27277 L 206.61823 258.27277 L 206.61823 258.27277 L 206.61823 258.27277 L 206.61823 284.10007 L 206.61823 284.10007 L 180.79094 258.27277 Q 180.79094 232.4455 206.61823 232.4455 z M 800.6456 723.16376 Q 774.81836 671.5092 800.6456 671.5092 Q 826.4729 671.5092 826.4729 723.16376 Q 826.4729 774.81836 800.6456 723.16376 z" svg:height="10.330912mm" draw:style-name="style-660" svg:viewBox="0.0 0.0 1188.0548 1033.0911" svg:width="11.880548mm" svg:x="189.57222mm" svg:y="49.588375mm"/>
          <draw:path svg:d="M 103.30911 25.827278 L 103.30911 0.0 L 154.96367 51.654556 Q 180.79094 103.30911 206.61823 77.481834 Q 232.4455 77.481834 206.61823 103.30911 Q 206.61823 154.96367 206.61823 154.96367 L 206.61823 154.96367 L 180.79094 154.96367 Q 154.96367 180.79094 258.27277 206.61823 Q 335.7546 206.61823 361.58188 232.4455 L 361.58188 232.4455 L 361.58188 258.27277 L 361.58188 284.10007 L 361.58188 284.10007 Q 335.7546 309.92734 335.7546 309.92734 L 335.7546 309.92734 L 309.92734 309.92734 Q 284.10007 309.92734 284.10007 284.10007 Q 284.10007 258.27277 258.27277 258.27277 Q 232.4455 258.27277 232.4455 284.10007 Q 232.4455 309.92734 154.96367 309.92734 L 103.30911 309.92734 L 77.481834 309.92734 Q 51.654556 309.92734 25.827278 284.10007 L 0.0 284.10007 L 51.654556 232.4455 Q 77.481834 206.61823 51.654556 180.79094 L 25.827278 180.79094 L 25.827278 129.13638 Q 25.827278 77.481834 51.654556 51.654556 Q 103.30911 51.654556 103.30911 25.827278 z" svg:height="3.0992734mm" draw:style-name="style-661" svg:viewBox="0.0 0.0 361.58188 309.92734" svg:width="3.615819mm" svg:x="253.62387mm" svg:y="58.886192mm"/>
          <draw:path svg:d="M 206.61823 25.827278 L 206.61823 25.827278 L 206.61823 25.827278 L 206.61823 51.654556 L 206.61823 51.654556 L 206.61823 51.654556 L 232.4455 129.13638 Q 258.27277 206.61823 309.92734 258.27277 Q 361.58188 309.92734 387.40918 309.92734 L 387.40918 309.92734 L 387.40918 309.92734 Q 387.40918 309.92734 258.27277 335.7546 Q 103.30911 361.58188 103.30911 335.7546 Q 103.30911 309.92734 51.654556 309.92734 L -3.6379788E-12 284.10007 L 51.654556 284.10007 Q 77.481834 258.27277 77.481834 258.27277 Q 103.30911 258.27277 103.30911 154.96367 L 103.30911 77.481834 L 103.30911 51.654556 L 103.30911 51.654556 L 103.30911 51.654556 Q 77.481834 51.654556 77.481834 25.827278 L 77.481834 25.827278 L 103.30911 0.0 Q 129.13638 0.0 129.13638 25.827278 Q 129.13638 51.654556 154.96367 51.654556 Q 180.79094 51.654556 206.61823 25.827278 z" svg:height="3.357546mm" draw:style-name="style-662" svg:viewBox="0.0 0.0 387.40918 335.7546" svg:width="3.8740916mm" svg:x="194.73767mm" svg:y="99.69329mm"/>
          <draw:path svg:d="M 594.0274 25.827278 L 619.8547 25.827278 L 645.68195 25.827278 Q 671.5092 0.0 671.5092 0.0 L 671.5092 0.0 L 723.16376 51.654556 Q 800.6456 77.481834 800.6456 103.30911 L 800.6456 103.30911 L 748.9911 180.79094 Q 697.3365 258.27277 645.68195 258.27277 Q 568.20013 258.27277 568.20013 309.92734 Q 568.20013 309.92734 516.54553 335.7546 Q 464.891 361.58188 464.891 387.40918 Q 464.891 413.23645 413.23645 413.23645 Q 335.7546 439.06372 335.7546 464.891 L 335.7546 464.891 L 284.10007 464.891 Q 258.27277 464.891 258.27277 439.06372 Q 284.10007 439.06372 232.4455 413.23645 L 180.79094 413.23645 L 129.13638 413.23645 L 103.30911 413.23645 L 103.30911 413.23645 L 77.481834 413.23645 L 77.481834 413.23645 L 77.481834 413.23645 L 77.481834 439.06372 L 77.481834 439.06372 L 51.654556 439.06372 L 51.654556 464.891 L 25.827278 464.891 L -1.8189894E-12 464.891 L -1.8189894E-12 413.23645 L -1.8189894E-12 387.40918 L 25.827278 387.40918 L 25.827278 361.58188 L 25.827278 361.58188 L 25.827278 361.58188 L 51.654556 361.58188 L 77.481834 361.58188 L 129.13638 335.7546 Q 154.96367 335.7546 154.96367 284.10007 Q 180.79094 232.4455 206.61823 206.61823 Q 232.4455 154.96367 309.92734 103.30911 L 361.58188 25.827278 L 387.40918 0.0 Q 413.23645 0.0 413.23645 25.827278 Q 413.23645 51.654556 490.7183 25.827278 Q 542.37286 0.0 568.20013 0.0 Q 594.0274 0.0 594.0274 25.827278 z M 284.10007 129.13638 Q 284.10007 129.13638 309.92734 129.13638 Q 309.92734 154.96367 284.10007 154.96367 Q 284.10007 154.96367 284.10007 129.13638 z" svg:height="4.64891mm" draw:style-name="style-663" svg:viewBox="0.0 0.0 800.6456 464.891" svg:width="8.006456mm" svg:x="141.79176mm" svg:y="197.83694mm"/>
          <draw:path svg:d="M 51.654556 51.654556 L 77.481834 0.0 L 180.79094 0.0 L 284.10007 0.0 L 309.92734 0.0 Q 361.58188 0.0 361.58188 25.827278 Q 361.58188 51.654556 309.92734 51.654556 Q 258.27277 51.654556 258.27277 77.481834 Q 258.27277 129.13638 309.92734 129.13638 L 361.58188 129.13638 L 361.58188 180.79094 Q 361.58188 206.61823 335.7546 206.61823 Q 309.92734 180.79094 258.27277 206.61823 Q 232.4455 232.4455 154.96367 232.4455 L 77.481834 232.4455 L 77.481834 232.4455 L 51.654556 258.27277 L 51.654556 258.27277 L 51.654556 258.27277 L 51.654556 258.27277 L 51.654556 284.10007 L 25.827278 284.10007 L 9.094947E-13 284.10007 L 9.094947E-13 284.10007 Q 9.094947E-13 284.10007 9.094947E-13 232.4455 L 9.094947E-13 232.4455 L 9.094947E-13 206.61823 L 9.094947E-13 206.61823 L 25.827278 180.79094 Q 51.654556 154.96367 51.654556 129.13638 Q 51.654556 103.30911 51.654556 51.654556 z" svg:height="2.8410006mm" draw:style-name="style-664" svg:viewBox="0.0 0.0 361.58188 284.10007" svg:width="3.615819mm" svg:x="73.34947mm" svg:y="67.409195mm"/>
          <draw:path svg:d="M 180.79094 0.0 L 180.79094 0.0 L 206.61823 0.0 L 206.61823 0.0 L 206.61823 51.654556 Q 206.61823 103.30911 232.4455 103.30911 Q 258.27277 103.30911 232.4455 129.13638 Q 206.61823 154.96367 206.61823 154.96367 L 206.61823 154.96367 L 154.96367 154.96367 L 129.13638 154.96367 L 103.30911 154.96367 Q 51.654556 154.96367 51.654556 180.79094 L 51.654556 180.79094 L 51.654556 180.79094 L 51.654556 180.79094 L 25.827278 154.96367 L 25.827278 129.13638 L 0.0 103.30911 Q 0.0 77.481834 51.654556 77.481834 Q 77.481834 77.481834 77.481834 51.654556 Q 77.481834 25.827278 129.13638 25.827278 Q 180.79094 0.0 180.79094 0.0 z" svg:height="1.8079095mm" draw:style-name="style-665" svg:viewBox="0.0 0.0 232.4455 180.79094" svg:width="2.324455mm" svg:x="152.38094mm" svg:y="62.502014mm"/>
          <draw:path svg:d="M 542.37286 0.0 L 568.20013 0.0 L 594.0274 25.827278 Q 594.0274 77.481834 619.8547 103.30911 L 619.8547 129.13638 L 594.0274 129.13638 Q 594.0274 129.13638 542.37286 180.79094 Q 516.54553 180.79094 490.7183 258.27277 L 464.891 309.92734 L 439.06372 309.92734 Q 439.06372 335.7546 439.06372 335.7546 L 439.06372 335.7546 L 413.23645 335.7546 L 387.40918 335.7546 L 335.7546 335.7546 Q 309.92734 335.7546 154.96367 387.40918 L 0.0 413.23645 L 0.0 387.40918 L 0.0 387.40918 L 0.0 387.40918 Q 0.0 387.40918 25.827278 309.92734 Q 77.481834 232.4455 77.481834 129.13638 L 77.481834 25.827278 L 284.10007 51.654556 Q 464.891 77.481834 490.7183 51.654556 Q 516.54553 25.827278 542.37286 0.0 z" svg:height="4.1323643mm" draw:style-name="style-666" svg:viewBox="0.0 0.0 619.8547 413.23645" svg:width="6.198547mm" svg:x="251.29941mm" svg:y="86.52138mm"/>
          <draw:path svg:d="M 439.06372 0.0 L 490.7183 0.0 L 516.54553 0.0 Q 568.20013 25.827278 568.20013 25.827278 L 594.0274 25.827278 L 594.0274 25.827278 Q 568.20013 51.654556 464.891 103.30911 Q 361.58188 180.79094 206.61823 206.61823 L 77.481834 232.4455 L 77.481834 180.79094 Q 51.654556 154.96367 51.654556 154.96367 Q 51.654556 129.13638 25.827278 154.96367 Q 0.0 180.79094 0.0 154.96367 L 0.0 129.13638 L 0.0 103.30911 L 0.0 77.481834 L 25.827278 51.654556 Q 51.654556 25.827278 103.30911 25.827278 L 154.96367 25.827278 L 258.27277 25.827278 Q 387.40918 25.827278 439.06372 0.0 z" svg:height="2.324455mm" draw:style-name="style-667" svg:viewBox="0.0 0.0 594.0274 232.4455" svg:width="5.940274mm" svg:x="269.63678mm" svg:y="84.97175mm"/>
          <draw:path svg:d="M 206.61823 25.827278 L 206.61823 0.0 L 232.4455 0.0 Q 258.27277 0.0 258.27277 25.827278 Q 258.27277 51.654556 284.10007 77.481834 L 284.10007 77.481834 L 284.10007 77.481834 Q 258.27277 77.481834 258.27277 77.481834 L 258.27277 103.30911 L 258.27277 103.30911 Q 258.27277 103.30911 154.96367 129.13638 Q 77.481834 180.79094 51.654556 129.13638 L 0.0 77.481834 L 77.481834 51.654556 Q 154.96367 25.827278 180.79094 51.654556 Q 206.61823 51.654556 206.61823 25.827278 z" svg:height="1.291364mm" draw:style-name="style-668" svg:viewBox="0.0 0.0 284.10007 129.13638" svg:width="2.8410006mm" svg:x="119.32202mm" svg:y="184.1485mm"/>
          <draw:path svg:d="M 232.4455 25.827278 L 284.10007 0.0 L 309.92734 25.827278 Q 335.7546 77.481834 309.92734 77.481834 Q 284.10007 51.654556 284.10007 77.481834 Q 284.10007 103.30911 387.40918 180.79094 Q 490.7183 284.10007 490.7183 284.10007 Q 490.7183 309.92734 516.54553 335.7546 L 516.54553 361.58188 L 516.54553 387.40918 L 516.54553 413.23645 L 490.7183 413.23645 L 464.891 413.23645 L 464.891 387.40918 L 439.06372 361.58188 L 439.06372 361.58188 L 439.06372 387.40918 L 413.23645 387.40918 L 387.40918 387.40918 L 387.40918 361.58188 L 387.40918 361.58188 L 361.58188 361.58188 L 361.58188 361.58188 L 335.7546 361.58188 Q 335.7546 335.7546 206.61823 361.58188 L 77.481834 361.58188 L 77.481834 361.58188 Q 77.481834 361.58188 51.654556 309.92734 L 51.654556 258.27277 L 25.827278 258.27277 L -9.094947E-13 232.4455 L -9.094947E-13 232.4455 L 25.827278 232.4455 L 25.827278 232.4455 L 25.827278 232.4455 L 51.654556 206.61823 L 77.481834 206.61823 L 77.481834 180.79094 L 77.481834 154.96367 L 103.30911 154.96367 L 129.13638 154.96367 L 129.13638 129.13638 Q 129.13638 77.481834 180.79094 77.481834 Q 206.61823 77.481834 206.61823 51.654556 Q 206.61823 25.827278 232.4455 25.827278 z" svg:height="4.1323643mm" draw:style-name="style-669" svg:viewBox="0.0 0.0 516.54553 413.23645" svg:width="5.165456mm" svg:x="79.28974mm" svg:y="163.48666mm"/>
          <draw:path svg:d="M 129.13638 25.827278 L 180.79094 1.8189894E-12 L 180.79094 51.654556 Q 206.61823 129.13638 232.4455 103.30911 Q 258.27277 103.30911 258.27277 154.96367 Q 258.27277 206.61823 284.10007 206.61823 Q 309.92734 232.4455 309.92734 232.4455 L 309.92734 232.4455 L 284.10007 232.4455 Q 232.4455 232.4455 232.4455 258.27277 L 206.61823 258.27277 L 180.79094 258.27277 Q 180.79094 232.4455 77.481834 206.61823 L 0.0 180.79094 L 0.0 154.96367 Q 0.0 129.13638 25.827278 129.13638 L 77.481834 103.30911 L 77.481834 129.13638 Q 77.481834 180.79094 103.30911 129.13638 L 103.30911 103.30911 L 129.13638 103.30911 Q 129.13638 77.481834 129.13638 51.654556 Q 103.30911 25.827278 129.13638 25.827278 z" svg:height="2.582728mm" draw:style-name="style-670" svg:viewBox="0.0 0.0 309.92734 258.27277" svg:width="3.0992734mm" svg:x="6.4568195mm" svg:y="119.06375mm"/>
          <draw:path svg:d="M 1007.26385 0.0 L 1084.7457 0.0 L 1084.7457 0.0 L 1084.7457 0.0 L 1110.573 25.827278 Q 1162.2275 25.827278 1162.2275 77.481834 Q 1188.0548 103.30911 1213.8821 129.13638 Q 1239.7094 129.13638 1213.8821 206.61823 Q 1188.0548 309.92734 1162.2275 309.92734 Q 1162.2275 309.92734 1136.4003 361.58188 Q 1136.4003 413.23645 1162.2275 413.23645 Q 1213.8821 413.23645 1213.8821 439.06372 L 1213.8821 464.891 L 1213.8821 464.891 L 1188.0548 464.891 L 1188.0548 516.54553 L 1162.2275 542.37286 L 1162.2275 542.37286 L 1162.2275 568.20013 L 1136.4003 568.20013 Q 1110.573 568.20013 1058.9185 516.54553 L 1033.0911 516.54553 L 1007.26385 516.54553 L 981.4366 516.54553 L 981.4366 516.54553 L 1007.26385 516.54553 L 1007.26385 516.54553 L 1007.26385 516.54553 L 981.4366 542.37286 L 955.6093 542.37286 L 955.6093 568.20013 L 955.6093 594.0274 L 929.782 594.0274 L 929.782 568.20013 L 929.782 568.20013 L 903.9547 568.20013 L 903.9547 568.20013 L 903.9547 568.20013 L 903.9547 568.20013 Q 878.12744 568.20013 826.4729 619.8547 L 774.81836 645.68195 L 748.9911 645.68195 Q 748.9911 619.8547 723.16376 594.0274 Q 697.3365 542.37286 671.5092 568.20013 Q 645.68195 568.20013 594.0274 568.20013 Q 542.37286 542.37286 464.891 542.37286 Q 387.40918 542.37286 361.58188 542.37286 Q 309.92734 568.20013 206.61823 516.54553 L 103.30911 464.891 L 103.30911 439.06372 Q 77.481834 413.23645 77.481834 413.23645 L 77.481834 413.23645 L 77.481834 413.23645 L 77.481834 387.40918 L 51.654556 387.40918 Q 51.654556 361.58188 51.654556 361.58188 L 25.827278 361.58188 L 25.827278 361.58188 L 25.827278 361.58188 L 25.827278 335.7546 L 25.827278 335.7546 L 51.654556 335.7546 Q 51.654556 309.92734 25.827278 309.92734 L -3.6379788E-12 309.92734 L -3.6379788E-12 258.27277 L 25.827278 206.61823 L 25.827278 206.61823 L 25.827278 206.61823 L 51.654556 180.79094 L 77.481834 180.79094 L 77.481834 154.96367 L 77.481834 103.30911 L 51.654556 103.30911 L 51.654556 103.30911 L 77.481834 77.481834 Q 103.30911 51.654556 103.30911 51.654556 L 103.30911 51.654556 L 490.7183 25.827278 Q 903.9547 0.0 903.9547 0.0 Q 929.782 0.0 1007.26385 0.0 z" svg:height="6.4568195mm" draw:style-name="style-671" svg:viewBox="0.0 0.0 1213.8821 645.68195" svg:width="12.138821mm" svg:x="288.4907mm" svg:y="35.641644mm"/>
          <draw:path svg:d="M 542.37286 0.0 L 542.37286 0.0 L 542.37286 0.0 L 542.37286 25.827278 L 568.20013 103.30911 Q 619.8547 180.79094 594.0274 206.61823 Q 594.0274 232.4455 516.54553 258.27277 Q 464.891 284.10007 439.06372 309.92734 Q 439.06372 335.7546 413.23645 335.7546 Q 361.58188 335.7546 309.92734 361.58188 L 258.27277 387.40918 L 232.4455 387.40918 L 206.61823 387.40918 L 206.61823 413.23645 L 206.61823 413.23645 L 206.61823 413.23645 L 206.61823 413.23645 L 180.79094 413.23645 L 180.79094 439.06372 L 154.96367 439.06372 Q 154.96367 439.06372 103.30911 439.06372 Q 25.827278 439.06372 25.827278 387.40918 L 25.827278 335.7546 L 51.654556 335.7546 Q 77.481834 335.7546 51.654556 309.92734 L 25.827278 309.92734 L 25.827278 309.92734 Q 25.827278 284.10007 0.0 284.10007 Q -25.827278 284.10007 0.0 206.61823 L 0.0 129.13638 L 0.0 129.13638 L 25.827278 129.13638 L 25.827278 103.30911 L 25.827278 103.30911 L 258.27277 77.481834 Q 516.54553 51.654556 516.54553 25.827278 Q 516.54553 0.0 542.37286 0.0 z" svg:height="4.3906374mm" draw:style-name="style-672" svg:viewBox="0.0 0.0 594.0274 439.06372" svg:width="5.940274mm" svg:x="143.59967mm" svg:y="178.46649mm"/>
          <draw:path svg:d="M 232.4455 0.0 L 232.4455 0.0 L 232.4455 0.0 Q 232.4455 0.0 232.4455 25.827278 L 258.27277 25.827278 L 258.27277 51.654556 Q 232.4455 77.481834 258.27277 103.30911 Q 284.10007 103.30911 284.10007 103.30911 L 309.92734 103.30911 L 309.92734 103.30911 L 309.92734 103.30911 L 309.92734 129.13638 L 335.7546 129.13638 L 387.40918 180.79094 Q 439.06372 206.61823 464.891 232.4455 Q 490.7183 232.4455 464.891 258.27277 Q 439.06372 309.92734 464.891 361.58188 Q 464.891 413.23645 464.891 413.23645 L 464.891 413.23645 L 439.06372 413.23645 Q 439.06372 387.40918 387.40918 439.06372 Q 335.7546 464.891 361.58188 490.7183 Q 387.40918 516.54553 361.58188 516.54553 Q 335.7546 542.37286 335.7546 619.8547 L 335.7546 697.3365 L 309.92734 697.3365 L 309.92734 723.16376 L 309.92734 723.16376 L 284.10007 723.16376 L 284.10007 723.16376 L 284.10007 723.16376 L 284.10007 748.9911 L 284.10007 748.9911 L 258.27277 748.9911 L 258.27277 774.81836 L 232.4455 774.81836 L 206.61823 774.81836 L 206.61823 723.16376 L 206.61823 697.3365 L 232.4455 697.3365 L 258.27277 671.5092 L 258.27277 671.5092 Q 232.4455 671.5092 206.61823 671.5092 Q 180.79094 645.68195 180.79094 671.5092 L 180.79094 697.3365 L 180.79094 723.16376 L 180.79094 723.16376 L 154.96367 723.16376 L 154.96367 723.16376 L 154.96367 748.9911 L 129.13638 748.9911 L 129.13638 748.9911 L 129.13638 723.16376 L 103.30911 723.16376 L 77.481834 723.16376 L 77.481834 697.3365 L 77.481834 697.3365 L 77.481834 671.5092 L 77.481834 671.5092 L 77.481834 645.68195 L 77.481834 619.8547 L 103.30911 619.8547 L 129.13638 619.8547 L 103.30911 594.0274 L 77.481834 568.20013 L 77.481834 568.20013 Q 77.481834 568.20013 77.481834 490.7183 Q 77.481834 413.23645 77.481834 284.10007 Q 103.30911 154.96367 51.654556 154.96367 L 0.0 154.96367 L 0.0 129.13638 Q -25.827278 129.13638 0.0 103.30911 L 0.0 77.481834 L 25.827278 77.481834 Q 51.654556 77.481834 51.654556 51.654556 Q 51.654556 25.827278 129.13638 25.827278 Q 206.61823 0.0 232.4455 0.0 z" svg:height="7.7481833mm" draw:style-name="style-673" svg:viewBox="0.0 0.0 464.891 774.81836" svg:width="4.64891mm" svg:x="118.03066mm" svg:y="99.17675mm"/>
          <draw:path svg:d="M 361.58188 -1.8189894E-12 L 361.58188 -1.8189894E-12 L 361.58188 -1.8189894E-12 L 387.40918 -1.8189894E-12 L 387.40918 25.827278 L 387.40918 51.654556 L 413.23645 51.654556 L 413.23645 51.654556 L 413.23645 77.481834 L 439.06372 77.481834 L 439.06372 103.30911 L 439.06372 129.13638 L 413.23645 206.61823 Q 387.40918 258.27277 413.23645 284.10007 Q 413.23645 309.92734 464.891 309.92734 Q 516.54553 335.7546 516.54553 361.58188 L 516.54553 387.40918 L 464.891 387.40918 Q 413.23645 361.58188 361.58188 387.40918 Q 309.92734 387.40918 309.92734 413.23645 Q 309.92734 439.06372 284.10007 439.06372 L 258.27277 439.06372 L 258.27277 413.23645 Q 232.4455 361.58188 180.79094 361.58188 Q 129.13638 361.58188 129.13638 361.58188 L 103.30911 335.7546 L 103.30911 309.92734 Q 77.481834 284.10007 51.654556 309.92734 L 25.827278 335.7546 L 25.827278 335.7546 L 1.8189894E-12 335.7546 L 1.8189894E-12 309.92734 Q -25.827278 309.92734 25.827278 284.10007 Q 77.481834 258.27277 77.481834 154.96367 L 77.481834 77.481834 L 77.481834 77.481834 L 77.481834 77.481834 L 103.30911 77.481834 L 103.30911 103.30911 L 103.30911 103.30911 L 129.13638 103.30911 L 129.13638 103.30911 Q 180.79094 103.30911 232.4455 77.481834 Q 335.7546 51.654556 335.7546 25.827278 Q 335.7546 -1.8189894E-12 361.58188 -1.8189894E-12 z" svg:height="4.3906374mm" draw:style-name="style-674" svg:viewBox="0.0 0.0 516.54553 439.06372" svg:width="5.165456mm" svg:x="115.44793mm" svg:y="95.56093mm"/>
          <draw:path svg:d="M 77.481834 25.827278 L 77.481834 0.0 L 103.30911 0.0 L 103.30911 0.0 L 129.13638 25.827278 Q 154.96367 25.827278 180.79094 25.827278 Q 206.61823 25.827278 206.61823 51.654556 Q 206.61823 77.481834 258.27277 77.481834 Q 335.7546 77.481834 361.58188 103.30911 L 361.58188 103.30911 L 361.58188 129.13638 Q 361.58188 129.13638 387.40918 129.13638 L 387.40918 154.96367 L 361.58188 154.96367 Q 335.7546 129.13638 309.92734 154.96367 Q 258.27277 154.96367 232.4455 154.96367 Q 180.79094 154.96367 180.79094 180.79094 L 180.79094 206.61823 L 180.79094 232.4455 Q 154.96367 232.4455 129.13638 232.4455 Q 77.481834 232.4455 103.30911 206.61823 L 129.13638 180.79094 L 129.13638 180.79094 Q 129.13638 180.79094 103.30911 154.96367 L 77.481834 129.13638 L 51.654556 129.13638 Q 0.0 129.13638 0.0 103.30911 Q 0.0 77.481834 51.654556 77.481834 L 77.481834 51.654556 L 77.481834 25.827278 L 77.481834 25.827278 L 77.481834 25.827278 z" svg:height="2.324455mm" draw:style-name="style-675" svg:viewBox="0.0 0.0 387.40918 232.4455" svg:width="3.8740916mm" svg:x="128.61984mm" svg:y="73.60774mm"/>
          <draw:path svg:d="M 180.79094 -9.094947E-13 L 206.61823 -9.094947E-13 L 232.4455 -9.094947E-13 Q 258.27277 -9.094947E-13 258.27277 129.13638 Q 258.27277 232.4455 284.10007 232.4455 Q 309.92734 258.27277 309.92734 284.10007 Q 284.10007 335.7546 284.10007 335.7546 L 284.10007 335.7546 L 284.10007 335.7546 Q 258.27277 335.7546 258.27277 387.40918 Q 258.27277 439.06372 206.61823 439.06372 L 180.79094 439.06372 L 180.79094 413.23645 Q 180.79094 387.40918 103.30911 361.58188 L 0.0 335.7546 L 0.0 309.92734 Q 0.0 284.10007 25.827278 232.4455 Q 25.827278 206.61823 51.654556 206.61823 Q 77.481834 180.79094 51.654556 180.79094 Q 0.0 180.79094 51.654556 154.96367 Q 103.30911 154.96367 103.30911 129.13638 Q 103.30911 103.30911 129.13638 77.481834 L 154.96367 25.827278 L 154.96367 25.827278 Q 154.96367 25.827278 180.79094 -9.094947E-13 z" svg:height="4.3906374mm" draw:style-name="style-676" svg:viewBox="0.0 0.0 309.92734 439.06372" svg:width="3.0992734mm" svg:x="105.89184mm" svg:y="51.91283mm"/>
          <draw:path svg:d="M 619.8547 0.0 L 645.68195 0.0 L 645.68195 0.0 L 671.5092 0.0 L 723.16376 25.827278 Q 800.6456 51.654556 800.6456 103.30911 Q 800.6456 154.96367 852.3002 154.96367 Q 903.9547 154.96367 878.12744 180.79094 Q 852.3002 180.79094 852.3002 206.61823 Q 852.3002 232.4455 981.4366 232.4455 Q 1136.4003 232.4455 1136.4003 258.27277 Q 1136.4003 284.10007 1188.0548 284.10007 Q 1239.7094 284.10007 1265.5366 284.10007 Q 1291.3639 258.27277 1291.3639 284.10007 L 1291.3639 284.10007 L 1291.3639 284.10007 Q 1265.5366 309.92734 1265.5366 309.92734 L 1265.5366 309.92734 L 1239.7094 309.92734 Q 1239.7094 309.92734 1136.4003 335.7546 Q 1058.9185 361.58188 1007.26385 361.58188 L 955.6093 387.40918 L 955.6093 464.891 L 955.6093 516.54553 L 903.9547 516.54553 L 852.3002 516.54553 L 852.3002 542.37286 L 852.3002 542.37286 L 826.4729 542.37286 Q 826.4729 516.54553 671.5092 568.20013 Q 516.54553 568.20013 464.891 594.0274 L 387.40918 619.8547 L 361.58188 619.8547 Q 335.7546 619.8547 284.10007 594.0274 Q 232.4455 568.20013 154.96367 568.20013 L 51.654556 542.37286 L 51.654556 516.54553 L 51.654556 516.54553 L 25.827278 516.54553 L 25.827278 516.54553 L 25.827278 516.54553 L 25.827278 516.54553 L 25.827278 490.7183 L 51.654556 490.7183 L 51.654556 490.7183 L 51.654556 464.891 L 25.827278 464.891 L -3.6379788E-12 464.891 L -3.6379788E-12 413.23645 L -3.6379788E-12 387.40918 L 25.827278 387.40918 L 51.654556 361.58188 L 51.654556 361.58188 L 51.654556 361.58188 L 25.827278 361.58188 L 25.827278 361.58188 L 25.827278 335.7546 L 51.654556 335.7546 L 51.654556 309.92734 L 51.654556 309.92734 L 51.654556 309.92734 L 51.654556 309.92734 L 103.30911 309.92734 Q 154.96367 284.10007 154.96367 232.4455 Q 154.96367 206.61823 206.61823 180.79094 Q 258.27277 180.79094 258.27277 154.96367 Q 258.27277 129.13638 387.40918 129.13638 Q 516.54553 103.30911 542.37286 77.481834 Q 568.20013 51.654556 568.20013 51.654556 L 568.20013 51.654556 L 568.20013 25.827278 Q 594.0274 0.0 619.8547 0.0 z M 594.0274 77.481834 Q 594.0274 51.654556 594.0274 51.654556 Q 619.8547 51.654556 619.8547 51.654556 Q 619.8547 77.481834 594.0274 77.481834 z" svg:height="6.198547mm" draw:style-name="style-677" svg:viewBox="0.0 0.0 1291.3639 619.8547" svg:width="12.913639mm" svg:x="236.57787mm" svg:y="193.70459mm"/>
          <draw:path svg:d="M 232.4455 77.481834 L 232.4455 103.30911 L 206.61823 103.30911 Q 180.79094 103.30911 154.96367 103.30911 L 154.96367 103.30911 L 103.30911 103.30911 Q 77.481834 103.30911 103.30911 129.13638 L 103.30911 154.96367 L 51.654556 154.96367 L 25.827278 154.96367 L 0.0 129.13638 Q 0.0 103.30911 0.0 77.481834 Q 0.0 51.654556 25.827278 51.654556 L 51.654556 51.654556 L 51.654556 51.654556 Q 51.654556 51.654556 77.481834 25.827278 L 77.481834 -9.094947E-13 L 103.30911 -9.094947E-13 Q 129.13638 -25.827278 103.30911 -9.094947E-13 Q 103.30911 51.654556 154.96367 51.654556 Q 232.4455 51.654556 232.4455 77.481834 z" svg:height="1.5496367mm" draw:style-name="style-678" svg:viewBox="0.0 0.0 232.4455 154.96367" svg:width="2.324455mm" svg:x="247.42532mm" svg:y="54.237286mm"/>
          <draw:path svg:d="M 387.40918 0.0 L 490.7183 0.0 L 490.7183 0.0 Q 490.7183 0.0 490.7183 25.827278 L 464.891 25.827278 L 439.06372 25.827278 Q 413.23645 25.827278 413.23645 103.30911 Q 387.40918 154.96367 439.06372 180.79094 Q 464.891 206.61823 464.891 232.4455 L 464.891 232.4455 L 439.06372 232.4455 L 413.23645 258.27277 L 413.23645 258.27277 L 387.40918 258.27277 L 387.40918 284.10007 L 387.40918 309.92734 L 413.23645 309.92734 L 413.23645 309.92734 L 413.23645 284.10007 L 439.06372 284.10007 L 439.06372 284.10007 L 439.06372 309.92734 L 542.37286 309.92734 Q 619.8547 309.92734 619.8547 335.7546 Q 594.0274 361.58188 594.0274 387.40918 L 594.0274 413.23645 L 568.20013 413.23645 Q 542.37286 413.23645 542.37286 439.06372 Q 516.54553 464.891 490.7183 464.891 Q 490.7183 490.7183 490.7183 516.54553 Q 490.7183 568.20013 516.54553 568.20013 Q 542.37286 568.20013 542.37286 594.0274 L 542.37286 619.8547 L 516.54553 619.8547 L 490.7183 619.8547 L 490.7183 619.8547 L 490.7183 594.0274 L 464.891 594.0274 L 464.891 568.20013 L 439.06372 568.20013 Q 413.23645 568.20013 361.58188 542.37286 Q 309.92734 542.37286 309.92734 516.54553 Q 309.92734 490.7183 180.79094 490.7183 L 25.827278 490.7183 L 25.827278 464.891 L 25.827278 464.891 L 0.0 464.891 L 0.0 464.891 L 0.0 439.06372 L 25.827278 413.23645 L 25.827278 413.23645 L 25.827278 413.23645 L 25.827278 387.40918 L 25.827278 387.40918 L 51.654556 387.40918 L 51.654556 361.58188 L 51.654556 361.58188 Q 77.481834 361.58188 77.481834 309.92734 Q 103.30911 232.4455 77.481834 232.4455 Q 51.654556 206.61823 77.481834 206.61823 Q 77.481834 206.61823 77.481834 180.79094 L 77.481834 154.96367 L 129.13638 129.13638 Q 180.79094 103.30911 180.79094 77.481834 L 180.79094 77.481834 L 232.4455 77.481834 Q 258.27277 51.654556 232.4455 51.654556 L 180.79094 51.654556 L 180.79094 25.827278 Q 180.79094 0.0 232.4455 0.0 Q 258.27277 0.0 387.40918 0.0 z" svg:height="6.198547mm" draw:style-name="style-679" svg:viewBox="0.0 0.0 619.8547 619.8547" svg:width="6.198547mm" svg:x="49.3301mm" svg:y="62.502014mm"/>
          <draw:path svg:d="M 671.5092 0.0 L 671.5092 0.0 L 774.81836 0.0 Q 903.9547 0.0 929.782 0.0 L 981.4366 0.0 L 981.4366 0.0 L 981.4366 0.0 L 1033.0911 25.827278 L 1058.9185 51.654556 L 1084.7457 51.654556 Q 1136.4003 51.654556 1136.4003 129.13638 Q 1136.4003 206.61823 1110.573 206.61823 Q 1084.7457 206.61823 1084.7457 232.4455 L 1084.7457 232.4455 L 1084.7457 232.4455 Q 1084.7457 258.27277 1058.9185 258.27277 L 1033.0911 258.27277 L 878.12744 258.27277 Q 748.9911 258.27277 516.54553 284.10007 L 309.92734 309.92734 L 309.92734 309.92734 L 309.92734 309.92734 L 154.96367 309.92734 L 0.0 309.92734 L 0.0 309.92734 L 0.0 309.92734 L 51.654556 284.10007 L 77.481834 258.27277 L 129.13638 258.27277 L 180.79094 258.27277 L 180.79094 206.61823 Q 206.61823 180.79094 206.61823 154.96367 L 232.4455 129.13638 L 232.4455 103.30911 L 232.4455 51.654556 L 258.27277 51.654556 Q 258.27277 51.654556 258.27277 25.827278 L 258.27277 25.827278 L 309.92734 51.654556 Q 387.40918 51.654556 516.54553 25.827278 Q 671.5092 0.0 671.5092 0.0 z" svg:height="3.0992734mm" draw:style-name="style-680" svg:viewBox="0.0 0.0 1136.4003 309.92734" svg:width="11.364002mm" svg:x="107.441475mm" svg:y="169.42694mm"/>
          <draw:path svg:d="M 0.0 2763.5188 L 0.0 0.0 L 16012.912 0.0 L 31999.998 0.0 L 31999.998 878.12744 L 31999.998 1730.4276 L 31999.998 1730.4276 Q 31974.17 1730.4276 31948.344 1652.9458 Q 31922.516 1549.6367 31922.516 1549.6367 Q 31896.688 1523.8094 31870.861 1523.8094 Q 31845.033 1497.9822 31793.379 1343.0184 Q 31715.896 1188.0548 31715.896 1213.8821 Q 31715.896 1239.7094 31560.934 1213.8821 Q 31431.797 1188.0548 31328.488 1188.0548 Q 31225.18 1188.0548 31096.043 1213.8821 Q 30966.906 1239.7094 30708.633 1291.3639 Q 30450.361 1343.0184 30424.533 1343.0184 Q 30372.879 1343.0184 30295.396 1343.0184 Q 30217.916 1343.0184 30166.26 1368.8457 Q 30140.434 1394.673 30114.605 1394.673 Q 30114.605 1420.5002 29959.643 1446.3275 Q 29778.852 1446.3275 29701.37 1446.3275 Q 29598.06 1446.3275 29313.96 1394.673 Q 29029.861 1394.673 29081.516 1368.8457 Q 29133.17 1343.0184 29107.342 1343.0184 Q 29081.516 1343.0184 28719.934 1317.1912 Q 28358.352 1317.1912 28332.523 1291.3639 Q 28306.697 1239.7094 27996.77 1188.0548 Q 27661.016 1162.2275 27661.016 1188.0548 Q 27661.016 1239.7094 27609.36 1239.7094 Q 27557.705 1265.5366 27557.705 1291.3639 Q 27557.705 1317.1912 27428.568 1317.1912 Q 27299.434 1291.3639 27299.434 1343.0184 Q 27325.26 1368.8457 27221.951 1368.8457 Q 27144.469 1394.673 26989.506 1394.673 Q 26834.541 1446.3275 26808.715 1446.3275 L 26757.06 1446.3275 L 26757.06 1472.1549 L 26757.06 1472.1549 L 26731.232 1472.1549 L 26731.232 1497.9822 L 26731.232 1497.9822 L 26757.06 1497.9822 L 26757.06 1627.1185 Q 26757.06 1756.2549 26782.887 1807.9094 Q 26808.715 1859.564 26834.541 1859.564 L 26860.37 1859.564 L 26860.37 1911.2186 L 26860.37 1962.8732 L 26834.541 1988.7004 L 26808.715 2014.5277 L 26808.715 2014.5277 L 26808.715 2014.5277 L 26808.715 1988.7004 L 26808.715 1988.7004 L 26782.887 1988.7004 L 26782.887 2014.5277 L 26782.887 2014.5277 L 26757.06 2014.5277 L 26757.06 2014.5277 L 26757.06 2014.5277 L 26757.06 1988.7004 L 26757.06 1988.7004 L 26731.232 1988.7004 Q 26731.232 2014.5277 26653.75 2014.5277 Q 26550.441 2014.5277 26498.787 2040.355 Q 26447.133 2066.1821 26421.305 2066.1821 Q 26395.479 2066.1821 26343.824 2092.0095 Q 26292.17 2117.837 26240.514 2117.837 Q 26163.033 2117.837 25956.414 2117.837 Q 25749.797 2117.837 25723.969 2117.837 Q 25723.969 2143.664 25594.832 2143.664 Q 25465.695 2117.837 25362.387 2143.664 Q 25284.904 2169.4915 25233.25 2169.4915 Q 25181.596 2169.4915 25155.77 2195.3186 Q 25155.77 2221.146 25129.941 2195.3186 Q 25104.113 2169.4915 25052.459 2195.3186 Q 24974.979 2221.146 24949.15 2246.9731 Q 24949.15 2272.8005 24845.842 2272.8005 Q 24768.36 2272.8005 24768.36 2298.6277 Q 24742.533 2324.455 24794.188 2324.455 Q 24820.014 2298.6277 24820.014 2324.455 Q 24820.014 2350.2822 24794.188 2350.2822 L 24768.36 2350.2822 L 24768.36 2376.1096 L 24742.533 2401.9368 L 24742.533 2401.9368 L 24742.533 2376.1096 L 24742.533 2376.1096 L 24742.533 2376.1096 L 24716.705 2376.1096 L 24716.705 2376.1096 L 24690.877 2401.9368 L 24639.223 2427.7642 L 24690.877 2427.7642 L 24716.705 2427.7642 L 24716.705 2453.5913 L 24742.533 2479.4187 L 24871.668 2531.0732 Q 25000.805 2582.7278 25026.633 2608.5552 Q 25026.633 2634.3823 25104.113 2634.3823 Q 25155.77 2660.2097 25155.77 2686.0369 Q 25155.77 2711.8643 25259.078 2737.6914 Q 25336.56 2789.346 25414.041 2789.346 Q 25491.523 2841.0005 25517.352 2815.1733 Q 25569.006 2815.1733 25569.006 2841.0005 Q 25569.006 2866.828 25827.277 2918.4824 Q 26111.379 2995.9644 26137.205 2995.9644 Q 26188.86 2995.9644 26317.996 3021.7915 Q 26447.133 3047.619 26472.96 3047.619 Q 26498.787 3047.619 26550.441 3047.619 Q 26602.096 3047.619 26602.096 3073.446 Q 26627.924 3099.2734 26757.06 3125.1006 Q 26912.023 3150.928 26963.678 3202.5825 Q 26989.506 3254.237 26963.678 3254.237 Q 26937.852 3254.237 26989.506 3254.237 Q 27041.16 3254.237 27066.988 3280.0642 Q 27092.814 3305.8916 27170.297 3305.8916 L 27247.777 3305.8916 L 27273.605 3305.8916 L 27325.26 3305.8916 L 27325.26 3305.8916 L 27325.26 3305.8916 L 27351.088 3305.8916 L 27351.088 3305.8916 L 27325.26 3331.7188 L 27299.434 3357.5461 L 27247.777 3357.5461 L 27196.123 3357.5461 L 27118.643 3383.3735 Q 27015.332 3409.2007 26989.506 3409.2007 Q 26963.678 3409.2007 26963.678 3435.028 L 26937.852 3460.8552 L 26912.023 3460.8552 L 26860.37 3460.8552 L 26834.541 3486.6826 L 26808.715 3512.5098 L 26860.37 3512.5098 L 26912.023 3512.5098 L 26886.197 3538.3372 L 26860.37 3564.1643 L 26860.37 3564.1643 L 26860.37 3564.1643 L 26808.715 3564.1643 Q 26782.887 3564.1643 26602.096 3589.9917 Q 26447.133 3589.9917 26447.133 3615.8188 Q 26447.133 3641.6462 26369.65 3667.4734 Q 26317.996 3719.128 26033.896 3719.128 L 25775.623 3744.9553 L 25672.314 3744.9553 Q 25543.178 3719.128 25259.078 3719.128 L 25000.805 3693.3008 L 25000.805 3667.4734 Q 25000.805 3667.4734 24974.979 3667.4734 L 24974.979 3667.4734 L 24897.496 3667.4734 Q 24794.188 3667.4734 24380.951 3641.6462 L 23993.541 3615.8188 L 23967.715 3615.8188 Q 23967.715 3615.8188 23812.75 3589.9917 L 23683.613 3564.1643 L 23554.479 3564.1643 Q 23425.342 3564.1643 23296.205 3564.1643 Q 23167.068 3512.5098 23218.723 3512.5098 Q 23270.377 3460.8552 23012.105 3460.8552 Q 22779.66 3435.028 22805.486 3409.2007 Q 22831.314 3409.2007 22521.387 3280.0642 Q 22237.287 3176.7551 22237.287 3150.928 Q 22211.459 3125.1006 22133.977 3073.446 Q 22030.668 3047.619 22030.668 3021.7915 Q 22004.842 2995.9644 21979.014 2970.137 Q 21953.186 2944.3098 21901.531 2918.4824 Q 21875.705 2866.828 21849.877 2866.828 Q 21824.05 2841.0005 21772.395 2789.346 Q 21720.74 2737.6914 21694.914 2737.6914 Q 21669.086 2737.6914 21643.26 2686.0369 Q 21591.604 2634.3823 21281.678 2582.7278 Q 20997.576 2531.0732 20661.822 2453.5913 Q 20300.24 2376.1096 20196.932 2376.1096 Q 20093.623 2376.1096 19938.658 2324.455 Q 19757.867 2272.8005 19577.076 2246.9731 Q 19370.459 2221.146 19318.805 2195.3186 Q 19267.148 2169.4915 19215.494 2195.3186 Q 19189.668 2221.146 19008.877 2195.3186 Q 18853.912 2169.4915 18853.912 2195.3186 Q 18853.912 2221.146 18802.258 2221.146 L 18776.432 2221.146 L 18776.432 2221.146 L 18750.604 2221.146 L 18750.604 2221.146 L 18750.604 2221.146 L 18750.604 2246.9731 L 18750.604 2246.9731 L 18724.777 2246.9731 L 18724.777 2272.8005 L 18724.777 2272.8005 L 18750.604 2272.8005 L 18750.604 2272.8005 L 18750.604 2298.6277 L 18724.777 2298.6277 L 18724.777 2324.455 L 18724.777 2324.455 L 18698.95 2324.455 L 18698.95 2324.455 L 18698.95 2324.455 L 18698.95 2350.2822 L 18698.95 2350.2822 L 18698.95 2376.1096 L 18698.95 2401.9368 L 18698.95 2401.9368 L 18698.95 2427.7642 L 18698.95 2427.7642 L 18698.95 2427.7642 L 18750.604 2427.7642 Q 18802.258 2427.7642 18828.086 2505.2458 Q 18853.912 2582.7278 18879.74 2582.7278 Q 18905.568 2582.7278 18931.395 2634.3823 Q 18957.223 2711.8643 19008.877 2763.5188 Q 19086.36 2789.346 19112.186 2815.1733 Q 19163.84 2815.1733 19163.84 2841.0005 Q 19163.84 2892.655 19189.668 2892.655 L 19215.494 2892.655 L 19215.494 2944.3098 L 19215.494 2970.137 L 19215.494 2995.9644 L 19215.494 2995.9644 L 19215.494 2995.9644 L 19215.494 2995.9644 L 19215.494 3021.7915 L 19215.494 3021.7915 L 19241.322 3021.7915 L 19241.322 3047.619 L 19215.494 3047.619 L 19189.668 3047.619 L 19189.668 3021.7915 Q 19163.84 2995.9644 19163.84 3021.7915 Q 19163.84 3047.619 19138.014 3047.619 L 19112.186 3047.619 L 19112.186 3021.7915 L 19112.186 2995.9644 L 19086.36 2995.9644 L 19086.36 2995.9644 L 19086.36 3021.7915 L 19060.531 3021.7915 L 19060.531 3021.7915 L 19060.531 3047.619 L 19060.531 3047.619 L 19060.531 3047.619 L 19086.36 3047.619 L 19086.36 3047.619 L 19086.36 3073.446 L 19112.186 3073.446 L 19112.186 3073.446 L 19112.186 3099.2734 L 19112.186 3099.2734 L 19112.186 3099.2734 L 19138.014 3125.1006 Q 19138.014 3150.928 19215.494 3150.928 L 19267.148 3150.928 L 19267.148 3176.7551 L 19267.148 3176.7551 L 19292.977 3202.5825 L 19318.805 3228.4097 L 19318.805 3228.4097 L 19318.805 3202.5825 L 19318.805 3202.5825 L 19318.805 3202.5825 L 19344.63 3202.5825 L 19344.63 3202.5825 L 19344.63 3176.7551 L 19370.459 3176.7551 L 19370.459 3202.5825 L 19370.459 3228.4097 L 19344.63 3254.237 L 19344.63 3280.0642 L 19318.805 3280.0642 L 19292.977 3305.8916 L 19292.977 3305.8916 L 19267.148 3305.8916 L 19267.148 3305.8916 L 19267.148 3305.8916 L 19267.148 3331.7188 L 19267.148 3331.7188 L 19241.322 3331.7188 L 19241.322 3305.8916 L 19215.494 3305.8916 Q 19163.84 3305.8916 19138.014 3331.7188 Q 19112.186 3357.5461 19086.36 3331.7188 Q 19060.531 3331.7188 19060.531 3383.3735 Q 19034.703 3435.028 18905.568 3460.8552 Q 18802.258 3486.6826 18776.432 3512.5098 Q 18750.604 3564.1643 18647.295 3589.9917 Q 18543.986 3615.8188 18492.332 3615.8188 Q 18466.504 3615.8188 18466.504 3641.6462 Q 18466.504 3667.4734 18389.021 3667.4734 Q 18311.541 3667.4734 18208.23 3693.3008 Q 18104.922 3719.128 17820.822 3719.128 Q 17562.549 3719.128 17562.549 3719.128 Q 17536.723 3693.3008 17149.312 3693.3008 Q 16761.904 3693.3008 16761.904 3667.4734 Q 16761.904 3641.6462 16632.768 3641.6462 Q 16529.457 3615.8188 16529.457 3615.8188 Q 16503.63 3589.9917 16271.186 3564.1643 Q 16064.567 3512.5098 16012.912 3512.5098 Q 15987.085 3460.8552 15754.64 3409.2007 Q 15522.194 3357.5461 15496.367 3357.5461 Q 15444.712 3357.5461 15393.058 3357.5461 Q 15315.576 3357.5461 15289.749 3331.7188 Q 15289.749 3305.8916 15057.303 3280.0642 Q 14824.857 3254.237 14644.066 3254.237 Q 14463.275 3305.8916 14127.521 3305.8916 Q 13791.767 3305.8916 13481.839 3280.0642 Q 13146.085 3254.237 13016.948 3280.0642 Q 12861.984 3305.8916 12758.676 3305.8916 Q 12629.539 3305.8916 12629.539 3331.7188 Q 12629.539 3357.5461 12603.712 3357.5461 Q 12577.885 3357.5461 12577.885 3331.7188 Q 12552.057 3305.8916 12500.402 3331.7188 Q 12448.748 3357.5461 12345.438 3331.7188 Q 12216.303 3305.8916 12061.339 3254.237 Q 11906.375 3202.5825 11880.548 3202.5825 Q 11880.548 3176.7551 11828.894 3176.7551 Q 11803.066 3202.5825 11570.62 3176.7551 Q 11364.002 3150.928 11338.175 3176.7551 Q 11312.348 3202.5825 11312.348 3176.7551 Q 11312.348 3150.928 11157.384 3176.7551 Q 11002.421 3202.5825 10924.938 3202.5825 Q 10847.457 3202.5825 10769.975 3202.5825 Q 10692.493 3254.237 10589.184 3254.237 L 10485.875 3254.237 L 10485.875 3280.0642 L 10485.875 3280.0642 L 10485.875 3305.8916 L 10485.875 3331.7188 L 10485.875 3331.7188 L 10485.875 3357.5461 L 10485.875 3357.5461 L 10485.875 3357.5461 L 10460.048 3331.7188 L 10434.221 3305.8916 L 10434.221 3357.5461 L 10434.221 3383.3735 L 10485.875 3383.3735 Q 10511.702 3383.3735 10511.702 3409.2007 Q 10511.702 3435.028 10537.529 3435.028 Q 10563.356 3435.028 10537.529 3460.8552 Q 10537.529 3512.5098 10589.184 3564.1643 Q 10640.839 3615.8188 10666.666 3641.6462 Q 10666.666 3667.4734 10692.493 3667.4734 Q 10718.32 3667.4734 10795.802 3693.3008 L 10847.457 3693.3008 L 10847.457 3719.128 Q 10847.457 3744.9553 10795.802 3744.9553 Q 10744.147 3744.9553 10744.147 3770.7825 L 10744.147 3796.6099 L 10821.63 3822.4373 Q 10899.111 3822.4373 10899.111 3848.2644 Q 10899.111 3874.0918 10924.938 3848.2644 Q 10950.766 3822.4373 10976.593 3848.2644 Q 11002.421 3874.0918 11054.075 3874.0918 Q 11079.902 3874.0918 11105.7295 3899.919 Q 11157.384 3925.7463 11131.557 3925.7463 Q 11105.7295 3951.5735 11131.557 3951.5735 Q 11131.557 3977.401 11131.557 3977.401 L 11157.384 3977.401 L 11157.384 3977.401 L 11157.384 3977.401 L 11209.039 4003.228 L 11234.866 4029.0554 L 11234.866 4029.0554 L 11209.039 4029.0554 L 11209.039 4029.0554 L 11209.039 4029.0554 L 11260.693 4054.8826 L 11286.5205 4080.71 L 11260.693 4080.71 L 11234.866 4080.71 L 11209.039 4106.537 L 11157.384 4106.537 L 11157.384 4132.3643 L 11157.384 4158.192 L 11131.557 4158.192 L 11131.557 4132.3643 L 11131.557 4132.3643 L 11105.7295 4132.3643 L 11105.7295 4132.3643 Q 11105.7295 4132.3643 11105.7295 4132.3643 Q 11079.902 4158.192 11054.075 4158.192 Q 11028.248 4132.3643 11002.421 4158.192 Q 11002.421 4184.019 10950.766 4184.019 Q 10924.938 4184.019 10899.111 4184.019 Q 10873.284 4184.019 10847.457 4184.019 Q 10795.802 4184.019 10744.147 4209.846 Q 10692.493 4235.674 10640.839 4235.674 L 10589.184 4235.674 L 10589.184 4235.674 L 10589.184 4235.674 L 10563.356 4261.501 L 10537.529 4287.328 L 10537.529 4287.328 L 10537.529 4287.328 L 10511.702 4261.501 L 10485.875 4261.501 L 10485.875 4287.328 L 10485.875 4313.1553 L 10460.048 4313.1553 L 10460.048 4338.983 L 10460.048 4338.983 L 10460.048 4338.983 L 10382.565 4338.983 Q 10330.911 4338.983 10227.603 4313.1553 Q 10150.12 4287.328 10124.293 4313.1553 Q 10124.293 4338.983 9995.156 4338.983 Q 9891.848 4338.983 9917.675 4338.983 Q 9943.502 4338.983 9891.848 4364.81 Q 9814.365 4364.81 9685.2295 4390.637 Q 9530.266 4390.637 9530.266 4364.81 Q 9504.438 4338.983 9504.438 4390.637 Q 9452.784 4442.292 9401.129 4416.4644 Q 9323.647 4390.637 9323.647 4364.81 Q 9323.647 4338.983 9194.511 4364.81 Q 9091.202 4390.637 9039.547 4364.81 Q 8987.893 4364.81 8962.065 4338.983 Q 8936.238 4338.983 8936.238 4364.81 Q 8936.238 4390.637 8884.584 4364.81 Q 8832.929 4338.983 8807.102 4364.81 Q 8781.274 4390.637 8626.311 4390.637 Q 8445.52 4390.637 8368.038 4390.637 Q 8264.729 4390.637 8264.729 4390.637 Q 8238.901 4364.81 8238.901 4390.637 Q 8213.074 4416.4644 8213.074 4390.637 Q 8213.074 4364.81 7851.4927 4442.292 Q 7489.9106 4493.9463 7464.0835 4493.9463 Q 7438.256 4468.119 7438.256 4493.9463 Q 7438.256 4519.7734 6973.365 4623.083 Q 6508.474 4700.5645 6482.647 4700.5645 Q 6456.8193 4674.7373 6456.8193 4700.5645 Q 6430.992 4752.219 6379.338 4726.392 Q 6327.683 4700.5645 6301.856 4726.392 Q 6301.856 4752.219 6301.856 4752.219 Q 6276.0283 4778.0464 6121.065 4752.219 Q 5991.9287 4726.392 5966.101 4700.5645 Q 5940.274 4700.5645 5940.274 4726.392 Q 5940.274 4752.219 5914.447 4752.219 Q 5888.6196 4752.219 5888.6196 4726.392 Q 5888.6196 4700.5645 5682.001 4700.5645 Q 5501.2104 4700.5645 5501.2104 4752.219 Q 5501.2104 4778.0464 5475.383 4778.0464 Q 5449.5557 4778.0464 5449.5557 4752.219 Q 5423.7285 4726.392 5423.7285 4752.219 Q 5423.7285 4778.0464 5346.2466 4778.0464 L 5268.7646 4752.219 L 5242.9375 4778.0464 Q 5217.1104 4803.8735 5268.7646 4803.8735 Q 5346.2466 4803.8735 5242.9375 4855.5283 Q 5139.6284 4907.1826 5113.8013 4881.3555 Q 5062.1465 4881.3555 5062.1465 4907.1826 Q 5062.1465 4933.0103 5036.3193 4907.1826 L 5010.4917 4881.3555 L 5010.4917 4881.3555 L 5010.4917 4907.1826 L 5010.4917 4907.1826 L 5010.4917 4907.1826 L 4984.6646 4907.1826 L 4984.6646 4907.1826 L 4984.6646 4933.0103 L 4958.8374 4933.0103 L 4958.8374 4933.0103 L 4958.8374 4958.8374 L 4958.8374 4958.8374 L 4958.8374 4958.8374 L 4933.0103 4958.8374 L 4933.0103 4958.8374 L 4933.0103 4984.6646 L 4907.1826 4984.6646 L 4907.1826 4984.6646 L 4907.1826 5010.4917 L 4907.1826 5010.4917 L 4907.1826 5010.4917 L 4881.3555 5010.4917 L 4881.3555 5036.3193 L 4803.8735 5036.3193 L 4752.219 5036.3193 L 4648.91 5036.3193 Q 4545.601 5010.4917 3874.0918 5062.1465 L 3228.4097 5113.8013 L 3228.4097 5113.8013 L 3228.4097 5113.8013 L 3150.928 5113.8013 Q 3047.619 5113.8013 2789.346 5165.4556 L 2556.9006 5191.2827 L 2531.0732 5191.2827 L 2531.0732 5191.2827 L 2479.4187 5191.2827 Q 2427.7642 5217.1104 2324.455 5242.9375 Q 2221.146 5268.7646 2221.146 5294.592 Q 2195.3186 5320.4194 2169.4915 5320.4194 L 2143.664 5294.592 L 2169.4915 5294.592 Q 2169.4915 5268.7646 2169.4915 5268.7646 Q 2143.664 5268.7646 2143.664 5217.1104 Q 2143.664 5217.1104 2014.5277 5217.1104 Q 1885.3912 5217.1104 1807.9094 5191.2827 Q 1756.2549 5165.4556 1756.2549 5191.2827 Q 1756.2549 5217.1104 1730.4276 5217.1104 Q 1704.6003 5217.1104 1704.6003 5191.2827 Q 1704.6003 5165.4556 1678.7731 5217.1104 Q 1652.9458 5242.9375 1627.1185 5242.9375 Q 1601.2913 5217.1104 1601.2913 5191.2827 Q 1601.2913 5165.4556 1575.464 5165.4556 Q 1549.6367 5191.2827 1549.6367 5217.1104 Q 1523.8094 5268.7646 1497.9822 5217.1104 L 1497.9822 5191.2827 L 1472.1549 5191.2827 L 1472.1549 5165.4556 L 1472.1549 5165.4556 L 1446.3275 5165.4556 L 1446.3275 5191.2827 L 1446.3275 5217.1104 L 1420.5002 5217.1104 L 1420.5002 5217.1104 L 1446.3275 5242.9375 L 1472.1549 5242.9375 L 1472.1549 5268.7646 Q 1472.1549 5294.592 1420.5002 5294.592 L 1368.8457 5294.592 L 1394.673 5320.4194 Q 1394.673 5320.4194 1446.3275 5372.0737 Q 1497.9822 5397.901 1497.9822 5423.7285 Q 1497.9822 5449.5557 1472.1549 5449.5557 Q 1446.3275 5475.383 1497.9822 5475.383 L 1549.6367 5475.383 L 1523.8094 5501.2104 L 1497.9822 5501.2104 L 1497.9822 5527.0376 L 1497.9822 5552.8647 L 1343.0184 5578.692 Q 1213.8821 5630.3467 1136.4003 5682.001 Q 1033.0911 5733.656 1007.26385 5733.656 L 981.4366 5733.656 L 929.782 5759.483 L 852.3002 5759.483 L 852.3002 5785.31 L 826.4729 5811.1377 L 826.4729 5811.1377 L 826.4729 5811.1377 L 826.4729 5811.1377 Q 800.6456 5785.31 723.16376 5733.656 L 619.8547 5656.174 L 619.8547 5630.3467 Q 619.8547 5630.3467 594.0274 5630.3467 L 594.0274 5630.3467 L 594.0274 5630.3467 Q 594.0274 5630.3467 309.92734 5578.692 L 0.0 5527.0376 L 0.0 2763.5188 z M 30037.125 1394.673 Q 30037.125 1394.673 30037.125 1368.8457 Q 30062.951 1368.8457 30062.951 1394.673 Q 30062.951 1394.673 30037.125 1394.673 z M 26679.578 1782.0822 Q 26679.578 1756.2549 26679.578 1756.2549 Q 26705.406 1756.2549 26705.406 1756.2549 Q 26705.406 1782.0822 26679.578 1782.0822 z M 26782.887 1937.0459 Q 26782.887 1911.2186 26782.887 1911.2186 Q 26808.715 1911.2186 26808.715 1911.2186 Q 26808.715 1937.0459 26782.887 1937.0459 z M 18621.467 2298.6277 L 18621.467 2272.8005 L 18647.295 2272.8005 Q 18647.295 2298.6277 18647.295 2298.6277 Q 18647.295 2324.455 18647.295 2324.455 L 18647.295 2324.455 L 18621.467 2298.6277 z M 19086.36 2866.828 Q 19112.186 2841.0005 19112.186 2841.0005 Q 19112.186 2866.828 19112.186 2892.655 Q 19086.36 2892.655 19086.36 2866.828 z M 19163.84 2970.137 Q 19163.84 2944.3098 19163.84 2944.3098 Q 19163.84 2944.3098 19163.84 2944.3098 Q 19163.84 2970.137 19163.84 2970.137 z M 19086.36 3150.928 Q 19086.36 3150.928 19086.36 3125.1006 Q 19112.186 3125.1006 19112.186 3150.928 L 19112.186 3150.928 L 19086.36 3150.928 z M 10563.356 3641.6462 Q 10563.356 3615.8188 10563.356 3615.8188 Q 10589.184 3615.8188 10589.184 3615.8188 Q 10589.184 3641.6462 10563.356 3641.6462 z M 6663.4375 4648.91 Q 6663.4375 4648.91 6663.4375 4623.083 Q 6663.4375 4623.083 6663.4375 4648.91 Q 6663.4375 4648.91 6663.4375 4648.91 z" svg:height="58.111374mm" draw:style-name="style-681" svg:viewBox="0.0 0.0 31999.998 5811.1377" svg:width="319.99997mm" svg:x="0.0mm" svg:y="0.0mm"/>
          <draw:path svg:d="M 645.68195 0.0 L 645.68195 0.0 L 671.5092 0.0 L 697.3365 0.0 L 723.16376 25.827278 Q 748.9911 51.654556 723.16376 51.654556 Q 697.3365 51.654556 723.16376 77.481834 Q 748.9911 103.30911 723.16376 103.30911 Q 697.3365 103.30911 774.81836 154.96367 Q 878.12744 180.79094 929.782 206.61823 Q 1007.26385 206.61823 1033.0911 258.27277 Q 1058.9185 309.92734 1239.7094 309.92734 Q 1446.3275 309.92734 1472.1549 309.92734 Q 1497.9822 309.92734 1523.8094 309.92734 L 1549.6367 309.92734 L 1549.6367 335.7546 L 1549.6367 335.7546 L 1549.6367 335.7546 Q 1523.8094 361.58188 1575.464 361.58188 L 1627.1185 361.58188 L 1601.2913 387.40918 Q 1549.6367 387.40918 1549.6367 439.06372 L 1549.6367 490.7183 L 1523.8094 490.7183 L 1523.8094 516.54553 L 1549.6367 516.54553 L 1601.2913 516.54553 L 1601.2913 542.37286 L 1627.1185 542.37286 L 1652.9458 542.37286 L 1704.6003 568.20013 L 1652.9458 568.20013 Q 1601.2913 568.20013 1601.2913 619.8547 Q 1601.2913 671.5092 1549.6367 671.5092 Q 1523.8094 671.5092 1523.8094 723.16376 Q 1523.8094 748.9911 1497.9822 748.9911 Q 1472.1549 748.9911 1497.9822 774.81836 L 1497.9822 826.4729 L 1472.1549 826.4729 Q 1446.3275 826.4729 1394.673 878.12744 Q 1343.0184 878.12744 1239.7094 903.9547 Q 1110.573 929.782 1033.0911 955.6093 Q 981.4366 981.4366 981.4366 955.6093 Q 981.4366 929.782 929.782 929.782 L 903.9547 955.6093 L 903.9547 955.6093 Q 903.9547 929.782 826.4729 929.782 Q 774.81836 929.782 774.81836 903.9547 Q 774.81836 878.12744 748.9911 878.12744 Q 723.16376 852.3002 723.16376 878.12744 Q 723.16376 903.9547 697.3365 903.9547 Q 671.5092 903.9547 671.5092 878.12744 Q 671.5092 852.3002 671.5092 800.6456 Q 619.8547 748.9911 413.23645 774.81836 L 206.61823 826.4729 L 206.61823 826.4729 L 206.61823 826.4729 L 206.61823 826.4729 Q 206.61823 852.3002 154.96367 878.12744 L 103.30911 878.12744 L 51.654556 878.12744 L 25.827278 878.12744 L 25.827278 878.12744 L 0.0 852.3002 L 0.0 852.3002 L 0.0 852.3002 L 0.0 852.3002 L 0.0 826.4729 L 51.654556 826.4729 L 103.30911 826.4729 L 103.30911 800.6456 L 103.30911 800.6456 L 103.30911 800.6456 L 103.30911 774.81836 L 103.30911 774.81836 L 103.30911 774.81836 L 103.30911 748.9911 L 103.30911 723.16376 L 103.30911 723.16376 Q 103.30911 723.16376 77.481834 748.9911 L 51.654556 748.9911 L 51.654556 723.16376 L 51.654556 723.16376 L 103.30911 697.3365 Q 154.96367 671.5092 180.79094 645.68195 Q 232.4455 619.8547 206.61823 568.20013 Q 154.96367 568.20013 206.61823 542.37286 Q 258.27277 516.54553 258.27277 464.891 Q 258.27277 439.06372 309.92734 439.06372 Q 335.7546 464.891 361.58188 439.06372 L 413.23645 413.23645 L 413.23645 413.23645 L 413.23645 413.23645 L 387.40918 413.23645 Q 387.40918 413.23645 361.58188 361.58188 Q 361.58188 335.7546 309.92734 309.92734 L 258.27277 309.92734 L 335.7546 284.10007 Q 413.23645 284.10007 413.23645 232.4455 Q 413.23645 206.61823 413.23645 180.79094 L 413.23645 180.79094 L 413.23645 180.79094 Q 413.23645 180.79094 439.06372 154.96367 L 439.06372 154.96367 L 464.891 154.96367 Q 516.54553 154.96367 516.54553 129.13638 L 516.54553 129.13638 L 542.37286 77.481834 Q 568.20013 51.654556 594.0274 25.827278 L 619.8547 25.827278 L 619.8547 25.827278 Q 619.8547 25.827278 645.68195 0.0 z M 258.27277 594.0274 Q 258.27277 568.20013 258.27277 568.20013 Q 258.27277 568.20013 258.27277 568.20013 Q 258.27277 594.0274 258.27277 594.0274 z" svg:height="9.556093mm" draw:style-name="style-682" svg:viewBox="0.0 0.0 1704.6003 955.6093" svg:width="17.046003mm" svg:x="243.29295mm" svg:y="139.98384mm"/>
          <draw:path svg:d="M 335.7546 9.094947E-13 L 335.7546 9.094947E-13 L 361.58188 9.094947E-13 Q 413.23645 9.094947E-13 413.23645 9.094947E-13 L 413.23645 9.094947E-13 L 413.23645 25.827278 Q 439.06372 51.654556 464.891 51.654556 Q 490.7183 51.654556 490.7183 103.30911 Q 490.7183 154.96367 516.54553 154.96367 Q 542.37286 154.96367 568.20013 206.61823 Q 568.20013 258.27277 516.54553 284.10007 Q 490.7183 309.92734 490.7183 361.58188 L 490.7183 413.23645 L 490.7183 413.23645 Q 464.891 439.06372 490.7183 516.54553 Q 490.7183 568.20013 439.06372 568.20013 L 387.40918 568.20013 L 387.40918 568.20013 Q 413.23645 568.20013 413.23645 568.20013 L 413.23645 594.0274 L 413.23645 619.8547 Q 413.23645 619.8547 387.40918 619.8547 L 387.40918 619.8547 L 361.58188 619.8547 Q 361.58188 619.8547 361.58188 594.0274 L 361.58188 594.0274 L 361.58188 594.0274 L 335.7546 619.8547 L 335.7546 619.8547 L 335.7546 619.8547 L 335.7546 619.8547 L 309.92734 619.8547 L 309.92734 594.0274 Q 309.92734 568.20013 284.10007 594.0274 L 284.10007 619.8547 L 284.10007 619.8547 Q 258.27277 619.8547 258.27277 568.20013 L 232.4455 542.37286 L 206.61823 542.37286 Q 206.61823 516.54553 206.61823 464.891 Q 180.79094 387.40918 103.30911 361.58188 L 51.654556 335.7546 L 51.654556 361.58188 Q 51.654556 361.58188 25.827278 361.58188 L 25.827278 361.58188 L 0.0 361.58188 L 0.0 361.58188 L 0.0 335.7546 L 0.0 309.92734 L 0.0 284.10007 L 0.0 258.27277 L 0.0 232.4455 L 0.0 206.61823 L 51.654556 206.61823 Q 103.30911 180.79094 103.30911 180.79094 L 103.30911 180.79094 L 103.30911 154.96367 Q 129.13638 103.30911 206.61823 103.30911 Q 309.92734 103.30911 309.92734 51.654556 Q 309.92734 9.094947E-13 335.7546 9.094947E-13 z M 51.654556 258.27277 Q 51.654556 258.27277 51.654556 232.4455 Q 51.654556 232.4455 51.654556 258.27277 Q 51.654556 258.27277 51.654556 258.27277 z M 516.54553 258.27277 Q 516.54553 258.27277 516.54553 232.4455 Q 516.54553 232.4455 516.54553 258.27277 Q 516.54553 258.27277 516.54553 258.27277 z" svg:height="6.198547mm" draw:style-name="style-683" svg:viewBox="0.0 0.0 568.20013 619.8547" svg:width="5.682001mm" svg:x="256.72314mm" svg:y="67.667465mm"/>
          <draw:path svg:d="M 1007.26385 309.92734 L 981.4366 309.92734 L 903.9547 309.92734 Q 852.3002 309.92734 852.3002 335.7546 Q 826.4729 361.58188 852.3002 361.58188 Q 878.12744 361.58188 903.9547 387.40918 L 955.6093 413.23645 L 903.9547 413.23645 Q 826.4729 413.23645 645.68195 439.06372 L 464.891 464.891 L 387.40918 464.891 Q 309.92734 464.891 309.92734 439.06372 Q 335.7546 439.06372 284.10007 413.23645 Q 232.4455 413.23645 232.4455 387.40918 Q 232.4455 361.58188 206.61823 361.58188 Q 180.79094 361.58188 154.96367 387.40918 Q 129.13638 413.23645 103.30911 439.06372 L 77.481834 464.891 L 77.481834 464.891 L 77.481834 464.891 L 51.654556 439.06372 L 25.827278 413.23645 L 25.827278 413.23645 L 25.827278 413.23645 L 3.6379788E-12 413.23645 L 3.6379788E-12 413.23645 L 3.6379788E-12 413.23645 L 3.6379788E-12 413.23645 L 25.827278 387.40918 L 51.654556 361.58188 L 51.654556 361.58188 L 25.827278 361.58188 L 25.827278 361.58188 L 25.827278 361.58188 L 25.827278 335.7546 L 25.827278 335.7546 L 3.6379788E-12 335.7546 L 3.6379788E-12 309.92734 L 77.481834 309.92734 Q 129.13638 309.92734 129.13638 258.27277 Q 129.13638 232.4455 180.79094 232.4455 Q 258.27277 258.27277 232.4455 232.4455 Q 232.4455 206.61823 309.92734 154.96367 Q 387.40918 129.13638 413.23645 103.30911 Q 413.23645 77.481834 387.40918 77.481834 Q 335.7546 51.654556 387.40918 51.654556 Q 439.06372 51.654556 413.23645 25.827278 Q 387.40918 0.0 387.40918 0.0 L 387.40918 0.0 L 439.06372 0.0 Q 490.7183 0.0 542.37286 25.827278 Q 594.0274 51.654556 594.0274 77.481834 Q 568.20013 103.30911 697.3365 103.30911 Q 852.3002 103.30911 852.3002 129.13638 Q 852.3002 154.96367 878.12744 154.96367 Q 903.9547 154.96367 903.9547 180.79094 Q 903.9547 206.61823 929.782 206.61823 Q 955.6093 206.61823 955.6093 258.27277 Q 955.6093 284.10007 1007.26385 284.10007 Q 1033.0911 309.92734 1007.26385 309.92734 z" svg:height="4.64891mm" draw:style-name="style-684" svg:viewBox="0.0 0.0 1007.26385 464.891" svg:width="10.0726385mm" svg:x="306.05325mm" svg:y="162.19531mm"/>
          <draw:path svg:d="M 439.06372 77.481834 L 439.06372 77.481834 L 464.891 77.481834 L 490.7183 77.481834 L 464.891 103.30911 Q 413.23645 154.96367 439.06372 154.96367 Q 464.891 180.79094 439.06372 206.61823 L 439.06372 206.61823 L 439.06372 206.61823 L 413.23645 206.61823 L 413.23645 206.61823 L 413.23645 232.4455 L 413.23645 232.4455 L 413.23645 258.27277 L 413.23645 258.27277 L 413.23645 258.27277 L 387.40918 284.10007 Q 361.58188 309.92734 284.10007 335.7546 L 180.79094 361.58188 L 154.96367 387.40918 L 154.96367 387.40918 L 103.30911 387.40918 Q 77.481834 361.58188 25.827278 309.92734 L 1.8189894E-12 258.27277 L 1.8189894E-12 232.4455 L 1.8189894E-12 206.61823 L 1.8189894E-12 206.61823 L 1.8189894E-12 206.61823 L 1.8189894E-12 180.79094 L 1.8189894E-12 180.79094 L 1.8189894E-12 180.79094 L 25.827278 154.96367 L 25.827278 154.96367 L 25.827278 154.96367 L 25.827278 129.13638 L 25.827278 103.30911 L 103.30911 103.30911 L 154.96367 103.30911 L 154.96367 77.481834 L 154.96367 77.481834 L 206.61823 51.654556 Q 258.27277 51.654556 258.27277 25.827278 Q 258.27277 -1.8189894E-12 284.10007 -1.8189894E-12 Q 309.92734 25.827278 335.7546 51.654556 Q 335.7546 77.481834 387.40918 77.481834 Q 413.23645 77.481834 439.06372 77.481834 z" svg:height="3.8740916mm" draw:style-name="style-685" svg:viewBox="0.0 0.0 490.7183 387.40918" svg:width="4.9071827mm" svg:x="151.34785mm" svg:y="161.67876mm"/>
          <draw:path svg:d="M 697.3365 51.654556 L 697.3365 77.481834 L 697.3365 77.481834 L 671.5092 77.481834 L 697.3365 129.13638 Q 723.16376 206.61823 671.5092 232.4455 Q 619.8547 232.4455 594.0274 258.27277 Q 594.0274 284.10007 542.37286 284.10007 Q 516.54553 284.10007 516.54553 284.10007 L 490.7183 284.10007 L 490.7183 284.10007 L 490.7183 284.10007 L 490.7183 258.27277 L 490.7183 258.27277 L 464.891 258.27277 L 464.891 284.10007 L 464.891 284.10007 L 439.06372 284.10007 L 439.06372 309.92734 L 439.06372 335.7546 L 464.891 335.7546 L 464.891 335.7546 L 490.7183 361.58188 L 542.37286 361.58188 L 542.37286 387.40918 L 542.37286 413.23645 L 516.54553 413.23645 L 490.7183 439.06372 L 542.37286 439.06372 Q 594.0274 439.06372 594.0274 464.891 L 594.0274 464.891 L 568.20013 464.891 Q 542.37286 490.7183 490.7183 490.7183 L 439.06372 490.7183 L 413.23645 490.7183 Q 387.40918 490.7183 335.7546 464.891 Q 284.10007 439.06372 309.92734 439.06372 Q 335.7546 413.23645 284.10007 387.40918 L 258.27277 387.40918 L 258.27277 387.40918 Q 232.4455 361.58188 232.4455 335.7546 L 206.61823 335.7546 L 206.61823 335.7546 Q 180.79094 309.92734 129.13638 284.10007 L 51.654556 284.10007 L 51.654556 258.27277 L 51.654556 232.4455 L 25.827278 232.4455 L 0.0 232.4455 L 0.0 206.61823 L 25.827278 206.61823 L 25.827278 206.61823 L 25.827278 180.79094 L 25.827278 180.79094 L 25.827278 180.79094 L 0.0 129.13638 L 0.0 103.30911 L 0.0 103.30911 L 25.827278 103.30911 L 25.827278 103.30911 L 25.827278 129.13638 L 51.654556 129.13638 L 77.481834 129.13638 L 77.481834 103.30911 L 77.481834 77.481834 L 180.79094 77.481834 Q 284.10007 77.481834 284.10007 51.654556 Q 284.10007 25.827278 413.23645 25.827278 Q 542.37286 51.654556 568.20013 25.827278 Q 594.0274 -25.827278 645.68195 0.0 Q 697.3365 25.827278 697.3365 51.654556 z" svg:height="4.9071827mm" draw:style-name="style-686" svg:viewBox="0.0 0.0 697.3365 490.7183" svg:width="6.973365mm" svg:x="20.920095mm" svg:y="72.058105mm"/>
          <draw:path svg:d="M 232.4455 9.094947E-13 L 284.10007 9.094947E-13 L 284.10007 9.094947E-13 L 284.10007 9.094947E-13 L 309.92734 25.827278 Q 335.7546 51.654556 335.7546 77.481834 L 335.7546 103.30911 L 335.7546 103.30911 Q 335.7546 103.30911 309.92734 129.13638 Q 284.10007 154.96367 258.27277 154.96367 Q 206.61823 154.96367 180.79094 206.61823 L 180.79094 232.4455 L 154.96367 232.4455 Q 129.13638 206.61823 103.30911 206.61823 L 77.481834 206.61823 L 77.481834 232.4455 Q 77.481834 258.27277 51.654556 258.27277 L 51.654556 258.27277 L 51.654556 258.27277 Q 25.827278 258.27277 25.827278 232.4455 L 25.827278 206.61823 L 25.827278 180.79094 Q 25.827278 154.96367 0.0 103.30911 L 0.0 77.481834 L 25.827278 25.827278 Q 51.654556 9.094947E-13 129.13638 9.094947E-13 Q 180.79094 9.094947E-13 232.4455 9.094947E-13 z" svg:height="2.582728mm" draw:style-name="style-687" svg:viewBox="0.0 0.0 335.7546 258.27277" svg:width="3.357546mm" svg:x="87.037926mm" svg:y="63.535103mm"/>
          <draw:path svg:d="M 103.30911 -9.094947E-13 L 129.13638 -9.094947E-13 L 129.13638 -9.094947E-13 Q 154.96367 -9.094947E-13 154.96367 -9.094947E-13 L 154.96367 25.827278 L 129.13638 51.654556 Q 103.30911 51.654556 154.96367 77.481834 L 232.4455 77.481834 L 232.4455 77.481834 Q 232.4455 103.30911 180.79094 103.30911 Q 129.13638 103.30911 154.96367 129.13638 Q 206.61823 154.96367 206.61823 206.61823 Q 206.61823 232.4455 129.13638 232.4455 L 77.481834 258.27277 L 77.481834 258.27277 L 51.654556 258.27277 L 51.654556 258.27277 L 51.654556 258.27277 L 51.654556 232.4455 Q 51.654556 206.61823 25.827278 206.61823 Q 0.0 206.61823 0.0 180.79094 L 0.0 154.96367 L 25.827278 154.96367 L 51.654556 154.96367 L 25.827278 129.13638 L 0.0 129.13638 L 0.0 103.30911 Q 0.0 77.481834 0.0 51.654556 L 0.0 25.827278 L 51.654556 25.827278 Q 103.30911 -9.094947E-13 103.30911 -9.094947E-13 z" svg:height="2.582728mm" draw:style-name="style-688" svg:viewBox="0.0 0.0 232.4455 258.27277" svg:width="2.324455mm" svg:x="137.91766mm" svg:y="75.41565mm"/>
          <draw:path svg:d="M 206.61823 25.827278 L 206.61823 0.0 L 232.4455 0.0 L 232.4455 0.0 L 232.4455 0.0 Q 232.4455 0.0 258.27277 25.827278 L 258.27277 25.827278 L 258.27277 51.654556 Q 284.10007 77.481834 284.10007 51.654556 L 284.10007 25.827278 L 309.92734 25.827278 Q 335.7546 25.827278 335.7546 51.654556 Q 335.7546 77.481834 361.58188 77.481834 Q 387.40918 77.481834 413.23645 103.30911 L 439.06372 103.30911 L 439.06372 154.96367 Q 439.06372 232.4455 413.23645 232.4455 Q 387.40918 232.4455 413.23645 258.27277 Q 464.891 284.10007 439.06372 309.92734 Q 387.40918 335.7546 361.58188 361.58188 Q 335.7546 387.40918 335.7546 361.58188 L 335.7546 361.58188 L 309.92734 361.58188 L 309.92734 387.40918 L 309.92734 387.40918 L 284.10007 387.40918 L 284.10007 387.40918 L 284.10007 387.40918 L 232.4455 413.23645 L 206.61823 413.23645 L 206.61823 387.40918 Q 180.79094 387.40918 129.13638 335.7546 Q 77.481834 284.10007 51.654556 258.27277 L 25.827278 232.4455 L 25.827278 232.4455 L 25.827278 206.61823 L 25.827278 180.79094 L 25.827278 180.79094 L 25.827278 180.79094 L 25.827278 180.79094 L 0.0 154.96367 L 0.0 129.13638 L 25.827278 129.13638 L 25.827278 129.13638 L 25.827278 129.13638 L 25.827278 103.30911 L 51.654556 129.13638 L 51.654556 129.13638 L 51.654556 129.13638 L 77.481834 129.13638 L 77.481834 129.13638 L 77.481834 129.13638 L 103.30911 129.13638 L 129.13638 129.13638 L 154.96367 129.13638 L 180.79094 129.13638 L 180.79094 103.30911 L 180.79094 103.30911 L 206.61823 103.30911 L 206.61823 77.481834 L 206.61823 77.481834 L 232.4455 77.481834 L 232.4455 77.481834 L 232.4455 77.481834 L 232.4455 51.654556 Q 232.4455 51.654556 206.61823 25.827278 L 206.61823 25.827278 L 206.61823 25.827278 z" svg:height="4.1323643mm" draw:style-name="style-689" svg:viewBox="0.0 0.0 439.06372 413.23645" svg:width="4.3906374mm" svg:x="68.44228mm" svg:y="98.91847mm"/>
          <draw:path svg:d="M 129.13638 25.827278 L 129.13638 0.0 L 129.13638 0.0 L 129.13638 0.0 L 154.96367 0.0 L 154.96367 25.827278 L 154.96367 25.827278 L 180.79094 25.827278 L 180.79094 25.827278 L 180.79094 25.827278 L 180.79094 51.654556 L 180.79094 51.654556 L 206.61823 51.654556 L 206.61823 77.481834 L 206.61823 77.481834 L 232.4455 77.481834 L 232.4455 77.481834 L 232.4455 77.481834 L 335.7546 77.481834 Q 413.23645 51.654556 413.23645 77.481834 Q 413.23645 103.30911 439.06372 103.30911 L 490.7183 103.30911 L 490.7183 129.13638 L 490.7183 129.13638 L 490.7183 129.13638 Q 490.7183 154.96367 490.7183 180.79094 L 490.7183 180.79094 L 490.7183 180.79094 L 490.7183 180.79094 L 516.54553 180.79094 L 516.54553 206.61823 L 516.54553 232.4455 Q 490.7183 284.10007 439.06372 284.10007 L 387.40918 309.92734 L 387.40918 335.7546 L 387.40918 361.58188 L 335.7546 361.58188 Q 309.92734 335.7546 232.4455 335.7546 Q 180.79094 335.7546 180.79094 309.92734 Q 180.79094 284.10007 129.13638 284.10007 Q 77.481834 284.10007 51.654556 284.10007 L 25.827278 309.92734 L 25.827278 309.92734 L 0.0 309.92734 L 0.0 284.10007 L 25.827278 258.27277 L 25.827278 232.4455 L 25.827278 206.61823 L 51.654556 206.61823 L 51.654556 180.79094 L 77.481834 154.96367 Q 129.13638 129.13638 129.13638 77.481834 Q 129.13638 25.827278 129.13638 25.827278 z M 439.06372 206.61823 Q 439.06372 180.79094 439.06372 180.79094 Q 439.06372 180.79094 439.06372 206.61823 Q 439.06372 206.61823 439.06372 232.4455 Q 439.06372 258.27277 439.06372 258.27277 Q 439.06372 232.4455 439.06372 232.4455 Q 439.06372 232.4455 439.06372 206.61823 z" svg:height="3.615819mm" draw:style-name="style-690" svg:viewBox="0.0 0.0 516.54553 361.58188" svg:width="5.165456mm" svg:x="189.83049mm" svg:y="68.95883mm"/>
          <draw:path svg:d="M 1033.0911 77.481834 L 1033.0911 77.481834 L 1058.9185 77.481834 L 1058.9185 77.481834 L 1110.573 77.481834 Q 1162.2275 103.30911 1136.4003 129.13638 Q 1136.4003 129.13638 1188.0548 180.79094 Q 1239.7094 180.79094 1213.8821 206.61823 Q 1188.0548 206.61823 1213.8821 284.10007 Q 1213.8821 361.58188 1239.7094 413.23645 L 1265.5366 464.891 L 1265.5366 464.891 L 1265.5366 490.7183 L 1291.3639 490.7183 L 1317.1912 490.7183 L 1317.1912 516.54553 L 1317.1912 516.54553 L 1317.1912 542.37286 L 1317.1912 568.20013 L 1343.0184 568.20013 L 1343.0184 594.0274 L 1368.8457 594.0274 L 1368.8457 594.0274 L 1368.8457 594.0274 Q 1368.8457 594.0274 1291.3639 619.8547 L 1213.8821 645.68195 L 1162.2275 645.68195 L 1136.4003 645.68195 L 1110.573 645.68195 L 1084.7457 645.68195 L 1084.7457 645.68195 Q 1084.7457 645.68195 826.4729 619.8547 Q 568.20013 594.0274 568.20013 619.8547 Q 594.0274 645.68195 464.891 645.68195 L 361.58188 671.5092 L 361.58188 671.5092 Q 361.58188 645.68195 335.7546 645.68195 L 284.10007 645.68195 L 284.10007 645.68195 Q 284.10007 645.68195 258.27277 619.8547 Q 232.4455 594.0274 232.4455 619.8547 Q 206.61823 645.68195 180.79094 619.8547 L 129.13638 594.0274 L 103.30911 594.0274 L 77.481834 594.0274 L 77.481834 568.20013 L 77.481834 542.37286 L 51.654556 542.37286 L 51.654556 542.37286 L 25.827278 516.54553 L 0.0 490.7183 L 0.0 490.7183 L 25.827278 490.7183 L 25.827278 490.7183 L 25.827278 490.7183 L 51.654556 464.891 L 77.481834 464.891 L 77.481834 490.7183 L 77.481834 516.54553 L 103.30911 516.54553 L 103.30911 490.7183 L 103.30911 490.7183 Q 129.13638 490.7183 129.13638 464.891 Q 129.13638 439.06372 206.61823 413.23645 Q 258.27277 387.40918 284.10007 335.7546 Q 284.10007 309.92734 309.92734 309.92734 Q 335.7546 284.10007 309.92734 284.10007 Q 284.10007 258.27277 335.7546 180.79094 L 439.06372 129.13638 L 439.06372 129.13638 L 439.06372 103.30911 L 439.06372 103.30911 L 439.06372 103.30911 L 464.891 103.30911 L 464.891 77.481834 L 464.891 77.481834 L 490.7183 77.481834 L 490.7183 77.481834 L 490.7183 77.481834 L 439.06372 77.481834 L 361.58188 77.481834 L 361.58188 77.481834 L 361.58188 77.481834 L 361.58188 77.481834 L 335.7546 77.481834 L 335.7546 51.654556 L 335.7546 25.827278 L 361.58188 25.827278 L 361.58188 0.0 L 439.06372 0.0 Q 542.37286 0.0 542.37286 25.827278 Q 568.20013 25.827278 594.0274 25.827278 Q 645.68195 25.827278 697.3365 0.0 Q 723.16376 -25.827278 852.3002 25.827278 Q 981.4366 25.827278 1007.26385 51.654556 Q 1007.26385 77.481834 1033.0911 77.481834 z" svg:height="6.715092mm" draw:style-name="style-691" svg:viewBox="0.0 0.0 1368.8457 671.5092" svg:width="13.6884575mm" svg:x="168.65213mm" svg:y="158.83775mm"/>
          <draw:path svg:d="M 258.27277 0.0 L 258.27277 0.0 L 284.10007 0.0 Q 309.92734 0.0 309.92734 25.827278 L 309.92734 51.654556 L 309.92734 103.30911 L 309.92734 129.13638 L 309.92734 129.13638 L 309.92734 129.13638 L 335.7546 154.96367 L 335.7546 154.96367 L 335.7546 154.96367 L 361.58188 154.96367 L 361.58188 154.96367 L 361.58188 180.79094 L 361.58188 206.61823 Q 361.58188 206.61823 335.7546 206.61823 Q 309.92734 232.4455 258.27277 232.4455 L 206.61823 232.4455 L 180.79094 258.27277 L 180.79094 309.92734 L 154.96367 309.92734 Q 154.96367 309.92734 154.96367 335.7546 L 154.96367 335.7546 L 154.96367 361.58188 L 154.96367 361.58188 L 129.13638 361.58188 L 129.13638 361.58188 L 103.30911 361.58188 L 103.30911 361.58188 L 103.30911 361.58188 L 103.30911 335.7546 L 103.30911 335.7546 Q 103.30911 309.92734 103.30911 309.92734 Q 103.30911 309.92734 51.654556 232.4455 L -1.8189894E-12 154.96367 L -1.8189894E-12 129.13638 Q 25.827278 103.30911 77.481834 103.30911 Q 129.13638 103.30911 103.30911 77.481834 Q 103.30911 51.654556 129.13638 25.827278 Q 154.96367 25.827278 154.96367 51.654556 Q 154.96367 77.481834 206.61823 77.481834 Q 258.27277 77.481834 258.27277 51.654556 L 258.27277 25.827278 L 258.27277 0.0 z M 154.96367 154.96367 Q 154.96367 154.96367 154.96367 129.13638 Q 154.96367 129.13638 154.96367 154.96367 Q 154.96367 154.96367 154.96367 154.96367 z M 232.4455 154.96367 Q 232.4455 154.96367 232.4455 129.13638 Q 258.27277 129.13638 258.27277 154.96367 Q 258.27277 154.96367 232.4455 154.96367 z" svg:height="3.615819mm" draw:style-name="style-692" svg:viewBox="0.0 0.0 361.58188 361.58188" svg:width="3.615819mm" svg:x="161.67876mm" svg:y="97.62711mm"/>
          <draw:path svg:d="M 51.654556 0.0 L 77.481834 0.0 L 129.13638 51.654556 Q 154.96367 103.30911 154.96367 129.13638 L 154.96367 154.96367 L 154.96367 154.96367 Q 129.13638 154.96367 129.13638 180.79094 L 129.13638 180.79094 L 103.30911 180.79094 Q 103.30911 154.96367 51.654556 103.30911 L 0.0 51.654556 L 0.0 25.827278 Q 25.827278 0.0 51.654556 0.0 z" svg:height="1.8079095mm" draw:style-name="style-693" svg:viewBox="0.0 0.0 154.96367 180.79094" svg:width="1.5496367mm" svg:x="168.9104mm" svg:y="101.759476mm"/>
          <draw:path svg:d="M 206.61823 0.0 L 258.27277 0.0 L 258.27277 0.0 L 258.27277 0.0 L 258.27277 25.827278 Q 258.27277 25.827278 284.10007 0.0 L 284.10007 0.0 L 335.7546 51.654556 Q 387.40918 103.30911 413.23645 77.481834 Q 439.06372 51.654556 490.7183 51.654556 Q 542.37286 51.654556 568.20013 103.30911 Q 568.20013 180.79094 594.0274 180.79094 Q 619.8547 180.79094 619.8547 258.27277 Q 594.0274 309.92734 568.20013 387.40918 Q 568.20013 464.891 542.37286 464.891 Q 516.54553 490.7183 516.54553 568.20013 Q 516.54553 619.8547 542.37286 645.68195 L 568.20013 671.5092 L 568.20013 697.3365 L 568.20013 723.16376 L 568.20013 748.9911 L 568.20013 774.81836 L 542.37286 774.81836 L 516.54553 774.81836 L 464.891 748.9911 Q 439.06372 723.16376 361.58188 723.16376 Q 258.27277 723.16376 258.27277 774.81836 Q 258.27277 800.6456 232.4455 800.6456 Q 206.61823 774.81836 206.61823 800.6456 Q 180.79094 826.4729 154.96367 826.4729 L 129.13638 826.4729 L 129.13638 852.3002 L 103.30911 852.3002 L 103.30911 852.3002 L 103.30911 878.12744 L 103.30911 878.12744 L 103.30911 878.12744 L 103.30911 878.12744 L 103.30911 878.12744 L 77.481834 903.9547 L 51.654556 929.782 L 51.654556 955.6093 L 51.654556 981.4366 L 25.827278 981.4366 L 25.827278 981.4366 L 25.827278 981.4366 L -1.8189894E-12 981.4366 L -1.8189894E-12 955.6093 L -1.8189894E-12 929.782 L 25.827278 929.782 L 25.827278 929.782 L 25.827278 929.782 L -1.8189894E-12 903.9547 L -1.8189894E-12 903.9547 L -1.8189894E-12 903.9547 L -1.8189894E-12 878.12744 L -1.8189894E-12 852.3002 L 25.827278 852.3002 L 51.654556 826.4729 L 51.654556 826.4729 L 51.654556 826.4729 L 77.481834 826.4729 Q 77.481834 826.4729 103.30911 800.6456 Q 129.13638 800.6456 154.96367 723.16376 Q 154.96367 619.8547 129.13638 619.8547 Q 103.30911 619.8547 103.30911 516.54553 L 77.481834 413.23645 L 77.481834 309.92734 Q 103.30911 232.4455 129.13638 232.4455 Q 180.79094 232.4455 180.79094 154.96367 Q 180.79094 51.654556 206.61823 51.654556 Q 232.4455 51.654556 206.61823 25.827278 Q 180.79094 25.827278 180.79094 0.0 Q 180.79094 -25.827278 206.61823 0.0 z M 464.891 103.30911 Q 464.891 103.30911 464.891 77.481834 Q 464.891 77.481834 464.891 103.30911 Q 464.891 103.30911 464.891 103.30911 z" svg:height="9.814365mm" draw:style-name="style-694" svg:viewBox="0.0 0.0 619.8547 981.4366" svg:width="6.198547mm" svg:x="145.66585mm" svg:y="97.110565mm"/>
          <draw:path svg:d="M 77.481834 -9.094947E-13 L 77.481834 -9.094947E-13 L 129.13638 -9.094947E-13 L 154.96367 -9.094947E-13 L 180.79094 -9.094947E-13 Q 206.61823 -9.094947E-13 206.61823 25.827278 L 206.61823 25.827278 L 232.4455 25.827278 L 284.10007 25.827278 L 309.92734 77.481834 Q 335.7546 129.13638 309.92734 154.96367 L 309.92734 180.79094 L 309.92734 206.61823 L 309.92734 232.4455 L 284.10007 232.4455 Q 284.10007 258.27277 258.27277 258.27277 L 232.4455 284.10007 L 232.4455 258.27277 Q 232.4455 258.27277 206.61823 258.27277 Q 206.61823 258.27277 129.13638 232.4455 L 51.654556 232.4455 L 51.654556 206.61823 L 51.654556 206.61823 L 51.654556 206.61823 L 51.654556 180.79094 L 51.654556 154.96367 Q 51.654556 129.13638 25.827278 103.30911 L 0.0 103.30911 L 25.827278 51.654556 Q 77.481834 25.827278 77.481834 -9.094947E-13 z" svg:height="2.8410006mm" draw:style-name="style-695" svg:viewBox="0.0 0.0 309.92734 284.10007" svg:width="3.0992734mm" svg:x="128.36157mm" svg:y="75.41565mm"/>
          <draw:path svg:d="M 6017.756 0.0 L 6043.583 0.0 L 6043.583 0.0 L 6043.583 25.827278 L 6043.583 25.827278 L 6043.583 25.827278 L 6069.41 25.827278 L 6069.41 25.827278 L 6095.238 25.827278 Q 6146.892 25.827278 6146.892 51.654556 Q 6146.892 77.481834 6250.201 103.30911 Q 6379.338 129.13638 6456.8193 129.13638 Q 6508.474 129.13638 6560.1284 129.13638 L 6637.6104 129.13638 L 6637.6104 103.30911 L 6663.4375 103.30911 L 6663.4375 129.13638 L 6663.4375 154.96367 L 6637.6104 154.96367 L 6637.6104 180.79094 L 6637.6104 180.79094 Q 6637.6104 232.4455 6663.4375 232.4455 Q 6663.4375 232.4455 6611.783 258.27277 Q 6585.956 258.27277 6585.956 284.10007 Q 6560.1284 335.7546 6560.1284 361.58188 L 6560.1284 387.40918 L 6585.956 413.23645 Q 6585.956 439.06372 6637.6104 439.06372 Q 6689.265 464.891 6715.0923 490.7183 Q 6715.0923 490.7183 6766.747 490.7183 Q 6818.4014 464.891 6818.4014 439.06372 Q 6818.4014 387.40918 6870.056 387.40918 Q 6895.8833 387.40918 6870.056 490.7183 Q 6818.4014 568.20013 6844.2285 594.0274 Q 6844.2285 619.8547 6870.056 645.68195 Q 6921.7104 645.68195 6895.8833 671.5092 Q 6870.056 671.5092 6895.8833 748.9911 Q 6921.7104 800.6456 6870.056 826.4729 Q 6818.4014 852.3002 6818.4014 903.9547 Q 6818.4014 955.6093 6844.2285 955.6093 Q 6870.056 955.6093 6844.2285 981.4366 Q 6818.4014 1007.26385 6818.4014 1007.26385 Q 6818.4014 1007.26385 6870.056 1033.0911 L 6921.7104 1058.9185 L 6870.056 1058.9185 L 6844.2285 1058.9185 L 6818.4014 1058.9185 L 6818.4014 1058.9185 L 6818.4014 1058.9185 Q 6818.4014 1058.9185 6715.0923 1084.7457 L 6611.783 1110.573 L 6663.4375 1136.4003 Q 6715.0923 1162.2275 6715.0923 1213.8821 Q 6715.0923 1265.5366 6689.265 1265.5366 Q 6663.4375 1265.5366 6663.4375 1239.7094 L 6663.4375 1239.7094 L 6637.6104 1291.3639 L 6611.783 1343.0184 L 6611.783 1343.0184 L 6611.783 1317.1912 L 6611.783 1317.1912 L 6611.783 1317.1912 L 6585.956 1368.8457 L 6585.956 1420.5002 L 6611.783 1420.5002 L 6663.4375 1420.5002 L 6663.4375 1446.3275 L 6663.4375 1446.3275 L 6560.1284 1446.3275 Q 6482.647 1472.1549 6069.41 1523.8094 Q 5656.174 1575.464 5656.174 1601.2913 Q 5630.3467 1627.1185 5630.3467 1601.2913 Q 5630.3467 1575.464 5527.0376 1601.2913 L 5449.5557 1627.1185 L 5423.7285 1627.1185 L 5372.0737 1627.1185 L 5372.0737 1652.9458 L 5372.0737 1652.9458 L 5346.2466 1652.9458 L 5346.2466 1678.7731 L 5423.7285 1678.7731 L 5501.2104 1678.7731 L 5501.2104 1730.4276 Q 5501.2104 1756.2549 5527.0376 1756.2549 Q 5578.692 1756.2549 5682.001 1859.564 Q 5759.483 1937.0459 6172.719 2350.2822 Q 6585.956 2763.5188 6611.783 2815.1733 Q 6663.4375 2815.1733 6663.4375 2841.0005 L 6663.4375 2841.0005 L 6689.265 2841.0005 L 6689.265 2866.828 L 6715.0923 2866.828 L 6715.0923 2866.828 L 6715.0923 2892.655 L 6715.0923 2918.4824 L 6740.9194 2918.4824 L 6740.9194 2918.4824 L 6740.9194 2944.3098 L 6766.747 2944.3098 L 6766.747 2944.3098 L 6766.747 2970.137 L 6766.747 2970.137 L 6766.747 2970.137 L 6792.574 2970.137 L 6792.574 2995.9644 L 6740.9194 2995.9644 L 6689.265 3021.7915 L 6611.783 3021.7915 Q 6560.1284 3021.7915 6508.474 3073.446 L 6430.992 3073.446 L 6405.165 3099.2734 L 6353.5103 3125.1006 L 6327.683 3125.1006 L 6301.856 3125.1006 L 6301.856 3150.928 L 6276.0283 3150.928 L 6276.0283 3150.928 Q 6250.201 3150.928 6250.201 3176.7551 Q 6250.201 3176.7551 5966.101 3228.4097 L 5682.001 3280.0642 L 5604.5195 3280.0642 L 5527.0376 3280.0642 L 5475.383 3305.8916 L 5449.5557 3331.7188 L 5449.5557 3331.7188 L 5475.383 3331.7188 L 5475.383 3331.7188 L 5475.383 3331.7188 L 5527.0376 3357.5461 L 5578.692 3383.3735 L 6043.583 3435.028 Q 6482.647 3538.3372 6585.956 3512.5098 L 6689.265 3486.6826 L 6715.0923 3486.6826 L 6766.747 3486.6826 L 6792.574 3486.6826 Q 6818.4014 3512.5098 6818.4014 3564.1643 L 6818.4014 3615.8188 L 6844.2285 3641.6462 L 6870.056 3667.4734 L 6870.056 3667.4734 L 6870.056 3641.6462 L 6921.7104 3641.6462 L 6947.5376 3641.6462 L 6947.5376 3641.6462 L 6947.5376 3641.6462 L 6947.5376 3667.4734 L 6973.365 3667.4734 L 6973.365 3719.128 L 6973.365 3770.7825 L 6947.5376 3770.7825 L 6921.7104 3796.6099 L 6766.747 3822.4373 Q 6611.783 3848.2644 6560.1284 3899.919 Q 6508.474 3925.7463 6482.647 3951.5735 Q 6482.647 3977.401 6353.5103 4080.71 Q 6198.547 4158.192 6172.719 4184.019 L 6146.892 4209.846 L 6146.892 4209.846 L 6146.892 4209.846 L 6121.065 4209.846 L 6121.065 4209.846 L 6121.065 4235.674 L 6095.238 4235.674 L 6095.238 4235.674 L 6095.238 4261.501 L 6095.238 4261.501 L 6095.238 4261.501 L 6069.41 4261.501 L 6069.41 4261.501 L 6069.41 4287.328 L 6043.583 4287.328 L 6043.583 4287.328 L 6043.583 4313.1553 L 6017.756 4313.1553 L 5991.9287 4313.1553 L 5991.9287 4338.983 L 5991.9287 4364.81 L 6017.756 4364.81 L 6043.583 4364.81 L 6327.683 4313.1553 Q 6611.783 4313.1553 6689.265 4287.328 L 6766.747 4287.328 L 6792.574 4287.328 L 6818.4014 4313.1553 L 6870.056 4313.1553 L 6947.5376 4313.1553 L 7128.3286 4313.1553 Q 7309.1196 4313.1553 7360.7744 4313.1553 L 7412.4287 4313.1553 L 7438.256 4338.983 L 7464.0835 4338.983 L 7464.0835 4338.983 L 7464.0835 4364.81 L 7464.0835 4364.81 L 7489.9106 4364.81 L 7489.9106 4416.4644 L 7489.9106 4468.119 L 7438.256 4468.119 L 7412.4287 4468.119 L 7412.4287 4493.9463 L 7386.6016 4493.9463 L 7386.6016 4519.7734 Q 7360.7744 4571.428 7334.947 4571.428 Q 7334.947 4597.2554 7309.1196 4674.7373 Q 7309.1196 4726.392 7257.4653 4752.219 Q 7205.8105 4752.219 7179.9834 4726.392 Q 7179.9834 4726.392 7179.9834 4726.392 Q 7179.9834 4752.219 7179.9834 4778.0464 Q 7205.8105 4829.701 7179.9834 4829.701 Q 7154.1562 4829.701 7154.1562 4933.0103 Q 7154.1562 5036.3193 7102.5015 5036.3193 Q 7076.6743 5062.1465 7050.8467 5087.9736 Q 7050.8467 5139.6284 7025.0195 5139.6284 Q 6999.1924 5139.6284 7025.0195 5165.4556 Q 7025.0195 5191.2827 6999.1924 5242.9375 Q 6973.365 5268.7646 7025.0195 5294.592 Q 7076.6743 5294.592 7076.6743 5320.4194 Q 7050.8467 5346.2466 7025.0195 5372.0737 Q 6999.1924 5372.0737 6999.1924 5449.5557 Q 6999.1924 5527.0376 7025.0195 5527.0376 Q 7076.6743 5527.0376 7050.8467 5578.692 Q 7025.0195 5630.3467 7025.0195 5656.174 Q 7025.0195 5707.8286 7025.0195 5733.656 Q 7025.0195 5759.483 7025.0195 5888.6196 Q 7025.0195 6017.756 6999.1924 6017.756 Q 6973.365 6043.583 6973.365 6069.41 Q 6973.365 6069.41 6999.1924 6121.065 Q 7025.0195 6146.892 7025.0195 6172.719 Q 6999.1924 6224.374 7025.0195 6224.374 Q 7076.6743 6250.201 7076.6743 6276.0283 L 7076.6743 6301.856 L 7102.5015 6301.856 L 7128.3286 6327.683 L 7128.3286 6327.683 L 7128.3286 6327.683 L 7102.5015 6327.683 L 7102.5015 6353.5103 L 3564.1643 6353.5103 L 0.0 6353.5103 L 0.0 3770.7825 L 0.0 1188.0548 L 0.0 1188.0548 L 0.0 1188.0548 L 25.827278 1188.0548 L 25.827278 1213.8821 L 25.827278 1213.8821 L 51.654556 1213.8821 L 51.654556 1162.2275 Q 51.654556 1136.4003 77.481834 1162.2275 Q 77.481834 1188.0548 103.30911 1188.0548 Q 129.13638 1188.0548 154.96367 1162.2275 Q 154.96367 1110.573 180.79094 1136.4003 Q 206.61823 1162.2275 335.7546 1162.2275 L 464.891 1162.2275 L 516.54553 1136.4003 L 542.37286 1136.4003 L 542.37286 1110.573 Q 568.20013 1058.9185 516.54553 981.4366 Q 516.54553 903.9547 568.20013 852.3002 Q 645.68195 800.6456 671.5092 800.6456 Q 671.5092 774.81836 697.3365 774.81836 Q 723.16376 748.9911 774.81836 774.81836 Q 826.4729 800.6456 826.4729 826.4729 Q 852.3002 852.3002 903.9547 852.3002 Q 955.6093 852.3002 1007.26385 800.6456 Q 1033.0911 748.9911 1110.573 723.16376 Q 1162.2275 697.3365 1317.1912 645.68195 L 1472.1549 645.68195 L 1472.1549 619.8547 L 1497.9822 619.8547 L 1497.9822 619.8547 L 1497.9822 594.0274 L 1472.1549 594.0274 Q 1446.3275 594.0274 1472.1549 568.20013 Q 1497.9822 542.37286 1497.9822 516.54553 L 1472.1549 464.891 L 1446.3275 464.891 L 1420.5002 464.891 L 1420.5002 439.06372 Q 1420.5002 413.23645 1472.1549 413.23645 L 1523.8094 413.23645 L 1523.8094 387.40918 L 1497.9822 361.58188 L 1497.9822 335.7546 L 1497.9822 309.92734 L 1523.8094 309.92734 Q 1549.6367 335.7546 1549.6367 335.7546 L 1575.464 335.7546 L 1652.9458 335.7546 Q 1730.4276 335.7546 1704.6003 309.92734 L 1652.9458 284.10007 L 1652.9458 258.27277 Q 1652.9458 232.4455 1678.7731 232.4455 L 1704.6003 232.4455 L 1704.6003 232.4455 L 1704.6003 232.4455 L 1730.4276 258.27277 L 1756.2549 258.27277 L 1756.2549 284.10007 Q 1782.0822 284.10007 1833.7367 309.92734 Q 1911.2186 335.7546 1885.3912 361.58188 Q 1885.3912 387.40918 1937.0459 361.58188 Q 1962.8732 335.7546 2014.5277 387.40918 Q 2040.355 439.06372 2169.4915 387.40918 Q 2324.455 335.7546 2427.7642 309.92734 Q 2531.0732 309.92734 2505.2458 335.7546 Q 2505.2458 387.40918 2531.0732 387.40918 Q 2556.9006 387.40918 2556.9006 335.7546 Q 2556.9006 309.92734 2582.7278 335.7546 Q 2582.7278 335.7546 2660.2097 361.58188 Q 2711.8643 387.40918 2763.5188 387.40918 Q 2789.346 361.58188 2815.1733 387.40918 Q 2841.0005 387.40918 2841.0005 413.23645 Q 2866.828 439.06372 2995.9644 439.06372 Q 3099.2734 439.06372 3125.1006 413.23645 Q 3125.1006 387.40918 3150.928 387.40918 Q 3176.7551 387.40918 3176.7551 413.23645 Q 3176.7551 439.06372 3486.6826 413.23645 Q 3770.7825 387.40918 3796.6099 361.58188 Q 3796.6099 335.7546 3822.4373 335.7546 Q 3848.2644 335.7546 3848.2644 284.10007 Q 3848.2644 258.27277 3977.401 232.4455 Q 4106.537 232.4455 4132.3643 206.61823 Q 4184.019 180.79094 4184.019 154.96367 Q 4184.019 129.13638 4209.846 129.13638 Q 4235.674 129.13638 4261.501 103.30911 L 4287.328 103.30911 L 4287.328 77.481834 L 4287.328 51.654556 L 4287.328 25.827278 L 4287.328 25.827278 L 4313.1553 25.827278 L 4313.1553 25.827278 L 4338.983 25.827278 L 4364.81 25.827278 L 4364.81 51.654556 L 4338.983 51.654556 L 4338.983 51.654556 L 4338.983 77.481834 L 4364.81 77.481834 Q 4390.637 103.30911 4390.637 129.13638 Q 4416.4644 180.79094 4442.292 180.79094 Q 4493.9463 206.61823 4493.9463 232.4455 Q 4493.9463 258.27277 4468.119 258.27277 Q 4442.292 284.10007 4545.601 284.10007 Q 4623.083 284.10007 4700.5645 335.7546 Q 4803.8735 387.40918 4907.1826 387.40918 Q 5010.4917 387.40918 5087.9736 387.40918 Q 5165.4556 387.40918 5217.1104 387.40918 Q 5268.7646 387.40918 5268.7646 335.7546 Q 5268.7646 309.92734 5320.4194 309.92734 Q 5397.901 284.10007 5372.0737 284.10007 Q 5320.4194 284.10007 5320.4194 258.27277 Q 5320.4194 232.4455 5475.383 232.4455 Q 5604.5195 232.4455 5656.174 206.61823 Q 5707.8286 206.61823 5707.8286 180.79094 Q 5707.8286 154.96367 5733.656 154.96367 Q 5759.483 129.13638 5733.656 129.13638 Q 5707.8286 129.13638 5785.31 103.30911 Q 5888.6196 77.481834 5888.6196 51.654556 Q 5888.6196 25.827278 5940.274 25.827278 Q 5991.9287 51.654556 5991.9287 25.827278 Q 5991.9287 0.0 6017.756 0.0 z M 6146.892 129.13638 L 6146.892 129.13638 L 6121.065 154.96367 L 6095.238 154.96367 L 6095.238 129.13638 L 6095.238 103.30911 L 6121.065 129.13638 Q 6146.892 129.13638 6146.892 129.13638 z M 4364.81 180.79094 Q 4390.637 180.79094 4390.637 180.79094 Q 4390.637 180.79094 4390.637 180.79094 Q 4364.81 180.79094 4364.81 180.79094 z M 6560.1284 180.79094 Q 6560.1284 180.79094 6585.956 180.79094 Q 6585.956 180.79094 6560.1284 180.79094 Q 6560.1284 180.79094 6560.1284 180.79094 z M 5423.7285 258.27277 Q 5423.7285 258.27277 5449.5557 258.27277 Q 5449.5557 284.10007 5423.7285 284.10007 Q 5423.7285 284.10007 5423.7285 258.27277 z M 2453.5913 413.23645 L 2453.5913 439.06372 L 2427.7642 439.06372 L 2401.9368 439.06372 L 2376.1096 387.40918 Q 2350.2822 335.7546 2376.1096 335.7546 Q 2427.7642 335.7546 2427.7642 361.58188 Q 2427.7642 387.40918 2453.5913 413.23645 z M 4571.428 361.58188 Q 4571.428 335.7546 4597.2554 335.7546 Q 4623.083 335.7546 4623.083 361.58188 Q 4623.083 387.40918 4597.2554 387.40918 L 4571.428 387.40918 L 4571.428 361.58188 z M 6844.2285 774.81836 Q 6870.056 774.81836 6870.056 774.81836 Q 6870.056 800.6456 6870.056 800.6456 Q 6844.2285 800.6456 6844.2285 774.81836 z M 7102.5015 4726.392 L 7128.3286 4726.392 L 7102.5015 4752.219 Q 7102.5015 4778.0464 7102.5015 4778.0464 L 7076.6743 4778.0464 L 7076.6743 4778.0464 L 7076.6743 4778.0464 L 7076.6743 4752.219 L 7076.6743 4752.219 L 7102.5015 4752.219 L 7102.5015 4726.392 L 7102.5015 4726.392 z" svg:height="63.535103mm" draw:style-name="style-696" svg:viewBox="0.0 0.0 7489.9106 6353.5103" svg:width="74.89911mm" svg:x="0.0mm" svg:y="144.89104mm"/>
          <draw:path svg:d="M 129.13638 0.0 L 129.13638 0.0 L 154.96367 0.0 L 180.79094 25.827278 L 206.61823 25.827278 L 232.4455 25.827278 L 232.4455 51.654556 L 232.4455 51.654556 L 232.4455 51.654556 L 258.27277 51.654556 L 284.10007 51.654556 Q 309.92734 77.481834 309.92734 77.481834 L 309.92734 77.481834 L 309.92734 77.481834 Q 284.10007 77.481834 258.27277 103.30911 Q 206.61823 129.13638 206.61823 154.96367 Q 206.61823 180.79094 129.13638 180.79094 L 77.481834 206.61823 L 77.481834 154.96367 L 77.481834 103.30911 L 51.654556 103.30911 L 25.827278 103.30911 L 25.827278 77.481834 L 25.827278 77.481834 L 0.0 77.481834 Q 0.0 77.481834 51.654556 51.654556 Q 103.30911 25.827278 77.481834 25.827278 L 51.654556 25.827278 L 77.481834 0.0 Q 103.30911 -25.827278 129.13638 0.0 z" svg:height="2.0661821mm" draw:style-name="style-697" svg:viewBox="0.0 0.0 309.92734 206.61823" svg:width="3.0992734mm" svg:x="158.83775mm" svg:y="164.00322mm"/>
          <draw:path svg:d="M 103.30911 25.827278 L 103.30911 -9.094947E-13 L 129.13638 -9.094947E-13 L 129.13638 -9.094947E-13 L 129.13638 -9.094947E-13 Q 154.96367 -9.094947E-13 206.61823 25.827278 L 258.27277 25.827278 L 258.27277 51.654556 Q 284.10007 51.654556 284.10007 51.654556 L 284.10007 25.827278 L 309.92734 103.30911 Q 335.7546 180.79094 361.58188 206.61823 L 361.58188 206.61823 L 335.7546 206.61823 L 335.7546 206.61823 L 335.7546 232.4455 L 335.7546 232.4455 L 335.7546 258.27277 L 335.7546 284.10007 L 335.7546 284.10007 L 335.7546 284.10007 L 335.7546 309.92734 Q 335.7546 309.92734 309.92734 309.92734 L 309.92734 309.92734 L 284.10007 309.92734 Q 284.10007 309.92734 206.61823 309.92734 Q 129.13638 258.27277 129.13638 284.10007 Q 103.30911 309.92734 51.654556 309.92734 L 0.0 284.10007 L 0.0 258.27277 Q 0.0 206.61823 25.827278 206.61823 Q 77.481834 180.79094 77.481834 154.96367 Q 77.481834 103.30911 103.30911 103.30911 Q 129.13638 129.13638 154.96367 103.30911 Q 154.96367 51.654556 129.13638 51.654556 Q 103.30911 51.654556 103.30911 25.827278 z M 129.13638 232.4455 Q 129.13638 206.61823 129.13638 206.61823 Q 129.13638 206.61823 129.13638 206.61823 Q 129.13638 232.4455 129.13638 232.4455 z" svg:height="3.0992734mm" draw:style-name="style-698" svg:viewBox="0.0 0.0 361.58188 309.92734" svg:width="3.615819mm" svg:x="247.16705mm" svg:y="64.56819mm"/>
          <draw:path svg:d="M 594.0274 0.0 L 619.8547 0.0 L 645.68195 25.827278 Q 697.3365 51.654556 697.3365 51.654556 L 697.3365 51.654556 L 645.68195 51.654556 Q 619.8547 51.654556 619.8547 77.481834 Q 619.8547 103.30911 542.37286 129.13638 L 439.06372 154.96367 L 413.23645 154.96367 L 387.40918 154.96367 L 335.7546 154.96367 Q 309.92734 154.96367 180.79094 154.96367 L 77.481834 154.96367 L 77.481834 154.96367 Q 77.481834 154.96367 25.827278 129.13638 L 0.0 103.30911 L 25.827278 103.30911 Q 51.654556 103.30911 77.481834 77.481834 L 103.30911 51.654556 L 103.30911 51.654556 L 103.30911 51.654556 L 335.7546 25.827278 Q 568.20013 0.0 594.0274 0.0 z" svg:height="1.5496367mm" draw:style-name="style-699" svg:viewBox="0.0 0.0 697.3365 154.96367" svg:width="6.973365mm" svg:x="113.38175mm" svg:y="167.8773mm"/>
          <draw:path svg:d="M 619.8547 77.481834 L 671.5092 77.481834 L 671.5092 77.481834 L 671.5092 77.481834 L 697.3365 103.30911 Q 723.16376 154.96367 774.81836 154.96367 Q 800.6456 154.96367 800.6456 258.27277 Q 800.6456 361.58188 826.4729 361.58188 L 852.3002 361.58188 L 826.4729 387.40918 Q 800.6456 413.23645 826.4729 413.23645 Q 852.3002 413.23645 826.4729 439.06372 L 826.4729 439.06372 L 800.6456 464.891 Q 774.81836 490.7183 723.16376 542.37286 Q 697.3365 568.20013 645.68195 568.20013 Q 619.8547 568.20013 619.8547 645.68195 Q 619.8547 723.16376 645.68195 723.16376 L 645.68195 723.16376 L 645.68195 748.9911 L 619.8547 748.9911 L 619.8547 748.9911 L 619.8547 774.81836 L 619.8547 774.81836 L 619.8547 774.81836 L 594.0274 774.81836 L 594.0274 774.81836 L 568.20013 774.81836 L 568.20013 774.81836 L 568.20013 774.81836 L 568.20013 774.81836 L 542.37286 800.6456 L 542.37286 826.4729 L 516.54553 826.4729 L 516.54553 826.4729 L 516.54553 826.4729 L 490.7183 826.4729 L 490.7183 800.6456 L 464.891 800.6456 L 464.891 800.6456 L 464.891 774.81836 L 464.891 774.81836 L 464.891 774.81836 L 439.06372 774.81836 L 439.06372 774.81836 L 413.23645 748.9911 L 387.40918 748.9911 L 387.40918 723.16376 Q 361.58188 697.3365 309.92734 568.20013 Q 258.27277 464.891 206.61823 464.891 L 180.79094 439.06372 L 180.79094 413.23645 Q 154.96367 361.58188 154.96367 361.58188 Q 129.13638 361.58188 103.30911 309.92734 L 103.30911 258.27277 L 103.30911 258.27277 Q 103.30911 232.4455 77.481834 232.4455 L 77.481834 232.4455 L 77.481834 206.61823 Q 77.481834 180.79094 51.654556 180.79094 L 9.094947E-13 180.79094 L 9.094947E-13 129.13638 Q 9.094947E-13 77.481834 25.827278 77.481834 L 25.827278 77.481834 L 25.827278 51.654556 Q 51.654556 51.654556 51.654556 25.827278 L 103.30911 -1.8189894E-12 L 154.96367 25.827278 Q 206.61823 51.654556 258.27277 51.654556 Q 309.92734 77.481834 309.92734 51.654556 Q 284.10007 -1.8189894E-12 413.23645 -1.8189894E-12 Q 542.37286 -1.8189894E-12 568.20013 25.827278 Q 594.0274 25.827278 594.0274 51.654556 Q 594.0274 77.481834 619.8547 77.481834 z M 103.30911 77.481834 Q 103.30911 51.654556 129.13638 51.654556 Q 154.96367 51.654556 154.96367 77.481834 L 154.96367 103.30911 L 129.13638 103.30911 Q 103.30911 103.30911 103.30911 77.481834 z" svg:height="8.264729mm" draw:style-name="style-700" svg:viewBox="0.0 0.0 852.3002 826.4729" svg:width="8.523002mm" svg:x="63.535103mm" svg:y="103.82566mm"/>
          <draw:path svg:d="M 464.891 25.827278 L 464.891 -9.094947E-13 L 490.7183 -9.094947E-13 L 542.37286 -9.094947E-13 L 542.37286 25.827278 Q 568.20013 25.827278 594.0274 51.654556 L 594.0274 51.654556 L 594.0274 51.654556 Q 594.0274 77.481834 542.37286 77.481834 L 516.54553 129.13638 L 516.54553 129.13638 L 542.37286 129.13638 L 542.37286 129.13638 L 542.37286 129.13638 L 594.0274 154.96367 L 619.8547 180.79094 L 697.3365 180.79094 Q 748.9911 180.79094 774.81836 206.61823 L 800.6456 206.61823 L 800.6456 206.61823 L 800.6456 206.61823 L 826.4729 206.61823 L 826.4729 232.4455 L 852.3002 232.4455 L 852.3002 232.4455 L 852.3002 232.4455 Q 852.3002 232.4455 748.9911 258.27277 L 645.68195 284.10007 L 645.68195 284.10007 L 645.68195 284.10007 L 619.8547 284.10007 L 619.8547 284.10007 L 542.37286 284.10007 Q 464.891 284.10007 439.06372 309.92734 L 439.06372 309.92734 L 413.23645 309.92734 Q 387.40918 284.10007 335.7546 309.92734 Q 258.27277 309.92734 258.27277 284.10007 Q 258.27277 232.4455 232.4455 232.4455 Q 206.61823 232.4455 206.61823 180.79094 Q 180.79094 154.96367 180.79094 180.79094 L 180.79094 180.79094 L 154.96367 180.79094 L 154.96367 180.79094 L 154.96367 206.61823 L 129.13638 206.61823 L 129.13638 154.96367 L 129.13638 103.30911 L 103.30911 103.30911 L 103.30911 129.13638 L 77.481834 129.13638 L 51.654556 129.13638 L 25.827278 129.13638 L 25.827278 129.13638 L 25.827278 103.30911 L 25.827278 103.30911 L 0.0 103.30911 L 0.0 77.481834 L 0.0 77.481834 L 0.0 77.481834 L 129.13638 103.30911 Q 232.4455 129.13638 284.10007 103.30911 Q 335.7546 103.30911 387.40918 77.481834 Q 439.06372 51.654556 464.891 25.827278 z" svg:height="3.0992734mm" draw:style-name="style-701" svg:viewBox="0.0 0.0 852.3002 309.92734" svg:width="8.523002mm" svg:x="202.22758mm" svg:y="59.144466mm"/>
          <draw:path svg:d="M 0.0 180.79094 L 0.0 -1.8189894E-12 L 0.0 -1.8189894E-12 L 0.0 -1.8189894E-12 L 25.827278 -1.8189894E-12 L 25.827278 25.827278 L 51.654556 25.827278 L 77.481834 25.827278 L 103.30911 51.654556 L 129.13638 77.481834 L 154.96367 103.30911 Q 206.61823 129.13638 232.4455 129.13638 Q 258.27277 129.13638 232.4455 180.79094 Q 206.61823 232.4455 309.92734 258.27277 Q 413.23645 309.92734 413.23645 335.7546 Q 413.23645 361.58188 387.40918 361.58188 Q 361.58188 387.40918 387.40918 387.40918 Q 413.23645 413.23645 439.06372 387.40918 Q 439.06372 361.58188 464.891 361.58188 L 490.7183 361.58188 L 490.7183 387.40918 L 516.54553 439.06372 L 516.54553 439.06372 L 516.54553 464.891 L 490.7183 464.891 L 464.891 490.7183 L 464.891 490.7183 L 464.891 490.7183 L 439.06372 490.7183 L 439.06372 490.7183 L 413.23645 516.54553 Q 387.40918 542.37286 413.23645 542.37286 L 439.06372 542.37286 L 439.06372 594.0274 L 439.06372 619.8547 L 439.06372 619.8547 L 413.23645 619.8547 L 413.23645 645.68195 L 413.23645 671.5092 L 439.06372 671.5092 L 464.891 697.3365 L 413.23645 697.3365 L 387.40918 697.3365 L 387.40918 671.5092 L 361.58188 671.5092 L 361.58188 671.5092 L 361.58188 645.68195 L 335.7546 645.68195 L 309.92734 645.68195 L 309.92734 619.8547 L 309.92734 619.8547 L 284.10007 619.8547 Q 284.10007 594.0274 258.27277 594.0274 Q 206.61823 594.0274 103.30911 490.7183 Q 25.827278 413.23645 0.0 387.40918 L 0.0 335.7546 L 0.0 180.79094 z" svg:height="6.973365mm" draw:style-name="style-702" svg:viewBox="0.0 0.0 516.54553 697.3365" svg:width="5.165456mm" svg:x="0.0mm" svg:y="116.481026mm"/>
          <draw:path svg:d="M 180.79094 0.0 L 180.79094 0.0 L 180.79094 0.0 L 206.61823 0.0 L 206.61823 0.0 Q 206.61823 0.0 232.4455 25.827278 L 258.27277 25.827278 L 258.27277 51.654556 Q 232.4455 77.481834 258.27277 129.13638 L 284.10007 180.79094 L 284.10007 180.79094 L 284.10007 206.61823 L 284.10007 206.61823 L 284.10007 206.61823 L 258.27277 206.61823 L 258.27277 232.4455 L 258.27277 232.4455 Q 232.4455 232.4455 180.79094 258.27277 L 129.13638 309.92734 L 129.13638 309.92734 L 103.30911 309.92734 L 77.481834 284.10007 L 51.654556 284.10007 L 51.654556 284.10007 Q 51.654556 258.27277 25.827278 232.4455 Q -25.827278 206.61823 0.0 154.96367 Q 0.0 77.481834 25.827278 77.481834 L 51.654556 77.481834 L 51.654556 103.30911 Q 51.654556 129.13638 77.481834 129.13638 Q 129.13638 129.13638 103.30911 103.30911 L 77.481834 51.654556 L 129.13638 25.827278 Q 154.96367 0.0 180.79094 0.0 Q 180.79094 0.0 180.79094 0.0 z" svg:height="3.0992734mm" draw:style-name="style-703" svg:viewBox="0.0 0.0 284.10007 309.92734" svg:width="2.8410006mm" svg:x="53.462467mm" svg:y="61.985466mm"/>
          <draw:path svg:d="M 77.481834 51.654556 L 103.30911 0.0 L 103.30911 0.0 L 103.30911 0.0 L 129.13638 0.0 L 129.13638 25.827278 L 129.13638 25.827278 L 154.96367 25.827278 L 154.96367 25.827278 L 154.96367 51.654556 L 206.61823 51.654556 Q 258.27277 51.654556 258.27277 51.654556 L 284.10007 51.654556 L 309.92734 77.481834 Q 309.92734 103.30911 309.92734 103.30911 Q 335.7546 103.30911 335.7546 77.481834 L 361.58188 77.481834 L 361.58188 103.30911 L 361.58188 103.30911 L 361.58188 103.30911 L 361.58188 129.13638 L 361.58188 154.96367 Q 361.58188 180.79094 284.10007 206.61823 Q 232.4455 206.61823 206.61823 232.4455 L 206.61823 258.27277 L 206.61823 258.27277 Q 206.61823 258.27277 154.96367 232.4455 Q 129.13638 232.4455 103.30911 258.27277 L 103.30911 284.10007 L 103.30911 258.27277 L 103.30911 258.27277 L 77.481834 258.27277 L 77.481834 258.27277 L 51.654556 258.27277 L 3.6379788E-12 258.27277 L 3.6379788E-12 232.4455 L 3.6379788E-12 232.4455 L 25.827278 232.4455 L 51.654556 232.4455 L 51.654556 154.96367 Q 51.654556 103.30911 77.481834 51.654556 z" svg:height="2.8410006mm" draw:style-name="style-704" svg:viewBox="0.0 0.0 361.58188 284.10007" svg:width="3.615819mm" svg:x="277.38498mm" svg:y="80.58111mm"/>
          <draw:path svg:d="M 542.37286 25.827278 L 542.37286 0.0 L 594.0274 25.827278 Q 645.68195 25.827278 645.68195 51.654556 L 645.68195 51.654556 L 645.68195 51.654556 L 645.68195 77.481834 L 645.68195 77.481834 L 619.8547 77.481834 L 619.8547 77.481834 L 619.8547 77.481834 L 619.8547 103.30911 L 619.8547 103.30911 L 594.0274 103.30911 L 594.0274 129.13638 L 645.68195 129.13638 Q 697.3365 129.13638 697.3365 232.4455 Q 723.16376 309.92734 774.81836 309.92734 Q 852.3002 284.10007 878.12744 309.92734 Q 903.9547 335.7546 929.782 335.7546 L 955.6093 335.7546 L 955.6093 309.92734 L 981.4366 309.92734 L 981.4366 309.92734 L 981.4366 335.7546 L 981.4366 335.7546 L 981.4366 335.7546 L 1007.26385 335.7546 L 1007.26385 361.58188 L 1007.26385 387.40918 L 1007.26385 387.40918 L 1007.26385 387.40918 L 1007.26385 387.40918 L 1033.0911 413.23645 L 1033.0911 413.23645 L 1033.0911 439.06372 L 1033.0911 439.06372 L 1007.26385 439.06372 L 981.4366 439.06372 L 955.6093 464.891 L 929.782 464.891 L 929.782 490.7183 L 929.782 516.54553 L 903.9547 568.20013 L 878.12744 619.8547 L 878.12744 619.8547 L 878.12744 619.8547 L 852.3002 619.8547 Q 826.4729 594.0274 800.6456 594.0274 Q 774.81836 594.0274 774.81836 619.8547 Q 774.81836 645.68195 594.0274 645.68195 L 413.23645 619.8547 L 413.23645 619.8547 Q 413.23645 619.8547 387.40918 594.0274 L 361.58188 568.20013 L 361.58188 542.37286 Q 361.58188 516.54553 309.92734 542.37286 Q 232.4455 542.37286 232.4455 490.7183 Q 206.61823 464.891 180.79094 439.06372 L 154.96367 413.23645 L 154.96367 413.23645 Q 154.96367 387.40918 103.30911 387.40918 L 51.654556 387.40918 L 77.481834 361.58188 L 103.30911 361.58188 L 103.30911 335.7546 L 103.30911 309.92734 L 51.654556 309.92734 L 25.827278 284.10007 L 25.827278 284.10007 L 0.0 284.10007 L 0.0 258.27277 L 0.0 232.4455 L 25.827278 232.4455 L 25.827278 232.4455 L 25.827278 206.61823 L 51.654556 206.61823 L 51.654556 206.61823 L 51.654556 232.4455 L 51.654556 232.4455 L 51.654556 232.4455 L 77.481834 232.4455 Q 77.481834 232.4455 103.30911 232.4455 Q 154.96367 232.4455 154.96367 206.61823 Q 180.79094 180.79094 232.4455 180.79094 Q 284.10007 154.96367 258.27277 77.481834 L 232.4455 25.827278 L 258.27277 25.827278 L 258.27277 25.827278 L 335.7546 0.0 Q 413.23645 -25.827278 464.891 25.827278 Q 542.37286 77.481834 542.37286 25.827278 z M 309.92734 77.481834 Q 309.92734 51.654556 361.58188 51.654556 Q 387.40918 51.654556 387.40918 77.481834 L 387.40918 103.30911 L 361.58188 103.30911 L 309.92734 103.30911 L 309.92734 77.481834 z M 258.27277 413.23645 Q 258.27277 413.23645 284.10007 413.23645 Q 284.10007 439.06372 258.27277 439.06372 Q 258.27277 439.06372 258.27277 413.23645 z" svg:height="6.4568195mm" draw:style-name="style-705" svg:viewBox="0.0 0.0 1033.0911 645.68195" svg:width="10.330912mm" svg:x="25.310732mm" svg:y="72.57465mm"/>
          <draw:path svg:d="M 1058.9185 0.0 L 1084.7457 0.0 L 1110.573 0.0 L 1136.4003 25.827278 L 1136.4003 25.827278 L 1136.4003 25.827278 L 1110.573 25.827278 L 1110.573 25.827278 L 1110.573 51.654556 L 1136.4003 51.654556 L 1136.4003 51.654556 L 1136.4003 77.481834 L 1136.4003 77.481834 L 1136.4003 77.481834 L 1162.2275 77.481834 L 1162.2275 77.481834 L 1162.2275 103.30911 L 1136.4003 103.30911 L 1136.4003 103.30911 L 1136.4003 129.13638 L 1162.2275 129.13638 L 1188.0548 129.13638 L 1188.0548 129.13638 L 1188.0548 129.13638 L 1188.0548 154.96367 L 1188.0548 154.96367 L 1162.2275 180.79094 L 1162.2275 232.4455 L 1188.0548 232.4455 L 1239.7094 232.4455 L 1239.7094 258.27277 L 1239.7094 258.27277 L 1265.5366 258.27277 L 1265.5366 284.10007 L 1291.3639 284.10007 L 1317.1912 284.10007 L 1317.1912 309.92734 L 1291.3639 309.92734 L 1291.3639 335.7546 L 1291.3639 361.58188 L 1265.5366 361.58188 L 1239.7094 387.40918 L 1239.7094 387.40918 L 1239.7094 387.40918 L 1265.5366 387.40918 L 1265.5366 413.23645 L 981.4366 413.23645 L 697.3365 413.23645 L 671.5092 413.23645 L 645.68195 387.40918 L 594.0274 387.40918 Q 542.37286 387.40918 361.58188 387.40918 L 180.79094 387.40918 L 103.30911 387.40918 L 51.654556 387.40918 L 25.827278 361.58188 L 9.094947E-13 361.58188 L 9.094947E-13 361.58188 L 9.094947E-13 335.7546 L 77.481834 335.7546 L 154.96367 335.7546 L 258.27277 309.92734 L 387.40918 284.10007 L 413.23645 284.10007 L 464.891 284.10007 L 387.40918 258.27277 L 309.92734 232.4455 L 361.58188 232.4455 L 387.40918 232.4455 L 516.54553 180.79094 Q 619.8547 154.96367 645.68195 154.96367 L 645.68195 154.96367 L 671.5092 154.96367 Q 671.5092 129.13638 671.5092 129.13638 L 671.5092 129.13638 L 852.3002 77.481834 Q 1033.0911 25.827278 1058.9185 0.0 z" svg:height="4.1323643mm" draw:style-name="style-706" svg:viewBox="0.0 0.0 1317.1912 413.23645" svg:width="13.171912mm" svg:x="67.667465mm" svg:y="184.1485mm"/>
          <draw:path svg:d="M 77.481834 0.0 L 103.30911 0.0 L 103.30911 0.0 L 103.30911 0.0 L 103.30911 25.827278 L 103.30911 25.827278 L 129.13638 25.827278 L 129.13638 51.654556 L 129.13638 51.654556 L 154.96367 51.654556 L 154.96367 103.30911 L 154.96367 129.13638 L 154.96367 129.13638 L 180.79094 129.13638 L 206.61823 154.96367 Q 206.61823 154.96367 232.4455 154.96367 L 232.4455 180.79094 L 232.4455 206.61823 L 232.4455 206.61823 L 206.61823 206.61823 Q 180.79094 206.61823 154.96367 180.79094 Q 103.30911 154.96367 51.654556 154.96367 L 0.0 154.96367 L 0.0 154.96367 Q 0.0 154.96367 0.0 129.13638 L 25.827278 129.13638 L 25.827278 129.13638 Q 25.827278 103.30911 51.654556 103.30911 L 51.654556 103.30911 L 51.654556 103.30911 Q 51.654556 77.481834 51.654556 51.654556 Q 51.654556 0.0 77.481834 0.0 z" svg:height="2.0661821mm" draw:style-name="style-707" svg:viewBox="0.0 0.0 232.4455 206.61823" svg:width="2.324455mm" svg:x="117.772385mm" svg:y="62.502014mm"/>
          <draw:path svg:d="M 335.7546 0.0 L 335.7546 0.0 L 335.7546 0.0 L 335.7546 25.827278 L 335.7546 25.827278 L 335.7546 51.654556 L 335.7546 51.654556 L 335.7546 51.654556 L 361.58188 51.654556 Q 361.58188 51.654556 387.40918 25.827278 L 387.40918 25.827278 L 413.23645 51.654556 Q 439.06372 77.481834 439.06372 77.481834 L 439.06372 103.30911 L 490.7183 103.30911 Q 568.20013 103.30911 542.37286 129.13638 Q 542.37286 154.96367 568.20013 154.96367 Q 594.0274 154.96367 671.5092 129.13638 Q 723.16376 103.30911 748.9911 103.30911 Q 774.81836 103.30911 774.81836 103.30911 L 800.6456 103.30911 L 800.6456 129.13638 Q 826.4729 154.96367 800.6456 154.96367 Q 774.81836 154.96367 800.6456 206.61823 Q 800.6456 258.27277 852.3002 258.27277 Q 903.9547 258.27277 903.9547 309.92734 Q 929.782 361.58188 981.4366 387.40918 L 1033.0911 413.23645 L 1033.0911 413.23645 L 1058.9185 413.23645 L 1058.9185 413.23645 L 1058.9185 413.23645 L 1058.9185 439.06372 L 1084.7457 439.06372 L 1084.7457 464.891 L 1110.573 490.7183 L 1110.573 516.54553 L 1110.573 516.54553 L 1110.573 516.54553 L 1110.573 542.37286 L 1084.7457 542.37286 L 1058.9185 516.54553 L 1058.9185 516.54553 L 1058.9185 516.54553 L 1033.0911 516.54553 L 1033.0911 516.54553 L 955.6093 516.54553 Q 852.3002 516.54553 826.4729 568.20013 L 800.6456 594.0274 L 800.6456 568.20013 Q 800.6456 516.54553 748.9911 516.54553 L 671.5092 542.37286 L 645.68195 542.37286 L 619.8547 542.37286 L 619.8547 542.37286 Q 619.8547 516.54553 594.0274 516.54553 Q 568.20013 516.54553 568.20013 568.20013 Q 542.37286 594.0274 542.37286 568.20013 Q 542.37286 516.54553 335.7546 516.54553 L 129.13638 516.54553 L 129.13638 516.54553 Q 129.13638 516.54553 154.96367 490.7183 Q 180.79094 464.891 154.96367 464.891 L 129.13638 464.891 L 77.481834 439.06372 L 51.654556 413.23645 L 51.654556 413.23645 L 25.827278 413.23645 L 25.827278 413.23645 L 25.827278 413.23645 L 25.827278 387.40918 L 25.827278 387.40918 L 25.827278 361.58188 L 25.827278 335.7546 L 25.827278 335.7546 L 25.827278 309.92734 L 25.827278 309.92734 L 25.827278 309.92734 L 0.0 309.92734 L 0.0 309.92734 L 0.0 284.10007 L 0.0 284.10007 L 0.0 258.27277 L 25.827278 232.4455 L 25.827278 232.4455 L 25.827278 206.61823 L 129.13638 206.61823 Q 206.61823 180.79094 206.61823 154.96367 Q 206.61823 103.30911 258.27277 103.30911 Q 284.10007 77.481834 309.92734 51.654556 Q 335.7546 0.0 335.7546 0.0 z" svg:height="5.940274mm" draw:style-name="style-708" svg:viewBox="0.0 0.0 1110.573 594.0274" svg:width="11.105729mm" svg:x="239.93541mm" svg:y="80.06456mm"/>
          <draw:path svg:d="M 490.7183 0.0 L 490.7183 0.0 L 490.7183 25.827278 Q 490.7183 51.654556 490.7183 51.654556 L 490.7183 51.654556 L 490.7183 51.654556 Q 490.7183 51.654556 490.7183 77.481834 L 516.54553 77.481834 L 542.37286 103.30911 Q 542.37286 129.13638 542.37286 154.96367 Q 542.37286 180.79094 542.37286 206.61823 L 542.37286 206.61823 L 490.7183 206.61823 Q 439.06372 232.4455 439.06372 258.27277 Q 439.06372 309.92734 464.891 309.92734 Q 490.7183 335.7546 490.7183 361.58188 Q 490.7183 413.23645 516.54553 413.23645 Q 542.37286 413.23645 542.37286 387.40918 Q 542.37286 361.58188 568.20013 361.58188 L 594.0274 361.58188 L 619.8547 387.40918 Q 645.68195 413.23645 671.5092 413.23645 Q 697.3365 387.40918 697.3365 413.23645 L 697.3365 464.891 L 671.5092 464.891 L 645.68195 464.891 L 594.0274 516.54553 Q 568.20013 568.20013 490.7183 568.20013 Q 387.40918 594.0274 387.40918 619.8547 Q 387.40918 645.68195 387.40918 671.5092 L 387.40918 697.3365 L 387.40918 697.3365 L 387.40918 723.16376 L 387.40918 723.16376 L 387.40918 723.16376 L 361.58188 723.16376 L 361.58188 723.16376 L 335.7546 748.9911 L 309.92734 774.81836 L 284.10007 774.81836 L 258.27277 774.81836 L 258.27277 774.81836 Q 232.4455 774.81836 232.4455 800.6456 L 232.4455 826.4729 L 206.61823 826.4729 L 206.61823 826.4729 L 206.61823 826.4729 L 206.61823 826.4729 L 129.13638 800.6456 L 51.654556 800.6456 L 51.654556 774.81836 L 25.827278 748.9911 L 25.827278 748.9911 L 25.827278 748.9911 L 25.827278 723.16376 Q 25.827278 697.3365 25.827278 619.8547 Q 25.827278 568.20013 25.827278 490.7183 Q 25.827278 413.23645 0.0 413.23645 Q -25.827278 413.23645 0.0 361.58188 Q 25.827278 284.10007 25.827278 258.27277 L 25.827278 232.4455 L 25.827278 206.61823 L 25.827278 154.96367 L 77.481834 154.96367 Q 103.30911 154.96367 103.30911 129.13638 L 103.30911 103.30911 L 154.96367 103.30911 Q 232.4455 103.30911 258.27277 129.13638 Q 284.10007 154.96367 284.10007 154.96367 Q 284.10007 103.30911 387.40918 51.654556 Q 490.7183 0.0 490.7183 0.0 z" svg:height="8.264729mm" draw:style-name="style-709" svg:viewBox="0.0 0.0 697.3365 826.4729" svg:width="6.973365mm" svg:x="40.54883mm" svg:y="53.720737mm"/>
          <draw:path svg:d="M 335.7546 0.0 L 335.7546 0.0 L 387.40918 25.827278 Q 413.23645 51.654556 439.06372 25.827278 L 439.06372 25.827278 L 464.891 51.654556 Q 490.7183 51.654556 490.7183 129.13638 Q 490.7183 206.61823 464.891 206.61823 L 464.891 206.61823 L 464.891 232.4455 L 490.7183 232.4455 L 490.7183 258.27277 Q 490.7183 258.27277 516.54553 258.27277 L 516.54553 284.10007 L 490.7183 284.10007 L 439.06372 309.92734 L 439.06372 309.92734 L 439.06372 309.92734 L 464.891 309.92734 L 464.891 335.7546 L 464.891 335.7546 L 464.891 361.58188 L 439.06372 361.58188 L 387.40918 361.58188 L 387.40918 387.40918 L 387.40918 387.40918 L 387.40918 413.23645 L 387.40918 413.23645 L 387.40918 413.23645 L 387.40918 413.23645 L 387.40918 439.06372 L 387.40918 439.06372 L 361.58188 439.06372 L 361.58188 439.06372 L 335.7546 439.06372 Q 335.7546 464.891 335.7546 464.891 L 335.7546 464.891 L 309.92734 464.891 Q 284.10007 464.891 206.61823 439.06372 Q 129.13638 413.23645 77.481834 387.40918 L 0.0 361.58188 L 0.0 335.7546 Q -25.827278 309.92734 25.827278 309.92734 Q 51.654556 284.10007 25.827278 232.4455 Q 25.827278 180.79094 51.654556 180.79094 L 77.481834 154.96367 L 77.481834 154.96367 L 77.481834 154.96367 L 103.30911 103.30911 L 103.30911 77.481834 L 206.61823 51.654556 Q 309.92734 0.0 335.7546 0.0 z" svg:height="4.64891mm" draw:style-name="style-710" svg:viewBox="0.0 0.0 516.54553 464.891" svg:width="5.165456mm" svg:x="114.93139mm" svg:y="68.18401mm"/>
          <draw:path svg:d="M 0.0 25.827278 L 0.0 9.094947E-13 L 25.827278 9.094947E-13 Q 77.481834 25.827278 51.654556 25.827278 Q 51.654556 51.654556 51.654556 51.654556 L 51.654556 51.654556 L 25.827278 51.654556 Q 0.0 51.654556 0.0 25.827278 z" svg:height="0.51654553mm" draw:style-name="style-711" svg:viewBox="0.0 0.0 51.654556 51.654556" svg:width="0.51654553mm" svg:x="166.0694mm" svg:y="59.40274mm"/>
          <draw:path svg:d="M 387.40918 77.481834 L 413.23645 77.481834 L 413.23645 77.481834 L 413.23645 77.481834 L 439.06372 77.481834 Q 490.7183 51.654556 490.7183 77.481834 Q 464.891 129.13638 464.891 129.13638 L 439.06372 129.13638 L 439.06372 129.13638 L 439.06372 129.13638 L 439.06372 154.96367 L 439.06372 154.96367 L 464.891 154.96367 L 464.891 180.79094 L 439.06372 180.79094 L 413.23645 180.79094 L 413.23645 206.61823 L 413.23645 232.4455 L 439.06372 232.4455 L 464.891 232.4455 L 464.891 258.27277 L 490.7183 258.27277 L 490.7183 258.27277 L 490.7183 284.10007 L 542.37286 284.10007 Q 594.0274 309.92734 594.0274 335.7546 Q 594.0274 361.58188 619.8547 361.58188 L 619.8547 387.40918 L 645.68195 387.40918 L 671.5092 387.40918 L 671.5092 413.23645 Q 671.5092 439.06372 645.68195 439.06372 Q 594.0274 464.891 594.0274 490.7183 L 594.0274 490.7183 L 516.54553 490.7183 L 439.06372 490.7183 L 439.06372 490.7183 Q 413.23645 490.7183 439.06372 464.891 Q 439.06372 439.06372 284.10007 413.23645 Q 154.96367 361.58188 154.96367 387.40918 Q 154.96367 439.06372 77.481834 439.06372 L 25.827278 464.891 L 25.827278 439.06372 L 25.827278 413.23645 L 0.0 413.23645 L 0.0 413.23645 L 0.0 387.40918 L 0.0 387.40918 L 0.0 387.40918 L 0.0 361.58188 L 25.827278 361.58188 L 25.827278 335.7546 L 25.827278 335.7546 L 25.827278 335.7546 L 0.0 335.7546 L 0.0 335.7546 L 0.0 284.10007 L 25.827278 258.27277 L 25.827278 232.4455 L 25.827278 180.79094 L 0.0 180.79094 L 0.0 180.79094 L 0.0 154.96367 L 25.827278 154.96367 L 25.827278 154.96367 L 25.827278 129.13638 L 51.654556 129.13638 Q 77.481834 129.13638 103.30911 103.30911 Q 129.13638 77.481834 129.13638 51.654556 L 103.30911 25.827278 L 180.79094 0.0 Q 284.10007 -25.827278 335.7546 0.0 Q 361.58188 25.827278 361.58188 51.654556 Q 361.58188 77.481834 387.40918 77.481834 z M 335.7546 335.7546 Q 335.7546 335.7546 361.58188 335.7546 Q 361.58188 335.7546 335.7546 335.7546 Q 335.7546 335.7546 335.7546 335.7546 z" svg:height="4.9071827mm" draw:style-name="style-712" svg:viewBox="0.0 0.0 671.5092 490.7183" svg:width="6.715092mm" svg:x="24.01937mm" svg:y="58.111374mm"/>
          <draw:path svg:d="M 645.68195 0.0 L 645.68195 0.0 L 697.3365 0.0 Q 748.9911 25.827278 774.81836 51.654556 Q 774.81836 103.30911 800.6456 77.481834 Q 826.4729 77.481834 826.4729 129.13638 Q 826.4729 154.96367 852.3002 180.79094 Q 878.12744 206.61823 878.12744 206.61823 L 903.9547 206.61823 L 903.9547 206.61823 L 903.9547 232.4455 L 878.12744 232.4455 Q 852.3002 258.27277 852.3002 258.27277 L 852.3002 258.27277 L 826.4729 258.27277 Q 826.4729 258.27277 774.81836 284.10007 L 748.9911 309.92734 L 723.16376 309.92734 L 723.16376 309.92734 L 723.16376 309.92734 Q 697.3365 309.92734 619.8547 335.7546 L 568.20013 335.7546 L 542.37286 335.7546 Q 516.54553 361.58188 516.54553 361.58188 Q 516.54553 361.58188 464.891 361.58188 Q 464.891 361.58188 361.58188 361.58188 Q 258.27277 361.58188 258.27277 335.7546 Q 258.27277 309.92734 206.61823 309.92734 L 154.96367 309.92734 L 154.96367 309.92734 L 129.13638 309.92734 L 129.13638 284.10007 Q 103.30911 284.10007 103.30911 284.10007 L 103.30911 258.27277 L 129.13638 258.27277 Q 154.96367 258.27277 154.96367 232.4455 Q 154.96367 206.61823 103.30911 206.61823 L 77.481834 206.61823 L 51.654556 232.4455 L 25.827278 232.4455 L 25.827278 206.61823 L 0.0 180.79094 L 0.0 154.96367 L 0.0 129.13638 L 51.654556 129.13638 L 77.481834 129.13638 L 77.481834 129.13638 L 77.481834 154.96367 L 103.30911 154.96367 L 129.13638 154.96367 L 129.13638 129.13638 L 103.30911 103.30911 L 103.30911 103.30911 L 103.30911 103.30911 L 129.13638 77.481834 L 154.96367 77.481834 L 154.96367 103.30911 L 154.96367 129.13638 L 180.79094 129.13638 Q 206.61823 129.13638 206.61823 103.30911 Q 206.61823 77.481834 232.4455 103.30911 Q 258.27277 154.96367 335.7546 103.30911 Q 413.23645 103.30911 464.891 103.30911 Q 516.54553 103.30911 516.54553 103.30911 Q 516.54553 129.13638 568.20013 51.654556 Q 619.8547 0.0 619.8547 0.0 Q 619.8547 25.827278 645.68195 0.0 z M 671.5092 77.481834 Q 671.5092 51.654556 697.3365 51.654556 Q 723.16376 51.654556 723.16376 77.481834 Q 723.16376 103.30911 697.3365 103.30911 Q 671.5092 103.30911 671.5092 77.481834 z M 387.40918 154.96367 Q 387.40918 154.96367 387.40918 129.13638 Q 413.23645 129.13638 413.23645 154.96367 Q 413.23645 154.96367 387.40918 154.96367 z" svg:height="3.615819mm" draw:style-name="style-713" svg:viewBox="0.0 0.0 903.9547 361.58188" svg:width="9.039547mm" svg:x="230.37932mm" svg:y="60.43583mm"/>
          <draw:path svg:d="M 1007.26385 77.481834 L 1007.26385 51.654556 L 1033.0911 51.654556 L 1033.0911 51.654556 L 1058.9185 77.481834 Q 1110.573 103.30911 1110.573 129.13638 L 1110.573 154.96367 L 1136.4003 154.96367 L 1162.2275 180.79094 L 1188.0548 180.79094 L 1213.8821 180.79094 L 1213.8821 154.96367 L 1213.8821 154.96367 L 1213.8821 180.79094 Q 1239.7094 232.4455 1213.8821 232.4455 L 1188.0548 232.4455 L 1213.8821 258.27277 Q 1213.8821 284.10007 1188.0548 309.92734 L 1162.2275 309.92734 L 1162.2275 335.7546 L 1162.2275 361.58188 L 1188.0548 387.40918 Q 1213.8821 439.06372 1213.8821 439.06372 L 1213.8821 464.891 L 1188.0548 490.7183 Q 1162.2275 516.54553 1136.4003 568.20013 L 1136.4003 619.8547 L 1162.2275 619.8547 Q 1213.8821 645.68195 1213.8821 645.68195 L 1213.8821 645.68195 L 1239.7094 645.68195 L 1239.7094 645.68195 L 1239.7094 671.5092 L 1265.5366 671.5092 L 1265.5366 671.5092 L 1265.5366 697.3365 L 1265.5366 697.3365 L 1265.5366 697.3365 L 1291.3639 697.3365 L 1291.3639 697.3365 L 1317.1912 723.16376 L 1317.1912 723.16376 L 1317.1912 723.16376 L 1317.1912 748.9911 L 1265.5366 748.9911 L 1239.7094 748.9911 L 1239.7094 723.16376 L 1213.8821 697.3365 L 1213.8821 697.3365 L 1213.8821 697.3365 L 1188.0548 671.5092 Q 1162.2275 645.68195 1110.573 697.3365 Q 1058.9185 697.3365 1033.0911 723.16376 Q 1007.26385 748.9911 981.4366 748.9911 Q 929.782 748.9911 903.9547 826.4729 L 852.3002 903.9547 L 826.4729 903.9547 L 800.6456 903.9547 L 800.6456 903.9547 L 774.81836 903.9547 L 748.9911 903.9547 Q 723.16376 903.9547 697.3365 878.12744 L 671.5092 878.12744 L 671.5092 878.12744 Q 645.68195 878.12744 645.68195 903.9547 L 645.68195 903.9547 L 645.68195 903.9547 L 619.8547 903.9547 L 619.8547 903.9547 Q 594.0274 878.12744 594.0274 800.6456 Q 542.37286 748.9911 542.37286 723.16376 Q 516.54553 697.3365 490.7183 671.5092 Q 490.7183 645.68195 413.23645 645.68195 Q 361.58188 619.8547 387.40918 542.37286 Q 387.40918 490.7183 361.58188 490.7183 Q 335.7546 490.7183 284.10007 439.06372 Q 232.4455 387.40918 180.79094 413.23645 L 129.13638 439.06372 L 129.13638 464.891 Q 154.96367 490.7183 129.13638 490.7183 L 103.30911 490.7183 L 103.30911 464.891 L 77.481834 464.891 L 77.481834 464.891 L 77.481834 490.7183 L 77.481834 490.7183 L 51.654556 490.7183 L 51.654556 464.891 L 51.654556 439.06372 L 25.827278 439.06372 L 0.0 439.06372 L 0.0 413.23645 L 0.0 413.23645 L 25.827278 413.23645 L 77.481834 387.40918 L 77.481834 387.40918 L 77.481834 387.40918 L 103.30911 387.40918 L 103.30911 387.40918 L 103.30911 361.58188 L 129.13638 361.58188 L 129.13638 361.58188 Q 129.13638 387.40918 154.96367 361.58188 Q 180.79094 335.7546 232.4455 309.92734 Q 258.27277 284.10007 206.61823 258.27277 Q 180.79094 232.4455 206.61823 232.4455 Q 232.4455 232.4455 232.4455 154.96367 L 232.4455 103.30911 L 232.4455 103.30911 Q 232.4455 77.481834 284.10007 77.481834 Q 309.92734 77.481834 309.92734 51.654556 L 309.92734 25.827278 L 335.7546 25.827278 L 335.7546 25.827278 L 542.37286 0.0 Q 748.9911 -25.827278 800.6456 0.0 Q 878.12744 25.827278 903.9547 51.654556 Q 929.782 77.481834 955.6093 103.30911 Q 1007.26385 103.30911 1007.26385 77.481834 z" svg:height="9.039547mm" draw:style-name="style-714" svg:viewBox="0.0 0.0 1317.1912 903.9547" svg:width="13.171912mm" svg:x="70.50847mm" svg:y="98.91847mm"/>
          <draw:path svg:d="M 361.58188 25.827278 L 439.06372 25.827278 L 439.06372 0.0 L 439.06372 0.0 L 439.06372 0.0 Q 464.891 0.0 464.891 25.827278 L 464.891 51.654556 L 542.37286 77.481834 Q 594.0274 77.481834 619.8547 103.30911 L 619.8547 103.30911 L 619.8547 129.13638 L 619.8547 129.13638 L 568.20013 129.13638 Q 542.37286 129.13638 413.23645 154.96367 L 309.92734 154.96367 L 309.92734 180.79094 L 309.92734 206.61823 L 284.10007 206.61823 L 284.10007 206.61823 L 154.96367 206.61823 L 0.0 206.61823 L 0.0 206.61823 L 0.0 180.79094 L 51.654556 180.79094 L 77.481834 180.79094 L 103.30911 103.30911 Q 129.13638 51.654556 206.61823 25.827278 Q 258.27277 25.827278 361.58188 25.827278 z" svg:height="2.0661821mm" draw:style-name="style-715" svg:viewBox="0.0 0.0 619.8547 206.61823" svg:width="6.198547mm" svg:x="182.34058mm" svg:y="63.793377mm"/>
          <draw:path svg:d="M 154.96367 -1.8189894E-12 L 154.96367 -1.8189894E-12 L 180.79094 -1.8189894E-12 L 206.61823 -1.8189894E-12 L 206.61823 -1.8189894E-12 L 206.61823 -1.8189894E-12 L 206.61823 25.827278 L 206.61823 25.827278 L 232.4455 25.827278 L 232.4455 51.654556 L 232.4455 51.654556 L 258.27277 51.654556 L 258.27277 77.481834 L 258.27277 103.30911 L 206.61823 103.30911 Q 180.79094 103.30911 154.96367 129.13638 Q 154.96367 154.96367 77.481834 129.13638 L 0.0 103.30911 L 0.0 103.30911 L 25.827278 103.30911 L 51.654556 51.654556 Q 77.481834 -1.8189894E-12 103.30911 25.827278 Q 154.96367 25.827278 154.96367 -1.8189894E-12 z" svg:height="1.291364mm" draw:style-name="style-716" svg:viewBox="0.0 0.0 258.27277 129.13638" svg:width="2.582728mm" svg:x="117.772385mm" svg:y="118.28893mm"/>
          <draw:path svg:d="M 129.13638 0.0 L 154.96367 0.0 L 154.96367 0.0 Q 180.79094 25.827278 180.79094 51.654556 L 180.79094 77.481834 L 180.79094 129.13638 Q 180.79094 154.96367 232.4455 154.96367 Q 309.92734 154.96367 335.7546 180.79094 Q 335.7546 180.79094 361.58188 206.61823 L 361.58188 232.4455 L 309.92734 258.27277 Q 284.10007 309.92734 284.10007 335.7546 Q 284.10007 361.58188 284.10007 387.40918 L 284.10007 413.23645 L 258.27277 413.23645 L 258.27277 439.06372 L 232.4455 464.891 Q 232.4455 464.891 232.4455 464.891 Q 232.4455 464.891 232.4455 490.7183 L 232.4455 490.7183 L 206.61823 516.54553 L 180.79094 542.37286 L 180.79094 542.37286 L 180.79094 542.37286 L 180.79094 516.54553 L 180.79094 490.7183 L 154.96367 490.7183 L 154.96367 516.54553 L 154.96367 516.54553 L 129.13638 516.54553 L 129.13638 516.54553 L 129.13638 516.54553 L 77.481834 542.37286 L 51.654556 542.37286 L 51.654556 542.37286 L 51.654556 516.54553 L 25.827278 516.54553 L 0.0 516.54553 L 0.0 413.23645 Q 25.827278 335.7546 25.827278 309.92734 Q 25.827278 258.27277 51.654556 258.27277 Q 77.481834 232.4455 77.481834 206.61823 L 77.481834 180.79094 L 77.481834 154.96367 Q 77.481834 129.13638 77.481834 51.654556 Q 103.30911 0.0 129.13638 0.0 z" svg:height="5.4237285mm" draw:style-name="style-717" svg:viewBox="0.0 0.0 361.58188 542.37286" svg:width="3.615819mm" svg:x="53.97901mm" svg:y="119.83857mm"/>
          <draw:path svg:d="M 671.5092 0.0 L 697.3365 0.0 L 697.3365 0.0 Q 723.16376 25.827278 697.3365 51.654556 L 697.3365 51.654556 L 697.3365 51.654556 Q 671.5092 51.654556 671.5092 51.654556 L 671.5092 77.481834 L 671.5092 154.96367 Q 671.5092 206.61823 697.3365 206.61823 L 723.16376 206.61823 L 723.16376 232.4455 L 723.16376 258.27277 L 594.0274 258.27277 Q 464.891 258.27277 413.23645 284.10007 Q 361.58188 284.10007 361.58188 309.92734 Q 335.7546 361.58188 180.79094 335.7546 L 25.827278 309.92734 L 0.0 309.92734 L 0.0 309.92734 L 0.0 309.92734 L 0.0 284.10007 L 25.827278 284.10007 L 25.827278 258.27277 L 77.481834 258.27277 L 129.13638 258.27277 L 154.96367 232.4455 L 180.79094 206.61823 L 206.61823 232.4455 Q 258.27277 232.4455 258.27277 206.61823 Q 258.27277 180.79094 439.06372 103.30911 Q 619.8547 0.0 671.5092 0.0 z" svg:height="3.357546mm" draw:style-name="style-718" svg:viewBox="0.0 0.0 723.16376 335.7546" svg:width="7.231638mm" svg:x="123.97093mm" svg:y="181.3075mm"/>
          <draw:path svg:d="M 361.58188 51.654556 L 439.06372 0.0 L 439.06372 0.0 L 439.06372 25.827278 L 464.891 25.827278 L 464.891 25.827278 L 464.891 77.481834 Q 490.7183 129.13638 568.20013 103.30911 Q 619.8547 103.30911 619.8547 154.96367 Q 619.8547 206.61823 645.68195 232.4455 Q 671.5092 232.4455 697.3365 309.92734 Q 723.16376 361.58188 774.81836 439.06372 Q 826.4729 490.7183 878.12744 464.891 Q 929.782 464.891 929.782 490.7183 Q 929.782 516.54553 955.6093 516.54553 L 955.6093 516.54553 L 981.4366 516.54553 L 981.4366 516.54553 L 981.4366 516.54553 Q 981.4366 516.54553 981.4366 542.37286 L 1007.26385 542.37286 L 1033.0911 542.37286 L 1033.0911 542.37286 L 1033.0911 542.37286 L 1058.9185 542.37286 L 1058.9185 568.20013 L 1058.9185 619.8547 L 1033.0911 619.8547 L 1033.0911 619.8547 L 1033.0911 619.8547 L 1033.0911 594.0274 L 1007.26385 619.8547 L 981.4366 671.5092 L 955.6093 671.5092 Q 929.782 645.68195 929.782 697.3365 Q 903.9547 723.16376 878.12744 723.16376 Q 826.4729 697.3365 774.81836 826.4729 Q 671.5092 929.782 671.5092 929.782 L 671.5092 929.782 L 671.5092 929.782 L 645.68195 929.782 L 645.68195 929.782 L 619.8547 929.782 L 619.8547 929.782 L 619.8547 929.782 L 619.8547 955.6093 L 594.0274 955.6093 L 594.0274 955.6093 Q 568.20013 955.6093 568.20013 955.6093 Q 568.20013 981.4366 464.891 981.4366 Q 335.7546 981.4366 309.92734 929.782 Q 258.27277 878.12744 232.4455 929.782 L 206.61823 955.6093 L 206.61823 955.6093 Q 180.79094 929.782 154.96367 929.782 L 129.13638 929.782 L 129.13638 878.12744 Q 154.96367 800.6456 154.96367 800.6456 Q 154.96367 774.81836 154.96367 723.16376 Q 154.96367 645.68195 103.30911 619.8547 L 25.827278 619.8547 L 0.0 619.8547 L 0.0 619.8547 L 0.0 594.0274 L 0.0 594.0274 L 25.827278 594.0274 Q 51.654556 568.20013 51.654556 568.20013 Q 51.654556 542.37286 103.30911 464.891 Q 103.30911 413.23645 103.30911 361.58188 Q 103.30911 309.92734 103.30911 258.27277 L 129.13638 206.61823 L 180.79094 206.61823 Q 232.4455 206.61823 232.4455 180.79094 Q 206.61823 180.79094 232.4455 154.96367 Q 258.27277 154.96367 258.27277 103.30911 Q 258.27277 77.481834 361.58188 51.654556 z M 335.7546 77.481834 Q 361.58188 77.481834 361.58188 77.481834 Q 361.58188 103.30911 361.58188 103.30911 Q 335.7546 103.30911 335.7546 77.481834 z M 568.20013 154.96367 Q 594.0274 154.96367 594.0274 180.79094 Q 594.0274 206.61823 568.20013 206.61823 Q 542.37286 206.61823 542.37286 180.79094 Q 542.37286 154.96367 568.20013 154.96367 z M 129.13638 490.7183 Q 154.96367 490.7183 154.96367 490.7183 Q 154.96367 516.54553 154.96367 516.54553 Q 129.13638 516.54553 129.13638 490.7183 z M 387.40918 903.9547 Q 413.23645 903.9547 413.23645 903.9547 Q 413.23645 929.782 413.23645 929.782 Q 387.40918 929.782 387.40918 903.9547 z" svg:height="9.814365mm" draw:style-name="style-719" svg:viewBox="0.0 0.0 1058.9185 981.4366" svg:width="10.589184mm" svg:x="71.28329mm" svg:y="119.83857mm"/>
          <draw:path svg:d="M 878.12744 284.10007 L 903.9547 284.10007 L 903.9547 309.92734 Q 878.12744 361.58188 878.12744 387.40918 L 878.12744 413.23645 L 878.12744 413.23645 L 878.12744 413.23645 L 826.4729 439.06372 L 800.6456 439.06372 L 800.6456 464.891 L 800.6456 490.7183 L 774.81836 490.7183 L 748.9911 516.54553 L 748.9911 516.54553 L 774.81836 516.54553 L 774.81836 542.37286 L 774.81836 568.20013 L 723.16376 568.20013 Q 645.68195 568.20013 568.20013 594.0274 Q 490.7183 594.0274 490.7183 619.8547 Q 464.891 645.68195 464.891 619.8547 L 439.06372 619.8547 L 361.58188 619.8547 Q 309.92734 619.8547 309.92734 594.0274 L 309.92734 594.0274 L 309.92734 568.20013 Q 309.92734 516.54553 258.27277 490.7183 Q 232.4455 464.891 258.27277 464.891 Q 258.27277 439.06372 232.4455 413.23645 Q 206.61823 413.23645 206.61823 335.7546 Q 180.79094 284.10007 103.30911 284.10007 Q 25.827278 258.27277 51.654556 258.27277 Q 51.654556 232.4455 103.30911 206.61823 Q 129.13638 206.61823 51.654556 180.79094 L 0.0 154.96367 L 0.0 154.96367 L 0.0 154.96367 L 25.827278 154.96367 L 25.827278 154.96367 L 51.654556 129.13638 L 77.481834 103.30911 L 77.481834 103.30911 Q 103.30911 103.30911 77.481834 77.481834 L 51.654556 51.654556 L 51.654556 51.654556 L 51.654556 51.654556 L 180.79094 25.827278 Q 309.92734 0.0 309.92734 0.0 L 335.7546 0.0 L 335.7546 0.0 L 335.7546 0.0 L 335.7546 25.827278 L 361.58188 25.827278 L 361.58188 25.827278 L 361.58188 0.0 L 516.54553 0.0 Q 697.3365 -25.827278 697.3365 0.0 Q 697.3365 25.827278 671.5092 25.827278 Q 645.68195 51.654556 671.5092 51.654556 Q 723.16376 51.654556 723.16376 77.481834 Q 697.3365 103.30911 748.9911 129.13638 Q 826.4729 154.96367 826.4729 206.61823 Q 852.3002 258.27277 878.12744 284.10007 z" svg:height="6.198547mm" draw:style-name="style-720" svg:viewBox="0.0 0.0 903.9547 619.8547" svg:width="9.039547mm" svg:x="268.6037mm" svg:y="165.29459mm"/>
          <draw:path svg:d="M 103.30911 51.654556 L 103.30911 51.654556 L 103.30911 51.654556 L 103.30911 77.481834 L 154.96367 77.481834 Q 206.61823 103.30911 206.61823 129.13638 Q 180.79094 180.79094 206.61823 180.79094 Q 232.4455 180.79094 258.27277 206.61823 Q 258.27277 232.4455 284.10007 232.4455 Q 309.92734 258.27277 309.92734 284.10007 L 309.92734 335.7546 L 309.92734 335.7546 Q 309.92734 335.7546 284.10007 387.40918 L 284.10007 413.23645 L 258.27277 413.23645 L 232.4455 413.23645 L 232.4455 361.58188 L 232.4455 309.92734 L 232.4455 309.92734 Q 232.4455 284.10007 206.61823 309.92734 L 180.79094 309.92734 L 180.79094 309.92734 Q 154.96367 309.92734 154.96367 309.92734 Q 154.96367 335.7546 154.96367 309.92734 Q 129.13638 284.10007 103.30911 284.10007 Q 77.481834 284.10007 77.481834 206.61823 Q 51.654556 129.13638 25.827278 77.481834 L 0.0 0.0 L 25.827278 0.0 Q 51.654556 0.0 77.481834 25.827278 Q 103.30911 25.827278 103.30911 51.654556 z" svg:height="4.1323643mm" draw:style-name="style-721" svg:viewBox="0.0 0.0 309.92734 413.23645" svg:width="3.0992734mm" svg:x="48.555283mm" svg:y="125.77885mm"/>
          <draw:path svg:d="M 1704.6003 -1.8189894E-12 L 1859.564 -1.8189894E-12 L 1859.564 51.654556 Q 1885.3912 103.30911 1885.3912 129.13638 Q 1937.0459 154.96367 1911.2186 206.61823 Q 1911.2186 232.4455 1859.564 284.10007 Q 1782.0822 335.7546 1782.0822 387.40918 Q 1756.2549 439.06372 1575.464 439.06372 Q 1394.673 464.891 1343.0184 464.891 L 1291.3639 464.891 L 1265.5366 439.06372 L 1239.7094 413.23645 L 1213.8821 413.23645 L 1188.0548 413.23645 L 1188.0548 439.06372 L 1213.8821 439.06372 L 1213.8821 464.891 L 1213.8821 490.7183 L 1239.7094 490.7183 L 1239.7094 516.54553 L 1239.7094 516.54553 L 1265.5366 516.54553 L 1265.5366 516.54553 L 1265.5366 516.54553 L 1265.5366 542.37286 L 1265.5366 542.37286 L 1291.3639 542.37286 L 1291.3639 568.20013 L 1420.5002 594.0274 Q 1549.6367 619.8547 1575.464 645.68195 L 1601.2913 671.5092 L 1601.2913 671.5092 L 1627.1185 671.5092 L 1627.1185 671.5092 L 1627.1185 671.5092 L 1627.1185 697.3365 L 1627.1185 697.3365 L 1652.9458 697.3365 L 1652.9458 723.16376 L 1652.9458 723.16376 L 1627.1185 723.16376 L 1627.1185 748.9911 Q 1601.2913 774.81836 1549.6367 800.6456 Q 1497.9822 800.6456 1497.9822 826.4729 L 1523.8094 852.3002 L 1523.8094 852.3002 L 1523.8094 878.12744 L 1627.1185 955.6093 Q 1730.4276 1033.0911 1756.2549 1033.0911 L 1756.2549 1033.0911 L 1782.0822 1058.9185 L 1807.9094 1058.9185 L 1807.9094 1084.7457 L 1807.9094 1110.573 L 1782.0822 1110.573 Q 1756.2549 1084.7457 1704.6003 1084.7457 Q 1652.9458 1084.7457 1652.9458 1110.573 L 1627.1185 1162.2275 L 1652.9458 1188.0548 L 1678.7731 1213.8821 L 1678.7731 1213.8821 L 1678.7731 1213.8821 L 1652.9458 1239.7094 Q 1627.1185 1291.3639 1601.2913 1291.3639 Q 1575.464 1291.3639 1601.2913 1317.1912 Q 1627.1185 1343.0184 1575.464 1317.1912 Q 1523.8094 1317.1912 1523.8094 1343.0184 Q 1472.1549 1394.673 1472.1549 1420.5002 L 1472.1549 1446.3275 L 1497.9822 1446.3275 L 1497.9822 1446.3275 L 1472.1549 1446.3275 L 1420.5002 1446.3275 L 1394.673 1446.3275 L 1368.8457 1446.3275 L 1368.8457 1446.3275 L 1343.0184 1446.3275 L 1343.0184 1420.5002 L 1317.1912 1420.5002 L 1317.1912 1420.5002 Q 1317.1912 1394.673 1265.5366 1394.673 Q 1239.7094 1343.0184 826.4729 929.782 Q 413.23645 516.54553 335.7546 439.06372 Q 232.4455 335.7546 180.79094 335.7546 Q 154.96367 335.7546 154.96367 309.92734 L 154.96367 258.27277 L 77.481834 258.27277 L 0.0 258.27277 L 0.0 232.4455 L 25.827278 232.4455 L 25.827278 232.4455 L 25.827278 206.61823 L 77.481834 206.61823 L 103.30911 206.61823 L 180.79094 180.79094 Q 284.10007 154.96367 284.10007 180.79094 Q 284.10007 206.61823 309.92734 180.79094 Q 309.92734 154.96367 723.16376 103.30911 Q 1136.4003 51.654556 1213.8821 25.827278 L 1317.1912 25.827278 L 1420.5002 25.827278 Q 1549.6367 -1.8189894E-12 1704.6003 -1.8189894E-12 z M 1575.464 697.3365 Q 1575.464 697.3365 1601.2913 697.3365 Q 1601.2913 723.16376 1575.464 723.16376 Q 1575.464 723.16376 1575.464 697.3365 z" svg:height="14.463276mm" draw:style-name="style-722" svg:viewBox="0.0 0.0 1911.2186 1446.3275" svg:width="19.112186mm" svg:x="53.462467mm" svg:y="159.09604mm"/>
          <draw:path svg:d="M 387.40918 9.094947E-13 L 387.40918 25.827278 L 387.40918 25.827278 Q 387.40918 25.827278 413.23645 51.654556 L 413.23645 77.481834 L 387.40918 77.481834 Q 335.7546 77.481834 335.7546 180.79094 Q 335.7546 284.10007 361.58188 258.27277 Q 387.40918 258.27277 413.23645 309.92734 L 413.23645 335.7546 L 413.23645 335.7546 Q 413.23645 361.58188 439.06372 361.58188 L 439.06372 361.58188 L 439.06372 387.40918 Q 439.06372 413.23645 464.891 413.23645 L 490.7183 413.23645 L 490.7183 464.891 Q 490.7183 490.7183 464.891 490.7183 Q 464.891 464.891 439.06372 490.7183 L 439.06372 516.54553 L 439.06372 516.54553 Q 413.23645 516.54553 413.23645 542.37286 L 413.23645 542.37286 L 387.40918 542.37286 Q 361.58188 516.54553 335.7546 516.54553 Q 309.92734 516.54553 232.4455 490.7183 L 180.79094 490.7183 L 180.79094 490.7183 L 154.96367 516.54553 L 154.96367 516.54553 L 154.96367 516.54553 L 154.96367 516.54553 L 129.13638 516.54553 L 129.13638 464.891 Q 129.13638 439.06372 103.30911 413.23645 L 103.30911 413.23645 L 103.30911 387.40918 Q 103.30911 361.58188 129.13638 361.58188 Q 154.96367 361.58188 154.96367 309.92734 Q 129.13638 284.10007 129.13638 309.92734 Q 129.13638 335.7546 103.30911 335.7546 Q 77.481834 335.7546 51.654556 232.4455 L 25.827278 129.13638 L 0.0 129.13638 L 0.0 129.13638 L 0.0 103.30911 Q 25.827278 77.481834 25.827278 51.654556 L 25.827278 25.827278 L 103.30911 9.094947E-13 Q 180.79094 -25.827278 206.61823 9.094947E-13 Q 232.4455 51.654556 284.10007 9.094947E-13 Q 361.58188 9.094947E-13 361.58188 9.094947E-13 Q 387.40918 9.094947E-13 387.40918 9.094947E-13 z M 154.96367 413.23645 Q 154.96367 413.23645 154.96367 387.40918 Q 180.79094 387.40918 180.79094 413.23645 Q 180.79094 413.23645 154.96367 413.23645 z" svg:height="5.4237285mm" draw:style-name="style-723" svg:viewBox="0.0 0.0 490.7183 542.37286" svg:width="4.9071827mm" svg:x="270.92816mm" svg:y="63.535103mm"/>
          <draw:path svg:d="M 206.61823 258.27277 L 206.61823 309.92734 L 180.79094 309.92734 Q 154.96367 309.92734 129.13638 361.58188 Q 103.30911 387.40918 51.654556 387.40918 L 25.827278 387.40918 L 25.827278 361.58188 Q 0.0 361.58188 0.0 258.27277 Q 0.0 180.79094 25.827278 180.79094 Q 51.654556 180.79094 51.654556 154.96367 L 25.827278 103.30911 L 25.827278 51.654556 Q 25.827278 0.0 51.654556 0.0 Q 77.481834 0.0 77.481834 51.654556 Q 77.481834 103.30911 129.13638 103.30911 Q 154.96367 129.13638 180.79094 180.79094 Q 206.61823 232.4455 206.61823 258.27277 z" svg:height="3.8740916mm" draw:style-name="style-724" svg:viewBox="0.0 0.0 206.61823 387.40918" svg:width="2.0661821mm" svg:x="3.0992734mm" svg:y="110.02421mm"/>
          <draw:path svg:d="M 232.4455 0.0 L 258.27277 0.0 L 284.10007 51.654556 Q 335.7546 77.481834 284.10007 103.30911 L 258.27277 103.30911 L 258.27277 129.13638 L 258.27277 154.96367 L 232.4455 154.96367 Q 232.4455 180.79094 206.61823 180.79094 L 180.79094 180.79094 L 129.13638 206.61823 L 103.30911 206.61823 L 77.481834 206.61823 Q 51.654556 206.61823 51.654556 129.13638 Q 77.481834 77.481834 25.827278 77.481834 Q 0.0 77.481834 0.0 25.827278 L 0.0 0.0 L 25.827278 0.0 L 77.481834 0.0 L 154.96367 0.0 Q 232.4455 -25.827278 232.4455 0.0 z" svg:height="2.0661821mm" draw:style-name="style-725" svg:viewBox="0.0 0.0 284.10007 206.61823" svg:width="2.8410006mm" svg:x="185.69814mm" svg:y="61.210648mm"/>
          <draw:path svg:d="M 0.0 206.61823 L 0.0 9.094947E-13 L 25.827278 9.094947E-13 L 51.654556 25.827278 L 51.654556 25.827278 L 51.654556 25.827278 L 25.827278 25.827278 L 25.827278 25.827278 L 51.654556 51.654556 L 77.481834 77.481834 L 77.481834 77.481834 L 51.654556 77.481834 L 51.654556 77.481834 L 51.654556 77.481834 L 103.30911 77.481834 Q 180.79094 77.481834 206.61823 51.654556 Q 206.61823 25.827278 232.4455 51.654556 Q 258.27277 77.481834 258.27277 103.30911 Q 284.10007 129.13638 413.23645 129.13638 Q 568.20013 103.30911 568.20013 103.30911 L 568.20013 103.30911 L 568.20013 103.30911 L 568.20013 103.30911 L 594.0274 129.13638 L 594.0274 129.13638 L 594.0274 129.13638 Q 594.0274 129.13638 619.8547 154.96367 L 619.8547 154.96367 L 619.8547 154.96367 Q 619.8547 154.96367 645.68195 180.79094 L 645.68195 180.79094 L 619.8547 206.61823 Q 568.20013 232.4455 516.54553 232.4455 L 490.7183 232.4455 L 439.06372 258.27277 Q 361.58188 284.10007 361.58188 284.10007 L 361.58188 284.10007 L 335.7546 309.92734 L 309.92734 309.92734 L 258.27277 335.7546 Q 180.79094 335.7546 154.96367 361.58188 L 129.13638 387.40918 L 77.481834 387.40918 L 25.827278 387.40918 L 0.0 413.23645 L 0.0 413.23645 L 0.0 206.61823 z M 129.13638 284.10007 Q 154.96367 284.10007 154.96367 284.10007 Q 154.96367 284.10007 154.96367 284.10007 Q 129.13638 284.10007 129.13638 284.10007 z" svg:height="4.1323643mm" draw:style-name="style-726" svg:viewBox="0.0 0.0 645.68195 413.23645" svg:width="6.4568195mm" svg:x="0.0mm" svg:y="80.32284mm"/>
          <draw:path svg:d="M 51.654556 25.827278 L 51.654556 0.0 L 103.30911 51.654556 Q 180.79094 77.481834 232.4455 77.481834 Q 284.10007 77.481834 284.10007 77.481834 L 284.10007 77.481834 L 284.10007 77.481834 L 309.92734 77.481834 L 309.92734 129.13638 Q 309.92734 206.61823 361.58188 206.61823 L 413.23645 206.61823 L 413.23645 206.61823 Q 413.23645 232.4455 361.58188 232.4455 L 335.7546 232.4455 L 284.10007 258.27277 L 232.4455 284.10007 L 232.4455 284.10007 L 206.61823 284.10007 L 206.61823 284.10007 L 206.61823 284.10007 L 206.61823 284.10007 Q 206.61823 284.10007 154.96367 258.27277 Q 129.13638 258.27277 154.96367 180.79094 Q 154.96367 129.13638 103.30911 129.13638 Q 77.481834 129.13638 77.481834 103.30911 Q 51.654556 77.481834 25.827278 77.481834 L 0.0 103.30911 L 25.827278 77.481834 Q 51.654556 25.827278 51.654556 25.827278 z" svg:height="2.8410006mm" draw:style-name="style-727" svg:viewBox="0.0 0.0 413.23645 284.10007" svg:width="4.1323643mm" svg:x="216.43259mm" svg:y="74.12429mm"/>
          <draw:path svg:d="M 439.06372 0.0 L 439.06372 0.0 L 464.891 25.827278 Q 490.7183 51.654556 490.7183 77.481834 Q 516.54553 77.481834 619.8547 77.481834 Q 723.16376 51.654556 723.16376 77.481834 Q 748.9911 103.30911 748.9911 103.30911 L 748.9911 103.30911 L 774.81836 129.13638 Q 800.6456 129.13638 774.81836 180.79094 Q 774.81836 232.4455 748.9911 232.4455 Q 697.3365 258.27277 697.3365 309.92734 Q 697.3365 335.7546 645.68195 387.40918 Q 594.0274 439.06372 645.68195 464.891 L 671.5092 490.7183 L 645.68195 490.7183 L 594.0274 490.7183 L 568.20013 516.54553 L 542.37286 516.54553 L 542.37286 516.54553 Q 516.54553 490.7183 439.06372 464.891 Q 387.40918 439.06372 284.10007 439.06372 L 180.79094 439.06372 L 154.96367 439.06372 L 129.13638 439.06372 L 129.13638 464.891 L 129.13638 464.891 L 103.30911 464.891 L 103.30911 464.891 L 103.30911 464.891 L 103.30911 490.7183 L 77.481834 490.7183 L 77.481834 490.7183 L 25.827278 490.7183 L 0.0 490.7183 L 25.827278 464.891 L 51.654556 439.06372 L 77.481834 439.06372 L 103.30911 439.06372 L 103.30911 413.23645 L 129.13638 413.23645 L 129.13638 413.23645 L 129.13638 387.40918 L 129.13638 387.40918 L 129.13638 387.40918 L 154.96367 387.40918 Q 154.96367 387.40918 154.96367 361.58188 Q 180.79094 361.58188 180.79094 284.10007 Q 180.79094 232.4455 154.96367 232.4455 Q 129.13638 232.4455 129.13638 206.61823 Q 129.13638 180.79094 180.79094 129.13638 L 206.61823 103.30911 L 232.4455 103.30911 L 232.4455 103.30911 L 335.7546 51.654556 Q 413.23645 25.827278 439.06372 0.0 z" svg:height="5.165456mm" draw:style-name="style-728" svg:viewBox="0.0 0.0 774.81836 516.54553" svg:width="7.7481833mm" svg:x="198.09521mm" svg:y="194.4794mm"/>
          <draw:path svg:d="M 77.481834 0.0 L 77.481834 0.0 L 77.481834 0.0 Q 77.481834 25.827278 77.481834 25.827278 L 77.481834 25.827278 L 129.13638 51.654556 Q 180.79094 77.481834 232.4455 77.481834 Q 284.10007 103.30911 284.10007 77.481834 Q 284.10007 51.654556 309.92734 51.654556 L 335.7546 51.654556 L 335.7546 77.481834 L 335.7546 77.481834 L 335.7546 103.30911 Q 335.7546 129.13638 180.79094 154.96367 L 51.654556 180.79094 L 51.654556 154.96367 L 51.654556 129.13638 L 77.481834 129.13638 L 103.30911 129.13638 L 103.30911 103.30911 Q 103.30911 77.481834 51.654556 77.481834 Q 0.0 77.481834 0.0 51.654556 L 0.0 25.827278 L 25.827278 25.827278 Q 51.654556 25.827278 77.481834 0.0 z" svg:height="1.8079095mm" draw:style-name="style-729" svg:viewBox="0.0 0.0 335.7546 180.79094" svg:width="3.357546mm" svg:x="144.37448mm" svg:y="68.95883mm"/>
          <draw:path svg:d="M 723.16376 -9.094947E-13 L 748.9911 -9.094947E-13 L 878.12744 -9.094947E-13 Q 1007.26385 25.827278 1033.0911 25.827278 L 1033.0911 25.827278 L 1033.0911 25.827278 L 1033.0911 51.654556 L 1033.0911 77.481834 Q 1033.0911 103.30911 1007.26385 103.30911 Q 981.4366 129.13638 1007.26385 129.13638 Q 1033.0911 129.13638 981.4366 180.79094 Q 929.782 232.4455 852.3002 258.27277 L 800.6456 284.10007 L 774.81836 284.10007 L 748.9911 284.10007 L 748.9911 258.27277 L 723.16376 258.27277 L 723.16376 258.27277 L 723.16376 258.27277 L 723.16376 258.27277 Q 697.3365 284.10007 594.0274 258.27277 Q 516.54553 258.27277 464.891 309.92734 Q 413.23645 361.58188 361.58188 361.58188 L 335.7546 361.58188 L 335.7546 335.7546 Q 309.92734 309.92734 309.92734 309.92734 L 309.92734 309.92734 L 309.92734 309.92734 Q 309.92734 284.10007 206.61823 309.92734 L 103.30911 309.92734 L 103.30911 309.92734 L 103.30911 335.7546 L 103.30911 335.7546 L 103.30911 335.7546 L 103.30911 335.7546 L 103.30911 335.7546 L 77.481834 309.92734 L 51.654556 284.10007 L 51.654556 284.10007 L 51.654556 284.10007 L 51.654556 258.27277 L 51.654556 258.27277 L 25.827278 258.27277 L 25.827278 284.10007 L 25.827278 284.10007 L -3.6379788E-12 284.10007 L -3.6379788E-12 258.27277 L -3.6379788E-12 232.4455 L 51.654556 232.4455 L 77.481834 232.4455 L 77.481834 206.61823 L 103.30911 180.79094 L 103.30911 154.96367 L 103.30911 129.13638 L 77.481834 129.13638 L 77.481834 129.13638 L 77.481834 103.30911 L 51.654556 103.30911 L 51.654556 103.30911 L 51.654556 103.30911 L 51.654556 103.30911 L 51.654556 77.481834 L 361.58188 51.654556 Q 697.3365 25.827278 723.16376 -9.094947E-13 z" svg:height="3.615819mm" draw:style-name="style-730" svg:viewBox="0.0 0.0 1033.0911 361.58188" svg:width="10.330912mm" svg:x="207.65132mm" svg:y="80.83938mm"/>
          <draw:path svg:d="M 335.7546 0.0 L 439.06372 0.0 L 439.06372 25.827278 Q 439.06372 51.654556 464.891 51.654556 L 464.891 51.654556 L 464.891 77.481834 Q 439.06372 77.481834 439.06372 77.481834 L 439.06372 103.30911 L 413.23645 103.30911 Q 387.40918 129.13638 284.10007 129.13638 L 154.96367 129.13638 L 154.96367 154.96367 L 154.96367 154.96367 L 103.30911 154.96367 L 51.654556 154.96367 L 25.827278 154.96367 Q 0.0 129.13638 0.0 103.30911 L 0.0 77.481834 L 77.481834 51.654556 Q 154.96367 25.827278 154.96367 25.827278 L 154.96367 25.827278 L 180.79094 25.827278 Q 206.61823 25.827278 335.7546 0.0 z" svg:height="1.5496367mm" draw:style-name="style-731" svg:viewBox="0.0 0.0 464.891 154.96367" svg:width="4.64891mm" svg:x="189.83049mm" svg:y="62.760284mm"/>
          <draw:path svg:d="M 154.96367 25.827278 L 154.96367 0.0 L 180.79094 0.0 Q 206.61823 0.0 206.61823 25.827278 Q 232.4455 51.654556 284.10007 25.827278 Q 309.92734 25.827278 335.7546 51.654556 Q 335.7546 77.481834 413.23645 103.30911 Q 464.891 154.96367 464.891 154.96367 L 490.7183 154.96367 L 490.7183 154.96367 L 490.7183 180.79094 L 490.7183 180.79094 Q 464.891 180.79094 464.891 206.61823 L 464.891 232.4455 L 413.23645 232.4455 Q 361.58188 258.27277 258.27277 232.4455 L 180.79094 206.61823 L 154.96367 206.61823 Q 154.96367 206.61823 77.481834 180.79094 L -9.094947E-13 154.96367 L -9.094947E-13 154.96367 L -9.094947E-13 129.13638 L 25.827278 129.13638 Q 25.827278 103.30911 51.654556 77.481834 L 51.654556 51.654556 L 103.30911 51.654556 Q 154.96367 51.654556 154.96367 25.827278 z" svg:height="2.324455mm" draw:style-name="style-732" svg:viewBox="0.0 0.0 490.7183 232.4455" svg:width="4.9071827mm" svg:x="45.972553mm" svg:y="71.799835mm"/>
          <draw:path svg:d="M 25.827278 103.30911 L 0.0 0.0 L 232.4455 0.0 L 490.7183 0.0 L 490.7183 0.0 L 516.54553 0.0 L 516.54553 25.827278 L 516.54553 51.654556 L 516.54553 77.481834 L 516.54553 129.13638 L 516.54553 129.13638 L 516.54553 129.13638 L 542.37286 154.96367 L 542.37286 154.96367 L 542.37286 154.96367 Q 542.37286 180.79094 542.37286 180.79094 L 568.20013 180.79094 L 568.20013 180.79094 Q 542.37286 206.61823 516.54553 232.4455 Q 490.7183 284.10007 464.891 284.10007 Q 439.06372 284.10007 387.40918 309.92734 Q 335.7546 309.92734 258.27277 335.7546 L 180.79094 335.7546 L 180.79094 335.7546 Q 154.96367 335.7546 154.96367 309.92734 L 154.96367 309.92734 L 154.96367 284.10007 L 154.96367 284.10007 L 154.96367 284.10007 Q 129.13638 284.10007 129.13638 232.4455 Q 129.13638 206.61823 77.481834 206.61823 L 51.654556 180.79094 L 51.654556 206.61823 Q 25.827278 206.61823 25.827278 103.30911 z" svg:height="3.357546mm" draw:style-name="style-733" svg:viewBox="0.0 0.0 568.20013 335.7546" svg:width="5.682001mm" svg:x="231.15414mm" svg:y="85.48829mm"/>
          <draw:path svg:d="M 154.96367 25.827278 L 206.61823 25.827278 L 206.61823 25.827278 Q 206.61823 25.827278 232.4455 0.0 L 232.4455 0.0 L 258.27277 0.0 L 284.10007 0.0 L 284.10007 25.827278 Q 284.10007 51.654556 284.10007 77.481834 Q 309.92734 77.481834 309.92734 103.30911 L 309.92734 103.30911 L 309.92734 103.30911 Q 284.10007 103.30911 154.96367 129.13638 L 25.827278 154.96367 L 51.654556 103.30911 Q 51.654556 77.481834 0.0 77.481834 Q -25.827278 51.654556 25.827278 51.654556 Q 77.481834 0.0 154.96367 25.827278 z" svg:height="1.5496367mm" draw:style-name="style-734" svg:viewBox="0.0 0.0 309.92734 154.96367" svg:width="3.0992734mm" svg:x="306.82806mm" svg:y="48.555283mm"/>
          <draw:path svg:d="M 929.782 206.61823 L 903.9547 258.27277 L 903.9547 258.27277 L 903.9547 258.27277 L 903.9547 284.10007 L 929.782 284.10007 L 903.9547 335.7546 Q 878.12744 361.58188 826.4729 387.40918 Q 800.6456 413.23645 774.81836 439.06372 Q 748.9911 464.891 748.9911 516.54553 L 748.9911 568.20013 L 723.16376 568.20013 L 723.16376 594.0274 L 723.16376 594.0274 Q 697.3365 594.0274 697.3365 619.8547 L 697.3365 619.8547 L 671.5092 619.8547 Q 645.68195 619.8547 645.68195 645.68195 Q 645.68195 671.5092 568.20013 697.3365 L 516.54553 723.16376 L 516.54553 723.16376 L 490.7183 723.16376 L 490.7183 748.9911 L 490.7183 774.81836 L 464.891 774.81836 L 464.891 774.81836 L 464.891 800.6456 Q 439.06372 800.6456 439.06372 826.4729 L 439.06372 826.4729 L 439.06372 826.4729 Q 439.06372 826.4729 413.23645 826.4729 L 413.23645 852.3002 L 413.23645 852.3002 Q 387.40918 852.3002 335.7546 878.12744 L 284.10007 903.9547 L 284.10007 878.12744 Q 284.10007 852.3002 258.27277 852.3002 Q 232.4455 852.3002 232.4455 826.4729 Q 232.4455 800.6456 180.79094 826.4729 L 154.96367 826.4729 L 154.96367 826.4729 Q 154.96367 826.4729 129.13638 852.3002 L 129.13638 852.3002 L 129.13638 852.3002 Q 129.13638 852.3002 103.30911 826.4729 Q 103.30911 774.81836 129.13638 774.81836 Q 154.96367 774.81836 154.96367 723.16376 Q 129.13638 697.3365 77.481834 671.5092 Q 25.827278 671.5092 25.827278 594.0274 L 25.827278 542.37286 L 0.0 542.37286 L 0.0 516.54553 L 0.0 516.54553 L 0.0 516.54553 L 25.827278 516.54553 Q 25.827278 516.54553 25.827278 490.7183 L 25.827278 490.7183 L 51.654556 464.891 Q 77.481834 413.23645 103.30911 439.06372 Q 129.13638 464.891 154.96367 387.40918 Q 206.61823 309.92734 258.27277 309.92734 Q 335.7546 284.10007 335.7546 258.27277 Q 335.7546 206.61823 387.40918 206.61823 Q 439.06372 206.61823 439.06372 180.79094 Q 413.23645 154.96367 439.06372 129.13638 Q 464.891 103.30911 490.7183 103.30911 L 542.37286 103.30911 L 542.37286 103.30911 L 568.20013 103.30911 L 645.68195 103.30911 Q 748.9911 103.30911 748.9911 77.481834 Q 748.9911 51.654556 800.6456 51.654556 Q 826.4729 51.654556 852.3002 25.827278 L 878.12744 25.827278 L 878.12744 51.654556 L 878.12744 51.654556 L 903.9547 51.654556 Q 955.6093 51.654556 955.6093 25.827278 Q 955.6093 0.0 981.4366 0.0 Q 1007.26385 0.0 981.4366 51.654556 Q 955.6093 129.13638 955.6093 154.96367 Q 955.6093 180.79094 929.782 206.61823 z" svg:height="9.039547mm" draw:style-name="style-735" svg:viewBox="0.0 0.0 981.4366 903.9547" svg:width="9.814365mm" svg:x="150.57303mm" svg:y="194.22113mm"/>
          <draw:path svg:d="M 387.40918 25.827278 L 387.40918 9.094947E-13 L 413.23645 9.094947E-13 L 413.23645 9.094947E-13 L 413.23645 51.654556 L 413.23645 77.481834 L 439.06372 103.30911 Q 464.891 103.30911 490.7183 129.13638 Q 516.54553 129.13638 490.7183 154.96367 Q 464.891 154.96367 516.54553 180.79094 L 542.37286 180.79094 L 542.37286 180.79094 L 542.37286 206.61823 L 542.37286 206.61823 L 568.20013 206.61823 L 568.20013 206.61823 L 568.20013 232.4455 L 542.37286 258.27277 L 542.37286 309.92734 L 516.54553 309.92734 L 464.891 309.92734 L 464.891 335.7546 L 464.891 361.58188 L 516.54553 361.58188 Q 542.37286 361.58188 542.37286 387.40918 L 542.37286 413.23645 L 516.54553 413.23645 Q 490.7183 413.23645 464.891 439.06372 Q 439.06372 464.891 413.23645 439.06372 L 413.23645 413.23645 L 361.58188 413.23645 L 335.7546 413.23645 L 335.7546 439.06372 L 309.92734 439.06372 L 309.92734 439.06372 L 309.92734 439.06372 L 284.10007 439.06372 L 258.27277 439.06372 L 258.27277 413.23645 L 258.27277 361.58188 L 258.27277 361.58188 Q 258.27277 335.7546 154.96367 335.7546 L 51.654556 309.92734 L 51.654556 335.7546 L 51.654556 335.7546 L 25.827278 335.7546 L 25.827278 309.92734 L 25.827278 309.92734 L 3.6379788E-12 309.92734 L 3.6379788E-12 309.92734 L 3.6379788E-12 309.92734 L 3.6379788E-12 284.10007 L 3.6379788E-12 284.10007 L 3.6379788E-12 284.10007 L 3.6379788E-12 284.10007 L 25.827278 284.10007 L 25.827278 258.27277 L 51.654556 258.27277 Q 103.30911 258.27277 103.30911 206.61823 Q 103.30911 180.79094 77.481834 180.79094 L 77.481834 154.96367 L 51.654556 154.96367 L 25.827278 154.96367 L 25.827278 129.13638 L 25.827278 129.13638 L 25.827278 129.13638 L 25.827278 103.30911 L 51.654556 103.30911 L 103.30911 103.30911 L 77.481834 77.481834 L 51.654556 51.654556 L 25.827278 51.654556 L 3.6379788E-12 51.654556 L 25.827278 25.827278 L 51.654556 25.827278 L 77.481834 25.827278 L 103.30911 51.654556 L 103.30911 51.654556 L 103.30911 51.654556 L 129.13638 51.654556 L 129.13638 51.654556 L 232.4455 51.654556 Q 335.7546 103.30911 361.58188 77.481834 Q 361.58188 51.654556 387.40918 25.827278 z" svg:height="4.3906374mm" draw:style-name="style-736" svg:viewBox="0.0 0.0 568.20013 439.06372" svg:width="5.682001mm" svg:x="310.44388mm" svg:y="44.939465mm"/>
          <draw:path svg:d="M 800.6456 -9.094947E-13 L 800.6456 -9.094947E-13 L 800.6456 -9.094947E-13 Q 826.4729 -9.094947E-13 826.4729 25.827278 L 826.4729 25.827278 L 878.12744 25.827278 Q 955.6093 51.654556 981.4366 77.481834 Q 981.4366 129.13638 1033.0911 129.13638 Q 1058.9185 129.13638 1084.7457 103.30911 L 1084.7457 103.30911 L 1084.7457 103.30911 L 1084.7457 129.13638 L 1084.7457 129.13638 L 1084.7457 129.13638 L 1110.573 129.13638 L 1110.573 129.13638 L 1136.4003 154.96367 L 1188.0548 180.79094 L 1188.0548 180.79094 L 1188.0548 180.79094 L 1188.0548 180.79094 L 1162.2275 180.79094 L 1136.4003 206.61823 L 1110.573 206.61823 L 1007.26385 206.61823 Q 903.9547 232.4455 723.16376 232.4455 Q 542.37286 284.10007 464.891 258.27277 L 361.58188 258.27277 L 361.58188 232.4455 Q 361.58188 206.61823 206.61823 206.61823 L 51.654556 206.61823 L 51.654556 206.61823 L 51.654556 180.79094 L 129.13638 180.79094 L 206.61823 180.79094 L 103.30911 154.96367 L 0.0 129.13638 L 0.0 129.13638 L 0.0 129.13638 L 25.827278 129.13638 L 51.654556 129.13638 L 154.96367 103.30911 L 232.4455 103.30911 L 258.27277 103.30911 L 258.27277 103.30911 L 516.54553 77.481834 Q 774.81836 51.654556 774.81836 25.827278 Q 774.81836 -9.094947E-13 800.6456 -9.094947E-13 z" svg:height="2.582728mm" draw:style-name="style-737" svg:viewBox="0.0 0.0 1188.0548 258.27277" svg:width="11.880548mm" svg:x="198.87004mm" svg:y="77.223564mm"/>
          <draw:path svg:d="M 206.61823 25.827278 L 180.79094 -1.8189894E-12 L 284.10007 -1.8189894E-12 Q 413.23645 -1.8189894E-12 413.23645 25.827278 Q 439.06372 25.827278 516.54553 51.654556 Q 568.20013 77.481834 594.0274 51.654556 L 619.8547 51.654556 L 619.8547 51.654556 L 619.8547 51.654556 L 619.8547 77.481834 L 619.8547 77.481834 L 619.8547 77.481834 L 619.8547 77.481834 L 619.8547 103.30911 Q 619.8547 103.30911 594.0274 129.13638 L 594.0274 129.13638 L 568.20013 129.13638 L 568.20013 129.13638 L 568.20013 154.96367 Q 542.37286 180.79094 516.54553 180.79094 Q 490.7183 180.79094 490.7183 284.10007 Q 490.7183 361.58188 439.06372 361.58188 Q 413.23645 361.58188 387.40918 439.06372 L 387.40918 542.37286 L 361.58188 542.37286 Q 309.92734 542.37286 309.92734 568.20013 L 309.92734 594.0274 L 284.10007 619.8547 L 284.10007 645.68195 L 258.27277 645.68195 L 232.4455 645.68195 L 232.4455 619.8547 L 232.4455 594.0274 L 180.79094 594.0274 L 129.13638 594.0274 L 129.13638 594.0274 L 103.30911 568.20013 L 103.30911 568.20013 L 103.30911 568.20013 L 103.30911 542.37286 Q 103.30911 516.54553 77.481834 516.54553 L 51.654556 516.54553 L 51.654556 490.7183 Q 51.654556 439.06372 25.827278 387.40918 L 0.0 361.58188 L 0.0 361.58188 Q 0.0 335.7546 51.654556 335.7546 Q 77.481834 335.7546 51.654556 284.10007 Q 0.0 284.10007 0.0 258.27277 L 25.827278 232.4455 L 25.827278 232.4455 Q 51.654556 232.4455 51.654556 180.79094 Q 51.654556 103.30911 77.481834 103.30911 Q 103.30911 129.13638 154.96367 77.481834 Q 206.61823 77.481834 206.61823 25.827278 z" svg:height="6.4568195mm" draw:style-name="style-738" svg:viewBox="0.0 0.0 619.8547 645.68195" svg:width="6.198547mm" svg:x="142.56657mm" svg:y="95.8192mm"/>
          <draw:path svg:d="M 903.9547 1.8189894E-12 L 903.9547 1.8189894E-12 L 955.6093 1.8189894E-12 L 1007.26385 25.827278 L 955.6093 25.827278 Q 929.782 25.827278 1007.26385 25.827278 Q 1110.573 25.827278 1162.2275 77.481834 Q 1188.0548 129.13638 1162.2275 154.96367 Q 1136.4003 180.79094 1162.2275 180.79094 Q 1188.0548 180.79094 1188.0548 206.61823 L 1188.0548 206.61823 L 1188.0548 232.4455 L 1188.0548 258.27277 L 1162.2275 258.27277 Q 1136.4003 284.10007 1110.573 284.10007 Q 1084.7457 284.10007 1084.7457 335.7546 Q 1110.573 361.58188 1058.9185 387.40918 L 1007.26385 387.40918 L 1007.26385 413.23645 L 1007.26385 413.23645 L 981.4366 439.06372 L 955.6093 464.891 L 955.6093 464.891 L 955.6093 490.7183 L 955.6093 490.7183 L 955.6093 490.7183 L 955.6093 490.7183 Q 929.782 490.7183 929.782 516.54553 L 929.782 516.54553 L 903.9547 516.54553 Q 852.3002 542.37286 903.9547 542.37286 L 929.782 542.37286 L 929.782 542.37286 Q 929.782 542.37286 903.9547 568.20013 L 878.12744 594.0274 L 826.4729 594.0274 Q 774.81836 594.0274 697.3365 645.68195 Q 619.8547 645.68195 387.40918 671.5092 L 154.96367 697.3365 L 154.96367 671.5092 L 129.13638 671.5092 L 129.13638 671.5092 L 129.13638 697.3365 L 129.13638 697.3365 L 129.13638 697.3365 L 103.30911 697.3365 L 103.30911 697.3365 L 103.30911 697.3365 Q 103.30911 697.3365 51.654556 671.5092 L 0.0 671.5092 L 0.0 671.5092 L 0.0 645.68195 L 25.827278 645.68195 L 51.654556 645.68195 L 51.654556 619.8547 Q 25.827278 594.0274 25.827278 542.37286 Q 25.827278 516.54553 51.654556 516.54553 Q 77.481834 490.7183 51.654556 490.7183 Q 25.827278 490.7183 25.827278 413.23645 Q 0.0 335.7546 51.654556 335.7546 Q 77.481834 309.92734 129.13638 284.10007 Q 180.79094 232.4455 180.79094 180.79094 Q 180.79094 129.13638 232.4455 129.13638 Q 284.10007 129.13638 232.4455 103.30911 L 154.96367 103.30911 L 154.96367 77.481834 L 154.96367 51.654556 L 232.4455 51.654556 L 309.92734 25.827278 L 516.54553 25.827278 Q 723.16376 1.8189894E-12 723.16376 25.827278 Q 723.16376 51.654556 800.6456 25.827278 Q 903.9547 25.827278 903.9547 1.8189894E-12 z M 903.9547 103.30911 L 903.9547 77.481834 L 903.9547 77.481834 L 903.9547 77.481834 L 903.9547 77.481834 Q 903.9547 103.30911 903.9547 103.30911 z" svg:height="6.973365mm" draw:style-name="style-739" svg:viewBox="0.0 0.0 1188.0548 697.3365" svg:width="11.880548mm" svg:x="248.71669mm" svg:y="151.60612mm"/>
          <draw:path svg:d="M 309.92734 25.827278 L 309.92734 0.0 L 361.58188 0.0 L 387.40918 0.0 L 387.40918 0.0 L 387.40918 25.827278 L 413.23645 51.654556 Q 413.23645 103.30911 439.06372 103.30911 Q 464.891 103.30911 464.891 77.481834 L 464.891 51.654556 L 490.7183 51.654556 Q 516.54553 51.654556 516.54553 25.827278 Q 542.37286 0.0 568.20013 25.827278 L 594.0274 25.827278 L 594.0274 51.654556 L 594.0274 77.481834 L 568.20013 77.481834 Q 516.54553 77.481834 516.54553 103.30911 Q 516.54553 129.13638 490.7183 129.13638 Q 464.891 154.96367 490.7183 206.61823 L 516.54553 284.10007 L 516.54553 284.10007 L 516.54553 309.92734 L 516.54553 309.92734 L 516.54553 309.92734 L 542.37286 309.92734 L 542.37286 335.7546 L 542.37286 335.7546 L 542.37286 361.58188 L 464.891 361.58188 L 387.40918 361.58188 L 439.06372 387.40918 L 490.7183 413.23645 L 464.891 413.23645 L 413.23645 413.23645 L 413.23645 439.06372 L 413.23645 439.06372 L 387.40918 439.06372 Q 361.58188 464.891 232.4455 464.891 L 103.30911 464.891 L 103.30911 464.891 L 103.30911 464.891 L 51.654556 439.06372 L 25.827278 413.23645 L 25.827278 413.23645 L 0.0 413.23645 L 0.0 413.23645 L 0.0 413.23645 L 0.0 387.40918 L 0.0 387.40918 L 0.0 361.58188 L 0.0 335.7546 L 103.30911 309.92734 Q 206.61823 309.92734 206.61823 258.27277 Q 180.79094 206.61823 206.61823 206.61823 Q 232.4455 206.61823 232.4455 232.4455 Q 232.4455 258.27277 258.27277 258.27277 Q 258.27277 232.4455 284.10007 180.79094 Q 284.10007 129.13638 258.27277 129.13638 Q 232.4455 129.13638 232.4455 103.30911 Q 232.4455 77.481834 284.10007 77.481834 L 335.7546 77.481834 L 335.7546 51.654556 L 309.92734 25.827278 L 309.92734 25.827278 L 309.92734 25.827278 L 309.92734 25.827278 z" svg:height="4.64891mm" draw:style-name="style-740" svg:viewBox="0.0 0.0 594.0274 464.891" svg:width="5.940274mm" svg:x="209.7175mm" svg:y="74.38256mm"/>
          <draw:path svg:d="M 361.58188 206.61823 L 361.58188 206.61823 L 361.58188 206.61823 Q 335.7546 206.61823 335.7546 232.4455 L 335.7546 232.4455 L 284.10007 232.4455 Q 232.4455 258.27277 154.96367 258.27277 Q 103.30911 284.10007 103.30911 309.92734 Q 103.30911 361.58188 77.481834 361.58188 L 51.654556 361.58188 L 51.654556 335.7546 Q 51.654556 309.92734 25.827278 284.10007 L 0.0 258.27277 L 0.0 258.27277 Q 0.0 258.27277 0.0 206.61823 Q 25.827278 180.79094 51.654556 180.79094 Q 77.481834 154.96367 51.654556 154.96367 Q 25.827278 154.96367 25.827278 129.13638 Q 25.827278 103.30911 51.654556 103.30911 Q 77.481834 103.30911 51.654556 77.481834 Q 51.654556 51.654556 77.481834 25.827278 L 103.30911 0.0 L 129.13638 0.0 Q 154.96367 -25.827278 206.61823 25.827278 Q 258.27277 103.30911 284.10007 129.13638 Q 309.92734 154.96367 335.7546 180.79094 Q 361.58188 206.61823 361.58188 206.61823 z" svg:height="3.615819mm" draw:style-name="style-741" svg:viewBox="0.0 0.0 361.58188 361.58188" svg:width="3.615819mm" svg:x="91.428566mm" svg:y="74.38256mm"/>
          <draw:path svg:d="M 464.891 0.0 L 464.891 0.0 L 490.7183 51.654556 Q 516.54553 129.13638 594.0274 154.96367 Q 671.5092 154.96367 697.3365 180.79094 L 723.16376 180.79094 L 723.16376 206.61823 Q 723.16376 206.61823 671.5092 206.61823 Q 645.68195 232.4455 645.68195 258.27277 Q 619.8547 284.10007 568.20013 309.92734 L 516.54553 335.7546 L 516.54553 361.58188 L 516.54553 387.40918 L 542.37286 387.40918 L 542.37286 413.23645 L 542.37286 413.23645 L 568.20013 413.23645 L 568.20013 413.23645 L 568.20013 439.06372 L 568.20013 464.891 Q 568.20013 490.7183 542.37286 464.891 Q 542.37286 439.06372 413.23645 439.06372 Q 309.92734 439.06372 309.92734 413.23645 Q 309.92734 387.40918 258.27277 439.06372 Q 232.4455 490.7183 206.61823 490.7183 L 180.79094 490.7183 L 180.79094 490.7183 Q 154.96367 490.7183 154.96367 413.23645 Q 129.13638 335.7546 103.30911 335.7546 L 77.481834 335.7546 L 77.481834 284.10007 L 51.654556 232.4455 L 51.654556 206.61823 L 51.654556 180.79094 L 25.827278 180.79094 L 0.0 180.79094 L 0.0 154.96367 L 0.0 129.13638 L 25.827278 129.13638 L 51.654556 129.13638 L 51.654556 103.30911 L 51.654556 77.481834 L 77.481834 77.481834 L 77.481834 103.30911 L 103.30911 103.30911 Q 154.96367 103.30911 154.96367 129.13638 Q 180.79094 154.96367 258.27277 180.79094 Q 309.92734 180.79094 309.92734 154.96367 Q 335.7546 103.30911 413.23645 103.30911 Q 464.891 103.30911 464.891 51.654556 Q 464.891 0.0 464.891 0.0 z" svg:height="4.9071827mm" draw:style-name="style-742" svg:viewBox="0.0 0.0 723.16376 490.7183" svg:width="7.231638mm" svg:x="135.85149mm" svg:y="93.49474mm"/>
          <draw:path svg:d="M 309.92734 25.827278 L 335.7546 25.827278 L 387.40918 51.654556 Q 464.891 77.481834 464.891 51.654556 Q 464.891 25.827278 490.7183 25.827278 L 516.54553 25.827278 L 542.37286 77.481834 Q 568.20013 103.30911 619.8547 129.13638 L 697.3365 154.96367 L 723.16376 154.96367 L 723.16376 154.96367 L 697.3365 206.61823 Q 671.5092 258.27277 671.5092 284.10007 L 671.5092 309.92734 L 645.68195 309.92734 L 619.8547 309.92734 L 619.8547 335.7546 L 619.8547 335.7546 L 594.0274 335.7546 L 594.0274 335.7546 L 594.0274 309.92734 Q 568.20013 309.92734 516.54553 309.92734 Q 439.06372 284.10007 439.06372 309.92734 Q 439.06372 335.7546 413.23645 335.7546 Q 361.58188 309.92734 361.58188 309.92734 Q 387.40918 309.92734 361.58188 309.92734 Q 309.92734 309.92734 258.27277 258.27277 Q 206.61823 232.4455 180.79094 232.4455 Q 154.96367 206.61823 154.96367 206.61823 Q 129.13638 180.79094 77.481834 180.79094 L 25.827278 206.61823 L 25.827278 206.61823 L 25.827278 206.61823 L 25.827278 206.61823 L 0.0 206.61823 L 0.0 180.79094 L 0.0 154.96367 L 51.654556 154.96367 L 77.481834 154.96367 L 77.481834 129.13638 Q 77.481834 103.30911 103.30911 103.30911 Q 154.96367 103.30911 206.61823 51.654556 Q 232.4455 0.0 258.27277 0.0 Q 309.92734 0.0 309.92734 25.827278 z" svg:height="3.357546mm" draw:style-name="style-743" svg:viewBox="0.0 0.0 723.16376 335.7546" svg:width="7.231638mm" svg:x="133.26875mm" svg:y="60.952377mm"/>
          <draw:path svg:d="M 284.10007 0.0 L 309.92734 0.0 L 387.40918 0.0 Q 439.06372 25.827278 439.06372 77.481834 Q 439.06372 103.30911 464.891 154.96367 Q 490.7183 206.61823 439.06372 206.61823 Q 387.40918 232.4455 387.40918 232.4455 L 387.40918 232.4455 L 387.40918 232.4455 Q 387.40918 232.4455 361.58188 258.27277 Q 335.7546 309.92734 309.92734 284.10007 Q 284.10007 258.27277 284.10007 309.92734 L 284.10007 309.92734 L 284.10007 335.7546 Q 284.10007 335.7546 284.10007 361.58188 Q 258.27277 361.58188 258.27277 387.40918 Q 232.4455 413.23645 206.61823 387.40918 L 180.79094 361.58188 L 180.79094 335.7546 Q 180.79094 309.92734 129.13638 309.92734 Q 103.30911 309.92734 77.481834 284.10007 L 77.481834 258.27277 L 51.654556 258.27277 L 51.654556 258.27277 L 51.654556 232.4455 L 25.827278 232.4455 L 25.827278 232.4455 L 25.827278 206.61823 L 25.827278 206.61823 L 25.827278 206.61823 L -9.094947E-13 206.61823 L -9.094947E-13 206.61823 L -9.094947E-13 180.79094 L -9.094947E-13 180.79094 L 25.827278 180.79094 L 25.827278 180.79094 L 51.654556 180.79094 L 77.481834 154.96367 L 77.481834 154.96367 L 77.481834 154.96367 L 51.654556 154.96367 L 51.654556 154.96367 L 51.654556 129.13638 L 25.827278 129.13638 L 25.827278 129.13638 L 25.827278 129.13638 L 25.827278 77.481834 L 25.827278 25.827278 L 51.654556 25.827278 L 51.654556 25.827278 L 77.481834 51.654556 Q 77.481834 77.481834 180.79094 51.654556 Q 258.27277 0.0 284.10007 0.0 Q 284.10007 0.0 284.10007 0.0 z" svg:height="3.8740916mm" draw:style-name="style-744" svg:viewBox="0.0 0.0 464.891 387.40918" svg:width="4.64891mm" svg:x="77.223564mm" svg:y="64.05165mm"/>
          <draw:path svg:d="M 309.92734 -1.8189894E-12 L 335.7546 -1.8189894E-12 L 335.7546 77.481834 Q 309.92734 154.96367 309.92734 180.79094 L 309.92734 180.79094 L 309.92734 232.4455 Q 309.92734 258.27277 309.92734 284.10007 Q 309.92734 335.7546 284.10007 335.7546 L 284.10007 335.7546 L 258.27277 335.7546 Q 232.4455 335.7546 206.61823 387.40918 Q 206.61823 464.891 206.61823 490.7183 L 206.61823 516.54553 L 180.79094 516.54553 Q 154.96367 516.54553 154.96367 542.37286 Q 154.96367 568.20013 129.13638 568.20013 Q 103.30911 568.20013 103.30911 490.7183 Q 103.30911 413.23645 51.654556 413.23645 Q 25.827278 387.40918 0.0 335.7546 L 0.0 258.27277 L 0.0 232.4455 Q 0.0 180.79094 51.654556 180.79094 Q 77.481834 180.79094 103.30911 129.13638 L 129.13638 103.30911 L 154.96367 103.30911 L 180.79094 103.30911 L 180.79094 77.481834 L 180.79094 25.827278 L 232.4455 25.827278 Q 284.10007 25.827278 309.92734 -1.8189894E-12 z M 154.96367 154.96367 Q 154.96367 154.96367 180.79094 154.96367 Q 180.79094 180.79094 154.96367 180.79094 Q 154.96367 180.79094 154.96367 154.96367 z" svg:height="5.682001mm" draw:style-name="style-745" svg:viewBox="0.0 0.0 335.7546 568.20013" svg:width="3.357546mm" svg:x="52.68765mm" svg:y="116.481026mm"/>
          <draw:path svg:d="M 180.79094 25.827278 L 180.79094 25.827278 L 206.61823 51.654556 Q 232.4455 51.654556 232.4455 77.481834 L 258.27277 77.481834 L 258.27277 103.30911 L 258.27277 129.13638 L 361.58188 180.79094 Q 439.06372 206.61823 464.891 206.61823 Q 490.7183 206.61823 516.54553 180.79094 L 516.54553 180.79094 L 542.37286 258.27277 Q 568.20013 309.92734 568.20013 309.92734 L 568.20013 335.7546 L 516.54553 335.7546 Q 490.7183 335.7546 490.7183 387.40918 Q 464.891 439.06372 413.23645 464.891 Q 361.58188 464.891 361.58188 490.7183 L 361.58188 516.54553 L 335.7546 516.54553 Q 335.7546 516.54553 309.92734 542.37286 L 309.92734 568.20013 L 258.27277 568.20013 Q 206.61823 568.20013 103.30911 490.7183 L 3.6379788E-12 413.23645 L 3.6379788E-12 413.23645 L 3.6379788E-12 413.23645 L 25.827278 361.58188 L 51.654556 335.7546 L 51.654556 309.92734 L 51.654556 284.10007 L 77.481834 284.10007 L 103.30911 284.10007 L 103.30911 258.27277 L 103.30911 206.61823 L 103.30911 206.61823 L 103.30911 180.79094 L 103.30911 180.79094 L 103.30911 154.96367 L 103.30911 154.96367 L 103.30911 154.96367 L 77.481834 129.13638 Q 77.481834 103.30911 103.30911 103.30911 Q 129.13638 103.30911 103.30911 51.654556 L 103.30911 0.0 L 129.13638 0.0 Q 154.96367 -25.827278 154.96367 0.0 Q 154.96367 25.827278 180.79094 25.827278 z M 490.7183 284.10007 Q 490.7183 258.27277 490.7183 258.27277 Q 516.54553 258.27277 516.54553 258.27277 Q 516.54553 284.10007 490.7183 284.10007 z" svg:height="5.682001mm" draw:style-name="style-746" svg:viewBox="0.0 0.0 568.20013 568.20013" svg:width="5.682001mm" svg:x="250.5246mm" svg:y="71.799835mm"/>
          <draw:path svg:d="M 103.30911 1.8189894E-12 L 103.30911 1.8189894E-12 L 103.30911 1.8189894E-12 L 129.13638 1.8189894E-12 L 206.61823 77.481834 Q 258.27277 154.96367 284.10007 154.96367 L 284.10007 180.79094 L 309.92734 180.79094 Q 309.92734 206.61823 309.92734 180.79094 L 335.7546 180.79094 L 335.7546 154.96367 L 335.7546 129.13638 L 361.58188 129.13638 Q 387.40918 129.13638 361.58188 206.61823 Q 361.58188 258.27277 361.58188 284.10007 Q 387.40918 309.92734 413.23645 309.92734 L 413.23645 309.92734 L 413.23645 361.58188 Q 413.23645 413.23645 387.40918 439.06372 L 387.40918 464.891 L 361.58188 464.891 Q 335.7546 464.891 309.92734 439.06372 L 284.10007 413.23645 L 284.10007 413.23645 L 258.27277 413.23645 L 258.27277 413.23645 L 258.27277 413.23645 L 206.61823 387.40918 Q 180.79094 361.58188 154.96367 361.58188 Q 103.30911 335.7546 103.30911 309.92734 Q 103.30911 284.10007 51.654556 309.92734 Q 25.827278 361.58188 0.0 309.92734 L 0.0 284.10007 L 25.827278 258.27277 Q 51.654556 258.27277 51.654556 232.4455 L 51.654556 232.4455 L 51.654556 206.61823 L 51.654556 206.61823 L 51.654556 180.79094 Q 51.654556 154.96367 25.827278 154.96367 Q 0.0 129.13638 25.827278 103.30911 L 51.654556 51.654556 L 51.654556 51.654556 Q 51.654556 51.654556 77.481834 51.654556 L 77.481834 25.827278 L 77.481834 25.827278 Q 77.481834 1.8189894E-12 103.30911 1.8189894E-12 z" svg:height="4.64891mm" draw:style-name="style-747" svg:viewBox="0.0 0.0 413.23645 464.891" svg:width="4.1323643mm" svg:x="189.57222mm" svg:y="98.143654mm"/>
          <draw:path svg:d="M 0.0 232.4455 L 0.0 9.094947E-13 L 25.827278 9.094947E-13 L 51.654556 25.827278 L 51.654556 25.827278 L 77.481834 25.827278 L 129.13638 25.827278 Q 154.96367 25.827278 206.61823 77.481834 Q 258.27277 103.30911 258.27277 154.96367 Q 258.27277 206.61823 284.10007 206.61823 L 284.10007 206.61823 L 206.61823 232.4455 Q 154.96367 258.27277 154.96367 284.10007 Q 154.96367 335.7546 129.13638 335.7546 Q 103.30911 335.7546 51.654556 361.58188 L 25.827278 361.58188 L 25.827278 387.40918 L 25.827278 439.06372 L 51.654556 439.06372 L 77.481834 439.06372 L 77.481834 464.891 L 51.654556 490.7183 L 51.654556 490.7183 L 51.654556 490.7183 L 51.654556 490.7183 L 51.654556 490.7183 L 25.827278 464.891 L 0.0 464.891 L 0.0 232.4455 z" svg:height="4.9071827mm" draw:style-name="style-748" svg:viewBox="0.0 0.0 284.10007 490.7183" svg:width="2.8410006mm" svg:x="0.0mm" svg:y="65.85956mm"/>
          <draw:path svg:d="M 542.37286 0.0 L 645.68195 0.0 L 645.68195 25.827278 Q 645.68195 51.654556 748.9911 103.30911 Q 852.3002 129.13638 852.3002 154.96367 L 852.3002 154.96367 L 826.4729 206.61823 Q 800.6456 232.4455 800.6456 258.27277 L 800.6456 284.10007 L 800.6456 284.10007 Q 774.81836 309.92734 671.5092 335.7546 Q 568.20013 361.58188 542.37286 413.23645 Q 542.37286 439.06372 439.06372 490.7183 L 335.7546 542.37286 L 335.7546 542.37286 Q 335.7546 516.54553 284.10007 516.54553 Q 232.4455 516.54553 232.4455 490.7183 Q 232.4455 439.06372 180.79094 413.23645 L 129.13638 387.40918 L 129.13638 361.58188 Q 129.13638 335.7546 103.30911 258.27277 L 77.481834 206.61823 L 77.481834 206.61823 L 77.481834 206.61823 L 77.481834 180.79094 L 77.481834 180.79094 L 51.654556 180.79094 L 51.654556 154.96367 L 51.654556 154.96367 L 25.827278 154.96367 L 25.827278 154.96367 L 25.827278 154.96367 L 25.827278 129.13638 L 25.827278 129.13638 L 0.0 129.13638 L 0.0 103.30911 L 0.0 103.30911 L 25.827278 103.30911 L 25.827278 103.30911 L 25.827278 77.481834 L 0.0 77.481834 L 0.0 51.654556 L 0.0 51.654556 L 0.0 51.654556 L 232.4455 25.827278 Q 439.06372 0.0 542.37286 0.0 z" svg:height="5.4237285mm" draw:style-name="style-749" svg:viewBox="0.0 0.0 852.3002 542.37286" svg:width="8.523002mm" svg:x="207.39304mm" svg:y="93.49474mm"/>
          <draw:path svg:d="M 490.7183 25.827278 L 568.20013 1.8189894E-12 L 594.0274 1.8189894E-12 Q 645.68195 1.8189894E-12 645.68195 25.827278 L 645.68195 25.827278 L 645.68195 25.827278 L 645.68195 51.654556 L 697.3365 51.654556 L 774.81836 51.654556 L 748.9911 77.481834 L 697.3365 103.30911 L 723.16376 103.30911 L 748.9911 103.30911 L 748.9911 129.13638 L 748.9911 154.96367 L 774.81836 180.79094 L 774.81836 206.61823 L 903.9547 180.79094 Q 1007.26385 154.96367 1058.9185 180.79094 Q 1110.573 206.61823 1188.0548 180.79094 L 1265.5366 180.79094 L 1265.5366 180.79094 L 1265.5366 206.61823 L 1265.5366 206.61823 L 1265.5366 206.61823 L 1291.3639 232.4455 L 1317.1912 258.27277 L 1343.0184 258.27277 Q 1394.673 284.10007 1394.673 309.92734 Q 1394.673 361.58188 1368.8457 387.40918 Q 1317.1912 413.23645 1368.8457 439.06372 Q 1420.5002 464.891 1394.673 490.7183 Q 1368.8457 516.54553 1394.673 516.54553 Q 1420.5002 516.54553 1420.5002 568.20013 L 1420.5002 594.0274 L 1420.5002 594.0274 Q 1420.5002 619.8547 1368.8457 619.8547 Q 1317.1912 619.8547 1343.0184 645.68195 Q 1368.8457 671.5092 1368.8457 671.5092 L 1343.0184 671.5092 L 1343.0184 697.3365 L 1317.1912 697.3365 L 1317.1912 697.3365 L 1317.1912 723.16376 L 1317.1912 723.16376 L 1317.1912 723.16376 L 1291.3639 723.16376 L 1291.3639 723.16376 L 1291.3639 748.9911 L 1265.5366 748.9911 L 1265.5366 748.9911 L 1265.5366 774.81836 L 1265.5366 774.81836 L 1265.5366 774.81836 L 1239.7094 774.81836 L 1239.7094 774.81836 L 1265.5366 800.6456 L 1265.5366 800.6456 L 1265.5366 826.4729 Q 1265.5366 852.3002 1188.0548 878.12744 Q 1110.573 878.12744 1033.0911 955.6093 Q 955.6093 1007.26385 878.12744 1033.0911 Q 800.6456 1033.0911 748.9911 1084.7457 L 697.3365 1136.4003 L 697.3365 1136.4003 Q 697.3365 1136.4003 723.16376 1162.2275 Q 723.16376 1188.0548 697.3365 1188.0548 L 645.68195 1162.2275 L 645.68195 1162.2275 L 645.68195 1136.4003 L 645.68195 1136.4003 L 645.68195 1136.4003 L 619.8547 1136.4003 L 619.8547 1136.4003 L 594.0274 1110.573 L 568.20013 1110.573 L 568.20013 1136.4003 L 594.0274 1162.2275 L 594.0274 1162.2275 L 594.0274 1162.2275 L 594.0274 1162.2275 L 594.0274 1162.2275 L 619.8547 1188.0548 L 619.8547 1188.0548 L 619.8547 1188.0548 L 619.8547 1213.8821 L 594.0274 1213.8821 Q 594.0274 1239.7094 594.0274 1239.7094 Q 568.20013 1239.7094 387.40918 1188.0548 L 232.4455 1162.2275 L 232.4455 1162.2275 L 206.61823 1162.2275 L 206.61823 1136.4003 Q 232.4455 1084.7457 232.4455 981.4366 Q 232.4455 903.9547 232.4455 878.12744 Q 258.27277 878.12744 154.96367 826.4729 L 51.654556 826.4729 L 51.654556 800.6456 L 25.827278 800.6456 L 25.827278 800.6456 L 25.827278 774.81836 L 25.827278 774.81836 L 25.827278 774.81836 L -3.6379788E-12 774.81836 L -3.6379788E-12 774.81836 L -3.6379788E-12 748.9911 L -3.6379788E-12 723.16376 L 25.827278 723.16376 L 51.654556 723.16376 L 77.481834 697.3365 L 77.481834 697.3365 L 103.30911 697.3365 Q 129.13638 671.5092 129.13638 671.5092 L 129.13638 671.5092 L 129.13638 671.5092 Q 129.13638 671.5092 154.96367 645.68195 Q 154.96367 619.8547 180.79094 619.8547 Q 232.4455 594.0274 232.4455 516.54553 Q 258.27277 413.23645 335.7546 361.58188 Q 439.06372 284.10007 439.06372 258.27277 Q 490.7183 232.4455 413.23645 206.61823 L 361.58188 154.96367 L 361.58188 154.96367 Q 361.58188 154.96367 387.40918 129.13638 L 413.23645 103.30911 L 413.23645 103.30911 L 387.40918 103.30911 L 387.40918 77.481834 Q 387.40918 51.654556 413.23645 51.654556 L 439.06372 25.827278 L 490.7183 25.827278 z" svg:height="12.397094mm" draw:style-name="style-750" svg:viewBox="0.0 0.0 1420.5002 1239.7094" svg:width="14.205003mm" svg:x="212.04195mm" svg:y="163.2284mm"/>
          <draw:path svg:d="M 723.16376 0.0 L 748.9911 0.0 L 774.81836 0.0 L 774.81836 0.0 L 748.9911 103.30911 Q 723.16376 180.79094 671.5092 180.79094 L 645.68195 206.61823 L 645.68195 206.61823 L 619.8547 206.61823 L 619.8547 206.61823 L 619.8547 232.4455 L 619.8547 232.4455 Q 619.8547 258.27277 619.8547 258.27277 L 645.68195 258.27277 L 645.68195 258.27277 Q 645.68195 258.27277 516.54553 284.10007 L 413.23645 309.92734 L 361.58188 309.92734 L 309.92734 309.92734 L 258.27277 309.92734 L 180.79094 309.92734 L 180.79094 309.92734 L 180.79094 309.92734 L 154.96367 284.10007 L 129.13638 284.10007 L 129.13638 258.27277 L 129.13638 232.4455 L 77.481834 232.4455 L 25.827278 232.4455 L 25.827278 206.61823 L 0.0 206.61823 L 0.0 180.79094 L 0.0 154.96367 L 25.827278 154.96367 L 25.827278 154.96367 L 51.654556 154.96367 L 103.30911 154.96367 L 206.61823 180.79094 Q 309.92734 180.79094 309.92734 154.96367 Q 284.10007 103.30911 335.7546 103.30911 Q 387.40918 103.30911 361.58188 77.481834 Q 335.7546 77.481834 335.7546 51.654556 Q 361.58188 25.827278 361.58188 25.827278 L 361.58188 25.827278 L 387.40918 25.827278 L 413.23645 25.827278 L 413.23645 51.654556 Q 439.06372 51.654556 568.20013 51.654556 Q 697.3365 0.0 723.16376 0.0 z" svg:height="3.0992734mm" draw:style-name="style-751" svg:viewBox="0.0 0.0 774.81836 309.92734" svg:width="7.7481833mm" svg:x="115.18966mm" svg:y="181.82404mm"/>
          <draw:path svg:d="M 800.6456 0.0 L 826.4729 0.0 L 852.3002 25.827278 Q 852.3002 25.827278 903.9547 25.827278 Q 903.9547 25.827278 903.9547 103.30911 Q 878.12744 180.79094 826.4729 232.4455 Q 800.6456 284.10007 800.6456 335.7546 Q 800.6456 387.40918 852.3002 413.23645 Q 878.12744 439.06372 878.12744 464.891 Q 878.12744 490.7183 852.3002 490.7183 Q 800.6456 490.7183 800.6456 516.54553 L 800.6456 516.54553 L 800.6456 516.54553 Q 774.81836 542.37286 800.6456 542.37286 L 800.6456 542.37286 L 800.6456 542.37286 L 800.6456 568.20013 L 774.81836 568.20013 L 774.81836 568.20013 L 748.9911 568.20013 Q 723.16376 542.37286 490.7183 542.37286 Q 284.10007 542.37286 258.27277 490.7183 Q 232.4455 490.7183 129.13638 490.7183 L 51.654556 490.7183 L 51.654556 490.7183 L 25.827278 490.7183 L 25.827278 490.7183 L 25.827278 490.7183 L 25.827278 464.891 L 25.827278 439.06372 L 0.0 439.06372 L 0.0 439.06372 L 25.827278 413.23645 L 51.654556 413.23645 L 51.654556 387.40918 L 51.654556 361.58188 L 77.481834 361.58188 L 129.13638 335.7546 L 129.13638 335.7546 L 129.13638 335.7546 L 129.13638 309.92734 Q 129.13638 284.10007 154.96367 232.4455 L 154.96367 206.61823 L 387.40918 154.96367 Q 619.8547 129.13638 697.3365 103.30911 Q 774.81836 103.30911 774.81836 77.481834 Q 800.6456 51.654556 800.6456 51.654556 L 800.6456 25.827278 L 774.81836 25.827278 Q 748.9911 25.827278 800.6456 0.0 z M 309.92734 490.7183 Q 309.92734 490.7183 309.92734 464.891 Q 335.7546 464.891 335.7546 490.7183 Q 335.7546 490.7183 309.92734 490.7183 z" svg:height="5.682001mm" draw:style-name="style-752" svg:viewBox="0.0 0.0 903.9547 568.20013" svg:width="9.039547mm" svg:x="276.0936mm" svg:y="166.0694mm"/>
          <draw:path svg:d="M 77.481834 0.0 L 103.30911 0.0 L 284.10007 25.827278 Q 490.7183 25.827278 516.54553 51.654556 Q 542.37286 77.481834 542.37286 77.481834 L 542.37286 77.481834 L 542.37286 77.481834 Q 542.37286 77.481834 516.54553 77.481834 L 490.7183 77.481834 L 490.7183 77.481834 Q 464.891 77.481834 284.10007 77.481834 L 77.481834 77.481834 L 77.481834 77.481834 Q 77.481834 77.481834 25.827278 51.654556 L 0.0 25.827278 L 25.827278 25.827278 Q 25.827278 25.827278 77.481834 0.0 z" svg:height="0.77481836mm" draw:style-name="style-753" svg:viewBox="0.0 0.0 542.37286 77.481834" svg:width="5.4237285mm" svg:x="119.5803mm" svg:y="167.61903mm"/>
          <draw:path svg:d="M 129.13638 25.827278 L 129.13638 25.827278 L 232.4455 0.0 L 335.7546 0.0 L 335.7546 0.0 L 335.7546 25.827278 L 361.58188 25.827278 L 387.40918 25.827278 L 387.40918 25.827278 L 387.40918 25.827278 L 387.40918 51.654556 L 413.23645 51.654556 L 439.06372 77.481834 Q 464.891 129.13638 439.06372 154.96367 Q 387.40918 180.79094 413.23645 206.61823 L 413.23645 232.4455 L 439.06372 232.4455 L 490.7183 232.4455 L 490.7183 232.4455 Q 490.7183 258.27277 439.06372 258.27277 L 387.40918 258.27277 L 387.40918 232.4455 L 387.40918 232.4455 L 361.58188 206.61823 Q 361.58188 180.79094 232.4455 180.79094 L 129.13638 180.79094 L 129.13638 154.96367 Q 129.13638 154.96367 51.654556 180.79094 L 0.0 180.79094 L 25.827278 129.13638 Q 51.654556 77.481834 77.481834 51.654556 Q 103.30911 25.827278 103.30911 25.827278 L 103.30911 25.827278 L 103.30911 25.827278 L 129.13638 25.827278 L 129.13638 25.827278 z" svg:height="2.582728mm" draw:style-name="style-754" svg:viewBox="0.0 0.0 490.7183 258.27277" svg:width="4.9071827mm" svg:x="141.2752mm" svg:y="59.66101mm"/>
          <draw:path svg:d="M 723.16376 0.0 L 723.16376 0.0 L 723.16376 51.654556 L 723.16376 129.13638 L 697.3365 129.13638 L 697.3365 154.96367 L 697.3365 154.96367 L 723.16376 154.96367 L 723.16376 180.79094 L 723.16376 206.61823 L 723.16376 258.27277 L 723.16376 284.10007 L 723.16376 284.10007 L 723.16376 309.92734 L 697.3365 309.92734 L 671.5092 309.92734 L 671.5092 335.7546 L 671.5092 335.7546 L 619.8547 335.7546 L 594.0274 335.7546 L 516.54553 335.7546 L 413.23645 335.7546 L 258.27277 335.7546 L 103.30911 335.7546 L 103.30911 335.7546 Q 103.30911 309.92734 129.13638 309.92734 Q 154.96367 309.92734 154.96367 232.4455 Q 154.96367 154.96367 103.30911 154.96367 L 77.481834 154.96367 L 51.654556 129.13638 L 1.8189894E-12 103.30911 L 1.8189894E-12 103.30911 L 1.8189894E-12 103.30911 L 25.827278 103.30911 L 51.654556 103.30911 L 154.96367 77.481834 Q 232.4455 51.654556 232.4455 25.827278 Q 232.4455 0.0 258.27277 0.0 L 309.92734 0.0 L 516.54553 0.0 Q 697.3365 0.0 723.16376 0.0 z" svg:height="3.357546mm" draw:style-name="style-755" svg:viewBox="0.0 0.0 723.16376 335.7546" svg:width="7.231638mm" svg:x="117.255844mm" svg:y="168.39386mm"/>
          <draw:path svg:d="M 619.8547 129.13638 L 619.8547 129.13638 L 619.8547 129.13638 L 619.8547 129.13638 L 671.5092 154.96367 L 723.16376 154.96367 L 723.16376 180.79094 L 748.9911 206.61823 L 774.81836 232.4455 Q 800.6456 284.10007 852.3002 284.10007 Q 929.782 309.92734 929.782 335.7546 L 929.782 361.58188 L 929.782 387.40918 Q 903.9547 387.40918 903.9547 387.40918 L 903.9547 387.40918 L 903.9547 387.40918 Q 903.9547 361.58188 878.12744 387.40918 L 878.12744 387.40918 L 878.12744 439.06372 Q 903.9547 464.891 903.9547 490.7183 Q 903.9547 516.54553 878.12744 516.54553 Q 852.3002 542.37286 878.12744 594.0274 Q 903.9547 645.68195 852.3002 645.68195 Q 774.81836 645.68195 774.81836 723.16376 L 774.81836 826.4729 L 748.9911 826.4729 Q 723.16376 826.4729 723.16376 878.12744 L 723.16376 929.782 L 697.3365 929.782 Q 697.3365 903.9547 619.8547 903.9547 Q 542.37286 903.9547 542.37286 929.782 Q 542.37286 955.6093 490.7183 955.6093 L 439.06372 955.6093 L 439.06372 929.782 L 439.06372 929.782 L 413.23645 929.782 L 413.23645 955.6093 L 387.40918 955.6093 L 361.58188 955.6093 L 361.58188 981.4366 L 361.58188 1007.26385 L 335.7546 1007.26385 L 309.92734 1007.26385 L 309.92734 1033.0911 L 309.92734 1033.0911 L 284.10007 1033.0911 L 258.27277 1033.0911 L 258.27277 1007.26385 Q 232.4455 955.6093 232.4455 903.9547 Q 232.4455 878.12744 206.61823 878.12744 Q 180.79094 852.3002 129.13638 800.6456 Q 103.30911 723.16376 129.13638 723.16376 Q 154.96367 723.16376 129.13638 671.5092 Q 129.13638 619.8547 77.481834 594.0274 Q 0.0 568.20013 0.0 542.37286 L 0.0 490.7183 L 25.827278 439.06372 Q 77.481834 387.40918 103.30911 335.7546 Q 129.13638 309.92734 154.96367 284.10007 L 154.96367 284.10007 L 180.79094 258.27277 Q 180.79094 232.4455 180.79094 180.79094 Q 180.79094 154.96367 154.96367 129.13638 Q 154.96367 103.30911 206.61823 103.30911 Q 232.4455 103.30911 284.10007 77.481834 Q 309.92734 77.481834 335.7546 77.481834 L 335.7546 77.481834 L 387.40918 77.481834 Q 439.06372 51.654556 439.06372 25.827278 Q 439.06372 9.094947E-13 464.891 9.094947E-13 Q 490.7183 9.094947E-13 490.7183 25.827278 Q 516.54553 77.481834 542.37286 77.481834 Q 594.0274 77.481834 594.0274 103.30911 Q 594.0274 129.13638 619.8547 129.13638 z" svg:height="10.330912mm" draw:style-name="style-756" svg:viewBox="0.0 0.0 929.782 1033.0911" svg:width="9.29782mm" svg:x="250.78287mm" svg:y="47.26392mm"/>
          <draw:path svg:d="M 180.79094 51.654556 L 180.79094 0.0 L 206.61823 25.827278 Q 258.27277 51.654556 309.92734 51.654556 Q 387.40918 51.654556 387.40918 51.654556 L 387.40918 51.654556 L 361.58188 51.654556 Q 361.58188 51.654556 361.58188 77.481834 L 387.40918 77.481834 L 387.40918 77.481834 Q 387.40918 103.30911 413.23645 103.30911 L 413.23645 103.30911 L 413.23645 180.79094 Q 413.23645 258.27277 439.06372 258.27277 Q 439.06372 258.27277 439.06372 284.10007 L 464.891 284.10007 L 464.891 309.92734 L 464.891 309.92734 L 439.06372 309.92734 Q 413.23645 309.92734 361.58188 335.7546 Q 309.92734 361.58188 232.4455 387.40918 L 154.96367 413.23645 L 154.96367 413.23645 Q 154.96367 413.23645 129.13638 387.40918 L 103.30911 387.40918 L 103.30911 387.40918 Q 103.30911 361.58188 103.30911 361.58188 Q 103.30911 361.58188 77.481834 335.7546 L 51.654556 309.92734 L 51.654556 309.92734 Q 51.654556 309.92734 25.827278 232.4455 L 0.0 154.96367 L 51.654556 154.96367 Q 103.30911 180.79094 129.13638 180.79094 L 129.13638 154.96367 L 154.96367 154.96367 Q 154.96367 154.96367 129.13638 129.13638 Q 103.30911 103.30911 154.96367 103.30911 Q 180.79094 77.481834 180.79094 51.654556 z" svg:height="4.1323643mm" draw:style-name="style-757" svg:viewBox="0.0 0.0 464.891 413.23645" svg:width="4.64891mm" svg:x="229.34622mm" svg:y="56.303467mm"/>
          <draw:path svg:d="M 180.79094 25.827278 L 206.61823 0.0 L 206.61823 25.827278 Q 206.61823 77.481834 284.10007 77.481834 Q 361.58188 77.481834 387.40918 25.827278 Q 387.40918 0.0 413.23645 0.0 Q 439.06372 25.827278 439.06372 25.827278 L 464.891 25.827278 L 464.891 25.827278 L 439.06372 51.654556 L 490.7183 103.30911 Q 516.54553 180.79094 568.20013 206.61823 Q 594.0274 232.4455 594.0274 258.27277 Q 594.0274 284.10007 619.8547 284.10007 L 645.68195 284.10007 L 619.8547 309.92734 Q 594.0274 335.7546 645.68195 361.58188 Q 671.5092 387.40918 645.68195 413.23645 Q 594.0274 413.23645 594.0274 490.7183 Q 594.0274 542.37286 568.20013 542.37286 Q 542.37286 542.37286 542.37286 568.20013 L 542.37286 568.20013 L 542.37286 594.0274 L 542.37286 645.68195 L 542.37286 645.68195 L 542.37286 645.68195 L 542.37286 671.5092 L 568.20013 671.5092 L 568.20013 671.5092 L 568.20013 697.3365 L 542.37286 697.3365 L 490.7183 697.3365 L 490.7183 697.3365 Q 464.891 697.3365 439.06372 645.68195 Q 387.40918 594.0274 387.40918 645.68195 Q 361.58188 671.5092 284.10007 645.68195 Q 232.4455 645.68195 154.96367 645.68195 L 77.481834 645.68195 L 77.481834 645.68195 L 51.654556 645.68195 L 51.654556 645.68195 L 25.827278 619.8547 L 25.827278 619.8547 L 25.827278 594.0274 L 51.654556 594.0274 Q 77.481834 594.0274 77.481834 568.20013 Q 77.481834 542.37286 25.827278 542.37286 L 1.8189894E-12 542.37286 L 1.8189894E-12 516.54553 Q 25.827278 490.7183 25.827278 439.06372 Q 51.654556 413.23645 77.481834 413.23645 Q 103.30911 413.23645 77.481834 387.40918 L 77.481834 335.7546 L 77.481834 335.7546 Q 77.481834 335.7546 51.654556 335.7546 L 51.654556 309.92734 L 51.654556 284.10007 Q 25.827278 284.10007 25.827278 258.27277 Q 25.827278 232.4455 77.481834 232.4455 Q 103.30911 232.4455 103.30911 154.96367 Q 103.30911 77.481834 129.13638 77.481834 Q 154.96367 77.481834 180.79094 25.827278 z" svg:height="6.973365mm" draw:style-name="style-758" svg:viewBox="0.0 0.0 645.68195 697.3365" svg:width="6.4568195mm" svg:x="100.98466mm" svg:y="104.08393mm"/>
          <draw:path svg:d="M 361.58188 25.827278 L 361.58188 0.0 L 361.58188 0.0 L 361.58188 0.0 L 387.40918 25.827278 Q 387.40918 51.654556 464.891 51.654556 Q 568.20013 25.827278 594.0274 77.481834 Q 619.8547 103.30911 619.8547 77.481834 Q 619.8547 51.654556 645.68195 51.654556 L 645.68195 51.654556 L 645.68195 51.654556 L 645.68195 77.481834 L 645.68195 77.481834 L 671.5092 77.481834 L 697.3365 77.481834 Q 723.16376 103.30911 723.16376 129.13638 Q 723.16376 154.96367 748.9911 154.96367 L 748.9911 180.79094 L 748.9911 180.79094 L 774.81836 180.79094 L 774.81836 180.79094 L 774.81836 180.79094 L 774.81836 206.61823 Q 774.81836 206.61823 748.9911 232.4455 L 748.9911 232.4455 L 748.9911 232.4455 L 748.9911 258.27277 L 671.5092 284.10007 Q 619.8547 335.7546 645.68195 335.7546 Q 671.5092 361.58188 619.8547 387.40918 Q 619.8547 413.23645 594.0274 439.06372 Q 568.20013 439.06372 568.20013 464.891 L 568.20013 464.891 L 284.10007 464.891 L 0.0 464.891 L 0.0 439.06372 L 0.0 439.06372 L 25.827278 439.06372 L 25.827278 439.06372 L 51.654556 413.23645 L 77.481834 413.23645 L 77.481834 387.40918 L 51.654556 361.58188 L 51.654556 361.58188 L 51.654556 335.7546 L 51.654556 335.7546 L 51.654556 335.7546 L 51.654556 309.92734 L 51.654556 284.10007 L 51.654556 284.10007 L 51.654556 284.10007 L 25.827278 258.27277 L 0.0 232.4455 L 0.0 232.4455 L 0.0 232.4455 L 0.0 232.4455 L 0.0 206.61823 L 0.0 206.61823 L 25.827278 180.79094 L 129.13638 154.96367 Q 258.27277 103.30911 309.92734 77.481834 Q 361.58188 51.654556 361.58188 25.827278 z M 129.13638 361.58188 Q 154.96367 361.58188 154.96367 361.58188 Q 154.96367 387.40918 154.96367 387.40918 Q 129.13638 387.40918 129.13638 361.58188 z" svg:height="4.64891mm" draw:style-name="style-759" svg:viewBox="0.0 0.0 774.81836 464.891" svg:width="7.7481833mm" svg:x="180.79094mm" svg:y="203.77722mm"/>
          <draw:path svg:d="M 335.7546 25.827278 L 335.7546 0.0 L 335.7546 0.0 L 361.58188 0.0 L 361.58188 0.0 L 361.58188 25.827278 L 387.40918 25.827278 Q 439.06372 25.827278 439.06372 77.481834 Q 439.06372 103.30911 490.7183 103.30911 L 516.54553 129.13638 L 542.37286 129.13638 L 568.20013 129.13638 L 568.20013 129.13638 Q 568.20013 129.13638 464.891 154.96367 L 361.58188 154.96367 L 361.58188 180.79094 L 361.58188 206.61823 L 387.40918 206.61823 L 413.23645 232.4455 L 413.23645 232.4455 L 439.06372 232.4455 L 439.06372 258.27277 L 439.06372 284.10007 L 413.23645 309.92734 L 413.23645 335.7546 L 387.40918 335.7546 L 361.58188 335.7546 L 361.58188 361.58188 L 361.58188 361.58188 L 335.7546 361.58188 Q 309.92734 387.40918 232.4455 387.40918 L 180.79094 387.40918 L 180.79094 413.23645 L 154.96367 413.23645 L 129.13638 413.23645 L 77.481834 413.23645 L 77.481834 387.40918 Q 77.481834 361.58188 51.654556 335.7546 Q 51.654556 284.10007 25.827278 284.10007 L 0.0 284.10007 L 0.0 258.27277 L 0.0 258.27277 L 0.0 232.4455 L 25.827278 180.79094 L 25.827278 180.79094 L 25.827278 180.79094 L 25.827278 206.61823 L 25.827278 206.61823 L 51.654556 206.61823 L 51.654556 232.4455 L 51.654556 232.4455 L 77.481834 232.4455 L 77.481834 206.61823 Q 77.481834 180.79094 154.96367 180.79094 Q 206.61823 154.96367 206.61823 129.13638 Q 206.61823 77.481834 284.10007 77.481834 Q 335.7546 51.654556 335.7546 25.827278 z" svg:height="4.1323643mm" draw:style-name="style-760" svg:viewBox="0.0 0.0 568.20013 413.23645" svg:width="5.682001mm" svg:x="72.57465mm" svg:y="177.94995mm"/>
          <draw:path svg:d="M 2272.8005 361.58188 L 2298.6277 361.58188 L 2324.455 361.58188 L 2376.1096 361.58188 L 2376.1096 387.40918 L 2376.1096 387.40918 L 2376.1096 413.23645 Q 2376.1096 439.06372 2350.2822 439.06372 Q 2324.455 439.06372 2324.455 464.891 L 2324.455 490.7183 L 2298.6277 490.7183 L 2298.6277 516.54553 L 2298.6277 516.54553 L 2324.455 516.54553 L 2324.455 568.20013 Q 2324.455 619.8547 2324.455 645.68195 Q 2324.455 671.5092 2324.455 697.3365 Q 2298.6277 723.16376 2324.455 723.16376 L 2324.455 723.16376 L 2324.455 723.16376 Q 2324.455 723.16376 2324.455 748.9911 Q 2324.455 748.9911 2298.6277 774.81836 Q 2246.9731 774.81836 2246.9731 800.6456 Q 2246.9731 826.4729 2117.837 878.12744 Q 2014.5277 929.782 1962.8732 955.6093 Q 1937.0459 981.4366 1962.8732 1007.26385 Q 1962.8732 1033.0911 1937.0459 1033.0911 L 1911.2186 1033.0911 L 1859.564 1058.9185 L 1833.7367 1084.7457 L 1833.7367 1084.7457 L 1833.7367 1084.7457 L 1807.9094 1084.7457 Q 1807.9094 1084.7457 1704.6003 1058.9185 Q 1601.2913 1058.9185 1601.2913 1084.7457 Q 1601.2913 1110.573 1497.9822 1110.573 Q 1394.673 1110.573 1162.2275 1084.7457 Q 929.782 1084.7457 929.782 1084.7457 Q 929.782 1110.573 852.3002 1136.4003 Q 800.6456 1136.4003 542.37286 1162.2275 Q 284.10007 1162.2275 284.10007 1188.0548 Q 284.10007 1213.8821 206.61823 1213.8821 L 129.13638 1213.8821 L 129.13638 1213.8821 Q 129.13638 1188.0548 103.30911 1188.0548 L 51.654556 1188.0548 L 51.654556 1162.2275 L 51.654556 1162.2275 L 77.481834 1162.2275 Q 77.481834 1136.4003 51.654556 1136.4003 L 25.827278 1136.4003 L 25.827278 1110.573 L 0.0 1110.573 L 0.0 1110.573 L 0.0 1084.7457 L 0.0 1084.7457 L 0.0 1084.7457 L 25.827278 1058.9185 L 51.654556 1033.0911 L 51.654556 1033.0911 Q 51.654556 1033.0911 77.481834 1007.26385 Q 103.30911 1007.26385 103.30911 981.4366 Q 103.30911 955.6093 51.654556 929.782 Q 0.0 929.782 0.0 878.12744 L 0.0 852.3002 L 0.0 852.3002 L 0.0 826.4729 L 25.827278 826.4729 L 51.654556 826.4729 L 51.654556 800.6456 L 51.654556 800.6456 L 154.96367 774.81836 Q 258.27277 748.9911 258.27277 723.16376 Q 232.4455 671.5092 284.10007 671.5092 Q 335.7546 671.5092 361.58188 645.68195 Q 361.58188 619.8547 464.891 594.0274 Q 568.20013 568.20013 568.20013 516.54553 Q 594.0274 464.891 671.5092 464.891 Q 723.16376 464.891 723.16376 439.06372 Q 723.16376 413.23645 671.5092 413.23645 Q 619.8547 439.06372 619.8547 413.23645 L 619.8547 387.40918 L 645.68195 387.40918 L 645.68195 361.58188 L 671.5092 361.58188 L 697.3365 361.58188 L 800.6456 361.58188 Q 903.9547 309.92734 929.782 309.92734 Q 955.6093 258.27277 981.4366 284.10007 Q 1033.0911 284.10007 1033.0911 258.27277 Q 1007.26385 206.61823 1058.9185 206.61823 Q 1084.7457 180.79094 1136.4003 129.13638 Q 1188.0548 51.654556 1239.7094 51.654556 Q 1291.3639 51.654556 1317.1912 51.654556 L 1317.1912 51.654556 L 1368.8457 25.827278 L 1420.5002 25.827278 L 1472.1549 0.0 Q 1497.9822 0.0 1523.8094 25.827278 Q 1523.8094 51.654556 1601.2913 77.481834 Q 1704.6003 103.30911 1678.7731 129.13638 Q 1678.7731 154.96367 1807.9094 180.79094 Q 1962.8732 232.4455 1962.8732 258.27277 Q 1962.8732 284.10007 2014.5277 284.10007 Q 2066.1821 284.10007 2040.355 309.92734 Q 2040.355 309.92734 2117.837 361.58188 Q 2195.3186 361.58188 2221.146 361.58188 Q 2272.8005 361.58188 2246.9731 361.58188 Q 2246.9731 361.58188 2272.8005 361.58188 z M 2298.6277 413.23645 Q 2298.6277 413.23645 2298.6277 387.40918 Q 2324.455 387.40918 2324.455 413.23645 Q 2324.455 413.23645 2298.6277 413.23645 z" svg:height="12.138821mm" draw:style-name="style-761" svg:viewBox="0.0 0.0 2376.1096 1213.8821" svg:width="23.761095mm" svg:x="195.77077mm" svg:y="125.52057mm"/>
          <draw:path svg:d="M 335.7546 25.827278 L 335.7546 25.827278 L 387.40918 25.827278 Q 413.23645 25.827278 439.06372 51.654556 Q 439.06372 103.30911 490.7183 103.30911 Q 568.20013 103.30911 594.0274 180.79094 Q 645.68195 258.27277 645.68195 284.10007 L 645.68195 309.92734 L 671.5092 309.92734 L 671.5092 309.92734 L 671.5092 335.7546 L 697.3365 335.7546 L 697.3365 335.7546 L 697.3365 361.58188 L 697.3365 361.58188 L 697.3365 361.58188 L 723.16376 387.40918 L 748.9911 413.23645 L 748.9911 413.23645 L 748.9911 413.23645 L 748.9911 387.40918 L 748.9911 387.40918 L 748.9911 387.40918 L 748.9911 387.40918 L 774.81836 413.23645 L 774.81836 439.06372 L 774.81836 439.06372 L 774.81836 464.891 L 774.81836 464.891 L 800.6456 464.891 L 800.6456 464.891 L 800.6456 464.891 L 800.6456 490.7183 L 800.6456 490.7183 L 826.4729 516.54553 L 852.3002 542.37286 L 852.3002 568.20013 Q 852.3002 568.20013 878.12744 568.20013 L 878.12744 594.0274 L 878.12744 594.0274 Q 852.3002 594.0274 852.3002 619.8547 L 852.3002 619.8547 L 826.4729 619.8547 Q 800.6456 645.68195 800.6456 671.5092 L 800.6456 697.3365 L 774.81836 697.3365 L 748.9911 671.5092 L 748.9911 671.5092 L 748.9911 671.5092 L 723.16376 671.5092 L 723.16376 671.5092 L 723.16376 645.68195 L 697.3365 645.68195 L 697.3365 645.68195 L 697.3365 671.5092 L 645.68195 671.5092 Q 619.8547 671.5092 568.20013 645.68195 Q 516.54553 619.8547 516.54553 594.0274 Q 516.54553 568.20013 439.06372 516.54553 L 387.40918 516.54553 L 361.58188 516.54553 L 335.7546 516.54553 L 309.92734 516.54553 L 284.10007 516.54553 L 309.92734 594.0274 Q 335.7546 671.5092 309.92734 671.5092 L 284.10007 671.5092 L 284.10007 697.3365 L 284.10007 697.3365 L 258.27277 697.3365 L 258.27277 723.16376 L 232.4455 723.16376 L 206.61823 723.16376 L 206.61823 697.3365 L 180.79094 697.3365 L 180.79094 697.3365 L 180.79094 723.16376 L 180.79094 723.16376 L 154.96367 723.16376 L 154.96367 697.3365 L 154.96367 697.3365 L 154.96367 671.5092 L 154.96367 645.68195 L 154.96367 645.68195 L 180.79094 645.68195 L 180.79094 542.37286 Q 180.79094 439.06372 77.481834 387.40918 L 0.0 309.92734 L 0.0 309.92734 L 0.0 309.92734 L 25.827278 309.92734 Q 51.654556 309.92734 51.654556 258.27277 Q 77.481834 232.4455 103.30911 232.4455 Q 129.13638 206.61823 129.13638 154.96367 L 129.13638 103.30911 L 129.13638 77.481834 Q 129.13638 51.654556 154.96367 51.654556 L 154.96367 25.827278 L 180.79094 25.827278 L 206.61823 0.0 L 258.27277 0.0 Q 309.92734 0.0 335.7546 25.827278 z" svg:height="7.231638mm" draw:style-name="style-762" svg:viewBox="0.0 0.0 878.12744 723.16376" svg:width="8.781275mm" svg:x="8.523002mm" svg:y="123.45439mm"/>
          <draw:path svg:d="M 826.4729 51.654556 L 852.3002 51.654556 L 852.3002 51.654556 Q 852.3002 51.654556 903.9547 77.481834 L 981.4366 77.481834 L 1007.26385 103.30911 Q 1058.9185 154.96367 1033.0911 154.96367 L 1033.0911 154.96367 L 1033.0911 180.79094 Q 1007.26385 180.79094 981.4366 206.61823 L 929.782 206.61823 L 852.3002 206.61823 Q 800.6456 206.61823 800.6456 258.27277 Q 800.6456 284.10007 671.5092 284.10007 L 542.37286 284.10007 L 464.891 284.10007 Q 387.40918 309.92734 361.58188 258.27277 Q 335.7546 232.4455 284.10007 206.61823 Q 232.4455 206.61823 232.4455 154.96367 Q 232.4455 103.30911 180.79094 103.30911 Q 129.13638 103.30911 77.481834 77.481834 L 25.827278 51.654556 L 25.827278 51.654556 Q 25.827278 25.827278 4.5474735E-13 25.827278 L 4.5474735E-13 25.827278 L 25.827278 0.0 Q 77.481834 0.0 439.06372 25.827278 Q 826.4729 51.654556 826.4729 51.654556 z" svg:height="2.8410006mm" draw:style-name="style-763" svg:viewBox="0.0 0.0 1033.0911 284.10007" svg:width="10.330912mm" svg:x="31.767551mm" svg:y="86.779655mm"/>
          <draw:path svg:d="M 335.7546 -1.8189894E-12 L 387.40918 -1.8189894E-12 L 413.23645 25.827278 Q 439.06372 51.654556 387.40918 77.481834 Q 361.58188 77.481834 361.58188 154.96367 L 335.7546 232.4455 L 335.7546 258.27277 L 335.7546 284.10007 L 309.92734 284.10007 L 309.92734 284.10007 L 284.10007 284.10007 Q 258.27277 309.92734 180.79094 309.92734 L 129.13638 361.58188 L 129.13638 361.58188 L 103.30911 361.58188 L 77.481834 361.58188 L 77.481834 361.58188 L 77.481834 335.7546 Q 77.481834 309.92734 51.654556 309.92734 L 25.827278 309.92734 L 25.827278 284.10007 Q 25.827278 258.27277 0.0 206.61823 Q -25.827278 129.13638 25.827278 129.13638 Q 77.481834 154.96367 77.481834 129.13638 L 51.654556 103.30911 L 51.654556 103.30911 L 51.654556 103.30911 L 77.481834 103.30911 L 77.481834 103.30911 L 77.481834 103.30911 Q 103.30911 103.30911 129.13638 77.481834 L 129.13638 51.654556 L 129.13638 51.654556 L 154.96367 51.654556 L 154.96367 25.827278 L 154.96367 25.827278 L 206.61823 51.654556 Q 258.27277 51.654556 284.10007 51.654556 Q 309.92734 51.654556 309.92734 25.827278 Q 309.92734 -1.8189894E-12 335.7546 -1.8189894E-12 z" svg:height="3.615819mm" draw:style-name="style-764" svg:viewBox="0.0 0.0 413.23645 361.58188" svg:width="4.1323643mm" svg:x="112.865204mm" svg:y="116.739296mm"/>
          <draw:path svg:d="M 542.37286 51.654556 L 542.37286 77.481834 L 568.20013 77.481834 L 568.20013 103.30911 L 568.20013 103.30911 L 542.37286 103.30911 L 542.37286 129.13638 L 542.37286 154.96367 L 516.54553 180.79094 Q 490.7183 180.79094 490.7183 232.4455 Q 542.37286 258.27277 490.7183 309.92734 Q 464.891 335.7546 464.891 361.58188 L 490.7183 361.58188 L 516.54553 387.40918 Q 542.37286 387.40918 542.37286 413.23645 Q 542.37286 439.06372 516.54553 439.06372 Q 490.7183 439.06372 490.7183 413.23645 L 490.7183 413.23645 L 464.891 413.23645 L 464.891 439.06372 L 439.06372 439.06372 L 387.40918 439.06372 L 387.40918 464.891 L 387.40918 464.891 L 335.7546 464.891 Q 284.10007 439.06372 232.4455 439.06372 L 180.79094 439.06372 L 180.79094 439.06372 L 180.79094 439.06372 L 154.96367 387.40918 Q 129.13638 361.58188 129.13638 361.58188 L 129.13638 361.58188 L 129.13638 335.7546 Q 129.13638 309.92734 103.30911 258.27277 Q 77.481834 206.61823 25.827278 206.61823 L 0.0 180.79094 L 25.827278 180.79094 L 77.481834 180.79094 L 77.481834 154.96367 L 77.481834 129.13638 L 103.30911 129.13638 Q 129.13638 129.13638 154.96367 103.30911 Q 180.79094 77.481834 154.96367 77.481834 L 129.13638 51.654556 L 129.13638 25.827278 L 129.13638 25.827278 L 232.4455 25.827278 Q 335.7546 51.654556 413.23645 25.827278 Q 490.7183 -25.827278 516.54553 0.0 Q 542.37286 25.827278 542.37286 51.654556 z" svg:height="4.64891mm" draw:style-name="style-765" svg:viewBox="0.0 0.0 568.20013 464.891" svg:width="5.682001mm" svg:x="88.58756mm" svg:y="67.409195mm"/>
          <draw:path svg:d="M 77.481834 25.827278 L 77.481834 -9.094947E-13 L 154.96367 -9.094947E-13 L 232.4455 25.827278 L 232.4455 25.827278 L 232.4455 25.827278 L 284.10007 25.827278 Q 335.7546 25.827278 387.40918 25.827278 Q 439.06372 77.481834 490.7183 51.654556 Q 568.20013 51.654556 568.20013 77.481834 Q 542.37286 103.30911 542.37286 103.30911 L 542.37286 103.30911 L 542.37286 103.30911 L 516.54553 103.30911 L 464.891 129.13638 Q 439.06372 154.96367 361.58188 180.79094 Q 309.92734 206.61823 309.92734 232.4455 Q 309.92734 258.27277 284.10007 258.27277 Q 258.27277 284.10007 232.4455 284.10007 L 206.61823 284.10007 L 206.61823 284.10007 Q 180.79094 258.27277 180.79094 258.27277 L 180.79094 258.27277 L 180.79094 232.4455 L 180.79094 232.4455 L 154.96367 232.4455 L 154.96367 232.4455 L 154.96367 232.4455 L 129.13638 206.61823 L 129.13638 206.61823 L 129.13638 206.61823 L 77.481834 206.61823 Q 25.827278 180.79094 51.654556 180.79094 Q 77.481834 180.79094 51.654556 129.13638 L 25.827278 129.13638 L 25.827278 103.30911 L 25.827278 103.30911 L 0.0 103.30911 L 0.0 77.481834 L 0.0 77.481834 L 0.0 77.481834 L 25.827278 77.481834 Q 51.654556 77.481834 77.481834 77.481834 Q 129.13638 77.481834 103.30911 77.481834 Q 77.481834 25.827278 77.481834 25.827278 z" svg:height="2.8410006mm" draw:style-name="style-766" svg:viewBox="0.0 0.0 568.20013 284.10007" svg:width="5.682001mm" svg:x="4.3906374mm" svg:y="79.28974mm"/>
          <draw:path svg:d="M 387.40918 51.654556 L 387.40918 25.827278 L 413.23645 25.827278 L 439.06372 51.654556 L 464.891 25.827278 Q 490.7183 25.827278 516.54553 51.654556 L 516.54553 51.654556 L 490.7183 77.481834 Q 490.7183 103.30911 542.37286 103.30911 Q 568.20013 154.96367 542.37286 154.96367 Q 490.7183 154.96367 490.7183 180.79094 L 490.7183 180.79094 L 490.7183 206.61823 Q 490.7183 206.61823 413.23645 284.10007 L 335.7546 361.58188 L 335.7546 361.58188 L 335.7546 361.58188 L 309.92734 361.58188 L 309.92734 361.58188 L 309.92734 387.40918 L 309.92734 387.40918 L 284.10007 387.40918 Q 284.10007 413.23645 258.27277 413.23645 Q 232.4455 413.23645 232.4455 387.40918 Q 232.4455 361.58188 206.61823 413.23645 L 206.61823 439.06372 L 206.61823 439.06372 L 232.4455 439.06372 L 232.4455 464.891 L 232.4455 464.891 L 232.4455 464.891 L 232.4455 490.7183 L 206.61823 490.7183 L 180.79094 490.7183 L 180.79094 464.891 L 180.79094 413.23645 L 154.96367 413.23645 L 129.13638 413.23645 L 103.30911 439.06372 L 77.481834 439.06372 L 77.481834 439.06372 L 77.481834 413.23645 L 77.481834 413.23645 Q 77.481834 413.23645 103.30911 413.23645 Q 129.13638 387.40918 103.30911 361.58188 Q 77.481834 361.58188 77.481834 309.92734 Q 77.481834 258.27277 77.481834 258.27277 L 51.654556 284.10007 L 51.654556 258.27277 Q 77.481834 206.61823 77.481834 180.79094 Q 77.481834 154.96367 25.827278 154.96367 L -1.8189894E-12 129.13638 L -1.8189894E-12 103.30911 L -1.8189894E-12 77.481834 L 25.827278 77.481834 Q 51.654556 77.481834 77.481834 25.827278 Q 129.13638 -25.827278 129.13638 0.0 Q 129.13638 25.827278 232.4455 25.827278 Q 361.58188 25.827278 361.58188 51.654556 Q 387.40918 77.481834 387.40918 51.654556 z" svg:height="4.9071827mm" draw:style-name="style-767" svg:viewBox="0.0 0.0 542.37286 490.7183" svg:width="5.4237285mm" svg:x="137.6594mm" svg:y="97.62711mm"/>
          <draw:path svg:d="M 0.0 51.654556 L 0.0 0.0 L 77.481834 0.0 Q 154.96367 0.0 258.27277 25.827278 L 387.40918 51.654556 L 413.23645 51.654556 L 413.23645 51.654556 L 464.891 51.654556 Q 490.7183 51.654556 516.54553 77.481834 L 516.54553 77.481834 L 542.37286 129.13638 Q 568.20013 180.79094 542.37286 206.61823 L 542.37286 258.27277 L 516.54553 258.27277 Q 516.54553 258.27277 490.7183 232.4455 Q 464.891 180.79094 387.40918 180.79094 L 309.92734 180.79094 L 309.92734 180.79094 Q 284.10007 154.96367 258.27277 180.79094 Q 258.27277 180.79094 180.79094 206.61823 Q 103.30911 206.61823 103.30911 154.96367 L 103.30911 129.13638 L 77.481834 129.13638 Q 77.481834 154.96367 51.654556 129.13638 L 0.0 129.13638 L 0.0 103.30911 Q 0.0 77.481834 0.0 51.654556 z" svg:height="2.582728mm" draw:style-name="style-768" svg:viewBox="0.0 0.0 542.37286 258.27277" svg:width="5.4237285mm" svg:x="176.65858mm" svg:y="91.428566mm"/>
          <draw:path svg:d="M 826.4729 77.481834 L 826.4729 77.481834 L 826.4729 103.30911 Q 800.6456 103.30911 748.9911 129.13638 Q 697.3365 129.13638 671.5092 180.79094 Q 671.5092 206.61823 645.68195 232.4455 Q 619.8547 232.4455 594.0274 309.92734 Q 568.20013 361.58188 542.37286 361.58188 Q 516.54553 387.40918 490.7183 413.23645 Q 464.891 464.891 464.891 490.7183 L 464.891 516.54553 L 439.06372 516.54553 L 439.06372 516.54553 L 413.23645 542.37286 L 413.23645 542.37286 L 413.23645 542.37286 Q 413.23645 516.54553 258.27277 542.37286 L 129.13638 568.20013 L 129.13638 568.20013 L 103.30911 568.20013 L 103.30911 568.20013 L 103.30911 568.20013 L 77.481834 594.0274 L 51.654556 619.8547 L 51.654556 619.8547 L 25.827278 619.8547 L 25.827278 619.8547 L 0.0 619.8547 L 0.0 568.20013 L 0.0 516.54553 L 25.827278 516.54553 L 25.827278 516.54553 L 51.654556 490.7183 L 77.481834 490.7183 L 77.481834 464.891 Q 103.30911 439.06372 103.30911 413.23645 Q 103.30911 387.40918 103.30911 361.58188 Q 77.481834 361.58188 103.30911 258.27277 L 154.96367 154.96367 L 154.96367 129.13638 L 154.96367 103.30911 L 309.92734 51.654556 Q 464.891 0.0 516.54553 0.0 Q 516.54553 0.0 542.37286 25.827278 Q 568.20013 51.654556 671.5092 77.481834 Q 774.81836 103.30911 774.81836 77.481834 Q 774.81836 51.654556 800.6456 51.654556 Q 826.4729 51.654556 826.4729 77.481834 z" svg:height="6.198547mm" draw:style-name="style-769" svg:viewBox="0.0 0.0 826.4729 619.8547" svg:width="8.264729mm" svg:x="121.904755mm" svg:y="190.08876mm"/>
          <draw:path svg:d="M 645.68195 490.7183 L 645.68195 490.7183 L 671.5092 490.7183 L 671.5092 490.7183 L 671.5092 490.7183 Q 671.5092 464.891 697.3365 464.891 L 697.3365 464.891 L 697.3365 464.891 Q 697.3365 490.7183 697.3365 490.7183 Q 723.16376 490.7183 697.3365 490.7183 Q 671.5092 516.54553 671.5092 542.37286 Q 671.5092 568.20013 619.8547 542.37286 Q 594.0274 542.37286 594.0274 516.54553 Q 568.20013 490.7183 568.20013 542.37286 Q 542.37286 568.20013 516.54553 594.0274 L 464.891 594.0274 L 464.891 594.0274 Q 439.06372 594.0274 413.23645 568.20013 Q 361.58188 542.37286 361.58188 568.20013 Q 361.58188 594.0274 258.27277 542.37286 L 154.96367 516.54553 L 154.96367 516.54553 Q 180.79094 490.7183 154.96367 490.7183 Q 129.13638 490.7183 154.96367 464.891 L 180.79094 439.06372 L 154.96367 439.06372 Q 129.13638 439.06372 129.13638 335.7546 Q 129.13638 232.4455 103.30911 232.4455 Q 51.654556 232.4455 25.827278 180.79094 L 0.0 154.96367 L 0.0 154.96367 L 0.0 154.96367 L 0.0 129.13638 L 0.0 129.13638 L 25.827278 129.13638 L 25.827278 129.13638 L 25.827278 103.30911 L 51.654556 103.30911 L 51.654556 103.30911 L 51.654556 77.481834 L 51.654556 77.481834 L 51.654556 77.481834 L 77.481834 77.481834 L 77.481834 77.481834 L 103.30911 77.481834 L 103.30911 77.481834 L 103.30911 51.654556 L 103.30911 51.654556 L 129.13638 51.654556 L 129.13638 77.481834 L 154.96367 77.481834 Q 180.79094 77.481834 154.96367 51.654556 L 154.96367 25.827278 L 206.61823 0.0 Q 258.27277 -25.827278 309.92734 25.827278 Q 361.58188 77.481834 387.40918 77.481834 Q 413.23645 77.481834 413.23645 129.13638 Q 387.40918 206.61823 439.06372 232.4455 Q 516.54553 232.4455 516.54553 258.27277 Q 542.37286 284.10007 568.20013 309.92734 Q 568.20013 335.7546 619.8547 387.40918 Q 619.8547 464.891 645.68195 490.7183 z" svg:height="5.940274mm" draw:style-name="style-770" svg:viewBox="0.0 0.0 697.3365 594.0274" svg:width="6.973365mm" svg:x="70.2502mm" svg:y="103.05084mm"/>
          <draw:path svg:d="M 594.0274 0.0 L 619.8547 0.0 L 697.3365 0.0 L 748.9911 0.0 L 748.9911 51.654556 Q 748.9911 77.481834 800.6456 77.481834 Q 826.4729 103.30911 826.4729 103.30911 L 826.4729 103.30911 L 748.9911 103.30911 Q 671.5092 103.30911 542.37286 129.13638 L 439.06372 129.13638 L 387.40918 129.13638 Q 335.7546 154.96367 180.79094 154.96367 L 1.8189894E-12 180.79094 L 1.8189894E-12 154.96367 L 1.8189894E-12 154.96367 L 77.481834 103.30911 Q 180.79094 51.654556 232.4455 51.654556 L 284.10007 51.654556 L 439.06372 25.827278 Q 568.20013 0.0 594.0274 0.0 z" svg:height="1.8079095mm" draw:style-name="style-771" svg:viewBox="0.0 0.0 826.4729 180.79094" svg:width="8.264729mm" svg:x="110.79903mm" svg:y="184.92331mm"/>
          <draw:path svg:d="M 490.7183 154.96367 L 490.7183 154.96367 L 464.891 154.96367 Q 464.891 154.96367 361.58188 180.79094 L 284.10007 206.61823 L 284.10007 154.96367 Q 258.27277 103.30911 206.61823 103.30911 Q 154.96367 103.30911 154.96367 154.96367 Q 154.96367 206.61823 154.96367 206.61823 L 180.79094 232.4455 L 180.79094 232.4455 Q 180.79094 258.27277 154.96367 258.27277 Q 129.13638 258.27277 51.654556 232.4455 L 0.0 206.61823 L 0.0 206.61823 Q 0.0 206.61823 0.0 206.61823 L 0.0 180.79094 L 0.0 154.96367 L 0.0 154.96367 L 0.0 154.96367 Q 0.0 154.96367 0.0 103.30911 L 0.0 25.827278 L 0.0 25.827278 L 0.0 25.827278 L 25.827278 25.827278 L 25.827278 9.094947E-13 L 51.654556 9.094947E-13 L 103.30911 9.094947E-13 L 103.30911 25.827278 Q 129.13638 51.654556 154.96367 25.827278 Q 180.79094 9.094947E-13 206.61823 9.094947E-13 L 232.4455 9.094947E-13 L 309.92734 9.094947E-13 Q 387.40918 25.827278 387.40918 9.094947E-13 Q 413.23645 -25.827278 413.23645 9.094947E-13 Q 413.23645 25.827278 490.7183 51.654556 Q 568.20013 51.654556 542.37286 103.30911 Q 490.7183 154.96367 490.7183 154.96367 z" svg:height="2.582728mm" draw:style-name="style-772" svg:viewBox="0.0 0.0 542.37286 258.27277" svg:width="5.4237285mm" svg:x="313.54315mm" svg:y="49.071827mm"/>
          <draw:path svg:d="M 981.4366 103.30911 L 1033.0911 103.30911 L 1033.0911 103.30911 Q 1033.0911 129.13638 981.4366 129.13638 L 955.6093 129.13638 L 955.6093 129.13638 Q 929.782 154.96367 929.782 154.96367 L 929.782 154.96367 L 929.782 154.96367 Q 929.782 180.79094 929.782 206.61823 Q 929.782 258.27277 852.3002 258.27277 L 774.81836 284.10007 L 826.4729 284.10007 Q 878.12744 309.92734 878.12744 335.7546 Q 903.9547 387.40918 903.9547 387.40918 L 929.782 387.40918 L 929.782 387.40918 L 929.782 387.40918 L 878.12744 413.23645 Q 852.3002 439.06372 800.6456 464.891 Q 774.81836 490.7183 774.81836 490.7183 Q 800.6456 516.54553 800.6456 542.37286 Q 774.81836 568.20013 723.16376 594.0274 Q 671.5092 645.68195 645.68195 671.5092 L 619.8547 697.3365 L 619.8547 723.16376 L 619.8547 748.9911 L 619.8547 748.9911 L 619.8547 748.9911 L 619.8547 774.81836 L 619.8547 774.81836 L 594.0274 774.81836 L 568.20013 774.81836 L 568.20013 748.9911 L 568.20013 723.16376 L 568.20013 697.3365 L 568.20013 697.3365 L 542.37286 697.3365 Q 516.54553 697.3365 516.54553 671.5092 Q 516.54553 645.68195 464.891 645.68195 Q 413.23645 619.8547 413.23645 594.0274 Q 413.23645 568.20013 439.06372 568.20013 Q 464.891 542.37286 258.27277 490.7183 L 25.827278 439.06372 L 25.827278 413.23645 L 3.6379788E-12 413.23645 L 3.6379788E-12 413.23645 L 3.6379788E-12 413.23645 L 3.6379788E-12 413.23645 L 3.6379788E-12 387.40918 L 51.654556 387.40918 L 77.481834 387.40918 L 77.481834 361.58188 L 77.481834 335.7546 L 51.654556 335.7546 L 3.6379788E-12 335.7546 L 3.6379788E-12 309.92734 L 3.6379788E-12 309.92734 L 25.827278 284.10007 L 25.827278 232.4455 L 51.654556 232.4455 L 77.481834 232.4455 L 103.30911 206.61823 L 103.30911 206.61823 L 154.96367 206.61823 L 206.61823 180.79094 L 361.58188 180.79094 Q 542.37286 154.96367 568.20013 103.30911 Q 594.0274 77.481834 619.8547 51.654556 L 619.8547 51.654556 L 697.3365 51.654556 Q 774.81836 51.654556 774.81836 25.827278 Q 774.81836 0.0 800.6456 0.0 Q 826.4729 0.0 826.4729 51.654556 Q 826.4729 103.30911 852.3002 103.30911 Q 903.9547 129.13638 981.4366 103.30911 z" svg:height="7.7481833mm" draw:style-name="style-773" svg:viewBox="0.0 0.0 1033.0911 774.81836" svg:width="10.330912mm" svg:x="238.1275mm" svg:y="140.24213mm"/>
          <draw:path svg:d="M 671.5092 284.10007 L 723.16376 284.10007 L 748.9911 309.92734 L 800.6456 309.92734 L 800.6456 335.7546 Q 800.6456 335.7546 723.16376 335.7546 Q 671.5092 335.7546 645.68195 387.40918 L 594.0274 464.891 L 594.0274 490.7183 Q 594.0274 490.7183 568.20013 516.54553 Q 568.20013 542.37286 490.7183 542.37286 Q 439.06372 542.37286 439.06372 594.0274 L 439.06372 645.68195 L 439.06372 645.68195 L 413.23645 645.68195 L 387.40918 645.68195 Q 361.58188 645.68195 361.58188 619.8547 Q 335.7546 594.0274 309.92734 594.0274 Q 284.10007 568.20013 284.10007 594.0274 Q 284.10007 619.8547 232.4455 594.0274 L 180.79094 594.0274 L 154.96367 594.0274 L 154.96367 594.0274 L 129.13638 568.20013 L 103.30911 542.37286 L 103.30911 542.37286 L 103.30911 542.37286 L 103.30911 516.54553 Q 103.30911 490.7183 129.13638 490.7183 Q 154.96367 490.7183 180.79094 439.06372 Q 180.79094 413.23645 129.13638 387.40918 Q 51.654556 335.7546 51.654556 284.10007 Q 51.654556 258.27277 25.827278 258.27277 Q 1.8189894E-12 258.27277 25.827278 232.4455 Q 25.827278 232.4455 25.827278 206.61823 L 25.827278 180.79094 L 25.827278 180.79094 L 25.827278 180.79094 L 25.827278 154.96367 L 25.827278 154.96367 L 1.8189894E-12 129.13638 L 1.8189894E-12 103.30911 L 25.827278 77.481834 Q 77.481834 77.481834 77.481834 25.827278 Q 77.481834 0.0 129.13638 0.0 Q 206.61823 0.0 206.61823 25.827278 Q 206.61823 77.481834 335.7546 77.481834 Q 464.891 103.30911 490.7183 129.13638 Q 490.7183 180.79094 542.37286 180.79094 Q 594.0274 206.61823 594.0274 232.4455 Q 619.8547 284.10007 671.5092 284.10007 z M 516.54553 490.7183 Q 516.54553 490.7183 516.54553 464.891 Q 542.37286 464.891 542.37286 490.7183 Q 542.37286 490.7183 516.54553 490.7183 z M 387.40918 594.0274 Q 387.40918 594.0274 387.40918 568.20013 Q 387.40918 568.20013 387.40918 594.0274 Q 387.40918 594.0274 387.40918 594.0274 z" svg:height="6.4568195mm" draw:style-name="style-774" svg:viewBox="0.0 0.0 800.6456 645.68195" svg:width="8.006456mm" svg:x="151.60612mm" svg:y="89.10411mm"/>
          <draw:path svg:d="M 723.16376 77.481834 L 748.9911 77.481834 L 748.9911 103.30911 L 723.16376 129.13638 L 723.16376 129.13638 L 723.16376 129.13638 L 723.16376 154.96367 L 723.16376 154.96367 L 748.9911 180.79094 L 774.81836 206.61823 L 774.81836 232.4455 L 774.81836 258.27277 L 826.4729 284.10007 Q 826.4729 335.7546 826.4729 335.7546 L 826.4729 335.7546 L 826.4729 361.58188 L 826.4729 361.58188 L 826.4729 361.58188 Q 800.6456 387.40918 826.4729 413.23645 Q 826.4729 439.06372 774.81836 439.06372 L 697.3365 413.23645 L 671.5092 413.23645 Q 645.68195 387.40918 671.5092 361.58188 Q 671.5092 335.7546 645.68195 335.7546 Q 619.8547 335.7546 619.8547 361.58188 Q 619.8547 387.40918 568.20013 387.40918 Q 542.37286 387.40918 516.54553 387.40918 Q 490.7183 387.40918 464.891 387.40918 Q 464.891 413.23645 413.23645 413.23645 Q 387.40918 413.23645 387.40918 464.891 L 387.40918 516.54553 L 361.58188 516.54553 Q 361.58188 490.7183 361.58188 490.7183 Q 335.7546 490.7183 258.27277 516.54553 L 180.79094 542.37286 L 154.96367 542.37286 L 103.30911 542.37286 L 103.30911 568.20013 L 103.30911 568.20013 L 77.481834 568.20013 L 77.481834 542.37286 L 51.654556 542.37286 L 25.827278 542.37286 L 25.827278 542.37286 L 0.0 516.54553 L 0.0 516.54553 L 0.0 516.54553 L 0.0 516.54553 L 0.0 490.7183 L 0.0 490.7183 L 0.0 490.7183 L 0.0 490.7183 L 0.0 464.891 L 0.0 413.23645 L 0.0 361.58188 L 0.0 335.7546 Q 0.0 309.92734 0.0 284.10007 Q 0.0 232.4455 51.654556 206.61823 Q 129.13638 180.79094 103.30911 180.79094 Q 77.481834 180.79094 77.481834 154.96367 Q 77.481834 129.13638 103.30911 129.13638 Q 129.13638 129.13638 129.13638 77.481834 L 129.13638 25.827278 L 129.13638 0.0 L 129.13638 0.0 L 154.96367 0.0 L 180.79094 0.0 L 180.79094 0.0 Q 206.61823 0.0 206.61823 25.827278 L 206.61823 25.827278 L 206.61823 25.827278 L 206.61823 25.827278 L 232.4455 25.827278 L 232.4455 25.827278 L 335.7546 25.827278 Q 464.891 25.827278 464.891 0.0 Q 490.7183 -25.827278 516.54553 0.0 Q 516.54553 25.827278 542.37286 0.0 Q 568.20013 -25.827278 619.8547 25.827278 Q 645.68195 25.827278 671.5092 25.827278 Q 697.3365 25.827278 697.3365 51.654556 Q 697.3365 77.481834 723.16376 77.481834 z M 77.481834 361.58188 Q 77.481834 335.7546 77.481834 335.7546 Q 103.30911 335.7546 103.30911 335.7546 Q 103.30911 361.58188 77.481834 361.58188 z" svg:height="5.682001mm" draw:style-name="style-775" svg:viewBox="0.0 0.0 826.4729 568.20013" svg:width="8.264729mm" svg:x="119.83857mm" svg:y="55.012104mm"/>
          <draw:path svg:d="M 594.0274 25.827278 L 619.8547 25.827278 L 748.9911 25.827278 Q 852.3002 51.654556 852.3002 51.654556 L 878.12744 51.654556 L 878.12744 51.654556 Q 878.12744 51.654556 800.6456 103.30911 Q 697.3365 103.30911 723.16376 154.96367 L 748.9911 180.79094 L 748.9911 180.79094 L 748.9911 206.61823 L 800.6456 206.61823 L 826.4729 206.61823 L 800.6456 232.4455 Q 748.9911 232.4455 748.9911 258.27277 Q 748.9911 284.10007 800.6456 309.92734 Q 852.3002 309.92734 981.4366 309.92734 Q 1110.573 309.92734 1110.573 335.7546 L 1110.573 335.7546 L 1110.573 335.7546 Q 1084.7457 361.58188 1110.573 361.58188 L 1110.573 361.58188 L 1110.573 413.23645 L 1110.573 439.06372 L 1162.2275 439.06372 Q 1213.8821 439.06372 1239.7094 464.891 Q 1239.7094 516.54553 1265.5366 516.54553 Q 1291.3639 516.54553 1265.5366 568.20013 Q 1239.7094 619.8547 1265.5366 619.8547 L 1291.3639 619.8547 L 1265.5366 645.68195 L 1239.7094 645.68195 L 1213.8821 645.68195 Q 1213.8821 671.5092 1213.8821 671.5092 Q 1213.8821 671.5092 1110.573 671.5092 Q 1058.9185 697.3365 981.4366 697.3365 Q 903.9547 697.3365 903.9547 723.16376 Q 903.9547 774.81836 852.3002 800.6456 Q 774.81836 826.4729 800.6456 852.3002 Q 800.6456 878.12744 748.9911 903.9547 L 697.3365 929.782 L 697.3365 929.782 L 697.3365 929.782 L 671.5092 929.782 L 671.5092 929.782 L 671.5092 955.6093 Q 697.3365 955.6093 697.3365 981.4366 L 697.3365 1007.26385 L 645.68195 1007.26385 Q 619.8547 1033.0911 594.0274 1033.0911 L 594.0274 1033.0911 L 594.0274 1033.0911 Q 568.20013 1033.0911 542.37286 981.4366 Q 516.54553 929.782 335.7546 955.6093 Q 180.79094 981.4366 206.61823 955.6093 Q 232.4455 929.782 180.79094 929.782 L 154.96367 929.782 L 154.96367 929.782 Q 129.13638 955.6093 129.13638 955.6093 L 129.13638 955.6093 L 129.13638 955.6093 Q 103.30911 929.782 103.30911 929.782 Q 77.481834 929.782 77.481834 826.4729 Q 77.481834 723.16376 51.654556 697.3365 L 3.6379788E-12 671.5092 L 3.6379788E-12 671.5092 L 3.6379788E-12 671.5092 L 25.827278 671.5092 Q 51.654556 671.5092 51.654556 645.68195 Q 51.654556 619.8547 25.827278 619.8547 L 3.6379788E-12 619.8547 L 25.827278 594.0274 Q 51.654556 594.0274 51.654556 568.20013 Q 51.654556 542.37286 129.13638 542.37286 Q 180.79094 542.37286 232.4455 464.891 Q 258.27277 413.23645 284.10007 413.23645 Q 335.7546 387.40918 361.58188 361.58188 Q 413.23645 309.92734 413.23645 309.92734 L 439.06372 309.92734 L 439.06372 309.92734 L 439.06372 309.92734 L 413.23645 284.10007 Q 387.40918 258.27277 361.58188 258.27277 Q 335.7546 258.27277 335.7546 206.61823 L 309.92734 154.96367 L 387.40918 77.481834 Q 490.7183 0.0 542.37286 0.0 Q 568.20013 0.0 594.0274 25.827278 z" svg:height="10.330912mm" draw:style-name="style-776" svg:viewBox="0.0 0.0 1291.3639 1033.0911" svg:width="12.913639mm" svg:x="197.06213mm" svg:y="162.19531mm"/>
          <draw:path svg:d="M 77.481834 103.30911 L 77.481834 0.0 L 77.481834 0.0 Q 77.481834 0.0 103.30911 25.827278 L 103.30911 51.654556 L 103.30911 77.481834 Q 103.30911 103.30911 129.13638 103.30911 L 154.96367 103.30911 L 180.79094 103.30911 L 180.79094 103.30911 L 206.61823 103.30911 Q 232.4455 77.481834 258.27277 77.481834 L 258.27277 77.481834 L 258.27277 77.481834 L 258.27277 103.30911 L 258.27277 103.30911 L 284.10007 103.30911 L 284.10007 103.30911 Q 284.10007 103.30911 284.10007 129.13638 L 309.92734 129.13638 L 309.92734 154.96367 L 309.92734 206.61823 L 387.40918 206.61823 Q 439.06372 206.61823 439.06372 232.4455 Q 439.06372 258.27277 413.23645 258.27277 Q 387.40918 258.27277 439.06372 309.92734 Q 464.891 309.92734 490.7183 335.7546 L 490.7183 335.7546 L 490.7183 361.58188 Q 490.7183 387.40918 464.891 361.58188 Q 439.06372 361.58188 284.10007 413.23645 L 154.96367 464.891 L 129.13638 464.891 Q 129.13638 464.891 77.481834 413.23645 L 51.654556 387.40918 L 51.654556 361.58188 L 25.827278 361.58188 L 25.827278 335.7546 L 25.827278 309.92734 L 51.654556 309.92734 L 51.654556 309.92734 L 25.827278 284.10007 L 0.0 284.10007 L 0.0 258.27277 L 0.0 232.4455 L 0.0 206.61823 L 0.0 180.79094 L 25.827278 180.79094 Q 51.654556 206.61823 77.481834 103.30911 z" svg:height="4.64891mm" draw:style-name="style-777" svg:viewBox="0.0 0.0 490.7183 464.891" svg:width="4.9071827mm" svg:x="81.872475mm" svg:y="113.64002mm"/>
          <draw:path svg:d="M 0.0 51.654556 L 25.827278 -9.094947E-13 L 180.79094 25.827278 Q 335.7546 51.654556 335.7546 25.827278 Q 335.7546 -9.094947E-13 490.7183 25.827278 Q 645.68195 51.654556 697.3365 25.827278 L 748.9911 25.827278 L 748.9911 51.654556 Q 723.16376 51.654556 723.16376 103.30911 L 723.16376 129.13638 L 697.3365 129.13638 L 697.3365 154.96367 L 697.3365 154.96367 L 671.5092 154.96367 L 671.5092 154.96367 L 671.5092 154.96367 L 671.5092 180.79094 L 671.5092 180.79094 L 671.5092 206.61823 L 671.5092 206.61823 L 671.5092 206.61823 L 671.5092 206.61823 L 671.5092 232.4455 L 671.5092 232.4455 L 645.68195 232.4455 L 645.68195 232.4455 L 619.8547 232.4455 Q 594.0274 206.61823 568.20013 232.4455 Q 568.20013 258.27277 516.54553 258.27277 Q 464.891 284.10007 413.23645 309.92734 Q 387.40918 335.7546 387.40918 309.92734 Q 361.58188 284.10007 335.7546 335.7546 L 309.92734 387.40918 L 284.10007 387.40918 L 258.27277 361.58188 L 258.27277 361.58188 L 258.27277 361.58188 L 232.4455 361.58188 L 232.4455 361.58188 L 232.4455 387.40918 L 206.61823 387.40918 L 206.61823 413.23645 L 206.61823 439.06372 L 206.61823 439.06372 L 180.79094 439.06372 L 154.96367 439.06372 L 154.96367 439.06372 L 129.13638 439.06372 Q 103.30911 413.23645 77.481834 413.23645 L 51.654556 387.40918 L 51.654556 361.58188 L 51.654556 361.58188 L 25.827278 361.58188 L 25.827278 361.58188 L 25.827278 335.7546 L 0.0 335.7546 L 0.0 335.7546 L 0.0 309.92734 L 0.0 309.92734 L 0.0 309.92734 L 0.0 309.92734 L 0.0 284.10007 L 0.0 284.10007 L 0.0 258.27277 L 0.0 258.27277 L 0.0 258.27277 L 0.0 258.27277 L 0.0 258.27277 L 0.0 258.27277 L 0.0 232.4455 L 0.0 232.4455 L 0.0 206.61823 L 0.0 206.61823 L 0.0 206.61823 L 0.0 206.61823 L 0.0 180.79094 L 0.0 180.79094 Q 0.0 154.96367 0.0 154.96367 Q 0.0 154.96367 0.0 129.13638 Q -25.827278 103.30911 0.0 51.654556 z" svg:height="4.3906374mm" draw:style-name="style-778" svg:viewBox="0.0 0.0 748.9911 439.06372" svg:width="7.4899106mm" svg:x="119.32202mm" svg:y="50.10492mm"/>
          <draw:path svg:d="M 232.4455 77.481834 L 232.4455 51.654556 L 258.27277 77.481834 Q 309.92734 103.30911 309.92734 103.30911 L 309.92734 103.30911 L 335.7546 103.30911 L 335.7546 103.30911 L 361.58188 129.13638 L 387.40918 154.96367 L 361.58188 154.96367 L 309.92734 154.96367 L 258.27277 154.96367 Q 206.61823 154.96367 103.30911 154.96367 L -3.6379788E-12 154.96367 L -3.6379788E-12 103.30911 Q -3.6379788E-12 25.827278 51.654556 0.0 Q 103.30911 0.0 129.13638 51.654556 Q 180.79094 103.30911 206.61823 103.30911 Q 232.4455 103.30911 232.4455 77.481834 z" svg:height="1.5496367mm" draw:style-name="style-779" svg:viewBox="0.0 0.0 387.40918 154.96367" svg:width="3.8740916mm" svg:x="216.94914mm" svg:y="38.224373mm"/>
          <draw:path svg:d="M 103.30911 25.827278 L 129.13638 25.827278 L 154.96367 25.827278 Q 180.79094 25.827278 180.79094 0.0 L 180.79094 0.0 L 180.79094 0.0 L 206.61823 0.0 L 206.61823 77.481834 Q 232.4455 154.96367 284.10007 154.96367 Q 335.7546 154.96367 361.58188 232.4455 Q 361.58188 284.10007 309.92734 284.10007 L 284.10007 284.10007 L 284.10007 284.10007 Q 258.27277 284.10007 258.27277 335.7546 Q 258.27277 361.58188 232.4455 361.58188 Q 206.61823 361.58188 206.61823 335.7546 Q 206.61823 309.92734 103.30911 232.4455 L 0.0 180.79094 L 0.0 154.96367 L 0.0 129.13638 L 0.0 129.13638 Q 0.0 129.13638 0.0 103.30911 L 0.0 77.481834 L 25.827278 77.481834 L 51.654556 77.481834 L 77.481834 51.654556 L 103.30911 25.827278 L 103.30911 25.827278 Q 77.481834 25.827278 103.30911 25.827278 z M 284.10007 258.27277 Q 284.10007 232.4455 284.10007 232.4455 Q 309.92734 232.4455 309.92734 232.4455 Q 309.92734 258.27277 284.10007 258.27277 z" svg:height="3.615819mm" draw:style-name="style-780" svg:viewBox="0.0 0.0 361.58188 361.58188" svg:width="3.615819mm" svg:x="269.12024mm" svg:y="64.82647mm"/>
          <draw:path svg:d="M 180.79094 0.0 L 206.61823 0.0 L 309.92734 0.0 Q 413.23645 0.0 387.40918 0.0 Q 387.40918 0.0 413.23645 25.827278 L 439.06372 25.827278 L 439.06372 25.827278 Q 439.06372 51.654556 464.891 51.654556 L 464.891 51.654556 L 464.891 51.654556 Q 464.891 77.481834 490.7183 51.654556 L 490.7183 51.654556 L 490.7183 51.654556 L 516.54553 51.654556 L 516.54553 103.30911 L 516.54553 129.13638 L 568.20013 129.13638 L 594.0274 154.96367 L 594.0274 154.96367 L 568.20013 154.96367 L 568.20013 154.96367 L 568.20013 154.96367 L 568.20013 180.79094 L 568.20013 180.79094 L 568.20013 180.79094 L 568.20013 206.61823 L 568.20013 206.61823 L 568.20013 206.61823 L 542.37286 206.61823 L 542.37286 206.61823 L 542.37286 232.4455 L 568.20013 232.4455 L 568.20013 232.4455 L 568.20013 258.27277 L 568.20013 258.27277 L 568.20013 258.27277 L 568.20013 284.10007 L 568.20013 309.92734 L 568.20013 309.92734 L 568.20013 309.92734 L 568.20013 335.7546 Q 568.20013 335.7546 594.0274 361.58188 L 594.0274 387.40918 L 568.20013 387.40918 L 516.54553 413.23645 L 516.54553 413.23645 L 516.54553 413.23645 L 542.37286 413.23645 L 542.37286 439.06372 L 516.54553 439.06372 Q 464.891 464.891 464.891 490.7183 L 439.06372 516.54553 L 413.23645 516.54553 L 387.40918 516.54553 L 387.40918 516.54553 Q 361.58188 516.54553 361.58188 516.54553 L 361.58188 516.54553 L 309.92734 542.37286 Q 258.27277 568.20013 258.27277 542.37286 L 232.4455 542.37286 L 232.4455 516.54553 Q 206.61823 516.54553 180.79094 439.06372 Q 154.96367 361.58188 103.30911 361.58188 Q 51.654556 361.58188 51.654556 309.92734 Q 51.654556 258.27277 25.827278 258.27277 L 0.0 232.4455 L 0.0 232.4455 Q 25.827278 206.61823 25.827278 206.61823 Q 51.654556 206.61823 51.654556 154.96367 L 51.654556 77.481834 L 25.827278 77.481834 L 0.0 77.481834 L 0.0 51.654556 Q 25.827278 0.0 51.654556 0.0 Q 77.481834 0.0 103.30911 0.0 L 154.96367 0.0 L 180.79094 0.0 z" svg:height="5.4237285mm" draw:style-name="style-781" svg:viewBox="0.0 0.0 594.0274 542.37286" svg:width="5.940274mm" svg:x="51.138012mm" svg:y="55.270374mm"/>
          <draw:path svg:d="M 981.4366 0.0 L 1033.0911 0.0 L 1033.0911 51.654556 Q 1058.9185 77.481834 1033.0911 103.30911 Q 1033.0911 103.30911 1033.0911 180.79094 Q 1033.0911 258.27277 1058.9185 309.92734 Q 1058.9185 335.7546 1033.0911 309.92734 Q 981.4366 309.92734 981.4366 335.7546 Q 981.4366 361.58188 1007.26385 361.58188 Q 1033.0911 361.58188 1033.0911 413.23645 Q 1033.0911 439.06372 1007.26385 464.891 L 981.4366 516.54553 L 981.4366 516.54553 L 981.4366 516.54553 L 955.6093 542.37286 L 929.782 568.20013 L 929.782 568.20013 L 929.782 568.20013 L 929.782 568.20013 Q 929.782 568.20013 878.12744 568.20013 Q 878.12744 568.20013 800.6456 568.20013 L 748.9911 542.37286 L 723.16376 542.37286 Q 697.3365 568.20013 697.3365 568.20013 Q 671.5092 568.20013 671.5092 516.54553 Q 671.5092 490.7183 594.0274 464.891 Q 516.54553 464.891 490.7183 439.06372 Q 464.891 413.23645 335.7546 439.06372 L 180.79094 464.891 L 154.96367 490.7183 L 154.96367 490.7183 L 129.13638 490.7183 L 103.30911 464.891 L 103.30911 464.891 L 103.30911 464.891 L 77.481834 464.891 L 77.481834 464.891 L 77.481834 490.7183 L 51.654556 490.7183 L 51.654556 490.7183 L 51.654556 516.54553 L 51.654556 516.54553 L 25.827278 516.54553 L 25.827278 490.7183 L 0.0 490.7183 L 0.0 490.7183 L 0.0 464.891 L 0.0 464.891 L 0.0 464.891 L 0.0 464.891 L 25.827278 464.891 L 51.654556 439.06372 L 77.481834 439.06372 L 77.481834 413.23645 L 77.481834 387.40918 L 129.13638 387.40918 Q 180.79094 387.40918 206.61823 309.92734 Q 258.27277 206.61823 206.61823 154.96367 L 154.96367 129.13638 L 154.96367 129.13638 L 154.96367 103.30911 L 154.96367 103.30911 L 154.96367 103.30911 L 464.891 77.481834 Q 800.6456 51.654556 878.12744 51.654556 Q 955.6093 0.0 981.4366 0.0 z" svg:height="5.682001mm" draw:style-name="style-782" svg:viewBox="0.0 0.0 1058.9185 568.20013" svg:width="10.589184mm" svg:x="7.231638mm" svg:y="57.336555mm"/>
          <draw:path svg:d="M 103.30911 9.094947E-13 L 129.13638 9.094947E-13 L 129.13638 9.094947E-13 L 129.13638 25.827278 L 129.13638 25.827278 L 154.96367 25.827278 L 154.96367 25.827278 L 154.96367 25.827278 L 154.96367 51.654556 L 154.96367 51.654556 L 180.79094 77.481834 L 206.61823 103.30911 L 206.61823 103.30911 L 206.61823 77.481834 L 232.4455 77.481834 Q 258.27277 77.481834 309.92734 103.30911 L 361.58188 103.30911 L 387.40918 180.79094 Q 413.23645 258.27277 439.06372 284.10007 L 439.06372 284.10007 L 413.23645 284.10007 Q 387.40918 284.10007 335.7546 258.27277 L 284.10007 232.4455 L 284.10007 232.4455 L 258.27277 232.4455 L 258.27277 232.4455 L 258.27277 232.4455 L 232.4455 232.4455 L 206.61823 232.4455 L 103.30911 206.61823 L 0.0 206.61823 L 0.0 180.79094 L 0.0 154.96367 L 0.0 129.13638 Q 0.0 129.13638 51.654556 129.13638 Q 77.481834 103.30911 77.481834 77.481834 L 77.481834 25.827278 L 77.481834 25.827278 Q 77.481834 25.827278 103.30911 9.094947E-13 z" svg:height="2.8410006mm" draw:style-name="style-783" svg:viewBox="0.0 0.0 439.06372 284.10007" svg:width="4.3906374mm" svg:x="45.45601mm" svg:y="79.80629mm"/>
          <draw:path svg:d="M 413.23645 0.0 L 413.23645 0.0 L 387.40918 51.654556 Q 387.40918 129.13638 439.06372 154.96367 Q 490.7183 180.79094 464.891 232.4455 L 464.891 258.27277 L 464.891 258.27277 Q 439.06372 258.27277 439.06372 309.92734 Q 439.06372 361.58188 387.40918 335.7546 Q 335.7546 309.92734 335.7546 335.7546 L 335.7546 361.58188 L 361.58188 387.40918 Q 361.58188 413.23645 335.7546 413.23645 L 284.10007 413.23645 L 284.10007 413.23645 Q 258.27277 439.06372 258.27277 439.06372 L 258.27277 439.06372 L 232.4455 439.06372 Q 180.79094 439.06372 180.79094 413.23645 Q 180.79094 413.23645 154.96367 387.40918 L 129.13638 361.58188 L 129.13638 335.7546 Q 129.13638 335.7546 51.654556 309.92734 Q 0.0 284.10007 0.0 232.4455 L 0.0 180.79094 L 0.0 180.79094 Q 25.827278 180.79094 25.827278 129.13638 L 51.654556 51.654556 L 51.654556 51.654556 Q 77.481834 51.654556 77.481834 25.827278 L 77.481834 25.827278 L 77.481834 25.827278 L 103.30911 25.827278 L 129.13638 25.827278 L 154.96367 25.827278 L 154.96367 51.654556 L 180.79094 51.654556 L 180.79094 25.827278 L 180.79094 25.827278 L 180.79094 25.827278 L 180.79094 25.827278 L 206.61823 51.654556 Q 232.4455 77.481834 232.4455 77.481834 L 232.4455 77.481834 L 258.27277 77.481834 L 258.27277 77.481834 L 335.7546 77.481834 Q 387.40918 51.654556 387.40918 25.827278 Q 387.40918 0.0 413.23645 0.0 z" svg:height="4.3906374mm" draw:style-name="style-784" svg:viewBox="0.0 0.0 464.891 439.06372" svg:width="4.64891mm" svg:x="122.67957mm" svg:y="94.26956mm"/>
          <draw:path svg:d="M 154.96367 25.827278 L 154.96367 0.0 L 232.4455 51.654556 Q 335.7546 103.30911 335.7546 129.13638 Q 335.7546 180.79094 387.40918 180.79094 Q 439.06372 180.79094 439.06372 232.4455 Q 439.06372 284.10007 439.06372 284.10007 L 439.06372 284.10007 L 439.06372 335.7546 Q 439.06372 361.58188 464.891 387.40918 L 464.891 413.23645 L 439.06372 413.23645 Q 439.06372 387.40918 413.23645 387.40918 Q 387.40918 387.40918 387.40918 439.06372 L 387.40918 490.7183 L 387.40918 490.7183 Q 387.40918 464.891 361.58188 490.7183 L 361.58188 490.7183 L 335.7546 490.7183 L 335.7546 490.7183 L 335.7546 490.7183 Q 309.92734 490.7183 309.92734 516.54553 L 309.92734 516.54553 L 284.10007 516.54553 Q 258.27277 516.54553 258.27277 542.37286 Q 232.4455 568.20013 232.4455 516.54553 Q 232.4455 464.891 154.96367 464.891 Q 103.30911 464.891 129.13638 387.40918 Q 129.13638 335.7546 77.481834 335.7546 L 51.654556 335.7546 L 25.827278 335.7546 Q 25.827278 335.7546 25.827278 309.92734 L 0.0 284.10007 L 25.827278 284.10007 L 77.481834 284.10007 L 77.481834 258.27277 L 77.481834 258.27277 L 129.13638 180.79094 Q 129.13638 77.481834 154.96367 51.654556 L 154.96367 25.827278 L 154.96367 25.827278 z" svg:height="5.4237285mm" draw:style-name="style-785" svg:viewBox="0.0 0.0 464.891 542.37286" svg:width="4.64891mm" svg:x="287.4576mm" svg:y="70.50847mm"/>
          <draw:path svg:d="M 180.79094 0.0 L 206.61823 0.0 L 309.92734 51.654556 Q 387.40918 103.30911 413.23645 129.13638 Q 413.23645 154.96367 439.06372 154.96367 Q 464.891 154.96367 464.891 129.13638 Q 464.891 103.30911 490.7183 103.30911 Q 516.54553 103.30911 516.54553 129.13638 Q 490.7183 154.96367 490.7183 154.96367 L 490.7183 154.96367 L 490.7183 180.79094 Q 490.7183 206.61823 490.7183 284.10007 Q 542.37286 361.58188 542.37286 413.23645 Q 542.37286 464.891 516.54553 490.7183 L 490.7183 516.54553 L 490.7183 516.54553 L 490.7183 516.54553 L 490.7183 516.54553 Q 490.7183 490.7183 464.891 516.54553 L 464.891 516.54553 L 439.06372 516.54553 Q 439.06372 516.54553 335.7546 516.54553 Q 258.27277 516.54553 232.4455 542.37286 L 232.4455 568.20013 L 232.4455 568.20013 L 206.61823 568.20013 L 206.61823 542.37286 Q 180.79094 542.37286 180.79094 516.54553 Q 154.96367 464.891 129.13638 464.891 Q 77.481834 464.891 77.481834 413.23645 Q 77.481834 387.40918 51.654556 387.40918 L 25.827278 361.58188 L 25.827278 361.58188 L 25.827278 361.58188 L 0.0 361.58188 L 0.0 361.58188 L 0.0 335.7546 L 0.0 335.7546 L 0.0 335.7546 L 25.827278 335.7546 L 25.827278 309.92734 L 25.827278 309.92734 L 0.0 309.92734 L 0.0 309.92734 L 0.0 284.10007 L 25.827278 284.10007 L 25.827278 284.10007 L 25.827278 258.27277 L 51.654556 258.27277 Q 77.481834 258.27277 129.13638 129.13638 Q 180.79094 0.0 180.79094 0.0 z M 206.61823 51.654556 L 206.61823 51.654556 L 206.61823 51.654556 Q 232.4455 51.654556 232.4455 51.654556 Q 232.4455 77.481834 206.61823 77.481834 L 206.61823 77.481834 L 206.61823 51.654556 z M 232.4455 464.891 Q 232.4455 464.891 232.4455 439.06372 Q 232.4455 439.06372 232.4455 464.891 Q 232.4455 464.891 232.4455 464.891 z" svg:height="5.682001mm" draw:style-name="style-786" svg:viewBox="0.0 0.0 542.37286 568.20013" svg:width="5.4237285mm" svg:x="260.59723mm" svg:y="43.389828mm"/>
          <draw:path svg:d="M 154.96367 0.0 L 180.79094 0.0 L 180.79094 0.0 L 180.79094 0.0 L 206.61823 0.0 L 206.61823 25.827278 L 206.61823 51.654556 Q 206.61823 77.481834 232.4455 77.481834 L 258.27277 51.654556 L 258.27277 51.654556 L 258.27277 51.654556 L 309.92734 51.654556 Q 361.58188 51.654556 361.58188 77.481834 Q 361.58188 103.30911 413.23645 129.13638 Q 464.891 154.96367 464.891 154.96367 L 464.891 154.96367 L 439.06372 154.96367 L 413.23645 154.96367 L 361.58188 180.79094 L 309.92734 206.61823 L 309.92734 206.61823 L 284.10007 206.61823 L 284.10007 206.61823 L 284.10007 206.61823 L 335.7546 232.4455 L 387.40918 232.4455 L 387.40918 232.4455 L 387.40918 258.27277 L 800.6456 258.27277 Q 1213.8821 258.27277 1265.5366 232.4455 L 1343.0184 232.4455 L 1343.0184 258.27277 Q 1368.8457 258.27277 1368.8457 284.10007 L 1368.8457 309.92734 L 1317.1912 309.92734 Q 1291.3639 309.92734 1291.3639 335.7546 L 1291.3639 335.7546 L 1058.9185 335.7546 Q 800.6456 361.58188 774.81836 361.58188 L 748.9911 361.58188 L 542.37286 361.58188 Q 309.92734 361.58188 258.27277 387.40918 L 206.61823 387.40918 L 180.79094 387.40918 Q 154.96367 413.23645 129.13638 413.23645 L 77.481834 413.23645 L 77.481834 413.23645 L 77.481834 413.23645 L 103.30911 387.40918 L 129.13638 361.58188 L 129.13638 361.58188 L 129.13638 361.58188 L 129.13638 309.92734 L 129.13638 284.10007 L 129.13638 284.10007 Q 129.13638 258.27277 77.481834 258.27277 L 0.0 258.27277 L 0.0 232.4455 L 0.0 206.61823 L 51.654556 206.61823 Q 103.30911 206.61823 103.30911 180.79094 Q 129.13638 180.79094 129.13638 103.30911 Q 129.13638 25.827278 154.96367 0.0 z" svg:height="4.1323643mm" draw:style-name="style-787" svg:viewBox="0.0 0.0 1368.8457 413.23645" svg:width="13.6884575mm" svg:x="78.7732mm" svg:y="76.96529mm"/>
          <draw:path svg:d="M 284.10007 25.827278 L 361.58188 0.0 L 361.58188 25.827278 L 361.58188 51.654556 L 387.40918 51.654556 Q 413.23645 77.481834 413.23645 77.481834 L 439.06372 77.481834 L 439.06372 77.481834 L 439.06372 103.30911 L 439.06372 129.13638 Q 464.891 180.79094 516.54553 180.79094 Q 568.20013 180.79094 568.20013 154.96367 Q 568.20013 129.13638 594.0274 129.13638 Q 619.8547 129.13638 619.8547 154.96367 Q 619.8547 180.79094 645.68195 180.79094 L 671.5092 180.79094 L 671.5092 206.61823 L 671.5092 206.61823 L 697.3365 206.61823 L 697.3365 232.4455 L 697.3365 232.4455 L 723.16376 232.4455 L 723.16376 232.4455 Q 723.16376 232.4455 723.16376 258.27277 L 748.9911 258.27277 L 774.81836 258.27277 Q 774.81836 232.4455 774.81836 232.4455 L 774.81836 232.4455 L 774.81836 232.4455 L 774.81836 232.4455 L 800.6456 232.4455 L 800.6456 258.27277 L 800.6456 284.10007 L 800.6456 284.10007 L 800.6456 284.10007 L 826.4729 284.10007 L 826.4729 284.10007 L 826.4729 284.10007 L 826.4729 309.92734 L 826.4729 309.92734 L 852.3002 309.92734 Q 852.3002 335.7546 878.12744 335.7546 L 878.12744 335.7546 L 878.12744 335.7546 Q 878.12744 335.7546 878.12744 361.58188 L 878.12744 361.58188 L 878.12744 387.40918 Q 878.12744 413.23645 878.12744 490.7183 L 878.12744 542.37286 L 878.12744 542.37286 L 878.12744 542.37286 L 852.3002 542.37286 L 852.3002 542.37286 L 774.81836 594.0274 Q 697.3365 594.0274 697.3365 619.8547 Q 723.16376 619.8547 723.16376 645.68195 L 723.16376 645.68195 L 723.16376 645.68195 L 723.16376 671.5092 L 697.3365 671.5092 Q 671.5092 671.5092 671.5092 645.68195 Q 671.5092 619.8547 619.8547 645.68195 Q 568.20013 697.3365 542.37286 645.68195 Q 516.54553 645.68195 490.7183 619.8547 Q 464.891 594.0274 464.891 645.68195 Q 464.891 671.5092 413.23645 671.5092 Q 387.40918 697.3365 361.58188 619.8547 Q 309.92734 568.20013 309.92734 594.0274 Q 309.92734 619.8547 258.27277 594.0274 Q 206.61823 594.0274 206.61823 619.8547 Q 206.61823 645.68195 180.79094 645.68195 Q 154.96367 645.68195 154.96367 594.0274 Q 154.96367 568.20013 103.30911 542.37286 L 77.481834 542.37286 L 77.481834 542.37286 Q 51.654556 542.37286 51.654556 516.54553 Q 51.654556 490.7183 25.827278 309.92734 L 0.0 129.13638 L 25.827278 129.13638 L 25.827278 129.13638 L 25.827278 129.13638 L 51.654556 103.30911 L 51.654556 103.30911 Q 51.654556 77.481834 129.13638 51.654556 Q 206.61823 25.827278 284.10007 25.827278 z" svg:height="6.715092mm" draw:style-name="style-788" svg:viewBox="0.0 0.0 878.12744 671.5092" svg:width="8.781275mm" svg:x="21.178368mm" svg:y="105.63357mm"/>
          <draw:path svg:d="M 1058.9185 258.27277 L 1058.9185 284.10007 L 1033.0911 284.10007 Q 981.4366 309.92734 903.9547 309.92734 L 826.4729 309.92734 L 826.4729 335.7546 L 800.6456 335.7546 L 800.6456 335.7546 Q 774.81836 335.7546 774.81836 361.58188 Q 774.81836 387.40918 516.54553 413.23645 L 284.10007 439.06372 L 284.10007 439.06372 Q 258.27277 439.06372 258.27277 464.891 L 258.27277 464.891 L 206.61823 464.891 L 129.13638 464.891 L 129.13638 464.891 L 154.96367 439.06372 L 154.96367 413.23645 L 154.96367 387.40918 L 103.30911 387.40918 L 77.481834 387.40918 L 77.481834 361.58188 L 51.654556 309.92734 L 51.654556 309.92734 L 51.654556 309.92734 L 25.827278 284.10007 L 0.0 284.10007 L 0.0 258.27277 L 0.0 206.61823 L 0.0 206.61823 L 0.0 206.61823 L 25.827278 180.79094 L 51.654556 154.96367 L 77.481834 154.96367 L 103.30911 154.96367 L 206.61823 103.30911 Q 335.7546 51.654556 361.58188 25.827278 L 387.40918 -3.6379788E-12 L 413.23645 -3.6379788E-12 L 439.06372 -3.6379788E-12 L 697.3365 -3.6379788E-12 Q 929.782 -25.827278 981.4366 -3.6379788E-12 Q 981.4366 51.654556 1007.26385 51.654556 Q 1033.0911 77.481834 1033.0911 129.13638 Q 1033.0911 154.96367 1058.9185 206.61823 Q 1084.7457 206.61823 1058.9185 232.4455 Q 1033.0911 258.27277 1058.9185 258.27277 z" svg:height="4.64891mm" draw:style-name="style-789" svg:viewBox="0.0 0.0 1058.9185 464.891" svg:width="10.589184mm" svg:x="141.01694mm" svg:y="175.10895mm"/>
          <draw:path svg:d="M 258.27277 25.827278 L 309.92734 0.0 L 335.7546 0.0 L 361.58188 0.0 L 361.58188 25.827278 Q 387.40918 51.654556 490.7183 77.481834 Q 568.20013 103.30911 723.16376 103.30911 Q 878.12744 103.30911 878.12744 51.654556 Q 903.9547 0.0 929.782 0.0 Q 981.4366 0.0 981.4366 25.827278 Q 981.4366 51.654556 1058.9185 25.827278 Q 1136.4003 0.0 1136.4003 25.827278 L 1136.4003 25.827278 L 1136.4003 25.827278 L 1162.2275 25.827278 L 1188.0548 25.827278 L 1188.0548 25.827278 L 1188.0548 51.654556 Q 1188.0548 77.481834 1213.8821 103.30911 L 1213.8821 103.30911 L 1213.8821 129.13638 Q 1213.8821 154.96367 1162.2275 180.79094 Q 1136.4003 206.61823 1110.573 284.10007 Q 1110.573 361.58188 1136.4003 361.58188 Q 1136.4003 387.40918 1136.4003 413.23645 Q 1136.4003 439.06372 1084.7457 439.06372 Q 1058.9185 464.891 1033.0911 464.891 L 981.4366 464.891 L 981.4366 490.7183 L 981.4366 490.7183 L 1007.26385 490.7183 L 1007.26385 516.54553 L 1007.26385 516.54553 L 981.4366 516.54553 L 981.4366 516.54553 L 981.4366 516.54553 L 981.4366 542.37286 L 981.4366 542.37286 L 1007.26385 568.20013 L 1007.26385 568.20013 L 981.4366 568.20013 Q 929.782 594.0274 929.782 619.8547 L 929.782 645.68195 L 903.9547 645.68195 Q 878.12744 671.5092 878.12744 671.5092 L 852.3002 671.5092 L 852.3002 671.5092 L 852.3002 671.5092 L 826.4729 697.3365 L 826.4729 697.3365 L 826.4729 697.3365 Q 826.4729 697.3365 800.6456 645.68195 Q 800.6456 594.0274 619.8547 645.68195 Q 439.06372 723.16376 413.23645 697.3365 Q 413.23645 671.5092 387.40918 671.5092 Q 361.58188 671.5092 361.58188 645.68195 Q 335.7546 619.8547 258.27277 594.0274 Q 154.96367 568.20013 129.13638 594.0274 L 103.30911 619.8547 L 77.481834 619.8547 L 77.481834 619.8547 L 51.654556 645.68195 L 51.654556 645.68195 L 51.654556 619.8547 L 51.654556 568.20013 L 25.827278 568.20013 L 25.827278 568.20013 L 25.827278 542.37286 L 51.654556 542.37286 L 51.654556 516.54553 L 51.654556 490.7183 L 25.827278 490.7183 L 0.0 490.7183 L 0.0 464.891 L 0.0 413.23645 L 51.654556 413.23645 Q 129.13638 413.23645 154.96367 361.58188 Q 154.96367 335.7546 154.96367 309.92734 Q 129.13638 309.92734 206.61823 232.4455 Q 258.27277 180.79094 206.61823 154.96367 L 129.13638 154.96367 L 129.13638 129.13638 L 154.96367 129.13638 L 154.96367 129.13638 Q 154.96367 103.30911 154.96367 103.30911 L 154.96367 103.30911 L 180.79094 103.30911 L 206.61823 103.30911 L 206.61823 77.481834 L 206.61823 77.481834 L 232.4455 51.654556 Q 232.4455 25.827278 258.27277 25.827278 z" svg:height="6.973365mm" draw:style-name="style-790" svg:viewBox="0.0 0.0 1213.8821 697.3365" svg:width="12.138821mm" svg:x="163.74495mm" svg:y="197.3204mm"/>
          <draw:path svg:d="M 258.27277 9.094947E-13 L 258.27277 9.094947E-13 L 284.10007 9.094947E-13 Q 309.92734 25.827278 335.7546 51.654556 Q 335.7546 103.30911 335.7546 103.30911 L 361.58188 103.30911 L 361.58188 103.30911 L 361.58188 129.13638 L 361.58188 129.13638 Q 361.58188 154.96367 361.58188 154.96367 L 361.58188 154.96367 L 387.40918 206.61823 Q 413.23645 232.4455 464.891 232.4455 Q 516.54553 232.4455 516.54553 258.27277 Q 516.54553 309.92734 542.37286 309.92734 L 542.37286 309.92734 L 542.37286 309.92734 Q 516.54553 335.7546 490.7183 335.7546 Q 464.891 361.58188 413.23645 387.40918 L 387.40918 439.06372 L 387.40918 439.06372 Q 361.58188 439.06372 361.58188 413.23645 Q 361.58188 387.40918 335.7546 387.40918 Q 309.92734 413.23645 232.4455 361.58188 L 154.96367 309.92734 L 154.96367 309.92734 L 154.96367 309.92734 L 129.13638 309.92734 L 129.13638 309.92734 L 129.13638 284.10007 L 103.30911 284.10007 L 103.30911 284.10007 L 103.30911 309.92734 L 77.481834 309.92734 L 51.654556 309.92734 L 51.654556 309.92734 L 51.654556 309.92734 L 25.827278 284.10007 L -3.6379788E-12 258.27277 L -3.6379788E-12 258.27277 L -3.6379788E-12 258.27277 L -3.6379788E-12 258.27277 L -3.6379788E-12 258.27277 L -3.6379788E-12 232.4455 L -3.6379788E-12 232.4455 L 25.827278 232.4455 L 25.827278 206.61823 L 51.654556 206.61823 L 77.481834 206.61823 L 77.481834 180.79094 L 103.30911 180.79094 L 103.30911 180.79094 L 103.30911 154.96367 L 129.13638 154.96367 L 154.96367 154.96367 L 206.61823 154.96367 Q 258.27277 154.96367 258.27277 77.481834 Q 258.27277 9.094947E-13 258.27277 9.094947E-13 z" svg:height="4.3906374mm" draw:style-name="style-791" svg:viewBox="0.0 0.0 542.37286 439.06372" svg:width="5.4237285mm" svg:x="274.80225mm" svg:y="73.34947mm"/>
          <draw:path svg:d="M 929.782 25.827278 L 929.782 0.0 L 929.782 0.0 L 929.782 0.0 L 955.6093 51.654556 L 955.6093 77.481834 L 878.12744 77.481834 Q 826.4729 103.30911 413.23645 103.30911 L 0.0 103.30911 L 0.0 77.481834 L 0.0 77.481834 L 129.13638 51.654556 Q 258.27277 51.654556 413.23645 25.827278 L 594.0274 25.827278 L 619.8547 25.827278 L 671.5092 51.654556 L 800.6456 51.654556 Q 929.782 51.654556 929.782 25.827278 z" svg:height="1.0330911mm" draw:style-name="style-792" svg:viewBox="0.0 0.0 955.6093 103.30911" svg:width="9.556093mm" svg:x="82.64729mm" svg:y="78.51492mm"/>
          <draw:path svg:d="M 981.4366 25.827278 L 981.4366 25.827278 L 981.4366 25.827278 L 1007.26385 0.0 L 1007.26385 0.0 L 1033.0911 0.0 L 1033.0911 0.0 L 1033.0911 0.0 L 1033.0911 51.654556 Q 1033.0911 77.481834 1007.26385 77.481834 L 1007.26385 77.481834 L 981.4366 77.481834 L 981.4366 77.481834 L 981.4366 103.30911 Q 981.4366 103.30911 1007.26385 103.30911 L 1007.26385 103.30911 L 1033.0911 129.13638 L 1084.7457 154.96367 L 1084.7457 154.96367 L 1084.7457 154.96367 L 1058.9185 154.96367 Q 1033.0911 180.79094 1058.9185 335.7546 Q 1084.7457 490.7183 1058.9185 490.7183 Q 1033.0911 490.7183 1033.0911 723.16376 Q 1033.0911 929.782 1033.0911 981.4366 L 1033.0911 1007.26385 L 1007.26385 1007.26385 L 981.4366 1007.26385 L 981.4366 981.4366 Q 981.4366 955.6093 800.6456 981.4366 L 619.8547 981.4366 L 594.0274 981.4366 Q 568.20013 981.4366 568.20013 955.6093 Q 568.20013 955.6093 464.891 878.12744 L 361.58188 774.81836 L 361.58188 774.81836 Q 361.58188 748.9911 232.4455 619.8547 L 129.13638 516.54553 L 129.13638 516.54553 Q 103.30911 490.7183 103.30911 490.7183 L 103.30911 490.7183 L 103.30911 464.891 Q 103.30911 464.891 51.654556 413.23645 L -9.094947E-13 387.40918 L -9.094947E-13 361.58188 L -9.094947E-13 335.7546 L 25.827278 335.7546 Q 25.827278 309.92734 -9.094947E-13 309.92734 L -9.094947E-13 309.92734 L -9.094947E-13 284.10007 L -9.094947E-13 284.10007 L -9.094947E-13 284.10007 L -9.094947E-13 284.10007 L 25.827278 258.27277 L 51.654556 232.4455 L 51.654556 258.27277 Q 103.30911 309.92734 103.30911 258.27277 Q 154.96367 180.79094 180.79094 206.61823 Q 206.61823 206.61823 206.61823 180.79094 Q 180.79094 154.96367 180.79094 129.13638 L 154.96367 129.13638 L 154.96367 129.13638 Q 154.96367 103.30911 154.96367 103.30911 L 154.96367 103.30911 L 154.96367 103.30911 Q 154.96367 103.30911 258.27277 77.481834 L 387.40918 77.481834 L 568.20013 77.481834 L 748.9911 77.481834 L 774.81836 77.481834 Q 800.6456 51.654556 800.6456 51.654556 L 826.4729 51.654556 L 826.4729 25.827278 Q 826.4729 0.0 852.3002 0.0 Q 878.12744 0.0 878.12744 51.654556 Q 878.12744 77.481834 903.9547 51.654556 Q 929.782 51.654556 955.6093 25.827278 Q 981.4366 25.827278 981.4366 25.827278 z" svg:height="10.0726385mm" draw:style-name="style-793" svg:viewBox="0.0 0.0 1084.7457 1007.26385" svg:width="10.847457mm" svg:x="58.369648mm" svg:y="70.76674mm"/>
          <draw:path svg:d="M 568.20013 0.0 L 594.0274 0.0 L 594.0274 25.827278 Q 594.0274 51.654556 619.8547 25.827278 L 619.8547 0.0 L 619.8547 0.0 L 645.68195 0.0 L 645.68195 0.0 L 645.68195 25.827278 L 697.3365 25.827278 L 723.16376 25.827278 L 800.6456 77.481834 Q 903.9547 129.13638 903.9547 154.96367 Q 903.9547 180.79094 955.6093 206.61823 Q 981.4366 232.4455 1007.26385 232.4455 L 1007.26385 232.4455 L 1007.26385 232.4455 L 1007.26385 258.27277 L 981.4366 258.27277 L 981.4366 284.10007 L 981.4366 284.10007 L 1007.26385 284.10007 L 1007.26385 284.10007 L 1007.26385 284.10007 L 981.4366 309.92734 L 955.6093 309.92734 L 955.6093 335.7546 L 955.6093 387.40918 L 981.4366 387.40918 Q 1007.26385 387.40918 1007.26385 439.06372 L 1007.26385 464.891 L 929.782 464.891 Q 852.3002 439.06372 748.9911 439.06372 Q 645.68195 439.06372 645.68195 464.891 Q 645.68195 490.7183 619.8547 490.7183 Q 594.0274 490.7183 594.0274 542.37286 Q 568.20013 568.20013 490.7183 568.20013 L 387.40918 568.20013 L 361.58188 568.20013 Q 335.7546 542.37286 335.7546 542.37286 L 335.7546 542.37286 L 335.7546 542.37286 Q 335.7546 516.54553 309.92734 490.7183 Q 309.92734 464.891 284.10007 439.06372 Q 232.4455 439.06372 206.61823 413.23645 Q 180.79094 387.40918 206.61823 387.40918 Q 232.4455 387.40918 129.13638 387.40918 L 0.0 387.40918 L 0.0 335.7546 L 25.827278 309.92734 L 25.827278 309.92734 L 25.827278 284.10007 L 25.827278 284.10007 L 25.827278 284.10007 L 51.654556 284.10007 L 51.654556 284.10007 L 25.827278 258.27277 L 0.0 232.4455 L 0.0 232.4455 L 25.827278 232.4455 L 25.827278 232.4455 L 25.827278 232.4455 L 25.827278 206.61823 L 25.827278 206.61823 L 51.654556 180.79094 L 51.654556 180.79094 L 51.654556 180.79094 L 77.481834 180.79094 L 77.481834 180.79094 L 77.481834 180.79094 L 103.30911 154.96367 Q 129.13638 154.96367 129.13638 129.13638 L 129.13638 103.30911 L 232.4455 77.481834 Q 335.7546 77.481834 439.06372 25.827278 Q 542.37286 25.827278 568.20013 0.0 z" svg:height="5.682001mm" draw:style-name="style-794" svg:viewBox="0.0 0.0 1007.26385 568.20013" svg:width="10.0726385mm" svg:x="227.02177mm" svg:y="194.4794mm"/>
          <draw:path svg:d="M 2582.7278 -9.094947E-13 L 2686.0369 -9.094947E-13 L 2686.0369 -9.094947E-13 L 2686.0369 25.827278 L 2737.6914 25.827278 L 2789.346 25.827278 L 2995.9644 77.481834 Q 3202.5825 129.13638 3202.5825 129.13638 L 3202.5825 129.13638 L 3202.5825 129.13638 L 3202.5825 154.96367 L 3176.7551 154.96367 Q 3150.928 180.79094 2815.1733 206.61823 L 2505.2458 232.4455 L 2505.2458 258.27277 L 2505.2458 258.27277 L 2401.9368 258.27277 Q 2298.6277 284.10007 2092.0095 309.92734 L 1859.564 335.7546 L 1730.4276 335.7546 Q 1627.1185 335.7546 1265.5366 387.40918 L 929.782 387.40918 L 929.782 413.23645 L 903.9547 413.23645 L 903.9547 413.23645 L 903.9547 413.23645 L 800.6456 413.23645 Q 723.16376 439.06372 464.891 439.06372 L 206.61823 439.06372 L 206.61823 439.06372 L 206.61823 439.06372 L 103.30911 413.23645 L -3.6379788E-12 413.23645 L -3.6379788E-12 413.23645 L -3.6379788E-12 387.40918 L -3.6379788E-12 387.40918 L 25.827278 387.40918 L 25.827278 387.40918 L 25.827278 361.58188 L 77.481834 361.58188 L 154.96367 335.7546 L 232.4455 335.7546 Q 284.10007 335.7546 335.7546 309.92734 L 361.58188 309.92734 L 568.20013 284.10007 Q 800.6456 232.4455 774.81836 232.4455 Q 774.81836 232.4455 774.81836 206.61823 L 774.81836 206.61823 L 852.3002 206.61823 L 903.9547 206.61823 L 903.9547 206.61823 L 903.9547 232.4455 L 1033.0911 232.4455 Q 1162.2275 232.4455 1239.7094 180.79094 Q 1317.1912 154.96367 1523.8094 103.30911 Q 1756.2549 77.481834 1833.7367 51.654556 L 1937.0459 51.654556 L 2040.355 51.654556 Q 2117.837 77.481834 2298.6277 25.827278 Q 2479.4187 25.827278 2582.7278 -9.094947E-13 z" svg:height="4.3906374mm" draw:style-name="style-795" svg:viewBox="0.0 0.0 3202.5825 439.06372" svg:width="32.025826mm" svg:x="183.1154mm" svg:y="79.28974mm"/>
          <draw:path svg:d="M 826.4729 0.0 L 826.4729 0.0 L 878.12744 25.827278 Q 929.782 51.654556 955.6093 103.30911 Q 955.6093 129.13638 1033.0911 154.96367 Q 1136.4003 154.96367 1136.4003 180.79094 Q 1136.4003 206.61823 1188.0548 206.61823 Q 1213.8821 206.61823 1239.7094 180.79094 Q 1239.7094 129.13638 1265.5366 180.79094 Q 1291.3639 232.4455 1317.1912 232.4455 L 1343.0184 232.4455 L 1368.8457 232.4455 Q 1394.673 232.4455 1394.673 258.27277 Q 1394.673 284.10007 1343.0184 309.92734 Q 1291.3639 335.7546 1291.3639 335.7546 L 1265.5366 335.7546 L 1239.7094 335.7546 L 1239.7094 335.7546 L 1239.7094 309.92734 Q 1239.7094 284.10007 1136.4003 284.10007 Q 1058.9185 284.10007 1007.26385 335.7546 Q 955.6093 387.40918 878.12744 387.40918 Q 826.4729 387.40918 826.4729 413.23645 Q 826.4729 439.06372 774.81836 439.06372 Q 748.9911 439.06372 671.5092 490.7183 L 619.8547 542.37286 L 619.8547 542.37286 L 619.8547 542.37286 L 594.0274 542.37286 L 594.0274 542.37286 L 594.0274 568.20013 L 568.20013 568.20013 L 568.20013 568.20013 L 568.20013 594.0274 L 542.37286 594.0274 Q 516.54553 594.0274 516.54553 619.8547 L 490.7183 619.8547 L 464.891 619.8547 Q 464.891 594.0274 361.58188 594.0274 Q 284.10007 594.0274 258.27277 568.20013 Q 258.27277 542.37286 232.4455 542.37286 L 206.61823 568.20013 L 180.79094 568.20013 L 180.79094 594.0274 L 129.13638 594.0274 L 77.481834 594.0274 L 77.481834 594.0274 L 77.481834 594.0274 L 51.654556 568.20013 L -3.6379788E-12 542.37286 L -3.6379788E-12 542.37286 L -3.6379788E-12 542.37286 L -3.6379788E-12 542.37286 L -3.6379788E-12 516.54553 L -3.6379788E-12 516.54553 L 25.827278 516.54553 L 51.654556 516.54553 L 51.654556 516.54553 L 51.654556 490.7183 L 51.654556 490.7183 L 77.481834 490.7183 L 77.481834 490.7183 L 77.481834 464.891 L 77.481834 464.891 L 180.79094 464.891 Q 309.92734 464.891 335.7546 413.23645 Q 387.40918 335.7546 464.891 309.92734 Q 542.37286 284.10007 568.20013 206.61823 Q 568.20013 154.96367 645.68195 154.96367 Q 697.3365 154.96367 697.3365 103.30911 Q 697.3365 77.481834 723.16376 25.827278 Q 774.81836 25.827278 800.6456 0.0 Q 826.4729 0.0 826.4729 0.0 z" svg:height="6.198547mm" draw:style-name="style-796" svg:viewBox="0.0 0.0 1394.673 619.8547" svg:width="13.94673mm" svg:x="175.10895mm" svg:y="192.41322mm"/>
          <draw:path svg:d="M 206.61823 25.827278 L 232.4455 25.827278 L 258.27277 25.827278 Q 284.10007 25.827278 335.7546 25.827278 L 387.40918 25.827278 L 387.40918 103.30911 Q 361.58188 180.79094 361.58188 232.4455 L 361.58188 284.10007 L 361.58188 284.10007 L 361.58188 284.10007 L 361.58188 309.92734 L 361.58188 309.92734 L 361.58188 309.92734 Q 335.7546 335.7546 309.92734 335.7546 Q 284.10007 335.7546 284.10007 309.92734 Q 284.10007 284.10007 258.27277 284.10007 Q 232.4455 284.10007 206.61823 361.58188 Q 206.61823 439.06372 154.96367 439.06372 L 129.13638 439.06372 L 103.30911 439.06372 Q 103.30911 439.06372 51.654556 387.40918 L 25.827278 335.7546 L 25.827278 335.7546 Q 0.0 309.92734 0.0 284.10007 L 0.0 258.27277 L 25.827278 232.4455 L 51.654556 206.61823 L 51.654556 180.79094 L 51.654556 180.79094 L 51.654556 180.79094 Q 51.654556 180.79094 77.481834 180.79094 L 77.481834 154.96367 L 77.481834 129.13638 L 77.481834 129.13638 L 103.30911 77.481834 Q 129.13638 0.0 154.96367 0.0 Q 206.61823 25.827278 206.61823 25.827278 z" svg:height="4.3906374mm" draw:style-name="style-797" svg:viewBox="0.0 0.0 387.40918 439.06372" svg:width="3.8740916mm" svg:x="126.03712mm" svg:y="111.832115mm"/>
          <draw:path svg:d="M 671.5092 0.0 L 697.3365 0.0 L 723.16376 25.827278 Q 723.16376 77.481834 748.9911 77.481834 L 748.9911 103.30911 L 723.16376 103.30911 Q 671.5092 103.30911 671.5092 154.96367 Q 671.5092 206.61823 619.8547 284.10007 L 568.20013 335.7546 L 568.20013 335.7546 L 568.20013 361.58188 L 516.54553 361.58188 Q 464.891 387.40918 413.23645 387.40918 Q 361.58188 387.40918 284.10007 335.7546 Q 206.61823 284.10007 103.30911 284.10007 Q -3.6379788E-12 284.10007 -3.6379788E-12 258.27277 L -3.6379788E-12 232.4455 L -3.6379788E-12 232.4455 Q -3.6379788E-12 232.4455 25.827278 232.4455 L 25.827278 206.61823 L 25.827278 206.61823 L 51.654556 206.61823 L 51.654556 180.79094 L 51.654556 180.79094 L 51.654556 180.79094 L 51.654556 180.79094 L 77.481834 129.13638 L 103.30911 103.30911 L 103.30911 103.30911 L 103.30911 129.13638 L 103.30911 129.13638 L 103.30911 129.13638 L 129.13638 129.13638 L 129.13638 129.13638 L 129.13638 154.96367 L 154.96367 154.96367 L 154.96367 154.96367 L 154.96367 129.13638 L 206.61823 154.96367 Q 258.27277 180.79094 258.27277 103.30911 Q 258.27277 25.827278 258.27277 77.481834 Q 284.10007 103.30911 309.92734 103.30911 Q 335.7546 77.481834 335.7546 77.481834 L 335.7546 77.481834 L 361.58188 77.481834 Q 413.23645 77.481834 413.23645 77.481834 L 439.06372 77.481834 L 464.891 77.481834 Q 490.7183 77.481834 490.7183 51.654556 L 490.7183 51.654556 L 516.54553 51.654556 Q 516.54553 77.481834 542.37286 77.481834 L 568.20013 77.481834 L 568.20013 51.654556 L 568.20013 51.654556 L 619.8547 77.481834 Q 645.68195 77.481834 671.5092 51.654556 Q 671.5092 25.827278 671.5092 0.0 z" svg:height="3.8740916mm" draw:style-name="style-798" svg:viewBox="0.0 0.0 748.9911 387.40918" svg:width="7.4899106mm" svg:x="200.41968mm" svg:y="99.43502mm"/>
          <draw:path svg:d="M 413.23645 0.0 L 439.06372 0.0 L 439.06372 0.0 L 439.06372 0.0 L 439.06372 25.827278 L 439.06372 25.827278 L 464.891 25.827278 L 464.891 51.654556 L 542.37286 77.481834 Q 645.68195 103.30911 671.5092 154.96367 Q 697.3365 206.61823 723.16376 180.79094 Q 748.9911 180.79094 748.9911 154.96367 Q 748.9911 129.13638 800.6456 129.13638 Q 826.4729 129.13638 852.3002 154.96367 Q 852.3002 206.61823 852.3002 206.61823 L 878.12744 206.61823 L 903.9547 206.61823 Q 903.9547 206.61823 903.9547 206.61823 L 929.782 206.61823 L 929.782 206.61823 L 929.782 206.61823 L 929.782 232.4455 L 955.6093 232.4455 L 955.6093 232.4455 L 955.6093 258.27277 L 955.6093 258.27277 L 955.6093 258.27277 L 929.782 258.27277 L 929.782 284.10007 L 903.9547 284.10007 Q 878.12744 309.92734 826.4729 309.92734 L 774.81836 335.7546 L 723.16376 361.58188 Q 697.3365 387.40918 671.5092 413.23645 Q 671.5092 439.06372 594.0274 464.891 Q 490.7183 490.7183 490.7183 516.54553 Q 490.7183 542.37286 464.891 568.20013 L 439.06372 594.0274 L 439.06372 594.0274 Q 439.06372 568.20013 439.06372 568.20013 L 439.06372 568.20013 L 439.06372 568.20013 L 439.06372 542.37286 L 439.06372 542.37286 L 413.23645 516.54553 L 413.23645 516.54553 L 413.23645 516.54553 L 439.06372 516.54553 Q 439.06372 516.54553 439.06372 490.7183 L 413.23645 490.7183 L 413.23645 464.891 L 387.40918 464.891 L 387.40918 464.891 L 387.40918 464.891 L 387.40918 439.06372 L 387.40918 439.06372 L 361.58188 439.06372 L 361.58188 464.891 L 335.7546 464.891 Q 309.92734 464.891 284.10007 439.06372 Q 258.27277 413.23645 180.79094 439.06372 Q 129.13638 439.06372 103.30911 361.58188 Q 103.30911 258.27277 51.654556 258.27277 L 0.0 258.27277 L 0.0 232.4455 L 25.827278 232.4455 L 25.827278 232.4455 L 25.827278 206.61823 L 25.827278 206.61823 L 25.827278 206.61823 L 51.654556 206.61823 L 51.654556 206.61823 L 51.654556 180.79094 L 51.654556 180.79094 L 51.654556 180.79094 L 77.481834 180.79094 L 77.481834 154.96367 L 77.481834 103.30911 L 103.30911 103.30911 L 103.30911 103.30911 L 129.13638 103.30911 Q 129.13638 129.13638 154.96367 103.30911 Q 180.79094 103.30911 180.79094 103.30911 Q 206.61823 103.30911 232.4455 103.30911 L 258.27277 103.30911 L 284.10007 103.30911 Q 335.7546 103.30911 361.58188 51.654556 Q 387.40918 0.0 413.23645 0.0 z" svg:height="5.940274mm" draw:style-name="style-799" svg:viewBox="0.0 0.0 955.6093 594.0274" svg:width="9.556093mm" svg:x="31.251007mm" svg:y="71.28329mm"/>
          <draw:path svg:d="M 439.06372 0.0 L 439.06372 0.0 L 464.891 0.0 L 464.891 0.0 L 464.891 51.654556 Q 464.891 77.481834 516.54553 77.481834 Q 542.37286 77.481834 542.37286 103.30911 Q 542.37286 129.13638 516.54553 129.13638 Q 490.7183 129.13638 490.7183 154.96367 L 490.7183 180.79094 L 413.23645 180.79094 Q 361.58188 206.61823 387.40918 232.4455 Q 413.23645 284.10007 439.06372 232.4455 Q 464.891 232.4455 490.7183 206.61823 L 516.54553 206.61823 L 516.54553 232.4455 Q 516.54553 258.27277 490.7183 258.27277 L 490.7183 258.27277 L 490.7183 284.10007 L 490.7183 284.10007 L 464.891 284.10007 Q 464.891 284.10007 413.23645 309.92734 Q 387.40918 335.7546 335.7546 335.7546 L 284.10007 335.7546 L 258.27277 361.58188 Q 232.4455 387.40918 258.27277 387.40918 L 284.10007 387.40918 L 284.10007 387.40918 Q 284.10007 387.40918 206.61823 413.23645 L 129.13638 413.23645 L 129.13638 387.40918 L 103.30911 387.40918 L 103.30911 387.40918 L 103.30911 387.40918 L 103.30911 413.23645 L 103.30911 413.23645 L 77.481834 413.23645 L 77.481834 413.23645 L 77.481834 413.23645 L 51.654556 413.23645 L 51.654556 387.40918 L 51.654556 361.58188 L 77.481834 361.58188 L 103.30911 335.7546 L 77.481834 335.7546 L 51.654556 335.7546 L 51.654556 309.92734 L 51.654556 309.92734 L 25.827278 309.92734 L 25.827278 309.92734 L 0.0 309.92734 L 0.0 284.10007 L 0.0 284.10007 L 0.0 284.10007 L 25.827278 284.10007 L 25.827278 284.10007 L 51.654556 258.27277 L 77.481834 258.27277 L 103.30911 258.27277 Q 129.13638 258.27277 129.13638 232.4455 L 129.13638 206.61823 L 180.79094 180.79094 Q 206.61823 180.79094 206.61823 154.96367 Q 206.61823 129.13638 258.27277 129.13638 Q 309.92734 103.30911 335.7546 77.481834 L 335.7546 25.827278 L 387.40918 25.827278 Q 439.06372 25.827278 439.06372 0.0 z" svg:height="4.1323643mm" draw:style-name="style-800" svg:viewBox="0.0 0.0 542.37286 413.23645" svg:width="5.4237285mm" svg:x="172.00967mm" svg:y="57.59483mm"/>
          <draw:path svg:d="M 878.12744 51.654556 L 878.12744 25.827278 L 903.9547 25.827278 L 903.9547 25.827278 L 929.782 25.827278 L 955.6093 51.654556 L 955.6093 51.654556 L 929.782 51.654556 L 929.782 103.30911 L 929.782 129.13638 L 929.782 154.96367 L 929.782 180.79094 L 929.782 232.4455 L 929.782 284.10007 L 903.9547 309.92734 L 878.12744 335.7546 L 878.12744 335.7546 Q 878.12744 361.58188 878.12744 361.58188 L 878.12744 361.58188 L 878.12744 361.58188 Q 852.3002 361.58188 774.81836 413.23645 Q 723.16376 413.23645 671.5092 413.23645 L 619.8547 413.23645 L 619.8547 439.06372 L 619.8547 464.891 L 594.0274 464.891 L 594.0274 464.891 L 568.20013 464.891 Q 568.20013 464.891 542.37286 439.06372 Q 516.54553 439.06372 516.54553 464.891 Q 490.7183 516.54553 413.23645 516.54553 Q 335.7546 516.54553 335.7546 464.891 L 335.7546 439.06372 L 361.58188 439.06372 Q 361.58188 413.23645 206.61823 361.58188 Q 77.481834 309.92734 77.481834 284.10007 Q 77.481834 232.4455 51.654556 232.4455 L 0.0 232.4455 L 0.0 206.61823 L 0.0 180.79094 L 25.827278 180.79094 L 25.827278 180.79094 L 25.827278 180.79094 L 51.654556 180.79094 L 51.654556 154.96367 L 51.654556 129.13638 L 77.481834 129.13638 L 77.481834 103.30911 L 51.654556 103.30911 L 25.827278 103.30911 L 25.827278 77.481834 L 25.827278 77.481834 L 51.654556 77.481834 L 77.481834 51.654556 L 129.13638 51.654556 Q 154.96367 25.827278 180.79094 0.0 Q 180.79094 -25.827278 258.27277 0.0 Q 361.58188 0.0 413.23645 0.0 Q 439.06372 0.0 516.54553 0.0 Q 594.0274 51.654556 645.68195 77.481834 Q 697.3365 103.30911 774.81836 103.30911 Q 878.12744 77.481834 878.12744 51.654556 z" svg:height="5.165456mm" draw:style-name="style-801" svg:viewBox="0.0 0.0 955.6093 516.54553" svg:width="9.556093mm" svg:x="99.69329mm" svg:y="99.69329mm"/>
          <draw:path svg:d="M 180.79094 0.0 L 206.61823 0.0 L 232.4455 25.827278 Q 232.4455 51.654556 284.10007 51.654556 L 335.7546 51.654556 L 439.06372 77.481834 L 516.54553 77.481834 L 516.54553 77.481834 Q 516.54553 103.30911 542.37286 103.30911 L 542.37286 103.30911 L 594.0274 103.30911 Q 645.68195 103.30911 645.68195 103.30911 L 645.68195 103.30911 L 645.68195 103.30911 Q 645.68195 129.13638 594.0274 154.96367 L 542.37286 206.61823 L 464.891 206.61823 L 387.40918 206.61823 L 309.92734 206.61823 Q 232.4455 206.61823 129.13638 206.61823 L 51.654556 206.61823 L 51.654556 180.79094 L 25.827278 154.96367 L 25.827278 154.96367 L 25.827278 154.96367 L 25.827278 129.13638 L 25.827278 129.13638 L 0.0 129.13638 L 0.0 103.30911 L 0.0 103.30911 L 0.0 103.30911 L 0.0 103.30911 L 0.0 77.481834 L 25.827278 77.481834 L 51.654556 77.481834 L 103.30911 51.654556 Q 180.79094 51.654556 180.79094 25.827278 Q 180.79094 0.0 180.79094 0.0 z" svg:height="2.0661821mm" draw:style-name="style-802" svg:viewBox="0.0 0.0 645.68195 206.61823" svg:width="6.4568195mm" svg:x="172.78448mm" svg:y="60.952377mm"/>
          <draw:path svg:d="M 232.4455 25.827278 L 232.4455 4.5474735E-13 L 516.54553 25.827278 Q 800.6456 51.654556 929.782 77.481834 L 1033.0911 77.481834 L 1033.0911 103.30911 L 1033.0911 103.30911 L 1007.26385 103.30911 L 1007.26385 103.30911 L 1033.0911 129.13638 L 1084.7457 154.96367 L 1084.7457 154.96367 L 1084.7457 154.96367 L 1058.9185 154.96367 L 1058.9185 154.96367 L 1084.7457 180.79094 Q 1136.4003 180.79094 1110.573 206.61823 Q 1084.7457 258.27277 1084.7457 309.92734 L 1084.7457 335.7546 L 1058.9185 335.7546 L 1058.9185 361.58188 L 1058.9185 361.58188 L 1033.0911 361.58188 L 1033.0911 413.23645 L 1033.0911 439.06372 L 1058.9185 464.891 L 1058.9185 490.7183 L 1084.7457 490.7183 L 1110.573 490.7183 L 1110.573 490.7183 Q 1110.573 516.54553 1110.573 516.54553 Q 1136.4003 516.54553 1084.7457 542.37286 Q 1058.9185 568.20013 1084.7457 645.68195 Q 1084.7457 697.3365 1058.9185 697.3365 Q 1033.0911 697.3365 1033.0911 723.16376 L 1033.0911 748.9911 L 1033.0911 748.9911 Q 1007.26385 774.81836 1007.26385 774.81836 L 1007.26385 774.81836 L 1007.26385 774.81836 Q 1033.0911 774.81836 1033.0911 800.6456 L 1033.0911 826.4729 L 1007.26385 826.4729 Q 981.4366 826.4729 981.4366 800.6456 Q 981.4366 774.81836 878.12744 774.81836 L 774.81836 774.81836 L 774.81836 800.6456 L 774.81836 826.4729 L 774.81836 826.4729 Q 774.81836 852.3002 774.81836 878.12744 Q 774.81836 903.9547 748.9911 929.782 L 723.16376 929.782 L 697.3365 929.782 L 697.3365 929.782 L 697.3365 929.782 L 671.5092 903.9547 L 671.5092 903.9547 L 671.5092 929.782 L 671.5092 929.782 L 671.5092 929.782 L 645.68195 878.12744 Q 645.68195 852.3002 619.8547 852.3002 Q 594.0274 852.3002 594.0274 826.4729 Q 594.0274 800.6456 568.20013 800.6456 Q 542.37286 774.81836 464.891 800.6456 Q 413.23645 826.4729 413.23645 826.4729 Q 413.23645 852.3002 361.58188 852.3002 L 335.7546 852.3002 L 335.7546 826.4729 Q 309.92734 774.81836 309.92734 774.81836 L 309.92734 774.81836 L 284.10007 774.81836 Q 258.27277 774.81836 232.4455 774.81836 Q 206.61823 774.81836 206.61823 748.9911 Q 206.61823 723.16376 154.96367 697.3365 L 77.481834 671.5092 L 77.481834 671.5092 L 51.654556 671.5092 L 51.654556 671.5092 L 51.654556 671.5092 L 25.827278 671.5092 L 0.0 671.5092 L 0.0 671.5092 L 0.0 671.5092 L 0.0 671.5092 L 0.0 671.5092 L 51.654556 671.5092 L 103.30911 671.5092 L 103.30911 619.8547 Q 129.13638 594.0274 103.30911 594.0274 Q 77.481834 594.0274 77.481834 568.20013 Q 77.481834 516.54553 154.96367 516.54553 Q 206.61823 516.54553 180.79094 490.7183 Q 154.96367 464.891 180.79094 464.891 Q 206.61823 464.891 206.61823 413.23645 Q 232.4455 361.58188 206.61823 361.58188 Q 180.79094 361.58188 180.79094 335.7546 Q 180.79094 309.92734 154.96367 309.92734 Q 129.13638 309.92734 129.13638 232.4455 Q 129.13638 154.96367 154.96367 154.96367 Q 206.61823 180.79094 206.61823 103.30911 Q 206.61823 51.654556 232.4455 25.827278 z" svg:height="9.29782mm" draw:style-name="style-803" svg:viewBox="0.0 0.0 1110.573 929.782" svg:width="11.105729mm" svg:x="247.42532mm" svg:y="36.674736mm"/>
          <draw:path svg:d="M 129.13638 0.0 L 154.96367 0.0 L 232.4455 0.0 L 284.10007 25.827278 L 309.92734 25.827278 L 335.7546 25.827278 L 335.7546 51.654556 L 335.7546 51.654556 L 309.92734 51.654556 L 309.92734 77.481834 L 284.10007 77.481834 L 258.27277 77.481834 L 258.27277 103.30911 Q 232.4455 103.30911 206.61823 129.13638 L 154.96367 180.79094 L 154.96367 180.79094 L 154.96367 154.96367 L 154.96367 154.96367 Q 129.13638 154.96367 129.13638 129.13638 Q 129.13638 103.30911 77.481834 103.30911 L 0.0 103.30911 L 0.0 77.481834 L 0.0 77.481834 L 0.0 77.481834 Q 0.0 77.481834 25.827278 51.654556 L 25.827278 51.654556 L 25.827278 25.827278 L 25.827278 25.827278 L 77.481834 25.827278 Q 129.13638 25.827278 129.13638 0.0 z" svg:height="1.8079095mm" draw:style-name="style-804" svg:viewBox="0.0 0.0 335.7546 180.79094" svg:width="3.357546mm" svg:x="169.16867mm" svg:y="83.42211mm"/>
          <draw:path svg:d="M 516.54553 0.0 L 516.54553 0.0 L 542.37286 0.0 L 542.37286 0.0 L 594.0274 25.827278 Q 645.68195 51.654556 671.5092 51.654556 L 697.3365 51.654556 L 748.9911 51.654556 Q 774.81836 51.654556 774.81836 51.654556 L 774.81836 51.654556 L 774.81836 51.654556 Q 748.9911 51.654556 748.9911 51.654556 L 748.9911 77.481834 L 748.9911 103.30911 Q 748.9911 129.13638 748.9911 154.96367 Q 748.9911 180.79094 723.16376 206.61823 L 723.16376 206.61823 L 723.16376 206.61823 L 697.3365 206.61823 L 697.3365 206.61823 Q 697.3365 206.61823 697.3365 232.4455 L 723.16376 232.4455 L 723.16376 309.92734 Q 723.16376 387.40918 697.3365 413.23645 Q 697.3365 413.23645 671.5092 439.06372 Q 645.68195 464.891 671.5092 516.54553 Q 697.3365 542.37286 645.68195 568.20013 Q 594.0274 568.20013 619.8547 594.0274 Q 645.68195 619.8547 594.0274 619.8547 Q 542.37286 619.8547 568.20013 645.68195 Q 594.0274 645.68195 568.20013 723.16376 Q 542.37286 800.6456 568.20013 800.6456 Q 594.0274 800.6456 594.0274 826.4729 L 594.0274 852.3002 L 516.54553 852.3002 Q 439.06372 878.12744 387.40918 903.9547 L 335.7546 955.6093 L 335.7546 955.6093 L 335.7546 955.6093 L 335.7546 955.6093 L 335.7546 955.6093 L 309.92734 955.6093 L 309.92734 981.4366 L 284.10007 981.4366 L 284.10007 981.4366 L 284.10007 955.6093 L 284.10007 929.782 L 284.10007 903.9547 L 284.10007 878.12744 L 284.10007 903.9547 Q 232.4455 929.782 232.4455 955.6093 L 232.4455 981.4366 L 206.61823 929.782 Q 180.79094 903.9547 180.79094 852.3002 Q 180.79094 800.6456 103.30911 697.3365 L 25.827278 594.0274 L 25.827278 568.20013 L 25.827278 568.20013 L 0.0 568.20013 L 0.0 568.20013 L 0.0 542.37286 L 0.0 542.37286 L 0.0 516.54553 L 25.827278 516.54553 L 25.827278 516.54553 L 25.827278 516.54553 L 25.827278 516.54553 L 25.827278 516.54553 L 51.654556 516.54553 L 51.654556 516.54553 L 77.481834 516.54553 L 77.481834 516.54553 L 129.13638 516.54553 Q 154.96367 464.891 129.13638 464.891 Q 129.13638 439.06372 180.79094 439.06372 Q 258.27277 413.23645 284.10007 413.23645 L 335.7546 413.23645 L 335.7546 439.06372 L 335.7546 439.06372 L 361.58188 439.06372 L 361.58188 464.891 L 387.40918 464.891 L 413.23645 464.891 L 413.23645 413.23645 Q 413.23645 387.40918 361.58188 387.40918 Q 309.92734 387.40918 309.92734 361.58188 Q 309.92734 335.7546 361.58188 309.92734 Q 413.23645 309.92734 413.23645 258.27277 Q 439.06372 232.4455 439.06372 206.61823 Q 464.891 206.61823 464.891 154.96367 L 464.891 129.13638 L 464.891 103.30911 Q 490.7183 77.481834 490.7183 51.654556 L 490.7183 51.654556 L 490.7183 51.654556 L 490.7183 25.827278 L 490.7183 25.827278 Q 516.54553 0.0 516.54553 0.0 z" svg:height="9.814365mm" draw:style-name="style-805" svg:viewBox="0.0 0.0 774.81836 981.4366" svg:width="7.7481833mm" svg:x="86.52138mm" svg:y="101.759476mm"/>
          <draw:path svg:d="M 258.27277 103.30911 L 258.27277 103.30911 L 335.7546 180.79094 Q 413.23645 258.27277 413.23645 258.27277 L 413.23645 258.27277 L 413.23645 258.27277 Q 387.40918 258.27277 387.40918 284.10007 L 387.40918 284.10007 L 361.58188 284.10007 Q 361.58188 309.92734 361.58188 309.92734 L 361.58188 309.92734 L 361.58188 309.92734 Q 335.7546 309.92734 309.92734 387.40918 Q 284.10007 439.06372 258.27277 439.06372 Q 232.4455 439.06372 232.4455 387.40918 Q 232.4455 361.58188 206.61823 387.40918 L 180.79094 413.23645 L 180.79094 413.23645 Q 154.96367 413.23645 103.30911 361.58188 Q 51.654556 309.92734 25.827278 232.4455 L 0.0 154.96367 L 0.0 154.96367 L 0.0 154.96367 L 0.0 129.13638 L 0.0 129.13638 L 0.0 129.13638 L 0.0 103.30911 L 0.0 103.30911 L 0.0 103.30911 L 25.827278 103.30911 L 25.827278 77.481834 L 25.827278 77.481834 L 51.654556 77.481834 L 51.654556 77.481834 L 51.654556 51.654556 L 77.481834 51.654556 Q 103.30911 51.654556 129.13638 0.0 Q 154.96367 -51.654556 180.79094 25.827278 Q 206.61823 103.30911 232.4455 103.30911 Q 258.27277 103.30911 258.27277 103.30911 z" svg:height="4.3906374mm" draw:style-name="style-806" svg:viewBox="0.0 0.0 413.23645 439.06372" svg:width="4.1323643mm" svg:x="196.80386mm" svg:y="98.6602mm"/>
          <draw:path svg:d="M 335.7546 129.13638 L 335.7546 154.96367 L 335.7546 206.61823 Q 335.7546 258.27277 309.92734 258.27277 Q 309.92734 284.10007 309.92734 309.92734 L 309.92734 335.7546 L 258.27277 335.7546 Q 180.79094 335.7546 180.79094 361.58188 Q 154.96367 413.23645 154.96367 413.23645 L 154.96367 439.06372 L 154.96367 439.06372 Q 154.96367 439.06372 129.13638 439.06372 L 103.30911 439.06372 L 103.30911 413.23645 L 103.30911 413.23645 L 77.481834 413.23645 L 77.481834 413.23645 L 51.654556 387.40918 L 0.0 387.40918 L 0.0 361.58188 Q 0.0 335.7546 0.0 258.27277 L 0.0 206.61823 L 0.0 180.79094 Q 0.0 154.96367 25.827278 154.96367 Q 25.827278 154.96367 77.481834 103.30911 Q 129.13638 51.654556 77.481834 51.654556 Q 25.827278 77.481834 25.827278 51.654556 L 25.827278 25.827278 L 77.481834 1.8189894E-12 Q 154.96367 1.8189894E-12 154.96367 25.827278 Q 154.96367 51.654556 206.61823 51.654556 Q 232.4455 51.654556 258.27277 77.481834 Q 258.27277 103.30911 284.10007 103.30911 Q 309.92734 103.30911 335.7546 129.13638 z" svg:height="4.3906374mm" draw:style-name="style-807" svg:viewBox="0.0 0.0 335.7546 439.06372" svg:width="3.357546mm" svg:x="9.814365mm" svg:y="102.792564mm"/>
          <draw:path svg:d="M 697.3365 9.094947E-13 L 723.16376 9.094947E-13 L 723.16376 25.827278 Q 748.9911 51.654556 723.16376 51.654556 L 723.16376 51.654556 L 723.16376 77.481834 L 723.16376 77.481834 L 748.9911 129.13638 Q 748.9911 154.96367 748.9911 180.79094 L 748.9911 180.79094 L 774.81836 206.61823 Q 774.81836 232.4455 878.12744 206.61823 Q 981.4366 180.79094 981.4366 206.61823 L 981.4366 206.61823 L 1007.26385 206.61823 L 1007.26385 206.61823 L 1007.26385 232.4455 L 1007.26385 232.4455 L 1007.26385 232.4455 Q 1007.26385 232.4455 1007.26385 258.27277 L 1033.0911 258.27277 L 1033.0911 284.10007 Q 1058.9185 284.10007 1058.9185 284.10007 L 1058.9185 284.10007 L 1058.9185 309.92734 L 1058.9185 309.92734 L 1084.7457 309.92734 L 1084.7457 335.7546 L 1110.573 335.7546 L 1110.573 335.7546 L 1110.573 335.7546 Q 1136.4003 335.7546 1162.2275 361.58188 L 1188.0548 361.58188 L 1188.0548 439.06372 L 1213.8821 490.7183 L 1213.8821 490.7183 L 1213.8821 490.7183 L 1213.8821 516.54553 L 1213.8821 516.54553 L 1265.5366 516.54553 Q 1265.5366 516.54553 1291.3639 516.54553 Q 1291.3639 542.37286 1317.1912 542.37286 L 1343.0184 542.37286 L 1343.0184 568.20013 Q 1368.8457 594.0274 1368.8457 619.8547 Q 1368.8457 645.68195 1317.1912 594.0274 Q 1265.5366 568.20013 1239.7094 542.37286 Q 1188.0548 542.37286 1162.2275 542.37286 Q 1162.2275 568.20013 852.3002 542.37286 Q 542.37286 542.37286 464.891 542.37286 Q 387.40918 516.54553 387.40918 568.20013 Q 387.40918 619.8547 258.27277 645.68195 L 154.96367 645.68195 L 103.30911 645.68195 L 51.654556 645.68195 L 25.827278 619.8547 L 0.0 619.8547 L 0.0 594.0274 L 25.827278 542.37286 L 25.827278 542.37286 L 25.827278 542.37286 L 25.827278 516.54553 L 25.827278 516.54553 L 51.654556 516.54553 L 51.654556 490.7183 L 25.827278 490.7183 L 0.0 490.7183 L 0.0 490.7183 L 0.0 464.891 L 0.0 464.891 L 25.827278 464.891 L 25.827278 439.06372 L 25.827278 439.06372 L 25.827278 439.06372 L 25.827278 439.06372 L 25.827278 413.23645 L 25.827278 413.23645 L 51.654556 413.23645 L 51.654556 387.40918 L 51.654556 387.40918 L 77.481834 387.40918 L 77.481834 387.40918 L 77.481834 387.40918 L 232.4455 335.7546 Q 413.23645 284.10007 490.7183 258.27277 L 542.37286 232.4455 L 490.7183 232.4455 L 464.891 232.4455 L 439.06372 206.61823 Q 413.23645 180.79094 413.23645 180.79094 L 413.23645 180.79094 L 413.23645 154.96367 L 413.23645 129.13638 L 387.40918 129.13638 L 335.7546 129.13638 L 335.7546 103.30911 L 335.7546 77.481834 L 387.40918 77.481834 L 439.06372 77.481834 L 464.891 103.30911 L 490.7183 103.30911 L 490.7183 103.30911 L 490.7183 103.30911 L 516.54553 103.30911 L 516.54553 77.481834 L 568.20013 77.481834 Q 645.68195 51.654556 671.5092 25.827278 Q 697.3365 25.827278 697.3365 9.094947E-13 z M 826.4729 258.27277 Q 826.4729 232.4455 826.4729 232.4455 Q 852.3002 232.4455 852.3002 232.4455 Q 852.3002 258.27277 826.4729 258.27277 z" svg:height="6.4568195mm" draw:style-name="style-808" svg:viewBox="0.0 0.0 1368.8457 645.68195" svg:width="13.6884575mm" svg:x="131.46085mm" svg:y="80.32284mm"/>
          <draw:path svg:d="M 206.61823 -3.6379788E-12 L 258.27277 -3.6379788E-12 L 439.06372 -3.6379788E-12 Q 619.8547 25.827278 671.5092 -3.6379788E-12 L 748.9911 -3.6379788E-12 L 774.81836 -3.6379788E-12 L 800.6456 -3.6379788E-12 L 800.6456 25.827278 L 800.6456 51.654556 L 774.81836 51.654556 Q 723.16376 77.481834 723.16376 77.481834 L 697.3365 77.481834 L 671.5092 77.481834 Q 645.68195 77.481834 413.23645 103.30911 L 180.79094 129.13638 L 154.96367 129.13638 Q 154.96367 129.13638 77.481834 77.481834 L 0.0 51.654556 L 0.0 51.654556 Q 25.827278 25.827278 77.481834 25.827278 L 129.13638 25.827278 L 129.13638 25.827278 L 129.13638 25.827278 L 180.79094 25.827278 Q 232.4455 25.827278 206.61823 25.827278 L 154.96367 25.827278 L 154.96367 25.827278 Q 154.96367 25.827278 206.61823 -3.6379788E-12 z" svg:height="1.291364mm" draw:style-name="style-809" svg:viewBox="0.0 0.0 800.6456 129.13638" svg:width="8.006456mm" svg:x="112.60693mm" svg:y="167.1025mm"/>
          <draw:path svg:d="M 258.27277 0.0 L 284.10007 0.0 L 284.10007 51.654556 Q 284.10007 77.481834 361.58188 103.30911 Q 413.23645 129.13638 413.23645 180.79094 Q 439.06372 232.4455 413.23645 232.4455 Q 387.40918 232.4455 413.23645 309.92734 Q 464.891 361.58188 490.7183 387.40918 Q 516.54553 387.40918 516.54553 413.23645 Q 516.54553 464.891 542.37286 516.54553 L 542.37286 542.37286 L 568.20013 542.37286 L 594.0274 542.37286 L 594.0274 568.20013 L 594.0274 568.20013 L 568.20013 568.20013 Q 568.20013 568.20013 516.54553 594.0274 L 439.06372 619.8547 L 439.06372 619.8547 Q 439.06372 619.8547 361.58188 619.8547 L 284.10007 619.8547 L 258.27277 619.8547 Q 258.27277 619.8547 206.61823 594.0274 L 180.79094 594.0274 L 180.79094 594.0274 Q 180.79094 568.20013 180.79094 568.20013 L 206.61823 568.20013 L 206.61823 542.37286 Q 206.61823 516.54553 154.96367 516.54553 Q 129.13638 490.7183 129.13638 464.891 Q 154.96367 413.23645 180.79094 361.58188 L 232.4455 309.92734 L 206.61823 309.92734 L 180.79094 309.92734 L 180.79094 309.92734 Q 154.96367 284.10007 154.96367 284.10007 L 154.96367 284.10007 L 154.96367 284.10007 Q 154.96367 258.27277 103.30911 258.27277 Q 51.654556 258.27277 25.827278 258.27277 L 0.0 258.27277 L 0.0 258.27277 L 0.0 232.4455 L 0.0 206.61823 L 0.0 180.79094 L 0.0 154.96367 L 0.0 129.13638 L 25.827278 103.30911 L 25.827278 77.481834 L 51.654556 51.654556 Q 77.481834 51.654556 154.96367 0.0 Q 232.4455 0.0 258.27277 0.0 z" svg:height="6.198547mm" draw:style-name="style-810" svg:viewBox="0.0 0.0 594.0274 619.8547" svg:width="5.940274mm" svg:x="247.94186mm" svg:y="52.1711mm"/>
          <draw:path svg:d="M 258.27277 25.827278 L 309.92734 25.827278 L 335.7546 -1.8189894E-12 Q 361.58188 -1.8189894E-12 361.58188 25.827278 Q 361.58188 77.481834 439.06372 51.654556 Q 490.7183 25.827278 516.54553 25.827278 L 542.37286 25.827278 L 542.37286 25.827278 Q 542.37286 25.827278 645.68195 51.654556 L 723.16376 77.481834 L 800.6456 77.481834 Q 878.12744 77.481834 929.782 77.481834 Q 981.4366 77.481834 1007.26385 103.30911 L 1033.0911 103.30911 L 1033.0911 129.13638 L 1058.9185 154.96367 L 1058.9185 154.96367 L 1058.9185 180.79094 L 1033.0911 180.79094 L 1007.26385 180.79094 L 1058.9185 206.61823 L 1110.573 232.4455 L 1136.4003 232.4455 Q 1162.2275 258.27277 1188.0548 309.92734 Q 1213.8821 361.58188 1239.7094 335.7546 Q 1265.5366 335.7546 1265.5366 361.58188 Q 1239.7094 387.40918 1239.7094 413.23645 L 1239.7094 413.23645 L 1213.8821 413.23645 Q 1213.8821 439.06372 1058.9185 464.891 Q 878.12744 490.7183 774.81836 568.20013 Q 645.68195 619.8547 671.5092 645.68195 Q 697.3365 645.68195 645.68195 671.5092 Q 594.0274 697.3365 619.8547 697.3365 Q 645.68195 697.3365 542.37286 723.16376 L 413.23645 748.9911 L 413.23645 748.9911 Q 387.40918 723.16376 387.40918 748.9911 L 387.40918 748.9911 L 335.7546 748.9911 Q 284.10007 748.9911 232.4455 774.81836 Q 206.61823 774.81836 206.61823 748.9911 Q 206.61823 723.16376 129.13638 697.3365 L 77.481834 697.3365 L 77.481834 697.3365 L 77.481834 697.3365 L 129.13638 671.5092 L 154.96367 645.68195 L 103.30911 645.68195 Q 51.654556 645.68195 51.654556 619.8547 Q 77.481834 594.0274 103.30911 568.20013 Q 154.96367 542.37286 129.13638 516.54553 Q 103.30911 516.54553 103.30911 490.7183 Q 103.30911 464.891 77.481834 464.891 Q 25.827278 439.06372 51.654556 439.06372 Q 77.481834 439.06372 51.654556 413.23645 Q 25.827278 413.23645 25.827278 387.40918 L 25.827278 361.58188 L 0.0 361.58188 L 0.0 335.7546 L 0.0 335.7546 L 0.0 335.7546 L 0.0 335.7546 L 0.0 335.7546 L 0.0 309.92734 L 25.827278 309.92734 L 129.13638 284.10007 Q 232.4455 232.4455 232.4455 206.61823 L 232.4455 180.79094 L 258.27277 180.79094 L 284.10007 180.79094 L 309.92734 154.96367 L 335.7546 129.13638 L 284.10007 129.13638 Q 232.4455 129.13638 180.79094 103.30911 L 154.96367 77.481834 L 180.79094 51.654556 Q 206.61823 25.827278 258.27277 25.827278 z" svg:height="7.7481833mm" draw:style-name="style-811" svg:viewBox="0.0 0.0 1265.5366 774.81836" svg:width="12.655366mm" svg:x="218.75705mm" svg:y="149.02339mm"/>
          <draw:path svg:d="M 284.10007 25.827278 L 284.10007 -1.8189894E-12 L 335.7546 25.827278 Q 387.40918 51.654556 413.23645 77.481834 Q 413.23645 129.13638 439.06372 129.13638 Q 490.7183 154.96367 490.7183 180.79094 L 490.7183 180.79094 L 490.7183 180.79094 Q 464.891 180.79094 490.7183 206.61823 L 490.7183 206.61823 L 490.7183 232.4455 L 490.7183 232.4455 L 464.891 284.10007 Q 439.06372 309.92734 490.7183 309.92734 Q 542.37286 335.7546 568.20013 309.92734 L 594.0274 309.92734 L 594.0274 309.92734 L 594.0274 335.7546 L 594.0274 335.7546 Q 619.8547 335.7546 619.8547 309.92734 L 619.8547 309.92734 L 619.8547 284.10007 L 619.8547 284.10007 L 645.68195 284.10007 Q 671.5092 284.10007 697.3365 284.10007 L 723.16376 284.10007 L 723.16376 335.7546 Q 723.16376 387.40918 748.9911 361.58188 Q 748.9911 335.7546 748.9911 335.7546 L 748.9911 335.7546 L 800.6456 387.40918 Q 826.4729 439.06372 774.81836 439.06372 Q 723.16376 464.891 723.16376 490.7183 Q 723.16376 542.37286 748.9911 542.37286 Q 800.6456 568.20013 800.6456 594.0274 L 800.6456 619.8547 L 826.4729 619.8547 L 826.4729 645.68195 L 878.12744 645.68195 L 929.782 645.68195 L 929.782 671.5092 L 929.782 671.5092 L 929.782 671.5092 L 929.782 697.3365 L 903.9547 697.3365 L 903.9547 697.3365 L 878.12744 697.3365 L 852.3002 697.3365 L 852.3002 723.16376 L 852.3002 723.16376 L 852.3002 723.16376 L 852.3002 723.16376 L 826.4729 748.9911 L 826.4729 748.9911 L 800.6456 748.9911 L 800.6456 748.9911 L 774.81836 723.16376 L 748.9911 723.16376 L 748.9911 697.3365 Q 748.9911 645.68195 697.3365 645.68195 Q 671.5092 645.68195 671.5092 671.5092 Q 645.68195 697.3365 619.8547 723.16376 Q 568.20013 748.9911 542.37286 774.81836 L 490.7183 800.6456 L 490.7183 800.6456 Q 464.891 800.6456 413.23645 774.81836 Q 335.7546 748.9911 309.92734 748.9911 Q 258.27277 748.9911 258.27277 723.16376 Q 232.4455 697.3365 180.79094 697.3365 Q 129.13638 697.3365 129.13638 671.5092 Q 129.13638 645.68195 77.481834 645.68195 L 0.0 619.8547 L 0.0 542.37286 Q 0.0 464.891 25.827278 464.891 Q 51.654556 439.06372 51.654556 439.06372 Q 51.654556 387.40918 51.654556 361.58188 Q 51.654556 309.92734 25.827278 309.92734 Q 0.0 284.10007 25.827278 258.27277 Q 25.827278 232.4455 51.654556 232.4455 Q 77.481834 232.4455 77.481834 206.61823 Q 77.481834 180.79094 77.481834 129.13638 L 77.481834 77.481834 L 129.13638 77.481834 L 154.96367 77.481834 L 154.96367 51.654556 L 154.96367 51.654556 L 154.96367 25.827278 Q 180.79094 25.827278 180.79094 25.827278 L 180.79094 51.654556 L 180.79094 51.654556 L 180.79094 77.481834 L 232.4455 77.481834 L 258.27277 77.481834 L 258.27277 51.654556 Q 284.10007 51.654556 284.10007 25.827278 L 284.10007 25.827278 L 284.10007 25.827278 z M 671.5092 542.37286 Q 697.3365 542.37286 697.3365 542.37286 Q 697.3365 542.37286 697.3365 542.37286 Q 671.5092 542.37286 671.5092 542.37286 z" svg:height="8.006456mm" draw:style-name="style-812" svg:viewBox="0.0 0.0 929.782 800.6456" svg:width="9.29782mm" svg:x="105.11702mm" svg:y="110.28248mm"/>
          <draw:path svg:d="M 645.68195 0.0 L 645.68195 0.0 L 594.0274 25.827278 Q 542.37286 77.481834 568.20013 77.481834 Q 594.0274 103.30911 594.0274 180.79094 Q 568.20013 284.10007 568.20013 284.10007 L 542.37286 284.10007 L 542.37286 284.10007 L 542.37286 284.10007 L 542.37286 309.92734 L 542.37286 309.92734 L 516.54553 335.7546 L 516.54553 361.58188 L 516.54553 361.58188 L 542.37286 361.58188 L 542.37286 361.58188 L 542.37286 335.7546 L 568.20013 335.7546 L 594.0274 335.7546 L 594.0274 335.7546 Q 594.0274 361.58188 464.891 413.23645 Q 335.7546 439.06372 309.92734 490.7183 L 284.10007 516.54553 L 284.10007 464.891 Q 284.10007 413.23645 206.61823 439.06372 L 129.13638 490.7183 L 129.13638 490.7183 L 129.13638 490.7183 L 103.30911 439.06372 L 103.30911 413.23645 L 77.481834 413.23645 L 25.827278 387.40918 L 25.827278 387.40918 L 25.827278 387.40918 L 0.0 387.40918 L 0.0 387.40918 L 0.0 387.40918 L 25.827278 361.58188 L 25.827278 361.58188 L 25.827278 335.7546 L 25.827278 335.7546 L 25.827278 335.7546 L 51.654556 309.92734 L 77.481834 284.10007 L 77.481834 284.10007 L 77.481834 284.10007 L 77.481834 258.27277 L 77.481834 258.27277 L 103.30911 258.27277 Q 103.30911 232.4455 129.13638 129.13638 L 129.13638 25.827278 L 154.96367 25.827278 L 154.96367 25.827278 L 258.27277 25.827278 Q 335.7546 25.827278 335.7546 51.654556 Q 335.7546 77.481834 387.40918 51.654556 Q 464.891 25.827278 542.37286 25.827278 Q 645.68195 -25.827278 645.68195 0.0 z" svg:height="5.165456mm" draw:style-name="style-813" svg:viewBox="0.0 0.0 645.68195 516.54553" svg:width="6.4568195mm" svg:x="193.96286mm" svg:y="195.5125mm"/>
          <draw:path svg:d="M 129.13638 0.0 L 129.13638 0.0 L 129.13638 25.827278 Q 129.13638 51.654556 154.96367 51.654556 L 180.79094 51.654556 L 180.79094 77.481834 Q 180.79094 103.30911 206.61823 129.13638 Q 232.4455 129.13638 258.27277 129.13638 L 258.27277 154.96367 L 206.61823 154.96367 Q 154.96367 129.13638 77.481834 129.13638 L 0.0 103.30911 L 0.0 77.481834 L 0.0 51.654556 L 51.654556 25.827278 Q 103.30911 25.827278 129.13638 0.0 z" svg:height="1.5496367mm" draw:style-name="style-814" svg:viewBox="0.0 0.0 258.27277 154.96367" svg:width="2.582728mm" svg:x="131.46085mm" svg:y="76.707016mm"/>
          <draw:path svg:d="M 284.10007 0.0 L 309.92734 0.0 L 335.7546 0.0 Q 361.58188 0.0 361.58188 0.0 L 361.58188 0.0 L 361.58188 77.481834 Q 361.58188 180.79094 309.92734 180.79094 Q 258.27277 154.96367 284.10007 180.79094 Q 309.92734 232.4455 309.92734 232.4455 L 309.92734 232.4455 L 309.92734 258.27277 L 335.7546 258.27277 L 335.7546 284.10007 L 335.7546 309.92734 L 335.7546 335.7546 Q 309.92734 335.7546 309.92734 309.92734 Q 309.92734 284.10007 284.10007 284.10007 Q 258.27277 284.10007 258.27277 335.7546 Q 258.27277 413.23645 232.4455 413.23645 L 232.4455 413.23645 L 206.61823 413.23645 Q 206.61823 387.40918 206.61823 361.58188 Q 232.4455 335.7546 206.61823 335.7546 L 180.79094 335.7546 L 180.79094 335.7546 Q 206.61823 309.92734 180.79094 309.92734 Q 154.96367 284.10007 154.96367 284.10007 Q 129.13638 258.27277 103.30911 284.10007 L 51.654556 284.10007 L 51.654556 284.10007 Q 51.654556 284.10007 25.827278 258.27277 L 0.0 232.4455 L 0.0 232.4455 Q 0.0 232.4455 25.827278 206.61823 L 51.654556 180.79094 L 51.654556 180.79094 L 51.654556 180.79094 L 51.654556 180.79094 L 51.654556 180.79094 L 77.481834 154.96367 L 103.30911 129.13638 L 103.30911 129.13638 L 103.30911 129.13638 L 154.96367 154.96367 Q 180.79094 154.96367 206.61823 77.481834 Q 258.27277 0.0 284.10007 0.0 z" svg:height="4.1323643mm" draw:style-name="style-815" svg:viewBox="0.0 0.0 361.58188 413.23645" svg:width="3.615819mm" svg:x="7.7481833mm" svg:y="107.183205mm"/>
          <draw:path svg:d="M 309.92734 9.094947E-13 L 309.92734 9.094947E-13 L 361.58188 25.827278 Q 387.40918 51.654556 413.23645 25.827278 L 413.23645 25.827278 L 413.23645 25.827278 L 439.06372 25.827278 L 464.891 51.654556 Q 464.891 103.30911 464.891 77.481834 L 490.7183 77.481834 L 516.54553 77.481834 L 516.54553 77.481834 L 516.54553 103.30911 Q 490.7183 154.96367 542.37286 154.96367 L 594.0274 154.96367 L 594.0274 180.79094 L 568.20013 180.79094 L 568.20013 180.79094 L 568.20013 206.61823 L 568.20013 206.61823 L 568.20013 206.61823 L 594.0274 206.61823 L 594.0274 232.4455 L 594.0274 258.27277 Q 568.20013 258.27277 490.7183 232.4455 Q 387.40918 206.61823 387.40918 258.27277 Q 413.23645 284.10007 387.40918 258.27277 Q 361.58188 206.61823 335.7546 206.61823 L 309.92734 232.4455 L 284.10007 232.4455 Q 258.27277 232.4455 258.27277 206.61823 Q 258.27277 180.79094 232.4455 180.79094 Q 206.61823 206.61823 180.79094 232.4455 L 154.96367 284.10007 L 154.96367 284.10007 L 154.96367 258.27277 L 154.96367 258.27277 L 154.96367 258.27277 L 129.13638 258.27277 L 129.13638 258.27277 L 129.13638 258.27277 L 103.30911 232.4455 L 103.30911 232.4455 L 103.30911 232.4455 L 77.481834 232.4455 L 51.654556 232.4455 L 51.654556 206.61823 L 51.654556 180.79094 L 25.827278 180.79094 L 25.827278 154.96367 L 25.827278 154.96367 L 0.0 154.96367 L 0.0 154.96367 L 0.0 154.96367 L 0.0 154.96367 L 0.0 154.96367 L 0.0 129.13638 L 0.0 129.13638 L 25.827278 129.13638 L 25.827278 103.30911 L 51.654556 103.30911 L 103.30911 103.30911 L 103.30911 77.481834 L 103.30911 77.481834 L 154.96367 77.481834 Q 180.79094 103.30911 206.61823 77.481834 Q 232.4455 51.654556 258.27277 51.654556 L 258.27277 51.654556 L 258.27277 51.654556 Q 258.27277 51.654556 284.10007 51.654556 L 284.10007 25.827278 L 284.10007 25.827278 Q 284.10007 9.094947E-13 309.92734 9.094947E-13 z" svg:height="2.8410006mm" draw:style-name="style-816" svg:viewBox="0.0 0.0 594.0274 284.10007" svg:width="5.940274mm" svg:x="115.18966mm" svg:y="63.535103mm"/>
          <draw:path svg:d="M 826.4729 129.13638 L 826.4729 154.96367 L 826.4729 154.96367 L 800.6456 154.96367 L 800.6456 154.96367 Q 774.81836 154.96367 774.81836 180.79094 L 774.81836 206.61823 L 774.81836 258.27277 Q 748.9911 284.10007 774.81836 284.10007 L 800.6456 284.10007 L 800.6456 309.92734 L 800.6456 335.7546 L 774.81836 335.7546 L 723.16376 361.58188 L 723.16376 361.58188 Q 723.16376 361.58188 697.3365 387.40918 L 671.5092 413.23645 L 619.8547 413.23645 L 594.0274 413.23645 L 516.54553 413.23645 Q 439.06372 413.23645 309.92734 464.891 Q 206.61823 516.54553 206.61823 542.37286 Q 206.61823 568.20013 154.96367 568.20013 L 154.96367 568.20013 L 129.13638 568.20013 L 129.13638 568.20013 L 103.30911 568.20013 L 77.481834 568.20013 L 77.481834 568.20013 L 51.654556 568.20013 L 51.654556 568.20013 L 51.654556 568.20013 L 51.654556 594.0274 L 51.654556 594.0274 L 25.827278 594.0274 L 25.827278 594.0274 L 25.827278 568.20013 L 51.654556 542.37286 L 51.654556 516.54553 L 51.654556 490.7183 L 25.827278 490.7183 L 3.6379788E-12 490.7183 L 3.6379788E-12 464.891 L 3.6379788E-12 413.23645 L 3.6379788E-12 413.23645 L 3.6379788E-12 413.23645 L 25.827278 413.23645 Q 25.827278 413.23645 25.827278 387.40918 Q 51.654556 361.58188 77.481834 309.92734 Q 103.30911 232.4455 206.61823 154.96367 L 258.27277 103.30911 L 258.27277 103.30911 L 258.27277 77.481834 L 258.27277 77.481834 L 258.27277 51.654556 L 258.27277 51.654556 L 258.27277 51.654556 L 232.4455 25.827278 L 232.4455 -3.6379788E-12 L 309.92734 -3.6379788E-12 Q 413.23645 -3.6379788E-12 413.23645 51.654556 Q 413.23645 77.481834 464.891 103.30911 Q 516.54553 103.30911 594.0274 129.13638 Q 697.3365 154.96367 774.81836 129.13638 Q 826.4729 103.30911 826.4729 129.13638 z M 180.79094 206.61823 Q 180.79094 206.61823 180.79094 180.79094 Q 206.61823 180.79094 206.61823 206.61823 Q 206.61823 206.61823 180.79094 206.61823 z M 671.5092 309.92734 Q 671.5092 309.92734 671.5092 284.10007 Q 671.5092 284.10007 671.5092 309.92734 Q 671.5092 309.92734 671.5092 309.92734 z" svg:height="5.940274mm" draw:style-name="style-817" svg:viewBox="0.0 0.0 826.4729 594.0274" svg:width="8.264729mm" svg:x="217.98222mm" svg:y="183.89021mm"/>
          <draw:path svg:d="M 568.20013 0.0 L 619.8547 0.0 L 619.8547 0.0 Q 619.8547 0.0 619.8547 25.827278 L 645.68195 25.827278 L 748.9911 51.654556 Q 852.3002 51.654556 878.12744 77.481834 L 929.782 103.30911 L 929.782 103.30911 L 955.6093 103.30911 L 955.6093 77.481834 L 981.4366 77.481834 L 981.4366 77.481834 L 981.4366 103.30911 L 981.4366 103.30911 L 981.4366 103.30911 L 1007.26385 103.30911 L 1007.26385 103.30911 L 1007.26385 129.13638 L 1033.0911 129.13638 L 1033.0911 129.13638 L 1033.0911 154.96367 L 1033.0911 154.96367 L 1058.9185 154.96367 L 1058.9185 129.13638 L 1058.9185 129.13638 L 1084.7457 154.96367 Q 1084.7457 154.96367 1084.7457 206.61823 Q 1084.7457 258.27277 1058.9185 258.27277 Q 1033.0911 284.10007 1058.9185 309.92734 Q 1084.7457 335.7546 1058.9185 361.58188 Q 1033.0911 361.58188 1058.9185 387.40918 Q 1084.7457 387.40918 1084.7457 413.23645 Q 1084.7457 464.891 1084.7457 490.7183 L 1084.7457 516.54553 L 1084.7457 516.54553 L 1084.7457 542.37286 L 568.20013 542.37286 L 77.481834 542.37286 L 77.481834 516.54553 L 51.654556 516.54553 L 51.654556 464.891 L 51.654556 439.06372 L 25.827278 439.06372 L 25.827278 413.23645 L 25.827278 413.23645 L 51.654556 413.23645 L 51.654556 413.23645 L 51.654556 413.23645 L 51.654556 387.40918 L 51.654556 387.40918 L 77.481834 387.40918 L 77.481834 361.58188 L 77.481834 361.58188 L 103.30911 361.58188 L 103.30911 361.58188 L 103.30911 361.58188 L 51.654556 335.7546 L 25.827278 309.92734 L 25.827278 309.92734 L 0.0 309.92734 L 0.0 309.92734 L 0.0 309.92734 L 103.30911 258.27277 Q 232.4455 232.4455 258.27277 180.79094 Q 309.92734 154.96367 309.92734 154.96367 Q 309.92734 154.96367 335.7546 103.30911 L 335.7546 51.654556 L 413.23645 51.654556 Q 516.54553 51.654556 516.54553 25.827278 Q 516.54553 0.0 568.20013 0.0 z" svg:height="5.4237285mm" draw:style-name="style-818" svg:viewBox="0.0 0.0 1084.7457 542.37286" svg:width="10.847457mm" svg:x="153.41403mm" svg:y="203.00241mm"/>
          <draw:path svg:d="M 103.30911 0.0 L 103.30911 0.0 L 154.96367 0.0 Q 206.61823 0.0 258.27277 25.827278 L 309.92734 25.827278 L 309.92734 51.654556 L 284.10007 77.481834 L 284.10007 77.481834 L 284.10007 51.654556 L 258.27277 51.654556 L 232.4455 51.654556 L 232.4455 77.481834 L 232.4455 77.481834 L 206.61823 103.30911 L 180.79094 129.13638 L 180.79094 129.13638 L 180.79094 129.13638 L 180.79094 129.13638 Q 154.96367 103.30911 77.481834 103.30911 Q -25.827278 77.481834 0.0 51.654556 L 25.827278 51.654556 L 51.654556 51.654556 Q 77.481834 51.654556 77.481834 25.827278 Q 77.481834 0.0 103.30911 0.0 z" svg:height="1.291364mm" draw:style-name="style-819" svg:viewBox="0.0 0.0 309.92734 129.13638" svg:width="3.0992734mm" svg:x="255.43178mm" svg:y="59.919285mm"/>
          <draw:path svg:d="M 284.10007 25.827278 L 309.92734 25.827278 L 361.58188 77.481834 Q 387.40918 154.96367 387.40918 154.96367 Q 387.40918 180.79094 387.40918 180.79094 L 387.40918 180.79094 L 387.40918 180.79094 Q 361.58188 180.79094 335.7546 180.79094 L 335.7546 180.79094 L 309.92734 180.79094 Q 284.10007 180.79094 180.79094 180.79094 L 103.30911 180.79094 L 103.30911 180.79094 Q 103.30911 180.79094 77.481834 154.96367 Q 77.481834 129.13638 25.827278 77.481834 L 0.0 51.654556 L 0.0 51.654556 Q 25.827278 51.654556 25.827278 25.827278 L 25.827278 25.827278 L 51.654556 25.827278 Q 77.481834 25.827278 103.30911 51.654556 Q 103.30911 77.481834 129.13638 77.481834 Q 180.79094 51.654556 180.79094 25.827278 Q 180.79094 9.094947E-13 232.4455 9.094947E-13 Q 284.10007 25.827278 284.10007 25.827278 z" svg:height="1.8079095mm" draw:style-name="style-820" svg:viewBox="0.0 0.0 387.40918 180.79094" svg:width="3.8740916mm" svg:x="264.21304mm" svg:y="58.627922mm"/>
          <draw:path svg:d="M 594.0274 154.96367 L 594.0274 180.79094 L 568.20013 180.79094 Q 568.20013 206.61823 568.20013 206.61823 L 594.0274 206.61823 L 594.0274 206.61823 Q 594.0274 206.61823 619.8547 232.4455 Q 645.68195 258.27277 568.20013 232.4455 Q 516.54553 232.4455 516.54553 258.27277 Q 516.54553 284.10007 464.891 309.92734 L 439.06372 309.92734 L 439.06372 309.92734 Q 413.23645 309.92734 413.23645 335.7546 Q 413.23645 361.58188 361.58188 335.7546 Q 284.10007 309.92734 258.27277 309.92734 Q 258.27277 284.10007 154.96367 284.10007 L 51.654556 258.27277 L 51.654556 258.27277 L 51.654556 258.27277 L 51.654556 232.4455 Q 51.654556 206.61823 25.827278 206.61823 L 1.8189894E-12 206.61823 L 1.8189894E-12 180.79094 L 1.8189894E-12 180.79094 L 1.8189894E-12 180.79094 L 1.8189894E-12 180.79094 L 1.8189894E-12 154.96367 L 1.8189894E-12 154.96367 L 1.8189894E-12 154.96367 L 1.8189894E-12 154.96367 L 1.8189894E-12 154.96367 L 1.8189894E-12 154.96367 L 1.8189894E-12 129.13638 L 1.8189894E-12 129.13638 L 25.827278 129.13638 L 25.827278 103.30911 L 25.827278 103.30911 L 51.654556 103.30911 L 51.654556 103.30911 L 51.654556 103.30911 L 51.654556 77.481834 L 51.654556 77.481834 L 77.481834 77.481834 L 77.481834 51.654556 L 77.481834 51.654556 Q 103.30911 51.654556 51.654556 25.827278 Q 1.8189894E-12 0.0 25.827278 0.0 L 51.654556 0.0 L 77.481834 0.0 Q 103.30911 -25.827278 129.13638 0.0 Q 129.13638 25.827278 206.61823 25.827278 Q 284.10007 51.654556 361.58188 51.654556 Q 413.23645 51.654556 439.06372 77.481834 Q 464.891 103.30911 516.54553 103.30911 Q 568.20013 103.30911 568.20013 129.13638 Q 568.20013 154.96367 594.0274 154.96367 z" svg:height="3.357546mm" draw:style-name="style-821" svg:viewBox="0.0 0.0 619.8547 335.7546" svg:width="6.198547mm" svg:x="89.87893mm" svg:y="61.985466mm"/>
          <draw:path svg:d="M 309.92734 0.0 L 335.7546 0.0 L 335.7546 51.654556 Q 335.7546 103.30911 387.40918 103.30911 Q 464.891 129.13638 464.891 154.96367 Q 490.7183 206.61823 516.54553 206.61823 Q 542.37286 206.61823 568.20013 284.10007 Q 619.8547 361.58188 619.8547 361.58188 L 619.8547 387.40918 L 619.8547 387.40918 Q 619.8547 413.23645 542.37286 413.23645 L 464.891 439.06372 L 464.891 439.06372 Q 464.891 413.23645 335.7546 439.06372 L 206.61823 439.06372 L 154.96367 439.06372 L 103.30911 439.06372 L 103.30911 439.06372 L 77.481834 439.06372 L 51.654556 439.06372 Q 3.6379788E-12 413.23645 3.6379788E-12 413.23645 L 25.827278 387.40918 L 25.827278 387.40918 Q 51.654556 387.40918 25.827278 361.58188 L 25.827278 361.58188 L 25.827278 361.58188 Q 25.827278 361.58188 25.827278 335.7546 L 51.654556 335.7546 L 51.654556 309.92734 L 51.654556 258.27277 L 25.827278 258.27277 L 25.827278 258.27277 L 25.827278 232.4455 L 51.654556 232.4455 L 51.654556 206.61823 L 51.654556 180.79094 L 51.654556 180.79094 L 51.654556 180.79094 L 77.481834 129.13638 L 77.481834 77.481834 L 103.30911 51.654556 Q 103.30911 51.654556 103.30911 51.654556 L 103.30911 51.654556 L 129.13638 25.827278 Q 129.13638 0.0 206.61823 0.0 Q 284.10007 0.0 309.92734 0.0 z" svg:height="4.3906374mm" draw:style-name="style-822" svg:viewBox="0.0 0.0 619.8547 439.06372" svg:width="6.198547mm" svg:x="234.51169mm" svg:y="68.18401mm"/>
          <draw:path svg:d="M 103.30911 0.0 L 129.13638 0.0 L 129.13638 25.827278 L 103.30911 25.827278 L 103.30911 25.827278 L 103.30911 25.827278 L 206.61823 25.827278 Q 284.10007 25.827278 284.10007 103.30911 Q 284.10007 180.79094 335.7546 154.96367 Q 387.40918 154.96367 387.40918 180.79094 Q 361.58188 206.61823 361.58188 232.4455 L 361.58188 258.27277 L 361.58188 258.27277 Q 361.58188 284.10007 335.7546 284.10007 Q 309.92734 284.10007 309.92734 258.27277 Q 309.92734 232.4455 258.27277 232.4455 L 206.61823 258.27277 L 206.61823 258.27277 Q 206.61823 232.4455 154.96367 206.61823 L 103.30911 180.79094 L 103.30911 154.96367 Q 103.30911 129.13638 77.481834 129.13638 L 77.481834 129.13638 L 51.654556 129.13638 Q 25.827278 129.13638 0.0 103.30911 Q 0.0 77.481834 25.827278 77.481834 Q 51.654556 77.481834 51.654556 51.654556 L 51.654556 25.827278 L 51.654556 25.827278 Q 77.481834 25.827278 103.30911 0.0 z" svg:height="2.8410006mm" draw:style-name="style-823" svg:viewBox="0.0 0.0 387.40918 284.10007" svg:width="3.8740916mm" svg:x="273.2526mm" svg:y="56.045193mm"/>
          <draw:path svg:d="M 981.4366 25.827278 L 981.4366 25.827278 L 981.4366 51.654556 L 1007.26385 51.654556 L 981.4366 180.79094 Q 981.4366 335.7546 955.6093 335.7546 Q 929.782 335.7546 929.782 361.58188 L 929.782 361.58188 L 903.9547 387.40918 Q 903.9547 439.06372 955.6093 439.06372 L 1007.26385 439.06372 L 1007.26385 439.06372 Q 1007.26385 464.891 1033.0911 490.7183 L 1033.0911 490.7183 L 955.6093 516.54553 Q 903.9547 542.37286 852.3002 568.20013 L 826.4729 594.0274 L 800.6456 594.0274 L 800.6456 594.0274 L 774.81836 619.8547 Q 748.9911 645.68195 748.9911 697.3365 Q 748.9911 723.16376 723.16376 748.9911 L 723.16376 748.9911 L 697.3365 748.9911 L 671.5092 748.9911 L 671.5092 774.81836 L 645.68195 774.81836 L 645.68195 800.6456 L 645.68195 852.3002 L 619.8547 852.3002 Q 594.0274 826.4729 594.0274 852.3002 L 594.0274 903.9547 L 619.8547 903.9547 L 619.8547 903.9547 L 619.8547 929.782 L 645.68195 929.782 L 645.68195 955.6093 L 645.68195 981.4366 L 671.5092 1007.26385 L 671.5092 1007.26385 L 645.68195 1007.26385 L 594.0274 1007.26385 L 594.0274 1033.0911 L 594.0274 1033.0911 L 568.20013 1007.26385 L 542.37286 981.4366 L 542.37286 929.782 Q 542.37286 878.12744 516.54553 852.3002 L 490.7183 852.3002 L 516.54553 852.3002 Q 542.37286 852.3002 542.37286 800.6456 Q 542.37286 748.9911 490.7183 748.9911 Q 464.891 748.9911 439.06372 697.3365 Q 413.23645 645.68195 206.61823 619.8547 L 0.0 594.0274 L 0.0 568.20013 L 25.827278 568.20013 L 25.827278 568.20013 L 25.827278 542.37286 L 25.827278 542.37286 L 25.827278 542.37286 L 232.4455 490.7183 Q 439.06372 464.891 464.891 439.06372 Q 490.7183 387.40918 490.7183 413.23645 Q 490.7183 413.23645 516.54553 413.23645 L 516.54553 439.06372 L 542.37286 439.06372 L 594.0274 439.06372 L 619.8547 413.23645 L 645.68195 387.40918 L 645.68195 387.40918 L 645.68195 387.40918 L 619.8547 387.40918 L 619.8547 387.40918 L 568.20013 361.58188 L 516.54553 361.58188 L 516.54553 335.7546 L 490.7183 335.7546 L 490.7183 335.7546 L 490.7183 335.7546 L 490.7183 309.92734 L 490.7183 309.92734 L 464.891 309.92734 L 464.891 284.10007 L 464.891 284.10007 L 439.06372 284.10007 L 439.06372 258.27277 L 439.06372 232.4455 L 464.891 232.4455 L 490.7183 232.4455 L 542.37286 232.4455 L 568.20013 232.4455 L 568.20013 232.4455 L 542.37286 232.4455 L 542.37286 206.61823 Q 542.37286 180.79094 594.0274 129.13638 Q 594.0274 103.30911 645.68195 103.30911 Q 697.3365 129.13638 671.5092 103.30911 Q 645.68195 77.481834 671.5092 77.481834 Q 697.3365 77.481834 723.16376 25.827278 L 748.9911 0.0 L 774.81836 0.0 Q 800.6456 0.0 800.6456 25.827278 Q 800.6456 51.654556 852.3002 51.654556 Q 903.9547 25.827278 929.782 25.827278 Q 955.6093 25.827278 981.4366 25.827278 z" svg:height="10.330912mm" draw:style-name="style-824" svg:viewBox="0.0 0.0 1033.0911 1033.0911" svg:width="10.330912mm" svg:x="62.760284mm" svg:y="171.23485mm"/>
          <draw:path svg:d="M 439.06372 0.0 L 464.891 0.0 L 464.891 0.0 L 464.891 0.0 L 490.7183 0.0 L 490.7183 0.0 L 516.54553 25.827278 L 516.54553 25.827278 L 516.54553 77.481834 Q 516.54553 129.13638 516.54553 129.13638 L 516.54553 129.13638 L 490.7183 129.13638 Q 464.891 129.13638 439.06372 180.79094 Q 413.23645 232.4455 413.23645 258.27277 Q 387.40918 258.27277 361.58188 387.40918 Q 309.92734 516.54553 284.10007 516.54553 Q 258.27277 516.54553 258.27277 490.7183 L 232.4455 464.891 L 232.4455 464.891 Q 232.4455 464.891 232.4455 413.23645 Q 258.27277 387.40918 206.61823 387.40918 Q 180.79094 413.23645 206.61823 361.58188 Q 258.27277 335.7546 232.4455 309.92734 Q 206.61823 309.92734 103.30911 309.92734 L 1.8189894E-12 335.7546 L 1.8189894E-12 309.92734 L 1.8189894E-12 284.10007 L 25.827278 284.10007 L 51.654556 258.27277 L 51.654556 258.27277 L 51.654556 258.27277 L 51.654556 258.27277 Q 51.654556 232.4455 51.654556 232.4455 L 51.654556 206.61823 L 51.654556 206.61823 L 51.654556 206.61823 L 25.827278 180.79094 L 1.8189894E-12 154.96367 L 1.8189894E-12 154.96367 L 1.8189894E-12 154.96367 L 1.8189894E-12 154.96367 L 1.8189894E-12 154.96367 L 1.8189894E-12 129.13638 L 1.8189894E-12 129.13638 L 25.827278 129.13638 L 25.827278 103.30911 L 51.654556 103.30911 L 77.481834 103.30911 L 77.481834 77.481834 L 51.654556 77.481834 L 51.654556 77.481834 L 51.654556 51.654556 L 51.654556 51.654556 L 51.654556 51.654556 L 103.30911 51.654556 Q 154.96367 51.654556 129.13638 51.654556 Q 129.13638 51.654556 129.13638 25.827278 L 129.13638 25.827278 L 258.27277 0.0 Q 387.40918 -25.827278 413.23645 0.0 Q 413.23645 0.0 439.06372 0.0 z" svg:height="5.165456mm" draw:style-name="style-825" svg:viewBox="0.0 0.0 516.54553 516.54553" svg:width="5.165456mm" svg:x="146.69894mm" svg:y="104.3422mm"/>
          <draw:path svg:d="M -3.6379788E-12 0.0 L -3.6379788E-12 0.0 L 25.827278 0.0 Q 51.654556 25.827278 77.481834 0.0 L 77.481834 0.0 L 77.481834 0.0 L 103.30911 0.0 L 103.30911 0.0 L 103.30911 0.0 L 129.13638 0.0 L 154.96367 0.0 L 154.96367 0.0 L 154.96367 0.0 L 154.96367 0.0 L 154.96367 0.0 L 180.79094 0.0 L 180.79094 0.0 L 180.79094 25.827278 L 206.61823 25.827278 L 206.61823 25.827278 L 206.61823 51.654556 L 232.4455 51.654556 L 258.27277 51.654556 L 284.10007 77.481834 L 309.92734 103.30911 L 309.92734 103.30911 L 309.92734 103.30911 L 335.7546 103.30911 Q 335.7546 103.30911 361.58188 77.481834 L 413.23645 77.481834 L 413.23645 103.30911 L 413.23645 103.30911 L 413.23645 103.30911 Q 413.23645 103.30911 361.58188 206.61823 L 335.7546 335.7546 L 309.92734 335.7546 Q 258.27277 361.58188 258.27277 361.58188 L 284.10007 387.40918 L 284.10007 387.40918 L 258.27277 387.40918 L 258.27277 413.23645 L 258.27277 464.891 L 258.27277 464.891 Q 232.4455 464.891 206.61823 439.06372 Q 180.79094 413.23645 154.96367 464.891 Q 154.96367 490.7183 129.13638 464.891 L 103.30911 413.23645 L 103.30911 361.58188 Q 103.30911 335.7546 103.30911 309.92734 L 77.481834 309.92734 L 77.481834 309.92734 Q 77.481834 309.92734 103.30911 284.10007 Q 154.96367 258.27277 154.96367 232.4455 Q 154.96367 206.61823 103.30911 206.61823 Q 25.827278 180.79094 25.827278 154.96367 L 25.827278 103.30911 L 25.827278 77.481834 Q -3.6379788E-12 51.654556 -3.6379788E-12 51.654556 L -3.6379788E-12 25.827278 L -3.6379788E-12 0.0 z" svg:height="4.64891mm" draw:style-name="style-826" svg:viewBox="0.0 0.0 413.23645 464.891" svg:width="4.1323643mm" svg:x="216.94914mm" svg:y="58.886192mm"/>
          <draw:path svg:d="M 0.0 25.827278 L 0.0 -1.8189894E-12 L 0.0 -1.8189894E-12 L 0.0 -1.8189894E-12 L 77.481834 25.827278 Q 154.96367 77.481834 154.96367 103.30911 Q 180.79094 129.13638 206.61823 129.13638 Q 258.27277 103.30911 284.10007 51.654556 Q 309.92734 25.827278 335.7546 77.481834 Q 361.58188 129.13638 387.40918 129.13638 L 387.40918 154.96367 L 387.40918 154.96367 Q 387.40918 180.79094 361.58188 180.79094 Q 335.7546 180.79094 335.7546 154.96367 Q 309.92734 129.13638 309.92734 154.96367 Q 309.92734 180.79094 258.27277 206.61823 L 206.61823 232.4455 L 180.79094 232.4455 L 154.96367 232.4455 L 129.13638 206.61823 L 103.30911 206.61823 L 103.30911 180.79094 L 103.30911 154.96367 L 77.481834 154.96367 L 51.654556 180.79094 L 51.654556 180.79094 L 51.654556 180.79094 L 25.827278 180.79094 L 0.0 180.79094 L 0.0 180.79094 Q 0.0 154.96367 0.0 129.13638 Q 25.827278 129.13638 0.0 77.481834 Q 0.0 25.827278 0.0 25.827278 z" svg:height="2.324455mm" draw:style-name="style-827" svg:viewBox="0.0 0.0 387.40918 232.4455" svg:width="3.8740916mm" svg:x="119.32202mm" svg:y="116.481026mm"/>
          <draw:path svg:d="M 0.0 25.827278 L 25.827278 0.0 L 51.654556 0.0 L 77.481834 0.0 L 77.481834 0.0 Q 77.481834 0.0 103.30911 25.827278 L 129.13638 25.827278 L 129.13638 51.654556 Q 129.13638 77.481834 103.30911 77.481834 Q 77.481834 77.481834 77.481834 103.30911 Q 77.481834 154.96367 129.13638 206.61823 Q 180.79094 232.4455 180.79094 232.4455 L 180.79094 232.4455 L 180.79094 232.4455 L 180.79094 258.27277 L 180.79094 258.27277 L 180.79094 258.27277 L 206.61823 258.27277 L 206.61823 284.10007 L 180.79094 284.10007 Q 154.96367 258.27277 129.13638 258.27277 L 129.13638 258.27277 L 129.13638 258.27277 Q 129.13638 232.4455 77.481834 206.61823 L 51.654556 180.79094 L 51.654556 154.96367 Q 25.827278 154.96367 25.827278 154.96367 L 25.827278 154.96367 L 25.827278 154.96367 L 25.827278 129.13638 L 25.827278 103.30911 Q 25.827278 103.30911 0.0 77.481834 Q -25.827278 51.654556 0.0 25.827278 z" svg:height="2.8410006mm" draw:style-name="style-828" svg:viewBox="0.0 0.0 206.61823 284.10007" svg:width="2.0661821mm" svg:x="141.2752mm" svg:y="81.09766mm"/>
          <draw:path svg:d="M 439.06372 1.8189894E-12 L 464.891 1.8189894E-12 L 490.7183 77.481834 Q 516.54553 180.79094 542.37286 180.79094 Q 568.20013 154.96367 568.20013 232.4455 L 568.20013 284.10007 L 568.20013 284.10007 Q 542.37286 284.10007 568.20013 309.92734 L 568.20013 309.92734 L 568.20013 309.92734 Q 568.20013 309.92734 594.0274 335.7546 L 594.0274 335.7546 L 619.8547 335.7546 Q 671.5092 361.58188 671.5092 387.40918 L 671.5092 387.40918 L 671.5092 387.40918 Q 671.5092 387.40918 671.5092 413.23645 Q 645.68195 439.06372 619.8547 413.23645 Q 619.8547 387.40918 568.20013 387.40918 Q 542.37286 387.40918 542.37286 439.06372 Q 568.20013 490.7183 516.54553 490.7183 L 490.7183 464.891 L 490.7183 490.7183 L 490.7183 516.54553 L 490.7183 516.54553 Q 464.891 516.54553 387.40918 542.37286 Q 284.10007 542.37286 284.10007 594.0274 Q 258.27277 619.8547 258.27277 594.0274 L 258.27277 594.0274 L 232.4455 594.0274 L 232.4455 594.0274 L 206.61823 619.8547 L 180.79094 619.8547 L 180.79094 645.68195 L 180.79094 671.5092 L 180.79094 671.5092 L 180.79094 697.3365 L 154.96367 697.3365 L 103.30911 697.3365 L 103.30911 671.5092 L 103.30911 671.5092 L 103.30911 645.68195 L 103.30911 619.8547 L 103.30911 594.0274 Q 103.30911 568.20013 103.30911 542.37286 L 103.30911 542.37286 L 103.30911 516.54553 Q 103.30911 490.7183 103.30911 490.7183 Q 103.30911 464.891 103.30911 439.06372 Q 77.481834 439.06372 51.654556 335.7546 Q 51.654556 258.27277 25.827278 258.27277 L 0.0 258.27277 L 0.0 232.4455 Q 0.0 232.4455 51.654556 206.61823 Q 77.481834 180.79094 154.96367 129.13638 L 206.61823 51.654556 L 206.61823 51.654556 L 206.61823 77.481834 L 206.61823 77.481834 Q 232.4455 77.481834 232.4455 51.654556 L 232.4455 51.654556 L 258.27277 51.654556 Q 258.27277 25.827278 258.27277 25.827278 L 258.27277 25.827278 L 335.7546 1.8189894E-12 Q 413.23645 -25.827278 439.06372 1.8189894E-12 z" svg:height="6.973365mm" draw:style-name="style-829" svg:viewBox="0.0 0.0 671.5092 697.3365" svg:width="6.715092mm" svg:x="76.96529mm" svg:y="110.79903mm"/>
          <draw:path svg:d="M 413.23645 25.827278 L 413.23645 0.0 L 542.37286 25.827278 Q 671.5092 51.654556 671.5092 77.481834 Q 671.5092 103.30911 697.3365 129.13638 Q 723.16376 129.13638 748.9911 180.79094 L 748.9911 232.4455 L 723.16376 232.4455 L 697.3365 232.4455 L 697.3365 258.27277 L 723.16376 258.27277 L 723.16376 284.10007 L 723.16376 309.92734 L 723.16376 335.7546 L 723.16376 335.7546 L 723.16376 335.7546 L 723.16376 335.7546 L 723.16376 361.58188 L 723.16376 361.58188 L 697.3365 361.58188 Q 697.3365 387.40918 697.3365 387.40918 L 671.5092 387.40918 L 671.5092 387.40918 L 671.5092 387.40918 L 619.8547 387.40918 Q 594.0274 387.40918 568.20013 413.23645 Q 568.20013 439.06372 568.20013 464.891 L 568.20013 490.7183 L 542.37286 490.7183 Q 516.54553 490.7183 490.7183 516.54553 L 464.891 542.37286 L 439.06372 542.37286 L 413.23645 542.37286 L 413.23645 568.20013 L 413.23645 594.0274 L 387.40918 619.8547 L 361.58188 645.68195 L 361.58188 645.68195 L 361.58188 645.68195 L 335.7546 671.5092 L 309.92734 671.5092 L 309.92734 697.3365 L 309.92734 723.16376 L 309.92734 723.16376 L 284.10007 697.3365 L 258.27277 697.3365 L 232.4455 697.3365 L 232.4455 723.16376 L 206.61823 723.16376 L 206.61823 723.16376 L 206.61823 697.3365 L 206.61823 697.3365 L 206.61823 697.3365 L 180.79094 697.3365 L 180.79094 697.3365 L 154.96367 671.5092 L 129.13638 645.68195 L 103.30911 645.68195 L 77.481834 645.68195 L 51.654556 645.68195 L 0.0 645.68195 L 0.0 619.8547 L 0.0 619.8547 L 25.827278 619.8547 L 51.654556 594.0274 L 51.654556 594.0274 L 51.654556 594.0274 L 51.654556 516.54553 Q 51.654556 439.06372 25.827278 387.40918 Q 0.0 335.7546 51.654556 284.10007 Q 103.30911 232.4455 180.79094 206.61823 Q 258.27277 206.61823 258.27277 180.79094 Q 258.27277 154.96367 284.10007 180.79094 Q 309.92734 180.79094 361.58188 103.30911 Q 387.40918 25.827278 387.40918 25.827278 Q 413.23645 25.827278 413.23645 25.827278 z M 542.37286 77.481834 Q 542.37286 77.481834 542.37286 51.654556 Q 568.20013 51.654556 568.20013 77.481834 Q 568.20013 77.481834 542.37286 77.481834 z M 129.13638 361.58188 Q 154.96367 335.7546 154.96367 387.40918 Q 129.13638 413.23645 103.30911 413.23645 Q 77.481834 413.23645 77.481834 387.40918 Q 103.30911 361.58188 129.13638 361.58188 z" svg:height="7.231638mm" draw:style-name="style-830" svg:viewBox="0.0 0.0 748.9911 723.16376" svg:width="7.4899106mm" svg:x="197.3204mm" svg:y="52.94592mm"/>
          <draw:path svg:d="M 232.4455 0.0 L 232.4455 0.0 L 258.27277 0.0 Q 284.10007 0.0 284.10007 25.827278 L 284.10007 25.827278 L 387.40918 77.481834 Q 490.7183 154.96367 464.891 154.96367 L 439.06372 154.96367 L 439.06372 154.96367 Q 413.23645 154.96367 309.92734 206.61823 L 206.61823 232.4455 L 180.79094 232.4455 L 180.79094 232.4455 L 180.79094 206.61823 Q 180.79094 180.79094 77.481834 154.96367 L 0.0 103.30911 L 0.0 103.30911 L 0.0 103.30911 L 0.0 103.30911 L 0.0 103.30911 L 25.827278 77.481834 L 25.827278 77.481834 L 25.827278 77.481834 L 25.827278 77.481834 L 25.827278 51.654556 L 25.827278 51.654556 L 25.827278 51.654556 L 25.827278 51.654556 L 25.827278 51.654556 L 25.827278 25.827278 L 129.13638 25.827278 Q 232.4455 25.827278 232.4455 0.0 z" svg:height="2.324455mm" draw:style-name="style-831" svg:viewBox="0.0 0.0 464.891 232.4455" svg:width="4.64891mm" svg:x="113.89829mm" svg:y="66.63438mm"/>
          <draw:path svg:d="M 464.891 335.7546 L 464.891 335.7546 L 464.891 335.7546 Q 464.891 335.7546 464.891 361.58188 Q 464.891 387.40918 439.06372 413.23645 Q 413.23645 413.23645 413.23645 439.06372 Q 413.23645 464.891 361.58188 464.891 L 335.7546 464.891 L 309.92734 464.891 L 309.92734 464.891 L 309.92734 464.891 Q 284.10007 464.891 284.10007 439.06372 L 284.10007 439.06372 L 284.10007 439.06372 Q 258.27277 439.06372 258.27277 413.23645 Q 232.4455 361.58188 206.61823 335.7546 Q 180.79094 309.92734 154.96367 258.27277 L 103.30911 232.4455 L 103.30911 206.61823 Q 103.30911 206.61823 51.654556 206.61823 L 25.827278 206.61823 L 25.827278 206.61823 L 0.0 206.61823 L 0.0 206.61823 L 0.0 206.61823 L 0.0 180.79094 L 0.0 180.79094 L 0.0 154.96367 L 0.0 154.96367 L 0.0 154.96367 Q 0.0 154.96367 0.0 103.30911 L 25.827278 77.481834 L 51.654556 51.654556 Q 103.30911 51.654556 103.30911 25.827278 Q 103.30911 0.0 154.96367 0.0 Q 206.61823 25.827278 284.10007 103.30911 Q 335.7546 154.96367 361.58188 154.96367 Q 413.23645 154.96367 413.23645 206.61823 Q 439.06372 258.27277 464.891 258.27277 Q 490.7183 258.27277 464.891 284.10007 Q 464.891 309.92734 464.891 335.7546 z" svg:height="4.64891mm" draw:style-name="style-832" svg:viewBox="0.0 0.0 464.891 464.891" svg:width="4.64891mm" svg:x="131.20258mm" svg:y="91.428566mm"/>
          <draw:path svg:d="M 206.61823 0.0 L 206.61823 0.0 L 206.61823 0.0 L 206.61823 0.0 L 206.61823 25.827278 L 232.4455 25.827278 L 232.4455 25.827278 L 232.4455 51.654556 L 232.4455 51.654556 L 232.4455 51.654556 L 258.27277 77.481834 L 258.27277 103.30911 L 232.4455 129.13638 Q 232.4455 154.96367 232.4455 206.61823 Q 284.10007 232.4455 258.27277 232.4455 L 258.27277 258.27277 L 258.27277 258.27277 L 258.27277 258.27277 L 232.4455 258.27277 Q 232.4455 258.27277 129.13638 232.4455 Q -3.6379788E-12 232.4455 -3.6379788E-12 206.61823 L -3.6379788E-12 180.79094 L 51.654556 129.13638 Q 77.481834 77.481834 103.30911 103.30911 Q 103.30911 129.13638 129.13638 129.13638 Q 154.96367 129.13638 180.79094 51.654556 Q 180.79094 0.0 206.61823 0.0 z" svg:height="2.582728mm" draw:style-name="style-833" svg:viewBox="0.0 0.0 258.27277 258.27277" svg:width="2.582728mm" svg:x="170.7183mm" svg:y="61.985466mm"/>
          <draw:path svg:d="M 154.96367 25.827278 L 180.79094 0.0 L 180.79094 0.0 Q 180.79094 25.827278 206.61823 25.827278 L 206.61823 25.827278 L 206.61823 25.827278 Q 206.61823 25.827278 232.4455 25.827278 L 232.4455 51.654556 L 232.4455 77.481834 L 232.4455 77.481834 L 232.4455 77.481834 Q 258.27277 77.481834 258.27277 103.30911 L 258.27277 129.13638 L 309.92734 129.13638 Q 335.7546 103.30911 335.7546 77.481834 Q 335.7546 51.654556 387.40918 51.654556 Q 413.23645 51.654556 439.06372 77.481834 Q 464.891 77.481834 490.7183 103.30911 Q 516.54553 129.13638 516.54553 129.13638 L 516.54553 129.13638 L 490.7183 129.13638 Q 464.891 154.96367 464.891 180.79094 L 464.891 232.4455 L 490.7183 232.4455 L 490.7183 232.4455 L 516.54553 258.27277 Q 516.54553 284.10007 542.37286 232.4455 Q 568.20013 180.79094 594.0274 180.79094 Q 619.8547 180.79094 619.8547 180.79094 Q 619.8547 180.79094 645.68195 180.79094 L 645.68195 154.96367 L 671.5092 154.96367 L 671.5092 154.96367 L 671.5092 180.79094 L 671.5092 180.79094 L 671.5092 180.79094 L 671.5092 206.61823 L 671.5092 232.4455 Q 671.5092 258.27277 671.5092 258.27277 L 671.5092 258.27277 L 671.5092 258.27277 L 671.5092 284.10007 L 671.5092 284.10007 L 671.5092 284.10007 L 697.3365 284.10007 L 697.3365 284.10007 L 697.3365 258.27277 L 723.16376 258.27277 L 723.16376 284.10007 L 723.16376 309.92734 L 697.3365 387.40918 L 697.3365 439.06372 L 671.5092 439.06372 Q 645.68195 439.06372 619.8547 413.23645 Q 619.8547 387.40918 619.8547 387.40918 Q 594.0274 413.23645 568.20013 413.23645 L 542.37286 413.23645 L 542.37286 439.06372 Q 568.20013 464.891 568.20013 490.7183 L 568.20013 542.37286 L 568.20013 542.37286 Q 568.20013 542.37286 542.37286 594.0274 Q 516.54553 671.5092 490.7183 697.3365 L 439.06372 748.9911 L 413.23645 748.9911 L 387.40918 748.9911 L 335.7546 748.9911 L 284.10007 748.9911 L 284.10007 748.9911 Q 258.27277 748.9911 258.27277 748.9911 L 258.27277 748.9911 L 206.61823 748.9911 L 180.79094 748.9911 L 180.79094 748.9911 L 154.96367 748.9911 L 154.96367 748.9911 L 154.96367 748.9911 L 154.96367 723.16376 L 154.96367 723.16376 L 129.13638 697.3365 Q 103.30911 671.5092 103.30911 594.0274 Q 51.654556 542.37286 25.827278 542.37286 L 0.0 542.37286 L 0.0 516.54553 Q 0.0 490.7183 25.827278 439.06372 L 25.827278 413.23645 L 25.827278 413.23645 L 51.654556 413.23645 L 51.654556 387.40918 L 51.654556 335.7546 L 51.654556 284.10007 Q 51.654556 232.4455 51.654556 180.79094 Q 77.481834 129.13638 103.30911 154.96367 Q 129.13638 180.79094 154.96367 154.96367 Q 206.61823 129.13638 154.96367 103.30911 Q 129.13638 77.481834 154.96367 25.827278 z M 439.06372 284.10007 L 439.06372 284.10007 L 439.06372 258.27277 Q 464.891 258.27277 464.891 284.10007 L 464.891 284.10007 L 439.06372 284.10007 z M 619.8547 309.92734 Q 568.20013 284.10007 619.8547 284.10007 Q 645.68195 284.10007 645.68195 309.92734 Q 645.68195 335.7546 619.8547 309.92734 z" svg:height="7.4899106mm" draw:style-name="style-834" svg:viewBox="0.0 0.0 723.16376 748.9911" svg:width="7.231638mm" svg:x="180.2744mm" svg:y="95.30266mm"/>
          <draw:path svg:d="M 387.40918 77.481834 L 413.23645 77.481834 L 439.06372 103.30911 Q 439.06372 103.30911 413.23645 129.13638 Q 387.40918 154.96367 387.40918 154.96367 L 387.40918 154.96367 L 361.58188 154.96367 L 361.58188 154.96367 L 387.40918 180.79094 Q 413.23645 206.61823 413.23645 206.61823 L 387.40918 206.61823 L 387.40918 206.61823 L 387.40918 232.4455 L 284.10007 232.4455 L 206.61823 232.4455 L 206.61823 206.61823 L 206.61823 180.79094 L 129.13638 180.79094 L 77.481834 206.61823 L 25.827278 206.61823 L 0.0 206.61823 L 0.0 180.79094 L 25.827278 180.79094 L 25.827278 154.96367 L 25.827278 129.13638 L 25.827278 103.30911 L 25.827278 103.30911 L 51.654556 77.481834 L 77.481834 51.654556 L 77.481834 51.654556 Q 77.481834 51.654556 103.30911 25.827278 L 129.13638 25.827278 L 129.13638 51.654556 L 129.13638 77.481834 L 154.96367 77.481834 L 154.96367 51.654556 L 154.96367 51.654556 L 180.79094 51.654556 L 180.79094 51.654556 L 180.79094 51.654556 L 180.79094 25.827278 L 180.79094 25.827278 L 206.61823 25.827278 L 206.61823 0.0 L 284.10007 0.0 Q 335.7546 0.0 335.7546 51.654556 Q 335.7546 51.654556 361.58188 51.654556 Q 387.40918 51.654556 387.40918 77.481834 z" svg:height="2.324455mm" draw:style-name="style-835" svg:viewBox="0.0 0.0 439.06372 232.4455" svg:width="4.3906374mm" svg:x="3.8740916mm" svg:y="66.11783mm"/>
          <draw:path svg:d="M 0.0 25.827278 L 0.0 -9.094947E-13 L 77.481834 -9.094947E-13 L 154.96367 -9.094947E-13 L 154.96367 -9.094947E-13 L 180.79094 -9.094947E-13 L 180.79094 -9.094947E-13 Q 206.61823 -9.094947E-13 206.61823 -9.094947E-13 L 206.61823 25.827278 L 206.61823 25.827278 L 232.4455 25.827278 L 232.4455 25.827278 Q 258.27277 25.827278 258.27277 51.654556 L 258.27277 103.30911 L 258.27277 103.30911 Q 258.27277 129.13638 206.61823 129.13638 L 154.96367 154.96367 L 154.96367 129.13638 L 154.96367 129.13638 L 129.13638 154.96367 L 129.13638 180.79094 L 103.30911 180.79094 L 103.30911 180.79094 L 103.30911 154.96367 Q 103.30911 154.96367 77.481834 154.96367 L 77.481834 154.96367 L 77.481834 154.96367 Q 51.654556 129.13638 25.827278 103.30911 Q 0.0 51.654556 0.0 25.827278 z" svg:height="1.8079095mm" draw:style-name="style-836" svg:viewBox="0.0 0.0 258.27277 180.79094" svg:width="2.582728mm" svg:x="199.38658mm" svg:y="68.70056mm"/>
          <draw:path svg:d="M 542.37286 0.0 L 568.20013 0.0 L 671.5092 0.0 Q 748.9911 0.0 723.16376 25.827278 Q 723.16376 77.481834 826.4729 103.30911 Q 903.9547 129.13638 929.782 154.96367 Q 929.782 180.79094 955.6093 154.96367 Q 981.4366 129.13638 981.4366 77.481834 L 981.4366 51.654556 L 1007.26385 77.481834 Q 1058.9185 77.481834 1084.7457 77.481834 L 1110.573 77.481834 L 1110.573 51.654556 L 1136.4003 51.654556 L 1136.4003 77.481834 Q 1136.4003 129.13638 1162.2275 129.13638 L 1162.2275 129.13638 L 1162.2275 103.30911 L 1162.2275 103.30911 L 1162.2275 103.30911 L 1188.0548 103.30911 L 1188.0548 129.13638 L 1188.0548 154.96367 L 1213.8821 154.96367 L 1239.7094 180.79094 L 1213.8821 180.79094 L 1188.0548 180.79094 L 1188.0548 206.61823 Q 1188.0548 232.4455 1213.8821 232.4455 Q 1239.7094 232.4455 1239.7094 309.92734 Q 1213.8821 387.40918 1162.2275 387.40918 Q 1110.573 387.40918 1110.573 413.23645 Q 1084.7457 439.06372 1084.7457 464.891 L 1084.7457 490.7183 L 1084.7457 516.54553 L 1084.7457 542.37286 L 1084.7457 568.20013 L 1084.7457 594.0274 L 1084.7457 619.8547 L 1084.7457 645.68195 L 1058.9185 645.68195 L 1058.9185 645.68195 L 1058.9185 645.68195 L 1033.0911 619.8547 L 1033.0911 619.8547 L 1033.0911 594.0274 L 1033.0911 594.0274 L 1033.0911 594.0274 L 1058.9185 594.0274 L 1058.9185 594.0274 L 1033.0911 594.0274 Q 1007.26385 594.0274 981.4366 594.0274 Q 981.4366 594.0274 981.4366 542.37286 L 955.6093 490.7183 L 929.782 490.7183 Q 878.12744 516.54553 878.12744 568.20013 Q 852.3002 594.0274 774.81836 645.68195 Q 697.3365 697.3365 671.5092 697.3365 L 645.68195 697.3365 L 645.68195 748.9911 Q 619.8547 774.81836 619.8547 826.4729 L 619.8547 878.12744 L 594.0274 878.12744 L 594.0274 878.12744 L 568.20013 878.12744 Q 568.20013 852.3002 464.891 878.12744 Q 361.58188 903.9547 361.58188 878.12744 L 335.7546 852.3002 L 335.7546 852.3002 Q 309.92734 852.3002 309.92734 852.3002 L 309.92734 878.12744 L 284.10007 878.12744 Q 258.27277 878.12744 258.27277 852.3002 Q 258.27277 826.4729 206.61823 800.6456 L 154.96367 800.6456 L 154.96367 800.6456 Q 154.96367 774.81836 154.96367 723.16376 Q 154.96367 671.5092 103.30911 619.8547 Q 51.654556 594.0274 25.827278 516.54553 L 0.0 439.06372 L 0.0 439.06372 Q 25.827278 439.06372 25.827278 413.23645 L 25.827278 413.23645 L 51.654556 413.23645 Q 51.654556 387.40918 77.481834 387.40918 Q 103.30911 387.40918 103.30911 335.7546 Q 129.13638 258.27277 154.96367 258.27277 Q 180.79094 232.4455 206.61823 206.61823 Q 206.61823 180.79094 309.92734 103.30911 Q 413.23645 25.827278 464.891 51.654556 Q 516.54553 77.481834 516.54553 25.827278 Q 516.54553 0.0 542.37286 0.0 z M 1058.9185 361.58188 Q 1084.7457 361.58188 1084.7457 361.58188 Q 1084.7457 387.40918 1084.7457 387.40918 Q 1058.9185 387.40918 1058.9185 361.58188 z" svg:height="8.781275mm" draw:style-name="style-837" svg:viewBox="0.0 0.0 1239.7094 878.12744" svg:width="12.397094mm" svg:x="47.005646mm" svg:y="98.40193mm"/>
          <draw:path svg:d="M 25.827278 51.654556 L 25.827278 -9.094947E-13 L 51.654556 -9.094947E-13 Q 77.481834 -9.094947E-13 77.481834 25.827278 Q 77.481834 51.654556 232.4455 51.654556 Q 387.40918 51.654556 413.23645 25.827278 L 439.06372 25.827278 L 464.891 25.827278 L 490.7183 51.654556 L 542.37286 51.654556 L 594.0274 51.654556 L 594.0274 103.30911 Q 594.0274 129.13638 568.20013 129.13638 L 542.37286 129.13638 L 542.37286 103.30911 Q 542.37286 103.30911 516.54553 103.30911 Q 490.7183 77.481834 490.7183 154.96367 Q 464.891 206.61823 413.23645 206.61823 L 361.58188 206.61823 L 361.58188 232.4455 L 387.40918 232.4455 L 387.40918 232.4455 L 387.40918 258.27277 L 387.40918 258.27277 L 387.40918 258.27277 L 413.23645 284.10007 L 439.06372 309.92734 L 439.06372 309.92734 L 439.06372 309.92734 L 439.06372 309.92734 Q 439.06372 309.92734 439.06372 335.7546 L 464.891 335.7546 L 464.891 335.7546 Q 464.891 361.58188 387.40918 361.58188 L 335.7546 361.58188 L 335.7546 361.58188 Q 309.92734 361.58188 284.10007 335.7546 Q 232.4455 335.7546 232.4455 335.7546 L 180.79094 335.7546 L 180.79094 335.7546 L 180.79094 361.58188 L 154.96367 361.58188 Q 129.13638 361.58188 103.30911 387.40918 L 77.481834 413.23645 L 51.654556 413.23645 L 25.827278 413.23645 L 25.827278 413.23645 L 25.827278 387.40918 L 51.654556 387.40918 L 51.654556 361.58188 L 51.654556 361.58188 L 51.654556 361.58188 L 77.481834 361.58188 Q 77.481834 361.58188 77.481834 309.92734 L 77.481834 309.92734 L 77.481834 284.10007 L 77.481834 284.10007 L 51.654556 206.61823 Q 51.654556 129.13638 25.827278 129.13638 L 0.0 129.13638 L 0.0 103.30911 Q 25.827278 103.30911 25.827278 51.654556 z" svg:height="4.1323643mm" draw:style-name="style-838" svg:viewBox="0.0 0.0 594.0274 413.23645" svg:width="5.940274mm" svg:x="43.131554mm" svg:y="68.70056mm"/>
          <draw:path svg:d="M 180.79094 0.0 L 206.61823 0.0 L 232.4455 25.827278 Q 232.4455 51.654556 206.61823 77.481834 Q 180.79094 129.13638 232.4455 103.30911 Q 309.92734 103.30911 309.92734 180.79094 Q 309.92734 232.4455 361.58188 232.4455 Q 387.40918 258.27277 413.23645 284.10007 L 413.23645 309.92734 L 387.40918 309.92734 Q 387.40918 335.7546 387.40918 335.7546 L 387.40918 335.7546 L 387.40918 335.7546 Q 361.58188 335.7546 387.40918 361.58188 Q 387.40918 387.40918 387.40918 413.23645 Q 387.40918 439.06372 361.58188 439.06372 L 361.58188 439.06372 L 361.58188 464.891 Q 387.40918 464.891 387.40918 490.7183 L 387.40918 516.54553 L 387.40918 516.54553 L 361.58188 516.54553 L 335.7546 516.54553 Q 309.92734 490.7183 232.4455 490.7183 Q 180.79094 490.7183 180.79094 439.06372 Q 180.79094 413.23645 154.96367 439.06372 Q 129.13638 439.06372 103.30911 439.06372 Q 77.481834 413.23645 77.481834 387.40918 L 51.654556 387.40918 L 51.654556 387.40918 Q 25.827278 361.58188 25.827278 361.58188 L 25.827278 361.58188 L 25.827278 335.7546 Q 25.827278 309.92734 25.827278 284.10007 L 25.827278 232.4455 L 0.0 232.4455 L 0.0 232.4455 L 0.0 206.61823 L 25.827278 206.61823 L 25.827278 180.79094 Q 25.827278 129.13638 25.827278 77.481834 L 25.827278 51.654556 L 77.481834 25.827278 Q 129.13638 25.827278 180.79094 0.0 z" svg:height="5.165456mm" draw:style-name="style-839" svg:viewBox="0.0 0.0 413.23645 516.54553" svg:width="4.1323643mm" svg:x="172.78448mm" svg:y="52.429375mm"/>
          <draw:path svg:d="M 103.30911 25.827278 L 103.30911 0.0 L 129.13638 0.0 Q 154.96367 0.0 180.79094 25.827278 L 206.61823 25.827278 L 206.61823 51.654556 L 206.61823 77.481834 L 232.4455 103.30911 L 232.4455 129.13638 L 258.27277 129.13638 L 309.92734 129.13638 L 309.92734 154.96367 L 309.92734 206.61823 L 309.92734 206.61823 L 309.92734 232.4455 L 309.92734 232.4455 L 284.10007 232.4455 L 284.10007 206.61823 Q 284.10007 180.79094 258.27277 180.79094 Q 232.4455 180.79094 232.4455 206.61823 Q 232.4455 232.4455 206.61823 232.4455 L 154.96367 206.61823 L 103.30911 206.61823 Q 25.827278 206.61823 0.0 180.79094 Q -25.827278 154.96367 0.0 129.13638 Q 0.0 103.30911 51.654556 103.30911 Q 77.481834 103.30911 77.481834 77.481834 L 77.481834 51.654556 L 77.481834 51.654556 Q 103.30911 51.654556 103.30911 25.827278 z" svg:height="2.324455mm" draw:style-name="style-840" svg:viewBox="0.0 0.0 309.92734 232.4455" svg:width="3.0992734mm" svg:x="86.779655mm" svg:y="65.60129mm"/>
          <draw:path svg:d="M 77.481834 -9.094947E-13 L 103.30911 -9.094947E-13 L 129.13638 -9.094947E-13 Q 154.96367 25.827278 180.79094 51.654556 Q 180.79094 103.30911 154.96367 103.30911 Q 154.96367 129.13638 129.13638 154.96367 Q 129.13638 154.96367 129.13638 180.79094 L 129.13638 180.79094 L 103.30911 180.79094 Q 103.30911 206.61823 103.30911 232.4455 Q 129.13638 258.27277 51.654556 258.27277 Q 0.0 232.4455 0.0 206.61823 L 0.0 180.79094 L 25.827278 103.30911 Q 25.827278 51.654556 51.654556 51.654556 Q 77.481834 51.654556 51.654556 -9.094947E-13 Q 51.654556 -25.827278 77.481834 -9.094947E-13 z" svg:height="2.582728mm" draw:style-name="style-841" svg:viewBox="0.0 0.0 180.79094 258.27277" svg:width="1.8079095mm" svg:x="91.428566mm" svg:y="54.237286mm"/>
          <draw:path svg:d="M 671.5092 0.0 L 697.3365 0.0 L 671.5092 103.30911 Q 671.5092 232.4455 697.3365 284.10007 Q 723.16376 309.92734 671.5092 335.7546 Q 619.8547 335.7546 619.8547 361.58188 Q 619.8547 413.23645 594.0274 413.23645 Q 568.20013 413.23645 568.20013 439.06372 L 568.20013 464.891 L 542.37286 464.891 L 516.54553 464.891 L 516.54553 490.7183 L 516.54553 490.7183 L 464.891 490.7183 L 413.23645 490.7183 L 413.23645 490.7183 Q 387.40918 464.891 361.58188 464.891 L 309.92734 464.891 L 309.92734 439.06372 Q 309.92734 413.23645 309.92734 387.40918 Q 284.10007 361.58188 206.61823 309.92734 L 103.30911 258.27277 L 103.30911 232.4455 L 103.30911 232.4455 L 77.481834 232.4455 L 77.481834 258.27277 L 51.654556 258.27277 L 25.827278 258.27277 L 25.827278 206.61823 L 0.0 154.96367 L 0.0 154.96367 L 0.0 154.96367 L 0.0 154.96367 L 0.0 154.96367 L 258.27277 103.30911 Q 490.7183 51.654556 516.54553 25.827278 L 542.37286 25.827278 L 568.20013 25.827278 Q 619.8547 0.0 671.5092 0.0 z" svg:height="4.9071827mm" draw:style-name="style-842" svg:viewBox="0.0 0.0 697.3365 490.7183" svg:width="6.973365mm" svg:x="177.69167mm" svg:y="87.296196mm"/>
          <draw:path svg:d="M 103.30911 0.0 L 103.30911 0.0 L 129.13638 0.0 L 129.13638 0.0 L 129.13638 25.827278 L 154.96367 25.827278 L 154.96367 25.827278 L 154.96367 51.654556 L 154.96367 51.654556 L 180.79094 51.654556 L 180.79094 25.827278 L 180.79094 25.827278 L 206.61823 51.654556 Q 258.27277 51.654556 284.10007 51.654556 Q 309.92734 51.654556 309.92734 129.13638 Q 309.92734 206.61823 361.58188 258.27277 Q 413.23645 309.92734 413.23645 309.92734 L 439.06372 309.92734 L 464.891 309.92734 Q 490.7183 309.92734 516.54553 335.7546 L 542.37286 361.58188 L 542.37286 361.58188 L 542.37286 361.58188 L 516.54553 361.58188 L 490.7183 361.58188 L 490.7183 387.40918 L 516.54553 387.40918 L 516.54553 387.40918 L 516.54553 413.23645 L 516.54553 413.23645 L 516.54553 413.23645 L 542.37286 413.23645 L 542.37286 413.23645 L 542.37286 439.06372 L 568.20013 439.06372 L 568.20013 439.06372 L 568.20013 464.891 L 568.20013 464.891 L 568.20013 464.891 L 594.0274 516.54553 L 594.0274 542.37286 L 568.20013 568.20013 Q 568.20013 594.0274 594.0274 594.0274 L 619.8547 594.0274 L 619.8547 619.8547 L 619.8547 645.68195 L 645.68195 645.68195 L 645.68195 671.5092 L 645.68195 671.5092 L 671.5092 671.5092 L 671.5092 697.3365 L 671.5092 723.16376 L 619.8547 723.16376 L 568.20013 723.16376 L 568.20013 697.3365 L 568.20013 671.5092 L 542.37286 671.5092 L 542.37286 671.5092 L 516.54553 697.3365 Q 464.891 723.16376 413.23645 723.16376 Q 361.58188 723.16376 361.58188 671.5092 Q 335.7546 619.8547 309.92734 619.8547 L 284.10007 619.8547 L 284.10007 619.8547 Q 258.27277 594.0274 232.4455 568.20013 Q 206.61823 568.20013 206.61823 542.37286 Q 206.61823 516.54553 180.79094 542.37286 Q 180.79094 568.20013 103.30911 542.37286 L 0.0 516.54553 L 0.0 490.7183 L 0.0 464.891 L 0.0 439.06372 L 0.0 413.23645 L 0.0 387.40918 Q 0.0 361.58188 25.827278 335.7546 Q 25.827278 309.92734 0.0 309.92734 Q -25.827278 309.92734 51.654556 258.27277 Q 129.13638 258.27277 103.30911 206.61823 Q 103.30911 180.79094 129.13638 180.79094 Q 154.96367 154.96367 129.13638 154.96367 Q 103.30911 154.96367 103.30911 129.13638 L 103.30911 103.30911 L 129.13638 103.30911 L 154.96367 103.30911 L 129.13638 77.481834 L 103.30911 77.481834 L 103.30911 51.654556 L 103.30911 25.827278 L 77.481834 25.827278 L 77.481834 25.827278 L 77.481834 0.0 Q 103.30911 -25.827278 103.30911 0.0 z" svg:height="7.231638mm" draw:style-name="style-843" svg:viewBox="0.0 0.0 671.5092 723.16376" svg:width="6.715092mm" svg:x="57.853104mm" svg:y="99.17675mm"/>
          <draw:path svg:d="M 25.827278 103.30911 L 0.0 0.0 L 77.481834 25.827278 Q 129.13638 51.654556 129.13638 25.827278 L 129.13638 25.827278 L 154.96367 51.654556 Q 180.79094 77.481834 206.61823 77.481834 L 206.61823 103.30911 L 206.61823 103.30911 L 232.4455 103.30911 L 232.4455 154.96367 L 232.4455 180.79094 L 258.27277 206.61823 L 284.10007 232.4455 L 284.10007 258.27277 L 284.10007 258.27277 L 284.10007 361.58188 L 284.10007 490.7183 L 258.27277 568.20013 Q 232.4455 619.8547 232.4455 619.8547 L 232.4455 619.8547 L 232.4455 619.8547 Q 232.4455 619.8547 206.61823 516.54553 L 180.79094 439.06372 L 180.79094 413.23645 Q 180.79094 387.40918 154.96367 361.58188 Q 154.96367 309.92734 103.30911 309.92734 L 51.654556 309.92734 L 51.654556 309.92734 Q 25.827278 284.10007 25.827278 258.27277 Q 25.827278 232.4455 25.827278 103.30911 z" svg:height="6.198547mm" draw:style-name="style-844" svg:viewBox="0.0 0.0 284.10007 619.8547" svg:width="2.8410006mm" svg:x="40.03228mm" svg:y="123.45439mm"/>
          <draw:path svg:d="M 154.96367 51.654556 L 232.4455 0.0 L 258.27277 51.654556 Q 258.27277 77.481834 284.10007 103.30911 Q 309.92734 103.30911 335.7546 154.96367 Q 361.58188 206.61823 387.40918 206.61823 L 387.40918 232.4455 L 361.58188 284.10007 Q 335.7546 361.58188 309.92734 335.7546 Q 309.92734 335.7546 309.92734 413.23645 Q 309.92734 490.7183 284.10007 490.7183 Q 258.27277 490.7183 258.27277 542.37286 Q 258.27277 568.20013 258.27277 619.8547 Q 284.10007 671.5092 258.27277 671.5092 Q 206.61823 671.5092 206.61823 671.5092 L 180.79094 671.5092 L 154.96367 697.3365 Q 103.30911 723.16376 103.30911 723.16376 L 77.481834 723.16376 L 77.481834 723.16376 L 51.654556 697.3365 L 51.654556 697.3365 L 51.654556 697.3365 L 51.654556 619.8547 L 51.654556 516.54553 L 51.654556 516.54553 Q 51.654556 490.7183 77.481834 490.7183 L 77.481834 490.7183 L 77.481834 464.891 Q 51.654556 439.06372 51.654556 439.06372 L 51.654556 439.06372 L 51.654556 413.23645 Q 51.654556 387.40918 51.654556 309.92734 Q 77.481834 206.61823 51.654556 206.61823 Q 0.0 206.61823 0.0 180.79094 L 0.0 129.13638 L 25.827278 129.13638 L 51.654556 129.13638 L 51.654556 103.30911 Q 51.654556 77.481834 77.481834 77.481834 Q 103.30911 103.30911 154.96367 51.654556 z" svg:height="7.231638mm" draw:style-name="style-845" svg:viewBox="0.0 0.0 387.40918 723.16376" svg:width="3.8740916mm" svg:x="34.092007mm" svg:y="121.38821mm"/>
          <draw:path svg:d="M 51.654556 1.8189894E-12 L 103.30911 1.8189894E-12 L 103.30911 51.654556 Q 103.30911 77.481834 129.13638 103.30911 Q 154.96367 103.30911 180.79094 129.13638 Q 180.79094 154.96367 154.96367 154.96367 L 103.30911 154.96367 L 51.654556 154.96367 Q 0.0 154.96367 0.0 77.481834 Q 0.0 25.827278 51.654556 1.8189894E-12 z" svg:height="1.5496367mm" draw:style-name="style-846" svg:viewBox="0.0 0.0 180.79094 154.96367" svg:width="1.8079095mm" svg:x="93.49474mm" svg:y="94.52784mm"/>
          <draw:path svg:d="M 490.7183 25.827278 L 516.54553 25.827278 L 542.37286 25.827278 L 568.20013 25.827278 L 594.0274 77.481834 Q 619.8547 129.13638 619.8547 154.96367 L 619.8547 180.79094 L 619.8547 206.61823 L 619.8547 232.4455 L 619.8547 232.4455 L 594.0274 232.4455 L 594.0274 258.27277 L 619.8547 258.27277 L 619.8547 284.10007 Q 619.8547 309.92734 645.68195 309.92734 L 645.68195 309.92734 L 645.68195 335.7546 Q 671.5092 335.7546 671.5092 335.7546 L 671.5092 309.92734 L 671.5092 309.92734 L 671.5092 284.10007 L 671.5092 284.10007 L 697.3365 284.10007 L 697.3365 335.7546 Q 697.3365 387.40918 645.68195 387.40918 Q 619.8547 413.23645 619.8547 490.7183 Q 619.8547 568.20013 594.0274 594.0274 L 594.0274 619.8547 L 568.20013 619.8547 L 542.37286 645.68195 L 542.37286 645.68195 L 542.37286 645.68195 L 516.54553 645.68195 L 490.7183 645.68195 L 490.7183 671.5092 L 464.891 671.5092 L 464.891 671.5092 L 464.891 645.68195 L 439.06372 645.68195 Q 413.23645 645.68195 413.23645 671.5092 Q 413.23645 697.3365 387.40918 697.3365 L 361.58188 671.5092 L 361.58188 671.5092 Q 335.7546 645.68195 284.10007 645.68195 L 232.4455 645.68195 L 232.4455 619.8547 L 232.4455 619.8547 L 232.4455 594.0274 L 206.61823 594.0274 L 206.61823 594.0274 L 206.61823 594.0274 L 206.61823 594.0274 Q 206.61823 594.0274 129.13638 542.37286 Q 51.654556 542.37286 77.481834 516.54553 Q 103.30911 490.7183 77.481834 490.7183 L 51.654556 464.891 L 25.827278 464.891 L 25.827278 439.06372 L 25.827278 439.06372 L 25.827278 439.06372 L 51.654556 439.06372 L 77.481834 439.06372 L 77.481834 413.23645 L 103.30911 413.23645 L 103.30911 387.40918 Q 103.30911 387.40918 51.654556 387.40918 L 25.827278 361.58188 L 0.0 361.58188 L 0.0 361.58188 L 0.0 335.7546 Q 0.0 309.92734 77.481834 335.7546 Q 154.96367 335.7546 180.79094 258.27277 Q 206.61823 180.79094 180.79094 154.96367 Q 154.96367 129.13638 206.61823 103.30911 Q 258.27277 77.481834 258.27277 77.481834 L 284.10007 77.481834 L 335.7546 25.827278 Q 361.58188 0.0 413.23645 0.0 Q 464.891 25.827278 490.7183 25.827278 z" svg:height="6.973365mm" draw:style-name="style-847" svg:viewBox="0.0 0.0 697.3365 697.3365" svg:width="6.973365mm" svg:x="119.83857mm" svg:y="102.534294mm"/>
          <draw:path svg:d="M 180.79094 0.0 L 180.79094 0.0 L 232.4455 0.0 L 284.10007 0.0 L 284.10007 0.0 L 284.10007 25.827278 L 284.10007 25.827278 L 309.92734 25.827278 L 309.92734 51.654556 L 309.92734 77.481834 L 284.10007 77.481834 Q 258.27277 77.481834 258.27277 129.13638 L 258.27277 154.96367 L 154.96367 154.96367 Q 77.481834 154.96367 77.481834 129.13638 L 51.654556 103.30911 L 51.654556 103.30911 L 51.654556 77.481834 L 25.827278 77.481834 L 0.0 77.481834 L 0.0 77.481834 L 0.0 51.654556 L 103.30911 25.827278 Q 180.79094 25.827278 180.79094 0.0 z" svg:height="1.5496367mm" draw:style-name="style-848" svg:viewBox="0.0 0.0 309.92734 154.96367" svg:width="3.0992734mm" svg:x="188.53912mm" svg:y="64.30992mm"/>
          <draw:path svg:d="M 154.96367 77.481834 L 206.61823 0.0 L 258.27277 0.0 L 335.7546 0.0 L 335.7546 0.0 L 361.58188 0.0 L 361.58188 0.0 L 361.58188 25.827278 L 568.20013 25.827278 Q 774.81836 77.481834 774.81836 77.481834 L 800.6456 77.481834 L 774.81836 129.13638 Q 723.16376 180.79094 748.9911 232.4455 Q 774.81836 258.27277 774.81836 284.10007 L 774.81836 335.7546 L 800.6456 361.58188 Q 826.4729 387.40918 826.4729 387.40918 L 826.4729 387.40918 L 852.3002 387.40918 L 852.3002 387.40918 L 852.3002 413.23645 L 826.4729 413.23645 L 826.4729 413.23645 Q 826.4729 439.06372 774.81836 439.06372 L 748.9911 439.06372 L 748.9911 464.891 L 723.16376 464.891 L 723.16376 490.7183 L 723.16376 490.7183 L 671.5092 490.7183 Q 619.8547 516.54553 619.8547 594.0274 Q 619.8547 697.3365 594.0274 697.3365 Q 594.0274 697.3365 568.20013 723.16376 L 568.20013 723.16376 L 568.20013 723.16376 Q 568.20013 723.16376 542.37286 723.16376 Q 542.37286 748.9911 516.54553 697.3365 Q 464.891 645.68195 309.92734 671.5092 L 154.96367 697.3365 L 154.96367 697.3365 Q 154.96367 671.5092 154.96367 645.68195 Q 154.96367 619.8547 103.30911 594.0274 L 51.654556 542.37286 L 51.654556 542.37286 Q 51.654556 516.54553 51.654556 490.7183 Q 51.654556 464.891 51.654556 439.06372 L 25.827278 413.23645 L 25.827278 387.40918 Q 0.0 387.40918 0.0 387.40918 L 0.0 387.40918 L 0.0 387.40918 L 0.0 361.58188 L 0.0 361.58188 Q 25.827278 335.7546 0.0 335.7546 L 0.0 335.7546 L 0.0 284.10007 Q 0.0 258.27277 0.0 206.61823 Q 25.827278 154.96367 51.654556 154.96367 Q 77.481834 154.96367 154.96367 77.481834 z M 51.654556 206.61823 Q 51.654556 206.61823 77.481834 206.61823 Q 77.481834 232.4455 51.654556 232.4455 Q 51.654556 232.4455 51.654556 206.61823 z M 568.20013 542.37286 Q 568.20013 542.37286 594.0274 542.37286 Q 594.0274 542.37286 568.20013 542.37286 Q 568.20013 542.37286 568.20013 542.37286 z" svg:height="7.231638mm" draw:style-name="style-849" svg:viewBox="0.0 0.0 852.3002 723.16376" svg:width="8.523002mm" svg:x="45.45601mm" svg:y="50.363194mm"/>
          <draw:path svg:d="M 568.20013 25.827278 L 568.20013 25.827278 L 568.20013 25.827278 Q 568.20013 51.654556 516.54553 51.654556 Q 464.891 103.30911 516.54553 103.30911 Q 542.37286 103.30911 309.92734 206.61823 L 103.30911 309.92734 L 103.30911 284.10007 Q 103.30911 258.27277 77.481834 258.27277 L 51.654556 258.27277 L 51.654556 258.27277 L 25.827278 258.27277 L -1.8189894E-12 258.27277 L -1.8189894E-12 258.27277 L -1.8189894E-12 232.4455 L -1.8189894E-12 232.4455 L -1.8189894E-12 180.79094 L -1.8189894E-12 129.13638 L 25.827278 103.30911 L 51.654556 77.481834 L 51.654556 77.481834 L 51.654556 51.654556 L 51.654556 51.654556 L 51.654556 51.654556 L 51.654556 51.654556 Q 77.481834 51.654556 77.481834 25.827278 L 77.481834 25.827278 L 103.30911 51.654556 Q 103.30911 51.654556 129.13638 51.654556 L 129.13638 51.654556 L 154.96367 51.654556 L 154.96367 51.654556 L 154.96367 51.654556 L 154.96367 51.654556 L 206.61823 25.827278 Q 232.4455 0.0 284.10007 0.0 Q 335.7546 0.0 335.7546 25.827278 Q 335.7546 51.654556 439.06372 25.827278 Q 542.37286 0.0 568.20013 25.827278 z" svg:height="3.0992734mm" draw:style-name="style-850" svg:viewBox="0.0 0.0 568.20013 309.92734" svg:width="5.682001mm" svg:x="89.36238mm" svg:y="125.00403mm"/>
          <draw:path svg:d="M 645.68195 25.827278 L 723.16376 25.827278 L 723.16376 25.827278 L 723.16376 51.654556 L 697.3365 51.654556 L 671.5092 51.654556 L 645.68195 77.481834 L 594.0274 103.30911 L 594.0274 103.30911 L 594.0274 103.30911 L 568.20013 129.13638 L 568.20013 154.96367 L 490.7183 154.96367 Q 413.23645 154.96367 361.58188 154.96367 L 309.92734 154.96367 L 309.92734 154.96367 Q 309.92734 154.96367 180.79094 103.30911 L 77.481834 51.654556 L 51.654556 51.654556 L 25.827278 51.654556 L 25.827278 51.654556 L 25.827278 25.827278 L 0.0 25.827278 L 0.0 0.0 L 25.827278 0.0 L 77.481834 0.0 L 129.13638 0.0 L 180.79094 0.0 L 232.4455 0.0 L 309.92734 0.0 L 335.7546 0.0 L 361.58188 0.0 L 361.58188 25.827278 L 387.40918 25.827278 L 387.40918 25.827278 L 387.40918 0.0 L 464.891 0.0 Q 542.37286 0.0 645.68195 25.827278 z" svg:height="1.5496367mm" draw:style-name="style-851" svg:viewBox="0.0 0.0 723.16376 154.96367" svg:width="7.231638mm" svg:x="126.811935mm" svg:y="71.28329mm"/>
          <draw:path svg:d="M 51.654556 9.094947E-13 L 103.30911 9.094947E-13 L 103.30911 9.094947E-13 L 103.30911 9.094947E-13 L 206.61823 25.827278 Q 309.92734 25.827278 309.92734 51.654556 L 335.7546 103.30911 L 335.7546 77.481834 Q 335.7546 51.654556 361.58188 51.654556 L 361.58188 51.654556 L 361.58188 77.481834 Q 361.58188 103.30911 387.40918 103.30911 L 413.23645 103.30911 L 387.40918 103.30911 Q 361.58188 129.13638 361.58188 154.96367 L 387.40918 180.79094 L 387.40918 206.61823 L 387.40918 206.61823 L 335.7546 206.61823 Q 309.92734 206.61823 309.92734 180.79094 Q 284.10007 154.96367 284.10007 180.79094 Q 284.10007 206.61823 232.4455 206.61823 L 180.79094 206.61823 L 180.79094 206.61823 L 180.79094 180.79094 L 154.96367 180.79094 Q 154.96367 154.96367 129.13638 154.96367 Q 103.30911 154.96367 129.13638 129.13638 Q 154.96367 103.30911 77.481834 77.481834 L 1.8189894E-12 51.654556 L 1.8189894E-12 25.827278 Q 1.8189894E-12 9.094947E-13 51.654556 9.094947E-13 z" svg:height="2.0661821mm" draw:style-name="style-852" svg:viewBox="0.0 0.0 413.23645 206.61823" svg:width="4.1323643mm" svg:x="96.33575mm" svg:y="63.535103mm"/>
          <draw:path svg:d="M 774.81836 -3.6379788E-12 L 800.6456 -3.6379788E-12 L 800.6456 25.827278 Q 800.6456 51.654556 774.81836 51.654556 L 748.9911 51.654556 L 748.9911 77.481834 Q 748.9911 103.30911 774.81836 103.30911 Q 800.6456 103.30911 800.6456 154.96367 Q 774.81836 180.79094 800.6456 206.61823 Q 826.4729 258.27277 852.3002 258.27277 L 878.12744 258.27277 L 852.3002 284.10007 Q 826.4729 284.10007 826.4729 309.92734 Q 826.4729 335.7546 774.81836 335.7546 Q 723.16376 361.58188 723.16376 361.58188 Q 723.16376 387.40918 748.9911 413.23645 Q 774.81836 413.23645 671.5092 490.7183 L 594.0274 542.37286 L 568.20013 542.37286 Q 568.20013 568.20013 568.20013 568.20013 L 594.0274 568.20013 L 594.0274 568.20013 Q 594.0274 568.20013 568.20013 594.0274 Q 542.37286 594.0274 542.37286 568.20013 Q 516.54553 542.37286 413.23645 568.20013 Q 284.10007 594.0274 284.10007 568.20013 Q 258.27277 542.37286 206.61823 516.54553 L 129.13638 464.891 L 129.13638 490.7183 L 103.30911 490.7183 L 103.30911 490.7183 L 103.30911 516.54553 L 103.30911 516.54553 L 103.30911 516.54553 L 77.481834 516.54553 L 77.481834 516.54553 L 51.654556 542.37286 L 0.0 542.37286 L 0.0 516.54553 L 0.0 464.891 L 25.827278 464.891 L 25.827278 464.891 L 25.827278 439.06372 L 51.654556 439.06372 L 51.654556 439.06372 L 51.654556 413.23645 L 51.654556 413.23645 L 51.654556 413.23645 L 51.654556 413.23645 L 51.654556 387.40918 L 51.654556 361.58188 L 51.654556 335.7546 L 77.481834 335.7546 L 77.481834 309.92734 L 154.96367 284.10007 Q 206.61823 232.4455 232.4455 206.61823 L 232.4455 154.96367 L 413.23645 154.96367 Q 568.20013 154.96367 568.20013 129.13638 Q 568.20013 103.30911 594.0274 103.30911 Q 619.8547 77.481834 619.8547 77.481834 Q 619.8547 51.654556 619.8547 51.654556 L 619.8547 51.654556 L 697.3365 25.827278 Q 774.81836 -3.6379788E-12 774.81836 -3.6379788E-12 z" svg:height="5.940274mm" draw:style-name="style-853" svg:viewBox="0.0 0.0 878.12744 594.0274" svg:width="8.781275mm" svg:x="227.79659mm" svg:y="178.72476mm"/>
          <draw:path svg:d="M 25.827278 0.0 L 51.654556 0.0 L 51.654556 25.827278 Q 51.654556 51.654556 77.481834 51.654556 L 77.481834 51.654556 L 77.481834 51.654556 L 77.481834 77.481834 L 77.481834 77.481834 L 103.30911 77.481834 L 103.30911 77.481834 L 103.30911 77.481834 L 103.30911 103.30911 L 103.30911 103.30911 L 129.13638 103.30911 L 129.13638 129.13638 L 129.13638 129.13638 L 154.96367 129.13638 L 154.96367 129.13638 Q 154.96367 154.96367 180.79094 180.79094 L 180.79094 180.79094 L 154.96367 180.79094 Q 129.13638 180.79094 103.30911 232.4455 L 103.30911 258.27277 L 103.30911 180.79094 Q 103.30911 129.13638 51.654556 103.30911 L 25.827278 77.481834 L 25.827278 77.481834 Q 0.0 51.654556 0.0 51.654556 L 0.0 51.654556 L 0.0 25.827278 Q 0.0 0.0 25.827278 0.0 z" svg:height="2.582728mm" draw:style-name="style-854" svg:viewBox="0.0 0.0 180.79094 258.27277" svg:width="1.8079095mm" svg:x="251.5577mm" svg:y="68.95883mm"/>
          <draw:path svg:d="M 516.54553 -1.8189894E-12 L 516.54553 -1.8189894E-12 L 516.54553 -1.8189894E-12 Q 516.54553 25.827278 516.54553 25.827278 L 542.37286 25.827278 L 542.37286 77.481834 L 516.54553 154.96367 L 516.54553 180.79094 L 516.54553 206.61823 L 568.20013 206.61823 Q 594.0274 206.61823 619.8547 232.4455 Q 619.8547 284.10007 671.5092 232.4455 Q 671.5092 206.61823 671.5092 258.27277 Q 671.5092 335.7546 697.3365 335.7546 Q 723.16376 335.7546 723.16376 361.58188 Q 723.16376 387.40918 748.9911 413.23645 L 748.9911 439.06372 L 748.9911 490.7183 Q 748.9911 542.37286 748.9911 542.37286 Q 723.16376 542.37286 723.16376 542.37286 L 723.16376 568.20013 L 671.5092 568.20013 Q 619.8547 568.20013 568.20013 516.54553 Q 542.37286 490.7183 464.891 516.54553 Q 387.40918 542.37286 361.58188 568.20013 Q 361.58188 594.0274 284.10007 645.68195 L 206.61823 671.5092 L 206.61823 671.5092 L 206.61823 697.3365 L 180.79094 697.3365 L 154.96367 697.3365 L 129.13638 671.5092 L 103.30911 671.5092 L 103.30911 645.68195 L 103.30911 619.8547 L 51.654556 619.8547 L 25.827278 594.0274 L 25.827278 594.0274 L 25.827278 594.0274 L 25.827278 594.0274 L 25.827278 568.20013 L 25.827278 568.20013 L 0.0 568.20013 L 0.0 542.37286 L 0.0 516.54553 L 25.827278 516.54553 L 25.827278 490.7183 L 51.654556 490.7183 Q 77.481834 490.7183 154.96367 258.27277 L 258.27277 51.654556 L 387.40918 25.827278 Q 516.54553 -1.8189894E-12 516.54553 -1.8189894E-12 z" svg:height="6.973365mm" draw:style-name="style-855" svg:viewBox="0.0 0.0 748.9911 697.3365" svg:width="7.4899106mm" svg:x="80.58111mm" svg:y="93.75302mm"/>
          <draw:path svg:d="M 180.79094 0.0 L 206.61823 0.0 L 206.61823 25.827278 Q 206.61823 51.654556 180.79094 51.654556 Q 154.96367 51.654556 154.96367 77.481834 Q 154.96367 103.30911 206.61823 103.30911 Q 232.4455 129.13638 258.27277 154.96367 L 284.10007 206.61823 L 284.10007 232.4455 L 284.10007 258.27277 L 284.10007 258.27277 Q 284.10007 258.27277 258.27277 309.92734 L 258.27277 335.7546 L 258.27277 335.7546 Q 232.4455 335.7546 232.4455 361.58188 L 232.4455 387.40918 L 232.4455 387.40918 L 206.61823 387.40918 L 206.61823 413.23645 L 206.61823 413.23645 L 206.61823 413.23645 Q 180.79094 413.23645 180.79094 361.58188 L 180.79094 335.7546 L 154.96367 335.7546 L 154.96367 309.92734 L 103.30911 309.92734 Q 51.654556 309.92734 25.827278 232.4455 L 0.0 154.96367 L 25.827278 154.96367 Q 25.827278 154.96367 25.827278 129.13638 L 0.0 129.13638 L 0.0 103.30911 Q 25.827278 77.481834 25.827278 51.654556 L 25.827278 51.654556 L 25.827278 51.654556 L 25.827278 25.827278 L 77.481834 25.827278 Q 154.96367 0.0 180.79094 0.0 z" svg:height="4.1323643mm" draw:style-name="style-856" svg:viewBox="0.0 0.0 284.10007 413.23645" svg:width="2.8410006mm" svg:x="45.714283mm" svg:y="119.83857mm"/>
          <draw:path svg:d="M 1162.2275 -3.6379788E-12 L 1162.2275 -3.6379788E-12 L 1188.0548 -3.6379788E-12 L 1213.8821 25.827278 L 1213.8821 25.827278 L 1213.8821 25.827278 L 1188.0548 25.827278 L 1188.0548 25.827278 L 1188.0548 51.654556 L 1162.2275 51.654556 L 1162.2275 51.654556 L 1162.2275 77.481834 L 1188.0548 77.481834 L 1213.8821 77.481834 L 1213.8821 103.30911 L 1213.8821 129.13638 L 1239.7094 154.96367 L 1265.5366 180.79094 L 1265.5366 180.79094 L 1265.5366 180.79094 L 1317.1912 154.96367 L 1394.673 154.96367 L 1394.673 180.79094 Q 1394.673 232.4455 1420.5002 232.4455 Q 1420.5002 258.27277 1368.8457 284.10007 Q 1291.3639 284.10007 1317.1912 335.7546 Q 1368.8457 387.40918 1317.1912 439.06372 Q 1265.5366 490.7183 1265.5366 516.54553 Q 1265.5366 542.37286 1239.7094 542.37286 L 1239.7094 542.37286 L 1239.7094 568.20013 L 1213.8821 568.20013 L 1213.8821 568.20013 L 1213.8821 594.0274 L 1213.8821 594.0274 L 1213.8821 594.0274 L 1188.0548 594.0274 L 1188.0548 594.0274 L 1188.0548 619.8547 L 1213.8821 619.8547 L 1213.8821 619.8547 L 1213.8821 645.68195 L 1265.5366 645.68195 L 1343.0184 645.68195 L 1343.0184 671.5092 L 1368.8457 697.3365 L 1368.8457 697.3365 L 1368.8457 697.3365 L 1368.8457 723.16376 Q 1394.673 748.9911 1394.673 748.9911 L 1420.5002 748.9911 L 1420.5002 723.16376 L 1420.5002 697.3365 L 1446.3275 697.3365 L 1446.3275 697.3365 L 1472.1549 723.16376 L 1497.9822 748.9911 L 1497.9822 748.9911 L 1472.1549 748.9911 L 1472.1549 748.9911 L 1472.1549 748.9911 L 1472.1549 748.9911 L 1472.1549 748.9911 L 1420.5002 774.81836 L 1394.673 800.6456 L 1394.673 800.6456 L 1368.8457 800.6456 L 1368.8457 800.6456 L 1368.8457 800.6456 L 1368.8457 800.6456 Q 1343.0184 800.6456 1343.0184 826.4729 L 1343.0184 826.4729 L 1317.1912 826.4729 Q 1317.1912 852.3002 1265.5366 826.4729 Q 1239.7094 826.4729 1265.5366 852.3002 L 1265.5366 903.9547 L 1213.8821 903.9547 Q 1162.2275 903.9547 1110.573 929.782 Q 1084.7457 955.6093 1084.7457 981.4366 Q 1110.573 1033.0911 1110.573 1058.9185 Q 1110.573 1110.573 1110.573 1136.4003 Q 1110.573 1162.2275 1084.7457 1188.0548 Q 1058.9185 1213.8821 955.6093 1291.3639 Q 878.12744 1394.673 800.6456 1394.673 Q 748.9911 1368.8457 594.0274 1420.5002 L 464.891 1472.1549 L 464.891 1472.1549 L 439.06372 1472.1549 L 464.891 1497.9822 Q 464.891 1523.8094 439.06372 1549.6367 L 413.23645 1549.6367 L 387.40918 1549.6367 Q 387.40918 1523.8094 361.58188 1523.8094 L 335.7546 1523.8094 L 284.10007 1523.8094 Q 258.27277 1523.8094 232.4455 1497.9822 Q 206.61823 1497.9822 206.61823 1472.1549 Q 180.79094 1446.3275 103.30911 1420.5002 L 25.827278 1394.673 L 25.827278 1368.8457 Q 25.827278 1343.0184 77.481834 1368.8457 Q 103.30911 1368.8457 103.30911 1343.0184 Q 129.13638 1317.1912 103.30911 1317.1912 Q 77.481834 1291.3639 77.481834 1213.8821 Q 77.481834 1162.2275 77.481834 1136.4003 Q 103.30911 1110.573 103.30911 1058.9185 Q 77.481834 981.4366 51.654556 955.6093 Q 25.827278 955.6093 25.827278 903.9547 L 0.0 878.12744 L 25.827278 878.12744 L 77.481834 852.3002 L 77.481834 852.3002 L 77.481834 852.3002 L 103.30911 800.6456 Q 129.13638 774.81836 129.13638 748.9911 Q 129.13638 697.3365 129.13638 645.68195 Q 103.30911 594.0274 129.13638 516.54553 Q 154.96367 439.06372 180.79094 439.06372 L 206.61823 439.06372 L 206.61823 413.23645 L 206.61823 413.23645 L 335.7546 387.40918 Q 439.06372 387.40918 490.7183 361.58188 Q 542.37286 335.7546 542.37286 387.40918 Q 542.37286 413.23645 645.68195 387.40918 Q 723.16376 387.40918 723.16376 361.58188 Q 723.16376 335.7546 748.9911 335.7546 Q 800.6456 309.92734 800.6456 284.10007 Q 800.6456 258.27277 878.12744 232.4455 Q 955.6093 206.61823 955.6093 129.13638 L 955.6093 77.481834 L 1007.26385 77.481834 L 1033.0911 77.481834 L 1058.9185 51.654556 L 1084.7457 51.654556 L 1110.573 25.827278 Q 1162.2275 25.827278 1162.2275 -3.6379788E-12 z M 180.79094 1317.1912 L 206.61823 1317.1912 L 206.61823 1343.0184 L 180.79094 1343.0184 L 180.79094 1343.0184 L 180.79094 1368.8457 L 180.79094 1343.0184 Q 154.96367 1317.1912 180.79094 1317.1912 z" svg:height="15.4963665mm" draw:style-name="style-857" svg:viewBox="0.0 0.0 1497.9822 1549.6367" svg:width="14.979821mm" svg:x="283.32523mm" svg:y="183.1154mm"/>
          <draw:path svg:d="M 1162.2275 0.0 L 1162.2275 0.0 L 1188.0548 0.0 L 1188.0548 0.0 L 1188.0548 0.0 L 1188.0548 25.827278 L 1188.0548 25.827278 L 1188.0548 25.827278 L 1188.0548 25.827278 L 1188.0548 51.654556 L 1188.0548 51.654556 L 1188.0548 77.481834 L 1188.0548 77.481834 L 1188.0548 77.481834 L 1188.0548 77.481834 L 1188.0548 103.30911 L 1188.0548 103.30911 L 1188.0548 129.13638 L 1188.0548 129.13638 L 1188.0548 129.13638 L 1162.2275 129.13638 L 1162.2275 129.13638 L 1136.4003 154.96367 L 1084.7457 180.79094 L 1084.7457 180.79094 L 1084.7457 180.79094 L 1084.7457 180.79094 Q 1084.7457 180.79094 1058.9185 206.61823 Q 1058.9185 232.4455 1033.0911 232.4455 Q 1007.26385 232.4455 1007.26385 284.10007 Q 981.4366 309.92734 903.9547 361.58188 Q 800.6456 439.06372 826.4729 439.06372 Q 852.3002 439.06372 852.3002 464.891 Q 826.4729 490.7183 826.4729 490.7183 Q 800.6456 490.7183 774.81836 516.54553 L 774.81836 542.37286 L 774.81836 542.37286 L 748.9911 542.37286 L 748.9911 542.37286 Q 723.16376 516.54553 723.16376 516.54553 L 723.16376 516.54553 L 723.16376 516.54553 Q 723.16376 516.54553 697.3365 490.7183 Q 697.3365 464.891 619.8547 464.891 Q 568.20013 464.891 568.20013 490.7183 Q 542.37286 542.37286 516.54553 516.54553 Q 516.54553 490.7183 361.58188 490.7183 L 180.79094 516.54553 L 154.96367 516.54553 Q 154.96367 490.7183 154.96367 464.891 Q 154.96367 439.06372 129.13638 464.891 L 103.30911 490.7183 L 77.481834 490.7183 L 51.654556 490.7183 L 51.654556 464.891 L 51.654556 439.06372 L 51.654556 439.06372 L 51.654556 413.23645 L 51.654556 413.23645 L 51.654556 387.40918 L 51.654556 387.40918 L 51.654556 387.40918 L 25.827278 387.40918 L 25.827278 387.40918 L 25.827278 361.58188 L 51.654556 361.58188 L 51.654556 361.58188 L 51.654556 335.7546 L 25.827278 335.7546 L 0.0 335.7546 L 0.0 309.92734 L 0.0 309.92734 L 0.0 284.10007 L 0.0 258.27277 L 0.0 258.27277 L 0.0 232.4455 L 0.0 232.4455 L 0.0 232.4455 L 25.827278 232.4455 L 51.654556 232.4455 L 77.481834 206.61823 Q 103.30911 206.61823 103.30911 180.79094 Q 103.30911 154.96367 258.27277 103.30911 Q 387.40918 25.827278 413.23645 25.827278 L 464.891 25.827278 L 464.891 0.0 L 464.891 0.0 L 723.16376 0.0 Q 955.6093 0.0 955.6093 25.827278 Q 955.6093 51.654556 1058.9185 25.827278 Q 1162.2275 25.827278 1162.2275 0.0 z" svg:height="5.4237285mm" draw:style-name="style-858" svg:viewBox="0.0 0.0 1188.0548 542.37286" svg:width="11.880548mm" svg:x="239.1606mm" svg:y="183.63194mm"/>
          <draw:path svg:d="M 413.23645 0.0 L 413.23645 0.0 L 542.37286 0.0 Q 645.68195 0.0 645.68195 25.827278 Q 645.68195 51.654556 723.16376 51.654556 L 800.6456 51.654556 L 852.3002 77.481834 Q 878.12744 77.481834 878.12744 129.13638 Q 852.3002 180.79094 878.12744 180.79094 L 878.12744 206.61823 L 878.12744 206.61823 Q 878.12744 232.4455 748.9911 206.61823 Q 645.68195 206.61823 645.68195 180.79094 Q 645.68195 154.96367 464.891 154.96367 L 284.10007 154.96367 L 284.10007 154.96367 Q 284.10007 129.13638 180.79094 129.13638 L 77.481834 77.481834 L 77.481834 77.481834 L 77.481834 77.481834 L 51.654556 77.481834 L 51.654556 77.481834 L 25.827278 77.481834 L 25.827278 77.481834 L 25.827278 77.481834 L 25.827278 77.481834 L 0.0 77.481834 L 0.0 77.481834 L 25.827278 51.654556 L 77.481834 25.827278 L 180.79094 25.827278 L 284.10007 25.827278 L 335.7546 25.827278 Q 413.23645 25.827278 413.23645 0.0 z" svg:height="2.0661821mm" draw:style-name="style-859" svg:viewBox="0.0 0.0 878.12744 206.61823" svg:width="8.781275mm" svg:x="68.95883mm" svg:y="82.389015mm"/>
          <draw:path svg:d="M 51.654556 0.0 L 51.654556 0.0 L 51.654556 0.0 L 51.654556 25.827278 L 77.481834 25.827278 L 103.30911 25.827278 L 129.13638 25.827278 L 154.96367 25.827278 L 154.96367 25.827278 L 154.96367 25.827278 L 180.79094 25.827278 L 180.79094 25.827278 L 180.79094 51.654556 L 206.61823 51.654556 L 206.61823 51.654556 L 206.61823 25.827278 L 258.27277 25.827278 Q 284.10007 25.827278 284.10007 51.654556 L 284.10007 51.654556 L 258.27277 51.654556 Q 258.27277 77.481834 232.4455 77.481834 Q 206.61823 77.481834 206.61823 103.30911 L 206.61823 129.13638 L 180.79094 129.13638 L 180.79094 129.13638 L 180.79094 129.13638 Q 180.79094 129.13638 154.96367 103.30911 Q 103.30911 77.481834 77.481834 103.30911 Q 51.654556 129.13638 25.827278 129.13638 L 3.6379788E-12 103.30911 L 3.6379788E-12 51.654556 Q 25.827278 25.827278 51.654556 0.0 z" svg:height="1.291364mm" draw:style-name="style-860" svg:viewBox="0.0 0.0 284.10007 129.13638" svg:width="2.8410006mm" svg:x="176.14203mm" svg:y="63.276833mm"/>
          <draw:path svg:d="M 464.891 9.094947E-13 L 490.7183 9.094947E-13 L 490.7183 9.094947E-13 Q 490.7183 25.827278 516.54553 51.654556 Q 542.37286 103.30911 516.54553 103.30911 Q 464.891 103.30911 464.891 154.96367 Q 464.891 206.61823 387.40918 206.61823 Q 335.7546 180.79094 258.27277 232.4455 L 180.79094 284.10007 L 180.79094 284.10007 L 154.96367 284.10007 L 154.96367 284.10007 L 154.96367 284.10007 L 154.96367 284.10007 Q 129.13638 284.10007 103.30911 309.92734 Q 103.30911 335.7546 103.30911 284.10007 Q 77.481834 258.27277 51.654556 258.27277 L 0.0 258.27277 L 0.0 258.27277 Q 0.0 258.27277 0.0 232.4455 Q 0.0 206.61823 25.827278 232.4455 Q 51.654556 232.4455 51.654556 129.13638 L 77.481834 51.654556 L 154.96367 51.654556 Q 258.27277 25.827278 309.92734 51.654556 Q 335.7546 77.481834 361.58188 51.654556 Q 387.40918 25.827278 387.40918 25.827278 L 387.40918 25.827278 L 413.23645 25.827278 Q 413.23645 51.654556 439.06372 25.827278 Q 439.06372 9.094947E-13 464.891 9.094947E-13 z" svg:height="3.0992734mm" draw:style-name="style-861" svg:viewBox="0.0 0.0 516.54553 309.92734" svg:width="5.165456mm" svg:x="104.85875mm" svg:y="71.54156mm"/>
          <draw:path svg:d="M 439.06372 0.0 L 439.06372 0.0 L 490.7183 77.481834 Q 542.37286 154.96367 516.54553 154.96367 Q 516.54553 154.96367 516.54553 180.79094 L 542.37286 180.79094 L 542.37286 206.61823 Q 516.54553 258.27277 542.37286 258.27277 L 542.37286 258.27277 L 516.54553 309.92734 Q 516.54553 387.40918 413.23645 413.23645 Q 335.7546 413.23645 206.61823 413.23645 Q 77.481834 413.23645 51.654556 439.06372 L 25.827278 439.06372 L 0.0 439.06372 L 0.0 439.06372 L 0.0 413.23645 Q 0.0 413.23645 0.0 387.40918 L 0.0 361.58188 L 0.0 361.58188 Q 25.827278 361.58188 25.827278 335.7546 L 25.827278 335.7546 L 25.827278 309.92734 Q 51.654556 284.10007 77.481834 284.10007 Q 103.30911 258.27277 103.30911 232.4455 Q 103.30911 206.61823 103.30911 180.79094 L 51.654556 154.96367 L 51.654556 154.96367 L 51.654556 154.96367 L 51.654556 129.13638 L 51.654556 129.13638 L 51.654556 103.30911 L 51.654556 103.30911 L 77.481834 103.30911 Q 103.30911 103.30911 103.30911 129.13638 Q 103.30911 154.96367 154.96367 154.96367 Q 206.61823 180.79094 206.61823 129.13638 Q 180.79094 77.481834 258.27277 77.481834 Q 309.92734 77.481834 309.92734 51.654556 L 309.92734 25.827278 L 361.58188 0.0 Q 413.23645 0.0 439.06372 0.0 z M 335.7546 361.58188 Q 361.58188 361.58188 361.58188 361.58188 Q 361.58188 361.58188 361.58188 361.58188 Q 335.7546 361.58188 335.7546 361.58188 z" svg:height="4.3906374mm" draw:style-name="style-862" svg:viewBox="0.0 0.0 542.37286 439.06372" svg:width="5.4237285mm" svg:x="31.50928mm" svg:y="128.1033mm"/>
          <draw:path svg:d="M 671.5092 0.0 L 723.16376 0.0 L 723.16376 0.0 L 723.16376 25.827278 L 697.3365 25.827278 L 697.3365 25.827278 L 697.3365 51.654556 L 697.3365 51.654556 L 697.3365 51.654556 L 723.16376 51.654556 L 723.16376 51.654556 L 723.16376 51.654556 L 774.81836 77.481834 Q 852.3002 103.30911 878.12744 103.30911 Q 929.782 129.13638 929.782 154.96367 Q 929.782 180.79094 903.9547 206.61823 Q 878.12744 206.61823 878.12744 232.4455 Q 903.9547 258.27277 981.4366 284.10007 L 1033.0911 284.10007 L 1033.0911 309.92734 L 1033.0911 335.7546 L 981.4366 335.7546 L 955.6093 361.58188 L 955.6093 361.58188 L 929.782 361.58188 L 929.782 361.58188 L 929.782 361.58188 L 955.6093 387.40918 L 981.4366 387.40918 L 981.4366 413.23645 L 981.4366 439.06372 L 955.6093 439.06372 L 929.782 464.891 L 903.9547 464.891 Q 878.12744 464.891 800.6456 490.7183 Q 723.16376 490.7183 645.68195 516.54553 Q 568.20013 568.20013 542.37286 542.37286 Q 516.54553 516.54553 335.7546 542.37286 L 154.96367 568.20013 L 154.96367 568.20013 L 154.96367 568.20013 L 77.481834 542.37286 L -3.6379788E-12 516.54553 L 25.827278 516.54553 L 51.654556 516.54553 L 51.654556 464.891 L 51.654556 439.06372 L 25.827278 413.23645 L 25.827278 387.40918 L 51.654556 387.40918 Q 77.481834 387.40918 51.654556 361.58188 L 51.654556 309.92734 L 103.30911 309.92734 Q 154.96367 284.10007 154.96367 258.27277 L 154.96367 232.4455 L 206.61823 206.61823 Q 258.27277 206.61823 258.27277 180.79094 Q 232.4455 154.96367 309.92734 129.13638 Q 361.58188 129.13638 387.40918 103.30911 Q 387.40918 77.481834 413.23645 77.481834 Q 464.891 103.30911 568.20013 77.481834 Q 645.68195 51.654556 645.68195 25.827278 Q 645.68195 0.0 671.5092 0.0 z" svg:height="5.682001mm" draw:style-name="style-863" svg:viewBox="0.0 0.0 1033.0911 568.20013" svg:width="10.330912mm" svg:x="187.50604mm" svg:y="146.18239mm"/>
          <draw:path svg:d="M 206.61823 0.0 L 206.61823 0.0 L 232.4455 0.0 L 258.27277 0.0 L 258.27277 0.0 L 258.27277 0.0 L 284.10007 0.0 L 284.10007 0.0 L 309.92734 51.654556 Q 361.58188 51.654556 387.40918 25.827278 Q 413.23645 0.0 413.23645 0.0 L 439.06372 0.0 L 516.54553 51.654556 Q 568.20013 103.30911 594.0274 103.30911 L 594.0274 129.13638 L 568.20013 129.13638 Q 568.20013 154.96367 568.20013 154.96367 L 594.0274 154.96367 L 568.20013 180.79094 Q 568.20013 206.61823 568.20013 232.4455 Q 568.20013 258.27277 542.37286 258.27277 Q 516.54553 284.10007 490.7183 309.92734 L 490.7183 309.92734 L 464.891 309.92734 Q 464.891 309.92734 464.891 309.92734 L 439.06372 309.92734 L 413.23645 309.92734 Q 413.23645 309.92734 413.23645 258.27277 Q 387.40918 232.4455 361.58188 232.4455 Q 309.92734 232.4455 309.92734 258.27277 Q 309.92734 284.10007 284.10007 284.10007 Q 258.27277 309.92734 232.4455 258.27277 Q 206.61823 206.61823 103.30911 180.79094 L 25.827278 154.96367 L 25.827278 129.13638 L 0.0 129.13638 L 0.0 129.13638 L 0.0 103.30911 L 0.0 103.30911 L 0.0 103.30911 L 25.827278 103.30911 L 51.654556 103.30911 L 51.654556 77.481834 L 51.654556 51.654556 L 129.13638 51.654556 Q 206.61823 51.654556 206.61823 25.827278 Q 180.79094 0.0 180.79094 0.0 L 180.79094 0.0 L 206.61823 0.0 z" svg:height="3.0992734mm" draw:style-name="style-864" svg:viewBox="0.0 0.0 594.0274 309.92734" svg:width="5.940274mm" svg:x="35.641644mm" svg:y="70.2502mm"/>
          <draw:path svg:d="M 335.7546 154.96367 L 387.40918 154.96367 L 387.40918 154.96367 Q 387.40918 180.79094 413.23645 180.79094 L 413.23645 180.79094 L 413.23645 206.61823 Q 439.06372 232.4455 413.23645 232.4455 Q 387.40918 232.4455 439.06372 335.7546 Q 464.891 413.23645 490.7183 439.06372 L 490.7183 490.7183 L 464.891 490.7183 Q 413.23645 490.7183 413.23645 516.54553 Q 413.23645 542.37286 439.06372 542.37286 Q 464.891 542.37286 464.891 568.20013 Q 439.06372 594.0274 413.23645 594.0274 Q 413.23645 568.20013 387.40918 645.68195 Q 361.58188 723.16376 387.40918 748.9911 L 413.23645 774.81836 L 413.23645 800.6456 L 413.23645 800.6456 L 387.40918 800.6456 L 361.58188 800.6456 L 361.58188 774.81836 L 361.58188 774.81836 L 335.7546 748.9911 L 335.7546 723.16376 L 309.92734 723.16376 L 258.27277 723.16376 L 258.27277 697.3365 L 258.27277 671.5092 L 284.10007 671.5092 Q 309.92734 645.68195 258.27277 568.20013 Q 206.61823 490.7183 180.79094 464.891 Q 154.96367 439.06372 103.30911 387.40918 Q 51.654556 309.92734 51.654556 335.7546 L 25.827278 361.58188 L 25.827278 335.7546 Q 51.654556 284.10007 51.654556 232.4455 L 51.654556 180.79094 L 25.827278 129.13638 L 0.0 103.30911 L 0.0 103.30911 L 0.0 77.481834 L 0.0 77.481834 L 0.0 77.481834 L 0.0 77.481834 L 0.0 77.481834 L 25.827278 51.654556 Q 51.654556 25.827278 51.654556 25.827278 L 51.654556 25.827278 L 51.654556 25.827278 L 51.654556 25.827278 L 51.654556 25.827278 Q 77.481834 25.827278 77.481834 25.827278 L 77.481834 25.827278 L 154.96367 0.0 Q 232.4455 -25.827278 258.27277 25.827278 Q 258.27277 51.654556 284.10007 103.30911 Q 284.10007 154.96367 335.7546 154.96367 z M 232.4455 129.13638 Q 258.27277 129.13638 258.27277 129.13638 Q 258.27277 129.13638 258.27277 129.13638 Q 232.4455 129.13638 232.4455 129.13638 z" svg:height="8.006456mm" draw:style-name="style-865" svg:viewBox="0.0 0.0 490.7183 800.6456" svg:width="4.9071827mm" svg:x="25.827278mm" svg:y="120.61339mm"/>
          <draw:path svg:d="M 103.30911 103.30911 L 129.13638 0.0 L 180.79094 51.654556 Q 258.27277 129.13638 258.27277 103.30911 Q 258.27277 77.481834 284.10007 77.481834 Q 309.92734 77.481834 309.92734 103.30911 Q 309.92734 129.13638 335.7546 129.13638 L 361.58188 129.13638 L 335.7546 154.96367 Q 309.92734 180.79094 309.92734 258.27277 L 309.92734 361.58188 L 284.10007 361.58188 Q 258.27277 387.40918 258.27277 413.23645 L 258.27277 439.06372 L 258.27277 439.06372 Q 258.27277 439.06372 232.4455 464.891 L 232.4455 464.891 L 232.4455 464.891 Q 206.61823 464.891 206.61823 464.891 L 206.61823 490.7183 L 206.61823 490.7183 Q 180.79094 464.891 154.96367 464.891 L 129.13638 464.891 L 129.13638 464.891 Q 103.30911 439.06372 103.30911 464.891 Q 103.30911 490.7183 77.481834 439.06372 Q 51.654556 387.40918 25.827278 361.58188 L 0.0 309.92734 L 0.0 309.92734 L 0.0 309.92734 L 25.827278 284.10007 L 51.654556 284.10007 L 51.654556 232.4455 Q 51.654556 180.79094 103.30911 103.30911 z" svg:height="4.9071827mm" draw:style-name="style-866" svg:viewBox="0.0 0.0 361.58188 490.7183" svg:width="3.615819mm" svg:x="58.886192mm" svg:y="121.38821mm"/>
          <draw:path svg:d="M 258.27277 77.481834 L 284.10007 77.481834 L 309.92734 77.481834 Q 361.58188 103.30911 361.58188 103.30911 L 387.40918 103.30911 L 413.23645 154.96367 Q 413.23645 206.61823 387.40918 232.4455 Q 361.58188 232.4455 361.58188 284.10007 Q 361.58188 309.92734 361.58188 335.7546 L 361.58188 335.7546 L 309.92734 335.7546 Q 258.27277 335.7546 258.27277 309.92734 L 258.27277 284.10007 L 258.27277 258.27277 Q 258.27277 258.27277 180.79094 232.4455 Q 103.30911 206.61823 51.654556 206.61823 L 25.827278 206.61823 L 25.827278 180.79094 L 51.654556 154.96367 L 51.654556 129.13638 L 51.654556 103.30911 L 25.827278 103.30911 L 0.0 103.30911 L 0.0 77.481834 L 0.0 77.481834 L 51.654556 77.481834 L 77.481834 77.481834 L 129.13638 77.481834 Q 180.79094 77.481834 206.61823 51.654556 Q 206.61823 0.0 232.4455 0.0 Q 258.27277 0.0 258.27277 25.827278 Q 232.4455 51.654556 258.27277 77.481834 z" svg:height="3.357546mm" draw:style-name="style-867" svg:viewBox="0.0 0.0 413.23645 335.7546" svg:width="4.1323643mm" svg:x="246.90878mm" svg:y="57.336555mm"/>
          <draw:path svg:d="M 439.06372 232.4455 L 490.7183 232.4455 L 490.7183 258.27277 L 490.7183 258.27277 L 413.23645 258.27277 L 309.92734 284.10007 L 284.10007 284.10007 L 258.27277 284.10007 L 206.61823 284.10007 L 129.13638 284.10007 L 129.13638 284.10007 Q 129.13638 284.10007 51.654556 258.27277 L 3.6379788E-12 232.4455 L 3.6379788E-12 232.4455 Q 3.6379788E-12 232.4455 25.827278 206.61823 Q 51.654556 206.61823 25.827278 129.13638 Q 3.6379788E-12 77.481834 25.827278 51.654556 L 51.654556 25.827278 L 103.30911 25.827278 Q 129.13638 25.827278 129.13638 9.094947E-13 Q 154.96367 -25.827278 154.96367 25.827278 Q 154.96367 51.654556 180.79094 51.654556 Q 206.61823 51.654556 206.61823 25.827278 Q 232.4455 25.827278 258.27277 51.654556 Q 284.10007 77.481834 335.7546 103.30911 Q 361.58188 129.13638 387.40918 180.79094 Q 387.40918 232.4455 439.06372 232.4455 z" svg:height="2.8410006mm" draw:style-name="style-868" svg:viewBox="0.0 0.0 490.7183 284.10007" svg:width="4.9071827mm" svg:x="196.28731mm" svg:y="75.67393mm"/>
          <draw:path svg:d="M 955.6093 0.0 L 955.6093 0.0 L 955.6093 51.654556 L 955.6093 77.481834 L 981.4366 77.481834 L 1007.26385 77.481834 L 1007.26385 103.30911 L 1007.26385 129.13638 L 981.4366 154.96367 L 981.4366 180.79094 L 955.6093 180.79094 L 955.6093 206.61823 L 955.6093 206.61823 L 955.6093 206.61823 L 929.782 206.61823 L 929.782 206.61823 L 981.4366 206.61823 Q 1033.0911 206.61823 1033.0911 232.4455 Q 1033.0911 258.27277 1007.26385 258.27277 Q 955.6093 284.10007 955.6093 309.92734 Q 955.6093 335.7546 981.4366 309.92734 Q 1007.26385 309.92734 1033.0911 361.58188 Q 1033.0911 387.40918 955.6093 387.40918 L 878.12744 413.23645 L 878.12744 413.23645 L 903.9547 413.23645 L 903.9547 413.23645 L 903.9547 413.23645 L 903.9547 439.06372 L 903.9547 439.06372 L 929.782 464.891 L 955.6093 490.7183 L 955.6093 516.54553 L 955.6093 516.54553 L 929.782 516.54553 L 929.782 516.54553 L 929.782 542.37286 L 929.782 542.37286 L 929.782 568.20013 Q 903.9547 568.20013 852.3002 594.0274 Q 774.81836 619.8547 697.3365 645.68195 Q 645.68195 671.5092 645.68195 671.5092 Q 645.68195 723.16376 542.37286 748.9911 L 464.891 774.81836 L 464.891 774.81836 Q 439.06372 748.9911 439.06372 748.9911 L 439.06372 774.81836 L 439.06372 774.81836 L 439.06372 774.81836 L 335.7546 774.81836 Q 258.27277 774.81836 232.4455 748.9911 Q 206.61823 748.9911 206.61823 723.16376 Q 232.4455 697.3365 206.61823 671.5092 Q 180.79094 671.5092 180.79094 619.8547 Q 180.79094 594.0274 103.30911 594.0274 L -3.6379788E-12 568.20013 L -3.6379788E-12 568.20013 L 25.827278 568.20013 L 25.827278 568.20013 L 25.827278 542.37286 L 25.827278 542.37286 L 25.827278 542.37286 L 51.654556 542.37286 Q 51.654556 516.54553 51.654556 490.7183 L 77.481834 464.891 L 51.654556 464.891 Q 51.654556 464.891 77.481834 413.23645 Q 129.13638 413.23645 77.481834 387.40918 Q 51.654556 361.58188 129.13638 361.58188 Q 180.79094 335.7546 180.79094 309.92734 Q 180.79094 258.27277 232.4455 206.61823 L 284.10007 129.13638 L 284.10007 129.13638 L 284.10007 103.30911 L 335.7546 103.30911 Q 413.23645 103.30911 516.54553 51.654556 Q 619.8547 51.654556 774.81836 25.827278 Q 929.782 0.0 955.6093 0.0 z" svg:height="7.7481833mm" draw:style-name="style-869" svg:viewBox="0.0 0.0 1033.0911 774.81836" svg:width="10.330912mm" svg:x="208.42613mm" svg:y="188.02258mm"/>
          <draw:path svg:d="M 77.481834 25.827278 L 77.481834 0.0 L 154.96367 25.827278 Q 232.4455 51.654556 258.27277 77.481834 Q 284.10007 103.30911 309.92734 103.30911 Q 335.7546 103.30911 335.7546 103.30911 L 361.58188 103.30911 L 387.40918 154.96367 Q 387.40918 180.79094 413.23645 154.96367 Q 439.06372 154.96367 464.891 180.79094 Q 490.7183 206.61823 490.7183 206.61823 L 490.7183 206.61823 L 542.37286 284.10007 Q 619.8547 361.58188 645.68195 361.58188 L 671.5092 361.58188 L 671.5092 361.58188 L 645.68195 387.40918 L 645.68195 387.40918 L 645.68195 387.40918 L 645.68195 413.23645 L 645.68195 413.23645 L 619.8547 413.23645 L 619.8547 413.23645 L 619.8547 413.23645 Q 594.0274 439.06372 594.0274 439.06372 L 594.0274 439.06372 L 594.0274 439.06372 L 594.0274 464.891 L 594.0274 464.891 L 619.8547 464.891 L 594.0274 516.54553 Q 594.0274 542.37286 594.0274 594.0274 Q 594.0274 645.68195 568.20013 645.68195 L 542.37286 619.8547 L 542.37286 619.8547 L 542.37286 619.8547 L 516.54553 619.8547 L 516.54553 619.8547 L 516.54553 619.8547 L 516.54553 645.68195 L 516.54553 671.5092 L 490.7183 671.5092 L 490.7183 671.5092 L 490.7183 671.5092 L 490.7183 671.5092 L 490.7183 645.68195 L 464.891 645.68195 L 464.891 619.8547 L 464.891 619.8547 L 464.891 619.8547 L 439.06372 619.8547 L 439.06372 619.8547 L 439.06372 619.8547 Q 413.23645 619.8547 335.7546 542.37286 L 284.10007 490.7183 L 284.10007 464.891 Q 284.10007 464.891 154.96367 335.7546 L 25.827278 206.61823 L 25.827278 180.79094 L 25.827278 154.96367 L 0.0 154.96367 Q -25.827278 154.96367 0.0 103.30911 Q 25.827278 77.481834 25.827278 51.654556 L 51.654556 25.827278 L 51.654556 25.827278 Q 77.481834 25.827278 77.481834 25.827278 z" svg:height="6.715092mm" draw:style-name="style-870" svg:viewBox="0.0 0.0 671.5092 671.5092" svg:width="6.715092mm" svg:x="156.77158mm" svg:y="97.110565mm"/>
          <draw:path svg:d="M 129.13638 25.827278 L 129.13638 25.827278 L 129.13638 0.0 L 129.13638 0.0 L 284.10007 0.0 Q 413.23645 0.0 387.40918 25.827278 Q 387.40918 77.481834 387.40918 77.481834 L 413.23645 77.481834 L 413.23645 103.30911 L 387.40918 129.13638 L 387.40918 180.79094 L 387.40918 206.61823 L 361.58188 206.61823 L 335.7546 206.61823 L 335.7546 232.4455 L 335.7546 258.27277 L 361.58188 284.10007 L 361.58188 284.10007 L 335.7546 284.10007 L 335.7546 284.10007 L 335.7546 309.92734 L 335.7546 309.92734 L 309.92734 309.92734 L 309.92734 309.92734 L 284.10007 309.92734 Q 284.10007 284.10007 232.4455 309.92734 Q 154.96367 335.7546 103.30911 335.7546 L 77.481834 335.7546 L 51.654556 335.7546 L 51.654556 335.7546 L 51.654556 309.92734 L 51.654556 309.92734 L 51.654556 309.92734 L 77.481834 309.92734 L 77.481834 284.10007 L 77.481834 284.10007 L 51.654556 284.10007 L 51.654556 284.10007 L 25.827278 258.27277 L 0.0 232.4455 L 0.0 232.4455 L 25.827278 232.4455 L 25.827278 232.4455 L 25.827278 232.4455 L 25.827278 206.61823 L 25.827278 206.61823 L 51.654556 206.61823 L 51.654556 180.79094 L 51.654556 180.79094 L 77.481834 180.79094 L 77.481834 129.13638 Q 103.30911 77.481834 77.481834 77.481834 Q 51.654556 77.481834 77.481834 51.654556 Q 103.30911 25.827278 103.30911 25.827278 L 103.30911 25.827278 L 103.30911 25.827278 L 129.13638 25.827278 L 129.13638 25.827278 z" svg:height="3.357546mm" draw:style-name="style-871" svg:viewBox="0.0 0.0 413.23645 335.7546" svg:width="4.1323643mm" svg:x="301.40433mm" svg:y="42.098465mm"/>
          <draw:path svg:d="M 309.92734 0.0 L 309.92734 0.0 L 309.92734 25.827278 L 309.92734 51.654556 L 361.58188 51.654556 L 413.23645 51.654556 L 413.23645 77.481834 L 413.23645 103.30911 L 439.06372 103.30911 L 439.06372 77.481834 L 516.54553 77.481834 Q 568.20013 77.481834 723.16376 51.654556 L 852.3002 51.654556 L 852.3002 77.481834 L 878.12744 103.30911 L 878.12744 180.79094 L 878.12744 284.10007 L 903.9547 284.10007 L 903.9547 284.10007 L 903.9547 258.27277 L 929.782 258.27277 L 929.782 258.27277 L 929.782 232.4455 L 981.4366 206.61823 Q 1007.26385 180.79094 1033.0911 206.61823 Q 1033.0911 258.27277 1084.7457 232.4455 Q 1162.2275 232.4455 1162.2275 258.27277 L 1162.2275 284.10007 L 1162.2275 284.10007 Q 1136.4003 309.92734 1136.4003 309.92734 L 1136.4003 309.92734 L 1136.4003 335.7546 Q 1136.4003 335.7546 1007.26385 361.58188 L 878.12744 387.40918 L 878.12744 413.23645 L 878.12744 413.23645 L 903.9547 413.23645 L 903.9547 439.06372 L 878.12744 439.06372 L 852.3002 439.06372 L 852.3002 464.891 L 826.4729 464.891 L 826.4729 464.891 L 826.4729 490.7183 L 826.4729 490.7183 L 826.4729 490.7183 L 852.3002 490.7183 L 852.3002 490.7183 L 852.3002 516.54553 L 878.12744 516.54553 L 878.12744 516.54553 L 878.12744 542.37286 L 878.12744 542.37286 L 878.12744 542.37286 L 903.9547 542.37286 L 903.9547 542.37286 L 903.9547 568.20013 L 929.782 568.20013 L 929.782 568.20013 L 929.782 542.37286 L 955.6093 542.37286 L 981.4366 542.37286 L 981.4366 568.20013 L 981.4366 568.20013 L 981.4366 594.0274 L 981.4366 594.0274 L 981.4366 619.8547 L 981.4366 645.68195 L 955.6093 645.68195 L 955.6093 645.68195 L 955.6093 671.5092 L 929.782 671.5092 L 929.782 671.5092 L 929.782 671.5092 L 929.782 671.5092 L 903.9547 671.5092 L 878.12744 671.5092 L 826.4729 645.68195 L 826.4729 645.68195 Q 826.4729 645.68195 800.6456 645.68195 L 800.6456 645.68195 L 748.9911 645.68195 L 697.3365 645.68195 L 697.3365 645.68195 Q 697.3365 645.68195 619.8547 619.8547 Q 542.37286 594.0274 439.06372 594.0274 L 335.7546 594.0274 L 309.92734 594.0274 Q 284.10007 594.0274 206.61823 568.20013 L 154.96367 542.37286 L 77.481834 542.37286 L 0.0 542.37286 L 0.0 516.54553 L 0.0 516.54553 L 0.0 516.54553 L 0.0 490.7183 L 25.827278 490.7183 L 51.654556 490.7183 L 51.654556 464.891 Q 51.654556 439.06372 77.481834 439.06372 Q 103.30911 439.06372 103.30911 387.40918 Q 103.30911 361.58188 154.96367 361.58188 Q 206.61823 335.7546 180.79094 309.92734 Q 154.96367 258.27277 154.96367 129.13638 L 180.79094 25.827278 L 232.4455 25.827278 Q 284.10007 25.827278 309.92734 0.0 z" svg:height="6.715092mm" draw:style-name="style-872" svg:viewBox="0.0 0.0 1162.2275 671.5092" svg:width="11.622275mm" svg:x="182.85713mm" svg:y="87.037926mm"/>
          <draw:path svg:d="M 542.37286 1.8189894E-12 L 568.20013 1.8189894E-12 L 697.3365 1.8189894E-12 Q 800.6456 25.827278 826.4729 25.827278 L 852.3002 25.827278 L 852.3002 25.827278 Q 852.3002 51.654556 826.4729 77.481834 Q 800.6456 77.481834 826.4729 129.13638 Q 852.3002 180.79094 800.6456 180.79094 Q 774.81836 206.61823 774.81836 232.4455 Q 774.81836 258.27277 645.68195 284.10007 L 516.54553 309.92734 L 490.7183 309.92734 Q 464.891 284.10007 413.23645 284.10007 Q 361.58188 284.10007 284.10007 284.10007 L 206.61823 284.10007 L 129.13638 284.10007 L 51.654556 284.10007 L 25.827278 284.10007 L 0.0 284.10007 L 0.0 258.27277 L 0.0 258.27277 L 0.0 258.27277 L 0.0 232.4455 L 25.827278 232.4455 L 25.827278 232.4455 L 77.481834 232.4455 L 129.13638 232.4455 L 180.79094 206.61823 L 206.61823 180.79094 L 232.4455 154.96367 Q 284.10007 129.13638 258.27277 129.13638 Q 258.27277 129.13638 387.40918 103.30911 L 490.7183 77.481834 L 490.7183 77.481834 L 490.7183 77.481834 L 516.54553 77.481834 L 516.54553 51.654556 L 516.54553 51.654556 Q 542.37286 51.654556 516.54553 25.827278 L 516.54553 25.827278 L 516.54553 25.827278 Q 516.54553 25.827278 542.37286 1.8189894E-12 z" svg:height="3.0992734mm" draw:style-name="style-873" svg:viewBox="0.0 0.0 852.3002 309.92734" svg:width="8.523002mm" svg:x="223.9225mm" svg:y="146.95721mm"/>
          <draw:path svg:d="M 490.7183 25.827278 L 516.54553 25.827278 L 671.5092 51.654556 Q 826.4729 77.481834 826.4729 103.30911 Q 826.4729 129.13638 852.3002 154.96367 Q 878.12744 154.96367 878.12744 180.79094 Q 878.12744 206.61823 903.9547 232.4455 Q 929.782 258.27277 955.6093 284.10007 Q 955.6093 284.10007 981.4366 309.92734 L 1007.26385 309.92734 L 1007.26385 335.7546 Q 981.4366 335.7546 929.782 335.7546 L 878.12744 361.58188 L 878.12744 387.40918 L 878.12744 413.23645 L 826.4729 413.23645 L 774.81836 439.06372 L 748.9911 439.06372 L 723.16376 439.06372 L 723.16376 464.891 L 723.16376 464.891 L 723.16376 464.891 Q 723.16376 490.7183 671.5092 490.7183 L 645.68195 516.54553 L 645.68195 490.7183 L 619.8547 490.7183 L 619.8547 490.7183 L 619.8547 490.7183 L 516.54553 464.891 Q 439.06372 439.06372 413.23645 413.23645 Q 413.23645 387.40918 309.92734 361.58188 Q 180.79094 335.7546 206.61823 335.7546 Q 232.4455 335.7546 206.61823 309.92734 Q 154.96367 284.10007 154.96367 232.4455 L 129.13638 180.79094 L 129.13638 180.79094 L 154.96367 180.79094 L 154.96367 180.79094 L 154.96367 180.79094 L 103.30911 154.96367 L 77.481834 154.96367 L 77.481834 129.13638 L 77.481834 77.481834 L 51.654556 77.481834 L 0.0 77.481834 L 0.0 77.481834 L 0.0 77.481834 L 129.13638 77.481834 Q 258.27277 77.481834 284.10007 77.481834 Q 309.92734 103.30911 309.92734 77.481834 Q 309.92734 51.654556 335.7546 51.654556 Q 361.58188 51.654556 387.40918 25.827278 Q 413.23645 -25.827278 439.06372 0.0 Q 464.891 25.827278 490.7183 25.827278 z" svg:height="5.165456mm" draw:style-name="style-874" svg:viewBox="0.0 0.0 1007.26385 516.54553" svg:width="10.0726385mm" svg:x="287.71588mm" svg:y="178.46649mm"/>
          <draw:path svg:d="M 413.23645 103.30911 L 413.23645 103.30911 L 387.40918 129.13638 Q 335.7546 129.13638 361.58188 154.96367 Q 387.40918 180.79094 335.7546 180.79094 Q 284.10007 180.79094 284.10007 232.4455 Q 284.10007 284.10007 335.7546 284.10007 Q 387.40918 309.92734 335.7546 335.7546 Q 309.92734 335.7546 284.10007 361.58188 L 284.10007 361.58188 L 284.10007 361.58188 L 258.27277 361.58188 L 258.27277 335.7546 Q 258.27277 284.10007 206.61823 284.10007 L 154.96367 284.10007 L 154.96367 232.4455 Q 129.13638 154.96367 77.481834 129.13638 L 25.827278 103.30911 L 25.827278 103.30911 L 25.827278 77.481834 L 25.827278 77.481834 L 25.827278 77.481834 L 0.0 51.654556 Q 0.0 25.827278 77.481834 25.827278 L 129.13638 25.827278 L 180.79094 0.0 Q 232.4455 -25.827278 232.4455 77.481834 Q 232.4455 154.96367 284.10007 103.30911 Q 335.7546 51.654556 387.40918 77.481834 Q 413.23645 77.481834 413.23645 103.30911 z" svg:height="3.615819mm" draw:style-name="style-875" svg:viewBox="0.0 0.0 413.23645 361.58188" svg:width="4.1323643mm" svg:x="3.8740916mm" svg:y="85.48829mm"/>
          <draw:path svg:d="M 258.27277 77.481834 L 258.27277 77.481834 L 284.10007 103.30911 Q 284.10007 103.30911 309.92734 206.61823 L 309.92734 284.10007 L 387.40918 309.92734 Q 439.06372 335.7546 439.06372 413.23645 L 439.06372 464.891 L 439.06372 464.891 Q 439.06372 490.7183 413.23645 490.7183 L 413.23645 490.7183 L 361.58188 490.7183 Q 309.92734 464.891 232.4455 413.23645 Q 129.13638 361.58188 129.13638 284.10007 Q 129.13638 206.61823 77.481834 206.61823 L 0.0 206.61823 L 0.0 180.79094 L 0.0 154.96367 L 0.0 154.96367 L 25.827278 154.96367 L 25.827278 154.96367 L 25.827278 154.96367 L 51.654556 154.96367 L 77.481834 154.96367 L 77.481834 154.96367 L 77.481834 154.96367 L 103.30911 129.13638 L 103.30911 103.30911 L 129.13638 77.481834 Q 129.13638 51.654556 154.96367 51.654556 Q 180.79094 51.654556 180.79094 25.827278 Q 180.79094 0.0 206.61823 0.0 Q 232.4455 25.827278 232.4455 51.654556 Q 232.4455 77.481834 258.27277 77.481834 z M 206.61823 361.58188 Q 206.61823 361.58188 206.61823 335.7546 Q 232.4455 335.7546 232.4455 361.58188 Q 232.4455 361.58188 206.61823 361.58188 z" svg:height="4.9071827mm" draw:style-name="style-876" svg:viewBox="0.0 0.0 439.06372 490.7183" svg:width="4.3906374mm" svg:x="163.48666mm" svg:y="104.3422mm"/>
          <draw:path svg:d="M 335.7546 25.827278 L 490.7183 25.827278 L 594.0274 0.0 L 697.3365 0.0 L 697.3365 25.827278 L 697.3365 51.654556 L 671.5092 51.654556 L 645.68195 77.481834 L 645.68195 77.481834 L 619.8547 77.481834 L 594.0274 77.481834 Q 542.37286 77.481834 335.7546 103.30911 L 103.30911 103.30911 L 103.30911 103.30911 Q 103.30911 77.481834 51.654556 77.481834 L 0.0 77.481834 L 0.0 51.654556 L 0.0 51.654556 L 103.30911 51.654556 L 206.61823 25.827278 L 335.7546 25.827278 z" svg:height="1.0330911mm" draw:style-name="style-877" svg:viewBox="0.0 0.0 697.3365 103.30911" svg:width="6.973365mm" svg:x="120.61339mm" svg:y="165.55286mm"/>
          <draw:path svg:d="M 258.27277 51.654556 L 258.27277 51.654556 L 258.27277 51.654556 Q 258.27277 51.654556 284.10007 77.481834 L 284.10007 103.30911 L 284.10007 103.30911 Q 284.10007 129.13638 258.27277 129.13638 L 258.27277 129.13638 L 258.27277 232.4455 L 258.27277 309.92734 L 258.27277 309.92734 Q 258.27277 335.7546 258.27277 335.7546 L 284.10007 335.7546 L 258.27277 335.7546 Q 206.61823 361.58188 180.79094 413.23645 Q 154.96367 439.06372 103.30911 439.06372 Q 51.654556 413.23645 25.827278 413.23645 L 25.827278 413.23645 L 25.827278 387.40918 Q 0.0 387.40918 0.0 387.40918 L 0.0 387.40918 L 0.0 387.40918 Q 0.0 387.40918 0.0 335.7546 Q 0.0 309.92734 0.0 309.92734 Q 25.827278 335.7546 51.654556 206.61823 L 77.481834 77.481834 L 103.30911 25.827278 Q 103.30911 1.8189894E-12 129.13638 1.8189894E-12 Q 154.96367 1.8189894E-12 206.61823 51.654556 Q 232.4455 77.481834 258.27277 77.481834 Q 258.27277 77.481834 258.27277 51.654556 z M 129.13638 361.58188 Q 154.96367 361.58188 154.96367 361.58188 Q 154.96367 387.40918 154.96367 387.40918 Q 129.13638 387.40918 129.13638 361.58188 z" svg:height="4.3906374mm" draw:style-name="style-878" svg:viewBox="0.0 0.0 284.10007 439.06372" svg:width="2.8410006mm" svg:x="32.025826mm" svg:y="125.2623mm"/>
          <draw:path svg:d="M 361.58188 0.0 L 413.23645 0.0 L 413.23645 25.827278 Q 439.06372 77.481834 413.23645 77.481834 Q 387.40918 77.481834 413.23645 129.13638 Q 413.23645 180.79094 464.891 180.79094 Q 490.7183 180.79094 490.7183 206.61823 L 490.7183 206.61823 L 464.891 206.61823 L 464.891 232.4455 L 464.891 232.4455 L 464.891 232.4455 L 490.7183 232.4455 Q 490.7183 232.4455 464.891 258.27277 L 413.23645 258.27277 L 413.23645 284.10007 L 413.23645 335.7546 L 387.40918 361.58188 L 387.40918 387.40918 L 361.58188 387.40918 L 361.58188 387.40918 L 361.58188 387.40918 L 335.7546 387.40918 L 335.7546 413.23645 L 335.7546 413.23645 L 309.92734 413.23645 Q 309.92734 387.40918 309.92734 361.58188 Q 309.92734 335.7546 284.10007 335.7546 Q 258.27277 309.92734 258.27277 335.7546 Q 258.27277 361.58188 232.4455 361.58188 Q 206.61823 387.40918 129.13638 335.7546 L 51.654556 309.92734 L 51.654556 309.92734 Q 25.827278 284.10007 25.827278 284.10007 Q 3.6379788E-12 284.10007 25.827278 258.27277 Q 51.654556 232.4455 25.827278 232.4455 Q 3.6379788E-12 232.4455 3.6379788E-12 154.96367 L 3.6379788E-12 103.30911 L 103.30911 77.481834 Q 206.61823 77.481834 258.27277 25.827278 Q 335.7546 25.827278 361.58188 0.0 z M 51.654556 206.61823 Q 51.654556 180.79094 51.654556 180.79094 Q 51.654556 180.79094 51.654556 180.79094 Q 51.654556 206.61823 51.654556 206.61823 z" svg:height="4.1323643mm" draw:style-name="style-879" svg:viewBox="0.0 0.0 490.7183 413.23645" svg:width="4.9071827mm" svg:x="179.75786mm" svg:y="68.44228mm"/>
          <draw:path svg:d="M 284.10007 25.827278 L 284.10007 0.0 L 284.10007 0.0 L 309.92734 0.0 L 335.7546 25.827278 Q 335.7546 51.654556 361.58188 51.654556 L 361.58188 77.481834 L 361.58188 77.481834 Q 335.7546 77.481834 335.7546 103.30911 Q 335.7546 129.13638 309.92734 129.13638 Q 284.10007 154.96367 258.27277 206.61823 Q 232.4455 258.27277 180.79094 258.27277 L 154.96367 232.4455 L 129.13638 232.4455 Q 129.13638 206.61823 77.481834 232.4455 Q 0.0 232.4455 0.0 206.61823 L 25.827278 154.96367 L 0.0 154.96367 L 0.0 154.96367 L 0.0 129.13638 L 0.0 103.30911 L 129.13638 77.481834 Q 284.10007 51.654556 284.10007 25.827278 z" svg:height="2.582728mm" draw:style-name="style-880" svg:viewBox="0.0 0.0 361.58188 258.27277" svg:width="3.615819mm" svg:x="144.89104mm" svg:y="69.73365mm"/>
          <draw:path svg:d="M 77.481834 77.481834 L 103.30911 0.0 L 129.13638 25.827278 Q 180.79094 25.827278 232.4455 25.827278 L 258.27277 25.827278 L 258.27277 51.654556 Q 284.10007 77.481834 284.10007 77.481834 L 284.10007 77.481834 L 284.10007 77.481834 L 284.10007 103.30911 L 309.92734 129.13638 Q 335.7546 129.13638 309.92734 180.79094 Q 284.10007 232.4455 284.10007 258.27277 Q 284.10007 284.10007 284.10007 284.10007 Q 284.10007 258.27277 284.10007 284.10007 L 284.10007 335.7546 L 284.10007 361.58188 L 284.10007 387.40918 L 258.27277 387.40918 L 258.27277 387.40918 L 258.27277 413.23645 L 284.10007 413.23645 L 284.10007 439.06372 L 284.10007 464.891 L 284.10007 490.7183 Q 284.10007 490.7183 206.61823 542.37286 L 154.96367 594.0274 L 154.96367 594.0274 Q 129.13638 594.0274 154.96367 568.20013 L 154.96367 542.37286 L 154.96367 516.54553 L 180.79094 516.54553 L 180.79094 516.54553 L 180.79094 490.7183 L 154.96367 490.7183 L 129.13638 490.7183 L 103.30911 464.891 L 77.481834 464.891 L 77.481834 439.06372 Q 77.481834 413.23645 51.654556 413.23645 Q 25.827278 413.23645 25.827278 361.58188 L 1.8189894E-12 309.92734 L 1.8189894E-12 309.92734 Q 1.8189894E-12 284.10007 1.8189894E-12 258.27277 L 1.8189894E-12 206.61823 L 1.8189894E-12 180.79094 Q 1.8189894E-12 154.96367 25.827278 154.96367 Q 51.654556 129.13638 77.481834 77.481834 z" svg:height="5.940274mm" draw:style-name="style-881" svg:viewBox="0.0 0.0 309.92734 594.0274" svg:width="3.0992734mm" svg:x="159.35431mm" svg:y="107.69975mm"/>
          <draw:path svg:d="M 180.79094 0.0 L 206.61823 0.0 L 206.61823 0.0 L 206.61823 0.0 L 206.61823 0.0 L 206.61823 0.0 L 232.4455 0.0 L 284.10007 0.0 L 335.7546 25.827278 Q 387.40918 25.827278 387.40918 51.654556 Q 387.40918 77.481834 413.23645 51.654556 Q 413.23645 25.827278 464.891 51.654556 Q 516.54553 51.654556 516.54553 77.481834 Q 516.54553 103.30911 619.8547 103.30911 Q 697.3365 129.13638 723.16376 206.61823 Q 748.9911 258.27277 748.9911 258.27277 L 748.9911 284.10007 L 748.9911 284.10007 Q 748.9911 309.92734 748.9911 309.92734 L 774.81836 309.92734 L 774.81836 309.92734 Q 774.81836 309.92734 723.16376 335.7546 L 671.5092 335.7546 L 671.5092 309.92734 Q 645.68195 309.92734 645.68195 284.10007 Q 645.68195 258.27277 542.37286 258.27277 L 413.23645 232.4455 L 413.23645 206.61823 Q 387.40918 206.61823 387.40918 206.61823 Q 387.40918 206.61823 335.7546 206.61823 Q 309.92734 206.61823 284.10007 206.61823 Q 284.10007 180.79094 206.61823 180.79094 L 129.13638 154.96367 L 129.13638 180.79094 L 129.13638 180.79094 L 103.30911 180.79094 L 103.30911 154.96367 L 103.30911 154.96367 L 77.481834 154.96367 L 77.481834 154.96367 L 77.481834 154.96367 L 77.481834 154.96367 L 51.654556 154.96367 L 25.827278 154.96367 L -1.8189894E-12 154.96367 L -1.8189894E-12 129.13638 Q 25.827278 129.13638 25.827278 103.30911 L 25.827278 103.30911 L 77.481834 77.481834 Q 129.13638 51.654556 129.13638 25.827278 Q 129.13638 0.0 180.79094 0.0 z" svg:height="3.357546mm" draw:style-name="style-882" svg:viewBox="0.0 0.0 774.81836 335.7546" svg:width="7.7481833mm" svg:x="153.6723mm" svg:y="60.952377mm"/>
          <draw:path svg:d="M 542.37286 0.0 L 619.8547 0.0 L 619.8547 0.0 Q 645.68195 0.0 645.68195 25.827278 L 645.68195 25.827278 L 645.68195 25.827278 L 645.68195 25.827278 L 619.8547 25.827278 L 619.8547 25.827278 L 723.16376 51.654556 L 826.4729 77.481834 L 929.782 103.30911 Q 1058.9185 154.96367 1058.9185 180.79094 L 1058.9185 180.79094 L 1058.9185 180.79094 Q 1058.9185 180.79094 1033.0911 206.61823 Q 1007.26385 232.4455 1007.26385 232.4455 Q 981.4366 258.27277 903.9547 258.27277 Q 852.3002 284.10007 748.9911 284.10007 Q 645.68195 335.7546 619.8547 387.40918 Q 594.0274 439.06372 542.37286 439.06372 L 464.891 439.06372 L 387.40918 439.06372 Q 309.92734 439.06372 206.61823 361.58188 L 129.13638 284.10007 L 103.30911 284.10007 L 103.30911 284.10007 L 103.30911 258.27277 L 77.481834 258.27277 L 77.481834 232.4455 L 77.481834 206.61823 L 51.654556 206.61823 L 51.654556 180.79094 L 25.827278 180.79094 L 0.0 180.79094 L 0.0 154.96367 L 0.0 154.96367 L 0.0 154.96367 L 0.0 129.13638 L 25.827278 129.13638 L 51.654556 129.13638 L 77.481834 103.30911 L 129.13638 77.481834 L 309.92734 51.654556 Q 490.7183 25.827278 542.37286 0.0 z" svg:height="4.3906374mm" draw:style-name="style-883" svg:viewBox="0.0 0.0 1058.9185 439.06372" svg:width="10.589184mm" svg:x="106.66666mm" svg:y="178.46649mm"/>
          <draw:path svg:d="M 0.0 361.58188 L 0.0 0.0 L 0.0 51.654556 Q 25.827278 77.481834 103.30911 154.96367 Q 206.61823 258.27277 258.27277 258.27277 Q 284.10007 258.27277 284.10007 284.10007 L 309.92734 284.10007 L 309.92734 284.10007 L 309.92734 309.92734 L 335.7546 309.92734 L 361.58188 309.92734 L 361.58188 335.7546 L 361.58188 335.7546 L 387.40918 335.7546 L 387.40918 361.58188 L 413.23645 361.58188 L 464.891 361.58188 L 439.06372 335.7546 L 413.23645 335.7546 L 413.23645 309.92734 L 413.23645 284.10007 L 439.06372 284.10007 L 439.06372 284.10007 L 464.891 284.10007 L 490.7183 309.92734 L 490.7183 309.92734 L 516.54553 309.92734 L 516.54553 309.92734 L 516.54553 309.92734 L 516.54553 335.7546 L 516.54553 335.7546 L 490.7183 439.06372 Q 490.7183 516.54553 516.54553 516.54553 Q 568.20013 516.54553 568.20013 516.54553 L 594.0274 516.54553 L 619.8547 516.54553 L 645.68195 516.54553 L 645.68195 568.20013 L 645.68195 594.0274 L 645.68195 619.8547 L 645.68195 645.68195 L 619.8547 645.68195 L 594.0274 671.5092 L 594.0274 671.5092 L 568.20013 671.5092 L 568.20013 697.3365 Q 542.37286 723.16376 490.7183 723.16376 Q 439.06372 723.16376 413.23645 723.16376 L 413.23645 723.16376 L 387.40918 723.16376 L 361.58188 723.16376 L 361.58188 748.9911 L 361.58188 774.81836 L 309.92734 800.6456 Q 258.27277 826.4729 232.4455 852.3002 L 206.61823 852.3002 L 206.61823 826.4729 Q 206.61823 826.4729 180.79094 826.4729 L 180.79094 852.3002 L 154.96367 852.3002 Q 154.96367 826.4729 129.13638 774.81836 Q 103.30911 697.3365 51.654556 723.16376 L 0.0 748.9911 L 0.0 361.58188 z" svg:height="8.523002mm" draw:style-name="style-884" svg:viewBox="0.0 0.0 645.68195 852.3002" svg:width="6.4568195mm" svg:x="0.0mm" svg:y="119.83857mm"/>
          <draw:path svg:d="M 51.654556 -9.094947E-13 L 51.654556 -9.094947E-13 L 103.30911 -9.094947E-13 Q 129.13638 -9.094947E-13 258.27277 -9.094947E-13 L 361.58188 -9.094947E-13 L 387.40918 25.827278 Q 413.23645 51.654556 413.23645 51.654556 L 413.23645 77.481834 L 387.40918 77.481834 Q 361.58188 103.30911 206.61823 103.30911 L 25.827278 103.30911 L 25.827278 103.30911 Q 25.827278 103.30911 0.0 77.481834 Q -25.827278 51.654556 0.0 51.654556 L 0.0 25.827278 L 25.827278 -9.094947E-13 Q 51.654556 -9.094947E-13 51.654556 -9.094947E-13 z" svg:height="1.0330911mm" draw:style-name="style-885" svg:viewBox="0.0 0.0 413.23645 103.30911" svg:width="4.1323643mm" svg:x="229.34622mm" svg:y="79.54802mm"/>
          <draw:path svg:d="M 387.40918 154.96367 L 387.40918 180.79094 L 439.06372 180.79094 Q 464.891 180.79094 464.891 206.61823 L 464.891 232.4455 L 490.7183 232.4455 L 516.54553 232.4455 L 516.54553 258.27277 L 542.37286 284.10007 L 542.37286 284.10007 Q 542.37286 284.10007 594.0274 258.27277 Q 619.8547 232.4455 645.68195 258.27277 Q 645.68195 284.10007 594.0274 309.92734 L 516.54553 335.7546 L 516.54553 335.7546 L 490.7183 335.7546 L 490.7183 387.40918 L 490.7183 413.23645 L 542.37286 413.23645 L 568.20013 439.06372 L 568.20013 439.06372 L 568.20013 439.06372 L 568.20013 439.06372 Q 542.37286 464.891 542.37286 490.7183 L 516.54553 542.37286 L 490.7183 542.37286 Q 439.06372 542.37286 439.06372 516.54553 Q 439.06372 516.54553 439.06372 516.54553 Q 413.23645 490.7183 387.40918 542.37286 Q 387.40918 594.0274 361.58188 594.0274 L 335.7546 594.0274 L 335.7546 594.0274 L 335.7546 594.0274 L 309.92734 568.20013 Q 309.92734 542.37286 284.10007 542.37286 L 258.27277 542.37286 L 258.27277 516.54553 Q 232.4455 516.54553 232.4455 516.54553 L 232.4455 516.54553 L 232.4455 490.7183 L 232.4455 464.891 L 232.4455 464.891 Q 232.4455 464.891 232.4455 387.40918 Q 232.4455 309.92734 180.79094 284.10007 Q 154.96367 284.10007 154.96367 258.27277 Q 154.96367 232.4455 129.13638 232.4455 Q 103.30911 232.4455 103.30911 258.27277 Q 77.481834 284.10007 51.654556 284.10007 L 25.827278 284.10007 L 25.827278 284.10007 L 25.827278 284.10007 L -3.6379788E-12 284.10007 L -3.6379788E-12 284.10007 L -3.6379788E-12 258.27277 L 25.827278 258.27277 L 25.827278 232.4455 L 25.827278 180.79094 L 25.827278 180.79094 L 25.827278 180.79094 L 51.654556 180.79094 L 51.654556 180.79094 L 51.654556 154.96367 L 77.481834 154.96367 L 77.481834 129.13638 L 77.481834 103.30911 L 103.30911 77.481834 L 129.13638 51.654556 L 129.13638 51.654556 L 129.13638 25.827278 L 154.96367 25.827278 Q 180.79094 25.827278 232.4455 9.094947E-13 L 258.27277 9.094947E-13 L 284.10007 25.827278 Q 284.10007 25.827278 309.92734 9.094947E-13 Q 335.7546 -25.827278 335.7546 25.827278 Q 361.58188 77.481834 387.40918 77.481834 Q 413.23645 77.481834 413.23645 103.30911 Q 413.23645 129.13638 387.40918 129.13638 Q 387.40918 154.96367 387.40918 154.96367 z" svg:height="5.940274mm" draw:style-name="style-886" svg:viewBox="0.0 0.0 645.68195 594.0274" svg:width="6.4568195mm" svg:x="212.04195mm" svg:y="54.495556mm"/>
          <draw:path svg:d="M 439.06372 0.0 L 464.891 0.0 L 464.891 51.654556 Q 464.891 103.30911 464.891 103.30911 Q 490.7183 103.30911 490.7183 77.481834 L 516.54553 77.481834 L 516.54553 51.654556 L 516.54553 51.654556 L 542.37286 51.654556 Q 568.20013 51.654556 568.20013 77.481834 Q 568.20013 103.30911 594.0274 103.30911 Q 619.8547 103.30911 619.8547 129.13638 Q 619.8547 154.96367 645.68195 154.96367 L 645.68195 180.79094 L 645.68195 206.61823 Q 619.8547 232.4455 594.0274 258.27277 Q 542.37286 258.27277 568.20013 309.92734 Q 568.20013 335.7546 490.7183 309.92734 Q 413.23645 309.92734 309.92734 284.10007 L 180.79094 258.27277 L 180.79094 258.27277 Q 154.96367 258.27277 154.96367 284.10007 L 154.96367 309.92734 L 129.13638 309.92734 L 103.30911 309.92734 L 103.30911 335.7546 L 103.30911 335.7546 L 77.481834 335.7546 L 77.481834 309.92734 L 51.654556 309.92734 L 25.827278 309.92734 L 25.827278 284.10007 L -3.6379788E-12 284.10007 L -3.6379788E-12 284.10007 L -3.6379788E-12 284.10007 L -3.6379788E-12 258.27277 L -3.6379788E-12 232.4455 L 25.827278 232.4455 L 51.654556 206.61823 L 51.654556 206.61823 L 51.654556 206.61823 L 77.481834 180.79094 L 103.30911 154.96367 L 103.30911 129.13638 L 103.30911 103.30911 L 129.13638 103.30911 L 154.96367 103.30911 L 180.79094 77.481834 Q 206.61823 51.654556 232.4455 51.654556 L 258.27277 51.654556 L 335.7546 25.827278 Q 413.23645 0.0 439.06372 0.0 z" svg:height="3.357546mm" draw:style-name="style-887" svg:viewBox="0.0 0.0 645.68195 335.7546" svg:width="6.4568195mm" svg:x="200.41968mm" svg:y="57.336555mm"/>
          <draw:path svg:d="M 51.654556 0.0 L 103.30911 0.0 L 129.13638 0.0 Q 129.13638 25.827278 154.96367 129.13638 Q 154.96367 232.4455 103.30911 232.4455 Q 25.827278 232.4455 25.827278 258.27277 L 25.827278 258.27277 L 25.827278 258.27277 L 0.0 258.27277 L 0.0 154.96367 Q 25.827278 25.827278 51.654556 0.0 z" svg:height="2.582728mm" draw:style-name="style-888" svg:viewBox="0.0 0.0 154.96367 258.27277" svg:width="1.5496367mm" svg:x="157.80467mm" svg:y="170.46004mm"/>
          <draw:path svg:d="M 77.481834 0.0 L 77.481834 0.0 L 129.13638 0.0 Q 180.79094 25.827278 180.79094 51.654556 L 180.79094 77.481834 L 180.79094 103.30911 Q 206.61823 103.30911 206.61823 129.13638 L 206.61823 154.96367 L 206.61823 154.96367 L 180.79094 154.96367 L 180.79094 154.96367 Q 154.96367 129.13638 154.96367 129.13638 L 154.96367 129.13638 L 154.96367 129.13638 L 129.13638 103.30911 L 129.13638 103.30911 Q 103.30911 103.30911 129.13638 154.96367 Q 154.96367 180.79094 103.30911 180.79094 L 51.654556 180.79094 L 51.654556 180.79094 Q 51.654556 154.96367 25.827278 154.96367 L 0.0 154.96367 L 0.0 129.13638 Q 0.0 103.30911 25.827278 103.30911 Q 51.654556 103.30911 51.654556 51.654556 Q 51.654556 25.827278 77.481834 0.0 z" svg:height="1.8079095mm" draw:style-name="style-889" svg:viewBox="0.0 0.0 206.61823 180.79094" svg:width="2.0661821mm" svg:x="212.30023mm" svg:y="70.76674mm"/>
          <draw:path svg:d="M 206.61823 51.654556 L 258.27277 0.0 L 258.27277 0.0 Q 258.27277 25.827278 284.10007 25.827278 L 284.10007 25.827278 L 284.10007 51.654556 Q 309.92734 77.481834 335.7546 77.481834 L 361.58188 77.481834 L 361.58188 129.13638 Q 335.7546 154.96367 361.58188 180.79094 L 361.58188 180.79094 L 335.7546 180.79094 Q 284.10007 180.79094 284.10007 206.61823 Q 284.10007 232.4455 232.4455 232.4455 Q 154.96367 206.61823 154.96367 232.4455 L 129.13638 284.10007 L 129.13638 284.10007 L 129.13638 284.10007 L 129.13638 284.10007 Q 129.13638 284.10007 103.30911 258.27277 Q 77.481834 258.27277 77.481834 232.4455 Q 77.481834 180.79094 51.654556 180.79094 L 25.827278 154.96367 L 25.827278 154.96367 L 25.827278 154.96367 L 0.0 129.13638 L 0.0 103.30911 L 51.654556 103.30911 Q 103.30911 77.481834 129.13638 77.481834 Q 154.96367 77.481834 206.61823 51.654556 z" svg:height="2.8410006mm" draw:style-name="style-890" svg:viewBox="0.0 0.0 361.58188 284.10007" svg:width="3.615819mm" svg:x="1.291364mm" svg:y="105.63357mm"/>
          <draw:path svg:d="M 516.54553 0.0 L 542.37286 0.0 L 594.0274 51.654556 Q 619.8547 103.30911 594.0274 103.30911 Q 568.20013 103.30911 542.37286 77.481834 L 516.54553 77.481834 L 516.54553 103.30911 Q 516.54553 129.13638 542.37286 154.96367 Q 594.0274 154.96367 568.20013 180.79094 Q 568.20013 206.61823 516.54553 232.4455 L 464.891 232.4455 L 464.891 206.61823 Q 439.06372 180.79094 413.23645 154.96367 Q 387.40918 154.96367 387.40918 206.61823 Q 387.40918 232.4455 335.7546 206.61823 Q 309.92734 206.61823 284.10007 206.61823 L 284.10007 232.4455 L 284.10007 232.4455 Q 258.27277 258.27277 180.79094 232.4455 L 129.13638 232.4455 L 129.13638 206.61823 L 129.13638 206.61823 L 103.30911 206.61823 L 103.30911 206.61823 L 77.481834 180.79094 L 51.654556 154.96367 L 25.827278 154.96367 L 0.0 154.96367 L 0.0 129.13638 L 0.0 129.13638 L 25.827278 129.13638 L 51.654556 129.13638 L 103.30911 129.13638 L 154.96367 129.13638 L 154.96367 103.30911 L 180.79094 77.481834 L 180.79094 51.654556 L 180.79094 51.654556 L 335.7546 51.654556 Q 490.7183 51.654556 490.7183 25.827278 Q 490.7183 0.0 516.54553 0.0 z" svg:height="2.324455mm" draw:style-name="style-891" svg:viewBox="0.0 0.0 594.0274 232.4455" svg:width="5.940274mm" svg:x="109.76593mm" svg:y="75.9322mm"/>
          <draw:path svg:d="M 697.3365 25.827278 L 697.3365 25.827278 L 671.5092 103.30911 Q 645.68195 154.96367 671.5092 154.96367 L 671.5092 154.96367 L 671.5092 180.79094 L 697.3365 180.79094 L 697.3365 180.79094 L 697.3365 206.61823 L 748.9911 206.61823 L 774.81836 206.61823 L 774.81836 232.4455 L 800.6456 232.4455 L 800.6456 232.4455 Q 800.6456 258.27277 800.6456 258.27277 L 800.6456 258.27277 L 774.81836 309.92734 L 748.9911 361.58188 L 748.9911 361.58188 L 748.9911 361.58188 L 748.9911 387.40918 L 774.81836 387.40918 L 800.6456 464.891 Q 800.6456 542.37286 800.6456 645.68195 Q 800.6456 748.9911 800.6456 774.81836 L 800.6456 774.81836 L 774.81836 774.81836 L 748.9911 774.81836 L 697.3365 800.6456 Q 671.5092 800.6456 671.5092 826.4729 L 645.68195 852.3002 L 645.68195 852.3002 L 645.68195 878.12744 L 619.8547 878.12744 L 594.0274 878.12744 L 568.20013 878.12744 L 542.37286 878.12744 L 542.37286 852.3002 Q 542.37286 826.4729 568.20013 826.4729 Q 594.0274 826.4729 568.20013 800.6456 Q 542.37286 774.81836 413.23645 774.81836 Q 284.10007 774.81836 309.92734 723.16376 Q 335.7546 723.16376 232.4455 671.5092 Q 154.96367 671.5092 129.13638 697.3365 L 77.481834 723.16376 L 77.481834 723.16376 L 77.481834 723.16376 L 77.481834 748.9911 L 51.654556 748.9911 L 25.827278 748.9911 L 25.827278 723.16376 L 25.827278 723.16376 L 25.827278 723.16376 L 51.654556 671.5092 Q 77.481834 645.68195 77.481834 645.68195 Q 77.481834 619.8547 77.481834 568.20013 Q 103.30911 516.54553 51.654556 516.54553 L 1.8189894E-12 516.54553 L 1.8189894E-12 516.54553 L 1.8189894E-12 490.7183 L 1.8189894E-12 464.891 Q 25.827278 464.891 25.827278 439.06372 Q 25.827278 413.23645 51.654556 413.23645 Q 77.481834 413.23645 77.481834 387.40918 Q 77.481834 361.58188 25.827278 361.58188 Q 1.8189894E-12 361.58188 25.827278 309.92734 Q 25.827278 232.4455 77.481834 232.4455 Q 129.13638 206.61823 129.13638 180.79094 Q 154.96367 154.96367 180.79094 154.96367 Q 232.4455 154.96367 258.27277 103.30911 L 284.10007 77.481834 L 361.58188 103.30911 Q 439.06372 103.30911 516.54553 51.654556 Q 594.0274 0.0 645.68195 0.0 Q 697.3365 0.0 697.3365 25.827278 z" svg:height="8.781275mm" draw:style-name="style-892" svg:viewBox="0.0 0.0 800.6456 878.12744" svg:width="8.006456mm" svg:x="159.35431mm" svg:y="189.57222mm"/>
          <draw:path svg:d="M 516.54553 25.827278 L 542.37286 25.827278 L 645.68195 51.654556 Q 723.16376 77.481834 826.4729 129.13638 Q 929.782 129.13638 1007.26385 129.13638 Q 1058.9185 129.13638 1058.9185 154.96367 Q 1058.9185 180.79094 1084.7457 206.61823 Q 1110.573 232.4455 1136.4003 284.10007 Q 1162.2275 335.7546 1213.8821 309.92734 L 1239.7094 309.92734 L 1265.5366 309.92734 L 1265.5366 309.92734 L 1265.5366 309.92734 L 1291.3639 309.92734 L 1291.3639 335.7546 L 1291.3639 361.58188 L 1265.5366 361.58188 Q 1213.8821 387.40918 1213.8821 387.40918 L 1239.7094 387.40918 L 1239.7094 413.23645 L 1265.5366 413.23645 L 1265.5366 413.23645 L 1265.5366 439.06372 L 1213.8821 439.06372 Q 1188.0548 439.06372 1188.0548 413.23645 Q 1162.2275 413.23645 1162.2275 490.7183 Q 1110.573 542.37286 1084.7457 542.37286 Q 1058.9185 568.20013 1058.9185 594.0274 Q 1033.0911 645.68195 1007.26385 645.68195 Q 1007.26385 671.5092 955.6093 671.5092 Q 929.782 671.5092 903.9547 748.9911 Q 903.9547 852.3002 852.3002 852.3002 L 800.6456 852.3002 L 800.6456 878.12744 L 800.6456 878.12744 L 774.81836 878.12744 L 774.81836 878.12744 L 748.9911 878.12744 Q 723.16376 852.3002 697.3365 878.12744 Q 697.3365 903.9547 645.68195 903.9547 L 619.8547 929.782 L 619.8547 903.9547 Q 594.0274 903.9547 594.0274 903.9547 L 594.0274 929.782 L 568.20013 929.782 Q 542.37286 903.9547 490.7183 903.9547 Q 439.06372 878.12744 413.23645 826.4729 Q 387.40918 800.6456 284.10007 800.6456 Q 180.79094 800.6456 180.79094 774.81836 L 154.96367 774.81836 L 154.96367 748.9911 Q 129.13638 748.9911 103.30911 748.9911 L 51.654556 748.9911 L 51.654556 697.3365 L 77.481834 645.68195 L 77.481834 619.8547 L 77.481834 594.0274 L 51.654556 594.0274 L 51.654556 594.0274 L 51.654556 619.8547 L 25.827278 619.8547 L 25.827278 542.37286 L 25.827278 490.7183 L 0.0 490.7183 L 0.0 490.7183 L 0.0 464.891 L 0.0 464.891 L 77.481834 439.06372 Q 154.96367 439.06372 180.79094 387.40918 Q 206.61823 335.7546 232.4455 309.92734 Q 258.27277 309.92734 284.10007 206.61823 Q 335.7546 77.481834 387.40918 51.654556 Q 413.23645 0.0 439.06372 0.0 Q 464.891 0.0 490.7183 25.827278 Q 490.7183 25.827278 516.54553 25.827278 z" svg:height="9.29782mm" draw:style-name="style-893" svg:viewBox="0.0 0.0 1291.3639 929.782" svg:width="12.913639mm" svg:x="231.15414mm" svg:y="42.098465mm"/>
          <draw:path svg:d="M 25.827278 25.827278 L 25.827278 0.0 L 206.61823 25.827278 Q 413.23645 51.654556 464.891 51.654556 L 542.37286 51.654556 L 542.37286 51.654556 Q 516.54553 77.481834 516.54553 103.30911 Q 516.54553 103.30911 516.54553 154.96367 L 490.7183 180.79094 L 490.7183 180.79094 Q 490.7183 154.96367 309.92734 154.96367 Q 103.30911 129.13638 103.30911 103.30911 Q 103.30911 77.481834 51.654556 51.654556 L 0.0 51.654556 L 0.0 51.654556 Q 0.0 25.827278 25.827278 25.827278 z" svg:height="1.8079095mm" draw:style-name="style-894" svg:viewBox="0.0 0.0 542.37286 180.79094" svg:width="5.4237285mm" svg:x="148.24858mm" svg:y="46.4891mm"/>
          <draw:path svg:d="M 258.27277 -1.8189894E-12 L 284.10007 -1.8189894E-12 L 284.10007 25.827278 L 284.10007 51.654556 L 284.10007 77.481834 Q 284.10007 77.481834 284.10007 103.30911 Q 309.92734 129.13638 361.58188 232.4455 Q 387.40918 309.92734 387.40918 387.40918 L 387.40918 464.891 L 361.58188 490.7183 L 361.58188 542.37286 L 335.7546 542.37286 L 284.10007 542.37286 L 284.10007 542.37286 Q 258.27277 542.37286 232.4455 568.20013 L 232.4455 568.20013 L 232.4455 568.20013 Q 206.61823 542.37286 206.61823 542.37286 L 206.61823 542.37286 L 180.79094 542.37286 Q 154.96367 542.37286 129.13638 490.7183 Q 129.13638 439.06372 51.654556 439.06372 L 0.0 439.06372 L 0.0 387.40918 L 0.0 361.58188 L 25.827278 361.58188 Q 51.654556 361.58188 77.481834 232.4455 Q 129.13638 77.481834 129.13638 129.13638 Q 154.96367 154.96367 180.79094 129.13638 Q 232.4455 129.13638 180.79094 77.481834 L 154.96367 51.654556 L 180.79094 51.654556 L 232.4455 25.827278 L 232.4455 25.827278 L 232.4455 25.827278 L 258.27277 25.827278 L 258.27277 25.827278 L 258.27277 -1.8189894E-12 z" svg:height="5.682001mm" draw:style-name="style-895" svg:viewBox="0.0 0.0 387.40918 568.20013" svg:width="3.8740916mm" svg:x="52.94592mm" svg:y="124.74575mm"/>
          <draw:path svg:d="M 129.13638 0.0 L 129.13638 0.0 L 180.79094 0.0 L 232.4455 0.0 L 232.4455 0.0 L 258.27277 0.0 L 309.92734 25.827278 Q 413.23645 51.654556 464.891 51.654556 Q 516.54553 51.654556 697.3365 51.654556 L 878.12744 51.654556 L 878.12744 25.827278 L 878.12744 25.827278 L 903.9547 25.827278 Q 929.782 51.654556 981.4366 51.654556 L 1058.9185 51.654556 L 1058.9185 51.654556 Q 1058.9185 51.654556 1007.26385 77.481834 L 955.6093 103.30911 L 929.782 103.30911 Q 878.12744 103.30911 697.3365 206.61823 Q 516.54553 284.10007 516.54553 309.92734 Q 516.54553 335.7546 464.891 335.7546 L 439.06372 309.92734 L 413.23645 335.7546 L 387.40918 361.58188 L 335.7546 361.58188 L 284.10007 361.58188 L 284.10007 387.40918 L 258.27277 387.40918 L 258.27277 413.23645 L 258.27277 413.23645 L 206.61823 413.23645 L 180.79094 413.23645 L 154.96367 439.06372 L 129.13638 464.891 L 129.13638 464.891 L 103.30911 464.891 L 103.30911 464.891 L 103.30911 464.891 L 77.481834 490.7183 L 51.654556 490.7183 L 51.654556 464.891 L 51.654556 413.23645 L 25.827278 413.23645 L 25.827278 413.23645 L 25.827278 413.23645 L 0.0 387.40918 L 0.0 387.40918 L 0.0 387.40918 L 0.0 361.58188 L 0.0 361.58188 L 25.827278 361.58188 L 25.827278 361.58188 L 51.654556 335.7546 Q 103.30911 335.7546 129.13638 258.27277 L 154.96367 154.96367 L 154.96367 154.96367 L 180.79094 154.96367 L 206.61823 129.13638 L 232.4455 103.30911 L 232.4455 103.30911 Q 206.61823 103.30911 180.79094 51.654556 L 154.96367 0.0 L 129.13638 0.0 z" svg:height="4.9071827mm" draw:style-name="style-896" svg:viewBox="0.0 0.0 1058.9185 490.7183" svg:width="10.589184mm" svg:x="121.38821mm" svg:y="180.2744mm"/>
          <draw:path svg:d="M 129.13638 0.0 L 154.96367 0.0 L 180.79094 77.481834 Q 232.4455 180.79094 284.10007 180.79094 Q 335.7546 206.61823 335.7546 232.4455 Q 335.7546 258.27277 361.58188 284.10007 L 387.40918 335.7546 L 387.40918 335.7546 L 387.40918 361.58188 L 361.58188 387.40918 Q 335.7546 387.40918 335.7546 439.06372 L 335.7546 464.891 L 284.10007 464.891 Q 258.27277 439.06372 232.4455 464.891 Q 180.79094 464.891 206.61823 413.23645 Q 232.4455 361.58188 129.13638 335.7546 L 51.654556 335.7546 L 51.654556 335.7546 Q 25.827278 309.92734 25.827278 309.92734 L 25.827278 309.92734 L 25.827278 284.10007 L 25.827278 284.10007 L 25.827278 284.10007 L 25.827278 258.27277 L 0.0 258.27277 L 0.0 258.27277 L 0.0 232.4455 Q 25.827278 232.4455 25.827278 206.61823 L 25.827278 180.79094 L 51.654556 180.79094 Q 77.481834 180.79094 77.481834 129.13638 Q 77.481834 77.481834 77.481834 51.654556 Q 77.481834 0.0 129.13638 0.0 z" svg:height="4.64891mm" draw:style-name="style-897" svg:viewBox="0.0 0.0 387.40918 464.891" svg:width="3.8740916mm" svg:x="56.561737mm" svg:y="112.865204mm"/>
          <draw:path svg:d="M 671.5092 0.0 L 800.6456 0.0 L 1007.26385 25.827278 Q 1239.7094 51.654556 1265.5366 51.654556 Q 1265.5366 77.481834 1265.5366 103.30911 Q 1239.7094 103.30911 1265.5366 129.13638 Q 1317.1912 154.96367 1291.3639 154.96367 Q 1291.3639 154.96367 1291.3639 180.79094 L 1291.3639 180.79094 L 1265.5366 180.79094 Q 1239.7094 206.61823 1007.26385 258.27277 L 748.9911 309.92734 L 748.9911 309.92734 L 748.9911 309.92734 L 594.0274 309.92734 Q 439.06372 309.92734 335.7546 309.92734 Q 258.27277 309.92734 206.61823 258.27277 L 154.96367 258.27277 L 129.13638 232.4455 L 103.30911 206.61823 L 103.30911 206.61823 L 77.481834 206.61823 L 77.481834 206.61823 L 77.481834 206.61823 L 51.654556 180.79094 L 25.827278 180.79094 L 25.827278 154.96367 L 25.827278 154.96367 L 0.0 154.96367 L 0.0 154.96367 L 0.0 154.96367 L 0.0 154.96367 L 0.0 129.13638 L 25.827278 129.13638 L 25.827278 129.13638 L 25.827278 103.30911 L 77.481834 103.30911 L 154.96367 103.30911 L 335.7546 51.654556 Q 542.37286 0.0 671.5092 0.0 z" svg:height="3.0992734mm" draw:style-name="style-898" svg:viewBox="0.0 0.0 1291.3639 309.92734" svg:width="12.913639mm" svg:x="170.20177mm" svg:y="85.74657mm"/>
          <draw:path svg:d="M 464.891 0.0 L 490.7183 0.0 L 490.7183 309.92734 L 490.7183 619.8547 L 464.891 619.8547 Q 464.891 645.68195 413.23645 645.68195 Q 387.40918 645.68195 361.58188 619.8547 Q 361.58188 594.0274 309.92734 594.0274 Q 258.27277 594.0274 258.27277 542.37286 Q 258.27277 516.54553 206.61823 516.54553 L 154.96367 516.54553 L 154.96367 490.7183 L 154.96367 490.7183 L 154.96367 490.7183 Q 154.96367 490.7183 103.30911 464.891 L 77.481834 464.891 L 51.654556 464.891 Q 51.654556 490.7183 51.654556 490.7183 L 51.654556 490.7183 L 51.654556 490.7183 L 25.827278 490.7183 L 25.827278 490.7183 L 0.0 464.891 L 0.0 464.891 L 0.0 464.891 L 0.0 464.891 Q 0.0 439.06372 0.0 439.06372 L 0.0 439.06372 L 25.827278 439.06372 Q 25.827278 439.06372 51.654556 413.23645 Q 77.481834 413.23645 77.481834 387.40918 Q 103.30911 361.58188 51.654556 284.10007 L 25.827278 206.61823 L 25.827278 180.79094 Q 0.0 180.79094 0.0 180.79094 L 0.0 180.79094 L 0.0 154.96367 L 0.0 154.96367 L 0.0 129.13638 L 0.0 103.30911 L 0.0 103.30911 L 0.0 77.481834 L 51.654556 77.481834 L 77.481834 77.481834 L 103.30911 103.30911 Q 103.30911 129.13638 154.96367 103.30911 Q 206.61823 103.30911 258.27277 51.654556 Q 361.58188 0.0 387.40918 0.0 Q 439.06372 25.827278 464.891 0.0 z M 25.827278 129.13638 Q 25.827278 129.13638 25.827278 103.30911 Q 51.654556 103.30911 51.654556 129.13638 Q 51.654556 129.13638 25.827278 129.13638 z" svg:height="6.4568195mm" draw:style-name="style-899" svg:viewBox="0.0 0.0 490.7183 645.68195" svg:width="4.9071827mm" svg:x="315.0928mm" svg:y="38.482643mm"/>
          <draw:path svg:d="M 180.79094 0.0 L 206.61823 0.0 L 206.61823 25.827278 L 206.61823 25.827278 L 206.61823 51.654556 L 206.61823 77.481834 L 180.79094 77.481834 L 180.79094 103.30911 L 180.79094 103.30911 L 206.61823 103.30911 L 206.61823 154.96367 Q 258.27277 232.4455 258.27277 258.27277 L 258.27277 284.10007 L 258.27277 284.10007 L 232.4455 284.10007 L 206.61823 284.10007 Q 206.61823 258.27277 206.61823 258.27277 L 180.79094 232.4455 L 154.96367 232.4455 Q 154.96367 206.61823 154.96367 206.61823 L 129.13638 206.61823 L 129.13638 180.79094 L 129.13638 154.96367 L 103.30911 154.96367 Q 77.481834 154.96367 51.654556 129.13638 L 25.827278 129.13638 L 25.827278 103.30911 Q -3.6379788E-12 103.30911 -3.6379788E-12 77.481834 L -3.6379788E-12 51.654556 L 25.827278 51.654556 L 25.827278 51.654556 L 51.654556 25.827278 L 103.30911 25.827278 L 103.30911 51.654556 Q 103.30911 77.481834 129.13638 77.481834 Q 154.96367 77.481834 154.96367 51.654556 Q 154.96367 0.0 180.79094 0.0 z" svg:height="2.8410006mm" draw:style-name="style-900" svg:viewBox="0.0 0.0 258.27277 284.10007" svg:width="2.582728mm" svg:x="232.96205mm" svg:y="69.73365mm"/>
          <draw:path svg:d="M 180.79094 77.481834 L 180.79094 0.0 L 180.79094 0.0 L 206.61823 0.0 L 206.61823 25.827278 L 206.61823 51.654556 L 206.61823 51.654556 L 206.61823 77.481834 L 258.27277 77.481834 L 284.10007 77.481834 L 284.10007 77.481834 Q 284.10007 77.481834 309.92734 103.30911 L 309.92734 103.30911 L 335.7546 103.30911 L 361.58188 129.13638 L 361.58188 129.13638 L 361.58188 129.13638 L 387.40918 129.13638 L 387.40918 129.13638 L 413.23645 154.96367 L 439.06372 180.79094 L 490.7183 180.79094 Q 542.37286 232.4455 619.8547 232.4455 Q 723.16376 232.4455 878.12744 232.4455 L 1033.0911 232.4455 L 1084.7457 232.4455 Q 1110.573 232.4455 1110.573 258.27277 Q 1110.573 284.10007 1084.7457 284.10007 Q 1058.9185 284.10007 1058.9185 309.92734 L 1058.9185 335.7546 L 1084.7457 335.7546 L 1110.573 335.7546 L 1110.573 309.92734 L 1136.4003 309.92734 L 1136.4003 309.92734 L 1136.4003 335.7546 L 1239.7094 387.40918 Q 1317.1912 439.06372 1343.0184 464.891 Q 1343.0184 490.7183 1343.0184 516.54553 L 1343.0184 542.37286 L 1343.0184 542.37286 L 1317.1912 542.37286 L 1188.0548 516.54553 Q 1084.7457 490.7183 1007.26385 490.7183 L 929.782 490.7183 L 929.782 490.7183 Q 929.782 490.7183 774.81836 464.891 L 645.68195 439.06372 L 645.68195 439.06372 Q 645.68195 439.06372 594.0274 413.23645 L 542.37286 413.23645 L 542.37286 387.40918 Q 516.54553 387.40918 516.54553 387.40918 L 516.54553 387.40918 L 516.54553 387.40918 Q 516.54553 361.58188 490.7183 387.40918 L 490.7183 387.40918 L 464.891 387.40918 Q 439.06372 387.40918 284.10007 335.7546 L 129.13638 309.92734 L 51.654556 309.92734 L 0.0 309.92734 L 0.0 309.92734 L 0.0 284.10007 L 25.827278 284.10007 L 51.654556 284.10007 L 51.654556 258.27277 L 51.654556 258.27277 L 25.827278 258.27277 L 25.827278 232.4455 L 25.827278 232.4455 L 51.654556 232.4455 L 51.654556 232.4455 L 51.654556 232.4455 L 103.30911 232.4455 L 129.13638 232.4455 L 129.13638 232.4455 L 154.96367 232.4455 L 154.96367 180.79094 L 154.96367 154.96367 L 129.13638 154.96367 Q 103.30911 129.13638 154.96367 129.13638 Q 180.79094 129.13638 180.79094 77.481834 z" svg:height="5.4237285mm" draw:style-name="style-901" svg:viewBox="0.0 0.0 1343.0184 542.37286" svg:width="13.430184mm" svg:x="167.36076mm" svg:y="86.52138mm"/>
          <draw:path svg:d="M 154.96367 25.827278 L 180.79094 -1.8189894E-12 L 180.79094 -1.8189894E-12 Q 180.79094 25.827278 206.61823 25.827278 L 232.4455 25.827278 L 232.4455 25.827278 L 232.4455 25.827278 L 232.4455 51.654556 L 258.27277 51.654556 L 232.4455 103.30911 Q 232.4455 154.96367 258.27277 180.79094 Q 284.10007 180.79094 335.7546 232.4455 Q 387.40918 309.92734 387.40918 464.891 L 387.40918 619.8547 L 361.58188 619.8547 Q 335.7546 619.8547 335.7546 594.0274 Q 335.7546 568.20013 309.92734 568.20013 Q 284.10007 568.20013 284.10007 594.0274 Q 284.10007 619.8547 206.61823 542.37286 L 154.96367 490.7183 L 129.13638 490.7183 Q 77.481834 490.7183 77.481834 464.891 Q 77.481834 439.06372 51.654556 490.7183 L 25.827278 516.54553 L 25.827278 490.7183 Q 25.827278 439.06372 9.094947E-13 439.06372 L 9.094947E-13 413.23645 L 9.094947E-13 387.40918 Q 25.827278 387.40918 25.827278 387.40918 L 25.827278 361.58188 L 25.827278 361.58188 Q 25.827278 361.58188 51.654556 284.10007 Q 77.481834 232.4455 77.481834 180.79094 Q 77.481834 129.13638 103.30911 129.13638 L 129.13638 103.30911 L 129.13638 77.481834 Q 129.13638 25.827278 154.96367 25.827278 z" svg:height="6.198547mm" draw:style-name="style-902" svg:viewBox="0.0 0.0 387.40918 619.8547" svg:width="3.8740916mm" svg:x="58.627922mm" svg:y="116.481026mm"/>
          <draw:path svg:d="M 77.481834 0.0 L 77.481834 0.0 L 129.13638 0.0 Q 154.96367 0.0 154.96367 25.827278 Q 154.96367 51.654556 180.79094 51.654556 Q 206.61823 51.654556 232.4455 103.30911 Q 284.10007 154.96367 284.10007 180.79094 L 284.10007 206.61823 L 258.27277 206.61823 L 258.27277 232.4455 L 258.27277 232.4455 L 284.10007 232.4455 L 284.10007 258.27277 L 284.10007 284.10007 L 309.92734 284.10007 L 309.92734 284.10007 L 335.7546 258.27277 L 361.58188 258.27277 L 361.58188 258.27277 L 387.40918 258.27277 L 387.40918 284.10007 L 387.40918 284.10007 L 387.40918 284.10007 L 387.40918 309.92734 L 387.40918 309.92734 Q 387.40918 309.92734 413.23645 335.7546 L 413.23645 335.7546 L 413.23645 335.7546 Q 413.23645 335.7546 387.40918 335.7546 L 335.7546 335.7546 L 335.7546 361.58188 L 309.92734 361.58188 L 309.92734 361.58188 Q 284.10007 361.58188 284.10007 387.40918 L 284.10007 387.40918 L 232.4455 387.40918 Q 206.61823 387.40918 180.79094 387.40918 L 154.96367 387.40918 L 154.96367 387.40918 Q 129.13638 387.40918 129.13638 361.58188 Q 103.30911 335.7546 103.30911 309.92734 Q 77.481834 284.10007 51.654556 180.79094 L 0.0 103.30911 L 0.0 77.481834 Q 25.827278 51.654556 25.827278 25.827278 L 51.654556 25.827278 L 77.481834 25.827278 Q 77.481834 25.827278 77.481834 0.0 z" svg:height="3.8740916mm" draw:style-name="style-903" svg:viewBox="0.0 0.0 413.23645 387.40918" svg:width="4.1323643mm" svg:x="52.94592mm" svg:y="112.865204mm"/>
          <draw:path svg:d="M 594.0274 0.0 L 645.68195 0.0 L 697.3365 25.827278 Q 748.9911 51.654556 748.9911 51.654556 L 774.81836 51.654556 L 774.81836 51.654556 Q 774.81836 51.654556 748.9911 77.481834 L 723.16376 103.30911 L 723.16376 103.30911 L 697.3365 103.30911 L 697.3365 103.30911 L 697.3365 103.30911 L 645.68195 129.13638 Q 619.8547 154.96367 619.8547 154.96367 L 619.8547 154.96367 L 619.8547 154.96367 Q 594.0274 154.96367 594.0274 154.96367 L 594.0274 180.79094 L 542.37286 180.79094 L 516.54553 206.61823 L 516.54553 206.61823 L 542.37286 206.61823 L 542.37286 206.61823 L 542.37286 206.61823 L 516.54553 232.4455 Q 490.7183 258.27277 490.7183 258.27277 L 490.7183 284.10007 L 490.7183 284.10007 L 516.54553 284.10007 L 516.54553 284.10007 Q 542.37286 284.10007 542.37286 309.92734 L 542.37286 309.92734 L 542.37286 309.92734 Q 542.37286 309.92734 464.891 361.58188 Q 387.40918 361.58188 361.58188 335.7546 Q 335.7546 309.92734 232.4455 335.7546 L 154.96367 361.58188 L 154.96367 335.7546 L 154.96367 335.7546 L 154.96367 335.7546 L 154.96367 309.92734 L 129.13638 309.92734 L 103.30911 309.92734 L 77.481834 309.92734 L 51.654556 309.92734 L 51.654556 309.92734 L 25.827278 309.92734 L 25.827278 309.92734 L 25.827278 309.92734 L 25.827278 284.10007 L 25.827278 284.10007 L -9.094947E-13 284.10007 L -9.094947E-13 258.27277 L -9.094947E-13 258.27277 L 25.827278 258.27277 L 25.827278 232.4455 L 25.827278 206.61823 L 77.481834 206.61823 L 154.96367 206.61823 L 154.96367 154.96367 L 154.96367 129.13638 L 258.27277 103.30911 Q 361.58188 77.481834 387.40918 51.654556 Q 387.40918 0.0 387.40918 51.654556 Q 413.23645 103.30911 464.891 51.654556 Q 516.54553 0.0 594.0274 0.0 z" svg:height="3.615819mm" draw:style-name="style-904" svg:viewBox="0.0 0.0 774.81836 361.58188" svg:width="7.7481833mm" svg:x="77.223564mm" svg:y="130.16948mm"/>
          <draw:path svg:d="M 4.5474735E-13 25.827278 L 4.5474735E-13 0.0 L 51.654556 0.0 Q 77.481834 0.0 103.30911 0.0 L 103.30911 25.827278 L 129.13638 25.827278 L 154.96367 25.827278 L 180.79094 0.0 L 232.4455 0.0 L 232.4455 25.827278 Q 232.4455 77.481834 258.27277 77.481834 L 258.27277 103.30911 L 258.27277 103.30911 Q 284.10007 103.30911 284.10007 129.13638 L 284.10007 129.13638 L 284.10007 129.13638 L 284.10007 154.96367 L 258.27277 154.96367 Q 232.4455 129.13638 180.79094 129.13638 L 154.96367 129.13638 L 154.96367 129.13638 L 129.13638 129.13638 L 129.13638 154.96367 Q 129.13638 180.79094 77.481834 180.79094 Q 51.654556 180.79094 25.827278 129.13638 L 4.5474735E-13 77.481834 L 4.5474735E-13 77.481834 Q -25.827278 77.481834 4.5474735E-13 25.827278 z" svg:height="1.8079095mm" draw:style-name="style-905" svg:viewBox="0.0 0.0 284.10007 180.79094" svg:width="2.8410006mm" svg:x="36.933006mm" svg:y="129.91121mm"/>
          <draw:path svg:d="M 232.4455 25.827278 L 284.10007 0.0 L 284.10007 25.827278 L 284.10007 25.827278 L 284.10007 51.654556 Q 284.10007 77.481834 309.92734 103.30911 Q 335.7546 103.30911 361.58188 154.96367 Q 413.23645 206.61823 413.23645 206.61823 L 413.23645 232.4455 L 361.58188 232.4455 Q 284.10007 284.10007 258.27277 284.10007 L 232.4455 284.10007 L 232.4455 309.92734 L 258.27277 335.7546 L 258.27277 335.7546 L 258.27277 361.58188 L 232.4455 387.40918 Q 206.61823 387.40918 180.79094 387.40918 Q 154.96367 387.40918 129.13638 413.23645 Q 103.30911 439.06372 77.481834 464.891 L 51.654556 490.7183 L 25.827278 490.7183 L 0.0 490.7183 L 0.0 284.10007 L 0.0 77.481834 L 103.30911 77.481834 L 180.79094 77.481834 L 180.79094 51.654556 Q 180.79094 25.827278 232.4455 25.827278 z" svg:height="4.9071827mm" draw:style-name="style-906" svg:viewBox="0.0 0.0 413.23645 490.7183" svg:width="4.1323643mm" svg:x="0.0mm" svg:y="74.64083mm"/>
          <draw:path svg:d="M 180.79094 51.654556 L 180.79094 77.481834 L 154.96367 77.481834 Q 154.96367 51.654556 154.96367 77.481834 Q 129.13638 103.30911 51.654556 103.30911 Q -25.827278 129.13638 0.0 77.481834 L 0.0 25.827278 L 103.30911 0.0 Q 180.79094 0.0 180.79094 51.654556 z" svg:height="1.0330911mm" draw:style-name="style-907" svg:viewBox="0.0 0.0 180.79094 103.30911" svg:width="1.8079095mm" svg:x="28.926552mm" svg:y="132.23566mm"/>
          <draw:path svg:d="M 439.06372 51.654556 L 439.06372 51.654556 L 439.06372 77.481834 Q 439.06372 77.481834 439.06372 129.13638 Q 439.06372 154.96367 361.58188 154.96367 L 284.10007 180.79094 L 232.4455 180.79094 L 206.61823 180.79094 L 206.61823 232.4455 L 206.61823 258.27277 L 180.79094 258.27277 L 154.96367 258.27277 L 129.13638 258.27277 Q 129.13638 284.10007 103.30911 258.27277 Q 77.481834 258.27277 51.654556 206.61823 L 0.0 154.96367 L 77.481834 129.13638 Q 154.96367 77.481834 129.13638 77.481834 Q 103.30911 77.481834 103.30911 51.654556 L 103.30911 51.654556 L 154.96367 25.827278 Q 206.61823 25.827278 232.4455 9.094947E-13 L 232.4455 9.094947E-13 L 284.10007 25.827278 Q 335.7546 25.827278 335.7546 9.094947E-13 Q 361.58188 -25.827278 387.40918 25.827278 Q 439.06372 25.827278 439.06372 51.654556 z" svg:height="2.582728mm" draw:style-name="style-908" svg:viewBox="0.0 0.0 439.06372 258.27277" svg:width="4.3906374mm" svg:x="125.77885mm" svg:y="58.627922mm"/>
          <draw:path svg:d="M 309.92734 0.0 L 309.92734 0.0 L 361.58188 0.0 Q 413.23645 0.0 413.23645 25.827278 L 413.23645 51.654556 L 413.23645 77.481834 Q 413.23645 103.30911 361.58188 129.13638 Q 335.7546 129.13638 335.7546 180.79094 Q 361.58188 232.4455 387.40918 284.10007 Q 387.40918 309.92734 439.06372 335.7546 Q 490.7183 335.7546 490.7183 335.7546 L 490.7183 361.58188 L 490.7183 361.58188 L 464.891 361.58188 L 439.06372 361.58188 Q 439.06372 335.7546 439.06372 335.7546 Q 439.06372 335.7546 413.23645 439.06372 L 387.40918 516.54553 L 361.58188 516.54553 Q 335.7546 490.7183 258.27277 490.7183 L 180.79094 490.7183 L 180.79094 490.7183 Q 180.79094 464.891 180.79094 387.40918 Q 232.4455 335.7546 180.79094 361.58188 L 129.13638 387.40918 L 103.30911 387.40918 Q 77.481834 387.40918 51.654556 387.40918 L 25.827278 361.58188 L -1.8189894E-12 361.58188 L -1.8189894E-12 361.58188 L -1.8189894E-12 361.58188 L -1.8189894E-12 335.7546 L 25.827278 335.7546 L 51.654556 335.7546 L 51.654556 309.92734 L 25.827278 309.92734 L 25.827278 309.92734 L 25.827278 284.10007 L 25.827278 284.10007 L 25.827278 284.10007 L 51.654556 258.27277 L 77.481834 232.4455 L 77.481834 232.4455 L 77.481834 206.61823 L 51.654556 206.61823 L 51.654556 180.79094 L 51.654556 180.79094 L 25.827278 180.79094 L 25.827278 154.96367 L 25.827278 129.13638 L 51.654556 129.13638 L 77.481834 129.13638 L 154.96367 77.481834 Q 232.4455 25.827278 284.10007 25.827278 Q 309.92734 25.827278 309.92734 0.0 z" svg:height="5.165456mm" draw:style-name="style-909" svg:viewBox="0.0 0.0 490.7183 516.54553" svg:width="4.9071827mm" svg:x="149.02339mm" svg:y="68.44228mm"/>
          <draw:path svg:d="M 284.10007 25.827278 L 284.10007 25.827278 L 284.10007 51.654556 Q 284.10007 77.481834 309.92734 77.481834 Q 335.7546 77.481834 335.7546 103.30911 L 335.7546 129.13638 L 309.92734 129.13638 Q 284.10007 103.30911 258.27277 103.30911 L 258.27277 103.30911 L 232.4455 103.30911 Q 206.61823 103.30911 206.61823 103.30911 L 180.79094 103.30911 L 103.30911 103.30911 L 0.0 103.30911 L 0.0 103.30911 L 0.0 103.30911 L 25.827278 77.481834 L 51.654556 77.481834 L 103.30911 51.654556 Q 180.79094 51.654556 180.79094 25.827278 Q 180.79094 0.0 232.4455 0.0 Q 284.10007 0.0 284.10007 25.827278 z" svg:height="1.291364mm" draw:style-name="style-910" svg:viewBox="0.0 0.0 335.7546 129.13638" svg:width="3.357546mm" svg:x="120.35512mm" svg:y="78.51492mm"/>
          <draw:path svg:d="M 77.481834 0.0 L 103.30911 0.0 L 103.30911 0.0 L 103.30911 0.0 L 129.13638 25.827278 L 180.79094 25.827278 L 180.79094 103.30911 Q 180.79094 206.61823 154.96367 232.4455 Q 129.13638 258.27277 129.13638 258.27277 L 129.13638 258.27277 L 129.13638 258.27277 L 103.30911 258.27277 L 103.30911 232.4455 L 103.30911 232.4455 L 103.30911 206.61823 Q 77.481834 206.61823 77.481834 206.61823 L 77.481834 206.61823 L 51.654556 206.61823 L 25.827278 206.61823 L 25.827278 206.61823 Q 25.827278 206.61823 25.827278 154.96367 Q 51.654556 129.13638 25.827278 129.13638 Q 0.0 129.13638 0.0 103.30911 L 0.0 77.481834 L 0.0 51.654556 Q 0.0 25.827278 25.827278 25.827278 Q 51.654556 0.0 77.481834 0.0 z" svg:height="2.582728mm" draw:style-name="style-911" svg:viewBox="0.0 0.0 180.79094 258.27277" svg:width="1.8079095mm" svg:x="223.40596mm" svg:y="61.46892mm"/>
          <draw:path svg:d="M 77.481834 25.827278 L 77.481834 0.0 L 103.30911 0.0 Q 129.13638 0.0 129.13638 25.827278 L 154.96367 25.827278 L 154.96367 51.654556 L 129.13638 51.654556 L 129.13638 77.481834 L 129.13638 103.30911 L 154.96367 103.30911 Q 180.79094 103.30911 206.61823 77.481834 L 232.4455 77.481834 L 232.4455 154.96367 Q 232.4455 258.27277 284.10007 258.27277 L 309.92734 258.27277 L 335.7546 284.10007 Q 335.7546 309.92734 361.58188 335.7546 L 361.58188 361.58188 L 335.7546 361.58188 Q 335.7546 361.58188 309.92734 387.40918 L 284.10007 387.40918 L 232.4455 387.40918 Q 206.61823 413.23645 180.79094 413.23645 Q 154.96367 413.23645 154.96367 387.40918 Q 154.96367 361.58188 129.13638 361.58188 L 77.481834 361.58188 L 77.481834 361.58188 Q 77.481834 361.58188 77.481834 335.7546 Q 77.481834 335.7546 51.654556 258.27277 L 0.0 206.61823 L 0.0 206.61823 Q 25.827278 206.61823 25.827278 154.96367 L 25.827278 103.30911 L 0.0 77.481834 Q 0.0 51.654556 51.654556 77.481834 Q 77.481834 103.30911 77.481834 77.481834 Q 77.481834 51.654556 77.481834 25.827278 z" svg:height="4.1323643mm" draw:style-name="style-912" svg:viewBox="0.0 0.0 361.58188 413.23645" svg:width="3.615819mm" svg:x="267.31232mm" svg:y="56.82001mm"/>
          <draw:path svg:d="M 774.81836 25.827278 L 774.81836 25.827278 L 774.81836 51.654556 L 774.81836 51.654556 L 748.9911 77.481834 Q 723.16376 103.30911 748.9911 129.13638 Q 748.9911 154.96367 748.9911 206.61823 Q 748.9911 258.27277 697.3365 258.27277 Q 645.68195 284.10007 645.68195 309.92734 L 645.68195 335.7546 L 619.8547 335.7546 L 619.8547 361.58188 L 594.0274 361.58188 L 594.0274 361.58188 L 594.0274 361.58188 L 594.0274 361.58188 L 568.20013 361.58188 L 542.37286 361.58188 L 490.7183 361.58188 L 464.891 361.58188 L 464.891 387.40918 Q 464.891 413.23645 335.7546 413.23645 Q 206.61823 413.23645 180.79094 387.40918 Q 129.13638 361.58188 77.481834 361.58188 L 0.0 335.7546 L 25.827278 335.7546 Q 25.827278 309.92734 51.654556 309.92734 L 77.481834 309.92734 L 77.481834 284.10007 L 77.481834 284.10007 L 103.30911 284.10007 L 103.30911 258.27277 L 103.30911 258.27277 L 129.13638 258.27277 L 129.13638 258.27277 L 129.13638 258.27277 L 180.79094 206.61823 Q 258.27277 154.96367 284.10007 154.96367 Q 335.7546 154.96367 335.7546 129.13638 Q 335.7546 103.30911 387.40918 103.30911 Q 464.891 103.30911 516.54553 51.654556 Q 568.20013 0.0 671.5092 0.0 Q 774.81836 0.0 774.81836 25.827278 z" svg:height="4.1323643mm" draw:style-name="style-913" svg:viewBox="0.0 0.0 774.81836 413.23645" svg:width="7.7481833mm" svg:x="180.01613mm" svg:y="195.25423mm"/>
          <draw:path svg:d="M 335.7546 0.0 L 335.7546 0.0 L 335.7546 0.0 L 335.7546 0.0 L 335.7546 51.654556 Q 335.7546 103.30911 387.40918 103.30911 Q 439.06372 103.30911 490.7183 154.96367 Q 542.37286 232.4455 542.37286 232.4455 L 568.20013 232.4455 L 568.20013 232.4455 Q 594.0274 232.4455 594.0274 258.27277 Q 594.0274 284.10007 542.37286 309.92734 Q 490.7183 335.7546 490.7183 361.58188 L 490.7183 387.40918 L 490.7183 413.23645 Q 490.7183 439.06372 464.891 413.23645 Q 439.06372 387.40918 413.23645 413.23645 Q 387.40918 439.06372 413.23645 490.7183 L 413.23645 516.54553 L 387.40918 516.54553 Q 387.40918 542.37286 387.40918 542.37286 L 387.40918 542.37286 L 387.40918 542.37286 Q 361.58188 542.37286 335.7546 516.54553 Q 309.92734 516.54553 309.92734 490.7183 Q 309.92734 464.891 206.61823 413.23645 L 77.481834 361.58188 L 77.481834 335.7546 L 77.481834 309.92734 L 51.654556 309.92734 L 25.827278 309.92734 L 25.827278 309.92734 L 25.827278 284.10007 L 25.827278 284.10007 L 25.827278 284.10007 L 51.654556 258.27277 L 51.654556 232.4455 L 25.827278 232.4455 L 0.0 232.4455 L 0.0 206.61823 L 25.827278 206.61823 L 25.827278 180.79094 L 25.827278 154.96367 L 25.827278 154.96367 L 25.827278 154.96367 L 51.654556 154.96367 L 51.654556 180.79094 L 51.654556 180.79094 L 77.481834 180.79094 L 77.481834 154.96367 L 77.481834 129.13638 L 129.13638 129.13638 Q 129.13638 129.13638 180.79094 77.481834 Q 232.4455 0.0 284.10007 0.0 Q 309.92734 25.827278 335.7546 0.0 z" svg:height="5.4237285mm" draw:style-name="style-914" svg:viewBox="0.0 0.0 594.0274 542.37286" svg:width="5.940274mm" svg:x="207.39304mm" svg:y="68.44228mm"/>
          <draw:path svg:d="M 490.7183 -4.5474735E-13 L 542.37286 -4.5474735E-13 L 542.37286 -4.5474735E-13 L 542.37286 -4.5474735E-13 L 568.20013 -4.5474735E-13 L 568.20013 -4.5474735E-13 L 568.20013 25.827278 L 594.0274 25.827278 L 594.0274 -4.5474735E-13 L 594.0274 -4.5474735E-13 L 594.0274 -4.5474735E-13 Q 594.0274 -4.5474735E-13 619.8547 25.827278 L 619.8547 51.654556 L 619.8547 51.654556 Q 619.8547 51.654556 594.0274 77.481834 Q 568.20013 103.30911 542.37286 180.79094 Q 516.54553 258.27277 542.37286 258.27277 Q 594.0274 284.10007 568.20013 309.92734 Q 542.37286 309.92734 542.37286 361.58188 Q 568.20013 387.40918 542.37286 413.23645 L 490.7183 413.23645 L 490.7183 439.06372 L 490.7183 439.06372 L 464.891 439.06372 L 464.891 464.891 L 464.891 464.891 L 490.7183 464.891 L 490.7183 464.891 L 490.7183 490.7183 L 464.891 490.7183 L 464.891 516.54553 L 464.891 516.54553 L 490.7183 516.54553 L 490.7183 516.54553 L 490.7183 542.37286 L 490.7183 568.20013 L 490.7183 568.20013 L 464.891 568.20013 L 464.891 568.20013 L 464.891 594.0274 L 439.06372 594.0274 L 439.06372 594.0274 L 439.06372 619.8547 L 387.40918 619.8547 L 361.58188 619.8547 L 335.7546 594.0274 Q 309.92734 568.20013 232.4455 568.20013 L 180.79094 568.20013 L 180.79094 568.20013 L 180.79094 542.37286 L 180.79094 516.54553 Q 180.79094 464.891 180.79094 439.06372 L 180.79094 413.23645 L 154.96367 413.23645 Q 129.13638 413.23645 77.481834 413.23645 L 0.0 361.58188 L 0.0 361.58188 L 0.0 361.58188 L 0.0 361.58188 L 0.0 361.58188 L 77.481834 309.92734 Q 154.96367 258.27277 154.96367 154.96367 Q 154.96367 77.481834 206.61823 51.654556 Q 258.27277 51.654556 309.92734 25.827278 Q 361.58188 25.827278 387.40918 -4.5474735E-13 Q 387.40918 -4.5474735E-13 439.06372 -4.5474735E-13 Q 464.891 -4.5474735E-13 490.7183 -4.5474735E-13 z" svg:height="6.198547mm" draw:style-name="style-915" svg:viewBox="0.0 0.0 619.8547 619.8547" svg:width="6.198547mm" svg:x="283.32523mm" svg:y="39.77401mm"/>
          <draw:path svg:d="M 154.96367 25.827278 L 180.79094 25.827278 L 180.79094 25.827278 L 206.61823 25.827278 L 232.4455 51.654556 Q 258.27277 51.654556 258.27277 77.481834 Q 258.27277 103.30911 284.10007 103.30911 L 284.10007 103.30911 L 284.10007 129.13638 L 309.92734 129.13638 L 309.92734 154.96367 L 309.92734 154.96367 L 309.92734 154.96367 L 309.92734 154.96367 L 258.27277 180.79094 L 206.61823 206.61823 L 206.61823 206.61823 L 206.61823 206.61823 L 180.79094 206.61823 L 180.79094 206.61823 L 154.96367 206.61823 Q 129.13638 206.61823 103.30911 232.4455 Q 77.481834 232.4455 77.481834 258.27277 L 77.481834 284.10007 L 51.654556 284.10007 Q 51.654556 258.27277 0.0 258.27277 Q -25.827278 258.27277 0.0 232.4455 Q 51.654556 206.61823 25.827278 154.96367 L 0.0 77.481834 L 51.654556 51.654556 Q 103.30911 51.654556 103.30911 25.827278 Q 103.30911 9.094947E-13 129.13638 9.094947E-13 Q 154.96367 9.094947E-13 154.96367 25.827278 z" svg:height="2.8410006mm" draw:style-name="style-916" svg:viewBox="0.0 0.0 309.92734 284.10007" svg:width="3.0992734mm" svg:x="222.63113mm" svg:y="59.40274mm"/>
          <draw:path svg:d="M 1988.7004 0.0 L 2014.5277 0.0 L 2014.5277 878.12744 L 2014.5277 1756.2549 L 1988.7004 1756.2549 Q 1937.0459 1730.4276 1833.7367 1704.6003 Q 1704.6003 1678.7731 1730.4276 1652.9458 Q 1782.0822 1627.1185 1523.8094 1627.1185 Q 1265.5366 1627.1185 1110.573 1601.2913 Q 981.4366 1575.464 981.4366 1575.464 Q 981.4366 1523.8094 852.3002 1575.464 L 723.16376 1575.464 L 723.16376 1575.464 L 697.3365 1575.464 L 697.3365 1575.464 L 697.3365 1575.464 L 594.0274 1575.464 L 490.7183 1575.464 L 516.54553 1575.464 L 542.37286 1575.464 L 645.68195 1549.6367 L 748.9911 1523.8094 L 748.9911 1523.8094 L 748.9911 1523.8094 L 723.16376 1523.8094 L 723.16376 1523.8094 L 723.16376 1497.9822 L 697.3365 1497.9822 L 697.3365 1497.9822 L 697.3365 1523.8094 L 542.37286 1523.8094 L 413.23645 1523.8094 L 413.23645 1523.8094 L 413.23645 1523.8094 L 361.58188 1497.9822 L 309.92734 1497.9822 L 309.92734 1472.1549 Q 284.10007 1446.3275 258.27277 1446.3275 Q 206.61823 1472.1549 232.4455 1420.5002 Q 232.4455 1394.673 180.79094 1394.673 Q 129.13638 1368.8457 129.13638 1317.1912 Q 129.13638 1265.5366 154.96367 1265.5366 Q 180.79094 1265.5366 180.79094 1213.8821 Q 180.79094 1188.0548 154.96367 1162.2275 Q 129.13638 1162.2275 129.13638 1136.4003 Q 129.13638 1110.573 103.30911 1084.7457 L 51.654556 1058.9185 L 103.30911 1058.9185 Q 154.96367 1058.9185 129.13638 1007.26385 Q 129.13638 981.4366 129.13638 955.6093 Q 129.13638 929.782 129.13638 852.3002 Q 129.13638 800.6456 154.96367 800.6456 Q 180.79094 800.6456 154.96367 774.81836 Q 129.13638 774.81836 129.13638 723.16376 Q 129.13638 671.5092 103.30911 645.68195 Q 77.481834 645.68195 77.481834 542.37286 Q 103.30911 464.891 129.13638 464.891 Q 154.96367 439.06372 103.30911 413.23645 L 77.481834 387.40918 L 51.654556 387.40918 L 51.654556 387.40918 L 25.827278 413.23645 L 0.0 413.23645 L 0.0 387.40918 L 0.0 335.7546 L 0.0 335.7546 L 25.827278 335.7546 L 25.827278 335.7546 L 25.827278 335.7546 L 309.92734 361.58188 Q 594.0274 387.40918 594.0274 413.23645 Q 594.0274 439.06372 619.8547 464.891 Q 645.68195 490.7183 645.68195 490.7183 Q 645.68195 490.7183 697.3365 516.54553 L 723.16376 542.37286 L 723.16376 542.37286 L 748.9911 542.37286 L 748.9911 542.37286 L 748.9911 542.37286 L 800.6456 516.54553 L 852.3002 490.7183 L 852.3002 490.7183 L 852.3002 490.7183 L 878.12744 490.7183 L 878.12744 490.7183 L 852.3002 464.891 Q 826.4729 439.06372 826.4729 439.06372 Q 852.3002 439.06372 800.6456 413.23645 L 774.81836 387.40918 L 800.6456 361.58188 L 852.3002 335.7546 L 878.12744 335.7546 L 903.9547 335.7546 L 929.782 361.58188 Q 955.6093 387.40918 981.4366 413.23645 Q 981.4366 439.06372 1058.9185 413.23645 Q 1162.2275 413.23645 1162.2275 439.06372 Q 1162.2275 464.891 1188.0548 464.891 Q 1213.8821 464.891 1213.8821 439.06372 Q 1213.8821 413.23645 1239.7094 387.40918 Q 1265.5366 387.40918 1239.7094 335.7546 Q 1239.7094 309.92734 1420.5002 284.10007 Q 1575.464 258.27277 1575.464 232.4455 Q 1575.464 180.79094 1627.1185 180.79094 Q 1678.7731 180.79094 1678.7731 77.481834 Q 1704.6003 -25.827278 1730.4276 25.827278 Q 1756.2549 25.827278 1859.564 25.827278 Q 1962.8732 -25.827278 1988.7004 0.0 z M 180.79094 1136.4003 Q 180.79094 1110.573 180.79094 1110.573 Q 180.79094 1110.573 180.79094 1110.573 Q 180.79094 1136.4003 180.79094 1136.4003 z" svg:height="17.56255mm" draw:style-name="style-917" svg:viewBox="0.0 0.0 2014.5277 1756.2549" svg:width="20.145277mm" svg:x="299.8547mm" svg:y="112.865204mm"/>
          <draw:path svg:d="M 77.481834 0.0 L 77.481834 0.0 L 77.481834 0.0 L 77.481834 25.827278 L 129.13638 25.827278 Q 206.61823 51.654556 232.4455 129.13638 Q 258.27277 180.79094 206.61823 180.79094 Q 180.79094 180.79094 154.96367 206.61823 L 154.96367 206.61823 L 154.96367 206.61823 Q 154.96367 180.79094 103.30911 206.61823 L 77.481834 206.61823 L 51.654556 206.61823 L 51.654556 206.61823 L 51.654556 180.79094 Q 51.654556 154.96367 77.481834 129.13638 Q 77.481834 77.481834 51.654556 77.481834 L 0.0 51.654556 L 25.827278 25.827278 Q 51.654556 0.0 77.481834 0.0 z" svg:height="2.0661821mm" draw:style-name="style-918" svg:viewBox="0.0 0.0 232.4455 206.61823" svg:width="2.324455mm" svg:x="76.96529mm" svg:y="82.389015mm"/>
          <draw:path svg:d="M 180.79094 0.0 L 180.79094 25.827278 L 206.61823 51.654556 Q 232.4455 77.481834 232.4455 77.481834 L 232.4455 51.654556 L 232.4455 51.654556 Q 232.4455 51.654556 258.27277 51.654556 L 258.27277 51.654556 L 258.27277 77.481834 L 284.10007 103.30911 L 284.10007 154.96367 Q 284.10007 180.79094 284.10007 206.61823 Q 284.10007 258.27277 309.92734 284.10007 L 309.92734 309.92734 L 284.10007 309.92734 Q 284.10007 335.7546 258.27277 309.92734 Q 232.4455 258.27277 180.79094 309.92734 Q 129.13638 361.58188 103.30911 387.40918 L 77.481834 387.40918 L 77.481834 361.58188 Q 77.481834 335.7546 77.481834 309.92734 Q 77.481834 284.10007 51.654556 232.4455 L 0.0 180.79094 L 0.0 180.79094 L 25.827278 180.79094 L 25.827278 154.96367 L 25.827278 103.30911 L 51.654556 103.30911 L 51.654556 103.30911 L 51.654556 77.481834 L 77.481834 77.481834 L 77.481834 77.481834 Q 77.481834 51.654556 77.481834 51.654556 L 77.481834 51.654556 L 51.654556 25.827278 Q 51.654556 0.0 77.481834 0.0 Q 103.30911 0.0 103.30911 25.827278 Q 129.13638 51.654556 129.13638 25.827278 Q 154.96367 0.0 154.96367 0.0 Q 180.79094 0.0 180.79094 0.0 z" svg:height="3.8740916mm" draw:style-name="style-919" svg:viewBox="0.0 0.0 309.92734 387.40918" svg:width="3.0992734mm" svg:x="35.38337mm" svg:y="111.0573mm"/>
          <draw:path svg:d="M 361.58188 0.0 L 387.40918 25.827278 L 413.23645 51.654556 Q 439.06372 51.654556 490.7183 77.481834 L 568.20013 77.481834 L 568.20013 103.30911 L 568.20013 129.13638 L 542.37286 154.96367 Q 490.7183 180.79094 490.7183 206.61823 Q 490.7183 232.4455 594.0274 258.27277 Q 723.16376 258.27277 748.9911 284.10007 L 748.9911 284.10007 L 774.81836 284.10007 L 800.6456 284.10007 L 774.81836 309.92734 Q 748.9911 335.7546 748.9911 361.58188 L 748.9911 361.58188 L 697.3365 387.40918 Q 645.68195 413.23645 645.68195 464.891 Q 619.8547 516.54553 542.37286 516.54553 Q 490.7183 516.54553 490.7183 516.54553 L 490.7183 516.54553 L 490.7183 516.54553 Q 490.7183 516.54553 387.40918 542.37286 Q 309.92734 568.20013 309.92734 516.54553 Q 309.92734 490.7183 258.27277 490.7183 Q 206.61823 464.891 180.79094 464.891 Q 154.96367 413.23645 77.481834 413.23645 L 0.0 413.23645 L 0.0 387.40918 L 25.827278 361.58188 L 25.827278 361.58188 L 25.827278 361.58188 L 25.827278 361.58188 L 25.827278 361.58188 L 51.654556 335.7546 L 51.654556 309.92734 L 25.827278 309.92734 L 0.0 309.92734 L 0.0 258.27277 L 0.0 232.4455 L 25.827278 232.4455 Q 77.481834 206.61823 103.30911 206.61823 Q 129.13638 206.61823 129.13638 154.96367 Q 129.13638 129.13638 180.79094 103.30911 L 258.27277 77.481834 L 258.27277 77.481834 Q 258.27277 51.654556 284.10007 51.654556 Q 335.7546 51.654556 335.7546 25.827278 Q 335.7546 0.0 361.58188 0.0 z M 361.58188 77.481834 L 387.40918 77.481834 L 387.40918 77.481834 Q 387.40918 103.30911 387.40918 103.30911 L 361.58188 103.30911 L 361.58188 77.481834 z M 568.20013 439.06372 Q 594.0274 439.06372 594.0274 439.06372 Q 594.0274 464.891 594.0274 464.891 L 568.20013 464.891 L 568.20013 439.06372 z" svg:height="5.4237285mm" draw:style-name="style-920" svg:viewBox="0.0 0.0 800.6456 542.37286" svg:width="8.006456mm" svg:x="0.25827277mm" svg:y="67.150925mm"/>
          <draw:path svg:d="M 387.40918 3.6379788E-12 L 439.06372 3.6379788E-12 L 439.06372 51.654556 Q 439.06372 103.30911 413.23645 103.30911 Q 413.23645 103.30911 335.7546 129.13638 L 284.10007 129.13638 L 284.10007 154.96367 L 284.10007 180.79094 L 335.7546 180.79094 L 361.58188 206.61823 L 361.58188 206.61823 L 335.7546 206.61823 L 335.7546 206.61823 L 335.7546 206.61823 L 284.10007 232.4455 L 258.27277 258.27277 L 284.10007 258.27277 L 335.7546 258.27277 L 335.7546 258.27277 Q 335.7546 258.27277 284.10007 284.10007 L 206.61823 309.92734 L 180.79094 309.92734 L 154.96367 309.92734 L 129.13638 284.10007 L 77.481834 258.27277 L 51.654556 258.27277 L 25.827278 258.27277 L 25.827278 232.4455 L 25.827278 206.61823 L 0.0 206.61823 L 0.0 206.61823 L 0.0 180.79094 L 0.0 180.79094 L 0.0 180.79094 L 25.827278 180.79094 L 25.827278 154.96367 L 25.827278 103.30911 L 25.827278 103.30911 L 25.827278 103.30911 L 180.79094 51.654556 Q 335.7546 3.6379788E-12 387.40918 3.6379788E-12 z" svg:height="3.0992734mm" draw:style-name="style-921" svg:viewBox="0.0 0.0 439.06372 309.92734" svg:width="4.3906374mm" svg:x="76.19047mm" svg:y="176.14203mm"/>
          <draw:path svg:d="M 387.40918 0.0 L 361.58188 0.0 L 361.58188 25.827278 Q 361.58188 77.481834 387.40918 77.481834 Q 413.23645 103.30911 413.23645 77.481834 Q 413.23645 51.654556 439.06372 51.654556 L 439.06372 51.654556 L 464.891 51.654556 L 490.7183 51.654556 L 490.7183 77.481834 Q 516.54553 129.13638 516.54553 154.96367 L 516.54553 180.79094 L 516.54553 180.79094 L 490.7183 180.79094 L 490.7183 206.61823 L 464.891 206.61823 L 464.891 206.61823 L 464.891 232.4455 L 464.891 232.4455 L 464.891 232.4455 L 439.06372 232.4455 Q 439.06372 232.4455 258.27277 232.4455 L 103.30911 232.4455 L 77.481834 232.4455 Q 77.481834 232.4455 51.654556 206.61823 L 25.827278 180.79094 L 0.0 129.13638 Q 0.0 51.654556 51.654556 51.654556 L 77.481834 51.654556 L 77.481834 51.654556 L 103.30911 51.654556 L 103.30911 51.654556 L 103.30911 77.481834 L 103.30911 77.481834 L 103.30911 77.481834 L 129.13638 51.654556 Q 129.13638 25.827278 258.27277 0.0 Q 387.40918 -25.827278 387.40918 0.0 z" svg:height="2.324455mm" draw:style-name="style-922" svg:viewBox="0.0 0.0 516.54553 232.4455" svg:width="5.165456mm" svg:x="231.41241mm" svg:y="73.091194mm"/>
          <draw:path svg:d="M 464.891 51.654556 L 464.891 51.654556 L 464.891 103.30911 L 464.891 129.13638 L 439.06372 129.13638 L 439.06372 154.96367 L 439.06372 154.96367 L 464.891 154.96367 L 464.891 154.96367 L 464.891 154.96367 L 490.7183 154.96367 Q 516.54553 154.96367 542.37286 129.13638 Q 542.37286 103.30911 568.20013 103.30911 Q 594.0274 103.30911 594.0274 129.13638 Q 594.0274 154.96367 619.8547 154.96367 Q 671.5092 180.79094 671.5092 258.27277 Q 671.5092 335.7546 671.5092 335.7546 L 671.5092 335.7546 L 671.5092 335.7546 Q 671.5092 309.92734 645.68195 309.92734 Q 619.8547 309.92734 619.8547 335.7546 L 594.0274 361.58188 L 594.0274 387.40918 Q 568.20013 413.23645 594.0274 413.23645 L 594.0274 413.23645 L 594.0274 413.23645 Q 568.20013 439.06372 568.20013 439.06372 L 568.20013 439.06372 L 568.20013 439.06372 Q 542.37286 413.23645 516.54553 387.40918 Q 516.54553 361.58188 490.7183 413.23645 Q 464.891 464.891 464.891 439.06372 Q 464.891 413.23645 413.23645 413.23645 L 387.40918 413.23645 L 361.58188 413.23645 Q 361.58188 413.23645 309.92734 387.40918 Q 258.27277 387.40918 180.79094 361.58188 L 129.13638 361.58188 L 129.13638 361.58188 L 103.30911 361.58188 L 103.30911 361.58188 L 103.30911 361.58188 L 103.30911 387.40918 L 103.30911 387.40918 L 77.481834 387.40918 L 77.481834 361.58188 L 77.481834 361.58188 L 77.481834 361.58188 L 77.481834 335.7546 L 51.654556 309.92734 L 51.654556 309.92734 L 51.654556 309.92734 L 25.827278 335.7546 L -3.6379788E-12 335.7546 L -3.6379788E-12 309.92734 L -3.6379788E-12 284.10007 L 25.827278 284.10007 L 51.654556 258.27277 L 51.654556 258.27277 L 51.654556 258.27277 L 25.827278 258.27277 L 25.827278 258.27277 L 51.654556 232.4455 L 77.481834 206.61823 L 77.481834 206.61823 L 103.30911 206.61823 L 129.13638 154.96367 Q 180.79094 103.30911 180.79094 103.30911 Q 206.61823 103.30911 206.61823 77.481834 L 206.61823 51.654556 L 206.61823 51.654556 L 206.61823 51.654556 L 232.4455 25.827278 Q 232.4455 0.0 258.27277 0.0 Q 309.92734 -25.827278 309.92734 0.0 Q 309.92734 25.827278 361.58188 25.827278 Q 387.40918 0.0 413.23645 25.827278 Q 464.891 51.654556 464.891 51.654556 z M 103.30911 258.27277 Q 103.30911 258.27277 103.30911 232.4455 Q 103.30911 232.4455 103.30911 258.27277 Q 103.30911 258.27277 103.30911 258.27277 z" svg:height="4.3906374mm" draw:style-name="style-923" svg:viewBox="0.0 0.0 671.5092 439.06372" svg:width="6.715092mm" svg:x="207.65132mm" svg:y="55.78692mm"/>
          <draw:path svg:d="M 206.61823 0.0 L 232.4455 0.0 L 258.27277 0.0 L 258.27277 0.0 L 284.10007 0.0 Q 309.92734 0.0 309.92734 0.0 Q 309.92734 0.0 361.58188 25.827278 L 387.40918 25.827278 L 387.40918 51.654556 L 387.40918 51.654556 L 387.40918 51.654556 L 387.40918 51.654556 L 361.58188 77.481834 L 361.58188 77.481834 L 361.58188 77.481834 L 335.7546 77.481834 L 309.92734 77.481834 L 309.92734 77.481834 L 309.92734 77.481834 Q 284.10007 51.654556 284.10007 51.654556 L 284.10007 51.654556 L 284.10007 103.30911 Q 309.92734 180.79094 309.92734 206.61823 Q 309.92734 258.27277 361.58188 335.7546 Q 361.58188 413.23645 387.40918 464.891 Q 413.23645 516.54553 413.23645 542.37286 L 413.23645 568.20013 L 387.40918 568.20013 L 361.58188 568.20013 L 361.58188 568.20013 Q 361.58188 542.37286 335.7546 542.37286 Q 335.7546 516.54553 284.10007 542.37286 L 232.4455 568.20013 L 206.61823 568.20013 L 206.61823 568.20013 L 206.61823 542.37286 L 206.61823 516.54553 L 180.79094 516.54553 L 180.79094 516.54553 L 180.79094 490.7183 L 154.96367 490.7183 L 154.96367 490.7183 L 154.96367 464.891 L 154.96367 464.891 L 154.96367 464.891 L 154.96367 413.23645 Q 154.96367 387.40918 154.96367 361.58188 Q 154.96367 335.7546 77.481834 309.92734 L 0.0 258.27277 L 0.0 258.27277 Q 0.0 232.4455 25.827278 232.4455 L 25.827278 232.4455 L 25.827278 206.61823 Q 51.654556 180.79094 51.654556 180.79094 L 51.654556 180.79094 L 51.654556 180.79094 Q 77.481834 206.61823 77.481834 180.79094 L 77.481834 180.79094 L 77.481834 154.96367 L 103.30911 154.96367 L 103.30911 129.13638 Q 103.30911 103.30911 129.13638 51.654556 Q 154.96367 -25.827278 206.61823 0.0 z" svg:height="5.682001mm" draw:style-name="style-924" svg:viewBox="0.0 0.0 413.23645 568.20013" svg:width="4.1323643mm" svg:x="4.64891mm" svg:y="112.090385mm"/>
          <draw:path svg:d="M 284.10007 25.827278 L 284.10007 0.0 L 309.92734 0.0 L 361.58188 25.827278 L 413.23645 25.827278 Q 464.891 25.827278 464.891 77.481834 Q 490.7183 129.13638 619.8547 129.13638 Q 748.9911 129.13638 723.16376 154.96367 Q 723.16376 180.79094 774.81836 180.79094 L 800.6456 180.79094 L 800.6456 180.79094 L 800.6456 180.79094 L 800.6456 206.61823 L 826.4729 206.61823 L 852.3002 232.4455 Q 878.12744 232.4455 878.12744 258.27277 L 878.12744 258.27277 L 852.3002 258.27277 L 852.3002 284.10007 L 903.9547 309.92734 Q 929.782 361.58188 955.6093 335.7546 Q 955.6093 309.92734 1007.26385 335.7546 Q 1084.7457 335.7546 1084.7457 387.40918 Q 1084.7457 413.23645 1110.573 413.23645 Q 1136.4003 387.40918 1188.0548 387.40918 L 1213.8821 387.40918 L 1213.8821 413.23645 L 1239.7094 413.23645 L 1239.7094 413.23645 L 1239.7094 439.06372 L 1239.7094 439.06372 L 1265.5366 439.06372 L 1265.5366 490.7183 L 1239.7094 516.54553 L 1239.7094 542.37286 L 1239.7094 568.20013 L 1213.8821 568.20013 L 1213.8821 542.37286 L 1213.8821 542.37286 L 1188.0548 542.37286 L 1188.0548 542.37286 L 1188.0548 542.37286 L 1162.2275 516.54553 L 1136.4003 516.54553 L 1136.4003 594.0274 L 1136.4003 645.68195 L 1162.2275 645.68195 L 1188.0548 645.68195 L 1188.0548 697.3365 Q 1213.8821 748.9911 1162.2275 774.81836 Q 1110.573 800.6456 1084.7457 800.6456 L 1058.9185 800.6456 L 1058.9185 826.4729 L 1033.0911 852.3002 L 1033.0911 852.3002 L 1033.0911 852.3002 L 1033.0911 878.12744 L 1033.0911 878.12744 L 1007.26385 878.12744 L 1007.26385 903.9547 L 1007.26385 903.9547 L 981.4366 903.9547 L 981.4366 903.9547 L 981.4366 929.782 L 981.4366 929.782 Q 955.6093 955.6093 981.4366 955.6093 L 1007.26385 955.6093 L 1007.26385 955.6093 L 1007.26385 981.4366 L 955.6093 1058.9185 Q 929.782 1136.4003 903.9547 1162.2275 L 878.12744 1188.0548 L 878.12744 1213.8821 L 878.12744 1239.7094 L 903.9547 1239.7094 L 903.9547 1265.5366 L 903.9547 1265.5366 L 878.12744 1265.5366 L 878.12744 1265.5366 L 878.12744 1291.3639 L 800.6456 1317.1912 Q 723.16376 1317.1912 723.16376 1343.0184 Q 697.3365 1368.8457 723.16376 1368.8457 L 748.9911 1368.8457 L 671.5092 1394.673 Q 619.8547 1420.5002 619.8547 1420.5002 L 619.8547 1420.5002 L 594.0274 1420.5002 L 594.0274 1420.5002 L 568.20013 1420.5002 L 568.20013 1420.5002 L 568.20013 1420.5002 L 568.20013 1420.5002 L 542.37286 1420.5002 L 542.37286 1420.5002 L 542.37286 1394.673 Q 516.54553 1368.8457 516.54553 1368.8457 L 516.54553 1343.0184 L 516.54553 1317.1912 Q 516.54553 1317.1912 490.7183 1317.1912 L 490.7183 1317.1912 L 490.7183 1291.3639 Q 464.891 1265.5366 439.06372 1188.0548 Q 387.40918 1110.573 335.7546 1058.9185 Q 284.10007 1007.26385 258.27277 1007.26385 Q 258.27277 1033.0911 232.4455 1033.0911 L 206.61823 1033.0911 L 206.61823 1007.26385 Q 206.61823 955.6093 180.79094 903.9547 Q 154.96367 878.12744 154.96367 748.9911 Q 154.96367 619.8547 103.30911 619.8547 Q 77.481834 594.0274 77.481834 542.37286 Q 77.481834 490.7183 103.30911 490.7183 Q 129.13638 490.7183 129.13638 516.54553 Q 154.96367 542.37286 154.96367 516.54553 Q 154.96367 490.7183 103.30911 439.06372 L 25.827278 361.58188 L 25.827278 335.7546 Q 51.654556 335.7546 51.654556 284.10007 Q 51.654556 232.4455 25.827278 206.61823 L 0.0 180.79094 L 0.0 180.79094 L 0.0 180.79094 L 0.0 180.79094 L 0.0 154.96367 L 25.827278 154.96367 L 25.827278 154.96367 L 51.654556 154.96367 L 51.654556 154.96367 L 51.654556 129.13638 L 51.654556 103.30911 L 77.481834 103.30911 L 77.481834 77.481834 L 77.481834 77.481834 L 103.30911 77.481834 L 103.30911 77.481834 L 103.30911 77.481834 L 154.96367 77.481834 Q 180.79094 77.481834 232.4455 51.654556 Q 284.10007 51.654556 284.10007 25.827278 z M 619.8547 1343.0184 Q 619.8547 1343.0184 645.68195 1343.0184 Q 645.68195 1368.8457 619.8547 1368.8457 Q 619.8547 1368.8457 619.8547 1343.0184 z" svg:height="14.205003mm" draw:style-name="style-925" svg:viewBox="0.0 0.0 1265.5366 1420.5002" svg:width="12.655366mm" svg:x="16.012913mm" svg:y="92.719925mm"/>
          <draw:path svg:d="M 516.54553 3.6379788E-12 L 516.54553 3.6379788E-12 L 645.68195 51.654556 Q 774.81836 103.30911 826.4729 154.96367 Q 852.3002 180.79094 981.4366 206.61823 Q 1136.4003 232.4455 1136.4003 258.27277 Q 1136.4003 284.10007 1239.7094 309.92734 Q 1343.0184 335.7546 1394.673 335.7546 L 1420.5002 335.7546 L 1394.673 361.58188 Q 1394.673 387.40918 1420.5002 387.40918 L 1446.3275 387.40918 L 1472.1549 413.23645 L 1497.9822 413.23645 L 1497.9822 439.06372 L 1497.9822 490.7183 L 1472.1549 490.7183 L 1472.1549 490.7183 L 1446.3275 490.7183 L 1446.3275 490.7183 L 1446.3275 464.891 L 1446.3275 464.891 L 1420.5002 464.891 L 1420.5002 464.891 L 1394.673 464.891 L 1394.673 490.7183 L 1394.673 490.7183 L 1394.673 490.7183 L 1394.673 490.7183 Q 1394.673 516.54553 1368.8457 542.37286 Q 1368.8457 568.20013 1343.0184 568.20013 Q 1317.1912 594.0274 1343.0184 594.0274 Q 1368.8457 594.0274 1291.3639 645.68195 Q 1188.0548 697.3365 1136.4003 723.16376 Q 1084.7457 774.81836 1058.9185 800.6456 L 1007.26385 826.4729 L 878.12744 826.4729 Q 774.81836 852.3002 671.5092 878.12744 Q 594.0274 929.782 594.0274 955.6093 Q 594.0274 981.4366 568.20013 981.4366 L 542.37286 981.4366 L 516.54553 981.4366 Q 490.7183 955.6093 490.7183 929.782 Q 464.891 903.9547 413.23645 903.9547 Q 361.58188 878.12744 361.58188 800.6456 Q 361.58188 748.9911 206.61823 723.16376 L 51.654556 697.3365 L 51.654556 671.5092 L 51.654556 645.68195 L 25.827278 645.68195 L 25.827278 645.68195 L 25.827278 619.8547 Q 51.654556 619.8547 25.827278 594.0274 L 0.0 594.0274 L 51.654556 568.20013 Q 77.481834 568.20013 103.30911 516.54553 Q 103.30911 439.06372 77.481834 439.06372 Q 51.654556 439.06372 51.654556 413.23645 Q 51.654556 387.40918 103.30911 361.58188 Q 154.96367 335.7546 180.79094 335.7546 L 180.79094 335.7546 L 180.79094 309.92734 L 206.61823 309.92734 L 206.61823 309.92734 L 206.61823 284.10007 L 180.79094 284.10007 Q 154.96367 284.10007 154.96367 258.27277 L 154.96367 258.27277 L 180.79094 258.27277 L 180.79094 232.4455 L 180.79094 232.4455 L 206.61823 232.4455 L 206.61823 232.4455 L 206.61823 206.61823 L 180.79094 206.61823 L 180.79094 206.61823 L 284.10007 154.96367 Q 361.58188 103.30911 361.58188 77.481834 Q 361.58188 77.481834 413.23645 25.827278 Q 490.7183 25.827278 516.54553 3.6379788E-12 z" svg:height="9.814365mm" draw:style-name="style-926" svg:viewBox="0.0 0.0 1497.9822 981.4366" svg:width="14.979821mm" svg:x="292.36478mm" svg:y="171.7514mm"/>
          <draw:path svg:d="M 697.3365 25.827278 L 748.9911 25.827278 L 800.6456 77.481834 Q 878.12744 103.30911 826.4729 129.13638 Q 826.4729 154.96367 774.81836 206.61823 Q 723.16376 258.27277 697.3365 284.10007 Q 697.3365 335.7546 671.5092 335.7546 Q 619.8547 361.58188 619.8547 413.23645 Q 594.0274 490.7183 568.20013 490.7183 Q 542.37286 490.7183 542.37286 542.37286 Q 542.37286 568.20013 516.54553 568.20013 L 464.891 568.20013 L 464.891 568.20013 Q 464.891 568.20013 464.891 542.37286 Q 464.891 490.7183 413.23645 490.7183 Q 361.58188 464.891 258.27277 439.06372 L 129.13638 413.23645 L 154.96367 413.23645 L 180.79094 387.40918 L 154.96367 387.40918 Q 129.13638 387.40918 129.13638 361.58188 Q 154.96367 361.58188 103.30911 335.7546 L 51.654556 335.7546 L 51.654556 284.10007 L 51.654556 258.27277 L 25.827278 258.27277 L 25.827278 232.4455 L 25.827278 232.4455 L 51.654556 232.4455 L 51.654556 232.4455 L 51.654556 232.4455 L 25.827278 206.61823 L 0.0 206.61823 L 0.0 180.79094 L 0.0 129.13638 L 0.0 129.13638 L 0.0 103.30911 L 0.0 103.30911 L 0.0 103.30911 L 25.827278 103.30911 L 25.827278 77.481834 L 25.827278 77.481834 L 51.654556 77.481834 L 51.654556 77.481834 L 51.654556 77.481834 L 77.481834 51.654556 L 103.30911 25.827278 L 154.96367 25.827278 Q 180.79094 25.827278 180.79094 0.0 L 180.79094 0.0 L 335.7546 0.0 Q 464.891 0.0 464.891 25.827278 Q 464.891 51.654556 568.20013 51.654556 Q 645.68195 25.827278 697.3365 25.827278 z M 284.10007 77.481834 Q 284.10007 77.481834 284.10007 51.654556 Q 309.92734 51.654556 309.92734 77.481834 Q 309.92734 77.481834 284.10007 77.481834 z" svg:height="5.682001mm" draw:style-name="style-927" svg:viewBox="0.0 0.0 826.4729 568.20013" svg:width="8.264729mm" svg:x="208.16786mm" svg:y="164.51976mm"/>
          <draw:path svg:d="M 361.58188 77.481834 L 361.58188 77.481834 L 335.7546 129.13638 Q 335.7546 180.79094 309.92734 154.96367 Q 309.92734 129.13638 232.4455 180.79094 Q 180.79094 232.4455 180.79094 258.27277 L 154.96367 258.27277 L 129.13638 258.27277 Q 103.30911 258.27277 103.30911 180.79094 Q 77.481834 77.481834 51.654556 77.481834 L 25.827278 103.30911 L 25.827278 77.481834 Q 25.827278 77.481834 0.0 77.481834 L 0.0 77.481834 L 0.0 77.481834 L 0.0 51.654556 L 0.0 25.827278 L 25.827278 25.827278 L 25.827278 25.827278 L 25.827278 25.827278 L 51.654556 25.827278 Q 77.481834 25.827278 77.481834 25.827278 L 77.481834 25.827278 L 154.96367 1.8189894E-12 Q 232.4455 -25.827278 258.27277 25.827278 Q 284.10007 103.30911 309.92734 77.481834 Q 335.7546 77.481834 361.58188 77.481834 z" svg:height="2.582728mm" draw:style-name="style-928" svg:viewBox="0.0 0.0 361.58188 258.27277" svg:width="3.615819mm" svg:x="43.131554mm" svg:y="125.2623mm"/>
          <draw:path svg:d="M 387.40918 129.13638 L 387.40918 129.13638 L 413.23645 154.96367 L 439.06372 154.96367 L 464.891 154.96367 Q 490.7183 154.96367 490.7183 206.61823 Q 490.7183 258.27277 439.06372 258.27277 Q 413.23645 284.10007 439.06372 284.10007 L 464.891 284.10007 L 464.891 309.92734 L 490.7183 309.92734 L 490.7183 335.7546 L 490.7183 335.7546 L 490.7183 335.7546 L 490.7183 335.7546 L 464.891 335.7546 L 464.891 361.58188 L 439.06372 361.58188 L 439.06372 361.58188 L 439.06372 361.58188 Q 439.06372 335.7546 335.7546 361.58188 Q 258.27277 361.58188 232.4455 413.23645 Q 232.4455 464.891 180.79094 439.06372 L 154.96367 387.40918 L 154.96367 361.58188 Q 180.79094 335.7546 180.79094 284.10007 L 180.79094 258.27277 L 154.96367 258.27277 L 129.13638 258.27277 L 129.13638 232.4455 L 129.13638 206.61823 L 103.30911 206.61823 L 103.30911 180.79094 L 77.481834 180.79094 L 51.654556 180.79094 L 51.654556 180.79094 L 51.654556 180.79094 L 25.827278 154.96367 L 0.0 154.96367 L 0.0 103.30911 Q 25.827278 51.654556 51.654556 25.827278 L 77.481834 0.0 L 154.96367 0.0 Q 232.4455 25.827278 284.10007 51.654556 Q 361.58188 77.481834 387.40918 77.481834 Q 413.23645 77.481834 413.23645 103.30911 Q 387.40918 129.13638 387.40918 129.13638 z" svg:height="4.3906374mm" draw:style-name="style-929" svg:viewBox="0.0 0.0 490.7183 439.06372" svg:width="4.9071827mm" svg:x="81.872475mm" svg:y="103.56738mm"/>
          <draw:path svg:d="M 284.10007 -9.094947E-13 L 284.10007 -9.094947E-13 L 284.10007 -9.094947E-13 L 309.92734 -9.094947E-13 L 309.92734 -9.094947E-13 L 335.7546 -9.094947E-13 L 335.7546 -9.094947E-13 L 335.7546 -9.094947E-13 L 335.7546 25.827278 L 335.7546 25.827278 L 361.58188 25.827278 L 361.58188 51.654556 L 413.23645 51.654556 Q 439.06372 77.481834 464.891 129.13638 Q 464.891 154.96367 490.7183 180.79094 L 542.37286 180.79094 L 542.37286 206.61823 Q 542.37286 206.61823 568.20013 258.27277 L 568.20013 309.92734 L 542.37286 309.92734 Q 542.37286 309.92734 542.37286 335.7546 L 516.54553 361.58188 L 516.54553 361.58188 Q 490.7183 361.58188 490.7183 335.7546 Q 490.7183 309.92734 464.891 335.7546 Q 439.06372 361.58188 413.23645 361.58188 Q 387.40918 335.7546 387.40918 361.58188 L 361.58188 361.58188 L 361.58188 361.58188 Q 361.58188 361.58188 232.4455 309.92734 Q 129.13638 258.27277 129.13638 284.10007 Q 103.30911 309.92734 51.654556 309.92734 L 1.8189894E-12 309.92734 L 1.8189894E-12 309.92734 L 1.8189894E-12 284.10007 L 25.827278 284.10007 L 77.481834 258.27277 L 51.654556 258.27277 L 25.827278 258.27277 L 25.827278 232.4455 L 25.827278 232.4455 L 25.827278 206.61823 L 25.827278 180.79094 L 25.827278 180.79094 L 25.827278 154.96367 L 25.827278 154.96367 L 25.827278 154.96367 L 51.654556 103.30911 L 51.654556 77.481834 L 103.30911 77.481834 Q 180.79094 77.481834 232.4455 51.654556 Q 284.10007 -9.094947E-13 284.10007 -9.094947E-13 z" svg:height="3.615819mm" draw:style-name="style-930" svg:viewBox="0.0 0.0 568.20013 361.58188" svg:width="5.682001mm" svg:x="115.44793mm" svg:y="72.832924mm"/>
          <draw:path svg:d="M 206.61823 0.0 L 206.61823 0.0 L 206.61823 25.827278 Q 232.4455 51.654556 309.92734 51.654556 Q 361.58188 25.827278 361.58188 51.654556 Q 361.58188 77.481834 387.40918 103.30911 L 387.40918 129.13638 L 361.58188 129.13638 Q 361.58188 103.30911 206.61823 154.96367 L 51.654556 180.79094 L 51.654556 180.79094 L 25.827278 154.96367 L 25.827278 154.96367 Q -3.6379788E-12 154.96367 -3.6379788E-12 129.13638 L -3.6379788E-12 103.30911 L 103.30911 51.654556 Q 206.61823 25.827278 206.61823 0.0 z" svg:height="1.8079095mm" draw:style-name="style-931" svg:viewBox="0.0 0.0 387.40918 180.79094" svg:width="3.8740916mm" svg:x="165.81113mm" svg:y="81.09766mm"/>
          <draw:path svg:d="M 439.06372 0.0 L 439.06372 0.0 L 439.06372 51.654556 L 439.06372 77.481834 L 464.891 77.481834 L 464.891 103.30911 L 464.891 103.30911 L 490.7183 103.30911 L 490.7183 103.30911 L 490.7183 129.13638 L 464.891 129.13638 L 464.891 154.96367 L 490.7183 154.96367 Q 516.54553 154.96367 542.37286 258.27277 Q 542.37286 335.7546 619.8547 309.92734 Q 697.3365 309.92734 697.3365 361.58188 Q 697.3365 413.23645 723.16376 413.23645 L 723.16376 439.06372 L 723.16376 464.891 Q 697.3365 464.891 697.3365 490.7183 Q 697.3365 516.54553 697.3365 568.20013 L 697.3365 594.0274 L 697.3365 594.0274 L 723.16376 594.0274 L 723.16376 594.0274 Q 748.9911 594.0274 748.9911 619.8547 L 748.9911 619.8547 L 748.9911 619.8547 L 748.9911 619.8547 L 723.16376 645.68195 L 723.16376 671.5092 L 697.3365 671.5092 Q 645.68195 671.5092 645.68195 671.5092 Q 619.8547 645.68195 568.20013 645.68195 Q 516.54553 671.5092 490.7183 697.3365 L 490.7183 723.16376 L 439.06372 723.16376 Q 387.40918 723.16376 335.7546 748.9911 Q 284.10007 748.9911 284.10007 774.81836 Q 284.10007 826.4729 232.4455 826.4729 L 180.79094 826.4729 L 180.79094 774.81836 L 180.79094 748.9911 L 154.96367 723.16376 Q 129.13638 697.3365 129.13638 697.3365 Q 129.13638 723.16376 129.13638 671.5092 Q 103.30911 645.68195 51.654556 645.68195 L 0.0 645.68195 L 25.827278 619.8547 Q 25.827278 568.20013 51.654556 594.0274 Q 77.481834 594.0274 103.30911 516.54553 Q 103.30911 464.891 77.481834 439.06372 L 51.654556 439.06372 L 77.481834 361.58188 Q 77.481834 309.92734 129.13638 284.10007 Q 180.79094 258.27277 180.79094 232.4455 Q 206.61823 206.61823 258.27277 180.79094 Q 335.7546 129.13638 309.92734 103.30911 L 309.92734 77.481834 L 361.58188 51.654556 Q 413.23645 0.0 439.06372 0.0 z M 645.68195 387.40918 Q 645.68195 361.58188 645.68195 361.58188 Q 645.68195 361.58188 645.68195 361.58188 Q 645.68195 387.40918 645.68195 387.40918 z" svg:height="8.264729mm" draw:style-name="style-932" svg:viewBox="0.0 0.0 748.9911 826.4729" svg:width="7.4899106mm" svg:x="293.13962mm" svg:y="41.323647mm"/>
          <draw:path svg:d="M 77.481834 0.0 L 77.481834 0.0 L 129.13638 25.827278 Q 180.79094 25.827278 180.79094 51.654556 Q 180.79094 77.481834 180.79094 77.481834 L 180.79094 77.481834 L 180.79094 103.30911 L 180.79094 103.30911 L 154.96367 103.30911 Q 129.13638 77.481834 77.481834 77.481834 L 0.0 51.654556 L 0.0 25.827278 L 0.0 25.827278 L 25.827278 25.827278 Q 77.481834 25.827278 77.481834 0.0 z" svg:height="1.0330911mm" draw:style-name="style-933" svg:viewBox="0.0 0.0 180.79094 103.30911" svg:width="1.8079095mm" svg:x="120.61339mm" svg:y="67.92574mm"/>
          <draw:path svg:d="M 206.61823 25.827278 L 258.27277 0.0 L 361.58188 0.0 Q 464.891 25.827278 490.7183 25.827278 Q 516.54553 25.827278 542.37286 25.827278 L 542.37286 25.827278 L 542.37286 51.654556 L 516.54553 77.481834 L 516.54553 77.481834 L 516.54553 103.30911 L 568.20013 103.30911 L 594.0274 103.30911 L 594.0274 129.13638 L 594.0274 129.13638 L 594.0274 129.13638 Q 568.20013 129.13638 568.20013 154.96367 L 568.20013 206.61823 L 542.37286 206.61823 Q 516.54553 206.61823 490.7183 258.27277 Q 464.891 284.10007 464.891 309.92734 L 464.891 309.92734 L 309.92734 309.92734 Q 180.79094 309.92734 180.79094 284.10007 Q 154.96367 258.27277 129.13638 258.27277 L 103.30911 258.27277 L 103.30911 258.27277 Q 103.30911 232.4455 77.481834 232.4455 L 77.481834 232.4455 L 77.481834 206.61823 Q 51.654556 206.61823 51.654556 206.61823 L 51.654556 206.61823 L 51.654556 206.61823 Q 51.654556 180.79094 25.827278 180.79094 L 25.827278 180.79094 L 0.0 180.79094 Q 0.0 154.96367 0.0 154.96367 L 0.0 154.96367 L 0.0 154.96367 Q 0.0 154.96367 51.654556 154.96367 Q 129.13638 154.96367 103.30911 129.13638 L 103.30911 103.30911 L 103.30911 103.30911 L 103.30911 103.30911 L 77.481834 103.30911 L 77.481834 103.30911 L 129.13638 77.481834 Q 180.79094 51.654556 180.79094 51.654556 Q 154.96367 51.654556 206.61823 25.827278 z" svg:height="3.0992734mm" draw:style-name="style-934" svg:viewBox="0.0 0.0 594.0274 309.92734" svg:width="5.940274mm" svg:x="5.165456mm" svg:y="70.76674mm"/>
          <draw:path svg:d="M 154.96367 0.0 L 154.96367 0.0 L 154.96367 51.654556 Q 154.96367 103.30911 206.61823 129.13638 Q 284.10007 154.96367 284.10007 154.96367 L 284.10007 180.79094 L 232.4455 180.79094 Q 206.61823 180.79094 206.61823 206.61823 Q 206.61823 232.4455 180.79094 232.4455 L 154.96367 232.4455 L 154.96367 232.4455 Q 129.13638 232.4455 103.30911 206.61823 Q 77.481834 154.96367 77.481834 129.13638 Q 51.654556 103.30911 25.827278 103.30911 Q 0.0 103.30911 0.0 51.654556 L 0.0 25.827278 L 25.827278 0.0 Q 25.827278 0.0 77.481834 0.0 Q 154.96367 0.0 154.96367 0.0 z" svg:height="2.324455mm" draw:style-name="style-935" svg:viewBox="0.0 0.0 284.10007 232.4455" svg:width="2.8410006mm" svg:x="121.12994mm" svg:y="96.07748mm"/>
          <draw:path svg:d="M 723.16376 51.654556 L 723.16376 51.654556 L 723.16376 51.654556 L 723.16376 51.654556 L 723.16376 77.481834 L 723.16376 77.481834 L 697.3365 77.481834 L 697.3365 103.30911 L 697.3365 103.30911 L 671.5092 103.30911 L 671.5092 103.30911 L 671.5092 103.30911 L 671.5092 129.13638 L 671.5092 129.13638 L 671.5092 154.96367 L 671.5092 180.79094 L 671.5092 206.61823 L 671.5092 232.4455 L 645.68195 232.4455 L 645.68195 258.27277 L 671.5092 258.27277 L 723.16376 258.27277 L 723.16376 284.10007 L 723.16376 284.10007 L 361.58188 284.10007 L 0.0 284.10007 L 0.0 284.10007 Q 0.0 258.27277 25.827278 258.27277 Q 51.654556 232.4455 51.654556 206.61823 Q 103.30911 180.79094 77.481834 154.96367 Q 51.654556 154.96367 103.30911 103.30911 L 154.96367 51.654556 L 154.96367 51.654556 L 180.79094 51.654556 L 180.79094 51.654556 L 206.61823 51.654556 L 206.61823 103.30911 Q 206.61823 129.13638 232.4455 129.13638 L 232.4455 103.30911 L 413.23645 51.654556 Q 568.20013 -25.827278 568.20013 3.6379788E-12 Q 594.0274 3.6379788E-12 619.8547 3.6379788E-12 Q 671.5092 3.6379788E-12 697.3365 25.827278 Q 723.16376 51.654556 723.16376 51.654556 z" svg:height="2.8410006mm" draw:style-name="style-936" svg:viewBox="0.0 0.0 723.16376 284.10007" svg:width="7.231638mm" svg:x="186.47295mm" svg:y="205.58513mm"/>
          <draw:path svg:d="M 361.58188 25.827278 L 361.58188 25.827278 L 361.58188 25.827278 L 361.58188 51.654556 L 361.58188 51.654556 L 387.40918 51.654556 L 413.23645 51.654556 L 413.23645 51.654556 L 439.06372 51.654556 Q 464.891 51.654556 464.891 77.481834 L 464.891 103.30911 L 464.891 103.30911 Q 464.891 103.30911 309.92734 180.79094 L 154.96367 258.27277 L 154.96367 258.27277 Q 154.96367 258.27277 129.13638 232.4455 Q 129.13638 206.61823 103.30911 206.61823 Q 51.654556 206.61823 51.654556 154.96367 Q 77.481834 129.13638 51.654556 129.13638 L 25.827278 154.96367 L 0.0 154.96367 L 0.0 154.96367 L 0.0 103.30911 Q 25.827278 25.827278 103.30911 25.827278 Q 154.96367 1.8189894E-12 232.4455 1.8189894E-12 Q 309.92734 1.8189894E-12 309.92734 25.827278 Q 335.7546 51.654556 335.7546 25.827278 Q 361.58188 25.827278 361.58188 25.827278 z" svg:height="2.582728mm" draw:style-name="style-937" svg:viewBox="0.0 0.0 464.891 258.27277" svg:width="4.64891mm" svg:x="85.74657mm" svg:y="127.070206mm"/>
          <draw:path svg:d="M 232.4455 0.0 L 284.10007 0.0 L 258.27277 51.654556 Q 232.4455 77.481834 258.27277 103.30911 Q 284.10007 103.30911 284.10007 129.13638 L 284.10007 154.96367 L 309.92734 180.79094 L 309.92734 206.61823 L 284.10007 206.61823 Q 258.27277 206.61823 232.4455 232.4455 L 232.4455 232.4455 L 232.4455 232.4455 Q 206.61823 258.27277 180.79094 284.10007 Q 180.79094 309.92734 77.481834 335.7546 L 0.0 361.58188 L 0.0 309.92734 Q 25.827278 284.10007 0.0 258.27277 L 0.0 232.4455 L 0.0 206.61823 Q -25.827278 206.61823 0.0 154.96367 L 0.0 103.30911 L 25.827278 103.30911 Q 77.481834 103.30911 103.30911 129.13638 Q 129.13638 154.96367 129.13638 129.13638 Q 154.96367 103.30911 180.79094 51.654556 Q 206.61823 0.0 232.4455 0.0 z" svg:height="3.615819mm" draw:style-name="style-938" svg:viewBox="0.0 0.0 309.92734 361.58188" svg:width="3.0992734mm" svg:x="187.24777mm" svg:y="98.6602mm"/>
          <draw:path svg:d="M 903.9547 0.0 L 955.6093 0.0 L 929.782 51.654556 Q 903.9547 103.30911 903.9547 129.13638 Q 903.9547 180.79094 903.9547 180.79094 L 903.9547 180.79094 L 903.9547 206.61823 L 903.9547 206.61823 L 878.12744 206.61823 L 878.12744 232.4455 L 929.782 232.4455 Q 981.4366 232.4455 981.4366 258.27277 L 981.4366 284.10007 L 1033.0911 284.10007 Q 1084.7457 284.10007 1084.7457 309.92734 L 1084.7457 335.7546 L 1084.7457 335.7546 Q 1058.9185 361.58188 1007.26385 387.40918 Q 955.6093 439.06372 1007.26385 439.06372 Q 1033.0911 439.06372 955.6093 490.7183 Q 852.3002 490.7183 852.3002 542.37286 Q 852.3002 568.20013 826.4729 619.8547 Q 800.6456 671.5092 748.9911 697.3365 L 697.3365 697.3365 L 671.5092 697.3365 Q 645.68195 697.3365 645.68195 671.5092 Q 645.68195 645.68195 619.8547 645.68195 L 594.0274 645.68195 L 568.20013 671.5092 L 542.37286 697.3365 L 516.54553 697.3365 L 490.7183 697.3365 L 490.7183 671.5092 L 490.7183 645.68195 L 464.891 645.68195 L 439.06372 645.68195 L 439.06372 619.8547 L 439.06372 594.0274 L 439.06372 594.0274 L 439.06372 594.0274 L 464.891 594.0274 Q 464.891 594.0274 439.06372 568.20013 Q 387.40918 542.37286 439.06372 542.37286 L 490.7183 542.37286 L 490.7183 516.54553 L 490.7183 516.54553 L 516.54553 516.54553 L 516.54553 490.7183 L 439.06372 490.7183 Q 361.58188 490.7183 232.4455 464.891 L 129.13638 439.06372 L 103.30911 439.06372 L 77.481834 439.06372 L 77.481834 413.23645 L 77.481834 387.40918 L 51.654556 387.40918 L 25.827278 387.40918 L 25.827278 361.58188 L 25.827278 361.58188 L 0.0 361.58188 L 0.0 335.7546 L 25.827278 335.7546 L 51.654556 335.7546 L 51.654556 309.92734 L 51.654556 284.10007 L 77.481834 284.10007 L 103.30911 284.10007 L 180.79094 258.27277 Q 232.4455 232.4455 232.4455 232.4455 L 232.4455 232.4455 L 232.4455 232.4455 L 232.4455 232.4455 L 258.27277 232.4455 L 258.27277 206.61823 L 258.27277 206.61823 L 284.10007 206.61823 L 284.10007 180.79094 Q 284.10007 154.96367 439.06372 129.13638 Q 594.0274 129.13638 723.16376 77.481834 Q 852.3002 25.827278 903.9547 0.0 z" svg:height="6.973365mm" draw:style-name="style-939" svg:viewBox="0.0 0.0 1084.7457 697.3365" svg:width="10.847457mm" svg:x="202.74413mm" svg:y="177.94995mm"/>
          <draw:path svg:d="M 51.654556 77.481834 L 77.481834 0.0 L 154.96367 51.654556 Q 206.61823 77.481834 206.61823 103.30911 Q 232.4455 103.30911 258.27277 129.13638 Q 258.27277 154.96367 284.10007 180.79094 L 284.10007 206.61823 L 309.92734 206.61823 L 335.7546 206.61823 L 335.7546 232.4455 L 335.7546 232.4455 L 309.92734 232.4455 L 309.92734 258.27277 L 309.92734 258.27277 L 309.92734 258.27277 L 284.10007 258.27277 L 284.10007 258.27277 L 284.10007 309.92734 Q 284.10007 309.92734 309.92734 309.92734 Q 335.7546 309.92734 335.7546 335.7546 Q 335.7546 361.58188 309.92734 361.58188 Q 284.10007 361.58188 284.10007 387.40918 L 284.10007 387.40918 L 258.27277 439.06372 Q 258.27277 490.7183 232.4455 490.7183 L 232.4455 490.7183 L 206.61823 490.7183 Q 206.61823 516.54553 206.61823 516.54553 L 206.61823 516.54553 L 206.61823 516.54553 Q 180.79094 516.54553 180.79094 542.37286 L 180.79094 542.37286 L 154.96367 542.37286 L 129.13638 542.37286 L 129.13638 516.54553 Q 103.30911 490.7183 103.30911 464.891 L 77.481834 464.891 L 51.654556 439.06372 L 25.827278 439.06372 L 25.827278 413.23645 L -1.8189894E-12 361.58188 L -1.8189894E-12 309.92734 L -1.8189894E-12 284.10007 L -1.8189894E-12 206.61823 Q -1.8189894E-12 154.96367 51.654556 77.481834 z" svg:height="5.4237285mm" draw:style-name="style-940" svg:viewBox="0.0 0.0 335.7546 542.37286" svg:width="3.357546mm" svg:x="129.13638mm" svg:y="102.276024mm"/>
          <draw:path svg:d="M 232.4455 0.0 L 232.4455 0.0 L 232.4455 0.0 Q 232.4455 0.0 258.27277 25.827278 L 258.27277 25.827278 L 258.27277 25.827278 Q 284.10007 51.654556 258.27277 51.654556 Q 258.27277 77.481834 258.27277 129.13638 Q 258.27277 206.61823 258.27277 206.61823 Q 258.27277 206.61823 284.10007 206.61823 L 284.10007 232.4455 L 284.10007 258.27277 Q 258.27277 284.10007 284.10007 284.10007 L 284.10007 284.10007 L 258.27277 309.92734 Q 232.4455 309.92734 232.4455 335.7546 L 232.4455 361.58188 L 206.61823 361.58188 Q 154.96367 361.58188 154.96367 309.92734 Q 154.96367 284.10007 129.13638 284.10007 Q 103.30911 258.27277 103.30911 206.61823 Q 77.481834 154.96367 51.654556 154.96367 Q 25.827278 154.96367 1.8189894E-12 154.96367 L 1.8189894E-12 129.13638 L 1.8189894E-12 129.13638 L 1.8189894E-12 129.13638 L 51.654556 77.481834 Q 103.30911 51.654556 154.96367 25.827278 Q 206.61823 0.0 232.4455 0.0 z" svg:height="3.615819mm" draw:style-name="style-941" svg:viewBox="0.0 0.0 284.10007 361.58188" svg:width="2.8410006mm" svg:x="89.87893mm" svg:y="110.02421mm"/>
          <draw:path svg:d="M 413.23645 51.654556 L 413.23645 77.481834 L 413.23645 77.481834 L 413.23645 103.30911 L 413.23645 103.30911 L 439.06372 103.30911 L 439.06372 103.30911 L 439.06372 103.30911 L 516.54553 180.79094 Q 594.0274 232.4455 619.8547 258.27277 L 619.8547 258.27277 L 619.8547 284.10007 Q 619.8547 309.92734 594.0274 309.92734 Q 542.37286 284.10007 542.37286 309.92734 L 542.37286 335.7546 L 568.20013 361.58188 L 568.20013 387.40918 L 542.37286 387.40918 Q 490.7183 413.23645 490.7183 413.23645 Q 464.891 413.23645 439.06372 413.23645 Q 413.23645 361.58188 309.92734 361.58188 L 206.61823 361.58188 L 206.61823 361.58188 Q 180.79094 335.7546 180.79094 335.7546 Q 180.79094 309.92734 129.13638 309.92734 L 51.654556 309.92734 L 51.654556 284.10007 L 25.827278 258.27277 L 25.827278 258.27277 L 25.827278 258.27277 L 25.827278 232.4455 L 25.827278 232.4455 L 25.827278 206.61823 L 25.827278 154.96367 L 25.827278 129.13638 L 25.827278 103.30911 L 0.0 51.654556 L 0.0 25.827278 L 25.827278 25.827278 L 25.827278 25.827278 L 206.61823 -9.094947E-13 Q 387.40918 -9.094947E-13 387.40918 25.827278 Q 387.40918 51.654556 413.23645 51.654556 z" svg:height="4.1323643mm" draw:style-name="style-942" svg:viewBox="0.0 0.0 619.8547 413.23645" svg:width="6.198547mm" svg:x="60.17756mm" svg:y="64.56819mm"/>
          <draw:path svg:d="M 77.481834 25.827278 L 103.30911 0.0 L 129.13638 0.0 L 180.79094 0.0 L 232.4455 0.0 L 309.92734 0.0 L 309.92734 25.827278 Q 335.7546 25.827278 335.7546 25.827278 L 335.7546 51.654556 L 309.92734 77.481834 Q 284.10007 77.481834 309.92734 103.30911 Q 309.92734 129.13638 284.10007 129.13638 Q 258.27277 129.13638 284.10007 206.61823 Q 284.10007 284.10007 335.7546 284.10007 Q 387.40918 284.10007 387.40918 309.92734 Q 387.40918 335.7546 335.7546 335.7546 Q 309.92734 335.7546 309.92734 361.58188 L 309.92734 361.58188 L 284.10007 361.58188 Q 284.10007 387.40918 284.10007 387.40918 Q 284.10007 387.40918 284.10007 413.23645 L 258.27277 439.06372 L 258.27277 439.06372 Q 258.27277 439.06372 180.79094 387.40918 Q 103.30911 387.40918 77.481834 335.7546 L 25.827278 284.10007 L 25.827278 284.10007 Q 25.827278 258.27277 0.0 258.27277 L 0.0 258.27277 L 0.0 232.4455 L 0.0 206.61823 L 51.654556 232.4455 Q 77.481834 232.4455 103.30911 206.61823 Q 103.30911 180.79094 77.481834 180.79094 L 51.654556 180.79094 L 51.654556 154.96367 Q 77.481834 129.13638 77.481834 103.30911 Q 77.481834 77.481834 51.654556 77.481834 Q 25.827278 77.481834 25.827278 51.654556 Q 25.827278 25.827278 77.481834 25.827278 z" svg:height="4.3906374mm" draw:style-name="style-943" svg:viewBox="0.0 0.0 387.40918 439.06372" svg:width="3.8740916mm" svg:x="165.55286mm" svg:y="89.62065mm"/>
          <draw:path svg:d="M 180.79094 0.0 L 206.61823 0.0 L 232.4455 0.0 Q 258.27277 25.827278 309.92734 25.827278 L 361.58188 25.827278 L 335.7546 51.654556 Q 335.7546 77.481834 387.40918 77.481834 L 413.23645 77.481834 L 413.23645 103.30911 L 413.23645 129.13638 L 413.23645 180.79094 L 413.23645 206.61823 L 413.23645 206.61823 Q 387.40918 206.61823 387.40918 180.79094 L 387.40918 154.96367 L 284.10007 154.96367 Q 154.96367 180.79094 129.13638 180.79094 L 103.30911 180.79094 L 103.30911 180.79094 Q 103.30911 180.79094 77.481834 154.96367 Q 51.654556 154.96367 25.827278 103.30911 L 0.0 51.654556 L 25.827278 25.827278 Q 25.827278 25.827278 103.30911 25.827278 Q 180.79094 25.827278 180.79094 0.0 z" svg:height="2.0661821mm" draw:style-name="style-944" svg:viewBox="0.0 0.0 413.23645 206.61823" svg:width="4.1323643mm" svg:x="190.34705mm" svg:y="61.210648mm"/>
          <draw:path svg:d="M 903.9547 25.827278 L 981.4366 25.827278 L 981.4366 51.654556 L 981.4366 51.654556 L 955.6093 51.654556 Q 903.9547 51.654556 903.9547 103.30911 Q 878.12744 180.79094 903.9547 206.61823 Q 903.9547 206.61823 903.9547 258.27277 Q 852.3002 284.10007 852.3002 309.92734 Q 852.3002 309.92734 826.4729 335.7546 L 800.6456 335.7546 L 748.9911 335.7546 Q 697.3365 361.58188 568.20013 413.23645 Q 439.06372 464.891 284.10007 464.891 Q 129.13638 490.7183 129.13638 516.54553 L 129.13638 542.37286 L 103.30911 542.37286 L 103.30911 542.37286 L 103.30911 568.20013 L 77.481834 568.20013 L 77.481834 568.20013 L 77.481834 568.20013 L 77.481834 568.20013 L 77.481834 568.20013 L 77.481834 542.37286 L 77.481834 516.54553 L 77.481834 516.54553 L 77.481834 490.7183 L 51.654556 490.7183 L 51.654556 464.891 L 77.481834 464.891 L 103.30911 464.891 L 103.30911 439.06372 L 77.481834 439.06372 L 77.481834 439.06372 L 77.481834 413.23645 L 77.481834 413.23645 L 77.481834 413.23645 L 77.481834 413.23645 L 77.481834 387.40918 L 77.481834 387.40918 L 77.481834 361.58188 L 51.654556 361.58188 L 25.827278 361.58188 L 25.827278 335.7546 L 25.827278 335.7546 L 0.0 335.7546 L 0.0 309.92734 L 51.654556 309.92734 L 103.30911 309.92734 L 129.13638 309.92734 Q 154.96367 309.92734 154.96367 284.10007 L 154.96367 284.10007 L 335.7546 206.61823 Q 516.54553 154.96367 516.54553 129.13638 Q 516.54553 103.30911 542.37286 103.30911 Q 594.0274 129.13638 619.8547 77.481834 Q 645.68195 51.654556 697.3365 0.0 Q 774.81836 -25.827278 774.81836 25.827278 Q 774.81836 51.654556 800.6456 51.654556 Q 852.3002 51.654556 903.9547 25.827278 z" svg:height="5.682001mm" draw:style-name="style-945" svg:viewBox="0.0 0.0 981.4366 568.20013" svg:width="9.814365mm" svg:x="204.29376mm" svg:y="174.59239mm"/>
          <draw:path svg:d="M 77.481834 0.0 L 129.13638 0.0 L 154.96367 0.0 L 206.61823 0.0 L 206.61823 0.0 Q 206.61823 0.0 206.61823 25.827278 L 206.61823 25.827278 L 232.4455 51.654556 L 232.4455 77.481834 L 206.61823 77.481834 Q 154.96367 103.30911 103.30911 103.30911 L 51.654556 129.13638 L 25.827278 129.13638 Q 0.0 103.30911 0.0 103.30911 L 0.0 103.30911 L 0.0 51.654556 Q 25.827278 0.0 77.481834 0.0 z" svg:height="1.291364mm" draw:style-name="style-946" svg:viewBox="0.0 0.0 232.4455 129.13638" svg:width="2.324455mm" svg:x="202.48586mm" svg:y="63.01856mm"/>
          <draw:path svg:d="M 929.782 25.827278 L 981.4366 25.827278 L 981.4366 77.481834 L 981.4366 103.30911 L 1007.26385 103.30911 L 1007.26385 129.13638 L 1033.0911 129.13638 Q 1084.7457 129.13638 1084.7457 129.13638 L 1084.7457 129.13638 L 1084.7457 129.13638 Q 1084.7457 154.96367 1058.9185 154.96367 L 1058.9185 154.96367 L 1058.9185 154.96367 Q 1058.9185 180.79094 1033.0911 180.79094 L 1007.26385 180.79094 L 981.4366 232.4455 Q 955.6093 284.10007 981.4366 284.10007 Q 1033.0911 309.92734 1007.26385 387.40918 Q 1007.26385 439.06372 981.4366 439.06372 Q 929.782 464.891 929.782 490.7183 L 929.782 516.54553 L 903.9547 516.54553 Q 878.12744 542.37286 852.3002 542.37286 Q 826.4729 568.20013 748.9911 594.0274 L 697.3365 594.0274 L 697.3365 594.0274 Q 697.3365 594.0274 723.16376 568.20013 L 723.16376 568.20013 L 723.16376 568.20013 Q 723.16376 542.37286 671.5092 568.20013 Q 645.68195 594.0274 619.8547 568.20013 Q 568.20013 542.37286 516.54553 568.20013 Q 490.7183 568.20013 490.7183 542.37286 Q 490.7183 516.54553 387.40918 516.54553 Q 284.10007 516.54553 284.10007 490.7183 Q 284.10007 464.891 309.92734 464.891 Q 335.7546 439.06372 284.10007 439.06372 Q 232.4455 439.06372 232.4455 387.40918 Q 232.4455 335.7546 206.61823 335.7546 Q 154.96367 335.7546 77.481834 335.7546 L 0.0 361.58188 L 0.0 335.7546 L 0.0 335.7546 L 0.0 335.7546 L 0.0 335.7546 L 25.827278 335.7546 L 25.827278 335.7546 L 25.827278 309.92734 L 51.654556 309.92734 L 51.654556 309.92734 L 51.654556 284.10007 L 51.654556 284.10007 L 77.481834 284.10007 L 77.481834 284.10007 L 103.30911 284.10007 L 103.30911 284.10007 L 103.30911 258.27277 L 77.481834 258.27277 L 77.481834 232.4455 L 103.30911 232.4455 L 129.13638 232.4455 L 103.30911 206.61823 L 51.654556 206.61823 L 51.654556 180.79094 L 51.654556 154.96367 L 77.481834 129.13638 L 77.481834 129.13638 L 258.27277 103.30911 Q 439.06372 77.481834 464.891 51.654556 L 490.7183 51.654556 L 490.7183 51.654556 Q 516.54553 51.654556 516.54553 25.827278 L 516.54553 25.827278 L 619.8547 25.827278 Q 723.16376 25.827278 774.81836 0.0 Q 800.6456 -25.827278 826.4729 0.0 Q 878.12744 25.827278 929.782 25.827278 z M 774.81836 51.654556 Q 774.81836 25.827278 774.81836 25.827278 Q 774.81836 25.827278 774.81836 25.827278 Q 774.81836 51.654556 774.81836 51.654556 z" svg:height="5.940274mm" draw:style-name="style-947" svg:viewBox="0.0 0.0 1084.7457 594.0274" svg:width="10.847457mm" svg:x="242.25987mm" svg:y="190.86359mm"/>
          <draw:path svg:d="M 129.13638 1.8189894E-12 L 180.79094 1.8189894E-12 L 180.79094 1.8189894E-12 L 206.61823 1.8189894E-12 L 232.4455 51.654556 Q 258.27277 103.30911 258.27277 103.30911 L 284.10007 103.30911 L 284.10007 103.30911 L 284.10007 103.30911 L 309.92734 129.13638 Q 335.7546 129.13638 335.7546 180.79094 Q 335.7546 232.4455 335.7546 258.27277 L 335.7546 309.92734 L 309.92734 309.92734 Q 309.92734 309.92734 309.92734 335.7546 L 309.92734 335.7546 L 284.10007 335.7546 Q 284.10007 309.92734 232.4455 335.7546 Q 154.96367 361.58188 154.96367 309.92734 L 154.96367 284.10007 L 129.13638 284.10007 Q 103.30911 258.27277 51.654556 258.27277 L -1.8189894E-12 232.4455 L -1.8189894E-12 206.61823 L -1.8189894E-12 206.61823 L -1.8189894E-12 206.61823 Q 25.827278 206.61823 -1.8189894E-12 180.79094 L -1.8189894E-12 154.96367 L 25.827278 154.96367 Q 51.654556 154.96367 25.827278 129.13638 L 25.827278 103.30911 L 51.654556 51.654556 Q 77.481834 1.8189894E-12 129.13638 1.8189894E-12 z" svg:height="3.357546mm" draw:style-name="style-948" svg:viewBox="0.0 0.0 335.7546 335.7546" svg:width="3.357546mm" svg:x="141.79176mm" svg:y="108.99111mm"/>
          <draw:path svg:d="M 361.58188 25.827278 L 361.58188 0.0 L 387.40918 0.0 Q 413.23645 0.0 413.23645 25.827278 Q 413.23645 51.654556 490.7183 51.654556 Q 542.37286 51.654556 568.20013 51.654556 Q 568.20013 77.481834 594.0274 77.481834 L 594.0274 77.481834 L 619.8547 77.481834 Q 645.68195 77.481834 671.5092 129.13638 Q 697.3365 180.79094 723.16376 154.96367 Q 748.9911 154.96367 774.81836 232.4455 Q 774.81836 284.10007 800.6456 284.10007 Q 826.4729 284.10007 826.4729 309.92734 L 852.3002 335.7546 L 852.3002 387.40918 L 852.3002 413.23645 L 800.6456 413.23645 Q 774.81836 439.06372 774.81836 464.891 Q 800.6456 490.7183 748.9911 490.7183 Q 697.3365 464.891 697.3365 490.7183 Q 697.3365 516.54553 645.68195 516.54553 L 619.8547 542.37286 L 594.0274 542.37286 L 542.37286 542.37286 L 542.37286 568.20013 L 542.37286 568.20013 L 568.20013 594.0274 L 568.20013 594.0274 L 568.20013 594.0274 Q 542.37286 619.8547 542.37286 619.8547 Q 542.37286 594.0274 361.58188 594.0274 L 180.79094 594.0274 L 180.79094 568.20013 L 180.79094 568.20013 L 154.96367 568.20013 L 154.96367 542.37286 L 154.96367 542.37286 L 129.13638 542.37286 L 129.13638 542.37286 L 129.13638 542.37286 L 103.30911 568.20013 L 77.481834 594.0274 L 51.654556 594.0274 L 25.827278 594.0274 L 25.827278 568.20013 L 25.827278 542.37286 L 1.8189894E-12 542.37286 L 1.8189894E-12 542.37286 L 25.827278 516.54553 L 51.654556 490.7183 L 51.654556 490.7183 L 77.481834 490.7183 L 77.481834 490.7183 L 77.481834 490.7183 L 77.481834 464.891 L 77.481834 464.891 L 103.30911 439.06372 Q 129.13638 413.23645 154.96367 387.40918 Q 206.61823 387.40918 180.79094 335.7546 Q 180.79094 309.92734 232.4455 309.92734 Q 309.92734 284.10007 335.7546 232.4455 Q 335.7546 154.96367 361.58188 154.96367 Q 387.40918 154.96367 387.40918 103.30911 Q 361.58188 25.827278 361.58188 25.827278 z" svg:height="6.198547mm" draw:style-name="style-949" svg:viewBox="0.0 0.0 852.3002 619.8547" svg:width="8.523002mm" svg:x="100.98466mm" svg:y="58.111374mm"/>
          <draw:path svg:d="M 464.891 -1.8189894E-12 L 464.891 -1.8189894E-12 L 490.7183 -1.8189894E-12 Q 542.37286 -1.8189894E-12 542.37286 25.827278 L 542.37286 25.827278 L 516.54553 25.827278 L 516.54553 25.827278 L 516.54553 51.654556 L 516.54553 51.654556 L 516.54553 51.654556 Q 516.54553 77.481834 439.06372 129.13638 L 387.40918 232.4455 L 439.06372 232.4455 Q 464.891 232.4455 464.891 258.27277 L 464.891 258.27277 L 464.891 284.10007 Q 439.06372 284.10007 439.06372 284.10007 L 439.06372 284.10007 L 439.06372 284.10007 L 439.06372 309.92734 L 439.06372 309.92734 L 413.23645 309.92734 L 413.23645 284.10007 L 413.23645 284.10007 L 387.40918 284.10007 L 387.40918 284.10007 L 387.40918 284.10007 Q 387.40918 258.27277 361.58188 258.27277 Q 361.58188 284.10007 232.4455 284.10007 L 77.481834 284.10007 L 25.827278 258.27277 L 1.8189894E-12 232.4455 L 1.8189894E-12 232.4455 L 1.8189894E-12 232.4455 L 25.827278 232.4455 L 51.654556 232.4455 L 77.481834 206.61823 L 103.30911 206.61823 L 103.30911 180.79094 L 77.481834 154.96367 L 77.481834 154.96367 L 77.481834 129.13638 L 77.481834 129.13638 L 77.481834 129.13638 L 154.96367 129.13638 Q 232.4455 103.30911 232.4455 51.654556 Q 258.27277 25.827278 284.10007 25.827278 Q 335.7546 25.827278 335.7546 25.827278 Q 309.92734 25.827278 387.40918 25.827278 Q 464.891 25.827278 464.891 -1.8189894E-12 z" svg:height="3.0992734mm" draw:style-name="style-950" svg:viewBox="0.0 0.0 542.37286 309.92734" svg:width="5.4237285mm" svg:x="147.99031mm" svg:y="110.28248mm"/>
          <draw:path svg:d="M 284.10007 51.654556 L 284.10007 0.0 L 309.92734 0.0 L 309.92734 0.0 L 335.7546 0.0 Q 361.58188 0.0 387.40918 25.827278 L 413.23645 25.827278 L 413.23645 51.654556 L 413.23645 77.481834 L 439.06372 77.481834 L 464.891 103.30911 L 464.891 103.30911 L 464.891 103.30911 L 464.891 103.30911 L 464.891 129.13638 L 464.891 129.13638 L 464.891 154.96367 L 464.891 154.96367 L 464.891 154.96367 L 439.06372 180.79094 L 439.06372 206.61823 L 464.891 206.61823 L 490.7183 206.61823 L 490.7183 206.61823 Q 490.7183 206.61823 464.891 232.4455 Q 439.06372 258.27277 464.891 258.27277 Q 490.7183 258.27277 464.891 309.92734 L 464.891 361.58188 L 439.06372 361.58188 L 439.06372 361.58188 L 439.06372 387.40918 L 413.23645 387.40918 L 413.23645 387.40918 L 413.23645 413.23645 L 413.23645 413.23645 L 413.23645 413.23645 L 387.40918 413.23645 L 387.40918 413.23645 L 413.23645 439.06372 L 439.06372 464.891 L 439.06372 464.891 L 464.891 464.891 L 464.891 464.891 L 464.891 490.7183 L 439.06372 490.7183 L 439.06372 490.7183 L 413.23645 490.7183 Q 413.23645 516.54553 387.40918 516.54553 Q 361.58188 542.37286 309.92734 542.37286 L 284.10007 542.37286 L 284.10007 542.37286 Q 284.10007 516.54553 258.27277 490.7183 Q 206.61823 439.06372 154.96367 439.06372 Q 103.30911 439.06372 103.30911 361.58188 Q 77.481834 258.27277 51.654556 258.27277 L 25.827278 258.27277 L 25.827278 232.4455 L 51.654556 232.4455 L 51.654556 206.61823 L 51.654556 206.61823 L 25.827278 206.61823 L 25.827278 206.61823 L 25.827278 180.79094 L 0.0 180.79094 L 0.0 154.96367 L 0.0 103.30911 L 0.0 103.30911 L 0.0 103.30911 L 25.827278 103.30911 L 25.827278 103.30911 L 25.827278 129.13638 L 51.654556 129.13638 L 51.654556 103.30911 L 51.654556 77.481834 L 77.481834 77.481834 L 103.30911 51.654556 L 103.30911 51.654556 L 103.30911 51.654556 L 77.481834 51.654556 L 77.481834 51.654556 L 103.30911 51.654556 L 129.13638 51.654556 L 154.96367 51.654556 Q 206.61823 103.30911 232.4455 103.30911 L 258.27277 103.30911 L 258.27277 77.481834 L 258.27277 77.481834 L 284.10007 51.654556 z M 232.4455 439.06372 Q 232.4455 413.23645 232.4455 413.23645 Q 258.27277 413.23645 258.27277 413.23645 Q 258.27277 439.06372 232.4455 439.06372 z" svg:height="5.4237285mm" draw:style-name="style-951" svg:viewBox="0.0 0.0 490.7183 542.37286" svg:width="4.9071827mm" svg:x="297.53024mm" svg:y="40.290554mm"/>
          <draw:path svg:d="M 464.891 9.094947E-13 L 542.37286 9.094947E-13 L 594.0274 25.827278 Q 645.68195 25.827278 671.5092 51.654556 L 723.16376 51.654556 L 723.16376 51.654556 Q 723.16376 77.481834 361.58188 77.481834 L 25.827278 103.30911 L 25.827278 77.481834 Q 1.8189894E-12 77.481834 1.8189894E-12 77.481834 L 1.8189894E-12 77.481834 L 1.8189894E-12 77.481834 L 1.8189894E-12 51.654556 L 51.654556 51.654556 L 77.481834 25.827278 L 77.481834 25.827278 L 77.481834 25.827278 L 232.4455 25.827278 Q 387.40918 25.827278 464.891 9.094947E-13 z" svg:height="1.0330911mm" draw:style-name="style-952" svg:viewBox="0.0 0.0 723.16376 103.30911" svg:width="7.231638mm" svg:x="102.792564mm" svg:y="79.80629mm"/>
          <draw:path svg:d="M 490.7183 0.0 L 671.5092 0.0 L 671.5092 51.654556 Q 645.68195 77.481834 619.8547 103.30911 Q 568.20013 103.30911 568.20013 154.96367 Q 568.20013 180.79094 594.0274 180.79094 Q 619.8547 206.61823 619.8547 206.61823 L 619.8547 206.61823 L 594.0274 206.61823 L 542.37286 206.61823 L 335.7546 206.61823 L 103.30911 206.61823 L 103.30911 206.61823 L 103.30911 206.61823 L 51.654556 180.79094 L 0.0 154.96367 L 25.827278 154.96367 L 77.481834 154.96367 L 129.13638 129.13638 Q 180.79094 129.13638 180.79094 103.30911 Q 180.79094 77.481834 232.4455 77.481834 Q 258.27277 77.481834 258.27277 51.654556 L 258.27277 25.827278 L 284.10007 25.827278 Q 284.10007 0.0 490.7183 0.0 z" svg:height="2.0661821mm" draw:style-name="style-953" svg:viewBox="0.0 0.0 671.5092 206.61823" svg:width="6.715092mm" svg:x="221.85632mm" svg:y="76.448746mm"/>
          <draw:path svg:d="M 671.5092 0.0 L 671.5092 0.0 L 671.5092 25.827278 Q 697.3365 51.654556 723.16376 51.654556 Q 774.81836 51.654556 774.81836 77.481834 Q 748.9911 103.30911 748.9911 129.13638 L 748.9911 129.13638 L 723.16376 103.30911 Q 723.16376 103.30911 697.3365 180.79094 Q 671.5092 258.27277 645.68195 258.27277 Q 619.8547 284.10007 619.8547 387.40918 Q 568.20013 490.7183 568.20013 490.7183 L 568.20013 516.54553 L 568.20013 516.54553 L 594.0274 516.54553 L 594.0274 516.54553 L 619.8547 516.54553 L 619.8547 516.54553 L 619.8547 542.37286 L 619.8547 568.20013 Q 619.8547 568.20013 542.37286 568.20013 Q 490.7183 568.20013 490.7183 619.8547 Q 516.54553 645.68195 464.891 619.8547 L 413.23645 619.8547 L 413.23645 671.5092 L 413.23645 723.16376 L 387.40918 723.16376 L 387.40918 723.16376 L 387.40918 748.9911 L 361.58188 748.9911 L 361.58188 748.9911 L 361.58188 774.81836 L 361.58188 774.81836 L 361.58188 774.81836 L 335.7546 774.81836 L 335.7546 774.81836 L 335.7546 748.9911 L 309.92734 748.9911 L 309.92734 774.81836 L 309.92734 800.6456 L 309.92734 800.6456 L 284.10007 774.81836 L 284.10007 774.81836 L 258.27277 774.81836 L 258.27277 774.81836 L 258.27277 774.81836 L 258.27277 748.9911 L 258.27277 748.9911 L 258.27277 723.16376 L 258.27277 723.16376 L 232.4455 723.16376 L 232.4455 723.16376 L 232.4455 723.16376 Q 232.4455 723.16376 232.4455 697.3365 L 258.27277 671.5092 L 232.4455 645.68195 Q 232.4455 619.8547 206.61823 619.8547 Q 180.79094 619.8547 180.79094 568.20013 Q 154.96367 490.7183 129.13638 490.7183 Q 103.30911 516.54553 77.481834 464.891 Q 51.654556 413.23645 25.827278 413.23645 L 0.0 413.23645 L 0.0 413.23645 Q 0.0 413.23645 51.654556 361.58188 Q 77.481834 361.58188 77.481834 309.92734 Q 103.30911 258.27277 77.481834 258.27277 Q 51.654556 232.4455 51.654556 206.61823 L 77.481834 154.96367 L 103.30911 154.96367 Q 154.96367 154.96367 154.96367 103.30911 Q 154.96367 51.654556 180.79094 51.654556 L 180.79094 51.654556 L 206.61823 77.481834 Q 258.27277 103.30911 284.10007 77.481834 Q 309.92734 51.654556 387.40918 77.481834 Q 464.891 103.30911 490.7183 103.30911 L 490.7183 103.30911 L 516.54553 129.13638 L 542.37286 129.13638 L 542.37286 103.30911 Q 542.37286 51.654556 568.20013 51.654556 Q 619.8547 51.654556 619.8547 25.827278 L 645.68195 25.827278 L 645.68195 25.827278 Q 645.68195 0.0 671.5092 0.0 z M 645.68195 77.481834 Q 645.68195 51.654556 645.68195 51.654556 Q 671.5092 51.654556 671.5092 51.654556 L 671.5092 77.481834 L 671.5092 77.481834 L 645.68195 77.481834 L 645.68195 77.481834 z" svg:height="8.006456mm" draw:style-name="style-954" svg:viewBox="0.0 0.0 774.81836 800.6456" svg:width="7.7481833mm" svg:x="106.924934mm" svg:y="54.75383mm"/>
          <draw:path svg:d="M 51.654556 0.0 L 51.654556 0.0 L 103.30911 25.827278 Q 180.79094 25.827278 180.79094 51.654556 L 180.79094 77.481834 L 154.96367 77.481834 Q 154.96367 77.481834 154.96367 103.30911 L 180.79094 103.30911 L 180.79094 129.13638 L 180.79094 129.13638 L 180.79094 129.13638 Q 154.96367 154.96367 129.13638 180.79094 L 77.481834 180.79094 L 77.481834 206.61823 L 103.30911 232.4455 L 103.30911 232.4455 L 103.30911 258.27277 L 77.481834 284.10007 L 51.654556 309.92734 L 51.654556 309.92734 L 51.654556 309.92734 L 51.654556 284.10007 L 51.654556 258.27277 L 25.827278 258.27277 L 25.827278 258.27277 L 25.827278 232.4455 Q 0.0 180.79094 0.0 129.13638 L 0.0 77.481834 L 0.0 51.654556 L 25.827278 51.654556 L 25.827278 25.827278 L 25.827278 25.827278 L 25.827278 25.827278 Q 25.827278 25.827278 51.654556 0.0 z" svg:height="3.0992734mm" draw:style-name="style-955" svg:viewBox="0.0 0.0 180.79094 309.92734" svg:width="1.8079095mm" svg:x="168.9104mm" svg:y="83.93865mm"/>
          <draw:path svg:d="M 129.13638 0.0 L 129.13638 0.0 L 129.13638 25.827278 Q 129.13638 51.654556 180.79094 51.654556 Q 258.27277 77.481834 258.27277 51.654556 L 258.27277 25.827278 L 284.10007 25.827278 Q 309.92734 25.827278 335.7546 51.654556 Q 335.7546 51.654556 335.7546 51.654556 L 361.58188 51.654556 L 361.58188 103.30911 Q 335.7546 129.13638 284.10007 154.96367 Q 232.4455 154.96367 232.4455 180.79094 Q 232.4455 206.61823 206.61823 206.61823 L 154.96367 232.4455 L 154.96367 258.27277 Q 154.96367 284.10007 129.13638 284.10007 L 103.30911 284.10007 L 103.30911 258.27277 Q 77.481834 232.4455 77.481834 206.61823 Q 77.481834 180.79094 51.654556 180.79094 Q 25.827278 154.96367 25.827278 103.30911 L 3.6379788E-12 25.827278 L 51.654556 25.827278 Q 103.30911 0.0 129.13638 0.0 z" svg:height="2.8410006mm" draw:style-name="style-956" svg:viewBox="0.0 0.0 361.58188 284.10007" svg:width="3.615819mm" svg:x="171.7514mm" svg:y="57.336555mm"/>
          <draw:path svg:d="M 387.40918 9.094947E-13 L 387.40918 9.094947E-13 L 413.23645 9.094947E-13 Q 439.06372 9.094947E-13 439.06372 51.654556 Q 439.06372 77.481834 490.7183 77.481834 Q 568.20013 103.30911 594.0274 103.30911 L 594.0274 103.30911 L 594.0274 129.13638 L 594.0274 154.96367 L 568.20013 154.96367 L 568.20013 154.96367 L 568.20013 180.79094 L 568.20013 180.79094 L 542.37286 180.79094 Q 542.37286 206.61823 516.54553 206.61823 L 490.7183 206.61823 L 490.7183 232.4455 L 490.7183 232.4455 L 516.54553 258.27277 L 516.54553 284.10007 L 490.7183 284.10007 L 464.891 309.92734 L 464.891 309.92734 L 464.891 309.92734 L 439.06372 309.92734 Q 413.23645 309.92734 335.7546 335.7546 Q 284.10007 361.58188 284.10007 387.40918 Q 258.27277 413.23645 206.61823 413.23645 L 129.13638 387.40918 L 129.13638 387.40918 L 129.13638 387.40918 L 129.13638 387.40918 L 129.13638 361.58188 L 129.13638 361.58188 L 129.13638 361.58188 L 154.96367 361.58188 L 154.96367 361.58188 L 129.13638 335.7546 L 77.481834 335.7546 L 77.481834 309.92734 L 77.481834 258.27277 L 51.654556 258.27277 L 51.654556 258.27277 L 25.827278 258.27277 L 25.827278 258.27277 L 25.827278 258.27277 L 25.827278 232.4455 L 0.0 232.4455 L 0.0 232.4455 L 0.0 232.4455 L 0.0 206.61823 L 51.654556 206.61823 Q 103.30911 206.61823 77.481834 180.79094 Q 77.481834 154.96367 129.13638 129.13638 Q 180.79094 103.30911 206.61823 51.654556 L 206.61823 25.827278 L 284.10007 51.654556 Q 361.58188 77.481834 361.58188 51.654556 Q 387.40918 9.094947E-13 387.40918 9.094947E-13 z" svg:height="4.1323643mm" draw:style-name="style-957" svg:viewBox="0.0 0.0 594.0274 413.23645" svg:width="5.940274mm" svg:x="55.52865mm" svg:y="53.204193mm"/>
          <draw:path svg:d="M 25.827278 0.0 L 51.654556 0.0 L 77.481834 0.0 L 103.30911 0.0 L 154.96367 25.827278 L 180.79094 51.654556 L 258.27277 51.654556 L 335.7546 51.654556 L 335.7546 51.654556 L 361.58188 51.654556 L 361.58188 51.654556 L 361.58188 77.481834 L 361.58188 103.30911 L 361.58188 103.30911 L 335.7546 103.30911 L 335.7546 103.30911 L 335.7546 129.13638 L 309.92734 154.96367 L 309.92734 180.79094 L 309.92734 206.61823 L 309.92734 206.61823 Q 309.92734 206.61823 206.61823 232.4455 Q 103.30911 232.4455 103.30911 206.61823 Q 103.30911 180.79094 77.481834 180.79094 L 51.654556 180.79094 L 51.654556 180.79094 Q 51.654556 154.96367 51.654556 154.96367 Q 51.654556 154.96367 25.827278 103.30911 L -3.6379788E-12 77.481834 L -3.6379788E-12 51.654556 Q -3.6379788E-12 0.0 25.827278 0.0 z M 258.27277 103.30911 Q 258.27277 77.481834 284.10007 77.481834 Q 309.92734 77.481834 309.92734 103.30911 Q 309.92734 129.13638 284.10007 129.13638 Q 258.27277 129.13638 258.27277 103.30911 z" svg:height="2.324455mm" draw:style-name="style-958" svg:viewBox="0.0 0.0 361.58188 232.4455" svg:width="3.615819mm" svg:x="191.12186mm" svg:y="65.08474mm"/>
          <draw:path svg:d="M 723.16376 25.827278 L 723.16376 3.6379788E-12 L 723.16376 3.6379788E-12 L 748.9911 3.6379788E-12 L 748.9911 25.827278 Q 774.81836 51.654556 774.81836 51.654556 L 774.81836 51.654556 L 826.4729 77.481834 Q 852.3002 77.481834 878.12744 103.30911 Q 878.12744 129.13638 981.4366 129.13638 Q 1084.7457 129.13638 1162.2275 129.13638 L 1239.7094 129.13638 L 1239.7094 129.13638 Q 1239.7094 129.13638 1239.7094 103.30911 L 1265.5366 103.30911 L 1291.3639 103.30911 L 1291.3639 103.30911 L 1291.3639 129.13638 Q 1291.3639 154.96367 1239.7094 154.96367 Q 1213.8821 180.79094 1239.7094 180.79094 Q 1239.7094 206.61823 1213.8821 232.4455 Q 1162.2275 232.4455 1162.2275 258.27277 Q 1162.2275 284.10007 1136.4003 284.10007 Q 1110.573 284.10007 1136.4003 309.92734 Q 1162.2275 335.7546 1136.4003 335.7546 Q 1110.573 335.7546 1136.4003 361.58188 Q 1162.2275 361.58188 1162.2275 387.40918 Q 1162.2275 439.06372 1136.4003 439.06372 Q 1110.573 439.06372 1136.4003 464.891 Q 1136.4003 490.7183 1188.0548 542.37286 Q 1213.8821 594.0274 1239.7094 594.0274 L 1265.5366 594.0274 L 1265.5366 594.0274 L 1265.5366 594.0274 L 1265.5366 594.0274 L 1239.7094 619.8547 L 1239.7094 619.8547 L 1239.7094 619.8547 L 1188.0548 619.8547 Q 1162.2275 645.68195 1136.4003 671.5092 Q 1136.4003 697.3365 1084.7457 671.5092 Q 1058.9185 645.68195 981.4366 697.3365 L 903.9547 748.9911 L 878.12744 748.9911 Q 852.3002 748.9911 852.3002 774.81836 L 852.3002 774.81836 L 826.4729 774.81836 Q 826.4729 800.6456 826.4729 800.6456 L 826.4729 800.6456 L 826.4729 800.6456 Q 826.4729 800.6456 774.81836 800.6456 Q 748.9911 800.6456 774.81836 800.6456 Q 800.6456 800.6456 723.16376 800.6456 Q 671.5092 800.6456 568.20013 826.4729 L 490.7183 878.12744 L 490.7183 852.3002 L 464.891 826.4729 L 464.891 800.6456 L 464.891 774.81836 L 413.23645 774.81836 Q 335.7546 748.9911 335.7546 748.9911 Q 361.58188 748.9911 258.27277 697.3365 Q 154.96367 619.8547 180.79094 594.0274 Q 206.61823 568.20013 154.96367 568.20013 L 103.30911 568.20013 L 103.30911 568.20013 L 103.30911 594.0274 L 77.481834 594.0274 L 51.654556 594.0274 L 51.654556 568.20013 L 51.654556 542.37286 L 77.481834 542.37286 L 77.481834 542.37286 L 51.654556 516.54553 L 0.0 516.54553 L 0.0 490.7183 L 0.0 490.7183 L 25.827278 490.7183 L 51.654556 490.7183 L 103.30911 464.891 Q 129.13638 439.06372 154.96367 439.06372 Q 206.61823 439.06372 232.4455 387.40918 Q 258.27277 361.58188 258.27277 284.10007 Q 258.27277 232.4455 206.61823 232.4455 Q 180.79094 232.4455 180.79094 206.61823 L 206.61823 180.79094 L 180.79094 180.79094 L 180.79094 180.79094 L 180.79094 180.79094 L 180.79094 180.79094 L 361.58188 129.13638 Q 516.54553 129.13638 619.8547 103.30911 L 723.16376 103.30911 L 723.16376 77.481834 Q 723.16376 51.654556 723.16376 25.827278 z" svg:height="8.781275mm" draw:style-name="style-959" svg:viewBox="0.0 0.0 1291.3639 878.12744" svg:width="12.913639mm" svg:x="240.19368mm" svg:y="171.7514mm"/>
          <draw:path svg:d="M 387.40918 -1.8189894E-12 L 413.23645 -1.8189894E-12 L 413.23645 -1.8189894E-12 L 413.23645 25.827278 L 439.06372 51.654556 Q 464.891 103.30911 490.7183 77.481834 Q 516.54553 51.654556 568.20013 77.481834 L 619.8547 77.481834 L 619.8547 77.481834 Q 645.68195 51.654556 645.68195 51.654556 L 645.68195 51.654556 L 645.68195 51.654556 L 645.68195 25.827278 L 671.5092 25.827278 L 671.5092 25.827278 L 671.5092 103.30911 Q 671.5092 206.61823 697.3365 309.92734 Q 723.16376 413.23645 697.3365 413.23645 L 697.3365 439.06372 L 697.3365 542.37286 Q 697.3365 671.5092 723.16376 697.3365 Q 723.16376 723.16376 671.5092 723.16376 Q 645.68195 723.16376 645.68195 774.81836 L 645.68195 800.6456 L 645.68195 800.6456 Q 619.8547 800.6456 619.8547 826.4729 L 619.8547 826.4729 L 619.8547 826.4729 Q 594.0274 826.4729 568.20013 800.6456 L 542.37286 800.6456 L 542.37286 826.4729 L 542.37286 852.3002 L 516.54553 852.3002 L 516.54553 852.3002 L 516.54553 852.3002 Q 490.7183 826.4729 387.40918 852.3002 Q 284.10007 878.12744 284.10007 852.3002 Q 284.10007 826.4729 232.4455 826.4729 Q 180.79094 826.4729 154.96367 852.3002 L 103.30911 878.12744 L 103.30911 878.12744 L 103.30911 878.12744 L 103.30911 878.12744 L 77.481834 878.12744 L 51.654556 878.12744 L 1.8189894E-12 878.12744 L 1.8189894E-12 852.3002 L 1.8189894E-12 826.4729 L 25.827278 826.4729 Q 51.654556 826.4729 51.654556 800.6456 Q 51.654556 800.6456 51.654556 619.8547 L 51.654556 439.06372 L 77.481834 413.23645 L 77.481834 387.40918 L 77.481834 387.40918 Q 103.30911 387.40918 103.30911 361.58188 L 103.30911 335.7546 L 154.96367 335.7546 Q 180.79094 335.7546 206.61823 309.92734 Q 206.61823 309.92734 232.4455 309.92734 Q 258.27277 309.92734 309.92734 309.92734 L 335.7546 309.92734 L 335.7546 309.92734 L 361.58188 309.92734 L 361.58188 258.27277 Q 361.58188 232.4455 361.58188 180.79094 Q 361.58188 129.13638 335.7546 103.30911 Q 309.92734 103.30911 335.7546 77.481834 L 361.58188 51.654556 L 361.58188 51.654556 Q 361.58188 25.827278 387.40918 -1.8189894E-12 z" svg:height="8.781275mm" draw:style-name="style-960" svg:viewBox="0.0 0.0 723.16376 878.12744" svg:width="7.231638mm" svg:x="89.87893mm" svg:y="116.739296mm"/>
          <draw:path svg:d="M 671.5092 0.0 L 748.9911 0.0 L 748.9911 0.0 L 774.81836 0.0 L 774.81836 0.0 L 774.81836 0.0 L 774.81836 25.827278 L 774.81836 25.827278 L 800.6456 25.827278 L 800.6456 51.654556 L 774.81836 51.654556 L 748.9911 51.654556 L 748.9911 77.481834 L 748.9911 103.30911 L 774.81836 103.30911 L 800.6456 103.30911 L 826.4729 129.13638 L 878.12744 129.13638 L 826.4729 180.79094 Q 774.81836 232.4455 800.6456 258.27277 Q 826.4729 258.27277 826.4729 309.92734 Q 826.4729 361.58188 800.6456 361.58188 Q 774.81836 361.58188 774.81836 413.23645 L 774.81836 439.06372 L 748.9911 464.891 Q 723.16376 464.891 723.16376 516.54553 Q 723.16376 542.37286 748.9911 542.37286 L 748.9911 542.37286 L 774.81836 542.37286 L 774.81836 542.37286 L 723.16376 568.20013 Q 671.5092 568.20013 645.68195 619.8547 Q 619.8547 671.5092 568.20013 671.5092 Q 516.54553 671.5092 490.7183 697.3365 Q 464.891 723.16376 413.23645 723.16376 Q 361.58188 748.9911 335.7546 774.81836 L 335.7546 774.81836 L 309.92734 774.81836 Q 284.10007 774.81836 284.10007 748.9911 Q 284.10007 723.16376 258.27277 697.3365 Q 206.61823 671.5092 103.30911 697.3365 L 25.827278 723.16376 L 25.827278 723.16376 L 0.0 723.16376 L 0.0 697.3365 L 0.0 671.5092 L 25.827278 671.5092 L 25.827278 671.5092 L 25.827278 645.68195 L 25.827278 645.68195 L 25.827278 619.8547 Q 51.654556 619.8547 25.827278 542.37286 Q 25.827278 464.891 51.654556 464.891 Q 77.481834 464.891 77.481834 387.40918 Q 77.481834 309.92734 51.654556 309.92734 Q 25.827278 309.92734 51.654556 232.4455 Q 51.654556 154.96367 51.654556 129.13638 L 51.654556 77.481834 L 51.654556 77.481834 L 77.481834 77.481834 L 309.92734 51.654556 Q 568.20013 0.0 671.5092 0.0 z" svg:height="7.7481833mm" draw:style-name="style-961" svg:viewBox="0.0 0.0 878.12744 774.81836" svg:width="8.781275mm" svg:x="24.794188mm" svg:y="51.138012mm"/>
          <draw:path svg:d="M 309.92734 0.0 L 309.92734 0.0 L 309.92734 0.0 Q 309.92734 25.827278 335.7546 103.30911 L 335.7546 180.79094 L 361.58188 180.79094 L 387.40918 206.61823 L 413.23645 206.61823 L 439.06372 206.61823 L 439.06372 206.61823 L 439.06372 232.4455 L 439.06372 284.10007 Q 439.06372 335.7546 413.23645 335.7546 Q 387.40918 335.7546 361.58188 361.58188 Q 361.58188 413.23645 335.7546 413.23645 L 335.7546 413.23645 L 309.92734 413.23645 Q 309.92734 413.23645 258.27277 387.40918 L 206.61823 361.58188 L 180.79094 361.58188 Q 154.96367 361.58188 154.96367 335.7546 Q 154.96367 309.92734 129.13638 284.10007 Q 77.481834 258.27277 51.654556 180.79094 L 0.0 129.13638 L 25.827278 103.30911 L 25.827278 103.30911 L 25.827278 103.30911 L 51.654556 103.30911 L 51.654556 77.481834 L 51.654556 51.654556 L 103.30911 51.654556 Q 154.96367 51.654556 206.61823 51.654556 Q 284.10007 0.0 309.92734 0.0 z" svg:height="4.1323643mm" draw:style-name="style-962" svg:viewBox="0.0 0.0 439.06372 413.23645" svg:width="4.3906374mm" svg:x="105.3753mm" svg:y="103.30911mm"/>
          <draw:path svg:d="M 0.0 0.0 L 25.827278 0.0 L 77.481834 0.0 Q 129.13638 0.0 180.79094 25.827278 L 232.4455 25.827278 L 232.4455 51.654556 L 232.4455 51.654556 L 232.4455 51.654556 L 232.4455 51.654556 L 206.61823 77.481834 Q 180.79094 103.30911 154.96367 103.30911 L 129.13638 103.30911 L 129.13638 103.30911 L 103.30911 103.30911 L 103.30911 103.30911 Q 77.481834 77.481834 77.481834 51.654556 L 51.654556 51.654556 L 51.654556 51.654556 Q 51.654556 51.654556 25.827278 25.827278 Q -25.827278 0.0 0.0 0.0 z" svg:height="1.0330911mm" draw:style-name="style-963" svg:viewBox="0.0 0.0 232.4455 103.30911" svg:width="2.324455mm" svg:x="144.37448mm" svg:y="65.60129mm"/>
          <draw:path svg:d="M 929.782 0.0 L 1007.26385 0.0 L 1033.0911 0.0 L 1058.9185 0.0 L 1058.9185 25.827278 L 1084.7457 51.654556 L 1084.7457 51.654556 L 1084.7457 51.654556 L 1084.7457 77.481834 L 1084.7457 77.481834 L 1110.573 77.481834 L 1110.573 103.30911 L 1110.573 103.30911 L 1136.4003 103.30911 L 1136.4003 129.13638 L 1136.4003 154.96367 L 1136.4003 154.96367 Q 1136.4003 154.96367 1136.4003 180.79094 L 1162.2275 180.79094 L 1162.2275 206.61823 L 1162.2275 232.4455 L 1162.2275 258.27277 Q 1188.0548 284.10007 1188.0548 464.891 L 1188.0548 671.5092 L 1188.0548 697.3365 L 1188.0548 723.16376 L 1188.0548 723.16376 L 1188.0548 723.16376 L 1188.0548 748.9911 L 1188.0548 774.81836 L 1162.2275 774.81836 L 1162.2275 774.81836 L 1162.2275 800.6456 L 1136.4003 800.6456 L 1136.4003 800.6456 L 1136.4003 800.6456 L 1136.4003 826.4729 L 1136.4003 826.4729 L 1110.573 826.4729 L 1110.573 826.4729 L 1084.7457 826.4729 L 1084.7457 826.4729 L 1084.7457 800.6456 Q 1084.7457 774.81836 1084.7457 723.16376 Q 1084.7457 671.5092 981.4366 645.68195 Q 878.12744 619.8547 878.12744 645.68195 Q 878.12744 671.5092 774.81836 671.5092 Q 671.5092 645.68195 671.5092 671.5092 Q 671.5092 697.3365 645.68195 697.3365 Q 619.8547 697.3365 619.8547 671.5092 Q 619.8547 645.68195 516.54553 645.68195 Q 439.06372 671.5092 361.58188 697.3365 Q 284.10007 723.16376 258.27277 697.3365 Q 258.27277 671.5092 232.4455 671.5092 Q 206.61823 697.3365 180.79094 697.3365 L 154.96367 697.3365 L 154.96367 697.3365 Q 129.13638 671.5092 103.30911 671.5092 L 77.481834 619.8547 L 77.481834 619.8547 L 51.654556 619.8547 L 51.654556 619.8547 L 51.654556 619.8547 L 51.654556 594.0274 L 51.654556 594.0274 L 25.827278 568.20013 L 25.827278 516.54553 L 51.654556 516.54553 Q 77.481834 516.54553 77.481834 464.891 L 77.481834 439.06372 L 51.654556 439.06372 L 0.0 439.06372 L 0.0 413.23645 L 0.0 413.23645 L 0.0 413.23645 L 0.0 387.40918 L 51.654556 413.23645 Q 103.30911 413.23645 103.30911 361.58188 Q 154.96367 335.7546 154.96367 309.92734 L 154.96367 309.92734 L 154.96367 309.92734 Q 154.96367 309.92734 180.79094 309.92734 L 180.79094 284.10007 L 439.06372 258.27277 Q 697.3365 258.27277 723.16376 232.4455 L 723.16376 232.4455 L 723.16376 232.4455 Q 723.16376 258.27277 826.4729 258.27277 L 903.9547 258.27277 L 903.9547 232.4455 L 929.782 232.4455 L 929.782 232.4455 L 929.782 258.27277 L 929.782 258.27277 L 929.782 258.27277 L 955.6093 258.27277 L 955.6093 258.27277 L 981.4366 232.4455 L 1007.26385 206.61823 L 1058.9185 206.61823 L 1110.573 206.61823 L 1110.573 180.79094 L 1084.7457 180.79094 L 1084.7457 180.79094 L 1084.7457 154.96367 L 1084.7457 154.96367 L 1084.7457 154.96367 L 1058.9185 154.96367 L 1058.9185 154.96367 L 1033.0911 129.13638 L 1007.26385 103.30911 L 774.81836 103.30911 L 568.20013 103.30911 L 413.23645 103.30911 L 232.4455 103.30911 L 258.27277 77.481834 L 284.10007 77.481834 L 284.10007 77.481834 L 309.92734 77.481834 L 309.92734 77.481834 L 309.92734 51.654556 L 594.0274 51.654556 Q 878.12744 0.0 929.782 0.0 z" svg:height="8.264729mm" draw:style-name="style-964" svg:viewBox="0.0 0.0 1188.0548 826.4729" svg:width="11.880548mm" svg:x="169.42694mm" svg:y="165.29459mm"/>
          <draw:path svg:d="M 232.4455 77.481834 L 232.4455 103.30911 L 258.27277 103.30911 Q 284.10007 103.30911 335.7546 103.30911 Q 361.58188 103.30911 361.58188 51.654556 Q 335.7546 25.827278 387.40918 0.0 L 413.23645 0.0 L 439.06372 103.30911 Q 439.06372 232.4455 439.06372 258.27277 Q 439.06372 284.10007 464.891 309.92734 L 464.891 309.92734 L 439.06372 309.92734 Q 413.23645 309.92734 413.23645 464.891 Q 387.40918 619.8547 387.40918 697.3365 L 387.40918 774.81836 L 387.40918 774.81836 L 361.58188 774.81836 L 335.7546 774.81836 L 335.7546 774.81836 L 335.7546 748.9911 L 335.7546 748.9911 L 335.7546 697.3365 L 335.7546 645.68195 L 284.10007 645.68195 L 258.27277 671.5092 L 232.4455 671.5092 L 206.61823 671.5092 L 206.61823 645.68195 Q 180.79094 645.68195 154.96367 645.68195 L 103.30911 645.68195 L 77.481834 645.68195 Q 77.481834 619.8547 77.481834 619.8547 Q 103.30911 619.8547 51.654556 542.37286 L 0.0 464.891 L 25.827278 464.891 Q 25.827278 464.891 77.481834 413.23645 Q 103.30911 413.23645 77.481834 387.40918 Q 77.481834 361.58188 77.481834 335.7546 Q 77.481834 284.10007 103.30911 284.10007 Q 129.13638 284.10007 129.13638 206.61823 Q 129.13638 129.13638 129.13638 129.13638 Q 154.96367 154.96367 180.79094 77.481834 L 206.61823 25.827278 L 232.4455 0.0 Q 258.27277 0.0 258.27277 25.827278 Q 232.4455 51.654556 232.4455 77.481834 z" svg:height="7.7481833mm" draw:style-name="style-965" svg:viewBox="0.0 0.0 464.891 774.81836" svg:width="4.64891mm" svg:x="35.899918mm" svg:y="123.45439mm"/>
          <draw:path svg:d="M 154.96367 51.654556 L 206.61823 0.0 L 206.61823 0.0 L 206.61823 0.0 L 206.61823 25.827278 L 206.61823 25.827278 L 232.4455 25.827278 L 232.4455 51.654556 L 258.27277 51.654556 L 258.27277 51.654556 L 258.27277 25.827278 L 258.27277 25.827278 L 284.10007 25.827278 L 284.10007 0.0 L 284.10007 0.0 L 309.92734 0.0 L 309.92734 0.0 L 309.92734 0.0 L 335.7546 25.827278 L 361.58188 25.827278 L 361.58188 103.30911 Q 361.58188 180.79094 387.40918 180.79094 L 387.40918 154.96367 L 387.40918 154.96367 L 413.23645 154.96367 L 439.06372 206.61823 Q 464.891 258.27277 439.06372 258.27277 L 413.23645 258.27277 L 464.891 258.27277 Q 490.7183 258.27277 516.54553 309.92734 Q 568.20013 335.7546 568.20013 361.58188 L 568.20013 361.58188 L 542.37286 387.40918 Q 516.54553 413.23645 516.54553 413.23645 L 490.7183 413.23645 L 490.7183 413.23645 Q 490.7183 413.23645 464.891 413.23645 L 413.23645 413.23645 L 361.58188 439.06372 Q 284.10007 464.891 284.10007 490.7183 L 284.10007 490.7183 L 258.27277 490.7183 Q 258.27277 464.891 232.4455 464.891 Q 206.61823 464.891 206.61823 464.891 Q 206.61823 413.23645 154.96367 413.23645 L 77.481834 413.23645 L 77.481834 439.06372 L 51.654556 439.06372 L 51.654556 439.06372 L 51.654556 464.891 L 51.654556 464.891 L 51.654556 464.891 L 25.827278 464.891 L 25.827278 464.891 L 25.827278 490.7183 L 0.0 490.7183 L 0.0 464.891 L 0.0 439.06372 L 0.0 413.23645 L 0.0 413.23645 L 0.0 387.40918 L 0.0 361.58188 L 0.0 361.58188 L 0.0 361.58188 L 25.827278 335.7546 Q 51.654556 309.92734 51.654556 309.92734 Q 51.654556 309.92734 51.654556 258.27277 Q 51.654556 180.79094 77.481834 154.96367 L 103.30911 154.96367 L 103.30911 154.96367 Q 129.13638 154.96367 103.30911 129.13638 L 103.30911 129.13638 L 103.30911 103.30911 Q 103.30911 103.30911 154.96367 51.654556 z" svg:height="4.9071827mm" draw:style-name="style-966" svg:viewBox="0.0 0.0 568.20013 490.7183" svg:width="5.682001mm" svg:x="5.165456mm" svg:y="61.985466mm"/>
          <draw:path svg:d="M 232.4455 25.827278 L 232.4455 25.827278 L 232.4455 77.481834 Q 206.61823 129.13638 232.4455 129.13638 L 258.27277 129.13638 L 258.27277 129.13638 Q 284.10007 129.13638 284.10007 154.96367 L 284.10007 180.79094 L 284.10007 180.79094 Q 284.10007 206.61823 232.4455 206.61823 Q 180.79094 180.79094 129.13638 258.27277 L 103.30911 335.7546 L 103.30911 335.7546 Q 77.481834 335.7546 77.481834 387.40918 Q 77.481834 413.23645 51.654556 413.23645 Q 25.827278 413.23645 25.827278 387.40918 L 25.827278 361.58188 L 25.827278 335.7546 Q 25.827278 335.7546 51.654556 309.92734 L 51.654556 284.10007 L 25.827278 284.10007 Q 0.0 284.10007 0.0 258.27277 L 0.0 258.27277 L 0.0 206.61823 Q 0.0 180.79094 25.827278 129.13638 Q 77.481834 129.13638 51.654556 103.30911 Q 25.827278 103.30911 25.827278 77.481834 Q 25.827278 51.654556 51.654556 51.654556 L 51.654556 51.654556 L 51.654556 25.827278 Q 51.654556 -25.827278 129.13638 0.0 Q 232.4455 25.827278 232.4455 25.827278 z" svg:height="4.1323643mm" draw:style-name="style-967" svg:viewBox="0.0 0.0 284.10007 413.23645" svg:width="2.8410006mm" svg:x="271.4447mm" svg:y="56.045193mm"/>
          <draw:path svg:d="M 180.79094 0.0 L 180.79094 0.0 L 180.79094 0.0 Q 180.79094 25.827278 180.79094 25.827278 L 206.61823 25.827278 L 206.61823 25.827278 Q 232.4455 51.654556 232.4455 77.481834 L 232.4455 103.30911 L 258.27277 154.96367 L 258.27277 206.61823 L 284.10007 206.61823 Q 309.92734 206.61823 335.7546 284.10007 Q 335.7546 361.58188 361.58188 361.58188 L 361.58188 361.58188 L 361.58188 387.40918 L 361.58188 413.23645 L 335.7546 490.7183 Q 284.10007 594.0274 284.10007 594.0274 L 284.10007 594.0274 L 284.10007 568.20013 Q 284.10007 542.37286 258.27277 542.37286 L 258.27277 542.37286 L 258.27277 516.54553 Q 232.4455 490.7183 206.61823 490.7183 Q 180.79094 516.54553 180.79094 490.7183 L 180.79094 439.06372 L 180.79094 413.23645 Q 180.79094 387.40918 154.96367 284.10007 Q 129.13638 180.79094 103.30911 232.4455 Q 77.481834 232.4455 51.654556 232.4455 L 25.827278 206.61823 L 25.827278 206.61823 Q 25.827278 180.79094 25.827278 154.96367 L 25.827278 129.13638 L 25.827278 129.13638 Q -1.8189894E-12 129.13638 -1.8189894E-12 103.30911 L -1.8189894E-12 103.30911 L -1.8189894E-12 103.30911 Q -1.8189894E-12 77.481834 25.827278 77.481834 L 51.654556 77.481834 L 51.654556 103.30911 L 77.481834 103.30911 L 103.30911 129.13638 Q 129.13638 129.13638 129.13638 103.30911 Q 129.13638 77.481834 154.96367 77.481834 Q 180.79094 51.654556 180.79094 25.827278 Q 180.79094 0.0 180.79094 0.0 z" svg:height="5.940274mm" draw:style-name="style-968" svg:viewBox="0.0 0.0 361.58188 594.0274" svg:width="3.615819mm" svg:x="134.04358mm" svg:y="94.78611mm"/>
          <draw:path svg:d="M 154.96367 51.654556 L 154.96367 77.481834 L 180.79094 154.96367 Q 206.61823 206.61823 206.61823 206.61823 L 206.61823 232.4455 L 206.61823 258.27277 Q 206.61823 284.10007 206.61823 309.92734 Q 206.61823 361.58188 206.61823 309.92734 Q 180.79094 258.27277 154.96367 258.27277 L 129.13638 258.27277 L 103.30911 232.4455 Q 51.654556 232.4455 51.654556 284.10007 L 51.654556 335.7546 L 51.654556 335.7546 Q 51.654556 335.7546 0.0 284.10007 Q 0.0 232.4455 0.0 129.13638 L 25.827278 25.827278 L 103.30911 0.0 Q 154.96367 0.0 154.96367 51.654556 z" svg:height="3.357546mm" draw:style-name="style-969" svg:viewBox="0.0 0.0 206.61823 335.7546" svg:width="2.0661821mm" svg:x="246.39223mm" svg:y="85.23002mm"/>
          <draw:path svg:d="M 129.13638 0.0 L 129.13638 0.0 L 154.96367 0.0 L 154.96367 0.0 L 206.61823 25.827278 Q 258.27277 25.827278 284.10007 51.654556 L 309.92734 51.654556 L 309.92734 51.654556 L 309.92734 51.654556 L 335.7546 51.654556 L 335.7546 77.481834 L 335.7546 77.481834 L 361.58188 77.481834 L 361.58188 103.30911 L 361.58188 129.13638 L 387.40918 129.13638 Q 413.23645 129.13638 413.23645 77.481834 Q 413.23645 51.654556 464.891 51.654556 L 516.54553 51.654556 L 516.54553 51.654556 L 542.37286 51.654556 L 542.37286 51.654556 L 542.37286 77.481834 L 568.20013 77.481834 L 568.20013 77.481834 L 568.20013 77.481834 L 568.20013 103.30911 L 568.20013 129.13638 L 568.20013 154.96367 L 568.20013 180.79094 L 568.20013 206.61823 L 542.37286 232.4455 L 542.37286 258.27277 L 516.54553 258.27277 Q 490.7183 232.4455 464.891 232.4455 Q 439.06372 180.79094 361.58188 258.27277 Q 309.92734 335.7546 180.79094 309.92734 L 51.654556 284.10007 L 51.654556 309.92734 L 51.654556 309.92734 L 25.827278 309.92734 L 25.827278 309.92734 L 25.827278 284.10007 L 0.0 284.10007 L 0.0 284.10007 L 0.0 284.10007 L 25.827278 258.27277 L 51.654556 258.27277 L 51.654556 232.4455 L 51.654556 206.61823 L 25.827278 206.61823 L 25.827278 180.79094 L 25.827278 180.79094 Q 51.654556 180.79094 51.654556 103.30911 Q 51.654556 25.827278 25.827278 25.827278 L 0.0 0.0 L 51.654556 0.0 Q 129.13638 25.827278 129.13638 0.0 z" svg:height="3.0992734mm" draw:style-name="style-970" svg:viewBox="0.0 0.0 568.20013 309.92734" svg:width="5.682001mm" svg:x="119.32202mm" svg:y="68.44228mm"/>
          <draw:path svg:d="M 25.827278 -1.8189894E-12 L 25.827278 -1.8189894E-12 L 154.96367 25.827278 Q 258.27277 77.481834 284.10007 103.30911 Q 284.10007 129.13638 335.7546 129.13638 Q 361.58188 129.13638 439.06372 154.96367 Q 490.7183 180.79094 516.54553 180.79094 L 516.54553 180.79094 L 516.54553 206.61823 Q 516.54553 232.4455 542.37286 232.4455 Q 568.20013 258.27277 542.37286 284.10007 Q 516.54553 284.10007 516.54553 335.7546 Q 516.54553 361.58188 542.37286 387.40918 L 542.37286 439.06372 L 516.54553 439.06372 Q 516.54553 439.06372 464.891 413.23645 Q 413.23645 413.23645 335.7546 439.06372 Q 284.10007 439.06372 258.27277 464.891 L 258.27277 490.7183 L 232.4455 490.7183 L 206.61823 490.7183 L 206.61823 439.06372 Q 206.61823 413.23645 154.96367 387.40918 Q 154.96367 361.58188 103.30911 361.58188 L 51.654556 361.58188 L 51.654556 335.7546 L 51.654556 309.92734 L 25.827278 309.92734 L 25.827278 309.92734 L 25.827278 284.10007 L 51.654556 284.10007 L 51.654556 232.4455 Q 51.654556 180.79094 25.827278 129.13638 L 0.0 77.481834 L 0.0 51.654556 L 0.0 25.827278 L 25.827278 25.827278 L 25.827278 25.827278 L 25.827278 -1.8189894E-12 z M 51.654556 103.30911 L 51.654556 103.30911 L 77.481834 103.30911 Q 77.481834 129.13638 51.654556 129.13638 L 51.654556 129.13638 L 51.654556 103.30911 z" svg:height="4.9071827mm" draw:style-name="style-971" svg:viewBox="0.0 0.0 542.37286 490.7183" svg:width="5.4237285mm" svg:x="104.85875mm" svg:y="116.481026mm"/>
          <draw:path svg:d="M 361.58188 0.0 L 361.58188 0.0 L 387.40918 0.0 L 413.23645 0.0 L 413.23645 25.827278 L 413.23645 25.827278 L 439.06372 25.827278 L 439.06372 0.0 L 619.8547 25.827278 Q 826.4729 25.827278 826.4729 51.654556 Q 826.4729 77.481834 800.6456 77.481834 Q 774.81836 103.30911 852.3002 103.30911 Q 929.782 129.13638 955.6093 154.96367 L 981.4366 180.79094 L 981.4366 180.79094 L 981.4366 206.61823 L 981.4366 206.61823 L 981.4366 206.61823 L 1007.26385 258.27277 L 1007.26385 284.10007 L 955.6093 284.10007 Q 903.9547 309.92734 903.9547 361.58188 Q 903.9547 413.23645 852.3002 413.23645 Q 826.4729 439.06372 748.9911 464.891 L 671.5092 490.7183 L 671.5092 516.54553 L 671.5092 568.20013 L 619.8547 568.20013 L 568.20013 568.20013 L 516.54553 568.20013 Q 464.891 568.20013 413.23645 542.37286 Q 387.40918 516.54553 387.40918 542.37286 Q 361.58188 568.20013 232.4455 568.20013 L 77.481834 594.0274 L 77.481834 568.20013 L 77.481834 542.37286 L 154.96367 516.54553 Q 206.61823 516.54553 206.61823 490.7183 L 206.61823 490.7183 L 180.79094 490.7183 Q 180.79094 464.891 180.79094 464.891 Q 154.96367 464.891 154.96367 413.23645 Q 154.96367 387.40918 77.481834 387.40918 L 25.827278 361.58188 L 25.827278 361.58188 L 25.827278 361.58188 L 0.0 361.58188 L 0.0 361.58188 L 0.0 335.7546 L 0.0 335.7546 L 25.827278 335.7546 L 51.654556 309.92734 L 77.481834 309.92734 Q 103.30911 309.92734 129.13638 284.10007 Q 129.13638 258.27277 103.30911 258.27277 Q 77.481834 258.27277 180.79094 180.79094 Q 258.27277 129.13638 284.10007 103.30911 Q 284.10007 51.654556 309.92734 51.654556 Q 335.7546 51.654556 335.7546 25.827278 Q 361.58188 0.0 361.58188 0.0 z" svg:height="5.940274mm" draw:style-name="style-972" svg:viewBox="0.0 0.0 1007.26385 594.0274" svg:width="10.0726385mm" svg:x="246.39223mm" svg:y="185.43985mm"/>
          <draw:path svg:d="M 1188.0548 0.0 L 1188.0548 0.0 L 1188.0548 0.0 L 1188.0548 0.0 L 1213.8821 0.0 L 1213.8821 0.0 L 1213.8821 25.827278 L 1239.7094 25.827278 L 1239.7094 51.654556 L 1239.7094 77.481834 L 1265.5366 77.481834 L 1265.5366 103.30911 L 1291.3639 103.30911 Q 1317.1912 103.30911 1575.464 103.30911 Q 1833.7367 51.654556 1859.564 51.654556 Q 1859.564 51.654556 1911.2186 25.827278 L 1937.0459 25.827278 L 1937.0459 25.827278 Q 1937.0459 51.654556 1962.8732 103.30911 Q 1988.7004 180.79094 1782.0822 232.4455 L 1575.464 309.92734 L 1523.8094 309.92734 L 1472.1549 309.92734 L 1497.9822 335.7546 L 1549.6367 361.58188 L 1549.6367 361.58188 L 1575.464 361.58188 L 1575.464 361.58188 Q 1575.464 361.58188 1601.2913 387.40918 L 1601.2913 387.40918 L 1601.2913 413.23645 Q 1601.2913 439.06372 1652.9458 439.06372 Q 1730.4276 464.891 1704.6003 464.891 Q 1678.7731 464.891 1704.6003 490.7183 L 1704.6003 490.7183 L 1704.6003 490.7183 Q 1704.6003 516.54553 1652.9458 516.54553 L 1627.1185 516.54553 L 1627.1185 516.54553 Q 1627.1185 516.54553 1523.8094 516.54553 Q 1420.5002 542.37286 1394.673 490.7183 Q 1394.673 464.891 1343.0184 464.891 Q 1317.1912 464.891 1239.7094 464.891 Q 1162.2275 439.06372 1162.2275 464.891 Q 1136.4003 516.54553 1110.573 490.7183 Q 1084.7457 464.891 645.68195 464.891 Q 206.61823 464.891 206.61823 439.06372 Q 206.61823 413.23645 180.79094 413.23645 Q 154.96367 413.23645 129.13638 361.58188 L 103.30911 309.92734 L 77.481834 309.92734 L 77.481834 309.92734 L 77.481834 335.7546 L 51.654556 335.7546 L 51.654556 335.7546 L 51.654556 335.7546 L 51.654556 309.92734 L 51.654556 309.92734 L 25.827278 309.92734 L 25.827278 309.92734 L 25.827278 284.10007 L 0.0 284.10007 L 0.0 258.27277 L 0.0 206.61823 L 25.827278 154.96367 L 25.827278 129.13638 L 25.827278 129.13638 L 51.654556 129.13638 L 51.654556 103.30911 L 51.654556 77.481834 L 77.481834 51.654556 L 103.30911 25.827278 L 103.30911 25.827278 L 103.30911 51.654556 L 154.96367 51.654556 Q 232.4455 51.654556 258.27277 51.654556 L 258.27277 51.654556 L 258.27277 103.30911 L 258.27277 154.96367 L 284.10007 154.96367 L 284.10007 154.96367 L 464.891 154.96367 Q 671.5092 154.96367 774.81836 154.96367 Q 903.9547 103.30911 878.12744 77.481834 Q 878.12744 51.654556 929.782 25.827278 Q 955.6093 25.827278 955.6093 51.654556 Q 955.6093 77.481834 1058.9185 51.654556 Q 1162.2275 51.654556 1162.2275 25.827278 Q 1188.0548 25.827278 1188.0548 0.0 z" svg:height="5.165456mm" draw:style-name="style-973" svg:viewBox="0.0 0.0 1962.8732 516.54553" svg:width="19.62873mm" svg:x="206.10168mm" svg:y="85.23002mm"/>
          <draw:path svg:d="M 387.40918 -9.094947E-13 L 387.40918 -9.094947E-13 L 387.40918 25.827278 Q 387.40918 51.654556 413.23645 77.481834 L 413.23645 103.30911 L 387.40918 103.30911 Q 361.58188 103.30911 284.10007 77.481834 L 180.79094 77.481834 L 129.13638 77.481834 Q 103.30911 51.654556 51.654556 51.654556 L 0.0 25.827278 L 25.827278 25.827278 L 51.654556 -9.094947E-13 L 232.4455 -9.094947E-13 Q 387.40918 -9.094947E-13 387.40918 -9.094947E-13 z" svg:height="1.0330911mm" draw:style-name="style-974" svg:viewBox="0.0 0.0 413.23645 103.30911" svg:width="4.1323643mm" svg:x="108.21629mm" svg:y="79.54802mm"/>
          <draw:path svg:d="M 258.27277 25.827278 L 284.10007 25.827278 L 258.27277 51.654556 Q 258.27277 77.481834 309.92734 129.13638 Q 361.58188 154.96367 361.58188 180.79094 L 361.58188 180.79094 L 387.40918 154.96367 Q 387.40918 129.13638 464.891 129.13638 L 542.37286 129.13638 L 542.37286 180.79094 Q 568.20013 232.4455 568.20013 258.27277 L 568.20013 258.27277 L 568.20013 258.27277 Q 568.20013 258.27277 542.37286 284.10007 Q 516.54553 284.10007 516.54553 258.27277 Q 516.54553 232.4455 439.06372 309.92734 L 361.58188 361.58188 L 361.58188 361.58188 L 335.7546 361.58188 L 335.7546 335.7546 L 335.7546 335.7546 L 309.92734 335.7546 L 309.92734 335.7546 L 258.27277 335.7546 Q 206.61823 335.7546 206.61823 361.58188 Q 206.61823 413.23645 180.79094 413.23645 L 154.96367 413.23645 L 154.96367 387.40918 L 154.96367 361.58188 L 129.13638 361.58188 L 129.13638 361.58188 L 129.13638 335.7546 L 103.30911 335.7546 L 103.30911 335.7546 L 103.30911 335.7546 L 103.30911 335.7546 L 103.30911 309.92734 L 103.30911 309.92734 Q 103.30911 309.92734 103.30911 284.10007 Q 103.30911 258.27277 51.654556 258.27277 L 0.0 232.4455 L 0.0 206.61823 L 0.0 180.79094 L 25.827278 180.79094 L 51.654556 180.79094 L 51.654556 154.96367 L 51.654556 103.30911 L 51.654556 103.30911 Q 51.654556 103.30911 51.654556 77.481834 L 51.654556 51.654556 L 51.654556 51.654556 L 51.654556 25.827278 L 103.30911 0.0 Q 154.96367 -25.827278 180.79094 0.0 Q 206.61823 51.654556 258.27277 25.827278 z M 361.58188 309.92734 Q 361.58188 309.92734 361.58188 284.10007 Q 361.58188 284.10007 361.58188 309.92734 Q 361.58188 309.92734 361.58188 309.92734 z" svg:height="4.1323643mm" draw:style-name="style-975" svg:viewBox="0.0 0.0 568.20013 413.23645" svg:width="5.682001mm" svg:x="121.38821mm" svg:y="65.60129mm"/>
          <draw:path svg:d="M 309.92734 25.827278 L 309.92734 0.0 L 387.40918 25.827278 Q 439.06372 77.481834 490.7183 25.827278 Q 490.7183 0.0 542.37286 25.827278 Q 568.20013 77.481834 594.0274 51.654556 L 594.0274 51.654556 L 594.0274 51.654556 L 594.0274 51.654556 L 619.8547 77.481834 Q 619.8547 129.13638 645.68195 129.13638 L 671.5092 129.13638 L 671.5092 154.96367 L 671.5092 154.96367 L 671.5092 180.79094 Q 697.3365 180.79094 697.3365 232.4455 L 697.3365 258.27277 L 671.5092 258.27277 Q 645.68195 258.27277 619.8547 309.92734 L 594.0274 361.58188 L 594.0274 387.40918 Q 594.0274 413.23645 619.8547 413.23645 L 645.68195 439.06372 L 645.68195 439.06372 L 645.68195 439.06372 L 645.68195 439.06372 L 645.68195 464.891 L 645.68195 464.891 L 645.68195 464.891 L 645.68195 464.891 L 619.8547 464.891 L 594.0274 464.891 L 594.0274 464.891 L 568.20013 464.891 Q 542.37286 464.891 542.37286 490.7183 L 542.37286 516.54553 L 516.54553 516.54553 Q 490.7183 490.7183 490.7183 490.7183 Q 464.891 490.7183 361.58188 439.06372 Q 258.27277 439.06372 232.4455 439.06372 L 232.4455 439.06372 L 232.4455 439.06372 Q 232.4455 439.06372 206.61823 464.891 Q 180.79094 464.891 180.79094 439.06372 Q 180.79094 387.40918 129.13638 309.92734 L 77.481834 232.4455 L 51.654556 206.61823 L 25.827278 180.79094 L 25.827278 180.79094 L 25.827278 180.79094 L 25.827278 180.79094 L 25.827278 180.79094 L 3.6379788E-12 154.96367 L 3.6379788E-12 129.13638 L 25.827278 129.13638 L 77.481834 129.13638 L 77.481834 154.96367 L 77.481834 154.96367 L 103.30911 154.96367 Q 129.13638 154.96367 129.13638 103.30911 Q 129.13638 51.654556 180.79094 51.654556 Q 206.61823 25.827278 232.4455 25.827278 L 284.10007 25.827278 L 284.10007 25.827278 L 284.10007 25.827278 L 309.92734 25.827278 z" svg:height="5.165456mm" draw:style-name="style-976" svg:viewBox="0.0 0.0 697.3365 516.54553" svg:width="6.973365mm" svg:x="266.27924mm" svg:y="69.99192mm"/>
          <draw:path svg:d="M 180.79094 154.96367 L 180.79094 180.79094 L 206.61823 180.79094 L 206.61823 206.61823 L 206.61823 232.4455 L 206.61823 232.4455 L 180.79094 232.4455 L 129.13638 232.4455 L 103.30911 206.61823 L 77.481834 206.61823 L 77.481834 206.61823 Q 77.481834 180.79094 77.481834 180.79094 Q 77.481834 180.79094 51.654556 154.96367 L 25.827278 129.13638 L 25.827278 103.30911 Q 25.827278 77.481834 0.0 77.481834 L 0.0 51.654556 L 77.481834 -9.094947E-13 Q 129.13638 -25.827278 129.13638 51.654556 Q 129.13638 129.13638 154.96367 129.13638 Q 180.79094 129.13638 180.79094 154.96367 z" svg:height="2.324455mm" draw:style-name="style-977" svg:viewBox="0.0 0.0 206.61823 232.4455" svg:width="2.0661821mm" svg:x="214.10814mm" svg:y="71.02502mm"/>
          <draw:path svg:d="M 490.7183 25.827278 L 490.7183 0.0 L 516.54553 51.654556 Q 516.54553 77.481834 542.37286 129.13638 L 568.20013 180.79094 L 619.8547 232.4455 Q 671.5092 258.27277 671.5092 258.27277 L 671.5092 258.27277 L 671.5092 258.27277 L 697.3365 258.27277 L 748.9911 232.4455 Q 800.6456 206.61823 800.6456 232.4455 Q 826.4729 232.4455 826.4729 258.27277 L 826.4729 258.27277 L 826.4729 309.92734 Q 826.4729 335.7546 826.4729 361.58188 Q 826.4729 361.58188 826.4729 361.58188 L 826.4729 387.40918 L 774.81836 413.23645 Q 748.9911 413.23645 774.81836 439.06372 Q 774.81836 464.891 774.81836 490.7183 L 748.9911 490.7183 L 723.16376 490.7183 L 723.16376 490.7183 L 671.5092 516.54553 Q 645.68195 516.54553 645.68195 542.37286 L 645.68195 568.20013 L 619.8547 568.20013 Q 619.8547 568.20013 619.8547 542.37286 L 619.8547 542.37286 L 594.0274 542.37286 L 594.0274 568.20013 L 568.20013 568.20013 Q 542.37286 568.20013 516.54553 594.0274 L 516.54553 594.0274 L 516.54553 568.20013 L 516.54553 568.20013 L 490.7183 516.54553 L 490.7183 490.7183 L 464.891 490.7183 Q 439.06372 490.7183 439.06372 516.54553 Q 413.23645 542.37286 387.40918 516.54553 Q 361.58188 516.54553 387.40918 490.7183 Q 413.23645 490.7183 413.23645 464.891 Q 413.23645 439.06372 309.92734 387.40918 Q 206.61823 335.7546 180.79094 258.27277 L 129.13638 206.61823 L 103.30911 180.79094 L 77.481834 154.96367 L 51.654556 154.96367 L 25.827278 154.96367 L 25.827278 129.13638 L 0.0 129.13638 L 0.0 129.13638 L 0.0 129.13638 L 0.0 103.30911 L 0.0 77.481834 L 0.0 77.481834 L 25.827278 51.654556 L 25.827278 51.654556 L 51.654556 51.654556 L 51.654556 51.654556 L 51.654556 51.654556 L 77.481834 51.654556 L 103.30911 51.654556 L 103.30911 51.654556 L 103.30911 51.654556 L 129.13638 51.654556 L 129.13638 51.654556 L 154.96367 51.654556 L 180.79094 51.654556 L 180.79094 51.654556 L 206.61823 51.654556 L 206.61823 51.654556 L 206.61823 51.654556 L 284.10007 51.654556 Q 361.58188 51.654556 413.23645 51.654556 L 464.891 51.654556 L 464.891 51.654556 Q 464.891 51.654556 490.7183 25.827278 z M 464.891 103.30911 Q 464.891 103.30911 490.7183 103.30911 Q 490.7183 103.30911 464.891 103.30911 Q 464.891 103.30911 464.891 103.30911 z" svg:height="5.940274mm" draw:style-name="style-978" svg:viewBox="0.0 0.0 826.4729 594.0274" svg:width="8.264729mm" svg:x="0.0mm" svg:y="115.18966mm"/>
          <draw:path svg:d="M 594.0274 0.0 L 594.0274 0.0 L 619.8547 0.0 L 619.8547 0.0 L 619.8547 0.0 Q 619.8547 25.827278 645.68195 25.827278 Q 671.5092 25.827278 671.5092 51.654556 Q 671.5092 77.481834 568.20013 103.30911 L 490.7183 129.13638 L 516.54553 154.96367 Q 568.20013 154.96367 594.0274 206.61823 Q 619.8547 258.27277 619.8547 284.10007 L 619.8547 309.92734 L 619.8547 335.7546 Q 619.8547 361.58188 594.0274 387.40918 Q 594.0274 413.23645 464.891 387.40918 L 361.58188 387.40918 L 361.58188 413.23645 L 361.58188 439.06372 L 387.40918 439.06372 L 387.40918 439.06372 L 309.92734 464.891 L 232.4455 464.891 L 232.4455 490.7183 L 258.27277 516.54553 L 258.27277 542.37286 L 258.27277 594.0274 L 232.4455 594.0274 Q 206.61823 594.0274 154.96367 568.20013 L 103.30911 568.20013 L 103.30911 568.20013 Q 77.481834 542.37286 51.654556 516.54553 L 0.0 490.7183 L 51.654556 490.7183 Q 77.481834 490.7183 51.654556 464.891 Q 0.0 439.06372 51.654556 413.23645 Q 77.481834 387.40918 103.30911 335.7546 Q 103.30911 258.27277 180.79094 258.27277 Q 232.4455 232.4455 232.4455 232.4455 Q 206.61823 206.61823 206.61823 129.13638 L 206.61823 51.654556 L 206.61823 51.654556 L 206.61823 25.827278 L 206.61823 25.827278 L 206.61823 25.827278 L 258.27277 51.654556 Q 335.7546 77.481834 335.7546 51.654556 Q 361.58188 25.827278 361.58188 51.654556 Q 361.58188 77.481834 464.891 51.654556 Q 594.0274 25.827278 594.0274 0.0 z" svg:height="5.940274mm" draw:style-name="style-979" svg:viewBox="0.0 0.0 671.5092 594.0274" svg:width="6.715092mm" svg:x="83.68038mm" svg:y="67.92574mm"/>
          <draw:path svg:d="M 1833.7367 25.827278 L 1859.564 25.827278 L 1859.564 25.827278 L 1859.564 25.827278 L 1807.9094 51.654556 L 1756.2549 77.481834 L 1807.9094 77.481834 L 1859.564 77.481834 L 1859.564 77.481834 L 1833.7367 103.30911 L 1833.7367 103.30911 L 1833.7367 129.13638 L 1833.7367 206.61823 Q 1833.7367 284.10007 1807.9094 284.10007 L 1807.9094 284.10007 L 1833.7367 309.92734 Q 1885.3912 335.7546 1885.3912 335.7546 L 1885.3912 335.7546 L 1885.3912 335.7546 Q 1859.564 335.7546 1782.0822 361.58188 Q 1730.4276 361.58188 1730.4276 387.40918 Q 1730.4276 413.23645 1627.1185 439.06372 Q 1549.6367 490.7183 1523.8094 568.20013 Q 1472.1549 645.68195 1446.3275 645.68195 Q 1420.5002 671.5092 1420.5002 697.3365 Q 1420.5002 723.16376 1420.5002 748.9911 Q 1446.3275 748.9911 1394.673 774.81836 Q 1343.0184 800.6456 1368.8457 800.6456 Q 1394.673 800.6456 1368.8457 826.4729 Q 1368.8457 852.3002 1343.0184 878.12744 Q 1317.1912 903.9547 1343.0184 903.9547 Q 1368.8457 903.9547 1343.0184 929.782 L 1317.1912 955.6093 L 1291.3639 981.4366 L 1291.3639 1007.26385 L 1239.7094 1007.26385 L 1188.0548 1007.26385 L 1188.0548 1033.0911 L 1162.2275 1033.0911 L 1162.2275 1033.0911 L 1162.2275 1033.0911 L 1136.4003 1033.0911 Q 1110.573 1058.9185 955.6093 1058.9185 Q 826.4729 1058.9185 826.4729 1033.0911 Q 826.4729 1007.26385 800.6456 1007.26385 L 800.6456 1007.26385 L 800.6456 1007.26385 Q 774.81836 1007.26385 774.81836 981.4366 Q 748.9911 955.6093 697.3365 929.782 Q 645.68195 903.9547 568.20013 903.9547 Q 490.7183 903.9547 387.40918 878.12744 L 284.10007 852.3002 L 284.10007 800.6456 L 284.10007 774.81836 L 309.92734 748.9911 Q 309.92734 723.16376 284.10007 723.16376 Q 232.4455 697.3365 284.10007 697.3365 Q 309.92734 697.3365 309.92734 671.5092 Q 309.92734 645.68195 232.4455 619.8547 Q 154.96367 594.0274 180.79094 542.37286 Q 232.4455 542.37286 232.4455 490.7183 Q 206.61823 464.891 232.4455 464.891 L 284.10007 439.06372 L 232.4455 439.06372 Q 180.79094 439.06372 180.79094 387.40918 Q 180.79094 335.7546 129.13638 335.7546 L 51.654556 335.7546 L 51.654556 309.92734 L 51.654556 284.10007 L 25.827278 284.10007 L 0.0 284.10007 L 0.0 258.27277 L 25.827278 258.27277 L 25.827278 258.27277 L 25.827278 232.4455 L 77.481834 232.4455 L 129.13638 232.4455 L 103.30911 206.61823 L 77.481834 180.79094 L 77.481834 180.79094 L 77.481834 180.79094 L 103.30911 180.79094 L 103.30911 154.96367 L 129.13638 154.96367 L 154.96367 154.96367 L 232.4455 154.96367 Q 309.92734 154.96367 309.92734 129.13638 Q 309.92734 103.30911 568.20013 103.30911 Q 826.4729 77.481834 878.12744 77.481834 Q 955.6093 51.654556 955.6093 25.827278 Q 955.6093 25.827278 1188.0548 25.827278 Q 1420.5002 51.654556 1523.8094 51.654556 Q 1627.1185 51.654556 1627.1185 25.827278 Q 1627.1185 0.0 1730.4276 0.0 Q 1833.7367 25.827278 1833.7367 25.827278 z M 1730.4276 232.4455 L 1730.4276 232.4455 L 1756.2549 206.61823 Q 1782.0822 206.61823 1782.0822 232.4455 Q 1782.0822 258.27277 1730.4276 258.27277 L 1704.6003 232.4455 L 1704.6003 232.4455 L 1730.4276 232.4455 L 1730.4276 232.4455 z" svg:height="10.589184mm" draw:style-name="style-980" svg:viewBox="0.0 0.0 1885.3912 1058.9185" svg:width="18.853912mm" svg:x="195.5125mm" svg:y="136.10976mm"/>
          <draw:path svg:d="M 464.891 51.654556 L 464.891 103.30911 L 490.7183 103.30911 Q 542.37286 103.30911 542.37286 103.30911 L 568.20013 103.30911 L 594.0274 103.30911 Q 594.0274 103.30911 619.8547 77.481834 L 645.68195 77.481834 L 645.68195 77.481834 L 671.5092 77.481834 L 619.8547 129.13638 Q 568.20013 154.96367 594.0274 154.96367 L 619.8547 154.96367 L 645.68195 180.79094 Q 697.3365 206.61823 748.9911 154.96367 Q 774.81836 154.96367 800.6456 129.13638 L 826.4729 129.13638 L 826.4729 154.96367 L 826.4729 154.96367 L 800.6456 180.79094 Q 748.9911 206.61823 774.81836 206.61823 Q 800.6456 206.61823 800.6456 206.61823 L 826.4729 206.61823 L 852.3002 206.61823 L 852.3002 206.61823 L 852.3002 206.61823 L 852.3002 232.4455 L 852.3002 258.27277 L 852.3002 258.27277 L 852.3002 258.27277 Q 826.4729 258.27277 852.3002 284.10007 L 852.3002 284.10007 L 852.3002 284.10007 L 852.3002 309.92734 L 852.3002 309.92734 L 878.12744 309.92734 L 878.12744 335.7546 L 903.9547 361.58188 L 903.9547 361.58188 L 903.9547 361.58188 L 878.12744 361.58188 Q 852.3002 361.58188 774.81836 361.58188 Q 697.3365 361.58188 697.3365 413.23645 Q 697.3365 464.891 645.68195 464.891 Q 619.8547 464.891 594.0274 490.7183 L 542.37286 516.54553 L 542.37286 516.54553 Q 542.37286 516.54553 439.06372 464.891 Q 361.58188 464.891 309.92734 439.06372 Q 258.27277 413.23645 258.27277 387.40918 Q 232.4455 361.58188 232.4455 413.23645 Q 232.4455 439.06372 180.79094 464.891 L 154.96367 464.891 L 154.96367 464.891 L 129.13638 464.891 L 129.13638 413.23645 L 129.13638 387.40918 L 103.30911 387.40918 L 103.30911 361.58188 L 77.481834 361.58188 L 25.827278 361.58188 L 25.827278 335.7546 L 25.827278 335.7546 L 25.827278 335.7546 L 0.0 309.92734 L 25.827278 309.92734 L 25.827278 309.92734 L 51.654556 309.92734 L 77.481834 309.92734 L 77.481834 284.10007 L 77.481834 258.27277 L 103.30911 258.27277 L 103.30911 258.27277 L 103.30911 232.4455 L 129.13638 232.4455 L 129.13638 232.4455 Q 129.13638 206.61823 129.13638 206.61823 L 154.96367 206.61823 L 206.61823 232.4455 Q 258.27277 258.27277 258.27277 180.79094 Q 258.27277 103.30911 284.10007 103.30911 L 309.92734 103.30911 L 309.92734 103.30911 Q 335.7546 129.13638 335.7546 103.30911 L 335.7546 103.30911 L 361.58188 77.481834 Q 387.40918 51.654556 387.40918 51.654556 L 387.40918 51.654556 L 387.40918 25.827278 Q 413.23645 -1.8189894E-12 439.06372 -1.8189894E-12 Q 464.891 -1.8189894E-12 464.891 51.654556 z" svg:height="5.165456mm" draw:style-name="style-981" svg:viewBox="0.0 0.0 903.9547 516.54553" svg:width="9.039547mm" svg:x="133.01048mm" svg:y="108.47457mm"/>
          <draw:path svg:d="M 1394.673 25.827278 L 1523.8094 25.827278 L 1523.8094 103.30911 Q 1497.9822 154.96367 1497.9822 154.96367 L 1497.9822 154.96367 L 1497.9822 180.79094 L 1497.9822 180.79094 L 1472.1549 180.79094 L 1472.1549 206.61823 L 1472.1549 206.61823 L 1472.1549 206.61823 L 1472.1549 232.4455 Q 1446.3275 258.27277 1368.8457 284.10007 Q 1265.5366 309.92734 1239.7094 361.58188 Q 1213.8821 413.23645 1188.0548 413.23645 Q 1162.2275 413.23645 1136.4003 439.06372 Q 1136.4003 490.7183 1110.573 490.7183 Q 1084.7457 490.7183 1084.7457 516.54553 Q 1084.7457 542.37286 1033.0911 568.20013 Q 981.4366 568.20013 981.4366 619.8547 Q 981.4366 645.68195 929.782 671.5092 Q 903.9547 671.5092 903.9547 748.9911 Q 878.12744 826.4729 852.3002 826.4729 L 826.4729 852.3002 L 826.4729 852.3002 Q 826.4729 826.4729 568.20013 800.6456 Q 309.92734 774.81836 309.92734 800.6456 Q 309.92734 826.4729 284.10007 826.4729 L 258.27277 826.4729 L 258.27277 826.4729 Q 258.27277 826.4729 232.4455 800.6456 Q 206.61823 800.6456 206.61823 774.81836 Q 206.61823 748.9911 206.61823 723.16376 Q 180.79094 723.16376 180.79094 671.5092 Q 180.79094 645.68195 103.30911 619.8547 Q 51.654556 619.8547 77.481834 568.20013 Q 103.30911 542.37286 103.30911 516.54553 L 77.481834 490.7183 L 77.481834 464.891 Q 51.654556 439.06372 51.654556 439.06372 L 51.654556 413.23645 L 51.654556 413.23645 L 51.654556 413.23645 L 25.827278 413.23645 L 25.827278 413.23645 L 25.827278 387.40918 L 0.0 387.40918 L 0.0 387.40918 L 0.0 361.58188 L 25.827278 361.58188 L 51.654556 361.58188 L 51.654556 335.7546 L 51.654556 309.92734 L 154.96367 309.92734 Q 284.10007 335.7546 309.92734 284.10007 Q 361.58188 258.27277 387.40918 232.4455 Q 413.23645 206.61823 387.40918 180.79094 Q 387.40918 154.96367 413.23645 154.96367 Q 439.06372 154.96367 439.06372 180.79094 L 439.06372 180.79094 L 490.7183 154.96367 Q 516.54553 103.30911 542.37286 51.654556 L 542.37286 25.827278 L 568.20013 25.827278 L 568.20013 25.827278 L 619.8547 0.0 Q 645.68195 0.0 981.4366 0.0 Q 1291.3639 0.0 1394.673 25.827278 z M 1343.0184 206.61823 Q 1394.673 206.61823 1343.0184 232.4455 Q 1291.3639 258.27277 1291.3639 232.4455 Q 1291.3639 206.61823 1343.0184 206.61823 z M 1162.2275 361.58188 Q 1162.2275 361.58188 1162.2275 335.7546 Q 1188.0548 335.7546 1188.0548 361.58188 Q 1188.0548 361.58188 1162.2275 361.58188 z" svg:height="8.523002mm" draw:style-name="style-982" svg:viewBox="0.0 0.0 1523.8094 852.3002" svg:width="15.238094mm" svg:x="174.07585mm" svg:y="47.52219mm"/>
          <draw:path svg:d="M 206.61823 1.8189894E-12 L 258.27277 25.827278 L 258.27277 25.827278 Q 258.27277 51.654556 258.27277 51.654556 L 284.10007 51.654556 L 309.92734 77.481834 Q 335.7546 103.30911 361.58188 103.30911 L 361.58188 103.30911 L 361.58188 129.13638 Q 361.58188 154.96367 387.40918 154.96367 L 413.23645 154.96367 L 464.891 154.96367 Q 516.54553 154.96367 542.37286 206.61823 Q 594.0274 258.27277 619.8547 258.27277 L 619.8547 258.27277 L 619.8547 232.4455 L 619.8547 232.4455 L 619.8547 232.4455 L 645.68195 232.4455 L 671.5092 309.92734 Q 671.5092 361.58188 645.68195 387.40918 Q 619.8547 387.40918 594.0274 413.23645 L 594.0274 439.06372 L 594.0274 439.06372 Q 568.20013 439.06372 568.20013 464.891 L 568.20013 464.891 L 542.37286 464.891 Q 516.54553 464.891 490.7183 413.23645 Q 464.891 361.58188 464.891 387.40918 Q 464.891 413.23645 413.23645 413.23645 Q 335.7546 413.23645 309.92734 464.891 L 258.27277 464.891 L 258.27277 490.7183 L 232.4455 490.7183 L 232.4455 490.7183 Q 206.61823 490.7183 206.61823 516.54553 L 206.61823 516.54553 L 206.61823 516.54553 Q 206.61823 516.54553 206.61823 542.37286 L 180.79094 542.37286 L 180.79094 542.37286 L 154.96367 542.37286 L 154.96367 516.54553 Q 154.96367 490.7183 154.96367 490.7183 L 103.30911 490.7183 L 103.30911 490.7183 L 103.30911 516.54553 L 103.30911 516.54553 L 103.30911 516.54553 L 103.30911 464.891 L 103.30911 439.06372 L 103.30911 387.40918 Q 103.30911 335.7546 77.481834 309.92734 L 51.654556 309.92734 L 51.654556 309.92734 Q 51.654556 284.10007 25.827278 309.92734 L 25.827278 309.92734 L 25.827278 309.92734 Q 0.0 309.92734 0.0 232.4455 L 0.0 154.96367 L 0.0 154.96367 L 0.0 154.96367 L 0.0 154.96367 L 25.827278 154.96367 L 25.827278 129.13638 L 51.654556 129.13638 L 51.654556 129.13638 L 51.654556 154.96367 L 77.481834 154.96367 Q 103.30911 154.96367 154.96367 103.30911 Q 206.61823 77.481834 206.61823 25.827278 Q 180.79094 -25.827278 206.61823 1.8189894E-12 z" svg:height="5.4237285mm" draw:style-name="style-983" svg:viewBox="0.0 0.0 671.5092 542.37286" svg:width="6.715092mm" svg:x="25.827278mm" svg:y="127.070206mm"/>
          <draw:path svg:d="M 361.58188 25.827278 L 361.58188 0.0 L 387.40918 25.827278 Q 413.23645 51.654556 439.06372 129.13638 L 464.891 180.79094 L 464.891 206.61823 L 464.891 232.4455 L 490.7183 232.4455 L 490.7183 232.4455 L 490.7183 258.27277 L 516.54553 258.27277 L 516.54553 284.10007 L 516.54553 309.92734 L 516.54553 309.92734 Q 516.54553 335.7546 490.7183 335.7546 Q 464.891 335.7546 464.891 413.23645 Q 439.06372 464.891 413.23645 464.891 L 387.40918 464.891 L 387.40918 439.06372 Q 413.23645 439.06372 413.23645 439.06372 L 413.23645 413.23645 L 387.40918 413.23645 L 387.40918 387.40918 L 361.58188 387.40918 L 309.92734 387.40918 L 309.92734 361.58188 L 309.92734 361.58188 L 309.92734 387.40918 L 309.92734 413.23645 L 309.92734 439.06372 L 309.92734 439.06372 L 284.10007 439.06372 L 284.10007 439.06372 L 284.10007 439.06372 Q 258.27277 439.06372 258.27277 413.23645 Q 258.27277 387.40918 129.13638 387.40918 L 3.6379788E-12 387.40918 L 3.6379788E-12 335.7546 Q 3.6379788E-12 284.10007 25.827278 258.27277 Q 25.827278 232.4455 3.6379788E-12 232.4455 Q -25.827278 232.4455 3.6379788E-12 206.61823 L 25.827278 180.79094 L 25.827278 180.79094 L 51.654556 180.79094 L 77.481834 180.79094 Q 103.30911 154.96367 103.30911 129.13638 Q 103.30911 103.30911 103.30911 77.481834 L 103.30911 77.481834 L 103.30911 51.654556 L 103.30911 25.827278 L 206.61823 25.827278 L 335.7546 25.827278 L 335.7546 25.827278 Q 361.58188 25.827278 361.58188 25.827278 z" svg:height="4.64891mm" draw:style-name="style-984" svg:viewBox="0.0 0.0 516.54553 464.891" svg:width="5.165456mm" svg:x="254.14041mm" svg:y="44.164646mm"/>
          <draw:path svg:d="M 490.7183 0.0 L 490.7183 0.0 L 490.7183 0.0 Q 516.54553 25.827278 516.54553 103.30911 L 516.54553 154.96367 L 516.54553 154.96367 Q 516.54553 154.96367 464.891 154.96367 Q 439.06372 154.96367 464.891 206.61823 Q 464.891 284.10007 413.23645 284.10007 Q 387.40918 284.10007 387.40918 258.27277 L 387.40918 232.4455 L 387.40918 232.4455 Q 387.40918 206.61823 284.10007 206.61823 Q 180.79094 206.61823 154.96367 206.61823 Q 103.30911 206.61823 103.30911 232.4455 L 103.30911 258.27277 L 154.96367 258.27277 Q 180.79094 258.27277 154.96367 284.10007 L 103.30911 284.10007 L 77.481834 284.10007 Q 51.654556 258.27277 25.827278 232.4455 L -9.094947E-13 180.79094 L 51.654556 180.79094 L 77.481834 154.96367 L 154.96367 129.13638 Q 258.27277 103.30911 258.27277 77.481834 L 258.27277 51.654556 L 284.10007 51.654556 Q 284.10007 51.654556 309.92734 25.827278 L 335.7546 25.827278 L 361.58188 25.827278 Q 361.58188 51.654556 413.23645 25.827278 L 464.891 0.0 L 464.891 0.0 Q 464.891 0.0 490.7183 0.0 z" svg:height="2.8410006mm" draw:style-name="style-985" svg:viewBox="0.0 0.0 516.54553 284.10007" svg:width="5.165456mm" svg:x="50.10492mm" svg:y="60.43583mm"/>
          <draw:path svg:d="M 929.782 51.654556 L 929.782 51.654556 L 1007.26385 103.30911 Q 1084.7457 154.96367 1110.573 180.79094 Q 1136.4003 206.61823 1136.4003 180.79094 Q 1136.4003 154.96367 1162.2275 154.96367 Q 1188.0548 180.79094 1239.7094 180.79094 Q 1291.3639 180.79094 1368.8457 154.96367 Q 1472.1549 154.96367 1472.1549 129.13638 L 1472.1549 129.13638 L 1497.9822 129.13638 L 1549.6367 154.96367 L 1601.2913 154.96367 L 1652.9458 154.96367 L 1704.6003 180.79094 Q 1782.0822 206.61823 1782.0822 180.79094 L 1782.0822 180.79094 L 1859.564 206.61823 Q 1911.2186 232.4455 1911.2186 309.92734 Q 1911.2186 361.58188 1988.7004 361.58188 Q 2066.1821 361.58188 2066.1821 387.40918 L 2066.1821 413.23645 L 2117.837 413.23645 L 2143.664 413.23645 L 2143.664 439.06372 L 2169.4915 439.06372 L 2169.4915 439.06372 L 2169.4915 464.891 L 2169.4915 464.891 L 2195.3186 464.891 L 2195.3186 464.891 L 2221.146 464.891 L 2221.146 464.891 L 2221.146 464.891 L 2169.4915 490.7183 L 2143.664 516.54553 L 2117.837 516.54553 L 2092.0095 516.54553 L 2066.1821 542.37286 L 2040.355 568.20013 L 2014.5277 568.20013 L 1962.8732 568.20013 L 1962.8732 568.20013 Q 1962.8732 568.20013 1937.0459 542.37286 Q 1911.2186 516.54553 1807.9094 516.54553 Q 1704.6003 516.54553 1317.1912 568.20013 L 929.782 619.8547 L 929.782 619.8547 L 929.782 619.8547 L 903.9547 619.8547 L 903.9547 619.8547 L 878.12744 619.8547 L 852.3002 619.8547 L 800.6456 619.8547 L 748.9911 619.8547 L 748.9911 645.68195 L 748.9911 645.68195 L 723.16376 645.68195 L 723.16376 619.8547 L 723.16376 619.8547 L 723.16376 619.8547 L 697.3365 619.8547 L 697.3365 619.8547 L 645.68195 594.0274 Q 594.0274 568.20013 568.20013 516.54553 Q 568.20013 464.891 516.54553 464.891 Q 464.891 464.891 464.891 413.23645 Q 439.06372 361.58188 464.891 361.58188 Q 490.7183 361.58188 464.891 335.7546 L 464.891 309.92734 L 439.06372 309.92734 Q 439.06372 309.92734 413.23645 309.92734 Q 387.40918 309.92734 335.7546 335.7546 Q 258.27277 361.58188 232.4455 361.58188 Q 206.61823 361.58188 206.61823 335.7546 Q 232.4455 309.92734 154.96367 309.92734 L 103.30911 309.92734 L 51.654556 284.10007 L 25.827278 258.27277 L 25.827278 258.27277 L 0.0 258.27277 L 0.0 258.27277 L 0.0 258.27277 L 0.0 232.4455 L 0.0 232.4455 L 25.827278 232.4455 L 51.654556 232.4455 L 51.654556 232.4455 L 51.654556 206.61823 L 51.654556 206.61823 L 51.654556 206.61823 L 77.481834 154.96367 L 77.481834 103.30911 L 77.481834 103.30911 L 103.30911 103.30911 L 103.30911 103.30911 L 103.30911 103.30911 L 129.13638 103.30911 L 154.96367 103.30911 L 154.96367 103.30911 Q 154.96367 103.30911 180.79094 77.481834 L 180.79094 51.654556 L 180.79094 51.654556 L 180.79094 25.827278 L 232.4455 25.827278 Q 284.10007 9.094947E-13 335.7546 9.094947E-13 Q 387.40918 -51.654556 671.5092 9.094947E-13 Q 929.782 51.654556 929.782 51.654556 z" svg:height="6.4568195mm" draw:style-name="style-986" svg:viewBox="0.0 0.0 2221.146 645.68195" svg:width="22.211458mm" svg:x="243.29295mm" svg:y="77.99838mm"/>
          <draw:path svg:d="M 309.92734 0.0 L 387.40918 0.0 L 464.891 25.827278 Q 542.37286 77.481834 542.37286 77.481834 L 568.20013 77.481834 L 568.20013 77.481834 L 568.20013 77.481834 L 542.37286 103.30911 Q 516.54553 129.13638 490.7183 129.13638 L 464.891 129.13638 L 335.7546 129.13638 Q 180.79094 129.13638 180.79094 154.96367 Q 180.79094 180.79094 154.96367 180.79094 L 129.13638 154.96367 L 129.13638 129.13638 Q 129.13638 129.13638 103.30911 129.13638 L 103.30911 129.13638 L 103.30911 129.13638 Q 103.30911 129.13638 77.481834 154.96367 L 51.654556 154.96367 L 51.654556 129.13638 Q 77.481834 103.30911 77.481834 77.481834 L 77.481834 77.481834 L 103.30911 77.481834 L 103.30911 77.481834 L 51.654556 51.654556 L 0.0 51.654556 L 0.0 51.654556 L 0.0 25.827278 L 129.13638 25.827278 Q 232.4455 25.827278 309.92734 0.0 z" svg:height="1.8079095mm" draw:style-name="style-987" svg:viewBox="0.0 0.0 568.20013 180.79094" svg:width="5.682001mm" svg:x="108.73284mm" svg:y="167.61903mm"/>
          <draw:path svg:d="M 180.79094 129.13638 L 206.61823 129.13638 L 232.4455 129.13638 Q 284.10007 129.13638 284.10007 154.96367 Q 258.27277 206.61823 284.10007 206.61823 Q 309.92734 206.61823 284.10007 258.27277 Q 284.10007 309.92734 309.92734 309.92734 Q 335.7546 309.92734 335.7546 335.7546 Q 335.7546 361.58188 309.92734 361.58188 L 309.92734 387.40918 L 258.27277 413.23645 Q 206.61823 413.23645 180.79094 439.06372 Q 180.79094 439.06372 154.96367 464.891 L 154.96367 464.891 L 129.13638 464.891 Q 103.30911 464.891 77.481834 439.06372 L 77.481834 413.23645 L 77.481834 413.23645 Q 77.481834 387.40918 51.654556 387.40918 L 51.654556 387.40918 L 51.654556 361.58188 Q 25.827278 361.58188 51.654556 284.10007 Q 51.654556 206.61823 51.654556 180.79094 L 51.654556 154.96367 L 51.654556 154.96367 Q 25.827278 129.13638 0.0 51.654556 Q -25.827278 0.0 0.0 0.0 Q 25.827278 0.0 25.827278 51.654556 Q 51.654556 77.481834 103.30911 51.654556 Q 154.96367 51.654556 154.96367 103.30911 Q 154.96367 129.13638 180.79094 129.13638 z" svg:height="4.64891mm" draw:style-name="style-988" svg:viewBox="0.0 0.0 335.7546 464.891" svg:width="3.357546mm" svg:x="3.357546mm" svg:y="101.759476mm"/>
          <draw:path svg:d="M 413.23645 0.0 L 439.06372 0.0 L 464.891 51.654556 Q 464.891 77.481834 490.7183 103.30911 L 490.7183 129.13638 L 464.891 129.13638 Q 464.891 154.96367 464.891 154.96367 L 464.891 154.96367 L 464.891 154.96367 Q 464.891 180.79094 413.23645 206.61823 Q 413.23645 258.27277 361.58188 258.27277 L 309.92734 258.27277 L 309.92734 258.27277 Q 309.92734 258.27277 284.10007 232.4455 Q 284.10007 206.61823 206.61823 180.79094 Q 154.96367 154.96367 77.481834 154.96367 L 0.0 129.13638 L 0.0 129.13638 L 0.0 103.30911 L 103.30911 103.30911 L 180.79094 103.30911 L 180.79094 77.481834 L 180.79094 77.481834 L 180.79094 77.481834 L 206.61823 77.481834 L 206.61823 51.654556 L 206.61823 51.654556 L 206.61823 51.654556 Q 206.61823 51.654556 232.4455 51.654556 L 232.4455 25.827278 L 309.92734 25.827278 Q 413.23645 0.0 413.23645 0.0 z" svg:height="2.582728mm" draw:style-name="style-989" svg:viewBox="0.0 0.0 490.7183 258.27277" svg:width="4.9071827mm" svg:x="166.32767mm" svg:y="166.84422mm"/>
          <draw:path svg:d="M 490.7183 0.0 L 516.54553 0.0 L 516.54553 25.827278 L 490.7183 25.827278 L 490.7183 25.827278 L 490.7183 25.827278 L 490.7183 51.654556 L 490.7183 51.654556 L 516.54553 51.654556 L 516.54553 77.481834 L 542.37286 77.481834 L 568.20013 77.481834 L 645.68195 103.30911 Q 748.9911 129.13638 800.6456 129.13638 L 878.12744 129.13638 L 878.12744 154.96367 L 903.9547 154.96367 L 903.9547 180.79094 L 903.9547 232.4455 L 852.3002 284.10007 Q 800.6456 309.92734 852.3002 335.7546 Q 852.3002 361.58188 852.3002 387.40918 Q 826.4729 439.06372 800.6456 439.06372 L 774.81836 439.06372 L 774.81836 464.891 L 800.6456 490.7183 L 800.6456 490.7183 L 800.6456 490.7183 L 852.3002 490.7183 Q 903.9547 490.7183 903.9547 464.891 L 903.9547 464.891 L 929.782 464.891 L 929.782 490.7183 L 955.6093 490.7183 L 981.4366 490.7183 L 981.4366 516.54553 L 981.4366 542.37286 L 929.782 542.37286 L 878.12744 542.37286 L 878.12744 594.0274 L 852.3002 619.8547 L 852.3002 619.8547 L 852.3002 594.0274 L 852.3002 594.0274 L 852.3002 594.0274 L 826.4729 594.0274 L 826.4729 594.0274 L 826.4729 568.20013 L 800.6456 568.20013 L 800.6456 568.20013 Q 800.6456 594.0274 748.9911 594.0274 L 697.3365 619.8547 L 697.3365 619.8547 L 671.5092 619.8547 L 645.68195 619.8547 Q 645.68195 645.68195 645.68195 645.68195 L 645.68195 645.68195 L 594.0274 645.68195 Q 568.20013 645.68195 568.20013 619.8547 Q 594.0274 619.8547 490.7183 594.0274 Q 413.23645 594.0274 413.23645 568.20013 Q 387.40918 542.37286 258.27277 542.37286 Q 103.30911 542.37286 103.30911 516.54553 Q 77.481834 490.7183 51.654556 490.7183 L 0.0 490.7183 L 0.0 490.7183 L 25.827278 490.7183 L 25.827278 490.7183 L 25.827278 464.891 L 51.654556 464.891 L 77.481834 439.06372 L 77.481834 439.06372 L 77.481834 439.06372 L 51.654556 439.06372 Q 51.654556 439.06372 77.481834 387.40918 Q 77.481834 361.58188 51.654556 335.7546 Q 25.827278 335.7546 25.827278 206.61823 L 51.654556 77.481834 L 129.13638 51.654556 Q 180.79094 25.827278 335.7546 25.827278 Q 490.7183 -25.827278 490.7183 0.0 z" svg:height="6.4568195mm" draw:style-name="style-990" svg:viewBox="0.0 0.0 981.4366 645.68195" svg:width="9.814365mm" svg:x="239.93541mm" svg:y="199.12831mm"/>
          <draw:path svg:d="M 284.10007 9.094947E-13 L 284.10007 9.094947E-13 L 284.10007 25.827278 L 284.10007 51.654556 L 284.10007 103.30911 Q 284.10007 129.13638 309.92734 129.13638 Q 335.7546 129.13638 335.7546 154.96367 Q 335.7546 180.79094 387.40918 206.61823 Q 439.06372 206.61823 464.891 232.4455 L 490.7183 258.27277 L 490.7183 258.27277 L 516.54553 258.27277 L 516.54553 258.27277 Q 516.54553 258.27277 542.37286 284.10007 L 542.37286 284.10007 L 542.37286 387.40918 Q 542.37286 516.54553 542.37286 516.54553 L 542.37286 516.54553 L 516.54553 516.54553 Q 490.7183 516.54553 464.891 542.37286 Q 439.06372 594.0274 387.40918 568.20013 L 335.7546 542.37286 L 335.7546 542.37286 Q 309.92734 568.20013 284.10007 568.20013 Q 258.27277 568.20013 258.27277 542.37286 L 258.27277 516.54553 L 258.27277 516.54553 Q 258.27277 516.54553 232.4455 439.06372 Q 232.4455 387.40918 206.61823 387.40918 L 180.79094 387.40918 L 180.79094 361.58188 L 180.79094 361.58188 L 180.79094 361.58188 Q 180.79094 335.7546 154.96367 335.7546 L 154.96367 335.7546 L 154.96367 309.92734 Q 129.13638 309.92734 129.13638 309.92734 L 129.13638 335.7546 L 129.13638 335.7546 Q 103.30911 309.92734 77.481834 335.7546 L 77.481834 335.7546 L 51.654556 335.7546 L 51.654556 361.58188 L 51.654556 361.58188 L 25.827278 361.58188 L 25.827278 361.58188 L 25.827278 361.58188 L 25.827278 361.58188 L -3.6379788E-12 361.58188 L -3.6379788E-12 335.7546 L -3.6379788E-12 335.7546 L -3.6379788E-12 335.7546 L -3.6379788E-12 309.92734 L 25.827278 309.92734 L 25.827278 309.92734 L 25.827278 309.92734 L 25.827278 309.92734 L 25.827278 284.10007 L 25.827278 284.10007 L 51.654556 284.10007 L 51.654556 258.27277 L 51.654556 258.27277 L 77.481834 258.27277 L 77.481834 206.61823 L 77.481834 180.79094 L 129.13638 180.79094 Q 154.96367 154.96367 154.96367 154.96367 L 129.13638 154.96367 L 129.13638 154.96367 L 129.13638 154.96367 L 129.13638 129.13638 L 154.96367 129.13638 L 154.96367 129.13638 L 180.79094 129.13638 L 206.61823 129.13638 Q 232.4455 129.13638 258.27277 51.654556 Q 284.10007 9.094947E-13 284.10007 9.094947E-13 z" svg:height="5.682001mm" draw:style-name="style-991" svg:viewBox="0.0 0.0 542.37286 568.20013" svg:width="5.4237285mm" svg:x="183.1154mm" svg:y="69.2171mm"/>
          <draw:path svg:d="M 1084.7457 51.654556 L 1084.7457 103.30911 L 1110.573 103.30911 L 1110.573 103.30911 L 1110.573 206.61823 L 1110.573 335.7546 L 1084.7457 335.7546 Q 1058.9185 361.58188 1007.26385 335.7546 Q 981.4366 335.7546 878.12744 387.40918 Q 826.4729 439.06372 774.81836 439.06372 Q 723.16376 464.891 723.16376 439.06372 L 697.3365 413.23645 L 697.3365 413.23645 Q 697.3365 413.23645 619.8547 387.40918 Q 568.20013 361.58188 568.20013 335.7546 Q 568.20013 309.92734 464.891 309.92734 Q 361.58188 309.92734 309.92734 309.92734 L 232.4455 335.7546 L 206.61823 335.7546 Q 206.61823 309.92734 206.61823 309.92734 Q 206.61823 309.92734 206.61823 284.10007 Q 232.4455 258.27277 206.61823 232.4455 Q 206.61823 206.61823 180.79094 206.61823 L 154.96367 180.79094 L 129.13638 180.79094 L 129.13638 154.96367 L 103.30911 154.96367 L 77.481834 154.96367 L 51.654556 154.96367 L -3.6379788E-12 154.96367 L -3.6379788E-12 154.96367 L -3.6379788E-12 154.96367 L 25.827278 154.96367 L 51.654556 154.96367 L 51.654556 129.13638 L 51.654556 129.13638 L 25.827278 129.13638 L 25.827278 103.30911 L 25.827278 103.30911 L 51.654556 103.30911 L 51.654556 51.654556 L 51.654556 25.827278 L 568.20013 0.0 Q 1084.7457 -25.827278 1084.7457 51.654556 z" svg:height="4.3906374mm" draw:style-name="style-992" svg:viewBox="0.0 0.0 1110.573 439.06372" svg:width="11.105729mm" svg:x="308.89426mm" svg:y="35.1251mm"/>
          <draw:path svg:d="M 129.13638 0.0 L 129.13638 0.0 L 129.13638 0.0 L 154.96367 0.0 L 154.96367 0.0 L 154.96367 25.827278 L 206.61823 25.827278 Q 284.10007 25.827278 284.10007 51.654556 L 284.10007 77.481834 L 284.10007 103.30911 Q 309.92734 129.13638 309.92734 154.96367 Q 309.92734 180.79094 335.7546 180.79094 Q 361.58188 180.79094 361.58188 206.61823 Q 361.58188 232.4455 309.92734 284.10007 Q 258.27277 309.92734 258.27277 335.7546 Q 258.27277 361.58188 206.61823 335.7546 L 154.96367 335.7546 L 154.96367 335.7546 Q 129.13638 335.7546 77.481834 361.58188 Q 51.654556 387.40918 25.827278 335.7546 L 0.0 284.10007 L 25.827278 284.10007 Q 51.654556 309.92734 77.481834 258.27277 Q 103.30911 206.61823 103.30911 180.79094 Q 103.30911 129.13638 129.13638 129.13638 Q 154.96367 129.13638 103.30911 103.30911 Q 51.654556 77.481834 51.654556 51.654556 Q 51.654556 25.827278 103.30911 25.827278 Q 129.13638 25.827278 129.13638 0.0 z M 180.79094 284.10007 L 180.79094 284.10007 L 180.79094 258.27277 L 206.61823 258.27277 L 206.61823 284.10007 Q 206.61823 284.10007 180.79094 284.10007 z" svg:height="3.615819mm" draw:style-name="style-993" svg:viewBox="0.0 0.0 361.58188 361.58188" svg:width="3.615819mm" svg:x="299.07986mm" svg:y="55.012104mm"/>
          <draw:path svg:d="M 258.27277 0.0 L 284.10007 0.0 L 284.10007 0.0 Q 284.10007 0.0 284.10007 25.827278 Q 309.92734 25.827278 258.27277 51.654556 Q 206.61823 77.481834 206.61823 103.30911 L 206.61823 154.96367 L 206.61823 154.96367 Q 180.79094 154.96367 154.96367 129.13638 Q 129.13638 103.30911 77.481834 129.13638 L 25.827278 129.13638 L 25.827278 103.30911 Q 0.0 103.30911 0.0 103.30911 L 0.0 77.481834 L 51.654556 77.481834 Q 129.13638 51.654556 154.96367 51.654556 L 154.96367 51.654556 L 154.96367 51.654556 L 180.79094 51.654556 L 206.61823 25.827278 Q 258.27277 0.0 258.27277 0.0 z" svg:height="1.5496367mm" draw:style-name="style-994" svg:viewBox="0.0 0.0 284.10007 154.96367" svg:width="2.8410006mm" svg:x="236.06133mm" svg:y="63.01856mm"/>
          <draw:path svg:d="M -3.6379788E-12 25.827278 L -3.6379788E-12 -9.094947E-13 L -3.6379788E-12 -9.094947E-13 L 25.827278 -9.094947E-13 L 51.654556 -9.094947E-13 L 51.654556 -9.094947E-13 L 51.654556 25.827278 Q 51.654556 25.827278 77.481834 25.827278 L 77.481834 -9.094947E-13 L 103.30911 -9.094947E-13 L 103.30911 -9.094947E-13 L 103.30911 -9.094947E-13 L 103.30911 25.827278 L 103.30911 25.827278 L 103.30911 25.827278 L 129.13638 25.827278 L 129.13638 25.827278 L 129.13638 51.654556 L 154.96367 51.654556 L 154.96367 51.654556 L 154.96367 25.827278 L 258.27277 51.654556 Q 361.58188 51.654556 361.58188 77.481834 L 361.58188 77.481834 L 361.58188 129.13638 L 361.58188 154.96367 L 387.40918 154.96367 L 413.23645 154.96367 L 413.23645 232.4455 Q 413.23645 284.10007 413.23645 284.10007 L 413.23645 284.10007 L 387.40918 284.10007 Q 361.58188 284.10007 258.27277 258.27277 Q 129.13638 232.4455 103.30911 206.61823 L 51.654556 180.79094 L 51.654556 180.79094 Q 51.654556 154.96367 25.827278 154.96367 Q 25.827278 129.13638 25.827278 103.30911 L 25.827278 77.481834 L 25.827278 77.481834 Q -3.6379788E-12 51.654556 -3.6379788E-12 25.827278 L -3.6379788E-12 25.827278 L -3.6379788E-12 25.827278 z" svg:height="2.8410006mm" draw:style-name="style-995" svg:viewBox="0.0 0.0 413.23645 284.10007" svg:width="4.1323643mm" svg:x="309.4108mm" svg:y="47.780464mm"/>
          <draw:path svg:d="M 103.30911 0.0 L 129.13638 0.0 L 129.13638 0.0 Q 129.13638 0.0 154.96367 25.827278 L 154.96367 25.827278 L 180.79094 25.827278 Q 206.61823 25.827278 335.7546 77.481834 Q 439.06372 103.30911 413.23645 129.13638 Q 387.40918 154.96367 387.40918 154.96367 L 387.40918 154.96367 L 387.40918 154.96367 L 387.40918 180.79094 L 387.40918 180.79094 Q 387.40918 206.61823 309.92734 180.79094 L 258.27277 180.79094 L 258.27277 180.79094 Q 232.4455 206.61823 206.61823 180.79094 L 154.96367 154.96367 L 180.79094 154.96367 Q 206.61823 154.96367 103.30911 77.481834 L -1.8189894E-12 25.827278 L 51.654556 25.827278 Q 77.481834 0.0 103.30911 0.0 z" svg:height="1.8079095mm" draw:style-name="style-996" svg:viewBox="0.0 0.0 413.23645 180.79094" svg:width="4.1323643mm" svg:x="116.739296mm" svg:y="66.63438mm"/>
          <draw:path svg:d="M 439.06372 25.827278 L 464.891 0.0 L 464.891 25.827278 Q 490.7183 77.481834 464.891 77.481834 L 464.891 77.481834 L 464.891 77.481834 L 464.891 103.30911 L 490.7183 103.30911 L 490.7183 103.30911 L 490.7183 129.13638 Q 490.7183 180.79094 464.891 180.79094 Q 439.06372 180.79094 439.06372 258.27277 Q 413.23645 335.7546 439.06372 335.7546 Q 490.7183 335.7546 439.06372 361.58188 Q 413.23645 387.40918 387.40918 387.40918 L 335.7546 387.40918 L 335.7546 413.23645 L 335.7546 413.23645 L 309.92734 413.23645 L 309.92734 439.06372 L 361.58188 439.06372 Q 413.23645 439.06372 413.23645 464.891 L 413.23645 490.7183 L 387.40918 490.7183 Q 361.58188 490.7183 361.58188 516.54553 L 361.58188 516.54553 L 335.7546 516.54553 Q 335.7546 490.7183 309.92734 490.7183 Q 284.10007 490.7183 258.27277 490.7183 Q 232.4455 490.7183 180.79094 516.54553 L 103.30911 516.54553 L 103.30911 490.7183 Q 77.481834 490.7183 103.30911 464.891 L 103.30911 439.06372 L 103.30911 439.06372 Q 77.481834 439.06372 77.481834 413.23645 Q 25.827278 387.40918 25.827278 335.7546 L 25.827278 258.27277 L 0.0 258.27277 L 0.0 232.4455 L 0.0 232.4455 L 0.0 232.4455 L 25.827278 232.4455 L 25.827278 232.4455 L 129.13638 129.13638 Q 258.27277 77.481834 335.7546 77.481834 Q 413.23645 77.481834 413.23645 51.654556 L 413.23645 51.654556 L 439.06372 51.654556 Q 439.06372 25.827278 439.06372 25.827278 z" svg:height="5.165456mm" draw:style-name="style-997" svg:viewBox="0.0 0.0 490.7183 516.54553" svg:width="4.9071827mm" svg:x="144.37448mm" svg:y="192.92976mm"/>
          <draw:path svg:d="M 232.4455 25.827278 L 258.27277 25.827278 L 232.4455 77.481834 Q 206.61823 129.13638 232.4455 129.13638 L 232.4455 154.96367 L 206.61823 154.96367 Q 154.96367 154.96367 129.13638 129.13638 L 103.30911 103.30911 L 51.654556 103.30911 L 0.0 103.30911 L 0.0 51.654556 Q 25.827278 25.827278 51.654556 25.827278 Q 77.481834 25.827278 77.481834 0.0 Q 77.481834 -25.827278 154.96367 0.0 Q 206.61823 0.0 232.4455 25.827278 z" svg:height="1.5496367mm" draw:style-name="style-998" svg:viewBox="0.0 0.0 258.27277 154.96367" svg:width="2.582728mm" svg:x="142.56657mm" svg:y="48.03874mm"/>
          <draw:path svg:d="M 206.61823 25.827278 L 258.27277 25.827278 L 335.7546 25.827278 Q 413.23645 0.0 516.54553 0.0 L 594.0274 0.0 L 594.0274 0.0 L 619.8547 0.0 L 594.0274 25.827278 Q 594.0274 51.654556 619.8547 51.654556 Q 671.5092 51.654556 671.5092 103.30911 Q 671.5092 180.79094 645.68195 206.61823 Q 619.8547 258.27277 568.20013 258.27277 Q 542.37286 258.27277 516.54553 284.10007 L 464.891 309.92734 L 439.06372 309.92734 L 413.23645 309.92734 L 413.23645 309.92734 Q 387.40918 309.92734 413.23645 335.7546 L 413.23645 335.7546 L 413.23645 335.7546 Q 413.23645 361.58188 361.58188 361.58188 L 335.7546 387.40918 L 335.7546 387.40918 L 335.7546 361.58188 L 284.10007 361.58188 L 232.4455 361.58188 L 232.4455 387.40918 L 206.61823 387.40918 L 206.61823 387.40918 Q 206.61823 361.58188 154.96367 335.7546 L 103.30911 309.92734 L 103.30911 284.10007 L 103.30911 258.27277 L 77.481834 258.27277 L 51.654556 258.27277 L 51.654556 232.4455 L 51.654556 206.61823 L 25.827278 206.61823 L 0.0 206.61823 L 0.0 154.96367 L 0.0 103.30911 L 51.654556 103.30911 Q 77.481834 103.30911 51.654556 77.481834 Q 51.654556 51.654556 103.30911 25.827278 Q 154.96367 0.0 206.61823 25.827278 z" svg:height="3.8740916mm" draw:style-name="style-999" svg:viewBox="0.0 0.0 671.5092 387.40918" svg:width="6.715092mm" svg:x="236.06133mm" svg:y="173.55931mm"/>
          <draw:path svg:d="M 206.61823 25.827278 L 180.79094 0.0 L 258.27277 25.827278 Q 309.92734 51.654556 413.23645 103.30911 Q 490.7183 129.13638 516.54553 129.13638 Q 516.54553 129.13638 568.20013 154.96367 L 594.0274 180.79094 L 619.8547 180.79094 L 645.68195 180.79094 L 645.68195 180.79094 L 645.68195 206.61823 L 645.68195 206.61823 L 619.8547 206.61823 L 619.8547 206.61823 L 619.8547 232.4455 L 619.8547 232.4455 L 619.8547 232.4455 L 594.0274 232.4455 L 594.0274 232.4455 L 594.0274 258.27277 L 619.8547 258.27277 L 619.8547 258.27277 L 619.8547 284.10007 L 619.8547 284.10007 L 645.68195 284.10007 L 671.5092 361.58188 Q 697.3365 439.06372 723.16376 439.06372 Q 748.9911 439.06372 774.81836 464.891 L 774.81836 464.891 L 774.81836 464.891 L 774.81836 490.7183 L 774.81836 490.7183 L 800.6456 490.7183 L 800.6456 516.54553 L 800.6456 542.37286 L 774.81836 542.37286 L 723.16376 542.37286 L 723.16376 542.37286 L 723.16376 516.54553 L 697.3365 516.54553 L 697.3365 516.54553 L 697.3365 490.7183 L 671.5092 490.7183 L 671.5092 490.7183 L 671.5092 490.7183 L 671.5092 464.891 Q 671.5092 464.891 645.68195 464.891 L 645.68195 464.891 L 568.20013 490.7183 Q 516.54553 542.37286 490.7183 542.37286 L 490.7183 542.37286 L 490.7183 568.20013 L 464.891 568.20013 L 464.891 594.0274 L 464.891 645.68195 L 439.06372 645.68195 L 439.06372 645.68195 L 439.06372 619.8547 L 413.23645 619.8547 L 413.23645 619.8547 L 413.23645 619.8547 L 413.23645 568.20013 Q 413.23645 516.54553 387.40918 516.54553 Q 361.58188 542.37286 361.58188 490.7183 Q 335.7546 439.06372 309.92734 439.06372 Q 258.27277 439.06372 258.27277 413.23645 Q 232.4455 387.40918 180.79094 335.7546 Q 103.30911 309.92734 77.481834 309.92734 L 25.827278 284.10007 L 25.827278 284.10007 L 25.827278 284.10007 L 25.827278 284.10007 L 25.827278 258.27277 L 4.5474735E-13 258.27277 L 4.5474735E-13 258.27277 L 4.5474735E-13 232.4455 L 4.5474735E-13 206.61823 L 25.827278 180.79094 L 25.827278 129.13638 L 77.481834 129.13638 Q 129.13638 129.13638 129.13638 103.30911 Q 129.13638 77.481834 154.96367 77.481834 Q 206.61823 77.481834 206.61823 25.827278 z" svg:height="6.4568195mm" draw:style-name="style-1000" svg:viewBox="0.0 0.0 800.6456 645.68195" svg:width="8.006456mm" svg:x="36.674736mm" svg:y="103.05084mm"/>
          <draw:path svg:d="M 206.61823 -9.094947E-13 L 206.61823 -9.094947E-13 L 258.27277 -9.094947E-13 Q 284.10007 -9.094947E-13 361.58188 -9.094947E-13 L 439.06372 -9.094947E-13 L 439.06372 -9.094947E-13 L 439.06372 25.827278 L 361.58188 25.827278 Q 309.92734 51.654556 180.79094 51.654556 L 51.654556 77.481834 L 51.654556 51.654556 Q 51.654556 51.654556 25.827278 25.827278 L -3.6379788E-12 -9.094947E-13 L 103.30911 -9.094947E-13 Q 206.61823 -9.094947E-13 206.61823 -9.094947E-13 z" svg:height="0.77481836mm" draw:style-name="style-1001" svg:viewBox="0.0 0.0 439.06372 77.481834" svg:width="4.3906374mm" svg:x="232.96205mm" svg:y="79.54802mm"/>
          <draw:path svg:d="M 0.0 51.654556 L 0.0 0.0 L 25.827278 0.0 Q 51.654556 0.0 51.654556 25.827278 Q 77.481834 51.654556 77.481834 25.827278 Q 77.481834 0.0 232.4455 0.0 L 361.58188 0.0 L 387.40918 25.827278 Q 439.06372 51.654556 439.06372 51.654556 L 439.06372 51.654556 L 439.06372 51.654556 Q 439.06372 51.654556 335.7546 77.481834 Q 232.4455 103.30911 129.13638 103.30911 L 0.0 103.30911 L 0.0 51.654556 z" svg:height="1.0330911mm" draw:style-name="style-1002" svg:viewBox="0.0 0.0 439.06372 103.30911" svg:width="4.3906374mm" svg:x="109.76593mm" svg:y="168.9104mm"/>
          <draw:path svg:d="M 180.79094 0.0 L 206.61823 0.0 L 206.61823 25.827278 Q 232.4455 51.654556 232.4455 51.654556 L 258.27277 51.654556 L 258.27277 103.30911 Q 258.27277 180.79094 232.4455 180.79094 L 232.4455 180.79094 L 154.96367 180.79094 L 51.654556 180.79094 L 51.654556 180.79094 Q 25.827278 206.61823 25.827278 206.61823 L 25.827278 206.61823 L 0.0 206.61823 L 0.0 206.61823 L 0.0 180.79094 L 0.0 180.79094 L 0.0 154.96367 Q 0.0 129.13638 0.0 103.30911 L 0.0 51.654556 L 77.481834 25.827278 Q 154.96367 0.0 180.79094 0.0 z" svg:height="2.0661821mm" draw:style-name="style-1003" svg:viewBox="0.0 0.0 258.27277 206.61823" svg:width="2.582728mm" svg:x="97.62711mm" svg:y="70.2502mm"/>
          <draw:path svg:d="M 154.96367 0.0 L 206.61823 0.0 L 206.61823 25.827278 L 206.61823 25.827278 L 206.61823 25.827278 Q 206.61823 25.827278 180.79094 25.827278 L 180.79094 51.654556 L 206.61823 77.481834 Q 232.4455 77.481834 258.27277 154.96367 Q 309.92734 206.61823 309.92734 232.4455 L 309.92734 258.27277 L 284.10007 284.10007 Q 258.27277 284.10007 258.27277 335.7546 Q 258.27277 387.40918 232.4455 387.40918 Q 206.61823 387.40918 206.61823 413.23645 L 180.79094 413.23645 L 180.79094 439.06372 L 180.79094 439.06372 L 180.79094 439.06372 L 180.79094 439.06372 L 154.96367 464.891 Q 129.13638 464.891 129.13638 439.06372 L 129.13638 413.23645 L 129.13638 387.40918 Q 154.96367 361.58188 154.96367 309.92734 Q 154.96367 258.27277 103.30911 258.27277 Q 51.654556 284.10007 25.827278 258.27277 L 0.0 232.4455 L 0.0 180.79094 L 0.0 154.96367 L 0.0 154.96367 Q 0.0 129.13638 25.827278 129.13638 Q 51.654556 129.13638 51.654556 103.30911 Q 77.481834 77.481834 103.30911 77.481834 Q 154.96367 77.481834 154.96367 25.827278 Q 129.13638 0.0 154.96367 0.0 z" svg:height="4.64891mm" draw:style-name="style-1004" svg:viewBox="0.0 0.0 309.92734 464.891" svg:width="3.0992734mm" svg:x="27.376915mm" svg:y="104.08393mm"/>
          <draw:path svg:d="M 594.0274 0.0 L 671.5092 0.0 L 671.5092 0.0 L 671.5092 0.0 L 671.5092 25.827278 L 697.3365 25.827278 L 697.3365 25.827278 L 697.3365 51.654556 L 723.16376 51.654556 L 748.9911 51.654556 L 748.9911 25.827278 L 748.9911 25.827278 L 774.81836 51.654556 Q 800.6456 51.654556 878.12744 77.481834 Q 955.6093 103.30911 955.6093 129.13638 Q 981.4366 154.96367 1033.0911 154.96367 Q 1084.7457 154.96367 1084.7457 206.61823 Q 1084.7457 284.10007 1058.9185 284.10007 Q 1033.0911 309.92734 1058.9185 309.92734 L 1084.7457 309.92734 L 1084.7457 335.7546 L 1084.7457 335.7546 L 1058.9185 335.7546 Q 1058.9185 361.58188 981.4366 361.58188 Q 903.9547 387.40918 903.9547 413.23645 L 929.782 413.23645 L 878.12744 439.06372 L 826.4729 439.06372 L 826.4729 464.891 L 826.4729 490.7183 L 800.6456 490.7183 L 774.81836 516.54553 L 774.81836 516.54553 L 774.81836 516.54553 L 748.9911 516.54553 Q 748.9911 516.54553 723.16376 542.37286 Q 697.3365 568.20013 619.8547 568.20013 L 542.37286 594.0274 L 542.37286 594.0274 Q 542.37286 568.20013 387.40918 568.20013 Q 232.4455 568.20013 129.13638 568.20013 L 51.654556 542.37286 L 51.654556 542.37286 L 51.654556 516.54553 L 51.654556 516.54553 L 77.481834 516.54553 L 77.481834 516.54553 L 77.481834 490.7183 L 51.654556 464.891 L 25.827278 439.06372 L 25.827278 439.06372 L 25.827278 413.23645 L 25.827278 413.23645 L 25.827278 413.23645 L 3.6379788E-12 413.23645 L 3.6379788E-12 413.23645 L 77.481834 387.40918 Q 154.96367 387.40918 154.96367 361.58188 Q 129.13638 309.92734 103.30911 309.92734 Q 77.481834 335.7546 77.481834 284.10007 Q 103.30911 232.4455 77.481834 232.4455 L 51.654556 206.61823 L 51.654556 206.61823 L 77.481834 206.61823 L 77.481834 206.61823 L 77.481834 206.61823 L 77.481834 180.79094 L 103.30911 180.79094 L 103.30911 180.79094 L 129.13638 180.79094 L 129.13638 180.79094 L 129.13638 154.96367 L 129.13638 154.96367 L 129.13638 154.96367 L 154.96367 154.96367 L 154.96367 154.96367 L 180.79094 154.96367 L 206.61823 154.96367 L 206.61823 154.96367 L 232.4455 154.96367 L 232.4455 154.96367 Q 284.10007 154.96367 284.10007 129.13638 Q 284.10007 103.30911 387.40918 51.654556 Q 516.54553 0.0 594.0274 0.0 z" svg:height="5.940274mm" draw:style-name="style-1005" svg:viewBox="0.0 0.0 1084.7457 594.0274" svg:width="10.847457mm" svg:x="217.20741mm" svg:y="188.02258mm"/>
          <draw:path svg:d="M 387.40918 25.827278 L 387.40918 0.0 L 387.40918 0.0 L 413.23645 0.0 L 413.23645 51.654556 L 413.23645 129.13638 L 439.06372 129.13638 L 439.06372 103.30911 L 516.54553 103.30911 Q 619.8547 77.481834 619.8547 103.30911 Q 619.8547 129.13638 671.5092 154.96367 Q 723.16376 154.96367 723.16376 129.13638 Q 748.9911 103.30911 800.6456 154.96367 Q 852.3002 154.96367 878.12744 154.96367 Q 929.782 154.96367 929.782 154.96367 L 955.6093 154.96367 L 981.4366 154.96367 Q 1007.26385 180.79094 1007.26385 206.61823 Q 1007.26385 232.4455 1033.0911 206.61823 Q 1084.7457 206.61823 1084.7457 232.4455 Q 1110.573 258.27277 1136.4003 258.27277 L 1136.4003 258.27277 L 1136.4003 258.27277 L 1136.4003 258.27277 L 1136.4003 284.10007 L 1136.4003 284.10007 L 1162.2275 284.10007 L 1162.2275 309.92734 L 1162.2275 309.92734 L 1188.0548 309.92734 L 1188.0548 361.58188 L 1188.0548 387.40918 L 1213.8821 413.23645 L 1213.8821 439.06372 L 1188.0548 439.06372 L 1162.2275 464.891 L 1188.0548 464.891 L 1213.8821 464.891 L 1213.8821 516.54553 L 1239.7094 542.37286 L 1239.7094 568.20013 L 1239.7094 568.20013 L 1213.8821 568.20013 L 1188.0548 568.20013 L 1188.0548 542.37286 Q 1188.0548 516.54553 1136.4003 516.54553 Q 1084.7457 516.54553 1084.7457 568.20013 Q 1084.7457 645.68195 878.12744 619.8547 Q 697.3365 619.8547 697.3365 671.5092 Q 697.3365 697.3365 645.68195 697.3365 Q 594.0274 723.16376 542.37286 671.5092 L 490.7183 671.5092 L 464.891 671.5092 L 413.23645 671.5092 L 387.40918 671.5092 L 361.58188 671.5092 L 361.58188 671.5092 Q 361.58188 671.5092 258.27277 594.0274 L 180.79094 516.54553 L 154.96367 516.54553 Q 129.13638 516.54553 129.13638 490.7183 Q 103.30911 490.7183 103.30911 490.7183 L 51.654556 490.7183 L 51.654556 490.7183 L 51.654556 464.891 L 51.654556 464.891 L 51.654556 464.891 L 25.827278 413.23645 L 25.827278 335.7546 L 25.827278 309.92734 L 1.8189894E-12 309.92734 L 1.8189894E-12 309.92734 L 1.8189894E-12 309.92734 L 1.8189894E-12 284.10007 L 1.8189894E-12 284.10007 L 1.8189894E-12 284.10007 L 1.8189894E-12 284.10007 L 25.827278 284.10007 L 25.827278 258.27277 L 25.827278 258.27277 L 51.654556 258.27277 L 51.654556 258.27277 L 51.654556 258.27277 L 103.30911 232.4455 Q 154.96367 232.4455 154.96367 206.61823 Q 154.96367 206.61823 180.79094 206.61823 L 180.79094 180.79094 L 206.61823 154.96367 Q 232.4455 103.30911 258.27277 77.481834 Q 284.10007 51.654556 309.92734 51.654556 Q 361.58188 51.654556 361.58188 25.827278 L 361.58188 25.827278 L 361.58188 25.827278 L 361.58188 25.827278 L 387.40918 25.827278 z" svg:height="6.973365mm" draw:style-name="style-1006" svg:viewBox="0.0 0.0 1239.7094 697.3365" svg:width="12.397094mm" svg:x="143.08311mm" svg:y="80.58111mm"/>
          <draw:path svg:d="M 335.7546 25.827278 L 413.23645 25.827278 L 439.06372 25.827278 Q 464.891 51.654556 464.891 51.654556 L 464.891 51.654556 L 464.891 51.654556 L 464.891 51.654556 L 464.891 77.481834 L 464.891 77.481834 L 490.7183 129.13638 L 490.7183 180.79094 L 464.891 180.79094 L 413.23645 180.79094 L 413.23645 206.61823 Q 413.23645 232.4455 439.06372 232.4455 Q 464.891 258.27277 464.891 258.27277 L 464.891 258.27277 L 464.891 258.27277 Q 439.06372 258.27277 439.06372 284.10007 L 439.06372 284.10007 L 387.40918 284.10007 L 335.7546 284.10007 L 335.7546 258.27277 Q 309.92734 258.27277 309.92734 206.61823 Q 309.92734 180.79094 258.27277 180.79094 Q 206.61823 154.96367 180.79094 129.13638 L 154.96367 77.481834 L 129.13638 77.481834 L 103.30911 103.30911 L 103.30911 103.30911 L 103.30911 103.30911 L 77.481834 103.30911 L 77.481834 103.30911 L 51.654556 103.30911 L 0.0 103.30911 L 103.30911 51.654556 Q 206.61823 0.0 232.4455 0.0 Q 258.27277 0.0 335.7546 25.827278 z" svg:height="2.8410006mm" draw:style-name="style-1007" svg:viewBox="0.0 0.0 490.7183 284.10007" svg:width="4.9071827mm" svg:x="226.24695mm" svg:y="59.919285mm"/>
          <draw:path svg:d="M 103.30911 0.0 L 206.61823 0.0 L 206.61823 0.0 L 232.4455 0.0 L 232.4455 25.827278 Q 206.61823 25.827278 206.61823 51.654556 L 206.61823 77.481834 L 206.61823 77.481834 Q 206.61823 77.481834 180.79094 77.481834 Q 154.96367 51.654556 154.96367 77.481834 Q 154.96367 103.30911 103.30911 103.30911 L 25.827278 103.30911 L 25.827278 77.481834 L 25.827278 77.481834 L 25.827278 51.654556 Q 0.0 25.827278 0.0 25.827278 Q 0.0 25.827278 103.30911 0.0 z" svg:height="1.0330911mm" draw:style-name="style-1008" svg:viewBox="0.0 0.0 232.4455 103.30911" svg:width="2.324455mm" svg:x="25.310732mm" svg:y="105.63357mm"/>
          <draw:path svg:d="M 258.27277 25.827278 L 258.27277 25.827278 L 309.92734 51.654556 Q 361.58188 51.654556 361.58188 103.30911 Q 361.58188 129.13638 361.58188 154.96367 L 361.58188 206.61823 L 361.58188 206.61823 L 361.58188 232.4455 L 361.58188 232.4455 Q 361.58188 258.27277 180.79094 258.27277 L 1.8189894E-12 258.27277 L 1.8189894E-12 232.4455 L 1.8189894E-12 232.4455 L 1.8189894E-12 232.4455 L 1.8189894E-12 232.4455 L 25.827278 206.61823 L 25.827278 154.96367 L 51.654556 154.96367 Q 103.30911 154.96367 103.30911 77.481834 Q 129.13638 0.0 154.96367 0.0 Q 180.79094 0.0 180.79094 25.827278 Q 180.79094 51.654556 206.61823 51.654556 Q 232.4455 51.654556 258.27277 25.827278 z" svg:height="2.582728mm" draw:style-name="style-1009" svg:viewBox="0.0 0.0 361.58188 258.27277" svg:width="3.615819mm" svg:x="127.070206mm" svg:y="114.67311mm"/>
          <draw:path svg:d="M 671.5092 0.0 L 671.5092 0.0 L 671.5092 0.0 L 697.3365 0.0 L 697.3365 0.0 L 697.3365 0.0 L 748.9911 25.827278 L 774.81836 25.827278 L 774.81836 51.654556 L 800.6456 103.30911 L 800.6456 103.30911 L 800.6456 103.30911 L 878.12744 51.654556 Q 955.6093 25.827278 955.6093 77.481834 L 955.6093 129.13638 L 929.782 154.96367 Q 903.9547 180.79094 903.9547 206.61823 L 903.9547 232.4455 L 903.9547 232.4455 Q 903.9547 258.27277 903.9547 258.27277 L 903.9547 258.27277 L 878.12744 309.92734 L 852.3002 335.7546 L 852.3002 335.7546 L 852.3002 361.58188 L 878.12744 361.58188 L 903.9547 361.58188 L 903.9547 387.40918 L 903.9547 387.40918 L 903.9547 413.23645 Q 929.782 413.23645 955.6093 439.06372 L 955.6093 439.06372 L 981.4366 439.06372 L 1007.26385 439.06372 L 1007.26385 439.06372 Q 1007.26385 464.891 903.9547 464.891 Q 826.4729 516.54553 826.4729 542.37286 Q 800.6456 594.0274 723.16376 619.8547 L 645.68195 671.5092 L 645.68195 671.5092 Q 645.68195 671.5092 594.0274 645.68195 Q 568.20013 619.8547 439.06372 619.8547 Q 335.7546 619.8547 232.4455 671.5092 L 154.96367 723.16376 L 129.13638 723.16376 L 129.13638 723.16376 L 129.13638 723.16376 L 129.13638 723.16376 L 103.30911 723.16376 L 103.30911 723.16376 L 103.30911 697.3365 L 103.30911 697.3365 L 129.13638 697.3365 L 129.13638 671.5092 L 129.13638 671.5092 L 129.13638 671.5092 L 103.30911 671.5092 L 103.30911 671.5092 L 77.481834 671.5092 L 77.481834 671.5092 L 77.481834 671.5092 L 77.481834 671.5092 L 103.30911 645.68195 L 129.13638 619.8547 L 129.13638 619.8547 L 129.13638 619.8547 L 103.30911 619.8547 L 103.30911 619.8547 L 77.481834 594.0274 L 25.827278 594.0274 L 25.827278 568.20013 L 25.827278 516.54553 L 0.0 516.54553 L 0.0 516.54553 L 0.0 490.7183 L 0.0 490.7183 L 77.481834 464.891 Q 180.79094 413.23645 154.96367 413.23645 Q 129.13638 413.23645 129.13638 387.40918 Q 154.96367 361.58188 232.4455 335.7546 Q 284.10007 309.92734 335.7546 284.10007 Q 361.58188 258.27277 387.40918 258.27277 L 439.06372 258.27277 L 439.06372 232.4455 L 439.06372 206.61823 L 464.891 180.79094 Q 490.7183 154.96367 490.7183 129.13638 L 516.54553 103.30911 L 542.37286 77.481834 Q 594.0274 51.654556 645.68195 25.827278 Q 671.5092 0.0 671.5092 0.0 z" svg:height="7.231638mm" draw:style-name="style-1010" svg:viewBox="0.0 0.0 1007.26385 723.16376" svg:width="10.0726385mm" svg:x="187.24777mm" svg:y="199.38658mm"/>
          <draw:path svg:d="M 232.4455 0.0 L 232.4455 0.0 L 284.10007 0.0 L 309.92734 0.0 L 490.7183 0.0 Q 645.68195 0.0 800.6456 25.827278 L 955.6093 25.827278 L 955.6093 25.827278 L 955.6093 51.654556 L 1084.7457 51.654556 Q 1213.8821 77.481834 1239.7094 103.30911 L 1239.7094 103.30911 L 1162.2275 103.30911 Q 1084.7457 103.30911 1058.9185 103.30911 L 1007.26385 103.30911 L 1007.26385 103.30911 Q 1007.26385 103.30911 903.9547 103.30911 L 800.6456 103.30911 L 697.3365 103.30911 Q 568.20013 103.30911 542.37286 103.30911 L 490.7183 103.30911 L 490.7183 103.30911 Q 490.7183 103.30911 464.891 103.30911 L 439.06372 129.13638 L 232.4455 129.13638 L -3.6379788E-12 129.13638 L -3.6379788E-12 103.30911 L -3.6379788E-12 51.654556 L 129.13638 25.827278 Q 232.4455 0.0 232.4455 0.0 z" svg:height="1.291364mm" draw:style-name="style-1011" svg:viewBox="0.0 0.0 1239.7094 129.13638" svg:width="12.397094mm" svg:x="224.9556mm" svg:y="78.51492mm"/>
          <draw:path svg:d="M 568.20013 25.827278 L 568.20013 0.0 L 594.0274 0.0 L 594.0274 0.0 L 619.8547 25.827278 Q 645.68195 25.827278 619.8547 51.654556 Q 594.0274 51.654556 594.0274 77.481834 Q 594.0274 103.30911 619.8547 103.30911 L 619.8547 129.13638 L 619.8547 129.13638 L 645.68195 129.13638 L 671.5092 129.13638 Q 723.16376 129.13638 826.4729 129.13638 Q 929.782 103.30911 929.782 129.13638 L 929.782 154.96367 L 929.782 180.79094 L 929.782 180.79094 L 929.782 180.79094 Q 929.782 180.79094 903.9547 206.61823 Q 878.12744 206.61823 878.12744 180.79094 Q 878.12744 154.96367 852.3002 154.96367 Q 826.4729 180.79094 800.6456 206.61823 Q 800.6456 232.4455 826.4729 232.4455 Q 852.3002 232.4455 878.12744 309.92734 Q 903.9547 387.40918 878.12744 387.40918 Q 852.3002 387.40918 852.3002 361.58188 Q 852.3002 335.7546 826.4729 335.7546 Q 800.6456 335.7546 800.6456 361.58188 Q 800.6456 387.40918 774.81836 361.58188 Q 748.9911 335.7546 723.16376 387.40918 Q 671.5092 439.06372 645.68195 439.06372 L 619.8547 439.06372 L 619.8547 464.891 L 619.8547 464.891 L 594.0274 464.891 Q 594.0274 439.06372 568.20013 439.06372 Q 542.37286 439.06372 542.37286 464.891 Q 542.37286 490.7183 490.7183 490.7183 L 439.06372 516.54553 L 413.23645 516.54553 Q 387.40918 490.7183 335.7546 490.7183 L 284.10007 490.7183 L 284.10007 490.7183 L 284.10007 464.891 L 232.4455 464.891 Q 206.61823 490.7183 206.61823 490.7183 L 180.79094 490.7183 L 180.79094 490.7183 L 180.79094 490.7183 L 154.96367 464.891 L 129.13638 439.06372 L 103.30911 439.06372 L 77.481834 439.06372 L 77.481834 413.23645 L 77.481834 413.23645 L 51.654556 413.23645 L 51.654556 387.40918 L 51.654556 387.40918 L 25.827278 387.40918 L 25.827278 387.40918 L 25.827278 387.40918 L 25.827278 361.58188 L 25.827278 335.7546 L 0.0 335.7546 L 0.0 335.7546 L 0.0 309.92734 L 25.827278 309.92734 L 25.827278 309.92734 L 25.827278 284.10007 L 25.827278 284.10007 L 25.827278 284.10007 L 51.654556 258.27277 L 51.654556 232.4455 L 77.481834 232.4455 L 103.30911 232.4455 L 103.30911 206.61823 L 129.13638 206.61823 L 129.13638 206.61823 L 129.13638 180.79094 L 206.61823 180.79094 Q 284.10007 180.79094 309.92734 129.13638 Q 335.7546 77.481834 387.40918 77.481834 Q 413.23645 129.13638 439.06372 77.481834 Q 464.891 77.481834 490.7183 51.654556 L 516.54553 51.654556 L 516.54553 51.654556 Q 542.37286 51.654556 542.37286 25.827278 L 542.37286 25.827278 L 542.37286 25.827278 Q 542.37286 25.827278 568.20013 25.827278 z M 516.54553 103.30911 L 516.54553 77.481834 L 516.54553 77.481834 L 542.37286 77.481834 L 542.37286 77.481834 Q 542.37286 103.30911 516.54553 103.30911 z" svg:height="5.165456mm" draw:style-name="style-1012" svg:viewBox="0.0 0.0 929.782 516.54553" svg:width="9.29782mm" svg:x="218.2405mm" svg:y="55.012104mm"/>
          <draw:path svg:d="M 77.481834 -1.8189894E-12 L 180.79094 51.654556 L 206.61823 51.654556 L 232.4455 51.654556 L 232.4455 77.481834 L 258.27277 77.481834 L 258.27277 103.30911 L 258.27277 129.13638 L 284.10007 154.96367 L 309.92734 180.79094 L 309.92734 180.79094 L 309.92734 154.96367 L 309.92734 154.96367 L 309.92734 154.96367 L 335.7546 154.96367 L 335.7546 180.79094 L 335.7546 206.61823 Q 309.92734 206.61823 309.92734 206.61823 L 309.92734 232.4455 L 284.10007 258.27277 Q 258.27277 258.27277 232.4455 232.4455 Q 206.61823 206.61823 206.61823 258.27277 L 206.61823 309.92734 L 206.61823 309.92734 Q 206.61823 309.92734 180.79094 309.92734 L 180.79094 335.7546 L 180.79094 335.7546 Q 154.96367 335.7546 154.96367 335.7546 Q 154.96367 361.58188 129.13638 335.7546 L 103.30911 309.92734 L 103.30911 309.92734 Q 103.30911 309.92734 51.654556 206.61823 L 51.654556 129.13638 L 25.827278 129.13638 Q 25.827278 154.96367 4.5474735E-13 154.96367 L 4.5474735E-13 154.96367 L 4.5474735E-13 129.13638 Q 4.5474735E-13 103.30911 4.5474735E-13 51.654556 Q -25.827278 -25.827278 77.481834 -1.8189894E-12 z" svg:height="3.357546mm" draw:style-name="style-1013" svg:viewBox="0.0 0.0 335.7546 335.7546" svg:width="3.357546mm" svg:x="38.740917mm" svg:y="116.739296mm"/>
          <draw:path svg:d="M 129.13638 9.094947E-13 L 129.13638 9.094947E-13 L 180.79094 51.654556 Q 232.4455 103.30911 258.27277 103.30911 Q 309.92734 103.30911 309.92734 103.30911 L 335.7546 103.30911 L 335.7546 103.30911 Q 361.58188 129.13638 361.58188 154.96367 L 361.58188 180.79094 L 309.92734 180.79094 L 284.10007 180.79094 L 258.27277 180.79094 Q 232.4455 180.79094 232.4455 206.61823 Q 232.4455 258.27277 206.61823 258.27277 Q 154.96367 258.27277 154.96367 232.4455 Q 154.96367 206.61823 103.30911 180.79094 L 51.654556 154.96367 L 25.827278 154.96367 L 0.0 154.96367 L 51.654556 129.13638 L 103.30911 103.30911 L 103.30911 103.30911 Q 103.30911 103.30911 129.13638 103.30911 L 129.13638 77.481834 L 103.30911 77.481834 Q 51.654556 51.654556 51.654556 51.654556 L 51.654556 51.654556 L 77.481834 51.654556 Q 103.30911 25.827278 129.13638 9.094947E-13 z" svg:height="2.582728mm" draw:style-name="style-1014" svg:viewBox="0.0 0.0 361.58188 258.27277" svg:width="3.615819mm" svg:x="182.85713mm" svg:y="59.40274mm"/>
          <draw:path svg:d="M 361.58188 25.827278 L 387.40918 0.0 L 387.40918 51.654556 Q 387.40918 103.30911 413.23645 129.13638 L 413.23645 154.96367 L 387.40918 154.96367 Q 335.7546 180.79094 309.92734 180.79094 Q 284.10007 180.79094 258.27277 258.27277 Q 232.4455 335.7546 258.27277 335.7546 L 284.10007 335.7546 L 309.92734 335.7546 L 335.7546 335.7546 L 335.7546 335.7546 L 335.7546 361.58188 L 335.7546 361.58188 Q 309.92734 387.40918 284.10007 387.40918 Q 232.4455 439.06372 180.79094 439.06372 L 129.13638 439.06372 L 129.13638 439.06372 Q 103.30911 439.06372 103.30911 464.891 L 103.30911 464.891 L 77.481834 464.891 Q 51.654556 439.06372 51.654556 439.06372 Q 77.481834 439.06372 25.827278 387.40918 L 0.0 309.92734 L 25.827278 309.92734 L 51.654556 309.92734 L 77.481834 309.92734 Q 103.30911 309.92734 103.30911 284.10007 Q 103.30911 258.27277 77.481834 258.27277 L 51.654556 258.27277 L 51.654556 258.27277 Q 51.654556 232.4455 103.30911 206.61823 Q 129.13638 154.96367 154.96367 103.30911 L 154.96367 51.654556 L 154.96367 51.654556 Q 180.79094 51.654556 180.79094 25.827278 L 180.79094 25.827278 L 232.4455 25.827278 L 258.27277 25.827278 L 284.10007 51.654556 Q 284.10007 77.481834 309.92734 51.654556 Q 335.7546 51.654556 361.58188 25.827278 z" svg:height="4.64891mm" draw:style-name="style-1015" svg:viewBox="0.0 0.0 413.23645 464.891" svg:width="4.1323643mm" svg:x="192.41322mm" svg:y="96.852295mm"/>
          <draw:path svg:d="M 309.92734 9.094947E-13 L 309.92734 25.827278 L 309.92734 25.827278 L 309.92734 51.654556 L 309.92734 51.654556 L 335.7546 51.654556 L 335.7546 77.481834 L 335.7546 103.30911 L 309.92734 129.13638 Q 284.10007 154.96367 284.10007 206.61823 Q 309.92734 284.10007 284.10007 284.10007 Q 258.27277 284.10007 232.4455 309.92734 Q 232.4455 361.58188 232.4455 361.58188 L 232.4455 361.58188 L 232.4455 361.58188 Q 206.61823 361.58188 129.13638 335.7546 L 51.654556 335.7546 L 51.654556 309.92734 Q 51.654556 258.27277 25.827278 258.27277 Q 0.0 258.27277 0.0 232.4455 L 0.0 206.61823 L 25.827278 206.61823 Q 51.654556 206.61823 77.481834 129.13638 Q 103.30911 51.654556 180.79094 77.481834 Q 232.4455 77.481834 232.4455 51.654556 Q 232.4455 25.827278 258.27277 9.094947E-13 Q 284.10007 9.094947E-13 309.92734 9.094947E-13 z" svg:height="3.615819mm" draw:style-name="style-1016" svg:viewBox="0.0 0.0 335.7546 361.58188" svg:width="3.357546mm" svg:x="89.10411mm" svg:y="73.34947mm"/>
          <draw:path svg:d="M 129.13638 0.0 L 154.96367 0.0 L 180.79094 25.827278 Q 180.79094 77.481834 180.79094 51.654556 L 206.61823 51.654556 L 258.27277 77.481834 Q 309.92734 103.30911 309.92734 129.13638 L 309.92734 180.79094 L 309.92734 180.79094 Q 309.92734 180.79094 232.4455 206.61823 L 154.96367 232.4455 L 129.13638 232.4455 Q 103.30911 232.4455 77.481834 232.4455 Q 25.827278 232.4455 25.827278 206.61823 Q 25.827278 180.79094 25.827278 180.79094 L 3.6379788E-12 154.96367 L 3.6379788E-12 129.13638 L 3.6379788E-12 103.30911 L 25.827278 103.30911 Q 77.481834 77.481834 25.827278 77.481834 Q 3.6379788E-12 77.481834 3.6379788E-12 25.827278 L 3.6379788E-12 0.0 L 25.827278 0.0 Q 77.481834 0.0 103.30911 0.0 Q 129.13638 25.827278 129.13638 0.0 z" svg:height="2.324455mm" draw:style-name="style-1017" svg:viewBox="0.0 0.0 309.92734 232.4455" svg:width="3.0992734mm" svg:x="188.28085mm" svg:y="61.210648mm"/>
          <draw:path svg:d="M 258.27277 25.827278 L 232.4455 0.0 L 258.27277 0.0 L 284.10007 0.0 L 309.92734 0.0 L 335.7546 25.827278 L 361.58188 25.827278 L 387.40918 25.827278 L 413.23645 51.654556 L 413.23645 51.654556 L 413.23645 77.481834 L 413.23645 103.30911 L 387.40918 129.13638 L 387.40918 154.96367 L 413.23645 154.96367 L 464.891 154.96367 L 464.891 180.79094 L 464.891 232.4455 L 490.7183 232.4455 L 516.54553 232.4455 L 516.54553 258.27277 L 542.37286 258.27277 L 542.37286 284.10007 L 516.54553 309.92734 L 516.54553 309.92734 L 516.54553 335.7546 L 516.54553 335.7546 L 516.54553 335.7546 L 516.54553 361.58188 L 516.54553 387.40918 L 516.54553 387.40918 L 516.54553 387.40918 L 516.54553 413.23645 L 516.54553 413.23645 L 542.37286 439.06372 L 542.37286 439.06372 L 516.54553 439.06372 Q 516.54553 439.06372 516.54553 439.06372 Q 490.7183 439.06372 464.891 490.7183 Q 439.06372 516.54553 361.58188 516.54553 Q 309.92734 516.54553 309.92734 490.7183 L 284.10007 464.891 L 284.10007 464.891 Q 284.10007 439.06372 154.96367 439.06372 L 25.827278 387.40918 L 25.827278 387.40918 L 0.0 387.40918 L 0.0 361.58188 L 0.0 335.7546 L 25.827278 335.7546 L 51.654556 335.7546 L 51.654556 309.92734 L 51.654556 309.92734 L 77.481834 284.10007 L 77.481834 284.10007 L 77.481834 284.10007 Q 103.30911 284.10007 103.30911 232.4455 Q 103.30911 180.79094 129.13638 180.79094 Q 154.96367 180.79094 180.79094 180.79094 Q 206.61823 154.96367 232.4455 180.79094 Q 258.27277 180.79094 258.27277 154.96367 Q 258.27277 129.13638 206.61823 103.30911 Q 154.96367 77.481834 154.96367 77.481834 L 180.79094 51.654556 L 206.61823 51.654556 L 206.61823 51.654556 L 232.4455 51.654556 Q 258.27277 25.827278 258.27277 25.827278 z" svg:height="5.165456mm" draw:style-name="style-1018" svg:viewBox="0.0 0.0 542.37286 516.54553" svg:width="5.4237285mm" svg:x="74.89911mm" svg:y="59.66101mm"/>
          <draw:path svg:d="M 1007.26385 0.0 L 1162.2275 0.0 L 1343.0184 0.0 Q 1523.8094 0.0 1523.8094 25.827278 Q 1523.8094 51.654556 1627.1185 51.654556 Q 1730.4276 51.654556 1730.4276 51.654556 L 1730.4276 51.654556 L 1730.4276 51.654556 Q 1756.2549 77.481834 1756.2549 51.654556 L 1756.2549 51.654556 L 1782.0822 51.654556 Q 1833.7367 25.827278 1833.7367 51.654556 L 1833.7367 51.654556 L 1885.3912 154.96367 Q 1911.2186 232.4455 1885.3912 258.27277 L 1833.7367 284.10007 L 1833.7367 284.10007 L 1833.7367 284.10007 L 1782.0822 284.10007 Q 1730.4276 284.10007 1730.4276 309.92734 Q 1730.4276 335.7546 1678.7731 335.7546 Q 1652.9458 335.7546 1627.1185 361.58188 L 1575.464 387.40918 L 1523.8094 387.40918 Q 1446.3275 387.40918 1265.5366 361.58188 Q 1084.7457 335.7546 955.6093 387.40918 L 826.4729 439.06372 L 800.6456 439.06372 L 774.81836 439.06372 L 774.81836 464.891 L 774.81836 464.891 L 748.9911 464.891 Q 723.16376 439.06372 697.3365 439.06372 Q 697.3365 413.23645 594.0274 387.40918 L 516.54553 361.58188 L 490.7183 361.58188 Q 464.891 335.7546 439.06372 335.7546 Q 413.23645 335.7546 413.23645 232.4455 L 387.40918 103.30911 L 387.40918 103.30911 Q 387.40918 129.13638 232.4455 129.13638 L 77.481834 129.13638 L 25.827278 129.13638 L 0.0 129.13638 L 0.0 103.30911 L 0.0 103.30911 L 77.481834 103.30911 L 154.96367 77.481834 L 180.79094 77.481834 L 206.61823 77.481834 L 335.7546 51.654556 Q 490.7183 25.827278 490.7183 25.827278 L 490.7183 25.827278 L 645.68195 25.827278 Q 826.4729 25.827278 1007.26385 0.0 z" svg:height="4.64891mm" draw:style-name="style-1019" svg:viewBox="0.0 0.0 1885.3912 464.891" svg:width="18.853912mm" svg:x="60.17756mm" svg:y="83.93865mm"/>
          <draw:path svg:d="M 335.7546 0.0 L 413.23645 0.0 L 413.23645 0.0 Q 413.23645 0.0 413.23645 25.827278 L 439.06372 25.827278 L 439.06372 51.654556 Q 413.23645 103.30911 387.40918 154.96367 L 335.7546 206.61823 L 309.92734 206.61823 Q 309.92734 206.61823 258.27277 180.79094 Q 206.61823 180.79094 206.61823 206.61823 Q 206.61823 232.4455 154.96367 258.27277 Q 129.13638 258.27277 103.30911 232.4455 Q 103.30911 206.61823 103.30911 206.61823 Q 77.481834 232.4455 51.654556 232.4455 L 25.827278 232.4455 L 25.827278 206.61823 Q 0.0 154.96367 0.0 154.96367 L 0.0 129.13638 L 0.0 129.13638 L 0.0 129.13638 L 0.0 103.30911 L 0.0 103.30911 L 0.0 103.30911 L 0.0 103.30911 L 0.0 77.481834 L 0.0 51.654556 L 25.827278 51.654556 L 25.827278 51.654556 L 154.96367 25.827278 Q 258.27277 0.0 335.7546 0.0 z M 361.58188 103.30911 L 361.58188 103.30911 L 335.7546 77.481834 Q 335.7546 51.654556 361.58188 51.654556 Q 361.58188 77.481834 361.58188 103.30911 z" svg:height="2.582728mm" draw:style-name="style-1020" svg:viewBox="0.0 0.0 439.06372 258.27277" svg:width="4.3906374mm" svg:x="263.95477mm" svg:y="56.82001mm"/>
          <draw:path svg:d="M 309.92734 -3.6379788E-12 L 335.7546 -3.6379788E-12 L 335.7546 25.827278 L 335.7546 51.654556 L 309.92734 51.654556 L 284.10007 51.654556 L 284.10007 77.481834 L 284.10007 103.30911 L 309.92734 103.30911 Q 335.7546 103.30911 335.7546 129.13638 Q 335.7546 180.79094 309.92734 180.79094 Q 284.10007 180.79094 284.10007 232.4455 Q 284.10007 258.27277 309.92734 258.27277 Q 335.7546 258.27277 335.7546 284.10007 Q 335.7546 309.92734 284.10007 284.10007 Q 232.4455 284.10007 232.4455 309.92734 Q 232.4455 335.7546 258.27277 335.7546 Q 284.10007 335.7546 232.4455 335.7546 Q 180.79094 335.7546 154.96367 387.40918 Q 103.30911 387.40918 103.30911 361.58188 Q 103.30911 309.92734 77.481834 335.7546 Q 51.654556 335.7546 51.654556 284.10007 Q 51.654556 206.61823 25.827278 180.79094 Q -9.094947E-13 180.79094 25.827278 154.96367 Q 51.654556 129.13638 51.654556 103.30911 L 51.654556 77.481834 L -9.094947E-13 77.481834 Q -25.827278 77.481834 -9.094947E-13 25.827278 L 51.654556 -3.6379788E-12 L 180.79094 -3.6379788E-12 Q 309.92734 -25.827278 309.92734 -3.6379788E-12 z" svg:height="3.8740916mm" draw:style-name="style-1021" svg:viewBox="0.0 0.0 335.7546 387.40918" svg:width="3.357546mm" svg:x="79.54802mm" svg:y="167.1025mm"/>
          <draw:path svg:d="M 77.481834 0.0 L 77.481834 0.0 L 129.13638 0.0 Q 180.79094 0.0 180.79094 25.827278 Q 180.79094 51.654556 232.4455 51.654556 Q 309.92734 51.654556 309.92734 51.654556 Q 309.92734 77.481834 309.92734 103.30911 L 309.92734 103.30911 L 284.10007 103.30911 L 258.27277 103.30911 L 258.27277 77.481834 L 258.27277 77.481834 L 258.27277 103.30911 L 258.27277 129.13638 L 258.27277 129.13638 L 258.27277 154.96367 L 284.10007 154.96367 L 309.92734 154.96367 L 309.92734 180.79094 Q 309.92734 180.79094 335.7546 206.61823 Q 335.7546 232.4455 309.92734 232.4455 L 258.27277 258.27277 L 284.10007 258.27277 Q 309.92734 258.27277 309.92734 284.10007 L 309.92734 309.92734 L 309.92734 309.92734 Q 284.10007 309.92734 232.4455 309.92734 Q 180.79094 309.92734 103.30911 309.92734 L 25.827278 309.92734 L 25.827278 335.7546 L 0.0 335.7546 L 0.0 335.7546 L 0.0 335.7546 L 0.0 335.7546 L 0.0 335.7546 L 0.0 309.92734 L 0.0 258.27277 L 0.0 258.27277 L 0.0 258.27277 L 0.0 258.27277 L 0.0 258.27277 L 0.0 258.27277 L 0.0 232.4455 L 0.0 232.4455 L 0.0 232.4455 L 0.0 206.61823 Q 0.0 180.79094 0.0 154.96367 L 0.0 129.13638 L 0.0 103.30911 L 0.0 103.30911 L 25.827278 51.654556 Q 51.654556 25.827278 77.481834 0.0 z" svg:height="3.357546mm" draw:style-name="style-1022" svg:viewBox="0.0 0.0 335.7546 335.7546" svg:width="3.357546mm" svg:x="262.9217mm" svg:y="74.38256mm"/>
          <draw:path svg:d="M 361.58188 0.0 L 387.40918 0.0 L 413.23645 25.827278 Q 439.06372 51.654556 490.7183 51.654556 Q 516.54553 51.654556 542.37286 77.481834 L 568.20013 103.30911 L 619.8547 103.30911 Q 671.5092 103.30911 697.3365 77.481834 L 697.3365 77.481834 L 697.3365 77.481834 L 723.16376 77.481834 L 723.16376 103.30911 L 697.3365 154.96367 L 697.3365 206.61823 Q 671.5092 284.10007 645.68195 309.92734 Q 594.0274 309.92734 619.8547 335.7546 L 619.8547 361.58188 L 619.8547 361.58188 Q 619.8547 361.58188 594.0274 387.40918 Q 568.20013 387.40918 542.37286 361.58188 Q 542.37286 309.92734 490.7183 309.92734 L 413.23645 309.92734 L 413.23645 309.92734 Q 413.23645 309.92734 258.27277 232.4455 L 103.30911 180.79094 L 103.30911 154.96367 L 129.13638 129.13638 L 129.13638 103.30911 L 129.13638 103.30911 L 103.30911 103.30911 L 103.30911 103.30911 L 103.30911 77.481834 L 103.30911 77.481834 L 77.481834 77.481834 L 77.481834 77.481834 L 77.481834 77.481834 L 51.654556 51.654556 L 25.827278 51.654556 L 0.0 51.654556 L 0.0 51.654556 L 0.0 51.654556 L 51.654556 25.827278 L 103.30911 25.827278 L 129.13638 25.827278 L 129.13638 25.827278 L 154.96367 25.827278 Q 180.79094 0.0 180.79094 0.0 L 180.79094 0.0 L 258.27277 0.0 Q 335.7546 0.0 361.58188 0.0 z" svg:height="3.8740916mm" draw:style-name="style-1023" svg:viewBox="0.0 0.0 723.16376 387.40918" svg:width="7.231638mm" svg:x="108.73284mm" svg:y="68.18401mm"/>
          <draw:path svg:d="M 361.58188 51.654556 L 413.23645 51.654556 L 490.7183 77.481834 Q 568.20013 103.30911 671.5092 51.654556 Q 748.9911 -9.094947E-13 800.6456 -9.094947E-13 L 852.3002 -9.094947E-13 L 826.4729 -9.094947E-13 Q 800.6456 25.827278 800.6456 51.654556 Q 826.4729 77.481834 826.4729 77.481834 L 826.4729 103.30911 L 878.12744 103.30911 Q 929.782 129.13638 929.782 154.96367 Q 929.782 180.79094 955.6093 206.61823 L 955.6093 206.61823 L 929.782 206.61823 L 929.782 206.61823 L 826.4729 206.61823 Q 748.9911 206.61823 671.5092 232.4455 Q 619.8547 258.27277 594.0274 258.27277 Q 568.20013 309.92734 464.891 309.92734 L 387.40918 309.92734 L 387.40918 335.7546 L 361.58188 361.58188 L 361.58188 361.58188 L 361.58188 361.58188 L 335.7546 335.7546 L 309.92734 335.7546 L 309.92734 309.92734 L 309.92734 309.92734 L 284.10007 309.92734 L 284.10007 309.92734 L 284.10007 309.92734 Q 258.27277 309.92734 154.96367 309.92734 L 25.827278 309.92734 L 25.827278 284.10007 L 0.0 284.10007 L 0.0 284.10007 L 0.0 284.10007 L 0.0 284.10007 L 0.0 258.27277 L 25.827278 258.27277 L 51.654556 258.27277 L 51.654556 232.4455 L 51.654556 232.4455 L 25.827278 232.4455 L 25.827278 206.61823 L 25.827278 206.61823 L 25.827278 206.61823 L 25.827278 206.61823 L 25.827278 206.61823 L 51.654556 180.79094 L 77.481834 154.96367 L 51.654556 154.96367 L 0.0 154.96367 L 0.0 129.13638 L 0.0 129.13638 L 0.0 129.13638 L 0.0 103.30911 L 25.827278 103.30911 Q 51.654556 103.30911 51.654556 51.654556 L 77.481834 25.827278 L 103.30911 51.654556 Q 103.30911 51.654556 129.13638 25.827278 Q 129.13638 -9.094947E-13 206.61823 25.827278 Q 309.92734 51.654556 361.58188 51.654556 z" svg:height="3.615819mm" draw:style-name="style-1024" svg:viewBox="0.0 0.0 955.6093 361.58188" svg:width="9.556093mm" svg:x="52.68765mm" svg:y="79.03147mm"/>
          <draw:path svg:d="M 206.61823 0.0 L 232.4455 0.0 L 232.4455 0.0 L 232.4455 25.827278 L 258.27277 25.827278 L 284.10007 25.827278 L 284.10007 51.654556 Q 309.92734 51.654556 309.92734 77.481834 Q 309.92734 129.13638 258.27277 129.13638 L 232.4455 129.13638 L 232.4455 154.96367 L 206.61823 154.96367 L 206.61823 154.96367 L 206.61823 154.96367 L 206.61823 180.79094 Q 206.61823 180.79094 180.79094 206.61823 Q 180.79094 232.4455 154.96367 232.4455 L 129.13638 232.4455 L 103.30911 232.4455 Q 103.30911 232.4455 77.481834 258.27277 L 51.654556 258.27277 L 51.654556 232.4455 Q 51.654556 206.61823 25.827278 206.61823 Q 0.0 206.61823 0.0 180.79094 L 0.0 154.96367 L 25.827278 154.96367 Q 51.654556 180.79094 77.481834 180.79094 L 103.30911 180.79094 L 129.13638 180.79094 Q 154.96367 180.79094 154.96367 180.79094 L 154.96367 154.96367 L 154.96367 129.13638 Q 154.96367 129.13638 129.13638 129.13638 L 129.13638 129.13638 L 129.13638 103.30911 L 129.13638 77.481834 L 154.96367 77.481834 Q 180.79094 77.481834 180.79094 51.654556 L 180.79094 51.654556 L 206.61823 25.827278 Q 206.61823 25.827278 206.61823 0.0 z" svg:height="2.582728mm" draw:style-name="style-1025" svg:viewBox="0.0 0.0 309.92734 258.27277" svg:width="3.0992734mm" svg:x="308.3777mm" svg:y="46.230827mm"/>
          <draw:path svg:d="M 542.37286 9.094947E-13 L 619.8547 9.094947E-13 L 619.8547 51.654556 Q 619.8547 103.30911 645.68195 77.481834 Q 697.3365 77.481834 697.3365 51.654556 Q 723.16376 51.654556 748.9911 51.654556 Q 800.6456 51.654556 800.6456 25.827278 Q 800.6456 9.094947E-13 800.6456 9.094947E-13 L 800.6456 9.094947E-13 L 800.6456 9.094947E-13 Q 800.6456 9.094947E-13 826.4729 25.827278 L 852.3002 25.827278 L 852.3002 51.654556 Q 852.3002 51.654556 878.12744 51.654556 L 878.12744 25.827278 L 878.12744 25.827278 Q 903.9547 25.827278 903.9547 9.094947E-13 L 903.9547 9.094947E-13 L 955.6093 9.094947E-13 Q 1033.0911 9.094947E-13 1058.9185 9.094947E-13 L 1084.7457 9.094947E-13 L 1084.7457 9.094947E-13 Q 1084.7457 9.094947E-13 1110.573 25.827278 L 1110.573 25.827278 L 1110.573 51.654556 Q 1084.7457 103.30911 1162.2275 103.30911 Q 1265.5366 103.30911 1265.5366 77.481834 L 1265.5366 77.481834 L 1291.3639 51.654556 L 1291.3639 51.654556 L 1343.0184 51.654556 L 1394.673 51.654556 L 1394.673 103.30911 L 1368.8457 129.13638 L 1368.8457 154.96367 L 1368.8457 180.79094 L 1394.673 206.61823 L 1394.673 206.61823 L 1368.8457 206.61823 L 1368.8457 206.61823 L 1368.8457 232.4455 L 1368.8457 232.4455 L 1343.0184 232.4455 L 1343.0184 258.27277 L 1343.0184 258.27277 L 1317.1912 258.27277 L 1317.1912 284.10007 Q 1317.1912 309.92734 1291.3639 335.7546 Q 1265.5366 361.58188 1213.8821 361.58188 Q 1162.2275 361.58188 1162.2275 413.23645 L 1136.4003 464.891 L 1136.4003 464.891 Q 1110.573 439.06372 1110.573 464.891 L 1110.573 464.891 L 1084.7457 464.891 Q 1058.9185 464.891 1007.26385 464.891 Q 981.4366 464.891 955.6093 464.891 L 955.6093 490.7183 L 955.6093 490.7183 L 929.782 490.7183 L 903.9547 490.7183 Q 903.9547 464.891 903.9547 464.891 L 903.9547 464.891 L 903.9547 464.891 Q 878.12744 464.891 800.6456 464.891 Q 723.16376 464.891 697.3365 516.54553 L 697.3365 542.37286 L 697.3365 542.37286 L 671.5092 542.37286 L 645.68195 542.37286 Q 619.8547 568.20013 619.8547 568.20013 L 619.8547 568.20013 L 619.8547 568.20013 Q 594.0274 568.20013 542.37286 516.54553 L 490.7183 464.891 L 490.7183 464.891 Q 464.891 464.891 387.40918 464.891 Q 309.92734 464.891 284.10007 464.891 L 258.27277 464.891 L 232.4455 464.891 Q 232.4455 464.891 206.61823 413.23645 Q 180.79094 387.40918 154.96367 413.23645 L 129.13638 413.23645 L 103.30911 361.58188 Q 103.30911 335.7546 77.481834 335.7546 L 25.827278 335.7546 L 25.827278 309.92734 L 25.827278 284.10007 L -1.8189894E-12 284.10007 L -1.8189894E-12 284.10007 L -1.8189894E-12 284.10007 L -1.8189894E-12 258.27277 L 25.827278 258.27277 L 51.654556 258.27277 L 51.654556 232.4455 L 77.481834 206.61823 L 103.30911 206.61823 Q 129.13638 180.79094 129.13638 154.96367 Q 129.13638 129.13638 154.96367 103.30911 L 154.96367 77.481834 L 154.96367 77.481834 Q 154.96367 51.654556 180.79094 51.654556 L 180.79094 51.654556 L 180.79094 51.654556 Q 180.79094 51.654556 180.79094 77.481834 L 206.61823 77.481834 L 232.4455 103.30911 Q 284.10007 129.13638 284.10007 103.30911 Q 284.10007 77.481834 309.92734 77.481834 Q 335.7546 77.481834 335.7546 51.654556 Q 361.58188 9.094947E-13 439.06372 9.094947E-13 Q 490.7183 9.094947E-13 542.37286 9.094947E-13 z M 903.9547 439.06372 Q 903.9547 413.23645 903.9547 413.23645 Q 903.9547 413.23645 903.9547 413.23645 Q 903.9547 439.06372 903.9547 439.06372 z" svg:height="5.682001mm" draw:style-name="style-1026" svg:viewBox="0.0 0.0 1394.673 568.20013" svg:width="13.94673mm" svg:x="141.79176mm" svg:y="73.34947mm"/>
          <draw:path svg:d="M 180.79094 25.827278 L 206.61823 9.094947E-13 L 232.4455 9.094947E-13 Q 258.27277 9.094947E-13 309.92734 25.827278 L 361.58188 25.827278 L 387.40918 51.654556 Q 439.06372 51.654556 490.7183 51.654556 L 542.37286 51.654556 L 542.37286 77.481834 L 542.37286 77.481834 L 516.54553 103.30911 Q 490.7183 103.30911 568.20013 154.96367 Q 645.68195 232.4455 645.68195 258.27277 L 645.68195 258.27277 L 645.68195 258.27277 L 645.68195 258.27277 L 619.8547 284.10007 Q 594.0274 309.92734 490.7183 284.10007 Q 413.23645 258.27277 413.23645 309.92734 L 413.23645 335.7546 L 439.06372 335.7546 L 439.06372 335.7546 L 439.06372 335.7546 Q 439.06372 335.7546 464.891 361.58188 L 464.891 361.58188 L 464.891 361.58188 Q 464.891 361.58188 413.23645 387.40918 L 361.58188 413.23645 L 335.7546 387.40918 Q 309.92734 361.58188 258.27277 361.58188 Q 206.61823 361.58188 232.4455 335.7546 Q 258.27277 309.92734 232.4455 309.92734 Q 232.4455 309.92734 154.96367 258.27277 L 77.481834 206.61823 L 51.654556 232.4455 L 25.827278 232.4455 L 25.827278 206.61823 L 25.827278 180.79094 L 4.5474735E-13 180.79094 L 4.5474735E-13 180.79094 L 4.5474735E-13 154.96367 L 25.827278 154.96367 L 25.827278 129.13638 L 25.827278 103.30911 L 51.654556 103.30911 L 77.481834 103.30911 L 154.96367 77.481834 Q 232.4455 51.654556 206.61823 51.654556 Q 180.79094 51.654556 180.79094 25.827278 z M 309.92734 51.654556 Q 335.7546 51.654556 335.7546 51.654556 Q 335.7546 51.654556 335.7546 51.654556 Q 309.92734 51.654556 309.92734 51.654556 z" svg:height="4.1323643mm" draw:style-name="style-1027" svg:viewBox="0.0 0.0 645.68195 413.23645" svg:width="6.4568195mm" svg:x="38.99919mm" svg:y="77.481834mm"/>
          <draw:path svg:d="M 413.23645 51.654556 L 413.23645 0.0 L 542.37286 77.481834 Q 671.5092 180.79094 697.3365 180.79094 L 723.16376 180.79094 L 826.4729 258.27277 Q 929.782 335.7546 981.4366 335.7546 L 1033.0911 335.7546 L 1239.7094 387.40918 Q 1446.3275 439.06372 1472.1549 464.891 L 1497.9822 464.891 L 1497.9822 464.891 Q 1497.9822 490.7183 1549.6367 490.7183 L 1601.2913 490.7183 L 1627.1185 516.54553 L 1652.9458 542.37286 L 1652.9458 542.37286 L 1652.9458 542.37286 L 1601.2913 542.37286 L 1549.6367 542.37286 L 1497.9822 516.54553 L 1472.1549 516.54553 L 1446.3275 516.54553 L 1446.3275 490.7183 L 1394.673 490.7183 Q 1343.0184 490.7183 1136.4003 464.891 L 929.782 439.06372 L 929.782 439.06372 Q 929.782 439.06372 619.8547 387.40918 Q 335.7546 387.40918 309.92734 387.40918 Q 284.10007 387.40918 232.4455 413.23645 L 180.79094 413.23645 L 180.79094 439.06372 L 180.79094 439.06372 L 180.79094 464.891 Q 154.96367 490.7183 154.96367 490.7183 L 154.96367 490.7183 L 154.96367 516.54553 L 154.96367 516.54553 L 129.13638 542.37286 L 129.13638 568.20013 L 103.30911 568.20013 L 77.481834 594.0274 L 77.481834 594.0274 L 51.654556 594.0274 L 51.654556 594.0274 L 51.654556 594.0274 L 51.654556 619.8547 L 51.654556 619.8547 L 25.827278 619.8547 L 0.0 619.8547 L 0.0 594.0274 L 0.0 594.0274 L 0.0 568.20013 L 0.0 542.37286 L 25.827278 516.54553 L 51.654556 490.7183 L 51.654556 490.7183 L 51.654556 490.7183 L 51.654556 464.891 L 51.654556 464.891 L 77.481834 464.891 L 77.481834 439.06372 L 77.481834 439.06372 L 103.30911 439.06372 L 103.30911 439.06372 L 103.30911 439.06372 L 154.96367 387.40918 Q 180.79094 387.40918 180.79094 361.58188 L 180.79094 361.58188 L 180.79094 335.7546 Q 180.79094 284.10007 258.27277 284.10007 L 309.92734 284.10007 L 258.27277 258.27277 Q 180.79094 232.4455 206.61823 232.4455 L 206.61823 206.61823 L 258.27277 206.61823 L 284.10007 180.79094 L 284.10007 180.79094 L 309.92734 180.79094 L 309.92734 154.96367 Q 309.92734 129.13638 361.58188 129.13638 Q 413.23645 103.30911 413.23645 51.654556 z" svg:height="6.198547mm" draw:style-name="style-1028" svg:viewBox="0.0 0.0 1652.9458 619.8547" svg:width="16.529457mm" svg:x="243.29295mm" svg:y="74.12429mm"/>
          <draw:path svg:d="M 439.06372 0.0 L 464.891 0.0 L 464.891 25.827278 Q 464.891 25.827278 439.06372 25.827278 L 439.06372 25.827278 L 439.06372 51.654556 L 464.891 51.654556 L 464.891 51.654556 Q 464.891 77.481834 464.891 77.481834 L 464.891 77.481834 L 439.06372 129.13638 L 439.06372 180.79094 L 516.54553 206.61823 Q 594.0274 232.4455 594.0274 232.4455 L 594.0274 232.4455 L 568.20013 284.10007 Q 516.54553 361.58188 516.54553 439.06372 Q 516.54553 542.37286 516.54553 542.37286 L 516.54553 542.37286 L 516.54553 542.37286 L 516.54553 516.54553 L 490.7183 516.54553 Q 490.7183 490.7183 464.891 490.7183 Q 413.23645 490.7183 413.23645 439.06372 L 387.40918 387.40918 L 413.23645 387.40918 L 439.06372 387.40918 L 439.06372 335.7546 L 439.06372 284.10007 L 413.23645 284.10007 L 361.58188 284.10007 L 309.92734 258.27277 Q 258.27277 232.4455 206.61823 232.4455 L 129.13638 232.4455 L 103.30911 232.4455 L 77.481834 232.4455 L 77.481834 206.61823 L 51.654556 206.61823 L 51.654556 206.61823 L 51.654556 180.79094 L 25.827278 180.79094 L 0.0 180.79094 L 0.0 129.13638 Q 25.827278 77.481834 154.96367 25.827278 Q 258.27277 25.827278 335.7546 25.827278 Q 413.23645 25.827278 439.06372 0.0 z" svg:height="5.4237285mm" draw:style-name="style-1029" svg:viewBox="0.0 0.0 594.0274 542.37286" svg:width="5.940274mm" svg:x="93.49474mm" svg:y="170.20177mm"/>
          <draw:path svg:d="M 0.0 51.654556 L 0.0 0.0 L 25.827278 0.0 L 51.654556 0.0 L 103.30911 154.96367 Q 180.79094 284.10007 206.61823 258.27277 Q 206.61823 258.27277 206.61823 206.61823 Q 206.61823 180.79094 232.4455 180.79094 Q 258.27277 180.79094 258.27277 154.96367 Q 258.27277 103.30911 284.10007 103.30911 L 284.10007 103.30911 L 309.92734 129.13638 Q 335.7546 154.96367 361.58188 154.96367 L 387.40918 154.96367 L 387.40918 129.13638 L 413.23645 129.13638 L 413.23645 154.96367 L 413.23645 180.79094 L 439.06372 180.79094 L 439.06372 180.79094 L 464.891 284.10007 Q 464.891 361.58188 439.06372 413.23645 Q 413.23645 464.891 413.23645 490.7183 Q 413.23645 516.54553 387.40918 516.54553 Q 361.58188 516.54553 361.58188 568.20013 L 361.58188 594.0274 L 361.58188 594.0274 Q 335.7546 568.20013 284.10007 568.20013 L 232.4455 568.20013 L 206.61823 594.0274 Q 154.96367 619.8547 154.96367 645.68195 L 154.96367 671.5092 L 129.13638 671.5092 Q 103.30911 671.5092 103.30911 645.68195 L 103.30911 645.68195 L 103.30911 619.8547 L 103.30911 619.8547 L 129.13638 619.8547 L 129.13638 619.8547 L 129.13638 594.0274 L 154.96367 594.0274 L 154.96367 594.0274 Q 154.96367 568.20013 154.96367 516.54553 Q 154.96367 464.891 154.96367 413.23645 L 129.13638 361.58188 L 129.13638 361.58188 Q 129.13638 361.58188 103.30911 335.7546 Q 77.481834 335.7546 77.481834 284.10007 Q 77.481834 232.4455 51.654556 232.4455 Q 25.827278 258.27277 0.0 180.79094 L 0.0 129.13638 L 0.0 103.30911 Q 0.0 103.30911 0.0 103.30911 Q 0.0 77.481834 0.0 51.654556 z M 258.27277 232.4455 Q 258.27277 232.4455 284.10007 232.4455 Q 284.10007 258.27277 258.27277 258.27277 Q 258.27277 258.27277 258.27277 232.4455 z" svg:height="6.715092mm" draw:style-name="style-1030" svg:viewBox="0.0 0.0 464.891 671.5092" svg:width="4.64891mm" svg:x="8.264729mm" svg:y="117.772385mm"/>
          <draw:path svg:d="M 774.81836 51.654556 L 774.81836 51.654556 L 800.6456 77.481834 Q 826.4729 103.30911 852.3002 103.30911 Q 878.12744 154.96367 903.9547 154.96367 L 903.9547 154.96367 L 903.9547 154.96367 L 903.9547 180.79094 L 955.6093 206.61823 Q 1007.26385 258.27277 1007.26385 284.10007 L 1007.26385 309.92734 L 955.6093 309.92734 Q 929.782 309.92734 903.9547 335.7546 Q 878.12744 361.58188 852.3002 335.7546 Q 852.3002 335.7546 800.6456 413.23645 Q 800.6456 490.7183 748.9911 516.54553 L 723.16376 542.37286 L 671.5092 542.37286 Q 619.8547 568.20013 490.7183 568.20013 L 387.40918 568.20013 L 387.40918 568.20013 Q 387.40918 568.20013 361.58188 542.37286 Q 335.7546 516.54553 335.7546 490.7183 Q 335.7546 439.06372 309.92734 464.891 Q 258.27277 464.891 258.27277 413.23645 Q 258.27277 387.40918 129.13638 335.7546 L 25.827278 284.10007 L 25.827278 258.27277 L 25.827278 258.27277 L 0.0 258.27277 L 0.0 258.27277 L 0.0 206.61823 L 0.0 180.79094 L 25.827278 180.79094 L 51.654556 206.61823 L 77.481834 206.61823 L 103.30911 206.61823 L 103.30911 180.79094 L 129.13638 154.96367 L 129.13638 154.96367 L 129.13638 154.96367 L 129.13638 180.79094 L 129.13638 180.79094 L 154.96367 180.79094 Q 154.96367 206.61823 154.96367 154.96367 Q 154.96367 154.96367 154.96367 129.13638 L 154.96367 103.30911 L 180.79094 77.481834 Q 180.79094 51.654556 284.10007 77.481834 Q 361.58188 103.30911 387.40918 103.30911 Q 413.23645 103.30911 542.37286 129.13638 Q 671.5092 129.13638 671.5092 51.654556 Q 671.5092 -25.827278 723.16376 -9.094947E-13 Q 748.9911 51.654556 774.81836 51.654556 z M 206.61823 309.92734 Q 206.61823 284.10007 232.4455 284.10007 Q 258.27277 284.10007 258.27277 309.92734 Q 258.27277 335.7546 232.4455 335.7546 Q 206.61823 335.7546 206.61823 309.92734 z" svg:height="5.682001mm" draw:style-name="style-1031" svg:viewBox="0.0 0.0 1007.26385 568.20013" svg:width="10.0726385mm" svg:x="267.31232mm" svg:y="79.54802mm"/>
          <draw:path svg:d="M 180.79094 25.827278 L 206.61823 -3.6379788E-12 L 335.7546 25.827278 Q 490.7183 77.481834 439.06372 103.30911 Q 439.06372 129.13638 413.23645 129.13638 L 413.23645 154.96367 L 387.40918 154.96367 Q 361.58188 180.79094 232.4455 206.61823 L 129.13638 232.4455 L 129.13638 206.61823 Q 129.13638 180.79094 77.481834 180.79094 L 0.0 180.79094 L 0.0 154.96367 Q 25.827278 154.96367 25.827278 129.13638 L 25.827278 129.13638 L 25.827278 129.13638 Q 25.827278 129.13638 103.30911 103.30911 Q 180.79094 77.481834 180.79094 25.827278 z" svg:height="2.324455mm" draw:style-name="style-1032" svg:viewBox="0.0 0.0 439.06372 232.4455" svg:width="4.3906374mm" svg:x="83.42211mm" svg:y="179.49959mm"/>
          <draw:path svg:d="M 361.58188 0.0 L 387.40918 0.0 L 413.23645 77.481834 Q 439.06372 154.96367 439.06372 154.96367 Q 439.06372 206.61823 413.23645 206.61823 Q 387.40918 206.61823 413.23645 258.27277 Q 413.23645 309.92734 413.23645 361.58188 L 413.23645 413.23645 L 413.23645 413.23645 Q 413.23645 413.23645 387.40918 439.06372 Q 361.58188 464.891 361.58188 439.06372 Q 335.7546 413.23645 284.10007 413.23645 L 232.4455 413.23645 L 232.4455 413.23645 Q 206.61823 413.23645 206.61823 387.40918 Q 206.61823 361.58188 180.79094 387.40918 Q 154.96367 413.23645 103.30911 361.58188 L 51.654556 284.10007 L 25.827278 284.10007 L 0.0 284.10007 L 0.0 258.27277 L 0.0 258.27277 L 0.0 232.4455 L 0.0 206.61823 L 0.0 154.96367 L 0.0 129.13638 L 103.30911 103.30911 Q 232.4455 103.30911 232.4455 51.654556 Q 206.61823 25.827278 232.4455 0.0 Q 258.27277 0.0 309.92734 0.0 Q 335.7546 0.0 361.58188 0.0 z" svg:height="4.3906374mm" draw:style-name="style-1033" svg:viewBox="0.0 0.0 439.06372 439.06372" svg:width="4.3906374mm" svg:x="64.05165mm" svg:y="56.303467mm"/>
          <draw:path svg:d="M 594.0274 0.0 L 697.3365 0.0 L 697.3365 0.0 L 697.3365 25.827278 L 774.81836 25.827278 L 852.3002 25.827278 L 852.3002 51.654556 L 852.3002 77.481834 L 929.782 77.481834 Q 1007.26385 51.654556 1007.26385 77.481834 L 1007.26385 129.13638 L 1007.26385 154.96367 Q 1007.26385 180.79094 955.6093 180.79094 Q 903.9547 180.79094 800.6456 180.79094 Q 671.5092 154.96367 671.5092 180.79094 Q 671.5092 206.61823 645.68195 206.61823 L 594.0274 206.61823 L 594.0274 206.61823 L 594.0274 180.79094 L 309.92734 180.79094 L 25.827278 180.79094 L 25.827278 180.79094 L 25.827278 180.79094 L 25.827278 154.96367 L 25.827278 154.96367 L 51.654556 154.96367 L 51.654556 129.13638 L 51.654556 129.13638 L 77.481834 129.13638 L 77.481834 129.13638 L 77.481834 129.13638 L 77.481834 103.30911 L 77.481834 103.30911 L 77.481834 77.481834 L 77.481834 77.481834 L 77.481834 77.481834 L 77.481834 77.481834 L 25.827278 51.654556 L 0.0 25.827278 L 0.0 25.827278 L 0.0 25.827278 L 258.27277 25.827278 Q 516.54553 25.827278 594.0274 0.0 z" svg:height="2.0661821mm" draw:style-name="style-1034" svg:viewBox="0.0 0.0 1007.26385 206.61823" svg:width="10.0726385mm" svg:x="185.18158mm" svg:y="83.42211mm"/>
          <draw:path svg:d="M 0.0 77.481834 L 0.0 0.0 L 25.827278 25.827278 Q 51.654556 51.654556 77.481834 77.481834 Q 103.30911 77.481834 129.13638 77.481834 Q 154.96367 51.654556 154.96367 77.481834 Q 154.96367 129.13638 206.61823 129.13638 Q 284.10007 129.13638 309.92734 154.96367 L 335.7546 154.96367 L 335.7546 154.96367 Q 335.7546 180.79094 284.10007 180.79094 L 232.4455 180.79094 L 206.61823 180.79094 Q 206.61823 180.79094 206.61823 180.79094 Q 180.79094 154.96367 154.96367 154.96367 L 129.13638 154.96367 L 129.13638 180.79094 Q 129.13638 206.61823 51.654556 180.79094 Q 0.0 180.79094 0.0 154.96367 L 0.0 129.13638 L 0.0 129.13638 Q 0.0 129.13638 0.0 77.481834 z" svg:height="1.8079095mm" draw:style-name="style-1035" svg:viewBox="0.0 0.0 335.7546 180.79094" svg:width="3.357546mm" svg:x="173.04276mm" svg:y="56.045193mm"/>
          <draw:path svg:d="M 619.8547 25.827278 L 619.8547 0.0 L 619.8547 0.0 L 645.68195 0.0 L 645.68195 0.0 L 645.68195 0.0 L 774.81836 77.481834 Q 903.9547 154.96367 903.9547 180.79094 Q 929.782 206.61823 955.6093 206.61823 Q 955.6093 206.61823 981.4366 258.27277 Q 981.4366 284.10007 1058.9185 284.10007 Q 1162.2275 309.92734 1213.8821 258.27277 Q 1239.7094 258.27277 1317.1912 232.4455 Q 1420.5002 232.4455 1420.5002 258.27277 Q 1446.3275 258.27277 1472.1549 258.27277 Q 1497.9822 258.27277 1497.9822 232.4455 Q 1497.9822 206.61823 1472.1549 206.61823 Q 1472.1549 180.79094 1523.8094 154.96367 Q 1575.464 154.96367 1549.6367 154.96367 Q 1549.6367 154.96367 1627.1185 180.79094 L 1730.4276 180.79094 L 1730.4276 180.79094 L 1730.4276 180.79094 L 1730.4276 206.61823 L 1730.4276 206.61823 L 1730.4276 206.61823 L 1730.4276 206.61823 L 1730.4276 232.4455 L 1730.4276 232.4455 L 1704.6003 232.4455 L 1704.6003 258.27277 L 1704.6003 258.27277 L 1730.4276 258.27277 L 1730.4276 258.27277 L 1730.4276 258.27277 L 1730.4276 284.10007 L 1730.4276 284.10007 L 1756.2549 284.10007 L 1756.2549 309.92734 L 1730.4276 309.92734 Q 1704.6003 309.92734 1704.6003 361.58188 Q 1704.6003 387.40918 1678.7731 387.40918 Q 1627.1185 387.40918 1627.1185 413.23645 Q 1627.1185 439.06372 1627.1185 490.7183 Q 1678.7731 542.37286 1627.1185 516.54553 L 1575.464 516.54553 L 1549.6367 542.37286 L 1549.6367 568.20013 L 1523.8094 568.20013 Q 1472.1549 568.20013 1472.1549 568.20013 Q 1446.3275 568.20013 1420.5002 619.8547 Q 1394.673 645.68195 1420.5002 671.5092 Q 1420.5002 671.5092 1317.1912 723.16376 L 1188.0548 774.81836 L 1188.0548 800.6456 L 1162.2275 826.4729 L 1162.2275 826.4729 L 1162.2275 826.4729 L 1110.573 852.3002 L 1058.9185 878.12744 L 1110.573 878.12744 L 1136.4003 878.12744 L 1136.4003 903.9547 L 1136.4003 903.9547 L 594.0274 903.9547 L 51.654556 903.9547 L 51.654556 903.9547 L 51.654556 878.12744 L 25.827278 878.12744 L 3.6379788E-12 878.12744 L 3.6379788E-12 852.3002 L 25.827278 852.3002 L 25.827278 852.3002 L 25.827278 826.4729 L 51.654556 826.4729 L 77.481834 826.4729 L 77.481834 800.6456 Q 77.481834 774.81836 77.481834 723.16376 Q 77.481834 671.5092 129.13638 671.5092 Q 206.61823 671.5092 129.13638 619.8547 L 51.654556 568.20013 L 77.481834 516.54553 Q 77.481834 464.891 154.96367 413.23645 Q 232.4455 335.7546 258.27277 284.10007 Q 284.10007 206.61823 335.7546 206.61823 Q 387.40918 206.61823 387.40918 154.96367 Q 387.40918 77.481834 439.06372 77.481834 Q 490.7183 51.654556 542.37286 51.654556 L 619.8547 51.654556 L 619.8547 25.827278 z M 671.5092 154.96367 L 619.8547 154.96367 L 619.8547 129.13638 L 645.68195 129.13638 L 645.68195 129.13638 Q 645.68195 103.30911 697.3365 103.30911 Q 723.16376 103.30911 723.16376 129.13638 Q 723.16376 154.96367 671.5092 154.96367 z" svg:height="9.039547mm" draw:style-name="style-1036" svg:viewBox="0.0 0.0 1756.2549 903.9547" svg:width="17.56255mm" svg:x="281.7756mm" svg:y="199.38658mm"/>
          <draw:path svg:d="M 464.891 0.0 L 464.891 0.0 L 439.06372 25.827278 Q 413.23645 51.654556 439.06372 51.654556 Q 490.7183 77.481834 464.891 129.13638 Q 439.06372 206.61823 464.891 206.61823 Q 490.7183 232.4455 490.7183 258.27277 Q 490.7183 258.27277 464.891 258.27277 L 464.891 258.27277 L 464.891 284.10007 Q 439.06372 309.92734 361.58188 335.7546 L 258.27277 361.58188 L 232.4455 361.58188 Q 232.4455 361.58188 206.61823 335.7546 Q 180.79094 309.92734 180.79094 284.10007 Q 180.79094 232.4455 129.13638 232.4455 Q 51.654556 258.27277 51.654556 206.61823 Q 51.654556 154.96367 25.827278 154.96367 L 0.0 154.96367 L 0.0 129.13638 Q 25.827278 103.30911 25.827278 103.30911 L 25.827278 103.30911 L 25.827278 103.30911 Q 25.827278 129.13638 51.654556 103.30911 L 51.654556 77.481834 L 77.481834 77.481834 L 103.30911 51.654556 L 103.30911 51.654556 L 129.13638 51.654556 L 129.13638 51.654556 L 129.13638 51.654556 L 129.13638 25.827278 L 129.13638 25.827278 L 180.79094 25.827278 Q 180.79094 25.827278 206.61823 0.0 L 206.61823 0.0 L 284.10007 0.0 Q 335.7546 0.0 413.23645 0.0 Q 464.891 0.0 464.891 0.0 z" svg:height="3.615819mm" draw:style-name="style-1037" svg:viewBox="0.0 0.0 490.7183 361.58188" svg:width="4.9071827mm" svg:x="236.83614mm" svg:y="58.886192mm"/>
          <draw:path svg:d="M 103.30911 51.654556 L 103.30911 0.0 L 387.40918 0.0 Q 671.5092 0.0 800.6456 25.827278 L 903.9547 25.827278 L 903.9547 51.654556 Q 903.9547 77.481834 852.3002 77.481834 Q 800.6456 103.30911 800.6456 103.30911 Q 800.6456 129.13638 774.81836 154.96367 L 748.9911 154.96367 L 748.9911 180.79094 L 748.9911 180.79094 L 723.16376 206.61823 L 697.3365 232.4455 L 697.3365 232.4455 L 697.3365 232.4455 L 542.37286 232.4455 Q 387.40918 206.61823 232.4455 206.61823 L 51.654556 206.61823 L 51.654556 206.61823 Q 51.654556 206.61823 25.827278 180.79094 Q 0.0 180.79094 0.0 154.96367 Q 0.0 103.30911 51.654556 103.30911 Q 77.481834 77.481834 103.30911 51.654556 z" svg:height="2.324455mm" draw:style-name="style-1038" svg:viewBox="0.0 0.0 903.9547 232.4455" svg:width="9.039547mm" svg:x="227.53831mm" svg:y="76.448746mm"/>
          <draw:path svg:d="M 309.92734 51.654556 L 309.92734 25.827278 L 335.7546 25.827278 L 387.40918 25.827278 L 387.40918 51.654556 L 387.40918 51.654556 L 387.40918 51.654556 Q 387.40918 77.481834 361.58188 77.481834 L 361.58188 103.30911 L 387.40918 103.30911 L 387.40918 103.30911 L 387.40918 154.96367 L 387.40918 180.79094 L 361.58188 180.79094 L 335.7546 180.79094 L 335.7546 206.61823 L 335.7546 232.4455 L 335.7546 258.27277 Q 335.7546 258.27277 309.92734 258.27277 L 309.92734 258.27277 L 309.92734 284.10007 Q 284.10007 284.10007 284.10007 284.10007 L 284.10007 284.10007 L 284.10007 258.27277 Q 284.10007 258.27277 258.27277 258.27277 L 258.27277 258.27277 L 258.27277 258.27277 Q 258.27277 258.27277 284.10007 232.4455 Q 309.92734 206.61823 206.61823 180.79094 Q 77.481834 129.13638 51.654556 129.13638 L 25.827278 129.13638 L 25.827278 103.30911 Q 25.827278 103.30911 0.0 103.30911 L 0.0 103.30911 L 0.0 77.481834 Q 25.827278 51.654556 25.827278 51.654556 L 25.827278 25.827278 L 51.654556 0.0 Q 77.481834 0.0 103.30911 51.654556 Q 129.13638 77.481834 103.30911 51.654556 Q 103.30911 0.0 206.61823 25.827278 Q 284.10007 51.654556 309.92734 51.654556 z" svg:height="2.8410006mm" draw:style-name="style-1039" svg:viewBox="0.0 0.0 387.40918 284.10007" svg:width="3.8740916mm" svg:x="118.03066mm" svg:y="65.60129mm"/>
          <draw:path svg:d="M 129.13638 25.827278 L 154.96367 0.0 L 180.79094 0.0 Q 206.61823 0.0 206.61823 25.827278 Q 232.4455 51.654556 232.4455 51.654556 L 232.4455 51.654556 L 232.4455 51.654556 Q 232.4455 77.481834 206.61823 77.481834 L 206.61823 103.30911 L 232.4455 103.30911 Q 232.4455 103.30911 206.61823 129.13638 L 180.79094 154.96367 L 180.79094 154.96367 L 180.79094 154.96367 L 206.61823 154.96367 L 206.61823 154.96367 L 232.4455 154.96367 Q 284.10007 154.96367 284.10007 206.61823 Q 284.10007 284.10007 284.10007 309.92734 L 284.10007 361.58188 L 232.4455 361.58188 L 180.79094 361.58188 L 180.79094 335.7546 L 180.79094 335.7546 L 154.96367 335.7546 L 154.96367 335.7546 L 154.96367 335.7546 L 129.13638 335.7546 L 129.13638 309.92734 L 129.13638 284.10007 L 103.30911 284.10007 L 103.30911 309.92734 L 77.481834 309.92734 Q 51.654556 309.92734 25.827278 284.10007 L 0.0 258.27277 L 25.827278 258.27277 L 25.827278 258.27277 L 51.654556 232.4455 L 77.481834 206.61823 L 77.481834 206.61823 L 77.481834 206.61823 L 51.654556 206.61823 L 51.654556 206.61823 L 51.654556 180.79094 L 25.827278 180.79094 L 25.827278 154.96367 L 25.827278 129.13638 L 51.654556 51.654556 Q 51.654556 0.0 77.481834 25.827278 Q 129.13638 51.654556 129.13638 25.827278 z" svg:height="3.615819mm" draw:style-name="style-1040" svg:viewBox="0.0 0.0 284.10007 361.58188" svg:width="2.8410006mm" svg:x="11.105729mm" svg:y="116.22275mm"/>
          <draw:path svg:d="M 103.30911 25.827278 L 103.30911 -9.094947E-13 L 154.96367 -9.094947E-13 Q 180.79094 -9.094947E-13 180.79094 -9.094947E-13 L 180.79094 -9.094947E-13 L 258.27277 25.827278 Q 361.58188 51.654556 361.58188 77.481834 L 361.58188 77.481834 L 361.58188 77.481834 L 361.58188 103.30911 L 361.58188 103.30911 L 361.58188 103.30911 L 387.40918 129.13638 L 387.40918 154.96367 L 439.06372 206.61823 Q 464.891 232.4455 490.7183 309.92734 Q 516.54553 387.40918 516.54553 413.23645 L 516.54553 413.23645 L 516.54553 413.23645 Q 516.54553 413.23645 490.7183 464.891 Q 464.891 516.54553 464.891 490.7183 Q 439.06372 464.891 413.23645 490.7183 Q 413.23645 516.54553 361.58188 516.54553 Q 309.92734 516.54553 309.92734 516.54553 Q 309.92734 568.20013 284.10007 568.20013 L 258.27277 594.0274 L 258.27277 594.0274 L 258.27277 594.0274 L 258.27277 568.20013 L 258.27277 568.20013 L 232.4455 568.20013 Q 232.4455 568.20013 232.4455 516.54553 Q 206.61823 490.7183 180.79094 464.891 L 154.96367 464.891 L 154.96367 464.891 Q 154.96367 464.891 77.481834 387.40918 L 0.0 309.92734 L 0.0 309.92734 Q 0.0 309.92734 25.827278 309.92734 L 25.827278 284.10007 L 51.654556 258.27277 Q 103.30911 258.27277 103.30911 154.96367 Q 103.30911 51.654556 103.30911 25.827278 z" svg:height="5.940274mm" draw:style-name="style-1041" svg:viewBox="0.0 0.0 516.54553 594.0274" svg:width="5.165456mm" svg:x="275.83533mm" svg:y="68.70056mm"/>
          <draw:path svg:d="M 103.30911 25.827278 L 103.30911 0.0 L 129.13638 0.0 L 129.13638 0.0 L 129.13638 0.0 Q 129.13638 0.0 154.96367 25.827278 L 154.96367 25.827278 L 180.79094 51.654556 Q 180.79094 77.481834 335.7546 77.481834 Q 490.7183 77.481834 490.7183 51.654556 L 490.7183 51.654556 L 542.37286 51.654556 Q 568.20013 51.654556 594.0274 77.481834 Q 594.0274 129.13638 594.0274 103.30911 Q 619.8547 77.481834 645.68195 77.481834 L 645.68195 77.481834 L 645.68195 77.481834 L 645.68195 77.481834 L 645.68195 103.30911 L 645.68195 103.30911 L 671.5092 103.30911 L 671.5092 129.13638 L 697.3365 129.13638 Q 723.16376 129.13638 723.16376 180.79094 L 723.16376 206.61823 L 748.9911 206.61823 Q 774.81836 206.61823 774.81836 232.4455 Q 774.81836 258.27277 748.9911 258.27277 L 723.16376 258.27277 L 723.16376 284.10007 L 723.16376 335.7546 L 697.3365 335.7546 Q 697.3365 335.7546 542.37286 387.40918 L 361.58188 387.40918 L 335.7546 413.23645 L 309.92734 439.06372 L 464.891 439.06372 L 619.8547 439.06372 L 619.8547 464.891 L 619.8547 464.891 L 464.891 464.891 Q 309.92734 490.7183 284.10007 464.891 Q 284.10007 439.06372 154.96367 439.06372 L 25.827278 439.06372 L 25.827278 413.23645 L 25.827278 387.40918 L 0.0 387.40918 L 0.0 387.40918 L 25.827278 361.58188 L 51.654556 361.58188 L 51.654556 335.7546 Q 25.827278 309.92734 25.827278 284.10007 L 0.0 284.10007 L 0.0 258.27277 L 0.0 258.27277 L 0.0 258.27277 L 25.827278 258.27277 L 25.827278 258.27277 Q 25.827278 232.4455 77.481834 232.4455 Q 129.13638 232.4455 129.13638 180.79094 Q 129.13638 103.30911 103.30911 77.481834 Q 77.481834 77.481834 77.481834 51.654556 L 103.30911 25.827278 L 103.30911 25.827278 z" svg:height="4.64891mm" draw:style-name="style-1042" svg:viewBox="0.0 0.0 774.81836 464.891" svg:width="7.7481833mm" svg:x="99.95157mm" svg:y="73.60774mm"/>
          <draw:path svg:d="M 1394.673 129.13638 L 1394.673 154.96367 L 1394.673 180.79094 L 1394.673 180.79094 L 1368.8457 180.79094 L 1368.8457 180.79094 L 1343.0184 180.79094 L 1343.0184 180.79094 L 1343.0184 180.79094 Q 1317.1912 180.79094 1291.3639 206.61823 Q 1265.5366 232.4455 955.6093 258.27277 L 645.68195 309.92734 L 619.8547 309.92734 Q 594.0274 335.7546 413.23645 335.7546 L 206.61823 387.40918 L 206.61823 387.40918 L 206.61823 387.40918 L 103.30911 387.40918 L 25.827278 387.40918 L 25.827278 335.7546 L 0.0 309.92734 L 0.0 284.10007 L 0.0 258.27277 L 25.827278 258.27277 L 25.827278 232.4455 L 25.827278 232.4455 L 25.827278 232.4455 L 25.827278 232.4455 L 51.654556 232.4455 L 51.654556 206.61823 L 51.654556 180.79094 L 77.481834 180.79094 L 77.481834 180.79094 L 77.481834 154.96367 L 77.481834 154.96367 L 103.30911 154.96367 L 129.13638 129.13638 L 206.61823 129.13638 Q 258.27277 129.13638 309.92734 103.30911 Q 361.58188 103.30911 387.40918 77.481834 Q 413.23645 77.481834 413.23645 51.654556 L 413.23645 51.654556 L 439.06372 51.654556 Q 464.891 51.654556 490.7183 25.827278 Q 516.54553 25.827278 516.54553 51.654556 Q 542.37286 77.481834 619.8547 51.654556 Q 697.3365 25.827278 903.9547 25.827278 Q 1136.4003 25.827278 1136.4003 3.6379788E-12 Q 1136.4003 -25.827278 1239.7094 3.6379788E-12 Q 1343.0184 25.827278 1368.8457 77.481834 Q 1394.673 129.13638 1394.673 129.13638 z" svg:height="3.8740916mm" draw:style-name="style-1043" svg:viewBox="0.0 0.0 1394.673 387.40918" svg:width="13.94673mm" svg:x="166.84422mm" svg:y="171.7514mm"/>
          <draw:path svg:d="M 77.481834 25.827278 L 77.481834 0.0 L 103.30911 0.0 L 129.13638 25.827278 L 129.13638 25.827278 L 129.13638 25.827278 L 154.96367 77.481834 L 180.79094 103.30911 L 180.79094 103.30911 L 180.79094 77.481834 L 232.4455 103.30911 Q 258.27277 129.13638 232.4455 129.13638 Q 206.61823 129.13638 232.4455 180.79094 Q 284.10007 232.4455 284.10007 232.4455 L 284.10007 232.4455 L 284.10007 232.4455 Q 258.27277 232.4455 284.10007 258.27277 L 284.10007 258.27277 L 284.10007 284.10007 Q 284.10007 309.92734 258.27277 309.92734 Q 258.27277 284.10007 232.4455 335.7546 Q 232.4455 361.58188 180.79094 361.58188 L 154.96367 361.58188 L 154.96367 361.58188 Q 129.13638 361.58188 129.13638 335.7546 Q 129.13638 284.10007 77.481834 335.7546 Q 77.481834 361.58188 51.654556 284.10007 L 51.654556 232.4455 L 51.654556 206.61823 Q 25.827278 180.79094 25.827278 129.13638 L 3.6379788E-12 103.30911 L 25.827278 77.481834 Q 77.481834 77.481834 77.481834 25.827278 z" svg:height="3.615819mm" draw:style-name="style-1044" svg:viewBox="0.0 0.0 284.10007 361.58188" svg:width="2.8410006mm" svg:x="256.9814mm" svg:y="85.48829mm"/>
          <draw:path svg:d="M 51.654556 0.0 L 51.654556 0.0 L 51.654556 0.0 Q 77.481834 0.0 77.481834 0.0 L 77.481834 0.0 L 129.13638 25.827278 L 154.96367 25.827278 L 154.96367 25.827278 Q 154.96367 51.654556 180.79094 51.654556 L 180.79094 51.654556 L 154.96367 129.13638 Q 129.13638 206.61823 129.13638 206.61823 L 129.13638 206.61823 L 129.13638 206.61823 Q 103.30911 206.61823 103.30911 232.4455 L 103.30911 232.4455 L 77.481834 232.4455 L 77.481834 206.61823 L 77.481834 206.61823 Q 77.481834 206.61823 51.654556 180.79094 L 51.654556 154.96367 L 51.654556 129.13638 Q 25.827278 103.30911 25.827278 103.30911 Q 25.827278 77.481834 25.827278 51.654556 L 0.0 51.654556 L 25.827278 25.827278 Q 51.654556 0.0 51.654556 0.0 z" svg:height="2.324455mm" draw:style-name="style-1045" svg:viewBox="0.0 0.0 180.79094 232.4455" svg:width="1.8079095mm" svg:x="190.34705mm" svg:y="93.49474mm"/>
          <draw:path svg:d="M 903.9547 51.654556 L 955.6093 0.0 L 1033.0911 0.0 Q 1110.573 0.0 1136.4003 77.481834 Q 1162.2275 154.96367 1188.0548 129.13638 Q 1213.8821 129.13638 1213.8821 103.30911 Q 1213.8821 77.481834 1213.8821 51.654556 L 1213.8821 25.827278 L 1239.7094 25.827278 Q 1265.5366 25.827278 1265.5366 103.30911 L 1265.5366 180.79094 L 1291.3639 180.79094 L 1291.3639 206.61823 L 1291.3639 206.61823 L 1317.1912 206.61823 L 1317.1912 206.61823 L 1317.1912 206.61823 L 1394.673 258.27277 Q 1472.1549 284.10007 1472.1549 309.92734 Q 1497.9822 309.92734 1627.1185 335.7546 L 1730.4276 335.7546 L 1730.4276 335.7546 L 1730.4276 361.58188 L 1549.6367 361.58188 Q 1368.8457 361.58188 1317.1912 361.58188 Q 1265.5366 361.58188 1162.2275 335.7546 L 1110.573 309.92734 L 1084.7457 309.92734 L 1084.7457 309.92734 L 1033.0911 309.92734 L 981.4366 309.92734 L 981.4366 309.92734 L 1007.26385 309.92734 L 1033.0911 361.58188 Q 1058.9185 413.23645 1084.7457 413.23645 L 1084.7457 413.23645 L 1058.9185 439.06372 L 1033.0911 464.891 L 1007.26385 464.891 L 1007.26385 464.891 L 1007.26385 464.891 L 981.4366 464.891 L 981.4366 439.06372 Q 981.4366 413.23645 955.6093 413.23645 Q 903.9547 413.23645 852.3002 413.23645 Q 800.6456 439.06372 723.16376 464.891 L 645.68195 490.7183 L 619.8547 490.7183 L 594.0274 490.7183 L 568.20013 490.7183 Q 542.37286 464.891 490.7183 464.891 L 439.06372 464.891 L 439.06372 464.891 Q 439.06372 439.06372 464.891 387.40918 Q 490.7183 335.7546 464.891 309.92734 L 439.06372 309.92734 L 439.06372 309.92734 Q 439.06372 284.10007 309.92734 232.4455 L 206.61823 206.61823 L 103.30911 180.79094 L 0.0 154.96367 L 0.0 154.96367 L 25.827278 154.96367 L 25.827278 154.96367 L 25.827278 154.96367 L 103.30911 154.96367 L 180.79094 154.96367 L 284.10007 129.13638 Q 361.58188 103.30911 387.40918 103.30911 L 439.06372 103.30911 L 594.0274 129.13638 Q 774.81836 154.96367 826.4729 180.79094 L 878.12744 180.79094 L 878.12744 154.96367 Q 852.3002 129.13638 826.4729 154.96367 Q 800.6456 154.96367 826.4729 103.30911 Q 852.3002 77.481834 903.9547 51.654556 z" svg:height="4.9071827mm" draw:style-name="style-1046" svg:viewBox="0.0 0.0 1730.4276 490.7183" svg:width="17.304276mm" svg:x="112.865204mm" svg:y="177.17513mm"/>
          <draw:path svg:d="M 516.54553 25.827278 L 516.54553 -1.8189894E-12 L 516.54553 -1.8189894E-12 L 516.54553 -1.8189894E-12 L 542.37286 51.654556 L 568.20013 77.481834 L 568.20013 77.481834 L 568.20013 51.654556 L 594.0274 77.481834 Q 619.8547 77.481834 594.0274 77.481834 Q 594.0274 103.30911 594.0274 103.30911 L 594.0274 103.30911 L 542.37286 103.30911 Q 490.7183 103.30911 490.7183 129.13638 Q 490.7183 154.96367 542.37286 154.96367 L 594.0274 154.96367 L 619.8547 129.13638 L 671.5092 129.13638 L 723.16376 154.96367 Q 774.81836 154.96367 748.9911 154.96367 Q 748.9911 154.96367 774.81836 180.79094 L 800.6456 180.79094 L 800.6456 206.61823 L 800.6456 232.4455 L 826.4729 232.4455 L 878.12744 258.27277 L 852.3002 258.27277 L 826.4729 258.27277 L 800.6456 284.10007 L 774.81836 284.10007 L 774.81836 309.92734 Q 774.81836 335.7546 774.81836 361.58188 Q 774.81836 361.58188 645.68195 413.23645 L 542.37286 439.06372 L 542.37286 464.891 L 542.37286 516.54553 L 516.54553 516.54553 L 490.7183 516.54553 L 490.7183 516.54553 Q 490.7183 516.54553 309.92734 464.891 Q 129.13638 464.891 103.30911 490.7183 Q 77.481834 516.54553 51.654556 516.54553 Q 25.827278 516.54553 25.827278 464.891 L 0.0 439.06372 L 0.0 439.06372 L 0.0 413.23645 L 0.0 413.23645 L 0.0 413.23645 L 51.654556 413.23645 L 77.481834 413.23645 L 77.481834 387.40918 L 77.481834 387.40918 L 77.481834 361.58188 L 51.654556 335.7546 L 51.654556 335.7546 L 51.654556 309.92734 L 77.481834 309.92734 Q 103.30911 284.10007 154.96367 284.10007 Q 206.61823 284.10007 206.61823 258.27277 Q 206.61823 232.4455 258.27277 206.61823 Q 309.92734 206.61823 284.10007 154.96367 Q 284.10007 129.13638 335.7546 103.30911 Q 387.40918 103.30911 361.58188 77.481834 Q 361.58188 51.654556 361.58188 51.654556 L 361.58188 25.827278 L 361.58188 25.827278 L 387.40918 25.827278 L 387.40918 25.827278 L 413.23645 25.827278 L 413.23645 51.654556 Q 413.23645 51.654556 439.06372 51.654556 L 439.06372 25.827278 L 464.891 25.827278 L 490.7183 25.827278 L 490.7183 25.827278 L 516.54553 25.827278 L 516.54553 25.827278 z" svg:height="5.165456mm" draw:style-name="style-1047" svg:viewBox="0.0 0.0 878.12744 516.54553" svg:width="8.781275mm" svg:x="279.96768mm" svg:y="150.31476mm"/>
          <draw:path svg:d="M 129.13638 -9.094947E-13 L 129.13638 -9.094947E-13 L 232.4455 -9.094947E-13 Q 309.92734 25.827278 309.92734 25.827278 L 309.92734 25.827278 L 309.92734 25.827278 L 309.92734 51.654556 L 232.4455 51.654556 L 180.79094 51.654556 L 180.79094 25.827278 L 180.79094 25.827278 L 154.96367 25.827278 Q 154.96367 25.827278 129.13638 51.654556 Q 103.30911 51.654556 103.30911 77.481834 Q 77.481834 103.30911 51.654556 103.30911 L 0.0 103.30911 L 25.827278 103.30911 L 25.827278 103.30911 L 25.827278 103.30911 Q 25.827278 77.481834 25.827278 77.481834 L 51.654556 77.481834 L 77.481834 51.654556 Q 129.13638 25.827278 129.13638 -9.094947E-13 z" svg:height="1.0330911mm" draw:style-name="style-1048" svg:viewBox="0.0 0.0 309.92734 103.30911" svg:width="3.0992734mm" svg:x="136.10976mm" svg:y="75.15738mm"/>
          <draw:path svg:d="M 103.30911 25.827278 L 103.30911 25.827278 L 103.30911 25.827278 L 103.30911 51.654556 L 154.96367 77.481834 Q 180.79094 77.481834 206.61823 77.481834 Q 232.4455 77.481834 258.27277 77.481834 Q 284.10007 77.481834 309.92734 77.481834 L 309.92734 77.481834 L 309.92734 77.481834 Q 309.92734 103.30911 284.10007 103.30911 L 284.10007 129.13638 L 309.92734 129.13638 L 335.7546 129.13638 L 335.7546 129.13638 Q 335.7546 129.13638 284.10007 154.96367 Q 232.4455 154.96367 206.61823 206.61823 L 180.79094 258.27277 L 154.96367 258.27277 Q 154.96367 284.10007 103.30911 258.27277 L 77.481834 232.4455 L 51.654556 232.4455 Q 51.654556 232.4455 51.654556 180.79094 Q 77.481834 154.96367 51.654556 154.96367 L -1.8189894E-12 154.96367 L -1.8189894E-12 154.96367 L -1.8189894E-12 129.13638 L -1.8189894E-12 129.13638 Q -1.8189894E-12 129.13638 25.827278 103.30911 L 25.827278 77.481834 L 51.654556 77.481834 Q 51.654556 51.654556 51.654556 25.827278 Q 51.654556 0.0 77.481834 0.0 Q 103.30911 25.827278 103.30911 25.827278 z" svg:height="2.582728mm" draw:style-name="style-1049" svg:viewBox="0.0 0.0 335.7546 258.27277" svg:width="3.357546mm" svg:x="150.8313mm" svg:y="61.210648mm"/>
          <draw:path svg:d="M 723.16376 25.827278 L 800.6456 3.6379788E-12 L 800.6456 3.6379788E-12 L 800.6456 25.827278 L 800.6456 25.827278 L 800.6456 25.827278 L 826.4729 25.827278 L 826.4729 25.827278 L 826.4729 51.654556 L 800.6456 51.654556 L 800.6456 77.481834 L 800.6456 103.30911 L 826.4729 103.30911 L 826.4729 129.13638 L 852.3002 129.13638 L 878.12744 129.13638 L 1007.26385 103.30911 Q 1162.2275 51.654556 1188.0548 103.30911 Q 1213.8821 154.96367 1317.1912 154.96367 Q 1446.3275 129.13638 1472.1549 154.96367 Q 1472.1549 180.79094 1472.1549 180.79094 Q 1472.1549 180.79094 1523.8094 180.79094 L 1549.6367 180.79094 L 1549.6367 180.79094 L 1575.464 180.79094 L 1575.464 180.79094 L 1575.464 180.79094 L 1627.1185 180.79094 L 1652.9458 180.79094 L 1652.9458 180.79094 L 1652.9458 180.79094 L 1652.9458 180.79094 L 1627.1185 180.79094 L 1627.1185 180.79094 L 1627.1185 206.61823 L 1627.1185 206.61823 L 1627.1185 206.61823 L 1601.2913 232.4455 L 1601.2913 232.4455 L 1601.2913 232.4455 L 1575.464 232.4455 L 1575.464 258.27277 L 1575.464 284.10007 L 1549.6367 284.10007 Q 1523.8094 309.92734 1497.9822 335.7546 Q 1497.9822 387.40918 1420.5002 413.23645 Q 1368.8457 439.06372 1368.8457 490.7183 Q 1420.5002 542.37286 1368.8457 594.0274 Q 1368.8457 671.5092 1343.0184 697.3365 L 1317.1912 748.9911 L 1317.1912 748.9911 L 1317.1912 774.81836 L 645.68195 774.81836 L -1.8189894E-12 774.81836 L -1.8189894E-12 748.9911 L 25.827278 748.9911 L 25.827278 748.9911 L 25.827278 748.9911 L 25.827278 723.16376 L 25.827278 723.16376 L 25.827278 697.3365 L 25.827278 671.5092 L 25.827278 671.5092 L 25.827278 645.68195 L 51.654556 645.68195 L 77.481834 645.68195 L 77.481834 619.8547 Q 77.481834 594.0274 129.13638 542.37286 Q 129.13638 516.54553 154.96367 439.06372 Q 180.79094 387.40918 180.79094 335.7546 Q 180.79094 284.10007 413.23645 232.4455 Q 645.68195 180.79094 645.68195 129.13638 Q 645.68195 77.481834 723.16376 25.827278 z" svg:height="7.7481833mm" draw:style-name="style-1050" svg:viewBox="0.0 0.0 1652.9458 774.81836" svg:width="16.529457mm" svg:x="95.8192mm" svg:y="200.67795mm"/>
          <draw:path svg:d="M 25.827278 0.0 L 25.827278 0.0 L 77.481834 0.0 L 154.96367 0.0 L 154.96367 25.827278 L 180.79094 25.827278 L 206.61823 25.827278 Q 258.27277 0.0 284.10007 25.827278 L 284.10007 25.827278 L 284.10007 77.481834 Q 309.92734 154.96367 335.7546 103.30911 Q 335.7546 77.481834 387.40918 77.481834 Q 413.23645 77.481834 413.23645 129.13638 L 413.23645 180.79094 L 387.40918 180.79094 Q 335.7546 206.61823 284.10007 206.61823 Q 258.27277 206.61823 258.27277 258.27277 L 284.10007 284.10007 L 284.10007 309.92734 Q 284.10007 335.7546 232.4455 361.58188 Q 180.79094 361.58188 180.79094 309.92734 Q 180.79094 284.10007 129.13638 284.10007 L 103.30911 284.10007 L 103.30911 309.92734 Q 103.30911 335.7546 77.481834 335.7546 L 51.654556 335.7546 L 51.654556 309.92734 Q 77.481834 284.10007 25.827278 154.96367 L 0.0 25.827278 L 0.0 25.827278 Q 0.0 0.0 25.827278 0.0 z" svg:height="3.615819mm" draw:style-name="style-1051" svg:viewBox="0.0 0.0 413.23645 361.58188" svg:width="4.1323643mm" svg:x="170.20177mm" svg:y="103.30911mm"/>
          <draw:path svg:d="M 619.8547 0.0 L 645.68195 0.0 L 645.68195 0.0 L 671.5092 0.0 L 671.5092 0.0 L 671.5092 25.827278 L 671.5092 25.827278 L 671.5092 25.827278 L 697.3365 25.827278 L 697.3365 25.827278 L 723.16376 51.654556 L 748.9911 51.654556 L 748.9911 77.481834 L 774.81836 103.30911 L 774.81836 129.13638 L 774.81836 154.96367 L 826.4729 154.96367 Q 903.9547 180.79094 929.782 180.79094 L 955.6093 180.79094 L 955.6093 180.79094 L 955.6093 206.61823 L 929.782 206.61823 Q 929.782 232.4455 955.6093 232.4455 Q 981.4366 258.27277 981.4366 284.10007 Q 1007.26385 284.10007 981.4366 335.7546 Q 955.6093 387.40918 955.6093 387.40918 L 929.782 387.40918 L 929.782 387.40918 L 929.782 387.40918 L 955.6093 413.23645 Q 981.4366 439.06372 955.6093 464.891 Q 955.6093 490.7183 1007.26385 490.7183 Q 1058.9185 490.7183 1058.9185 516.54553 L 1084.7457 516.54553 L 1084.7457 542.37286 L 1084.7457 542.37286 L 1033.0911 542.37286 Q 981.4366 542.37286 981.4366 594.0274 Q 955.6093 645.68195 878.12744 645.68195 Q 774.81836 645.68195 800.6456 671.5092 Q 826.4729 697.3365 774.81836 723.16376 Q 748.9911 774.81836 671.5092 800.6456 L 594.0274 800.6456 L 568.20013 800.6456 L 516.54553 800.6456 L 490.7183 774.81836 Q 464.891 748.9911 413.23645 723.16376 Q 361.58188 697.3365 335.7546 697.3365 Q 309.92734 697.3365 309.92734 671.5092 Q 309.92734 645.68195 335.7546 619.8547 Q 361.58188 594.0274 258.27277 594.0274 Q 154.96367 594.0274 154.96367 542.37286 Q 129.13638 516.54553 154.96367 516.54553 Q 180.79094 490.7183 154.96367 490.7183 Q 103.30911 490.7183 103.30911 413.23645 Q 77.481834 335.7546 103.30911 335.7546 Q 129.13638 335.7546 103.30911 309.92734 Q 77.481834 309.92734 77.481834 284.10007 Q 77.481834 258.27277 51.654556 258.27277 L 0.0 232.4455 L 0.0 232.4455 L 0.0 232.4455 L 25.827278 232.4455 Q 25.827278 232.4455 25.827278 206.61823 L 51.654556 180.79094 L 25.827278 180.79094 L 25.827278 180.79094 L 25.827278 154.96367 L 25.827278 154.96367 L 25.827278 154.96367 L 51.654556 154.96367 L 51.654556 129.13638 L 51.654556 129.13638 L 51.654556 129.13638 L 51.654556 129.13638 L 77.481834 129.13638 L 77.481834 129.13638 L 103.30911 103.30911 Q 129.13638 77.481834 129.13638 77.481834 L 129.13638 77.481834 L 154.96367 77.481834 L 154.96367 77.481834 L 154.96367 77.481834 L 154.96367 77.481834 L 258.27277 77.481834 Q 335.7546 77.481834 309.92734 51.654556 Q 309.92734 25.827278 464.891 0.0 Q 594.0274 -25.827278 619.8547 0.0 z" svg:height="8.006456mm" draw:style-name="style-1052" svg:viewBox="0.0 0.0 1084.7457 800.6456" svg:width="10.847457mm" svg:x="296.49716mm" svg:y="189.83049mm"/>
          <draw:path svg:d="M 154.96367 0.0 L 154.96367 0.0 L 258.27277 0.0 Q 361.58188 0.0 361.58188 25.827278 L 387.40918 25.827278 L 387.40918 51.654556 L 413.23645 103.30911 L 413.23645 103.30911 L 413.23645 103.30911 L 387.40918 129.13638 L 361.58188 154.96367 L 361.58188 154.96367 L 361.58188 154.96367 L 387.40918 206.61823 L 387.40918 232.4455 L 335.7546 232.4455 L 284.10007 206.61823 L 232.4455 206.61823 Q 180.79094 206.61823 154.96367 232.4455 Q 103.30911 232.4455 103.30911 206.61823 Q 103.30911 180.79094 51.654556 154.96367 L 25.827278 154.96367 L 25.827278 103.30911 Q 0.0 51.654556 0.0 51.654556 L 0.0 25.827278 L 51.654556 0.0 Q 129.13638 0.0 154.96367 0.0 z" svg:height="2.324455mm" draw:style-name="style-1053" svg:viewBox="0.0 0.0 413.23645 232.4455" svg:width="4.1323643mm" svg:x="120.87166mm" svg:y="74.38256mm"/>
          <draw:path svg:d="M 852.3002 77.481834 L 852.3002 103.30911 L 878.12744 103.30911 L 903.9547 103.30911 L 903.9547 103.30911 L 903.9547 103.30911 L 929.782 103.30911 L 929.782 103.30911 L 981.4366 77.481834 Q 1033.0911 77.481834 1033.0911 103.30911 Q 1033.0911 129.13638 1110.573 129.13638 Q 1213.8821 154.96367 1213.8821 154.96367 Q 1188.0548 154.96367 1265.5366 154.96367 Q 1317.1912 154.96367 1317.1912 180.79094 L 1317.1912 180.79094 L 1317.1912 206.61823 L 1317.1912 206.61823 L 1291.3639 232.4455 Q 1265.5366 258.27277 1317.1912 258.27277 L 1343.0184 258.27277 L 1343.0184 284.10007 L 1368.8457 284.10007 L 1368.8457 284.10007 L 1368.8457 309.92734 L 1343.0184 309.92734 L 1317.1912 309.92734 L 1317.1912 284.10007 L 1317.1912 284.10007 L 1291.3639 284.10007 Q 1291.3639 309.92734 1239.7094 309.92734 Q 1188.0548 335.7546 1188.0548 361.58188 Q 1188.0548 387.40918 1162.2275 387.40918 Q 1136.4003 413.23645 1162.2275 413.23645 Q 1188.0548 413.23645 1110.573 464.891 L 1007.26385 516.54553 L 981.4366 516.54553 L 955.6093 516.54553 L 955.6093 542.37286 L 955.6093 542.37286 L 929.782 542.37286 L 929.782 568.20013 L 929.782 568.20013 L 955.6093 568.20013 L 955.6093 568.20013 L 955.6093 568.20013 L 929.782 594.0274 L 903.9547 594.0274 L 903.9547 619.8547 L 903.9547 645.68195 L 929.782 645.68195 L 955.6093 619.8547 L 955.6093 619.8547 L 955.6093 619.8547 L 981.4366 645.68195 L 981.4366 671.5092 L 981.4366 697.3365 Q 955.6093 723.16376 955.6093 748.9911 Q 955.6093 774.81836 878.12744 800.6456 L 800.6456 826.4729 L 800.6456 852.3002 L 800.6456 852.3002 L 826.4729 852.3002 Q 826.4729 878.12744 774.81836 878.12744 L 723.16376 878.12744 L 723.16376 903.9547 L 723.16376 903.9547 L 671.5092 903.9547 Q 619.8547 878.12744 645.68195 878.12744 Q 671.5092 878.12744 619.8547 852.3002 Q 568.20013 826.4729 594.0274 826.4729 Q 594.0274 826.4729 361.58188 826.4729 L 129.13638 878.12744 L 129.13638 852.3002 L 129.13638 852.3002 L 129.13638 826.4729 L 129.13638 800.6456 L 154.96367 774.81836 L 180.79094 748.9911 L 180.79094 723.16376 L 180.79094 723.16376 L 154.96367 671.5092 Q 154.96367 645.68195 77.481834 645.68195 L 0.0 619.8547 L 0.0 619.8547 L 25.827278 619.8547 L 25.827278 619.8547 L 25.827278 619.8547 L 51.654556 594.0274 Q 77.481834 568.20013 103.30911 594.0274 Q 129.13638 594.0274 154.96367 516.54553 Q 154.96367 439.06372 180.79094 413.23645 Q 232.4455 413.23645 206.61823 413.23645 Q 180.79094 387.40918 180.79094 361.58188 Q 180.79094 335.7546 206.61823 309.92734 Q 232.4455 309.92734 206.61823 284.10007 Q 180.79094 258.27277 206.61823 232.4455 Q 232.4455 180.79094 206.61823 180.79094 Q 180.79094 180.79094 180.79094 154.96367 Q 180.79094 129.13638 154.96367 129.13638 L 129.13638 103.30911 L 180.79094 103.30911 L 232.4455 103.30911 L 361.58188 51.654556 Q 490.7183 0.0 594.0274 0.0 Q 697.3365 0.0 697.3365 25.827278 Q 723.16376 51.654556 774.81836 51.654556 Q 852.3002 51.654556 852.3002 77.481834 z M 258.27277 258.27277 Q 258.27277 232.4455 284.10007 232.4455 Q 309.92734 232.4455 309.92734 258.27277 Q 309.92734 284.10007 284.10007 284.10007 Q 258.27277 284.10007 258.27277 258.27277 z" svg:height="9.039547mm" draw:style-name="style-1054" svg:viewBox="0.0 0.0 1368.8457 903.9547" svg:width="13.6884575mm" svg:x="252.84904mm" svg:y="163.74495mm"/>
          <draw:path svg:d="M 232.4455 0.0 L 232.4455 0.0 L 284.10007 0.0 L 309.92734 0.0 L 284.10007 25.827278 Q 232.4455 51.654556 232.4455 77.481834 Q 232.4455 103.30911 258.27277 103.30911 L 258.27277 103.30911 L 258.27277 103.30911 Q 258.27277 103.30911 284.10007 129.13638 L 284.10007 129.13638 L 284.10007 129.13638 Q 284.10007 154.96367 284.10007 154.96367 L 309.92734 154.96367 L 309.92734 154.96367 Q 309.92734 154.96367 258.27277 154.96367 L 206.61823 154.96367 L 206.61823 129.13638 Q 180.79094 103.30911 180.79094 103.30911 L 180.79094 129.13638 L 180.79094 129.13638 Q 180.79094 129.13638 154.96367 154.96367 L 154.96367 154.96367 L 129.13638 154.96367 L 77.481834 154.96367 L 25.827278 129.13638 Q 0.0 129.13638 0.0 103.30911 Q 0.0 51.654556 77.481834 51.654556 L 180.79094 25.827278 L 180.79094 25.827278 Q 206.61823 0.0 232.4455 0.0 z" svg:height="1.5496367mm" draw:style-name="style-1055" svg:viewBox="0.0 0.0 309.92734 154.96367" svg:width="3.0992734mm" svg:x="15.75464mm" svg:y="82.64729mm"/>
          <draw:path svg:d="M 154.96367 77.481834 L 154.96367 103.30911 L 180.79094 103.30911 L 180.79094 129.13638 L 206.61823 129.13638 L 206.61823 129.13638 L 232.4455 180.79094 Q 258.27277 232.4455 309.92734 232.4455 L 335.7546 232.4455 L 335.7546 258.27277 Q 335.7546 284.10007 309.92734 284.10007 Q 258.27277 284.10007 258.27277 309.92734 L 258.27277 309.92734 L 232.4455 309.92734 Q 206.61823 284.10007 154.96367 284.10007 L 129.13638 258.27277 L 129.13638 232.4455 Q 103.30911 232.4455 103.30911 232.4455 L 103.30911 232.4455 L 103.30911 232.4455 L 77.481834 232.4455 L 77.481834 206.61823 Q 51.654556 180.79094 51.654556 180.79094 L 51.654556 206.61823 L 51.654556 206.61823 Q 51.654556 232.4455 51.654556 232.4455 L 25.827278 232.4455 L 25.827278 232.4455 Q 0.0 232.4455 0.0 206.61823 L 0.0 180.79094 L 25.827278 129.13638 L 25.827278 77.481834 L 51.654556 77.481834 L 103.30911 77.481834 L 103.30911 25.827278 Q 77.481834 0.0 103.30911 0.0 Q 129.13638 0.0 129.13638 25.827278 Q 154.96367 51.654556 154.96367 77.481834 z" svg:height="3.0992734mm" draw:style-name="style-1056" svg:viewBox="0.0 0.0 335.7546 309.92734" svg:width="3.357546mm" svg:x="70.2502mm" svg:y="96.852295mm"/>
          <draw:path svg:d="M 619.8547 0.0 L 619.8547 0.0 L 619.8547 0.0 L 645.68195 0.0 L 645.68195 25.827278 L 645.68195 51.654556 L 671.5092 51.654556 L 671.5092 77.481834 L 671.5092 77.481834 L 697.3365 77.481834 L 697.3365 103.30911 L 697.3365 129.13638 L 723.16376 129.13638 L 723.16376 129.13638 L 723.16376 154.96367 L 748.9911 154.96367 L 748.9911 154.96367 L 748.9911 180.79094 L 748.9911 180.79094 L 748.9911 180.79094 L 774.81836 180.79094 L 774.81836 180.79094 L 774.81836 206.61823 L 800.6456 206.61823 L 826.4729 232.4455 Q 852.3002 232.4455 852.3002 258.27277 L 852.3002 284.10007 L 800.6456 284.10007 Q 748.9911 284.10007 697.3365 387.40918 Q 619.8547 490.7183 594.0274 516.54553 Q 568.20013 542.37286 568.20013 542.37286 L 568.20013 542.37286 L 542.37286 542.37286 Q 516.54553 542.37286 490.7183 568.20013 L 464.891 594.0274 L 439.06372 594.0274 L 413.23645 594.0274 L 413.23645 568.20013 Q 439.06372 542.37286 413.23645 439.06372 Q 387.40918 335.7546 309.92734 309.92734 Q 206.61823 284.10007 180.79094 258.27277 Q 180.79094 232.4455 129.13638 258.27277 L 103.30911 284.10007 L 103.30911 284.10007 L 77.481834 258.27277 L 77.481834 258.27277 L 77.481834 232.4455 L 77.481834 232.4455 L 77.481834 232.4455 L 103.30911 232.4455 L 103.30911 232.4455 L 51.654556 206.61823 L 0.0 206.61823 L 0.0 180.79094 L 0.0 154.96367 L 51.654556 154.96367 L 103.30911 180.79094 L 129.13638 180.79094 L 129.13638 180.79094 L 129.13638 154.96367 L 129.13638 154.96367 L 387.40918 77.481834 Q 619.8547 25.827278 619.8547 0.0 z" svg:height="5.940274mm" draw:style-name="style-1057" svg:viewBox="0.0 0.0 852.3002 594.0274" svg:width="8.523002mm" svg:x="94.26956mm" svg:y="181.56577mm"/>
          <draw:path svg:d="M 154.96367 0.0 L 180.79094 0.0 L 206.61823 77.481834 Q 258.27277 154.96367 232.4455 180.79094 Q 232.4455 206.61823 206.61823 206.61823 Q 180.79094 232.4455 180.79094 232.4455 L 154.96367 232.4455 L 154.96367 232.4455 Q 154.96367 232.4455 154.96367 258.27277 L 154.96367 258.27277 L 154.96367 258.27277 L 129.13638 258.27277 L 129.13638 232.4455 Q 103.30911 180.79094 51.654556 180.79094 Q 0.0 180.79094 0.0 129.13638 L 0.0 51.654556 L 77.481834 25.827278 Q 154.96367 25.827278 154.96367 0.0 z" svg:height="2.582728mm" draw:style-name="style-1058" svg:viewBox="0.0 0.0 232.4455 258.27277" svg:width="2.324455mm" svg:x="313.54315mm" svg:y="40.54883mm"/>
          <draw:path svg:d="M 180.79094 -1.8189894E-12 L 180.79094 -1.8189894E-12 L 258.27277 -1.8189894E-12 Q 361.58188 25.827278 361.58188 51.654556 Q 387.40918 103.30911 516.54553 103.30911 Q 619.8547 103.30911 619.8547 129.13638 Q 619.8547 154.96367 568.20013 154.96367 Q 516.54553 154.96367 568.20013 180.79094 L 594.0274 180.79094 L 594.0274 180.79094 Q 594.0274 206.61823 568.20013 206.61823 L 516.54553 206.61823 L 490.7183 232.4455 L 464.891 258.27277 L 464.891 258.27277 L 464.891 258.27277 L 439.06372 284.10007 Q 413.23645 309.92734 413.23645 309.92734 L 413.23645 309.92734 L 413.23645 309.92734 Q 413.23645 309.92734 387.40918 284.10007 Q 387.40918 258.27277 258.27277 258.27277 Q 154.96367 258.27277 77.481834 258.27277 L -3.6379788E-12 232.4455 L -3.6379788E-12 206.61823 L -3.6379788E-12 180.79094 L 51.654556 180.79094 L 129.13638 154.96367 L 103.30911 154.96367 L 51.654556 154.96367 L 51.654556 129.13638 L 51.654556 129.13638 L 25.827278 103.30911 Q -3.6379788E-12 51.654556 103.30911 51.654556 Q 180.79094 -1.8189894E-12 180.79094 -1.8189894E-12 z" svg:height="3.0992734mm" draw:style-name="style-1059" svg:viewBox="0.0 0.0 619.8547 309.92734" svg:width="6.198547mm" svg:x="204.03549mm" svg:y="162.71185mm"/>
          <draw:path svg:d="M 645.68195 103.30911 L 645.68195 103.30911 L 645.68195 103.30911 L 645.68195 129.13638 L 568.20013 129.13638 Q 490.7183 129.13638 490.7183 154.96367 Q 490.7183 180.79094 439.06372 180.79094 Q 387.40918 180.79094 361.58188 206.61823 L 361.58188 232.4455 L 361.58188 232.4455 Q 361.58188 232.4455 335.7546 206.61823 Q 335.7546 180.79094 258.27277 180.79094 Q 180.79094 154.96367 154.96367 180.79094 L 103.30911 206.61823 L 103.30911 206.61823 L 103.30911 206.61823 L 77.481834 206.61823 L 51.654556 206.61823 L 51.654556 180.79094 L 51.654556 180.79094 L 25.827278 180.79094 L 25.827278 154.96367 L 25.827278 154.96367 L 0.0 154.96367 L 0.0 154.96367 L 0.0 154.96367 L 0.0 129.13638 L 0.0 129.13638 L 25.827278 103.30911 L 25.827278 103.30911 L 25.827278 103.30911 L 25.827278 103.30911 L 25.827278 77.481834 L 51.654556 77.481834 L 51.654556 77.481834 L 51.654556 103.30911 L 77.481834 103.30911 L 103.30911 103.30911 L 154.96367 77.481834 Q 206.61823 51.654556 206.61823 25.827278 Q 232.4455 0.0 284.10007 0.0 Q 335.7546 0.0 464.891 25.827278 Q 594.0274 51.654556 619.8547 77.481834 Q 619.8547 77.481834 645.68195 103.30911 z" svg:height="2.324455mm" draw:style-name="style-1060" svg:viewBox="0.0 0.0 645.68195 232.4455" svg:width="6.4568195mm" svg:x="86.26311mm" svg:y="51.654556mm"/>
          <draw:path svg:d="M 387.40918 25.827278 L 387.40918 0.0 L 464.891 25.827278 Q 542.37286 77.481834 594.0274 51.654556 Q 671.5092 25.827278 671.5092 51.654556 Q 671.5092 77.481834 697.3365 77.481834 L 723.16376 77.481834 L 723.16376 154.96367 Q 723.16376 232.4455 697.3365 258.27277 Q 671.5092 284.10007 671.5092 284.10007 L 645.68195 284.10007 L 645.68195 284.10007 L 645.68195 284.10007 L 697.3365 335.7546 Q 748.9911 361.58188 748.9911 361.58188 Q 748.9911 387.40918 800.6456 387.40918 L 852.3002 387.40918 L 852.3002 413.23645 L 852.3002 439.06372 L 800.6456 439.06372 Q 774.81836 439.06372 748.9911 464.891 Q 723.16376 490.7183 723.16376 516.54553 Q 697.3365 568.20013 542.37286 645.68195 L 387.40918 697.3365 L 335.7546 697.3365 Q 284.10007 697.3365 232.4455 723.16376 Q 206.61823 748.9911 206.61823 723.16376 Q 180.79094 697.3365 180.79094 723.16376 L 180.79094 748.9911 L 129.13638 748.9911 L 103.30911 748.9911 L 103.30911 748.9911 L 129.13638 723.16376 L 129.13638 723.16376 L 129.13638 697.3365 L 77.481834 697.3365 L 0.0 697.3365 L 0.0 671.5092 Q 25.827278 645.68195 77.481834 594.0274 Q 129.13638 516.54553 77.481834 516.54553 Q 25.827278 516.54553 25.827278 490.7183 L 25.827278 464.891 L 25.827278 439.06372 Q 25.827278 413.23645 25.827278 387.40918 Q 25.827278 387.40918 51.654556 361.58188 Q 77.481834 335.7546 25.827278 309.92734 Q -25.827278 284.10007 0.0 284.10007 Q 25.827278 284.10007 25.827278 232.4455 Q 25.827278 206.61823 77.481834 180.79094 Q 129.13638 180.79094 129.13638 129.13638 L 103.30911 103.30911 L 129.13638 103.30911 Q 129.13638 77.481834 129.13638 77.481834 L 129.13638 51.654556 L 129.13638 25.827278 L 129.13638 25.827278 L 206.61823 25.827278 Q 284.10007 25.827278 309.92734 25.827278 L 335.7546 25.827278 L 361.58188 25.827278 Q 387.40918 51.654556 387.40918 25.827278 z M 77.481834 645.68195 Q 77.481834 645.68195 103.30911 645.68195 Q 129.13638 645.68195 77.481834 645.68195 Q 77.481834 645.68195 77.481834 645.68195 z" svg:height="7.4899106mm" draw:style-name="style-1061" svg:viewBox="0.0 0.0 852.3002 748.9911" svg:width="8.523002mm" svg:x="165.0363mm" svg:y="176.91685mm"/>
          <draw:path svg:d="M 309.92734 0.0 L 335.7546 0.0 L 335.7546 0.0 L 361.58188 0.0 L 361.58188 25.827278 L 361.58188 51.654556 L 361.58188 51.654556 L 361.58188 77.481834 L 361.58188 77.481834 L 361.58188 103.30911 L 413.23645 103.30911 L 439.06372 103.30911 L 464.891 129.13638 Q 516.54553 154.96367 516.54553 129.13638 L 542.37286 129.13638 L 542.37286 129.13638 Q 542.37286 154.96367 542.37286 180.79094 Q 568.20013 206.61823 516.54553 258.27277 Q 464.891 309.92734 309.92734 309.92734 Q 180.79094 309.92734 154.96367 309.92734 Q 154.96367 335.7546 129.13638 335.7546 Q 103.30911 335.7546 103.30911 361.58188 Q 103.30911 413.23645 51.654556 413.23645 L 25.827278 387.40918 L 25.827278 387.40918 Q 51.654556 387.40918 25.827278 361.58188 Q -3.6379788E-12 361.58188 -3.6379788E-12 335.7546 Q -3.6379788E-12 309.92734 25.827278 309.92734 Q 51.654556 309.92734 51.654556 258.27277 L 51.654556 232.4455 L 51.654556 206.61823 L 51.654556 206.61823 L 51.654556 206.61823 L 51.654556 206.61823 L 103.30911 154.96367 Q 103.30911 103.30911 129.13638 129.13638 Q 129.13638 154.96367 154.96367 154.96367 Q 154.96367 129.13638 154.96367 103.30911 Q 154.96367 77.481834 180.79094 77.481834 Q 206.61823 77.481834 206.61823 103.30911 Q 206.61823 129.13638 258.27277 103.30911 Q 309.92734 103.30911 284.10007 51.654556 Q 284.10007 0.0 309.92734 0.0 z" svg:height="4.1323643mm" draw:style-name="style-1062" svg:viewBox="0.0 0.0 542.37286 413.23645" svg:width="5.4237285mm" svg:x="300.62952mm" svg:y="46.4891mm"/>
          <draw:path svg:d="M 77.481834 25.827278 L 103.30911 0.0 L 154.96367 0.0 Q 206.61823 25.827278 232.4455 25.827278 Q 232.4455 0.0 258.27277 0.0 L 284.10007 0.0 L 284.10007 25.827278 Q 309.92734 51.654556 309.92734 51.654556 L 309.92734 51.654556 L 361.58188 77.481834 Q 413.23645 103.30911 413.23645 129.13638 Q 413.23645 154.96367 387.40918 154.96367 Q 361.58188 180.79094 439.06372 180.79094 Q 490.7183 180.79094 490.7183 206.61823 L 490.7183 232.4455 L 490.7183 232.4455 Q 464.891 232.4455 464.891 258.27277 L 464.891 284.10007 L 439.06372 309.92734 L 439.06372 335.7546 L 413.23645 335.7546 Q 387.40918 309.92734 258.27277 258.27277 L 103.30911 206.61823 L 103.30911 206.61823 L 103.30911 206.61823 L 103.30911 206.61823 L 103.30911 206.61823 L 51.654556 180.79094 L 25.827278 154.96367 L 25.827278 154.96367 Q 0.0 154.96367 0.0 154.96367 L 0.0 129.13638 L 0.0 129.13638 L 25.827278 129.13638 L 25.827278 129.13638 Q 51.654556 129.13638 51.654556 103.30911 L 51.654556 51.654556 L 51.654556 51.654556 Q 51.654556 51.654556 77.481834 25.827278 z" svg:height="3.357546mm" draw:style-name="style-1063" svg:viewBox="0.0 0.0 490.7183 335.7546" svg:width="4.9071827mm" svg:x="68.18401mm" svg:y="70.2502mm"/>
          <draw:path svg:d="M 464.891 77.481834 L 490.7183 129.13638 L 490.7183 129.13638 L 490.7183 129.13638 L 490.7183 103.30911 L 490.7183 103.30911 L 516.54553 129.13638 L 516.54553 129.13638 L 490.7183 154.96367 Q 464.891 180.79094 490.7183 180.79094 Q 516.54553 180.79094 516.54553 206.61823 Q 490.7183 232.4455 490.7183 284.10007 L 490.7183 335.7546 L 490.7183 335.7546 Q 464.891 335.7546 387.40918 387.40918 Q 335.7546 439.06372 335.7546 464.891 Q 335.7546 490.7183 335.7546 516.54553 L 309.92734 542.37286 L 309.92734 542.37286 Q 284.10007 516.54553 284.10007 516.54553 Q 284.10007 490.7183 232.4455 439.06372 Q 206.61823 361.58188 180.79094 361.58188 Q 154.96367 387.40918 129.13638 361.58188 Q 129.13638 335.7546 77.481834 335.7546 L 25.827278 309.92734 L 25.827278 309.92734 L 25.827278 309.92734 L 25.827278 284.10007 L 25.827278 258.27277 L 0.0 258.27277 L 0.0 232.4455 L 0.0 232.4455 L 25.827278 232.4455 L 25.827278 206.61823 L 25.827278 180.79094 L 25.827278 180.79094 L 25.827278 154.96367 L 25.827278 154.96367 L 25.827278 129.13638 L 25.827278 129.13638 L 25.827278 129.13638 L 25.827278 103.30911 L 25.827278 77.481834 L 25.827278 77.481834 L 25.827278 77.481834 L 25.827278 77.481834 L 25.827278 77.481834 L 25.827278 51.654556 L 25.827278 51.654556 L 51.654556 51.654556 L 51.654556 25.827278 L 51.654556 25.827278 L 77.481834 25.827278 L 77.481834 25.827278 L 77.481834 25.827278 L 129.13638 51.654556 L 154.96367 51.654556 L 180.79094 51.654556 Q 232.4455 51.654556 232.4455 25.827278 Q 232.4455 25.827278 284.10007 -9.094947E-13 Q 361.58188 -25.827278 387.40918 -9.094947E-13 Q 413.23645 -9.094947E-13 413.23645 25.827278 Q 413.23645 51.654556 439.06372 51.654556 Q 464.891 51.654556 464.891 77.481834 z" svg:height="5.4237285mm" draw:style-name="style-1064" svg:viewBox="0.0 0.0 516.54553 542.37286" svg:width="5.165456mm" svg:x="249.23323mm" svg:y="44.68119mm"/>
          <draw:path svg:d="M 2686.0369 0.0 L 2789.346 0.0 L 2789.346 51.654556 L 2789.346 129.13638 L 2763.5188 129.13638 L 2763.5188 154.96367 L 2763.5188 154.96367 L 2737.6914 154.96367 L 2737.6914 180.79094 Q 2737.6914 206.61823 2763.5188 206.61823 Q 2789.346 206.61823 2789.346 232.4455 Q 2763.5188 258.27277 2841.0005 309.92734 Q 2892.655 361.58188 2892.655 413.23645 Q 2892.655 464.891 2918.4824 464.891 Q 2944.3098 464.891 2944.3098 490.7183 L 2944.3098 516.54553 L 2918.4824 516.54553 Q 2892.655 516.54553 2892.655 516.54553 Q 2866.828 490.7183 2841.0005 490.7183 Q 2815.1733 490.7183 2789.346 542.37286 Q 2737.6914 568.20013 2686.0369 697.3365 Q 2660.2097 800.6456 2634.3823 800.6456 Q 2608.5552 826.4729 2582.7278 903.9547 Q 2531.0732 981.4366 2505.2458 981.4366 Q 2479.4187 981.4366 2479.4187 955.6093 Q 2479.4187 929.782 2427.7642 929.782 L 2401.9368 955.6093 L 2376.1096 955.6093 Q 2350.2822 981.4366 2272.8005 1007.26385 Q 2195.3186 1033.0911 2169.4915 1033.0911 Q 2169.4915 1007.26385 2117.837 1007.26385 Q 2066.1821 1033.0911 1988.7004 1033.0911 Q 1911.2186 1084.7457 1911.2186 1110.573 Q 1885.3912 1136.4003 1859.564 1136.4003 Q 1833.7367 1136.4003 1833.7367 1239.7094 Q 1833.7367 1317.1912 1756.2549 1343.0184 L 1678.7731 1368.8457 L 1601.2913 1368.8457 Q 1549.6367 1343.0184 1446.3275 1343.0184 Q 1368.8457 1343.0184 1317.1912 1343.0184 Q 1265.5366 1291.3639 1239.7094 1291.3639 Q 1239.7094 1265.5366 1188.0548 1265.5366 Q 1136.4003 1239.7094 1162.2275 1239.7094 Q 1188.0548 1239.7094 1136.4003 1188.0548 Q 1084.7457 1162.2275 1007.26385 1162.2275 Q 929.782 1162.2275 929.782 1188.0548 Q 929.782 1213.8821 852.3002 1188.0548 Q 800.6456 1188.0548 748.9911 1188.0548 L 697.3365 1213.8821 L 697.3365 1213.8821 Q 671.5092 1213.8821 671.5092 1084.7457 Q 671.5092 981.4366 619.8547 981.4366 Q 568.20013 981.4366 568.20013 929.782 Q 542.37286 903.9547 516.54553 903.9547 Q 490.7183 903.9547 490.7183 878.12744 Q 490.7183 852.3002 413.23645 852.3002 Q 309.92734 826.4729 309.92734 800.6456 Q 284.10007 748.9911 258.27277 723.16376 L 206.61823 723.16376 L 206.61823 723.16376 Q 206.61823 723.16376 206.61823 723.16376 Q 206.61823 697.3365 180.79094 697.3365 L 154.96367 697.3365 L 154.96367 697.3365 Q 129.13638 723.16376 103.30911 723.16376 L 103.30911 723.16376 L 103.30911 748.9911 L 103.30911 748.9911 L 77.481834 748.9911 L 77.481834 774.81836 L 51.654556 774.81836 L 25.827278 774.81836 L 25.827278 774.81836 L 0.0 748.9911 L 0.0 748.9911 L 0.0 723.16376 L 0.0 723.16376 L 0.0 723.16376 L 25.827278 723.16376 L 25.827278 723.16376 L 51.654556 697.3365 L 77.481834 671.5092 L 77.481834 671.5092 L 103.30911 671.5092 L 103.30911 671.5092 Q 103.30911 671.5092 129.13638 645.68195 Q 154.96367 619.8547 154.96367 594.0274 Q 129.13638 568.20013 103.30911 568.20013 Q 103.30911 542.37286 129.13638 516.54553 Q 180.79094 464.891 180.79094 464.891 Q 180.79094 413.23645 154.96367 413.23645 L 103.30911 361.58188 L 103.30911 361.58188 L 103.30911 361.58188 L 77.481834 361.58188 L 77.481834 361.58188 L 103.30911 335.7546 L 129.13638 335.7546 L 129.13638 309.92734 L 129.13638 284.10007 L 129.13638 284.10007 L 129.13638 258.27277 L 516.54553 258.27277 Q 878.12744 258.27277 929.782 258.27277 L 981.4366 258.27277 L 1084.7457 258.27277 Q 1188.0548 258.27277 1239.7094 258.27277 L 1291.3639 258.27277 L 1343.0184 258.27277 L 1368.8457 258.27277 L 1343.0184 232.4455 L 1317.1912 206.61823 L 1317.1912 206.61823 L 1291.3639 206.61823 L 1291.3639 206.61823 Q 1291.3639 206.61823 1265.5366 180.79094 L 1239.7094 180.79094 L 1239.7094 154.96367 L 1239.7094 154.96367 L 1213.8821 154.96367 L 1213.8821 154.96367 L 1188.0548 154.96367 L 1188.0548 154.96367 L 1188.0548 129.13638 L 1188.0548 129.13638 L 1162.2275 129.13638 L 1162.2275 103.30911 L 1188.0548 103.30911 L 1239.7094 103.30911 L 1239.7094 77.481834 L 1239.7094 77.481834 L 1265.5366 77.481834 L 1265.5366 103.30911 L 1265.5366 103.30911 L 1291.3639 103.30911 L 1291.3639 103.30911 L 1291.3639 103.30911 L 1885.3912 77.481834 Q 2479.4187 77.481834 2531.0732 51.654556 Q 2582.7278 0.0 2686.0369 0.0 z" svg:height="13.6884575mm" draw:style-name="style-1065" svg:viewBox="0.0 0.0 2944.3098 1368.8457" svg:width="29.443096mm" svg:x="207.13477mm" svg:y="37.19128mm"/>
          <draw:path svg:d="M 258.27277 25.827278 L 258.27277 0.0 L 309.92734 0.0 Q 335.7546 25.827278 335.7546 51.654556 Q 335.7546 77.481834 413.23645 103.30911 Q 490.7183 129.13638 516.54553 154.96367 L 516.54553 154.96367 L 516.54553 154.96367 Q 490.7183 154.96367 490.7183 154.96367 L 490.7183 180.79094 L 464.891 180.79094 Q 439.06372 206.61823 413.23645 206.61823 L 387.40918 206.61823 L 387.40918 232.4455 L 387.40918 232.4455 L 387.40918 232.4455 L 361.58188 232.4455 L 335.7546 232.4455 L 335.7546 232.4455 L 284.10007 232.4455 Q 232.4455 258.27277 129.13638 258.27277 L 25.827278 284.10007 L 25.827278 284.10007 L 25.827278 258.27277 L 0.0 258.27277 Q -25.827278 258.27277 25.827278 232.4455 Q 103.30911 206.61823 77.481834 206.61823 L 51.654556 206.61823 L 51.654556 180.79094 L 25.827278 180.79094 L 25.827278 180.79094 L 25.827278 154.96367 L 51.654556 154.96367 L 77.481834 154.96367 L 180.79094 129.13638 Q 258.27277 103.30911 258.27277 77.481834 L 258.27277 51.654556 L 258.27277 25.827278 z" svg:height="2.8410006mm" draw:style-name="style-1066" svg:viewBox="0.0 0.0 516.54553 284.10007" svg:width="5.165456mm" svg:x="108.21629mm" svg:y="186.98949mm"/>
          <draw:path svg:d="M 309.92734 9.094947E-13 L 335.7546 9.094947E-13 L 361.58188 25.827278 Q 361.58188 51.654556 335.7546 51.654556 Q 309.92734 77.481834 284.10007 103.30911 L 284.10007 103.30911 L 258.27277 103.30911 L 206.61823 103.30911 L 206.61823 103.30911 Q 206.61823 77.481834 154.96367 103.30911 Q 103.30911 103.30911 51.654556 77.481834 L 0.0 51.654556 L 154.96367 25.827278 Q 284.10007 9.094947E-13 309.92734 9.094947E-13 z" svg:height="1.0330911mm" draw:style-name="style-1067" svg:viewBox="0.0 0.0 361.58188 103.30911" svg:width="3.615819mm" svg:x="48.555283mm" svg:y="77.481834mm"/>
          <draw:path svg:d="M 154.96367 -9.094947E-13 L 154.96367 -9.094947E-13 L 154.96367 25.827278 Q 154.96367 25.827278 129.13638 51.654556 Q 103.30911 77.481834 77.481834 129.13638 L 25.827278 154.96367 L 25.827278 129.13638 L 0.0 103.30911 L 0.0 77.481834 Q 0.0 51.654556 25.827278 25.827278 Q 51.654556 25.827278 103.30911 -9.094947E-13 Q 154.96367 -25.827278 154.96367 -9.094947E-13 z" svg:height="1.5496367mm" draw:style-name="style-1068" svg:viewBox="0.0 0.0 154.96367 154.96367" svg:width="1.5496367mm" svg:x="178.20822mm" svg:y="47.780464mm"/>
          <draw:path svg:d="M 77.481834 77.481834 L 129.13638 -1.8189894E-12 L 180.79094 25.827278 Q 206.61823 77.481834 232.4455 103.30911 Q 258.27277 129.13638 284.10007 180.79094 Q 284.10007 206.61823 309.92734 206.61823 L 309.92734 206.61823 L 309.92734 206.61823 Q 309.92734 232.4455 335.7546 232.4455 L 335.7546 232.4455 L 335.7546 232.4455 L 361.58188 232.4455 L 335.7546 258.27277 Q 335.7546 284.10007 335.7546 309.92734 L 335.7546 309.92734 L 335.7546 309.92734 Q 309.92734 335.7546 284.10007 335.7546 L 232.4455 387.40918 L 206.61823 387.40918 Q 180.79094 387.40918 180.79094 439.06372 Q 180.79094 490.7183 180.79094 490.7183 Q 154.96367 490.7183 154.96367 490.7183 L 154.96367 490.7183 L 129.13638 490.7183 Q 129.13638 490.7183 129.13638 464.891 L 129.13638 464.891 L 103.30911 464.891 L 103.30911 490.7183 L 77.481834 490.7183 L 51.654556 490.7183 L 51.654556 490.7183 L 25.827278 464.891 L 25.827278 464.891 L 25.827278 464.891 L 25.827278 439.06372 Q 25.827278 387.40918 51.654556 387.40918 Q 77.481834 387.40918 77.481834 361.58188 Q 77.481834 335.7546 51.654556 335.7546 L 25.827278 309.92734 L 25.827278 284.10007 Q 25.827278 284.10007 0.0 284.10007 L 0.0 284.10007 L 0.0 232.4455 Q 0.0 154.96367 25.827278 154.96367 Q 51.654556 154.96367 77.481834 77.481834 z" svg:height="4.9071827mm" draw:style-name="style-1069" svg:viewBox="0.0 0.0 361.58188 490.7183" svg:width="3.615819mm" svg:x="130.9443mm" svg:y="93.75302mm"/>
          <draw:path svg:d="M 619.8547 25.827278 L 645.68195 0.0 L 671.5092 0.0 L 723.16376 0.0 L 723.16376 0.0 L 748.9911 0.0 L 748.9911 0.0 L 748.9911 0.0 L 748.9911 25.827278 L 723.16376 25.827278 L 723.16376 25.827278 L 723.16376 51.654556 L 723.16376 51.654556 L 723.16376 51.654556 L 697.3365 103.30911 Q 697.3365 154.96367 748.9911 154.96367 Q 800.6456 154.96367 800.6456 154.96367 L 826.4729 154.96367 L 826.4729 154.96367 L 826.4729 154.96367 L 826.4729 180.79094 L 826.4729 180.79094 L 800.6456 180.79094 L 800.6456 206.61823 L 800.6456 206.61823 L 774.81836 206.61823 L 774.81836 206.61823 L 774.81836 206.61823 L 723.16376 232.4455 Q 697.3365 258.27277 619.8547 284.10007 L 542.37286 309.92734 L 542.37286 284.10007 Q 542.37286 258.27277 516.54553 258.27277 Q 490.7183 258.27277 413.23645 284.10007 Q 361.58188 284.10007 361.58188 309.92734 Q 361.58188 335.7546 335.7546 335.7546 Q 309.92734 335.7546 309.92734 309.92734 Q 309.92734 284.10007 258.27277 284.10007 L 206.61823 309.92734 L 103.30911 309.92734 L -1.8189894E-12 309.92734 L -1.8189894E-12 309.92734 L -1.8189894E-12 309.92734 L 25.827278 284.10007 L 51.654556 258.27277 L 77.481834 258.27277 L 103.30911 258.27277 L 129.13638 232.4455 L 154.96367 206.61823 L 180.79094 206.61823 L 206.61823 206.61823 L 232.4455 180.79094 Q 258.27277 154.96367 258.27277 154.96367 L 232.4455 154.96367 L 232.4455 154.96367 Q 232.4455 154.96367 206.61823 129.13638 Q 154.96367 129.13638 154.96367 103.30911 L 154.96367 51.654556 L 206.61823 51.654556 L 258.27277 51.654556 L 309.92734 103.30911 Q 335.7546 154.96367 413.23645 103.30911 Q 516.54553 77.481834 516.54553 77.481834 L 516.54553 77.481834 L 516.54553 77.481834 Q 542.37286 51.654556 542.37286 51.654556 L 542.37286 51.654556 L 568.20013 51.654556 L 594.0274 51.654556 L 619.8547 25.827278 z" svg:height="3.357546mm" draw:style-name="style-1070" svg:viewBox="0.0 0.0 826.4729 335.7546" svg:width="8.264729mm" svg:x="116.739296mm" svg:y="184.40677mm"/>
          <draw:path svg:d="M 516.54553 284.10007 L 568.20013 284.10007 L 568.20013 284.10007 Q 568.20013 309.92734 542.37286 309.92734 Q 490.7183 309.92734 490.7183 335.7546 Q 490.7183 361.58188 464.891 361.58188 Q 439.06372 361.58188 387.40918 439.06372 Q 335.7546 490.7183 309.92734 490.7183 Q 284.10007 490.7183 284.10007 516.54553 Q 284.10007 542.37286 232.4455 568.20013 L 206.61823 568.20013 L 180.79094 568.20013 L 180.79094 568.20013 L 180.79094 594.0274 L 180.79094 594.0274 L 154.96367 594.0274 L 129.13638 568.20013 L 77.481834 568.20013 L 51.654556 568.20013 L 51.654556 594.0274 L 25.827278 594.0274 L 25.827278 594.0274 L 25.827278 594.0274 L 25.827278 568.20013 L 25.827278 542.37286 L 0.0 542.37286 L 0.0 516.54553 L 0.0 516.54553 L 25.827278 516.54553 L 25.827278 490.7183 L 25.827278 464.891 L 25.827278 413.23645 Q 25.827278 387.40918 25.827278 413.23645 Q 25.827278 413.23645 25.827278 387.40918 Q 25.827278 361.58188 51.654556 309.92734 Q 77.481834 258.27277 51.654556 258.27277 L 25.827278 232.4455 L 25.827278 232.4455 L 25.827278 232.4455 L 25.827278 206.61823 Q 25.827278 206.61823 25.827278 206.61823 L 25.827278 206.61823 L 51.654556 206.61823 Q 77.481834 180.79094 77.481834 154.96367 Q 77.481834 129.13638 103.30911 129.13638 Q 129.13638 154.96367 129.13638 154.96367 L 129.13638 154.96367 L 129.13638 129.13638 L 129.13638 103.30911 L 129.13638 103.30911 L 129.13638 103.30911 L 103.30911 77.481834 L 77.481834 77.481834 L 77.481834 51.654556 Q 77.481834 1.8189894E-12 129.13638 1.8189894E-12 L 154.96367 1.8189894E-12 L 232.4455 1.8189894E-12 Q 284.10007 1.8189894E-12 284.10007 77.481834 Q 284.10007 154.96367 335.7546 154.96367 Q 387.40918 129.13638 413.23645 206.61823 Q 464.891 258.27277 516.54553 284.10007 z" svg:height="5.940274mm" draw:style-name="style-1071" svg:viewBox="0.0 0.0 568.20013 594.0274" svg:width="5.682001mm" svg:x="161.93703mm" svg:y="106.40839mm"/>
          <draw:path svg:d="M 542.37286 25.827278 L 542.37286 1.8189894E-12 L 542.37286 1.8189894E-12 Q 542.37286 1.8189894E-12 568.20013 25.827278 L 568.20013 25.827278 L 568.20013 25.827278 Q 594.0274 51.654556 594.0274 77.481834 L 594.0274 77.481834 L 594.0274 77.481834 L 568.20013 77.481834 L 568.20013 77.481834 Q 568.20013 77.481834 542.37286 103.30911 L 542.37286 103.30911 L 542.37286 129.13638 L 542.37286 129.13638 L 516.54553 129.13638 Q 490.7183 154.96367 464.891 180.79094 Q 464.891 206.61823 490.7183 206.61823 L 516.54553 206.61823 L 516.54553 232.4455 Q 516.54553 284.10007 490.7183 284.10007 Q 490.7183 309.92734 464.891 335.7546 Q 464.891 387.40918 439.06372 387.40918 Q 413.23645 387.40918 413.23645 439.06372 Q 413.23645 464.891 439.06372 464.891 Q 464.891 464.891 464.891 490.7183 L 464.891 542.37286 L 439.06372 542.37286 L 413.23645 542.37286 L 413.23645 516.54553 L 387.40918 516.54553 L 387.40918 516.54553 L 387.40918 490.7183 L 335.7546 490.7183 Q 309.92734 490.7183 232.4455 516.54553 Q 180.79094 516.54553 180.79094 542.37286 Q 206.61823 542.37286 180.79094 594.0274 L 129.13638 594.0274 L 103.30911 619.8547 Q 77.481834 645.68195 77.481834 645.68195 L 77.481834 671.5092 L 77.481834 671.5092 Q 77.481834 697.3365 51.654556 697.3365 Q 25.827278 697.3365 25.827278 671.5092 Q 25.827278 645.68195 0.0 645.68195 Q -25.827278 645.68195 0.0 619.8547 L 25.827278 619.8547 L 25.827278 619.8547 L 51.654556 619.8547 L 51.654556 594.0274 L 77.481834 594.0274 L 77.481834 594.0274 L 77.481834 594.0274 L 77.481834 594.0274 L 77.481834 568.20013 L 51.654556 568.20013 L 51.654556 542.37286 L 25.827278 542.37286 Q 0.0 542.37286 25.827278 516.54553 Q 77.481834 516.54553 77.481834 464.891 Q 77.481834 413.23645 51.654556 413.23645 L 25.827278 413.23645 L 25.827278 387.40918 L 25.827278 387.40918 L 51.654556 387.40918 L 51.654556 387.40918 L 51.654556 361.58188 Q 77.481834 361.58188 77.481834 258.27277 L 103.30911 180.79094 L 129.13638 154.96367 L 180.79094 129.13638 L 180.79094 129.13638 L 180.79094 129.13638 L 206.61823 129.13638 L 206.61823 129.13638 L 206.61823 103.30911 L 180.79094 103.30911 L 180.79094 77.481834 L 180.79094 51.654556 L 206.61823 51.654556 L 232.4455 51.654556 L 232.4455 77.481834 Q 232.4455 129.13638 232.4455 129.13638 L 232.4455 129.13638 L 232.4455 154.96367 L 232.4455 154.96367 L 258.27277 154.96367 L 258.27277 180.79094 L 284.10007 180.79094 Q 335.7546 206.61823 335.7546 206.61823 L 335.7546 232.4455 L 335.7546 232.4455 L 335.7546 232.4455 L 361.58188 258.27277 L 387.40918 284.10007 L 387.40918 258.27277 L 387.40918 232.4455 L 413.23645 232.4455 L 439.06372 232.4455 L 439.06372 206.61823 Q 439.06372 206.61823 439.06372 129.13638 Q 464.891 77.481834 490.7183 77.481834 Q 516.54553 77.481834 542.37286 25.827278 z" svg:height="6.973365mm" draw:style-name="style-1072" svg:viewBox="0.0 0.0 594.0274 697.3365" svg:width="5.940274mm" svg:x="86.00484mm" svg:y="100.98466mm"/>
          <draw:path svg:d="M 154.96367 9.094947E-13 L 154.96367 9.094947E-13 L 154.96367 9.094947E-13 L 180.79094 9.094947E-13 L 309.92734 25.827278 Q 439.06372 77.481834 464.891 51.654556 Q 516.54553 51.654556 516.54553 77.481834 Q 516.54553 103.30911 542.37286 103.30911 L 568.20013 103.30911 L 568.20013 103.30911 L 568.20013 103.30911 L 594.0274 129.13638 L 594.0274 129.13638 L 594.0274 129.13638 L 568.20013 129.13638 L 568.20013 154.96367 L 568.20013 180.79094 L 594.0274 180.79094 L 619.8547 180.79094 L 619.8547 206.61823 Q 619.8547 232.4455 645.68195 232.4455 L 645.68195 258.27277 L 568.20013 258.27277 Q 516.54553 258.27277 516.54553 284.10007 Q 516.54553 335.7546 413.23645 361.58188 Q 335.7546 387.40918 309.92734 413.23645 L 258.27277 439.06372 L 232.4455 439.06372 Q 206.61823 439.06372 154.96367 387.40918 L 129.13638 361.58188 L 129.13638 335.7546 Q 129.13638 309.92734 77.481834 309.92734 L 25.827278 309.92734 L 25.827278 309.92734 L 0.0 309.92734 L 0.0 284.10007 L 0.0 258.27277 L 25.827278 232.4455 L 25.827278 180.79094 L 77.481834 77.481834 Q 154.96367 9.094947E-13 154.96367 9.094947E-13 z" svg:height="4.3906374mm" draw:style-name="style-1073" svg:viewBox="0.0 0.0 645.68195 439.06372" svg:width="6.4568195mm" svg:x="151.8644mm" svg:y="65.34301mm"/>
          <draw:path svg:d="M 284.10007 0.0 L 284.10007 0.0 L 335.7546 25.827278 Q 387.40918 51.654556 335.7546 51.654556 Q 309.92734 77.481834 284.10007 51.654556 L 258.27277 51.654556 L 258.27277 77.481834 Q 258.27277 103.30911 309.92734 103.30911 Q 361.58188 129.13638 464.891 129.13638 L 568.20013 129.13638 L 568.20013 129.13638 Q 568.20013 129.13638 594.0274 154.96367 L 619.8547 154.96367 L 619.8547 180.79094 Q 619.8547 206.61823 542.37286 206.61823 Q 490.7183 180.79094 490.7183 232.4455 Q 464.891 258.27277 387.40918 258.27277 Q 335.7546 284.10007 309.92734 258.27277 Q 284.10007 232.4455 258.27277 258.27277 Q 232.4455 284.10007 154.96367 258.27277 L 77.481834 232.4455 L 77.481834 232.4455 L 77.481834 232.4455 L 51.654556 232.4455 L 51.654556 232.4455 L 51.654556 206.61823 L 25.827278 206.61823 L 25.827278 206.61823 L 25.827278 180.79094 L 25.827278 180.79094 L 25.827278 180.79094 L 0.0 180.79094 L 0.0 180.79094 L 0.0 154.96367 L 25.827278 154.96367 L 25.827278 129.13638 L 25.827278 129.13638 L 25.827278 129.13638 L 25.827278 129.13638 L 77.481834 103.30911 Q 129.13638 77.481834 129.13638 51.654556 Q 154.96367 25.827278 206.61823 25.827278 Q 258.27277 -25.827278 284.10007 0.0 z" svg:height="2.582728mm" draw:style-name="style-1074" svg:viewBox="0.0 0.0 619.8547 258.27277" svg:width="6.198547mm" svg:x="153.15576mm" svg:y="112.865204mm"/>
          <draw:path svg:d="M 3073.446 0.0 L 3099.2734 0.0 L 3125.1006 51.654556 Q 3150.928 77.481834 3125.1006 77.481834 Q 3099.2734 77.481834 3073.446 154.96367 Q 3073.446 258.27277 3099.2734 258.27277 Q 3125.1006 258.27277 3125.1006 284.10007 Q 3125.1006 309.92734 3150.928 309.92734 Q 3176.7551 309.92734 3176.7551 361.58188 Q 3202.5825 413.23645 3254.237 413.23645 Q 3305.8916 413.23645 3331.7188 439.06372 Q 3331.7188 464.891 3305.8916 490.7183 Q 3280.0642 516.54553 3305.8916 568.20013 Q 3305.8916 594.0274 3331.7188 594.0274 Q 3383.3735 594.0274 3383.3735 619.8547 Q 3383.3735 645.68195 3409.2007 671.5092 Q 3435.028 671.5092 3435.028 697.3365 Q 3409.2007 723.16376 3486.6826 748.9911 Q 3589.9917 800.6456 3589.9917 826.4729 Q 3589.9917 852.3002 3564.1643 878.12744 L 3564.1643 903.9547 L 3538.3372 929.782 Q 3538.3372 955.6093 3564.1643 981.4366 Q 3589.9917 1033.0911 3589.9917 1058.9185 Q 3589.9917 1084.7457 3538.3372 1162.2275 Q 3486.6826 1213.8821 3486.6826 1291.3639 Q 3486.6826 1343.0184 3486.6826 1343.0184 L 3486.6826 1368.8457 L 3435.028 1394.673 Q 3357.5461 1394.673 3331.7188 1472.1549 Q 3331.7188 1549.6367 3099.2734 1601.2913 Q 2866.828 1652.9458 2866.828 1704.6003 Q 2866.828 1756.2549 2841.0005 1807.9094 Q 2815.1733 1885.3912 2815.1733 1911.2186 Q 2763.5188 1962.8732 2763.5188 1988.7004 L 2763.5188 2014.5277 L 2737.6914 2014.5277 L 2711.8643 2014.5277 L 2711.8643 2040.355 L 2711.8643 2040.355 L 2711.8643 2066.1821 L 2711.8643 2092.0095 L 2711.8643 2092.0095 L 2711.8643 2117.837 L 2711.8643 2117.837 L 2711.8643 2117.837 L 2686.0369 2117.837 L 2686.0369 2143.664 L 1446.3275 2143.664 L 206.61823 2143.664 L 206.61823 2117.837 L 232.4455 2117.837 L 232.4455 2117.837 L 232.4455 2117.837 L 180.79094 2092.0095 Q 129.13638 2066.1821 129.13638 2066.1821 Q 129.13638 2066.1821 129.13638 2014.5277 Q 129.13638 1937.0459 103.30911 1911.2186 Q 77.481834 1859.564 77.481834 1859.564 Q 77.481834 1833.7367 103.30911 1807.9094 Q 129.13638 1807.9094 129.13638 1678.7731 Q 129.13638 1549.6367 129.13638 1523.8094 Q 129.13638 1497.9822 129.13638 1446.3275 Q 129.13638 1420.5002 154.96367 1368.8457 Q 180.79094 1317.1912 129.13638 1317.1912 Q 103.30911 1317.1912 103.30911 1239.7094 Q 103.30911 1162.2275 129.13638 1162.2275 Q 154.96367 1136.4003 129.13638 1110.573 Q 129.13638 1084.7457 77.481834 1084.7457 L 0.0 1084.7457 L 0.0 1058.9185 L 0.0 1033.0911 L 25.827278 1033.0911 Q 77.481834 1033.0911 103.30911 1007.26385 Q 129.13638 981.4366 129.13638 929.782 Q 103.30911 878.12744 180.79094 852.3002 Q 258.27277 826.4729 258.27277 774.81836 Q 258.27277 748.9911 232.4455 748.9911 Q 180.79094 723.16376 180.79094 697.3365 Q 180.79094 671.5092 206.61823 671.5092 Q 258.27277 697.3365 258.27277 671.5092 Q 258.27277 619.8547 284.10007 619.8547 Q 309.92734 619.8547 258.27277 594.0274 L 180.79094 568.20013 L 180.79094 568.20013 L 180.79094 568.20013 L 180.79094 542.37286 L 180.79094 542.37286 L 206.61823 542.37286 L 206.61823 516.54553 L 206.61823 516.54553 L 232.4455 516.54553 L 232.4455 516.54553 L 232.4455 516.54553 L 232.4455 516.54553 Q 258.27277 516.54553 284.10007 516.54553 Q 284.10007 516.54553 284.10007 516.54553 Q 309.92734 542.37286 335.7546 542.37286 Q 361.58188 516.54553 387.40918 464.891 Q 439.06372 387.40918 439.06372 361.58188 Q 464.891 361.58188 490.7183 309.92734 L 490.7183 284.10007 L 516.54553 284.10007 L 516.54553 258.27277 L 542.37286 258.27277 L 594.0274 258.27277 L 594.0274 206.61823 L 594.0274 154.96367 L 568.20013 154.96367 L 568.20013 154.96367 L 568.20013 129.13638 L 568.20013 129.13638 L 852.3002 129.13638 L 1136.4003 129.13638 L 1937.0459 129.13638 Q 2711.8643 103.30911 2789.346 103.30911 L 2866.828 103.30911 L 2918.4824 77.481834 L 2944.3098 51.654556 L 2944.3098 51.654556 L 2944.3098 51.654556 L 2970.137 51.654556 L 2995.9644 51.654556 L 3021.7915 25.827278 Q 3047.619 0.0 3073.446 0.0 z M 413.23645 516.54553 Q 439.06372 516.54553 439.06372 516.54553 Q 439.06372 516.54553 439.06372 516.54553 Q 413.23645 516.54553 413.23645 516.54553 z" svg:height="21.436642mm" draw:style-name="style-1075" svg:viewBox="0.0 0.0 3589.9917 2143.664" svg:width="35.899918mm" svg:x="68.95883mm" svg:y="186.98949mm"/>
          <draw:path svg:d="M 77.481834 9.094947E-13 L 103.30911 9.094947E-13 L 103.30911 9.094947E-13 L 103.30911 9.094947E-13 L 103.30911 25.827278 L 103.30911 25.827278 L 129.13638 51.654556 L 129.13638 51.654556 L 129.13638 51.654556 Q 129.13638 51.654556 154.96367 77.481834 L 154.96367 77.481834 L 154.96367 103.30911 Q 154.96367 129.13638 129.13638 129.13638 Q 129.13638 103.30911 103.30911 154.96367 L 51.654556 180.79094 L 51.654556 180.79094 Q 51.654556 180.79094 25.827278 129.13638 L 0.0 77.481834 L 25.827278 51.654556 Q 51.654556 9.094947E-13 77.481834 9.094947E-13 z" svg:height="1.8079095mm" draw:style-name="style-1076" svg:viewBox="0.0 0.0 154.96367 180.79094" svg:width="1.5496367mm" svg:x="262.40515mm" svg:y="73.86601mm"/>
          <draw:path svg:d="M 77.481834 25.827278 L 129.13638 0.0 L 129.13638 51.654556 Q 129.13638 103.30911 180.79094 103.30911 Q 232.4455 103.30911 232.4455 103.30911 L 258.27277 103.30911 L 258.27277 361.58188 L 258.27277 619.8547 L 258.27277 619.8547 Q 232.4455 619.8547 232.4455 594.0274 L 232.4455 568.20013 L 206.61823 568.20013 Q 206.61823 568.20013 180.79094 516.54553 Q 180.79094 464.891 103.30911 413.23645 Q 25.827278 361.58188 0.0 284.10007 Q -25.827278 206.61823 25.827278 206.61823 Q 51.654556 206.61823 51.654556 129.13638 Q 25.827278 51.654556 77.481834 25.827278 z" svg:height="6.198547mm" draw:style-name="style-1077" svg:viewBox="0.0 0.0 258.27277 619.8547" svg:width="2.582728mm" svg:x="317.41724mm" svg:y="63.01856mm"/>
          <draw:path svg:d="M 619.8547 25.827278 L 619.8547 0.0 L 645.68195 0.0 L 645.68195 0.0 L 723.16376 0.0 Q 774.81836 0.0 774.81836 25.827278 Q 774.81836 51.654556 800.6456 77.481834 Q 826.4729 77.481834 826.4729 51.654556 Q 852.3002 0.0 1084.7457 25.827278 Q 1317.1912 51.654556 1317.1912 51.654556 Q 1317.1912 103.30911 1343.0184 103.30911 Q 1343.0184 103.30911 1343.0184 129.13638 L 1317.1912 129.13638 L 1291.3639 129.13638 Q 1265.5366 129.13638 1265.5366 154.96367 Q 1265.5366 180.79094 1213.8821 206.61823 Q 1162.2275 206.61823 1136.4003 206.61823 L 1110.573 206.61823 L 1110.573 206.61823 L 1084.7457 206.61823 L 1084.7457 258.27277 L 1084.7457 284.10007 L 1110.573 361.58188 L 1110.573 413.23645 L 1136.4003 413.23645 Q 1188.0548 439.06372 1188.0548 439.06372 L 1188.0548 464.891 L 1188.0548 464.891 L 1188.0548 464.891 L 1162.2275 464.891 L 1162.2275 464.891 L 1136.4003 490.7183 L 1136.4003 490.7183 L 1058.9185 516.54553 Q 981.4366 568.20013 955.6093 568.20013 L 929.782 568.20013 L 878.12744 568.20013 Q 852.3002 568.20013 774.81836 619.8547 Q 697.3365 619.8547 361.58188 645.68195 L 51.654556 671.5092 L 25.827278 671.5092 L 0.0 671.5092 L 0.0 671.5092 L 0.0 645.68195 L 0.0 645.68195 L 0.0 645.68195 L 25.827278 619.8547 L 25.827278 594.0274 L 103.30911 594.0274 L 154.96367 568.20013 L 180.79094 568.20013 Q 206.61823 568.20013 309.92734 516.54553 Q 387.40918 464.891 516.54553 413.23645 L 671.5092 387.40918 L 671.5092 361.58188 L 671.5092 335.7546 L 697.3365 335.7546 L 723.16376 309.92734 L 671.5092 309.92734 Q 619.8547 309.92734 645.68195 284.10007 Q 671.5092 284.10007 671.5092 258.27277 Q 671.5092 232.4455 619.8547 206.61823 Q 568.20013 154.96367 568.20013 154.96367 L 542.37286 129.13638 L 594.0274 129.13638 Q 645.68195 129.13638 645.68195 103.30911 L 645.68195 77.481834 L 619.8547 77.481834 L 594.0274 51.654556 L 594.0274 51.654556 L 619.8547 51.654556 L 619.8547 25.827278 z M 671.5092 77.481834 Q 671.5092 77.481834 697.3365 77.481834 Q 697.3365 103.30911 671.5092 103.30911 Q 671.5092 103.30911 671.5092 77.481834 z" svg:height="6.715092mm" draw:style-name="style-1078" svg:viewBox="0.0 0.0 1343.0184 671.5092" svg:width="13.430184mm" svg:x="8.264729mm" svg:y="51.654556mm"/>
          <draw:path svg:d="M 77.481834 51.654556 L 77.481834 -1.8189894E-12 L 77.481834 -1.8189894E-12 Q 103.30911 -1.8189894E-12 180.79094 25.827278 L 232.4455 25.827278 L 232.4455 51.654556 Q 232.4455 77.481834 206.61823 77.481834 L 180.79094 103.30911 L 154.96367 103.30911 Q 129.13638 103.30911 129.13638 129.13638 L 103.30911 154.96367 L 103.30911 154.96367 Q 77.481834 180.79094 51.654556 154.96367 L 0.0 129.13638 L 25.827278 103.30911 Q 77.481834 77.481834 77.481834 51.654556 z" svg:height="1.5496367mm" draw:style-name="style-1079" svg:viewBox="0.0 0.0 232.4455 154.96367" svg:width="2.324455mm" svg:x="169.68521mm" svg:y="91.94511mm"/>
          <draw:path svg:d="M 232.4455 0.0 L 232.4455 0.0 L 232.4455 0.0 L 258.27277 0.0 L 258.27277 25.827278 L 258.27277 51.654556 L 284.10007 51.654556 L 284.10007 77.481834 L 284.10007 77.481834 L 309.92734 77.481834 L 309.92734 77.481834 L 309.92734 77.481834 L 335.7546 77.481834 L 361.58188 77.481834 L 413.23645 103.30911 Q 490.7183 103.30911 490.7183 129.13638 Q 490.7183 180.79094 516.54553 180.79094 Q 542.37286 180.79094 568.20013 206.61823 L 594.0274 206.61823 L 594.0274 232.4455 L 568.20013 258.27277 L 568.20013 284.10007 Q 568.20013 284.10007 594.0274 309.92734 L 594.0274 335.7546 L 594.0274 335.7546 Q 568.20013 335.7546 568.20013 361.58188 L 568.20013 387.40918 L 542.37286 387.40918 Q 516.54553 387.40918 516.54553 413.23645 Q 516.54553 439.06372 516.54553 464.891 L 542.37286 490.7183 L 568.20013 490.7183 Q 594.0274 490.7183 594.0274 464.891 Q 594.0274 439.06372 619.8547 439.06372 L 671.5092 439.06372 L 671.5092 464.891 L 671.5092 490.7183 L 645.68195 490.7183 L 645.68195 490.7183 L 619.8547 516.54553 L 594.0274 542.37286 L 594.0274 542.37286 L 568.20013 542.37286 L 568.20013 542.37286 L 568.20013 542.37286 L 568.20013 568.20013 L 568.20013 568.20013 L 542.37286 568.20013 L 542.37286 594.0274 L 542.37286 594.0274 L 542.37286 594.0274 L 464.891 594.0274 Q 413.23645 594.0274 361.58188 594.0274 Q 335.7546 594.0274 284.10007 594.0274 Q 232.4455 568.20013 232.4455 594.0274 Q 232.4455 645.68195 180.79094 645.68195 L 154.96367 671.5092 L 129.13638 697.3365 L 103.30911 723.16376 L 103.30911 723.16376 L 103.30911 723.16376 L 103.30911 723.16376 L 77.481834 723.16376 L 77.481834 697.3365 L 51.654556 645.68195 L 51.654556 619.8547 L 51.654556 594.0274 L 103.30911 594.0274 Q 129.13638 594.0274 129.13638 542.37286 Q 103.30911 516.54553 103.30911 490.7183 Q 77.481834 490.7183 77.481834 464.891 Q 51.654556 439.06372 25.827278 439.06372 Q 0.0 413.23645 0.0 284.10007 L 0.0 129.13638 L 0.0 129.13638 L 0.0 103.30911 L 0.0 103.30911 L 25.827278 103.30911 L 25.827278 103.30911 Q 51.654556 103.30911 51.654556 77.481834 L 51.654556 77.481834 L 77.481834 77.481834 Q 103.30911 51.654556 103.30911 25.827278 Q 103.30911 0.0 154.96367 0.0 Q 232.4455 -25.827278 232.4455 0.0 z" svg:height="7.231638mm" draw:style-name="style-1080" svg:viewBox="0.0 0.0 671.5092 723.16376" svg:width="6.715092mm" svg:x="242.25987mm" svg:y="50.879738mm"/>
          <draw:path svg:d="M 361.58188 9.094947E-13 L 387.40918 9.094947E-13 L 387.40918 9.094947E-13 L 387.40918 25.827278 L 387.40918 25.827278 Q 387.40918 51.654556 361.58188 51.654556 L 335.7546 51.654556 L 335.7546 103.30911 L 309.92734 154.96367 L 309.92734 154.96367 L 309.92734 154.96367 L 309.92734 180.79094 L 309.92734 180.79094 L 309.92734 206.61823 L 309.92734 232.4455 L 309.92734 232.4455 L 309.92734 258.27277 L 309.92734 258.27277 L 309.92734 258.27277 L 309.92734 284.10007 L 309.92734 309.92734 L 309.92734 309.92734 L 309.92734 309.92734 L 309.92734 361.58188 Q 309.92734 361.58188 309.92734 387.40918 Q 309.92734 387.40918 335.7546 413.23645 L 335.7546 413.23645 L 309.92734 413.23645 Q 284.10007 413.23645 232.4455 439.06372 L 180.79094 464.891 L 103.30911 464.891 L 51.654556 464.891 L 25.827278 439.06372 L 0.0 439.06372 L 0.0 206.61823 L 0.0 9.094947E-13 L 51.654556 9.094947E-13 L 129.13638 9.094947E-13 L 206.61823 9.094947E-13 Q 309.92734 9.094947E-13 361.58188 9.094947E-13 z" svg:height="4.64891mm" draw:style-name="style-1081" svg:viewBox="0.0 0.0 387.40918 464.891" svg:width="3.8740916mm" svg:x="0.0mm" svg:y="59.40274mm"/>
          <draw:path svg:d="M 103.30911 25.827278 L 180.79094 0.0 L 180.79094 0.0 L 180.79094 25.827278 L 284.10007 25.827278 L 361.58188 25.827278 L 361.58188 0.0 L 387.40918 0.0 L 387.40918 0.0 L 387.40918 25.827278 L 387.40918 25.827278 L 413.23645 25.827278 L 413.23645 129.13638 Q 387.40918 206.61823 439.06372 232.4455 Q 464.891 232.4455 464.891 258.27277 L 464.891 258.27277 L 464.891 258.27277 Q 464.891 284.10007 387.40918 284.10007 L 335.7546 284.10007 L 335.7546 309.92734 L 335.7546 335.7546 L 335.7546 335.7546 Q 335.7546 335.7546 284.10007 335.7546 Q 258.27277 361.58188 258.27277 335.7546 Q 258.27277 284.10007 206.61823 284.10007 L 154.96367 309.92734 L 129.13638 309.92734 Q 129.13638 284.10007 129.13638 284.10007 L 103.30911 258.27277 L 103.30911 232.4455 Q 77.481834 232.4455 77.481834 232.4455 L 77.481834 232.4455 L 77.481834 206.61823 L 77.481834 180.79094 L 25.827278 180.79094 L 0.0 180.79094 L 0.0 129.13638 L 0.0 103.30911 L 0.0 103.30911 Q 25.827278 103.30911 25.827278 77.481834 Q 25.827278 25.827278 103.30911 25.827278 z" svg:height="3.357546mm" draw:style-name="style-1082" svg:viewBox="0.0 0.0 464.891 335.7546" svg:width="4.64891mm" svg:x="10.589184mm" svg:y="77.740105mm"/>
          <draw:path svg:d="M 206.61823 0.0 L 232.4455 0.0 L 258.27277 25.827278 L 284.10007 25.827278 L 284.10007 25.827278 Q 284.10007 51.654556 309.92734 51.654556 L 309.92734 51.654556 L 309.92734 51.654556 L 335.7546 51.654556 L 387.40918 77.481834 Q 439.06372 103.30911 464.891 154.96367 Q 516.54553 206.61823 516.54553 206.61823 L 516.54553 206.61823 L 464.891 258.27277 Q 413.23645 309.92734 439.06372 361.58188 Q 439.06372 413.23645 439.06372 439.06372 L 439.06372 439.06372 L 439.06372 439.06372 Q 413.23645 439.06372 413.23645 464.891 Q 413.23645 516.54553 387.40918 516.54553 L 361.58188 516.54553 L 361.58188 490.7183 Q 361.58188 464.891 335.7546 464.891 L 335.7546 490.7183 L 309.92734 490.7183 L 309.92734 490.7183 L 309.92734 464.891 Q 309.92734 439.06372 258.27277 413.23645 Q 232.4455 413.23645 232.4455 464.891 L 232.4455 516.54553 L 206.61823 516.54553 Q 206.61823 516.54553 154.96367 516.54553 L 129.13638 516.54553 L 129.13638 490.7183 Q 129.13638 464.891 103.30911 464.891 L 51.654556 464.891 L 51.654556 464.891 L 51.654556 439.06372 L 51.654556 413.23645 L 51.654556 387.40918 L 51.654556 361.58188 Q 51.654556 335.7546 25.827278 335.7546 Q 0.0 335.7546 0.0 309.92734 Q 0.0 258.27277 51.654556 284.10007 Q 77.481834 309.92734 51.654556 232.4455 Q 51.654556 180.79094 77.481834 154.96367 L 103.30911 154.96367 L 103.30911 154.96367 Q 103.30911 129.13638 77.481834 103.30911 L 51.654556 77.481834 L 103.30911 103.30911 Q 154.96367 103.30911 154.96367 51.654556 Q 180.79094 0.0 206.61823 0.0 z M 335.7546 413.23645 Q 335.7546 413.23645 335.7546 387.40918 Q 361.58188 387.40918 361.58188 413.23645 Q 361.58188 413.23645 335.7546 413.23645 z" svg:height="5.165456mm" draw:style-name="style-1083" svg:viewBox="0.0 0.0 516.54553 516.54553" svg:width="5.165456mm" svg:x="136.36803mm" svg:y="104.3422mm"/>
          <draw:path svg:d="M 206.61823 51.654556 L 232.4455 0.0 L 232.4455 0.0 L 258.27277 0.0 L 284.10007 0.0 Q 284.10007 0.0 309.92734 0.0 L 309.92734 0.0 L 335.7546 103.30911 Q 335.7546 180.79094 335.7546 258.27277 Q 335.7546 361.58188 335.7546 464.891 L 335.7546 568.20013 L 284.10007 594.0274 Q 232.4455 619.8547 206.61823 645.68195 Q 180.79094 671.5092 180.79094 645.68195 Q 180.79094 619.8547 154.96367 619.8547 Q 129.13638 619.8547 129.13638 645.68195 L 103.30911 645.68195 L 103.30911 594.0274 Q 77.481834 542.37286 77.481834 516.54553 Q 77.481834 464.891 51.654556 309.92734 L 2.2737368E-13 129.13638 L 2.2737368E-13 129.13638 L 25.827278 129.13638 L 25.827278 129.13638 L 25.827278 154.96367 L 25.827278 154.96367 Q 25.827278 154.96367 51.654556 103.30911 L 77.481834 77.481834 L 77.481834 77.481834 L 77.481834 51.654556 L 77.481834 51.654556 L 77.481834 51.654556 L 103.30911 51.654556 L 103.30911 51.654556 L 129.13638 77.481834 Q 154.96367 103.30911 180.79094 103.30911 Q 180.79094 103.30911 206.61823 51.654556 z M 284.10007 258.27277 Q 284.10007 232.4455 309.92734 258.27277 Q 335.7546 258.27277 309.92734 258.27277 Q 284.10007 284.10007 284.10007 258.27277 z" svg:height="6.4568195mm" draw:style-name="style-1084" svg:viewBox="0.0 0.0 335.7546 645.68195" svg:width="3.357546mm" svg:x="19.370459mm" svg:y="113.123474mm"/>
          <draw:path svg:d="M 0.0 25.827278 L 25.827278 9.094947E-13 L 77.481834 9.094947E-13 L 103.30911 9.094947E-13 L 103.30911 9.094947E-13 Q 103.30911 9.094947E-13 103.30911 25.827278 L 129.13638 25.827278 L 129.13638 51.654556 Q 129.13638 77.481834 180.79094 77.481834 L 206.61823 77.481834 L 232.4455 103.30911 Q 232.4455 103.30911 258.27277 103.30911 Q 284.10007 103.30911 284.10007 154.96367 Q 284.10007 180.79094 309.92734 180.79094 L 309.92734 180.79094 L 335.7546 206.61823 Q 335.7546 232.4455 361.58188 258.27277 Q 387.40918 284.10007 361.58188 309.92734 L 361.58188 309.92734 L 335.7546 309.92734 Q 309.92734 309.92734 284.10007 309.92734 Q 284.10007 309.92734 258.27277 309.92734 Q 232.4455 335.7546 232.4455 309.92734 L 206.61823 309.92734 L 206.61823 309.92734 L 180.79094 309.92734 L 180.79094 361.58188 L 180.79094 387.40918 L 154.96367 387.40918 L 154.96367 387.40918 L 154.96367 387.40918 Q 154.96367 361.58188 103.30911 361.58188 L 51.654556 335.7546 L 51.654556 335.7546 Q 25.827278 335.7546 25.827278 284.10007 L 25.827278 258.27277 L 25.827278 232.4455 L 25.827278 232.4455 L 0.0 232.4455 L 0.0 206.61823 L 0.0 206.61823 L 0.0 206.61823 L 0.0 154.96367 L 25.827278 129.13638 L 25.827278 103.30911 Q 25.827278 77.481834 0.0 51.654556 Q -25.827278 51.654556 0.0 25.827278 z" svg:height="3.8740916mm" draw:style-name="style-1085" svg:viewBox="0.0 0.0 361.58188 387.40918" svg:width="3.615819mm" svg:x="30.217915mm" svg:y="69.2171mm"/>
          <draw:path svg:d="M 1213.8821 51.654556 L 1213.8821 51.654556 L 1213.8821 51.654556 L 1213.8821 77.481834 L 1162.2275 77.481834 Q 1136.4003 103.30911 903.9547 129.13638 L 697.3365 180.79094 L 697.3365 180.79094 Q 697.3365 180.79094 671.5092 206.61823 Q 671.5092 232.4455 335.7546 206.61823 L 25.827278 206.61823 L 25.827278 206.61823 L 0.0 206.61823 L 0.0 154.96367 L 0.0 129.13638 L 0.0 129.13638 L 0.0 103.30911 L 51.654556 103.30911 L 103.30911 103.30911 L 129.13638 103.30911 L 154.96367 103.30911 L 154.96367 103.30911 L 180.79094 103.30911 L 180.79094 103.30911 L 180.79094 103.30911 L 568.20013 51.654556 Q 955.6093 0.0 1058.9185 0.0 Q 1162.2275 0.0 1188.0548 25.827278 Q 1213.8821 51.654556 1213.8821 51.654556 z" svg:height="2.0661821mm" draw:style-name="style-1086" svg:viewBox="0.0 0.0 1213.8821 206.61823" svg:width="12.138821mm" svg:x="250.78287mm" svg:y="83.16383mm"/>
          <draw:path svg:d="M 697.3365 25.827278 L 697.3365 51.654556 L 697.3365 51.654556 L 697.3365 51.654556 L 697.3365 77.481834 L 723.16376 77.481834 L 723.16376 154.96367 Q 723.16376 206.61823 774.81836 232.4455 Q 774.81836 258.27277 800.6456 258.27277 L 800.6456 258.27277 L 800.6456 284.10007 Q 774.81836 309.92734 800.6456 309.92734 L 800.6456 335.7546 L 774.81836 413.23645 Q 723.16376 464.891 723.16376 439.06372 Q 697.3365 413.23645 671.5092 464.891 Q 671.5092 516.54553 645.68195 516.54553 Q 619.8547 542.37286 594.0274 594.0274 Q 594.0274 645.68195 568.20013 645.68195 L 516.54553 671.5092 L 490.7183 671.5092 L 464.891 671.5092 L 464.891 671.5092 Q 464.891 671.5092 439.06372 671.5092 L 439.06372 697.3365 L 413.23645 697.3365 Q 413.23645 671.5092 387.40918 671.5092 Q 361.58188 671.5092 335.7546 723.16376 L 309.92734 774.81836 L 309.92734 774.81836 L 309.92734 774.81836 L 309.92734 800.6456 L 309.92734 800.6456 L 284.10007 800.6456 L 284.10007 826.4729 L 258.27277 826.4729 L 232.4455 826.4729 L 232.4455 774.81836 Q 206.61823 748.9911 180.79094 723.16376 L 154.96367 723.16376 L 154.96367 671.5092 Q 154.96367 645.68195 103.30911 568.20013 Q 77.481834 490.7183 51.654556 490.7183 L 25.827278 490.7183 L -1.8189894E-12 490.7183 Q -1.8189894E-12 464.891 25.827278 439.06372 Q 51.654556 413.23645 77.481834 335.7546 Q 103.30911 258.27277 154.96367 258.27277 Q 180.79094 258.27277 154.96367 206.61823 Q 129.13638 206.61823 206.61823 154.96367 L 309.92734 103.30911 L 309.92734 51.654556 L 309.92734 25.827278 L 361.58188 -3.6379788E-12 Q 439.06372 -3.6379788E-12 516.54553 -3.6379788E-12 Q 568.20013 51.654556 619.8547 25.827278 Q 671.5092 -3.6379788E-12 697.3365 25.827278 z" svg:height="8.264729mm" draw:style-name="style-1087" svg:viewBox="0.0 0.0 800.6456 826.4729" svg:width="8.006456mm" svg:x="137.40112mm" svg:y="194.73767mm"/>
          <draw:path svg:d="M 154.96367 25.827278 L 180.79094 0.0 L 232.4455 25.827278 Q 284.10007 51.654556 284.10007 77.481834 Q 284.10007 103.30911 309.92734 103.30911 Q 335.7546 103.30911 361.58188 129.13638 L 361.58188 129.13638 L 413.23645 206.61823 Q 464.891 258.27277 464.891 284.10007 L 490.7183 284.10007 L 490.7183 361.58188 Q 490.7183 413.23645 516.54553 413.23645 Q 542.37286 413.23645 568.20013 490.7183 Q 594.0274 568.20013 619.8547 568.20013 L 645.68195 568.20013 L 645.68195 619.8547 L 619.8547 671.5092 L 619.8547 697.3365 L 619.8547 723.16376 L 594.0274 723.16376 L 568.20013 723.16376 L 516.54553 723.16376 Q 490.7183 723.16376 439.06372 723.16376 Q 387.40918 774.81836 361.58188 774.81836 L 335.7546 800.6456 L 309.92734 800.6456 Q 309.92734 774.81836 206.61823 774.81836 L 103.30911 774.81836 L 103.30911 800.6456 L 103.30911 826.4729 L 77.481834 826.4729 L 77.481834 826.4729 L 51.654556 800.6456 L 0.0 800.6456 L 0.0 774.81836 L 0.0 774.81836 L 0.0 774.81836 L 0.0 748.9911 L 0.0 748.9911 L 0.0 748.9911 L 0.0 723.16376 L 0.0 697.3365 L 0.0 645.68195 Q 0.0 594.0274 51.654556 594.0274 Q 103.30911 619.8547 103.30911 542.37286 Q 103.30911 464.891 51.654556 464.891 Q 25.827278 464.891 25.827278 413.23645 L 25.827278 335.7546 L 25.827278 309.92734 Q 51.654556 258.27277 103.30911 154.96367 Q 154.96367 77.481834 154.96367 51.654556 Q 129.13638 51.654556 154.96367 25.827278 z" svg:height="8.264729mm" draw:style-name="style-1088" svg:viewBox="0.0 0.0 645.68195 826.4729" svg:width="6.4568195mm" svg:x="42.356735mm" svg:y="109.50766mm"/>
          <draw:path svg:d="M 206.61823 9.094947E-13 L 232.4455 9.094947E-13 L 258.27277 9.094947E-13 L 284.10007 9.094947E-13 L 284.10007 25.827278 L 309.92734 51.654556 L 309.92734 51.654556 L 309.92734 77.481834 L 309.92734 77.481834 L 309.92734 77.481834 L 335.7546 77.481834 L 335.7546 103.30911 L 335.7546 129.13638 L 335.7546 154.96367 L 309.92734 154.96367 Q 309.92734 129.13638 284.10007 180.79094 Q 258.27277 206.61823 154.96367 206.61823 L 77.481834 206.61823 L 77.481834 180.79094 Q 77.481834 154.96367 51.654556 129.13638 L 25.827278 129.13638 L 25.827278 129.13638 Q 0.0 103.30911 0.0 77.481834 L 0.0 77.481834 L 0.0 77.481834 L 0.0 51.654556 L 25.827278 51.654556 L 51.654556 77.481834 L 51.654556 77.481834 L 51.654556 77.481834 L 77.481834 77.481834 L 77.481834 77.481834 L 103.30911 77.481834 Q 154.96367 77.481834 154.96367 25.827278 Q 180.79094 9.094947E-13 206.61823 9.094947E-13 z" svg:height="2.0661821mm" draw:style-name="style-1089" svg:viewBox="0.0 0.0 335.7546 206.61823" svg:width="3.357546mm" svg:x="252.59077mm" svg:y="65.85956mm"/>
          <draw:path svg:d="M 51.654556 0.0 L 77.481834 0.0 L 77.481834 25.827278 Q 77.481834 51.654556 103.30911 51.654556 L 154.96367 51.654556 L 154.96367 77.481834 Q 129.13638 103.30911 129.13638 129.13638 L 129.13638 129.13638 L 103.30911 154.96367 Q 103.30911 154.96367 77.481834 206.61823 L 77.481834 258.27277 L 51.654556 258.27277 Q 51.654556 258.27277 25.827278 258.27277 Q 0.0 258.27277 0.0 206.61823 L 0.0 154.96367 L 0.0 129.13638 L 0.0 103.30911 L 0.0 51.654556 Q 25.827278 0.0 51.654556 0.0 z" svg:height="2.582728mm" draw:style-name="style-1090" svg:viewBox="0.0 0.0 154.96367 258.27277" svg:width="1.5496367mm" svg:x="190.08876mm" svg:y="95.04438mm"/>
          <draw:path svg:d="M 903.9547 -9.094947E-13 L 903.9547 -9.094947E-13 L 1007.26385 -9.094947E-13 Q 1110.573 25.827278 1136.4003 -9.094947E-13 L 1136.4003 -9.094947E-13 L 1136.4003 -9.094947E-13 Q 1136.4003 25.827278 1136.4003 25.827278 L 1162.2275 25.827278 L 1188.0548 51.654556 Q 1213.8821 77.481834 1213.8821 77.481834 L 1213.8821 77.481834 L 1188.0548 77.481834 Q 1188.0548 77.481834 1188.0548 103.30911 L 1188.0548 103.30911 L 1136.4003 103.30911 Q 1058.9185 77.481834 1007.26385 129.13638 Q 955.6093 129.13638 981.4366 154.96367 Q 1033.0911 154.96367 1033.0911 180.79094 L 1007.26385 232.4455 L 1136.4003 206.61823 Q 1265.5366 180.79094 1291.3639 180.79094 L 1291.3639 180.79094 L 1343.0184 206.61823 Q 1368.8457 232.4455 1497.9822 258.27277 Q 1601.2913 284.10007 1627.1185 284.10007 L 1652.9458 284.10007 L 1652.9458 284.10007 L 1652.9458 309.92734 L 1652.9458 335.7546 L 1652.9458 335.7546 L 1652.9458 335.7546 Q 1652.9458 335.7546 1627.1185 387.40918 Q 1601.2913 413.23645 1575.464 413.23645 Q 1549.6367 387.40918 1549.6367 439.06372 L 1523.8094 464.891 L 1497.9822 464.891 Q 1497.9822 439.06372 1446.3275 439.06372 L 1394.673 413.23645 L 1394.673 413.23645 L 1394.673 413.23645 L 1368.8457 439.06372 L 1343.0184 490.7183 L 1343.0184 490.7183 L 1343.0184 490.7183 L 1343.0184 490.7183 L 1317.1912 490.7183 L 1317.1912 490.7183 Q 1291.3639 464.891 1291.3639 439.06372 Q 1265.5366 439.06372 1110.573 464.891 L 955.6093 490.7183 L 929.782 516.54553 Q 878.12744 542.37286 878.12744 542.37286 L 878.12744 542.37286 L 878.12744 542.37286 L 852.3002 542.37286 L 800.6456 542.37286 Q 748.9911 542.37286 748.9911 568.20013 Q 748.9911 594.0274 568.20013 619.8547 L 413.23645 645.68195 L 361.58188 645.68195 L 335.7546 645.68195 L 335.7546 671.5092 L 309.92734 697.3365 L 309.92734 697.3365 L 309.92734 697.3365 L 258.27277 697.3365 Q 232.4455 697.3365 180.79094 723.16376 L 129.13638 748.9911 L 129.13638 748.9911 L 103.30911 748.9911 L 103.30911 748.9911 L 103.30911 748.9911 L 103.30911 723.16376 L 103.30911 723.16376 L 77.481834 723.16376 L 77.481834 723.16376 L 77.481834 697.3365 L 103.30911 671.5092 L 103.30911 671.5092 L 103.30911 645.68195 L 51.654556 645.68195 L 25.827278 645.68195 L 25.827278 594.0274 L 0.0 568.20013 L 0.0 568.20013 L 0.0 568.20013 L 0.0 568.20013 L 0.0 542.37286 L 25.827278 542.37286 L 51.654556 542.37286 L 51.654556 516.54553 L 51.654556 490.7183 L 51.654556 490.7183 L 51.654556 490.7183 L 51.654556 464.891 L 51.654556 464.891 L 154.96367 439.06372 Q 232.4455 387.40918 284.10007 335.7546 Q 335.7546 284.10007 361.58188 258.27277 L 387.40918 258.27277 L 413.23645 284.10007 Q 464.891 284.10007 464.891 232.4455 Q 464.891 206.61823 490.7183 206.61823 Q 516.54553 206.61823 516.54553 180.79094 Q 542.37286 180.79094 671.5092 180.79094 Q 826.4729 180.79094 878.12744 129.13638 Q 929.782 77.481834 903.9547 51.654556 Q 903.9547 25.827278 903.9547 -9.094947E-13 z" svg:height="7.4899106mm" draw:style-name="style-1091" svg:viewBox="0.0 0.0 1652.9458 748.9911" svg:width="16.529457mm" svg:x="297.0137mm" svg:y="47.780464mm"/>
          <draw:path svg:d="M 51.654556 0.0 Q 103.30911 25.827278 103.30911 51.654556 Q 103.30911 77.481834 51.654556 77.481834 Q 0.0 77.481834 0.0 25.827278 Q 0.0 0.0 51.654556 0.0 z" svg:height="0.77481836mm" draw:style-name="style-1092" svg:viewBox="0.0 0.0 103.30911 77.481834" svg:width="1.0330911mm" svg:x="119.83857mm" svg:y="89.10411mm"/>
          <draw:path svg:d="M 568.20013 25.827278 L 568.20013 0.0 L 619.8547 0.0 L 645.68195 0.0 L 645.68195 25.827278 Q 645.68195 51.654556 723.16376 77.481834 Q 800.6456 77.481834 826.4729 77.481834 L 826.4729 77.481834 L 878.12744 103.30911 Q 903.9547 129.13638 929.782 154.96367 L 929.782 154.96367 L 929.782 180.79094 Q 929.782 206.61823 878.12744 232.4455 L 852.3002 232.4455 L 748.9911 232.4455 Q 645.68195 232.4455 619.8547 284.10007 Q 568.20013 335.7546 594.0274 361.58188 Q 619.8547 413.23645 568.20013 439.06372 Q 516.54553 439.06372 516.54553 464.891 L 516.54553 490.7183 L 516.54553 490.7183 L 490.7183 490.7183 L 464.891 464.891 Q 413.23645 439.06372 258.27277 387.40918 Q 103.30911 335.7546 51.654556 284.10007 L -9.094947E-13 284.10007 L -9.094947E-13 258.27277 L -9.094947E-13 258.27277 L 25.827278 258.27277 L 51.654556 232.4455 L 51.654556 232.4455 L 51.654556 232.4455 L 25.827278 232.4455 L 25.827278 232.4455 L 25.827278 206.61823 L -9.094947E-13 206.61823 L -9.094947E-13 180.79094 L -9.094947E-13 154.96367 L 25.827278 154.96367 L 25.827278 129.13638 L 51.654556 129.13638 L 77.481834 129.13638 L 77.481834 154.96367 L 103.30911 180.79094 L 103.30911 180.79094 L 103.30911 180.79094 L 103.30911 154.96367 L 103.30911 154.96367 L 129.13638 129.13638 L 129.13638 129.13638 L 154.96367 154.96367 Q 154.96367 180.79094 180.79094 154.96367 Q 206.61823 129.13638 206.61823 154.96367 Q 232.4455 180.79094 387.40918 154.96367 Q 542.37286 129.13638 542.37286 77.481834 Q 568.20013 25.827278 568.20013 25.827278 z" svg:height="4.9071827mm" draw:style-name="style-1093" svg:viewBox="0.0 0.0 929.782 490.7183" svg:width="9.29782mm" svg:x="75.41565mm" svg:y="72.058105mm"/>
          <draw:path svg:d="M 25.827278 0.0 L 25.827278 0.0 L 51.654556 0.0 L 51.654556 0.0 L 103.30911 0.0 Q 129.13638 25.827278 129.13638 51.654556 L 129.13638 77.481834 L 103.30911 77.481834 L 103.30911 103.30911 L 103.30911 103.30911 L 103.30911 103.30911 L 129.13638 103.30911 L 129.13638 103.30911 L 129.13638 129.13638 L 154.96367 129.13638 L 154.96367 129.13638 Q 180.79094 154.96367 206.61823 129.13638 L 206.61823 129.13638 L 206.61823 129.13638 L 232.4455 129.13638 L 258.27277 129.13638 L 258.27277 129.13638 L 258.27277 154.96367 L 258.27277 154.96367 L 258.27277 180.79094 Q 258.27277 206.61823 284.10007 206.61823 L 284.10007 206.61823 L 284.10007 206.61823 Q 284.10007 206.61823 309.92734 232.4455 L 309.92734 232.4455 L 309.92734 258.27277 Q 309.92734 284.10007 309.92734 309.92734 L 309.92734 335.7546 L 309.92734 335.7546 Q 309.92734 309.92734 284.10007 361.58188 Q 258.27277 387.40918 206.61823 361.58188 Q 154.96367 361.58188 154.96367 387.40918 L 154.96367 413.23645 L 154.96367 413.23645 Q 154.96367 413.23645 103.30911 361.58188 L 51.654556 309.92734 L 51.654556 309.92734 L 25.827278 309.92734 L 25.827278 258.27277 Q 51.654556 206.61823 25.827278 206.61823 L 25.827278 180.79094 L 25.827278 154.96367 Q 0.0 154.96367 25.827278 129.13638 Q 51.654556 103.30911 25.827278 103.30911 L 0.0 77.481834 L 0.0 51.654556 Q 0.0 0.0 25.827278 0.0 z" svg:height="4.1323643mm" draw:style-name="style-1094" svg:viewBox="0.0 0.0 309.92734 413.23645" svg:width="3.0992734mm" svg:x="126.553665mm" svg:y="65.08474mm"/>
          <draw:path svg:d="M 361.58188 103.30911 L 361.58188 129.13638 L 361.58188 129.13638 L 361.58188 154.96367 L 387.40918 180.79094 Q 387.40918 180.79094 413.23645 180.79094 Q 439.06372 180.79094 439.06372 206.61823 Q 439.06372 232.4455 361.58188 284.10007 Q 284.10007 309.92734 284.10007 335.7546 Q 258.27277 335.7546 258.27277 361.58188 L 258.27277 361.58188 L 258.27277 387.40918 L 258.27277 413.23645 L 232.4455 413.23645 L 206.61823 413.23645 L 206.61823 387.40918 Q 180.79094 387.40918 103.30911 335.7546 L 0.0 258.27277 L 0.0 258.27277 Q 0.0 232.4455 25.827278 232.4455 L 25.827278 232.4455 L 25.827278 232.4455 L 51.654556 232.4455 L 51.654556 206.61823 L 51.654556 180.79094 L 51.654556 129.13638 Q 77.481834 77.481834 77.481834 77.481834 L 103.30911 51.654556 L 103.30911 51.654556 L 129.13638 51.654556 L 129.13638 51.654556 L 129.13638 25.827278 L 129.13638 25.827278 L 129.13638 25.827278 L 180.79094 -1.8189894E-12 Q 232.4455 -25.827278 258.27277 -1.8189894E-12 Q 258.27277 25.827278 309.92734 25.827278 Q 335.7546 25.827278 361.58188 51.654556 Q 387.40918 77.481834 361.58188 103.30911 z" svg:height="4.1323643mm" draw:style-name="style-1095" svg:viewBox="0.0 0.0 439.06372 413.23645" svg:width="4.3906374mm" svg:x="190.34705mm" svg:y="95.8192mm"/>
          <draw:path svg:d="M 129.13638 0.0 L 154.96367 0.0 L 154.96367 0.0 L 154.96367 0.0 L 180.79094 103.30911 Q 206.61823 180.79094 206.61823 180.79094 L 206.61823 180.79094 L 284.10007 206.61823 Q 361.58188 206.61823 361.58188 232.4455 Q 361.58188 258.27277 335.7546 258.27277 L 335.7546 284.10007 L 309.92734 309.92734 Q 309.92734 361.58188 284.10007 387.40918 Q 258.27277 413.23645 258.27277 464.891 Q 258.27277 516.54553 258.27277 516.54553 Q 258.27277 516.54553 258.27277 542.37286 L 232.4455 542.37286 L 232.4455 516.54553 Q 232.4455 490.7183 154.96367 464.891 Q 77.481834 464.891 51.654556 464.891 Q 51.654556 490.7183 25.827278 490.7183 Q 0.0 490.7183 0.0 413.23645 L 0.0 361.58188 L 0.0 309.92734 Q 0.0 232.4455 0.0 206.61823 L 0.0 180.79094 L 0.0 180.79094 Q 0.0 154.96367 0.0 154.96367 L 0.0 154.96367 L 25.827278 180.79094 Q 51.654556 206.61823 51.654556 206.61823 L 77.481834 206.61823 L 77.481834 180.79094 Q 103.30911 180.79094 103.30911 154.96367 Q 103.30911 129.13638 103.30911 77.481834 L 103.30911 25.827278 L 103.30911 25.827278 L 129.13638 0.0 L 129.13638 0.0 z M 154.96367 258.27277 Q 129.13638 258.27277 154.96367 232.4455 Q 180.79094 232.4455 154.96367 258.27277 Q 154.96367 258.27277 154.96367 258.27277 z" svg:height="5.4237285mm" draw:style-name="style-1096" svg:viewBox="0.0 0.0 361.58188 542.37286" svg:width="3.615819mm" svg:x="29.959642mm" svg:y="107.441475mm"/>
          <draw:path svg:d="M 154.96367 25.827278 L 154.96367 0.0 L 180.79094 0.0 L 232.4455 0.0 L 232.4455 0.0 Q 258.27277 0.0 284.10007 0.0 L 309.92734 0.0 L 309.92734 25.827278 Q 284.10007 51.654556 258.27277 103.30911 Q 232.4455 129.13638 206.61823 154.96367 Q 180.79094 154.96367 180.79094 180.79094 Q 180.79094 206.61823 103.30911 232.4455 L 51.654556 258.27277 L 51.654556 258.27277 L 25.827278 258.27277 L 25.827278 258.27277 L 25.827278 258.27277 L 25.827278 232.4455 L 25.827278 232.4455 L 0.0 206.61823 L 0.0 180.79094 L 0.0 154.96367 L 0.0 154.96367 L 51.654556 103.30911 Q 129.13638 51.654556 129.13638 51.654556 L 129.13638 25.827278 L 129.13638 25.827278 L 129.13638 25.827278 L 154.96367 25.827278 z" svg:height="2.582728mm" draw:style-name="style-1097" svg:viewBox="0.0 0.0 309.92734 258.27277" svg:width="3.0992734mm" svg:x="160.90395mm" svg:y="112.090385mm"/>
          <draw:path svg:d="M 25.827278 51.654556 L 51.654556 0.0 L 77.481834 0.0 Q 103.30911 0.0 103.30911 25.827278 Q 103.30911 51.654556 154.96367 51.654556 Q 232.4455 25.827278 258.27277 25.827278 L 258.27277 25.827278 L 258.27277 51.654556 Q 284.10007 77.481834 258.27277 103.30911 Q 232.4455 129.13638 232.4455 129.13638 L 206.61823 129.13638 L 232.4455 154.96367 Q 258.27277 180.79094 258.27277 180.79094 L 258.27277 180.79094 L 258.27277 180.79094 Q 232.4455 180.79094 129.13638 180.79094 L 25.827278 180.79094 L 25.827278 180.79094 Q 1.8189894E-12 154.96367 1.8189894E-12 154.96367 L 1.8189894E-12 154.96367 L 1.8189894E-12 129.13638 Q 1.8189894E-12 103.30911 25.827278 51.654556 z" svg:height="1.8079095mm" draw:style-name="style-1098" svg:viewBox="0.0 0.0 258.27277 180.79094" svg:width="2.582728mm" svg:x="154.96367mm" svg:y="69.99192mm"/>
          <draw:path svg:d="M 309.92734 0.0 L 335.7546 0.0 L 413.23645 0.0 Q 490.7183 25.827278 490.7183 51.654556 Q 490.7183 77.481834 464.891 77.481834 Q 439.06372 77.481834 439.06372 103.30911 Q 464.891 154.96367 464.891 129.13638 Q 464.891 103.30911 542.37286 129.13638 Q 619.8547 154.96367 619.8547 154.96367 Q 619.8547 154.96367 645.68195 180.79094 L 645.68195 206.61823 L 619.8547 206.61823 Q 619.8547 232.4455 619.8547 258.27277 Q 619.8547 258.27277 594.0274 258.27277 L 594.0274 284.10007 L 594.0274 284.10007 L 568.20013 284.10007 L 568.20013 284.10007 L 568.20013 309.92734 L 568.20013 309.92734 L 568.20013 309.92734 L 542.37286 309.92734 L 542.37286 309.92734 L 542.37286 335.7546 L 516.54553 335.7546 L 516.54553 361.58188 L 516.54553 387.40918 L 542.37286 387.40918 L 542.37286 413.23645 L 542.37286 413.23645 L 516.54553 413.23645 L 516.54553 413.23645 L 516.54553 413.23645 L 516.54553 439.06372 L 516.54553 439.06372 L 490.7183 439.06372 L 490.7183 464.891 L 490.7183 464.891 L 516.54553 464.891 L 516.54553 464.891 L 516.54553 464.891 L 516.54553 490.7183 L 516.54553 490.7183 L 490.7183 516.54553 L 490.7183 542.37286 L 258.27277 542.37286 L 0.0 542.37286 L 0.0 516.54553 L 0.0 516.54553 L 25.827278 464.891 Q 51.654556 439.06372 51.654556 413.23645 Q 51.654556 387.40918 77.481834 335.7546 Q 103.30911 284.10007 77.481834 284.10007 Q 51.654556 284.10007 51.654556 258.27277 Q 51.654556 232.4455 51.654556 206.61823 Q 25.827278 206.61823 25.827278 180.79094 L 25.827278 154.96367 L 103.30911 154.96367 L 154.96367 154.96367 L 154.96367 129.13638 L 154.96367 129.13638 L 154.96367 129.13638 L 180.79094 103.30911 L 180.79094 103.30911 L 180.79094 103.30911 L 206.61823 103.30911 Q 206.61823 103.30911 232.4455 77.481834 L 258.27277 77.481834 L 258.27277 51.654556 Q 258.27277 25.827278 309.92734 0.0 z" svg:height="5.4237285mm" draw:style-name="style-1099" svg:viewBox="0.0 0.0 645.68195 542.37286" svg:width="6.4568195mm" svg:x="170.46004mm" svg:y="203.00241mm"/>
          <draw:path svg:d="M 284.10007 25.827278 L 309.92734 1.8189894E-12 L 335.7546 25.827278 Q 361.58188 25.827278 361.58188 51.654556 L 361.58188 51.654556 L 361.58188 129.13638 Q 387.40918 180.79094 361.58188 180.79094 L 361.58188 180.79094 L 361.58188 154.96367 Q 335.7546 129.13638 335.7546 180.79094 L 335.7546 258.27277 L 258.27277 258.27277 Q 180.79094 258.27277 180.79094 335.7546 L 180.79094 413.23645 L 180.79094 413.23645 L 180.79094 413.23645 L 129.13638 439.06372 Q 103.30911 439.06372 77.481834 490.7183 Q 77.481834 542.37286 51.654556 542.37286 L 51.654556 568.20013 L 51.654556 568.20013 Q 25.827278 568.20013 25.827278 542.37286 L 25.827278 516.54553 L 25.827278 464.891 Q 25.827278 413.23645 25.827278 335.7546 L -9.094947E-13 258.27277 L 25.827278 258.27277 Q 25.827278 232.4455 77.481834 180.79094 Q 154.96367 129.13638 154.96367 154.96367 Q 180.79094 180.79094 180.79094 129.13638 L 206.61823 77.481834 L 232.4455 77.481834 Q 258.27277 77.481834 284.10007 25.827278 z" svg:height="5.682001mm" draw:style-name="style-1100" svg:viewBox="0.0 0.0 361.58188 568.20013" svg:width="3.615819mm" svg:x="44.68119mm" svg:y="125.2623mm"/>
          <draw:path svg:d="M 852.3002 0.0 L 878.12744 0.0 L 878.12744 51.654556 Q 852.3002 77.481834 878.12744 77.481834 Q 929.782 77.481834 929.782 103.30911 Q 929.782 129.13638 955.6093 129.13638 Q 981.4366 103.30911 981.4366 103.30911 L 1007.26385 103.30911 L 1007.26385 103.30911 Q 1007.26385 103.30911 1007.26385 129.13638 L 1033.0911 129.13638 L 1033.0911 154.96367 Q 1033.0911 154.96367 1007.26385 154.96367 L 1007.26385 154.96367 L 981.4366 154.96367 Q 955.6093 154.96367 929.782 232.4455 Q 878.12744 309.92734 774.81836 361.58188 L 671.5092 387.40918 L 671.5092 361.58188 L 671.5092 335.7546 L 645.68195 361.58188 L 645.68195 387.40918 L 645.68195 413.23645 Q 619.8547 413.23645 645.68195 516.54553 Q 645.68195 594.0274 594.0274 619.8547 L 568.20013 671.5092 L 542.37286 671.5092 L 542.37286 671.5092 L 542.37286 697.3365 L 542.37286 697.3365 L 516.54553 697.3365 L 516.54553 671.5092 L 516.54553 671.5092 L 516.54553 671.5092 L 516.54553 671.5092 L 490.7183 671.5092 L 490.7183 645.68195 L 464.891 645.68195 L 464.891 645.68195 L 464.891 619.8547 L 439.06372 619.8547 Q 413.23645 619.8547 387.40918 619.8547 L 361.58188 619.8547 L 361.58188 619.8547 Q 361.58188 594.0274 258.27277 516.54553 Q 180.79094 464.891 154.96367 413.23645 Q 154.96367 361.58188 129.13638 387.40918 Q 129.13638 413.23645 103.30911 413.23645 L 77.481834 413.23645 L 77.481834 387.40918 L 51.654556 387.40918 L 51.654556 361.58188 L 51.654556 335.7546 L 25.827278 309.92734 L 0.0 258.27277 L 0.0 258.27277 L 0.0 258.27277 L 0.0 258.27277 L 0.0 258.27277 L 25.827278 232.4455 L 51.654556 206.61823 L 77.481834 206.61823 L 103.30911 206.61823 L 154.96367 180.79094 Q 180.79094 154.96367 258.27277 154.96367 L 309.92734 154.96367 L 309.92734 129.13638 L 309.92734 129.13638 L 568.20013 77.481834 Q 826.4729 0.0 852.3002 0.0 z M 568.20013 568.20013 Q 568.20013 568.20013 568.20013 542.37286 Q 568.20013 542.37286 568.20013 568.20013 Q 568.20013 568.20013 568.20013 568.20013 z" svg:height="6.973365mm" draw:style-name="style-1101" svg:viewBox="0.0 0.0 1033.0911 697.3365" svg:width="10.330912mm" svg:x="282.5504mm" svg:y="57.336555mm"/>
          <draw:path svg:d="M 284.10007 0.0 L 335.7546 0.0 L 335.7546 25.827278 L 335.7546 51.654556 L 387.40918 51.654556 Q 439.06372 51.654556 439.06372 51.654556 L 464.891 51.654556 L 464.891 51.654556 Q 490.7183 51.654556 490.7183 51.654556 L 490.7183 77.481834 L 490.7183 77.481834 Q 464.891 103.30911 464.891 103.30911 L 464.891 103.30911 L 439.06372 103.30911 Q 439.06372 103.30911 439.06372 129.13638 L 439.06372 129.13638 L 387.40918 129.13638 Q 309.92734 103.30911 284.10007 103.30911 Q 258.27277 103.30911 258.27277 129.13638 L 232.4455 154.96367 L 232.4455 154.96367 Q 232.4455 154.96367 232.4455 154.96367 L 206.61823 180.79094 L 129.13638 180.79094 L 51.654556 154.96367 L 51.654556 154.96367 L 25.827278 154.96367 L 25.827278 154.96367 L 25.827278 154.96367 L 25.827278 129.13638 L 25.827278 129.13638 L 0.0 129.13638 L 0.0 103.30911 L 77.481834 103.30911 Q 129.13638 103.30911 129.13638 51.654556 Q 103.30911 0.0 180.79094 0.0 Q 232.4455 0.0 284.10007 0.0 z" svg:height="1.8079095mm" draw:style-name="style-1102" svg:viewBox="0.0 0.0 490.7183 180.79094" svg:width="4.9071827mm" svg:x="233.22032mm" svg:y="67.150925mm"/>
          <draw:path svg:d="M 594.0274 25.827278 L 594.0274 9.094947E-13 L 671.5092 25.827278 Q 723.16376 51.654556 878.12744 103.30911 Q 1007.26385 180.79094 1058.9185 180.79094 L 1110.573 180.79094 L 1110.573 180.79094 Q 1110.573 180.79094 1136.4003 206.61823 L 1162.2275 232.4455 L 1188.0548 232.4455 L 1239.7094 232.4455 L 1188.0548 258.27277 Q 1110.573 284.10007 929.782 335.7546 L 774.81836 387.40918 L 774.81836 387.40918 L 774.81836 387.40918 L 748.9911 387.40918 L 748.9911 387.40918 L 748.9911 413.23645 L 723.16376 413.23645 L 723.16376 413.23645 L 723.16376 439.06372 L 723.16376 439.06372 L 723.16376 439.06372 L 723.16376 439.06372 Q 697.3365 439.06372 697.3365 464.891 L 697.3365 464.891 L 671.5092 464.891 Q 645.68195 490.7183 645.68195 490.7183 L 645.68195 490.7183 L 490.7183 490.7183 Q 335.7546 490.7183 309.92734 516.54553 L 284.10007 516.54553 L 284.10007 490.7183 Q 258.27277 490.7183 232.4455 490.7183 Q 180.79094 464.891 180.79094 439.06372 Q 180.79094 387.40918 154.96367 387.40918 L 103.30911 387.40918 L 103.30911 387.40918 L 103.30911 361.58188 L 77.481834 335.7546 L 51.654556 309.92734 L 51.654556 284.10007 L 51.654556 232.4455 L 51.654556 206.61823 L 51.654556 180.79094 L 51.654556 154.96367 L 51.654556 129.13638 L 25.827278 129.13638 L 25.827278 129.13638 L 25.827278 103.30911 L 0.0 103.30911 L 0.0 103.30911 L 0.0 77.481834 L 0.0 77.481834 L 0.0 77.481834 L 309.92734 77.481834 Q 594.0274 51.654556 594.0274 25.827278 z" svg:height="5.165456mm" draw:style-name="style-1103" svg:viewBox="0.0 0.0 1239.7094 516.54553" svg:width="12.397094mm" svg:x="124.48748mm" svg:y="80.32284mm"/>
          <draw:path svg:d="M 309.92734 0.0 L 335.7546 0.0 L 335.7546 51.654556 L 335.7546 77.481834 L 413.23645 103.30911 Q 464.891 103.30911 464.891 129.13638 L 490.7183 129.13638 L 464.891 154.96367 Q 464.891 206.61823 516.54553 232.4455 Q 568.20013 258.27277 568.20013 258.27277 L 568.20013 284.10007 L 516.54553 361.58188 Q 490.7183 439.06372 464.891 439.06372 Q 439.06372 439.06372 439.06372 490.7183 Q 464.891 542.37286 464.891 568.20013 L 464.891 594.0274 L 413.23645 594.0274 Q 361.58188 594.0274 361.58188 568.20013 Q 361.58188 542.37286 309.92734 542.37286 Q 284.10007 516.54553 284.10007 594.0274 Q 258.27277 645.68195 258.27277 671.5092 L 232.4455 671.5092 L 232.4455 671.5092 L 232.4455 697.3365 L 232.4455 697.3365 Q 258.27277 697.3365 258.27277 723.16376 L 258.27277 723.16376 L 258.27277 723.16376 L 258.27277 748.9911 L 258.27277 748.9911 L 232.4455 748.9911 L 232.4455 774.81836 L 232.4455 774.81836 L 232.4455 774.81836 L 206.61823 774.81836 L 206.61823 748.9911 L 206.61823 723.16376 L 180.79094 723.16376 L 180.79094 723.16376 L 180.79094 697.3365 L 154.96367 697.3365 L 154.96367 697.3365 L 154.96367 671.5092 L 129.13638 671.5092 L 103.30911 671.5092 L 103.30911 619.8547 Q 103.30911 594.0274 77.481834 594.0274 L 77.481834 594.0274 L 77.481834 568.20013 Q 103.30911 516.54553 51.654556 490.7183 Q 0.0 464.891 0.0 439.06372 L 0.0 413.23645 L 0.0 413.23645 Q 0.0 413.23645 25.827278 361.58188 L 25.827278 335.7546 L 51.654556 232.4455 Q 77.481834 129.13638 103.30911 103.30911 Q 154.96367 103.30911 154.96367 51.654556 Q 154.96367 25.827278 206.61823 51.654556 Q 258.27277 51.654556 284.10007 51.654556 Q 309.92734 0.0 309.92734 0.0 z M 387.40918 568.20013 Q 387.40918 568.20013 387.40918 542.37286 Q 413.23645 542.37286 413.23645 568.20013 Q 413.23645 568.20013 387.40918 568.20013 z M 206.61823 619.8547 Q 206.61823 619.8547 206.61823 594.0274 Q 206.61823 594.0274 206.61823 619.8547 Q 206.61823 619.8547 206.61823 619.8547 z" svg:height="7.7481833mm" draw:style-name="style-1104" svg:viewBox="0.0 0.0 568.20013 774.81836" svg:width="5.682001mm" svg:x="126.553665mm" svg:y="90.91202mm"/>
          <draw:path svg:d="M 826.4729 51.654556 L 826.4729 51.654556 L 826.4729 103.30911 Q 852.3002 154.96367 826.4729 154.96367 Q 774.81836 154.96367 774.81836 206.61823 L 774.81836 232.4455 L 748.9911 258.27277 L 723.16376 284.10007 L 723.16376 284.10007 L 723.16376 309.92734 L 723.16376 309.92734 L 723.16376 309.92734 L 748.9911 361.58188 L 748.9911 387.40918 L 697.3365 413.23645 Q 671.5092 439.06372 645.68195 464.891 L 619.8547 516.54553 L 619.8547 516.54553 L 619.8547 516.54553 L 594.0274 516.54553 L 568.20013 516.54553 L 568.20013 516.54553 L 568.20013 516.54553 L 542.37286 516.54553 L 542.37286 516.54553 L 542.37286 542.37286 L 516.54553 542.37286 L 516.54553 542.37286 L 516.54553 568.20013 L 516.54553 568.20013 L 516.54553 568.20013 L 516.54553 594.0274 L 516.54553 619.8547 L 516.54553 619.8547 L 516.54553 619.8547 L 516.54553 645.68195 L 516.54553 645.68195 L 490.7183 645.68195 L 490.7183 671.5092 L 490.7183 671.5092 L 516.54553 671.5092 L 516.54553 671.5092 L 516.54553 697.3365 L 284.10007 697.3365 L 51.654556 697.3365 L 51.654556 697.3365 L 51.654556 671.5092 L 25.827278 671.5092 L 0.0 671.5092 L 0.0 619.8547 L 0.0 594.0274 L 0.0 594.0274 L 25.827278 568.20013 L 25.827278 568.20013 L 51.654556 568.20013 L 51.654556 568.20013 L 51.654556 568.20013 L 51.654556 568.20013 L 77.481834 568.20013 L 77.481834 568.20013 L 103.30911 568.20013 L 103.30911 542.37286 Q 103.30911 516.54553 51.654556 516.54553 Q 25.827278 490.7183 25.827278 464.891 Q 51.654556 413.23645 129.13638 413.23645 Q 206.61823 413.23645 258.27277 309.92734 Q 309.92734 232.4455 439.06372 129.13638 L 568.20013 25.827278 L 671.5092 0.0 Q 774.81836 -25.827278 800.6456 0.0 Q 826.4729 51.654556 826.4729 51.654556 z" svg:height="6.973365mm" draw:style-name="style-1105" svg:viewBox="0.0 0.0 826.4729 697.3365" svg:width="8.264729mm" svg:x="126.553665mm" svg:y="201.45277mm"/>
          <draw:path svg:d="M 464.891 0.0 L 490.7183 0.0 L 490.7183 0.0 L 516.54553 0.0 L 516.54553 0.0 L 516.54553 0.0 L 619.8547 51.654556 Q 697.3365 77.481834 697.3365 103.30911 Q 697.3365 129.13638 748.9911 154.96367 Q 774.81836 180.79094 800.6456 154.96367 Q 800.6456 129.13638 826.4729 129.13638 Q 852.3002 129.13638 852.3002 154.96367 Q 826.4729 180.79094 826.4729 206.61823 L 826.4729 232.4455 L 852.3002 232.4455 L 852.3002 258.27277 L 852.3002 258.27277 L 878.12744 258.27277 L 878.12744 258.27277 L 878.12744 258.27277 L 929.782 284.10007 L 955.6093 284.10007 L 955.6093 309.92734 L 955.6093 335.7546 L 516.54553 335.7546 L 77.481834 335.7546 L 77.481834 335.7546 L 77.481834 309.92734 L 51.654556 309.92734 L 0.0 309.92734 L 51.654556 284.10007 L 103.30911 258.27277 L 103.30911 258.27277 L 103.30911 258.27277 L 129.13638 232.4455 L 129.13638 206.61823 L 258.27277 154.96367 Q 361.58188 103.30911 361.58188 103.30911 Q 335.7546 77.481834 361.58188 51.654556 Q 387.40918 0.0 413.23645 0.0 Q 413.23645 0.0 464.891 0.0 z" svg:height="3.357546mm" draw:style-name="style-1106" svg:viewBox="0.0 0.0 955.6093 335.7546" svg:width="9.556093mm" svg:x="292.36478mm" svg:y="205.06859mm"/>
          <draw:path svg:d="M 516.54553 77.481834 L 516.54553 77.481834 L 542.37286 103.30911 Q 568.20013 154.96367 542.37286 154.96367 Q 490.7183 129.13638 490.7183 154.96367 Q 490.7183 206.61823 516.54553 232.4455 Q 542.37286 258.27277 594.0274 232.4455 L 619.8547 232.4455 L 619.8547 258.27277 Q 594.0274 309.92734 619.8547 309.92734 L 619.8547 335.7546 L 594.0274 335.7546 L 594.0274 335.7546 L 594.0274 335.7546 L 568.20013 335.7546 L 542.37286 335.7546 L 542.37286 335.7546 L 542.37286 361.58188 L 542.37286 361.58188 L 490.7183 361.58188 L 464.891 361.58188 L 464.891 361.58188 Q 439.06372 335.7546 439.06372 335.7546 L 439.06372 335.7546 L 439.06372 335.7546 Q 413.23645 361.58188 309.92734 335.7546 L 206.61823 335.7546 L 180.79094 335.7546 Q 180.79094 361.58188 129.13638 335.7546 L 103.30911 309.92734 L 77.481834 309.92734 L 25.827278 309.92734 L 25.827278 284.10007 L 25.827278 284.10007 L 25.827278 258.27277 L 25.827278 258.27277 L 25.827278 232.4455 L 25.827278 206.61823 L 0.0 206.61823 L 0.0 206.61823 L 0.0 206.61823 L 0.0 206.61823 L 0.0 180.79094 L 25.827278 180.79094 L 25.827278 180.79094 L 25.827278 154.96367 L 51.654556 154.96367 L 77.481834 154.96367 L 77.481834 129.13638 L 77.481834 129.13638 L 51.654556 103.30911 L 51.654556 77.481834 L 51.654556 77.481834 L 77.481834 77.481834 L 77.481834 77.481834 L 77.481834 51.654556 L 77.481834 51.654556 L 103.30911 51.654556 L 103.30911 51.654556 L 129.13638 51.654556 L 129.13638 51.654556 L 129.13638 51.654556 L 129.13638 77.481834 L 129.13638 77.481834 L 154.96367 77.481834 L 154.96367 51.654556 L 154.96367 51.654556 L 180.79094 51.654556 L 180.79094 51.654556 L 180.79094 51.654556 L 232.4455 25.827278 Q 284.10007 0.0 335.7546 0.0 Q 361.58188 0.0 439.06372 25.827278 Q 490.7183 25.827278 490.7183 51.654556 Q 490.7183 77.481834 516.54553 77.481834 z M 413.23645 258.27277 Q 413.23645 258.27277 413.23645 232.4455 Q 439.06372 232.4455 439.06372 258.27277 Q 439.06372 258.27277 413.23645 258.27277 z" svg:height="3.615819mm" draw:style-name="style-1107" svg:viewBox="0.0 0.0 619.8547 361.58188" svg:width="6.198547mm" svg:x="303.98706mm" svg:y="44.422916mm"/>
          <draw:path svg:d="M 413.23645 77.481834 L 464.891 103.30911 L 464.891 103.30911 Q 464.891 154.96367 516.54553 154.96367 L 542.37286 154.96367 L 568.20013 180.79094 Q 568.20013 206.61823 568.20013 206.61823 L 594.0274 206.61823 L 619.8547 206.61823 L 619.8547 206.61823 L 619.8547 206.61823 Q 619.8547 206.61823 568.20013 258.27277 L 516.54553 309.92734 L 516.54553 309.92734 L 490.7183 309.92734 L 464.891 309.92734 L 439.06372 309.92734 L 439.06372 309.92734 Q 439.06372 309.92734 309.92734 309.92734 Q 180.79094 309.92734 154.96367 309.92734 L 103.30911 335.7546 L 51.654556 335.7546 L 0.0 335.7546 L 0.0 309.92734 Q 0.0 309.92734 25.827278 309.92734 L 25.827278 284.10007 L 25.827278 258.27277 L 25.827278 206.61823 L 154.96367 180.79094 Q 284.10007 154.96367 258.27277 154.96367 Q 232.4455 154.96367 206.61823 154.96367 Q 180.79094 154.96367 180.79094 129.13638 L 180.79094 103.30911 L 258.27277 77.481834 Q 361.58188 51.654556 361.58188 51.654556 L 361.58188 25.827278 L 361.58188 25.827278 L 361.58188 25.827278 L 413.23645 0.0 Q 439.06372 0.0 439.06372 25.827278 Q 439.06372 51.654556 413.23645 51.654556 Q 387.40918 51.654556 413.23645 77.481834 z" svg:height="3.357546mm" draw:style-name="style-1108" svg:viewBox="0.0 0.0 619.8547 335.7546" svg:width="6.198547mm" svg:x="194.22113mm" svg:y="60.43583mm"/>
          <draw:path svg:d="M 77.481834 25.827278 L 77.481834 9.094947E-13 L 77.481834 9.094947E-13 L 103.30911 9.094947E-13 L 103.30911 9.094947E-13 L 103.30911 25.827278 L 129.13638 25.827278 L 154.96367 25.827278 L 309.92734 103.30911 Q 464.891 154.96367 464.891 180.79094 Q 464.891 232.4455 516.54553 232.4455 Q 542.37286 232.4455 594.0274 258.27277 Q 594.0274 284.10007 619.8547 335.7546 Q 645.68195 361.58188 645.68195 387.40918 L 645.68195 387.40918 L 645.68195 387.40918 Q 645.68195 387.40918 645.68195 413.23645 Q 645.68195 413.23645 671.5092 464.891 Q 671.5092 516.54553 594.0274 516.54553 Q 516.54553 542.37286 490.7183 568.20013 L 439.06372 619.8547 L 413.23645 619.8547 Q 387.40918 645.68195 387.40918 645.68195 Q 361.58188 645.68195 284.10007 645.68195 Q 232.4455 645.68195 180.79094 645.68195 L 129.13638 645.68195 L 103.30911 645.68195 L 77.481834 645.68195 L 77.481834 619.8547 L 77.481834 619.8547 L 77.481834 619.8547 Q 77.481834 594.0274 51.654556 594.0274 L 25.827278 594.0274 L 25.827278 619.8547 L 25.827278 619.8547 L 0.0 619.8547 L 0.0 619.8547 L 0.0 594.0274 Q 25.827278 542.37286 25.827278 516.54553 Q 25.827278 490.7183 51.654556 464.891 Q 77.481834 439.06372 51.654556 439.06372 Q 25.827278 439.06372 25.827278 387.40918 Q 25.827278 309.92734 0.0 284.10007 Q -25.827278 284.10007 0.0 180.79094 L 25.827278 51.654556 L 51.654556 51.654556 Q 77.481834 51.654556 77.481834 25.827278 z" svg:height="6.4568195mm" draw:style-name="style-1109" svg:viewBox="0.0 0.0 671.5092 645.68195" svg:width="6.715092mm" svg:x="294.1727mm" svg:y="65.85956mm"/>
          <draw:path svg:d="M 878.12744 0.0 L 878.12744 0.0 L 878.12744 25.827278 L 878.12744 51.654556 L 852.3002 77.481834 Q 826.4729 103.30911 878.12744 103.30911 Q 929.782 154.96367 929.782 154.96367 L 955.6093 154.96367 L 955.6093 180.79094 Q 955.6093 206.61823 929.782 206.61823 L 903.9547 206.61823 L 903.9547 232.4455 L 878.12744 232.4455 L 878.12744 232.4455 L 878.12744 258.27277 L 903.9547 258.27277 Q 929.782 258.27277 929.782 284.10007 L 929.782 309.92734 L 929.782 335.7546 Q 903.9547 361.58188 929.782 361.58188 Q 955.6093 361.58188 929.782 490.7183 Q 878.12744 619.8547 748.9911 671.5092 Q 619.8547 723.16376 568.20013 723.16376 L 542.37286 723.16376 L 542.37286 748.9911 L 516.54553 774.81836 L 516.54553 774.81836 L 516.54553 774.81836 L 413.23645 774.81836 Q 335.7546 774.81836 258.27277 774.81836 L 206.61823 774.81836 L 206.61823 748.9911 L 206.61823 723.16376 L 154.96367 723.16376 Q 103.30911 723.16376 103.30911 697.3365 Q 103.30911 697.3365 51.654556 671.5092 L 0.0 619.8547 L 0.0 619.8547 L 0.0 619.8547 L 25.827278 619.8547 Q 25.827278 619.8547 51.654556 594.0274 Q 77.481834 568.20013 77.481834 490.7183 L 77.481834 413.23645 L 77.481834 413.23645 Q 51.654556 387.40918 51.654556 361.58188 Q 51.654556 309.92734 103.30911 309.92734 Q 154.96367 284.10007 154.96367 206.61823 L 180.79094 129.13638 L 490.7183 77.481834 Q 800.6456 51.654556 826.4729 25.827278 Q 852.3002 0.0 878.12744 0.0 z M 826.4729 542.37286 Q 826.4729 516.54553 826.4729 516.54553 Q 826.4729 516.54553 826.4729 516.54553 Q 826.4729 542.37286 826.4729 542.37286 z" svg:height="7.7481833mm" draw:style-name="style-1110" svg:viewBox="0.0 0.0 955.6093 774.81836" svg:width="9.556093mm" svg:x="171.49313mm" svg:y="173.55931mm"/>
          <draw:path svg:d="M 25.827278 0.0 L 51.654556 0.0 L 77.481834 25.827278 Q 103.30911 51.654556 206.61823 25.827278 Q 309.92734 0.0 309.92734 25.827278 L 309.92734 25.827278 L 309.92734 51.654556 Q 309.92734 77.481834 335.7546 77.481834 Q 361.58188 103.30911 361.58188 103.30911 L 361.58188 103.30911 L 361.58188 103.30911 Q 335.7546 103.30911 335.7546 129.13638 L 335.7546 129.13638 L 309.92734 129.13638 Q 309.92734 103.30911 258.27277 180.79094 L 206.61823 232.4455 L 180.79094 232.4455 Q 154.96367 206.61823 129.13638 206.61823 L 103.30911 206.61823 L 77.481834 206.61823 L 77.481834 206.61823 L 77.481834 180.79094 L 51.654556 180.79094 L 51.654556 154.96367 Q 51.654556 129.13638 77.481834 129.13638 Q 103.30911 103.30911 51.654556 103.30911 L 25.827278 77.481834 L 25.827278 51.654556 Q 0.0 51.654556 0.0 25.827278 Q 0.0 0.0 25.827278 0.0 z" svg:height="2.324455mm" draw:style-name="style-1111" svg:viewBox="0.0 0.0 361.58188 232.4455" svg:width="3.615819mm" svg:x="149.79822mm" svg:y="57.853104mm"/>
          <draw:path svg:d="M 232.4455 180.79094 L 232.4455 309.92734 L 258.27277 309.92734 L 258.27277 309.92734 L 258.27277 335.7546 Q 284.10007 335.7546 284.10007 361.58188 L 284.10007 387.40918 L 284.10007 387.40918 Q 284.10007 387.40918 284.10007 439.06372 Q 284.10007 439.06372 232.4455 413.23645 Q 206.61823 387.40918 180.79094 361.58188 Q 180.79094 335.7546 129.13638 335.7546 Q 103.30911 335.7546 77.481834 335.7546 L 25.827278 309.92734 L 25.827278 180.79094 Q 25.827278 77.481834 0.0 77.481834 L 0.0 51.654556 L 25.827278 25.827278 Q 51.654556 25.827278 77.481834 0.0 Q 129.13638 -25.827278 129.13638 0.0 Q 129.13638 25.827278 180.79094 25.827278 Q 206.61823 25.827278 206.61823 51.654556 Q 232.4455 77.481834 232.4455 180.79094 z M 77.481834 77.481834 Q 77.481834 77.481834 103.30911 77.481834 Q 103.30911 77.481834 77.481834 77.481834 Q 77.481834 77.481834 77.481834 77.481834 z" svg:height="4.3906374mm" draw:style-name="style-1112" svg:viewBox="0.0 0.0 284.10007 439.06372" svg:width="2.8410006mm" svg:x="64.82647mm" svg:y="126.811935mm"/>
          <draw:path svg:d="M 516.54553 25.827278 L 542.37286 25.827278 L 568.20013 25.827278 L 594.0274 25.827278 L 723.16376 0.0 Q 852.3002 0.0 852.3002 51.654556 Q 852.3002 103.30911 826.4729 129.13638 Q 800.6456 129.13638 826.4729 180.79094 Q 852.3002 206.61823 852.3002 232.4455 L 852.3002 232.4455 L 800.6456 232.4455 Q 774.81836 232.4455 748.9911 258.27277 Q 723.16376 284.10007 748.9911 309.92734 Q 748.9911 335.7546 697.3365 335.7546 Q 645.68195 335.7546 645.68195 387.40918 Q 645.68195 413.23645 594.0274 439.06372 Q 568.20013 439.06372 568.20013 464.891 Q 568.20013 490.7183 542.37286 490.7183 Q 516.54553 490.7183 464.891 542.37286 Q 439.06372 594.0274 413.23645 568.20013 Q 387.40918 542.37286 361.58188 594.0274 L 335.7546 619.8547 L 335.7546 619.8547 Q 335.7546 645.68195 335.7546 645.68195 L 309.92734 645.68195 L 309.92734 645.68195 Q 284.10007 645.68195 284.10007 619.8547 Q 284.10007 594.0274 258.27277 594.0274 L 232.4455 594.0274 L 232.4455 594.0274 Q 232.4455 568.20013 180.79094 542.37286 Q 180.79094 516.54553 103.30911 516.54553 L 51.654556 516.54553 L 51.654556 490.7183 L 77.481834 464.891 L 77.481834 464.891 L 77.481834 439.06372 L 25.827278 439.06372 L 0.0 439.06372 L 0.0 413.23645 L 25.827278 413.23645 L 25.827278 413.23645 L 25.827278 387.40918 L 77.481834 387.40918 Q 103.30911 387.40918 129.13638 361.58188 Q 180.79094 335.7546 129.13638 335.7546 Q 103.30911 335.7546 129.13638 258.27277 Q 129.13638 180.79094 154.96367 180.79094 Q 180.79094 180.79094 180.79094 129.13638 L 154.96367 103.30911 L 154.96367 77.481834 L 154.96367 77.481834 L 232.4455 77.481834 Q 284.10007 77.481834 309.92734 25.827278 Q 335.7546 25.827278 413.23645 25.827278 Q 490.7183 25.827278 516.54553 25.827278 z" svg:height="6.4568195mm" draw:style-name="style-1113" svg:viewBox="0.0 0.0 852.3002 645.68195" svg:width="8.523002mm" svg:x="147.47375mm" svg:y="192.92976mm"/>
          <draw:path svg:d="M 180.79094 51.654556 L 180.79094 0.0 L 206.61823 0.0 L 232.4455 0.0 L 232.4455 25.827278 L 232.4455 51.654556 L 232.4455 129.13638 Q 232.4455 206.61823 258.27277 206.61823 L 258.27277 206.61823 L 258.27277 232.4455 Q 284.10007 232.4455 284.10007 258.27277 L 284.10007 258.27277 L 284.10007 284.10007 L 284.10007 309.92734 L 258.27277 335.7546 Q 232.4455 361.58188 258.27277 387.40918 Q 284.10007 413.23645 258.27277 464.891 Q 232.4455 490.7183 232.4455 464.891 L 232.4455 439.06372 L 206.61823 464.891 L 180.79094 490.7183 L 180.79094 490.7183 L 180.79094 490.7183 L 180.79094 490.7183 Q 180.79094 464.891 154.96367 464.891 Q 129.13638 439.06372 103.30911 439.06372 L 77.481834 439.06372 L 77.481834 439.06372 L 51.654556 439.06372 L 51.654556 439.06372 Q 51.654556 413.23645 25.827278 413.23645 L -9.094947E-13 387.40918 L -9.094947E-13 361.58188 Q 25.827278 361.58188 -9.094947E-13 309.92734 L -9.094947E-13 258.27277 L -9.094947E-13 258.27277 L -9.094947E-13 232.4455 L 25.827278 232.4455 L 25.827278 232.4455 L 25.827278 232.4455 Q 25.827278 232.4455 51.654556 232.4455 Q 51.654556 258.27277 51.654556 206.61823 L 51.654556 180.79094 L 51.654556 154.96367 Q 77.481834 103.30911 77.481834 103.30911 L 77.481834 103.30911 L 77.481834 103.30911 Q 103.30911 103.30911 129.13638 103.30911 Q 180.79094 103.30911 180.79094 51.654556 z" svg:height="4.9071827mm" draw:style-name="style-1114" svg:viewBox="0.0 0.0 284.10007 490.7183" svg:width="2.8410006mm" svg:x="47.780464mm" svg:y="121.38821mm"/>
          <draw:path svg:d="M 800.6456 51.654556 L 826.4729 77.481834 L 826.4729 77.481834 L 826.4729 77.481834 L 826.4729 77.481834 L 826.4729 77.481834 L 800.6456 103.30911 L 800.6456 103.30911 L 800.6456 103.30911 L 800.6456 129.13638 L 748.9911 129.13638 L 723.16376 129.13638 L 723.16376 232.4455 Q 697.3365 335.7546 697.3365 387.40918 Q 697.3365 413.23645 671.5092 439.06372 L 645.68195 490.7183 L 645.68195 490.7183 L 645.68195 516.54553 L 335.7546 516.54553 L 25.827278 516.54553 L 25.827278 490.7183 L 25.827278 490.7183 L 25.827278 464.891 Q 25.827278 439.06372 0.0 439.06372 Q -25.827278 413.23645 0.0 361.58188 Q 25.827278 309.92734 0.0 284.10007 Q -25.827278 258.27277 0.0 232.4455 Q 25.827278 232.4455 25.827278 180.79094 Q 25.827278 129.13638 25.827278 129.13638 L 0.0 103.30911 L 0.0 77.481834 L 25.827278 77.481834 L 25.827278 77.481834 L 25.827278 77.481834 L 25.827278 51.654556 L 25.827278 51.654556 L 25.827278 51.654556 Q 25.827278 51.654556 51.654556 25.827278 L 51.654556 0.0 L 154.96367 0.0 Q 232.4455 0.0 284.10007 25.827278 Q 309.92734 25.827278 335.7546 51.654556 Q 335.7546 77.481834 361.58188 77.481834 Q 387.40918 77.481834 387.40918 103.30911 Q 413.23645 129.13638 594.0274 51.654556 Q 774.81836 0.0 774.81836 25.827278 Q 774.81836 51.654556 800.6456 51.654556 z" svg:height="5.165456mm" draw:style-name="style-1115" svg:viewBox="0.0 0.0 826.4729 516.54553" svg:width="8.264729mm" svg:x="164.00322mm" svg:y="203.26068mm"/>
          <draw:path svg:d="M 335.7546 25.827278 L 335.7546 -1.8189894E-12 L 361.58188 -1.8189894E-12 L 387.40918 -1.8189894E-12 L 387.40918 -1.8189894E-12 L 387.40918 25.827278 L 387.40918 25.827278 L 413.23645 25.827278 L 413.23645 25.827278 L 413.23645 25.827278 L 413.23645 51.654556 L 413.23645 51.654556 L 413.23645 77.481834 L 413.23645 103.30911 L 413.23645 103.30911 L 413.23645 129.13638 L 413.23645 129.13638 L 413.23645 129.13638 L 439.06372 129.13638 L 439.06372 129.13638 L 464.891 154.96367 L 516.54553 180.79094 L 542.37286 180.79094 Q 568.20013 180.79094 542.37286 206.61823 Q 516.54553 232.4455 516.54553 232.4455 L 516.54553 232.4455 L 516.54553 232.4455 L 490.7183 232.4455 L 464.891 258.27277 L 439.06372 258.27277 L 309.92734 258.27277 L 180.79094 258.27277 L 103.30911 258.27277 L 25.827278 258.27277 L 0.0 258.27277 L 0.0 258.27277 L 77.481834 180.79094 Q 154.96367 129.13638 154.96367 129.13638 L 154.96367 129.13638 L 180.79094 77.481834 Q 206.61823 77.481834 258.27277 51.654556 Q 335.7546 25.827278 335.7546 25.827278 L 335.7546 25.827278 L 335.7546 25.827278 z" svg:height="2.582728mm" draw:style-name="style-1116" svg:viewBox="0.0 0.0 542.37286 258.27277" svg:width="5.4237285mm" svg:x="236.06133mm" svg:y="82.90556mm"/>
          <draw:path svg:d="M 1291.3639 25.827278 L 1343.0184 25.827278 L 1343.0184 51.654556 Q 1343.0184 51.654556 1343.0184 51.654556 L 1343.0184 51.654556 L 1343.0184 51.654556 Q 1317.1912 51.654556 1317.1912 77.481834 L 1317.1912 77.481834 L 1317.1912 77.481834 L 1317.1912 103.30911 L 1343.0184 103.30911 L 1368.8457 103.30911 L 1368.8457 129.13638 L 1368.8457 154.96367 L 1394.673 154.96367 L 1420.5002 154.96367 L 1446.3275 154.96367 L 1472.1549 154.96367 L 1497.9822 154.96367 L 1523.8094 154.96367 L 1523.8094 180.79094 L 1497.9822 206.61823 L 1497.9822 206.61823 L 1497.9822 206.61823 L 1497.9822 206.61823 L 1472.1549 206.61823 L 1472.1549 232.4455 L 1446.3275 232.4455 L 1394.673 258.27277 Q 1317.1912 258.27277 1343.0184 309.92734 Q 1343.0184 361.58188 1317.1912 361.58188 Q 1291.3639 361.58188 1291.3639 387.40918 Q 1291.3639 413.23645 1265.5366 413.23645 Q 1239.7094 439.06372 1265.5366 464.891 Q 1265.5366 516.54553 1291.3639 516.54553 Q 1317.1912 516.54553 1291.3639 542.37286 Q 1265.5366 568.20013 1291.3639 568.20013 Q 1317.1912 568.20013 1291.3639 619.8547 Q 1265.5366 671.5092 1291.3639 697.3365 Q 1317.1912 723.16376 1291.3639 748.9911 Q 1239.7094 774.81836 1291.3639 800.6456 Q 1317.1912 826.4729 1317.1912 826.4729 L 1343.0184 826.4729 L 1343.0184 852.3002 L 1343.0184 878.12744 L 1317.1912 878.12744 L 1317.1912 878.12744 L 1317.1912 903.9547 L 1317.1912 903.9547 L 1291.3639 903.9547 L 1291.3639 878.12744 L 1265.5366 878.12744 Q 1239.7094 878.12744 929.782 903.9547 Q 594.0274 929.782 594.0274 955.6093 Q 568.20013 981.4366 516.54553 981.4366 L 439.06372 1007.26385 L 439.06372 1007.26385 Q 464.891 1007.26385 413.23645 981.4366 Q 361.58188 981.4366 361.58188 955.6093 Q 361.58188 929.782 309.92734 903.9547 Q 258.27277 878.12744 258.27277 826.4729 Q 284.10007 800.6456 206.61823 774.81836 L 154.96367 774.81836 L 154.96367 774.81836 L 154.96367 774.81836 L 129.13638 748.9911 L 103.30911 723.16376 L 77.481834 723.16376 L 51.654556 723.16376 L 51.654556 697.3365 L 51.654556 697.3365 L 51.654556 697.3365 Q 51.654556 697.3365 51.654556 671.5092 Q 25.827278 671.5092 51.654556 645.68195 Q 103.30911 645.68195 103.30911 619.8547 Q 103.30911 568.20013 51.654556 542.37286 Q 25.827278 516.54553 3.6379788E-12 439.06372 Q 3.6379788E-12 361.58188 103.30911 335.7546 Q 180.79094 309.92734 154.96367 309.92734 Q 103.30911 284.10007 180.79094 232.4455 Q 258.27277 206.61823 206.61823 154.96367 Q 180.79094 154.96367 206.61823 129.13638 Q 232.4455 129.13638 232.4455 103.30911 L 232.4455 51.654556 L 258.27277 51.654556 Q 258.27277 77.481834 284.10007 51.654556 Q 284.10007 25.827278 361.58188 25.827278 Q 439.06372 0.0 516.54553 0.0 L 568.20013 0.0 L 568.20013 0.0 L 568.20013 0.0 L 594.0274 0.0 L 594.0274 0.0 L 748.9911 0.0 Q 903.9547 0.0 1033.0911 25.827278 Q 1162.2275 51.654556 1213.8821 51.654556 Q 1265.5366 51.654556 1291.3639 25.827278 z M 826.4729 51.654556 Q 826.4729 51.654556 826.4729 25.827278 Q 826.4729 25.827278 826.4729 51.654556 Q 826.4729 51.654556 826.4729 51.654556 z" svg:height="10.0726385mm" draw:style-name="style-1117" svg:viewBox="0.0 0.0 1523.8094 1007.26385" svg:width="15.238094mm" svg:x="270.66986mm" svg:y="170.97658mm"/>
          <draw:path svg:d="M 516.54553 -1.8189894E-12 L 516.54553 -1.8189894E-12 L 542.37286 -1.8189894E-12 L 568.20013 25.827278 L 594.0274 25.827278 Q 619.8547 25.827278 645.68195 51.654556 Q 645.68195 77.481834 619.8547 103.30911 Q 594.0274 103.30911 594.0274 129.13638 Q 594.0274 154.96367 697.3365 180.79094 Q 826.4729 180.79094 981.4366 206.61823 Q 1110.573 206.61823 1136.4003 232.4455 Q 1136.4003 284.10007 1188.0548 284.10007 Q 1239.7094 284.10007 1317.1912 284.10007 L 1368.8457 284.10007 L 1368.8457 309.92734 L 1368.8457 309.92734 L 1291.3639 335.7546 Q 1239.7094 387.40918 1291.3639 387.40918 Q 1343.0184 387.40918 1317.1912 413.23645 Q 1317.1912 439.06372 1343.0184 464.891 Q 1368.8457 490.7183 1317.1912 542.37286 Q 1317.1912 594.0274 1343.0184 568.20013 Q 1368.8457 542.37286 1368.8457 594.0274 Q 1394.673 645.68195 1368.8457 671.5092 Q 1368.8457 697.3365 1420.5002 697.3365 L 1472.1549 697.3365 L 1472.1549 723.16376 L 1472.1549 748.9911 L 1446.3275 748.9911 Q 1420.5002 748.9911 1420.5002 800.6456 L 1394.673 852.3002 L 1368.8457 878.12744 L 1343.0184 878.12744 L 1317.1912 878.12744 Q 1265.5366 903.9547 1188.0548 903.9547 Q 1110.573 903.9547 1136.4003 955.6093 Q 1162.2275 981.4366 1084.7457 1007.26385 Q 1007.26385 1007.26385 1007.26385 1033.0911 Q 1007.26385 1058.9185 955.6093 1058.9185 Q 903.9547 1033.0911 903.9547 1084.7457 Q 903.9547 1136.4003 878.12744 1136.4003 Q 852.3002 1136.4003 852.3002 1110.573 Q 852.3002 1058.9185 800.6456 1058.9185 L 774.81836 1058.9185 L 774.81836 1084.7457 L 774.81836 1110.573 L 748.9911 1110.573 L 697.3365 1110.573 L 697.3365 1136.4003 L 697.3365 1136.4003 L 697.3365 1162.2275 L 697.3365 1162.2275 L 697.3365 1162.2275 L 697.3365 1162.2275 L 697.3365 1162.2275 Q 671.5092 1162.2275 594.0274 1213.8821 Q 542.37286 1213.8821 568.20013 1239.7094 Q 594.0274 1239.7094 594.0274 1265.5366 Q 594.0274 1317.1912 490.7183 1317.1912 L 413.23645 1291.3639 L 387.40918 1291.3639 L 387.40918 1291.3639 L 361.58188 1291.3639 L 335.7546 1291.3639 L 284.10007 1291.3639 Q 258.27277 1317.1912 180.79094 1317.1912 L 129.13638 1317.1912 L 129.13638 1343.0184 L 129.13638 1343.0184 L 103.30911 1343.0184 L 103.30911 1343.0184 L 103.30911 1343.0184 L 103.30911 1317.1912 L 77.481834 1317.1912 L 51.654556 1317.1912 L 51.654556 1291.3639 L 51.654556 1265.5366 L 77.481834 1265.5366 L 103.30911 1265.5366 L 51.654556 1239.7094 L 0.0 1213.8821 L 0.0 1213.8821 Q 25.827278 1213.8821 25.827278 1162.2275 Q 51.654556 1110.573 103.30911 1110.573 Q 154.96367 1110.573 103.30911 1084.7457 Q 51.654556 1058.9185 77.481834 1058.9185 Q 103.30911 1058.9185 77.481834 1007.26385 Q 77.481834 981.4366 77.481834 903.9547 Q 103.30911 826.4729 129.13638 826.4729 Q 154.96367 800.6456 129.13638 723.16376 Q 129.13638 645.68195 154.96367 594.0274 Q 180.79094 568.20013 154.96367 542.37286 Q 103.30911 542.37286 103.30911 516.54553 Q 103.30911 490.7183 180.79094 490.7183 Q 232.4455 464.891 232.4455 439.06372 Q 206.61823 439.06372 232.4455 387.40918 L 284.10007 387.40918 L 284.10007 361.58188 L 284.10007 361.58188 L 309.92734 361.58188 L 309.92734 335.7546 L 284.10007 335.7546 L 258.27277 335.7546 L 232.4455 309.92734 Q 206.61823 284.10007 206.61823 284.10007 L 232.4455 284.10007 L 232.4455 284.10007 L 232.4455 258.27277 L 206.61823 258.27277 L 206.61823 232.4455 L 232.4455 232.4455 L 258.27277 232.4455 L 232.4455 206.61823 L 206.61823 206.61823 L 284.10007 180.79094 Q 335.7546 180.79094 335.7546 154.96367 Q 335.7546 129.13638 309.92734 129.13638 Q 284.10007 103.30911 309.92734 77.481834 Q 335.7546 77.481834 335.7546 51.654556 Q 335.7546 25.827278 439.06372 25.827278 Q 516.54553 25.827278 516.54553 -1.8189894E-12 z M 1084.7457 258.27277 Q 1084.7457 232.4455 1084.7457 232.4455 Q 1110.573 232.4455 1110.573 232.4455 Q 1110.573 258.27277 1084.7457 258.27277 z M 103.30911 955.6093 Q 103.30911 955.6093 103.30911 929.782 Q 129.13638 929.782 129.13638 955.6093 Q 129.13638 955.6093 103.30911 955.6093 z" svg:height="13.430184mm" draw:style-name="style-1118" svg:viewBox="0.0 0.0 1472.1549 1343.0184" svg:width="14.721548mm" svg:x="292.62305mm" svg:y="134.04358mm"/>
          <draw:path svg:d="M 232.4455 0.0 L 309.92734 0.0 L 309.92734 0.0 L 309.92734 25.827278 L 309.92734 25.827278 L 309.92734 25.827278 L 284.10007 77.481834 L 284.10007 103.30911 L 309.92734 103.30911 L 335.7546 103.30911 L 335.7546 129.13638 L 335.7546 154.96367 L 309.92734 154.96367 L 284.10007 180.79094 L 284.10007 180.79094 L 309.92734 180.79094 L 309.92734 180.79094 L 309.92734 180.79094 L 413.23645 206.61823 Q 516.54553 232.4455 516.54553 232.4455 L 516.54553 232.4455 L 464.891 232.4455 Q 387.40918 232.4455 387.40918 258.27277 L 413.23645 284.10007 L 413.23645 284.10007 L 413.23645 284.10007 L 413.23645 309.92734 L 413.23645 309.92734 L 464.891 335.7546 Q 516.54553 361.58188 542.37286 439.06372 L 542.37286 490.7183 L 594.0274 490.7183 L 645.68195 490.7183 L 645.68195 516.54553 L 671.5092 516.54553 L 671.5092 542.37286 L 671.5092 542.37286 L 671.5092 542.37286 L 671.5092 542.37286 L 645.68195 542.37286 L 645.68195 568.20013 L 645.68195 568.20013 L 619.8547 568.20013 L 619.8547 568.20013 L 619.8547 594.0274 L 619.8547 594.0274 L 594.0274 594.0274 L 594.0274 568.20013 L 568.20013 568.20013 L 568.20013 568.20013 L 568.20013 594.0274 L 516.54553 568.20013 Q 439.06372 542.37286 413.23645 542.37286 Q 361.58188 516.54553 361.58188 568.20013 Q 387.40918 594.0274 309.92734 594.0274 Q 232.4455 568.20013 206.61823 594.0274 Q 206.61823 645.68195 103.30911 645.68195 L 25.827278 645.68195 L 25.827278 619.8547 L 0.0 619.8547 L 0.0 619.8547 L 0.0 619.8547 L 0.0 361.58188 L 0.0 103.30911 L 0.0 103.30911 L 25.827278 77.481834 L 77.481834 77.481834 Q 129.13638 77.481834 154.96367 25.827278 Q 154.96367 -25.827278 232.4455 0.0 z" svg:height="6.4568195mm" draw:style-name="style-1119" svg:viewBox="0.0 0.0 671.5092 645.68195" svg:width="6.715092mm" svg:x="0.0mm" svg:y="83.42211mm"/>
          <draw:path svg:d="M 413.23645 0.0 L 413.23645 0.0 L 413.23645 25.827278 L 413.23645 51.654556 L 387.40918 51.654556 L 387.40918 77.481834 L 387.40918 77.481834 L 387.40918 77.481834 L 387.40918 77.481834 Q 387.40918 77.481834 335.7546 103.30911 L 284.10007 129.13638 L 258.27277 129.13638 Q 232.4455 129.13638 103.30911 129.13638 Q 0.0 129.13638 0.0 77.481834 L 0.0 51.654556 L 51.654556 77.481834 Q 103.30911 103.30911 103.30911 51.654556 Q 77.481834 0.0 232.4455 0.0 Q 387.40918 25.827278 413.23645 0.0 z" svg:height="1.291364mm" draw:style-name="style-1120" svg:viewBox="0.0 0.0 413.23645 129.13638" svg:width="4.1323643mm" svg:x="210.7506mm" svg:y="83.42211mm"/>
          <draw:path svg:d="M 981.4366 0.0 L 1007.26385 0.0 L 1007.26385 25.827278 L 1007.26385 51.654556 L 981.4366 51.654556 L 955.6093 51.654556 L 955.6093 77.481834 L 981.4366 77.481834 L 981.4366 77.481834 L 981.4366 103.30911 L 1007.26385 103.30911 L 1033.0911 103.30911 L 1033.0911 129.13638 Q 1058.9185 154.96367 1188.0548 154.96367 Q 1317.1912 206.61823 1394.673 206.61823 L 1472.1549 206.61823 L 1472.1549 232.4455 L 1446.3275 232.4455 L 1446.3275 232.4455 L 1446.3275 258.27277 L 1394.673 258.27277 Q 1343.0184 258.27277 1394.673 284.10007 Q 1420.5002 309.92734 1420.5002 309.92734 L 1394.673 309.92734 L 1394.673 309.92734 L 1394.673 309.92734 L 1394.673 309.92734 Q 1368.8457 309.92734 1343.0184 361.58188 Q 1343.0184 387.40918 1291.3639 387.40918 Q 1265.5366 387.40918 1265.5366 413.23645 Q 1239.7094 439.06372 1162.2275 439.06372 Q 1058.9185 413.23645 1058.9185 464.891 Q 1033.0911 516.54553 955.6093 594.0274 L 852.3002 671.5092 L 774.81836 671.5092 Q 723.16376 671.5092 748.9911 645.68195 Q 774.81836 619.8547 723.16376 619.8547 Q 671.5092 619.8547 619.8547 619.8547 Q 568.20013 619.8547 439.06372 619.8547 L 309.92734 619.8547 L 309.92734 594.0274 L 309.92734 568.20013 L 284.10007 568.20013 L 284.10007 568.20013 L 258.27277 568.20013 L 232.4455 568.20013 L 232.4455 542.37286 L 258.27277 542.37286 L 258.27277 542.37286 L 258.27277 516.54553 L 258.27277 516.54553 Q 284.10007 516.54553 258.27277 490.7183 Q 258.27277 464.891 258.27277 464.891 Q 258.27277 464.891 309.92734 439.06372 L 361.58188 439.06372 L 361.58188 413.23645 L 361.58188 387.40918 L 335.7546 387.40918 Q 309.92734 361.58188 258.27277 361.58188 Q 232.4455 361.58188 232.4455 335.7546 Q 232.4455 309.92734 206.61823 309.92734 Q 180.79094 309.92734 154.96367 258.27277 Q 154.96367 232.4455 129.13638 232.4455 L 103.30911 206.61823 L 103.30911 206.61823 L 103.30911 206.61823 L 77.481834 206.61823 L 77.481834 206.61823 L 77.481834 206.61823 L 51.654556 180.79094 L 51.654556 180.79094 L 51.654556 154.96367 L 25.827278 154.96367 L 0.0 154.96367 L 0.0 129.13638 L 0.0 129.13638 L 25.827278 129.13638 L 25.827278 103.30911 L 51.654556 103.30911 L 77.481834 103.30911 L 77.481834 77.481834 L 103.30911 77.481834 L 103.30911 77.481834 L 103.30911 103.30911 L 129.13638 103.30911 L 154.96367 103.30911 L 180.79094 77.481834 L 206.61823 77.481834 L 335.7546 103.30911 Q 464.891 103.30911 697.3365 77.481834 Q 929.782 51.654556 929.782 25.827278 Q 955.6093 0.0 981.4366 0.0 z" svg:height="6.715092mm" draw:style-name="style-1121" svg:viewBox="0.0 0.0 1472.1549 671.5092" svg:width="14.721548mm" svg:x="193.18803mm" svg:y="180.79094mm"/>
          <draw:path svg:d="M 232.4455 9.094947E-13 L 232.4455 9.094947E-13 L 258.27277 9.094947E-13 L 284.10007 25.827278 L 284.10007 25.827278 L 284.10007 25.827278 L 284.10007 25.827278 L 284.10007 51.654556 L 284.10007 51.654556 L 284.10007 77.481834 L 284.10007 77.481834 L 284.10007 77.481834 L 309.92734 129.13638 Q 309.92734 154.96367 335.7546 180.79094 Q 387.40918 180.79094 387.40918 206.61823 Q 387.40918 232.4455 439.06372 232.4455 Q 464.891 232.4455 464.891 258.27277 L 464.891 258.27277 L 439.06372 258.27277 Q 413.23645 284.10007 387.40918 258.27277 L 361.58188 258.27277 L 335.7546 258.27277 Q 309.92734 258.27277 309.92734 284.10007 Q 309.92734 309.92734 206.61823 284.10007 L 103.30911 232.4455 L 103.30911 232.4455 Q 103.30911 232.4455 51.654556 206.61823 L 0.0 206.61823 L 0.0 180.79094 Q 25.827278 180.79094 25.827278 180.79094 L 25.827278 180.79094 L 51.654556 154.96367 L 77.481834 154.96367 L 77.481834 129.13638 L 77.481834 103.30911 L 103.30911 103.30911 L 129.13638 77.481834 L 129.13638 77.481834 L 129.13638 77.481834 L 154.96367 77.481834 L 154.96367 77.481834 L 180.79094 77.481834 Q 206.61823 77.481834 206.61823 25.827278 Q 232.4455 9.094947E-13 232.4455 9.094947E-13 z" svg:height="2.8410006mm" draw:style-name="style-1122" svg:viewBox="0.0 0.0 464.891 284.10007" svg:width="4.64891mm" svg:x="136.6263mm" svg:y="71.54156mm"/>
          <draw:path svg:d="M 25.827278 0.0 L 25.827278 0.0 L 77.481834 0.0 Q 154.96367 0.0 232.4455 0.0 L 309.92734 0.0 L 309.92734 0.0 L 309.92734 0.0 L 309.92734 25.827278 L 335.7546 25.827278 L 335.7546 51.654556 L 335.7546 51.654556 L 309.92734 51.654556 L 309.92734 51.654556 L 309.92734 77.481834 L 335.7546 77.481834 L 335.7546 77.481834 L 335.7546 103.30911 L 335.7546 103.30911 L 335.7546 103.30911 L 361.58188 103.30911 L 361.58188 103.30911 L 361.58188 129.13638 L 387.40918 129.13638 L 387.40918 129.13638 L 387.40918 154.96367 L 387.40918 154.96367 L 387.40918 154.96367 L 413.23645 206.61823 Q 439.06372 284.10007 439.06372 309.92734 L 439.06372 335.7546 L 439.06372 361.58188 Q 439.06372 413.23645 413.23645 413.23645 Q 387.40918 413.23645 387.40918 464.891 Q 387.40918 490.7183 361.58188 490.7183 L 335.7546 490.7183 L 335.7546 516.54553 Q 335.7546 542.37286 309.92734 542.37286 L 309.92734 542.37286 L 284.10007 542.37286 Q 284.10007 568.20013 284.10007 594.0274 Q 258.27277 619.8547 232.4455 619.8547 L 180.79094 594.0274 L 180.79094 594.0274 L 180.79094 619.8547 L 129.13638 619.8547 L 51.654556 619.8547 L 51.654556 619.8547 L 25.827278 619.8547 L 25.827278 594.0274 L 25.827278 568.20013 L 51.654556 568.20013 L 77.481834 568.20013 L 77.481834 542.37286 L 77.481834 542.37286 L 51.654556 542.37286 L 51.654556 516.54553 L 77.481834 516.54553 Q 103.30911 516.54553 51.654556 413.23645 Q 0.0 335.7546 25.827278 335.7546 Q 51.654556 335.7546 51.654556 309.92734 Q 25.827278 284.10007 77.481834 258.27277 Q 77.481834 232.4455 51.654556 129.13638 L 0.0 25.827278 L 0.0 25.827278 Q 25.827278 25.827278 25.827278 0.0 z" svg:height="6.198547mm" draw:style-name="style-1123" svg:viewBox="0.0 0.0 439.06372 619.8547" svg:width="4.3906374mm" svg:x="204.29376mm" svg:y="94.01129mm"/>
          <draw:path svg:d="M 568.20013 0.0 L 568.20013 0.0 L 594.0274 25.827278 Q 619.8547 51.654556 645.68195 25.827278 Q 697.3365 0.0 697.3365 25.827278 Q 723.16376 51.654556 748.9911 51.654556 Q 748.9911 51.654556 774.81836 25.827278 L 800.6456 25.827278 L 800.6456 77.481834 Q 774.81836 154.96367 826.4729 129.13638 Q 878.12744 129.13638 852.3002 154.96367 Q 852.3002 206.61823 826.4729 232.4455 L 826.4729 258.27277 L 774.81836 258.27277 Q 748.9911 232.4455 723.16376 206.61823 Q 697.3365 154.96367 697.3365 232.4455 Q 697.3365 309.92734 774.81836 309.92734 Q 852.3002 309.92734 852.3002 284.10007 Q 852.3002 258.27277 852.3002 258.27277 L 852.3002 258.27277 L 878.12744 206.61823 Q 903.9547 154.96367 929.782 154.96367 L 929.782 154.96367 L 929.782 154.96367 L 955.6093 154.96367 L 955.6093 154.96367 L 955.6093 180.79094 L 955.6093 206.61823 Q 955.6093 232.4455 981.4366 206.61823 L 981.4366 206.61823 L 1007.26385 206.61823 L 1033.0911 206.61823 L 1033.0911 232.4455 L 1058.9185 232.4455 L 1058.9185 258.27277 L 1058.9185 284.10007 L 1084.7457 258.27277 Q 1110.573 258.27277 1110.573 232.4455 L 1136.4003 232.4455 L 1162.2275 258.27277 Q 1188.0548 258.27277 1188.0548 284.10007 Q 1188.0548 309.92734 1213.8821 309.92734 L 1239.7094 309.92734 L 1265.5366 309.92734 L 1265.5366 309.92734 L 1317.1912 309.92734 L 1343.0184 309.92734 L 1368.8457 284.10007 L 1394.673 284.10007 L 1394.673 284.10007 L 1394.673 309.92734 L 1394.673 309.92734 L 1420.5002 309.92734 L 1420.5002 309.92734 L 1420.5002 335.7546 L 1420.5002 335.7546 L 1420.5002 361.58188 L 1394.673 361.58188 L 1368.8457 361.58188 L 1317.1912 335.7546 L 1291.3639 335.7546 L 1291.3639 439.06372 Q 1291.3639 516.54553 1265.5366 542.37286 L 1239.7094 542.37286 L 1239.7094 516.54553 Q 1213.8821 516.54553 1188.0548 516.54553 Q 1136.4003 516.54553 1136.4003 568.20013 L 1136.4003 594.0274 L 1136.4003 619.8547 Q 1162.2275 645.68195 1136.4003 645.68195 L 1136.4003 645.68195 L 1110.573 645.68195 Q 1084.7457 619.8547 1058.9185 671.5092 Q 1058.9185 697.3365 1033.0911 697.3365 Q 1007.26385 671.5092 981.4366 671.5092 Q 955.6093 671.5092 955.6093 697.3365 Q 955.6093 748.9911 903.9547 723.16376 Q 826.4729 723.16376 826.4729 697.3365 Q 800.6456 671.5092 800.6456 671.5092 L 800.6456 697.3365 L 748.9911 697.3365 Q 723.16376 671.5092 697.3365 671.5092 Q 671.5092 671.5092 619.8547 645.68195 Q 568.20013 619.8547 387.40918 619.8547 L 232.4455 645.68195 L 232.4455 645.68195 Q 232.4455 645.68195 258.27277 619.8547 Q 258.27277 594.0274 232.4455 619.8547 L 206.61823 619.8547 L 180.79094 619.8547 Q 180.79094 619.8547 129.13638 619.8547 L 77.481834 619.8547 L 77.481834 594.0274 L 77.481834 568.20013 L 77.481834 568.20013 L 77.481834 568.20013 L 51.654556 542.37286 L 25.827278 516.54553 L 25.827278 516.54553 L 25.827278 516.54553 L 25.827278 464.891 L 25.827278 439.06372 L 25.827278 413.23645 L 25.827278 413.23645 L 0.0 413.23645 L 0.0 413.23645 L 0.0 387.40918 L 25.827278 387.40918 L 25.827278 361.58188 L 25.827278 309.92734 L 51.654556 309.92734 L 51.654556 284.10007 L 103.30911 284.10007 Q 154.96367 258.27277 180.79094 284.10007 Q 206.61823 309.92734 232.4455 309.92734 L 232.4455 309.92734 L 284.10007 309.92734 Q 335.7546 284.10007 335.7546 309.92734 L 335.7546 335.7546 L 361.58188 335.7546 L 387.40918 309.92734 L 387.40918 309.92734 L 387.40918 309.92734 L 413.23645 309.92734 L 413.23645 309.92734 L 413.23645 284.10007 L 439.06372 284.10007 L 439.06372 258.27277 Q 439.06372 206.61823 439.06372 206.61823 Q 439.06372 180.79094 413.23645 180.79094 Q 361.58188 180.79094 361.58188 154.96367 L 361.58188 129.13638 L 361.58188 103.30911 L 361.58188 103.30911 L 387.40918 51.654556 Q 387.40918 25.827278 464.891 25.827278 Q 542.37286 25.827278 568.20013 0.0 z" svg:height="7.231638mm" draw:style-name="style-1124" svg:viewBox="0.0 0.0 1420.5002 723.16376" svg:width="14.205003mm" svg:x="235.80305mm" svg:y="61.46892mm"/>
          <draw:path svg:d="M 309.92734 51.654556 L 335.7546 0.0 L 361.58188 0.0 Q 413.23645 25.827278 387.40918 51.654556 Q 361.58188 51.654556 413.23645 77.481834 Q 464.891 103.30911 490.7183 103.30911 L 516.54553 103.30911 L 516.54553 154.96367 Q 516.54553 206.61823 542.37286 232.4455 L 542.37286 258.27277 L 568.20013 258.27277 L 619.8547 258.27277 L 723.16376 258.27277 Q 826.4729 258.27277 852.3002 232.4455 L 878.12744 232.4455 L 929.782 232.4455 Q 955.6093 232.4455 955.6093 258.27277 Q 929.782 284.10007 929.782 284.10007 L 929.782 284.10007 L 878.12744 284.10007 L 826.4729 284.10007 L 826.4729 284.10007 L 826.4729 309.92734 L 826.4729 309.92734 L 800.6456 309.92734 L 800.6456 309.92734 L 774.81836 309.92734 L 774.81836 309.92734 L 774.81836 309.92734 L 697.3365 335.7546 L 619.8547 335.7546 L 619.8547 361.58188 L 619.8547 387.40918 L 542.37286 387.40918 Q 464.891 413.23645 464.891 413.23645 L 439.06372 439.06372 L 439.06372 464.891 L 439.06372 464.891 L 413.23645 464.891 L 413.23645 464.891 L 413.23645 464.891 Q 413.23645 464.891 387.40918 490.7183 Q 361.58188 490.7183 361.58188 439.06372 Q 387.40918 387.40918 258.27277 361.58188 Q 154.96367 335.7546 154.96367 361.58188 Q 154.96367 387.40918 103.30911 361.58188 L 77.481834 361.58188 L 103.30911 361.58188 Q 103.30911 361.58188 103.30911 335.7546 L 103.30911 335.7546 L 103.30911 309.92734 L 103.30911 284.10007 L 77.481834 258.27277 L 77.481834 206.61823 L 51.654556 206.61823 L 0.0 206.61823 L 0.0 180.79094 L 0.0 180.79094 L 0.0 180.79094 L 0.0 154.96367 L 51.654556 154.96367 Q 103.30911 154.96367 103.30911 103.30911 L 103.30911 51.654556 L 103.30911 51.654556 L 103.30911 51.654556 L 129.13638 51.654556 L 129.13638 51.654556 L 129.13638 77.481834 Q 154.96367 77.481834 206.61823 77.481834 Q 258.27277 103.30911 309.92734 51.654556 z" svg:height="4.9071827mm" draw:style-name="style-1125" svg:viewBox="0.0 0.0 955.6093 490.7183" svg:width="9.556093mm" svg:x="20.145277mm" svg:y="75.9322mm"/>
          <draw:path svg:d="M 335.7546 25.827278 L 361.58188 25.827278 L 361.58188 51.654556 Q 361.58188 77.481834 387.40918 77.481834 Q 413.23645 103.30911 413.23645 103.30911 L 439.06372 103.30911 L 439.06372 103.30911 L 439.06372 129.13638 L 413.23645 129.13638 Q 361.58188 103.30911 335.7546 129.13638 Q 309.92734 129.13638 335.7546 154.96367 Q 361.58188 180.79094 335.7546 206.61823 Q 309.92734 206.61823 309.92734 258.27277 Q 309.92734 335.7546 284.10007 335.7546 L 258.27277 335.7546 L 258.27277 309.92734 Q 258.27277 284.10007 206.61823 284.10007 Q 154.96367 309.92734 103.30911 284.10007 L 51.654556 258.27277 L 51.654556 258.27277 L 51.654556 232.4455 L 25.827278 232.4455 L 25.827278 232.4455 L 25.827278 206.61823 L -3.6379788E-12 206.61823 L -3.6379788E-12 206.61823 L -3.6379788E-12 206.61823 L -3.6379788E-12 180.79094 L -3.6379788E-12 180.79094 L 25.827278 154.96367 L 51.654556 129.13638 L 51.654556 129.13638 L 51.654556 103.30911 L 25.827278 103.30911 L -3.6379788E-12 103.30911 L -3.6379788E-12 77.481834 L -3.6379788E-12 77.481834 L -3.6379788E-12 51.654556 L -3.6379788E-12 25.827278 L -3.6379788E-12 25.827278 L -3.6379788E-12 51.654556 L 25.827278 51.654556 L 51.654556 51.654556 L 77.481834 51.654556 Q 103.30911 77.481834 103.30911 51.654556 Q 103.30911 0.0 154.96367 0.0 Q 206.61823 0.0 232.4455 25.827278 Q 232.4455 51.654556 258.27277 51.654556 Q 309.92734 51.654556 335.7546 25.827278 z" svg:height="3.357546mm" draw:style-name="style-1126" svg:viewBox="0.0 0.0 439.06372 335.7546" svg:width="4.3906374mm" svg:x="265.50443mm" svg:y="74.89911mm"/>
          <draw:path svg:d="M 929.782 25.827278 L 929.782 25.827278 L 955.6093 25.827278 L 955.6093 51.654556 L 955.6093 51.654556 L 981.4366 51.654556 L 981.4366 51.654556 L 981.4366 51.654556 L 1084.7457 51.654556 Q 1213.8821 51.654556 1213.8821 103.30911 Q 1213.8821 103.30911 1343.0184 129.13638 Q 1497.9822 154.96367 1756.2549 154.96367 Q 2014.5277 154.96367 1962.8732 180.79094 Q 1937.0459 206.61823 2066.1821 232.4455 Q 2169.4915 258.27277 2221.146 284.10007 L 2246.9731 284.10007 L 2246.9731 878.12744 L 2246.9731 1472.1549 L 2246.9731 1472.1549 Q 2221.146 1472.1549 2221.146 1497.9822 Q 2221.146 1523.8094 2117.837 1549.6367 Q 2040.355 1549.6367 1937.0459 1549.6367 Q 1833.7367 1549.6367 1833.7367 1575.464 Q 1859.564 1601.2913 1807.9094 1601.2913 Q 1756.2549 1627.1185 1756.2549 1601.2913 Q 1756.2549 1575.464 1652.9458 1601.2913 L 1549.6367 1601.2913 L 1497.9822 1601.2913 Q 1472.1549 1601.2913 1420.5002 1601.2913 Q 1368.8457 1601.2913 1343.0184 1575.464 Q 1317.1912 1549.6367 1239.7094 1549.6367 Q 1188.0548 1549.6367 1188.0548 1497.9822 Q 1188.0548 1472.1549 1007.26385 1497.9822 L 852.3002 1549.6367 L 852.3002 1523.8094 L 852.3002 1523.8094 L 878.12744 1523.8094 L 903.9547 1497.9822 L 903.9547 1497.9822 Q 929.782 1497.9822 929.782 1420.5002 Q 929.782 1343.0184 903.9547 1343.0184 Q 878.12744 1343.0184 878.12744 1317.1912 Q 903.9547 1291.3639 878.12744 1239.7094 Q 878.12744 1188.0548 852.3002 1213.8821 Q 826.4729 1239.7094 826.4729 1188.0548 Q 878.12744 1136.4003 852.3002 1110.573 Q 826.4729 1084.7457 826.4729 1058.9185 Q 852.3002 1033.0911 800.6456 1033.0911 Q 748.9911 1033.0911 800.6456 981.4366 L 878.12744 955.6093 L 878.12744 955.6093 L 878.12744 929.782 L 826.4729 929.782 Q 748.9911 929.782 723.16376 929.782 Q 697.3365 929.782 671.5092 929.782 Q 619.8547 878.12744 594.0274 878.12744 Q 568.20013 852.3002 464.891 852.3002 Q 335.7546 826.4729 206.61823 826.4729 Q 103.30911 800.6456 103.30911 774.81836 Q 103.30911 748.9911 129.13638 748.9911 Q 154.96367 723.16376 154.96367 697.3365 Q 129.13638 671.5092 103.30911 671.5092 L 77.481834 671.5092 L 51.654556 645.68195 L 25.827278 645.68195 L 0.0 645.68195 L 0.0 619.8547 L 0.0 619.8547 L 0.0 619.8547 L 25.827278 619.8547 L 25.827278 619.8547 L 25.827278 594.0274 L 51.654556 594.0274 L 51.654556 568.20013 Q 51.654556 516.54553 77.481834 516.54553 Q 103.30911 490.7183 180.79094 413.23645 Q 284.10007 361.58188 361.58188 335.7546 Q 439.06372 335.7546 439.06372 232.4455 Q 439.06372 103.30911 464.891 103.30911 Q 490.7183 51.654556 568.20013 51.654556 L 645.68195 51.654556 L 774.81836 51.654556 Q 878.12744 51.654556 878.12744 25.827278 Q 878.12744 0.0 903.9547 0.0 Q 929.782 0.0 929.782 25.827278 z M 748.9911 103.30911 L 774.81836 103.30911 L 878.12744 103.30911 Q 955.6093 103.30911 955.6093 103.30911 L 929.782 103.30911 L 929.782 103.30911 L 929.782 103.30911 L 826.4729 103.30911 L 723.16376 103.30911 L 748.9911 103.30911 z" svg:height="16.012913mm" draw:style-name="style-1127" svg:viewBox="0.0 0.0 2246.9731 1601.2913" svg:width="22.469732mm" svg:x="297.53024mm" svg:y="127.586754mm"/>
          <draw:path svg:d="M 309.92734 0.0 L 309.92734 25.827278 L 309.92734 77.481834 L 309.92734 154.96367 L 309.92734 180.79094 Q 309.92734 180.79094 284.10007 154.96367 Q 284.10007 129.13638 258.27277 129.13638 Q 232.4455 129.13638 232.4455 232.4455 Q 206.61823 335.7546 180.79094 309.92734 Q 154.96367 284.10007 103.30911 284.10007 L 77.481834 309.92734 L 77.481834 309.92734 Q 51.654556 309.92734 51.654556 232.4455 L 0.0 154.96367 L 0.0 154.96367 L 0.0 154.96367 L 51.654556 77.481834 Q 77.481834 25.827278 129.13638 25.827278 Q 206.61823 25.827278 206.61823 25.827278 L 206.61823 0.0 L 206.61823 0.0 L 206.61823 0.0 L 232.4455 0.0 L 232.4455 25.827278 L 258.27277 25.827278 L 258.27277 25.827278 L 284.10007 0.0 Q 309.92734 -25.827278 309.92734 0.0 z" svg:height="3.0992734mm" draw:style-name="style-1128" svg:viewBox="0.0 0.0 309.92734 309.92734" svg:width="3.0992734mm" svg:x="157.5464mm" svg:y="92.203384mm"/>
          <draw:path svg:d="M 77.481834 0.0 L 77.481834 0.0 L 103.30911 25.827278 Q 154.96367 51.654556 154.96367 51.654556 L 180.79094 51.654556 L 180.79094 77.481834 Q 180.79094 103.30911 232.4455 103.30911 Q 258.27277 129.13638 258.27277 154.96367 Q 258.27277 206.61823 284.10007 206.61823 Q 309.92734 206.61823 309.92734 180.79094 Q 309.92734 154.96367 335.7546 154.96367 L 335.7546 154.96367 L 335.7546 154.96367 L 335.7546 180.79094 L 361.58188 232.4455 Q 361.58188 309.92734 361.58188 309.92734 L 387.40918 309.92734 L 387.40918 335.7546 Q 387.40918 361.58188 361.58188 361.58188 Q 335.7546 361.58188 309.92734 361.58188 Q 309.92734 387.40918 284.10007 387.40918 L 258.27277 387.40918 L 258.27277 361.58188 L 258.27277 335.7546 L 232.4455 335.7546 L 232.4455 361.58188 L 206.61823 361.58188 L 180.79094 361.58188 L 180.79094 335.7546 L 154.96367 335.7546 L 154.96367 335.7546 L 154.96367 361.58188 L 154.96367 361.58188 L 154.96367 361.58188 L 154.96367 361.58188 Q 129.13638 361.58188 77.481834 387.40918 Q 25.827278 413.23645 25.827278 387.40918 Q 51.654556 361.58188 25.827278 335.7546 L 0.0 309.92734 L 0.0 284.10007 Q 0.0 258.27277 51.654556 258.27277 Q 103.30911 284.10007 129.13638 258.27277 Q 154.96367 206.61823 154.96367 232.4455 L 154.96367 232.4455 L 154.96367 206.61823 Q 154.96367 180.79094 154.96367 154.96367 L 154.96367 129.13638 L 154.96367 129.13638 Q 129.13638 103.30911 129.13638 103.30911 L 129.13638 103.30911 L 129.13638 77.481834 L 103.30911 51.654556 L 103.30911 51.654556 L 103.30911 51.654556 L 103.30911 51.654556 Q 77.481834 51.654556 77.481834 25.827278 L 77.481834 25.827278 L 77.481834 0.0 z" svg:height="3.8740916mm" draw:style-name="style-1129" svg:viewBox="0.0 0.0 387.40918 387.40918" svg:width="3.8740916mm" svg:x="128.1033mm" svg:y="66.11783mm"/>
          <draw:path svg:d="M 594.0274 25.827278 L 645.68195 25.827278 L 619.8547 51.654556 Q 594.0274 51.654556 619.8547 77.481834 Q 645.68195 103.30911 671.5092 129.13638 Q 697.3365 154.96367 697.3365 206.61823 L 697.3365 232.4455 L 671.5092 232.4455 L 671.5092 258.27277 L 671.5092 258.27277 L 645.68195 258.27277 L 671.5092 309.92734 Q 697.3365 335.7546 697.3365 361.58188 L 697.3365 361.58188 L 671.5092 361.58188 Q 645.68195 361.58188 619.8547 387.40918 Q 594.0274 387.40918 594.0274 413.23645 L 594.0274 439.06372 L 568.20013 439.06372 Q 542.37286 464.891 542.37286 464.891 L 542.37286 464.891 L 516.54553 464.891 Q 490.7183 464.891 490.7183 439.06372 Q 464.891 413.23645 439.06372 439.06372 Q 439.06372 464.891 387.40918 464.891 Q 361.58188 464.891 361.58188 439.06372 Q 335.7546 387.40918 309.92734 387.40918 Q 284.10007 413.23645 232.4455 361.58188 Q 206.61823 309.92734 129.13638 284.10007 L 77.481834 258.27277 L 77.481834 258.27277 L 77.481834 232.4455 L 51.654556 180.79094 L 51.654556 129.13638 L 25.827278 129.13638 L -1.8189894E-12 129.13638 L -1.8189894E-12 103.30911 L 25.827278 77.481834 L 25.827278 77.481834 L 25.827278 51.654556 L 51.654556 51.654556 L 77.481834 51.654556 L 129.13638 51.654556 L 180.79094 51.654556 L 284.10007 51.654556 Q 361.58188 51.654556 387.40918 0.0 Q 439.06372 0.0 490.7183 0.0 Q 568.20013 0.0 594.0274 25.827278 z" svg:height="4.64891mm" draw:style-name="style-1130" svg:viewBox="0.0 0.0 697.3365 464.891" svg:width="6.973365mm" svg:x="102.017746mm" svg:y="47.52219mm"/>
          <draw:path svg:d="M 516.54553 77.481834 L 516.54553 103.30911 L 542.37286 103.30911 L 542.37286 103.30911 L 542.37286 129.13638 L 568.20013 129.13638 L 568.20013 154.96367 L 568.20013 154.96367 L 568.20013 258.27277 Q 568.20013 335.7546 568.20013 361.58188 Q 568.20013 387.40918 594.0274 413.23645 L 594.0274 413.23645 L 516.54553 464.891 Q 464.891 516.54553 439.06372 490.7183 Q 413.23645 490.7183 413.23645 516.54553 L 413.23645 542.37286 L 387.40918 542.37286 L 361.58188 542.37286 L 361.58188 542.37286 Q 361.58188 542.37286 309.92734 516.54553 L 258.27277 516.54553 L 258.27277 516.54553 Q 258.27277 490.7183 232.4455 516.54553 L 232.4455 516.54553 L 232.4455 516.54553 Q 206.61823 516.54553 154.96367 464.891 Q 103.30911 413.23645 103.30911 361.58188 Q 77.481834 309.92734 51.654556 309.92734 L 25.827278 309.92734 L 0.0 335.7546 L 0.0 335.7546 L 0.0 335.7546 L 0.0 335.7546 L 0.0 309.92734 L 0.0 284.10007 L 0.0 258.27277 L 0.0 232.4455 L 0.0 206.61823 L 0.0 180.79094 L 51.654556 180.79094 L 129.13638 180.79094 L 129.13638 154.96367 L 154.96367 103.30911 L 154.96367 103.30911 L 154.96367 103.30911 L 180.79094 103.30911 Q 206.61823 103.30911 206.61823 51.654556 Q 206.61823 25.827278 284.10007 25.827278 Q 361.58188 25.827278 361.58188 1.8189894E-12 Q 387.40918 1.8189894E-12 439.06372 25.827278 Q 516.54553 51.654556 516.54553 77.481834 z M 51.654556 232.4455 Q 51.654556 232.4455 77.481834 232.4455 Q 77.481834 258.27277 51.654556 258.27277 Q 51.654556 258.27277 51.654556 232.4455 z" svg:height="5.4237285mm" draw:style-name="style-1131" svg:viewBox="0.0 0.0 594.0274 542.37286" svg:width="5.940274mm" svg:x="30.476189mm" svg:y="117.255844mm"/>
          <draw:path svg:d="M 180.79094 0.0 L 180.79094 0.0 L 309.92734 25.827278 Q 464.891 51.654556 464.891 51.654556 L 490.7183 51.654556 L 490.7183 77.481834 Q 490.7183 103.30911 516.54553 103.30911 Q 542.37286 103.30911 542.37286 129.13638 Q 542.37286 154.96367 516.54553 154.96367 Q 464.891 154.96367 413.23645 206.61823 Q 361.58188 206.61823 361.58188 180.79094 Q 335.7546 129.13638 180.79094 154.96367 L 25.827278 154.96367 L 25.827278 154.96367 L 25.827278 154.96367 L 25.827278 129.13638 L 51.654556 129.13638 L 51.654556 129.13638 L 51.654556 103.30911 L 25.827278 103.30911 L 0.0 103.30911 L 0.0 51.654556 Q 0.0 25.827278 103.30911 25.827278 Q 180.79094 0.0 180.79094 0.0 z" svg:height="2.0661821mm" draw:style-name="style-1132" svg:viewBox="0.0 0.0 542.37286 206.61823" svg:width="5.4237285mm" svg:x="235.02823mm" svg:y="35.641644mm"/>
          <draw:path svg:d="M 542.37286 0.0 L 542.37286 0.0 L 542.37286 0.0 L 568.20013 0.0 L 619.8547 25.827278 Q 671.5092 51.654556 697.3365 77.481834 L 723.16376 77.481834 L 723.16376 103.30911 Q 723.16376 154.96367 800.6456 129.13638 Q 852.3002 103.30911 852.3002 129.13638 L 878.12744 129.13638 L 1007.26385 154.96367 Q 1136.4003 154.96367 1162.2275 154.96367 L 1188.0548 154.96367 L 1188.0548 154.96367 L 1188.0548 154.96367 L 1213.8821 180.79094 L 1265.5366 206.61823 L 1420.5002 206.61823 Q 1549.6367 206.61823 1549.6367 180.79094 Q 1575.464 180.79094 1575.464 206.61823 L 1575.464 206.61823 L 1575.464 206.61823 Q 1575.464 206.61823 1575.464 232.4455 L 1601.2913 232.4455 L 1575.464 258.27277 Q 1575.464 258.27277 1575.464 284.10007 L 1575.464 284.10007 L 1601.2913 309.92734 Q 1601.2913 361.58188 1575.464 361.58188 Q 1575.464 387.40918 1575.464 387.40918 L 1575.464 413.23645 L 1575.464 413.23645 L 1575.464 413.23645 L 1575.464 413.23645 L 1575.464 439.06372 L 1575.464 439.06372 L 1575.464 464.891 L 1575.464 464.891 L 1575.464 464.891 L 1549.6367 464.891 L 1549.6367 464.891 L 1523.8094 490.7183 Q 1497.9822 516.54553 1497.9822 516.54553 Q 1472.1549 516.54553 1420.5002 516.54553 Q 1343.0184 516.54553 1317.1912 542.37286 Q 1291.3639 568.20013 1265.5366 594.0274 Q 1265.5366 619.8547 1239.7094 594.0274 Q 1213.8821 568.20013 1213.8821 594.0274 Q 1213.8821 619.8547 1188.0548 619.8547 Q 1162.2275 619.8547 1162.2275 645.68195 Q 1162.2275 671.5092 1058.9185 671.5092 Q 929.782 697.3365 929.782 723.16376 Q 929.782 748.9911 903.9547 748.9911 Q 878.12744 748.9911 878.12744 723.16376 Q 878.12744 697.3365 826.4729 723.16376 Q 748.9911 723.16376 594.0274 723.16376 Q 439.06372 748.9911 439.06372 723.16376 Q 413.23645 723.16376 413.23645 774.81836 Q 387.40918 800.6456 258.27277 774.81836 L 103.30911 774.81836 L 103.30911 774.81836 L 77.481834 800.6456 L 77.481834 800.6456 L 77.481834 800.6456 L 51.654556 800.6456 L 25.827278 800.6456 L 25.827278 800.6456 L 25.827278 774.81836 L 25.827278 774.81836 L 25.827278 774.81836 L 51.654556 774.81836 L 51.654556 774.81836 L 51.654556 748.9911 L 77.481834 748.9911 L 77.481834 748.9911 Q 77.481834 723.16376 51.654556 723.16376 L 25.827278 723.16376 L 25.827278 697.3365 L 25.827278 697.3365 L 51.654556 697.3365 Q 51.654556 671.5092 77.481834 619.8547 Q 77.481834 568.20013 51.654556 568.20013 Q 25.827278 568.20013 25.827278 542.37286 L 0.0 516.54553 L 0.0 516.54553 L 0.0 490.7183 L 0.0 490.7183 Q 25.827278 490.7183 25.827278 464.891 L 25.827278 464.891 L 25.827278 464.891 Q 25.827278 464.891 51.654556 464.891 L 51.654556 439.06372 L 51.654556 439.06372 Q 77.481834 439.06372 77.481834 413.23645 L 77.481834 413.23645 L 77.481834 413.23645 L 77.481834 387.40918 L 154.96367 361.58188 Q 232.4455 309.92734 206.61823 284.10007 Q 180.79094 258.27277 206.61823 258.27277 L 232.4455 258.27277 L 284.10007 232.4455 Q 309.92734 206.61823 335.7546 206.61823 Q 387.40918 206.61823 387.40918 154.96367 Q 387.40918 103.30911 464.891 103.30911 Q 542.37286 103.30911 568.20013 103.30911 L 594.0274 103.30911 L 594.0274 103.30911 L 594.0274 103.30911 L 568.20013 77.481834 L 568.20013 51.654556 L 542.37286 51.654556 L 542.37286 51.654556 L 542.37286 25.827278 L 542.37286 25.827278 L 542.37286 0.0 z" svg:height="8.006456mm" draw:style-name="style-1133" svg:viewBox="0.0 0.0 1601.2913 800.6456" svg:width="16.012913mm" svg:x="136.10976mm" svg:y="111.0573mm"/>
          <draw:path svg:d="M 413.23645 0.0 L 439.06372 0.0 L 439.06372 0.0 L 464.891 0.0 L 464.891 0.0 L 464.891 25.827278 L 464.891 25.827278 Q 464.891 51.654556 439.06372 51.654556 Q 413.23645 51.654556 413.23645 103.30911 Q 413.23645 129.13638 439.06372 129.13638 Q 464.891 129.13638 464.891 154.96367 Q 464.891 180.79094 439.06372 180.79094 Q 413.23645 180.79094 413.23645 206.61823 Q 413.23645 232.4455 309.92734 258.27277 L 206.61823 309.92734 L 206.61823 284.10007 Q 206.61823 258.27277 154.96367 258.27277 L 129.13638 284.10007 L 103.30911 284.10007 L 103.30911 284.10007 L 103.30911 284.10007 Q 103.30911 258.27277 103.30911 258.27277 Q 103.30911 258.27277 77.481834 232.4455 Q 51.654556 206.61823 25.827278 206.61823 L 0.0 180.79094 L 0.0 154.96367 L 0.0 154.96367 L 51.654556 154.96367 L 77.481834 154.96367 L 103.30911 129.13638 L 129.13638 103.30911 L 154.96367 103.30911 L 180.79094 103.30911 L 206.61823 77.481834 L 258.27277 51.654556 L 258.27277 51.654556 L 258.27277 51.654556 L 232.4455 51.654556 L 232.4455 51.654556 L 232.4455 51.654556 Q 232.4455 51.654556 309.92734 25.827278 L 361.58188 25.827278 L 387.40918 25.827278 Q 413.23645 0.0 413.23645 0.0 z" svg:height="3.0992734mm" draw:style-name="style-1134" svg:viewBox="0.0 0.0 464.891 309.92734" svg:width="4.64891mm" svg:x="262.9217mm" svg:y="82.130745mm"/>
          <draw:path svg:d="M 206.61823 25.827278 L 206.61823 0.0 L 206.61823 0.0 L 206.61823 0.0 L 232.4455 25.827278 L 232.4455 25.827278 L 232.4455 25.827278 L 258.27277 25.827278 L 258.27277 25.827278 L 258.27277 51.654556 L 258.27277 51.654556 L 258.27277 51.654556 L 284.10007 25.827278 L 284.10007 0.0 L 309.92734 0.0 L 361.58188 25.827278 L 361.58188 25.827278 Q 361.58188 25.827278 387.40918 25.827278 L 387.40918 51.654556 L 439.06372 77.481834 Q 516.54553 77.481834 516.54553 51.654556 Q 516.54553 25.827278 568.20013 25.827278 L 645.68195 25.827278 L 645.68195 25.827278 Q 671.5092 51.654556 671.5092 129.13638 L 671.5092 206.61823 L 697.3365 232.4455 L 697.3365 284.10007 L 671.5092 284.10007 Q 645.68195 284.10007 619.8547 309.92734 L 619.8547 335.7546 L 619.8547 335.7546 Q 594.0274 335.7546 568.20013 335.7546 Q 568.20013 335.7546 516.54553 361.58188 Q 490.7183 387.40918 490.7183 413.23645 L 490.7183 439.06372 L 490.7183 439.06372 Q 490.7183 439.06372 439.06372 439.06372 Q 387.40918 439.06372 361.58188 387.40918 Q 335.7546 335.7546 309.92734 335.7546 Q 284.10007 335.7546 206.61823 335.7546 Q 154.96367 309.92734 129.13638 258.27277 L 103.30911 206.61823 L 103.30911 232.4455 L 103.30911 258.27277 L 77.481834 258.27277 L 51.654556 284.10007 L 51.654556 284.10007 L 51.654556 284.10007 L 25.827278 284.10007 L 25.827278 284.10007 L -1.8189894E-12 284.10007 L -1.8189894E-12 284.10007 L -1.8189894E-12 258.27277 L -1.8189894E-12 258.27277 L -1.8189894E-12 232.4455 L -1.8189894E-12 232.4455 L -1.8189894E-12 232.4455 L 25.827278 232.4455 L 25.827278 232.4455 L 51.654556 232.4455 L 51.654556 232.4455 L 51.654556 206.61823 L 51.654556 206.61823 L 51.654556 206.61823 L 77.481834 180.79094 L 77.481834 180.79094 L 77.481834 129.13638 L 103.30911 103.30911 L 154.96367 103.30911 Q 206.61823 103.30911 206.61823 77.481834 Q 206.61823 25.827278 206.61823 25.827278 z M 335.7546 103.30911 Q 335.7546 77.481834 335.7546 77.481834 Q 361.58188 77.481834 361.58188 77.481834 L 361.58188 103.30911 L 335.7546 103.30911 z" svg:height="4.3906374mm" draw:style-name="style-1135" svg:viewBox="0.0 0.0 697.3365 439.06372" svg:width="6.973365mm" svg:x="162.71185mm" svg:y="98.91847mm"/>
          <draw:path svg:d="M 0.0 25.827278 L 25.827278 -9.094947E-13 L 180.79094 25.827278 Q 335.7546 25.827278 439.06372 51.654556 Q 542.37286 77.481834 542.37286 51.654556 L 568.20013 51.654556 L 568.20013 103.30911 Q 568.20013 129.13638 542.37286 154.96367 Q 542.37286 180.79094 542.37286 180.79094 Q 542.37286 206.61823 516.54553 232.4455 L 490.7183 258.27277 L 490.7183 258.27277 L 490.7183 284.10007 L 516.54553 284.10007 L 542.37286 284.10007 L 542.37286 309.92734 L 542.37286 309.92734 L 516.54553 335.7546 L 516.54553 387.40918 L 516.54553 387.40918 Q 490.7183 413.23645 490.7183 413.23645 L 490.7183 413.23645 L 490.7183 413.23645 Q 464.891 387.40918 464.891 387.40918 Q 439.06372 361.58188 309.92734 335.7546 Q 180.79094 335.7546 154.96367 361.58188 Q 129.13638 413.23645 103.30911 413.23645 Q 77.481834 413.23645 77.481834 387.40918 L 77.481834 335.7546 L 77.481834 335.7546 Q 77.481834 309.92734 51.654556 284.10007 L 25.827278 284.10007 L 25.827278 284.10007 L 25.827278 284.10007 L 25.827278 258.27277 L 25.827278 232.4455 L 51.654556 232.4455 L 51.654556 232.4455 L 51.654556 206.61823 L 77.481834 206.61823 L 77.481834 180.79094 Q 77.481834 129.13638 51.654556 103.30911 Q 25.827278 77.481834 0.0 51.654556 Q -25.827278 25.827278 0.0 25.827278 z" svg:height="4.1323643mm" draw:style-name="style-1136" svg:viewBox="0.0 0.0 568.20013 413.23645" svg:width="5.682001mm" svg:x="108.21629mm" svg:y="47.780464mm"/>
          <draw:path svg:d="M 129.13638 180.79094 L 129.13638 180.79094 L 103.30911 180.79094 Q 77.481834 206.61823 77.481834 206.61823 L 77.481834 206.61823 L 51.654556 206.61823 L 25.827278 206.61823 L 25.827278 180.79094 Q 25.827278 154.96367 0.0 154.96367 L 0.0 154.96367 L 25.827278 103.30911 Q 25.827278 25.827278 51.654556 0.0 Q 51.654556 0.0 103.30911 0.0 Q 129.13638 0.0 129.13638 103.30911 Q 129.13638 180.79094 129.13638 180.79094 z" svg:height="2.0661821mm" draw:style-name="style-1137" svg:viewBox="0.0 0.0 129.13638 206.61823" svg:width="1.291364mm" svg:x="92.719925mm" svg:y="115.18966mm"/>
          <draw:path svg:d="M 0.0 77.481834 L 25.827278 0.0 L 103.30911 25.827278 Q 154.96367 77.481834 206.61823 103.30911 Q 206.61823 129.13638 232.4455 129.13638 L 232.4455 154.96367 L 232.4455 154.96367 Q 206.61823 154.96367 206.61823 180.79094 L 206.61823 180.79094 L 180.79094 180.79094 Q 154.96367 180.79094 154.96367 206.61823 L 154.96367 232.4455 L 129.13638 232.4455 L 129.13638 232.4455 L 77.481834 232.4455 Q 25.827278 232.4455 0.0 180.79094 L 0.0 154.96367 L 0.0 154.96367 Q 25.827278 129.13638 0.0 129.13638 Q -25.827278 129.13638 0.0 77.481834 z" svg:height="2.324455mm" draw:style-name="style-1138" svg:viewBox="0.0 0.0 232.4455 232.4455" svg:width="2.324455mm" svg:x="104.85875mm" svg:y="119.5803mm"/>
          <draw:path svg:d="M 361.58188 25.827278 L 361.58188 25.827278 L 361.58188 25.827278 L 361.58188 51.654556 L 361.58188 77.481834 Q 361.58188 77.481834 387.40918 129.13638 Q 413.23645 180.79094 387.40918 206.61823 Q 361.58188 232.4455 387.40918 232.4455 Q 387.40918 232.4455 387.40918 258.27277 L 413.23645 258.27277 L 413.23645 284.10007 L 413.23645 335.7546 L 387.40918 335.7546 L 361.58188 335.7546 L 361.58188 309.92734 L 361.58188 309.92734 L 335.7546 309.92734 Q 335.7546 284.10007 206.61823 284.10007 Q 103.30911 284.10007 51.654556 309.92734 L 25.827278 335.7546 L 25.827278 335.7546 L 0.0 309.92734 L 0.0 309.92734 L 0.0 309.92734 L 0.0 284.10007 Q -25.827278 232.4455 0.0 232.4455 Q 25.827278 232.4455 25.827278 180.79094 Q 25.827278 154.96367 103.30911 154.96367 L 154.96367 129.13638 L 154.96367 129.13638 L 154.96367 129.13638 L 129.13638 129.13638 Q 129.13638 129.13638 129.13638 103.30911 L 154.96367 103.30911 L 154.96367 103.30911 L 154.96367 77.481834 L 154.96367 77.481834 L 154.96367 77.481834 L 154.96367 77.481834 L 154.96367 51.654556 L 154.96367 51.654556 L 154.96367 25.827278 L 129.13638 25.827278 L 103.30911 25.827278 L 103.30911 25.827278 L 103.30911 25.827278 L 154.96367 0.0 Q 180.79094 -25.827278 258.27277 0.0 Q 335.7546 25.827278 361.58188 25.827278 z" svg:height="3.357546mm" draw:style-name="style-1139" svg:viewBox="0.0 0.0 413.23645 335.7546" svg:width="4.1323643mm" svg:x="86.26311mm" svg:y="53.462467mm"/>
          <draw:path svg:d="M 103.30911 0.0 L 154.96367 0.0 L 232.4455 51.654556 Q 309.92734 77.481834 284.10007 103.30911 Q 284.10007 154.96367 258.27277 154.96367 L 258.27277 154.96367 L 232.4455 154.96367 L 206.61823 154.96367 L 180.79094 154.96367 Q 154.96367 154.96367 154.96367 180.79094 Q 154.96367 206.61823 129.13638 206.61823 Q 103.30911 206.61823 103.30911 154.96367 Q 103.30911 129.13638 77.481834 129.13638 L 51.654556 103.30911 L 25.827278 129.13638 L 0.0 129.13638 L 0.0 103.30911 Q 0.0 77.481834 25.827278 77.481834 Q 51.654556 77.481834 51.654556 51.654556 Q 51.654556 25.827278 103.30911 0.0 z" svg:height="2.0661821mm" draw:style-name="style-1140" svg:viewBox="0.0 0.0 284.10007 206.61823" svg:width="2.8410006mm" svg:x="44.422916mm" svg:y="55.78692mm"/>
          <draw:path svg:d="M 568.20013 25.827278 L 568.20013 51.654556 L 542.37286 77.481834 Q 490.7183 129.13638 542.37286 180.79094 Q 594.0274 258.27277 568.20013 284.10007 Q 568.20013 335.7546 542.37286 335.7546 L 542.37286 335.7546 L 490.7183 335.7546 Q 439.06372 335.7546 335.7546 309.92734 Q 258.27277 284.10007 258.27277 309.92734 Q 232.4455 335.7546 232.4455 335.7546 L 206.61823 309.92734 L 206.61823 309.92734 Q 206.61823 284.10007 180.79094 284.10007 Q 129.13638 284.10007 129.13638 258.27277 Q 129.13638 232.4455 77.481834 232.4455 L 9.094947E-13 232.4455 L 9.094947E-13 232.4455 Q 25.827278 206.61823 51.654556 180.79094 Q 77.481834 180.79094 77.481834 154.96367 L 51.654556 129.13638 L 232.4455 77.481834 Q 439.06372 51.654556 413.23645 51.654556 Q 413.23645 25.827278 413.23645 25.827278 L 413.23645 25.827278 L 439.06372 25.827278 Q 439.06372 25.827278 439.06372 0.0 L 439.06372 0.0 L 490.7183 0.0 Q 516.54553 -25.827278 542.37286 0.0 Q 594.0274 25.827278 568.20013 25.827278 z" svg:height="3.357546mm" draw:style-name="style-1141" svg:viewBox="0.0 0.0 568.20013 335.7546" svg:width="5.682001mm" svg:x="51.396282mm" svg:y="76.19047mm"/>
          <draw:path svg:d="M 180.79094 103.30911 L 180.79094 103.30911 L 206.61823 206.61823 Q 232.4455 284.10007 206.61823 284.10007 L 206.61823 309.92734 L 206.61823 309.92734 L 180.79094 309.92734 L 180.79094 309.92734 L 180.79094 309.92734 L 180.79094 309.92734 Q 154.96367 309.92734 129.13638 284.10007 Q 129.13638 258.27277 129.13638 284.10007 L 103.30911 309.92734 L 77.481834 309.92734 Q 77.481834 309.92734 77.481834 335.7546 L 77.481834 335.7546 L 77.481834 335.7546 L 51.654556 335.7546 L 51.654556 309.92734 Q 77.481834 284.10007 51.654556 258.27277 Q 51.654556 206.61823 51.654556 206.61823 L 51.654556 180.79094 L 51.654556 180.79094 L 77.481834 180.79094 L 77.481834 154.96367 Q 77.481834 154.96367 51.654556 154.96367 L 51.654556 154.96367 L 25.827278 154.96367 L 25.827278 154.96367 L 25.827278 154.96367 L 0.0 154.96367 L 0.0 129.13638 L 0.0 129.13638 L 0.0 103.30911 Q -25.827278 51.654556 0.0 25.827278 Q 25.827278 0.0 77.481834 0.0 Q 103.30911 25.827278 103.30911 51.654556 Q 103.30911 77.481834 129.13638 77.481834 Q 154.96367 103.30911 180.79094 103.30911 z" svg:height="3.357546mm" draw:style-name="style-1142" svg:viewBox="0.0 0.0 206.61823 335.7546" svg:width="2.0661821mm" svg:x="285.39142mm" svg:y="76.96529mm"/>
          <draw:path svg:d="M 258.27277 25.827278 L 284.10007 0.0 L 284.10007 0.0 L 309.92734 0.0 L 309.92734 25.827278 Q 309.92734 51.654556 335.7546 77.481834 Q 361.58188 103.30911 361.58188 129.13638 Q 361.58188 154.96367 413.23645 154.96367 Q 439.06372 154.96367 439.06372 180.79094 Q 464.891 206.61823 464.891 206.61823 L 464.891 206.61823 L 464.891 232.4455 L 490.7183 232.4455 L 516.54553 232.4455 L 516.54553 232.4455 L 516.54553 258.27277 L 516.54553 258.27277 L 490.7183 258.27277 Q 464.891 258.27277 413.23645 284.10007 L 335.7546 309.92734 L 335.7546 309.92734 Q 335.7546 309.92734 309.92734 309.92734 L 284.10007 309.92734 L 258.27277 309.92734 Q 258.27277 309.92734 232.4455 309.92734 Q 206.61823 309.92734 154.96367 309.92734 L 77.481834 309.92734 L 77.481834 309.92734 Q 51.654556 309.92734 51.654556 284.10007 L 51.654556 258.27277 L 51.654556 258.27277 L 51.654556 258.27277 L 51.654556 258.27277 L 51.654556 232.4455 L 51.654556 232.4455 L 51.654556 232.4455 L 25.827278 232.4455 L 3.6379788E-12 232.4455 L 3.6379788E-12 232.4455 L 3.6379788E-12 206.61823 L 3.6379788E-12 206.61823 L 3.6379788E-12 206.61823 L 25.827278 206.61823 L 25.827278 206.61823 L 25.827278 180.79094 L 51.654556 180.79094 L 51.654556 154.96367 L 51.654556 154.96367 L 25.827278 154.96367 L 25.827278 154.96367 L 51.654556 129.13638 L 77.481834 103.30911 L 103.30911 103.30911 Q 129.13638 103.30911 129.13638 51.654556 L 154.96367 25.827278 L 154.96367 25.827278 L 154.96367 51.654556 L 180.79094 51.654556 L 206.61823 51.654556 L 258.27277 25.827278 z" svg:height="3.0992734mm" draw:style-name="style-1143" svg:viewBox="0.0 0.0 516.54553 309.92734" svg:width="5.165456mm" svg:x="238.1275mm" svg:y="55.78692mm"/>
          <draw:path svg:d="M 1188.0548 25.827278 L 1188.0548 0.0 L 1213.8821 0.0 L 1213.8821 0.0 L 1239.7094 25.827278 Q 1265.5366 25.827278 1265.5366 25.827278 L 1265.5366 25.827278 L 1265.5366 77.481834 Q 1291.3639 103.30911 1368.8457 77.481834 Q 1420.5002 77.481834 1446.3275 77.481834 L 1446.3275 77.481834 L 1472.1549 103.30911 Q 1497.9822 129.13638 1523.8094 154.96367 Q 1523.8094 206.61823 1549.6367 232.4455 Q 1575.464 232.4455 1497.9822 284.10007 Q 1446.3275 309.92734 1446.3275 387.40918 Q 1446.3275 464.891 1420.5002 490.7183 Q 1368.8457 490.7183 1394.673 516.54553 Q 1420.5002 542.37286 1420.5002 594.0274 Q 1420.5002 671.5092 1394.673 697.3365 Q 1368.8457 697.3365 1394.673 723.16376 Q 1420.5002 748.9911 1446.3275 748.9911 L 1446.3275 774.81836 L 1446.3275 800.6456 L 1446.3275 800.6456 L 1420.5002 800.6456 L 1420.5002 800.6456 L 1420.5002 800.6456 Q 1420.5002 800.6456 1420.5002 826.4729 L 1446.3275 826.4729 L 1446.3275 852.3002 Q 1420.5002 852.3002 1420.5002 903.9547 L 1420.5002 981.4366 L 1394.673 981.4366 L 1368.8457 981.4366 L 1368.8457 929.782 Q 1368.8457 878.12744 1343.0184 878.12744 L 1317.1912 903.9547 L 1317.1912 903.9547 Q 1317.1912 903.9547 1343.0184 929.782 L 1343.0184 955.6093 L 1317.1912 955.6093 L 1317.1912 955.6093 L 1317.1912 955.6093 L 1291.3639 955.6093 L 1291.3639 955.6093 Q 1265.5366 955.6093 1265.5366 955.6093 Q 1265.5366 955.6093 1239.7094 955.6093 Q 1213.8821 929.782 1162.2275 929.782 Q 1110.573 929.782 1110.573 903.9547 Q 1110.573 878.12744 1084.7457 903.9547 Q 1058.9185 955.6093 981.4366 1007.26385 Q 903.9547 1058.9185 903.9547 1058.9185 Q 929.782 1058.9185 903.9547 1084.7457 L 852.3002 1084.7457 L 852.3002 1058.9185 Q 852.3002 1058.9185 826.4729 1058.9185 L 826.4729 1084.7457 L 826.4729 1084.7457 Q 800.6456 1084.7457 697.3365 1084.7457 Q 594.0274 1058.9185 568.20013 1033.0911 Q 542.37286 1007.26385 542.37286 1007.26385 Q 490.7183 1007.26385 335.7546 1058.9185 L 180.79094 1110.573 L 180.79094 1136.4003 L 180.79094 1162.2275 L 180.79094 1162.2275 L 180.79094 1162.2275 L 154.96367 1136.4003 L 129.13638 1110.573 L 129.13638 1110.573 L 129.13638 1110.573 L 129.13638 1084.7457 L 129.13638 1084.7457 L 129.13638 1058.9185 Q 129.13638 1007.26385 129.13638 1007.26385 Q 129.13638 981.4366 77.481834 955.6093 L 0.0 929.782 L 0.0 903.9547 L 25.827278 903.9547 L 25.827278 903.9547 Q 25.827278 903.9547 25.827278 903.9547 Q 51.654556 903.9547 51.654556 826.4729 L 51.654556 748.9911 L 129.13638 723.16376 Q 206.61823 697.3365 232.4455 671.5092 L 284.10007 645.68195 L 284.10007 645.68195 L 284.10007 645.68195 L 309.92734 645.68195 L 309.92734 645.68195 L 309.92734 619.8547 L 335.7546 619.8547 L 335.7546 619.8547 L 335.7546 594.0274 L 335.7546 594.0274 L 335.7546 594.0274 L 309.92734 594.0274 Q 309.92734 594.0274 258.27277 594.0274 Q 206.61823 594.0274 206.61823 542.37286 L 232.4455 490.7183 L 232.4455 490.7183 L 232.4455 490.7183 L 232.4455 464.891 L 232.4455 464.891 L 258.27277 464.891 L 258.27277 439.06372 L 258.27277 439.06372 L 258.27277 439.06372 L 413.23645 464.891 Q 568.20013 490.7183 594.0274 439.06372 Q 594.0274 413.23645 645.68195 413.23645 Q 697.3365 387.40918 826.4729 387.40918 L 955.6093 387.40918 L 955.6093 361.58188 L 955.6093 335.7546 L 929.782 335.7546 Q 903.9547 335.7546 903.9547 258.27277 L 903.9547 206.61823 L 903.9547 206.61823 L 929.782 180.79094 L 929.782 180.79094 L 929.782 180.79094 L 1007.26385 180.79094 Q 1058.9185 180.79094 1110.573 206.61823 Q 1162.2275 206.61823 1162.2275 129.13638 Q 1162.2275 77.481834 1188.0548 25.827278 z" svg:height="11.622275mm" draw:style-name="style-1144" svg:viewBox="0.0 0.0 1549.6367 1162.2275" svg:width="15.4963665mm" svg:x="121.64648mm" svg:y="180.01613mm"/>
          <draw:path svg:d="M 77.481834 0.0 L 77.481834 0.0 L 154.96367 0.0 Q 232.4455 0.0 258.27277 25.827278 L 258.27277 25.827278 L 258.27277 25.827278 L 258.27277 0.0 L 258.27277 0.0 L 284.10007 0.0 L 309.92734 0.0 L 309.92734 0.0 L 335.7546 0.0 Q 361.58188 0.0 335.7546 25.827278 Q 309.92734 51.654556 284.10007 51.654556 L 284.10007 51.654556 L 361.58188 77.481834 Q 439.06372 103.30911 439.06372 103.30911 L 439.06372 103.30911 L 439.06372 103.30911 Q 439.06372 103.30911 413.23645 129.13638 Q 387.40918 154.96367 361.58188 129.13638 Q 309.92734 103.30911 206.61823 129.13638 L 129.13638 129.13638 L 103.30911 129.13638 Q 103.30911 154.96367 51.654556 129.13638 Q 0.0 103.30911 25.827278 103.30911 Q 51.654556 77.481834 25.827278 51.654556 Q 0.0 51.654556 0.0 25.827278 L 0.0 0.0 L 0.0 0.0 L 0.0 0.0 L 25.827278 0.0 L 25.827278 0.0 L 25.827278 25.827278 L 51.654556 25.827278 L 51.654556 25.827278 L 51.654556 0.0 L 51.654556 0.0 L 51.654556 0.0 L 77.481834 0.0 z" svg:height="1.291364mm" draw:style-name="style-1145" svg:viewBox="0.0 0.0 439.06372 129.13638" svg:width="4.3906374mm" svg:x="104.3422mm" svg:y="70.76674mm"/>
          <draw:path svg:d="M 309.92734 -3.6379788E-12 L 439.06372 -3.6379788E-12 L 516.54553 -3.6379788E-12 Q 568.20013 -3.6379788E-12 568.20013 25.827278 L 594.0274 25.827278 L 594.0274 25.827278 Q 594.0274 51.654556 568.20013 77.481834 Q 568.20013 103.30911 387.40918 129.13638 L 206.61823 154.96367 L 206.61823 154.96367 Q 180.79094 154.96367 180.79094 154.96367 L 154.96367 154.96367 L 154.96367 154.96367 L 154.96367 154.96367 L 154.96367 180.79094 L 154.96367 180.79094 L 129.13638 180.79094 L 129.13638 206.61823 L 103.30911 206.61823 L 103.30911 206.61823 L 103.30911 206.61823 Q 77.481834 206.61823 77.481834 180.79094 Q 103.30911 180.79094 51.654556 154.96367 L 1.8189894E-12 103.30911 L 51.654556 77.481834 Q 103.30911 51.654556 103.30911 51.654556 L 103.30911 51.654556 L 154.96367 25.827278 Q 180.79094 -3.6379788E-12 309.92734 -3.6379788E-12 z" svg:height="2.0661821mm" draw:style-name="style-1146" svg:viewBox="0.0 0.0 594.0274 206.61823" svg:width="5.940274mm" svg:x="135.33493mm" svg:y="165.81113mm"/>
          <draw:path svg:d="M 25.827278 25.827278 L 25.827278 -9.094947E-13 L 129.13638 -9.094947E-13 L 232.4455 -9.094947E-13 L 258.27277 -9.094947E-13 Q 258.27277 25.827278 284.10007 51.654556 L 284.10007 51.654556 L 258.27277 103.30911 Q 206.61823 154.96367 154.96367 129.13638 Q 103.30911 129.13638 77.481834 129.13638 L 77.481834 103.30911 L 77.481834 103.30911 L 51.654556 103.30911 L 51.654556 103.30911 L 51.654556 103.30911 L 25.827278 103.30911 Q 0.0 103.30911 0.0 77.481834 Q 25.827278 51.654556 25.827278 25.827278 z" svg:height="1.291364mm" draw:style-name="style-1147" svg:viewBox="0.0 0.0 284.10007 129.13638" svg:width="2.8410006mm" svg:x="20.661823mm" svg:y="75.41565mm"/>
          <draw:path svg:d="M -3.6379788E-12 51.654556 L -3.6379788E-12 0.0 L -3.6379788E-12 0.0 L 25.827278 0.0 L 25.827278 0.0 L 25.827278 0.0 L 103.30911 25.827278 Q 206.61823 51.654556 206.61823 77.481834 L 206.61823 103.30911 L 154.96367 103.30911 L 129.13638 103.30911 L 103.30911 103.30911 Q 103.30911 103.30911 77.481834 129.13638 Q 51.654556 129.13638 51.654556 103.30911 Q 51.654556 77.481834 -3.6379788E-12 77.481834 Q -25.827278 77.481834 -3.6379788E-12 51.654556 z" svg:height="1.291364mm" draw:style-name="style-1148" svg:viewBox="0.0 0.0 206.61823 129.13638" svg:width="2.0661821mm" svg:x="291.3317mm" svg:y="57.336555mm"/>
          <draw:path svg:d="M 206.61823 25.827278 L 232.4455 51.654556 L 232.4455 51.654556 L 232.4455 51.654556 L 284.10007 77.481834 L 335.7546 77.481834 L 335.7546 103.30911 Q 335.7546 154.96367 361.58188 154.96367 Q 387.40918 154.96367 387.40918 206.61823 Q 387.40918 258.27277 439.06372 258.27277 Q 490.7183 258.27277 542.37286 258.27277 L 594.0274 258.27277 L 594.0274 258.27277 Q 594.0274 258.27277 594.0274 284.10007 L 619.8547 284.10007 L 619.8547 284.10007 Q 619.8547 309.92734 542.37286 284.10007 L 464.891 284.10007 L 464.891 284.10007 Q 464.891 309.92734 439.06372 309.92734 L 439.06372 309.92734 L 439.06372 335.7546 Q 439.06372 361.58188 387.40918 387.40918 L 309.92734 413.23645 L 309.92734 413.23645 L 284.10007 413.23645 L 284.10007 413.23645 L 284.10007 439.06372 L 284.10007 464.891 Q 284.10007 464.891 309.92734 516.54553 Q 335.7546 516.54553 284.10007 516.54553 Q 258.27277 516.54553 232.4455 516.54553 L 206.61823 516.54553 L 206.61823 516.54553 L 206.61823 516.54553 L 180.79094 490.7183 Q 154.96367 464.891 154.96367 464.891 L 129.13638 464.891 L 129.13638 464.891 L 129.13638 464.891 L 180.79094 439.06372 L 206.61823 439.06372 L 206.61823 413.23645 Q 206.61823 361.58188 129.13638 361.58188 L 51.654556 361.58188 L 51.654556 335.7546 L 25.827278 335.7546 L 25.827278 335.7546 L 25.827278 335.7546 L 25.827278 309.92734 L 25.827278 309.92734 L 0.0 284.10007 L 0.0 258.27277 L 25.827278 258.27277 Q 51.654556 258.27277 129.13638 206.61823 L 180.79094 206.61823 L 180.79094 180.79094 Q 180.79094 180.79094 129.13638 129.13638 Q 103.30911 77.481834 77.481834 77.481834 Q 51.654556 51.654556 51.654556 25.827278 L 51.654556 0.0 L 129.13638 0.0 Q 206.61823 0.0 206.61823 25.827278 z" svg:height="5.165456mm" draw:style-name="style-1149" svg:viewBox="0.0 0.0 619.8547 516.54553" svg:width="6.198547mm" svg:x="2.324455mm" svg:y="74.89911mm"/>
          <draw:path svg:d="M 723.16376 25.827278 L 723.16376 0.0 L 748.9911 25.827278 Q 774.81836 25.827278 800.6456 51.654556 L 826.4729 51.654556 L 826.4729 51.654556 L 852.3002 51.654556 L 878.12744 51.654556 L 878.12744 51.654556 L 929.782 77.481834 Q 955.6093 77.481834 955.6093 103.30911 L 929.782 129.13638 L 929.782 129.13638 L 929.782 129.13638 L 878.12744 180.79094 Q 826.4729 206.61823 826.4729 232.4455 Q 800.6456 284.10007 826.4729 284.10007 Q 852.3002 284.10007 774.81836 309.92734 Q 723.16376 335.7546 723.16376 387.40918 Q 723.16376 413.23645 774.81836 439.06372 Q 826.4729 439.06372 800.6456 464.891 Q 774.81836 464.891 774.81836 516.54553 Q 748.9911 594.0274 748.9911 594.0274 L 723.16376 594.0274 L 723.16376 594.0274 L 723.16376 594.0274 L 723.16376 619.8547 L 723.16376 619.8547 L 723.16376 619.8547 L 697.3365 619.8547 L 671.5092 619.8547 Q 671.5092 594.0274 516.54553 594.0274 Q 335.7546 594.0274 361.58188 619.8547 Q 361.58188 645.68195 335.7546 645.68195 Q 309.92734 645.68195 284.10007 671.5092 L 258.27277 723.16376 L 258.27277 723.16376 L 258.27277 723.16376 L 258.27277 697.3365 Q 258.27277 697.3365 206.61823 697.3365 L 154.96367 697.3365 L 154.96367 697.3365 L 154.96367 697.3365 L 154.96367 671.5092 L 154.96367 671.5092 L 129.13638 671.5092 L 129.13638 697.3365 L 129.13638 697.3365 L 103.30911 697.3365 L 103.30911 671.5092 L 103.30911 645.68195 L 129.13638 645.68195 L 129.13638 645.68195 L 103.30911 619.8547 L 51.654556 619.8547 L 51.654556 594.0274 L 51.654556 594.0274 L 25.827278 594.0274 L 25.827278 594.0274 L 0.0 594.0274 L 0.0 594.0274 L 0.0 568.20013 Q 0.0 568.20013 51.654556 464.891 Q 51.654556 361.58188 77.481834 335.7546 Q 103.30911 335.7546 103.30911 258.27277 Q 129.13638 206.61823 103.30911 206.61823 Q 77.481834 206.61823 77.481834 180.79094 L 77.481834 154.96367 L 103.30911 154.96367 L 103.30911 154.96367 L 103.30911 154.96367 L 103.30911 154.96367 L 129.13638 180.79094 Q 154.96367 180.79094 154.96367 206.61823 L 180.79094 206.61823 L 232.4455 206.61823 Q 284.10007 206.61823 284.10007 180.79094 Q 284.10007 154.96367 335.7546 154.96367 Q 361.58188 154.96367 490.7183 129.13638 Q 594.0274 77.481834 671.5092 77.481834 Q 723.16376 51.654556 723.16376 25.827278 z" svg:height="7.231638mm" draw:style-name="style-1150" svg:viewBox="0.0 0.0 955.6093 723.16376" svg:width="9.556093mm" svg:x="112.60693mm" svg:y="53.97901mm"/>
          <draw:path svg:d="M 387.40918 0.0 L 439.06372 0.0 L 516.54553 77.481834 Q 568.20013 180.79094 594.0274 232.4455 Q 619.8547 284.10007 645.68195 284.10007 Q 671.5092 284.10007 645.68195 284.10007 Q 645.68195 284.10007 671.5092 309.92734 L 697.3365 335.7546 L 697.3365 335.7546 L 697.3365 335.7546 L 697.3365 335.7546 L 671.5092 361.58188 L 671.5092 361.58188 L 671.5092 361.58188 L 671.5092 387.40918 L 671.5092 413.23645 L 671.5092 413.23645 Q 645.68195 387.40918 619.8547 413.23645 Q 568.20013 439.06372 464.891 439.06372 L 361.58188 439.06372 L 361.58188 464.891 L 361.58188 464.891 L 361.58188 490.7183 Q 387.40918 490.7183 387.40918 516.54553 L 387.40918 516.54553 L 361.58188 516.54553 L 309.92734 516.54553 L 309.92734 516.54553 L 284.10007 516.54553 L 284.10007 490.7183 Q 258.27277 490.7183 258.27277 464.891 Q 232.4455 439.06372 206.61823 464.891 Q 206.61823 490.7183 154.96367 490.7183 L 103.30911 464.891 L 103.30911 464.891 L 103.30911 439.06372 L 103.30911 439.06372 Q 103.30911 439.06372 103.30911 387.40918 L 51.654556 361.58188 L 51.654556 335.7546 L 51.654556 309.92734 L 25.827278 284.10007 L 1.8189894E-12 258.27277 L 1.8189894E-12 258.27277 L 1.8189894E-12 232.4455 L 1.8189894E-12 232.4455 L 1.8189894E-12 232.4455 L 25.827278 206.61823 L 25.827278 180.79094 L 25.827278 180.79094 L 51.654556 180.79094 L 51.654556 180.79094 L 51.654556 154.96367 L 25.827278 129.13638 L 25.827278 103.30911 L 51.654556 103.30911 Q 77.481834 103.30911 77.481834 77.481834 L 77.481834 51.654556 L 103.30911 51.654556 L 129.13638 77.481834 L 180.79094 51.654556 Q 232.4455 25.827278 309.92734 25.827278 Q 361.58188 25.827278 361.58188 25.827278 Q 335.7546 25.827278 387.40918 0.0 z M 464.891 154.96367 Q 464.891 129.13638 490.7183 129.13638 Q 490.7183 129.13638 490.7183 154.96367 Q 516.54553 154.96367 516.54553 180.79094 Q 516.54553 206.61823 490.7183 206.61823 Q 490.7183 180.79094 490.7183 180.79094 Q 464.891 180.79094 464.891 154.96367 z" svg:height="5.165456mm" draw:style-name="style-1151" svg:viewBox="0.0 0.0 697.3365 516.54553" svg:width="6.973365mm" svg:x="127.070206mm" svg:y="53.97901mm"/>
          <draw:path svg:d="M 51.654556 25.827278 L 51.654556 -9.094947E-13 L 129.13638 25.827278 Q 232.4455 77.481834 232.4455 77.481834 L 232.4455 103.30911 L 232.4455 103.30911 Q 232.4455 103.30911 206.61823 129.13638 L 180.79094 154.96367 L 180.79094 180.79094 L 180.79094 180.79094 L 180.79094 180.79094 Q 180.79094 180.79094 154.96367 154.96367 L 154.96367 129.13638 L 129.13638 129.13638 Q 103.30911 129.13638 103.30911 154.96367 Q 103.30911 180.79094 77.481834 180.79094 Q 51.654556 180.79094 51.654556 154.96367 Q 25.827278 129.13638 25.827278 129.13638 L 0.0 154.96367 L 0.0 103.30911 L 0.0 51.654556 L 25.827278 51.654556 L 51.654556 51.654556 L 51.654556 25.827278 L 51.654556 25.827278 L 51.654556 25.827278 z" svg:height="1.8079095mm" draw:style-name="style-1152" svg:viewBox="0.0 0.0 232.4455 180.79094" svg:width="2.324455mm" svg:x="128.36157mm" svg:y="77.223564mm"/>
          <draw:path svg:d="M 774.81836 77.481834 L 774.81836 77.481834 L 800.6456 77.481834 L 800.6456 51.654556 L 826.4729 51.654556 L 826.4729 51.654556 L 929.782 77.481834 Q 1033.0911 103.30911 1033.0911 129.13638 Q 1033.0911 154.96367 1007.26385 154.96367 L 1007.26385 154.96367 L 1007.26385 180.79094 L 981.4366 180.79094 L 981.4366 206.61823 L 981.4366 258.27277 L 929.782 258.27277 L 903.9547 258.27277 L 903.9547 284.10007 L 903.9547 284.10007 L 774.81836 284.10007 Q 645.68195 309.92734 361.58188 335.7546 L 51.654556 361.58188 L 51.654556 361.58188 L 25.827278 361.58188 L 25.827278 335.7546 L 0.0 335.7546 L 0.0 309.92734 L 0.0 284.10007 L 25.827278 284.10007 L 51.654556 258.27277 L 77.481834 258.27277 L 103.30911 258.27277 L 103.30911 232.4455 L 103.30911 206.61823 L 129.13638 206.61823 L 129.13638 206.61823 L 180.79094 180.79094 Q 232.4455 154.96367 206.61823 154.96367 Q 180.79094 154.96367 206.61823 129.13638 Q 206.61823 103.30911 284.10007 51.654556 Q 361.58188 51.654556 387.40918 0.0 Q 413.23645 -25.827278 439.06372 0.0 Q 464.891 0.0 490.7183 25.827278 Q 490.7183 51.654556 568.20013 77.481834 Q 671.5092 77.481834 671.5092 77.481834 Q 723.16376 77.481834 748.9911 77.481834 Q 774.81836 51.654556 774.81836 77.481834 z" svg:height="3.615819mm" draw:style-name="style-1153" svg:viewBox="0.0 0.0 1033.0911 361.58188" svg:width="10.330912mm" svg:x="181.82404mm" svg:y="161.16222mm"/>
          <draw:path svg:d="M 309.92734 51.654556 L 309.92734 0.0 L 335.7546 51.654556 Q 387.40918 103.30911 387.40918 103.30911 L 413.23645 103.30911 L 413.23645 154.96367 L 387.40918 180.79094 L 387.40918 180.79094 L 387.40918 180.79094 L 387.40918 180.79094 Q 361.58188 154.96367 284.10007 206.61823 Q 232.4455 206.61823 206.61823 206.61823 Q 180.79094 206.61823 129.13638 206.61823 L 51.654556 258.27277 L 51.654556 258.27277 L 25.827278 258.27277 L 25.827278 258.27277 L 25.827278 258.27277 L 25.827278 284.10007 L 25.827278 284.10007 L 0.0 284.10007 L 0.0 284.10007 L 0.0 258.27277 L 25.827278 232.4455 L 25.827278 206.61823 L 25.827278 206.61823 L 25.827278 180.79094 L 25.827278 154.96367 L 25.827278 154.96367 L 25.827278 154.96367 L 25.827278 129.13638 L 25.827278 129.13638 L 51.654556 129.13638 L 51.654556 154.96367 L 51.654556 154.96367 L 77.481834 154.96367 L 77.481834 154.96367 Q 129.13638 154.96367 129.13638 77.481834 Q 129.13638 0.0 154.96367 0.0 Q 180.79094 0.0 180.79094 25.827278 Q 206.61823 51.654556 258.27277 51.654556 Q 309.92734 77.481834 309.92734 51.654556 z" svg:height="2.8410006mm" draw:style-name="style-1154" svg:viewBox="0.0 0.0 413.23645 284.10007" svg:width="4.1323643mm" svg:x="123.19611mm" svg:y="115.18966mm"/>
          <draw:path svg:d="M 206.61823 51.654556 L 232.4455 51.654556 L 232.4455 51.654556 Q 258.27277 51.654556 258.27277 51.654556 L 258.27277 25.827278 L 284.10007 25.827278 L 309.92734 0.0 L 464.891 0.0 Q 645.68195 0.0 723.16376 0.0 L 774.81836 0.0 L 774.81836 0.0 L 774.81836 25.827278 L 748.9911 25.827278 L 748.9911 51.654556 L 748.9911 51.654556 L 774.81836 51.654556 L 774.81836 51.654556 L 774.81836 77.481834 L 748.9911 77.481834 L 748.9911 103.30911 L 748.9911 103.30911 L 774.81836 103.30911 L 774.81836 129.13638 L 774.81836 154.96367 L 774.81836 154.96367 Q 748.9911 154.96367 748.9911 180.79094 L 748.9911 180.79094 L 723.16376 180.79094 Q 697.3365 206.61823 671.5092 206.61823 Q 671.5092 206.61823 594.0274 180.79094 Q 516.54553 154.96367 490.7183 154.96367 Q 464.891 129.13638 361.58188 129.13638 Q 258.27277 129.13638 154.96367 154.96367 L 77.481834 180.79094 L 77.481834 154.96367 L 51.654556 154.96367 L 51.654556 154.96367 L 51.654556 154.96367 L 51.654556 180.79094 L 51.654556 180.79094 L 25.827278 129.13638 Q 0.0 77.481834 0.0 51.654556 L 0.0 51.654556 L 51.654556 51.654556 Q 129.13638 51.654556 129.13638 25.827278 Q 129.13638 0.0 154.96367 0.0 Q 180.79094 0.0 180.79094 25.827278 Q 180.79094 51.654556 206.61823 51.654556 z" svg:height="2.0661821mm" draw:style-name="style-1155" svg:viewBox="0.0 0.0 774.81836 206.61823" svg:width="7.7481833mm" svg:x="254.65697mm" svg:y="61.46892mm"/>
          <draw:path svg:d="M 13352.703 1368.8457 L 13481.839 1368.8457 L 13481.839 1368.8457 Q 13481.839 1368.8457 13404.357 1394.673 Q 13301.048 1394.673 13301.048 1420.5002 L 13301.048 1472.1549 L 13326.875 1472.1549 L 13352.703 1472.1549 L 13352.703 1497.9822 L 13352.703 1497.9822 L 13326.875 1497.9822 L 13326.875 1523.8094 L 13326.875 1523.8094 L 13326.875 1523.8094 L 13301.048 1523.8094 L 13301.048 1523.8094 L 13197.739 1523.8094 Q 13094.43 1523.8094 13042.775 1575.464 Q 12991.121 1601.2913 12397.094 1601.2913 L 11803.066 1627.1185 L 11803.066 1627.1185 L 11803.066 1627.1185 L 11777.239 1627.1185 L 11777.239 1627.1185 L 11777.239 1601.2913 L 11751.411 1601.2913 L 11751.411 1601.2913 L 11751.411 1627.1185 L 11699.757 1627.1185 L 11673.93 1627.1185 L 11673.93 1652.9458 L 11699.757 1652.9458 L 11699.757 1652.9458 L 11699.757 1678.7731 L 11699.757 1678.7731 L 11725.584 1678.7731 L 11725.584 1678.7731 Q 11725.584 1678.7731 11751.411 1704.6003 L 11751.411 1704.6003 L 11751.411 1704.6003 Q 11751.411 1730.4276 11699.757 1730.4276 Q 11673.93 1730.4276 11622.275 1678.7731 Q 11596.448 1627.1185 11544.793 1627.1185 Q 11493.139 1652.9458 11493.139 1730.4276 L 11493.139 1782.0822 L 11441.484 1782.0822 Q 11389.83 1782.0822 11028.248 1782.0822 L 10640.839 1782.0822 L 10640.839 1807.9094 L 10640.839 1807.9094 L 10537.529 1807.9094 Q 10434.221 1833.7367 10330.911 1833.7367 L 10227.603 1833.7367 L 10227.603 1859.564 L 10227.603 1885.3912 L 10279.257 1885.3912 Q 10330.911 1911.2186 10330.911 1937.0459 Q 10330.911 1962.8732 10356.738 1962.8732 L 10382.565 1988.7004 L 10382.565 1988.7004 L 10356.738 1988.7004 L 10356.738 1988.7004 L 10356.738 1988.7004 L 10279.257 2014.5277 Q 10201.774 2040.355 10175.947 2040.355 Q 10150.12 2040.355 10150.12 2117.837 Q 10124.293 2169.4915 10072.639 2169.4915 Q 10020.983 2169.4915 10020.983 2143.664 L 9995.156 2117.837 L 9995.156 2117.837 L 9995.156 2092.0095 L 9995.156 2092.0095 L 9995.156 2092.0095 L 9995.156 2143.664 L 9995.156 2169.4915 L 9995.156 2169.4915 L 9995.156 2195.3186 L 9995.156 2195.3186 L 9995.156 2195.3186 L 10020.983 2195.3186 L 10020.983 2195.3186 L 10020.983 2221.146 L 10046.812 2221.146 L 10046.812 2246.9731 L 10046.812 2246.9731 L 10020.983 2246.9731 L 10020.983 2246.9731 L 10020.983 2272.8005 L 9995.156 2272.8005 L 9995.156 2272.8005 L 9995.156 2272.8005 L 9995.156 2272.8005 L 9995.156 2246.9731 L 9840.193 2246.9731 Q 9659.402 2246.9731 9426.956 2221.146 Q 9168.684 2221.146 9168.684 2195.3186 Q 9168.684 2169.4915 8858.757 2169.4915 L 8574.656 2195.3186 L 8574.656 2195.3186 L 8548.829 2195.3186 L 8548.829 2195.3186 L 8548.829 2195.3186 L 8548.829 2221.146 L 8548.829 2221.146 L 8574.656 2221.146 L 8574.656 2246.9731 L 8548.829 2246.9731 L 8497.175 2246.9731 L 8497.175 2221.146 L 8497.175 2221.146 L 8471.348 2221.146 L 8471.348 2246.9731 L 8471.348 2246.9731 L 8445.52 2246.9731 L 8445.52 2246.9731 L 8445.52 2246.9731 L 8445.52 2272.8005 L 8445.52 2272.8005 L 8471.348 2272.8005 L 8471.348 2298.6277 L 8471.348 2298.6277 L 8497.175 2298.6277 L 8497.175 2298.6277 L 8497.175 2298.6277 L 8626.311 2376.1096 Q 8755.447 2427.7642 8755.447 2427.7642 L 8755.447 2453.5913 L 8807.102 2453.5913 L 8884.584 2453.5913 L 8884.584 2479.4187 L 8858.757 2505.2458 L 8858.757 2505.2458 L 8858.757 2505.2458 L 8858.757 2531.0732 L 8858.757 2531.0732 L 8832.929 2556.9006 L 8832.929 2582.7278 L 8781.274 2582.7278 L 8729.62 2582.7278 L 8600.483 2582.7278 Q 8497.175 2556.9006 8187.247 2556.9006 Q 7851.4927 2556.9006 7825.665 2556.9006 L 7774.0107 2582.7278 L 7774.0107 2556.9006 Q 7774.0107 2556.9006 7748.1836 2556.9006 L 7748.1836 2582.7278 L 7696.529 2582.7278 Q 7644.8745 2608.5552 7644.8745 2608.5552 Q 7670.7017 2608.5552 7644.8745 2608.5552 Q 7619.047 2634.3823 7619.047 2660.2097 L 7619.047 2686.0369 L 7644.8745 2711.8643 L 7644.8745 2737.6914 L 7644.8745 2763.5188 Q 7619.047 2763.5188 7593.2197 2789.346 Q 7567.3926 2815.1733 7515.738 2841.0005 Q 7489.9106 2892.655 7360.7744 2866.828 L 7257.4653 2866.828 L 7257.4653 2866.828 Q 7257.4653 2841.0005 6766.747 2737.6914 L 6276.0283 2634.3823 L 6224.374 2634.3823 Q 6146.892 2608.5552 6095.238 2608.5552 Q 6043.583 2608.5552 6017.756 2582.7278 Q 6017.756 2556.9006 5966.101 2556.9006 Q 5888.6196 2556.9006 5811.1377 2556.9006 Q 5759.483 2556.9006 5707.8286 2556.9006 Q 5682.001 2556.9006 5423.7285 2531.0732 L 5165.4556 2505.2458 L 5087.9736 2505.2458 Q 5036.3193 2505.2458 4829.701 2479.4187 L 4648.91 2453.5913 L 4648.91 2479.4187 Q 4623.083 2479.4187 4623.083 2505.2458 L 4623.083 2505.2458 L 4519.7734 2505.2458 Q 4416.4644 2505.2458 4416.4644 2556.9006 Q 4390.637 2582.7278 4364.81 2556.9006 Q 4313.1553 2556.9006 4313.1553 2582.7278 L 4313.1553 2634.3823 L 4287.328 2634.3823 Q 4261.501 2608.5552 4209.846 2608.5552 Q 4132.3643 2582.7278 4132.3643 2608.5552 Q 4132.3643 2634.3823 4106.537 2634.3823 Q 4080.71 2634.3823 4054.8826 2660.2097 L 4054.8826 2711.8643 L 4054.8826 2711.8643 L 4029.0554 2711.8643 L 4003.228 2711.8643 Q 3977.401 2711.8643 3951.5735 2737.6914 Q 3899.919 2763.5188 3693.3008 2763.5188 L 3460.8552 2763.5188 L 3357.5461 2763.5188 L 3254.237 2763.5188 L 3073.446 2763.5188 Q 2866.828 2763.5188 2711.8643 2789.346 Q 2582.7278 2815.1733 2531.0732 2815.1733 L 2479.4187 2841.0005 L 2427.7642 2841.0005 Q 2376.1096 2866.828 2221.146 2841.0005 Q 2066.1821 2815.1733 2066.1821 2841.0005 Q 2066.1821 2866.828 1937.0459 2866.828 L 1782.0822 2841.0005 L 1782.0822 2815.1733 Q 1782.0822 2815.1733 1756.2549 2815.1733 L 1756.2549 2815.1733 L 1730.4276 2815.1733 Q 1678.7731 2815.1733 1472.1549 2763.5188 Q 1265.5366 2711.8643 1213.8821 2660.2097 L 1188.0548 2634.3823 L 1162.2275 2634.3823 Q 1162.2275 2660.2097 1058.9185 2634.3823 Q 955.6093 2608.5552 800.6456 2608.5552 L 645.68195 2582.7278 L 594.0274 2582.7278 Q 568.20013 2556.9006 490.7183 2556.9006 Q 439.06372 2556.9006 387.40918 2556.9006 Q 361.58188 2608.5552 284.10007 2608.5552 L 180.79094 2608.5552 L 129.13638 2608.5552 L 77.481834 2608.5552 L 77.481834 2608.5552 L 77.481834 2582.7278 L 129.13638 2582.7278 L 154.96367 2556.9006 L 154.96367 2556.9006 L 180.79094 2556.9006 L 180.79094 2505.2458 Q 180.79094 2479.4187 103.30911 2479.4187 L 25.827278 2453.5913 L 25.827278 2453.5913 L 25.827278 2453.5913 L -1.8189894E-12 2453.5913 L -1.8189894E-12 2453.5913 L 51.654556 2427.7642 L 103.30911 2401.9368 L 154.96367 2401.9368 Q 206.61823 2401.9368 206.61823 2350.2822 Q 206.61823 2324.455 284.10007 2324.455 Q 387.40918 2350.2822 490.7183 2324.455 Q 594.0274 2324.455 619.8547 2298.6277 Q 619.8547 2272.8005 594.0274 2246.9731 Q 542.37286 2246.9731 568.20013 2246.9731 Q 568.20013 2246.9731 619.8547 2221.146 L 671.5092 2221.146 L 671.5092 2246.9731 L 697.3365 2272.8005 L 697.3365 2272.8005 L 697.3365 2246.9731 L 723.16376 2246.9731 L 748.9911 2246.9731 L 748.9911 2221.146 L 748.9911 2195.3186 L 697.3365 2195.3186 L 671.5092 2195.3186 L 671.5092 2169.4915 L 671.5092 2143.664 L 594.0274 2143.664 Q 516.54553 2143.664 439.06372 2143.664 L 387.40918 2143.664 L 387.40918 2143.664 L 387.40918 2143.664 L 361.58188 2143.664 L 361.58188 2143.664 L 361.58188 2117.837 L 335.7546 2117.837 L 335.7546 2117.837 L 335.7546 2143.664 L 284.10007 2143.664 L 258.27277 2143.664 L 258.27277 2143.664 L 258.27277 2143.664 L 258.27277 2117.837 L 284.10007 2117.837 L 284.10007 2092.0095 L 284.10007 2066.1821 L 309.92734 2066.1821 L 335.7546 2092.0095 L 335.7546 2092.0095 L 335.7546 2092.0095 L 361.58188 2066.1821 L 387.40918 2040.355 L 387.40918 2040.355 L 387.40918 2040.355 L 439.06372 2040.355 Q 490.7183 2040.355 542.37286 2014.5277 Q 594.0274 1988.7004 645.68195 1988.7004 Q 671.5092 1988.7004 697.3365 1988.7004 Q 697.3365 2014.5277 748.9911 1962.8732 Q 800.6456 1937.0459 852.3002 1937.0459 Q 903.9547 1937.0459 903.9547 1937.0459 L 903.9547 1937.0459 L 929.782 1937.0459 L 929.782 1937.0459 L 929.782 1962.8732 L 955.6093 1962.8732 L 955.6093 1937.0459 L 955.6093 1911.2186 L 1007.26385 1911.2186 L 1033.0911 1885.3912 L 1058.9185 1885.3912 L 1084.7457 1885.3912 L 1058.9185 1859.564 L 1007.26385 1833.7367 L 1007.26385 1833.7367 L 1007.26385 1833.7367 L 1033.0911 1833.7367 L 1033.0911 1833.7367 L 1007.26385 1807.9094 L 955.6093 1782.0822 L 955.6093 1782.0822 L 955.6093 1782.0822 L 929.782 1782.0822 Q 929.782 1782.0822 903.9547 1756.2549 Q 852.3002 1756.2549 852.3002 1730.4276 Q 852.3002 1678.7731 826.4729 1678.7731 Q 800.6456 1678.7731 774.81836 1652.9458 Q 748.9911 1627.1185 723.16376 1652.9458 Q 697.3365 1678.7731 619.8547 1627.1185 L 542.37286 1601.2913 L 542.37286 1575.464 Q 542.37286 1549.6367 568.20013 1523.8094 Q 594.0274 1523.8094 516.54553 1497.9822 Q 464.891 1472.1549 439.06372 1472.1549 Q 439.06372 1446.3275 387.40918 1446.3275 Q 361.58188 1420.5002 387.40918 1420.5002 Q 413.23645 1420.5002 387.40918 1394.673 Q 361.58188 1368.8457 335.7546 1291.3639 Q 309.92734 1188.0548 284.10007 1188.0548 L 232.4455 1188.0548 L 232.4455 1162.2275 L 232.4455 1110.573 L 258.27277 1136.4003 L 284.10007 1162.2275 L 284.10007 1162.2275 L 284.10007 1162.2275 L 284.10007 1136.4003 L 284.10007 1136.4003 L 284.10007 1110.573 L 284.10007 1084.7457 L 284.10007 1084.7457 L 284.10007 1058.9185 L 387.40918 1058.9185 Q 490.7183 1058.9185 568.20013 1007.26385 Q 645.68195 1007.26385 723.16376 1007.26385 Q 800.6456 1007.26385 955.6093 981.4366 Q 1110.573 955.6093 1110.573 981.4366 Q 1110.573 1007.26385 1136.4003 981.4366 Q 1162.2275 955.6093 1368.8457 981.4366 Q 1601.2913 1007.26385 1627.1185 981.4366 Q 1678.7731 981.4366 1678.7731 1007.26385 Q 1704.6003 1007.26385 1859.564 1058.9185 Q 2014.5277 1110.573 2143.664 1136.4003 Q 2246.9731 1162.2275 2453.5913 1110.573 Q 2660.2097 1110.573 2815.1733 1084.7457 Q 2944.3098 1058.9185 3280.0642 1084.7457 Q 3589.9917 1110.573 3925.7463 1110.573 Q 4261.501 1110.573 4442.292 1058.9185 Q 4623.083 1058.9185 4855.5283 1084.7457 Q 5087.9736 1110.573 5087.9736 1136.4003 Q 5113.8013 1162.2275 5191.2827 1162.2275 Q 5242.9375 1162.2275 5294.592 1162.2275 Q 5320.4194 1162.2275 5552.8647 1213.8821 Q 5785.31 1265.5366 5811.1377 1317.1912 Q 5862.792 1317.1912 6069.41 1368.8457 Q 6301.856 1394.673 6327.683 1420.5002 Q 6327.683 1420.5002 6792.574 1472.1549 Q 7257.4653 1523.8094 7309.1196 1497.9822 Q 7334.947 1497.9822 7360.7744 1523.8094 Q 7360.7744 1523.8094 7619.047 1523.8094 Q 7903.147 1523.8094 8006.456 1497.9822 Q 8109.765 1472.1549 8187.247 1472.1549 Q 8264.729 1472.1549 8264.729 1446.3275 Q 8264.729 1420.5002 8290.557 1420.5002 Q 8342.211 1420.5002 8445.52 1394.673 Q 8548.829 1368.8457 8574.656 1317.1912 Q 8600.483 1291.3639 8703.793 1265.5366 Q 8832.929 1239.7094 8858.757 1188.0548 Q 8858.757 1136.4003 8884.584 1136.4003 Q 8910.411 1162.2275 8962.065 1110.573 Q 8987.893 1058.9185 9039.547 1058.9185 L 9091.202 1058.9185 L 9117.029 1084.7457 L 9142.856 1084.7457 L 9142.856 1058.9185 L 9168.684 1033.0911 L 9168.684 1007.26385 L 9168.684 981.4366 L 9142.856 981.4366 L 9142.856 1007.26385 L 9142.856 1007.26385 L 9117.029 1007.26385 L 9117.029 1007.26385 L 9117.029 1007.26385 L 9117.029 1033.0911 L 9117.029 1033.0911 L 9091.202 1007.26385 L 9065.375 981.4366 L 9065.375 981.4366 L 9065.375 955.6093 L 9013.72 955.6093 Q 8936.238 955.6093 8910.411 955.6093 L 8910.411 955.6093 L 8910.411 955.6093 L 8910.411 955.6093 L 8884.584 929.782 L 8858.757 903.9547 L 8858.757 903.9547 L 8858.757 903.9547 L 8832.929 903.9547 L 8807.102 903.9547 L 8807.102 903.9547 L 8807.102 903.9547 L 8832.929 903.9547 L 8832.929 903.9547 L 8832.929 878.12744 L 8858.757 878.12744 L 8858.757 852.3002 L 8858.757 826.4729 L 8884.584 826.4729 L 8884.584 800.6456 L 8884.584 800.6456 L 8910.411 800.6456 L 8910.411 826.4729 L 8910.411 852.3002 L 8936.238 852.3002 Q 8962.065 852.3002 8962.065 826.4729 Q 8962.065 800.6456 8987.893 826.4729 L 8987.893 852.3002 L 9013.72 852.3002 L 9039.547 852.3002 L 9039.547 826.4729 L 9013.72 826.4729 L 9013.72 826.4729 L 9013.72 800.6456 L 9013.72 800.6456 L 9013.72 800.6456 L 9039.547 800.6456 L 9039.547 800.6456 L 9013.72 774.81836 Q 8962.065 774.81836 8962.065 723.16376 Q 8962.065 671.5092 8884.584 671.5092 Q 8832.929 645.68195 8832.929 619.8547 Q 8858.757 568.20013 8807.102 542.37286 Q 8755.447 516.54553 8729.62 439.06372 Q 8703.793 387.40918 8677.966 387.40918 Q 8652.138 387.40918 8626.311 309.92734 Q 8600.483 232.4455 8548.829 232.4455 Q 8471.348 232.4455 8471.348 206.61823 Q 8497.175 180.79094 8471.348 154.96367 L 8445.52 129.13638 L 8445.52 129.13638 L 8445.52 129.13638 L 8419.692 103.30911 L 8419.692 77.481834 L 8497.175 77.481834 Q 8548.829 77.481834 8548.829 77.481834 L 8548.829 77.481834 L 8523.002 77.481834 L 8523.002 77.481834 L 8523.002 51.654556 L 8548.829 51.654556 L 8548.829 25.827278 Q 8548.829 0.0 8755.447 0.0 Q 8987.893 25.827278 9013.72 0.0 Q 9065.375 -25.827278 9117.029 0.0 Q 9168.684 25.827278 9375.302 51.654556 Q 9556.093 77.481834 9736.884 129.13638 Q 9891.848 180.79094 9995.156 180.79094 Q 10098.466 180.79094 10305.084 232.4455 Q 10485.875 232.4455 10511.702 232.4455 Q 10537.529 232.4455 10537.529 258.27277 Q 10537.529 284.10007 10666.666 309.92734 Q 10795.802 335.7546 11079.902 387.40918 Q 11389.83 439.06372 11441.484 490.7183 Q 11467.312 542.37286 11493.139 542.37286 Q 11518.966 542.37286 11570.62 594.0274 Q 11622.275 645.68195 11648.103 671.5092 Q 11673.93 671.5092 11699.757 723.16376 Q 11751.411 748.9911 11777.239 774.81836 Q 11803.066 800.6456 11828.894 826.4729 Q 11828.894 852.3002 11932.202 878.12744 Q 12009.685 929.782 12035.512 955.6093 Q 12035.512 981.4366 12319.611 1084.7457 Q 12629.539 1213.8821 12603.712 1213.8821 Q 12577.885 1239.7094 12810.33 1265.5366 Q 13068.603 1265.5366 13016.948 1317.1912 Q 12965.294 1317.1912 13094.43 1368.8457 Q 13223.566 1368.8457 13352.703 1368.8457 z M 8987.893 723.16376 Q 8987.893 697.3365 8987.893 697.3365 Q 9013.72 697.3365 9013.72 697.3365 Q 9013.72 723.16376 8987.893 723.16376 z M 9039.547 1136.4003 L 9039.547 1110.573 L 9039.547 1110.573 Q 9065.375 1110.573 9065.375 1110.573 L 9065.375 1136.4003 L 9039.547 1136.4003 z M 878.12744 1704.6003 Q 878.12744 1678.7731 903.9547 1704.6003 Q 955.6093 1730.4276 903.9547 1730.4276 Q 878.12744 1730.4276 878.12744 1704.6003 z M 826.4729 2221.146 Q 826.4729 2195.3186 826.4729 2195.3186 Q 852.3002 2195.3186 852.3002 2195.3186 Q 852.3002 2221.146 826.4729 2221.146 z" svg:height="28.668278mm" draw:style-name="style-1156" svg:viewBox="0.0 0.0 13481.839 2866.828" svg:width="134.81839mm" svg:x="102.017746mm" svg:y="21.953186mm"/>
          <draw:path svg:d="M 51.654556 25.827278 L 51.654556 0.0 L 51.654556 0.0 L 77.481834 0.0 L 77.481834 0.0 L 77.481834 0.0 L 77.481834 25.827278 L 103.30911 25.827278 L 129.13638 25.827278 Q 129.13638 0.0 129.13638 0.0 L 154.96367 0.0 L 180.79094 0.0 L 180.79094 0.0 L 180.79094 25.827278 Q 206.61823 51.654556 258.27277 77.481834 Q 335.7546 103.30911 335.7546 103.30911 L 335.7546 129.13638 L 361.58188 180.79094 Q 387.40918 232.4455 387.40918 258.27277 Q 387.40918 258.27277 413.23645 258.27277 L 413.23645 284.10007 L 387.40918 284.10007 L 361.58188 284.10007 L 335.7546 284.10007 Q 335.7546 258.27277 335.7546 258.27277 L 309.92734 258.27277 L 206.61823 258.27277 Q 103.30911 258.27277 51.654556 232.4455 Q 0.0 232.4455 0.0 206.61823 L 0.0 180.79094 L 25.827278 180.79094 Q 51.654556 206.61823 77.481834 180.79094 Q 129.13638 180.79094 77.481834 154.96367 L 25.827278 129.13638 L 25.827278 103.30911 Q 25.827278 51.654556 51.654556 51.654556 L 51.654556 25.827278 L 51.654556 25.827278 z" svg:height="2.8410006mm" draw:style-name="style-1157" svg:viewBox="0.0 0.0 413.23645 284.10007" svg:width="4.1323643mm" svg:x="155.73848mm" svg:y="111.57384mm"/>
          <draw:path svg:d="M 594.0274 25.827278 L 619.8547 51.654556 L 645.68195 25.827278 L 671.5092 0.0 L 671.5092 0.0 L 671.5092 0.0 L 774.81836 0.0 Q 878.12744 0.0 878.12744 25.827278 Q 878.12744 51.654556 929.782 51.654556 Q 981.4366 51.654556 1033.0911 51.654556 Q 1058.9185 77.481834 1058.9185 103.30911 L 1058.9185 129.13638 L 1110.573 129.13638 L 1136.4003 103.30911 L 1136.4003 103.30911 Q 1110.573 103.30911 1136.4003 77.481834 Q 1162.2275 51.654556 1136.4003 51.654556 Q 1110.573 51.654556 1110.573 25.827278 L 1110.573 0.0 L 1162.2275 0.0 Q 1213.8821 0.0 1239.7094 25.827278 Q 1265.5366 51.654556 1317.1912 51.654556 Q 1394.673 51.654556 1472.1549 51.654556 Q 1549.6367 51.654556 1523.8094 77.481834 Q 1497.9822 103.30911 1549.6367 103.30911 Q 1575.464 129.13638 1601.2913 103.30911 Q 1601.2913 77.481834 1730.4276 154.96367 Q 1859.564 206.61823 1885.3912 258.27277 Q 1937.0459 309.92734 1937.0459 309.92734 L 1937.0459 309.92734 L 1937.0459 309.92734 L 1937.0459 309.92734 L 1962.8732 309.92734 L 1962.8732 309.92734 L 1937.0459 335.7546 L 1911.2186 335.7546 L 1911.2186 361.58188 L 1911.2186 387.40918 L 1962.8732 361.58188 Q 2040.355 361.58188 2040.355 387.40918 Q 2040.355 413.23645 2066.1821 413.23645 L 2092.0095 413.23645 L 2092.0095 439.06372 Q 2092.0095 439.06372 2066.1821 464.891 L 2066.1821 490.7183 L 2092.0095 490.7183 L 2117.837 516.54553 L 2143.664 516.54553 L 2169.4915 516.54553 L 2169.4915 542.37286 L 2169.4915 542.37286 L 2117.837 542.37286 L 2066.1821 568.20013 L 2066.1821 568.20013 Q 2040.355 568.20013 1988.7004 568.20013 Q 1937.0459 568.20013 1885.3912 645.68195 Q 1833.7367 697.3365 1807.9094 723.16376 Q 1756.2549 723.16376 1782.0822 774.81836 Q 1782.0822 800.6456 1730.4276 800.6456 Q 1704.6003 774.81836 1678.7731 826.4729 Q 1652.9458 826.4729 1549.6367 878.12744 L 1446.3275 878.12744 L 1420.5002 878.12744 L 1394.673 878.12744 L 1394.673 903.9547 L 1368.8457 903.9547 L 1368.8457 929.782 Q 1368.8457 955.6093 1420.5002 929.782 Q 1472.1549 929.782 1472.1549 955.6093 Q 1472.1549 981.4366 1420.5002 981.4366 Q 1343.0184 981.4366 1317.1912 1033.0911 Q 1317.1912 1084.7457 1213.8821 1110.573 Q 1110.573 1136.4003 1110.573 1162.2275 Q 1084.7457 1188.0548 1033.0911 1188.0548 Q 981.4366 1188.0548 1007.26385 1239.7094 Q 1007.26385 1265.5366 903.9547 1291.3639 L 800.6456 1317.1912 L 800.6456 1291.3639 Q 800.6456 1239.7094 800.6456 1239.7094 Q 800.6456 1213.8821 697.3365 1188.0548 Q 619.8547 1136.4003 594.0274 1084.7457 Q 594.0274 1033.0911 542.37286 1007.26385 Q 490.7183 981.4366 413.23645 955.6093 Q 335.7546 929.782 309.92734 903.9547 Q 284.10007 878.12744 284.10007 878.12744 Q 309.92734 852.3002 309.92734 826.4729 Q 309.92734 800.6456 232.4455 774.81836 Q 154.96367 774.81836 154.96367 697.3365 Q 154.96367 645.68195 129.13638 645.68195 Q 77.481834 645.68195 77.481834 619.8547 Q 77.481834 594.0274 103.30911 594.0274 Q 129.13638 568.20013 129.13638 516.54553 Q 129.13638 464.891 77.481834 464.891 L 3.6379788E-12 464.891 L 3.6379788E-12 439.06372 L 25.827278 413.23645 L 25.827278 413.23645 L 25.827278 413.23645 L 77.481834 387.40918 Q 129.13638 387.40918 129.13638 335.7546 Q 129.13638 258.27277 284.10007 232.4455 Q 439.06372 180.79094 439.06372 180.79094 Q 439.06372 154.96367 516.54553 154.96367 L 594.0274 154.96367 L 568.20013 129.13638 Q 542.37286 103.30911 516.54553 103.30911 Q 490.7183 103.30911 490.7183 51.654556 Q 516.54553 0.0 542.37286 0.0 Q 594.0274 0.0 594.0274 25.827278 z M 180.79094 335.7546 Q 180.79094 309.92734 180.79094 309.92734 Q 180.79094 309.92734 180.79094 309.92734 Q 180.79094 335.7546 180.79094 335.7546 z" svg:height="13.171912mm" draw:style-name="style-1158" svg:viewBox="0.0 0.0 2169.4915 1317.1912" svg:width="21.694914mm" svg:x="188.28085mm" svg:y="120.35512mm"/>
          <draw:path svg:d="M 206.61823 0.0 L 232.4455 0.0 L 232.4455 0.0 L 232.4455 25.827278 L 232.4455 25.827278 L 258.27277 25.827278 L 258.27277 25.827278 L 258.27277 25.827278 L 258.27277 51.654556 L 258.27277 51.654556 L 284.10007 77.481834 Q 309.92734 129.13638 335.7546 129.13638 Q 361.58188 129.13638 361.58188 180.79094 Q 361.58188 206.61823 413.23645 232.4455 Q 490.7183 232.4455 490.7183 258.27277 L 490.7183 258.27277 L 464.891 258.27277 Q 464.891 284.10007 464.891 284.10007 L 490.7183 284.10007 L 490.7183 284.10007 L 490.7183 309.92734 L 490.7183 309.92734 Q 490.7183 335.7546 361.58188 309.92734 Q 206.61823 284.10007 180.79094 335.7546 Q 154.96367 361.58188 103.30911 387.40918 L 51.654556 413.23645 L 51.654556 387.40918 Q 51.654556 387.40918 25.827278 361.58188 L 25.827278 335.7546 L 25.827278 335.7546 Q 25.827278 335.7546 51.654556 309.92734 L 77.481834 309.92734 L 77.481834 284.10007 L 51.654556 258.27277 L 51.654556 232.4455 L 51.654556 206.61823 L 25.827278 206.61823 L 25.827278 206.61823 L 25.827278 180.79094 Q 0.0 154.96367 0.0 129.13638 L 0.0 77.481834 L 25.827278 77.481834 Q 51.654556 51.654556 77.481834 25.827278 Q 77.481834 25.827278 154.96367 25.827278 Q 206.61823 25.827278 206.61823 0.0 z" svg:height="4.1323643mm" draw:style-name="style-1159" svg:viewBox="0.0 0.0 490.7183 413.23645" svg:width="4.9071827mm" svg:x="291.84824mm" svg:y="72.57465mm"/>
          <draw:path svg:d="M 154.96367 9.094947E-13 L 154.96367 9.094947E-13 L 154.96367 25.827278 L 154.96367 25.827278 L 180.79094 25.827278 L 180.79094 51.654556 L 180.79094 51.654556 L 206.61823 51.654556 L 206.61823 51.654556 L 206.61823 51.654556 L 206.61823 77.481834 L 206.61823 77.481834 L 232.4455 51.654556 L 232.4455 25.827278 L 258.27277 25.827278 L 284.10007 25.827278 L 284.10007 25.827278 L 284.10007 51.654556 L 309.92734 51.654556 L 309.92734 51.654556 L 309.92734 51.654556 L 335.7546 51.654556 L 335.7546 51.654556 L 335.7546 77.481834 L 335.7546 103.30911 Q 335.7546 103.30911 335.7546 154.96367 Q 335.7546 206.61823 361.58188 206.61823 L 387.40918 206.61823 L 387.40918 206.61823 Q 361.58188 232.4455 361.58188 232.4455 L 361.58188 232.4455 L 361.58188 232.4455 Q 361.58188 258.27277 335.7546 258.27277 Q 309.92734 258.27277 309.92734 232.4455 Q 309.92734 206.61823 258.27277 258.27277 Q 258.27277 284.10007 232.4455 258.27277 Q 206.61823 258.27277 206.61823 258.27277 Q 180.79094 284.10007 154.96367 309.92734 Q 103.30911 309.92734 51.654556 309.92734 L 25.827278 284.10007 L 25.827278 258.27277 L 0.0 232.4455 L 0.0 232.4455 L 0.0 206.61823 L 0.0 206.61823 L 0.0 206.61823 L 0.0 206.61823 L 0.0 206.61823 L 0.0 180.79094 L 0.0 154.96367 L 0.0 129.13638 L 0.0 103.30911 L 25.827278 103.30911 L 51.654556 103.30911 L 51.654556 129.13638 Q 51.654556 129.13638 77.481834 129.13638 Q 77.481834 154.96367 77.481834 77.481834 L 77.481834 9.094947E-13 L 103.30911 9.094947E-13 Q 154.96367 9.094947E-13 154.96367 9.094947E-13 z" svg:height="3.0992734mm" draw:style-name="style-1160" svg:viewBox="0.0 0.0 387.40918 309.92734" svg:width="3.8740916mm" svg:x="282.5504mm" svg:y="77.99838mm"/>
          <draw:path svg:d="M 542.37286 25.827278 L 542.37286 0.0 L 929.782 25.827278 Q 1343.0184 51.654556 1446.3275 51.654556 L 1523.8094 51.654556 L 1523.8094 51.654556 Q 1523.8094 51.654556 1549.6367 77.481834 L 1549.6367 77.481834 L 1549.6367 77.481834 Q 1549.6367 103.30911 1523.8094 103.30911 Q 1497.9822 103.30911 1523.8094 129.13638 Q 1549.6367 129.13638 1549.6367 154.96367 Q 1549.6367 180.79094 1523.8094 180.79094 Q 1497.9822 180.79094 1446.3275 232.4455 Q 1420.5002 258.27277 1420.5002 309.92734 Q 1420.5002 361.58188 1446.3275 361.58188 Q 1472.1549 361.58188 1472.1549 387.40918 Q 1472.1549 413.23645 1497.9822 413.23645 Q 1523.8094 413.23645 1497.9822 464.891 Q 1497.9822 516.54553 1472.1549 516.54553 Q 1446.3275 516.54553 1472.1549 542.37286 Q 1497.9822 568.20013 1446.3275 568.20013 Q 1368.8457 568.20013 1368.8457 619.8547 Q 1368.8457 645.68195 1394.673 645.68195 Q 1420.5002 645.68195 1394.673 671.5092 L 1394.673 723.16376 L 1343.0184 723.16376 L 1291.3639 723.16376 L 1291.3639 723.16376 L 1291.3639 723.16376 L 1265.5366 723.16376 Q 1239.7094 723.16376 1239.7094 774.81836 L 1213.8821 826.4729 L 1188.0548 826.4729 Q 1162.2275 826.4729 1162.2275 852.3002 L 1162.2275 852.3002 L 1136.4003 852.3002 Q 1110.573 878.12744 1033.0911 929.782 L 981.4366 981.4366 L 981.4366 981.4366 Q 955.6093 981.4366 955.6093 955.6093 L 955.6093 955.6093 L 955.6093 955.6093 Q 981.4366 955.6093 929.782 929.782 L 903.9547 929.782 L 903.9547 929.782 L 903.9547 903.9547 L 878.12744 903.9547 Q 852.3002 929.782 852.3002 929.782 L 852.3002 929.782 L 826.4729 929.782 Q 800.6456 929.782 800.6456 878.12744 Q 774.81836 826.4729 748.9911 800.6456 Q 723.16376 774.81836 723.16376 748.9911 Q 723.16376 723.16376 619.8547 723.16376 Q 490.7183 723.16376 413.23645 671.5092 Q 309.92734 619.8547 309.92734 645.68195 Q 284.10007 671.5092 258.27277 671.5092 Q 232.4455 671.5092 206.61823 645.68195 L 206.61823 619.8547 L 206.61823 594.0274 Q 206.61823 568.20013 180.79094 568.20013 Q 154.96367 568.20013 154.96367 516.54553 Q 154.96367 464.891 103.30911 413.23645 Q 25.827278 361.58188 25.827278 309.92734 L 3.6379788E-12 258.27277 L 25.827278 258.27277 L 25.827278 258.27277 L 25.827278 232.4455 L 51.654556 232.4455 L 51.654556 154.96367 L 51.654556 103.30911 L 51.654556 103.30911 L 77.481834 103.30911 L 309.92734 103.30911 Q 516.54553 103.30911 568.20013 103.30911 Q 594.0274 103.30911 594.0274 77.481834 Q 594.0274 51.654556 568.20013 51.654556 Q 542.37286 51.654556 542.37286 25.827278 z M 903.9547 878.12744 Q 903.9547 878.12744 903.9547 852.3002 Q 929.782 852.3002 929.782 878.12744 Q 929.782 878.12744 903.9547 878.12744 z" svg:height="9.814365mm" draw:style-name="style-1161" svg:viewBox="0.0 0.0 1549.6367 981.4366" svg:width="15.4963665mm" svg:x="234.51169mm" svg:y="36.158188mm"/>
          <draw:path svg:d="M 258.27277 25.827278 L 335.7546 0.0 L 309.92734 25.827278 Q 284.10007 77.481834 335.7546 77.481834 L 413.23645 77.481834 L 439.06372 154.96367 Q 464.891 232.4455 490.7183 232.4455 Q 542.37286 232.4455 542.37286 284.10007 L 542.37286 309.92734 L 542.37286 309.92734 Q 542.37286 309.92734 464.891 309.92734 Q 387.40918 309.92734 387.40918 335.7546 Q 387.40918 361.58188 335.7546 361.58188 Q 309.92734 361.58188 309.92734 335.7546 Q 309.92734 309.92734 180.79094 335.7546 L 77.481834 335.7546 L 25.827278 335.7546 L 0.0 335.7546 L 25.827278 309.92734 L 77.481834 284.10007 L 77.481834 284.10007 L 77.481834 284.10007 L 103.30911 284.10007 L 103.30911 284.10007 L 77.481834 258.27277 L 25.827278 258.27277 L 25.827278 232.4455 L 25.827278 206.61823 L 77.481834 206.61823 Q 154.96367 180.79094 154.96367 180.79094 Q 180.79094 180.79094 180.79094 129.13638 L 180.79094 77.481834 L 180.79094 77.481834 Q 180.79094 77.481834 258.27277 25.827278 z" svg:height="3.615819mm" draw:style-name="style-1162" svg:viewBox="0.0 0.0 542.37286 361.58188" svg:width="5.4237285mm" svg:x="78.7732mm" svg:y="175.36722mm"/>
          <draw:path svg:d="M 490.7183 0.0 L 516.54553 25.827278 L 516.54553 25.827278 L 516.54553 25.827278 L 516.54553 25.827278 L 516.54553 25.827278 L 542.37286 25.827278 L 568.20013 25.827278 L 568.20013 25.827278 L 568.20013 25.827278 L 542.37286 25.827278 L 542.37286 25.827278 L 542.37286 0.0 L 542.37286 0.0 L 568.20013 0.0 L 594.0274 0.0 L 594.0274 25.827278 L 594.0274 25.827278 L 619.8547 51.654556 Q 619.8547 77.481834 671.5092 77.481834 Q 748.9911 51.654556 748.9911 77.481834 Q 748.9911 103.30911 878.12744 129.13638 Q 981.4366 180.79094 1033.0911 154.96367 Q 1084.7457 129.13638 1084.7457 154.96367 Q 1084.7457 180.79094 1136.4003 180.79094 Q 1162.2275 180.79094 1162.2275 232.4455 Q 1162.2275 258.27277 1188.0548 258.27277 Q 1239.7094 258.27277 1239.7094 309.92734 Q 1239.7094 335.7546 1239.7094 361.58188 Q 1265.5366 387.40918 1291.3639 387.40918 L 1291.3639 387.40918 L 1291.3639 387.40918 Q 1291.3639 387.40918 1239.7094 387.40918 L 1188.0548 387.40918 L 1188.0548 413.23645 L 1188.0548 413.23645 L 1162.2275 439.06372 L 1162.2275 490.7183 L 1188.0548 490.7183 L 1213.8821 490.7183 L 1213.8821 516.54553 Q 1213.8821 542.37286 1291.3639 542.37286 Q 1343.0184 542.37286 1343.0184 594.0274 Q 1343.0184 619.8547 1317.1912 619.8547 Q 1291.3639 619.8547 1291.3639 645.68195 Q 1317.1912 697.3365 1343.0184 697.3365 L 1394.673 697.3365 L 1394.673 723.16376 L 1394.673 748.9911 L 1394.673 748.9911 L 1394.673 748.9911 L 1368.8457 774.81836 L 1368.8457 800.6456 L 1343.0184 800.6456 Q 1291.3639 800.6456 1291.3639 852.3002 Q 1291.3639 878.12744 1188.0548 903.9547 Q 1110.573 955.6093 1084.7457 981.4366 Q 1084.7457 1007.26385 1033.0911 1007.26385 L 981.4366 1007.26385 L 929.782 1033.0911 L 903.9547 1033.0911 L 878.12744 1033.0911 Q 826.4729 1058.9185 697.3365 1058.9185 L 568.20013 1058.9185 L 568.20013 1058.9185 Q 542.37286 1058.9185 516.54553 1033.0911 Q 464.891 1007.26385 464.891 981.4366 Q 439.06372 955.6093 387.40918 955.6093 Q 335.7546 955.6093 335.7546 903.9547 Q 335.7546 878.12744 258.27277 903.9547 Q 154.96367 903.9547 154.96367 852.3002 Q 154.96367 826.4729 103.30911 826.4729 L 77.481834 800.6456 L 77.481834 800.6456 L 51.654556 800.6456 L 51.654556 800.6456 L 51.654556 800.6456 L 25.827278 774.81836 L 0.0 774.81836 L 0.0 774.81836 L 0.0 748.9911 L 0.0 748.9911 L 0.0 748.9911 L 25.827278 748.9911 Q 25.827278 748.9911 51.654556 723.16376 Q 103.30911 697.3365 154.96367 645.68195 Q 180.79094 568.20013 154.96367 568.20013 Q 129.13638 542.37286 154.96367 542.37286 Q 180.79094 542.37286 154.96367 516.54553 Q 103.30911 516.54553 103.30911 490.7183 Q 103.30911 439.06372 103.30911 413.23645 Q 129.13638 387.40918 129.13638 387.40918 L 129.13638 361.58188 L 180.79094 335.7546 Q 206.61823 309.92734 258.27277 258.27277 Q 309.92734 232.4455 413.23645 180.79094 Q 490.7183 129.13638 464.891 129.13638 Q 439.06372 129.13638 464.891 103.30911 Q 490.7183 103.30911 464.891 51.654556 Q 464.891 0.0 490.7183 0.0 z M 206.61823 826.4729 Q 206.61823 800.6456 206.61823 800.6456 Q 206.61823 800.6456 206.61823 800.6456 Q 206.61823 826.4729 206.61823 826.4729 z" svg:height="10.589184mm" draw:style-name="style-1163" svg:viewBox="0.0 0.0 1394.673 1058.9185" svg:width="13.94673mm" svg:x="301.14606mm" svg:y="176.40031mm"/>
          <draw:path svg:d="M 826.4729 0.0 L 826.4729 0.0 L 826.4729 0.0 L 826.4729 25.827278 L 852.3002 25.827278 L 852.3002 25.827278 L 852.3002 25.827278 L 852.3002 25.827278 L 852.3002 51.654556 L 852.3002 51.654556 L 826.4729 51.654556 L 826.4729 77.481834 L 1033.0911 103.30911 Q 1239.7094 129.13638 1265.5366 180.79094 Q 1291.3639 232.4455 1317.1912 232.4455 Q 1368.8457 232.4455 1368.8457 284.10007 Q 1368.8457 335.7546 1343.0184 335.7546 L 1317.1912 335.7546 L 1265.5366 335.7546 L 1239.7094 335.7546 L 1136.4003 361.58188 Q 1033.0911 387.40918 594.0274 284.10007 L 129.13638 232.4455 L 77.481834 206.61823 L 25.827278 180.79094 L 25.827278 180.79094 L 25.827278 180.79094 L 9.094947E-13 180.79094 L 9.094947E-13 180.79094 L 25.827278 154.96367 L 77.481834 129.13638 L 154.96367 129.13638 L 232.4455 129.13638 L 516.54553 77.481834 Q 800.6456 25.827278 800.6456 25.827278 Q 800.6456 0.0 826.4729 0.0 z" svg:height="3.615819mm" draw:style-name="style-1164" svg:viewBox="0.0 0.0 1368.8457 361.58188" svg:width="13.6884575mm" svg:x="54.495556mm" svg:y="176.40031mm"/>
          <draw:path svg:d="M 774.81836 0.0 L 826.4729 0.0 L 826.4729 25.827278 L 826.4729 77.481834 L 852.3002 77.481834 L 878.12744 77.481834 L 903.9547 77.481834 Q 929.782 77.481834 955.6093 129.13638 Q 981.4366 154.96367 1084.7457 180.79094 Q 1188.0548 206.61823 1188.0548 232.4455 Q 1213.8821 284.10007 1239.7094 284.10007 L 1239.7094 284.10007 L 1239.7094 284.10007 L 1265.5366 284.10007 L 1265.5366 284.10007 Q 1265.5366 284.10007 1291.3639 309.92734 L 1291.3639 309.92734 L 1291.3639 309.92734 Q 1291.3639 335.7546 1317.1912 335.7546 L 1343.0184 335.7546 L 1343.0184 335.7546 Q 1343.0184 335.7546 1394.673 309.92734 L 1420.5002 309.92734 L 1394.673 335.7546 Q 1394.673 387.40918 1343.0184 387.40918 Q 1317.1912 387.40918 1343.0184 464.891 Q 1394.673 542.37286 1394.673 542.37286 Q 1394.673 516.54553 1394.673 568.20013 Q 1343.0184 619.8547 1343.0184 645.68195 L 1343.0184 697.3365 L 1343.0184 697.3365 L 1317.1912 697.3365 L 1317.1912 671.5092 L 1291.3639 671.5092 L 1291.3639 671.5092 L 1291.3639 671.5092 L 1239.7094 671.5092 L 1213.8821 645.68195 L 1162.2275 645.68195 Q 1110.573 645.68195 1084.7457 594.0274 Q 1084.7457 568.20013 1033.0911 542.37286 Q 981.4366 542.37286 981.4366 490.7183 Q 955.6093 464.891 826.4729 439.06372 Q 697.3365 439.06372 697.3365 387.40918 Q 697.3365 361.58188 619.8547 361.58188 Q 568.20013 361.58188 568.20013 387.40918 Q 568.20013 439.06372 516.54553 439.06372 L 490.7183 464.891 L 490.7183 464.891 Q 490.7183 490.7183 361.58188 439.06372 L 232.4455 387.40918 L 232.4455 387.40918 L 232.4455 387.40918 L 206.61823 387.40918 Q 180.79094 387.40918 154.96367 387.40918 Q 129.13638 387.40918 154.96367 413.23645 L 154.96367 439.06372 L 154.96367 439.06372 Q 154.96367 439.06372 180.79094 439.06372 L 180.79094 464.891 L 180.79094 490.7183 L 180.79094 490.7183 L 154.96367 490.7183 L 129.13638 490.7183 L 129.13638 464.891 L 103.30911 464.891 L 103.30911 439.06372 L 103.30911 413.23645 L 77.481834 413.23645 L 77.481834 387.40918 L 77.481834 387.40918 L 51.654556 387.40918 L 51.654556 387.40918 L 51.654556 387.40918 L 51.654556 361.58188 L 51.654556 361.58188 L 25.827278 361.58188 L 25.827278 335.7546 L 25.827278 335.7546 L 1.8189894E-12 335.7546 L 1.8189894E-12 335.7546 L 1.8189894E-12 335.7546 L 1.8189894E-12 309.92734 L 1.8189894E-12 309.92734 L 1.8189894E-12 284.10007 L 1.8189894E-12 284.10007 L 1.8189894E-12 258.27277 L 1.8189894E-12 232.4455 L 1.8189894E-12 232.4455 L 1.8189894E-12 206.61823 L 1.8189894E-12 206.61823 L 1.8189894E-12 180.79094 L 1.8189894E-12 180.79094 L 1.8189894E-12 180.79094 L 25.827278 180.79094 L 51.654556 180.79094 L 103.30911 180.79094 L 129.13638 180.79094 L 180.79094 180.79094 Q 232.4455 232.4455 284.10007 206.61823 Q 335.7546 206.61823 335.7546 180.79094 Q 335.7546 129.13638 516.54553 129.13638 Q 723.16376 154.96367 723.16376 77.481834 Q 723.16376 25.827278 774.81836 0.0 z" svg:height="6.973365mm" draw:style-name="style-1165" svg:viewBox="0.0 0.0 1420.5002 697.3365" svg:width="14.205003mm" svg:x="146.69894mm" svg:y="85.48829mm"/>
          <draw:path svg:d="M 180.79094 0.0 L 180.79094 0.0 L 206.61823 0.0 Q 232.4455 0.0 232.4455 51.654556 Q 232.4455 77.481834 258.27277 77.481834 Q 284.10007 77.481834 284.10007 103.30911 Q 284.10007 129.13638 232.4455 103.30911 Q 180.79094 103.30911 180.79094 129.13638 Q 180.79094 154.96367 129.13638 154.96367 L 103.30911 129.13638 L 51.654556 154.96367 Q 0.0 154.96367 0.0 154.96367 Q 0.0 103.30911 25.827278 103.30911 Q 51.654556 103.30911 51.654556 77.481834 Q 51.654556 51.654556 103.30911 25.827278 Q 154.96367 0.0 180.79094 0.0 z" svg:height="1.5496367mm" draw:style-name="style-1166" svg:viewBox="0.0 0.0 284.10007 154.96367" svg:width="2.8410006mm" svg:x="228.05487mm" svg:y="53.720737mm"/>
          <draw:path svg:d="M 206.61823 0.0 L 232.4455 0.0 L 309.92734 0.0 L 361.58188 0.0 L 361.58188 25.827278 L 361.58188 51.654556 L 413.23645 51.654556 L 464.891 51.654556 L 490.7183 103.30911 Q 516.54553 154.96367 490.7183 103.30911 Q 490.7183 25.827278 516.54553 25.827278 Q 542.37286 51.654556 542.37286 51.654556 L 542.37286 51.654556 L 542.37286 77.481834 Q 568.20013 103.30911 568.20013 129.13638 L 568.20013 154.96367 L 568.20013 180.79094 Q 568.20013 206.61823 542.37286 206.61823 L 542.37286 206.61823 L 542.37286 206.61823 Q 516.54553 180.79094 516.54553 206.61823 L 516.54553 206.61823 L 516.54553 232.4455 Q 516.54553 258.27277 542.37286 258.27277 L 568.20013 258.27277 L 568.20013 309.92734 Q 568.20013 361.58188 594.0274 413.23645 L 594.0274 439.06372 L 568.20013 439.06372 Q 568.20013 464.891 594.0274 464.891 Q 619.8547 464.891 619.8547 490.7183 L 619.8547 516.54553 L 594.0274 516.54553 L 594.0274 516.54553 L 594.0274 542.37286 L 594.0274 568.20013 L 568.20013 568.20013 L 542.37286 568.20013 L 542.37286 542.37286 L 542.37286 542.37286 L 516.54553 542.37286 L 516.54553 542.37286 L 516.54553 542.37286 Q 490.7183 516.54553 490.7183 516.54553 L 490.7183 516.54553 L 490.7183 516.54553 Q 516.54553 490.7183 516.54553 464.891 Q 516.54553 464.891 490.7183 464.891 L 464.891 464.891 L 464.891 464.891 L 439.06372 464.891 L 413.23645 464.891 Q 361.58188 490.7183 335.7546 516.54553 Q 309.92734 568.20013 309.92734 594.0274 L 309.92734 619.8547 L 284.10007 619.8547 L 284.10007 645.68195 L 258.27277 645.68195 L 258.27277 645.68195 L 258.27277 619.8547 L 258.27277 568.20013 L 258.27277 516.54553 Q 258.27277 490.7183 232.4455 439.06372 Q 206.61823 387.40918 180.79094 387.40918 L 129.13638 387.40918 L 129.13638 309.92734 Q 129.13638 258.27277 103.30911 258.27277 Q 77.481834 258.27277 77.481834 309.92734 L 77.481834 361.58188 L 77.481834 361.58188 Q 51.654556 361.58188 51.654556 309.92734 L 51.654556 284.10007 L 51.654556 258.27277 L 51.654556 258.27277 L 25.827278 206.61823 L 0.0 154.96367 L 0.0 129.13638 L 0.0 103.30911 L 0.0 103.30911 L 0.0 103.30911 L 25.827278 51.654556 Q 25.827278 25.827278 103.30911 51.654556 Q 154.96367 51.654556 154.96367 25.827278 Q 154.96367 0.0 206.61823 0.0 z" svg:height="6.4568195mm" draw:style-name="style-1167" svg:viewBox="0.0 0.0 619.8547 645.68195" svg:width="6.198547mm" svg:x="2.582728mm" svg:y="107.441475mm"/>
          <draw:path svg:d="M 568.20013 0.0 L 619.8547 0.0 L 619.8547 0.0 Q 619.8547 25.827278 516.54553 51.654556 L 413.23645 103.30911 L 335.7546 154.96367 Q 258.27277 206.61823 309.92734 206.61823 Q 335.7546 258.27277 413.23645 258.27277 L 516.54553 258.27277 L 645.68195 258.27277 L 774.81836 258.27277 L 774.81836 258.27277 L 774.81836 284.10007 L 774.81836 284.10007 Q 748.9911 309.92734 748.9911 309.92734 L 748.9911 309.92734 L 568.20013 309.92734 Q 413.23645 309.92734 284.10007 335.7546 Q 154.96367 361.58188 154.96367 387.40918 Q 154.96367 413.23645 77.481834 439.06372 Q -1.8189894E-12 464.891 -1.8189894E-12 439.06372 Q -1.8189894E-12 413.23645 51.654556 387.40918 L 103.30911 361.58188 L 103.30911 335.7546 Q 103.30911 309.92734 154.96367 309.92734 Q 180.79094 284.10007 180.79094 232.4455 Q 180.79094 180.79094 154.96367 180.79094 Q 129.13638 154.96367 129.13638 129.13638 L 103.30911 77.481834 L 103.30911 51.654556 L 103.30911 25.827278 L 129.13638 25.827278 L 154.96367 51.654556 L 154.96367 51.654556 L 154.96367 51.654556 L 335.7546 25.827278 Q 490.7183 0.0 568.20013 0.0 z" svg:height="4.3906374mm" draw:style-name="style-1168" svg:viewBox="0.0 0.0 774.81836 439.06372" svg:width="7.7481833mm" svg:x="161.67876mm" svg:y="81.09766mm"/>
          <draw:path svg:d="M 464.891 51.654556 L 464.891 51.654556 L 490.7183 51.654556 L 490.7183 51.654556 L 516.54553 77.481834 L 542.37286 77.481834 L 542.37286 154.96367 Q 568.20013 258.27277 568.20013 309.92734 L 568.20013 335.7546 L 542.37286 335.7546 L 542.37286 361.58188 L 516.54553 387.40918 Q 516.54553 413.23645 542.37286 413.23645 Q 568.20013 413.23645 568.20013 439.06372 L 568.20013 439.06372 L 568.20013 490.7183 L 568.20013 542.37286 L 568.20013 542.37286 L 542.37286 542.37286 L 516.54553 542.37286 Q 464.891 542.37286 464.891 568.20013 Q 464.891 568.20013 439.06372 619.8547 L 439.06372 645.68195 L 413.23645 619.8547 Q 361.58188 619.8547 361.58188 645.68195 Q 361.58188 671.5092 335.7546 671.5092 L 335.7546 671.5092 L 335.7546 671.5092 L 309.92734 671.5092 L 309.92734 671.5092 L 309.92734 671.5092 L 309.92734 697.3365 L 284.10007 697.3365 L 258.27277 697.3365 Q 258.27277 671.5092 206.61823 568.20013 L 129.13638 464.891 L 103.30911 464.891 L 103.30911 464.891 L 77.481834 490.7183 Q 51.654556 516.54553 51.654556 542.37286 L 25.827278 542.37286 L 0.0 542.37286 L 0.0 516.54553 L 0.0 516.54553 L 0.0 516.54553 L 25.827278 490.7183 Q 51.654556 464.891 51.654556 413.23645 Q 103.30911 361.58188 77.481834 361.58188 Q 51.654556 361.58188 51.654556 309.92734 L 51.654556 284.10007 L 51.654556 258.27277 Q 51.654556 258.27277 25.827278 258.27277 L 25.827278 258.27277 L 25.827278 206.61823 Q 25.827278 154.96367 51.654556 154.96367 Q 77.481834 154.96367 77.481834 129.13638 L 77.481834 103.30911 L 129.13638 77.481834 Q 206.61823 51.654556 206.61823 25.827278 Q 206.61823 0.0 232.4455 0.0 Q 258.27277 0.0 258.27277 25.827278 Q 258.27277 51.654556 361.58188 51.654556 Q 464.891 77.481834 464.891 77.481834 Q 464.891 51.654556 464.891 51.654556 z" svg:height="6.973365mm" draw:style-name="style-1169" svg:viewBox="0.0 0.0 568.20013 697.3365" svg:width="5.682001mm" svg:x="12.397094mm" svg:y="103.30911mm"/>
          <draw:path svg:d="M 25.827278 25.827278 L 0.0 9.094947E-13 L 129.13638 25.827278 Q 258.27277 51.654556 258.27277 77.481834 L 258.27277 77.481834 L 232.4455 77.481834 Q 206.61823 77.481834 232.4455 103.30911 Q 258.27277 129.13638 232.4455 129.13638 Q 206.61823 129.13638 206.61823 154.96367 L 206.61823 180.79094 L 206.61823 180.79094 Q 206.61823 180.79094 180.79094 232.4455 Q 180.79094 258.27277 103.30911 232.4455 L 51.654556 232.4455 L 51.654556 232.4455 Q 51.654556 206.61823 25.827278 206.61823 L 25.827278 206.61823 L 0.0 206.61823 Q 0.0 180.79094 51.654556 180.79094 Q 77.481834 154.96367 51.654556 103.30911 Q 51.654556 51.654556 25.827278 25.827278 z" svg:height="2.324455mm" draw:style-name="style-1170" svg:viewBox="0.0 0.0 258.27277 232.4455" svg:width="2.582728mm" svg:x="57.336555mm" svg:y="51.396282mm"/>
          <draw:path svg:d="M 284.10007 25.827278 L 284.10007 25.827278 L 284.10007 0.0 L 309.92734 0.0 L 335.7546 25.827278 Q 335.7546 77.481834 361.58188 103.30911 Q 361.58188 129.13638 361.58188 103.30911 Q 387.40918 103.30911 387.40918 129.13638 L 387.40918 180.79094 L 361.58188 206.61823 Q 335.7546 232.4455 361.58188 284.10007 Q 387.40918 361.58188 361.58188 361.58188 Q 335.7546 387.40918 335.7546 387.40918 L 335.7546 387.40918 L 387.40918 413.23645 Q 464.891 439.06372 464.891 439.06372 L 464.891 439.06372 L 439.06372 439.06372 Q 439.06372 439.06372 258.27277 464.891 L 77.481834 464.891 L 77.481834 439.06372 L 77.481834 439.06372 L 77.481834 439.06372 L 51.654556 439.06372 L 25.827278 439.06372 Q 0.0 439.06372 0.0 413.23645 L 0.0 387.40918 L 25.827278 335.7546 Q 25.827278 284.10007 77.481834 284.10007 Q 103.30911 258.27277 154.96367 154.96367 Q 180.79094 51.654556 232.4455 77.481834 Q 258.27277 77.481834 258.27277 51.654556 L 284.10007 25.827278 L 284.10007 25.827278 z" svg:height="4.64891mm" draw:style-name="style-1171" svg:viewBox="0.0 0.0 464.891 464.891" svg:width="4.64891mm" svg:x="192.92976mm" svg:y="74.12429mm"/>
          <draw:path svg:d="M 284.10007 9.094947E-13 L 284.10007 9.094947E-13 L 309.92734 9.094947E-13 Q 309.92734 25.827278 335.7546 51.654556 L 335.7546 51.654556 L 309.92734 103.30911 Q 309.92734 154.96367 309.92734 154.96367 L 309.92734 180.79094 L 309.92734 180.79094 Q 309.92734 206.61823 258.27277 232.4455 L 232.4455 258.27277 L 206.61823 258.27277 Q 206.61823 258.27277 206.61823 284.10007 L 206.61823 284.10007 L 206.61823 284.10007 L 180.79094 284.10007 L 180.79094 258.27277 Q 154.96367 258.27277 154.96367 258.27277 L 154.96367 232.4455 L 154.96367 206.61823 Q 154.96367 206.61823 103.30911 206.61823 Q 77.481834 206.61823 51.654556 180.79094 Q 51.654556 154.96367 25.827278 154.96367 L 0.0 154.96367 L 0.0 129.13638 L 0.0 103.30911 L 25.827278 103.30911 L 25.827278 103.30911 L 25.827278 77.481834 L 51.654556 77.481834 L 51.654556 77.481834 L 51.654556 51.654556 L 77.481834 51.654556 Q 103.30911 51.654556 103.30911 25.827278 L 129.13638 25.827278 L 180.79094 25.827278 L 232.4455 25.827278 L 258.27277 25.827278 Q 284.10007 9.094947E-13 284.10007 9.094947E-13 z" svg:height="2.8410006mm" draw:style-name="style-1172" svg:viewBox="0.0 0.0 335.7546 284.10007" svg:width="3.357546mm" svg:x="134.30185mm" svg:y="73.34947mm"/>
          <draw:path svg:d="M 51.654556 25.827278 L 51.654556 0.0 L 103.30911 0.0 Q 129.13638 0.0 129.13638 0.0 L 129.13638 0.0 L 232.4455 25.827278 Q 335.7546 51.654556 361.58188 77.481834 Q 413.23645 129.13638 413.23645 129.13638 L 413.23645 129.13638 L 387.40918 154.96367 Q 361.58188 154.96367 361.58188 206.61823 Q 361.58188 258.27277 335.7546 309.92734 Q 309.92734 387.40918 309.92734 387.40918 L 309.92734 387.40918 L 258.27277 387.40918 Q 232.4455 413.23645 180.79094 361.58188 Q 129.13638 309.92734 51.654556 258.27277 L 0.0 206.61823 L 0.0 206.61823 Q 0.0 206.61823 0.0 129.13638 L 0.0 51.654556 L 0.0 51.654556 Q 25.827278 51.654556 25.827278 25.827278 L 25.827278 25.827278 L 51.654556 25.827278 z M 258.27277 103.30911 Q 258.27277 77.481834 284.10007 77.481834 Q 309.92734 77.481834 309.92734 103.30911 Q 309.92734 129.13638 284.10007 129.13638 Q 258.27277 129.13638 258.27277 103.30911 z" svg:height="3.8740916mm" draw:style-name="style-1173" svg:viewBox="0.0 0.0 413.23645 387.40918" svg:width="4.1323643mm" svg:x="55.78692mm" svg:y="116.22275mm"/>
          <draw:path svg:d="M 77.481834 25.827278 L 154.96367 0.0 L 180.79094 0.0 L 232.4455 0.0 L 258.27277 25.827278 Q 284.10007 51.654556 284.10007 103.30911 Q 284.10007 154.96367 258.27277 206.61823 L 258.27277 258.27277 L 258.27277 258.27277 Q 232.4455 284.10007 232.4455 284.10007 L 232.4455 284.10007 L 232.4455 258.27277 Q 232.4455 258.27277 206.61823 258.27277 L 206.61823 258.27277 L 180.79094 258.27277 Q 154.96367 258.27277 154.96367 232.4455 Q 154.96367 206.61823 129.13638 206.61823 Q 77.481834 206.61823 51.654556 232.4455 Q 25.827278 258.27277 25.827278 206.61823 L 0.0 180.79094 L 0.0 154.96367 Q -25.827278 103.30911 0.0 77.481834 L 0.0 51.654556 L 25.827278 51.654556 Q 25.827278 51.654556 77.481834 25.827278 z" svg:height="2.8410006mm" draw:style-name="style-1174" svg:viewBox="0.0 0.0 284.10007 284.10007" svg:width="2.8410006mm" svg:x="136.6263mm" svg:y="66.11783mm"/>
          <draw:path svg:d="M 284.10007 25.827278 L 284.10007 25.827278 L 258.27277 51.654556 Q 232.4455 77.481834 284.10007 77.481834 Q 309.92734 77.481834 309.92734 103.30911 L 309.92734 103.30911 L 284.10007 103.30911 L 284.10007 129.13638 L 335.7546 129.13638 L 361.58188 129.13638 L 361.58188 154.96367 L 335.7546 180.79094 L 335.7546 180.79094 L 335.7546 180.79094 L 309.92734 180.79094 Q 284.10007 180.79094 284.10007 232.4455 Q 284.10007 258.27277 284.10007 284.10007 L 284.10007 284.10007 L 284.10007 284.10007 Q 258.27277 284.10007 258.27277 309.92734 L 258.27277 309.92734 L 232.4455 309.92734 Q 232.4455 335.7546 232.4455 335.7546 L 232.4455 335.7546 L 232.4455 335.7546 Q 206.61823 335.7546 180.79094 361.58188 Q 154.96367 387.40918 129.13638 361.58188 L 77.481834 361.58188 L 77.481834 335.7546 L 77.481834 335.7546 L 51.654556 284.10007 Q 51.654556 232.4455 25.827278 232.4455 Q 1.8189894E-12 232.4455 1.8189894E-12 180.79094 L 25.827278 154.96367 L 25.827278 154.96367 Q 25.827278 180.79094 25.827278 129.13638 L 25.827278 103.30911 L 77.481834 77.481834 Q 154.96367 25.827278 180.79094 51.654556 Q 206.61823 51.654556 206.61823 25.827278 Q 206.61823 0.0 232.4455 0.0 Q 284.10007 25.827278 284.10007 25.827278 z" svg:height="3.615819mm" draw:style-name="style-1175" svg:viewBox="0.0 0.0 361.58188 361.58188" svg:width="3.615819mm" svg:x="115.44793mm" svg:y="60.694103mm"/>
          <draw:path svg:d="M 826.4729 3.6379788E-12 L 878.12744 3.6379788E-12 L 878.12744 25.827278 L 878.12744 25.827278 L 852.3002 25.827278 L 852.3002 25.827278 L 903.9547 51.654556 Q 981.4366 77.481834 955.6093 206.61823 Q 955.6093 335.7546 1007.26385 361.58188 Q 1033.0911 387.40918 1033.0911 413.23645 Q 1033.0911 439.06372 1058.9185 490.7183 Q 1084.7457 568.20013 1007.26385 568.20013 L 929.782 594.0274 L 929.782 594.0274 L 929.782 594.0274 L 955.6093 594.0274 L 955.6093 594.0274 L 955.6093 619.8547 L 981.4366 619.8547 L 981.4366 619.8547 L 981.4366 645.68195 L 981.4366 645.68195 L 981.4366 645.68195 L 1007.26385 697.3365 L 1007.26385 723.16376 L 1033.0911 723.16376 Q 1084.7457 748.9911 1162.2275 748.9911 L 1239.7094 748.9911 L 1239.7094 774.81836 L 1239.7094 774.81836 L 671.5092 774.81836 L 77.481834 774.81836 L 77.481834 748.9911 L 51.654556 748.9911 L 51.654556 697.3365 Q 51.654556 671.5092 77.481834 568.20013 Q 103.30911 464.891 129.13638 464.891 Q 154.96367 439.06372 129.13638 413.23645 L 103.30911 387.40918 L 103.30911 387.40918 Q 103.30911 387.40918 51.654556 361.58188 L 0.0 335.7546 L 51.654556 335.7546 L 77.481834 335.7546 L 103.30911 284.10007 Q 154.96367 232.4455 258.27277 206.61823 Q 387.40918 180.79094 413.23645 129.13638 Q 464.891 77.481834 490.7183 77.481834 Q 516.54553 77.481834 516.54553 51.654556 Q 516.54553 25.827278 568.20013 25.827278 L 619.8547 25.827278 L 619.8547 25.827278 L 619.8547 25.827278 L 723.16376 25.827278 Q 800.6456 25.827278 826.4729 3.6379788E-12 z" svg:height="7.7481833mm" draw:style-name="style-1176" svg:viewBox="0.0 0.0 1239.7094 774.81836" svg:width="12.397094mm" svg:x="251.5577mm" svg:y="200.67795mm"/>
          <draw:path svg:d="M 180.79094 25.827278 L 180.79094 0.0 L 206.61823 0.0 Q 232.4455 0.0 232.4455 25.827278 Q 232.4455 51.654556 309.92734 77.481834 Q 387.40918 77.481834 413.23645 129.13638 Q 439.06372 180.79094 464.891 180.79094 Q 464.891 154.96367 464.891 129.13638 Q 464.891 103.30911 490.7183 103.30911 Q 516.54553 103.30911 516.54553 129.13638 Q 516.54553 180.79094 542.37286 180.79094 L 568.20013 180.79094 L 568.20013 154.96367 Q 568.20013 154.96367 594.0274 154.96367 L 594.0274 154.96367 L 568.20013 232.4455 Q 568.20013 284.10007 568.20013 309.92734 Q 568.20013 335.7546 594.0274 335.7546 L 594.0274 335.7546 L 594.0274 335.7546 Q 568.20013 361.58188 568.20013 387.40918 L 568.20013 387.40918 L 542.37286 439.06372 Q 516.54553 464.891 542.37286 464.891 L 542.37286 464.891 L 542.37286 490.7183 L 542.37286 490.7183 L 542.37286 490.7183 Q 516.54553 490.7183 516.54553 490.7183 L 516.54553 516.54553 L 464.891 516.54553 Q 413.23645 490.7183 387.40918 516.54553 Q 361.58188 542.37286 335.7546 490.7183 L 309.92734 464.891 L 309.92734 464.891 Q 335.7546 439.06372 309.92734 439.06372 L 309.92734 439.06372 L 309.92734 439.06372 Q 309.92734 413.23645 309.92734 335.7546 Q 309.92734 284.10007 284.10007 284.10007 Q 232.4455 284.10007 232.4455 309.92734 Q 232.4455 361.58188 258.27277 361.58188 Q 284.10007 361.58188 284.10007 387.40918 Q 284.10007 413.23645 258.27277 413.23645 Q 232.4455 387.40918 206.61823 413.23645 L 180.79094 439.06372 L 180.79094 439.06372 L 180.79094 439.06372 L 180.79094 464.891 L 154.96367 464.891 L 154.96367 464.891 L 154.96367 490.7183 L 154.96367 490.7183 L 154.96367 490.7183 L 129.13638 516.54553 L 103.30911 542.37286 L 103.30911 542.37286 L 103.30911 542.37286 L 103.30911 516.54553 L 103.30911 516.54553 L 77.481834 516.54553 L 77.481834 516.54553 L 77.481834 490.7183 L 51.654556 490.7183 L 51.654556 490.7183 L 51.654556 490.7183 L 51.654556 464.891 L 51.654556 464.891 L 25.827278 464.891 L 25.827278 439.06372 L 25.827278 439.06372 L 25.827278 439.06372 L 51.654556 439.06372 L 77.481834 439.06372 L 77.481834 413.23645 L 103.30911 413.23645 L 103.30911 413.23645 L 103.30911 387.40918 L 103.30911 387.40918 L 103.30911 387.40918 L 77.481834 387.40918 L 77.481834 387.40918 L 77.481834 361.58188 L 51.654556 361.58188 L 51.654556 335.7546 Q 51.654556 309.92734 51.654556 284.10007 Q 51.654556 284.10007 25.827278 232.4455 L 0.0 180.79094 L 51.654556 180.79094 Q 129.13638 129.13638 129.13638 129.13638 L 129.13638 129.13638 L 129.13638 103.30911 Q 129.13638 77.481834 154.96367 77.481834 L 180.79094 51.654556 L 180.79094 25.827278 z" svg:height="5.4237285mm" draw:style-name="style-1177" svg:viewBox="0.0 0.0 594.0274 542.37286" svg:width="5.940274mm" svg:x="90.91202mm" svg:y="112.348656mm"/>
          <draw:path svg:d="M 568.20013 25.827278 L 568.20013 0.0 L 594.0274 0.0 Q 645.68195 25.827278 645.68195 51.654556 L 645.68195 51.654556 L 645.68195 51.654556 L 619.8547 51.654556 L 594.0274 77.481834 L 568.20013 103.30911 L 568.20013 103.30911 L 542.37286 103.30911 L 542.37286 103.30911 L 542.37286 103.30911 L 619.8547 129.13638 Q 697.3365 129.13638 723.16376 309.92734 Q 748.9911 516.54553 748.9911 594.0274 Q 723.16376 671.5092 748.9911 723.16376 Q 800.6456 723.16376 774.81836 748.9911 L 748.9911 774.81836 L 748.9911 774.81836 L 748.9911 774.81836 L 723.16376 774.81836 L 723.16376 774.81836 L 748.9911 800.6456 L 774.81836 800.6456 L 774.81836 826.4729 L 800.6456 852.3002 L 800.6456 852.3002 L 800.6456 852.3002 L 800.6456 852.3002 Q 800.6456 878.12744 774.81836 878.12744 L 748.9911 878.12744 L 748.9911 903.9547 L 748.9911 903.9547 L 748.9911 929.782 L 748.9911 955.6093 L 748.9911 981.4366 L 748.9911 1007.26385 L 723.16376 1007.26385 L 697.3365 1033.0911 L 671.5092 1033.0911 L 645.68195 1033.0911 L 671.5092 1058.9185 L 697.3365 1084.7457 L 697.3365 1084.7457 L 697.3365 1084.7457 L 671.5092 1084.7457 Q 645.68195 1084.7457 594.0274 1110.573 Q 568.20013 1110.573 568.20013 1136.4003 Q 568.20013 1162.2275 542.37286 1162.2275 Q 516.54553 1188.0548 516.54553 1188.0548 L 516.54553 1213.8821 L 490.7183 1213.8821 Q 464.891 1239.7094 439.06372 1239.7094 L 439.06372 1239.7094 L 439.06372 1239.7094 Q 439.06372 1239.7094 335.7546 1213.8821 Q 258.27277 1188.0548 284.10007 1239.7094 Q 284.10007 1265.5366 284.10007 1291.3639 L 258.27277 1291.3639 L 258.27277 1291.3639 L 258.27277 1265.5366 L 258.27277 1265.5366 Q 258.27277 1239.7094 232.4455 1239.7094 L 206.61823 1239.7094 L 206.61823 1239.7094 L 206.61823 1213.8821 L 206.61823 1188.0548 L 206.61823 1162.2275 L 180.79094 1162.2275 Q 129.13638 1136.4003 77.481834 1058.9185 Q 51.654556 981.4366 25.827278 981.4366 Q -25.827278 981.4366 0.0 903.9547 Q 25.827278 826.4729 77.481834 774.81836 Q 129.13638 748.9911 129.13638 723.16376 Q 129.13638 697.3365 129.13638 671.5092 Q 103.30911 671.5092 103.30911 619.8547 L 77.481834 594.0274 L 77.481834 568.20013 L 77.481834 542.37286 L 103.30911 516.54553 L 103.30911 516.54553 L 129.13638 464.891 Q 154.96367 387.40918 180.79094 387.40918 Q 206.61823 387.40918 232.4455 361.58188 Q 232.4455 361.58188 258.27277 361.58188 Q 284.10007 361.58188 284.10007 309.92734 Q 309.92734 258.27277 284.10007 258.27277 Q 232.4455 232.4455 284.10007 206.61823 Q 284.10007 180.79094 309.92734 180.79094 L 309.92734 154.96367 L 309.92734 154.96367 L 335.7546 154.96367 L 335.7546 154.96367 L 335.7546 129.13638 L 309.92734 129.13638 L 309.92734 103.30911 L 309.92734 103.30911 L 309.92734 103.30911 L 439.06372 77.481834 Q 542.37286 51.654556 568.20013 25.827278 z M 671.5092 671.5092 L 645.68195 671.5092 L 671.5092 619.8547 Q 697.3365 594.0274 697.3365 619.8547 Q 697.3365 671.5092 671.5092 671.5092 z" svg:height="12.913639mm" draw:style-name="style-1178" svg:viewBox="0.0 0.0 800.6456 1291.3639" svg:width="8.006456mm" svg:x="269.3785mm" svg:y="43.906372mm"/>
          <draw:path svg:d="M 284.10007 25.827278 L 309.92734 -1.8189894E-12 L 309.92734 25.827278 Q 309.92734 77.481834 335.7546 77.481834 L 335.7546 77.481834 L 335.7546 77.481834 Q 335.7546 77.481834 361.58188 103.30911 L 387.40918 103.30911 L 361.58188 129.13638 Q 309.92734 154.96367 309.92734 232.4455 Q 309.92734 335.7546 335.7546 335.7546 L 335.7546 361.58188 L 335.7546 387.40918 Q 335.7546 439.06372 387.40918 439.06372 Q 464.891 464.891 464.891 464.891 L 464.891 464.891 L 464.891 490.7183 L 464.891 542.37286 L 413.23645 542.37286 Q 361.58188 542.37286 284.10007 542.37286 L 206.61823 542.37286 L 206.61823 542.37286 L 206.61823 542.37286 L 180.79094 542.37286 L 180.79094 542.37286 L 154.96367 542.37286 L 129.13638 542.37286 L 129.13638 542.37286 L 103.30911 542.37286 L 103.30911 542.37286 L 103.30911 542.37286 L 77.481834 542.37286 L 51.654556 542.37286 L 51.654556 542.37286 L 51.654556 542.37286 L 25.827278 542.37286 L 25.827278 542.37286 L 0.0 568.20013 L 0.0 568.20013 L 0.0 335.7546 L 0.0 129.13638 L 0.0 129.13638 L 0.0 129.13638 L 25.827278 129.13638 L 25.827278 129.13638 L 51.654556 129.13638 L 77.481834 129.13638 L 77.481834 129.13638 L 103.30911 129.13638 L 103.30911 129.13638 L 103.30911 129.13638 L 129.13638 103.30911 L 154.96367 77.481834 L 154.96367 77.481834 L 154.96367 77.481834 L 180.79094 77.481834 L 180.79094 77.481834 L 206.61823 103.30911 L 232.4455 103.30911 L 232.4455 77.481834 Q 258.27277 51.654556 284.10007 25.827278 z" svg:height="5.682001mm" draw:style-name="style-1179" svg:viewBox="0.0 0.0 464.891 568.20013" svg:width="4.64891mm" svg:x="0.0mm" svg:y="110.28248mm"/>
          <draw:path svg:d="M 1033.0911 51.654556 L 1033.0911 25.827278 L 1033.0911 25.827278 L 1058.9185 25.827278 L 1058.9185 51.654556 L 1058.9185 77.481834 L 1084.7457 77.481834 L 1110.573 51.654556 L 1188.0548 103.30911 Q 1265.5366 154.96367 1265.5366 154.96367 Q 1291.3639 154.96367 1265.5366 180.79094 Q 1239.7094 206.61823 1291.3639 206.61823 Q 1343.0184 206.61823 1368.8457 232.4455 L 1394.673 258.27277 L 1394.673 258.27277 Q 1420.5002 258.27277 1420.5002 206.61823 L 1446.3275 180.79094 L 1472.1549 180.79094 L 1472.1549 180.79094 L 1472.1549 180.79094 Q 1472.1549 180.79094 1497.9822 206.61823 L 1497.9822 206.61823 L 1523.8094 232.4455 Q 1575.464 258.27277 1627.1185 258.27277 Q 1678.7731 232.4455 1678.7731 232.4455 L 1678.7731 232.4455 L 1678.7731 258.27277 L 1678.7731 284.10007 L 1782.0822 284.10007 L 1885.3912 309.92734 L 1911.2186 309.92734 L 1937.0459 309.92734 L 1937.0459 335.7546 L 1937.0459 361.58188 L 1911.2186 361.58188 L 1885.3912 361.58188 L 1885.3912 413.23645 L 1885.3912 439.06372 L 1911.2186 439.06372 L 1937.0459 464.891 L 1885.3912 464.891 L 1859.564 464.891 L 1859.564 490.7183 Q 1833.7367 516.54553 1833.7367 542.37286 Q 1807.9094 568.20013 1730.4276 568.20013 Q 1678.7731 516.54553 1652.9458 594.0274 Q 1627.1185 645.68195 1601.2913 645.68195 Q 1575.464 619.8547 1523.8094 645.68195 L 1446.3275 671.5092 L 1420.5002 671.5092 L 1394.673 671.5092 L 1394.673 697.3365 L 1420.5002 723.16376 L 1420.5002 723.16376 L 1420.5002 723.16376 L 1420.5002 748.9911 L 1420.5002 748.9911 L 1394.673 774.81836 L 1368.8457 800.6456 L 1368.8457 800.6456 L 1368.8457 826.4729 L 1394.673 826.4729 L 1420.5002 826.4729 L 1420.5002 852.3002 L 1420.5002 852.3002 L 1368.8457 852.3002 L 1291.3639 852.3002 L 1213.8821 852.3002 Q 1162.2275 826.4729 1162.2275 826.4729 L 1162.2275 826.4729 L 1136.4003 826.4729 Q 1136.4003 826.4729 774.81836 826.4729 Q 413.23645 774.81836 387.40918 774.81836 Q 335.7546 748.9911 335.7546 774.81836 L 335.7546 826.4729 L 309.92734 826.4729 Q 284.10007 826.4729 284.10007 800.6456 Q 284.10007 774.81836 258.27277 774.81836 L 232.4455 774.81836 L 206.61823 774.81836 L 180.79094 774.81836 L 180.79094 748.9911 Q 180.79094 748.9911 206.61823 723.16376 L 232.4455 723.16376 L 232.4455 697.3365 Q 232.4455 671.5092 180.79094 671.5092 Q 154.96367 671.5092 180.79094 645.68195 Q 180.79094 619.8547 180.79094 594.0274 Q 154.96367 568.20013 129.13638 439.06372 Q 129.13638 284.10007 77.481834 284.10007 L 0.0 284.10007 L 0.0 258.27277 L 0.0 232.4455 L 129.13638 206.61823 Q 232.4455 154.96367 258.27277 129.13638 Q 284.10007 103.30911 361.58188 103.30911 Q 439.06372 103.30911 464.891 129.13638 Q 490.7183 154.96367 542.37286 129.13638 Q 568.20013 103.30911 619.8547 77.481834 Q 697.3365 51.654556 697.3365 51.654556 Q 697.3365 51.654556 697.3365 25.827278 L 697.3365 25.827278 L 723.16376 25.827278 Q 748.9911 -9.094947E-13 800.6456 -9.094947E-13 Q 852.3002 -9.094947E-13 903.9547 25.827278 Q 955.6093 51.654556 955.6093 77.481834 Q 981.4366 103.30911 1007.26385 77.481834 Q 1033.0911 77.481834 1033.0911 51.654556 z M 180.79094 258.27277 Q 180.79094 258.27277 206.61823 258.27277 Q 206.61823 258.27277 180.79094 258.27277 Q 180.79094 258.27277 180.79094 258.27277 z" svg:height="8.523002mm" draw:style-name="style-1180" svg:viewBox="0.0 0.0 1937.0459 852.3002" svg:width="19.370459mm" svg:x="28.668278mm" svg:y="79.03147mm"/>
          <draw:path svg:d="M 335.7546 0.0 L 335.7546 0.0 L 335.7546 25.827278 Q 335.7546 25.827278 335.7546 25.827278 L 335.7546 25.827278 L 335.7546 51.654556 L 335.7546 51.654556 L 361.58188 77.481834 L 387.40918 129.13638 L 387.40918 180.79094 L 387.40918 206.61823 L 387.40918 206.61823 Q 361.58188 180.79094 335.7546 180.79094 Q 309.92734 180.79094 284.10007 206.61823 Q 284.10007 232.4455 284.10007 258.27277 Q 335.7546 284.10007 258.27277 284.10007 L 206.61823 284.10007 L 206.61823 284.10007 L 180.79094 284.10007 L 180.79094 284.10007 L 180.79094 284.10007 L 180.79094 309.92734 L 180.79094 309.92734 L 154.96367 309.92734 L 154.96367 309.92734 L 154.96367 284.10007 L 129.13638 258.27277 L 129.13638 258.27277 L 129.13638 284.10007 L 103.30911 284.10007 L 77.481834 284.10007 L 77.481834 258.27277 L 77.481834 232.4455 L 77.481834 206.61823 Q 77.481834 180.79094 51.654556 129.13638 L 51.654556 103.30911 L 25.827278 103.30911 L 0.0 103.30911 L 0.0 103.30911 L 0.0 77.481834 L 0.0 77.481834 L 25.827278 77.481834 L 25.827278 77.481834 L 25.827278 77.481834 L 77.481834 51.654556 L 154.96367 25.827278 L 129.13638 25.827278 Q 77.481834 25.827278 77.481834 0.0 L 77.481834 0.0 L 206.61823 0.0 Q 335.7546 -25.827278 335.7546 0.0 z" svg:height="3.0992734mm" draw:style-name="style-1181" svg:viewBox="0.0 0.0 387.40918 309.92734" svg:width="3.8740916mm" svg:x="235.80305mm" svg:y="72.57465mm"/>
          <draw:path svg:d="M 645.68195 154.96367 L 645.68195 180.79094 L 619.8547 180.79094 Q 619.8547 206.61823 619.8547 206.61823 Q 619.8547 206.61823 568.20013 206.61823 Q 568.20013 206.61823 542.37286 258.27277 L 516.54553 309.92734 L 516.54553 309.92734 Q 516.54553 335.7546 464.891 335.7546 Q 464.891 335.7546 464.891 387.40918 Q 490.7183 439.06372 439.06372 439.06372 Q 387.40918 439.06372 387.40918 464.891 Q 387.40918 490.7183 309.92734 490.7183 L 206.61823 464.891 L 206.61823 464.891 Q 206.61823 464.891 129.13638 464.891 L 51.654556 464.891 L 51.654556 464.891 L 51.654556 464.891 L 51.654556 464.891 L 51.654556 490.7183 L 25.827278 490.7183 L 25.827278 490.7183 L -3.6379788E-12 490.7183 L -3.6379788E-12 464.891 L -3.6379788E-12 464.891 L -3.6379788E-12 464.891 L -3.6379788E-12 464.891 L -3.6379788E-12 464.891 L -3.6379788E-12 439.06372 L -3.6379788E-12 439.06372 L 25.827278 387.40918 L 51.654556 335.7546 L 51.654556 284.10007 L 51.654556 232.4455 L 51.654556 206.61823 L 51.654556 206.61823 L 25.827278 206.61823 L 25.827278 206.61823 L 103.30911 180.79094 Q 180.79094 154.96367 206.61823 129.13638 Q 206.61823 129.13638 206.61823 103.30911 Q 206.61823 77.481834 232.4455 77.481834 Q 258.27277 77.481834 258.27277 103.30911 Q 258.27277 129.13638 258.27277 77.481834 Q 258.27277 25.827278 258.27277 25.827278 Q 258.27277 0.0 258.27277 0.0 L 258.27277 0.0 L 309.92734 0.0 Q 361.58188 0.0 361.58188 0.0 Q 361.58188 -25.827278 387.40918 0.0 Q 387.40918 25.827278 516.54553 51.654556 Q 645.68195 51.654556 645.68195 103.30911 Q 619.8547 154.96367 645.68195 154.96367 z" svg:height="4.9071827mm" draw:style-name="style-1182" svg:viewBox="0.0 0.0 645.68195 490.7183" svg:width="6.4568195mm" svg:x="298.04678mm" svg:y="69.73365mm"/>
          <draw:path svg:d="M 284.10007 25.827278 L 284.10007 0.0 L 361.58188 25.827278 Q 464.891 51.654556 464.891 51.654556 Q 464.891 77.481834 464.891 77.481834 L 490.7183 77.481834 L 490.7183 77.481834 L 490.7183 77.481834 L 568.20013 154.96367 Q 671.5092 206.61823 671.5092 335.7546 L 671.5092 439.06372 L 645.68195 439.06372 L 645.68195 464.891 L 645.68195 464.891 L 619.8547 464.891 L 619.8547 439.06372 Q 594.0274 439.06372 464.891 464.891 Q 361.58188 516.54553 335.7546 542.37286 Q 309.92734 594.0274 258.27277 568.20013 Q 206.61823 568.20013 206.61823 568.20013 L 206.61823 594.0274 L 206.61823 594.0274 L 180.79094 594.0274 L 154.96367 594.0274 L 129.13638 594.0274 L 103.30911 568.20013 L 77.481834 568.20013 L 77.481834 542.37286 L 51.654556 542.37286 L 51.654556 516.54553 L 51.654556 490.7183 L 77.481834 490.7183 Q 103.30911 490.7183 103.30911 387.40918 Q 77.481834 309.92734 103.30911 309.92734 Q 129.13638 284.10007 103.30911 284.10007 Q 77.481834 232.4455 51.654556 206.61823 Q 51.654556 180.79094 25.827278 180.79094 L 0.0 180.79094 L 0.0 154.96367 L 0.0 129.13638 L 25.827278 129.13638 L 51.654556 129.13638 L 51.654556 129.13638 Q 77.481834 129.13638 154.96367 103.30911 L 206.61823 77.481834 L 232.4455 77.481834 L 232.4455 77.481834 L 258.27277 51.654556 L 284.10007 51.654556 L 284.10007 25.827278 z" svg:height="5.940274mm" draw:style-name="style-1183" svg:viewBox="0.0 0.0 671.5092 594.0274" svg:width="6.715092mm" svg:x="3.615819mm" svg:y="125.77885mm"/>
          <draw:path svg:d="M 0.0 25.827278 L 0.0 0.0 L 25.827278 0.0 Q 77.481834 25.827278 77.481834 25.827278 L 103.30911 25.827278 L 129.13638 25.827278 Q 129.13638 25.827278 180.79094 0.0 L 206.61823 0.0 L 232.4455 0.0 Q 258.27277 0.0 258.27277 25.827278 L 258.27277 77.481834 L 232.4455 77.481834 Q 232.4455 77.481834 232.4455 51.654556 L 232.4455 51.654556 L 232.4455 51.654556 L 206.61823 51.654556 L 180.79094 51.654556 Q 180.79094 77.481834 180.79094 77.481834 L 180.79094 77.481834 L 180.79094 77.481834 Q 180.79094 77.481834 180.79094 103.30911 Q 180.79094 103.30911 129.13638 103.30911 L 51.654556 129.13638 L 51.654556 103.30911 L 51.654556 103.30911 L 51.654556 77.481834 Q 25.827278 77.481834 25.827278 77.481834 L 25.827278 77.481834 L 25.827278 77.481834 Q 25.827278 51.654556 0.0 25.827278 z" svg:height="1.291364mm" draw:style-name="style-1184" svg:viewBox="0.0 0.0 258.27277 129.13638" svg:width="2.582728mm" svg:x="123.19611mm" svg:y="78.7732mm"/>
          <draw:path svg:d="M 154.96367 0.0 L 154.96367 0.0 L 154.96367 0.0 L 180.79094 0.0 L 232.4455 25.827278 Q 309.92734 77.481834 309.92734 77.481834 L 309.92734 103.30911 L 309.92734 103.30911 Q 309.92734 129.13638 309.92734 154.96367 Q 309.92734 206.61823 284.10007 206.61823 L 258.27277 232.4455 L 258.27277 232.4455 L 258.27277 232.4455 L 284.10007 232.4455 L 284.10007 232.4455 L 284.10007 258.27277 L 309.92734 258.27277 L 309.92734 284.10007 L 309.92734 284.10007 L 284.10007 284.10007 L 284.10007 284.10007 L 284.10007 335.7546 Q 284.10007 335.7546 284.10007 361.58188 L 284.10007 361.58188 L 284.10007 361.58188 Q 284.10007 387.40918 206.61823 361.58188 L 154.96367 335.7546 L 154.96367 335.7546 L 154.96367 335.7546 L 129.13638 309.92734 L 103.30911 284.10007 L 51.654556 284.10007 Q -3.6379788E-12 284.10007 -3.6379788E-12 258.27277 L -3.6379788E-12 258.27277 L 25.827278 180.79094 Q 51.654556 129.13638 51.654556 129.13638 Q 51.654556 103.30911 77.481834 77.481834 L 77.481834 25.827278 L 77.481834 25.827278 L 77.481834 0.0 L 103.30911 0.0 Q 129.13638 -25.827278 154.96367 0.0 z M 206.61823 77.481834 Q 206.61823 51.654556 232.4455 51.654556 Q 258.27277 51.654556 258.27277 77.481834 Q 258.27277 103.30911 232.4455 103.30911 Q 206.61823 103.30911 206.61823 77.481834 z" svg:height="3.615819mm" draw:style-name="style-1185" svg:viewBox="0.0 0.0 309.92734 361.58188" svg:width="3.0992734mm" svg:x="258.27277mm" svg:y="76.19047mm"/>
          <draw:path svg:d="M 51.654556 25.827278 L 77.481834 25.827278 L 77.481834 0.0 L 103.30911 0.0 L 129.13638 25.827278 Q 154.96367 51.654556 180.79094 77.481834 Q 180.79094 129.13638 206.61823 129.13638 Q 232.4455 129.13638 232.4455 180.79094 Q 232.4455 206.61823 309.92734 206.61823 Q 361.58188 180.79094 387.40918 206.61823 L 413.23645 206.61823 L 413.23645 206.61823 Q 413.23645 206.61823 439.06372 284.10007 Q 439.06372 335.7546 413.23645 335.7546 L 361.58188 335.7546 L 361.58188 309.92734 Q 361.58188 284.10007 284.10007 284.10007 L 206.61823 284.10007 L 154.96367 284.10007 L 129.13638 284.10007 L 129.13638 284.10007 Q 129.13638 284.10007 103.30911 258.27277 Q 77.481834 258.27277 51.654556 232.4455 L 51.654556 180.79094 L 25.827278 180.79094 L 25.827278 180.79094 L 25.827278 154.96367 L 0.0 154.96367 L 0.0 154.96367 L 0.0 129.13638 L 0.0 129.13638 L 0.0 129.13638 L 25.827278 129.13638 Q 51.654556 129.13638 51.654556 103.30911 Q 25.827278 77.481834 25.827278 51.654556 L 25.827278 25.827278 L 51.654556 25.827278 z M 103.30911 103.30911 Q 103.30911 77.481834 103.30911 77.481834 Q 103.30911 77.481834 103.30911 77.481834 L 103.30911 103.30911 L 103.30911 103.30911 z M 361.58188 258.27277 Q 361.58188 232.4455 361.58188 232.4455 Q 361.58188 232.4455 361.58188 232.4455 Q 361.58188 258.27277 361.58188 258.27277 z" svg:height="3.357546mm" draw:style-name="style-1186" svg:viewBox="0.0 0.0 439.06372 335.7546" svg:width="4.3906374mm" svg:x="202.48586mm" svg:y="60.17756mm"/>
          <draw:path svg:d="M 51.654556 0.0 L 51.654556 0.0 L 180.79094 25.827278 Q 309.92734 51.654556 335.7546 51.654556 L 361.58188 51.654556 L 361.58188 103.30911 Q 361.58188 154.96367 413.23645 129.13638 Q 439.06372 103.30911 464.891 154.96367 Q 490.7183 232.4455 464.891 232.4455 L 464.891 232.4455 L 439.06372 232.4455 Q 387.40918 232.4455 387.40918 258.27277 Q 387.40918 284.10007 258.27277 284.10007 Q 129.13638 284.10007 129.13638 258.27277 Q 129.13638 232.4455 103.30911 258.27277 Q 77.481834 284.10007 51.654556 309.92734 L 25.827278 335.7546 L 25.827278 335.7546 L 1.8189894E-12 335.7546 L 1.8189894E-12 335.7546 Q -25.827278 335.7546 1.8189894E-12 309.92734 L 25.827278 258.27277 L 25.827278 258.27277 Q 51.654556 258.27277 51.654556 232.4455 L 51.654556 206.61823 L 51.654556 206.61823 Q 25.827278 206.61823 25.827278 154.96367 L 1.8189894E-12 77.481834 L 25.827278 77.481834 Q 51.654556 77.481834 51.654556 51.654556 L 51.654556 25.827278 L 51.654556 0.0 z M 154.96367 206.61823 Q 180.79094 206.61823 180.79094 206.61823 Q 180.79094 206.61823 180.79094 206.61823 Q 154.96367 206.61823 154.96367 206.61823 z" svg:height="3.357546mm" draw:style-name="style-1187" svg:viewBox="0.0 0.0 464.891 335.7546" svg:width="4.64891mm" svg:x="96.33575mm" svg:y="113.64002mm"/>
          <draw:path svg:d="M 51.654556 25.827278 L 51.654556 0.0 L 77.481834 0.0 Q 103.30911 0.0 103.30911 25.827278 Q 103.30911 51.654556 129.13638 51.654556 L 129.13638 77.481834 L 129.13638 77.481834 L 154.96367 77.481834 L 154.96367 51.654556 L 154.96367 25.827278 L 258.27277 25.827278 Q 361.58188 25.827278 361.58188 51.654556 L 387.40918 51.654556 L 387.40918 51.654556 Q 387.40918 77.481834 387.40918 77.481834 L 413.23645 77.481834 L 413.23645 180.79094 Q 413.23645 284.10007 413.23645 284.10007 L 413.23645 309.92734 L 413.23645 309.92734 Q 387.40918 335.7546 413.23645 335.7546 L 413.23645 335.7546 L 413.23645 387.40918 Q 413.23645 439.06372 387.40918 439.06372 L 387.40918 439.06372 L 361.58188 439.06372 Q 361.58188 439.06372 361.58188 439.06372 Q 335.7546 439.06372 309.92734 413.23645 Q 309.92734 387.40918 258.27277 387.40918 L 206.61823 387.40918 L 206.61823 387.40918 Q 206.61823 387.40918 180.79094 361.58188 Q 154.96367 361.58188 154.96367 309.92734 Q 129.13638 284.10007 103.30911 284.10007 Q 103.30911 309.92734 77.481834 258.27277 Q 51.654556 206.61823 25.827278 206.61823 L 0.0 206.61823 L 0.0 180.79094 Q 0.0 180.79094 25.827278 180.79094 L 25.827278 154.96367 L 25.827278 154.96367 L 51.654556 154.96367 L 51.654556 103.30911 L 51.654556 51.654556 L 51.654556 25.827278 L 51.654556 25.827278 L 51.654556 25.827278 z" svg:height="4.3906374mm" draw:style-name="style-1188" svg:viewBox="0.0 0.0 413.23645 439.06372" svg:width="4.1323643mm" svg:x="41.84019mm" svg:y="116.99757mm"/>
          <draw:path svg:d="M 413.23645 25.827278 L 439.06372 25.827278 L 464.891 51.654556 Q 516.54553 51.654556 516.54553 103.30911 L 516.54553 129.13638 L 516.54553 232.4455 Q 516.54553 335.7546 542.37286 361.58188 L 542.37286 387.40918 L 516.54553 387.40918 L 464.891 387.40918 L 464.891 361.58188 Q 464.891 335.7546 439.06372 335.7546 Q 413.23645 361.58188 413.23645 361.58188 L 439.06372 387.40918 L 439.06372 413.23645 Q 413.23645 413.23645 413.23645 413.23645 Q 387.40918 413.23645 361.58188 439.06372 Q 335.7546 464.891 309.92734 413.23645 Q 258.27277 361.58188 180.79094 361.58188 L 103.30911 335.7546 L 103.30911 309.92734 Q 103.30911 284.10007 77.481834 309.92734 L 51.654556 309.92734 L 51.654556 284.10007 L 51.654556 258.27277 L 25.827278 258.27277 L 0.0 258.27277 L 0.0 232.4455 L 0.0 206.61823 L 25.827278 206.61823 L 25.827278 206.61823 L 25.827278 180.79094 L 51.654556 180.79094 L 51.654556 180.79094 L 51.654556 206.61823 L 51.654556 206.61823 L 51.654556 206.61823 L 77.481834 206.61823 L 77.481834 206.61823 L 77.481834 180.79094 L 103.30911 180.79094 L 103.30911 180.79094 L 103.30911 154.96367 L 129.13638 154.96367 Q 154.96367 154.96367 129.13638 77.481834 L 103.30911 25.827278 L 129.13638 25.827278 L 129.13638 0.0 L 180.79094 0.0 Q 206.61823 0.0 258.27277 0.0 Q 258.27277 0.0 284.10007 25.827278 Q 284.10007 51.654556 335.7546 51.654556 Q 387.40918 51.654556 413.23645 25.827278 z M 103.30911 258.27277 Q 103.30911 258.27277 103.30911 232.4455 Q 103.30911 232.4455 103.30911 258.27277 Q 103.30911 258.27277 103.30911 258.27277 z" svg:height="4.3906374mm" draw:style-name="style-1189" svg:viewBox="0.0 0.0 542.37286 439.06372" svg:width="5.4237285mm" svg:x="111.0573mm" svg:y="95.04438mm"/>
          <draw:path svg:d="M 180.79094 25.827278 L 180.79094 0.0 L 284.10007 25.827278 Q 387.40918 25.827278 413.23645 25.827278 L 413.23645 25.827278 L 439.06372 103.30911 Q 464.891 180.79094 439.06372 206.61823 L 439.06372 232.4455 L 439.06372 232.4455 L 413.23645 258.27277 L 413.23645 284.10007 L 413.23645 309.92734 L 413.23645 309.92734 Q 413.23645 335.7546 361.58188 335.7546 Q 335.7546 335.7546 309.92734 361.58188 Q 284.10007 387.40918 258.27277 439.06372 L 232.4455 464.891 L 206.61823 464.891 Q 206.61823 439.06372 206.61823 413.23645 Q 180.79094 361.58188 129.13638 387.40918 Q 77.481834 387.40918 77.481834 361.58188 L 51.654556 335.7546 L 51.654556 335.7546 Q 51.654556 335.7546 25.827278 335.7546 L 0.0 335.7546 L 0.0 335.7546 Q 0.0 335.7546 0.0 284.10007 L 25.827278 258.27277 L 25.827278 232.4455 L 25.827278 232.4455 L 103.30911 232.4455 Q 154.96367 232.4455 154.96367 206.61823 Q 154.96367 180.79094 180.79094 103.30911 L 180.79094 25.827278 L 180.79094 25.827278 z" svg:height="4.64891mm" draw:style-name="style-1190" svg:viewBox="0.0 0.0 439.06372 464.891" svg:width="4.3906374mm" svg:x="142.56657mm" svg:y="77.740105mm"/>
          <draw:path svg:d="M 800.6456 51.654556 L 800.6456 51.654556 L 826.4729 77.481834 Q 852.3002 77.481834 852.3002 129.13638 Q 852.3002 180.79094 903.9547 180.79094 Q 955.6093 180.79094 981.4366 258.27277 Q 1007.26385 335.7546 1033.0911 335.7546 L 1033.0911 361.58188 L 1007.26385 361.58188 Q 981.4366 387.40918 981.4366 387.40918 L 955.6093 387.40918 L 955.6093 413.23645 Q 955.6093 439.06372 852.3002 464.891 L 774.81836 490.7183 L 748.9911 516.54553 L 697.3365 516.54553 L 671.5092 516.54553 Q 645.68195 542.37286 594.0274 490.7183 Q 516.54553 490.7183 490.7183 490.7183 Q 490.7183 516.54553 387.40918 516.54553 Q 309.92734 516.54553 309.92734 490.7183 Q 309.92734 464.891 258.27277 490.7183 Q 206.61823 490.7183 180.79094 516.54553 L 180.79094 542.37286 L 154.96367 568.20013 L 129.13638 568.20013 L 129.13638 568.20013 L 129.13638 542.37286 L 77.481834 542.37286 L 51.654556 542.37286 L 51.654556 516.54553 L 25.827278 516.54553 L 25.827278 490.7183 L 25.827278 464.891 L 0.0 464.891 L 0.0 439.06372 L 0.0 439.06372 L 0.0 439.06372 L 25.827278 439.06372 L 51.654556 439.06372 L 77.481834 413.23645 L 103.30911 387.40918 L 103.30911 387.40918 L 129.13638 387.40918 L 129.13638 387.40918 L 129.13638 387.40918 L 129.13638 361.58188 L 129.13638 361.58188 L 129.13638 335.7546 Q 129.13638 309.92734 129.13638 284.10007 Q 129.13638 258.27277 232.4455 232.4455 Q 309.92734 232.4455 335.7546 180.79094 L 387.40918 129.13638 L 413.23645 129.13638 L 439.06372 129.13638 L 439.06372 77.481834 Q 439.06372 51.654556 413.23645 77.481834 Q 387.40918 77.481834 361.58188 51.654556 L 335.7546 25.827278 L 361.58188 25.827278 L 387.40918 25.827278 L 542.37286 0.0 Q 697.3365 -25.827278 748.9911 25.827278 Q 774.81836 77.481834 774.81836 51.654556 Q 800.6456 51.654556 800.6456 51.654556 z" svg:height="5.682001mm" draw:style-name="style-1191" svg:viewBox="0.0 0.0 1033.0911 568.20013" svg:width="10.330912mm" svg:x="43.131554mm" svg:y="57.078285mm"/>
          <draw:path svg:d="M 51.654556 25.827278 L 77.481834 0.0 L 154.96367 25.827278 Q 206.61823 25.827278 206.61823 51.654556 L 180.79094 51.654556 L 180.79094 51.654556 Q 154.96367 51.654556 154.96367 180.79094 L 154.96367 284.10007 L 103.30911 284.10007 L 25.827278 284.10007 L 25.827278 258.27277 Q 0.0 258.27277 0.0 206.61823 L 0.0 180.79094 L 0.0 154.96367 L 0.0 154.96367 L 0.0 129.13638 L 0.0 129.13638 L 25.827278 129.13638 L 25.827278 129.13638 L 25.827278 129.13638 Q 51.654556 103.30911 25.827278 77.481834 Q 0.0 77.481834 51.654556 25.827278 z" svg:height="2.8410006mm" draw:style-name="style-1192" svg:viewBox="0.0 0.0 206.61823 284.10007" svg:width="2.0661821mm" svg:x="155.48021mm" svg:y="162.45358mm"/>
          <draw:path svg:d="M 284.10007 0.0 L 335.7546 0.0 L 335.7546 0.0 L 335.7546 0.0 L 309.92734 25.827278 L 284.10007 25.827278 L 284.10007 51.654556 L 284.10007 77.481834 L 361.58188 103.30911 Q 439.06372 129.13638 464.891 154.96367 Q 464.891 206.61823 490.7183 206.61823 L 490.7183 206.61823 L 490.7183 206.61823 Q 490.7183 206.61823 490.7183 258.27277 Q 490.7183 284.10007 464.891 258.27277 Q 439.06372 258.27277 387.40918 258.27277 Q 335.7546 284.10007 335.7546 258.27277 Q 309.92734 206.61823 284.10007 232.4455 Q 284.10007 258.27277 180.79094 258.27277 L 103.30911 258.27277 L 103.30911 258.27277 Q 129.13638 258.27277 129.13638 258.27277 L 129.13638 232.4455 L 103.30911 232.4455 Q 103.30911 206.61823 103.30911 206.61823 L 103.30911 206.61823 L 129.13638 206.61823 L 180.79094 206.61823 L 180.79094 180.79094 Q 180.79094 154.96367 77.481834 129.13638 L 3.6379788E-12 103.30911 L 3.6379788E-12 103.30911 L 3.6379788E-12 103.30911 L 77.481834 103.30911 L 129.13638 103.30911 L 180.79094 77.481834 L 206.61823 77.481834 L 206.61823 51.654556 Q 206.61823 25.827278 232.4455 25.827278 Q 258.27277 0.0 284.10007 0.0 z" svg:height="2.582728mm" draw:style-name="style-1193" svg:viewBox="0.0 0.0 490.7183 258.27277" svg:width="4.9071827mm" svg:x="291.58997mm" svg:y="56.303467mm"/>
          <draw:path svg:d="M 1317.1912 25.827278 L 1317.1912 77.481834 L 1317.1912 77.481834 Q 1317.1912 77.481834 1343.0184 77.481834 L 1368.8457 77.481834 L 1497.9822 77.481834 Q 1601.2913 51.654556 1627.1185 25.827278 L 1627.1185 25.827278 L 1652.9458 51.654556 Q 1652.9458 77.481834 1678.7731 77.481834 Q 1704.6003 77.481834 1704.6003 129.13638 Q 1678.7731 180.79094 1678.7731 206.61823 L 1652.9458 206.61823 L 1652.9458 206.61823 L 1652.9458 232.4455 L 1678.7731 232.4455 Q 1704.6003 258.27277 1730.4276 284.10007 L 1730.4276 284.10007 L 1730.4276 284.10007 L 1704.6003 309.92734 L 1704.6003 309.92734 L 1704.6003 309.92734 L 1704.6003 309.92734 Q 1678.7731 284.10007 1678.7731 284.10007 L 1652.9458 284.10007 L 1652.9458 284.10007 L 1652.9458 284.10007 L 1652.9458 309.92734 L 1652.9458 309.92734 L 1652.9458 335.7546 Q 1652.9458 335.7546 1652.9458 335.7546 Q 1652.9458 361.58188 1575.464 361.58188 Q 1523.8094 361.58188 1523.8094 387.40918 Q 1523.8094 413.23645 1420.5002 413.23645 Q 1317.1912 413.23645 1291.3639 439.06372 Q 1291.3639 490.7183 1110.573 542.37286 Q 955.6093 568.20013 955.6093 594.0274 Q 955.6093 619.8547 774.81836 645.68195 Q 619.8547 645.68195 619.8547 723.16376 L 619.8547 774.81836 L 594.0274 774.81836 L 568.20013 800.6456 L 568.20013 800.6456 L 568.20013 800.6456 L 542.37286 800.6456 L 542.37286 800.6456 L 542.37286 800.6456 L 516.54553 774.81836 L 516.54553 774.81836 L 516.54553 774.81836 L 516.54553 748.9911 L 516.54553 697.3365 L 490.7183 697.3365 L 490.7183 697.3365 L 490.7183 671.5092 Q 464.891 671.5092 464.891 645.68195 Q 464.891 619.8547 490.7183 619.8547 Q 516.54553 594.0274 490.7183 516.54553 Q 464.891 439.06372 361.58188 439.06372 Q 284.10007 439.06372 284.10007 413.23645 Q 258.27277 387.40918 180.79094 361.58188 L 103.30911 335.7546 L 77.481834 335.7546 L 51.654556 335.7546 L 51.654556 309.92734 L 51.654556 284.10007 L 25.827278 284.10007 L 25.827278 284.10007 L 25.827278 258.27277 L 0.0 258.27277 L 0.0 258.27277 L 0.0 232.4455 L 0.0 232.4455 L 0.0 232.4455 L 0.0 232.4455 L 0.0 232.4455 L 25.827278 206.61823 L 51.654556 206.61823 L 51.654556 232.4455 L 51.654556 258.27277 L 77.481834 258.27277 L 103.30911 284.10007 L 129.13638 284.10007 L 154.96367 284.10007 L 206.61823 258.27277 Q 258.27277 232.4455 258.27277 206.61823 Q 284.10007 180.79094 309.92734 206.61823 L 309.92734 206.61823 L 309.92734 232.4455 Q 309.92734 232.4455 335.7546 232.4455 L 335.7546 206.61823 L 335.7546 206.61823 L 361.58188 206.61823 L 361.58188 206.61823 L 361.58188 180.79094 L 361.58188 180.79094 L 361.58188 180.79094 L 387.40918 180.79094 L 387.40918 180.79094 L 387.40918 154.96367 Q 413.23645 154.96367 413.23645 129.13638 L 413.23645 129.13638 L 439.06372 129.13638 Q 464.891 154.96367 464.891 129.13638 L 464.891 103.30911 L 516.54553 129.13638 Q 568.20013 129.13638 619.8547 129.13638 Q 697.3365 77.481834 723.16376 103.30911 L 723.16376 103.30911 L 723.16376 103.30911 L 723.16376 129.13638 L 903.9547 129.13638 Q 1084.7457 129.13638 1084.7457 103.30911 L 1084.7457 103.30911 L 1084.7457 103.30911 L 1084.7457 103.30911 L 1110.573 103.30911 L 1110.573 77.481834 L 1188.0548 77.481834 Q 1239.7094 51.654556 1265.5366 25.827278 Q 1265.5366 0.0 1291.3639 0.0 Q 1317.1912 0.0 1317.1912 25.827278 z M 1213.8821 464.891 Q 1213.8821 439.06372 1213.8821 439.06372 Q 1239.7094 439.06372 1239.7094 439.06372 Q 1239.7094 464.891 1213.8821 464.891 z M 774.81836 594.0274 Q 748.9911 594.0274 800.6456 568.20013 Q 852.3002 568.20013 852.3002 594.0274 Q 826.4729 619.8547 826.4729 619.8547 Q 826.4729 594.0274 774.81836 594.0274 z M 878.12744 594.0274 Q 878.12744 594.0274 878.12744 568.20013 Q 878.12744 568.20013 878.12744 594.0274 Q 878.12744 594.0274 878.12744 594.0274 z" svg:height="8.006456mm" draw:style-name="style-1194" svg:viewBox="0.0 0.0 1730.4276 800.6456" svg:width="17.304276mm" svg:x="119.83857mm" svg:y="115.96448mm"/>
          <draw:path svg:d="M 697.3365 180.79094 L 697.3365 180.79094 L 697.3365 206.61823 Q 671.5092 206.61823 671.5092 206.61823 Q 671.5092 232.4455 645.68195 258.27277 L 594.0274 258.27277 L 594.0274 284.10007 L 619.8547 284.10007 L 619.8547 284.10007 L 619.8547 309.92734 L 594.0274 309.92734 L 568.20013 309.92734 L 568.20013 335.7546 L 568.20013 361.58188 L 542.37286 361.58188 L 542.37286 361.58188 L 542.37286 361.58188 Q 542.37286 361.58188 335.7546 309.92734 L 129.13638 284.10007 L 129.13638 258.27277 L 103.30911 232.4455 L 103.30911 232.4455 L 103.30911 206.61823 L 103.30911 206.61823 L 103.30911 206.61823 L 103.30911 154.96367 L 103.30911 77.481834 L 103.30911 77.481834 L 103.30911 51.654556 L 51.654556 51.654556 L 0.0 51.654556 L 0.0 51.654556 L 0.0 51.654556 L 206.61823 1.8189894E-12 Q 413.23645 -25.827278 464.891 25.827278 Q 490.7183 51.654556 516.54553 77.481834 Q 568.20013 103.30911 568.20013 129.13638 Q 568.20013 154.96367 619.8547 154.96367 Q 697.3365 154.96367 697.3365 180.79094 z" svg:height="3.615819mm" draw:style-name="style-1195" svg:viewBox="0.0 0.0 697.3365 361.58188" svg:width="6.973365mm" svg:x="245.35915mm" svg:y="147.73203mm"/>
          <draw:path svg:d="M 387.40918 0.0 L 490.7183 0.0 L 490.7183 25.827278 Q 490.7183 51.654556 542.37286 51.654556 Q 594.0274 51.654556 542.37286 103.30911 Q 490.7183 154.96367 542.37286 180.79094 Q 594.0274 180.79094 542.37286 206.61823 Q 490.7183 232.4455 542.37286 232.4455 Q 619.8547 232.4455 619.8547 258.27277 L 619.8547 258.27277 L 594.0274 258.27277 Q 568.20013 284.10007 568.20013 284.10007 L 568.20013 284.10007 L 542.37286 284.10007 Q 490.7183 284.10007 490.7183 309.92734 Q 464.891 335.7546 335.7546 361.58188 L 180.79094 387.40918 L 180.79094 387.40918 Q 180.79094 387.40918 129.13638 361.58188 L 103.30911 361.58188 L 103.30911 335.7546 L 129.13638 309.92734 L 129.13638 309.92734 L 129.13638 284.10007 L 129.13638 284.10007 L 129.13638 284.10007 L 154.96367 284.10007 L 154.96367 284.10007 L 129.13638 284.10007 L 103.30911 284.10007 L 77.481834 284.10007 L 51.654556 284.10007 L 51.654556 232.4455 L 25.827278 180.79094 L 25.827278 180.79094 L 25.827278 180.79094 L 25.827278 180.79094 L 0.0 180.79094 L 0.0 180.79094 L 0.0 180.79094 L 25.827278 154.96367 L 51.654556 129.13638 L 51.654556 129.13638 L 77.481834 129.13638 L 77.481834 129.13638 L 77.481834 129.13638 L 129.13638 103.30911 Q 180.79094 103.30911 180.79094 77.481834 Q 180.79094 51.654556 232.4455 51.654556 Q 284.10007 25.827278 284.10007 25.827278 Q 309.92734 25.827278 387.40918 0.0 z" svg:height="3.8740916mm" draw:style-name="style-1196" svg:viewBox="0.0 0.0 619.8547 387.40918" svg:width="6.198547mm" svg:x="160.38739mm" svg:y="181.56577mm"/>
          <draw:path svg:d="M 464.891 25.827278 L 464.891 51.654556 L 439.06372 51.654556 L 413.23645 51.654556 L 387.40918 77.481834 Q 361.58188 103.30911 232.4455 154.96367 L 129.13638 206.61823 L 129.13638 206.61823 Q 129.13638 180.79094 154.96367 154.96367 Q 154.96367 129.13638 77.481834 103.30911 L 0.0 51.654556 L 0.0 51.654556 L 0.0 25.827278 L 232.4455 0.0 Q 464.891 0.0 464.891 25.827278 z" svg:height="2.0661821mm" draw:style-name="style-1197" svg:viewBox="0.0 0.0 464.891 206.61823" svg:width="4.64891mm" svg:x="140.75867mm" svg:y="174.59239mm"/>
          <draw:path svg:d="M 309.92734 25.827278 L 361.58188 0.0 L 387.40918 0.0 Q 413.23645 0.0 413.23645 25.827278 Q 439.06372 51.654556 464.891 129.13638 Q 516.54553 180.79094 490.7183 180.79094 Q 464.891 180.79094 464.891 284.10007 Q 464.891 387.40918 490.7183 387.40918 L 490.7183 413.23645 L 516.54553 413.23645 L 542.37286 413.23645 L 413.23645 413.23645 Q 309.92734 413.23645 258.27277 464.891 Q 180.79094 464.891 154.96367 490.7183 Q 154.96367 490.7183 129.13638 490.7183 L 129.13638 516.54553 L 103.30911 516.54553 L 51.654556 516.54553 L 51.654556 490.7183 L 51.654556 464.891 L 25.827278 464.891 L 25.827278 464.891 L 0.0 490.7183 L 0.0 490.7183 L 0.0 361.58188 L 0.0 232.4455 L 0.0 232.4455 L 25.827278 206.61823 L 51.654556 206.61823 L 77.481834 206.61823 L 129.13638 180.79094 Q 180.79094 180.79094 180.79094 129.13638 L 180.79094 77.481834 L 206.61823 77.481834 L 206.61823 77.481834 L 232.4455 77.481834 Q 258.27277 51.654556 309.92734 25.827278 z" svg:height="5.165456mm" draw:style-name="style-1198" svg:viewBox="0.0 0.0 542.37286 516.54553" svg:width="5.4237285mm" svg:x="0.0mm" svg:y="127.586754mm"/>
          <draw:path svg:d="M 542.37286 25.827278 L 542.37286 25.827278 L 490.7183 25.827278 L 439.06372 25.827278 L 439.06372 51.654556 L 439.06372 77.481834 L 387.40918 77.481834 L 309.92734 103.30911 L 309.92734 103.30911 L 284.10007 103.30911 L 284.10007 103.30911 L 284.10007 103.30911 L 284.10007 103.30911 Q 258.27277 103.30911 129.13638 77.481834 L 0.0 77.481834 L 0.0 51.654556 L 0.0 51.654556 L 77.481834 51.654556 L 154.96367 51.654556 L 77.481834 25.827278 Q 25.827278 0.0 129.13638 0.0 Q 232.4455 0.0 387.40918 0.0 Q 542.37286 0.0 542.37286 25.827278 z" svg:height="1.0330911mm" draw:style-name="style-1199" svg:viewBox="0.0 0.0 542.37286 103.30911" svg:width="5.4237285mm" svg:x="215.14122mm" svg:y="80.06456mm"/>
          <draw:path svg:d="M 51.654556 0.0 L 77.481834 0.0 L 103.30911 0.0 Q 129.13638 0.0 129.13638 25.827278 L 154.96367 25.827278 L 154.96367 51.654556 L 154.96367 77.481834 L 180.79094 77.481834 L 206.61823 51.654556 L 335.7546 103.30911 Q 464.891 103.30911 490.7183 129.13638 L 490.7183 129.13638 L 490.7183 129.13638 L 490.7183 129.13638 L 516.54553 154.96367 L 516.54553 180.79094 L 568.20013 180.79094 Q 619.8547 180.79094 619.8547 206.61823 L 619.8547 232.4455 L 594.0274 258.27277 Q 594.0274 258.27277 568.20013 309.92734 L 568.20013 335.7546 L 542.37286 335.7546 L 516.54553 361.58188 L 516.54553 361.58188 L 490.7183 361.58188 L 490.7183 361.58188 L 490.7183 361.58188 L 490.7183 387.40918 L 464.891 387.40918 L 464.891 361.58188 Q 439.06372 361.58188 439.06372 335.7546 Q 439.06372 309.92734 258.27277 309.92734 L 77.481834 335.7546 L 77.481834 309.92734 Q 77.481834 284.10007 51.654556 258.27277 Q 51.654556 232.4455 77.481834 232.4455 Q 103.30911 206.61823 129.13638 154.96367 Q 154.96367 103.30911 103.30911 103.30911 Q 51.654556 103.30911 25.827278 51.654556 L 0.0 25.827278 L 25.827278 25.827278 Q 25.827278 0.0 51.654556 0.0 z" svg:height="3.8740916mm" draw:style-name="style-1200" svg:viewBox="0.0 0.0 619.8547 387.40918" svg:width="6.198547mm" svg:x="59.66101mm" svg:y="61.46892mm"/>
          <draw:path svg:d="M 129.13638 0.0 L 154.96367 0.0 L 154.96367 0.0 L 154.96367 25.827278 L 154.96367 25.827278 L 129.13638 25.827278 L 129.13638 25.827278 L 129.13638 25.827278 L 154.96367 51.654556 L 180.79094 77.481834 L 206.61823 77.481834 L 232.4455 77.481834 L 232.4455 103.30911 L 232.4455 103.30911 L 258.27277 103.30911 L 258.27277 129.13638 L 284.10007 129.13638 Q 309.92734 129.13638 309.92734 103.30911 Q 309.92734 77.481834 335.7546 77.481834 Q 361.58188 77.481834 361.58188 103.30911 Q 361.58188 129.13638 387.40918 129.13638 L 413.23645 129.13638 L 490.7183 154.96367 Q 542.37286 180.79094 542.37286 180.79094 L 542.37286 180.79094 L 516.54553 180.79094 Q 490.7183 180.79094 490.7183 206.61823 L 464.891 206.61823 L 464.891 206.61823 Q 439.06372 206.61823 335.7546 232.4455 Q 232.4455 232.4455 180.79094 232.4455 L 103.30911 258.27277 L 103.30911 258.27277 L 103.30911 232.4455 L 77.481834 232.4455 L 51.654556 232.4455 L 25.827278 232.4455 L 25.827278 232.4455 L 25.827278 180.79094 Q 25.827278 103.30911 0.0 77.481834 L 0.0 77.481834 L 25.827278 77.481834 L 51.654556 77.481834 L 77.481834 51.654556 Q 77.481834 25.827278 129.13638 0.0 z" svg:height="2.582728mm" draw:style-name="style-1201" svg:viewBox="0.0 0.0 542.37286 258.27277" svg:width="5.4237285mm" svg:x="55.012104mm" svg:y="59.66101mm"/>
          <draw:path svg:d="M 154.96367 -9.094947E-13 L 154.96367 -9.094947E-13 L 258.27277 -9.094947E-13 L 335.7546 -9.094947E-13 L 335.7546 25.827278 Q 335.7546 51.654556 413.23645 51.654556 Q 464.891 51.654556 464.891 77.481834 L 464.891 103.30911 L 490.7183 103.30911 L 490.7183 103.30911 L 516.54553 129.13638 Q 542.37286 154.96367 542.37286 154.96367 L 542.37286 154.96367 L 490.7183 154.96367 Q 439.06372 154.96367 413.23645 154.96367 L 361.58188 154.96367 L 335.7546 154.96367 Q 309.92734 154.96367 154.96367 129.13638 L 1.8189894E-12 103.30911 L 77.481834 51.654556 Q 154.96367 -9.094947E-13 154.96367 -9.094947E-13 z" svg:height="1.5496367mm" draw:style-name="style-1202" svg:viewBox="0.0 0.0 542.37286 154.96367" svg:width="5.4237285mm" svg:x="118.80548mm" svg:y="79.54802mm"/>
          <draw:path svg:d="M 0.0 77.481834 L 0.0 0.0 L 0.0 0.0 L 25.827278 0.0 L 25.827278 0.0 Q 51.654556 0.0 51.654556 25.827278 L 51.654556 25.827278 L 103.30911 77.481834 Q 154.96367 154.96367 129.13638 154.96367 Q 129.13638 180.79094 129.13638 180.79094 L 129.13638 180.79094 L 103.30911 180.79094 Q 103.30911 180.79094 51.654556 154.96367 Q 0.0 129.13638 0.0 77.481834 z" svg:height="1.8079095mm" draw:style-name="style-1203" svg:viewBox="0.0 0.0 129.13638 180.79094" svg:width="1.291364mm" svg:x="184.40677mm" svg:y="72.57465mm"/>
          <draw:path svg:d="M 619.8547 25.827278 L 619.8547 0.0 L 645.68195 0.0 L 645.68195 0.0 L 645.68195 0.0 Q 645.68195 0.0 645.68195 25.827278 L 671.5092 25.827278 L 697.3365 25.827278 L 697.3365 25.827278 L 697.3365 25.827278 Q 697.3365 51.654556 748.9911 51.654556 Q 774.81836 51.654556 774.81836 25.827278 Q 774.81836 0.0 800.6456 0.0 L 852.3002 0.0 L 878.12744 0.0 Q 903.9547 25.827278 903.9547 51.654556 Q 903.9547 77.481834 929.782 77.481834 L 929.782 77.481834 L 903.9547 103.30911 Q 903.9547 129.13638 903.9547 154.96367 Q 903.9547 180.79094 903.9547 180.79094 L 903.9547 206.61823 L 903.9547 206.61823 L 903.9547 206.61823 L 929.782 206.61823 L 929.782 206.61823 L 955.6093 232.4455 L 981.4366 258.27277 L 981.4366 258.27277 L 955.6093 258.27277 L 955.6093 258.27277 L 955.6093 258.27277 L 955.6093 284.10007 L 955.6093 284.10007 L 955.6093 309.92734 L 955.6093 361.58188 L 955.6093 361.58188 Q 955.6093 361.58188 981.4366 387.40918 L 1007.26385 413.23645 L 1007.26385 413.23645 L 1007.26385 413.23645 L 1007.26385 413.23645 L 1007.26385 413.23645 L 981.4366 413.23645 L 981.4366 439.06372 L 929.782 464.891 Q 878.12744 464.891 878.12744 490.7183 Q 878.12744 516.54553 800.6456 516.54553 Q 697.3365 516.54553 697.3365 568.20013 Q 697.3365 619.8547 619.8547 619.8547 Q 542.37286 671.5092 542.37286 645.68195 Q 542.37286 645.68195 516.54553 645.68195 L 516.54553 645.68195 L 516.54553 645.68195 Q 516.54553 619.8547 490.7183 619.8547 Q 464.891 619.8547 439.06372 619.8547 L 413.23645 645.68195 L 387.40918 645.68195 Q 361.58188 645.68195 361.58188 671.5092 Q 335.7546 697.3365 335.7546 619.8547 Q 335.7546 516.54553 284.10007 542.37286 L 232.4455 568.20013 L 232.4455 568.20013 Q 232.4455 568.20013 129.13638 542.37286 L 25.827278 516.54553 L 25.827278 516.54553 L 25.827278 516.54553 L 0.0 516.54553 L 0.0 516.54553 L 25.827278 490.7183 L 51.654556 490.7183 L 51.654556 464.891 L 51.654556 439.06372 L 25.827278 439.06372 L 0.0 439.06372 L 0.0 413.23645 L 25.827278 361.58188 L 25.827278 361.58188 L 25.827278 361.58188 L 25.827278 335.7546 L 25.827278 335.7546 L 51.654556 335.7546 L 77.481834 309.92734 L 77.481834 309.92734 Q 77.481834 309.92734 154.96367 284.10007 L 206.61823 258.27277 L 232.4455 258.27277 Q 284.10007 258.27277 335.7546 232.4455 L 361.58188 206.61823 L 387.40918 206.61823 Q 413.23645 206.61823 439.06372 180.79094 Q 464.891 180.79094 464.891 154.96367 Q 464.891 129.13638 516.54553 103.30911 Q 594.0274 77.481834 594.0274 51.654556 Q 619.8547 51.654556 619.8547 25.827278 z" svg:height="6.715092mm" draw:style-name="style-1204" svg:viewBox="0.0 0.0 1007.26385 671.5092" svg:width="10.0726385mm" svg:x="2.8410006mm" svg:y="80.06456mm"/>
          <draw:path svg:d="M 335.7546 0.0 L 335.7546 0.0 L 361.58188 0.0 Q 413.23645 0.0 413.23645 25.827278 Q 413.23645 51.654556 516.54553 51.654556 Q 619.8547 51.654556 671.5092 51.654556 Q 723.16376 51.654556 774.81836 51.654556 Q 826.4729 51.654556 800.6456 77.481834 Q 774.81836 103.30911 826.4729 103.30911 L 903.9547 103.30911 L 903.9547 103.30911 L 878.12744 129.13638 L 878.12744 129.13638 L 878.12744 154.96367 L 878.12744 154.96367 L 878.12744 154.96367 L 878.12744 180.79094 Q 878.12744 206.61823 878.12744 206.61823 L 878.12744 232.4455 L 878.12744 232.4455 Q 878.12744 258.27277 748.9911 258.27277 Q 619.8547 284.10007 516.54553 309.92734 L 413.23645 361.58188 L 413.23645 361.58188 Q 413.23645 361.58188 232.4455 335.7546 L 51.654556 309.92734 L 51.654556 309.92734 L 51.654556 309.92734 L 25.827278 309.92734 L 25.827278 309.92734 L 25.827278 335.7546 L 3.6379788E-12 335.7546 L 3.6379788E-12 335.7546 L 3.6379788E-12 335.7546 L 3.6379788E-12 232.4455 L 3.6379788E-12 129.13638 L 25.827278 129.13638 L 25.827278 129.13638 L 51.654556 129.13638 L 77.481834 103.30911 L 77.481834 103.30911 L 51.654556 103.30911 L 51.654556 103.30911 L 51.654556 103.30911 L 103.30911 77.481834 Q 180.79094 77.481834 180.79094 51.654556 Q 180.79094 25.827278 258.27277 25.827278 Q 335.7546 0.0 335.7546 0.0 z M 77.481834 284.10007 Q 77.481834 258.27277 77.481834 258.27277 Q 103.30911 258.27277 103.30911 258.27277 Q 103.30911 284.10007 77.481834 284.10007 z" svg:height="3.615819mm" draw:style-name="style-1205" svg:viewBox="0.0 0.0 903.9547 361.58188" svg:width="9.039547mm" svg:x="192.6715mm" svg:y="186.47295mm"/>
          <draw:path svg:d="M 103.30911 9.094947E-13 L 103.30911 9.094947E-13 L 129.13638 25.827278 Q 129.13638 25.827278 129.13638 51.654556 L 154.96367 51.654556 L 154.96367 77.481834 Q 180.79094 77.481834 180.79094 77.481834 L 180.79094 51.654556 L 206.61823 25.827278 Q 232.4455 25.827278 284.10007 25.827278 Q 335.7546 25.827278 335.7546 51.654556 Q 335.7546 77.481834 439.06372 77.481834 Q 542.37286 77.481834 542.37286 77.481834 L 542.37286 51.654556 L 568.20013 103.30911 Q 594.0274 129.13638 645.68195 154.96367 L 671.5092 180.79094 L 697.3365 180.79094 L 723.16376 180.79094 L 748.9911 206.61823 L 774.81836 206.61823 L 774.81836 232.4455 L 774.81836 258.27277 L 748.9911 258.27277 L 748.9911 284.10007 L 748.9911 284.10007 L 748.9911 284.10007 L 723.16376 309.92734 Q 723.16376 335.7546 697.3365 335.7546 Q 645.68195 309.92734 619.8547 413.23645 Q 568.20013 516.54553 542.37286 542.37286 Q 490.7183 542.37286 490.7183 594.0274 L 490.7183 594.0274 L 490.7183 619.8547 L 490.7183 619.8547 L 516.54553 619.8547 L 516.54553 645.68195 L 516.54553 645.68195 L 542.37286 645.68195 L 542.37286 671.5092 L 542.37286 697.3365 L 542.37286 697.3365 L 516.54553 697.3365 L 490.7183 697.3365 L 490.7183 697.3365 L 490.7183 671.5092 L 490.7183 671.5092 L 464.891 671.5092 L 464.891 645.68195 L 464.891 645.68195 L 464.891 645.68195 L 464.891 645.68195 L 439.06372 619.8547 L 439.06372 619.8547 L 439.06372 594.0274 L 439.06372 594.0274 Q 439.06372 594.0274 361.58188 542.37286 Q 284.10007 490.7183 232.4455 413.23645 Q 180.79094 335.7546 129.13638 335.7546 L 103.30911 335.7546 L 103.30911 335.7546 Q 77.481834 309.92734 77.481834 309.92734 Q 77.481834 335.7546 51.654556 309.92734 L 25.827278 284.10007 L 25.827278 284.10007 Q 25.827278 258.27277 3.6379788E-12 232.4455 Q 3.6379788E-12 206.61823 25.827278 206.61823 Q 51.654556 180.79094 25.827278 103.30911 L 3.6379788E-12 25.827278 L 25.827278 25.827278 Q 25.827278 25.827278 51.654556 51.654556 Q 77.481834 77.481834 77.481834 25.827278 Q 77.481834 9.094947E-13 103.30911 9.094947E-13 z" svg:height="6.973365mm" draw:style-name="style-1206" svg:viewBox="0.0 0.0 774.81836 697.3365" svg:width="7.7481833mm" svg:x="188.28085mm" svg:y="71.54156mm"/>
          <draw:path svg:d="M 103.30911 25.827278 L 103.30911 0.0 L 129.13638 0.0 Q 154.96367 0.0 154.96367 25.827278 L 154.96367 25.827278 L 180.79094 77.481834 Q 206.61823 129.13638 206.61823 154.96367 Q 258.27277 180.79094 258.27277 206.61823 L 258.27277 206.61823 L 232.4455 206.61823 L 232.4455 206.61823 L 206.61823 206.61823 L 154.96367 206.61823 L 154.96367 232.4455 L 154.96367 232.4455 L 103.30911 232.4455 L 77.481834 232.4455 L 77.481834 206.61823 L 103.30911 180.79094 L 103.30911 180.79094 Q 103.30911 154.96367 51.654556 154.96367 L 0.0 154.96367 L 0.0 129.13638 Q 0.0 103.30911 25.827278 103.30911 Q 51.654556 77.481834 25.827278 51.654556 Q 0.0 25.827278 51.654556 25.827278 Q 51.654556 25.827278 77.481834 51.654556 Q 103.30911 51.654556 103.30911 25.827278 z" svg:height="2.324455mm" draw:style-name="style-1207" svg:viewBox="0.0 0.0 258.27277 232.4455" svg:width="2.582728mm" svg:x="211.26714mm" svg:y="72.316376mm"/>
          <draw:path svg:d="M 25.827278 129.13638 L 1.8189894E-12 0.0 L 154.96367 51.654556 Q 335.7546 77.481834 335.7546 103.30911 L 335.7546 103.30911 L 309.92734 129.13638 Q 258.27277 129.13638 258.27277 154.96367 Q 258.27277 180.79094 284.10007 180.79094 Q 309.92734 180.79094 309.92734 206.61823 Q 309.92734 232.4455 284.10007 258.27277 L 284.10007 284.10007 L 309.92734 284.10007 Q 335.7546 284.10007 309.92734 335.7546 Q 309.92734 387.40918 284.10007 387.40918 L 284.10007 387.40918 L 284.10007 361.58188 Q 258.27277 335.7546 258.27277 335.7546 L 232.4455 309.92734 L 232.4455 309.92734 Q 232.4455 284.10007 180.79094 284.10007 L 129.13638 284.10007 L 129.13638 258.27277 Q 129.13638 232.4455 103.30911 232.4455 Q 51.654556 232.4455 25.827278 129.13638 z" svg:height="3.8740916mm" draw:style-name="style-1208" svg:viewBox="0.0 0.0 335.7546 387.40918" svg:width="3.357546mm" svg:x="163.2284mm" svg:y="88.58756mm"/>
          <draw:path svg:d="M 826.4729 0.0 L 852.3002 0.0 L 852.3002 25.827278 Q 852.3002 51.654556 878.12744 51.654556 L 878.12744 51.654556 L 878.12744 25.827278 L 903.9547 25.827278 L 903.9547 51.654556 Q 903.9547 103.30911 929.782 154.96367 L 929.782 206.61823 L 929.782 206.61823 Q 903.9547 206.61823 903.9547 309.92734 L 903.9547 413.23645 L 878.12744 413.23645 L 878.12744 413.23645 L 878.12744 439.06372 L 852.3002 439.06372 L 852.3002 464.891 L 852.3002 490.7183 L 826.4729 490.7183 L 826.4729 516.54553 L 800.6456 516.54553 L 774.81836 516.54553 L 774.81836 542.37286 L 774.81836 568.20013 L 748.9911 568.20013 L 748.9911 568.20013 L 723.16376 568.20013 Q 697.3365 568.20013 439.06372 645.68195 L 180.79094 697.3365 L 180.79094 645.68195 Q 180.79094 594.0274 129.13638 568.20013 Q 103.30911 568.20013 103.30911 542.37286 Q 103.30911 516.54553 77.481834 516.54553 Q 51.654556 516.54553 51.654556 490.7183 L 51.654556 464.891 L 51.654556 464.891 Q 25.827278 439.06372 25.827278 413.23645 L 25.827278 413.23645 L 0.0 413.23645 L 0.0 413.23645 L 51.654556 413.23645 Q 103.30911 413.23645 77.481834 335.7546 Q 51.654556 258.27277 51.654556 258.27277 L 51.654556 258.27277 L 77.481834 232.4455 Q 129.13638 206.61823 180.79094 206.61823 Q 258.27277 206.61823 258.27277 180.79094 Q 258.27277 154.96367 335.7546 129.13638 Q 413.23645 103.30911 413.23645 103.30911 L 413.23645 103.30911 L 568.20013 77.481834 Q 723.16376 51.654556 748.9911 25.827278 Q 800.6456 0.0 826.4729 0.0 z M 232.4455 568.20013 Q 232.4455 542.37286 258.27277 542.37286 Q 284.10007 542.37286 284.10007 568.20013 Q 284.10007 619.8547 258.27277 619.8547 Q 232.4455 619.8547 232.4455 568.20013 z" svg:height="6.973365mm" draw:style-name="style-1209" svg:viewBox="0.0 0.0 929.782 697.3365" svg:width="9.29782mm" svg:x="283.8418mm" svg:y="51.654556mm"/>
          <draw:path svg:d="M 335.7546 51.654556 L 361.58188 51.654556 L 361.58188 77.481834 L 361.58188 77.481834 L 361.58188 77.481834 Q 361.58188 77.481834 309.92734 77.481834 Q 258.27277 77.481834 206.61823 51.654556 Q 180.79094 0.0 129.13638 51.654556 L 77.481834 103.30911 L 77.481834 103.30911 Q 51.654556 129.13638 25.827278 103.30911 L -3.6379788E-12 103.30911 L -3.6379788E-12 77.481834 L -3.6379788E-12 51.654556 L -3.6379788E-12 25.827278 L -3.6379788E-12 25.827278 L -3.6379788E-12 25.827278 L 25.827278 25.827278 L 25.827278 25.827278 Q 25.827278 51.654556 51.654556 25.827278 L 51.654556 25.827278 L 51.654556 25.827278 L 77.481834 25.827278 L 77.481834 25.827278 L 77.481834 25.827278 L 180.79094 0.0 Q 258.27277 0.0 258.27277 25.827278 Q 258.27277 51.654556 284.10007 51.654556 Q 335.7546 25.827278 335.7546 51.654556 z" svg:height="1.0330911mm" draw:style-name="style-1210" svg:viewBox="0.0 0.0 361.58188 103.30911" svg:width="3.615819mm" svg:x="215.65778mm" svg:y="74.12429mm"/>
          <draw:path svg:d="M 154.96367 25.827278 L 180.79094 0.0 L 206.61823 0.0 L 206.61823 0.0 L 232.4455 0.0 Q 258.27277 25.827278 258.27277 77.481834 L 258.27277 129.13638 L 258.27277 154.96367 L 258.27277 206.61823 L 258.27277 206.61823 L 258.27277 206.61823 L 258.27277 180.79094 L 258.27277 180.79094 L 309.92734 180.79094 Q 335.7546 154.96367 361.58188 180.79094 L 387.40918 180.79094 L 387.40918 206.61823 L 387.40918 206.61823 L 361.58188 206.61823 L 361.58188 206.61823 L 361.58188 206.61823 Q 361.58188 206.61823 361.58188 232.4455 L 335.7546 232.4455 L 335.7546 258.27277 Q 309.92734 284.10007 154.96367 284.10007 L 0.0 284.10007 L 0.0 258.27277 L 0.0 258.27277 L 25.827278 258.27277 L 25.827278 258.27277 L 25.827278 232.4455 Q 0.0 232.4455 0.0 180.79094 Q -25.827278 129.13638 0.0 129.13638 Q 25.827278 129.13638 25.827278 154.96367 L 25.827278 180.79094 L 51.654556 180.79094 Q 77.481834 180.79094 51.654556 129.13638 Q 51.654556 77.481834 77.481834 77.481834 Q 103.30911 77.481834 103.30911 51.654556 Q 103.30911 25.827278 129.13638 25.827278 Q 154.96367 51.654556 154.96367 25.827278 z" svg:height="2.8410006mm" draw:style-name="style-1211" svg:viewBox="0.0 0.0 387.40918 284.10007" svg:width="3.8740916mm" svg:x="24.277641mm" svg:y="130.16948mm"/>
          <draw:path svg:d="M 258.27277 0.0 L 284.10007 0.0 L 284.10007 0.0 Q 284.10007 25.827278 309.92734 25.827278 L 309.92734 25.827278 L 309.92734 25.827278 Q 309.92734 25.827278 309.92734 51.654556 Q 258.27277 77.481834 258.27277 77.481834 Q 232.4455 103.30911 232.4455 129.13638 Q 206.61823 154.96367 129.13638 180.79094 L 25.827278 206.61823 L 25.827278 180.79094 L 0.0 154.96367 L 0.0 154.96367 Q 0.0 129.13638 0.0 129.13638 L 0.0 129.13638 L 51.654556 129.13638 Q 103.30911 129.13638 103.30911 77.481834 Q 103.30911 51.654556 180.79094 25.827278 Q 258.27277 25.827278 258.27277 0.0 z" svg:height="2.0661821mm" draw:style-name="style-1212" svg:viewBox="0.0 0.0 309.92734 206.61823" svg:width="3.0992734mm" svg:x="294.9475mm" svg:y="48.29701mm"/>
          <draw:path svg:d="M 309.92734 0.0 L 335.7546 0.0 L 335.7546 180.79094 L 335.7546 387.40918 L 258.27277 387.40918 Q 180.79094 387.40918 129.13638 335.7546 Q 103.30911 284.10007 51.654556 284.10007 Q -3.6379788E-12 258.27277 -3.6379788E-12 180.79094 L 25.827278 129.13638 L 25.827278 129.13638 Q 51.654556 129.13638 51.654556 129.13638 L 51.654556 103.30911 L 51.654556 103.30911 Q 51.654556 103.30911 77.481834 77.481834 L 103.30911 51.654556 L 103.30911 51.654556 L 103.30911 77.481834 L 206.61823 51.654556 Q 309.92734 25.827278 284.10007 25.827278 Q 284.10007 25.827278 309.92734 0.0 z" svg:height="3.8740916mm" draw:style-name="style-1213" svg:viewBox="0.0 0.0 335.7546 387.40918" svg:width="3.357546mm" svg:x="316.64243mm" svg:y="165.0363mm"/>
          <draw:path svg:d="M 335.7546 9.094947E-13 L 335.7546 9.094947E-13 L 309.92734 9.094947E-13 Q 309.92734 9.094947E-13 284.10007 9.094947E-13 Q 258.27277 9.094947E-13 258.27277 25.827278 L 232.4455 51.654556 L 103.30911 51.654556 L 0.0 51.654556 L 0.0 51.654556 L 0.0 25.827278 L 51.654556 9.094947E-13 Q 77.481834 9.094947E-13 206.61823 9.094947E-13 Q 335.7546 9.094947E-13 335.7546 9.094947E-13 z" svg:height="0.51654553mm" draw:style-name="style-1214" svg:viewBox="0.0 0.0 335.7546 51.654556" svg:width="3.357546mm" svg:x="195.25423mm" svg:y="63.535103mm"/>
          <draw:path svg:d="M 232.4455 0.0 L 232.4455 0.0 L 232.4455 0.0 Q 232.4455 0.0 232.4455 25.827278 L 258.27277 25.827278 L 284.10007 51.654556 Q 284.10007 103.30911 309.92734 103.30911 Q 335.7546 103.30911 335.7546 154.96367 L 335.7546 206.61823 L 335.7546 206.61823 L 335.7546 206.61823 L 335.7546 284.10007 Q 335.7546 335.7546 361.58188 335.7546 Q 387.40918 361.58188 387.40918 361.58188 L 387.40918 361.58188 L 361.58188 387.40918 Q 335.7546 413.23645 309.92734 387.40918 Q 284.10007 387.40918 284.10007 413.23645 Q 284.10007 439.06372 258.27277 439.06372 Q 232.4455 439.06372 232.4455 490.7183 Q 232.4455 542.37286 232.4455 568.20013 L 232.4455 594.0274 L 206.61823 594.0274 L 206.61823 619.8547 L 206.61823 619.8547 L 180.79094 619.8547 L 180.79094 619.8547 L 180.79094 645.68195 L 129.13638 645.68195 L 103.30911 645.68195 L 103.30911 619.8547 L 103.30911 594.0274 L 77.481834 594.0274 L 25.827278 568.20013 L 25.827278 568.20013 L 25.827278 568.20013 L 25.827278 516.54553 Q 25.827278 464.891 51.654556 361.58188 L 51.654556 232.4455 L 51.654556 206.61823 Q 25.827278 206.61823 25.827278 206.61823 L 25.827278 206.61823 L 25.827278 206.61823 Q 25.827278 180.79094 4.5474735E-13 129.13638 L 4.5474735E-13 77.481834 L 4.5474735E-13 77.481834 L 25.827278 77.481834 L 25.827278 77.481834 L 25.827278 103.30911 L 25.827278 103.30911 L 25.827278 103.30911 L 51.654556 77.481834 L 51.654556 51.654556 L 77.481834 51.654556 L 77.481834 51.654556 L 77.481834 25.827278 L 77.481834 25.827278 L 103.30911 25.827278 L 103.30911 0.0 L 103.30911 0.0 L 129.13638 0.0 L 129.13638 0.0 Q 129.13638 -25.827278 154.96367 0.0 Q 154.96367 25.827278 180.79094 0.0 Q 232.4455 0.0 232.4455 0.0 z M 154.96367 516.54553 Q 154.96367 490.7183 180.79094 490.7183 Q 206.61823 490.7183 206.61823 516.54553 L 206.61823 542.37286 L 180.79094 542.37286 Q 154.96367 542.37286 154.96367 516.54553 z" svg:height="6.4568195mm" draw:style-name="style-1215" svg:viewBox="0.0 0.0 387.40918 645.68195" svg:width="3.8740916mm" svg:x="22.469732mm" svg:y="126.553665mm"/>
          <draw:path svg:d="M 25.827278 51.654556 L 25.827278 9.094947E-13 L 77.481834 25.827278 Q 129.13638 51.654556 129.13638 25.827278 Q 129.13638 9.094947E-13 180.79094 25.827278 Q 232.4455 51.654556 232.4455 25.827278 Q 232.4455 9.094947E-13 258.27277 25.827278 Q 284.10007 25.827278 284.10007 51.654556 Q 284.10007 77.481834 284.10007 103.30911 L 309.92734 103.30911 L 309.92734 103.30911 L 309.92734 129.13638 L 335.7546 129.13638 L 335.7546 129.13638 L 335.7546 154.96367 Q 335.7546 180.79094 335.7546 180.79094 Q 335.7546 206.61823 284.10007 232.4455 L 232.4455 232.4455 L 232.4455 232.4455 Q 232.4455 232.4455 180.79094 284.10007 L 154.96367 309.92734 L 129.13638 309.92734 Q 129.13638 284.10007 77.481834 232.4455 L 0.0 180.79094 L 0.0 129.13638 Q 25.827278 77.481834 25.827278 77.481834 Q 25.827278 77.481834 25.827278 51.654556 z" svg:height="3.0992734mm" draw:style-name="style-1216" svg:viewBox="0.0 0.0 335.7546 309.92734" svg:width="3.357546mm" svg:x="180.01613mm" svg:y="71.54156mm"/>
          <draw:path svg:d="M 490.7183 0.0 L 516.54553 0.0 L 542.37286 0.0 L 542.37286 0.0 L 542.37286 51.654556 Q 516.54553 77.481834 516.54553 103.30911 L 490.7183 103.30911 L 516.54553 129.13638 Q 516.54553 180.79094 619.8547 206.61823 Q 723.16376 232.4455 723.16376 258.27277 L 723.16376 258.27277 L 723.16376 284.10007 Q 723.16376 284.10007 748.9911 361.58188 Q 748.9911 413.23645 723.16376 413.23645 Q 697.3365 413.23645 671.5092 516.54553 Q 645.68195 619.8547 619.8547 619.8547 Q 594.0274 619.8547 594.0274 594.0274 Q 594.0274 568.20013 568.20013 568.20013 Q 542.37286 568.20013 542.37286 594.0274 Q 568.20013 645.68195 516.54553 645.68195 Q 490.7183 671.5092 464.891 697.3365 L 439.06372 723.16376 L 439.06372 723.16376 L 439.06372 748.9911 L 439.06372 748.9911 L 439.06372 748.9911 L 413.23645 748.9911 L 413.23645 748.9911 L 387.40918 774.81836 L 361.58188 800.6456 L 361.58188 800.6456 L 387.40918 800.6456 L 387.40918 826.4729 L 387.40918 852.3002 L 387.40918 852.3002 Q 387.40918 852.3002 361.58188 903.9547 L 335.7546 929.782 L 335.7546 929.782 L 335.7546 903.9547 L 335.7546 903.9547 L 335.7546 903.9547 L 309.92734 903.9547 L 309.92734 903.9547 L 309.92734 903.9547 Q 284.10007 878.12744 284.10007 878.12744 L 284.10007 852.3002 L 284.10007 852.3002 L 284.10007 852.3002 L 258.27277 852.3002 L 258.27277 852.3002 L 258.27277 852.3002 Q 232.4455 852.3002 232.4455 878.12744 L 232.4455 903.9547 L 206.61823 852.3002 Q 206.61823 826.4729 103.30911 826.4729 L -1.8189894E-12 800.6456 L -1.8189894E-12 800.6456 L -1.8189894E-12 800.6456 L -1.8189894E-12 800.6456 L 25.827278 800.6456 L 25.827278 800.6456 L 25.827278 774.81836 L -1.8189894E-12 748.9911 Q -1.8189894E-12 723.16376 25.827278 723.16376 Q 51.654556 697.3365 51.654556 645.68195 Q 25.827278 594.0274 51.654556 490.7183 Q 77.481834 387.40918 77.481834 335.7546 L 77.481834 258.27277 L 77.481834 232.4455 Q 77.481834 232.4455 77.481834 206.61823 L 77.481834 180.79094 L 77.481834 180.79094 L 77.481834 180.79094 L 103.30911 154.96367 Q 129.13638 154.96367 129.13638 180.79094 Q 129.13638 206.61823 206.61823 180.79094 Q 284.10007 180.79094 284.10007 154.96367 Q 309.92734 129.13638 335.7546 77.481834 Q 335.7546 25.827278 361.58188 25.827278 L 361.58188 25.827278 L 413.23645 25.827278 Q 464.891 51.654556 464.891 25.827278 Q 464.891 0.0 490.7183 0.0 z M 439.06372 206.61823 L 439.06372 180.79094 L 464.891 180.79094 Q 490.7183 206.61823 490.7183 206.61823 L 490.7183 232.4455 L 464.891 232.4455 L 439.06372 232.4455 L 439.06372 206.61823 z" svg:height="9.29782mm" draw:style-name="style-1217" svg:viewBox="0.0 0.0 748.9911 929.782" svg:width="7.4899106mm" svg:x="97.368835mm" svg:y="55.52865mm"/>
          <draw:path svg:d="M 206.61823 25.827278 L 232.4455 25.827278 L 232.4455 25.827278 L 232.4455 51.654556 L 232.4455 51.654556 L 258.27277 51.654556 L 258.27277 51.654556 L 258.27277 77.481834 L 232.4455 77.481834 L 206.61823 103.30911 L 232.4455 103.30911 L 258.27277 103.30911 L 284.10007 129.13638 L 309.92734 154.96367 L 258.27277 154.96367 L 232.4455 154.96367 L 232.4455 180.79094 L 232.4455 180.79094 L 206.61823 180.79094 Q 206.61823 206.61823 206.61823 206.61823 L 180.79094 232.4455 L 154.96367 232.4455 Q 129.13638 258.27277 129.13638 258.27277 L 129.13638 258.27277 L 129.13638 258.27277 Q 103.30911 284.10007 129.13638 309.92734 L 129.13638 309.92734 L 129.13638 309.92734 L 129.13638 335.7546 L 103.30911 335.7546 L 103.30911 335.7546 L 103.30911 335.7546 Q 77.481834 309.92734 51.654556 284.10007 Q 51.654556 258.27277 0.0 258.27277 Q -25.827278 258.27277 0.0 232.4455 Q 25.827278 232.4455 51.654556 154.96367 L 77.481834 77.481834 L 103.30911 51.654556 Q 129.13638 51.654556 103.30911 25.827278 Q 77.481834 25.827278 77.481834 0.0 Q 77.481834 -25.827278 103.30911 0.0 Q 154.96367 0.0 206.61823 25.827278 z" svg:height="3.357546mm" draw:style-name="style-1218" svg:viewBox="0.0 0.0 309.92734 335.7546" svg:width="3.0992734mm" svg:x="308.3777mm" svg:y="44.422916mm"/>
          <draw:path svg:d="M 51.654556 25.827278 L 129.13638 0.0 L 129.13638 0.0 L 154.96367 0.0 L 154.96367 0.0 L 154.96367 0.0 L 154.96367 51.654556 Q 154.96367 77.481834 258.27277 103.30911 Q 387.40918 129.13638 387.40918 154.96367 L 387.40918 180.79094 L 439.06372 206.61823 Q 490.7183 206.61823 516.54553 206.61823 Q 568.20013 154.96367 619.8547 154.96367 Q 645.68195 154.96367 645.68195 154.96367 L 645.68195 154.96367 L 671.5092 154.96367 L 697.3365 154.96367 L 697.3365 180.79094 L 697.3365 180.79094 L 748.9911 232.4455 Q 774.81836 284.10007 800.6456 309.92734 L 800.6456 361.58188 L 800.6456 361.58188 Q 774.81836 361.58188 774.81836 361.58188 L 774.81836 387.40918 L 774.81836 387.40918 L 774.81836 413.23645 L 774.81836 413.23645 L 774.81836 413.23645 L 748.9911 464.891 L 723.16376 542.37286 L 723.16376 568.20013 L 723.16376 619.8547 L 748.9911 645.68195 L 774.81836 671.5092 L 774.81836 671.5092 L 774.81836 671.5092 L 774.81836 697.3365 L 774.81836 697.3365 L 800.6456 697.3365 L 800.6456 723.16376 L 826.4729 723.16376 L 826.4729 723.16376 L 826.4729 723.16376 L 826.4729 748.9911 L 826.4729 748.9911 L 826.4729 748.9911 L 800.6456 748.9911 L 800.6456 774.81836 L 774.81836 774.81836 L 774.81836 774.81836 L 774.81836 774.81836 L 774.81836 748.9911 L 748.9911 748.9911 L 748.9911 723.16376 L 748.9911 723.16376 L 723.16376 723.16376 L 723.16376 697.3365 Q 723.16376 671.5092 645.68195 645.68195 Q 594.0274 619.8547 568.20013 619.8547 Q 568.20013 645.68195 490.7183 645.68195 Q 413.23645 645.68195 413.23645 671.5092 Q 413.23645 723.16376 387.40918 723.16376 L 361.58188 723.16376 L 361.58188 723.16376 L 361.58188 697.3365 L 335.7546 645.68195 Q 309.92734 594.0274 309.92734 619.8547 Q 309.92734 645.68195 284.10007 619.8547 Q 258.27277 619.8547 206.61823 464.891 Q 129.13638 335.7546 103.30911 335.7546 Q 77.481834 335.7546 77.481834 258.27277 Q 51.654556 206.61823 25.827278 154.96367 L 0.0 129.13638 L 0.0 129.13638 Q 25.827278 103.30911 25.827278 103.30911 L 0.0 103.30911 L 0.0 103.30911 L 0.0 103.30911 L 0.0 103.30911 Q 0.0 77.481834 0.0 51.654556 Q 0.0 51.654556 51.654556 25.827278 z" svg:height="7.7481833mm" draw:style-name="style-1219" svg:viewBox="0.0 0.0 826.4729 774.81836" svg:width="8.264729mm" svg:x="28.410006mm" svg:y="111.0573mm"/>
          <draw:path svg:d="M 0.0 51.654556 L 25.827278 9.094947E-13 L 103.30911 25.827278 Q 206.61823 51.654556 258.27277 25.827278 L 309.92734 25.827278 L 335.7546 51.654556 Q 361.58188 51.654556 387.40918 77.481834 Q 387.40918 103.30911 361.58188 129.13638 Q 361.58188 154.96367 413.23645 180.79094 Q 464.891 206.61823 516.54553 180.79094 Q 594.0274 154.96367 594.0274 180.79094 L 594.0274 206.61823 L 542.37286 206.61823 Q 490.7183 206.61823 309.92734 232.4455 L 103.30911 258.27277 L 103.30911 258.27277 Q 103.30911 232.4455 77.481834 232.4455 L 77.481834 232.4455 L 51.654556 232.4455 L 51.654556 232.4455 L 51.654556 232.4455 L 51.654556 232.4455 L 51.654556 206.61823 L 51.654556 180.79094 L 51.654556 180.79094 Q 51.654556 154.96367 25.827278 154.96367 Q 0.0 129.13638 0.0 51.654556 z" svg:height="2.582728mm" draw:style-name="style-1220" svg:viewBox="0.0 0.0 594.0274 258.27277" svg:width="5.940274mm" svg:x="47.52219mm" svg:y="73.86601mm"/>
          <draw:path svg:d="M 25.827278 9.094947E-13 L 103.30911 9.094947E-13 L 129.13638 9.094947E-13 Q 180.79094 9.094947E-13 154.96367 25.827278 L 129.13638 25.827278 L 129.13638 25.827278 L 103.30911 51.654556 L 103.30911 51.654556 L 103.30911 51.654556 L 77.481834 51.654556 Q 51.654556 51.654556 25.827278 77.481834 Q 25.827278 103.30911 0.0 51.654556 Q -25.827278 -25.827278 25.827278 9.094947E-13 z" svg:height="0.77481836mm" draw:style-name="style-1221" svg:viewBox="0.0 0.0 154.96367 77.481834" svg:width="1.5496367mm" svg:x="175.88376mm" svg:y="59.40274mm"/>
          <draw:path svg:d="M 387.40918 25.827278 L 464.891 0.0 L 490.7183 0.0 Q 542.37286 0.0 542.37286 25.827278 Q 542.37286 51.654556 594.0274 51.654556 L 671.5092 51.654556 L 697.3365 51.654556 L 723.16376 51.654556 L 774.81836 77.481834 L 826.4729 103.30911 L 852.3002 103.30911 L 878.12744 103.30911 L 878.12744 129.13638 L 903.9547 129.13638 L 955.6093 180.79094 Q 1033.0911 206.61823 1033.0911 232.4455 L 1033.0911 232.4455 L 955.6093 232.4455 Q 903.9547 258.27277 645.68195 258.27277 L 387.40918 258.27277 L 387.40918 284.10007 L 387.40918 284.10007 L 361.58188 284.10007 L 361.58188 309.92734 L 284.10007 309.92734 L 232.4455 309.92734 L 129.13638 309.92734 L 0.0 309.92734 L 0.0 309.92734 L 0.0 309.92734 L 0.0 284.10007 L 25.827278 284.10007 L 25.827278 258.27277 L 25.827278 232.4455 L 25.827278 232.4455 L 25.827278 232.4455 L 51.654556 232.4455 L 51.654556 258.27277 L 77.481834 258.27277 L 103.30911 258.27277 L 154.96367 232.4455 Q 232.4455 206.61823 284.10007 154.96367 Q 335.7546 103.30911 309.92734 103.30911 Q 284.10007 103.30911 309.92734 77.481834 Q 335.7546 77.481834 335.7546 51.654556 L 335.7546 25.827278 L 387.40918 25.827278 z" svg:height="3.0992734mm" draw:style-name="style-1222" svg:viewBox="0.0 0.0 1033.0911 309.92734" svg:width="10.330912mm" svg:x="214.62468mm" svg:y="81.09766mm"/>
          <draw:path svg:d="M 542.37286 0.0 L 594.0274 0.0 L 645.68195 0.0 Q 671.5092 0.0 671.5092 25.827278 Q 671.5092 51.654556 697.3365 51.654556 Q 697.3365 77.481834 774.81836 103.30911 Q 826.4729 154.96367 852.3002 129.13638 Q 903.9547 129.13638 903.9547 154.96367 Q 903.9547 180.79094 929.782 180.79094 Q 955.6093 180.79094 955.6093 206.61823 Q 955.6093 232.4455 981.4366 232.4455 Q 1007.26385 232.4455 1007.26385 258.27277 Q 1007.26385 284.10007 1058.9185 284.10007 Q 1084.7457 309.92734 1110.573 309.92734 L 1110.573 309.92734 L 1110.573 309.92734 Q 1110.573 335.7546 1110.573 361.58188 Q 1110.573 361.58188 1058.9185 361.58188 L 1033.0911 387.40918 L 1033.0911 387.40918 Q 1033.0911 413.23645 903.9547 413.23645 Q 800.6456 413.23645 697.3365 413.23645 L 594.0274 464.891 L 619.8547 464.891 Q 645.68195 464.891 619.8547 490.7183 Q 594.0274 516.54553 645.68195 516.54553 Q 671.5092 516.54553 516.54553 568.20013 L 361.58188 619.8547 L 335.7546 619.8547 Q 335.7546 619.8547 309.92734 594.0274 Q 284.10007 568.20013 335.7546 542.37286 Q 361.58188 516.54553 232.4455 464.891 Q 103.30911 413.23645 103.30911 439.06372 Q 103.30911 464.891 51.654556 464.891 L 3.6379788E-12 464.891 L 3.6379788E-12 439.06372 L 3.6379788E-12 413.23645 L 25.827278 413.23645 L 51.654556 413.23645 L 51.654556 387.40918 L 25.827278 387.40918 L 25.827278 361.58188 L 25.827278 335.7546 L 51.654556 335.7546 L 51.654556 309.92734 L 51.654556 309.92734 L 77.481834 309.92734 L 77.481834 309.92734 Q 77.481834 309.92734 51.654556 284.10007 L 25.827278 258.27277 L 25.827278 258.27277 L 25.827278 258.27277 L 51.654556 206.61823 Q 51.654556 180.79094 77.481834 154.96367 Q 77.481834 154.96367 129.13638 154.96367 Q 154.96367 129.13638 180.79094 103.30911 Q 206.61823 51.654556 335.7546 51.654556 Q 490.7183 0.0 542.37286 0.0 z M 955.6093 361.58188 Q 955.6093 361.58188 955.6093 335.7546 Q 955.6093 335.7546 955.6093 361.58188 Q 955.6093 361.58188 955.6093 361.58188 z" svg:height="6.198547mm" draw:style-name="style-1223" svg:viewBox="0.0 0.0 1110.573 619.8547" svg:width="11.105729mm" svg:x="258.53107mm" svg:y="184.40677mm"/>
          <draw:path svg:d="M 180.79094 129.13638 L 180.79094 129.13638 L 180.79094 154.96367 Q 180.79094 180.79094 154.96367 180.79094 Q 103.30911 180.79094 103.30911 206.61823 Q 129.13638 232.4455 103.30911 258.27277 L 77.481834 258.27277 L 77.481834 232.4455 Q 51.654556 180.79094 25.827278 103.30911 L 0.0 25.827278 L 0.0 25.827278 L 25.827278 25.827278 L 51.654556 25.827278 Q 77.481834 51.654556 77.481834 25.827278 Q 77.481834 0.0 103.30911 0.0 Q 129.13638 0.0 154.96367 51.654556 Q 154.96367 77.481834 180.79094 103.30911 Q 206.61823 103.30911 180.79094 129.13638 z" svg:height="2.582728mm" draw:style-name="style-1224" svg:viewBox="0.0 0.0 180.79094 258.27277" svg:width="1.8079095mm" svg:x="7.7481833mm" svg:y="109.24939mm"/>
          <draw:path svg:d="M 129.13638 51.654556 L 129.13638 103.30911 L 129.13638 103.30911 Q 129.13638 103.30911 77.481834 129.13638 L 25.827278 129.13638 L 0.0 103.30911 Q 0.0 103.30911 0.0 51.654556 Q 0.0 -9.094947E-13 51.654556 -9.094947E-13 Q 103.30911 -9.094947E-13 129.13638 51.654556 z" svg:height="1.291364mm" draw:style-name="style-1225" svg:viewBox="0.0 0.0 129.13638 129.13638" svg:width="1.291364mm" svg:x="315.0928mm" svg:y="50.10492mm"/>
          <draw:path svg:d="M 258.27277 9.094947E-13 L 284.10007 9.094947E-13 L 284.10007 9.094947E-13 L 284.10007 25.827278 L 284.10007 77.481834 Q 309.92734 129.13638 335.7546 103.30911 Q 387.40918 103.30911 387.40918 154.96367 Q 387.40918 180.79094 387.40918 206.61823 Q 387.40918 206.61823 413.23645 232.4455 L 413.23645 232.4455 L 413.23645 232.4455 Q 387.40918 232.4455 387.40918 284.10007 Q 387.40918 335.7546 309.92734 361.58188 Q 232.4455 387.40918 206.61823 387.40918 L 180.79094 413.23645 L 180.79094 413.23645 Q 180.79094 413.23645 154.96367 387.40918 Q 129.13638 361.58188 103.30911 335.7546 Q 77.481834 335.7546 77.481834 335.7546 Q 103.30911 309.92734 103.30911 284.10007 Q 103.30911 258.27277 51.654556 232.4455 L 0.0 206.61823 L 0.0 180.79094 L 0.0 154.96367 L 0.0 154.96367 L 25.827278 154.96367 L 25.827278 154.96367 L 25.827278 129.13638 L 51.654556 129.13638 Q 77.481834 129.13638 77.481834 103.30911 Q 77.481834 77.481834 103.30911 77.481834 Q 129.13638 77.481834 129.13638 51.654556 Q 129.13638 25.827278 180.79094 25.827278 Q 206.61823 25.827278 232.4455 25.827278 Q 258.27277 25.827278 258.27277 9.094947E-13 z" svg:height="4.1323643mm" draw:style-name="style-1226" svg:viewBox="0.0 0.0 413.23645 413.23645" svg:width="4.1323643mm" svg:x="255.94832mm" svg:y="65.34301mm"/>
          <draw:path svg:d="M 852.3002 180.79094 L 826.4729 180.79094 L 826.4729 180.79094 L 826.4729 206.61823 L 826.4729 206.61823 L 826.4729 206.61823 L 826.4729 206.61823 L 800.6456 206.61823 L 774.81836 206.61823 Q 774.81836 206.61823 748.9911 258.27277 Q 723.16376 309.92734 645.68195 335.7546 Q 568.20013 361.58188 568.20013 413.23645 Q 542.37286 464.891 464.891 464.891 Q 413.23645 464.891 361.58188 516.54553 L 309.92734 568.20013 L 206.61823 619.8547 Q 129.13638 671.5092 154.96367 671.5092 L 206.61823 671.5092 L 206.61823 697.3365 L 206.61823 697.3365 L 103.30911 697.3365 L 25.827278 697.3365 L 25.827278 697.3365 L 25.827278 671.5092 L 51.654556 671.5092 L 77.481834 671.5092 L 77.481834 645.68195 L 51.654556 645.68195 L 51.654556 619.8547 Q 51.654556 568.20013 25.827278 542.37286 Q 25.827278 516.54553 51.654556 516.54553 Q 103.30911 516.54553 51.654556 490.7183 Q 25.827278 464.891 -3.6379788E-12 439.06372 Q -25.827278 387.40918 -3.6379788E-12 387.40918 Q 51.654556 361.58188 51.654556 361.58188 L 25.827278 335.7546 L 51.654556 335.7546 Q 51.654556 309.92734 51.654556 309.92734 L 51.654556 309.92734 L 103.30911 284.10007 Q 180.79094 258.27277 232.4455 206.61823 Q 284.10007 154.96367 335.7546 103.30911 Q 413.23645 77.481834 413.23645 51.654556 Q 413.23645 0.0 413.23645 0.0 L 439.06372 0.0 L 516.54553 0.0 Q 619.8547 0.0 594.0274 25.827278 Q 594.0274 51.654556 723.16376 103.30911 Q 852.3002 154.96367 852.3002 180.79094 z" svg:height="6.973365mm" draw:style-name="style-1227" svg:viewBox="0.0 0.0 852.3002 697.3365" svg:width="8.523002mm" svg:x="200.41968mm" svg:y="201.45277mm"/>
          <draw:path svg:d="M 361.58188 -9.094947E-13 L 361.58188 -9.094947E-13 L 490.7183 51.654556 Q 619.8547 103.30911 619.8547 129.13638 L 619.8547 154.96367 L 619.8547 154.96367 Q 594.0274 154.96367 594.0274 206.61823 Q 568.20013 258.27277 542.37286 284.10007 Q 542.37286 309.92734 464.891 309.92734 Q 387.40918 335.7546 387.40918 309.92734 Q 387.40918 284.10007 361.58188 284.10007 L 335.7546 309.92734 L 335.7546 309.92734 L 335.7546 309.92734 L 335.7546 335.7546 Q 335.7546 361.58188 335.7546 361.58188 L 335.7546 387.40918 L 309.92734 387.40918 Q 284.10007 387.40918 284.10007 361.58188 Q 284.10007 335.7546 232.4455 361.58188 Q 206.61823 361.58188 180.79094 361.58188 Q 180.79094 335.7546 129.13638 361.58188 Q 103.30911 413.23645 51.654556 335.7546 L 0.0 284.10007 L 0.0 284.10007 Q 0.0 258.27277 0.0 258.27277 L 25.827278 258.27277 L 25.827278 258.27277 L 25.827278 258.27277 L 25.827278 232.4455 L 25.827278 232.4455 L 25.827278 206.61823 L 25.827278 206.61823 L 25.827278 206.61823 L 25.827278 206.61823 L 77.481834 180.79094 L 103.30911 180.79094 L 103.30911 154.96367 L 129.13638 103.30911 L 129.13638 103.30911 L 129.13638 103.30911 L 129.13638 77.481834 L 129.13638 77.481834 L 232.4455 51.654556 Q 335.7546 51.654556 335.7546 25.827278 Q 335.7546 -9.094947E-13 361.58188 -9.094947E-13 z" svg:height="3.8740916mm" draw:style-name="style-1228" svg:viewBox="0.0 0.0 619.8547 387.40918" svg:width="6.198547mm" svg:x="94.78611mm" svg:y="54.237286mm"/>
          <draw:path svg:d="M 129.13638 0.0 L 154.96367 0.0 L 180.79094 25.827278 Q 180.79094 25.827278 180.79094 51.654556 Q 180.79094 77.481834 232.4455 77.481834 Q 258.27277 77.481834 284.10007 77.481834 L 309.92734 77.481834 L 309.92734 103.30911 Q 309.92734 129.13638 335.7546 154.96367 L 361.58188 154.96367 L 361.58188 154.96367 Q 361.58188 180.79094 284.10007 180.79094 L 180.79094 206.61823 L 180.79094 206.61823 Q 154.96367 180.79094 103.30911 180.79094 L 25.827278 154.96367 L 25.827278 129.13638 Q 25.827278 103.30911 -3.6379788E-12 103.30911 L -3.6379788E-12 103.30911 L -3.6379788E-12 77.481834 L -3.6379788E-12 51.654556 L 25.827278 51.654556 L 77.481834 25.827278 L 103.30911 25.827278 Q 129.13638 25.827278 129.13638 0.0 z" svg:height="2.0661821mm" draw:style-name="style-1229" svg:viewBox="0.0 0.0 361.58188 206.61823" svg:width="3.615819mm" svg:x="186.73122mm" svg:y="62.760284mm"/>
          <draw:path svg:d="M 335.7546 25.827278 L 335.7546 -9.094947E-13 L 413.23645 -9.094947E-13 L 516.54553 -9.094947E-13 L 568.20013 -9.094947E-13 L 594.0274 -9.094947E-13 L 568.20013 25.827278 Q 568.20013 25.827278 594.0274 51.654556 Q 619.8547 77.481834 594.0274 103.30911 Q 568.20013 129.13638 594.0274 154.96367 L 619.8547 154.96367 L 619.8547 180.79094 L 619.8547 206.61823 L 594.0274 206.61823 L 568.20013 180.79094 L 516.54553 180.79094 L 464.891 180.79094 L 464.891 206.61823 L 464.891 232.4455 L 516.54553 232.4455 L 542.37286 232.4455 L 542.37286 258.27277 L 542.37286 284.10007 L 490.7183 284.10007 Q 439.06372 284.10007 309.92734 206.61823 Q 154.96367 154.96367 103.30911 129.13638 L 25.827278 103.30911 L 0.0 103.30911 Q 0.0 77.481834 0.0 77.481834 L 0.0 77.481834 L 0.0 77.481834 Q 0.0 77.481834 0.0 51.654556 L 0.0 51.654556 L 25.827278 51.654556 L 25.827278 25.827278 L 51.654556 25.827278 L 51.654556 25.827278 L 77.481834 25.827278 L 103.30911 25.827278 L 206.61823 51.654556 Q 335.7546 51.654556 335.7546 25.827278 z" svg:height="2.8410006mm" draw:style-name="style-1230" svg:viewBox="0.0 0.0 619.8547 284.10007" svg:width="6.198547mm" svg:x="130.16948mm" svg:y="79.28974mm"/>
          <draw:path svg:d="M 439.06372 103.30911 L 439.06372 103.30911 L 439.06372 129.13638 L 439.06372 180.79094 L 464.891 180.79094 L 490.7183 180.79094 L 490.7183 206.61823 L 516.54553 232.4455 L 516.54553 258.27277 L 516.54553 284.10007 L 542.37286 284.10007 L 542.37286 284.10007 L 568.20013 309.92734 L 594.0274 309.92734 L 594.0274 335.7546 L 594.0274 387.40918 L 516.54553 387.40918 L 464.891 387.40918 L 464.891 413.23645 L 464.891 439.06372 L 439.06372 439.06372 L 439.06372 439.06372 L 439.06372 464.891 L 464.891 464.891 L 464.891 464.891 L 464.891 490.7183 L 464.891 490.7183 L 464.891 490.7183 L 490.7183 490.7183 L 490.7183 490.7183 L 516.54553 490.7183 L 542.37286 490.7183 L 568.20013 490.7183 L 594.0274 490.7183 L 594.0274 516.54553 L 594.0274 516.54553 L 594.0274 516.54553 L 568.20013 516.54553 L 568.20013 542.37286 L 568.20013 568.20013 L 542.37286 594.0274 L 542.37286 619.8547 L 516.54553 619.8547 L 490.7183 594.0274 L 490.7183 594.0274 L 516.54553 594.0274 L 516.54553 594.0274 L 516.54553 594.0274 L 464.891 594.0274 Q 413.23645 594.0274 335.7546 594.0274 Q 258.27277 594.0274 232.4455 645.68195 Q 206.61823 671.5092 180.79094 671.5092 Q 154.96367 645.68195 154.96367 671.5092 L 129.13638 697.3365 L 103.30911 697.3365 L 77.481834 697.3365 L 77.481834 645.68195 L 51.654556 619.8547 L 51.654556 568.20013 Q 51.654556 516.54553 25.827278 516.54553 Q -9.094947E-13 490.7183 25.827278 464.891 Q 51.654556 439.06372 25.827278 387.40918 L -9.094947E-13 335.7546 L -9.094947E-13 335.7546 Q -9.094947E-13 309.92734 51.654556 258.27277 Q 103.30911 206.61823 77.481834 154.96367 L 51.654556 103.30911 L 77.481834 51.654556 Q 103.30911 25.827278 129.13638 0.0 Q 154.96367 0.0 154.96367 77.481834 Q 154.96367 129.13638 206.61823 77.481834 Q 258.27277 51.654556 258.27277 77.481834 Q 258.27277 129.13638 335.7546 129.13638 Q 413.23645 129.13638 413.23645 103.30911 Q 413.23645 103.30911 439.06372 103.30911 z" svg:height="6.973365mm" draw:style-name="style-1231" svg:viewBox="0.0 0.0 594.0274 697.3365" svg:width="5.940274mm" svg:x="72.832924mm" svg:y="128.36157mm"/>
          <draw:path svg:d="M 206.61823 25.827278 L 206.61823 0.0 L 206.61823 0.0 Q 232.4455 0.0 232.4455 0.0 L 232.4455 25.827278 L 335.7546 103.30911 Q 413.23645 154.96367 439.06372 180.79094 L 439.06372 180.79094 L 439.06372 206.61823 L 439.06372 206.61823 L 439.06372 232.4455 Q 439.06372 258.27277 335.7546 258.27277 Q 206.61823 284.10007 206.61823 309.92734 Q 206.61823 335.7546 129.13638 335.7546 Q 51.654556 309.92734 25.827278 335.7546 L 0.0 335.7546 L 0.0 309.92734 L 0.0 309.92734 L 0.0 309.92734 Q 25.827278 284.10007 25.827278 258.27277 Q 77.481834 232.4455 77.481834 206.61823 Q 77.481834 180.79094 51.654556 154.96367 L 0.0 154.96367 L 25.827278 129.13638 Q 77.481834 103.30911 129.13638 103.30911 Q 206.61823 51.654556 206.61823 25.827278 z" svg:height="3.357546mm" draw:style-name="style-1232" svg:viewBox="0.0 0.0 439.06372 335.7546" svg:width="4.3906374mm" svg:x="3.8740916mm" svg:y="56.303467mm"/>
          <draw:path svg:d="M 103.30911 77.481834 L 180.79094 0.0 L 180.79094 25.827278 Q 206.61823 77.481834 258.27277 77.481834 L 309.92734 77.481834 L 284.10007 129.13638 Q 258.27277 180.79094 232.4455 180.79094 L 180.79094 180.79094 L 129.13638 206.61823 Q 51.654556 232.4455 25.827278 206.61823 L 0.0 206.61823 L 0.0 180.79094 L 0.0 180.79094 L 0.0 180.79094 Q 25.827278 154.96367 103.30911 77.481834 z" svg:height="2.0661821mm" draw:style-name="style-1233" svg:viewBox="0.0 0.0 309.92734 206.61823" svg:width="3.0992734mm" svg:x="103.05084mm" svg:y="121.12994mm"/>
          <draw:path svg:d="M 335.7546 0.0 L 387.40918 0.0 L 464.891 0.0 L 542.37286 0.0 L 594.0274 25.827278 Q 645.68195 25.827278 645.68195 51.654556 Q 645.68195 77.481834 671.5092 77.481834 L 671.5092 77.481834 L 671.5092 77.481834 Q 671.5092 103.30911 671.5092 103.30911 Q 697.3365 103.30911 645.68195 129.13638 L 619.8547 154.96367 L 671.5092 180.79094 Q 697.3365 206.61823 748.9911 232.4455 Q 774.81836 258.27277 774.81836 284.10007 L 800.6456 284.10007 L 800.6456 284.10007 L 800.6456 309.92734 L 774.81836 309.92734 Q 748.9911 309.92734 774.81836 335.7546 L 800.6456 361.58188 L 800.6456 361.58188 L 800.6456 361.58188 L 774.81836 361.58188 L 774.81836 361.58188 L 748.9911 361.58188 Q 697.3365 361.58188 697.3365 413.23645 Q 671.5092 464.891 594.0274 490.7183 Q 490.7183 516.54553 464.891 568.20013 Q 439.06372 619.8547 439.06372 568.20013 Q 413.23645 542.37286 387.40918 542.37286 L 335.7546 542.37286 L 335.7546 516.54553 Q 335.7546 516.54553 309.92734 516.54553 L 309.92734 516.54553 L 309.92734 490.7183 L 284.10007 464.891 L 284.10007 464.891 L 284.10007 464.891 L 284.10007 490.7183 Q 284.10007 490.7183 232.4455 490.7183 Q 206.61823 516.54553 232.4455 464.891 Q 232.4455 439.06372 180.79094 439.06372 Q 154.96367 464.891 103.30911 413.23645 Q 51.654556 413.23645 25.827278 361.58188 L 0.0 361.58188 L 25.827278 335.7546 Q 51.654556 309.92734 25.827278 284.10007 L 25.827278 258.27277 L 25.827278 232.4455 L 25.827278 232.4455 L 0.0 232.4455 L 0.0 206.61823 L 0.0 206.61823 L 25.827278 206.61823 L 25.827278 206.61823 L 25.827278 180.79094 L 0.0 154.96367 L 0.0 129.13638 L 25.827278 103.30911 Q 77.481834 103.30911 77.481834 103.30911 Q 77.481834 77.481834 77.481834 51.654556 L 77.481834 51.654556 L 180.79094 25.827278 Q 258.27277 0.0 335.7546 0.0 z" svg:height="5.682001mm" draw:style-name="style-1234" svg:viewBox="0.0 0.0 800.6456 568.20013" svg:width="8.006456mm" svg:x="268.86197mm" svg:y="186.98949mm"/>
          <draw:path svg:d="M 129.13638 0.0 L 154.96367 0.0 L 232.4455 25.827278 Q 335.7546 51.654556 335.7546 77.481834 Q 335.7546 129.13638 439.06372 129.13638 Q 542.37286 180.79094 542.37286 154.96367 L 568.20013 154.96367 L 568.20013 232.4455 L 568.20013 335.7546 L 542.37286 335.7546 Q 542.37286 335.7546 490.7183 335.7546 Q 464.891 284.10007 335.7546 335.7546 L 180.79094 335.7546 L 180.79094 361.58188 L 180.79094 361.58188 L 154.96367 361.58188 L 154.96367 361.58188 L 129.13638 361.58188 Q 77.481834 387.40918 25.827278 387.40918 Q 3.6379788E-12 387.40918 3.6379788E-12 361.58188 Q 3.6379788E-12 335.7546 25.827278 335.7546 Q 77.481834 335.7546 51.654556 284.10007 L 25.827278 258.27277 L 25.827278 232.4455 L 25.827278 206.61823 L 3.6379788E-12 206.61823 L 3.6379788E-12 180.79094 L 3.6379788E-12 180.79094 L 3.6379788E-12 180.79094 L 3.6379788E-12 180.79094 L 3.6379788E-12 180.79094 L 25.827278 154.96367 L 51.654556 154.96367 L 77.481834 180.79094 Q 77.481834 232.4455 103.30911 206.61823 Q 129.13638 206.61823 129.13638 180.79094 Q 103.30911 180.79094 129.13638 154.96367 L 180.79094 129.13638 L 180.79094 129.13638 Q 180.79094 129.13638 206.61823 129.13638 Q 206.61823 129.13638 232.4455 129.13638 Q 232.4455 103.30911 180.79094 77.481834 Q 129.13638 77.481834 129.13638 51.654556 L 129.13638 25.827278 L 129.13638 25.827278 Q 129.13638 25.827278 129.13638 0.0 z M 232.4455 51.654556 Q 206.61823 25.827278 232.4455 25.827278 L 232.4455 25.827278 L 232.4455 25.827278 L 232.4455 51.654556 L 232.4455 51.654556 z M 129.13638 309.92734 Q 129.13638 284.10007 129.13638 284.10007 Q 129.13638 284.10007 129.13638 284.10007 Q 129.13638 309.92734 129.13638 309.92734 z" svg:height="3.8740916mm" draw:style-name="style-1235" svg:viewBox="0.0 0.0 568.20013 387.40918" svg:width="5.682001mm" svg:x="314.31796mm" svg:y="43.131554mm"/>
          <draw:path svg:d="M 516.54553 25.827278 L 568.20013 51.654556 L 568.20013 25.827278 L 568.20013 25.827278 L 594.0274 25.827278 L 594.0274 51.654556 L 619.8547 51.654556 L 619.8547 51.654556 L 619.8547 25.827278 L 619.8547 25.827278 L 645.68195 25.827278 L 645.68195 25.827278 L 671.5092 25.827278 L 671.5092 25.827278 L 671.5092 51.654556 Q 671.5092 103.30911 671.5092 129.13638 L 671.5092 154.96367 L 748.9911 180.79094 Q 826.4729 206.61823 852.3002 206.61823 L 878.12744 206.61823 L 878.12744 258.27277 L 878.12744 284.10007 L 903.9547 309.92734 L 903.9547 309.92734 L 878.12744 309.92734 L 852.3002 309.92734 L 852.3002 284.10007 L 826.4729 284.10007 L 826.4729 284.10007 L 826.4729 258.27277 L 774.81836 258.27277 L 748.9911 258.27277 L 723.16376 284.10007 L 697.3365 309.92734 L 671.5092 309.92734 L 619.8547 309.92734 L 542.37286 309.92734 Q 464.891 309.92734 258.27277 335.7546 L 77.481834 335.7546 L 77.481834 309.92734 L 77.481834 284.10007 L 51.654556 284.10007 L 25.827278 309.92734 L 0.0 309.92734 L 0.0 309.92734 L 0.0 206.61823 L 0.0 77.481834 L 0.0 77.481834 L 0.0 77.481834 L 25.827278 77.481834 L 25.827278 103.30911 L 103.30911 103.30911 Q 206.61823 103.30911 206.61823 51.654556 Q 232.4455 25.827278 309.92734 51.654556 Q 387.40918 51.654556 361.58188 25.827278 Q 361.58188 -25.827278 413.23645 0.0 Q 439.06372 0.0 516.54553 25.827278 z" svg:height="3.357546mm" draw:style-name="style-1236" svg:viewBox="0.0 0.0 903.9547 335.7546" svg:width="9.039547mm" svg:x="0.0mm" svg:y="88.84583mm"/>
          <draw:path svg:d="M -1.8189894E-12 25.827278 L 25.827278 1.8189894E-12 L 51.654556 51.654556 Q 51.654556 103.30911 77.481834 103.30911 Q 103.30911 103.30911 103.30911 129.13638 L 103.30911 154.96367 L 129.13638 154.96367 L 154.96367 180.79094 L 180.79094 180.79094 L 206.61823 180.79094 L 206.61823 206.61823 L 206.61823 206.61823 L 180.79094 206.61823 L 180.79094 232.4455 L 180.79094 258.27277 Q 154.96367 284.10007 180.79094 284.10007 L 180.79094 284.10007 L 180.79094 284.10007 L 180.79094 309.92734 L 154.96367 309.92734 Q 154.96367 335.7546 129.13638 335.7546 L 103.30911 361.58188 L 77.481834 361.58188 L 77.481834 361.58188 L 77.481834 361.58188 Q 77.481834 335.7546 51.654556 335.7546 L 25.827278 335.7546 L 25.827278 335.7546 Q -1.8189894E-12 309.92734 -1.8189894E-12 309.92734 L -1.8189894E-12 309.92734 L -1.8189894E-12 284.10007 Q -1.8189894E-12 284.10007 -1.8189894E-12 232.4455 L -1.8189894E-12 206.61823 L -1.8189894E-12 206.61823 Q -1.8189894E-12 206.61823 -1.8189894E-12 129.13638 Q -1.8189894E-12 51.654556 -1.8189894E-12 25.827278 z" svg:height="3.615819mm" draw:style-name="style-1237" svg:viewBox="0.0 0.0 206.61823 361.58188" svg:width="2.0661821mm" svg:x="159.09604mm" svg:y="110.79903mm"/>
          <draw:path svg:d="M 619.8547 103.30911 L 619.8547 9.094947E-13 L 645.68195 25.827278 L 671.5092 51.654556 L 671.5092 103.30911 Q 723.16376 180.79094 852.3002 129.13638 Q 1007.26385 103.30911 1084.7457 103.30911 Q 1136.4003 103.30911 1188.0548 154.96367 Q 1213.8821 206.61823 1239.7094 206.61823 L 1265.5366 206.61823 L 1317.1912 180.79094 L 1368.8457 154.96367 L 1368.8457 154.96367 L 1368.8457 154.96367 L 1394.673 180.79094 Q 1420.5002 206.61823 1420.5002 206.61823 L 1446.3275 206.61823 L 1601.2913 206.61823 Q 1782.0822 206.61823 1782.0822 206.61823 L 1807.9094 206.61823 L 1807.9094 206.61823 L 1807.9094 206.61823 L 1807.9094 180.79094 L 1807.9094 180.79094 L 1833.7367 180.79094 L 1833.7367 154.96367 L 1859.564 154.96367 L 1859.564 154.96367 L 1859.564 180.79094 L 1859.564 206.61823 L 1885.3912 206.61823 L 1911.2186 206.61823 L 1911.2186 180.79094 L 1911.2186 180.79094 L 1937.0459 206.61823 L 1937.0459 232.4455 L 1937.0459 258.27277 L 1911.2186 309.92734 L 1911.2186 309.92734 L 1911.2186 309.92734 L 1911.2186 335.7546 L 1911.2186 335.7546 L 1885.3912 335.7546 L 1859.564 335.7546 L 1756.2549 335.7546 Q 1627.1185 309.92734 1343.0184 309.92734 L 1058.9185 309.92734 L 878.12744 309.92734 Q 671.5092 309.92734 671.5092 335.7546 L 645.68195 335.7546 L 516.54553 335.7546 Q 361.58188 361.58188 258.27277 361.58188 L 129.13638 361.58188 L 51.654556 387.40918 L 3.6379788E-12 387.40918 L 3.6379788E-12 387.40918 L 3.6379788E-12 361.58188 L 25.827278 361.58188 L 51.654556 361.58188 L 51.654556 361.58188 L 51.654556 361.58188 L 77.481834 361.58188 L 77.481834 361.58188 L 129.13638 335.7546 L 180.79094 309.92734 L 206.61823 309.92734 Q 258.27277 309.92734 258.27277 284.10007 L 258.27277 284.10007 L 387.40918 258.27277 Q 516.54553 258.27277 516.54553 232.4455 L 516.54553 232.4455 L 568.20013 232.4455 L 594.0274 206.61823 L 594.0274 206.61823 L 619.8547 206.61823 L 619.8547 103.30911 z" svg:height="3.8740916mm" draw:style-name="style-1238" svg:viewBox="0.0 0.0 1937.0459 387.40918" svg:width="19.370459mm" svg:x="217.98222mm" svg:y="73.34947mm"/>
          <draw:path svg:d="M 568.20013 0.0 L 568.20013 0.0 L 568.20013 0.0 L 568.20013 0.0 L 594.0274 0.0 L 594.0274 25.827278 L 594.0274 51.654556 L 594.0274 51.654556 L 594.0274 51.654556 L 594.0274 51.654556 L 671.5092 103.30911 Q 723.16376 103.30911 748.9911 129.13638 Q 774.81836 129.13638 774.81836 154.96367 Q 800.6456 154.96367 826.4729 129.13638 Q 826.4729 103.30911 878.12744 103.30911 Q 955.6093 103.30911 981.4366 103.30911 L 981.4366 103.30911 L 981.4366 103.30911 L 981.4366 103.30911 L 1007.26385 103.30911 L 1007.26385 129.13638 L 1007.26385 129.13638 L 1007.26385 154.96367 L 955.6093 154.96367 L 903.9547 154.96367 L 903.9547 180.79094 L 929.782 180.79094 L 929.782 180.79094 L 929.782 206.61823 L 929.782 206.61823 L 929.782 206.61823 L 955.6093 206.61823 L 955.6093 206.61823 L 929.782 232.4455 Q 903.9547 232.4455 826.4729 439.06372 Q 748.9911 645.68195 774.81836 645.68195 Q 800.6456 645.68195 748.9911 697.3365 Q 697.3365 774.81836 697.3365 774.81836 L 697.3365 774.81836 L 697.3365 774.81836 Q 671.5092 800.6456 671.5092 826.4729 L 671.5092 852.3002 L 671.5092 852.3002 Q 671.5092 852.3002 645.68195 826.4729 Q 619.8547 800.6456 619.8547 826.4729 Q 619.8547 852.3002 594.0274 826.4729 Q 594.0274 774.81836 568.20013 774.81836 L 516.54553 774.81836 L 490.7183 852.3002 Q 464.891 929.782 464.891 929.782 L 464.891 929.782 L 464.891 929.782 Q 464.891 929.782 439.06372 955.6093 Q 439.06372 981.4366 387.40918 981.4366 Q 335.7546 981.4366 309.92734 1033.0911 L 309.92734 1058.9185 L 284.10007 1058.9185 L 258.27277 1058.9185 L 258.27277 1033.0911 Q 258.27277 1007.26385 258.27277 981.4366 L 232.4455 955.6093 L 232.4455 955.6093 L 232.4455 981.4366 L 206.61823 981.4366 L 206.61823 981.4366 L 206.61823 1007.26385 Q 180.79094 1033.0911 154.96367 1033.0911 L 154.96367 1033.0911 L 154.96367 1033.0911 L 154.96367 1007.26385 L 154.96367 981.4366 Q 154.96367 981.4366 129.13638 929.782 L 103.30911 903.9547 L 103.30911 878.12744 Q 103.30911 852.3002 51.654556 852.3002 Q 0.0 826.4729 0.0 800.6456 Q -25.827278 774.81836 0.0 774.81836 Q 25.827278 774.81836 51.654556 697.3365 L 51.654556 619.8547 L 51.654556 619.8547 Q 51.654556 619.8547 51.654556 645.68195 Q 25.827278 671.5092 25.827278 619.8547 L 25.827278 568.20013 L 25.827278 542.37286 Q 51.654556 516.54553 51.654556 490.7183 L 51.654556 464.891 L 51.654556 464.891 Q 51.654556 464.891 77.481834 439.06372 L 103.30911 413.23645 L 103.30911 413.23645 Q 103.30911 413.23645 77.481834 387.40918 Q 77.481834 361.58188 103.30911 361.58188 Q 154.96367 361.58188 154.96367 258.27277 L 180.79094 129.13638 L 206.61823 129.13638 Q 232.4455 129.13638 232.4455 154.96367 L 232.4455 206.61823 L 258.27277 206.61823 L 284.10007 206.61823 L 335.7546 154.96367 Q 387.40918 129.13638 387.40918 103.30911 Q 387.40918 77.481834 439.06372 77.481834 Q 516.54553 77.481834 516.54553 51.654556 Q 542.37286 0.0 568.20013 0.0 z M 542.37286 103.30911 Q 542.37286 103.30911 542.37286 77.481834 Q 568.20013 77.481834 568.20013 103.30911 L 568.20013 103.30911 L 542.37286 103.30911 z M 103.30911 671.5092 Q 129.13638 671.5092 129.13638 697.3365 Q 129.13638 723.16376 103.30911 723.16376 Q 77.481834 723.16376 77.481834 697.3365 Q 77.481834 671.5092 103.30911 671.5092 z" svg:height="10.589184mm" draw:style-name="style-1239" svg:viewBox="0.0 0.0 1007.26385 1058.9185" svg:width="10.0726385mm" svg:x="112.090385mm" svg:y="107.441475mm"/>
          <draw:path svg:d="M 77.481834 25.827278 L 103.30911 9.094947E-13 L 206.61823 25.827278 Q 309.92734 25.827278 309.92734 51.654556 L 309.92734 77.481834 L 284.10007 77.481834 Q 258.27277 77.481834 258.27277 103.30911 Q 284.10007 129.13638 284.10007 129.13638 L 284.10007 129.13638 L 309.92734 129.13638 L 335.7546 129.13638 L 361.58188 103.30911 Q 387.40918 77.481834 413.23645 77.481834 L 439.06372 77.481834 L 439.06372 51.654556 L 439.06372 51.654556 L 490.7183 51.654556 Q 490.7183 51.654556 542.37286 51.654556 Q 568.20013 77.481834 594.0274 77.481834 L 594.0274 77.481834 L 594.0274 103.30911 Q 568.20013 129.13638 568.20013 154.96367 L 542.37286 154.96367 L 542.37286 180.79094 L 542.37286 180.79094 L 542.37286 206.61823 Q 516.54553 232.4455 490.7183 232.4455 Q 464.891 232.4455 464.891 258.27277 Q 464.891 284.10007 439.06372 284.10007 Q 439.06372 309.92734 439.06372 335.7546 Q 464.891 335.7546 439.06372 361.58188 Q 387.40918 387.40918 335.7546 387.40918 L 309.92734 387.40918 L 309.92734 361.58188 Q 284.10007 361.58188 284.10007 361.58188 L 284.10007 361.58188 L 284.10007 335.7546 Q 284.10007 335.7546 258.27277 335.7546 Q 258.27277 335.7546 180.79094 309.92734 Q 129.13638 309.92734 129.13638 284.10007 Q 129.13638 258.27277 77.481834 258.27277 L 25.827278 284.10007 L 25.827278 284.10007 L 0.0 284.10007 L 0.0 258.27277 L 0.0 258.27277 L 0.0 232.4455 L 25.827278 232.4455 L 25.827278 232.4455 L 25.827278 232.4455 L 25.827278 206.61823 L 25.827278 206.61823 L 0.0 206.61823 L 0.0 180.79094 L 0.0 180.79094 L 0.0 180.79094 L 0.0 180.79094 Q 25.827278 154.96367 51.654556 129.13638 Q 77.481834 129.13638 77.481834 103.30911 Q 77.481834 77.481834 77.481834 25.827278 z" svg:height="3.8740916mm" draw:style-name="style-1240" svg:viewBox="0.0 0.0 594.0274 387.40918" svg:width="5.940274mm" svg:x="40.54883mm" svg:y="71.54156mm"/>
          <draw:path svg:d="M 25.827278 0.0 L 25.827278 0.0 L 51.654556 0.0 Q 77.481834 0.0 77.481834 25.827278 Q 77.481834 51.654556 103.30911 51.654556 L 129.13638 51.654556 L 129.13638 77.481834 Q 129.13638 103.30911 154.96367 103.30911 L 154.96367 103.30911 L 154.96367 103.30911 L 154.96367 129.13638 L 129.13638 129.13638 L 129.13638 129.13638 L 103.30911 129.13638 Q 77.481834 154.96367 25.827278 129.13638 Q -25.827278 129.13638 0.0 103.30911 L 25.827278 51.654556 L 25.827278 51.654556 L 25.827278 25.827278 L 25.827278 0.0 z" svg:height="1.291364mm" draw:style-name="style-1241" svg:viewBox="0.0 0.0 154.96367 129.13638" svg:width="1.5496367mm" svg:x="109.76593mm" svg:y="112.090385mm"/>
          <draw:path svg:d="M 180.79094 -9.094947E-13 L 206.61823 -9.094947E-13 L 232.4455 -9.094947E-13 Q 232.4455 25.827278 284.10007 25.827278 L 335.7546 25.827278 L 335.7546 51.654556 Q 335.7546 77.481834 284.10007 77.481834 L 232.4455 77.481834 L 232.4455 77.481834 L 232.4455 77.481834 L 154.96367 51.654556 L 77.481834 51.654556 L 25.827278 51.654556 L 1.8189894E-12 51.654556 L 1.8189894E-12 25.827278 Q 1.8189894E-12 -9.094947E-13 51.654556 -9.094947E-13 Q 77.481834 -9.094947E-13 129.13638 -9.094947E-13 Q 154.96367 -25.827278 180.79094 -9.094947E-13 z" svg:height="0.77481836mm" draw:style-name="style-1242" svg:viewBox="0.0 0.0 335.7546 77.481834" svg:width="3.357546mm" svg:x="130.42775mm" svg:y="75.15738mm"/>
          <draw:path svg:d="M 284.10007 0.0 L 284.10007 0.0 L 309.92734 51.654556 Q 335.7546 77.481834 309.92734 51.654556 Q 309.92734 0.0 309.92734 0.0 L 309.92734 0.0 L 361.58188 25.827278 Q 413.23645 51.654556 439.06372 51.654556 L 439.06372 51.654556 L 439.06372 103.30911 Q 439.06372 129.13638 490.7183 103.30911 Q 542.37286 51.654556 542.37286 77.481834 L 568.20013 77.481834 L 594.0274 103.30911 Q 645.68195 129.13638 645.68195 154.96367 Q 645.68195 206.61823 619.8547 258.27277 L 619.8547 284.10007 L 542.37286 284.10007 Q 490.7183 309.92734 490.7183 335.7546 Q 490.7183 361.58188 464.891 335.7546 L 439.06372 309.92734 L 439.06372 309.92734 L 439.06372 309.92734 L 387.40918 309.92734 L 335.7546 309.92734 L 335.7546 309.92734 L 335.7546 309.92734 L 309.92734 284.10007 Q 284.10007 258.27277 284.10007 232.4455 Q 284.10007 206.61823 232.4455 206.61823 Q 206.61823 180.79094 180.79094 129.13638 L 154.96367 77.481834 L 154.96367 77.481834 Q 154.96367 51.654556 77.481834 51.654556 L 25.827278 25.827278 L 25.827278 25.827278 Q 0.0 0.0 0.0 0.0 L 0.0 0.0 L 129.13638 0.0 Q 258.27277 0.0 284.10007 0.0 z" svg:height="3.357546mm" draw:style-name="style-1243" svg:viewBox="0.0 0.0 645.68195 335.7546" svg:width="6.4568195mm" svg:x="215.14122mm" svg:y="63.01856mm"/>
          <draw:path svg:d="M 903.9547 0.0 L 929.782 0.0 L 929.782 0.0 L 929.782 0.0 L 955.6093 0.0 L 955.6093 25.827278 L 1188.0548 77.481834 Q 1394.673 129.13638 1368.8457 154.96367 Q 1343.0184 154.96367 1343.0184 180.79094 Q 1343.0184 206.61823 1394.673 180.79094 Q 1446.3275 180.79094 1446.3275 232.4455 Q 1446.3275 284.10007 1472.1549 284.10007 L 1497.9822 284.10007 L 1497.9822 284.10007 L 1497.9822 309.92734 L 1497.9822 335.7546 L 1497.9822 361.58188 L 1523.8094 361.58188 L 1549.6367 361.58188 L 1549.6367 361.58188 L 1549.6367 387.40918 L 1497.9822 387.40918 L 1446.3275 387.40918 L 1446.3275 413.23645 L 1446.3275 413.23645 L 1420.5002 413.23645 L 1394.673 413.23645 L 1394.673 439.06372 L 1394.673 464.891 L 1420.5002 464.891 Q 1420.5002 439.06372 1446.3275 439.06372 L 1472.1549 439.06372 L 1497.9822 439.06372 L 1549.6367 439.06372 L 1549.6367 439.06372 L 1549.6367 439.06372 L 1497.9822 464.891 L 1472.1549 490.7183 L 1446.3275 490.7183 Q 1420.5002 490.7183 1394.673 490.7183 Q 1368.8457 490.7183 1317.1912 516.54553 Q 1291.3639 542.37286 1317.1912 568.20013 L 1343.0184 594.0274 L 1291.3639 594.0274 Q 1239.7094 594.0274 1136.4003 645.68195 L 1007.26385 697.3365 L 1033.0911 723.16376 L 1058.9185 748.9911 L 1033.0911 748.9911 L 1007.26385 748.9911 L 1007.26385 774.81836 L 981.4366 774.81836 L 981.4366 800.6456 L 981.4366 826.4729 L 955.6093 826.4729 L 955.6093 852.3002 L 955.6093 852.3002 L 955.6093 852.3002 L 929.782 852.3002 Q 929.782 852.3002 903.9547 852.3002 Q 878.12744 826.4729 697.3365 826.4729 Q 516.54553 800.6456 464.891 852.3002 Q 413.23645 903.9547 361.58188 878.12744 L 309.92734 852.3002 L 309.92734 878.12744 L 309.92734 878.12744 L 284.10007 878.12744 L 284.10007 878.12744 L 258.27277 878.12744 L 232.4455 878.12744 L 232.4455 852.3002 Q 206.61823 852.3002 206.61823 852.3002 Q 206.61823 852.3002 180.79094 774.81836 Q 154.96367 723.16376 129.13638 697.3365 L 103.30911 697.3365 L 51.654556 671.5092 L 0.0 645.68195 L 25.827278 645.68195 L 51.654556 645.68195 L 51.654556 619.8547 L 51.654556 619.8547 L 25.827278 594.0274 L 25.827278 568.20013 L 154.96367 542.37286 Q 284.10007 516.54553 309.92734 464.891 Q 309.92734 387.40918 335.7546 361.58188 Q 361.58188 309.92734 361.58188 284.10007 L 361.58188 284.10007 L 413.23645 232.4455 Q 490.7183 180.79094 645.68195 129.13638 Q 826.4729 77.481834 852.3002 77.481834 Q 878.12744 51.654556 878.12744 25.827278 Q 878.12744 0.0 903.9547 0.0 z M 1343.0184 387.40918 Q 1368.8457 387.40918 1368.8457 413.23645 Q 1368.8457 439.06372 1343.0184 439.06372 Q 1317.1912 439.06372 1317.1912 413.23645 Q 1317.1912 387.40918 1343.0184 387.40918 z" svg:height="8.781275mm" draw:style-name="style-1244" svg:viewBox="0.0 0.0 1549.6367 878.12744" svg:width="15.4963665mm" svg:x="228.82968mm" svg:y="144.37448mm"/>
          <draw:path svg:d="M 490.7183 -3.6379788E-12 L 516.54553 -3.6379788E-12 L 516.54553 25.827278 L 490.7183 51.654556 L 490.7183 51.654556 L 490.7183 77.481834 L 516.54553 77.481834 L 542.37286 77.481834 L 542.37286 51.654556 L 542.37286 25.827278 L 594.0274 25.827278 Q 619.8547 25.827278 645.68195 25.827278 L 697.3365 25.827278 L 697.3365 51.654556 L 697.3365 51.654556 L 671.5092 51.654556 L 671.5092 77.481834 L 697.3365 77.481834 L 748.9911 77.481834 L 723.16376 154.96367 Q 697.3365 232.4455 723.16376 232.4455 Q 774.81836 258.27277 774.81836 284.10007 Q 774.81836 309.92734 748.9911 309.92734 Q 723.16376 335.7546 774.81836 361.58188 Q 800.6456 387.40918 800.6456 387.40918 Q 800.6456 413.23645 826.4729 413.23645 L 826.4729 439.06372 L 800.6456 439.06372 L 774.81836 439.06372 L 774.81836 464.891 L 800.6456 464.891 L 800.6456 464.891 L 800.6456 490.7183 L 826.4729 490.7183 L 852.3002 490.7183 L 878.12744 490.7183 L 903.9547 490.7183 L 878.12744 516.54553 L 852.3002 542.37286 L 852.3002 542.37286 L 852.3002 542.37286 L 878.12744 542.37286 L 878.12744 542.37286 L 878.12744 568.20013 L 903.9547 568.20013 L 903.9547 594.0274 L 903.9547 594.0274 L 878.12744 594.0274 L 878.12744 594.0274 L 878.12744 619.8547 L 852.3002 619.8547 L 852.3002 619.8547 L 852.3002 619.8547 L 852.3002 619.8547 L 852.3002 594.0274 L 826.4729 594.0274 Q 800.6456 594.0274 594.0274 645.68195 Q 413.23645 671.5092 413.23645 697.3365 Q 387.40918 748.9911 387.40918 748.9911 L 361.58188 748.9911 L 361.58188 748.9911 Q 335.7546 748.9911 335.7546 723.16376 Q 335.7546 697.3365 309.92734 697.3365 L 258.27277 671.5092 L 258.27277 697.3365 L 232.4455 723.16376 L 232.4455 723.16376 Q 232.4455 697.3365 232.4455 671.5092 Q 206.61823 619.8547 258.27277 619.8547 L 309.92734 594.0274 L 232.4455 594.0274 Q 180.79094 594.0274 129.13638 594.0274 L 77.481834 594.0274 L 51.654556 619.8547 L 25.827278 619.8547 L 25.827278 594.0274 L 25.827278 568.20013 L 3.6379788E-12 568.20013 L 3.6379788E-12 542.37286 L 3.6379788E-12 542.37286 L 3.6379788E-12 542.37286 L 3.6379788E-12 542.37286 L 3.6379788E-12 542.37286 L 77.481834 516.54553 Q 129.13638 490.7183 103.30911 490.7183 L 77.481834 490.7183 L 129.13638 464.891 Q 154.96367 439.06372 180.79094 413.23645 Q 180.79094 387.40918 154.96367 387.40918 Q 129.13638 387.40918 129.13638 361.58188 L 129.13638 335.7546 L 129.13638 284.10007 Q 129.13638 258.27277 206.61823 232.4455 Q 284.10007 232.4455 284.10007 180.79094 Q 284.10007 154.96367 361.58188 129.13638 Q 439.06372 103.30911 439.06372 77.481834 Q 413.23645 25.827278 439.06372 25.827278 Q 464.891 25.827278 490.7183 -3.6379788E-12 z" svg:height="7.4899106mm" draw:style-name="style-1245" svg:viewBox="0.0 0.0 903.9547 748.9911" svg:width="9.039547mm" svg:x="213.59158mm" svg:y="199.64485mm"/>
          <draw:path svg:d="M 232.4455 25.827278 L 387.40918 0.0 L 542.37286 0.0 L 697.3365 0.0 L 748.9911 0.0 Q 800.6456 25.827278 800.6456 25.827278 Q 800.6456 51.654556 800.6456 51.654556 L 800.6456 51.654556 L 774.81836 77.481834 L 774.81836 103.30911 L 748.9911 103.30911 Q 723.16376 103.30911 723.16376 77.481834 L 697.3365 51.654556 L 697.3365 77.481834 Q 697.3365 103.30911 671.5092 103.30911 Q 645.68195 103.30911 645.68195 129.13638 Q 645.68195 154.96367 619.8547 154.96367 Q 594.0274 154.96367 594.0274 180.79094 L 594.0274 180.79094 L 490.7183 180.79094 Q 413.23645 206.61823 232.4455 206.61823 L 25.827278 258.27277 L 25.827278 232.4455 Q 25.827278 232.4455 0.0 180.79094 Q -25.827278 129.13638 25.827278 103.30911 Q 51.654556 51.654556 232.4455 25.827278 z" svg:height="2.582728mm" draw:style-name="style-1246" svg:viewBox="0.0 0.0 800.6456 258.27277" svg:width="8.006456mm" svg:x="103.56738mm" svg:y="172.52621mm"/>
          <draw:path svg:d="M 232.4455 0.0 L 335.7546 0.0 L 335.7546 0.0 L 335.7546 25.827278 L 335.7546 25.827278 L 309.92734 25.827278 L 309.92734 25.827278 L 309.92734 25.827278 L 335.7546 25.827278 L 361.58188 25.827278 L 361.58188 25.827278 L 361.58188 25.827278 L 387.40918 25.827278 L 387.40918 25.827278 L 464.891 25.827278 Q 568.20013 25.827278 568.20013 51.654556 Q 568.20013 77.481834 594.0274 77.481834 L 594.0274 77.481834 L 594.0274 77.481834 Q 568.20013 103.30911 568.20013 103.30911 L 568.20013 129.13638 L 568.20013 129.13638 L 568.20013 129.13638 L 594.0274 154.96367 Q 619.8547 180.79094 594.0274 180.79094 L 568.20013 180.79094 L 594.0274 206.61823 Q 619.8547 206.61823 619.8547 232.4455 L 619.8547 258.27277 L 619.8547 284.10007 L 619.8547 309.92734 L 619.8547 309.92734 L 619.8547 335.7546 L 619.8547 335.7546 L 619.8547 335.7546 L 645.68195 335.7546 L 645.68195 335.7546 L 671.5092 361.58188 Q 723.16376 387.40918 723.16376 387.40918 L 723.16376 413.23645 L 697.3365 413.23645 L 671.5092 439.06372 L 671.5092 439.06372 L 671.5092 439.06372 L 697.3365 439.06372 L 697.3365 439.06372 L 697.3365 464.891 L 671.5092 464.891 L 671.5092 464.891 L 671.5092 490.7183 L 671.5092 490.7183 L 671.5092 490.7183 L 645.68195 516.54553 L 645.68195 542.37286 L 645.68195 542.37286 L 619.8547 542.37286 L 619.8547 594.0274 L 619.8547 619.8547 L 568.20013 619.8547 L 516.54553 594.0274 L 464.891 594.0274 L 439.06372 594.0274 L 439.06372 594.0274 Q 413.23645 594.0274 387.40918 594.0274 L 361.58188 594.0274 L 361.58188 568.20013 Q 361.58188 542.37286 387.40918 542.37286 Q 413.23645 516.54553 361.58188 490.7183 Q 309.92734 490.7183 309.92734 464.891 Q 309.92734 439.06372 258.27277 439.06372 Q 232.4455 439.06372 232.4455 387.40918 Q 206.61823 361.58188 206.61823 335.7546 Q 180.79094 335.7546 180.79094 309.92734 Q 154.96367 284.10007 129.13638 284.10007 Q 103.30911 284.10007 129.13638 284.10007 Q 154.96367 258.27277 103.30911 232.4455 L 51.654556 232.4455 L 51.654556 206.61823 L 51.654556 206.61823 L 25.827278 206.61823 L 25.827278 180.79094 L 25.827278 180.79094 L 0.0 180.79094 L 0.0 180.79094 L 0.0 180.79094 L 25.827278 154.96367 Q 51.654556 129.13638 51.654556 129.13638 L 51.654556 129.13638 L 51.654556 129.13638 Q 51.654556 103.30911 103.30911 77.481834 Q 129.13638 77.481834 129.13638 51.654556 L 129.13638 25.827278 L 129.13638 25.827278 Q 129.13638 25.827278 232.4455 0.0 z" svg:height="6.198547mm" draw:style-name="style-1247" svg:viewBox="0.0 0.0 723.16376 619.8547" svg:width="7.231638mm" svg:x="29.443096mm" svg:y="61.727196mm"/>
          <draw:path svg:d="M 180.79094 1.8189894E-12 L 180.79094 1.8189894E-12 L 258.27277 25.827278 Q 309.92734 51.654556 309.92734 25.827278 L 309.92734 25.827278 L 309.92734 25.827278 L 309.92734 25.827278 L 335.7546 51.654556 L 335.7546 51.654556 L 309.92734 129.13638 Q 309.92734 206.61823 258.27277 258.27277 Q 232.4455 335.7546 206.61823 335.7546 L 180.79094 335.7546 L 154.96367 335.7546 L 154.96367 335.7546 L 154.96367 335.7546 Q 129.13638 309.92734 129.13638 309.92734 Q 103.30911 284.10007 103.30911 258.27277 L 77.481834 258.27277 L 51.654556 258.27277 L 0.0 258.27277 L 0.0 232.4455 Q 0.0 206.61823 51.654556 129.13638 L 77.481834 51.654556 L 77.481834 51.654556 L 77.481834 25.827278 L 103.30911 25.827278 L 103.30911 25.827278 L 129.13638 1.8189894E-12 Q 154.96367 1.8189894E-12 180.79094 1.8189894E-12 z" svg:height="3.357546mm" draw:style-name="style-1248" svg:viewBox="0.0 0.0 335.7546 335.7546" svg:width="3.357546mm" svg:x="128.1033mm" svg:y="98.143654mm"/>
          <draw:path svg:d="M 103.30911 25.827278 L 103.30911 0.0 L 129.13638 25.827278 Q 180.79094 25.827278 180.79094 77.481834 L 180.79094 103.30911 L 180.79094 103.30911 Q 180.79094 103.30911 154.96367 129.13638 L 154.96367 154.96367 L 154.96367 180.79094 Q 129.13638 180.79094 129.13638 180.79094 L 103.30911 206.61823 L 77.481834 206.61823 Q 51.654556 232.4455 51.654556 232.4455 Q 25.827278 232.4455 25.827278 180.79094 L 0.0 129.13638 L 25.827278 129.13638 Q 25.827278 154.96367 77.481834 103.30911 Q 77.481834 51.654556 103.30911 25.827278 z" svg:height="2.324455mm" draw:style-name="style-1249" svg:viewBox="0.0 0.0 180.79094 232.4455" svg:width="1.8079095mm" svg:x="136.6263mm" svg:y="98.91847mm"/>
          <draw:path svg:d="M 309.92734 25.827278 L 361.58188 1.8189894E-12 L 413.23645 25.827278 Q 464.891 51.654556 439.06372 51.654556 Q 413.23645 51.654556 439.06372 103.30911 Q 439.06372 154.96367 464.891 154.96367 Q 490.7183 154.96367 490.7183 154.96367 Q 490.7183 180.79094 490.7183 180.79094 L 490.7183 206.61823 L 464.891 206.61823 L 439.06372 206.61823 L 439.06372 232.4455 L 439.06372 258.27277 L 464.891 258.27277 L 464.891 284.10007 L 464.891 284.10007 L 439.06372 284.10007 L 439.06372 309.92734 L 439.06372 335.7546 L 439.06372 335.7546 Q 413.23645 309.92734 387.40918 335.7546 L 361.58188 361.58188 L 335.7546 361.58188 Q 309.92734 361.58188 258.27277 309.92734 Q 206.61823 258.27277 206.61823 309.92734 Q 180.79094 335.7546 180.79094 284.10007 L 154.96367 232.4455 L 180.79094 232.4455 Q 180.79094 206.61823 129.13638 206.61823 L 51.654556 180.79094 L 25.827278 180.79094 L 0.0 180.79094 L 0.0 154.96367 Q 25.827278 129.13638 25.827278 129.13638 L 25.827278 103.30911 L 25.827278 103.30911 L 25.827278 103.30911 L 51.654556 103.30911 L 51.654556 103.30911 L 154.96367 51.654556 Q 258.27277 51.654556 309.92734 25.827278 z" svg:height="3.615819mm" draw:style-name="style-1250" svg:viewBox="0.0 0.0 490.7183 361.58188" svg:width="4.9071827mm" svg:x="155.73848mm" svg:y="160.64568mm"/>
          <draw:path svg:d="M 1188.0548 3.6379788E-12 L 1343.0184 3.6379788E-12 L 1420.5002 25.827278 Q 1497.9822 51.654556 1523.8094 77.481834 Q 1523.8094 103.30911 1575.464 77.481834 Q 1627.1185 77.481834 1627.1185 103.30911 Q 1652.9458 129.13638 1652.9458 129.13638 L 1652.9458 129.13638 L 1652.9458 154.96367 L 1652.9458 180.79094 L 1678.7731 180.79094 Q 1678.7731 180.79094 1704.6003 154.96367 L 1730.4276 154.96367 L 1730.4276 180.79094 Q 1730.4276 232.4455 1756.2549 232.4455 L 1782.0822 232.4455 L 1782.0822 258.27277 L 1782.0822 284.10007 L 1704.6003 284.10007 Q 1652.9458 284.10007 1601.2913 309.92734 Q 1549.6367 309.92734 1549.6367 387.40918 Q 1549.6367 439.06372 1497.9822 439.06372 Q 1446.3275 439.06372 1420.5002 516.54553 Q 1394.673 568.20013 1317.1912 645.68195 Q 1239.7094 697.3365 1239.7094 748.9911 L 1213.8821 800.6456 L 1188.0548 800.6456 Q 1136.4003 800.6456 1110.573 748.9911 Q 1084.7457 723.16376 955.6093 697.3365 Q 852.3002 697.3365 826.4729 748.9911 Q 826.4729 800.6456 774.81836 800.6456 Q 748.9911 800.6456 671.5092 826.4729 Q 619.8547 852.3002 516.54553 826.4729 Q 413.23645 800.6456 413.23645 800.6456 Q 413.23645 774.81836 309.92734 800.6456 L 206.61823 800.6456 L 206.61823 800.6456 Q 206.61823 800.6456 180.79094 774.81836 Q 154.96367 748.9911 129.13638 594.0274 Q 103.30911 464.891 77.481834 464.891 Q 25.827278 490.7183 77.481834 439.06372 Q 129.13638 387.40918 77.481834 335.7546 L 3.6379788E-12 284.10007 L 3.6379788E-12 284.10007 L 3.6379788E-12 284.10007 L 25.827278 258.27277 Q 51.654556 258.27277 51.654556 232.4455 Q 51.654556 206.61823 77.481834 180.79094 L 77.481834 180.79094 L 103.30911 180.79094 L 129.13638 180.79094 L 180.79094 129.13638 Q 232.4455 129.13638 232.4455 103.30911 L 232.4455 103.30911 L 516.54553 103.30911 Q 826.4729 103.30911 826.4729 77.481834 Q 826.4729 51.654556 929.782 25.827278 Q 1007.26385 25.827278 1188.0548 3.6379788E-12 z M 154.96367 258.27277 Q 180.79094 232.4455 180.79094 258.27277 Q 180.79094 284.10007 154.96367 284.10007 Q 103.30911 284.10007 154.96367 258.27277 z" svg:height="8.264729mm" draw:style-name="style-1251" svg:viewBox="0.0 0.0 1782.0822 826.4729" svg:width="17.820822mm" svg:x="270.15332mm" svg:y="197.06213mm"/>
          <draw:path svg:d="M 232.4455 25.827278 L 258.27277 25.827278 L 284.10007 25.827278 L 309.92734 25.827278 L 309.92734 51.654556 L 284.10007 51.654556 L 284.10007 51.654556 L 284.10007 77.481834 L 284.10007 77.481834 L 284.10007 77.481834 L 258.27277 103.30911 Q 232.4455 129.13638 232.4455 154.96367 L 232.4455 154.96367 L 258.27277 154.96367 L 258.27277 180.79094 L 284.10007 180.79094 L 309.92734 180.79094 L 335.7546 154.96367 L 361.58188 154.96367 L 361.58188 180.79094 L 387.40918 206.61823 L 387.40918 258.27277 L 387.40918 309.92734 L 413.23645 335.7546 L 413.23645 335.7546 L 413.23645 335.7546 Q 413.23645 335.7546 439.06372 361.58188 Q 439.06372 387.40918 361.58188 387.40918 L 284.10007 387.40918 L 284.10007 413.23645 L 284.10007 439.06372 L 258.27277 439.06372 L 232.4455 439.06372 L 206.61823 439.06372 Q 180.79094 439.06372 154.96367 490.7183 Q 129.13638 542.37286 77.481834 542.37286 L 51.654556 542.37286 L 51.654556 542.37286 Q 77.481834 516.54553 51.654556 490.7183 Q 25.827278 464.891 25.827278 439.06372 L 0.0 413.23645 L 0.0 413.23645 Q 25.827278 413.23645 0.0 335.7546 Q -25.827278 258.27277 25.827278 232.4455 Q 25.827278 206.61823 51.654556 180.79094 Q 77.481834 180.79094 77.481834 154.96367 L 77.481834 129.13638 L 77.481834 129.13638 Q 77.481834 103.30911 51.654556 77.481834 L 51.654556 77.481834 L 77.481834 77.481834 L 129.13638 77.481834 L 180.79094 77.481834 Q 232.4455 77.481834 206.61823 51.654556 Q 180.79094 51.654556 180.79094 25.827278 Q 180.79094 -9.094947E-13 206.61823 -9.094947E-13 Q 232.4455 25.827278 232.4455 25.827278 z" svg:height="5.4237285mm" draw:style-name="style-1252" svg:viewBox="0.0 0.0 439.06372 542.37286" svg:width="4.3906374mm" svg:x="33.31719mm" svg:y="66.89265mm"/>
          <draw:path svg:d="M 4158.192 0.0 L 4158.192 0.0 L 4158.192 0.0 L 4184.019 0.0 L 4184.019 0.0 L 4184.019 0.0 L 4184.019 25.827278 L 4184.019 25.827278 L 4209.846 25.827278 L 4209.846 51.654556 L 4209.846 51.654556 L 4235.674 51.654556 L 4235.674 51.654556 L 4235.674 51.654556 L 4235.674 77.481834 L 4235.674 77.481834 L 4261.501 77.481834 L 4261.501 103.30911 L 4235.674 129.13638 Q 4235.674 154.96367 4209.846 154.96367 Q 4184.019 180.79094 4235.674 206.61823 Q 4287.328 232.4455 4287.328 284.10007 Q 4287.328 309.92734 4364.81 335.7546 Q 4442.292 361.58188 4493.9463 413.23645 Q 4545.601 490.7183 4545.601 464.891 Q 4571.428 464.891 4674.7373 490.7183 Q 4752.219 516.54553 4778.0464 490.7183 Q 4803.8735 464.891 4803.8735 490.7183 Q 4803.8735 516.54553 4829.701 516.54553 Q 4855.5283 516.54553 4855.5283 490.7183 Q 4829.701 464.891 4855.5283 439.06372 Q 4881.3555 439.06372 4907.1826 490.7183 Q 4907.1826 516.54553 4933.0103 516.54553 Q 4958.8374 490.7183 4984.6646 439.06372 Q 4984.6646 387.40918 5010.4917 361.58188 Q 5062.1465 361.58188 5087.9736 335.7546 Q 5113.8013 309.92734 5165.4556 284.10007 L 5242.9375 284.10007 L 5320.4194 258.27277 Q 5372.0737 258.27277 5372.0737 309.92734 Q 5372.0737 361.58188 5423.7285 361.58188 Q 5501.2104 387.40918 5527.0376 361.58188 Q 5527.0376 361.58188 5552.8647 413.23645 Q 5578.692 464.891 5630.3467 464.891 Q 5682.001 464.891 5707.8286 464.891 Q 5733.656 490.7183 5733.656 439.06372 Q 5759.483 361.58188 5785.31 361.58188 Q 5811.1377 361.58188 5836.965 361.58188 Q 5862.792 413.23645 5966.101 361.58188 Q 6095.238 335.7546 6095.238 361.58188 Q 6121.065 361.58188 6172.719 387.40918 Q 6198.547 413.23645 6224.374 439.06372 Q 6224.374 464.891 6276.0283 464.891 Q 6301.856 464.891 6327.683 516.54553 L 6327.683 542.37286 L 6353.5103 542.37286 L 6379.338 542.37286 L 6405.165 516.54553 Q 6456.8193 516.54553 6482.647 619.8547 Q 6508.474 748.9911 6482.647 800.6456 Q 6456.8193 878.12744 6482.647 878.12744 Q 6508.474 878.12744 6508.474 852.3002 Q 6534.3013 826.4729 6560.1284 1033.0911 Q 6585.956 1239.7094 6611.783 1265.5366 Q 6663.4375 1291.3639 6663.4375 1394.673 Q 6663.4375 1497.9822 6637.6104 1549.6367 Q 6611.783 1601.2913 6663.4375 1627.1185 Q 6715.0923 1652.9458 6715.0923 1704.6003 Q 6715.0923 1730.4276 6740.9194 1730.4276 L 6766.747 1756.2549 L 6766.747 1756.2549 L 6766.747 1756.2549 L 6766.747 1756.2549 L 6766.747 1756.2549 L 6740.9194 1756.2549 L 6740.9194 1782.0822 L 6637.6104 1807.9094 Q 6534.3013 1859.564 6508.474 1833.7367 Q 6482.647 1833.7367 6482.647 1911.2186 Q 6456.8193 1988.7004 6456.8193 2014.5277 Q 6430.992 2014.5277 6405.165 2040.355 Q 6405.165 2066.1821 6430.992 2092.0095 Q 6456.8193 2117.837 6405.165 2143.664 Q 6353.5103 2169.4915 6327.683 2195.3186 Q 6327.683 2221.146 6353.5103 2221.146 L 6379.338 2221.146 L 6379.338 2246.9731 L 6379.338 2272.8005 L 6301.856 2272.8005 Q 6250.201 2272.8005 6250.201 2221.146 Q 6250.201 2195.3186 6198.547 2195.3186 L 6172.719 2169.4915 L 6172.719 2169.4915 L 6146.892 2169.4915 L 6146.892 2195.3186 L 6146.892 2221.146 L 6198.547 2221.146 L 6224.374 2221.146 L 6172.719 2272.8005 Q 6146.892 2324.455 6146.892 2350.2822 Q 6146.892 2376.1096 6172.719 2376.1096 Q 6198.547 2376.1096 6172.719 2401.9368 Q 6121.065 2427.7642 6121.065 2453.5913 Q 6121.065 2479.4187 6146.892 2505.2458 Q 6198.547 2531.0732 6146.892 2531.0732 Q 6121.065 2531.0732 6095.238 2711.8643 Q 6095.238 2892.655 6121.065 2892.655 Q 6146.892 2918.4824 6121.065 2970.137 Q 6095.238 2995.9644 6121.065 3021.7915 Q 6146.892 3047.619 6146.892 3073.446 Q 6146.892 3099.2734 6146.892 3099.2734 Q 6172.719 3099.2734 6198.547 3099.2734 L 6250.201 3099.2734 L 6250.201 3125.1006 L 6250.201 3125.1006 L 6250.201 3125.1006 L 6224.374 3125.1006 L 6224.374 3125.1006 L 6224.374 3150.928 L 6198.547 3150.928 L 6198.547 3150.928 L 6198.547 3150.928 L 6198.547 3150.928 L 6146.892 3176.7551 L 6121.065 3176.7551 L 6121.065 3202.5825 L 6146.892 3228.4097 L 6146.892 3228.4097 L 6146.892 3202.5825 L 6146.892 3202.5825 L 6146.892 3202.5825 L 6198.547 3202.5825 Q 6224.374 3228.4097 6198.547 3280.0642 Q 6198.547 3305.8916 6224.374 3331.7188 Q 6250.201 3331.7188 6250.201 3409.2007 Q 6250.201 3486.6826 6276.0283 3486.6826 Q 6301.856 3486.6826 6301.856 3512.5098 Q 6276.0283 3564.1643 6301.856 3564.1643 Q 6301.856 3589.9917 6276.0283 3615.8188 Q 6250.201 3667.4734 6250.201 3719.128 Q 6250.201 3744.9553 6224.374 3770.7825 Q 6198.547 3770.7825 6198.547 3822.4373 Q 6198.547 3874.0918 6172.719 3874.0918 Q 6146.892 3874.0918 6146.892 3848.2644 Q 6146.892 3822.4373 6095.238 3822.4373 Q 6017.756 3848.2644 6017.756 3874.0918 Q 6017.756 3899.919 5991.9287 3925.7463 Q 5940.274 3951.5735 5940.274 4029.0554 Q 5940.274 4132.3643 5940.274 4132.3643 L 5940.274 4132.3643 L 5914.447 4132.3643 L 5914.447 4132.3643 L 5888.6196 4132.3643 L 5888.6196 4132.3643 L 5888.6196 4132.3643 L 5888.6196 4132.3643 L 5862.792 4132.3643 L 5862.792 4132.3643 L 5862.792 4158.192 L 5836.965 4158.192 L 5836.965 4158.192 L 5836.965 4184.019 L 5836.965 4184.019 L 5836.965 4184.019 L 5862.792 4184.019 L 5862.792 4184.019 L 5862.792 4209.846 L 5888.6196 4209.846 L 5888.6196 4209.846 L 5888.6196 4235.674 L 5888.6196 4235.674 L 5888.6196 4235.674 L 5914.447 4235.674 L 5914.447 4235.674 L 5914.447 4261.501 L 5888.6196 4261.501 L 5888.6196 4287.328 L 5888.6196 4287.328 L 5862.792 4287.328 Q 5836.965 4287.328 5656.174 4338.983 L 5475.383 4364.81 L 5423.7285 4364.81 Q 5372.0737 4390.637 5372.0737 4390.637 L 5372.0737 4390.637 L 5372.0737 4390.637 L 5346.2466 4390.637 L 5294.592 4390.637 Q 5242.9375 4390.637 5217.1104 4416.4644 L 5217.1104 4416.4644 L 5139.6284 4416.4644 Q 5062.1465 4442.292 4958.8374 4442.292 L 4829.701 4442.292 L 4829.701 4468.119 L 4829.701 4468.119 L 4700.5645 4468.119 Q 4597.2554 4493.9463 4442.292 4493.9463 Q 4287.328 4519.7734 4287.328 4545.601 Q 4287.328 4571.428 4261.501 4571.428 L 4235.674 4571.428 L 4235.674 4545.601 Q 4235.674 4519.7734 4003.228 4442.292 L 3770.7825 4390.637 L 3744.9553 4390.637 Q 3719.128 4390.637 2892.655 4106.537 L 2066.1821 3822.4373 L 2066.1821 3822.4373 Q 2066.1821 3822.4373 1911.2186 3770.7825 Q 1756.2549 3719.128 1627.1185 3693.3008 Q 1497.9822 3641.6462 1317.1912 3615.8188 L 1162.2275 3564.1643 L 1007.26385 3564.1643 Q 852.3002 3564.1643 723.16376 3589.9917 L 619.8547 3589.9917 L 619.8547 3589.9917 L 619.8547 3564.1643 L 568.20013 3564.1643 L 542.37286 3564.1643 L 542.37286 3512.5098 L 568.20013 3460.8552 L 568.20013 3460.8552 L 568.20013 3460.8552 L 568.20013 3486.6826 L 568.20013 3486.6826 L 594.0274 3435.028 L 619.8547 3383.3735 L 619.8547 3383.3735 Q 619.8547 3409.2007 645.68195 3409.2007 Q 671.5092 3409.2007 645.68195 3331.7188 Q 619.8547 3280.0642 594.0274 3280.0642 L 568.20013 3254.237 L 671.5092 3228.4097 Q 774.81836 3202.5825 774.81836 3202.5825 L 774.81836 3202.5825 L 774.81836 3202.5825 L 800.6456 3202.5825 L 826.4729 3202.5825 L 878.12744 3202.5825 L 826.4729 3176.7551 Q 774.81836 3150.928 723.16376 3150.928 L 645.68195 3099.2734 L 697.3365 3099.2734 Q 748.9911 3099.2734 774.81836 2995.9644 Q 800.6456 2892.655 800.6456 2763.5188 Q 800.6456 2634.3823 723.16376 2634.3823 Q 671.5092 2634.3823 671.5092 2634.3823 Q 645.68195 2608.5552 594.0274 2582.7278 Q 542.37286 2582.7278 542.37286 2556.9006 L 516.54553 2531.0732 L 516.54553 2531.0732 L 516.54553 2531.0732 L 516.54553 2505.2458 L 516.54553 2505.2458 L 516.54553 2479.4187 Q 516.54553 2453.5913 516.54553 2453.5913 Q 516.54553 2427.7642 516.54553 2376.1096 Q 516.54553 2324.455 568.20013 2324.455 L 594.0274 2324.455 L 594.0274 2298.6277 L 619.8547 2298.6277 L 619.8547 2272.8005 L 619.8547 2246.9731 L 594.0274 2246.9731 L 594.0274 2272.8005 L 516.54553 2272.8005 Q 464.891 2272.8005 284.10007 2272.8005 L 103.30911 2272.8005 L 77.481834 2298.6277 L 51.654556 2298.6277 L 51.654556 2272.8005 L 51.654556 2246.9731 L 103.30911 2246.9731 Q 129.13638 2221.146 103.30911 2195.3186 Q 103.30911 2169.4915 51.654556 2169.4915 L 25.827278 2169.4915 L 25.827278 2169.4915 L 0.0 2169.4915 L 0.0 2169.4915 L 0.0 2169.4915 L 0.0 2143.664 L 0.0 2143.664 L 25.827278 2143.664 Q 51.654556 2117.837 51.654556 2117.837 Q 25.827278 2117.837 77.481834 2066.1821 Q 129.13638 2014.5277 103.30911 1988.7004 L 77.481834 1962.8732 L 77.481834 1962.8732 L 103.30911 1962.8732 L 103.30911 1962.8732 Q 103.30911 1962.8732 103.30911 1937.0459 L 129.13638 1911.2186 L 129.13638 1911.2186 L 129.13638 1885.3912 L 154.96367 1885.3912 L 206.61823 1859.564 L 258.27277 1859.564 Q 284.10007 1859.564 284.10007 1911.2186 Q 284.10007 1937.0459 387.40918 1911.2186 Q 490.7183 1911.2186 568.20013 1911.2186 Q 645.68195 1937.0459 645.68195 1962.8732 Q 645.68195 2014.5277 723.16376 2014.5277 Q 774.81836 2040.355 826.4729 1988.7004 Q 878.12744 1962.8732 903.9547 1937.0459 Q 929.782 1911.2186 929.782 1962.8732 Q 955.6093 2014.5277 1033.0911 2014.5277 Q 1110.573 2014.5277 1136.4003 2040.355 Q 1188.0548 2040.355 1188.0548 2014.5277 Q 1188.0548 1988.7004 1317.1912 2014.5277 Q 1446.3275 2014.5277 1446.3275 1988.7004 Q 1446.3275 1962.8732 1523.8094 1937.0459 Q 1601.2913 1911.2186 1652.9458 1911.2186 Q 1704.6003 1885.3912 1730.4276 1833.7367 Q 1756.2549 1782.0822 1756.2549 1807.9094 Q 1807.9094 1833.7367 1807.9094 1807.9094 Q 1807.9094 1782.0822 1833.7367 1756.2549 Q 1859.564 1756.2549 1833.7367 1730.4276 Q 1833.7367 1704.6003 1859.564 1704.6003 Q 1911.2186 1704.6003 1937.0459 1601.2913 Q 1962.8732 1472.1549 1937.0459 1472.1549 Q 1911.2186 1472.1549 1911.2186 1446.3275 Q 1911.2186 1420.5002 1988.7004 1420.5002 Q 2066.1821 1394.673 2092.0095 1368.8457 Q 2117.837 1343.0184 2117.837 1317.1912 Q 2092.0095 1291.3639 2117.837 1239.7094 Q 2169.4915 1213.8821 2195.3186 1136.4003 Q 2221.146 1084.7457 2221.146 1033.0911 Q 2221.146 981.4366 2221.146 981.4366 L 2221.146 981.4366 L 2221.146 981.4366 Q 2221.146 955.6093 2195.3186 955.6093 L 2195.3186 955.6093 L 2169.4915 955.6093 L 2169.4915 955.6093 L 2169.4915 929.782 Q 2169.4915 929.782 2195.3186 903.9547 L 2221.146 878.12744 L 2221.146 878.12744 L 2221.146 878.12744 L 2195.3186 878.12744 L 2195.3186 878.12744 L 2221.146 852.3002 L 2272.8005 852.3002 L 2272.8005 852.3002 L 2298.6277 826.4729 L 2298.6277 826.4729 L 2298.6277 826.4729 L 2298.6277 826.4729 L 2324.455 826.4729 L 2324.455 852.3002 Q 2350.2822 878.12744 2376.1096 852.3002 Q 2401.9368 852.3002 2401.9368 878.12744 Q 2401.9368 929.782 2556.9006 955.6093 Q 2711.8643 981.4366 2789.346 981.4366 Q 2892.655 981.4366 2892.655 981.4366 Q 2866.828 981.4366 2892.655 1007.26385 Q 2918.4824 1007.26385 2918.4824 981.4366 Q 2918.4824 955.6093 2944.3098 955.6093 Q 2970.137 955.6093 2995.9644 981.4366 Q 3021.7915 1033.0911 3125.1006 1007.26385 Q 3228.4097 1007.26385 3254.237 955.6093 Q 3280.0642 929.782 3305.8916 929.782 Q 3305.8916 929.782 3357.5461 929.782 L 3383.3735 929.782 L 3409.2007 929.782 L 3460.8552 929.782 L 3460.8552 903.9547 L 3460.8552 903.9547 L 3435.028 903.9547 L 3435.028 878.12744 L 3409.2007 878.12744 Q 3383.3735 878.12744 3357.5461 903.9547 Q 3357.5461 929.782 3357.5461 878.12744 L 3357.5461 826.4729 L 3357.5461 826.4729 L 3357.5461 826.4729 L 3383.3735 826.4729 L 3409.2007 826.4729 L 3409.2007 826.4729 L 3409.2007 826.4729 L 3435.028 826.4729 L 3435.028 826.4729 L 3460.8552 826.4729 Q 3460.8552 826.4729 3667.4734 826.4729 Q 3848.2644 774.81836 3874.0918 774.81836 Q 3874.0918 748.9911 3899.919 748.9911 Q 3925.7463 748.9911 3951.5735 671.5092 Q 3977.401 619.8547 4029.0554 619.8547 Q 4080.71 619.8547 4080.71 594.0274 Q 4106.537 568.20013 4080.71 568.20013 Q 4054.8826 568.20013 4054.8826 542.37286 Q 4054.8826 516.54553 4080.71 516.54553 Q 4132.3643 516.54553 4080.71 464.891 Q 4029.0554 439.06372 4029.0554 335.7546 Q 4029.0554 232.4455 4003.228 180.79094 L 3977.401 129.13638 L 3951.5735 129.13638 L 3925.7463 103.30911 L 3925.7463 103.30911 L 3925.7463 103.30911 L 3925.7463 103.30911 L 3925.7463 103.30911 L 4029.0554 51.654556 Q 4132.3643 0.0 4158.192 0.0 z M 4054.8826 258.27277 Q 4080.71 258.27277 4080.71 258.27277 Q 4080.71 258.27277 4080.71 258.27277 Q 4054.8826 258.27277 4054.8826 258.27277 z M 5501.2104 464.891 Q 5527.0376 439.06372 5527.0376 464.891 Q 5527.0376 490.7183 5501.2104 464.891 Q 5475.383 464.891 5501.2104 464.891 z M 5578.692 516.54553 Q 5578.692 516.54553 5604.5195 516.54553 Q 5604.5195 516.54553 5578.692 516.54553 Q 5578.692 516.54553 5578.692 516.54553 z M 5656.174 516.54553 Q 5682.001 516.54553 5682.001 516.54553 Q 5682.001 516.54553 5682.001 516.54553 Q 5656.174 516.54553 5656.174 516.54553 z M 2169.4915 1291.3639 Q 2169.4915 1291.3639 2195.3186 1291.3639 Q 2195.3186 1291.3639 2169.4915 1291.3639 Q 2169.4915 1291.3639 2169.4915 1291.3639 z M 6585.956 1291.3639 Q 6611.783 1291.3639 6611.783 1317.1912 Q 6585.956 1343.0184 6560.1284 1317.1912 Q 6560.1284 1291.3639 6585.956 1291.3639 z M 1523.8094 2014.5277 Q 1549.6367 1962.8732 1549.6367 2014.5277 Q 1549.6367 2040.355 1523.8094 2040.355 Q 1497.9822 2040.355 1523.8094 2014.5277 z M 774.81836 2556.9006 Q 774.81836 2531.0732 826.4729 2531.0732 Q 852.3002 2531.0732 826.4729 2556.9006 Q 826.4729 2582.7278 800.6456 2582.7278 Q 774.81836 2582.7278 774.81836 2556.9006 z M 852.3002 2789.346 Q 878.12744 2789.346 878.12744 2789.346 Q 878.12744 2789.346 878.12744 2789.346 Q 852.3002 2789.346 852.3002 2789.346 z M 826.4729 2944.3098 Q 826.4729 2892.655 852.3002 2918.4824 Q 878.12744 2944.3098 852.3002 2944.3098 Q 826.4729 2970.137 826.4729 2944.3098 z M 6043.583 2944.3098 Q 6043.583 2944.3098 6069.41 2944.3098 Q 6069.41 2944.3098 6043.583 2944.3098 Q 6043.583 2944.3098 6043.583 2944.3098 z M 671.5092 3280.0642 Q 671.5092 3280.0642 697.3365 3280.0642 Q 697.3365 3305.8916 671.5092 3305.8916 Q 671.5092 3305.8916 671.5092 3280.0642 z" svg:height="45.714283mm" draw:style-name="style-1253" svg:viewBox="0.0 0.0 6766.747 4571.428" svg:width="67.667465mm" svg:x="60.43583mm" svg:y="123.45439mm"/>
          <draw:path svg:d="M 1265.5366 103.30911 L 1343.0184 103.30911 L 1343.0184 103.30911 L 1317.1912 129.13638 L 1317.1912 129.13638 L 1317.1912 154.96367 L 1291.3639 154.96367 L 1265.5366 154.96367 L 1265.5366 180.79094 L 1265.5366 206.61823 L 1291.3639 206.61823 L 1317.1912 206.61823 L 1317.1912 206.61823 Q 1317.1912 258.27277 1368.8457 284.10007 Q 1420.5002 309.92734 1420.5002 309.92734 Q 1420.5002 309.92734 1420.5002 335.7546 L 1420.5002 335.7546 L 1420.5002 361.58188 L 1420.5002 361.58188 L 1420.5002 387.40918 L 1420.5002 413.23645 L 1394.673 413.23645 Q 1368.8457 413.23645 1394.673 439.06372 Q 1420.5002 464.891 1343.0184 464.891 Q 1265.5366 516.54553 1291.3639 516.54553 Q 1317.1912 516.54553 1291.3639 542.37286 Q 1265.5366 568.20013 1291.3639 568.20013 Q 1317.1912 568.20013 1265.5366 594.0274 Q 1213.8821 619.8547 1265.5366 645.68195 Q 1317.1912 671.5092 1265.5366 697.3365 Q 1213.8821 723.16376 1213.8821 748.9911 Q 1213.8821 774.81836 1188.0548 774.81836 Q 1162.2275 800.6456 1110.573 826.4729 Q 1058.9185 826.4729 1033.0911 878.12744 Q 1007.26385 903.9547 981.4366 929.782 L 929.782 929.782 L 903.9547 929.782 Q 852.3002 929.782 826.4729 955.6093 Q 800.6456 981.4366 774.81836 929.782 Q 774.81836 878.12744 697.3365 878.12744 Q 645.68195 878.12744 645.68195 852.3002 Q 645.68195 826.4729 594.0274 826.4729 Q 568.20013 852.3002 568.20013 826.4729 Q 542.37286 800.6456 464.891 800.6456 Q 361.58188 774.81836 335.7546 748.9911 Q 284.10007 697.3365 154.96367 645.68195 L 25.827278 594.0274 L 25.827278 568.20013 Q 25.827278 516.54553 25.827278 516.54553 Q -3.6379788E-12 490.7183 -3.6379788E-12 464.891 Q -3.6379788E-12 439.06372 25.827278 439.06372 Q 51.654556 439.06372 51.654556 387.40918 Q 51.654556 309.92734 25.827278 309.92734 Q 25.827278 284.10007 77.481834 206.61823 L 129.13638 154.96367 L 129.13638 154.96367 Q 129.13638 154.96367 129.13638 129.13638 L 154.96367 103.30911 L 206.61823 103.30911 Q 258.27277 77.481834 258.27277 103.30911 Q 258.27277 129.13638 361.58188 103.30911 Q 439.06372 103.30911 439.06372 77.481834 Q 439.06372 51.654556 645.68195 51.654556 Q 852.3002 51.654556 852.3002 51.654556 L 878.12744 51.654556 L 878.12744 51.654556 L 903.9547 51.654556 L 903.9547 51.654556 L 903.9547 51.654556 L 929.782 77.481834 L 955.6093 103.30911 L 955.6093 103.30911 L 955.6093 103.30911 L 981.4366 77.481834 Q 1007.26385 51.654556 1033.0911 25.827278 Q 1058.9185 -3.6379788E-12 1084.7457 -3.6379788E-12 Q 1110.573 -3.6379788E-12 1110.573 25.827278 Q 1110.573 51.654556 1162.2275 51.654556 Q 1213.8821 77.481834 1188.0548 77.481834 Q 1188.0548 103.30911 1265.5366 103.30911 z" svg:height="9.556093mm" draw:style-name="style-1254" svg:viewBox="0.0 0.0 1420.5002 955.6093" svg:width="14.205003mm" svg:x="297.27197mm" svg:y="165.81113mm"/>
          <draw:path svg:d="M 1058.9185 103.30911 L 1084.7457 103.30911 L 1084.7457 103.30911 L 1110.573 103.30911 L 1110.573 129.13638 L 1110.573 129.13638 L 1084.7457 129.13638 L 1084.7457 129.13638 L 1084.7457 154.96367 L 1058.9185 154.96367 L 1058.9185 154.96367 Q 1058.9185 180.79094 1084.7457 180.79094 L 1110.573 180.79094 L 1110.573 206.61823 L 1110.573 206.61823 L 1084.7457 206.61823 L 1084.7457 232.4455 L 1084.7457 232.4455 Q 1058.9185 232.4455 1007.26385 258.27277 Q 955.6093 284.10007 955.6093 309.92734 Q 955.6093 335.7546 981.4366 335.7546 Q 1007.26385 335.7546 1007.26385 413.23645 Q 981.4366 464.891 955.6093 464.891 L 903.9547 490.7183 L 929.782 490.7183 Q 955.6093 516.54553 929.782 516.54553 L 929.782 542.37286 L 929.782 542.37286 L 955.6093 542.37286 L 955.6093 568.20013 L 955.6093 594.0274 L 929.782 594.0274 Q 903.9547 594.0274 878.12744 568.20013 Q 852.3002 542.37286 826.4729 594.0274 Q 800.6456 619.8547 774.81836 619.8547 Q 748.9911 619.8547 748.9911 645.68195 Q 748.9911 671.5092 723.16376 645.68195 Q 697.3365 645.68195 568.20013 645.68195 L 439.06372 645.68195 L 439.06372 645.68195 L 439.06372 645.68195 L 413.23645 645.68195 Q 387.40918 645.68195 387.40918 697.3365 Q 361.58188 723.16376 232.4455 748.9911 L 129.13638 774.81836 L 103.30911 774.81836 L 103.30911 774.81836 L 77.481834 774.81836 L 51.654556 774.81836 L 51.654556 748.9911 L 51.654556 723.16376 L 51.654556 723.16376 L 51.654556 697.3365 L 51.654556 697.3365 L 77.481834 697.3365 L 77.481834 671.5092 L 77.481834 645.68195 L 51.654556 645.68195 Q 51.654556 645.68195 25.827278 619.8547 Q -25.827278 594.0274 25.827278 568.20013 Q 51.654556 542.37286 25.827278 516.54553 Q 0.0 490.7183 0.0 439.06372 Q 0.0 361.58188 25.827278 361.58188 Q 51.654556 335.7546 25.827278 335.7546 Q 0.0 335.7546 0.0 284.10007 Q -25.827278 258.27277 0.0 232.4455 Q 25.827278 232.4455 25.827278 206.61823 Q 25.827278 180.79094 51.654556 180.79094 Q 77.481834 180.79094 77.481834 129.13638 Q 51.654556 77.481834 129.13638 77.481834 L 180.79094 51.654556 L 206.61823 51.654556 L 206.61823 25.827278 L 232.4455 25.827278 L 232.4455 25.827278 L 335.7546 25.827278 Q 439.06372 51.654556 464.891 25.827278 Q 464.891 0.0 490.7183 0.0 Q 516.54553 0.0 542.37286 25.827278 Q 542.37286 25.827278 645.68195 51.654556 Q 774.81836 77.481834 774.81836 51.654556 Q 774.81836 25.827278 800.6456 51.654556 Q 852.3002 77.481834 826.4729 77.481834 Q 800.6456 77.481834 878.12744 77.481834 Q 955.6093 51.654556 955.6093 77.481834 Q 981.4366 77.481834 1007.26385 77.481834 Q 1033.0911 77.481834 1058.9185 103.30911 z" svg:height="7.7481833mm" draw:style-name="style-1255" svg:viewBox="0.0 0.0 1110.573 774.81836" svg:width="11.105729mm" svg:x="283.32523mm" svg:y="172.78448mm"/>
          <draw:path svg:d="M 619.8547 0.0 L 645.68195 0.0 L 645.68195 0.0 Q 645.68195 0.0 671.5092 25.827278 L 723.16376 51.654556 L 723.16376 51.654556 L 723.16376 51.654556 L 748.9911 51.654556 L 748.9911 51.654556 L 748.9911 77.481834 L 774.81836 77.481834 L 774.81836 77.481834 L 774.81836 51.654556 L 826.4729 77.481834 Q 878.12744 77.481834 878.12744 154.96367 Q 878.12744 206.61823 878.12744 232.4455 L 878.12744 232.4455 L 878.12744 258.27277 L 878.12744 309.92734 L 852.3002 361.58188 L 852.3002 387.40918 L 826.4729 387.40918 Q 800.6456 387.40918 800.6456 439.06372 L 800.6456 490.7183 L 413.23645 490.7183 L 51.654556 490.7183 L 51.654556 490.7183 L 51.654556 464.891 L 3.6379788E-12 464.891 Q -25.827278 464.891 51.654556 413.23645 L 154.96367 361.58188 L 206.61823 309.92734 Q 258.27277 258.27277 309.92734 258.27277 Q 387.40918 258.27277 413.23645 206.61823 Q 413.23645 154.96367 490.7183 129.13638 Q 568.20013 103.30911 594.0274 51.654556 Q 619.8547 0.0 619.8547 0.0 z" svg:height="4.9071827mm" draw:style-name="style-1256" svg:viewBox="0.0 0.0 878.12744 490.7183" svg:width="8.781275mm" svg:x="201.96931mm" svg:y="203.51895mm"/>
          <draw:path svg:d="M 0.0 0.0 L 0.0 0.0 L 103.30911 0.0 L 206.61823 0.0 L 284.10007 0.0 L 387.40918 0.0 L 387.40918 0.0 Q 387.40918 0.0 387.40918 25.827278 L 387.40918 25.827278 L 413.23645 25.827278 Q 413.23645 51.654556 439.06372 77.481834 Q 439.06372 103.30911 413.23645 103.30911 Q 387.40918 77.481834 335.7546 154.96367 Q 335.7546 206.61823 284.10007 154.96367 L 284.10007 129.13638 L 258.27277 154.96367 L 232.4455 180.79094 L 232.4455 180.79094 L 232.4455 180.79094 L 232.4455 180.79094 Q 232.4455 180.79094 180.79094 180.79094 L 154.96367 180.79094 L 154.96367 154.96367 Q 129.13638 154.96367 129.13638 154.96367 L 129.13638 154.96367 L 129.13638 154.96367 Q 129.13638 129.13638 103.30911 129.13638 L 103.30911 129.13638 L 103.30911 103.30911 Q 77.481834 103.30911 77.481834 103.30911 L 77.481834 103.30911 L 77.481834 103.30911 Q 77.481834 103.30911 25.827278 51.654556 L 0.0 25.827278 L 0.0 0.0 z" svg:height="1.8079095mm" draw:style-name="style-1257" svg:viewBox="0.0 0.0 439.06372 180.79094" svg:width="4.3906374mm" svg:x="56.045193mm" svg:y="71.799835mm"/>
          <draw:path svg:d="M 1523.8094 1.8189894E-12 L 1549.6367 1.8189894E-12 L 1549.6367 25.827278 Q 1549.6367 51.654556 1523.8094 51.654556 Q 1497.9822 51.654556 1497.9822 77.481834 L 1523.8094 103.30911 L 1549.6367 154.96367 Q 1601.2913 206.61823 1627.1185 232.4455 L 1678.7731 232.4455 L 1704.6003 284.10007 Q 1730.4276 309.92734 1704.6003 335.7546 L 1678.7731 361.58188 L 1678.7731 361.58188 L 1678.7731 361.58188 L 1652.9458 361.58188 L 1652.9458 361.58188 L 1652.9458 387.40918 L 1627.1185 387.40918 L 1627.1185 387.40918 L 1627.1185 413.23645 L 1627.1185 413.23645 Q 1627.1185 413.23645 1601.2913 413.23645 L 1601.2913 439.06372 L 1575.464 439.06372 L 1575.464 439.06372 L 1497.9822 439.06372 Q 1420.5002 439.06372 1420.5002 464.891 Q 1420.5002 490.7183 1394.673 516.54553 Q 1368.8457 516.54553 1368.8457 490.7183 Q 1368.8457 464.891 955.6093 568.20013 L 568.20013 671.5092 L 490.7183 671.5092 L 439.06372 671.5092 L 439.06372 697.3365 L 439.06372 697.3365 L 387.40918 697.3365 Q 309.92734 723.16376 284.10007 723.16376 L 284.10007 723.16376 L 284.10007 723.16376 Q 258.27277 723.16376 154.96367 723.16376 L 51.654556 723.16376 L 51.654556 697.3365 L 25.827278 671.5092 L 25.827278 671.5092 L 25.827278 671.5092 L 25.827278 671.5092 L 25.827278 645.68195 L 0.0 645.68195 L 0.0 619.8547 L 0.0 619.8547 L 25.827278 619.8547 L 25.827278 568.20013 L 25.827278 542.37286 L 25.827278 516.54553 L 25.827278 490.7183 L 25.827278 490.7183 L 25.827278 464.891 L 25.827278 464.891 L 25.827278 464.891 L 25.827278 464.891 L 51.654556 464.891 L 51.654556 439.06372 L 77.481834 439.06372 L 77.481834 439.06372 L 77.481834 413.23645 L 77.481834 413.23645 L 77.481834 413.23645 L 103.30911 413.23645 Q 103.30911 413.23645 129.13638 413.23645 L 129.13638 413.23645 L 309.92734 387.40918 Q 490.7183 361.58188 490.7183 335.7546 Q 516.54553 309.92734 516.54553 284.10007 L 516.54553 284.10007 L 594.0274 258.27277 Q 697.3365 258.27277 903.9547 232.4455 Q 1084.7457 206.61823 1084.7457 206.61823 L 1084.7457 206.61823 L 1213.8821 206.61823 Q 1343.0184 180.79094 1368.8457 154.96367 Q 1368.8457 154.96367 1368.8457 77.481834 Q 1394.673 25.827278 1446.3275 25.827278 Q 1497.9822 1.8189894E-12 1523.8094 1.8189894E-12 z" svg:height="7.231638mm" draw:style-name="style-1258" svg:viewBox="0.0 0.0 1704.6003 723.16376" svg:width="17.046003mm" svg:x="136.10976mm" svg:y="163.2284mm"/>
          <draw:path svg:d="M 232.4455 0.0 L 284.10007 0.0 L 309.92734 0.0 L 309.92734 0.0 L 361.58188 51.654556 Q 387.40918 77.481834 387.40918 103.30911 L 413.23645 103.30911 L 413.23645 103.30911 Q 413.23645 129.13638 568.20013 129.13638 L 697.3365 129.13638 L 697.3365 129.13638 L 697.3365 129.13638 L 361.58188 154.96367 L -1.8189894E-12 154.96367 L -1.8189894E-12 129.13638 L -1.8189894E-12 129.13638 L 25.827278 129.13638 Q 51.654556 129.13638 51.654556 77.481834 Q 51.654556 51.654556 103.30911 25.827278 Q 180.79094 25.827278 232.4455 0.0 z" svg:height="1.5496367mm" draw:style-name="style-1259" svg:viewBox="0.0 0.0 697.3365 154.96367" svg:width="6.973365mm" svg:x="91.94511mm" svg:y="76.707016mm"/>
          <draw:path svg:d="M -1.8189894E-12 51.654556 L 25.827278 9.094947E-13 L 129.13638 51.654556 Q 232.4455 77.481834 232.4455 51.654556 Q 232.4455 25.827278 258.27277 25.827278 L 284.10007 25.827278 L 284.10007 51.654556 Q 309.92734 77.481834 309.92734 103.30911 L 309.92734 129.13638 L 284.10007 129.13638 Q 258.27277 154.96367 232.4455 154.96367 L 206.61823 180.79094 L 206.61823 154.96367 Q 206.61823 154.96367 180.79094 154.96367 L 180.79094 154.96367 L 180.79094 154.96367 Q 180.79094 154.96367 103.30911 129.13638 L -1.8189894E-12 129.13638 L -1.8189894E-12 103.30911 Q -1.8189894E-12 103.30911 -1.8189894E-12 51.654556 z" svg:height="1.8079095mm" draw:style-name="style-1260" svg:viewBox="0.0 0.0 309.92734 180.79094" svg:width="3.0992734mm" svg:x="137.40112mm" svg:y="73.86601mm"/>
          <draw:path svg:d="M 903.9547 103.30911 L 903.9547 77.481834 L 929.782 77.481834 Q 981.4366 103.30911 981.4366 103.30911 L 981.4366 103.30911 L 955.6093 103.30911 L 955.6093 103.30911 L 929.782 129.13638 L 903.9547 129.13638 L 878.12744 129.13638 Q 852.3002 154.96367 826.4729 154.96367 Q 800.6456 154.96367 826.4729 206.61823 Q 826.4729 232.4455 748.9911 258.27277 Q 671.5092 284.10007 671.5092 309.92734 Q 671.5092 361.58188 619.8547 361.58188 Q 568.20013 387.40918 542.37286 413.23645 L 516.54553 464.891 L 464.891 464.891 Q 413.23645 464.891 387.40918 490.7183 Q 361.58188 490.7183 361.58188 464.891 Q 361.58188 439.06372 232.4455 439.06372 L 103.30911 464.891 L 77.481834 439.06372 L 51.654556 439.06372 L 51.654556 439.06372 L 51.654556 413.23645 L 51.654556 413.23645 L 51.654556 413.23645 L 77.481834 413.23645 L 77.481834 413.23645 L 51.654556 387.40918 L 0.0 361.58188 L 0.0 361.58188 L 0.0 361.58188 L 25.827278 361.58188 L 25.827278 361.58188 L 25.827278 335.7546 L 51.654556 335.7546 L 51.654556 309.92734 L 51.654556 258.27277 L 77.481834 258.27277 L 77.481834 258.27277 L 77.481834 232.4455 L 103.30911 232.4455 L 103.30911 232.4455 L 103.30911 206.61823 L 258.27277 103.30911 Q 387.40918 0.0 413.23645 0.0 L 413.23645 0.0 L 439.06372 0.0 Q 464.891 0.0 619.8547 0.0 Q 748.9911 25.827278 748.9911 51.654556 Q 748.9911 77.481834 800.6456 51.654556 Q 878.12744 51.654556 878.12744 77.481834 Q 878.12744 103.30911 903.9547 103.30911 z" svg:height="4.9071827mm" draw:style-name="style-1261" svg:viewBox="0.0 0.0 981.4366 490.7183" svg:width="9.814365mm" svg:x="209.7175mm" svg:y="198.3535mm"/>
          <draw:path svg:d="M 258.27277 25.827278 L 258.27277 9.094947E-13 L 335.7546 25.827278 Q 413.23645 51.654556 413.23645 51.654556 L 439.06372 51.654556 L 413.23645 103.30911 Q 413.23645 180.79094 439.06372 206.61823 Q 464.891 206.61823 464.891 232.4455 L 464.891 232.4455 L 464.891 258.27277 L 464.891 284.10007 L 464.891 284.10007 L 464.891 284.10007 L 464.891 284.10007 L 490.7183 284.10007 L 490.7183 284.10007 Q 516.54553 284.10007 516.54553 309.92734 L 516.54553 309.92734 L 516.54553 309.92734 Q 516.54553 309.92734 464.891 309.92734 L 439.06372 309.92734 L 413.23645 309.92734 L 387.40918 309.92734 L 387.40918 335.7546 L 387.40918 361.58188 L 361.58188 361.58188 Q 335.7546 361.58188 258.27277 361.58188 L 154.96367 361.58188 L 154.96367 361.58188 L 154.96367 361.58188 L 129.13638 361.58188 L 103.30911 361.58188 L 77.481834 361.58188 L 51.654556 361.58188 L 25.827278 335.7546 Q 0.0 335.7546 0.0 258.27277 L 0.0 180.79094 L 0.0 180.79094 Q 0.0 180.79094 25.827278 180.79094 L 25.827278 206.61823 L 51.654556 206.61823 Q 103.30911 206.61823 154.96367 180.79094 Q 180.79094 154.96367 154.96367 154.96367 Q 154.96367 129.13638 154.96367 103.30911 Q 180.79094 103.30911 180.79094 77.481834 Q 180.79094 51.654556 206.61823 51.654556 Q 232.4455 51.654556 258.27277 25.827278 z" svg:height="3.615819mm" draw:style-name="style-1262" svg:viewBox="0.0 0.0 516.54553 361.58188" svg:width="5.165456mm" svg:x="43.389828mm" svg:y="73.34947mm"/>
          <draw:path svg:d="M 51.654556 25.827278 L 103.30911 9.094947E-13 L 129.13638 9.094947E-13 L 154.96367 9.094947E-13 L 180.79094 25.827278 L 206.61823 51.654556 L 206.61823 51.654556 L 232.4455 51.654556 L 232.4455 51.654556 L 232.4455 51.654556 L 232.4455 77.481834 L 232.4455 77.481834 L 258.27277 77.481834 L 258.27277 51.654556 L 284.10007 51.654556 L 309.92734 51.654556 L 335.7546 77.481834 L 335.7546 77.481834 L 335.7546 77.481834 L 335.7546 77.481834 L 361.58188 77.481834 L 361.58188 103.30911 L 387.40918 103.30911 L 413.23645 103.30911 L 413.23645 129.13638 L 439.06372 129.13638 L 439.06372 129.13638 L 439.06372 103.30911 L 464.891 103.30911 L 490.7183 103.30911 L 490.7183 77.481834 Q 490.7183 51.654556 516.54553 51.654556 L 516.54553 51.654556 L 516.54553 51.654556 L 516.54553 51.654556 L 516.54553 77.481834 L 542.37286 77.481834 L 542.37286 77.481834 L 542.37286 103.30911 L 542.37286 103.30911 L 568.20013 103.30911 L 568.20013 129.13638 Q 568.20013 154.96367 594.0274 180.79094 Q 594.0274 206.61823 568.20013 206.61823 L 542.37286 206.61823 L 516.54553 206.61823 Q 490.7183 206.61823 439.06372 206.61823 Q 361.58188 206.61823 335.7546 258.27277 L 335.7546 309.92734 L 335.7546 309.92734 L 309.92734 309.92734 L 309.92734 258.27277 Q 284.10007 232.4455 284.10007 258.27277 L 258.27277 258.27277 L 232.4455 258.27277 Q 180.79094 258.27277 180.79094 206.61823 L 180.79094 206.61823 L 129.13638 180.79094 L 103.30911 180.79094 L 103.30911 154.96367 L 77.481834 129.13638 L 77.481834 129.13638 L 77.481834 129.13638 L 77.481834 129.13638 L 77.481834 103.30911 L 25.827278 103.30911 Q 3.6379788E-12 103.30911 3.6379788E-12 77.481834 Q 3.6379788E-12 51.654556 51.654556 25.827278 z" svg:height="3.0992734mm" draw:style-name="style-1263" svg:viewBox="0.0 0.0 594.0274 309.92734" svg:width="5.940274mm" svg:x="197.06213mm" svg:y="59.40274mm"/>
          <draw:path svg:d="M 1033.0911 103.30911 L 1058.9185 103.30911 L 1058.9185 103.30911 L 1058.9185 103.30911 L 1084.7457 77.481834 L 1110.573 51.654556 L 1136.4003 51.654556 L 1162.2275 51.654556 L 1213.8821 103.30911 Q 1265.5366 154.96367 1188.0548 154.96367 Q 1136.4003 180.79094 1136.4003 206.61823 L 1136.4003 232.4455 L 1110.573 232.4455 Q 1058.9185 258.27277 955.6093 309.92734 Q 878.12744 361.58188 800.6456 413.23645 Q 748.9911 490.7183 723.16376 490.7183 Q 697.3365 490.7183 697.3365 464.891 Q 697.3365 439.06372 671.5092 464.891 Q 645.68195 490.7183 516.54553 516.54553 L 387.40918 516.54553 L 387.40918 542.37286 L 387.40918 542.37286 L 361.58188 542.37286 L 361.58188 542.37286 L 335.7546 542.37286 Q 335.7546 568.20013 309.92734 542.37286 Q 284.10007 516.54553 309.92734 490.7183 Q 335.7546 464.891 284.10007 464.891 Q 284.10007 464.891 206.61823 464.891 L 154.96367 490.7183 L 154.96367 464.891 Q 129.13638 439.06372 77.481834 413.23645 L 0.0 413.23645 L 0.0 413.23645 L 0.0 387.40918 L 0.0 387.40918 L 25.827278 387.40918 L 25.827278 361.58188 L 25.827278 361.58188 L 25.827278 361.58188 L 25.827278 361.58188 L 25.827278 335.7546 L 25.827278 335.7546 L 51.654556 309.92734 L 77.481834 284.10007 L 77.481834 284.10007 L 77.481834 258.27277 L 129.13638 258.27277 Q 180.79094 232.4455 154.96367 206.61823 Q 154.96367 154.96367 180.79094 154.96367 Q 206.61823 154.96367 206.61823 103.30911 Q 206.61823 77.481834 232.4455 77.481834 L 258.27277 77.481834 L 542.37286 25.827278 Q 826.4729 0.0 878.12744 0.0 Q 903.9547 0.0 955.6093 51.654556 Q 981.4366 103.30911 1007.26385 103.30911 Q 1033.0911 103.30911 1033.0911 103.30911 z" svg:height="5.4237285mm" draw:style-name="style-1264" svg:viewBox="0.0 0.0 1213.8821 542.37286" svg:width="12.138821mm" svg:x="258.0145mm" svg:y="152.89749mm"/>
          <draw:path svg:d="M 490.7183 103.30911 L 490.7183 77.481834 L 516.54553 77.481834 L 516.54553 77.481834 L 516.54553 103.30911 L 516.54553 103.30911 L 516.54553 103.30911 L 516.54553 129.13638 L 490.7183 154.96367 Q 464.891 154.96367 490.7183 258.27277 Q 516.54553 335.7546 568.20013 335.7546 Q 594.0274 361.58188 568.20013 361.58188 Q 542.37286 361.58188 516.54553 439.06372 Q 464.891 516.54553 439.06372 516.54553 Q 413.23645 542.37286 413.23645 568.20013 Q 413.23645 619.8547 413.23645 619.8547 L 413.23645 619.8547 L 387.40918 645.68195 L 361.58188 645.68195 L 361.58188 645.68195 Q 361.58188 619.8547 309.92734 645.68195 L 258.27277 671.5092 L 258.27277 671.5092 L 258.27277 671.5092 L 232.4455 671.5092 L 232.4455 671.5092 L 232.4455 645.68195 L 206.61823 645.68195 L 206.61823 645.68195 L 206.61823 671.5092 L 206.61823 671.5092 L 206.61823 671.5092 L 180.79094 671.5092 L 180.79094 671.5092 L 154.96367 645.68195 L 129.13638 645.68195 L 129.13638 645.68195 L 129.13638 619.8547 L 129.13638 619.8547 L 154.96367 619.8547 L 154.96367 619.8547 Q 154.96367 594.0274 103.30911 594.0274 L 77.481834 594.0274 L 77.481834 516.54553 Q 51.654556 464.891 51.654556 464.891 Q 51.654556 439.06372 25.827278 335.7546 Q 25.827278 232.4455 0.0 232.4455 Q -25.827278 206.61823 0.0 180.79094 L 0.0 129.13638 L 0.0 129.13638 Q 0.0 129.13638 0.0 77.481834 L 0.0 25.827278 L 0.0 25.827278 L 0.0 0.0 L 0.0 0.0 L 0.0 0.0 L 25.827278 0.0 L 25.827278 0.0 L 25.827278 25.827278 L 51.654556 25.827278 L 51.654556 51.654556 Q 77.481834 103.30911 103.30911 77.481834 Q 129.13638 77.481834 129.13638 51.654556 Q 129.13638 0.0 154.96367 0.0 Q 206.61823 -25.827278 206.61823 0.0 Q 232.4455 0.0 335.7546 51.654556 Q 439.06372 77.481834 464.891 103.30911 Q 464.891 103.30911 464.891 103.30911 Q 464.891 103.30911 490.7183 103.30911 z" svg:height="6.715092mm" draw:style-name="style-1265" svg:viewBox="0.0 0.0 568.20013 671.5092" svg:width="5.682001mm" svg:x="151.8644mm" svg:y="104.3422mm"/>
          <draw:path svg:d="M 51.654556 0.0 L 77.481834 0.0 L 103.30911 0.0 L 103.30911 0.0 L 103.30911 0.0 L 103.30911 0.0 L 129.13638 0.0 L 129.13638 25.827278 L 129.13638 25.827278 L 154.96367 25.827278 L 154.96367 25.827278 L 154.96367 51.654556 L 154.96367 51.654556 L 154.96367 51.654556 L 180.79094 51.654556 L 180.79094 51.654556 L 206.61823 77.481834 L 232.4455 77.481834 L 258.27277 77.481834 Q 284.10007 77.481834 258.27277 154.96367 Q 206.61823 206.61823 206.61823 206.61823 L 206.61823 206.61823 L 232.4455 258.27277 Q 258.27277 284.10007 232.4455 284.10007 L 232.4455 284.10007 L 206.61823 284.10007 L 180.79094 258.27277 L 154.96367 258.27277 L 129.13638 258.27277 L 103.30911 232.4455 Q 51.654556 206.61823 25.827278 206.61823 L 0.0 180.79094 L 0.0 180.79094 L 0.0 180.79094 L 0.0 154.96367 Q 0.0 129.13638 0.0 129.13638 L 0.0 129.13638 L 25.827278 103.30911 Q 51.654556 103.30911 51.654556 51.654556 Q 25.827278 0.0 51.654556 0.0 z" svg:height="2.8410006mm" draw:style-name="style-1266" svg:viewBox="0.0 0.0 258.27277 284.10007" svg:width="2.582728mm" svg:x="193.70459mm" svg:y="70.76674mm"/>
          <draw:path svg:d="M 77.481834 51.654556 L 0.0 0.0 L 206.61823 25.827278 Q 413.23645 51.654556 464.891 51.654556 L 516.54553 51.654556 L 516.54553 77.481834 L 542.37286 77.481834 L 542.37286 77.481834 Q 542.37286 103.30911 439.06372 103.30911 Q 361.58188 129.13638 309.92734 129.13638 Q 258.27277 129.13638 232.4455 103.30911 Q 206.61823 103.30911 206.61823 129.13638 Q 206.61823 154.96367 180.79094 129.13638 Q 154.96367 103.30911 77.481834 51.654556 z" svg:height="1.291364mm" draw:style-name="style-1267" svg:viewBox="0.0 0.0 542.37286 129.13638" svg:width="5.4237285mm" svg:x="252.59077mm" svg:y="78.51492mm"/>
          <draw:path svg:d="M 284.10007 25.827278 L 361.58188 1.8189894E-12 L 361.58188 25.827278 Q 387.40918 51.654556 387.40918 77.481834 L 387.40918 129.13638 L 387.40918 129.13638 Q 387.40918 129.13638 361.58188 129.13638 L 361.58188 154.96367 L 309.92734 232.4455 Q 284.10007 309.92734 258.27277 309.92734 L 258.27277 284.10007 L 258.27277 284.10007 L 232.4455 284.10007 L 232.4455 335.7546 Q 232.4455 361.58188 258.27277 361.58188 L 258.27277 361.58188 L 232.4455 387.40918 Q 232.4455 387.40918 206.61823 361.58188 Q 180.79094 335.7546 180.79094 387.40918 L 180.79094 464.891 L 129.13638 464.891 L 103.30911 464.891 L 103.30911 464.891 Q 77.481834 464.891 77.481834 439.06372 Q 77.481834 387.40918 77.481834 284.10007 Q 77.481834 206.61823 25.827278 206.61823 L 0.0 206.61823 L 0.0 206.61823 Q 0.0 180.79094 25.827278 180.79094 Q 51.654556 180.79094 51.654556 129.13638 L 77.481834 77.481834 L 77.481834 77.481834 L 77.481834 77.481834 L 77.481834 51.654556 L 77.481834 51.654556 L 103.30911 77.481834 Q 103.30911 129.13638 129.13638 129.13638 Q 154.96367 129.13638 154.96367 77.481834 Q 180.79094 51.654556 206.61823 77.481834 Q 258.27277 77.481834 232.4455 51.654556 Q 232.4455 25.827278 284.10007 25.827278 z" svg:height="4.64891mm" draw:style-name="style-1268" svg:viewBox="0.0 0.0 387.40918 464.891" svg:width="3.8740916mm" svg:x="5.4237285mm" svg:y="100.98466mm"/>
          <draw:path svg:d="M 361.58188 103.30911 L 361.58188 77.481834 L 387.40918 103.30911 Q 387.40918 154.96367 413.23645 154.96367 L 413.23645 154.96367 L 413.23645 154.96367 Q 387.40918 180.79094 361.58188 206.61823 Q 335.7546 206.61823 335.7546 258.27277 L 335.7546 309.92734 L 309.92734 309.92734 Q 284.10007 309.92734 180.79094 258.27277 L 103.30911 232.4455 L 103.30911 258.27277 Q 77.481834 284.10007 77.481834 284.10007 L 77.481834 284.10007 L 77.481834 258.27277 Q 77.481834 258.27277 51.654556 206.61823 L 25.827278 129.13638 L 25.827278 103.30911 L 25.827278 103.30911 L 0.0 51.654556 L 0.0 25.827278 L 77.481834 25.827278 L 180.79094 25.827278 L 206.61823 0.0 Q 232.4455 0.0 258.27277 25.827278 Q 284.10007 51.654556 309.92734 77.481834 Q 335.7546 103.30911 361.58188 103.30911 z M 154.96367 206.61823 Q 154.96367 180.79094 180.79094 180.79094 Q 206.61823 180.79094 206.61823 206.61823 Q 206.61823 232.4455 180.79094 232.4455 Q 154.96367 232.4455 154.96367 206.61823 z" svg:height="3.0992734mm" draw:style-name="style-1269" svg:viewBox="0.0 0.0 413.23645 309.92734" svg:width="4.1323643mm" svg:x="255.43178mm" svg:y="72.316376mm"/>
          <draw:path svg:d="M 568.20013 25.827278 L 723.16376 25.827278 L 774.81836 25.827278 Q 852.3002 25.827278 852.3002 51.654556 L 852.3002 77.481834 L 826.4729 77.481834 Q 800.6456 77.481834 800.6456 103.30911 Q 774.81836 129.13638 723.16376 206.61823 Q 645.68195 258.27277 335.7546 284.10007 L 25.827278 284.10007 L 25.827278 258.27277 Q 51.654556 206.61823 77.481834 154.96367 Q 103.30911 103.30911 51.654556 103.30911 L 0.0 103.30911 L 51.654556 77.481834 Q 77.481834 51.654556 103.30911 51.654556 Q 154.96367 51.654556 154.96367 25.827278 Q 154.96367 0.0 206.61823 0.0 L 258.27277 0.0 L 284.10007 0.0 L 309.92734 0.0 L 309.92734 0.0 L 335.7546 0.0 L 387.40918 0.0 Q 413.23645 -25.827278 439.06372 0.0 Q 439.06372 25.827278 568.20013 25.827278 z" svg:height="2.8410006mm" draw:style-name="style-1270" svg:viewBox="0.0 0.0 852.3002 284.10007" svg:width="8.523002mm" svg:x="75.9322mm" svg:y="86.779655mm"/>
          <draw:path svg:d="M 387.40918 9.094947E-13 L 413.23645 9.094947E-13 L 413.23645 103.30911 Q 413.23645 206.61823 439.06372 232.4455 L 439.06372 232.4455 L 413.23645 232.4455 Q 413.23645 232.4455 413.23645 258.27277 L 387.40918 284.10007 L 387.40918 284.10007 Q 361.58188 284.10007 361.58188 284.10007 L 361.58188 309.92734 L 361.58188 335.7546 Q 361.58188 335.7546 335.7546 335.7546 Q 335.7546 335.7546 309.92734 335.7546 L 258.27277 361.58188 L 258.27277 361.58188 Q 232.4455 387.40918 154.96367 387.40918 Q 77.481834 387.40918 51.654556 361.58188 L 25.827278 335.7546 L 25.827278 284.10007 Q 51.654556 232.4455 51.654556 232.4455 Q 51.654556 206.61823 51.654556 180.79094 Q 25.827278 180.79094 1.8189894E-12 129.13638 L 1.8189894E-12 77.481834 L 51.654556 77.481834 Q 103.30911 77.481834 103.30911 51.654556 L 129.13638 51.654556 L 258.27277 25.827278 Q 361.58188 25.827278 387.40918 9.094947E-13 z M 51.654556 129.13638 Q 51.654556 129.13638 51.654556 103.30911 Q 51.654556 103.30911 51.654556 129.13638 Q 51.654556 129.13638 51.654556 129.13638 z" svg:height="3.8740916mm" draw:style-name="style-1271" svg:viewBox="0.0 0.0 439.06372 387.40918" svg:width="4.3906374mm" svg:x="138.95076mm" svg:y="65.34301mm"/>
          <draw:path svg:d="M 25.827278 25.827278 L 51.654556 0.0 L 77.481834 0.0 Q 103.30911 0.0 103.30911 25.827278 L 129.13638 25.827278 L 129.13638 25.827278 L 154.96367 25.827278 L 154.96367 51.654556 L 154.96367 51.654556 L 154.96367 51.654556 L 154.96367 77.481834 L 206.61823 77.481834 Q 232.4455 77.481834 232.4455 129.13638 Q 232.4455 154.96367 258.27277 129.13638 Q 258.27277 103.30911 284.10007 103.30911 L 284.10007 103.30911 L 284.10007 129.13638 Q 284.10007 154.96367 309.92734 154.96367 Q 361.58188 180.79094 335.7546 232.4455 Q 309.92734 284.10007 335.7546 309.92734 L 335.7546 309.92734 L 361.58188 335.7546 Q 361.58188 361.58188 361.58188 361.58188 L 361.58188 361.58188 L 387.40918 361.58188 L 387.40918 387.40918 L 361.58188 387.40918 L 335.7546 387.40918 L 309.92734 413.23645 Q 309.92734 464.891 309.92734 464.891 L 309.92734 464.891 L 309.92734 464.891 Q 309.92734 464.891 258.27277 413.23645 Q 232.4455 361.58188 180.79094 335.7546 L 129.13638 309.92734 L 103.30911 309.92734 L 103.30911 309.92734 L 103.30911 309.92734 Q 77.481834 309.92734 77.481834 284.10007 L 77.481834 284.10007 L 77.481834 284.10007 Q 77.481834 258.27277 77.481834 258.27277 Q 103.30911 258.27277 51.654556 180.79094 L 1.8189894E-12 103.30911 L 1.8189894E-12 51.654556 L 1.8189894E-12 25.827278 L 25.827278 25.827278 z" svg:height="4.64891mm" draw:style-name="style-1272" svg:viewBox="0.0 0.0 387.40918 464.891" svg:width="3.8740916mm" svg:x="138.4342mm" svg:y="101.759476mm"/>
          <draw:path svg:d="M 5501.2104 25.827278 L 5578.692 25.827278 L 5604.5195 25.827278 L 5656.174 25.827278 L 5656.174 0.0 L 5656.174 0.0 L 5682.001 0.0 L 5682.001 25.827278 L 5682.001 25.827278 L 5707.8286 25.827278 L 5707.8286 25.827278 L 5707.8286 25.827278 L 5759.483 25.827278 Q 5836.965 25.827278 5914.447 25.827278 L 5991.9287 25.827278 L 5991.9287 51.654556 L 5991.9287 77.481834 L 6069.41 77.481834 Q 6172.719 77.481834 6121.065 103.30911 Q 6095.238 129.13638 6069.41 129.13638 Q 6069.41 129.13638 6043.583 129.13638 L 6017.756 129.13638 L 6017.756 154.96367 L 6017.756 154.96367 L 5991.9287 154.96367 Q 5991.9287 180.79094 5966.101 180.79094 Q 5940.274 180.79094 5811.1377 206.61823 Q 5707.8286 232.4455 5604.5195 206.61823 Q 5527.0376 206.61823 5527.0376 232.4455 Q 5527.0376 284.10007 5475.383 284.10007 L 5423.7285 284.10007 L 5372.0737 309.92734 L 5320.4194 335.7546 L 5320.4194 335.7546 L 5346.2466 335.7546 L 5346.2466 335.7546 L 5346.2466 335.7546 L 5423.7285 361.58188 Q 5501.2104 361.58188 5501.2104 387.40918 L 5501.2104 439.06372 L 5475.383 439.06372 L 5475.383 439.06372 L 5449.5557 464.891 L 5397.901 464.891 L 5268.7646 464.891 Q 5139.6284 490.7183 4984.6646 490.7183 Q 4829.701 516.54553 4700.5645 542.37286 L 4545.601 542.37286 L 4597.2554 568.20013 L 4648.91 568.20013 L 4648.91 594.0274 L 4648.91 619.8547 L 4623.083 619.8547 L 4571.428 619.8547 L 4519.7734 619.8547 Q 4442.292 645.68195 4416.4644 645.68195 Q 4416.4644 645.68195 4416.4644 619.8547 Q 4390.637 568.20013 4235.674 568.20013 Q 4080.71 594.0274 3848.2644 619.8547 L 3615.8188 645.68195 L 3589.9917 645.68195 Q 3589.9917 645.68195 3460.8552 645.68195 Q 3331.7188 645.68195 3202.5825 697.3365 L 3073.446 748.9911 L 3073.446 774.81836 L 3073.446 800.6456 L 3073.446 800.6456 L 3073.446 800.6456 L 3047.619 774.81836 L 3021.7915 748.9911 L 3021.7915 748.9911 L 3021.7915 748.9911 L 3021.7915 774.81836 L 3021.7915 774.81836 L 2995.9644 800.6456 L 2995.9644 826.4729 L 3021.7915 826.4729 L 3047.619 826.4729 L 3047.619 852.3002 L 3047.619 878.12744 L 3073.446 878.12744 L 3125.1006 903.9547 L 3125.1006 903.9547 L 3125.1006 903.9547 L 3099.2734 929.782 L 3099.2734 955.6093 L 3176.7551 955.6093 Q 3228.4097 981.4366 3254.237 955.6093 Q 3254.237 929.782 3331.7188 929.782 Q 3383.3735 903.9547 3409.2007 903.9547 L 3435.028 903.9547 L 3435.028 903.9547 Q 3435.028 903.9547 3460.8552 929.782 L 3486.6826 929.782 L 3512.5098 929.782 Q 3538.3372 903.9547 3538.3372 903.9547 L 3538.3372 903.9547 L 3564.1643 903.9547 L 3589.9917 903.9547 L 3589.9917 903.9547 L 3589.9917 903.9547 L 3615.8188 903.9547 L 3615.8188 903.9547 L 3641.6462 929.782 L 3693.3008 955.6093 L 3744.9553 955.6093 L 3770.7825 955.6093 L 3770.7825 955.6093 L 3744.9553 981.4366 L 3744.9553 981.4366 L 3744.9553 1007.26385 L 3744.9553 1007.26385 L 3744.9553 1007.26385 L 3770.7825 1007.26385 L 3770.7825 1007.26385 L 3770.7825 1033.0911 L 3796.6099 1033.0911 L 3796.6099 1033.0911 L 3796.6099 1058.9185 L 3822.4373 1058.9185 L 3848.2644 1058.9185 L 3874.0918 1058.9185 L 3899.919 1058.9185 L 3899.919 1084.7457 L 3899.919 1084.7457 L 3899.919 1110.573 L 3899.919 1110.573 L 3899.919 1110.573 L 3899.919 1110.573 L 3899.919 1136.4003 L 3899.919 1136.4003 L 3874.0918 1136.4003 Q 3874.0918 1162.2275 3874.0918 1162.2275 L 3899.919 1162.2275 L 3899.919 1162.2275 L 3899.919 1162.2275 L 3848.2644 1188.0548 Q 3770.7825 1188.0548 3770.7825 1213.8821 Q 3770.7825 1265.5366 3744.9553 1265.5366 Q 3719.128 1265.5366 3719.128 1291.3639 Q 3719.128 1317.1912 3744.9553 1317.1912 Q 3770.7825 1317.1912 3770.7825 1343.0184 L 3770.7825 1368.8457 L 3744.9553 1368.8457 Q 3719.128 1368.8457 3693.3008 1368.8457 L 3667.4734 1368.8457 L 3667.4734 1368.8457 L 3641.6462 1368.8457 L 3641.6462 1368.8457 L 3641.6462 1368.8457 L 3641.6462 1368.8457 Q 3615.8188 1368.8457 3486.6826 1317.1912 Q 3331.7188 1291.3639 3331.7188 1265.5366 Q 3331.7188 1239.7094 3280.0642 1265.5366 L 3228.4097 1291.3639 L 3228.4097 1265.5366 Q 3228.4097 1265.5366 3202.5825 1265.5366 Q 3202.5825 1265.5366 3150.928 1265.5366 Q 3099.2734 1213.8821 3073.446 1239.7094 Q 3021.7915 1239.7094 3021.7915 1265.5366 Q 3021.7915 1291.3639 2970.137 1265.5366 Q 2944.3098 1213.8821 2815.1733 1213.8821 Q 2711.8643 1213.8821 2608.5552 1213.8821 Q 2479.4187 1213.8821 2479.4187 1162.2275 Q 2479.4187 1136.4003 2453.5913 1136.4003 L 2427.7642 1162.2275 L 2427.7642 1162.2275 Q 2401.9368 1162.2275 2324.455 1213.8821 L 2246.9731 1239.7094 L 2221.146 1239.7094 Q 2195.3186 1213.8821 2169.4915 1213.8821 Q 2143.664 1213.8821 2143.664 1265.5366 Q 2169.4915 1291.3639 2066.1821 1265.5366 L 1962.8732 1265.5366 L 1962.8732 1239.7094 L 1937.0459 1239.7094 L 1937.0459 1239.7094 L 1937.0459 1265.5366 L 1937.0459 1265.5366 L 1937.0459 1265.5366 L 1911.2186 1265.5366 L 1911.2186 1265.5366 L 1911.2186 1291.3639 L 1911.2186 1291.3639 L 1885.3912 1291.3639 Q 1885.3912 1265.5366 1859.564 1239.7094 Q 1833.7367 1213.8821 1807.9094 1213.8821 Q 1782.0822 1239.7094 1782.0822 1213.8821 Q 1782.0822 1162.2275 1756.2549 1162.2275 Q 1730.4276 1188.0548 1601.2913 1188.0548 Q 1472.1549 1188.0548 1472.1549 1162.2275 Q 1472.1549 1136.4003 1446.3275 1162.2275 Q 1446.3275 1188.0548 1420.5002 1188.0548 Q 1394.673 1188.0548 1394.673 1162.2275 Q 1394.673 1136.4003 1343.0184 1162.2275 L 1291.3639 1162.2275 L 1291.3639 1188.0548 L 1317.1912 1188.0548 L 1317.1912 1188.0548 L 1317.1912 1213.8821 L 1265.5366 1213.8821 L 1239.7094 1213.8821 L 1239.7094 1188.0548 L 1239.7094 1188.0548 L 1239.7094 1188.0548 L 1239.7094 1162.2275 L 1239.7094 1162.2275 L 1265.5366 1162.2275 L 1265.5366 1136.4003 L 1265.5366 1110.573 L 1317.1912 1110.573 Q 1368.8457 1110.573 1343.0184 1084.7457 Q 1317.1912 1084.7457 1317.1912 1033.0911 L 1317.1912 981.4366 L 1343.0184 981.4366 L 1368.8457 981.4366 L 1368.8457 955.6093 L 1368.8457 929.782 L 1265.5366 929.782 Q 1188.0548 955.6093 1162.2275 929.782 L 1110.573 903.9547 L 1110.573 903.9547 Q 1110.573 878.12744 981.4366 852.3002 L 852.3002 826.4729 L 774.81836 826.4729 Q 697.3365 800.6456 594.0274 800.6456 L 464.891 800.6456 L 439.06372 800.6456 Q 439.06372 800.6456 232.4455 748.9911 L 25.827278 748.9911 L 25.827278 723.16376 L 25.827278 723.16376 L 0.0 723.16376 L 0.0 723.16376 L 0.0 697.3365 L 25.827278 697.3365 L 25.827278 697.3365 L 25.827278 697.3365 L 25.827278 671.5092 L 25.827278 671.5092 L 51.654556 671.5092 L 51.654556 645.68195 L 51.654556 645.68195 L 77.481834 645.68195 L 77.481834 645.68195 L 77.481834 645.68195 L 77.481834 619.8547 L 77.481834 619.8547 L 103.30911 619.8547 L 103.30911 594.0274 L 103.30911 594.0274 L 129.13638 594.0274 L 129.13638 594.0274 L 129.13638 594.0274 L 129.13638 568.20013 L 129.13638 568.20013 L 154.96367 594.0274 Q 180.79094 619.8547 180.79094 594.0274 Q 180.79094 568.20013 232.4455 568.20013 Q 258.27277 594.0274 361.58188 542.37286 Q 464.891 490.7183 387.40918 490.7183 Q 335.7546 490.7183 361.58188 464.891 L 387.40918 439.06372 L 464.891 464.891 Q 542.37286 464.891 542.37286 439.06372 Q 542.37286 413.23645 774.81836 387.40918 Q 1007.26385 387.40918 1007.26385 413.23645 Q 1007.26385 439.06372 1033.0911 439.06372 Q 1058.9185 439.06372 1058.9185 413.23645 Q 1058.9185 387.40918 1084.7457 387.40918 Q 1110.573 413.23645 1110.573 439.06372 Q 1136.4003 439.06372 1136.4003 413.23645 Q 1136.4003 387.40918 1265.5366 387.40918 Q 1368.8457 387.40918 1394.673 413.23645 Q 1420.5002 439.06372 1446.3275 413.23645 Q 1446.3275 387.40918 1523.8094 387.40918 Q 1575.464 361.58188 1601.2913 387.40918 Q 1627.1185 387.40918 1678.7731 387.40918 Q 1730.4276 387.40918 1756.2549 335.7546 Q 1807.9094 309.92734 1833.7367 335.7546 Q 1833.7367 387.40918 2195.3186 284.10007 Q 2556.9006 206.61823 2556.9006 180.79094 Q 2556.9006 154.96367 2582.7278 180.79094 Q 2608.5552 180.79094 2737.6914 180.79094 Q 2866.828 154.96367 2866.828 129.13638 Q 2866.828 103.30911 3021.7915 103.30911 Q 3176.7551 77.481834 3254.237 77.481834 Q 3331.7188 51.654556 3331.7188 77.481834 Q 3331.7188 103.30911 3357.5461 77.481834 Q 3357.5461 51.654556 3409.2007 77.481834 Q 3435.028 77.481834 3512.5098 77.481834 Q 3564.1643 77.481834 3744.9553 77.481834 Q 3899.919 77.481834 3925.7463 51.654556 Q 3951.5735 25.827278 4003.228 51.654556 Q 4054.8826 77.481834 4054.8826 51.654556 Q 4054.8826 25.827278 4132.3643 51.654556 Q 4209.846 77.481834 4313.1553 51.654556 Q 4442.292 25.827278 4442.292 51.654556 Q 4442.292 77.481834 4519.7734 103.30911 Q 4571.428 129.13638 4623.083 77.481834 Q 4623.083 25.827278 4648.91 51.654556 Q 4648.91 77.481834 4881.3555 51.654556 Q 5139.6284 25.827278 5191.2827 25.827278 Q 5242.9375 25.827278 5242.9375 0.0 Q 5268.7646 -25.827278 5346.2466 0.0 Q 5449.5557 25.827278 5501.2104 25.827278 z M 5036.3193 25.827278 Q 4984.6646 25.827278 4958.8374 51.654556 Q 4933.0103 77.481834 4984.6646 51.654556 Q 5062.1465 25.827278 5036.3193 25.827278 z M 4080.71 77.481834 Q 4080.71 77.481834 4080.71 51.654556 Q 4106.537 51.654556 4106.537 77.481834 Q 4106.537 77.481834 4080.71 77.481834 z M 5940.274 129.13638 Q 5888.6196 129.13638 5862.792 129.13638 Q 5862.792 129.13638 5914.447 129.13638 Q 5991.9287 129.13638 5940.274 129.13638 z" svg:height="13.6884575mm" draw:style-name="style-1273" svg:viewBox="0.0 0.0 6121.065 1368.8457" svg:width="61.210648mm" svg:x="48.813557mm" svg:y="43.131554mm"/>
          <draw:path svg:d="M 955.6093 0.0 L 1007.26385 0.0 L 1110.573 25.827278 Q 1188.0548 51.654556 1188.0548 51.654556 L 1188.0548 51.654556 L 1162.2275 51.654556 L 1162.2275 51.654556 L 1162.2275 77.481834 L 1162.2275 77.481834 L 1188.0548 103.30911 L 1213.8821 154.96367 L 1213.8821 180.79094 L 1213.8821 206.61823 L 1239.7094 206.61823 L 1265.5366 206.61823 L 1265.5366 232.4455 L 1265.5366 232.4455 L 1239.7094 232.4455 L 1239.7094 258.27277 L 1265.5366 258.27277 Q 1265.5366 284.10007 1368.8457 309.92734 Q 1472.1549 335.7546 1523.8094 387.40918 Q 1575.464 464.891 1601.2913 464.891 Q 1627.1185 464.891 1678.7731 439.06372 L 1756.2549 439.06372 L 1756.2549 439.06372 L 1756.2549 464.891 L 1730.4276 464.891 L 1704.6003 464.891 L 1782.0822 490.7183 L 1885.3912 490.7183 L 1885.3912 516.54553 L 1885.3912 542.37286 L 1859.564 542.37286 L 1859.564 568.20013 L 1833.7367 568.20013 Q 1807.9094 568.20013 1730.4276 645.68195 L 1678.7731 697.3365 L 1652.9458 697.3365 L 1652.9458 723.16376 L 1652.9458 723.16376 L 1678.7731 723.16376 L 1678.7731 748.9911 L 1678.7731 774.81836 L 1652.9458 774.81836 L 1652.9458 774.81836 L 1652.9458 800.6456 L 1678.7731 800.6456 L 1678.7731 800.6456 L 1678.7731 826.4729 L 1756.2549 826.4729 Q 1833.7367 852.3002 1859.564 852.3002 L 1859.564 878.12744 L 1833.7367 878.12744 Q 1807.9094 878.12744 1833.7367 903.9547 L 1885.3912 929.782 L 1885.3912 929.782 L 1885.3912 929.782 L 1859.564 929.782 Q 1833.7367 929.782 1807.9094 955.6093 Q 1782.0822 981.4366 1756.2549 1007.26385 Q 1730.4276 1033.0911 1782.0822 1033.0911 Q 1807.9094 1058.9185 1807.9094 1084.7457 Q 1807.9094 1110.573 1730.4276 1136.4003 Q 1652.9458 1136.4003 1652.9458 1162.2275 Q 1627.1185 1188.0548 1627.1185 1188.0548 Q 1601.2913 1213.8821 1601.2913 1239.7094 Q 1601.2913 1265.5366 1575.464 1291.3639 L 1523.8094 1317.1912 L 1007.26385 1317.1912 L 464.891 1317.1912 L 464.891 1291.3639 L 464.891 1265.5366 L 439.06372 1265.5366 L 387.40918 1239.7094 L 387.40918 1239.7094 L 387.40918 1239.7094 L 361.58188 1239.7094 L 361.58188 1239.7094 L 361.58188 1213.8821 L 335.7546 1213.8821 L 335.7546 1188.0548 Q 335.7546 1162.2275 284.10007 1136.4003 Q 206.61823 1110.573 206.61823 1084.7457 Q 206.61823 1058.9185 129.13638 1033.0911 L 25.827278 981.4366 L 25.827278 981.4366 L 25.827278 981.4366 L -3.6379788E-12 981.4366 L -3.6379788E-12 981.4366 L -3.6379788E-12 955.6093 L 25.827278 929.782 L 51.654556 878.12744 Q 77.481834 800.6456 129.13638 800.6456 Q 154.96367 800.6456 154.96367 774.81836 Q 154.96367 723.16376 180.79094 723.16376 L 206.61823 723.16376 L 206.61823 697.3365 L 180.79094 697.3365 L 180.79094 697.3365 L 180.79094 671.5092 L 180.79094 671.5092 L 180.79094 671.5092 L 154.96367 671.5092 L 154.96367 671.5092 L 154.96367 645.68195 L 180.79094 645.68195 L 180.79094 645.68195 L 180.79094 619.8547 L 180.79094 619.8547 L 180.79094 619.8547 L 180.79094 619.8547 L 180.79094 594.0274 L 180.79094 594.0274 L 180.79094 594.0274 L 258.27277 516.54553 Q 335.7546 464.891 309.92734 439.06372 Q 284.10007 413.23645 361.58188 387.40918 Q 413.23645 361.58188 439.06372 335.7546 L 490.7183 309.92734 L 490.7183 309.92734 L 490.7183 309.92734 L 464.891 309.92734 L 464.891 309.92734 L 490.7183 284.10007 L 516.54553 258.27277 L 516.54553 258.27277 L 516.54553 258.27277 L 594.0274 258.27277 Q 671.5092 232.4455 697.3365 180.79094 Q 748.9911 154.96367 723.16376 129.13638 Q 697.3365 103.30911 800.6456 103.30911 Q 878.12744 103.30911 903.9547 51.654556 Q 903.9547 0.0 955.6093 0.0 z M 77.481834 955.6093 Q 77.481834 929.782 103.30911 955.6093 Q 129.13638 981.4366 103.30911 981.4366 Q 77.481834 981.4366 77.481834 955.6093 z" svg:height="13.171912mm" draw:style-name="style-1274" svg:viewBox="0.0 0.0 1885.3912 1317.1912" svg:width="18.853912mm" svg:x="297.27197mm" svg:y="195.25423mm"/>
          <draw:path svg:d="M 516.54553 25.827278 L 568.20013 25.827278 L 568.20013 25.827278 L 568.20013 25.827278 L 594.0274 51.654556 L 594.0274 51.654556 L 594.0274 51.654556 Q 594.0274 51.654556 619.8547 51.654556 L 671.5092 51.654556 L 671.5092 51.654556 L 671.5092 51.654556 L 723.16376 51.654556 Q 774.81836 25.827278 774.81836 0.0 L 774.81836 0.0 L 826.4729 0.0 L 878.12744 0.0 L 878.12744 25.827278 L 878.12744 25.827278 L 878.12744 103.30911 L 878.12744 154.96367 L 878.12744 154.96367 L 878.12744 154.96367 L 878.12744 180.79094 L 878.12744 180.79094 L 903.9547 206.61823 L 903.9547 232.4455 L 1058.9185 232.4455 Q 1213.8821 258.27277 1188.0548 258.27277 Q 1136.4003 258.27277 1239.7094 284.10007 Q 1317.1912 309.92734 1317.1912 309.92734 L 1317.1912 309.92734 L 1291.3639 309.92734 L 1291.3639 309.92734 L 1265.5366 335.7546 L 1239.7094 361.58188 L 1239.7094 361.58188 L 1239.7094 361.58188 L 1265.5366 361.58188 L 1265.5366 387.40918 L 1265.5366 413.23645 L 1265.5366 439.06372 L 1343.0184 439.06372 Q 1394.673 464.891 1343.0184 464.891 Q 1291.3639 464.891 1291.3639 516.54553 Q 1291.3639 568.20013 1239.7094 619.8547 Q 1188.0548 645.68195 1162.2275 671.5092 Q 1110.573 671.5092 1136.4003 748.9911 Q 1136.4003 826.4729 1162.2275 826.4729 Q 1188.0548 826.4729 1188.0548 878.12744 Q 1188.0548 903.9547 1162.2275 929.782 Q 1136.4003 929.782 1162.2275 955.6093 L 1162.2275 981.4366 L 1136.4003 981.4366 L 1110.573 981.4366 L 1110.573 1007.26385 L 1110.573 1007.26385 L 1084.7457 1007.26385 Q 1058.9185 1033.0911 929.782 1033.0911 Q 800.6456 1033.0911 800.6456 1033.0911 Q 774.81836 1058.9185 748.9911 1084.7457 L 723.16376 1084.7457 L 723.16376 1084.7457 Q 723.16376 1084.7457 697.3365 1058.9185 Q 697.3365 1033.0911 671.5092 1033.0911 Q 645.68195 1033.0911 568.20013 1033.0911 Q 516.54553 1007.26385 516.54553 981.4366 Q 516.54553 929.782 439.06372 929.782 L 361.58188 903.9547 L 361.58188 878.12744 Q 361.58188 852.3002 309.92734 852.3002 Q 284.10007 852.3002 284.10007 826.4729 Q 284.10007 800.6456 206.61823 774.81836 L 103.30911 774.81836 L 51.654556 748.9911 L 25.827278 723.16376 L 25.827278 723.16376 L 3.6379788E-12 723.16376 L 3.6379788E-12 723.16376 L 3.6379788E-12 723.16376 L 3.6379788E-12 697.3365 L 3.6379788E-12 697.3365 L 3.6379788E-12 697.3365 L 3.6379788E-12 697.3365 L 25.827278 671.5092 L 51.654556 645.68195 L 51.654556 645.68195 L 51.654556 619.8547 L 103.30911 619.8547 Q 154.96367 619.8547 154.96367 594.0274 Q 154.96367 568.20013 180.79094 568.20013 L 206.61823 568.20013 L 206.61823 516.54553 L 206.61823 490.7183 L 232.4455 490.7183 L 258.27277 464.891 L 154.96367 464.891 L 77.481834 464.891 L 77.481834 464.891 L 77.481834 464.891 L 77.481834 439.06372 L 103.30911 439.06372 L 103.30911 413.23645 L 103.30911 387.40918 L 129.13638 387.40918 L 129.13638 361.58188 L 154.96367 361.58188 L 180.79094 361.58188 L 154.96367 335.7546 L 129.13638 309.92734 L 258.27277 258.27277 Q 361.58188 206.61823 413.23645 206.61823 L 464.891 206.61823 L 439.06372 180.79094 Q 413.23645 154.96367 413.23645 129.13638 Q 439.06372 103.30911 413.23645 103.30911 Q 387.40918 103.30911 387.40918 77.481834 Q 387.40918 51.654556 413.23645 51.654556 Q 439.06372 51.654556 439.06372 25.827278 Q 439.06372 0.0 464.891 0.0 Q 490.7183 0.0 516.54553 25.827278 z M 490.7183 103.30911 Q 490.7183 77.481834 516.54553 77.481834 Q 542.37286 77.481834 542.37286 103.30911 Q 542.37286 129.13638 516.54553 129.13638 Q 490.7183 129.13638 490.7183 103.30911 z M 77.481834 697.3365 Q 77.481834 671.5092 77.481834 671.5092 Q 103.30911 671.5092 103.30911 671.5092 Q 103.30911 697.3365 77.481834 697.3365 z M 955.6093 1007.26385 Q 955.6093 981.4366 955.6093 981.4366 Q 981.4366 981.4366 981.4366 981.4366 Q 981.4366 1007.26385 955.6093 1007.26385 z" svg:height="10.847457mm" draw:style-name="style-1275" svg:viewBox="0.0 0.0 1343.0184 1084.7457" svg:width="13.430184mm" svg:x="237.61096mm" svg:y="148.24858mm"/>
          <draw:path svg:d="M 464.891 0.0 L 490.7183 0.0 L 490.7183 25.827278 Q 464.891 51.654556 464.891 103.30911 L 439.06372 154.96367 L 439.06372 206.61823 Q 439.06372 232.4455 413.23645 206.61823 L 387.40918 206.61823 L 258.27277 206.61823 L 103.30911 206.61823 L 51.654556 232.4455 L 3.6379788E-12 232.4455 L 3.6379788E-12 206.61823 L 3.6379788E-12 180.79094 L 25.827278 180.79094 Q 51.654556 154.96367 51.654556 154.96367 L 77.481834 154.96367 L 103.30911 154.96367 Q 129.13638 154.96367 129.13638 103.30911 Q 154.96367 77.481834 154.96367 77.481834 L 154.96367 77.481834 L 154.96367 103.30911 Q 154.96367 129.13638 180.79094 129.13638 Q 206.61823 129.13638 206.61823 103.30911 Q 206.61823 51.654556 232.4455 51.654556 L 232.4455 51.654556 L 309.92734 51.654556 Q 361.58188 77.481834 387.40918 51.654556 Q 413.23645 0.0 413.23645 0.0 Q 439.06372 0.0 464.891 0.0 z" svg:height="2.324455mm" draw:style-name="style-1276" svg:viewBox="0.0 0.0 490.7183 232.4455" svg:width="4.9071827mm" svg:x="270.15332mm" svg:y="58.886192mm"/>
          <draw:path svg:d="M 826.4729 9.094947E-13 L 852.3002 9.094947E-13 L 878.12744 9.094947E-13 L 878.12744 9.094947E-13 L 878.12744 9.094947E-13 Q 878.12744 9.094947E-13 903.9547 25.827278 L 903.9547 25.827278 L 826.4729 129.13638 Q 748.9911 232.4455 800.6456 258.27277 Q 826.4729 309.92734 852.3002 335.7546 L 852.3002 361.58188 L 826.4729 361.58188 Q 800.6456 387.40918 774.81836 413.23645 L 774.81836 439.06372 L 748.9911 439.06372 L 748.9911 439.06372 L 748.9911 439.06372 Q 748.9911 439.06372 671.5092 439.06372 Q 594.0274 439.06372 594.0274 464.891 Q 594.0274 490.7183 516.54553 464.891 L 439.06372 439.06372 L 439.06372 464.891 Q 464.891 490.7183 464.891 516.54553 Q 464.891 542.37286 413.23645 542.37286 L 335.7546 516.54553 L 335.7546 516.54553 Q 335.7546 490.7183 258.27277 464.891 Q 180.79094 439.06372 154.96367 439.06372 L 154.96367 464.891 L 129.13638 464.891 L 129.13638 439.06372 L 103.30911 439.06372 L 77.481834 439.06372 L 51.654556 464.891 L 25.827278 464.891 L 25.827278 439.06372 L -1.8189894E-12 387.40918 L -1.8189894E-12 387.40918 L -1.8189894E-12 387.40918 L -1.8189894E-12 361.58188 L -1.8189894E-12 361.58188 L -1.8189894E-12 335.7546 L -1.8189894E-12 309.92734 L -1.8189894E-12 309.92734 L -1.8189894E-12 309.92734 L 25.827278 284.10007 L 25.827278 284.10007 L 25.827278 284.10007 L 25.827278 284.10007 L 77.481834 284.10007 Q 129.13638 284.10007 154.96367 284.10007 L 180.79094 284.10007 L 206.61823 284.10007 L 232.4455 284.10007 L 232.4455 284.10007 L 258.27277 284.10007 L 258.27277 284.10007 Q 258.27277 284.10007 258.27277 258.27277 L 258.27277 258.27277 L 284.10007 258.27277 L 284.10007 284.10007 L 284.10007 284.10007 L 309.92734 284.10007 L 309.92734 232.4455 Q 309.92734 206.61823 335.7546 129.13638 L 335.7546 77.481834 L 335.7546 77.481834 L 361.58188 77.481834 L 361.58188 77.481834 L 361.58188 77.481834 L 361.58188 51.654556 L 361.58188 51.654556 L 387.40918 25.827278 Q 413.23645 25.827278 439.06372 9.094947E-13 Q 464.891 -25.827278 516.54553 25.827278 Q 594.0274 25.827278 619.8547 25.827278 Q 645.68195 25.827278 723.16376 25.827278 Q 800.6456 25.827278 826.4729 9.094947E-13 z" svg:height="5.4237285mm" draw:style-name="style-1277" svg:viewBox="0.0 0.0 903.9547 542.37286" svg:width="9.039547mm" svg:x="133.7853mm" svg:y="54.495556mm"/>
          <draw:path svg:d="M 206.61823 51.654556 L 206.61823 0.0 L 284.10007 0.0 L 361.58188 0.0 L 361.58188 0.0 Q 361.58188 0.0 335.7546 25.827278 L 309.92734 51.654556 L 309.92734 51.654556 L 309.92734 51.654556 L 335.7546 51.654556 L 335.7546 51.654556 L 335.7546 77.481834 L 361.58188 77.481834 L 361.58188 77.481834 L 361.58188 103.30911 L 413.23645 103.30911 Q 464.891 129.13638 439.06372 154.96367 Q 413.23645 154.96367 439.06372 154.96367 Q 464.891 154.96367 490.7183 180.79094 Q 490.7183 206.61823 516.54553 206.61823 Q 516.54553 232.4455 542.37286 258.27277 Q 542.37286 309.92734 568.20013 309.92734 Q 619.8547 309.92734 619.8547 335.7546 Q 619.8547 361.58188 671.5092 361.58188 Q 723.16376 387.40918 697.3365 413.23645 Q 671.5092 413.23645 671.5092 439.06372 L 671.5092 464.891 L 671.5092 490.7183 Q 671.5092 516.54553 568.20013 516.54553 L 464.891 490.7183 L 464.891 516.54553 Q 464.891 542.37286 490.7183 568.20013 Q 516.54553 568.20013 516.54553 594.0274 Q 516.54553 619.8547 516.54553 619.8547 L 490.7183 619.8547 L 464.891 619.8547 L 413.23645 619.8547 L 387.40918 645.68195 Q 361.58188 671.5092 387.40918 671.5092 Q 413.23645 697.3365 413.23645 723.16376 L 413.23645 748.9911 L 387.40918 774.81836 L 387.40918 826.4729 L 361.58188 826.4729 L 309.92734 826.4729 L 284.10007 800.6456 L 258.27277 774.81836 L 258.27277 774.81836 L 258.27277 774.81836 L 232.4455 748.9911 L 206.61823 723.16376 L 206.61823 723.16376 Q 206.61823 723.16376 154.96367 697.3365 Q 129.13638 671.5092 154.96367 671.5092 L 154.96367 645.68195 L 154.96367 619.8547 Q 154.96367 594.0274 180.79094 568.20013 Q 206.61823 568.20013 180.79094 542.37286 L 154.96367 516.54553 L 180.79094 490.7183 L 206.61823 464.891 L 154.96367 464.891 Q 129.13638 464.891 103.30911 490.7183 L 77.481834 516.54553 L 77.481834 490.7183 L 51.654556 490.7183 L 51.654556 490.7183 L 51.654556 516.54553 L 25.827278 516.54553 L 0.0 516.54553 L 0.0 490.7183 L 0.0 490.7183 L 25.827278 490.7183 L 25.827278 464.891 L 25.827278 464.891 L 51.654556 464.891 L 51.654556 464.891 L 51.654556 464.891 L 77.481834 439.06372 Q 103.30911 439.06372 129.13638 361.58188 Q 154.96367 258.27277 129.13638 232.4455 L 103.30911 206.61823 L 103.30911 206.61823 Q 103.30911 206.61823 129.13638 180.79094 Q 129.13638 154.96367 180.79094 154.96367 Q 232.4455 129.13638 206.61823 51.654556 z" svg:height="8.264729mm" draw:style-name="style-1278" svg:viewBox="0.0 0.0 697.3365 826.4729" svg:width="6.973365mm" svg:x="26.343824mm" svg:y="63.01856mm"/>
          <draw:path svg:d="M 25.827278 25.827278 L 77.481834 0.0 L 77.481834 0.0 L 103.30911 0.0 L 206.61823 51.654556 Q 309.92734 129.13638 335.7546 154.96367 Q 335.7546 180.79094 387.40918 180.79094 Q 413.23645 180.79094 439.06372 232.4455 Q 439.06372 284.10007 464.891 258.27277 Q 490.7183 258.27277 490.7183 309.92734 L 490.7183 361.58188 L 490.7183 387.40918 Q 464.891 413.23645 490.7183 439.06372 Q 542.37286 439.06372 542.37286 490.7183 L 542.37286 516.54553 L 516.54553 490.7183 Q 490.7183 490.7183 490.7183 516.54553 Q 490.7183 542.37286 490.7183 542.37286 Q 490.7183 542.37286 516.54553 542.37286 L 516.54553 568.20013 L 516.54553 594.0274 L 516.54553 594.0274 L 516.54553 594.0274 Q 490.7183 594.0274 490.7183 619.8547 Q 490.7183 645.68195 387.40918 619.8547 L 284.10007 594.0274 L 284.10007 568.20013 L 284.10007 568.20013 L 258.27277 568.20013 L 258.27277 542.37286 L 258.27277 542.37286 L 232.4455 542.37286 L 232.4455 542.37286 L 232.4455 542.37286 L 232.4455 568.20013 L 232.4455 568.20013 L 206.61823 594.0274 L 206.61823 594.0274 L 206.61823 594.0274 Q 180.79094 594.0274 180.79094 594.0274 L 180.79094 594.0274 L 180.79094 594.0274 L 154.96367 594.0274 L 154.96367 594.0274 L 129.13638 594.0274 L 129.13638 594.0274 L 129.13638 594.0274 L 129.13638 594.0274 L 129.13638 568.20013 L 129.13638 542.37286 Q 129.13638 490.7183 154.96367 439.06372 Q 180.79094 413.23645 154.96367 413.23645 Q 129.13638 413.23645 129.13638 439.06372 Q 129.13638 464.891 77.481834 439.06372 Q 77.481834 413.23645 103.30911 387.40918 Q 129.13638 387.40918 103.30911 284.10007 Q 77.481834 206.61823 51.654556 180.79094 L 25.827278 180.79094 L 25.827278 154.96367 Q 25.827278 129.13638 25.827278 77.481834 L 0.0 51.654556 L 0.0 51.654556 Q 0.0 25.827278 25.827278 25.827278 z" svg:height="6.198547mm" draw:style-name="style-1279" svg:viewBox="0.0 0.0 542.37286 619.8547" svg:width="5.4237285mm" svg:x="35.899918mm" svg:y="105.63357mm"/>
          <draw:path svg:d="M 516.54553 0.0 L 542.37286 0.0 L 542.37286 25.827278 L 568.20013 51.654556 L 568.20013 51.654556 L 568.20013 51.654556 L 542.37286 77.481834 L 516.54553 77.481834 L 516.54553 103.30911 L 516.54553 129.13638 L 542.37286 129.13638 L 568.20013 154.96367 L 568.20013 154.96367 L 568.20013 154.96367 L 568.20013 154.96367 L 568.20013 180.79094 L 568.20013 180.79094 L 568.20013 206.61823 L 568.20013 206.61823 L 568.20013 206.61823 L 542.37286 206.61823 L 542.37286 206.61823 L 542.37286 232.4455 L 516.54553 232.4455 L 516.54553 232.4455 L 516.54553 258.27277 L 516.54553 258.27277 L 516.54553 258.27277 L 490.7183 258.27277 L 464.891 258.27277 L 464.891 258.27277 L 439.06372 258.27277 L 439.06372 284.10007 Q 413.23645 284.10007 413.23645 284.10007 L 413.23645 284.10007 L 387.40918 284.10007 Q 361.58188 258.27277 361.58188 258.27277 L 361.58188 258.27277 L 361.58188 258.27277 Q 361.58188 258.27277 361.58188 232.4455 L 361.58188 206.61823 L 232.4455 206.61823 Q 103.30911 206.61823 51.654556 180.79094 L 25.827278 154.96367 L 25.827278 154.96367 Q -9.094947E-13 154.96367 -9.094947E-13 154.96367 L -9.094947E-13 154.96367 L -9.094947E-13 129.13638 L -9.094947E-13 103.30911 L 129.13638 51.654556 Q 258.27277 0.0 387.40918 0.0 Q 516.54553 0.0 516.54553 0.0 z" svg:height="2.8410006mm" draw:style-name="style-1280" svg:viewBox="0.0 0.0 568.20013 284.10007" svg:width="5.682001mm" svg:x="79.54802mm" svg:y="49.588375mm"/>
          <draw:path svg:d="M 51.654556 0.0 L 77.481834 0.0 L 77.481834 25.827278 Q 103.30911 25.827278 154.96367 51.654556 Q 180.79094 51.654556 206.61823 25.827278 Q 232.4455 0.0 232.4455 0.0 L 232.4455 0.0 L 284.10007 0.0 Q 309.92734 0.0 284.10007 25.827278 Q 284.10007 77.481834 284.10007 77.481834 L 309.92734 77.481834 L 284.10007 129.13638 Q 284.10007 154.96367 258.27277 180.79094 L 258.27277 206.61823 L 206.61823 206.61823 Q 154.96367 232.4455 154.96367 180.79094 Q 129.13638 129.13638 129.13638 154.96367 L 103.30911 180.79094 L 103.30911 180.79094 Q 77.481834 180.79094 51.654556 180.79094 L 0.0 180.79094 L 0.0 180.79094 Q 0.0 180.79094 25.827278 154.96367 Q 51.654556 154.96367 51.654556 129.13638 Q 51.654556 103.30911 25.827278 103.30911 Q 0.0 77.481834 0.0 51.654556 L 0.0 25.827278 L 25.827278 25.827278 Q 51.654556 25.827278 51.654556 0.0 z" svg:height="2.0661821mm" draw:style-name="style-1281" svg:viewBox="0.0 0.0 309.92734 206.61823" svg:width="3.0992734mm" svg:x="148.50685mm" svg:y="62.760284mm"/>
          <draw:path svg:d="M 594.0274 0.0 L 619.8547 0.0 L 619.8547 25.827278 Q 594.0274 25.827278 594.0274 77.481834 L 594.0274 154.96367 L 594.0274 206.61823 Q 568.20013 284.10007 542.37286 284.10007 Q 490.7183 335.7546 464.891 335.7546 L 439.06372 335.7546 L 361.58188 387.40918 Q 284.10007 439.06372 284.10007 464.891 L 258.27277 464.891 L 232.4455 464.891 Q 232.4455 439.06372 180.79094 387.40918 Q 129.13638 335.7546 77.481834 284.10007 L 25.827278 232.4455 L 25.827278 206.61823 L 25.827278 206.61823 L 0.0 180.79094 L 0.0 154.96367 L 0.0 154.96367 L 0.0 129.13638 L 25.827278 129.13638 L 77.481834 129.13638 L 335.7546 77.481834 Q 568.20013 25.827278 594.0274 0.0 z" svg:height="4.64891mm" draw:style-name="style-1282" svg:viewBox="0.0 0.0 619.8547 464.891" svg:width="6.198547mm" svg:x="103.56738mm" svg:y="183.63194mm"/>
          <draw:path svg:d="M 439.06372 -3.6379788E-12 L 490.7183 -3.6379788E-12 L 542.37286 -3.6379788E-12 Q 619.8547 25.827278 619.8547 51.654556 Q 619.8547 77.481834 697.3365 51.654556 Q 748.9911 25.827278 774.81836 51.654556 Q 800.6456 51.654556 852.3002 51.654556 Q 903.9547 51.654556 955.6093 77.481834 L 981.4366 77.481834 L 981.4366 309.92734 L 981.4366 568.20013 L 903.9547 568.20013 Q 852.3002 568.20013 852.3002 594.0274 L 878.12744 619.8547 L 852.3002 619.8547 Q 800.6456 619.8547 697.3365 619.8547 Q 619.8547 619.8547 619.8547 594.0274 Q 619.8547 568.20013 645.68195 568.20013 Q 671.5092 568.20013 568.20013 516.54553 Q 490.7183 490.7183 464.891 464.891 Q 439.06372 464.891 439.06372 490.7183 Q 439.06372 516.54553 413.23645 490.7183 Q 387.40918 464.891 361.58188 516.54553 Q 335.7546 516.54553 284.10007 490.7183 Q 232.4455 464.891 180.79094 464.891 L 129.13638 464.891 L 129.13638 439.06372 L 129.13638 439.06372 L 103.30911 439.06372 L 103.30911 464.891 L 103.30911 464.891 L 77.481834 464.891 L 77.481834 464.891 L 77.481834 464.891 L 51.654556 464.891 L 25.827278 464.891 L 25.827278 413.23645 L 25.827278 361.58188 L 0.0 361.58188 L 0.0 361.58188 L 0.0 335.7546 L 25.827278 335.7546 L 25.827278 309.92734 L 25.827278 309.92734 L 0.0 309.92734 L 0.0 309.92734 L 0.0 284.10007 L 0.0 284.10007 L 25.827278 284.10007 L 77.481834 258.27277 L 129.13638 258.27277 Q 180.79094 258.27277 154.96367 232.4455 Q 129.13638 232.4455 129.13638 206.61823 Q 129.13638 180.79094 180.79094 180.79094 Q 206.61823 206.61823 284.10007 154.96367 Q 387.40918 129.13638 387.40918 51.654556 Q 413.23645 -3.6379788E-12 439.06372 -3.6379788E-12 z" svg:height="6.198547mm" draw:style-name="style-1283" svg:viewBox="0.0 0.0 981.4366 619.8547" svg:width="9.814365mm" svg:x="310.1856mm" svg:y="183.89021mm"/>
          <draw:path svg:d="M 25.827278 25.827278 L 3.6379788E-12 0.0 L 25.827278 0.0 Q 51.654556 25.827278 77.481834 25.827278 L 77.481834 25.827278 L 77.481834 25.827278 Q 77.481834 25.827278 129.13638 51.654556 L 206.61823 51.654556 L 232.4455 51.654556 Q 258.27277 77.481834 284.10007 51.654556 L 284.10007 51.654556 L 309.92734 25.827278 Q 335.7546 25.827278 361.58188 51.654556 Q 361.58188 77.481834 387.40918 77.481834 Q 439.06372 77.481834 439.06372 129.13638 Q 413.23645 206.61823 439.06372 206.61823 Q 490.7183 232.4455 490.7183 232.4455 L 490.7183 232.4455 L 464.891 232.4455 L 439.06372 232.4455 L 439.06372 258.27277 L 439.06372 258.27277 L 413.23645 258.27277 Q 387.40918 284.10007 284.10007 284.10007 L 154.96367 309.92734 L 154.96367 284.10007 L 129.13638 284.10007 L 129.13638 284.10007 L 129.13638 284.10007 L 129.13638 258.27277 L 129.13638 258.27277 L 103.30911 180.79094 Q 77.481834 129.13638 77.481834 103.30911 Q 77.481834 77.481834 51.654556 77.481834 Q 25.827278 77.481834 25.827278 25.827278 z" svg:height="3.0992734mm" draw:style-name="style-1284" svg:viewBox="0.0 0.0 490.7183 309.92734" svg:width="4.9071827mm" svg:x="213.59158mm" svg:y="74.64083mm"/>
          <draw:path svg:d="M 206.61823 25.827278 L 232.4455 0.0 L 232.4455 0.0 L 258.27277 0.0 L 335.7546 103.30911 Q 387.40918 206.61823 387.40918 232.4455 L 413.23645 232.4455 L 387.40918 258.27277 Q 387.40918 309.92734 335.7546 309.92734 Q 284.10007 309.92734 284.10007 284.10007 L 284.10007 284.10007 L 258.27277 309.92734 L 258.27277 309.92734 L 258.27277 309.92734 Q 232.4455 309.92734 206.61823 309.92734 Q 180.79094 335.7546 180.79094 309.92734 Q 180.79094 258.27277 206.61823 258.27277 Q 232.4455 258.27277 180.79094 232.4455 Q 154.96367 206.61823 77.481834 232.4455 L 0.0 232.4455 L 0.0 206.61823 L 0.0 180.79094 L 0.0 154.96367 Q 25.827278 154.96367 51.654556 154.96367 Q 77.481834 129.13638 77.481834 154.96367 Q 77.481834 180.79094 129.13638 180.79094 Q 154.96367 154.96367 154.96367 129.13638 L 154.96367 77.481834 L 180.79094 77.481834 Q 180.79094 51.654556 206.61823 25.827278 z" svg:height="3.0992734mm" draw:style-name="style-1285" svg:viewBox="0.0 0.0 413.23645 309.92734" svg:width="4.1323643mm" svg:x="11.105729mm" svg:y="107.95802mm"/>
          <draw:path svg:d="M 180.79094 0.0 L 180.79094 0.0 L 206.61823 25.827278 Q 258.27277 25.827278 258.27277 77.481834 L 258.27277 103.30911 L 284.10007 103.30911 Q 284.10007 77.481834 309.92734 77.481834 L 335.7546 77.481834 L 335.7546 77.481834 L 335.7546 103.30911 L 335.7546 103.30911 Q 361.58188 103.30911 361.58188 129.13638 L 361.58188 129.13638 L 361.58188 129.13638 Q 335.7546 129.13638 335.7546 154.96367 L 335.7546 154.96367 L 309.92734 154.96367 Q 309.92734 180.79094 309.92734 180.79094 L 335.7546 180.79094 L 309.92734 258.27277 Q 258.27277 335.7546 258.27277 361.58188 L 258.27277 387.40918 L 258.27277 387.40918 Q 258.27277 387.40918 206.61823 335.7546 Q 206.61823 309.92734 154.96367 284.10007 Q 103.30911 284.10007 103.30911 232.4455 Q 103.30911 206.61823 51.654556 206.61823 L 25.827278 206.61823 L 25.827278 180.79094 Q 0.0 180.79094 0.0 180.79094 L 0.0 180.79094 L 0.0 180.79094 L 0.0 154.96367 L 51.654556 154.96367 Q 77.481834 154.96367 77.481834 129.13638 L 51.654556 103.30911 L 51.654556 77.481834 Q 51.654556 51.654556 103.30911 77.481834 Q 154.96367 103.30911 154.96367 51.654556 Q 154.96367 0.0 180.79094 0.0 z" svg:height="3.8740916mm" draw:style-name="style-1286" svg:viewBox="0.0 0.0 361.58188 387.40918" svg:width="3.615819mm" svg:x="125.52057mm" svg:y="96.852295mm"/>
          <draw:path svg:d="M 258.27277 0.0 L 284.10007 0.0 L 335.7546 0.0 L 387.40918 0.0 L 387.40918 25.827278 L 387.40918 25.827278 L 387.40918 25.827278 Q 387.40918 51.654556 309.92734 51.654556 Q 232.4455 51.654556 284.10007 103.30911 L 335.7546 180.79094 L 335.7546 180.79094 L 335.7546 180.79094 L 309.92734 180.79094 L 309.92734 180.79094 L 232.4455 180.79094 L 154.96367 180.79094 L 129.13638 154.96367 L 77.481834 129.13638 L 51.654556 129.13638 L 25.827278 129.13638 L 25.827278 103.30911 L 25.827278 77.481834 L 0.0 77.481834 L 0.0 77.481834 L 0.0 51.654556 L 0.0 51.654556 L 0.0 51.654556 L 0.0 25.827278 L 129.13638 25.827278 Q 232.4455 25.827278 258.27277 0.0 z" svg:height="1.8079095mm" draw:style-name="style-1287" svg:viewBox="0.0 0.0 387.40918 180.79094" svg:width="3.8740916mm" svg:x="191.38013mm" svg:y="63.793377mm"/>
          <draw:path svg:d="M 77.481834 51.654556 L 129.13638 51.654556 L 154.96367 51.654556 L 154.96367 51.654556 L 154.96367 51.654556 Q 154.96367 51.654556 154.96367 77.481834 Q 154.96367 103.30911 77.481834 103.30911 Q 0.0 103.30911 0.0 25.827278 Q 0.0 -51.654556 25.827278 9.094947E-13 Q 51.654556 25.827278 77.481834 51.654556 z" svg:height="1.0330911mm" draw:style-name="style-1288" svg:viewBox="0.0 0.0 154.96367 103.30911" svg:width="1.5496367mm" svg:x="242.77641mm" svg:y="63.535103mm"/>
          <draw:path svg:d="M 594.0274 154.96367 L 645.68195 154.96367 L 671.5092 154.96367 L 697.3365 180.79094 L 723.16376 180.79094 L 723.16376 180.79094 L 723.16376 180.79094 L 748.9911 180.79094 L 774.81836 180.79094 Q 826.4729 206.61823 774.81836 258.27277 Q 748.9911 335.7546 748.9911 335.7546 L 748.9911 335.7546 L 748.9911 361.58188 Q 748.9911 387.40918 723.16376 387.40918 Q 671.5092 387.40918 671.5092 413.23645 Q 671.5092 439.06372 619.8547 439.06372 L 594.0274 464.891 L 594.0274 464.891 Q 594.0274 439.06372 516.54553 464.891 L 413.23645 464.891 L 413.23645 464.891 Q 387.40918 439.06372 309.92734 439.06372 Q 258.27277 439.06372 258.27277 413.23645 Q 258.27277 387.40918 206.61823 387.40918 L 154.96367 387.40918 L 154.96367 413.23645 L 154.96367 413.23645 L 129.13638 413.23645 L 129.13638 439.06372 L 103.30911 439.06372 L 51.654556 439.06372 L 51.654556 439.06372 L 51.654556 439.06372 L 25.827278 413.23645 L 0.0 387.40918 L 25.827278 387.40918 L 51.654556 387.40918 L 77.481834 361.58188 L 103.30911 361.58188 L 103.30911 335.7546 L 103.30911 309.92734 L 103.30911 284.10007 L 103.30911 258.27277 L 103.30911 258.27277 L 103.30911 232.4455 L 129.13638 232.4455 Q 154.96367 232.4455 154.96367 206.61823 L 154.96367 206.61823 L 154.96367 206.61823 L 154.96367 206.61823 L 180.79094 206.61823 L 180.79094 232.4455 L 206.61823 232.4455 L 258.27277 232.4455 L 258.27277 206.61823 L 258.27277 206.61823 L 284.10007 154.96367 Q 309.92734 129.13638 361.58188 103.30911 Q 387.40918 103.30911 413.23645 51.654556 Q 439.06372 25.827278 464.891 0.0 Q 490.7183 0.0 490.7183 25.827278 Q 490.7183 77.481834 516.54553 103.30911 Q 568.20013 129.13638 542.37286 129.13638 Q 542.37286 129.13638 594.0274 154.96367 z" svg:height="4.64891mm" draw:style-name="style-1289" svg:viewBox="0.0 0.0 774.81836 464.891" svg:width="7.7481833mm" svg:x="275.83533mm" svg:y="50.363194mm"/>
          <draw:path svg:d="M 1084.7457 -1.8189894E-12 L 1084.7457 -1.8189894E-12 L 1084.7457 516.54553 L 1084.7457 1033.0911 L 1007.26385 1033.0911 Q 903.9547 1007.26385 852.3002 1007.26385 L 774.81836 1007.26385 L 774.81836 981.4366 L 774.81836 955.6093 L 748.9911 955.6093 L 723.16376 955.6093 L 697.3365 981.4366 Q 645.68195 981.4366 645.68195 955.6093 Q 645.68195 929.782 594.0274 955.6093 Q 516.54553 955.6093 542.37286 903.9547 Q 542.37286 852.3002 335.7546 826.4729 Q 129.13638 800.6456 129.13638 774.81836 L 103.30911 748.9911 L 103.30911 748.9911 L 103.30911 748.9911 L 77.481834 723.16376 L 51.654556 723.16376 L 51.654556 697.3365 L 51.654556 697.3365 L 51.654556 697.3365 L 77.481834 697.3365 L 77.481834 697.3365 Q 77.481834 697.3365 25.827278 671.5092 L 0.0 645.68195 L 0.0 645.68195 L 25.827278 645.68195 L 25.827278 645.68195 L 25.827278 645.68195 L 51.654556 619.8547 Q 77.481834 594.0274 77.481834 568.20013 Q 77.481834 542.37286 129.13638 490.7183 Q 180.79094 413.23645 154.96367 387.40918 Q 129.13638 387.40918 206.61823 387.40918 Q 284.10007 361.58188 284.10007 335.7546 Q 284.10007 284.10007 309.92734 284.10007 Q 335.7546 284.10007 335.7546 258.27277 Q 309.92734 232.4455 361.58188 206.61823 Q 387.40918 180.79094 387.40918 154.96367 Q 387.40918 129.13638 387.40918 129.13638 L 387.40918 129.13638 L 490.7183 129.13638 Q 594.0274 103.30911 594.0274 129.13638 Q 594.0274 154.96367 645.68195 129.13638 Q 697.3365 129.13638 671.5092 103.30911 Q 671.5092 77.481834 748.9911 77.481834 Q 852.3002 77.481834 955.6093 77.481834 Q 1058.9185 51.654556 1058.9185 25.827278 Q 1058.9185 -1.8189894E-12 1084.7457 -1.8189894E-12 z" svg:height="10.330912mm" draw:style-name="style-1290" svg:viewBox="0.0 0.0 1084.7457 1033.0911" svg:width="10.847457mm" svg:x="309.15253mm" svg:y="142.3083mm"/>
          <draw:path svg:d="M 103.30911 0.0 L 129.13638 0.0 L 180.79094 0.0 Q 206.61823 0.0 439.06372 25.827278 L 645.68195 25.827278 L 671.5092 25.827278 L 697.3365 25.827278 L 697.3365 51.654556 L 697.3365 51.654556 L 671.5092 51.654556 L 671.5092 51.654556 L 671.5092 77.481834 L 671.5092 77.481834 L 645.68195 77.481834 Q 619.8547 103.30911 619.8547 103.30911 Q 645.68195 103.30911 568.20013 103.30911 L 490.7183 129.13638 L 490.7183 129.13638 Q 490.7183 103.30911 335.7546 103.30911 L 154.96367 103.30911 L 103.30911 77.481834 Q 51.654556 51.654556 25.827278 51.654556 L 0.0 51.654556 L 25.827278 25.827278 Q 77.481834 0.0 103.30911 0.0 z" svg:height="1.291364mm" draw:style-name="style-1291" svg:viewBox="0.0 0.0 697.3365 129.13638" svg:width="6.973365mm" svg:x="176.40031mm" svg:y="82.64729mm"/>
          <draw:path svg:d="M 25.827278 0.0 L 51.654556 0.0 L 51.654556 25.827278 Q 51.654556 51.654556 77.481834 51.654556 L 103.30911 51.654556 L 154.96367 51.654556 Q 180.79094 77.481834 206.61823 51.654556 Q 206.61823 51.654556 335.7546 51.654556 Q 464.891 77.481834 464.891 77.481834 Q 464.891 103.30911 490.7183 103.30911 L 516.54553 103.30911 L 516.54553 103.30911 L 516.54553 129.13638 L 516.54553 206.61823 Q 542.37286 309.92734 516.54553 309.92734 L 490.7183 309.92734 L 490.7183 335.7546 L 516.54553 335.7546 L 516.54553 335.7546 L 516.54553 361.58188 L 516.54553 361.58188 L 516.54553 361.58188 L 542.37286 361.58188 Q 568.20013 387.40918 568.20013 413.23645 L 568.20013 413.23645 L 568.20013 413.23645 Q 542.37286 413.23645 542.37286 439.06372 L 542.37286 439.06372 L 516.54553 439.06372 Q 516.54553 464.891 464.891 464.891 Q 439.06372 464.891 439.06372 516.54553 L 439.06372 542.37286 L 413.23645 542.37286 L 387.40918 516.54553 L 387.40918 516.54553 Q 361.58188 516.54553 284.10007 490.7183 Q 206.61823 464.891 180.79094 490.7183 Q 154.96367 516.54553 103.30911 490.7183 L 77.481834 464.891 L 77.481834 464.891 Q 77.481834 464.891 103.30911 413.23645 Q 103.30911 387.40918 77.481834 361.58188 Q 51.654556 361.58188 51.654556 258.27277 Q 51.654556 129.13638 25.827278 129.13638 L 0.0 129.13638 L 0.0 103.30911 Q 0.0 77.481834 0.0 51.654556 Q 0.0 0.0 25.827278 0.0 z" svg:height="5.4237285mm" draw:style-name="style-1292" svg:viewBox="0.0 0.0 568.20013 542.37286" svg:width="5.682001mm" svg:x="107.95802mm" svg:y="50.621464mm"/>
          <draw:path svg:d="M 258.27277 51.654556 L 258.27277 0.0 L 284.10007 0.0 Q 309.92734 0.0 335.7546 51.654556 Q 361.58188 103.30911 387.40918 103.30911 Q 413.23645 103.30911 413.23645 77.481834 L 439.06372 77.481834 L 439.06372 77.481834 Q 439.06372 103.30911 464.891 103.30911 L 464.891 103.30911 L 464.891 103.30911 Q 464.891 129.13638 387.40918 154.96367 Q 335.7546 154.96367 335.7546 180.79094 Q 361.58188 206.61823 335.7546 232.4455 L 309.92734 258.27277 L 206.61823 258.27277 L 77.481834 258.27277 L 51.654556 284.10007 L 0.0 284.10007 L 0.0 258.27277 Q 0.0 232.4455 25.827278 206.61823 L 51.654556 154.96367 L 103.30911 154.96367 Q 154.96367 129.13638 180.79094 103.30911 Q 180.79094 77.481834 206.61823 77.481834 Q 258.27277 77.481834 258.27277 51.654556 z" svg:height="2.8410006mm" draw:style-name="style-1293" svg:viewBox="0.0 0.0 464.891 284.10007" svg:width="4.64891mm" svg:x="215.3995mm" svg:y="93.49474mm"/>
          <draw:path svg:d="M 309.92734 0.0 L 309.92734 0.0 L 413.23645 0.0 L 516.54553 0.0 L 516.54553 0.0 L 516.54553 0.0 L 490.7183 25.827278 L 464.891 25.827278 L 464.891 51.654556 L 490.7183 77.481834 L 464.891 129.13638 Q 464.891 180.79094 490.7183 206.61823 Q 490.7183 206.61823 516.54553 232.4455 Q 542.37286 258.27277 568.20013 309.92734 Q 594.0274 361.58188 568.20013 413.23645 Q 542.37286 439.06372 542.37286 464.891 L 542.37286 516.54553 L 568.20013 542.37286 L 568.20013 568.20013 L 568.20013 619.8547 Q 542.37286 697.3365 542.37286 723.16376 L 542.37286 774.81836 L 516.54553 774.81836 L 516.54553 774.81836 L 516.54553 748.9911 L 490.7183 748.9911 L 490.7183 748.9911 Q 490.7183 774.81836 490.7183 774.81836 L 490.7183 774.81836 L 464.891 774.81836 L 464.891 774.81836 L 439.06372 774.81836 L 413.23645 774.81836 L 387.40918 774.81836 Q 361.58188 774.81836 335.7546 748.9911 Q 309.92734 748.9911 309.92734 774.81836 Q 309.92734 800.6456 284.10007 800.6456 L 232.4455 800.6456 L 232.4455 800.6456 Q 232.4455 800.6456 232.4455 774.81836 Q 232.4455 723.16376 206.61823 723.16376 Q 180.79094 723.16376 180.79094 671.5092 Q 154.96367 619.8547 103.30911 619.8547 Q 77.481834 645.68195 51.654556 619.8547 Q 25.827278 568.20013 77.481834 568.20013 Q 77.481834 568.20013 51.654556 516.54553 L 0.0 439.06372 L 25.827278 361.58188 Q 51.654556 284.10007 77.481834 284.10007 Q 103.30911 284.10007 129.13638 309.92734 Q 129.13638 309.92734 154.96367 232.4455 Q 180.79094 129.13638 258.27277 103.30911 Q 335.7546 77.481834 335.7546 51.654556 Q 309.92734 0.0 309.92734 0.0 z" svg:height="8.006456mm" draw:style-name="style-1294" svg:viewBox="0.0 0.0 568.20013 800.6456" svg:width="5.682001mm" svg:x="131.46085mm" svg:y="49.588375mm"/>
          <draw:path svg:d="M 568.20013 -9.094947E-13 L 594.0274 -9.094947E-13 L 594.0274 -9.094947E-13 L 594.0274 -9.094947E-13 L 619.8547 -9.094947E-13 L 619.8547 25.827278 L 619.8547 25.827278 L 645.68195 25.827278 L 645.68195 51.654556 L 645.68195 77.481834 L 697.3365 103.30911 Q 748.9911 129.13638 774.81836 129.13638 L 800.6456 129.13638 L 800.6456 180.79094 Q 800.6456 258.27277 774.81836 258.27277 L 748.9911 258.27277 L 748.9911 258.27277 Q 723.16376 284.10007 723.16376 284.10007 L 723.16376 284.10007 L 697.3365 284.10007 Q 697.3365 284.10007 671.5092 284.10007 Q 645.68195 284.10007 619.8547 309.92734 Q 594.0274 361.58188 542.37286 361.58188 Q 516.54553 387.40918 490.7183 361.58188 Q 439.06372 335.7546 284.10007 335.7546 L 154.96367 309.92734 L 129.13638 309.92734 L 129.13638 284.10007 L 103.30911 284.10007 L 77.481834 284.10007 L 77.481834 232.4455 L 77.481834 206.61823 L 25.827278 206.61823 L 0.0 206.61823 L 0.0 180.79094 L 25.827278 154.96367 L 25.827278 129.13638 L 25.827278 103.30911 L 25.827278 103.30911 L 25.827278 77.481834 L 77.481834 77.481834 L 129.13638 77.481834 L 129.13638 51.654556 L 129.13638 51.654556 L 284.10007 51.654556 Q 439.06372 25.827278 490.7183 25.827278 Q 542.37286 25.827278 568.20013 -9.094947E-13 z" svg:height="3.615819mm" draw:style-name="style-1295" svg:viewBox="0.0 0.0 800.6456 361.58188" svg:width="8.006456mm" svg:x="78.7732mm" svg:y="59.144466mm"/>
          <draw:path svg:d="M 981.4366 206.61823 L 1058.9185 206.61823 L 1033.0911 232.4455 Q 1033.0911 258.27277 1033.0911 335.7546 Q 1033.0911 439.06372 1058.9185 464.891 L 1084.7457 490.7183 L 1084.7457 490.7183 L 1084.7457 516.54553 L 1058.9185 516.54553 L 1058.9185 542.37286 L 1084.7457 542.37286 L 1110.573 542.37286 L 1110.573 568.20013 L 1084.7457 568.20013 L 1084.7457 594.0274 L 1084.7457 619.8547 L 1084.7457 645.68195 L 1084.7457 645.68195 L 1058.9185 645.68195 L 1058.9185 645.68195 L 1033.0911 671.5092 L 1007.26385 671.5092 L 1007.26385 645.68195 Q 1033.0911 619.8547 1033.0911 619.8547 Q 1033.0911 594.0274 723.16376 645.68195 L 387.40918 697.3365 L 387.40918 748.9911 L 387.40918 800.6456 L 361.58188 800.6456 L 335.7546 800.6456 L 335.7546 774.81836 Q 335.7546 748.9911 309.92734 748.9911 L 258.27277 748.9911 L 258.27277 723.16376 Q 258.27277 723.16376 206.61823 645.68195 Q 206.61823 542.37286 180.79094 568.20013 Q 154.96367 594.0274 154.96367 594.0274 L 129.13638 568.20013 L 129.13638 542.37286 Q 103.30911 516.54553 103.30911 490.7183 Q 103.30911 464.891 154.96367 464.891 Q 180.79094 439.06372 180.79094 387.40918 L 180.79094 335.7546 L 103.30911 309.92734 Q 51.654556 284.10007 51.654556 284.10007 Q 25.827278 284.10007 0.0 284.10007 L 0.0 258.27277 L 0.0 258.27277 Q 0.0 258.27277 0.0 232.4455 L 0.0 232.4455 L 0.0 232.4455 L 0.0 232.4455 L 0.0 206.61823 L 0.0 206.61823 L 25.827278 206.61823 L 25.827278 180.79094 L 51.654556 180.79094 Q 77.481834 180.79094 77.481834 154.96367 L 51.654556 129.13638 L 51.654556 129.13638 L 51.654556 129.13638 L 51.654556 103.30911 L 51.654556 103.30911 L 77.481834 77.481834 L 77.481834 51.654556 L 77.481834 25.827278 L 77.481834 25.827278 L 154.96367 25.827278 Q 232.4455 25.827278 258.27277 25.827278 Q 309.92734 51.654556 309.92734 25.827278 Q 309.92734 0.0 387.40918 0.0 Q 464.891 0.0 516.54553 25.827278 Q 568.20013 77.481834 542.37286 77.481834 Q 516.54553 77.481834 568.20013 103.30911 Q 619.8547 103.30911 619.8547 129.13638 Q 645.68195 129.13638 697.3365 180.79094 Q 748.9911 180.79094 826.4729 180.79094 Q 929.782 180.79094 981.4366 206.61823 z" svg:height="8.006456mm" draw:style-name="style-1296" svg:viewBox="0.0 0.0 1110.573 800.6456" svg:width="11.105729mm" svg:x="213.33331mm" svg:y="48.813557mm"/>
          <draw:path svg:d="M 258.27277 51.654556 L 258.27277 51.654556 L 258.27277 51.654556 L 258.27277 77.481834 L 284.10007 103.30911 Q 309.92734 129.13638 309.92734 154.96367 L 309.92734 154.96367 L 309.92734 154.96367 Q 284.10007 154.96367 284.10007 180.79094 L 284.10007 180.79094 L 284.10007 206.61823 Q 258.27277 206.61823 258.27277 206.61823 Q 258.27277 206.61823 258.27277 180.79094 Q 258.27277 154.96367 232.4455 154.96367 Q 206.61823 154.96367 180.79094 180.79094 Q 154.96367 232.4455 154.96367 206.61823 Q 154.96367 206.61823 103.30911 206.61823 Q 103.30911 206.61823 51.654556 154.96367 Q 51.654556 103.30911 25.827278 77.481834 L 3.6379788E-12 51.654556 L 3.6379788E-12 51.654556 Q 3.6379788E-12 25.827278 25.827278 0.0 L 25.827278 0.0 L 103.30911 0.0 Q 206.61823 0.0 206.61823 25.827278 Q 232.4455 51.654556 258.27277 51.654556 z" svg:height="2.0661821mm" draw:style-name="style-1297" svg:viewBox="0.0 0.0 309.92734 206.61823" svg:width="3.0992734mm" svg:x="261.37204mm" svg:y="57.336555mm"/>
          <draw:path svg:d="M 77.481834 51.654556 L 129.13638 -1.8189894E-12 L 180.79094 51.654556 Q 258.27277 77.481834 284.10007 103.30911 Q 335.7546 103.30911 335.7546 129.13638 L 335.7546 129.13638 L 335.7546 129.13638 L 309.92734 129.13638 L 284.10007 129.13638 L 284.10007 129.13638 L 309.92734 232.4455 Q 335.7546 335.7546 335.7546 335.7546 L 335.7546 335.7546 L 335.7546 361.58188 L 335.7546 361.58188 L 361.58188 361.58188 L 361.58188 335.7546 L 361.58188 335.7546 L 387.40918 335.7546 L 387.40918 335.7546 L 387.40918 335.7546 L 387.40918 361.58188 L 387.40918 361.58188 L 413.23645 387.40918 Q 439.06372 387.40918 439.06372 387.40918 L 439.06372 361.58188 L 439.06372 361.58188 Q 464.891 387.40918 490.7183 387.40918 L 516.54553 387.40918 L 516.54553 413.23645 L 516.54553 439.06372 L 490.7183 439.06372 Q 439.06372 439.06372 439.06372 490.7183 L 439.06372 516.54553 L 464.891 516.54553 L 490.7183 542.37286 L 490.7183 542.37286 L 490.7183 542.37286 L 490.7183 568.20013 L 490.7183 594.0274 L 490.7183 594.0274 L 490.7183 594.0274 L 439.06372 619.8547 L 413.23645 619.8547 L 413.23645 645.68195 L 387.40918 671.5092 L 387.40918 671.5092 L 387.40918 671.5092 L 387.40918 671.5092 L 387.40918 671.5092 L 361.58188 645.68195 L 361.58188 594.0274 L 335.7546 594.0274 Q 284.10007 594.0274 232.4455 594.0274 L 206.61823 568.20013 L 206.61823 568.20013 Q 206.61823 542.37286 232.4455 542.37286 Q 258.27277 542.37286 206.61823 490.7183 Q 154.96367 439.06372 154.96367 413.23645 Q 154.96367 387.40918 77.481834 387.40918 L 25.827278 387.40918 L 25.827278 361.58188 Q 25.827278 335.7546 -1.8189894E-12 335.7546 L -1.8189894E-12 309.92734 L 25.827278 309.92734 L 25.827278 309.92734 L 25.827278 309.92734 Q 25.827278 309.92734 77.481834 309.92734 Q 103.30911 335.7546 77.481834 284.10007 Q 77.481834 258.27277 25.827278 258.27277 L -1.8189894E-12 258.27277 L -1.8189894E-12 180.79094 Q 25.827278 77.481834 25.827278 77.481834 Q 25.827278 77.481834 77.481834 51.654556 z" svg:height="6.715092mm" draw:style-name="style-1298" svg:viewBox="0.0 0.0 516.54553 671.5092" svg:width="5.165456mm" svg:x="158.32121mm" svg:y="102.017746mm"/>
          <draw:path svg:d="M 697.3365 -3.6379788E-12 L 723.16376 -3.6379788E-12 L 723.16376 -3.6379788E-12 L 723.16376 25.827278 L 748.9911 25.827278 L 748.9911 25.827278 L 748.9911 -3.6379788E-12 L 748.9911 -3.6379788E-12 L 774.81836 -3.6379788E-12 L 774.81836 25.827278 L 800.6456 25.827278 L 852.3002 25.827278 L 852.3002 25.827278 L 878.12744 25.827278 L 903.9547 25.827278 L 929.782 25.827278 L 955.6093 25.827278 Q 955.6093 25.827278 955.6093 25.827278 L 955.6093 25.827278 L 955.6093 25.827278 L 955.6093 25.827278 L 981.4366 51.654556 Q 981.4366 77.481834 1007.26385 77.481834 Q 1033.0911 77.481834 1058.9185 103.30911 L 1084.7457 129.13638 L 1084.7457 129.13638 L 1058.9185 129.13638 L 1058.9185 129.13638 L 1058.9185 129.13638 L 1058.9185 154.96367 L 1058.9185 154.96367 L 1033.0911 180.79094 L 1033.0911 206.61823 L 1058.9185 206.61823 Q 1110.573 232.4455 1110.573 232.4455 L 1110.573 232.4455 L 1110.573 284.10007 Q 1110.573 309.92734 1110.573 335.7546 Q 1084.7457 387.40918 1033.0911 387.40918 Q 981.4366 439.06372 955.6093 439.06372 L 929.782 439.06372 L 929.782 464.891 L 955.6093 490.7183 L 955.6093 490.7183 L 955.6093 490.7183 L 955.6093 490.7183 Q 955.6093 490.7183 955.6093 516.54553 L 981.4366 516.54553 L 981.4366 516.54553 Q 981.4366 542.37286 929.782 542.37286 Q 878.12744 542.37286 852.3002 594.0274 Q 826.4729 645.68195 671.5092 645.68195 Q 516.54553 645.68195 413.23645 697.3365 L 309.92734 774.81836 L 309.92734 774.81836 Q 309.92734 748.9911 284.10007 748.9911 Q 258.27277 748.9911 284.10007 697.3365 Q 284.10007 671.5092 258.27277 671.5092 Q 232.4455 697.3365 232.4455 671.5092 Q 206.61823 645.68195 180.79094 645.68195 L 129.13638 645.68195 L 103.30911 645.68195 L 77.481834 645.68195 L 77.481834 645.68195 L 77.481834 645.68195 L 51.654556 645.68195 L 51.654556 645.68195 L 51.654556 645.68195 L 51.654556 645.68195 L 25.827278 619.8547 L 0.0 594.0274 L 0.0 594.0274 L 25.827278 594.0274 L 25.827278 594.0274 L 25.827278 594.0274 L 25.827278 568.20013 L 25.827278 568.20013 L 0.0 542.37286 L 0.0 516.54553 L 25.827278 516.54553 L 51.654556 490.7183 L 77.481834 490.7183 Q 103.30911 490.7183 103.30911 464.891 Q 103.30911 439.06372 154.96367 439.06372 Q 206.61823 439.06372 284.10007 387.40918 Q 387.40918 335.7546 361.58188 309.92734 Q 335.7546 284.10007 387.40918 284.10007 Q 413.23645 232.4455 413.23645 206.61823 L 413.23645 180.79094 L 490.7183 103.30911 Q 594.0274 25.827278 645.68195 25.827278 Q 671.5092 25.827278 697.3365 -3.6379788E-12 z" svg:height="7.7481833mm" draw:style-name="style-1299" svg:viewBox="0.0 0.0 1110.573 774.81836" svg:width="11.105729mm" svg:x="151.08957mm" svg:y="183.1154mm"/>
          <draw:path svg:d="M 826.4729 180.79094 L 852.3002 180.79094 L 852.3002 206.61823 Q 852.3002 232.4455 878.12744 232.4455 L 903.9547 232.4455 L 903.9547 232.4455 L 903.9547 258.27277 L 903.9547 258.27277 L 903.9547 284.10007 L 878.12744 284.10007 Q 852.3002 309.92734 878.12744 335.7546 Q 903.9547 387.40918 826.4729 335.7546 Q 748.9911 309.92734 774.81836 335.7546 Q 774.81836 387.40918 800.6456 387.40918 L 800.6456 387.40918 L 800.6456 387.40918 L 800.6456 387.40918 L 826.4729 387.40918 L 826.4729 413.23645 L 826.4729 439.06372 L 826.4729 439.06372 L 826.4729 439.06372 Q 800.6456 439.06372 800.6456 464.891 L 800.6456 490.7183 L 774.81836 464.891 Q 748.9911 439.06372 697.3365 439.06372 Q 619.8547 464.891 619.8547 490.7183 Q 619.8547 516.54553 568.20013 542.37286 L 516.54553 594.0274 L 490.7183 594.0274 L 464.891 594.0274 L 464.891 542.37286 Q 464.891 516.54553 439.06372 516.54553 L 413.23645 516.54553 L 413.23645 464.891 Q 413.23645 413.23645 387.40918 413.23645 Q 361.58188 413.23645 361.58188 439.06372 Q 361.58188 464.891 335.7546 439.06372 Q 284.10007 439.06372 335.7546 387.40918 Q 335.7546 361.58188 309.92734 335.7546 Q 258.27277 335.7546 232.4455 284.10007 Q 232.4455 232.4455 206.61823 258.27277 Q 180.79094 284.10007 129.13638 284.10007 L 103.30911 232.4455 L 77.481834 232.4455 L 51.654556 232.4455 L 51.654556 232.4455 L 25.827278 232.4455 L 25.827278 232.4455 L 25.827278 232.4455 L 25.827278 206.61823 L 25.827278 206.61823 L 0.0 206.61823 L 0.0 206.61823 L 0.0 180.79094 L 0.0 180.79094 L 0.0 180.79094 L 25.827278 180.79094 L 25.827278 180.79094 L 25.827278 180.79094 L 51.654556 154.96367 L 77.481834 129.13638 L 77.481834 129.13638 L 77.481834 129.13638 L 103.30911 129.13638 L 103.30911 129.13638 L 129.13638 129.13638 L 154.96367 129.13638 L 154.96367 129.13638 L 180.79094 129.13638 L 180.79094 77.481834 Q 206.61823 51.654556 284.10007 51.654556 Q 387.40918 51.654556 387.40918 25.827278 Q 413.23645 25.827278 464.891 0.0 Q 516.54553 0.0 542.37286 25.827278 Q 542.37286 77.481834 619.8547 129.13638 Q 697.3365 180.79094 748.9911 180.79094 Q 800.6456 180.79094 826.4729 180.79094 z" svg:height="5.940274mm" draw:style-name="style-1300" svg:viewBox="0.0 0.0 903.9547 594.0274" svg:width="9.039547mm" svg:x="109.76593mm" svg:y="103.56738mm"/>
          <draw:path svg:d="M 748.9911 0.0 L 748.9911 0.0 L 800.6456 25.827278 L 826.4729 51.654556 L 852.3002 51.654556 L 852.3002 51.654556 L 852.3002 51.654556 Q 852.3002 77.481834 852.3002 103.30911 Q 852.3002 154.96367 774.81836 154.96367 Q 697.3365 154.96367 697.3365 206.61823 Q 671.5092 258.27277 697.3365 258.27277 Q 748.9911 258.27277 748.9911 335.7546 L 723.16376 387.40918 L 697.3365 387.40918 Q 697.3365 413.23645 697.3365 413.23645 L 697.3365 413.23645 L 697.3365 413.23645 Q 671.5092 413.23645 645.68195 464.891 L 645.68195 490.7183 L 619.8547 490.7183 L 619.8547 516.54553 L 619.8547 516.54553 L 645.68195 516.54553 L 645.68195 542.37286 L 645.68195 568.20013 L 619.8547 568.20013 L 594.0274 568.20013 L 594.0274 619.8547 L 594.0274 645.68195 L 568.20013 645.68195 L 568.20013 645.68195 L 568.20013 619.8547 L 542.37286 619.8547 L 542.37286 594.0274 Q 542.37286 568.20013 516.54553 568.20013 Q 490.7183 568.20013 490.7183 490.7183 Q 490.7183 413.23645 439.06372 439.06372 L 361.58188 490.7183 L 361.58188 464.891 Q 361.58188 439.06372 309.92734 413.23645 L 258.27277 413.23645 L 232.4455 413.23645 Q 232.4455 413.23645 180.79094 335.7546 Q 129.13638 284.10007 77.481834 284.10007 L 25.827278 258.27277 L 25.827278 258.27277 L 25.827278 258.27277 L 0.0 258.27277 L 0.0 258.27277 L 0.0 232.4455 L 0.0 232.4455 L 0.0 232.4455 L 25.827278 232.4455 L 25.827278 206.61823 L 25.827278 206.61823 L 25.827278 206.61823 L 25.827278 206.61823 L 25.827278 206.61823 L 25.827278 180.79094 L 25.827278 180.79094 L 25.827278 180.79094 L 25.827278 180.79094 L 0.0 154.96367 L 25.827278 154.96367 L 77.481834 154.96367 L 103.30911 129.13638 L 129.13638 129.13638 L 129.13638 103.30911 L 129.13638 77.481834 L 154.96367 77.481834 L 180.79094 51.654556 L 180.79094 51.654556 L 180.79094 51.654556 L 180.79094 25.827278 Q 206.61823 0.0 284.10007 25.827278 Q 387.40918 51.654556 413.23645 51.654556 Q 439.06372 51.654556 439.06372 77.481834 Q 464.891 103.30911 594.0274 51.654556 Q 697.3365 51.654556 723.16376 25.827278 Q 748.9911 0.0 748.9911 0.0 z" svg:height="6.4568195mm" draw:style-name="style-1301" svg:viewBox="0.0 0.0 852.3002 645.68195" svg:width="8.523002mm" svg:x="210.49231mm" svg:y="66.63438mm"/>
          <draw:path svg:d="M 439.06372 25.827278 L 439.06372 0.0 L 464.891 25.827278 Q 490.7183 51.654556 568.20013 77.481834 Q 645.68195 103.30911 619.8547 129.13638 Q 619.8547 154.96367 774.81836 154.96367 Q 929.782 154.96367 929.782 180.79094 Q 955.6093 206.61823 955.6093 206.61823 L 955.6093 206.61823 L 929.782 335.7546 Q 903.9547 464.891 826.4729 516.54553 Q 774.81836 568.20013 774.81836 568.20013 L 748.9911 568.20013 L 748.9911 568.20013 L 748.9911 568.20013 L 748.9911 594.0274 L 748.9911 594.0274 L 723.16376 594.0274 L 723.16376 619.8547 L 723.16376 619.8547 L 748.9911 619.8547 L 748.9911 619.8547 L 748.9911 645.68195 L 748.9911 671.5092 Q 748.9911 671.5092 671.5092 697.3365 Q 594.0274 723.16376 516.54553 748.9911 Q 439.06372 774.81836 413.23645 723.16376 Q 387.40918 671.5092 387.40918 697.3365 Q 361.58188 723.16376 284.10007 748.9911 L 180.79094 774.81836 L 180.79094 774.81836 Q 180.79094 748.9911 180.79094 723.16376 L 180.79094 671.5092 L 129.13638 671.5092 L 77.481834 671.5092 L 77.481834 645.68195 L 77.481834 645.68195 L 103.30911 645.68195 L 103.30911 619.8547 L 103.30911 619.8547 L 77.481834 619.8547 L 77.481834 594.0274 L 77.481834 568.20013 L 51.654556 568.20013 L 51.654556 568.20013 L 51.654556 542.37286 L 25.827278 542.37286 L 25.827278 542.37286 L 25.827278 516.54553 L 25.827278 516.54553 L 25.827278 516.54553 L 0.0 516.54553 L 0.0 516.54553 L 0.0 490.7183 L 25.827278 490.7183 L 25.827278 490.7183 L 25.827278 464.891 L 25.827278 464.891 L 25.827278 464.891 L 25.827278 464.891 L 25.827278 464.891 L 51.654556 439.06372 L 51.654556 413.23645 L 77.481834 413.23645 Q 129.13638 413.23645 206.61823 387.40918 Q 284.10007 361.58188 361.58188 335.7546 Q 439.06372 284.10007 387.40918 258.27277 Q 335.7546 206.61823 387.40918 206.61823 Q 439.06372 154.96367 439.06372 129.13638 Q 439.06372 77.481834 439.06372 51.654556 Q 413.23645 51.654556 439.06372 25.827278 z" svg:height="7.7481833mm" draw:style-name="style-1302" svg:viewBox="0.0 0.0 955.6093 774.81836" svg:width="9.556093mm" svg:x="176.40031mm" svg:y="176.65858mm"/>
          <draw:path svg:d="M 645.68195 -9.094947E-13 L 645.68195 -9.094947E-13 L 671.5092 51.654556 Q 697.3365 103.30911 671.5092 206.61823 Q 645.68195 309.92734 645.68195 361.58188 L 645.68195 387.40918 L 619.8547 387.40918 L 619.8547 413.23645 L 645.68195 413.23645 L 645.68195 413.23645 L 645.68195 413.23645 Q 645.68195 439.06372 594.0274 464.891 Q 568.20013 516.54553 335.7546 568.20013 L 129.13638 619.8547 L 77.481834 619.8547 L 25.827278 619.8547 L 25.827278 619.8547 L 25.827278 594.0274 L 0.0 568.20013 L 0.0 516.54553 L 25.827278 516.54553 L 51.654556 516.54553 L 51.654556 464.891 Q 77.481834 439.06372 25.827278 361.58188 L 0.0 284.10007 L 0.0 258.27277 L 0.0 258.27277 L 0.0 258.27277 L 0.0 232.4455 L 0.0 232.4455 L 25.827278 232.4455 L 25.827278 206.61823 Q 77.481834 180.79094 77.481834 154.96367 L 77.481834 129.13638 L 103.30911 129.13638 Q 103.30911 154.96367 129.13638 154.96367 L 129.13638 154.96367 L 129.13638 154.96367 L 129.13638 154.96367 L 129.13638 180.79094 L 154.96367 180.79094 L 154.96367 206.61823 Q 180.79094 206.61823 180.79094 180.79094 L 180.79094 154.96367 L 180.79094 154.96367 L 180.79094 154.96367 L 258.27277 154.96367 Q 335.7546 154.96367 335.7546 154.96367 L 335.7546 154.96367 L 439.06372 180.79094 Q 516.54553 180.79094 516.54553 154.96367 Q 516.54553 129.13638 568.20013 129.13638 Q 619.8547 129.13638 594.0274 77.481834 Q 594.0274 25.827278 594.0274 25.827278 Q 645.68195 25.827278 645.68195 -9.094947E-13 z" svg:height="6.198547mm" draw:style-name="style-1303" svg:viewBox="0.0 0.0 671.5092 619.8547" svg:width="6.715092mm" svg:x="296.75543mm" svg:y="72.832924mm"/>
          <draw:path svg:d="M 568.20013 -9.094947E-13 L 619.8547 -9.094947E-13 L 619.8547 -9.094947E-13 L 645.68195 -9.094947E-13 L 619.8547 103.30911 Q 594.0274 232.4455 619.8547 232.4455 Q 645.68195 232.4455 645.68195 309.92734 Q 645.68195 387.40918 619.8547 387.40918 Q 594.0274 387.40918 594.0274 464.891 Q 619.8547 542.37286 594.0274 542.37286 L 594.0274 568.20013 L 568.20013 568.20013 Q 542.37286 568.20013 542.37286 542.37286 Q 516.54553 490.7183 464.891 516.54553 Q 413.23645 542.37286 258.27277 542.37286 L 77.481834 490.7183 L 77.481834 490.7183 L 51.654556 490.7183 L 51.654556 490.7183 L 51.654556 490.7183 L 51.654556 464.891 L 51.654556 464.891 L 51.654556 464.891 L 77.481834 439.06372 L 77.481834 439.06372 L 103.30911 439.06372 L 103.30911 439.06372 L 103.30911 439.06372 L 103.30911 413.23645 Q 103.30911 413.23645 51.654556 387.40918 L 25.827278 387.40918 L 25.827278 335.7546 L 0.0 258.27277 L 0.0 232.4455 L 0.0 180.79094 L 25.827278 180.79094 L 25.827278 180.79094 L 51.654556 180.79094 Q 77.481834 180.79094 129.13638 180.79094 Q 180.79094 154.96367 180.79094 129.13638 Q 180.79094 103.30911 206.61823 103.30911 L 232.4455 103.30911 L 258.27277 129.13638 Q 284.10007 129.13638 309.92734 103.30911 Q 309.92734 77.481834 413.23645 51.654556 Q 516.54553 25.827278 568.20013 -9.094947E-13 z" svg:height="5.682001mm" draw:style-name="style-1304" svg:viewBox="0.0 0.0 645.68195 568.20013" svg:width="6.4568195mm" svg:x="19.112186mm" svg:y="51.91283mm"/>
          <draw:path svg:d="M 25.827278 77.481834 L 1.8189894E-12 9.094947E-13 L 51.654556 25.827278 Q 103.30911 51.654556 154.96367 77.481834 L 180.79094 77.481834 L 206.61823 77.481834 L 206.61823 77.481834 L 206.61823 103.30911 Q 206.61823 129.13638 129.13638 154.96367 L 51.654556 180.79094 L 51.654556 180.79094 L 51.654556 206.61823 L 51.654556 206.61823 L 51.654556 206.61823 L 25.827278 206.61823 L 25.827278 206.61823 L 25.827278 180.79094 Q 51.654556 154.96367 25.827278 77.481834 z" svg:height="2.0661821mm" draw:style-name="style-1305" svg:viewBox="0.0 0.0 206.61823 206.61823" svg:width="2.0661821mm" svg:x="146.69894mm" svg:y="77.99838mm"/>
          <draw:path svg:d="M 568.20013 77.481834 L 568.20013 77.481834 L 568.20013 77.481834 L 542.37286 77.481834 L 619.8547 77.481834 Q 671.5092 77.481834 697.3365 129.13638 Q 723.16376 206.61823 697.3365 206.61823 Q 671.5092 232.4455 697.3365 232.4455 Q 723.16376 232.4455 723.16376 258.27277 Q 723.16376 284.10007 697.3365 284.10007 Q 671.5092 284.10007 671.5092 309.92734 L 671.5092 335.7546 L 671.5092 361.58188 Q 671.5092 387.40918 697.3365 387.40918 L 697.3365 387.40918 L 723.16376 413.23645 L 774.81836 413.23645 L 774.81836 439.06372 L 774.81836 464.891 L 568.20013 464.891 Q 335.7546 439.06372 258.27277 439.06372 L 180.79094 387.40918 L 180.79094 387.40918 L 154.96367 387.40918 L 154.96367 387.40918 L 154.96367 387.40918 L 103.30911 387.40918 L 51.654556 387.40918 L 51.654556 387.40918 L 51.654556 387.40918 L 25.827278 361.58188 L 1.8189894E-12 335.7546 L 1.8189894E-12 335.7546 L 1.8189894E-12 335.7546 L 25.827278 309.92734 L 51.654556 284.10007 L 51.654556 258.27277 Q 51.654556 232.4455 25.827278 232.4455 L 25.827278 232.4455 L 25.827278 206.61823 Q 51.654556 206.61823 51.654556 180.79094 L 51.654556 129.13638 L 25.827278 129.13638 L 25.827278 129.13638 L 77.481834 129.13638 Q 154.96367 154.96367 103.30911 77.481834 Q 103.30911 25.827278 103.30911 25.827278 Q 103.30911 25.827278 154.96367 0.0 L 180.79094 0.0 L 206.61823 0.0 Q 206.61823 0.0 258.27277 0.0 Q 258.27277 0.0 335.7546 25.827278 Q 387.40918 25.827278 413.23645 0.0 Q 413.23645 -25.827278 464.891 25.827278 Q 516.54553 25.827278 542.37286 51.654556 Q 568.20013 51.654556 568.20013 77.481834 z" svg:height="4.64891mm" draw:style-name="style-1306" svg:viewBox="0.0 0.0 774.81836 464.891" svg:width="7.7481833mm" svg:x="154.96367mm" svg:y="55.012104mm"/>
          <draw:path svg:d="M 800.6456 0.0 L 800.6456 0.0 L 800.6456 0.0 Q 826.4729 25.827278 852.3002 25.827278 L 878.12744 25.827278 L 903.9547 25.827278 Q 955.6093 0.0 955.6093 25.827278 L 955.6093 77.481834 L 929.782 77.481834 L 929.782 103.30911 L 903.9547 129.13638 Q 903.9547 180.79094 826.4729 206.61823 Q 748.9911 232.4455 748.9911 232.4455 L 748.9911 232.4455 L 697.3365 232.4455 Q 671.5092 232.4455 439.06372 258.27277 Q 206.61823 284.10007 103.30911 284.10007 L 0.0 309.92734 L 0.0 309.92734 L 0.0 284.10007 L 25.827278 284.10007 L 51.654556 284.10007 L 51.654556 258.27277 L 77.481834 232.4455 L 77.481834 206.61823 L 77.481834 180.79094 L 51.654556 180.79094 L 51.654556 180.79094 L 25.827278 154.96367 L 0.0 154.96367 L 0.0 129.13638 L 0.0 103.30911 L 103.30911 103.30911 Q 206.61823 77.481834 206.61823 77.481834 L 206.61823 77.481834 L 284.10007 51.654556 Q 335.7546 25.827278 335.7546 25.827278 L 335.7546 25.827278 L 490.7183 25.827278 Q 619.8547 0.0 619.8547 25.827278 Q 645.68195 51.654556 645.68195 25.827278 Q 645.68195 0.0 723.16376 0.0 Q 800.6456 0.0 800.6456 0.0 z" svg:height="3.0992734mm" draw:style-name="style-1307" svg:viewBox="0.0 0.0 955.6093 309.92734" svg:width="9.556093mm" svg:x="76.19047mm" svg:y="178.46649mm"/>
          <draw:path svg:d="M 387.40918 0.0 L 464.891 0.0 L 464.891 0.0 L 464.891 0.0 L 490.7183 25.827278 L 516.54553 51.654556 L 542.37286 51.654556 L 594.0274 51.654556 L 594.0274 77.481834 L 594.0274 77.481834 L 619.8547 77.481834 L 619.8547 103.30911 L 645.68195 103.30911 L 645.68195 103.30911 L 671.5092 77.481834 Q 697.3365 51.654556 697.3365 77.481834 Q 723.16376 103.30911 748.9911 77.481834 Q 748.9911 51.654556 774.81836 51.654556 L 800.6456 51.654556 L 800.6456 51.654556 L 800.6456 77.481834 L 800.6456 103.30911 Q 800.6456 103.30911 774.81836 103.30911 L 774.81836 129.13638 L 800.6456 154.96367 Q 800.6456 206.61823 748.9911 206.61823 Q 697.3365 232.4455 697.3365 258.27277 Q 697.3365 309.92734 748.9911 309.92734 Q 800.6456 309.92734 800.6456 335.7546 Q 800.6456 361.58188 748.9911 387.40918 Q 697.3365 413.23645 723.16376 439.06372 Q 748.9911 490.7183 723.16376 490.7183 L 697.3365 490.7183 L 594.0274 490.7183 Q 516.54553 516.54553 490.7183 542.37286 Q 464.891 594.0274 439.06372 594.0274 Q 413.23645 568.20013 335.7546 594.0274 L 284.10007 619.8547 L 284.10007 619.8547 L 284.10007 619.8547 L 258.27277 619.8547 L 258.27277 619.8547 L 258.27277 645.68195 Q 232.4455 645.68195 232.4455 671.5092 L 232.4455 671.5092 L 232.4455 671.5092 Q 232.4455 671.5092 206.61823 671.5092 L 180.79094 671.5092 L 180.79094 671.5092 L 180.79094 671.5092 L 154.96367 671.5092 L 154.96367 671.5092 L 129.13638 671.5092 L 129.13638 671.5092 L 77.481834 671.5092 L 51.654556 671.5092 L 51.654556 645.68195 L 25.827278 645.68195 L 25.827278 645.68195 L 25.827278 671.5092 L 25.827278 671.5092 L -1.8189894E-12 671.5092 L -1.8189894E-12 645.68195 L -1.8189894E-12 645.68195 L -1.8189894E-12 619.8547 L 25.827278 619.8547 L 25.827278 568.20013 L 25.827278 542.37286 L 51.654556 542.37286 Q 77.481834 542.37286 77.481834 568.20013 L 77.481834 594.0274 L 129.13638 594.0274 L 154.96367 594.0274 L 154.96367 516.54553 L 129.13638 439.06372 L 129.13638 439.06372 L 129.13638 464.891 L 77.481834 464.891 Q 25.827278 464.891 25.827278 413.23645 Q 25.827278 413.23645 25.827278 361.58188 Q 25.827278 309.92734 -1.8189894E-12 309.92734 Q -25.827278 309.92734 -1.8189894E-12 258.27277 Q 25.827278 232.4455 -1.8189894E-12 206.61823 L -1.8189894E-12 154.96367 L 25.827278 154.96367 Q 51.654556 154.96367 51.654556 129.13638 Q 25.827278 129.13638 51.654556 103.30911 Q 77.481834 77.481834 51.654556 51.654556 L 25.827278 51.654556 L 25.827278 51.654556 L 25.827278 51.654556 L 154.96367 25.827278 Q 284.10007 0.0 387.40918 0.0 z" svg:height="6.715092mm" draw:style-name="style-1308" svg:viewBox="0.0 0.0 800.6456 671.5092" svg:width="8.006456mm" svg:x="158.32121mm" svg:y="176.65858mm"/>
          <draw:path svg:d="M 335.7546 25.827278 L 335.7546 51.654556 L 309.92734 51.654556 Q 284.10007 51.654556 154.96367 103.30911 Q 25.827278 103.30911 0.0 103.30911 L 0.0 77.481834 L 77.481834 51.654556 Q 154.96367 25.827278 206.61823 0.0 Q 258.27277 0.0 309.92734 0.0 Q 335.7546 0.0 335.7546 25.827278 z" svg:height="1.0330911mm" draw:style-name="style-1309" svg:viewBox="0.0 0.0 335.7546 103.30911" svg:width="3.357546mm" svg:x="119.32202mm" svg:y="181.3075mm"/>
          <draw:path svg:d="M 361.58188 0.0 L 387.40918 0.0 L 387.40918 51.654556 Q 387.40918 77.481834 439.06372 77.481834 Q 464.891 77.481834 439.06372 154.96367 Q 439.06372 258.27277 413.23645 258.27277 Q 387.40918 284.10007 413.23645 361.58188 Q 413.23645 413.23645 439.06372 464.891 Q 464.891 516.54553 439.06372 516.54553 L 413.23645 516.54553 L 413.23645 542.37286 L 439.06372 542.37286 L 439.06372 542.37286 L 439.06372 568.20013 L 439.06372 568.20013 Q 439.06372 568.20013 464.891 568.20013 L 464.891 594.0274 L 439.06372 594.0274 Q 439.06372 619.8547 439.06372 619.8547 L 413.23645 619.8547 L 387.40918 619.8547 Q 387.40918 619.8547 335.7546 619.8547 L 309.92734 619.8547 L 309.92734 594.0274 Q 284.10007 568.20013 284.10007 568.20013 Q 284.10007 568.20013 180.79094 542.37286 Q 103.30911 542.37286 103.30911 516.54553 Q 77.481834 464.891 51.654556 413.23645 L 3.6379788E-12 361.58188 L 3.6379788E-12 335.7546 L 3.6379788E-12 309.92734 L 3.6379788E-12 309.92734 Q 25.827278 309.92734 3.6379788E-12 284.10007 L 3.6379788E-12 258.27277 L 77.481834 258.27277 Q 129.13638 232.4455 232.4455 180.79094 Q 309.92734 154.96367 284.10007 129.13638 Q 258.27277 129.13638 284.10007 77.481834 Q 284.10007 51.654556 284.10007 25.827278 L 309.92734 25.827278 L 335.7546 25.827278 Q 335.7546 0.0 361.58188 0.0 z" svg:height="6.198547mm" draw:style-name="style-1310" svg:viewBox="0.0 0.0 464.891 619.8547" svg:width="4.64891mm" svg:x="200.67795mm" svg:y="94.01129mm"/>
          <draw:path svg:d="M 335.7546 25.827278 L 361.58188 25.827278 L 387.40918 51.654556 Q 413.23645 51.654556 413.23645 77.481834 L 439.06372 77.481834 L 490.7183 77.481834 Q 542.37286 77.481834 542.37286 103.30911 L 542.37286 129.13638 L 542.37286 154.96367 Q 542.37286 180.79094 464.891 180.79094 Q 413.23645 180.79094 413.23645 154.96367 Q 387.40918 129.13638 387.40918 180.79094 Q 387.40918 232.4455 335.7546 206.61823 L 309.92734 206.61823 L 284.10007 206.61823 Q 284.10007 206.61823 258.27277 232.4455 Q 232.4455 258.27277 180.79094 258.27277 L 154.96367 206.61823 L 154.96367 206.61823 L 129.13638 206.61823 L 129.13638 206.61823 L 129.13638 206.61823 L 103.30911 206.61823 L 77.481834 206.61823 L 77.481834 206.61823 L 51.654556 206.61823 L 51.654556 206.61823 L 25.827278 180.79094 L 25.827278 129.13638 L 25.827278 77.481834 L 4.5474735E-13 51.654556 L 4.5474735E-13 25.827278 L 77.481834 51.654556 Q 154.96367 51.654556 180.79094 25.827278 Q 206.61823 0.0 232.4455 0.0 Q 258.27277 51.654556 284.10007 25.827278 Q 335.7546 0.0 335.7546 25.827278 z" svg:height="2.582728mm" draw:style-name="style-1311" svg:viewBox="0.0 0.0 542.37286 258.27277" svg:width="5.4237285mm" svg:x="36.933006mm" svg:y="68.18401mm"/>
          <draw:path svg:d="M 335.7546 51.654556 L 387.40918 25.827278 L 387.40918 25.827278 L 387.40918 25.827278 L 387.40918 25.827278 Q 387.40918 25.827278 413.23645 9.094947E-13 L 439.06372 9.094947E-13 L 490.7183 129.13638 Q 516.54553 232.4455 542.37286 258.27277 Q 594.0274 284.10007 594.0274 284.10007 L 594.0274 284.10007 L 645.68195 335.7546 Q 697.3365 413.23645 723.16376 439.06372 L 723.16376 439.06372 L 697.3365 439.06372 L 671.5092 439.06372 L 671.5092 439.06372 Q 645.68195 413.23645 645.68195 387.40918 Q 645.68195 387.40918 568.20013 387.40918 Q 516.54553 387.40918 516.54553 361.58188 Q 490.7183 335.7546 464.891 335.7546 Q 439.06372 309.92734 439.06372 335.7546 Q 439.06372 387.40918 387.40918 387.40918 L 335.7546 387.40918 L 335.7546 387.40918 Q 335.7546 361.58188 335.7546 335.7546 Q 335.7546 335.7546 258.27277 335.7546 Q 206.61823 335.7546 206.61823 309.92734 Q 206.61823 284.10007 180.79094 284.10007 L 129.13638 309.92734 L 129.13638 284.10007 Q 129.13638 284.10007 103.30911 284.10007 L 103.30911 284.10007 L 103.30911 284.10007 L 77.481834 258.27277 L 77.481834 258.27277 L 77.481834 232.4455 L 77.481834 232.4455 L 77.481834 232.4455 L 77.481834 232.4455 L 77.481834 232.4455 L 77.481834 206.61823 L 77.481834 180.79094 L 77.481834 180.79094 L 77.481834 180.79094 L 77.481834 206.61823 L 77.481834 206.61823 L 51.654556 206.61823 L 51.654556 180.79094 L 51.654556 180.79094 L 25.827278 180.79094 L 25.827278 154.96367 L 25.827278 129.13638 L 25.827278 129.13638 L 25.827278 103.30911 L 25.827278 77.481834 L 25.827278 51.654556 L -3.6379788E-12 51.654556 L -3.6379788E-12 51.654556 L -3.6379788E-12 51.654556 L -3.6379788E-12 25.827278 L 25.827278 25.827278 L 51.654556 25.827278 L 51.654556 51.654556 L 77.481834 51.654556 L 77.481834 51.654556 L 77.481834 77.481834 L 154.96367 51.654556 Q 232.4455 51.654556 258.27277 25.827278 Q 284.10007 9.094947E-13 284.10007 25.827278 Q 284.10007 51.654556 335.7546 51.654556 z" svg:height="4.3906374mm" draw:style-name="style-1312" svg:viewBox="0.0 0.0 723.16376 439.06372" svg:width="7.231638mm" svg:x="262.66342mm" svg:y="71.54156mm"/>
          <draw:path svg:d="M 387.40918 0.0 L 439.06372 0.0 L 439.06372 25.827278 Q 439.06372 51.654556 490.7183 51.654556 L 542.37286 51.654556 L 645.68195 51.654556 L 723.16376 51.654556 L 800.6456 51.654556 L 878.12744 51.654556 L 903.9547 51.654556 Q 929.782 77.481834 903.9547 103.30911 L 852.3002 154.96367 L 852.3002 154.96367 Q 826.4729 180.79094 748.9911 206.61823 Q 697.3365 232.4455 645.68195 232.4455 Q 568.20013 232.4455 568.20013 258.27277 L 568.20013 284.10007 L 542.37286 284.10007 Q 542.37286 284.10007 490.7183 258.27277 Q 439.06372 232.4455 361.58188 232.4455 Q 284.10007 232.4455 284.10007 258.27277 Q 284.10007 284.10007 232.4455 284.10007 L 180.79094 284.10007 L 180.79094 284.10007 L 180.79094 284.10007 L 206.61823 284.10007 L 206.61823 284.10007 L 206.61823 335.7546 Q 206.61823 335.7546 206.61823 361.58188 L 206.61823 361.58188 L 180.79094 361.58188 Q 180.79094 387.40918 154.96367 387.40918 L 129.13638 413.23645 L 129.13638 387.40918 L 129.13638 361.58188 L 103.30911 361.58188 L 103.30911 335.7546 L 77.481834 335.7546 L 51.654556 335.7546 L 51.654556 335.7546 L 25.827278 309.92734 L 25.827278 309.92734 L 25.827278 309.92734 L 25.827278 284.10007 L 25.827278 284.10007 L 0.0 284.10007 L 0.0 284.10007 L 0.0 284.10007 L 0.0 284.10007 L 0.0 258.27277 L 25.827278 258.27277 L 25.827278 258.27277 L 25.827278 232.4455 L 25.827278 232.4455 L 25.827278 232.4455 L 51.654556 232.4455 L 51.654556 206.61823 L 51.654556 206.61823 L 51.654556 180.79094 L 77.481834 180.79094 L 103.30911 180.79094 L 129.13638 206.61823 Q 154.96367 206.61823 154.96367 180.79094 Q 154.96367 154.96367 232.4455 129.13638 Q 335.7546 129.13638 335.7546 103.30911 Q 309.92734 77.481834 309.92734 77.481834 L 309.92734 77.481834 L 335.7546 77.481834 Q 387.40918 77.481834 361.58188 51.654556 Q 361.58188 25.827278 387.40918 0.0 z M 748.9911 154.96367 Q 748.9911 129.13638 748.9911 129.13638 Q 748.9911 129.13638 748.9911 129.13638 Q 748.9911 154.96367 748.9911 154.96367 z M 671.5092 206.61823 Q 671.5092 180.79094 671.5092 180.79094 Q 697.3365 180.79094 697.3365 180.79094 Q 697.3365 206.61823 671.5092 206.61823 z" svg:height="4.1323643mm" draw:style-name="style-1313" svg:viewBox="0.0 0.0 903.9547 413.23645" svg:width="9.039547mm" svg:x="245.10088mm" svg:y="60.17756mm"/>
          <draw:path svg:d="M 0.0 103.30911 L 0.0 0.0 L 25.827278 0.0 L 25.827278 0.0 L 25.827278 0.0 Q 25.827278 0.0 25.827278 25.827278 L 51.654556 25.827278 L 103.30911 25.827278 Q 154.96367 51.654556 154.96367 51.654556 L 154.96367 51.654556 L 129.13638 51.654556 Q 129.13638 77.481834 129.13638 129.13638 Q 154.96367 154.96367 180.79094 180.79094 Q 206.61823 180.79094 206.61823 206.61823 Q 206.61823 232.4455 180.79094 232.4455 Q 154.96367 258.27277 154.96367 258.27277 L 154.96367 258.27277 L 129.13638 258.27277 L 103.30911 258.27277 L 103.30911 258.27277 Q 77.481834 232.4455 51.654556 232.4455 L 25.827278 232.4455 L 25.827278 232.4455 Q 0.0 206.61823 0.0 206.61823 L 0.0 206.61823 L 0.0 206.61823 Q 0.0 206.61823 0.0 103.30911 z" svg:height="2.582728mm" draw:style-name="style-1314" svg:viewBox="0.0 0.0 206.61823 258.27277" svg:width="2.0661821mm" svg:x="172.26794mm" svg:y="90.39547mm"/>
          <draw:path svg:d="M 232.4455 51.654556 L 258.27277 0.0 L 284.10007 77.481834 Q 309.92734 154.96367 361.58188 154.96367 L 413.23645 154.96367 L 464.891 180.79094 L 516.54553 180.79094 L 516.54553 206.61823 Q 516.54553 258.27277 516.54553 232.4455 Q 490.7183 232.4455 490.7183 232.4455 L 490.7183 232.4455 L 490.7183 232.4455 L 464.891 232.4455 L 439.06372 232.4455 Q 439.06372 258.27277 439.06372 258.27277 L 464.891 258.27277 L 464.891 309.92734 Q 490.7183 361.58188 464.891 361.58188 L 464.891 387.40918 L 439.06372 413.23645 Q 413.23645 464.891 387.40918 464.891 L 361.58188 464.891 L 361.58188 464.891 Q 335.7546 464.891 309.92734 464.891 Q 284.10007 490.7183 258.27277 413.23645 Q 232.4455 361.58188 180.79094 361.58188 Q 103.30911 387.40918 103.30911 413.23645 Q 103.30911 439.06372 77.481834 464.891 L 25.827278 490.7183 L 25.827278 490.7183 L 0.0 464.891 L 0.0 464.891 L 0.0 464.891 L 0.0 464.891 L 0.0 439.06372 L 0.0 413.23645 L 25.827278 413.23645 L 25.827278 413.23645 L 25.827278 413.23645 L 25.827278 413.23645 L 51.654556 413.23645 L 51.654556 387.40918 L 77.481834 387.40918 L 77.481834 361.58188 L 77.481834 335.7546 L 103.30911 258.27277 Q 129.13638 206.61823 129.13638 154.96367 Q 180.79094 77.481834 206.61823 103.30911 Q 232.4455 103.30911 232.4455 51.654556 z" svg:height="4.9071827mm" draw:style-name="style-1315" svg:viewBox="0.0 0.0 516.54553 490.7183" svg:width="5.165456mm" svg:x="43.131554mm" svg:y="121.38821mm"/>
          <draw:path svg:d="M 103.30911 51.654556 L 154.96367 9.094947E-13 L 180.79094 9.094947E-13 L 206.61823 9.094947E-13 L 258.27277 25.827278 Q 309.92734 51.654556 361.58188 51.654556 Q 413.23645 25.827278 413.23645 51.654556 L 413.23645 51.654556 L 439.06372 103.30911 Q 464.891 129.13638 490.7183 154.96367 Q 490.7183 206.61823 516.54553 206.61823 Q 568.20013 206.61823 594.0274 232.4455 L 619.8547 232.4455 L 619.8547 232.4455 L 619.8547 258.27277 L 671.5092 258.27277 L 697.3365 258.27277 L 671.5092 284.10007 L 645.68195 309.92734 L 645.68195 309.92734 L 645.68195 309.92734 L 619.8547 309.92734 Q 568.20013 309.92734 516.54553 309.92734 Q 490.7183 309.92734 361.58188 309.92734 L 258.27277 284.10007 L 206.61823 284.10007 Q 154.96367 258.27277 129.13638 258.27277 L 103.30911 258.27277 L 103.30911 284.10007 L 103.30911 284.10007 L 77.481834 258.27277 L 51.654556 232.4455 L 51.654556 232.4455 L 51.654556 206.61823 L 51.654556 206.61823 L 51.654556 206.61823 L 25.827278 206.61823 L 25.827278 206.61823 L 25.827278 180.79094 L 25.827278 180.79094 L 25.827278 180.79094 L 0.0 180.79094 L 0.0 154.96367 L 0.0 129.13638 L 25.827278 129.13638 Q 25.827278 103.30911 25.827278 103.30911 L 25.827278 103.30911 L 51.654556 103.30911 Q 77.481834 103.30911 103.30911 51.654556 z" svg:height="3.0992734mm" draw:style-name="style-1316" svg:viewBox="0.0 0.0 697.3365 309.92734" svg:width="6.973365mm" svg:x="46.4891mm" svg:y="77.99838mm"/>
          <draw:path svg:d="M 981.4366 51.654556 L 981.4366 51.654556 L 981.4366 51.654556 L 981.4366 51.654556 L 981.4366 77.481834 L 981.4366 77.481834 L 981.4366 103.30911 L 981.4366 129.13638 L 981.4366 129.13638 L 981.4366 154.96367 L 1007.26385 154.96367 L 1033.0911 154.96367 L 1033.0911 180.79094 L 1033.0911 180.79094 L 1007.26385 180.79094 L 1007.26385 206.61823 L 1007.26385 206.61823 L 1033.0911 206.61823 L 1033.0911 206.61823 L 1033.0911 206.61823 L 1033.0911 232.4455 L 1033.0911 232.4455 L 1084.7457 258.27277 Q 1136.4003 258.27277 1136.4003 309.92734 Q 1136.4003 309.92734 1136.4003 335.7546 L 1162.2275 335.7546 L 1162.2275 361.58188 L 1162.2275 387.40918 L 1188.0548 387.40918 L 1239.7094 413.23645 L 1162.2275 413.23645 L 1084.7457 413.23645 L 1084.7457 439.06372 L 1084.7457 464.891 L 1058.9185 464.891 L 1058.9185 464.891 L 1084.7457 490.7183 L 1110.573 516.54553 L 1110.573 516.54553 L 1110.573 516.54553 L 1084.7457 516.54553 Q 1033.0911 516.54553 1007.26385 516.54553 Q 981.4366 490.7183 981.4366 516.54553 Q 929.782 542.37286 852.3002 594.0274 Q 774.81836 619.8547 697.3365 671.5092 L 619.8547 697.3365 L 619.8547 697.3365 L 594.0274 697.3365 L 568.20013 697.3365 Q 568.20013 671.5092 568.20013 671.5092 Q 594.0274 671.5092 309.92734 645.68195 L 0.0 645.68195 L 0.0 619.8547 L 0.0 594.0274 L 0.0 594.0274 L 0.0 594.0274 L 25.827278 594.0274 L 25.827278 568.20013 L 51.654556 568.20013 L 77.481834 568.20013 L 103.30911 542.37286 L 129.13638 516.54553 L 129.13638 516.54553 L 154.96367 516.54553 L 129.13638 490.7183 Q 129.13638 464.891 206.61823 413.23645 Q 258.27277 413.23645 232.4455 387.40918 Q 206.61823 387.40918 206.61823 361.58188 Q 206.61823 335.7546 284.10007 309.92734 Q 361.58188 258.27277 464.891 206.61823 Q 594.0274 154.96367 568.20013 154.96367 Q 568.20013 129.13638 542.37286 103.30911 Q 542.37286 103.30911 568.20013 77.481834 L 594.0274 77.481834 L 594.0274 77.481834 L 619.8547 77.481834 L 697.3365 51.654556 Q 800.6456 51.654556 878.12744 0.0 Q 981.4366 -25.827278 981.4366 0.0 Q 955.6093 51.654556 981.4366 51.654556 z" svg:height="6.973365mm" draw:style-name="style-1317" svg:viewBox="0.0 0.0 1239.7094 697.3365" svg:width="12.397094mm" svg:x="229.34622mm" svg:y="185.43985mm"/>
          <draw:path svg:d="M 335.7546 0.0 L 361.58188 0.0 L 335.7546 77.481834 Q 335.7546 154.96367 361.58188 154.96367 Q 387.40918 154.96367 387.40918 206.61823 Q 387.40918 284.10007 387.40918 284.10007 Q 387.40918 284.10007 413.23645 361.58188 L 413.23645 439.06372 L 387.40918 542.37286 Q 387.40918 645.68195 387.40918 671.5092 L 387.40918 671.5092 L 361.58188 671.5092 L 361.58188 697.3365 L 361.58188 697.3365 L 361.58188 697.3365 L 361.58188 697.3365 Q 335.7546 697.3365 335.7546 723.16376 Q 335.7546 748.9911 232.4455 774.81836 Q 180.79094 800.6456 129.13638 800.6456 L 129.13638 800.6456 L 103.30911 800.6456 L 103.30911 800.6456 L 103.30911 774.81836 L 77.481834 774.81836 L 77.481834 774.81836 L 77.481834 774.81836 L 77.481834 748.9911 Q 77.481834 697.3365 25.827278 697.3365 L 1.8189894E-12 671.5092 L 1.8189894E-12 645.68195 L 1.8189894E-12 619.8547 L 25.827278 619.8547 L 77.481834 594.0274 L 77.481834 594.0274 L 77.481834 594.0274 L 77.481834 568.20013 L 77.481834 542.37286 L 51.654556 542.37286 L 51.654556 542.37286 L 51.654556 516.54553 L 51.654556 516.54553 L 51.654556 490.7183 L 51.654556 490.7183 L 51.654556 464.891 Q 77.481834 439.06372 77.481834 439.06372 Q 77.481834 413.23645 77.481834 387.40918 Q 103.30911 387.40918 129.13638 361.58188 Q 180.79094 335.7546 180.79094 180.79094 L 180.79094 25.827278 L 206.61823 25.827278 L 232.4455 25.827278 L 232.4455 77.481834 Q 232.4455 103.30911 258.27277 77.481834 Q 258.27277 51.654556 284.10007 25.827278 Q 335.7546 25.827278 335.7546 0.0 z" svg:height="8.006456mm" draw:style-name="style-1318" svg:viewBox="0.0 0.0 413.23645 800.6456" svg:width="4.1323643mm" svg:x="115.44793mm" svg:y="88.58756mm"/>
          <draw:path svg:d="M 903.9547 51.654556 L 903.9547 51.654556 L 929.782 51.654556 L 929.782 51.654556 L 929.782 51.654556 L 955.6093 51.654556 L 955.6093 51.654556 Q 955.6093 51.654556 981.4366 77.481834 L 981.4366 77.481834 L 981.4366 103.30911 Q 981.4366 154.96367 1007.26385 154.96367 Q 1033.0911 180.79094 1007.26385 206.61823 Q 1007.26385 232.4455 1033.0911 258.27277 Q 1033.0911 258.27277 1033.0911 309.92734 Q 1033.0911 335.7546 1033.0911 361.58188 Q 1033.0911 361.58188 1058.9185 387.40918 L 1058.9185 413.23645 L 1136.4003 387.40918 Q 1188.0548 361.58188 1213.8821 361.58188 L 1239.7094 361.58188 L 1291.3639 361.58188 L 1317.1912 361.58188 L 1317.1912 361.58188 L 1343.0184 361.58188 L 1343.0184 361.58188 L 1343.0184 387.40918 L 1343.0184 387.40918 L 1343.0184 387.40918 L 1317.1912 413.23645 L 1317.1912 413.23645 L 1291.3639 413.23645 L 1291.3639 413.23645 L 1291.3639 413.23645 L 1291.3639 413.23645 L 1265.5366 413.23645 L 1265.5366 413.23645 L 1239.7094 413.23645 L 1239.7094 413.23645 L 1239.7094 413.23645 L 1239.7094 413.23645 L 1213.8821 413.23645 L 1213.8821 413.23645 L 1188.0548 413.23645 L 1162.2275 413.23645 L 1136.4003 439.06372 L 1136.4003 439.06372 L 1136.4003 439.06372 Q 1136.4003 439.06372 1110.573 464.891 Q 1084.7457 516.54553 1033.0911 516.54553 Q 955.6093 542.37286 955.6093 568.20013 Q 929.782 619.8547 903.9547 671.5092 Q 852.3002 723.16376 774.81836 723.16376 Q 671.5092 723.16376 619.8547 723.16376 L 568.20013 723.16376 L 568.20013 748.9911 L 568.20013 748.9911 L 594.0274 774.81836 L 594.0274 774.81836 L 594.0274 774.81836 Q 568.20013 774.81836 542.37286 774.81836 Q 516.54553 774.81836 335.7546 774.81836 L 180.79094 774.81836 L 180.79094 748.9911 Q 180.79094 723.16376 154.96367 723.16376 L 129.13638 723.16376 L 103.30911 723.16376 L 77.481834 723.16376 L 51.654556 723.16376 L 25.827278 723.16376 L 25.827278 697.3365 L 0.0 697.3365 L 0.0 697.3365 L 0.0 671.5092 L 0.0 671.5092 L 0.0 671.5092 L 25.827278 671.5092 L 25.827278 671.5092 L 25.827278 645.68195 L 51.654556 645.68195 L 51.654556 645.68195 L 51.654556 645.68195 L 51.654556 645.68195 L 77.481834 619.8547 L 77.481834 619.8547 L 103.30911 619.8547 L 103.30911 594.0274 Q 103.30911 568.20013 129.13638 516.54553 Q 154.96367 490.7183 180.79094 464.891 Q 206.61823 464.891 232.4455 413.23645 Q 258.27277 335.7546 284.10007 335.7546 Q 309.92734 309.92734 309.92734 284.10007 Q 335.7546 232.4455 387.40918 232.4455 Q 439.06372 232.4455 439.06372 206.61823 L 439.06372 180.79094 L 464.891 180.79094 L 464.891 180.79094 L 516.54553 180.79094 Q 542.37286 154.96367 516.54553 154.96367 Q 516.54553 154.96367 594.0274 103.30911 Q 671.5092 51.654556 697.3365 3.6379788E-12 Q 723.16376 -25.827278 723.16376 3.6379788E-12 Q 723.16376 25.827278 774.81836 25.827278 Q 826.4729 25.827278 852.3002 51.654556 Q 878.12744 51.654556 878.12744 51.654556 Q 878.12744 51.654556 903.9547 51.654556 z M 1007.26385 464.891 Q 1033.0911 464.891 1033.0911 464.891 Q 1033.0911 464.891 1033.0911 464.891 Q 1007.26385 464.891 1007.26385 464.891 z" svg:height="7.7481833mm" draw:style-name="style-1319" svg:viewBox="0.0 0.0 1343.0184 774.81836" svg:width="13.430184mm" svg:x="125.52057mm" svg:y="189.05568mm"/>
          <draw:path svg:d="M 284.10007 0.0 L 284.10007 0.0 L 284.10007 0.0 L 284.10007 0.0 L 387.40918 0.0 Q 490.7183 0.0 490.7183 0.0 L 490.7183 0.0 L 542.37286 25.827278 L 594.0274 51.654556 L 671.5092 51.654556 Q 748.9911 51.654556 748.9911 25.827278 L 748.9911 25.827278 L 929.782 25.827278 Q 1110.573 0.0 1110.573 0.0 L 1136.4003 0.0 L 1213.8821 0.0 L 1265.5366 0.0 L 1265.5366 0.0 L 1265.5366 0.0 L 1368.8457 25.827278 L 1472.1549 51.654556 L 1394.673 51.654556 L 1317.1912 51.654556 L 1317.1912 77.481834 L 1317.1912 77.481834 L 1265.5366 77.481834 Q 1239.7094 103.30911 1136.4003 103.30911 Q 1007.26385 103.30911 903.9547 103.30911 Q 800.6456 103.30911 671.5092 154.96367 L 542.37286 206.61823 L 490.7183 206.61823 L 439.06372 206.61823 L 439.06372 232.4455 L 439.06372 232.4455 L 413.23645 232.4455 L 387.40918 206.61823 L 232.4455 206.61823 L 103.30911 206.61823 L 103.30911 180.79094 L 77.481834 180.79094 L 77.481834 180.79094 L 77.481834 154.96367 L 77.481834 154.96367 L 77.481834 154.96367 L 51.654556 154.96367 L 51.654556 154.96367 L 51.654556 129.13638 L 25.827278 129.13638 L 25.827278 129.13638 L 25.827278 103.30911 L 25.827278 103.30911 L 25.827278 103.30911 L 0.0 103.30911 L 0.0 103.30911 L 0.0 77.481834 L 0.0 77.481834 L 0.0 77.481834 L 0.0 51.654556 L 129.13638 51.654556 Q 258.27277 0.0 284.10007 0.0 z" svg:height="2.324455mm" draw:style-name="style-1320" svg:viewBox="0.0 0.0 1472.1549 232.4455" svg:width="14.721548mm" svg:x="186.21468mm" svg:y="78.51492mm"/>
          <draw:path svg:d="M 232.4455 0.0 L 258.27277 0.0 L 258.27277 0.0 Q 258.27277 25.827278 258.27277 25.827278 L 284.10007 25.827278 L 309.92734 25.827278 L 335.7546 25.827278 L 284.10007 77.481834 Q 258.27277 129.13638 232.4455 180.79094 Q 232.4455 206.61823 258.27277 232.4455 Q 309.92734 232.4455 309.92734 258.27277 L 309.92734 284.10007 L 284.10007 284.10007 Q 284.10007 284.10007 284.10007 309.92734 L 284.10007 309.92734 L 180.79094 309.92734 L 77.481834 309.92734 L 77.481834 284.10007 Q 51.654556 284.10007 51.654556 258.27277 L 0.0 232.4455 L 51.654556 206.61823 Q 77.481834 180.79094 77.481834 180.79094 L 77.481834 180.79094 L 77.481834 180.79094 L 77.481834 180.79094 L 77.481834 154.96367 L 103.30911 154.96367 L 103.30911 154.96367 L 103.30911 129.13638 L 103.30911 129.13638 L 103.30911 129.13638 L 129.13638 129.13638 L 129.13638 129.13638 L 129.13638 103.30911 Q 154.96367 103.30911 154.96367 77.481834 L 154.96367 77.481834 L 180.79094 77.481834 Q 206.61823 77.481834 206.61823 51.654556 L 206.61823 25.827278 L 206.61823 25.827278 Q 206.61823 25.827278 232.4455 0.0 z M 232.4455 258.27277 Q 232.4455 232.4455 232.4455 232.4455 Q 258.27277 232.4455 258.27277 232.4455 Q 258.27277 258.27277 232.4455 258.27277 z" svg:height="3.0992734mm" draw:style-name="style-1321" svg:viewBox="0.0 0.0 335.7546 309.92734" svg:width="3.357546mm" svg:x="246.90878mm" svg:y="55.012104mm"/>
          <draw:path svg:d="M 464.891 77.481834 L 464.891 77.481834 L 439.06372 77.481834 Q 387.40918 77.481834 387.40918 103.30911 Q 387.40918 129.13638 335.7546 154.96367 L 284.10007 180.79094 L 258.27277 180.79094 Q 232.4455 180.79094 180.79094 258.27277 Q 103.30911 335.7546 51.654556 335.7546 L 0.0 335.7546 L 0.0 284.10007 L 0.0 258.27277 L 51.654556 258.27277 Q 103.30911 232.4455 103.30911 206.61823 Q 129.13638 180.79094 77.481834 180.79094 Q 51.654556 154.96367 51.654556 129.13638 L 51.654556 103.30911 L 77.481834 103.30911 Q 103.30911 77.481834 103.30911 77.481834 Q 129.13638 77.481834 103.30911 51.654556 L 77.481834 25.827278 L 77.481834 25.827278 L 103.30911 25.827278 L 154.96367 25.827278 Q 206.61823 25.827278 232.4455 9.094947E-13 Q 232.4455 -25.827278 335.7546 25.827278 Q 464.891 77.481834 464.891 77.481834 z" svg:height="3.357546mm" draw:style-name="style-1322" svg:viewBox="0.0 0.0 464.891 335.7546" svg:width="4.64891mm" svg:x="114.41484mm" svg:y="75.67393mm"/>
          <draw:path svg:d="M 0.0 51.654556 L 25.827278 0.0 L 103.30911 25.827278 Q 206.61823 77.481834 206.61823 77.481834 L 206.61823 77.481834 L 206.61823 77.481834 L 206.61823 103.30911 L 206.61823 129.13638 L 206.61823 129.13638 L 206.61823 154.96367 Q 206.61823 180.79094 154.96367 180.79094 Q 77.481834 180.79094 77.481834 154.96367 Q 51.654556 129.13638 25.827278 129.13638 Q 0.0 103.30911 0.0 51.654556 z" svg:height="1.8079095mm" draw:style-name="style-1323" svg:viewBox="0.0 0.0 206.61823 180.79094" svg:width="2.0661821mm" svg:x="87.812744mm" svg:y="119.5803mm"/>
          <draw:path svg:d="M 568.20013 25.827278 L 594.0274 25.827278 L 619.8547 25.827278 L 645.68195 51.654556 L 645.68195 51.654556 L 645.68195 51.654556 L 671.5092 51.654556 L 671.5092 51.654556 L 748.9911 51.654556 Q 826.4729 51.654556 852.3002 103.30911 Q 852.3002 154.96367 903.9547 154.96367 Q 929.782 129.13638 929.782 154.96367 Q 929.782 206.61823 981.4366 206.61823 Q 1033.0911 206.61823 1058.9185 232.4455 Q 1058.9185 258.27277 1110.573 284.10007 Q 1136.4003 309.92734 1162.2275 309.92734 L 1162.2275 309.92734 L 1162.2275 309.92734 Q 1162.2275 335.7546 1136.4003 361.58188 L 1136.4003 387.40918 L 1110.573 387.40918 L 1084.7457 413.23645 L 1084.7457 413.23645 L 1058.9185 413.23645 L 1058.9185 439.06372 L 1058.9185 464.891 L 1033.0911 464.891 L 1033.0911 464.891 L 1007.26385 464.891 Q 981.4366 464.891 955.6093 490.7183 Q 955.6093 490.7183 955.6093 516.54553 Q 981.4366 516.54553 878.12744 568.20013 L 774.81836 568.20013 L 774.81836 594.0274 L 774.81836 594.0274 L 748.9911 594.0274 Q 723.16376 568.20013 619.8547 594.0274 Q 516.54553 594.0274 516.54553 619.8547 Q 516.54553 645.68195 387.40918 671.5092 L 258.27277 671.5092 L 232.4455 671.5092 Q 206.61823 671.5092 180.79094 645.68195 L 180.79094 619.8547 L 180.79094 619.8547 L 180.79094 619.8547 L 154.96367 594.0274 L 154.96367 568.20013 L 77.481834 568.20013 L 25.827278 568.20013 L 25.827278 542.37286 L 25.827278 542.37286 L 0.0 542.37286 L 0.0 516.54553 L 0.0 516.54553 L 25.827278 516.54553 L 25.827278 516.54553 L 25.827278 516.54553 L 25.827278 490.7183 L 25.827278 490.7183 L 51.654556 490.7183 L 51.654556 464.891 L 51.654556 464.891 Q 77.481834 464.891 77.481834 439.06372 Q 77.481834 413.23645 129.13638 361.58188 Q 180.79094 309.92734 129.13638 258.27277 Q 103.30911 206.61823 180.79094 206.61823 Q 232.4455 180.79094 232.4455 154.96367 Q 206.61823 154.96367 206.61823 103.30911 L 206.61823 77.481834 L 258.27277 51.654556 Q 309.92734 -3.6379788E-12 439.06372 -3.6379788E-12 Q 542.37286 -3.6379788E-12 568.20013 25.827278 z M 748.9911 154.96367 Q 748.9911 154.96367 748.9911 129.13638 Q 748.9911 129.13638 748.9911 154.96367 Q 748.9911 154.96367 748.9911 154.96367 z M 439.06372 619.8547 Q 439.06372 619.8547 439.06372 594.0274 Q 439.06372 594.0274 439.06372 619.8547 Q 439.06372 619.8547 439.06372 619.8547 z" svg:height="6.715092mm" draw:style-name="style-1324" svg:viewBox="0.0 0.0 1162.2275 671.5092" svg:width="11.622275mm" svg:x="295.20578mm" svg:y="183.89021mm"/>
          <draw:path svg:d="M 387.40918 25.827278 L 439.06372 0.0 L 464.891 25.827278 Q 516.54553 25.827278 568.20013 129.13638 Q 619.8547 258.27277 645.68195 284.10007 L 645.68195 309.92734 L 671.5092 309.92734 L 697.3365 335.7546 L 697.3365 335.7546 L 723.16376 335.7546 L 723.16376 335.7546 L 723.16376 335.7546 L 723.16376 361.58188 L 723.16376 361.58188 L 748.9911 361.58188 L 748.9911 387.40918 L 774.81836 387.40918 L 774.81836 387.40918 L 774.81836 387.40918 L 774.81836 413.23645 L 774.81836 439.06372 L 774.81836 439.06372 L 774.81836 439.06372 L 774.81836 439.06372 L 774.81836 464.891 L 800.6456 464.891 L 826.4729 490.7183 Q 826.4729 542.37286 800.6456 542.37286 Q 774.81836 516.54553 748.9911 542.37286 L 748.9911 542.37286 L 748.9911 542.37286 Q 723.16376 542.37286 723.16376 568.20013 Q 723.16376 594.0274 619.8547 542.37286 Q 542.37286 516.54553 542.37286 542.37286 Q 542.37286 568.20013 464.891 594.0274 Q 361.58188 645.68195 258.27277 645.68195 L 154.96367 645.68195 L 154.96367 671.5092 L 154.96367 697.3365 L 129.13638 697.3365 L 103.30911 697.3365 L 77.481834 671.5092 L 51.654556 671.5092 L 51.654556 645.68195 L 51.654556 645.68195 L 25.827278 645.68195 L 25.827278 645.68195 L 25.827278 645.68195 L 0.0 619.8547 L 0.0 619.8547 L 0.0 594.0274 L 0.0 594.0274 L 0.0 594.0274 L 25.827278 568.20013 L 51.654556 542.37286 L 51.654556 516.54553 L 51.654556 490.7183 L 77.481834 490.7183 Q 103.30911 490.7183 103.30911 464.891 L 129.13638 439.06372 L 129.13638 439.06372 Q 154.96367 439.06372 154.96367 413.23645 Q 154.96367 387.40918 154.96367 361.58188 Q 129.13638 335.7546 154.96367 258.27277 Q 206.61823 180.79094 232.4455 180.79094 Q 258.27277 180.79094 309.92734 103.30911 Q 335.7546 25.827278 387.40918 25.827278 z" svg:height="6.973365mm" draw:style-name="style-1325" svg:viewBox="0.0 0.0 826.4729 697.3365" svg:width="8.264729mm" svg:x="60.952377mm" svg:y="108.21629mm"/>
          <draw:path svg:d="M 335.7546 0.0 L 542.37286 0.0 L 568.20013 25.827278 Q 594.0274 51.654556 568.20013 51.654556 Q 568.20013 51.654556 568.20013 77.481834 L 568.20013 77.481834 L 542.37286 77.481834 Q 516.54553 103.30911 490.7183 103.30911 L 439.06372 103.30911 L 284.10007 103.30911 Q 154.96367 103.30911 77.481834 129.13638 L 25.827278 129.13638 L 25.827278 103.30911 Q 25.827278 103.30911 -9.094947E-13 103.30911 Q -9.094947E-13 103.30911 -9.094947E-13 51.654556 L -9.094947E-13 25.827278 L 51.654556 25.827278 Q 103.30911 0.0 335.7546 0.0 z" svg:height="1.291364mm" draw:style-name="style-1326" svg:viewBox="0.0 0.0 568.20013 129.13638" svg:width="5.682001mm" svg:x="80.83938mm" svg:y="80.58111mm"/>
          <draw:path svg:d="M 180.79094 9.094947E-13 L 180.79094 9.094947E-13 L 180.79094 9.094947E-13 Q 180.79094 25.827278 180.79094 25.827278 L 206.61823 25.827278 L 232.4455 51.654556 Q 284.10007 77.481834 284.10007 129.13638 L 284.10007 206.61823 L 284.10007 232.4455 Q 284.10007 258.27277 258.27277 258.27277 L 258.27277 258.27277 L 258.27277 258.27277 Q 232.4455 258.27277 232.4455 232.4455 Q 232.4455 206.61823 206.61823 232.4455 L 180.79094 232.4455 L 180.79094 232.4455 Q 154.96367 232.4455 77.481834 154.96367 L 0.0 103.30911 L 0.0 103.30911 L 0.0 77.481834 L 51.654556 77.481834 Q 103.30911 77.481834 103.30911 25.827278 Q 103.30911 -25.827278 129.13638 9.094947E-13 Q 154.96367 25.827278 180.79094 9.094947E-13 z" svg:height="2.582728mm" draw:style-name="style-1327" svg:viewBox="0.0 0.0 284.10007 258.27277" svg:width="2.8410006mm" svg:x="249.74977mm" svg:y="69.47538mm"/>
          <draw:path svg:d="M 0.0 25.827278 L 0.0 0.0 L 25.827278 0.0 L 25.827278 0.0 L 77.481834 0.0 L 103.30911 0.0 L 129.13638 25.827278 Q 129.13638 51.654556 129.13638 51.654556 L 154.96367 51.654556 L 154.96367 103.30911 L 154.96367 129.13638 L 129.13638 129.13638 Q 103.30911 154.96367 77.481834 154.96367 Q 25.827278 154.96367 25.827278 129.13638 L 0.0 103.30911 L 0.0 77.481834 Q -25.827278 51.654556 0.0 25.827278 z" svg:height="1.5496367mm" draw:style-name="style-1328" svg:viewBox="0.0 0.0 154.96367 154.96367" svg:width="1.5496367mm" svg:x="83.93865mm" svg:y="76.448746mm"/>
          <draw:path svg:d="M 103.30911 25.827278 L 129.13638 1.8189894E-12 L 154.96367 1.8189894E-12 Q 180.79094 1.8189894E-12 206.61823 51.654556 Q 232.4455 103.30911 232.4455 77.481834 Q 258.27277 77.481834 284.10007 103.30911 Q 284.10007 154.96367 309.92734 154.96367 Q 335.7546 180.79094 335.7546 180.79094 L 335.7546 180.79094 L 387.40918 180.79094 Q 439.06372 180.79094 439.06372 206.61823 Q 464.891 232.4455 490.7183 206.61823 L 516.54553 206.61823 L 516.54553 232.4455 L 516.54553 232.4455 L 490.7183 284.10007 Q 490.7183 335.7546 464.891 335.7546 Q 439.06372 309.92734 387.40918 387.40918 Q 387.40918 439.06372 361.58188 490.7183 L 335.7546 568.20013 L 335.7546 594.0274 L 335.7546 645.68195 L 309.92734 645.68195 L 284.10007 645.68195 L 284.10007 645.68195 L 284.10007 645.68195 L 258.27277 645.68195 L 258.27277 671.5092 L 258.27277 697.3365 L 258.27277 697.3365 L 232.4455 697.3365 L 232.4455 697.3365 L 232.4455 697.3365 L 232.4455 671.5092 L 206.61823 645.68195 L 180.79094 619.8547 L 180.79094 594.0274 L 180.79094 542.37286 L 154.96367 542.37286 L 154.96367 542.37286 L 154.96367 516.54553 Q 129.13638 516.54553 103.30911 490.7183 L 77.481834 464.891 L 77.481834 439.06372 Q 77.481834 439.06372 25.827278 387.40918 L 0.0 335.7546 L 25.827278 335.7546 Q 51.654556 335.7546 77.481834 335.7546 Q 77.481834 335.7546 77.481834 232.4455 Q 51.654556 154.96367 25.827278 154.96367 Q 0.0 154.96367 0.0 129.13638 L 0.0 103.30911 L 25.827278 103.30911 Q 25.827278 77.481834 25.827278 77.481834 L 25.827278 77.481834 L 25.827278 25.827278 Q 25.827278 -25.827278 51.654556 1.8189894E-12 Q 77.481834 25.827278 103.30911 25.827278 z M 77.481834 103.30911 Q 77.481834 103.30911 103.30911 103.30911 Q 103.30911 129.13638 77.481834 129.13638 Q 77.481834 129.13638 77.481834 103.30911 z" svg:height="6.973365mm" draw:style-name="style-1329" svg:viewBox="0.0 0.0 516.54553 697.3365" svg:width="5.165456mm" svg:x="40.54883mm" svg:y="119.06375mm"/>
          <draw:path svg:d="M 878.12744 129.13638 L 903.9547 154.96367 L 955.6093 154.96367 L 1007.26385 154.96367 L 1007.26385 154.96367 Q 1007.26385 154.96367 1058.9185 180.79094 L 1110.573 206.61823 L 1136.4003 206.61823 Q 1188.0548 232.4455 1162.2275 258.27277 Q 1162.2275 309.92734 1188.0548 309.92734 Q 1213.8821 309.92734 1239.7094 335.7546 Q 1239.7094 361.58188 1239.7094 387.40918 L 1265.5366 387.40918 L 1291.3639 413.23645 Q 1291.3639 464.891 1239.7094 464.891 Q 1213.8821 464.891 1213.8821 490.7183 Q 1213.8821 516.54553 1162.2275 516.54553 L 1110.573 516.54553 L 1110.573 568.20013 L 1084.7457 594.0274 L 1084.7457 619.8547 Q 1084.7457 619.8547 1110.573 619.8547 L 1110.573 645.68195 L 1110.573 671.5092 L 1110.573 671.5092 L 1110.573 671.5092 Q 1084.7457 671.5092 1084.7457 697.3365 L 1084.7457 723.16376 L 1058.9185 723.16376 L 1058.9185 723.16376 L 1058.9185 697.3365 Q 1033.0911 697.3365 1033.0911 697.3365 L 1007.26385 697.3365 L 1007.26385 697.3365 Q 981.4366 697.3365 981.4366 697.3365 Q 981.4366 723.16376 981.4366 671.5092 Q 955.6093 645.68195 903.9547 671.5092 Q 852.3002 671.5092 826.4729 671.5092 Q 826.4729 645.68195 774.81836 671.5092 Q 748.9911 671.5092 748.9911 723.16376 Q 723.16376 748.9911 697.3365 774.81836 L 671.5092 774.81836 L 619.8547 774.81836 Q 568.20013 748.9911 568.20013 774.81836 L 568.20013 826.4729 L 568.20013 826.4729 L 568.20013 826.4729 L 542.37286 826.4729 L 542.37286 826.4729 L 516.54553 852.3002 L 516.54553 852.3002 L 516.54553 852.3002 L 490.7183 826.4729 L 490.7183 826.4729 L 516.54553 826.4729 L 516.54553 800.6456 L 516.54553 774.81836 L 490.7183 774.81836 L 490.7183 774.81836 L 490.7183 748.9911 L 464.891 748.9911 L 464.891 748.9911 L 464.891 748.9911 L 464.891 723.16376 Q 464.891 697.3365 413.23645 645.68195 Q 387.40918 568.20013 361.58188 568.20013 L 335.7546 542.37286 L 361.58188 542.37286 Q 361.58188 516.54553 361.58188 516.54553 L 361.58188 516.54553 L 361.58188 516.54553 L 361.58188 490.7183 L 361.58188 464.891 Q 361.58188 413.23645 387.40918 413.23645 L 413.23645 413.23645 L 335.7546 413.23645 Q 258.27277 413.23645 206.61823 413.23645 Q 180.79094 413.23645 129.13638 335.7546 L 103.30911 284.10007 L 77.481834 284.10007 L 77.481834 309.92734 L 77.481834 309.92734 L 51.654556 309.92734 L 51.654556 309.92734 L 51.654556 309.92734 L 51.654556 335.7546 L 25.827278 335.7546 L 25.827278 309.92734 L 25.827278 309.92734 L 25.827278 309.92734 L 0.0 284.10007 L 0.0 284.10007 L 0.0 284.10007 L 0.0 258.27277 L 0.0 258.27277 L 25.827278 258.27277 L 25.827278 258.27277 L 25.827278 232.4455 L 51.654556 232.4455 L 51.654556 232.4455 L 51.654556 206.61823 L 51.654556 206.61823 L 51.654556 206.61823 L 77.481834 180.79094 L 77.481834 154.96367 L 103.30911 154.96367 Q 129.13638 154.96367 180.79094 129.13638 Q 232.4455 103.30911 206.61823 51.654556 L 206.61823 0.0 L 206.61823 0.0 L 206.61823 0.0 L 232.4455 0.0 L 232.4455 0.0 L 284.10007 25.827278 Q 335.7546 25.827278 335.7546 0.0 Q 361.58188 -25.827278 361.58188 0.0 Q 361.58188 25.827278 464.891 25.827278 Q 542.37286 51.654556 568.20013 77.481834 Q 594.0274 103.30911 645.68195 103.30911 Q 723.16376 77.481834 774.81836 103.30911 Q 852.3002 103.30911 878.12744 129.13638 z" svg:height="8.523002mm" draw:style-name="style-1330" svg:viewBox="0.0 0.0 1291.3639 852.3002" svg:width="12.913639mm" svg:x="25.827278mm" svg:y="99.17675mm"/>
          <draw:path svg:d="M 0.0 0.0 L 25.827278 0.0 L 154.96367 25.827278 Q 309.92734 51.654556 309.92734 51.654556 L 309.92734 51.654556 L 309.92734 103.30911 Q 309.92734 129.13638 309.92734 154.96367 L 309.92734 180.79094 L 309.92734 206.61823 Q 309.92734 206.61823 309.92734 206.61823 L 309.92734 232.4455 L 309.92734 232.4455 Q 309.92734 232.4455 284.10007 284.10007 Q 258.27277 335.7546 232.4455 309.92734 Q 180.79094 258.27277 154.96367 258.27277 Q 129.13638 258.27277 103.30911 284.10007 L 51.654556 335.7546 L 25.827278 335.7546 L 0.0 309.92734 L 0.0 309.92734 L 0.0 309.92734 L 0.0 258.27277 L 0.0 232.4455 L 25.827278 206.61823 L 25.827278 206.61823 L 25.827278 154.96367 Q 0.0 103.30911 0.0 51.654556 Q 0.0 25.827278 0.0 0.0 z" svg:height="3.357546mm" draw:style-name="style-1331" svg:viewBox="0.0 0.0 309.92734 335.7546" svg:width="3.0992734mm" svg:x="173.55931mm" svg:y="90.91202mm"/>
          <draw:path svg:d="M 878.12744 3.6379788E-12 L 903.9547 3.6379788E-12 L 1033.0911 25.827278 Q 1162.2275 77.481834 1239.7094 77.481834 Q 1291.3639 77.481834 1291.3639 77.481834 L 1291.3639 77.481834 L 1291.3639 103.30911 L 1291.3639 129.13638 L 1265.5366 129.13638 L 1239.7094 129.13638 L 1213.8821 129.13638 Q 1188.0548 129.13638 1188.0548 154.96367 Q 1188.0548 180.79094 1136.4003 206.61823 Q 1084.7457 232.4455 1007.26385 232.4455 Q 929.782 284.10007 748.9911 335.7546 Q 568.20013 387.40918 490.7183 387.40918 Q 413.23645 387.40918 258.27277 413.23645 L 129.13638 439.06372 L 129.13638 439.06372 L 103.30911 439.06372 L 103.30911 439.06372 L 103.30911 439.06372 L 77.481834 439.06372 L 51.654556 439.06372 L 51.654556 413.23645 L 51.654556 413.23645 L 77.481834 413.23645 L 77.481834 387.40918 L 77.481834 387.40918 L 51.654556 387.40918 L 51.654556 387.40918 L 51.654556 387.40918 L 51.654556 361.58188 L 51.654556 361.58188 L 25.827278 361.58188 L 25.827278 335.7546 L 25.827278 335.7546 L 51.654556 335.7546 L 51.654556 335.7546 L 51.654556 335.7546 L 25.827278 309.92734 L 0.0 309.92734 L 0.0 309.92734 L 0.0 284.10007 L 51.654556 284.10007 L 103.30911 284.10007 L 335.7546 180.79094 Q 568.20013 77.481834 594.0274 77.481834 L 619.8547 77.481834 L 723.16376 51.654556 Q 852.3002 25.827278 878.12744 3.6379788E-12 z" svg:height="4.3906374mm" draw:style-name="style-1332" svg:viewBox="0.0 0.0 1291.3639 439.06372" svg:width="12.913639mm" svg:x="78.51492mm" svg:y="181.04922mm"/>
          <draw:path svg:d="M 335.7546 25.827278 L 335.7546 0.0 L 361.58188 0.0 Q 387.40918 0.0 387.40918 25.827278 Q 387.40918 51.654556 439.06372 77.481834 Q 490.7183 103.30911 619.8547 154.96367 Q 748.9911 232.4455 748.9911 232.4455 Q 723.16376 232.4455 800.6456 232.4455 Q 878.12744 232.4455 852.3002 258.27277 Q 852.3002 284.10007 903.9547 284.10007 L 929.782 284.10007 L 955.6093 284.10007 Q 981.4366 309.92734 981.4366 361.58188 Q 955.6093 413.23645 955.6093 439.06372 L 955.6093 439.06372 L 955.6093 439.06372 L 955.6093 439.06372 L 929.782 439.06372 Q 929.782 439.06372 852.3002 464.891 L 800.6456 490.7183 L 748.9911 490.7183 Q 723.16376 490.7183 594.0274 542.37286 Q 464.891 542.37286 335.7546 594.0274 L 206.61823 645.68195 L 206.61823 671.5092 L 180.79094 671.5092 L 180.79094 697.3365 L 180.79094 723.16376 L 154.96367 723.16376 L 154.96367 723.16376 L 129.13638 723.16376 L 129.13638 697.3365 L 129.13638 697.3365 L 129.13638 697.3365 L 154.96367 645.68195 L 180.79094 594.0274 L 180.79094 594.0274 Q 180.79094 594.0274 180.79094 568.20013 L 180.79094 568.20013 L 154.96367 568.20013 L 154.96367 542.37286 L 129.13638 542.37286 L 77.481834 542.37286 L 77.481834 516.54553 L 77.481834 516.54553 L 51.654556 516.54553 L 51.654556 490.7183 L 25.827278 490.7183 L 0.0 490.7183 L 0.0 464.891 L 25.827278 439.06372 L 25.827278 439.06372 L 25.827278 439.06372 L 25.827278 413.23645 L 25.827278 413.23645 L 51.654556 387.40918 Q 77.481834 361.58188 77.481834 361.58188 L 77.481834 361.58188 L 77.481834 361.58188 Q 103.30911 335.7546 129.13638 335.7546 Q 154.96367 335.7546 154.96367 309.92734 Q 154.96367 284.10007 180.79094 284.10007 Q 206.61823 284.10007 232.4455 206.61823 Q 258.27277 154.96367 284.10007 154.96367 Q 309.92734 129.13638 284.10007 103.30911 Q 258.27277 51.654556 284.10007 51.654556 Q 309.92734 51.654556 335.7546 25.827278 z M 542.37286 464.891 Q 542.37286 464.891 568.20013 464.891 Q 568.20013 490.7183 542.37286 490.7183 Q 542.37286 490.7183 542.37286 464.891 z" svg:height="7.231638mm" draw:style-name="style-1333" svg:viewBox="0.0 0.0 981.4366 723.16376" svg:width="9.814365mm" svg:x="165.55286mm" svg:y="186.21468mm"/>
          <draw:path svg:d="M 1058.9185 154.96367 L 1110.573 154.96367 L 1110.573 154.96367 L 1136.4003 154.96367 L 1136.4003 154.96367 L 1136.4003 154.96367 L 1110.573 180.79094 L 1084.7457 206.61823 L 1110.573 206.61823 L 1136.4003 206.61823 L 1136.4003 232.4455 L 1136.4003 232.4455 L 1162.2275 258.27277 L 1162.2275 284.10007 L 1188.0548 284.10007 L 1213.8821 309.92734 L 1188.0548 309.92734 L 1162.2275 309.92734 L 1188.0548 335.7546 Q 1213.8821 361.58188 1291.3639 361.58188 L 1343.0184 361.58188 L 1343.0184 361.58188 Q 1343.0184 387.40918 1343.0184 413.23645 L 1343.0184 413.23645 L 1343.0184 413.23645 Q 1343.0184 439.06372 1343.0184 464.891 L 1343.0184 464.891 L 1343.0184 490.7183 Q 1343.0184 516.54553 1317.1912 542.37286 Q 1317.1912 568.20013 1291.3639 594.0274 Q 1265.5366 594.0274 1265.5366 619.8547 Q 1265.5366 645.68195 1239.7094 645.68195 Q 1188.0548 645.68195 1162.2275 697.3365 Q 1136.4003 748.9911 1162.2275 774.81836 Q 1162.2275 800.6456 1188.0548 826.4729 Q 1188.0548 826.4729 1188.0548 826.4729 L 1188.0548 826.4729 L 1162.2275 826.4729 L 1136.4003 826.4729 L 1110.573 852.3002 L 1084.7457 878.12744 L 1084.7457 878.12744 L 1084.7457 878.12744 L 1058.9185 878.12744 Q 1058.9185 878.12744 1033.0911 878.12744 Q 1007.26385 878.12744 955.6093 852.3002 Q 903.9547 826.4729 903.9547 800.6456 Q 929.782 774.81836 878.12744 774.81836 Q 852.3002 774.81836 568.20013 800.6456 L 284.10007 852.3002 L 284.10007 852.3002 Q 284.10007 826.4729 258.27277 826.4729 Q 232.4455 826.4729 258.27277 800.6456 Q 284.10007 774.81836 258.27277 723.16376 Q 232.4455 671.5092 154.96367 723.16376 L 77.481834 723.16376 L 51.654556 723.16376 L 0.0 723.16376 L 0.0 723.16376 L 0.0 723.16376 L 25.827278 697.3365 L 25.827278 671.5092 L 51.654556 671.5092 L 103.30911 671.5092 L 51.654556 645.68195 L 0.0 645.68195 L 0.0 645.68195 L 0.0 619.8547 L 51.654556 619.8547 Q 129.13638 619.8547 129.13638 594.0274 L 154.96367 594.0274 L 154.96367 568.20013 L 154.96367 516.54553 L 103.30911 516.54553 Q 77.481834 516.54553 51.654556 490.7183 Q 25.827278 464.891 0.0 464.891 Q 0.0 439.06372 51.654556 439.06372 Q 77.481834 439.06372 51.654556 361.58188 L 51.654556 309.92734 L 51.654556 258.27277 Q 25.827278 232.4455 51.654556 232.4455 Q 77.481834 232.4455 77.481834 206.61823 Q 77.481834 154.96367 103.30911 154.96367 Q 154.96367 154.96367 154.96367 103.30911 Q 154.96367 51.654556 206.61823 51.654556 L 258.27277 51.654556 L 206.61823 25.827278 L 180.79094 25.827278 L 206.61823 0.0 Q 258.27277 0.0 361.58188 0.0 Q 464.891 0.0 439.06372 25.827278 Q 439.06372 51.654556 413.23645 77.481834 Q 387.40918 103.30911 697.3365 103.30911 Q 1007.26385 154.96367 1058.9185 154.96367 z M 206.61823 568.20013 Q 206.61823 568.20013 206.61823 542.37286 Q 206.61823 542.37286 206.61823 568.20013 Q 206.61823 568.20013 206.61823 568.20013 z" svg:height="8.781275mm" draw:style-name="style-1334" svg:viewBox="0.0 0.0 1343.0184 878.12744" svg:width="13.430184mm" svg:x="257.75623mm" svg:y="145.1493mm"/>
          <draw:path svg:d="M 309.92734 77.481834 L 335.7546 77.481834 L 335.7546 77.481834 Q 335.7546 103.30911 387.40918 103.30911 L 413.23645 103.30911 L 413.23645 77.481834 L 439.06372 77.481834 L 439.06372 103.30911 L 439.06372 129.13638 L 490.7183 154.96367 Q 542.37286 154.96367 542.37286 206.61823 Q 542.37286 232.4455 594.0274 258.27277 Q 645.68195 258.27277 645.68195 284.10007 Q 619.8547 309.92734 645.68195 335.7546 Q 671.5092 335.7546 671.5092 309.92734 Q 671.5092 284.10007 697.3365 284.10007 Q 723.16376 284.10007 723.16376 309.92734 Q 723.16376 361.58188 748.9911 361.58188 Q 800.6456 335.7546 800.6456 361.58188 Q 826.4729 413.23645 852.3002 413.23645 Q 903.9547 413.23645 903.9547 464.891 Q 903.9547 490.7183 929.782 490.7183 L 929.782 490.7183 L 955.6093 516.54553 Q 955.6093 516.54553 929.782 542.37286 L 903.9547 542.37286 L 903.9547 516.54553 Q 903.9547 516.54553 878.12744 516.54553 L 878.12744 516.54553 L 878.12744 542.37286 L 878.12744 542.37286 L 852.3002 542.37286 L 826.4729 568.20013 L 826.4729 568.20013 L 800.6456 568.20013 L 800.6456 568.20013 L 800.6456 568.20013 L 800.6456 594.0274 Q 800.6456 594.0274 774.81836 594.0274 Q 774.81836 619.8547 645.68195 594.0274 Q 490.7183 568.20013 464.891 568.20013 Q 439.06372 568.20013 439.06372 645.68195 L 439.06372 723.16376 L 413.23645 723.16376 L 413.23645 723.16376 L 413.23645 748.9911 L 413.23645 748.9911 L 387.40918 748.9911 L 361.58188 748.9911 L 361.58188 723.16376 Q 361.58188 697.3365 335.7546 697.3365 L 309.92734 697.3365 L 309.92734 671.5092 Q 284.10007 671.5092 284.10007 671.5092 L 284.10007 671.5092 L 284.10007 671.5092 Q 284.10007 671.5092 180.79094 645.68195 Q 103.30911 619.8547 77.481834 594.0274 L 25.827278 568.20013 L 25.827278 516.54553 Q 25.827278 464.891 25.827278 413.23645 Q 0.0 361.58188 25.827278 361.58188 Q 51.654556 361.58188 51.654556 309.92734 Q 51.654556 309.92734 25.827278 232.4455 L 0.0 154.96367 L 0.0 154.96367 L 0.0 129.13638 L 0.0 129.13638 L 0.0 103.30911 L 0.0 103.30911 L 25.827278 103.30911 L 25.827278 103.30911 L 25.827278 103.30911 L 25.827278 77.481834 L 25.827278 77.481834 L 51.654556 77.481834 L 51.654556 103.30911 L 129.13638 103.30911 Q 206.61823 103.30911 232.4455 51.654556 Q 258.27277 0.0 284.10007 0.0 Q 309.92734 0.0 284.10007 25.827278 Q 284.10007 51.654556 309.92734 77.481834 z" svg:height="7.4899106mm" draw:style-name="style-1335" svg:viewBox="0.0 0.0 955.6093 748.9911" svg:width="9.556093mm" svg:x="67.92574mm" svg:y="54.75383mm"/>
          <draw:path svg:d="M 284.10007 0.0 L 284.10007 0.0 L 309.92734 25.827278 Q 309.92734 77.481834 387.40918 77.481834 Q 464.891 77.481834 464.891 129.13638 Q 464.891 154.96367 568.20013 129.13638 Q 671.5092 129.13638 697.3365 129.13638 L 697.3365 103.30911 L 697.3365 103.30911 L 723.16376 103.30911 L 723.16376 103.30911 L 723.16376 129.13638 L 748.9911 129.13638 Q 774.81836 129.13638 774.81836 154.96367 L 774.81836 180.79094 L 800.6456 180.79094 L 800.6456 206.61823 L 774.81836 206.61823 L 748.9911 206.61823 L 748.9911 232.4455 L 748.9911 232.4455 L 748.9911 232.4455 Q 723.16376 232.4455 723.16376 284.10007 Q 697.3365 361.58188 671.5092 361.58188 Q 645.68195 361.58188 645.68195 335.7546 Q 619.8547 309.92734 594.0274 361.58188 L 542.37286 413.23645 L 516.54553 413.23645 Q 490.7183 439.06372 464.891 413.23645 Q 413.23645 387.40918 413.23645 439.06372 Q 413.23645 490.7183 335.7546 490.7183 Q 284.10007 490.7183 284.10007 516.54553 Q 284.10007 542.37286 206.61823 542.37286 L 103.30911 516.54553 L 103.30911 516.54553 L 103.30911 490.7183 L 103.30911 490.7183 L 103.30911 490.7183 L 129.13638 439.06372 Q 129.13638 413.23645 77.481834 413.23645 Q 25.827278 413.23645 25.827278 387.40918 Q 51.654556 335.7546 0.0 284.10007 Q 0.0 232.4455 0.0 232.4455 Q 25.827278 206.61823 25.827278 180.79094 L 25.827278 129.13638 L 51.654556 129.13638 L 77.481834 129.13638 L 77.481834 103.30911 L 51.654556 103.30911 L 51.654556 77.481834 L 51.654556 51.654556 L 77.481834 51.654556 Q 103.30911 77.481834 103.30911 77.481834 L 103.30911 77.481834 L 103.30911 77.481834 Q 103.30911 103.30911 129.13638 77.481834 L 129.13638 51.654556 L 206.61823 25.827278 Q 284.10007 25.827278 284.10007 0.0 z M 335.7546 413.23645 Q 335.7546 387.40918 335.7546 387.40918 Q 361.58188 387.40918 361.58188 387.40918 Q 361.58188 413.23645 335.7546 413.23645 z" svg:height="5.4237285mm" draw:style-name="style-1336" svg:viewBox="0.0 0.0 800.6456 542.37286" svg:width="8.006456mm" svg:x="165.29459mm" svg:y="59.66101mm"/>
          <draw:path svg:d="M 180.79094 25.827278 L 206.61823 -1.8189894E-12 L 335.7546 25.827278 Q 464.891 25.827278 490.7183 25.827278 Q 516.54553 25.827278 594.0274 25.827278 Q 671.5092 77.481834 697.3365 103.30911 Q 697.3365 129.13638 748.9911 129.13638 Q 774.81836 129.13638 748.9911 154.96367 Q 697.3365 180.79094 748.9911 180.79094 Q 826.4729 180.79094 800.6456 232.4455 Q 774.81836 284.10007 800.6456 309.92734 L 852.3002 335.7546 L 852.3002 335.7546 L 852.3002 335.7546 L 800.6456 361.58188 Q 774.81836 387.40918 800.6456 387.40918 L 826.4729 387.40918 L 826.4729 413.23645 L 826.4729 439.06372 L 800.6456 439.06372 L 748.9911 439.06372 L 748.9911 464.891 L 748.9911 464.891 L 723.16376 464.891 L 723.16376 464.891 L 697.3365 464.891 L 697.3365 490.7183 L 697.3365 490.7183 Q 697.3365 490.7183 671.5092 490.7183 L 671.5092 516.54553 L 645.68195 516.54553 L 619.8547 516.54553 L 594.0274 516.54553 L 594.0274 516.54553 L 516.54553 516.54553 Q 439.06372 490.7183 361.58188 490.7183 Q 284.10007 490.7183 309.92734 464.891 Q 335.7546 464.891 335.7546 439.06372 Q 335.7546 387.40918 284.10007 387.40918 Q 232.4455 387.40918 232.4455 361.58188 Q 206.61823 335.7546 129.13638 335.7546 L 77.481834 335.7546 L 25.827278 309.92734 L 0.0 284.10007 L 0.0 284.10007 L 0.0 284.10007 L 0.0 284.10007 L 0.0 284.10007 L 0.0 258.27277 L 25.827278 258.27277 L 25.827278 258.27277 L 25.827278 232.4455 L 51.654556 232.4455 L 77.481834 232.4455 L 77.481834 206.61823 L 77.481834 206.61823 L 51.654556 206.61823 L 51.654556 180.79094 L 51.654556 180.79094 L 25.827278 180.79094 L 25.827278 180.79094 L 25.827278 180.79094 L 129.13638 154.96367 L 232.4455 129.13638 L 206.61823 129.13638 Q 180.79094 129.13638 180.79094 103.30911 Q 180.79094 77.481834 154.96367 77.481834 Q 129.13638 77.481834 129.13638 51.654556 Q 129.13638 25.827278 180.79094 25.827278 z" svg:height="5.165456mm" draw:style-name="style-1337" svg:viewBox="0.0 0.0 852.3002 516.54553" svg:width="8.523002mm" svg:x="277.64325mm" svg:y="145.40758mm"/>
          <draw:path svg:d="M 542.37286 25.827278 L 568.20013 25.827278 L 568.20013 51.654556 Q 568.20013 103.30911 568.20013 154.96367 L 568.20013 180.79094 L 542.37286 180.79094 L 542.37286 206.61823 L 542.37286 206.61823 L 568.20013 206.61823 L 568.20013 258.27277 Q 568.20013 284.10007 568.20013 309.92734 L 568.20013 335.7546 L 568.20013 335.7546 Q 568.20013 361.58188 568.20013 361.58188 L 594.0274 361.58188 L 594.0274 413.23645 Q 568.20013 464.891 568.20013 464.891 L 568.20013 464.891 L 568.20013 464.891 Q 542.37286 464.891 490.7183 490.7183 L 439.06372 490.7183 L 439.06372 464.891 Q 413.23645 413.23645 413.23645 387.40918 Q 387.40918 361.58188 361.58188 387.40918 Q 309.92734 413.23645 180.79094 439.06372 L 51.654556 464.891 L 51.654556 464.891 L 51.654556 464.891 L 25.827278 439.06372 L 25.827278 413.23645 L 51.654556 413.23645 L 103.30911 413.23645 L 77.481834 387.40918 L 51.654556 361.58188 L 25.827278 361.58188 L 0.0 361.58188 L 0.0 335.7546 L 0.0 309.92734 L 25.827278 309.92734 L 25.827278 309.92734 L 25.827278 309.92734 L 25.827278 309.92734 L 51.654556 335.7546 L 77.481834 335.7546 L 77.481834 309.92734 L 51.654556 284.10007 L 51.654556 258.27277 Q 51.654556 206.61823 103.30911 180.79094 Q 154.96367 154.96367 180.79094 77.481834 Q 180.79094 0.0 361.58188 0.0 Q 516.54553 0.0 542.37286 25.827278 z" svg:height="4.9071827mm" draw:style-name="style-1338" svg:viewBox="0.0 0.0 594.0274 490.7183" svg:width="5.940274mm" svg:x="167.36076mm" svg:y="52.68765mm"/>
          <draw:path svg:d="M 309.92734 0.0 L 335.7546 0.0 L 387.40918 25.827278 Q 413.23645 77.481834 439.06372 77.481834 L 439.06372 77.481834 L 439.06372 77.481834 L 439.06372 77.481834 L 439.06372 103.30911 L 439.06372 103.30911 L 464.891 103.30911 L 464.891 129.13638 L 464.891 129.13638 L 490.7183 129.13638 L 490.7183 180.79094 L 490.7183 206.61823 L 516.54553 206.61823 L 516.54553 232.4455 L 542.37286 232.4455 L 594.0274 232.4455 L 594.0274 232.4455 L 594.0274 232.4455 L 542.37286 258.27277 L 516.54553 284.10007 L 568.20013 284.10007 Q 619.8547 284.10007 645.68195 309.92734 L 671.5092 335.7546 L 645.68195 335.7546 L 594.0274 335.7546 L 568.20013 335.7546 Q 542.37286 335.7546 568.20013 387.40918 Q 568.20013 439.06372 542.37286 439.06372 L 516.54553 439.06372 L 516.54553 464.891 L 542.37286 464.891 L 542.37286 490.7183 L 542.37286 516.54553 L 387.40918 516.54553 Q 258.27277 516.54553 258.27277 490.7183 Q 232.4455 464.891 206.61823 490.7183 L 154.96367 490.7183 L 129.13638 490.7183 L 129.13638 490.7183 L 103.30911 490.7183 L 77.481834 490.7183 L 77.481834 490.7183 L 77.481834 490.7183 L 129.13638 464.891 Q 154.96367 439.06372 129.13638 361.58188 L 77.481834 258.27277 L 77.481834 258.27277 Q 103.30911 232.4455 129.13638 232.4455 Q 180.79094 232.4455 154.96367 180.79094 Q 129.13638 103.30911 51.654556 77.481834 L 0.0 77.481834 L 0.0 51.654556 L 0.0 51.654556 L 129.13638 25.827278 Q 284.10007 25.827278 309.92734 0.0 z" svg:height="5.165456mm" draw:style-name="style-1339" svg:viewBox="0.0 0.0 671.5092 516.54553" svg:width="6.715092mm" svg:x="77.740105mm" svg:y="81.872475mm"/>
          <draw:path svg:d="M 516.54553 0.0 L 568.20013 25.827278 L 671.5092 51.654556 Q 774.81836 51.654556 774.81836 77.481834 Q 774.81836 103.30911 826.4729 103.30911 Q 903.9547 103.30911 929.782 129.13638 L 929.782 129.13638 L 929.782 154.96367 Q 903.9547 154.96367 929.782 180.79094 Q 981.4366 206.61823 981.4366 206.61823 L 981.4366 206.61823 L 1007.26385 232.4455 L 1033.0911 258.27277 L 1033.0911 258.27277 L 1033.0911 258.27277 L 1058.9185 284.10007 L 1084.7457 309.92734 L 1136.4003 309.92734 L 1162.2275 309.92734 L 1162.2275 309.92734 L 1162.2275 309.92734 L 1162.2275 335.7546 L 1188.0548 335.7546 L 1188.0548 335.7546 L 1188.0548 361.58188 L 1188.0548 387.40918 Q 1188.0548 439.06372 1213.8821 439.06372 L 1213.8821 439.06372 L 1213.8821 464.891 Q 1213.8821 516.54553 1136.4003 464.891 Q 1058.9185 413.23645 1033.0911 439.06372 Q 1007.26385 439.06372 1007.26385 464.891 Q 1007.26385 490.7183 1033.0911 490.7183 Q 1058.9185 490.7183 1058.9185 516.54553 L 1058.9185 542.37286 L 1033.0911 542.37286 L 981.4366 542.37286 L 981.4366 516.54553 Q 981.4366 490.7183 955.6093 464.891 L 929.782 464.891 L 929.782 464.891 L 903.9547 464.891 L 878.12744 464.891 Q 826.4729 464.891 852.3002 439.06372 Q 878.12744 413.23645 852.3002 413.23645 Q 826.4729 361.58188 800.6456 413.23645 Q 774.81836 439.06372 723.16376 413.23645 Q 645.68195 413.23645 645.68195 439.06372 Q 671.5092 464.891 594.0274 439.06372 Q 516.54553 413.23645 516.54553 439.06372 Q 516.54553 464.891 413.23645 464.891 L 309.92734 464.891 L 309.92734 490.7183 L 309.92734 516.54553 L 284.10007 516.54553 L 258.27277 516.54553 L 258.27277 490.7183 L 258.27277 490.7183 L 232.4455 490.7183 L 232.4455 490.7183 L 206.61823 490.7183 L 180.79094 490.7183 L 180.79094 464.891 L 154.96367 439.06372 L 154.96367 464.891 L 154.96367 464.891 L 129.13638 464.891 L 103.30911 464.891 L 103.30911 439.06372 L 103.30911 439.06372 L 77.481834 439.06372 L 77.481834 413.23645 L 77.481834 413.23645 L 51.654556 413.23645 L 51.654556 413.23645 L 51.654556 413.23645 L 51.654556 387.40918 L 51.654556 387.40918 L 25.827278 387.40918 L 25.827278 361.58188 L 25.827278 361.58188 L 0.0 361.58188 L 0.0 361.58188 L 0.0 361.58188 L 0.0 361.58188 L 0.0 361.58188 L 25.827278 335.7546 L 51.654556 309.92734 L 51.654556 309.92734 L 51.654556 309.92734 L 77.481834 309.92734 L 77.481834 309.92734 L 103.30911 309.92734 L 103.30911 309.92734 L 103.30911 309.92734 Q 103.30911 309.92734 129.13638 232.4455 Q 129.13638 154.96367 180.79094 180.79094 Q 232.4455 206.61823 309.92734 154.96367 Q 361.58188 103.30911 361.58188 77.481834 Q 361.58188 51.654556 413.23645 25.827278 Q 464.891 0.0 516.54553 0.0 z" svg:height="5.4237285mm" draw:style-name="style-1340" svg:viewBox="0.0 0.0 1213.8821 542.37286" svg:width="12.138821mm" svg:x="18.59564mm" svg:y="68.18401mm"/>
          <draw:path svg:d="M 180.79094 0.0 L 180.79094 0.0 L 180.79094 0.0 L 206.61823 0.0 L 232.4455 25.827278 Q 258.27277 51.654556 284.10007 51.654556 Q 309.92734 51.654556 309.92734 77.481834 L 335.7546 77.481834 L 361.58188 103.30911 Q 387.40918 154.96367 439.06372 154.96367 L 490.7183 154.96367 L 490.7183 180.79094 L 490.7183 206.61823 L 413.23645 206.61823 Q 361.58188 206.61823 309.92734 206.61823 Q 232.4455 206.61823 206.61823 258.27277 Q 206.61823 284.10007 180.79094 284.10007 Q 154.96367 284.10007 154.96367 309.92734 Q 154.96367 335.7546 103.30911 309.92734 L 77.481834 284.10007 L 77.481834 258.27277 Q 51.654556 258.27277 51.654556 258.27277 L 51.654556 258.27277 L 51.654556 258.27277 Q 51.654556 258.27277 25.827278 232.4455 L 1.8189894E-12 206.61823 L 25.827278 206.61823 L 51.654556 206.61823 L 51.654556 180.79094 L 51.654556 154.96367 L 77.481834 103.30911 Q 103.30911 51.654556 129.13638 25.827278 L 154.96367 25.827278 L 154.96367 25.827278 Q 154.96367 25.827278 180.79094 0.0 z" svg:height="3.0992734mm" draw:style-name="style-1341" svg:viewBox="0.0 0.0 490.7183 309.92734" svg:width="4.9071827mm" svg:x="143.08311mm" svg:y="71.28329mm"/>
          <draw:path svg:d="M 981.4366 0.0 L 1007.26385 0.0 L 1007.26385 413.23645 L 1007.26385 852.3002 L 981.4366 852.3002 Q 955.6093 878.12744 955.6093 878.12744 Q 981.4366 878.12744 878.12744 903.9547 L 774.81836 929.782 L 774.81836 903.9547 L 774.81836 903.9547 L 748.9911 929.782 Q 723.16376 955.6093 723.16376 955.6093 L 723.16376 955.6093 L 723.16376 955.6093 Q 697.3365 981.4366 697.3365 981.4366 L 697.3365 981.4366 L 645.68195 981.4366 Q 594.0274 981.4366 594.0274 929.782 L 594.0274 878.12744 L 619.8547 878.12744 Q 645.68195 878.12744 568.20013 852.3002 Q 516.54553 826.4729 516.54553 774.81836 Q 516.54553 723.16376 490.7183 723.16376 Q 464.891 723.16376 464.891 697.3365 Q 464.891 671.5092 413.23645 671.5092 Q 335.7546 697.3365 335.7546 671.5092 Q 335.7546 645.68195 258.27277 645.68195 Q 180.79094 671.5092 206.61823 645.68195 Q 206.61823 619.8547 154.96367 594.0274 Q 103.30911 568.20013 51.654556 568.20013 L 3.6379788E-12 568.20013 L 3.6379788E-12 568.20013 L 3.6379788E-12 568.20013 L 3.6379788E-12 542.37286 L 3.6379788E-12 542.37286 L 25.827278 516.54553 Q 25.827278 490.7183 51.654556 490.7183 L 103.30911 464.891 L 103.30911 464.891 L 103.30911 464.891 L 129.13638 413.23645 L 129.13638 387.40918 L 77.481834 387.40918 L 25.827278 387.40918 L 25.827278 387.40918 Q 25.827278 361.58188 51.654556 361.58188 Q 51.654556 335.7546 51.654556 309.92734 L 25.827278 309.92734 L 25.827278 284.10007 L 51.654556 284.10007 L 51.654556 284.10007 L 51.654556 258.27277 L 103.30911 258.27277 Q 129.13638 258.27277 129.13638 232.4455 Q 129.13638 206.61823 258.27277 180.79094 Q 361.58188 154.96367 387.40918 154.96367 Q 413.23645 154.96367 413.23645 129.13638 L 413.23645 129.13638 L 439.06372 103.30911 Q 464.891 103.30911 464.891 103.30911 L 464.891 77.481834 L 594.0274 103.30911 Q 723.16376 103.30911 826.4729 51.654556 Q 955.6093 0.0 981.4366 0.0 z" svg:height="9.814365mm" draw:style-name="style-1342" svg:viewBox="0.0 0.0 1007.26385 981.4366" svg:width="10.0726385mm" svg:x="309.92734mm" svg:y="156.5133mm"/>
          <draw:path svg:d="M 0.0 25.827278 L 25.827278 0.0 L 77.481834 0.0 Q 103.30911 0.0 103.30911 25.827278 Q 103.30911 51.654556 180.79094 51.654556 Q 232.4455 77.481834 232.4455 77.481834 L 258.27277 77.481834 L 258.27277 103.30911 Q 284.10007 129.13638 258.27277 129.13638 L 258.27277 154.96367 L 232.4455 154.96367 Q 206.61823 180.79094 206.61823 180.79094 L 206.61823 180.79094 L 180.79094 180.79094 L 129.13638 180.79094 L 129.13638 180.79094 Q 129.13638 154.96367 51.654556 77.481834 Q -25.827278 25.827278 0.0 25.827278 z" svg:height="1.8079095mm" draw:style-name="style-1343" svg:viewBox="0.0 0.0 258.27277 180.79094" svg:width="2.582728mm" svg:x="44.164646mm" svg:y="78.25665mm"/>
          <draw:path svg:d="M 490.7183 0.0 L 490.7183 0.0 L 490.7183 0.0 L 516.54553 0.0 L 516.54553 0.0 L 516.54553 25.827278 L 516.54553 25.827278 Q 516.54553 25.827278 542.37286 51.654556 L 542.37286 51.654556 L 516.54553 51.654556 L 490.7183 51.654556 L 490.7183 77.481834 L 516.54553 103.30911 L 516.54553 103.30911 L 516.54553 103.30911 L 516.54553 77.481834 L 542.37286 77.481834 L 516.54553 103.30911 Q 516.54553 154.96367 516.54553 154.96367 L 516.54553 154.96367 L 516.54553 206.61823 Q 490.7183 284.10007 464.891 284.10007 Q 439.06372 284.10007 439.06372 309.92734 L 439.06372 335.7546 L 413.23645 335.7546 Q 387.40918 361.58188 361.58188 309.92734 Q 309.92734 309.92734 284.10007 335.7546 Q 258.27277 361.58188 206.61823 258.27277 Q 154.96367 180.79094 154.96367 206.61823 Q 129.13638 206.61823 103.30911 180.79094 L 103.30911 154.96367 L 77.481834 154.96367 L 77.481834 154.96367 L 77.481834 180.79094 L 51.654556 180.79094 L 51.654556 180.79094 L 51.654556 206.61823 L 25.827278 206.61823 L 0.0 206.61823 L 0.0 180.79094 L 0.0 154.96367 L 25.827278 103.30911 L 51.654556 77.481834 L 51.654556 51.654556 L 51.654556 51.654556 L 51.654556 51.654556 L 51.654556 51.654556 L 77.481834 51.654556 L 77.481834 77.481834 L 77.481834 77.481834 L 103.30911 77.481834 L 103.30911 51.654556 Q 103.30911 0.0 258.27277 0.0 Q 413.23645 0.0 439.06372 25.827278 Q 464.891 51.654556 464.891 25.827278 Q 464.891 0.0 490.7183 0.0 z" svg:height="3.357546mm" draw:style-name="style-1344" svg:viewBox="0.0 0.0 542.37286 335.7546" svg:width="5.4237285mm" svg:x="169.9435mm" svg:y="97.110565mm"/>
          <draw:path svg:d="M 723.16376 180.79094 L 723.16376 206.61823 L 748.9911 206.61823 L 774.81836 206.61823 L 774.81836 206.61823 Q 774.81836 206.61823 774.81836 232.4455 L 774.81836 232.4455 L 748.9911 232.4455 L 748.9911 258.27277 L 826.4729 258.27277 Q 878.12744 284.10007 826.4729 335.7546 Q 748.9911 413.23645 774.81836 413.23645 Q 774.81836 439.06372 774.81836 464.891 Q 748.9911 516.54553 671.5092 516.54553 L 619.8547 516.54553 L 619.8547 568.20013 L 619.8547 594.0274 L 645.68195 594.0274 L 671.5092 594.0274 L 671.5092 619.8547 L 671.5092 645.68195 L 645.68195 645.68195 L 645.68195 671.5092 L 671.5092 671.5092 L 697.3365 671.5092 L 697.3365 697.3365 L 697.3365 697.3365 L 697.3365 697.3365 L 671.5092 697.3365 L 671.5092 723.16376 L 671.5092 748.9911 L 671.5092 748.9911 L 671.5092 774.81836 L 671.5092 774.81836 L 671.5092 774.81836 L 645.68195 774.81836 L 645.68195 800.6456 L 645.68195 800.6456 L 645.68195 826.4729 L 619.8547 826.4729 L 619.8547 826.4729 L 619.8547 800.6456 L 619.8547 800.6456 L 594.0274 800.6456 L 594.0274 774.81836 L 594.0274 774.81836 L 568.20013 774.81836 L 568.20013 774.81836 L 568.20013 774.81836 L 568.20013 748.9911 L 568.20013 748.9911 L 542.37286 748.9911 L 542.37286 774.81836 L 516.54553 774.81836 L 516.54553 774.81836 L 464.891 748.9911 Q 439.06372 723.16376 335.7546 723.16376 L 232.4455 697.3365 L 232.4455 671.5092 Q 206.61823 671.5092 206.61823 671.5092 L 206.61823 671.5092 L 206.61823 645.68195 Q 206.61823 619.8547 206.61823 619.8547 Q 180.79094 594.0274 180.79094 516.54553 Q 206.61823 464.891 103.30911 439.06372 L 0.0 413.23645 L 0.0 413.23645 L 0.0 413.23645 L 25.827278 413.23645 Q 51.654556 413.23645 51.654556 387.40918 L 51.654556 387.40918 L 25.827278 387.40918 L 25.827278 387.40918 L 25.827278 361.58188 L 51.654556 361.58188 L 51.654556 309.92734 Q 51.654556 258.27277 77.481834 232.4455 Q 103.30911 206.61823 129.13638 180.79094 Q 180.79094 154.96367 206.61823 129.13638 L 232.4455 77.481834 L 258.27277 77.481834 L 258.27277 51.654556 L 258.27277 51.654556 L 258.27277 51.654556 L 309.92734 25.827278 Q 335.7546 3.6379788E-12 413.23645 3.6379788E-12 Q 516.54553 51.654556 490.7183 51.654556 Q 464.891 103.30911 594.0274 103.30911 Q 723.16376 103.30911 748.9911 129.13638 Q 774.81836 154.96367 748.9911 154.96367 Q 723.16376 154.96367 723.16376 180.79094 z" svg:height="8.264729mm" draw:style-name="style-1345" svg:viewBox="0.0 0.0 826.4729 826.4729" svg:width="8.264729mm" svg:x="157.5464mm" svg:y="196.28731mm"/>
          <draw:path svg:d="M 542.37286 -1.8189894E-12 L 542.37286 -1.8189894E-12 L 568.20013 51.654556 Q 568.20013 103.30911 594.0274 77.481834 Q 594.0274 25.827278 645.68195 77.481834 Q 697.3365 129.13638 723.16376 129.13638 L 748.9911 129.13638 L 774.81836 129.13638 Q 800.6456 129.13638 748.9911 154.96367 Q 697.3365 180.79094 697.3365 180.79094 L 723.16376 180.79094 L 723.16376 180.79094 L 723.16376 206.61823 L 671.5092 232.4455 Q 619.8547 232.4455 619.8547 284.10007 Q 594.0274 361.58188 671.5092 335.7546 Q 774.81836 335.7546 774.81836 309.92734 L 774.81836 309.92734 L 774.81836 309.92734 Q 800.6456 284.10007 852.3002 284.10007 Q 903.9547 284.10007 903.9547 258.27277 Q 903.9547 232.4455 929.782 232.4455 Q 955.6093 232.4455 929.782 180.79094 L 929.782 154.96367 L 929.782 154.96367 L 955.6093 154.96367 L 981.4366 154.96367 Q 981.4366 180.79094 981.4366 180.79094 L 1007.26385 180.79094 L 1033.0911 180.79094 L 1058.9185 180.79094 L 1084.7457 180.79094 L 1084.7457 180.79094 L 1136.4003 232.4455 Q 1188.0548 284.10007 1136.4003 361.58188 Q 1033.0911 439.06372 1033.0911 439.06372 L 1033.0911 464.891 L 1033.0911 464.891 Q 1033.0911 464.891 1007.26385 490.7183 L 1007.26385 490.7183 L 1007.26385 490.7183 Q 981.4366 490.7183 929.782 516.54553 Q 878.12744 542.37286 800.6456 568.20013 L 723.16376 594.0274 L 723.16376 594.0274 Q 723.16376 594.0274 619.8547 594.0274 Q 490.7183 594.0274 361.58188 542.37286 Q 258.27277 542.37286 180.79094 542.37286 L 103.30911 542.37286 L 103.30911 516.54553 L 103.30911 490.7183 L 77.481834 490.7183 L 51.654556 490.7183 L 51.654556 490.7183 L 25.827278 490.7183 L 0.0 490.7183 L 0.0 490.7183 L 0.0 464.891 L 0.0 464.891 L 0.0 464.891 L 0.0 439.06372 L 25.827278 439.06372 L 51.654556 439.06372 L 51.654556 413.23645 L 51.654556 413.23645 L 77.481834 413.23645 L 77.481834 387.40918 L 77.481834 387.40918 L 103.30911 387.40918 L 103.30911 387.40918 L 103.30911 387.40918 L 129.13638 361.58188 Q 154.96367 335.7546 129.13638 309.92734 L 103.30911 258.27277 L 103.30911 258.27277 L 129.13638 232.4455 L 232.4455 206.61823 Q 309.92734 180.79094 335.7546 154.96367 L 361.58188 129.13638 L 361.58188 129.13638 L 361.58188 129.13638 L 361.58188 103.30911 L 361.58188 103.30911 L 361.58188 77.481834 L 361.58188 77.481834 L 387.40918 77.481834 L 387.40918 77.481834 L 387.40918 77.481834 L 413.23645 77.481834 L 387.40918 129.13638 Q 361.58188 206.61823 387.40918 206.61823 L 387.40918 232.4455 L 464.891 232.4455 L 516.54553 232.4455 L 516.54553 129.13638 Q 516.54553 -1.8189894E-12 542.37286 -1.8189894E-12 z" svg:height="5.940274mm" draw:style-name="style-1346" svg:viewBox="0.0 0.0 1136.4003 594.0274" svg:width="11.364002mm" svg:x="151.8644mm" svg:y="162.97012mm"/>
          <draw:path svg:d="M 232.4455 0.0 L 284.10007 0.0 L 284.10007 25.827278 L 284.10007 51.654556 L 309.92734 51.654556 L 309.92734 51.654556 L 309.92734 77.481834 L 335.7546 77.481834 L 335.7546 103.30911 L 335.7546 103.30911 L 309.92734 129.13638 L 284.10007 154.96367 L 284.10007 154.96367 L 284.10007 154.96367 L 284.10007 180.79094 L 284.10007 180.79094 L 309.92734 180.79094 L 309.92734 206.61823 L 284.10007 206.61823 L 258.27277 206.61823 L 258.27277 232.4455 L 258.27277 232.4455 L 258.27277 258.27277 Q 258.27277 309.92734 206.61823 309.92734 L 154.96367 309.92734 L 103.30911 309.92734 Q 51.654556 309.92734 25.827278 258.27277 L -1.8189894E-12 232.4455 L 25.827278 258.27277 Q 77.481834 258.27277 103.30911 206.61823 Q 129.13638 154.96367 154.96367 129.13638 Q 180.79094 129.13638 180.79094 103.30911 Q 180.79094 77.481834 206.61823 77.481834 L 206.61823 77.481834 L 206.61823 51.654556 Q 206.61823 0.0 232.4455 0.0 z" svg:height="3.0992734mm" draw:style-name="style-1347" svg:viewBox="0.0 0.0 335.7546 309.92734" svg:width="3.357546mm" svg:x="146.44067mm" svg:y="69.73365mm"/>
          <draw:path svg:d="M 103.30911 0.0 L 103.30911 0.0 L 103.30911 0.0 L 129.13638 0.0 L 129.13638 25.827278 Q 154.96367 51.654556 129.13638 51.654556 L 129.13638 51.654556 L 103.30911 77.481834 Q 103.30911 103.30911 103.30911 103.30911 L 129.13638 103.30911 L 180.79094 154.96367 Q 206.61823 206.61823 232.4455 258.27277 Q 232.4455 284.10007 309.92734 284.10007 Q 413.23645 309.92734 413.23645 309.92734 Q 413.23645 309.92734 439.06372 335.7546 L 439.06372 361.58188 L 439.06372 361.58188 Q 439.06372 361.58188 413.23645 387.40918 Q 361.58188 387.40918 361.58188 413.23645 Q 361.58188 464.891 309.92734 439.06372 L 258.27277 413.23645 L 258.27277 439.06372 L 258.27277 439.06372 L 232.4455 439.06372 L 232.4455 413.23645 L 232.4455 413.23645 L 206.61823 413.23645 L 206.61823 413.23645 L 206.61823 413.23645 L 206.61823 387.40918 L 206.61823 387.40918 L 180.79094 439.06372 Q 154.96367 490.7183 129.13638 516.54553 L 103.30911 516.54553 L 103.30911 490.7183 Q 103.30911 464.891 51.654556 387.40918 L 0.0 309.92734 L 25.827278 258.27277 Q 51.654556 206.61823 51.654556 206.61823 L 51.654556 206.61823 L 77.481834 206.61823 Q 77.481834 206.61823 77.481834 129.13638 L 77.481834 51.654556 L 77.481834 51.654556 Q 103.30911 25.827278 103.30911 0.0 z M 335.7546 335.7546 Q 335.7546 309.92734 335.7546 309.92734 Q 361.58188 309.92734 361.58188 309.92734 Q 361.58188 335.7546 335.7546 335.7546 z" svg:height="5.165456mm" draw:style-name="style-1348" svg:viewBox="0.0 0.0 439.06372 516.54553" svg:width="4.3906374mm" svg:x="199.38658mm" svg:y="96.59402mm"/>
          <draw:path svg:d="M 464.891 51.654556 L 516.54553 0.0 L 542.37286 0.0 Q 568.20013 0.0 594.0274 51.654556 Q 594.0274 103.30911 645.68195 103.30911 Q 697.3365 103.30911 748.9911 77.481834 L 774.81836 51.654556 L 800.6456 51.654556 Q 852.3002 51.654556 852.3002 77.481834 L 878.12744 77.481834 L 878.12744 77.481834 Q 878.12744 103.30911 903.9547 103.30911 L 903.9547 103.30911 L 903.9547 154.96367 Q 929.782 206.61823 955.6093 206.61823 Q 955.6093 206.61823 981.4366 258.27277 L 981.4366 284.10007 L 929.782 309.92734 Q 878.12744 309.92734 852.3002 361.58188 Q 800.6456 413.23645 826.4729 490.7183 Q 826.4729 568.20013 748.9911 594.0274 Q 671.5092 619.8547 697.3365 645.68195 Q 697.3365 671.5092 697.3365 697.3365 Q 697.3365 723.16376 671.5092 723.16376 L 671.5092 723.16376 L 671.5092 697.3365 Q 645.68195 671.5092 619.8547 645.68195 Q 594.0274 619.8547 490.7183 619.8547 Q 387.40918 619.8547 309.92734 619.8547 L 258.27277 619.8547 L 232.4455 619.8547 Q 232.4455 619.8547 232.4455 594.0274 L 232.4455 594.0274 L 232.4455 568.20013 Q 232.4455 568.20013 206.61823 568.20013 L 206.61823 594.0274 L 180.79094 594.0274 Q 154.96367 594.0274 154.96367 542.37286 Q 154.96367 490.7183 129.13638 490.7183 Q 103.30911 464.891 77.481834 490.7183 L 51.654556 516.54553 L 25.827278 516.54553 L 0.0 516.54553 L 0.0 490.7183 L 25.827278 490.7183 L 25.827278 464.891 Q 25.827278 413.23645 51.654556 413.23645 L 51.654556 387.40918 L 77.481834 387.40918 Q 77.481834 361.58188 77.481834 309.92734 Q 77.481834 258.27277 129.13638 206.61823 Q 180.79094 154.96367 232.4455 103.30911 L 258.27277 77.481834 L 258.27277 103.30911 Q 284.10007 129.13638 284.10007 129.13638 L 284.10007 154.96367 L 284.10007 154.96367 Q 284.10007 154.96367 309.92734 129.13638 Q 335.7546 103.30911 361.58188 103.30911 Q 413.23645 103.30911 464.891 51.654556 z M 542.37286 77.481834 Q 542.37286 77.481834 568.20013 77.481834 Q 568.20013 103.30911 542.37286 103.30911 Q 542.37286 103.30911 542.37286 77.481834 z M 723.16376 516.54553 Q 748.9911 516.54553 748.9911 516.54553 Q 748.9911 516.54553 748.9911 516.54553 Q 723.16376 516.54553 723.16376 516.54553 z" svg:height="7.231638mm" draw:style-name="style-1349" svg:viewBox="0.0 0.0 981.4366 723.16376" svg:width="9.814365mm" svg:x="55.52865mm" svg:y="105.3753mm"/>
          <draw:path svg:d="M 258.27277 25.827278 L 258.27277 0.0 L 284.10007 25.827278 Q 309.92734 51.654556 309.92734 77.481834 L 309.92734 103.30911 L 309.92734 103.30911 L 309.92734 103.30911 L 335.7546 103.30911 L 361.58188 103.30911 L 361.58188 103.30911 L 361.58188 103.30911 L 361.58188 103.30911 L 361.58188 103.30911 L 361.58188 129.13638 L 361.58188 129.13638 L 387.40918 154.96367 L 413.23645 206.61823 L 413.23645 258.27277 Q 413.23645 309.92734 387.40918 361.58188 L 387.40918 387.40918 L 361.58188 490.7183 Q 309.92734 594.0274 309.92734 568.20013 Q 309.92734 542.37286 284.10007 542.37286 Q 258.27277 542.37286 258.27277 568.20013 Q 258.27277 594.0274 284.10007 619.8547 L 284.10007 645.68195 L 232.4455 645.68195 Q 180.79094 645.68195 180.79094 619.8547 Q 154.96367 594.0274 154.96367 619.8547 L 154.96367 619.8547 L 129.13638 619.8547 L 129.13638 619.8547 L 129.13638 645.68195 L 103.30911 645.68195 L 103.30911 645.68195 L 103.30911 671.5092 L 103.30911 671.5092 L 77.481834 671.5092 L 77.481834 619.8547 L 51.654556 594.0274 L 51.654556 516.54553 Q 51.654556 439.06372 25.827278 439.06372 Q 0.0 413.23645 0.0 361.58188 Q 0.0 309.92734 0.0 232.4455 Q 25.827278 180.79094 77.481834 206.61823 Q 129.13638 258.27277 103.30911 206.61823 L 103.30911 154.96367 L 103.30911 154.96367 Q 129.13638 154.96367 154.96367 129.13638 Q 180.79094 129.13638 180.79094 103.30911 Q 206.61823 51.654556 206.61823 51.654556 Q 232.4455 51.654556 258.27277 25.827278 z" svg:height="6.715092mm" draw:style-name="style-1350" svg:viewBox="0.0 0.0 413.23645 671.5092" svg:width="4.1323643mm" svg:x="22.211458mm" svg:y="120.35512mm"/>
          <draw:path svg:d="M 439.06372 1.8189894E-12 L 464.891 1.8189894E-12 L 542.37286 1.8189894E-12 Q 619.8547 1.8189894E-12 619.8547 25.827278 Q 619.8547 51.654556 800.6456 25.827278 Q 981.4366 25.827278 981.4366 51.654556 Q 1007.26385 77.481834 1007.26385 77.481834 L 1007.26385 77.481834 L 1007.26385 77.481834 L 1007.26385 77.481834 L 981.4366 103.30911 L 955.6093 129.13638 L 955.6093 129.13638 L 955.6093 129.13638 L 981.4366 154.96367 L 981.4366 180.79094 L 1007.26385 180.79094 L 1033.0911 180.79094 L 1033.0911 206.61823 L 1007.26385 206.61823 L 1007.26385 206.61823 L 1007.26385 232.4455 L 1007.26385 232.4455 L 1007.26385 232.4455 L 1033.0911 284.10007 L 1033.0911 309.92734 L 1084.7457 309.92734 L 1136.4003 335.7546 L 1162.2275 335.7546 Q 1162.2275 361.58188 1188.0548 335.7546 Q 1213.8821 309.92734 1213.8821 309.92734 L 1213.8821 335.7546 L 1265.5366 335.7546 L 1317.1912 335.7546 L 1317.1912 335.7546 L 1317.1912 361.58188 L 1291.3639 361.58188 L 1291.3639 387.40918 L 1291.3639 387.40918 L 1291.3639 387.40918 L 1265.5366 387.40918 L 1213.8821 387.40918 L 1213.8821 413.23645 L 1213.8821 413.23645 L 1188.0548 439.06372 L 1188.0548 464.891 L 1110.573 464.891 Q 1058.9185 490.7183 1033.0911 490.7183 Q 1007.26385 490.7183 1007.26385 516.54553 Q 1007.26385 542.37286 955.6093 568.20013 Q 878.12744 594.0274 697.3365 671.5092 Q 542.37286 748.9911 542.37286 774.81836 L 542.37286 800.6456 L 542.37286 800.6456 L 542.37286 800.6456 L 542.37286 826.4729 L 542.37286 826.4729 L 516.54553 826.4729 L 516.54553 826.4729 L 516.54553 826.4729 L 490.7183 826.4729 L 490.7183 800.6456 Q 490.7183 748.9911 464.891 748.9911 Q 439.06372 748.9911 439.06372 697.3365 Q 464.891 671.5092 387.40918 645.68195 Q 335.7546 645.68195 361.58188 619.8547 Q 387.40918 594.0274 335.7546 594.0274 Q 284.10007 568.20013 284.10007 542.37286 Q 284.10007 490.7183 258.27277 490.7183 Q 232.4455 490.7183 258.27277 464.891 Q 284.10007 439.06372 232.4455 413.23645 Q 180.79094 387.40918 180.79094 335.7546 Q 180.79094 284.10007 77.481834 258.27277 L 0.0 232.4455 L 0.0 232.4455 L 0.0 232.4455 L 25.827278 232.4455 L 25.827278 232.4455 L 25.827278 232.4455 L 25.827278 232.4455 L 51.654556 232.4455 L 51.654556 232.4455 L 77.481834 206.61823 L 129.13638 180.79094 L 129.13638 180.79094 L 129.13638 180.79094 L 103.30911 180.79094 L 103.30911 180.79094 L 232.4455 77.481834 Q 387.40918 25.827278 439.06372 1.8189894E-12 z M 490.7183 671.5092 Q 490.7183 645.68195 490.7183 645.68195 Q 490.7183 645.68195 490.7183 645.68195 Q 490.7183 671.5092 490.7183 671.5092 z" svg:height="8.264729mm" draw:style-name="style-1351" svg:viewBox="0.0 0.0 1317.1912 826.4729" svg:width="13.171912mm" svg:x="167.61903mm" svg:y="146.95721mm"/>
          <draw:path svg:d="M 232.4455 25.827278 L 232.4455 25.827278 L 232.4455 25.827278 Q 232.4455 25.827278 258.27277 51.654556 L 258.27277 51.654556 L 284.10007 77.481834 Q 309.92734 77.481834 309.92734 129.13638 Q 309.92734 180.79094 284.10007 180.79094 Q 258.27277 180.79094 258.27277 206.61823 L 258.27277 206.61823 L 258.27277 206.61823 Q 258.27277 232.4455 206.61823 206.61823 L 129.13638 180.79094 L 129.13638 180.79094 Q 103.30911 180.79094 77.481834 180.79094 L 51.654556 206.61823 L 51.654556 180.79094 L 51.654556 180.79094 L 51.654556 180.79094 Q 51.654556 154.96367 25.827278 154.96367 L 25.827278 154.96367 L 25.827278 129.13638 L 25.827278 129.13638 L 0.0 77.481834 Q 0.0 1.8189894E-12 77.481834 1.8189894E-12 Q 154.96367 1.8189894E-12 154.96367 25.827278 Q 154.96367 51.654556 180.79094 25.827278 Q 180.79094 1.8189894E-12 206.61823 1.8189894E-12 Q 232.4455 25.827278 232.4455 25.827278 z M 51.654556 51.654556 Q 51.654556 25.827278 51.654556 25.827278 Q 51.654556 25.827278 51.654556 25.827278 Q 51.654556 51.654556 51.654556 51.654556 z" svg:height="2.0661821mm" draw:style-name="style-1352" svg:viewBox="0.0 0.0 309.92734 206.61823" svg:width="3.0992734mm" svg:x="128.61984mm" svg:y="96.33575mm"/>
          <draw:path svg:d="M 51.654556 154.96367 L 0.0 0.0 L 25.827278 0.0 L 51.654556 0.0 L 77.481834 25.827278 L 103.30911 51.654556 L 129.13638 51.654556 L 154.96367 51.654556 L 206.61823 77.481834 L 232.4455 103.30911 L 232.4455 103.30911 L 232.4455 103.30911 L 232.4455 103.30911 Q 206.61823 103.30911 232.4455 180.79094 Q 232.4455 258.27277 180.79094 258.27277 Q 129.13638 284.10007 51.654556 154.96367 z M 154.96367 180.79094 Q 154.96367 180.79094 180.79094 180.79094 Q 180.79094 206.61823 154.96367 206.61823 Q 154.96367 206.61823 154.96367 180.79094 z" svg:height="2.582728mm" draw:style-name="style-1353" svg:viewBox="0.0 0.0 232.4455 258.27277" svg:width="2.324455mm" svg:x="8.781275mm" svg:y="117.772385mm"/>
          <draw:path svg:d="M 903.9547 0.0 L 955.6093 0.0 L 955.6093 0.0 Q 955.6093 25.827278 929.782 25.827278 L 929.782 51.654556 L 1007.26385 51.654556 Q 1058.9185 51.654556 1058.9185 77.481834 L 1058.9185 103.30911 L 1033.0911 103.30911 Q 1007.26385 103.30911 774.81836 206.61823 L 542.37286 309.92734 L 490.7183 309.92734 L 439.06372 309.92734 L 439.06372 335.7546 L 439.06372 335.7546 L 413.23645 335.7546 Q 387.40918 361.58188 180.79094 413.23645 L 0.0 490.7183 L 0.0 464.891 L 0.0 439.06372 L 25.827278 439.06372 L 51.654556 413.23645 L 51.654556 413.23645 L 25.827278 413.23645 L 25.827278 387.40918 L 25.827278 361.58188 L 51.654556 361.58188 L 77.481834 361.58188 L 77.481834 335.7546 Q 77.481834 335.7546 103.30911 309.92734 Q 129.13638 309.92734 77.481834 258.27277 Q 0.0 206.61823 25.827278 206.61823 Q 25.827278 180.79094 25.827278 154.96367 L 0.0 154.96367 L 0.0 129.13638 L 0.0 129.13638 L 25.827278 129.13638 L 25.827278 103.30911 L 77.481834 103.30911 Q 154.96367 103.30911 180.79094 77.481834 L 206.61823 77.481834 L 309.92734 51.654556 Q 413.23645 51.654556 645.68195 25.827278 Q 878.12744 0.0 903.9547 0.0 z" svg:height="4.9071827mm" draw:style-name="style-1354" svg:viewBox="0.0 0.0 1058.9185 490.7183" svg:width="10.589184mm" svg:x="74.12429mm" svg:y="180.79094mm"/>
          <draw:path svg:d="M 51.654556 25.827278 L 103.30911 0.0 L 129.13638 0.0 L 154.96367 0.0 L 154.96367 51.654556 L 154.96367 103.30911 L 154.96367 103.30911 Q 154.96367 129.13638 51.654556 129.13638 Q -25.827278 154.96367 -1.8189894E-12 77.481834 Q -1.8189894E-12 25.827278 51.654556 25.827278 z" svg:height="1.291364mm" draw:style-name="style-1355" svg:viewBox="0.0 0.0 154.96367 129.13638" svg:width="1.5496367mm" svg:x="158.06294mm" svg:y="165.0363mm"/>
          <draw:path svg:d="M 335.7546 0.0 L 387.40918 0.0 L 413.23645 25.827278 Q 439.06372 51.654556 413.23645 103.30911 Q 387.40918 180.79094 413.23645 206.61823 Q 439.06372 258.27277 464.891 258.27277 L 490.7183 258.27277 L 464.891 284.10007 L 439.06372 309.92734 L 464.891 335.7546 Q 490.7183 361.58188 464.891 361.58188 Q 439.06372 387.40918 439.06372 413.23645 L 439.06372 439.06372 L 439.06372 439.06372 Q 413.23645 413.23645 335.7546 413.23645 Q 284.10007 413.23645 284.10007 387.40918 Q 284.10007 361.58188 180.79094 361.58188 L 77.481834 335.7546 L 77.481834 309.92734 Q 77.481834 284.10007 51.654556 206.61823 L 25.827278 103.30911 L 25.827278 103.30911 L 25.827278 103.30911 L 25.827278 77.481834 L 25.827278 77.481834 L 0.0 77.481834 L 0.0 51.654556 L 0.0 51.654556 L 0.0 51.654556 L 25.827278 51.654556 L 77.481834 51.654556 L 77.481834 103.30911 L 77.481834 129.13638 L 103.30911 129.13638 L 103.30911 103.30911 L 103.30911 103.30911 Q 129.13638 103.30911 129.13638 77.481834 Q 129.13638 51.654556 206.61823 51.654556 Q 284.10007 51.654556 284.10007 25.827278 Q 284.10007 0.0 335.7546 0.0 z M 361.58188 309.92734 L 361.58188 309.92734 L 361.58188 284.10007 L 335.7546 284.10007 L 335.7546 284.10007 L 335.7546 309.92734 L 309.92734 309.92734 L 284.10007 309.92734 L 284.10007 284.10007 L 284.10007 284.10007 L 309.92734 284.10007 L 309.92734 258.27277 L 309.92734 258.27277 L 335.7546 258.27277 L 335.7546 258.27277 L 335.7546 258.27277 L 361.58188 258.27277 Q 387.40918 258.27277 387.40918 284.10007 Q 387.40918 309.92734 361.58188 309.92734 z" svg:height="4.3906374mm" draw:style-name="style-1356" svg:viewBox="0.0 0.0 490.7183 439.06372" svg:width="4.9071827mm" svg:x="23.502823mm" svg:y="65.08474mm"/>
          <draw:path svg:d="M 51.654556 51.654556 L 0.0 0.0 L 129.13638 0.0 L 258.27277 0.0 L 258.27277 25.827278 Q 232.4455 77.481834 258.27277 77.481834 L 258.27277 103.30911 L 258.27277 129.13638 Q 284.10007 154.96367 284.10007 154.96367 L 284.10007 154.96367 L 284.10007 154.96367 Q 284.10007 154.96367 309.92734 180.79094 L 309.92734 180.79094 L 309.92734 180.79094 L 335.7546 180.79094 L 335.7546 180.79094 L 335.7546 206.61823 L 284.10007 206.61823 Q 258.27277 232.4455 180.79094 206.61823 L 103.30911 206.61823 L 103.30911 180.79094 Q 77.481834 180.79094 103.30911 129.13638 Q 129.13638 103.30911 51.654556 51.654556 z" svg:height="2.0661821mm" draw:style-name="style-1357" svg:viewBox="0.0 0.0 335.7546 206.61823" svg:width="3.357546mm" svg:x="237.86923mm" svg:y="85.48829mm"/>
          <draw:path svg:d="M 180.79094 0.0 L 180.79094 0.0 L 335.7546 77.481834 Q 490.7183 129.13638 490.7183 129.13638 Q 490.7183 154.96367 516.54553 180.79094 L 516.54553 180.79094 L 490.7183 180.79094 Q 490.7183 180.79094 490.7183 180.79094 Q 464.891 180.79094 439.06372 206.61823 L 413.23645 232.4455 L 413.23645 232.4455 Q 413.23645 232.4455 284.10007 232.4455 Q 154.96367 284.10007 77.481834 258.27277 L 25.827278 232.4455 L 25.827278 258.27277 Q 25.827278 258.27277 0.0 258.27277 L 0.0 258.27277 L 0.0 232.4455 Q 0.0 232.4455 0.0 180.79094 Q 0.0 129.13638 51.654556 129.13638 Q 129.13638 103.30911 129.13638 51.654556 Q 180.79094 0.0 180.79094 0.0 z" svg:height="2.582728mm" draw:style-name="style-1358" svg:viewBox="0.0 0.0 516.54553 258.27277" svg:width="5.165456mm" svg:x="93.23647mm" svg:y="49.846645mm"/>
          <draw:path svg:d="M 748.9911 103.30911 L 748.9911 103.30911 L 748.9911 103.30911 L 748.9911 129.13638 L 748.9911 154.96367 L 748.9911 180.79094 L 748.9911 206.61823 L 748.9911 232.4455 L 723.16376 258.27277 L 697.3365 309.92734 L 697.3365 309.92734 L 697.3365 309.92734 L 697.3365 335.7546 L 697.3365 335.7546 L 671.5092 335.7546 Q 645.68195 361.58188 594.0274 361.58188 Q 542.37286 361.58188 387.40918 387.40918 L 232.4455 387.40918 L 232.4455 387.40918 L 232.4455 413.23645 L 180.79094 413.23645 L 129.13638 413.23645 L 129.13638 439.06372 L 129.13638 439.06372 L 129.13638 439.06372 L 103.30911 413.23645 L 77.481834 413.23645 L 51.654556 413.23645 L 25.827278 387.40918 L 0.0 387.40918 L 0.0 387.40918 L 0.0 361.58188 L 0.0 361.58188 L 25.827278 361.58188 L 25.827278 361.58188 L 25.827278 361.58188 L 51.654556 335.7546 L 77.481834 309.92734 L 129.13638 309.92734 Q 180.79094 284.10007 206.61823 284.10007 L 206.61823 309.92734 L 206.61823 309.92734 L 232.4455 309.92734 L 232.4455 284.10007 L 232.4455 258.27277 L 258.27277 258.27277 L 284.10007 258.27277 L 284.10007 154.96367 Q 284.10007 77.481834 309.92734 51.654556 L 335.7546 25.827278 L 387.40918 0.0 Q 439.06372 -25.827278 439.06372 0.0 Q 439.06372 25.827278 594.0274 51.654556 Q 723.16376 103.30911 748.9911 103.30911 z" svg:height="4.3906374mm" draw:style-name="style-1359" svg:viewBox="0.0 0.0 748.9911 439.06372" svg:width="7.4899106mm" svg:x="77.740105mm" svg:y="55.78692mm"/>
          <draw:path svg:d="M 723.16376 0.0 L 723.16376 25.827278 L 723.16376 25.827278 Q 723.16376 51.654556 723.16376 51.654556 L 697.3365 51.654556 L 697.3365 51.654556 L 697.3365 51.654556 L 697.3365 77.481834 L 723.16376 77.481834 L 723.16376 129.13638 Q 723.16376 206.61823 800.6456 206.61823 Q 878.12744 206.61823 878.12744 258.27277 Q 852.3002 309.92734 826.4729 309.92734 Q 800.6456 309.92734 826.4729 335.7546 Q 852.3002 361.58188 852.3002 361.58188 L 852.3002 361.58188 L 852.3002 361.58188 Q 852.3002 361.58188 826.4729 387.40918 L 826.4729 387.40918 L 774.81836 413.23645 Q 748.9911 413.23645 697.3365 439.06372 Q 619.8547 464.891 619.8547 516.54553 Q 619.8547 594.0274 568.20013 619.8547 Q 516.54553 619.8547 516.54553 697.3365 Q 516.54553 774.81836 464.891 774.81836 Q 439.06372 774.81836 413.23645 800.6456 L 387.40918 826.4729 L 387.40918 826.4729 L 361.58188 826.4729 L 361.58188 878.12744 Q 361.58188 929.782 387.40918 929.782 L 413.23645 929.782 L 413.23645 955.6093 L 413.23645 955.6093 L 309.92734 955.6093 L 232.4455 955.6093 L 232.4455 929.782 Q 258.27277 878.12744 258.27277 852.3002 Q 284.10007 826.4729 258.27277 826.4729 Q 206.61823 826.4729 180.79094 774.81836 Q 154.96367 748.9911 77.481834 723.16376 Q 0.0 723.16376 0.0 671.5092 L 0.0 645.68195 L 0.0 619.8547 Q 0.0 619.8547 0.0 619.8547 L 0.0 594.0274 L 0.0 594.0274 L 0.0 568.20013 L 0.0 568.20013 L 0.0 568.20013 L 25.827278 568.20013 Q 25.827278 568.20013 25.827278 542.37286 Q 51.654556 542.37286 51.654556 490.7183 Q 51.654556 464.891 103.30911 439.06372 Q 154.96367 413.23645 154.96367 387.40918 L 154.96367 361.58188 L 154.96367 361.58188 Q 154.96367 335.7546 232.4455 309.92734 Q 284.10007 309.92734 284.10007 284.10007 Q 284.10007 258.27277 335.7546 232.4455 Q 387.40918 206.61823 387.40918 206.61823 Q 387.40918 154.96367 464.891 154.96367 Q 516.54553 154.96367 568.20013 77.481834 L 619.8547 0.0 L 671.5092 0.0 Q 723.16376 0.0 723.16376 0.0 z" svg:height="9.556093mm" draw:style-name="style-1360" svg:viewBox="0.0 0.0 878.12744 955.6093" svg:width="8.781275mm" svg:x="143.59967mm" svg:y="198.87004mm"/>
          <draw:path svg:d="M 284.10007 0.0 L 361.58188 0.0 L 361.58188 0.0 L 361.58188 25.827278 L 361.58188 25.827278 Q 335.7546 51.654556 309.92734 77.481834 L 309.92734 129.13638 L 309.92734 129.13638 Q 309.92734 129.13638 284.10007 154.96367 Q 258.27277 180.79094 180.79094 180.79094 Q 77.481834 180.79094 51.654556 232.4455 L 51.654556 284.10007 L 51.654556 258.27277 Q 51.654556 258.27277 25.827278 258.27277 L 0.0 232.4455 L 0.0 206.61823 L 0.0 180.79094 L 25.827278 154.96367 L 25.827278 154.96367 L 25.827278 154.96367 L 25.827278 154.96367 L 25.827278 129.13638 Q 51.654556 129.13638 0.0 103.30911 Q 0.0 51.654556 0.0 25.827278 L 25.827278 0.0 L 103.30911 0.0 Q 206.61823 0.0 284.10007 0.0 z" svg:height="2.8410006mm" draw:style-name="style-1361" svg:viewBox="0.0 0.0 361.58188 284.10007" svg:width="3.615819mm" svg:x="173.04276mm" svg:y="63.01856mm"/>
          <draw:path svg:d="M 284.10007 25.827278 L 309.92734 0.0 L 464.891 25.827278 Q 594.0274 77.481834 619.8547 77.481834 L 619.8547 77.481834 L 568.20013 103.30911 Q 542.37286 129.13638 568.20013 154.96367 Q 568.20013 180.79094 568.20013 258.27277 Q 568.20013 335.7546 542.37286 387.40918 L 542.37286 413.23645 L 516.54553 413.23645 Q 464.891 439.06372 464.891 413.23645 Q 439.06372 387.40918 413.23645 387.40918 L 387.40918 387.40918 L 361.58188 387.40918 L 361.58188 387.40918 L 361.58188 387.40918 Q 361.58188 387.40918 335.7546 387.40918 L 335.7546 413.23645 L 335.7546 413.23645 Q 335.7546 439.06372 258.27277 439.06372 Q 206.61823 439.06372 206.61823 413.23645 Q 206.61823 387.40918 154.96367 387.40918 Q 103.30911 387.40918 77.481834 439.06372 L 51.654556 439.06372 L 51.654556 464.891 L 25.827278 464.891 L -9.094947E-13 464.891 L -9.094947E-13 439.06372 L -9.094947E-13 439.06372 L -9.094947E-13 439.06372 L -9.094947E-13 439.06372 L -9.094947E-13 413.23645 L -9.094947E-13 387.40918 L -9.094947E-13 387.40918 L -9.094947E-13 387.40918 L 25.827278 387.40918 L 25.827278 361.58188 L 51.654556 335.7546 L 51.654556 335.7546 L 51.654556 335.7546 L 51.654556 335.7546 L 77.481834 335.7546 L 77.481834 335.7546 L 103.30911 335.7546 L 103.30911 335.7546 L 103.30911 335.7546 L 103.30911 309.92734 L 103.30911 309.92734 L 129.13638 309.92734 L 129.13638 284.10007 L 129.13638 284.10007 Q 103.30911 284.10007 103.30911 206.61823 Q 103.30911 129.13638 129.13638 129.13638 Q 180.79094 129.13638 206.61823 103.30911 Q 258.27277 51.654556 284.10007 25.827278 z" svg:height="4.64891mm" draw:style-name="style-1362" svg:viewBox="0.0 0.0 619.8547 464.891" svg:width="6.198547mm" svg:x="68.70056mm" svg:y="108.21629mm"/>
          <draw:path svg:d="M 0.0 25.827278 L 51.654556 0.0 L 180.79094 0.0 L 335.7546 0.0 L 335.7546 0.0 Q 335.7546 0.0 361.58188 25.827278 L 361.58188 25.827278 L 309.92734 51.654556 Q 284.10007 77.481834 258.27277 103.30911 Q 258.27277 129.13638 284.10007 129.13638 Q 335.7546 129.13638 335.7546 154.96367 L 335.7546 154.96367 L 284.10007 154.96367 L 258.27277 180.79094 L 258.27277 180.79094 L 232.4455 180.79094 L 232.4455 180.79094 L 232.4455 180.79094 L 206.61823 206.61823 L 180.79094 206.61823 L 180.79094 206.61823 Q 154.96367 232.4455 77.481834 232.4455 L 25.827278 258.27277 L 25.827278 232.4455 Q 25.827278 206.61823 51.654556 180.79094 L 51.654556 180.79094 L 51.654556 154.96367 Q 25.827278 129.13638 0.0 77.481834 Q -25.827278 51.654556 0.0 25.827278 z" svg:height="2.582728mm" draw:style-name="style-1363" svg:viewBox="0.0 0.0 361.58188 258.27277" svg:width="3.615819mm" svg:x="96.852295mm" svg:y="83.42211mm"/>
          <draw:path svg:d="M 25.827278 0.0 L 25.827278 0.0 L 77.481834 0.0 Q 129.13638 0.0 154.96367 0.0 L 180.79094 0.0 L 180.79094 0.0 Q 180.79094 0.0 206.61823 25.827278 L 206.61823 25.827278 L 258.27277 51.654556 Q 335.7546 51.654556 335.7546 77.481834 L 335.7546 77.481834 L 335.7546 77.481834 Q 335.7546 103.30911 258.27277 103.30911 Q 180.79094 103.30911 206.61823 129.13638 Q 206.61823 154.96367 180.79094 154.96367 Q 154.96367 154.96367 77.481834 129.13638 L 0.0 77.481834 L 0.0 51.654556 L 0.0 25.827278 L 0.0 25.827278 Q 0.0 25.827278 25.827278 0.0 z" svg:height="1.5496367mm" draw:style-name="style-1364" svg:viewBox="0.0 0.0 335.7546 154.96367" svg:width="3.357546mm" svg:x="213.33331mm" svg:y="63.01856mm"/>
          <draw:path svg:d="M 232.4455 103.30911 L 232.4455 103.30911 L 232.4455 129.13638 L 206.61823 154.96367 L 206.61823 154.96367 L 206.61823 154.96367 L 180.79094 154.96367 L 154.96367 154.96367 L 154.96367 154.96367 L 154.96367 154.96367 L 129.13638 154.96367 L 129.13638 154.96367 L 103.30911 154.96367 Q 77.481834 154.96367 51.654556 129.13638 L 51.654556 129.13638 L 51.654556 103.30911 Q 51.654556 51.654556 25.827278 51.654556 L 0.0 25.827278 L 25.827278 25.827278 L 51.654556 25.827278 L 51.654556 0.0 Q 77.481834 0.0 154.96367 0.0 Q 206.61823 25.827278 206.61823 51.654556 Q 206.61823 103.30911 232.4455 103.30911 z" svg:height="1.5496367mm" draw:style-name="style-1365" svg:viewBox="0.0 0.0 232.4455 154.96367" svg:width="2.324455mm" svg:x="162.19531mm" svg:y="104.3422mm"/>
          <draw:path svg:d="M 335.7546 0.0 L 335.7546 0.0 L 361.58188 51.654556 Q 387.40918 77.481834 439.06372 103.30911 Q 490.7183 103.30911 490.7183 129.13638 Q 490.7183 180.79094 516.54553 180.79094 L 516.54553 206.61823 L 490.7183 206.61823 Q 464.891 232.4455 439.06372 206.61823 Q 439.06372 206.61823 284.10007 206.61823 Q 180.79094 206.61823 154.96367 154.96367 Q 129.13638 103.30911 103.30911 103.30911 L 77.481834 103.30911 L 77.481834 103.30911 Q 51.654556 129.13638 51.654556 129.13638 L 51.654556 129.13638 L 25.827278 129.13638 L 25.827278 129.13638 L 25.827278 103.30911 L 25.827278 103.30911 L 0.0 103.30911 L 0.0 77.481834 L 0.0 77.481834 L 0.0 77.481834 L 0.0 77.481834 L 25.827278 77.481834 L 25.827278 77.481834 L 25.827278 77.481834 L 77.481834 51.654556 L 129.13638 25.827278 L 129.13638 25.827278 L 129.13638 25.827278 L 154.96367 25.827278 L 180.79094 25.827278 L 232.4455 25.827278 L 258.27277 25.827278 L 284.10007 25.827278 Q 335.7546 25.827278 335.7546 0.0 z" svg:height="2.0661821mm" draw:style-name="style-1366" svg:viewBox="0.0 0.0 516.54553 206.61823" svg:width="5.165456mm" svg:x="224.43904mm" svg:y="60.694103mm"/>
          <draw:path svg:d="M 335.7546 0.0 L 413.23645 0.0 L 439.06372 0.0 Q 439.06372 0.0 413.23645 25.827278 L 387.40918 51.654556 L 361.58188 51.654556 L 335.7546 51.654556 L 309.92734 77.481834 L 284.10007 103.30911 L 258.27277 103.30911 L 232.4455 103.30911 L 206.61823 129.13638 L 180.79094 154.96367 L 180.79094 154.96367 L 180.79094 154.96367 L 154.96367 154.96367 Q 129.13638 154.96367 77.481834 180.79094 L 0.0 206.61823 L 0.0 180.79094 Q 25.827278 154.96367 25.827278 154.96367 Q 25.827278 154.96367 25.827278 103.30911 Q 25.827278 103.30911 25.827278 51.654556 L 25.827278 25.827278 L 129.13638 25.827278 Q 258.27277 0.0 335.7546 0.0 z" svg:height="2.0661821mm" draw:style-name="style-1367" svg:viewBox="0.0 0.0 439.06372 206.61823" svg:width="4.3906374mm" svg:x="114.93139mm" svg:y="185.9564mm"/>
          <draw:path svg:d="M 697.3365 0.0 L 697.3365 0.0 L 671.5092 0.0 Q 671.5092 25.827278 671.5092 25.827278 L 671.5092 25.827278 L 671.5092 25.827278 Q 645.68195 25.827278 645.68195 51.654556 L 645.68195 51.654556 L 619.8547 51.654556 Q 594.0274 77.481834 568.20013 77.481834 Q 542.37286 129.13638 516.54553 77.481834 Q 464.891 77.481834 464.891 103.30911 Q 464.891 154.96367 361.58188 180.79094 L 258.27277 180.79094 L 258.27277 206.61823 L 258.27277 206.61823 L 232.4455 206.61823 L 232.4455 232.4455 L 206.61823 232.4455 L 180.79094 232.4455 L 180.79094 258.27277 L 154.96367 284.10007 L 154.96367 284.10007 L 154.96367 284.10007 L 154.96367 309.92734 L 154.96367 309.92734 L 129.13638 309.92734 L 129.13638 335.7546 L 129.13638 335.7546 L 154.96367 335.7546 L 154.96367 361.58188 L 154.96367 387.40918 L 154.96367 387.40918 L 154.96367 387.40918 L 129.13638 387.40918 L 103.30911 387.40918 L 103.30911 387.40918 L 103.30911 387.40918 L 77.481834 387.40918 L 77.481834 387.40918 L 77.481834 387.40918 L 77.481834 387.40918 L 51.654556 361.58188 L -3.6379788E-12 361.58188 L -3.6379788E-12 335.7546 L -3.6379788E-12 284.10007 L 25.827278 284.10007 L 25.827278 284.10007 L 25.827278 258.27277 L 51.654556 258.27277 L 51.654556 232.4455 L 51.654556 232.4455 L 25.827278 206.61823 L 25.827278 180.79094 L 25.827278 129.13638 L 25.827278 77.481834 L 361.58188 25.827278 Q 697.3365 -25.827278 697.3365 0.0 z M 129.13638 206.61823 Q 103.30911 206.61823 129.13638 232.4455 Q 154.96367 232.4455 154.96367 206.61823 Q 129.13638 180.79094 129.13638 206.61823 z" svg:height="3.8740916mm" draw:style-name="style-1368" svg:viewBox="0.0 0.0 697.3365 387.40918" svg:width="6.973365mm" svg:x="216.94914mm" svg:y="55.012104mm"/>
          <draw:path svg:d="M 413.23645 0.0 L 439.06372 0.0 L 490.7183 0.0 L 542.37286 0.0 L 645.68195 25.827278 Q 723.16376 25.827278 748.9911 77.481834 Q 774.81836 154.96367 800.6456 154.96367 Q 826.4729 206.61823 800.6456 206.61823 Q 774.81836 206.61823 774.81836 232.4455 L 774.81836 232.4455 L 774.81836 258.27277 Q 774.81836 284.10007 748.9911 284.10007 L 723.16376 309.92734 L 723.16376 309.92734 L 723.16376 309.92734 L 697.3365 309.92734 L 697.3365 309.92734 L 671.5092 309.92734 Q 671.5092 309.92734 619.8547 309.92734 Q 568.20013 309.92734 490.7183 335.7546 Q 413.23645 361.58188 309.92734 413.23645 L 180.79094 413.23645 L 154.96367 413.23645 L 129.13638 413.23645 L 129.13638 413.23645 L 103.30911 413.23645 L 103.30911 413.23645 L 103.30911 413.23645 L 103.30911 387.40918 L 103.30911 387.40918 L 77.481834 361.58188 L 51.654556 335.7546 L 51.654556 335.7546 L 51.654556 335.7546 L 51.654556 309.92734 L 51.654556 309.92734 L 25.827278 284.10007 L -3.6379788E-12 258.27277 L -3.6379788E-12 258.27277 L -3.6379788E-12 258.27277 L -3.6379788E-12 232.4455 L -3.6379788E-12 232.4455 L 25.827278 232.4455 L 25.827278 206.61823 L 51.654556 206.61823 L 103.30911 206.61823 L 103.30911 180.79094 L 103.30911 154.96367 L 77.481834 154.96367 L 77.481834 154.96367 L 129.13638 103.30911 Q 180.79094 103.30911 206.61823 77.481834 L 206.61823 77.481834 L 284.10007 51.654556 Q 361.58188 51.654556 387.40918 25.827278 Q 413.23645 0.0 413.23645 0.0 z M 129.13638 387.40918 Q 129.13638 361.58188 129.13638 361.58188 Q 154.96367 361.58188 154.96367 361.58188 Q 154.96367 387.40918 129.13638 387.40918 z" svg:height="4.1323643mm" draw:style-name="style-1369" svg:viewBox="0.0 0.0 800.6456 413.23645" svg:width="8.006456mm" svg:x="220.56496mm" svg:y="193.18803mm"/>
          <draw:path svg:d="M 206.61823 0.0 L 232.4455 0.0 L 232.4455 51.654556 Q 258.27277 129.13638 258.27277 103.30911 Q 309.92734 51.654556 309.92734 103.30911 Q 309.92734 129.13638 335.7546 129.13638 L 335.7546 129.13638 L 335.7546 154.96367 Q 309.92734 180.79094 335.7546 206.61823 L 335.7546 206.61823 L 309.92734 206.61823 Q 284.10007 206.61823 206.61823 232.4455 Q 103.30911 232.4455 51.654556 232.4455 L 0.0 206.61823 L 0.0 206.61823 L 0.0 206.61823 L 51.654556 180.79094 Q 103.30911 154.96367 103.30911 103.30911 Q 129.13638 51.654556 154.96367 51.654556 Q 206.61823 0.0 206.61823 0.0 z" svg:height="2.324455mm" draw:style-name="style-1370" svg:viewBox="0.0 0.0 335.7546 232.4455" svg:width="3.357546mm" svg:x="255.17351mm" svg:y="87.812744mm"/>
          <draw:path svg:d="M 129.13638 0.0 L 154.96367 0.0 L 180.79094 51.654556 Q 180.79094 103.30911 180.79094 77.481834 Q 180.79094 51.654556 180.79094 25.827278 L 180.79094 0.0 L 206.61823 77.481834 Q 232.4455 129.13638 232.4455 154.96367 Q 206.61823 180.79094 206.61823 206.61823 Q 232.4455 232.4455 232.4455 284.10007 L 232.4455 335.7546 L 232.4455 335.7546 Q 206.61823 335.7546 180.79094 361.58188 L 180.79094 361.58188 L 180.79094 361.58188 Q 180.79094 361.58188 129.13638 309.92734 Q 129.13638 258.27277 77.481834 309.92734 Q 77.481834 361.58188 25.827278 387.40918 Q 0.0 387.40918 0.0 361.58188 L 25.827278 335.7546 L 25.827278 335.7546 Q 25.827278 335.7546 25.827278 258.27277 Q 25.827278 180.79094 25.827278 129.13638 L 51.654556 103.30911 L 51.654556 77.481834 Q 77.481834 25.827278 77.481834 25.827278 Q 77.481834 0.0 129.13638 0.0 z" svg:height="3.8740916mm" draw:style-name="style-1371" svg:viewBox="0.0 0.0 232.4455 387.40918" svg:width="2.324455mm" svg:x="16.271185mm" svg:y="108.73284mm"/>
          <draw:path svg:d="M 878.12744 0.0 L 903.9547 0.0 L 955.6093 0.0 L 1007.26385 0.0 L 1033.0911 0.0 L 1033.0911 0.0 L 1058.9185 0.0 Q 1084.7457 0.0 1084.7457 51.654556 Q 1110.573 77.481834 1188.0548 103.30911 Q 1265.5366 103.30911 1265.5366 129.13638 Q 1265.5366 154.96367 1343.0184 180.79094 Q 1446.3275 180.79094 1420.5002 206.61823 Q 1394.673 232.4455 1446.3275 232.4455 Q 1497.9822 232.4455 1497.9822 258.27277 L 1523.8094 258.27277 L 1549.6367 258.27277 Q 1601.2913 258.27277 1601.2913 284.10007 Q 1601.2913 309.92734 1549.6367 335.7546 Q 1497.9822 335.7546 1523.8094 361.58188 Q 1523.8094 387.40918 1497.9822 413.23645 L 1446.3275 439.06372 L 1446.3275 439.06372 L 1446.3275 439.06372 L 1394.673 439.06372 Q 1343.0184 439.06372 1188.0548 490.7183 Q 1058.9185 490.7183 1033.0911 542.37286 Q 1007.26385 568.20013 981.4366 594.0274 Q 929.782 594.0274 929.782 594.0274 Q 903.9547 619.8547 903.9547 645.68195 L 878.12744 697.3365 L 878.12744 697.3365 L 878.12744 697.3365 L 903.9547 723.16376 Q 929.782 748.9911 929.782 748.9911 L 929.782 748.9911 L 903.9547 748.9911 L 903.9547 748.9911 L 903.9547 774.81836 L 878.12744 774.81836 L 878.12744 800.6456 L 878.12744 826.4729 L 903.9547 826.4729 L 903.9547 852.3002 L 878.12744 852.3002 L 852.3002 852.3002 L 852.3002 852.3002 L 826.4729 826.4729 L 826.4729 826.4729 L 826.4729 852.3002 L 800.6456 852.3002 L 774.81836 852.3002 L 723.16376 826.4729 L 645.68195 826.4729 L 645.68195 800.6456 L 619.8547 748.9911 L 619.8547 748.9911 L 619.8547 748.9911 L 619.8547 723.16376 L 619.8547 723.16376 L 594.0274 697.3365 Q 568.20013 671.5092 490.7183 645.68195 Q 413.23645 645.68195 439.06372 619.8547 Q 464.891 619.8547 464.891 594.0274 Q 464.891 568.20013 258.27277 568.20013 L 77.481834 542.37286 L 77.481834 568.20013 L 51.654556 568.20013 L 51.654556 568.20013 L 51.654556 542.37286 L 25.827278 542.37286 L 0.0 542.37286 L 0.0 542.37286 L 0.0 542.37286 L 51.654556 516.54553 L 77.481834 490.7183 L 77.481834 490.7183 L 103.30911 490.7183 L 103.30911 490.7183 L 103.30911 490.7183 L 103.30911 464.891 L 103.30911 464.891 L 103.30911 439.06372 L 103.30911 439.06372 L 103.30911 439.06372 L 103.30911 439.06372 L 103.30911 413.23645 L 103.30911 413.23645 L 103.30911 387.40918 L 103.30911 387.40918 L 103.30911 387.40918 L 103.30911 387.40918 L 103.30911 361.58188 L 103.30911 361.58188 L 103.30911 361.58188 L 77.481834 361.58188 L 77.481834 361.58188 L 51.654556 361.58188 L 51.654556 335.7546 L 51.654556 309.92734 L 77.481834 309.92734 L 77.481834 284.10007 L 103.30911 284.10007 L 103.30911 284.10007 L 154.96367 284.10007 L 180.79094 284.10007 L 206.61823 309.92734 L 232.4455 309.92734 L 232.4455 335.7546 L 258.27277 361.58188 L 258.27277 335.7546 L 258.27277 309.92734 L 284.10007 309.92734 Q 309.92734 309.92734 309.92734 284.10007 Q 309.92734 258.27277 413.23645 206.61823 Q 542.37286 180.79094 568.20013 129.13638 Q 568.20013 103.30911 619.8547 103.30911 Q 697.3365 103.30911 723.16376 77.481834 Q 723.16376 25.827278 774.81836 25.827278 Q 852.3002 25.827278 878.12744 0.0 z" svg:height="8.523002mm" draw:style-name="style-1372" svg:viewBox="0.0 0.0 1601.2913 852.3002" svg:width="16.012913mm" svg:x="250.00806mm" svg:y="180.01613mm"/>
          <draw:path svg:d="M 232.4455 51.654556 L 258.27277 51.654556 L 258.27277 77.481834 L 258.27277 103.30911 L 284.10007 103.30911 L 309.92734 103.30911 L 309.92734 129.13638 L 284.10007 129.13638 L 284.10007 129.13638 L 284.10007 154.96367 L 309.92734 154.96367 L 335.7546 154.96367 L 335.7546 180.79094 L 335.7546 206.61823 L 361.58188 206.61823 Q 387.40918 180.79094 387.40918 206.61823 Q 387.40918 232.4455 413.23645 258.27277 L 413.23645 284.10007 L 387.40918 284.10007 Q 387.40918 309.92734 361.58188 284.10007 Q 335.7546 284.10007 284.10007 284.10007 L 258.27277 284.10007 L 232.4455 284.10007 Q 232.4455 258.27277 154.96367 284.10007 L 77.481834 284.10007 L 77.481834 258.27277 Q 77.481834 232.4455 51.654556 206.61823 L 51.654556 206.61823 L 51.654556 206.61823 Q 77.481834 206.61823 51.654556 206.61823 Q 25.827278 180.79094 25.827278 129.13638 L 0.0 77.481834 L 25.827278 51.654556 Q 25.827278 25.827278 51.654556 25.827278 Q 77.481834 25.827278 103.30911 -9.094947E-13 Q 129.13638 -51.654556 129.13638 -9.094947E-13 Q 129.13638 51.654556 180.79094 51.654556 Q 232.4455 51.654556 232.4455 51.654556 z" svg:height="2.8410006mm" draw:style-name="style-1373" svg:viewBox="0.0 0.0 413.23645 284.10007" svg:width="4.1323643mm" svg:x="185.69814mm" svg:y="58.369648mm"/>
          <draw:path svg:d="M 0.0 -9.094947E-13 L 25.827278 -9.094947E-13 L 77.481834 25.827278 Q 154.96367 25.827278 154.96367 51.654556 Q 154.96367 77.481834 206.61823 77.481834 L 232.4455 77.481834 L 232.4455 25.827278 Q 232.4455 -9.094947E-13 258.27277 -9.094947E-13 L 309.92734 -9.094947E-13 L 309.92734 -9.094947E-13 L 309.92734 25.827278 L 361.58188 25.827278 L 387.40918 25.827278 L 335.7546 51.654556 Q 284.10007 77.481834 284.10007 103.30911 Q 284.10007 129.13638 309.92734 129.13638 L 361.58188 129.13638 L 361.58188 154.96367 L 361.58188 154.96367 L 361.58188 180.79094 Q 361.58188 180.79094 258.27277 206.61823 L 180.79094 232.4455 L 180.79094 232.4455 Q 154.96367 206.61823 154.96367 206.61823 L 154.96367 206.61823 L 154.96367 180.79094 Q 154.96367 180.79094 129.13638 180.79094 L 129.13638 180.79094 L 103.30911 180.79094 Q 77.481834 180.79094 51.654556 154.96367 L 51.654556 154.96367 L 51.654556 129.13638 Q 51.654556 103.30911 51.654556 77.481834 Q 77.481834 77.481834 0.0 25.827278 Q -51.654556 25.827278 0.0 -9.094947E-13 z" svg:height="2.324455mm" draw:style-name="style-1374" svg:viewBox="0.0 0.0 387.40918 232.4455" svg:width="3.8740916mm" svg:x="194.22113mm" svg:y="59.144466mm"/>
          <draw:path svg:d="M 25.827278 25.827278 L 25.827278 0.0 L 103.30911 25.827278 Q 180.79094 51.654556 180.79094 25.827278 L 206.61823 25.827278 L 206.61823 25.827278 Q 232.4455 25.827278 232.4455 25.827278 L 232.4455 51.654556 L 232.4455 51.654556 Q 258.27277 51.654556 284.10007 77.481834 L 284.10007 77.481834 L 284.10007 77.481834 L 284.10007 103.30911 L 232.4455 103.30911 L 206.61823 103.30911 L 232.4455 129.13638 L 232.4455 129.13638 L 232.4455 154.96367 Q 232.4455 180.79094 206.61823 206.61823 Q 206.61823 258.27277 154.96367 206.61823 Q 129.13638 180.79094 103.30911 206.61823 Q 77.481834 232.4455 77.481834 206.61823 Q 77.481834 154.96367 25.827278 154.96367 L 0.0 180.79094 L 0.0 180.79094 Q 0.0 154.96367 25.827278 129.13638 Q 77.481834 77.481834 51.654556 51.654556 Q 25.827278 51.654556 25.827278 25.827278 z M 129.13638 129.13638 Q 77.481834 103.30911 129.13638 103.30911 Q 154.96367 103.30911 154.96367 129.13638 Q 154.96367 154.96367 129.13638 129.13638 z" svg:height="2.0661821mm" draw:style-name="style-1375" svg:viewBox="0.0 0.0 284.10007 206.61823" svg:width="2.8410006mm" svg:x="207.90959mm" svg:y="64.05165mm"/>
          <draw:path svg:d="M 671.5092 103.30911 L 671.5092 77.481834 L 697.3365 77.481834 L 723.16376 103.30911 L 723.16376 103.30911 L 723.16376 103.30911 L 723.16376 103.30911 L 723.16376 103.30911 L 723.16376 129.13638 L 748.9911 129.13638 L 748.9911 154.96367 L 748.9911 154.96367 L 723.16376 154.96367 L 723.16376 154.96367 L 723.16376 180.79094 L 748.9911 180.79094 L 748.9911 206.61823 L 748.9911 232.4455 L 723.16376 232.4455 Q 697.3365 206.61823 671.5092 232.4455 Q 645.68195 232.4455 697.3365 258.27277 Q 723.16376 258.27277 697.3365 361.58188 Q 645.68195 439.06372 594.0274 439.06372 Q 542.37286 464.891 542.37286 490.7183 L 516.54553 516.54553 L 490.7183 516.54553 L 464.891 516.54553 L 387.40918 542.37286 Q 284.10007 568.20013 180.79094 568.20013 L 103.30911 568.20013 L 77.481834 594.0274 L 51.654556 594.0274 L 51.654556 568.20013 L 51.654556 542.37286 L 25.827278 542.37286 L 3.6379788E-12 542.37286 L 3.6379788E-12 516.54553 L 3.6379788E-12 464.891 L 25.827278 464.891 L 25.827278 464.891 L 25.827278 464.891 L 25.827278 464.891 L 51.654556 439.06372 Q 77.481834 413.23645 77.481834 361.58188 Q 77.481834 309.92734 25.827278 232.4455 Q 25.827278 154.96367 25.827278 129.13638 L 25.827278 103.30911 L 77.481834 103.30911 Q 129.13638 129.13638 129.13638 77.481834 Q 154.96367 51.654556 206.61823 25.827278 Q 284.10007 0.0 309.92734 0.0 Q 361.58188 0.0 361.58188 51.654556 Q 387.40918 77.481834 387.40918 51.654556 Q 413.23645 0.0 439.06372 25.827278 Q 464.891 51.654556 464.891 51.654556 Q 464.891 103.30911 490.7183 103.30911 Q 542.37286 103.30911 568.20013 77.481834 Q 594.0274 51.654556 594.0274 103.30911 Q 645.68195 180.79094 645.68195 154.96367 Q 645.68195 129.13638 671.5092 103.30911 z M 77.481834 542.37286 Q 77.481834 516.54553 77.481834 516.54553 Q 77.481834 516.54553 77.481834 516.54553 Q 77.481834 542.37286 77.481834 542.37286 z" svg:height="5.940274mm" draw:style-name="style-1376" svg:viewBox="0.0 0.0 748.9911 594.0274" svg:width="7.4899106mm" svg:x="265.24615mm" svg:y="43.906372mm"/>
          <draw:path svg:d="M 129.13638 0.0 L 129.13638 0.0 L 129.13638 0.0 L 129.13638 0.0 L 154.96367 0.0 L 180.79094 0.0 L 180.79094 0.0 L 180.79094 0.0 L 206.61823 51.654556 Q 232.4455 103.30911 258.27277 103.30911 L 284.10007 103.30911 L 284.10007 129.13638 L 284.10007 154.96367 L 258.27277 154.96367 L 232.4455 154.96367 L 232.4455 180.79094 L 232.4455 180.79094 L 232.4455 206.61823 Q 232.4455 206.61823 154.96367 206.61823 Q 103.30911 206.61823 77.481834 206.61823 Q 51.654556 154.96367 25.827278 154.96367 L 0.0 129.13638 L 25.827278 129.13638 Q 25.827278 129.13638 25.827278 51.654556 Q 25.827278 0.0 51.654556 0.0 Q 77.481834 0.0 77.481834 25.827278 Q 77.481834 51.654556 103.30911 25.827278 Q 129.13638 0.0 129.13638 0.0 z" svg:height="2.0661821mm" draw:style-name="style-1377" svg:viewBox="0.0 0.0 284.10007 206.61823" svg:width="2.8410006mm" svg:x="294.68924mm" svg:y="51.654556mm"/>
          <draw:path svg:d="M 77.481834 77.481834 L 25.827278 -9.094947E-13 L 25.827278 -9.094947E-13 L 51.654556 -9.094947E-13 L 51.654556 -9.094947E-13 Q 77.481834 -9.094947E-13 77.481834 -9.094947E-13 L 77.481834 25.827278 L 77.481834 25.827278 L 103.30911 25.827278 L 103.30911 51.654556 Q 129.13638 77.481834 129.13638 103.30911 L 129.13638 103.30911 L 180.79094 129.13638 Q 232.4455 154.96367 284.10007 180.79094 Q 361.58188 206.61823 387.40918 180.79094 L 387.40918 180.79094 L 439.06372 258.27277 Q 464.891 309.92734 490.7183 309.92734 L 516.54553 309.92734 L 516.54553 361.58188 Q 490.7183 413.23645 464.891 413.23645 Q 439.06372 439.06372 439.06372 464.891 L 413.23645 516.54553 L 413.23645 516.54553 L 439.06372 516.54553 L 439.06372 542.37286 L 439.06372 568.20013 L 439.06372 568.20013 L 413.23645 568.20013 L 413.23645 542.37286 L 387.40918 542.37286 L 387.40918 542.37286 L 387.40918 516.54553 L 361.58188 516.54553 L 335.7546 516.54553 L 284.10007 490.7183 L 258.27277 490.7183 L 258.27277 464.891 Q 232.4455 439.06372 154.96367 361.58188 L 77.481834 258.27277 L 77.481834 258.27277 Q 77.481834 232.4455 51.654556 206.61823 L 25.827278 206.61823 L 25.827278 206.61823 L 25.827278 180.79094 L 3.6379788E-12 180.79094 L 3.6379788E-12 180.79094 L 3.6379788E-12 154.96367 L 25.827278 129.13638 L 25.827278 129.13638 L 25.827278 154.96367 L 77.481834 154.96367 Q 103.30911 154.96367 77.481834 77.481834 z" svg:height="5.682001mm" draw:style-name="style-1378" svg:viewBox="0.0 0.0 516.54553 568.20013" svg:width="5.165456mm" svg:x="200.67795mm" svg:y="68.70056mm"/>
          <draw:path svg:d="M 284.10007 0.0 L 309.92734 0.0 L 335.7546 0.0 L 361.58188 25.827278 L 361.58188 25.827278 L 387.40918 25.827278 L 387.40918 25.827278 L 387.40918 25.827278 L 413.23645 0.0 L 439.06372 0.0 L 439.06372 25.827278 L 439.06372 51.654556 L 748.9911 51.654556 Q 1033.0911 77.481834 1007.26385 77.481834 Q 1007.26385 77.481834 1007.26385 103.30911 L 1033.0911 103.30911 L 1058.9185 103.30911 L 1058.9185 103.30911 L 1058.9185 103.30911 Q 1058.9185 103.30911 1084.7457 129.13638 Q 1084.7457 154.96367 1058.9185 154.96367 Q 1007.26385 180.79094 981.4366 180.79094 Q 955.6093 206.61823 955.6093 180.79094 L 955.6093 180.79094 L 929.782 180.79094 L 929.782 180.79094 L 929.782 206.61823 L 903.9547 206.61823 L 903.9547 206.61823 L 903.9547 232.4455 L 852.3002 232.4455 L 800.6456 232.4455 L 800.6456 258.27277 L 800.6456 258.27277 L 826.4729 284.10007 L 826.4729 309.92734 L 826.4729 335.7546 Q 826.4729 361.58188 697.3365 361.58188 Q 542.37286 387.40918 439.06372 387.40918 L 335.7546 413.23645 L 335.7546 413.23645 Q 335.7546 387.40918 361.58188 387.40918 Q 387.40918 361.58188 309.92734 335.7546 Q 232.4455 284.10007 232.4455 258.27277 Q 232.4455 232.4455 258.27277 232.4455 Q 284.10007 206.61823 206.61823 206.61823 L 103.30911 180.79094 L 51.654556 180.79094 L -3.6379788E-12 180.79094 L -3.6379788E-12 180.79094 L -3.6379788E-12 180.79094 L 25.827278 154.96367 L 51.654556 154.96367 L 51.654556 129.13638 L 51.654556 103.30911 L 103.30911 103.30911 L 154.96367 77.481834 L 129.13638 77.481834 Q 129.13638 51.654556 206.61823 25.827278 Q 284.10007 25.827278 284.10007 0.0 z" svg:height="4.1323643mm" draw:style-name="style-1379" svg:viewBox="0.0 0.0 1084.7457 413.23645" svg:width="10.847457mm" svg:x="224.9556mm" svg:y="191.38013mm"/>
          <draw:path svg:d="M 387.40918 25.827278 L 387.40918 25.827278 L 413.23645 51.654556 Q 413.23645 103.30911 413.23645 129.13638 L 413.23645 154.96367 L 439.06372 154.96367 Q 464.891 180.79094 490.7183 284.10007 Q 516.54553 387.40918 542.37286 387.40918 Q 568.20013 387.40918 568.20013 439.06372 Q 594.0274 490.7183 568.20013 464.891 Q 516.54553 464.891 516.54553 516.54553 L 516.54553 542.37286 L 516.54553 568.20013 L 516.54553 568.20013 L 516.54553 568.20013 Q 516.54553 568.20013 464.891 594.0274 L 413.23645 594.0274 L 387.40918 594.0274 L 387.40918 619.8547 L 387.40918 619.8547 L 361.58188 619.8547 L 361.58188 671.5092 L 361.58188 697.3365 L 335.7546 697.3365 L 335.7546 697.3365 L 335.7546 697.3365 L 335.7546 671.5092 L 309.92734 671.5092 L 284.10007 671.5092 L 284.10007 645.68195 Q 258.27277 619.8547 258.27277 568.20013 Q 232.4455 542.37286 206.61823 542.37286 Q 154.96367 542.37286 154.96367 490.7183 L 129.13638 439.06372 L 129.13638 413.23645 Q 154.96367 413.23645 154.96367 387.40918 Q 154.96367 361.58188 77.481834 361.58188 L 25.827278 361.58188 L 25.827278 361.58188 Q 0.0 335.7546 0.0 335.7546 L 0.0 335.7546 L 0.0 258.27277 L 0.0 154.96367 L 25.827278 154.96367 L 25.827278 154.96367 L 25.827278 129.13638 L 51.654556 129.13638 L 51.654556 129.13638 L 51.654556 103.30911 L 51.654556 103.30911 L 51.654556 103.30911 L 77.481834 103.30911 Q 103.30911 77.481834 129.13638 51.654556 Q 129.13638 0.0 154.96367 0.0 Q 206.61823 -25.827278 206.61823 0.0 Q 232.4455 0.0 284.10007 0.0 Q 335.7546 -25.827278 361.58188 0.0 Q 361.58188 51.654556 361.58188 25.827278 Q 361.58188 25.827278 387.40918 25.827278 z M 439.06372 361.58188 Q 464.891 361.58188 464.891 361.58188 Q 464.891 361.58188 464.891 361.58188 Q 439.06372 361.58188 439.06372 361.58188 z M 490.7183 413.23645 Q 516.54553 413.23645 516.54553 413.23645 Q 516.54553 413.23645 516.54553 413.23645 Q 490.7183 413.23645 490.7183 413.23645 z M 464.891 490.7183 Q 464.891 490.7183 490.7183 490.7183 Q 490.7183 516.54553 464.891 516.54553 Q 464.891 516.54553 464.891 490.7183 z" svg:height="6.973365mm" draw:style-name="style-1380" svg:viewBox="0.0 0.0 568.20013 697.3365" svg:width="5.682001mm" svg:x="32.025826mm" svg:y="105.89184mm"/>
          <draw:path svg:d="M 981.4366 0.0 L 1007.26385 0.0 L 1033.0911 0.0 Q 1084.7457 0.0 1110.573 77.481834 Q 1136.4003 129.13638 1162.2275 129.13638 Q 1188.0548 129.13638 1188.0548 180.79094 Q 1188.0548 232.4455 1162.2275 232.4455 Q 1136.4003 232.4455 1162.2275 258.27277 Q 1188.0548 258.27277 1188.0548 335.7546 Q 1188.0548 413.23645 1162.2275 439.06372 Q 1136.4003 439.06372 1162.2275 542.37286 Q 1188.0548 619.8547 1136.4003 619.8547 Q 1110.573 645.68195 1136.4003 645.68195 Q 1188.0548 671.5092 1188.0548 697.3365 Q 1239.7094 748.9911 1265.5366 774.81836 Q 1317.1912 800.6456 1343.0184 800.6456 Q 1343.0184 826.4729 1317.1912 826.4729 L 1291.3639 826.4729 L 1291.3639 852.3002 L 1291.3639 878.12744 L 1317.1912 903.9547 L 1317.1912 903.9547 L 1239.7094 903.9547 Q 1136.4003 929.782 1136.4003 955.6093 Q 1136.4003 981.4366 1110.573 981.4366 Q 1084.7457 981.4366 1084.7457 1084.7457 Q 1084.7457 1188.0548 1084.7457 1188.0548 L 1084.7457 1213.8821 L 1084.7457 1213.8821 L 1084.7457 1213.8821 L 1058.9185 1213.8821 L 1058.9185 1213.8821 L 1058.9185 1239.7094 L 1033.0911 1239.7094 L 1033.0911 1239.7094 L 1033.0911 1265.5366 L 1033.0911 1265.5366 L 1033.0911 1265.5366 L 1007.26385 1265.5366 L 1007.26385 1265.5366 L 981.4366 1291.3639 L 955.6093 1291.3639 L 955.6093 1265.5366 L 929.782 1265.5366 L 929.782 1239.7094 L 929.782 1213.8821 L 955.6093 1213.8821 L 981.4366 1213.8821 L 981.4366 1188.0548 Q 981.4366 1188.0548 981.4366 1162.2275 Q 981.4366 1162.2275 955.6093 1162.2275 Q 929.782 1162.2275 903.9547 1084.7457 L 878.12744 1033.0911 L 903.9547 1033.0911 L 903.9547 1007.26385 L 878.12744 1007.26385 L 852.3002 1007.26385 L 800.6456 1033.0911 Q 748.9911 1058.9185 645.68195 1058.9185 L 542.37286 1110.573 L 542.37286 1110.573 L 516.54553 1110.573 L 516.54553 1110.573 L 516.54553 1110.573 L 516.54553 1136.4003 Q 516.54553 1136.4003 490.7183 1162.2275 L 490.7183 1188.0548 L 490.7183 1188.0548 Q 464.891 1188.0548 335.7546 1188.0548 L 206.61823 1188.0548 L 180.79094 1188.0548 L 154.96367 1162.2275 L 154.96367 1162.2275 L 154.96367 1162.2275 L 129.13638 1110.573 Q 129.13638 1084.7457 103.30911 1084.7457 Q 77.481834 1084.7457 77.481834 1058.9185 Q 103.30911 1033.0911 77.481834 981.4366 Q 51.654556 929.782 77.481834 903.9547 Q 103.30911 903.9547 103.30911 852.3002 Q 103.30911 800.6456 51.654556 774.81836 Q 25.827278 748.9911 51.654556 748.9911 Q 51.654556 723.16376 51.654556 645.68195 Q 51.654556 594.0274 25.827278 568.20013 L -1.8189894E-12 542.37286 L -1.8189894E-12 542.37286 L -1.8189894E-12 542.37286 L 25.827278 542.37286 L 25.827278 542.37286 L 25.827278 516.54553 L 25.827278 516.54553 L 180.79094 490.7183 Q 335.7546 490.7183 361.58188 413.23645 Q 361.58188 335.7546 387.40918 335.7546 Q 413.23645 309.92734 413.23645 335.7546 Q 413.23645 361.58188 464.891 335.7546 Q 516.54553 309.92734 516.54553 284.10007 Q 516.54553 232.4455 568.20013 232.4455 Q 619.8547 206.61823 619.8547 180.79094 Q 619.8547 154.96367 671.5092 129.13638 Q 723.16376 103.30911 826.4729 77.481834 Q 955.6093 77.481834 981.4366 51.654556 Q 981.4366 25.827278 981.4366 0.0 z M 929.782 1033.0911 Q 929.782 1033.0911 955.6093 1033.0911 Q 955.6093 1058.9185 929.782 1058.9185 Q 929.782 1058.9185 929.782 1033.0911 z M 309.92734 1136.4003 Q 309.92734 1110.573 335.7546 1110.573 Q 361.58188 1136.4003 335.7546 1162.2275 Q 309.92734 1162.2275 309.92734 1136.4003 z" svg:height="12.913639mm" draw:style-name="style-1381" svg:viewBox="0.0 0.0 1343.0184 1291.3639" svg:width="13.430184mm" svg:x="150.8313mm" svg:y="150.57303mm"/>
          <draw:path svg:d="M 361.58188 9.094947E-13 L 361.58188 9.094947E-13 L 413.23645 25.827278 Q 490.7183 51.654556 542.37286 25.827278 Q 594.0274 9.094947E-13 619.8547 9.094947E-13 L 619.8547 9.094947E-13 L 645.68195 9.094947E-13 L 671.5092 9.094947E-13 L 671.5092 9.094947E-13 L 671.5092 9.094947E-13 L 671.5092 25.827278 L 697.3365 25.827278 L 697.3365 25.827278 L 697.3365 51.654556 L 723.16376 51.654556 L 723.16376 51.654556 L 748.9911 51.654556 L 774.81836 51.654556 L 981.4366 51.654556 Q 1188.0548 51.654556 1239.7094 25.827278 Q 1317.1912 9.094947E-13 1394.673 9.094947E-13 Q 1446.3275 9.094947E-13 1446.3275 9.094947E-13 L 1446.3275 9.094947E-13 L 1497.9822 9.094947E-13 Q 1549.6367 9.094947E-13 1549.6367 25.827278 Q 1549.6367 51.654556 1652.9458 51.654556 Q 1756.2549 51.654556 1756.2549 51.654556 Q 1807.9094 51.654556 1807.9094 51.654556 Q 1807.9094 51.654556 1833.7367 25.827278 L 1859.564 25.827278 L 1859.564 51.654556 Q 1859.564 51.654556 1885.3912 51.654556 L 1885.3912 77.481834 L 1885.3912 103.30911 L 1859.564 103.30911 L 1859.564 154.96367 L 1859.564 180.79094 L 1833.7367 180.79094 L 1833.7367 206.61823 L 1833.7367 206.61823 L 1859.564 206.61823 L 1859.564 206.61823 L 1859.564 232.4455 L 1859.564 258.27277 L 1859.564 309.92734 L 1859.564 309.92734 L 1859.564 309.92734 L 1885.3912 335.7546 L 1911.2186 361.58188 L 1911.2186 361.58188 L 1911.2186 361.58188 L 1859.564 361.58188 Q 1807.9094 361.58188 1756.2549 387.40918 Q 1730.4276 413.23645 1704.6003 439.06372 Q 1704.6003 464.891 1652.9458 464.891 L 1575.464 464.891 L 1575.464 490.7183 L 1601.2913 490.7183 L 1601.2913 490.7183 L 1601.2913 516.54553 L 1601.2913 516.54553 L 1601.2913 516.54553 L 1627.1185 516.54553 L 1627.1185 516.54553 L 1704.6003 542.37286 L 1782.0822 542.37286 L 1782.0822 542.37286 L 1782.0822 568.20013 L 1807.9094 568.20013 L 1833.7367 568.20013 L 1833.7367 594.0274 L 1833.7367 619.8547 L 1807.9094 619.8547 L 1782.0822 619.8547 L 1782.0822 645.68195 L 1756.2549 645.68195 L 1756.2549 645.68195 L 1756.2549 645.68195 L 1756.2549 645.68195 L 1756.2549 619.8547 L 1730.4276 619.8547 Q 1704.6003 619.8547 1704.6003 671.5092 Q 1704.6003 697.3365 1678.7731 697.3365 Q 1652.9458 697.3365 1652.9458 671.5092 L 1652.9458 645.68195 L 1601.2913 645.68195 L 1575.464 671.5092 L 1575.464 671.5092 L 1549.6367 671.5092 L 1549.6367 697.3365 L 1549.6367 723.16376 L 1601.2913 748.9911 Q 1627.1185 774.81836 1652.9458 774.81836 L 1678.7731 774.81836 L 1678.7731 800.6456 L 1678.7731 826.4729 L 1652.9458 826.4729 L 1627.1185 826.4729 L 1627.1185 800.6456 L 1601.2913 800.6456 L 1601.2913 800.6456 L 1601.2913 774.81836 L 1575.464 774.81836 Q 1549.6367 774.81836 1549.6367 826.4729 Q 1549.6367 878.12744 1549.6367 852.3002 Q 1523.8094 826.4729 1497.9822 826.4729 L 1472.1549 826.4729 L 1472.1549 852.3002 L 1446.3275 878.12744 L 1446.3275 903.9547 Q 1446.3275 929.782 1472.1549 981.4366 L 1472.1549 1007.26385 L 1446.3275 1007.26385 Q 1394.673 1007.26385 1394.673 1084.7457 L 1420.5002 1136.4003 L 1420.5002 1136.4003 L 1420.5002 1136.4003 L 1368.8457 1162.2275 L 1317.1912 1188.0548 L 1291.3639 1188.0548 Q 1265.5366 1188.0548 1239.7094 1136.4003 Q 1188.0548 1084.7457 1136.4003 1084.7457 Q 1058.9185 1084.7457 903.9547 1110.573 Q 774.81836 1162.2275 723.16376 1084.7457 L 723.16376 1033.0911 L 697.3365 1007.26385 L 671.5092 981.4366 L 671.5092 1084.7457 L 671.5092 1188.0548 L 645.68195 1188.0548 L 645.68195 1188.0548 L 619.8547 1213.8821 L 568.20013 1213.8821 L 568.20013 1213.8821 L 542.37286 1188.0548 L 542.37286 1188.0548 L 516.54553 1188.0548 L 516.54553 1162.2275 L 516.54553 1136.4003 L 516.54553 1110.573 Q 516.54553 1084.7457 490.7183 1007.26385 Q 464.891 929.782 439.06372 929.782 Q 413.23645 903.9547 387.40918 878.12744 Q 361.58188 878.12744 361.58188 903.9547 Q 361.58188 929.782 335.7546 929.782 L 309.92734 929.782 L 309.92734 878.12744 Q 309.92734 852.3002 258.27277 800.6456 Q 232.4455 723.16376 154.96367 774.81836 Q 103.30911 826.4729 103.30911 774.81836 Q 103.30911 748.9911 51.654556 748.9911 L 25.827278 774.81836 L 25.827278 774.81836 L 0.0 774.81836 L 0.0 748.9911 L 0.0 723.16376 L 0.0 723.16376 L 0.0 723.16376 L 25.827278 723.16376 L 25.827278 697.3365 L 51.654556 645.68195 Q 51.654556 568.20013 0.0 568.20013 Q -25.827278 568.20013 0.0 516.54553 Q 0.0 464.891 51.654556 464.891 Q 103.30911 464.891 103.30911 413.23645 Q 154.96367 387.40918 154.96367 361.58188 L 154.96367 361.58188 L 180.79094 361.58188 L 206.61823 361.58188 L 206.61823 309.92734 L 206.61823 258.27277 L 232.4455 284.10007 Q 258.27277 309.92734 258.27277 284.10007 Q 258.27277 258.27277 309.92734 232.4455 L 387.40918 232.4455 L 387.40918 206.61823 Q 413.23645 154.96367 413.23645 103.30911 Q 413.23645 77.481834 361.58188 51.654556 L 335.7546 25.827278 L 335.7546 25.827278 L 361.58188 25.827278 L 361.58188 9.094947E-13 z M 490.7183 154.96367 Q 542.37286 154.96367 594.0274 154.96367 Q 645.68195 180.79094 645.68195 206.61823 Q 645.68195 258.27277 542.37286 258.27277 Q 439.06372 258.27277 439.06372 206.61823 Q 439.06372 180.79094 490.7183 154.96367 z M 129.13638 774.81836 Q 129.13638 774.81836 129.13638 748.9911 Q 154.96367 748.9911 154.96367 774.81836 Q 154.96367 774.81836 129.13638 774.81836 z" svg:height="12.138821mm" draw:style-name="style-1382" svg:viewBox="0.0 0.0 1911.2186 1213.8821" svg:width="19.112186mm" svg:x="217.46568mm" svg:y="63.535103mm"/>
          <draw:path svg:d="M 258.27277 0.0 L 258.27277 0.0 L 309.92734 51.654556 Q 361.58188 77.481834 387.40918 51.654556 Q 439.06372 25.827278 439.06372 51.654556 Q 464.891 77.481834 464.891 77.481834 L 464.891 77.481834 L 464.891 77.481834 Q 464.891 77.481834 490.7183 103.30911 L 490.7183 103.30911 L 490.7183 129.13638 Q 490.7183 154.96367 516.54553 180.79094 Q 542.37286 180.79094 516.54553 206.61823 Q 516.54553 258.27277 516.54553 258.27277 L 516.54553 258.27277 L 516.54553 258.27277 L 490.7183 258.27277 L 464.891 258.27277 L 413.23645 258.27277 L 413.23645 284.10007 L 413.23645 284.10007 L 387.40918 258.27277 L 361.58188 232.4455 L 361.58188 232.4455 L 361.58188 258.27277 L 361.58188 258.27277 L 361.58188 258.27277 L 335.7546 258.27277 L 335.7546 258.27277 L 335.7546 284.10007 L 309.92734 284.10007 L 309.92734 284.10007 L 309.92734 258.27277 L 309.92734 258.27277 L 309.92734 258.27277 L 284.10007 258.27277 L 284.10007 258.27277 L 258.27277 258.27277 Q 258.27277 258.27277 180.79094 206.61823 L 103.30911 154.96367 L 77.481834 154.96367 L 51.654556 154.96367 L 51.654556 154.96367 L 51.654556 154.96367 L 25.827278 129.13638 L 0.0 129.13638 L 0.0 129.13638 L 0.0 103.30911 L 0.0 103.30911 L 0.0 103.30911 L 25.827278 103.30911 L 25.827278 103.30911 L 51.654556 103.30911 L 103.30911 103.30911 L 129.13638 77.481834 Q 154.96367 77.481834 154.96367 51.654556 Q 154.96367 51.654556 154.96367 51.654556 L 154.96367 25.827278 L 206.61823 25.827278 Q 258.27277 25.827278 258.27277 0.0 z" svg:height="2.8410006mm" draw:style-name="style-1383" svg:viewBox="0.0 0.0 516.54553 284.10007" svg:width="5.165456mm" svg:x="143.59967mm" svg:y="61.985466mm"/>
          <draw:path svg:d="M 77.481834 0.0 L 77.481834 0.0 L 103.30911 25.827278 L 103.30911 25.827278 L 103.30911 25.827278 Q 103.30911 51.654556 103.30911 51.654556 L 129.13638 51.654556 L 154.96367 77.481834 Q 180.79094 103.30911 206.61823 129.13638 L 206.61823 129.13638 L 232.4455 180.79094 Q 258.27277 232.4455 284.10007 258.27277 L 284.10007 258.27277 L 284.10007 258.27277 L 284.10007 284.10007 L 258.27277 284.10007 Q 232.4455 258.27277 206.61823 284.10007 Q 206.61823 309.92734 180.79094 309.92734 L 154.96367 309.92734 L 154.96367 309.92734 Q 129.13638 309.92734 103.30911 284.10007 L 77.481834 284.10007 L 77.481834 258.27277 L 77.481834 258.27277 L 77.481834 258.27277 L 103.30911 258.27277 L 103.30911 258.27277 Q 103.30911 232.4455 51.654556 206.61823 Q 51.654556 180.79094 25.827278 129.13638 L 3.6379788E-12 77.481834 L 51.654556 77.481834 Q 103.30911 77.481834 77.481834 51.654556 Q 51.654556 0.0 77.481834 0.0 z" svg:height="3.0992734mm" draw:style-name="style-1384" svg:viewBox="0.0 0.0 284.10007 309.92734" svg:width="2.8410006mm" svg:x="212.81677mm" svg:y="71.799835mm"/>
          <draw:path svg:d="M 309.92734 103.30911 L 361.58188 103.30911 L 361.58188 129.13638 Q 335.7546 154.96367 361.58188 206.61823 L 361.58188 232.4455 L 335.7546 232.4455 Q 335.7546 258.27277 309.92734 258.27277 Q 284.10007 258.27277 284.10007 284.10007 Q 284.10007 309.92734 232.4455 284.10007 Q 154.96367 258.27277 154.96367 309.92734 Q 154.96367 335.7546 77.481834 335.7546 Q 25.827278 309.92734 25.827278 309.92734 L 0.0 284.10007 L 0.0 258.27277 L 0.0 258.27277 L 25.827278 258.27277 L 51.654556 258.27277 L 51.654556 232.4455 L 25.827278 232.4455 L 25.827278 206.61823 L 25.827278 154.96367 L 51.654556 154.96367 Q 51.654556 154.96367 77.481834 154.96367 Q 77.481834 129.13638 51.654556 129.13638 Q 25.827278 129.13638 25.827278 77.481834 L 51.654556 25.827278 L 77.481834 0.0 Q 129.13638 0.0 180.79094 25.827278 Q 232.4455 51.654556 258.27277 77.481834 Q 258.27277 103.30911 309.92734 103.30911 z" svg:height="3.357546mm" draw:style-name="style-1385" svg:viewBox="0.0 0.0 361.58188 335.7546" svg:width="3.615819mm" svg:x="133.01048mm" svg:y="65.60129mm"/>
          <draw:path svg:d="M 0.0 25.827278 L 25.827278 0.0 L 103.30911 0.0 Q 180.79094 0.0 180.79094 25.827278 Q 180.79094 77.481834 154.96367 77.481834 L 103.30911 77.481834 L 51.654556 77.481834 Q 0.0 77.481834 0.0 25.827278 z" svg:height="0.77481836mm" draw:style-name="style-1386" svg:viewBox="0.0 0.0 180.79094 77.481834" svg:width="1.8079095mm" svg:x="71.799835mm" svg:y="174.85068mm"/>
          <draw:path svg:d="M 929.782 25.827278 L 929.782 0.0 L 955.6093 25.827278 Q 981.4366 51.654556 981.4366 77.481834 Q 981.4366 103.30911 1033.0911 103.30911 Q 1110.573 103.30911 1110.573 129.13638 L 1110.573 129.13638 L 1110.573 129.13638 Q 1110.573 154.96367 1084.7457 154.96367 Q 1033.0911 180.79094 955.6093 206.61823 Q 878.12744 258.27277 723.16376 258.27277 L 542.37286 284.10007 L 413.23645 284.10007 Q 258.27277 309.92734 206.61823 309.92734 L 129.13638 309.92734 L 129.13638 335.7546 L 103.30911 335.7546 L 103.30911 309.92734 L 103.30911 284.10007 L 51.654556 284.10007 L 0.0 284.10007 L 0.0 258.27277 L 0.0 232.4455 L 0.0 232.4455 L 0.0 232.4455 L 25.827278 232.4455 L 25.827278 206.61823 L 77.481834 206.61823 L 129.13638 206.61823 L 309.92734 154.96367 Q 464.891 103.30911 490.7183 77.481834 L 516.54553 77.481834 L 568.20013 77.481834 Q 594.0274 77.481834 594.0274 51.654556 Q 594.0274 25.827278 723.16376 51.654556 Q 826.4729 51.654556 878.12744 51.654556 Q 929.782 51.654556 929.782 25.827278 z" svg:height="3.357546mm" draw:style-name="style-1387" svg:viewBox="0.0 0.0 1110.573 335.7546" svg:width="11.105729mm" svg:x="185.9564mm" svg:y="84.71347mm"/>
          <draw:path svg:d="M 981.4366 3.6379788E-12 L 981.4366 3.6379788E-12 L 1084.7457 3.6379788E-12 L 1162.2275 3.6379788E-12 L 1162.2275 25.827278 Q 1162.2275 51.654556 1265.5366 77.481834 Q 1368.8457 77.481834 1394.673 103.30911 Q 1394.673 129.13638 1394.673 129.13638 L 1394.673 154.96367 L 1368.8457 154.96367 L 1343.0184 180.79094 L 1291.3639 180.79094 L 1239.7094 180.79094 L 1291.3639 206.61823 L 1317.1912 232.4455 L 1368.8457 232.4455 L 1420.5002 232.4455 L 1420.5002 258.27277 L 1446.3275 258.27277 L 1420.5002 309.92734 Q 1420.5002 387.40918 1523.8094 413.23645 Q 1601.2913 439.06372 1601.2913 439.06372 L 1601.2913 464.891 L 1549.6367 464.891 Q 1523.8094 490.7183 1497.9822 490.7183 L 1446.3275 490.7183 L 1368.8457 490.7183 Q 1291.3639 490.7183 1188.0548 516.54553 L 1084.7457 516.54553 L 1033.0911 516.54553 Q 955.6093 542.37286 826.4729 542.37286 L 671.5092 542.37286 L 568.20013 568.20013 Q 490.7183 594.0274 490.7183 594.0274 L 490.7183 594.0274 L 413.23645 594.0274 Q 309.92734 594.0274 206.61823 619.8547 L 129.13638 645.68195 L 103.30911 645.68195 L 51.654556 645.68195 L 51.654556 619.8547 L 51.654556 619.8547 L 77.481834 619.8547 L 77.481834 594.0274 L 77.481834 594.0274 L 103.30911 594.0274 L 103.30911 594.0274 L 103.30911 594.0274 L 103.30911 568.20013 L 103.30911 568.20013 L 77.481834 542.37286 L 51.654556 516.54553 L 51.654556 490.7183 L 51.654556 464.891 L 25.827278 439.06372 L 0.0 413.23645 L 0.0 387.40918 L 0.0 361.58188 L 0.0 335.7546 L 0.0 284.10007 L 0.0 284.10007 L 0.0 284.10007 L 0.0 258.27277 L 0.0 258.27277 L 25.827278 258.27277 L 25.827278 232.4455 L 51.654556 232.4455 L 77.481834 232.4455 L 309.92734 180.79094 Q 568.20013 103.30911 568.20013 103.30911 Q 568.20013 77.481834 594.0274 77.481834 L 619.8547 77.481834 L 645.68195 77.481834 Q 671.5092 77.481834 671.5092 103.30911 Q 671.5092 129.13638 826.4729 77.481834 Q 981.4366 25.827278 981.4366 25.827278 Q 981.4366 25.827278 981.4366 3.6379788E-12 z" svg:height="6.4568195mm" draw:style-name="style-1388" svg:viewBox="0.0 0.0 1601.2913 645.68195" svg:width="16.012913mm" svg:x="111.57384mm" svg:y="171.7514mm"/>
          <draw:path svg:d="M 103.30911 25.827278 L 103.30911 0.0 L 129.13638 0.0 Q 154.96367 0.0 180.79094 51.654556 Q 206.61823 103.30911 309.92734 103.30911 Q 464.891 103.30911 464.891 103.30911 Q 490.7183 129.13638 516.54553 103.30911 L 542.37286 103.30911 L 594.0274 103.30911 L 645.68195 103.30911 L 645.68195 103.30911 Q 671.5092 103.30911 671.5092 77.481834 L 671.5092 77.481834 L 723.16376 77.481834 Q 774.81836 77.481834 774.81836 103.30911 Q 774.81836 129.13638 748.9911 129.13638 L 723.16376 129.13638 L 723.16376 154.96367 Q 723.16376 154.96367 748.9911 154.96367 L 748.9911 180.79094 L 774.81836 180.79094 L 774.81836 180.79094 L 774.81836 180.79094 Q 774.81836 180.79094 723.16376 180.79094 Q 645.68195 180.79094 568.20013 206.61823 Q 516.54553 232.4455 309.92734 232.4455 L 103.30911 232.4455 L 77.481834 232.4455 L 51.654556 232.4455 L 51.654556 232.4455 L 25.827278 232.4455 L 25.827278 206.61823 L 25.827278 206.61823 L 0.0 206.61823 L 0.0 180.79094 L 0.0 180.79094 L 0.0 180.79094 L 0.0 180.79094 L 0.0 154.96367 L 0.0 154.96367 L 0.0 154.96367 L 25.827278 154.96367 L 25.827278 180.79094 L 51.654556 180.79094 Q 103.30911 180.79094 103.30911 129.13638 Q 103.30911 51.654556 77.481834 51.654556 Q 77.481834 25.827278 77.481834 25.827278 L 77.481834 25.827278 L 77.481834 25.827278 Q 103.30911 25.827278 103.30911 25.827278 z" svg:height="2.324455mm" draw:style-name="style-1389" svg:viewBox="0.0 0.0 774.81836 232.4455" svg:width="7.7481833mm" svg:x="224.18077mm" svg:y="61.727196mm"/>
          <draw:path svg:d="M 1058.9185 25.827278 L 1058.9185 51.654556 L 1058.9185 129.13638 Q 1058.9185 206.61823 1033.0911 206.61823 Q 1033.0911 206.61823 1033.0911 206.61823 L 1033.0911 206.61823 L 1007.26385 206.61823 L 1007.26385 232.4455 L 1007.26385 232.4455 Q 981.4366 232.4455 955.6093 232.4455 Q 929.782 258.27277 903.9547 284.10007 Q 878.12744 309.92734 826.4729 284.10007 Q 774.81836 258.27277 748.9911 309.92734 Q 723.16376 335.7546 671.5092 361.58188 Q 671.5092 387.40918 490.7183 464.891 Q 335.7546 516.54553 335.7546 464.891 Q 309.92734 439.06372 206.61823 439.06372 L 103.30911 413.23645 L 77.481834 413.23645 L 51.654556 413.23645 L 51.654556 413.23645 L 51.654556 413.23645 L 25.827278 413.23645 L 25.827278 413.23645 L 25.827278 413.23645 L 51.654556 387.40918 L 51.654556 387.40918 L 51.654556 361.58188 L 51.654556 361.58188 L 51.654556 361.58188 L 77.481834 335.7546 L 77.481834 309.92734 L 51.654556 309.92734 L 0.0 309.92734 L 0.0 258.27277 L 0.0 232.4455 L 0.0 232.4455 L 25.827278 232.4455 L 51.654556 232.4455 L 51.654556 232.4455 L 51.654556 232.4455 L 51.654556 206.61823 L 77.481834 206.61823 Q 103.30911 206.61823 129.13638 180.79094 L 154.96367 180.79094 L 154.96367 180.79094 Q 180.79094 154.96367 180.79094 154.96367 L 180.79094 154.96367 L 232.4455 129.13638 Q 284.10007 103.30911 309.92734 103.30911 L 335.7546 103.30911 L 413.23645 77.481834 Q 464.891 51.654556 490.7183 51.654556 L 516.54553 51.654556 L 619.8547 51.654556 L 723.16376 51.654556 L 774.81836 25.827278 Q 826.4729 25.827278 826.4729 51.654556 Q 826.4729 77.481834 852.3002 77.481834 Q 878.12744 77.481834 878.12744 51.654556 Q 878.12744 25.827278 929.782 25.827278 Q 1007.26385 0.0 1033.0911 0.0 Q 1058.9185 0.0 1058.9185 25.827278 z M 439.06372 413.23645 Q 439.06372 387.40918 464.891 413.23645 Q 464.891 413.23645 464.891 413.23645 Q 464.891 439.06372 439.06372 413.23645 z" svg:height="4.64891mm" draw:style-name="style-1390" svg:viewBox="0.0 0.0 1058.9185 464.891" svg:width="10.589184mm" svg:x="111.57384mm" svg:y="186.98949mm"/>
          <draw:path svg:d="M 361.58188 -3.6379788E-12 L 387.40918 -3.6379788E-12 L 361.58188 77.481834 Q 335.7546 180.79094 361.58188 180.79094 Q 387.40918 180.79094 387.40918 206.61823 L 387.40918 206.61823 L 387.40918 232.4455 L 387.40918 232.4455 L 361.58188 232.4455 Q 335.7546 232.4455 258.27277 232.4455 Q 180.79094 258.27277 180.79094 284.10007 Q 180.79094 335.7546 103.30911 335.7546 Q 25.827278 309.92734 25.827278 232.4455 Q 51.654556 180.79094 25.827278 154.96367 L 0.0 129.13638 L 51.654556 129.13638 L 103.30911 129.13638 L 103.30911 77.481834 L 103.30911 51.654556 L 154.96367 25.827278 Q 206.61823 25.827278 232.4455 25.827278 L 232.4455 25.827278 L 284.10007 25.827278 Q 335.7546 25.827278 361.58188 -3.6379788E-12 z M 129.13638 258.27277 Q 154.96367 258.27277 154.96367 258.27277 Q 154.96367 284.10007 154.96367 284.10007 Q 129.13638 284.10007 129.13638 258.27277 z" svg:height="3.357546mm" draw:style-name="style-1391" svg:viewBox="0.0 0.0 387.40918 335.7546" svg:width="3.8740916mm" svg:x="139.98384mm" svg:y="179.49959mm"/>
          <draw:path svg:d="M 180.79094 25.827278 L 180.79094 0.0 L 232.4455 0.0 Q 284.10007 25.827278 309.92734 25.827278 L 335.7546 25.827278 L 387.40918 25.827278 L 464.891 25.827278 L 490.7183 51.654556 L 542.37286 51.654556 L 542.37286 77.481834 Q 542.37286 103.30911 568.20013 103.30911 L 568.20013 103.30911 L 568.20013 103.30911 L 594.0274 103.30911 L 594.0274 129.13638 L 594.0274 129.13638 L 594.0274 154.96367 Q 568.20013 180.79094 594.0274 180.79094 L 619.8547 180.79094 L 619.8547 180.79094 Q 619.8547 180.79094 645.68195 206.61823 L 645.68195 206.61823 L 671.5092 232.4455 Q 697.3365 284.10007 697.3365 284.10007 L 697.3365 309.92734 L 697.3365 309.92734 L 671.5092 309.92734 L 671.5092 309.92734 Q 645.68195 309.92734 645.68195 335.7546 Q 645.68195 361.58188 568.20013 335.7546 L 490.7183 309.92734 L 490.7183 309.92734 Q 490.7183 335.7546 464.891 335.7546 Q 439.06372 335.7546 439.06372 309.92734 Q 439.06372 284.10007 335.7546 284.10007 L 206.61823 284.10007 L 180.79094 284.10007 L 129.13638 284.10007 L 129.13638 258.27277 L 129.13638 232.4455 L 103.30911 232.4455 L 77.481834 232.4455 L 77.481834 206.61823 L 77.481834 206.61823 L 51.654556 206.61823 L 51.654556 180.79094 L 51.654556 180.79094 L 25.827278 180.79094 L 25.827278 154.96367 L 25.827278 129.13638 L -1.8189894E-12 129.13638 L -1.8189894E-12 129.13638 L 51.654556 103.30911 Q 103.30911 77.481834 103.30911 77.481834 L 103.30911 77.481834 L 129.13638 77.481834 Q 180.79094 51.654556 180.79094 25.827278 z" svg:height="3.357546mm" draw:style-name="style-1392" svg:viewBox="0.0 0.0 697.3365 335.7546" svg:width="6.973365mm" svg:x="82.90556mm" svg:y="73.60774mm"/>
          <draw:path svg:d="M 6456.8193 -9.094947E-13 L 6482.647 -9.094947E-13 L 6482.647 2014.5277 L 6482.647 4003.228 L 6456.8193 4003.228 Q 6430.992 3977.401 6327.683 4029.0554 Q 6224.374 4029.0554 6198.547 4054.8826 Q 6146.892 4080.71 6146.892 4132.3643 Q 6146.892 4184.019 6095.238 4184.019 Q 6043.583 4184.019 6043.583 4235.674 Q 6043.583 4261.501 5888.6196 4287.328 Q 5707.8286 4338.983 5733.656 4338.983 Q 5759.483 4338.983 5759.483 4364.81 Q 5733.656 4390.637 5707.8286 4390.637 Q 5682.001 4416.4644 5682.001 4442.292 Q 5682.001 4468.119 5656.174 4468.119 Q 5630.3467 4468.119 5630.3467 4442.292 Q 5630.3467 4416.4644 5578.692 4442.292 Q 5527.0376 4442.292 5527.0376 4468.119 Q 5527.0376 4493.9463 5501.2104 4493.9463 Q 5475.383 4493.9463 5449.5557 4442.292 Q 5423.7285 4390.637 5397.901 4364.81 L 5372.0737 4338.983 L 5346.2466 4338.983 L 5320.4194 4338.983 L 5268.7646 4364.81 L 5242.9375 4390.637 L 5268.7646 4416.4644 Q 5320.4194 4442.292 5294.592 4442.292 Q 5294.592 4442.292 5320.4194 4468.119 L 5346.2466 4493.9463 L 5346.2466 4493.9463 L 5320.4194 4493.9463 L 5320.4194 4493.9463 L 5320.4194 4493.9463 L 5268.7646 4519.7734 L 5217.1104 4545.601 L 5217.1104 4545.601 L 5217.1104 4545.601 L 5191.2827 4545.601 L 5191.2827 4545.601 L 5165.4556 4519.7734 Q 5113.8013 4493.9463 5113.8013 4493.9463 Q 5113.8013 4493.9463 5087.9736 4468.119 Q 5062.1465 4442.292 5062.1465 4416.4644 Q 5062.1465 4390.637 4803.8735 4338.983 Q 4519.7734 4313.1553 4493.9463 4338.983 L 4493.9463 4364.81 L 4493.9463 4364.81 Q 4468.119 4338.983 4468.119 4338.983 L 4468.119 4338.983 L 4468.119 4338.983 Q 4442.292 4338.983 4442.292 4287.328 Q 4442.292 4261.501 4416.4644 4261.501 Q 4390.637 4235.674 4390.637 4261.501 Q 4364.81 4287.328 4338.983 4287.328 Q 4287.328 4261.501 4313.1553 4235.674 Q 4338.983 4235.674 4338.983 4184.019 Q 4338.983 4132.3643 4313.1553 4132.3643 Q 4287.328 4132.3643 4287.328 4158.192 Q 4287.328 4184.019 4261.501 4184.019 Q 4235.674 4184.019 4235.674 4106.537 Q 4209.846 4054.8826 4106.537 4029.0554 Q 4003.228 4029.0554 3977.401 3977.401 Q 3977.401 3925.7463 3874.0918 3925.7463 Q 3770.7825 3951.5735 3719.128 3951.5735 Q 3719.128 3951.5735 3719.128 3874.0918 Q 3719.128 3822.4373 3667.4734 3822.4373 Q 3615.8188 3796.6099 3512.5098 3770.7825 Q 3409.2007 3770.7825 3357.5461 3719.128 Q 3305.8916 3719.128 3305.8916 3667.4734 Q 3305.8916 3615.8188 3228.4097 3589.9917 Q 3150.928 3564.1643 3099.2734 3564.1643 Q 3073.446 3615.8188 3047.619 3589.9917 Q 3047.619 3564.1643 2944.3098 3564.1643 Q 2841.0005 3589.9917 2841.0005 3564.1643 Q 2841.0005 3538.3372 2686.0369 3512.5098 Q 2556.9006 3512.5098 2556.9006 3564.1643 Q 2556.9006 3589.9917 2401.9368 3615.8188 Q 2246.9731 3615.8188 2246.9731 3589.9917 Q 2221.146 3564.1643 2195.3186 3564.1643 Q 2169.4915 3538.3372 2169.4915 3564.1643 Q 2143.664 3564.1643 2117.837 3615.8188 Q 2092.0095 3641.6462 2066.1821 3641.6462 Q 2040.355 3641.6462 2040.355 3615.8188 Q 2014.5277 3589.9917 1962.8732 3615.8188 L 1911.2186 3641.6462 L 1911.2186 3615.8188 Q 1911.2186 3589.9917 1962.8732 3564.1643 Q 1988.7004 3564.1643 1937.0459 3538.3372 L 1911.2186 3512.5098 L 1885.3912 3486.6826 L 1859.564 3460.8552 L 1859.564 3512.5098 Q 1859.564 3564.1643 1807.9094 3564.1643 Q 1756.2549 3564.1643 1756.2549 3589.9917 Q 1756.2549 3615.8188 1601.2913 3667.4734 Q 1497.9822 3719.128 1420.5002 3719.128 Q 1368.8457 3744.9553 1368.8457 3770.7825 Q 1368.8457 3796.6099 1291.3639 3796.6099 L 1239.7094 3822.4373 L 1188.0548 3822.4373 L 1110.573 3822.4373 L 1110.573 3822.4373 L 1110.573 3822.4373 L 1110.573 3796.6099 L 1136.4003 3796.6099 L 1136.4003 3796.6099 L 1136.4003 3770.7825 L 1136.4003 3770.7825 Q 1136.4003 3770.7825 1162.2275 3667.4734 Q 1162.2275 3589.9917 1136.4003 3589.9917 Q 1084.7457 3589.9917 1084.7457 3564.1643 Q 1084.7457 3538.3372 1084.7457 3512.5098 Q 1033.0911 3460.8552 1033.0911 3435.028 Q 981.4366 3409.2007 929.782 3357.5461 Q 826.4729 3305.8916 774.81836 3305.8916 Q 723.16376 3305.8916 697.3365 3331.7188 L 671.5092 3357.5461 L 671.5092 3357.5461 L 671.5092 3357.5461 L 671.5092 3331.7188 L 671.5092 3331.7188 L 645.68195 3331.7188 L 645.68195 3305.8916 L 645.68195 3305.8916 L 619.8547 3305.8916 L 619.8547 3305.8916 Q 619.8547 3305.8916 671.5092 3254.237 Q 697.3365 3254.237 671.5092 3228.4097 Q 645.68195 3202.5825 671.5092 3202.5825 Q 671.5092 3202.5825 568.20013 3150.928 Q 490.7183 3125.1006 490.7183 3099.2734 Q 516.54553 3073.446 490.7183 3047.619 Q 464.891 3047.619 464.891 3021.7915 Q 464.891 2995.9644 413.23645 2995.9644 Q 387.40918 2995.9644 387.40918 2944.3098 Q 361.58188 2918.4824 361.58188 2918.4824 Q 309.92734 2918.4824 284.10007 2866.828 Q 232.4455 2815.1733 206.61823 2815.1733 Q 180.79094 2789.346 154.96367 2737.6914 Q 154.96367 2660.2097 103.30911 2660.2097 Q 51.654556 2660.2097 51.654556 2608.5552 L 77.481834 2556.9006 L 77.481834 2556.9006 Q 103.30911 2556.9006 103.30911 2531.0732 Q 103.30911 2505.2458 77.481834 2505.2458 L 51.654556 2531.0732 L 25.827278 2505.2458 L 0.0 2505.2458 L 0.0 2479.4187 L 0.0 2453.5913 L 129.13638 2427.7642 Q 258.27277 2427.7642 258.27277 2376.1096 Q 258.27277 2350.2822 335.7546 2324.455 Q 413.23645 2298.6277 413.23645 2221.146 Q 413.23645 2143.664 439.06372 2143.664 Q 464.891 2143.664 490.7183 2092.0095 Q 516.54553 2066.1821 568.20013 1988.7004 Q 619.8547 1937.0459 619.8547 1937.0459 L 619.8547 1911.2186 L 645.68195 1911.2186 L 671.5092 1911.2186 L 723.16376 1885.3912 Q 748.9911 1859.564 748.9911 1859.564 L 748.9911 1859.564 L 748.9911 1859.564 Q 774.81836 1859.564 774.81836 1859.564 L 774.81836 1833.7367 L 852.3002 1807.9094 Q 929.782 1782.0822 1033.0911 1704.6003 Q 1162.2275 1601.2913 1188.0548 1601.2913 L 1188.0548 1601.2913 L 1188.0548 1601.2913 Q 1188.0548 1601.2913 1213.8821 1601.2913 L 1213.8821 1575.464 L 1343.0184 1497.9822 Q 1472.1549 1446.3275 1497.9822 1446.3275 L 1523.8094 1446.3275 L 1652.9458 1420.5002 Q 1807.9094 1394.673 1911.2186 1317.1912 Q 2014.5277 1265.5366 2040.355 1239.7094 L 2040.355 1239.7094 L 2195.3186 1188.0548 Q 2324.455 1136.4003 2324.455 1110.573 Q 2324.455 1084.7457 2298.6277 1058.9185 L 2298.6277 1033.0911 L 2376.1096 1033.0911 Q 2427.7642 1033.0911 2427.7642 1033.0911 L 2427.7642 1033.0911 L 2427.7642 1033.0911 L 2401.9368 1033.0911 L 2556.9006 1007.26385 Q 2711.8643 981.4366 2918.4824 878.12744 Q 3125.1006 826.4729 3202.5825 774.81836 Q 3254.237 774.81836 3254.237 748.9911 L 3254.237 748.9911 L 3357.5461 748.9911 Q 3435.028 723.16376 3512.5098 723.16376 Q 3564.1643 671.5092 3615.8188 671.5092 Q 3693.3008 671.5092 3693.3008 697.3365 Q 3693.3008 723.16376 3796.6099 723.16376 Q 3899.919 723.16376 3925.7463 723.16376 L 3951.5735 723.16376 L 3951.5735 723.16376 L 3977.401 723.16376 L 3977.401 723.16376 L 3977.401 723.16376 L 4029.0554 697.3365 L 4080.71 671.5092 L 4080.71 671.5092 L 4080.71 671.5092 L 4106.537 619.8547 L 4106.537 594.0274 L 4132.3643 594.0274 Q 4158.192 619.8547 4184.019 619.8547 L 4184.019 619.8547 L 4235.674 619.8547 L 4287.328 619.8547 L 4493.9463 568.20013 Q 4726.392 516.54553 4752.219 464.891 Q 4803.8735 439.06372 4803.8735 413.23645 L 4803.8735 413.23645 L 4803.8735 413.23645 L 4803.8735 413.23645 L 4829.701 413.23645 L 4829.701 413.23645 L 4855.5283 387.40918 Q 4907.1826 387.40918 4907.1826 413.23645 L 4907.1826 464.891 L 4984.6646 464.891 Q 5062.1465 464.891 5062.1465 439.06372 Q 5087.9736 413.23645 5165.4556 413.23645 Q 5242.9375 387.40918 5242.9375 361.58188 L 5242.9375 335.7546 L 5242.9375 335.7546 L 5268.7646 335.7546 L 5268.7646 335.7546 L 5268.7646 361.58188 L 5320.4194 361.58188 L 5397.901 361.58188 L 5630.3467 284.10007 Q 5862.792 206.61823 5914.447 206.61823 Q 5966.101 180.79094 5966.101 154.96367 L 5966.101 129.13638 L 5991.9287 103.30911 Q 6043.583 103.30911 6043.583 77.481834 L 6069.41 77.481834 L 6069.41 77.481834 L 6069.41 103.30911 L 6198.547 77.481834 Q 6353.5103 51.654556 6405.165 51.654556 Q 6456.8193 -9.094947E-13 6456.8193 -9.094947E-13 z M 284.10007 2866.828 Q 284.10007 2841.0005 284.10007 2841.0005 Q 309.92734 2841.0005 309.92734 2841.0005 Q 309.92734 2866.828 284.10007 2866.828 z M 6146.892 4003.228 Q 6146.892 3977.401 6146.892 3977.401 Q 6146.892 3977.401 6146.892 3977.401 Q 6146.892 4003.228 6146.892 4003.228 z" svg:height="45.45601mm" draw:style-name="style-1393" svg:viewBox="0.0 0.0 6482.647 4545.601" svg:width="64.82647mm" svg:x="255.17351mm" svg:y="72.832924mm"/>
          <draw:path svg:d="M 51.654556 25.827278 L 77.481834 0.0 L 129.13638 0.0 L 180.79094 0.0 L 180.79094 25.827278 L 206.61823 51.654556 L 232.4455 77.481834 Q 284.10007 103.30911 284.10007 129.13638 Q 309.92734 154.96367 309.92734 154.96367 L 309.92734 154.96367 L 309.92734 180.79094 L 309.92734 180.79094 L 309.92734 180.79094 Q 284.10007 180.79094 284.10007 206.61823 L 284.10007 206.61823 L 258.27277 206.61823 Q 258.27277 232.4455 258.27277 232.4455 L 258.27277 232.4455 L 258.27277 232.4455 Q 232.4455 232.4455 232.4455 258.27277 L 232.4455 258.27277 L 206.61823 258.27277 Q 206.61823 284.10007 154.96367 284.10007 Q 129.13638 284.10007 51.654556 232.4455 L -1.8189894E-12 180.79094 L -1.8189894E-12 154.96367 Q -1.8189894E-12 129.13638 25.827278 129.13638 Q 51.654556 129.13638 51.654556 77.481834 Q 51.654556 25.827278 51.654556 25.827278 z" svg:height="2.8410006mm" draw:style-name="style-1394" svg:viewBox="0.0 0.0 309.92734 284.10007" svg:width="3.0992734mm" svg:x="133.7853mm" svg:y="113.38175mm"/>
          <draw:path svg:d="M 77.481834 0.0 L 103.30911 0.0 L 103.30911 25.827278 Q 103.30911 77.481834 180.79094 77.481834 Q 258.27277 51.654556 258.27277 51.654556 Q 284.10007 25.827278 309.92734 51.654556 L 309.92734 51.654556 L 309.92734 51.654556 Q 309.92734 51.654556 335.7546 77.481834 Q 335.7546 103.30911 309.92734 103.30911 Q 284.10007 103.30911 284.10007 129.13638 Q 258.27277 180.79094 258.27277 154.96367 Q 258.27277 129.13638 232.4455 180.79094 L 206.61823 232.4455 L 180.79094 232.4455 Q 154.96367 232.4455 129.13638 206.61823 L 103.30911 180.79094 L 77.481834 232.4455 Q 77.481834 284.10007 51.654556 284.10007 L 25.827278 284.10007 L 25.827278 258.27277 Q 51.654556 232.4455 25.827278 129.13638 L 0.0 51.654556 L 0.0 25.827278 Q 0.0 25.827278 0.0 25.827278 L 0.0 0.0 L 51.654556 0.0 Q 77.481834 -25.827278 77.481834 0.0 z" svg:height="2.8410006mm" draw:style-name="style-1395" svg:viewBox="0.0 0.0 335.7546 284.10007" svg:width="3.357546mm" svg:x="176.65858mm" svg:y="92.719925mm"/>
          <draw:path svg:d="M 335.7546 0.0 L 413.23645 0.0 L 413.23645 25.827278 Q 387.40918 51.654556 413.23645 51.654556 L 413.23645 51.654556 L 413.23645 103.30911 Q 413.23645 129.13638 387.40918 154.96367 Q 387.40918 180.79094 309.92734 206.61823 L 206.61823 206.61823 L 206.61823 206.61823 Q 206.61823 180.79094 129.13638 154.96367 L 51.654556 154.96367 L 51.654556 129.13638 Q 51.654556 129.13638 25.827278 103.30911 L 0.0 51.654556 L 129.13638 25.827278 Q 258.27277 0.0 335.7546 0.0 z" svg:height="2.0661821mm" draw:style-name="style-1396" svg:viewBox="0.0 0.0 413.23645 206.61823" svg:width="4.1323643mm" svg:x="213.84987mm" svg:y="92.9782mm"/>
          <draw:path svg:d="M 671.5092 25.827278 L 697.3365 25.827278 L 697.3365 51.654556 Q 697.3365 77.481834 671.5092 129.13638 Q 619.8547 129.13638 645.68195 154.96367 Q 671.5092 180.79094 568.20013 232.4455 Q 490.7183 284.10007 439.06372 284.10007 Q 387.40918 284.10007 387.40918 309.92734 Q 387.40918 335.7546 361.58188 335.7546 L 335.7546 335.7546 L 309.92734 361.58188 L 284.10007 361.58188 L 258.27277 361.58188 Q 232.4455 387.40918 206.61823 387.40918 L 154.96367 387.40918 L 154.96367 361.58188 L 154.96367 335.7546 L 103.30911 335.7546 L 77.481834 335.7546 L 51.654556 361.58188 L 51.654556 361.58188 L 51.654556 335.7546 L 51.654556 309.92734 L 25.827278 309.92734 L 25.827278 284.10007 L 25.827278 284.10007 L 0.0 284.10007 L 0.0 284.10007 L 0.0 284.10007 L 51.654556 258.27277 L 129.13638 258.27277 L 129.13638 232.4455 Q 103.30911 180.79094 129.13638 180.79094 Q 154.96367 154.96367 154.96367 129.13638 Q 154.96367 103.30911 180.79094 103.30911 Q 206.61823 77.481834 206.61823 77.481834 L 180.79094 77.481834 L 180.79094 77.481834 L 180.79094 51.654556 L 206.61823 51.654556 L 232.4455 51.654556 L 232.4455 25.827278 Q 258.27277 25.827278 258.27277 25.827278 L 258.27277 25.827278 L 258.27277 51.654556 Q 284.10007 77.481834 387.40918 51.654556 Q 464.891 25.827278 490.7183 3.6379788E-12 Q 490.7183 -25.827278 568.20013 3.6379788E-12 Q 671.5092 25.827278 671.5092 25.827278 z" svg:height="3.8740916mm" draw:style-name="style-1397" svg:viewBox="0.0 0.0 697.3365 387.40918" svg:width="6.973365mm" svg:x="148.24858mm" svg:y="184.66504mm"/>
          <draw:path svg:d="M 258.27277 77.481834 L 284.10007 77.481834 L 284.10007 77.481834 Q 284.10007 51.654556 309.92734 51.654556 L 309.92734 51.654556 L 309.92734 77.481834 Q 309.92734 103.30911 309.92734 154.96367 L 309.92734 180.79094 L 309.92734 206.61823 Q 309.92734 232.4455 284.10007 232.4455 L 284.10007 232.4455 L 258.27277 232.4455 Q 232.4455 258.27277 154.96367 284.10007 L 77.481834 335.7546 L 77.481834 335.7546 L 77.481834 309.92734 L 51.654556 309.92734 L 25.827278 309.92734 L 25.827278 284.10007 L 0.0 284.10007 L 0.0 284.10007 L 0.0 258.27277 L 0.0 258.27277 L 0.0 258.27277 L 0.0 258.27277 L 0.0 258.27277 L 0.0 258.27277 L 0.0 232.4455 L 0.0 232.4455 L 0.0 232.4455 L 0.0 232.4455 L 0.0 206.61823 L 0.0 206.61823 Q 0.0 206.61823 25.827278 129.13638 L 25.827278 51.654556 L 25.827278 51.654556 Q 51.654556 51.654556 51.654556 51.654556 L 51.654556 25.827278 L 154.96367 0.0 Q 232.4455 0.0 232.4455 51.654556 Q 232.4455 77.481834 258.27277 77.481834 z" svg:height="3.357546mm" draw:style-name="style-1398" svg:viewBox="0.0 0.0 309.92734 335.7546" svg:width="3.0992734mm" svg:x="272.2195mm" svg:y="68.18401mm"/>
          <draw:path svg:d="M 955.6093 51.654556 L 955.6093 0.0 L 981.4366 25.827278 L 1007.26385 51.654556 L 1033.0911 51.654556 Q 1084.7457 77.481834 1110.573 103.30911 Q 1110.573 154.96367 1162.2275 129.13638 Q 1239.7094 103.30911 1265.5366 103.30911 Q 1265.5366 77.481834 1291.3639 103.30911 Q 1317.1912 103.30911 1343.0184 129.13638 Q 1343.0184 154.96367 1472.1549 154.96367 Q 1601.2913 129.13638 1601.2913 103.30911 Q 1601.2913 77.481834 1782.0822 77.481834 Q 1937.0459 77.481834 1937.0459 103.30911 Q 1937.0459 129.13638 2040.355 103.30911 Q 2143.664 103.30911 2143.664 129.13638 Q 2169.4915 154.96367 2195.3186 103.30911 Q 2246.9731 103.30911 2324.455 129.13638 Q 2401.9368 154.96367 2401.9368 180.79094 Q 2401.9368 206.61823 2427.7642 206.61823 Q 2453.5913 206.61823 2479.4187 258.27277 Q 2505.2458 309.92734 2582.7278 309.92734 Q 2686.0369 309.92734 2737.6914 335.7546 Q 2815.1733 361.58188 2815.1733 413.23645 Q 2815.1733 490.7183 2815.1733 490.7183 Q 2866.828 490.7183 2970.137 464.891 Q 3073.446 464.891 3073.446 516.54553 Q 3099.2734 568.20013 3202.5825 568.20013 Q 3305.8916 594.0274 3331.7188 645.68195 Q 3331.7188 671.5092 3383.3735 671.5092 Q 3435.028 671.5092 3435.028 723.16376 Q 3435.028 774.81836 3486.6826 774.81836 Q 3538.3372 800.6456 3538.3372 826.4729 Q 3538.3372 878.12744 3564.1643 878.12744 L 3564.1643 878.12744 L 3564.1643 878.12744 Q 3564.1643 878.12744 3589.9917 903.9547 L 3589.9917 903.9547 L 3589.9917 929.782 Q 3564.1643 929.782 3589.9917 929.782 L 3615.8188 929.782 L 3615.8188 929.782 L 3641.6462 929.782 L 3667.4734 955.6093 Q 3693.3008 981.4366 3667.4734 1084.7457 Q 3641.6462 1188.0548 3667.4734 1188.0548 Q 3693.3008 1213.8821 3693.3008 1265.5366 Q 3693.3008 1317.1912 3719.128 1317.1912 Q 3744.9553 1343.0184 3719.128 1343.0184 Q 3693.3008 1368.8457 3719.128 1420.5002 Q 3719.128 1497.9822 3693.3008 1497.9822 Q 3693.3008 1523.8094 3693.3008 1549.6367 Q 3719.128 1601.2913 3667.4734 1601.2913 L 3615.8188 1601.2913 L 3693.3008 1652.9458 Q 3770.7825 1652.9458 3744.9553 1678.7731 Q 3744.9553 1704.6003 3744.9553 1756.2549 Q 3744.9553 1807.9094 3719.128 1807.9094 Q 3693.3008 1807.9094 3693.3008 1859.564 Q 3693.3008 1911.2186 3770.7825 1962.8732 Q 3848.2644 1988.7004 3874.0918 2014.5277 L 3874.0918 2040.355 L 3925.7463 2040.355 L 3977.401 2066.1821 L 3977.401 2066.1821 L 3977.401 2066.1821 L 3899.919 2066.1821 Q 3822.4373 2066.1821 3796.6099 2117.837 Q 3770.7825 2117.837 3770.7825 2246.9731 Q 3770.7825 2350.2822 3693.3008 2350.2822 Q 3615.8188 2376.1096 3512.5098 2427.7642 Q 3435.028 2505.2458 3409.2007 2531.0732 Q 3383.3735 2531.0732 3383.3735 2582.7278 L 3383.3735 2608.5552 L 3357.5461 2608.5552 L 3357.5461 2634.3823 L 3357.5461 2634.3823 L 3331.7188 2634.3823 L 3331.7188 2634.3823 L 3331.7188 2634.3823 L 3331.7188 2660.2097 L 3357.5461 2660.2097 L 3357.5461 2660.2097 Q 3357.5461 2686.0369 3280.0642 2686.0369 Q 3176.7551 2686.0369 3176.7551 2711.8643 Q 3176.7551 2737.6914 3150.928 2737.6914 Q 3125.1006 2763.5188 3150.928 2789.346 Q 3176.7551 2789.346 3176.7551 2815.1733 Q 3176.7551 2841.0005 3125.1006 2841.0005 L 3047.619 2866.828 L 3021.7915 2866.828 Q 2970.137 2892.655 2815.1733 2892.655 Q 2634.3823 2892.655 2634.3823 2866.828 Q 2634.3823 2841.0005 2505.2458 2841.0005 Q 2401.9368 2815.1733 2401.9368 2789.346 Q 2401.9368 2763.5188 2350.2822 2763.5188 Q 2298.6277 2789.346 2298.6277 2763.5188 Q 2298.6277 2737.6914 2117.837 2686.0369 L 1937.0459 2660.2097 L 1937.0459 2660.2097 L 1911.2186 2634.3823 L 1885.3912 2634.3823 Q 1833.7367 2634.3823 1782.0822 2634.3823 Q 1730.4276 2634.3823 1730.4276 2634.3823 Q 1730.4276 2608.5552 1678.7731 2582.7278 Q 1652.9458 2582.7278 1652.9458 2531.0732 Q 1627.1185 2505.2458 1678.7731 2479.4187 Q 1730.4276 2479.4187 1678.7731 2453.5913 Q 1627.1185 2453.5913 1627.1185 2427.7642 Q 1627.1185 2401.9368 1575.464 2376.1096 Q 1523.8094 2350.2822 1523.8094 2324.455 Q 1497.9822 2272.8005 1472.1549 2272.8005 Q 1446.3275 2272.8005 1368.8457 2246.9731 Q 1317.1912 2221.146 1213.8821 2246.9731 L 1084.7457 2272.8005 L 1058.9185 2246.9731 L 1033.0911 2221.146 L 1058.9185 2221.146 Q 1084.7457 2221.146 1110.573 2195.3186 Q 1136.4003 2169.4915 1110.573 2143.664 Q 1110.573 2092.0095 1110.573 2066.1821 Q 1136.4003 2066.1821 1058.9185 1988.7004 Q 1007.26385 1937.0459 955.6093 1911.2186 Q 903.9547 1911.2186 903.9547 1885.3912 Q 903.9547 1859.564 826.4729 1859.564 Q 748.9911 1859.564 748.9911 1807.9094 Q 774.81836 1756.2549 748.9911 1756.2549 Q 697.3365 1756.2549 645.68195 1704.6003 Q 594.0274 1652.9458 490.7183 1627.1185 L 413.23645 1601.2913 L 413.23645 1601.2913 L 413.23645 1601.2913 L 439.06372 1601.2913 L 439.06372 1601.2913 L 439.06372 1601.2913 L 439.06372 1575.464 L 439.06372 1549.6367 Q 439.06372 1523.8094 439.06372 1523.8094 Q 439.06372 1497.9822 490.7183 1420.5002 Q 516.54553 1317.1912 490.7183 1317.1912 Q 464.891 1317.1912 464.891 1291.3639 Q 464.891 1239.7094 387.40918 1239.7094 Q 309.92734 1213.8821 309.92734 1188.0548 Q 309.92734 1136.4003 284.10007 1136.4003 L 232.4455 1136.4003 L 232.4455 1110.573 L 232.4455 1084.7457 L 258.27277 1084.7457 Q 284.10007 1084.7457 284.10007 1058.9185 Q 258.27277 1033.0911 232.4455 1033.0911 Q 232.4455 1007.26385 284.10007 1007.26385 Q 309.92734 981.4366 258.27277 981.4366 Q 206.61823 981.4366 206.61823 955.6093 Q 180.79094 929.782 180.79094 903.9547 Q 180.79094 878.12744 77.481834 826.4729 L 0.0 774.81836 L 0.0 774.81836 L 25.827278 774.81836 L 25.827278 774.81836 L 25.827278 748.9911 L 0.0 723.16376 L 0.0 697.3365 L 51.654556 697.3365 Q 77.481834 697.3365 77.481834 671.5092 L 77.481834 619.8547 L 154.96367 568.20013 Q 232.4455 542.37286 206.61823 464.891 Q 180.79094 361.58188 180.79094 361.58188 L 206.61823 361.58188 L 284.10007 361.58188 L 335.7546 361.58188 L 387.40918 335.7546 Q 464.891 335.7546 464.891 309.92734 Q 464.891 284.10007 516.54553 258.27277 Q 594.0274 258.27277 697.3365 206.61823 Q 852.3002 154.96367 852.3002 129.13638 Q 852.3002 103.30911 903.9547 103.30911 Q 955.6093 103.30911 955.6093 51.654556 z M 3383.3735 800.6456 Q 3383.3735 774.81836 3383.3735 774.81836 Q 3383.3735 774.81836 3383.3735 774.81836 Q 3383.3735 800.6456 3383.3735 800.6456 z M 413.23645 1213.8821 Q 413.23645 1188.0548 413.23645 1188.0548 Q 439.06372 1188.0548 439.06372 1188.0548 Q 439.06372 1213.8821 413.23645 1213.8821 z M 3770.7825 2014.5277 Q 3770.7825 2014.5277 3770.7825 1988.7004 Q 3796.6099 1988.7004 3796.6099 2014.5277 Q 3796.6099 2014.5277 3770.7825 2014.5277 z M 1575.464 2298.6277 Q 1575.464 2272.8005 1575.464 2272.8005 Q 1575.464 2272.8005 1575.464 2272.8005 Q 1575.464 2298.6277 1575.464 2298.6277 z M 1782.0822 2582.7278 Q 1782.0822 2582.7278 1782.0822 2556.9006 Q 1782.0822 2556.9006 1782.0822 2582.7278 Q 1782.0822 2582.7278 1782.0822 2582.7278 z" svg:height="28.926552mm" draw:style-name="style-1399" svg:viewBox="0.0 0.0 3977.401 2892.655" svg:width="39.77401mm" svg:x="264.21304mm" svg:y="107.441475mm"/>
          <draw:path svg:d="M 697.3365 -3.6379788E-12 L 723.16376 -3.6379788E-12 L 723.16376 -3.6379788E-12 L 723.16376 25.827278 L 723.16376 25.827278 L 748.9911 25.827278 L 748.9911 25.827278 L 748.9911 51.654556 L 723.16376 51.654556 L 723.16376 77.481834 L 723.16376 77.481834 L 748.9911 77.481834 L 748.9911 129.13638 L 748.9911 180.79094 L 774.81836 180.79094 L 800.6456 180.79094 L 800.6456 206.61823 Q 800.6456 232.4455 826.4729 258.27277 Q 852.3002 284.10007 697.3365 335.7546 Q 516.54553 387.40918 516.54553 413.23645 Q 516.54553 439.06372 439.06372 439.06372 Q 361.58188 413.23645 335.7546 464.891 L 309.92734 516.54553 L 309.92734 490.7183 L 309.92734 490.7183 L 284.10007 490.7183 Q 258.27277 490.7183 180.79094 464.891 L 129.13638 464.891 L 129.13638 439.06372 L 129.13638 413.23645 L 103.30911 387.40918 L 103.30911 361.58188 L 77.481834 361.58188 L 51.654556 335.7546 L 51.654556 335.7546 L 25.827278 335.7546 L 25.827278 335.7546 L 25.827278 335.7546 L 25.827278 309.92734 L 25.827278 309.92734 L 0.0 309.92734 L 0.0 309.92734 L 0.0 309.92734 L 0.0 284.10007 L 103.30911 284.10007 Q 206.61823 232.4455 180.79094 232.4455 Q 180.79094 206.61823 180.79094 180.79094 Q 180.79094 154.96367 232.4455 180.79094 Q 284.10007 180.79094 284.10007 154.96367 L 284.10007 129.13638 L 309.92734 129.13638 L 309.92734 129.13638 L 335.7546 103.30911 L 361.58188 103.30911 L 361.58188 77.481834 Q 387.40918 51.654556 387.40918 25.827278 L 387.40918 25.827278 L 516.54553 25.827278 Q 645.68195 25.827278 697.3365 -3.6379788E-12 z" svg:height="5.165456mm" draw:style-name="style-1400" svg:viewBox="0.0 0.0 826.4729 516.54553" svg:width="8.264729mm" svg:x="302.95398mm" svg:y="186.73122mm"/>
          <draw:path svg:d="M 671.5092 0.0 L 697.3365 0.0 L 723.16376 25.827278 Q 723.16376 77.481834 748.9911 51.654556 Q 774.81836 25.827278 826.4729 25.827278 Q 852.3002 25.827278 852.3002 51.654556 Q 852.3002 77.481834 878.12744 77.481834 L 903.9547 77.481834 L 903.9547 77.481834 Q 903.9547 77.481834 929.782 103.30911 L 929.782 103.30911 L 929.782 129.13638 Q 929.782 129.13638 903.9547 129.13638 L 878.12744 154.96367 L 903.9547 180.79094 Q 929.782 180.79094 1033.0911 206.61823 Q 1162.2275 232.4455 1188.0548 206.61823 L 1188.0548 206.61823 L 1188.0548 232.4455 L 1188.0548 258.27277 L 1162.2275 258.27277 L 1136.4003 258.27277 L 1136.4003 258.27277 L 1110.573 284.10007 L 1110.573 284.10007 L 1084.7457 284.10007 L 1084.7457 284.10007 L 1084.7457 284.10007 L 1084.7457 309.92734 L 1084.7457 309.92734 L 1058.9185 309.92734 L 1058.9185 284.10007 L 1007.26385 284.10007 Q 955.6093 284.10007 929.782 309.92734 L 903.9547 309.92734 L 878.12744 309.92734 Q 852.3002 284.10007 774.81836 309.92734 Q 723.16376 335.7546 568.20013 335.7546 L 439.06372 361.58188 L 361.58188 361.58188 Q 258.27277 335.7546 180.79094 335.7546 L 103.30911 335.7546 L 103.30911 361.58188 L 103.30911 361.58188 L 77.481834 361.58188 L 77.481834 335.7546 L 51.654556 335.7546 L 25.827278 335.7546 L 25.827278 284.10007 L 0.0 258.27277 L 0.0 232.4455 L 0.0 180.79094 L 0.0 180.79094 L 0.0 180.79094 L 0.0 154.96367 L 0.0 154.96367 L 25.827278 154.96367 L 25.827278 180.79094 L 51.654556 180.79094 L 77.481834 180.79094 L 77.481834 154.96367 L 103.30911 154.96367 L 103.30911 180.79094 L 103.30911 206.61823 L 129.13638 206.61823 Q 154.96367 206.61823 154.96367 180.79094 Q 180.79094 180.79094 206.61823 180.79094 Q 232.4455 180.79094 232.4455 154.96367 L 232.4455 129.13638 L 258.27277 103.30911 Q 284.10007 77.481834 309.92734 51.654556 L 335.7546 51.654556 L 361.58188 51.654556 Q 413.23645 51.654556 413.23645 77.481834 Q 413.23645 103.30911 464.891 103.30911 Q 490.7183 103.30911 490.7183 77.481834 Q 490.7183 25.827278 568.20013 51.654556 Q 619.8547 77.481834 619.8547 51.654556 Q 619.8547 25.827278 645.68195 25.827278 Q 671.5092 25.827278 671.5092 0.0 z" svg:height="3.615819mm" draw:style-name="style-1401" svg:viewBox="0.0 0.0 1188.0548 361.58188" svg:width="11.880548mm" svg:x="129.65294mm" svg:y="67.92574mm"/>
          <draw:path svg:d="M 387.40918 0.0 L 387.40918 0.0 L 413.23645 0.0 L 413.23645 0.0 L 439.06372 0.0 L 439.06372 0.0 L 464.891 0.0 L 490.7183 0.0 L 490.7183 0.0 Q 516.54553 0.0 516.54553 0.0 L 516.54553 0.0 L 542.37286 0.0 L 542.37286 0.0 L 568.20013 25.827278 Q 594.0274 51.654556 645.68195 25.827278 Q 671.5092 0.0 697.3365 0.0 L 748.9911 0.0 L 774.81836 0.0 L 800.6456 0.0 L 878.12744 25.827278 Q 955.6093 51.654556 981.4366 77.481834 Q 981.4366 103.30911 1058.9185 103.30911 Q 1162.2275 103.30911 1188.0548 180.79094 Q 1213.8821 258.27277 1188.0548 284.10007 Q 1162.2275 284.10007 1162.2275 309.92734 Q 1162.2275 335.7546 1188.0548 335.7546 L 1188.0548 361.58188 L 1188.0548 361.58188 L 1213.8821 361.58188 L 1213.8821 413.23645 L 1213.8821 439.06372 L 1213.8821 439.06372 Q 1213.8821 464.891 1213.8821 464.891 L 1239.7094 464.891 L 1265.5366 490.7183 Q 1265.5366 516.54553 1239.7094 542.37286 Q 1213.8821 568.20013 1213.8821 594.0274 Q 1213.8821 619.8547 1265.5366 619.8547 Q 1317.1912 619.8547 1265.5366 671.5092 Q 1213.8821 671.5092 1265.5366 697.3365 Q 1291.3639 697.3365 1265.5366 723.16376 Q 1265.5366 774.81836 1239.7094 774.81836 Q 1213.8821 774.81836 1213.8821 800.6456 L 1213.8821 826.4729 L 1239.7094 826.4729 L 1239.7094 826.4729 L 1239.7094 852.3002 L 1213.8821 852.3002 L 1213.8821 878.12744 L 1213.8821 903.9547 L 1188.0548 903.9547 L 1188.0548 929.782 L 1162.2275 929.782 L 1136.4003 929.782 L 1136.4003 955.6093 L 1136.4003 955.6093 L 1110.573 955.6093 L 1084.7457 955.6093 L 1084.7457 929.782 Q 1058.9185 878.12744 1058.9185 903.9547 Q 1058.9185 929.782 1033.0911 929.782 Q 1007.26385 929.782 981.4366 878.12744 Q 955.6093 826.4729 929.782 800.6456 Q 878.12744 774.81836 852.3002 774.81836 Q 852.3002 748.9911 774.81836 748.9911 Q 723.16376 774.81836 748.9911 800.6456 Q 748.9911 826.4729 697.3365 826.4729 Q 619.8547 826.4729 594.0274 774.81836 Q 568.20013 774.81836 542.37286 774.81836 Q 516.54553 774.81836 490.7183 878.12744 Q 439.06372 929.782 413.23645 929.782 Q 387.40918 903.9547 387.40918 929.782 L 335.7546 955.6093 L 335.7546 929.782 Q 335.7546 903.9547 284.10007 903.9547 Q 232.4455 878.12744 232.4455 852.3002 Q 232.4455 826.4729 180.79094 774.81836 Q 129.13638 748.9911 77.481834 748.9911 Q 25.827278 748.9911 25.827278 723.16376 L 0.0 697.3365 L 0.0 671.5092 Q 25.827278 671.5092 25.827278 568.20013 Q 25.827278 464.891 51.654556 464.891 Q 77.481834 490.7183 77.481834 464.891 Q 77.481834 439.06372 103.30911 413.23645 Q 129.13638 413.23645 129.13638 387.40918 Q 129.13638 361.58188 103.30911 361.58188 Q 77.481834 361.58188 77.481834 335.7546 Q 77.481834 309.92734 103.30911 309.92734 Q 129.13638 309.92734 129.13638 258.27277 Q 129.13638 180.79094 129.13638 154.96367 Q 103.30911 154.96367 103.30911 129.13638 L 103.30911 103.30911 L 129.13638 103.30911 L 129.13638 103.30911 L 180.79094 51.654556 Q 258.27277 51.654556 284.10007 25.827278 L 309.92734 25.827278 L 309.92734 51.654556 L 309.92734 77.481834 L 335.7546 77.481834 L 361.58188 77.481834 L 361.58188 51.654556 L 387.40918 25.827278 L 387.40918 25.827278 L 387.40918 0.0 L 387.40918 0.0 z M 284.10007 774.81836 Q 284.10007 748.9911 284.10007 748.9911 Q 284.10007 774.81836 284.10007 774.81836 Q 284.10007 774.81836 284.10007 826.4729 Q 284.10007 852.3002 284.10007 852.3002 Q 284.10007 826.4729 284.10007 826.4729 Q 284.10007 826.4729 284.10007 774.81836 z" svg:height="9.556093mm" draw:style-name="style-1402" svg:viewBox="0.0 0.0 1265.5366 955.6093" svg:width="12.655366mm" svg:x="112.865204mm" svg:y="119.32202mm"/>
          <draw:path svg:d="M 309.92734 0.0 L 335.7546 0.0 L 413.23645 51.654556 Q 490.7183 77.481834 516.54553 77.481834 Q 542.37286 77.481834 542.37286 51.654556 Q 516.54553 25.827278 594.0274 25.827278 Q 671.5092 25.827278 671.5092 0.0 L 671.5092 0.0 L 697.3365 51.654556 Q 723.16376 103.30911 748.9911 129.13638 Q 800.6456 129.13638 800.6456 154.96367 Q 800.6456 180.79094 826.4729 206.61823 L 852.3002 232.4455 L 852.3002 232.4455 L 852.3002 232.4455 L 903.9547 232.4455 L 955.6093 232.4455 L 955.6093 232.4455 L 955.6093 232.4455 L 955.6093 284.10007 L 955.6093 335.7546 L 929.782 335.7546 L 903.9547 335.7546 L 903.9547 335.7546 L 878.12744 335.7546 L 852.3002 309.92734 L 800.6456 284.10007 L 800.6456 284.10007 Q 800.6456 284.10007 774.81836 309.92734 Q 748.9911 335.7546 645.68195 335.7546 Q 516.54553 387.40918 490.7183 361.58188 Q 490.7183 335.7546 464.891 335.7546 Q 439.06372 335.7546 335.7546 309.92734 Q 258.27277 284.10007 232.4455 309.92734 L 232.4455 335.7546 L 232.4455 335.7546 L 206.61823 335.7546 L 206.61823 309.92734 L 232.4455 309.92734 L 232.4455 309.92734 L 232.4455 284.10007 L 154.96367 284.10007 L 77.481834 284.10007 L 77.481834 258.27277 L 77.481834 232.4455 L 77.481834 232.4455 L 77.481834 206.61823 L 77.481834 180.79094 L 77.481834 154.96367 L 51.654556 154.96367 L 25.827278 154.96367 L 25.827278 154.96367 L 3.6379788E-12 129.13638 L 25.827278 129.13638 L 77.481834 129.13638 L 77.481834 103.30911 L 77.481834 103.30911 L 180.79094 103.30911 L 309.92734 103.30911 L 309.92734 77.481834 Q 284.10007 51.654556 284.10007 25.827278 Q 284.10007 0.0 309.92734 0.0 z" svg:height="3.615819mm" draw:style-name="style-1403" svg:viewBox="0.0 0.0 955.6093 361.58188" svg:width="9.556093mm" svg:x="209.97577mm" svg:y="63.793377mm"/>
          <draw:path svg:d="M 129.13638 77.481834 L 154.96367 0.0 L 180.79094 0.0 L 206.61823 25.827278 L 284.10007 25.827278 Q 361.58188 25.827278 387.40918 51.654556 Q 413.23645 77.481834 516.54553 51.654556 Q 594.0274 25.827278 619.8547 25.827278 L 619.8547 25.827278 L 619.8547 25.827278 Q 645.68195 25.827278 748.9911 51.654556 L 852.3002 51.654556 L 852.3002 77.481834 Q 826.4729 103.30911 852.3002 129.13638 L 852.3002 180.79094 L 826.4729 206.61823 Q 826.4729 232.4455 852.3002 232.4455 Q 878.12744 232.4455 878.12744 258.27277 L 878.12744 258.27277 L 878.12744 258.27277 Q 852.3002 284.10007 878.12744 284.10007 L 878.12744 284.10007 L 878.12744 284.10007 L 878.12744 309.92734 L 878.12744 309.92734 L 852.3002 335.7546 L 852.3002 335.7546 L 852.3002 335.7546 L 826.4729 335.7546 Q 826.4729 335.7546 774.81836 335.7546 Q 748.9911 335.7546 723.16376 361.58188 L 723.16376 387.40918 L 697.3365 387.40918 Q 671.5092 387.40918 568.20013 413.23645 L 464.891 439.06372 L 464.891 439.06372 Q 464.891 464.891 439.06372 464.891 L 439.06372 464.891 L 413.23645 464.891 L 413.23645 464.891 L 413.23645 439.06372 Q 413.23645 413.23645 439.06372 413.23645 L 439.06372 413.23645 L 439.06372 413.23645 Q 439.06372 387.40918 413.23645 387.40918 Q 361.58188 387.40918 335.7546 387.40918 Q 309.92734 387.40918 309.92734 361.58188 Q 284.10007 335.7546 232.4455 335.7546 Q 180.79094 309.92734 180.79094 335.7546 Q 154.96367 361.58188 154.96367 335.7546 L 129.13638 335.7546 L 103.30911 335.7546 L 77.481834 335.7546 L 77.481834 335.7546 L 103.30911 335.7546 L 103.30911 335.7546 L 103.30911 335.7546 L 51.654556 335.7546 L 25.827278 335.7546 L 25.827278 335.7546 L 0.0 335.7546 L 0.0 335.7546 L 0.0 335.7546 L 0.0 309.92734 L 0.0 309.92734 L 0.0 309.92734 L 0.0 284.10007 L 0.0 284.10007 L 0.0 284.10007 L 25.827278 258.27277 L 51.654556 232.4455 L 51.654556 232.4455 L 51.654556 232.4455 L 51.654556 258.27277 L 51.654556 258.27277 L 77.481834 232.4455 Q 77.481834 206.61823 129.13638 206.61823 Q 180.79094 206.61823 180.79094 180.79094 Q 154.96367 154.96367 154.96367 154.96367 Q 103.30911 154.96367 129.13638 77.481834 z M 464.891 387.40918 Q 464.891 387.40918 464.891 361.58188 Q 464.891 361.58188 464.891 387.40918 Q 464.891 387.40918 464.891 387.40918 z" svg:height="4.64891mm" draw:style-name="style-1404" svg:viewBox="0.0 0.0 878.12744 464.891" svg:width="8.781275mm" svg:x="105.3753mm" svg:y="64.30992mm"/>
          <draw:path svg:d="M 981.4366 25.827278 L 1007.26385 25.827278 L 1033.0911 77.481834 Q 1058.9185 129.13638 1084.7457 103.30911 Q 1136.4003 77.481834 1162.2275 77.481834 L 1162.2275 77.481834 L 1162.2275 77.481834 L 1162.2275 77.481834 L 1162.2275 103.30911 L 1162.2275 103.30911 L 1188.0548 103.30911 L 1188.0548 129.13638 L 1239.7094 154.96367 Q 1265.5366 206.61823 1265.5366 232.4455 Q 1265.5366 258.27277 1317.1912 258.27277 Q 1343.0184 258.27277 1317.1912 284.10007 Q 1317.1912 335.7546 1368.8457 335.7546 Q 1420.5002 361.58188 1420.5002 387.40918 Q 1420.5002 387.40918 1446.3275 387.40918 L 1446.3275 413.23645 L 1446.3275 413.23645 Q 1446.3275 439.06372 1420.5002 439.06372 Q 1394.673 439.06372 1394.673 387.40918 Q 1368.8457 361.58188 1368.8457 387.40918 Q 1368.8457 413.23645 1343.0184 413.23645 Q 1317.1912 387.40918 1265.5366 490.7183 Q 1213.8821 568.20013 1084.7457 594.0274 Q 981.4366 594.0274 1007.26385 645.68195 Q 1007.26385 671.5092 955.6093 671.5092 Q 903.9547 645.68195 878.12744 697.3365 Q 852.3002 723.16376 852.3002 697.3365 Q 826.4729 697.3365 800.6456 723.16376 Q 748.9911 748.9911 723.16376 748.9911 L 697.3365 748.9911 L 671.5092 748.9911 L 645.68195 748.9911 L 619.8547 723.16376 Q 594.0274 723.16376 594.0274 748.9911 Q 594.0274 774.81836 619.8547 774.81836 L 645.68195 800.6456 L 645.68195 800.6456 L 645.68195 800.6456 L 619.8547 800.6456 L 619.8547 800.6456 L 619.8547 826.4729 L 619.8547 826.4729 L 594.0274 826.4729 L 594.0274 826.4729 L 594.0274 800.6456 L 594.0274 800.6456 L 568.20013 800.6456 L 568.20013 800.6456 L 542.37286 800.6456 Q 516.54553 800.6456 490.7183 774.81836 Q 490.7183 774.81836 490.7183 748.9911 Q 516.54553 748.9911 516.54553 723.16376 Q 516.54553 697.3365 464.891 697.3365 Q 413.23645 697.3365 387.40918 671.5092 Q 387.40918 645.68195 284.10007 619.8547 Q 154.96367 594.0274 154.96367 542.37286 Q 129.13638 516.54553 103.30911 490.7183 L 77.481834 490.7183 L 77.481834 464.891 L 77.481834 464.891 L 103.30911 464.891 L 103.30911 439.06372 L 77.481834 439.06372 L 51.654556 439.06372 L 51.654556 413.23645 L 25.827278 413.23645 L 25.827278 413.23645 L 25.827278 387.40918 L 25.827278 387.40918 L 25.827278 387.40918 L -3.6379788E-12 387.40918 L -3.6379788E-12 387.40918 L -3.6379788E-12 361.58188 L -3.6379788E-12 361.58188 L -3.6379788E-12 335.7546 L 25.827278 309.92734 L 25.827278 309.92734 L 25.827278 335.7546 L 25.827278 335.7546 L 25.827278 335.7546 L 51.654556 335.7546 L 51.654556 335.7546 L 154.96367 309.92734 Q 232.4455 284.10007 284.10007 206.61823 Q 309.92734 129.13638 335.7546 129.13638 L 361.58188 129.13638 L 439.06372 129.13638 Q 542.37286 129.13638 542.37286 103.30911 Q 568.20013 77.481834 594.0274 129.13638 Q 594.0274 154.96367 645.68195 129.13638 Q 697.3365 129.13638 723.16376 129.13638 Q 748.9911 154.96367 748.9911 129.13638 Q 748.9911 77.481834 748.9911 77.481834 L 748.9911 77.481834 L 800.6456 51.654556 Q 826.4729 25.827278 852.3002 51.654556 Q 903.9547 51.654556 903.9547 25.827278 Q 903.9547 0.0 929.782 0.0 Q 955.6093 25.827278 981.4366 25.827278 z" svg:height="8.264729mm" draw:style-name="style-1405" svg:viewBox="0.0 0.0 1446.3275 826.4729" svg:width="14.463276mm" svg:x="289.00723mm" svg:y="57.59483mm"/>
          <draw:path svg:d="M 180.79094 9.094947E-13 L 232.4455 9.094947E-13 L 232.4455 9.094947E-13 Q 232.4455 25.827278 284.10007 25.827278 L 335.7546 25.827278 L 387.40918 77.481834 Q 439.06372 129.13638 413.23645 129.13638 Q 387.40918 129.13638 387.40918 154.96367 L 413.23645 154.96367 L 413.23645 180.79094 Q 413.23645 206.61823 361.58188 232.4455 L 309.92734 232.4455 L 258.27277 232.4455 L 206.61823 232.4455 L 129.13638 232.4455 Q 77.481834 232.4455 25.827278 206.61823 L 0.0 180.79094 L 25.827278 103.30911 Q 25.827278 25.827278 77.481834 25.827278 Q 154.96367 25.827278 180.79094 9.094947E-13 z M 51.654556 77.481834 Q 51.654556 77.481834 51.654556 51.654556 Q 77.481834 51.654556 77.481834 77.481834 Q 77.481834 77.481834 51.654556 77.481834 z" svg:height="2.324455mm" draw:style-name="style-1406" svg:viewBox="0.0 0.0 413.23645 232.4455" svg:width="4.1323643mm" svg:x="123.71266mm" svg:y="71.54156mm"/>
          <draw:path svg:d="M 25.827278 25.827278 L 77.481834 0.0 L 154.96367 0.0 L 232.4455 0.0 L 232.4455 0.0 L 232.4455 25.827278 L 232.4455 25.827278 L 258.27277 25.827278 L 284.10007 25.827278 Q 284.10007 25.827278 284.10007 25.827278 L 284.10007 25.827278 L 335.7546 25.827278 Q 387.40918 51.654556 387.40918 154.96367 Q 413.23645 258.27277 387.40918 258.27277 Q 361.58188 258.27277 361.58188 284.10007 L 361.58188 335.7546 L 387.40918 335.7546 Q 413.23645 335.7546 439.06372 361.58188 L 439.06372 361.58188 L 464.891 413.23645 Q 490.7183 464.891 439.06372 516.54553 Q 387.40918 568.20013 387.40918 594.0274 L 387.40918 594.0274 L 387.40918 594.0274 Q 361.58188 594.0274 335.7546 568.20013 L 284.10007 568.20013 L 284.10007 542.37286 L 284.10007 516.54553 L 232.4455 516.54553 L 206.61823 542.37286 L 206.61823 542.37286 L 180.79094 542.37286 L 180.79094 542.37286 L 180.79094 542.37286 L 180.79094 568.20013 L 154.96367 568.20013 L 154.96367 568.20013 L 154.96367 542.37286 L 103.30911 542.37286 L 51.654556 542.37286 L 51.654556 516.54553 L 77.481834 490.7183 L 77.481834 439.06372 Q 77.481834 413.23645 77.481834 361.58188 Q 77.481834 309.92734 103.30911 309.92734 Q 129.13638 309.92734 129.13638 284.10007 Q 129.13638 232.4455 77.481834 206.61823 L 51.654556 180.79094 L 51.654556 129.13638 Q 51.654556 103.30911 25.827278 103.30911 Q 0.0 103.30911 0.0 77.481834 Q 0.0 51.654556 25.827278 25.827278 z" svg:height="5.940274mm" draw:style-name="style-1407" svg:viewBox="0.0 0.0 464.891 594.0274" svg:width="4.64891mm" svg:x="68.95883mm" svg:y="125.77885mm"/>
          <draw:path svg:d="M 129.13638 25.827278 L 180.79094 25.827278 L 180.79094 51.654556 Q 154.96367 77.481834 206.61823 129.13638 Q 258.27277 180.79094 232.4455 180.79094 L 180.79094 180.79094 L 180.79094 206.61823 L 180.79094 206.61823 L 154.96367 206.61823 L 154.96367 232.4455 L 154.96367 232.4455 L 129.13638 232.4455 L 129.13638 258.27277 L 129.13638 284.10007 L 103.30911 284.10007 L 77.481834 284.10007 L 77.481834 284.10007 L 77.481834 258.27277 L 51.654556 258.27277 Q 51.654556 232.4455 51.654556 232.4455 Q 25.827278 232.4455 25.827278 129.13638 L 0.0 25.827278 L 25.827278 0.0 Q 77.481834 -25.827278 77.481834 0.0 Q 103.30911 25.827278 129.13638 25.827278 z" svg:height="2.8410006mm" draw:style-name="style-1408" svg:viewBox="0.0 0.0 232.4455 284.10007" svg:width="2.324455mm" svg:x="233.22032mm" svg:y="56.561737mm"/>
          <draw:path svg:d="M 232.4455 25.827278 L 258.27277 -9.094947E-13 L 258.27277 25.827278 Q 258.27277 51.654556 335.7546 25.827278 Q 413.23645 -9.094947E-13 439.06372 -9.094947E-13 L 439.06372 -9.094947E-13 L 464.891 -9.094947E-13 Q 490.7183 25.827278 490.7183 -9.094947E-13 L 490.7183 -9.094947E-13 L 516.54553 25.827278 Q 568.20013 77.481834 619.8547 77.481834 L 671.5092 77.481834 L 671.5092 77.481834 Q 671.5092 77.481834 645.68195 103.30911 L 619.8547 129.13638 L 568.20013 129.13638 L 542.37286 129.13638 L 542.37286 154.96367 Q 542.37286 180.79094 568.20013 206.61823 Q 619.8547 232.4455 594.0274 232.4455 Q 568.20013 258.27277 594.0274 284.10007 L 594.0274 284.10007 L 516.54553 284.10007 Q 439.06372 258.27277 439.06372 284.10007 Q 439.06372 309.92734 464.891 309.92734 L 490.7183 335.7546 L 490.7183 335.7546 L 490.7183 335.7546 L 464.891 335.7546 L 413.23645 335.7546 L 413.23645 335.7546 Q 387.40918 335.7546 361.58188 335.7546 L 361.58188 335.7546 L 335.7546 335.7546 Q 309.92734 335.7546 258.27277 309.92734 Q 180.79094 284.10007 180.79094 284.10007 L 180.79094 232.4455 L 180.79094 232.4455 L 154.96367 232.4455 L 154.96367 232.4455 L 154.96367 232.4455 L 154.96367 206.61823 L 154.96367 206.61823 L 129.13638 206.61823 L 129.13638 180.79094 L 129.13638 180.79094 L 103.30911 180.79094 L 103.30911 180.79094 L 103.30911 180.79094 L 51.654556 180.79094 L 25.827278 180.79094 L 25.827278 180.79094 L 0.0 180.79094 L 0.0 180.79094 L 0.0 180.79094 L 0.0 154.96367 L 0.0 129.13638 L 51.654556 129.13638 Q 129.13638 129.13638 129.13638 103.30911 L 129.13638 103.30911 L 154.96367 103.30911 Q 154.96367 77.481834 206.61823 77.481834 Q 232.4455 51.654556 232.4455 25.827278 z" svg:height="3.357546mm" draw:style-name="style-1409" svg:viewBox="0.0 0.0 671.5092 335.7546" svg:width="6.715092mm" svg:x="13.94673mm" svg:y="79.28974mm"/>
          <draw:path svg:d="M 103.30911 51.654556 L 103.30911 25.827278 L 180.79094 25.827278 Q 258.27277 0.0 284.10007 25.827278 Q 335.7546 51.654556 309.92734 51.654556 Q 284.10007 51.654556 284.10007 103.30911 Q 284.10007 129.13638 309.92734 103.30911 Q 335.7546 103.30911 361.58188 103.30911 L 361.58188 103.30911 L 387.40918 129.13638 Q 387.40918 154.96367 413.23645 154.96367 Q 439.06372 154.96367 387.40918 206.61823 Q 387.40918 258.27277 387.40918 284.10007 Q 387.40918 309.92734 413.23645 309.92734 Q 439.06372 335.7546 413.23645 413.23645 L 413.23645 516.54553 L 413.23645 516.54553 L 413.23645 542.37286 L 413.23645 568.20013 L 387.40918 619.8547 L 387.40918 619.8547 L 387.40918 619.8547 L 387.40918 645.68195 L 387.40918 645.68195 L 361.58188 645.68195 L 361.58188 671.5092 L 335.7546 671.5092 L 335.7546 671.5092 L 335.7546 671.5092 L 309.92734 671.5092 L 309.92734 645.68195 L 284.10007 645.68195 L 284.10007 645.68195 L 284.10007 645.68195 L 284.10007 619.8547 L 284.10007 619.8547 L 258.27277 619.8547 L 258.27277 619.8547 L 258.27277 594.0274 L 258.27277 568.20013 L 232.4455 568.20013 L 206.61823 568.20013 L 206.61823 542.37286 L 180.79094 542.37286 L 180.79094 542.37286 L 180.79094 516.54553 L 180.79094 516.54553 Q 180.79094 516.54553 129.13638 439.06372 Q 77.481834 361.58188 25.827278 258.27277 L 0.0 129.13638 L 0.0 129.13638 Q 25.827278 129.13638 25.827278 51.654556 Q 25.827278 0.0 51.654556 0.0 Q 77.481834 0.0 77.481834 25.827278 Q 77.481834 51.654556 103.30911 51.654556 z M 51.654556 232.4455 Q 51.654556 206.61823 77.481834 206.61823 Q 103.30911 206.61823 103.30911 232.4455 Q 103.30911 258.27277 77.481834 258.27277 Q 51.654556 258.27277 51.654556 232.4455 z" svg:height="6.715092mm" draw:style-name="style-1410" svg:viewBox="0.0 0.0 413.23645 671.5092" svg:width="4.1323643mm" svg:x="10.0726385mm" svg:y="110.02421mm"/>
          <draw:path svg:d="M 903.9547 0.0 L 929.782 0.0 L 955.6093 0.0 L 955.6093 0.0 L 955.6093 0.0 L 981.4366 0.0 L 903.9547 77.481834 Q 852.3002 129.13638 852.3002 180.79094 Q 852.3002 206.61823 800.6456 232.4455 Q 723.16376 232.4455 748.9911 258.27277 Q 800.6456 284.10007 748.9911 284.10007 Q 723.16376 335.7546 723.16376 335.7546 L 748.9911 335.7546 L 723.16376 361.58188 Q 723.16376 387.40918 723.16376 413.23645 L 697.3365 413.23645 L 697.3365 413.23645 L 697.3365 413.23645 L 619.8547 413.23645 Q 542.37286 413.23645 542.37286 439.06372 Q 542.37286 464.891 490.7183 490.7183 Q 439.06372 490.7183 439.06372 542.37286 Q 439.06372 568.20013 413.23645 594.0274 L 387.40918 619.8547 L 387.40918 619.8547 Q 387.40918 619.8547 361.58188 594.0274 Q 361.58188 568.20013 258.27277 594.0274 L 154.96367 645.68195 L 129.13638 645.68195 L 103.30911 645.68195 L 103.30911 594.0274 Q 129.13638 568.20013 103.30911 542.37286 L 77.481834 516.54553 L 77.481834 516.54553 Q 77.481834 490.7183 51.654556 490.7183 Q 25.827278 464.891 25.827278 335.7546 Q 25.827278 180.79094 25.827278 154.96367 L 0.0 129.13638 L 0.0 129.13638 L 25.827278 129.13638 L 25.827278 129.13638 Q 25.827278 129.13638 51.654556 103.30911 L 77.481834 103.30911 L 77.481834 103.30911 Q 77.481834 103.30911 103.30911 77.481834 L 103.30911 77.481834 L 361.58188 51.654556 Q 619.8547 25.827278 645.68195 25.827278 Q 671.5092 25.827278 774.81836 25.827278 Q 878.12744 -25.827278 903.9547 0.0 z" svg:height="6.4568195mm" draw:style-name="style-1411" svg:viewBox="0.0 0.0 981.4366 645.68195" svg:width="9.814365mm" svg:x="201.71104mm" svg:y="189.31395mm"/>
          <draw:path svg:d="M 206.61823 25.827278 L 206.61823 0.0 L 232.4455 0.0 L 258.27277 25.827278 L 258.27277 25.827278 Q 232.4455 25.827278 258.27277 51.654556 Q 284.10007 51.654556 258.27277 103.30911 Q 258.27277 154.96367 361.58188 129.13638 Q 439.06372 129.13638 439.06372 103.30911 L 439.06372 103.30911 L 464.891 103.30911 L 490.7183 103.30911 L 516.54553 180.79094 Q 568.20013 284.10007 594.0274 284.10007 Q 619.8547 284.10007 619.8547 309.92734 Q 619.8547 335.7546 594.0274 335.7546 L 594.0274 335.7546 L 568.20013 335.7546 Q 568.20013 335.7546 516.54553 335.7546 Q 490.7183 335.7546 439.06372 335.7546 Q 387.40918 284.10007 361.58188 309.92734 Q 361.58188 335.7546 309.92734 335.7546 Q 258.27277 309.92734 258.27277 284.10007 Q 258.27277 258.27277 206.61823 284.10007 Q 180.79094 335.7546 129.13638 309.92734 L 77.481834 284.10007 L 77.481834 309.92734 L 51.654556 309.92734 L 51.654556 232.4455 L 51.654556 180.79094 L 25.827278 180.79094 L 25.827278 180.79094 L 25.827278 206.61823 L 1.8189894E-12 206.61823 L 1.8189894E-12 206.61823 L 1.8189894E-12 206.61823 L 1.8189894E-12 180.79094 L 1.8189894E-12 154.96367 L 25.827278 129.13638 L 25.827278 129.13638 L 25.827278 129.13638 L 51.654556 129.13638 L 51.654556 129.13638 L 51.654556 129.13638 L 51.654556 103.30911 L 51.654556 103.30911 L 103.30911 77.481834 Q 103.30911 51.654556 129.13638 25.827278 L 129.13638 25.827278 L 154.96367 25.827278 Q 206.61823 51.654556 206.61823 25.827278 z" svg:height="3.357546mm" draw:style-name="style-1412" svg:viewBox="0.0 0.0 619.8547 335.7546" svg:width="6.198547mm" svg:x="146.69894mm" svg:y="78.7732mm"/>
          <draw:path svg:d="M 464.891 0.0 L 490.7183 0.0 L 464.891 77.481834 Q 464.891 154.96367 413.23645 180.79094 Q 361.58188 180.79094 361.58188 232.4455 Q 361.58188 258.27277 387.40918 284.10007 L 387.40918 284.10007 L 335.7546 284.10007 Q 284.10007 284.10007 154.96367 258.27277 L 0.0 232.4455 L 0.0 206.61823 Q 0.0 180.79094 25.827278 154.96367 Q 25.827278 129.13638 51.654556 129.13638 Q 77.481834 129.13638 51.654556 103.30911 L 51.654556 77.481834 L 51.654556 77.481834 L 51.654556 77.481834 L 258.27277 25.827278 Q 439.06372 25.827278 464.891 0.0 z" svg:height="2.8410006mm" draw:style-name="style-1413" svg:viewBox="0.0 0.0 490.7183 284.10007" svg:width="4.9071827mm" svg:x="168.39386mm" svg:y="174.85068mm"/>
          <draw:path svg:d="M 619.8547 77.481834 L 645.68195 77.481834 L 723.16376 103.30911 Q 774.81836 103.30911 826.4729 129.13638 Q 852.3002 154.96367 981.4366 154.96367 Q 1110.573 154.96367 1110.573 129.13638 L 1110.573 103.30911 L 1136.4003 103.30911 L 1188.0548 103.30911 L 1213.8821 103.30911 L 1239.7094 103.30911 L 1239.7094 103.30911 L 1239.7094 103.30911 L 1239.7094 103.30911 L 1239.7094 129.13638 L 1239.7094 129.13638 L 1239.7094 129.13638 L 1213.8821 129.13638 L 1213.8821 154.96367 L 1188.0548 154.96367 L 1136.4003 154.96367 L 1136.4003 180.79094 L 1136.4003 180.79094 L 1110.573 206.61823 Q 1110.573 232.4455 1136.4003 258.27277 Q 1136.4003 258.27277 1136.4003 284.10007 Q 1136.4003 309.92734 1136.4003 361.58188 Q 1136.4003 387.40918 1110.573 387.40918 Q 1084.7457 387.40918 1084.7457 439.06372 Q 1110.573 516.54553 1136.4003 516.54553 Q 1136.4003 542.37286 1084.7457 542.37286 Q 1058.9185 568.20013 1058.9185 568.20013 L 1033.0911 568.20013 L 1033.0911 568.20013 L 1033.0911 568.20013 L 1058.9185 594.0274 L 1084.7457 594.0274 L 1084.7457 619.8547 Q 1084.7457 645.68195 1033.0911 671.5092 Q 981.4366 697.3365 852.3002 723.16376 Q 748.9911 774.81836 723.16376 800.6456 L 723.16376 826.4729 L 723.16376 826.4729 Q 697.3365 826.4729 645.68195 826.4729 Q 594.0274 826.4729 439.06372 826.4729 L 284.10007 800.6456 L 284.10007 774.81836 Q 309.92734 774.81836 309.92734 774.81836 Q 309.92734 748.9911 309.92734 723.16376 L 335.7546 723.16376 L 335.7546 697.3365 Q 309.92734 671.5092 309.92734 671.5092 Q 309.92734 671.5092 232.4455 645.68195 Q 154.96367 619.8547 154.96367 645.68195 Q 154.96367 671.5092 129.13638 619.8547 Q 103.30911 542.37286 77.481834 568.20013 L 51.654556 568.20013 L 51.654556 542.37286 L 51.654556 516.54553 L 25.827278 516.54553 L 25.827278 516.54553 L 25.827278 516.54553 L 0.0 490.7183 L 0.0 490.7183 L 0.0 464.891 L 0.0 464.891 L 0.0 464.891 L 25.827278 464.891 L 25.827278 464.891 L 25.827278 439.06372 L 0.0 439.06372 L 0.0 439.06372 L 0.0 413.23645 L 51.654556 413.23645 Q 77.481834 413.23645 103.30911 387.40918 Q 154.96367 387.40918 154.96367 361.58188 Q 154.96367 335.7546 154.96367 309.92734 Q 129.13638 309.92734 129.13638 232.4455 Q 154.96367 154.96367 180.79094 129.13638 Q 232.4455 103.30911 232.4455 77.481834 L 232.4455 51.654556 L 284.10007 51.654556 L 335.7546 51.654556 L 335.7546 25.827278 L 361.58188 25.827278 L 387.40918 0.0 Q 413.23645 0.0 413.23645 25.827278 Q 439.06372 51.654556 516.54553 51.654556 Q 619.8547 51.654556 619.8547 77.481834 z" svg:height="8.264729mm" draw:style-name="style-1414" svg:viewBox="0.0 0.0 1239.7094 826.4729" svg:width="12.397094mm" svg:x="173.55931mm" svg:y="197.83694mm"/>
          <draw:path svg:d="M 232.4455 0.0 L 258.27277 0.0 L 284.10007 25.827278 Q 284.10007 77.481834 309.92734 77.481834 Q 335.7546 77.481834 335.7546 103.30911 L 335.7546 129.13638 L 309.92734 129.13638 Q 284.10007 129.13638 284.10007 154.96367 L 284.10007 180.79094 L 258.27277 180.79094 Q 232.4455 180.79094 206.61823 180.79094 Q 180.79094 206.61823 180.79094 180.79094 Q 180.79094 180.79094 129.13638 180.79094 Q 129.13638 180.79094 51.654556 180.79094 L 0.0 206.61823 L 0.0 206.61823 Q 0.0 180.79094 25.827278 180.79094 Q 51.654556 180.79094 51.654556 154.96367 Q 51.654556 129.13638 25.827278 129.13638 Q 0.0 129.13638 0.0 129.13638 L 0.0 77.481834 L 0.0 77.481834 L 25.827278 77.481834 L 25.827278 77.481834 L 25.827278 77.481834 L 25.827278 51.654556 L 51.654556 51.654556 L 51.654556 51.654556 L 77.481834 51.654556 L 77.481834 51.654556 L 77.481834 25.827278 L 129.13638 51.654556 Q 180.79094 51.654556 206.61823 25.827278 Q 232.4455 -25.827278 232.4455 0.0 z" svg:height="2.0661821mm" draw:style-name="style-1415" svg:viewBox="0.0 0.0 335.7546 206.61823" svg:width="3.357546mm" svg:x="131.97739mm" svg:y="104.08393mm"/>
          <draw:path svg:d="M 77.481834 25.827278 L 103.30911 0.0 L 129.13638 25.827278 Q 154.96367 51.654556 258.27277 77.481834 Q 361.58188 103.30911 361.58188 129.13638 Q 361.58188 154.96367 387.40918 154.96367 Q 413.23645 154.96367 413.23645 103.30911 Q 387.40918 51.654556 413.23645 51.654556 L 439.06372 51.654556 L 464.891 51.654556 L 490.7183 51.654556 L 490.7183 77.481834 L 490.7183 77.481834 L 516.54553 103.30911 Q 568.20013 154.96367 490.7183 206.61823 Q 439.06372 258.27277 413.23645 335.7546 Q 361.58188 439.06372 361.58188 439.06372 L 361.58188 439.06372 L 361.58188 439.06372 Q 361.58188 439.06372 335.7546 464.891 L 335.7546 464.891 L 309.92734 464.891 Q 284.10007 464.891 258.27277 464.891 L 206.61823 464.891 L 206.61823 413.23645 Q 206.61823 387.40918 180.79094 361.58188 Q 154.96367 361.58188 154.96367 335.7546 Q 129.13638 309.92734 103.30911 309.92734 Q 77.481834 309.92734 103.30911 258.27277 Q 103.30911 232.4455 51.654556 206.61823 L 0.0 206.61823 L 0.0 180.79094 L 0.0 180.79094 L 0.0 180.79094 L 0.0 180.79094 L 25.827278 154.96367 L 51.654556 129.13638 L 51.654556 154.96367 Q 51.654556 180.79094 77.481834 154.96367 Q 103.30911 103.30911 77.481834 77.481834 Q 51.654556 51.654556 77.481834 25.827278 z" svg:height="4.64891mm" draw:style-name="style-1416" svg:viewBox="0.0 0.0 516.54553 464.891" svg:width="5.165456mm" svg:x="49.588375mm" svg:y="124.48748mm"/>
          <draw:path svg:d="M 129.13638 25.827278 L 154.96367 0.0 L 154.96367 0.0 L 154.96367 0.0 L 154.96367 0.0 L 154.96367 0.0 L 180.79094 25.827278 L 206.61823 51.654556 L 206.61823 51.654556 L 206.61823 51.654556 L 206.61823 77.481834 Q 206.61823 77.481834 206.61823 103.30911 L 206.61823 103.30911 L 206.61823 129.13638 Q 206.61823 154.96367 309.92734 154.96367 Q 413.23645 154.96367 361.58188 206.61823 Q 335.7546 258.27277 361.58188 232.4455 Q 413.23645 232.4455 387.40918 258.27277 Q 387.40918 309.92734 387.40918 309.92734 L 387.40918 309.92734 L 387.40918 309.92734 Q 361.58188 309.92734 361.58188 335.7546 L 361.58188 361.58188 L 361.58188 361.58188 Q 335.7546 361.58188 309.92734 309.92734 Q 309.92734 284.10007 258.27277 335.7546 Q 206.61823 387.40918 206.61823 309.92734 Q 206.61823 258.27277 129.13638 232.4455 L 77.481834 206.61823 L 77.481834 180.79094 L 51.654556 180.79094 L 51.654556 180.79094 L 51.654556 206.61823 L 25.827278 206.61823 L 0.0 206.61823 L 0.0 180.79094 L 0.0 154.96367 L 25.827278 154.96367 Q 51.654556 129.13638 77.481834 103.30911 L 77.481834 103.30911 L 77.481834 103.30911 L 77.481834 77.481834 L 103.30911 77.481834 Q 103.30911 51.654556 103.30911 51.654556 L 103.30911 51.654556 L 129.13638 25.827278 z" svg:height="3.615819mm" draw:style-name="style-1417" svg:viewBox="0.0 0.0 387.40918 361.58188" svg:width="3.8740916mm" svg:x="145.1493mm" svg:y="105.89184mm"/>
          <draw:path svg:d="M 955.6093 180.79094 L 981.4366 180.79094 L 1007.26385 284.10007 Q 1058.9185 387.40918 1058.9185 439.06372 Q 1058.9185 464.891 1058.9185 490.7183 L 1058.9185 516.54553 L 1033.0911 516.54553 L 1033.0911 542.37286 L 1033.0911 542.37286 L 1058.9185 542.37286 L 1058.9185 542.37286 L 1058.9185 542.37286 L 1058.9185 568.20013 L 1058.9185 568.20013 L 1084.7457 568.20013 L 1084.7457 594.0274 L 1084.7457 594.0274 L 1058.9185 594.0274 L 1058.9185 594.0274 L 1058.9185 594.0274 L 1058.9185 619.8547 L 1058.9185 619.8547 L 1033.0911 645.68195 L 1033.0911 697.3365 L 1007.26385 697.3365 L 1007.26385 697.3365 L 1007.26385 671.5092 L 1007.26385 671.5092 L 981.4366 697.3365 L 955.6093 723.16376 L 955.6093 723.16376 L 955.6093 697.3365 L 903.9547 697.3365 Q 826.4729 697.3365 800.6456 645.68195 Q 774.81836 594.0274 619.8547 594.0274 L 464.891 594.0274 L 439.06372 594.0274 L 439.06372 594.0274 L 439.06372 568.20013 L 439.06372 568.20013 L 413.23645 568.20013 L 413.23645 542.37286 L 387.40918 542.37286 Q 335.7546 542.37286 309.92734 568.20013 Q 284.10007 568.20013 284.10007 542.37286 Q 284.10007 490.7183 206.61823 490.7183 Q 154.96367 464.891 154.96367 490.7183 Q 129.13638 516.54553 103.30911 464.891 L 51.654556 439.06372 L 51.654556 413.23645 L 77.481834 413.23645 L 77.481834 413.23645 Q 77.481834 387.40918 51.654556 387.40918 L 25.827278 361.58188 L 0.0 361.58188 L 0.0 335.7546 L 0.0 335.7546 L 0.0 335.7546 L 77.481834 335.7546 L 129.13638 335.7546 L 129.13638 309.92734 L 129.13638 309.92734 L 103.30911 284.10007 Q 77.481834 258.27277 77.481834 180.79094 Q 77.481834 129.13638 180.79094 103.30911 Q 258.27277 77.481834 258.27277 51.654556 L 258.27277 25.827278 L 284.10007 0.0 Q 309.92734 -25.827278 413.23645 25.827278 Q 490.7183 51.654556 594.0274 103.30911 Q 697.3365 154.96367 697.3365 129.13638 Q 723.16376 129.13638 852.3002 129.13638 Q 955.6093 180.79094 955.6093 180.79094 z" svg:height="7.231638mm" draw:style-name="style-1418" svg:viewBox="0.0 0.0 1084.7457 723.16376" svg:width="10.847457mm" svg:x="24.01937mm" svg:y="91.17029mm"/>
          <draw:path svg:d="M 309.92734 0.0 L 335.7546 0.0 L 335.7546 25.827278 L 309.92734 77.481834 L 309.92734 77.481834 L 309.92734 77.481834 L 309.92734 103.30911 L 309.92734 103.30911 L 309.92734 129.13638 L 309.92734 154.96367 L 309.92734 154.96367 L 309.92734 180.79094 L 335.7546 180.79094 L 361.58188 180.79094 L 309.92734 206.61823 L 284.10007 206.61823 L 258.27277 206.61823 Q 232.4455 180.79094 103.30911 154.96367 Q -51.654556 103.30911 0.0 77.481834 L 51.654556 77.481834 L 77.481834 77.481834 Q 103.30911 77.481834 103.30911 51.654556 Q 129.13638 25.827278 206.61823 0.0 Q 284.10007 -25.827278 309.92734 0.0 z" svg:height="2.0661821mm" draw:style-name="style-1419" svg:viewBox="0.0 0.0 361.58188 206.61823" svg:width="3.615819mm" svg:x="112.60693mm" svg:y="73.60774mm"/>
          <draw:path svg:d="M 335.7546 0.0 L 361.58188 0.0 L 387.40918 77.481834 Q 413.23645 154.96367 413.23645 154.96367 L 439.06372 154.96367 L 439.06372 180.79094 L 439.06372 206.61823 L 439.06372 206.61823 Q 439.06372 206.61823 335.7546 206.61823 Q 258.27277 206.61823 206.61823 258.27277 L 154.96367 258.27277 L 77.481834 258.27277 L 25.827278 258.27277 L 25.827278 258.27277 Q 25.827278 232.4455 3.6379788E-12 206.61823 L 3.6379788E-12 206.61823 L 3.6379788E-12 206.61823 Q -25.827278 180.79094 3.6379788E-12 154.96367 L 3.6379788E-12 129.13638 L 25.827278 129.13638 Q 77.481834 129.13638 77.481834 77.481834 Q 103.30911 0.0 129.13638 0.0 L 129.13638 0.0 L 129.13638 0.0 Q 129.13638 0.0 154.96367 25.827278 L 180.79094 51.654556 L 180.79094 51.654556 L 180.79094 51.654556 L 232.4455 25.827278 Q 309.92734 25.827278 335.7546 0.0 Q 335.7546 0.0 335.7546 0.0 z" svg:height="2.582728mm" draw:style-name="style-1420" svg:viewBox="0.0 0.0 439.06372 258.27277" svg:width="4.3906374mm" svg:x="258.53107mm" svg:y="87.812744mm"/>
          <draw:path svg:d="M 284.10007 0.0 L 284.10007 0.0 L 335.7546 0.0 L 361.58188 0.0 L 361.58188 25.827278 Q 361.58188 77.481834 335.7546 77.481834 L 309.92734 77.481834 L 309.92734 129.13638 L 335.7546 154.96367 L 335.7546 154.96367 L 335.7546 180.79094 L 335.7546 180.79094 L 335.7546 180.79094 L 361.58188 180.79094 L 361.58188 180.79094 L 387.40918 232.4455 Q 413.23645 232.4455 439.06372 258.27277 L 439.06372 258.27277 L 439.06372 284.10007 Q 439.06372 335.7546 361.58188 335.7546 Q 284.10007 335.7546 232.4455 335.7546 L 154.96367 335.7546 L 129.13638 361.58188 L 103.30911 361.58188 L 77.481834 361.58188 Q 51.654556 335.7546 51.654556 335.7546 Q 25.827278 309.92734 25.827278 284.10007 Q 0.0 284.10007 0.0 258.27277 Q 0.0 232.4455 25.827278 232.4455 Q 77.481834 232.4455 77.481834 180.79094 L 77.481834 180.79094 L 129.13638 129.13638 Q 154.96367 77.481834 206.61823 25.827278 Q 284.10007 0.0 284.10007 0.0 z M 361.58188 284.10007 Q 387.40918 284.10007 387.40918 284.10007 Q 387.40918 284.10007 387.40918 284.10007 Q 361.58188 284.10007 361.58188 284.10007 z" svg:height="3.615819mm" draw:style-name="style-1421" svg:viewBox="0.0 0.0 439.06372 361.58188" svg:width="4.3906374mm" svg:x="166.58594mm" svg:y="169.68521mm"/>
          <draw:path svg:d="M 51.654556 25.827278 L 77.481834 0.0 L 103.30911 0.0 Q 129.13638 0.0 129.13638 51.654556 Q 154.96367 77.481834 154.96367 103.30911 L 180.79094 103.30911 L 180.79094 129.13638 Q 206.61823 180.79094 232.4455 180.79094 L 232.4455 180.79094 L 232.4455 232.4455 Q 232.4455 258.27277 180.79094 284.10007 L 154.96367 309.92734 L 129.13638 309.92734 L 129.13638 335.7546 L 129.13638 335.7546 L 129.13638 335.7546 L 103.30911 335.7546 L 103.30911 335.7546 L 77.481834 309.92734 L 51.654556 309.92734 L 51.654556 284.10007 L 25.827278 284.10007 L 25.827278 232.4455 Q 25.827278 154.96367 3.6379788E-12 129.13638 Q 3.6379788E-12 77.481834 25.827278 77.481834 Q 51.654556 77.481834 51.654556 51.654556 Q 25.827278 25.827278 51.654556 25.827278 z M 77.481834 258.27277 Q 77.481834 232.4455 103.30911 232.4455 Q 129.13638 232.4455 129.13638 258.27277 Q 129.13638 284.10007 103.30911 284.10007 Q 77.481834 284.10007 77.481834 258.27277 z" svg:height="3.357546mm" draw:style-name="style-1422" svg:viewBox="0.0 0.0 232.4455 335.7546" svg:width="2.324455mm" svg:x="168.13557mm" svg:y="90.1372mm"/>
          <draw:path svg:d="M 258.27277 -1.8189894E-12 L 258.27277 -1.8189894E-12 L 309.92734 51.654556 Q 387.40918 77.481834 387.40918 129.13638 Q 387.40918 180.79094 387.40918 206.61823 L 387.40918 206.61823 L 387.40918 206.61823 L 387.40918 206.61823 L 413.23645 206.61823 L 413.23645 232.4455 L 413.23645 258.27277 Q 387.40918 258.27277 387.40918 284.10007 L 387.40918 309.92734 L 361.58188 309.92734 Q 335.7546 309.92734 335.7546 335.7546 L 335.7546 361.58188 L 284.10007 361.58188 L 258.27277 361.58188 L 232.4455 361.58188 Q 180.79094 361.58188 180.79094 387.40918 Q 180.79094 413.23645 77.481834 413.23645 L 0.0 387.40918 L 0.0 387.40918 L 0.0 361.58188 L 0.0 361.58188 L 25.827278 361.58188 L 25.827278 361.58188 L 25.827278 361.58188 L 25.827278 335.7546 L 25.827278 335.7546 L 25.827278 258.27277 Q 25.827278 206.61823 25.827278 154.96367 Q 25.827278 77.481834 51.654556 51.654556 Q 77.481834 -1.8189894E-12 180.79094 -1.8189894E-12 Q 258.27277 -1.8189894E-12 258.27277 -1.8189894E-12 z M 77.481834 154.96367 Q 51.654556 154.96367 77.481834 129.13638 Q 103.30911 129.13638 77.481834 154.96367 Q 77.481834 154.96367 77.481834 154.96367 z" svg:height="4.1323643mm" draw:style-name="style-1423" svg:viewBox="0.0 0.0 413.23645 413.23645" svg:width="4.1323643mm" svg:x="166.58594mm" svg:y="95.56093mm"/>
          <draw:path svg:d="M 645.68195 0.0 L 645.68195 0.0 L 645.68195 0.0 L 671.5092 0.0 L 671.5092 0.0 L 671.5092 0.0 L 671.5092 0.0 L 697.3365 0.0 L 697.3365 0.0 L 723.16376 0.0 L 723.16376 0.0 L 723.16376 0.0 L 723.16376 0.0 Q 723.16376 0.0 723.16376 25.827278 L 748.9911 25.827278 L 748.9911 25.827278 L 748.9911 51.654556 L 748.9911 51.654556 L 723.16376 51.654556 L 723.16376 77.481834 L 723.16376 103.30911 L 748.9911 103.30911 L 774.81836 103.30911 L 774.81836 77.481834 L 774.81836 77.481834 L 800.6456 77.481834 L 800.6456 51.654556 L 826.4729 51.654556 Q 852.3002 51.654556 852.3002 77.481834 L 826.4729 103.30911 L 826.4729 103.30911 L 826.4729 103.30911 L 878.12744 129.13638 L 903.9547 154.96367 L 903.9547 154.96367 L 878.12744 154.96367 L 878.12744 154.96367 L 878.12744 154.96367 L 903.9547 180.79094 L 929.782 180.79094 L 929.782 206.61823 L 929.782 258.27277 L 826.4729 309.92734 Q 748.9911 361.58188 774.81836 361.58188 Q 800.6456 413.23645 774.81836 413.23645 Q 723.16376 413.23645 697.3365 490.7183 Q 671.5092 568.20013 645.68195 594.0274 Q 619.8547 619.8547 619.8547 645.68195 L 645.68195 645.68195 L 619.8547 697.3365 Q 619.8547 748.9911 542.37286 774.81836 Q 464.891 800.6456 490.7183 826.4729 Q 490.7183 852.3002 439.06372 852.3002 Q 387.40918 878.12744 361.58188 878.12744 L 361.58188 878.12744 L 361.58188 878.12744 Q 361.58188 878.12744 335.7546 826.4729 Q 309.92734 800.6456 206.61823 826.4729 L 103.30911 852.3002 L 103.30911 826.4729 Q 103.30911 826.4729 103.30911 826.4729 Q 77.481834 800.6456 77.481834 774.81836 Q 103.30911 723.16376 51.654556 697.3365 Q 51.654556 671.5092 51.654556 619.8547 Q 51.654556 542.37286 25.827278 542.37286 Q -25.827278 542.37286 0.0 464.891 L 25.827278 361.58188 L 25.827278 361.58188 L 0.0 335.7546 L 0.0 335.7546 L 0.0 309.92734 L 51.654556 309.92734 Q 103.30911 309.92734 258.27277 258.27277 Q 361.58188 206.61823 387.40918 154.96367 Q 387.40918 129.13638 413.23645 129.13638 Q 464.891 129.13638 464.891 103.30911 Q 439.06372 51.654556 490.7183 51.654556 Q 568.20013 25.827278 568.20013 25.827278 L 568.20013 25.827278 L 619.8547 25.827278 Q 645.68195 0.0 645.68195 0.0 z" svg:height="8.781275mm" draw:style-name="style-1424" svg:viewBox="0.0 0.0 929.782 878.12744" svg:width="9.29782mm" svg:x="131.20258mm" svg:y="193.18803mm"/>
          <draw:path svg:d="M 671.5092 25.827278 L 723.16376 1.8189894E-12 L 800.6456 77.481834 Q 852.3002 129.13638 852.3002 154.96367 Q 852.3002 180.79094 826.4729 180.79094 Q 800.6456 180.79094 800.6456 206.61823 Q 774.81836 232.4455 800.6456 258.27277 Q 852.3002 258.27277 852.3002 387.40918 Q 852.3002 516.54553 878.12744 542.37286 Q 903.9547 594.0274 903.9547 645.68195 L 903.9547 671.5092 L 903.9547 697.3365 L 903.9547 723.16376 L 878.12744 748.9911 L 878.12744 774.81836 L 852.3002 774.81836 L 826.4729 748.9911 L 826.4729 748.9911 L 800.6456 748.9911 L 800.6456 748.9911 Q 800.6456 748.9911 800.6456 774.81836 Q 800.6456 774.81836 697.3365 748.9911 Q 594.0274 748.9911 594.0274 723.16376 Q 594.0274 697.3365 568.20013 697.3365 Q 542.37286 697.3365 542.37286 723.16376 Q 542.37286 748.9911 464.891 774.81836 L 413.23645 800.6456 L 413.23645 774.81836 Q 387.40918 748.9911 361.58188 748.9911 Q 335.7546 748.9911 335.7546 723.16376 Q 309.92734 697.3365 284.10007 697.3365 Q 232.4455 697.3365 232.4455 671.5092 Q 232.4455 645.68195 154.96367 645.68195 L 103.30911 671.5092 L 103.30911 645.68195 Q 103.30911 594.0274 51.654556 594.0274 L 0.0 619.8547 L 0.0 594.0274 Q 25.827278 568.20013 0.0 516.54553 L 0.0 464.891 L 0.0 439.06372 Q 25.827278 413.23645 25.827278 387.40918 Q 25.827278 361.58188 103.30911 284.10007 Q 180.79094 180.79094 180.79094 180.79094 Q 180.79094 129.13638 258.27277 129.13638 L 335.7546 77.481834 L 387.40918 103.30911 L 413.23645 103.30911 L 439.06372 103.30911 Q 439.06372 77.481834 439.06372 77.481834 L 439.06372 77.481834 L 464.891 77.481834 Q 490.7183 77.481834 542.37286 77.481834 Q 619.8547 77.481834 671.5092 25.827278 z" svg:height="8.006456mm" draw:style-name="style-1425" svg:viewBox="0.0 0.0 903.9547 800.6456" svg:width="9.039547mm" svg:x="9.039547mm" svg:y="96.33575mm"/>
          <draw:path svg:d="M 103.30911 0.0 L 129.13638 0.0 L 154.96367 0.0 Q 154.96367 25.827278 154.96367 25.827278 L 154.96367 25.827278 L 180.79094 25.827278 L 180.79094 25.827278 L 206.61823 51.654556 L 232.4455 51.654556 L 258.27277 103.30911 Q 258.27277 154.96367 284.10007 129.13638 Q 284.10007 103.30911 309.92734 129.13638 Q 361.58188 129.13638 361.58188 129.13638 L 361.58188 154.96367 L 361.58188 180.79094 Q 361.58188 206.61823 387.40918 206.61823 Q 413.23645 206.61823 413.23645 180.79094 L 413.23645 154.96367 L 413.23645 154.96367 L 439.06372 154.96367 L 439.06372 232.4455 Q 413.23645 309.92734 439.06372 335.7546 L 439.06372 335.7546 L 413.23645 335.7546 Q 413.23645 335.7546 413.23645 361.58188 L 413.23645 361.58188 L 387.40918 361.58188 L 387.40918 387.40918 L 387.40918 387.40918 L 361.58188 387.40918 L 361.58188 413.23645 Q 335.7546 439.06372 335.7546 464.891 L 335.7546 464.891 L 309.92734 464.891 L 309.92734 464.891 L 309.92734 439.06372 L 309.92734 439.06372 L 309.92734 413.23645 Q 309.92734 387.40918 232.4455 387.40918 L 180.79094 413.23645 L 180.79094 387.40918 Q 154.96367 387.40918 154.96367 387.40918 L 154.96367 387.40918 L 154.96367 387.40918 Q 154.96367 387.40918 129.13638 361.58188 Q 103.30911 361.58188 103.30911 335.7546 Q 103.30911 284.10007 51.654556 284.10007 L 0.0 284.10007 L 0.0 284.10007 L 0.0 284.10007 L 0.0 284.10007 L 0.0 284.10007 L 25.827278 284.10007 L 25.827278 284.10007 L 51.654556 258.27277 L 77.481834 232.4455 L 77.481834 232.4455 L 103.30911 232.4455 L 103.30911 180.79094 Q 103.30911 129.13638 129.13638 103.30911 Q 129.13638 77.481834 103.30911 77.481834 L 77.481834 51.654556 L 77.481834 51.654556 Q 77.481834 25.827278 103.30911 25.827278 L 103.30911 25.827278 L 103.30911 25.827278 Q 103.30911 25.827278 103.30911 0.0 z" svg:height="4.64891mm" draw:style-name="style-1426" svg:viewBox="0.0 0.0 439.06372 464.891" svg:width="4.3906374mm" svg:x="130.16948mm" svg:y="107.183205mm"/>
          <draw:path svg:d="M 335.7546 25.827278 L 335.7546 25.827278 L 309.92734 77.481834 Q 309.92734 129.13638 335.7546 129.13638 Q 361.58188 129.13638 361.58188 154.96367 L 361.58188 180.79094 L 335.7546 180.79094 L 335.7546 180.79094 L 309.92734 206.61823 L 284.10007 232.4455 L 284.10007 232.4455 L 284.10007 232.4455 L 258.27277 232.4455 Q 206.61823 232.4455 103.30911 258.27277 Q 1.8189894E-12 284.10007 1.8189894E-12 232.4455 L 1.8189894E-12 206.61823 L 1.8189894E-12 180.79094 L 1.8189894E-12 129.13638 L 51.654556 103.30911 Q 103.30911 77.481834 103.30911 51.654556 Q 103.30911 25.827278 154.96367 25.827278 L 180.79094 25.827278 L 206.61823 25.827278 Q 206.61823 0.0 232.4455 25.827278 Q 258.27277 25.827278 284.10007 0.0 Q 309.92734 -25.827278 309.92734 0.0 Q 309.92734 25.827278 335.7546 25.827278 z M 51.654556 180.79094 Q 51.654556 154.96367 77.481834 154.96367 Q 103.30911 154.96367 103.30911 180.79094 Q 103.30911 206.61823 77.481834 206.61823 Q 51.654556 206.61823 51.654556 180.79094 z" svg:height="2.582728mm" draw:style-name="style-1427" svg:viewBox="0.0 0.0 361.58188 258.27277" svg:width="3.615819mm" svg:x="117.255844mm" svg:y="76.19047mm"/>
          <draw:path svg:d="M 180.79094 1.8189894E-12 L 180.79094 1.8189894E-12 L 206.61823 25.827278 Q 232.4455 51.654556 284.10007 25.827278 Q 335.7546 25.827278 335.7546 103.30911 L 335.7546 154.96367 L 335.7546 154.96367 Q 335.7546 154.96367 309.92734 154.96367 L 309.92734 180.79094 L 284.10007 180.79094 Q 284.10007 154.96367 284.10007 154.96367 L 284.10007 154.96367 L 258.27277 154.96367 L 258.27277 154.96367 L 258.27277 129.13638 L 232.4455 129.13638 L 232.4455 129.13638 L 232.4455 103.30911 L 180.79094 103.30911 Q 154.96367 103.30911 77.481834 103.30911 Q 25.827278 103.30911 0.0 51.654556 L 0.0 25.827278 L 77.481834 25.827278 Q 129.13638 25.827278 129.13638 1.8189894E-12 Q 129.13638 -25.827278 154.96367 1.8189894E-12 Q 180.79094 1.8189894E-12 180.79094 1.8189894E-12 z" svg:height="1.8079095mm" draw:style-name="style-1428" svg:viewBox="0.0 0.0 335.7546 180.79094" svg:width="3.357546mm" svg:x="25.569006mm" svg:y="106.40839mm"/>
          <draw:path svg:d="M 1652.9458 3.6379788E-12 L 1652.9458 3.6379788E-12 L 1704.6003 129.13638 Q 1782.0822 232.4455 1859.564 335.7546 Q 1911.2186 439.06372 1937.0459 439.06372 Q 1962.8732 439.06372 1962.8732 464.891 Q 1988.7004 490.7183 1988.7004 464.891 Q 2014.5277 464.891 2014.5277 490.7183 L 2014.5277 516.54553 L 2040.355 516.54553 L 2040.355 490.7183 L 2066.1821 490.7183 L 2092.0095 490.7183 L 2117.837 439.06372 Q 2117.837 413.23645 2143.664 439.06372 L 2169.4915 464.891 L 2169.4915 490.7183 L 2169.4915 516.54553 L 2195.3186 516.54553 L 2195.3186 490.7183 L 2195.3186 490.7183 L 2195.3186 490.7183 L 2221.146 490.7183 L 2221.146 490.7183 L 2221.146 490.7183 L 2221.146 490.7183 L 2221.146 516.54553 L 2221.146 516.54553 L 2246.9731 516.54553 L 2246.9731 542.37286 L 2246.9731 542.37286 L 2221.146 542.37286 L 2221.146 542.37286 L 2221.146 542.37286 L 2246.9731 568.20013 L 2272.8005 594.0274 L 2272.8005 594.0274 L 2272.8005 594.0274 L 2272.8005 594.0274 L 2272.8005 594.0274 L 2246.9731 619.8547 L 2221.146 645.68195 L 2221.146 645.68195 Q 2221.146 645.68195 2195.3186 671.5092 Q 2169.4915 697.3365 2169.4915 697.3365 L 2169.4915 671.5092 L 2143.664 697.3365 L 2117.837 748.9911 L 2117.837 748.9911 L 2117.837 748.9911 L 2117.837 723.16376 L 2117.837 723.16376 L 2092.0095 748.9911 L 2066.1821 800.6456 L 2066.1821 800.6456 L 2066.1821 800.6456 L 2066.1821 826.4729 L 2066.1821 826.4729 L 2040.355 826.4729 L 2040.355 852.3002 L 2040.355 852.3002 L 2014.5277 852.3002 L 2014.5277 878.12744 L 2014.5277 903.9547 L 1962.8732 903.9547 Q 1937.0459 903.9547 1756.2549 955.6093 L 1575.464 981.4366 L 1575.464 955.6093 Q 1549.6367 955.6093 1575.464 929.782 Q 1601.2913 903.9547 1575.464 903.9547 Q 1549.6367 852.3002 1523.8094 800.6456 Q 1497.9822 748.9911 1497.9822 697.3365 Q 1446.3275 671.5092 1213.8821 697.3365 L 955.6093 697.3365 L 955.6093 671.5092 Q 955.6093 645.68195 723.16376 645.68195 L 490.7183 671.5092 L 464.891 671.5092 L 464.891 671.5092 L 387.40918 671.5092 L 309.92734 671.5092 L 309.92734 671.5092 Q 309.92734 645.68195 258.27277 645.68195 Q 232.4455 645.68195 206.61823 594.0274 Q 206.61823 516.54553 154.96367 516.54553 L 103.30911 516.54553 L 103.30911 490.7183 L 103.30911 464.891 L 77.481834 464.891 L 77.481834 439.06372 L 51.654556 439.06372 L 0.0 439.06372 L 0.0 413.23645 L 0.0 387.40918 L 25.827278 387.40918 L 25.827278 387.40918 L 25.827278 361.58188 L 51.654556 361.58188 L 51.654556 361.58188 L 51.654556 335.7546 L 51.654556 335.7546 L 51.654556 335.7546 L 77.481834 335.7546 L 77.481834 335.7546 L 77.481834 309.92734 L 103.30911 309.92734 L 103.30911 309.92734 L 103.30911 284.10007 L 206.61823 309.92734 Q 309.92734 309.92734 309.92734 284.10007 L 309.92734 232.4455 L 309.92734 232.4455 Q 335.7546 232.4455 413.23645 206.61823 L 464.891 206.61823 L 464.891 206.61823 L 464.891 232.4455 L 542.37286 232.4455 L 619.8547 232.4455 L 697.3365 232.4455 Q 774.81836 232.4455 800.6456 206.61823 Q 826.4729 180.79094 852.3002 232.4455 Q 878.12744 232.4455 955.6093 232.4455 Q 1033.0911 232.4455 1033.0911 206.61823 Q 1033.0911 180.79094 1136.4003 180.79094 Q 1265.5366 206.61823 1265.5366 180.79094 Q 1265.5366 129.13638 1394.673 129.13638 Q 1497.9822 129.13638 1497.9822 77.481834 Q 1497.9822 51.654556 1575.464 25.827278 Q 1652.9458 3.6379788E-12 1652.9458 3.6379788E-12 z" svg:height="9.814365mm" draw:style-name="style-1429" svg:viewBox="0.0 0.0 2272.8005 981.4366" svg:width="22.728004mm" svg:x="135.85149mm" svg:y="168.13557mm"/>
          <draw:path svg:d="M 361.58188 77.481834 L 387.40918 77.481834 L 361.58188 129.13638 Q 361.58188 180.79094 361.58188 232.4455 Q 361.58188 284.10007 387.40918 284.10007 Q 413.23645 309.92734 413.23645 335.7546 Q 413.23645 387.40918 361.58188 387.40918 Q 309.92734 361.58188 309.92734 387.40918 Q 309.92734 439.06372 309.92734 464.891 L 309.92734 490.7183 L 309.92734 490.7183 L 284.10007 490.7183 L 284.10007 490.7183 Q 258.27277 464.891 258.27277 464.891 L 258.27277 464.891 L 180.79094 464.891 L 103.30911 464.891 L 103.30911 439.06372 Q 103.30911 439.06372 51.654556 413.23645 L 25.827278 387.40918 L 25.827278 387.40918 L 51.654556 387.40918 L 51.654556 335.7546 Q 51.654556 309.92734 51.654556 284.10007 Q 51.654556 258.27277 25.827278 232.4455 L -9.094947E-13 232.4455 L -9.094947E-13 180.79094 L -9.094947E-13 129.13638 L -9.094947E-13 103.30911 L -9.094947E-13 77.481834 L 25.827278 77.481834 L 51.654556 77.481834 L 51.654556 77.481834 L 77.481834 77.481834 L 103.30911 77.481834 Q 154.96367 51.654556 154.96367 25.827278 Q 154.96367 0.0 206.61823 0.0 Q 284.10007 0.0 284.10007 25.827278 Q 284.10007 51.654556 309.92734 51.654556 Q 361.58188 77.481834 361.58188 77.481834 z M 206.61823 77.481834 Q 206.61823 77.481834 258.27277 77.481834 Q 284.10007 77.481834 232.4455 77.481834 Q 206.61823 77.481834 206.61823 77.481834 z M 129.13638 361.58188 Q 154.96367 361.58188 154.96367 361.58188 Q 154.96367 387.40918 154.96367 387.40918 Q 129.13638 387.40918 129.13638 361.58188 z" svg:height="4.9071827mm" draw:style-name="style-1430" svg:viewBox="0.0 0.0 413.23645 490.7183" svg:width="4.1323643mm" svg:x="68.70056mm" svg:y="121.12994mm"/>
          <draw:path svg:d="M 1110.573 51.654556 L 1188.0548 51.654556 L 1188.0548 77.481834 L 1188.0548 77.481834 L 1162.2275 77.481834 L 1162.2275 77.481834 L 1188.0548 103.30911 L 1213.8821 103.30911 L 1213.8821 129.13638 L 1188.0548 129.13638 L 1188.0548 154.96367 L 1188.0548 180.79094 L 1213.8821 180.79094 L 1213.8821 180.79094 L 1213.8821 180.79094 L 1239.7094 180.79094 L 1239.7094 180.79094 L 1239.7094 180.79094 L 1265.5366 206.61823 L 1291.3639 206.61823 L 1291.3639 232.4455 L 1291.3639 232.4455 L 1188.0548 284.10007 Q 1136.4003 361.58188 1162.2275 387.40918 Q 1188.0548 387.40918 1162.2275 413.23645 Q 1136.4003 413.23645 1136.4003 439.06372 Q 1110.573 490.7183 1058.9185 516.54553 Q 981.4366 542.37286 981.4366 568.20013 Q 981.4366 594.0274 955.6093 594.0274 L 955.6093 594.0274 L 929.782 619.8547 L 903.9547 645.68195 L 903.9547 645.68195 L 929.782 645.68195 L 929.782 671.5092 L 929.782 697.3365 L 723.16376 697.3365 L 542.37286 697.3365 L 464.891 723.16376 L 387.40918 723.16376 L 361.58188 723.16376 Q 335.7546 697.3365 309.92734 697.3365 L 258.27277 697.3365 L 258.27277 697.3365 Q 258.27277 671.5092 232.4455 697.3365 L 232.4455 697.3365 L 206.61823 697.3365 L 180.79094 697.3365 L 180.79094 697.3365 Q 180.79094 697.3365 154.96367 671.5092 L 129.13638 671.5092 L 103.30911 671.5092 L 103.30911 671.5092 L 103.30911 671.5092 L 103.30911 645.68195 L 77.481834 645.68195 L 51.654556 645.68195 L 25.827278 619.8547 L 0.0 619.8547 L 0.0 594.0274 L 0.0 568.20013 L 25.827278 568.20013 L 25.827278 568.20013 L 51.654556 568.20013 L 77.481834 542.37286 L 77.481834 542.37286 L 103.30911 542.37286 L 103.30911 542.37286 L 103.30911 542.37286 L 103.30911 516.54553 L 103.30911 516.54553 L 129.13638 516.54553 L 129.13638 490.7183 L 129.13638 490.7183 L 154.96367 490.7183 L 154.96367 490.7183 L 154.96367 490.7183 L 154.96367 464.891 Q 154.96367 464.891 129.13638 387.40918 Q 103.30911 309.92734 154.96367 284.10007 Q 206.61823 258.27277 206.61823 232.4455 Q 206.61823 206.61823 309.92734 180.79094 L 387.40918 180.79094 L 387.40918 180.79094 L 413.23645 180.79094 L 413.23645 180.79094 L 413.23645 180.79094 L 464.891 154.96367 Q 542.37286 154.96367 568.20013 129.13638 Q 568.20013 77.481834 671.5092 77.481834 Q 774.81836 25.827278 800.6456 25.827278 Q 826.4729 25.827278 852.3002 0.0 Q 852.3002 -25.827278 878.12744 0.0 Q 878.12744 0.0 955.6093 25.827278 Q 1033.0911 25.827278 1110.573 51.654556 z M 852.3002 619.8547 L 852.3002 594.0274 L 852.3002 594.0274 L 878.12744 594.0274 L 878.12744 594.0274 Q 878.12744 619.8547 852.3002 619.8547 z" svg:height="7.231638mm" draw:style-name="style-1431" svg:viewBox="0.0 0.0 1291.3639 723.16376" svg:width="12.913639mm" svg:x="160.12912mm" svg:y="157.80467mm"/>
          <draw:path svg:d="M 103.30911 25.827278 L 77.481834 -1.8189894E-12 L 154.96367 -1.8189894E-12 L 206.61823 -1.8189894E-12 L 206.61823 -1.8189894E-12 L 206.61823 25.827278 L 206.61823 25.827278 L 206.61823 25.827278 L 232.4455 25.827278 L 232.4455 25.827278 L 361.58188 51.654556 Q 490.7183 77.481834 568.20013 51.654556 L 619.8547 51.654556 L 619.8547 77.481834 L 619.8547 103.30911 L 594.0274 103.30911 L 568.20013 129.13638 L 516.54553 129.13638 Q 490.7183 129.13638 516.54553 180.79094 Q 516.54553 232.4455 464.891 232.4455 L 439.06372 232.4455 L 439.06372 206.61823 L 413.23645 180.79094 L 413.23645 180.79094 L 413.23645 180.79094 L 413.23645 180.79094 Q 413.23645 180.79094 387.40918 232.4455 Q 387.40918 258.27277 335.7546 258.27277 Q 284.10007 232.4455 180.79094 232.4455 Q 77.481834 232.4455 77.481834 258.27277 L 77.481834 284.10007 L 51.654556 284.10007 L 25.827278 284.10007 L 25.827278 258.27277 L 4.5474735E-13 232.4455 L 4.5474735E-13 232.4455 L 4.5474735E-13 232.4455 L 4.5474735E-13 206.61823 L 4.5474735E-13 206.61823 L 25.827278 206.61823 L 25.827278 180.79094 L 25.827278 180.79094 L 51.654556 180.79094 L 51.654556 180.79094 L 51.654556 180.79094 L 51.654556 154.96367 L 51.654556 154.96367 L 25.827278 154.96367 L 25.827278 129.13638 L 25.827278 129.13638 L 25.827278 129.13638 L 77.481834 129.13638 Q 103.30911 103.30911 129.13638 103.30911 L 129.13638 77.481834 L 129.13638 77.481834 Q 154.96367 77.481834 103.30911 25.827278 z" svg:height="2.8410006mm" draw:style-name="style-1432" svg:viewBox="0.0 0.0 619.8547 284.10007" svg:width="6.198547mm" svg:x="40.8071mm" svg:y="87.554474mm"/>
          <draw:path svg:d="M 645.68195 103.30911 L 645.68195 103.30911 L 645.68195 154.96367 L 645.68195 180.79094 L 619.8547 180.79094 L 619.8547 180.79094 L 594.0274 180.79094 L 594.0274 180.79094 L 542.37286 180.79094 Q 490.7183 154.96367 387.40918 154.96367 Q 309.92734 154.96367 180.79094 206.61823 L 51.654556 258.27277 L 25.827278 258.27277 L 0.0 258.27277 L 0.0 258.27277 Q 25.827278 232.4455 25.827278 206.61823 Q 25.827278 154.96367 51.654556 129.13638 L 77.481834 103.30911 L 77.481834 103.30911 L 103.30911 103.30911 L 129.13638 77.481834 Q 180.79094 51.654556 232.4455 25.827278 L 309.92734 3.6379788E-12 L 464.891 3.6379788E-12 Q 619.8547 3.6379788E-12 619.8547 51.654556 Q 645.68195 103.30911 645.68195 103.30911 z" svg:height="2.582728mm" draw:style-name="style-1433" svg:viewBox="0.0 0.0 645.68195 258.27277" svg:width="6.4568195mm" svg:x="69.99192mm" svg:y="176.14203mm"/>
          <draw:path svg:d="M 258.27277 9.094947E-13 L 413.23645 9.094947E-13 L 413.23645 9.094947E-13 Q 413.23645 9.094947E-13 335.7546 51.654556 L 258.27277 103.30911 L 180.79094 103.30911 L 103.30911 103.30911 L 103.30911 103.30911 Q 77.481834 103.30911 51.654556 51.654556 L 0.0 25.827278 L 51.654556 25.827278 Q 129.13638 9.094947E-13 258.27277 9.094947E-13 z" svg:height="1.0330911mm" draw:style-name="style-1434" svg:viewBox="0.0 0.0 413.23645 103.30911" svg:width="4.1323643mm" svg:x="81.09766mm" svg:y="81.6142mm"/>
          <draw:path svg:d="M 309.92734 0.0 L 309.92734 0.0 L 309.92734 0.0 L 309.92734 25.827278 L 309.92734 25.827278 L 335.7546 25.827278 L 335.7546 51.654556 L 335.7546 77.481834 L 335.7546 77.481834 Q 335.7546 103.30911 335.7546 103.30911 L 335.7546 129.13638 L 335.7546 129.13638 L 335.7546 129.13638 L 361.58188 129.13638 Q 387.40918 129.13638 464.891 129.13638 Q 542.37286 129.13638 542.37286 129.13638 L 568.20013 129.13638 L 568.20013 154.96367 Q 568.20013 180.79094 594.0274 180.79094 Q 619.8547 180.79094 619.8547 206.61823 Q 619.8547 232.4455 645.68195 232.4455 Q 697.3365 232.4455 748.9911 232.4455 Q 800.6456 206.61823 800.6456 232.4455 Q 800.6456 284.10007 748.9911 284.10007 L 697.3365 284.10007 L 697.3365 335.7546 L 697.3365 361.58188 L 697.3365 361.58188 L 697.3365 387.40918 L 645.68195 387.40918 Q 568.20013 387.40918 542.37286 413.23645 L 490.7183 439.06372 L 464.891 439.06372 L 439.06372 439.06372 L 413.23645 464.891 L 387.40918 490.7183 L 387.40918 490.7183 L 387.40918 490.7183 L 387.40918 490.7183 Q 387.40918 490.7183 335.7546 516.54553 Q 284.10007 542.37286 232.4455 516.54553 L 206.61823 516.54553 L 206.61823 516.54553 Q 206.61823 490.7183 180.79094 490.7183 L 129.13638 490.7183 L 103.30911 464.891 L 77.481834 439.06372 L 77.481834 439.06372 L 77.481834 439.06372 L 51.654556 413.23645 L 25.827278 387.40918 L 25.827278 387.40918 L 25.827278 387.40918 L 25.827278 361.58188 L 25.827278 361.58188 L 0.0 361.58188 L 0.0 335.7546 L 0.0 335.7546 L 0.0 335.7546 L 0.0 284.10007 L 0.0 258.27277 L 0.0 258.27277 L 25.827278 258.27277 L 51.654556 284.10007 Q 77.481834 284.10007 77.481834 258.27277 Q 103.30911 232.4455 129.13638 206.61823 Q 154.96367 206.61823 154.96367 180.79094 Q 129.13638 129.13638 129.13638 77.481834 L 129.13638 0.0 L 232.4455 0.0 Q 309.92734 -25.827278 309.92734 0.0 z" svg:height="5.165456mm" draw:style-name="style-1435" svg:viewBox="0.0 0.0 800.6456 516.54553" svg:width="8.006456mm" svg:x="278.67633mm" svg:y="55.012104mm"/>
          <draw:path svg:d="M 826.4729 0.0 L 955.6093 0.0 L 929.782 103.30911 Q 929.782 180.79094 903.9547 180.79094 L 903.9547 206.61823 L 903.9547 206.61823 L 878.12744 206.61823 L 878.12744 206.61823 L 878.12744 206.61823 L 878.12744 180.79094 L 878.12744 180.79094 L 852.3002 180.79094 L 852.3002 206.61823 L 852.3002 206.61823 L 826.4729 206.61823 L 826.4729 232.4455 L 826.4729 258.27277 L 800.6456 258.27277 L 774.81836 258.27277 L 774.81836 284.10007 L 774.81836 284.10007 L 697.3365 284.10007 Q 619.8547 309.92734 568.20013 309.92734 L 490.7183 335.7546 L 490.7183 309.92734 Q 464.891 309.92734 464.891 309.92734 L 464.891 335.7546 L 413.23645 335.7546 Q 387.40918 309.92734 361.58188 309.92734 Q 361.58188 309.92734 361.58188 284.10007 Q 361.58188 258.27277 335.7546 232.4455 L 309.92734 206.61823 L 309.92734 154.96367 Q 309.92734 129.13638 232.4455 154.96367 L 154.96367 154.96367 L 154.96367 129.13638 L 154.96367 103.30911 L 77.481834 103.30911 L 0.0 103.30911 L 0.0 77.481834 L 0.0 77.481834 L 0.0 77.481834 L 0.0 77.481834 L 25.827278 77.481834 L 25.827278 51.654556 L 361.58188 51.654556 Q 723.16376 0.0 826.4729 0.0 z" svg:height="3.357546mm" draw:style-name="style-1436" svg:viewBox="0.0 0.0 955.6093 335.7546" svg:width="9.556093mm" svg:x="192.15495mm" svg:y="82.64729mm"/>
          <draw:path svg:d="M 1058.9185 103.30911 L 1084.7457 103.30911 L 1084.7457 103.30911 Q 1058.9185 129.13638 1058.9185 154.96367 Q 1058.9185 180.79094 1033.0911 180.79094 L 1007.26385 206.61823 L 1007.26385 206.61823 L 1007.26385 206.61823 L 1058.9185 206.61823 Q 1110.573 206.61823 1162.2275 180.79094 Q 1188.0548 154.96367 1188.0548 180.79094 Q 1188.0548 206.61823 1162.2275 206.61823 Q 1136.4003 206.61823 1136.4003 258.27277 Q 1136.4003 309.92734 1084.7457 361.58188 Q 1033.0911 413.23645 1084.7457 387.40918 Q 1110.573 387.40918 1136.4003 413.23645 Q 1136.4003 464.891 1162.2275 464.891 Q 1213.8821 464.891 1213.8821 490.7183 Q 1213.8821 516.54553 1188.0548 542.37286 Q 1162.2275 568.20013 1162.2275 619.8547 Q 1162.2275 671.5092 1188.0548 697.3365 Q 1213.8821 723.16376 1213.8821 723.16376 L 1213.8821 723.16376 L 1213.8821 723.16376 Q 1213.8821 723.16376 1110.573 748.9911 Q 1033.0911 748.9911 1033.0911 800.6456 L 1033.0911 878.12744 L 1007.26385 878.12744 L 981.4366 878.12744 L 981.4366 903.9547 L 955.6093 903.9547 L 955.6093 929.782 L 955.6093 955.6093 L 929.782 955.6093 L 903.9547 981.4366 L 903.9547 981.4366 L 903.9547 981.4366 L 878.12744 981.4366 L 878.12744 981.4366 L 878.12744 1007.26385 L 903.9547 1007.26385 L 903.9547 1007.26385 L 903.9547 1033.0911 L 929.782 1033.0911 L 955.6093 1033.0911 L 955.6093 1058.9185 L 955.6093 1058.9185 L 671.5092 1058.9185 L 387.40918 1058.9185 L 387.40918 1058.9185 L 387.40918 1033.0911 L 309.92734 1033.0911 Q 232.4455 1033.0911 180.79094 1007.26385 L 154.96367 1007.26385 L 154.96367 981.4366 L 129.13638 929.782 L 129.13638 929.782 L 129.13638 929.782 L 129.13638 903.9547 L 129.13638 903.9547 L 103.30911 903.9547 L 103.30911 878.12744 L 103.30911 878.12744 L 77.481834 878.12744 L 77.481834 878.12744 L 77.481834 878.12744 L 154.96367 852.3002 Q 232.4455 852.3002 206.61823 774.81836 Q 180.79094 723.16376 180.79094 697.3365 Q 180.79094 671.5092 154.96367 645.68195 Q 103.30911 619.8547 103.30911 490.7183 Q 129.13638 361.58188 51.654556 335.7546 L 0.0 309.92734 L 0.0 309.92734 L 25.827278 309.92734 L 25.827278 309.92734 L 25.827278 284.10007 L 25.827278 284.10007 L 25.827278 258.27277 L 25.827278 258.27277 L 25.827278 258.27277 L 51.654556 258.27277 L 51.654556 258.27277 L 51.654556 232.4455 L 77.481834 232.4455 L 77.481834 232.4455 L 77.481834 206.61823 L 77.481834 206.61823 L 77.481834 206.61823 L 103.30911 206.61823 L 103.30911 206.61823 L 180.79094 206.61823 Q 284.10007 206.61823 284.10007 206.61823 L 309.92734 206.61823 L 309.92734 232.4455 L 335.7546 258.27277 L 335.7546 258.27277 L 335.7546 258.27277 L 387.40918 232.4455 L 413.23645 206.61823 L 413.23645 206.61823 L 387.40918 206.61823 L 387.40918 206.61823 L 387.40918 206.61823 L 490.7183 154.96367 Q 619.8547 103.30911 800.6456 77.481834 Q 1007.26385 25.827278 1033.0911 0.0 Q 1058.9185 0.0 1058.9185 51.654556 Q 1058.9185 103.30911 1058.9185 103.30911 z" svg:height="10.589184mm" draw:style-name="style-1437" svg:viewBox="0.0 0.0 1213.8821 1058.9185" svg:width="12.138821mm" svg:x="260.0807mm" svg:y="197.83694mm"/>
          <draw:path svg:d="M 51.654556 25.827278 L 51.654556 25.827278 L 103.30911 0.0 L 154.96367 0.0 L 154.96367 25.827278 L 154.96367 51.654556 L 129.13638 51.654556 L 129.13638 77.481834 L 154.96367 77.481834 Q 154.96367 103.30911 258.27277 154.96367 Q 309.92734 206.61823 335.7546 232.4455 L 335.7546 232.4455 L 335.7546 232.4455 L 335.7546 258.27277 L 335.7546 258.27277 Q 309.92734 258.27277 309.92734 284.10007 Q 309.92734 309.92734 154.96367 284.10007 L 25.827278 232.4455 L 0.0 232.4455 Q 0.0 232.4455 0.0 258.27277 L 0.0 258.27277 L 0.0 258.27277 Q 0.0 258.27277 0.0 232.4455 L 0.0 206.61823 L 0.0 206.61823 L 0.0 180.79094 L 25.827278 180.79094 Q 51.654556 180.79094 51.654556 103.30911 L 25.827278 25.827278 L 25.827278 25.827278 L 51.654556 25.827278 L 51.654556 25.827278 z" svg:height="2.8410006mm" draw:style-name="style-1438" svg:viewBox="0.0 0.0 335.7546 284.10007" svg:width="3.357546mm" svg:x="121.38821mm" svg:y="60.694103mm"/>
          <draw:path svg:d="M 594.0274 180.79094 L 619.8547 180.79094 L 619.8547 180.79094 L 645.68195 180.79094 L 645.68195 180.79094 L 645.68195 206.61823 L 645.68195 206.61823 L 671.5092 206.61823 L 645.68195 258.27277 Q 619.8547 309.92734 594.0274 309.92734 Q 568.20013 309.92734 568.20013 361.58188 L 568.20013 439.06372 L 361.58188 439.06372 L 154.96367 439.06372 L 154.96367 413.23645 Q 154.96367 387.40918 129.13638 387.40918 L 77.481834 387.40918 L 77.481834 413.23645 L 77.481834 439.06372 L 51.654556 439.06372 L 25.827278 439.06372 L 25.827278 413.23645 L 25.827278 387.40918 L 25.827278 361.58188 L 25.827278 335.7546 L -1.8189894E-12 335.7546 L -1.8189894E-12 309.92734 L 25.827278 309.92734 Q 51.654556 309.92734 51.654556 258.27277 Q 25.827278 206.61823 51.654556 206.61823 L 77.481834 206.61823 L 129.13638 206.61823 L 154.96367 206.61823 L 129.13638 180.79094 Q 103.30911 154.96367 51.654556 154.96367 L -1.8189894E-12 154.96367 L 25.827278 129.13638 L 77.481834 103.30911 L 77.481834 103.30911 L 77.481834 103.30911 L 284.10007 51.654556 Q 490.7183 0.0 594.0274 0.0 Q 671.5092 0.0 594.0274 51.654556 Q 516.54553 51.654556 542.37286 77.481834 Q 568.20013 77.481834 568.20013 129.13638 Q 568.20013 180.79094 594.0274 180.79094 z" svg:height="4.3906374mm" draw:style-name="style-1439" svg:viewBox="0.0 0.0 671.5092 439.06372" svg:width="6.715092mm" svg:x="82.90556mm" svg:y="83.16383mm"/>
          <draw:path svg:d="M 0.0 0.0 L 0.0 0.0 L 25.827278 0.0 L 51.654556 0.0 L 77.481834 0.0 Q 103.30911 0.0 103.30911 25.827278 L 103.30911 51.654556 L 103.30911 51.654556 Q 77.481834 77.481834 129.13638 154.96367 Q 180.79094 206.61823 206.61823 258.27277 Q 206.61823 284.10007 232.4455 309.92734 Q 232.4455 309.92734 284.10007 387.40918 Q 284.10007 464.891 284.10007 464.891 L 284.10007 490.7183 L 284.10007 490.7183 Q 258.27277 464.891 232.4455 464.891 Q 206.61823 464.891 206.61823 439.06372 Q 206.61823 413.23645 154.96367 387.40918 L 103.30911 361.58188 L 103.30911 335.7546 Q 77.481834 309.92734 51.654556 258.27277 L 0.0 180.79094 L 0.0 180.79094 Q 25.827278 180.79094 25.827278 180.79094 L 25.827278 206.61823 L 77.481834 206.61823 Q 103.30911 258.27277 129.13638 258.27277 L 154.96367 258.27277 L 154.96367 232.4455 L 154.96367 206.61823 L 129.13638 206.61823 L 129.13638 206.61823 L 129.13638 180.79094 L 129.13638 180.79094 L 129.13638 180.79094 Q 103.30911 154.96367 77.481834 154.96367 Q 51.654556 154.96367 25.827278 77.481834 L 0.0 0.0 L 0.0 0.0 z" svg:height="4.9071827mm" draw:style-name="style-1440" svg:viewBox="0.0 0.0 284.10007 490.7183" svg:width="2.8410006mm" svg:x="43.131554mm" svg:y="105.89184mm"/>
          <draw:path svg:d="M 1911.2186 490.7183 L 1962.8732 490.7183 L 1988.7004 490.7183 L 2040.355 490.7183 L 2040.355 490.7183 L 2040.355 490.7183 L 2040.355 490.7183 L 2014.5277 490.7183 L 2014.5277 490.7183 L 1988.7004 516.54553 L 1988.7004 516.54553 L 1988.7004 516.54553 L 1937.0459 516.54553 L 1911.2186 542.37286 L 1911.2186 542.37286 L 1937.0459 542.37286 L 1937.0459 542.37286 L 1937.0459 542.37286 L 1911.2186 568.20013 L 1885.3912 594.0274 L 1911.2186 594.0274 L 1937.0459 594.0274 L 1937.0459 619.8547 Q 1937.0459 645.68195 1885.3912 645.68195 Q 1833.7367 645.68195 1807.9094 697.3365 Q 1782.0822 697.3365 1652.9458 723.16376 Q 1523.8094 723.16376 1523.8094 774.81836 Q 1523.8094 826.4729 1420.5002 852.3002 Q 1317.1912 903.9547 1265.5366 929.782 L 1213.8821 981.4366 L 1213.8821 981.4366 L 1213.8821 955.6093 L 1162.2275 955.6093 L 1136.4003 955.6093 L 1110.573 955.6093 Q 1084.7457 955.6093 1084.7457 955.6093 Q 1110.573 955.6093 1058.9185 955.6093 Q 1033.0911 955.6093 955.6093 955.6093 Q 878.12744 903.9547 878.12744 903.9547 Q 903.9547 878.12744 852.3002 878.12744 Q 800.6456 878.12744 800.6456 852.3002 Q 800.6456 826.4729 748.9911 826.4729 Q 723.16376 800.6456 645.68195 800.6456 Q 542.37286 800.6456 542.37286 774.81836 Q 542.37286 748.9911 516.54553 748.9911 Q 490.7183 748.9911 490.7183 697.3365 Q 464.891 645.68195 413.23645 645.68195 Q 361.58188 645.68195 361.58188 619.8547 Q 335.7546 594.0274 309.92734 594.0274 L 258.27277 619.8547 L 258.27277 619.8547 L 258.27277 594.0274 L 232.4455 594.0274 L 206.61823 594.0274 L 180.79094 568.20013 L 154.96367 568.20013 L 154.96367 542.37286 Q 180.79094 516.54553 180.79094 516.54553 L 180.79094 490.7183 L 154.96367 490.7183 Q 129.13638 490.7183 129.13638 464.891 Q 129.13638 439.06372 51.654556 439.06372 L 0.0 464.891 L 0.0 439.06372 L 0.0 413.23645 L 25.827278 413.23645 L 51.654556 387.40918 L 51.654556 387.40918 L 25.827278 387.40918 L 25.827278 387.40918 L 25.827278 387.40918 L 25.827278 387.40918 L 25.827278 387.40918 L 77.481834 361.58188 Q 103.30911 361.58188 129.13638 309.92734 Q 129.13638 284.10007 206.61823 232.4455 Q 284.10007 206.61823 284.10007 180.79094 Q 284.10007 180.79094 309.92734 154.96367 Q 335.7546 154.96367 335.7546 129.13638 L 335.7546 77.481834 L 490.7183 77.481834 Q 671.5092 77.481834 697.3365 51.654556 Q 697.3365 25.827278 723.16376 25.827278 Q 748.9911 51.654556 748.9911 25.827278 Q 748.9911 0.0 800.6456 0.0 Q 878.12744 0.0 878.12744 25.827278 Q 878.12744 77.481834 1058.9185 103.30911 Q 1239.7094 129.13638 1265.5366 180.79094 Q 1265.5366 232.4455 1265.5366 258.27277 Q 1239.7094 284.10007 1420.5002 309.92734 Q 1575.464 335.7546 1549.6367 361.58188 Q 1523.8094 361.58188 1523.8094 387.40918 Q 1523.8094 413.23645 1652.9458 439.06372 Q 1782.0822 439.06372 1833.7367 464.891 Q 1859.564 490.7183 1911.2186 490.7183 z" svg:height="9.814365mm" draw:style-name="style-1441" svg:viewBox="0.0 0.0 2040.355 981.4366" svg:width="20.40355mm" svg:x="207.39304mm" svg:y="119.5803mm"/>
          <draw:path svg:d="M 0.0 0.0 L 0.0 0.0 L 51.654556 0.0 Q 77.481834 0.0 77.481834 25.827278 Q 77.481834 51.654556 464.891 129.13638 Q 826.4729 206.61823 826.4729 206.61823 L 826.4729 206.61823 L 826.4729 206.61823 Q 800.6456 206.61823 439.06372 361.58188 L 77.481834 490.7183 L 77.481834 516.54553 L 51.654556 542.37286 L 51.654556 542.37286 L 51.654556 568.20013 L 51.654556 568.20013 L 51.654556 568.20013 L 51.654556 568.20013 L 51.654556 568.20013 L 51.654556 542.37286 L 51.654556 516.54553 L 51.654556 309.92734 Q 51.654556 129.13638 25.827278 103.30911 L 25.827278 77.481834 L 25.827278 77.481834 L 51.654556 77.481834 L 51.654556 51.654556 Q 51.654556 51.654556 25.827278 51.654556 L 25.827278 25.827278 L 0.0 25.827278 Q 0.0 0.0 0.0 0.0 z" svg:height="5.682001mm" draw:style-name="style-1442" svg:viewBox="0.0 0.0 826.4729 568.20013" svg:width="8.264729mm" svg:x="180.79094mm" svg:y="166.84422mm"/>
          <draw:path svg:d="M 464.891 25.827278 L 516.54553 0.0 L 516.54553 25.827278 Q 516.54553 51.654556 568.20013 51.654556 Q 619.8547 77.481834 645.68195 103.30911 L 645.68195 129.13638 L 697.3365 103.30911 Q 774.81836 103.30911 774.81836 103.30911 Q 826.4729 103.30911 800.6456 129.13638 Q 774.81836 154.96367 800.6456 180.79094 Q 826.4729 206.61823 826.4729 180.79094 L 852.3002 180.79094 L 852.3002 180.79094 L 852.3002 206.61823 L 878.12744 206.61823 Q 903.9547 206.61823 903.9547 232.4455 Q 903.9547 258.27277 929.782 258.27277 Q 955.6093 258.27277 981.4366 284.10007 Q 981.4366 309.92734 929.782 361.58188 Q 878.12744 387.40918 903.9547 439.06372 Q 903.9547 490.7183 878.12744 490.7183 Q 852.3002 516.54553 878.12744 516.54553 Q 903.9547 516.54553 903.9547 568.20013 Q 903.9547 594.0274 929.782 594.0274 Q 955.6093 594.0274 955.6093 645.68195 L 981.4366 697.3365 L 981.4366 723.16376 L 981.4366 748.9911 L 955.6093 748.9911 L 955.6093 774.81836 L 929.782 774.81836 L 878.12744 774.81836 L 878.12744 800.6456 L 878.12744 826.4729 L 852.3002 826.4729 L 826.4729 826.4729 L 826.4729 800.6456 Q 826.4729 774.81836 748.9911 774.81836 Q 697.3365 774.81836 671.5092 748.9911 Q 671.5092 723.16376 568.20013 723.16376 Q 464.891 723.16376 335.7546 774.81836 L 206.61823 826.4729 L 206.61823 826.4729 Q 206.61823 800.6456 180.79094 774.81836 Q 154.96367 723.16376 129.13638 723.16376 L 103.30911 723.16376 L 77.481834 723.16376 L 51.654556 723.16376 L 51.654556 723.16376 L 51.654556 723.16376 L 25.827278 723.16376 L 25.827278 723.16376 L 25.827278 697.3365 L 0.0 697.3365 L 0.0 697.3365 L 0.0 671.5092 L 25.827278 671.5092 L 51.654556 671.5092 L 51.654556 645.68195 L 51.654556 619.8547 L 25.827278 619.8547 L 25.827278 619.8547 L 25.827278 594.0274 L 25.827278 594.0274 L 51.654556 594.0274 L 51.654556 594.0274 L 77.481834 568.20013 Q 103.30911 542.37286 103.30911 490.7183 Q 103.30911 439.06372 154.96367 387.40918 Q 206.61823 361.58188 309.92734 309.92734 Q 439.06372 309.92734 464.891 258.27277 Q 490.7183 206.61823 516.54553 206.61823 L 542.37286 206.61823 L 516.54553 180.79094 Q 490.7183 154.96367 464.891 154.96367 Q 439.06372 154.96367 439.06372 129.13638 L 439.06372 103.30911 L 464.891 77.481834 Q 490.7183 51.654556 490.7183 51.654556 L 490.7183 51.654556 L 464.891 51.654556 Q 413.23645 51.654556 464.891 25.827278 z" svg:height="8.264729mm" draw:style-name="style-1443" svg:viewBox="0.0 0.0 981.4366 826.4729" svg:width="9.814365mm" svg:x="253.10733mm" svg:y="156.5133mm"/>
          <draw:path svg:d="M 180.79094 -1.8189894E-12 L 180.79094 -1.8189894E-12 L 180.79094 -1.8189894E-12 Q 206.61823 -1.8189894E-12 206.61823 25.827278 L 206.61823 51.654556 L 232.4455 51.654556 L 258.27277 51.654556 L 232.4455 77.481834 Q 206.61823 103.30911 232.4455 103.30911 Q 258.27277 129.13638 258.27277 180.79094 Q 258.27277 232.4455 258.27277 258.27277 L 258.27277 309.92734 L 232.4455 309.92734 L 232.4455 309.92734 L 206.61823 309.92734 Q 154.96367 309.92734 129.13638 309.92734 Q 103.30911 309.92734 103.30911 309.92734 Q 77.481834 335.7546 51.654556 335.7546 L 0.0 335.7546 L 0.0 309.92734 Q 0.0 309.92734 51.654556 258.27277 L 103.30911 206.61823 L 103.30911 206.61823 L 103.30911 206.61823 L 154.96367 180.79094 Q 180.79094 154.96367 129.13638 154.96367 Q 77.481834 129.13638 77.481834 103.30911 L 77.481834 77.481834 L 77.481834 77.481834 L 103.30911 77.481834 L 103.30911 77.481834 L 103.30911 103.30911 L 103.30911 103.30911 L 103.30911 103.30911 L 129.13638 77.481834 L 154.96367 51.654556 L 154.96367 51.654556 L 154.96367 51.654556 L 154.96367 25.827278 L 154.96367 25.827278 L 180.79094 25.827278 L 180.79094 -1.8189894E-12 L 180.79094 -1.8189894E-12 z" svg:height="3.357546mm" draw:style-name="style-1444" svg:viewBox="0.0 0.0 258.27277 335.7546" svg:width="2.582728mm" svg:x="90.91202mm" svg:y="116.739296mm"/>
          <draw:path svg:d="M 154.96367 25.827278 L 232.4455 0.0 L 232.4455 25.827278 Q 232.4455 51.654556 258.27277 51.654556 L 284.10007 51.654556 L 284.10007 51.654556 Q 284.10007 77.481834 309.92734 77.481834 L 309.92734 77.481834 L 309.92734 103.30911 Q 309.92734 129.13638 335.7546 154.96367 L 335.7546 180.79094 L 309.92734 206.61823 Q 284.10007 232.4455 309.92734 232.4455 Q 361.58188 232.4455 309.92734 284.10007 Q 284.10007 335.7546 258.27277 335.7546 Q 206.61823 361.58188 206.61823 387.40918 Q 206.61823 439.06372 180.79094 490.7183 L 180.79094 516.54553 L 154.96367 516.54553 Q 154.96367 490.7183 103.30911 490.7183 Q 77.481834 464.891 77.481834 439.06372 Q 77.481834 413.23645 51.654556 387.40918 L 25.827278 387.40918 L 25.827278 387.40918 L 25.827278 361.58188 L 25.827278 361.58188 Q 51.654556 361.58188 51.654556 335.7546 L 51.654556 309.92734 L 51.654556 284.10007 Q 51.654556 232.4455 4.5474735E-13 232.4455 Q -25.827278 206.61823 4.5474735E-13 180.79094 L 4.5474735E-13 154.96367 L 4.5474735E-13 154.96367 L 4.5474735E-13 154.96367 L 25.827278 154.96367 L 25.827278 180.79094 L 25.827278 180.79094 L 51.654556 180.79094 L 51.654556 129.13638 L 51.654556 103.30911 L 77.481834 103.30911 L 77.481834 77.481834 L 77.481834 77.481834 L 51.654556 77.481834 L 51.654556 51.654556 Q 51.654556 25.827278 77.481834 25.827278 Q 103.30911 25.827278 154.96367 25.827278 z" svg:height="5.165456mm" draw:style-name="style-1445" svg:viewBox="0.0 0.0 335.7546 516.54553" svg:width="3.357546mm" svg:x="40.8071mm" svg:y="107.69975mm"/>
          <draw:path svg:d="M 180.79094 25.827278 L 180.79094 0.0 L 206.61823 0.0 Q 232.4455 0.0 232.4455 25.827278 L 232.4455 51.654556 L 232.4455 77.481834 Q 232.4455 103.30911 258.27277 103.30911 Q 284.10007 103.30911 309.92734 103.30911 Q 335.7546 103.30911 206.61823 129.13638 L 77.481834 154.96367 L 77.481834 129.13638 L 77.481834 103.30911 L 51.654556 103.30911 Q 0.0 103.30911 0.0 77.481834 L 25.827278 51.654556 L 103.30911 51.654556 Q 206.61823 51.654556 180.79094 25.827278 z" svg:height="1.5496367mm" draw:style-name="style-1446" svg:viewBox="0.0 0.0 309.92734 154.96367" svg:width="3.0992734mm" svg:x="193.70459mm" svg:y="60.952377mm"/>
          <draw:path svg:d="M 516.54553 9.094947E-13 L 516.54553 9.094947E-13 L 542.37286 77.481834 Q 594.0274 154.96367 568.20013 180.79094 L 568.20013 232.4455 L 542.37286 232.4455 L 516.54553 232.4455 L 516.54553 284.10007 L 542.37286 309.92734 L 542.37286 335.7546 L 542.37286 335.7546 L 516.54553 335.7546 L 490.7183 335.7546 L 490.7183 335.7546 Q 490.7183 309.92734 464.891 309.92734 L 464.891 309.92734 L 361.58188 309.92734 Q 258.27277 284.10007 232.4455 284.10007 Q 232.4455 284.10007 129.13638 284.10007 L 3.6379788E-12 284.10007 L 3.6379788E-12 284.10007 L 3.6379788E-12 284.10007 L 3.6379788E-12 284.10007 L 25.827278 284.10007 L 25.827278 284.10007 L 25.827278 284.10007 L 25.827278 258.27277 L 25.827278 258.27277 L 51.654556 232.4455 L 51.654556 206.61823 L 25.827278 206.61823 L 25.827278 206.61823 L 25.827278 206.61823 L 3.6379788E-12 180.79094 L 3.6379788E-12 180.79094 L 3.6379788E-12 180.79094 L 3.6379788E-12 180.79094 L 3.6379788E-12 180.79094 L 25.827278 154.96367 L 51.654556 129.13638 L 51.654556 129.13638 Q 77.481834 129.13638 77.481834 129.13638 L 77.481834 103.30911 L 129.13638 77.481834 Q 180.79094 51.654556 206.61823 25.827278 Q 232.4455 -25.827278 387.40918 9.094947E-13 Q 516.54553 25.827278 516.54553 9.094947E-13 z" svg:height="3.357546mm" draw:style-name="style-1447" svg:viewBox="0.0 0.0 568.20013 335.7546" svg:width="5.682001mm" svg:x="291.58997mm" svg:y="75.67393mm"/>
          <draw:path svg:d="M 103.30911 25.827278 L 129.13638 0.0 L 129.13638 0.0 L 129.13638 0.0 L 154.96367 0.0 L 154.96367 25.827278 L 154.96367 25.827278 L 180.79094 25.827278 L 180.79094 51.654556 L 180.79094 77.481834 L 154.96367 77.481834 L 154.96367 77.481834 L 180.79094 103.30911 L 180.79094 103.30911 L 180.79094 129.13638 Q 180.79094 180.79094 206.61823 129.13638 L 232.4455 77.481834 L 232.4455 25.827278 Q 232.4455 0.0 284.10007 25.827278 L 335.7546 25.827278 L 335.7546 25.827278 L 335.7546 25.827278 L 335.7546 51.654556 L 335.7546 51.654556 L 309.92734 51.654556 L 309.92734 77.481834 L 309.92734 77.481834 L 284.10007 77.481834 L 284.10007 180.79094 L 284.10007 258.27277 L 284.10007 258.27277 Q 284.10007 258.27277 309.92734 284.10007 L 309.92734 284.10007 L 309.92734 284.10007 Q 309.92734 284.10007 284.10007 309.92734 Q 258.27277 309.92734 258.27277 335.7546 Q 232.4455 361.58188 232.4455 335.7546 Q 232.4455 335.7546 232.4455 284.10007 Q 258.27277 232.4455 232.4455 232.4455 Q 206.61823 232.4455 180.79094 232.4455 L 154.96367 284.10007 L 129.13638 284.10007 Q 129.13638 284.10007 103.30911 258.27277 L 77.481834 232.4455 L 77.481834 232.4455 Q 51.654556 232.4455 51.654556 206.61823 L 25.827278 206.61823 L 25.827278 206.61823 L 25.827278 180.79094 L 25.827278 180.79094 L 25.827278 180.79094 L -4.5474735E-13 180.79094 L -4.5474735E-13 180.79094 L -4.5474735E-13 180.79094 L -4.5474735E-13 154.96367 L 25.827278 154.96367 Q 25.827278 129.13638 51.654556 129.13638 Q 77.481834 129.13638 77.481834 77.481834 Q 77.481834 25.827278 103.30911 25.827278 z" svg:height="3.357546mm" draw:style-name="style-1448" svg:viewBox="0.0 0.0 335.7546 335.7546" svg:width="3.357546mm" svg:x="29.184824mm" svg:y="106.66666mm"/>
          <draw:path svg:d="M 309.92734 0.0 L 309.92734 25.827278 L 309.92734 51.654556 L 309.92734 77.481834 L 284.10007 77.481834 L 284.10007 103.30911 L 309.92734 103.30911 L 335.7546 103.30911 L 335.7546 129.13638 L 309.92734 154.96367 L 309.92734 154.96367 L 309.92734 154.96367 L 309.92734 180.79094 L 309.92734 180.79094 L 258.27277 180.79094 Q 232.4455 180.79094 232.4455 154.96367 Q 232.4455 129.13638 206.61823 129.13638 L 180.79094 154.96367 L 180.79094 154.96367 Q 206.61823 154.96367 206.61823 180.79094 Q 206.61823 206.61823 154.96367 206.61823 L 129.13638 206.61823 L 103.30911 206.61823 Q 103.30911 206.61823 103.30911 232.4455 L 103.30911 232.4455 L 103.30911 232.4455 Q 103.30911 232.4455 51.654556 154.96367 L 0.0 77.481834 L 0.0 51.654556 Q 25.827278 0.0 154.96367 0.0 Q 309.92734 0.0 309.92734 0.0 z" svg:height="2.324455mm" draw:style-name="style-1449" svg:viewBox="0.0 0.0 335.7546 232.4455" svg:width="3.357546mm" svg:x="204.55205mm" svg:y="69.73365mm"/>
          <draw:path svg:d="M 232.4455 0.0 L 258.27277 0.0 L 258.27277 0.0 Q 258.27277 25.827278 284.10007 25.827278 L 284.10007 25.827278 L 284.10007 25.827278 L 284.10007 51.654556 L 284.10007 51.654556 L 284.10007 77.481834 L 335.7546 77.481834 L 361.58188 77.481834 L 361.58188 77.481834 Q 361.58188 77.481834 387.40918 103.30911 L 387.40918 103.30911 L 387.40918 129.13638 Q 387.40918 154.96367 387.40918 180.79094 Q 387.40918 180.79094 258.27277 232.4455 L 103.30911 284.10007 L 77.481834 284.10007 Q 77.481834 284.10007 25.827278 258.27277 L 3.6379788E-12 258.27277 L 25.827278 232.4455 Q 77.481834 206.61823 77.481834 129.13638 Q 129.13638 51.654556 129.13638 51.654556 Q 154.96367 77.481834 180.79094 25.827278 Q 232.4455 25.827278 232.4455 0.0 z" svg:height="2.8410006mm" draw:style-name="style-1450" svg:viewBox="0.0 0.0 387.40918 284.10007" svg:width="3.8740916mm" svg:x="274.54398mm" svg:y="82.389015mm"/>
          <draw:path svg:d="M 955.6093 0.0 L 1084.7457 0.0 L 1084.7457 25.827278 Q 1084.7457 51.654556 1058.9185 51.654556 Q 1007.26385 51.654556 1007.26385 77.481834 Q 1007.26385 103.30911 955.6093 103.30911 L 903.9547 129.13638 L 852.3002 129.13638 L 826.4729 129.13638 L 878.12744 154.96367 L 929.782 180.79094 L 929.782 180.79094 L 929.782 180.79094 L 697.3365 180.79094 Q 439.06372 180.79094 232.4455 206.61823 L 25.827278 206.61823 L 25.827278 206.61823 L 25.827278 180.79094 L 77.481834 180.79094 L 103.30911 180.79094 L 51.654556 154.96367 L 3.6379788E-12 129.13638 L 77.481834 129.13638 L 154.96367 129.13638 L 154.96367 103.30911 L 154.96367 103.30911 L 284.10007 77.481834 Q 387.40918 77.481834 413.23645 51.654556 L 439.06372 51.654556 L 490.7183 51.654556 L 568.20013 25.827278 L 697.3365 25.827278 Q 800.6456 25.827278 955.6093 0.0 z" svg:height="2.0661821mm" draw:style-name="style-1451" svg:viewBox="0.0 0.0 1084.7457 206.61823" svg:width="10.847457mm" svg:x="213.59158mm" svg:y="76.707016mm"/>
          <draw:path svg:d="M 723.16376 9.094947E-13 L 723.16376 9.094947E-13 L 748.9911 9.094947E-13 L 774.81836 9.094947E-13 L 774.81836 25.827278 L 774.81836 51.654556 L 697.3365 51.654556 Q 594.0274 51.654556 439.06372 103.30911 L 284.10007 103.30911 L 206.61823 129.13638 L 129.13638 154.96367 L 129.13638 154.96367 L 129.13638 154.96367 L 103.30911 206.61823 Q 77.481834 232.4455 77.481834 232.4455 L 77.481834 232.4455 L 25.827278 232.4455 L 0.0 232.4455 L 0.0 232.4455 Q 0.0 206.61823 25.827278 180.79094 L 51.654556 129.13638 L 51.654556 103.30911 L 25.827278 51.654556 L 25.827278 51.654556 L 25.827278 51.654556 L 25.827278 51.654556 L 25.827278 25.827278 L 387.40918 25.827278 L 723.16376 9.094947E-13 L 723.16376 9.094947E-13 z" svg:height="2.324455mm" draw:style-name="style-1452" svg:viewBox="0.0 0.0 774.81836 232.4455" svg:width="7.7481833mm" svg:x="91.68684mm" svg:y="77.99838mm"/>
          <draw:path svg:d="M 903.9547 77.481834 L 903.9547 103.30911 L 955.6093 103.30911 L 1007.26385 103.30911 L 1007.26385 103.30911 L 1007.26385 129.13638 L 1007.26385 129.13638 L 1007.26385 129.13638 L 1007.26385 129.13638 L 1007.26385 154.96367 L 1007.26385 154.96367 L 1007.26385 180.79094 L 1007.26385 180.79094 L 1007.26385 180.79094 L 981.4366 180.79094 L 981.4366 180.79094 L 981.4366 206.61823 L 1007.26385 206.61823 L 1007.26385 232.4455 L 1007.26385 232.4455 L 1007.26385 232.4455 Q 981.4366 232.4455 903.9547 232.4455 Q 800.6456 232.4455 800.6456 206.61823 Q 774.81836 180.79094 645.68195 180.79094 Q 490.7183 232.4455 439.06372 284.10007 L 361.58188 361.58188 L 361.58188 361.58188 Q 335.7546 361.58188 335.7546 335.7546 Q 335.7546 309.92734 284.10007 309.92734 L 232.4455 284.10007 L 154.96367 284.10007 L 77.481834 284.10007 L 77.481834 284.10007 L 77.481834 284.10007 L 51.654556 258.27277 L 25.827278 232.4455 L 25.827278 232.4455 L 25.827278 232.4455 L -3.6379788E-12 206.61823 L -3.6379788E-12 180.79094 L 51.654556 180.79094 L 103.30911 180.79094 L 103.30911 154.96367 L 103.30911 154.96367 L 129.13638 154.96367 L 180.79094 129.13638 L 206.61823 129.13638 L 232.4455 129.13638 L 335.7546 103.30911 Q 439.06372 77.481834 516.54553 51.654556 Q 594.0274 25.827278 774.81836 0.0 Q 955.6093 0.0 929.782 25.827278 Q 903.9547 51.654556 903.9547 77.481834 z" svg:height="3.615819mm" draw:style-name="style-1453" svg:viewBox="0.0 0.0 1007.26385 361.58188" svg:width="10.0726385mm" svg:x="271.96124mm" svg:y="184.1485mm"/>
          <draw:path svg:d="M 748.9911 0.0 L 748.9911 0.0 L 748.9911 25.827278 L 748.9911 77.481834 L 723.16376 77.481834 L 697.3365 77.481834 L 697.3365 103.30911 L 697.3365 103.30911 L 723.16376 103.30911 L 723.16376 129.13638 L 723.16376 129.13638 L 748.9911 129.13638 L 748.9911 129.13638 L 748.9911 129.13638 L 774.81836 129.13638 L 800.6456 129.13638 L 826.4729 129.13638 Q 852.3002 129.13638 878.12744 180.79094 Q 903.9547 206.61823 903.9547 232.4455 L 903.9547 232.4455 L 852.3002 232.4455 L 800.6456 232.4455 L 826.4729 258.27277 Q 852.3002 258.27277 852.3002 284.10007 Q 852.3002 309.92734 878.12744 309.92734 Q 903.9547 309.92734 878.12744 361.58188 Q 852.3002 387.40918 903.9547 387.40918 Q 955.6093 387.40918 955.6093 387.40918 Q 955.6093 439.06372 903.9547 439.06372 Q 852.3002 464.891 852.3002 490.7183 Q 852.3002 516.54553 878.12744 542.37286 Q 903.9547 542.37286 852.3002 542.37286 Q 826.4729 568.20013 826.4729 645.68195 Q 800.6456 723.16376 774.81836 723.16376 Q 748.9911 697.3365 723.16376 723.16376 L 697.3365 748.9911 L 697.3365 748.9911 L 697.3365 748.9911 L 671.5092 748.9911 L 671.5092 748.9911 L 748.9911 774.81836 Q 826.4729 774.81836 826.4729 800.6456 L 852.3002 852.3002 L 852.3002 852.3002 L 852.3002 878.12744 L 826.4729 903.9547 L 800.6456 929.782 L 800.6456 955.6093 L 800.6456 981.4366 L 748.9911 981.4366 Q 723.16376 1007.26385 723.16376 1007.26385 L 697.3365 1007.26385 L 697.3365 1007.26385 L 697.3365 1007.26385 L 697.3365 1033.0911 L 697.3365 1033.0911 L 697.3365 1033.0911 L 671.5092 1033.0911 L 645.68195 1033.0911 Q 645.68195 1058.9185 645.68195 1058.9185 L 645.68195 1058.9185 L 568.20013 1058.9185 Q 490.7183 1058.9185 387.40918 1058.9185 Q 284.10007 1058.9185 284.10007 1033.0911 Q 258.27277 1007.26385 232.4455 1007.26385 L 180.79094 981.4366 L 180.79094 955.6093 Q 180.79094 929.782 154.96367 929.782 L 154.96367 929.782 L 129.13638 929.782 L 129.13638 929.782 L 129.13638 929.782 Q 103.30911 903.9547 103.30911 903.9547 Q 129.13638 903.9547 103.30911 878.12744 Q 77.481834 852.3002 77.481834 800.6456 Q 77.481834 748.9911 51.654556 748.9911 Q 25.827278 723.16376 25.827278 697.3365 Q 25.827278 671.5092 51.654556 671.5092 Q 77.481834 671.5092 77.481834 645.68195 Q 77.481834 619.8547 129.13638 619.8547 Q 154.96367 594.0274 103.30911 594.0274 Q 51.654556 542.37286 77.481834 542.37286 Q 77.481834 516.54553 77.481834 490.7183 Q 51.654556 490.7183 51.654556 464.891 Q 51.654556 439.06372 103.30911 413.23645 L 154.96367 387.40918 L 77.481834 387.40918 L 3.6379788E-12 387.40918 L 3.6379788E-12 361.58188 L 3.6379788E-12 335.7546 L 25.827278 335.7546 L 77.481834 335.7546 L 232.4455 284.10007 Q 387.40918 232.4455 387.40918 180.79094 Q 413.23645 129.13638 542.37286 129.13638 Q 645.68195 103.30911 645.68195 77.481834 L 645.68195 25.827278 L 671.5092 25.827278 L 697.3365 25.827278 L 697.3365 0.0 L 697.3365 0.0 L 723.16376 0.0 Q 748.9911 -25.827278 748.9911 0.0 z" svg:height="10.589184mm" draw:style-name="style-1454" svg:viewBox="0.0 0.0 955.6093 1058.9185" svg:width="9.556093mm" svg:x="246.13396mm" svg:y="162.45358mm"/>
          <draw:path svg:d="M 1007.26385 25.827278 L 1007.26385 25.827278 L 1007.26385 25.827278 L 1007.26385 25.827278 L 1007.26385 51.654556 Q 1007.26385 77.481834 1007.26385 129.13638 L 1007.26385 154.96367 L 1033.0911 154.96367 L 1033.0911 180.79094 L 1058.9185 180.79094 L 1084.7457 180.79094 L 1084.7457 206.61823 L 1084.7457 206.61823 L 1110.573 206.61823 L 1110.573 206.61823 L 1110.573 206.61823 L 1136.4003 206.61823 L 1136.4003 284.10007 Q 1136.4003 335.7546 1162.2275 361.58188 Q 1162.2275 387.40918 1136.4003 387.40918 Q 1110.573 387.40918 1110.573 464.891 Q 1110.573 542.37286 1136.4003 568.20013 Q 1162.2275 594.0274 1162.2275 594.0274 L 1162.2275 619.8547 L 1136.4003 619.8547 L 1110.573 645.68195 L 1084.7457 645.68195 L 1058.9185 645.68195 L 1058.9185 619.8547 L 1058.9185 619.8547 L 1033.0911 619.8547 L 1033.0911 645.68195 L 1007.26385 645.68195 L 981.4366 645.68195 L 981.4366 671.5092 L 955.6093 671.5092 L 955.6093 671.5092 L 955.6093 697.3365 L 981.4366 697.3365 L 1007.26385 697.3365 L 1007.26385 723.16376 L 1007.26385 723.16376 L 1033.0911 748.9911 L 1033.0911 748.9911 L 1007.26385 748.9911 Q 981.4366 748.9911 929.782 748.9911 Q 878.12744 748.9911 878.12744 774.81836 Q 903.9547 800.6456 826.4729 800.6456 L 774.81836 800.6456 L 774.81836 774.81836 Q 774.81836 748.9911 748.9911 748.9911 Q 723.16376 748.9911 723.16376 774.81836 Q 723.16376 800.6456 697.3365 800.6456 Q 645.68195 800.6456 645.68195 852.3002 Q 619.8547 878.12744 542.37286 878.12744 Q 490.7183 852.3002 387.40918 903.9547 L 309.92734 955.6093 L 309.92734 955.6093 Q 309.92734 955.6093 284.10007 929.782 Q 232.4455 903.9547 180.79094 878.12744 L 103.30911 852.3002 L 103.30911 826.4729 L 129.13638 800.6456 L 129.13638 800.6456 L 129.13638 800.6456 L 129.13638 774.81836 Q 129.13638 774.81836 77.481834 774.81836 L 25.827278 774.81836 L 25.827278 748.9911 L 25.827278 748.9911 L 0.0 748.9911 L 0.0 748.9911 L 0.0 723.16376 L 25.827278 723.16376 L 25.827278 723.16376 L 25.827278 697.3365 L 25.827278 697.3365 L 25.827278 697.3365 L 51.654556 697.3365 Q 51.654556 697.3365 103.30911 645.68195 Q 180.79094 594.0274 206.61823 464.891 L 232.4455 335.7546 L 284.10007 335.7546 Q 309.92734 309.92734 309.92734 284.10007 Q 309.92734 258.27277 464.891 206.61823 Q 619.8547 154.96367 594.0274 129.13638 Q 594.0274 77.481834 594.0274 77.481834 L 619.8547 77.481834 L 645.68195 77.481834 L 697.3365 77.481834 L 723.16376 77.481834 L 748.9911 77.481834 L 800.6456 77.481834 Q 826.4729 77.481834 878.12744 103.30911 L 929.782 103.30911 L 929.782 103.30911 L 929.782 129.13638 L 929.782 129.13638 L 955.6093 129.13638 L 955.6093 129.13638 L 955.6093 129.13638 L 955.6093 103.30911 Q 955.6093 103.30911 981.4366 77.481834 L 981.4366 51.654556 L 955.6093 25.827278 Q 955.6093 0.0 981.4366 0.0 Q 1007.26385 25.827278 1007.26385 25.827278 z" svg:height="9.556093mm" draw:style-name="style-1455" svg:viewBox="0.0 0.0 1162.2275 955.6093" svg:width="11.622275mm" svg:x="183.63194mm" svg:y="175.36722mm"/>
          <draw:path svg:d="M 154.96367 25.827278 L 154.96367 9.094947E-13 L 180.79094 25.827278 Q 232.4455 25.827278 206.61823 51.654556 Q 180.79094 51.654556 180.79094 77.481834 L 180.79094 103.30911 L 206.61823 103.30911 L 206.61823 129.13638 L 206.61823 129.13638 L 232.4455 129.13638 L 258.27277 129.13638 Q 284.10007 129.13638 309.92734 154.96367 L 335.7546 154.96367 L 387.40918 154.96367 Q 413.23645 180.79094 387.40918 180.79094 Q 335.7546 180.79094 335.7546 232.4455 Q 335.7546 309.92734 335.7546 309.92734 L 335.7546 309.92734 L 335.7546 309.92734 Q 335.7546 335.7546 284.10007 335.7546 L 258.27277 335.7546 L 232.4455 335.7546 Q 206.61823 335.7546 154.96367 309.92734 Q 103.30911 284.10007 103.30911 232.4455 L 77.481834 206.61823 L 77.481834 180.79094 L 77.481834 154.96367 L 51.654556 154.96367 L 51.654556 129.13638 L 25.827278 129.13638 L 0.0 129.13638 L 77.481834 77.481834 Q 129.13638 51.654556 154.96367 25.827278 z" svg:height="3.357546mm" draw:style-name="style-1456" svg:viewBox="0.0 0.0 387.40918 335.7546" svg:width="3.8740916mm" svg:x="148.50685mm" svg:y="58.627922mm"/>
          <draw:path svg:d="M 180.79094 0.0 L 206.61823 0.0 L 232.4455 0.0 L 284.10007 0.0 L 284.10007 51.654556 Q 284.10007 103.30911 309.92734 103.30911 Q 335.7546 103.30911 335.7546 129.13638 L 335.7546 154.96367 L 309.92734 154.96367 Q 284.10007 154.96367 206.61823 129.13638 L 129.13638 103.30911 L 77.481834 103.30911 L 0.0 103.30911 L 0.0 77.481834 L 0.0 51.654556 L 51.654556 51.654556 Q 103.30911 51.654556 129.13638 25.827278 Q 180.79094 0.0 180.79094 0.0 z" svg:height="1.5496367mm" draw:style-name="style-1457" svg:viewBox="0.0 0.0 335.7546 154.96367" svg:width="3.357546mm" svg:x="174.85068mm" svg:y="60.43583mm"/>
          <draw:path svg:d="M 103.30911 1.8189894E-12 L 103.30911 1.8189894E-12 L 258.27277 1.8189894E-12 Q 413.23645 25.827278 413.23645 51.654556 Q 413.23645 51.654556 439.06372 77.481834 Q 464.891 103.30911 464.891 129.13638 Q 439.06372 154.96367 516.54553 154.96367 Q 619.8547 154.96367 619.8547 180.79094 L 619.8547 180.79094 L 619.8547 180.79094 Q 594.0274 206.61823 568.20013 232.4455 Q 542.37286 284.10007 361.58188 309.92734 L 206.61823 309.92734 L 154.96367 335.7546 L 103.30911 335.7546 L 103.30911 335.7546 L 103.30911 309.92734 L 51.654556 309.92734 L 3.6379788E-12 309.92734 L 3.6379788E-12 284.10007 L 3.6379788E-12 258.27277 L 25.827278 232.4455 L 25.827278 206.61823 L 51.654556 206.61823 L 77.481834 206.61823 L 77.481834 180.79094 L 103.30911 180.79094 L 103.30911 154.96367 Q 103.30911 103.30911 129.13638 103.30911 L 154.96367 103.30911 L 154.96367 77.481834 L 154.96367 51.654556 L 154.96367 51.654556 L 154.96367 25.827278 L 129.13638 25.827278 L 103.30911 1.8189894E-12 L 103.30911 1.8189894E-12 z" svg:height="3.357546mm" draw:style-name="style-1458" svg:viewBox="0.0 0.0 619.8547 335.7546" svg:width="6.198547mm" svg:x="238.1275mm" svg:y="138.95076mm"/>
          <draw:path svg:d="M 77.481834 51.654556 L 103.30911 0.0 L 490.7183 0.0 L 878.12744 0.0 L 878.12744 0.0 Q 852.3002 25.827278 852.3002 51.654556 L 852.3002 77.481834 L 903.9547 51.654556 Q 981.4366 51.654556 1007.26385 25.827278 L 1007.26385 25.827278 L 1007.26385 25.827278 L 1007.26385 51.654556 L 1007.26385 51.654556 L 1007.26385 51.654556 L 1033.0911 51.654556 L 1033.0911 51.654556 L 1058.9185 77.481834 L 1084.7457 103.30911 L 1110.573 103.30911 Q 1110.573 129.13638 1110.573 154.96367 Q 1084.7457 206.61823 1110.573 206.61823 Q 1162.2275 232.4455 1162.2275 258.27277 L 1162.2275 258.27277 L 1058.9185 258.27277 Q 981.4366 258.27277 903.9547 284.10007 L 826.4729 284.10007 L 697.3365 284.10007 Q 542.37286 284.10007 542.37286 258.27277 Q 542.37286 206.61823 490.7183 206.61823 L 464.891 206.61823 L 413.23645 206.61823 Q 361.58188 206.61823 206.61823 232.4455 L 51.654556 258.27277 L 25.827278 232.4455 L 0.0 232.4455 L 0.0 154.96367 Q 0.0 103.30911 25.827278 103.30911 Q 51.654556 103.30911 77.481834 51.654556 z" svg:height="2.8410006mm" draw:style-name="style-1459" svg:viewBox="0.0 0.0 1162.2275 284.10007" svg:width="11.622275mm" svg:x="88.58756mm" svg:y="85.23002mm"/>
          <draw:path svg:d="M 516.54553 0.0 L 568.20013 0.0 L 594.0274 51.654556 Q 619.8547 103.30911 619.8547 129.13638 Q 645.68195 154.96367 645.68195 154.96367 L 645.68195 154.96367 L 645.68195 206.61823 Q 619.8547 258.27277 619.8547 309.92734 L 619.8547 335.7546 L 594.0274 335.7546 Q 568.20013 361.58188 413.23645 335.7546 L 232.4455 335.7546 L 232.4455 309.92734 Q 206.61823 309.92734 206.61823 309.92734 L 206.61823 309.92734 L 206.61823 284.10007 Q 206.61823 258.27277 232.4455 232.4455 Q 232.4455 206.61823 206.61823 206.61823 Q 180.79094 206.61823 154.96367 206.61823 Q 154.96367 232.4455 129.13638 232.4455 L 103.30911 206.61823 L 77.481834 206.61823 L 51.654556 206.61823 L 25.827278 180.79094 L 0.0 180.79094 L 0.0 180.79094 L 0.0 154.96367 L 25.827278 154.96367 L 51.654556 154.96367 L 51.654556 129.13638 L 51.654556 129.13638 L 25.827278 129.13638 L 25.827278 103.30911 L 25.827278 103.30911 L 0.0 103.30911 L 0.0 103.30911 L 0.0 103.30911 L 0.0 77.481834 L 0.0 77.481834 L 0.0 77.481834 L 0.0 51.654556 L 51.654556 51.654556 L 77.481834 51.654556 L 232.4455 0.0 Q 387.40918 -25.827278 387.40918 0.0 Q 387.40918 25.827278 413.23645 25.827278 Q 439.06372 0.0 516.54553 0.0 z" svg:height="3.357546mm" draw:style-name="style-1460" svg:viewBox="0.0 0.0 645.68195 335.7546" svg:width="6.4568195mm" svg:x="41.323647mm" svg:y="65.60129mm"/>
          <draw:path svg:d="M 180.79094 25.827278 L 206.61823 25.827278 L 206.61823 51.654556 L 206.61823 51.654556 L 232.4455 51.654556 L 232.4455 25.827278 L 309.92734 25.827278 Q 387.40918 25.827278 413.23645 25.827278 L 413.23645 25.827278 L 516.54553 51.654556 Q 594.0274 77.481834 594.0274 103.30911 L 594.0274 129.13638 L 568.20013 180.79094 Q 568.20013 206.61823 594.0274 232.4455 Q 619.8547 232.4455 594.0274 284.10007 Q 594.0274 335.7546 568.20013 335.7546 Q 516.54553 387.40918 516.54553 387.40918 L 516.54553 387.40918 L 516.54553 387.40918 Q 490.7183 387.40918 490.7183 361.58188 Q 464.891 361.58188 413.23645 361.58188 Q 335.7546 361.58188 335.7546 335.7546 Q 335.7546 309.92734 309.92734 309.92734 L 284.10007 309.92734 L 284.10007 309.92734 Q 284.10007 284.10007 180.79094 284.10007 L 77.481834 232.4455 L 77.481834 258.27277 L 51.654556 258.27277 L 51.654556 258.27277 L 51.654556 284.10007 L 25.827278 284.10007 L 0.0 284.10007 L 0.0 258.27277 L 0.0 232.4455 L 25.827278 232.4455 L 25.827278 232.4455 L 25.827278 206.61823 L 51.654556 206.61823 L 51.654556 180.79094 L 51.654556 154.96367 L 77.481834 154.96367 Q 77.481834 129.13638 77.481834 103.30911 L 77.481834 51.654556 L 77.481834 25.827278 L 77.481834 25.827278 L 103.30911 25.827278 Q 129.13638 25.827278 129.13638 0.0 Q 154.96367 -25.827278 154.96367 0.0 Q 154.96367 25.827278 180.79094 25.827278 z" svg:height="3.8740916mm" draw:style-name="style-1461" svg:viewBox="0.0 0.0 594.0274 387.40918" svg:width="5.940274mm" svg:x="101.759476mm" svg:y="55.012104mm"/>
          <draw:path svg:d="M 774.81836 0.0 L 800.6456 0.0 L 800.6456 25.827278 Q 826.4729 25.827278 826.4729 25.827278 L 826.4729 0.0 L 826.4729 0.0 L 826.4729 0.0 L 852.3002 25.827278 L 878.12744 51.654556 L 878.12744 77.481834 L 878.12744 77.481834 L 852.3002 77.481834 L 852.3002 77.481834 L 903.9547 103.30911 Q 955.6093 129.13638 955.6093 129.13638 L 955.6093 129.13638 L 929.782 129.13638 Q 929.782 129.13638 929.782 154.96367 L 929.782 154.96367 L 903.9547 154.96367 Q 878.12744 180.79094 878.12744 180.79094 L 878.12744 180.79094 L 852.3002 180.79094 L 852.3002 180.79094 L 878.12744 206.61823 Q 878.12744 232.4455 878.12744 387.40918 Q 878.12744 516.54553 903.9547 542.37286 Q 929.782 542.37286 929.782 568.20013 L 929.782 568.20013 L 929.782 568.20013 Q 903.9547 594.0274 826.4729 619.8547 L 723.16376 671.5092 L 723.16376 645.68195 Q 723.16376 645.68195 697.3365 645.68195 L 697.3365 671.5092 L 645.68195 671.5092 Q 594.0274 697.3365 568.20013 697.3365 Q 542.37286 697.3365 464.891 723.16376 Q 413.23645 748.9911 413.23645 723.16376 Q 413.23645 697.3365 335.7546 697.3365 L 232.4455 697.3365 L 232.4455 697.3365 Q 232.4455 697.3365 154.96367 697.3365 L 103.30911 697.3365 L 77.481834 697.3365 L 51.654556 697.3365 L 25.827278 697.3365 L 0.0 697.3365 L 0.0 671.5092 L 0.0 645.68195 L 51.654556 645.68195 L 77.481834 645.68195 L 103.30911 619.8547 L 129.13638 594.0274 L 103.30911 594.0274 L 77.481834 594.0274 L 77.481834 568.20013 L 103.30911 568.20013 L 103.30911 568.20013 L 103.30911 568.20013 L 103.30911 542.37286 L 103.30911 542.37286 L 77.481834 542.37286 Q 51.654556 542.37286 51.654556 516.54553 L 51.654556 490.7183 L 51.654556 490.7183 L 51.654556 490.7183 L 77.481834 490.7183 L 77.481834 490.7183 L 103.30911 490.7183 Q 154.96367 490.7183 206.61823 490.7183 L 284.10007 490.7183 L 258.27277 490.7183 Q 206.61823 490.7183 206.61823 387.40918 Q 206.61823 309.92734 284.10007 284.10007 Q 335.7546 232.4455 309.92734 232.4455 Q 258.27277 232.4455 284.10007 206.61823 Q 309.92734 180.79094 335.7546 154.96367 L 361.58188 129.13638 L 413.23645 129.13638 Q 490.7183 103.30911 490.7183 77.481834 Q 490.7183 51.654556 542.37286 51.654556 Q 568.20013 51.654556 671.5092 25.827278 Q 774.81836 25.827278 774.81836 0.0 z" svg:height="7.231638mm" draw:style-name="style-1462" svg:viewBox="0.0 0.0 955.6093 723.16376" svg:width="9.556093mm" svg:x="193.18803mm" svg:y="188.79741mm"/>
          <draw:path svg:d="M 387.40918 -9.094947E-13 L 387.40918 -9.094947E-13 L 413.23645 -9.094947E-13 L 439.06372 -9.094947E-13 L 439.06372 25.827278 L 464.891 25.827278 L 464.891 51.654556 L 464.891 77.481834 L 439.06372 77.481834 L 439.06372 77.481834 L 413.23645 77.481834 Q 387.40918 103.30911 413.23645 103.30911 L 439.06372 103.30911 L 439.06372 103.30911 L 439.06372 103.30911 L 464.891 129.13638 L 490.7183 129.13638 L 490.7183 206.61823 Q 490.7183 258.27277 490.7183 258.27277 L 464.891 258.27277 L 464.891 309.92734 L 464.891 335.7546 L 490.7183 335.7546 L 490.7183 361.58188 L 464.891 361.58188 L 439.06372 361.58188 L 439.06372 335.7546 Q 439.06372 309.92734 361.58188 309.92734 L 284.10007 309.92734 L 258.27277 309.92734 Q 258.27277 309.92734 258.27277 335.7546 L 284.10007 335.7546 L 284.10007 361.58188 L 284.10007 361.58188 L 258.27277 361.58188 Q 206.61823 361.58188 206.61823 309.92734 Q 206.61823 284.10007 154.96367 284.10007 L 103.30911 284.10007 L 103.30911 284.10007 Q 77.481834 258.27277 77.481834 258.27277 L 77.481834 258.27277 L 51.654556 258.27277 Q 51.654556 258.27277 25.827278 232.4455 Q 0.0 232.4455 0.0 206.61823 L 0.0 180.79094 L 0.0 180.79094 Q 0.0 154.96367 0.0 154.96367 L 25.827278 154.96367 L 25.827278 154.96367 L 25.827278 180.79094 L 51.654556 180.79094 L 51.654556 180.79094 L 51.654556 206.61823 L 51.654556 206.61823 L 51.654556 206.61823 L 51.654556 206.61823 L 77.481834 206.61823 L 77.481834 206.61823 L 103.30911 206.61823 L 129.13638 206.61823 L 129.13638 206.61823 L 129.13638 206.61823 L 129.13638 206.61823 L 154.96367 206.61823 L 180.79094 180.79094 Q 206.61823 154.96367 232.4455 129.13638 Q 258.27277 103.30911 309.92734 51.654556 Q 387.40918 -9.094947E-13 387.40918 -9.094947E-13 z" svg:height="3.615819mm" draw:style-name="style-1463" svg:viewBox="0.0 0.0 490.7183 361.58188" svg:width="4.9071827mm" svg:x="128.61984mm" svg:y="64.56819mm"/>
          <draw:path svg:d="M 723.16376 103.30911 L 748.9911 103.30911 L 774.81836 103.30911 L 800.6456 103.30911 L 800.6456 77.481834 L 800.6456 77.481834 L 826.4729 51.654556 Q 852.3002 51.654556 852.3002 77.481834 Q 852.3002 103.30911 826.4729 103.30911 L 826.4729 103.30911 L 852.3002 129.13638 L 878.12744 129.13638 L 878.12744 154.96367 L 878.12744 180.79094 L 955.6093 232.4455 Q 1007.26385 258.27277 1058.9185 309.92734 Q 1110.573 309.92734 1213.8821 335.7546 L 1317.1912 335.7546 L 1317.1912 361.58188 L 1317.1912 387.40918 L 1317.1912 387.40918 L 1317.1912 413.23645 L 1265.5366 413.23645 Q 1239.7094 413.23645 1239.7094 439.06372 Q 1239.7094 464.891 1213.8821 464.891 Q 1188.0548 464.891 1188.0548 516.54553 Q 1188.0548 568.20013 1213.8821 568.20013 Q 1213.8821 594.0274 1162.2275 671.5092 Q 1110.573 748.9911 1084.7457 748.9911 L 1084.7457 774.81836 L 1084.7457 774.81836 L 1110.573 774.81836 L 1110.573 800.6456 L 1110.573 826.4729 L 1110.573 826.4729 L 1084.7457 826.4729 L 1084.7457 852.3002 L 1058.9185 852.3002 L 1058.9185 852.3002 Q 1058.9185 826.4729 1033.0911 852.3002 Q 1007.26385 852.3002 955.6093 852.3002 Q 955.6093 852.3002 852.3002 852.3002 Q 774.81836 826.4729 774.81836 800.6456 Q 748.9911 774.81836 723.16376 774.81836 Q 697.3365 748.9911 671.5092 774.81836 Q 645.68195 826.4729 568.20013 826.4729 Q 490.7183 878.12744 490.7183 903.9547 Q 464.891 929.782 490.7183 929.782 Q 516.54553 929.782 464.891 955.6093 L 413.23645 981.4366 L 413.23645 981.4366 L 387.40918 981.4366 L 387.40918 1033.0911 L 387.40918 1084.7457 L 361.58188 1084.7457 L 335.7546 1084.7457 L 309.92734 1058.9185 L 284.10007 1058.9185 L 284.10007 1058.9185 L 284.10007 1033.0911 L 258.27277 1033.0911 L 232.4455 1033.0911 L 232.4455 1007.26385 L 232.4455 1007.26385 L 206.61823 955.6093 Q 180.79094 903.9547 180.79094 826.4729 Q 154.96367 748.9911 180.79094 748.9911 Q 206.61823 723.16376 129.13638 697.3365 L 25.827278 671.5092 L 25.827278 645.68195 L 25.827278 645.68195 L 25.827278 645.68195 L 25.827278 645.68195 L 25.827278 619.8547 L 25.827278 619.8547 L 25.827278 619.8547 L 25.827278 619.8547 L 25.827278 619.8547 L 0.0 619.8547 L 0.0 619.8547 L 0.0 619.8547 L 0.0 594.0274 Q 25.827278 594.0274 77.481834 542.37286 Q 129.13638 490.7183 129.13638 464.891 Q 77.481834 413.23645 129.13638 387.40918 Q 154.96367 361.58188 154.96367 335.7546 Q 129.13638 309.92734 232.4455 258.27277 Q 284.10007 206.61823 335.7546 180.79094 Q 335.7546 154.96367 309.92734 129.13638 Q 284.10007 103.30911 335.7546 77.481834 L 413.23645 25.827278 L 439.06372 0.0 Q 490.7183 -25.827278 490.7183 0.0 Q 490.7183 25.827278 464.891 25.827278 Q 439.06372 51.654556 516.54553 25.827278 Q 594.0274 0.0 594.0274 25.827278 Q 568.20013 51.654556 645.68195 103.30911 Q 697.3365 103.30911 723.16376 103.30911 z" svg:height="10.847457mm" draw:style-name="style-1464" svg:viewBox="0.0 0.0 1317.1912 1084.7457" svg:width="13.171912mm" svg:x="178.98303mm" svg:y="153.41403mm"/>
          <draw:path svg:d="M 25.827278 25.827278 L 25.827278 0.0 L 77.481834 25.827278 Q 129.13638 25.827278 154.96367 51.654556 L 154.96367 51.654556 L 154.96367 77.481834 Q 154.96367 103.30911 180.79094 103.30911 L 180.79094 103.30911 L 180.79094 129.13638 L 154.96367 129.13638 L 154.96367 129.13638 L 154.96367 129.13638 L 154.96367 154.96367 L 154.96367 154.96367 L 129.13638 154.96367 L 129.13638 180.79094 L 129.13638 180.79094 L 129.13638 180.79094 L 129.13638 180.79094 L 154.96367 180.79094 L 154.96367 180.79094 L 154.96367 206.61823 L 154.96367 206.61823 L 154.96367 206.61823 L 180.79094 232.4455 L 180.79094 232.4455 L 180.79094 232.4455 Q 154.96367 258.27277 129.13638 258.27277 Q 77.481834 232.4455 51.654556 258.27277 L 51.654556 284.10007 L 51.654556 284.10007 L 25.827278 284.10007 L 25.827278 258.27277 L 0.0 232.4455 L 0.0 206.61823 Q 0.0 180.79094 0.0 129.13638 L 0.0 51.654556 L 0.0 25.827278 Q 0.0 25.827278 25.827278 25.827278 z M 51.654556 180.79094 Q 51.654556 180.79094 51.654556 154.96367 Q 51.654556 154.96367 51.654556 180.79094 Q 51.654556 180.79094 51.654556 180.79094 z" svg:height="2.8410006mm" draw:style-name="style-1465" svg:viewBox="0.0 0.0 180.79094 284.10007" svg:width="1.8079095mm" svg:x="243.80951mm" svg:y="61.210648mm"/>
          <draw:path svg:d="M 516.54553 -9.094947E-13 L 671.5092 -9.094947E-13 L 671.5092 -9.094947E-13 Q 671.5092 25.827278 568.20013 25.827278 Q 464.891 25.827278 516.54553 77.481834 L 568.20013 154.96367 L 361.58188 154.96367 Q 129.13638 129.13638 103.30911 129.13638 L 51.654556 129.13638 L 51.654556 129.13638 Q 51.654556 129.13638 25.827278 103.30911 L 0.0 103.30911 L 0.0 77.481834 L 0.0 51.654556 L 25.827278 51.654556 L 51.654556 51.654556 L 103.30911 51.654556 L 154.96367 25.827278 L 258.27277 25.827278 Q 387.40918 25.827278 516.54553 -9.094947E-13 z" svg:height="1.5496367mm" draw:style-name="style-1466" svg:viewBox="0.0 0.0 671.5092 154.96367" svg:width="6.715092mm" svg:x="177.17513mm" svg:y="81.35593mm"/>
          <draw:path svg:d="M 387.40918 0.0 L 413.23645 0.0 L 439.06372 25.827278 Q 490.7183 51.654556 542.37286 51.654556 L 594.0274 51.654556 L 568.20013 77.481834 L 542.37286 103.30911 L 516.54553 103.30911 L 490.7183 103.30911 L 490.7183 129.13638 Q 490.7183 154.96367 387.40918 206.61823 L 284.10007 232.4455 L 258.27277 232.4455 L 258.27277 258.27277 L 258.27277 258.27277 L 258.27277 258.27277 L 232.4455 258.27277 Q 232.4455 258.27277 206.61823 232.4455 Q 180.79094 206.61823 129.13638 232.4455 Q 77.481834 232.4455 77.481834 206.61823 L 77.481834 180.79094 L 25.827278 180.79094 Q 0.0 154.96367 0.0 154.96367 L 0.0 154.96367 L 0.0 154.96367 Q 25.827278 154.96367 0.0 154.96367 L 0.0 129.13638 L 0.0 129.13638 Q 0.0 103.30911 25.827278 103.30911 L 77.481834 103.30911 L 129.13638 77.481834 L 154.96367 77.481834 L 180.79094 51.654556 Q 180.79094 0.0 206.61823 0.0 L 232.4455 0.0 L 309.92734 0.0 Q 387.40918 0.0 387.40918 0.0 z" svg:height="2.582728mm" draw:style-name="style-1467" svg:viewBox="0.0 0.0 594.0274 258.27277" svg:width="5.940274mm" svg:x="216.17432mm" svg:y="149.79822mm"/>
          <draw:path svg:d="M 748.9911 0.0 L 774.81836 0.0 L 774.81836 0.0 L 774.81836 25.827278 L 774.81836 25.827278 L 800.6456 25.827278 L 800.6456 77.481834 L 800.6456 154.96367 L 826.4729 154.96367 L 826.4729 129.13638 L 826.4729 129.13638 L 852.3002 129.13638 L 852.3002 154.96367 L 852.3002 180.79094 L 826.4729 206.61823 Q 826.4729 232.4455 878.12744 258.27277 Q 903.9547 284.10007 929.782 284.10007 L 929.782 309.92734 L 929.782 309.92734 Q 903.9547 309.92734 903.9547 387.40918 L 903.9547 439.06372 L 903.9547 439.06372 L 903.9547 464.891 L 903.9547 464.891 L 903.9547 490.7183 L 929.782 490.7183 Q 955.6093 490.7183 929.782 516.54553 Q 903.9547 516.54553 903.9547 542.37286 L 903.9547 568.20013 L 852.3002 568.20013 Q 826.4729 594.0274 800.6456 619.8547 Q 748.9911 671.5092 748.9911 645.68195 Q 723.16376 645.68195 697.3365 671.5092 L 645.68195 697.3365 L 645.68195 697.3365 Q 619.8547 697.3365 568.20013 723.16376 Q 516.54553 748.9911 516.54553 800.6456 Q 516.54553 826.4729 542.37286 826.4729 L 568.20013 826.4729 L 568.20013 826.4729 Q 568.20013 852.3002 542.37286 852.3002 Q 516.54553 852.3002 516.54553 903.9547 L 490.7183 955.6093 L 490.7183 955.6093 Q 490.7183 955.6093 490.7183 929.782 L 490.7183 929.782 L 464.891 955.6093 L 464.891 981.4366 L 439.06372 981.4366 L 413.23645 981.4366 L 413.23645 955.6093 Q 413.23645 929.782 309.92734 955.6093 Q 206.61823 955.6093 154.96367 955.6093 L 129.13638 955.6093 L 103.30911 955.6093 L 103.30911 955.6093 L 51.654556 929.782 L 0.0 903.9547 L 0.0 903.9547 L 25.827278 903.9547 L 25.827278 903.9547 L 25.827278 903.9547 L 77.481834 878.12744 Q 129.13638 852.3002 103.30911 852.3002 Q 77.481834 826.4729 77.481834 826.4729 L 77.481834 826.4729 L 77.481834 800.6456 L 77.481834 774.81836 L 103.30911 774.81836 L 103.30911 748.9911 L 77.481834 748.9911 L 51.654556 748.9911 L 51.654556 723.16376 L 77.481834 723.16376 L 77.481834 697.3365 L 77.481834 697.3365 L 51.654556 671.5092 Q 25.827278 645.68195 25.827278 542.37286 Q 25.827278 464.891 25.827278 439.06372 L 51.654556 413.23645 L 129.13638 387.40918 Q 206.61823 361.58188 206.61823 284.10007 Q 206.61823 180.79094 232.4455 180.79094 Q 258.27277 180.79094 284.10007 154.96367 Q 284.10007 129.13638 335.7546 77.481834 Q 387.40918 51.654556 413.23645 0.0 Q 439.06372 -25.827278 490.7183 25.827278 Q 516.54553 77.481834 542.37286 77.481834 Q 568.20013 77.481834 594.0274 77.481834 Q 619.8547 77.481834 619.8547 25.827278 Q 619.8547 0.0 671.5092 0.0 Q 723.16376 25.827278 748.9911 0.0 z M 439.06372 852.3002 Q 439.06372 826.4729 464.891 826.4729 Q 490.7183 826.4729 490.7183 852.3002 Q 490.7183 878.12744 464.891 878.12744 Q 439.06372 878.12744 439.06372 852.3002 z" svg:height="9.814365mm" draw:style-name="style-1468" svg:viewBox="0.0 0.0 929.782 981.4366" svg:width="9.29782mm" svg:x="223.40596mm" svg:y="46.74737mm"/>
          <draw:path svg:d="M 129.13638 0.0 L 129.13638 0.0 L 232.4455 103.30911 Q 335.7546 180.79094 335.7546 180.79094 Q 335.7546 206.61823 361.58188 206.61823 L 387.40918 206.61823 L 387.40918 206.61823 Q 387.40918 206.61823 309.92734 232.4455 L 232.4455 258.27277 L 180.79094 258.27277 L 154.96367 258.27277 L 154.96367 258.27277 Q 129.13638 232.4455 129.13638 206.61823 Q 129.13638 180.79094 77.481834 154.96367 L 25.827278 154.96367 L 25.827278 129.13638 Q 25.827278 129.13638 0.0 103.30911 Q 0.0 77.481834 25.827278 51.654556 L 51.654556 51.654556 L 77.481834 25.827278 Q 129.13638 0.0 129.13638 0.0 z" svg:height="2.582728mm" draw:style-name="style-1469" svg:viewBox="0.0 0.0 387.40918 258.27277" svg:width="3.8740916mm" svg:x="60.694103mm" svg:y="78.51492mm"/>
          <draw:path svg:d="M 206.61823 -9.094947E-13 L 206.61823 -9.094947E-13 L 232.4455 -9.094947E-13 L 258.27277 -9.094947E-13 L 258.27277 25.827278 Q 284.10007 51.654556 309.92734 77.481834 Q 361.58188 103.30911 361.58188 103.30911 L 361.58188 103.30911 L 387.40918 103.30911 L 387.40918 103.30911 L 387.40918 129.13638 L 413.23645 129.13638 L 387.40918 154.96367 Q 387.40918 206.61823 439.06372 206.61823 Q 490.7183 206.61823 490.7183 180.79094 Q 490.7183 154.96367 516.54553 154.96367 Q 516.54553 180.79094 516.54553 206.61823 Q 516.54553 258.27277 542.37286 258.27277 L 568.20013 258.27277 L 542.37286 361.58188 Q 516.54553 464.891 490.7183 464.891 Q 464.891 464.891 464.891 490.7183 L 464.891 490.7183 L 464.891 490.7183 Q 464.891 490.7183 335.7546 516.54553 L 232.4455 516.54553 L 206.61823 516.54553 L 206.61823 516.54553 L 206.61823 490.7183 L 206.61823 490.7183 L 180.79094 490.7183 L 180.79094 516.54553 L 103.30911 516.54553 L 0.0 516.54553 L 0.0 490.7183 L 0.0 490.7183 L 0.0 464.891 L 0.0 464.891 L 25.827278 464.891 L 25.827278 464.891 L 25.827278 439.06372 L 0.0 439.06372 L 0.0 439.06372 L 0.0 413.23645 L 0.0 413.23645 L 0.0 413.23645 L 25.827278 413.23645 L 51.654556 413.23645 L 51.654556 387.40918 L 51.654556 361.58188 L 103.30911 361.58188 Q 180.79094 361.58188 180.79094 335.7546 Q 154.96367 309.92734 206.61823 258.27277 Q 206.61823 206.61823 206.61823 154.96367 Q 206.61823 129.13638 206.61823 103.30911 Q 206.61823 51.654556 206.61823 25.827278 Q 180.79094 -9.094947E-13 206.61823 -9.094947E-13 z" svg:height="5.165456mm" draw:style-name="style-1470" svg:viewBox="0.0 0.0 568.20013 516.54553" svg:width="5.682001mm" svg:x="12.397094mm" svg:y="72.832924mm"/>
          <draw:path svg:d="M 929.782 51.654556 L 981.4366 51.654556 L 981.4366 51.654556 Q 1007.26385 77.481834 1007.26385 77.481834 L 1033.0911 77.481834 L 1033.0911 77.481834 L 1033.0911 103.30911 L 1033.0911 103.30911 Q 1033.0911 103.30911 981.4366 154.96367 Q 981.4366 206.61823 903.9547 232.4455 Q 852.3002 232.4455 852.3002 284.10007 Q 852.3002 335.7546 852.3002 335.7546 L 852.3002 361.58188 L 826.4729 387.40918 Q 826.4729 439.06372 826.4729 413.23645 L 826.4729 413.23645 L 826.4729 387.40918 Q 826.4729 387.40918 800.6456 387.40918 L 800.6456 387.40918 L 800.6456 387.40918 Q 774.81836 361.58188 774.81836 361.58188 Q 748.9911 335.7546 619.8547 309.92734 Q 490.7183 284.10007 439.06372 284.10007 Q 387.40918 284.10007 361.58188 309.92734 Q 361.58188 335.7546 309.92734 361.58188 L 258.27277 387.40918 L 232.4455 387.40918 L 206.61823 387.40918 L 206.61823 361.58188 L 206.61823 361.58188 L 180.79094 361.58188 L 180.79094 387.40918 L 180.79094 387.40918 L 180.79094 387.40918 L 154.96367 387.40918 L 103.30911 387.40918 L 51.654556 361.58188 L 25.827278 335.7546 L 25.827278 335.7546 L 0.0 335.7546 L 0.0 335.7546 L 0.0 335.7546 L 0.0 335.7546 L 0.0 335.7546 L 0.0 309.92734 L 0.0 309.92734 L 25.827278 309.92734 L 25.827278 284.10007 L 25.827278 284.10007 L 51.654556 284.10007 L 51.654556 284.10007 L 51.654556 284.10007 L 51.654556 258.27277 L 51.654556 258.27277 L 51.654556 232.4455 L 51.654556 232.4455 L 51.654556 232.4455 L 51.654556 232.4455 L 25.827278 206.61823 L 0.0 206.61823 L 0.0 180.79094 L 0.0 154.96367 L 25.827278 154.96367 L 51.654556 129.13638 L 51.654556 129.13638 L 51.654556 129.13638 L 25.827278 103.30911 L 25.827278 77.481834 L 258.27277 51.654556 Q 490.7183 25.827278 645.68195 0.0 Q 800.6456 0.0 826.4729 51.654556 Q 826.4729 77.481834 826.4729 77.481834 Q 852.3002 77.481834 929.782 51.654556 z" svg:height="4.1323643mm" draw:style-name="style-1471" svg:viewBox="0.0 0.0 1033.0911 413.23645" svg:width="10.330912mm" svg:x="84.71347mm" svg:y="48.813557mm"/>
          <draw:path svg:d="M 284.10007 0.0 L 361.58188 0.0 L 439.06372 25.827278 Q 516.54553 25.827278 516.54553 51.654556 Q 516.54553 77.481834 542.37286 77.481834 L 542.37286 103.30911 L 542.37286 103.30911 Q 542.37286 129.13638 542.37286 129.13638 Q 568.20013 129.13638 516.54553 180.79094 L 464.891 232.4455 L 464.891 232.4455 L 490.7183 232.4455 L 516.54553 284.10007 Q 516.54553 309.92734 542.37286 309.92734 L 542.37286 309.92734 L 542.37286 335.7546 L 542.37286 335.7546 L 516.54553 335.7546 Q 490.7183 335.7546 464.891 284.10007 Q 464.891 258.27277 413.23645 284.10007 Q 361.58188 335.7546 335.7546 361.58188 Q 309.92734 387.40918 284.10007 413.23645 L 258.27277 439.06372 L 232.4455 439.06372 L 232.4455 439.06372 L 206.61823 439.06372 Q 206.61823 439.06372 180.79094 413.23645 L 154.96367 413.23645 L 154.96367 387.40918 Q 154.96367 387.40918 129.13638 387.40918 L 129.13638 387.40918 L 103.30911 387.40918 Q 103.30911 387.40918 103.30911 413.23645 L 103.30911 413.23645 L 103.30911 413.23645 Q 77.481834 439.06372 51.654556 413.23645 L 51.654556 413.23645 L 25.827278 413.23645 L 25.827278 387.40918 L 25.827278 387.40918 L 0.0 387.40918 L 0.0 387.40918 L 0.0 387.40918 L 0.0 361.58188 L 25.827278 361.58188 L 51.654556 361.58188 L 77.481834 361.58188 L 77.481834 335.7546 Q 103.30911 309.92734 103.30911 284.10007 Q 103.30911 232.4455 51.654556 206.61823 L 51.654556 180.79094 L 25.827278 180.79094 L 25.827278 180.79094 L 51.654556 154.96367 Q 51.654556 129.13638 77.481834 77.481834 Q 77.481834 25.827278 103.30911 25.827278 Q 129.13638 25.827278 129.13638 0.0 L 129.13638 0.0 L 154.96367 0.0 Q 206.61823 -25.827278 284.10007 0.0 z" svg:height="4.3906374mm" draw:style-name="style-1472" svg:viewBox="0.0 0.0 542.37286 439.06372" svg:width="5.4237285mm" svg:x="127.586754mm" svg:y="62.24374mm"/>
          <draw:path svg:d="M 284.10007 232.4455 L 284.10007 258.27277 L 284.10007 258.27277 Q 284.10007 284.10007 309.92734 284.10007 L 335.7546 284.10007 L 335.7546 309.92734 Q 335.7546 335.7546 309.92734 335.7546 Q 284.10007 335.7546 309.92734 361.58188 Q 309.92734 387.40918 258.27277 387.40918 Q 232.4455 387.40918 232.4455 361.58188 L 232.4455 361.58188 L 232.4455 335.7546 Q 206.61823 335.7546 206.61823 335.7546 Q 206.61823 335.7546 154.96367 335.7546 Q 129.13638 335.7546 103.30911 309.92734 L 51.654556 258.27277 L 51.654556 258.27277 Q 51.654556 232.4455 25.827278 232.4455 Q 0.0 232.4455 0.0 206.61823 Q 0.0 180.79094 25.827278 180.79094 Q 51.654556 154.96367 77.481834 77.481834 L 77.481834 25.827278 L 103.30911 0.0 Q 154.96367 -25.827278 154.96367 25.827278 Q 154.96367 77.481834 258.27277 77.481834 Q 335.7546 103.30911 361.58188 154.96367 Q 361.58188 206.61823 309.92734 206.61823 Q 284.10007 206.61823 284.10007 232.4455 z" svg:height="3.8740916mm" draw:style-name="style-1473" svg:viewBox="0.0 0.0 361.58188 387.40918" svg:width="3.615819mm" svg:x="48.03874mm" svg:y="116.99757mm"/>
          <draw:path svg:d="M 645.68195 -3.6379788E-12 L 671.5092 -3.6379788E-12 L 671.5092 25.827278 Q 671.5092 25.827278 671.5092 51.654556 L 671.5092 51.654556 L 645.68195 51.654556 L 645.68195 77.481834 L 645.68195 77.481834 L 619.8547 77.481834 L 619.8547 77.481834 L 619.8547 77.481834 L 774.81836 129.13638 Q 903.9547 180.79094 981.4366 154.96367 Q 1084.7457 154.96367 1084.7457 180.79094 Q 1084.7457 206.61823 1136.4003 206.61823 Q 1213.8821 206.61823 1213.8821 284.10007 Q 1213.8821 335.7546 1239.7094 361.58188 Q 1291.3639 361.58188 1291.3639 439.06372 Q 1291.3639 490.7183 1291.3639 490.7183 L 1291.3639 490.7183 L 1239.7094 490.7183 Q 1188.0548 490.7183 1188.0548 516.54553 Q 1188.0548 542.37286 1162.2275 542.37286 Q 1136.4003 542.37286 1084.7457 594.0274 Q 1058.9185 645.68195 929.782 671.5092 Q 826.4729 697.3365 774.81836 748.9911 L 748.9911 800.6456 L 723.16376 800.6456 L 671.5092 800.6456 L 723.16376 826.4729 Q 774.81836 852.3002 774.81836 852.3002 L 774.81836 852.3002 L 748.9911 852.3002 Q 723.16376 852.3002 619.8547 852.3002 L 490.7183 852.3002 L 490.7183 826.4729 L 490.7183 800.6456 L 464.891 800.6456 L 439.06372 800.6456 L 439.06372 774.81836 L 413.23645 774.81836 L 413.23645 774.81836 Q 413.23645 800.6456 361.58188 800.6456 L 309.92734 800.6456 L 309.92734 800.6456 L 309.92734 800.6456 L 284.10007 774.81836 L 284.10007 748.9911 L 309.92734 748.9911 Q 335.7546 748.9911 361.58188 697.3365 Q 361.58188 671.5092 361.58188 645.68195 Q 309.92734 619.8547 361.58188 594.0274 L 413.23645 542.37286 L 413.23645 490.7183 L 413.23645 464.891 L 387.40918 464.891 L 387.40918 439.06372 L 309.92734 439.06372 Q 258.27277 439.06372 154.96367 413.23645 L 77.481834 387.40918 L 51.654556 387.40918 L 25.827278 387.40918 L 25.827278 361.58188 L 0.0 361.58188 L 0.0 361.58188 L 0.0 335.7546 L 0.0 335.7546 L 0.0 335.7546 L 25.827278 335.7546 L 25.827278 309.92734 L 25.827278 309.92734 L 25.827278 284.10007 L 77.481834 284.10007 L 129.13638 284.10007 L 129.13638 232.4455 L 129.13638 154.96367 L 206.61823 129.13638 Q 284.10007 77.481834 284.10007 103.30911 Q 284.10007 129.13638 335.7546 129.13638 Q 413.23645 103.30911 413.23645 77.481834 Q 413.23645 51.654556 439.06372 51.654556 L 464.891 51.654556 L 516.54553 51.654556 Q 568.20013 25.827278 594.0274 25.827278 Q 619.8547 25.827278 645.68195 -3.6379788E-12 z" svg:height="8.523002mm" draw:style-name="style-1474" svg:viewBox="0.0 0.0 1291.3639 852.3002" svg:width="12.913639mm" svg:x="244.84259mm" svg:y="196.02904mm"/>
          <draw:path svg:d="M 51.654556 25.827278 L 77.481834 0.0 L 77.481834 0.0 L 77.481834 25.827278 L 77.481834 25.827278 L 77.481834 25.827278 L 103.30911 25.827278 L 103.30911 25.827278 L 103.30911 51.654556 L 129.13638 51.654556 L 129.13638 51.654556 L 129.13638 77.481834 L 180.79094 77.481834 Q 232.4455 103.30911 232.4455 77.481834 Q 258.27277 25.827278 284.10007 51.654556 L 309.92734 51.654556 L 309.92734 51.654556 L 335.7546 51.654556 L 335.7546 51.654556 Q 335.7546 77.481834 309.92734 77.481834 L 284.10007 77.481834 L 284.10007 103.30911 L 284.10007 103.30911 L 284.10007 129.13638 L 284.10007 129.13638 L 335.7546 129.13638 L 361.58188 129.13638 L 413.23645 77.481834 Q 464.891 25.827278 464.891 25.827278 L 490.7183 25.827278 L 490.7183 25.827278 L 490.7183 25.827278 L 542.37286 0.0 L 568.20013 0.0 L 568.20013 25.827278 L 594.0274 51.654556 L 594.0274 77.481834 L 594.0274 129.13638 L 516.54553 129.13638 L 439.06372 129.13638 L 413.23645 154.96367 L 387.40918 180.79094 L 439.06372 180.79094 Q 490.7183 180.79094 516.54553 180.79094 L 542.37286 180.79094 L 542.37286 206.61823 L 542.37286 206.61823 L 516.54553 206.61823 L 516.54553 232.4455 L 516.54553 232.4455 L 542.37286 232.4455 L 542.37286 232.4455 L 542.37286 232.4455 L 490.7183 232.4455 Q 439.06372 232.4455 413.23645 232.4455 L 387.40918 232.4455 L 387.40918 232.4455 L 387.40918 206.61823 L 361.58188 206.61823 L 361.58188 206.61823 L 335.7546 206.61823 Q 309.92734 180.79094 309.92734 180.79094 L 284.10007 180.79094 L 284.10007 180.79094 Q 284.10007 180.79094 232.4455 206.61823 L 180.79094 232.4455 L 129.13638 232.4455 L 103.30911 232.4455 L 103.30911 258.27277 L 77.481834 258.27277 L 77.481834 258.27277 L 77.481834 284.10007 L 51.654556 284.10007 L 25.827278 284.10007 L 25.827278 258.27277 L 25.827278 232.4455 L -3.6379788E-12 232.4455 L -3.6379788E-12 232.4455 L 51.654556 206.61823 Q 103.30911 180.79094 180.79094 180.79094 L 232.4455 180.79094 L 206.61823 154.96367 L 180.79094 129.13638 L 103.30911 129.13638 L 25.827278 129.13638 L 25.827278 103.30911 L 25.827278 77.481834 L 51.654556 25.827278 z" svg:height="2.8410006mm" draw:style-name="style-1475" svg:viewBox="0.0 0.0 594.0274 284.10007" svg:width="5.940274mm" svg:x="170.7183mm" svg:y="74.12429mm"/>
          <draw:path svg:d="M 1937.0459 51.654556 L 1937.0459 0.0 L 1962.8732 0.0 L 1988.7004 0.0 L 1962.8732 103.30911 Q 1962.8732 206.61823 1962.8732 258.27277 Q 2014.5277 309.92734 2014.5277 309.92734 L 2014.5277 309.92734 L 2014.5277 335.7546 Q 2014.5277 335.7546 2040.355 335.7546 L 2040.355 335.7546 L 2066.1821 361.58188 Q 2066.1821 387.40918 2066.1821 387.40918 L 2092.0095 387.40918 L 2092.0095 387.40918 Q 2092.0095 387.40918 2066.1821 413.23645 Q 2014.5277 439.06372 1962.8732 568.20013 Q 1937.0459 723.16376 1911.2186 723.16376 Q 1885.3912 697.3365 1807.9094 748.9911 Q 1756.2549 800.6456 1678.7731 800.6456 Q 1601.2913 826.4729 1497.9822 852.3002 Q 1394.673 852.3002 1136.4003 826.4729 Q 903.9547 800.6456 826.4729 748.9911 Q 723.16376 748.9911 464.891 748.9911 L 180.79094 748.9911 L 154.96367 748.9911 L 103.30911 748.9911 L 77.481834 748.9911 L 51.654556 748.9911 L 25.827278 748.9911 L 0.0 748.9911 L 0.0 723.16376 L 0.0 723.16376 L 25.827278 723.16376 L 25.827278 697.3365 L 25.827278 697.3365 L 51.654556 697.3365 L 51.654556 697.3365 L 51.654556 671.5092 L 25.827278 645.68195 L 25.827278 619.8547 L 77.481834 619.8547 L 129.13638 594.0274 L 129.13638 594.0274 L 154.96367 594.0274 L 154.96367 594.0274 L 154.96367 594.0274 L 206.61823 594.0274 Q 232.4455 594.0274 206.61823 568.20013 Q 206.61823 542.37286 258.27277 542.37286 Q 309.92734 542.37286 309.92734 490.7183 Q 335.7546 439.06372 361.58188 439.06372 Q 387.40918 439.06372 387.40918 464.891 Q 413.23645 490.7183 439.06372 439.06372 Q 464.891 387.40918 542.37286 387.40918 L 619.8547 387.40918 L 619.8547 361.58188 L 619.8547 335.7546 L 619.8547 335.7546 Q 594.0274 335.7546 594.0274 309.92734 L 594.0274 309.92734 L 594.0274 284.10007 L 594.0274 284.10007 L 723.16376 284.10007 Q 878.12744 309.92734 903.9547 284.10007 Q 929.782 284.10007 955.6093 232.4455 Q 981.4366 206.61823 1007.26385 180.79094 L 1007.26385 180.79094 L 981.4366 180.79094 Q 981.4366 180.79094 981.4366 154.96367 L 981.4366 154.96367 L 981.4366 154.96367 L 955.6093 129.13638 L 955.6093 129.13638 L 955.6093 129.13638 L 955.6093 77.481834 L 955.6093 51.654556 L 955.6093 51.654556 L 981.4366 51.654556 L 981.4366 77.481834 L 981.4366 103.30911 L 1007.26385 103.30911 L 1007.26385 129.13638 L 1007.26385 129.13638 L 1033.0911 129.13638 L 1058.9185 180.79094 Q 1084.7457 232.4455 1136.4003 232.4455 Q 1162.2275 232.4455 1188.0548 206.61823 L 1213.8821 206.61823 L 1265.5366 232.4455 Q 1291.3639 232.4455 1343.0184 180.79094 Q 1343.0184 154.96367 1368.8457 129.13638 L 1368.8457 103.30911 L 1368.8457 103.30911 Q 1394.673 103.30911 1394.673 129.13638 L 1394.673 154.96367 L 1394.673 154.96367 Q 1394.673 180.79094 1394.673 180.79094 L 1420.5002 180.79094 L 1420.5002 180.79094 Q 1420.5002 180.79094 1446.3275 206.61823 L 1446.3275 206.61823 L 1446.3275 232.4455 Q 1446.3275 258.27277 1627.1185 284.10007 Q 1807.9094 309.92734 1807.9094 284.10007 Q 1833.7367 284.10007 1859.564 258.27277 Q 1859.564 232.4455 1911.2186 180.79094 Q 1911.2186 103.30911 1937.0459 51.654556 z" svg:height="8.523002mm" draw:style-name="style-1476" svg:viewBox="0.0 0.0 2092.0095 852.3002" svg:width="20.920095mm" svg:x="226.7635mm" svg:y="85.48829mm"/>
          <draw:path svg:d="M 671.5092 0.0 L 671.5092 0.0 L 671.5092 25.827278 L 671.5092 51.654556 L 671.5092 77.481834 Q 671.5092 129.13638 619.8547 129.13638 L 594.0274 154.96367 L 568.20013 154.96367 Q 542.37286 180.79094 516.54553 206.61823 Q 490.7183 232.4455 309.92734 206.61823 L 103.30911 180.79094 L 103.30911 180.79094 L 77.481834 180.79094 L 51.654556 154.96367 L 25.827278 129.13638 L 25.827278 129.13638 L 0.0 129.13638 L 0.0 77.481834 L 0.0 51.654556 L 0.0 25.827278 L 0.0 25.827278 L 309.92734 25.827278 Q 645.68195 51.654556 645.68195 25.827278 Q 671.5092 0.0 671.5092 0.0 z" svg:height="2.0661821mm" draw:style-name="style-1477" svg:viewBox="0.0 0.0 671.5092 206.61823" svg:width="6.715092mm" svg:x="251.04114mm" svg:y="84.97175mm"/>
          <draw:path svg:d="M 232.4455 51.654556 L 232.4455 51.654556 L 206.61823 154.96367 Q 180.79094 232.4455 180.79094 309.92734 Q 180.79094 387.40918 154.96367 439.06372 Q 103.30911 464.891 103.30911 464.891 L 77.481834 464.891 L 77.481834 464.891 L 77.481834 464.891 L 77.481834 464.891 Q 77.481834 439.06372 51.654556 439.06372 L 51.654556 413.23645 L 51.654556 413.23645 Q 25.827278 413.23645 25.827278 361.58188 L 0.0 309.92734 L 25.827278 309.92734 Q 51.654556 309.92734 51.654556 284.10007 L 25.827278 258.27277 L 25.827278 232.4455 L 25.827278 206.61823 L 25.827278 206.61823 Q 25.827278 180.79094 0.0 154.96367 Q 0.0 129.13638 25.827278 129.13638 L 51.654556 129.13638 L 51.654556 103.30911 Q 77.481834 103.30911 77.481834 51.654556 L 103.30911 25.827278 L 154.96367 0.0 Q 180.79094 0.0 206.61823 25.827278 Q 232.4455 51.654556 232.4455 51.654556 z M 129.13638 77.481834 Q 129.13638 77.481834 154.96367 77.481834 Q 154.96367 103.30911 129.13638 103.30911 Q 129.13638 103.30911 129.13638 77.481834 z" svg:height="4.64891mm" draw:style-name="style-1478" svg:viewBox="0.0 0.0 232.4455 464.891" svg:width="2.324455mm" svg:x="49.846645mm" svg:y="119.32202mm"/>
          <draw:path svg:d="M 1058.9185 51.654556 L 1058.9185 51.654556 L 1058.9185 77.481834 L 1084.7457 103.30911 L 1084.7457 129.13638 L 1084.7457 129.13638 L 1058.9185 129.13638 L 1058.9185 129.13638 L 1058.9185 154.96367 L 1084.7457 154.96367 L 1084.7457 154.96367 L 1084.7457 180.79094 L 1084.7457 206.61823 Q 1110.573 232.4455 1084.7457 258.27277 L 1058.9185 284.10007 L 1084.7457 284.10007 Q 1110.573 335.7546 1162.2275 335.7546 Q 1213.8821 387.40918 1239.7094 361.58188 Q 1291.3639 361.58188 1291.3639 387.40918 Q 1265.5366 439.06372 1291.3639 413.23645 Q 1343.0184 413.23645 1343.0184 413.23645 L 1343.0184 387.40918 L 1343.0184 387.40918 L 1343.0184 387.40918 L 1368.8457 413.23645 L 1368.8457 439.06372 L 1368.8457 439.06372 L 1368.8457 439.06372 L 1394.673 464.891 L 1394.673 464.891 L 1394.673 490.7183 L 1394.673 542.37286 L 1420.5002 568.20013 L 1420.5002 594.0274 L 1394.673 594.0274 L 1368.8457 594.0274 L 1368.8457 619.8547 L 1368.8457 619.8547 L 1343.0184 619.8547 L 1343.0184 594.0274 L 1291.3639 594.0274 Q 1265.5366 594.0274 1265.5366 619.8547 Q 1239.7094 619.8547 1188.0548 645.68195 Q 1136.4003 645.68195 1110.573 645.68195 Q 1084.7457 645.68195 1033.0911 671.5092 Q 981.4366 723.16376 903.9547 723.16376 Q 826.4729 723.16376 826.4729 800.6456 Q 826.4729 852.3002 723.16376 903.9547 Q 619.8547 929.782 619.8547 955.6093 Q 619.8547 981.4366 568.20013 1007.26385 L 542.37286 1007.26385 L 516.54553 1007.26385 L 464.891 1007.26385 L 439.06372 981.4366 Q 413.23645 955.6093 413.23645 903.9547 Q 439.06372 826.4729 284.10007 774.81836 Q 129.13638 697.3365 129.13638 671.5092 Q 129.13638 619.8547 103.30911 619.8547 L 77.481834 594.0274 L 77.481834 594.0274 L 51.654556 594.0274 L 51.654556 594.0274 L 51.654556 594.0274 L 25.827278 568.20013 L -3.6379788E-12 542.37286 L 25.827278 542.37286 L 51.654556 542.37286 L 77.481834 516.54553 Q 103.30911 490.7183 103.30911 464.891 Q 103.30911 439.06372 129.13638 439.06372 L 154.96367 439.06372 L 258.27277 361.58188 Q 387.40918 284.10007 387.40918 284.10007 L 387.40918 284.10007 L 542.37286 232.4455 Q 697.3365 180.79094 671.5092 180.79094 Q 619.8547 180.79094 645.68195 154.96367 Q 671.5092 129.13638 645.68195 129.13638 L 619.8547 129.13638 L 723.16376 77.481834 Q 826.4729 77.481834 903.9547 51.654556 Q 981.4366 51.654556 981.4366 25.827278 Q 981.4366 0.0 1033.0911 0.0 Q 1084.7457 0.0 1084.7457 25.827278 Q 1084.7457 51.654556 1058.9185 51.654556 z M 1007.26385 77.481834 Q 1007.26385 77.481834 1007.26385 51.654556 Q 1033.0911 51.654556 1033.0911 77.481834 Q 1033.0911 77.481834 1007.26385 77.481834 z M 103.30911 568.20013 Q 103.30911 542.37286 103.30911 542.37286 Q 103.30911 542.37286 103.30911 542.37286 Q 103.30911 568.20013 103.30911 568.20013 z M 748.9911 748.9911 Q 774.81836 748.9911 774.81836 774.81836 Q 774.81836 800.6456 748.9911 800.6456 Q 723.16376 774.81836 748.9911 748.9911 z M 490.7183 955.6093 Q 490.7183 955.6093 490.7183 929.782 Q 516.54553 929.782 516.54553 955.6093 Q 516.54553 955.6093 490.7183 955.6093 z" svg:height="10.0726385mm" draw:style-name="style-1479" svg:viewBox="0.0 0.0 1420.5002 1007.26385" svg:width="14.205003mm" svg:x="258.27277mm" svg:y="187.76431mm"/>
          <draw:path svg:d="M 568.20013 -1.8189894E-12 L 645.68195 -1.8189894E-12 L 645.68195 25.827278 L 645.68195 51.654556 L 645.68195 51.654556 Q 619.8547 51.654556 619.8547 51.654556 L 619.8547 77.481834 L 568.20013 77.481834 Q 490.7183 77.481834 464.891 129.13638 Q 464.891 206.61823 464.891 206.61823 Q 439.06372 232.4455 309.92734 258.27277 L 180.79094 258.27277 L 129.13638 258.27277 Q 77.481834 258.27277 51.654556 232.4455 L 0.0 206.61823 L 103.30911 154.96367 Q 206.61823 129.13638 309.92734 103.30911 Q 439.06372 77.481834 439.06372 51.654556 L 439.06372 25.827278 L 464.891 25.827278 Q 516.54553 -1.8189894E-12 568.20013 -1.8189894E-12 z" svg:height="2.582728mm" draw:style-name="style-1480" svg:viewBox="0.0 0.0 645.68195 258.27277" svg:width="6.4568195mm" svg:x="145.1493mm" svg:y="162.71185mm"/>
          <draw:path svg:d="M 25.827278 3.6379788E-12 L 51.654556 3.6379788E-12 L 51.654556 3.6379788E-12 L 51.654556 3.6379788E-12 L 77.481834 51.654556 L 77.481834 103.30911 L 103.30911 103.30911 L 129.13638 103.30911 L 206.61823 77.481834 Q 309.92734 51.654556 309.92734 77.481834 Q 309.92734 77.481834 335.7546 77.481834 L 335.7546 103.30911 L 361.58188 77.481834 Q 361.58188 77.481834 387.40918 77.481834 L 387.40918 77.481834 L 387.40918 77.481834 L 387.40918 103.30911 L 413.23645 103.30911 Q 439.06372 103.30911 439.06372 154.96367 Q 464.891 180.79094 464.891 206.61823 L 464.891 232.4455 L 413.23645 232.4455 L 387.40918 258.27277 L 284.10007 258.27277 Q 180.79094 258.27277 154.96367 284.10007 L 103.30911 284.10007 L 103.30911 232.4455 L 103.30911 180.79094 L 77.481834 180.79094 L 77.481834 154.96367 L 77.481834 154.96367 L 77.481834 154.96367 L 77.481834 154.96367 L 51.654556 129.13638 L 51.654556 103.30911 L 51.654556 77.481834 L 25.827278 77.481834 L 25.827278 51.654556 L 25.827278 51.654556 L -9.094947E-13 51.654556 L -9.094947E-13 3.6379788E-12 Q -9.094947E-13 -25.827278 25.827278 3.6379788E-12 z" svg:height="2.8410006mm" draw:style-name="style-1481" svg:viewBox="0.0 0.0 464.891 284.10007" svg:width="4.64891mm" svg:x="68.70056mm" svg:y="179.75786mm"/>
          <draw:path svg:d="M 619.8547 3.6379788E-12 L 748.9911 3.6379788E-12 L 800.6456 3.6379788E-12 L 852.3002 25.827278 L 852.3002 25.827278 L 826.4729 25.827278 L 826.4729 51.654556 L 826.4729 77.481834 L 826.4729 77.481834 Q 826.4729 77.481834 800.6456 77.481834 L 800.6456 103.30911 L 774.81836 103.30911 Q 748.9911 129.13638 464.891 180.79094 L 154.96367 232.4455 L 129.13638 232.4455 L 103.30911 232.4455 L 103.30911 232.4455 Q 103.30911 232.4455 51.654556 232.4455 Q 0.0 232.4455 0.0 206.61823 Q 0.0 180.79094 77.481834 129.13638 L 154.96367 103.30911 L 154.96367 103.30911 Q 180.79094 77.481834 180.79094 77.481834 L 180.79094 77.481834 L 361.58188 51.654556 Q 516.54553 25.827278 619.8547 3.6379788E-12 z" svg:height="2.324455mm" draw:style-name="style-1482" svg:viewBox="0.0 0.0 852.3002 232.4455" svg:width="8.523002mm" svg:x="101.24293mm" svg:y="168.13557mm"/>
          <draw:path svg:d="M 154.96367 -9.094947E-13 L 180.79094 -9.094947E-13 L 232.4455 25.827278 Q 309.92734 51.654556 335.7546 103.30911 Q 387.40918 154.96367 413.23645 129.13638 Q 439.06372 129.13638 464.891 180.79094 Q 464.891 206.61823 490.7183 206.61823 Q 542.37286 206.61823 542.37286 180.79094 Q 568.20013 154.96367 594.0274 180.79094 Q 594.0274 206.61823 619.8547 206.61823 L 645.68195 206.61823 L 619.8547 258.27277 Q 594.0274 284.10007 594.0274 309.92734 Q 594.0274 335.7546 542.37286 335.7546 Q 490.7183 361.58188 542.37286 361.58188 Q 568.20013 361.58188 542.37286 387.40918 Q 516.54553 387.40918 516.54553 413.23645 Q 490.7183 464.891 490.7183 490.7183 L 490.7183 516.54553 L 490.7183 516.54553 Q 464.891 516.54553 387.40918 516.54553 L 309.92734 516.54553 L 309.92734 542.37286 L 284.10007 542.37286 L 284.10007 542.37286 L 284.10007 516.54553 L 258.27277 516.54553 Q 232.4455 516.54553 232.4455 490.7183 Q 232.4455 464.891 206.61823 516.54553 L 180.79094 542.37286 L 180.79094 542.37286 L 180.79094 542.37286 L 180.79094 516.54553 Q 180.79094 516.54553 154.96367 516.54553 L 154.96367 516.54553 L 154.96367 490.7183 Q 180.79094 464.891 154.96367 464.891 Q 129.13638 439.06372 129.13638 361.58188 Q 129.13638 309.92734 77.481834 309.92734 Q 51.654556 309.92734 51.654556 284.10007 Q 51.654556 258.27277 77.481834 258.27277 Q 103.30911 258.27277 77.481834 206.61823 L 77.481834 154.96367 L 77.481834 154.96367 L 77.481834 129.13638 L 51.654556 129.13638 Q 51.654556 103.30911 25.827278 103.30911 L 1.8189894E-12 77.481834 L 1.8189894E-12 77.481834 Q 25.827278 77.481834 25.827278 51.654556 L 25.827278 51.654556 L 25.827278 51.654556 L 51.654556 51.654556 L 77.481834 25.827278 Q 129.13638 -9.094947E-13 154.96367 -9.094947E-13 z" svg:height="5.4237285mm" draw:style-name="style-1483" svg:viewBox="0.0 0.0 645.68195 542.37286" svg:width="6.4568195mm" svg:x="100.98466mm" svg:y="50.10492mm"/>
          <draw:path svg:d="M 103.30911 9.094947E-13 L 103.30911 9.094947E-13 L 129.13638 9.094947E-13 L 154.96367 9.094947E-13 L 206.61823 9.094947E-13 Q 258.27277 9.094947E-13 309.92734 25.827278 L 335.7546 25.827278 L 335.7546 77.481834 L 335.7546 129.13638 L 335.7546 154.96367 L 335.7546 206.61823 L 206.61823 206.61823 L 77.481834 206.61823 L 77.481834 206.61823 Q 51.654556 180.79094 51.654556 180.79094 L 51.654556 180.79094 L 51.654556 180.79094 Q 51.654556 206.61823 25.827278 206.61823 L 0.0 206.61823 L 0.0 180.79094 Q 0.0 154.96367 25.827278 154.96367 L 25.827278 129.13638 L 103.30911 103.30911 Q 154.96367 103.30911 154.96367 77.481834 Q 154.96367 51.654556 129.13638 51.654556 L 103.30911 51.654556 L 103.30911 51.654556 Q 77.481834 51.654556 77.481834 25.827278 L 77.481834 25.827278 L 77.481834 25.827278 Q 77.481834 9.094947E-13 103.30911 9.094947E-13 z" svg:height="2.0661821mm" draw:style-name="style-1484" svg:viewBox="0.0 0.0 335.7546 206.61823" svg:width="3.357546mm" svg:x="125.00403mm" svg:y="77.481834mm"/>
          <draw:path svg:d="M 25.827278 0.0 L 25.827278 0.0 L 25.827278 0.0 L 51.654556 0.0 L 77.481834 0.0 Q 103.30911 0.0 129.13638 25.827278 Q 129.13638 51.654556 180.79094 25.827278 L 206.61823 25.827278 L 206.61823 25.827278 L 206.61823 51.654556 L 206.61823 51.654556 L 232.4455 51.654556 L 232.4455 103.30911 Q 284.10007 129.13638 284.10007 154.96367 L 284.10007 154.96367 L 258.27277 154.96367 Q 232.4455 154.96367 129.13638 180.79094 L 25.827278 206.61823 L 25.827278 206.61823 Q 0.0 206.61823 0.0 180.79094 L 25.827278 180.79094 L 25.827278 180.79094 L 25.827278 180.79094 L 25.827278 180.79094 L 25.827278 180.79094 L 51.654556 154.96367 Q 77.481834 129.13638 77.481834 103.30911 Q 77.481834 103.30911 77.481834 103.30911 L 51.654556 77.481834 L 51.654556 77.481834 Q 51.654556 51.654556 25.827278 51.654556 L 0.0 25.827278 L 0.0 0.0 Q 25.827278 0.0 25.827278 0.0 z" svg:height="2.0661821mm" draw:style-name="style-1485" svg:viewBox="0.0 0.0 284.10007 206.61823" svg:width="2.8410006mm" svg:x="72.058105mm" svg:y="112.090385mm"/>
          <draw:path svg:d="M 594.0274 51.654556 L 594.0274 51.654556 L 594.0274 51.654556 Q 594.0274 77.481834 619.8547 77.481834 Q 645.68195 103.30911 594.0274 180.79094 Q 594.0274 284.10007 516.54553 309.92734 L 439.06372 335.7546 L 464.891 335.7546 L 490.7183 335.7546 L 439.06372 361.58188 L 413.23645 361.58188 L 413.23645 387.40918 L 413.23645 413.23645 L 413.23645 439.06372 Q 387.40918 439.06372 387.40918 439.06372 L 387.40918 464.891 L 335.7546 464.891 Q 309.92734 490.7183 258.27277 490.7183 L 206.61823 490.7183 L 180.79094 490.7183 L 129.13638 490.7183 L 129.13638 490.7183 Q 129.13638 490.7183 77.481834 464.891 L 51.654556 464.891 L 51.654556 439.06372 L 51.654556 439.06372 L 51.654556 439.06372 L 77.481834 439.06372 L 77.481834 439.06372 L 77.481834 413.23645 L 103.30911 413.23645 Q 129.13638 387.40918 77.481834 387.40918 L 51.654556 387.40918 L 51.654556 361.58188 Q 51.654556 335.7546 77.481834 335.7546 Q 103.30911 335.7546 103.30911 309.92734 Q 103.30911 284.10007 77.481834 284.10007 Q 25.827278 284.10007 25.827278 258.27277 L 25.827278 206.61823 L 25.827278 180.79094 Q 25.827278 154.96367 0.0 154.96367 L 0.0 129.13638 L 0.0 129.13638 Q 25.827278 129.13638 25.827278 103.30911 Q 25.827278 77.481834 25.827278 51.654556 Q 0.0 25.827278 25.827278 25.827278 L 25.827278 25.827278 L 25.827278 25.827278 Q 25.827278 25.827278 51.654556 25.827278 L 51.654556 0.0 L 284.10007 0.0 Q 490.7183 25.827278 542.37286 25.827278 Q 594.0274 25.827278 594.0274 51.654556 z" svg:height="4.9071827mm" draw:style-name="style-1486" svg:viewBox="0.0 0.0 619.8547 490.7183" svg:width="6.198547mm" svg:x="176.40031mm" svg:y="55.52865mm"/>
          <draw:path svg:d="M 232.4455 -1.8189894E-12 L 232.4455 25.827278 L 258.27277 25.827278 L 258.27277 51.654556 L 284.10007 51.654556 Q 284.10007 51.654556 284.10007 25.827278 L 309.92734 25.827278 L 309.92734 25.827278 L 335.7546 25.827278 L 335.7546 25.827278 L 335.7546 51.654556 L 335.7546 51.654556 L 335.7546 51.654556 L 361.58188 51.654556 L 361.58188 51.654556 L 387.40918 25.827278 L 413.23645 -1.8189894E-12 L 490.7183 51.654556 Q 542.37286 77.481834 542.37286 25.827278 Q 568.20013 -1.8189894E-12 619.8547 -1.8189894E-12 Q 645.68195 25.827278 645.68195 51.654556 Q 645.68195 103.30911 645.68195 103.30911 L 645.68195 103.30911 L 645.68195 103.30911 Q 645.68195 103.30911 619.8547 129.13638 L 619.8547 154.96367 L 619.8547 232.4455 Q 619.8547 309.92734 619.8547 309.92734 L 594.0274 309.92734 L 594.0274 309.92734 Q 594.0274 309.92734 568.20013 361.58188 L 542.37286 413.23645 L 542.37286 413.23645 Q 542.37286 413.23645 490.7183 439.06372 Q 464.891 439.06372 464.891 413.23645 Q 490.7183 387.40918 464.891 335.7546 Q 439.06372 258.27277 413.23645 309.92734 Q 387.40918 361.58188 361.58188 361.58188 L 335.7546 361.58188 L 335.7546 387.40918 L 335.7546 387.40918 L 309.92734 387.40918 L 309.92734 387.40918 L 309.92734 361.58188 L 284.10007 361.58188 L 284.10007 335.7546 Q 284.10007 309.92734 258.27277 309.92734 L 258.27277 284.10007 L 258.27277 258.27277 Q 232.4455 258.27277 232.4455 258.27277 L 232.4455 258.27277 L 232.4455 206.61823 L 232.4455 129.13638 L 206.61823 154.96367 Q 180.79094 180.79094 129.13638 180.79094 L 77.481834 180.79094 L 77.481834 180.79094 L 77.481834 154.96367 L 77.481834 154.96367 L 77.481834 154.96367 L 51.654556 154.96367 L 51.654556 154.96367 L 25.827278 180.79094 L 0.0 180.79094 L 0.0 154.96367 L 0.0 154.96367 L 0.0 154.96367 L 0.0 154.96367 L 25.827278 129.13638 L 51.654556 103.30911 L 103.30911 103.30911 Q 154.96367 51.654556 154.96367 51.654556 L 154.96367 51.654556 L 180.79094 -1.8189894E-12 Q 232.4455 -25.827278 232.4455 -1.8189894E-12 z M 180.79094 103.30911 Q 180.79094 103.30911 180.79094 77.481834 Q 180.79094 77.481834 180.79094 103.30911 Q 180.79094 103.30911 180.79094 103.30911 z M 129.13638 129.13638 Q 129.13638 103.30911 129.13638 103.30911 Q 129.13638 103.30911 129.13638 103.30911 Q 129.13638 129.13638 129.13638 129.13638 z" svg:height="4.3906374mm" draw:style-name="style-1487" svg:viewBox="0.0 0.0 645.68195 439.06372" svg:width="6.4568195mm" svg:x="193.96286mm" svg:y="95.56093mm"/>
          <draw:path svg:d="M 516.54553 0.0 L 516.54553 0.0 L 516.54553 0.0 L 516.54553 0.0 L 542.37286 51.654556 L 568.20013 77.481834 L 568.20013 103.30911 L 568.20013 129.13638 L 594.0274 129.13638 L 594.0274 154.96367 L 619.8547 154.96367 Q 645.68195 154.96367 645.68195 129.13638 Q 671.5092 103.30911 671.5092 154.96367 Q 697.3365 206.61823 774.81836 258.27277 Q 878.12744 335.7546 878.12744 361.58188 L 878.12744 361.58188 L 878.12744 387.40918 Q 878.12744 413.23645 826.4729 464.891 Q 826.4729 490.7183 800.6456 490.7183 L 774.81836 464.891 L 774.81836 490.7183 L 774.81836 490.7183 L 748.9911 516.54553 L 748.9911 542.37286 L 723.16376 568.20013 Q 723.16376 619.8547 774.81836 619.8547 Q 800.6456 619.8547 774.81836 645.68195 Q 748.9911 645.68195 748.9911 723.16376 L 748.9911 774.81836 L 748.9911 774.81836 Q 723.16376 800.6456 697.3365 826.4729 Q 645.68195 826.4729 645.68195 852.3002 Q 645.68195 878.12744 568.20013 878.12744 Q 516.54553 878.12744 516.54553 903.9547 L 516.54553 929.782 L 490.7183 929.782 L 490.7183 929.782 L 490.7183 903.9547 L 464.891 903.9547 L 464.891 903.9547 Q 464.891 878.12744 464.891 878.12744 Q 439.06372 878.12744 439.06372 878.12744 Q 413.23645 903.9547 387.40918 929.782 Q 361.58188 929.782 361.58188 903.9547 Q 361.58188 878.12744 335.7546 878.12744 L 309.92734 878.12744 L 309.92734 878.12744 Q 284.10007 878.12744 284.10007 774.81836 Q 309.92734 697.3365 258.27277 671.5092 Q 206.61823 671.5092 154.96367 568.20013 Q 103.30911 464.891 77.481834 464.891 Q 51.654556 490.7183 51.654556 464.891 Q 51.654556 439.06372 25.827278 439.06372 Q 3.6379788E-12 439.06372 3.6379788E-12 387.40918 L 3.6379788E-12 335.7546 L 3.6379788E-12 309.92734 Q 3.6379788E-12 284.10007 51.654556 258.27277 Q 103.30911 258.27277 77.481834 206.61823 Q 51.654556 129.13638 103.30911 103.30911 Q 154.96367 103.30911 154.96367 77.481834 L 154.96367 51.654556 L 154.96367 51.654556 Q 154.96367 51.654556 258.27277 25.827278 L 335.7546 25.827278 L 361.58188 25.827278 Q 413.23645 51.654556 464.891 25.827278 Q 516.54553 0.0 516.54553 0.0 z M 103.30911 180.79094 Q 103.30911 154.96367 103.30911 154.96367 Q 103.30911 154.96367 103.30911 154.96367 Q 103.30911 180.79094 103.30911 180.79094 z M 309.92734 645.68195 Q 309.92734 619.8547 309.92734 619.8547 Q 309.92734 619.8547 309.92734 619.8547 Q 309.92734 645.68195 309.92734 645.68195 z" svg:height="9.29782mm" draw:style-name="style-1488" svg:viewBox="0.0 0.0 878.12744 929.782" svg:width="8.781275mm" svg:x="277.38498mm" svg:y="59.919285mm"/>
          <draw:path svg:d="M 180.79094 9.094947E-13 L 180.79094 25.827278 L 180.79094 25.827278 Q 180.79094 51.654556 206.61823 51.654556 L 206.61823 51.654556 L 206.61823 51.654556 Q 232.4455 51.654556 258.27277 25.827278 L 258.27277 25.827278 L 258.27277 25.827278 Q 258.27277 25.827278 258.27277 51.654556 Q 258.27277 77.481834 206.61823 103.30911 L 129.13638 129.13638 L 103.30911 129.13638 Q 51.654556 154.96367 51.654556 154.96367 L 25.827278 154.96367 L 0.0 103.30911 Q -51.654556 51.654556 51.654556 77.481834 Q 129.13638 77.481834 103.30911 25.827278 Q 103.30911 -25.827278 129.13638 9.094947E-13 Q 154.96367 9.094947E-13 180.79094 9.094947E-13 z" svg:height="1.5496367mm" draw:style-name="style-1489" svg:viewBox="0.0 0.0 258.27277 154.96367" svg:width="2.582728mm" svg:x="123.97093mm" svg:y="77.481834mm"/>
          <draw:path svg:d="M 361.58188 77.481834 L 361.58188 77.481834 L 361.58188 154.96367 Q 361.58188 206.61823 387.40918 258.27277 Q 387.40918 284.10007 361.58188 284.10007 Q 335.7546 309.92734 309.92734 335.7546 Q 309.92734 361.58188 284.10007 361.58188 L 258.27277 335.7546 L 232.4455 335.7546 L 232.4455 335.7546 L 232.4455 335.7546 Q 206.61823 335.7546 206.61823 309.92734 Q 206.61823 258.27277 129.13638 232.4455 Q 77.481834 206.61823 51.654556 180.79094 Q 51.654556 154.96367 25.827278 154.96367 Q -3.6379788E-12 154.96367 -3.6379788E-12 103.30911 L -3.6379788E-12 51.654556 L 51.654556 51.654556 L 77.481834 51.654556 L 77.481834 25.827278 L 103.30911 25.827278 L 103.30911 25.827278 L 103.30911 -9.094947E-13 L 180.79094 -9.094947E-13 Q 258.27277 -9.094947E-13 258.27277 25.827278 Q 258.27277 51.654556 309.92734 51.654556 Q 335.7546 51.654556 361.58188 77.481834 z" svg:height="3.615819mm" draw:style-name="style-1490" svg:viewBox="0.0 0.0 387.40918 361.58188" svg:width="3.8740916mm" svg:x="276.35187mm" svg:y="54.237286mm"/>
          <draw:path svg:d="M 77.481834 0.0 L 77.481834 0.0 L 129.13638 0.0 Q 206.61823 0.0 206.61823 51.654556 Q 232.4455 103.30911 309.92734 77.481834 Q 413.23645 77.481834 413.23645 51.654556 Q 413.23645 25.827278 464.891 25.827278 L 490.7183 25.827278 L 568.20013 25.827278 Q 645.68195 25.827278 619.8547 77.481834 Q 619.8547 103.30911 619.8547 129.13638 L 619.8547 129.13638 L 645.68195 129.13638 L 645.68195 154.96367 L 645.68195 154.96367 L 671.5092 154.96367 L 671.5092 154.96367 L 671.5092 154.96367 L 671.5092 180.79094 L 671.5092 180.79094 L 645.68195 180.79094 L 645.68195 206.61823 L 697.3365 206.61823 L 748.9911 206.61823 L 748.9911 180.79094 L 723.16376 180.79094 L 748.9911 103.30911 Q 748.9911 51.654556 774.81836 51.654556 Q 800.6456 51.654556 826.4729 51.654556 L 878.12744 51.654556 L 878.12744 77.481834 L 903.9547 77.481834 L 903.9547 77.481834 L 903.9547 103.30911 L 903.9547 103.30911 L 878.12744 103.30911 L 878.12744 129.13638 L 878.12744 154.96367 L 903.9547 180.79094 L 929.782 206.61823 L 929.782 206.61823 L 929.782 206.61823 L 929.782 180.79094 L 929.782 180.79094 L 929.782 206.61823 Q 929.782 258.27277 929.782 309.92734 L 929.782 361.58188 L 903.9547 361.58188 L 903.9547 387.40918 L 878.12744 413.23645 Q 852.3002 464.891 878.12744 464.891 Q 903.9547 464.891 903.9547 516.54553 Q 878.12744 542.37286 878.12744 542.37286 L 878.12744 542.37286 L 800.6456 619.8547 Q 723.16376 697.3365 697.3365 723.16376 L 697.3365 723.16376 L 697.3365 723.16376 L 697.3365 748.9911 L 645.68195 748.9911 L 594.0274 748.9911 L 568.20013 748.9911 Q 568.20013 723.16376 542.37286 723.16376 Q 516.54553 723.16376 490.7183 697.3365 Q 464.891 671.5092 413.23645 671.5092 L 387.40918 671.5092 L 335.7546 671.5092 Q 284.10007 671.5092 284.10007 619.8547 Q 258.27277 568.20013 232.4455 568.20013 Q 180.79094 568.20013 180.79094 594.0274 L 154.96367 645.68195 L 154.96367 645.68195 L 154.96367 619.8547 L 154.96367 619.8547 L 154.96367 619.8547 L 129.13638 619.8547 L 129.13638 619.8547 L 129.13638 594.0274 L 103.30911 594.0274 L 103.30911 568.20013 Q 103.30911 542.37286 77.481834 542.37286 L 77.481834 542.37286 L 77.481834 516.54553 Q 103.30911 516.54553 77.481834 413.23645 Q 51.654556 309.92734 77.481834 258.27277 Q 77.481834 232.4455 51.654556 206.61823 L 0.0 180.79094 L 0.0 154.96367 Q 0.0 154.96367 25.827278 154.96367 L 25.827278 154.96367 L 25.827278 154.96367 Q 25.827278 154.96367 51.654556 154.96367 L 51.654556 129.13638 L 51.654556 103.30911 Q 51.654556 103.30911 77.481834 103.30911 Q 103.30911 129.13638 77.481834 103.30911 L 51.654556 51.654556 L 51.654556 51.654556 Q 51.654556 25.827278 77.481834 0.0 z" svg:height="7.4899106mm" draw:style-name="style-1491" svg:viewBox="0.0 0.0 929.782 748.9911" svg:width="9.29782mm" svg:x="96.07748mm" svg:y="115.70621mm"/>
          <draw:path svg:d="M 77.481834 0.0 L 154.96367 0.0 L 154.96367 0.0 Q 154.96367 0.0 180.79094 25.827278 L 180.79094 25.827278 L 206.61823 51.654556 Q 232.4455 77.481834 232.4455 103.30911 L 232.4455 103.30911 L 232.4455 103.30911 L 206.61823 103.30911 L 206.61823 129.13638 L 180.79094 129.13638 L 180.79094 129.13638 Q 180.79094 154.96367 180.79094 154.96367 L 180.79094 154.96367 L 154.96367 154.96367 Q 129.13638 154.96367 77.481834 129.13638 L 0.0 103.30911 L 0.0 51.654556 L 0.0 25.827278 L 25.827278 25.827278 Q 25.827278 0.0 77.481834 0.0 z" svg:height="1.5496367mm" draw:style-name="style-1492" svg:viewBox="0.0 0.0 232.4455 154.96367" svg:width="2.324455mm" svg:x="128.36157mm" svg:y="78.51492mm"/>
          <draw:path svg:d="M 774.81836 77.481834 L 774.81836 77.481834 L 774.81836 103.30911 L 774.81836 103.30911 L 748.9911 103.30911 L 748.9911 103.30911 L 826.4729 154.96367 Q 903.9547 154.96367 929.782 180.79094 Q 929.782 180.79094 929.782 206.61823 Q 903.9547 258.27277 903.9547 258.27277 L 903.9547 258.27277 L 878.12744 258.27277 Q 878.12744 258.27277 878.12744 309.92734 Q 878.12744 335.7546 800.6456 361.58188 Q 748.9911 413.23645 697.3365 464.891 Q 645.68195 516.54553 568.20013 542.37286 L 516.54553 568.20013 L 516.54553 568.20013 Q 516.54553 568.20013 490.7183 568.20013 L 490.7183 594.0274 L 490.7183 594.0274 Q 464.891 594.0274 464.891 594.0274 Q 464.891 619.8547 413.23645 568.20013 Q 361.58188 542.37286 258.27277 516.54553 L 154.96367 490.7183 L 129.13638 490.7183 L 103.30911 490.7183 L 103.30911 490.7183 Q 103.30911 464.891 154.96367 464.891 Q 180.79094 464.891 103.30911 439.06372 L 51.654556 439.06372 L 51.654556 439.06372 L 51.654556 413.23645 L 25.827278 413.23645 L 0.0 413.23645 L 0.0 387.40918 L 0.0 387.40918 L 25.827278 361.58188 L 51.654556 309.92734 L 51.654556 309.92734 Q 51.654556 309.92734 51.654556 284.10007 L 51.654556 284.10007 L 51.654556 258.27277 Q 51.654556 232.4455 77.481834 206.61823 L 103.30911 180.79094 L 129.13638 154.96367 Q 154.96367 103.30911 232.4455 103.30911 Q 309.92734 51.654556 309.92734 51.654556 L 309.92734 51.654556 L 309.92734 51.654556 L 309.92734 25.827278 L 309.92734 25.827278 L 335.7546 25.827278 L 335.7546 25.827278 L 361.58188 25.827278 L 361.58188 25.827278 Q 413.23645 25.827278 413.23645 0.0 L 413.23645 0.0 L 516.54553 0.0 Q 619.8547 0.0 671.5092 25.827278 Q 748.9911 51.654556 774.81836 77.481834 z" svg:height="5.940274mm" draw:style-name="style-1493" svg:viewBox="0.0 0.0 929.782 594.0274" svg:width="9.29782mm" svg:x="195.77077mm" svg:y="198.87004mm"/>
          <draw:path svg:d="M 0.0 25.827278 L 25.827278 9.094947E-13 L 77.481834 9.094947E-13 L 129.13638 9.094947E-13 L 129.13638 9.094947E-13 L 129.13638 25.827278 L 103.30911 25.827278 Q 103.30911 51.654556 103.30911 51.654556 L 129.13638 51.654556 L 129.13638 77.481834 Q 129.13638 103.30911 51.654556 103.30911 L 0.0 77.481834 L 0.0 77.481834 Q 0.0 51.654556 0.0 25.827278 z" svg:height="1.0330911mm" draw:style-name="style-1494" svg:viewBox="0.0 0.0 129.13638 103.30911" svg:width="1.291364mm" svg:x="125.52057mm" svg:y="73.86601mm"/>
          <draw:path svg:d="M 258.27277 0.0 L 284.10007 0.0 L 284.10007 0.0 L 284.10007 25.827278 L 387.40918 25.827278 L 490.7183 25.827278 L 542.37286 25.827278 Q 594.0274 25.827278 619.8547 25.827278 L 619.8547 25.827278 L 619.8547 51.654556 Q 619.8547 77.481834 645.68195 77.481834 Q 671.5092 103.30911 619.8547 154.96367 Q 594.0274 180.79094 594.0274 206.61823 L 594.0274 206.61823 L 568.20013 206.61823 Q 542.37286 232.4455 464.891 232.4455 Q 361.58188 232.4455 335.7546 206.61823 Q 309.92734 154.96367 232.4455 180.79094 Q 154.96367 180.79094 103.30911 180.79094 L 77.481834 180.79094 L 51.654556 154.96367 L 3.6379788E-12 129.13638 L 3.6379788E-12 129.13638 L 3.6379788E-12 129.13638 L 3.6379788E-12 129.13638 L 3.6379788E-12 129.13638 L 25.827278 103.30911 L 25.827278 77.481834 L 51.654556 77.481834 Q 103.30911 103.30911 103.30911 77.481834 L 103.30911 51.654556 L 154.96367 25.827278 Q 206.61823 25.827278 258.27277 0.0 z M 387.40918 154.96367 Q 413.23645 129.13638 413.23645 154.96367 Q 439.06372 180.79094 413.23645 180.79094 Q 387.40918 180.79094 387.40918 154.96367 z M 490.7183 180.79094 Q 490.7183 180.79094 490.7183 154.96367 Q 516.54553 154.96367 516.54553 180.79094 Q 516.54553 180.79094 490.7183 180.79094 z" svg:height="2.324455mm" draw:style-name="style-1495" svg:viewBox="0.0 0.0 645.68195 232.4455" svg:width="6.4568195mm" svg:x="201.96931mm" svg:y="63.793377mm"/>
          <draw:path svg:d="M 77.481834 -9.094947E-13 L 103.30911 -9.094947E-13 L 154.96367 103.30911 Q 206.61823 180.79094 232.4455 206.61823 Q 258.27277 206.61823 232.4455 232.4455 Q 206.61823 258.27277 180.79094 258.27277 L 154.96367 258.27277 L 154.96367 258.27277 Q 129.13638 258.27277 103.30911 232.4455 Q 103.30911 206.61823 51.654556 206.61823 L 25.827278 206.61823 L 0.0 206.61823 L 0.0 206.61823 L 0.0 206.61823 L 0.0 180.79094 L 0.0 154.96367 Q 0.0 154.96367 25.827278 154.96367 Q 51.654556 129.13638 25.827278 103.30911 L 0.0 103.30911 L 0.0 103.30911 Q 0.0 77.481834 25.827278 51.654556 Q 51.654556 -9.094947E-13 77.481834 -9.094947E-13 z" svg:height="2.582728mm" draw:style-name="style-1496" svg:viewBox="0.0 0.0 232.4455 258.27277" svg:width="2.324455mm" svg:x="9.814365mm" svg:y="72.832924mm"/>
          <draw:path svg:d="M 361.58188 0.0 L 439.06372 0.0 L 439.06372 25.827278 Q 413.23645 51.654556 413.23645 77.481834 Q 413.23645 103.30911 387.40918 129.13638 L 361.58188 129.13638 L 335.7546 154.96367 L 335.7546 180.79094 L 309.92734 180.79094 L 284.10007 180.79094 L 284.10007 206.61823 L 284.10007 206.61823 L 206.61823 206.61823 L 129.13638 206.61823 L 51.654556 206.61823 Q 1.8189894E-12 180.79094 1.8189894E-12 180.79094 L 25.827278 154.96367 L 51.654556 154.96367 L 51.654556 154.96367 L 77.481834 129.13638 Q 103.30911 129.13638 129.13638 103.30911 L 154.96367 103.30911 L 154.96367 77.481834 Q 154.96367 51.654556 129.13638 25.827278 L 129.13638 0.0 L 154.96367 0.0 Q 180.79094 25.827278 206.61823 0.0 L 232.4455 0.0 L 258.27277 0.0 Q 309.92734 -25.827278 361.58188 0.0 z" svg:height="2.0661821mm" draw:style-name="style-1497" svg:viewBox="0.0 0.0 439.06372 206.61823" svg:width="4.3906374mm" svg:x="138.95076mm" svg:y="74.12429mm"/>
          <draw:path svg:d="M 903.9547 9.094947E-13 L 981.4366 9.094947E-13 L 1033.0911 9.094947E-13 L 1084.7457 9.094947E-13 L 1084.7457 25.827278 L 1084.7457 51.654556 L 981.4366 51.654556 L 878.12744 77.481834 L 878.12744 77.481834 L 852.3002 77.481834 L 852.3002 77.481834 L 852.3002 77.481834 L 852.3002 103.30911 L 852.3002 103.30911 L 826.4729 103.30911 Q 800.6456 129.13638 697.3365 180.79094 Q 619.8547 232.4455 387.40918 284.10007 L 154.96367 335.7546 L 154.96367 361.58188 L 129.13638 361.58188 L 129.13638 387.40918 L 129.13638 413.23645 L 77.481834 413.23645 L 25.827278 413.23645 L 25.827278 387.40918 L 25.827278 361.58188 L 0.0 361.58188 L 0.0 335.7546 L 0.0 335.7546 L 25.827278 335.7546 L 25.827278 335.7546 L 25.827278 335.7546 L 25.827278 309.92734 L 25.827278 309.92734 L 51.654556 309.92734 L 51.654556 284.10007 L 77.481834 284.10007 L 129.13638 284.10007 L 180.79094 258.27277 Q 206.61823 232.4455 232.4455 206.61823 Q 232.4455 180.79094 180.79094 129.13638 L 129.13638 103.30911 L 129.13638 103.30911 L 129.13638 77.481834 L 180.79094 77.481834 L 206.61823 77.481834 L 387.40918 77.481834 Q 542.37286 77.481834 568.20013 51.654556 L 594.0274 51.654556 L 723.16376 25.827278 Q 852.3002 25.827278 903.9547 9.094947E-13 z" svg:height="4.1323643mm" draw:style-name="style-1498" svg:viewBox="0.0 0.0 1084.7457 413.23645" svg:width="10.847457mm" svg:x="227.53831mm" svg:y="79.80629mm"/>
          <draw:path svg:d="M 25.827278 77.481834 L 0.0 0.0 L 25.827278 0.0 Q 25.827278 25.827278 51.654556 51.654556 L 51.654556 51.654556 L 77.481834 51.654556 L 77.481834 51.654556 L 103.30911 51.654556 Q 129.13638 51.654556 154.96367 25.827278 L 180.79094 0.0 L 180.79094 0.0 L 180.79094 0.0 L 232.4455 0.0 Q 284.10007 0.0 284.10007 25.827278 L 284.10007 25.827278 L 258.27277 51.654556 Q 232.4455 77.481834 232.4455 103.30911 Q 232.4455 129.13638 258.27277 154.96367 L 258.27277 154.96367 L 258.27277 154.96367 Q 232.4455 180.79094 232.4455 206.61823 L 232.4455 206.61823 L 232.4455 206.61823 Q 206.61823 206.61823 206.61823 232.4455 L 206.61823 232.4455 L 206.61823 258.27277 Q 180.79094 258.27277 154.96367 258.27277 Q 129.13638 232.4455 129.13638 258.27277 Q 129.13638 284.10007 103.30911 284.10007 L 77.481834 284.10007 L 77.481834 258.27277 L 77.481834 232.4455 L 77.481834 206.61823 Q 77.481834 154.96367 51.654556 154.96367 Q 51.654556 154.96367 25.827278 77.481834 z" svg:height="2.8410006mm" draw:style-name="style-1499" svg:viewBox="0.0 0.0 284.10007 284.10007" svg:width="2.8410006mm" svg:x="144.89104mm" svg:y="66.11783mm"/>
          <draw:path svg:d="M 568.20013 0.0 L 619.8547 0.0 L 619.8547 25.827278 Q 619.8547 51.654556 594.0274 51.654556 Q 568.20013 51.654556 568.20013 77.481834 L 568.20013 129.13638 L 542.37286 129.13638 L 542.37286 129.13638 L 568.20013 154.96367 L 594.0274 154.96367 L 594.0274 180.79094 L 568.20013 232.4455 L 568.20013 232.4455 Q 568.20013 232.4455 619.8547 232.4455 L 645.68195 232.4455 L 645.68195 232.4455 L 671.5092 232.4455 L 671.5092 232.4455 L 671.5092 232.4455 L 671.5092 258.27277 L 697.3365 258.27277 L 697.3365 284.10007 Q 723.16376 335.7546 723.16376 361.58188 L 723.16376 387.40918 L 723.16376 387.40918 Q 723.16376 387.40918 697.3365 439.06372 Q 671.5092 464.891 619.8547 439.06372 Q 568.20013 439.06372 516.54553 387.40918 Q 490.7183 387.40918 464.891 387.40918 Q 464.891 413.23645 464.891 439.06372 Q 490.7183 439.06372 464.891 490.7183 Q 464.891 542.37286 439.06372 542.37286 Q 413.23645 542.37286 413.23645 516.54553 Q 413.23645 490.7183 361.58188 490.7183 L 309.92734 516.54553 L 284.10007 516.54553 L 284.10007 542.37286 L 258.27277 542.37286 L 206.61823 542.37286 L 180.79094 542.37286 L 154.96367 542.37286 L 154.96367 516.54553 L 154.96367 516.54553 L 129.13638 516.54553 L 129.13638 490.7183 L 129.13638 490.7183 L 103.30911 490.7183 L 103.30911 490.7183 L 103.30911 490.7183 L 103.30911 464.891 L 103.30911 464.891 L 103.30911 464.891 Q 103.30911 464.891 129.13638 361.58188 Q 154.96367 258.27277 103.30911 232.4455 L 25.827278 232.4455 L 25.827278 232.4455 L 0.0 206.61823 L 0.0 206.61823 L 0.0 180.79094 L 0.0 180.79094 L 0.0 180.79094 L 0.0 154.96367 L 0.0 129.13638 L 0.0 129.13638 L 0.0 129.13638 L 0.0 103.30911 L 0.0 103.30911 L 25.827278 77.481834 L 25.827278 51.654556 L 154.96367 77.481834 Q 309.92734 77.481834 361.58188 103.30911 Q 387.40918 129.13638 413.23645 103.30911 Q 464.891 103.30911 490.7183 51.654556 Q 516.54553 25.827278 568.20013 0.0 z M 180.79094 439.06372 Q 180.79094 439.06372 180.79094 413.23645 Q 206.61823 413.23645 206.61823 439.06372 Q 206.61823 439.06372 180.79094 439.06372 z" svg:height="5.4237285mm" draw:style-name="style-1500" svg:viewBox="0.0 0.0 723.16376 542.37286" svg:width="7.231638mm" svg:x="80.06456mm" svg:y="61.727196mm"/>
          <draw:path svg:d="M 697.3365 0.0 L 697.3365 0.0 L 697.3365 25.827278 L 697.3365 25.827278 L 748.9911 154.96367 Q 826.4729 284.10007 826.4729 335.7546 Q 852.3002 387.40918 878.12744 361.58188 Q 903.9547 361.58188 903.9547 387.40918 Q 878.12744 439.06372 878.12744 439.06372 L 878.12744 439.06372 L 826.4729 439.06372 Q 774.81836 464.891 774.81836 516.54553 Q 774.81836 594.0274 826.4729 594.0274 L 878.12744 594.0274 L 878.12744 645.68195 Q 878.12744 697.3365 929.782 697.3365 Q 981.4366 723.16376 981.4366 774.81836 L 981.4366 826.4729 L 1007.26385 826.4729 L 1007.26385 826.4729 L 1007.26385 826.4729 L 1007.26385 852.3002 L 955.6093 852.3002 Q 878.12744 878.12744 878.12744 852.3002 Q 878.12744 852.3002 878.12744 903.9547 Q 878.12744 955.6093 878.12744 955.6093 Q 878.12744 981.4366 878.12744 1007.26385 L 878.12744 1033.0911 L 878.12744 1033.0911 L 878.12744 1007.26385 L 878.12744 1007.26385 L 878.12744 1007.26385 L 852.3002 1033.0911 L 826.4729 1058.9185 L 826.4729 1058.9185 L 826.4729 1058.9185 L 800.6456 1033.0911 L 774.81836 1033.0911 L 774.81836 1058.9185 L 774.81836 1084.7457 L 800.6456 1084.7457 L 826.4729 1110.573 L 852.3002 1110.573 Q 878.12744 1136.4003 903.9547 1136.4003 L 903.9547 1162.2275 L 929.782 1162.2275 L 929.782 1162.2275 L 929.782 1162.2275 L 929.782 1162.2275 L 929.782 1188.0548 L 929.782 1188.0548 L 903.9547 1213.8821 L 903.9547 1239.7094 L 878.12744 1239.7094 L 826.4729 1239.7094 L 826.4729 1213.8821 L 826.4729 1188.0548 L 800.6456 1188.0548 L 774.81836 1213.8821 L 748.9911 1213.8821 L 723.16376 1213.8821 L 697.3365 1239.7094 L 671.5092 1239.7094 L 671.5092 1213.8821 Q 671.5092 1188.0548 645.68195 1162.2275 L 619.8547 1162.2275 L 619.8547 1162.2275 Q 619.8547 1136.4003 594.0274 1110.573 L 594.0274 1110.573 L 594.0274 1110.573 Q 568.20013 1084.7457 568.20013 1084.7457 L 568.20013 1084.7457 L 568.20013 1084.7457 Q 568.20013 1058.9185 542.37286 1058.9185 Q 516.54553 1058.9185 516.54553 1007.26385 Q 542.37286 981.4366 516.54553 981.4366 Q 490.7183 955.6093 516.54553 955.6093 Q 516.54553 955.6093 361.58188 878.12744 L 232.4455 800.6456 L 232.4455 774.81836 Q 206.61823 748.9911 206.61823 723.16376 Q 206.61823 697.3365 180.79094 697.3365 Q 154.96367 697.3365 154.96367 619.8547 Q 154.96367 568.20013 154.96367 594.0274 Q 103.30911 645.68195 103.30911 594.0274 Q 77.481834 568.20013 51.654556 568.20013 L 0.0 568.20013 L 0.0 542.37286 L 0.0 516.54553 L 0.0 464.891 L 0.0 413.23645 L 0.0 387.40918 L 0.0 361.58188 L 25.827278 361.58188 L 51.654556 387.40918 L 77.481834 361.58188 Q 103.30911 361.58188 154.96367 284.10007 Q 206.61823 232.4455 309.92734 206.61823 Q 439.06372 180.79094 490.7183 103.30911 Q 542.37286 25.827278 619.8547 25.827278 Q 671.5092 51.654556 671.5092 25.827278 Q 671.5092 0.0 697.3365 0.0 z" svg:height="12.397094mm" draw:style-name="style-1501" svg:viewBox="0.0 0.0 1007.26385 1239.7094" svg:width="10.0726385mm" svg:x="85.74657mm" svg:y="90.1372mm"/>
          <draw:path svg:d="M 0.0 25.827278 L 0.0 0.0 L 154.96367 25.827278 Q 309.92734 77.481834 335.7546 77.481834 Q 387.40918 77.481834 387.40918 77.481834 L 387.40918 77.481834 L 387.40918 77.481834 Q 387.40918 77.481834 413.23645 77.481834 L 413.23645 103.30911 L 387.40918 129.13638 Q 387.40918 129.13638 387.40918 180.79094 Q 387.40918 258.27277 439.06372 284.10007 Q 439.06372 309.92734 464.891 335.7546 L 464.891 335.7546 L 464.891 335.7546 Q 439.06372 361.58188 413.23645 335.7546 L 387.40918 309.92734 L 387.40918 309.92734 Q 361.58188 284.10007 361.58188 284.10007 L 361.58188 284.10007 L 361.58188 284.10007 Q 335.7546 258.27277 335.7546 258.27277 L 335.7546 258.27277 L 284.10007 258.27277 Q 206.61823 232.4455 180.79094 232.4455 L 180.79094 232.4455 L 180.79094 232.4455 Q 154.96367 232.4455 129.13638 180.79094 L 129.13638 154.96367 L 103.30911 154.96367 Q 103.30911 129.13638 77.481834 103.30911 Q 77.481834 51.654556 51.654556 51.654556 L 25.827278 51.654556 L 25.827278 25.827278 Q 25.827278 25.827278 0.0 25.827278 z" svg:height="3.357546mm" draw:style-name="style-1502" svg:viewBox="0.0 0.0 464.891 335.7546" svg:width="4.64891mm" svg:x="168.65213mm" svg:y="89.62065mm"/>
          <draw:path svg:d="M 594.0274 25.827278 L 594.0274 0.0 L 619.8547 51.654556 Q 645.68195 77.481834 645.68195 103.30911 L 645.68195 129.13638 L 645.68195 129.13638 Q 645.68195 154.96367 645.68195 154.96367 L 671.5092 154.96367 L 671.5092 206.61823 Q 671.5092 258.27277 697.3365 284.10007 Q 723.16376 284.10007 723.16376 335.7546 Q 723.16376 387.40918 697.3365 413.23645 Q 645.68195 413.23645 645.68195 439.06372 L 645.68195 464.891 L 645.68195 464.891 Q 645.68195 464.891 619.8547 439.06372 Q 619.8547 413.23645 594.0274 413.23645 Q 568.20013 413.23645 568.20013 439.06372 Q 568.20013 464.891 542.37286 464.891 L 490.7183 439.06372 L 490.7183 439.06372 Q 490.7183 439.06372 464.891 464.891 Q 464.891 490.7183 439.06372 464.891 Q 387.40918 464.891 232.4455 361.58188 L 103.30911 258.27277 L 103.30911 258.27277 L 77.481834 258.27277 L 77.481834 258.27277 L 77.481834 258.27277 L 77.481834 258.27277 L 77.481834 232.4455 L 51.654556 206.61823 L 25.827278 180.79094 L 25.827278 180.79094 L 25.827278 154.96367 L 25.827278 154.96367 L 25.827278 154.96367 L 0.0 103.30911 L 0.0 77.481834 L 129.13638 77.481834 Q 232.4455 51.654556 413.23645 51.654556 L 594.0274 51.654556 L 594.0274 25.827278 z" svg:height="4.64891mm" draw:style-name="style-1503" svg:viewBox="0.0 0.0 723.16376 464.891" svg:width="7.231638mm" svg:x="156.25504mm" svg:y="80.06456mm"/>
          <draw:path svg:d="M 852.3002 0.0 L 852.3002 0.0 L 852.3002 0.0 Q 852.3002 25.827278 878.12744 25.827278 L 903.9547 25.827278 L 955.6093 25.827278 Q 981.4366 51.654556 1007.26385 103.30911 Q 1007.26385 129.13638 1110.573 154.96367 Q 1188.0548 154.96367 1188.0548 180.79094 Q 1188.0548 206.61823 1213.8821 206.61823 Q 1239.7094 206.61823 1265.5366 232.4455 Q 1265.5366 284.10007 1317.1912 284.10007 Q 1368.8457 284.10007 1368.8457 361.58188 Q 1368.8457 439.06372 1394.673 464.891 L 1394.673 490.7183 L 1368.8457 490.7183 Q 1368.8457 490.7183 1368.8457 516.54553 L 1394.673 516.54553 L 1394.673 542.37286 L 1368.8457 568.20013 L 1368.8457 568.20013 L 1368.8457 594.0274 L 1368.8457 594.0274 L 1368.8457 594.0274 L 1394.673 619.8547 Q 1394.673 645.68195 1368.8457 645.68195 L 1343.0184 645.68195 L 1343.0184 671.5092 L 1317.1912 671.5092 L 1317.1912 671.5092 L 1317.1912 697.3365 L 1317.1912 697.3365 L 1317.1912 697.3365 L 1317.1912 697.3365 L 1317.1912 723.16376 L 1291.3639 723.16376 Q 1265.5366 748.9911 1188.0548 748.9911 Q 1110.573 748.9911 1084.7457 826.4729 Q 1058.9185 903.9547 955.6093 955.6093 L 852.3002 1007.26385 L 852.3002 1007.26385 Q 826.4729 1007.26385 800.6456 1007.26385 Q 774.81836 1007.26385 800.6456 1007.26385 L 800.6456 1033.0911 L 800.6456 1058.9185 L 800.6456 1058.9185 L 748.9911 1058.9185 Q 723.16376 1058.9185 697.3365 1058.9185 Q 671.5092 1058.9185 645.68195 1084.7457 Q 645.68195 1110.573 568.20013 1110.573 Q 516.54553 1110.573 490.7183 1110.573 L 490.7183 1136.4003 L 464.891 1136.4003 Q 464.891 1110.573 464.891 1110.573 L 464.891 1110.573 L 464.891 1058.9185 Q 439.06372 1007.26385 413.23645 1007.26385 Q 387.40918 981.4366 387.40918 955.6093 Q 361.58188 903.9547 309.92734 929.782 Q 258.27277 955.6093 258.27277 929.782 Q 258.27277 903.9547 180.79094 903.9547 L 129.13638 878.12744 L 129.13638 852.3002 Q 129.13638 826.4729 103.30911 800.6456 Q 77.481834 774.81836 77.481834 748.9911 Q 51.654556 748.9911 25.827278 645.68195 L 0.0 568.20013 L 25.827278 490.7183 Q 77.481834 387.40918 51.654556 387.40918 Q 25.827278 387.40918 77.481834 284.10007 Q 129.13638 180.79094 129.13638 206.61823 Q 154.96367 232.4455 180.79094 206.61823 Q 206.61823 206.61823 206.61823 180.79094 Q 206.61823 129.13638 232.4455 129.13638 Q 258.27277 129.13638 258.27277 103.30911 L 258.27277 103.30911 L 258.27277 103.30911 L 284.10007 103.30911 L 284.10007 129.13638 L 284.10007 154.96367 L 258.27277 154.96367 L 258.27277 154.96367 L 258.27277 154.96367 L 258.27277 180.79094 L 309.92734 154.96367 Q 387.40918 154.96367 387.40918 180.79094 L 387.40918 206.61823 L 361.58188 206.61823 L 361.58188 232.4455 L 387.40918 232.4455 L 413.23645 232.4455 L 439.06372 154.96367 Q 439.06372 77.481834 490.7183 77.481834 Q 542.37286 77.481834 645.68195 77.481834 L 723.16376 77.481834 L 748.9911 77.481834 L 774.81836 77.481834 L 774.81836 51.654556 L 800.6456 51.654556 L 800.6456 51.654556 L 800.6456 25.827278 L 800.6456 25.827278 Q 826.4729 25.827278 852.3002 0.0 z M 51.654556 594.0274 Q 51.654556 594.0274 51.654556 568.20013 Q 77.481834 568.20013 77.481834 594.0274 Q 77.481834 594.0274 51.654556 594.0274 z" svg:height="11.364002mm" draw:style-name="style-1504" svg:viewBox="0.0 0.0 1394.673 1136.4003" svg:width="13.94673mm" svg:x="200.1614mm" svg:y="44.164646mm"/>
          <draw:path svg:d="M 258.27277 25.827278 L 258.27277 51.654556 L 258.27277 51.654556 Q 258.27277 77.481834 284.10007 77.481834 L 284.10007 77.481834 L 284.10007 129.13638 L 284.10007 154.96367 L 284.10007 180.79094 L 284.10007 180.79094 L 284.10007 232.4455 Q 284.10007 258.27277 258.27277 232.4455 L 232.4455 232.4455 L 206.61823 232.4455 L 206.61823 258.27277 L 180.79094 258.27277 Q 180.79094 232.4455 154.96367 232.4455 L 129.13638 232.4455 L 129.13638 232.4455 Q 129.13638 232.4455 77.481834 206.61823 L -9.094947E-13 180.79094 L 25.827278 154.96367 Q 25.827278 129.13638 51.654556 51.654556 Q 77.481834 -9.094947E-13 154.96367 -9.094947E-13 Q 232.4455 -9.094947E-13 258.27277 25.827278 z" svg:height="2.582728mm" draw:style-name="style-1505" svg:viewBox="0.0 0.0 284.10007 258.27277" svg:width="2.8410006mm" svg:x="59.144466mm" svg:y="59.144466mm"/>
          <draw:path svg:d="M 258.27277 77.481834 L 258.27277 77.481834 L 284.10007 103.30911 Q 309.92734 103.30911 284.10007 129.13638 Q 258.27277 154.96367 284.10007 154.96367 L 284.10007 180.79094 L 206.61823 180.79094 Q 129.13638 180.79094 129.13638 206.61823 L 103.30911 232.4455 L 103.30911 232.4455 Q 103.30911 206.61823 51.654556 180.79094 Q 0.0 129.13638 0.0 103.30911 L 25.827278 77.481834 L 25.827278 51.654556 Q 25.827278 0.0 51.654556 0.0 Q 77.481834 0.0 77.481834 25.827278 Q 77.481834 51.654556 129.13638 51.654556 Q 206.61823 51.654556 206.61823 77.481834 Q 232.4455 103.30911 258.27277 77.481834 z" svg:height="2.324455mm" draw:style-name="style-1506" svg:viewBox="0.0 0.0 284.10007 232.4455" svg:width="2.8410006mm" svg:x="123.97093mm" svg:y="65.08474mm"/>
          <draw:path svg:d="M 103.30911 51.654556 L 103.30911 0.0 L 154.96367 0.0 L 180.79094 0.0 L 180.79094 25.827278 L 206.61823 51.654556 L 154.96367 103.30911 Q 129.13638 154.96367 129.13638 180.79094 L 154.96367 180.79094 L 154.96367 206.61823 L 154.96367 206.61823 L 154.96367 206.61823 L 129.13638 206.61823 L 103.30911 206.61823 Q 51.654556 206.61823 25.827278 154.96367 L 0.0 103.30911 L 51.654556 103.30911 Q 77.481834 103.30911 103.30911 51.654556 z" svg:height="2.0661821mm" draw:style-name="style-1507" svg:viewBox="0.0 0.0 206.61823 206.61823" svg:width="2.0661821mm" svg:x="72.316376mm" svg:y="97.110565mm"/>
          <draw:path svg:d="M 748.9911 25.827278 L 800.6456 25.827278 L 852.3002 25.827278 Q 903.9547 25.827278 878.12744 77.481834 Q 852.3002 129.13638 826.4729 180.79094 L 826.4729 206.61823 L 774.81836 206.61823 Q 723.16376 180.79094 387.40918 154.96367 L 51.654556 129.13638 L 25.827278 103.30911 L 0.0 103.30911 L 0.0 103.30911 L 0.0 77.481834 L 25.827278 77.481834 L 51.654556 77.481834 L 180.79094 25.827278 Q 309.92734 -25.827278 490.7183 -1.8189894E-12 Q 671.5092 25.827278 748.9911 25.827278 z" svg:height="2.0661821mm" draw:style-name="style-1508" svg:viewBox="0.0 0.0 878.12744 206.61823" svg:width="8.781275mm" svg:x="67.92574mm" svg:y="87.554474mm"/>
          <draw:path svg:d="M -3.6379788E-12 25.827278 L 25.827278 9.094947E-13 L 77.481834 25.827278 Q 129.13638 25.827278 154.96367 51.654556 L 154.96367 51.654556 L 154.96367 77.481834 Q 154.96367 77.481834 103.30911 180.79094 Q 51.654556 258.27277 51.654556 232.4455 L 25.827278 232.4455 L 25.827278 180.79094 Q 25.827278 103.30911 51.654556 103.30911 Q 77.481834 77.481834 51.654556 77.481834 Q -3.6379788E-12 77.481834 -3.6379788E-12 25.827278 z" svg:height="2.324455mm" draw:style-name="style-1509" svg:viewBox="0.0 0.0 154.96367 232.4455" svg:width="1.5496367mm" svg:x="284.6166mm" svg:y="65.34301mm"/>
          <draw:path svg:d="M 516.54553 0.0 L 542.37286 0.0 L 542.37286 0.0 L 542.37286 0.0 L 542.37286 25.827278 Q 568.20013 25.827278 594.0274 25.827278 Q 619.8547 25.827278 645.68195 77.481834 Q 645.68195 129.13638 697.3365 154.96367 Q 748.9911 180.79094 748.9911 206.61823 Q 748.9911 232.4455 774.81836 232.4455 L 774.81836 232.4455 L 774.81836 232.4455 Q 774.81836 232.4455 697.3365 284.10007 L 645.68195 284.10007 L 671.5092 335.7546 Q 697.3365 387.40918 697.3365 387.40918 Q 697.3365 413.23645 697.3365 439.06372 L 697.3365 464.891 L 723.16376 464.891 L 723.16376 490.7183 L 723.16376 490.7183 L 748.9911 490.7183 L 748.9911 490.7183 L 748.9911 490.7183 L 748.9911 516.54553 L 748.9911 516.54553 L 723.16376 516.54553 L 723.16376 542.37286 L 697.3365 542.37286 L 671.5092 542.37286 L 671.5092 542.37286 Q 645.68195 542.37286 645.68195 542.37286 Q 645.68195 542.37286 594.0274 542.37286 Q 542.37286 516.54553 542.37286 594.0274 Q 516.54553 671.5092 490.7183 671.5092 L 439.06372 671.5092 L 439.06372 671.5092 Q 439.06372 645.68195 387.40918 619.8547 Q 335.7546 568.20013 335.7546 594.0274 Q 335.7546 619.8547 284.10007 594.0274 L 232.4455 568.20013 L 232.4455 568.20013 Q 206.61823 542.37286 180.79094 542.37286 Q 129.13638 516.54553 129.13638 490.7183 Q 129.13638 464.891 77.481834 439.06372 L 51.654556 439.06372 L 51.654556 413.23645 L 25.827278 387.40918 L 25.827278 361.58188 L 25.827278 335.7546 L 0.0 335.7546 L 0.0 335.7546 L 0.0 309.92734 L 0.0 309.92734 L 25.827278 309.92734 L 51.654556 335.7546 L 77.481834 335.7546 L 103.30911 335.7546 L 103.30911 284.10007 Q 129.13638 258.27277 129.13638 232.4455 Q 129.13638 206.61823 180.79094 232.4455 Q 232.4455 232.4455 284.10007 232.4455 Q 335.7546 206.61823 335.7546 180.79094 Q 335.7546 154.96367 387.40918 154.96367 Q 413.23645 154.96367 413.23645 129.13638 Q 413.23645 103.30911 439.06372 103.30911 Q 464.891 103.30911 464.891 77.481834 L 490.7183 25.827278 L 490.7183 25.827278 L 490.7183 25.827278 L 490.7183 25.827278 L 516.54553 25.827278 L 516.54553 0.0 z M 439.06372 594.0274 Q 439.06372 594.0274 464.891 594.0274 Q 464.891 594.0274 439.06372 594.0274 Q 439.06372 594.0274 439.06372 594.0274 z" svg:height="6.715092mm" draw:style-name="style-1510" svg:viewBox="0.0 0.0 774.81836 671.5092" svg:width="7.7481833mm" svg:x="84.4552mm" svg:y="111.31557mm"/>
          <draw:path svg:d="M 439.06372 51.654556 L 464.891 51.654556 L 464.891 51.654556 Q 464.891 51.654556 439.06372 77.481834 L 413.23645 103.30911 L 387.40918 103.30911 L 361.58188 103.30911 L 361.58188 103.30911 Q 335.7546 77.481834 335.7546 51.654556 Q 335.7546 51.654556 284.10007 154.96367 Q 232.4455 232.4455 232.4455 232.4455 L 206.61823 206.61823 L 206.61823 232.4455 Q 180.79094 232.4455 154.96367 232.4455 L 129.13638 232.4455 L 129.13638 206.61823 Q 129.13638 206.61823 103.30911 206.61823 L 103.30911 206.61823 L 103.30911 206.61823 L 77.481834 180.79094 L 77.481834 180.79094 L 77.481834 180.79094 L 77.481834 154.96367 L 77.481834 129.13638 L 51.654556 129.13638 Q 25.827278 129.13638 25.827278 51.654556 L 0.0 0.0 L 180.79094 25.827278 Q 387.40918 51.654556 439.06372 51.654556 z" svg:height="2.324455mm" draw:style-name="style-1511" svg:viewBox="0.0 0.0 464.891 232.4455" svg:width="4.64891mm" svg:x="186.21468mm" svg:y="92.9782mm"/>
          <draw:path svg:d="M 387.40918 51.654556 L 387.40918 -3.6379788E-12 L 439.06372 25.827278 Q 516.54553 25.827278 516.54553 77.481834 Q 568.20013 103.30911 568.20013 77.481834 Q 568.20013 51.654556 619.8547 51.654556 Q 645.68195 77.481834 723.16376 77.481834 L 774.81836 77.481834 L 878.12744 77.481834 L 1007.26385 77.481834 L 1007.26385 51.654556 L 1007.26385 51.654556 L 1033.0911 51.654556 Q 1084.7457 51.654556 1084.7457 77.481834 Q 1084.7457 129.13638 1110.573 129.13638 L 1110.573 154.96367 L 1058.9185 154.96367 L 1007.26385 180.79094 L 981.4366 180.79094 L 955.6093 180.79094 L 955.6093 206.61823 L 955.6093 206.61823 L 955.6093 206.61823 Q 955.6093 232.4455 723.16376 284.10007 L 464.891 361.58188 L 464.891 361.58188 L 464.891 387.40918 L 464.891 387.40918 L 439.06372 387.40918 L 387.40918 361.58188 L 335.7546 361.58188 L 335.7546 387.40918 L 335.7546 413.23645 L 387.40918 413.23645 L 439.06372 439.06372 L 439.06372 439.06372 L 413.23645 439.06372 L 413.23645 439.06372 L 413.23645 439.06372 L 413.23645 464.891 L 413.23645 464.891 L 439.06372 490.7183 L 439.06372 490.7183 L 413.23645 490.7183 L 361.58188 490.7183 L 284.10007 516.54553 L 206.61823 542.37286 L 206.61823 542.37286 L 180.79094 542.37286 L 180.79094 516.54553 L 154.96367 516.54553 L 154.96367 516.54553 L 154.96367 542.37286 L 154.96367 542.37286 L 129.13638 542.37286 L 103.30911 516.54553 L 51.654556 490.7183 L 51.654556 490.7183 L 51.654556 490.7183 L 77.481834 490.7183 L 77.481834 490.7183 L 77.481834 464.891 L 51.654556 464.891 L 51.654556 439.06372 L 51.654556 387.40918 L 25.827278 387.40918 L 0.0 387.40918 L 0.0 361.58188 L 0.0 361.58188 L 0.0 335.7546 L 0.0 309.92734 L 0.0 309.92734 L 0.0 284.10007 L 0.0 284.10007 L 0.0 284.10007 L 25.827278 284.10007 L 51.654556 284.10007 L 51.654556 258.27277 L 51.654556 232.4455 L 77.481834 232.4455 Q 103.30911 232.4455 103.30911 154.96367 Q 129.13638 103.30911 154.96367 103.30911 Q 206.61823 77.481834 232.4455 103.30911 Q 258.27277 129.13638 309.92734 129.13638 Q 387.40918 129.13638 387.40918 51.654556 z" svg:height="5.4237285mm" draw:style-name="style-1512" svg:viewBox="0.0 0.0 1110.573 542.37286" svg:width="11.105729mm" svg:x="90.91202mm" svg:y="179.49959mm"/>
          <draw:path svg:d="M 1084.7457 25.827278 L 1084.7457 0.0 L 1136.4003 0.0 Q 1188.0548 0.0 1188.0548 51.654556 Q 1188.0548 103.30911 1265.5366 103.30911 Q 1343.0184 129.13638 1343.0184 129.13638 L 1343.0184 129.13638 L 1343.0184 129.13638 Q 1317.1912 129.13638 1317.1912 154.96367 L 1317.1912 154.96367 L 1291.3639 180.79094 Q 1239.7094 180.79094 1265.5366 258.27277 Q 1265.5366 335.7546 1239.7094 335.7546 Q 1188.0548 335.7546 1188.0548 387.40918 Q 1213.8821 439.06372 1291.3639 464.891 Q 1368.8457 490.7183 1368.8457 542.37286 Q 1368.8457 594.0274 1394.673 645.68195 Q 1420.5002 697.3365 1420.5002 697.3365 L 1446.3275 697.3365 L 1446.3275 723.16376 Q 1446.3275 748.9911 1472.1549 748.9911 L 1472.1549 748.9911 L 1472.1549 800.6456 L 1472.1549 852.3002 L 1472.1549 852.3002 Q 1446.3275 852.3002 1446.3275 878.12744 Q 1420.5002 903.9547 1343.0184 929.782 Q 1291.3639 955.6093 1265.5366 1007.26385 Q 1239.7094 1084.7457 1239.7094 1058.9185 Q 1239.7094 1058.9185 1162.2275 1058.9185 Q 1084.7457 1033.0911 1084.7457 1110.573 L 1058.9185 1188.0548 L 1033.0911 1188.0548 Q 1033.0911 1213.8821 981.4366 1213.8821 L 955.6093 1239.7094 L 878.12744 1239.7094 Q 774.81836 1239.7094 774.81836 1213.8821 Q 748.9911 1213.8821 697.3365 1136.4003 Q 619.8547 1084.7457 619.8547 1110.573 Q 619.8547 1162.2275 568.20013 1136.4003 Q 542.37286 1110.573 516.54553 1162.2275 Q 464.891 1188.0548 439.06372 1162.2275 Q 387.40918 1136.4003 387.40918 1162.2275 L 387.40918 1188.0548 L 361.58188 1188.0548 Q 361.58188 1162.2275 361.58188 1136.4003 Q 335.7546 1110.573 309.92734 1110.573 Q 284.10007 1110.573 284.10007 1058.9185 Q 309.92734 1033.0911 232.4455 1058.9185 Q 154.96367 1058.9185 154.96367 1084.7457 Q 154.96367 1110.573 129.13638 1110.573 L 103.30911 1110.573 L 103.30911 1110.573 L 103.30911 1084.7457 L 103.30911 1084.7457 L 77.481834 1084.7457 L 51.654556 1084.7457 L 51.654556 1058.9185 L 51.654556 1058.9185 L 51.654556 1058.9185 L 51.654556 1033.0911 L 51.654556 1007.26385 L 25.827278 955.6093 Q 0.0 929.782 0.0 903.9547 Q 0.0 852.3002 0.0 852.3002 Q 25.827278 826.4729 0.0 800.6456 Q 0.0 800.6456 0.0 774.81836 Q 0.0 748.9911 25.827278 748.9911 Q 51.654556 723.16376 51.654556 619.8547 Q 25.827278 516.54553 77.481834 516.54553 Q 129.13638 490.7183 103.30911 387.40918 L 77.481834 258.27277 L 103.30911 258.27277 Q 129.13638 258.27277 129.13638 232.4455 Q 154.96367 206.61823 154.96367 206.61823 L 154.96367 206.61823 L 154.96367 206.61823 L 154.96367 206.61823 L 180.79094 180.79094 L 206.61823 154.96367 L 206.61823 154.96367 L 206.61823 180.79094 L 206.61823 180.79094 L 206.61823 180.79094 L 232.4455 180.79094 L 232.4455 180.79094 L 258.27277 180.79094 Q 258.27277 154.96367 361.58188 180.79094 Q 464.891 206.61823 464.891 232.4455 Q 464.891 258.27277 516.54553 284.10007 Q 594.0274 284.10007 671.5092 284.10007 Q 723.16376 284.10007 748.9911 232.4455 Q 774.81836 180.79094 826.4729 232.4455 Q 878.12744 258.27277 852.3002 232.4455 Q 852.3002 180.79094 903.9547 180.79094 Q 981.4366 180.79094 981.4366 154.96367 Q 1007.26385 129.13638 1033.0911 129.13638 Q 1058.9185 129.13638 1058.9185 129.13638 L 1084.7457 129.13638 L 1084.7457 129.13638 L 1084.7457 129.13638 L 1084.7457 103.30911 L 1084.7457 103.30911 L 1084.7457 77.481834 L 1084.7457 51.654556 L 1084.7457 25.827278 z M 1033.0911 180.79094 Q 1033.0911 180.79094 1033.0911 154.96367 Q 1033.0911 154.96367 1033.0911 180.79094 Q 1033.0911 180.79094 1033.0911 180.79094 z" svg:height="12.397094mm" draw:style-name="style-1513" svg:viewBox="0.0 0.0 1472.1549 1239.7094" svg:width="14.721548mm" svg:x="305.2784mm" svg:y="61.727196mm"/>
          <draw:path svg:d="M 774.81836 0.0 L 774.81836 0.0 L 774.81836 25.827278 Q 774.81836 51.654556 878.12744 51.654556 Q 981.4366 51.654556 1058.9185 103.30911 Q 1136.4003 154.96367 1239.7094 129.13638 Q 1317.1912 103.30911 1343.0184 103.30911 L 1343.0184 103.30911 L 1343.0184 103.30911 Q 1343.0184 103.30911 1368.8457 103.30911 L 1368.8457 129.13638 L 1368.8457 154.96367 Q 1343.0184 154.96367 1343.0184 154.96367 L 1343.0184 154.96367 L 1343.0184 154.96367 Q 1317.1912 154.96367 1317.1912 180.79094 L 1317.1912 180.79094 L 1317.1912 206.61823 Q 1291.3639 232.4455 1239.7094 258.27277 Q 1188.0548 284.10007 1033.0911 335.7546 Q 878.12744 413.23645 723.16376 361.58188 Q 568.20013 361.58188 516.54553 361.58188 Q 490.7183 361.58188 490.7183 387.40918 Q 516.54553 413.23645 439.06372 439.06372 Q 361.58188 464.891 361.58188 490.7183 Q 361.58188 516.54553 309.92734 516.54553 L 284.10007 516.54553 L 258.27277 542.37286 L 232.4455 542.37286 L 232.4455 490.7183 Q 206.61823 439.06372 206.61823 413.23645 L 154.96367 361.58188 L 154.96367 361.58188 L 154.96367 361.58188 L 154.96367 335.7546 L 154.96367 335.7546 L 154.96367 309.92734 Q 154.96367 309.92734 129.13638 309.92734 L 103.30911 284.10007 L 103.30911 284.10007 L 103.30911 258.27277 L 103.30911 258.27277 L 103.30911 258.27277 L 77.481834 232.4455 L 77.481834 206.61823 L 51.654556 206.61823 L 3.6379788E-12 206.61823 L 3.6379788E-12 180.79094 L 3.6379788E-12 180.79094 L 25.827278 154.96367 L 25.827278 154.96367 L 25.827278 154.96367 L 51.654556 154.96367 L 51.654556 154.96367 L 51.654556 154.96367 L 51.654556 180.79094 L 51.654556 180.79094 L 77.481834 154.96367 L 103.30911 129.13638 L 103.30911 103.30911 L 103.30911 103.30911 L 103.30911 103.30911 L 103.30911 103.30911 L 129.13638 103.30911 L 129.13638 103.30911 L 154.96367 77.481834 L 206.61823 77.481834 L 258.27277 103.30911 Q 309.92734 103.30911 309.92734 129.13638 Q 309.92734 154.96367 464.891 129.13638 Q 594.0274 103.30911 594.0274 103.30911 L 594.0274 103.30911 L 619.8547 77.481834 Q 645.68195 51.654556 671.5092 51.654556 Q 723.16376 77.481834 723.16376 51.654556 Q 748.9911 0.0 774.81836 0.0 z" svg:height="5.4237285mm" draw:style-name="style-1514" svg:viewBox="0.0 0.0 1368.8457 542.37286" svg:width="13.6884575mm" svg:x="192.6715mm" svg:y="101.759476mm"/>
          <draw:path svg:d="M 0.0 77.481834 L 0.0 0.0 L 0.0 0.0 Q 25.827278 25.827278 51.654556 25.827278 L 51.654556 25.827278 L 51.654556 77.481834 Q 77.481834 129.13638 103.30911 129.13638 Q 129.13638 129.13638 154.96367 103.30911 L 180.79094 103.30911 L 180.79094 103.30911 Q 180.79094 129.13638 206.61823 129.13638 L 232.4455 129.13638 L 232.4455 154.96367 Q 206.61823 180.79094 206.61823 180.79094 L 206.61823 206.61823 L 206.61823 206.61823 Q 206.61823 206.61823 180.79094 232.4455 Q 180.79094 284.10007 154.96367 284.10007 L 129.13638 284.10007 L 129.13638 258.27277 Q 103.30911 232.4455 103.30911 206.61823 L 77.481834 180.79094 L 51.654556 180.79094 Q 0.0 180.79094 0.0 77.481834 z" svg:height="2.8410006mm" draw:style-name="style-1515" svg:viewBox="0.0 0.0 232.4455 284.10007" svg:width="2.324455mm" svg:x="269.63678mm" svg:y="57.59483mm"/>
          <draw:path svg:d="M 619.8547 180.79094 L 619.8547 180.79094 L 619.8547 180.79094 Q 619.8547 180.79094 619.8547 206.61823 L 594.0274 206.61823 L 568.20013 206.61823 L 542.37286 206.61823 L 516.54553 206.61823 Q 516.54553 232.4455 516.54553 232.4455 L 542.37286 232.4455 L 568.20013 232.4455 Q 568.20013 232.4455 542.37286 258.27277 Q 516.54553 258.27277 516.54553 284.10007 Q 516.54553 309.92734 490.7183 335.7546 Q 464.891 335.7546 490.7183 387.40918 L 490.7183 413.23645 L 464.891 413.23645 Q 439.06372 413.23645 439.06372 439.06372 Q 413.23645 464.891 413.23645 490.7183 L 413.23645 516.54553 L 361.58188 516.54553 Q 309.92734 542.37286 258.27277 516.54553 Q 232.4455 516.54553 232.4455 490.7183 Q 232.4455 464.891 154.96367 464.891 L 103.30911 490.7183 L 77.481834 490.7183 L 51.654556 490.7183 L 25.827278 490.7183 L 0.0 490.7183 L 0.0 464.891 L 0.0 464.891 L 0.0 439.06372 L 0.0 413.23645 L 0.0 413.23645 L 0.0 413.23645 L 0.0 387.40918 L 0.0 387.40918 L 25.827278 387.40918 Q 51.654556 387.40918 25.827278 335.7546 L 0.0 309.92734 L 0.0 309.92734 L 0.0 284.10007 L 0.0 284.10007 L 0.0 284.10007 L 25.827278 284.10007 L 25.827278 284.10007 L 25.827278 258.27277 L 25.827278 258.27277 L 25.827278 232.4455 Q 25.827278 180.79094 51.654556 180.79094 L 103.30911 180.79094 L 103.30911 154.96367 L 103.30911 129.13638 L 77.481834 129.13638 Q 77.481834 129.13638 103.30911 77.481834 L 129.13638 25.827278 L 154.96367 25.827278 L 180.79094 25.827278 L 180.79094 25.827278 L 180.79094 25.827278 L 232.4455 25.827278 Q 284.10007 25.827278 309.92734 -3.6379788E-12 Q 309.92734 -25.827278 361.58188 25.827278 Q 413.23645 51.654556 413.23645 77.481834 Q 413.23645 129.13638 464.891 129.13638 Q 542.37286 129.13638 568.20013 154.96367 Q 568.20013 180.79094 594.0274 180.79094 Q 619.8547 180.79094 619.8547 180.79094 z M 284.10007 51.654556 Q 309.92734 51.654556 309.92734 51.654556 Q 309.92734 77.481834 309.92734 77.481834 Q 284.10007 77.481834 284.10007 51.654556 z M 464.891 180.79094 Q 464.891 180.79094 490.7183 180.79094 Q 490.7183 180.79094 464.891 180.79094 Q 464.891 180.79094 464.891 180.79094 z M 361.58188 413.23645 Q 361.58188 413.23645 387.40918 413.23645 Q 387.40918 439.06372 361.58188 439.06372 L 361.58188 439.06372 L 361.58188 413.23645 z" svg:height="5.165456mm" draw:style-name="style-1516" svg:viewBox="0.0 0.0 619.8547 516.54553" svg:width="6.198547mm" svg:x="144.63275mm" svg:y="183.1154mm"/>
          <draw:path svg:d="M 490.7183 0.0 L 490.7183 0.0 L 490.7183 25.827278 Q 490.7183 77.481834 464.891 77.481834 L 464.891 77.481834 L 464.891 103.30911 L 439.06372 103.30911 L 439.06372 103.30911 L 439.06372 129.13638 L 490.7183 129.13638 Q 516.54553 129.13638 516.54553 154.96367 Q 516.54553 180.79094 542.37286 180.79094 Q 594.0274 206.61823 594.0274 232.4455 Q 594.0274 284.10007 619.8547 284.10007 Q 645.68195 309.92734 645.68195 335.7546 Q 645.68195 335.7546 697.3365 335.7546 Q 748.9911 335.7546 748.9911 387.40918 L 748.9911 413.23645 L 852.3002 413.23645 Q 929.782 439.06372 929.782 413.23645 L 929.782 413.23645 L 929.782 413.23645 Q 929.782 387.40918 955.6093 387.40918 L 981.4366 387.40918 L 1007.26385 413.23645 L 1033.0911 439.06372 L 1007.26385 439.06372 L 955.6093 439.06372 L 955.6093 490.7183 Q 981.4366 516.54553 955.6093 516.54553 Q 929.782 516.54553 903.9547 542.37286 Q 903.9547 594.0274 878.12744 619.8547 L 878.12744 645.68195 L 903.9547 645.68195 Q 955.6093 645.68195 955.6093 671.5092 Q 955.6093 697.3365 929.782 697.3365 L 903.9547 697.3365 L 903.9547 723.16376 L 903.9547 723.16376 L 929.782 748.9911 L 929.782 748.9911 L 929.782 748.9911 L 929.782 748.9911 L 903.9547 774.81836 Q 878.12744 774.81836 878.12744 800.6456 L 878.12744 852.3002 L 826.4729 852.3002 Q 774.81836 852.3002 774.81836 826.4729 L 748.9911 826.4729 L 748.9911 852.3002 L 748.9911 852.3002 L 748.9911 852.3002 Q 748.9911 852.3002 723.16376 878.12744 Q 697.3365 903.9547 697.3365 852.3002 Q 671.5092 826.4729 619.8547 826.4729 Q 594.0274 826.4729 568.20013 903.9547 Q 568.20013 955.6093 542.37286 955.6093 Q 516.54553 955.6093 490.7183 981.4366 Q 490.7183 1007.26385 464.891 1007.26385 L 439.06372 1007.26385 L 439.06372 1033.0911 Q 439.06372 1058.9185 464.891 1058.9185 L 464.891 1058.9185 L 464.891 1058.9185 L 464.891 1084.7457 L 464.891 1084.7457 Q 439.06372 1084.7457 439.06372 1084.7457 L 439.06372 1110.573 L 439.06372 1110.573 L 439.06372 1110.573 L 413.23645 1110.573 L 413.23645 1136.4003 L 413.23645 1136.4003 L 387.40918 1136.4003 L 387.40918 1110.573 Q 387.40918 1084.7457 335.7546 1110.573 Q 309.92734 1110.573 284.10007 1058.9185 Q 258.27277 1007.26385 180.79094 1007.26385 Q 103.30911 981.4366 103.30911 955.6093 Q 77.481834 929.782 77.481834 955.6093 L 51.654556 981.4366 L 51.654556 981.4366 Q 25.827278 981.4366 25.827278 878.12744 Q 25.827278 774.81836 25.827278 748.9911 Q 51.654556 748.9911 25.827278 723.16376 L 25.827278 723.16376 L 25.827278 697.3365 Q 25.827278 697.3365 0.0 697.3365 L 0.0 697.3365 L 0.0 697.3365 Q -25.827278 671.5092 0.0 594.0274 Q 25.827278 516.54553 0.0 516.54553 Q -25.827278 490.7183 25.827278 490.7183 Q 77.481834 490.7183 51.654556 464.891 Q 25.827278 439.06372 51.654556 439.06372 Q 77.481834 413.23645 77.481834 361.58188 Q 103.30911 335.7546 103.30911 258.27277 Q 103.30911 206.61823 129.13638 206.61823 Q 180.79094 206.61823 180.79094 180.79094 Q 180.79094 129.13638 154.96367 129.13638 Q 129.13638 129.13638 129.13638 103.30911 L 129.13638 77.481834 L 154.96367 77.481834 L 154.96367 77.481834 L 232.4455 77.481834 Q 335.7546 103.30911 335.7546 129.13638 Q 361.58188 129.13638 387.40918 103.30911 Q 387.40918 77.481834 413.23645 77.481834 L 439.06372 77.481834 L 439.06372 51.654556 L 439.06372 51.654556 L 439.06372 25.827278 L 439.06372 25.827278 L 464.891 25.827278 L 464.891 25.827278 L 464.891 25.827278 Q 490.7183 0.0 490.7183 0.0 z M 129.13638 387.40918 Q 154.96367 387.40918 154.96367 413.23645 Q 154.96367 439.06372 129.13638 439.06372 Q 103.30911 439.06372 103.30911 413.23645 Q 103.30911 387.40918 129.13638 387.40918 z" svg:height="11.364002mm" draw:style-name="style-1517" svg:viewBox="0.0 0.0 1033.0911 1136.4003" svg:width="10.330912mm" svg:x="92.203384mm" svg:y="103.05084mm"/>
          <draw:path svg:d="M 645.68195 51.654556 L 671.5092 51.654556 L 671.5092 51.654556 L 671.5092 77.481834 L 697.3365 77.481834 L 723.16376 77.481834 L 748.9911 103.30911 L 774.81836 129.13638 L 774.81836 129.13638 L 800.6456 129.13638 L 800.6456 129.13638 L 800.6456 154.96367 L 542.37286 154.96367 L 309.92734 154.96367 L 309.92734 154.96367 L 309.92734 129.13638 L 154.96367 129.13638 L 0.0 129.13638 L 25.827278 103.30911 L 51.654556 77.481834 L 232.4455 77.481834 Q 387.40918 25.827278 387.40918 25.827278 L 413.23645 25.827278 L 413.23645 25.827278 L 439.06372 25.827278 L 439.06372 25.827278 L 439.06372 25.827278 L 542.37286 0.0 Q 619.8547 -25.827278 619.8547 25.827278 Q 619.8547 77.481834 645.68195 77.481834 Q 645.68195 77.481834 645.68195 51.654556 z" svg:height="1.5496367mm" draw:style-name="style-1518" svg:viewBox="0.0 0.0 800.6456 154.96367" svg:width="8.006456mm" svg:x="103.05084mm" svg:y="76.707016mm"/>
          <draw:path svg:d="M 154.96367 77.481834 L 154.96367 0.0 L 206.61823 0.0 Q 258.27277 0.0 284.10007 25.827278 Q 284.10007 77.481834 284.10007 51.654556 Q 284.10007 51.654556 309.92734 129.13638 L 309.92734 180.79094 L 335.7546 180.79094 L 361.58188 180.79094 L 361.58188 154.96367 L 335.7546 129.13638 L 335.7546 129.13638 L 335.7546 129.13638 L 361.58188 103.30911 L 387.40918 103.30911 L 387.40918 129.13638 L 387.40918 180.79094 L 413.23645 232.4455 L 413.23645 258.27277 L 439.06372 258.27277 L 464.891 284.10007 L 490.7183 284.10007 Q 490.7183 309.92734 516.54553 335.7546 L 516.54553 361.58188 L 490.7183 361.58188 Q 490.7183 387.40918 464.891 387.40918 L 439.06372 413.23645 L 439.06372 413.23645 Q 413.23645 439.06372 413.23645 439.06372 L 413.23645 439.06372 L 413.23645 439.06372 Q 387.40918 439.06372 387.40918 464.891 L 387.40918 490.7183 L 387.40918 490.7183 Q 387.40918 490.7183 361.58188 542.37286 Q 361.58188 568.20013 309.92734 542.37286 Q 258.27277 542.37286 232.4455 490.7183 L 232.4455 464.891 L 232.4455 439.06372 Q 232.4455 439.06372 206.61823 439.06372 L 206.61823 439.06372 L 206.61823 464.891 L 206.61823 464.891 L 206.61823 464.891 Q 180.79094 464.891 180.79094 490.7183 L 180.79094 516.54553 L 154.96367 516.54553 L 129.13638 490.7183 L 77.481834 490.7183 L 1.8189894E-12 490.7183 L 1.8189894E-12 490.7183 L 1.8189894E-12 490.7183 L 25.827278 464.891 L 51.654556 464.891 L 51.654556 439.06372 Q 77.481834 413.23645 77.481834 258.27277 L 77.481834 103.30911 L 51.654556 103.30911 L 51.654556 77.481834 L 77.481834 77.481834 L 77.481834 77.481834 L 77.481834 77.481834 L 77.481834 77.481834 L 103.30911 103.30911 Q 129.13638 129.13638 129.13638 129.13638 L 129.13638 154.96367 L 154.96367 180.79094 Q 180.79094 206.61823 154.96367 180.79094 Q 154.96367 129.13638 154.96367 129.13638 L 154.96367 129.13638 L 154.96367 77.481834 z M 180.79094 51.654556 L 180.79094 25.827278 L 206.61823 25.827278 Q 206.61823 25.827278 206.61823 51.654556 Q 232.4455 51.654556 232.4455 77.481834 Q 232.4455 103.30911 206.61823 103.30911 Q 206.61823 77.481834 206.61823 77.481834 Q 180.79094 77.481834 180.79094 51.654556 z" svg:height="5.4237285mm" draw:style-name="style-1519" svg:viewBox="0.0 0.0 516.54553 542.37286" svg:width="5.165456mm" svg:x="125.2623mm" svg:y="104.08393mm"/>
          <draw:path svg:d="M 1033.0911 3.6379788E-12 L 1058.9185 3.6379788E-12 L 1084.7457 77.481834 Q 1110.573 129.13638 1136.4003 180.79094 Q 1136.4003 206.61823 1162.2275 206.61823 Q 1188.0548 206.61823 1188.0548 258.27277 Q 1188.0548 309.92734 1239.7094 309.92734 Q 1265.5366 309.92734 1265.5366 335.7546 Q 1239.7094 361.58188 1239.7094 439.06372 L 1239.7094 490.7183 L 1239.7094 490.7183 L 1213.8821 490.7183 L 1188.0548 490.7183 Q 1188.0548 490.7183 1188.0548 464.891 L 1188.0548 464.891 L 1162.2275 464.891 L 1162.2275 490.7183 L 1162.2275 490.7183 L 1136.4003 490.7183 L 1136.4003 490.7183 L 1136.4003 516.54553 L 1136.4003 542.37286 L 1136.4003 568.20013 L 1136.4003 645.68195 Q 1110.573 697.3365 1136.4003 697.3365 Q 1162.2275 697.3365 1162.2275 723.16376 L 1162.2275 748.9911 L 1188.0548 748.9911 L 1213.8821 748.9911 L 1213.8821 774.81836 L 1213.8821 774.81836 L 619.8547 774.81836 L 1.8189894E-12 774.81836 L 1.8189894E-12 748.9911 L 1.8189894E-12 748.9911 L 25.827278 697.3365 L 51.654556 619.8547 L 51.654556 619.8547 L 51.654556 594.0274 L 51.654556 594.0274 Q 51.654556 594.0274 77.481834 568.20013 Q 103.30911 542.37286 51.654556 490.7183 Q 51.654556 439.06372 103.30911 413.23645 Q 180.79094 387.40918 180.79094 335.7546 Q 206.61823 309.92734 232.4455 284.10007 L 258.27277 284.10007 L 258.27277 232.4455 Q 258.27277 206.61823 284.10007 206.61823 L 309.92734 206.61823 L 309.92734 206.61823 Q 309.92734 232.4455 309.92734 206.61823 L 335.7546 180.79094 L 361.58188 180.79094 Q 361.58188 180.79094 387.40918 154.96367 L 413.23645 129.13638 L 413.23645 129.13638 L 413.23645 129.13638 L 413.23645 103.30911 L 413.23645 103.30911 L 439.06372 129.13638 Q 464.891 129.13638 568.20013 129.13638 Q 671.5092 103.30911 697.3365 129.13638 Q 723.16376 180.79094 774.81836 154.96367 Q 800.6456 129.13638 800.6456 154.96367 L 826.4729 180.79094 L 826.4729 180.79094 L 826.4729 180.79094 L 826.4729 154.96367 L 826.4729 154.96367 L 852.3002 154.96367 L 852.3002 129.13638 L 852.3002 129.13638 L 878.12744 129.13638 L 878.12744 129.13638 L 878.12744 129.13638 L 878.12744 103.30911 L 878.12744 103.30911 L 903.9547 103.30911 L 903.9547 77.481834 L 903.9547 77.481834 L 903.9547 77.481834 L 929.782 51.654556 Q 981.4366 25.827278 1033.0911 3.6379788E-12 z M 387.40918 206.61823 Q 413.23645 206.61823 413.23645 206.61823 Q 413.23645 232.4455 413.23645 232.4455 Q 387.40918 232.4455 387.40918 206.61823 z" svg:height="7.7481833mm" draw:style-name="style-1520" svg:viewBox="0.0 0.0 1265.5366 774.81836" svg:width="12.655366mm" svg:x="108.99111mm" svg:y="200.67795mm"/>
          <draw:path svg:d="M 516.54553 0.0 L 542.37286 0.0 L 619.8547 51.654556 Q 671.5092 77.481834 723.16376 51.654556 Q 774.81836 51.654556 981.4366 77.481834 Q 1188.0548 103.30911 1188.0548 129.13638 L 1213.8821 129.13638 L 1239.7094 154.96367 Q 1239.7094 206.61823 1265.5366 206.61823 Q 1291.3639 232.4455 1317.1912 309.92734 Q 1317.1912 361.58188 1291.3639 387.40918 Q 1291.3639 413.23645 1291.3639 464.891 Q 1291.3639 542.37286 1317.1912 542.37286 Q 1343.0184 568.20013 1394.673 568.20013 L 1420.5002 568.20013 L 1420.5002 594.0274 L 1394.673 594.0274 L 1394.673 594.0274 L 1394.673 619.8547 L 1343.0184 619.8547 Q 1265.5366 619.8547 1239.7094 619.8547 L 1239.7094 645.68195 L 1084.7457 645.68195 Q 903.9547 671.5092 826.4729 671.5092 Q 723.16376 697.3365 723.16376 723.16376 Q 723.16376 748.9911 413.23645 748.9911 L 129.13638 748.9911 L 103.30911 748.9911 L 77.481834 748.9911 L 77.481834 723.16376 Q 77.481834 671.5092 51.654556 671.5092 L 0.0 671.5092 L 25.827278 645.68195 Q 51.654556 619.8547 77.481834 619.8547 Q 103.30911 594.0274 77.481834 464.891 L 77.481834 335.7546 L 103.30911 335.7546 Q 129.13638 309.92734 129.13638 309.92734 L 129.13638 309.92734 L 129.13638 284.10007 L 103.30911 258.27277 L 103.30911 232.4455 Q 103.30911 206.61823 77.481834 180.79094 L 77.481834 154.96367 L 206.61823 154.96367 Q 309.92734 154.96367 361.58188 129.13638 Q 439.06372 103.30911 464.891 51.654556 Q 464.891 0.0 516.54553 0.0 z M 206.61823 258.27277 Q 206.61823 258.27277 206.61823 232.4455 Q 206.61823 232.4455 206.61823 258.27277 Q 206.61823 258.27277 206.61823 258.27277 z" svg:height="7.4899106mm" draw:style-name="style-1521" svg:viewBox="0.0 0.0 1420.5002 748.9911" svg:width="14.205003mm" svg:x="271.18643mm" svg:y="190.60532mm"/>
          <draw:path svg:d="M 0.0 25.827278 L 0.0 9.094947E-13 L 103.30911 9.094947E-13 Q 206.61823 25.827278 180.79094 25.827278 Q 154.96367 25.827278 413.23645 25.827278 Q 697.3365 25.827278 774.81836 25.827278 Q 826.4729 25.827278 852.3002 9.094947E-13 L 878.12744 9.094947E-13 L 878.12744 9.094947E-13 L 878.12744 25.827278 L 929.782 25.827278 L 955.6093 25.827278 L 981.4366 25.827278 L 981.4366 25.827278 L 981.4366 25.827278 Q 981.4366 25.827278 981.4366 51.654556 L 1007.26385 51.654556 L 1007.26385 103.30911 L 1033.0911 154.96367 L 1033.0911 180.79094 Q 1033.0911 206.61823 1058.9185 232.4455 Q 1084.7457 232.4455 1058.9185 232.4455 Q 1058.9185 232.4455 981.4366 258.27277 L 929.782 284.10007 L 929.782 284.10007 L 929.782 284.10007 L 826.4729 284.10007 L 723.16376 284.10007 L 723.16376 309.92734 L 723.16376 309.92734 L 568.20013 309.92734 L 439.06372 309.92734 L 439.06372 309.92734 Q 439.06372 284.10007 258.27277 284.10007 L 103.30911 284.10007 L 51.654556 284.10007 L 25.827278 284.10007 L 25.827278 180.79094 L 25.827278 51.654556 L 25.827278 25.827278 Q 0.0 25.827278 0.0 25.827278 z" svg:height="3.0992734mm" draw:style-name="style-1522" svg:viewBox="0.0 0.0 1058.9185 309.92734" svg:width="10.589184mm" svg:x="92.9782mm" svg:y="80.32284mm"/>
          <draw:path svg:d="M 800.6456 -3.6379788E-12 L 852.3002 -3.6379788E-12 L 852.3002 25.827278 Q 852.3002 51.654556 878.12744 51.654556 Q 903.9547 77.481834 903.9547 129.13638 Q 852.3002 180.79094 852.3002 206.61823 L 852.3002 232.4455 L 852.3002 335.7546 Q 826.4729 439.06372 800.6456 439.06372 Q 748.9911 439.06372 748.9911 464.891 Q 723.16376 516.54553 697.3365 516.54553 Q 671.5092 516.54553 671.5092 568.20013 Q 671.5092 619.8547 645.68195 619.8547 Q 594.0274 594.0274 594.0274 594.0274 L 594.0274 594.0274 L 594.0274 594.0274 Q 594.0274 568.20013 542.37286 568.20013 Q 490.7183 568.20013 413.23645 619.8547 Q 335.7546 671.5092 258.27277 671.5092 L 180.79094 645.68195 L 180.79094 619.8547 Q 180.79094 594.0274 154.96367 619.8547 L 129.13638 619.8547 L 129.13638 645.68195 L 129.13638 645.68195 L 129.13638 619.8547 L 129.13638 594.0274 L 129.13638 594.0274 L 129.13638 568.20013 L 129.13638 568.20013 L 129.13638 568.20013 L 103.30911 542.37286 Q 103.30911 516.54553 77.481834 516.54553 L 51.654556 516.54553 L 51.654556 490.7183 Q 77.481834 464.891 51.654556 464.891 L 51.654556 439.06372 L 25.827278 439.06372 Q 25.827278 413.23645 25.827278 413.23645 L 25.827278 413.23645 L 25.827278 413.23645 L 25.827278 413.23645 L 0.0 387.40918 L 0.0 361.58188 L 25.827278 361.58188 Q 51.654556 361.58188 103.30911 309.92734 Q 154.96367 309.92734 180.79094 258.27277 Q 180.79094 232.4455 180.79094 206.61823 L 180.79094 154.96367 L 335.7546 129.13638 Q 464.891 103.30911 490.7183 77.481834 Q 490.7183 51.654556 542.37286 51.654556 L 568.20013 51.654556 L 594.0274 51.654556 Q 619.8547 51.654556 619.8547 25.827278 L 619.8547 25.827278 L 697.3365 25.827278 Q 748.9911 -3.6379788E-12 800.6456 -3.6379788E-12 z" svg:height="6.715092mm" draw:style-name="style-1523" svg:viewBox="0.0 0.0 903.9547 671.5092" svg:width="9.039547mm" svg:x="160.38739mm" svg:y="183.89021mm"/>
          <draw:path svg:d="M 154.96367 0.0 L 154.96367 0.0 L 180.79094 0.0 Q 206.61823 25.827278 232.4455 25.827278 L 258.27277 25.827278 L 284.10007 25.827278 L 309.92734 25.827278 L 309.92734 25.827278 L 309.92734 25.827278 L 335.7546 25.827278 L 335.7546 25.827278 L 361.58188 0.0 L 361.58188 0.0 L 413.23645 25.827278 Q 439.06372 77.481834 542.37286 77.481834 Q 645.68195 129.13638 619.8547 129.13638 Q 594.0274 129.13638 619.8547 154.96367 Q 645.68195 154.96367 645.68195 180.79094 L 645.68195 232.4455 L 619.8547 232.4455 L 594.0274 232.4455 L 594.0274 232.4455 Q 594.0274 232.4455 568.20013 232.4455 Q 516.54553 232.4455 516.54553 258.27277 Q 542.37286 284.10007 516.54553 284.10007 Q 490.7183 284.10007 490.7183 258.27277 Q 464.891 232.4455 464.891 284.10007 Q 413.23645 309.92734 439.06372 232.4455 Q 439.06372 154.96367 335.7546 180.79094 Q 232.4455 180.79094 180.79094 232.4455 Q 154.96367 258.27277 103.30911 258.27277 L 77.481834 284.10007 L 77.481834 258.27277 L 51.654556 258.27277 L 51.654556 258.27277 L 51.654556 258.27277 L 51.654556 232.4455 L 51.654556 180.79094 L 25.827278 129.13638 L 0.0 103.30911 L 0.0 103.30911 L 0.0 77.481834 L 0.0 77.481834 Q 0.0 77.481834 0.0 77.481834 L 0.0 51.654556 L 77.481834 25.827278 Q 154.96367 25.827278 154.96367 0.0 z" svg:height="2.8410006mm" draw:style-name="style-1524" svg:viewBox="0.0 0.0 645.68195 284.10007" svg:width="6.4568195mm" svg:x="239.1606mm" svg:y="72.058105mm"/>
          <draw:path svg:d="M 1859.564 0.0 L 1885.3912 0.0 L 1911.2186 103.30911 Q 1962.8732 206.61823 1937.0459 232.4455 Q 1911.2186 258.27277 1937.0459 284.10007 Q 1937.0459 309.92734 1911.2186 309.92734 Q 1859.564 309.92734 1885.3912 335.7546 Q 1911.2186 361.58188 1911.2186 387.40918 Q 1859.564 413.23645 1885.3912 439.06372 Q 1911.2186 464.891 1911.2186 542.37286 Q 1911.2186 619.8547 1988.7004 619.8547 Q 2066.1821 594.0274 2066.1821 619.8547 Q 2066.1821 645.68195 2117.837 645.68195 Q 2143.664 645.68195 2143.664 671.5092 Q 2143.664 697.3365 2221.146 671.5092 Q 2272.8005 671.5092 2272.8005 671.5092 L 2298.6277 671.5092 L 2272.8005 697.3365 Q 2272.8005 723.16376 2298.6277 748.9911 Q 2324.455 748.9911 2272.8005 800.6456 Q 2221.146 878.12744 2246.9731 878.12744 Q 2272.8005 903.9547 2221.146 955.6093 Q 2195.3186 981.4366 2221.146 1007.26385 Q 2272.8005 1033.0911 2221.146 1084.7457 Q 2221.146 1110.573 2221.146 1188.0548 Q 2272.8005 1239.7094 2246.9731 1291.3639 L 2246.9731 1343.0184 L 2272.8005 1343.0184 L 2298.6277 1343.0184 L 2298.6277 1368.8457 L 2298.6277 1368.8457 L 2298.6277 1368.8457 L 2272.8005 1368.8457 L 2272.8005 1368.8457 L 2272.8005 1394.673 L 2195.3186 1394.673 L 2117.837 1394.673 L 2117.837 1420.5002 L 2092.0095 1420.5002 L 1988.7004 1420.5002 Q 1885.3912 1446.3275 1704.6003 1472.1549 Q 1523.8094 1497.9822 1497.9822 1472.1549 Q 1497.9822 1446.3275 1394.673 1497.9822 L 1265.5366 1497.9822 L 1265.5366 1523.8094 L 1265.5366 1523.8094 L 1188.0548 1523.8094 Q 1084.7457 1549.6367 981.4366 1549.6367 L 878.12744 1575.464 L 774.81836 1575.464 L 671.5092 1601.2913 L 516.54553 1601.2913 L 387.40918 1601.2913 L 284.10007 1627.1185 L 180.79094 1627.1185 L 180.79094 1627.1185 Q 154.96367 1627.1185 154.96367 1627.1185 L 154.96367 1652.9458 L 103.30911 1652.9458 L 51.654556 1652.9458 L 51.654556 1652.9458 L 51.654556 1627.1185 L 77.481834 1627.1185 L 77.481834 1601.2913 L 77.481834 1601.2913 L 51.654556 1601.2913 L 51.654556 1601.2913 L 51.654556 1601.2913 L 51.654556 1575.464 L 51.654556 1575.464 L 25.827278 1575.464 L 25.827278 1549.6367 L 25.827278 1549.6367 L 1.8189894E-12 1549.6367 L 1.8189894E-12 1549.6367 L 1.8189894E-12 1549.6367 L 1.8189894E-12 1523.8094 L 1.8189894E-12 1523.8094 L 25.827278 1523.8094 L 25.827278 1497.9822 L 25.827278 1497.9822 L 51.654556 1497.9822 L 51.654556 1497.9822 L 51.654556 1497.9822 L 51.654556 1497.9822 L 77.481834 1497.9822 L 77.481834 1497.9822 L 103.30911 1497.9822 L 103.30911 1497.9822 Q 103.30911 1497.9822 103.30911 1394.673 Q 103.30911 1317.1912 154.96367 1291.3639 Q 180.79094 1265.5366 180.79094 1239.7094 Q 180.79094 1213.8821 258.27277 1188.0548 Q 309.92734 1188.0548 309.92734 1213.8821 Q 309.92734 1239.7094 335.7546 1239.7094 Q 361.58188 1239.7094 361.58188 1188.0548 Q 361.58188 1136.4003 387.40918 1136.4003 Q 413.23645 1110.573 413.23645 1084.7457 Q 413.23645 1033.0911 439.06372 981.4366 Q 464.891 955.6093 464.891 929.782 Q 439.06372 929.782 464.891 878.12744 Q 464.891 852.3002 439.06372 852.3002 Q 413.23645 852.3002 413.23645 826.4729 Q 413.23645 774.81836 387.40918 774.81836 Q 361.58188 748.9911 361.58188 723.16376 Q 361.58188 671.5092 361.58188 671.5092 Q 335.7546 645.68195 335.7546 619.8547 L 309.92734 568.20013 L 309.92734 568.20013 L 309.92734 568.20013 L 309.92734 594.0274 L 309.92734 594.0274 L 284.10007 568.20013 L 284.10007 542.37286 L 309.92734 542.37286 L 361.58188 516.54553 L 361.58188 516.54553 L 361.58188 516.54553 L 361.58188 516.54553 L 387.40918 516.54553 L 387.40918 490.7183 L 387.40918 490.7183 L 413.23645 490.7183 L 413.23645 490.7183 L 439.06372 464.891 Q 464.891 464.891 516.54553 464.891 Q 568.20013 464.891 594.0274 490.7183 Q 594.0274 516.54553 671.5092 516.54553 Q 774.81836 516.54553 774.81836 490.7183 Q 800.6456 464.891 903.9547 464.891 Q 981.4366 439.06372 1007.26385 413.23645 Q 1033.0911 361.58188 1084.7457 387.40918 Q 1136.4003 387.40918 1162.2275 361.58188 Q 1162.2275 309.92734 1291.3639 284.10007 Q 1446.3275 258.27277 1497.9822 206.61823 Q 1575.464 206.61823 1627.1185 180.79094 Q 1704.6003 154.96367 1756.2549 77.481834 Q 1807.9094 0.0 1833.7367 0.0 Q 1859.564 0.0 1859.564 0.0 z M 1833.7367 568.20013 Q 1859.564 568.20013 1859.564 568.20013 Q 1859.564 568.20013 1859.564 568.20013 L 1833.7367 568.20013 L 1833.7367 568.20013 z" svg:height="16.529457mm" draw:style-name="style-1525" svg:viewBox="0.0 0.0 2298.6277 1652.9458" svg:width="22.986277mm" svg:x="118.80548mm" svg:y="149.79822mm"/>
          <draw:path svg:d="M 232.4455 0.0 L 232.4455 0.0 L 309.92734 0.0 L 387.40918 0.0 L 413.23645 0.0 Q 464.891 0.0 464.891 25.827278 Q 464.891 51.654556 516.54553 77.481834 Q 568.20013 103.30911 619.8547 103.30911 Q 619.8547 103.30911 645.68195 129.13638 L 645.68195 154.96367 L 619.8547 154.96367 Q 619.8547 180.79094 619.8547 180.79094 L 645.68195 180.79094 L 645.68195 258.27277 Q 619.8547 335.7546 619.8547 361.58188 Q 619.8547 387.40918 568.20013 387.40918 L 490.7183 413.23645 L 490.7183 413.23645 Q 464.891 413.23645 464.891 387.40918 Q 464.891 335.7546 387.40918 335.7546 Q 309.92734 335.7546 309.92734 361.58188 Q 309.92734 387.40918 258.27277 387.40918 L 206.61823 387.40918 L 180.79094 387.40918 L 154.96367 387.40918 L 129.13638 361.58188 L 103.30911 335.7546 L 103.30911 335.7546 L 103.30911 335.7546 L 103.30911 335.7546 L 103.30911 309.92734 L 77.481834 309.92734 L 77.481834 284.10007 L 51.654556 284.10007 L 0.0 284.10007 L 0.0 258.27277 L 0.0 258.27277 L 0.0 232.4455 L 0.0 232.4455 L 0.0 232.4455 L 0.0 206.61823 L 25.827278 206.61823 L 51.654556 180.79094 L 51.654556 180.79094 L 51.654556 180.79094 L 51.654556 180.79094 L 51.654556 180.79094 L 77.481834 180.79094 L 77.481834 180.79094 L 129.13638 154.96367 Q 206.61823 154.96367 206.61823 129.13638 Q 206.61823 77.481834 154.96367 51.654556 Q 129.13638 25.827278 180.79094 25.827278 Q 232.4455 25.827278 232.4455 0.0 z M 490.7183 129.13638 Q 490.7183 129.13638 490.7183 103.30911 Q 516.54553 103.30911 516.54553 129.13638 L 516.54553 129.13638 L 490.7183 129.13638 z" svg:height="4.1323643mm" draw:style-name="style-1526" svg:viewBox="0.0 0.0 645.68195 413.23645" svg:width="6.4568195mm" svg:x="137.91766mm" svg:y="76.19047mm"/>
          <draw:path svg:d="M 51.654556 0.0 L 129.13638 0.0 L 129.13638 0.0 Q 129.13638 0.0 154.96367 25.827278 L 154.96367 25.827278 L 103.30911 103.30911 Q 77.481834 154.96367 51.654556 180.79094 L 0.0 180.79094 L 0.0 103.30911 Q 0.0 25.827278 51.654556 0.0 z" svg:height="1.8079095mm" draw:style-name="style-1527" svg:viewBox="0.0 0.0 154.96367 180.79094" svg:width="1.5496367mm" svg:x="46.4891mm" svg:y="127.586754mm"/>
          <draw:path svg:d="M 51.654556 25.827278 L 51.654556 25.827278 L 51.654556 25.827278 Q 51.654556 25.827278 51.654556 51.654556 L 77.481834 51.654556 L 77.481834 51.654556 Q 103.30911 51.654556 103.30911 77.481834 L 103.30911 77.481834 L 103.30911 77.481834 Q 129.13638 77.481834 180.79094 77.481834 Q 232.4455 77.481834 206.61823 51.654556 L 206.61823 25.827278 L 206.61823 25.827278 Q 232.4455 25.827278 232.4455 0.0 L 258.27277 0.0 L 258.27277 77.481834 Q 309.92734 180.79094 309.92734 180.79094 L 309.92734 180.79094 L 309.92734 232.4455 Q 284.10007 284.10007 309.92734 309.92734 Q 335.7546 335.7546 335.7546 335.7546 L 335.7546 335.7546 L 335.7546 335.7546 Q 335.7546 335.7546 309.92734 335.7546 Q 284.10007 335.7546 206.61823 258.27277 L 103.30911 180.79094 L 103.30911 129.13638 Q 103.30911 103.30911 51.654556 77.481834 L 4.5474735E-13 51.654556 L 4.5474735E-13 25.827278 L 4.5474735E-13 25.827278 L 4.5474735E-13 25.827278 Q 25.827278 25.827278 51.654556 25.827278 z" svg:height="3.357546mm" draw:style-name="style-1528" svg:viewBox="0.0 0.0 335.7546 335.7546" svg:width="3.357546mm" svg:x="36.674736mm" svg:y="118.03066mm"/>
          <draw:path svg:d="M 206.61823 -9.094947E-13 L 206.61823 -9.094947E-13 L 206.61823 -9.094947E-13 L 206.61823 25.827278 L 206.61823 25.827278 L 206.61823 25.827278 L 232.4455 25.827278 L 232.4455 25.827278 L 232.4455 51.654556 L 258.27277 51.654556 L 258.27277 51.654556 L 258.27277 77.481834 L 284.10007 77.481834 L 309.92734 77.481834 L 309.92734 77.481834 L 309.92734 77.481834 L 284.10007 103.30911 L 258.27277 103.30911 L 258.27277 129.13638 L 258.27277 154.96367 L 284.10007 154.96367 L 284.10007 180.79094 L 284.10007 180.79094 L 309.92734 180.79094 L 309.92734 206.61823 L 309.92734 232.4455 L 335.7546 232.4455 L 361.58188 232.4455 L 361.58188 258.27277 L 361.58188 258.27277 L 361.58188 258.27277 Q 335.7546 284.10007 309.92734 284.10007 L 309.92734 284.10007 L 309.92734 309.92734 L 309.92734 309.92734 L 309.92734 387.40918 Q 309.92734 490.7183 284.10007 490.7183 L 284.10007 490.7183 L 309.92734 516.54553 Q 335.7546 516.54553 335.7546 542.37286 Q 309.92734 568.20013 309.92734 568.20013 L 309.92734 568.20013 L 309.92734 568.20013 L 284.10007 568.20013 L 284.10007 542.37286 Q 258.27277 542.37286 258.27277 542.37286 L 206.61823 542.37286 L 206.61823 542.37286 Q 206.61823 542.37286 206.61823 568.20013 L 206.61823 568.20013 L 206.61823 568.20013 Q 180.79094 542.37286 103.30911 439.06372 L -9.094947E-13 309.92734 L -9.094947E-13 309.92734 Q -9.094947E-13 284.10007 -9.094947E-13 284.10007 Q 25.827278 284.10007 -9.094947E-13 206.61823 L -9.094947E-13 129.13638 L 25.827278 154.96367 Q 51.654556 180.79094 77.481834 154.96367 Q 77.481834 129.13638 103.30911 129.13638 Q 103.30911 103.30911 103.30911 103.30911 L 103.30911 77.481834 L 103.30911 77.481834 Q 103.30911 25.827278 129.13638 51.654556 Q 154.96367 77.481834 180.79094 25.827278 Q 206.61823 -9.094947E-13 206.61823 -9.094947E-13 z" svg:height="5.682001mm" draw:style-name="style-1529" svg:viewBox="0.0 0.0 361.58188 568.20013" svg:width="3.615819mm" svg:x="79.03147mm" svg:y="66.37611mm"/>
          <draw:path svg:d="M 103.30911 25.827278 L 103.30911 0.0 L 180.79094 0.0 L 232.4455 0.0 L 232.4455 0.0 Q 232.4455 25.827278 232.4455 25.827278 L 258.27277 25.827278 L 258.27277 25.827278 Q 258.27277 25.827278 284.10007 51.654556 L 284.10007 51.654556 L 439.06372 154.96367 Q 594.0274 258.27277 568.20013 284.10007 Q 568.20013 335.7546 619.8547 361.58188 Q 645.68195 413.23645 671.5092 387.40918 Q 697.3365 361.58188 697.3365 387.40918 Q 697.3365 413.23645 748.9911 413.23645 Q 800.6456 413.23645 826.4729 464.891 Q 852.3002 542.37286 852.3002 542.37286 L 852.3002 542.37286 L 878.12744 542.37286 L 878.12744 542.37286 L 878.12744 568.20013 L 903.9547 568.20013 L 903.9547 568.20013 L 903.9547 594.0274 L 903.9547 594.0274 L 929.782 594.0274 L 955.6093 594.0274 L 955.6093 594.0274 L 955.6093 594.0274 L 981.4366 594.0274 L 981.4366 619.8547 L 955.6093 645.68195 L 955.6093 645.68195 L 955.6093 645.68195 L 955.6093 645.68195 L 955.6093 671.5092 L 955.6093 697.3365 L 955.6093 697.3365 L 852.3002 697.3365 Q 774.81836 697.3365 594.0274 723.16376 L 439.06372 748.9911 L 439.06372 774.81836 L 439.06372 800.6456 L 464.891 800.6456 L 464.891 800.6456 L 464.891 826.4729 L 490.7183 826.4729 L 490.7183 852.3002 L 490.7183 878.12744 L 464.891 878.12744 L 439.06372 852.3002 L 439.06372 852.3002 L 439.06372 852.3002 L 413.23645 852.3002 L 413.23645 852.3002 L 413.23645 852.3002 L 413.23645 852.3002 L 387.40918 826.4729 Q 361.58188 800.6456 335.7546 800.6456 L 309.92734 800.6456 L 284.10007 800.6456 Q 284.10007 800.6456 232.4455 748.9911 Q 180.79094 697.3365 180.79094 619.8547 Q 180.79094 542.37286 154.96367 542.37286 Q 129.13638 542.37286 77.481834 542.37286 L 51.654556 516.54553 L 51.654556 490.7183 L 25.827278 490.7183 L 25.827278 490.7183 L 25.827278 490.7183 L 25.827278 464.891 Q 25.827278 464.891 -9.094947E-13 387.40918 Q -25.827278 284.10007 -9.094947E-13 232.4455 L 25.827278 180.79094 L 25.827278 180.79094 L 25.827278 180.79094 L 25.827278 129.13638 Q 25.827278 103.30911 25.827278 77.481834 L 25.827278 51.654556 L 77.481834 51.654556 Q 103.30911 51.654556 103.30911 25.827278 z" svg:height="8.781275mm" draw:style-name="style-1530" svg:viewBox="0.0 0.0 981.4366 878.12744" svg:width="9.814365mm" svg:x="59.144466mm" svg:y="94.26956mm"/>
          <draw:path svg:d="M 464.891 51.654556 L 464.891 51.654556 L 464.891 25.827278 L 490.7183 25.827278 L 490.7183 25.827278 L 490.7183 51.654556 L 490.7183 51.654556 L 490.7183 51.654556 L 516.54553 51.654556 L 516.54553 51.654556 L 542.37286 25.827278 L 542.37286 25.827278 L 568.20013 25.827278 Q 594.0274 51.654556 594.0274 51.654556 L 594.0274 51.654556 L 568.20013 51.654556 Q 542.37286 51.654556 490.7183 77.481834 L 464.891 103.30911 L 413.23645 103.30911 Q 361.58188 103.30911 284.10007 154.96367 L 232.4455 206.61823 L 232.4455 206.61823 Q 206.61823 206.61823 180.79094 180.79094 Q 154.96367 154.96367 129.13638 154.96367 L 103.30911 103.30911 L 51.654556 103.30911 L 3.6379788E-12 103.30911 L 25.827278 77.481834 L 77.481834 51.654556 L 103.30911 51.654556 L 129.13638 51.654556 L 129.13638 25.827278 L 129.13638 25.827278 L 103.30911 25.827278 Q 103.30911 0.0 103.30911 0.0 L 103.30911 0.0 L 129.13638 0.0 L 154.96367 0.0 L 206.61823 0.0 Q 258.27277 0.0 258.27277 0.0 L 258.27277 0.0 L 335.7546 0.0 Q 439.06372 0.0 439.06372 25.827278 Q 439.06372 51.654556 464.891 51.654556 z" svg:height="2.0661821mm" draw:style-name="style-1531" svg:viewBox="0.0 0.0 594.0274 206.61823" svg:width="5.940274mm" svg:x="171.7514mm" svg:y="82.130745mm"/>
          <draw:path svg:d="M 258.27277 0.0 L 258.27277 0.0 L 284.10007 0.0 L 309.92734 0.0 L 309.92734 25.827278 L 309.92734 51.654556 L 335.7546 51.654556 Q 361.58188 25.827278 361.58188 51.654556 L 361.58188 77.481834 L 439.06372 103.30911 Q 516.54553 103.30911 568.20013 154.96367 Q 594.0274 206.61823 619.8547 180.79094 Q 645.68195 154.96367 671.5092 154.96367 Q 671.5092 154.96367 697.3365 154.96367 L 697.3365 129.13638 L 723.16376 129.13638 L 723.16376 129.13638 L 774.81836 129.13638 L 800.6456 129.13638 L 826.4729 154.96367 Q 826.4729 154.96367 878.12744 154.96367 Q 929.782 154.96367 955.6093 206.61823 L 955.6093 232.4455 L 955.6093 258.27277 Q 929.782 284.10007 955.6093 284.10007 L 955.6093 309.92734 L 1007.26385 309.92734 Q 1058.9185 309.92734 1033.0911 439.06372 Q 1033.0911 568.20013 1033.0911 645.68195 Q 1033.0911 723.16376 1033.0911 723.16376 L 1033.0911 723.16376 L 1058.9185 748.9911 L 1084.7457 774.81836 L 1058.9185 774.81836 L 1033.0911 774.81836 L 1033.0911 800.6456 L 1033.0911 826.4729 L 1033.0911 826.4729 L 1007.26385 826.4729 L 1007.26385 852.3002 L 1007.26385 852.3002 L 1007.26385 852.3002 L 981.4366 852.3002 L 981.4366 826.4729 L 981.4366 774.81836 L 955.6093 774.81836 Q 929.782 774.81836 878.12744 774.81836 Q 826.4729 774.81836 748.9911 723.16376 Q 671.5092 671.5092 671.5092 619.8547 Q 645.68195 594.0274 594.0274 594.0274 Q 542.37286 619.8547 516.54553 619.8547 Q 516.54553 645.68195 413.23645 645.68195 Q 335.7546 645.68195 309.92734 671.5092 L 309.92734 723.16376 L 284.10007 723.16376 L 284.10007 723.16376 L 258.27277 723.16376 L 232.4455 723.16376 L 232.4455 723.16376 L 206.61823 723.16376 L 206.61823 774.81836 L 206.61823 800.6456 L 180.79094 800.6456 L 154.96367 774.81836 L 154.96367 774.81836 L 154.96367 774.81836 L 129.13638 774.81836 L 129.13638 774.81836 L 103.30911 774.81836 L 77.481834 774.81836 L 51.654556 748.9911 L 25.827278 748.9911 L 25.827278 671.5092 Q -1.8189894E-12 594.0274 -1.8189894E-12 568.20013 L -1.8189894E-12 568.20013 L -1.8189894E-12 568.20013 Q -1.8189894E-12 568.20013 -1.8189894E-12 542.37286 L -1.8189894E-12 542.37286 L 25.827278 516.54553 L 51.654556 490.7183 L 51.654556 439.06372 L 51.654556 387.40918 L 25.827278 387.40918 Q 25.827278 361.58188 25.827278 309.92734 L 25.827278 258.27277 L 51.654556 258.27277 L 77.481834 258.27277 L 51.654556 232.4455 L 25.827278 232.4455 L 51.654556 180.79094 Q 51.654556 103.30911 103.30911 103.30911 Q 154.96367 77.481834 180.79094 51.654556 Q 206.61823 51.654556 232.4455 25.827278 Q 258.27277 25.827278 258.27277 0.0 z" svg:height="8.523002mm" draw:style-name="style-1532" svg:viewBox="0.0 0.0 1084.7457 852.3002" svg:width="10.847457mm" svg:x="108.47457mm" svg:y="97.62711mm"/>
          <draw:path svg:d="M 516.54553 51.654556 L 568.20013 51.654556 L 568.20013 129.13638 L 568.20013 206.61823 L 594.0274 206.61823 Q 619.8547 206.61823 619.8547 232.4455 L 619.8547 258.27277 L 594.0274 258.27277 L 568.20013 258.27277 L 568.20013 284.10007 L 568.20013 309.92734 L 594.0274 309.92734 L 594.0274 335.7546 L 594.0274 335.7546 L 568.20013 335.7546 L 568.20013 335.7546 L 568.20013 335.7546 L 516.54553 361.58188 L 490.7183 387.40918 L 464.891 464.891 Q 464.891 568.20013 439.06372 568.20013 L 439.06372 594.0274 L 439.06372 594.0274 L 413.23645 594.0274 L 413.23645 594.0274 L 413.23645 619.8547 L 387.40918 619.8547 L 361.58188 594.0274 L 361.58188 594.0274 L 361.58188 594.0274 L 335.7546 594.0274 Q 335.7546 594.0274 258.27277 542.37286 Q 206.61823 490.7183 129.13638 464.891 L 51.654556 464.891 L 51.654556 439.06372 Q 51.654556 439.06372 25.827278 387.40918 L 0.0 361.58188 L 0.0 335.7546 L 0.0 309.92734 L 25.827278 309.92734 Q 51.654556 284.10007 51.654556 258.27277 L 25.827278 232.4455 L 51.654556 232.4455 Q 77.481834 232.4455 51.654556 180.79094 L 51.654556 154.96367 L 129.13638 129.13638 Q 206.61823 77.481834 206.61823 51.654556 Q 232.4455 25.827278 309.92734 0.0 Q 387.40918 -25.827278 413.23645 0.0 Q 464.891 51.654556 516.54553 51.654556 z" svg:height="6.198547mm" draw:style-name="style-1533" svg:viewBox="0.0 0.0 619.8547 619.8547" svg:width="6.198547mm" svg:x="82.130745mm" svg:y="98.91847mm"/>
          <draw:path svg:d="M 723.16376 1.8189894E-12 L 723.16376 1.8189894E-12 L 748.9911 25.827278 Q 774.81836 77.481834 774.81836 77.481834 Q 774.81836 103.30911 774.81836 103.30911 L 774.81836 129.13638 L 774.81836 129.13638 L 774.81836 129.13638 L 800.6456 129.13638 L 800.6456 129.13638 L 800.6456 154.96367 L 826.4729 154.96367 L 826.4729 154.96367 L 826.4729 129.13638 L 878.12744 129.13638 Q 955.6093 129.13638 981.4366 103.30911 L 1033.0911 103.30911 L 1033.0911 103.30911 L 1033.0911 129.13638 L 1058.9185 129.13638 L 1084.7457 129.13638 L 1084.7457 154.96367 L 1084.7457 154.96367 L 1084.7457 180.79094 L 1084.7457 180.79094 L 1084.7457 232.4455 L 1084.7457 284.10007 L 1110.573 284.10007 Q 1136.4003 309.92734 1162.2275 335.7546 Q 1162.2275 387.40918 1213.8821 361.58188 Q 1265.5366 335.7546 1265.5366 361.58188 Q 1265.5366 387.40918 1317.1912 387.40918 Q 1343.0184 361.58188 1368.8457 387.40918 Q 1368.8457 413.23645 1394.673 413.23645 Q 1420.5002 413.23645 1446.3275 439.06372 Q 1446.3275 490.7183 1472.1549 490.7183 L 1497.9822 490.7183 L 1549.6367 516.54553 L 1601.2913 542.37286 L 1601.2913 542.37286 L 1601.2913 542.37286 L 1575.464 542.37286 L 1575.464 542.37286 L 1601.2913 568.20013 L 1601.2913 568.20013 L 1601.2913 594.0274 L 1601.2913 619.8547 L 1575.464 619.8547 Q 1549.6367 645.68195 1523.8094 697.3365 Q 1497.9822 748.9911 1446.3275 748.9911 Q 1394.673 748.9911 1446.3275 774.81836 Q 1472.1549 800.6456 1446.3275 852.3002 Q 1446.3275 903.9547 1394.673 903.9547 Q 1343.0184 903.9547 1343.0184 903.9547 Q 1317.1912 929.782 1317.1912 955.6093 Q 1343.0184 1007.26385 1291.3639 1033.0911 Q 1239.7094 1058.9185 1239.7094 1084.7457 Q 1239.7094 1110.573 1213.8821 1110.573 L 1188.0548 1136.4003 L 1162.2275 1136.4003 Q 1136.4003 1162.2275 1033.0911 1162.2275 Q 929.782 1162.2275 903.9547 1162.2275 L 878.12744 1162.2275 L 878.12744 1162.2275 Q 852.3002 1162.2275 852.3002 1188.0548 L 852.3002 1188.0548 L 826.4729 1188.0548 Q 800.6456 1162.2275 774.81836 1162.2275 Q 748.9911 1162.2275 748.9911 1084.7457 Q 748.9911 1007.26385 619.8547 1007.26385 Q 516.54553 1007.26385 516.54553 981.4366 Q 516.54553 955.6093 335.7546 955.6093 L 154.96367 981.4366 L 154.96367 955.6093 Q 154.96367 903.9547 129.13638 903.9547 Q 103.30911 903.9547 129.13638 878.12744 Q 154.96367 852.3002 103.30911 826.4729 Q 51.654556 800.6456 103.30911 774.81836 Q 129.13638 748.9911 129.13638 697.3365 Q 129.13638 671.5092 77.481834 645.68195 L 51.654556 645.68195 L 25.827278 619.8547 L 0.0 594.0274 L 0.0 594.0274 L 0.0 594.0274 L 0.0 568.20013 L 0.0 568.20013 L 51.654556 568.20013 L 77.481834 542.37286 L 206.61823 516.54553 Q 361.58188 490.7183 387.40918 439.06372 Q 413.23645 361.58188 464.891 335.7546 Q 516.54553 284.10007 516.54553 258.27277 L 516.54553 232.4455 L 490.7183 206.61823 Q 464.891 180.79094 516.54553 154.96367 Q 542.37286 129.13638 490.7183 129.13638 L 439.06372 129.13638 L 464.891 103.30911 Q 490.7183 103.30911 490.7183 77.481834 L 490.7183 51.654556 L 594.0274 25.827278 Q 697.3365 25.827278 723.16376 1.8189894E-12 z M 697.3365 103.30911 L 697.3365 77.481834 L 697.3365 77.481834 L 723.16376 77.481834 L 723.16376 77.481834 Q 723.16376 103.30911 697.3365 103.30911 z" svg:height="11.880548mm" draw:style-name="style-1534" svg:viewBox="0.0 0.0 1601.2913 1188.0548" svg:width="16.012913mm" svg:x="224.69731mm" svg:y="159.35431mm"/>
          <draw:path svg:d="M 464.891 154.96367 L 464.891 180.79094 L 439.06372 180.79094 Q 413.23645 154.96367 387.40918 206.61823 Q 387.40918 232.4455 361.58188 232.4455 L 335.7546 232.4455 L 335.7546 232.4455 Q 335.7546 232.4455 309.92734 258.27277 L 309.92734 258.27277 L 309.92734 258.27277 L 284.10007 258.27277 L 284.10007 258.27277 L 284.10007 284.10007 L 284.10007 284.10007 L 284.10007 309.92734 L 258.27277 309.92734 Q 232.4455 309.92734 232.4455 335.7546 Q 206.61823 361.58188 180.79094 361.58188 Q 180.79094 335.7546 77.481834 335.7546 L -1.8189894E-12 335.7546 L -1.8189894E-12 309.92734 L -1.8189894E-12 309.92734 L -1.8189894E-12 309.92734 Q 25.827278 284.10007 25.827278 258.27277 Q 25.827278 232.4455 25.827278 206.61823 L 25.827278 180.79094 L 25.827278 180.79094 Q 51.654556 154.96367 51.654556 154.96367 L 51.654556 154.96367 L 77.481834 154.96367 Q 77.481834 180.79094 103.30911 154.96367 L 129.13638 129.13638 L 129.13638 129.13638 L 129.13638 103.30911 L 129.13638 103.30911 L 129.13638 103.30911 L 180.79094 77.481834 Q 258.27277 51.654556 284.10007 51.654556 Q 309.92734 51.654556 309.92734 25.827278 Q 309.92734 0.0 335.7546 0.0 Q 361.58188 0.0 387.40918 51.654556 Q 413.23645 129.13638 439.06372 129.13638 Q 464.891 129.13638 464.891 154.96367 z" svg:height="3.615819mm" draw:style-name="style-1535" svg:viewBox="0.0 0.0 464.891 361.58188" svg:width="4.64891mm" svg:x="93.75302mm" svg:y="100.72639mm"/>
          <draw:path svg:d="M 464.891 25.827278 L 464.891 25.827278 L 439.06372 25.827278 Q 387.40918 51.654556 387.40918 103.30911 Q 387.40918 154.96367 361.58188 180.79094 Q 335.7546 206.61823 387.40918 232.4455 Q 439.06372 258.27277 464.891 284.10007 L 464.891 309.92734 L 387.40918 309.92734 L 284.10007 335.7546 L 284.10007 335.7546 L 284.10007 335.7546 L 258.27277 335.7546 Q 232.4455 335.7546 232.4455 361.58188 L 232.4455 387.40918 L 206.61823 387.40918 L 206.61823 387.40918 L 206.61823 387.40918 Q 180.79094 361.58188 103.30911 309.92734 L 25.827278 232.4455 L 25.827278 232.4455 L 25.827278 232.4455 L 0.0 232.4455 L 0.0 232.4455 L 0.0 206.61823 L 0.0 206.61823 L 25.827278 206.61823 L 25.827278 180.79094 L 25.827278 180.79094 L 25.827278 180.79094 L 51.654556 180.79094 L 51.654556 180.79094 L 77.481834 154.96367 L 103.30911 154.96367 L 103.30911 129.13638 Q 129.13638 77.481834 129.13638 77.481834 L 154.96367 51.654556 L 232.4455 25.827278 Q 309.92734 -25.827278 335.7546 0.0 Q 361.58188 25.827278 413.23645 25.827278 Q 464.891 25.827278 464.891 25.827278 z" svg:height="3.8740916mm" draw:style-name="style-1536" svg:viewBox="0.0 0.0 464.891 387.40918" svg:width="4.64891mm" svg:x="64.30992mm" svg:y="63.276833mm"/>
          <draw:path svg:d="M 516.54553 0.0 L 568.20013 0.0 L 568.20013 0.0 L 568.20013 0.0 L 568.20013 25.827278 L 594.0274 25.827278 L 594.0274 25.827278 Q 594.0274 51.654556 568.20013 51.654556 Q 516.54553 51.654556 516.54553 77.481834 Q 516.54553 103.30911 568.20013 129.13638 Q 619.8547 154.96367 594.0274 154.96367 Q 568.20013 154.96367 568.20013 206.61823 Q 568.20013 232.4455 542.37286 284.10007 Q 516.54553 335.7546 490.7183 309.92734 L 464.891 309.92734 L 439.06372 309.92734 Q 413.23645 309.92734 387.40918 284.10007 Q 361.58188 284.10007 361.58188 309.92734 Q 361.58188 335.7546 309.92734 335.7546 Q 284.10007 309.92734 258.27277 335.7546 L 206.61823 361.58188 L 206.61823 361.58188 Q 180.79094 361.58188 180.79094 309.92734 Q 154.96367 284.10007 77.481834 258.27277 L 0.0 232.4455 L 0.0 206.61823 L 0.0 180.79094 L 25.827278 180.79094 L 51.654556 154.96367 L 51.654556 154.96367 L 51.654556 154.96367 L 77.481834 154.96367 L 103.30911 154.96367 L 103.30911 129.13638 L 103.30911 129.13638 L 129.13638 129.13638 L 129.13638 103.30911 L 129.13638 103.30911 L 154.96367 103.30911 L 180.79094 77.481834 Q 232.4455 51.654556 284.10007 51.654556 Q 335.7546 51.654556 335.7546 25.827278 L 335.7546 25.827278 L 335.7546 25.827278 L 361.58188 25.827278 L 361.58188 25.827278 L 361.58188 51.654556 L 361.58188 51.654556 L 361.58188 51.654556 L 387.40918 51.654556 L 387.40918 51.654556 L 439.06372 25.827278 Q 490.7183 0.0 516.54553 0.0 z" svg:height="3.615819mm" draw:style-name="style-1537" svg:viewBox="0.0 0.0 594.0274 361.58188" svg:width="5.940274mm" svg:x="294.43097mm" svg:y="54.75383mm"/>
          <draw:path svg:d="M 1420.5002 0.0 L 1523.8094 0.0 L 1472.1549 51.654556 Q 1420.5002 103.30911 1394.673 154.96367 Q 1368.8457 232.4455 1317.1912 232.4455 Q 1291.3639 232.4455 1291.3639 258.27277 Q 1317.1912 258.27277 1317.1912 284.10007 L 1317.1912 335.7546 L 1317.1912 335.7546 L 1317.1912 361.58188 L 1317.1912 387.40918 L 1317.1912 387.40918 L 1317.1912 387.40918 Q 1317.1912 387.40918 1343.0184 387.40918 L 1343.0184 413.23645 L 1317.1912 413.23645 Q 1265.5366 387.40918 1188.0548 439.06372 Q 1110.573 439.06372 1110.573 490.7183 Q 1110.573 490.7183 1084.7457 464.891 Q 1058.9185 439.06372 981.4366 439.06372 L 929.782 439.06372 L 929.782 464.891 Q 929.782 490.7183 903.9547 490.7183 L 852.3002 490.7183 L 852.3002 542.37286 L 852.3002 568.20013 L 826.4729 568.20013 L 800.6456 568.20013 L 800.6456 568.20013 L 800.6456 542.37286 L 774.81836 542.37286 L 748.9911 542.37286 L 723.16376 516.54553 Q 697.3365 490.7183 671.5092 490.7183 Q 645.68195 490.7183 645.68195 439.06372 Q 645.68195 387.40918 619.8547 387.40918 Q 594.0274 361.58188 490.7183 335.7546 Q 387.40918 284.10007 335.7546 232.4455 Q 284.10007 180.79094 206.61823 180.79094 L 129.13638 206.61823 L 77.481834 206.61823 L 51.654556 180.79094 L 25.827278 180.79094 L -4.5474735E-13 180.79094 L -4.5474735E-13 154.96367 L -4.5474735E-13 129.13638 L 25.827278 129.13638 L 51.654556 129.13638 L 51.654556 103.30911 L 25.827278 103.30911 L 25.827278 103.30911 L 25.827278 77.481834 L 25.827278 77.481834 L 25.827278 77.481834 L -4.5474735E-13 77.481834 L -4.5474735E-13 77.481834 L -4.5474735E-13 77.481834 L -4.5474735E-13 77.481834 L 645.68195 25.827278 Q 1317.1912 -25.827278 1420.5002 0.0 z M 361.58188 180.79094 Q 387.40918 180.79094 387.40918 180.79094 Q 387.40918 180.79094 387.40918 180.79094 Q 361.58188 180.79094 361.58188 180.79094 z M 439.06372 258.27277 Q 439.06372 258.27277 464.891 258.27277 Q 464.891 284.10007 439.06372 284.10007 Q 439.06372 284.10007 439.06372 258.27277 z" svg:height="5.682001mm" draw:style-name="style-1538" svg:viewBox="0.0 0.0 1523.8094 568.20013" svg:width="15.238094mm" svg:x="32.284096mm" svg:y="50.363194mm"/>
          <draw:path svg:d="M 594.0274 25.827278 L 594.0274 0.0 L 645.68195 25.827278 Q 697.3365 51.654556 697.3365 25.827278 Q 697.3365 0.0 723.16376 25.827278 Q 748.9911 25.827278 774.81836 51.654556 Q 800.6456 51.654556 800.6456 77.481834 L 800.6456 103.30911 L 774.81836 154.96367 Q 748.9911 206.61823 748.9911 232.4455 Q 723.16376 232.4455 723.16376 258.27277 L 723.16376 258.27277 L 697.3365 309.92734 Q 697.3365 361.58188 723.16376 387.40918 Q 748.9911 387.40918 774.81836 413.23645 Q 774.81836 439.06372 852.3002 439.06372 Q 903.9547 439.06372 903.9547 413.23645 L 903.9547 387.40918 L 903.9547 387.40918 L 903.9547 361.58188 L 903.9547 335.7546 L 903.9547 335.7546 L 929.782 335.7546 L 955.6093 335.7546 L 955.6093 361.58188 L 981.4366 361.58188 L 981.4366 387.40918 L 955.6093 413.23645 L 981.4366 542.37286 Q 981.4366 697.3365 1007.26385 697.3365 Q 1033.0911 697.3365 1033.0911 723.16376 Q 1033.0911 748.9911 981.4366 774.81836 Q 955.6093 800.6456 929.782 800.6456 L 929.782 826.4729 L 929.782 826.4729 Q 903.9547 826.4729 903.9547 852.3002 L 903.9547 852.3002 L 903.9547 852.3002 L 903.9547 852.3002 L 903.9547 878.12744 L 903.9547 878.12744 L 878.12744 903.9547 L 852.3002 929.782 L 852.3002 955.6093 Q 852.3002 1007.26385 878.12744 1007.26385 Q 903.9547 1007.26385 903.9547 1033.0911 L 903.9547 1058.9185 L 903.9547 1058.9185 L 878.12744 1058.9185 L 852.3002 1058.9185 L 852.3002 1058.9185 L 852.3002 1033.0911 L 852.3002 1033.0911 L 852.3002 1033.0911 Q 852.3002 1033.0911 826.4729 1033.0911 Q 826.4729 1058.9185 800.6456 1033.0911 Q 800.6456 1007.26385 723.16376 1007.26385 Q 645.68195 1007.26385 594.0274 1033.0911 Q 516.54553 1033.0911 490.7183 1110.573 L 490.7183 1162.2275 L 439.06372 1162.2275 Q 387.40918 1162.2275 387.40918 1188.0548 Q 387.40918 1213.8821 413.23645 1239.7094 L 413.23645 1265.5366 L 387.40918 1265.5366 L 361.58188 1265.5366 L 361.58188 1265.5366 L 335.7546 1239.7094 L 335.7546 1213.8821 L 335.7546 1188.0548 L 309.92734 1188.0548 L 309.92734 1162.2275 L 284.10007 1162.2275 Q 258.27277 1162.2275 258.27277 1136.4003 Q 258.27277 1110.573 206.61823 1110.573 Q 154.96367 1084.7457 154.96367 1007.26385 Q 154.96367 929.782 129.13638 903.9547 L 77.481834 903.9547 L 77.481834 903.9547 Q 77.481834 878.12744 77.481834 852.3002 L 77.481834 826.4729 L 77.481834 826.4729 L 51.654556 826.4729 L 25.827278 826.4729 Q 25.827278 800.6456 25.827278 800.6456 L 25.827278 800.6456 L 25.827278 800.6456 L -9.094947E-13 800.6456 L -9.094947E-13 800.6456 Q 25.827278 774.81836 77.481834 748.9911 Q 129.13638 748.9911 103.30911 697.3365 Q 77.481834 671.5092 103.30911 671.5092 Q 129.13638 645.68195 129.13638 619.8547 Q 129.13638 594.0274 154.96367 516.54553 Q 180.79094 439.06372 206.61823 413.23645 Q 232.4455 361.58188 232.4455 335.7546 Q 284.10007 309.92734 258.27277 284.10007 Q 232.4455 284.10007 232.4455 206.61823 L 258.27277 129.13638 L 387.40918 77.481834 Q 542.37286 25.827278 568.20013 25.827278 Q 594.0274 51.654556 594.0274 25.827278 z M 154.96367 800.6456 Q 180.79094 800.6456 180.79094 800.6456 Q 180.79094 800.6456 180.79094 800.6456 Q 154.96367 800.6456 154.96367 800.6456 z" svg:height="12.655366mm" draw:style-name="style-1539" svg:viewBox="0.0 0.0 1033.0911 1265.5366" svg:width="10.330912mm" svg:x="80.83938mm" svg:y="116.99757mm"/>
          <draw:path svg:d="M 232.4455 25.827278 L 232.4455 25.827278 L 258.27277 0.0 L 258.27277 0.0 L 309.92734 0.0 Q 387.40918 25.827278 413.23645 25.827278 L 439.06372 25.827278 L 439.06372 25.827278 L 439.06372 25.827278 L 464.891 51.654556 L 490.7183 77.481834 L 490.7183 77.481834 L 516.54553 77.481834 L 568.20013 77.481834 Q 619.8547 103.30911 619.8547 77.481834 Q 619.8547 51.654556 671.5092 51.654556 Q 723.16376 51.654556 748.9911 77.481834 L 748.9911 129.13638 L 774.81836 129.13638 L 774.81836 129.13638 L 774.81836 129.13638 L 800.6456 129.13638 L 800.6456 154.96367 Q 800.6456 180.79094 774.81836 180.79094 L 748.9911 180.79094 L 748.9911 206.61823 L 774.81836 206.61823 L 774.81836 232.4455 Q 800.6456 232.4455 852.3002 284.10007 Q 903.9547 284.10007 903.9547 309.92734 L 903.9547 309.92734 L 878.12744 335.7546 Q 878.12744 361.58188 852.3002 387.40918 Q 826.4729 439.06372 852.3002 439.06372 L 878.12744 439.06372 L 878.12744 464.891 L 878.12744 490.7183 L 1007.26385 619.8547 Q 1136.4003 748.9911 1136.4003 748.9911 L 1136.4003 774.81836 L 1084.7457 826.4729 Q 1033.0911 852.3002 1033.0911 852.3002 Q 1033.0911 852.3002 1007.26385 955.6093 L 1007.26385 1033.0911 L 1007.26385 1058.9185 Q 1033.0911 1058.9185 1033.0911 1058.9185 L 1033.0911 1084.7457 L 1033.0911 1084.7457 L 1007.26385 1084.7457 L 981.4366 1084.7457 Q 929.782 1084.7457 929.782 1110.573 L 929.782 1136.4003 L 903.9547 1136.4003 L 878.12744 1136.4003 L 878.12744 1110.573 L 878.12744 1110.573 L 878.12744 1110.573 L 878.12744 1084.7457 L 878.12744 1058.9185 Q 878.12744 1033.0911 852.3002 1058.9185 L 852.3002 1084.7457 L 852.3002 1110.573 Q 826.4729 1110.573 826.4729 1110.573 Q 826.4729 1110.573 826.4729 1110.573 Q 800.6456 1084.7457 723.16376 1084.7457 Q 645.68195 1084.7457 619.8547 1058.9185 Q 594.0274 1007.26385 568.20013 1007.26385 Q 568.20013 981.4366 516.54553 1007.26385 Q 490.7183 1007.26385 490.7183 1058.9185 Q 490.7183 1084.7457 464.891 1084.7457 Q 439.06372 1110.573 413.23645 1058.9185 L 413.23645 1033.0911 L 387.40918 1033.0911 L 387.40918 1007.26385 L 387.40918 1007.26385 L 361.58188 1007.26385 L 361.58188 1007.26385 L 361.58188 1007.26385 L 361.58188 1033.0911 L 361.58188 1033.0911 L 361.58188 1033.0911 L 335.7546 1007.26385 L 335.7546 1007.26385 L 309.92734 1007.26385 L 309.92734 1007.26385 L 309.92734 1007.26385 L 309.92734 981.4366 L 309.92734 955.6093 L 284.10007 929.782 Q 258.27277 903.9547 258.27277 852.3002 Q 258.27277 774.81836 284.10007 748.9911 Q 309.92734 748.9911 309.92734 671.5092 Q 335.7546 594.0274 361.58188 542.37286 Q 361.58188 464.891 335.7546 464.891 Q 309.92734 464.891 309.92734 439.06372 Q 309.92734 387.40918 206.61823 387.40918 Q 129.13638 387.40918 103.30911 361.58188 L 51.654556 335.7546 L 25.827278 309.92734 L 0.0 284.10007 L 0.0 284.10007 L 0.0 284.10007 L 0.0 284.10007 L 0.0 284.10007 L 25.827278 258.27277 L 51.654556 232.4455 L 51.654556 232.4455 L 51.654556 232.4455 L 51.654556 232.4455 L 51.654556 206.61823 L 51.654556 206.61823 L 51.654556 206.61823 L 51.654556 206.61823 L 51.654556 180.79094 L 77.481834 180.79094 L 103.30911 180.79094 L 103.30911 154.96367 L 103.30911 154.96367 L 103.30911 129.13638 L 103.30911 129.13638 L 103.30911 129.13638 L 103.30911 129.13638 L 103.30911 77.481834 Q 103.30911 77.481834 154.96367 51.654556 Q 180.79094 25.827278 206.61823 25.827278 Q 206.61823 25.827278 232.4455 25.827278 z M 258.27277 77.481834 L 258.27277 51.654556 L 284.10007 77.481834 L 284.10007 103.30911 L 258.27277 103.30911 Q 232.4455 77.481834 258.27277 77.481834 z M 206.61823 335.7546 Q 206.61823 335.7546 206.61823 309.92734 Q 206.61823 309.92734 206.61823 335.7546 Q 206.61823 335.7546 206.61823 335.7546 z" svg:height="11.364002mm" draw:style-name="style-1540" svg:viewBox="0.0 0.0 1136.4003 1136.4003" svg:width="11.364002mm" svg:x="148.24858mm" svg:y="94.26956mm"/>
          <draw:path svg:d="M 1136.4003 0.0 L 1162.2275 0.0 L 1162.2275 0.0 L 1162.2275 0.0 L 1162.2275 25.827278 L 1162.2275 25.827278 L 1162.2275 51.654556 L 1162.2275 77.481834 L 1162.2275 77.481834 L 1162.2275 103.30911 L 1188.0548 103.30911 L 1213.8821 103.30911 L 1213.8821 154.96367 L 1213.8821 180.79094 L 1239.7094 180.79094 L 1239.7094 206.61823 L 1239.7094 206.61823 L 1213.8821 206.61823 L 1213.8821 206.61823 L 1213.8821 206.61823 L 1265.5366 232.4455 L 1291.3639 258.27277 L 1317.1912 258.27277 L 1317.1912 258.27277 L 1317.1912 232.4455 L 1317.1912 232.4455 L 1343.0184 232.4455 L 1343.0184 258.27277 L 1368.8457 258.27277 L 1368.8457 258.27277 L 1446.3275 232.4455 L 1523.8094 206.61823 L 1575.464 206.61823 L 1601.2913 206.61823 L 1627.1185 180.79094 Q 1678.7731 154.96367 1678.7731 180.79094 Q 1704.6003 206.61823 1807.9094 232.4455 Q 1885.3912 258.27277 1911.2186 361.58188 Q 1937.0459 464.891 1911.2186 490.7183 L 1911.2186 516.54553 L 1911.2186 516.54553 L 1911.2186 516.54553 L 1885.3912 542.37286 L 1833.7367 568.20013 L 1756.2549 568.20013 Q 1678.7731 568.20013 903.9547 594.0274 L 103.30911 594.0274 L 103.30911 568.20013 L 77.481834 568.20013 L 77.481834 568.20013 L 77.481834 568.20013 L 103.30911 542.37286 L 129.13638 542.37286 L 129.13638 516.54553 L 129.13638 490.7183 L 154.96367 490.7183 L 154.96367 464.891 L 129.13638 464.891 L 103.30911 464.891 L 103.30911 439.06372 L 77.481834 439.06372 L 77.481834 439.06372 L 77.481834 413.23645 L 25.827278 413.23645 L -9.094947E-13 413.23645 L -9.094947E-13 361.58188 L 25.827278 335.7546 L 25.827278 335.7546 L 25.827278 309.92734 L 25.827278 309.92734 L 25.827278 309.92734 L 25.827278 309.92734 L 25.827278 309.92734 L 51.654556 309.92734 L 51.654556 309.92734 L 180.79094 284.10007 Q 335.7546 258.27277 413.23645 258.27277 Q 490.7183 258.27277 671.5092 206.61823 Q 852.3002 154.96367 929.782 103.30911 Q 1007.26385 103.30911 1058.9185 77.481834 Q 1110.573 51.654556 1110.573 25.827278 Q 1110.573 0.0 1136.4003 0.0 z" svg:height="5.940274mm" draw:style-name="style-1541" svg:viewBox="0.0 0.0 1911.2186 594.0274" svg:width="19.112186mm" svg:x="79.28974mm" svg:y="182.34058mm"/>
          <draw:path svg:d="M 258.27277 25.827278 L 258.27277 0.0 L 284.10007 0.0 L 284.10007 0.0 L 387.40918 25.827278 Q 464.891 51.654556 490.7183 25.827278 Q 490.7183 25.827278 490.7183 103.30911 Q 516.54553 180.79094 568.20013 180.79094 Q 594.0274 154.96367 594.0274 206.61823 Q 594.0274 232.4455 619.8547 258.27277 Q 645.68195 284.10007 645.68195 284.10007 L 645.68195 284.10007 L 594.0274 284.10007 Q 542.37286 284.10007 516.54553 309.92734 L 490.7183 335.7546 L 490.7183 361.58188 L 490.7183 387.40918 L 490.7183 413.23645 Q 490.7183 439.06372 516.54553 413.23645 Q 542.37286 387.40918 542.37286 413.23645 Q 542.37286 413.23645 568.20013 439.06372 L 568.20013 490.7183 L 542.37286 490.7183 Q 516.54553 490.7183 439.06372 516.54553 Q 335.7546 542.37286 309.92734 594.0274 L 284.10007 645.68195 L 258.27277 645.68195 L 232.4455 645.68195 L 232.4455 619.8547 Q 232.4455 594.0274 206.61823 594.0274 L 180.79094 594.0274 L 180.79094 594.0274 Q 180.79094 568.20013 154.96367 568.20013 L 154.96367 542.37286 L 129.13638 542.37286 L 103.30911 542.37286 L 103.30911 516.54553 L 77.481834 490.7183 L 77.481834 490.7183 L 77.481834 490.7183 L 77.481834 464.891 L 77.481834 464.891 L 51.654556 464.891 L 51.654556 439.06372 L 51.654556 439.06372 L 25.827278 439.06372 L 25.827278 439.06372 L 25.827278 439.06372 L 25.827278 413.23645 L 25.827278 413.23645 L 0.0 387.40918 L 0.0 361.58188 L 25.827278 387.40918 Q 77.481834 387.40918 51.654556 335.7546 Q 25.827278 284.10007 25.827278 284.10007 L 25.827278 284.10007 L 129.13638 232.4455 Q 232.4455 206.61823 232.4455 129.13638 Q 232.4455 25.827278 258.27277 25.827278 z" svg:height="6.4568195mm" draw:style-name="style-1542" svg:viewBox="0.0 0.0 645.68195 645.68195" svg:width="6.4568195mm" svg:x="264.7296mm" svg:y="82.389015mm"/>
          <draw:path svg:d="M 51.654556 25.827278 L 51.654556 0.0 L 129.13638 25.827278 Q 206.61823 77.481834 206.61823 77.481834 L 232.4455 77.481834 L 258.27277 103.30911 Q 309.92734 129.13638 361.58188 103.30911 Q 413.23645 77.481834 439.06372 51.654556 Q 464.891 25.827278 490.7183 51.654556 L 516.54553 51.654556 L 542.37286 51.654556 L 568.20013 77.481834 L 568.20013 77.481834 L 568.20013 77.481834 L 594.0274 77.481834 L 594.0274 77.481834 L 619.8547 103.30911 L 645.68195 129.13638 L 645.68195 129.13638 L 645.68195 129.13638 L 645.68195 129.13638 L 645.68195 129.13638 L 645.68195 154.96367 L 671.5092 154.96367 L 671.5092 154.96367 L 671.5092 180.79094 L 697.3365 180.79094 Q 723.16376 206.61823 723.16376 232.4455 Q 723.16376 232.4455 723.16376 232.4455 Q 723.16376 232.4455 697.3365 232.4455 L 697.3365 232.4455 L 671.5092 232.4455 Q 671.5092 232.4455 671.5092 206.61823 L 671.5092 206.61823 L 645.68195 206.61823 Q 619.8547 232.4455 464.891 232.4455 Q 309.92734 284.10007 335.7546 284.10007 L 361.58188 309.92734 L 361.58188 335.7546 L 361.58188 361.58188 L 335.7546 361.58188 L 309.92734 387.40918 L 309.92734 387.40918 L 309.92734 387.40918 L 284.10007 387.40918 L 258.27277 387.40918 L 258.27277 361.58188 L 258.27277 335.7546 L 284.10007 335.7546 Q 284.10007 335.7546 232.4455 309.92734 Q 206.61823 284.10007 206.61823 258.27277 Q 206.61823 232.4455 180.79094 206.61823 L 129.13638 180.79094 L 103.30911 180.79094 L 103.30911 180.79094 L 51.654556 154.96367 Q 25.827278 129.13638 0.0 129.13638 L 0.0 103.30911 L 25.827278 103.30911 Q 51.654556 103.30911 51.654556 77.481834 L 51.654556 25.827278 L 51.654556 25.827278 z" svg:height="3.8740916mm" draw:style-name="style-1543" svg:viewBox="0.0 0.0 723.16376 387.40918" svg:width="7.231638mm" svg:x="48.555283mm" svg:y="68.95883mm"/>
          <draw:path svg:d="M 232.4455 25.827278 L 232.4455 9.094947E-13 L 232.4455 25.827278 Q 258.27277 51.654556 284.10007 51.654556 L 309.92734 51.654556 L 335.7546 51.654556 Q 361.58188 51.654556 361.58188 129.13638 L 387.40918 206.61823 L 387.40918 206.61823 L 387.40918 232.4455 L 387.40918 258.27277 Q 387.40918 309.92734 361.58188 309.92734 Q 335.7546 335.7546 335.7546 335.7546 L 335.7546 335.7546 L 335.7546 335.7546 Q 335.7546 335.7546 335.7546 284.10007 Q 335.7546 258.27277 284.10007 232.4455 Q 232.4455 232.4455 180.79094 232.4455 L 154.96367 232.4455 L 154.96367 232.4455 L 154.96367 206.61823 L 154.96367 180.79094 Q 129.13638 180.79094 77.481834 129.13638 L 0.0 77.481834 L 25.827278 77.481834 Q 77.481834 103.30911 77.481834 51.654556 Q 77.481834 9.094947E-13 103.30911 25.827278 Q 103.30911 51.654556 154.96367 51.654556 Q 232.4455 51.654556 232.4455 25.827278 z" svg:height="3.357546mm" draw:style-name="style-1544" svg:viewBox="0.0 0.0 387.40918 335.7546" svg:width="3.8740916mm" svg:x="40.03228mm" svg:y="69.47538mm"/>
          <draw:path svg:d="M 103.30911 0.0 L 103.30911 0.0 L 129.13638 51.654556 Q 180.79094 129.13638 258.27277 180.79094 Q 335.7546 232.4455 335.7546 232.4455 L 335.7546 232.4455 L 309.92734 361.58188 Q 284.10007 490.7183 284.10007 542.37286 L 284.10007 594.0274 L 284.10007 594.0274 Q 284.10007 594.0274 258.27277 568.20013 Q 232.4455 516.54553 180.79094 516.54553 Q 129.13638 516.54553 129.13638 542.37286 Q 129.13638 568.20013 103.30911 542.37286 L 103.30911 542.37286 L 103.30911 490.7183 Q 77.481834 464.891 51.654556 387.40918 Q 4.5474735E-13 284.10007 25.827278 284.10007 Q 51.654556 284.10007 25.827278 258.27277 L 25.827278 232.4455 L 25.827278 232.4455 L 25.827278 206.61823 L 4.5474735E-13 206.61823 L 4.5474735E-13 206.61823 L 4.5474735E-13 180.79094 Q 25.827278 154.96367 51.654556 103.30911 L 77.481834 51.654556 L 77.481834 25.827278 L 77.481834 25.827278 L 77.481834 25.827278 Q 103.30911 25.827278 103.30911 0.0 z" svg:height="5.940274mm" draw:style-name="style-1545" svg:viewBox="0.0 0.0 335.7546 594.0274" svg:width="3.357546mm" svg:x="29.70137mm" svg:y="120.09684mm"/>
          <draw:path svg:d="M 154.96367 0.0 L 180.79094 0.0 L 206.61823 25.827278 Q 206.61823 25.827278 258.27277 51.654556 Q 309.92734 51.654556 309.92734 77.481834 Q 335.7546 77.481834 361.58188 77.481834 Q 387.40918 25.827278 413.23645 103.30911 Q 464.891 154.96367 464.891 180.79094 L 464.891 232.4455 L 464.891 232.4455 Q 439.06372 232.4455 439.06372 258.27277 Q 413.23645 258.27277 439.06372 284.10007 Q 464.891 284.10007 387.40918 335.7546 Q 309.92734 335.7546 335.7546 361.58188 Q 361.58188 361.58188 361.58188 387.40918 L 335.7546 413.23645 L 309.92734 413.23645 Q 309.92734 387.40918 258.27277 413.23645 Q 232.4455 413.23645 232.4455 387.40918 Q 232.4455 361.58188 154.96367 361.58188 L 103.30911 335.7546 L 103.30911 361.58188 L 103.30911 361.58188 L 77.481834 361.58188 L 51.654556 387.40918 L 51.654556 387.40918 L 51.654556 387.40918 L 25.827278 387.40918 L 25.827278 387.40918 L 25.827278 387.40918 L 0.0 361.58188 L 0.0 361.58188 L 0.0 335.7546 L 0.0 335.7546 L 0.0 335.7546 L 25.827278 309.92734 L 25.827278 284.10007 L 25.827278 284.10007 L 25.827278 258.27277 L 25.827278 258.27277 L 51.654556 258.27277 L 51.654556 180.79094 Q 51.654556 129.13638 77.481834 129.13638 L 77.481834 129.13638 L 77.481834 103.30911 L 103.30911 103.30911 L 103.30911 51.654556 Q 129.13638 0.0 154.96367 0.0 z M 258.27277 129.13638 Q 258.27277 129.13638 258.27277 103.30911 Q 258.27277 103.30911 258.27277 129.13638 Q 258.27277 129.13638 258.27277 129.13638 z" svg:height="4.1323643mm" draw:style-name="style-1546" svg:viewBox="0.0 0.0 464.891 413.23645" svg:width="4.64891mm" svg:x="215.91605mm" svg:y="70.50847mm"/>
          <draw:path svg:d="M 284.10007 0.0 L 284.10007 0.0 L 284.10007 0.0 Q 284.10007 25.827278 309.92734 25.827278 L 309.92734 25.827278 L 309.92734 25.827278 Q 309.92734 25.827278 309.92734 51.654556 Q 284.10007 77.481834 258.27277 129.13638 Q 258.27277 206.61823 232.4455 206.61823 Q 206.61823 232.4455 180.79094 206.61823 Q 154.96367 180.79094 77.481834 180.79094 L 1.8189894E-12 206.61823 L 1.8189894E-12 180.79094 Q 1.8189894E-12 154.96367 25.827278 154.96367 Q 51.654556 129.13638 51.654556 129.13638 L 25.827278 129.13638 L 77.481834 103.30911 Q 129.13638 77.481834 129.13638 77.481834 L 129.13638 77.481834 L 206.61823 25.827278 Q 258.27277 0.0 284.10007 0.0 z" svg:height="2.0661821mm" draw:style-name="style-1547" svg:viewBox="0.0 0.0 309.92734 206.61823" svg:width="3.0992734mm" svg:x="130.68602mm" svg:y="180.01613mm"/>
          <draw:path svg:d="M -1.8189894E-12 0.0 L -1.8189894E-12 0.0 L 25.827278 0.0 Q 51.654556 25.827278 129.13638 25.827278 L 206.61823 25.827278 L 206.61823 51.654556 Q 206.61823 77.481834 154.96367 77.481834 L 77.481834 103.30911 L 51.654556 103.30911 L 25.827278 103.30911 L -1.8189894E-12 103.30911 Q -1.8189894E-12 77.481834 25.827278 77.481834 Q 51.654556 77.481834 -1.8189894E-12 25.827278 Q -25.827278 25.827278 -1.8189894E-12 0.0 z" svg:height="1.0330911mm" draw:style-name="style-1548" svg:viewBox="0.0 0.0 206.61823 103.30911" svg:width="2.0661821mm" svg:x="150.8313mm" svg:y="78.7732mm"/>
          <draw:path svg:d="M 129.13638 103.30911 L 154.96367 0.0 L 206.61823 51.654556 Q 258.27277 103.30911 284.10007 77.481834 Q 309.92734 77.481834 309.92734 103.30911 Q 284.10007 154.96367 309.92734 154.96367 Q 361.58188 180.79094 361.58188 206.61823 L 361.58188 258.27277 L 387.40918 284.10007 L 413.23645 309.92734 L 413.23645 309.92734 L 413.23645 309.92734 L 413.23645 284.10007 L 439.06372 284.10007 L 439.06372 309.92734 Q 413.23645 361.58188 413.23645 387.40918 L 413.23645 413.23645 L 387.40918 413.23645 Q 361.58188 413.23645 361.58188 516.54553 Q 387.40918 594.0274 309.92734 568.20013 Q 258.27277 542.37286 258.27277 568.20013 Q 258.27277 619.8547 206.61823 619.8547 L 129.13638 619.8547 L 129.13638 645.68195 L 103.30911 671.5092 L 103.30911 697.3365 L 103.30911 723.16376 L 51.654556 723.16376 L 25.827278 723.16376 L 25.827278 697.3365 L 3.6379788E-12 697.3365 L 3.6379788E-12 697.3365 L 3.6379788E-12 671.5092 L 3.6379788E-12 671.5092 L 3.6379788E-12 671.5092 L 3.6379788E-12 671.5092 L 3.6379788E-12 671.5092 L 3.6379788E-12 645.68195 L 25.827278 645.68195 L 25.827278 619.8547 L 51.654556 568.20013 L 51.654556 542.37286 Q 51.654556 516.54553 25.827278 516.54553 Q 3.6379788E-12 516.54553 3.6379788E-12 413.23645 L 25.827278 284.10007 L 25.827278 284.10007 Q 51.654556 284.10007 77.481834 258.27277 Q 103.30911 206.61823 129.13638 103.30911 z" svg:height="7.231638mm" draw:style-name="style-1549" svg:viewBox="0.0 0.0 439.06372 723.16376" svg:width="4.3906374mm" svg:x="176.14203mm" svg:y="96.59402mm"/>
          <draw:path svg:d="M 206.61823 129.13638 L 206.61823 129.13638 L 180.79094 154.96367 Q 154.96367 180.79094 180.79094 206.61823 Q 180.79094 232.4455 129.13638 232.4455 L 77.481834 258.27277 L 51.654556 258.27277 L 25.827278 258.27277 L 0.0 284.10007 L 0.0 284.10007 L 0.0 154.96367 L 0.0 25.827278 L 51.654556 1.8189894E-12 Q 103.30911 -25.827278 129.13638 1.8189894E-12 Q 154.96367 51.654556 129.13638 77.481834 Q 129.13638 103.30911 154.96367 103.30911 Q 206.61823 103.30911 206.61823 129.13638 z" svg:height="2.8410006mm" draw:style-name="style-1550" svg:viewBox="0.0 0.0 206.61823 284.10007" svg:width="2.0661821mm" svg:x="0.0mm" svg:y="127.070206mm"/>
          <draw:path svg:d="M 77.481834 0.0 L 103.30911 0.0 L 129.13638 0.0 Q 180.79094 25.827278 180.79094 51.654556 Q 180.79094 77.481834 232.4455 77.481834 Q 258.27277 51.654556 309.92734 51.654556 L 361.58188 51.654556 L 413.23645 77.481834 L 464.891 77.481834 L 490.7183 77.481834 Q 542.37286 103.30911 542.37286 103.30911 L 542.37286 103.30911 L 594.0274 129.13638 Q 619.8547 154.96367 645.68195 154.96367 L 645.68195 154.96367 L 645.68195 154.96367 L 645.68195 180.79094 L 619.8547 180.79094 Q 594.0274 206.61823 594.0274 206.61823 L 594.0274 206.61823 L 542.37286 206.61823 Q 516.54553 206.61823 490.7183 232.4455 Q 439.06372 232.4455 439.06372 258.27277 L 413.23645 309.92734 L 387.40918 309.92734 Q 387.40918 309.92734 335.7546 284.10007 L 309.92734 284.10007 L 309.92734 284.10007 Q 309.92734 258.27277 258.27277 258.27277 Q 206.61823 258.27277 206.61823 284.10007 Q 206.61823 309.92734 129.13638 309.92734 L 77.481834 335.7546 L 77.481834 309.92734 L 77.481834 284.10007 L 25.827278 284.10007 L 0.0 258.27277 L 0.0 258.27277 L 0.0 258.27277 L 0.0 258.27277 L 0.0 258.27277 L 25.827278 232.4455 L 51.654556 206.61823 L 51.654556 206.61823 L 77.481834 206.61823 L 77.481834 180.79094 Q 77.481834 154.96367 51.654556 154.96367 Q 25.827278 154.96367 25.827278 103.30911 L 51.654556 51.654556 L 77.481834 25.827278 Q 77.481834 0.0 77.481834 0.0 z M 490.7183 154.96367 Q 490.7183 154.96367 490.7183 129.13638 Q 490.7183 129.13638 490.7183 154.96367 Q 490.7183 154.96367 490.7183 154.96367 z" svg:height="3.357546mm" draw:style-name="style-1551" svg:viewBox="0.0 0.0 645.68195 335.7546" svg:width="6.4568195mm" svg:x="120.09684mm" svg:y="75.9322mm"/>
          <draw:path svg:d="M 671.5092 25.827278 L 671.5092 25.827278 L 671.5092 51.654556 L 671.5092 51.654556 L 645.68195 51.654556 L 645.68195 51.654556 L 697.3365 51.654556 Q 723.16376 51.654556 748.9911 77.481834 Q 748.9911 103.30911 903.9547 103.30911 Q 1033.0911 103.30911 1058.9185 129.13638 Q 1058.9185 154.96367 1136.4003 154.96367 Q 1239.7094 180.79094 1213.8821 180.79094 Q 1213.8821 206.61823 1239.7094 206.61823 L 1291.3639 206.61823 L 1291.3639 206.61823 Q 1291.3639 206.61823 1291.3639 180.79094 L 1317.1912 180.79094 L 1343.0184 180.79094 L 1343.0184 180.79094 L 1343.0184 206.61823 Q 1343.0184 232.4455 1291.3639 232.4455 L 1213.8821 258.27277 L 1162.2275 309.92734 Q 1084.7457 387.40918 1084.7457 439.06372 Q 1033.0911 490.7183 1033.0911 490.7183 L 1033.0911 490.7183 L 516.54553 490.7183 L -3.6379788E-12 490.7183 L -3.6379788E-12 490.7183 L -3.6379788E-12 464.891 L 25.827278 464.891 L 51.654556 464.891 L 51.654556 439.06372 L 77.481834 439.06372 L 103.30911 439.06372 L 129.13638 439.06372 L 129.13638 413.23645 L 129.13638 387.40918 L 154.96367 387.40918 L 206.61823 387.40918 L 206.61823 361.58188 Q 206.61823 335.7546 206.61823 309.92734 Q 206.61823 258.27277 180.79094 258.27277 Q 154.96367 258.27277 154.96367 232.4455 L 129.13638 206.61823 L 232.4455 154.96367 Q 361.58188 103.30911 335.7546 77.481834 Q 335.7546 51.654556 413.23645 51.654556 Q 464.891 51.654556 464.891 25.827278 Q 464.891 0.0 568.20013 0.0 Q 671.5092 0.0 671.5092 25.827278 z" svg:height="4.9071827mm" draw:style-name="style-1552" svg:viewBox="0.0 0.0 1343.0184 490.7183" svg:width="13.430184mm" svg:x="233.47859mm" svg:y="203.51895mm"/>
          <draw:path svg:d="M 1084.7457 51.654556 L 1110.573 51.654556 L 1136.4003 103.30911 Q 1136.4003 154.96367 1162.2275 154.96367 Q 1188.0548 154.96367 1213.8821 180.79094 L 1239.7094 206.61823 L 1239.7094 206.61823 L 1239.7094 206.61823 L 1213.8821 206.61823 Q 1213.8821 206.61823 1162.2275 258.27277 Q 1136.4003 284.10007 1084.7457 309.92734 Q 1058.9185 309.92734 1058.9185 361.58188 Q 1033.0911 439.06372 955.6093 439.06372 Q 852.3002 439.06372 852.3002 464.891 Q 852.3002 490.7183 826.4729 490.7183 L 800.6456 516.54553 L 826.4729 516.54553 Q 852.3002 516.54553 852.3002 542.37286 Q 852.3002 568.20013 826.4729 568.20013 L 800.6456 568.20013 L 774.81836 568.20013 Q 723.16376 568.20013 723.16376 594.0274 Q 723.16376 619.8547 542.37286 594.0274 Q 361.58188 568.20013 232.4455 568.20013 L 103.30911 568.20013 L 103.30911 594.0274 L 103.30911 594.0274 L 77.481834 594.0274 L 77.481834 619.8547 L 77.481834 619.8547 L 77.481834 619.8547 L 51.654556 619.8547 L 51.654556 619.8547 L 25.827278 594.0274 L 3.6379788E-12 568.20013 L 3.6379788E-12 568.20013 L 3.6379788E-12 568.20013 L 51.654556 568.20013 L 77.481834 568.20013 L 77.481834 516.54553 L 77.481834 490.7183 L 103.30911 490.7183 L 129.13638 464.891 L 129.13638 464.891 L 103.30911 464.891 L 103.30911 464.891 L 103.30911 464.891 L 103.30911 439.06372 L 103.30911 439.06372 L 77.481834 439.06372 L 77.481834 464.891 L 77.481834 464.891 L 51.654556 464.891 L 51.654556 439.06372 Q 51.654556 413.23645 129.13638 387.40918 Q 206.61823 361.58188 206.61823 309.92734 Q 258.27277 284.10007 284.10007 258.27277 Q 309.92734 258.27277 309.92734 232.4455 L 309.92734 232.4455 L 387.40918 206.61823 Q 464.891 154.96367 516.54553 154.96367 L 542.37286 154.96367 L 516.54553 129.13638 Q 490.7183 103.30911 516.54553 77.481834 Q 516.54553 51.654556 464.891 51.654556 L 413.23645 25.827278 L 516.54553 1.8189894E-12 Q 594.0274 1.8189894E-12 594.0274 25.827278 Q 594.0274 51.654556 826.4729 77.481834 Q 1033.0911 103.30911 1058.9185 77.481834 Q 1084.7457 51.654556 1084.7457 51.654556 z" svg:height="6.198547mm" draw:style-name="style-1553" svg:viewBox="0.0 0.0 1239.7094 619.8547" svg:width="12.397094mm" svg:x="189.05568mm" svg:y="163.2284mm"/>
          <draw:path svg:d="M 180.79094 0.0 L 180.79094 25.827278 L 180.79094 51.654556 Q 206.61823 51.654556 232.4455 77.481834 L 284.10007 103.30911 L 284.10007 103.30911 L 309.92734 103.30911 L 361.58188 129.13638 Q 387.40918 154.96367 387.40918 180.79094 Q 387.40918 206.61823 387.40918 206.61823 Q 387.40918 206.61823 439.06372 232.4455 L 490.7183 232.4455 L 464.891 258.27277 Q 439.06372 258.27277 439.06372 284.10007 L 439.06372 309.92734 L 464.891 309.92734 L 490.7183 309.92734 L 464.891 361.58188 Q 439.06372 387.40918 413.23645 387.40918 L 413.23645 387.40918 L 413.23645 387.40918 Q 387.40918 387.40918 387.40918 361.58188 Q 387.40918 335.7546 335.7546 309.92734 Q 258.27277 284.10007 258.27277 258.27277 Q 232.4455 232.4455 180.79094 232.4455 L 129.13638 258.27277 L 129.13638 232.4455 L 129.13638 232.4455 L 103.30911 232.4455 L 103.30911 232.4455 L 103.30911 206.61823 L 77.481834 206.61823 L 77.481834 206.61823 L 77.481834 206.61823 L 77.481834 206.61823 L 77.481834 206.61823 L 51.654556 180.79094 L 25.827278 154.96367 L 25.827278 154.96367 L 25.827278 154.96367 L 25.827278 129.13638 L 25.827278 129.13638 L 0.0 129.13638 L 0.0 103.30911 L 51.654556 103.30911 Q 103.30911 103.30911 129.13638 51.654556 Q 129.13638 -25.827278 154.96367 0.0 Q 180.79094 0.0 180.79094 0.0 z" svg:height="3.8740916mm" draw:style-name="style-1554" svg:viewBox="0.0 0.0 490.7183 387.40918" svg:width="4.9071827mm" svg:x="46.74737mm" svg:y="69.73365mm"/>
          <draw:path svg:d="M 981.4366 0.0 L 1033.0911 0.0 L 1162.2275 0.0 L 1291.3639 0.0 L 1317.1912 0.0 Q 1343.0184 25.827278 1317.1912 51.654556 Q 1291.3639 77.481834 1317.1912 77.481834 Q 1317.1912 103.30911 1291.3639 103.30911 L 1265.5366 103.30911 L 1265.5366 154.96367 Q 1291.3639 180.79094 1265.5366 206.61823 Q 1239.7094 258.27277 1265.5366 258.27277 Q 1291.3639 258.27277 1291.3639 309.92734 Q 1291.3639 361.58188 1291.3639 361.58188 Q 1291.3639 413.23645 1343.0184 413.23645 L 1394.673 413.23645 L 1394.673 387.40918 L 1394.673 387.40918 L 1420.5002 464.891 L 1420.5002 542.37286 L 1394.673 542.37286 L 1343.0184 542.37286 L 1343.0184 516.54553 Q 1343.0184 490.7183 1317.1912 490.7183 L 1291.3639 490.7183 L 1291.3639 516.54553 L 1291.3639 568.20013 L 1265.5366 568.20013 L 1265.5366 594.0274 L 1239.7094 594.0274 Q 1213.8821 619.8547 1188.0548 619.8547 Q 1136.4003 619.8547 1033.0911 697.3365 L 955.6093 774.81836 L 955.6093 774.81836 Q 955.6093 774.81836 903.9547 774.81836 Q 852.3002 774.81836 852.3002 800.6456 Q 852.3002 826.4729 826.4729 826.4729 Q 800.6456 826.4729 800.6456 800.6456 Q 826.4729 774.81836 774.81836 748.9911 Q 748.9911 723.16376 748.9911 748.9911 Q 723.16376 774.81836 619.8547 774.81836 L 490.7183 800.6456 L 464.891 800.6456 Q 464.891 774.81836 464.891 800.6456 L 439.06372 800.6456 L 439.06372 826.4729 L 439.06372 826.4729 L 413.23645 826.4729 Q 387.40918 826.4729 361.58188 774.81836 Q 361.58188 723.16376 335.7546 723.16376 Q 309.92734 723.16376 309.92734 671.5092 Q 309.92734 645.68195 206.61823 645.68195 L 129.13638 671.5092 L 103.30911 645.68195 L 77.481834 619.8547 L 77.481834 619.8547 L 77.481834 619.8547 L 77.481834 619.8547 L 51.654556 594.0274 L 51.654556 568.20013 L 51.654556 542.37286 L 25.827278 542.37286 L -1.8189894E-12 542.37286 L -1.8189894E-12 542.37286 L -1.8189894E-12 516.54553 L 25.827278 516.54553 L 51.654556 516.54553 L 103.30911 490.7183 Q 154.96367 464.891 206.61823 464.891 Q 232.4455 464.891 232.4455 439.06372 Q 258.27277 413.23645 309.92734 387.40918 Q 387.40918 361.58188 387.40918 335.7546 Q 413.23645 309.92734 361.58188 232.4455 L 335.7546 154.96367 L 335.7546 129.13638 L 335.7546 129.13638 L 361.58188 129.13638 L 361.58188 103.30911 L 439.06372 103.30911 Q 516.54553 103.30911 568.20013 77.481834 L 594.0274 77.481834 L 774.81836 51.654556 Q 955.6093 0.0 981.4366 0.0 z M 180.79094 568.20013 Q 206.61823 568.20013 206.61823 568.20013 Q 206.61823 568.20013 206.61823 568.20013 Q 180.79094 568.20013 180.79094 568.20013 z M 413.23645 723.16376 Q 413.23645 723.16376 439.06372 723.16376 Q 439.06372 723.16376 413.23645 723.16376 Q 413.23645 723.16376 413.23645 723.16376 z" svg:height="8.264729mm" draw:style-name="style-1555" svg:viewBox="0.0 0.0 1420.5002 826.4729" svg:width="14.205003mm" svg:x="145.66585mm" svg:y="177.17513mm"/>
          <draw:path svg:d="M 723.16376 0.0 L 774.81836 0.0 L 774.81836 25.827278 Q 774.81836 51.654556 800.6456 51.654556 Q 826.4729 51.654556 852.3002 77.481834 L 878.12744 103.30911 L 878.12744 103.30911 Q 852.3002 103.30911 852.3002 129.13638 Q 852.3002 154.96367 697.3365 206.61823 Q 542.37286 258.27277 490.7183 284.10007 Q 439.06372 335.7546 439.06372 387.40918 Q 439.06372 439.06372 413.23645 464.891 L 387.40918 490.7183 L 387.40918 464.891 Q 387.40918 464.891 361.58188 464.891 L 361.58188 490.7183 L 335.7546 490.7183 L 335.7546 490.7183 L 335.7546 464.891 L 335.7546 439.06372 L 309.92734 439.06372 L 309.92734 413.23645 L 284.10007 413.23645 Q 258.27277 413.23645 284.10007 361.58188 Q 284.10007 335.7546 206.61823 309.92734 Q 129.13638 258.27277 103.30911 232.4455 L 77.481834 206.61823 L 77.481834 206.61823 L 77.481834 206.61823 L 51.654556 206.61823 L 51.654556 206.61823 L 51.654556 180.79094 L 77.481834 180.79094 L 77.481834 180.79094 L 77.481834 154.96367 L 25.827278 154.96367 L 0.0 154.96367 L 0.0 129.13638 L 0.0 103.30911 L 0.0 103.30911 L 25.827278 103.30911 L 25.827278 103.30911 L 25.827278 103.30911 L 25.827278 77.481834 L 25.827278 77.481834 L 51.654556 77.481834 L 51.654556 103.30911 L 284.10007 77.481834 Q 516.54553 51.654556 594.0274 51.654556 Q 671.5092 0.0 723.16376 0.0 z" svg:height="4.9071827mm" draw:style-name="style-1556" svg:viewBox="0.0 0.0 878.12744 490.7183" svg:width="8.781275mm" svg:x="249.74977mm" svg:y="157.5464mm"/>
          <draw:path svg:d="M 25.827278 25.827278 L 25.827278 0.0 L 25.827278 0.0 L 25.827278 0.0 L 51.654556 25.827278 L 77.481834 51.654556 L 77.481834 51.654556 L 77.481834 51.654556 L 77.481834 51.654556 Q 77.481834 51.654556 103.30911 51.654556 L 103.30911 51.654556 L 129.13638 77.481834 Q 180.79094 103.30911 309.92734 103.30911 L 439.06372 103.30911 L 490.7183 129.13638 Q 516.54553 154.96367 542.37286 154.96367 L 542.37286 154.96367 L 542.37286 154.96367 Q 542.37286 154.96367 516.54553 180.79094 L 490.7183 180.79094 L 490.7183 180.79094 Q 464.891 154.96367 439.06372 154.96367 L 439.06372 154.96367 L 413.23645 154.96367 Q 387.40918 154.96367 335.7546 180.79094 Q 258.27277 180.79094 258.27277 206.61823 Q 232.4455 232.4455 180.79094 206.61823 L 103.30911 206.61823 L 103.30911 180.79094 L 129.13638 154.96367 L 129.13638 154.96367 L 129.13638 154.96367 L 77.481834 129.13638 L 51.654556 129.13638 L 51.654556 103.30911 L 51.654556 77.481834 L 25.827278 77.481834 L 0.0 77.481834 L 0.0 51.654556 L 25.827278 25.827278 L 25.827278 25.827278 z" svg:height="2.0661821mm" draw:style-name="style-1557" svg:viewBox="0.0 0.0 542.37286 206.61823" svg:width="5.4237285mm" svg:x="78.7732mm" svg:y="50.621464mm"/>
          <draw:path svg:d="M 180.79094 25.827278 L 206.61823 0.0 L 232.4455 0.0 L 258.27277 0.0 L 258.27277 51.654556 L 284.10007 103.30911 L 284.10007 103.30911 L 284.10007 77.481834 L 284.10007 77.481834 L 284.10007 77.481834 L 309.92734 77.481834 L 309.92734 77.481834 L 387.40918 77.481834 Q 439.06372 77.481834 464.891 103.30911 Q 490.7183 129.13638 490.7183 129.13638 L 490.7183 129.13638 L 464.891 154.96367 Q 439.06372 180.79094 439.06372 154.96367 Q 439.06372 154.96367 439.06372 180.79094 L 439.06372 232.4455 L 439.06372 232.4455 L 439.06372 258.27277 L 439.06372 284.10007 Q 439.06372 284.10007 439.06372 284.10007 L 439.06372 309.92734 L 439.06372 335.7546 Q 439.06372 335.7546 413.23645 335.7546 L 413.23645 335.7546 L 387.40918 335.7546 L 387.40918 335.7546 L 335.7546 335.7546 Q 284.10007 335.7546 258.27277 387.40918 L 232.4455 439.06372 L 206.61823 439.06372 Q 180.79094 413.23645 180.79094 439.06372 Q 180.79094 464.891 206.61823 490.7183 L 206.61823 490.7183 L 206.61823 516.54553 Q 232.4455 542.37286 206.61823 542.37286 L 206.61823 542.37286 L 180.79094 542.37286 L 180.79094 542.37286 L 180.79094 542.37286 L 180.79094 516.54553 L 180.79094 516.54553 Q 154.96367 490.7183 154.96367 490.7183 L 154.96367 490.7183 L 154.96367 464.891 L 154.96367 439.06372 L 154.96367 439.06372 L 154.96367 413.23645 L 154.96367 413.23645 L 154.96367 387.40918 L 154.96367 387.40918 Q 180.79094 387.40918 180.79094 361.58188 Q 180.79094 335.7546 129.13638 335.7546 L 103.30911 309.92734 L 103.30911 309.92734 Q 103.30911 284.10007 103.30911 284.10007 Q 103.30911 232.4455 51.654556 258.27277 L 1.8189894E-12 284.10007 L 1.8189894E-12 258.27277 L 25.827278 232.4455 L 25.827278 232.4455 L 25.827278 232.4455 L 103.30911 154.96367 Q 180.79094 77.481834 180.79094 77.481834 L 180.79094 77.481834 L 180.79094 77.481834 Q 180.79094 77.481834 180.79094 25.827278 z" svg:height="5.4237285mm" draw:style-name="style-1558" svg:viewBox="0.0 0.0 490.7183 542.37286" svg:width="4.9071827mm" svg:x="139.72557mm" svg:y="105.63357mm"/>
          <draw:path svg:d="M 1058.9185 0.0 L 1110.573 0.0 L 1136.4003 0.0 L 1162.2275 0.0 L 1162.2275 25.827278 L 1162.2275 25.827278 L 1188.0548 25.827278 L 1188.0548 0.0 L 1782.0822 0.0 Q 2350.2822 0.0 2660.2097 51.654556 Q 2970.137 51.654556 3073.446 51.654556 L 3202.5825 51.654556 L 3202.5825 51.654556 Q 3202.5825 51.654556 3176.7551 77.481834 L 3150.928 103.30911 L 3150.928 103.30911 L 3176.7551 103.30911 L 3176.7551 154.96367 L 3176.7551 180.79094 L 3150.928 180.79094 L 3125.1006 206.61823 L 3125.1006 206.61823 L 3125.1006 206.61823 L 3099.2734 258.27277 L 3099.2734 309.92734 L 3125.1006 309.92734 Q 3150.928 309.92734 3150.928 335.7546 L 3125.1006 335.7546 L 3125.1006 335.7546 L 3125.1006 361.58188 L 3125.1006 361.58188 L 3125.1006 361.58188 L 3150.928 361.58188 Q 3150.928 361.58188 3150.928 387.40918 L 3176.7551 387.40918 L 3176.7551 413.23645 L 3176.7551 413.23645 L 3176.7551 413.23645 L 3176.7551 439.06372 L 3150.928 439.06372 L 3150.928 413.23645 L 3150.928 413.23645 L 3125.1006 413.23645 L 3125.1006 413.23645 L 3125.1006 413.23645 L 3073.446 413.23645 Q 3047.619 413.23645 3021.7915 413.23645 Q 2970.137 413.23645 2970.137 413.23645 Q 2944.3098 439.06372 2892.655 439.06372 Q 2841.0005 464.891 2789.346 464.891 Q 2737.6914 490.7183 2737.6914 619.8547 Q 2737.6914 723.16376 2711.8643 723.16376 Q 2686.0369 723.16376 2634.3823 723.16376 L 2582.7278 774.81836 L 2582.7278 774.81836 L 2582.7278 774.81836 L 2556.9006 774.81836 Q 2556.9006 774.81836 2505.2458 800.6456 Q 2479.4187 826.4729 2246.9731 774.81836 Q 2040.355 774.81836 1988.7004 826.4729 Q 1937.0459 929.782 1885.3912 903.9547 L 1833.7367 878.12744 L 1833.7367 878.12744 Q 1833.7367 852.3002 1782.0822 826.4729 L 1756.2549 826.4729 L 1756.2549 852.3002 Q 1730.4276 878.12744 1627.1185 903.9547 L 1497.9822 929.782 L 1497.9822 929.782 L 1497.9822 929.782 L 1472.1549 903.9547 L 1446.3275 903.9547 L 1446.3275 929.782 Q 1420.5002 955.6093 1420.5002 981.4366 Q 1420.5002 1007.26385 1368.8457 929.782 Q 1368.8457 878.12744 1343.0184 903.9547 Q 1317.1912 929.782 1265.5366 929.782 Q 1239.7094 929.782 1239.7094 878.12744 Q 1239.7094 878.12744 1213.8821 852.3002 Q 1188.0548 826.4729 1162.2275 878.12744 Q 1162.2275 903.9547 1136.4003 878.12744 Q 1136.4003 826.4729 1084.7457 826.4729 Q 1058.9185 826.4729 981.4366 852.3002 Q 929.782 878.12744 903.9547 903.9547 Q 903.9547 955.6093 852.3002 929.782 L 800.6456 929.782 L 748.9911 929.782 Q 723.16376 929.782 697.3365 903.9547 Q 697.3365 878.12744 594.0274 852.3002 L 516.54553 852.3002 L 516.54553 826.4729 L 516.54553 826.4729 L 516.54553 826.4729 Q 542.37286 826.4729 516.54553 800.6456 L 516.54553 774.81836 L 516.54553 748.9911 Q 490.7183 723.16376 490.7183 723.16376 Q 490.7183 697.3365 490.7183 671.5092 Q 464.891 671.5092 464.891 645.68195 Q 464.891 619.8547 439.06372 619.8547 Q 413.23645 619.8547 413.23645 594.0274 Q 387.40918 568.20013 335.7546 568.20013 Q 284.10007 542.37286 258.27277 516.54553 Q 206.61823 516.54553 206.61823 568.20013 Q 206.61823 594.0274 154.96367 594.0274 L 103.30911 594.0274 L 77.481834 594.0274 L 51.654556 594.0274 L 51.654556 568.20013 L 25.827278 542.37286 L 25.827278 516.54553 L 25.827278 464.891 L 51.654556 464.891 L 51.654556 464.891 L 51.654556 439.06372 L 77.481834 439.06372 L 77.481834 413.23645 Q 77.481834 361.58188 77.481834 309.92734 L 77.481834 284.10007 L 51.654556 284.10007 L 51.654556 258.27277 L 51.654556 258.27277 L 77.481834 258.27277 L 77.481834 258.27277 L 77.481834 258.27277 L 25.827278 232.4455 L 0.0 206.61823 L 0.0 206.61823 L 25.827278 206.61823 L 25.827278 206.61823 L 25.827278 180.79094 L 284.10007 154.96367 Q 568.20013 154.96367 619.8547 103.30911 Q 697.3365 77.481834 697.3365 51.654556 Q 697.3365 25.827278 852.3002 25.827278 Q 1033.0911 0.0 1058.9185 0.0 z M 1885.3912 878.12744 Q 1885.3912 878.12744 1885.3912 852.3002 Q 1885.3912 852.3002 1885.3912 878.12744 Q 1885.3912 878.12744 1885.3912 878.12744 z" svg:height="9.814365mm" draw:style-name="style-1559" svg:viewBox="0.0 0.0 3202.5825 981.4366" svg:width="32.025826mm" svg:x="257.49796mm" svg:y="35.641644mm"/>
          <draw:path svg:d="M 180.79094 0.0 L 206.61823 0.0 L 206.61823 51.654556 Q 206.61823 103.30911 232.4455 103.30911 Q 258.27277 103.30911 258.27277 129.13638 Q 284.10007 154.96367 335.7546 180.79094 Q 413.23645 206.61823 413.23645 258.27277 Q 413.23645 284.10007 439.06372 284.10007 L 439.06372 284.10007 L 439.06372 309.92734 L 439.06372 361.58188 L 413.23645 361.58188 Q 361.58188 361.58188 309.92734 387.40918 L 258.27277 387.40918 L 258.27277 361.58188 Q 258.27277 361.58188 232.4455 361.58188 L 232.4455 361.58188 L 232.4455 361.58188 Q 206.61823 361.58188 206.61823 335.7546 Q 180.79094 309.92734 180.79094 232.4455 Q 180.79094 154.96367 103.30911 154.96367 L 0.0 154.96367 L 0.0 154.96367 L 0.0 154.96367 L 25.827278 154.96367 L 25.827278 129.13638 L 25.827278 103.30911 Q 25.827278 103.30911 51.654556 77.481834 Q 77.481834 77.481834 77.481834 51.654556 Q 77.481834 25.827278 103.30911 25.827278 Q 154.96367 0.0 180.79094 0.0 z M 258.27277 309.92734 Q 258.27277 309.92734 258.27277 284.10007 Q 258.27277 284.10007 258.27277 309.92734 Q 258.27277 309.92734 258.27277 309.92734 z" svg:height="3.8740916mm" draw:style-name="style-1560" svg:viewBox="0.0 0.0 439.06372 387.40918" svg:width="4.3906374mm" svg:x="274.2857mm" svg:y="54.75383mm"/>
          <draw:path svg:d="M 1007.26385 103.30911 L 1084.7457 103.30911 L 1084.7457 103.30911 L 1084.7457 103.30911 L 1058.9185 129.13638 L 1033.0911 129.13638 L 1033.0911 180.79094 Q 1033.0911 258.27277 1058.9185 258.27277 Q 1084.7457 309.92734 981.4366 361.58188 Q 903.9547 413.23645 903.9547 413.23645 L 878.12744 413.23645 L 878.12744 439.06372 L 878.12744 464.891 L 878.12744 490.7183 L 878.12744 516.54553 L 878.12744 542.37286 L 878.12744 568.20013 L 903.9547 568.20013 L 903.9547 568.20013 L 903.9547 594.0274 L 929.782 594.0274 L 929.782 619.8547 L 929.782 645.68195 L 929.782 645.68195 L 929.782 671.5092 L 929.782 671.5092 L 929.782 671.5092 L 903.9547 671.5092 L 903.9547 671.5092 L 852.3002 697.3365 Q 800.6456 697.3365 800.6456 671.5092 Q 800.6456 645.68195 748.9911 671.5092 Q 723.16376 671.5092 723.16376 697.3365 Q 748.9911 723.16376 697.3365 697.3365 Q 619.8547 697.3365 619.8547 723.16376 Q 619.8547 748.9911 464.891 774.81836 Q 335.7546 826.4729 284.10007 826.4729 L 232.4455 826.4729 L 232.4455 826.4729 L 206.61823 800.6456 L 206.61823 774.81836 L 206.61823 723.16376 L 180.79094 723.16376 Q 154.96367 723.16376 77.481834 697.3365 L 0.0 671.5092 L 0.0 645.68195 Q 0.0 619.8547 0.0 568.20013 L 0.0 542.37286 L 0.0 516.54553 L 0.0 516.54553 L 51.654556 516.54553 Q 77.481834 516.54553 77.481834 490.7183 Q 103.30911 490.7183 51.654556 464.891 Q 0.0 464.891 0.0 413.23645 Q 0.0 361.58188 51.654556 361.58188 Q 103.30911 361.58188 51.654556 309.92734 L 25.827278 284.10007 L 77.481834 284.10007 L 129.13638 284.10007 L 129.13638 284.10007 Q 154.96367 284.10007 154.96367 284.10007 Q 154.96367 309.92734 232.4455 258.27277 Q 309.92734 258.27277 309.92734 206.61823 Q 309.92734 154.96367 413.23645 154.96367 Q 490.7183 154.96367 490.7183 129.13638 Q 490.7183 103.30911 542.37286 103.30911 L 594.0274 77.481834 L 619.8547 77.481834 Q 619.8547 51.654556 619.8547 51.654556 L 619.8547 51.654556 L 671.5092 25.827278 Q 697.3365 0.0 723.16376 0.0 Q 774.81836 0.0 748.9911 25.827278 Q 723.16376 51.654556 826.4729 77.481834 Q 929.782 103.30911 1007.26385 103.30911 z" svg:height="8.264729mm" draw:style-name="style-1561" svg:viewBox="0.0 0.0 1084.7457 826.4729" svg:width="10.847457mm" svg:x="6.715092mm" svg:y="83.68038mm"/>
          <draw:path svg:d="M 0.0 25.827278 L 25.827278 0.0 L 25.827278 0.0 Q 51.654556 0.0 51.654556 0.0 L 51.654556 25.827278 L 103.30911 103.30911 Q 180.79094 206.61823 206.61823 206.61823 Q 232.4455 206.61823 206.61823 129.13638 Q 206.61823 51.654556 206.61823 77.481834 L 232.4455 77.481834 L 258.27277 77.481834 L 284.10007 77.481834 L 284.10007 103.30911 Q 309.92734 129.13638 309.92734 154.96367 L 309.92734 154.96367 L 284.10007 258.27277 Q 258.27277 361.58188 232.4455 413.23645 Q 206.61823 439.06372 180.79094 439.06372 L 180.79094 439.06372 L 180.79094 413.23645 Q 154.96367 413.23645 154.96367 413.23645 Q 154.96367 413.23645 154.96367 413.23645 Q 129.13638 439.06372 103.30911 439.06372 Q 77.481834 439.06372 51.654556 413.23645 L 51.654556 361.58188 L 51.654556 361.58188 Q 51.654556 361.58188 51.654556 309.92734 L 77.481834 284.10007 L 77.481834 258.27277 L 77.481834 258.27277 L 77.481834 258.27277 Q 51.654556 232.4455 51.654556 232.4455 L 51.654556 232.4455 L 51.654556 206.61823 L 51.654556 206.61823 L 25.827278 206.61823 L 25.827278 206.61823 L 25.827278 154.96367 L 51.654556 129.13638 L 51.654556 103.30911 Q 51.654556 51.654556 25.827278 51.654556 Q 0.0 51.654556 0.0 25.827278 z" svg:height="4.3906374mm" draw:style-name="style-1562" svg:viewBox="0.0 0.0 309.92734 439.06372" svg:width="3.0992734mm" svg:x="174.59239mm" svg:y="95.04438mm"/>
          <draw:path svg:d="M 361.58188 0.0 L 387.40918 0.0 L 387.40918 0.0 L 387.40918 25.827278 L 387.40918 25.827278 L 361.58188 25.827278 L 361.58188 25.827278 L 361.58188 25.827278 L 361.58188 51.654556 L 361.58188 51.654556 L 387.40918 77.481834 Q 413.23645 129.13638 387.40918 129.13638 L 361.58188 129.13638 L 361.58188 129.13638 L 361.58188 154.96367 L 361.58188 154.96367 Q 361.58188 180.79094 335.7546 180.79094 Q 309.92734 180.79094 258.27277 206.61823 Q 206.61823 258.27277 206.61823 284.10007 L 180.79094 284.10007 L 154.96367 284.10007 Q 129.13638 284.10007 51.654556 284.10007 L 0.0 284.10007 L 0.0 258.27277 L 0.0 258.27277 L 0.0 232.4455 L 0.0 206.61823 L 0.0 206.61823 L 0.0 206.61823 L 0.0 206.61823 L 25.827278 180.79094 L 25.827278 180.79094 L 0.0 180.79094 L 0.0 180.79094 L 0.0 180.79094 L 0.0 154.96367 L 0.0 129.13638 L 25.827278 129.13638 L 25.827278 129.13638 L 180.79094 77.481834 Q 335.7546 25.827278 361.58188 0.0 z" svg:height="2.8410006mm" draw:style-name="style-1563" svg:viewBox="0.0 0.0 387.40918 284.10007" svg:width="3.8740916mm" svg:x="141.01694mm" svg:y="185.69814mm"/>
          <draw:path svg:d="M 258.27277 25.827278 L 258.27277 0.0 L 258.27277 0.0 L 284.10007 0.0 L 361.58188 51.654556 Q 439.06372 103.30911 439.06372 129.13638 Q 413.23645 154.96367 413.23645 180.79094 L 413.23645 180.79094 L 387.40918 180.79094 L 361.58188 180.79094 L 335.7546 206.61823 L 309.92734 232.4455 L 309.92734 232.4455 L 309.92734 232.4455 L 258.27277 232.4455 Q 206.61823 232.4455 103.30911 284.10007 L 0.0 335.7546 L 0.0 335.7546 Q 0.0 309.92734 154.96367 180.79094 Q 309.92734 77.481834 284.10007 77.481834 Q 258.27277 51.654556 258.27277 25.827278 z" svg:height="3.357546mm" draw:style-name="style-1564" svg:viewBox="0.0 0.0 439.06372 335.7546" svg:width="4.3906374mm" svg:x="137.91766mm" svg:y="174.85068mm"/>
          <draw:path svg:d="M 774.81836 0.0 L 800.6456 0.0 L 800.6456 0.0 Q 826.4729 0.0 826.4729 0.0 L 826.4729 25.827278 L 826.4729 25.827278 Q 826.4729 51.654556 800.6456 51.654556 L 774.81836 51.654556 L 774.81836 77.481834 L 774.81836 77.481834 L 748.9911 77.481834 L 748.9911 103.30911 L 748.9911 103.30911 L 774.81836 103.30911 L 774.81836 129.13638 L 774.81836 154.96367 L 723.16376 180.79094 Q 697.3365 206.61823 697.3365 284.10007 Q 697.3365 361.58188 723.16376 361.58188 Q 774.81836 361.58188 774.81836 335.7546 L 800.6456 335.7546 L 878.12744 387.40918 Q 929.782 413.23645 929.782 439.06372 L 929.782 439.06372 L 929.782 439.06372 Q 903.9547 464.891 903.9547 464.891 L 903.9547 464.891 L 903.9547 490.7183 Q 903.9547 516.54553 852.3002 516.54553 Q 800.6456 490.7183 800.6456 516.54553 Q 826.4729 542.37286 774.81836 568.20013 Q 723.16376 568.20013 671.5092 594.0274 Q 645.68195 619.8547 619.8547 645.68195 Q 594.0274 671.5092 568.20013 671.5092 L 542.37286 671.5092 L 542.37286 697.3365 L 568.20013 697.3365 L 568.20013 723.16376 L 568.20013 723.16376 L 568.20013 748.9911 L 568.20013 774.81836 L 568.20013 774.81836 L 568.20013 800.6456 L 542.37286 826.4729 L 516.54553 852.3002 L 516.54553 852.3002 L 516.54553 852.3002 L 516.54553 852.3002 Q 490.7183 826.4729 413.23645 826.4729 Q 361.58188 826.4729 335.7546 826.4729 Q 309.92734 774.81836 284.10007 800.6456 Q 258.27277 826.4729 232.4455 800.6456 L 206.61823 774.81836 L 180.79094 774.81836 Q 154.96367 774.81836 103.30911 748.9911 L 51.654556 723.16376 L 51.654556 697.3365 L 51.654556 671.5092 L 25.827278 671.5092 L 25.827278 671.5092 L 25.827278 645.68195 L 0.0 645.68195 L 0.0 645.68195 L 0.0 645.68195 L 0.0 645.68195 L 0.0 619.8547 L 0.0 619.8547 L 0.0 619.8547 L 25.827278 568.20013 L 51.654556 542.37286 L 51.654556 516.54553 L 51.654556 490.7183 L 51.654556 464.891 L 51.654556 439.06372 L 51.654556 413.23645 L 51.654556 413.23645 L 51.654556 413.23645 L 51.654556 413.23645 L 77.481834 413.23645 L 77.481834 413.23645 L 103.30911 387.40918 L 154.96367 387.40918 L 154.96367 387.40918 Q 154.96367 413.23645 154.96367 413.23645 L 180.79094 413.23645 L 206.61823 387.40918 Q 258.27277 361.58188 361.58188 361.58188 Q 490.7183 361.58188 490.7183 387.40918 L 516.54553 387.40918 L 516.54553 387.40918 L 516.54553 413.23645 L 542.37286 413.23645 L 568.20013 413.23645 L 568.20013 361.58188 L 568.20013 335.7546 L 542.37286 335.7546 Q 542.37286 309.92734 542.37286 309.92734 Q 516.54553 309.92734 542.37286 284.10007 Q 568.20013 258.27277 516.54553 258.27277 Q 490.7183 258.27277 516.54553 206.61823 L 516.54553 129.13638 L 516.54553 129.13638 Q 516.54553 129.13638 516.54553 103.30911 L 516.54553 103.30911 L 516.54553 103.30911 L 516.54553 103.30911 L 568.20013 77.481834 Q 645.68195 77.481834 645.68195 51.654556 Q 645.68195 25.827278 723.16376 25.827278 Q 774.81836 0.0 774.81836 0.0 z" svg:height="8.523002mm" draw:style-name="style-1565" svg:viewBox="0.0 0.0 929.782 852.3002" svg:width="9.29782mm" svg:x="84.71347mm" svg:y="52.68765mm"/>
          <draw:path svg:d="M 594.0274 -9.094947E-13 L 619.8547 -9.094947E-13 L 619.8547 -9.094947E-13 L 619.8547 25.827278 L 619.8547 25.827278 L 645.68195 25.827278 L 645.68195 25.827278 L 645.68195 51.654556 L 645.68195 51.654556 Q 645.68195 51.654556 619.8547 77.481834 Q 619.8547 129.13638 594.0274 129.13638 L 568.20013 129.13638 L 568.20013 129.13638 L 542.37286 129.13638 L 542.37286 180.79094 Q 542.37286 206.61823 490.7183 232.4455 L 464.891 232.4455 L 439.06372 232.4455 Q 413.23645 232.4455 413.23645 258.27277 L 413.23645 258.27277 L 361.58188 258.27277 L 309.92734 258.27277 L 284.10007 258.27277 Q 258.27277 232.4455 129.13638 232.4455 L 25.827278 180.79094 L 25.827278 180.79094 L 25.827278 180.79094 L 0.0 180.79094 L 0.0 180.79094 L 0.0 154.96367 L 25.827278 129.13638 L 25.827278 129.13638 L 25.827278 129.13638 L 77.481834 103.30911 L 103.30911 77.481834 L 129.13638 77.481834 L 154.96367 77.481834 L 154.96367 51.654556 L 154.96367 51.654556 L 284.10007 25.827278 Q 439.06372 25.827278 490.7183 -9.094947E-13 Q 568.20013 -25.827278 594.0274 -9.094947E-13 z" svg:height="2.582728mm" draw:style-name="style-1566" svg:viewBox="0.0 0.0 645.68195 258.27277" svg:width="6.4568195mm" svg:x="132.49394mm" svg:y="71.02502mm"/>
          <draw:path svg:d="M 129.13638 0.0 L 154.96367 0.0 L 154.96367 0.0 L 154.96367 0.0 L 180.79094 0.0 L 180.79094 0.0 L 232.4455 25.827278 Q 284.10007 25.827278 284.10007 51.654556 Q 284.10007 77.481834 309.92734 77.481834 L 335.7546 103.30911 L 335.7546 103.30911 L 361.58188 103.30911 L 387.40918 103.30911 Q 439.06372 103.30911 439.06372 103.30911 L 439.06372 103.30911 L 413.23645 103.30911 Q 413.23645 103.30911 413.23645 129.13638 L 439.06372 129.13638 L 439.06372 154.96367 Q 413.23645 154.96367 387.40918 206.61823 L 335.7546 232.4455 L 335.7546 284.10007 L 309.92734 335.7546 L 309.92734 335.7546 L 309.92734 361.58188 L 309.92734 361.58188 L 309.92734 361.58188 L 284.10007 361.58188 L 284.10007 361.58188 L 284.10007 387.40918 L 258.27277 387.40918 L 258.27277 413.23645 L 258.27277 439.06372 L 258.27277 439.06372 Q 258.27277 439.06372 284.10007 464.891 L 284.10007 490.7183 L 258.27277 490.7183 L 258.27277 490.7183 L 258.27277 490.7183 Q 232.4455 464.891 206.61823 464.891 Q 206.61823 464.891 180.79094 464.891 Q 154.96367 490.7183 154.96367 464.891 Q 154.96367 413.23645 129.13638 413.23645 Q 103.30911 413.23645 103.30911 439.06372 L 103.30911 464.891 L 77.481834 464.891 Q 77.481834 464.891 51.654556 490.7183 L 25.827278 490.7183 L 25.827278 490.7183 Q 25.827278 464.891 0.0 464.891 Q -25.827278 464.891 25.827278 413.23645 Q 77.481834 387.40918 51.654556 284.10007 L 25.827278 180.79094 L 25.827278 154.96367 L 0.0 129.13638 L 0.0 103.30911 Q 0.0 51.654556 51.654556 51.654556 L 77.481834 51.654556 L 77.481834 51.654556 L 103.30911 51.654556 L 103.30911 25.827278 Q 103.30911 0.0 129.13638 0.0 z" svg:height="4.9071827mm" draw:style-name="style-1567" svg:viewBox="0.0 0.0 439.06372 490.7183" svg:width="4.3906374mm" svg:x="65.60129mm" svg:y="66.63438mm"/>
          <draw:path svg:d="M 154.96367 0.0 L 206.61823 0.0 L 206.61823 25.827278 L 206.61823 25.827278 L 206.61823 25.827278 L 206.61823 25.827278 L 206.61823 77.481834 L 206.61823 103.30911 L 206.61823 103.30911 L 206.61823 103.30911 L 206.61823 129.13638 L 206.61823 154.96367 L 232.4455 154.96367 L 258.27277 154.96367 L 309.92734 258.27277 Q 335.7546 387.40918 413.23645 387.40918 Q 464.891 439.06372 490.7183 413.23645 Q 516.54553 413.23645 516.54553 464.891 Q 516.54553 490.7183 542.37286 516.54553 Q 568.20013 542.37286 568.20013 542.37286 L 568.20013 568.20013 L 516.54553 568.20013 Q 439.06372 594.0274 439.06372 594.0274 L 439.06372 594.0274 L 413.23645 594.0274 L 413.23645 594.0274 L 413.23645 568.20013 L 413.23645 568.20013 L 387.40918 568.20013 L 387.40918 542.37286 L 361.58188 542.37286 L 309.92734 542.37286 L 309.92734 516.54553 Q 309.92734 490.7183 232.4455 490.7183 Q 154.96367 490.7183 129.13638 439.06372 Q 103.30911 361.58188 77.481834 335.7546 L 25.827278 309.92734 L 25.827278 309.92734 Q 25.827278 284.10007 25.827278 284.10007 L 25.827278 232.4455 L 25.827278 232.4455 L 51.654556 232.4455 L 51.654556 232.4455 L 51.654556 206.61823 L 25.827278 206.61823 L 25.827278 180.79094 L 25.827278 180.79094 L 3.6379788E-12 180.79094 L 3.6379788E-12 180.79094 L 3.6379788E-12 180.79094 L 25.827278 154.96367 Q 51.654556 154.96367 51.654556 103.30911 Q 51.654556 77.481834 51.654556 51.654556 L 51.654556 51.654556 L 103.30911 25.827278 Q 129.13638 25.827278 154.96367 0.0 z" svg:height="5.940274mm" draw:style-name="style-1568" svg:viewBox="0.0 0.0 568.20013 594.0274" svg:width="5.682001mm" svg:x="260.8555mm" svg:y="76.707016mm"/>
          <draw:path svg:d="M 103.30911 25.827278 L 77.481834 0.0 L 103.30911 0.0 Q 154.96367 0.0 154.96367 51.654556 Q 154.96367 77.481834 309.92734 77.481834 L 439.06372 77.481834 L 439.06372 103.30911 L 413.23645 103.30911 L 413.23645 103.30911 L 413.23645 103.30911 L 439.06372 129.13638 L 464.891 129.13638 L 516.54553 206.61823 Q 542.37286 258.27277 594.0274 361.58188 Q 671.5092 464.891 645.68195 594.0274 Q 619.8547 723.16376 671.5092 826.4729 Q 723.16376 903.9547 697.3365 955.6093 Q 671.5092 981.4366 671.5092 1007.26385 L 671.5092 1007.26385 L 671.5092 1033.0911 L 671.5092 1033.0911 L 619.8547 1033.0911 L 594.0274 1033.0911 L 594.0274 1058.9185 L 568.20013 1058.9185 L 568.20013 1058.9185 L 568.20013 1084.7457 L 568.20013 1084.7457 L 568.20013 1084.7457 L 542.37286 1084.7457 L 542.37286 1084.7457 L 542.37286 1058.9185 L 516.54553 1058.9185 L 516.54553 1058.9185 L 516.54553 1033.0911 L 516.54553 1033.0911 Q 516.54553 1033.0911 490.7183 1033.0911 L 490.7183 1033.0911 L 464.891 1033.0911 Q 439.06372 1033.0911 413.23645 1033.0911 L 387.40918 1033.0911 L 387.40918 1058.9185 L 361.58188 1058.9185 L 361.58188 1058.9185 L 361.58188 1084.7457 L 361.58188 1084.7457 L 361.58188 1084.7457 L 335.7546 1084.7457 L 335.7546 1110.573 L 335.7546 1110.573 L 309.92734 1110.573 L 309.92734 1058.9185 Q 309.92734 1007.26385 258.27277 981.4366 Q 206.61823 981.4366 206.61823 929.782 L 206.61823 878.12744 L 258.27277 878.12744 Q 284.10007 878.12744 284.10007 852.3002 Q 258.27277 826.4729 232.4455 826.4729 Q 206.61823 800.6456 206.61823 774.81836 L 206.61823 723.16376 L 206.61823 723.16376 Q 206.61823 723.16376 232.4455 671.5092 Q 232.4455 645.68195 206.61823 645.68195 Q 180.79094 671.5092 154.96367 619.8547 Q 154.96367 568.20013 77.481834 439.06372 L 25.827278 309.92734 L 25.827278 309.92734 Q 51.654556 309.92734 25.827278 309.92734 L 25.827278 284.10007 L 25.827278 258.27277 Q 0.0 258.27277 0.0 206.61823 Q 0.0 180.79094 51.654556 180.79094 Q 77.481834 180.79094 51.654556 129.13638 Q 51.654556 77.481834 77.481834 77.481834 Q 103.30911 51.654556 103.30911 25.827278 z" svg:height="11.105729mm" draw:style-name="style-1569" svg:viewBox="0.0 0.0 697.3365 1110.573" svg:width="6.973365mm" svg:x="92.461655mm" svg:y="87.296196mm"/>
          <draw:path svg:d="M 309.92734 51.654556 L 335.7546 51.654556 L 361.58188 51.654556 L 361.58188 51.654556 L 387.40918 77.481834 Q 413.23645 77.481834 413.23645 103.30911 L 413.23645 129.13638 L 439.06372 129.13638 L 439.06372 129.13638 L 464.891 154.96367 L 464.891 154.96367 L 568.20013 258.27277 Q 671.5092 361.58188 671.5092 361.58188 L 671.5092 361.58188 L 723.16376 413.23645 Q 774.81836 439.06372 800.6456 439.06372 Q 826.4729 439.06372 878.12744 542.37286 Q 929.782 645.68195 929.782 645.68195 L 955.6093 645.68195 L 1033.0911 697.3365 Q 1084.7457 748.9911 1084.7457 774.81836 L 1110.573 774.81836 L 1213.8821 852.3002 Q 1291.3639 955.6093 1317.1912 955.6093 L 1317.1912 981.4366 L 1368.8457 1033.0911 Q 1420.5002 1110.573 1446.3275 1110.573 L 1446.3275 1110.573 L 1497.9822 1162.2275 Q 1549.6367 1239.7094 1575.464 1239.7094 L 1575.464 1239.7094 L 1575.464 1239.7094 L 1575.464 1265.5366 L 1575.464 1265.5366 L 1601.2913 1265.5366 L 1601.2913 1265.5366 L 1601.2913 1265.5366 L 1601.2913 1291.3639 L 1601.2913 1291.3639 L 1627.1185 1291.3639 L 1627.1185 1317.1912 L 1627.1185 1317.1912 L 1652.9458 1317.1912 L 1652.9458 1317.1912 L 1652.9458 1317.1912 L 1652.9458 1343.0184 L 1652.9458 1343.0184 L 1678.7731 1343.0184 L 1678.7731 1368.8457 L 1807.9094 1368.8457 L 1962.8732 1368.8457 L 1988.7004 1394.673 L 2014.5277 1394.673 L 2066.1821 1394.673 L 2092.0095 1420.5002 L 2117.837 1420.5002 L 2169.4915 1420.5002 L 2169.4915 1446.3275 L 2169.4915 1446.3275 L 2117.837 1446.3275 L 2040.355 1446.3275 L 1859.564 1446.3275 L 1652.9458 1446.3275 L 1497.9822 1446.3275 L 1343.0184 1446.3275 L 1188.0548 1446.3275 Q 1058.9185 1472.1549 929.782 1472.1549 L 826.4729 1472.1549 L 774.81836 1497.9822 L 723.16376 1497.9822 L 723.16376 1472.1549 L 723.16376 1446.3275 L 697.3365 1420.5002 L 671.5092 1394.673 L 671.5092 1368.8457 L 671.5092 1343.0184 L 697.3365 1343.0184 L 697.3365 1317.1912 L 671.5092 1317.1912 Q 645.68195 1317.1912 619.8547 1291.3639 Q 619.8547 1265.5366 594.0274 1265.5366 Q 568.20013 1239.7094 516.54553 1239.7094 Q 464.891 1213.8821 464.891 1162.2275 Q 464.891 1110.573 439.06372 1110.573 L 413.23645 1110.573 L 413.23645 1084.7457 L 413.23645 1084.7457 L 387.40918 1058.9185 L 361.58188 1007.26385 L 361.58188 981.4366 L 361.58188 955.6093 L 387.40918 955.6093 L 387.40918 929.782 L 387.40918 929.782 L 413.23645 929.782 L 413.23645 955.6093 L 413.23645 955.6093 L 439.06372 955.6093 Q 464.891 955.6093 516.54553 955.6093 L 568.20013 955.6093 L 568.20013 955.6093 L 568.20013 955.6093 L 542.37286 955.6093 L 542.37286 955.6093 L 542.37286 929.782 L 568.20013 929.782 L 568.20013 929.782 L 568.20013 903.9547 L 542.37286 903.9547 Q 516.54553 903.9547 464.891 903.9547 L 413.23645 903.9547 L 439.06372 878.12744 L 464.891 852.3002 L 542.37286 852.3002 L 619.8547 852.3002 L 619.8547 800.6456 L 619.8547 774.81836 L 594.0274 748.9911 L 594.0274 723.16376 L 568.20013 723.16376 L 516.54553 748.9911 L 516.54553 748.9911 L 516.54553 748.9911 L 490.7183 748.9911 Q 490.7183 748.9911 439.06372 800.6456 L 387.40918 852.3002 L 361.58188 852.3002 L 309.92734 852.3002 L 309.92734 852.3002 L 309.92734 826.4729 L 309.92734 826.4729 L 309.92734 800.6456 L 335.7546 800.6456 Q 361.58188 800.6456 361.58188 774.81836 L 361.58188 774.81836 L 335.7546 774.81836 L 335.7546 774.81836 L 335.7546 774.81836 L 335.7546 748.9911 L 335.7546 748.9911 L 361.58188 748.9911 L 361.58188 748.9911 L 361.58188 748.9911 L 309.92734 723.16376 L 284.10007 697.3365 L 284.10007 697.3365 L 258.27277 697.3365 L 258.27277 671.5092 L 258.27277 645.68195 L 232.4455 645.68195 L 206.61823 645.68195 L 206.61823 619.8547 L 206.61823 619.8547 L 180.79094 619.8547 L 180.79094 594.0274 L 206.61823 594.0274 L 232.4455 594.0274 L 258.27277 594.0274 L 284.10007 594.0274 L 309.92734 594.0274 Q 335.7546 594.0274 387.40918 568.20013 Q 413.23645 568.20013 413.23645 542.37286 Q 413.23645 542.37286 413.23645 516.54553 L 413.23645 516.54553 L 413.23645 490.7183 L 413.23645 464.891 L 439.06372 490.7183 L 464.891 516.54553 L 464.891 439.06372 L 464.891 361.58188 L 439.06372 361.58188 L 413.23645 361.58188 L 413.23645 387.40918 L 413.23645 413.23645 L 387.40918 413.23645 Q 387.40918 439.06372 361.58188 439.06372 L 309.92734 439.06372 L 335.7546 413.23645 Q 361.58188 361.58188 387.40918 335.7546 L 387.40918 309.92734 L 309.92734 309.92734 Q 258.27277 335.7546 232.4455 335.7546 Q 206.61823 335.7546 206.61823 361.58188 L 206.61823 387.40918 L 180.79094 387.40918 L 180.79094 387.40918 L 180.79094 413.23645 L 154.96367 413.23645 L 154.96367 413.23645 L 154.96367 413.23645 L 154.96367 387.40918 L 154.96367 387.40918 L 129.13638 361.58188 L 103.30911 335.7546 L 103.30911 335.7546 L 103.30911 335.7546 L 103.30911 309.92734 Q 103.30911 309.92734 129.13638 284.10007 Q 154.96367 258.27277 129.13638 232.4455 L 103.30911 180.79094 L 103.30911 180.79094 Q 103.30911 180.79094 129.13638 154.96367 L 129.13638 129.13638 L 103.30911 129.13638 Q 51.654556 129.13638 51.654556 77.481834 Q 51.654556 51.654556 25.827278 25.827278 L 0.0 -9.094947E-13 L 103.30911 -9.094947E-13 Q 206.61823 25.827278 232.4455 25.827278 Q 258.27277 25.827278 309.92734 51.654556 z" svg:height="14.979821mm" draw:style-name="style-1570" svg:viewBox="0.0 0.0 2169.4915 1497.9822" svg:width="21.694914mm" svg:x="170.46004mm" svg:y="66.89265mm"/>
          <draw:path svg:d="M 0.0 232.4455 L 0.0 0.0 L 25.827278 0.0 L 51.654556 25.827278 L 51.654556 25.827278 L 51.654556 25.827278 L 51.654556 25.827278 L 51.654556 25.827278 L 25.827278 51.654556 L 25.827278 77.481834 L 103.30911 77.481834 Q 180.79094 77.481834 206.61823 129.13638 Q 232.4455 129.13638 284.10007 154.96367 Q 335.7546 154.96367 335.7546 180.79094 Q 335.7546 232.4455 413.23645 206.61823 Q 516.54553 180.79094 516.54553 180.79094 L 516.54553 180.79094 L 516.54553 180.79094 Q 516.54553 180.79094 516.54553 206.61823 L 542.37286 206.61823 L 542.37286 232.4455 L 542.37286 232.4455 L 542.37286 258.27277 Q 542.37286 284.10007 516.54553 284.10007 L 464.891 284.10007 L 439.06372 258.27277 L 413.23645 258.27277 L 413.23645 284.10007 L 413.23645 335.7546 L 335.7546 335.7546 Q 284.10007 361.58188 284.10007 387.40918 L 284.10007 413.23645 L 232.4455 439.06372 Q 180.79094 439.06372 180.79094 464.891 L 180.79094 490.7183 L 103.30911 490.7183 L 0.0 490.7183 L 0.0 232.4455 z" svg:height="4.9071827mm" draw:style-name="style-1571" svg:viewBox="0.0 0.0 542.37286 490.7183" svg:width="5.4237285mm" svg:x="0.0mm" svg:y="70.50847mm"/>
          <draw:path svg:d="M 284.10007 103.30911 L 309.92734 103.30911 L 309.92734 129.13638 L 309.92734 154.96367 L 284.10007 154.96367 L 258.27277 154.96367 L 258.27277 154.96367 Q 232.4455 180.79094 206.61823 180.79094 L 180.79094 180.79094 L 180.79094 180.79094 Q 180.79094 180.79094 180.79094 154.96367 Q 206.61823 154.96367 154.96367 129.13638 Q 103.30911 103.30911 51.654556 103.30911 L 0.0 103.30911 L 0.0 77.481834 Q 0.0 77.481834 25.827278 77.481834 L 25.827278 77.481834 L 51.654556 51.654556 Q 51.654556 25.827278 51.654556 25.827278 L 77.481834 25.827278 L 103.30911 25.827278 Q 129.13638 51.654556 154.96367 0.0 Q 206.61823 -25.827278 232.4455 25.827278 Q 258.27277 77.481834 258.27277 77.481834 Q 258.27277 77.481834 284.10007 103.30911 z" svg:height="1.8079095mm" draw:style-name="style-1572" svg:viewBox="0.0 0.0 309.92734 180.79094" svg:width="3.0992734mm" svg:x="142.56657mm" svg:y="67.409195mm"/>
          <draw:path svg:d="M 77.481834 25.827278 L 77.481834 0.0 L 129.13638 0.0 Q 154.96367 0.0 154.96367 25.827278 L 154.96367 25.827278 L 154.96367 51.654556 Q 129.13638 51.654556 154.96367 51.654556 L 154.96367 77.481834 L 129.13638 77.481834 L 103.30911 103.30911 L 284.10007 103.30911 L 439.06372 103.30911 L 439.06372 154.96367 Q 439.06372 180.79094 516.54553 180.79094 Q 594.0274 180.79094 594.0274 206.61823 L 594.0274 232.4455 L 594.0274 232.4455 Q 568.20013 258.27277 284.10007 284.10007 L 25.827278 309.92734 L 25.827278 284.10007 Q 25.827278 258.27277 25.827278 206.61823 L -3.6379788E-12 154.96367 L -3.6379788E-12 154.96367 Q 25.827278 154.96367 25.827278 129.13638 Q 25.827278 103.30911 -3.6379788E-12 103.30911 Q -25.827278 103.30911 25.827278 77.481834 Q 51.654556 51.654556 77.481834 25.827278 z" svg:height="3.0992734mm" draw:style-name="style-1573" svg:viewBox="0.0 0.0 594.0274 309.92734" svg:width="5.940274mm" svg:x="170.7183mm" svg:y="165.29459mm"/>
          <draw:path svg:d="M 645.68195 51.654556 L 645.68195 51.654556 L 645.68195 51.654556 L 645.68195 77.481834 L 645.68195 77.481834 L 645.68195 77.481834 L 645.68195 103.30911 L 645.68195 129.13638 L 645.68195 129.13638 L 645.68195 154.96367 L 697.3365 154.96367 Q 774.81836 154.96367 800.6456 154.96367 L 826.4729 154.96367 L 800.6456 232.4455 Q 800.6456 309.92734 774.81836 335.7546 Q 748.9911 335.7546 723.16376 413.23645 Q 697.3365 464.891 645.68195 464.891 Q 594.0274 490.7183 594.0274 516.54553 Q 568.20013 568.20013 490.7183 594.0274 Q 439.06372 619.8547 439.06372 645.68195 L 413.23645 645.68195 L 387.40918 645.68195 Q 387.40918 619.8547 387.40918 619.8547 L 387.40918 619.8547 L 387.40918 619.8547 Q 387.40918 594.0274 413.23645 568.20013 Q 413.23645 542.37286 387.40918 542.37286 L 335.7546 568.20013 L 284.10007 568.20013 Q 258.27277 619.8547 284.10007 619.8547 L 309.92734 619.8547 L 309.92734 619.8547 Q 309.92734 619.8547 284.10007 645.68195 L 232.4455 645.68195 L 232.4455 645.68195 L 206.61823 619.8547 L 180.79094 619.8547 L 154.96367 619.8547 L 154.96367 594.0274 Q 129.13638 568.20013 129.13638 568.20013 Q 129.13638 542.37286 129.13638 516.54553 Q 129.13638 464.891 129.13638 464.891 Q 103.30911 439.06372 103.30911 413.23645 Q 129.13638 387.40918 103.30911 361.58188 Q 77.481834 335.7546 77.481834 309.92734 Q 51.654556 309.92734 51.654556 284.10007 L 51.654556 258.27277 L 25.827278 258.27277 L 25.827278 258.27277 L 25.827278 258.27277 L 0.0 258.27277 L 0.0 232.4455 L 25.827278 206.61823 L 25.827278 206.61823 L 25.827278 206.61823 L 77.481834 180.79094 Q 129.13638 180.79094 129.13638 154.96367 L 129.13638 103.30911 L 129.13638 103.30911 L 154.96367 103.30911 L 154.96367 103.30911 L 154.96367 77.481834 L 335.7546 77.481834 Q 542.37286 51.654556 542.37286 25.827278 Q 568.20013 0.0 594.0274 0.0 Q 619.8547 0.0 619.8547 25.827278 Q 645.68195 51.654556 645.68195 51.654556 z M 103.30911 232.4455 Q 129.13638 232.4455 129.13638 232.4455 Q 129.13638 258.27277 129.13638 258.27277 Q 103.30911 258.27277 103.30911 232.4455 z" svg:height="6.4568195mm" draw:style-name="style-1574" svg:viewBox="0.0 0.0 826.4729 645.68195" svg:width="8.264729mm" svg:x="134.56012mm" svg:y="186.98949mm"/>
          <draw:path svg:d="M 826.4729 0.0 L 852.3002 0.0 L 878.12744 0.0 L 903.9547 0.0 L 903.9547 25.827278 L 878.12744 25.827278 L 878.12744 51.654556 L 878.12744 77.481834 L 903.9547 77.481834 L 903.9547 77.481834 L 878.12744 103.30911 L 852.3002 129.13638 L 878.12744 129.13638 L 903.9547 129.13638 L 929.782 154.96367 L 981.4366 180.79094 L 981.4366 180.79094 L 981.4366 180.79094 L 955.6093 180.79094 L 955.6093 180.79094 L 955.6093 206.61823 L 929.782 206.61823 L 929.782 232.4455 L 929.782 258.27277 L 955.6093 258.27277 L 955.6093 284.10007 L 1007.26385 284.10007 L 1058.9185 284.10007 L 981.4366 335.7546 Q 929.782 413.23645 955.6093 439.06372 Q 981.4366 439.06372 981.4366 464.891 Q 981.4366 490.7183 929.782 516.54553 Q 903.9547 542.37286 903.9547 542.37286 L 878.12744 542.37286 L 878.12744 542.37286 L 878.12744 542.37286 L 903.9547 568.20013 Q 929.782 568.20013 929.782 594.0274 L 929.782 619.8547 L 929.782 619.8547 Q 903.9547 645.68195 800.6456 645.68195 L 697.3365 671.5092 L 671.5092 671.5092 Q 671.5092 697.3365 619.8547 697.3365 Q 568.20013 697.3365 568.20013 671.5092 Q 568.20013 645.68195 516.54553 645.68195 Q 439.06372 671.5092 439.06372 645.68195 Q 439.06372 619.8547 335.7546 594.0274 L 232.4455 594.0274 L 232.4455 594.0274 Q 232.4455 594.0274 154.96367 568.20013 L 103.30911 542.37286 L 103.30911 490.7183 L 103.30911 464.891 L 129.13638 464.891 L 129.13638 439.06372 L 129.13638 439.06372 L 154.96367 439.06372 L 154.96367 439.06372 L 154.96367 439.06372 L 103.30911 413.23645 L 51.654556 387.40918 L 25.827278 387.40918 L 0.0 387.40918 L 0.0 361.58188 L 0.0 335.7546 L 0.0 335.7546 L 25.827278 335.7546 L 154.96367 309.92734 Q 258.27277 284.10007 232.4455 284.10007 Q 206.61823 284.10007 258.27277 258.27277 Q 309.92734 232.4455 284.10007 232.4455 Q 258.27277 206.61823 387.40918 154.96367 Q 490.7183 77.481834 619.8547 77.481834 Q 748.9911 51.654556 748.9911 25.827278 Q 748.9911 0.0 774.81836 0.0 Q 826.4729 25.827278 826.4729 0.0 z" svg:height="6.973365mm" draw:style-name="style-1575" svg:viewBox="0.0 0.0 1058.9185 697.3365" svg:width="10.589184mm" svg:x="222.63113mm" svg:y="153.15576mm"/>
          <draw:path svg:d="M 1239.7094 -1.8189894E-12 L 1317.1912 -1.8189894E-12 L 1317.1912 25.827278 L 1291.3639 25.827278 L 1291.3639 25.827278 L 1291.3639 25.827278 L 1317.1912 51.654556 L 1343.0184 77.481834 L 1291.3639 77.481834 L 1239.7094 77.481834 L 1239.7094 103.30911 L 1239.7094 103.30911 L 1213.8821 103.30911 L 1213.8821 129.13638 L 1239.7094 129.13638 L 1265.5366 129.13638 L 1265.5366 154.96367 L 1265.5366 180.79094 L 1343.0184 180.79094 Q 1394.673 180.79094 1394.673 232.4455 Q 1394.673 284.10007 1446.3275 284.10007 L 1497.9822 284.10007 L 1446.3275 309.92734 Q 1420.5002 309.92734 1446.3275 335.7546 Q 1446.3275 387.40918 1394.673 387.40918 Q 1368.8457 439.06372 1446.3275 439.06372 Q 1523.8094 490.7183 1549.6367 464.891 Q 1575.464 464.891 1575.464 490.7183 Q 1575.464 516.54553 1497.9822 542.37286 Q 1446.3275 542.37286 1497.9822 568.20013 Q 1523.8094 568.20013 1523.8094 594.0274 L 1497.9822 619.8547 L 1497.9822 645.68195 L 1497.9822 697.3365 L 1497.9822 697.3365 L 1497.9822 697.3365 L 1446.3275 697.3365 Q 1368.8457 697.3365 1291.3639 723.16376 Q 1188.0548 748.9911 1162.2275 800.6456 L 1136.4003 852.3002 L 1136.4003 852.3002 L 1136.4003 852.3002 L 1136.4003 852.3002 Q 1110.573 852.3002 1110.573 878.12744 L 1110.573 878.12744 L 1110.573 903.9547 L 1110.573 903.9547 L 1033.0911 903.9547 Q 955.6093 903.9547 929.782 929.782 Q 878.12744 955.6093 826.4729 929.782 Q 800.6456 929.782 800.6456 955.6093 Q 800.6456 1007.26385 723.16376 1007.26385 Q 645.68195 1007.26385 671.5092 1033.0911 Q 671.5092 1058.9185 619.8547 1058.9185 L 568.20013 1084.7457 L 516.54553 1084.7457 Q 490.7183 1110.573 439.06372 1084.7457 Q 387.40918 1084.7457 387.40918 1058.9185 Q 361.58188 1007.26385 335.7546 1007.26385 L 284.10007 981.4366 L 284.10007 955.6093 Q 258.27277 955.6093 258.27277 955.6093 Q 258.27277 929.782 232.4455 903.9547 L 180.79094 903.9547 L 180.79094 903.9547 L 180.79094 903.9547 L 180.79094 878.12744 L 206.61823 878.12744 L 206.61823 878.12744 L 206.61823 852.3002 L 154.96367 852.3002 L 103.30911 852.3002 L 103.30911 826.4729 L 103.30911 826.4729 L 129.13638 826.4729 L 129.13638 800.6456 L 154.96367 800.6456 L 206.61823 800.6456 L 154.96367 774.81836 Q 77.481834 774.81836 77.481834 723.16376 Q 77.481834 671.5092 51.654556 671.5092 L 25.827278 645.68195 L 25.827278 645.68195 L 0.0 645.68195 L 0.0 645.68195 Q 0.0 645.68195 51.654556 594.0274 Q 129.13638 594.0274 154.96367 516.54553 Q 154.96367 439.06372 103.30911 439.06372 Q 77.481834 439.06372 51.654556 387.40918 Q 25.827278 335.7546 51.654556 335.7546 Q 103.30911 335.7546 77.481834 309.92734 L 51.654556 284.10007 L 25.827278 284.10007 L 25.827278 284.10007 L 25.827278 258.27277 L 25.827278 258.27277 L 25.827278 258.27277 L 51.654556 258.27277 L 51.654556 232.4455 L 51.654556 232.4455 L 25.827278 232.4455 L 25.827278 232.4455 L 0.0 232.4455 L 0.0 232.4455 L 25.827278 206.61823 L 51.654556 180.79094 L 361.58188 129.13638 Q 697.3365 77.481834 723.16376 103.30911 Q 723.16376 129.13638 826.4729 129.13638 Q 903.9547 129.13638 955.6093 129.13638 Q 1007.26385 103.30911 1007.26385 77.481834 Q 1007.26385 51.654556 981.4366 51.654556 Q 955.6093 25.827278 1033.0911 25.827278 Q 1136.4003 25.827278 1239.7094 -1.8189894E-12 z" svg:height="10.847457mm" draw:style-name="style-1576" svg:viewBox="0.0 0.0 1575.464 1084.7457" svg:width="15.75464mm" svg:x="183.37367mm" svg:y="137.6594mm"/>
          <draw:path svg:d="M 0.0 25.827278 L 0.0 0.0 L 25.827278 0.0 L 25.827278 0.0 L 180.79094 0.0 Q 309.92734 0.0 309.92734 25.827278 Q 309.92734 51.654556 361.58188 51.654556 Q 413.23645 77.481834 439.06372 77.481834 L 464.891 77.481834 L 464.891 103.30911 L 490.7183 103.30911 L 490.7183 129.13638 L 490.7183 129.13638 L 490.7183 154.96367 Q 516.54553 180.79094 490.7183 180.79094 Q 439.06372 180.79094 439.06372 206.61823 L 439.06372 206.61823 L 413.23645 206.61823 Q 387.40918 180.79094 361.58188 206.61823 Q 335.7546 232.4455 284.10007 258.27277 Q 232.4455 284.10007 180.79094 258.27277 L 154.96367 232.4455 L 180.79094 232.4455 Q 180.79094 232.4455 206.61823 206.61823 Q 232.4455 206.61823 232.4455 180.79094 Q 232.4455 154.96367 180.79094 154.96367 Q 154.96367 180.79094 129.13638 129.13638 Q 129.13638 103.30911 77.481834 77.481834 L 0.0 51.654556 L 0.0 25.827278 z" svg:height="2.582728mm" draw:style-name="style-1577" svg:viewBox="0.0 0.0 490.7183 258.27277" svg:width="4.9071827mm" svg:x="49.3301mm" svg:y="67.409195mm"/>
          <draw:path svg:d="M 387.40918 25.827278 L 413.23645 25.827278 L 439.06372 77.481834 Q 439.06372 103.30911 439.06372 129.13638 L 439.06372 129.13638 L 439.06372 154.96367 L 439.06372 180.79094 L 439.06372 206.61823 L 439.06372 206.61823 L 413.23645 206.61823 L 413.23645 206.61823 L 413.23645 232.4455 L 439.06372 232.4455 L 439.06372 284.10007 Q 464.891 309.92734 490.7183 335.7546 L 516.54553 335.7546 L 516.54553 361.58188 Q 490.7183 361.58188 490.7183 361.58188 L 464.891 387.40918 L 413.23645 387.40918 Q 361.58188 361.58188 309.92734 361.58188 L 258.27277 361.58188 L 258.27277 309.92734 Q 232.4455 284.10007 154.96367 258.27277 L 51.654556 206.61823 L 51.654556 206.61823 Q 51.654556 206.61823 25.827278 180.79094 L -3.6379788E-12 154.96367 L -3.6379788E-12 154.96367 L -3.6379788E-12 154.96367 L -3.6379788E-12 154.96367 L -3.6379788E-12 129.13638 L -3.6379788E-12 129.13638 L -3.6379788E-12 103.30911 L 25.827278 103.30911 L 51.654556 103.30911 L 51.654556 77.481834 L 51.654556 51.654556 L 77.481834 51.654556 L 103.30911 51.654556 L 103.30911 25.827278 L 129.13638 25.827278 L 129.13638 25.827278 L 129.13638 51.654556 L 180.79094 51.654556 Q 232.4455 51.654556 232.4455 25.827278 Q 232.4455 0.0 309.92734 0.0 Q 387.40918 0.0 387.40918 25.827278 z" svg:height="3.8740916mm" draw:style-name="style-1578" svg:viewBox="0.0 0.0 516.54553 387.40918" svg:width="5.165456mm" svg:x="253.88214mm" svg:y="56.303467mm"/>
          <draw:path svg:d="M 284.10007 180.79094 L 284.10007 206.61823 L 309.92734 206.61823 Q 335.7546 232.4455 335.7546 258.27277 Q 335.7546 284.10007 309.92734 284.10007 L 309.92734 284.10007 L 284.10007 284.10007 Q 284.10007 258.27277 284.10007 258.27277 L 284.10007 258.27277 L 284.10007 258.27277 Q 258.27277 258.27277 258.27277 309.92734 Q 258.27277 387.40918 232.4455 361.58188 L 206.61823 361.58188 L 180.79094 361.58188 L 180.79094 361.58188 L 154.96367 361.58188 Q 129.13638 361.58188 77.481834 309.92734 Q 51.654556 309.92734 51.654556 258.27277 L 51.654556 258.27277 L 51.654556 232.4455 L 77.481834 232.4455 L 77.481834 206.61823 L 77.481834 206.61823 L 51.654556 154.96367 L 51.654556 129.13638 L 51.654556 129.13638 Q 51.654556 103.30911 25.827278 103.30911 L 3.6379788E-12 103.30911 L 3.6379788E-12 77.481834 L 3.6379788E-12 51.654556 L 3.6379788E-12 25.827278 Q 3.6379788E-12 9.094947E-13 51.654556 9.094947E-13 Q 129.13638 25.827278 180.79094 103.30911 Q 232.4455 180.79094 232.4455 154.96367 Q 258.27277 154.96367 258.27277 154.96367 Q 284.10007 154.96367 284.10007 180.79094 z M 77.481834 77.481834 Q 77.481834 51.654556 77.481834 51.654556 Q 77.481834 51.654556 77.481834 51.654556 Q 77.481834 77.481834 77.481834 77.481834 z" svg:height="3.615819mm" draw:style-name="style-1579" svg:viewBox="0.0 0.0 335.7546 361.58188" svg:width="3.357546mm" svg:x="266.27924mm" svg:y="63.535103mm"/>
          <draw:path svg:d="M 542.37286 0.0 L 619.8547 0.0 L 619.8547 25.827278 L 619.8547 25.827278 L 594.0274 25.827278 Q 568.20013 51.654556 568.20013 129.13638 Q 568.20013 180.79094 568.20013 180.79094 Q 568.20013 180.79094 542.37286 206.61823 L 516.54553 232.4455 L 516.54553 232.4455 L 516.54553 232.4455 L 516.54553 258.27277 L 516.54553 284.10007 L 516.54553 284.10007 L 516.54553 309.92734 L 490.7183 309.92734 Q 464.891 335.7546 464.891 335.7546 L 464.891 335.7546 L 439.06372 361.58188 L 413.23645 387.40918 L 413.23645 387.40918 L 413.23645 413.23645 L 361.58188 439.06372 Q 284.10007 439.06372 284.10007 464.891 L 284.10007 464.891 L 284.10007 464.891 Q 258.27277 464.891 258.27277 413.23645 Q 258.27277 361.58188 206.61823 335.7546 Q 154.96367 284.10007 129.13638 284.10007 L 77.481834 284.10007 L 51.654556 284.10007 L 51.654556 284.10007 L 25.827278 258.27277 L 0.0 258.27277 L 0.0 154.96367 L 0.0 51.654556 L 25.827278 51.654556 L 51.654556 77.481834 L 103.30911 77.481834 L 180.79094 77.481834 L 232.4455 51.654556 Q 284.10007 25.827278 309.92734 25.827278 L 335.7546 25.827278 L 413.23645 25.827278 Q 464.891 25.827278 542.37286 0.0 z" svg:height="4.64891mm" draw:style-name="style-1580" svg:viewBox="0.0 0.0 619.8547 464.891" svg:width="6.198547mm" svg:x="0.0mm" svg:y="63.276833mm"/>
          <draw:path svg:d="M 129.13638 4.5474735E-13 L 180.79094 4.5474735E-13 L 180.79094 4.5474735E-13 L 180.79094 4.5474735E-13 L 232.4455 4.5474735E-13 L 258.27277 4.5474735E-13 L 284.10007 4.5474735E-13 L 309.92734 4.5474735E-13 L 309.92734 25.827278 L 335.7546 25.827278 L 361.58188 51.654556 Q 387.40918 51.654556 387.40918 77.481834 Q 413.23645 103.30911 387.40918 129.13638 Q 387.40918 154.96367 387.40918 154.96367 Q 387.40918 154.96367 387.40918 180.79094 L 413.23645 180.79094 L 413.23645 206.61823 L 413.23645 232.4455 L 413.23645 232.4455 Q 413.23645 258.27277 387.40918 232.4455 Q 335.7546 206.61823 284.10007 258.27277 Q 206.61823 258.27277 180.79094 258.27277 L 180.79094 258.27277 L 154.96367 258.27277 Q 154.96367 258.27277 77.481834 258.27277 Q 25.827278 309.92734 25.827278 258.27277 L 3.6379788E-12 232.4455 L 3.6379788E-12 180.79094 Q 3.6379788E-12 103.30911 51.654556 103.30911 Q 103.30911 77.481834 77.481834 51.654556 Q 77.481834 4.5474735E-13 129.13638 4.5474735E-13 z" svg:height="2.582728mm" draw:style-name="style-1581" svg:viewBox="0.0 0.0 413.23645 258.27277" svg:width="4.1323643mm" svg:x="307.08633mm" svg:y="36.674736mm"/>
          <draw:path svg:d="M 439.06372 0.0 L 439.06372 0.0 L 439.06372 0.0 L 439.06372 0.0 L 439.06372 25.827278 L 464.891 25.827278 L 464.891 51.654556 L 464.891 77.481834 L 490.7183 77.481834 L 490.7183 103.30911 L 516.54553 103.30911 L 568.20013 103.30911 L 568.20013 129.13638 L 568.20013 129.13638 L 568.20013 154.96367 Q 568.20013 180.79094 542.37286 180.79094 L 516.54553 206.61823 L 542.37286 206.61823 L 568.20013 206.61823 L 568.20013 232.4455 L 568.20013 232.4455 L 594.0274 258.27277 L 594.0274 258.27277 L 594.0274 284.10007 Q 594.0274 309.92734 723.16376 335.7546 Q 826.4729 361.58188 826.4729 387.40918 L 826.4729 413.23645 L 774.81836 413.23645 Q 697.3365 413.23645 671.5092 439.06372 Q 645.68195 439.06372 645.68195 413.23645 Q 645.68195 387.40918 490.7183 413.23645 L 335.7546 464.891 L 309.92734 464.891 L 258.27277 464.891 L 258.27277 490.7183 L 258.27277 490.7183 L 232.4455 490.7183 Q 206.61823 516.54553 103.30911 490.7183 Q 25.827278 490.7183 25.827278 464.891 L 4.5474735E-13 439.06372 L 4.5474735E-13 439.06372 L 4.5474735E-13 413.23645 L 4.5474735E-13 413.23645 L 4.5474735E-13 413.23645 L 4.5474735E-13 413.23645 L 4.5474735E-13 387.40918 L 25.827278 387.40918 L 25.827278 387.40918 L 25.827278 387.40918 L 25.827278 361.58188 L 51.654556 361.58188 L 103.30911 361.58188 L 103.30911 387.40918 L 103.30911 413.23645 L 129.13638 413.23645 Q 154.96367 413.23645 154.96367 387.40918 Q 154.96367 361.58188 206.61823 361.58188 Q 258.27277 361.58188 258.27277 335.7546 Q 258.27277 309.92734 206.61823 309.92734 Q 206.61823 309.92734 206.61823 284.10007 Q 232.4455 258.27277 309.92734 258.27277 Q 361.58188 284.10007 361.58188 258.27277 Q 335.7546 206.61823 335.7546 154.96367 Q 309.92734 103.30911 361.58188 77.481834 L 387.40918 51.654556 L 387.40918 51.654556 L 413.23645 51.654556 L 413.23645 25.827278 Q 413.23645 0.0 439.06372 0.0 z" svg:height="4.9071827mm" draw:style-name="style-1582" svg:viewBox="0.0 0.0 826.4729 490.7183" svg:width="8.264729mm" svg:x="38.740917mm" svg:y="61.46892mm"/>
          <draw:path svg:d="M 309.92734 25.827278 L 309.92734 25.827278 L 309.92734 25.827278 L 309.92734 9.094947E-13 L 335.7546 9.094947E-13 L 335.7546 9.094947E-13 L 361.58188 9.094947E-13 L 387.40918 9.094947E-13 L 361.58188 51.654556 Q 335.7546 103.30911 413.23645 103.30911 Q 516.54553 129.13638 542.37286 103.30911 L 568.20013 103.30911 L 568.20013 103.30911 L 568.20013 129.13638 L 568.20013 129.13638 L 568.20013 129.13638 L 594.0274 129.13638 L 594.0274 129.13638 L 594.0274 154.96367 L 619.8547 154.96367 L 619.8547 154.96367 L 619.8547 180.79094 L 594.0274 180.79094 L 568.20013 180.79094 L 568.20013 206.61823 L 568.20013 206.61823 L 516.54553 206.61823 Q 464.891 206.61823 464.891 232.4455 Q 464.891 258.27277 490.7183 284.10007 L 490.7183 309.92734 L 464.891 309.92734 Q 464.891 284.10007 413.23645 309.92734 Q 387.40918 335.7546 361.58188 284.10007 Q 335.7546 284.10007 309.92734 309.92734 Q 284.10007 335.7546 206.61823 335.7546 L 129.13638 309.92734 L 103.30911 309.92734 L 77.481834 335.7546 L 51.654556 335.7546 L 25.827278 335.7546 L 25.827278 309.92734 L 0.0 309.92734 L 0.0 284.10007 L 0.0 258.27277 L 0.0 258.27277 L 25.827278 232.4455 L 25.827278 232.4455 L 51.654556 232.4455 L 51.654556 232.4455 L 51.654556 232.4455 L 51.654556 206.61823 L 51.654556 206.61823 L 77.481834 206.61823 L 77.481834 180.79094 L 51.654556 180.79094 L 25.827278 180.79094 L 25.827278 154.96367 L 51.654556 129.13638 L 51.654556 129.13638 L 51.654556 129.13638 L 51.654556 103.30911 L 51.654556 103.30911 L 77.481834 103.30911 L 77.481834 77.481834 L 77.481834 77.481834 L 51.654556 77.481834 L 51.654556 77.481834 L 51.654556 77.481834 L 77.481834 51.654556 L 103.30911 51.654556 L 103.30911 51.654556 L 103.30911 77.481834 L 103.30911 77.481834 L 103.30911 77.481834 L 154.96367 77.481834 Q 206.61823 77.481834 206.61823 51.654556 Q 180.79094 25.827278 232.4455 25.827278 Q 284.10007 25.827278 309.92734 25.827278 z" svg:height="3.357546mm" draw:style-name="style-1583" svg:viewBox="0.0 0.0 619.8547 335.7546" svg:width="6.198547mm" svg:x="35.641644mm" svg:y="65.34301mm"/>
          <draw:path svg:d="M 309.92734 25.827278 L 309.92734 0.0 L 361.58188 0.0 Q 413.23645 0.0 413.23645 25.827278 Q 413.23645 51.654556 542.37286 51.654556 Q 645.68195 51.654556 671.5092 77.481834 Q 671.5092 103.30911 645.68195 103.30911 Q 619.8547 103.30911 619.8547 129.13638 Q 619.8547 180.79094 645.68195 180.79094 L 697.3365 180.79094 L 697.3365 206.61823 L 697.3365 206.61823 L 723.16376 232.4455 L 723.16376 232.4455 L 723.16376 232.4455 L 697.3365 232.4455 L 697.3365 258.27277 L 697.3365 284.10007 L 723.16376 284.10007 L 748.9911 284.10007 L 774.81836 309.92734 L 800.6456 335.7546 L 800.6456 335.7546 Q 800.6456 335.7546 774.81836 361.58188 L 748.9911 387.40918 L 748.9911 413.23645 L 748.9911 439.06372 L 723.16376 439.06372 L 723.16376 439.06372 L 697.3365 439.06372 L 697.3365 439.06372 L 697.3365 464.891 L 697.3365 464.891 L 671.5092 464.891 L 671.5092 439.06372 L 645.68195 439.06372 Q 619.8547 439.06372 619.8547 464.891 Q 594.0274 490.7183 594.0274 490.7183 L 568.20013 516.54553 L 387.40918 516.54553 Q 232.4455 542.37286 180.79094 516.54553 L 154.96367 490.7183 L 154.96367 490.7183 L 129.13638 490.7183 L 129.13638 490.7183 L 129.13638 490.7183 L 129.13638 439.06372 Q 129.13638 361.58188 154.96367 361.58188 Q 180.79094 361.58188 154.96367 284.10007 Q 129.13638 232.4455 77.481834 232.4455 L 0.0 232.4455 L 25.827278 232.4455 L 25.827278 232.4455 L 25.827278 232.4455 L 25.827278 232.4455 L 51.654556 232.4455 L 51.654556 232.4455 L 51.654556 206.61823 L 77.481834 206.61823 L 77.481834 206.61823 L 77.481834 180.79094 L 129.13638 180.79094 Q 154.96367 180.79094 154.96367 154.96367 Q 154.96367 129.13638 232.4455 129.13638 Q 335.7546 103.30911 309.92734 77.481834 Q 284.10007 51.654556 309.92734 25.827278 z" svg:height="5.165456mm" draw:style-name="style-1584" svg:viewBox="0.0 0.0 800.6456 516.54553" svg:width="8.006456mm" svg:x="160.38739mm" svg:y="53.462467mm"/>
          <draw:path svg:d="M 154.96367 25.827278 L 154.96367 0.0 L 180.79094 0.0 L 180.79094 0.0 L 180.79094 25.827278 L 180.79094 51.654556 L 206.61823 51.654556 L 206.61823 77.481834 L 232.4455 77.481834 L 258.27277 77.481834 L 258.27277 103.30911 L 232.4455 103.30911 L 232.4455 103.30911 L 232.4455 129.13638 L 258.27277 129.13638 Q 284.10007 154.96367 309.92734 180.79094 Q 309.92734 232.4455 439.06372 258.27277 Q 542.37286 284.10007 542.37286 309.92734 Q 568.20013 335.7546 619.8547 335.7546 Q 671.5092 335.7546 671.5092 361.58188 Q 671.5092 387.40918 645.68195 387.40918 Q 645.68195 413.23645 645.68195 413.23645 Q 697.3365 413.23645 697.3365 413.23645 Q 697.3365 387.40918 697.3365 387.40918 L 723.16376 387.40918 L 723.16376 413.23645 L 748.9911 439.06372 L 748.9911 439.06372 L 748.9911 464.891 L 748.9911 490.7183 Q 748.9911 516.54553 723.16376 516.54553 L 697.3365 516.54553 L 697.3365 490.7183 Q 697.3365 490.7183 645.68195 490.7183 Q 645.68195 490.7183 542.37286 490.7183 Q 464.891 464.891 464.891 490.7183 Q 490.7183 542.37286 439.06372 568.20013 Q 387.40918 594.0274 387.40918 594.0274 L 387.40918 619.8547 L 387.40918 619.8547 L 387.40918 645.68195 L 335.7546 645.68195 L 309.92734 645.68195 L 309.92734 671.5092 L 284.10007 671.5092 L 284.10007 645.68195 Q 284.10007 619.8547 309.92734 594.0274 Q 309.92734 568.20013 258.27277 542.37286 L 206.61823 542.37286 L 206.61823 542.37286 Q 180.79094 516.54553 180.79094 516.54553 L 180.79094 490.7183 L 180.79094 490.7183 L 180.79094 490.7183 L 154.96367 490.7183 L 154.96367 490.7183 L 103.30911 490.7183 Q 51.654556 490.7183 25.827278 464.891 L 0.0 464.891 L 0.0 439.06372 L 0.0 413.23645 L 0.0 413.23645 L 25.827278 413.23645 L 25.827278 387.40918 Q 25.827278 361.58188 51.654556 335.7546 L 51.654556 309.92734 L 25.827278 309.92734 L 25.827278 284.10007 L 25.827278 284.10007 L 25.827278 284.10007 L 77.481834 232.4455 Q 154.96367 206.61823 129.13638 180.79094 Q 129.13638 180.79094 103.30911 180.79094 Q 77.481834 180.79094 103.30911 103.30911 Q 129.13638 25.827278 154.96367 25.827278 z" svg:height="6.715092mm" draw:style-name="style-1585" svg:viewBox="0.0 0.0 748.9911 671.5092" svg:width="7.4899106mm" svg:x="287.4576mm" svg:y="61.210648mm"/>
          <draw:path svg:d="M 955.6093 0.0 L 1007.26385 0.0 L 1007.26385 25.827278 L 1007.26385 77.481834 L 981.4366 77.481834 L 981.4366 77.481834 L 981.4366 103.30911 L 1007.26385 103.30911 L 1007.26385 103.30911 L 1007.26385 129.13638 L 981.4366 129.13638 L 955.6093 129.13638 L 903.9547 129.13638 Q 852.3002 129.13638 852.3002 180.79094 Q 878.12744 206.61823 826.4729 232.4455 Q 774.81836 232.4455 774.81836 309.92734 L 774.81836 361.58188 L 748.9911 361.58188 Q 748.9911 335.7546 697.3365 413.23645 Q 671.5092 464.891 619.8547 490.7183 Q 594.0274 490.7183 464.891 516.54553 L 335.7546 542.37286 L 284.10007 542.37286 L 258.27277 542.37286 L 258.27277 516.54553 L 232.4455 516.54553 L 232.4455 516.54553 L 232.4455 516.54553 L 206.61823 516.54553 Q 180.79094 490.7183 154.96367 490.7183 L 129.13638 490.7183 L 129.13638 464.891 L 129.13638 439.06372 L 103.30911 464.891 L 103.30911 490.7183 L 77.481834 490.7183 L 51.654556 490.7183 L 51.654556 413.23645 Q 77.481834 335.7546 77.481834 284.10007 Q 77.481834 206.61823 103.30911 206.61823 Q 129.13638 232.4455 129.13638 180.79094 Q 154.96367 154.96367 129.13638 154.96367 Q 103.30911 129.13638 77.481834 103.30911 Q 77.481834 51.654556 25.827278 51.654556 L 0.0 25.827278 L 0.0 25.827278 L 0.0 25.827278 L 439.06372 25.827278 Q 903.9547 25.827278 955.6093 0.0 z" svg:height="5.4237285mm" draw:style-name="style-1586" svg:viewBox="0.0 0.0 1007.26385 542.37286" svg:width="10.0726385mm" svg:x="299.33817mm" svg:y="35.38337mm"/>
          <draw:path svg:d="M 284.10007 9.094947E-13 L 309.92734 9.094947E-13 L 335.7546 9.094947E-13 L 361.58188 9.094947E-13 L 413.23645 25.827278 Q 439.06372 51.654556 516.54553 25.827278 Q 619.8547 9.094947E-13 619.8547 25.827278 L 619.8547 51.654556 L 619.8547 51.654556 Q 619.8547 51.654556 594.0274 77.481834 L 594.0274 103.30911 L 594.0274 103.30911 Q 568.20013 129.13638 568.20013 103.30911 Q 568.20013 103.30911 516.54553 154.96367 Q 464.891 232.4455 464.891 206.61823 Q 464.891 206.61823 413.23645 206.61823 Q 361.58188 206.61823 361.58188 206.61823 Q 361.58188 232.4455 284.10007 232.4455 Q 206.61823 258.27277 180.79094 206.61823 Q 154.96367 180.79094 154.96367 206.61823 Q 154.96367 232.4455 129.13638 232.4455 L 103.30911 232.4455 L 103.30911 206.61823 L 103.30911 180.79094 L 77.481834 180.79094 L 51.654556 206.61823 L 51.654556 206.61823 L 51.654556 206.61823 L 77.481834 232.4455 L 77.481834 258.27277 L 51.654556 258.27277 L 25.827278 258.27277 L 25.827278 232.4455 L 25.827278 232.4455 L 25.827278 180.79094 L 3.6379788E-12 129.13638 L 3.6379788E-12 129.13638 L 3.6379788E-12 103.30911 L 3.6379788E-12 103.30911 L 3.6379788E-12 103.30911 L 77.481834 77.481834 Q 154.96367 51.654556 206.61823 25.827278 Q 258.27277 9.094947E-13 284.10007 9.094947E-13 z" svg:height="2.582728mm" draw:style-name="style-1587" svg:viewBox="0.0 0.0 619.8547 258.27277" svg:width="6.198547mm" svg:x="230.89586mm" svg:y="59.40274mm"/>
          <draw:path svg:d="M 103.30911 77.481834 L 129.13638 0.0 L 180.79094 0.0 Q 206.61823 0.0 206.61823 51.654556 Q 232.4455 77.481834 232.4455 51.654556 Q 258.27277 51.654556 284.10007 25.827278 Q 284.10007 25.827278 309.92734 0.0 L 309.92734 0.0 L 335.7546 51.654556 Q 335.7546 103.30911 335.7546 103.30911 Q 335.7546 103.30911 335.7546 129.13638 L 335.7546 129.13638 L 335.7546 154.96367 Q 335.7546 154.96367 335.7546 206.61823 Q 361.58188 258.27277 335.7546 258.27277 Q 335.7546 284.10007 335.7546 309.92734 L 335.7546 309.92734 L 284.10007 335.7546 Q 232.4455 361.58188 232.4455 387.40918 Q 232.4455 413.23645 232.4455 413.23645 L 232.4455 413.23645 L 232.4455 413.23645 L 206.61823 413.23645 L 180.79094 413.23645 L 180.79094 413.23645 L 154.96367 413.23645 L 129.13638 413.23645 L 129.13638 413.23645 L 103.30911 413.23645 L 103.30911 413.23645 L 77.481834 413.23645 L 77.481834 413.23645 L 77.481834 413.23645 L 77.481834 439.06372 L 77.481834 439.06372 L 51.654556 464.891 L 51.654556 490.7183 L 25.827278 490.7183 L 0.0 490.7183 L 0.0 464.891 L 0.0 439.06372 L 0.0 439.06372 L 25.827278 439.06372 L 25.827278 413.23645 L 25.827278 387.40918 L 51.654556 309.92734 Q 51.654556 232.4455 77.481834 232.4455 Q 129.13638 206.61823 103.30911 180.79094 L 77.481834 154.96367 L 77.481834 154.96367 Q 77.481834 154.96367 103.30911 77.481834 z" svg:height="4.9071827mm" draw:style-name="style-1588" svg:viewBox="0.0 0.0 335.7546 490.7183" svg:width="3.357546mm" svg:x="115.96448mm" svg:y="115.18966mm"/>
          <draw:path svg:d="M 542.37286 25.827278 L 542.37286 0.0 L 568.20013 25.827278 Q 594.0274 77.481834 671.5092 51.654556 Q 748.9911 25.827278 774.81836 25.827278 L 800.6456 25.827278 L 800.6456 25.827278 Q 826.4729 51.654556 826.4729 77.481834 L 826.4729 77.481834 L 826.4729 77.481834 L 800.6456 77.481834 L 800.6456 103.30911 L 826.4729 103.30911 L 826.4729 129.13638 L 826.4729 129.13638 L 800.6456 129.13638 L 800.6456 129.13638 L 826.4729 154.96367 L 852.3002 180.79094 L 852.3002 180.79094 L 878.12744 180.79094 L 878.12744 180.79094 L 878.12744 180.79094 L 929.782 180.79094 L 955.6093 180.79094 L 1084.7457 180.79094 L 1188.0548 180.79094 L 1213.8821 154.96367 L 1239.7094 154.96367 L 1239.7094 180.79094 L 1239.7094 206.61823 L 1188.0548 206.61823 L 1136.4003 232.4455 L 1110.573 232.4455 L 1084.7457 232.4455 L 1084.7457 258.27277 Q 1084.7457 258.27277 1033.0911 309.92734 Q 981.4366 387.40918 955.6093 413.23645 Q 929.782 464.891 903.9547 464.891 Q 878.12744 464.891 878.12744 542.37286 Q 878.12744 619.8547 826.4729 645.68195 Q 774.81836 645.68195 774.81836 697.3365 Q 774.81836 723.16376 723.16376 723.16376 Q 671.5092 748.9911 619.8547 748.9911 Q 568.20013 774.81836 594.0274 800.6456 Q 619.8547 800.6456 619.8547 826.4729 Q 619.8547 852.3002 568.20013 852.3002 L 542.37286 878.12744 L 464.891 878.12744 Q 413.23645 852.3002 413.23645 852.3002 Q 439.06372 852.3002 387.40918 826.4729 Q 309.92734 800.6456 258.27277 800.6456 Q 206.61823 800.6456 206.61823 774.81836 Q 206.61823 748.9911 180.79094 748.9911 Q 154.96367 748.9911 129.13638 671.5092 Q 103.30911 619.8547 103.30911 619.8547 Q 77.481834 594.0274 77.481834 594.0274 Q 51.654556 568.20013 25.827278 542.37286 Q 3.6379788E-12 516.54553 3.6379788E-12 490.7183 Q 3.6379788E-12 439.06372 3.6379788E-12 439.06372 Q -25.827278 413.23645 25.827278 258.27277 L 77.481834 103.30911 L 77.481834 103.30911 Q 103.30911 103.30911 103.30911 77.481834 L 103.30911 77.481834 L 258.27277 51.654556 Q 387.40918 25.827278 413.23645 25.827278 L 464.891 25.827278 L 464.891 25.827278 L 464.891 25.827278 L 490.7183 25.827278 Q 516.54553 25.827278 516.54553 25.827278 L 516.54553 25.827278 L 516.54553 25.827278 Q 516.54553 25.827278 542.37286 25.827278 z M 490.7183 774.81836 Q 516.54553 774.81836 516.54553 800.6456 Q 516.54553 826.4729 490.7183 826.4729 L 464.891 826.4729 L 464.891 800.6456 L 464.891 774.81836 L 490.7183 774.81836 z M 516.54553 852.3002 L 516.54553 852.3002 L 516.54553 826.4729 Q 516.54553 826.4729 516.54553 852.3002 Q 516.54553 852.3002 516.54553 852.3002 z" svg:height="8.781275mm" draw:style-name="style-1589" svg:viewBox="0.0 0.0 1239.7094 878.12744" svg:width="12.397094mm" svg:x="250.5246mm" svg:y="89.62065mm"/>
          <draw:path svg:d="M 361.58188 0.0 L 387.40918 0.0 L 387.40918 25.827278 Q 387.40918 77.481834 464.891 77.481834 Q 542.37286 103.30911 568.20013 129.13638 Q 594.0274 180.79094 645.68195 180.79094 Q 723.16376 180.79094 671.5092 232.4455 Q 645.68195 284.10007 619.8547 284.10007 L 619.8547 309.92734 L 309.92734 309.92734 L 1.8189894E-12 309.92734 L 1.8189894E-12 309.92734 Q 1.8189894E-12 284.10007 51.654556 258.27277 Q 103.30911 232.4455 129.13638 129.13638 L 129.13638 25.827278 L 129.13638 25.827278 L 154.96367 25.827278 L 180.79094 25.827278 Q 180.79094 25.827278 206.61823 25.827278 L 206.61823 25.827278 L 284.10007 25.827278 Q 335.7546 25.827278 361.58188 0.0 z" svg:height="3.0992734mm" draw:style-name="style-1590" svg:viewBox="0.0 0.0 671.5092 309.92734" svg:width="6.715092mm" svg:x="139.72557mm" svg:y="205.32686mm"/>
          <draw:path svg:d="M 129.13638 25.827278 L 129.13638 25.827278 L 413.23645 0.0 Q 723.16376 0.0 723.16376 25.827278 Q 723.16376 51.654556 981.4366 51.654556 Q 1213.8821 77.481834 1394.673 77.481834 L 1549.6367 77.481834 L 1549.6367 103.30911 L 1549.6367 103.30911 L 1549.6367 103.30911 L 1549.6367 129.13638 L 1575.464 129.13638 L 1601.2913 129.13638 L 1601.2913 154.96367 L 1627.1185 154.96367 L 1627.1185 180.79094 L 1627.1185 206.61823 L 1627.1185 206.61823 L 1627.1185 232.4455 L 1601.2913 232.4455 Q 1575.464 232.4455 1549.6367 258.27277 Q 1523.8094 284.10007 1497.9822 258.27277 Q 1497.9822 232.4455 1446.3275 284.10007 Q 1446.3275 335.7546 1472.1549 387.40918 Q 1523.8094 413.23645 1523.8094 439.06372 Q 1497.9822 464.891 1497.9822 439.06372 Q 1497.9822 439.06372 1420.5002 542.37286 L 1368.8457 619.8547 L 1291.3639 619.8547 Q 1239.7094 645.68195 1188.0548 645.68195 Q 1136.4003 645.68195 1136.4003 619.8547 Q 1136.4003 594.0274 1084.7457 594.0274 Q 1058.9185 594.0274 1033.0911 619.8547 Q 1033.0911 645.68195 981.4366 645.68195 Q 903.9547 697.3365 826.4729 671.5092 Q 774.81836 645.68195 774.81836 671.5092 Q 774.81836 697.3365 723.16376 697.3365 Q 697.3365 697.3365 671.5092 697.3365 Q 619.8547 645.68195 594.0274 697.3365 Q 568.20013 723.16376 568.20013 697.3365 Q 542.37286 697.3365 516.54553 697.3365 Q 490.7183 748.9911 464.891 697.3365 Q 464.891 645.68195 413.23645 645.68195 L 387.40918 645.68195 L 387.40918 671.5092 Q 361.58188 671.5092 361.58188 671.5092 L 361.58188 697.3365 L 361.58188 697.3365 L 361.58188 697.3365 L 361.58188 697.3365 L 335.7546 697.3365 L 335.7546 723.16376 L 335.7546 723.16376 L 309.92734 723.16376 L 309.92734 723.16376 L 309.92734 697.3365 L 309.92734 697.3365 L 284.10007 671.5092 L 258.27277 645.68195 L 258.27277 619.8547 L 258.27277 594.0274 L 232.4455 594.0274 L 232.4455 594.0274 L 232.4455 594.0274 L 232.4455 594.0274 L 232.4455 568.20013 L 258.27277 568.20013 L 258.27277 568.20013 L 258.27277 542.37286 L 258.27277 542.37286 Q 258.27277 542.37286 284.10007 490.7183 L 284.10007 413.23645 L 335.7546 413.23645 L 387.40918 413.23645 L 387.40918 387.40918 L 413.23645 361.58188 L 413.23645 361.58188 L 413.23645 335.7546 L 413.23645 335.7546 L 413.23645 335.7546 L 439.06372 309.92734 L 439.06372 284.10007 L 361.58188 284.10007 L 309.92734 284.10007 L 309.92734 258.27277 Q 309.92734 258.27277 180.79094 206.61823 L 51.654556 129.13638 L 51.654556 129.13638 L 51.654556 129.13638 L 25.827278 129.13638 L 25.827278 129.13638 L 25.827278 103.30911 L 0.0 103.30911 L 0.0 103.30911 L 0.0 77.481834 L 0.0 77.481834 L 0.0 77.481834 L 25.827278 77.481834 L 25.827278 77.481834 L 25.827278 51.654556 L 51.654556 51.654556 L 51.654556 51.654556 L 51.654556 77.481834 L 103.30911 77.481834 L 129.13638 77.481834 L 129.13638 51.654556 L 103.30911 51.654556 L 103.30911 51.654556 L 103.30911 25.827278 L 103.30911 25.827278 L 103.30911 25.827278 L 129.13638 25.827278 z M 1394.673 439.06372 Q 1394.673 439.06372 1394.673 413.23645 Q 1394.673 413.23645 1394.673 439.06372 Q 1394.673 439.06372 1394.673 439.06372 z" svg:height="7.231638mm" draw:style-name="style-1591" svg:viewBox="0.0 0.0 1627.1185 723.16376" svg:width="16.271185mm" svg:x="186.47295mm" svg:y="43.648098mm"/>
          <draw:path svg:d="M 516.54553 0.0 L 516.54553 0.0 L 568.20013 0.0 Q 619.8547 25.827278 619.8547 51.654556 Q 619.8547 77.481834 671.5092 77.481834 L 697.3365 103.30911 L 697.3365 154.96367 Q 697.3365 206.61823 671.5092 232.4455 Q 619.8547 232.4455 619.8547 258.27277 Q 619.8547 284.10007 645.68195 309.92734 L 645.68195 335.7546 L 619.8547 335.7546 Q 568.20013 361.58188 542.37286 361.58188 L 516.54553 361.58188 L 516.54553 387.40918 L 516.54553 387.40918 L 490.7183 413.23645 L 464.891 439.06372 L 464.891 464.891 L 464.891 490.7183 L 439.06372 490.7183 L 439.06372 516.54553 L 439.06372 516.54553 L 413.23645 516.54553 L 413.23645 516.54553 L 413.23645 516.54553 L 413.23645 516.54553 Q 413.23645 516.54553 361.58188 490.7183 Q 335.7546 464.891 309.92734 490.7183 Q 258.27277 490.7183 258.27277 464.891 Q 258.27277 439.06372 206.61823 464.891 Q 180.79094 464.891 180.79094 490.7183 L 154.96367 516.54553 L 154.96367 516.54553 L 154.96367 516.54553 L 154.96367 516.54553 L 154.96367 516.54553 L 129.13638 490.7183 L 103.30911 464.891 L 103.30911 439.06372 L 103.30911 413.23645 L 77.481834 413.23645 L 51.654556 413.23645 L 51.654556 387.40918 L 51.654556 387.40918 L 25.827278 387.40918 L 25.827278 361.58188 L 25.827278 361.58188 L 0.0 361.58188 L 0.0 361.58188 L 0.0 361.58188 L 0.0 361.58188 L 0.0 335.7546 L 25.827278 309.92734 Q 51.654556 309.92734 51.654556 309.92734 L 51.654556 309.92734 L 154.96367 258.27277 Q 258.27277 206.61823 258.27277 103.30911 Q 258.27277 -25.827278 361.58188 0.0 Q 490.7183 0.0 516.54553 0.0 z" svg:height="5.165456mm" draw:style-name="style-1592" svg:viewBox="0.0 0.0 697.3365 516.54553" svg:width="6.973365mm" svg:x="208.16786mm" svg:y="51.138012mm"/>
          <draw:path svg:d="M 852.3002 25.827278 L 852.3002 25.827278 L 852.3002 51.654556 Q 852.3002 51.654556 878.12744 51.654556 L 878.12744 25.827278 L 903.9547 51.654556 Q 955.6093 51.654556 955.6093 77.481834 Q 955.6093 103.30911 1033.0911 129.13638 Q 1110.573 154.96367 1162.2275 154.96367 L 1188.0548 154.96367 L 1188.0548 154.96367 Q 1213.8821 154.96367 1213.8821 206.61823 L 1213.8821 232.4455 L 1213.8821 232.4455 Q 1213.8821 232.4455 1188.0548 258.27277 Q 1188.0548 284.10007 1162.2275 284.10007 L 1136.4003 284.10007 L 1162.2275 413.23645 Q 1188.0548 516.54553 1162.2275 516.54553 Q 1162.2275 516.54553 1110.573 568.20013 Q 1110.573 645.68195 1110.573 697.3365 Q 1110.573 748.9911 1084.7457 774.81836 Q 1058.9185 774.81836 1058.9185 800.6456 Q 1058.9185 826.4729 1058.9185 826.4729 Q 1084.7457 852.3002 1058.9185 878.12744 Q 1058.9185 878.12744 1058.9185 929.782 Q 1058.9185 955.6093 1084.7457 981.4366 L 1110.573 1033.0911 L 1110.573 1033.0911 L 1110.573 1033.0911 L 1110.573 1058.9185 L 1110.573 1058.9185 L 1136.4003 1084.7457 L 1136.4003 1084.7457 L 1136.4003 1084.7457 L 1162.2275 1084.7457 L 1162.2275 1084.7457 L 1162.2275 1110.573 L 1162.2275 1136.4003 L 1162.2275 1136.4003 L 1136.4003 1136.4003 L 1110.573 1136.4003 L 1110.573 1110.573 L 1110.573 1110.573 L 1084.7457 1084.7457 L 1058.9185 1058.9185 L 1058.9185 1058.9185 L 1058.9185 1084.7457 L 1033.0911 1084.7457 L 1007.26385 1084.7457 L 1007.26385 1058.9185 Q 1007.26385 1033.0911 981.4366 1033.0911 L 981.4366 1007.26385 L 981.4366 981.4366 Q 955.6093 981.4366 955.6093 929.782 Q 929.782 878.12744 826.4729 878.12744 Q 723.16376 852.3002 723.16376 826.4729 Q 697.3365 800.6456 697.3365 826.4729 Q 697.3365 826.4729 645.68195 826.4729 L 594.0274 826.4729 L 594.0274 826.4729 Q 594.0274 800.6456 568.20013 774.81836 Q 542.37286 723.16376 490.7183 723.16376 Q 439.06372 723.16376 439.06372 671.5092 Q 413.23645 594.0274 258.27277 542.37286 L 103.30911 464.891 L 77.481834 464.891 L 51.654556 464.891 L 51.654556 439.06372 L 51.654556 439.06372 L 51.654556 439.06372 L 51.654556 413.23645 L 51.654556 413.23645 L 77.481834 413.23645 L 77.481834 413.23645 L 77.481834 413.23645 L 51.654556 387.40918 L 25.827278 361.58188 L 25.827278 361.58188 L 25.827278 361.58188 L 0.0 361.58188 L 0.0 361.58188 L 0.0 361.58188 L 0.0 361.58188 L 25.827278 361.58188 L 77.481834 361.58188 L 103.30911 361.58188 L 129.13638 361.58188 L 154.96367 361.58188 Q 180.79094 361.58188 232.4455 335.7546 Q 258.27277 309.92734 284.10007 309.92734 Q 284.10007 335.7546 309.92734 309.92734 Q 335.7546 258.27277 439.06372 232.4455 Q 568.20013 206.61823 594.0274 154.96367 Q 645.68195 103.30911 619.8547 77.481834 Q 619.8547 51.654556 645.68195 51.654556 Q 697.3365 77.481834 723.16376 51.654556 Q 748.9911 0.0 774.81836 25.827278 Q 800.6456 25.827278 800.6456 0.0 Q 800.6456 -25.827278 826.4729 0.0 Q 852.3002 25.827278 852.3002 25.827278 z" svg:height="11.364002mm" draw:style-name="style-1593" svg:viewBox="0.0 0.0 1213.8821 1136.4003" svg:width="12.138821mm" svg:x="294.68924mm" svg:y="61.46892mm"/>
          <draw:path svg:d="M 258.27277 0.0 L 284.10007 0.0 L 309.92734 25.827278 Q 309.92734 51.654556 335.7546 77.481834 Q 361.58188 77.481834 361.58188 103.30911 L 387.40918 103.30911 L 387.40918 129.13638 Q 361.58188 129.13638 361.58188 129.13638 L 361.58188 129.13638 L 439.06372 206.61823 Q 516.54553 284.10007 516.54553 284.10007 L 516.54553 284.10007 L 516.54553 284.10007 Q 516.54553 284.10007 490.7183 309.92734 Q 490.7183 335.7546 516.54553 335.7546 Q 542.37286 335.7546 542.37286 361.58188 Q 542.37286 387.40918 516.54553 387.40918 Q 490.7183 387.40918 490.7183 413.23645 Q 516.54553 439.06372 413.23645 464.891 L 335.7546 490.7183 L 309.92734 490.7183 L 284.10007 490.7183 L 284.10007 516.54553 L 258.27277 516.54553 L 258.27277 516.54553 L 258.27277 542.37286 L 258.27277 542.37286 L 258.27277 542.37286 L 258.27277 542.37286 Q 258.27277 542.37286 232.4455 568.20013 Q 206.61823 594.0274 154.96367 542.37286 L 103.30911 490.7183 L 77.481834 490.7183 L 51.654556 490.7183 L 25.827278 464.891 L 0.0 464.891 L 0.0 439.06372 L 0.0 413.23645 L 0.0 361.58188 L 0.0 309.92734 L 25.827278 258.27277 Q 51.654556 206.61823 77.481834 206.61823 L 103.30911 206.61823 L 103.30911 180.79094 Q 103.30911 129.13638 77.481834 129.13638 L 77.481834 103.30911 L 154.96367 51.654556 Q 232.4455 25.827278 258.27277 0.0 z M 51.654556 413.23645 Q 51.654556 387.40918 51.654556 387.40918 L 51.654556 387.40918 L 51.654556 387.40918 L 51.654556 413.23645 L 51.654556 413.23645 L 51.654556 413.23645 L 51.654556 413.23645 z" svg:height="5.682001mm" draw:style-name="style-1594" svg:viewBox="0.0 0.0 542.37286 568.20013" svg:width="5.4237285mm" svg:x="272.2195mm" svg:y="70.50847mm"/>
          <draw:path svg:d="M 387.40918 0.0 L 387.40918 0.0 L 413.23645 0.0 L 413.23645 0.0 L 413.23645 25.827278 L 413.23645 51.654556 L 387.40918 51.654556 L 387.40918 77.481834 L 387.40918 77.481834 L 413.23645 77.481834 L 413.23645 77.481834 L 413.23645 103.30911 L 387.40918 103.30911 L 387.40918 129.13638 L 387.40918 129.13638 L 413.23645 129.13638 L 413.23645 129.13638 L 413.23645 129.13638 L 413.23645 154.96367 L 413.23645 154.96367 L 439.06372 154.96367 L 439.06372 180.79094 L 464.891 180.79094 Q 490.7183 180.79094 464.891 206.61823 Q 464.891 232.4455 490.7183 258.27277 Q 516.54553 258.27277 516.54553 284.10007 Q 490.7183 335.7546 490.7183 335.7546 L 490.7183 335.7546 L 464.891 335.7546 Q 464.891 335.7546 413.23645 309.92734 Q 387.40918 309.92734 361.58188 387.40918 L 335.7546 439.06372 L 309.92734 439.06372 Q 309.92734 439.06372 309.92734 464.891 L 335.7546 464.891 L 335.7546 490.7183 Q 309.92734 490.7183 309.92734 490.7183 L 309.92734 490.7183 L 258.27277 490.7183 Q 232.4455 490.7183 206.61823 516.54553 Q 180.79094 516.54553 180.79094 490.7183 L 206.61823 439.06372 L 206.61823 387.40918 Q 206.61823 309.92734 180.79094 309.92734 Q 154.96367 284.10007 129.13638 258.27277 Q 103.30911 206.61823 51.654556 232.4455 L 25.827278 232.4455 L 25.827278 206.61823 L 0.0 180.79094 L 0.0 154.96367 L 0.0 129.13638 L 0.0 129.13638 L 0.0 103.30911 L 0.0 77.481834 L 0.0 51.654556 L 0.0 51.654556 L 0.0 25.827278 L 51.654556 25.827278 L 103.30911 25.827278 L 103.30911 51.654556 L 103.30911 51.654556 L 129.13638 51.654556 L 129.13638 25.827278 L 154.96367 25.827278 L 180.79094 25.827278 L 258.27277 25.827278 L 309.92734 25.827278 L 335.7546 51.654556 L 361.58188 51.654556 L 361.58188 25.827278 Q 361.58188 0.0 387.40918 0.0 z" svg:height="5.165456mm" draw:style-name="style-1595" svg:viewBox="0.0 0.0 516.54553 516.54553" svg:width="5.165456mm" svg:x="123.45439mm" svg:y="108.73284mm"/>
          <draw:path svg:d="M 774.81836 -9.094947E-13 L 800.6456 -9.094947E-13 L 800.6456 25.827278 Q 800.6456 77.481834 800.6456 77.481834 Q 826.4729 77.481834 826.4729 77.481834 L 826.4729 103.30911 L 800.6456 103.30911 Q 774.81836 129.13638 619.8547 129.13638 L 490.7183 154.96367 L 490.7183 154.96367 Q 464.891 154.96367 439.06372 180.79094 L 413.23645 206.61823 L 335.7546 206.61823 Q 258.27277 206.61823 258.27277 180.79094 Q 258.27277 154.96367 154.96367 154.96367 L 25.827278 154.96367 L 25.827278 129.13638 L -9.094947E-13 129.13638 L -9.094947E-13 129.13638 L -9.094947E-13 129.13638 L -9.094947E-13 103.30911 L -9.094947E-13 103.30911 L 25.827278 103.30911 L 25.827278 77.481834 L 103.30911 77.481834 L 180.79094 77.481834 L 361.58188 51.654556 Q 542.37286 25.827278 619.8547 25.827278 L 671.5092 25.827278 L 723.16376 25.827278 Q 748.9911 25.827278 774.81836 -9.094947E-13 z" svg:height="2.0661821mm" draw:style-name="style-1596" svg:viewBox="0.0 0.0 826.4729 206.61823" svg:width="8.264729mm" svg:x="72.832924mm" svg:y="80.83938mm"/>
          <draw:path svg:d="M 0.0 25.827278 L 25.827278 25.827278 L 51.654556 0.0 L 77.481834 0.0 L 77.481834 25.827278 L 77.481834 51.654556 L 258.27277 51.654556 Q 464.891 25.827278 542.37286 25.827278 L 619.8547 25.827278 L 619.8547 25.827278 L 619.8547 25.827278 L 671.5092 51.654556 L 748.9911 77.481834 L 697.3365 77.481834 L 645.68195 77.481834 L 645.68195 103.30911 L 671.5092 103.30911 L 671.5092 129.13638 L 671.5092 154.96367 L 645.68195 154.96367 L 645.68195 180.79094 L 645.68195 180.79094 L 671.5092 180.79094 L 671.5092 206.61823 Q 671.5092 232.4455 671.5092 232.4455 L 671.5092 232.4455 L 671.5092 258.27277 Q 671.5092 258.27277 697.3365 258.27277 L 697.3365 284.10007 L 826.4729 284.10007 Q 929.782 335.7546 1033.0911 335.7546 Q 1110.573 361.58188 1084.7457 387.40918 Q 1084.7457 439.06372 1136.4003 439.06372 L 1188.0548 439.06372 L 1239.7094 464.891 L 1265.5366 490.7183 L 1265.5366 490.7183 L 1291.3639 490.7183 L 1291.3639 490.7183 L 1291.3639 490.7183 L 1317.1912 516.54553 L 1343.0184 516.54553 L 1343.0184 542.37286 L 1343.0184 542.37286 L 1343.0184 542.37286 L 1343.0184 542.37286 L 1317.1912 542.37286 L 1317.1912 568.20013 L 1291.3639 568.20013 L 1239.7094 542.37286 L 1162.2275 594.0274 Q 1084.7457 594.0274 1084.7457 645.68195 Q 1084.7457 645.68195 1007.26385 748.9911 Q 929.782 826.4729 929.782 852.3002 Q 929.782 878.12744 903.9547 903.9547 L 903.9547 929.782 L 826.4729 955.6093 Q 774.81836 955.6093 774.81836 981.4366 Q 800.6456 1007.26385 748.9911 1007.26385 Q 723.16376 981.4366 697.3365 1007.26385 Q 697.3365 1058.9185 671.5092 1058.9185 Q 645.68195 1058.9185 645.68195 1007.26385 L 619.8547 981.4366 L 619.8547 981.4366 L 619.8547 1007.26385 L 619.8547 1007.26385 L 619.8547 1007.26385 L 594.0274 1058.9185 Q 594.0274 1110.573 568.20013 1110.573 Q 542.37286 1110.573 542.37286 1136.4003 L 542.37286 1136.4003 L 516.54553 1136.4003 Q 490.7183 1136.4003 490.7183 1110.573 Q 490.7183 1058.9185 439.06372 1110.573 Q 413.23645 1136.4003 387.40918 1162.2275 L 387.40918 1162.2275 L 361.58188 1162.2275 Q 335.7546 1162.2275 284.10007 1110.573 Q 232.4455 1110.573 206.61823 1110.573 Q 154.96367 1110.573 154.96367 1058.9185 Q 154.96367 1033.0911 77.481834 1007.26385 L 0.0 981.4366 L 0.0 490.7183 L 0.0 25.827278 L 0.0 25.827278 z M 309.92734 1058.9185 Q 309.92734 1007.26385 335.7546 1007.26385 Q 361.58188 1033.0911 361.58188 1058.9185 Q 361.58188 1110.573 335.7546 1084.7457 Q 309.92734 1084.7457 309.92734 1058.9185 z" svg:height="11.622275mm" draw:style-name="style-1597" svg:viewBox="0.0 0.0 1343.0184 1162.2275" svg:width="13.430184mm" svg:x="0.0mm" svg:y="91.68684mm"/>
          <draw:path svg:d="M 361.58188 -9.094947E-13 L 361.58188 -9.094947E-13 L 361.58188 -9.094947E-13 L 361.58188 -9.094947E-13 L 387.40918 -9.094947E-13 L 387.40918 -9.094947E-13 L 387.40918 25.827278 Q 387.40918 51.654556 361.58188 77.481834 Q 361.58188 103.30911 387.40918 103.30911 L 413.23645 103.30911 L 413.23645 154.96367 Q 413.23645 206.61823 361.58188 206.61823 L 309.92734 206.61823 L 309.92734 232.4455 L 309.92734 232.4455 L 309.92734 232.4455 L 284.10007 206.61823 L 232.4455 206.61823 L 180.79094 206.61823 L 129.13638 232.4455 L 77.481834 258.27277 L 51.654556 258.27277 L 51.654556 258.27277 L 51.654556 258.27277 L 51.654556 258.27277 L 25.827278 232.4455 L 0.0 232.4455 L 0.0 232.4455 Q 0.0 206.61823 25.827278 206.61823 Q 51.654556 206.61823 77.481834 103.30911 L 103.30911 -9.094947E-13 L 206.61823 -9.094947E-13 Q 309.92734 -9.094947E-13 335.7546 -9.094947E-13 Q 335.7546 -9.094947E-13 361.58188 -9.094947E-13 z" svg:height="2.582728mm" draw:style-name="style-1598" svg:viewBox="0.0 0.0 413.23645 258.27277" svg:width="4.1323643mm" svg:x="17.046003mm" svg:y="75.41565mm"/>
          <draw:path svg:d="M 258.27277 25.827278 L 258.27277 25.827278 L 309.92734 25.827278 Q 361.58188 25.827278 335.7546 103.30911 Q 309.92734 180.79094 361.58188 206.61823 Q 361.58188 232.4455 361.58188 258.27277 Q 361.58188 258.27277 361.58188 284.10007 L 361.58188 309.92734 L 361.58188 309.92734 Q 361.58188 335.7546 361.58188 361.58188 L 361.58188 387.40918 L 361.58188 413.23645 L 361.58188 439.06372 L 335.7546 439.06372 Q 309.92734 464.891 258.27277 464.891 L 180.79094 464.891 L 180.79094 490.7183 L 180.79094 490.7183 L 154.96367 490.7183 L 103.30911 464.891 L 103.30911 464.891 L 103.30911 464.891 L 77.481834 413.23645 L 51.654556 361.58188 L 51.654556 361.58188 L 51.654556 361.58188 L 51.654556 361.58188 L 25.827278 361.58188 L 25.827278 361.58188 L 0.0 361.58188 L 0.0 361.58188 L 0.0 361.58188 L 51.654556 335.7546 Q 77.481834 335.7546 77.481834 309.92734 Q 77.481834 284.10007 51.654556 284.10007 Q 25.827278 258.27277 0.0 206.61823 Q 0.0 154.96367 51.654556 154.96367 Q 129.13638 154.96367 103.30911 103.30911 L 77.481834 51.654556 L 103.30911 51.654556 L 129.13638 51.654556 L 129.13638 25.827278 Q 129.13638 0.0 154.96367 0.0 Q 206.61823 0.0 206.61823 25.827278 Q 232.4455 51.654556 232.4455 25.827278 Q 258.27277 25.827278 258.27277 25.827278 z M 103.30911 413.23645 Q 103.30911 413.23645 129.13638 413.23645 Q 129.13638 413.23645 103.30911 413.23645 Q 103.30911 413.23645 103.30911 413.23645 z" svg:height="4.9071827mm" draw:style-name="style-1599" svg:viewBox="0.0 0.0 361.58188 490.7183" svg:width="3.615819mm" svg:x="74.38256mm" svg:y="113.123474mm"/>
          <draw:path svg:d="M 361.58188 -1.8189894E-12 L 361.58188 -1.8189894E-12 L 361.58188 -1.8189894E-12 L 361.58188 -1.8189894E-12 L 413.23645 25.827278 L 439.06372 51.654556 L 516.54553 25.827278 Q 568.20013 25.827278 568.20013 51.654556 Q 568.20013 77.481834 594.0274 77.481834 Q 619.8547 77.481834 619.8547 103.30911 Q 594.0274 154.96367 697.3365 154.96367 Q 774.81836 154.96367 748.9911 180.79094 Q 723.16376 206.61823 774.81836 206.61823 Q 826.4729 232.4455 826.4729 258.27277 Q 826.4729 284.10007 852.3002 284.10007 Q 878.12744 258.27277 929.782 258.27277 L 955.6093 258.27277 L 981.4366 284.10007 L 1007.26385 309.92734 L 981.4366 309.92734 Q 929.782 309.92734 929.782 335.7546 Q 929.782 335.7546 929.782 361.58188 L 878.12744 387.40918 L 878.12744 387.40918 L 878.12744 413.23645 L 878.12744 413.23645 L 878.12744 413.23645 L 826.4729 413.23645 L 800.6456 413.23645 L 774.81836 413.23645 Q 774.81836 413.23645 774.81836 439.06372 L 774.81836 439.06372 L 774.81836 439.06372 Q 748.9911 413.23645 464.891 413.23645 Q 154.96367 387.40918 154.96367 361.58188 L 154.96367 309.92734 L 129.13638 309.92734 L 103.30911 309.92734 L 103.30911 258.27277 L 103.30911 232.4455 L 129.13638 232.4455 L 129.13638 206.61823 L 103.30911 206.61823 L 51.654556 206.61823 L 51.654556 180.79094 L 51.654556 180.79094 L 25.827278 180.79094 L 25.827278 154.96367 L 25.827278 154.96367 L 3.6379788E-12 154.96367 L 3.6379788E-12 154.96367 L 3.6379788E-12 154.96367 L 3.6379788E-12 129.13638 L 3.6379788E-12 129.13638 L 25.827278 129.13638 L 51.654556 129.13638 L 51.654556 129.13638 L 77.481834 129.13638 L 154.96367 154.96367 Q 258.27277 154.96367 258.27277 103.30911 Q 258.27277 77.481834 232.4455 77.481834 Q 206.61823 51.654556 258.27277 51.654556 Q 335.7546 -1.8189894E-12 361.58188 -1.8189894E-12 z" svg:height="4.3906374mm" draw:style-name="style-1600" svg:viewBox="0.0 0.0 1007.26385 439.06372" svg:width="10.0726385mm" svg:x="295.98062mm" svg:y="145.66585mm"/>
          <draw:path svg:d="M 1.8189894E-12 25.827278 L 25.827278 -9.094947E-13 L 25.827278 -9.094947E-13 L 25.827278 -9.094947E-13 L 51.654556 25.827278 L 77.481834 51.654556 L 103.30911 51.654556 L 129.13638 51.654556 L 180.79094 77.481834 Q 232.4455 103.30911 284.10007 103.30911 Q 361.58188 103.30911 361.58188 129.13638 Q 335.7546 154.96367 335.7546 154.96367 L 335.7546 154.96367 L 335.7546 154.96367 Q 309.92734 154.96367 284.10007 154.96367 L 284.10007 154.96367 L 284.10007 154.96367 L 284.10007 154.96367 L 258.27277 180.79094 Q 232.4455 206.61823 258.27277 232.4455 Q 284.10007 258.27277 284.10007 258.27277 L 284.10007 284.10007 L 284.10007 284.10007 L 258.27277 284.10007 L 258.27277 309.92734 L 258.27277 309.92734 L 258.27277 309.92734 L 258.27277 309.92734 L 232.4455 309.92734 Q 206.61823 309.92734 206.61823 309.92734 L 180.79094 309.92734 L 180.79094 309.92734 Q 180.79094 309.92734 154.96367 309.92734 Q 129.13638 309.92734 77.481834 309.92734 Q 51.654556 309.92734 51.654556 284.10007 L 25.827278 258.27277 L 25.827278 258.27277 Q 25.827278 232.4455 25.827278 206.61823 L 1.8189894E-12 154.96367 L 1.8189894E-12 154.96367 L 1.8189894E-12 129.13638 L 1.8189894E-12 129.13638 Q 25.827278 129.13638 1.8189894E-12 103.30911 L 1.8189894E-12 77.481834 L 1.8189894E-12 51.654556 Q -25.827278 51.654556 1.8189894E-12 25.827278 z" svg:height="3.0992734mm" draw:style-name="style-1601" svg:viewBox="0.0 0.0 361.58188 309.92734" svg:width="3.615819mm" svg:x="138.69249mm" svg:y="79.54802mm"/>
          <draw:path svg:d="M 258.27277 25.827278 L 258.27277 0.0 L 284.10007 0.0 Q 309.92734 0.0 284.10007 25.827278 Q 284.10007 51.654556 284.10007 77.481834 L 309.92734 77.481834 L 335.7546 154.96367 Q 335.7546 232.4455 361.58188 206.61823 Q 361.58188 154.96367 387.40918 154.96367 Q 413.23645 154.96367 413.23645 206.61823 Q 413.23645 258.27277 387.40918 258.27277 Q 361.58188 258.27277 413.23645 361.58188 Q 490.7183 464.891 490.7183 464.891 L 490.7183 464.891 L 490.7183 490.7183 L 490.7183 490.7183 L 516.54553 490.7183 L 516.54553 516.54553 L 542.37286 516.54553 L 568.20013 516.54553 L 568.20013 542.37286 L 568.20013 568.20013 L 568.20013 568.20013 Q 568.20013 568.20013 594.0274 594.0274 L 594.0274 594.0274 L 542.37286 568.20013 Q 464.891 568.20013 464.891 619.8547 L 439.06372 697.3365 L 439.06372 723.16376 L 439.06372 748.9911 L 464.891 748.9911 L 464.891 774.81836 L 464.891 774.81836 L 490.7183 774.81836 L 490.7183 774.81836 L 490.7183 774.81836 L 464.891 800.6456 L 439.06372 826.4729 L 439.06372 826.4729 L 413.23645 826.4729 L 413.23645 826.4729 L 413.23645 826.4729 L 387.40918 800.6456 L 335.7546 774.81836 L 309.92734 774.81836 L 284.10007 774.81836 L 258.27277 748.9911 L 232.4455 723.16376 L 206.61823 723.16376 L 180.79094 723.16376 L 180.79094 697.3365 Q 180.79094 671.5092 154.96367 619.8547 Q 129.13638 568.20013 129.13638 490.7183 Q 77.481834 413.23645 51.654556 309.92734 L 25.827278 206.61823 L 0.0 180.79094 L 0.0 154.96367 L 25.827278 154.96367 L 25.827278 154.96367 L 25.827278 154.96367 L 25.827278 154.96367 L 51.654556 180.79094 L 51.654556 206.61823 L 51.654556 206.61823 Q 51.654556 206.61823 77.481834 232.4455 L 77.481834 232.4455 L 77.481834 232.4455 L 103.30911 232.4455 L 103.30911 232.4455 L 103.30911 258.27277 L 129.13638 258.27277 Q 129.13638 258.27277 129.13638 232.4455 L 129.13638 232.4455 L 129.13638 232.4455 L 154.96367 206.61823 L 154.96367 206.61823 L 154.96367 206.61823 L 180.79094 206.61823 L 180.79094 206.61823 L 180.79094 180.79094 Q 180.79094 180.79094 154.96367 180.79094 L 154.96367 180.79094 L 154.96367 154.96367 Q 129.13638 154.96367 154.96367 154.96367 L 154.96367 129.13638 L 180.79094 129.13638 Q 206.61823 103.30911 180.79094 77.481834 Q 180.79094 51.654556 232.4455 51.654556 Q 258.27277 51.654556 258.27277 25.827278 z" svg:height="8.264729mm" draw:style-name="style-1602" svg:viewBox="0.0 0.0 594.0274 826.4729" svg:width="5.940274mm" svg:x="6.973365mm" svg:y="110.54075mm"/>
          <draw:path svg:d="M 439.06372 0.0 L 439.06372 0.0 L 439.06372 0.0 Q 439.06372 0.0 464.891 25.827278 L 464.891 25.827278 L 464.891 77.481834 L 464.891 129.13638 L 464.891 180.79094 Q 464.891 232.4455 464.891 258.27277 L 464.891 258.27277 L 464.891 284.10007 Q 464.891 309.92734 439.06372 309.92734 L 439.06372 284.10007 L 413.23645 284.10007 L 413.23645 258.27277 L 413.23645 258.27277 L 413.23645 258.27277 L 413.23645 258.27277 Q 387.40918 258.27277 387.40918 232.4455 L 361.58188 232.4455 L 361.58188 258.27277 Q 361.58188 284.10007 309.92734 309.92734 L 284.10007 361.58188 L 284.10007 361.58188 Q 258.27277 361.58188 258.27277 335.7546 Q 258.27277 309.92734 206.61823 309.92734 Q 154.96367 284.10007 154.96367 258.27277 Q 154.96367 206.61823 103.30911 206.61823 L 51.654556 206.61823 L 51.654556 180.79094 L 51.654556 154.96367 L 51.654556 154.96367 L 51.654556 129.13638 L 51.654556 129.13638 L 51.654556 103.30911 L 51.654556 103.30911 L 51.654556 103.30911 L 25.827278 103.30911 L 25.827278 103.30911 L 25.827278 77.481834 L 25.827278 77.481834 L 3.6379788E-12 77.481834 L 3.6379788E-12 51.654556 L 3.6379788E-12 51.654556 L 3.6379788E-12 51.654556 L 3.6379788E-12 25.827278 Q 3.6379788E-12 0.0 3.6379788E-12 25.827278 L 25.827278 25.827278 L 25.827278 25.827278 L 51.654556 25.827278 L 51.654556 25.827278 Q 51.654556 51.654556 77.481834 51.654556 L 103.30911 51.654556 L 103.30911 25.827278 L 103.30911 25.827278 L 129.13638 0.0 Q 154.96367 0.0 206.61823 25.827278 Q 258.27277 51.654556 309.92734 51.654556 Q 387.40918 51.654556 413.23645 25.827278 Q 413.23645 0.0 439.06372 0.0 z" svg:height="3.615819mm" draw:style-name="style-1603" svg:viewBox="0.0 0.0 464.891 361.58188" svg:width="4.64891mm" svg:x="293.91443mm" svg:y="71.799835mm"/>
          <draw:path svg:d="M 129.13638 0.0 L 129.13638 0.0 L 154.96367 0.0 L 154.96367 0.0 L 180.79094 77.481834 Q 206.61823 154.96367 258.27277 129.13638 Q 309.92734 103.30911 309.92734 129.13638 Q 309.92734 154.96367 335.7546 154.96367 Q 361.58188 154.96367 361.58188 129.13638 Q 361.58188 103.30911 387.40918 103.30911 L 413.23645 103.30911 L 464.891 103.30911 Q 490.7183 103.30911 490.7183 129.13638 L 490.7183 154.96367 L 464.891 180.79094 Q 413.23645 206.61823 439.06372 206.61823 Q 464.891 232.4455 464.891 309.92734 Q 464.891 361.58188 413.23645 361.58188 Q 361.58188 361.58188 361.58188 387.40918 L 361.58188 387.40918 L 335.7546 387.40918 L 335.7546 387.40918 L 335.7546 387.40918 Q 335.7546 361.58188 206.61823 361.58188 Q 103.30911 309.92734 51.654556 284.10007 L 0.0 258.27277 L 0.0 258.27277 Q 0.0 258.27277 0.0 206.61823 L 25.827278 180.79094 L 51.654556 180.79094 L 77.481834 154.96367 L 51.654556 154.96367 Q 25.827278 154.96367 77.481834 103.30911 Q 129.13638 77.481834 129.13638 51.654556 L 129.13638 25.827278 L 129.13638 0.0 z" svg:height="3.8740916mm" draw:style-name="style-1604" svg:viewBox="0.0 0.0 490.7183 387.40918" svg:width="4.9071827mm" svg:x="96.59402mm" svg:y="72.316376mm"/>
          <draw:path svg:d="M 1575.464 25.827278 L 1575.464 0.0 L 1575.464 0.0 L 1601.2913 0.0 L 1627.1185 51.654556 Q 1652.9458 103.30911 2117.837 154.96367 Q 2582.7278 154.96367 2608.5552 180.79094 Q 2634.3823 206.61823 2660.2097 154.96367 Q 2660.2097 129.13638 2737.6914 154.96367 Q 2815.1733 154.96367 2841.0005 154.96367 Q 2892.655 154.96367 2892.655 180.79094 Q 2918.4824 232.4455 2995.9644 206.61823 Q 3047.619 180.79094 3073.446 154.96367 Q 3099.2734 103.30911 3073.446 77.481834 L 3073.446 51.654556 L 3099.2734 51.654556 L 3125.1006 51.654556 L 3176.7551 77.481834 L 3228.4097 103.30911 L 3254.237 103.30911 L 3254.237 103.30911 L 3254.237 103.30911 L 3254.237 103.30911 L 3254.237 129.13638 L 3280.0642 129.13638 L 3280.0642 154.96367 L 3280.0642 180.79094 L 3254.237 180.79094 L 3202.5825 180.79094 L 3150.928 180.79094 Q 3125.1006 206.61823 3125.1006 206.61823 L 3125.1006 206.61823 L 3125.1006 206.61823 L 3125.1006 206.61823 L 3125.1006 232.4455 L 3150.928 232.4455 L 3150.928 284.10007 Q 3150.928 335.7546 3125.1006 309.92734 Q 3099.2734 309.92734 3099.2734 335.7546 L 3099.2734 361.58188 L 3099.2734 361.58188 Q 3073.446 361.58188 2995.9644 413.23645 L 2918.4824 439.06372 L 2866.828 439.06372 Q 2815.1733 464.891 2737.6914 464.891 L 2686.0369 464.891 L 2608.5552 464.891 Q 2531.0732 464.891 2401.9368 490.7183 L 2272.8005 516.54553 L 2169.4915 516.54553 Q 2066.1821 516.54553 1859.564 542.37286 L 1627.1185 568.20013 L 1549.6367 568.20013 Q 1472.1549 568.20013 1394.673 568.20013 L 1343.0184 568.20013 L 1343.0184 568.20013 Q 1317.1912 568.20013 1317.1912 594.0274 L 1317.1912 594.0274 L 1291.3639 594.0274 L 1265.5366 594.0274 L 1265.5366 594.0274 Q 1265.5366 568.20013 1033.0911 542.37286 Q 826.4729 516.54553 826.4729 490.7183 Q 826.4729 464.891 723.16376 464.891 L 645.68195 439.06372 L 516.54553 439.06372 Q 413.23645 439.06372 387.40918 516.54553 Q 361.58188 568.20013 335.7546 568.20013 L 309.92734 568.20013 L 206.61823 568.20013 L 103.30911 568.20013 L 103.30911 568.20013 L 103.30911 542.37286 L 103.30911 542.37286 L 103.30911 542.37286 L 103.30911 516.54553 L 103.30911 516.54553 L 103.30911 490.7183 L 103.30911 464.891 L 154.96367 464.891 Q 180.79094 464.891 180.79094 439.06372 L 154.96367 439.06372 L 154.96367 439.06372 L 154.96367 413.23645 L 129.13638 413.23645 L 103.30911 413.23645 L 103.30911 439.06372 L 103.30911 439.06372 L 77.481834 439.06372 L 77.481834 413.23645 L 77.481834 413.23645 L 51.654556 413.23645 L 51.654556 413.23645 L 51.654556 413.23645 L 51.654556 387.40918 L 51.654556 387.40918 L 25.827278 387.40918 L 25.827278 361.58188 L 25.827278 361.58188 L -3.6379788E-12 361.58188 L -3.6379788E-12 361.58188 L -3.6379788E-12 361.58188 L -3.6379788E-12 335.7546 L -3.6379788E-12 335.7546 L 25.827278 335.7546 L 25.827278 309.92734 L 51.654556 309.92734 L 77.481834 309.92734 L 77.481834 284.10007 L 51.654556 284.10007 L 51.654556 284.10007 L 51.654556 258.27277 L 180.79094 232.4455 Q 309.92734 206.61823 309.92734 206.61823 L 309.92734 180.79094 L 309.92734 180.79094 Q 309.92734 180.79094 335.7546 154.96367 L 335.7546 154.96367 L 335.7546 180.79094 Q 335.7546 206.61823 464.891 206.61823 Q 619.8547 206.61823 723.16376 206.61823 Q 826.4729 206.61823 1188.0548 129.13638 Q 1549.6367 77.481834 1549.6367 51.654556 L 1549.6367 25.827278 L 1549.6367 25.827278 L 1549.6367 25.827278 L 1575.464 25.827278 z M 3125.1006 154.96367 Q 3125.1006 154.96367 3125.1006 129.13638 Q 3150.928 129.13638 3150.928 154.96367 Q 3150.928 154.96367 3125.1006 154.96367 z M 3202.5825 154.96367 Q 3202.5825 154.96367 3202.5825 129.13638 Q 3202.5825 129.13638 3202.5825 154.96367 Q 3202.5825 154.96367 3202.5825 154.96367 z" svg:height="5.940274mm" draw:style-name="style-1605" svg:viewBox="0.0 0.0 3280.0642 594.0274" svg:width="32.800644mm" svg:x="191.12186mm" svg:y="88.32929mm"/>
          <draw:path svg:d="M 154.96367 9.094947E-13 L 154.96367 9.094947E-13 L 206.61823 9.094947E-13 Q 284.10007 25.827278 335.7546 25.827278 Q 387.40918 51.654556 387.40918 51.654556 L 413.23645 51.654556 L 413.23645 51.654556 L 413.23645 51.654556 L 387.40918 77.481834 L 361.58188 77.481834 L 361.58188 103.30911 L 361.58188 129.13638 L 335.7546 129.13638 L 309.92734 154.96367 L 309.92734 154.96367 L 284.10007 154.96367 L 284.10007 154.96367 L 284.10007 154.96367 L 284.10007 180.79094 L 284.10007 180.79094 L 258.27277 180.79094 Q 232.4455 154.96367 180.79094 154.96367 L 103.30911 154.96367 L 77.481834 129.13638 L 25.827278 103.30911 L 25.827278 103.30911 L 25.827278 103.30911 L 0.0 103.30911 L 0.0 103.30911 L 25.827278 51.654556 Q 77.481834 51.654556 77.481834 25.827278 L 77.481834 25.827278 L 77.481834 25.827278 Q 77.481834 9.094947E-13 77.481834 9.094947E-13 L 103.30911 9.094947E-13 L 103.30911 9.094947E-13 L 103.30911 9.094947E-13 L 103.30911 25.827278 L 129.13638 25.827278 L 129.13638 25.827278 L 129.13638 9.094947E-13 L 129.13638 9.094947E-13 L 129.13638 9.094947E-13 L 154.96367 9.094947E-13 z" svg:height="1.8079095mm" draw:style-name="style-1606" svg:viewBox="0.0 0.0 413.23645 180.79094" svg:width="4.1323643mm" svg:x="207.39304mm" svg:y="59.40274mm"/>
          <draw:path svg:d="M 878.12744 0.0 L 878.12744 0.0 L 878.12744 0.0 L 878.12744 0.0 L 903.9547 25.827278 L 929.782 51.654556 L 929.782 51.654556 L 955.6093 51.654556 L 955.6093 103.30911 L 981.4366 129.13638 L 1007.26385 154.96367 Q 1033.0911 154.96367 1058.9185 154.96367 Q 1084.7457 154.96367 1084.7457 206.61823 Q 1110.573 258.27277 1084.7457 284.10007 Q 1058.9185 284.10007 1033.0911 361.58188 Q 1033.0911 464.891 981.4366 464.891 Q 955.6093 490.7183 955.6093 516.54553 Q 929.782 568.20013 955.6093 594.0274 L 955.6093 619.8547 L 929.782 619.8547 Q 903.9547 619.8547 826.4729 619.8547 Q 774.81836 619.8547 619.8547 645.68195 Q 464.891 671.5092 464.891 645.68195 Q 464.891 619.8547 361.58188 619.8547 Q 232.4455 645.68195 232.4455 619.8547 Q 232.4455 568.20013 154.96367 594.0274 L 77.481834 619.8547 L 77.481834 619.8547 L 77.481834 619.8547 L 77.481834 594.0274 L 103.30911 594.0274 L 103.30911 594.0274 L 103.30911 568.20013 L 51.654556 568.20013 L 25.827278 568.20013 L 25.827278 542.37286 L 0.0 516.54553 L 0.0 516.54553 L 0.0 516.54553 L 0.0 490.7183 L 0.0 464.891 L 0.0 464.891 L 25.827278 464.891 L 25.827278 464.891 L 51.654556 464.891 L 51.654556 464.891 L 51.654556 439.06372 L 51.654556 439.06372 L 51.654556 439.06372 L 77.481834 439.06372 L 77.481834 413.23645 L 77.481834 413.23645 L 103.30911 413.23645 L 103.30911 387.40918 L 103.30911 361.58188 L 103.30911 361.58188 L 103.30911 361.58188 L 103.30911 335.7546 L 103.30911 335.7546 L 129.13638 309.92734 L 129.13638 284.10007 L 490.7183 154.96367 Q 852.3002 0.0 878.12744 0.0 z" svg:height="6.4568195mm" draw:style-name="style-1607" svg:viewBox="0.0 0.0 1084.7457 645.68195" svg:width="10.847457mm" svg:x="180.2744mm" svg:y="168.9104mm"/>
          <draw:path svg:d="M 619.8547 25.827278 L 619.8547 51.654556 L 619.8547 103.30911 Q 619.8547 154.96367 645.68195 154.96367 Q 671.5092 154.96367 671.5092 180.79094 L 671.5092 206.61823 L 645.68195 206.61823 Q 619.8547 232.4455 516.54553 232.4455 Q 413.23645 258.27277 413.23645 284.10007 Q 413.23645 309.92734 335.7546 335.7546 Q 284.10007 335.7546 232.4455 284.10007 Q 180.79094 232.4455 129.13638 258.27277 L 77.481834 284.10007 L 77.481834 232.4455 L 77.481834 206.61823 L 51.654556 180.79094 L 25.827278 154.96367 L 25.827278 154.96367 L 25.827278 129.13638 L 25.827278 129.13638 L 25.827278 129.13638 L 0.0 129.13638 L 0.0 129.13638 L 0.0 103.30911 L 0.0 103.30911 L 25.827278 103.30911 L 77.481834 129.13638 L 77.481834 129.13638 L 103.30911 129.13638 L 180.79094 77.481834 Q 284.10007 77.481834 258.27277 51.654556 Q 232.4455 51.654556 232.4455 25.827278 Q 232.4455 0.0 284.10007 25.827278 Q 335.7546 77.481834 361.58188 51.654556 Q 361.58188 25.827278 464.891 25.827278 Q 568.20013 25.827278 594.0274 0.0 Q 594.0274 -25.827278 594.0274 0.0 Q 594.0274 0.0 619.8547 25.827278 z M 464.891 77.481834 Q 490.7183 77.481834 490.7183 77.481834 Q 490.7183 77.481834 490.7183 77.481834 Q 464.891 77.481834 464.891 77.481834 z M 542.37286 103.30911 Q 568.20013 103.30911 542.37286 129.13638 Q 542.37286 180.79094 516.54553 180.79094 Q 490.7183 180.79094 490.7183 154.96367 Q 516.54553 129.13638 542.37286 103.30911 z" svg:height="3.357546mm" draw:style-name="style-1608" svg:viewBox="0.0 0.0 671.5092 335.7546" svg:width="6.715092mm" svg:x="16.271185mm" svg:y="126.811935mm"/>
          <draw:path svg:d="M 154.96367 51.654556 L 206.61823 51.654556 L 284.10007 25.827278 Q 361.58188 0.0 361.58188 25.827278 L 387.40918 25.827278 L 387.40918 25.827278 L 413.23645 25.827278 L 413.23645 51.654556 L 413.23645 51.654556 L 387.40918 51.654556 L 387.40918 51.654556 L 387.40918 77.481834 L 413.23645 77.481834 L 413.23645 77.481834 L 413.23645 103.30911 L 413.23645 103.30911 L 413.23645 103.30911 L 439.06372 103.30911 L 439.06372 103.30911 L 439.06372 129.13638 L 464.891 129.13638 L 464.891 129.13638 L 464.891 154.96367 L 490.7183 154.96367 Q 516.54553 154.96367 542.37286 180.79094 Q 568.20013 206.61823 594.0274 258.27277 L 594.0274 309.92734 L 568.20013 309.92734 L 568.20013 309.92734 L 542.37286 309.92734 Q 516.54553 309.92734 439.06372 335.7546 L 361.58188 361.58188 L 361.58188 361.58188 Q 335.7546 361.58188 309.92734 309.92734 Q 309.92734 284.10007 206.61823 309.92734 L 103.30911 361.58188 L 77.481834 335.7546 L 51.654556 309.92734 L 51.654556 309.92734 L 51.654556 309.92734 L 77.481834 258.27277 Q 103.30911 232.4455 51.654556 206.61823 L 25.827278 206.61823 L 25.827278 180.79094 L 0.0 180.79094 L 0.0 180.79094 L 0.0 180.79094 L 0.0 154.96367 L 0.0 129.13638 L 25.827278 129.13638 L 25.827278 129.13638 L 25.827278 129.13638 L 51.654556 129.13638 L 51.654556 129.13638 L 51.654556 154.96367 L 51.654556 154.96367 L 51.654556 154.96367 L 77.481834 129.13638 L 103.30911 103.30911 L 51.654556 51.654556 Q 0.0 0.0 51.654556 0.0 Q 129.13638 51.654556 154.96367 51.654556 z" svg:height="3.615819mm" draw:style-name="style-1609" svg:viewBox="0.0 0.0 594.0274 361.58188" svg:width="5.940274mm" svg:x="94.01129mm" svg:y="67.150925mm"/>
          <draw:path svg:d="M 206.61823 25.827278 L 206.61823 0.0 L 232.4455 0.0 Q 258.27277 0.0 258.27277 25.827278 Q 258.27277 51.654556 284.10007 51.654556 L 309.92734 51.654556 L 309.92734 51.654556 Q 309.92734 51.654556 335.7546 129.13638 Q 361.58188 206.61823 309.92734 206.61823 L 258.27277 206.61823 L 258.27277 206.61823 L 284.10007 206.61823 L 284.10007 206.61823 Q 284.10007 232.4455 309.92734 258.27277 L 309.92734 258.27277 L 284.10007 258.27277 Q 284.10007 258.27277 206.61823 258.27277 Q 129.13638 258.27277 103.30911 258.27277 L 77.481834 258.27277 L 77.481834 258.27277 L 77.481834 258.27277 L 25.827278 232.4455 L 0.0 232.4455 L 0.0 206.61823 L 0.0 180.79094 L 25.827278 180.79094 L 51.654556 206.61823 L 51.654556 206.61823 L 77.481834 206.61823 L 77.481834 180.79094 L 77.481834 154.96367 L 51.654556 154.96367 L 51.654556 154.96367 L 51.654556 129.13638 L 51.654556 129.13638 L 77.481834 103.30911 Q 129.13638 103.30911 129.13638 77.481834 Q 129.13638 51.654556 180.79094 51.654556 Q 206.61823 51.654556 206.61823 25.827278 z" svg:height="2.582728mm" draw:style-name="style-1610" svg:viewBox="0.0 0.0 335.7546 258.27277" svg:width="3.357546mm" svg:x="281.25906mm" svg:y="53.720737mm"/>
          <draw:path svg:d="M 180.79094 25.827278 L 180.79094 9.094947E-13 L 180.79094 9.094947E-13 L 180.79094 9.094947E-13 L 206.61823 9.094947E-13 L 206.61823 25.827278 L 206.61823 25.827278 L 232.4455 25.827278 L 232.4455 77.481834 Q 232.4455 103.30911 206.61823 103.30911 L 206.61823 129.13638 L 206.61823 129.13638 L 232.4455 129.13638 L 232.4455 154.96367 Q 258.27277 180.79094 284.10007 180.79094 Q 335.7546 180.79094 335.7546 206.61823 L 335.7546 232.4455 L 335.7546 309.92734 Q 361.58188 387.40918 335.7546 387.40918 Q 335.7546 387.40918 335.7546 413.23645 L 335.7546 413.23645 L 335.7546 439.06372 L 335.7546 439.06372 L 335.7546 439.06372 Q 309.92734 439.06372 309.92734 464.891 L 309.92734 464.891 L 284.10007 464.891 Q 258.27277 464.891 258.27277 439.06372 Q 258.27277 413.23645 180.79094 387.40918 L 129.13638 335.7546 L 77.481834 335.7546 Q 25.827278 335.7546 25.827278 284.10007 Q 25.827278 258.27277 77.481834 258.27277 Q 129.13638 258.27277 129.13638 232.4455 Q 129.13638 206.61823 77.481834 206.61823 L 51.654556 206.61823 L 51.654556 206.61823 Q 51.654556 180.79094 25.827278 180.79094 L 9.094947E-13 180.79094 L 9.094947E-13 129.13638 L 9.094947E-13 51.654556 L 25.827278 51.654556 Q 51.654556 77.481834 77.481834 77.481834 L 103.30911 77.481834 L 129.13638 51.654556 L 154.96367 51.654556 L 154.96367 51.654556 L 154.96367 77.481834 L 154.96367 77.481834 L 180.79094 77.481834 L 180.79094 77.481834 L 180.79094 51.654556 L 180.79094 25.827278 z M 232.4455 361.58188 Q 232.4455 335.7546 232.4455 335.7546 Q 232.4455 335.7546 232.4455 335.7546 Q 232.4455 361.58188 232.4455 361.58188 z" svg:height="4.64891mm" draw:style-name="style-1611" svg:viewBox="0.0 0.0 335.7546 464.891" svg:width="3.357546mm" svg:x="75.67393mm" svg:y="65.34301mm"/>
          <draw:path svg:d="M 154.96367 -9.094947E-13 L 154.96367 -9.094947E-13 L 309.92734 -9.094947E-13 L 464.891 -9.094947E-13 L 439.06372 25.827278 Q 413.23645 77.481834 439.06372 77.481834 L 439.06372 103.30911 L 413.23645 103.30911 Q 361.58188 129.13638 309.92734 129.13638 L 232.4455 129.13638 L 154.96367 154.96367 L 103.30911 154.96367 L 77.481834 154.96367 L 51.654556 154.96367 L 0.0 77.481834 Q -51.654556 25.827278 51.654556 25.827278 Q 154.96367 25.827278 154.96367 -9.094947E-13 z" svg:height="1.5496367mm" draw:style-name="style-1612" svg:viewBox="0.0 0.0 464.891 154.96367" svg:width="4.64891mm" svg:x="182.34058mm" svg:y="81.35593mm"/>
          <draw:path svg:d="M 180.79094 0.0 L 232.4455 0.0 L 258.27277 0.0 Q 284.10007 0.0 335.7546 25.827278 L 387.40918 51.654556 L 568.20013 51.654556 Q 723.16376 51.654556 723.16376 77.481834 L 723.16376 77.481834 L 697.3365 77.481834 Q 671.5092 103.30911 619.8547 129.13638 Q 568.20013 154.96367 439.06372 180.79094 L 335.7546 206.61823 L 309.92734 206.61823 Q 309.92734 206.61823 206.61823 232.4455 Q 129.13638 232.4455 129.13638 206.61823 Q 103.30911 180.79094 77.481834 206.61823 Q 25.827278 206.61823 0.0 154.96367 L 0.0 103.30911 L 51.654556 51.654556 Q 129.13638 0.0 180.79094 0.0 z" svg:height="2.324455mm" draw:style-name="style-1613" svg:viewBox="0.0 0.0 723.16376 232.4455" svg:width="7.231638mm" svg:x="174.07585mm" svg:y="83.16383mm"/>
          <draw:path svg:d="M 206.61823 51.654556 L 206.61823 0.0 L 258.27277 25.827278 Q 309.92734 51.654556 335.7546 51.654556 L 335.7546 77.481834 L 309.92734 154.96367 Q 309.92734 258.27277 335.7546 258.27277 Q 361.58188 258.27277 361.58188 309.92734 L 361.58188 361.58188 L 335.7546 413.23645 L 335.7546 439.06372 L 309.92734 439.06372 L 309.92734 464.891 L 309.92734 464.891 L 309.92734 464.891 L 309.92734 490.7183 Q 309.92734 516.54553 232.4455 542.37286 Q 180.79094 568.20013 154.96367 619.8547 L 129.13638 645.68195 L 129.13638 619.8547 Q 103.30911 594.0274 77.481834 594.0274 Q 25.827278 619.8547 0.0 542.37286 L 0.0 490.7183 L 0.0 464.891 Q 0.0 439.06372 25.827278 464.891 Q 51.654556 464.891 77.481834 309.92734 L 129.13638 180.79094 L 129.13638 154.96367 Q 129.13638 129.13638 154.96367 129.13638 Q 180.79094 129.13638 206.61823 51.654556 z M 103.30911 568.20013 Q 103.30911 568.20013 103.30911 542.37286 Q 103.30911 542.37286 103.30911 568.20013 Q 103.30911 568.20013 103.30911 568.20013 z" svg:height="6.4568195mm" draw:style-name="style-1614" svg:viewBox="0.0 0.0 361.58188 645.68195" svg:width="3.615819mm" svg:x="173.04276mm" svg:y="98.6602mm"/>
          <draw:path svg:d="M 129.13638 9.094947E-13 L 129.13638 9.094947E-13 L 154.96367 25.827278 Q 206.61823 51.654556 206.61823 25.827278 Q 206.61823 9.094947E-13 232.4455 9.094947E-13 L 258.27277 9.094947E-13 L 258.27277 51.654556 Q 258.27277 77.481834 284.10007 103.30911 Q 309.92734 103.30911 309.92734 129.13638 Q 309.92734 154.96367 284.10007 180.79094 Q 258.27277 180.79094 284.10007 180.79094 Q 284.10007 180.79094 309.92734 206.61823 L 309.92734 206.61823 L 309.92734 258.27277 Q 309.92734 284.10007 309.92734 284.10007 Q 309.92734 284.10007 284.10007 335.7546 L 284.10007 387.40918 L 258.27277 387.40918 Q 258.27277 387.40918 129.13638 232.4455 L 0.0 103.30911 L 51.654556 51.654556 Q 129.13638 25.827278 129.13638 9.094947E-13 z" svg:height="3.8740916mm" draw:style-name="style-1615" svg:viewBox="0.0 0.0 309.92734 387.40918" svg:width="3.0992734mm" svg:x="177.17513mm" svg:y="69.47538mm"/>
          <draw:path svg:d="M 1782.0822 0.0 L 1782.0822 0.0 L 1859.564 25.827278 Q 1911.2186 51.654556 1911.2186 77.481834 Q 1885.3912 77.481834 1911.2186 103.30911 Q 1937.0459 103.30911 1937.0459 129.13638 Q 1911.2186 154.96367 1911.2186 154.96367 L 1911.2186 180.79094 L 1911.2186 180.79094 L 1911.2186 180.79094 L 1937.0459 206.61823 L 1962.8732 232.4455 L 1962.8732 232.4455 L 1962.8732 232.4455 L 1911.2186 335.7546 Q 1885.3912 439.06372 1911.2186 439.06372 Q 1911.2186 464.891 1911.2186 490.7183 Q 1911.2186 516.54553 1885.3912 542.37286 L 1885.3912 568.20013 L 1859.564 568.20013 L 1833.7367 594.0274 L 1833.7367 594.0274 L 1807.9094 594.0274 L 1807.9094 645.68195 L 1807.9094 697.3365 L 1833.7367 697.3365 L 1833.7367 697.3365 L 1833.7367 697.3365 Q 1833.7367 697.3365 1807.9094 723.16376 Q 1782.0822 748.9911 1704.6003 748.9911 L 1601.2913 774.81836 L 1601.2913 800.6456 L 1601.2913 852.3002 L 1575.464 852.3002 L 1575.464 852.3002 L 1575.464 878.12744 L 1549.6367 878.12744 L 1549.6367 878.12744 L 1549.6367 903.9547 L 1549.6367 903.9547 L 1549.6367 903.9547 L 1575.464 929.782 L 1575.464 955.6093 L 1575.464 955.6093 Q 1549.6367 955.6093 1446.3275 1007.26385 L 1343.0184 1084.7457 L 1343.0184 1084.7457 L 1343.0184 1110.573 L 1343.0184 1110.573 L 1343.0184 1110.573 L 1394.673 1110.573 Q 1420.5002 1136.4003 1420.5002 1162.2275 Q 1420.5002 1188.0548 1394.673 1188.0548 Q 1368.8457 1213.8821 1394.673 1213.8821 L 1420.5002 1213.8821 L 1420.5002 1213.8821 L 1420.5002 1213.8821 L 1420.5002 1239.7094 L 1394.673 1239.7094 L 1394.673 1239.7094 L 1394.673 1265.5366 L 1394.673 1265.5366 L 1394.673 1265.5366 L 1368.8457 1265.5366 L 1368.8457 1265.5366 L 1368.8457 1291.3639 L 1343.0184 1291.3639 L 1343.0184 1291.3639 L 1343.0184 1317.1912 L 1343.0184 1317.1912 L 1343.0184 1317.1912 L 1317.1912 1291.3639 Q 1317.1912 1265.5366 1291.3639 1291.3639 Q 1239.7094 1317.1912 1213.8821 1265.5366 Q 1188.0548 1239.7094 1084.7457 1265.5366 Q 1007.26385 1265.5366 981.4366 1317.1912 Q 981.4366 1343.0184 929.782 1368.8457 Q 903.9547 1368.8457 929.782 1317.1912 L 929.782 1239.7094 L 929.782 1239.7094 L 929.782 1265.5366 L 929.782 1265.5366 L 929.782 1265.5366 L 878.12744 1317.1912 Q 852.3002 1394.673 826.4729 1394.673 Q 800.6456 1368.8457 800.6456 1368.8457 L 800.6456 1368.8457 L 800.6456 1368.8457 L 826.4729 1343.0184 L 826.4729 1343.0184 L 826.4729 1343.0184 L 826.4729 1317.1912 Q 826.4729 1291.3639 800.6456 1291.3639 L 774.81836 1317.1912 L 774.81836 1317.1912 L 774.81836 1317.1912 L 748.9911 1317.1912 L 748.9911 1317.1912 L 723.16376 1317.1912 Q 671.5092 1317.1912 671.5092 1317.1912 Q 671.5092 1317.1912 671.5092 1291.3639 Q 645.68195 1265.5366 516.54553 1291.3639 Q 413.23645 1291.3639 387.40918 1239.7094 Q 361.58188 1188.0548 206.61823 1239.7094 L 77.481834 1265.5366 L 51.654556 1265.5366 L 25.827278 1265.5366 L 25.827278 1239.7094 L -1.8189894E-12 1239.7094 L -1.8189894E-12 1213.8821 L -1.8189894E-12 1188.0548 L 25.827278 1188.0548 L 25.827278 1162.2275 L 25.827278 1162.2275 L -1.8189894E-12 1162.2275 L -1.8189894E-12 1162.2275 L -1.8189894E-12 1162.2275 L -1.8189894E-12 1136.4003 L -1.8189894E-12 1136.4003 L -1.8189894E-12 1110.573 Q -1.8189894E-12 1110.573 -1.8189894E-12 1058.9185 Q -1.8189894E-12 981.4366 51.654556 903.9547 Q 103.30911 800.6456 51.654556 748.9911 Q 51.654556 723.16376 51.654556 697.3365 L 77.481834 671.5092 L 103.30911 671.5092 Q 129.13638 645.68195 180.79094 645.68195 Q 232.4455 594.0274 258.27277 594.0274 Q 309.92734 594.0274 413.23645 568.20013 Q 542.37286 542.37286 619.8547 490.7183 Q 697.3365 439.06372 697.3365 361.58188 Q 671.5092 284.10007 748.9911 232.4455 L 800.6456 180.79094 L 800.6456 180.79094 L 826.4729 180.79094 L 826.4729 180.79094 L 826.4729 180.79094 L 852.3002 180.79094 L 878.12744 180.79094 L 981.4366 206.61823 Q 1084.7457 206.61823 1110.573 232.4455 Q 1110.573 284.10007 1162.2275 232.4455 Q 1239.7094 206.61823 1213.8821 180.79094 Q 1213.8821 154.96367 1291.3639 180.79094 Q 1394.673 180.79094 1446.3275 154.96367 Q 1497.9822 103.30911 1523.8094 77.481834 Q 1549.6367 25.827278 1601.2913 51.654556 Q 1652.9458 77.481834 1678.7731 51.654556 Q 1704.6003 25.827278 1730.4276 0.0 Q 1756.2549 0.0 1782.0822 0.0 z M 103.30911 852.3002 Q 103.30911 852.3002 129.13638 852.3002 Q 129.13638 852.3002 103.30911 852.3002 Q 103.30911 852.3002 103.30911 852.3002 z" svg:height="13.94673mm" draw:style-name="style-1616" svg:viewBox="0.0 0.0 1962.8732 1394.673" svg:width="19.62873mm" svg:x="103.82566mm" svg:y="189.31395mm"/>
          <draw:path svg:d="M 51.654556 25.827278 L 51.654556 -9.094947E-13 L 77.481834 -9.094947E-13 L 103.30911 -9.094947E-13 L 154.96367 -9.094947E-13 Q 206.61823 -9.094947E-13 206.61823 25.827278 Q 206.61823 51.654556 284.10007 51.654556 Q 361.58188 25.827278 361.58188 25.827278 L 361.58188 25.827278 L 387.40918 25.827278 L 413.23645 25.827278 L 413.23645 51.654556 L 413.23645 77.481834 L 387.40918 77.481834 L 387.40918 77.481834 L 387.40918 103.30911 L 361.58188 103.30911 L 361.58188 103.30911 L 361.58188 129.13638 L 413.23645 154.96367 Q 464.891 180.79094 464.891 206.61823 Q 439.06372 232.4455 439.06372 232.4455 L 439.06372 232.4455 L 413.23645 232.4455 L 413.23645 232.4455 L 413.23645 206.61823 L 413.23645 206.61823 L 413.23645 206.61823 L 387.40918 180.79094 L 387.40918 180.79094 L 361.58188 180.79094 L 361.58188 232.4455 L 361.58188 258.27277 L 387.40918 258.27277 L 387.40918 284.10007 L 387.40918 284.10007 L 413.23645 284.10007 L 413.23645 284.10007 L 413.23645 309.92734 L 361.58188 309.92734 Q 335.7546 309.92734 335.7546 284.10007 Q 335.7546 258.27277 258.27277 284.10007 L 154.96367 284.10007 L 154.96367 284.10007 L 154.96367 284.10007 L 129.13638 284.10007 L 129.13638 284.10007 L 129.13638 258.27277 L 103.30911 258.27277 L 103.30911 258.27277 L 103.30911 232.4455 L 103.30911 232.4455 L 103.30911 232.4455 L 77.481834 232.4455 L 77.481834 232.4455 L 77.481834 206.61823 L 51.654556 206.61823 L 51.654556 206.61823 L 51.654556 206.61823 L 51.654556 206.61823 L 25.827278 180.79094 L 25.827278 180.79094 Q 51.654556 180.79094 25.827278 129.13638 L 0.0 77.481834 L 25.827278 77.481834 Q 51.654556 51.654556 51.654556 25.827278 z" svg:height="3.0992734mm" draw:style-name="style-1617" svg:viewBox="0.0 0.0 464.891 309.92734" svg:width="4.64891mm" svg:x="190.60532mm" svg:y="66.89265mm"/>
          <draw:path svg:d="M 284.10007 51.654556 L 335.7546 51.654556 L 335.7546 77.481834 Q 361.58188 77.481834 361.58188 103.30911 L 361.58188 129.13638 L 387.40918 129.13638 Q 413.23645 129.13638 387.40918 77.481834 L 361.58188 51.654556 L 361.58188 25.827278 Q 361.58188 25.827278 335.7546 25.827278 L 335.7546 1.8189894E-12 L 361.58188 1.8189894E-12 Q 413.23645 1.8189894E-12 464.891 77.481834 Q 490.7183 180.79094 542.37286 232.4455 Q 594.0274 284.10007 568.20013 284.10007 Q 542.37286 284.10007 542.37286 309.92734 L 542.37286 309.92734 L 516.54553 413.23645 Q 490.7183 516.54553 464.891 516.54553 L 439.06372 516.54553 L 387.40918 516.54553 Q 335.7546 542.37286 309.92734 542.37286 Q 258.27277 568.20013 258.27277 645.68195 L 258.27277 697.3365 L 258.27277 697.3365 L 232.4455 697.3365 L 206.61823 697.3365 Q 180.79094 697.3365 180.79094 723.16376 L 180.79094 723.16376 L 154.96367 723.16376 L 154.96367 697.3365 L 154.96367 697.3365 L 154.96367 697.3365 L 129.13638 697.3365 L 129.13638 697.3365 L 129.13638 723.16376 L 129.13638 723.16376 L 103.30911 723.16376 L 103.30911 697.3365 L 103.30911 697.3365 L 103.30911 697.3365 L 77.481834 697.3365 L 77.481834 697.3365 L 51.654556 671.5092 L 1.8189894E-12 671.5092 L 1.8189894E-12 671.5092 L 1.8189894E-12 645.68195 L 1.8189894E-12 645.68195 L 1.8189894E-12 645.68195 L 25.827278 645.68195 L 25.827278 645.68195 L 51.654556 619.8547 L 51.654556 619.8547 L 77.481834 619.8547 L 103.30911 594.0274 L 103.30911 594.0274 Q 103.30911 594.0274 103.30911 542.37286 Q 103.30911 516.54553 129.13638 490.7183 Q 154.96367 490.7183 206.61823 413.23645 Q 232.4455 335.7546 258.27277 335.7546 Q 284.10007 335.7546 258.27277 309.92734 Q 206.61823 309.92734 180.79094 232.4455 Q 154.96367 129.13638 180.79094 129.13638 L 206.61823 103.30911 L 206.61823 77.481834 L 206.61823 77.481834 L 206.61823 77.481834 Q 180.79094 77.481834 180.79094 51.654556 L 180.79094 51.654556 L 206.61823 25.827278 Q 206.61823 25.827278 206.61823 25.827278 Q 232.4455 25.827278 284.10007 51.654556 z" svg:height="7.231638mm" draw:style-name="style-1618" svg:viewBox="0.0 0.0 568.20013 723.16376" svg:width="5.682001mm" svg:x="154.96367mm" svg:y="104.60048mm"/>
          <draw:path svg:d="M 206.61823 0.0 L 232.4455 0.0 L 258.27277 0.0 L 284.10007 0.0 L 284.10007 0.0 L 258.27277 25.827278 L 258.27277 25.827278 L 258.27277 51.654556 L 258.27277 51.654556 L 258.27277 51.654556 L 284.10007 77.481834 L 284.10007 103.30911 L 206.61823 103.30911 L 154.96367 103.30911 L 154.96367 129.13638 Q 154.96367 154.96367 129.13638 154.96367 L 103.30911 180.79094 L 103.30911 180.79094 L 77.481834 154.96367 L 77.481834 154.96367 L 51.654556 154.96367 L 51.654556 129.13638 Q 51.654556 103.30911 25.827278 103.30911 L 0.0 77.481834 L 77.481834 51.654556 Q 154.96367 0.0 206.61823 0.0 z" svg:height="1.8079095mm" draw:style-name="style-1619" svg:viewBox="0.0 0.0 284.10007 180.79094" svg:width="2.8410006mm" svg:x="174.07585mm" svg:y="66.63438mm"/>
          <draw:path svg:d="M 568.20013 0.0 L 619.8547 0.0 L 645.68195 25.827278 Q 697.3365 51.654556 723.16376 51.654556 L 748.9911 51.654556 L 774.81836 51.654556 Q 800.6456 51.654556 826.4729 25.827278 L 852.3002 25.827278 L 852.3002 51.654556 Q 852.3002 103.30911 697.3365 103.30911 Q 568.20013 129.13638 568.20013 154.96367 Q 594.0274 180.79094 516.54553 154.96367 L 464.891 154.96367 L 439.06372 154.96367 Q 413.23645 154.96367 284.10007 180.79094 L 129.13638 206.61823 L 103.30911 206.61823 L 77.481834 206.61823 L 25.827278 206.61823 L 9.094947E-13 206.61823 L 9.094947E-13 154.96367 L 9.094947E-13 129.13638 L 25.827278 129.13638 L 51.654556 103.30911 L 25.827278 103.30911 L 9.094947E-13 103.30911 L 9.094947E-13 77.481834 L 9.094947E-13 51.654556 L 25.827278 51.654556 L 51.654556 51.654556 L 51.654556 77.481834 L 77.481834 77.481834 L 77.481834 51.654556 L 77.481834 25.827278 L 77.481834 25.827278 L 103.30911 25.827278 L 103.30911 25.827278 Q 129.13638 25.827278 129.13638 51.654556 L 129.13638 51.654556 L 335.7546 25.827278 Q 516.54553 0.0 568.20013 0.0 z" svg:height="2.0661821mm" draw:style-name="style-1620" svg:viewBox="0.0 0.0 852.3002 206.61823" svg:width="8.523002mm" svg:x="47.26392mm" svg:y="75.9322mm"/>
          <draw:path svg:d="M 258.27277 25.827278 L 258.27277 0.0 L 361.58188 0.0 Q 439.06372 0.0 464.891 0.0 L 490.7183 0.0 L 516.54553 0.0 L 542.37286 0.0 L 516.54553 25.827278 L 490.7183 25.827278 L 490.7183 51.654556 L 490.7183 103.30911 L 516.54553 103.30911 L 568.20013 103.30911 L 516.54553 154.96367 Q 490.7183 206.61823 464.891 206.61823 L 439.06372 206.61823 L 413.23645 206.61823 Q 413.23645 206.61823 361.58188 180.79094 Q 284.10007 180.79094 284.10007 154.96367 Q 284.10007 129.13638 258.27277 129.13638 L 206.61823 129.13638 L 206.61823 129.13638 L 206.61823 103.30911 L 154.96367 103.30911 Q 103.30911 103.30911 51.654556 103.30911 Q -25.827278 103.30911 0.0 103.30911 L 25.827278 77.481834 L 103.30911 51.654556 Q 206.61823 51.654556 232.4455 51.654556 Q 258.27277 51.654556 258.27277 25.827278 z" svg:height="2.0661821mm" draw:style-name="style-1621" svg:viewBox="0.0 0.0 568.20013 206.61823" svg:width="5.682001mm" svg:x="42.356735mm" svg:y="76.96529mm"/>
          <draw:path svg:d="M 826.4729 51.654556 L 852.3002 51.654556 L 903.9547 77.481834 Q 929.782 129.13638 929.782 154.96367 Q 929.782 180.79094 903.9547 180.79094 Q 878.12744 206.61823 878.12744 232.4455 Q 878.12744 284.10007 929.782 284.10007 L 1007.26385 284.10007 L 981.4366 309.92734 L 981.4366 309.92734 L 981.4366 309.92734 Q 981.4366 309.92734 955.6093 309.92734 Q 929.782 335.7546 878.12744 335.7546 Q 852.3002 387.40918 852.3002 413.23645 Q 852.3002 464.891 800.6456 464.891 Q 723.16376 464.891 723.16376 490.7183 Q 723.16376 542.37286 645.68195 594.0274 Q 594.0274 645.68195 594.0274 671.5092 Q 594.0274 697.3365 568.20013 697.3365 Q 542.37286 697.3365 490.7183 723.16376 Q 464.891 774.81836 335.7546 774.81836 L 232.4455 774.81836 L 206.61823 774.81836 L 180.79094 774.81836 L 180.79094 748.9911 L 206.61823 723.16376 L 206.61823 723.16376 L 206.61823 697.3365 L 206.61823 697.3365 L 206.61823 697.3365 L 180.79094 697.3365 Q 180.79094 697.3365 180.79094 671.5092 Q 154.96367 645.68195 103.30911 594.0274 Q 51.654556 568.20013 51.654556 490.7183 Q 51.654556 387.40918 25.827278 387.40918 Q 0.0 361.58188 0.0 284.10007 L 0.0 180.79094 L 51.654556 154.96367 Q 129.13638 129.13638 129.13638 129.13638 L 154.96367 129.13638 L 154.96367 129.13638 L 154.96367 129.13638 L 206.61823 129.13638 L 258.27277 129.13638 L 309.92734 77.481834 Q 361.58188 25.827278 361.58188 51.654556 Q 361.58188 77.481834 542.37286 25.827278 Q 723.16376 -25.827278 723.16376 0.0 Q 697.3365 25.827278 723.16376 25.827278 Q 748.9911 25.827278 748.9911 0.0 Q 748.9911 -25.827278 774.81836 0.0 Q 826.4729 25.827278 800.6456 25.827278 Q 800.6456 25.827278 826.4729 51.654556 z M 77.481834 490.7183 Q 103.30911 490.7183 103.30911 490.7183 Q 103.30911 490.7183 103.30911 490.7183 Q 77.481834 490.7183 77.481834 490.7183 z" svg:height="7.7481833mm" draw:style-name="style-1622" svg:viewBox="0.0 0.0 1007.26385 774.81836" svg:width="10.0726385mm" svg:x="173.55931mm" svg:y="189.31395mm"/>
          <draw:path svg:d="M 309.92734 0.0 L 309.92734 0.0 L 309.92734 0.0 L 335.7546 0.0 L 335.7546 0.0 L 335.7546 25.827278 L 387.40918 25.827278 Q 439.06372 25.827278 464.891 51.654556 L 464.891 51.654556 L 464.891 77.481834 L 464.891 103.30911 L 464.891 129.13638 L 464.891 129.13638 L 464.891 154.96367 L 464.891 180.79094 L 490.7183 206.61823 L 490.7183 232.4455 L 516.54553 232.4455 Q 568.20013 206.61823 594.0274 258.27277 Q 619.8547 284.10007 645.68195 309.92734 Q 671.5092 309.92734 671.5092 387.40918 L 671.5092 439.06372 L 645.68195 490.7183 Q 645.68195 516.54553 671.5092 490.7183 Q 723.16376 490.7183 723.16376 464.891 Q 723.16376 439.06372 774.81836 439.06372 L 800.6456 439.06372 L 800.6456 439.06372 L 800.6456 464.891 L 774.81836 464.891 Q 774.81836 490.7183 774.81836 490.7183 L 774.81836 490.7183 L 774.81836 490.7183 L 774.81836 516.54553 L 748.9911 542.37286 L 723.16376 568.20013 L 723.16376 594.0274 Q 723.16376 619.8547 748.9911 645.68195 L 748.9911 645.68195 L 748.9911 697.3365 Q 748.9911 723.16376 723.16376 697.3365 Q 671.5092 697.3365 645.68195 697.3365 Q 619.8547 697.3365 619.8547 748.9911 Q 619.8547 800.6456 594.0274 800.6456 L 568.20013 826.4729 L 568.20013 826.4729 Q 542.37286 852.3002 516.54553 852.3002 L 516.54553 852.3002 L 490.7183 852.3002 Q 464.891 852.3002 464.891 878.12744 L 464.891 878.12744 L 439.06372 903.9547 L 439.06372 929.782 L 413.23645 929.782 L 413.23645 929.782 L 413.23645 903.9547 Q 413.23645 852.3002 387.40918 826.4729 Q 361.58188 800.6456 335.7546 826.4729 Q 309.92734 878.12744 258.27277 903.9547 Q 232.4455 903.9547 206.61823 878.12744 Q 206.61823 852.3002 129.13638 800.6456 L 51.654556 774.81836 L 51.654556 774.81836 L 51.654556 774.81836 L 51.654556 774.81836 L 25.827278 748.9911 L 25.827278 748.9911 L 1.8189894E-12 748.9911 L 1.8189894E-12 748.9911 L 1.8189894E-12 748.9911 L 1.8189894E-12 723.16376 L 1.8189894E-12 723.16376 L 25.827278 723.16376 Q 51.654556 723.16376 51.654556 697.3365 L 25.827278 645.68195 L 25.827278 645.68195 Q 25.827278 645.68195 77.481834 568.20013 Q 129.13638 516.54553 103.30911 516.54553 Q 77.481834 516.54553 154.96367 284.10007 L 232.4455 25.827278 L 258.27277 25.827278 Q 309.92734 25.827278 309.92734 0.0 z M 258.27277 103.30911 Q 258.27277 77.481834 258.27277 77.481834 L 258.27277 77.481834 L 258.27277 77.481834 Q 258.27277 103.30911 258.27277 103.30911 z M 464.891 800.6456 L 464.891 800.6456 L 464.891 774.81836 L 464.891 774.81836 L 464.891 800.6456 Q 464.891 800.6456 464.891 800.6456 z" svg:height="9.29782mm" draw:style-name="style-1623" svg:viewBox="0.0 0.0 800.6456 929.782" svg:width="8.006456mm" svg:x="118.80548mm" svg:y="108.73284mm"/>
          <draw:path svg:d="M 103.30911 25.827278 L 154.96367 9.094947E-13 L 206.61823 9.094947E-13 L 258.27277 9.094947E-13 L 284.10007 25.827278 L 284.10007 25.827278 L 284.10007 25.827278 L 284.10007 51.654556 L 335.7546 51.654556 L 361.58188 51.654556 L 361.58188 103.30911 L 387.40918 129.13638 L 387.40918 154.96367 L 387.40918 180.79094 L 387.40918 180.79094 Q 387.40918 180.79094 361.58188 206.61823 L 361.58188 206.61823 L 361.58188 206.61823 Q 335.7546 206.61823 335.7546 232.4455 L 335.7546 258.27277 L 284.10007 258.27277 Q 232.4455 258.27277 180.79094 206.61823 L 154.96367 180.79094 L 129.13638 180.79094 L 103.30911 180.79094 L 103.30911 180.79094 Q 103.30911 154.96367 77.481834 129.13638 L 25.827278 77.481834 L 2.2737368E-13 77.481834 Q -25.827278 51.654556 2.2737368E-13 51.654556 L 25.827278 51.654556 L 25.827278 51.654556 L 51.654556 51.654556 L 103.30911 25.827278 z" svg:height="2.582728mm" draw:style-name="style-1624" svg:viewBox="0.0 0.0 387.40918 258.27277" svg:width="3.8740916mm" svg:x="17.304276mm" svg:y="77.481834mm"/>
          <draw:path svg:d="M 206.61823 25.827278 L 232.4455 25.827278 L 258.27277 0.0 Q 284.10007 0.0 258.27277 25.827278 Q 258.27277 77.481834 309.92734 77.481834 Q 335.7546 77.481834 335.7546 103.30911 Q 361.58188 129.13638 361.58188 129.13638 L 361.58188 129.13638 L 361.58188 129.13638 Q 361.58188 129.13638 335.7546 180.79094 Q 309.92734 206.61823 232.4455 232.4455 L 129.13638 232.4455 L 103.30911 232.4455 Q 103.30911 232.4455 51.654556 206.61823 L 0.0 180.79094 L 0.0 180.79094 Q 0.0 180.79094 51.654556 154.96367 L 77.481834 129.13638 L 103.30911 129.13638 L 129.13638 129.13638 L 129.13638 103.30911 Q 129.13638 77.481834 103.30911 77.481834 L 77.481834 77.481834 L 103.30911 51.654556 Q 129.13638 25.827278 154.96367 25.827278 Q 154.96367 25.827278 180.79094 25.827278 L 206.61823 25.827278 L 206.61823 25.827278 z" svg:height="2.324455mm" draw:style-name="style-1625" svg:viewBox="0.0 0.0 361.58188 232.4455" svg:width="3.615819mm" svg:x="83.68038mm" svg:y="128.36157mm"/>
          <draw:path svg:d="M 878.12744 0.0 L 878.12744 0.0 L 852.3002 0.0 Q 826.4729 0.0 826.4729 25.827278 Q 852.3002 51.654556 826.4729 77.481834 Q 800.6456 103.30911 826.4729 103.30911 Q 852.3002 103.30911 852.3002 154.96367 Q 826.4729 180.79094 852.3002 232.4455 Q 852.3002 258.27277 1007.26385 335.7546 Q 1162.2275 387.40918 1136.4003 439.06372 Q 1136.4003 490.7183 1188.0548 490.7183 Q 1239.7094 516.54553 1213.8821 516.54553 Q 1188.0548 516.54553 1188.0548 542.37286 Q 1188.0548 568.20013 1239.7094 568.20013 L 1265.5366 568.20013 L 1265.5366 568.20013 L 1239.7094 594.0274 L 1239.7094 594.0274 L 1239.7094 619.8547 L 1239.7094 619.8547 L 1239.7094 619.8547 L 1265.5366 645.68195 L 1265.5366 671.5092 L 1239.7094 671.5092 L 1213.8821 671.5092 L 1213.8821 697.3365 L 1239.7094 723.16376 L 1239.7094 723.16376 L 1239.7094 748.9911 L 1213.8821 748.9911 L 1213.8821 774.81836 L 1213.8821 774.81836 L 1213.8821 774.81836 L 1188.0548 774.81836 Q 1188.0548 774.81836 1084.7457 774.81836 L 1007.26385 774.81836 L 1007.26385 774.81836 L 981.4366 774.81836 L 981.4366 774.81836 L 981.4366 774.81836 L 981.4366 800.6456 L 981.4366 800.6456 L 955.6093 800.6456 L 955.6093 826.4729 L 955.6093 826.4729 L 929.782 826.4729 L 929.782 826.4729 L 929.782 826.4729 L 929.782 852.3002 L 929.782 852.3002 L 878.12744 852.3002 Q 852.3002 878.12744 774.81836 878.12744 L 671.5092 878.12744 L 671.5092 878.12744 L 671.5092 878.12744 L 671.5092 878.12744 Q 671.5092 878.12744 671.5092 826.4729 Q 671.5092 748.9911 619.8547 748.9911 Q 594.0274 723.16376 594.0274 671.5092 Q 594.0274 594.0274 516.54553 594.0274 Q 464.891 594.0274 464.891 568.20013 Q 464.891 542.37286 361.58188 542.37286 Q 284.10007 568.20013 154.96367 516.54553 L 0.0 464.891 L 0.0 464.891 L 0.0 464.891 L 25.827278 464.891 L 25.827278 464.891 L 25.827278 439.06372 L 51.654556 439.06372 L 51.654556 439.06372 Q 51.654556 413.23645 51.654556 413.23645 L 51.654556 387.40918 L 51.654556 361.58188 Q 51.654556 335.7546 103.30911 309.92734 Q 129.13638 309.92734 129.13638 258.27277 Q 154.96367 180.79094 103.30911 154.96367 Q 77.481834 154.96367 103.30911 103.30911 L 129.13638 51.654556 L 154.96367 51.654556 Q 180.79094 51.654556 180.79094 25.827278 L 180.79094 25.827278 L 180.79094 25.827278 Q 206.61823 25.827278 206.61823 0.0 L 206.61823 0.0 L 387.40918 25.827278 Q 568.20013 51.654556 723.16376 0.0 Q 878.12744 0.0 878.12744 0.0 z M 723.16376 129.13638 L 723.16376 103.30911 L 723.16376 103.30911 Q 723.16376 103.30911 723.16376 103.30911 Q 723.16376 129.13638 723.16376 129.13638 z" svg:height="8.781275mm" draw:style-name="style-1626" svg:viewBox="0.0 0.0 1265.5366 878.12744" svg:width="12.655366mm" svg:x="251.04114mm" svg:y="192.15495mm"/>
          <draw:path svg:d="M 154.96367 0.0 L 154.96367 0.0 L 180.79094 0.0 Q 180.79094 25.827278 206.61823 25.827278 L 206.61823 25.827278 L 206.61823 51.654556 Q 206.61823 77.481834 180.79094 77.481834 L 180.79094 77.481834 L 154.96367 77.481834 L 154.96367 77.481834 L 103.30911 77.481834 Q 51.654556 77.481834 51.654556 51.654556 L 25.827278 51.654556 L 25.827278 25.827278 Q 0.0 25.827278 0.0 25.827278 L 0.0 0.0 L 77.481834 0.0 Q 154.96367 -25.827278 154.96367 0.0 z" svg:height="0.77481836mm" draw:style-name="style-1627" svg:viewBox="0.0 0.0 206.61823 77.481834" svg:width="2.0661821mm" svg:x="132.23566mm" svg:y="74.64083mm"/>
          <draw:path svg:d="M 1058.9185 0.0 L 1291.3639 0.0 L 1523.8094 0.0 L 1730.4276 0.0 L 1730.4276 0.0 Q 1730.4276 0.0 1627.1185 25.827278 L 1497.9822 51.654556 L 1497.9822 103.30911 L 1497.9822 129.13638 L 1420.5002 129.13638 Q 1368.8457 154.96367 1213.8821 154.96367 L 1058.9185 180.79094 L 1058.9185 180.79094 Q 1058.9185 154.96367 903.9547 154.96367 Q 748.9911 154.96367 645.68195 154.96367 Q 542.37286 154.96367 594.0274 180.79094 L 671.5092 206.61823 L 594.0274 206.61823 L 516.54553 206.61823 L 516.54553 206.61823 Q 516.54553 206.61823 309.92734 154.96367 L 103.30911 103.30911 L 51.654556 103.30911 L 3.6379788E-12 103.30911 L 3.6379788E-12 77.481834 L 3.6379788E-12 77.481834 L 25.827278 77.481834 L 51.654556 51.654556 L 77.481834 51.654556 L 77.481834 51.654556 L 206.61823 51.654556 Q 335.7546 51.654556 361.58188 25.827278 L 387.40918 25.827278 L 594.0274 25.827278 Q 800.6456 0.0 1058.9185 0.0 z" svg:height="2.0661821mm" draw:style-name="style-1628" svg:viewBox="0.0 0.0 1730.4276 206.61823" svg:width="17.304276mm" svg:x="209.97577mm" svg:y="78.51492mm"/>
          <draw:path svg:d="M 25.827278 25.827278 L 51.654556 0.0 L 77.481834 0.0 L 77.481834 0.0 L 284.10007 0.0 Q 490.7183 0.0 490.7183 51.654556 Q 490.7183 77.481834 516.54553 51.654556 Q 516.54553 0.0 542.37286 0.0 Q 568.20013 0.0 568.20013 25.827278 L 568.20013 25.827278 L 568.20013 77.481834 Q 542.37286 129.13638 542.37286 206.61823 Q 490.7183 258.27277 490.7183 284.10007 Q 464.891 309.92734 439.06372 309.92734 Q 439.06372 335.7546 258.27277 309.92734 Q 77.481834 284.10007 77.481834 258.27277 L 77.481834 232.4455 L 77.481834 206.61823 L 77.481834 206.61823 L 51.654556 206.61823 L 51.654556 206.61823 L 51.654556 206.61823 Q 25.827278 180.79094 25.827278 180.79094 L 25.827278 180.79094 L 25.827278 154.96367 Q 25.827278 129.13638 0.0 129.13638 L 0.0 129.13638 L 0.0 103.30911 Q -25.827278 103.30911 0.0 51.654556 L 0.0 25.827278 L 25.827278 25.827278 z" svg:height="3.0992734mm" draw:style-name="style-1629" svg:viewBox="0.0 0.0 568.20013 309.92734" svg:width="5.682001mm" svg:x="240.45197mm" svg:y="85.23002mm"/>
          <draw:path svg:d="M 826.4729 0.0 L 903.9547 0.0 L 955.6093 0.0 Q 1007.26385 0.0 1033.0911 51.654556 Q 1084.7457 77.481834 1110.573 103.30911 Q 1136.4003 129.13638 1110.573 129.13638 Q 1110.573 129.13638 1110.573 154.96367 L 1110.573 154.96367 L 1084.7457 232.4455 Q 1084.7457 284.10007 1110.573 284.10007 L 1136.4003 284.10007 L 1033.0911 309.92734 L 929.782 335.7546 L 929.782 335.7546 L 929.782 335.7546 L 955.6093 335.7546 L 955.6093 335.7546 L 955.6093 361.58188 L 981.4366 361.58188 L 981.4366 361.58188 L 981.4366 387.40918 L 955.6093 387.40918 L 929.782 387.40918 L 929.782 413.23645 L 929.782 413.23645 L 903.9547 413.23645 L 903.9547 439.06372 L 903.9547 439.06372 L 903.9547 439.06372 L 826.4729 439.06372 Q 774.81836 439.06372 697.3365 439.06372 Q 619.8547 439.06372 619.8547 464.891 Q 619.8547 490.7183 439.06372 490.7183 L 258.27277 490.7183 L 206.61823 490.7183 Q 129.13638 490.7183 103.30911 464.891 L 77.481834 439.06372 L 103.30911 439.06372 L 129.13638 439.06372 L 103.30911 413.23645 L 77.481834 413.23645 L 77.481834 387.40918 L 51.654556 361.58188 L 51.654556 361.58188 L 51.654556 335.7546 L 25.827278 335.7546 L 0.0 335.7546 L 25.827278 309.92734 L 51.654556 284.10007 L 51.654556 284.10007 L 51.654556 284.10007 L 25.827278 284.10007 L 25.827278 284.10007 L 25.827278 284.10007 L 25.827278 284.10007 L 51.654556 258.27277 L 77.481834 258.27277 L 77.481834 232.4455 L 77.481834 206.61823 L 154.96367 206.61823 Q 258.27277 180.79094 309.92734 180.79094 Q 361.58188 154.96367 361.58188 129.13638 Q 387.40918 77.481834 464.891 129.13638 Q 568.20013 154.96367 568.20013 103.30911 Q 594.0274 51.654556 671.5092 25.827278 Q 774.81836 25.827278 826.4729 0.0 z" svg:height="4.9071827mm" draw:style-name="style-1630" svg:viewBox="0.0 0.0 1136.4003 490.7183" svg:width="11.364002mm" svg:x="268.6037mm" svg:y="143.85794mm"/>
          <draw:path svg:d="M 1575.464 645.68195 L 1549.6367 645.68195 L 1575.464 671.5092 L 1601.2913 697.3365 L 1730.4276 671.5092 Q 1833.7367 645.68195 1885.3912 671.5092 Q 1962.8732 697.3365 1988.7004 697.3365 Q 2014.5277 697.3365 2066.1821 723.16376 Q 2092.0095 723.16376 2066.1821 748.9911 Q 2040.355 748.9911 2092.0095 826.4729 Q 2143.664 878.12744 2195.3186 878.12744 Q 2246.9731 903.9547 2221.146 903.9547 Q 2195.3186 903.9547 2195.3186 955.6093 Q 2169.4915 1007.26385 2246.9731 1007.26385 Q 2298.6277 1007.26385 2272.8005 1033.0911 Q 2246.9731 1058.9185 2298.6277 1058.9185 Q 2350.2822 1058.9185 2401.9368 1058.9185 L 2427.7642 1058.9185 L 2453.5913 1084.7457 L 2453.5913 1084.7457 L 2453.5913 1110.573 L 2453.5913 1136.4003 L 2479.4187 1136.4003 L 2479.4187 1162.2275 L 2453.5913 1162.2275 L 2401.9368 1162.2275 L 2376.1096 1162.2275 Q 2350.2822 1162.2275 2350.2822 1162.2275 L 2350.2822 1162.2275 L 2350.2822 1162.2275 L 2350.2822 1188.0548 L 2350.2822 1188.0548 L 2350.2822 1213.8821 L 2350.2822 1213.8821 L 2350.2822 1213.8821 L 2324.455 1213.8821 Q 2324.455 1213.8821 2324.455 1239.7094 Q 2298.6277 1265.5366 2272.8005 1291.3639 Q 2221.146 1317.1912 2221.146 1343.0184 Q 2221.146 1368.8457 2169.4915 1368.8457 Q 2117.837 1368.8457 2092.0095 1368.8457 Q 2092.0095 1394.673 2014.5277 1420.5002 Q 1937.0459 1446.3275 1937.0459 1472.1549 Q 1937.0459 1497.9822 1833.7367 1523.8094 Q 1730.4276 1575.464 1704.6003 1575.464 L 1678.7731 1601.2913 L 1678.7731 1601.2913 Q 1678.7731 1601.2913 1678.7731 1549.6367 Q 1678.7731 1497.9822 1549.6367 1472.1549 Q 1446.3275 1420.5002 1084.7457 1394.673 Q 723.16376 1368.8457 723.16376 1343.0184 Q 697.3365 1317.1912 645.68195 1291.3639 Q 568.20013 1265.5366 568.20013 1291.3639 Q 568.20013 1317.1912 490.7183 1317.1912 Q 413.23645 1317.1912 387.40918 1317.1912 Q 335.7546 1317.1912 284.10007 1291.3639 L 206.61823 1291.3639 L 206.61823 1291.3639 Q 180.79094 1291.3639 180.79094 1265.5366 Q 180.79094 1239.7094 129.13638 1239.7094 L 51.654556 1213.8821 L 51.654556 1213.8821 L 77.481834 1213.8821 L 77.481834 1213.8821 L 77.481834 1188.0548 L 51.654556 1162.2275 L 51.654556 1136.4003 L 25.827278 1136.4003 L 0.0 1136.4003 L 0.0 1110.573 L 25.827278 1084.7457 L 25.827278 1084.7457 L 25.827278 1058.9185 L 25.827278 1058.9185 Q 25.827278 1058.9185 51.654556 1007.26385 L 51.654556 981.4366 L 154.96367 903.9547 Q 284.10007 826.4729 284.10007 774.81836 Q 284.10007 697.3365 309.92734 697.3365 Q 335.7546 671.5092 335.7546 594.0274 Q 335.7546 542.37286 387.40918 542.37286 Q 439.06372 516.54553 439.06372 464.891 Q 413.23645 413.23645 542.37286 387.40918 Q 645.68195 361.58188 645.68195 335.7546 Q 645.68195 309.92734 697.3365 284.10007 Q 748.9911 258.27277 748.9911 232.4455 Q 748.9911 206.61823 800.6456 206.61823 Q 852.3002 206.61823 878.12744 129.13638 Q 903.9547 25.827278 929.782 25.827278 L 929.782 25.827278 L 955.6093 25.827278 L 955.6093 25.827278 L 1007.26385 25.827278 Q 1033.0911 51.654556 1033.0911 25.827278 Q 1033.0911 0.0 1084.7457 0.0 Q 1136.4003 25.827278 1110.573 25.827278 Q 1110.573 51.654556 1110.573 77.481834 Q 1110.573 129.13638 1213.8821 154.96367 Q 1291.3639 180.79094 1265.5366 232.4455 Q 1265.5366 284.10007 1343.0184 284.10007 Q 1420.5002 284.10007 1420.5002 309.92734 Q 1420.5002 335.7546 1472.1549 335.7546 Q 1523.8094 361.58188 1575.464 413.23645 Q 1652.9458 490.7183 1627.1185 490.7183 Q 1627.1185 516.54553 1627.1185 568.20013 Q 1652.9458 594.0274 1627.1185 619.8547 Q 1601.2913 645.68195 1575.464 645.68195 z" svg:height="16.012913mm" draw:style-name="style-1631" svg:viewBox="0.0 0.0 2479.4187 1601.2913" svg:width="24.794188mm" svg:x="259.0476mm" svg:y="123.19611mm"/>
          <draw:path svg:d="M 413.23645 0.0 L 439.06372 0.0 L 439.06372 25.827278 L 464.891 51.654556 L 464.891 51.654556 L 464.891 77.481834 L 439.06372 77.481834 L 413.23645 77.481834 L 413.23645 103.30911 L 413.23645 103.30911 L 387.40918 103.30911 L 387.40918 129.13638 L 387.40918 129.13638 L 387.40918 129.13638 L 361.58188 129.13638 Q 335.7546 129.13638 335.7546 180.79094 Q 361.58188 232.4455 258.27277 258.27277 Q 180.79094 284.10007 180.79094 258.27277 Q 154.96367 232.4455 154.96367 284.10007 L 103.30911 335.7546 L 103.30911 335.7546 L 103.30911 335.7546 L 103.30911 335.7546 Q 77.481834 335.7546 51.654556 361.58188 Q 25.827278 361.58188 51.654556 284.10007 L 51.654556 232.4455 L 51.654556 232.4455 Q 51.654556 206.61823 25.827278 206.61823 L 25.827278 206.61823 L -3.6379788E-12 206.61823 L -3.6379788E-12 206.61823 L -3.6379788E-12 180.79094 Q -3.6379788E-12 129.13638 -3.6379788E-12 103.30911 Q -3.6379788E-12 77.481834 25.827278 77.481834 L 25.827278 51.654556 L 51.654556 51.654556 Q 103.30911 51.654556 129.13638 25.827278 Q 154.96367 25.827278 154.96367 0.0 L 180.79094 0.0 L 180.79094 0.0 L 180.79094 25.827278 L 180.79094 25.827278 L 206.61823 25.827278 L 232.4455 25.827278 Q 284.10007 25.827278 361.58188 0.0 Q 413.23645 -25.827278 413.23645 0.0 z" svg:height="3.615819mm" draw:style-name="style-1632" svg:viewBox="0.0 0.0 464.891 361.58188" svg:width="4.64891mm" svg:x="300.11298mm" svg:y="45.197735mm"/>
          <draw:path svg:d="M 0.0 25.827278 L 0.0 0.0 L 25.827278 25.827278 Q 77.481834 25.827278 77.481834 51.654556 L 77.481834 77.481834 L 180.79094 51.654556 Q 284.10007 25.827278 284.10007 51.654556 Q 309.92734 77.481834 490.7183 103.30911 Q 697.3365 129.13638 697.3365 129.13638 L 697.3365 129.13638 L 697.3365 129.13638 Q 697.3365 129.13638 671.5092 154.96367 L 645.68195 180.79094 L 645.68195 180.79094 L 645.68195 180.79094 L 619.8547 180.79094 L 619.8547 180.79094 L 645.68195 206.61823 Q 645.68195 232.4455 671.5092 258.27277 L 671.5092 284.10007 L 645.68195 309.92734 Q 594.0274 335.7546 594.0274 335.7546 Q 594.0274 335.7546 568.20013 439.06372 L 568.20013 542.37286 L 568.20013 542.37286 L 568.20013 542.37286 L 568.20013 568.20013 L 542.37286 568.20013 L 542.37286 542.37286 L 542.37286 516.54553 L 516.54553 490.7183 Q 490.7183 464.891 490.7183 490.7183 L 464.891 542.37286 L 439.06372 542.37286 L 413.23645 542.37286 L 413.23645 568.20013 L 387.40918 568.20013 L 387.40918 542.37286 Q 387.40918 516.54553 361.58188 516.54553 Q 361.58188 542.37286 335.7546 516.54553 Q 335.7546 490.7183 309.92734 490.7183 Q 284.10007 490.7183 232.4455 387.40918 Q 154.96367 284.10007 77.481834 180.79094 L 25.827278 51.654556 L 25.827278 51.654556 Q 0.0 25.827278 0.0 25.827278 L 0.0 25.827278 L 0.0 25.827278 z" svg:height="5.682001mm" draw:style-name="style-1633" svg:viewBox="0.0 0.0 697.3365 568.20013" svg:width="6.973365mm" svg:x="152.12267mm" svg:y="167.61903mm"/>
          <draw:path svg:d="M 0.0 25.827278 L 0.0 0.0 L 0.0 0.0 Q 25.827278 0.0 25.827278 25.827278 L 25.827278 51.654556 L 51.654556 51.654556 L 51.654556 25.827278 L 77.481834 25.827278 L 129.13638 25.827278 L 129.13638 25.827278 L 129.13638 25.827278 L 154.96367 25.827278 L 154.96367 25.827278 L 154.96367 51.654556 L 180.79094 51.654556 L 180.79094 77.481834 L 180.79094 103.30911 L 206.61823 103.30911 L 232.4455 103.30911 L 232.4455 103.30911 Q 232.4455 129.13638 232.4455 129.13638 L 258.27277 129.13638 L 232.4455 154.96367 Q 232.4455 180.79094 232.4455 180.79094 L 232.4455 180.79094 L 232.4455 180.79094 Q 206.61823 180.79094 180.79094 180.79094 Q 129.13638 180.79094 77.481834 154.96367 L 0.0 129.13638 L 0.0 77.481834 Q -25.827278 51.654556 0.0 25.827278 z" svg:height="1.8079095mm" draw:style-name="style-1634" svg:viewBox="0.0 0.0 258.27277 180.79094" svg:width="2.582728mm" svg:x="113.89829mm" svg:y="64.82647mm"/>
          <draw:path svg:d="M 903.9547 0.0 L 955.6093 0.0 L 955.6093 697.3365 L 955.6093 1368.8457 L 929.782 1368.8457 Q 929.782 1368.8457 878.12744 1368.8457 Q 826.4729 1368.8457 826.4729 1317.1912 L 800.6456 1291.3639 L 800.6456 1291.3639 Q 826.4729 1291.3639 826.4729 1265.5366 L 826.4729 1265.5366 L 826.4729 1265.5366 Q 826.4729 1265.5366 748.9911 1239.7094 Q 671.5092 1213.8821 619.8547 1188.0548 L 568.20013 1136.4003 L 568.20013 1136.4003 Q 542.37286 1162.2275 516.54553 1110.573 Q 464.891 1058.9185 464.891 1007.26385 Q 439.06372 955.6093 361.58188 903.9547 L 309.92734 852.3002 L 309.92734 800.6456 Q 309.92734 774.81836 284.10007 723.16376 Q 258.27277 671.5092 206.61823 516.54553 Q 154.96367 361.58188 129.13638 361.58188 Q 77.481834 335.7546 103.30911 309.92734 Q 103.30911 284.10007 51.654556 284.10007 L 3.6379788E-12 258.27277 L 3.6379788E-12 232.4455 L 3.6379788E-12 232.4455 L 3.6379788E-12 232.4455 L 3.6379788E-12 232.4455 L 25.827278 180.79094 L 51.654556 154.96367 L 51.654556 154.96367 L 51.654556 154.96367 L 51.654556 180.79094 L 51.654556 206.61823 L 103.30911 206.61823 Q 180.79094 232.4455 180.79094 206.61823 L 180.79094 206.61823 L 206.61823 180.79094 Q 206.61823 129.13638 232.4455 154.96367 Q 258.27277 154.96367 284.10007 103.30911 Q 309.92734 51.654556 309.92734 51.654556 L 309.92734 51.654556 L 309.92734 77.481834 Q 335.7546 129.13638 387.40918 129.13638 Q 439.06372 129.13638 464.891 129.13638 Q 490.7183 129.13638 490.7183 103.30911 L 490.7183 103.30911 L 542.37286 103.30911 Q 594.0274 77.481834 594.0274 77.481834 L 594.0274 77.481834 L 671.5092 51.654556 Q 774.81836 25.827278 774.81836 25.827278 L 800.6456 25.827278 L 826.4729 25.827278 Q 826.4729 25.827278 852.3002 25.827278 Q 852.3002 25.827278 903.9547 0.0 z M 154.96367 284.10007 Q 154.96367 284.10007 154.96367 258.27277 Q 154.96367 258.27277 154.96367 284.10007 Q 154.96367 284.10007 154.96367 284.10007 z M 645.68195 1162.2275 Q 645.68195 1162.2275 645.68195 1136.4003 Q 671.5092 1136.4003 671.5092 1162.2275 Q 671.5092 1162.2275 645.68195 1162.2275 z" svg:height="13.6884575mm" draw:style-name="style-1635" svg:viewBox="0.0 0.0 955.6093 1368.8457" svg:width="9.556093mm" svg:x="310.44388mm" svg:y="50.363194mm"/>
          <draw:path svg:d="M 619.8547 0.0 L 697.3365 0.0 L 826.4729 0.0 L 981.4366 0.0 L 981.4366 77.481834 Q 981.4366 154.96367 955.6093 180.79094 L 929.782 180.79094 L 903.9547 180.79094 Q 878.12744 206.61823 826.4729 206.61823 Q 748.9911 206.61823 464.891 206.61823 Q 206.61823 206.61823 232.4455 206.61823 Q 258.27277 206.61823 154.96367 180.79094 L 51.654556 180.79094 L 25.827278 180.79094 L 0.0 180.79094 L 0.0 154.96367 L 0.0 154.96367 L 0.0 154.96367 L 0.0 154.96367 L 25.827278 129.13638 L 51.654556 103.30911 L 51.654556 103.30911 L 51.654556 103.30911 L 129.13638 77.481834 L 206.61823 51.654556 L 361.58188 51.654556 Q 516.54553 0.0 619.8547 0.0 z" svg:height="2.0661821mm" draw:style-name="style-1636" svg:viewBox="0.0 0.0 981.4366 206.61823" svg:width="9.814365mm" svg:x="92.461655mm" svg:y="78.51492mm"/>
          <draw:path svg:d="M 619.8547 51.654556 L 619.8547 51.654556 L 619.8547 103.30911 Q 619.8547 154.96367 619.8547 180.79094 Q 619.8547 206.61823 594.0274 206.61823 Q 568.20013 206.61823 568.20013 232.4455 Q 542.37286 258.27277 568.20013 284.10007 Q 594.0274 284.10007 594.0274 335.7546 Q 594.0274 361.58188 594.0274 413.23645 Q 594.0274 413.23645 568.20013 439.06372 Q 542.37286 439.06372 542.37286 516.54553 L 542.37286 594.0274 L 516.54553 594.0274 L 516.54553 568.20013 L 464.891 568.20013 Q 439.06372 568.20013 413.23645 568.20013 Q 387.40918 568.20013 387.40918 619.8547 L 361.58188 697.3365 L 387.40918 697.3365 L 387.40918 723.16376 L 335.7546 723.16376 L 284.10007 723.16376 L 284.10007 697.3365 L 309.92734 697.3365 L 309.92734 697.3365 L 309.92734 671.5092 L 309.92734 671.5092 L 309.92734 671.5092 L 284.10007 671.5092 L 284.10007 671.5092 L 284.10007 645.68195 L 258.27277 645.68195 L 258.27277 645.68195 Q 258.27277 619.8547 258.27277 619.8547 Q 258.27277 619.8547 258.27277 619.8547 Q 232.4455 594.0274 232.4455 568.20013 Q 206.61823 542.37286 180.79094 542.37286 L 129.13638 542.37286 L 129.13638 542.37286 Q 154.96367 542.37286 129.13638 464.891 Q 103.30911 413.23645 77.481834 439.06372 Q 25.827278 464.891 25.827278 413.23645 L 25.827278 361.58188 L 25.827278 361.58188 Q 0.0 335.7546 0.0 309.92734 Q 0.0 284.10007 25.827278 284.10007 Q 51.654556 284.10007 25.827278 206.61823 L 0.0 103.30911 L 0.0 103.30911 L 0.0 103.30911 L 0.0 103.30911 L 0.0 77.481834 L 25.827278 77.481834 Q 25.827278 103.30911 77.481834 103.30911 L 129.13638 103.30911 L 129.13638 51.654556 Q 129.13638 25.827278 154.96367 25.827278 L 180.79094 0.0 L 180.79094 0.0 L 180.79094 0.0 L 206.61823 0.0 L 206.61823 0.0 L 284.10007 0.0 Q 361.58188 0.0 413.23645 0.0 Q 490.7183 25.827278 516.54553 0.0 Q 516.54553 -51.654556 568.20013 0.0 Q 594.0274 51.654556 619.8547 51.654556 z" svg:height="7.231638mm" draw:style-name="style-1637" svg:viewBox="0.0 0.0 619.8547 723.16376" svg:width="6.198547mm" svg:x="99.69329mm" svg:y="110.54075mm"/>
          <draw:path svg:d="M 2092.0095 25.827278 L 2092.0095 0.0 L 2092.0095 0.0 L 2117.837 0.0 L 2117.837 0.0 Q 2143.664 0.0 2143.664 25.827278 L 2143.664 25.827278 L 2143.664 25.827278 Q 2143.664 25.827278 2143.664 77.481834 Q 2143.664 129.13638 2117.837 180.79094 Q 2092.0095 258.27277 2040.355 284.10007 Q 2014.5277 335.7546 2066.1821 335.7546 Q 2117.837 335.7546 2014.5277 413.23645 Q 1911.2186 490.7183 1885.3912 619.8547 Q 1833.7367 748.9911 1782.0822 748.9911 Q 1756.2549 748.9911 1756.2549 774.81836 Q 1782.0822 800.6456 1756.2549 800.6456 Q 1730.4276 826.4729 1730.4276 852.3002 Q 1730.4276 878.12744 1678.7731 852.3002 Q 1678.7731 826.4729 1652.9458 878.12744 Q 1627.1185 929.782 1575.464 955.6093 Q 1523.8094 955.6093 1472.1549 955.6093 Q 1420.5002 981.4366 1420.5002 1007.26385 Q 1446.3275 1007.26385 1446.3275 1033.0911 Q 1472.1549 1058.9185 1265.5366 1058.9185 Q 1058.9185 1084.7457 1058.9185 1110.573 Q 1058.9185 1136.4003 1033.0911 1136.4003 Q 1007.26385 1136.4003 1007.26385 1110.573 Q 1033.0911 1058.9185 800.6456 1058.9185 Q 568.20013 1058.9185 568.20013 1007.26385 Q 568.20013 981.4366 490.7183 955.6093 Q 413.23645 955.6093 309.92734 955.6093 Q 206.61823 981.4366 206.61823 955.6093 Q 206.61823 903.9547 180.79094 903.9547 L 129.13638 903.9547 L 103.30911 929.782 L 77.481834 955.6093 L 77.481834 955.6093 L 51.654556 955.6093 L 25.827278 955.6093 L 25.827278 955.6093 L 25.827278 929.782 L 25.827278 929.782 L 0.0 929.782 L 0.0 903.9547 L 51.654556 903.9547 L 103.30911 903.9547 L 103.30911 878.12744 Q 103.30911 852.3002 129.13638 852.3002 Q 154.96367 852.3002 154.96367 774.81836 Q 154.96367 697.3365 180.79094 697.3365 Q 206.61823 697.3365 206.61823 594.0274 Q 180.79094 516.54553 180.79094 490.7183 Q 154.96367 490.7183 154.96367 464.891 Q 154.96367 439.06372 180.79094 439.06372 Q 206.61823 439.06372 180.79094 413.23645 L 129.13638 387.40918 L 129.13638 387.40918 L 129.13638 387.40918 L 103.30911 387.40918 L 103.30911 387.40918 L 103.30911 387.40918 L 103.30911 387.40918 L 180.79094 361.58188 Q 258.27277 361.58188 258.27277 335.7546 Q 258.27277 309.92734 361.58188 335.7546 Q 439.06372 335.7546 464.891 284.10007 Q 464.891 232.4455 490.7183 232.4455 Q 516.54553 232.4455 542.37286 258.27277 Q 542.37286 284.10007 723.16376 258.27277 Q 903.9547 206.61823 929.782 154.96367 Q 955.6093 77.481834 981.4366 103.30911 Q 1007.26385 129.13638 1007.26385 103.30911 L 1007.26385 103.30911 L 1084.7457 129.13638 Q 1162.2275 129.13638 1188.0548 180.79094 Q 1213.8821 232.4455 1213.8821 232.4455 L 1239.7094 232.4455 L 1265.5366 232.4455 Q 1265.5366 232.4455 1265.5366 206.61823 L 1265.5366 206.61823 L 1317.1912 206.61823 Q 1368.8457 206.61823 1394.673 180.79094 Q 1420.5002 129.13638 1497.9822 129.13638 Q 1575.464 129.13638 1627.1185 129.13638 L 1678.7731 129.13638 L 1678.7731 129.13638 L 1678.7731 129.13638 L 1652.9458 129.13638 L 1652.9458 129.13638 L 1678.7731 154.96367 L 1704.6003 154.96367 L 1704.6003 129.13638 L 1730.4276 103.30911 L 1730.4276 77.481834 L 1730.4276 51.654556 L 1756.2549 51.654556 L 1756.2549 51.654556 L 1756.2549 51.654556 L 1756.2549 77.481834 L 1833.7367 51.654556 Q 1937.0459 25.827278 1962.8732 51.654556 Q 1988.7004 77.481834 2040.355 77.481834 Q 2092.0095 51.654556 2092.0095 25.827278 z M 826.4729 981.4366 Q 826.4729 955.6093 852.3002 955.6093 Q 878.12744 955.6093 878.12744 981.4366 Q 878.12744 1007.26385 852.3002 1007.26385 Q 826.4729 1007.26385 826.4729 981.4366 z M 774.81836 1007.26385 Q 800.6456 981.4366 800.6456 1007.26385 Q 826.4729 1007.26385 800.6456 1007.26385 Q 748.9911 1007.26385 774.81836 1007.26385 z" svg:height="11.364002mm" draw:style-name="style-1638" svg:viewBox="0.0 0.0 2143.664 1136.4003" svg:width="21.436642mm" svg:x="61.210648mm" svg:y="133.01048mm"/>
          <draw:path svg:d="M 154.96367 0.0 L 180.79094 0.0 L 180.79094 25.827278 Q 180.79094 51.654556 180.79094 51.654556 L 180.79094 77.481834 L 180.79094 77.481834 L 180.79094 103.30911 L 180.79094 103.30911 L 180.79094 103.30911 L 154.96367 154.96367 L 154.96367 180.79094 L 180.79094 180.79094 L 206.61823 206.61823 L 258.27277 206.61823 L 309.92734 206.61823 L 413.23645 206.61823 Q 542.37286 180.79094 542.37286 129.13638 Q 542.37286 77.481834 619.8547 103.30911 Q 697.3365 103.30911 1007.26385 103.30911 Q 1317.1912 129.13638 1317.1912 103.30911 Q 1343.0184 103.30911 1420.5002 103.30911 Q 1497.9822 103.30911 1497.9822 103.30911 L 1497.9822 103.30911 L 1575.464 180.79094 Q 1678.7731 258.27277 1678.7731 258.27277 L 1678.7731 258.27277 L 1678.7731 258.27277 L 1678.7731 258.27277 L 1678.7731 284.10007 L 1678.7731 284.10007 L 1678.7731 309.92734 L 1678.7731 309.92734 L 1678.7731 335.7546 L 1678.7731 361.58188 L 1678.7731 361.58188 L 1678.7731 387.40918 L 1678.7731 387.40918 L 1678.7731 413.23645 L 1678.7731 413.23645 L 1678.7731 413.23645 L 1704.6003 413.23645 L 1704.6003 413.23645 L 1704.6003 439.06372 L 1730.4276 439.06372 L 1730.4276 439.06372 L 1730.4276 464.891 L 1730.4276 464.891 L 1730.4276 464.891 L 1756.2549 464.891 L 1756.2549 464.891 L 1807.9094 464.891 Q 1859.564 464.891 1885.3912 464.891 L 1911.2186 464.891 L 1911.2186 464.891 L 1911.2186 464.891 L 1885.3912 464.891 Q 1885.3912 464.891 1859.564 490.7183 L 1833.7367 516.54553 L 1833.7367 516.54553 Q 1833.7367 516.54553 1859.564 516.54553 L 1859.564 542.37286 L 1833.7367 542.37286 Q 1833.7367 568.20013 1833.7367 568.20013 L 1859.564 568.20013 L 1885.3912 619.8547 Q 1885.3912 645.68195 1911.2186 645.68195 L 1911.2186 671.5092 L 1962.8732 748.9911 Q 2014.5277 852.3002 1988.7004 878.12744 Q 1988.7004 878.12744 1988.7004 903.9547 Q 1988.7004 929.782 2040.355 929.782 L 2092.0095 929.782 L 2092.0095 955.6093 L 2092.0095 955.6093 L 2092.0095 955.6093 L 2066.1821 981.4366 L 2092.0095 981.4366 L 2092.0095 981.4366 L 2092.0095 981.4366 L 2092.0095 981.4366 L 2092.0095 1007.26385 L 2092.0095 1007.26385 L 2117.837 1033.0911 L 2117.837 1058.9185 L 2092.0095 1058.9185 L 2066.1821 1058.9185 L 2066.1821 1033.0911 L 2066.1821 1007.26385 L 2040.355 1007.26385 Q 2014.5277 981.4366 1988.7004 1007.26385 Q 1937.0459 1033.0911 1937.0459 1033.0911 L 1937.0459 1084.7457 L 1937.0459 1084.7457 L 1937.0459 1084.7457 L 1937.0459 1084.7457 L 1937.0459 1110.573 L 1937.0459 1110.573 L 1937.0459 1136.4003 L 1911.2186 1136.4003 L 1885.3912 1136.4003 L 1885.3912 1162.2275 L 1885.3912 1162.2275 L 1859.564 1162.2275 Q 1833.7367 1188.0548 1782.0822 1162.2275 Q 1704.6003 1136.4003 1678.7731 1136.4003 Q 1678.7731 1110.573 1549.6367 1110.573 L 1446.3275 1110.573 L 1420.5002 1110.573 Q 1394.673 1084.7457 1420.5002 1084.7457 Q 1446.3275 1084.7457 1368.8457 1058.9185 L 1317.1912 1058.9185 L 1291.3639 1058.9185 Q 1265.5366 1033.0911 1188.0548 1033.0911 Q 1110.573 1007.26385 1084.7457 929.782 L 1058.9185 878.12744 L 1058.9185 878.12744 Q 1058.9185 878.12744 1058.9185 929.782 Q 1058.9185 981.4366 1007.26385 981.4366 Q 929.782 981.4366 929.782 1058.9185 Q 929.782 1110.573 903.9547 1110.573 Q 878.12744 1110.573 878.12744 1084.7457 Q 852.3002 1058.9185 826.4729 1058.9185 Q 774.81836 1033.0911 748.9911 1007.26385 Q 748.9911 981.4366 697.3365 981.4366 L 671.5092 981.4366 L 671.5092 955.6093 L 645.68195 955.6093 L 645.68195 981.4366 Q 645.68195 1033.0911 619.8547 1033.0911 L 619.8547 1033.0911 L 619.8547 1033.0911 Q 594.0274 1007.26385 594.0274 1007.26385 L 594.0274 1007.26385 L 594.0274 1007.26385 Q 594.0274 1007.26385 568.20013 929.782 Q 568.20013 878.12744 542.37286 878.12744 Q 490.7183 878.12744 490.7183 852.3002 Q 490.7183 826.4729 413.23645 774.81836 Q 335.7546 697.3365 284.10007 671.5092 Q 232.4455 671.5092 232.4455 697.3365 Q 232.4455 723.16376 180.79094 723.16376 L 154.96367 748.9911 L 129.13638 748.9911 Q 129.13638 723.16376 77.481834 723.16376 L 0.0 697.3365 L 0.0 671.5092 L 0.0 619.8547 L 0.0 619.8547 Q 0.0 619.8547 25.827278 568.20013 Q 25.827278 516.54553 25.827278 439.06372 Q 0.0 361.58188 25.827278 361.58188 Q 51.654556 361.58188 25.827278 258.27277 L 25.827278 129.13638 L 25.827278 129.13638 L 25.827278 103.30911 L 77.481834 103.30911 Q 129.13638 77.481834 154.96367 51.654556 L 154.96367 51.654556 L 129.13638 51.654556 L 103.30911 51.654556 L 129.13638 25.827278 Q 129.13638 0.0 154.96367 0.0 z M 1497.9822 206.61823 Q 1497.9822 206.61823 1497.9822 180.79094 Q 1523.8094 180.79094 1523.8094 206.61823 Q 1523.8094 206.61823 1497.9822 206.61823 z" svg:height="11.622275mm" draw:style-name="style-1639" svg:viewBox="0.0 0.0 2117.837 1162.2275" svg:width="21.178368mm" svg:x="129.91121mm" svg:y="84.71347mm"/>
          <draw:path svg:d="M 929.782 25.827278 L 929.782 51.654556 L 929.782 154.96367 Q 929.782 258.27277 955.6093 284.10007 Q 981.4366 284.10007 955.6093 309.92734 Q 955.6093 361.58188 955.6093 361.58188 L 955.6093 361.58188 L 929.782 361.58188 L 929.782 361.58188 L 929.782 387.40918 L 955.6093 387.40918 L 955.6093 413.23645 L 955.6093 413.23645 L 955.6093 439.06372 L 955.6093 464.891 L 955.6093 464.891 L 955.6093 464.891 L 955.6093 490.7183 L 955.6093 490.7183 L 1033.0911 490.7183 Q 1084.7457 464.891 1084.7457 490.7183 L 1084.7457 490.7183 L 1084.7457 490.7183 L 1058.9185 490.7183 L 1058.9185 594.0274 L 1058.9185 697.3365 L 1007.26385 723.16376 Q 981.4366 774.81836 955.6093 774.81836 Q 929.782 774.81836 903.9547 826.4729 Q 903.9547 878.12744 852.3002 878.12744 Q 826.4729 878.12744 852.3002 903.9547 Q 903.9547 929.782 852.3002 929.782 Q 826.4729 929.782 800.6456 981.4366 Q 800.6456 1033.0911 800.6456 1033.0911 Q 800.6456 1033.0911 748.9911 1058.9185 L 697.3365 1084.7457 L 723.16376 1084.7457 L 748.9911 1084.7457 L 748.9911 1110.573 L 748.9911 1110.573 L 748.9911 1110.573 Q 748.9911 1136.4003 697.3365 1162.2275 L 645.68195 1188.0548 L 619.8547 1188.0548 Q 594.0274 1188.0548 490.7183 1162.2275 Q 387.40918 1162.2275 387.40918 1136.4003 Q 387.40918 1110.573 335.7546 1110.573 Q 258.27277 1084.7457 258.27277 1058.9185 Q 232.4455 1007.26385 180.79094 981.4366 L 129.13638 955.6093 L 129.13638 955.6093 L 154.96367 929.782 L 77.481834 929.782 Q 25.827278 929.782 25.827278 878.12744 Q 25.827278 852.3002 51.654556 826.4729 Q 77.481834 826.4729 77.481834 800.6456 Q 77.481834 774.81836 51.654556 723.16376 L 0.0 697.3365 L 0.0 671.5092 Q 25.827278 671.5092 51.654556 619.8547 Q 77.481834 568.20013 129.13638 568.20013 Q 154.96367 568.20013 154.96367 516.54553 Q 154.96367 490.7183 232.4455 490.7183 Q 284.10007 464.891 335.7546 439.06372 Q 361.58188 387.40918 387.40918 387.40918 Q 413.23645 361.58188 413.23645 361.58188 Q 387.40918 335.7546 387.40918 309.92734 Q 361.58188 309.92734 361.58188 284.10007 Q 361.58188 258.27277 387.40918 258.27277 Q 413.23645 258.27277 413.23645 232.4455 Q 413.23645 206.61823 439.06372 206.61823 L 464.891 206.61823 L 464.891 206.61823 Q 490.7183 206.61823 490.7183 206.61823 L 490.7183 180.79094 L 490.7183 180.79094 Q 490.7183 180.79094 516.54553 154.96367 L 516.54553 154.96367 L 619.8547 129.13638 Q 723.16376 103.30911 748.9911 129.13638 Q 774.81836 129.13638 800.6456 103.30911 Q 800.6456 51.654556 852.3002 51.654556 Q 878.12744 51.654556 878.12744 25.827278 Q 878.12744 0.0 903.9547 0.0 Q 929.782 0.0 929.782 25.827278 z M 542.37286 1084.7457 Q 542.37286 1084.7457 568.20013 1084.7457 Q 568.20013 1084.7457 542.37286 1084.7457 Q 542.37286 1084.7457 542.37286 1084.7457 z" svg:height="11.880548mm" draw:style-name="style-1640" svg:viewBox="0.0 0.0 1084.7457 1188.0548" svg:width="10.847457mm" svg:x="182.0823mm" svg:y="182.85713mm"/>
          <draw:path svg:d="M 129.13638 25.827278 L 180.79094 0.0 L 413.23645 0.0 L 645.68195 0.0 L 645.68195 25.827278 Q 645.68195 51.654556 542.37286 77.481834 Q 413.23645 103.30911 490.7183 129.13638 L 542.37286 154.96367 L 439.06372 154.96367 Q 309.92734 154.96367 284.10007 180.79094 L 232.4455 180.79094 L 232.4455 154.96367 Q 232.4455 154.96367 232.4455 129.13638 Q 206.61823 103.30911 103.30911 103.30911 Q 0.0 77.481834 0.0 51.654556 L 0.0 25.827278 L 25.827278 25.827278 L 77.481834 25.827278 L 129.13638 25.827278 z" svg:height="1.8079095mm" draw:style-name="style-1641" svg:viewBox="0.0 0.0 645.68195 180.79094" svg:width="6.4568195mm" svg:x="123.19611mm" svg:y="171.49313mm"/>
          <draw:path svg:d="M 154.96367 25.827278 L 154.96367 0.0 L 180.79094 0.0 Q 206.61823 0.0 232.4455 51.654556 Q 258.27277 103.30911 258.27277 103.30911 L 258.27277 103.30911 L 258.27277 129.13638 L 284.10007 129.13638 L 284.10007 129.13638 L 309.92734 129.13638 L 309.92734 206.61823 Q 361.58188 309.92734 361.58188 335.7546 L 361.58188 361.58188 L 309.92734 361.58188 Q 284.10007 361.58188 284.10007 439.06372 Q 284.10007 516.54553 232.4455 516.54553 Q 154.96367 516.54553 154.96367 568.20013 Q 154.96367 594.0274 129.13638 568.20013 Q 103.30911 568.20013 51.654556 568.20013 Q 0.0 568.20013 0.0 568.20013 L 0.0 568.20013 L 0.0 568.20013 Q 0.0 542.37286 51.654556 464.891 Q 51.654556 413.23645 51.654556 413.23645 Q 25.827278 387.40918 0.0 335.7546 L 0.0 284.10007 L 0.0 258.27277 Q 0.0 258.27277 25.827278 258.27277 L 25.827278 258.27277 L 51.654556 258.27277 Q 51.654556 258.27277 51.654556 232.4455 L 51.654556 232.4455 L 51.654556 206.61823 Q 51.654556 180.79094 77.481834 154.96367 L 103.30911 154.96367 L 103.30911 154.96367 L 103.30911 154.96367 L 129.13638 103.30911 Q 154.96367 25.827278 154.96367 25.827278 z" svg:height="5.682001mm" draw:style-name="style-1642" svg:viewBox="0.0 0.0 361.58188 568.20013" svg:width="3.615819mm" svg:x="60.952377mm" svg:y="123.45439mm"/>
          <draw:path svg:d="M 1652.9458 154.96367 L 1652.9458 180.79094 L 1652.9458 180.79094 Q 1627.1185 180.79094 1627.1185 206.61823 Q 1627.1185 232.4455 1601.2913 232.4455 Q 1575.464 258.27277 1575.464 284.10007 Q 1575.464 309.92734 1601.2913 335.7546 Q 1627.1185 361.58188 1627.1185 387.40918 Q 1627.1185 413.23645 1575.464 413.23645 Q 1549.6367 413.23645 1523.8094 464.891 Q 1523.8094 490.7183 1523.8094 516.54553 Q 1523.8094 542.37286 1523.8094 542.37286 Q 1497.9822 568.20013 1472.1549 594.0274 Q 1446.3275 619.8547 1394.673 619.8547 Q 1343.0184 619.8547 1291.3639 671.5092 Q 1265.5366 697.3365 1239.7094 723.16376 Q 1213.8821 723.16376 1213.8821 774.81836 Q 1239.7094 800.6456 1110.573 826.4729 Q 955.6093 826.4729 955.6093 878.12744 L 929.782 929.782 L 903.9547 929.782 Q 852.3002 929.782 800.6456 955.6093 L 748.9911 981.4366 L 723.16376 981.4366 L 697.3365 981.4366 L 697.3365 955.6093 L 697.3365 929.782 L 671.5092 929.782 L 671.5092 929.782 L 697.3365 903.9547 Q 723.16376 903.9547 697.3365 878.12744 Q 697.3365 826.4729 645.68195 852.3002 Q 594.0274 878.12744 594.0274 852.3002 Q 619.8547 826.4729 594.0274 723.16376 L 594.0274 671.5092 L 594.0274 645.68195 L 594.0274 645.68195 L 568.20013 645.68195 Q 568.20013 671.5092 542.37286 645.68195 Q 490.7183 619.8547 387.40918 645.68195 Q 309.92734 645.68195 309.92734 619.8547 Q 309.92734 594.0274 232.4455 619.8547 Q 180.79094 619.8547 180.79094 594.0274 Q 180.79094 568.20013 206.61823 568.20013 Q 232.4455 568.20013 206.61823 542.37286 L 180.79094 516.54553 L 180.79094 516.54553 Q 180.79094 516.54553 129.13638 490.7183 L 103.30911 464.891 L 103.30911 464.891 L 77.481834 464.891 L 77.481834 464.891 L 77.481834 464.891 L 25.827278 439.06372 L -3.6379788E-12 413.23645 L -3.6379788E-12 413.23645 L 25.827278 413.23645 L 25.827278 413.23645 L 25.827278 413.23645 L 51.654556 387.40918 L 77.481834 361.58188 L 77.481834 361.58188 L 77.481834 361.58188 L 103.30911 335.7546 Q 129.13638 309.92734 129.13638 309.92734 L 129.13638 309.92734 L 129.13638 284.10007 L 129.13638 284.10007 L 154.96367 258.27277 L 154.96367 258.27277 L 180.79094 258.27277 L 206.61823 258.27277 L 284.10007 258.27277 Q 387.40918 232.4455 387.40918 206.61823 Q 387.40918 180.79094 542.37286 154.96367 Q 697.3365 154.96367 697.3365 180.79094 Q 697.3365 206.61823 774.81836 206.61823 Q 852.3002 206.61823 878.12744 154.96367 Q 903.9547 103.30911 955.6093 103.30911 Q 1007.26385 77.481834 981.4366 51.654556 L 981.4366 25.827278 L 1058.9185 25.827278 Q 1162.2275 0.0 1265.5366 0.0 Q 1368.8457 0.0 1368.8457 51.654556 Q 1368.8457 103.30911 1394.673 103.30911 Q 1420.5002 103.30911 1549.6367 103.30911 Q 1678.7731 103.30911 1652.9458 129.13638 Q 1627.1185 154.96367 1652.9458 154.96367 z M 129.13638 413.23645 Q 129.13638 413.23645 129.13638 387.40918 Q 129.13638 387.40918 129.13638 413.23645 Q 129.13638 413.23645 129.13638 413.23645 z M 800.6456 852.3002 Q 826.4729 826.4729 826.4729 878.12744 Q 852.3002 903.9547 800.6456 903.9547 Q 748.9911 929.782 748.9911 878.12744 Q 774.81836 852.3002 800.6456 852.3002 z M 878.12744 903.9547 L 878.12744 878.12744 L 878.12744 878.12744 Q 903.9547 878.12744 903.9547 878.12744 L 903.9547 903.9547 L 878.12744 903.9547 z" svg:height="9.814365mm" draw:style-name="style-1643" svg:viewBox="0.0 0.0 1652.9458 981.4366" svg:width="16.529457mm" svg:x="212.5585mm" svg:y="134.30185mm"/>
          <draw:path svg:d="M 258.27277 0.0 L 258.27277 0.0 L 258.27277 25.827278 L 258.27277 25.827278 L 284.10007 51.654556 Q 309.92734 77.481834 309.92734 77.481834 L 335.7546 77.481834 L 335.7546 25.827278 Q 335.7546 0.0 361.58188 0.0 Q 387.40918 0.0 387.40918 25.827278 Q 387.40918 51.654556 413.23645 51.654556 L 413.23645 51.654556 L 413.23645 77.481834 Q 413.23645 129.13638 387.40918 129.13638 Q 335.7546 129.13638 335.7546 154.96367 Q 335.7546 180.79094 335.7546 206.61823 L 309.92734 232.4455 L 309.92734 232.4455 L 335.7546 232.4455 L 335.7546 258.27277 Q 387.40918 284.10007 387.40918 335.7546 Q 387.40918 361.58188 361.58188 387.40918 L 361.58188 413.23645 L 335.7546 413.23645 L 309.92734 413.23645 L 309.92734 387.40918 Q 309.92734 361.58188 284.10007 335.7546 L 232.4455 335.7546 L 232.4455 335.7546 L 206.61823 335.7546 L 206.61823 335.7546 Q 180.79094 335.7546 180.79094 284.10007 Q 180.79094 258.27277 129.13638 258.27277 Q 103.30911 284.10007 51.654556 206.61823 L -1.8189894E-12 154.96367 L -1.8189894E-12 129.13638 L -1.8189894E-12 129.13638 L 51.654556 103.30911 Q 103.30911 77.481834 129.13638 129.13638 Q 180.79094 129.13638 180.79094 103.30911 Q 180.79094 77.481834 206.61823 51.654556 Q 232.4455 51.654556 232.4455 25.827278 Q 232.4455 0.0 258.27277 0.0 z" svg:height="4.1323643mm" draw:style-name="style-1644" svg:viewBox="0.0 0.0 413.23645 413.23645" svg:width="4.1323643mm" svg:x="124.74575mm" svg:y="61.727196mm"/>
          <draw:path svg:d="M 206.61823 1.8189894E-12 L 206.61823 1.8189894E-12 L 206.61823 1.8189894E-12 Q 206.61823 1.8189894E-12 206.61823 25.827278 L 232.4455 25.827278 L 258.27277 1.8189894E-12 Q 284.10007 1.8189894E-12 284.10007 25.827278 Q 258.27277 51.654556 258.27277 77.481834 L 258.27277 103.30911 L 284.10007 103.30911 L 284.10007 129.13638 L 284.10007 154.96367 L 258.27277 154.96367 L 258.27277 154.96367 L 258.27277 154.96367 L 258.27277 180.79094 L 258.27277 180.79094 L 258.27277 180.79094 Q 232.4455 206.61823 206.61823 180.79094 L 154.96367 180.79094 L 154.96367 154.96367 Q 154.96367 154.96367 129.13638 154.96367 L 129.13638 180.79094 L 103.30911 180.79094 Q 103.30911 206.61823 103.30911 206.61823 L 103.30911 206.61823 L 77.481834 206.61823 L 51.654556 206.61823 L 25.827278 232.4455 L 0.0 232.4455 L 0.0 206.61823 L 0.0 180.79094 L 25.827278 154.96367 Q 51.654556 154.96367 77.481834 103.30911 Q 103.30911 51.654556 154.96367 51.654556 Q 180.79094 1.8189894E-12 206.61823 1.8189894E-12 z" svg:height="2.324455mm" draw:style-name="style-1645" svg:viewBox="0.0 0.0 284.10007 232.4455" svg:width="2.8410006mm" svg:x="194.22113mm" svg:y="98.143654mm"/>
          <draw:path svg:d="M 1188.0548 413.23645 L 1213.8821 413.23645 L 1213.8821 413.23645 Q 1188.0548 439.06372 1188.0548 464.891 Q 1162.2275 516.54553 878.12744 568.20013 Q 619.8547 619.8547 594.0274 645.68195 Q 568.20013 697.3365 542.37286 697.3365 L 516.54553 697.3365 L 516.54553 671.5092 L 516.54553 645.68195 L 413.23645 645.68195 Q 309.92734 671.5092 284.10007 671.5092 Q 258.27277 671.5092 154.96367 568.20013 L 77.481834 490.7183 L 77.481834 464.891 L 77.481834 439.06372 L 51.654556 439.06372 L 25.827278 413.23645 L 25.827278 413.23645 L 0.0 413.23645 L 0.0 413.23645 L 0.0 413.23645 L 0.0 387.40918 L 0.0 387.40918 L 0.0 361.58188 L 0.0 335.7546 L 25.827278 335.7546 L 25.827278 309.92734 L 25.827278 309.92734 L 51.654556 309.92734 L 51.654556 309.92734 L 51.654556 309.92734 L 51.654556 284.10007 L 51.654556 284.10007 L 77.481834 284.10007 L 77.481834 258.27277 L 77.481834 258.27277 L 103.30911 258.27277 L 103.30911 206.61823 L 103.30911 180.79094 L 129.13638 180.79094 Q 154.96367 154.96367 180.79094 154.96367 L 206.61823 154.96367 L 387.40918 129.13638 Q 568.20013 103.30911 594.0274 129.13638 Q 619.8547 154.96367 697.3365 103.30911 Q 774.81836 77.481834 852.3002 77.481834 Q 929.782 51.654556 955.6093 51.654556 L 981.4366 51.654556 L 1007.26385 25.827278 L 1033.0911 25.827278 L 1058.9185 -1.8189894E-12 Q 1084.7457 -1.8189894E-12 1084.7457 77.481834 Q 1110.573 154.96367 1136.4003 180.79094 Q 1162.2275 180.79094 1136.4003 206.61823 Q 1136.4003 258.27277 1162.2275 258.27277 Q 1188.0548 258.27277 1162.2275 309.92734 Q 1136.4003 361.58188 1162.2275 361.58188 Q 1188.0548 387.40918 1162.2275 387.40918 Q 1162.2275 413.23645 1188.0548 413.23645 z" svg:height="6.973365mm" draw:style-name="style-1646" svg:viewBox="0.0 0.0 1213.8821 697.3365" svg:width="12.138821mm" svg:x="186.98949mm" svg:y="150.31476mm"/>
          <draw:path svg:d="M 645.68195 0.0 L 671.5092 0.0 L 671.5092 0.0 L 671.5092 0.0 L 671.5092 25.827278 L 697.3365 25.827278 L 697.3365 51.654556 Q 748.9911 77.481834 748.9911 103.30911 Q 748.9911 103.30911 748.9911 129.13638 L 748.9911 154.96367 L 748.9911 154.96367 Q 723.16376 154.96367 645.68195 154.96367 L 594.0274 154.96367 L 542.37286 180.79094 Q 490.7183 206.61823 490.7183 206.61823 L 490.7183 206.61823 L 490.7183 206.61823 L 464.891 206.61823 L 464.891 206.61823 Q 439.06372 180.79094 439.06372 180.79094 Q 439.06372 154.96367 232.4455 154.96367 L 51.654556 129.13638 L 51.654556 103.30911 L 51.654556 77.481834 L 25.827278 77.481834 L 0.0 77.481834 L 0.0 77.481834 L 0.0 51.654556 L 51.654556 51.654556 L 103.30911 51.654556 L 129.13638 25.827278 L 154.96367 25.827278 L 387.40918 25.827278 Q 594.0274 0.0 645.68195 0.0 z" svg:height="2.0661821mm" draw:style-name="style-1647" svg:viewBox="0.0 0.0 748.9911 206.61823" svg:width="7.4899106mm" svg:x="120.09684mm" svg:y="166.32767mm"/>
          <draw:path svg:d="M 232.4455 129.13638 L 232.4455 129.13638 L 232.4455 129.13638 L 232.4455 129.13638 L 232.4455 154.96367 L 232.4455 154.96367 L 258.27277 180.79094 L 258.27277 206.61823 L 232.4455 206.61823 Q 232.4455 180.79094 206.61823 154.96367 Q 180.79094 129.13638 180.79094 232.4455 Q 129.13638 309.92734 103.30911 309.92734 L 77.481834 309.92734 L 77.481834 284.10007 L 77.481834 284.10007 L 77.481834 284.10007 Q 77.481834 284.10007 77.481834 258.27277 Q 77.481834 258.27277 51.654556 232.4455 L 0.0 232.4455 L 0.0 232.4455 L 0.0 232.4455 L 0.0 206.61823 L 25.827278 206.61823 L 51.654556 129.13638 Q 77.481834 77.481834 103.30911 51.654556 Q 129.13638 25.827278 129.13638 0.0 Q 129.13638 -25.827278 180.79094 25.827278 Q 232.4455 103.30911 232.4455 129.13638 z M 77.481834 154.96367 Q 77.481834 129.13638 77.481834 129.13638 Q 77.481834 129.13638 77.481834 129.13638 Q 77.481834 154.96367 77.481834 154.96367 z" svg:height="3.0992734mm" draw:style-name="style-1648" svg:viewBox="0.0 0.0 258.27277 309.92734" svg:width="2.582728mm" svg:x="280.22595mm" svg:y="78.7732mm"/>
          <draw:path svg:d="M 594.0274 -9.094947E-13 L 748.9911 -9.094947E-13 L 800.6456 25.827278 Q 852.3002 77.481834 852.3002 103.30911 Q 826.4729 129.13638 800.6456 154.96367 L 748.9911 180.79094 L 697.3365 180.79094 L 671.5092 180.79094 L 671.5092 206.61823 L 645.68195 206.61823 L 645.68195 206.61823 L 645.68195 232.4455 L 645.68195 232.4455 L 645.68195 232.4455 L 619.8547 232.4455 L 619.8547 232.4455 L 619.8547 258.27277 L 645.68195 258.27277 L 645.68195 284.10007 L 645.68195 309.92734 L 594.0274 309.92734 L 568.20013 309.92734 L 568.20013 309.92734 Q 568.20013 284.10007 464.891 284.10007 L 361.58188 258.27277 L 361.58188 258.27277 Q 361.58188 232.4455 284.10007 206.61823 L 232.4455 154.96367 L 206.61823 154.96367 L 206.61823 129.13638 L 180.79094 129.13638 L 154.96367 129.13638 L 103.30911 103.30911 L 51.654556 77.481834 L 25.827278 77.481834 L 0.0 77.481834 L 0.0 77.481834 L 0.0 77.481834 L 232.4455 25.827278 Q 464.891 25.827278 594.0274 -9.094947E-13 z" svg:height="3.0992734mm" draw:style-name="style-1649" svg:viewBox="0.0 0.0 852.3002 309.92734" svg:width="8.523002mm" svg:x="221.33977mm" svg:y="80.83938mm"/>
          <draw:path svg:d="M 0.0 25.827278 L 0.0 0.0 L 77.481834 25.827278 Q 154.96367 51.654556 154.96367 25.827278 Q 154.96367 0.0 180.79094 0.0 L 180.79094 0.0 L 180.79094 25.827278 Q 206.61823 25.827278 206.61823 25.827278 L 206.61823 0.0 L 258.27277 0.0 Q 335.7546 25.827278 361.58188 25.827278 L 361.58188 25.827278 L 387.40918 51.654556 Q 413.23645 77.481834 413.23645 103.30911 L 413.23645 129.13638 L 413.23645 129.13638 L 413.23645 154.96367 L 413.23645 180.79094 L 413.23645 180.79094 L 413.23645 206.61823 Q 413.23645 232.4455 284.10007 232.4455 L 154.96367 232.4455 L 103.30911 206.61823 L 77.481834 206.61823 L 77.481834 180.79094 Q 51.654556 180.79094 51.654556 129.13638 L 25.827278 51.654556 L 25.827278 25.827278 Q 0.0 25.827278 0.0 25.827278 z" svg:height="2.324455mm" draw:style-name="style-1650" svg:viewBox="0.0 0.0 413.23645 232.4455" svg:width="4.1323643mm" svg:x="87.812744mm" svg:y="76.707016mm"/>
          <draw:path svg:d="M 206.61823 25.827278 L 206.61823 25.827278 L 232.4455 0.0 Q 258.27277 0.0 284.10007 77.481834 Q 309.92734 129.13638 309.92734 129.13638 L 309.92734 129.13638 L 309.92734 206.61823 Q 309.92734 284.10007 335.7546 335.7546 L 335.7546 413.23645 L 309.92734 413.23645 Q 258.27277 439.06372 232.4455 439.06372 L 206.61823 439.06372 L 180.79094 439.06372 Q 154.96367 439.06372 154.96367 413.23645 Q 129.13638 387.40918 77.481834 361.58188 L 25.827278 335.7546 L 25.827278 335.7546 L 25.827278 309.92734 L 0.0 309.92734 L 0.0 309.92734 L 0.0 309.92734 Q 0.0 284.10007 25.827278 284.10007 Q 51.654556 284.10007 51.654556 232.4455 Q 51.654556 154.96367 103.30911 129.13638 Q 154.96367 129.13638 180.79094 77.481834 L 206.61823 25.827278 L 206.61823 25.827278 z" svg:height="4.3906374mm" draw:style-name="style-1651" svg:viewBox="0.0 0.0 335.7546 439.06372" svg:width="3.357546mm" svg:x="51.654556mm" svg:y="107.69975mm"/>
          <draw:path svg:d="M 439.06372 77.481834 L 439.06372 77.481834 L 439.06372 77.481834 Q 439.06372 103.30911 464.891 103.30911 L 490.7183 103.30911 L 516.54553 103.30911 L 542.37286 103.30911 L 619.8547 154.96367 Q 697.3365 206.61823 697.3365 206.61823 L 723.16376 206.61823 L 723.16376 258.27277 L 748.9911 309.92734 L 748.9911 309.92734 L 748.9911 335.7546 L 697.3365 335.7546 Q 645.68195 309.92734 594.0274 309.92734 L 542.37286 309.92734 L 542.37286 309.92734 Q 542.37286 309.92734 490.7183 284.10007 Q 464.891 284.10007 464.891 309.92734 Q 439.06372 335.7546 439.06372 309.92734 Q 439.06372 258.27277 413.23645 258.27277 L 387.40918 284.10007 L 361.58188 284.10007 Q 335.7546 309.92734 232.4455 309.92734 L 103.30911 335.7546 L 103.30911 335.7546 L 103.30911 309.92734 L 103.30911 309.92734 L 129.13638 309.92734 L 129.13638 309.92734 L 129.13638 284.10007 L 103.30911 284.10007 L 103.30911 258.27277 L 103.30911 258.27277 L 77.481834 258.27277 L 77.481834 258.27277 L 77.481834 258.27277 L 77.481834 232.4455 L 77.481834 232.4455 L 51.654556 232.4455 L 51.654556 206.61823 L 25.827278 206.61823 L 0.0 206.61823 L 0.0 180.79094 L 0.0 180.79094 L 0.0 180.79094 L 25.827278 180.79094 L 25.827278 180.79094 L 25.827278 154.96367 L 51.654556 154.96367 L 77.481834 154.96367 L 77.481834 129.13638 Q 77.481834 103.30911 103.30911 51.654556 L 129.13638 0.0 L 258.27277 0.0 Q 387.40918 0.0 413.23645 51.654556 Q 439.06372 77.481834 439.06372 77.481834 z" svg:height="3.357546mm" draw:style-name="style-1652" svg:viewBox="0.0 0.0 748.9911 335.7546" svg:width="7.4899106mm" svg:x="139.20903mm" svg:y="62.502014mm"/>
          <draw:path svg:d="M 284.10007 51.654556 L 258.27277 25.827278 L 309.92734 25.827278 L 361.58188 25.827278 L 361.58188 51.654556 L 335.7546 103.30911 L 335.7546 154.96367 Q 335.7546 206.61823 387.40918 206.61823 Q 413.23645 206.61823 413.23645 258.27277 L 413.23645 284.10007 L 284.10007 284.10007 Q 180.79094 309.92734 180.79094 309.92734 L 180.79094 309.92734 L 77.481834 309.92734 L 0.0 309.92734 L 0.0 309.92734 Q 25.827278 284.10007 51.654556 232.4455 L 103.30911 180.79094 L 103.30911 180.79094 L 129.13638 180.79094 L 129.13638 154.96367 Q 129.13638 129.13638 103.30911 103.30911 Q 77.481834 51.654556 129.13638 77.481834 Q 154.96367 103.30911 180.79094 51.654556 Q 180.79094 -9.094947E-13 206.61823 -9.094947E-13 Q 232.4455 -9.094947E-13 232.4455 25.827278 Q 232.4455 51.654556 258.27277 51.654556 Q 284.10007 51.654556 284.10007 51.654556 z" svg:height="3.0992734mm" draw:style-name="style-1653" svg:viewBox="0.0 0.0 413.23645 309.92734" svg:width="4.1323643mm" svg:x="58.111374mm" svg:y="68.70056mm"/>
          <draw:path svg:d="M 439.06372 25.827278 L 439.06372 0.0 L 568.20013 0.0 Q 697.3365 25.827278 697.3365 25.827278 L 697.3365 25.827278 L 697.3365 25.827278 Q 697.3365 51.654556 671.5092 77.481834 L 671.5092 103.30911 L 697.3365 103.30911 L 723.16376 103.30911 L 723.16376 129.13638 L 723.16376 154.96367 L 748.9911 154.96367 Q 774.81836 154.96367 748.9911 129.13638 Q 748.9911 77.481834 852.3002 103.30911 Q 955.6093 129.13638 1058.9185 103.30911 L 1136.4003 77.481834 L 1162.2275 77.481834 L 1188.0548 77.481834 L 1188.0548 77.481834 L 1162.2275 103.30911 L 1162.2275 129.13638 L 1162.2275 154.96367 L 1188.0548 180.79094 Q 1188.0548 232.4455 1213.8821 232.4455 Q 1213.8821 258.27277 1213.8821 284.10007 Q 1213.8821 309.92734 1162.2275 335.7546 Q 1110.573 387.40918 1084.7457 464.891 Q 1058.9185 542.37286 1110.573 542.37286 Q 1136.4003 542.37286 1162.2275 619.8547 Q 1213.8821 697.3365 1265.5366 723.16376 L 1291.3639 723.16376 L 1291.3639 748.9911 L 1291.3639 774.81836 L 1265.5366 774.81836 L 1213.8821 800.6456 L 1162.2275 800.6456 L 1136.4003 800.6456 L 1110.573 800.6456 Q 1084.7457 800.6456 1058.9185 800.6456 Q 1033.0911 800.6456 1033.0911 852.3002 L 1033.0911 878.12744 L 1007.26385 878.12744 L 981.4366 878.12744 L 981.4366 852.3002 Q 955.6093 852.3002 955.6093 852.3002 L 955.6093 852.3002 L 878.12744 852.3002 Q 800.6456 852.3002 697.3365 878.12744 L 568.20013 903.9547 L 568.20013 903.9547 L 542.37286 903.9547 L 542.37286 903.9547 Q 542.37286 929.782 542.37286 955.6093 L 542.37286 981.4366 L 542.37286 981.4366 L 542.37286 981.4366 L 542.37286 981.4366 Q 542.37286 981.4366 516.54553 955.6093 Q 490.7183 903.9547 387.40918 903.9547 L 309.92734 903.9547 L 284.10007 903.9547 L 258.27277 903.9547 L 258.27277 903.9547 Q 258.27277 903.9547 284.10007 878.12744 Q 309.92734 878.12744 309.92734 852.3002 Q 284.10007 826.4729 258.27277 800.6456 Q 232.4455 800.6456 232.4455 826.4729 Q 232.4455 852.3002 180.79094 852.3002 Q 154.96367 852.3002 129.13638 800.6456 Q 77.481834 774.81836 51.654556 748.9911 L 3.6379788E-12 723.16376 L 3.6379788E-12 619.8547 Q 3.6379788E-12 542.37286 25.827278 542.37286 Q 77.481834 542.37286 77.481834 490.7183 Q 77.481834 439.06372 103.30911 413.23645 Q 129.13638 413.23645 129.13638 387.40918 Q 129.13638 361.58188 103.30911 335.7546 L 103.30911 284.10007 L 129.13638 284.10007 L 129.13638 284.10007 L 129.13638 284.10007 Q 129.13638 284.10007 154.96367 284.10007 L 154.96367 258.27277 L 206.61823 232.4455 Q 284.10007 180.79094 284.10007 206.61823 Q 284.10007 232.4455 335.7546 206.61823 Q 387.40918 180.79094 387.40918 129.13638 Q 387.40918 103.30911 413.23645 103.30911 Q 439.06372 77.481834 439.06372 77.481834 L 439.06372 77.481834 L 439.06372 77.481834 Q 439.06372 77.481834 439.06372 77.481834 L 439.06372 51.654556 L 439.06372 25.827278 z M 413.23645 232.4455 Q 387.40918 232.4455 413.23645 232.4455 Q 439.06372 258.27277 439.06372 232.4455 Q 413.23645 232.4455 413.23645 232.4455 z" svg:height="9.814365mm" draw:style-name="style-1654" svg:viewBox="0.0 0.0 1291.3639 981.4366" svg:width="12.913639mm" svg:x="258.53107mm" svg:y="48.29701mm"/>
          <draw:path svg:d="M 2014.5277 77.481834 L 2066.1821 77.481834 L 2066.1821 25.827278 Q 2092.0095 0.0 2092.0095 0.0 L 2092.0095 0.0 L 2143.664 51.654556 Q 2195.3186 103.30911 2221.146 180.79094 Q 2221.146 284.10007 2195.3186 284.10007 Q 2169.4915 284.10007 2298.6277 335.7546 Q 2401.9368 387.40918 2376.1096 387.40918 Q 2350.2822 387.40918 2376.1096 413.23645 Q 2401.9368 439.06372 2401.9368 490.7183 Q 2401.9368 542.37286 2453.5913 516.54553 Q 2505.2458 516.54553 2479.4187 542.37286 Q 2479.4187 594.0274 2531.0732 594.0274 Q 2608.5552 619.8547 2608.5552 671.5092 Q 2608.5552 723.16376 2634.3823 748.9911 Q 2660.2097 748.9911 2711.8643 774.81836 L 2737.6914 800.6456 L 2737.6914 800.6456 L 2737.6914 800.6456 L 2737.6914 800.6456 L 2711.8643 800.6456 L 2711.8643 800.6456 L 2711.8643 826.4729 L 2711.8643 852.3002 L 2711.8643 878.12744 L 2686.0369 878.12744 L 2660.2097 878.12744 L 2660.2097 903.9547 Q 2660.2097 955.6093 2608.5552 955.6093 Q 2556.9006 955.6093 2556.9006 981.4366 Q 2531.0732 1007.26385 2401.9368 1007.26385 Q 2272.8005 1058.9185 2298.6277 1058.9185 Q 2324.455 1058.9185 2324.455 1084.7457 Q 2324.455 1110.573 2272.8005 1110.573 Q 2221.146 1110.573 2221.146 1136.4003 Q 2195.3186 1162.2275 2117.837 1162.2275 Q 2014.5277 1188.0548 2014.5277 1213.8821 Q 2014.5277 1239.7094 1807.9094 1213.8821 Q 1601.2913 1213.8821 1601.2913 1188.0548 Q 1601.2913 1162.2275 1575.464 1162.2275 Q 1549.6367 1162.2275 1549.6367 1188.0548 Q 1523.8094 1213.8821 1420.5002 1213.8821 Q 1291.3639 1213.8821 1265.5366 1188.0548 Q 1265.5366 1162.2275 1239.7094 1162.2275 Q 1213.8821 1136.4003 1188.0548 1162.2275 Q 1136.4003 1162.2275 1084.7457 1136.4003 Q 1007.26385 1110.573 1007.26385 1110.573 Q 981.4366 1084.7457 981.4366 1110.573 Q 981.4366 1162.2275 955.6093 1162.2275 Q 929.782 1162.2275 929.782 1110.573 Q 955.6093 1084.7457 903.9547 1110.573 Q 878.12744 1110.573 878.12744 1162.2275 L 878.12744 1213.8821 L 852.3002 1213.8821 L 826.4729 1213.8821 L 826.4729 1162.2275 Q 826.4729 1136.4003 800.6456 1136.4003 Q 774.81836 1110.573 800.6456 1110.573 Q 826.4729 1110.573 645.68195 1162.2275 Q 464.891 1213.8821 439.06372 1162.2275 Q 387.40918 1110.573 361.58188 1110.573 Q 335.7546 1136.4003 309.92734 1110.573 Q 284.10007 1084.7457 154.96367 1110.573 L 0.0 1110.573 L 0.0 1110.573 L 0.0 1110.573 L 25.827278 1084.7457 L 51.654556 1058.9185 L 51.654556 1058.9185 L 77.481834 1058.9185 L 77.481834 1058.9185 L 77.481834 1058.9185 L 103.30911 1058.9185 L 129.13638 1058.9185 L 129.13638 1033.0911 L 129.13638 1007.26385 L 129.13638 1007.26385 L 154.96367 1007.26385 L 129.13638 981.4366 L 103.30911 981.4366 L 103.30911 955.6093 Q 103.30911 929.782 284.10007 903.9547 Q 464.891 852.3002 490.7183 800.6456 Q 490.7183 748.9911 464.891 748.9911 Q 439.06372 748.9911 490.7183 697.3365 Q 542.37286 619.8547 645.68195 568.20013 Q 748.9911 516.54553 748.9911 490.7183 Q 748.9911 464.891 723.16376 464.891 Q 697.3365 439.06372 697.3365 413.23645 Q 723.16376 387.40918 748.9911 387.40918 Q 800.6456 387.40918 800.6456 361.58188 Q 800.6456 335.7546 903.9547 284.10007 Q 981.4366 258.27277 981.4366 232.4455 Q 955.6093 206.61823 1007.26385 180.79094 Q 1058.9185 154.96367 1162.2275 129.13638 Q 1239.7094 129.13638 1317.1912 77.481834 Q 1394.673 25.827278 1420.5002 51.654556 Q 1420.5002 77.481834 1678.7731 51.654556 Q 1937.0459 25.827278 1937.0459 77.481834 Q 1937.0459 103.30911 2014.5277 77.481834 z M 2117.837 103.30911 Q 2117.837 77.481834 2143.664 77.481834 Q 2169.4915 77.481834 2169.4915 103.30911 Q 2169.4915 129.13638 2143.664 129.13638 Q 2117.837 129.13638 2117.837 103.30911 z" svg:height="12.138821mm" draw:style-name="style-1655" svg:viewBox="0.0 0.0 2737.6914 1213.8821" svg:width="27.376915mm" svg:x="15.75464mm" svg:y="137.14285mm"/>
          <draw:path svg:d="M 464.891 0.0 L 464.891 0.0 L 464.891 0.0 L 464.891 0.0 L 464.891 25.827278 L 490.7183 25.827278 L 490.7183 51.654556 L 490.7183 51.654556 L 464.891 51.654556 L 464.891 51.654556 L 490.7183 77.481834 L 542.37286 103.30911 L 542.37286 103.30911 L 568.20013 103.30911 L 568.20013 103.30911 Q 568.20013 103.30911 542.37286 129.13638 Q 516.54553 154.96367 490.7183 206.61823 L 464.891 258.27277 L 439.06372 258.27277 Q 387.40918 258.27277 335.7546 258.27277 Q 309.92734 258.27277 232.4455 232.4455 L 180.79094 232.4455 L 154.96367 232.4455 Q 129.13638 232.4455 129.13638 258.27277 Q 129.13638 284.10007 51.654556 258.27277 L 0.0 232.4455 L 0.0 232.4455 L 0.0 206.61823 L 0.0 206.61823 Q 25.827278 206.61823 25.827278 154.96367 L 51.654556 77.481834 L 129.13638 103.30911 Q 180.79094 103.30911 180.79094 77.481834 Q 180.79094 51.654556 154.96367 25.827278 L 154.96367 0.0 L 309.92734 0.0 Q 464.891 0.0 464.891 0.0 z" svg:height="2.582728mm" draw:style-name="style-1656" svg:viewBox="0.0 0.0 568.20013 258.27277" svg:width="5.682001mm" svg:x="136.6263mm" svg:y="58.886192mm"/>
          <draw:path svg:d="M 1007.26385 25.827278 L 1033.0911 25.827278 L 1033.0911 25.827278 L 1033.0911 51.654556 L 1084.7457 51.654556 L 1136.4003 51.654556 L 1136.4003 25.827278 Q 1136.4003 25.827278 1162.2275 0.0 L 1162.2275 0.0 L 1239.7094 0.0 Q 1317.1912 0.0 1317.1912 25.827278 L 1317.1912 25.827278 L 1343.0184 77.481834 Q 1368.8457 103.30911 1343.0184 129.13638 Q 1291.3639 154.96367 1265.5366 154.96367 L 1239.7094 154.96367 L 1265.5366 180.79094 Q 1291.3639 206.61823 1239.7094 206.61823 Q 1213.8821 258.27277 1265.5366 258.27277 Q 1317.1912 258.27277 1291.3639 309.92734 Q 1291.3639 387.40918 1343.0184 413.23645 Q 1394.673 464.891 1394.673 490.7183 Q 1394.673 516.54553 1446.3275 516.54553 L 1497.9822 516.54553 L 1497.9822 542.37286 L 1497.9822 542.37286 L 1523.8094 568.20013 L 1523.8094 568.20013 L 1497.9822 568.20013 L 1497.9822 568.20013 L 1497.9822 594.0274 L 1497.9822 594.0274 L 1472.1549 594.0274 Q 1472.1549 619.8547 1472.1549 619.8547 L 1472.1549 619.8547 L 1446.3275 619.8547 Q 1446.3275 619.8547 1394.673 619.8547 Q 1368.8457 619.8547 1343.0184 671.5092 Q 1343.0184 748.9911 1265.5366 774.81836 Q 1213.8821 774.81836 1213.8821 800.6456 Q 1239.7094 826.4729 1110.573 878.12744 Q 1007.26385 929.782 1007.26385 955.6093 Q 1007.26385 981.4366 981.4366 981.4366 L 929.782 981.4366 L 878.12744 1007.26385 L 852.3002 1007.26385 L 852.3002 1033.0911 L 852.3002 1058.9185 L 826.4729 1058.9185 Q 800.6456 1033.0911 697.3365 1007.26385 Q 568.20013 955.6093 439.06372 878.12744 Q 309.92734 826.4729 258.27277 826.4729 L 232.4455 826.4729 L 206.61823 826.4729 Q 180.79094 826.4729 180.79094 800.6456 Q 206.61823 800.6456 180.79094 774.81836 Q 154.96367 774.81836 180.79094 723.16376 Q 206.61823 671.5092 154.96367 671.5092 Q 129.13638 671.5092 129.13638 619.8547 Q 154.96367 568.20013 103.30911 516.54553 L 51.654556 439.06372 L 51.654556 413.23645 L 51.654556 387.40918 L 25.827278 387.40918 L 0.0 361.58188 L 0.0 361.58188 L 0.0 361.58188 L 25.827278 361.58188 L 25.827278 361.58188 L 51.654556 335.7546 L 103.30911 335.7546 L 103.30911 335.7546 Q 129.13638 361.58188 206.61823 309.92734 Q 309.92734 284.10007 284.10007 258.27277 Q 284.10007 206.61823 361.58188 206.61823 Q 413.23645 206.61823 439.06372 154.96367 Q 439.06372 129.13638 516.54553 103.30911 Q 568.20013 103.30911 568.20013 77.481834 Q 568.20013 51.654556 619.8547 51.654556 Q 671.5092 25.827278 671.5092 0.0 L 671.5092 0.0 L 723.16376 0.0 Q 748.9911 -25.827278 748.9911 0.0 Q 748.9911 51.654556 878.12744 51.654556 Q 981.4366 51.654556 1007.26385 25.827278 z" svg:height="10.589184mm" draw:style-name="style-1657" svg:viewBox="0.0 0.0 1523.8094 1058.9185" svg:width="15.238094mm" svg:x="196.80386mm" svg:y="146.18239mm"/>
          <draw:path svg:d="M 1136.4003 77.481834 L 1239.7094 77.481834 L 1239.7094 77.481834 Q 1239.7094 103.30911 1239.7094 103.30911 L 1265.5366 103.30911 L 1239.7094 129.13638 Q 1213.8821 154.96367 1291.3639 154.96367 L 1343.0184 154.96367 L 1291.3639 180.79094 Q 1213.8821 206.61823 1188.0548 206.61823 Q 1136.4003 206.61823 1136.4003 258.27277 Q 1136.4003 284.10007 1136.4003 309.92734 Q 1162.2275 309.92734 1136.4003 387.40918 Q 1110.573 464.891 1033.0911 464.891 Q 929.782 490.7183 929.782 516.54553 Q 929.782 542.37286 878.12744 542.37286 Q 852.3002 542.37286 826.4729 671.5092 Q 826.4729 774.81836 748.9911 774.81836 L 671.5092 774.81836 L 645.68195 774.81836 Q 619.8547 774.81836 516.54553 748.9911 Q 413.23645 723.16376 413.23645 697.3365 Q 413.23645 645.68195 361.58188 619.8547 Q 335.7546 619.8547 258.27277 619.8547 Q 154.96367 645.68195 154.96367 619.8547 Q 154.96367 594.0274 180.79094 568.20013 Q 206.61823 568.20013 206.61823 542.37286 Q 180.79094 516.54553 154.96367 542.37286 L 103.30911 568.20013 L 77.481834 568.20013 L 51.654556 568.20013 L 25.827278 594.0274 L 0.0 594.0274 L 0.0 568.20013 L 0.0 542.37286 L 0.0 516.54553 L 0.0 516.54553 L 0.0 490.7183 L 0.0 464.891 L 51.654556 464.891 L 103.30911 464.891 L 154.96367 439.06372 Q 232.4455 413.23645 258.27277 361.58188 Q 284.10007 309.92734 309.92734 284.10007 Q 361.58188 258.27277 361.58188 206.61823 Q 387.40918 154.96367 413.23645 129.13638 Q 413.23645 103.30911 439.06372 77.481834 Q 439.06372 51.654556 490.7183 51.654556 L 542.37286 51.654556 L 542.37286 25.827278 L 542.37286 25.827278 L 619.8547 1.8189894E-12 Q 723.16376 1.8189894E-12 723.16376 25.827278 Q 723.16376 51.654556 852.3002 51.654556 Q 981.4366 51.654556 981.4366 77.481834 Q 981.4366 103.30911 1033.0911 103.30911 Q 1058.9185 103.30911 1136.4003 77.481834 z" svg:height="7.7481833mm" draw:style-name="style-1658" svg:viewBox="0.0 0.0 1343.0184 774.81836" svg:width="13.430184mm" svg:x="231.92896mm" svg:y="130.68602mm"/>
          <draw:path svg:d="M 206.61823 25.827278 L 206.61823 0.0 L 258.27277 0.0 Q 335.7546 25.827278 309.92734 25.827278 Q 284.10007 25.827278 309.92734 51.654556 L 335.7546 51.654556 L 361.58188 77.481834 Q 361.58188 129.13638 309.92734 129.13638 Q 258.27277 180.79094 232.4455 154.96367 Q 206.61823 154.96367 206.61823 232.4455 Q 206.61823 284.10007 180.79094 284.10007 L 180.79094 284.10007 L 180.79094 284.10007 Q 154.96367 258.27277 129.13638 258.27277 L 103.30911 284.10007 L 77.481834 258.27277 L 51.654556 258.27277 L 51.654556 232.4455 L 51.654556 232.4455 L 25.827278 232.4455 L 25.827278 232.4455 L 25.827278 206.61823 L 0.0 206.61823 L 0.0 180.79094 L 0.0 154.96367 L 51.654556 129.13638 Q 103.30911 103.30911 129.13638 77.481834 Q 129.13638 51.654556 154.96367 25.827278 Q 206.61823 25.827278 206.61823 25.827278 z" svg:height="2.8410006mm" draw:style-name="style-1659" svg:viewBox="0.0 0.0 361.58188 284.10007" svg:width="3.615819mm" svg:x="141.01694mm" svg:y="95.30266mm"/>
          <draw:path svg:d="M 464.891 0.0 L 490.7183 0.0 L 490.7183 0.0 L 490.7183 25.827278 L 568.20013 25.827278 Q 645.68195 77.481834 619.8547 77.481834 Q 619.8547 103.30911 645.68195 129.13638 Q 671.5092 154.96367 697.3365 180.79094 L 697.3365 206.61823 L 697.3365 232.4455 Q 697.3365 258.27277 671.5092 258.27277 L 645.68195 258.27277 L 645.68195 284.10007 L 671.5092 309.92734 L 671.5092 335.7546 L 671.5092 335.7546 L 645.68195 335.7546 L 645.68195 335.7546 L 619.8547 335.7546 Q 594.0274 335.7546 594.0274 309.92734 Q 594.0274 284.10007 568.20013 284.10007 Q 542.37286 284.10007 516.54553 284.10007 Q 464.891 232.4455 439.06372 258.27277 Q 413.23645 284.10007 413.23645 258.27277 Q 387.40918 232.4455 361.58188 258.27277 Q 361.58188 284.10007 232.4455 284.10007 L 129.13638 284.10007 L 129.13638 284.10007 L 103.30911 284.10007 L 103.30911 284.10007 L 103.30911 284.10007 L 103.30911 284.10007 L 77.481834 284.10007 L 77.481834 258.27277 L 77.481834 258.27277 L 51.654556 258.27277 L 25.827278 258.27277 L 25.827278 258.27277 L 0.0 258.27277 L 0.0 232.4455 L 0.0 206.61823 L 0.0 206.61823 L 25.827278 206.61823 L 51.654556 206.61823 L 51.654556 206.61823 L 51.654556 180.79094 L 51.654556 154.96367 L 77.481834 154.96367 L 77.481834 129.13638 L 77.481834 129.13638 L 103.30911 129.13638 L 103.30911 129.13638 L 103.30911 129.13638 L 129.13638 154.96367 L 154.96367 154.96367 L 180.79094 103.30911 Q 206.61823 51.654556 232.4455 77.481834 Q 232.4455 103.30911 258.27277 77.481834 Q 309.92734 51.654556 361.58188 25.827278 Q 413.23645 25.827278 413.23645 0.0 Q 439.06372 -25.827278 464.891 0.0 z" svg:height="3.357546mm" draw:style-name="style-1660" svg:viewBox="0.0 0.0 697.3365 335.7546" svg:width="6.973365mm" svg:x="120.87166mm" svg:y="52.429375mm"/>
          <draw:path svg:d="M 568.20013 0.0 L 568.20013 0.0 L 568.20013 51.654556 Q 568.20013 129.13638 594.0274 129.13638 L 594.0274 154.96367 L 594.0274 154.96367 L 619.8547 154.96367 L 619.8547 154.96367 L 619.8547 154.96367 L 619.8547 180.79094 L 619.8547 180.79094 L 645.68195 206.61823 L 645.68195 232.4455 L 697.3365 413.23645 Q 723.16376 568.20013 723.16376 619.8547 Q 723.16376 645.68195 748.9911 697.3365 L 748.9911 748.9911 L 748.9911 774.81836 L 774.81836 800.6456 L 774.81836 826.4729 L 774.81836 878.12744 L 748.9911 878.12744 Q 723.16376 878.12744 723.16376 903.9547 Q 723.16376 929.782 697.3365 929.782 L 697.3365 929.782 L 697.3365 929.782 Q 697.3365 929.782 671.5092 955.6093 L 671.5092 955.6093 L 671.5092 955.6093 Q 671.5092 955.6093 645.68195 929.782 Q 645.68195 903.9547 671.5092 903.9547 Q 697.3365 903.9547 697.3365 878.12744 Q 697.3365 852.3002 619.8547 852.3002 Q 542.37286 878.12744 464.891 878.12744 Q 361.58188 903.9547 361.58188 878.12744 Q 361.58188 852.3002 309.92734 852.3002 Q 284.10007 852.3002 284.10007 826.4729 Q 258.27277 774.81836 258.27277 774.81836 Q 232.4455 774.81836 154.96367 774.81836 L 103.30911 774.81836 L 103.30911 723.16376 Q 103.30911 697.3365 103.30911 671.5092 Q 103.30911 671.5092 51.654556 619.8547 L 51.654556 594.0274 L 25.827278 594.0274 L 25.827278 568.20013 L 25.827278 568.20013 L 0.0 568.20013 L 0.0 568.20013 L 0.0 568.20013 L 25.827278 542.37286 Q 51.654556 516.54553 51.654556 516.54553 L 25.827278 516.54553 L 25.827278 490.7183 Q 51.654556 490.7183 51.654556 464.891 L 51.654556 464.891 L 51.654556 464.891 L 77.481834 464.891 L 77.481834 439.06372 L 103.30911 439.06372 L 103.30911 439.06372 L 103.30911 413.23645 L 103.30911 413.23645 L 103.30911 413.23645 L 129.13638 361.58188 L 129.13638 335.7546 L 154.96367 335.7546 Q 180.79094 361.58188 206.61823 361.58188 Q 258.27277 361.58188 232.4455 335.7546 L 206.61823 309.92734 L 258.27277 309.92734 Q 309.92734 309.92734 361.58188 258.27277 Q 439.06372 232.4455 464.891 129.13638 L 516.54553 25.827278 L 516.54553 25.827278 Q 542.37286 0.0 568.20013 0.0 z" svg:height="9.556093mm" draw:style-name="style-1661" svg:viewBox="0.0 0.0 774.81836 955.6093" svg:width="7.7481833mm" svg:x="12.913639mm" svg:y="112.090385mm"/>
          <draw:path svg:d="M 258.27277 25.827278 L 258.27277 0.0 L 284.10007 0.0 L 309.92734 0.0 L 309.92734 25.827278 L 335.7546 25.827278 L 335.7546 51.654556 L 335.7546 77.481834 L 542.37286 51.654556 Q 723.16376 0.0 929.782 51.654556 Q 1136.4003 103.30911 1213.8821 77.481834 Q 1265.5366 51.654556 1368.8457 51.654556 L 1497.9822 51.654556 L 1523.8094 103.30911 Q 1523.8094 154.96367 1575.464 154.96367 Q 1601.2913 154.96367 1601.2913 180.79094 L 1627.1185 180.79094 L 1627.1185 206.61823 L 1627.1185 206.61823 L 1601.2913 232.4455 Q 1575.464 258.27277 1575.464 387.40918 Q 1575.464 516.54553 1601.2913 516.54553 Q 1627.1185 516.54553 1627.1185 542.37286 Q 1627.1185 568.20013 1678.7731 568.20013 L 1730.4276 568.20013 L 1782.0822 594.0274 L 1807.9094 619.8547 L 1833.7367 619.8547 L 1859.564 619.8547 L 1859.564 645.68195 L 1859.564 645.68195 L 1859.564 645.68195 L 1859.564 671.5092 L 1730.4276 671.5092 L 1627.1185 671.5092 L 1575.464 671.5092 Q 1497.9822 671.5092 1472.1549 645.68195 Q 1420.5002 645.68195 1420.5002 671.5092 Q 1420.5002 697.3365 1368.8457 697.3365 Q 1343.0184 697.3365 1343.0184 671.5092 Q 1368.8457 619.8547 1291.3639 619.8547 L 1239.7094 594.0274 L 1239.7094 645.68195 Q 1239.7094 723.16376 1162.2275 723.16376 Q 1110.573 723.16376 1084.7457 697.3365 Q 1058.9185 671.5092 1007.26385 697.3365 Q 981.4366 697.3365 955.6093 748.9911 Q 955.6093 826.4729 929.782 826.4729 L 903.9547 826.4729 L 903.9547 826.4729 Q 903.9547 826.4729 852.3002 826.4729 Q 774.81836 826.4729 645.68195 774.81836 L 516.54553 748.9911 L 516.54553 723.16376 Q 542.37286 723.16376 542.37286 697.3365 Q 594.0274 671.5092 439.06372 619.8547 L 309.92734 594.0274 L 309.92734 568.20013 L 335.7546 568.20013 L 335.7546 568.20013 Q 335.7546 568.20013 309.92734 542.37286 L 284.10007 516.54553 L 258.27277 516.54553 L 258.27277 516.54553 L 258.27277 516.54553 Q 284.10007 490.7183 335.7546 464.891 L 387.40918 439.06372 L 361.58188 439.06372 Q 361.58188 413.23645 335.7546 387.40918 Q 335.7546 361.58188 309.92734 361.58188 Q 284.10007 361.58188 232.4455 258.27277 Q 180.79094 180.79094 129.13638 154.96367 L 77.481834 154.96367 L 77.481834 154.96367 L 77.481834 154.96367 L 25.827278 129.13638 L 0.0 103.30911 L 25.827278 103.30911 L 51.654556 103.30911 L 154.96367 77.481834 Q 232.4455 51.654556 258.27277 25.827278 z" svg:height="8.264729mm" draw:style-name="style-1662" svg:viewBox="0.0 0.0 1859.564 826.4729" svg:width="18.59564mm" svg:x="82.389015mm" svg:y="173.55931mm"/>
          <draw:path svg:d="M 103.30911 25.827278 L 103.30911 1.8189894E-12 L 284.10007 25.827278 Q 464.891 51.654556 542.37286 51.654556 Q 594.0274 77.481834 619.8547 77.481834 L 619.8547 77.481834 L 619.8547 103.30911 L 619.8547 154.96367 L 697.3365 154.96367 L 774.81836 154.96367 L 774.81836 180.79094 Q 774.81836 206.61823 723.16376 232.4455 Q 645.68195 232.4455 645.68195 258.27277 Q 645.68195 309.92734 594.0274 309.92734 Q 568.20013 309.92734 594.0274 361.58188 Q 594.0274 387.40918 619.8547 413.23645 L 645.68195 439.06372 L 645.68195 439.06372 L 645.68195 464.891 L 594.0274 464.891 L 516.54553 464.891 L 490.7183 464.891 Q 439.06372 464.891 439.06372 439.06372 Q 464.891 413.23645 335.7546 413.23645 Q 206.61823 413.23645 180.79094 361.58188 Q 180.79094 309.92734 129.13638 309.92734 L 77.481834 309.92734 L 25.827278 284.10007 L -2.2737368E-13 284.10007 L -2.2737368E-13 258.27277 L -2.2737368E-13 232.4455 L 77.481834 206.61823 Q 180.79094 206.61823 180.79094 206.61823 L 180.79094 206.61823 L 206.61823 180.79094 L 206.61823 154.96367 L 180.79094 154.96367 Q 129.13638 154.96367 129.13638 103.30911 L 129.13638 77.481834 L 129.13638 51.654556 Q 129.13638 51.654556 103.30911 25.827278 z" svg:height="4.64891mm" draw:style-name="style-1663" svg:viewBox="0.0 0.0 774.81836 464.891" svg:width="7.7481833mm" svg:x="18.853912mm" svg:y="89.87893mm"/>
          <draw:path svg:d="M 878.12744 3.6379788E-12 L 903.9547 3.6379788E-12 L 903.9547 3.6379788E-12 L 878.12744 25.827278 L 878.12744 25.827278 L 878.12744 51.654556 L 878.12744 51.654556 L 878.12744 51.654556 L 852.3002 51.654556 L 852.3002 51.654556 L 878.12744 77.481834 L 903.9547 103.30911 L 903.9547 103.30911 L 878.12744 103.30911 L 878.12744 103.30911 L 878.12744 103.30911 L 878.12744 129.13638 L 878.12744 129.13638 L 852.3002 154.96367 L 852.3002 206.61823 L 981.4366 206.61823 Q 1084.7457 206.61823 1058.9185 206.61823 Q 1033.0911 206.61823 1058.9185 232.4455 Q 1084.7457 258.27277 1136.4003 258.27277 Q 1162.2275 284.10007 1162.2275 309.92734 Q 1188.0548 335.7546 1188.0548 361.58188 L 1188.0548 361.58188 L 1136.4003 361.58188 Q 1110.573 361.58188 1084.7457 387.40918 Q 1033.0911 413.23645 1058.9185 413.23645 Q 1084.7457 413.23645 1007.26385 439.06372 Q 929.782 464.891 878.12744 516.54553 Q 800.6456 542.37286 800.6456 568.20013 Q 826.4729 594.0274 774.81836 619.8547 Q 748.9911 671.5092 723.16376 645.68195 Q 671.5092 619.8547 645.68195 671.5092 L 619.8547 697.3365 L 619.8547 723.16376 L 619.8547 748.9911 L 568.20013 748.9911 L 542.37286 748.9911 L 516.54553 748.9911 Q 516.54553 774.81836 439.06372 774.81836 L 361.58188 826.4729 L 361.58188 826.4729 L 361.58188 826.4729 L 335.7546 826.4729 L 309.92734 826.4729 L 309.92734 800.6456 L 309.92734 800.6456 L 284.10007 800.6456 L 284.10007 774.81836 L 309.92734 774.81836 L 335.7546 774.81836 L 335.7546 748.9911 Q 309.92734 748.9911 309.92734 723.16376 Q 309.92734 723.16376 284.10007 697.3365 Q 232.4455 671.5092 258.27277 645.68195 Q 284.10007 645.68195 284.10007 619.8547 Q 284.10007 594.0274 232.4455 568.20013 Q 206.61823 568.20013 232.4455 490.7183 L 258.27277 413.23645 L 206.61823 413.23645 L 180.79094 413.23645 L 180.79094 387.40918 L 206.61823 387.40918 L 206.61823 387.40918 L 206.61823 361.58188 L 154.96367 361.58188 Q 129.13638 361.58188 103.30911 361.58188 L 51.654556 361.58188 L 51.654556 387.40918 L 51.654556 413.23645 L 25.827278 413.23645 L 0.0 413.23645 L 0.0 387.40918 L 0.0 387.40918 L 25.827278 361.58188 L 25.827278 335.7546 L 51.654556 335.7546 L 77.481834 309.92734 L 77.481834 309.92734 L 103.30911 309.92734 L 103.30911 309.92734 Q 103.30911 309.92734 51.654556 284.10007 L 25.827278 284.10007 L 25.827278 284.10007 L 25.827278 258.27277 L 25.827278 258.27277 L 51.654556 258.27277 L 51.654556 232.4455 L 51.654556 206.61823 L 129.13638 180.79094 Q 206.61823 154.96367 180.79094 154.96367 Q 154.96367 129.13638 180.79094 103.30911 Q 206.61823 103.30911 206.61823 77.481834 Q 206.61823 51.654556 232.4455 51.654556 L 232.4455 51.654556 L 258.27277 25.827278 L 258.27277 25.827278 L 258.27277 25.827278 L 258.27277 25.827278 L 284.10007 51.654556 Q 284.10007 77.481834 309.92734 51.654556 Q 361.58188 51.654556 361.58188 77.481834 Q 387.40918 103.30911 516.54553 77.481834 Q 619.8547 51.654556 697.3365 25.827278 Q 774.81836 3.6379788E-12 826.4729 3.6379788E-12 Q 878.12744 3.6379788E-12 878.12744 3.6379788E-12 z" svg:height="8.264729mm" draw:style-name="style-1664" svg:viewBox="0.0 0.0 1188.0548 826.4729" svg:width="11.880548mm" svg:x="218.49878mm" svg:y="196.28731mm"/>
          <draw:path svg:d="M 335.7546 0.0 L 387.40918 0.0 L 387.40918 0.0 L 387.40918 0.0 L 490.7183 25.827278 Q 594.0274 51.654556 671.5092 51.654556 Q 748.9911 51.654556 800.6456 77.481834 Q 852.3002 103.30911 878.12744 129.13638 Q 878.12744 154.96367 903.9547 154.96367 L 903.9547 154.96367 L 903.9547 154.96367 Q 903.9547 180.79094 852.3002 206.61823 Q 800.6456 206.61823 800.6456 232.4455 Q 800.6456 258.27277 748.9911 258.27277 Q 723.16376 258.27277 723.16376 309.92734 Q 723.16376 335.7546 697.3365 361.58188 Q 645.68195 361.58188 490.7183 439.06372 Q 361.58188 516.54553 335.7546 490.7183 L 335.7546 490.7183 L 335.7546 464.891 L 335.7546 439.06372 L 284.10007 439.06372 Q 206.61823 413.23645 206.61823 413.23645 Q 180.79094 413.23645 180.79094 335.7546 Q 154.96367 258.27277 77.481834 232.4455 L 25.827278 206.61823 L 25.827278 206.61823 L 25.827278 206.61823 L 0.0 206.61823 L 0.0 206.61823 L 0.0 206.61823 L 0.0 180.79094 L 0.0 180.79094 L 25.827278 180.79094 L 25.827278 154.96367 L 25.827278 154.96367 L 25.827278 154.96367 L 25.827278 154.96367 L 51.654556 103.30911 Q 77.481834 51.654556 180.79094 25.827278 Q 258.27277 0.0 335.7546 0.0 z" svg:height="4.9071827mm" draw:style-name="style-1665" svg:viewBox="0.0 0.0 903.9547 490.7183" svg:width="9.039547mm" svg:x="194.4794mm" svg:y="144.63275mm"/>
          <draw:path svg:d="M 0.0 206.61823 L 0.0 0.0 L 258.27277 51.654556 Q 542.37286 103.30911 568.20013 77.481834 Q 619.8547 77.481834 619.8547 103.30911 L 619.8547 129.13638 L 619.8547 154.96367 Q 594.0274 180.79094 542.37286 206.61823 Q 516.54553 206.61823 516.54553 232.4455 Q 516.54553 258.27277 490.7183 309.92734 Q 464.891 335.7546 413.23645 361.58188 Q 413.23645 387.40918 387.40918 413.23645 L 387.40918 413.23645 L 361.58188 413.23645 Q 309.92734 413.23645 206.61823 413.23645 L 129.13638 413.23645 L 51.654556 413.23645 L 0.0 413.23645 L 0.0 206.61823 z" svg:height="4.1323643mm" draw:style-name="style-1666" svg:viewBox="0.0 0.0 619.8547 413.23645" svg:width="6.198547mm" svg:x="0.0mm" svg:y="55.270374mm"/>
          <draw:path svg:d="M 309.92734 51.654556 L 309.92734 51.654556 L 309.92734 103.30911 Q 309.92734 129.13638 309.92734 154.96367 L 309.92734 154.96367 L 309.92734 154.96367 Q 284.10007 180.79094 154.96367 154.96367 Q 51.654556 129.13638 25.827278 129.13638 L 1.8189894E-12 103.30911 L 25.827278 77.481834 L 25.827278 25.827278 L 51.654556 25.827278 L 77.481834 25.827278 L 103.30911 51.654556 Q 103.30911 77.481834 129.13638 25.827278 Q 129.13638 0.0 154.96367 0.0 Q 180.79094 0.0 180.79094 51.654556 Q 180.79094 77.481834 232.4455 77.481834 Q 284.10007 77.481834 309.92734 51.654556 z" svg:height="1.5496367mm" draw:style-name="style-1667" svg:viewBox="0.0 0.0 309.92734 154.96367" svg:width="3.0992734mm" svg:x="138.4342mm" svg:y="68.44228mm"/>
          <draw:path svg:d="M 154.96367 51.654556 L 154.96367 51.654556 L 154.96367 77.481834 Q 129.13638 103.30911 154.96367 103.30911 Q 206.61823 103.30911 206.61823 77.481834 Q 206.61823 51.654556 335.7546 25.827278 Q 464.891 0.0 619.8547 0.0 L 800.6456 0.0 L 800.6456 0.0 L 800.6456 25.827278 L 774.81836 25.827278 L 774.81836 51.654556 L 774.81836 103.30911 Q 774.81836 154.96367 800.6456 206.61823 L 800.6456 232.4455 L 800.6456 309.92734 Q 800.6456 361.58188 774.81836 361.58188 Q 723.16376 361.58188 748.9911 387.40918 L 774.81836 387.40918 L 774.81836 439.06372 L 774.81836 490.7183 L 748.9911 490.7183 Q 723.16376 464.891 697.3365 464.891 L 671.5092 464.891 L 671.5092 464.891 L 671.5092 464.891 L 645.68195 464.891 L 645.68195 464.891 L 645.68195 490.7183 L 671.5092 490.7183 L 671.5092 490.7183 L 671.5092 516.54553 L 645.68195 516.54553 L 619.8547 516.54553 L 619.8547 542.37286 L 619.8547 542.37286 L 568.20013 542.37286 L 542.37286 542.37286 L 542.37286 542.37286 Q 542.37286 516.54553 387.40918 490.7183 L 232.4455 464.891 L 232.4455 464.891 Q 206.61823 439.06372 206.61823 439.06372 L 206.61823 439.06372 L 206.61823 439.06372 Q 180.79094 413.23645 154.96367 413.23645 L 129.13638 413.23645 L 103.30911 413.23645 Q 103.30911 413.23645 51.654556 361.58188 L 0.0 335.7546 L 0.0 180.79094 L 0.0 25.827278 L 51.654556 51.654556 Q 77.481834 51.654556 77.481834 25.827278 Q 77.481834 0.0 103.30911 0.0 Q 129.13638 0.0 129.13638 25.827278 Q 154.96367 51.654556 154.96367 51.654556 z M 51.654556 154.96367 Q 51.654556 154.96367 51.654556 129.13638 Q 51.654556 129.13638 51.654556 154.96367 Q 51.654556 154.96367 51.654556 154.96367 z M 51.654556 309.92734 Q 51.654556 284.10007 77.481834 309.92734 Q 103.30911 309.92734 77.481834 309.92734 Q 51.654556 335.7546 51.654556 309.92734 z" svg:height="5.4237285mm" draw:style-name="style-1668" svg:viewBox="0.0 0.0 800.6456 542.37286" svg:width="8.006456mm" svg:x="161.16222mm" svg:y="84.19693mm"/>
          <draw:path svg:d="M 387.40918 0.0 L 439.06372 0.0 L 439.06372 0.0 L 439.06372 25.827278 L 516.54553 25.827278 L 568.20013 25.827278 L 568.20013 51.654556 L 568.20013 77.481834 L 542.37286 77.481834 L 542.37286 77.481834 L 490.7183 77.481834 L 439.06372 77.481834 L 413.23645 103.30911 L 387.40918 103.30911 L 387.40918 77.481834 Q 361.58188 77.481834 335.7546 77.481834 Q 309.92734 103.30911 309.92734 129.13638 Q 309.92734 154.96367 258.27277 154.96367 Q 180.79094 129.13638 180.79094 206.61823 Q 180.79094 258.27277 154.96367 258.27277 Q 129.13638 258.27277 103.30911 284.10007 L 103.30911 309.92734 L 103.30911 284.10007 Q 103.30911 284.10007 77.481834 284.10007 L 77.481834 284.10007 L 51.654556 284.10007 Q 25.827278 284.10007 0.0 206.61823 L 0.0 154.96367 L 0.0 154.96367 Q 0.0 154.96367 25.827278 180.79094 L 25.827278 206.61823 L 25.827278 206.61823 L 51.654556 206.61823 L 51.654556 232.4455 L 51.654556 232.4455 L 77.481834 232.4455 L 103.30911 232.4455 L 103.30911 206.61823 L 103.30911 206.61823 L 103.30911 180.79094 Q 103.30911 154.96367 103.30911 129.13638 L 77.481834 77.481834 L 103.30911 77.481834 Q 154.96367 25.827278 258.27277 25.827278 Q 335.7546 25.827278 387.40918 0.0 z" svg:height="3.0992734mm" draw:style-name="style-1669" svg:viewBox="0.0 0.0 568.20013 309.92734" svg:width="5.682001mm" svg:x="88.32929mm" svg:y="72.57465mm"/>
          <draw:path svg:d="M 542.37286 0.0 L 594.0274 0.0 L 594.0274 0.0 L 594.0274 25.827278 L 594.0274 25.827278 Q 568.20013 51.654556 594.0274 51.654556 L 594.0274 51.654556 L 619.8547 77.481834 Q 645.68195 103.30911 697.3365 154.96367 Q 748.9911 206.61823 774.81836 206.61823 L 774.81836 232.4455 L 774.81836 232.4455 L 774.81836 258.27277 L 800.6456 258.27277 L 826.4729 258.27277 L 826.4729 284.10007 L 826.4729 309.92734 L 826.4729 309.92734 L 800.6456 309.92734 L 800.6456 309.92734 L 800.6456 309.92734 L 800.6456 335.7546 L 800.6456 335.7546 L 774.81836 335.7546 L 774.81836 361.58188 L 774.81836 361.58188 L 748.9911 361.58188 L 748.9911 361.58188 L 748.9911 387.40918 L 697.3365 387.40918 Q 671.5092 387.40918 671.5092 361.58188 Q 671.5092 335.7546 645.68195 335.7546 Q 619.8547 309.92734 490.7183 309.92734 Q 361.58188 309.92734 387.40918 361.58188 Q 413.23645 361.58188 387.40918 361.58188 Q 335.7546 361.58188 335.7546 387.40918 Q 309.92734 413.23645 284.10007 413.23645 Q 258.27277 413.23645 284.10007 387.40918 Q 284.10007 361.58188 232.4455 335.7546 L 180.79094 309.92734 L 180.79094 335.7546 Q 232.4455 361.58188 232.4455 387.40918 L 232.4455 413.23645 L 206.61823 413.23645 L 180.79094 413.23645 L 180.79094 387.40918 L 180.79094 387.40918 L 154.96367 387.40918 L 154.96367 413.23645 L 129.13638 413.23645 L 129.13638 413.23645 L 129.13638 387.40918 L 129.13638 387.40918 L 103.30911 387.40918 L 103.30911 387.40918 L 103.30911 361.58188 L 77.481834 309.92734 L 77.481834 309.92734 L 77.481834 309.92734 L 77.481834 284.10007 L 77.481834 284.10007 L 51.654556 284.10007 L 51.654556 258.27277 L 51.654556 258.27277 L 25.827278 258.27277 L 25.827278 258.27277 L 25.827278 258.27277 L 25.827278 232.4455 L 25.827278 232.4455 L 0.0 232.4455 L 0.0 206.61823 L 25.827278 206.61823 L 51.654556 206.61823 L 51.654556 206.61823 L 77.481834 206.61823 L 77.481834 206.61823 L 77.481834 206.61823 L 103.30911 232.4455 L 129.13638 232.4455 L 129.13638 206.61823 L 129.13638 180.79094 L 103.30911 180.79094 L 103.30911 154.96367 L 103.30911 154.96367 L 77.481834 154.96367 L 77.481834 129.13638 L 77.481834 103.30911 L 232.4455 77.481834 Q 413.23645 51.654556 464.891 51.654556 Q 516.54553 0.0 542.37286 0.0 z M 129.13638 335.7546 Q 129.13638 335.7546 154.96367 335.7546 Q 154.96367 361.58188 129.13638 361.58188 Q 129.13638 361.58188 129.13638 335.7546 z" svg:height="4.1323643mm" draw:style-name="style-1670" svg:viewBox="0.0 0.0 826.4729 413.23645" svg:width="8.264729mm" svg:x="62.760284mm" svg:y="100.72639mm"/>
          <draw:path svg:d="M 206.61823 25.827278 L 206.61823 25.827278 L 206.61823 25.827278 L 206.61823 25.827278 L 232.4455 25.827278 L 232.4455 25.827278 L 258.27277 25.827278 L 309.92734 25.827278 L 309.92734 25.827278 L 309.92734 25.827278 L 335.7546 25.827278 L 335.7546 25.827278 L 335.7546 51.654556 L 361.58188 51.654556 L 361.58188 51.654556 L 361.58188 77.481834 L 361.58188 77.481834 L 361.58188 77.481834 L 387.40918 77.481834 L 387.40918 77.481834 L 387.40918 129.13638 Q 387.40918 129.13638 464.891 154.96367 Q 516.54553 180.79094 542.37286 180.79094 L 568.20013 180.79094 L 568.20013 180.79094 L 568.20013 206.61823 L 464.891 232.4455 Q 387.40918 232.4455 387.40918 284.10007 Q 387.40918 309.92734 413.23645 309.92734 L 464.891 335.7546 L 516.54553 335.7546 L 542.37286 335.7546 L 568.20013 335.7546 Q 568.20013 335.7546 568.20013 309.92734 L 568.20013 309.92734 L 568.20013 284.10007 Q 568.20013 284.10007 594.0274 309.92734 L 594.0274 335.7546 L 594.0274 361.58188 Q 568.20013 387.40918 568.20013 387.40918 L 568.20013 387.40918 L 490.7183 387.40918 Q 413.23645 387.40918 309.92734 361.58188 Q 206.61823 335.7546 232.4455 309.92734 Q 258.27277 284.10007 206.61823 284.10007 Q 180.79094 284.10007 154.96367 309.92734 L 129.13638 361.58188 L 103.30911 361.58188 L 77.481834 361.58188 L 77.481834 335.7546 Q 51.654556 309.92734 51.654556 284.10007 L 51.654556 284.10007 L 51.654556 232.4455 L 51.654556 206.61823 L 51.654556 206.61823 L 51.654556 180.79094 L 51.654556 180.79094 L 51.654556 180.79094 L 77.481834 180.79094 L 77.481834 180.79094 L 51.654556 154.96367 L 25.827278 129.13638 L 25.827278 129.13638 L 0.0 129.13638 L 0.0 129.13638 L 0.0 129.13638 L 0.0 103.30911 Q 0.0 103.30911 0.0 77.481834 Q 0.0 51.654556 0.0 25.827278 L 25.827278 -9.094947E-13 L 103.30911 -9.094947E-13 Q 180.79094 25.827278 206.61823 25.827278 z" svg:height="3.8740916mm" draw:style-name="style-1671" svg:viewBox="0.0 0.0 594.0274 387.40918" svg:width="5.940274mm" svg:x="11.880548mm" svg:y="80.839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