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3.45561mm" fo:page-width="137.976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749">
          <draw:g draw:id="layer1">
            <draw:path svg:d="M 652.5514 23909.133 C 166.44392 23349.467 -73.39638 22500.791 19.80691 21684.393 C 115.68248 20737.855 856.774 19991.832 652.5514 18968.41 C 551.2509 16739.043 -180.00949 14808.151 472.5874 12773.191 C 1161.0724 9908.376 3460.211 9037.875 5123.5347 7678.708 C 5519.9697 7542.3467 5813.1807 7263.8174 6078.3623 6935.961 C 6389.326 6692.7314 6659.518 6392.7764 6868.8794 6103.4 C 7108.2583 5375.1475 6982.651 4469.1377 7364.1494 3756.3467 C 7629.7285 3297.3936 7852.9453 2791.1477 8237.275 2427.691 C 9975.397 2000.3441 9831.687 253.55344 10467.184 22.95463 C 11371.535 -227.31932 10766.789 1639.0819 11172.499 2211.378 C 11872.087 2240.79 12366.133 2628.349 12729.417 3117.034 C 12946.636 3612.1772 13655.833 3562.797 13778.576 4050.7368 C 13883.297 4495.4043 13536.874 5068.811 13206.297 5414.057 C 12915.631 5739.179 12488.383 5794.169 12272.309 6175.0 C 11936.083 6928.2935 12385.364 7961.753 12413.187 8807.978 C 12368.47 9695.452 12487.54 10680.105 11954.5205 11395.077 C 11874.6 11972.67 11340.818 12231.774 11151.755 12762.646 C 10717.491 13509.75 10031.153 14821.818 10058.705 15714.0 C 10067.455 17106.48 10586.587 18765.238 10796.568 20138.79 C 11291.171 20382.287 12320.445 20128.447 12170.833 20729.965 C 11511.556 21826.037 7655.7056 21637.514 6915.282 21704.2 C 5375.5293 21664.826 3793.0806 21761.531 2290.933 21522.979 C 1401.916 21246.87 1248.311 21963.305 1469.985 22726.38 C 1682.4478 23126.904 1976.6766 23455.81 2374.003 23693.139 C 3051.9888 23947.041 3759.086 24263.97 4549.7134 24243.291 C 5400.9185 24380.24 6114.4736 24271.176 7012.3354 24178.34 C 7559.369 23875.25 9873.795 23981.229 8638.149 24649.064 C 6139.305 25772.512 1794.7552 25544.604 652.5514 23909.133 z" svg:height="253.45561mm" draw:style-name="style-2" svg:viewBox="0.0 0.0 13797.611 25345.56" svg:width="137.97612mm" svg:x="0.0mm" svg:y="1.0093053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3.45561mm" fo:page-width="137.976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