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8.76874mm" fo:page-width="226.74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4425" draw:opacity="100.0%" draw:stroke="solid" svg:stroke-color="#984425" draw:stroke-linejoin="miter" svg:stroke-opacity="100.0%" svg:stroke-width="0.26458332mm"/>
    </style:style>
    <style:style style:family="graphic" style:name="style-3">
      <style:graphic-properties draw:fill="solid" draw:fill-color="#ac7842" draw:opacity="100.0%" draw:stroke="solid" svg:stroke-color="#ac7842" draw:stroke-linejoin="miter" svg:stroke-opacity="100.0%" svg:stroke-width="0.26458332mm"/>
    </style:style>
    <style:style style:family="graphic" style:name="style-4">
      <style:graphic-properties draw:fill="solid" draw:fill-color="#b1a071" draw:opacity="100.0%" draw:stroke="solid" svg:stroke-color="#b1a071" draw:stroke-linejoin="miter" svg:stroke-opacity="100.0%" svg:stroke-width="0.26458332mm"/>
    </style:style>
    <style:style style:family="graphic" style:name="style-5">
      <style:graphic-properties draw:fill="solid" draw:fill-color="#be9e5d" draw:opacity="100.0%" draw:stroke="solid" svg:stroke-color="#be9e5d" draw:stroke-linejoin="miter" svg:stroke-opacity="100.0%" svg:stroke-width="0.26458332mm"/>
    </style:style>
    <style:style style:family="graphic" style:name="style-6">
      <style:graphic-properties draw:fill="solid" draw:fill-color="#705027" draw:opacity="100.0%" draw:stroke="solid" svg:stroke-color="#705027" draw:stroke-linejoin="miter" svg:stroke-opacity="100.0%" svg:stroke-width="0.26458332mm"/>
    </style:style>
    <style:style style:family="graphic" style:name="style-7">
      <style:graphic-properties draw:fill="solid" draw:fill-color="#924021" draw:opacity="100.0%" draw:stroke="solid" svg:stroke-color="#924021" draw:stroke-linejoin="miter" svg:stroke-opacity="100.0%" svg:stroke-width="0.26458332mm"/>
    </style:style>
    <style:style style:family="graphic" style:name="style-8">
      <style:graphic-properties draw:fill="solid" draw:fill-color="#8d6327" draw:opacity="100.0%" draw:stroke="solid" svg:stroke-color="#8d6327" draw:stroke-linejoin="miter" svg:stroke-opacity="100.0%" svg:stroke-width="0.26458332mm"/>
    </style:style>
    <style:style style:family="graphic" style:name="style-9">
      <style:graphic-properties draw:fill="solid" draw:fill-color="#8d611f" draw:opacity="100.0%" draw:stroke="solid" svg:stroke-color="#8d611f" draw:stroke-linejoin="miter" svg:stroke-opacity="100.0%" svg:stroke-width="0.26458332mm"/>
    </style:style>
    <style:style style:family="graphic" style:name="style-10">
      <style:graphic-properties draw:fill="solid" draw:fill-color="#51655b" draw:opacity="100.0%" draw:stroke="solid" svg:stroke-color="#51655b" draw:stroke-linejoin="miter" svg:stroke-opacity="100.0%" svg:stroke-width="0.26458332mm"/>
    </style:style>
    <style:style style:family="graphic" style:name="style-11">
      <style:graphic-properties draw:fill="solid" draw:fill-color="#ceb984" draw:opacity="100.0%" draw:stroke="solid" svg:stroke-color="#ceb984" draw:stroke-linejoin="miter" svg:stroke-opacity="100.0%" svg:stroke-width="0.26458332mm"/>
    </style:style>
    <style:style style:family="graphic" style:name="style-12">
      <style:graphic-properties draw:fill="solid" draw:fill-color="#4b2e0f" draw:opacity="100.0%" draw:stroke="solid" svg:stroke-color="#4b2e0f" draw:stroke-linejoin="miter" svg:stroke-opacity="100.0%" svg:stroke-width="0.26458332mm"/>
    </style:style>
    <style:style style:family="graphic" style:name="style-13">
      <style:graphic-properties draw:fill="solid" draw:fill-color="#606850" draw:opacity="100.0%" draw:stroke="solid" svg:stroke-color="#606850" draw:stroke-linejoin="miter" svg:stroke-opacity="100.0%" svg:stroke-width="0.26458332mm"/>
    </style:style>
    <style:style style:family="graphic" style:name="style-14">
      <style:graphic-properties draw:fill="solid" draw:fill-color="#64471e" draw:opacity="100.0%" draw:stroke="solid" svg:stroke-color="#64471e" draw:stroke-linejoin="miter" svg:stroke-opacity="100.0%" svg:stroke-width="0.26458332mm"/>
    </style:style>
    <style:style style:family="graphic" style:name="style-15">
      <style:graphic-properties draw:fill="solid" draw:fill-color="#5d3c1c" draw:opacity="100.0%" draw:stroke="solid" svg:stroke-color="#5d3c1c" draw:stroke-linejoin="miter" svg:stroke-opacity="100.0%" svg:stroke-width="0.26458332mm"/>
    </style:style>
    <style:style style:family="graphic" style:name="style-16">
      <style:graphic-properties draw:fill="solid" draw:fill-color="#4e5a4a" draw:opacity="100.0%" draw:stroke="solid" svg:stroke-color="#4e5a4a" draw:stroke-linejoin="miter" svg:stroke-opacity="100.0%" svg:stroke-width="0.26458332mm"/>
    </style:style>
    <style:style style:family="graphic" style:name="style-17">
      <style:graphic-properties draw:fill="solid" draw:fill-color="#9e9878" draw:opacity="100.0%" draw:stroke="solid" svg:stroke-color="#9e9878" draw:stroke-linejoin="miter" svg:stroke-opacity="100.0%" svg:stroke-width="0.26458332mm"/>
    </style:style>
    <style:style style:family="graphic" style:name="style-18">
      <style:graphic-properties draw:fill="solid" draw:fill-color="#7b806a" draw:opacity="100.0%" draw:stroke="solid" svg:stroke-color="#7b806a" draw:stroke-linejoin="miter" svg:stroke-opacity="100.0%" svg:stroke-width="0.26458332mm"/>
    </style:style>
    <style:style style:family="graphic" style:name="style-19">
      <style:graphic-properties draw:fill="solid" draw:fill-color="#57695d" draw:opacity="100.0%" draw:stroke="solid" svg:stroke-color="#57695d" draw:stroke-linejoin="miter" svg:stroke-opacity="100.0%" svg:stroke-width="0.26458332mm"/>
    </style:style>
    <style:style style:family="graphic" style:name="style-20">
      <style:graphic-properties draw:fill="solid" draw:fill-color="#81602c" draw:opacity="100.0%" draw:stroke="solid" svg:stroke-color="#81602c" draw:stroke-linejoin="miter" svg:stroke-opacity="100.0%" svg:stroke-width="0.26458332mm"/>
    </style:style>
    <style:style style:family="graphic" style:name="style-21">
      <style:graphic-properties draw:fill="solid" draw:fill-color="#dfc594" draw:opacity="100.0%" draw:stroke="solid" svg:stroke-color="#dfc594" draw:stroke-linejoin="miter" svg:stroke-opacity="100.0%" svg:stroke-width="0.26458332mm"/>
    </style:style>
    <style:style style:family="graphic" style:name="style-22">
      <style:graphic-properties draw:fill="solid" draw:fill-color="#936c41" draw:opacity="100.0%" draw:stroke="solid" svg:stroke-color="#936c41" draw:stroke-linejoin="miter" svg:stroke-opacity="100.0%" svg:stroke-width="0.26458332mm"/>
    </style:style>
    <style:style style:family="graphic" style:name="style-23">
      <style:graphic-properties draw:fill="solid" draw:fill-color="#d4a664" draw:opacity="100.0%" draw:stroke="solid" svg:stroke-color="#d4a664" draw:stroke-linejoin="miter" svg:stroke-opacity="100.0%" svg:stroke-width="0.26458332mm"/>
    </style:style>
    <style:style style:family="graphic" style:name="style-24">
      <style:graphic-properties draw:fill="solid" draw:fill-color="#aa4e27" draw:opacity="100.0%" draw:stroke="solid" svg:stroke-color="#aa4e27" draw:stroke-linejoin="miter" svg:stroke-opacity="100.0%" svg:stroke-width="0.26458332mm"/>
    </style:style>
    <style:style style:family="graphic" style:name="style-25">
      <style:graphic-properties draw:fill="solid" draw:fill-color="#e3b98a" draw:opacity="100.0%" draw:stroke="solid" svg:stroke-color="#e3b98a" draw:stroke-linejoin="miter" svg:stroke-opacity="100.0%" svg:stroke-width="0.26458332mm"/>
    </style:style>
    <style:style style:family="graphic" style:name="style-26">
      <style:graphic-properties draw:fill="solid" draw:fill-color="#373b22" draw:opacity="100.0%" draw:stroke="solid" svg:stroke-color="#373b22" draw:stroke-linejoin="miter" svg:stroke-opacity="100.0%" svg:stroke-width="0.26458332mm"/>
    </style:style>
    <style:style style:family="graphic" style:name="style-27">
      <style:graphic-properties draw:fill="solid" draw:fill-color="#535845" draw:opacity="100.0%" draw:stroke="solid" svg:stroke-color="#535845" draw:stroke-linejoin="miter" svg:stroke-opacity="100.0%" svg:stroke-width="0.26458332mm"/>
    </style:style>
    <style:style style:family="graphic" style:name="style-28">
      <style:graphic-properties draw:fill="solid" draw:fill-color="#7e5925" draw:opacity="100.0%" draw:stroke="solid" svg:stroke-color="#7e5925" draw:stroke-linejoin="miter" svg:stroke-opacity="100.0%" svg:stroke-width="0.26458332mm"/>
    </style:style>
    <style:style style:family="graphic" style:name="style-29">
      <style:graphic-properties draw:fill="solid" draw:fill-color="#ae894c" draw:opacity="100.0%" draw:stroke="solid" svg:stroke-color="#ae894c" draw:stroke-linejoin="miter" svg:stroke-opacity="100.0%" svg:stroke-width="0.26458332mm"/>
    </style:style>
    <style:style style:family="graphic" style:name="style-30">
      <style:graphic-properties draw:fill="solid" draw:fill-color="#626955" draw:opacity="100.0%" draw:stroke="solid" svg:stroke-color="#626955" draw:stroke-linejoin="miter" svg:stroke-opacity="100.0%" svg:stroke-width="0.26458332mm"/>
    </style:style>
    <style:style style:family="graphic" style:name="style-31">
      <style:graphic-properties draw:fill="solid" draw:fill-color="#4f645c" draw:opacity="100.0%" draw:stroke="solid" svg:stroke-color="#4f645c" draw:stroke-linejoin="miter" svg:stroke-opacity="100.0%" svg:stroke-width="0.26458332mm"/>
    </style:style>
    <style:style style:family="graphic" style:name="style-32">
      <style:graphic-properties draw:fill="solid" draw:fill-color="#a9773f" draw:opacity="100.0%" draw:stroke="solid" svg:stroke-color="#a9773f" draw:stroke-linejoin="miter" svg:stroke-opacity="100.0%" svg:stroke-width="0.26458332mm"/>
    </style:style>
    <style:style style:family="graphic" style:name="style-33">
      <style:graphic-properties draw:fill="solid" draw:fill-color="#734b21" draw:opacity="100.0%" draw:stroke="solid" svg:stroke-color="#734b21" draw:stroke-linejoin="miter" svg:stroke-opacity="100.0%" svg:stroke-width="0.26458332mm"/>
    </style:style>
    <style:style style:family="graphic" style:name="style-34">
      <style:graphic-properties draw:fill="solid" draw:fill-color="#b4a374" draw:opacity="100.0%" draw:stroke="solid" svg:stroke-color="#b4a374" draw:stroke-linejoin="miter" svg:stroke-opacity="100.0%" svg:stroke-width="0.26458332mm"/>
    </style:style>
    <style:style style:family="graphic" style:name="style-35">
      <style:graphic-properties draw:fill="solid" draw:fill-color="#ceaf6a" draw:opacity="100.0%" draw:stroke="solid" svg:stroke-color="#ceaf6a" draw:stroke-linejoin="miter" svg:stroke-opacity="100.0%" svg:stroke-width="0.26458332mm"/>
    </style:style>
    <style:style style:family="graphic" style:name="style-36">
      <style:graphic-properties draw:fill="solid" draw:fill-color="#594b26" draw:opacity="100.0%" draw:stroke="solid" svg:stroke-color="#594b26" draw:stroke-linejoin="miter" svg:stroke-opacity="100.0%" svg:stroke-width="0.26458332mm"/>
    </style:style>
    <style:style style:family="graphic" style:name="style-37">
      <style:graphic-properties draw:fill="solid" draw:fill-color="#7d572f" draw:opacity="100.0%" draw:stroke="solid" svg:stroke-color="#7d572f" draw:stroke-linejoin="miter" svg:stroke-opacity="100.0%" svg:stroke-width="0.26458332mm"/>
    </style:style>
    <style:style style:family="graphic" style:name="style-38">
      <style:graphic-properties draw:fill="solid" draw:fill-color="#5c6654" draw:opacity="100.0%" draw:stroke="solid" svg:stroke-color="#5c6654" draw:stroke-linejoin="miter" svg:stroke-opacity="100.0%" svg:stroke-width="0.26458332mm"/>
    </style:style>
    <style:style style:family="graphic" style:name="style-39">
      <style:graphic-properties draw:fill="solid" draw:fill-color="#83652e" draw:opacity="100.0%" draw:stroke="solid" svg:stroke-color="#83652e" draw:stroke-linejoin="miter" svg:stroke-opacity="100.0%" svg:stroke-width="0.26458332mm"/>
    </style:style>
    <style:style style:family="graphic" style:name="style-40">
      <style:graphic-properties draw:fill="solid" draw:fill-color="#a77c4a" draw:opacity="100.0%" draw:stroke="solid" svg:stroke-color="#a77c4a" draw:stroke-linejoin="miter" svg:stroke-opacity="100.0%" svg:stroke-width="0.26458332mm"/>
    </style:style>
    <style:style style:family="graphic" style:name="style-41">
      <style:graphic-properties draw:fill="solid" draw:fill-color="#3d3511" draw:opacity="100.0%" draw:stroke="solid" svg:stroke-color="#3d3511" draw:stroke-linejoin="miter" svg:stroke-opacity="100.0%" svg:stroke-width="0.26458332mm"/>
    </style:style>
    <style:style style:family="graphic" style:name="style-42">
      <style:graphic-properties draw:fill="solid" draw:fill-color="#835b27" draw:opacity="100.0%" draw:stroke="solid" svg:stroke-color="#835b27" draw:stroke-linejoin="miter" svg:stroke-opacity="100.0%" svg:stroke-width="0.26458332mm"/>
    </style:style>
    <style:style style:family="graphic" style:name="style-43">
      <style:graphic-properties draw:fill="solid" draw:fill-color="#d3b773" draw:opacity="100.0%" draw:stroke="solid" svg:stroke-color="#d3b773" draw:stroke-linejoin="miter" svg:stroke-opacity="100.0%" svg:stroke-width="0.26458332mm"/>
    </style:style>
    <style:style style:family="graphic" style:name="style-44">
      <style:graphic-properties draw:fill="solid" draw:fill-color="#7e7556" draw:opacity="100.0%" draw:stroke="solid" svg:stroke-color="#7e7556" draw:stroke-linejoin="miter" svg:stroke-opacity="100.0%" svg:stroke-width="0.26458332mm"/>
    </style:style>
    <style:style style:family="graphic" style:name="style-45">
      <style:graphic-properties draw:fill="solid" draw:fill-color="#5c401d" draw:opacity="100.0%" draw:stroke="solid" svg:stroke-color="#5c401d" draw:stroke-linejoin="miter" svg:stroke-opacity="100.0%" svg:stroke-width="0.26458332mm"/>
    </style:style>
    <style:style style:family="graphic" style:name="style-46">
      <style:graphic-properties draw:fill="solid" draw:fill-color="#7e5329" draw:opacity="100.0%" draw:stroke="solid" svg:stroke-color="#7e5329" draw:stroke-linejoin="miter" svg:stroke-opacity="100.0%" svg:stroke-width="0.26458332mm"/>
    </style:style>
    <style:style style:family="graphic" style:name="style-47">
      <style:graphic-properties draw:fill="solid" draw:fill-color="#a5a489" draw:opacity="100.0%" draw:stroke="solid" svg:stroke-color="#a5a489" draw:stroke-linejoin="miter" svg:stroke-opacity="100.0%" svg:stroke-width="0.26458332mm"/>
    </style:style>
    <style:style style:family="graphic" style:name="style-48">
      <style:graphic-properties draw:fill="solid" draw:fill-color="#262210" draw:opacity="100.0%" draw:stroke="solid" svg:stroke-color="#262210" draw:stroke-linejoin="miter" svg:stroke-opacity="100.0%" svg:stroke-width="0.26458332mm"/>
    </style:style>
    <style:style style:family="graphic" style:name="style-49">
      <style:graphic-properties draw:fill="solid" draw:fill-color="#744a22" draw:opacity="100.0%" draw:stroke="solid" svg:stroke-color="#744a22" draw:stroke-linejoin="miter" svg:stroke-opacity="100.0%" svg:stroke-width="0.26458332mm"/>
    </style:style>
    <style:style style:family="graphic" style:name="style-50">
      <style:graphic-properties draw:fill="solid" draw:fill-color="#b8b79b" draw:opacity="100.0%" draw:stroke="solid" svg:stroke-color="#b8b79b" draw:stroke-linejoin="miter" svg:stroke-opacity="100.0%" svg:stroke-width="0.26458332mm"/>
    </style:style>
    <style:style style:family="graphic" style:name="style-51">
      <style:graphic-properties draw:fill="solid" draw:fill-color="#ccac67" draw:opacity="100.0%" draw:stroke="solid" svg:stroke-color="#ccac67" draw:stroke-linejoin="miter" svg:stroke-opacity="100.0%" svg:stroke-width="0.26458332mm"/>
    </style:style>
    <style:style style:family="graphic" style:name="style-52">
      <style:graphic-properties draw:fill="solid" draw:fill-color="#82592a" draw:opacity="100.0%" draw:stroke="solid" svg:stroke-color="#82592a" draw:stroke-linejoin="miter" svg:stroke-opacity="100.0%" svg:stroke-width="0.26458332mm"/>
    </style:style>
    <style:style style:family="graphic" style:name="style-53">
      <style:graphic-properties draw:fill="solid" draw:fill-color="#86531c" draw:opacity="100.0%" draw:stroke="solid" svg:stroke-color="#86531c" draw:stroke-linejoin="miter" svg:stroke-opacity="100.0%" svg:stroke-width="0.26458332mm"/>
    </style:style>
    <style:style style:family="graphic" style:name="style-54">
      <style:graphic-properties draw:fill="solid" draw:fill-color="#958d64" draw:opacity="100.0%" draw:stroke="solid" svg:stroke-color="#958d64" draw:stroke-linejoin="miter" svg:stroke-opacity="100.0%" svg:stroke-width="0.26458332mm"/>
    </style:style>
    <style:style style:family="graphic" style:name="style-55">
      <style:graphic-properties draw:fill="solid" draw:fill-color="#c0a970" draw:opacity="100.0%" draw:stroke="solid" svg:stroke-color="#c0a970" draw:stroke-linejoin="miter" svg:stroke-opacity="100.0%" svg:stroke-width="0.26458332mm"/>
    </style:style>
    <style:style style:family="graphic" style:name="style-56">
      <style:graphic-properties draw:fill="solid" draw:fill-color="#bea078" draw:opacity="100.0%" draw:stroke="solid" svg:stroke-color="#bea078" draw:stroke-linejoin="miter" svg:stroke-opacity="100.0%" svg:stroke-width="0.26458332mm"/>
    </style:style>
    <style:style style:family="graphic" style:name="style-57">
      <style:graphic-properties draw:fill="solid" draw:fill-color="#745825" draw:opacity="100.0%" draw:stroke="solid" svg:stroke-color="#745825" draw:stroke-linejoin="miter" svg:stroke-opacity="100.0%" svg:stroke-width="0.26458332mm"/>
    </style:style>
    <style:style style:family="graphic" style:name="style-58">
      <style:graphic-properties draw:fill="solid" draw:fill-color="#68735e" draw:opacity="100.0%" draw:stroke="solid" svg:stroke-color="#68735e" draw:stroke-linejoin="miter" svg:stroke-opacity="100.0%" svg:stroke-width="0.26458332mm"/>
    </style:style>
    <style:style style:family="graphic" style:name="style-59">
      <style:graphic-properties draw:fill="solid" draw:fill-color="#8c3e20" draw:opacity="100.0%" draw:stroke="solid" svg:stroke-color="#8c3e20" draw:stroke-linejoin="miter" svg:stroke-opacity="100.0%" svg:stroke-width="0.26458332mm"/>
    </style:style>
    <style:style style:family="graphic" style:name="style-60">
      <style:graphic-properties draw:fill="solid" draw:fill-color="#5c3810" draw:opacity="100.0%" draw:stroke="solid" svg:stroke-color="#5c3810" draw:stroke-linejoin="miter" svg:stroke-opacity="100.0%" svg:stroke-width="0.26458332mm"/>
    </style:style>
    <style:style style:family="graphic" style:name="style-61">
      <style:graphic-properties draw:fill="solid" draw:fill-color="#946839" draw:opacity="100.0%" draw:stroke="solid" svg:stroke-color="#946839" draw:stroke-linejoin="miter" svg:stroke-opacity="100.0%" svg:stroke-width="0.26458332mm"/>
    </style:style>
    <style:style style:family="graphic" style:name="style-62">
      <style:graphic-properties draw:fill="solid" draw:fill-color="#b6804b" draw:opacity="100.0%" draw:stroke="solid" svg:stroke-color="#b6804b" draw:stroke-linejoin="miter" svg:stroke-opacity="100.0%" svg:stroke-width="0.26458332mm"/>
    </style:style>
    <style:style style:family="graphic" style:name="style-63">
      <style:graphic-properties draw:fill="solid" draw:fill-color="#6e4714" draw:opacity="100.0%" draw:stroke="solid" svg:stroke-color="#6e4714" draw:stroke-linejoin="miter" svg:stroke-opacity="100.0%" svg:stroke-width="0.26458332mm"/>
    </style:style>
    <style:style style:family="graphic" style:name="style-64">
      <style:graphic-properties draw:fill="solid" draw:fill-color="#d5b56c" draw:opacity="100.0%" draw:stroke="solid" svg:stroke-color="#d5b56c" draw:stroke-linejoin="miter" svg:stroke-opacity="100.0%" svg:stroke-width="0.26458332mm"/>
    </style:style>
    <style:style style:family="graphic" style:name="style-65">
      <style:graphic-properties draw:fill="solid" draw:fill-color="#463117" draw:opacity="100.0%" draw:stroke="solid" svg:stroke-color="#463117" draw:stroke-linejoin="miter" svg:stroke-opacity="100.0%" svg:stroke-width="0.26458332mm"/>
    </style:style>
    <style:style style:family="graphic" style:name="style-66">
      <style:graphic-properties draw:fill="solid" draw:fill-color="#ab743c" draw:opacity="100.0%" draw:stroke="solid" svg:stroke-color="#ab743c" draw:stroke-linejoin="miter" svg:stroke-opacity="100.0%" svg:stroke-width="0.26458332mm"/>
    </style:style>
    <style:style style:family="graphic" style:name="style-67">
      <style:graphic-properties draw:fill="solid" draw:fill-color="#8e4427" draw:opacity="100.0%" draw:stroke="solid" svg:stroke-color="#8e4427" draw:stroke-linejoin="miter" svg:stroke-opacity="100.0%" svg:stroke-width="0.26458332mm"/>
    </style:style>
    <style:style style:family="graphic" style:name="style-68">
      <style:graphic-properties draw:fill="solid" draw:fill-color="#4f3818" draw:opacity="100.0%" draw:stroke="solid" svg:stroke-color="#4f3818" draw:stroke-linejoin="miter" svg:stroke-opacity="100.0%" svg:stroke-width="0.26458332mm"/>
    </style:style>
    <style:style style:family="graphic" style:name="style-69">
      <style:graphic-properties draw:fill="solid" draw:fill-color="#665127" draw:opacity="100.0%" draw:stroke="solid" svg:stroke-color="#665127" draw:stroke-linejoin="miter" svg:stroke-opacity="100.0%" svg:stroke-width="0.26458332mm"/>
    </style:style>
    <style:style style:family="graphic" style:name="style-70">
      <style:graphic-properties draw:fill="solid" draw:fill-color="#41361d" draw:opacity="100.0%" draw:stroke="solid" svg:stroke-color="#41361d" draw:stroke-linejoin="miter" svg:stroke-opacity="100.0%" svg:stroke-width="0.26458332mm"/>
    </style:style>
    <style:style style:family="graphic" style:name="style-71">
      <style:graphic-properties draw:fill="solid" draw:fill-color="#b1945e" draw:opacity="100.0%" draw:stroke="solid" svg:stroke-color="#b1945e" draw:stroke-linejoin="miter" svg:stroke-opacity="100.0%" svg:stroke-width="0.26458332mm"/>
    </style:style>
    <style:style style:family="graphic" style:name="style-72">
      <style:graphic-properties draw:fill="solid" draw:fill-color="#6b5831" draw:opacity="100.0%" draw:stroke="solid" svg:stroke-color="#6b5831" draw:stroke-linejoin="miter" svg:stroke-opacity="100.0%" svg:stroke-width="0.26458332mm"/>
    </style:style>
    <style:style style:family="graphic" style:name="style-73">
      <style:graphic-properties draw:fill="solid" draw:fill-color="#d5b974" draw:opacity="100.0%" draw:stroke="solid" svg:stroke-color="#d5b974" draw:stroke-linejoin="miter" svg:stroke-opacity="100.0%" svg:stroke-width="0.26458332mm"/>
    </style:style>
    <style:style style:family="graphic" style:name="style-74">
      <style:graphic-properties draw:fill="solid" draw:fill-color="#c6a77d" draw:opacity="100.0%" draw:stroke="solid" svg:stroke-color="#c6a77d" draw:stroke-linejoin="miter" svg:stroke-opacity="100.0%" svg:stroke-width="0.26458332mm"/>
    </style:style>
    <style:style style:family="graphic" style:name="style-75">
      <style:graphic-properties draw:fill="solid" draw:fill-color="#9f6832" draw:opacity="100.0%" draw:stroke="solid" svg:stroke-color="#9f6832" draw:stroke-linejoin="miter" svg:stroke-opacity="100.0%" svg:stroke-width="0.26458332mm"/>
    </style:style>
    <style:style style:family="graphic" style:name="style-76">
      <style:graphic-properties draw:fill="solid" draw:fill-color="#937041" draw:opacity="100.0%" draw:stroke="solid" svg:stroke-color="#937041" draw:stroke-linejoin="miter" svg:stroke-opacity="100.0%" svg:stroke-width="0.26458332mm"/>
    </style:style>
    <style:style style:family="graphic" style:name="style-77">
      <style:graphic-properties draw:fill="solid" draw:fill-color="#694a1f" draw:opacity="100.0%" draw:stroke="solid" svg:stroke-color="#694a1f" draw:stroke-linejoin="miter" svg:stroke-opacity="100.0%" svg:stroke-width="0.26458332mm"/>
    </style:style>
    <style:style style:family="graphic" style:name="style-78">
      <style:graphic-properties draw:fill="solid" draw:fill-color="#933c1d" draw:opacity="100.0%" draw:stroke="solid" svg:stroke-color="#933c1d" draw:stroke-linejoin="miter" svg:stroke-opacity="100.0%" svg:stroke-width="0.26458332mm"/>
    </style:style>
    <style:style style:family="graphic" style:name="style-79">
      <style:graphic-properties draw:fill="solid" draw:fill-color="#524b34" draw:opacity="100.0%" draw:stroke="solid" svg:stroke-color="#524b34" draw:stroke-linejoin="miter" svg:stroke-opacity="100.0%" svg:stroke-width="0.26458332mm"/>
    </style:style>
    <style:style style:family="graphic" style:name="style-80">
      <style:graphic-properties draw:fill="solid" draw:fill-color="#9b9374" draw:opacity="100.0%" draw:stroke="solid" svg:stroke-color="#9b9374" draw:stroke-linejoin="miter" svg:stroke-opacity="100.0%" svg:stroke-width="0.26458332mm"/>
    </style:style>
    <style:style style:family="graphic" style:name="style-81">
      <style:graphic-properties draw:fill="solid" draw:fill-color="#973a19" draw:opacity="100.0%" draw:stroke="solid" svg:stroke-color="#973a19" draw:stroke-linejoin="miter" svg:stroke-opacity="100.0%" svg:stroke-width="0.26458332mm"/>
    </style:style>
    <style:style style:family="graphic" style:name="style-82">
      <style:graphic-properties draw:fill="solid" draw:fill-color="#5c3f1f" draw:opacity="100.0%" draw:stroke="solid" svg:stroke-color="#5c3f1f" draw:stroke-linejoin="miter" svg:stroke-opacity="100.0%" svg:stroke-width="0.26458332mm"/>
    </style:style>
    <style:style style:family="graphic" style:name="style-83">
      <style:graphic-properties draw:fill="solid" draw:fill-color="#a47946" draw:opacity="100.0%" draw:stroke="solid" svg:stroke-color="#a47946" draw:stroke-linejoin="miter" svg:stroke-opacity="100.0%" svg:stroke-width="0.26458332mm"/>
    </style:style>
    <style:style style:family="graphic" style:name="style-84">
      <style:graphic-properties draw:fill="solid" draw:fill-color="#91763f" draw:opacity="100.0%" draw:stroke="solid" svg:stroke-color="#91763f" draw:stroke-linejoin="miter" svg:stroke-opacity="100.0%" svg:stroke-width="0.26458332mm"/>
    </style:style>
    <style:style style:family="graphic" style:name="style-85">
      <style:graphic-properties draw:fill="solid" draw:fill-color="#c0ab7a" draw:opacity="100.0%" draw:stroke="solid" svg:stroke-color="#c0ab7a" draw:stroke-linejoin="miter" svg:stroke-opacity="100.0%" svg:stroke-width="0.26458332mm"/>
    </style:style>
    <style:style style:family="graphic" style:name="style-86">
      <style:graphic-properties draw:fill="solid" draw:fill-color="#73521f" draw:opacity="100.0%" draw:stroke="solid" svg:stroke-color="#73521f" draw:stroke-linejoin="miter" svg:stroke-opacity="100.0%" svg:stroke-width="0.26458332mm"/>
    </style:style>
    <style:style style:family="graphic" style:name="style-87">
      <style:graphic-properties draw:fill="solid" draw:fill-color="#c4b188" draw:opacity="100.0%" draw:stroke="solid" svg:stroke-color="#c4b188" draw:stroke-linejoin="miter" svg:stroke-opacity="100.0%" svg:stroke-width="0.26458332mm"/>
    </style:style>
    <style:style style:family="graphic" style:name="style-88">
      <style:graphic-properties draw:fill="solid" draw:fill-color="#997a46" draw:opacity="100.0%" draw:stroke="solid" svg:stroke-color="#997a46" draw:stroke-linejoin="miter" svg:stroke-opacity="100.0%" svg:stroke-width="0.26458332mm"/>
    </style:style>
    <style:style style:family="graphic" style:name="style-89">
      <style:graphic-properties draw:fill="solid" draw:fill-color="#615f4a" draw:opacity="100.0%" draw:stroke="solid" svg:stroke-color="#615f4a" draw:stroke-linejoin="miter" svg:stroke-opacity="100.0%" svg:stroke-width="0.26458332mm"/>
    </style:style>
    <style:style style:family="graphic" style:name="style-90">
      <style:graphic-properties draw:fill="solid" draw:fill-color="#b2532f" draw:opacity="100.0%" draw:stroke="solid" svg:stroke-color="#b2532f" draw:stroke-linejoin="miter" svg:stroke-opacity="100.0%" svg:stroke-width="0.26458332mm"/>
    </style:style>
    <style:style style:family="graphic" style:name="style-91">
      <style:graphic-properties draw:fill="solid" draw:fill-color="#966c2e" draw:opacity="100.0%" draw:stroke="solid" svg:stroke-color="#966c2e" draw:stroke-linejoin="miter" svg:stroke-opacity="100.0%" svg:stroke-width="0.26458332mm"/>
    </style:style>
    <style:style style:family="graphic" style:name="style-92">
      <style:graphic-properties draw:fill="solid" draw:fill-color="#1e1408" draw:opacity="100.0%" draw:stroke="solid" svg:stroke-color="#1e1408" draw:stroke-linejoin="miter" svg:stroke-opacity="100.0%" svg:stroke-width="0.26458332mm"/>
    </style:style>
    <style:style style:family="graphic" style:name="style-93">
      <style:graphic-properties draw:fill="solid" draw:fill-color="#795c36" draw:opacity="100.0%" draw:stroke="solid" svg:stroke-color="#795c36" draw:stroke-linejoin="miter" svg:stroke-opacity="100.0%" svg:stroke-width="0.26458332mm"/>
    </style:style>
    <style:style style:family="graphic" style:name="style-94">
      <style:graphic-properties draw:fill="solid" draw:fill-color="#7d663a" draw:opacity="100.0%" draw:stroke="solid" svg:stroke-color="#7d663a" draw:stroke-linejoin="miter" svg:stroke-opacity="100.0%" svg:stroke-width="0.26458332mm"/>
    </style:style>
    <style:style style:family="graphic" style:name="style-95">
      <style:graphic-properties draw:fill="solid" draw:fill-color="#8c6f3f" draw:opacity="100.0%" draw:stroke="solid" svg:stroke-color="#8c6f3f" draw:stroke-linejoin="miter" svg:stroke-opacity="100.0%" svg:stroke-width="0.26458332mm"/>
    </style:style>
    <style:style style:family="graphic" style:name="style-96">
      <style:graphic-properties draw:fill="solid" draw:fill-color="#963617" draw:opacity="100.0%" draw:stroke="solid" svg:stroke-color="#963617" draw:stroke-linejoin="miter" svg:stroke-opacity="100.0%" svg:stroke-width="0.26458332mm"/>
    </style:style>
    <style:style style:family="graphic" style:name="style-97">
      <style:graphic-properties draw:fill="solid" draw:fill-color="#d9c080" draw:opacity="100.0%" draw:stroke="solid" svg:stroke-color="#d9c080" draw:stroke-linejoin="miter" svg:stroke-opacity="100.0%" svg:stroke-width="0.26458332mm"/>
    </style:style>
    <style:style style:family="graphic" style:name="style-98">
      <style:graphic-properties draw:fill="solid" draw:fill-color="#5f451e" draw:opacity="100.0%" draw:stroke="solid" svg:stroke-color="#5f451e" draw:stroke-linejoin="miter" svg:stroke-opacity="100.0%" svg:stroke-width="0.26458332mm"/>
    </style:style>
    <style:style style:family="graphic" style:name="style-99">
      <style:graphic-properties draw:fill="solid" draw:fill-color="#7f5c27" draw:opacity="100.0%" draw:stroke="solid" svg:stroke-color="#7f5c27" draw:stroke-linejoin="miter" svg:stroke-opacity="100.0%" svg:stroke-width="0.26458332mm"/>
    </style:style>
    <style:style style:family="graphic" style:name="style-100">
      <style:graphic-properties draw:fill="solid" draw:fill-color="#866d3c" draw:opacity="100.0%" draw:stroke="solid" svg:stroke-color="#866d3c" draw:stroke-linejoin="miter" svg:stroke-opacity="100.0%" svg:stroke-width="0.26458332mm"/>
    </style:style>
    <style:style style:family="graphic" style:name="style-101">
      <style:graphic-properties draw:fill="solid" draw:fill-color="#914122" draw:opacity="100.0%" draw:stroke="solid" svg:stroke-color="#914122" draw:stroke-linejoin="miter" svg:stroke-opacity="100.0%" svg:stroke-width="0.26458332mm"/>
    </style:style>
    <style:style style:family="graphic" style:name="style-102">
      <style:graphic-properties draw:fill="solid" draw:fill-color="#a0a085" draw:opacity="100.0%" draw:stroke="solid" svg:stroke-color="#a0a085" draw:stroke-linejoin="miter" svg:stroke-opacity="100.0%" svg:stroke-width="0.26458332mm"/>
    </style:style>
    <style:style style:family="graphic" style:name="style-103">
      <style:graphic-properties draw:fill="solid" draw:fill-color="#ab9e72" draw:opacity="100.0%" draw:stroke="solid" svg:stroke-color="#ab9e72" draw:stroke-linejoin="miter" svg:stroke-opacity="100.0%" svg:stroke-width="0.26458332mm"/>
    </style:style>
    <style:style style:family="graphic" style:name="style-104">
      <style:graphic-properties draw:fill="solid" draw:fill-color="#a09674" draw:opacity="100.0%" draw:stroke="solid" svg:stroke-color="#a09674" draw:stroke-linejoin="miter" svg:stroke-opacity="100.0%" svg:stroke-width="0.26458332mm"/>
    </style:style>
    <style:style style:family="graphic" style:name="style-105">
      <style:graphic-properties draw:fill="solid" draw:fill-color="#d8bd8d" draw:opacity="100.0%" draw:stroke="solid" svg:stroke-color="#d8bd8d" draw:stroke-linejoin="miter" svg:stroke-opacity="100.0%" svg:stroke-width="0.26458332mm"/>
    </style:style>
    <style:style style:family="graphic" style:name="style-106">
      <style:graphic-properties draw:fill="solid" draw:fill-color="#d3b36a" draw:opacity="100.0%" draw:stroke="solid" svg:stroke-color="#d3b36a" draw:stroke-linejoin="miter" svg:stroke-opacity="100.0%" svg:stroke-width="0.26458332mm"/>
    </style:style>
    <style:style style:family="graphic" style:name="style-107">
      <style:graphic-properties draw:fill="solid" draw:fill-color="#835628" draw:opacity="100.0%" draw:stroke="solid" svg:stroke-color="#835628" draw:stroke-linejoin="miter" svg:stroke-opacity="100.0%" svg:stroke-width="0.26458332mm"/>
    </style:style>
    <style:style style:family="graphic" style:name="style-108">
      <style:graphic-properties draw:fill="solid" draw:fill-color="#423413" draw:opacity="100.0%" draw:stroke="solid" svg:stroke-color="#423413" draw:stroke-linejoin="miter" svg:stroke-opacity="100.0%" svg:stroke-width="0.26458332mm"/>
    </style:style>
    <style:style style:family="graphic" style:name="style-109">
      <style:graphic-properties draw:fill="solid" draw:fill-color="#8d5b28" draw:opacity="100.0%" draw:stroke="solid" svg:stroke-color="#8d5b28" draw:stroke-linejoin="miter" svg:stroke-opacity="100.0%" svg:stroke-width="0.26458332mm"/>
    </style:style>
    <style:style style:family="graphic" style:name="style-110">
      <style:graphic-properties draw:fill="solid" draw:fill-color="#815e27" draw:opacity="100.0%" draw:stroke="solid" svg:stroke-color="#815e27" draw:stroke-linejoin="miter" svg:stroke-opacity="100.0%" svg:stroke-width="0.26458332mm"/>
    </style:style>
    <style:style style:family="graphic" style:name="style-111">
      <style:graphic-properties draw:fill="solid" draw:fill-color="#464c2f" draw:opacity="100.0%" draw:stroke="solid" svg:stroke-color="#464c2f" draw:stroke-linejoin="miter" svg:stroke-opacity="100.0%" svg:stroke-width="0.26458332mm"/>
    </style:style>
    <style:style style:family="graphic" style:name="style-112">
      <style:graphic-properties draw:fill="solid" draw:fill-color="#e7c39c" draw:opacity="100.0%" draw:stroke="solid" svg:stroke-color="#e7c39c" draw:stroke-linejoin="miter" svg:stroke-opacity="100.0%" svg:stroke-width="0.26458332mm"/>
    </style:style>
    <style:style style:family="graphic" style:name="style-113">
      <style:graphic-properties draw:fill="solid" draw:fill-color="#8f7243" draw:opacity="100.0%" draw:stroke="solid" svg:stroke-color="#8f7243" draw:stroke-linejoin="miter" svg:stroke-opacity="100.0%" svg:stroke-width="0.26458332mm"/>
    </style:style>
    <style:style style:family="graphic" style:name="style-114">
      <style:graphic-properties draw:fill="solid" draw:fill-color="#616751" draw:opacity="100.0%" draw:stroke="solid" svg:stroke-color="#616751" draw:stroke-linejoin="miter" svg:stroke-opacity="100.0%" svg:stroke-width="0.26458332mm"/>
    </style:style>
    <style:style style:family="graphic" style:name="style-115">
      <style:graphic-properties draw:fill="solid" draw:fill-color="#866031" draw:opacity="100.0%" draw:stroke="solid" svg:stroke-color="#866031" draw:stroke-linejoin="miter" svg:stroke-opacity="100.0%" svg:stroke-width="0.26458332mm"/>
    </style:style>
    <style:style style:family="graphic" style:name="style-116">
      <style:graphic-properties draw:fill="solid" draw:fill-color="#482c1b" draw:opacity="100.0%" draw:stroke="solid" svg:stroke-color="#482c1b" draw:stroke-linejoin="miter" svg:stroke-opacity="100.0%" svg:stroke-width="0.26458332mm"/>
    </style:style>
    <style:style style:family="graphic" style:name="style-117">
      <style:graphic-properties draw:fill="solid" draw:fill-color="#b8a578" draw:opacity="100.0%" draw:stroke="solid" svg:stroke-color="#b8a578" draw:stroke-linejoin="miter" svg:stroke-opacity="100.0%" svg:stroke-width="0.26458332mm"/>
    </style:style>
    <style:style style:family="graphic" style:name="style-118">
      <style:graphic-properties draw:fill="solid" draw:fill-color="#aa4623" draw:opacity="100.0%" draw:stroke="solid" svg:stroke-color="#aa4623" draw:stroke-linejoin="miter" svg:stroke-opacity="100.0%" svg:stroke-width="0.26458332mm"/>
    </style:style>
    <style:style style:family="graphic" style:name="style-119">
      <style:graphic-properties draw:fill="solid" draw:fill-color="#90632a" draw:opacity="100.0%" draw:stroke="solid" svg:stroke-color="#90632a" draw:stroke-linejoin="miter" svg:stroke-opacity="100.0%" svg:stroke-width="0.26458332mm"/>
    </style:style>
    <style:style style:family="graphic" style:name="style-120">
      <style:graphic-properties draw:fill="solid" draw:fill-color="#c6ab66" draw:opacity="100.0%" draw:stroke="solid" svg:stroke-color="#c6ab66" draw:stroke-linejoin="miter" svg:stroke-opacity="100.0%" svg:stroke-width="0.26458332mm"/>
    </style:style>
    <style:style style:family="graphic" style:name="style-121">
      <style:graphic-properties draw:fill="solid" draw:fill-color="#ccb286" draw:opacity="100.0%" draw:stroke="solid" svg:stroke-color="#ccb286" draw:stroke-linejoin="miter" svg:stroke-opacity="100.0%" svg:stroke-width="0.26458332mm"/>
    </style:style>
    <style:style style:family="graphic" style:name="style-122">
      <style:graphic-properties draw:fill="solid" draw:fill-color="#6e5a2e" draw:opacity="100.0%" draw:stroke="solid" svg:stroke-color="#6e5a2e" draw:stroke-linejoin="miter" svg:stroke-opacity="100.0%" svg:stroke-width="0.26458332mm"/>
    </style:style>
    <style:style style:family="graphic" style:name="style-123">
      <style:graphic-properties draw:fill="solid" draw:fill-color="#88672d" draw:opacity="100.0%" draw:stroke="solid" svg:stroke-color="#88672d" draw:stroke-linejoin="miter" svg:stroke-opacity="100.0%" svg:stroke-width="0.26458332mm"/>
    </style:style>
    <style:style style:family="graphic" style:name="style-124">
      <style:graphic-properties draw:fill="solid" draw:fill-color="#5f4827" draw:opacity="100.0%" draw:stroke="solid" svg:stroke-color="#5f4827" draw:stroke-linejoin="miter" svg:stroke-opacity="100.0%" svg:stroke-width="0.26458332mm"/>
    </style:style>
    <style:style style:family="graphic" style:name="style-125">
      <style:graphic-properties draw:fill="solid" draw:fill-color="#a89764" draw:opacity="100.0%" draw:stroke="solid" svg:stroke-color="#a89764" draw:stroke-linejoin="miter" svg:stroke-opacity="100.0%" svg:stroke-width="0.26458332mm"/>
    </style:style>
    <style:style style:family="graphic" style:name="style-126">
      <style:graphic-properties draw:fill="solid" draw:fill-color="#d5b76f" draw:opacity="100.0%" draw:stroke="solid" svg:stroke-color="#d5b76f" draw:stroke-linejoin="miter" svg:stroke-opacity="100.0%" svg:stroke-width="0.26458332mm"/>
    </style:style>
    <style:style style:family="graphic" style:name="style-127">
      <style:graphic-properties draw:fill="solid" draw:fill-color="#8b6e33" draw:opacity="100.0%" draw:stroke="solid" svg:stroke-color="#8b6e33" draw:stroke-linejoin="miter" svg:stroke-opacity="100.0%" svg:stroke-width="0.26458332mm"/>
    </style:style>
    <style:style style:family="graphic" style:name="style-128">
      <style:graphic-properties draw:fill="solid" draw:fill-color="#9c3e1e" draw:opacity="100.0%" draw:stroke="solid" svg:stroke-color="#9c3e1e" draw:stroke-linejoin="miter" svg:stroke-opacity="100.0%" svg:stroke-width="0.26458332mm"/>
    </style:style>
    <style:style style:family="graphic" style:name="style-129">
      <style:graphic-properties draw:fill="solid" draw:fill-color="#8c541f" draw:opacity="100.0%" draw:stroke="solid" svg:stroke-color="#8c541f" draw:stroke-linejoin="miter" svg:stroke-opacity="100.0%" svg:stroke-width="0.26458332mm"/>
    </style:style>
    <style:style style:family="graphic" style:name="style-130">
      <style:graphic-properties draw:fill="solid" draw:fill-color="#576d62" draw:opacity="100.0%" draw:stroke="solid" svg:stroke-color="#576d62" draw:stroke-linejoin="miter" svg:stroke-opacity="100.0%" svg:stroke-width="0.26458332mm"/>
    </style:style>
    <style:style style:family="graphic" style:name="style-131">
      <style:graphic-properties draw:fill="solid" draw:fill-color="#654623" draw:opacity="100.0%" draw:stroke="solid" svg:stroke-color="#654623" draw:stroke-linejoin="miter" svg:stroke-opacity="100.0%" svg:stroke-width="0.26458332mm"/>
    </style:style>
    <style:style style:family="graphic" style:name="style-132">
      <style:graphic-properties draw:fill="solid" draw:fill-color="#a67a48" draw:opacity="100.0%" draw:stroke="solid" svg:stroke-color="#a67a48" draw:stroke-linejoin="miter" svg:stroke-opacity="100.0%" svg:stroke-width="0.26458332mm"/>
    </style:style>
    <style:style style:family="graphic" style:name="style-133">
      <style:graphic-properties draw:fill="solid" draw:fill-color="#88876b" draw:opacity="100.0%" draw:stroke="solid" svg:stroke-color="#88876b" draw:stroke-linejoin="miter" svg:stroke-opacity="100.0%" svg:stroke-width="0.26458332mm"/>
    </style:style>
    <style:style style:family="graphic" style:name="style-134">
      <style:graphic-properties draw:fill="solid" draw:fill-color="#b0834b" draw:opacity="100.0%" draw:stroke="solid" svg:stroke-color="#b0834b" draw:stroke-linejoin="miter" svg:stroke-opacity="100.0%" svg:stroke-width="0.26458332mm"/>
    </style:style>
    <style:style style:family="graphic" style:name="style-135">
      <style:graphic-properties draw:fill="solid" draw:fill-color="#8a6738" draw:opacity="100.0%" draw:stroke="solid" svg:stroke-color="#8a6738" draw:stroke-linejoin="miter" svg:stroke-opacity="100.0%" svg:stroke-width="0.26458332mm"/>
    </style:style>
    <style:style style:family="graphic" style:name="style-136">
      <style:graphic-properties draw:fill="solid" draw:fill-color="#5e3e1e" draw:opacity="100.0%" draw:stroke="solid" svg:stroke-color="#5e3e1e" draw:stroke-linejoin="miter" svg:stroke-opacity="100.0%" svg:stroke-width="0.26458332mm"/>
    </style:style>
    <style:style style:family="graphic" style:name="style-137">
      <style:graphic-properties draw:fill="solid" draw:fill-color="#51665c" draw:opacity="100.0%" draw:stroke="solid" svg:stroke-color="#51665c" draw:stroke-linejoin="miter" svg:stroke-opacity="100.0%" svg:stroke-width="0.26458332mm"/>
    </style:style>
    <style:style style:family="graphic" style:name="style-138">
      <style:graphic-properties draw:fill="solid" draw:fill-color="#97713f" draw:opacity="100.0%" draw:stroke="solid" svg:stroke-color="#97713f" draw:stroke-linejoin="miter" svg:stroke-opacity="100.0%" svg:stroke-width="0.26458332mm"/>
    </style:style>
    <style:style style:family="graphic" style:name="style-139">
      <style:graphic-properties draw:fill="solid" draw:fill-color="#3c2c10" draw:opacity="100.0%" draw:stroke="solid" svg:stroke-color="#3c2c10" draw:stroke-linejoin="miter" svg:stroke-opacity="100.0%" svg:stroke-width="0.26458332mm"/>
    </style:style>
    <style:style style:family="graphic" style:name="style-140">
      <style:graphic-properties draw:fill="solid" draw:fill-color="#a5a387" draw:opacity="100.0%" draw:stroke="solid" svg:stroke-color="#a5a387" draw:stroke-linejoin="miter" svg:stroke-opacity="100.0%" svg:stroke-width="0.26458332mm"/>
    </style:style>
    <style:style style:family="graphic" style:name="style-141">
      <style:graphic-properties draw:fill="solid" draw:fill-color="#5d451f" draw:opacity="100.0%" draw:stroke="solid" svg:stroke-color="#5d451f" draw:stroke-linejoin="miter" svg:stroke-opacity="100.0%" svg:stroke-width="0.26458332mm"/>
    </style:style>
    <style:style style:family="graphic" style:name="style-142">
      <style:graphic-properties draw:fill="solid" draw:fill-color="#b99765" draw:opacity="100.0%" draw:stroke="solid" svg:stroke-color="#b99765" draw:stroke-linejoin="miter" svg:stroke-opacity="100.0%" svg:stroke-width="0.26458332mm"/>
    </style:style>
    <style:style style:family="graphic" style:name="style-143">
      <style:graphic-properties draw:fill="solid" draw:fill-color="#d8bf7c" draw:opacity="100.0%" draw:stroke="solid" svg:stroke-color="#d8bf7c" draw:stroke-linejoin="miter" svg:stroke-opacity="100.0%" svg:stroke-width="0.26458332mm"/>
    </style:style>
    <style:style style:family="graphic" style:name="style-144">
      <style:graphic-properties draw:fill="solid" draw:fill-color="#baa27e" draw:opacity="100.0%" draw:stroke="solid" svg:stroke-color="#baa27e" draw:stroke-linejoin="miter" svg:stroke-opacity="100.0%" svg:stroke-width="0.26458332mm"/>
    </style:style>
    <style:style style:family="graphic" style:name="style-145">
      <style:graphic-properties draw:fill="solid" draw:fill-color="#6c7660" draw:opacity="100.0%" draw:stroke="solid" svg:stroke-color="#6c7660" draw:stroke-linejoin="miter" svg:stroke-opacity="100.0%" svg:stroke-width="0.26458332mm"/>
    </style:style>
    <style:style style:family="graphic" style:name="style-146">
      <style:graphic-properties draw:fill="solid" draw:fill-color="#856438" draw:opacity="100.0%" draw:stroke="solid" svg:stroke-color="#856438" draw:stroke-linejoin="miter" svg:stroke-opacity="100.0%" svg:stroke-width="0.26458332mm"/>
    </style:style>
    <style:style style:family="graphic" style:name="style-147">
      <style:graphic-properties draw:fill="solid" draw:fill-color="#3c3017" draw:opacity="100.0%" draw:stroke="solid" svg:stroke-color="#3c3017" draw:stroke-linejoin="miter" svg:stroke-opacity="100.0%" svg:stroke-width="0.26458332mm"/>
    </style:style>
    <style:style style:family="graphic" style:name="style-148">
      <style:graphic-properties draw:fill="solid" draw:fill-color="#7b785d" draw:opacity="100.0%" draw:stroke="solid" svg:stroke-color="#7b785d" draw:stroke-linejoin="miter" svg:stroke-opacity="100.0%" svg:stroke-width="0.26458332mm"/>
    </style:style>
    <style:style style:family="graphic" style:name="style-149">
      <style:graphic-properties draw:fill="solid" draw:fill-color="#6c5124" draw:opacity="100.0%" draw:stroke="solid" svg:stroke-color="#6c5124" draw:stroke-linejoin="miter" svg:stroke-opacity="100.0%" svg:stroke-width="0.26458332mm"/>
    </style:style>
    <style:style style:family="graphic" style:name="style-150">
      <style:graphic-properties draw:fill="solid" draw:fill-color="#87662b" draw:opacity="100.0%" draw:stroke="solid" svg:stroke-color="#87662b" draw:stroke-linejoin="miter" svg:stroke-opacity="100.0%" svg:stroke-width="0.26458332mm"/>
    </style:style>
    <style:style style:family="graphic" style:name="style-151">
      <style:graphic-properties draw:fill="solid" draw:fill-color="#e7c196" draw:opacity="100.0%" draw:stroke="solid" svg:stroke-color="#e7c196" draw:stroke-linejoin="miter" svg:stroke-opacity="100.0%" svg:stroke-width="0.26458332mm"/>
    </style:style>
    <style:style style:family="graphic" style:name="style-152">
      <style:graphic-properties draw:fill="solid" draw:fill-color="#dfc070" draw:opacity="100.0%" draw:stroke="solid" svg:stroke-color="#dfc070" draw:stroke-linejoin="miter" svg:stroke-opacity="100.0%" svg:stroke-width="0.26458332mm"/>
    </style:style>
    <style:style style:family="graphic" style:name="style-153">
      <style:graphic-properties draw:fill="solid" draw:fill-color="#745d32" draw:opacity="100.0%" draw:stroke="solid" svg:stroke-color="#745d32" draw:stroke-linejoin="miter" svg:stroke-opacity="100.0%" svg:stroke-width="0.26458332mm"/>
    </style:style>
    <style:style style:family="graphic" style:name="style-154">
      <style:graphic-properties draw:fill="solid" draw:fill-color="#b99c64" draw:opacity="100.0%" draw:stroke="solid" svg:stroke-color="#b99c64" draw:stroke-linejoin="miter" svg:stroke-opacity="100.0%" svg:stroke-width="0.26458332mm"/>
    </style:style>
    <style:style style:family="graphic" style:name="style-155">
      <style:graphic-properties draw:fill="solid" draw:fill-color="#e0a765" draw:opacity="100.0%" draw:stroke="solid" svg:stroke-color="#e0a765" draw:stroke-linejoin="miter" svg:stroke-opacity="100.0%" svg:stroke-width="0.26458332mm"/>
    </style:style>
    <style:style style:family="graphic" style:name="style-156">
      <style:graphic-properties draw:fill="solid" draw:fill-color="#443712" draw:opacity="100.0%" draw:stroke="solid" svg:stroke-color="#443712" draw:stroke-linejoin="miter" svg:stroke-opacity="100.0%" svg:stroke-width="0.26458332mm"/>
    </style:style>
    <style:style style:family="graphic" style:name="style-157">
      <style:graphic-properties draw:fill="solid" draw:fill-color="#b0ad8f" draw:opacity="100.0%" draw:stroke="solid" svg:stroke-color="#b0ad8f" draw:stroke-linejoin="miter" svg:stroke-opacity="100.0%" svg:stroke-width="0.26458332mm"/>
    </style:style>
    <style:style style:family="graphic" style:name="style-158">
      <style:graphic-properties draw:fill="solid" draw:fill-color="#734718" draw:opacity="100.0%" draw:stroke="solid" svg:stroke-color="#734718" draw:stroke-linejoin="miter" svg:stroke-opacity="100.0%" svg:stroke-width="0.26458332mm"/>
    </style:style>
    <style:style style:family="graphic" style:name="style-159">
      <style:graphic-properties draw:fill="solid" draw:fill-color="#5f3e1d" draw:opacity="100.0%" draw:stroke="solid" svg:stroke-color="#5f3e1d" draw:stroke-linejoin="miter" svg:stroke-opacity="100.0%" svg:stroke-width="0.26458332mm"/>
    </style:style>
    <style:style style:family="graphic" style:name="style-160">
      <style:graphic-properties draw:fill="solid" draw:fill-color="#473113" draw:opacity="100.0%" draw:stroke="solid" svg:stroke-color="#473113" draw:stroke-linejoin="miter" svg:stroke-opacity="100.0%" svg:stroke-width="0.26458332mm"/>
    </style:style>
    <style:style style:family="graphic" style:name="style-161">
      <style:graphic-properties draw:fill="solid" draw:fill-color="#e7c49d" draw:opacity="100.0%" draw:stroke="solid" svg:stroke-color="#e7c49d" draw:stroke-linejoin="miter" svg:stroke-opacity="100.0%" svg:stroke-width="0.26458332mm"/>
    </style:style>
    <style:style style:family="graphic" style:name="style-162">
      <style:graphic-properties draw:fill="solid" draw:fill-color="#dcc278" draw:opacity="100.0%" draw:stroke="solid" svg:stroke-color="#dcc278" draw:stroke-linejoin="miter" svg:stroke-opacity="100.0%" svg:stroke-width="0.26458332mm"/>
    </style:style>
    <style:style style:family="graphic" style:name="style-163">
      <style:graphic-properties draw:fill="solid" draw:fill-color="#7f6435" draw:opacity="100.0%" draw:stroke="solid" svg:stroke-color="#7f6435" draw:stroke-linejoin="miter" svg:stroke-opacity="100.0%" svg:stroke-width="0.26458332mm"/>
    </style:style>
    <style:style style:family="graphic" style:name="style-164">
      <style:graphic-properties draw:fill="solid" draw:fill-color="#4c543a" draw:opacity="100.0%" draw:stroke="solid" svg:stroke-color="#4c543a" draw:stroke-linejoin="miter" svg:stroke-opacity="100.0%" svg:stroke-width="0.26458332mm"/>
    </style:style>
    <style:style style:family="graphic" style:name="style-165">
      <style:graphic-properties draw:fill="solid" draw:fill-color="#463114" draw:opacity="100.0%" draw:stroke="solid" svg:stroke-color="#463114" draw:stroke-linejoin="miter" svg:stroke-opacity="100.0%" svg:stroke-width="0.26458332mm"/>
    </style:style>
    <style:style style:family="graphic" style:name="style-166">
      <style:graphic-properties draw:fill="solid" draw:fill-color="#785128" draw:opacity="100.0%" draw:stroke="solid" svg:stroke-color="#785128" draw:stroke-linejoin="miter" svg:stroke-opacity="100.0%" svg:stroke-width="0.26458332mm"/>
    </style:style>
    <style:style style:family="graphic" style:name="style-167">
      <style:graphic-properties draw:fill="solid" draw:fill-color="#d5bc84" draw:opacity="100.0%" draw:stroke="solid" svg:stroke-color="#d5bc84" draw:stroke-linejoin="miter" svg:stroke-opacity="100.0%" svg:stroke-width="0.26458332mm"/>
    </style:style>
    <style:style style:family="graphic" style:name="style-168">
      <style:graphic-properties draw:fill="solid" draw:fill-color="#d6a266" draw:opacity="100.0%" draw:stroke="solid" svg:stroke-color="#d6a266" draw:stroke-linejoin="miter" svg:stroke-opacity="100.0%" svg:stroke-width="0.26458332mm"/>
    </style:style>
    <style:style style:family="graphic" style:name="style-169">
      <style:graphic-properties draw:fill="solid" draw:fill-color="#cab47d" draw:opacity="100.0%" draw:stroke="solid" svg:stroke-color="#cab47d" draw:stroke-linejoin="miter" svg:stroke-opacity="100.0%" svg:stroke-width="0.26458332mm"/>
    </style:style>
    <style:style style:family="graphic" style:name="style-170">
      <style:graphic-properties draw:fill="solid" draw:fill-color="#3d3111" draw:opacity="100.0%" draw:stroke="solid" svg:stroke-color="#3d3111" draw:stroke-linejoin="miter" svg:stroke-opacity="100.0%" svg:stroke-width="0.26458332mm"/>
    </style:style>
    <style:style style:family="graphic" style:name="style-171">
      <style:graphic-properties draw:fill="solid" draw:fill-color="#856831" draw:opacity="100.0%" draw:stroke="solid" svg:stroke-color="#856831" draw:stroke-linejoin="miter" svg:stroke-opacity="100.0%" svg:stroke-width="0.26458332mm"/>
    </style:style>
    <style:style style:family="graphic" style:name="style-172">
      <style:graphic-properties draw:fill="solid" draw:fill-color="#543115" draw:opacity="100.0%" draw:stroke="solid" svg:stroke-color="#543115" draw:stroke-linejoin="miter" svg:stroke-opacity="100.0%" svg:stroke-width="0.26458332mm"/>
    </style:style>
    <style:style style:family="graphic" style:name="style-173">
      <style:graphic-properties draw:fill="solid" draw:fill-color="#604f25" draw:opacity="100.0%" draw:stroke="solid" svg:stroke-color="#604f25" draw:stroke-linejoin="miter" svg:stroke-opacity="100.0%" svg:stroke-width="0.26458332mm"/>
    </style:style>
    <style:style style:family="graphic" style:name="style-174">
      <style:graphic-properties draw:fill="solid" draw:fill-color="#5a3314" draw:opacity="100.0%" draw:stroke="solid" svg:stroke-color="#5a3314" draw:stroke-linejoin="miter" svg:stroke-opacity="100.0%" svg:stroke-width="0.26458332mm"/>
    </style:style>
    <style:style style:family="graphic" style:name="style-175">
      <style:graphic-properties draw:fill="solid" draw:fill-color="#504c36" draw:opacity="100.0%" draw:stroke="solid" svg:stroke-color="#504c36" draw:stroke-linejoin="miter" svg:stroke-opacity="100.0%" svg:stroke-width="0.26458332mm"/>
    </style:style>
    <style:style style:family="graphic" style:name="style-176">
      <style:graphic-properties draw:fill="solid" draw:fill-color="#9c4120" draw:opacity="100.0%" draw:stroke="solid" svg:stroke-color="#9c4120" draw:stroke-linejoin="miter" svg:stroke-opacity="100.0%" svg:stroke-width="0.26458332mm"/>
    </style:style>
    <style:style style:family="graphic" style:name="style-177">
      <style:graphic-properties draw:fill="solid" draw:fill-color="#977234" draw:opacity="100.0%" draw:stroke="solid" svg:stroke-color="#977234" draw:stroke-linejoin="miter" svg:stroke-opacity="100.0%" svg:stroke-width="0.26458332mm"/>
    </style:style>
    <style:style style:family="graphic" style:name="style-178">
      <style:graphic-properties draw:fill="solid" draw:fill-color="#3f270f" draw:opacity="100.0%" draw:stroke="solid" svg:stroke-color="#3f270f" draw:stroke-linejoin="miter" svg:stroke-opacity="100.0%" svg:stroke-width="0.26458332mm"/>
    </style:style>
    <style:style style:family="graphic" style:name="style-179">
      <style:graphic-properties draw:fill="solid" draw:fill-color="#747963" draw:opacity="100.0%" draw:stroke="solid" svg:stroke-color="#747963" draw:stroke-linejoin="miter" svg:stroke-opacity="100.0%" svg:stroke-width="0.26458332mm"/>
    </style:style>
    <style:style style:family="graphic" style:name="style-180">
      <style:graphic-properties draw:fill="solid" draw:fill-color="#966f32" draw:opacity="100.0%" draw:stroke="solid" svg:stroke-color="#966f32" draw:stroke-linejoin="miter" svg:stroke-opacity="100.0%" svg:stroke-width="0.26458332mm"/>
    </style:style>
    <style:style style:family="graphic" style:name="style-181">
      <style:graphic-properties draw:fill="solid" draw:fill-color="#8d6738" draw:opacity="100.0%" draw:stroke="solid" svg:stroke-color="#8d6738" draw:stroke-linejoin="miter" svg:stroke-opacity="100.0%" svg:stroke-width="0.26458332mm"/>
    </style:style>
    <style:style style:family="graphic" style:name="style-182">
      <style:graphic-properties draw:fill="solid" draw:fill-color="#c59459" draw:opacity="100.0%" draw:stroke="solid" svg:stroke-color="#c59459" draw:stroke-linejoin="miter" svg:stroke-opacity="100.0%" svg:stroke-width="0.26458332mm"/>
    </style:style>
    <style:style style:family="graphic" style:name="style-183">
      <style:graphic-properties draw:fill="solid" draw:fill-color="#9f4625" draw:opacity="100.0%" draw:stroke="solid" svg:stroke-color="#9f4625" draw:stroke-linejoin="miter" svg:stroke-opacity="100.0%" svg:stroke-width="0.26458332mm"/>
    </style:style>
    <style:style style:family="graphic" style:name="style-184">
      <style:graphic-properties draw:fill="solid" draw:fill-color="#d3b269" draw:opacity="100.0%" draw:stroke="solid" svg:stroke-color="#d3b269" draw:stroke-linejoin="miter" svg:stroke-opacity="100.0%" svg:stroke-width="0.26458332mm"/>
    </style:style>
    <style:style style:family="graphic" style:name="style-185">
      <style:graphic-properties draw:fill="solid" draw:fill-color="#8b6436" draw:opacity="100.0%" draw:stroke="solid" svg:stroke-color="#8b6436" draw:stroke-linejoin="miter" svg:stroke-opacity="100.0%" svg:stroke-width="0.26458332mm"/>
    </style:style>
    <style:style style:family="graphic" style:name="style-186">
      <style:graphic-properties draw:fill="solid" draw:fill-color="#b14a25" draw:opacity="100.0%" draw:stroke="solid" svg:stroke-color="#b14a25" draw:stroke-linejoin="miter" svg:stroke-opacity="100.0%" svg:stroke-width="0.26458332mm"/>
    </style:style>
    <style:style style:family="graphic" style:name="style-187">
      <style:graphic-properties draw:fill="solid" draw:fill-color="#6e6446" draw:opacity="100.0%" draw:stroke="solid" svg:stroke-color="#6e6446" draw:stroke-linejoin="miter" svg:stroke-opacity="100.0%" svg:stroke-width="0.26458332mm"/>
    </style:style>
    <style:style style:family="graphic" style:name="style-188">
      <style:graphic-properties draw:fill="solid" draw:fill-color="#785b28" draw:opacity="100.0%" draw:stroke="solid" svg:stroke-color="#785b28" draw:stroke-linejoin="miter" svg:stroke-opacity="100.0%" svg:stroke-width="0.26458332mm"/>
    </style:style>
    <style:style style:family="graphic" style:name="style-189">
      <style:graphic-properties draw:fill="solid" draw:fill-color="#533516" draw:opacity="100.0%" draw:stroke="solid" svg:stroke-color="#533516" draw:stroke-linejoin="miter" svg:stroke-opacity="100.0%" svg:stroke-width="0.26458332mm"/>
    </style:style>
    <style:style style:family="graphic" style:name="style-190">
      <style:graphic-properties draw:fill="solid" draw:fill-color="#44330f" draw:opacity="100.0%" draw:stroke="solid" svg:stroke-color="#44330f" draw:stroke-linejoin="miter" svg:stroke-opacity="100.0%" svg:stroke-width="0.26458332mm"/>
    </style:style>
    <style:style style:family="graphic" style:name="style-191">
      <style:graphic-properties draw:fill="solid" draw:fill-color="#7d5526" draw:opacity="100.0%" draw:stroke="solid" svg:stroke-color="#7d5526" draw:stroke-linejoin="miter" svg:stroke-opacity="100.0%" svg:stroke-width="0.26458332mm"/>
    </style:style>
    <style:style style:family="graphic" style:name="style-192">
      <style:graphic-properties draw:fill="solid" draw:fill-color="#6a7766" draw:opacity="100.0%" draw:stroke="solid" svg:stroke-color="#6a7766" draw:stroke-linejoin="miter" svg:stroke-opacity="100.0%" svg:stroke-width="0.26458332mm"/>
    </style:style>
    <style:style style:family="graphic" style:name="style-193">
      <style:graphic-properties draw:fill="solid" draw:fill-color="#84866d" draw:opacity="100.0%" draw:stroke="solid" svg:stroke-color="#84866d" draw:stroke-linejoin="miter" svg:stroke-opacity="100.0%" svg:stroke-width="0.26458332mm"/>
    </style:style>
    <style:style style:family="graphic" style:name="style-194">
      <style:graphic-properties draw:fill="solid" draw:fill-color="#dbc083" draw:opacity="100.0%" draw:stroke="solid" svg:stroke-color="#dbc083" draw:stroke-linejoin="miter" svg:stroke-opacity="100.0%" svg:stroke-width="0.26458332mm"/>
    </style:style>
    <style:style style:family="graphic" style:name="style-195">
      <style:graphic-properties draw:fill="solid" draw:fill-color="#c7ae84" draw:opacity="100.0%" draw:stroke="solid" svg:stroke-color="#c7ae84" draw:stroke-linejoin="miter" svg:stroke-opacity="100.0%" svg:stroke-width="0.26458332mm"/>
    </style:style>
    <style:style style:family="graphic" style:name="style-196">
      <style:graphic-properties draw:fill="solid" draw:fill-color="#66431e" draw:opacity="100.0%" draw:stroke="solid" svg:stroke-color="#66431e" draw:stroke-linejoin="miter" svg:stroke-opacity="100.0%" svg:stroke-width="0.26458332mm"/>
    </style:style>
    <style:style style:family="graphic" style:name="style-197">
      <style:graphic-properties draw:fill="solid" draw:fill-color="#ddc071" draw:opacity="100.0%" draw:stroke="solid" svg:stroke-color="#ddc071" draw:stroke-linejoin="miter" svg:stroke-opacity="100.0%" svg:stroke-width="0.26458332mm"/>
    </style:style>
    <style:style style:family="graphic" style:name="style-198">
      <style:graphic-properties draw:fill="solid" draw:fill-color="#a88860" draw:opacity="100.0%" draw:stroke="solid" svg:stroke-color="#a88860" draw:stroke-linejoin="miter" svg:stroke-opacity="100.0%" svg:stroke-width="0.26458332mm"/>
    </style:style>
    <style:style style:family="graphic" style:name="style-199">
      <style:graphic-properties draw:fill="solid" draw:fill-color="#ccb780" draw:opacity="100.0%" draw:stroke="solid" svg:stroke-color="#ccb780" draw:stroke-linejoin="miter" svg:stroke-opacity="100.0%" svg:stroke-width="0.26458332mm"/>
    </style:style>
    <style:style style:family="graphic" style:name="style-200">
      <style:graphic-properties draw:fill="solid" draw:fill-color="#768470" draw:opacity="100.0%" draw:stroke="solid" svg:stroke-color="#768470" draw:stroke-linejoin="miter" svg:stroke-opacity="100.0%" svg:stroke-width="0.26458332mm"/>
    </style:style>
    <style:style style:family="graphic" style:name="style-201">
      <style:graphic-properties draw:fill="solid" draw:fill-color="#3f300d" draw:opacity="100.0%" draw:stroke="solid" svg:stroke-color="#3f300d" draw:stroke-linejoin="miter" svg:stroke-opacity="100.0%" svg:stroke-width="0.26458332mm"/>
    </style:style>
    <style:style style:family="graphic" style:name="style-202">
      <style:graphic-properties draw:fill="solid" draw:fill-color="#76552e" draw:opacity="100.0%" draw:stroke="solid" svg:stroke-color="#76552e" draw:stroke-linejoin="miter" svg:stroke-opacity="100.0%" svg:stroke-width="0.26458332mm"/>
    </style:style>
    <style:style style:family="graphic" style:name="style-203">
      <style:graphic-properties draw:fill="solid" draw:fill-color="#896830" draw:opacity="100.0%" draw:stroke="solid" svg:stroke-color="#896830" draw:stroke-linejoin="miter" svg:stroke-opacity="100.0%" svg:stroke-width="0.26458332mm"/>
    </style:style>
    <style:style style:family="graphic" style:name="style-204">
      <style:graphic-properties draw:fill="solid" draw:fill-color="#3c341d" draw:opacity="100.0%" draw:stroke="solid" svg:stroke-color="#3c341d" draw:stroke-linejoin="miter" svg:stroke-opacity="100.0%" svg:stroke-width="0.26458332mm"/>
    </style:style>
    <style:style style:family="graphic" style:name="style-205">
      <style:graphic-properties draw:fill="solid" draw:fill-color="#776035" draw:opacity="100.0%" draw:stroke="solid" svg:stroke-color="#776035" draw:stroke-linejoin="miter" svg:stroke-opacity="100.0%" svg:stroke-width="0.26458332mm"/>
    </style:style>
    <style:style style:family="graphic" style:name="style-206">
      <style:graphic-properties draw:fill="solid" draw:fill-color="#9b4829" draw:opacity="100.0%" draw:stroke="solid" svg:stroke-color="#9b4829" draw:stroke-linejoin="miter" svg:stroke-opacity="100.0%" svg:stroke-width="0.26458332mm"/>
    </style:style>
    <style:style style:family="graphic" style:name="style-207">
      <style:graphic-properties draw:fill="solid" draw:fill-color="#8b6a30" draw:opacity="100.0%" draw:stroke="solid" svg:stroke-color="#8b6a30" draw:stroke-linejoin="miter" svg:stroke-opacity="100.0%" svg:stroke-width="0.26458332mm"/>
    </style:style>
    <style:style style:family="graphic" style:name="style-208">
      <style:graphic-properties draw:fill="solid" draw:fill-color="#3e330f" draw:opacity="100.0%" draw:stroke="solid" svg:stroke-color="#3e330f" draw:stroke-linejoin="miter" svg:stroke-opacity="100.0%" svg:stroke-width="0.26458332mm"/>
    </style:style>
    <style:style style:family="graphic" style:name="style-209">
      <style:graphic-properties draw:fill="solid" draw:fill-color="#d9be7c" draw:opacity="100.0%" draw:stroke="solid" svg:stroke-color="#d9be7c" draw:stroke-linejoin="miter" svg:stroke-opacity="100.0%" svg:stroke-width="0.26458332mm"/>
    </style:style>
    <style:style style:family="graphic" style:name="style-210">
      <style:graphic-properties draw:fill="solid" draw:fill-color="#d3b879" draw:opacity="100.0%" draw:stroke="solid" svg:stroke-color="#d3b879" draw:stroke-linejoin="miter" svg:stroke-opacity="100.0%" svg:stroke-width="0.26458332mm"/>
    </style:style>
    <style:style style:family="graphic" style:name="style-211">
      <style:graphic-properties draw:fill="solid" draw:fill-color="#927c4a" draw:opacity="100.0%" draw:stroke="solid" svg:stroke-color="#927c4a" draw:stroke-linejoin="miter" svg:stroke-opacity="100.0%" svg:stroke-width="0.26458332mm"/>
    </style:style>
    <style:style style:family="graphic" style:name="style-212">
      <style:graphic-properties draw:fill="solid" draw:fill-color="#a4a387" draw:opacity="100.0%" draw:stroke="solid" svg:stroke-color="#a4a387" draw:stroke-linejoin="miter" svg:stroke-opacity="100.0%" svg:stroke-width="0.26458332mm"/>
    </style:style>
    <style:style style:family="graphic" style:name="style-213">
      <style:graphic-properties draw:fill="solid" draw:fill-color="#c6aa67" draw:opacity="100.0%" draw:stroke="solid" svg:stroke-color="#c6aa67" draw:stroke-linejoin="miter" svg:stroke-opacity="100.0%" svg:stroke-width="0.26458332mm"/>
    </style:style>
    <style:style style:family="graphic" style:name="style-214">
      <style:graphic-properties draw:fill="solid" draw:fill-color="#5d6452" draw:opacity="100.0%" draw:stroke="solid" svg:stroke-color="#5d6452" draw:stroke-linejoin="miter" svg:stroke-opacity="100.0%" svg:stroke-width="0.26458332mm"/>
    </style:style>
    <style:style style:family="graphic" style:name="style-215">
      <style:graphic-properties draw:fill="solid" draw:fill-color="#28190a" draw:opacity="100.0%" draw:stroke="solid" svg:stroke-color="#28190a" draw:stroke-linejoin="miter" svg:stroke-opacity="100.0%" svg:stroke-width="0.26458332mm"/>
    </style:style>
    <style:style style:family="graphic" style:name="style-216">
      <style:graphic-properties draw:fill="solid" draw:fill-color="#b48b57" draw:opacity="100.0%" draw:stroke="solid" svg:stroke-color="#b48b57" draw:stroke-linejoin="miter" svg:stroke-opacity="100.0%" svg:stroke-width="0.26458332mm"/>
    </style:style>
    <style:style style:family="graphic" style:name="style-217">
      <style:graphic-properties draw:fill="solid" draw:fill-color="#dfab7f" draw:opacity="100.0%" draw:stroke="solid" svg:stroke-color="#dfab7f" draw:stroke-linejoin="miter" svg:stroke-opacity="100.0%" svg:stroke-width="0.26458332mm"/>
    </style:style>
    <style:style style:family="graphic" style:name="style-218">
      <style:graphic-properties draw:fill="solid" draw:fill-color="#3b260d" draw:opacity="100.0%" draw:stroke="solid" svg:stroke-color="#3b260d" draw:stroke-linejoin="miter" svg:stroke-opacity="100.0%" svg:stroke-width="0.26458332mm"/>
    </style:style>
    <style:style style:family="graphic" style:name="style-219">
      <style:graphic-properties draw:fill="solid" draw:fill-color="#755f28" draw:opacity="100.0%" draw:stroke="solid" svg:stroke-color="#755f28" draw:stroke-linejoin="miter" svg:stroke-opacity="100.0%" svg:stroke-width="0.26458332mm"/>
    </style:style>
    <style:style style:family="graphic" style:name="style-220">
      <style:graphic-properties draw:fill="solid" draw:fill-color="#516156" draw:opacity="100.0%" draw:stroke="solid" svg:stroke-color="#516156" draw:stroke-linejoin="miter" svg:stroke-opacity="100.0%" svg:stroke-width="0.26458332mm"/>
    </style:style>
    <style:style style:family="graphic" style:name="style-221">
      <style:graphic-properties draw:fill="solid" draw:fill-color="#85632a" draw:opacity="100.0%" draw:stroke="solid" svg:stroke-color="#85632a" draw:stroke-linejoin="miter" svg:stroke-opacity="100.0%" svg:stroke-width="0.26458332mm"/>
    </style:style>
    <style:style style:family="graphic" style:name="style-222">
      <style:graphic-properties draw:fill="solid" draw:fill-color="#594825" draw:opacity="100.0%" draw:stroke="solid" svg:stroke-color="#594825" draw:stroke-linejoin="miter" svg:stroke-opacity="100.0%" svg:stroke-width="0.26458332mm"/>
    </style:style>
    <style:style style:family="graphic" style:name="style-223">
      <style:graphic-properties draw:fill="solid" draw:fill-color="#291b0a" draw:opacity="100.0%" draw:stroke="solid" svg:stroke-color="#291b0a" draw:stroke-linejoin="miter" svg:stroke-opacity="100.0%" svg:stroke-width="0.26458332mm"/>
    </style:style>
    <style:style style:family="graphic" style:name="style-224">
      <style:graphic-properties draw:fill="solid" draw:fill-color="#805a2a" draw:opacity="100.0%" draw:stroke="solid" svg:stroke-color="#805a2a" draw:stroke-linejoin="miter" svg:stroke-opacity="100.0%" svg:stroke-width="0.26458332mm"/>
    </style:style>
    <style:style style:family="graphic" style:name="style-225">
      <style:graphic-properties draw:fill="solid" draw:fill-color="#54533b" draw:opacity="100.0%" draw:stroke="solid" svg:stroke-color="#54533b" draw:stroke-linejoin="miter" svg:stroke-opacity="100.0%" svg:stroke-width="0.26458332mm"/>
    </style:style>
    <style:style style:family="graphic" style:name="style-226">
      <style:graphic-properties draw:fill="solid" draw:fill-color="#737c66" draw:opacity="100.0%" draw:stroke="solid" svg:stroke-color="#737c66" draw:stroke-linejoin="miter" svg:stroke-opacity="100.0%" svg:stroke-width="0.26458332mm"/>
    </style:style>
    <style:style style:family="graphic" style:name="style-227">
      <style:graphic-properties draw:fill="solid" draw:fill-color="#e1aa6b" draw:opacity="100.0%" draw:stroke="solid" svg:stroke-color="#e1aa6b" draw:stroke-linejoin="miter" svg:stroke-opacity="100.0%" svg:stroke-width="0.26458332mm"/>
    </style:style>
    <style:style style:family="graphic" style:name="style-228">
      <style:graphic-properties draw:fill="solid" draw:fill-color="#c5aa68" draw:opacity="100.0%" draw:stroke="solid" svg:stroke-color="#c5aa68" draw:stroke-linejoin="miter" svg:stroke-opacity="100.0%" svg:stroke-width="0.26458332mm"/>
    </style:style>
    <style:style style:family="graphic" style:name="style-229">
      <style:graphic-properties draw:fill="solid" draw:fill-color="#847757" draw:opacity="100.0%" draw:stroke="solid" svg:stroke-color="#847757" draw:stroke-linejoin="miter" svg:stroke-opacity="100.0%" svg:stroke-width="0.26458332mm"/>
    </style:style>
    <style:style style:family="graphic" style:name="style-230">
      <style:graphic-properties draw:fill="solid" draw:fill-color="#a29a7a" draw:opacity="100.0%" draw:stroke="solid" svg:stroke-color="#a29a7a" draw:stroke-linejoin="miter" svg:stroke-opacity="100.0%" svg:stroke-width="0.26458332mm"/>
    </style:style>
    <style:style style:family="graphic" style:name="style-231">
      <style:graphic-properties draw:fill="solid" draw:fill-color="#836f3f" draw:opacity="100.0%" draw:stroke="solid" svg:stroke-color="#836f3f" draw:stroke-linejoin="miter" svg:stroke-opacity="100.0%" svg:stroke-width="0.26458332mm"/>
    </style:style>
    <style:style style:family="graphic" style:name="style-232">
      <style:graphic-properties draw:fill="solid" draw:fill-color="#644619" draw:opacity="100.0%" draw:stroke="solid" svg:stroke-color="#644619" draw:stroke-linejoin="miter" svg:stroke-opacity="100.0%" svg:stroke-width="0.26458332mm"/>
    </style:style>
    <style:style style:family="graphic" style:name="style-233">
      <style:graphic-properties draw:fill="solid" draw:fill-color="#646a53" draw:opacity="100.0%" draw:stroke="solid" svg:stroke-color="#646a53" draw:stroke-linejoin="miter" svg:stroke-opacity="100.0%" svg:stroke-width="0.26458332mm"/>
    </style:style>
    <style:style style:family="graphic" style:name="style-234">
      <style:graphic-properties draw:fill="solid" draw:fill-color="#a23f1c" draw:opacity="100.0%" draw:stroke="solid" svg:stroke-color="#a23f1c" draw:stroke-linejoin="miter" svg:stroke-opacity="100.0%" svg:stroke-width="0.26458332mm"/>
    </style:style>
    <style:style style:family="graphic" style:name="style-235">
      <style:graphic-properties draw:fill="solid" draw:fill-color="#595036" draw:opacity="100.0%" draw:stroke="solid" svg:stroke-color="#595036" draw:stroke-linejoin="miter" svg:stroke-opacity="100.0%" svg:stroke-width="0.26458332mm"/>
    </style:style>
    <style:style style:family="graphic" style:name="style-236">
      <style:graphic-properties draw:fill="solid" draw:fill-color="#ceb06b" draw:opacity="100.0%" draw:stroke="solid" svg:stroke-color="#ceb06b" draw:stroke-linejoin="miter" svg:stroke-opacity="100.0%" svg:stroke-width="0.26458332mm"/>
    </style:style>
    <style:style style:family="graphic" style:name="style-237">
      <style:graphic-properties draw:fill="solid" draw:fill-color="#a9956f" draw:opacity="100.0%" draw:stroke="solid" svg:stroke-color="#a9956f" draw:stroke-linejoin="miter" svg:stroke-opacity="100.0%" svg:stroke-width="0.26458332mm"/>
    </style:style>
    <style:style style:family="graphic" style:name="style-238">
      <style:graphic-properties draw:fill="solid" draw:fill-color="#4d361a" draw:opacity="100.0%" draw:stroke="solid" svg:stroke-color="#4d361a" draw:stroke-linejoin="miter" svg:stroke-opacity="100.0%" svg:stroke-width="0.26458332mm"/>
    </style:style>
    <style:style style:family="graphic" style:name="style-239">
      <style:graphic-properties draw:fill="solid" draw:fill-color="#774721" draw:opacity="100.0%" draw:stroke="solid" svg:stroke-color="#774721" draw:stroke-linejoin="miter" svg:stroke-opacity="100.0%" svg:stroke-width="0.26458332mm"/>
    </style:style>
    <style:style style:family="graphic" style:name="style-240">
      <style:graphic-properties draw:fill="solid" draw:fill-color="#76694a" draw:opacity="100.0%" draw:stroke="solid" svg:stroke-color="#76694a" draw:stroke-linejoin="miter" svg:stroke-opacity="100.0%" svg:stroke-width="0.26458332mm"/>
    </style:style>
    <style:style style:family="graphic" style:name="style-241">
      <style:graphic-properties draw:fill="solid" draw:fill-color="#a0a58d" draw:opacity="100.0%" draw:stroke="solid" svg:stroke-color="#a0a58d" draw:stroke-linejoin="miter" svg:stroke-opacity="100.0%" svg:stroke-width="0.26458332mm"/>
    </style:style>
    <style:style style:family="graphic" style:name="style-242">
      <style:graphic-properties draw:fill="solid" draw:fill-color="#d6b975" draw:opacity="100.0%" draw:stroke="solid" svg:stroke-color="#d6b975" draw:stroke-linejoin="miter" svg:stroke-opacity="100.0%" svg:stroke-width="0.26458332mm"/>
    </style:style>
    <style:style style:family="graphic" style:name="style-243">
      <style:graphic-properties draw:fill="solid" draw:fill-color="#94381a" draw:opacity="100.0%" draw:stroke="solid" svg:stroke-color="#94381a" draw:stroke-linejoin="miter" svg:stroke-opacity="100.0%" svg:stroke-width="0.26458332mm"/>
    </style:style>
    <style:style style:family="graphic" style:name="style-244">
      <style:graphic-properties draw:fill="solid" draw:fill-color="#a84825" draw:opacity="100.0%" draw:stroke="solid" svg:stroke-color="#a84825" draw:stroke-linejoin="miter" svg:stroke-opacity="100.0%" svg:stroke-width="0.26458332mm"/>
    </style:style>
    <style:style style:family="graphic" style:name="style-245">
      <style:graphic-properties draw:fill="solid" draw:fill-color="#9a3c1c" draw:opacity="100.0%" draw:stroke="solid" svg:stroke-color="#9a3c1c" draw:stroke-linejoin="miter" svg:stroke-opacity="100.0%" svg:stroke-width="0.26458332mm"/>
    </style:style>
    <style:style style:family="graphic" style:name="style-246">
      <style:graphic-properties draw:fill="solid" draw:fill-color="#999c83" draw:opacity="100.0%" draw:stroke="solid" svg:stroke-color="#999c83" draw:stroke-linejoin="miter" svg:stroke-opacity="100.0%" svg:stroke-width="0.26458332mm"/>
    </style:style>
    <style:style style:family="graphic" style:name="style-247">
      <style:graphic-properties draw:fill="solid" draw:fill-color="#94492c" draw:opacity="100.0%" draw:stroke="solid" svg:stroke-color="#94492c" draw:stroke-linejoin="miter" svg:stroke-opacity="100.0%" svg:stroke-width="0.26458332mm"/>
    </style:style>
    <style:style style:family="graphic" style:name="style-248">
      <style:graphic-properties draw:fill="solid" draw:fill-color="#a8401d" draw:opacity="100.0%" draw:stroke="solid" svg:stroke-color="#a8401d" draw:stroke-linejoin="miter" svg:stroke-opacity="100.0%" svg:stroke-width="0.26458332mm"/>
    </style:style>
    <style:style style:family="graphic" style:name="style-249">
      <style:graphic-properties draw:fill="solid" draw:fill-color="#e0ae87" draw:opacity="100.0%" draw:stroke="solid" svg:stroke-color="#e0ae87" draw:stroke-linejoin="miter" svg:stroke-opacity="100.0%" svg:stroke-width="0.26458332mm"/>
    </style:style>
    <style:style style:family="graphic" style:name="style-250">
      <style:graphic-properties draw:fill="solid" draw:fill-color="#705f2d" draw:opacity="100.0%" draw:stroke="solid" svg:stroke-color="#705f2d" draw:stroke-linejoin="miter" svg:stroke-opacity="100.0%" svg:stroke-width="0.26458332mm"/>
    </style:style>
    <style:style style:family="graphic" style:name="style-251">
      <style:graphic-properties draw:fill="solid" draw:fill-color="#c5b788" draw:opacity="100.0%" draw:stroke="solid" svg:stroke-color="#c5b788" draw:stroke-linejoin="miter" svg:stroke-opacity="100.0%" svg:stroke-width="0.26458332mm"/>
    </style:style>
    <style:style style:family="graphic" style:name="style-252">
      <style:graphic-properties draw:fill="solid" draw:fill-color="#98977b" draw:opacity="100.0%" draw:stroke="solid" svg:stroke-color="#98977b" draw:stroke-linejoin="miter" svg:stroke-opacity="100.0%" svg:stroke-width="0.26458332mm"/>
    </style:style>
    <style:style style:family="graphic" style:name="style-253">
      <style:graphic-properties draw:fill="solid" draw:fill-color="#d7bb76" draw:opacity="100.0%" draw:stroke="solid" svg:stroke-color="#d7bb76" draw:stroke-linejoin="miter" svg:stroke-opacity="100.0%" svg:stroke-width="0.26458332mm"/>
    </style:style>
    <style:style style:family="graphic" style:name="style-254">
      <style:graphic-properties draw:fill="solid" draw:fill-color="#30230f" draw:opacity="100.0%" draw:stroke="solid" svg:stroke-color="#30230f" draw:stroke-linejoin="miter" svg:stroke-opacity="100.0%" svg:stroke-width="0.26458332mm"/>
    </style:style>
    <style:style style:family="graphic" style:name="style-255">
      <style:graphic-properties draw:fill="solid" draw:fill-color="#e3b98d" draw:opacity="100.0%" draw:stroke="solid" svg:stroke-color="#e3b98d" draw:stroke-linejoin="miter" svg:stroke-opacity="100.0%" svg:stroke-width="0.26458332mm"/>
    </style:style>
    <style:style style:family="graphic" style:name="style-256">
      <style:graphic-properties draw:fill="solid" draw:fill-color="#d7c187" draw:opacity="100.0%" draw:stroke="solid" svg:stroke-color="#d7c187" draw:stroke-linejoin="miter" svg:stroke-opacity="100.0%" svg:stroke-width="0.26458332mm"/>
    </style:style>
    <style:style style:family="graphic" style:name="style-257">
      <style:graphic-properties draw:fill="solid" draw:fill-color="#866836" draw:opacity="100.0%" draw:stroke="solid" svg:stroke-color="#866836" draw:stroke-linejoin="miter" svg:stroke-opacity="100.0%" svg:stroke-width="0.26458332mm"/>
    </style:style>
    <style:style style:family="graphic" style:name="style-258">
      <style:graphic-properties draw:fill="solid" draw:fill-color="#8e5d24" draw:opacity="100.0%" draw:stroke="solid" svg:stroke-color="#8e5d24" draw:stroke-linejoin="miter" svg:stroke-opacity="100.0%" svg:stroke-width="0.26458332mm"/>
    </style:style>
    <style:style style:family="graphic" style:name="style-259">
      <style:graphic-properties draw:fill="solid" draw:fill-color="#704f2a" draw:opacity="100.0%" draw:stroke="solid" svg:stroke-color="#704f2a" draw:stroke-linejoin="miter" svg:stroke-opacity="100.0%" svg:stroke-width="0.26458332mm"/>
    </style:style>
    <style:style style:family="graphic" style:name="style-260">
      <style:graphic-properties draw:fill="solid" draw:fill-color="#c0ac78" draw:opacity="100.0%" draw:stroke="solid" svg:stroke-color="#c0ac78" draw:stroke-linejoin="miter" svg:stroke-opacity="100.0%" svg:stroke-width="0.26458332mm"/>
    </style:style>
    <style:style style:family="graphic" style:name="style-261">
      <style:graphic-properties draw:fill="solid" draw:fill-color="#6a5d42" draw:opacity="100.0%" draw:stroke="solid" svg:stroke-color="#6a5d42" draw:stroke-linejoin="miter" svg:stroke-opacity="100.0%" svg:stroke-width="0.26458332mm"/>
    </style:style>
    <style:style style:family="graphic" style:name="style-262">
      <style:graphic-properties draw:fill="solid" draw:fill-color="#4c4a3f" draw:opacity="100.0%" draw:stroke="solid" svg:stroke-color="#4c4a3f" draw:stroke-linejoin="miter" svg:stroke-opacity="100.0%" svg:stroke-width="0.26458332mm"/>
    </style:style>
    <style:style style:family="graphic" style:name="style-263">
      <style:graphic-properties draw:fill="solid" draw:fill-color="#835d25" draw:opacity="100.0%" draw:stroke="solid" svg:stroke-color="#835d25" draw:stroke-linejoin="miter" svg:stroke-opacity="100.0%" svg:stroke-width="0.26458332mm"/>
    </style:style>
    <style:style style:family="graphic" style:name="style-264">
      <style:graphic-properties draw:fill="solid" draw:fill-color="#c1ab7a" draw:opacity="100.0%" draw:stroke="solid" svg:stroke-color="#c1ab7a" draw:stroke-linejoin="miter" svg:stroke-opacity="100.0%" svg:stroke-width="0.26458332mm"/>
    </style:style>
    <style:style style:family="graphic" style:name="style-265">
      <style:graphic-properties draw:fill="solid" draw:fill-color="#926025" draw:opacity="100.0%" draw:stroke="solid" svg:stroke-color="#926025" draw:stroke-linejoin="miter" svg:stroke-opacity="100.0%" svg:stroke-width="0.26458332mm"/>
    </style:style>
    <style:style style:family="graphic" style:name="style-266">
      <style:graphic-properties draw:fill="solid" draw:fill-color="#5d6a5d" draw:opacity="100.0%" draw:stroke="solid" svg:stroke-color="#5d6a5d" draw:stroke-linejoin="miter" svg:stroke-opacity="100.0%" svg:stroke-width="0.26458332mm"/>
    </style:style>
    <style:style style:family="graphic" style:name="style-267">
      <style:graphic-properties draw:fill="solid" draw:fill-color="#7d6437" draw:opacity="100.0%" draw:stroke="solid" svg:stroke-color="#7d6437" draw:stroke-linejoin="miter" svg:stroke-opacity="100.0%" svg:stroke-width="0.26458332mm"/>
    </style:style>
    <style:style style:family="graphic" style:name="style-268">
      <style:graphic-properties draw:fill="solid" draw:fill-color="#927131" draw:opacity="100.0%" draw:stroke="solid" svg:stroke-color="#927131" draw:stroke-linejoin="miter" svg:stroke-opacity="100.0%" svg:stroke-width="0.26458332mm"/>
    </style:style>
    <style:style style:family="graphic" style:name="style-269">
      <style:graphic-properties draw:fill="solid" draw:fill-color="#885628" draw:opacity="100.0%" draw:stroke="solid" svg:stroke-color="#885628" draw:stroke-linejoin="miter" svg:stroke-opacity="100.0%" svg:stroke-width="0.26458332mm"/>
    </style:style>
    <style:style style:family="graphic" style:name="style-270">
      <style:graphic-properties draw:fill="solid" draw:fill-color="#d8bd7b" draw:opacity="100.0%" draw:stroke="solid" svg:stroke-color="#d8bd7b" draw:stroke-linejoin="miter" svg:stroke-opacity="100.0%" svg:stroke-width="0.26458332mm"/>
    </style:style>
    <style:style style:family="graphic" style:name="style-271">
      <style:graphic-properties draw:fill="solid" draw:fill-color="#e6c39a" draw:opacity="100.0%" draw:stroke="solid" svg:stroke-color="#e6c39a" draw:stroke-linejoin="miter" svg:stroke-opacity="100.0%" svg:stroke-width="0.26458332mm"/>
    </style:style>
    <style:style style:family="graphic" style:name="style-272">
      <style:graphic-properties draw:fill="solid" draw:fill-color="#9c9677" draw:opacity="100.0%" draw:stroke="solid" svg:stroke-color="#9c9677" draw:stroke-linejoin="miter" svg:stroke-opacity="100.0%" svg:stroke-width="0.26458332mm"/>
    </style:style>
    <style:style style:family="graphic" style:name="style-273">
      <style:graphic-properties draw:fill="solid" draw:fill-color="#cc995f" draw:opacity="100.0%" draw:stroke="solid" svg:stroke-color="#cc995f" draw:stroke-linejoin="miter" svg:stroke-opacity="100.0%" svg:stroke-width="0.26458332mm"/>
    </style:style>
    <style:style style:family="graphic" style:name="style-274">
      <style:graphic-properties draw:fill="solid" draw:fill-color="#a0a58d" draw:opacity="100.0%" draw:stroke="solid" svg:stroke-color="#a0a58d" draw:stroke-linejoin="miter" svg:stroke-opacity="100.0%" svg:stroke-width="0.26458332mm"/>
    </style:style>
    <style:style style:family="graphic" style:name="style-275">
      <style:graphic-properties draw:fill="solid" draw:fill-color="#4b2f11" draw:opacity="100.0%" draw:stroke="solid" svg:stroke-color="#4b2f11" draw:stroke-linejoin="miter" svg:stroke-opacity="100.0%" svg:stroke-width="0.26458332mm"/>
    </style:style>
    <style:style style:family="graphic" style:name="style-276">
      <style:graphic-properties draw:fill="solid" draw:fill-color="#e3d0a9" draw:opacity="100.0%" draw:stroke="solid" svg:stroke-color="#e3d0a9" draw:stroke-linejoin="miter" svg:stroke-opacity="100.0%" svg:stroke-width="0.26458332mm"/>
    </style:style>
    <style:style style:family="graphic" style:name="style-277">
      <style:graphic-properties draw:fill="solid" draw:fill-color="#d7bd7f" draw:opacity="100.0%" draw:stroke="solid" svg:stroke-color="#d7bd7f" draw:stroke-linejoin="miter" svg:stroke-opacity="100.0%" svg:stroke-width="0.26458332mm"/>
    </style:style>
    <style:style style:family="graphic" style:name="style-278">
      <style:graphic-properties draw:fill="solid" draw:fill-color="#dcbf75" draw:opacity="100.0%" draw:stroke="solid" svg:stroke-color="#dcbf75" draw:stroke-linejoin="miter" svg:stroke-opacity="100.0%" svg:stroke-width="0.26458332mm"/>
    </style:style>
    <style:style style:family="graphic" style:name="style-279">
      <style:graphic-properties draw:fill="solid" draw:fill-color="#5e644f" draw:opacity="100.0%" draw:stroke="solid" svg:stroke-color="#5e644f" draw:stroke-linejoin="miter" svg:stroke-opacity="100.0%" svg:stroke-width="0.26458332mm"/>
    </style:style>
    <style:style style:family="graphic" style:name="style-280">
      <style:graphic-properties draw:fill="solid" draw:fill-color="#6d7863" draw:opacity="100.0%" draw:stroke="solid" svg:stroke-color="#6d7863" draw:stroke-linejoin="miter" svg:stroke-opacity="100.0%" svg:stroke-width="0.26458332mm"/>
    </style:style>
    <style:style style:family="graphic" style:name="style-281">
      <style:graphic-properties draw:fill="solid" draw:fill-color="#906325" draw:opacity="100.0%" draw:stroke="solid" svg:stroke-color="#906325" draw:stroke-linejoin="miter" svg:stroke-opacity="100.0%" svg:stroke-width="0.26458332mm"/>
    </style:style>
    <style:style style:family="graphic" style:name="style-282">
      <style:graphic-properties draw:fill="solid" draw:fill-color="#dda072" draw:opacity="100.0%" draw:stroke="solid" svg:stroke-color="#dda072" draw:stroke-linejoin="miter" svg:stroke-opacity="100.0%" svg:stroke-width="0.26458332mm"/>
    </style:style>
    <style:style style:family="graphic" style:name="style-283">
      <style:graphic-properties draw:fill="solid" draw:fill-color="#948f6f" draw:opacity="100.0%" draw:stroke="solid" svg:stroke-color="#948f6f" draw:stroke-linejoin="miter" svg:stroke-opacity="100.0%" svg:stroke-width="0.26458332mm"/>
    </style:style>
    <style:style style:family="graphic" style:name="style-284">
      <style:graphic-properties draw:fill="solid" draw:fill-color="#7a4d22" draw:opacity="100.0%" draw:stroke="solid" svg:stroke-color="#7a4d22" draw:stroke-linejoin="miter" svg:stroke-opacity="100.0%" svg:stroke-width="0.26458332mm"/>
    </style:style>
    <style:style style:family="graphic" style:name="style-285">
      <style:graphic-properties draw:fill="solid" draw:fill-color="#875b31" draw:opacity="100.0%" draw:stroke="solid" svg:stroke-color="#875b31" draw:stroke-linejoin="miter" svg:stroke-opacity="100.0%" svg:stroke-width="0.26458332mm"/>
    </style:style>
    <style:style style:family="graphic" style:name="style-286">
      <style:graphic-properties draw:fill="solid" draw:fill-color="#c7ad6e" draw:opacity="100.0%" draw:stroke="solid" svg:stroke-color="#c7ad6e" draw:stroke-linejoin="miter" svg:stroke-opacity="100.0%" svg:stroke-width="0.26458332mm"/>
    </style:style>
    <style:style style:family="graphic" style:name="style-287">
      <style:graphic-properties draw:fill="solid" draw:fill-color="#d5b886" draw:opacity="100.0%" draw:stroke="solid" svg:stroke-color="#d5b886" draw:stroke-linejoin="miter" svg:stroke-opacity="100.0%" svg:stroke-width="0.26458332mm"/>
    </style:style>
    <style:style style:family="graphic" style:name="style-288">
      <style:graphic-properties draw:fill="solid" draw:fill-color="#b5552e" draw:opacity="100.0%" draw:stroke="solid" svg:stroke-color="#b5552e" draw:stroke-linejoin="miter" svg:stroke-opacity="100.0%" svg:stroke-width="0.26458332mm"/>
    </style:style>
    <style:style style:family="graphic" style:name="style-289">
      <style:graphic-properties draw:fill="solid" draw:fill-color="#dcc075" draw:opacity="100.0%" draw:stroke="solid" svg:stroke-color="#dcc075" draw:stroke-linejoin="miter" svg:stroke-opacity="100.0%" svg:stroke-width="0.26458332mm"/>
    </style:style>
    <style:style style:family="graphic" style:name="style-290">
      <style:graphic-properties draw:fill="solid" draw:fill-color="#923d1f" draw:opacity="100.0%" draw:stroke="solid" svg:stroke-color="#923d1f" draw:stroke-linejoin="miter" svg:stroke-opacity="100.0%" svg:stroke-width="0.26458332mm"/>
    </style:style>
    <style:style style:family="graphic" style:name="style-291">
      <style:graphic-properties draw:fill="solid" draw:fill-color="#dabe77" draw:opacity="100.0%" draw:stroke="solid" svg:stroke-color="#dabe77" draw:stroke-linejoin="miter" svg:stroke-opacity="100.0%" svg:stroke-width="0.26458332mm"/>
    </style:style>
    <style:style style:family="graphic" style:name="style-292">
      <style:graphic-properties draw:fill="solid" draw:fill-color="#88683b" draw:opacity="100.0%" draw:stroke="solid" svg:stroke-color="#88683b" draw:stroke-linejoin="miter" svg:stroke-opacity="100.0%" svg:stroke-width="0.26458332mm"/>
    </style:style>
    <style:style style:family="graphic" style:name="style-293">
      <style:graphic-properties draw:fill="solid" draw:fill-color="#593718" draw:opacity="100.0%" draw:stroke="solid" svg:stroke-color="#593718" draw:stroke-linejoin="miter" svg:stroke-opacity="100.0%" svg:stroke-width="0.26458332mm"/>
    </style:style>
    <style:style style:family="graphic" style:name="style-294">
      <style:graphic-properties draw:fill="solid" draw:fill-color="#c25d36" draw:opacity="100.0%" draw:stroke="solid" svg:stroke-color="#c25d36" draw:stroke-linejoin="miter" svg:stroke-opacity="100.0%" svg:stroke-width="0.26458332mm"/>
    </style:style>
    <style:style style:family="graphic" style:name="style-295">
      <style:graphic-properties draw:fill="solid" draw:fill-color="#926420" draw:opacity="100.0%" draw:stroke="solid" svg:stroke-color="#926420" draw:stroke-linejoin="miter" svg:stroke-opacity="100.0%" svg:stroke-width="0.26458332mm"/>
    </style:style>
    <style:style style:family="graphic" style:name="style-296">
      <style:graphic-properties draw:fill="solid" draw:fill-color="#473713" draw:opacity="100.0%" draw:stroke="solid" svg:stroke-color="#473713" draw:stroke-linejoin="miter" svg:stroke-opacity="100.0%" svg:stroke-width="0.26458332mm"/>
    </style:style>
    <style:style style:family="graphic" style:name="style-297">
      <style:graphic-properties draw:fill="solid" draw:fill-color="#a78c53" draw:opacity="100.0%" draw:stroke="solid" svg:stroke-color="#a78c53" draw:stroke-linejoin="miter" svg:stroke-opacity="100.0%" svg:stroke-width="0.26458332mm"/>
    </style:style>
    <style:style style:family="graphic" style:name="style-298">
      <style:graphic-properties draw:fill="solid" draw:fill-color="#292b18" draw:opacity="100.0%" draw:stroke="solid" svg:stroke-color="#292b18" draw:stroke-linejoin="miter" svg:stroke-opacity="100.0%" svg:stroke-width="0.26458332mm"/>
    </style:style>
    <style:style style:family="graphic" style:name="style-299">
      <style:graphic-properties draw:fill="solid" draw:fill-color="#d4be88" draw:opacity="100.0%" draw:stroke="solid" svg:stroke-color="#d4be88" draw:stroke-linejoin="miter" svg:stroke-opacity="100.0%" svg:stroke-width="0.26458332mm"/>
    </style:style>
    <style:style style:family="graphic" style:name="style-300">
      <style:graphic-properties draw:fill="solid" draw:fill-color="#694c2c" draw:opacity="100.0%" draw:stroke="solid" svg:stroke-color="#694c2c" draw:stroke-linejoin="miter" svg:stroke-opacity="100.0%" svg:stroke-width="0.26458332mm"/>
    </style:style>
    <style:style style:family="graphic" style:name="style-301">
      <style:graphic-properties draw:fill="solid" draw:fill-color="#573a1a" draw:opacity="100.0%" draw:stroke="solid" svg:stroke-color="#573a1a" draw:stroke-linejoin="miter" svg:stroke-opacity="100.0%" svg:stroke-width="0.26458332mm"/>
    </style:style>
    <style:style style:family="graphic" style:name="style-302">
      <style:graphic-properties draw:fill="solid" draw:fill-color="#969a82" draw:opacity="100.0%" draw:stroke="solid" svg:stroke-color="#969a82" draw:stroke-linejoin="miter" svg:stroke-opacity="100.0%" svg:stroke-width="0.26458332mm"/>
    </style:style>
    <style:style style:family="graphic" style:name="style-303">
      <style:graphic-properties draw:fill="solid" draw:fill-color="#9f4a28" draw:opacity="100.0%" draw:stroke="solid" svg:stroke-color="#9f4a28" draw:stroke-linejoin="miter" svg:stroke-opacity="100.0%" svg:stroke-width="0.26458332mm"/>
    </style:style>
    <style:style style:family="graphic" style:name="style-304">
      <style:graphic-properties draw:fill="solid" draw:fill-color="#331c0b" draw:opacity="100.0%" draw:stroke="solid" svg:stroke-color="#331c0b" draw:stroke-linejoin="miter" svg:stroke-opacity="100.0%" svg:stroke-width="0.26458332mm"/>
    </style:style>
    <style:style style:family="graphic" style:name="style-305">
      <style:graphic-properties draw:fill="solid" draw:fill-color="#594121" draw:opacity="100.0%" draw:stroke="solid" svg:stroke-color="#594121" draw:stroke-linejoin="miter" svg:stroke-opacity="100.0%" svg:stroke-width="0.26458332mm"/>
    </style:style>
    <style:style style:family="graphic" style:name="style-306">
      <style:graphic-properties draw:fill="solid" draw:fill-color="#69725b" draw:opacity="100.0%" draw:stroke="solid" svg:stroke-color="#69725b" draw:stroke-linejoin="miter" svg:stroke-opacity="100.0%" svg:stroke-width="0.26458332mm"/>
    </style:style>
    <style:style style:family="graphic" style:name="style-307">
      <style:graphic-properties draw:fill="solid" draw:fill-color="#bbac7c" draw:opacity="100.0%" draw:stroke="solid" svg:stroke-color="#bbac7c" draw:stroke-linejoin="miter" svg:stroke-opacity="100.0%" svg:stroke-width="0.26458332mm"/>
    </style:style>
    <style:style style:family="graphic" style:name="style-308">
      <style:graphic-properties draw:fill="solid" draw:fill-color="#bba774" draw:opacity="100.0%" draw:stroke="solid" svg:stroke-color="#bba774" draw:stroke-linejoin="miter" svg:stroke-opacity="100.0%" svg:stroke-width="0.26458332mm"/>
    </style:style>
    <style:style style:family="graphic" style:name="style-309">
      <style:graphic-properties draw:fill="solid" draw:fill-color="#81622b" draw:opacity="100.0%" draw:stroke="solid" svg:stroke-color="#81622b" draw:stroke-linejoin="miter" svg:stroke-opacity="100.0%" svg:stroke-width="0.26458332mm"/>
    </style:style>
    <style:style style:family="graphic" style:name="style-310">
      <style:graphic-properties draw:fill="solid" draw:fill-color="#513615" draw:opacity="100.0%" draw:stroke="solid" svg:stroke-color="#513615" draw:stroke-linejoin="miter" svg:stroke-opacity="100.0%" svg:stroke-width="0.26458332mm"/>
    </style:style>
    <style:style style:family="graphic" style:name="style-311">
      <style:graphic-properties draw:fill="solid" draw:fill-color="#865d21" draw:opacity="100.0%" draw:stroke="solid" svg:stroke-color="#865d21" draw:stroke-linejoin="miter" svg:stroke-opacity="100.0%" svg:stroke-width="0.26458332mm"/>
    </style:style>
    <style:style style:family="graphic" style:name="style-312">
      <style:graphic-properties draw:fill="solid" draw:fill-color="#463119" draw:opacity="100.0%" draw:stroke="solid" svg:stroke-color="#463119" draw:stroke-linejoin="miter" svg:stroke-opacity="100.0%" svg:stroke-width="0.26458332mm"/>
    </style:style>
    <style:style style:family="graphic" style:name="style-313">
      <style:graphic-properties draw:fill="solid" draw:fill-color="#3d300e" draw:opacity="100.0%" draw:stroke="solid" svg:stroke-color="#3d300e" draw:stroke-linejoin="miter" svg:stroke-opacity="100.0%" svg:stroke-width="0.26458332mm"/>
    </style:style>
    <style:style style:family="graphic" style:name="style-314">
      <style:graphic-properties draw:fill="solid" draw:fill-color="#aa4f2d" draw:opacity="100.0%" draw:stroke="solid" svg:stroke-color="#aa4f2d" draw:stroke-linejoin="miter" svg:stroke-opacity="100.0%" svg:stroke-width="0.26458332mm"/>
    </style:style>
    <style:style style:family="graphic" style:name="style-315">
      <style:graphic-properties draw:fill="solid" draw:fill-color="#81642f" draw:opacity="100.0%" draw:stroke="solid" svg:stroke-color="#81642f" draw:stroke-linejoin="miter" svg:stroke-opacity="100.0%" svg:stroke-width="0.26458332mm"/>
    </style:style>
    <style:style style:family="graphic" style:name="style-316">
      <style:graphic-properties draw:fill="solid" draw:fill-color="#d1ba83" draw:opacity="100.0%" draw:stroke="solid" svg:stroke-color="#d1ba83" draw:stroke-linejoin="miter" svg:stroke-opacity="100.0%" svg:stroke-width="0.26458332mm"/>
    </style:style>
    <style:style style:family="graphic" style:name="style-317">
      <style:graphic-properties draw:fill="solid" draw:fill-color="#79582d" draw:opacity="100.0%" draw:stroke="solid" svg:stroke-color="#79582d" draw:stroke-linejoin="miter" svg:stroke-opacity="100.0%" svg:stroke-width="0.26458332mm"/>
    </style:style>
    <style:style style:family="graphic" style:name="style-318">
      <style:graphic-properties draw:fill="solid" draw:fill-color="#8e4225" draw:opacity="100.0%" draw:stroke="solid" svg:stroke-color="#8e4225" draw:stroke-linejoin="miter" svg:stroke-opacity="100.0%" svg:stroke-width="0.26458332mm"/>
    </style:style>
    <style:style style:family="graphic" style:name="style-319">
      <style:graphic-properties draw:fill="solid" draw:fill-color="#796334" draw:opacity="100.0%" draw:stroke="solid" svg:stroke-color="#796334" draw:stroke-linejoin="miter" svg:stroke-opacity="100.0%" svg:stroke-width="0.26458332mm"/>
    </style:style>
    <style:style style:family="graphic" style:name="style-320">
      <style:graphic-properties draw:fill="solid" draw:fill-color="#704b1c" draw:opacity="100.0%" draw:stroke="solid" svg:stroke-color="#704b1c" draw:stroke-linejoin="miter" svg:stroke-opacity="100.0%" svg:stroke-width="0.26458332mm"/>
    </style:style>
    <style:style style:family="graphic" style:name="style-321">
      <style:graphic-properties draw:fill="solid" draw:fill-color="#71592f" draw:opacity="100.0%" draw:stroke="solid" svg:stroke-color="#71592f" draw:stroke-linejoin="miter" svg:stroke-opacity="100.0%" svg:stroke-width="0.26458332mm"/>
    </style:style>
    <style:style style:family="graphic" style:name="style-322">
      <style:graphic-properties draw:fill="solid" draw:fill-color="#e4d0a7" draw:opacity="100.0%" draw:stroke="solid" svg:stroke-color="#e4d0a7" draw:stroke-linejoin="miter" svg:stroke-opacity="100.0%" svg:stroke-width="0.26458332mm"/>
    </style:style>
    <style:style style:family="graphic" style:name="style-323">
      <style:graphic-properties draw:fill="solid" draw:fill-color="#b29a61" draw:opacity="100.0%" draw:stroke="solid" svg:stroke-color="#b29a61" draw:stroke-linejoin="miter" svg:stroke-opacity="100.0%" svg:stroke-width="0.26458332mm"/>
    </style:style>
    <style:style style:family="graphic" style:name="style-324">
      <style:graphic-properties draw:fill="solid" draw:fill-color="#606c5d" draw:opacity="100.0%" draw:stroke="solid" svg:stroke-color="#606c5d" draw:stroke-linejoin="miter" svg:stroke-opacity="100.0%" svg:stroke-width="0.26458332mm"/>
    </style:style>
    <style:style style:family="graphic" style:name="style-325">
      <style:graphic-properties draw:fill="solid" draw:fill-color="#964426" draw:opacity="100.0%" draw:stroke="solid" svg:stroke-color="#964426" draw:stroke-linejoin="miter" svg:stroke-opacity="100.0%" svg:stroke-width="0.26458332mm"/>
    </style:style>
    <style:style style:family="graphic" style:name="style-326">
      <style:graphic-properties draw:fill="solid" draw:fill-color="#91662c" draw:opacity="100.0%" draw:stroke="solid" svg:stroke-color="#91662c" draw:stroke-linejoin="miter" svg:stroke-opacity="100.0%" svg:stroke-width="0.26458332mm"/>
    </style:style>
    <style:style style:family="graphic" style:name="style-327">
      <style:graphic-properties draw:fill="solid" draw:fill-color="#c6a86c" draw:opacity="100.0%" draw:stroke="solid" svg:stroke-color="#c6a86c" draw:stroke-linejoin="miter" svg:stroke-opacity="100.0%" svg:stroke-width="0.26458332mm"/>
    </style:style>
    <style:style style:family="graphic" style:name="style-328">
      <style:graphic-properties draw:fill="solid" draw:fill-color="#877341" draw:opacity="100.0%" draw:stroke="solid" svg:stroke-color="#877341" draw:stroke-linejoin="miter" svg:stroke-opacity="100.0%" svg:stroke-width="0.26458332mm"/>
    </style:style>
    <style:style style:family="graphic" style:name="style-329">
      <style:graphic-properties draw:fill="solid" draw:fill-color="#d9c07c" draw:opacity="100.0%" draw:stroke="solid" svg:stroke-color="#d9c07c" draw:stroke-linejoin="miter" svg:stroke-opacity="100.0%" svg:stroke-width="0.26458332mm"/>
    </style:style>
    <style:style style:family="graphic" style:name="style-330">
      <style:graphic-properties draw:fill="solid" draw:fill-color="#60380f" draw:opacity="100.0%" draw:stroke="solid" svg:stroke-color="#60380f" draw:stroke-linejoin="miter" svg:stroke-opacity="100.0%" svg:stroke-width="0.26458332mm"/>
    </style:style>
    <style:style style:family="graphic" style:name="style-331">
      <style:graphic-properties draw:fill="solid" draw:fill-color="#434036" draw:opacity="100.0%" draw:stroke="solid" svg:stroke-color="#434036" draw:stroke-linejoin="miter" svg:stroke-opacity="100.0%" svg:stroke-width="0.26458332mm"/>
    </style:style>
    <style:style style:family="graphic" style:name="style-332">
      <style:graphic-properties draw:fill="solid" draw:fill-color="#443519" draw:opacity="100.0%" draw:stroke="solid" svg:stroke-color="#443519" draw:stroke-linejoin="miter" svg:stroke-opacity="100.0%" svg:stroke-width="0.26458332mm"/>
    </style:style>
    <style:style style:family="graphic" style:name="style-333">
      <style:graphic-properties draw:fill="solid" draw:fill-color="#ba8a53" draw:opacity="100.0%" draw:stroke="solid" svg:stroke-color="#ba8a53" draw:stroke-linejoin="miter" svg:stroke-opacity="100.0%" svg:stroke-width="0.26458332mm"/>
    </style:style>
    <style:style style:family="graphic" style:name="style-334">
      <style:graphic-properties draw:fill="solid" draw:fill-color="#c29f5a" draw:opacity="100.0%" draw:stroke="solid" svg:stroke-color="#c29f5a" draw:stroke-linejoin="miter" svg:stroke-opacity="100.0%" svg:stroke-width="0.26458332mm"/>
    </style:style>
    <style:style style:family="graphic" style:name="style-335">
      <style:graphic-properties draw:fill="solid" draw:fill-color="#dfc174" draw:opacity="100.0%" draw:stroke="solid" svg:stroke-color="#dfc174" draw:stroke-linejoin="miter" svg:stroke-opacity="100.0%" svg:stroke-width="0.26458332mm"/>
    </style:style>
    <style:style style:family="graphic" style:name="style-336">
      <style:graphic-properties draw:fill="solid" draw:fill-color="#d7ba86" draw:opacity="100.0%" draw:stroke="solid" svg:stroke-color="#d7ba86" draw:stroke-linejoin="miter" svg:stroke-opacity="100.0%" svg:stroke-width="0.26458332mm"/>
    </style:style>
    <style:style style:family="graphic" style:name="style-337">
      <style:graphic-properties draw:fill="solid" draw:fill-color="#ceb26e" draw:opacity="100.0%" draw:stroke="solid" svg:stroke-color="#ceb26e" draw:stroke-linejoin="miter" svg:stroke-opacity="100.0%" svg:stroke-width="0.26458332mm"/>
    </style:style>
    <style:style style:family="graphic" style:name="style-338">
      <style:graphic-properties draw:fill="solid" draw:fill-color="#8b7545" draw:opacity="100.0%" draw:stroke="solid" svg:stroke-color="#8b7545" draw:stroke-linejoin="miter" svg:stroke-opacity="100.0%" svg:stroke-width="0.26458332mm"/>
    </style:style>
    <style:style style:family="graphic" style:name="style-339">
      <style:graphic-properties draw:fill="solid" draw:fill-color="#966f40" draw:opacity="100.0%" draw:stroke="solid" svg:stroke-color="#966f40" draw:stroke-linejoin="miter" svg:stroke-opacity="100.0%" svg:stroke-width="0.26458332mm"/>
    </style:style>
    <style:style style:family="graphic" style:name="style-340">
      <style:graphic-properties draw:fill="solid" draw:fill-color="#423610" draw:opacity="100.0%" draw:stroke="solid" svg:stroke-color="#423610" draw:stroke-linejoin="miter" svg:stroke-opacity="100.0%" svg:stroke-width="0.26458332mm"/>
    </style:style>
    <style:style style:family="graphic" style:name="style-341">
      <style:graphic-properties draw:fill="solid" draw:fill-color="#747258" draw:opacity="100.0%" draw:stroke="solid" svg:stroke-color="#747258" draw:stroke-linejoin="miter" svg:stroke-opacity="100.0%" svg:stroke-width="0.26458332mm"/>
    </style:style>
    <style:style style:family="graphic" style:name="style-342">
      <style:graphic-properties draw:fill="solid" draw:fill-color="#8d562b" draw:opacity="100.0%" draw:stroke="solid" svg:stroke-color="#8d562b" draw:stroke-linejoin="miter" svg:stroke-opacity="100.0%" svg:stroke-width="0.26458332mm"/>
    </style:style>
    <style:style style:family="graphic" style:name="style-343">
      <style:graphic-properties draw:fill="solid" draw:fill-color="#afad92" draw:opacity="100.0%" draw:stroke="solid" svg:stroke-color="#afad92" draw:stroke-linejoin="miter" svg:stroke-opacity="100.0%" svg:stroke-width="0.26458332mm"/>
    </style:style>
    <style:style style:family="graphic" style:name="style-344">
      <style:graphic-properties draw:fill="solid" draw:fill-color="#c69154" draw:opacity="100.0%" draw:stroke="solid" svg:stroke-color="#c69154" draw:stroke-linejoin="miter" svg:stroke-opacity="100.0%" svg:stroke-width="0.26458332mm"/>
    </style:style>
    <style:style style:family="graphic" style:name="style-345">
      <style:graphic-properties draw:fill="solid" draw:fill-color="#e1b06f" draw:opacity="100.0%" draw:stroke="solid" svg:stroke-color="#e1b06f" draw:stroke-linejoin="miter" svg:stroke-opacity="100.0%" svg:stroke-width="0.26458332mm"/>
    </style:style>
    <style:style style:family="graphic" style:name="style-346">
      <style:graphic-properties draw:fill="solid" draw:fill-color="#653f1a" draw:opacity="100.0%" draw:stroke="solid" svg:stroke-color="#653f1a" draw:stroke-linejoin="miter" svg:stroke-opacity="100.0%" svg:stroke-width="0.26458332mm"/>
    </style:style>
    <style:style style:family="graphic" style:name="style-347">
      <style:graphic-properties draw:fill="solid" draw:fill-color="#757156" draw:opacity="100.0%" draw:stroke="solid" svg:stroke-color="#757156" draw:stroke-linejoin="miter" svg:stroke-opacity="100.0%" svg:stroke-width="0.26458332mm"/>
    </style:style>
    <style:style style:family="graphic" style:name="style-348">
      <style:graphic-properties draw:fill="solid" draw:fill-color="#905b1f" draw:opacity="100.0%" draw:stroke="solid" svg:stroke-color="#905b1f" draw:stroke-linejoin="miter" svg:stroke-opacity="100.0%" svg:stroke-width="0.26458332mm"/>
    </style:style>
    <style:style style:family="graphic" style:name="style-349">
      <style:graphic-properties draw:fill="solid" draw:fill-color="#775f30" draw:opacity="100.0%" draw:stroke="solid" svg:stroke-color="#775f30" draw:stroke-linejoin="miter" svg:stroke-opacity="100.0%" svg:stroke-width="0.26458332mm"/>
    </style:style>
    <style:style style:family="graphic" style:name="style-350">
      <style:graphic-properties draw:fill="solid" draw:fill-color="#e8c7a1" draw:opacity="100.0%" draw:stroke="solid" svg:stroke-color="#e8c7a1" draw:stroke-linejoin="miter" svg:stroke-opacity="100.0%" svg:stroke-width="0.26458332mm"/>
    </style:style>
    <style:style style:family="graphic" style:name="style-351">
      <style:graphic-properties draw:fill="solid" draw:fill-color="#3c310f" draw:opacity="100.0%" draw:stroke="solid" svg:stroke-color="#3c310f" draw:stroke-linejoin="miter" svg:stroke-opacity="100.0%" svg:stroke-width="0.26458332mm"/>
    </style:style>
    <style:style style:family="graphic" style:name="style-352">
      <style:graphic-properties draw:fill="solid" draw:fill-color="#291c09" draw:opacity="100.0%" draw:stroke="solid" svg:stroke-color="#291c09" draw:stroke-linejoin="miter" svg:stroke-opacity="100.0%" svg:stroke-width="0.26458332mm"/>
    </style:style>
    <style:style style:family="graphic" style:name="style-353">
      <style:graphic-properties draw:fill="solid" draw:fill-color="#855424" draw:opacity="100.0%" draw:stroke="solid" svg:stroke-color="#855424" draw:stroke-linejoin="miter" svg:stroke-opacity="100.0%" svg:stroke-width="0.26458332mm"/>
    </style:style>
    <style:style style:family="graphic" style:name="style-354">
      <style:graphic-properties draw:fill="solid" draw:fill-color="#917f5d" draw:opacity="100.0%" draw:stroke="solid" svg:stroke-color="#917f5d" draw:stroke-linejoin="miter" svg:stroke-opacity="100.0%" svg:stroke-width="0.26458332mm"/>
    </style:style>
    <style:style style:family="graphic" style:name="style-355">
      <style:graphic-properties draw:fill="solid" draw:fill-color="#55665b" draw:opacity="100.0%" draw:stroke="solid" svg:stroke-color="#55665b" draw:stroke-linejoin="miter" svg:stroke-opacity="100.0%" svg:stroke-width="0.26458332mm"/>
    </style:style>
    <style:style style:family="graphic" style:name="style-356">
      <style:graphic-properties draw:fill="solid" draw:fill-color="#d2b583" draw:opacity="100.0%" draw:stroke="solid" svg:stroke-color="#d2b583" draw:stroke-linejoin="miter" svg:stroke-opacity="100.0%" svg:stroke-width="0.26458332mm"/>
    </style:style>
    <style:style style:family="graphic" style:name="style-357">
      <style:graphic-properties draw:fill="solid" draw:fill-color="#554c33" draw:opacity="100.0%" draw:stroke="solid" svg:stroke-color="#554c33" draw:stroke-linejoin="miter" svg:stroke-opacity="100.0%" svg:stroke-width="0.26458332mm"/>
    </style:style>
    <style:style style:family="graphic" style:name="style-358">
      <style:graphic-properties draw:fill="solid" draw:fill-color="#7b6539" draw:opacity="100.0%" draw:stroke="solid" svg:stroke-color="#7b6539" draw:stroke-linejoin="miter" svg:stroke-opacity="100.0%" svg:stroke-width="0.26458332mm"/>
    </style:style>
    <style:style style:family="graphic" style:name="style-359">
      <style:graphic-properties draw:fill="solid" draw:fill-color="#a78e67" draw:opacity="100.0%" draw:stroke="solid" svg:stroke-color="#a78e67" draw:stroke-linejoin="miter" svg:stroke-opacity="100.0%" svg:stroke-width="0.26458332mm"/>
    </style:style>
    <style:style style:family="graphic" style:name="style-360">
      <style:graphic-properties draw:fill="solid" draw:fill-color="#6b4219" draw:opacity="100.0%" draw:stroke="solid" svg:stroke-color="#6b4219" draw:stroke-linejoin="miter" svg:stroke-opacity="100.0%" svg:stroke-width="0.26458332mm"/>
    </style:style>
    <style:style style:family="graphic" style:name="style-361">
      <style:graphic-properties draw:fill="solid" draw:fill-color="#c7955c" draw:opacity="100.0%" draw:stroke="solid" svg:stroke-color="#c7955c" draw:stroke-linejoin="miter" svg:stroke-opacity="100.0%" svg:stroke-width="0.26458332mm"/>
    </style:style>
    <style:style style:family="graphic" style:name="style-362">
      <style:graphic-properties draw:fill="solid" draw:fill-color="#973b1b" draw:opacity="100.0%" draw:stroke="solid" svg:stroke-color="#973b1b" draw:stroke-linejoin="miter" svg:stroke-opacity="100.0%" svg:stroke-width="0.26458332mm"/>
    </style:style>
    <style:style style:family="graphic" style:name="style-363">
      <style:graphic-properties draw:fill="solid" draw:fill-color="#5b3712" draw:opacity="100.0%" draw:stroke="solid" svg:stroke-color="#5b3712" draw:stroke-linejoin="miter" svg:stroke-opacity="100.0%" svg:stroke-width="0.26458332mm"/>
    </style:style>
    <style:style style:family="graphic" style:name="style-364">
      <style:graphic-properties draw:fill="solid" draw:fill-color="#413611" draw:opacity="100.0%" draw:stroke="solid" svg:stroke-color="#413611" draw:stroke-linejoin="miter" svg:stroke-opacity="100.0%" svg:stroke-width="0.26458332mm"/>
    </style:style>
    <style:style style:family="graphic" style:name="style-365">
      <style:graphic-properties draw:fill="solid" draw:fill-color="#825d23" draw:opacity="100.0%" draw:stroke="solid" svg:stroke-color="#825d23" draw:stroke-linejoin="miter" svg:stroke-opacity="100.0%" svg:stroke-width="0.26458332mm"/>
    </style:style>
    <style:style style:family="graphic" style:name="style-366">
      <style:graphic-properties draw:fill="solid" draw:fill-color="#d9be7c" draw:opacity="100.0%" draw:stroke="solid" svg:stroke-color="#d9be7c" draw:stroke-linejoin="miter" svg:stroke-opacity="100.0%" svg:stroke-width="0.26458332mm"/>
    </style:style>
    <style:style style:family="graphic" style:name="style-367">
      <style:graphic-properties draw:fill="solid" draw:fill-color="#5e4927" draw:opacity="100.0%" draw:stroke="solid" svg:stroke-color="#5e4927" draw:stroke-linejoin="miter" svg:stroke-opacity="100.0%" svg:stroke-width="0.26458332mm"/>
    </style:style>
    <style:style style:family="graphic" style:name="style-368">
      <style:graphic-properties draw:fill="solid" draw:fill-color="#aea073" draw:opacity="100.0%" draw:stroke="solid" svg:stroke-color="#aea073" draw:stroke-linejoin="miter" svg:stroke-opacity="100.0%" svg:stroke-width="0.26458332mm"/>
    </style:style>
    <style:style style:family="graphic" style:name="style-369">
      <style:graphic-properties draw:fill="solid" draw:fill-color="#cd9b5a" draw:opacity="100.0%" draw:stroke="solid" svg:stroke-color="#cd9b5a" draw:stroke-linejoin="miter" svg:stroke-opacity="100.0%" svg:stroke-width="0.26458332mm"/>
    </style:style>
    <style:style style:family="graphic" style:name="style-370">
      <style:graphic-properties draw:fill="solid" draw:fill-color="#e8c79f" draw:opacity="100.0%" draw:stroke="solid" svg:stroke-color="#e8c79f" draw:stroke-linejoin="miter" svg:stroke-opacity="100.0%" svg:stroke-width="0.26458332mm"/>
    </style:style>
    <style:style style:family="graphic" style:name="style-371">
      <style:graphic-properties draw:fill="solid" draw:fill-color="#d2ba7f" draw:opacity="100.0%" draw:stroke="solid" svg:stroke-color="#d2ba7f" draw:stroke-linejoin="miter" svg:stroke-opacity="100.0%" svg:stroke-width="0.26458332mm"/>
    </style:style>
    <style:style style:family="graphic" style:name="style-372">
      <style:graphic-properties draw:fill="solid" draw:fill-color="#c5b27b" draw:opacity="100.0%" draw:stroke="solid" svg:stroke-color="#c5b27b" draw:stroke-linejoin="miter" svg:stroke-opacity="100.0%" svg:stroke-width="0.26458332mm"/>
    </style:style>
    <style:style style:family="graphic" style:name="style-373">
      <style:graphic-properties draw:fill="solid" draw:fill-color="#a09c7f" draw:opacity="100.0%" draw:stroke="solid" svg:stroke-color="#a09c7f" draw:stroke-linejoin="miter" svg:stroke-opacity="100.0%" svg:stroke-width="0.26458332mm"/>
    </style:style>
    <style:style style:family="graphic" style:name="style-374">
      <style:graphic-properties draw:fill="solid" draw:fill-color="#765529" draw:opacity="100.0%" draw:stroke="solid" svg:stroke-color="#765529" draw:stroke-linejoin="miter" svg:stroke-opacity="100.0%" svg:stroke-width="0.26458332mm"/>
    </style:style>
    <style:style style:family="graphic" style:name="style-375">
      <style:graphic-properties draw:fill="solid" draw:fill-color="#7b541f" draw:opacity="100.0%" draw:stroke="solid" svg:stroke-color="#7b541f" draw:stroke-linejoin="miter" svg:stroke-opacity="100.0%" svg:stroke-width="0.26458332mm"/>
    </style:style>
    <style:style style:family="graphic" style:name="style-376">
      <style:graphic-properties draw:fill="solid" draw:fill-color="#5f3d17" draw:opacity="100.0%" draw:stroke="solid" svg:stroke-color="#5f3d17" draw:stroke-linejoin="miter" svg:stroke-opacity="100.0%" svg:stroke-width="0.26458332mm"/>
    </style:style>
    <style:style style:family="graphic" style:name="style-377">
      <style:graphic-properties draw:fill="solid" draw:fill-color="#41230c" draw:opacity="100.0%" draw:stroke="solid" svg:stroke-color="#41230c" draw:stroke-linejoin="miter" svg:stroke-opacity="100.0%" svg:stroke-width="0.26458332mm"/>
    </style:style>
    <style:style style:family="graphic" style:name="style-378">
      <style:graphic-properties draw:fill="solid" draw:fill-color="#dda87d" draw:opacity="100.0%" draw:stroke="solid" svg:stroke-color="#dda87d" draw:stroke-linejoin="miter" svg:stroke-opacity="100.0%" svg:stroke-width="0.26458332mm"/>
    </style:style>
    <style:style style:family="graphic" style:name="style-379">
      <style:graphic-properties draw:fill="solid" draw:fill-color="#a97849" draw:opacity="100.0%" draw:stroke="solid" svg:stroke-color="#a97849" draw:stroke-linejoin="miter" svg:stroke-opacity="100.0%" svg:stroke-width="0.26458332mm"/>
    </style:style>
    <style:style style:family="graphic" style:name="style-380">
      <style:graphic-properties draw:fill="solid" draw:fill-color="#6b5125" draw:opacity="100.0%" draw:stroke="solid" svg:stroke-color="#6b5125" draw:stroke-linejoin="miter" svg:stroke-opacity="100.0%" svg:stroke-width="0.26458332mm"/>
    </style:style>
    <style:style style:family="graphic" style:name="style-381">
      <style:graphic-properties draw:fill="solid" draw:fill-color="#e5bf96" draw:opacity="100.0%" draw:stroke="solid" svg:stroke-color="#e5bf96" draw:stroke-linejoin="miter" svg:stroke-opacity="100.0%" svg:stroke-width="0.26458332mm"/>
    </style:style>
    <style:style style:family="graphic" style:name="style-382">
      <style:graphic-properties draw:fill="solid" draw:fill-color="#6e6444" draw:opacity="100.0%" draw:stroke="solid" svg:stroke-color="#6e6444" draw:stroke-linejoin="miter" svg:stroke-opacity="100.0%" svg:stroke-width="0.26458332mm"/>
    </style:style>
    <style:style style:family="graphic" style:name="style-383">
      <style:graphic-properties draw:fill="solid" draw:fill-color="#ac9d6e" draw:opacity="100.0%" draw:stroke="solid" svg:stroke-color="#ac9d6e" draw:stroke-linejoin="miter" svg:stroke-opacity="100.0%" svg:stroke-width="0.26458332mm"/>
    </style:style>
    <style:style style:family="graphic" style:name="style-384">
      <style:graphic-properties draw:fill="solid" draw:fill-color="#a24d2c" draw:opacity="100.0%" draw:stroke="solid" svg:stroke-color="#a24d2c" draw:stroke-linejoin="miter" svg:stroke-opacity="100.0%" svg:stroke-width="0.26458332mm"/>
    </style:style>
    <style:style style:family="graphic" style:name="style-385">
      <style:graphic-properties draw:fill="solid" draw:fill-color="#b99c64" draw:opacity="100.0%" draw:stroke="solid" svg:stroke-color="#b99c64" draw:stroke-linejoin="miter" svg:stroke-opacity="100.0%" svg:stroke-width="0.26458332mm"/>
    </style:style>
    <style:style style:family="graphic" style:name="style-386">
      <style:graphic-properties draw:fill="solid" draw:fill-color="#d9c38f" draw:opacity="100.0%" draw:stroke="solid" svg:stroke-color="#d9c38f" draw:stroke-linejoin="miter" svg:stroke-opacity="100.0%" svg:stroke-width="0.26458332mm"/>
    </style:style>
    <style:style style:family="graphic" style:name="style-387">
      <style:graphic-properties draw:fill="solid" draw:fill-color="#463014" draw:opacity="100.0%" draw:stroke="solid" svg:stroke-color="#463014" draw:stroke-linejoin="miter" svg:stroke-opacity="100.0%" svg:stroke-width="0.26458332mm"/>
    </style:style>
    <style:style style:family="graphic" style:name="style-388">
      <style:graphic-properties draw:fill="solid" draw:fill-color="#944526" draw:opacity="100.0%" draw:stroke="solid" svg:stroke-color="#944526" draw:stroke-linejoin="miter" svg:stroke-opacity="100.0%" svg:stroke-width="0.26458332mm"/>
    </style:style>
    <style:style style:family="graphic" style:name="style-389">
      <style:graphic-properties draw:fill="solid" draw:fill-color="#c2a780" draw:opacity="100.0%" draw:stroke="solid" svg:stroke-color="#c2a780" draw:stroke-linejoin="miter" svg:stroke-opacity="100.0%" svg:stroke-width="0.26458332mm"/>
    </style:style>
    <style:style style:family="graphic" style:name="style-390">
      <style:graphic-properties draw:fill="solid" draw:fill-color="#b19469" draw:opacity="100.0%" draw:stroke="solid" svg:stroke-color="#b19469" draw:stroke-linejoin="miter" svg:stroke-opacity="100.0%" svg:stroke-width="0.26458332mm"/>
    </style:style>
    <style:style style:family="graphic" style:name="style-391">
      <style:graphic-properties draw:fill="solid" draw:fill-color="#492c10" draw:opacity="100.0%" draw:stroke="solid" svg:stroke-color="#492c10" draw:stroke-linejoin="miter" svg:stroke-opacity="100.0%" svg:stroke-width="0.26458332mm"/>
    </style:style>
    <style:style style:family="graphic" style:name="style-392">
      <style:graphic-properties draw:fill="solid" draw:fill-color="#d1b46f" draw:opacity="100.0%" draw:stroke="solid" svg:stroke-color="#d1b46f" draw:stroke-linejoin="miter" svg:stroke-opacity="100.0%" svg:stroke-width="0.26458332mm"/>
    </style:style>
    <style:style style:family="graphic" style:name="style-393">
      <style:graphic-properties draw:fill="solid" draw:fill-color="#cebb85" draw:opacity="100.0%" draw:stroke="solid" svg:stroke-color="#cebb85" draw:stroke-linejoin="miter" svg:stroke-opacity="100.0%" svg:stroke-width="0.26458332mm"/>
    </style:style>
    <style:style style:family="graphic" style:name="style-394">
      <style:graphic-properties draw:fill="solid" draw:fill-color="#c09154" draw:opacity="100.0%" draw:stroke="solid" svg:stroke-color="#c09154" draw:stroke-linejoin="miter" svg:stroke-opacity="100.0%" svg:stroke-width="0.26458332mm"/>
    </style:style>
    <style:style style:family="graphic" style:name="style-395">
      <style:graphic-properties draw:fill="solid" draw:fill-color="#6c4b28" draw:opacity="100.0%" draw:stroke="solid" svg:stroke-color="#6c4b28" draw:stroke-linejoin="miter" svg:stroke-opacity="100.0%" svg:stroke-width="0.26458332mm"/>
    </style:style>
    <style:style style:family="graphic" style:name="style-396">
      <style:graphic-properties draw:fill="solid" draw:fill-color="#22190a" draw:opacity="100.0%" draw:stroke="solid" svg:stroke-color="#22190a" draw:stroke-linejoin="miter" svg:stroke-opacity="100.0%" svg:stroke-width="0.26458332mm"/>
    </style:style>
    <style:style style:family="graphic" style:name="style-397">
      <style:graphic-properties draw:fill="solid" draw:fill-color="#d2b463" draw:opacity="100.0%" draw:stroke="solid" svg:stroke-color="#d2b463" draw:stroke-linejoin="miter" svg:stroke-opacity="100.0%" svg:stroke-width="0.26458332mm"/>
    </style:style>
    <style:style style:family="graphic" style:name="style-398">
      <style:graphic-properties draw:fill="solid" draw:fill-color="#403d24" draw:opacity="100.0%" draw:stroke="solid" svg:stroke-color="#403d24" draw:stroke-linejoin="miter" svg:stroke-opacity="100.0%" svg:stroke-width="0.26458332mm"/>
    </style:style>
    <style:style style:family="graphic" style:name="style-399">
      <style:graphic-properties draw:fill="solid" draw:fill-color="#967543" draw:opacity="100.0%" draw:stroke="solid" svg:stroke-color="#967543" draw:stroke-linejoin="miter" svg:stroke-opacity="100.0%" svg:stroke-width="0.26458332mm"/>
    </style:style>
    <style:style style:family="graphic" style:name="style-400">
      <style:graphic-properties draw:fill="solid" draw:fill-color="#6e5024" draw:opacity="100.0%" draw:stroke="solid" svg:stroke-color="#6e5024" draw:stroke-linejoin="miter" svg:stroke-opacity="100.0%" svg:stroke-width="0.26458332mm"/>
    </style:style>
    <style:style style:family="graphic" style:name="style-401">
      <style:graphic-properties draw:fill="solid" draw:fill-color="#d19a59" draw:opacity="100.0%" draw:stroke="solid" svg:stroke-color="#d19a59" draw:stroke-linejoin="miter" svg:stroke-opacity="100.0%" svg:stroke-width="0.26458332mm"/>
    </style:style>
    <style:style style:family="graphic" style:name="style-402">
      <style:graphic-properties draw:fill="solid" draw:fill-color="#433611" draw:opacity="100.0%" draw:stroke="solid" svg:stroke-color="#433611" draw:stroke-linejoin="miter" svg:stroke-opacity="100.0%" svg:stroke-width="0.26458332mm"/>
    </style:style>
    <style:style style:family="graphic" style:name="style-403">
      <style:graphic-properties draw:fill="solid" draw:fill-color="#694823" draw:opacity="100.0%" draw:stroke="solid" svg:stroke-color="#694823" draw:stroke-linejoin="miter" svg:stroke-opacity="100.0%" svg:stroke-width="0.26458332mm"/>
    </style:style>
    <style:style style:family="graphic" style:name="style-404">
      <style:graphic-properties draw:fill="solid" draw:fill-color="#1a1408" draw:opacity="100.0%" draw:stroke="solid" svg:stroke-color="#1a1408" draw:stroke-linejoin="miter" svg:stroke-opacity="100.0%" svg:stroke-width="0.26458332mm"/>
    </style:style>
    <style:style style:family="graphic" style:name="style-405">
      <style:graphic-properties draw:fill="solid" draw:fill-color="#bcb696" draw:opacity="100.0%" draw:stroke="solid" svg:stroke-color="#bcb696" draw:stroke-linejoin="miter" svg:stroke-opacity="100.0%" svg:stroke-width="0.26458332mm"/>
    </style:style>
    <style:style style:family="graphic" style:name="style-406">
      <style:graphic-properties draw:fill="solid" draw:fill-color="#372a13" draw:opacity="100.0%" draw:stroke="solid" svg:stroke-color="#372a13" draw:stroke-linejoin="miter" svg:stroke-opacity="100.0%" svg:stroke-width="0.26458332mm"/>
    </style:style>
    <style:style style:family="graphic" style:name="style-407">
      <style:graphic-properties draw:fill="solid" draw:fill-color="#ba8f5b" draw:opacity="100.0%" draw:stroke="solid" svg:stroke-color="#ba8f5b" draw:stroke-linejoin="miter" svg:stroke-opacity="100.0%" svg:stroke-width="0.26458332mm"/>
    </style:style>
    <style:style style:family="graphic" style:name="style-408">
      <style:graphic-properties draw:fill="solid" draw:fill-color="#9c8147" draw:opacity="100.0%" draw:stroke="solid" svg:stroke-color="#9c8147" draw:stroke-linejoin="miter" svg:stroke-opacity="100.0%" svg:stroke-width="0.26458332mm"/>
    </style:style>
    <style:style style:family="graphic" style:name="style-409">
      <style:graphic-properties draw:fill="solid" draw:fill-color="#963a1b" draw:opacity="100.0%" draw:stroke="solid" svg:stroke-color="#963a1b" draw:stroke-linejoin="miter" svg:stroke-opacity="100.0%" svg:stroke-width="0.26458332mm"/>
    </style:style>
    <style:style style:family="graphic" style:name="style-410">
      <style:graphic-properties draw:fill="solid" draw:fill-color="#5b401f" draw:opacity="100.0%" draw:stroke="solid" svg:stroke-color="#5b401f" draw:stroke-linejoin="miter" svg:stroke-opacity="100.0%" svg:stroke-width="0.26458332mm"/>
    </style:style>
    <style:style style:family="graphic" style:name="style-411">
      <style:graphic-properties draw:fill="solid" draw:fill-color="#231304" draw:opacity="100.0%" draw:stroke="solid" svg:stroke-color="#231304" draw:stroke-linejoin="miter" svg:stroke-opacity="100.0%" svg:stroke-width="0.26458332mm"/>
    </style:style>
    <style:style style:family="graphic" style:name="style-412">
      <style:graphic-properties draw:fill="solid" draw:fill-color="#c6ab66" draw:opacity="100.0%" draw:stroke="solid" svg:stroke-color="#c6ab66" draw:stroke-linejoin="miter" svg:stroke-opacity="100.0%" svg:stroke-width="0.26458332mm"/>
    </style:style>
    <style:style style:family="graphic" style:name="style-413">
      <style:graphic-properties draw:fill="solid" draw:fill-color="#77532b" draw:opacity="100.0%" draw:stroke="solid" svg:stroke-color="#77532b" draw:stroke-linejoin="miter" svg:stroke-opacity="100.0%" svg:stroke-width="0.26458332mm"/>
    </style:style>
    <style:style style:family="graphic" style:name="style-414">
      <style:graphic-properties draw:fill="solid" draw:fill-color="#b68045" draw:opacity="100.0%" draw:stroke="solid" svg:stroke-color="#b68045" draw:stroke-linejoin="miter" svg:stroke-opacity="100.0%" svg:stroke-width="0.26458332mm"/>
    </style:style>
    <style:style style:family="graphic" style:name="style-415">
      <style:graphic-properties draw:fill="solid" draw:fill-color="#7e6337" draw:opacity="100.0%" draw:stroke="solid" svg:stroke-color="#7e6337" draw:stroke-linejoin="miter" svg:stroke-opacity="100.0%" svg:stroke-width="0.26458332mm"/>
    </style:style>
    <style:style style:family="graphic" style:name="style-416">
      <style:graphic-properties draw:fill="solid" draw:fill-color="#685d41" draw:opacity="100.0%" draw:stroke="solid" svg:stroke-color="#685d41" draw:stroke-linejoin="miter" svg:stroke-opacity="100.0%" svg:stroke-width="0.26458332mm"/>
    </style:style>
    <style:style style:family="graphic" style:name="style-417">
      <style:graphic-properties draw:fill="solid" draw:fill-color="#d0ba86" draw:opacity="100.0%" draw:stroke="solid" svg:stroke-color="#d0ba86" draw:stroke-linejoin="miter" svg:stroke-opacity="100.0%" svg:stroke-width="0.26458332mm"/>
    </style:style>
    <style:style style:family="graphic" style:name="style-418">
      <style:graphic-properties draw:fill="solid" draw:fill-color="#e0c99e" draw:opacity="100.0%" draw:stroke="solid" svg:stroke-color="#e0c99e" draw:stroke-linejoin="miter" svg:stroke-opacity="100.0%" svg:stroke-width="0.26458332mm"/>
    </style:style>
    <style:style style:family="graphic" style:name="style-419">
      <style:graphic-properties draw:fill="solid" draw:fill-color="#947034" draw:opacity="100.0%" draw:stroke="solid" svg:stroke-color="#947034" draw:stroke-linejoin="miter" svg:stroke-opacity="100.0%" svg:stroke-width="0.26458332mm"/>
    </style:style>
    <style:style style:family="graphic" style:name="style-420">
      <style:graphic-properties draw:fill="solid" draw:fill-color="#795121" draw:opacity="100.0%" draw:stroke="solid" svg:stroke-color="#795121" draw:stroke-linejoin="miter" svg:stroke-opacity="100.0%" svg:stroke-width="0.26458332mm"/>
    </style:style>
    <style:style style:family="graphic" style:name="style-421">
      <style:graphic-properties draw:fill="solid" draw:fill-color="#e8c69d" draw:opacity="100.0%" draw:stroke="solid" svg:stroke-color="#e8c69d" draw:stroke-linejoin="miter" svg:stroke-opacity="100.0%" svg:stroke-width="0.26458332mm"/>
    </style:style>
    <style:style style:family="graphic" style:name="style-422">
      <style:graphic-properties draw:fill="solid" draw:fill-color="#c6aa5d" draw:opacity="100.0%" draw:stroke="solid" svg:stroke-color="#c6aa5d" draw:stroke-linejoin="miter" svg:stroke-opacity="100.0%" svg:stroke-width="0.26458332mm"/>
    </style:style>
    <style:style style:family="graphic" style:name="style-423">
      <style:graphic-properties draw:fill="solid" draw:fill-color="#66705b" draw:opacity="100.0%" draw:stroke="solid" svg:stroke-color="#66705b" draw:stroke-linejoin="miter" svg:stroke-opacity="100.0%" svg:stroke-width="0.26458332mm"/>
    </style:style>
    <style:style style:family="graphic" style:name="style-424">
      <style:graphic-properties draw:fill="solid" draw:fill-color="#443510" draw:opacity="100.0%" draw:stroke="solid" svg:stroke-color="#443510" draw:stroke-linejoin="miter" svg:stroke-opacity="100.0%" svg:stroke-width="0.26458332mm"/>
    </style:style>
    <style:style style:family="graphic" style:name="style-425">
      <style:graphic-properties draw:fill="solid" draw:fill-color="#423612" draw:opacity="100.0%" draw:stroke="solid" svg:stroke-color="#423612" draw:stroke-linejoin="miter" svg:stroke-opacity="100.0%" svg:stroke-width="0.26458332mm"/>
    </style:style>
    <style:style style:family="graphic" style:name="style-426">
      <style:graphic-properties draw:fill="solid" draw:fill-color="#9d673b" draw:opacity="100.0%" draw:stroke="solid" svg:stroke-color="#9d673b" draw:stroke-linejoin="miter" svg:stroke-opacity="100.0%" svg:stroke-width="0.26458332mm"/>
    </style:style>
    <style:style style:family="graphic" style:name="style-427">
      <style:graphic-properties draw:fill="solid" draw:fill-color="#b47f49" draw:opacity="100.0%" draw:stroke="solid" svg:stroke-color="#b47f49" draw:stroke-linejoin="miter" svg:stroke-opacity="100.0%" svg:stroke-width="0.26458332mm"/>
    </style:style>
    <style:style style:family="graphic" style:name="style-428">
      <style:graphic-properties draw:fill="solid" draw:fill-color="#dac17d" draw:opacity="100.0%" draw:stroke="solid" svg:stroke-color="#dac17d" draw:stroke-linejoin="miter" svg:stroke-opacity="100.0%" svg:stroke-width="0.26458332mm"/>
    </style:style>
    <style:style style:family="graphic" style:name="style-429">
      <style:graphic-properties draw:fill="solid" draw:fill-color="#d9bd79" draw:opacity="100.0%" draw:stroke="solid" svg:stroke-color="#d9bd79" draw:stroke-linejoin="miter" svg:stroke-opacity="100.0%" svg:stroke-width="0.26458332mm"/>
    </style:style>
    <style:style style:family="graphic" style:name="style-430">
      <style:graphic-properties draw:fill="solid" draw:fill-color="#412c12" draw:opacity="100.0%" draw:stroke="solid" svg:stroke-color="#412c12" draw:stroke-linejoin="miter" svg:stroke-opacity="100.0%" svg:stroke-width="0.26458332mm"/>
    </style:style>
    <style:style style:family="graphic" style:name="style-431">
      <style:graphic-properties draw:fill="solid" draw:fill-color="#d9bf7d" draw:opacity="100.0%" draw:stroke="solid" svg:stroke-color="#d9bf7d" draw:stroke-linejoin="miter" svg:stroke-opacity="100.0%" svg:stroke-width="0.26458332mm"/>
    </style:style>
    <style:style style:family="graphic" style:name="style-432">
      <style:graphic-properties draw:fill="solid" draw:fill-color="#664a1e" draw:opacity="100.0%" draw:stroke="solid" svg:stroke-color="#664a1e" draw:stroke-linejoin="miter" svg:stroke-opacity="100.0%" svg:stroke-width="0.26458332mm"/>
    </style:style>
    <style:style style:family="graphic" style:name="style-433">
      <style:graphic-properties draw:fill="solid" draw:fill-color="#d3b25c" draw:opacity="100.0%" draw:stroke="solid" svg:stroke-color="#d3b25c" draw:stroke-linejoin="miter" svg:stroke-opacity="100.0%" svg:stroke-width="0.26458332mm"/>
    </style:style>
    <style:style style:family="graphic" style:name="style-434">
      <style:graphic-properties draw:fill="solid" draw:fill-color="#633e15" draw:opacity="100.0%" draw:stroke="solid" svg:stroke-color="#633e15" draw:stroke-linejoin="miter" svg:stroke-opacity="100.0%" svg:stroke-width="0.26458332mm"/>
    </style:style>
    <style:style style:family="graphic" style:name="style-435">
      <style:graphic-properties draw:fill="solid" draw:fill-color="#b27940" draw:opacity="100.0%" draw:stroke="solid" svg:stroke-color="#b27940" draw:stroke-linejoin="miter" svg:stroke-opacity="100.0%" svg:stroke-width="0.26458332mm"/>
    </style:style>
    <style:style style:family="graphic" style:name="style-436">
      <style:graphic-properties draw:fill="solid" draw:fill-color="#b1b297" draw:opacity="100.0%" draw:stroke="solid" svg:stroke-color="#b1b297" draw:stroke-linejoin="miter" svg:stroke-opacity="100.0%" svg:stroke-width="0.26458332mm"/>
    </style:style>
    <style:style style:family="graphic" style:name="style-437">
      <style:graphic-properties draw:fill="solid" draw:fill-color="#674623" draw:opacity="100.0%" draw:stroke="solid" svg:stroke-color="#674623" draw:stroke-linejoin="miter" svg:stroke-opacity="100.0%" svg:stroke-width="0.26458332mm"/>
    </style:style>
    <style:style style:family="graphic" style:name="style-438">
      <style:graphic-properties draw:fill="solid" draw:fill-color="#a7a88e" draw:opacity="100.0%" draw:stroke="solid" svg:stroke-color="#a7a88e" draw:stroke-linejoin="miter" svg:stroke-opacity="100.0%" svg:stroke-width="0.26458332mm"/>
    </style:style>
    <style:style style:family="graphic" style:name="style-439">
      <style:graphic-properties draw:fill="solid" draw:fill-color="#261609" draw:opacity="100.0%" draw:stroke="solid" svg:stroke-color="#261609" draw:stroke-linejoin="miter" svg:stroke-opacity="100.0%" svg:stroke-width="0.26458332mm"/>
    </style:style>
    <style:style style:family="graphic" style:name="style-440">
      <style:graphic-properties draw:fill="solid" draw:fill-color="#967033" draw:opacity="100.0%" draw:stroke="solid" svg:stroke-color="#967033" draw:stroke-linejoin="miter" svg:stroke-opacity="100.0%" svg:stroke-width="0.26458332mm"/>
    </style:style>
    <style:style style:family="graphic" style:name="style-441">
      <style:graphic-properties draw:fill="solid" draw:fill-color="#53310f" draw:opacity="100.0%" draw:stroke="solid" svg:stroke-color="#53310f" draw:stroke-linejoin="miter" svg:stroke-opacity="100.0%" svg:stroke-width="0.26458332mm"/>
    </style:style>
    <style:style style:family="graphic" style:name="style-442">
      <style:graphic-properties draw:fill="solid" draw:fill-color="#cab57c" draw:opacity="100.0%" draw:stroke="solid" svg:stroke-color="#cab57c" draw:stroke-linejoin="miter" svg:stroke-opacity="100.0%" svg:stroke-width="0.26458332mm"/>
    </style:style>
    <style:style style:family="graphic" style:name="style-443">
      <style:graphic-properties draw:fill="solid" draw:fill-color="#5a5e4a" draw:opacity="100.0%" draw:stroke="solid" svg:stroke-color="#5a5e4a" draw:stroke-linejoin="miter" svg:stroke-opacity="100.0%" svg:stroke-width="0.26458332mm"/>
    </style:style>
    <style:style style:family="graphic" style:name="style-444">
      <style:graphic-properties draw:fill="solid" draw:fill-color="#aeaf94" draw:opacity="100.0%" draw:stroke="solid" svg:stroke-color="#aeaf94" draw:stroke-linejoin="miter" svg:stroke-opacity="100.0%" svg:stroke-width="0.26458332mm"/>
    </style:style>
    <style:style style:family="graphic" style:name="style-445">
      <style:graphic-properties draw:fill="solid" draw:fill-color="#bca977" draw:opacity="100.0%" draw:stroke="solid" svg:stroke-color="#bca977" draw:stroke-linejoin="miter" svg:stroke-opacity="100.0%" svg:stroke-width="0.26458332mm"/>
    </style:style>
    <style:style style:family="graphic" style:name="style-446">
      <style:graphic-properties draw:fill="solid" draw:fill-color="#828369" draw:opacity="100.0%" draw:stroke="solid" svg:stroke-color="#828369" draw:stroke-linejoin="miter" svg:stroke-opacity="100.0%" svg:stroke-width="0.26458332mm"/>
    </style:style>
    <style:style style:family="graphic" style:name="style-447">
      <style:graphic-properties draw:fill="solid" draw:fill-color="#e3cda2" draw:opacity="100.0%" draw:stroke="solid" svg:stroke-color="#e3cda2" draw:stroke-linejoin="miter" svg:stroke-opacity="100.0%" svg:stroke-width="0.26458332mm"/>
    </style:style>
    <style:style style:family="graphic" style:name="style-448">
      <style:graphic-properties draw:fill="solid" draw:fill-color="#79361d" draw:opacity="100.0%" draw:stroke="solid" svg:stroke-color="#79361d" draw:stroke-linejoin="miter" svg:stroke-opacity="100.0%" svg:stroke-width="0.26458332mm"/>
    </style:style>
    <style:style style:family="graphic" style:name="style-449">
      <style:graphic-properties draw:fill="solid" draw:fill-color="#8d3e22" draw:opacity="100.0%" draw:stroke="solid" svg:stroke-color="#8d3e22" draw:stroke-linejoin="miter" svg:stroke-opacity="100.0%" svg:stroke-width="0.26458332mm"/>
    </style:style>
    <style:style style:family="graphic" style:name="style-450">
      <style:graphic-properties draw:fill="solid" draw:fill-color="#9f7744" draw:opacity="100.0%" draw:stroke="solid" svg:stroke-color="#9f7744" draw:stroke-linejoin="miter" svg:stroke-opacity="100.0%" svg:stroke-width="0.26458332mm"/>
    </style:style>
    <style:style style:family="graphic" style:name="style-451">
      <style:graphic-properties draw:fill="solid" draw:fill-color="#b47c40" draw:opacity="100.0%" draw:stroke="solid" svg:stroke-color="#b47c40" draw:stroke-linejoin="miter" svg:stroke-opacity="100.0%" svg:stroke-width="0.26458332mm"/>
    </style:style>
    <style:style style:family="graphic" style:name="style-452">
      <style:graphic-properties draw:fill="solid" draw:fill-color="#6a5229" draw:opacity="100.0%" draw:stroke="solid" svg:stroke-color="#6a5229" draw:stroke-linejoin="miter" svg:stroke-opacity="100.0%" svg:stroke-width="0.26458332mm"/>
    </style:style>
    <style:style style:family="graphic" style:name="style-453">
      <style:graphic-properties draw:fill="solid" draw:fill-color="#606954" draw:opacity="100.0%" draw:stroke="solid" svg:stroke-color="#606954" draw:stroke-linejoin="miter" svg:stroke-opacity="100.0%" svg:stroke-width="0.26458332mm"/>
    </style:style>
    <style:style style:family="graphic" style:name="style-454">
      <style:graphic-properties draw:fill="solid" draw:fill-color="#6a401a" draw:opacity="100.0%" draw:stroke="solid" svg:stroke-color="#6a401a" draw:stroke-linejoin="miter" svg:stroke-opacity="100.0%" svg:stroke-width="0.26458332mm"/>
    </style:style>
    <style:style style:family="graphic" style:name="style-455">
      <style:graphic-properties draw:fill="solid" draw:fill-color="#ca633a" draw:opacity="100.0%" draw:stroke="solid" svg:stroke-color="#ca633a" draw:stroke-linejoin="miter" svg:stroke-opacity="100.0%" svg:stroke-width="0.26458332mm"/>
    </style:style>
    <style:style style:family="graphic" style:name="style-456">
      <style:graphic-properties draw:fill="solid" draw:fill-color="#deb88c" draw:opacity="100.0%" draw:stroke="solid" svg:stroke-color="#deb88c" draw:stroke-linejoin="miter" svg:stroke-opacity="100.0%" svg:stroke-width="0.26458332mm"/>
    </style:style>
    <style:style style:family="graphic" style:name="style-457">
      <style:graphic-properties draw:fill="solid" draw:fill-color="#d3bd81" draw:opacity="100.0%" draw:stroke="solid" svg:stroke-color="#d3bd81" draw:stroke-linejoin="miter" svg:stroke-opacity="100.0%" svg:stroke-width="0.26458332mm"/>
    </style:style>
    <style:style style:family="graphic" style:name="style-458">
      <style:graphic-properties draw:fill="solid" draw:fill-color="#dcc17f" draw:opacity="100.0%" draw:stroke="solid" svg:stroke-color="#dcc17f" draw:stroke-linejoin="miter" svg:stroke-opacity="100.0%" svg:stroke-width="0.26458332mm"/>
    </style:style>
    <style:style style:family="graphic" style:name="style-459">
      <style:graphic-properties draw:fill="solid" draw:fill-color="#ceb985" draw:opacity="100.0%" draw:stroke="solid" svg:stroke-color="#ceb985" draw:stroke-linejoin="miter" svg:stroke-opacity="100.0%" svg:stroke-width="0.26458332mm"/>
    </style:style>
    <style:style style:family="graphic" style:name="style-460">
      <style:graphic-properties draw:fill="solid" draw:fill-color="#241204" draw:opacity="100.0%" draw:stroke="solid" svg:stroke-color="#241204" draw:stroke-linejoin="miter" svg:stroke-opacity="100.0%" svg:stroke-width="0.26458332mm"/>
    </style:style>
    <style:style style:family="graphic" style:name="style-461">
      <style:graphic-properties draw:fill="solid" draw:fill-color="#939276" draw:opacity="100.0%" draw:stroke="solid" svg:stroke-color="#939276" draw:stroke-linejoin="miter" svg:stroke-opacity="100.0%" svg:stroke-width="0.26458332mm"/>
    </style:style>
    <style:style style:family="graphic" style:name="style-462">
      <style:graphic-properties draw:fill="solid" draw:fill-color="#883317" draw:opacity="100.0%" draw:stroke="solid" svg:stroke-color="#883317" draw:stroke-linejoin="miter" svg:stroke-opacity="100.0%" svg:stroke-width="0.26458332mm"/>
    </style:style>
    <style:style style:family="graphic" style:name="style-463">
      <style:graphic-properties draw:fill="solid" draw:fill-color="#897a58" draw:opacity="100.0%" draw:stroke="solid" svg:stroke-color="#897a58" draw:stroke-linejoin="miter" svg:stroke-opacity="100.0%" svg:stroke-width="0.26458332mm"/>
    </style:style>
    <style:style style:family="graphic" style:name="style-464">
      <style:graphic-properties draw:fill="solid" draw:fill-color="#835525" draw:opacity="100.0%" draw:stroke="solid" svg:stroke-color="#835525" draw:stroke-linejoin="miter" svg:stroke-opacity="100.0%" svg:stroke-width="0.26458332mm"/>
    </style:style>
    <style:style style:family="graphic" style:name="style-465">
      <style:graphic-properties draw:fill="solid" draw:fill-color="#6b421a" draw:opacity="100.0%" draw:stroke="solid" svg:stroke-color="#6b421a" draw:stroke-linejoin="miter" svg:stroke-opacity="100.0%" svg:stroke-width="0.26458332mm"/>
    </style:style>
    <style:style style:family="graphic" style:name="style-466">
      <style:graphic-properties draw:fill="solid" draw:fill-color="#dfae82" draw:opacity="100.0%" draw:stroke="solid" svg:stroke-color="#dfae82" draw:stroke-linejoin="miter" svg:stroke-opacity="100.0%" svg:stroke-width="0.26458332mm"/>
    </style:style>
    <style:style style:family="graphic" style:name="style-467">
      <style:graphic-properties draw:fill="solid" draw:fill-color="#535a4e" draw:opacity="100.0%" draw:stroke="solid" svg:stroke-color="#535a4e" draw:stroke-linejoin="miter" svg:stroke-opacity="100.0%" svg:stroke-width="0.26458332mm"/>
    </style:style>
    <style:style style:family="graphic" style:name="style-468">
      <style:graphic-properties draw:fill="solid" draw:fill-color="#b78e57" draw:opacity="100.0%" draw:stroke="solid" svg:stroke-color="#b78e57" draw:stroke-linejoin="miter" svg:stroke-opacity="100.0%" svg:stroke-width="0.26458332mm"/>
    </style:style>
    <style:style style:family="graphic" style:name="style-469">
      <style:graphic-properties draw:fill="solid" draw:fill-color="#e6bb90" draw:opacity="100.0%" draw:stroke="solid" svg:stroke-color="#e6bb90" draw:stroke-linejoin="miter" svg:stroke-opacity="100.0%" svg:stroke-width="0.26458332mm"/>
    </style:style>
    <style:style style:family="graphic" style:name="style-470">
      <style:graphic-properties draw:fill="solid" draw:fill-color="#64411f" draw:opacity="100.0%" draw:stroke="solid" svg:stroke-color="#64411f" draw:stroke-linejoin="miter" svg:stroke-opacity="100.0%" svg:stroke-width="0.26458332mm"/>
    </style:style>
    <style:style style:family="graphic" style:name="style-471">
      <style:graphic-properties draw:fill="solid" draw:fill-color="#dcc28d" draw:opacity="100.0%" draw:stroke="solid" svg:stroke-color="#dcc28d" draw:stroke-linejoin="miter" svg:stroke-opacity="100.0%" svg:stroke-width="0.26458332mm"/>
    </style:style>
    <style:style style:family="graphic" style:name="style-472">
      <style:graphic-properties draw:fill="solid" draw:fill-color="#7c5328" draw:opacity="100.0%" draw:stroke="solid" svg:stroke-color="#7c5328" draw:stroke-linejoin="miter" svg:stroke-opacity="100.0%" svg:stroke-width="0.26458332mm"/>
    </style:style>
    <style:style style:family="graphic" style:name="style-473">
      <style:graphic-properties draw:fill="solid" draw:fill-color="#805528" draw:opacity="100.0%" draw:stroke="solid" svg:stroke-color="#805528" draw:stroke-linejoin="miter" svg:stroke-opacity="100.0%" svg:stroke-width="0.26458332mm"/>
    </style:style>
    <style:style style:family="graphic" style:name="style-474">
      <style:graphic-properties draw:fill="solid" draw:fill-color="#89683c" draw:opacity="100.0%" draw:stroke="solid" svg:stroke-color="#89683c" draw:stroke-linejoin="miter" svg:stroke-opacity="100.0%" svg:stroke-width="0.26458332mm"/>
    </style:style>
    <style:style style:family="graphic" style:name="style-475">
      <style:graphic-properties draw:fill="solid" draw:fill-color="#715629" draw:opacity="100.0%" draw:stroke="solid" svg:stroke-color="#715629" draw:stroke-linejoin="miter" svg:stroke-opacity="100.0%" svg:stroke-width="0.26458332mm"/>
    </style:style>
    <style:style style:family="graphic" style:name="style-476">
      <style:graphic-properties draw:fill="solid" draw:fill-color="#594524" draw:opacity="100.0%" draw:stroke="solid" svg:stroke-color="#594524" draw:stroke-linejoin="miter" svg:stroke-opacity="100.0%" svg:stroke-width="0.26458332mm"/>
    </style:style>
    <style:style style:family="graphic" style:name="style-477">
      <style:graphic-properties draw:fill="solid" draw:fill-color="#512d0d" draw:opacity="100.0%" draw:stroke="solid" svg:stroke-color="#512d0d" draw:stroke-linejoin="miter" svg:stroke-opacity="100.0%" svg:stroke-width="0.26458332mm"/>
    </style:style>
    <style:style style:family="graphic" style:name="style-478">
      <style:graphic-properties draw:fill="solid" draw:fill-color="#85622a" draw:opacity="100.0%" draw:stroke="solid" svg:stroke-color="#85622a" draw:stroke-linejoin="miter" svg:stroke-opacity="100.0%" svg:stroke-width="0.26458332mm"/>
    </style:style>
    <style:style style:family="graphic" style:name="style-479">
      <style:graphic-properties draw:fill="solid" draw:fill-color="#9a7b49" draw:opacity="100.0%" draw:stroke="solid" svg:stroke-color="#9a7b49" draw:stroke-linejoin="miter" svg:stroke-opacity="100.0%" svg:stroke-width="0.26458332mm"/>
    </style:style>
    <style:style style:family="graphic" style:name="style-480">
      <style:graphic-properties draw:fill="solid" draw:fill-color="#917131" draw:opacity="100.0%" draw:stroke="solid" svg:stroke-color="#917131" draw:stroke-linejoin="miter" svg:stroke-opacity="100.0%" svg:stroke-width="0.26458332mm"/>
    </style:style>
    <style:style style:family="graphic" style:name="style-481">
      <style:graphic-properties draw:fill="solid" draw:fill-color="#453014" draw:opacity="100.0%" draw:stroke="solid" svg:stroke-color="#453014" draw:stroke-linejoin="miter" svg:stroke-opacity="100.0%" svg:stroke-width="0.26458332mm"/>
    </style:style>
    <style:style style:family="graphic" style:name="style-482">
      <style:graphic-properties draw:fill="solid" draw:fill-color="#865e26" draw:opacity="100.0%" draw:stroke="solid" svg:stroke-color="#865e26" draw:stroke-linejoin="miter" svg:stroke-opacity="100.0%" svg:stroke-width="0.26458332mm"/>
    </style:style>
    <style:style style:family="graphic" style:name="style-483">
      <style:graphic-properties draw:fill="solid" draw:fill-color="#d2b97f" draw:opacity="100.0%" draw:stroke="solid" svg:stroke-color="#d2b97f" draw:stroke-linejoin="miter" svg:stroke-opacity="100.0%" svg:stroke-width="0.26458332mm"/>
    </style:style>
    <style:style style:family="graphic" style:name="style-484">
      <style:graphic-properties draw:fill="solid" draw:fill-color="#8a6d39" draw:opacity="100.0%" draw:stroke="solid" svg:stroke-color="#8a6d39" draw:stroke-linejoin="miter" svg:stroke-opacity="100.0%" svg:stroke-width="0.26458332mm"/>
    </style:style>
    <style:style style:family="graphic" style:name="style-485">
      <style:graphic-properties draw:fill="solid" draw:fill-color="#c6b788" draw:opacity="100.0%" draw:stroke="solid" svg:stroke-color="#c6b788" draw:stroke-linejoin="miter" svg:stroke-opacity="100.0%" svg:stroke-width="0.26458332mm"/>
    </style:style>
    <style:style style:family="graphic" style:name="style-486">
      <style:graphic-properties draw:fill="solid" draw:fill-color="#ccb389" draw:opacity="100.0%" draw:stroke="solid" svg:stroke-color="#ccb389" draw:stroke-linejoin="miter" svg:stroke-opacity="100.0%" svg:stroke-width="0.26458332mm"/>
    </style:style>
    <style:style style:family="graphic" style:name="style-487">
      <style:graphic-properties draw:fill="solid" draw:fill-color="#835226" draw:opacity="100.0%" draw:stroke="solid" svg:stroke-color="#835226" draw:stroke-linejoin="miter" svg:stroke-opacity="100.0%" svg:stroke-width="0.26458332mm"/>
    </style:style>
    <style:style style:family="graphic" style:name="style-488">
      <style:graphic-properties draw:fill="solid" draw:fill-color="#dabf81" draw:opacity="100.0%" draw:stroke="solid" svg:stroke-color="#dabf81" draw:stroke-linejoin="miter" svg:stroke-opacity="100.0%" svg:stroke-width="0.26458332mm"/>
    </style:style>
    <style:style style:family="graphic" style:name="style-489">
      <style:graphic-properties draw:fill="solid" draw:fill-color="#71755d" draw:opacity="100.0%" draw:stroke="solid" svg:stroke-color="#71755d" draw:stroke-linejoin="miter" svg:stroke-opacity="100.0%" svg:stroke-width="0.26458332mm"/>
    </style:style>
    <style:style style:family="graphic" style:name="style-490">
      <style:graphic-properties draw:fill="solid" draw:fill-color="#bea37a" draw:opacity="100.0%" draw:stroke="solid" svg:stroke-color="#bea37a" draw:stroke-linejoin="miter" svg:stroke-opacity="100.0%" svg:stroke-width="0.26458332mm"/>
    </style:style>
    <style:style style:family="graphic" style:name="style-491">
      <style:graphic-properties draw:fill="solid" draw:fill-color="#dcc07d" draw:opacity="100.0%" draw:stroke="solid" svg:stroke-color="#dcc07d" draw:stroke-linejoin="miter" svg:stroke-opacity="100.0%" svg:stroke-width="0.26458332mm"/>
    </style:style>
    <style:style style:family="graphic" style:name="style-492">
      <style:graphic-properties draw:fill="solid" draw:fill-color="#d5bc7e" draw:opacity="100.0%" draw:stroke="solid" svg:stroke-color="#d5bc7e" draw:stroke-linejoin="miter" svg:stroke-opacity="100.0%" svg:stroke-width="0.26458332mm"/>
    </style:style>
    <style:style style:family="graphic" style:name="style-493">
      <style:graphic-properties draw:fill="solid" draw:fill-color="#916f31" draw:opacity="100.0%" draw:stroke="solid" svg:stroke-color="#916f31" draw:stroke-linejoin="miter" svg:stroke-opacity="100.0%" svg:stroke-width="0.26458332mm"/>
    </style:style>
    <style:style style:family="graphic" style:name="style-494">
      <style:graphic-properties draw:fill="solid" draw:fill-color="#221b0b" draw:opacity="100.0%" draw:stroke="solid" svg:stroke-color="#221b0b" draw:stroke-linejoin="miter" svg:stroke-opacity="100.0%" svg:stroke-width="0.26458332mm"/>
    </style:style>
    <style:style style:family="graphic" style:name="style-495">
      <style:graphic-properties draw:fill="solid" draw:fill-color="#6e4e27" draw:opacity="100.0%" draw:stroke="solid" svg:stroke-color="#6e4e27" draw:stroke-linejoin="miter" svg:stroke-opacity="100.0%" svg:stroke-width="0.26458332mm"/>
    </style:style>
    <style:style style:family="graphic" style:name="style-496">
      <style:graphic-properties draw:fill="solid" draw:fill-color="#c9ac68" draw:opacity="100.0%" draw:stroke="solid" svg:stroke-color="#c9ac68" draw:stroke-linejoin="miter" svg:stroke-opacity="100.0%" svg:stroke-width="0.26458332mm"/>
    </style:style>
    <style:style style:family="graphic" style:name="style-497">
      <style:graphic-properties draw:fill="solid" draw:fill-color="#6d6e56" draw:opacity="100.0%" draw:stroke="solid" svg:stroke-color="#6d6e56" draw:stroke-linejoin="miter" svg:stroke-opacity="100.0%" svg:stroke-width="0.26458332mm"/>
    </style:style>
    <style:style style:family="graphic" style:name="style-498">
      <style:graphic-properties draw:fill="solid" draw:fill-color="#c2975f" draw:opacity="100.0%" draw:stroke="solid" svg:stroke-color="#c2975f" draw:stroke-linejoin="miter" svg:stroke-opacity="100.0%" svg:stroke-width="0.26458332mm"/>
    </style:style>
    <style:style style:family="graphic" style:name="style-499">
      <style:graphic-properties draw:fill="solid" draw:fill-color="#e2cca2" draw:opacity="100.0%" draw:stroke="solid" svg:stroke-color="#e2cca2" draw:stroke-linejoin="miter" svg:stroke-opacity="100.0%" svg:stroke-width="0.26458332mm"/>
    </style:style>
    <style:style style:family="graphic" style:name="style-500">
      <style:graphic-properties draw:fill="solid" draw:fill-color="#614d29" draw:opacity="100.0%" draw:stroke="solid" svg:stroke-color="#614d29" draw:stroke-linejoin="miter" svg:stroke-opacity="100.0%" svg:stroke-width="0.26458332mm"/>
    </style:style>
    <style:style style:family="graphic" style:name="style-501">
      <style:graphic-properties draw:fill="solid" draw:fill-color="#cdb67a" draw:opacity="100.0%" draw:stroke="solid" svg:stroke-color="#cdb67a" draw:stroke-linejoin="miter" svg:stroke-opacity="100.0%" svg:stroke-width="0.26458332mm"/>
    </style:style>
    <style:style style:family="graphic" style:name="style-502">
      <style:graphic-properties draw:fill="solid" draw:fill-color="#492717" draw:opacity="100.0%" draw:stroke="solid" svg:stroke-color="#492717" draw:stroke-linejoin="miter" svg:stroke-opacity="100.0%" svg:stroke-width="0.26458332mm"/>
    </style:style>
    <style:style style:family="graphic" style:name="style-503">
      <style:graphic-properties draw:fill="solid" draw:fill-color="#d7c38d" draw:opacity="100.0%" draw:stroke="solid" svg:stroke-color="#d7c38d" draw:stroke-linejoin="miter" svg:stroke-opacity="100.0%" svg:stroke-width="0.26458332mm"/>
    </style:style>
    <style:style style:family="graphic" style:name="style-504">
      <style:graphic-properties draw:fill="solid" draw:fill-color="#694924" draw:opacity="100.0%" draw:stroke="solid" svg:stroke-color="#694924" draw:stroke-linejoin="miter" svg:stroke-opacity="100.0%" svg:stroke-width="0.26458332mm"/>
    </style:style>
    <style:style style:family="graphic" style:name="style-505">
      <style:graphic-properties draw:fill="solid" draw:fill-color="#8c4326" draw:opacity="100.0%" draw:stroke="solid" svg:stroke-color="#8c4326" draw:stroke-linejoin="miter" svg:stroke-opacity="100.0%" svg:stroke-width="0.26458332mm"/>
    </style:style>
    <style:style style:family="graphic" style:name="style-506">
      <style:graphic-properties draw:fill="solid" draw:fill-color="#d1b17b" draw:opacity="100.0%" draw:stroke="solid" svg:stroke-color="#d1b17b" draw:stroke-linejoin="miter" svg:stroke-opacity="100.0%" svg:stroke-width="0.26458332mm"/>
    </style:style>
    <style:style style:family="graphic" style:name="style-507">
      <style:graphic-properties draw:fill="solid" draw:fill-color="#d4b873" draw:opacity="100.0%" draw:stroke="solid" svg:stroke-color="#d4b873" draw:stroke-linejoin="miter" svg:stroke-opacity="100.0%" svg:stroke-width="0.26458332mm"/>
    </style:style>
    <style:style style:family="graphic" style:name="style-508">
      <style:graphic-properties draw:fill="solid" draw:fill-color="#949073" draw:opacity="100.0%" draw:stroke="solid" svg:stroke-color="#949073" draw:stroke-linejoin="miter" svg:stroke-opacity="100.0%" svg:stroke-width="0.26458332mm"/>
    </style:style>
    <style:style style:family="graphic" style:name="style-509">
      <style:graphic-properties draw:fill="solid" draw:fill-color="#956739" draw:opacity="100.0%" draw:stroke="solid" svg:stroke-color="#956739" draw:stroke-linejoin="miter" svg:stroke-opacity="100.0%" svg:stroke-width="0.26458332mm"/>
    </style:style>
    <style:style style:family="graphic" style:name="style-510">
      <style:graphic-properties draw:fill="solid" draw:fill-color="#5f3c15" draw:opacity="100.0%" draw:stroke="solid" svg:stroke-color="#5f3c15" draw:stroke-linejoin="miter" svg:stroke-opacity="100.0%" svg:stroke-width="0.26458332mm"/>
    </style:style>
    <style:style style:family="graphic" style:name="style-511">
      <style:graphic-properties draw:fill="solid" draw:fill-color="#d9be8a" draw:opacity="100.0%" draw:stroke="solid" svg:stroke-color="#d9be8a" draw:stroke-linejoin="miter" svg:stroke-opacity="100.0%" svg:stroke-width="0.26458332mm"/>
    </style:style>
    <style:style style:family="graphic" style:name="style-512">
      <style:graphic-properties draw:fill="solid" draw:fill-color="#56431f" draw:opacity="100.0%" draw:stroke="solid" svg:stroke-color="#56431f" draw:stroke-linejoin="miter" svg:stroke-opacity="100.0%" svg:stroke-width="0.26458332mm"/>
    </style:style>
    <style:style style:family="graphic" style:name="style-513">
      <style:graphic-properties draw:fill="solid" draw:fill-color="#47493f" draw:opacity="100.0%" draw:stroke="solid" svg:stroke-color="#47493f" draw:stroke-linejoin="miter" svg:stroke-opacity="100.0%" svg:stroke-width="0.26458332mm"/>
    </style:style>
    <style:style style:family="graphic" style:name="style-514">
      <style:graphic-properties draw:fill="solid" draw:fill-color="#a57a44" draw:opacity="100.0%" draw:stroke="solid" svg:stroke-color="#a57a44" draw:stroke-linejoin="miter" svg:stroke-opacity="100.0%" svg:stroke-width="0.26458332mm"/>
    </style:style>
    <style:style style:family="graphic" style:name="style-515">
      <style:graphic-properties draw:fill="solid" draw:fill-color="#956939" draw:opacity="100.0%" draw:stroke="solid" svg:stroke-color="#956939" draw:stroke-linejoin="miter" svg:stroke-opacity="100.0%" svg:stroke-width="0.26458332mm"/>
    </style:style>
    <style:style style:family="graphic" style:name="style-516">
      <style:graphic-properties draw:fill="solid" draw:fill-color="#8c5e2c" draw:opacity="100.0%" draw:stroke="solid" svg:stroke-color="#8c5e2c" draw:stroke-linejoin="miter" svg:stroke-opacity="100.0%" svg:stroke-width="0.26458332mm"/>
    </style:style>
    <style:style style:family="graphic" style:name="style-517">
      <style:graphic-properties draw:fill="solid" draw:fill-color="#613712" draw:opacity="100.0%" draw:stroke="solid" svg:stroke-color="#613712" draw:stroke-linejoin="miter" svg:stroke-opacity="100.0%" svg:stroke-width="0.26458332mm"/>
    </style:style>
    <style:style style:family="graphic" style:name="style-518">
      <style:graphic-properties draw:fill="solid" draw:fill-color="#cbb27b" draw:opacity="100.0%" draw:stroke="solid" svg:stroke-color="#cbb27b" draw:stroke-linejoin="miter" svg:stroke-opacity="100.0%" svg:stroke-width="0.26458332mm"/>
    </style:style>
    <style:style style:family="graphic" style:name="style-519">
      <style:graphic-properties draw:fill="solid" draw:fill-color="#764318" draw:opacity="100.0%" draw:stroke="solid" svg:stroke-color="#764318" draw:stroke-linejoin="miter" svg:stroke-opacity="100.0%" svg:stroke-width="0.26458332mm"/>
    </style:style>
    <style:style style:family="graphic" style:name="style-520">
      <style:graphic-properties draw:fill="solid" draw:fill-color="#9d7345" draw:opacity="100.0%" draw:stroke="solid" svg:stroke-color="#9d7345" draw:stroke-linejoin="miter" svg:stroke-opacity="100.0%" svg:stroke-width="0.26458332mm"/>
    </style:style>
    <style:style style:family="graphic" style:name="style-521">
      <style:graphic-properties draw:fill="solid" draw:fill-color="#aaa688" draw:opacity="100.0%" draw:stroke="solid" svg:stroke-color="#aaa688" draw:stroke-linejoin="miter" svg:stroke-opacity="100.0%" svg:stroke-width="0.26458332mm"/>
    </style:style>
    <style:style style:family="graphic" style:name="style-522">
      <style:graphic-properties draw:fill="solid" draw:fill-color="#b59862" draw:opacity="100.0%" draw:stroke="solid" svg:stroke-color="#b59862" draw:stroke-linejoin="miter" svg:stroke-opacity="100.0%" svg:stroke-width="0.26458332mm"/>
    </style:style>
    <style:style style:family="graphic" style:name="style-523">
      <style:graphic-properties draw:fill="solid" draw:fill-color="#5e5c45" draw:opacity="100.0%" draw:stroke="solid" svg:stroke-color="#5e5c45" draw:stroke-linejoin="miter" svg:stroke-opacity="100.0%" svg:stroke-width="0.26458332mm"/>
    </style:style>
    <style:style style:family="graphic" style:name="style-524">
      <style:graphic-properties draw:fill="solid" draw:fill-color="#d0b382" draw:opacity="100.0%" draw:stroke="solid" svg:stroke-color="#d0b382" draw:stroke-linejoin="miter" svg:stroke-opacity="100.0%" svg:stroke-width="0.26458332mm"/>
    </style:style>
    <style:style style:family="graphic" style:name="style-525">
      <style:graphic-properties draw:fill="solid" draw:fill-color="#413610" draw:opacity="100.0%" draw:stroke="solid" svg:stroke-color="#413610" draw:stroke-linejoin="miter" svg:stroke-opacity="100.0%" svg:stroke-width="0.26458332mm"/>
    </style:style>
    <style:style style:family="graphic" style:name="style-526">
      <style:graphic-properties draw:fill="solid" draw:fill-color="#2b1a09" draw:opacity="100.0%" draw:stroke="solid" svg:stroke-color="#2b1a09" draw:stroke-linejoin="miter" svg:stroke-opacity="100.0%" svg:stroke-width="0.26458332mm"/>
    </style:style>
    <style:style style:family="graphic" style:name="style-527">
      <style:graphic-properties draw:fill="solid" draw:fill-color="#d0b46d" draw:opacity="100.0%" draw:stroke="solid" svg:stroke-color="#d0b46d" draw:stroke-linejoin="miter" svg:stroke-opacity="100.0%" svg:stroke-width="0.26458332mm"/>
    </style:style>
    <style:style style:family="graphic" style:name="style-528">
      <style:graphic-properties draw:fill="solid" draw:fill-color="#090602" draw:opacity="100.0%" draw:stroke="solid" svg:stroke-color="#090602" draw:stroke-linejoin="miter" svg:stroke-opacity="100.0%" svg:stroke-width="0.26458332mm"/>
    </style:style>
    <style:style style:family="graphic" style:name="style-529">
      <style:graphic-properties draw:fill="solid" draw:fill-color="#7c6737" draw:opacity="100.0%" draw:stroke="solid" svg:stroke-color="#7c6737" draw:stroke-linejoin="miter" svg:stroke-opacity="100.0%" svg:stroke-width="0.26458332mm"/>
    </style:style>
    <style:style style:family="graphic" style:name="style-530">
      <style:graphic-properties draw:fill="solid" draw:fill-color="#afa57a" draw:opacity="100.0%" draw:stroke="solid" svg:stroke-color="#afa57a" draw:stroke-linejoin="miter" svg:stroke-opacity="100.0%" svg:stroke-width="0.26458332mm"/>
    </style:style>
    <style:style style:family="graphic" style:name="style-531">
      <style:graphic-properties draw:fill="solid" draw:fill-color="#8d7e5e" draw:opacity="100.0%" draw:stroke="solid" svg:stroke-color="#8d7e5e" draw:stroke-linejoin="miter" svg:stroke-opacity="100.0%" svg:stroke-width="0.26458332mm"/>
    </style:style>
    <style:style style:family="graphic" style:name="style-532">
      <style:graphic-properties draw:fill="solid" draw:fill-color="#c3a86c" draw:opacity="100.0%" draw:stroke="solid" svg:stroke-color="#c3a86c" draw:stroke-linejoin="miter" svg:stroke-opacity="100.0%" svg:stroke-width="0.26458332mm"/>
    </style:style>
    <style:style style:family="graphic" style:name="style-533">
      <style:graphic-properties draw:fill="solid" draw:fill-color="#513818" draw:opacity="100.0%" draw:stroke="solid" svg:stroke-color="#513818" draw:stroke-linejoin="miter" svg:stroke-opacity="100.0%" svg:stroke-width="0.26458332mm"/>
    </style:style>
    <style:style style:family="graphic" style:name="style-534">
      <style:graphic-properties draw:fill="solid" draw:fill-color="#e1cea8" draw:opacity="100.0%" draw:stroke="solid" svg:stroke-color="#e1cea8" draw:stroke-linejoin="miter" svg:stroke-opacity="100.0%" svg:stroke-width="0.26458332mm"/>
    </style:style>
    <style:style style:family="graphic" style:name="style-535">
      <style:graphic-properties draw:fill="solid" draw:fill-color="#7f6530" draw:opacity="100.0%" draw:stroke="solid" svg:stroke-color="#7f6530" draw:stroke-linejoin="miter" svg:stroke-opacity="100.0%" svg:stroke-width="0.26458332mm"/>
    </style:style>
    <style:style style:family="graphic" style:name="style-536">
      <style:graphic-properties draw:fill="solid" draw:fill-color="#516458" draw:opacity="100.0%" draw:stroke="solid" svg:stroke-color="#51645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26.458332 L 317.49997 0.0 L 396.87497 26.458332 Q 476.24997 52.916664 476.24997 211.66666 Q 476.24997 396.87497 502.7083 767.2916 L 502.7083 1137.7083 L 502.7083 1375.8333 L 476.24997 1587.4999 L 476.24997 1587.4999 L 476.24997 1587.4999 L 476.24997 1587.4999 L 449.79166 1587.4999 L 264.5833 1587.4999 L 105.83333 1587.4999 L 79.37499 1587.4999 L 52.916664 1587.4999 L 26.458332 1587.4999 L 0.0 1587.4999 L 0.0 1481.6666 Q 0.0 1349.3749 26.458332 1296.4583 L 26.458332 1243.5416 L 26.458332 1164.1666 Q 52.916664 1084.7916 52.916664 1058.3333 Q 79.37499 1005.4166 105.83333 1058.3333 L 132.29166 1111.25 L 132.29166 1243.5416 Q 158.74998 1375.8333 158.74998 1375.8333 Q 158.74998 1375.8333 211.66666 1402.2916 Q 291.04166 1402.2916 291.04166 767.2916 Q 291.04166 132.29166 211.66666 132.29166 L 158.74998 132.29166 L 158.74998 132.29166 Q 158.74998 105.83333 185.20833 105.83333 Q 211.66666 105.83333 185.20833 79.37499 Q 158.74998 52.916664 238.12498 26.458332 z" svg:height="15.874999mm" draw:style-name="style-2" svg:viewBox="0.0 0.0 502.7083 1587.4999" svg:width="5.027083mm" svg:x="80.43333mm" svg:y="259.82083mm"/>
          <draw:path svg:d="M 582.0833 132.29166 L 793.74994 0.0 L 793.74994 0.0 Q 793.74994 26.458332 793.74994 26.458332 L 793.74994 26.458332 L 820.2083 26.458332 L 820.2083 26.458332 L 820.2083 52.916664 L 793.74994 52.916664 L 793.74994 79.37499 L 793.74994 79.37499 L 740.8333 132.29166 Q 687.9166 211.66666 661.4583 238.12498 L 634.99994 291.04166 L 634.99994 343.9583 L 634.99994 423.3333 L 687.9166 423.3333 L 740.8333 396.87497 L 978.95825 396.87497 Q 1217.0833 396.87497 1217.0833 396.87497 L 1243.5416 396.87497 L 1243.5416 502.7083 Q 1243.5416 582.0833 1164.1666 634.99994 Q 1111.25 661.4583 1111.25 687.9166 L 1084.7916 687.9166 L 1005.4166 687.9166 Q 926.0416 714.37494 846.6666 714.37494 Q 793.74994 767.2916 634.99994 899.5833 L 476.24997 1058.3333 L 449.79166 1058.3333 L 449.79166 1084.7916 L 449.79166 1084.7916 L 423.3333 1084.7916 L 423.3333 1137.7083 L 423.3333 1190.6249 L 476.24997 1190.6249 L 502.7083 1190.6249 L 502.7083 1217.0833 L 529.1666 1243.5416 L 529.1666 1296.4583 L 529.1666 1322.9166 L 555.625 1322.9166 L 555.625 1349.3749 L 634.99994 1349.3749 L 687.9166 1349.3749 L 687.9166 1349.3749 L 687.9166 1375.8333 L 687.9166 1375.8333 L 687.9166 1375.8333 L 661.4583 1375.8333 L 661.4583 1402.2916 L 634.99994 1402.2916 L 582.0833 1402.2916 L 555.625 1428.7499 L 529.1666 1455.2083 L 502.7083 1455.2083 L 476.24997 1455.2083 L 449.79166 1481.6666 L 423.3333 1508.1249 L 370.41666 1508.1249 Q 343.9583 1508.1249 158.74998 1402.2916 Q 0.0 1296.4583 0.0 1137.7083 L 0.0 952.49994 L 0.0 926.0416 Q 0.0 873.12494 26.458332 820.2083 Q 52.916664 740.8333 211.66666 502.7083 Q 370.41666 264.5833 582.0833 132.29166 z" svg:height="15.081249mm" draw:style-name="style-3" svg:viewBox="0.0 0.0 1243.5416 1508.1249" svg:width="12.435416mm" svg:x="93.6625mm" svg:y="119.85625mm"/>
          <draw:path svg:d="M 79.37499 0.0 Q 158.74998 0.0 105.83333 105.83333 Q 52.916664 211.66666 26.458332 211.66666 Q 0.0 211.66666 0.0 132.29166 Q 0.0 52.916664 0.0 26.458332 Q 26.458332 0.0 79.37499 0.0 z" svg:height="2.1166666mm" draw:style-name="style-4" svg:viewBox="0.0 0.0 105.83333 211.66666" svg:width="1.0583333mm" svg:x="176.74165mm" svg:y="222.77916mm"/>
          <draw:path svg:d="M 26.458332 26.458332 L 52.916664 0.0 L 52.916664 26.458332 Q 52.916664 52.916664 132.29166 52.916664 Q 185.20833 52.916664 211.66666 79.37499 L 211.66666 105.83333 L 185.20833 105.83333 L 158.74998 105.83333 L 158.74998 132.29166 L 158.74998 185.20833 L 185.20833 185.20833 L 211.66666 185.20833 L 238.12498 211.66666 L 238.12498 211.66666 L 238.12498 291.04166 L 238.12498 343.9583 L 264.5833 343.9583 L 264.5833 343.9583 L 264.5833 370.41666 L 291.04166 370.41666 L 317.49997 370.41666 Q 343.9583 396.87497 343.9583 370.41666 L 343.9583 370.41666 L 370.41666 449.79166 Q 396.87497 502.7083 449.79166 529.1666 Q 476.24997 529.1666 476.24997 582.0833 L 449.79166 634.99994 L 449.79166 634.99994 L 449.79166 661.4583 L 449.79166 661.4583 L 449.79166 661.4583 L 476.24997 714.37494 L 476.24997 740.8333 L 449.79166 740.8333 L 423.3333 740.8333 L 423.3333 714.37494 L 396.87497 714.37494 L 396.87497 661.4583 L 396.87497 608.5416 L 370.41666 608.5416 L 370.41666 608.5416 L 343.9583 582.0833 L 317.49997 582.0833 L 317.49997 582.0833 Q 317.49997 608.5416 291.04166 608.5416 L 291.04166 608.5416 L 264.5833 608.5416 L 238.12498 608.5416 L 238.12498 608.5416 Q 238.12498 582.0833 211.66666 555.625 L 185.20833 502.7083 L 185.20833 502.7083 Q 185.20833 476.24997 158.74998 476.24997 L 158.74998 476.24997 L 158.74998 476.24997 Q 158.74998 449.79166 105.83333 449.79166 Q 79.37499 423.3333 79.37499 396.87497 Q 79.37499 370.41666 52.916664 211.66666 L 0.0 52.916664 L 0.0 26.458332 Q 26.458332 26.458332 26.458332 26.458332 z" svg:height="7.408333mm" draw:style-name="style-5" svg:viewBox="0.0 0.0 476.24997 740.8333" svg:width="4.7625mm" svg:x="181.23958mm" svg:y="248.44374mm"/>
          <draw:path svg:d="M 529.1666 26.458332 L 529.1666 0.0 L 555.625 52.916664 L 555.625 132.29166 L 555.625 158.74998 Q 582.0833 185.20833 582.0833 264.5833 L 582.0833 370.41666 L 608.5416 423.3333 L 634.99994 449.79166 L 634.99994 476.24997 L 634.99994 529.1666 L 661.4583 529.1666 L 661.4583 529.1666 L 661.4583 502.7083 L 687.9166 502.7083 L 687.9166 502.7083 L 687.9166 476.24997 L 740.8333 476.24997 Q 767.2916 476.24997 767.2916 449.79166 L 767.2916 423.3333 L 793.74994 423.3333 Q 846.6666 396.87497 846.6666 370.41666 Q 846.6666 317.49997 873.12494 370.41666 Q 899.5833 396.87497 899.5833 396.87497 L 899.5833 396.87497 L 899.5833 529.1666 Q 926.0416 687.9166 952.49994 687.9166 Q 978.95825 687.9166 952.49994 714.37494 Q 952.49994 740.8333 952.49994 846.6666 Q 952.49994 952.49994 899.5833 1058.3333 Q 899.5833 1137.7083 899.5833 1243.5416 L 899.5833 1349.3749 L 926.0416 1428.7499 L 952.49994 1481.6666 L 952.49994 1481.6666 L 952.49994 1481.6666 L 952.49994 1640.4166 L 952.49994 1825.6249 L 952.49994 1825.6249 Q 952.49994 1825.6249 926.0416 1852.0833 L 926.0416 1852.0833 L 873.12494 1904.9999 Q 846.6666 1957.9165 793.74994 2037.2915 Q 767.2916 2116.6665 740.8333 2143.125 Q 687.9166 2169.5833 634.99994 2275.4165 Q 582.0833 2407.7083 555.625 2460.6248 Q 555.625 2513.5415 529.1666 2513.5415 Q 502.7083 2539.9998 476.24997 2539.9998 L 449.79166 2539.9998 L 396.87497 2566.4583 L 343.9583 2566.4583 L 291.04166 2566.4583 L 238.12498 2539.9998 L 158.74998 2539.9998 L 105.83333 2539.9998 L 79.37499 2513.5415 L 52.916664 2487.0833 L 26.458332 2487.0833 L 0.0 2487.0833 L 0.0 2487.0833 L 0.0 2460.6248 L 105.83333 2460.6248 L 185.20833 2434.1665 L 238.12498 2434.1665 L 291.04166 2434.1665 L 291.04166 2275.4165 Q 264.5833 2116.6665 264.5833 2090.2083 Q 264.5833 2063.75 185.20833 1957.9165 Q 132.29166 1825.6249 211.66666 1825.6249 Q 264.5833 1825.6249 238.12498 1746.2499 Q 211.66666 1666.8749 211.66666 1587.4999 L 211.66666 1508.1249 L 211.66666 1508.1249 Q 211.66666 1481.6666 264.5833 1534.5833 Q 317.49997 1534.5833 343.9583 1481.6666 Q 370.41666 1428.7499 423.3333 1296.4583 Q 476.24997 1137.7083 502.7083 1058.3333 Q 529.1666 1005.4166 529.1666 899.5833 Q 529.1666 793.74994 502.7083 687.9166 Q 476.24997 608.5416 449.79166 449.79166 L 449.79166 291.04166 L 449.79166 264.5833 Q 476.24997 211.66666 476.24997 132.29166 L 502.7083 52.916664 L 502.7083 52.916664 L 529.1666 52.916664 L 529.1666 26.458332 z" svg:height="25.664581mm" draw:style-name="style-6" svg:viewBox="0.0 0.0 952.49994 2566.4583" svg:width="9.525mm" svg:x="75.14166mm" svg:y="108.479164mm"/>
          <draw:path svg:d="M 26.458332 52.916664 L 26.458332 0.0 L 52.916664 0.0 L 52.916664 0.0 L 52.916664 52.916664 Q 79.37499 105.83333 79.37499 502.7083 L 79.37499 899.5833 L 396.87497 899.5833 L 687.9166 899.5833 L 687.9166 820.2083 L 687.9166 767.2916 L 634.99994 767.2916 L 582.0833 767.2916 L 582.0833 767.2916 Q 555.625 740.8333 529.1666 714.37494 Q 502.7083 714.37494 555.625 687.9166 Q 582.0833 661.4583 555.625 661.4583 L 502.7083 634.99994 L 661.4583 634.99994 Q 820.2083 661.4583 846.6666 634.99994 L 873.12494 634.99994 L 873.12494 846.6666 L 873.12494 1058.3333 L 820.2083 1058.3333 Q 767.2916 1084.7916 396.87497 1058.3333 Q 0.0 1031.875 0.0 582.0833 L 0.0 105.83333 L 0.0 105.83333 L 26.458332 105.83333 L 26.458332 52.916664 z" svg:height="10.583333mm" draw:style-name="style-7" svg:viewBox="0.0 0.0 873.12494 1058.3333" svg:width="8.73125mm" svg:x="156.8979mm" svg:y="265.37708mm"/>
          <draw:path svg:d="M 105.83333 79.37499 L 211.66666 26.458332 L 238.12498 0.0 L 264.5833 0.0 L 343.9583 0.0 Q 423.3333 26.458332 449.79166 26.458332 L 476.24997 26.458332 L 476.24997 52.916664 L 476.24997 52.916664 L 502.7083 52.916664 L 502.7083 79.37499 L 502.7083 79.37499 L 529.1666 79.37499 L 529.1666 132.29166 L 529.1666 158.74998 L 529.1666 185.20833 L 529.1666 211.66666 L 529.1666 238.12498 Q 529.1666 291.04166 449.79166 317.49997 L 370.41666 343.9583 L 370.41666 343.9583 L 343.9583 343.9583 L 343.9583 343.9583 L 317.49997 343.9583 L 317.49997 343.9583 L 317.49997 370.41666 L 317.49997 423.3333 Q 343.9583 449.79166 370.41666 476.24997 Q 423.3333 476.24997 423.3333 582.0833 L 423.3333 687.9166 L 449.79166 687.9166 L 449.79166 714.37494 L 370.41666 714.37494 L 291.04166 714.37494 L 211.66666 740.8333 L 105.83333 740.8333 L 105.83333 740.8333 L 79.37499 740.8333 L 52.916664 740.8333 L 26.458332 740.8333 L 26.458332 714.37494 L 52.916664 714.37494 L 52.916664 714.37494 Q 52.916664 714.37494 26.458332 687.9166 Q 0.0 687.9166 0.0 555.625 Q 0.0 449.79166 0.0 291.04166 Q 0.0 158.74998 105.83333 79.37499 z" svg:height="7.408333mm" draw:style-name="style-8" svg:viewBox="0.0 0.0 529.1666 740.8333" svg:width="5.2916665mm" svg:x="180.97499mm" svg:y="204.5229mm"/>
          <draw:path svg:d="M 555.625 0.0 L 740.8333 26.458332 L 767.2916 79.37499 Q 820.2083 105.83333 820.2083 132.29166 L 820.2083 158.74998 L 820.2083 185.20833 Q 820.2083 211.66666 661.4583 238.12498 Q 529.1666 238.12498 502.7083 264.5833 Q 476.24997 291.04166 449.79166 291.04166 L 423.3333 291.04166 L 423.3333 317.49997 L 423.3333 317.49997 L 423.3333 317.49997 L 396.87497 317.49997 L 396.87497 343.9583 L 396.87497 343.9583 L 396.87497 343.9583 L 396.87497 370.41666 L 370.41666 423.3333 Q 343.9583 476.24997 343.9583 502.7083 L 343.9583 529.1666 L 343.9583 608.5416 L 343.9583 661.4583 L 370.41666 661.4583 L 370.41666 661.4583 L 370.41666 687.9166 L 343.9583 687.9166 L 343.9583 687.9166 L 343.9583 714.37494 L 317.49997 714.37494 L 291.04166 714.37494 L 291.04166 714.37494 L 264.5833 714.37494 L 238.12498 714.37494 L 185.20833 714.37494 L 185.20833 740.8333 L 185.20833 740.8333 L 185.20833 740.8333 L 158.74998 714.37494 L 158.74998 714.37494 L 132.29166 714.37494 L 132.29166 714.37494 L 132.29166 714.37494 L 105.83333 687.9166 L 79.37499 661.4583 L 79.37499 661.4583 L 79.37499 661.4583 L 52.916664 634.99994 L 26.458332 608.5416 L 26.458332 582.0833 L 26.458332 555.625 L 0.0 502.7083 L 0.0 449.79166 L 0.0 449.79166 L 26.458332 449.79166 L 26.458332 343.9583 Q 26.458332 264.5833 79.37499 185.20833 Q 132.29166 79.37499 238.12498 26.458332 Q 343.9583 -26.458332 555.625 0.0 z" svg:height="7.408333mm" draw:style-name="style-9" svg:viewBox="0.0 0.0 820.2083 740.8333" svg:width="8.202083mm" svg:x="34.660416mm" svg:y="201.3479mm"/>
          <draw:path svg:d="M 2566.4583 0.0 L 2619.3748 0.0 L 2619.3748 26.458332 L 2619.3748 52.916664 L 2672.2915 52.916664 L 2698.7498 52.916664 L 2698.7498 79.37499 L 2725.2083 105.83333 L 2725.2083 105.83333 L 2725.2083 105.83333 L 2672.2915 158.74998 Q 2645.8333 158.74998 2645.8333 185.20833 L 2619.3748 185.20833 L 2619.3748 185.20833 L 2619.3748 211.66666 L 2619.3748 211.66666 L 2619.3748 211.66666 L 2592.9165 238.12498 L 2592.9165 264.5833 L 2539.9998 317.49997 Q 2513.5415 370.41666 2513.5415 476.24997 L 2513.5415 608.5416 L 2513.5415 634.99994 L 2513.5415 661.4583 L 2539.9998 687.9166 L 2566.4583 714.37494 L 2566.4583 714.37494 L 2566.4583 740.8333 L 2592.9165 740.8333 L 2619.3748 740.8333 L 2619.3748 767.2916 L 2619.3748 767.2916 L 2645.8333 767.2916 L 2645.8333 793.74994 L 2672.2915 793.74994 L 2698.7498 793.74994 L 2804.5833 793.74994 L 2910.4165 793.74994 L 2910.4165 793.74994 L 2936.8748 793.74994 L 2936.8748 793.74994 Q 2936.8748 793.74994 2963.3333 740.8333 Q 2989.7915 687.9166 3042.7083 687.9166 Q 3095.6248 661.4583 3095.6248 555.625 L 3095.6248 449.79166 L 3095.6248 449.79166 L 3095.6248 423.3333 L 3095.6248 423.3333 L 3095.6248 423.3333 L 3122.0833 423.3333 L 3122.0833 423.3333 L 3122.0833 396.87497 L 3148.5415 396.87497 L 3148.5415 396.87497 L 3148.5415 370.41666 L 3174.9998 370.41666 L 3201.4583 370.41666 L 3254.3748 370.41666 L 3280.8333 370.41666 L 3280.8333 370.41666 L 3254.3748 370.41666 L 3280.8333 476.24997 Q 3307.2915 582.0833 3307.2915 582.0833 Q 3307.2915 582.0833 3360.2083 608.5416 L 3439.5833 634.99994 L 3439.5833 634.99994 L 3466.0415 634.99994 L 3466.0415 634.99994 L 3466.0415 634.99994 L 3492.4998 661.4583 L 3518.9583 661.4583 L 3545.4165 555.625 Q 3571.8748 449.79166 3624.7915 423.3333 Q 3704.1665 370.41666 3942.2915 423.3333 Q 4180.4165 423.3333 4365.625 476.24997 Q 4550.833 529.1666 4630.208 502.7083 L 4683.1245 502.7083 L 4736.0415 529.1666 Q 4762.4995 529.1666 4788.958 555.625 L 4815.4165 582.0833 L 4815.4165 582.0833 L 4841.8745 582.0833 L 4841.8745 582.0833 L 4841.8745 582.0833 L 5344.583 687.9166 Q 5847.2915 793.74994 5900.208 793.74994 L 5926.6665 793.74994 L 6164.7915 846.6666 Q 6429.3745 899.5833 6429.3745 952.49994 L 6429.3745 978.95825 L 6376.458 1005.4166 Q 6323.5415 1005.4166 6376.458 1058.3333 Q 6376.458 1137.7083 6402.9165 1164.1666 L 6402.9165 1217.0833 L 6402.9165 1217.0833 L 6376.458 1217.0833 L 6376.458 1217.0833 L 6376.458 1217.0833 L 6376.458 1243.5416 L 6376.458 1243.5416 L 6349.9995 1269.9999 L 6349.9995 1296.4583 L 6349.9995 1296.4583 Q 6323.5415 1296.4583 6217.708 1164.1666 Q 6111.8745 1031.875 5979.583 1005.4166 L 5847.2915 1005.4166 L 5847.2915 1005.4166 Q 5847.2915 1005.4166 5820.833 1031.875 L 5820.833 1058.3333 L 5794.3745 1058.3333 Q 5767.9165 1058.3333 5741.458 1084.7916 Q 5741.458 1111.25 5741.458 1058.3333 Q 5714.9995 1031.875 5688.5415 1031.875 L 5662.083 1031.875 L 5662.083 1031.875 Q 5662.083 1005.4166 5450.4165 1005.4166 L 5238.7495 1005.4166 L 5238.7495 1375.8333 L 5238.7495 1772.7083 L 5212.2915 1772.7083 L 5185.833 1799.1666 L 5185.833 1799.1666 L 5159.3745 1799.1666 L 5159.3745 1772.7083 L 5159.3745 1746.2499 L 5132.9165 1746.2499 L 5106.458 1746.2499 L 5079.9995 1772.7083 L 5053.5415 1772.7083 L 5053.5415 1402.2916 L 5053.5415 1031.875 L 5027.083 1031.875 L 5027.083 1005.4166 L 4947.708 1005.4166 Q 4841.8745 1005.4166 4788.958 1084.7916 Q 4736.0415 1164.1666 4709.583 1164.1666 Q 4683.1245 1164.1666 4630.208 1111.25 Q 4577.2915 1031.875 4471.458 1005.4166 L 4339.1665 1005.4166 L 4339.1665 1269.9999 Q 4365.625 1561.0416 4365.625 1693.3333 L 4365.625 1825.6249 L 4445.0 1825.6249 L 4524.375 1852.0833 L 4524.375 1852.0833 L 4550.833 1852.0833 L 4550.833 1825.6249 L 4577.2915 1825.6249 L 4577.2915 1825.6249 L 4577.2915 1799.1666 L 4577.2915 1799.1666 L 4577.2915 1799.1666 L 4603.75 1799.1666 L 4630.208 1799.1666 L 4630.208 1984.3749 Q 4630.208 2169.5833 4630.208 2169.5833 L 4630.208 2169.5833 L 4603.75 2169.5833 L 4603.75 2169.5833 L 4683.1245 2169.5833 Q 4762.4995 2169.5833 4788.958 2169.5833 L 4815.4165 2169.5833 L 4815.4165 2196.0415 L 4815.4165 2196.0415 L 4815.4165 2196.0415 L 4815.4165 2222.5 L 4788.958 2222.5 Q 4736.0415 2248.9583 4736.0415 2434.1665 L 4736.0415 2645.8333 L 4709.583 2645.8333 L 4683.1245 2645.8333 L 4683.1245 2672.2915 L 4683.1245 2672.2915 L 4630.208 2672.2915 L 4603.75 2645.8333 L 4524.375 2645.8333 L 4445.0 2645.8333 L 4445.0 2434.1665 L 4445.0 2222.5 L 4418.5415 2222.5 L 4392.083 2222.5 L 4233.333 2222.5 L 4074.583 2222.5 L 4048.1248 2222.5 L 4021.6665 2222.5 L 4021.6665 2248.9583 L 3995.208 2248.9583 L 3995.208 2381.2498 Q 3995.208 2513.5415 4021.6665 2672.2915 L 4021.6665 2831.0415 L 4021.6665 2936.8748 Q 3995.208 3042.7083 3995.208 3360.2083 L 3995.208 3677.7083 L 3995.208 3677.7083 L 3995.208 3677.7083 L 3968.7498 3677.7083 L 3968.7498 3704.1665 L 3968.7498 3704.1665 L 3942.2915 3704.1665 L 3942.2915 3651.2498 L 3942.2915 3624.7915 L 3915.833 3624.7915 L 3915.833 3651.2498 L 3889.3748 3651.2498 L 3862.9165 3651.2498 L 3862.9165 3624.7915 Q 3889.3748 3598.3333 3889.3748 3598.3333 Q 3889.3748 3598.3333 3783.5415 3492.4998 L 3704.1665 3386.6665 L 3624.7915 3386.6665 Q 3571.8748 3386.6665 3518.9583 3439.5833 Q 3466.0415 3492.4998 3466.0415 3518.9583 L 3466.0415 3545.4165 L 3439.5833 3545.4165 L 3439.5833 3545.4165 L 3413.1248 3571.8748 L 3413.1248 3571.8748 L 3413.1248 3492.4998 Q 3413.1248 3439.5833 3386.6665 3439.5833 L 3333.7498 3439.5833 L 3333.7498 3439.5833 L 3307.2915 3439.5833 L 3307.2915 3439.5833 L 3307.2915 3439.5833 L 3307.2915 3466.0415 L 3280.8333 3466.0415 L 3280.8333 3439.5833 Q 3307.2915 3386.6665 3307.2915 3360.2083 Q 3307.2915 3333.7498 3333.7498 3069.1665 Q 3360.2083 2831.0415 3307.2915 2751.6665 Q 3254.3748 2645.8333 3122.0833 2460.6248 Q 2963.3333 2275.4165 2725.2083 2248.9583 Q 2487.0833 2222.5 2487.0833 2248.9583 Q 2460.6248 2275.4165 2434.1665 2275.4165 L 2407.7083 2301.875 L 2381.2498 2301.875 Q 2354.7915 2301.875 2301.875 2381.2498 Q 2196.0415 2460.6248 2196.0415 2460.6248 L 2196.0415 2487.0833 L 2196.0415 2487.0833 L 2196.0415 2487.0833 L 2169.5833 2487.0833 L 2169.5833 2487.0833 L 2169.5833 2513.5415 L 2143.125 2513.5415 L 2143.125 2513.5415 L 2143.125 2539.9998 L 2143.125 2539.9998 L 2143.125 2539.9998 L 2116.6665 2539.9998 L 2116.6665 2539.9998 L 2090.2083 2566.4583 L 2063.75 2566.4583 L 2063.75 2539.9998 L 2037.2915 2487.0833 L 2037.2915 2354.7915 Q 2037.2915 2222.5 2010.8333 2222.5 L 2010.8333 2222.5 L 2010.8333 2196.0415 Q 2010.8333 2169.5833 1561.0416 2169.5833 L 1111.25 2169.5833 L 1084.7916 2222.5 Q 1084.7916 2275.4165 1084.7916 2381.2498 L 1084.7916 2513.5415 L 1084.7916 2513.5415 L 1084.7916 2513.5415 L 1058.3333 2513.5415 L 1058.3333 2539.9998 L 1058.3333 2539.9998 L 1031.875 2539.9998 L 1031.875 2539.9998 L 1031.875 2539.9998 L 1031.875 2566.4583 L 1031.875 2566.4583 L 1005.4166 2645.8333 L 978.95825 2725.2083 L 978.95825 2698.7498 L 978.95825 2672.2915 L 952.49994 2672.2915 L 952.49994 2698.7498 L 926.0416 2698.7498 L 899.5833 2698.7498 L 899.5833 2672.2915 L 873.12494 2672.2915 L 873.12494 2672.2915 L 873.12494 2672.2915 L 873.12494 2672.2915 L 873.12494 2645.8333 L 846.6666 2645.8333 L 820.2083 2645.8333 L 820.2083 2672.2915 L 820.2083 2672.2915 L 820.2083 2672.2915 L 820.2083 2672.2915 L 793.74994 2672.2915 L 793.74994 2698.7498 L 767.2916 2698.7498 L 714.37494 2698.7498 L 714.37494 2698.7498 L 714.37494 2672.2915 L 740.8333 2672.2915 L 740.8333 2645.8333 L 714.37494 2645.8333 L 687.9166 2645.8333 L 687.9166 2619.3748 L 687.9166 2592.9165 L 714.37494 2592.9165 Q 767.2916 2592.9165 767.2916 2381.2498 L 767.2916 2143.125 L 502.7083 2143.125 L 211.66666 2143.125 L 211.66666 2143.125 Q 211.66666 2116.6665 158.74998 2090.2083 L 105.83333 2063.75 L 132.29166 2037.2915 Q 158.74998 2037.2915 158.74998 2010.8333 Q 158.74998 1984.3749 105.83333 1984.3749 Q 52.916664 1957.9165 79.37499 1852.0833 Q 79.37499 1746.2499 132.29166 1746.2499 Q 158.74998 1746.2499 132.29166 1666.8749 L 132.29166 1587.4999 L 132.29166 1561.0416 Q 132.29166 1534.5833 158.74998 1481.6666 Q 185.20833 1428.7499 185.20833 1217.0833 Q 185.20833 1031.875 105.83333 926.0416 L 52.916664 846.6666 L 52.916664 820.2083 L 26.458332 820.2083 L 26.458332 820.2083 L 26.458332 793.74994 L 26.458332 793.74994 L 26.458332 793.74994 L 0.0 793.74994 L 0.0 793.74994 L 0.0 767.2916 L 0.0 767.2916 L 0.0 740.8333 L 26.458332 687.9166 L 26.458332 687.9166 L 26.458332 687.9166 L 26.458332 714.37494 L 26.458332 714.37494 L 52.916664 714.37494 L 52.916664 740.8333 L 52.916664 740.8333 L 79.37499 740.8333 L 79.37499 767.2916 Q 79.37499 793.74994 132.29166 793.74994 Q 185.20833 793.74994 211.66666 793.74994 L 238.12498 793.74994 L 238.12498 767.2916 Q 238.12498 767.2916 264.5833 767.2916 Q 264.5833 740.8333 291.04166 634.99994 Q 317.49997 529.1666 343.9583 529.1666 Q 396.87497 529.1666 476.24997 476.24997 L 555.625 423.3333 L 555.625 396.87497 L 555.625 370.41666 L 582.0833 343.9583 L 582.0833 317.49997 L 608.5416 317.49997 L 634.99994 317.49997 L 634.99994 317.49997 L 634.99994 317.49997 L 661.4583 343.9583 L 687.9166 370.41666 L 687.9166 370.41666 L 714.37494 370.41666 L 714.37494 370.41666 L 714.37494 370.41666 L 767.2916 370.41666 L 820.2083 370.41666 L 846.6666 370.41666 L 873.12494 370.41666 L 873.12494 343.9583 L 873.12494 343.9583 L 899.5833 343.9583 L 899.5833 317.49997 L 926.0416 317.49997 Q 978.95825 317.49997 978.95825 291.04166 L 1005.4166 291.04166 L 1005.4166 291.04166 Q 1005.4166 317.49997 1084.7916 317.49997 Q 1190.6249 317.49997 1243.5416 264.5833 Q 1269.9999 185.20833 1322.9166 158.74998 L 1375.8333 132.29166 L 1666.8749 79.37499 Q 1957.9165 0.0 2248.9583 0.0 Q 2513.5415 0.0 2566.4583 0.0 z M 2222.5 978.95825 L 2301.875 952.49994 L 2434.1665 978.95825 Q 2566.4583 978.95825 2539.9998 1058.3333 Q 2539.9998 1164.1666 2460.6248 1164.1666 Q 2354.7915 1164.1666 2354.7915 1217.0833 Q 2354.7915 1296.4583 2434.1665 1322.9166 Q 2513.5415 1349.3749 2487.0833 1402.2916 Q 2487.0833 1481.6666 2407.7083 1481.6666 Q 2354.7915 1508.1249 2354.7915 1587.4999 Q 2354.7915 1640.4166 2460.6248 1640.4166 L 2566.4583 1640.4166 L 2566.4583 1666.8749 L 2566.4583 1693.3333 L 2566.4583 1719.7916 L 2566.4583 1746.2499 L 2566.4583 1799.1666 L 2566.4583 1825.6249 L 2354.7915 1825.6249 L 2143.125 1799.1666 L 2143.125 1799.1666 L 2143.125 1799.1666 L 2143.125 1561.0416 Q 2143.125 1322.9166 2143.125 1164.1666 Q 2143.125 978.95825 2222.5 978.95825 z M 3889.3748 1852.0833 L 3757.0833 1852.0833 L 3704.1665 1746.2499 Q 3624.7915 1640.4166 3624.7915 1402.2916 Q 3624.7915 1164.1666 3704.1665 1058.3333 Q 3783.5415 952.49994 3889.3748 1005.4166 Q 3995.208 1005.4166 4074.583 1164.1666 Q 4153.958 1296.4583 4153.958 1508.1249 Q 4153.958 1719.7916 4074.583 1799.1666 Q 3995.208 1852.0833 3889.3748 1852.0833 z M 555.625 1084.7916 L 582.0833 1005.4166 L 873.12494 978.95825 Q 1164.1666 978.95825 1137.7083 1084.7916 Q 1137.7083 1164.1666 1084.7916 1190.6249 Q 1005.4166 1190.6249 1005.4166 1322.9166 Q 978.95825 1428.7499 978.95825 1613.9583 L 978.95825 1799.1666 L 952.49994 1799.1666 Q 952.49994 1799.1666 820.2083 1799.1666 L 714.37494 1799.1666 L 714.37494 1481.6666 Q 714.37494 1190.6249 634.99994 1190.6249 Q 555.625 1190.6249 555.625 1084.7916 z M 1931.4583 1799.1666 L 1931.4583 1825.6249 L 1825.6249 1825.6249 Q 1719.7916 1825.6249 1719.7916 1640.4166 L 1719.7916 1428.7499 L 1640.4166 1428.7499 Q 1561.0416 1428.7499 1561.0416 1587.4999 L 1561.0416 1772.7083 L 1534.5833 1772.7083 L 1534.5833 1799.1666 L 1428.7499 1799.1666 L 1322.9166 1799.1666 L 1349.3749 1402.2916 Q 1349.3749 1005.4166 1455.2083 978.95825 Q 1561.0416 978.95825 1561.0416 1058.3333 Q 1561.0416 1137.7083 1640.4166 1137.7083 Q 1719.7916 1137.7083 1719.7916 1058.3333 Q 1746.2499 1005.4166 1852.0833 978.95825 Q 1957.9165 978.95825 1957.9165 1375.8333 Q 1931.4583 1772.7083 1931.4583 1799.1666 z M 3439.5833 1613.9583 L 3466.0415 1640.4166 L 3466.0415 1746.2499 L 3466.0415 1825.6249 L 3439.5833 1825.6249 L 3413.1248 1852.0833 L 3307.2915 1852.0833 L 3227.9165 1852.0833 L 3201.4583 1825.6249 L 3148.5415 1799.1666 L 3148.5415 1799.1666 L 3148.5415 1799.1666 L 3122.0833 1799.1666 L 3122.0833 1799.1666 L 3122.0833 1772.7083 L 3095.6248 1772.7083 L 3095.6248 1772.7083 Q 3095.6248 1746.2499 3095.6248 1746.2499 Q 3069.1665 1746.2499 3016.2498 1613.9583 Q 2989.7915 1508.1249 2989.7915 1349.3749 Q 3042.7083 1190.6249 3122.0833 1111.25 Q 3201.4583 1005.4166 3307.2915 1005.4166 Q 3439.5833 978.95825 3439.5833 1084.7916 Q 3439.5833 1190.6249 3360.2083 1217.0833 Q 3254.3748 1269.9999 3254.3748 1402.2916 Q 3254.3748 1534.5833 3360.2083 1561.0416 Q 3439.5833 1587.4999 3439.5833 1613.9583 z" svg:height="37.041664mm" draw:style-name="style-10" svg:viewBox="0.0 0.0 6429.3745 3704.1665" svg:width="64.29375mm" svg:x="33.072914mm" svg:y="237.59583mm"/>
          <draw:path svg:d="M 502.7083 0.0 L 502.7083 0.0 L 608.5416 26.458332 Q 714.37494 79.37499 740.8333 79.37499 L 740.8333 79.37499 L 740.8333 79.37499 Q 740.8333 79.37499 740.8333 105.83333 L 767.2916 105.83333 L 767.2916 105.83333 Q 767.2916 132.29166 793.74994 132.29166 L 793.74994 132.29166 L 793.74994 132.29166 L 793.74994 158.74998 L 793.74994 158.74998 Q 793.74994 185.20833 793.74994 185.20833 L 820.2083 185.20833 L 820.2083 211.66666 Q 846.6666 238.12498 846.6666 238.12498 L 846.6666 238.12498 L 846.6666 317.49997 Q 820.2083 396.87497 820.2083 555.625 Q 846.6666 687.9166 820.2083 714.37494 L 820.2083 767.2916 L 820.2083 767.2916 L 820.2083 793.74994 L 820.2083 793.74994 Q 793.74994 793.74994 793.74994 820.2083 Q 793.74994 873.12494 687.9166 1005.4166 Q 582.0833 1137.7083 449.79166 1164.1666 L 317.49997 1217.0833 L 264.5833 1217.0833 L 238.12498 1217.0833 L 238.12498 1190.6249 L 211.66666 1190.6249 L 211.66666 1190.6249 L 211.66666 1190.6249 L 211.66666 1137.7083 Q 211.66666 1084.7916 105.83333 978.95825 L 0.0 873.12494 L 0.0 873.12494 L 0.0 873.12494 L 26.458332 873.12494 Q 26.458332 873.12494 105.83333 767.2916 L 211.66666 661.4583 L 211.66666 661.4583 Q 211.66666 634.99994 264.5833 582.0833 Q 317.49997 529.1666 343.9583 343.9583 Q 396.87497 158.74998 423.3333 158.74998 Q 449.79166 158.74998 476.24997 79.37499 L 476.24997 26.458332 L 476.24997 26.458332 Q 502.7083 26.458332 502.7083 0.0 z" svg:height="12.170833mm" draw:style-name="style-11" svg:viewBox="0.0 0.0 846.6666 1217.0833" svg:width="8.466666mm" svg:x="191.02916mm" svg:y="221.45624mm"/>
          <draw:path svg:d="M 185.20833 0.0 L 211.66666 0.0 L 211.66666 0.0 L 211.66666 26.458332 L 211.66666 26.458332 L 211.66666 52.916664 L 185.20833 52.916664 L 185.20833 52.916664 L 185.20833 158.74998 L 185.20833 264.5833 L 211.66666 264.5833 L 211.66666 264.5833 L 211.66666 291.04166 L 238.12498 291.04166 L 238.12498 317.49997 Q 264.5833 317.49997 343.9583 317.49997 Q 423.3333 317.49997 423.3333 370.41666 Q 423.3333 396.87497 529.1666 423.3333 Q 608.5416 449.79166 634.99994 476.24997 L 634.99994 476.24997 L 634.99994 476.24997 Q 634.99994 476.24997 449.79166 476.24997 Q 238.12498 476.24997 185.20833 502.7083 Q 132.29166 555.625 132.29166 661.4583 L 105.83333 767.2916 L 79.37499 767.2916 L 52.916664 767.2916 L 52.916664 793.74994 L 52.916664 820.2083 L 26.458332 820.2083 L 0.0 793.74994 L 0.0 793.74994 L 0.0 793.74994 L 0.0 793.74994 L 26.458332 767.2916 L 26.458332 767.2916 L 26.458332 767.2916 L 26.458332 740.8333 L 26.458332 740.8333 L 52.916664 634.99994 Q 79.37499 555.625 105.83333 502.7083 Q 132.29166 449.79166 158.74998 211.66666 Q 158.74998 0.0 185.20833 0.0 z" svg:height="8.202083mm" draw:style-name="style-12" svg:viewBox="0.0 0.0 634.99994 820.2083" svg:width="6.3499994mm" svg:x="190.23541mm" svg:y="194.73332mm"/>
          <draw:path svg:d="M 7408.333 0.0 L 7514.1665 0.0 L 7487.708 52.916664 Q 7461.2495 105.83333 7514.1665 132.29166 L 7540.6245 132.29166 L 7540.6245 158.74998 L 7540.6245 185.20833 L 6402.9165 185.20833 Q 5265.208 211.66666 4286.25 211.66666 L 3333.7498 211.66666 L 2222.5 211.66666 Q 1084.7916 211.66666 555.625 211.66666 L 26.458332 211.66666 L 26.458332 211.66666 Q 0.0 185.20833 0.0 185.20833 L 0.0 158.74998 L 26.458332 158.74998 L 52.916664 158.74998 L 52.916664 132.29166 L 52.916664 132.29166 L 52.916664 105.83333 L 52.916664 79.37499 L 52.916664 79.37499 L 52.916664 52.916664 L 52.916664 52.916664 L 52.916664 52.916664 L 79.37499 52.916664 L 79.37499 26.458332 L 3677.7083 26.458332 Q 7276.0415 0.0 7408.333 0.0 z" svg:height="2.1166666mm" draw:style-name="style-13" svg:viewBox="0.0 0.0 7540.6245 211.66666" svg:width="75.40624mm" svg:x="67.73333mm" svg:y="14.287499mm"/>
          <draw:path svg:d="M 238.12498 79.37499 L 264.5833 79.37499 L 291.04166 79.37499 L 291.04166 79.37499 L 291.04166 105.83333 L 291.04166 105.83333 L 264.5833 105.83333 L 264.5833 105.83333 L 264.5833 132.29166 L 238.12498 132.29166 L 238.12498 132.29166 L 238.12498 158.74998 L 211.66666 158.74998 L 185.20833 158.74998 L 132.29166 185.20833 L 105.83333 211.66666 L 52.916664 211.66666 Q 0.0 211.66666 0.0 132.29166 Q -26.458332 79.37499 0.0 52.916664 L 0.0 26.458332 L 26.458332 0.0 Q 79.37499 0.0 105.83333 52.916664 Q 132.29166 105.83333 158.74998 105.83333 Q 185.20833 105.83333 185.20833 79.37499 Q 211.66666 52.916664 238.12498 79.37499 z" svg:height="2.1166666mm" draw:style-name="style-14" svg:viewBox="0.0 0.0 291.04166 211.66666" svg:width="2.9104166mm" svg:x="108.21458mm" svg:y="55.562496mm"/>
          <draw:path svg:d="M 211.66666 105.83333 L 317.49997 0.0 L 317.49997 0.0 L 317.49997 0.0 L 317.49997 26.458332 L 317.49997 26.458332 L 343.9583 26.458332 L 343.9583 52.916664 L 370.41666 52.916664 L 396.87497 52.916664 L 423.3333 79.37499 L 476.24997 105.83333 L 476.24997 105.83333 L 502.7083 105.83333 L 291.04166 264.5833 Q 105.83333 423.3333 52.916664 476.24997 Q 0.0 529.1666 0.0 529.1666 L 0.0 529.1666 L 0.0 423.3333 L 0.0 317.49997 L 26.458332 317.49997 L 26.458332 317.49997 L 26.458332 291.04166 L 52.916664 291.04166 L 52.916664 264.5833 Q 52.916664 238.12498 79.37499 238.12498 Q 105.83333 211.66666 211.66666 105.83333 z" svg:height="5.2916665mm" draw:style-name="style-15" svg:viewBox="0.0 0.0 502.7083 529.1666" svg:width="5.027083mm" svg:x="183.62082mm" svg:y="280.9875mm"/>
          <draw:path svg:d="M 238.12498 26.458332 L 264.5833 0.0 L 343.9583 0.0 L 449.79166 0.0 L 449.79166 26.458332 L 449.79166 26.458332 L 476.24997 26.458332 L 476.24997 52.916664 L 476.24997 52.916664 L 502.7083 52.916664 L 502.7083 52.916664 L 502.7083 52.916664 L 502.7083 79.37499 L 502.7083 79.37499 L 502.7083 158.74998 Q 502.7083 238.12498 449.79166 264.5833 Q 423.3333 264.5833 396.87497 317.49997 Q 396.87497 370.41666 396.87497 396.87497 L 396.87497 396.87497 L 449.79166 449.79166 Q 502.7083 529.1666 608.5416 529.1666 Q 687.9166 529.1666 661.4583 582.0833 Q 661.4583 634.99994 661.4583 634.99994 Q 661.4583 661.4583 687.9166 714.37494 L 687.9166 767.2916 L 767.2916 767.2916 L 820.2083 767.2916 L 846.6666 740.8333 Q 873.12494 740.8333 846.6666 793.74994 Q 820.2083 846.6666 820.2083 873.12494 L 793.74994 873.12494 L 793.74994 873.12494 Q 767.2916 873.12494 767.2916 899.5833 L 767.2916 899.5833 L 767.2916 899.5833 Q 767.2916 899.5833 714.37494 899.5833 Q 687.9166 926.0416 687.9166 899.5833 Q 661.4583 873.12494 634.99994 846.6666 Q 608.5416 846.6666 608.5416 820.2083 Q 582.0833 793.74994 582.0833 793.74994 Q 555.625 820.2083 555.625 846.6666 Q 529.1666 846.6666 529.1666 793.74994 Q 502.7083 740.8333 502.7083 793.74994 Q 449.79166 820.2083 449.79166 767.2916 Q 449.79166 714.37494 317.49997 714.37494 L 211.66666 740.8333 L 211.66666 714.37494 L 238.12498 714.37494 L 238.12498 714.37494 Q 238.12498 687.9166 238.12498 687.9166 Q 238.12498 687.9166 264.5833 634.99994 Q 264.5833 582.0833 264.5833 529.1666 L 264.5833 529.1666 L 211.66666 502.7083 Q 158.74998 476.24997 79.37499 476.24997 L 26.458332 476.24997 L 26.458332 449.79166 L 26.458332 449.79166 L 0.0 449.79166 L 0.0 423.3333 L 0.0 423.3333 L 0.0 423.3333 L 79.37499 423.3333 L 185.20833 423.3333 L 185.20833 396.87497 L 185.20833 396.87497 L 211.66666 396.87497 L 211.66666 370.41666 L 211.66666 370.41666 L 238.12498 370.41666 L 238.12498 317.49997 Q 238.12498 291.04166 211.66666 291.04166 Q 185.20833 264.5833 132.29166 211.66666 L 105.83333 158.74998 L 105.83333 132.29166 L 132.29166 132.29166 L 132.29166 132.29166 L 132.29166 105.83333 L 132.29166 105.83333 L 132.29166 105.83333 L 158.74998 105.83333 L 158.74998 105.83333 L 158.74998 79.37499 L 185.20833 79.37499 L 185.20833 79.37499 L 185.20833 52.916664 L 185.20833 52.916664 L 185.20833 52.916664 L 211.66666 52.916664 L 211.66666 52.916664 L 238.12498 26.458332 z" svg:height="8.995832mm" draw:style-name="style-16" svg:viewBox="0.0 0.0 846.6666 899.5833" svg:width="8.466666mm" svg:x="183.35625mm" svg:y="237.59583mm"/>
          <draw:path svg:d="M 529.1666 52.916664 L 555.625 0.0 L 555.625 0.0 L 555.625 26.458332 L 555.625 26.458332 L 582.0833 26.458332 L 582.0833 26.458332 L 582.0833 26.458332 L 582.0833 52.916664 L 582.0833 52.916664 L 582.0833 79.37499 L 582.0833 105.83333 L 582.0833 105.83333 L 582.0833 132.29166 L 582.0833 132.29166 L 582.0833 132.29166 L 608.5416 132.29166 L 608.5416 132.29166 L 687.9166 158.74998 Q 740.8333 185.20833 740.8333 158.74998 Q 740.8333 132.29166 740.8333 185.20833 Q 740.8333 264.5833 740.8333 291.04166 L 740.8333 291.04166 L 661.4583 291.04166 Q 582.0833 291.04166 582.0833 343.9583 Q 582.0833 370.41666 476.24997 423.3333 L 396.87497 502.7083 L 396.87497 502.7083 L 370.41666 502.7083 L 370.41666 502.7083 L 370.41666 502.7083 L 370.41666 529.1666 L 370.41666 529.1666 L 343.9583 529.1666 L 343.9583 555.625 L 343.9583 555.625 L 317.49997 555.625 L 317.49997 555.625 L 317.49997 555.625 L 264.5833 582.0833 L 238.12498 582.0833 L 105.83333 582.0833 L 0.0 582.0833 L 0.0 582.0833 L 0.0 555.625 L 52.916664 555.625 L 79.37499 555.625 L 79.37499 529.1666 L 105.83333 529.1666 L 105.83333 529.1666 L 105.83333 502.7083 L 185.20833 502.7083 Q 264.5833 502.7083 264.5833 449.79166 Q 264.5833 396.87497 317.49997 370.41666 Q 370.41666 343.9583 396.87497 317.49997 Q 423.3333 291.04166 396.87497 238.12498 Q 396.87497 211.66666 370.41666 211.66666 Q 317.49997 211.66666 317.49997 185.20833 Q 317.49997 158.74998 423.3333 132.29166 Q 529.1666 79.37499 529.1666 52.916664 z" svg:height="5.820833mm" draw:style-name="style-17" svg:viewBox="0.0 0.0 740.8333 582.0833" svg:width="7.408333mm" svg:x="110.595825mm" svg:y="193.4104mm"/>
          <draw:path svg:d="M 211.66666 52.916664 L 291.04166 0.0 L 238.12498 185.20833 Q 158.74998 370.41666 158.74998 370.41666 Q 132.29166 396.87497 158.74998 423.3333 L 158.74998 423.3333 L 132.29166 423.3333 Q 105.83333 423.3333 79.37499 423.3333 L 52.916664 423.3333 L 26.458332 423.3333 L 0.0 423.3333 L 0.0 396.87497 Q 0.0 370.41666 26.458332 370.41666 Q 52.916664 370.41666 52.916664 343.9583 L 26.458332 317.49997 L 26.458332 291.04166 Q 26.458332 264.5833 52.916664 264.5833 L 52.916664 238.12498 L 79.37499 238.12498 L 79.37499 211.66666 L 79.37499 211.66666 L 79.37499 211.66666 L 79.37499 211.66666 Q 105.83333 211.66666 105.83333 185.20833 L 105.83333 185.20833 L 132.29166 185.20833 Q 132.29166 158.74998 132.29166 158.74998 L 132.29166 158.74998 L 132.29166 158.74998 Q 132.29166 132.29166 211.66666 52.916664 z" svg:height="4.233333mm" draw:style-name="style-18" svg:viewBox="0.0 0.0 291.04166 423.3333" svg:width="2.9104166mm" svg:x="103.98125mm" svg:y="204.78749mm"/>
          <draw:path svg:d="M 5344.583 0.0 L 5344.583 0.0 L 5344.583 158.74998 L 5371.0415 343.9583 L 5371.0415 343.9583 L 5371.0415 370.41666 L 5450.4165 370.41666 L 5529.7915 370.41666 L 5582.708 370.41666 Q 5662.083 370.41666 5714.9995 370.41666 L 5767.9165 370.41666 L 5767.9165 396.87497 Q 5767.9165 423.3333 5767.9165 476.24997 Q 5741.458 502.7083 5767.9165 529.1666 L 5794.3745 582.0833 L 5794.3745 608.5416 L 5794.3745 634.99994 L 5847.2915 661.4583 Q 5926.6665 687.9166 5926.6665 714.37494 L 5926.6665 740.8333 L 5900.208 740.8333 Q 5873.7495 740.8333 5714.9995 714.37494 Q 5556.2495 714.37494 5476.8745 846.6666 Q 5423.958 1005.4166 5344.583 1058.3333 Q 5291.6665 1111.25 5212.2915 926.0416 Q 5106.458 740.8333 4868.333 740.8333 L 4603.75 740.8333 L 4603.75 740.8333 Q 4577.2915 740.8333 4577.2915 846.6666 L 4577.2915 978.95825 L 4603.75 1031.875 L 4603.75 1084.7916 L 4603.75 1640.4166 Q 4577.2915 2222.5 4603.75 2275.4165 L 4603.75 2354.7915 L 4683.1245 2354.7915 L 4788.958 2381.2498 L 4894.7915 2381.2498 L 4974.1665 2381.2498 L 5027.083 2354.7915 L 5079.9995 2354.7915 L 5079.9995 2248.9583 Q 5106.458 2143.125 5106.458 2010.8333 Q 5106.458 1852.0833 5185.833 1957.9165 Q 5238.7495 2090.2083 5318.1245 2090.2083 Q 5371.0415 2063.75 5397.4995 2010.8333 L 5423.958 1931.4583 L 5423.958 1904.9999 Q 5423.958 1904.9999 5450.4165 1878.5416 Q 5476.8745 1852.0833 5503.333 1852.0833 L 5529.7915 1878.5416 L 5529.7915 2116.6665 Q 5529.7915 2328.3333 5794.3745 2328.3333 Q 6032.4995 2328.3333 6032.4995 1825.6249 L 6032.4995 1322.9166 L 6032.4995 1269.9999 L 6058.958 1190.6249 L 6058.958 952.49994 Q 6058.958 740.8333 6032.4995 740.8333 L 6032.4995 740.8333 L 6058.958 740.8333 Q 6111.8745 740.8333 6164.7915 714.37494 Q 6217.708 687.9166 6244.1665 740.8333 Q 6270.6245 820.2083 6270.6245 767.2916 Q 6297.083 740.8333 6323.5415 714.37494 L 6349.9995 714.37494 L 6349.9995 740.8333 L 6349.9995 740.8333 L 6349.9995 740.8333 Q 6323.5415 740.8333 6323.5415 767.2916 L 6323.5415 793.74994 L 6349.9995 793.74994 L 6349.9995 793.74994 L 6376.458 1005.4166 Q 6376.458 1190.6249 6402.9165 1296.4583 L 6402.9165 1402.2916 L 6376.458 1613.9583 Q 6376.458 1799.1666 6376.458 1799.1666 Q 6376.458 1799.1666 6349.9995 2063.75 L 6349.9995 2328.3333 L 6429.3745 2328.3333 L 6535.208 2328.3333 L 6693.958 2328.3333 L 6826.2495 2328.3333 L 6826.2495 2328.3333 L 6852.708 2328.3333 L 6852.708 2010.8333 Q 6852.708 1666.8749 6852.708 1640.4166 Q 6852.708 1640.4166 6905.6245 1640.4166 L 6932.083 1640.4166 L 6984.9995 1693.3333 Q 7037.9165 1746.2499 7117.2915 1693.3333 Q 7223.1245 1640.4166 7276.0415 1613.9583 Q 7355.4165 1561.0416 7355.4165 1852.0833 Q 7381.8745 2169.5833 7355.4165 2196.0415 L 7355.4165 2222.5 L 7381.8745 2275.4165 Q 7381.8745 2328.3333 7514.1665 2354.7915 Q 7646.458 2381.2498 7646.458 2381.2498 L 7672.9165 2381.2498 L 7699.3745 2407.7083 Q 7725.833 2434.1665 7672.9165 2460.6248 Q 7646.458 2460.6248 7646.458 2487.0833 Q 7646.458 2487.0833 7646.458 2513.5415 L 7646.458 2539.9998 L 7672.9165 2539.9998 L 7699.3745 2539.9998 L 7646.458 2566.4583 L 7567.083 2566.4583 L 7567.083 2592.9165 L 7593.5415 2619.3748 L 7593.5415 2619.3748 L 7593.5415 2645.8333 L 7593.5415 2645.8333 L 7593.5415 2645.8333 L 7619.9995 2645.8333 L 7619.9995 2672.2915 L 7567.083 2672.2915 Q 7514.1665 2698.7498 7487.708 2672.2915 Q 7461.2495 2645.8333 7408.333 2672.2915 L 7355.4165 2698.7498 L 7170.208 2698.7498 L 7011.458 2698.7498 L 7011.458 2725.2083 Q 7011.458 2725.2083 6984.9995 2778.1248 L 6984.9995 2831.0415 L 6984.9995 2831.0415 L 6958.5415 2831.0415 L 6958.5415 2831.0415 L 6958.5415 2857.4998 L 6958.5415 2857.4998 L 6958.5415 2857.4998 L 6932.083 2831.0415 L 6905.6245 2804.5833 L 6905.6245 2804.5833 L 6905.6245 2804.5833 L 6905.6245 2778.1248 L 6905.6245 2778.1248 L 6879.1665 2778.1248 L 6879.1665 2778.1248 L 6852.708 2751.6665 Q 6852.708 2698.7498 6746.8745 2698.7498 Q 6641.0415 2698.7498 6641.0415 2831.0415 Q 6641.0415 2963.3333 6641.0415 3122.0833 L 6641.0415 3307.2915 L 6614.583 3307.2915 L 6588.1245 3280.8333 L 6588.1245 3280.8333 L 6588.1245 3280.8333 L 6561.6665 3227.9165 L 6535.208 3201.4583 L 6535.208 3280.8333 L 6535.208 3360.2083 L 6508.7495 3333.7498 L 6482.2915 3307.2915 L 6482.2915 3333.7498 Q 6482.2915 3386.6665 6455.833 3386.6665 L 6455.833 3386.6665 L 6455.833 3069.1665 Q 6429.3745 2725.2083 6429.3745 2725.2083 L 6429.3745 2698.7498 L 6349.9995 2725.2083 Q 6270.6245 2725.2083 6270.6245 2804.5833 L 6270.6245 2883.9583 L 6244.1665 2883.9583 Q 6217.708 2857.4998 6164.7915 2804.5833 Q 6111.8745 2725.2083 6032.4995 2698.7498 L 5953.1245 2698.7498 L 5953.1245 3122.0833 L 5953.1245 3545.4165 L 5979.583 3545.4165 L 5979.583 3545.4165 L 6006.0415 3545.4165 L 6006.0415 3545.4165 L 6006.0415 3545.4165 L 6006.0415 3545.4165 L 6032.4995 3545.4165 L 6032.4995 3545.4165 L 6085.4165 3571.8748 L 6138.333 3571.8748 L 6138.333 3439.5833 L 6138.333 3333.7498 L 6164.7915 3333.7498 L 6191.2495 3333.7498 L 6191.2495 3360.2083 L 6217.708 3360.2083 L 6217.708 3386.6665 L 6217.708 3413.1248 L 6244.1665 3439.5833 L 6270.6245 3466.0415 L 6270.6245 3492.4998 L 6270.6245 3518.9583 L 6297.083 3518.9583 L 6297.083 3545.4165 L 6297.083 3545.4165 L 6323.5415 3545.4165 L 6323.5415 3545.4165 L 6323.5415 3545.4165 L 6376.458 3571.8748 L 6402.9165 3571.8748 L 6402.9165 3571.8748 L 6402.9165 3598.3333 L 6402.9165 3598.3333 L 6376.458 3598.3333 L 6376.458 3598.3333 L 6376.458 3598.3333 L 6376.458 3624.7915 L 6376.458 3624.7915 L 6349.9995 3651.2498 L 6323.5415 3704.1665 L 6323.5415 3704.1665 Q 6323.5415 3704.1665 6323.5415 3730.6248 L 6323.5415 3730.6248 L 6349.9995 3730.6248 L 6349.9995 3757.0833 L 6349.9995 3757.0833 L 6323.5415 3757.0833 L 6323.5415 3757.0833 L 6323.5415 3757.0833 L 6323.5415 3783.5415 L 6323.5415 3783.5415 L 6349.9995 3783.5415 L 6349.9995 3809.9998 L 6349.9995 3809.9998 L 6323.5415 3809.9998 L 6323.5415 3809.9998 L 6323.5415 3809.9998 L 6323.5415 3836.4583 L 6323.5415 3836.4583 L 6297.083 3836.4583 L 6297.083 3862.9165 L 6297.083 3862.9165 L 6270.6245 3862.9165 L 6270.6245 3862.9165 L 6270.6245 3889.3748 L 6270.6245 3889.3748 L 6244.1665 3889.3748 L 6217.708 3889.3748 Q 6191.2495 3862.9165 5582.708 3889.3748 L 4974.1665 3915.833 L 4736.0415 3915.833 Q 4471.458 3915.833 4101.0415 3862.9165 Q 3730.6248 3809.9998 3730.6248 3783.5415 L 3704.1665 3757.0833 L 3677.7083 3757.0833 Q 3651.2498 3757.0833 3651.2498 3730.6248 Q 3624.7915 3730.6248 3624.7915 3730.6248 Q 3571.8748 3730.6248 3386.6665 3783.5415 L 3174.9998 3862.9165 L 3095.6248 3862.9165 L 3042.7083 3862.9165 L 3042.7083 3889.3748 L 3042.7083 3889.3748 L 3042.7083 3889.3748 Q 3042.7083 3915.833 2222.5 3889.3748 L 1402.2916 3862.9165 L 1375.8333 3889.3748 Q 1349.3749 3915.833 1375.8333 3915.833 Q 1402.2916 3942.2915 1402.2916 3968.7498 L 1402.2916 3968.7498 L 1349.3749 3968.7498 Q 1322.9166 3968.7498 661.4583 3862.9165 L 0.0 3783.5415 L 0.0 3757.0833 L 26.458332 3757.0833 L 26.458332 3757.0833 L 26.458332 3757.0833 L 26.458332 3730.6248 L 26.458332 3730.6248 L 0.0 3730.6248 L 0.0 3704.1665 L 26.458332 3704.1665 L 52.916664 3704.1665 L 52.916664 3677.7083 L 79.37499 3677.7083 L 79.37499 3677.7083 L 79.37499 3651.2498 L 79.37499 3651.2498 L 79.37499 3651.2498 L 52.916664 3624.7915 L 26.458332 3598.3333 L 26.458332 3598.3333 L 26.458332 3598.3333 L 26.458332 3571.8748 L 26.458332 3571.8748 L 105.83333 3571.8748 Q 185.20833 3545.4165 264.5833 3545.4165 L 343.9583 3545.4165 L 343.9583 3466.0415 Q 343.9583 3386.6665 264.5833 3386.6665 Q 185.20833 3360.2083 185.20833 3016.2498 L 185.20833 2698.7498 L 185.20833 2698.7498 L 211.66666 2698.7498 L 211.66666 2672.2915 L 185.20833 2672.2915 L 185.20833 2672.2915 L 185.20833 2645.8333 L 185.20833 2645.8333 L 185.20833 2645.8333 L 158.74998 2645.8333 Q 158.74998 2645.8333 132.29166 2619.3748 Q 105.83333 2592.9165 79.37499 2566.4583 Q 79.37499 2513.5415 105.83333 2513.5415 L 132.29166 2513.5415 L 132.29166 2487.0833 Q 132.29166 2460.6248 132.29166 2407.7083 L 158.74998 2381.2498 L 132.29166 2354.7915 Q 105.83333 2328.3333 105.83333 2328.3333 L 132.29166 2328.3333 L 132.29166 2328.3333 L 132.29166 2328.3333 L 132.29166 2301.875 L 132.29166 2301.875 L 158.74998 2301.875 L 185.20833 2301.875 L 185.20833 2275.4165 L 185.20833 2248.9583 L 185.20833 2222.5 Q 185.20833 2196.0415 211.66666 1957.9165 L 211.66666 1693.3333 L 343.9583 1693.3333 L 502.7083 1693.3333 L 502.7083 1852.0833 L 502.7083 1984.3749 L 529.1666 1984.3749 L 529.1666 1984.3749 L 529.1666 2037.2915 Q 502.7083 2090.2083 502.7083 2222.5 L 502.7083 2328.3333 L 529.1666 2328.3333 L 555.625 2328.3333 L 582.0833 2328.3333 L 608.5416 2328.3333 L 767.2916 2328.3333 L 952.49994 2328.3333 L 978.95825 2328.3333 L 978.95825 2328.3333 L 978.95825 2328.3333 L 978.95825 2328.3333 L 1005.4166 2116.6665 L 1005.4166 1878.5416 L 1005.4166 1878.5416 L 1031.875 1878.5416 L 1031.875 2010.8333 L 1031.875 2143.125 L 1058.3333 2143.125 L 1058.3333 2116.6665 L 1058.3333 2116.6665 L 1084.7916 2116.6665 L 1084.7916 2090.2083 Q 1084.7916 2063.75 1111.25 2063.75 L 1137.7083 2063.75 L 1137.7083 2169.5833 Q 1137.7083 2248.9583 1190.6249 2275.4165 Q 1190.6249 2301.875 1217.0833 2301.875 L 1217.0833 2328.3333 L 1243.5416 2328.3333 L 1269.9999 2328.3333 L 1296.4583 2354.7915 L 1349.3749 2381.2498 L 1349.3749 2381.2498 L 1375.8333 2381.2498 L 1375.8333 2354.7915 L 1402.2916 2354.7915 L 1402.2916 2354.7915 L 1402.2916 2328.3333 L 1428.7499 2328.3333 L 1455.2083 2328.3333 L 1481.6666 2301.875 L 1508.1249 2275.4165 L 1508.1249 2275.4165 L 1508.1249 2275.4165 L 1534.5833 2275.4165 L 1534.5833 2275.4165 L 1534.5833 2248.9583 L 1561.0416 2248.9583 L 1561.0416 2222.5 Q 1561.0416 2169.5833 1508.1249 2116.6665 L 1455.2083 2037.2915 L 1455.2083 2037.2915 L 1455.2083 2010.8333 L 1455.2083 2010.8333 L 1455.2083 2010.8333 L 1428.7499 2010.8333 L 1428.7499 2010.8333 L 1428.7499 1984.3749 L 1402.2916 1984.3749 L 1402.2916 1984.3749 L 1402.2916 1957.9165 L 1402.2916 1957.9165 L 1402.2916 1957.9165 L 1455.2083 1957.9165 L 1481.6666 1957.9165 L 1481.6666 1984.3749 L 1508.1249 1984.3749 L 1508.1249 1984.3749 L 1508.1249 2010.8333 L 1508.1249 2010.8333 L 1508.1249 2010.8333 L 1534.5833 2010.8333 L 1534.5833 2010.8333 L 1561.0416 2037.2915 L 1587.4999 2037.2915 L 1587.4999 2010.8333 L 1613.9583 1957.9165 L 1613.9583 1957.9165 L 1613.9583 1957.9165 L 1613.9583 1957.9165 L 1640.4166 1957.9165 L 1640.4166 1957.9165 L 1666.8749 1957.9165 L 1666.8749 1957.9165 L 1666.8749 1957.9165 L 1666.8749 1984.3749 L 1666.8749 2010.8333 L 1666.8749 2010.8333 Q 1666.8749 2010.8333 1666.8749 2037.2915 L 1693.3333 2037.2915 L 1693.3333 2063.75 L 1719.7916 2090.2083 L 1719.7916 2090.2083 L 1719.7916 2116.6665 L 1719.7916 2116.6665 L 1719.7916 2116.6665 L 1746.2499 2143.125 L 1772.7083 2169.5833 L 1772.7083 2169.5833 L 1772.7083 2169.5833 L 1772.7083 2196.0415 L 1772.7083 2196.0415 L 1799.1666 2196.0415 L 1799.1666 2222.5 L 1799.1666 2222.5 L 1825.6249 2222.5 L 1825.6249 2248.9583 Q 1825.6249 2275.4165 1878.5416 2301.875 Q 1904.9999 2328.3333 2301.875 2328.3333 Q 2672.2915 2328.3333 2751.6665 2222.5 Q 2831.0415 2116.6665 2883.9583 1957.9165 Q 2936.8748 1799.1666 2936.8748 1693.3333 L 2910.4165 1561.0416 L 2910.4165 1561.0416 Q 2936.8748 1561.0416 2989.7915 1587.4999 Q 3042.7083 1640.4166 3069.1665 1428.7499 L 3095.6248 1243.5416 L 3122.0833 1164.1666 L 3122.0833 1084.7916 L 3122.0833 1084.7916 L 3148.5415 1084.7916 L 3148.5415 1481.6666 L 3148.5415 1852.0833 L 3174.9998 1904.9999 L 3174.9998 1957.9165 L 3174.9998 1957.9165 L 3148.5415 1957.9165 L 3148.5415 1957.9165 L 3148.5415 1957.9165 L 3148.5415 1984.3749 L 3148.5415 1984.3749 L 3122.0833 2010.8333 L 3095.6248 2063.75 L 3095.6248 2090.2083 L 3095.6248 2116.6665 L 3122.0833 2116.6665 L 3122.0833 2116.6665 L 3122.0833 2143.125 L 3148.5415 2143.125 L 3148.5415 2143.125 L 3148.5415 2169.5833 L 3148.5415 2169.5833 Q 3148.5415 2169.5833 3201.4583 2222.5 Q 3254.3748 2275.4165 3307.2915 2301.875 Q 3386.6665 2328.3333 3624.7915 2328.3333 Q 3889.3748 2328.3333 4048.1248 2275.4165 Q 4233.333 2222.5 4286.25 2143.125 Q 4365.625 2063.75 4312.708 1428.7499 Q 4312.708 767.2916 4206.875 740.8333 L 4127.5 740.8333 L 4127.5 740.8333 Q 4127.5 740.8333 4153.958 714.37494 Q 4180.4165 687.9166 4127.5 661.4583 Q 4048.1248 634.99994 4074.583 608.5416 Q 4101.0415 582.0833 4048.1248 582.0833 L 3995.208 582.0833 L 3995.208 555.625 L 3995.208 555.625 L 4021.6665 555.625 L 4021.6665 529.1666 L 4021.6665 529.1666 L 3995.208 529.1666 L 3995.208 529.1666 L 3995.208 529.1666 L 3995.208 502.7083 L 3995.208 502.7083 L 4021.6665 502.7083 L 4021.6665 476.24997 L 4048.1248 476.24997 L 4074.583 476.24997 L 4074.583 449.79166 L 4048.1248 449.79166 L 4048.1248 449.79166 L 4048.1248 423.3333 L 4048.1248 423.3333 L 4048.1248 423.3333 L 4048.1248 396.87497 L 4048.1248 370.41666 L 4048.1248 370.41666 L 4048.1248 370.41666 L 4048.1248 343.9583 L 4048.1248 343.9583 L 4101.0415 343.9583 L 4153.958 343.9583 L 4153.958 370.41666 L 4153.958 396.87497 L 4445.0 396.87497 Q 4736.0415 370.41666 4736.0415 370.41666 L 4736.0415 370.41666 L 4762.4995 317.49997 Q 4788.958 264.5833 4868.333 264.5833 Q 4947.708 264.5833 4947.708 317.49997 Q 4974.1665 370.41666 5053.5415 370.41666 L 5159.3745 370.41666 L 5159.3745 291.04166 L 5159.3745 211.66666 L 5159.3745 211.66666 L 5159.3745 185.20833 L 5185.833 185.20833 L 5185.833 211.66666 L 5212.2915 211.66666 L 5238.7495 211.66666 L 5238.7495 158.74998 L 5265.208 79.37499 L 5265.208 79.37499 L 5265.208 52.916664 L 5291.6665 52.916664 L 5318.1245 52.916664 L 5318.1245 26.458332 Q 5318.1245 0.0 5344.583 0.0 z M 661.4583 3545.4165 L 502.7083 3545.4165 L 502.7083 3518.9583 L 502.7083 3518.9583 L 502.7083 3095.6248 Q 502.7083 2698.7498 608.5416 2698.7498 Q 740.8333 2698.7498 767.2916 3016.2498 Q 767.2916 3333.7498 793.74994 3360.2083 Q 820.2083 3386.6665 820.2083 3466.0415 Q 820.2083 3545.4165 661.4583 3545.4165 z M 1111.25 2698.7498 Q 1137.7083 2698.7498 1217.0833 2698.7498 Q 1296.4583 2751.6665 1349.3749 2831.0415 Q 1402.2916 2936.8748 1402.2916 3174.9998 Q 1402.2916 3413.1248 1322.9166 3492.4998 Q 1243.5416 3545.4165 1137.7083 3545.4165 Q 1031.875 3518.9583 1005.4166 3466.0415 Q 978.95825 3413.1248 978.95825 3174.9998 Q 978.95825 2910.4165 1031.875 2804.5833 Q 1084.7916 2698.7498 1111.25 2698.7498 z M 2090.2083 2672.2915 L 2169.5833 2698.7498 L 2169.5833 2698.7498 L 2196.0415 2698.7498 L 2196.0415 2725.2083 L 2196.0415 2751.6665 L 2116.6665 3042.7083 Q 2037.2915 3333.7498 2037.2915 3439.5833 L 2037.2915 3518.9583 L 2010.8333 3518.9583 L 2010.8333 3545.4165 L 1957.9165 3545.4165 L 1904.9999 3545.4165 L 1904.9999 3492.4998 Q 1878.5416 3466.0415 1878.5416 3386.6665 L 1852.0833 3333.7498 L 1825.6249 3333.7498 L 1799.1666 3333.7498 L 1799.1666 3360.2083 L 1772.7083 3386.6665 L 1772.7083 3466.0415 L 1772.7083 3545.4165 L 1719.7916 3545.4165 L 1666.8749 3545.4165 L 1666.8749 3518.9583 L 1666.8749 3518.9583 L 1640.4166 3492.4998 L 1613.9583 3439.5833 L 1613.9583 3386.6665 Q 1613.9583 3360.2083 1534.5833 3016.2498 Q 1455.2083 2698.7498 1561.0416 2698.7498 Q 1666.8749 2672.2915 1719.7916 2778.1248 Q 1746.2499 2910.4165 1772.7083 2857.4998 Q 1825.6249 2804.5833 1878.5416 2857.4998 Q 1931.4583 2910.4165 1984.3749 2778.1248 Q 2010.8333 2672.2915 2090.2083 2672.2915 z M 2725.2083 3545.4165 L 2619.3748 3545.4165 L 2566.4583 3413.1248 Q 2513.5415 3280.8333 2513.5415 3069.1665 Q 2513.5415 2883.9583 2592.9165 2778.1248 Q 2645.8333 2698.7498 2751.6665 2698.7498 Q 2857.4998 2698.7498 2936.8748 2883.9583 Q 2989.7915 3042.7083 2989.7915 3227.9165 Q 2989.7915 3413.1248 2910.4165 3492.4998 Q 2831.0415 3545.4165 2725.2083 3545.4165 z M 3174.9998 2698.7498 L 3174.9998 2698.7498 L 3360.2083 2698.7498 Q 3518.9583 2698.7498 3518.9583 2778.1248 Q 3492.4998 2857.4998 3439.5833 2857.4998 Q 3386.6665 2857.4998 3413.1248 2936.8748 Q 3413.1248 3016.2498 3439.5833 3016.2498 Q 3466.0415 3042.7083 3466.0415 3095.6248 Q 3466.0415 3174.9998 3413.1248 3174.9998 Q 3386.6665 3174.9998 3386.6665 3333.7498 L 3360.2083 3518.9583 L 3360.2083 3518.9583 L 3360.2083 3545.4165 L 3254.3748 3545.4165 L 3174.9998 3545.4165 L 3174.9998 3492.4998 L 3148.5415 3413.1248 L 3148.5415 3069.1665 Q 3148.5415 2698.7498 3174.9998 2698.7498 z M 4180.4165 3122.0833 L 4153.958 3518.9583 L 4074.583 3518.9583 Q 3968.7498 3545.4165 3942.2915 3122.0833 Q 3942.2915 2698.7498 4048.1248 2698.7498 Q 4180.4165 2698.7498 4180.4165 3122.0833 z M 4736.0415 2698.7498 L 4815.4165 2698.7498 L 4815.4165 2725.2083 L 4841.8745 2725.2083 L 4815.4165 3122.0833 Q 4815.4165 3545.4165 4762.4995 3518.9583 Q 4683.1245 3518.9583 4630.208 3413.1248 Q 4577.2915 3307.2915 4577.2915 3280.8333 L 4577.2915 3254.3748 L 4550.833 3254.3748 L 4550.833 3227.9165 L 4524.375 3227.9165 L 4497.9165 3227.9165 L 4497.9165 3386.6665 L 4497.9165 3545.4165 L 4418.5415 3545.4165 L 4339.1665 3545.4165 L 4339.1665 3122.0833 Q 4339.1665 2698.7498 4418.5415 2698.7498 Q 4497.9165 2698.7498 4550.833 2804.5833 Q 4603.75 2910.4165 4630.208 2910.4165 Q 4656.6665 2910.4165 4656.6665 2804.5833 Q 4656.6665 2698.7498 4736.0415 2698.7498 z M 5027.083 2725.2083 L 5027.083 2698.7498 L 5212.2915 2725.2083 Q 5371.0415 2725.2083 5397.4995 2804.5833 Q 5397.4995 2857.4998 5318.1245 2857.4998 Q 5265.208 2883.9583 5265.208 2936.8748 Q 5265.208 3016.2498 5318.1245 3016.2498 Q 5371.0415 3042.7083 5371.0415 3122.0833 Q 5371.0415 3174.9998 5318.1245 3201.4583 Q 5265.208 3227.9165 5238.7495 3386.6665 L 5238.7495 3545.4165 L 5132.9165 3545.4165 L 5027.083 3545.4165 L 5027.083 3518.9583 L 5000.6245 3518.9583 L 5000.6245 3122.0833 Q 5000.6245 2725.2083 5027.083 2725.2083 z M 5662.083 3545.4165 L 5529.7915 3518.9583 L 5529.7915 3122.0833 Q 5529.7915 2698.7498 5635.6245 2698.7498 Q 5767.9165 2698.7498 5767.9165 3122.0833 Q 5767.9165 3545.4165 5662.083 3545.4165 z" svg:height="39.687496mm" draw:style-name="style-19" svg:viewBox="0.0 0.0 7699.3745 3968.7498" svg:width="76.993744mm" svg:x="75.40624mm" svg:y="252.41249mm"/>
          <draw:path svg:d="M 952.49994 0.0 L 978.95825 0.0 L 978.95825 0.0 L 978.95825 26.458332 L 1084.7916 26.458332 Q 1190.6249 26.458332 1164.1666 158.74998 Q 1164.1666 291.04166 1164.1666 291.04166 L 1164.1666 291.04166 L 1164.1666 291.04166 Q 1137.7083 291.04166 634.99994 317.49997 L 158.74998 370.41666 L 158.74998 370.41666 L 132.29166 343.9583 L 79.37499 343.9583 L 26.458332 343.9583 L 26.458332 291.04166 L 0.0 264.5833 L 0.0 238.12498 L 0.0 185.20833 L 52.916664 185.20833 L 79.37499 185.20833 L 370.41666 105.83333 Q 687.9166 26.458332 793.74994 26.458332 Q 926.0416 26.458332 952.49994 0.0 z" svg:height="3.7041664mm" draw:style-name="style-20" svg:viewBox="0.0 0.0 1164.1666 370.41666" svg:width="11.641666mm" svg:x="95.24999mm" svg:y="56.885414mm"/>
          <draw:path svg:d="M 8942.916 0.0 L 9921.874 0.0 L 12303.124 0.0 Q 14710.833 0.0 15319.374 0.0 L 15901.457 0.0 L 15901.457 26.458332 Q 15927.916 52.916664 16033.749 52.916664 L 16139.582 52.916664 L 16139.582 79.37499 L 16113.124 79.37499 L 16113.124 79.37499 L 16113.124 105.83333 L 16166.041 105.83333 L 16192.499 105.83333 L 16192.499 132.29166 L 16166.041 158.74998 L 16166.041 158.74998 L 16166.041 158.74998 L 16166.041 185.20833 L 16166.041 185.20833 L 16139.582 185.20833 L 16139.582 211.66666 L 16113.124 211.66666 Q 16060.207 211.66666 16060.207 264.5833 Q 16060.207 291.04166 16033.749 291.04166 Q 16007.291 291.04166 16007.291 370.41666 Q 16033.749 423.3333 15927.916 476.24997 Q 15848.541 529.1666 15795.624 555.625 Q 15742.707 582.0833 15742.707 634.99994 Q 15742.707 687.9166 15583.957 714.37494 Q 15451.666 740.8333 15372.291 740.8333 L 15266.458 740.8333 L 15345.833 767.2916 L 15425.208 793.74994 L 15372.291 793.74994 L 15345.833 793.74994 L 15319.374 820.2083 Q 15292.916 846.6666 15319.374 846.6666 L 15345.833 846.6666 L 15213.541 873.12494 Q 15081.249 899.5833 14816.666 899.5833 Q 14525.624 899.5833 14287.499 873.12494 Q 14049.374 846.6666 13520.208 899.5833 Q 12991.041 899.5833 12911.666 899.5833 Q 12832.291 846.6666 12779.374 899.5833 Q 12726.458 899.5833 11350.624 926.0416 L 9974.791 952.49994 L 10054.166 952.49994 L 10133.541 952.49994 L 10133.541 978.95825 L 10133.541 1005.4166 L 10107.083 1005.4166 L 10080.624 1005.4166 L 10080.624 1031.875 L 10080.624 1031.875 L 10054.166 1031.875 L 10054.166 1058.3333 L 10186.458 1058.3333 L 10292.291 1058.3333 L 10292.291 1084.7916 L 10292.291 1084.7916 L 10318.749 1084.7916 L 10318.749 1111.25 L 10318.749 1111.25 L 10345.208 1111.25 L 10345.208 1111.25 L 10345.208 1111.25 L 10371.666 1137.7083 L 10398.124 1164.1666 L 10292.291 1164.1666 L 10186.458 1164.1666 L 10239.374 1190.6249 L 10318.749 1217.0833 L 10292.291 1217.0833 Q 10265.833 1217.0833 10265.833 1243.5416 L 10239.374 1243.5416 L 10239.374 1243.5416 L 10239.374 1269.9999 L 10239.374 1269.9999 L 10239.374 1269.9999 L 10212.916 1243.5416 Q 10186.458 1217.0833 10186.458 1269.9999 Q 10186.458 1296.4583 10080.624 1296.4583 L 9948.333 1269.9999 L 9921.874 1269.9999 L 9921.874 1269.9999 L 9868.958 1269.9999 L 9842.499 1269.9999 L 9842.499 1296.4583 L 9816.041 1322.9166 L 9816.041 1322.9166 L 9816.041 1349.3749 L 5662.083 1349.3749 L 1508.1249 1349.3749 L 1508.1249 1349.3749 L 1508.1249 1322.9166 L 1455.2083 1322.9166 L 1428.7499 1322.9166 L 1428.7499 1296.4583 L 1402.2916 1269.9999 L 1402.2916 1269.9999 L 1402.2916 1269.9999 L 1402.2916 1296.4583 L 1402.2916 1296.4583 L 1375.8333 1269.9999 Q 1349.3749 1243.5416 1349.3749 1217.0833 Q 1349.3749 1217.0833 1375.8333 1190.6249 Q 1428.7499 1164.1666 1296.4583 1084.7916 Q 1164.1666 1005.4166 1190.6249 978.95825 Q 1190.6249 952.49994 1164.1666 952.49994 Q 1137.7083 952.49994 1137.7083 926.0416 Q 1137.7083 899.5833 767.2916 873.12494 Q 396.87497 846.6666 291.04166 820.2083 Q 185.20833 767.2916 185.20833 687.9166 Q 185.20833 582.0833 158.74998 582.0833 Q 132.29166 555.625 132.29166 529.1666 Q 132.29166 476.24997 105.83333 423.3333 Q 79.37499 370.41666 26.458332 264.5833 L 26.458332 158.74998 L 26.458332 158.74998 L 26.458332 158.74998 L 26.458332 132.29166 Q 26.458332 132.29166 26.458332 105.83333 L 0.0 105.83333 L 52.916664 79.37499 L 105.83333 52.916664 L 185.20833 52.916664 Q 264.5833 52.916664 264.5833 26.458332 L 264.5833 26.458332 L 820.2083 26.458332 L 1402.2916 26.458332 L 3518.9583 26.458332 L 5635.6245 26.458332 L 6799.7915 26.458332 Q 7963.958 0.0 8942.916 0.0 z" svg:height="13.49375mm" draw:style-name="style-21" svg:viewBox="0.0 0.0 16192.499 1349.3749" svg:width="161.92499mm" svg:x="10.318749mm" svg:y="295.275mm"/>
          <draw:path svg:d="M 0.0 105.83333 L 0.0 0.0 L 79.37499 158.74998 Q 158.74998 291.04166 158.74998 317.49997 L 158.74998 343.9583 L 185.20833 370.41666 L 185.20833 370.41666 L 185.20833 370.41666 Q 158.74998 370.41666 158.74998 423.3333 L 158.74998 502.7083 L 158.74998 502.7083 Q 158.74998 502.7083 132.29166 476.24997 Q 105.83333 476.24997 52.916664 396.87497 L 26.458332 343.9583 L 26.458332 291.04166 L 0.0 238.12498 L 0.0 105.83333 z" svg:height="5.027083mm" draw:style-name="style-22" svg:viewBox="0.0 0.0 185.20833 502.7083" svg:width="1.8520832mm" svg:x="129.11665mm" svg:y="135.99582mm"/>
          <draw:path svg:d="M 264.5833 0.0 L 291.04166 0.0 L 370.41666 26.458332 Q 476.24997 79.37499 502.7083 79.37499 L 529.1666 79.37499 L 529.1666 79.37499 Q 529.1666 79.37499 529.1666 105.83333 L 555.625 105.83333 L 555.625 105.83333 Q 555.625 132.29166 582.0833 132.29166 L 582.0833 132.29166 L 608.5416 185.20833 Q 634.99994 238.12498 661.4583 264.5833 L 661.4583 291.04166 L 634.99994 291.04166 Q 582.0833 291.04166 502.7083 291.04166 L 423.3333 291.04166 L 396.87497 291.04166 Q 370.41666 291.04166 343.9583 264.5833 L 317.49997 264.5833 L 317.49997 264.5833 Q 291.04166 238.12498 185.20833 238.12498 L 79.37499 211.66666 L 52.916664 211.66666 L 0.0 211.66666 L 0.0 185.20833 L 0.0 158.74998 L 26.458332 132.29166 Q 52.916664 105.83333 79.37499 79.37499 L 132.29166 26.458332 L 185.20833 26.458332 Q 238.12498 26.458332 264.5833 0.0 z" svg:height="2.9104166mm" draw:style-name="style-23" svg:viewBox="0.0 0.0 661.4583 291.04166" svg:width="6.614583mm" svg:x="69.32083mm" svg:y="132.02707mm"/>
          <draw:path svg:d="M 0.0 105.83333 L 52.916664 0.0 L 52.916664 238.12498 Q 52.916664 476.24997 132.29166 608.5416 Q 211.66666 740.8333 317.49997 846.6666 Q 449.79166 952.49994 476.24997 952.49994 L 476.24997 952.49994 L 476.24997 1005.4166 Q 476.24997 1058.3333 449.79166 1084.7916 L 449.79166 1111.25 L 423.3333 1111.25 L 423.3333 1111.25 L 396.87497 1084.7916 L 370.41666 1058.3333 L 343.9583 1058.3333 L 317.49997 1058.3333 L 317.49997 1031.875 L 317.49997 1031.875 L 291.04166 1031.875 L 291.04166 1005.4166 L 291.04166 1005.4166 L 264.5833 1005.4166 L 264.5833 1005.4166 L 264.5833 1005.4166 L 238.12498 978.95825 Q 211.66666 952.49994 105.83333 846.6666 Q 0.0 714.37494 0.0 476.24997 Q -52.916664 211.66666 0.0 105.83333 z" svg:height="11.112499mm" draw:style-name="style-24" svg:viewBox="0.0 0.0 476.24997 1111.25" svg:width="4.7625mm" svg:x="28.574999mm" svg:y="264.05414mm"/>
          <draw:path svg:d="M 26.458332 26.458332 L 26.458332 0.0 L 264.5833 0.0 L 476.24997 0.0 L 555.625 26.458332 L 634.99994 26.458332 L 634.99994 79.37499 L 634.99994 132.29166 L 449.79166 132.29166 Q 264.5833 132.29166 264.5833 317.49997 L 264.5833 502.7083 L 264.5833 502.7083 L 264.5833 529.1666 L 317.49997 529.1666 L 396.87497 529.1666 L 449.79166 529.1666 Q 529.1666 555.625 529.1666 582.0833 L 529.1666 634.99994 L 502.7083 661.4583 L 502.7083 687.9166 L 370.41666 687.9166 L 238.12498 687.9166 L 238.12498 952.49994 Q 238.12498 1243.5416 343.9583 1243.5416 L 449.79166 1243.5416 L 529.1666 1243.5416 Q 608.5416 1243.5416 608.5416 1296.4583 L 608.5416 1349.3749 L 317.49997 1349.3749 L 26.458332 1322.9166 L 26.458332 1322.9166 L 0.0 1322.9166 L 0.0 1084.7916 Q 0.0 846.6666 0.0 476.24997 L 0.0 132.29166 L 0.0 79.37499 Q 0.0 26.458332 26.458332 26.458332 z" svg:height="13.49375mm" draw:style-name="style-25" svg:viewBox="0.0 0.0 634.99994 1349.3749" svg:width="6.3499994mm" svg:x="44.979164mm" svg:y="260.34998mm"/>
          <draw:path svg:d="M 767.2916 52.916664 L 793.74994 0.0 L 899.5833 26.458332 Q 1005.4166 26.458332 1058.3333 291.04166 Q 1111.25 529.1666 1137.7083 582.0833 L 1164.1666 634.99994 L 1164.1666 634.99994 L 1164.1666 661.4583 L 1164.1666 661.4583 L 1164.1666 661.4583 L 1190.6249 714.37494 L 1190.6249 740.8333 L 1190.6249 767.2916 Q 1190.6249 793.74994 1111.25 767.2916 Q 1005.4166 740.8333 1005.4166 714.37494 Q 1005.4166 687.9166 952.49994 714.37494 Q 899.5833 714.37494 767.2916 952.49994 Q 634.99994 1190.6249 608.5416 1217.0833 Q 582.0833 1217.0833 555.625 1243.5416 Q 529.1666 1296.4583 476.24997 1296.4583 Q 423.3333 1322.9166 423.3333 1375.8333 Q 396.87497 1402.2916 343.9583 1375.8333 Q 264.5833 1349.3749 238.12498 1349.3749 Q 211.66666 1349.3749 185.20833 1375.8333 Q 158.74998 1402.2916 158.74998 1455.2083 L 158.74998 1481.6666 L 132.29166 1481.6666 L 105.83333 1481.6666 L 105.83333 1428.7499 Q 105.83333 1375.8333 79.37499 1375.8333 L 79.37499 1402.2916 L 79.37499 1402.2916 L 52.916664 1402.2916 L 52.916664 1402.2916 L 52.916664 1402.2916 L 26.458332 1428.7499 L 0.0 1428.7499 L 0.0 1402.2916 L 0.0 1375.8333 L 26.458332 1375.8333 L 52.916664 1349.3749 L 52.916664 1349.3749 L 52.916664 1349.3749 L 52.916664 1322.9166 Q 52.916664 1296.4583 52.916664 1164.1666 Q 52.916664 1031.875 52.916664 952.49994 Q 105.83333 873.12494 79.37499 820.2083 L 79.37499 793.74994 L 79.37499 793.74994 L 105.83333 793.74994 L 105.83333 767.2916 L 105.83333 714.37494 L 79.37499 714.37494 L 79.37499 714.37494 L 79.37499 687.9166 L 105.83333 687.9166 L 105.83333 634.99994 Q 105.83333 582.0833 105.83333 529.1666 Q 105.83333 476.24997 158.74998 396.87497 L 185.20833 317.49997 L 185.20833 317.49997 L 211.66666 317.49997 L 211.66666 317.49997 L 211.66666 343.9583 L 211.66666 343.9583 L 211.66666 343.9583 L 238.12498 343.9583 L 238.12498 343.9583 L 238.12498 370.41666 L 264.5833 370.41666 L 264.5833 343.9583 Q 264.5833 317.49997 343.9583 291.04166 Q 396.87497 291.04166 529.1666 238.12498 Q 661.4583 211.66666 661.4583 238.12498 Q 661.4583 264.5833 687.9166 264.5833 Q 714.37494 264.5833 740.8333 211.66666 Q 740.8333 158.74998 740.8333 132.29166 Q 740.8333 105.83333 767.2916 52.916664 z M 608.5416 264.5833 Q 634.99994 264.5833 634.99994 264.5833 Q 634.99994 291.04166 634.99994 291.04166 Q 608.5416 291.04166 608.5416 264.5833 z" svg:height="14.816666mm" draw:style-name="style-26" svg:viewBox="0.0 0.0 1190.6249 1481.6666" svg:width="11.906249mm" svg:x="80.962494mm" svg:y="212.98958mm"/>
          <draw:path svg:d="M 926.0416 26.458332 L 1058.3333 26.458332 L 1111.25 26.458332 L 1164.1666 26.458332 L 1164.1666 52.916664 L 1164.1666 52.916664 L 1005.4166 52.916664 L 846.6666 52.916664 L 846.6666 476.24997 L 873.12494 899.5833 L 873.12494 899.5833 L 873.12494 926.0416 L 1031.875 926.0416 L 1217.0833 926.0416 L 1217.0833 899.5833 L 1243.5416 899.5833 L 1243.5416 820.2083 L 1243.5416 767.2916 L 1190.6249 767.2916 Q 1137.7083 767.2916 1111.25 740.8333 Q 1084.7916 714.37494 1084.7916 634.99994 Q 1058.3333 555.625 1084.7916 555.625 Q 1137.7083 555.625 1137.7083 502.7083 L 1164.1666 449.79166 L 1164.1666 449.79166 L 1190.6249 449.79166 L 1190.6249 396.87497 L 1190.6249 370.41666 L 1217.0833 370.41666 L 1217.0833 396.87497 L 1217.0833 396.87497 L 1243.5416 396.87497 L 1243.5416 396.87497 L 1243.5416 396.87497 L 1243.5416 396.87497 L 1269.9999 396.87497 L 1269.9999 396.87497 L 1296.4583 396.87497 L 1296.4583 423.3333 L 1296.4583 449.79166 L 1322.9166 423.3333 Q 1349.3749 396.87497 1349.3749 343.9583 L 1375.8333 317.49997 L 1402.2916 608.5416 Q 1402.2916 926.0416 1428.7499 926.0416 Q 1455.2083 926.0416 1481.6666 952.49994 L 1508.1249 952.49994 L 1508.1249 952.49994 L 1508.1249 978.95825 L 1508.1249 978.95825 L 1508.1249 978.95825 L 1534.5833 1005.4166 L 1561.0416 1031.875 L 1561.0416 1031.875 L 1561.0416 1031.875 L 1561.0416 1058.3333 L 1561.0416 1058.3333 L 1534.5833 1058.3333 L 1534.5833 1084.7916 L 1508.1249 1084.7916 L 1481.6666 1084.7916 L 1481.6666 1111.25 L 1508.1249 1111.25 L 1508.1249 1111.25 L 1508.1249 1137.7083 L 1508.1249 1137.7083 L 1508.1249 1137.7083 L 1481.6666 1137.7083 L 1481.6666 1164.1666 L 1455.2083 1164.1666 Q 1455.2083 1137.7083 1084.7916 1137.7083 L 714.37494 1111.25 L 714.37494 1111.25 Q 714.37494 1084.7916 608.5416 1084.7916 L 476.24997 1084.7916 L 238.12498 1058.3333 L 0.0 1031.875 L 0.0 1031.875 L 0.0 1031.875 L 0.0 1031.875 L 0.0 1031.875 L 105.83333 1005.4166 L 211.66666 978.95825 L 211.66666 978.95825 Q 238.12498 978.95825 238.12498 926.0416 L 264.5833 873.12494 L 264.5833 899.5833 L 264.5833 926.0416 L 396.87497 926.0416 L 502.7083 926.0416 L 502.7083 740.8333 Q 502.7083 555.625 555.625 555.625 Q 634.99994 555.625 634.99994 476.24997 Q 634.99994 396.87497 582.0833 396.87497 Q 529.1666 396.87497 502.7083 317.49997 L 502.7083 238.12498 L 582.0833 238.12498 Q 661.4583 238.12498 687.9166 211.66666 L 714.37494 211.66666 L 714.37494 158.74998 Q 714.37494 105.83333 687.9166 79.37499 Q 687.9166 52.916664 661.4583 52.916664 L 634.99994 52.916664 L 634.99994 26.458332 Q 634.99994 0.0 714.37494 0.0 Q 793.74994 26.458332 926.0416 26.458332 z" svg:height="11.641666mm" draw:style-name="style-27" svg:viewBox="0.0 0.0 1561.0416 1164.1666" svg:width="15.610415mm" svg:x="60.58958mm" svg:y="278.60623mm"/>
          <draw:path svg:d="M 79.37499 0.0 L 158.74998 0.0 L 158.74998 0.0 Q 158.74998 0.0 185.20833 26.458332 L 185.20833 26.458332 L 185.20833 26.458332 Q 185.20833 52.916664 185.20833 52.916664 L 211.66666 52.916664 L 211.66666 52.916664 Q 211.66666 52.916664 238.12498 79.37499 L 238.12498 79.37499 L 238.12498 79.37499 L 238.12498 105.83333 L 238.12498 105.83333 L 238.12498 105.83333 L 264.5833 132.29166 L 264.5833 158.74998 L 264.5833 211.66666 L 291.04166 264.5833 L 291.04166 291.04166 L 291.04166 317.49997 L 317.49997 343.9583 L 343.9583 370.41666 L 343.9583 370.41666 L 343.9583 370.41666 L 370.41666 396.87497 L 396.87497 423.3333 L 396.87497 423.3333 L 396.87497 423.3333 L 423.3333 423.3333 L 423.3333 423.3333 L 449.79166 449.79166 L 449.79166 449.79166 L 555.625 502.7083 Q 687.9166 582.0833 714.37494 582.0833 Q 714.37494 608.5416 740.8333 634.99994 L 740.8333 661.4583 L 740.8333 661.4583 L 740.8333 687.9166 L 767.2916 687.9166 L 793.74994 687.9166 L 793.74994 714.37494 L 767.2916 714.37494 L 767.2916 714.37494 L 767.2916 740.8333 L 820.2083 740.8333 L 873.12494 740.8333 L 873.12494 767.2916 L 899.5833 767.2916 L 899.5833 767.2916 L 899.5833 793.74994 L 820.2083 793.74994 L 714.37494 793.74994 L 634.99994 820.2083 Q 555.625 846.6666 555.625 846.6666 L 555.625 846.6666 L 529.1666 846.6666 L 502.7083 846.6666 L 502.7083 846.6666 L 502.7083 820.2083 L 529.1666 820.2083 L 529.1666 793.74994 L 529.1666 793.74994 L 555.625 793.74994 L 555.625 793.74994 L 555.625 793.74994 L 502.7083 767.2916 Q 449.79166 740.8333 396.87497 740.8333 Q 343.9583 740.8333 343.9583 687.9166 Q 343.9583 661.4583 370.41666 634.99994 Q 396.87497 634.99994 396.87497 608.5416 Q 396.87497 582.0833 343.9583 582.0833 Q 317.49997 555.625 291.04166 529.1666 L 291.04166 476.24997 L 291.04166 476.24997 Q 291.04166 449.79166 238.12498 423.3333 L 185.20833 370.41666 L 185.20833 370.41666 Q 185.20833 343.9583 158.74998 317.49997 L 132.29166 317.49997 L 132.29166 317.49997 L 132.29166 317.49997 L 132.29166 317.49997 L 105.83333 317.49997 L 79.37499 317.49997 L 52.916664 317.49997 L 52.916664 317.49997 Q 79.37499 291.04166 79.37499 264.5833 Q 79.37499 264.5833 79.37499 238.12498 L 79.37499 211.66666 L 52.916664 185.20833 Q 26.458332 158.74998 26.458332 105.83333 L 0.0 79.37499 L 0.0 52.916664 Q 26.458332 0.0 79.37499 0.0 z" svg:height="8.466666mm" draw:style-name="style-28" svg:viewBox="0.0 0.0 899.5833 846.6666" svg:width="8.995832mm" svg:x="32.01458mm" svg:y="204.25832mm"/>
          <draw:path svg:d="M 132.29166 0.0 L 132.29166 0.0 L 185.20833 158.74998 Q 211.66666 317.49997 211.66666 343.9583 Q 211.66666 370.41666 264.5833 396.87497 Q 317.49997 396.87497 317.49997 423.3333 L 317.49997 449.79166 L 291.04166 449.79166 Q 264.5833 449.79166 158.74998 423.3333 L 79.37499 423.3333 L 79.37499 396.87497 L 79.37499 396.87497 L 105.83333 396.87497 Q 132.29166 396.87497 105.83333 343.9583 Q 105.83333 291.04166 52.916664 291.04166 L 0.0 291.04166 L 0.0 291.04166 L 0.0 264.5833 L 0.0 264.5833 Q 26.458332 238.12498 79.37499 238.12498 Q 132.29166 238.12498 132.29166 185.20833 L 132.29166 105.83333 L 132.29166 79.37499 Q 105.83333 79.37499 105.83333 79.37499 Q 105.83333 79.37499 105.83333 52.916664 L 105.83333 26.458332 L 105.83333 26.458332 Q 132.29166 26.458332 132.29166 0.0 z" svg:height="4.497916mm" draw:style-name="style-29" svg:viewBox="0.0 0.0 317.49997 449.79166" svg:width="3.1749997mm" svg:x="179.91666mm" svg:y="248.9729mm"/>
          <draw:path svg:d="M 1296.4583 0.0 L 1349.3749 0.0 L 1481.6666 0.0 L 1613.9583 26.458332 L 1613.9583 26.458332 L 1640.4166 26.458332 L 1640.4166 26.458332 L 1640.4166 52.916664 L 1455.2083 52.916664 L 1269.9999 52.916664 L 1269.9999 291.04166 Q 1269.9999 502.7083 1296.4583 687.9166 L 1322.9166 873.12494 L 1322.9166 873.12494 L 1322.9166 873.12494 L 1481.6666 873.12494 L 1640.4166 873.12494 L 1640.4166 873.12494 L 1640.4166 873.12494 L 1666.8749 793.74994 Q 1666.8749 714.37494 1587.4999 687.9166 Q 1534.5833 661.4583 1534.5833 582.0833 Q 1508.1249 502.7083 1561.0416 476.24997 L 1613.9583 449.79166 L 1613.9583 502.7083 Q 1613.9583 555.625 1613.9583 555.625 L 1640.4166 555.625 L 1640.4166 555.625 L 1640.4166 555.625 L 1693.3333 582.0833 L 1719.7916 582.0833 L 1746.2499 529.1666 Q 1746.2499 502.7083 1852.0833 502.7083 Q 1957.9165 502.7083 1957.9165 449.79166 Q 1957.9165 423.3333 2037.2915 396.87497 Q 2116.6665 396.87497 2143.125 396.87497 L 2143.125 396.87497 L 2143.125 529.1666 Q 2143.125 661.4583 2063.75 661.4583 Q 1957.9165 687.9166 1957.9165 714.37494 L 1957.9165 767.2916 L 1931.4583 820.2083 Q 1904.9999 873.12494 1957.9165 899.5833 Q 1984.3749 926.0416 2010.8333 926.0416 L 2037.2915 926.0416 L 2037.2915 952.49994 L 2010.8333 952.49994 L 2010.8333 952.49994 L 2010.8333 978.95825 L 1957.9165 978.95825 Q 1904.9999 978.95825 1825.6249 1005.4166 L 1746.2499 1031.875 L 1693.3333 1031.875 L 1613.9583 1031.875 L 1640.4166 1058.3333 L 1666.8749 1084.7916 L 1666.8749 1084.7916 L 1666.8749 1084.7916 L 1428.7499 1084.7916 Q 1217.0833 1084.7916 661.4583 1137.7083 L 105.83333 1190.6249 L 52.916664 1217.0833 L 0.0 1217.0833 L 0.0 1190.6249 L 0.0 1190.6249 L 26.458332 1190.6249 L 26.458332 1190.6249 L 26.458332 1164.1666 L 52.916664 1164.1666 L 52.916664 1164.1666 L 52.916664 1137.7083 L 52.916664 1137.7083 L 52.916664 1137.7083 L 79.37499 1137.7083 L 79.37499 1137.7083 L 79.37499 1111.25 L 52.916664 1111.25 L 52.916664 1111.25 L 52.916664 1084.7916 L 52.916664 1084.7916 L 52.916664 1084.7916 L 79.37499 1084.7916 L 79.37499 1084.7916 L 79.37499 1058.3333 L 52.916664 1058.3333 L 52.916664 1058.3333 Q 52.916664 1031.875 52.916664 1031.875 L 52.916664 1031.875 L 79.37499 978.95825 L 105.83333 952.49994 L 105.83333 952.49994 L 105.83333 926.0416 L 105.83333 926.0416 L 105.83333 926.0416 L 132.29166 926.0416 L 132.29166 926.0416 L 132.29166 899.5833 L 132.29166 899.5833 L 158.74998 899.5833 Q 158.74998 873.12494 158.74998 793.74994 L 185.20833 714.37494 L 185.20833 714.37494 Q 211.66666 714.37494 211.66666 661.4583 L 211.66666 634.99994 L 238.12498 661.4583 L 264.5833 687.9166 L 264.5833 608.5416 L 264.5833 529.1666 L 291.04166 555.625 L 317.49997 608.5416 L 317.49997 608.5416 L 317.49997 608.5416 L 343.9583 634.99994 L 370.41666 634.99994 L 370.41666 661.4583 Q 370.41666 714.37494 370.41666 793.74994 L 370.41666 873.12494 L 370.41666 873.12494 L 370.41666 873.12494 L 476.24997 873.12494 L 555.625 873.12494 L 555.625 873.12494 L 582.0833 873.12494 L 582.0833 873.12494 L 582.0833 873.12494 L 582.0833 846.6666 L 582.0833 846.6666 L 608.5416 476.24997 L 608.5416 105.83333 L 608.5416 105.83333 L 634.99994 105.83333 L 634.99994 105.83333 L 634.99994 132.29166 L 634.99994 132.29166 L 634.99994 132.29166 L 661.4583 158.74998 L 687.9166 185.20833 L 687.9166 185.20833 L 687.9166 185.20833 L 687.9166 158.74998 L 687.9166 158.74998 L 714.37494 158.74998 L 714.37494 158.74998 L 714.37494 185.20833 L 740.8333 211.66666 L 740.8333 211.66666 L 740.8333 238.12498 L 793.74994 238.12498 L 820.2083 238.12498 L 820.2083 264.5833 L 846.6666 264.5833 L 846.6666 582.0833 L 846.6666 899.5833 L 952.49994 899.5833 L 1031.875 873.12494 L 1031.875 873.12494 L 1058.3333 873.12494 L 1058.3333 555.625 Q 1058.3333 238.12498 1111.25 238.12498 Q 1137.7083 211.66666 1137.7083 132.29166 Q 1137.7083 26.458332 1111.25 26.458332 L 1084.7916 26.458332 L 1137.7083 0.0 Q 1190.6249 -26.458332 1217.0833 0.0 Q 1243.5416 26.458332 1296.4583 0.0 z M 1984.3749 476.24997 Q 2010.8333 476.24997 2010.8333 476.24997 Q 2010.8333 502.7083 2010.8333 502.7083 Q 1984.3749 502.7083 1984.3749 476.24997 z" svg:height="12.170833mm" draw:style-name="style-30" svg:viewBox="0.0 0.0 2143.125 1217.0833" svg:width="21.43125mm" svg:x="138.11249mm" svg:y="279.1354mm"/>
          <draw:path svg:d="M 3598.3333 79.37499 L 3598.3333 79.37499 L 3651.2498 132.29166 Q 3730.6248 158.74998 3836.4583 185.20833 Q 3942.2915 211.66666 4048.1248 211.66666 L 4153.958 211.66666 L 4127.5 238.12498 Q 4074.583 264.5833 4101.0415 291.04166 Q 4127.5 317.49997 4101.0415 343.9583 Q 4074.583 370.41666 4074.583 370.41666 L 4074.583 370.41666 L 4074.583 370.41666 Q 4074.583 343.9583 3889.3748 343.9583 L 3704.1665 317.49997 L 3704.1665 343.9583 Q 3704.1665 343.9583 3704.1665 740.8333 L 3704.1665 1137.7083 L 3704.1665 1137.7083 L 3704.1665 1137.7083 L 3704.1665 1137.7083 L 3704.1665 1164.1666 L 3704.1665 1164.1666 L 3704.1665 1164.1666 L 3704.1665 1190.6249 L 3704.1665 1217.0833 L 3704.1665 1217.0833 L 3704.1665 1217.0833 L 3704.1665 1243.5416 L 3704.1665 1243.5416 L 3730.6248 1243.5416 L 3730.6248 1269.9999 L 3704.1665 1269.9999 L 3677.7083 1269.9999 L 3677.7083 1296.4583 L 3651.2498 1296.4583 L 3651.2498 1296.4583 L 3651.2498 1322.9166 L 3651.2498 1322.9166 L 3651.2498 1322.9166 L 3677.7083 1322.9166 L 3677.7083 1322.9166 L 3677.7083 1349.3749 L 3651.2498 1349.3749 L 3651.2498 1349.3749 L 3651.2498 1375.8333 L 3704.1665 1375.8333 Q 3757.0833 1375.8333 3730.6248 1402.2916 Q 3704.1665 1428.7499 3783.5415 1455.2083 Q 3836.4583 1481.6666 3809.9998 1508.1249 Q 3783.5415 1534.5833 3783.5415 1534.5833 L 3783.5415 1534.5833 L 3677.7083 1534.5833 Q 3571.8748 1561.0416 3571.8748 1957.9165 Q 3598.3333 2328.3333 3598.3333 2487.0833 L 3598.3333 2645.8333 L 3598.3333 2698.7498 Q 3598.3333 2751.6665 3545.4165 2751.6665 Q 3466.0415 2751.6665 3360.2083 2698.7498 Q 3254.3748 2698.7498 3254.3748 2116.6665 Q 3227.9165 1534.5833 3042.7083 1534.5833 L 2831.0415 1534.5833 L 2831.0415 1561.0416 L 2804.5833 1561.0416 L 2804.5833 1561.0416 L 2804.5833 1587.4999 L 2804.5833 1587.4999 L 2804.5833 1587.4999 L 2778.1248 1746.2499 L 2778.1248 1878.5416 L 2778.1248 1957.9165 L 2751.6665 2037.2915 L 2725.2083 2222.5 Q 2698.7498 2434.1665 2672.2915 2434.1665 Q 2645.8333 2434.1665 2619.3748 2407.7083 L 2592.9165 2407.7083 L 2592.9165 2381.2498 Q 2592.9165 2354.7915 2566.4583 2354.7915 L 2566.4583 2354.7915 L 2566.4583 2328.3333 Q 2539.9998 2328.3333 2487.0833 2275.4165 Q 2434.1665 2196.0415 2222.5 2063.75 L 2037.2915 1957.9165 L 2010.8333 1904.9999 Q 1984.3749 1852.0833 2222.5 1852.0833 L 2487.0833 1852.0833 L 2487.0833 1640.4166 L 2487.0833 1455.2083 L 2143.125 1455.2083 Q 1799.1666 1481.6666 1746.2499 1481.6666 Q 1693.3333 1534.5833 1666.8749 1613.9583 L 1640.4166 1693.3333 L 1640.4166 1693.3333 L 1640.4166 1693.3333 L 1561.0416 1772.7083 Q 1481.6666 1852.0833 1481.6666 1878.5416 L 1481.6666 1904.9999 L 1455.2083 1957.9165 Q 1428.7499 2010.8333 1428.7499 2010.8333 L 1428.7499 2010.8333 L 1640.4166 2222.5 Q 1852.0833 2434.1665 1904.9999 2434.1665 Q 1931.4583 2487.0833 1957.9165 2487.0833 L 1984.3749 2487.0833 L 2010.8333 2513.5415 L 2037.2915 2513.5415 L 2037.2915 2592.9165 L 2063.75 2672.2915 L 2063.75 2672.2915 L 2063.75 2672.2915 L 2063.75 2672.2915 L 2063.75 2698.7498 L 2063.75 2698.7498 L 2063.75 2698.7498 L 2037.2915 2698.7498 L 2037.2915 2698.7498 L 2010.8333 2698.7498 L 1957.9165 2698.7498 L 1957.9165 2698.7498 L 1957.9165 2698.7498 L 1931.4583 2698.7498 L 1931.4583 2698.7498 L 1904.9999 2698.7498 L 1852.0833 2698.7498 L 1852.0833 2698.7498 L 1852.0833 2698.7498 L 1825.6249 2645.8333 Q 1799.1666 2566.4583 1746.2499 2513.5415 L 1666.8749 2434.1665 L 1666.8749 2434.1665 L 1640.4166 2434.1665 L 1640.4166 2434.1665 L 1640.4166 2434.1665 L 1613.9583 2407.7083 L 1587.4999 2381.2498 L 1587.4999 2381.2498 L 1587.4999 2381.2498 L 1561.0416 2381.2498 L 1561.0416 2381.2498 L 1561.0416 2407.7083 L 1534.5833 2407.7083 L 1508.1249 2513.5415 Q 1455.2083 2592.9165 1455.2083 2619.3748 L 1428.7499 2619.3748 L 1428.7499 2619.3748 L 1428.7499 2645.8333 L 1402.2916 2645.8333 L 1375.8333 2645.8333 L 1375.8333 2672.2915 L 1375.8333 2672.2915 L 1349.3749 2672.2915 L 1349.3749 2698.7498 L 1349.3749 2698.7498 L 1322.9166 2698.7498 L 1322.9166 2725.2083 L 1322.9166 2751.6665 L 1322.9166 2751.6665 L 1322.9166 2751.6665 L 1296.4583 2751.6665 L 1296.4583 2751.6665 L 1269.9999 2751.6665 L 1269.9999 2751.6665 L 1269.9999 2751.6665 L 1269.9999 2751.6665 L 1243.5416 2804.5833 L 1243.5416 2831.0415 L 1217.0833 2831.0415 L 1190.6249 2804.5833 L 1190.6249 2804.5833 L 1164.1666 2804.5833 L 1164.1666 2804.5833 L 1164.1666 2804.5833 L 1164.1666 2778.1248 L 1164.1666 2778.1248 L 1137.7083 2778.1248 L 1137.7083 2751.6665 L 1111.25 2751.6665 L 1058.3333 2751.6665 L 952.49994 2804.5833 Q 820.2083 2857.4998 793.74994 2857.4998 L 793.74994 2857.4998 L 793.74994 2857.4998 Q 793.74994 2857.4998 767.2916 2857.4998 L 767.2916 2883.9583 L 767.2916 2883.9583 L 740.8333 2883.9583 L 740.8333 2883.9583 L 740.8333 2910.4165 L 740.8333 2910.4165 L 740.8333 2910.4165 L 714.37494 2910.4165 L 714.37494 2910.4165 L 714.37494 2936.8748 L 687.9166 2936.8748 L 687.9166 2804.5833 L 687.9166 2672.2915 L 661.4583 2672.2915 L 661.4583 2672.2915 L 661.4583 2301.875 Q 634.99994 1931.4583 634.99994 1746.2499 Q 634.99994 1587.4999 555.625 1561.0416 L 476.24997 1534.5833 L 370.41666 1534.5833 Q 291.04166 1534.5833 264.5833 1508.1249 L 238.12498 1508.1249 L 211.66666 1508.1249 L 211.66666 1508.1249 L 211.66666 1481.6666 Q 211.66666 1481.6666 105.83333 1481.6666 L 26.458332 1481.6666 L 26.458332 1481.6666 L 52.916664 1481.6666 L 52.916664 1481.6666 Q 52.916664 1481.6666 52.916664 1296.4583 L 52.916664 1111.25 L 26.458332 1111.25 L 0.0 1111.25 L 0.0 952.49994 L 0.0 793.74994 L 26.458332 793.74994 L 52.916664 793.74994 L 52.916664 820.2083 L 52.916664 820.2083 L 79.37499 820.2083 L 79.37499 846.6666 L 79.37499 846.6666 L 105.83333 846.6666 L 105.83333 846.6666 L 105.83333 846.6666 L 105.83333 846.6666 L 132.29166 846.6666 L 132.29166 846.6666 L 158.74998 846.6666 L 158.74998 846.6666 L 158.74998 846.6666 L 158.74998 820.2083 L 158.74998 820.2083 L 185.20833 820.2083 L 185.20833 793.74994 L 185.20833 793.74994 L 211.66666 793.74994 L 211.66666 793.74994 L 211.66666 793.74994 L 211.66666 767.2916 L 211.66666 767.2916 L 238.12498 767.2916 L 238.12498 793.74994 L 238.12498 793.74994 L 264.5833 793.74994 L 264.5833 952.49994 L 264.5833 1137.7083 L 291.04166 1137.7083 L 291.04166 1164.1666 L 370.41666 1164.1666 Q 476.24997 1164.1666 476.24997 1111.25 L 476.24997 1084.7916 L 502.7083 1084.7916 L 529.1666 1058.3333 L 555.625 1058.3333 L 582.0833 1058.3333 L 582.0833 1084.7916 L 582.0833 1111.25 L 608.5416 1111.25 L 608.5416 1111.25 L 634.99994 1084.7916 L 661.4583 1084.7916 L 661.4583 1111.25 L 661.4583 1137.7083 L 740.8333 1137.7083 L 846.6666 1164.1666 L 952.49994 1164.1666 L 1058.3333 1164.1666 L 1058.3333 1164.1666 Q 1084.7916 1164.1666 1084.7916 1137.7083 L 1084.7916 1137.7083 L 1084.7916 1137.7083 Q 1111.25 1137.7083 1111.25 1111.25 Q 1111.25 1058.3333 1137.7083 1084.7916 Q 1137.7083 1111.25 1190.6249 1084.7916 L 1243.5416 1058.3333 L 1243.5416 1111.25 L 1269.9999 1137.7083 L 1269.9999 1137.7083 L 1269.9999 1164.1666 L 1428.7499 1164.1666 L 1561.0416 1164.1666 L 1587.4999 1137.7083 L 1640.4166 1111.25 L 1640.4166 1111.25 L 1640.4166 1111.25 L 1666.8749 1111.25 Q 1666.8749 1111.25 1693.3333 1058.3333 Q 1746.2499 1031.875 1746.2499 820.2083 L 1772.7083 608.5416 L 1772.7083 582.0833 L 1799.1666 555.625 L 1799.1666 555.625 L 1799.1666 529.1666 L 1799.1666 529.1666 L 1799.1666 529.1666 L 1825.6249 529.1666 L 1825.6249 529.1666 L 1825.6249 529.1666 L 1825.6249 529.1666 L 1852.0833 555.625 L 1878.5416 582.0833 L 1878.5416 582.0833 L 1904.9999 582.0833 L 1904.9999 608.5416 L 1904.9999 634.99994 L 1931.4583 634.99994 L 1931.4583 634.99994 L 1931.4583 661.4583 L 1957.9165 661.4583 L 1957.9165 899.5833 L 1957.9165 1137.7083 L 1984.3749 1137.7083 L 1984.3749 1164.1666 L 2063.75 1164.1666 L 2143.125 1164.1666 L 2143.125 1137.7083 L 2169.5833 1137.7083 L 2169.5833 899.5833 Q 2169.5833 661.4583 2275.4165 502.7083 L 2381.2498 343.9583 L 2407.7083 343.9583 Q 2434.1665 343.9583 2434.1665 291.04166 Q 2434.1665 238.12498 2645.8333 185.20833 Q 2831.0415 158.74998 2857.4998 132.29166 L 2883.9583 132.29166 L 2989.7915 105.83333 Q 3122.0833 52.916664 3122.0833 52.916664 Q 3122.0833 52.916664 3148.5415 26.458332 L 3174.9998 26.458332 L 3174.9998 52.916664 L 3174.9998 105.83333 L 3201.4583 105.83333 L 3201.4583 105.83333 L 3201.4583 132.29166 L 3227.9165 132.29166 L 3227.9165 132.29166 L 3227.9165 158.74998 L 3280.8333 158.74998 L 3333.7498 158.74998 L 3360.2083 158.74998 L 3386.6665 158.74998 L 3413.1248 158.74998 Q 3439.5833 158.74998 3439.5833 105.83333 L 3466.0415 79.37499 L 3492.4998 79.37499 Q 3518.9583 52.916664 3492.4998 52.916664 L 3492.4998 26.458332 L 3518.9583 0.0 Q 3545.4165 0.0 3545.4165 26.458332 Q 3571.8748 52.916664 3598.3333 79.37499 z M 3386.6665 343.9583 L 3492.4998 343.9583 L 3492.4998 740.8333 Q 3466.0415 1164.1666 3386.6665 1137.7083 Q 3280.8333 1137.7083 3280.8333 1005.4166 Q 3280.8333 846.6666 3174.9998 873.12494 Q 3042.7083 899.5833 3042.7083 899.5833 Q 3069.1665 899.5833 3069.1665 1005.4166 L 3069.1665 1111.25 L 3042.7083 1111.25 L 3042.7083 1111.25 L 2936.8748 1137.7083 L 2831.0415 1137.7083 L 2831.0415 740.8333 Q 2831.0415 343.9583 2963.3333 343.9583 Q 3069.1665 317.49997 3069.1665 449.79166 Q 3095.6248 582.0833 3174.9998 582.0833 Q 3254.3748 582.0833 3280.8333 449.79166 Q 3280.8333 343.9583 3386.6665 343.9583 z" svg:height="29.368748mm" draw:style-name="style-31" svg:viewBox="0.0 0.0 4153.958 2936.8748" svg:width="41.53958mm" svg:x="78.84583mm" svg:y="244.47499mm"/>
          <draw:path svg:d="M 264.5833 0.0 L 317.49997 0.0 L 317.49997 0.0 L 343.9583 0.0 L 317.49997 52.916664 Q 291.04166 105.83333 264.5833 105.83333 Q 238.12498 105.83333 238.12498 423.3333 Q 264.5833 740.8333 238.12498 767.2916 L 238.12498 767.2916 L 238.12498 767.2916 Q 211.66666 767.2916 211.66666 767.2916 L 211.66666 793.74994 L 211.66666 793.74994 Q 211.66666 793.74994 158.74998 793.74994 L 158.74998 793.74994 L 132.29166 767.2916 Q 105.83333 740.8333 105.83333 714.37494 Q 105.83333 687.9166 52.916664 396.87497 L 0.0 132.29166 L 52.916664 132.29166 Q 105.83333 158.74998 158.74998 79.37499 Q 238.12498 26.458332 264.5833 0.0 z" svg:height="7.9374995mm" draw:style-name="style-32" svg:viewBox="0.0 0.0 343.9583 793.74994" svg:width="3.439583mm" svg:x="68.791664mm" svg:y="135.73125mm"/>
          <draw:path svg:d="M 211.66666 52.916664 L 211.66666 0.0 L 238.12498 79.37499 Q 264.5833 158.74998 264.5833 185.20833 L 238.12498 185.20833 L 211.66666 211.66666 Q 158.74998 264.5833 158.74998 291.04166 L 158.74998 317.49997 L 158.74998 317.49997 Q 158.74998 317.49997 158.74998 343.9583 L 132.29166 343.9583 L 105.83333 343.9583 Q 105.83333 317.49997 105.83333 317.49997 L 105.83333 317.49997 L 79.37499 317.49997 L 79.37499 343.9583 L 52.916664 343.9583 Q 26.458332 317.49997 0.0 317.49997 L 0.0 291.04166 L 0.0 238.12498 Q 0.0 185.20833 26.458332 185.20833 Q 26.458332 158.74998 26.458332 105.83333 Q 26.458332 52.916664 52.916664 52.916664 L 105.83333 52.916664 L 105.83333 52.916664 Q 132.29166 52.916664 158.74998 79.37499 L 185.20833 105.83333 L 185.20833 105.83333 L 211.66666 105.83333 L 211.66666 52.916664 z" svg:height="3.439583mm" draw:style-name="style-33" svg:viewBox="0.0 0.0 264.5833 343.9583" svg:width="2.6458333mm" svg:x="186.26666mm" svg:y="219.60416mm"/>
          <draw:path svg:d="M 343.9583 52.916664 L 343.9583 52.916664 L 317.49997 52.916664 Q 291.04166 52.916664 291.04166 1402.2916 L 291.04166 2751.6665 L 317.49997 2751.6665 L 317.49997 2751.6665 L 317.49997 2751.6665 Q 291.04166 2778.1248 238.12498 2778.1248 Q 185.20833 2751.6665 132.29166 2751.6665 L 52.916664 2751.6665 L 52.916664 2751.6665 L 52.916664 2751.6665 L 79.37499 2751.6665 L 105.83333 2751.6665 L 105.83333 2592.9165 Q 79.37499 2460.6248 79.37499 1243.5416 Q 79.37499 26.458332 26.458332 26.458332 L 0.0 26.458332 L 26.458332 0.0 Q 26.458332 0.0 105.83333 0.0 Q 185.20833 52.916664 264.5833 26.458332 Q 343.9583 26.458332 343.9583 52.916664 z" svg:height="27.781248mm" draw:style-name="style-34" svg:viewBox="0.0 0.0 343.9583 2778.1248" svg:width="3.439583mm" svg:x="134.67291mm" svg:y="23.283333mm"/>
          <draw:path svg:d="M 132.29166 291.04166 L 211.66666 0.0 L 291.04166 0.0 L 396.87497 0.0 L 423.3333 26.458332 Q 449.79166 26.458332 555.625 343.9583 Q 661.4583 687.9166 661.4583 767.2916 L 661.4583 873.12494 L 608.5416 873.12494 L 582.0833 873.12494 L 502.7083 873.12494 L 449.79166 873.12494 L 449.79166 820.2083 L 449.79166 793.74994 L 423.3333 793.74994 Q 423.3333 767.2916 343.9583 793.74994 Q 238.12498 820.2083 238.12498 846.6666 Q 211.66666 873.12494 105.83333 873.12494 L 0.0 873.12494 L 0.0 820.2083 L 26.458332 793.74994 L 26.458332 767.2916 L 26.458332 714.37494 L 52.916664 661.4583 Q 79.37499 582.0833 132.29166 291.04166 z" svg:height="8.73125mm" draw:style-name="style-35" svg:viewBox="0.0 0.0 661.4583 873.12494" svg:width="6.614583mm" svg:x="52.122913mm" svg:y="279.1354mm"/>
          <draw:path svg:d="M 52.916664 52.916664 L 26.458332 0.0 L 211.66666 26.458332 Q 396.87497 52.916664 423.3333 52.916664 L 423.3333 52.916664 L 423.3333 52.916664 L 423.3333 79.37499 L 476.24997 79.37499 L 529.1666 79.37499 L 767.2916 132.29166 Q 1031.875 185.20833 1190.6249 211.66666 L 1375.8333 238.12498 L 1455.2083 238.12498 L 1534.5833 238.12498 L 1534.5833 238.12498 L 1534.5833 238.12498 L 1534.5833 264.5833 L 1508.1249 264.5833 L 1508.1249 264.5833 L 1508.1249 291.04166 L 1508.1249 291.04166 Q 1508.1249 291.04166 1534.5833 291.04166 L 1534.5833 317.49997 L 1508.1249 317.49997 Q 1481.6666 343.9583 1296.4583 370.41666 Q 1084.7916 423.3333 1084.7916 476.24997 Q 1084.7916 529.1666 1058.3333 529.1666 L 1031.875 529.1666 L 1031.875 529.1666 Q 1031.875 502.7083 926.0416 502.7083 Q 793.74994 502.7083 767.2916 555.625 Q 714.37494 608.5416 661.4583 555.625 Q 608.5416 502.7083 555.625 502.7083 L 502.7083 476.24997 L 502.7083 449.79166 Q 502.7083 396.87497 238.12498 343.9583 L 0.0 291.04166 L 0.0 291.04166 L 0.0 291.04166 L 26.458332 264.5833 L 52.916664 264.5833 L 52.916664 238.12498 L 79.37499 211.66666 L 79.37499 185.20833 Q 79.37499 158.74998 52.916664 132.29166 L 26.458332 105.83333 L 52.916664 105.83333 Q 79.37499 79.37499 52.916664 52.916664 z" svg:height="5.5562496mm" draw:style-name="style-36" svg:viewBox="0.0 0.0 1534.5833 555.625" svg:width="15.345833mm" svg:x="92.33958mm" svg:y="242.62291mm"/>
          <draw:path svg:d="M 793.74994 26.458332 L 793.74994 0.0 L 899.5833 52.916664 Q 1005.4166 105.83333 1164.1666 105.83333 Q 1322.9166 52.916664 1375.8333 52.916664 L 1402.2916 52.916664 L 1402.2916 52.916664 L 1402.2916 52.916664 L 1402.2916 79.37499 L 1428.7499 79.37499 L 1428.7499 79.37499 L 1428.7499 105.83333 L 1428.7499 105.83333 L 1428.7499 105.83333 L 1455.2083 105.83333 L 1455.2083 105.83333 L 1455.2083 132.29166 L 1481.6666 132.29166 L 1534.5833 238.12498 Q 1613.9583 370.41666 1587.4999 634.99994 Q 1587.4999 926.0416 1561.0416 952.49994 Q 1534.5833 1005.4166 1561.0416 1005.4166 Q 1587.4999 1031.875 1508.1249 1111.25 Q 1428.7499 1190.6249 1428.7499 1217.0833 L 1428.7499 1217.0833 L 1428.7499 1217.0833 Q 1428.7499 1217.0833 1402.2916 1217.0833 L 1402.2916 1243.5416 L 1402.2916 1269.9999 Q 1375.8333 1322.9166 1269.9999 1428.7499 Q 1164.1666 1561.0416 1058.3333 1613.9583 Q 952.49994 1640.4166 846.6666 1666.8749 Q 740.8333 1666.8749 661.4583 1640.4166 Q 582.0833 1640.4166 529.1666 1640.4166 Q 449.79166 1666.8749 449.79166 1693.3333 Q 449.79166 1719.7916 370.41666 1719.7916 L 317.49997 1693.3333 L 291.04166 1693.3333 L 264.5833 1693.3333 L 238.12498 1693.3333 L 211.66666 1693.3333 L 185.20833 1693.3333 L 158.74998 1693.3333 L 158.74998 1693.3333 L 158.74998 1666.8749 L 158.74998 1666.8749 L 158.74998 1640.4166 L 317.49997 1640.4166 Q 449.79166 1587.4999 529.1666 1508.1249 Q 608.5416 1428.7499 793.74994 1349.3749 Q 1005.4166 1269.9999 1031.875 1243.5416 L 1058.3333 1243.5416 L 1058.3333 1164.1666 L 1058.3333 1111.25 L 1058.3333 1058.3333 L 1058.3333 1031.875 L 1058.3333 1031.875 L 1058.3333 1005.4166 L 1058.3333 1005.4166 L 1058.3333 1005.4166 L 1031.875 952.49994 L 1005.4166 899.5833 L 1005.4166 899.5833 Q 1005.4166 899.5833 899.5833 846.6666 Q 820.2083 793.74994 634.99994 767.2916 L 423.3333 767.2916 L 423.3333 740.8333 Q 423.3333 740.8333 396.87497 740.8333 L 396.87497 740.8333 L 343.9583 740.8333 L 291.04166 740.8333 L 291.04166 740.8333 L 291.04166 740.8333 L 211.66666 714.37494 L 132.29166 687.9166 L 105.83333 687.9166 L 52.916664 687.9166 L 52.916664 661.4583 L 52.916664 634.99994 L 26.458332 634.99994 L 0.0 634.99994 L 0.0 608.5416 L 0.0 608.5416 L 26.458332 608.5416 L 26.458332 582.0833 L 26.458332 582.0833 L 52.916664 582.0833 L 52.916664 555.625 L 52.916664 529.1666 L 52.916664 476.24997 L 52.916664 449.79166 L 52.916664 449.79166 L 52.916664 423.3333 L 52.916664 423.3333 L 52.916664 423.3333 L 26.458332 396.87497 L 26.458332 370.41666 L 52.916664 370.41666 L 79.37499 370.41666 L 105.83333 343.9583 L 158.74998 343.9583 L 449.79166 317.49997 Q 740.8333 291.04166 793.74994 158.74998 Q 846.6666 52.916664 820.2083 52.916664 Q 793.74994 52.916664 793.74994 26.458332 z" svg:height="17.197916mm" draw:style-name="style-37" svg:viewBox="0.0 0.0 1587.4999 1719.7916" svg:width="15.874999mm" svg:x="121.70833mm" svg:y="163.5125mm"/>
          <draw:path svg:d="M 0.0 2301.875 L 0.0 0.0 L 52.916664 79.37499 Q 79.37499 158.74998 105.83333 158.74998 Q 132.29166 158.74998 132.29166 105.83333 Q 158.74998 79.37499 158.74998 79.37499 L 158.74998 79.37499 L 158.74998 238.12498 L 158.74998 396.87497 L 158.74998 2037.2915 Q 158.74998 3677.7083 211.66666 4048.1248 Q 211.66666 4418.5415 555.625 4445.0 Q 873.12494 4445.0 1190.6249 4471.458 L 1508.1249 4471.458 L 1508.1249 4471.458 L 1508.1249 4497.9165 L 1508.1249 4497.9165 L 1534.5833 4497.9165 L 1534.5833 4497.9165 L 1534.5833 4497.9165 L 1534.5833 4524.375 L 1534.5833 4524.375 L 1561.0416 4524.375 L 1561.0416 4550.833 L 1613.9583 4550.833 L 1666.8749 4550.833 L 1534.5833 4577.2915 L 1428.7499 4603.75 L 1402.2916 4603.75 L 1375.8333 4603.75 L 1375.8333 4630.208 L 1375.8333 4630.208 L 793.74994 4630.208 L 238.12498 4630.208 L 158.74998 4630.208 Q 52.916664 4603.75 26.458332 4603.75 L 0.0 4603.75 L 0.0 2301.875 z" svg:height="46.302082mm" draw:style-name="style-38" svg:viewBox="0.0 0.0 1666.8749 4630.208" svg:width="16.668749mm" svg:x="10.583333mm" svg:y="249.23749mm"/>
          <draw:path svg:d="M 238.12498 0.0 L 291.04166 0.0 L 370.41666 0.0 L 449.79166 0.0 L 449.79166 0.0 L 476.24997 0.0 L 476.24997 0.0 L 476.24997 0.0 L 502.7083 26.458332 L 529.1666 26.458332 L 529.1666 52.916664 L 529.1666 105.83333 L 555.625 105.83333 L 555.625 105.83333 L 555.625 132.29166 L 529.1666 132.29166 L 529.1666 158.74998 L 529.1666 211.66666 L 502.7083 211.66666 L 502.7083 211.66666 L 502.7083 238.12498 L 476.24997 238.12498 L 476.24997 238.12498 L 476.24997 264.5833 L 423.3333 264.5833 Q 370.41666 264.5833 343.9583 211.66666 Q 317.49997 185.20833 264.5833 158.74998 L 185.20833 158.74998 L 185.20833 211.66666 L 211.66666 238.12498 L 211.66666 264.5833 L 211.66666 291.04166 L 211.66666 291.04166 L 211.66666 317.49997 L 185.20833 317.49997 Q 158.74998 317.49997 158.74998 343.9583 L 158.74998 343.9583 L 158.74998 343.9583 Q 132.29166 317.49997 105.83333 317.49997 L 79.37499 291.04166 L 79.37499 264.5833 Q 52.916664 264.5833 52.916664 264.5833 L 52.916664 291.04166 L 52.916664 291.04166 L 26.458332 291.04166 L 26.458332 291.04166 L 0.0 291.04166 L 0.0 264.5833 L 0.0 238.12498 L 26.458332 238.12498 L 52.916664 238.12498 L 52.916664 185.20833 L 52.916664 132.29166 L 79.37499 105.83333 Q 105.83333 79.37499 132.29166 52.916664 L 185.20833 0.0 L 238.12498 0.0 z" svg:height="3.439583mm" draw:style-name="style-39" svg:viewBox="0.0 0.0 555.625 343.9583" svg:width="5.5562496mm" svg:x="113.24166mm" svg:y="241.82915mm"/>
          <draw:path svg:d="M 502.7083 0.0 L 555.625 0.0 L 555.625 0.0 L 582.0833 0.0 L 582.0833 26.458332 L 608.5416 52.916664 L 608.5416 52.916664 L 608.5416 52.916664 L 608.5416 79.37499 L 608.5416 79.37499 L 634.99994 79.37499 L 634.99994 105.83333 L 634.99994 105.83333 L 661.4583 105.83333 L 661.4583 105.83333 L 661.4583 105.83333 L 714.37494 264.5833 Q 793.74994 423.3333 793.74994 449.79166 Q 820.2083 449.79166 820.2083 476.24997 L 820.2083 502.7083 L 820.2083 502.7083 Q 793.74994 529.1666 820.2083 529.1666 L 820.2083 529.1666 L 820.2083 529.1666 L 820.2083 555.625 L 767.2916 555.625 Q 714.37494 582.0833 582.0833 608.5416 L 449.79166 661.4583 L 370.41666 661.4583 Q 291.04166 634.99994 291.04166 634.99994 Q 264.5833 634.99994 132.29166 582.0833 L 0.0 555.625 L 0.0 529.1666 Q 26.458332 529.1666 52.916664 502.7083 Q 79.37499 476.24997 26.458332 449.79166 Q -26.458332 396.87497 0.0 343.9583 L 26.458332 291.04166 L 26.458332 317.49997 L 26.458332 343.9583 L 52.916664 370.41666 L 79.37499 396.87497 L 79.37499 396.87497 L 79.37499 423.3333 L 132.29166 423.3333 Q 211.66666 476.24997 238.12498 476.24997 L 264.5833 476.24997 L 264.5833 449.79166 L 291.04166 449.79166 L 291.04166 449.79166 L 291.04166 423.3333 L 291.04166 423.3333 L 291.04166 423.3333 L 317.49997 423.3333 Q 317.49997 423.3333 343.9583 396.87497 Q 370.41666 396.87497 423.3333 211.66666 Q 449.79166 26.458332 502.7083 0.0 z" svg:height="6.614583mm" draw:style-name="style-40" svg:viewBox="0.0 0.0 820.2083 661.4583" svg:width="8.202083mm" svg:x="123.03124mm" svg:y="153.45833mm"/>
          <draw:path svg:d="M 449.79166 0.0 L 502.7083 0.0 L 608.5416 26.458332 Q 714.37494 52.916664 820.2083 158.74998 Q 926.0416 264.5833 1005.4166 582.0833 Q 1084.7916 899.5833 1111.25 1031.875 Q 1137.7083 1164.1666 1137.7083 1375.8333 L 1137.7083 1587.4999 L 1111.25 1931.4583 Q 1084.7916 2275.4165 978.95825 2487.0833 Q 926.0416 2698.7498 899.5833 2698.7498 L 899.5833 2698.7498 L 899.5833 2725.2083 Q 873.12494 2725.2083 873.12494 2751.6665 L 846.6666 2778.1248 L 820.2083 2778.1248 Q 793.74994 2804.5833 608.5416 2804.5833 Q 423.3333 2804.5833 291.04166 2672.2915 L 185.20833 2539.9998 L 158.74998 2513.5415 L 132.29166 2487.0833 L 132.29166 2434.1665 L 132.29166 2407.7083 L 132.29166 2381.2498 Q 132.29166 2381.2498 105.83333 2381.2498 L 105.83333 2381.2498 L 105.83333 2301.875 Q 79.37499 2222.5 79.37499 2169.5833 L 79.37499 2143.125 L 79.37499 2116.6665 Q 79.37499 2090.2083 79.37499 1428.7499 Q 79.37499 767.2916 26.458332 767.2916 L 0.0 767.2916 L 0.0 767.2916 Q 0.0 740.8333 26.458332 740.8333 Q 52.916664 740.8333 52.916664 634.99994 L 52.916664 502.7083 L 52.916664 502.7083 L 79.37499 502.7083 L 79.37499 529.1666 L 79.37499 555.625 L 105.83333 555.625 L 105.83333 529.1666 L 105.83333 529.1666 L 132.29166 529.1666 L 132.29166 476.24997 L 132.29166 449.79166 L 238.12498 291.04166 Q 291.04166 132.29166 317.49997 105.83333 Q 343.9583 52.916664 396.87497 26.458332 Q 423.3333 0.0 449.79166 0.0 z" svg:height="28.045832mm" draw:style-name="style-41" svg:viewBox="0.0 0.0 1137.7083 2804.5833" svg:width="11.377083mm" svg:x="110.331245mm" svg:y="23.283333mm"/>
          <draw:path svg:d="M 0.0 52.916664 L 26.458332 0.0 L 52.916664 0.0 L 79.37499 0.0 L 105.83333 158.74998 Q 132.29166 317.49997 211.66666 423.3333 Q 291.04166 529.1666 317.49997 555.625 Q 343.9583 582.0833 343.9583 582.0833 L 343.9583 582.0833 L 423.3333 608.5416 L 502.7083 608.5416 L 502.7083 608.5416 L 502.7083 634.99994 L 502.7083 634.99994 L 502.7083 634.99994 L 529.1666 634.99994 L 529.1666 634.99994 L 529.1666 661.4583 L 502.7083 661.4583 L 502.7083 661.4583 L 502.7083 687.9166 L 423.3333 687.9166 L 343.9583 687.9166 L 291.04166 661.4583 L 264.5833 634.99994 L 238.12498 634.99994 Q 211.66666 634.99994 105.83333 529.1666 Q 26.458332 449.79166 0.0 264.5833 Q -26.458332 79.37499 0.0 52.916664 z" svg:height="6.879166mm" draw:style-name="style-42" svg:viewBox="0.0 0.0 529.1666 687.9166" svg:width="5.2916665mm" svg:x="26.722916mm" svg:y="201.61249mm"/>
          <draw:path svg:d="M 132.29166 0.0 L 264.5833 0.0 L 291.04166 0.0 L 291.04166 0.0 L 291.04166 317.49997 Q 291.04166 661.4583 370.41666 687.9166 Q 449.79166 687.9166 449.79166 767.2916 L 449.79166 846.6666 L 370.41666 846.6666 Q 291.04166 846.6666 211.66666 873.12494 L 132.29166 873.12494 L 105.83333 873.12494 Q 79.37499 846.6666 52.916664 846.6666 Q 26.458332 846.6666 26.458332 529.1666 L 0.0 238.12498 L 0.0 105.83333 Q 26.458332 0.0 132.29166 0.0 z" svg:height="8.73125mm" draw:style-name="style-43" svg:viewBox="0.0 0.0 449.79166 873.12494" svg:width="4.497916mm" svg:x="74.347916mm" svg:y="279.4mm"/>
          <draw:path svg:d="M 0.0 0.0 L 26.458332 0.0 L 158.74998 26.458332 Q 264.5833 52.916664 317.49997 79.37499 L 396.87497 105.83333 L 423.3333 105.83333 L 476.24997 105.83333 L 449.79166 158.74998 Q 423.3333 211.66666 317.49997 238.12498 Q 238.12498 264.5833 211.66666 291.04166 L 158.74998 291.04166 L 158.74998 291.04166 Q 158.74998 291.04166 132.29166 264.5833 L 105.83333 211.66666 L 105.83333 211.66666 Q 105.83333 185.20833 26.458332 105.83333 Q -26.458332 0.0 0.0 0.0 z" svg:height="2.9104166mm" draw:style-name="style-44" svg:viewBox="0.0 0.0 476.24997 291.04166" svg:width="4.7625mm" svg:x="102.658325mm" svg:y="197.37915mm"/>
          <draw:path svg:d="M 79.37499 52.916664 L 0.0 0.0 L 132.29166 26.458332 Q 238.12498 52.916664 317.49997 105.83333 Q 396.87497 158.74998 396.87497 185.20833 L 423.3333 185.20833 L 396.87497 211.66666 Q 370.41666 264.5833 396.87497 264.5833 Q 423.3333 264.5833 423.3333 291.04166 L 449.79166 291.04166 L 449.79166 317.49997 L 449.79166 317.49997 L 449.79166 317.49997 Q 449.79166 317.49997 423.3333 317.49997 Q 396.87497 317.49997 291.04166 238.12498 L 158.74998 158.74998 L 158.74998 132.29166 Q 158.74998 105.83333 79.37499 52.916664 z" svg:height="3.1749997mm" draw:style-name="style-45" svg:viewBox="0.0 0.0 449.79166 317.49997" svg:width="4.497916mm" svg:x="128.3229mm" svg:y="95.77916mm"/>
          <draw:path svg:d="M 79.37499 0.0 L 79.37499 0.0 L 105.83333 0.0 L 132.29166 0.0 L 238.12498 0.0 L 343.9583 0.0 L 423.3333 26.458332 Q 502.7083 52.916664 502.7083 52.916664 L 502.7083 52.916664 L 529.1666 211.66666 Q 529.1666 370.41666 502.7083 396.87497 Q 449.79166 423.3333 423.3333 423.3333 L 396.87497 423.3333 L 396.87497 449.79166 L 370.41666 449.79166 L 370.41666 449.79166 L 370.41666 476.24997 L 370.41666 476.24997 L 370.41666 476.24997 L 396.87497 502.7083 L 423.3333 529.1666 L 423.3333 529.1666 L 423.3333 529.1666 L 449.79166 555.625 L 476.24997 582.0833 L 502.7083 555.625 Q 529.1666 529.1666 555.625 529.1666 L 582.0833 529.1666 L 582.0833 555.625 Q 582.0833 582.0833 555.625 582.0833 Q 555.625 582.0833 476.24997 608.5416 Q 423.3333 634.99994 370.41666 555.625 L 291.04166 502.7083 L 291.04166 476.24997 Q 264.5833 476.24997 264.5833 423.3333 Q 264.5833 396.87497 264.5833 370.41666 L 264.5833 370.41666 L 317.49997 343.9583 Q 396.87497 317.49997 343.9583 264.5833 L 291.04166 211.66666 L 370.41666 238.12498 Q 423.3333 264.5833 423.3333 264.5833 Q 423.3333 238.12498 423.3333 211.66666 L 423.3333 185.20833 L 396.87497 185.20833 L 396.87497 158.74998 L 370.41666 158.74998 L 343.9583 158.74998 L 343.9583 132.29166 L 317.49997 132.29166 L 317.49997 132.29166 Q 317.49997 105.83333 238.12498 105.83333 L 158.74998 52.916664 L 105.83333 52.916664 L 26.458332 52.916664 L 0.0 52.916664 L 0.0 52.916664 L 52.916664 26.458332 Q 79.37499 0.0 79.37499 0.0 z" svg:height="6.0854163mm" draw:style-name="style-46" svg:viewBox="0.0 0.0 582.0833 608.5416" svg:width="5.820833mm" svg:x="121.70833mm" svg:y="147.6375mm"/>
          <draw:path svg:d="M 79.37499 185.20833 L 132.29166 0.0 L 132.29166 0.0 L 158.74998 0.0 L 211.66666 26.458332 Q 238.12498 52.916664 264.5833 105.83333 L 264.5833 132.29166 L 238.12498 185.20833 Q 238.12498 238.12498 211.66666 238.12498 L 211.66666 264.5833 L 211.66666 264.5833 L 185.20833 264.5833 L 185.20833 291.04166 L 185.20833 317.49997 L 158.74998 370.41666 L 132.29166 396.87497 L 132.29166 396.87497 L 132.29166 423.3333 L 132.29166 423.3333 L 132.29166 423.3333 L 105.83333 423.3333 L 105.83333 449.79166 L 79.37499 449.79166 Q 52.916664 423.3333 26.458332 423.3333 L 0.0 423.3333 L 0.0 423.3333 Q -26.458332 396.87497 0.0 370.41666 Q 0.0 370.41666 79.37499 185.20833 z" svg:height="4.497916mm" draw:style-name="style-47" svg:viewBox="0.0 0.0 264.5833 449.79166" svg:width="2.6458333mm" svg:x="105.56874mm" svg:y="204.78749mm"/>
          <draw:path svg:d="M 1084.7916 26.458332 L 1111.25 0.0 L 1111.25 26.458332 Q 1137.7083 79.37499 1164.1666 79.37499 Q 1190.6249 79.37499 1190.6249 132.29166 Q 1190.6249 211.66666 1217.0833 211.66666 Q 1243.5416 211.66666 1217.0833 317.49997 Q 1217.0833 396.87497 1243.5416 423.3333 Q 1269.9999 449.79166 1243.5416 449.79166 Q 1217.0833 449.79166 1269.9999 502.7083 Q 1322.9166 529.1666 1296.4583 608.5416 Q 1269.9999 687.9166 1322.9166 687.9166 Q 1349.3749 687.9166 1349.3749 714.37494 L 1322.9166 740.8333 L 1322.9166 740.8333 L 1322.9166 767.2916 L 1322.9166 767.2916 L 1322.9166 767.2916 L 1296.4583 767.2916 L 1296.4583 767.2916 L 1296.4583 793.74994 L 1269.9999 793.74994 L 1269.9999 793.74994 L 1269.9999 820.2083 L 1269.9999 820.2083 L 1269.9999 820.2083 L 1296.4583 846.6666 L 1322.9166 873.12494 L 1322.9166 873.12494 L 1322.9166 873.12494 L 1322.9166 1005.4166 Q 1296.4583 1137.7083 1322.9166 1137.7083 Q 1349.3749 1137.7083 1322.9166 1217.0833 Q 1296.4583 1296.4583 1269.9999 1296.4583 Q 1217.0833 1269.9999 1217.0833 1296.4583 Q 1217.0833 1349.3749 1269.9999 1349.3749 Q 1296.4583 1349.3749 1296.4583 1375.8333 L 1296.4583 1375.8333 L 1296.4583 1375.8333 L 1296.4583 1402.2916 L 1269.9999 1402.2916 L 1269.9999 1402.2916 L 1217.0833 1402.2916 Q 1164.1666 1402.2916 1164.1666 1428.7499 Q 1164.1666 1455.2083 1084.7916 1455.2083 Q 1005.4166 1481.6666 952.49994 1508.1249 Q 899.5833 1508.1249 846.6666 1481.6666 Q 793.74994 1455.2083 634.99994 1746.2499 Q 476.24997 2063.75 449.79166 2090.2083 L 423.3333 2116.6665 L 423.3333 2116.6665 L 423.3333 2143.125 L 396.87497 2143.125 L 370.41666 2143.125 L 370.41666 2196.0415 L 370.41666 2222.5 L 343.9583 2222.5 L 343.9583 2222.5 L 343.9583 2196.0415 L 317.49997 2169.5833 L 317.49997 2169.5833 L 317.49997 2143.125 L 291.04166 2143.125 L 264.5833 2143.125 L 264.5833 2090.2083 L 264.5833 2063.75 L 291.04166 2063.75 Q 291.04166 2037.2915 264.5833 2010.8333 Q 264.5833 1984.3749 238.12498 1984.3749 Q 211.66666 1984.3749 185.20833 1904.9999 Q 158.74998 1852.0833 211.66666 1825.6249 Q 211.66666 1799.1666 185.20833 1772.7083 Q 158.74998 1772.7083 158.74998 1719.7916 Q 158.74998 1640.4166 105.83333 1640.4166 Q 79.37499 1640.4166 79.37499 1613.9583 Q 52.916664 1587.4999 26.458332 1613.9583 L 0.0 1613.9583 L 0.0 1587.4999 L 0.0 1561.0416 L 26.458332 1561.0416 L 26.458332 1561.0416 L 26.458332 1534.5833 Q 52.916664 1534.5833 52.916664 1508.1249 Q 52.916664 1508.1249 291.04166 1190.6249 L 529.1666 899.5833 L 529.1666 899.5833 Q 555.625 873.12494 740.8333 555.625 L 952.49994 238.12498 L 952.49994 238.12498 Q 978.95825 238.12498 1005.4166 132.29166 L 1058.3333 52.916664 L 1058.3333 52.916664 Q 1058.3333 52.916664 1084.7916 26.458332 z" svg:height="22.224998mm" draw:style-name="style-48" svg:viewBox="0.0 0.0 1349.3749 2222.5" svg:width="13.49375mm" svg:x="118.00416mm" svg:y="203.99374mm"/>
          <draw:path svg:d="M 582.0833 0.0 L 661.4583 0.0 L 661.4583 26.458332 Q 634.99994 26.458332 634.99994 26.458332 L 634.99994 26.458332 L 634.99994 52.916664 L 634.99994 52.916664 L 608.5416 52.916664 L 608.5416 79.37499 L 582.0833 79.37499 L 555.625 79.37499 L 555.625 105.83333 L 529.1666 105.83333 L 529.1666 105.83333 L 529.1666 132.29166 L 529.1666 132.29166 L 529.1666 132.29166 L 502.7083 132.29166 L 502.7083 132.29166 L 502.7083 158.74998 L 476.24997 158.74998 L 476.24997 158.74998 L 476.24997 185.20833 L 529.1666 185.20833 L 555.625 185.20833 L 555.625 211.66666 L 555.625 211.66666 L 502.7083 264.5833 Q 449.79166 343.9583 555.625 317.49997 Q 687.9166 291.04166 740.8333 264.5833 Q 820.2083 238.12498 846.6666 211.66666 L 873.12494 211.66666 L 899.5833 238.12498 Q 899.5833 291.04166 873.12494 291.04166 L 846.6666 291.04166 L 846.6666 317.49997 L 846.6666 317.49997 L 793.74994 317.49997 Q 767.2916 343.9583 740.8333 343.9583 L 687.9166 370.41666 L 687.9166 370.41666 Q 687.9166 370.41666 661.4583 396.87497 L 661.4583 396.87497 L 661.4583 396.87497 Q 634.99994 396.87497 634.99994 396.87497 L 634.99994 423.3333 L 608.5416 423.3333 Q 582.0833 449.79166 529.1666 476.24997 L 476.24997 502.7083 L 476.24997 502.7083 L 476.24997 502.7083 L 449.79166 529.1666 L 423.3333 555.625 L 396.87497 555.625 L 370.41666 555.625 L 370.41666 582.0833 L 370.41666 582.0833 L 343.9583 582.0833 L 343.9583 608.5416 L 343.9583 608.5416 L 317.49997 608.5416 L 317.49997 608.5416 L 317.49997 608.5416 L 317.49997 634.99994 L 317.49997 634.99994 L 291.04166 634.99994 L 291.04166 661.4583 L 264.5833 661.4583 L 264.5833 661.4583 L 211.66666 661.4583 L 132.29166 661.4583 L 132.29166 634.99994 L 105.83333 634.99994 L 105.83333 608.5416 L 105.83333 555.625 L 79.37499 529.1666 L 79.37499 502.7083 L 52.916664 502.7083 L 0.0 502.7083 L 0.0 449.79166 L 0.0 396.87497 L 26.458332 396.87497 L 26.458332 396.87497 L 26.458332 370.41666 L 52.916664 370.41666 L 211.66666 211.66666 Q 370.41666 79.37499 423.3333 26.458332 Q 502.7083 26.458332 582.0833 0.0 z" svg:height="6.614583mm" draw:style-name="style-49" svg:viewBox="0.0 0.0 899.5833 661.4583" svg:width="8.995832mm" svg:x="97.89583mm" svg:y="126.73541mm"/>
          <draw:path svg:d="M 370.41666 0.0 L 396.87497 0.0 L 449.79166 0.0 Q 502.7083 26.458332 529.1666 26.458332 L 582.0833 26.458332 L 582.0833 26.458332 L 582.0833 26.458332 L 634.99994 52.916664 L 661.4583 79.37499 L 661.4583 79.37499 L 687.9166 79.37499 L 687.9166 79.37499 L 687.9166 105.83333 L 687.9166 105.83333 Q 687.9166 132.29166 687.9166 132.29166 Q 687.9166 132.29166 370.41666 158.74998 L 52.916664 185.20833 L 52.916664 185.20833 L 52.916664 185.20833 L 0.0 158.74998 Q -26.458332 132.29166 0.0 132.29166 L 0.0 105.83333 L 0.0 105.83333 Q 26.458332 79.37499 26.458332 79.37499 L 26.458332 79.37499 L 185.20833 52.916664 Q 343.9583 26.458332 370.41666 0.0 z" svg:height="1.8520832mm" draw:style-name="style-50" svg:viewBox="0.0 0.0 687.9166 185.20833" svg:width="6.879166mm" svg:x="110.06666mm" svg:y="208.22707mm"/>
          <draw:path svg:d="M 52.916664 52.916664 L 132.29166 0.0 L 238.12498 0.0 L 343.9583 0.0 L 343.9583 0.0 Q 343.9583 26.458332 370.41666 26.458332 L 370.41666 26.458332 L 423.3333 52.916664 Q 502.7083 79.37499 502.7083 105.83333 L 502.7083 105.83333 L 502.7083 105.83333 Q 502.7083 132.29166 476.24997 132.29166 L 476.24997 132.29166 L 476.24997 132.29166 Q 449.79166 132.29166 423.3333 132.29166 L 423.3333 132.29166 L 370.41666 158.74998 Q 317.49997 185.20833 317.49997 238.12498 L 317.49997 291.04166 L 291.04166 291.04166 Q 264.5833 291.04166 158.74998 291.04166 L 52.916664 317.49997 L 52.916664 291.04166 L 52.916664 291.04166 L 26.458332 291.04166 L 26.458332 291.04166 L 26.458332 291.04166 Q 0.0 264.5833 0.0 185.20833 Q 0.0 105.83333 52.916664 52.916664 z" svg:height="3.1749997mm" draw:style-name="style-51" svg:viewBox="0.0 0.0 502.7083 317.49997" svg:width="5.027083mm" svg:x="179.3875mm" svg:y="253.20624mm"/>
          <draw:path svg:d="M 582.0833 26.458332 L 634.99994 0.0 L 714.37494 0.0 Q 820.2083 26.458332 793.74994 26.458332 Q 793.74994 52.916664 820.2083 52.916664 L 846.6666 52.916664 L 846.6666 52.916664 Q 846.6666 52.916664 873.12494 79.37499 L 873.12494 79.37499 L 873.12494 105.83333 L 873.12494 105.83333 L 767.2916 105.83333 Q 661.4583 105.83333 582.0833 185.20833 Q 502.7083 238.12498 502.7083 264.5833 L 529.1666 264.5833 L 449.79166 370.41666 Q 396.87497 449.79166 396.87497 582.0833 Q 423.3333 740.8333 343.9583 767.2916 Q 238.12498 793.74994 291.04166 820.2083 Q 343.9583 873.12494 343.9583 899.5833 L 343.9583 926.0416 L 317.49997 926.0416 L 317.49997 952.49994 L 291.04166 952.49994 L 264.5833 952.49994 L 264.5833 978.95825 L 238.12498 978.95825 L 238.12498 1005.4166 L 238.12498 1031.875 L 238.12498 1031.875 L 238.12498 1031.875 L 211.66666 978.95825 L 185.20833 926.0416 L 185.20833 926.0416 L 185.20833 899.5833 L 158.74998 899.5833 L 132.29166 899.5833 L 132.29166 873.12494 L 132.29166 873.12494 L 105.83333 873.12494 L 105.83333 846.6666 L 105.83333 846.6666 L 79.37499 846.6666 L 79.37499 846.6666 L 79.37499 846.6666 L 79.37499 846.6666 L 52.916664 846.6666 L 26.458332 846.6666 L 0.0 846.6666 L 0.0 846.6666 L 0.0 820.2083 L 26.458332 820.2083 Q 26.458332 793.74994 26.458332 793.74994 L 26.458332 793.74994 L 26.458332 687.9166 Q 26.458332 555.625 79.37499 476.24997 L 132.29166 423.3333 L 132.29166 423.3333 Q 132.29166 423.3333 211.66666 343.9583 Q 291.04166 264.5833 396.87497 158.74998 Q 476.24997 52.916664 502.7083 52.916664 Q 529.1666 52.916664 582.0833 26.458332 z" svg:height="10.318749mm" draw:style-name="style-52" svg:viewBox="0.0 0.0 873.12494 1031.875" svg:width="8.73125mm" svg:x="182.29791mm" svg:y="282.0458mm"/>
          <draw:path svg:d="M 105.83333 0.0 L 105.83333 0.0 L 132.29166 0.0 Q 158.74998 0.0 185.20833 79.37499 Q 185.20833 185.20833 238.12498 185.20833 Q 291.04166 185.20833 317.49997 211.66666 L 343.9583 238.12498 L 370.41666 238.12498 L 396.87497 238.12498 L 423.3333 264.5833 L 449.79166 291.04166 L 449.79166 291.04166 L 449.79166 291.04166 L 476.24997 264.5833 L 476.24997 238.12498 L 476.24997 238.12498 Q 502.7083 238.12498 502.7083 238.12498 L 502.7083 264.5833 L 555.625 264.5833 Q 582.0833 264.5833 661.4583 370.41666 Q 767.2916 449.79166 846.6666 608.5416 Q 926.0416 767.2916 1005.4166 952.49994 Q 1084.7916 1137.7083 1058.3333 1455.2083 Q 1031.875 1772.7083 1031.875 1878.5416 L 1031.875 1957.9165 L 1005.4166 1984.3749 L 978.95825 2037.2915 L 978.95825 2037.2915 L 978.95825 2063.75 L 978.95825 2063.75 L 978.95825 2063.75 L 952.49994 2090.2083 L 952.49994 2090.2083 L 952.49994 2090.2083 L 926.0416 2090.2083 L 926.0416 2063.75 L 926.0416 2037.2915 L 899.5833 2037.2915 L 899.5833 2037.2915 L 899.5833 2010.8333 L 873.12494 2010.8333 L 873.12494 1984.3749 L 873.12494 1957.9165 L 846.6666 1852.0833 Q 820.2083 1746.2499 820.2083 1719.7916 Q 820.2083 1693.3333 793.74994 1693.3333 Q 767.2916 1693.3333 767.2916 1719.7916 Q 767.2916 1746.2499 740.8333 1746.2499 Q 714.37494 1746.2499 714.37494 1666.8749 L 687.9166 1613.9583 L 661.4583 1613.9583 Q 608.5416 1613.9583 582.0833 1666.8749 L 555.625 1666.8749 L 555.625 1693.3333 L 555.625 1693.3333 L 529.1666 1693.3333 L 529.1666 1719.7916 L 502.7083 1719.7916 L 476.24997 1719.7916 L 476.24997 1693.3333 L 502.7083 1666.8749 L 502.7083 1666.8749 L 502.7083 1666.8749 L 502.7083 1640.4166 L 502.7083 1640.4166 L 529.1666 1640.4166 L 529.1666 1613.9583 L 529.1666 1613.9583 L 555.625 1613.9583 L 555.625 1613.9583 L 555.625 1613.9583 L 555.625 1587.4999 Q 555.625 1587.4999 582.0833 1561.0416 L 582.0833 1534.5833 L 582.0833 1508.1249 L 608.5416 1508.1249 L 608.5416 1481.6666 L 608.5416 1455.2083 L 634.99994 1428.7499 L 661.4583 1402.2916 L 661.4583 1349.3749 Q 661.4583 1269.9999 661.4583 1084.7916 Q 661.4583 873.12494 634.99994 793.74994 Q 608.5416 714.37494 582.0833 714.37494 L 555.625 714.37494 L 555.625 714.37494 Q 555.625 714.37494 529.1666 687.9166 L 529.1666 661.4583 L 502.7083 661.4583 Q 502.7083 661.4583 502.7083 634.99994 L 502.7083 634.99994 L 529.1666 634.99994 Q 555.625 608.5416 529.1666 608.5416 L 502.7083 608.5416 L 502.7083 608.5416 Q 476.24997 608.5416 476.24997 582.0833 L 476.24997 582.0833 L 449.79166 582.0833 Q 423.3333 582.0833 423.3333 555.625 Q 423.3333 529.1666 291.04166 502.7083 L 185.20833 502.7083 L 185.20833 476.24997 Q 185.20833 449.79166 132.29166 449.79166 Q 79.37499 449.79166 79.37499 423.3333 L 52.916664 396.87497 L 52.916664 396.87497 Q 26.458332 370.41666 26.458332 317.49997 L 26.458332 264.5833 L 0.0 185.20833 L 0.0 132.29166 L 0.0 132.29166 L 26.458332 105.83333 L 26.458332 105.83333 L 26.458332 132.29166 L 79.37499 132.29166 L 105.83333 132.29166 L 105.83333 105.83333 L 132.29166 79.37499 L 132.29166 52.916664 L 132.29166 26.458332 L 105.83333 26.458332 L 105.83333 26.458332 L 105.83333 0.0 z" svg:height="20.902082mm" draw:style-name="style-53" svg:viewBox="0.0 0.0 1058.3333 2090.2083" svg:width="10.583333mm" svg:x="193.93958mm" svg:y="216.69374mm"/>
          <draw:path svg:d="M 264.5833 343.9583 L 291.04166 0.0 L 291.04166 0.0 L 291.04166 0.0 L 317.49997 26.458332 L 343.9583 52.916664 L 343.9583 52.916664 L 343.9583 52.916664 L 343.9583 158.74998 Q 343.9583 264.5833 370.41666 714.37494 L 370.41666 1164.1666 L 396.87497 1164.1666 L 423.3333 1164.1666 L 423.3333 1190.6249 L 423.3333 1190.6249 L 396.87497 1190.6249 Q 343.9583 1164.1666 291.04166 1137.7083 Q 238.12498 1084.7916 238.12498 1084.7916 Q 211.66666 1111.25 105.83333 1137.7083 L 0.0 1190.6249 L 26.458332 1164.1666 Q 26.458332 1137.7083 52.916664 1137.7083 L 52.916664 1111.25 L 52.916664 1111.25 Q 79.37499 1111.25 132.29166 899.5833 Q 238.12498 687.9166 264.5833 343.9583 z" svg:height="11.906249mm" draw:style-name="style-54" svg:viewBox="0.0 0.0 423.3333 1190.6249" svg:width="4.233333mm" svg:x="118.79791mm" svg:y="39.158333mm"/>
          <draw:path svg:d="M 79.37499 0.0 Q 105.83333 0.0 158.74998 0.0 Q 211.66666 26.458332 211.66666 132.29166 Q 211.66666 238.12498 105.83333 264.5833 Q 0.0 264.5833 0.0 211.66666 Q 0.0 185.20833 26.458332 158.74998 Q 52.916664 132.29166 52.916664 79.37499 Q 52.916664 0.0 79.37499 0.0 z" svg:height="2.6458333mm" draw:style-name="style-55" svg:viewBox="0.0 0.0 211.66666 264.5833" svg:width="2.1166666mm" svg:x="201.08333mm" svg:y="254.52916mm"/>
          <draw:path svg:d="M 26.458332 0.0 L 26.458332 0.0 L 79.37499 0.0 L 105.83333 0.0 L 132.29166 52.916664 Q 132.29166 105.83333 158.74998 105.83333 L 158.74998 105.83333 L 158.74998 105.83333 L 158.74998 105.83333 L 158.74998 132.29166 L 185.20833 132.29166 L 185.20833 132.29166 L 185.20833 158.74998 L 185.20833 158.74998 L 185.20833 158.74998 L 211.66666 158.74998 L 211.66666 158.74998 L 449.79166 211.66666 Q 687.9166 211.66666 793.74994 238.12498 L 899.5833 238.12498 L 899.5833 238.12498 L 899.5833 264.5833 L 873.12494 264.5833 L 820.2083 264.5833 L 820.2083 291.04166 L 820.2083 291.04166 L 846.6666 291.04166 L 846.6666 317.49997 L 926.0416 343.9583 Q 978.95825 370.41666 952.49994 396.87497 L 926.0416 396.87497 L 926.0416 396.87497 Q 926.0416 370.41666 873.12494 370.41666 L 846.6666 370.41666 L 820.2083 370.41666 Q 793.74994 370.41666 555.625 370.41666 Q 291.04166 370.41666 264.5833 476.24997 L 238.12498 555.625 L 238.12498 555.625 L 238.12498 555.625 L 211.66666 555.625 L 211.66666 582.0833 L 211.66666 582.0833 L 185.20833 582.0833 L 185.20833 555.625 L 185.20833 529.1666 L 158.74998 555.625 L 158.74998 582.0833 L 158.74998 582.0833 L 132.29166 582.0833 L 132.29166 529.1666 L 132.29166 502.7083 L 105.83333 476.24997 L 79.37499 423.3333 L 79.37499 370.41666 Q 79.37499 291.04166 26.458332 211.66666 L 0.0 158.74998 L 0.0 105.83333 L 0.0 26.458332 L 26.458332 26.458332 L 26.458332 0.0 L 26.458332 0.0 z" svg:height="5.820833mm" draw:style-name="style-56" svg:viewBox="0.0 0.0 952.49994 582.0833" svg:width="9.525mm" svg:x="93.39791mm" svg:y="219.07498mm"/>
          <draw:path svg:d="M 317.49997 0.0 L 317.49997 0.0 L 370.41666 105.83333 Q 396.87497 185.20833 476.24997 238.12498 Q 529.1666 264.5833 529.1666 343.9583 Q 529.1666 449.79166 555.625 449.79166 L 555.625 476.24997 L 529.1666 502.7083 Q 476.24997 555.625 476.24997 608.5416 L 476.24997 634.99994 L 449.79166 714.37494 Q 423.3333 793.74994 423.3333 793.74994 L 423.3333 793.74994 L 423.3333 793.74994 Q 423.3333 767.2916 370.41666 767.2916 L 317.49997 767.2916 L 317.49997 740.8333 L 317.49997 714.37494 L 291.04166 714.37494 L 291.04166 714.37494 L 291.04166 740.8333 L 264.5833 740.8333 L 264.5833 714.37494 L 264.5833 687.9166 L 264.5833 608.5416 Q 264.5833 502.7083 158.74998 502.7083 Q 79.37499 502.7083 52.916664 449.79166 Q 26.458332 449.79166 0.0 343.9583 L 0.0 238.12498 L 0.0 238.12498 L 0.0 238.12498 L 26.458332 211.66666 Q 52.916664 185.20833 52.916664 185.20833 L 79.37499 158.74998 L 52.916664 158.74998 Q 52.916664 132.29166 52.916664 132.29166 L 26.458332 132.29166 L 26.458332 132.29166 Q 26.458332 132.29166 158.74998 132.29166 Q 264.5833 132.29166 264.5833 105.83333 Q 264.5833 79.37499 211.66666 52.916664 L 185.20833 26.458332 L 211.66666 26.458332 L 238.12498 26.458332 L 264.5833 26.458332 L 291.04166 26.458332 L 291.04166 26.458332 L 317.49997 26.458332 L 317.49997 26.458332 L 317.49997 26.458332 L 317.49997 0.0 z" svg:height="7.9374995mm" draw:style-name="style-57" svg:viewBox="0.0 0.0 555.625 793.74994" svg:width="5.5562496mm" svg:x="16.404165mm" svg:y="257.43958mm"/>
          <draw:path svg:d="M 26.458332 185.20833 L 26.458332 0.0 L 79.37499 132.29166 Q 158.74998 238.12498 158.74998 238.12498 L 158.74998 238.12498 L 185.20833 211.66666 L 211.66666 211.66666 L 211.66666 555.625 Q 211.66666 873.12494 185.20833 2539.9998 L 185.20833 4206.875 L 158.74998 4206.875 Q 158.74998 4206.875 132.29166 4286.25 Q 105.83333 4339.1665 79.37499 4312.708 Q 52.916664 4286.25 52.916664 4312.708 L 52.916664 4339.1665 L 26.458332 4312.708 L 0.0 4259.7915 L 0.0 4259.7915 L 0.0 4259.7915 L 0.0 3386.6665 Q 0.0 2513.5415 26.458332 1428.7499 L 26.458332 343.9583 L 26.458332 185.20833 z" svg:height="43.391663mm" draw:style-name="style-58" svg:viewBox="0.0 0.0 211.66666 4339.1665" svg:width="2.1166666mm" svg:x="212.19582mm" svg:y="135.20207mm"/>
          <draw:path svg:d="M 529.1666 26.458332 L 529.1666 26.458332 L 555.625 0.0 L 582.0833 0.0 L 582.0833 26.458332 L 582.0833 52.916664 L 608.5416 132.29166 Q 634.99994 211.66666 634.99994 396.87497 L 634.99994 582.0833 L 634.99994 582.0833 Q 634.99994 582.0833 608.5416 555.625 L 582.0833 529.1666 L 582.0833 767.2916 Q 555.625 978.95825 529.1666 978.95825 L 502.7083 978.95825 L 502.7083 952.49994 Q 529.1666 926.0416 502.7083 608.5416 Q 502.7083 317.49997 423.3333 370.41666 Q 370.41666 396.87497 264.5833 449.79166 Q 185.20833 502.7083 132.29166 449.79166 L 79.37499 396.87497 L 79.37499 370.41666 L 52.916664 343.9583 L 52.916664 317.49997 L 52.916664 291.04166 L 26.458332 238.12498 L 0.0 211.66666 L 0.0 185.20833 L 0.0 158.74998 L 26.458332 158.74998 L 26.458332 185.20833 L 52.916664 185.20833 L 79.37499 185.20833 L 79.37499 185.20833 L 79.37499 185.20833 L 105.83333 211.66666 L 105.83333 211.66666 L 105.83333 211.66666 Q 105.83333 238.12498 105.83333 238.12498 L 132.29166 238.12498 L 158.74998 264.5833 Q 185.20833 291.04166 211.66666 291.04166 L 238.12498 291.04166 L 238.12498 264.5833 Q 264.5833 264.5833 317.49997 211.66666 Q 396.87497 158.74998 396.87497 132.29166 Q 396.87497 105.83333 423.3333 79.37499 L 476.24997 79.37499 L 476.24997 52.916664 L 476.24997 52.916664 L 502.7083 52.916664 L 502.7083 26.458332 L 502.7083 26.458332 L 529.1666 26.458332 L 529.1666 26.458332 z" svg:height="9.789583mm" draw:style-name="style-59" svg:viewBox="0.0 0.0 634.99994 978.95825" svg:width="6.3499994mm" svg:x="143.93332mm" svg:y="264.8479mm"/>
          <draw:path svg:d="M 238.12498 0.0 L 238.12498 0.0 L 238.12498 26.458332 Q 211.66666 79.37499 211.66666 79.37499 Q 211.66666 79.37499 211.66666 105.83333 L 211.66666 105.83333 L 211.66666 158.74998 L 211.66666 211.66666 L 211.66666 291.04166 Q 238.12498 370.41666 317.49997 343.9583 Q 370.41666 291.04166 370.41666 291.04166 L 370.41666 291.04166 L 396.87497 317.49997 L 423.3333 343.9583 L 423.3333 343.9583 L 423.3333 343.9583 L 423.3333 370.41666 L 423.3333 370.41666 L 423.3333 396.87497 L 423.3333 449.79166 L 423.3333 449.79166 L 423.3333 449.79166 L 370.41666 476.24997 Q 291.04166 476.24997 291.04166 502.7083 Q 317.49997 529.1666 317.49997 582.0833 L 317.49997 634.99994 L 291.04166 634.99994 L 291.04166 634.99994 L 291.04166 608.5416 Q 264.5833 582.0833 264.5833 555.625 Q 238.12498 555.625 105.83333 476.24997 L 0.0 423.3333 L 0.0 423.3333 L 0.0 396.87497 L 52.916664 396.87497 L 79.37499 396.87497 L 105.83333 396.87497 L 105.83333 396.87497 L 132.29166 396.87497 L 158.74998 396.87497 L 158.74998 370.41666 L 158.74998 370.41666 L 185.20833 370.41666 L 185.20833 343.9583 L 185.20833 343.9583 L 158.74998 343.9583 L 158.74998 291.04166 L 158.74998 211.66666 L 158.74998 185.20833 Q 158.74998 158.74998 185.20833 79.37499 L 211.66666 26.458332 L 211.66666 26.458332 L 211.66666 0.0 L 238.12498 0.0 z" svg:height="6.3499994mm" draw:style-name="style-60" svg:viewBox="0.0 0.0 423.3333 634.99994" svg:width="4.233333mm" svg:x="36.512497mm" svg:y="204.5229mm"/>
          <draw:path svg:d="M 132.29166 26.458332 L 132.29166 0.0 L 211.66666 52.916664 Q 264.5833 132.29166 317.49997 132.29166 Q 370.41666 132.29166 370.41666 105.83333 L 370.41666 79.37499 L 370.41666 79.37499 Q 396.87497 79.37499 396.87497 52.916664 L 396.87497 52.916664 L 423.3333 52.916664 Q 423.3333 26.458332 423.3333 26.458332 L 423.3333 26.458332 L 449.79166 26.458332 Q 476.24997 26.458332 502.7083 52.916664 L 529.1666 52.916664 L 529.1666 79.37499 L 529.1666 79.37499 L 476.24997 79.37499 Q 423.3333 105.83333 396.87497 291.04166 Q 343.9583 476.24997 317.49997 476.24997 Q 291.04166 502.7083 291.04166 502.7083 L 264.5833 502.7083 L 264.5833 502.7083 L 264.5833 502.7083 L 264.5833 529.1666 L 264.5833 529.1666 L 238.12498 529.1666 L 238.12498 555.625 L 211.66666 555.625 Q 185.20833 555.625 105.83333 502.7083 L 52.916664 502.7083 L 52.916664 476.24997 L 52.916664 476.24997 L 26.458332 449.79166 L 0.0 423.3333 L 0.0 396.87497 L 0.0 370.41666 L 0.0 343.9583 L 0.0 317.49997 L 26.458332 291.04166 L 52.916664 264.5833 L 52.916664 264.5833 L 52.916664 238.12498 L 52.916664 238.12498 L 52.916664 238.12498 L 79.37499 211.66666 Q 105.83333 185.20833 105.83333 132.29166 L 105.83333 52.916664 L 105.83333 52.916664 Q 105.83333 52.916664 132.29166 26.458332 z" svg:height="5.5562496mm" draw:style-name="style-61" svg:viewBox="0.0 0.0 529.1666 555.625" svg:width="5.2916665mm" svg:x="123.29583mm" svg:y="152.66458mm"/>
          <draw:path svg:d="M 1005.4166 52.916664 L 1058.3333 52.916664 L 1058.3333 52.916664 L 1058.3333 79.37499 L 1058.3333 79.37499 L 1058.3333 79.37499 L 1031.875 79.37499 L 1031.875 79.37499 L 1031.875 105.83333 L 1005.4166 105.83333 L 1005.4166 105.83333 L 1005.4166 132.29166 L 978.95825 132.29166 L 952.49994 132.29166 L 899.5833 132.29166 Q 873.12494 132.29166 740.8333 132.29166 Q 608.5416 132.29166 502.7083 211.66666 L 423.3333 291.04166 L 396.87497 317.49997 L 396.87497 343.9583 L 370.41666 343.9583 L 317.49997 343.9583 L 317.49997 370.41666 L 317.49997 396.87497 L 396.87497 396.87497 L 476.24997 396.87497 L 476.24997 396.87497 L 476.24997 396.87497 L 449.79166 423.3333 L 423.3333 449.79166 L 370.41666 502.7083 Q 317.49997 555.625 317.49997 555.625 L 317.49997 582.0833 L 291.04166 608.5416 Q 264.5833 634.99994 264.5833 661.4583 L 264.5833 687.9166 L 238.12498 687.9166 L 211.66666 687.9166 L 211.66666 740.8333 L 211.66666 793.74994 L 158.74998 793.74994 L 105.83333 767.2916 L 105.83333 767.2916 L 105.83333 767.2916 L 79.37499 767.2916 L 79.37499 767.2916 L 52.916664 740.8333 L 26.458332 740.8333 L 26.458332 714.37494 L 52.916664 661.4583 L 52.916664 634.99994 L 52.916664 608.5416 L 79.37499 608.5416 Q 79.37499 608.5416 52.916664 582.0833 L 0.0 555.625 L 0.0 555.625 Q 0.0 555.625 26.458332 502.7083 L 52.916664 476.24997 L 52.916664 449.79166 L 52.916664 449.79166 L 52.916664 449.79166 Q 52.916664 423.3333 79.37499 423.3333 L 79.37499 423.3333 L 158.74998 291.04166 Q 264.5833 185.20833 370.41666 79.37499 Q 476.24997 -26.458332 634.99994 0.0 Q 793.74994 26.458332 873.12494 26.458332 Q 952.49994 26.458332 1005.4166 52.916664 z M 105.83333 396.87497 Q 105.83333 396.87497 132.29166 396.87497 Q 132.29166 396.87497 105.83333 396.87497 Q 105.83333 396.87497 105.83333 396.87497 z" svg:height="7.9374995mm" draw:style-name="style-62" svg:viewBox="0.0 0.0 1058.3333 793.74994" svg:width="10.583333mm" svg:x="106.89166mm" svg:y="160.0729mm"/>
          <draw:path svg:d="M 132.29166 105.83333 L 158.74998 0.0 L 158.74998 52.916664 L 185.20833 79.37499 L 185.20833 79.37499 L 185.20833 52.916664 L 291.04166 52.916664 Q 396.87497 52.916664 449.79166 52.916664 L 502.7083 52.916664 L 502.7083 79.37499 L 502.7083 79.37499 L 529.1666 79.37499 L 529.1666 105.83333 L 529.1666 105.83333 L 555.625 105.83333 L 555.625 132.29166 L 555.625 158.74998 L 502.7083 158.74998 Q 449.79166 185.20833 449.79166 238.12498 Q 449.79166 291.04166 449.79166 317.49997 Q 396.87497 370.41666 396.87497 396.87497 L 396.87497 423.3333 L 370.41666 423.3333 L 343.9583 423.3333 L 343.9583 449.79166 L 343.9583 449.79166 L 343.9583 449.79166 Q 343.9583 449.79166 317.49997 423.3333 Q 317.49997 370.41666 264.5833 370.41666 Q 211.66666 370.41666 238.12498 317.49997 Q 238.12498 264.5833 185.20833 264.5833 Q 105.83333 264.5833 79.37499 317.49997 L 79.37499 343.9583 L 52.916664 343.9583 L 52.916664 370.41666 L 26.458332 370.41666 L 0.0 370.41666 L 0.0 370.41666 L 0.0 343.9583 L 0.0 317.49997 L 26.458332 317.49997 L 26.458332 317.49997 L 26.458332 317.49997 L 26.458332 317.49997 L 26.458332 291.04166 L 52.916664 291.04166 L 52.916664 291.04166 L 52.916664 264.5833 L 79.37499 238.12498 L 79.37499 211.66666 Q 79.37499 185.20833 132.29166 105.83333 z" svg:height="4.497916mm" draw:style-name="style-63" svg:viewBox="0.0 0.0 555.625 449.79166" svg:width="5.5562496mm" svg:x="52.65208mm" svg:y="225.95415mm"/>
          <draw:path svg:d="M 0.0 396.87497 L 0.0 0.0 L 185.20833 0.0 L 370.41666 0.0 L 396.87497 0.0 Q 423.3333 0.0 423.3333 26.458332 Q 449.79166 52.916664 449.79166 105.83333 L 449.79166 158.74998 L 423.3333 158.74998 Q 396.87497 185.20833 317.49997 185.20833 L 238.12498 185.20833 L 238.12498 264.5833 Q 264.5833 343.9583 317.49997 343.9583 Q 370.41666 343.9583 370.41666 423.3333 Q 370.41666 502.7083 291.04166 502.7083 Q 238.12498 502.7083 238.12498 687.9166 L 238.12498 873.12494 L 132.29166 873.12494 L 0.0 873.12494 L 0.0 846.6666 L 0.0 820.2083 L 0.0 396.87497 z" svg:height="8.73125mm" draw:style-name="style-64" svg:viewBox="0.0 0.0 449.79166 873.12494" svg:width="4.497916mm" svg:x="63.235413mm" svg:y="279.1354mm"/>
          <draw:path svg:d="M 79.37499 79.37499 L 0.0 0.0 L 52.916664 52.916664 Q 132.29166 105.83333 158.74998 105.83333 L 158.74998 105.83333 L 158.74998 105.83333 L 158.74998 105.83333 L 158.74998 132.29166 L 158.74998 132.29166 L 185.20833 132.29166 L 185.20833 158.74998 L 185.20833 158.74998 L 211.66666 158.74998 L 211.66666 158.74998 L 211.66666 158.74998 L 238.12498 185.20833 Q 264.5833 185.20833 264.5833 211.66666 Q 264.5833 238.12498 476.24997 396.87497 Q 661.4583 582.0833 820.2083 634.99994 Q 978.95825 687.9166 1005.4166 714.37494 Q 1031.875 740.8333 1058.3333 740.8333 L 1058.3333 740.8333 L 1058.3333 740.8333 L 1058.3333 740.8333 L 1084.7916 767.2916 L 1111.25 767.2916 L 1111.25 793.74994 L 1111.25 820.2083 L 1137.7083 820.2083 L 1164.1666 846.6666 L 1164.1666 846.6666 L 1164.1666 846.6666 L 1137.7083 846.6666 L 1137.7083 846.6666 L 1164.1666 873.12494 L 1190.6249 899.5833 L 1190.6249 899.5833 L 1217.0833 899.5833 L 1217.0833 899.5833 L 1217.0833 926.0416 L 1164.1666 926.0416 L 1111.25 899.5833 L 1084.7916 899.5833 L 1058.3333 899.5833 L 1005.4166 873.12494 Q 952.49994 846.6666 899.5833 820.2083 Q 846.6666 793.74994 502.7083 476.24997 L 158.74998 158.74998 L 158.74998 158.74998 Q 158.74998 158.74998 79.37499 79.37499 z" svg:height="9.260416mm" draw:style-name="style-65" svg:viewBox="0.0 0.0 1217.0833 926.0416" svg:width="12.170833mm" svg:x="149.22499mm" svg:y="186.79582mm"/>
          <draw:path svg:d="M 582.0833 52.916664 L 582.0833 0.0 L 608.5416 0.0 L 634.99994 0.0 L 634.99994 26.458332 L 661.4583 26.458332 L 661.4583 26.458332 L 661.4583 52.916664 L 661.4583 52.916664 L 661.4583 52.916664 L 687.9166 52.916664 L 687.9166 52.916664 L 687.9166 79.37499 L 714.37494 79.37499 L 714.37494 132.29166 Q 714.37494 185.20833 740.8333 238.12498 L 740.8333 291.04166 L 740.8333 291.04166 Q 714.37494 291.04166 714.37494 317.49997 Q 714.37494 343.9583 634.99994 343.9583 Q 555.625 370.41666 529.1666 396.87497 Q 502.7083 423.3333 370.41666 449.79166 Q 238.12498 476.24997 185.20833 423.3333 L 132.29166 423.3333 L 79.37499 396.87497 L 26.458332 396.87497 L 26.458332 370.41666 L 26.458332 343.9583 L 0.0 343.9583 L 0.0 317.49997 L 0.0 317.49997 L 0.0 317.49997 L 0.0 317.49997 L 0.0 291.04166 L 185.20833 264.5833 Q 343.9583 264.5833 449.79166 158.74998 Q 555.625 79.37499 582.0833 52.916664 z" svg:height="4.497916mm" draw:style-name="style-66" svg:viewBox="0.0 0.0 740.8333 449.79166" svg:width="7.408333mm" svg:x="76.46458mm" svg:y="155.575mm"/>
          <draw:path svg:d="M 185.20833 52.916664 L 291.04166 0.0 L 291.04166 0.0 L 291.04166 0.0 L 291.04166 26.458332 L 291.04166 26.458332 L 317.49997 26.458332 L 317.49997 52.916664 L 317.49997 52.916664 L 343.9583 52.916664 L 343.9583 52.916664 L 343.9583 52.916664 L 343.9583 79.37499 L 343.9583 79.37499 L 396.87497 158.74998 Q 449.79166 211.66666 449.79166 264.5833 L 449.79166 291.04166 L 423.3333 291.04166 L 423.3333 317.49997 L 423.3333 317.49997 L 396.87497 317.49997 L 396.87497 317.49997 L 396.87497 317.49997 L 370.41666 343.9583 L 343.9583 370.41666 L 317.49997 370.41666 L 291.04166 370.41666 L 291.04166 396.87497 L 291.04166 396.87497 L 264.5833 396.87497 L 264.5833 423.3333 L 238.12498 423.3333 L 238.12498 423.3333 L 185.20833 396.87497 L 158.74998 370.41666 L 132.29166 370.41666 L 105.83333 370.41666 L 105.83333 343.9583 Q 79.37499 343.9583 79.37499 317.49997 Q 52.916664 317.49997 26.458332 211.66666 L 0.0 132.29166 L 26.458332 132.29166 Q 26.458332 105.83333 26.458332 105.83333 L 26.458332 105.83333 L 26.458332 105.83333 Q 52.916664 105.83333 185.20833 52.916664 z M 132.29166 185.20833 Q 132.29166 158.74998 185.20833 158.74998 Q 238.12498 158.74998 238.12498 185.20833 Q 238.12498 211.66666 185.20833 211.66666 Q 132.29166 211.66666 132.29166 185.20833 z" svg:height="4.233333mm" draw:style-name="style-67" svg:viewBox="0.0 0.0 449.79166 423.3333" svg:width="4.497916mm" svg:x="86.518745mm" svg:y="271.99164mm"/>
          <draw:path svg:d="M 0.0 26.458332 L 0.0 0.0 L 26.458332 0.0 Q 52.916664 0.0 132.29166 105.83333 Q 238.12498 211.66666 291.04166 238.12498 Q 343.9583 264.5833 370.41666 291.04166 L 396.87497 291.04166 L 396.87497 291.04166 Q 396.87497 317.49997 396.87497 317.49997 L 423.3333 317.49997 L 423.3333 317.49997 Q 423.3333 317.49997 449.79166 343.9583 L 449.79166 343.9583 L 661.4583 582.0833 Q 873.12494 820.2083 926.0416 873.12494 Q 926.0416 926.0416 952.49994 952.49994 L 978.95825 1005.4166 L 978.95825 1005.4166 L 978.95825 1005.4166 L 978.95825 1031.875 L 978.95825 1031.875 L 1005.4166 1058.3333 L 1031.875 1084.7916 L 1031.875 1084.7916 L 1031.875 1111.25 L 1031.875 1111.25 L 1031.875 1111.25 L 1058.3333 1137.7083 L 1058.3333 1164.1666 L 1031.875 1164.1666 L 1005.4166 1164.1666 L 1005.4166 1137.7083 L 978.95825 1111.25 L 978.95825 1111.25 L 978.95825 1111.25 L 978.95825 1084.7916 L 978.95825 1084.7916 L 952.49994 1084.7916 L 952.49994 1058.3333 L 952.49994 1058.3333 L 926.0416 1058.3333 L 926.0416 1058.3333 L 926.0416 1058.3333 L 926.0416 1031.875 L 926.0416 1031.875 L 899.5833 1031.875 L 899.5833 1005.4166 L 899.5833 1005.4166 L 873.12494 1005.4166 L 873.12494 1005.4166 Q 873.12494 1005.4166 502.7083 582.0833 L 132.29166 185.20833 L 132.29166 185.20833 Q 132.29166 158.74998 79.37499 132.29166 L 26.458332 79.37499 L 26.458332 52.916664 Q 26.458332 52.916664 0.0 26.458332 z" svg:height="11.641666mm" draw:style-name="style-68" svg:viewBox="0.0 0.0 1058.3333 1164.1666" svg:width="10.583333mm" svg:x="132.55624mm" svg:y="87.84166mm"/>
          <draw:path svg:d="M 899.5833 158.74998 L 1137.7083 0.0 L 1137.7083 26.458332 Q 1137.7083 52.916664 1111.25 52.916664 Q 1084.7916 52.916664 1084.7916 105.83333 Q 1058.3333 158.74998 1031.875 158.74998 Q 978.95825 158.74998 978.95825 185.20833 Q 978.95825 211.66666 873.12494 264.5833 Q 767.2916 343.9583 740.8333 370.41666 Q 740.8333 396.87497 661.4583 423.3333 Q 608.5416 476.24997 396.87497 687.9166 Q 185.20833 873.12494 185.20833 873.12494 L 185.20833 899.5833 L 185.20833 899.5833 L 185.20833 899.5833 L 158.74998 899.5833 L 158.74998 899.5833 L 158.74998 926.0416 L 132.29166 926.0416 L 132.29166 926.0416 L 132.29166 952.49994 L 132.29166 952.49994 L 132.29166 952.49994 L 105.83333 952.49994 L 105.83333 952.49994 L 105.83333 978.95825 L 79.37499 978.95825 L 79.37499 978.95825 L 79.37499 1005.4166 L 79.37499 1005.4166 L 79.37499 1005.4166 L 52.916664 1005.4166 L 52.916664 1005.4166 L 52.916664 1031.875 L 26.458332 1031.875 L 26.458332 1031.875 L 26.458332 1058.3333 L 26.458332 1058.3333 L 0.0 1058.3333 L 0.0 1031.875 L 26.458332 1005.4166 L 26.458332 1005.4166 L 26.458332 1005.4166 L 26.458332 978.95825 L 26.458332 978.95825 L 52.916664 978.95825 L 52.916664 952.49994 L 52.916664 952.49994 L 79.37499 952.49994 L 79.37499 952.49994 L 79.37499 952.49994 L 79.37499 926.0416 L 79.37499 926.0416 L 105.83333 926.0416 L 105.83333 899.5833 L 105.83333 899.5833 L 132.29166 899.5833 L 132.29166 899.5833 L 132.29166 899.5833 L 132.29166 873.12494 L 132.29166 873.12494 L 158.74998 873.12494 Q 158.74998 846.6666 211.66666 767.2916 Q 291.04166 687.9166 476.24997 476.24997 Q 661.4583 291.04166 899.5833 158.74998 z" svg:height="10.583333mm" draw:style-name="style-69" svg:viewBox="0.0 0.0 1137.7083 1058.3333" svg:width="11.377083mm" svg:x="76.46458mm" svg:y="90.487495mm"/>
          <draw:path svg:d="M 3122.0833 79.37499 L 3148.5415 79.37499 L 3122.0833 158.74998 Q 3122.0833 238.12498 3122.0833 264.5833 Q 3148.5415 264.5833 3227.9165 291.04166 L 3280.8333 317.49997 L 3280.8333 317.49997 L 3280.8333 317.49997 L 3307.2915 317.49997 L 3307.2915 317.49997 L 3307.2915 343.9583 L 3280.8333 343.9583 L 3280.8333 370.41666 L 3280.8333 396.87497 L 3307.2915 423.3333 L 3333.7498 449.79166 L 3333.7498 476.24997 L 3333.7498 476.24997 L 3333.7498 476.24997 L 3333.7498 476.24997 L 3307.2915 476.24997 L 3307.2915 502.7083 L 3307.2915 502.7083 L 3307.2915 529.1666 L 3280.8333 529.1666 L 3227.9165 529.1666 L 3174.9998 555.625 Q 3122.0833 582.0833 3122.0833 582.0833 L 3122.0833 582.0833 L 3042.7083 582.0833 Q 2963.3333 582.0833 2804.5833 634.99994 Q 2672.2915 634.99994 2645.8333 714.37494 Q 2645.8333 767.2916 2143.125 926.0416 Q 1640.4166 1111.25 1640.4166 1137.7083 Q 1640.4166 1164.1666 1587.4999 1217.0833 Q 1508.1249 1217.0833 1428.7499 1217.0833 Q 1322.9166 1217.0833 1269.9999 1217.0833 Q 1217.0833 1217.0833 952.49994 1322.9166 L 714.37494 1428.7499 L 687.9166 1428.7499 L 661.4583 1428.7499 L 634.99994 1455.2083 L 634.99994 1455.2083 L 608.5416 1455.2083 Q 582.0833 1481.6666 502.7083 1481.6666 L 423.3333 1508.1249 L 423.3333 1508.1249 L 423.3333 1481.6666 L 396.87497 1481.6666 L 370.41666 1481.6666 L 370.41666 1455.2083 L 370.41666 1455.2083 L 396.87497 1455.2083 L 396.87497 1428.7499 L 396.87497 1428.7499 L 423.3333 1428.7499 L 423.3333 1402.2916 L 423.3333 1375.8333 L 396.87497 1375.8333 L 370.41666 1375.8333 L 370.41666 1349.3749 L 370.41666 1349.3749 L 343.9583 1349.3749 Q 343.9583 1375.8333 211.66666 1349.3749 L 79.37499 1322.9166 L 79.37499 1322.9166 L 52.916664 1322.9166 L 52.916664 1322.9166 L 52.916664 1322.9166 L 26.458332 1296.4583 L 0.0 1296.4583 L 0.0 1269.9999 Q 0.0 1217.0833 52.916664 1111.25 Q 105.83333 978.95825 79.37499 952.49994 Q 52.916664 899.5833 79.37499 873.12494 Q 105.83333 846.6666 79.37499 740.8333 L 52.916664 634.99994 L 52.916664 634.99994 L 52.916664 634.99994 L 52.916664 608.5416 L 52.916664 608.5416 L 158.74998 582.0833 Q 238.12498 582.0833 396.87497 582.0833 Q 555.625 582.0833 582.0833 529.1666 Q 582.0833 502.7083 687.9166 476.24997 Q 767.2916 423.3333 793.74994 449.79166 Q 820.2083 476.24997 846.6666 476.24997 L 873.12494 476.24997 L 873.12494 423.3333 L 873.12494 370.41666 L 899.5833 370.41666 Q 952.49994 370.41666 952.49994 396.87497 Q 952.49994 423.3333 1111.25 423.3333 Q 1296.4583 423.3333 1296.4583 370.41666 Q 1296.4583 317.49997 1322.9166 370.41666 Q 1375.8333 423.3333 1534.5833 423.3333 Q 1693.3333 423.3333 1719.7916 370.41666 Q 1746.2499 317.49997 1772.7083 291.04166 Q 1799.1666 264.5833 1799.1666 238.12498 Q 1799.1666 211.66666 1799.1666 211.66666 L 1799.1666 211.66666 L 1772.7083 211.66666 L 1772.7083 211.66666 L 1772.7083 185.20833 Q 1799.1666 185.20833 1799.1666 158.74998 Q 1799.1666 105.83333 1825.6249 105.83333 L 1852.0833 105.83333 L 1852.0833 158.74998 Q 1852.0833 211.66666 1878.5416 158.74998 Q 1904.9999 105.83333 1931.4583 105.83333 Q 1957.9165 105.83333 1957.9165 79.37499 Q 1957.9165 52.916664 2010.8333 52.916664 Q 2063.75 52.916664 2063.75 79.37499 Q 2090.2083 105.83333 2143.125 105.83333 Q 2169.5833 105.83333 2196.0415 52.916664 L 2222.5 0.0 L 2222.5 52.916664 Q 2222.5 79.37499 2248.9583 79.37499 Q 2275.4165 79.37499 2275.4165 105.83333 L 2275.4165 158.74998 L 2301.875 158.74998 L 2328.3333 158.74998 L 2328.3333 105.83333 Q 2354.7915 79.37499 2381.2498 52.916664 Q 2381.2498 52.916664 2381.2498 26.458332 Q 2381.2498 0.0 2434.1665 26.458332 Q 2460.6248 52.916664 2487.0833 52.916664 L 2487.0833 52.916664 L 2487.0833 52.916664 L 2487.0833 52.916664 L 2513.5415 79.37499 Q 2539.9998 79.37499 2566.4583 26.458332 Q 2592.9165 -26.458332 2645.8333 79.37499 Q 2725.2083 158.74998 2778.1248 158.74998 Q 2804.5833 158.74998 2831.0415 185.20833 Q 2831.0415 211.66666 2857.4998 211.66666 Q 2883.9583 211.66666 2936.8748 158.74998 Q 2989.7915 105.83333 3069.1665 79.37499 Q 3122.0833 52.916664 3122.0833 79.37499 z M 1825.6249 343.9583 L 1799.1666 370.41666 L 1799.1666 396.87497 L 1799.1666 423.3333 L 1746.2499 423.3333 Q 1719.7916 423.3333 1772.7083 370.41666 Q 1825.6249 317.49997 1825.6249 343.9583 z" svg:height="15.081249mm" draw:style-name="style-70" svg:viewBox="0.0 0.0 3333.7498 1508.1249" svg:width="33.337498mm" svg:x="135.46666mm" svg:y="225.95415mm"/>
          <draw:path svg:d="M 132.29166 26.458332 L 132.29166 0.0 L 238.12498 0.0 L 343.9583 0.0 L 343.9583 26.458332 L 343.9583 52.916664 L 370.41666 52.916664 L 370.41666 79.37499 L 317.49997 79.37499 L 264.5833 79.37499 L 264.5833 105.83333 L 264.5833 132.29166 L 291.04166 132.29166 L 343.9583 132.29166 L 343.9583 158.74998 L 343.9583 158.74998 L 343.9583 158.74998 Q 343.9583 185.20833 317.49997 185.20833 L 291.04166 185.20833 L 264.5833 185.20833 Q 238.12498 185.20833 238.12498 185.20833 L 238.12498 185.20833 L 211.66666 185.20833 Q 185.20833 185.20833 211.66666 211.66666 L 238.12498 211.66666 L 238.12498 211.66666 Q 238.12498 238.12498 185.20833 238.12498 L 132.29166 238.12498 L 105.83333 238.12498 Q 105.83333 238.12498 79.37499 211.66666 L 79.37499 211.66666 L 79.37499 211.66666 Q 79.37499 211.66666 79.37499 185.20833 Q 79.37499 132.29166 26.458332 132.29166 L 0.0 105.83333 L 0.0 79.37499 Q 26.458332 79.37499 79.37499 79.37499 Q 132.29166 52.916664 132.29166 26.458332 z" svg:height="2.38125mm" draw:style-name="style-71" svg:viewBox="0.0 0.0 370.41666 238.12498" svg:width="3.7041664mm" svg:x="194.46873mm" svg:y="283.8979mm"/>
          <draw:path svg:d="M 2513.5415 423.3333 L 2883.9583 0.0 L 2883.9583 26.458332 Q 2857.4998 52.916664 2883.9583 79.37499 Q 2910.4165 79.37499 2910.4165 132.29166 Q 2910.4165 158.74998 2883.9583 185.20833 L 2857.4998 185.20833 L 2857.4998 211.66666 Q 2883.9583 238.12498 2883.9583 264.5833 L 2883.9583 317.49997 L 2936.8748 291.04166 Q 2989.7915 264.5833 2989.7915 238.12498 Q 2989.7915 211.66666 3016.2498 211.66666 Q 3042.7083 211.66666 3069.1665 185.20833 Q 3095.6248 158.74998 3095.6248 158.74998 Q 3095.6248 211.66666 3042.7083 264.5833 Q 3016.2498 343.9583 3042.7083 343.9583 Q 3095.6248 317.49997 3122.0833 317.49997 L 3148.5415 317.49997 L 3148.5415 343.9583 L 3148.5415 343.9583 L 3122.0833 343.9583 L 3122.0833 370.41666 L 3122.0833 370.41666 L 3148.5415 370.41666 L 3122.0833 396.87497 Q 3122.0833 423.3333 3122.0833 449.79166 L 3148.5415 449.79166 L 3148.5415 449.79166 Q 3201.4583 449.79166 3201.4583 476.24997 Q 3201.4583 502.7083 3174.9998 529.1666 Q 3148.5415 529.1666 3095.6248 608.5416 Q 3095.6248 687.9166 3095.6248 714.37494 Q 3095.6248 740.8333 3122.0833 714.37494 Q 3148.5415 714.37494 3148.5415 740.8333 Q 3148.5415 767.2916 3148.5415 767.2916 L 3148.5415 793.74994 L 3148.5415 793.74994 Q 3122.0833 793.74994 3095.6248 767.2916 L 3042.7083 740.8333 L 3042.7083 767.2916 L 3042.7083 767.2916 L 3042.7083 793.74994 Q 3042.7083 846.6666 3042.7083 820.2083 L 3042.7083 793.74994 L 3069.1665 793.74994 Q 3095.6248 793.74994 3095.6248 846.6666 Q 3095.6248 899.5833 3095.6248 952.49994 Q 3042.7083 978.95825 3069.1665 1058.3333 Q 3095.6248 1111.25 3069.1665 1164.1666 Q 3042.7083 1190.6249 3122.0833 1217.0833 Q 3201.4583 1217.0833 3201.4583 1243.5416 Q 3201.4583 1269.9999 3254.3748 1269.9999 Q 3280.8333 1269.9999 3280.8333 1322.9166 Q 3280.8333 1375.8333 3307.2915 1349.3749 Q 3360.2083 1349.3749 3360.2083 1322.9166 Q 3360.2083 1296.4583 3386.6665 1375.8333 Q 3386.6665 1428.7499 3413.1248 1455.2083 Q 3466.0415 1481.6666 3439.5833 1613.9583 Q 3413.1248 1746.2499 3413.1248 1799.1666 Q 3413.1248 1852.0833 3386.6665 1852.0833 Q 3360.2083 1852.0833 3360.2083 1904.9999 Q 3360.2083 1957.9165 3413.1248 1931.4583 Q 3466.0415 1904.9999 3466.0415 1957.9165 Q 3413.1248 2037.2915 3439.5833 2116.6665 Q 3466.0415 2169.5833 3439.5833 2169.5833 Q 3413.1248 2169.5833 3439.5833 2275.4165 Q 3466.0415 2354.7915 3439.5833 2434.1665 Q 3439.5833 2513.5415 3466.0415 2539.9998 Q 3518.9583 2539.9998 3545.4165 2645.8333 Q 3571.8748 2778.1248 3598.3333 2804.5833 Q 3624.7915 2804.5833 3651.2498 2831.0415 Q 3677.7083 2831.0415 3677.7083 2883.9583 L 3677.7083 2936.8748 L 3704.1665 2963.3333 Q 3730.6248 3016.2498 3757.0833 3016.2498 L 3757.0833 3016.2498 L 3783.5415 3042.7083 L 3809.9998 3042.7083 L 3809.9998 3069.1665 L 3809.9998 3095.6248 L 3783.5415 3095.6248 L 3730.6248 3122.0833 L 3730.6248 3122.0833 Q 3730.6248 3122.0833 3677.7083 3174.9998 Q 3651.2498 3227.9165 3571.8748 3201.4583 L 3466.0415 3174.9998 L 3466.0415 3174.9998 L 3466.0415 3174.9998 L 3466.0415 3201.4583 L 3466.0415 3201.4583 L 3492.4998 3307.2915 Q 3518.9583 3386.6665 3492.4998 3413.1248 Q 3466.0415 3439.5833 3439.5833 3492.4998 Q 3439.5833 3518.9583 3466.0415 3545.4165 Q 3518.9583 3545.4165 3492.4998 3598.3333 Q 3466.0415 3677.7083 3492.4998 3704.1665 Q 3518.9583 3704.1665 3492.4998 3730.6248 L 3466.0415 3730.6248 L 3466.0415 3757.0833 L 3466.0415 3783.5415 L 3518.9583 3783.5415 Q 3571.8748 3783.5415 3571.8748 3757.0833 Q 3571.8748 3730.6248 3624.7915 3730.6248 L 3651.2498 3730.6248 L 3624.7915 3809.9998 Q 3624.7915 3862.9165 3624.7915 3889.3748 Q 3624.7915 3915.833 3624.7915 3968.7498 Q 3624.7915 3995.208 3624.7915 3995.208 L 3624.7915 4021.6665 L 3624.7915 4021.6665 L 3624.7915 4021.6665 L 3598.3333 4021.6665 L 3598.3333 4021.6665 L 3598.3333 4048.1248 L 3571.8748 4048.1248 L 3571.8748 4048.1248 L 3571.8748 4074.583 L 3651.2498 4074.583 Q 3730.6248 4074.583 3730.6248 4021.6665 L 3730.6248 3995.208 L 3757.0833 3995.208 L 3757.0833 4021.6665 L 3757.0833 4021.6665 L 3783.5415 4021.6665 L 3783.5415 4048.1248 L 3783.5415 4074.583 L 3757.0833 4074.583 L 3757.0833 4074.583 L 3757.0833 4101.0415 L 3730.6248 4101.0415 L 3730.6248 4101.0415 L 3730.6248 4127.5 L 3730.6248 4127.5 L 3730.6248 4127.5 L 3704.1665 4180.4165 L 3704.1665 4206.875 L 3677.7083 4286.25 Q 3651.2498 4392.083 3571.8748 4392.083 Q 3518.9583 4418.5415 3518.9583 4445.0 Q 3492.4998 4445.0 3466.0415 4471.458 Q 3466.0415 4471.458 3439.5833 4524.375 Q 3439.5833 4577.2915 3413.1248 4550.833 Q 3413.1248 4550.833 3360.2083 4524.375 Q 3307.2915 4497.9165 3307.2915 4497.9165 L 3307.2915 4497.9165 L 3307.2915 4471.458 L 3307.2915 4471.458 L 3307.2915 4524.375 Q 3307.2915 4577.2915 3254.3748 4656.6665 Q 3227.9165 4709.583 3174.9998 4709.583 Q 3148.5415 4709.583 3122.0833 4815.4165 Q 3095.6248 4921.2495 3122.0833 4921.2495 Q 3148.5415 4921.2495 3148.5415 4947.708 Q 3148.5415 4974.1665 3095.6248 4974.1665 Q 3016.2498 4974.1665 2989.7915 5000.6245 L 2963.3333 5027.083 L 2963.3333 5027.083 L 2989.7915 5027.083 L 2989.7915 5053.5415 L 2989.7915 5079.9995 L 3016.2498 5132.9165 Q 3016.2498 5185.833 3095.6248 5212.2915 Q 3148.5415 5212.2915 3174.9998 5397.4995 Q 3201.4583 5582.708 3227.9165 5582.708 Q 3254.3748 5609.1665 3280.8333 5609.1665 L 3307.2915 5609.1665 L 3307.2915 5635.6245 L 3307.2915 5635.6245 L 3280.8333 5662.083 L 3280.8333 5688.5415 L 3254.3748 5714.9995 Q 3201.4583 5714.9995 3227.9165 5741.458 Q 3227.9165 5767.9165 3174.9998 5741.458 Q 3095.6248 5714.9995 3095.6248 5741.458 Q 3095.6248 5767.9165 3069.1665 5767.9165 L 3069.1665 5767.9165 L 3069.1665 5794.3745 L 3042.7083 5794.3745 L 3042.7083 5794.3745 L 3042.7083 5820.833 L 3016.2498 5820.833 L 2989.7915 5820.833 L 2989.7915 5847.2915 L 2989.7915 5873.7495 L 3016.2498 5873.7495 L 3042.7083 5873.7495 L 3042.7083 5900.208 L 3042.7083 5900.208 L 3069.1665 5900.208 L 3069.1665 5926.6665 L 3095.6248 5926.6665 Q 3122.0833 5926.6665 3122.0833 5953.1245 Q 3122.0833 5979.583 3148.5415 5979.583 Q 3174.9998 5979.583 3174.9998 5926.6665 L 3201.4583 5873.7495 L 3201.4583 5900.208 Q 3227.9165 5926.6665 3254.3748 5926.6665 L 3254.3748 5926.6665 L 3254.3748 5926.6665 L 3254.3748 5926.6665 L 3254.3748 5953.1245 L 3254.3748 5979.583 L 3254.3748 6006.0415 L 3254.3748 6032.4995 L 3227.9165 6032.4995 Q 3201.4583 6032.4995 3227.9165 6058.958 Q 3254.3748 6058.958 3254.3748 6164.7915 Q 3227.9165 6270.6245 3254.3748 6270.6245 Q 3307.2915 6297.083 3307.2915 6297.083 L 3307.2915 6297.083 L 3280.8333 6349.9995 Q 3254.3748 6402.9165 3254.3748 6429.3745 L 3254.3748 6429.3745 L 3201.4583 6455.833 Q 3174.9998 6508.7495 3122.0833 6535.208 Q 3069.1665 6588.1245 3069.1665 6561.6665 Q 3069.1665 6535.208 2989.7915 6508.7495 Q 2883.9583 6508.7495 2831.0415 6508.7495 Q 2804.5833 6508.7495 2804.5833 6535.208 Q 2804.5833 6561.6665 2698.7498 6588.1245 Q 2566.4583 6614.583 2566.4583 6588.1245 Q 2566.4583 6561.6665 2460.6248 6588.1245 Q 2354.7915 6614.583 2328.3333 6667.4995 Q 2301.875 6693.958 2275.4165 6773.333 L 2275.4165 6879.1665 L 2248.9583 6879.1665 L 2222.5 6879.1665 L 2196.0415 6905.6245 Q 2196.0415 6932.083 2143.125 6905.6245 Q 2090.2083 6879.1665 2090.2083 6905.6245 Q 2090.2083 6932.083 2063.75 6905.6245 Q 2037.2915 6879.1665 2010.8333 6905.6245 Q 1984.3749 6905.6245 1984.3749 6932.083 Q 1957.9165 6984.9995 1931.4583 6984.9995 Q 1904.9999 6984.9995 1904.9999 7011.458 Q 1878.5416 7037.9165 1878.5416 7064.3745 L 1878.5416 7090.833 L 1878.5416 7090.833 Q 1878.5416 7090.833 1852.0833 7090.833 Q 1852.0833 7090.833 1825.6249 7064.3745 Q 1772.7083 7037.9165 1746.2499 7037.9165 Q 1693.3333 7064.3745 1693.3333 7037.9165 Q 1693.3333 7011.458 1666.8749 7011.458 Q 1640.4166 6984.9995 1613.9583 6932.083 Q 1587.4999 6879.1665 1561.0416 6932.083 Q 1534.5833 6958.5415 1508.1249 6958.5415 Q 1481.6666 6958.5415 1481.6666 6984.9995 Q 1455.2083 7011.458 1428.7499 6984.9995 Q 1402.2916 6932.083 1349.3749 6958.5415 Q 1296.4583 6984.9995 1296.4583 6932.083 Q 1296.4583 6905.6245 1243.5416 6905.6245 Q 1190.6249 6905.6245 1190.6249 6826.2495 L 1190.6249 6746.8745 L 1190.6249 6746.8745 L 1190.6249 6720.4165 L 1164.1666 6720.4165 L 1137.7083 6720.4165 L 1137.7083 6773.333 Q 1137.7083 6826.2495 1111.25 6826.2495 L 1111.25 6826.2495 L 1084.7916 6852.708 L 1058.3333 6852.708 L 1058.3333 6826.2495 L 1084.7916 6799.7915 L 1084.7916 6773.333 Q 1084.7916 6746.8745 1058.3333 6693.958 Q 1058.3333 6641.0415 1031.875 6641.0415 Q 978.95825 6641.0415 978.95825 6588.1245 Q 952.49994 6561.6665 873.12494 6588.1245 L 820.2083 6641.0415 L 820.2083 6614.583 Q 820.2083 6561.6665 793.74994 6455.833 Q 793.74994 6349.9995 714.37494 6376.458 Q 634.99994 6402.9165 608.5416 6376.458 Q 608.5416 6349.9995 529.1666 6349.9995 Q 449.79166 6349.9995 449.79166 6297.083 Q 423.3333 6244.1665 396.87497 6244.1665 Q 343.9583 6244.1665 343.9583 6217.708 L 343.9583 6191.2495 L 317.49997 6191.2495 L 291.04166 6191.2495 L 291.04166 6217.708 L 291.04166 6244.1665 L 264.5833 6244.1665 L 264.5833 6244.1665 L 238.12498 6270.6245 Q 238.12498 6297.083 238.12498 6349.9995 Q 238.12498 6402.9165 238.12498 6402.9165 L 238.12498 6402.9165 L 264.5833 6455.833 L 264.5833 6482.2915 L 238.12498 6482.2915 L 238.12498 6455.833 L 238.12498 6455.833 L 238.12498 6455.833 L 211.66666 6455.833 L 211.66666 6455.833 L 211.66666 6429.3745 L 185.20833 6429.3745 L 185.20833 6429.3745 L 185.20833 6402.9165 L 185.20833 6402.9165 L 185.20833 6402.9165 L 158.74998 6402.9165 L 158.74998 6402.9165 L 132.29166 6402.9165 L 132.29166 6402.9165 L 132.29166 6402.9165 L 132.29166 6402.9165 L 105.83333 6349.9995 L 79.37499 6323.5415 L 79.37499 6323.5415 L 79.37499 6349.9995 L 79.37499 6349.9995 L 79.37499 6349.9995 L 52.916664 6349.9995 L 52.916664 6349.9995 L 26.458332 6349.9995 L 26.458332 6349.9995 L 26.458332 6349.9995 L 26.458332 6349.9995 L 0.0 6349.9995 L 0.0 6349.9995 L 0.0 6323.5415 Q 26.458332 6297.083 79.37499 5820.833 Q 185.20833 5318.1245 264.5833 4894.7915 L 370.41666 4471.458 L 370.41666 4418.5415 L 396.87497 4365.625 L 396.87497 4312.708 Q 396.87497 4259.7915 502.7083 3968.7498 Q 608.5416 3651.2498 978.95825 2857.4998 L 1322.9166 2063.75 L 1322.9166 2063.75 L 1349.3749 2063.75 L 1349.3749 2037.2915 L 1349.3749 2010.8333 L 1375.8333 1984.3749 L 1402.2916 1957.9165 L 1402.2916 1931.4583 Q 1402.2916 1904.9999 1481.6666 1825.6249 Q 1534.5833 1746.2499 1852.0833 1296.4583 Q 2143.125 846.6666 2513.5415 423.3333 z M 3651.2498 3069.1665 Q 3677.7083 3069.1665 3677.7083 3069.1665 Q 3677.7083 3069.1665 3677.7083 3069.1665 Q 3651.2498 3069.1665 3651.2498 3069.1665 z M 3624.7915 3122.0833 Q 3624.7915 3122.0833 3651.2498 3122.0833 Q 3651.2498 3122.0833 3624.7915 3122.0833 Q 3624.7915 3122.0833 3624.7915 3122.0833 z M 3069.1665 5238.7495 Q 3095.6248 5238.7495 3095.6248 5238.7495 Q 3095.6248 5238.7495 3095.6248 5238.7495 Q 3069.1665 5238.7495 3069.1665 5238.7495 z M 3095.6248 6085.4165 Q 3095.6248 6032.4995 3122.0833 6032.4995 L 3148.5415 6032.4995 L 3148.5415 6058.958 L 3148.5415 6058.958 L 3122.0833 6085.4165 L 3095.6248 6111.8745 L 3095.6248 6085.4165 z M 2196.0415 6720.4165 Q 2196.0415 6720.4165 2222.5 6720.4165 Q 2222.5 6720.4165 2196.0415 6720.4165 Q 2196.0415 6720.4165 2196.0415 6720.4165 z" svg:height="70.90833mm" draw:style-name="style-72" svg:viewBox="0.0 0.0 3809.9998 7090.833" svg:width="38.1mm" svg:x="25.135416mm" svg:y="85.19583mm"/>
          <draw:path svg:d="M 0.0 132.29166 L 0.0 0.0 L 185.20833 26.458332 Q 396.87497 52.916664 449.79166 105.83333 Q 529.1666 158.74998 555.625 158.74998 L 555.625 158.74998 L 555.625 317.49997 Q 555.625 449.79166 555.625 529.1666 Q 555.625 582.0833 555.625 608.5416 L 555.625 634.99994 L 555.625 687.9166 L 555.625 714.37494 L 555.625 714.37494 L 555.625 740.8333 L 555.625 740.8333 L 555.625 740.8333 L 529.1666 740.8333 L 529.1666 740.8333 L 502.7083 767.2916 L 476.24997 793.74994 L 449.79166 793.74994 L 396.87497 793.74994 L 396.87497 767.2916 Q 396.87497 767.2916 343.9583 687.9166 L 317.49997 582.0833 L 291.04166 582.0833 L 238.12498 582.0833 L 238.12498 661.4583 Q 238.12498 740.8333 211.66666 793.74994 L 211.66666 820.2083 L 132.29166 820.2083 L 79.37499 793.74994 L 26.458332 793.74994 L 0.0 793.74994 L 0.0 529.1666 L 0.0 264.5833 L 0.0 132.29166 z" svg:height="8.202083mm" draw:style-name="style-73" svg:viewBox="0.0 0.0 555.625 820.2083" svg:width="5.5562496mm" svg:x="167.48125mm" svg:y="248.17915mm"/>
          <draw:path svg:d="M 1640.4166 0.0 L 1666.8749 0.0 L 1534.5833 211.66666 Q 1375.8333 396.87497 1322.9166 423.3333 Q 1269.9999 476.24997 1269.9999 476.24997 L 1269.9999 502.7083 L 1190.6249 555.625 Q 1111.25 634.99994 1111.25 634.99994 L 1084.7916 634.99994 L 1084.7916 582.0833 Q 1111.25 555.625 1137.7083 502.7083 Q 1190.6249 476.24997 952.49994 423.3333 Q 714.37494 370.41666 608.5416 370.41666 Q 502.7083 370.41666 291.04166 370.41666 L 79.37499 370.41666 L 79.37499 396.87497 L 52.916664 396.87497 L 52.916664 396.87497 L 52.916664 423.3333 L 52.916664 423.3333 L 26.458332 423.3333 L 26.458332 370.41666 L 0.0 343.9583 L 0.0 317.49997 L 0.0 264.5833 L 26.458332 264.5833 L 26.458332 264.5833 L 52.916664 238.12498 L 105.83333 211.66666 L 79.37499 211.66666 L 52.916664 211.66666 L 52.916664 185.20833 L 52.916664 185.20833 L 52.916664 185.20833 L 79.37499 158.74998 L 79.37499 158.74998 L 105.83333 158.74998 L 105.83333 158.74998 L 105.83333 158.74998 L 740.8333 158.74998 Q 1402.2916 158.74998 1428.7499 158.74998 L 1455.2083 158.74998 L 1455.2083 132.29166 L 1481.6666 132.29166 L 1481.6666 132.29166 L 1481.6666 105.83333 L 1481.6666 105.83333 Q 1481.6666 105.83333 1508.1249 105.83333 L 1534.5833 79.37499 L 1534.5833 79.37499 Q 1561.0416 52.916664 1587.4999 26.458332 Q 1640.4166 0.0 1640.4166 0.0 z" svg:height="6.3499994mm" draw:style-name="style-74" svg:viewBox="0.0 0.0 1666.8749 634.99994" svg:width="16.668749mm" svg:x="97.36666mm" svg:y="224.89583mm"/>
          <draw:path svg:d="M 238.12498 132.29166 L 264.5833 0.0 L 264.5833 0.0 L 264.5833 26.458332 L 291.04166 26.458332 L 291.04166 26.458332 L 343.9583 132.29166 Q 396.87497 264.5833 396.87497 291.04166 Q 396.87497 291.04166 423.3333 343.9583 L 449.79166 370.41666 L 449.79166 423.3333 L 449.79166 476.24997 L 423.3333 476.24997 L 423.3333 502.7083 L 370.41666 502.7083 L 317.49997 502.7083 L 291.04166 476.24997 L 264.5833 476.24997 L 264.5833 449.79166 Q 264.5833 423.3333 132.29166 396.87497 L 0.0 396.87497 L 0.0 396.87497 Q 26.458332 370.41666 26.458332 291.04166 L 26.458332 185.20833 L 26.458332 211.66666 Q 52.916664 238.12498 79.37499 238.12498 L 105.83333 238.12498 L 158.74998 264.5833 Q 211.66666 264.5833 238.12498 132.29166 z" svg:height="5.027083mm" draw:style-name="style-75" svg:viewBox="0.0 0.0 449.79166 502.7083" svg:width="4.497916mm" svg:x="76.46458mm" svg:y="145.25624mm"/>
          <draw:path svg:d="M 502.7083 0.0 L 502.7083 0.0 L 502.7083 52.916664 L 502.7083 105.83333 L 502.7083 132.29166 L 502.7083 158.74998 L 449.79166 291.04166 Q 396.87497 396.87497 396.87497 449.79166 L 396.87497 476.24997 L 370.41666 529.1666 Q 343.9583 582.0833 317.49997 661.4583 L 291.04166 740.8333 L 291.04166 793.74994 L 291.04166 846.6666 L 317.49997 846.6666 L 317.49997 873.12494 L 317.49997 873.12494 L 343.9583 873.12494 L 343.9583 873.12494 L 343.9583 873.12494 L 343.9583 899.5833 L 343.9583 899.5833 L 370.41666 926.0416 L 370.41666 926.0416 L 343.9583 926.0416 L 291.04166 926.0416 L 291.04166 899.5833 L 291.04166 873.12494 L 264.5833 820.2083 Q 238.12498 767.2916 238.12498 740.8333 L 238.12498 714.37494 L 211.66666 714.37494 L 185.20833 714.37494 L 158.74998 740.8333 L 132.29166 767.2916 L 132.29166 767.2916 L 132.29166 767.2916 L 105.83333 767.2916 L 105.83333 767.2916 L 105.83333 793.74994 L 79.37499 793.74994 L 79.37499 793.74994 L 79.37499 820.2083 L 79.37499 820.2083 L 79.37499 820.2083 L 52.916664 873.12494 L 26.458332 926.0416 L 26.458332 978.95825 L 26.458332 1005.4166 L 26.458332 1005.4166 Q 26.458332 1005.4166 0.0 978.95825 L 0.0 926.0416 L 0.0 820.2083 Q 26.458332 714.37494 132.29166 502.7083 Q 238.12498 317.49997 291.04166 238.12498 L 343.9583 185.20833 L 343.9583 158.74998 L 343.9583 158.74998 L 343.9583 158.74998 L 370.41666 132.29166 L 370.41666 132.29166 L 396.87497 132.29166 L 396.87497 132.29166 Q 396.87497 132.29166 423.3333 79.37499 L 449.79166 52.916664 L 476.24997 52.916664 L 476.24997 26.458332 L 476.24997 26.458332 L 502.7083 26.458332 L 502.7083 26.458332 L 502.7083 26.458332 L 502.7083 0.0 z" svg:height="10.054166mm" draw:style-name="style-76" svg:viewBox="0.0 0.0 502.7083 1005.4166" svg:width="5.027083mm" svg:x="84.40208mm" svg:y="102.92291mm"/>
          <draw:path svg:d="M 52.916664 26.458332 L 105.83333 0.0 L 423.3333 52.916664 Q 767.2916 52.916664 846.6666 79.37499 Q 926.0416 105.83333 1031.875 105.83333 L 1137.7083 105.83333 L 1217.0833 132.29166 L 1269.9999 132.29166 L 1296.4583 158.74998 Q 1322.9166 185.20833 1322.9166 211.66666 L 1322.9166 238.12498 L 1296.4583 264.5833 L 1296.4583 291.04166 L 1269.9999 291.04166 L 1243.5416 317.49997 L 1243.5416 317.49997 L 1243.5416 317.49997 L 1217.0833 317.49997 Q 1164.1666 317.49997 661.4583 211.66666 L 158.74998 105.83333 L 158.74998 105.83333 L 158.74998 105.83333 L 132.29166 105.83333 L 132.29166 105.83333 L 105.83333 79.37499 Q 79.37499 52.916664 52.916664 52.916664 L 0.0 26.458332 L 52.916664 26.458332 z" svg:height="3.1749997mm" draw:style-name="style-77" svg:viewBox="0.0 0.0 1322.9166 317.49997" svg:width="13.229166mm" svg:x="79.90416mm" svg:y="242.35832mm"/>
          <draw:path svg:d="M 211.66666 26.458332 L 238.12498 0.0 L 238.12498 0.0 L 238.12498 26.458332 L 264.5833 26.458332 L 291.04166 26.458332 L 291.04166 52.916664 L 291.04166 52.916664 L 317.49997 52.916664 L 317.49997 79.37499 L 343.9583 79.37499 L 343.9583 79.37499 L 343.9583 52.916664 L 343.9583 52.916664 L 370.41666 52.916664 L 370.41666 79.37499 L 396.87497 79.37499 L 396.87497 79.37499 L 423.3333 132.29166 Q 449.79166 158.74998 476.24997 211.66666 L 502.7083 264.5833 L 502.7083 291.04166 L 502.7083 343.9583 L 529.1666 343.9583 L 529.1666 343.9583 L 529.1666 370.41666 L 555.625 370.41666 L 555.625 370.41666 L 555.625 396.87497 L 555.625 396.87497 L 555.625 396.87497 L 582.0833 396.87497 L 582.0833 396.87497 L 582.0833 423.3333 L 608.5416 423.3333 L 608.5416 449.79166 L 608.5416 502.7083 L 608.5416 502.7083 Q 608.5416 502.7083 608.5416 582.0833 Q 582.0833 661.4583 555.625 661.4583 Q 529.1666 661.4583 317.49997 634.99994 Q 105.83333 634.99994 52.916664 502.7083 L 26.458332 370.41666 L 0.0 317.49997 L 0.0 264.5833 L 26.458332 264.5833 Q 52.916664 264.5833 52.916664 291.04166 Q 79.37499 317.49997 79.37499 264.5833 Q 79.37499 211.66666 105.83333 211.66666 L 105.83333 211.66666 L 105.83333 238.12498 Q 132.29166 264.5833 132.29166 291.04166 L 132.29166 343.9583 L 158.74998 370.41666 L 185.20833 396.87497 L 185.20833 423.3333 L 185.20833 449.79166 L 211.66666 449.79166 L 211.66666 449.79166 L 264.5833 449.79166 L 317.49997 449.79166 L 343.9583 449.79166 L 370.41666 449.79166 L 370.41666 423.3333 L 343.9583 396.87497 L 343.9583 343.9583 L 343.9583 317.49997 L 317.49997 238.12498 Q 291.04166 158.74998 264.5833 79.37499 L 211.66666 26.458332 L 211.66666 26.458332 z" svg:height="6.614583mm" draw:style-name="style-78" svg:viewBox="0.0 0.0 608.5416 661.4583" svg:width="6.0854163mm" svg:x="174.88957mm" svg:y="269.6104mm"/>
          <draw:path svg:d="M 211.66666 26.458332 L 238.12498 0.0 L 264.5833 0.0 Q 291.04166 0.0 370.41666 396.87497 Q 423.3333 793.74994 423.3333 767.2916 Q 423.3333 767.2916 449.79166 767.2916 L 449.79166 767.2916 L 449.79166 767.2916 L 476.24997 767.2916 L 476.24997 820.2083 L 476.24997 873.12494 L 423.3333 952.49994 Q 396.87497 1058.3333 370.41666 1058.3333 L 370.41666 1058.3333 L 370.41666 1058.3333 L 370.41666 1031.875 L 370.41666 1005.4166 Q 370.41666 952.49994 343.9583 899.5833 Q 317.49997 873.12494 264.5833 899.5833 L 211.66666 899.5833 L 158.74998 899.5833 Q 132.29166 899.5833 105.83333 634.99994 L 52.916664 396.87497 L 52.916664 343.9583 Q 52.916664 291.04166 26.458332 211.66666 L 0.0 105.83333 L 26.458332 52.916664 Q 26.458332 26.458332 52.916664 26.458332 L 79.37499 26.458332 L 132.29166 26.458332 L 185.20833 26.458332 L 211.66666 26.458332 z" svg:height="10.583333mm" draw:style-name="style-79" svg:viewBox="0.0 0.0 476.24997 1058.3333" svg:width="4.7625mm" svg:x="123.825mm" svg:y="195.79166mm"/>
          <draw:path svg:d="M 793.74994 396.87497 L 793.74994 423.3333 L 820.2083 423.3333 L 846.6666 423.3333 L 846.6666 449.79166 L 846.6666 449.79166 L 820.2083 449.79166 Q 793.74994 449.79166 793.74994 476.24997 L 767.2916 529.1666 L 793.74994 634.99994 Q 820.2083 714.37494 820.2083 767.2916 L 820.2083 820.2083 L 820.2083 820.2083 L 793.74994 793.74994 L 793.74994 793.74994 L 767.2916 793.74994 L 767.2916 767.2916 L 767.2916 740.8333 L 740.8333 740.8333 L 740.8333 740.8333 L 687.9166 740.8333 Q 634.99994 740.8333 582.0833 767.2916 L 529.1666 820.2083 L 529.1666 767.2916 Q 502.7083 714.37494 502.7083 687.9166 Q 476.24997 634.99994 449.79166 634.99994 Q 423.3333 634.99994 370.41666 555.625 Q 291.04166 502.7083 238.12498 476.24997 L 185.20833 476.24997 L 185.20833 476.24997 Q 185.20833 449.79166 185.20833 370.41666 Q 185.20833 317.49997 185.20833 343.9583 Q 185.20833 370.41666 132.29166 343.9583 L 52.916664 317.49997 L 52.916664 317.49997 L 26.458332 317.49997 L 26.458332 317.49997 L 26.458332 317.49997 L 26.458332 291.04166 L 26.458332 291.04166 L 26.458332 264.5833 L 26.458332 238.12498 L 26.458332 238.12498 L 26.458332 211.66666 L 26.458332 211.66666 L 26.458332 211.66666 L 0.0 211.66666 L 0.0 211.66666 L 0.0 185.20833 L 0.0 185.20833 L 0.0 158.74998 L 26.458332 158.74998 L 26.458332 158.74998 L 26.458332 158.74998 L 132.29166 132.29166 Q 211.66666 105.83333 238.12498 79.37499 Q 238.12498 52.916664 291.04166 26.458332 Q 343.9583 0.0 343.9583 0.0 L 343.9583 0.0 L 396.87497 0.0 Q 449.79166 0.0 582.0833 26.458332 Q 714.37494 52.916664 740.8333 105.83333 Q 767.2916 158.74998 767.2916 264.5833 Q 767.2916 396.87497 793.74994 396.87497 z" svg:height="8.202083mm" draw:style-name="style-80" svg:viewBox="0.0 0.0 846.6666 820.2083" svg:width="8.466666mm" svg:x="116.15208mm" svg:y="191.55832mm"/>
          <draw:path svg:d="M 52.916664 132.29166 L 52.916664 0.0 L 79.37499 0.0 L 105.83333 0.0 L 105.83333 343.9583 Q 105.83333 714.37494 105.83333 952.49994 L 105.83333 1190.6249 L 132.29166 1190.6249 L 132.29166 1190.6249 L 423.3333 1217.0833 L 714.37494 1217.0833 L 714.37494 1164.1666 Q 714.37494 1111.25 634.99994 1111.25 L 555.625 1111.25 L 555.625 1084.7916 Q 555.625 1058.3333 687.9166 1031.875 L 793.74994 1005.4166 L 846.6666 1031.875 Q 899.5833 1058.3333 899.5833 1217.0833 L 899.5833 1375.8333 L 873.12494 1375.8333 L 873.12494 1402.2916 L 793.74994 1402.2916 L 687.9166 1402.2916 L 555.625 1402.2916 Q 423.3333 1402.2916 211.66666 1375.8333 Q 26.458332 1349.3749 0.0 793.74994 L 0.0 238.12498 L 0.0 238.12498 L 0.0 238.12498 L 26.458332 238.12498 L 26.458332 238.12498 L 26.458332 264.5833 L 52.916664 264.5833 L 52.916664 132.29166 z" svg:height="14.022916mm" draw:style-name="style-81" svg:viewBox="0.0 0.0 899.5833 1402.2916" svg:width="8.995832mm" svg:x="43.92083mm" svg:y="261.6729mm"/>
          <draw:path svg:d="M 661.4583 0.0 L 687.9166 0.0 L 476.24997 238.12498 Q 291.04166 449.79166 211.66666 476.24997 L 158.74998 502.7083 L 105.83333 502.7083 Q 79.37499 502.7083 79.37499 529.1666 L 79.37499 529.1666 L 79.37499 529.1666 Q 52.916664 529.1666 52.916664 555.625 L 52.916664 555.625 L 52.916664 555.625 L 26.458332 555.625 L 26.458332 529.1666 L 0.0 529.1666 L 0.0 502.7083 Q 0.0 476.24997 26.458332 343.9583 L 26.458332 185.20833 L 52.916664 158.74998 Q 105.83333 132.29166 105.83333 79.37499 Q 105.83333 52.916664 158.74998 52.916664 L 185.20833 52.916664 L 185.20833 79.37499 L 158.74998 105.83333 L 158.74998 132.29166 L 158.74998 158.74998 L 185.20833 185.20833 L 211.66666 238.12498 L 211.66666 238.12498 L 211.66666 238.12498 L 264.5833 264.5833 L 317.49997 291.04166 L 317.49997 291.04166 L 343.9583 291.04166 L 343.9583 264.5833 L 370.41666 264.5833 L 370.41666 264.5833 L 370.41666 238.12498 L 370.41666 238.12498 L 370.41666 238.12498 L 396.87497 238.12498 L 396.87497 238.12498 L 529.1666 132.29166 Q 634.99994 26.458332 661.4583 0.0 z" svg:height="5.5562496mm" draw:style-name="style-82" svg:viewBox="0.0 0.0 687.9166 555.625" svg:width="6.879166mm" svg:x="94.19166mm" svg:y="107.15624mm"/>
          <draw:path svg:d="M 291.04166 0.0 L 317.49997 0.0 L 634.99994 0.0 Q 978.95825 0.0 1164.1666 26.458332 L 1349.3749 52.916664 L 1349.3749 52.916664 L 1349.3749 52.916664 L 1217.0833 52.916664 L 1111.25 52.916664 L 1005.4166 79.37499 Q 899.5833 105.83333 846.6666 105.83333 L 820.2083 105.83333 L 687.9166 105.83333 Q 529.1666 105.83333 264.5833 52.916664 L 0.0 26.458332 L 132.29166 26.458332 Q 264.5833 0.0 291.04166 0.0 z" svg:height="1.0583333mm" draw:style-name="style-83" svg:viewBox="0.0 0.0 1349.3749 105.83333" svg:width="13.49375mm" svg:x="104.774994mm" svg:y="118.533325mm"/>
          <draw:path svg:d="M 211.66666 26.458332 L 211.66666 0.0 L 767.2916 343.9583 Q 1349.3749 661.4583 1349.3749 687.9166 L 1375.8333 687.9166 L 1402.2916 687.9166 Q 1402.2916 714.37494 1428.7499 714.37494 L 1455.2083 714.37494 L 1455.2083 714.37494 Q 1455.2083 714.37494 1455.2083 740.8333 L 1481.6666 740.8333 L 1481.6666 740.8333 Q 1481.6666 767.2916 1508.1249 767.2916 L 1508.1249 767.2916 L 1534.5833 767.2916 Q 1561.0416 793.74994 1561.0416 793.74994 L 1561.0416 820.2083 L 2090.2083 1243.5416 Q 2619.3748 1719.7916 2645.8333 1719.7916 Q 2672.2915 1719.7916 2672.2915 1693.3333 L 2672.2915 1693.3333 L 2698.7498 1693.3333 Q 2725.2083 1693.3333 2725.2083 1719.7916 L 2725.2083 1746.2499 L 2725.2083 1746.2499 L 2725.2083 1746.2499 L 2751.6665 1772.7083 L 2751.6665 1772.7083 L 2857.4998 1878.5416 Q 2936.8748 1957.9165 3095.6248 2143.125 Q 3254.3748 2328.3333 3254.3748 2354.7915 Q 3254.3748 2407.7083 3624.7915 2936.8748 Q 3995.208 3466.0415 4048.1248 3571.8748 Q 4127.5 3677.7083 4153.958 3677.7083 Q 4180.4165 3677.7083 4180.4165 3704.1665 Q 4206.875 3730.6248 4206.875 3757.0833 L 4206.875 3783.5415 L 4233.333 3809.9998 L 4259.7915 3836.4583 L 4259.7915 3862.9165 L 4259.7915 3889.3748 L 4286.25 3889.3748 L 4286.25 3889.3748 L 4312.708 4021.6665 Q 4365.625 4153.958 4471.458 4392.083 Q 4630.208 4630.208 4630.208 4656.6665 L 4630.208 4683.1245 L 4630.208 4736.0415 L 4630.208 4788.958 L 4603.75 4841.8745 L 4603.75 4868.333 L 4577.2915 4868.333 L 4550.833 4841.8745 L 4550.833 4841.8745 L 4524.375 4841.8745 L 4524.375 4841.8745 L 4524.375 4841.8745 L 4524.375 4815.4165 Q 4524.375 4815.4165 4497.9165 4841.8745 Q 4471.458 4868.333 4339.1665 4894.7915 Q 4180.4165 4894.7915 4180.4165 4868.333 Q 4180.4165 4841.8745 4153.958 4841.8745 Q 4127.5 4841.8745 4101.0415 4947.708 Q 4074.583 5027.083 4021.6665 5027.083 Q 3968.7498 5000.6245 3995.208 5053.5415 Q 3995.208 5079.9995 3968.7498 5079.9995 Q 3942.2915 5079.9995 3942.2915 5132.9165 Q 3942.2915 5185.833 3889.3748 5185.833 Q 3836.4583 5185.833 3836.4583 5212.2915 Q 3836.4583 5238.7495 3862.9165 5423.958 Q 3915.833 5609.1665 3889.3748 5582.708 Q 3836.4583 5582.708 3836.4583 5688.5415 Q 3836.4583 5794.3745 3783.5415 5794.3745 Q 3730.6248 5794.3745 3730.6248 5873.7495 Q 3730.6248 5926.6665 3704.1665 5900.208 Q 3677.7083 5847.2915 3677.7083 5900.208 Q 3677.7083 5926.6665 3624.7915 5953.1245 Q 3624.7915 6006.0415 3598.3333 6111.8745 L 3571.8748 6217.708 L 3571.8748 6217.708 L 3571.8748 6217.708 L 3571.8748 6244.1665 L 3571.8748 6244.1665 L 3545.4165 6244.1665 L 3545.4165 6217.708 L 3545.4165 6217.708 Q 3518.9583 6217.708 3518.9583 6164.7915 L 3492.4998 6111.8745 L 3466.0415 6111.8745 L 3439.5833 6111.8745 L 3466.0415 6191.2495 Q 3492.4998 6270.6245 3518.9583 6349.9995 Q 3518.9583 6402.9165 3518.9583 6429.3745 Q 3518.9583 6429.3745 3492.4998 6402.9165 Q 3466.0415 6376.458 3439.5833 6482.2915 Q 3413.1248 6535.208 3386.6665 6561.6665 Q 3360.2083 6588.1245 3360.2083 6641.0415 Q 3333.7498 6693.958 3307.2915 6720.4165 Q 3254.3748 6720.4165 3280.8333 6826.2495 Q 3307.2915 6932.083 3280.8333 6932.083 Q 3254.3748 6932.083 3254.3748 6958.5415 Q 3254.3748 6984.9995 3280.8333 7011.458 Q 3307.2915 7011.458 3254.3748 7037.9165 Q 3201.4583 7064.3745 3201.4583 7117.2915 Q 3201.4583 7170.208 3174.9998 7170.208 Q 3148.5415 7196.6665 3148.5415 7170.208 Q 3148.5415 7143.7495 3122.0833 7170.208 Q 3122.0833 7196.6665 3095.6248 7196.6665 Q 3069.1665 7223.1245 3095.6248 7223.1245 Q 3122.0833 7223.1245 3095.6248 7249.583 Q 3069.1665 7249.583 3069.1665 7328.958 Q 3069.1665 7408.333 3042.7083 7408.333 Q 3016.2498 7434.7915 3042.7083 7434.7915 L 3069.1665 7434.7915 L 3016.2498 7461.2495 Q 2963.3333 7461.2495 2963.3333 7434.7915 Q 2963.3333 7381.8745 2883.9583 7408.333 Q 2804.5833 7434.7915 2778.1248 7540.6245 Q 2725.2083 7619.9995 2725.2083 7593.5415 Q 2725.2083 7567.083 2698.7498 7567.083 Q 2672.2915 7540.6245 2619.3748 7619.9995 Q 2566.4583 7699.3745 2539.9998 7672.9165 Q 2513.5415 7646.458 2487.0833 7699.3745 Q 2460.6248 7778.7495 2434.1665 7778.7495 Q 2407.7083 7778.7495 2407.7083 7752.291 Q 2407.7083 7725.833 2381.2498 7778.7495 Q 2354.7915 7805.208 2328.3333 7805.208 L 2301.875 7778.7495 L 2275.4165 7778.7495 L 2275.4165 7752.291 L 2275.4165 7752.291 L 2248.9583 7752.291 L 2248.9583 7805.208 L 2248.9583 7831.666 L 2248.9583 7858.1245 L 2248.9583 7911.041 L 2248.9583 7937.4995 L 2248.9583 7963.958 L 2275.4165 7963.958 Q 2301.875 7963.958 2301.875 8016.8745 Q 2301.875 8096.2495 2354.7915 8096.2495 Q 2381.2498 8069.791 2407.7083 8096.2495 Q 2460.6248 8122.708 2460.6248 8149.166 L 2460.6248 8175.6245 L 2487.0833 8228.541 L 2513.5415 8255.0 L 2513.5415 8281.458 L 2513.5415 8281.458 L 2487.0833 8281.458 L 2487.0833 8281.458 L 2460.6248 8307.916 L 2434.1665 8307.916 L 2407.7083 8307.916 L 2381.2498 8281.458 L 2407.7083 8281.458 L 2434.1665 8281.458 L 2434.1665 8255.0 L 2460.6248 8255.0 L 2460.6248 8228.541 L 2460.6248 8228.541 L 2434.1665 8228.541 L 2434.1665 8228.541 L 2407.7083 8202.083 L 2381.2498 8175.6245 L 2381.2498 8175.6245 Q 2354.7915 8175.6245 2301.875 8175.6245 Q 2222.5 8175.6245 2196.0415 8122.708 Q 2196.0415 8069.791 2143.125 8069.791 Q 2063.75 8069.791 2063.75 8043.333 Q 2063.75 8016.8745 2090.2083 8016.8745 Q 2116.6665 8016.8745 2090.2083 7963.958 Q 2037.2915 7911.041 2010.8333 7858.1245 Q 1984.3749 7778.7495 1931.4583 7778.7495 Q 1852.0833 7752.291 1878.5416 7725.833 Q 1878.5416 7672.9165 1957.9165 7567.083 Q 2037.2915 7461.2495 2010.8333 7434.7915 Q 1984.3749 7434.7915 1984.3749 7408.333 Q 1984.3749 7381.8745 1984.3749 7355.4165 Q 1957.9165 7328.958 1984.3749 7328.958 Q 1984.3749 7302.4995 2010.8333 7170.208 L 2037.2915 7064.3745 L 2010.8333 7064.3745 Q 1984.3749 7064.3745 1957.9165 7117.2915 L 1931.4583 7170.208 L 1904.9999 7170.208 L 1904.9999 7170.208 L 1904.9999 7143.7495 L 1878.5416 7143.7495 L 1878.5416 7143.7495 L 1878.5416 7117.2915 L 1878.5416 7117.2915 L 1878.5416 7117.2915 L 1878.5416 7064.3745 Q 1878.5416 7011.458 1878.5416 6958.5415 Q 1878.5416 6905.6245 1878.5416 6746.8745 Q 1878.5416 6614.583 1904.9999 6588.1245 Q 1931.4583 6561.6665 1878.5416 6482.2915 Q 1878.5416 6429.3745 1852.0833 6455.833 Q 1825.6249 6482.2915 1799.1666 6455.833 Q 1772.7083 6429.3745 1825.6249 6402.9165 Q 1878.5416 6376.458 1878.5416 6349.9995 Q 1878.5416 6323.5415 1852.0833 6323.5415 Q 1825.6249 6323.5415 1825.6249 6270.6245 Q 1825.6249 6244.1665 1772.7083 6244.1665 Q 1719.7916 6244.1665 1746.2499 6085.4165 Q 1772.7083 5926.6665 1772.7083 5847.2915 Q 1772.7083 5794.3745 1799.1666 5688.5415 Q 1799.1666 5609.1665 1772.7083 5609.1665 Q 1719.7916 5582.708 1772.7083 5529.7915 Q 1799.1666 5476.8745 1746.2499 5476.8745 Q 1693.3333 5503.333 1693.3333 5423.958 Q 1719.7916 5318.1245 1666.8749 5265.208 L 1640.4166 5185.833 L 1640.4166 5159.3745 L 1640.4166 5159.3745 L 1640.4166 5159.3745 L 1666.8749 5159.3745 L 1666.8749 5159.3745 L 1666.8749 5132.9165 L 1666.8749 5106.458 L 1666.8749 5106.458 L 1666.8749 5106.458 L 1666.8749 5079.9995 L 1640.4166 5000.6245 Q 1613.9583 4947.708 1613.9583 4947.708 Q 1613.9583 4921.2495 1561.0416 4841.8745 Q 1561.0416 4762.4995 1587.4999 4736.0415 Q 1613.9583 4736.0415 1613.9583 4445.0 Q 1613.9583 4153.958 1587.4999 4127.5 Q 1561.0416 4101.0415 1561.0416 4021.6665 Q 1534.5833 3942.2915 1508.1249 3968.7498 Q 1481.6666 3995.208 1455.2083 3915.833 Q 1402.2916 3836.4583 1375.8333 3836.4583 Q 1349.3749 3836.4583 1296.4583 3730.6248 Q 1243.5416 3624.7915 1243.5416 3571.8748 Q 1243.5416 3545.4165 1217.0833 3518.9583 Q 1190.6249 3518.9583 1190.6249 3386.6665 Q 1190.6249 3254.3748 1217.0833 3254.3748 Q 1243.5416 3254.3748 1217.0833 3148.5415 Q 1190.6249 3042.7083 1164.1666 3042.7083 Q 1137.7083 3042.7083 1137.7083 3016.2498 Q 1137.7083 2989.7915 1084.7916 2989.7915 Q 1058.3333 2989.7915 1084.7916 2963.3333 Q 1111.25 2963.3333 1084.7916 2883.9583 Q 1058.3333 2804.5833 1031.875 2804.5833 Q 1005.4166 2804.5833 1005.4166 2672.2915 Q 978.95825 2566.4583 952.49994 2460.6248 Q 926.0416 2328.3333 899.5833 2301.875 Q 873.12494 2301.875 873.12494 2196.0415 Q 873.12494 2116.6665 820.2083 2090.2083 Q 767.2916 2090.2083 740.8333 2037.2915 Q 714.37494 1984.3749 661.4583 1878.5416 Q 608.5416 1772.7083 608.5416 1772.7083 Q 608.5416 1799.1666 555.625 1799.1666 Q 502.7083 1799.1666 449.79166 1640.4166 Q 423.3333 1481.6666 343.9583 1455.2083 Q 291.04166 1455.2083 291.04166 1402.2916 Q 291.04166 1322.9166 238.12498 1296.4583 Q 211.66666 1243.5416 158.74998 1164.1666 Q 132.29166 1084.7916 132.29166 1084.7916 Q 158.74998 1058.3333 158.74998 1031.875 Q 132.29166 1005.4166 132.29166 820.2083 Q 79.37499 661.4583 105.83333 634.99994 Q 132.29166 608.5416 105.83333 582.0833 Q 79.37499 555.625 79.37499 396.87497 Q 79.37499 211.66666 26.458332 211.66666 Q 0.0 211.66666 0.0 185.20833 L 0.0 158.74998 L 26.458332 158.74998 Q 52.916664 158.74998 52.916664 132.29166 L 79.37499 105.83333 L 79.37499 105.83333 Q 132.29166 105.83333 132.29166 105.83333 Q 158.74998 132.29166 185.20833 132.29166 L 211.66666 132.29166 L 238.12498 132.29166 L 264.5833 132.29166 L 264.5833 105.83333 L 238.12498 105.83333 L 238.12498 105.83333 L 238.12498 79.37499 L 238.12498 79.37499 L 238.12498 79.37499 L 211.66666 26.458332 z M 3227.9165 6852.708 Q 3227.9165 6826.2495 3254.3748 6826.2495 Q 3280.8333 6826.2495 3280.8333 6852.708 Q 3280.8333 6879.1665 3254.3748 6879.1665 Q 3227.9165 6879.1665 3227.9165 6852.708 z" svg:height="83.07916mm" draw:style-name="style-84" svg:viewBox="0.0 0.0 4630.208 8307.916" svg:width="46.302082mm" svg:x="143.13957mm" svg:y="67.46875mm"/>
          <draw:path svg:d="M 449.79166 26.458332 L 449.79166 0.0 L 476.24997 0.0 L 529.1666 0.0 L 502.7083 158.74998 Q 476.24997 291.04166 476.24997 793.74994 Q 476.24997 1322.9166 529.1666 1534.5833 Q 582.0833 1719.7916 608.5416 1746.2499 L 608.5416 1772.7083 L 582.0833 1772.7083 Q 555.625 1746.2499 529.1666 1746.2499 L 529.1666 1746.2499 L 529.1666 1719.7916 L 529.1666 1719.7916 L 502.7083 1799.1666 L 502.7083 1878.5416 L 502.7083 1878.5416 Q 476.24997 1878.5416 476.24997 1799.1666 L 476.24997 1746.2499 L 449.79166 1693.3333 Q 423.3333 1613.9583 423.3333 1481.6666 Q 396.87497 1375.8333 291.04166 1375.8333 Q 185.20833 1375.8333 158.74998 1322.9166 Q 105.83333 1296.4583 52.916664 1190.6249 Q 0.0 1084.7916 0.0 846.6666 Q 0.0 608.5416 52.916664 423.3333 Q 105.83333 264.5833 185.20833 185.20833 Q 264.5833 105.83333 370.41666 79.37499 Q 449.79166 52.916664 449.79166 26.458332 z" svg:height="18.785416mm" draw:style-name="style-85" svg:viewBox="0.0 0.0 608.5416 1878.5416" svg:width="6.0854163mm" svg:x="187.325mm" svg:y="28.574999mm"/>
          <draw:path svg:d="M 211.66666 26.458332 L 211.66666 0.0 L 291.04166 26.458332 Q 343.9583 26.458332 370.41666 52.916664 Q 370.41666 79.37499 396.87497 79.37499 Q 423.3333 79.37499 423.3333 105.83333 L 423.3333 105.83333 L 423.3333 105.83333 L 396.87497 105.83333 L 396.87497 185.20833 Q 396.87497 291.04166 396.87497 317.49997 L 396.87497 343.9583 L 396.87497 343.9583 Q 396.87497 343.9583 343.9583 370.41666 Q 291.04166 396.87497 132.29166 370.41666 L 0.0 343.9583 L 26.458332 185.20833 Q 79.37499 52.916664 132.29166 26.458332 Q 185.20833 26.458332 211.66666 26.458332 z" svg:height="3.7041664mm" draw:style-name="style-86" svg:viewBox="0.0 0.0 423.3333 370.41666" svg:width="4.233333mm" svg:x="114.564575mm" svg:y="56.885414mm"/>
          <draw:path svg:d="M 52.916664 26.458332 L 52.916664 0.0 L 238.12498 26.458332 Q 423.3333 52.916664 555.625 52.916664 L 687.9166 52.916664 L 687.9166 52.916664 L 687.9166 52.916664 L 714.37494 79.37499 L 740.8333 105.83333 L 740.8333 105.83333 L 767.2916 105.83333 L 767.2916 105.83333 L 767.2916 105.83333 L 767.2916 132.29166 L 767.2916 132.29166 L 793.74994 132.29166 L 793.74994 158.74998 L 926.0416 185.20833 Q 1031.875 211.66666 1031.875 238.12498 Q 1058.3333 264.5833 1058.3333 291.04166 L 1084.7916 291.04166 L 1084.7916 370.41666 L 1084.7916 449.79166 L 1084.7916 476.24997 L 1084.7916 502.7083 L 1084.7916 529.1666 L 1084.7916 529.1666 L 1084.7916 529.1666 Q 1084.7916 529.1666 1031.875 555.625 Q 978.95825 582.0833 978.95825 608.5416 Q 952.49994 634.99994 873.12494 661.4583 L 767.2916 687.9166 L 767.2916 687.9166 L 767.2916 687.9166 L 740.8333 687.9166 L 740.8333 714.37494 L 714.37494 767.2916 Q 714.37494 793.74994 608.5416 846.6666 Q 502.7083 873.12494 502.7083 899.5833 Q 502.7083 926.0416 555.625 926.0416 Q 582.0833 926.0416 582.0833 952.49994 Q 608.5416 1005.4166 582.0833 1031.875 Q 555.625 1058.3333 502.7083 1084.7916 Q 449.79166 1111.25 449.79166 1164.1666 Q 449.79166 1217.0833 370.41666 1217.0833 L 291.04166 1217.0833 L 291.04166 1243.5416 L 291.04166 1243.5416 L 264.5833 1243.5416 L 264.5833 1269.9999 L 238.12498 1269.9999 L 185.20833 1269.9999 L 185.20833 1296.4583 L 185.20833 1296.4583 L 158.74998 1296.4583 L 132.29166 1269.9999 L 132.29166 1269.9999 L 132.29166 1269.9999 L 105.83333 1269.9999 L 105.83333 1269.9999 L 52.916664 1243.5416 L 0.0 1243.5416 L 0.0 1190.6249 L 0.0 1137.7083 L 0.0 820.2083 L 0.0 502.7083 L 0.0 502.7083 L 26.458332 502.7083 L 26.458332 264.5833 L 26.458332 26.458332 L 52.916664 26.458332 z" svg:height="12.964582mm" draw:style-name="style-87" svg:viewBox="0.0 0.0 1084.7916 1296.4583" svg:width="10.847916mm" svg:x="108.743744mm" svg:y="186.26666mm"/>
          <draw:path svg:d="M 291.04166 0.0 L 291.04166 0.0 L 291.04166 26.458332 L 291.04166 26.458332 L 291.04166 79.37499 Q 291.04166 132.29166 343.9583 132.29166 L 370.41666 132.29166 L 370.41666 132.29166 L 370.41666 158.74998 L 291.04166 211.66666 Q 238.12498 264.5833 238.12498 343.9583 Q 238.12498 423.3333 264.5833 449.79166 L 264.5833 449.79166 L 264.5833 449.79166 Q 264.5833 449.79166 185.20833 423.3333 Q 132.29166 396.87497 79.37499 396.87497 Q 26.458332 396.87497 26.458332 343.9583 L 0.0 291.04166 L 0.0 291.04166 L 0.0 264.5833 L 52.916664 264.5833 Q 105.83333 264.5833 105.83333 238.12498 Q 132.29166 211.66666 158.74998 185.20833 Q 211.66666 185.20833 185.20833 132.29166 L 158.74998 52.916664 L 185.20833 79.37499 Q 238.12498 79.37499 264.5833 26.458332 Q 291.04166 0.0 291.04166 0.0 z" svg:height="4.497916mm" draw:style-name="style-88" svg:viewBox="0.0 0.0 370.41666 449.79166" svg:width="3.7041664mm" svg:x="177.00624mm" svg:y="251.61874mm"/>
          <draw:path svg:d="M 211.66666 79.37499 L 211.66666 0.0 L 238.12498 0.0 Q 264.5833 0.0 291.04166 26.458332 Q 291.04166 79.37499 291.04166 52.916664 Q 317.49997 26.458332 343.9583 26.458332 L 370.41666 26.458332 L 370.41666 370.41666 L 370.41666 714.37494 L 317.49997 740.8333 Q 264.5833 767.2916 264.5833 740.8333 Q 238.12498 714.37494 238.12498 767.2916 Q 238.12498 820.2083 211.66666 820.2083 L 185.20833 820.2083 L 185.20833 793.74994 Q 185.20833 767.2916 211.66666 687.9166 Q 211.66666 608.5416 105.83333 608.5416 Q 0.0 582.0833 0.0 529.1666 Q 26.458332 476.24997 79.37499 449.79166 Q 132.29166 449.79166 132.29166 396.87497 Q 132.29166 317.49997 79.37499 291.04166 Q 0.0 291.04166 0.0 238.12498 L 0.0 158.74998 L 105.83333 158.74998 Q 211.66666 158.74998 211.66666 79.37499 z" svg:height="8.202083mm" draw:style-name="style-89" svg:viewBox="0.0 0.0 370.41666 820.2083" svg:width="3.7041664mm" svg:x="87.57708mm" svg:y="247.91457mm"/>
          <draw:path svg:d="M 714.37494 26.458332 L 714.37494 0.0 L 899.5833 105.83333 Q 1111.25 238.12498 1164.1666 317.49997 Q 1217.0833 370.41666 1243.5416 370.41666 L 1243.5416 396.87497 L 1243.5416 423.3333 Q 1269.9999 449.79166 1269.9999 449.79166 L 1269.9999 449.79166 L 1269.9999 608.5416 Q 1269.9999 767.2916 1190.6249 899.5833 Q 1111.25 1031.875 1058.3333 1111.25 Q 1005.4166 1164.1666 634.99994 1164.1666 Q 238.12498 1164.1666 211.66666 1137.7083 Q 158.74998 1111.25 158.74998 1084.7916 L 158.74998 1058.3333 L 132.29166 1058.3333 L 132.29166 1058.3333 L 132.29166 1031.875 L 105.83333 1031.875 L 105.83333 1031.875 L 105.83333 1005.4166 L 105.83333 1005.4166 L 105.83333 1005.4166 L 79.37499 978.95825 L 52.916664 952.49994 L 52.916664 952.49994 L 52.916664 952.49994 L 52.916664 926.0416 L 52.916664 926.0416 L 26.458332 926.0416 L 26.458332 899.5833 L 26.458332 899.5833 L 0.0 899.5833 L 0.0 873.12494 L 0.0 846.6666 L 26.458332 846.6666 L 52.916664 846.6666 L 79.37499 873.12494 L 105.83333 873.12494 L 105.83333 873.12494 L 105.83333 873.12494 L 132.29166 899.5833 L 158.74998 926.0416 L 158.74998 926.0416 L 158.74998 952.49994 L 158.74998 952.49994 L 158.74998 952.49994 L 185.20833 952.49994 L 185.20833 952.49994 L 185.20833 978.95825 L 211.66666 978.95825 L 211.66666 978.95825 L 211.66666 1005.4166 L 211.66666 1005.4166 L 211.66666 1005.4166 L 238.12498 1005.4166 L 238.12498 1005.4166 L 238.12498 1031.875 Q 264.5833 1031.875 264.5833 1031.875 Q 264.5833 1058.3333 529.1666 1058.3333 Q 820.2083 1058.3333 899.5833 1005.4166 Q 978.95825 952.49994 1058.3333 793.74994 Q 1111.25 608.5416 1084.7916 502.7083 Q 1031.875 370.41666 899.5833 264.5833 L 793.74994 158.74998 L 767.2916 158.74998 Q 740.8333 158.74998 714.37494 132.29166 L 687.9166 105.83333 L 687.9166 79.37499 Q 687.9166 52.916664 714.37494 26.458332 z" svg:height="11.641666mm" draw:style-name="style-90" svg:viewBox="0.0 0.0 1269.9999 1164.1666" svg:width="12.699999mm" svg:x="92.075mm" svg:y="264.05414mm"/>
          <draw:path svg:d="M 687.9166 0.0 L 687.9166 0.0 L 714.37494 0.0 L 740.8333 0.0 L 740.8333 0.0 Q 740.8333 0.0 740.8333 26.458332 L 740.8333 26.458332 L 714.37494 26.458332 L 714.37494 52.916664 L 714.37494 52.916664 L 740.8333 52.916664 L 740.8333 105.83333 L 740.8333 158.74998 L 740.8333 211.66666 L 740.8333 238.12498 L 740.8333 264.5833 L 740.8333 317.49997 L 714.37494 317.49997 L 714.37494 317.49997 L 714.37494 343.9583 L 687.9166 343.9583 L 687.9166 370.41666 L 687.9166 396.87497 L 714.37494 396.87497 L 740.8333 370.41666 L 767.2916 370.41666 Q 793.74994 370.41666 820.2083 343.9583 L 846.6666 343.9583 L 846.6666 370.41666 Q 820.2083 423.3333 793.74994 423.3333 L 767.2916 423.3333 L 767.2916 449.79166 L 740.8333 449.79166 L 740.8333 476.24997 L 740.8333 502.7083 L 714.37494 502.7083 L 714.37494 529.1666 L 714.37494 529.1666 L 687.9166 529.1666 L 687.9166 582.0833 L 687.9166 608.5416 L 661.4583 714.37494 Q 634.99994 820.2083 661.4583 846.6666 L 687.9166 899.5833 L 687.9166 899.5833 L 687.9166 899.5833 L 687.9166 926.0416 L 687.9166 926.0416 L 714.37494 926.0416 L 714.37494 952.49994 L 740.8333 952.49994 L 767.2916 952.49994 L 793.74994 978.95825 L 846.6666 978.95825 L 899.5833 978.95825 Q 926.0416 978.95825 926.0416 1005.4166 Q 952.49994 1031.875 952.49994 1058.3333 L 952.49994 1111.25 L 899.5833 1111.25 Q 873.12494 1111.25 846.6666 1137.7083 Q 846.6666 1164.1666 793.74994 1164.1666 L 767.2916 1164.1666 L 740.8333 1164.1666 L 714.37494 1164.1666 L 714.37494 1190.6249 L 740.8333 1190.6249 L 740.8333 1217.0833 L 740.8333 1269.9999 L 714.37494 1269.9999 L 714.37494 1269.9999 L 793.74994 1269.9999 Q 846.6666 1269.9999 952.49994 1269.9999 L 1031.875 1269.9999 L 1031.875 1296.4583 L 1058.3333 1322.9166 L 1058.3333 1322.9166 L 1058.3333 1322.9166 L 1058.3333 1349.3749 L 1084.7916 1349.3749 L 1084.7916 1349.3749 L 1084.7916 1375.8333 L 1084.7916 1375.8333 L 1111.25 1375.8333 L 1111.25 1428.7499 L 1111.25 1481.6666 L 1111.25 1508.1249 L 1111.25 1534.5833 L 1084.7916 1534.5833 L 1084.7916 1534.5833 L 1058.3333 1561.0416 L 1031.875 1587.4999 L 1005.4166 1587.4999 L 978.95825 1587.4999 L 952.49994 1613.9583 L 926.0416 1613.9583 L 899.5833 1613.9583 L 899.5833 1613.9583 L 899.5833 1587.4999 Q 899.5833 1561.0416 846.6666 1534.5833 Q 820.2083 1534.5833 820.2083 1508.1249 Q 820.2083 1481.6666 714.37494 1534.5833 L 608.5416 1587.4999 L 555.625 1587.4999 Q 502.7083 1587.4999 502.7083 1561.0416 Q 529.1666 1561.0416 502.7083 1534.5833 Q 476.24997 1534.5833 317.49997 1375.8333 L 132.29166 1217.0833 L 132.29166 1217.0833 Q 105.83333 1190.6249 79.37499 899.5833 Q 52.916664 634.99994 26.458332 634.99994 L 0.0 634.99994 L 0.0 608.5416 Q 0.0 582.0833 26.458332 502.7083 L 52.916664 423.3333 L 52.916664 423.3333 L 79.37499 423.3333 L 79.37499 476.24997 L 105.83333 502.7083 L 105.83333 502.7083 L 105.83333 476.24997 L 105.83333 476.24997 L 105.83333 476.24997 L 132.29166 476.24997 L 132.29166 476.24997 L 158.74998 449.79166 Q 185.20833 423.3333 264.5833 343.9583 Q 317.49997 264.5833 502.7083 132.29166 L 687.9166 0.0 L 687.9166 0.0 z" svg:height="16.139582mm" draw:style-name="style-91" svg:viewBox="0.0 0.0 1111.25 1613.9583" svg:width="11.112499mm" svg:x="30.162498mm" svg:y="212.72499mm"/>
          <draw:path svg:d="M 1402.2916 79.37499 L 1402.2916 79.37499 L 1402.2916 158.74998 Q 1402.2916 264.5833 1375.8333 370.41666 L 1349.3749 476.24997 L 1349.3749 502.7083 L 1349.3749 529.1666 L 1322.9166 661.4583 Q 1296.4583 793.74994 1243.5416 846.6666 Q 1190.6249 846.6666 1137.7083 873.12494 L 1084.7916 899.5833 L 1084.7916 899.5833 L 1084.7916 899.5833 L 1031.875 899.5833 L 952.49994 899.5833 L 952.49994 926.0416 L 926.0416 926.0416 L 926.0416 926.0416 L 926.0416 952.49994 L 926.0416 952.49994 L 926.0416 952.49994 L 926.0416 1164.1666 Q 926.0416 1349.3749 952.49994 1375.8333 Q 978.95825 1402.2916 978.95825 1508.1249 L 978.95825 1613.9583 L 978.95825 1904.9999 Q 978.95825 2222.5 1005.4166 2275.4165 L 1005.4166 2354.7915 L 978.95825 2434.1665 Q 926.0416 2513.5415 926.0416 2566.4583 Q 926.0416 2619.3748 926.0416 2672.2915 L 926.0416 2725.2083 L 899.5833 2725.2083 L 899.5833 2751.6665 L 899.5833 2751.6665 L 926.0416 2751.6665 L 926.0416 2804.5833 L 926.0416 2831.0415 L 899.5833 2831.0415 L 899.5833 2831.0415 L 873.12494 2831.0415 L 846.6666 2857.4998 L 846.6666 2857.4998 L 820.2083 2857.4998 L 820.2083 2804.5833 L 820.2083 2778.1248 L 793.74994 2778.1248 L 793.74994 2751.6665 L 793.74994 2751.6665 L 767.2916 2751.6665 L 767.2916 2698.7498 Q 767.2916 2672.2915 740.8333 2672.2915 Q 714.37494 2645.8333 661.4583 2592.9165 Q 634.99994 2513.5415 582.0833 2513.5415 Q 529.1666 2539.9998 476.24997 2460.6248 Q 449.79166 2407.7083 423.3333 2460.6248 Q 396.87497 2513.5415 370.41666 2460.6248 Q 343.9583 2407.7083 264.5833 2381.2498 Q 211.66666 2354.7915 185.20833 2407.7083 L 132.29166 2460.6248 L 132.29166 2460.6248 L 132.29166 2487.0833 L 105.83333 2487.0833 L 79.37499 2487.0833 L 79.37499 2460.6248 L 79.37499 2460.6248 L 52.916664 2434.1665 L 52.916664 2381.2498 L 105.83333 2381.2498 Q 158.74998 2381.2498 158.74998 2354.7915 Q 158.74998 2328.3333 132.29166 2301.875 L 79.37499 2275.4165 L 79.37499 2275.4165 Q 105.83333 2275.4165 132.29166 2248.9583 L 158.74998 2222.5 L 105.83333 2222.5 Q 52.916664 2222.5 79.37499 2196.0415 Q 132.29166 2169.5833 132.29166 2143.125 Q 158.74998 2116.6665 132.29166 2116.6665 Q 79.37499 2090.2083 105.83333 2063.75 Q 132.29166 2063.75 158.74998 2010.8333 Q 185.20833 1931.4583 158.74998 1904.9999 Q 132.29166 1878.5416 132.29166 1799.1666 Q 158.74998 1746.2499 105.83333 1719.7916 Q 52.916664 1693.3333 26.458332 1561.0416 L 0.0 1428.7499 L 26.458332 1428.7499 Q 52.916664 1428.7499 52.916664 1375.8333 Q 52.916664 1322.9166 79.37499 1322.9166 Q 105.83333 1322.9166 105.83333 1349.3749 Q 132.29166 1375.8333 158.74998 1375.8333 Q 185.20833 1375.8333 185.20833 1322.9166 Q 185.20833 1269.9999 211.66666 1269.9999 Q 238.12498 1243.5416 238.12498 1217.0833 Q 211.66666 1217.0833 238.12498 1164.1666 Q 238.12498 1137.7083 238.12498 1084.7916 Q 185.20833 1031.875 185.20833 1005.4166 Q 158.74998 1005.4166 158.74998 978.95825 Q 158.74998 952.49994 185.20833 952.49994 Q 211.66666 952.49994 211.66666 899.5833 Q 211.66666 873.12494 238.12498 873.12494 Q 264.5833 846.6666 238.12498 846.6666 Q 185.20833 793.74994 158.74998 714.37494 Q 132.29166 634.99994 79.37499 634.99994 Q 52.916664 634.99994 105.83333 529.1666 Q 132.29166 423.3333 211.66666 317.49997 L 264.5833 238.12498 L 291.04166 238.12498 L 291.04166 211.66666 L 291.04166 211.66666 L 291.04166 211.66666 L 317.49997 211.66666 L 317.49997 211.66666 L 343.9583 185.20833 Q 370.41666 185.20833 396.87497 211.66666 Q 396.87497 211.66666 449.79166 185.20833 Q 476.24997 158.74998 555.625 158.74998 Q 608.5416 158.74998 608.5416 132.29166 Q 634.99994 105.83333 767.2916 105.83333 Q 926.0416 79.37499 926.0416 52.916664 Q 926.0416 0.0 952.49994 26.458332 Q 978.95825 52.916664 1005.4166 52.916664 Q 1031.875 52.916664 1031.875 26.458332 Q 1031.875 0.0 1084.7916 0.0 Q 1137.7083 0.0 1137.7083 52.916664 Q 1137.7083 79.37499 1217.0833 52.916664 Q 1296.4583 0.0 1322.9166 26.458332 Q 1349.3749 52.916664 1349.3749 52.916664 Q 1375.8333 52.916664 1402.2916 79.37499 z M 211.66666 2169.5833 L 238.12498 2169.5833 L 238.12498 2169.5833 L 238.12498 2169.5833 L 238.12498 2169.5833 Q 211.66666 2169.5833 211.66666 2169.5833 z" svg:height="28.574999mm" draw:style-name="style-92" svg:viewBox="0.0 0.0 1402.2916 2857.4998" svg:width="14.022916mm" svg:x="72.760414mm" svg:y="192.61665mm"/>
          <draw:path svg:d="M 370.41666 0.0 L 396.87497 0.0 L 396.87497 26.458332 Q 370.41666 52.916664 370.41666 52.916664 L 370.41666 52.916664 L 343.9583 79.37499 L 317.49997 105.83333 L 317.49997 105.83333 L 317.49997 105.83333 L 317.49997 158.74998 L 317.49997 211.66666 L 317.49997 211.66666 L 317.49997 211.66666 L 317.49997 238.12498 L 317.49997 238.12498 L 343.9583 238.12498 L 343.9583 264.5833 L 343.9583 264.5833 L 370.41666 264.5833 L 370.41666 264.5833 L 370.41666 264.5833 L 396.87497 317.49997 Q 423.3333 317.49997 423.3333 343.9583 L 449.79166 343.9583 L 449.79166 343.9583 Q 449.79166 370.41666 529.1666 370.41666 Q 634.99994 370.41666 582.0833 396.87497 Q 529.1666 423.3333 317.49997 396.87497 Q 105.83333 370.41666 132.29166 343.9583 Q 185.20833 317.49997 158.74998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79.37499 105.83333 Q 132.29166 52.916664 185.20833 0.0 Q 238.12498 0.0 317.49997 0.0 Q 370.41666 0.0 370.41666 0.0 z" svg:height="3.9687498mm" draw:style-name="style-93" svg:viewBox="0.0 0.0 582.0833 396.87497" svg:width="5.820833mm" svg:x="132.29166mm" svg:y="129.11665mm"/>
          <draw:path svg:d="M 26.458332 396.87497 L 0.0 0.0 L 26.458332 0.0 L 52.916664 0.0 L 52.916664 26.458332 L 79.37499 79.37499 L 79.37499 79.37499 L 79.37499 79.37499 L 132.29166 264.5833 Q 185.20833 449.79166 158.74998 634.99994 Q 132.29166 820.2083 132.29166 820.2083 Q 132.29166 820.2083 105.83333 1058.3333 L 79.37499 1296.4583 L 79.37499 1296.4583 L 79.37499 1296.4583 L 79.37499 1190.6249 L 79.37499 1058.3333 L 52.916664 1031.875 L 52.916664 1005.4166 L 52.916664 873.12494 Q 79.37499 767.2916 26.458332 396.87497 z" svg:height="12.964582mm" draw:style-name="style-94" svg:viewBox="0.0 0.0 158.74998 1296.4583" svg:width="1.5874999mm" svg:x="146.31458mm" svg:y="110.86041mm"/>
          <draw:path svg:d="M 1375.8333 0.0 L 1402.2916 0.0 L 1375.8333 52.916664 Q 1322.9166 79.37499 1269.9999 105.83333 Q 1243.5416 132.29166 1217.0833 211.66666 Q 1190.6249 291.04166 1217.0833 291.04166 Q 1243.5416 291.04166 1243.5416 343.9583 Q 1243.5416 396.87497 1217.0833 608.5416 Q 1190.6249 820.2083 1164.1666 820.2083 Q 1137.7083 820.2083 1164.1666 846.6666 Q 1164.1666 873.12494 1137.7083 899.5833 Q 1111.25 899.5833 1111.25 978.95825 Q 1111.25 1031.875 1111.25 1084.7916 Q 1111.25 1111.25 1111.25 1137.7083 L 1111.25 1137.7083 L 1111.25 1137.7083 L 1111.25 1137.7083 L 1084.7916 1137.7083 L 1084.7916 1164.1666 L 1084.7916 1164.1666 L 1084.7916 1190.6249 L 1084.7916 1190.6249 L 1058.3333 1190.6249 L 1058.3333 1190.6249 L 1058.3333 1190.6249 L 1058.3333 1217.0833 L 1058.3333 1217.0833 L 1031.875 1217.0833 L 1031.875 1243.5416 L 1031.875 1243.5416 L 1005.4166 1243.5416 L 1005.4166 1243.5416 L 1005.4166 1243.5416 L 978.95825 1269.9999 L 952.49994 1296.4583 L 926.0416 1296.4583 L 899.5833 1296.4583 L 899.5833 1296.4583 Q 873.12494 1296.4583 846.6666 1269.9999 Q 820.2083 1243.5416 661.4583 1190.6249 Q 502.7083 1137.7083 317.49997 978.95825 L 158.74998 846.6666 L 158.74998 820.2083 L 158.74998 820.2083 L 132.29166 820.2083 L 132.29166 820.2083 L 132.29166 820.2083 L 105.83333 793.74994 L 105.83333 793.74994 L 105.83333 767.2916 L 105.83333 767.2916 L 105.83333 767.2916 L 79.37499 767.2916 L 79.37499 767.2916 L 79.37499 767.2916 L 52.916664 740.8333 L 52.916664 740.8333 L 52.916664 714.37494 L 52.916664 714.37494 L 52.916664 714.37494 L 26.458332 714.37494 L 26.458332 714.37494 L 26.458332 687.9166 L 0.0 687.9166 L 0.0 687.9166 L 0.0 661.4583 L 0.0 661.4583 L 0.0 661.4583 L 52.916664 661.4583 L 79.37499 661.4583 L 105.83333 687.9166 L 132.29166 714.37494 L 158.74998 714.37494 L 185.20833 714.37494 L 211.66666 740.8333 Q 264.5833 740.8333 370.41666 846.6666 Q 449.79166 926.0416 476.24997 978.95825 Q 502.7083 978.95825 502.7083 1005.4166 L 529.1666 1005.4166 L 529.1666 1005.4166 L 529.1666 1031.875 L 555.625 1031.875 L 582.0833 1031.875 L 582.0833 1031.875 L 608.5416 1031.875 L 608.5416 1031.875 L 634.99994 1031.875 L 634.99994 1031.875 L 634.99994 1031.875 L 634.99994 1005.4166 L 634.99994 1005.4166 L 661.4583 1005.4166 L 661.4583 978.95825 L 687.9166 978.95825 Q 714.37494 978.95825 740.8333 846.6666 L 740.8333 740.8333 L 767.2916 714.37494 L 793.74994 687.9166 L 793.74994 687.9166 L 793.74994 661.4583 L 793.74994 661.4583 L 793.74994 661.4583 L 820.2083 661.4583 L 820.2083 661.4583 L 820.2083 634.99994 L 846.6666 634.99994 L 820.2083 687.9166 Q 793.74994 767.2916 793.74994 767.2916 L 793.74994 767.2916 L 820.2083 767.2916 L 820.2083 767.2916 L 846.6666 767.2916 L 846.6666 767.2916 L 846.6666 767.2916 L 846.6666 767.2916 L 873.12494 714.37494 Q 899.5833 687.9166 926.0416 634.99994 Q 978.95825 555.625 1005.4166 608.5416 Q 1005.4166 634.99994 1058.3333 555.625 Q 1058.3333 449.79166 1111.25 423.3333 Q 1137.7083 396.87497 1137.7083 370.41666 Q 1111.25 343.9583 1164.1666 185.20833 L 1217.0833 26.458332 L 1217.0833 26.458332 L 1217.0833 26.458332 L 1269.9999 52.916664 Q 1322.9166 52.916664 1322.9166 26.458332 Q 1322.9166 0.0 1375.8333 0.0 z M 687.9166 1031.875 Q 687.9166 1031.875 714.37494 1031.875 Q 714.37494 1031.875 687.9166 1031.875 L 687.9166 1031.875 L 687.9166 1031.875 z" svg:height="12.964582mm" draw:style-name="style-95" svg:viewBox="0.0 0.0 1402.2916 1296.4583" svg:width="14.022916mm" svg:x="150.81248mm" svg:y="181.23958mm"/>
          <draw:path svg:d="M 264.5833 26.458332 L 370.41666 0.0 L 396.87497 26.458332 Q 396.87497 52.916664 396.87497 211.66666 Q 396.87497 396.87497 291.04166 423.3333 Q 238.12498 449.79166 211.66666 529.1666 L 185.20833 582.0833 L 185.20833 582.0833 L 185.20833 582.0833 L 185.20833 608.5416 L 185.20833 608.5416 L 211.66666 634.99994 L 211.66666 687.9166 L 317.49997 687.9166 Q 423.3333 687.9166 449.79166 714.37494 L 449.79166 714.37494 L 343.9583 740.8333 Q 211.66666 767.2916 211.66666 793.74994 L 211.66666 820.2083 L 105.83333 820.2083 Q 0.0 820.2083 0.0 529.1666 L 0.0 264.5833 L 132.29166 264.5833 L 264.5833 264.5833 L 264.5833 238.12498 L 291.04166 211.66666 L 291.04166 158.74998 Q 291.04166 132.29166 211.66666 105.83333 L 158.74998 105.83333 L 158.74998 79.37499 Q 158.74998 52.916664 264.5833 26.458332 z" svg:height="8.202083mm" draw:style-name="style-96" svg:viewBox="0.0 0.0 449.79166 820.2083" svg:width="4.497916mm" svg:x="47.360413mm" svg:y="264.5833mm"/>
          <draw:path svg:d="M 608.5416 820.2083 L 608.5416 846.6666 L 502.7083 846.6666 Q 396.87497 846.6666 396.87497 661.4583 L 396.87497 449.79166 L 317.49997 449.79166 Q 238.12498 449.79166 238.12498 608.5416 L 238.12498 793.74994 L 211.66666 793.74994 L 211.66666 820.2083 L 105.83333 820.2083 L 0.0 820.2083 L 26.458332 423.3333 Q 26.458332 26.458332 132.29166 0.0 Q 238.12498 0.0 238.12498 79.37499 Q 238.12498 158.74998 317.49997 158.74998 Q 396.87497 158.74998 396.87497 79.37499 Q 423.3333 26.458332 529.1666 0.0 Q 634.99994 0.0 634.99994 396.87497 Q 608.5416 793.74994 608.5416 820.2083 z" svg:height="8.466666mm" draw:style-name="style-97" svg:viewBox="0.0 0.0 634.99994 846.6666" svg:width="6.3499994mm" svg:x="46.302082mm" svg:y="247.3854mm"/>
          <draw:path svg:d="M 238.12498 0.0 L 264.5833 0.0 L 264.5833 0.0 L 264.5833 26.458332 L 291.04166 26.458332 L 317.49997 26.458332 L 317.49997 52.916664 L 317.49997 52.916664 L 343.9583 79.37499 L 370.41666 105.83333 L 343.9583 185.20833 Q 317.49997 291.04166 291.04166 291.04166 Q 264.5833 317.49997 264.5833 343.9583 L 264.5833 343.9583 L 185.20833 343.9583 Q 105.83333 343.9583 79.37499 317.49997 Q 52.916664 291.04166 26.458332 343.9583 Q 0.0 423.3333 0.0 423.3333 L 0.0 423.3333 L 0.0 396.87497 Q 0.0 396.87497 0.0 291.04166 L 26.458332 185.20833 L 52.916664 185.20833 Q 52.916664 185.20833 52.916664 158.74998 L 52.916664 158.74998 L 52.916664 132.29166 L 52.916664 132.29166 L 52.916664 105.83333 Q 52.916664 79.37499 158.74998 52.916664 L 238.12498 26.458332 L 238.12498 0.0 z M 105.83333 158.74998 Q 132.29166 132.29166 185.20833 132.29166 Q 211.66666 158.74998 238.12498 211.66666 Q 264.5833 264.5833 185.20833 264.5833 Q 105.83333 264.5833 105.83333 238.12498 Q 105.83333 185.20833 105.83333 158.74998 z" svg:height="4.233333mm" draw:style-name="style-98" svg:viewBox="0.0 0.0 370.41666 423.3333" svg:width="3.7041664mm" svg:x="26.458332mm" svg:y="212.4604mm"/>
          <draw:path svg:d="M 185.20833 52.916664 L 264.5833 0.0 L 264.5833 26.458332 Q 264.5833 52.916664 396.87497 105.83333 Q 529.1666 132.29166 555.625 158.74998 Q 582.0833 158.74998 582.0833 317.49997 Q 582.0833 449.79166 555.625 476.24997 Q 529.1666 529.1666 555.625 555.625 Q 582.0833 582.0833 582.0833 582.0833 L 582.0833 582.0833 L 634.99994 634.99994 Q 687.9166 661.4583 687.9166 687.9166 L 687.9166 714.37494 L 661.4583 714.37494 Q 634.99994 687.9166 608.5416 687.9166 Q 582.0833 661.4583 529.1666 634.99994 Q 476.24997 634.99994 476.24997 661.4583 Q 449.79166 687.9166 476.24997 687.9166 Q 502.7083 687.9166 502.7083 714.37494 L 502.7083 740.8333 L 476.24997 740.8333 L 449.79166 740.8333 L 449.79166 714.37494 L 449.79166 714.37494 L 423.3333 714.37494 Q 423.3333 687.9166 396.87497 687.9166 Q 370.41666 661.4583 264.5833 608.5416 Q 158.74998 582.0833 132.29166 476.24997 Q 105.83333 396.87497 132.29166 370.41666 Q 158.74998 370.41666 158.74998 317.49997 Q 158.74998 264.5833 105.83333 264.5833 L 52.916664 264.5833 L 52.916664 264.5833 Q 52.916664 264.5833 26.458332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Q 105.83333 132.29166 185.20833 52.916664 z" svg:height="7.408333mm" draw:style-name="style-99" svg:viewBox="0.0 0.0 687.9166 740.8333" svg:width="6.879166mm" svg:x="27.516665mm" svg:y="197.90833mm"/>
          <draw:path svg:d="M 238.12498 264.5833 L 0.0 0.0 L 317.49997 291.04166 Q 634.99994 555.625 661.4583 582.0833 Q 687.9166 608.5416 687.9166 661.4583 L 687.9166 687.9166 L 714.37494 820.2083 L 714.37494 926.0416 L 687.9166 926.0416 L 687.9166 926.0416 L 687.9166 899.5833 L 687.9166 899.5833 L 661.4583 899.5833 L 661.4583 873.12494 L 661.4583 873.12494 L 661.4583 873.12494 L 661.4583 873.12494 L 634.99994 846.6666 L 634.99994 846.6666 L 634.99994 846.6666 L 634.99994 820.2083 L 634.99994 793.74994 L 608.5416 767.2916 L 582.0833 740.8333 L 582.0833 740.8333 L 582.0833 714.37494 L 582.0833 714.37494 L 582.0833 714.37494 L 555.625 661.4583 Q 529.1666 634.99994 529.1666 582.0833 Q 476.24997 529.1666 238.12498 264.5833 z" svg:height="9.260416mm" draw:style-name="style-100" svg:viewBox="0.0 0.0 714.37494 926.0416" svg:width="7.1437497mm" svg:x="136.525mm" svg:y="90.752075mm"/>
          <draw:path svg:d="M 423.3333 0.0 L 582.0833 0.0 L 582.0833 793.74994 Q 582.0833 1613.9583 555.625 1613.9583 Q 555.625 1640.4166 476.24997 1640.4166 L 396.87497 1640.4166 L 370.41666 1640.4166 Q 370.41666 1640.4166 238.12498 1613.9583 Q 105.83333 1587.4999 105.83333 1534.5833 L 79.37499 1481.6666 L 105.83333 1481.6666 Q 132.29166 1481.6666 158.74998 1269.9999 L 158.74998 1031.875 L 185.20833 1058.3333 Q 211.66666 1084.7916 211.66666 1084.7916 L 211.66666 1084.7916 L 211.66666 1269.9999 L 211.66666 1455.2083 L 317.49997 1455.2083 L 423.3333 1455.2083 L 423.3333 1402.2916 L 423.3333 1349.3749 L 396.87497 740.8333 L 396.87497 132.29166 L 264.5833 132.29166 L 158.74998 132.29166 L 158.74998 132.29166 Q 158.74998 132.29166 132.29166 158.74998 L 132.29166 158.74998 L 132.29166 158.74998 Q 105.83333 158.74998 52.916664 158.74998 L 0.0 185.20833 L 0.0 158.74998 Q 0.0 132.29166 105.83333 52.916664 Q 185.20833 0.0 211.66666 0.0 Q 264.5833 0.0 423.3333 0.0 z" svg:height="16.404165mm" draw:style-name="style-101" svg:viewBox="0.0 0.0 582.0833 1640.4166" svg:width="5.820833mm" svg:x="148.16666mm" svg:y="259.82083mm"/>
          <draw:path svg:d="M 185.20833 52.916664 L 291.04166 0.0 L 343.9583 0.0 Q 370.41666 0.0 370.41666 26.458332 L 343.9583 52.916664 L 343.9583 52.916664 L 343.9583 52.916664 L 343.9583 79.37499 L 343.9583 79.37499 L 317.49997 79.37499 L 317.49997 105.83333 L 238.12498 158.74998 Q 132.29166 211.66666 132.29166 211.66666 L 105.83333 211.66666 L 79.37499 211.66666 L 26.458332 211.66666 L 26.458332 185.20833 L 26.458332 185.20833 L 0.0 185.20833 L 0.0 158.74998 L 0.0 158.74998 L 26.458332 158.74998 L 26.458332 158.74998 L 26.458332 158.74998 L 52.916664 132.29166 L 79.37499 105.83333 L 79.37499 105.83333 L 79.37499 105.83333 L 79.37499 105.83333 Q 105.83333 105.83333 185.20833 52.916664 z" svg:height="2.1166666mm" draw:style-name="style-102" svg:viewBox="0.0 0.0 370.41666 211.66666" svg:width="3.7041664mm" svg:x="88.635414mm" svg:y="210.07916mm"/>
          <draw:path svg:d="M 0.0 476.24997 Q 0.0 0.0 26.458332 0.0 Q 52.916664 0.0 105.83333 158.74998 Q 132.29166 317.49997 132.29166 608.5416 Q 132.29166 873.12494 52.916664 899.5833 Q 0.0 926.0416 0.0 476.24997 z" svg:height="8.995832mm" draw:style-name="style-103" svg:viewBox="0.0 0.0 132.29166 899.5833" svg:width="1.3229166mm" svg:x="154.25208mm" svg:y="32.543747mm"/>
          <draw:path svg:d="M 926.0416 52.916664 L 899.5833 0.0 L 1164.1666 105.83333 Q 1428.7499 238.12498 1428.7499 264.5833 L 1428.7499 264.5833 L 1375.8333 264.5833 Q 1349.3749 264.5833 1269.9999 291.04166 Q 1217.0833 317.49997 1217.0833 343.9583 Q 1217.0833 370.41666 1164.1666 396.87497 L 1111.25 423.3333 L 1084.7916 423.3333 L 1058.3333 423.3333 L 1058.3333 449.79166 L 1058.3333 449.79166 L 1031.875 449.79166 L 1031.875 476.24997 L 1031.875 476.24997 L 1005.4166 476.24997 L 1005.4166 529.1666 L 1005.4166 555.625 L 978.95825 555.625 L 978.95825 582.0833 L 1005.4166 582.0833 Q 1058.3333 582.0833 1111.25 555.625 L 1164.1666 555.625 L 714.37494 793.74994 Q 264.5833 1005.4166 264.5833 1031.875 L 264.5833 1031.875 L 238.12498 1031.875 L 238.12498 1058.3333 L 238.12498 1058.3333 L 211.66666 1058.3333 L 211.66666 1058.3333 L 211.66666 1058.3333 L 211.66666 1084.7916 L 211.66666 1084.7916 L 185.20833 1005.4166 L 185.20833 899.5833 L 105.83333 899.5833 L 0.0 899.5833 L 0.0 899.5833 L 0.0 899.5833 L 52.916664 873.12494 Q 105.83333 846.6666 158.74998 846.6666 Q 211.66666 793.74994 238.12498 661.4583 L 264.5833 529.1666 L 264.5833 529.1666 L 291.04166 529.1666 L 291.04166 502.7083 L 317.49997 502.7083 L 317.49997 502.7083 L 317.49997 476.24997 L 317.49997 476.24997 L 317.49997 476.24997 L 343.9583 476.24997 L 343.9583 476.24997 L 343.9583 449.79166 L 370.41666 449.79166 L 370.41666 423.3333 L 370.41666 396.87497 L 396.87497 396.87497 L 396.87497 370.41666 L 396.87497 370.41666 Q 423.3333 370.41666 687.9166 238.12498 Q 952.49994 105.83333 926.0416 52.916664 z" svg:height="10.847916mm" draw:style-name="style-104" svg:viewBox="0.0 0.0 1428.7499 1084.7916" svg:width="14.287499mm" svg:x="83.60833mm" svg:y="192.61665mm"/>
          <draw:path svg:d="M 6085.4165 26.458332 L 6085.4165 0.0 L 6402.9165 0.0 L 6720.4165 0.0 L 7276.0415 0.0 L 7831.666 0.0 L 7831.666 0.0 L 7831.666 0.0 L 7805.208 26.458332 L 7778.7495 52.916664 L 7725.833 52.916664 L 7646.458 52.916664 L 7646.458 105.83333 L 7646.458 132.29166 L 7805.208 132.29166 L 7963.958 158.74998 L 7937.4995 158.74998 L 7884.583 158.74998 L 7831.666 158.74998 L 7778.7495 158.74998 L 7593.5415 158.74998 L 7408.333 158.74998 L 7408.333 211.66666 L 7408.333 238.12498 L 7381.8745 238.12498 L 7355.4165 264.5833 L 7355.4165 264.5833 L 7355.4165 264.5833 L 7381.8745 264.5833 L 7381.8745 264.5833 L 7408.333 370.41666 Q 7461.2495 476.24997 7434.7915 529.1666 Q 7434.7915 608.5416 7461.2495 608.5416 Q 7487.708 608.5416 7487.708 661.4583 Q 7487.708 687.9166 7461.2495 714.37494 Q 7461.2495 740.8333 7461.2495 767.2916 Q 7487.708 793.74994 7461.2495 793.74994 Q 7461.2495 820.2083 7461.2495 820.2083 Q 7461.2495 846.6666 7461.2495 846.6666 L 7461.2495 846.6666 L 7434.7915 846.6666 L 7434.7915 846.6666 L 7514.1665 873.12494 Q 7593.5415 873.12494 7619.9995 899.5833 Q 7619.9995 899.5833 7831.666 926.0416 Q 8069.791 926.0416 8043.333 899.5833 Q 8043.333 846.6666 8096.2495 846.6666 Q 8175.6245 846.6666 8202.083 873.12494 Q 8202.083 899.5833 8678.333 978.95825 Q 9154.583 1058.3333 9816.041 1111.25 Q 10477.499 1164.1666 10530.416 1137.7083 L 10583.333 1137.7083 L 10583.333 1164.1666 L 10583.333 1190.6249 L 10556.874 1190.6249 L 10556.874 1217.0833 L 10583.333 1217.0833 L 10636.249 1217.0833 L 10662.708 1243.5416 L 10689.166 1243.5416 L 10689.166 1269.9999 L 10689.166 1296.4583 L 10662.708 1296.4583 L 10636.249 1322.9166 L 10583.333 1322.9166 L 10530.416 1322.9166 L 10530.416 1349.3749 L 10530.416 1349.3749 L 5265.208 1349.3749 L 0.0 1349.3749 L 0.0 1322.9166 L 0.0 1322.9166 L 26.458332 1296.4583 L 26.458332 1269.9999 L 52.916664 1269.9999 L 105.83333 1269.9999 L 105.83333 1269.9999 L 132.29166 1269.9999 L 211.66666 1296.4583 Q 317.49997 1296.4583 317.49997 1269.9999 Q 317.49997 1243.5416 343.9583 1217.0833 Q 370.41666 1217.0833 396.87497 1243.5416 L 423.3333 1269.9999 L 423.3333 1269.9999 L 423.3333 1269.9999 L 423.3333 1243.5416 L 423.3333 1243.5416 L 449.79166 1243.5416 Q 449.79166 1217.0833 476.24997 1217.0833 L 502.7083 1217.0833 L 423.3333 1190.6249 L 370.41666 1164.1666 L 476.24997 1164.1666 L 582.0833 1164.1666 L 555.625 1137.7083 L 529.1666 1111.25 L 529.1666 1111.25 L 529.1666 1111.25 L 502.7083 1111.25 L 502.7083 1111.25 L 502.7083 1084.7916 L 476.24997 1084.7916 L 476.24997 1084.7916 L 476.24997 1058.3333 L 370.41666 1058.3333 L 238.12498 1058.3333 L 238.12498 1031.875 L 264.5833 1031.875 L 264.5833 1031.875 L 264.5833 1005.4166 L 291.04166 1005.4166 L 317.49997 1005.4166 L 317.49997 978.95825 L 317.49997 952.49994 L 238.12498 952.49994 L 158.74998 952.49994 L 1534.5833 926.0416 Q 2910.4165 899.5833 2963.3333 899.5833 Q 3016.2498 846.6666 3095.6248 899.5833 Q 3174.9998 899.5833 3704.1665 899.5833 Q 4233.333 846.6666 4471.458 873.12494 Q 4709.583 899.5833 5000.6245 899.5833 Q 5265.208 899.5833 5397.4995 873.12494 L 5529.7915 846.6666 L 5503.333 846.6666 Q 5476.8745 846.6666 5450.4165 793.74994 L 5450.4165 740.8333 L 5556.2495 740.8333 Q 5635.6245 740.8333 5767.9165 714.37494 Q 5926.6665 687.9166 5926.6665 634.99994 Q 5926.6665 582.0833 5979.583 555.625 Q 6032.4995 529.1666 6111.8745 476.24997 Q 6217.708 423.3333 6191.2495 370.41666 Q 6191.2495 291.04166 6217.708 291.04166 Q 6244.1665 291.04166 6244.1665 264.5833 Q 6244.1665 211.66666 6297.083 211.66666 L 6323.5415 211.66666 L 6323.5415 185.20833 L 6349.9995 185.20833 L 6349.9995 185.20833 L 6349.9995 158.74998 L 6349.9995 158.74998 L 6349.9995 158.74998 L 6376.458 132.29166 L 6376.458 105.83333 L 6349.9995 105.83333 L 6297.083 105.83333 L 6297.083 79.37499 L 6297.083 79.37499 L 6323.5415 79.37499 L 6323.5415 52.916664 L 6217.708 52.916664 Q 6111.8745 52.916664 6085.4165 26.458332 z" svg:height="13.49375mm" draw:style-name="style-105" svg:viewBox="0.0 0.0 10689.166 1349.3749" svg:width="106.89166mm" svg:x="108.479164mm" svg:y="295.275mm"/>
          <draw:path svg:d="M 0.0 423.3333 L 0.0 0.0 L 158.74998 0.0 L 317.49997 0.0 L 317.49997 0.0 L 343.9583 0.0 L 343.9583 0.0 L 343.9583 26.458332 L 343.9583 26.458332 L 343.9583 26.458332 L 370.41666 105.83333 Q 370.41666 185.20833 291.04166 185.20833 Q 211.66666 185.20833 211.66666 238.12498 L 238.12498 317.49997 L 238.12498 317.49997 L 238.12498 343.9583 L 291.04166 343.9583 L 317.49997 343.9583 L 317.49997 370.41666 L 317.49997 396.87497 L 291.04166 449.79166 Q 291.04166 502.7083 238.12498 502.7083 Q 211.66666 502.7083 238.12498 582.0833 Q 238.12498 661.4583 264.5833 687.9166 Q 291.04166 714.37494 343.9583 714.37494 L 396.87497 714.37494 L 396.87497 767.2916 L 396.87497 846.6666 L 370.41666 846.6666 L 370.41666 873.12494 L 185.20833 873.12494 L 26.458332 873.12494 L 26.458332 846.6666 L 26.458332 846.6666 L 0.0 423.3333 z" svg:height="8.73125mm" draw:style-name="style-106" svg:viewBox="0.0 0.0 396.87497 873.12494" svg:width="3.9687498mm" svg:x="69.056244mm" svg:y="279.1354mm"/>
          <draw:path svg:d="M 608.5416 79.37499 L 608.5416 79.37499 L 555.625 79.37499 Q 529.1666 79.37499 449.79166 132.29166 L 370.41666 158.74998 L 343.9583 158.74998 Q 317.49997 185.20833 238.12498 211.66666 Q 185.20833 238.12498 52.916664 264.5833 Q -52.916664 291.04166 0.0 211.66666 L 52.916664 158.74998 L 79.37499 158.74998 L 79.37499 132.29166 L 79.37499 132.29166 L 79.37499 132.29166 L 105.83333 132.29166 L 105.83333 132.29166 L 105.83333 105.83333 L 132.29166 105.83333 L 132.29166 105.83333 L 132.29166 79.37499 L 291.04166 26.458332 Q 423.3333 -26.458332 555.625 0.0 Q 687.9166 26.458332 661.4583 26.458332 Q 608.5416 52.916664 608.5416 79.37499 z" svg:height="2.6458333mm" draw:style-name="style-107" svg:viewBox="0.0 0.0 661.4583 264.5833" svg:width="6.614583mm" svg:x="102.92291mm" svg:y="127.26458mm"/>
          <draw:path svg:d="M 132.29166 0.0 L 158.74998 0.0 L 264.5833 0.0 L 396.87497 0.0 L 396.87497 0.0 L 423.3333 0.0 L 423.3333 0.0 L 423.3333 0.0 L 449.79166 26.458332 L 476.24997 52.916664 L 476.24997 52.916664 L 476.24997 52.916664 L 502.7083 52.916664 L 502.7083 52.916664 L 502.7083 79.37499 L 529.1666 79.37499 L 529.1666 185.20833 Q 582.0833 291.04166 555.625 396.87497 Q 555.625 476.24997 529.1666 502.7083 L 502.7083 529.1666 L 502.7083 529.1666 L 502.7083 529.1666 L 476.24997 529.1666 Q 423.3333 529.1666 317.49997 529.1666 L 185.20833 502.7083 L 158.74998 502.7083 L 105.83333 502.7083 L 105.83333 476.24997 L 105.83333 476.24997 L 79.37499 476.24997 L 79.37499 476.24997 L 52.916664 476.24997 Q 0.0 476.24997 0.0 396.87497 L 0.0 317.49997 L 52.916664 238.12498 Q 105.83333 158.74998 105.83333 79.37499 L 105.83333 0.0 L 132.29166 0.0 z" svg:height="5.2916665mm" draw:style-name="style-108" svg:viewBox="0.0 0.0 555.625 529.1666" svg:width="5.5562496mm" svg:x="80.962494mm" svg:y="18.520832mm"/>
          <draw:path svg:d="M 1878.5416 79.37499 L 1904.9999 79.37499 L 1931.4583 158.74998 Q 1957.9165 211.66666 1931.4583 502.7083 Q 1904.9999 793.74994 1825.6249 1005.4166 Q 1719.7916 1217.0833 1561.0416 1402.2916 Q 1402.2916 1587.4999 1269.9999 1693.3333 Q 1111.25 1799.1666 793.74994 1878.5416 Q 502.7083 1957.9165 476.24997 1984.3749 Q 423.3333 1984.3749 423.3333 2010.8333 L 423.3333 2037.2915 L 396.87497 2037.2915 Q 370.41666 2010.8333 370.41666 2010.8333 Q 370.41666 1984.3749 264.5833 1957.9165 L 185.20833 1957.9165 L 158.74998 1957.9165 L 158.74998 1957.9165 L 105.83333 1931.4583 L 79.37499 1904.9999 L 52.916664 1904.9999 L 26.458332 1904.9999 L 26.458332 1878.5416 L 0.0 1878.5416 L 0.0 1878.5416 L 0.0 1852.0833 L 0.0 1852.0833 L 0.0 1852.0833 L 0.0 1799.1666 L 0.0 1772.7083 L 26.458332 1772.7083 L 52.916664 1799.1666 L 52.916664 1799.1666 L 52.916664 1799.1666 L 79.37499 1799.1666 L 79.37499 1799.1666 L 264.5833 1799.1666 Q 449.79166 1799.1666 634.99994 1746.2499 Q 846.6666 1666.8749 952.49994 1534.5833 Q 1111.25 1402.2916 1111.25 1322.9166 Q 1164.1666 1269.9999 1137.7083 1243.5416 L 1137.7083 1217.0833 L 1164.1666 1217.0833 L 1190.6249 1217.0833 L 1243.5416 1190.6249 Q 1296.4583 1164.1666 1402.2916 1111.25 Q 1534.5833 1058.3333 1587.4999 926.0416 Q 1666.8749 793.74994 1693.3333 502.7083 L 1719.7916 185.20833 L 1746.2499 52.916664 Q 1746.2499 -79.37499 1799.1666 0.0 Q 1852.0833 52.916664 1878.5416 79.37499 z" svg:height="20.372915mm" draw:style-name="style-109" svg:viewBox="0.0 0.0 1931.4583 2037.2915" svg:width="19.314583mm" svg:x="186.79582mm" svg:y="262.46664mm"/>
          <draw:path svg:d="M 1269.9999 0.0 L 1666.8749 0.0 L 1640.4166 26.458332 Q 1587.4999 26.458332 1799.1666 52.916664 Q 1984.3749 79.37499 2090.2083 105.83333 Q 2196.0415 132.29166 2222.5 158.74998 L 2248.9583 185.20833 L 2275.4165 185.20833 L 2328.3333 185.20833 L 2487.0833 238.12498 Q 2645.8333 291.04166 2989.7915 396.87497 Q 3360.2083 502.7083 3386.6665 529.1666 L 3439.5833 529.1666 L 3439.5833 529.1666 Q 3439.5833 555.625 3439.5833 555.625 L 3466.0415 555.625 L 3492.4998 582.0833 Q 3492.4998 608.5416 3466.0415 634.99994 L 3439.5833 634.99994 L 3386.6665 634.99994 L 3307.2915 608.5416 L 3201.4583 608.5416 Q 3095.6248 608.5416 3016.2498 582.0833 Q 2936.8748 555.625 2592.9165 555.625 L 2275.4165 502.7083 L 2222.5 529.1666 L 2169.5833 529.1666 L 2116.6665 529.1666 Q 2037.2915 555.625 1852.0833 502.7083 Q 1666.8749 449.79166 1428.7499 449.79166 Q 1190.6249 396.87497 1111.25 449.79166 Q 1058.3333 476.24997 1031.875 582.0833 L 1005.4166 687.9166 L 978.95825 687.9166 L 952.49994 661.4583 L 952.49994 661.4583 L 952.49994 661.4583 L 926.0416 661.4583 L 926.0416 661.4583 L 846.6666 634.99994 Q 793.74994 608.5416 793.74994 608.5416 Q 793.74994 608.5416 767.2916 502.7083 L 740.8333 396.87497 L 767.2916 396.87497 L 767.2916 396.87497 L 740.8333 396.87497 L 687.9166 396.87497 L 661.4583 396.87497 L 634.99994 396.87497 L 634.99994 423.3333 L 634.99994 423.3333 L 608.5416 423.3333 L 608.5416 449.79166 L 608.5416 449.79166 L 582.0833 449.79166 L 582.0833 449.79166 L 582.0833 449.79166 L 582.0833 476.24997 L 582.0833 476.24997 L 582.0833 582.0833 Q 582.0833 687.9166 529.1666 714.37494 Q 476.24997 714.37494 449.79166 767.2916 Q 423.3333 820.2083 423.3333 820.2083 L 423.3333 820.2083 L 396.87497 820.2083 L 396.87497 820.2083 L 291.04166 820.2083 L 185.20833 820.2083 L 158.74998 820.2083 L 132.29166 820.2083 L 132.29166 793.74994 L 105.83333 793.74994 L 105.83333 793.74994 L 105.83333 767.2916 L 79.37499 767.2916 L 52.916664 767.2916 L 52.916664 740.8333 L 52.916664 740.8333 L 26.458332 714.37494 L 0.0 687.9166 L 0.0 661.4583 L 0.0 634.99994 L 0.0 502.7083 Q 0.0 396.87497 26.458332 343.9583 L 79.37499 291.04166 L 105.83333 291.04166 L 105.83333 291.04166 L 105.83333 264.5833 L 105.83333 264.5833 L 132.29166 264.5833 L 132.29166 238.12498 L 158.74998 238.12498 L 185.20833 238.12498 L 529.1666 132.29166 Q 846.6666 26.458332 1269.9999 0.0 z" svg:height="8.202083mm" draw:style-name="style-110" svg:viewBox="0.0 0.0 3492.4998 820.2083" svg:width="34.925mm" svg:x="58.208332mm" svg:y="237.33124mm"/>
          <draw:path svg:d="M 1137.7083 52.916664 L 1137.7083 26.458332 L 1137.7083 26.458332 L 1164.1666 26.458332 L 1164.1666 26.458332 L 1164.1666 52.916664 L 1164.1666 52.916664 L 1190.6249 52.916664 L 1217.0833 105.83333 Q 1269.9999 185.20833 1269.9999 264.5833 L 1269.9999 317.49997 L 1296.4583 370.41666 L 1322.9166 396.87497 L 1322.9166 423.3333 L 1322.9166 476.24997 L 1349.3749 476.24997 L 1349.3749 476.24997 L 1402.2916 608.5416 Q 1481.6666 740.8333 1481.6666 767.2916 L 1481.6666 793.74994 L 1508.1249 820.2083 L 1534.5833 846.6666 L 1561.0416 926.0416 Q 1587.4999 1005.4166 1613.9583 1005.4166 L 1613.9583 1005.4166 L 1613.9583 1031.875 L 1640.4166 1058.3333 L 1640.4166 1111.25 L 1640.4166 1137.7083 L 1666.8749 1164.1666 L 1666.8749 1217.0833 L 1666.8749 1243.5416 L 1693.3333 1269.9999 L 1693.3333 1296.4583 L 1693.3333 1322.9166 L 1719.7916 1322.9166 L 1719.7916 1322.9166 L 1719.7916 1349.3749 L 1746.2499 1349.3749 L 1746.2499 1375.8333 L 1746.2499 1402.2916 L 1799.1666 1534.5833 Q 1852.0833 1640.4166 1878.5416 1640.4166 L 1878.5416 1666.8749 L 1852.0833 1746.2499 Q 1852.0833 1852.0833 1878.5416 1852.0833 Q 1904.9999 1852.0833 1878.5416 1931.4583 Q 1852.0833 2010.8333 1799.1666 2063.75 Q 1719.7916 2116.6665 1666.8749 2143.125 Q 1613.9583 2143.125 1613.9583 2169.5833 Q 1613.9583 2196.0415 1587.4999 2196.0415 Q 1561.0416 2196.0415 1561.0416 2222.5 L 1534.5833 2248.9583 L 1534.5833 2248.9583 L 1534.5833 2275.4165 L 1534.5833 2275.4165 L 1534.5833 2275.4165 L 1508.1249 2275.4165 L 1508.1249 2301.875 L 1508.1249 2301.875 Q 1481.6666 2301.875 1322.9166 2275.4165 L 1137.7083 2275.4165 L 1137.7083 2275.4165 Q 1111.25 2248.9583 1111.25 2248.9583 L 1111.25 2248.9583 L 1058.3333 2248.9583 Q 1031.875 2222.5 661.4583 2116.6665 Q 317.49997 2010.8333 158.74998 1957.9165 L 0.0 1904.9999 L 0.0 1799.1666 Q 0.0 1666.8749 26.458332 1613.9583 Q 52.916664 1561.0416 79.37499 1534.5833 Q 132.29166 1534.5833 105.83333 1455.2083 Q 52.916664 1375.8333 52.916664 1058.3333 L 52.916664 767.2916 L 79.37499 767.2916 L 105.83333 767.2916 L 105.83333 740.8333 Q 105.83333 687.9166 132.29166 661.4583 Q 158.74998 634.99994 185.20833 634.99994 Q 211.66666 634.99994 291.04166 661.4583 Q 343.9583 687.9166 370.41666 661.4583 Q 370.41666 608.5416 423.3333 582.0833 Q 476.24997 582.0833 502.7083 529.1666 Q 529.1666 502.7083 555.625 502.7083 Q 582.0833 476.24997 714.37494 238.12498 Q 846.6666 0.0 899.5833 0.0 Q 952.49994 -26.458332 952.49994 0.0 Q 952.49994 26.458332 1058.3333 52.916664 Q 1137.7083 79.37499 1137.7083 52.916664 z" svg:height="23.01875mm" draw:style-name="style-111" svg:viewBox="0.0 0.0 1878.5416 2301.875" svg:width="18.785416mm" svg:x="81.49166mm" svg:y="220.13332mm"/>
          <draw:path svg:d="M 26.458332 211.66666 L 26.458332 0.0 L 158.74998 0.0 L 264.5833 26.458332 L 264.5833 26.458332 L 264.5833 26.458332 L 291.04166 26.458332 L 291.04166 26.458332 L 291.04166 52.916664 L 317.49997 52.916664 L 396.87497 238.12498 Q 476.24997 449.79166 502.7083 449.79166 L 502.7083 476.24997 L 502.7083 476.24997 Q 476.24997 476.24997 476.24997 476.24997 L 476.24997 502.7083 L 476.24997 502.7083 L 476.24997 502.7083 L 449.79166 502.7083 L 449.79166 502.7083 L 423.3333 529.1666 L 396.87497 529.1666 L 396.87497 502.7083 Q 370.41666 502.7083 370.41666 502.7083 L 370.41666 502.7083 L 370.41666 502.7083 Q 370.41666 476.24997 317.49997 396.87497 Q 264.5833 317.49997 238.12498 291.04166 L 185.20833 238.12498 L 185.20833 343.9583 Q 211.66666 476.24997 211.66666 899.5833 L 211.66666 1322.9166 L 105.83333 1322.9166 L 26.458332 1322.9166 L 26.458332 1190.6249 Q 0.0 1058.3333 0.0 926.0416 L 0.0 767.2916 L 0.0 608.5416 Q 0.0 423.3333 26.458332 211.66666 z" svg:height="13.229166mm" draw:style-name="style-112" svg:viewBox="0.0 0.0 502.7083 1322.9166" svg:width="5.027083mm" svg:x="122.237495mm" svg:y="261.14374mm"/>
          <draw:path svg:d="M 449.79166 26.458332 L 449.79166 26.458332 L 449.79166 26.458332 Q 423.3333 26.458332 423.3333 26.458332 L 423.3333 52.916664 L 423.3333 52.916664 Q 396.87497 79.37499 423.3333 79.37499 L 423.3333 79.37499 L 423.3333 79.37499 Q 423.3333 105.83333 449.79166 132.29166 L 449.79166 132.29166 L 449.79166 132.29166 Q 423.3333 132.29166 423.3333 158.74998 Q 423.3333 185.20833 370.41666 185.20833 L 343.9583 158.74998 L 317.49997 158.74998 Q 291.04166 132.29166 158.74998 105.83333 L 52.916664 52.916664 L 26.458332 52.916664 Q 0.0 26.458332 0.0 26.458332 L 26.458332 26.458332 L 52.916664 26.458332 L 105.83333 26.458332 L 132.29166 26.458332 Q 158.74998 26.458332 158.74998 0.0 L 158.74998 0.0 L 291.04166 0.0 Q 423.3333 0.0 449.79166 26.458332 z" svg:height="1.8520832mm" draw:style-name="style-113" svg:viewBox="0.0 0.0 449.79166 185.20833" svg:width="4.497916mm" svg:x="196.32082mm" svg:y="285.4854mm"/>
          <draw:path svg:d="M 185.20833 0.0 L 185.20833 0.0 L 793.74994 0.0 Q 1402.2916 0.0 3439.5833 26.458332 L 5476.8745 26.458332 L 5476.8745 52.916664 L 5450.4165 52.916664 L 5450.4165 52.916664 L 5450.4165 52.916664 L 5450.4165 79.37499 L 5450.4165 79.37499 L 5450.4165 105.83333 L 5450.4165 132.29166 L 5450.4165 132.29166 L 5450.4165 158.74998 L 5423.958 158.74998 L 5397.4995 158.74998 L 5397.4995 185.20833 Q 5397.4995 185.20833 5423.958 211.66666 L 5423.958 211.66666 L 4312.708 211.66666 Q 3201.4583 211.66666 1640.4166 185.20833 L 52.916664 185.20833 L 52.916664 158.74998 L 52.916664 158.74998 L 79.37499 158.74998 L 79.37499 158.74998 L 79.37499 132.29166 L 52.916664 132.29166 L 52.916664 132.29166 L 52.916664 105.83333 L 26.458332 105.83333 L 0.0 105.83333 L 79.37499 79.37499 Q 158.74998 52.916664 158.74998 52.916664 Q 158.74998 26.458332 185.20833 0.0 z" svg:height="2.1166666mm" draw:style-name="style-114" svg:viewBox="0.0 0.0 5476.8745 211.66666" svg:width="54.768745mm" svg:x="13.758332mm" svg:y="14.287499mm"/>
          <draw:path svg:d="M 158.74998 0.0 L 158.74998 0.0 L 185.20833 0.0 L 211.66666 0.0 L 211.66666 0.0 Q 211.66666 0.0 211.66666 26.458332 L 238.12498 26.458332 L 423.3333 105.83333 Q 608.5416 211.66666 608.5416 211.66666 L 608.5416 211.66666 L 687.9166 264.5833 Q 767.2916 317.49997 767.2916 343.9583 L 767.2916 370.41666 L 740.8333 370.41666 Q 714.37494 370.41666 687.9166 396.87497 L 661.4583 396.87497 L 634.99994 396.87497 Q 634.99994 370.41666 396.87497 291.04166 L 158.74998 185.20833 L 158.74998 185.20833 L 158.74998 158.74998 L 158.74998 158.74998 L 158.74998 158.74998 L 132.29166 158.74998 L 132.29166 158.74998 L 105.83333 132.29166 L 79.37499 105.83333 L 79.37499 105.83333 L 52.916664 105.83333 L 52.916664 105.83333 L 52.916664 105.83333 L 26.458332 79.37499 L 0.0 79.37499 L 52.916664 52.916664 Q 132.29166 52.916664 132.29166 26.458332 Q 158.74998 0.0 158.74998 0.0 z" svg:height="3.9687498mm" draw:style-name="style-115" svg:viewBox="0.0 0.0 767.2916 396.87497" svg:width="7.6729164mm" svg:x="122.237495mm" svg:y="93.6625mm"/>
          <draw:path svg:d="M 26.458332 26.458332 L 26.458332 26.458332 L 291.04166 26.458332 Q 529.1666 26.458332 634.99994 211.66666 Q 714.37494 396.87497 767.2916 343.9583 Q 846.6666 291.04166 899.5833 132.29166 Q 978.95825 0.0 1164.1666 0.0 L 1322.9166 0.0 L 1322.9166 0.0 Q 1322.9166 26.458332 1322.9166 26.458332 L 1349.3749 26.458332 L 1402.2916 26.458332 L 1455.2083 26.458332 L 1455.2083 26.458332 Q 1481.6666 26.458332 1481.6666 238.12498 L 1481.6666 476.24997 L 1455.2083 555.625 L 1455.2083 608.5416 L 1455.2083 608.5416 L 1428.7499 608.5416 L 1428.7499 396.87497 Q 1428.7499 158.74998 1402.2916 132.29166 L 1402.2916 79.37499 L 1217.0833 79.37499 L 1031.875 79.37499 L 1005.4166 132.29166 Q 1005.4166 158.74998 978.95825 211.66666 L 978.95825 264.5833 L 978.95825 291.04166 L 978.95825 291.04166 L 978.95825 291.04166 Q 952.49994 291.04166 952.49994 291.04166 L 952.49994 317.49997 L 899.5833 396.87497 Q 846.6666 449.79166 846.6666 449.79166 L 846.6666 449.79166 L 846.6666 476.24997 L 846.6666 476.24997 L 820.2083 502.7083 L 793.74994 529.1666 L 793.74994 529.1666 L 793.74994 555.625 L 793.74994 555.625 L 793.74994 555.625 L 767.2916 555.625 L 767.2916 555.625 L 740.8333 582.0833 L 714.37494 582.0833 L 714.37494 555.625 L 687.9166 529.1666 L 687.9166 502.7083 L 687.9166 476.24997 L 661.4583 449.79166 Q 634.99994 423.3333 582.0833 264.5833 Q 476.24997 105.83333 291.04166 79.37499 L 79.37499 79.37499 L 79.37499 79.37499 L 52.916664 79.37499 L 52.916664 185.20833 L 52.916664 264.5833 L 79.37499 291.04166 L 79.37499 343.9583 L 79.37499 343.9583 L 52.916664 343.9583 L 52.916664 343.9583 L 52.916664 343.9583 L 52.916664 370.41666 L 26.458332 370.41666 L 26.458332 317.49997 L 0.0 264.5833 L 0.0 132.29166 Q 0.0 26.458332 26.458332 26.458332 z" svg:height="6.0854163mm" draw:style-name="style-116" svg:viewBox="0.0 0.0 1481.6666 608.5416" svg:width="14.816666mm" svg:x="121.17916mm" svg:y="259.55624mm"/>
          <draw:path svg:d="M 105.83333 0.0 L 105.83333 26.458332 L 158.74998 79.37499 Q 211.66666 132.29166 238.12498 158.74998 L 264.5833 158.74998 L 264.5833 185.20833 L 264.5833 211.66666 L 211.66666 211.66666 L 185.20833 238.12498 L 158.74998 238.12498 L 158.74998 238.12498 L 132.29166 238.12498 L 105.83333 238.12498 L 105.83333 185.20833 Q 105.83333 158.74998 52.916664 105.83333 L 26.458332 79.37499 L 26.458332 52.916664 L 0.0 52.916664 L 0.0 52.916664 L 0.0 26.458332 L 52.916664 0.0 Q 105.83333 -26.458332 105.83333 0.0 z" svg:height="2.38125mm" draw:style-name="style-117" svg:viewBox="0.0 0.0 264.5833 238.12498" svg:width="2.6458333mm" svg:x="182.56248mm" svg:y="227.80624mm"/>
          <draw:path svg:d="M 52.916664 0.0 L 132.29166 0.0 L 158.74998 26.458332 Q 211.66666 79.37499 211.66666 79.37499 L 211.66666 105.83333 L 185.20833 132.29166 Q 158.74998 132.29166 158.74998 211.66666 Q 158.74998 291.04166 291.04166 291.04166 L 423.3333 291.04166 L 423.3333 317.49997 Q 423.3333 317.49997 449.79166 449.79166 L 449.79166 555.625 L 449.79166 555.625 Q 423.3333 555.625 423.3333 502.7083 L 423.3333 476.24997 L 396.87497 449.79166 Q 370.41666 423.3333 343.9583 396.87497 L 317.49997 396.87497 L 158.74998 396.87497 Q 0.0 396.87497 0.0 370.41666 L 0.0 370.41666 L 0.0 185.20833 Q 0.0 0.0 52.916664 0.0 z" svg:height="5.5562496mm" draw:style-name="style-118" svg:viewBox="0.0 0.0 449.79166 555.625" svg:width="4.497916mm" svg:x="159.80832mm" svg:y="262.20206mm"/>
          <draw:path svg:d="M 423.3333 264.5833 L 476.24997 264.5833 L 449.79166 343.9583 Q 423.3333 396.87497 396.87497 423.3333 L 370.41666 449.79166 L 370.41666 449.79166 L 370.41666 449.79166 L 370.41666 476.24997 L 370.41666 476.24997 L 343.9583 502.7083 L 317.49997 529.1666 L 317.49997 555.625 L 317.49997 582.0833 L 291.04166 608.5416 L 291.04166 608.5416 L 264.5833 608.5416 L 238.12498 608.5416 L 238.12498 608.5416 L 211.66666 582.0833 L 211.66666 449.79166 Q 211.66666 343.9583 158.74998 291.04166 Q 158.74998 211.66666 105.83333 132.29166 L 79.37499 79.37499 L 79.37499 79.37499 Q 52.916664 52.916664 26.458332 26.458332 L 0.0 0.0 L 105.83333 0.0 Q 238.12498 26.458332 317.49997 79.37499 Q 370.41666 132.29166 396.87497 185.20833 Q 396.87497 264.5833 423.3333 264.5833 z" svg:height="6.0854163mm" draw:style-name="style-119" svg:viewBox="0.0 0.0 476.24997 608.5416" svg:width="4.7625mm" svg:x="38.1mm" svg:y="219.33957mm"/>
          <draw:path svg:d="M 0.0 26.458332 Q -26.458332 -26.458332 52.916664 0.0 Q 105.83333 26.458332 132.29166 79.37499 Q 132.29166 132.29166 52.916664 158.74998 Q 0.0 158.74998 0.0 132.29166 Q 0.0 79.37499 0.0 26.458332 z" svg:height="1.5874999mm" draw:style-name="style-120" svg:viewBox="0.0 0.0 132.29166 158.74998" svg:width="1.3229166mm" svg:x="183.62082mm" svg:y="278.07706mm"/>
          <draw:path svg:d="M 52.916664 0.0 L 79.37499 0.0 L 264.5833 0.0 L 449.79166 0.0 L 449.79166 0.0 L 476.24997 0.0 L 476.24997 0.0 L 476.24997 0.0 L 476.24997 79.37499 Q 476.24997 158.74998 449.79166 132.29166 Q 423.3333 132.29166 423.3333 158.74998 L 423.3333 211.66666 L 449.79166 211.66666 L 449.79166 211.66666 L 449.79166 185.20833 L 476.24997 185.20833 L 476.24997 185.20833 L 476.24997 211.66666 L 476.24997 211.66666 L 476.24997 211.66666 L 502.7083 264.5833 L 502.7083 291.04166 L 529.1666 291.04166 L 555.625 291.04166 L 555.625 264.5833 Q 582.0833 211.66666 582.0833 185.20833 L 582.0833 158.74998 L 608.5416 105.83333 L 634.99994 52.916664 L 634.99994 105.83333 Q 634.99994 185.20833 661.4583 185.20833 Q 687.9166 185.20833 687.9166 211.66666 Q 687.9166 238.12498 661.4583 238.12498 Q 634.99994 238.12498 661.4583 317.49997 Q 687.9166 370.41666 740.8333 396.87497 Q 767.2916 396.87497 793.74994 555.625 Q 793.74994 714.37494 767.2916 714.37494 Q 740.8333 714.37494 740.8333 740.8333 Q 740.8333 793.74994 714.37494 793.74994 Q 687.9166 793.74994 687.9166 846.6666 L 687.9166 873.12494 L 714.37494 873.12494 L 714.37494 899.5833 L 740.8333 899.5833 Q 740.8333 899.5833 846.6666 926.0416 L 926.0416 952.49994 L 899.5833 952.49994 L 873.12494 952.49994 L 873.12494 978.95825 L 846.6666 978.95825 L 846.6666 978.95825 L 846.6666 1005.4166 L 846.6666 1005.4166 L 846.6666 1005.4166 L 873.12494 1005.4166 L 873.12494 1005.4166 L 873.12494 1031.875 L 899.5833 1031.875 L 899.5833 1058.3333 L 899.5833 1058.3333 L 740.8333 1058.3333 L 608.5416 1058.3333 L 608.5416 1190.6249 Q 582.0833 1322.9166 582.0833 1746.2499 L 582.0833 2143.125 L 582.0833 2143.125 L 555.625 2116.6665 L 555.625 2116.6665 L 529.1666 2116.6665 L 529.1666 2196.0415 L 529.1666 2275.4165 L 502.7083 2222.5 Q 476.24997 2169.5833 476.24997 2169.5833 L 476.24997 2169.5833 L 476.24997 2196.0415 L 476.24997 2196.0415 L 449.79166 2169.5833 Q 423.3333 2116.6665 423.3333 2169.5833 L 423.3333 2222.5 L 396.87497 2222.5 L 396.87497 2222.5 L 396.87497 2248.9583 L 370.41666 2248.9583 L 370.41666 2196.0415 Q 370.41666 2143.125 343.9583 2143.125 Q 343.9583 2116.6665 317.49997 2116.6665 Q 264.5833 2116.6665 238.12498 1957.9165 L 211.66666 1799.1666 L 211.66666 1693.3333 Q 211.66666 1613.9583 158.74998 1640.4166 Q 105.83333 1666.8749 105.83333 1481.6666 Q 105.83333 1296.4583 132.29166 1084.7916 Q 158.74998 873.12494 79.37499 846.6666 Q 26.458332 846.6666 0.0 793.74994 Q 0.0 767.2916 0.0 423.3333 Q 0.0 79.37499 0.0 52.916664 L 26.458332 0.0 L 52.916664 0.0 z" svg:height="22.754166mm" draw:style-name="style-121" svg:viewBox="0.0 0.0 926.0416 2275.4165" svg:width="9.260416mm" svg:x="4.233333mm" svg:y="3.7041664mm"/>
          <draw:path svg:d="M 264.5833 105.83333 L 264.5833 132.29166 L 264.5833 132.29166 Q 238.12498 158.74998 238.12498 158.74998 L 211.66666 158.74998 L 211.66666 158.74998 L 211.66666 158.74998 L 211.66666 185.20833 L 211.66666 185.20833 L 238.12498 185.20833 L 238.12498 211.66666 L 264.5833 211.66666 Q 264.5833 211.66666 264.5833 185.20833 L 264.5833 185.20833 L 291.04166 185.20833 L 291.04166 185.20833 L 317.49997 185.20833 L 317.49997 185.20833 L 317.49997 211.66666 Q 317.49997 238.12498 291.04166 238.12498 L 291.04166 238.12498 L 264.5833 264.5833 Q 264.5833 317.49997 238.12498 317.49997 L 211.66666 317.49997 L 185.20833 317.49997 L 158.74998 317.49997 L 105.83333 317.49997 L 52.916664 317.49997 L 52.916664 291.04166 L 52.916664 291.04166 L 26.458332 291.04166 L 26.458332 264.5833 L 26.458332 264.5833 L 0.0 264.5833 L 0.0 211.66666 L 0.0 185.20833 L 0.0 185.20833 L 26.458332 158.74998 L 26.458332 158.74998 Q 52.916664 158.74998 52.916664 105.83333 L 79.37499 26.458332 L 158.74998 0.0 Q 211.66666 0.0 238.12498 52.916664 Q 264.5833 105.83333 264.5833 105.83333 z" svg:height="3.1749997mm" draw:style-name="style-122" svg:viewBox="0.0 0.0 317.49997 317.49997" svg:width="3.1749997mm" svg:x="110.595825mm" svg:y="242.88748mm"/>
          <draw:path svg:d="M 2407.7083 0.0 L 2487.0833 0.0 L 2487.0833 26.458332 Q 2513.5415 52.916664 2487.0833 79.37499 L 2434.1665 79.37499 L 2460.6248 132.29166 Q 2487.0833 185.20833 2460.6248 238.12498 Q 2460.6248 317.49997 2539.9998 343.9583 Q 2592.9165 370.41666 2645.8333 423.3333 Q 2645.8333 476.24997 2672.2915 529.1666 Q 2698.7498 608.5416 2672.2915 634.99994 Q 2645.8333 634.99994 2645.8333 634.99994 L 2645.8333 661.4583 L 2592.9165 661.4583 L 2539.9998 687.9166 L 2434.1665 687.9166 L 2328.3333 687.9166 L 2328.3333 714.37494 L 2328.3333 714.37494 L 2354.7915 714.37494 L 2354.7915 740.8333 L 2354.7915 740.8333 L 2381.2498 740.8333 L 2381.2498 740.8333 L 2381.2498 740.8333 L 2381.2498 767.2916 L 2381.2498 767.2916 L 2487.0833 846.6666 Q 2539.9998 952.49994 2592.9165 1058.3333 Q 2592.9165 1190.6249 2592.9165 1269.9999 L 2592.9165 1322.9166 L 2566.4583 1322.9166 L 2566.4583 1322.9166 L 2566.4583 1349.3749 L 2539.9998 1349.3749 L 2539.9998 1349.3749 L 2539.9998 1375.8333 L 2539.9998 1375.8333 L 2539.9998 1375.8333 L 2513.5415 1375.8333 L 2513.5415 1375.8333 L 2513.5415 1402.2916 L 2487.0833 1402.2916 L 2487.0833 1402.2916 L 2487.0833 1428.7499 L 2487.0833 1428.7499 L 2487.0833 1428.7499 L 2460.6248 1428.7499 L 2460.6248 1428.7499 L 2434.1665 1455.2083 L 2407.7083 1481.6666 L 2328.3333 1481.6666 Q 2248.9583 1481.6666 2169.5833 1455.2083 Q 2090.2083 1428.7499 2063.75 1375.8333 Q 2063.75 1322.9166 2010.8333 1322.9166 Q 1957.9165 1296.4583 1957.9165 1269.9999 Q 1957.9165 1243.5416 1957.9165 1164.1666 Q 1931.4583 1084.7916 1904.9999 1084.7916 L 1878.5416 1058.3333 L 1852.0833 1058.3333 L 1825.6249 1058.3333 L 1772.7083 1031.875 Q 1719.7916 1031.875 1666.8749 1111.25 Q 1640.4166 1217.0833 1613.9583 1217.0833 L 1613.9583 1217.0833 L 1534.5833 1243.5416 L 1481.6666 1243.5416 L 1481.6666 1217.0833 Q 1481.6666 1190.6249 1481.6666 1164.1666 Q 1481.6666 1164.1666 1455.2083 1084.7916 Q 1428.7499 1005.4166 1296.4583 978.95825 L 1164.1666 978.95825 L 1005.4166 978.95825 Q 820.2083 1005.4166 476.24997 1005.4166 L 105.83333 1058.3333 L 79.37499 1058.3333 L 52.916664 1058.3333 L 52.916664 1031.875 L 52.916664 1031.875 L 52.916664 1005.4166 L 52.916664 978.95825 L 52.916664 978.95825 L 52.916664 952.49994 L 52.916664 952.49994 L 52.916664 952.49994 L 79.37499 952.49994 L 79.37499 952.49994 L 52.916664 926.0416 L 26.458332 899.5833 L 26.458332 899.5833 L 0.0 899.5833 L 0.0 899.5833 L 0.0 899.5833 L 0.0 873.12494 L 0.0 873.12494 L 0.0 873.12494 L 26.458332 846.6666 L 52.916664 846.6666 L 79.37499 846.6666 L 317.49997 740.8333 Q 582.0833 634.99994 634.99994 634.99994 Q 687.9166 634.99994 793.74994 634.99994 Q 873.12494 634.99994 952.49994 634.99994 Q 1005.4166 582.0833 1005.4166 555.625 Q 1005.4166 529.1666 1508.1249 343.9583 Q 2010.8333 185.20833 2010.8333 132.29166 Q 2037.2915 52.916664 2169.5833 52.916664 Q 2328.3333 0.0 2407.7083 0.0 z" svg:height="14.816666mm" draw:style-name="style-123" svg:viewBox="0.0 0.0 2672.2915 1481.6666" svg:width="26.722916mm" svg:x="141.81667mm" svg:y="231.775mm"/>
          <draw:path svg:d="M 396.87497 52.916664 L 370.41666 132.29166 L 370.41666 158.74998 L 370.41666 185.20833 L 317.49997 291.04166 Q 264.5833 396.87497 238.12498 423.3333 L 238.12498 449.79166 L 211.66666 449.79166 Q 158.74998 449.79166 158.74998 476.24997 Q 158.74998 529.1666 105.83333 555.625 L 79.37499 582.0833 L 79.37499 529.1666 L 52.916664 502.7083 L 52.916664 502.7083 L 52.916664 529.1666 L 52.916664 529.1666 L 52.916664 529.1666 L 26.458332 529.1666 L 26.458332 529.1666 L 0.0 555.625 L 0.0 555.625 L 0.0 529.1666 L 0.0 502.7083 L 0.0 502.7083 Q 26.458332 476.24997 0.0 476.24997 L 0.0 476.24997 L 0.0 449.79166 L 0.0 423.3333 L 26.458332 423.3333 Q 26.458332 423.3333 158.74998 238.12498 L 264.5833 79.37499 L 291.04166 79.37499 L 291.04166 52.916664 L 291.04166 52.916664 L 317.49997 52.916664 L 317.49997 52.916664 L 317.49997 52.916664 L 317.49997 26.458332 L 317.49997 26.458332 L 370.41666 0.0 Q 396.87497 0.0 396.87497 52.916664 z" svg:height="5.820833mm" draw:style-name="style-124" svg:viewBox="0.0 0.0 396.87497 582.0833" svg:width="3.9687498mm" svg:x="93.6625mm" svg:y="103.18749mm"/>
          <draw:path svg:d="M 0.0 79.37499 L 0.0 0.0 L 52.916664 52.916664 Q 105.83333 79.37499 105.83333 105.83333 L 105.83333 105.83333 L 105.83333 132.29166 Q 105.83333 158.74998 52.916664 158.74998 Q 0.0 158.74998 0.0 79.37499 z" svg:height="1.5874999mm" draw:style-name="style-125" svg:viewBox="0.0 0.0 105.83333 158.74998" svg:width="1.0583333mm" svg:x="33.866665mm" svg:y="207.9625mm"/>
          <draw:path svg:d="M 26.458332 0.0 L 26.458332 0.0 L 211.66666 0.0 Q 370.41666 0.0 370.41666 79.37499 Q 343.9583 158.74998 291.04166 158.74998 Q 238.12498 158.74998 264.5833 238.12498 Q 264.5833 317.49997 291.04166 317.49997 Q 317.49997 343.9583 317.49997 396.87497 Q 317.49997 476.24997 264.5833 476.24997 Q 238.12498 476.24997 238.12498 634.99994 L 211.66666 820.2083 L 211.66666 820.2083 L 211.66666 846.6666 L 105.83333 846.6666 L 26.458332 846.6666 L 26.458332 793.74994 L 0.0 714.37494 L 0.0 370.41666 Q 0.0 0.0 26.458332 0.0 z" svg:height="8.466666mm" draw:style-name="style-126" svg:viewBox="0.0 0.0 370.41666 846.6666" svg:width="3.7041664mm" svg:x="106.89166mm" svg:y="279.4mm"/>
          <draw:path svg:d="M 52.916664 26.458332 L 52.916664 0.0 L 502.7083 211.66666 Q 952.49994 423.3333 1217.0833 582.0833 Q 1481.6666 740.8333 1481.6666 767.2916 L 1481.6666 767.2916 L 1481.6666 793.74994 Q 1481.6666 846.6666 1508.1249 846.6666 Q 1534.5833 873.12494 1561.0416 873.12494 L 1561.0416 899.5833 L 1561.0416 899.5833 L 1587.4999 899.5833 L 1587.4999 899.5833 L 1587.4999 926.0416 L 1587.4999 952.49994 L 1587.4999 978.95825 L 1587.4999 978.95825 L 1587.4999 1005.4166 L 1587.4999 1005.4166 L 1587.4999 1005.4166 L 1613.9583 1031.875 L 1640.4166 1058.3333 L 1640.4166 1084.7916 L 1640.4166 1111.25 L 1613.9583 1111.25 L 1587.4999 1111.25 L 1587.4999 1084.7916 L 1587.4999 1058.3333 L 1534.5833 1058.3333 L 1508.1249 1058.3333 L 1481.6666 1031.875 L 1455.2083 1005.4166 L 1455.2083 1005.4166 Q 1428.7499 1005.4166 1402.2916 1005.4166 L 1375.8333 1005.4166 L 1375.8333 1005.4166 Q 1349.3749 1005.4166 1349.3749 978.95825 L 1349.3749 978.95825 L 1349.3749 952.49994 Q 1322.9166 952.49994 1322.9166 952.49994 L 1322.9166 952.49994 L 1322.9166 952.49994 Q 1322.9166 926.0416 1269.9999 926.0416 L 1243.5416 926.0416 L 1217.0833 926.0416 Q 1217.0833 899.5833 634.99994 582.0833 L 79.37499 238.12498 L 52.916664 238.12498 L 52.916664 211.66666 L 26.458332 211.66666 L 0.0 211.66666 L 0.0 185.20833 L 0.0 185.20833 L 0.0 185.20833 L 0.0 185.20833 L 26.458332 185.20833 L 26.458332 158.74998 L 26.458332 158.74998 Q 52.916664 158.74998 52.916664 132.29166 Q 52.916664 105.83333 79.37499 105.83333 Q 105.83333 105.83333 79.37499 52.916664 Q 52.916664 52.916664 52.916664 26.458332 z" svg:height="11.112499mm" draw:style-name="style-127" svg:viewBox="0.0 0.0 1640.4166 1111.25" svg:width="16.404165mm" svg:x="144.4625mm" svg:y="65.087494mm"/>
          <draw:path svg:d="M 1005.4166 105.83333 L 1005.4166 105.83333 L 1005.4166 105.83333 Q 1005.4166 105.83333 1005.4166 132.29166 L 1031.875 132.29166 L 1111.25 264.5833 Q 1164.1666 396.87497 1164.1666 582.0833 Q 1164.1666 793.74994 1111.25 793.74994 Q 1084.7916 820.2083 1058.3333 873.12494 Q 1005.4166 899.5833 952.49994 952.49994 Q 926.0416 952.49994 926.0416 978.95825 L 899.5833 978.95825 L 899.5833 1005.4166 L 899.5833 1005.4166 L 899.5833 1005.4166 L 873.12494 1005.4166 L 873.12494 978.95825 L 846.6666 978.95825 L 846.6666 978.95825 L 846.6666 1005.4166 L 846.6666 1005.4166 L 820.2083 1005.4166 L 820.2083 978.95825 L 793.74994 978.95825 L 793.74994 978.95825 L 793.74994 952.49994 L 767.2916 952.49994 L 740.8333 952.49994 L 740.8333 926.0416 L 740.8333 926.0416 L 714.37494 952.49994 L 714.37494 952.49994 L 714.37494 952.49994 L 687.9166 952.49994 L 687.9166 926.0416 L 687.9166 899.5833 L 714.37494 873.12494 L 740.8333 846.6666 L 740.8333 846.6666 L 740.8333 846.6666 L 793.74994 820.2083 Q 873.12494 793.74994 926.0416 767.2916 Q 978.95825 740.8333 1005.4166 582.0833 Q 1005.4166 449.79166 952.49994 343.9583 Q 899.5833 238.12498 846.6666 211.66666 L 820.2083 211.66666 L 820.2083 211.66666 Q 793.74994 185.20833 793.74994 185.20833 L 793.74994 185.20833 L 793.74994 158.74998 Q 793.74994 158.74998 767.2916 158.74998 L 767.2916 158.74998 L 767.2916 158.74998 Q 740.8333 132.29166 740.8333 132.29166 L 740.8333 132.29166 L 740.8333 132.29166 Q 714.37494 105.83333 423.3333 105.83333 L 105.83333 79.37499 L 105.83333 79.37499 L 105.83333 52.916664 L 52.916664 52.916664 L 26.458332 52.916664 L 26.458332 26.458332 L 0.0 26.458332 L 0.0 26.458332 L 0.0 0.0 L 0.0 0.0 L 0.0 0.0 L 423.3333 0.0 Q 846.6666 0.0 899.5833 52.916664 Q 978.95825 105.83333 1005.4166 105.83333 z" svg:height="10.054166mm" draw:style-name="style-128" svg:viewBox="0.0 0.0 1164.1666 1005.4166" svg:width="11.641666mm" svg:x="169.86249mm" svg:y="260.34998mm"/>
          <draw:path svg:d="M 449.79166 0.0 L 449.79166 0.0 L 582.0833 79.37499 Q 740.8333 158.74998 740.8333 317.49997 Q 740.8333 476.24997 1005.4166 502.7083 Q 1296.4583 502.7083 1428.7499 661.4583 Q 1534.5833 820.2083 1534.5833 978.95825 L 1534.5833 1137.7083 L 1534.5833 1164.1666 L 1534.5833 1190.6249 L 1534.5833 1190.6249 Q 1534.5833 1190.6249 1508.1249 1190.6249 L 1508.1249 1217.0833 L 1375.8333 1349.3749 Q 1269.9999 1455.2083 1243.5416 1455.2083 L 1243.5416 1481.6666 L 1243.5416 1481.6666 Q 1217.0833 1481.6666 1217.0833 1455.2083 Q 1217.0833 1428.7499 1164.1666 1428.7499 Q 1084.7916 1402.2916 1058.3333 1402.2916 Q 1031.875 1349.3749 926.0416 1428.7499 Q 820.2083 1508.1249 820.2083 1534.5833 L 820.2083 1587.4999 L 793.74994 1613.9583 Q 740.8333 1666.8749 740.8333 1666.8749 L 740.8333 1666.8749 L 740.8333 1693.3333 L 740.8333 1693.3333 L 767.2916 1693.3333 L 767.2916 1719.7916 L 740.8333 1719.7916 L 687.9166 1719.7916 L 661.4583 1719.7916 L 634.99994 1719.7916 L 634.99994 1719.7916 L 634.99994 1719.7916 L 634.99994 1719.7916 L 634.99994 1693.3333 L 608.5416 1640.4166 Q 582.0833 1587.4999 582.0833 1587.4999 Q 582.0833 1561.0416 476.24997 1534.5833 L 396.87497 1508.1249 L 396.87497 1508.1249 L 370.41666 1481.6666 L 370.41666 1455.2083 L 370.41666 1428.7499 L 343.9583 1428.7499 L 343.9583 1402.2916 L 343.9583 1402.2916 L 317.49997 1402.2916 L 317.49997 1402.2916 L 317.49997 1402.2916 L 343.9583 1375.8333 L 370.41666 1349.3749 L 370.41666 1349.3749 L 370.41666 1349.3749 L 396.87497 1349.3749 L 396.87497 1349.3749 L 423.3333 1322.9166 L 476.24997 1296.4583 L 449.79166 1296.4583 Q 423.3333 1296.4583 423.3333 1269.9999 L 423.3333 1269.9999 L 423.3333 1243.5416 Q 423.3333 1243.5416 396.87497 1217.0833 Q 370.41666 1190.6249 370.41666 1164.1666 Q 370.41666 1137.7083 396.87497 1137.7083 Q 423.3333 1137.7083 423.3333 1058.3333 Q 423.3333 978.95825 370.41666 926.0416 L 317.49997 846.6666 L 317.49997 820.2083 Q 317.49997 793.74994 370.41666 714.37494 Q 370.41666 634.99994 317.49997 555.625 Q 211.66666 476.24997 238.12498 449.79166 Q 264.5833 423.3333 264.5833 370.41666 Q 264.5833 343.9583 185.20833 317.49997 L 105.83333 317.49997 L 105.83333 291.04166 Q 105.83333 264.5833 79.37499 291.04166 L 52.916664 291.04166 L 52.916664 291.04166 L 52.916664 291.04166 L 52.916664 291.04166 L 26.458332 291.04166 L 26.458332 291.04166 L 0.0 291.04166 L 0.0 264.5833 L 0.0 238.12498 L 0.0 238.12498 L 26.458332 238.12498 L 26.458332 211.66666 L 26.458332 211.66666 L 52.916664 211.66666 L 52.916664 185.20833 L 52.916664 185.20833 L 52.916664 185.20833 L 52.916664 185.20833 L 79.37499 185.20833 L 79.37499 158.74998 L 105.83333 158.74998 L 105.83333 158.74998 L 105.83333 132.29166 L 105.83333 132.29166 L 105.83333 132.29166 L 132.29166 132.29166 L 132.29166 132.29166 L 291.04166 79.37499 Q 449.79166 26.458332 449.79166 0.0 z M 661.4583 978.95825 Q 687.9166 978.95825 740.8333 978.95825 Q 793.74994 1005.4166 793.74994 1111.25 Q 793.74994 1217.0833 687.9166 1243.5416 Q 582.0833 1243.5416 582.0833 1190.6249 Q 582.0833 1164.1666 608.5416 1137.7083 Q 634.99994 1111.25 634.99994 1058.3333 Q 634.99994 978.95825 661.4583 978.95825 z" svg:height="17.197916mm" draw:style-name="style-129" svg:viewBox="0.0 0.0 1534.5833 1719.7916" svg:width="15.345833mm" svg:x="195.2625mm" svg:y="244.73956mm"/>
          <draw:path svg:d="M 5212.2915 26.458332 L 5265.208 26.458332 L 5397.4995 132.29166 Q 5529.7915 238.12498 5582.708 238.12498 Q 5635.6245 238.12498 5635.6245 264.5833 L 5635.6245 264.5833 L 5635.6245 264.5833 Q 5635.6245 264.5833 5556.2495 291.04166 Q 5503.333 343.9583 5450.4165 370.41666 L 5423.958 423.3333 L 5397.4995 423.3333 L 5397.4995 449.79166 L 5423.958 449.79166 L 5450.4165 449.79166 L 5450.4165 423.3333 L 5476.8745 423.3333 L 5476.8745 423.3333 Q 5476.8745 396.87497 5529.7915 396.87497 L 5582.708 396.87497 L 5582.708 502.7083 Q 5556.2495 608.5416 5503.333 608.5416 Q 5450.4165 634.99994 5450.4165 661.4583 Q 5450.4165 687.9166 5503.333 687.9166 Q 5529.7915 687.9166 5529.7915 767.2916 Q 5503.333 846.6666 5476.8745 846.6666 L 5450.4165 873.12494 L 5556.2495 873.12494 Q 5662.083 926.0416 5662.083 926.0416 Q 5662.083 978.95825 5635.6245 978.95825 Q 5635.6245 978.95825 5635.6245 1005.4166 L 5609.1665 1005.4166 L 5582.708 1031.875 Q 5582.708 1031.875 5556.2495 1031.875 L 5556.2495 1058.3333 L 5556.2495 1058.3333 Q 5556.2495 1084.7916 5529.7915 1084.7916 L 5529.7915 1084.7916 L 5529.7915 1084.7916 Q 5529.7915 1058.3333 5450.4165 1031.875 Q 5371.0415 1031.875 5212.2915 1031.875 L 5053.5415 1058.3333 L 5053.5415 1058.3333 Q 5053.5415 1058.3333 5027.083 1031.875 Q 5000.6245 1005.4166 5000.6245 1031.875 Q 4974.1665 1084.7916 4894.7915 1084.7916 L 4815.4165 1084.7916 L 4788.958 1111.25 L 4762.4995 1137.7083 L 4736.0415 1137.7083 L 4736.0415 1137.7083 L 4736.0415 1137.7083 Q 4709.583 1137.7083 4630.208 1084.7916 Q 4577.2915 1031.875 4365.625 1005.4166 L 4180.4165 978.95825 L 4180.4165 1111.25 L 4180.4165 1243.5416 L 4180.4165 1243.5416 L 4153.958 1243.5416 L 4153.958 1217.0833 L 4153.958 1190.6249 L 4127.5 1190.6249 L 4101.0415 1190.6249 L 4101.0415 1164.1666 L 4101.0415 1164.1666 L 4074.583 1243.5416 L 4048.1248 1296.4583 L 4048.1248 1296.4583 L 4048.1248 1296.4583 L 4048.1248 1269.9999 L 4048.1248 1269.9999 L 4021.6665 1243.5416 L 4021.6665 1217.0833 L 3995.208 1217.0833 Q 3942.2915 1217.0833 3942.2915 1243.5416 Q 3942.2915 1296.4583 3915.833 1296.4583 L 3915.833 1296.4583 L 3889.3748 1296.4583 Q 3889.3748 1296.4583 3836.4583 1269.9999 Q 3783.5415 1269.9999 3783.5415 1243.5416 Q 3783.5415 1190.6249 3889.3748 1190.6249 Q 3968.7498 1164.1666 3942.2915 1084.7916 Q 3942.2915 978.95825 3730.6248 978.95825 L 3545.4165 978.95825 L 3545.4165 978.95825 Q 3518.9583 978.95825 3518.9583 1349.3749 L 3518.9583 1693.3333 L 3492.4998 1693.3333 Q 3466.0415 1719.7916 3413.1248 1719.7916 Q 3333.7498 1719.7916 3333.7498 1746.2499 Q 3333.7498 1772.7083 3307.2915 1772.7083 L 3280.8333 1772.7083 L 3280.8333 1746.2499 Q 3307.2915 1719.7916 3307.2915 1349.3749 Q 3307.2915 978.95825 3201.4583 978.95825 Q 3122.0833 978.95825 3095.6248 1137.7083 L 3095.6248 1269.9999 L 3069.1665 1269.9999 L 3069.1665 1243.5416 L 3069.1665 1243.5416 L 3042.7083 1243.5416 L 3042.7083 1243.5416 L 3042.7083 1243.5416 L 3042.7083 1217.0833 L 3042.7083 1217.0833 L 3016.2498 1190.6249 Q 2989.7915 1164.1666 2936.8748 1084.7916 L 2883.9583 978.95825 L 2857.4998 978.95825 L 2857.4998 978.95825 L 2778.1248 978.95825 L 2698.7498 978.95825 L 2698.7498 978.95825 L 2672.2915 978.95825 L 2672.2915 1322.9166 L 2672.2915 1666.8749 L 2672.2915 1666.8749 L 2672.2915 1666.8749 L 2645.8333 1719.7916 L 2619.3748 1746.2499 L 2619.3748 1746.2499 L 2619.3748 1772.7083 L 2592.9165 1772.7083 L 2566.4583 1772.7083 L 2566.4583 1746.2499 L 2566.4583 1746.2499 L 2539.9998 1746.2499 L 2539.9998 1772.7083 L 2539.9998 1772.7083 L 2513.5415 1772.7083 L 2513.5415 1719.7916 L 2513.5415 1693.3333 L 2487.0833 1693.3333 L 2487.0833 1719.7916 L 2460.6248 1719.7916 L 2460.6248 1719.7916 L 2460.6248 1349.3749 L 2460.6248 952.49994 L 2301.875 952.49994 L 2169.5833 952.49994 L 2169.5833 1296.4583 Q 2143.125 1613.9583 2143.125 1666.8749 L 2143.125 1746.2499 L 2169.5833 1746.2499 L 2169.5833 1772.7083 L 2196.0415 1772.7083 L 2222.5 1772.7083 L 2222.5 1799.1666 L 2222.5 1825.6249 L 2169.5833 1825.6249 L 2116.6665 1825.6249 L 2037.2915 1825.6249 L 1957.9165 1825.6249 L 1878.5416 1825.6249 L 1799.1666 1825.6249 L 1772.7083 1799.1666 L 1746.2499 1772.7083 L 1746.2499 1772.7083 L 1746.2499 1772.7083 L 1825.6249 1772.7083 Q 1878.5416 1772.7083 1931.4583 1746.2499 L 1957.9165 1746.2499 L 1957.9165 1666.8749 Q 1931.4583 1561.0416 1878.5416 1561.0416 Q 1799.1666 1534.5833 1799.1666 1296.4583 L 1825.6249 1031.875 L 1799.1666 978.95825 L 1799.1666 952.49994 L 1666.8749 952.49994 L 1534.5833 952.49994 L 1534.5833 1349.3749 L 1534.5833 1746.2499 L 1534.5833 1746.2499 L 1508.1249 1746.2499 L 1508.1249 1878.5416 Q 1508.1249 1984.3749 1455.2083 1984.3749 Q 1402.2916 1984.3749 1455.2083 2010.8333 Q 1481.6666 2037.2915 1455.2083 2037.2915 Q 1402.2916 2037.2915 1402.2916 2063.75 L 1402.2916 2063.75 L 1375.8333 2063.75 L 1375.8333 2090.2083 L 1375.8333 2090.2083 L 1349.3749 2090.2083 L 1349.3749 2090.2083 L 1349.3749 2090.2083 L 1349.3749 2116.6665 L 1322.9166 2116.6665 L 1296.4583 2116.6665 Q 1269.9999 2143.125 1243.5416 2169.5833 Q 1243.5416 2222.5 1217.0833 2196.0415 Q 1217.0833 2169.5833 1190.6249 2143.125 Q 1137.7083 2143.125 1111.25 2143.125 Q 1084.7916 2143.125 1031.875 2143.125 L 1005.4166 2143.125 L 952.49994 2143.125 L 899.5833 2143.125 L 899.5833 2143.125 Q 873.12494 2116.6665 873.12494 2116.6665 L 873.12494 2116.6665 L 873.12494 2090.2083 Q 873.12494 2090.2083 820.2083 2063.75 L 767.2916 2037.2915 L 767.2916 2010.8333 L 767.2916 1984.3749 L 740.8333 1931.4583 Q 714.37494 1904.9999 740.8333 1878.5416 Q 740.8333 1825.6249 740.8333 1799.1666 L 740.8333 1772.7083 L 740.8333 1772.7083 Q 740.8333 1772.7083 767.2916 1746.2499 Q 793.74994 1719.7916 846.6666 1666.8749 Q 926.0416 1613.9583 926.0416 1455.2083 Q 926.0416 1296.4583 926.0416 1217.0833 Q 873.12494 1137.7083 793.74994 1058.3333 Q 687.9166 978.95825 502.7083 978.95825 L 343.9583 978.95825 L 343.9583 978.95825 L 343.9583 978.95825 L 317.49997 1190.6249 L 317.49997 1402.2916 L 317.49997 1402.2916 Q 291.04166 1402.2916 291.04166 1428.7499 L 291.04166 1455.2083 L 264.5833 1455.2083 L 238.12498 1455.2083 L 238.12498 1481.6666 L 238.12498 1481.6666 L 211.66666 1561.0416 L 211.66666 1613.9583 L 185.20833 1613.9583 L 158.74998 1613.9583 L 158.74998 1587.4999 L 132.29166 1587.4999 L 132.29166 1613.9583 L 132.29166 1613.9583 L 132.29166 1613.9583 L 132.29166 1613.9583 L 105.83333 1561.0416 L 79.37499 1481.6666 L 79.37499 1428.7499 Q 79.37499 1375.8333 52.916664 1349.3749 L 52.916664 1322.9166 L 52.916664 1322.9166 Q 79.37499 1322.9166 26.458332 1084.7916 L 0.0 846.6666 L 185.20833 820.2083 Q 343.9583 793.74994 370.41666 793.74994 L 370.41666 793.74994 L 1058.3333 687.9166 Q 1746.2499 608.5416 2143.125 502.7083 Q 2513.5415 396.87497 2566.4583 396.87497 L 2619.3748 396.87497 L 2672.2915 370.41666 L 2751.6665 343.9583 L 2751.6665 343.9583 L 2778.1248 343.9583 L 2778.1248 343.9583 L 2778.1248 343.9583 L 2778.1248 317.49997 L 2778.1248 317.49997 L 2910.4165 317.49997 Q 3042.7083 343.9583 3069.1665 423.3333 Q 3095.6248 502.7083 3095.6248 502.7083 Q 3095.6248 529.1666 3095.6248 555.625 L 3095.6248 582.0833 L 3148.5415 582.0833 L 3227.9165 555.625 L 3227.9165 555.625 Q 3254.3748 555.625 3280.8333 449.79166 Q 3333.7498 370.41666 3386.6665 370.41666 L 3439.5833 396.87497 L 3466.0415 396.87497 L 3492.4998 396.87497 L 3518.9583 423.3333 Q 3545.4165 423.3333 3571.8748 502.7083 Q 3571.8748 582.0833 3571.8748 608.5416 Q 3571.8748 634.99994 3624.7915 661.4583 Q 3677.7083 661.4583 3677.7083 714.37494 Q 3704.1665 767.2916 3783.5415 793.74994 Q 3862.9165 820.2083 3942.2915 820.2083 L 4021.6665 820.2083 L 4048.1248 793.74994 L 4074.583 767.2916 L 4074.583 767.2916 L 4101.0415 767.2916 L 4101.0415 767.2916 L 4101.0415 767.2916 L 4101.0415 740.8333 L 4101.0415 740.8333 L 4127.5 740.8333 L 4127.5 714.37494 L 4127.5 714.37494 L 4153.958 714.37494 L 4153.958 714.37494 L 4153.958 714.37494 L 4153.958 687.9166 L 4153.958 687.9166 L 4180.4165 687.9166 L 4180.4165 661.4583 L 4180.4165 661.4583 L 4206.875 661.4583 L 4206.875 608.5416 Q 4206.875 529.1666 4206.875 396.87497 Q 4153.958 291.04166 4101.0415 185.20833 L 3995.208 105.83333 L 3995.208 105.83333 L 3995.208 79.37499 L 3995.208 79.37499 L 3995.208 79.37499 L 3968.7498 79.37499 L 3968.7498 79.37499 L 3968.7498 52.916664 L 3942.2915 52.916664 L 3942.2915 52.916664 L 3942.2915 26.458332 L 4048.1248 26.458332 L 4153.958 26.458332 L 4206.875 0.0 L 4259.7915 0.0 L 4736.0415 0.0 Q 5185.833 26.458332 5212.2915 26.458332 z M 5476.8745 502.7083 Q 5476.8745 476.24997 5503.333 502.7083 Q 5529.7915 502.7083 5503.333 502.7083 Q 5476.8745 529.1666 5476.8745 502.7083 z M 5503.333 555.625 Q 5529.7915 555.625 5529.7915 555.625 Q 5529.7915 555.625 5529.7915 555.625 Q 5503.333 555.625 5503.333 555.625 z M 1111.25 1349.3749 Q 1111.25 1269.9999 1217.0833 1296.4583 Q 1296.4583 1296.4583 1322.9166 1375.8333 Q 1322.9166 1455.2083 1217.0833 1455.2083 Q 1137.7083 1428.7499 1111.25 1349.3749 z M 1190.6249 2090.2083 Q 1190.6249 2090.2083 1217.0833 2090.2083 Q 1217.0833 2090.2083 1190.6249 2090.2083 Q 1190.6249 2090.2083 1190.6249 2090.2083 z" svg:height="21.960415mm" draw:style-name="style-130" svg:viewBox="0.0 0.0 5662.083 2196.0415" svg:width="56.62083mm" svg:x="125.67708mm" svg:y="238.38957mm"/>
          <draw:path svg:d="M 105.83333 132.29166 L 0.0 0.0 L 26.458332 0.0 L 52.916664 26.458332 L 79.37499 26.458332 L 105.83333 26.458332 L 185.20833 52.916664 Q 291.04166 79.37499 291.04166 105.83333 Q 291.04166 105.83333 317.49997 158.74998 L 343.9583 211.66666 L 343.9583 238.12498 L 343.9583 238.12498 L 317.49997 291.04166 Q 291.04166 343.9583 291.04166 396.87497 Q 291.04166 449.79166 264.5833 449.79166 Q 238.12498 449.79166 238.12498 449.79166 L 238.12498 449.79166 L 238.12498 396.87497 Q 238.12498 343.9583 211.66666 291.04166 Q 185.20833 238.12498 105.83333 132.29166 z" svg:height="4.497916mm" draw:style-name="style-131" svg:viewBox="0.0 0.0 343.9583 449.79166" svg:width="3.439583mm" svg:x="198.17291mm" svg:y="259.55624mm"/>
          <draw:path svg:d="M 608.5416 0.0 L 608.5416 0.0 L 608.5416 52.916664 Q 608.5416 132.29166 582.0833 158.74998 Q 555.625 158.74998 555.625 185.20833 L 555.625 185.20833 L 529.1666 211.66666 L 502.7083 238.12498 L 502.7083 264.5833 L 502.7083 264.5833 L 502.7083 317.49997 Q 502.7083 396.87497 396.87497 423.3333 Q 291.04166 476.24997 291.04166 529.1666 Q 264.5833 582.0833 132.29166 582.0833 L 26.458332 608.5416 L 26.458332 582.0833 L 26.458332 582.0833 L 0.0 555.625 L 0.0 529.1666 L 0.0 529.1666 Q 0.0 529.1666 79.37499 502.7083 Q 158.74998 502.7083 158.74998 476.24997 Q 185.20833 423.3333 211.66666 370.41666 Q 264.5833 317.49997 238.12498 317.49997 L 211.66666 291.04166 L 238.12498 291.04166 Q 238.12498 264.5833 238.12498 264.5833 L 238.12498 264.5833 L 238.12498 264.5833 Q 264.5833 264.5833 343.9583 185.20833 L 396.87497 105.83333 L 423.3333 105.83333 L 423.3333 105.83333 L 423.3333 79.37499 Q 449.79166 79.37499 449.79166 52.916664 L 449.79166 52.916664 L 449.79166 52.916664 Q 476.24997 52.916664 476.24997 26.458332 L 476.24997 26.458332 L 555.625 26.458332 L 608.5416 0.0 L 608.5416 0.0 z" svg:height="6.0854163mm" draw:style-name="style-132" svg:viewBox="0.0 0.0 608.5416 608.5416" svg:width="6.0854163mm" svg:x="113.50624mm" svg:y="130.17499mm"/>
          <draw:path svg:d="M 264.5833 26.458332 L 291.04166 26.458332 L 291.04166 26.458332 L 291.04166 52.916664 L 264.5833 52.916664 L 238.12498 52.916664 L 238.12498 79.37499 L 238.12498 79.37499 L 211.66666 79.37499 L 211.66666 105.83333 L 211.66666 105.83333 L 238.12498 105.83333 L 238.12498 105.83333 L 238.12498 105.83333 L 396.87497 105.83333 Q 582.0833 105.83333 555.625 158.74998 Q 555.625 185.20833 529.1666 185.20833 L 529.1666 185.20833 L 529.1666 185.20833 Q 502.7083 185.20833 449.79166 211.66666 L 396.87497 264.5833 L 317.49997 264.5833 L 238.12498 264.5833 L 185.20833 264.5833 Q 158.74998 264.5833 105.83333 238.12498 L 52.916664 238.12498 L 52.916664 211.66666 L 52.916664 211.66666 L 79.37499 211.66666 Q 79.37499 211.66666 52.916664 158.74998 L 26.458332 132.29166 L 26.458332 132.29166 Q 26.458332 105.83333 26.458332 105.83333 L 0.0 79.37499 L 79.37499 52.916664 Q 185.20833 26.458332 185.20833 26.458332 Q 185.20833 0.0 185.20833 0.0 L 185.20833 0.0 L 211.66666 0.0 Q 238.12498 0.0 238.12498 0.0 Q 238.12498 0.0 264.5833 26.458332 z" svg:height="2.6458333mm" draw:style-name="style-133" svg:viewBox="0.0 0.0 555.625 264.5833" svg:width="5.5562496mm" svg:x="113.50624mm" svg:y="205.84583mm"/>
          <draw:path svg:d="M 582.0833 0.0 L 608.5416 0.0 L 555.625 291.04166 Q 502.7083 582.0833 396.87497 714.37494 Q 238.12498 846.6666 238.12498 846.6666 L 238.12498 873.12494 L 185.20833 873.12494 L 132.29166 873.12494 L 132.29166 873.12494 Q 132.29166 846.6666 105.83333 846.6666 L 105.83333 846.6666 L 79.37499 846.6666 L 52.916664 820.2083 L 52.916664 820.2083 L 26.458332 820.2083 L 26.458332 820.2083 L 26.458332 820.2083 L 26.458332 820.2083 L 26.458332 793.74994 L 0.0 767.2916 L 0.0 740.8333 L 52.916664 740.8333 L 105.83333 714.37494 L 132.29166 714.37494 Q 158.74998 714.37494 185.20833 687.9166 Q 211.66666 687.9166 211.66666 634.99994 Q 238.12498 582.0833 291.04166 449.79166 Q 343.9583 343.9583 396.87497 317.49997 Q 423.3333 291.04166 502.7083 158.74998 Q 555.625 0.0 582.0833 0.0 z" svg:height="8.73125mm" draw:style-name="style-134" svg:viewBox="0.0 0.0 608.5416 873.12494" svg:width="6.0854163mm" svg:x="78.581245mm" svg:y="126.73541mm"/>
          <draw:path svg:d="M 52.916664 0.0 L 79.37499 0.0 L 79.37499 0.0 L 79.37499 0.0 L 79.37499 26.458332 L 79.37499 26.458332 L 105.83333 26.458332 L 105.83333 52.916664 L 105.83333 52.916664 L 132.29166 52.916664 L 132.29166 52.916664 L 132.29166 52.916664 L 185.20833 79.37499 L 211.66666 105.83333 L 211.66666 105.83333 L 238.12498 105.83333 L 238.12498 79.37499 L 238.12498 52.916664 L 264.5833 52.916664 L 264.5833 52.916664 L 264.5833 52.916664 L 264.5833 52.916664 L 264.5833 79.37499 L 291.04166 79.37499 L 291.04166 105.83333 L 291.04166 132.29166 L 343.9583 132.29166 L 396.87497 158.74998 L 449.79166 158.74998 Q 502.7083 211.66666 634.99994 185.20833 Q 767.2916 158.74998 793.74994 132.29166 Q 820.2083 105.83333 899.5833 79.37499 Q 978.95825 79.37499 978.95825 52.916664 Q 978.95825 26.458332 1005.4166 26.458332 L 1005.4166 26.458332 L 1031.875 158.74998 Q 1084.7916 291.04166 1084.7916 317.49997 L 1084.7916 370.41666 L 1084.7916 370.41666 Q 1084.7916 370.41666 1084.7916 396.87497 L 1111.25 396.87497 L 1111.25 423.3333 L 1137.7083 476.24997 L 1137.7083 476.24997 L 1137.7083 476.24997 L 1137.7083 502.7083 L 1137.7083 502.7083 L 1111.25 502.7083 L 1111.25 529.1666 L 1111.25 529.1666 L 1137.7083 529.1666 L 1137.7083 582.0833 L 1137.7083 634.99994 L 1164.1666 687.9166 L 1164.1666 714.37494 L 1164.1666 714.37494 L 1164.1666 740.8333 L 1137.7083 740.8333 L 1137.7083 740.8333 L 1111.25 714.37494 L 1084.7916 714.37494 L 1084.7916 740.8333 L 1084.7916 793.74994 L 1058.3333 793.74994 L 1058.3333 793.74994 L 1058.3333 793.74994 L 1031.875 767.2916 L 1031.875 740.8333 L 1031.875 714.37494 L 1005.4166 714.37494 L 1005.4166 687.9166 L 978.95825 687.9166 Q 952.49994 687.9166 926.0416 634.99994 Q 926.0416 608.5416 899.5833 608.5416 Q 873.12494 608.5416 873.12494 634.99994 Q 873.12494 661.4583 846.6666 661.4583 Q 820.2083 661.4583 820.2083 634.99994 Q 820.2083 608.5416 793.74994 608.5416 Q 767.2916 582.0833 740.8333 634.99994 Q 714.37494 634.99994 714.37494 634.99994 Q 687.9166 608.5416 661.4583 608.5416 Q 608.5416 608.5416 608.5416 582.0833 Q 608.5416 555.625 529.1666 555.625 Q 476.24997 555.625 476.24997 529.1666 Q 476.24997 502.7083 423.3333 502.7083 Q 370.41666 529.1666 370.41666 449.79166 Q 370.41666 370.41666 238.12498 317.49997 Q 132.29166 264.5833 132.29166 317.49997 Q 132.29166 343.9583 132.29166 317.49997 Q 79.37499 291.04166 79.37499 264.5833 L 79.37499 211.66666 L 52.916664 211.66666 L 52.916664 211.66666 L 52.916664 185.20833 L 26.458332 185.20833 L 26.458332 105.83333 Q 26.458332 26.458332 0.0 0.0 L 0.0 0.0 L 26.458332 0.0 Q 52.916664 0.0 52.916664 0.0 z" svg:height="7.9374995mm" draw:style-name="style-135" svg:viewBox="0.0 0.0 1164.1666 793.74994" svg:width="11.641666mm" svg:x="73.81875mm" svg:y="158.22083mm"/>
          <draw:path svg:d="M 317.49997 0.0 L 343.9583 0.0 L 343.9583 0.0 Q 343.9583 0.0 343.9583 26.458332 L 370.41666 26.458332 L 396.87497 26.458332 Q 449.79166 52.916664 449.79166 52.916664 L 476.24997 52.916664 L 476.24997 52.916664 Q 476.24997 52.916664 502.7083 79.37499 L 502.7083 79.37499 L 502.7083 158.74998 Q 502.7083 211.66666 449.79166 238.12498 Q 449.79166 264.5833 423.3333 264.5833 L 423.3333 291.04166 L 423.3333 291.04166 Q 396.87497 291.04166 396.87497 317.49997 L 396.87497 317.49997 L 396.87497 317.49997 Q 396.87497 343.9583 370.41666 343.9583 L 370.41666 370.41666 L 370.41666 370.41666 L 343.9583 370.41666 L 291.04166 449.79166 Q 211.66666 529.1666 185.20833 529.1666 L 185.20833 529.1666 L 185.20833 502.7083 Q 185.20833 476.24997 79.37499 476.24997 L 0.0 476.24997 L 0.0 449.79166 L 0.0 423.3333 L 79.37499 423.3333 L 185.20833 423.3333 L 158.74998 396.87497 L 132.29166 370.41666 L 105.83333 370.41666 L 79.37499 370.41666 L 79.37499 343.9583 Q 79.37499 317.49997 52.916664 264.5833 L 26.458332 238.12498 L 26.458332 238.12498 L 26.458332 238.12498 L 26.458332 211.66666 L 26.458332 185.20833 L 79.37499 185.20833 Q 158.74998 211.66666 185.20833 211.66666 L 211.66666 211.66666 L 211.66666 185.20833 L 238.12498 185.20833 L 238.12498 185.20833 L 238.12498 211.66666 L 264.5833 211.66666 L 291.04166 211.66666 L 291.04166 158.74998 Q 291.04166 79.37499 317.49997 79.37499 Q 343.9583 52.916664 317.49997 26.458332 Q 291.04166 -26.458332 317.49997 0.0 z" svg:height="5.2916665mm" draw:style-name="style-136" svg:viewBox="0.0 0.0 502.7083 529.1666" svg:width="5.027083mm" svg:x="114.03541mm" svg:y="127.52916mm"/>
          <draw:path svg:d="M 1375.8333 0.0 L 1375.8333 0.0 L 1375.8333 0.0 L 1402.2916 0.0 L 1402.2916 0.0 L 1402.2916 26.458332 L 1402.2916 26.458332 L 1428.7499 26.458332 L 1428.7499 26.458332 L 1428.7499 26.458332 L 1455.2083 52.916664 L 1481.6666 79.37499 L 1481.6666 79.37499 L 1508.1249 79.37499 L 1508.1249 79.37499 L 1508.1249 79.37499 L 1508.1249 105.83333 L 1534.5833 105.83333 L 1534.5833 105.83333 L 1534.5833 132.29166 L 1587.4999 132.29166 Q 1666.8749 132.29166 1719.7916 158.74998 L 1772.7083 185.20833 L 1772.7083 185.20833 Q 1772.7083 238.12498 1772.7083 291.04166 Q 1746.2499 343.9583 1746.2499 343.9583 Q 1746.2499 343.9583 1746.2499 370.41666 L 1746.2499 370.41666 L 1719.7916 370.41666 L 1719.7916 396.87497 L 1825.6249 370.41666 Q 1957.9165 370.41666 1957.9165 423.3333 Q 1957.9165 476.24997 2010.8333 449.79166 Q 2010.8333 396.87497 2037.2915 449.79166 Q 2037.2915 502.7083 2063.75 502.7083 Q 2063.75 476.24997 2090.2083 449.79166 Q 2090.2083 449.79166 2116.6665 476.24997 Q 2116.6665 502.7083 2143.125 502.7083 Q 2169.5833 529.1666 2196.0415 555.625 Q 2196.0415 582.0833 2222.5 582.0833 Q 2248.9583 582.0833 2248.9583 555.625 Q 2248.9583 529.1666 2275.4165 529.1666 L 2301.875 529.1666 L 2275.4165 608.5416 Q 2222.5 661.4583 2248.9583 926.0416 Q 2275.4165 1217.0833 2328.3333 1375.8333 Q 2381.2498 1534.5833 2487.0833 1613.9583 Q 2592.9165 1719.7916 2725.2083 1772.7083 Q 2883.9583 1825.6249 2936.8748 1852.0833 L 2989.7915 1852.0833 L 3095.6248 1984.3749 Q 3174.9998 2090.2083 3201.4583 2143.125 Q 3227.9165 2196.0415 3227.9165 2248.9583 L 3227.9165 2301.875 L 3201.4583 2354.7915 Q 3174.9998 2381.2498 3174.9998 2381.2498 L 3174.9998 2407.7083 L 3227.9165 2434.1665 Q 3254.3748 2460.6248 3360.2083 2460.6248 Q 3439.5833 2460.6248 3466.0415 2460.6248 L 3466.0415 2460.6248 L 3466.0415 2460.6248 L 3492.4998 2460.6248 L 3439.5833 2672.2915 Q 3386.6665 2910.4165 3254.3748 3042.7083 Q 3122.0833 3201.4583 3122.0833 3227.9165 L 3122.0833 3254.3748 L 3095.6248 3254.3748 L 3095.6248 3254.3748 L 3069.1665 3254.3748 L 3042.7083 3254.3748 L 3042.7083 3254.3748 L 3016.2498 3254.3748 L 3016.2498 3254.3748 L 3016.2498 3254.3748 L 3016.2498 3280.8333 L 3016.2498 3280.8333 L 2989.7915 3307.2915 L 2989.7915 3360.2083 L 2989.7915 3386.6665 Q 3016.2498 3413.1248 2963.3333 3466.0415 Q 2963.3333 3545.4165 2804.5833 3677.7083 Q 2698.7498 3809.9998 2487.0833 3889.3748 Q 2301.875 3942.2915 2116.6665 3942.2915 L 1931.4583 3942.2915 L 1931.4583 3942.2915 L 1904.9999 3942.2915 L 1904.9999 3942.2915 L 1904.9999 3942.2915 L 1878.5416 3915.833 L 1852.0833 3915.833 L 1852.0833 3942.2915 L 1852.0833 3995.208 L 1746.2499 4101.0415 Q 1640.4166 4206.875 1613.9583 4233.333 Q 1587.4999 4233.333 1587.4999 4259.7915 L 1587.4999 4286.25 L 1561.0416 4286.25 L 1561.0416 4312.708 L 1561.0416 4312.708 L 1534.5833 4312.708 L 1534.5833 4418.5415 L 1534.5833 4524.375 L 1481.6666 4577.2915 Q 1428.7499 4656.6665 1428.7499 4788.958 L 1428.7499 4894.7915 L 1428.7499 4894.7915 L 1428.7499 4894.7915 L 1402.2916 4894.7915 L 1402.2916 4921.2495 L 1375.8333 4921.2495 L 1322.9166 4894.7915 L 1269.9999 4894.7915 L 1217.0833 4894.7915 L 1111.25 4868.333 L 1031.875 4841.8745 L 1005.4166 4841.8745 L 952.49994 4841.8745 L 952.49994 4841.8745 L 952.49994 4815.4165 L 952.49994 4788.958 Q 952.49994 4762.4995 978.95825 4736.0415 Q 1005.4166 4736.0415 978.95825 4709.583 L 952.49994 4683.1245 L 952.49994 4683.1245 L 952.49994 4683.1245 L 978.95825 4656.6665 L 1005.4166 4656.6665 L 1005.4166 4365.625 Q 1005.4166 4074.583 1058.3333 4048.1248 Q 1137.7083 4048.1248 1137.7083 3942.2915 L 1137.7083 3862.9165 L 1031.875 3862.9165 Q 926.0416 3836.4583 793.74994 3836.4583 L 661.4583 3836.4583 L 661.4583 3836.4583 Q 661.4583 3836.4583 476.24997 3836.4583 Q 317.49997 3836.4583 370.41666 3836.4583 L 396.87497 3862.9165 L 291.04166 3862.9165 Q 185.20833 3889.3748 158.74998 3889.3748 L 132.29166 3889.3748 L 132.29166 3889.3748 Q 105.83333 3862.9165 105.83333 3862.9165 L 105.83333 3862.9165 L 105.83333 3836.4583 Q 105.83333 3783.5415 105.83333 3783.5415 L 79.37499 3757.0833 L 79.37499 3730.6248 L 105.83333 3677.7083 L 105.83333 3651.2498 L 105.83333 3624.7915 L 52.916664 3624.7915 L 26.458332 3624.7915 L 26.458332 3598.3333 L 0.0 3571.8748 L 0.0 3571.8748 L 0.0 3571.8748 L 0.0 3545.4165 L 0.0 3545.4165 L 26.458332 3545.4165 L 26.458332 3518.9583 L 26.458332 3518.9583 L 52.916664 3518.9583 L 52.916664 3518.9583 L 52.916664 3518.9583 L 52.916664 3492.4998 L 52.916664 3492.4998 L 264.5833 3492.4998 L 476.24997 3492.4998 L 476.24997 3254.3748 L 476.24997 3042.7083 L 502.7083 3016.2498 L 502.7083 2989.7915 L 582.0833 2989.7915 L 634.99994 2989.7915 L 634.99994 3016.2498 L 634.99994 3016.2498 L 661.4583 3069.1665 L 661.4583 3122.0833 L 661.4583 3174.9998 L 687.9166 3227.9165 L 714.37494 3360.2083 Q 767.2916 3492.4998 978.95825 3492.4998 Q 1190.6249 3518.9583 1217.0833 3518.9583 Q 1243.5416 3518.9583 1269.9999 3439.5833 Q 1269.9999 3360.2083 1269.9999 3360.2083 L 1269.9999 3360.2083 L 1269.9999 3360.2083 L 1296.4583 3360.2083 L 1296.4583 3333.7498 L 1322.9166 3333.7498 L 1322.9166 3333.7498 L 1322.9166 3307.2915 L 1349.3749 3307.2915 L 1375.8333 3307.2915 L 1375.8333 3280.8333 Q 1375.8333 3280.8333 1402.2916 3280.8333 L 1402.2916 3254.3748 L 1402.2916 3254.3748 L 1402.2916 3254.3748 L 1402.2916 3254.3748 L 1428.7499 3254.3748 L 1428.7499 3254.3748 L 1428.7499 3254.3748 L 1428.7499 3280.8333 Q 1428.7499 3280.8333 1534.5833 3360.2083 Q 1640.4166 3466.0415 1957.9165 3466.0415 Q 2301.875 3518.9583 2434.1665 3413.1248 Q 2539.9998 3333.7498 2592.9165 3254.3748 Q 2645.8333 3148.5415 2619.3748 2936.8748 Q 2592.9165 2751.6665 2407.7083 2619.3748 L 2222.5 2513.5415 L 2196.0415 2487.0833 L 2169.5833 2487.0833 L 2169.5833 2487.0833 L 2169.5833 2460.6248 L 2143.125 2460.6248 L 2116.6665 2460.6248 L 2116.6665 2434.1665 L 2116.6665 2434.1665 L 2090.2083 2407.7083 L 2090.2083 2381.2498 L 2169.5833 2381.2498 L 2222.5 2407.7083 L 2301.875 2407.7083 Q 2381.2498 2407.7083 2434.1665 2407.7083 L 2487.0833 2407.7083 L 2487.0833 2407.7083 L 2487.0833 2407.7083 L 2513.5415 2407.7083 L 2513.5415 2407.7083 L 2513.5415 2381.2498 L 2539.9998 2381.2498 L 2539.9998 2354.7915 L 2539.9998 2328.3333 L 2513.5415 2116.6665 L 2487.0833 1904.9999 L 2487.0833 1904.9999 L 2487.0833 1878.5416 L 2434.1665 1878.5416 Q 2381.2498 1878.5416 2063.75 1904.9999 Q 1772.7083 1931.4583 1746.2499 1957.9165 L 1746.2499 1984.3749 L 1719.7916 1984.3749 L 1719.7916 1984.3749 L 1719.7916 1984.3749 L 1693.3333 1984.3749 L 1693.3333 1931.4583 L 1693.3333 1852.0833 L 1693.3333 1825.6249 Q 1693.3333 1772.7083 1693.3333 1719.7916 Q 1746.2499 1693.3333 1719.7916 1666.8749 Q 1693.3333 1666.8749 1693.3333 1640.4166 Q 1693.3333 1613.9583 1693.3333 1561.0416 Q 1640.4166 1534.5833 1693.3333 1508.1249 L 1719.7916 1481.6666 L 1746.2499 1481.6666 Q 1772.7083 1508.1249 1772.7083 1481.6666 L 1772.7083 1481.6666 L 1772.7083 1455.2083 L 1746.2499 1402.2916 L 1746.2499 1402.2916 L 1746.2499 1402.2916 L 1746.2499 1375.8333 L 1746.2499 1375.8333 L 1772.7083 1322.9166 Q 1772.7083 1269.9999 1746.2499 1269.9999 Q 1693.3333 1243.5416 1666.8749 1190.6249 L 1640.4166 1111.25 L 1640.4166 1084.7916 L 1640.4166 1084.7916 L 1613.9583 1031.875 L 1613.9583 952.49994 L 1693.3333 952.49994 Q 1746.2499 978.95825 1799.1666 978.95825 L 1825.6249 978.95825 L 1825.6249 952.49994 L 1852.0833 952.49994 L 1852.0833 899.5833 L 1852.0833 846.6666 L 1825.6249 820.2083 L 1825.6249 793.74994 L 1799.1666 793.74994 L 1772.7083 767.2916 L 1772.7083 767.2916 L 1746.2499 767.2916 L 1746.2499 767.2916 L 1746.2499 767.2916 L 1693.3333 767.2916 L 1666.8749 767.2916 L 1613.9583 767.2916 Q 1561.0416 767.2916 1561.0416 820.2083 L 1534.5833 899.5833 L 1534.5833 926.0416 L 1534.5833 952.49994 L 1534.5833 952.49994 L 1508.1249 926.0416 L 1481.6666 926.0416 L 1455.2083 926.0416 L 1455.2083 873.12494 L 1455.2083 846.6666 L 1481.6666 846.6666 L 1508.1249 846.6666 L 1508.1249 820.2083 Q 1481.6666 793.74994 1428.7499 793.74994 Q 1349.3749 793.74994 1349.3749 767.2916 L 1349.3749 740.8333 L 1375.8333 740.8333 Q 1375.8333 714.37494 1375.8333 714.37494 Q 1402.2916 714.37494 1402.2916 661.4583 Q 1402.2916 661.4583 1296.4583 608.5416 L 1190.6249 608.5416 L 1217.0833 582.0833 Q 1243.5416 582.0833 1269.9999 502.7083 Q 1269.9999 423.3333 1243.5416 423.3333 Q 1190.6249 423.3333 1190.6249 396.87497 Q 1190.6249 370.41666 1243.5416 343.9583 Q 1296.4583 343.9583 1269.9999 317.49997 Q 1243.5416 317.49997 1217.0833 264.5833 Q 1217.0833 211.66666 1269.9999 211.66666 L 1322.9166 211.66666 L 1322.9166 185.20833 L 1322.9166 132.29166 L 1269.9999 132.29166 Q 1217.0833 132.29166 1217.0833 158.74998 L 1217.0833 158.74998 L 1190.6249 158.74998 L 1190.6249 185.20833 L 1164.1666 185.20833 L 1137.7083 185.20833 L 1137.7083 158.74998 L 1164.1666 158.74998 L 1190.6249 105.83333 Q 1243.5416 79.37499 1296.4583 26.458332 Q 1375.8333 0.0 1375.8333 0.0 z M 1534.5833 3730.6248 Q 1508.1249 3677.7083 1587.4999 3704.1665 Q 1640.4166 3730.6248 1666.8749 3783.5415 Q 1666.8749 3836.4583 1587.4999 3862.9165 Q 1534.5833 3862.9165 1534.5833 3836.4583 Q 1534.5833 3783.5415 1534.5833 3730.6248 z M 1269.9999 3809.9998 Q 1269.9999 3730.6248 1322.9166 3730.6248 Q 1375.8333 3730.6248 1375.8333 3809.9998 Q 1375.8333 3889.3748 1322.9166 3889.3748 Q 1269.9999 3915.833 1269.9999 3809.9998 z M 158.74998 3809.9998 Q 158.74998 3809.9998 185.20833 3809.9998 Q 185.20833 3836.4583 158.74998 3836.4583 Q 158.74998 3836.4583 158.74998 3809.9998 z M 1243.5416 4630.208 Q 1164.1666 4656.6665 1137.7083 4603.75 Q 1137.7083 4524.375 1190.6249 4524.375 Q 1243.5416 4524.375 1269.9999 4524.375 Q 1322.9166 4550.833 1322.9166 4577.2915 Q 1322.9166 4630.208 1243.5416 4630.208 z" svg:height="49.212498mm" draw:style-name="style-137" svg:viewBox="0.0 0.0 3492.4998 4921.2495" svg:width="34.925mm" svg:x="168.275mm" svg:y="241.0354mm"/>
          <draw:path svg:d="M 370.41666 0.0 L 396.87497 0.0 L 396.87497 0.0 L 396.87497 26.458332 L 423.3333 26.458332 L 449.79166 26.458332 L 529.1666 52.916664 L 582.0833 79.37499 L 582.0833 79.37499 L 582.0833 79.37499 L 582.0833 79.37499 Q 555.625 79.37499 423.3333 132.29166 Q 317.49997 158.74998 158.74998 238.12498 L 0.0 291.04166 L 0.0 291.04166 Q 0.0 291.04166 26.458332 238.12498 L 52.916664 185.20833 L 211.66666 105.83333 Q 370.41666 26.458332 370.41666 0.0 z" svg:height="2.9104166mm" draw:style-name="style-138" svg:viewBox="0.0 0.0 582.0833 291.04166" svg:width="5.820833mm" svg:x="110.595825mm" svg:y="94.456245mm"/>
          <draw:path svg:d="M 740.8333 0.0 L 740.8333 0.0 L 846.6666 105.83333 Q 952.49994 211.66666 1031.875 211.66666 Q 1084.7916 211.66666 1084.7916 185.20833 Q 1084.7916 158.74998 1111.25 185.20833 Q 1111.25 211.66666 1137.7083 211.66666 Q 1164.1666 211.66666 1190.6249 211.66666 L 1190.6249 211.66666 L 1190.6249 211.66666 L 1190.6249 211.66666 L 1217.0833 211.66666 L 1217.0833 211.66666 L 1217.0833 238.12498 L 1243.5416 238.12498 L 1243.5416 238.12498 L 1243.5416 264.5833 L 1243.5416 264.5833 L 1243.5416 264.5833 L 1269.9999 291.04166 L 1296.4583 317.49997 L 1296.4583 317.49997 L 1296.4583 317.49997 L 1296.4583 343.9583 L 1296.4583 343.9583 L 1322.9166 343.9583 L 1322.9166 370.41666 L 1296.4583 370.41666 Q 1243.5416 370.41666 1243.5416 396.87497 Q 1243.5416 423.3333 1217.0833 423.3333 Q 1190.6249 423.3333 1190.6249 396.87497 Q 1190.6249 370.41666 1164.1666 423.3333 L 1164.1666 476.24997 L 1190.6249 502.7083 Q 1243.5416 529.1666 1243.5416 555.625 Q 1243.5416 582.0833 1243.5416 582.0833 L 1243.5416 582.0833 L 1269.9999 582.0833 L 1269.9999 582.0833 L 1269.9999 608.5416 L 1296.4583 608.5416 L 1296.4583 608.5416 L 1296.4583 634.99994 L 1296.4583 634.99994 L 1296.4583 634.99994 L 1269.9999 634.99994 L 1269.9999 634.99994 L 1243.5416 661.4583 L 1217.0833 687.9166 L 1190.6249 687.9166 Q 1137.7083 687.9166 1137.7083 661.4583 Q 1137.7083 634.99994 1111.25 634.99994 Q 1084.7916 634.99994 1031.875 634.99994 L 952.49994 634.99994 L 952.49994 661.4583 L 978.95825 661.4583 L 978.95825 661.4583 L 978.95825 687.9166 L 978.95825 687.9166 L 978.95825 687.9166 L 952.49994 687.9166 L 952.49994 687.9166 L 952.49994 714.37494 L 926.0416 714.37494 L 926.0416 714.37494 L 926.0416 740.8333 L 926.0416 740.8333 L 926.0416 740.8333 L 899.5833 767.2916 L 899.5833 793.74994 L 978.95825 793.74994 Q 1031.875 793.74994 1031.875 820.2083 Q 1031.875 820.2083 1058.3333 820.2083 L 1058.3333 846.6666 L 1058.3333 846.6666 L 1031.875 846.6666 L 1031.875 899.5833 Q 1005.4166 978.95825 926.0416 1005.4166 Q 873.12494 1005.4166 873.12494 1031.875 Q 899.5833 1058.3333 899.5833 1084.7916 L 873.12494 1084.7916 L 873.12494 1111.25 L 873.12494 1137.7083 L 873.12494 1137.7083 Q 846.6666 1111.25 767.2916 1137.7083 L 661.4583 1164.1666 L 661.4583 1164.1666 L 661.4583 1164.1666 L 634.99994 1164.1666 L 634.99994 1164.1666 L 634.99994 1190.6249 L 661.4583 1190.6249 L 661.4583 1190.6249 L 661.4583 1217.0833 L 687.9166 1217.0833 L 714.37494 1217.0833 L 714.37494 1269.9999 L 714.37494 1296.4583 L 793.74994 1322.9166 Q 873.12494 1375.8333 873.12494 1428.7499 Q 873.12494 1481.6666 899.5833 1481.6666 Q 926.0416 1481.6666 926.0416 1534.5833 Q 926.0416 1613.9583 952.49994 1640.4166 L 952.49994 1666.8749 L 978.95825 1666.8749 L 1031.875 1666.8749 L 1031.875 1693.3333 L 1031.875 1719.7916 L 1005.4166 1719.7916 L 1005.4166 1746.2499 L 1005.4166 1746.2499 L 1031.875 1746.2499 L 1031.875 1746.2499 L 1031.875 1746.2499 L 1031.875 1772.7083 L 1031.875 1772.7083 L 1005.4166 1772.7083 L 1005.4166 1799.1666 L 1005.4166 1799.1666 L 978.95825 1799.1666 L 978.95825 1799.1666 L 978.95825 1799.1666 L 978.95825 1799.1666 L 952.49994 1799.1666 L 952.49994 1799.1666 L 926.0416 1799.1666 L 926.0416 1799.1666 L 926.0416 1799.1666 L 926.0416 1772.7083 L 926.0416 1772.7083 L 899.5833 1799.1666 L 899.5833 1825.6249 L 873.12494 1825.6249 L 873.12494 1799.1666 L 873.12494 1799.1666 L 873.12494 1799.1666 L 846.6666 1799.1666 L 846.6666 1799.1666 L 846.6666 1772.7083 Q 820.2083 1772.7083 714.37494 1693.3333 Q 608.5416 1587.4999 370.41666 1534.5833 L 132.29166 1481.6666 L 105.83333 1481.6666 L 79.37499 1481.6666 L 79.37499 1455.2083 L 79.37499 1455.2083 L 105.83333 1428.7499 Q 132.29166 1402.2916 132.29166 1375.8333 Q 185.20833 1349.3749 105.83333 1243.5416 Q 52.916664 1137.7083 132.29166 1111.25 Q 185.20833 1111.25 211.66666 1005.4166 Q 238.12498 899.5833 185.20833 820.2083 Q 105.83333 740.8333 79.37499 661.4583 L 79.37499 608.5416 L 79.37499 582.0833 Q 79.37499 555.625 26.458332 529.1666 L 0.0 476.24997 L 0.0 423.3333 L 26.458332 396.87497 L 26.458332 396.87497 Q 26.458332 423.3333 26.458332 396.87497 Q 52.916664 370.41666 105.83333 370.41666 Q 158.74998 370.41666 185.20833 343.9583 Q 185.20833 317.49997 211.66666 238.12498 Q 211.66666 158.74998 317.49997 132.29166 Q 423.3333 105.83333 423.3333 132.29166 Q 449.79166 158.74998 449.79166 105.83333 Q 449.79166 79.37499 502.7083 105.83333 Q 582.0833 105.83333 608.5416 79.37499 L 608.5416 52.916664 L 661.4583 26.458332 L 740.8333 0.0 L 740.8333 0.0 z" svg:height="18.256248mm" draw:style-name="style-139" svg:viewBox="0.0 0.0 1322.9166 1825.6249" svg:width="13.229166mm" svg:x="42.06875mm" svg:y="196.84999mm"/>
          <draw:path svg:d="M 582.0833 105.83333 L 555.625 132.29166 L 608.5416 132.29166 L 661.4583 132.29166 L 634.99994 185.20833 Q 608.5416 238.12498 529.1666 264.5833 Q 449.79166 317.49997 423.3333 343.9583 L 423.3333 370.41666 L 396.87497 370.41666 L 370.41666 370.41666 L 343.9583 370.41666 Q 343.9583 343.9583 343.9583 343.9583 L 317.49997 317.49997 L 317.49997 317.49997 Q 343.9583 317.49997 343.9583 291.04166 Q 370.41666 238.12498 185.20833 238.12498 L 26.458332 238.12498 L 26.458332 238.12498 L 26.458332 238.12498 L 0.0 238.12498 L 0.0 238.12498 L 0.0 211.66666 L 26.458332 211.66666 L 26.458332 211.66666 L 26.458332 185.20833 L 52.916664 185.20833 L 79.37499 185.20833 L 79.37499 158.74998 L 79.37499 158.74998 L 79.37499 158.74998 L 105.83333 132.29166 L 105.83333 132.29166 L 132.29166 132.29166 L 132.29166 132.29166 L 132.29166 132.29166 L 158.74998 105.83333 L 185.20833 79.37499 L 158.74998 79.37499 Q 132.29166 79.37499 185.20833 26.458332 L 238.12498 0.0 L 343.9583 0.0 Q 449.79166 0.0 423.3333 26.458332 Q 396.87497 26.458332 555.625 26.458332 Q 687.9166 26.458332 661.4583 79.37499 Q 608.5416 79.37499 582.0833 105.83333 z" svg:height="3.7041664mm" draw:style-name="style-140" svg:viewBox="0.0 0.0 661.4583 370.41666" svg:width="6.614583mm" svg:x="115.62291mm" svg:y="204.5229mm"/>
          <draw:path svg:d="M 370.41666 634.99994 L 370.41666 634.99994 L 343.9583 634.99994 L 291.04166 634.99994 L 291.04166 634.99994 Q 291.04166 608.5416 238.12498 529.1666 Q 211.66666 449.79166 185.20833 449.79166 Q 158.74998 423.3333 132.29166 396.87497 Q 105.83333 343.9583 79.37499 317.49997 L 26.458332 317.49997 L 26.458332 317.49997 Q 26.458332 291.04166 0.0 264.5833 Q 0.0 238.12498 105.83333 211.66666 L 211.66666 211.66666 L 211.66666 158.74998 Q 238.12498 132.29166 238.12498 105.83333 L 238.12498 52.916664 L 238.12498 52.916664 Q 264.5833 52.916664 264.5833 26.458332 L 264.5833 26.458332 L 291.04166 0.0 Q 291.04166 0.0 317.49997 238.12498 Q 343.9583 476.24997 343.9583 529.1666 Q 343.9583 608.5416 370.41666 634.99994 z" svg:height="6.3499994mm" draw:style-name="style-141" svg:viewBox="0.0 0.0 370.41666 634.99994" svg:width="3.7041664mm" svg:x="27.781248mm" svg:y="218.54582mm"/>
          <draw:path svg:d="M 1613.9583 0.0 L 1666.8749 0.0 L 2143.125 26.458332 Q 2592.9165 52.916664 2672.2915 79.37499 L 2725.2083 105.83333 L 2751.6665 105.83333 L 2778.1248 105.83333 L 2778.1248 79.37499 L 2778.1248 79.37499 L 2804.5833 105.83333 L 2831.0415 132.29166 L 2831.0415 158.74998 L 2831.0415 158.74998 L 2804.5833 158.74998 L 2804.5833 158.74998 L 2804.5833 185.20833 L 2778.1248 185.20833 L 2778.1248 185.20833 L 2778.1248 211.66666 L 2619.3748 211.66666 Q 2460.6248 211.66666 2116.6665 211.66666 Q 1772.7083 264.5833 1772.7083 238.12498 Q 1746.2499 211.66666 1719.7916 211.66666 Q 1693.3333 211.66666 1693.3333 238.12498 Q 1693.3333 264.5833 1561.0416 238.12498 Q 1455.2083 211.66666 1084.7916 238.12498 L 740.8333 238.12498 L 423.3333 238.12498 L 105.83333 211.66666 L 52.916664 211.66666 L 0.0 211.66666 L 0.0 185.20833 L 26.458332 185.20833 L 26.458332 185.20833 L 26.458332 158.74998 L 132.29166 158.74998 L 211.66666 158.74998 L 555.625 79.37499 Q 926.0416 0.0 1243.5416 0.0 Q 1587.4999 0.0 1613.9583 0.0 z" svg:height="2.38125mm" draw:style-name="style-142" svg:viewBox="0.0 0.0 2831.0415 238.12498" svg:width="28.310415mm" svg:x="187.06041mm" svg:y="1.0583333mm"/>
          <draw:path svg:d="M 0.0 26.458332 L 52.916664 0.0 L 105.83333 26.458332 Q 158.74998 26.458332 211.66666 79.37499 Q 264.5833 132.29166 317.49997 79.37499 Q 343.9583 26.458332 476.24997 26.458332 Q 582.0833 26.458332 582.0833 52.916664 L 582.0833 52.916664 L 476.24997 211.66666 Q 370.41666 370.41666 370.41666 608.5416 L 370.41666 846.6666 L 343.9583 846.6666 L 343.9583 873.12494 L 264.5833 873.12494 L 185.20833 873.12494 L 185.20833 846.6666 L 158.74998 846.6666 L 158.74998 608.5416 L 158.74998 370.41666 L 132.29166 370.41666 L 132.29166 343.9583 L 132.29166 343.9583 L 105.83333 343.9583 L 105.83333 317.49997 L 105.83333 291.04166 L 79.37499 291.04166 L 79.37499 291.04166 L 52.916664 264.5833 L 26.458332 238.12498 L 26.458332 238.12498 L 26.458332 238.12498 L 26.458332 185.20833 Q 0.0 158.74998 0.0 79.37499 Q -52.916664 26.458332 0.0 26.458332 z" svg:height="8.73125mm" draw:style-name="style-143" svg:viewBox="0.0 0.0 582.0833 873.12494" svg:width="5.820833mm" svg:x="96.837494mm" svg:y="247.3854mm"/>
          <draw:path svg:d="M 555.625 79.37499 L 476.24997 0.0 L 634.99994 79.37499 Q 820.2083 132.29166 820.2083 105.83333 L 820.2083 79.37499 L 846.6666 79.37499 Q 873.12494 52.916664 873.12494 79.37499 Q 899.5833 105.83333 899.5833 105.83333 L 899.5833 105.83333 L 899.5833 105.83333 L 899.5833 132.29166 L 899.5833 132.29166 L 899.5833 132.29166 L 926.0416 132.29166 L 926.0416 132.29166 L 926.0416 158.74998 L 952.49994 158.74998 L 952.49994 158.74998 L 952.49994 185.20833 L 952.49994 185.20833 L 952.49994 185.20833 L 978.95825 185.20833 L 978.95825 185.20833 L 1005.4166 238.12498 Q 1058.3333 291.04166 1111.25 343.9583 Q 1190.6249 343.9583 1164.1666 370.41666 Q 1164.1666 396.87497 1164.1666 423.3333 Q 1164.1666 449.79166 1137.7083 449.79166 Q 1111.25 476.24997 1137.7083 502.7083 L 1137.7083 529.1666 L 1084.7916 529.1666 Q 1031.875 502.7083 873.12494 476.24997 Q 714.37494 449.79166 687.9166 449.79166 Q 634.99994 449.79166 317.49997 449.79166 L 26.458332 396.87497 L 0.0 423.3333 L 0.0 423.3333 L 0.0 396.87497 L 0.0 343.9583 L 26.458332 317.49997 L 52.916664 291.04166 L 52.916664 238.12498 L 52.916664 185.20833 L 26.458332 185.20833 L 0.0 185.20833 L 0.0 185.20833 L 0.0 185.20833 L 26.458332 158.74998 L 52.916664 158.74998 L 52.916664 132.29166 L 52.916664 79.37499 L 79.37499 79.37499 L 79.37499 79.37499 L 79.37499 132.29166 L 79.37499 185.20833 L 105.83333 185.20833 L 158.74998 185.20833 L 317.49997 211.66666 L 502.7083 238.12498 L 582.0833 238.12498 L 661.4583 238.12498 L 661.4583 211.66666 L 687.9166 211.66666 L 687.9166 211.66666 L 687.9166 185.20833 L 661.4583 185.20833 L 634.99994 185.20833 L 634.99994 158.74998 Q 634.99994 158.74998 555.625 79.37499 z" svg:height="5.2916665mm" draw:style-name="style-144" svg:viewBox="0.0 0.0 1164.1666 529.1666" svg:width="11.641666mm" svg:x="104.24583mm" svg:y="212.98958mm"/>
          <draw:path svg:d="M 3862.9165 26.458332 L 3862.9165 0.0 L 3889.3748 0.0 L 3889.3748 0.0 L 3889.3748 105.83333 Q 3915.833 211.66666 3915.833 502.7083 L 3915.833 820.2083 L 3889.3748 820.2083 Q 3862.9165 820.2083 2539.9998 820.2083 L 1217.0833 820.2083 L 661.4583 820.2083 L 105.83333 820.2083 L 105.83333 767.2916 Q 105.83333 740.8333 158.74998 714.37494 Q 211.66666 714.37494 105.83333 687.9166 L 0.0 661.4583 L 343.9583 661.4583 L 687.9166 661.4583 L 714.37494 661.4583 Q 740.8333 661.4583 740.8333 634.99994 L 740.8333 634.99994 L 846.6666 634.99994 Q 952.49994 634.99994 978.95825 634.99994 L 978.95825 634.99994 L 978.95825 634.99994 L 1005.4166 634.99994 L 1005.4166 634.99994 L 1005.4166 661.4583 L 2143.125 661.4583 Q 3280.8333 661.4583 3492.4998 634.99994 L 3730.6248 608.5416 L 3730.6248 608.5416 L 3757.0833 608.5416 L 3757.0833 582.0833 Q 3757.0833 555.625 3730.6248 291.04166 L 3730.6248 52.916664 L 3783.5415 52.916664 Q 3862.9165 52.916664 3862.9165 26.458332 z" svg:height="8.202083mm" draw:style-name="style-145" svg:viewBox="0.0 0.0 3915.833 820.2083" svg:width="39.158333mm" svg:x="174.62498mm" svg:y="287.0729mm"/>
          <draw:path svg:d="M 211.66666 52.916664 L 238.12498 0.0 L 264.5833 26.458332 Q 291.04166 79.37499 317.49997 79.37499 Q 343.9583 79.37499 370.41666 529.1666 Q 423.3333 978.95825 423.3333 1005.4166 Q 423.3333 1005.4166 396.87497 1084.7916 L 396.87497 1137.7083 L 396.87497 1137.7083 Q 370.41666 1137.7083 370.41666 1031.875 Q 370.41666 952.49994 264.5833 820.2083 Q 158.74998 661.4583 132.29166 634.99994 Q 105.83333 608.5416 105.83333 555.625 Q 132.29166 502.7083 105.83333 502.7083 Q 79.37499 502.7083 79.37499 449.79166 Q 79.37499 423.3333 132.29166 396.87497 Q 185.20833 396.87497 158.74998 370.41666 Q 132.29166 370.41666 132.29166 343.9583 Q 105.83333 317.49997 79.37499 317.49997 Q 26.458332 317.49997 26.458332 291.04166 L 0.0 238.12498 L 0.0 238.12498 L 0.0 238.12498 L 0.0 211.66666 L 0.0 211.66666 L 26.458332 185.20833 L 26.458332 158.74998 L 52.916664 158.74998 Q 79.37499 132.29166 105.83333 105.83333 L 105.83333 52.916664 L 132.29166 52.916664 L 158.74998 52.916664 L 158.74998 79.37499 Q 158.74998 132.29166 185.20833 132.29166 Q 211.66666 132.29166 211.66666 52.916664 z M 132.29166 449.79166 Q 158.74998 449.79166 158.74998 449.79166 Q 158.74998 449.79166 158.74998 449.79166 Q 132.29166 449.79166 132.29166 449.79166 z" svg:height="11.377083mm" draw:style-name="style-146" svg:viewBox="0.0 0.0 423.3333 1137.7083" svg:width="4.233333mm" svg:x="82.02083mm" svg:y="166.42291mm"/>
          <draw:path svg:d="M 343.9583 79.37499 L 343.9583 132.29166 L 317.49997 132.29166 Q 264.5833 132.29166 264.5833 158.74998 L 238.12498 158.74998 L 238.12498 132.29166 L 238.12498 105.83333 L 185.20833 105.83333 Q 132.29166 79.37499 52.916664 79.37499 Q 0.0 52.916664 0.0 26.458332 L 26.458332 0.0 L 105.83333 26.458332 Q 185.20833 26.458332 211.66666 26.458332 Q 238.12498 -26.458332 291.04166 0.0 Q 317.49997 0.0 343.9583 79.37499 z" svg:height="1.5874999mm" draw:style-name="style-147" svg:viewBox="0.0 0.0 343.9583 158.74998" svg:width="3.439583mm" svg:x="105.83333mm" svg:y="243.15207mm"/>
          <draw:path svg:d="M 26.458332 0.0 L 26.458332 0.0 L 132.29166 0.0 Q 211.66666 0.0 264.5833 0.0 L 317.49997 0.0 L 396.87497 0.0 L 449.79166 0.0 L 529.1666 26.458332 Q 608.5416 52.916664 634.99994 52.916664 L 634.99994 79.37499 L 555.625 79.37499 Q 476.24997 79.37499 476.24997 105.83333 Q 476.24997 132.29166 502.7083 132.29166 Q 555.625 158.74998 555.625 158.74998 L 555.625 158.74998 L 449.79166 211.66666 Q 370.41666 264.5833 343.9583 264.5833 L 343.9583 264.5833 L 291.04166 264.5833 Q 264.5833 264.5833 264.5833 238.12498 L 264.5833 238.12498 L 291.04166 238.12498 Q 291.04166 211.66666 291.04166 211.66666 L 291.04166 211.66666 L 291.04166 211.66666 Q 291.04166 185.20833 317.49997 158.74998 Q 343.9583 132.29166 238.12498 105.83333 L 158.74998 105.83333 L 132.29166 105.83333 Q 105.83333 105.83333 52.916664 79.37499 L 0.0 52.916664 L 0.0 26.458332 Q 26.458332 0.0 26.458332 0.0 z" svg:height="2.6458333mm" draw:style-name="style-148" svg:viewBox="0.0 0.0 634.99994 264.5833" svg:width="6.3499994mm" svg:x="85.98958mm" svg:y="208.49165mm"/>
          <draw:path svg:d="M 396.87497 26.458332 L 476.24997 26.458332 L 529.1666 26.458332 Q 608.5416 26.458332 634.99994 52.916664 L 661.4583 79.37499 L 661.4583 105.83333 Q 687.9166 132.29166 661.4583 132.29166 L 661.4583 132.29166 L 634.99994 132.29166 L 634.99994 132.29166 L 634.99994 132.29166 L 634.99994 105.83333 L 634.99994 79.37499 Q 634.99994 79.37499 608.5416 79.37499 L 608.5416 79.37499 L 529.1666 105.83333 Q 423.3333 132.29166 423.3333 185.20833 Q 423.3333 211.66666 317.49997 264.5833 Q 185.20833 291.04166 132.29166 343.9583 Q 79.37499 396.87497 52.916664 423.3333 L 0.0 423.3333 L 0.0 396.87497 Q 0.0 396.87497 26.458332 396.87497 L 26.458332 396.87497 L 26.458332 396.87497 Q 52.916664 370.41666 52.916664 370.41666 L 52.916664 370.41666 L 52.916664 343.9583 Q 52.916664 343.9583 79.37499 343.9583 L 79.37499 343.9583 L 79.37499 343.9583 L 105.83333 317.49997 L 105.83333 317.49997 L 105.83333 317.49997 L 105.83333 317.49997 L 105.83333 291.04166 L 132.29166 291.04166 L 158.74998 291.04166 L 158.74998 264.5833 L 158.74998 264.5833 L 185.20833 264.5833 Q 185.20833 238.12498 185.20833 238.12498 Q 211.66666 238.12498 211.66666 185.20833 L 211.66666 105.83333 L 211.66666 105.83333 Q 211.66666 105.83333 238.12498 26.458332 Q 264.5833 -26.458332 291.04166 0.0 Q 317.49997 26.458332 396.87497 26.458332 z" svg:height="4.233333mm" draw:style-name="style-149" svg:viewBox="0.0 0.0 661.4583 423.3333" svg:width="6.614583mm" svg:x="24.341665mm" svg:y="215.6354mm"/>
          <draw:path svg:d="M 1428.7499 0.0 L 1455.2083 0.0 L 1666.8749 52.916664 Q 1878.5416 105.83333 1904.9999 132.29166 Q 1931.4583 158.74998 1931.4583 185.20833 L 1957.9165 185.20833 L 1957.9165 185.20833 L 1957.9165 211.66666 L 1957.9165 211.66666 L 1984.3749 211.66666 L 1984.3749 211.66666 L 1984.3749 211.66666 L 1984.3749 238.12498 L 1984.3749 238.12498 L 2010.8333 238.12498 L 2010.8333 264.5833 L 2063.75 343.9583 Q 2143.125 449.79166 2143.125 634.99994 Q 2143.125 846.6666 2116.6665 899.5833 Q 2090.2083 952.49994 2090.2083 978.95825 L 2090.2083 1005.4166 L 1957.9165 1164.1666 Q 1825.6249 1322.9166 1719.7916 1402.2916 Q 1587.4999 1481.6666 1508.1249 1534.5833 Q 1428.7499 1561.0416 1428.7499 1613.9583 Q 1428.7499 1666.8749 1402.2916 1666.8749 Q 1349.3749 1640.4166 1243.5416 1693.3333 Q 1137.7083 1746.2499 1137.7083 1799.1666 Q 1164.1666 1878.5416 1137.7083 1904.9999 Q 1084.7916 1904.9999 1084.7916 1931.4583 L 1058.3333 1931.4583 L 978.95825 1931.4583 L 926.0416 1904.9999 L 899.5833 1904.9999 Q 873.12494 1904.9999 873.12494 1878.5416 L 846.6666 1878.5416 L 846.6666 1878.5416 Q 846.6666 1852.0833 820.2083 1852.0833 L 793.74994 1852.0833 L 767.2916 1852.0833 L 767.2916 1852.0833 L 767.2916 1825.6249 Q 767.2916 1799.1666 793.74994 1746.2499 Q 820.2083 1666.8749 767.2916 1640.4166 Q 687.9166 1587.4999 661.4583 1508.1249 L 608.5416 1402.2916 L 608.5416 1402.2916 L 608.5416 1428.7499 L 608.5416 1428.7499 L 608.5416 1428.7499 L 582.0833 1428.7499 L 582.0833 1428.7499 L 555.625 1428.7499 L 529.1666 1428.7499 L 502.7083 1428.7499 L 476.24997 1428.7499 L 502.7083 1455.2083 Q 555.625 1481.6666 555.625 1508.1249 Q 555.625 1534.5833 476.24997 1534.5833 Q 396.87497 1534.5833 396.87497 1561.0416 L 370.41666 1561.0416 L 343.9583 1561.0416 Q 291.04166 1534.5833 185.20833 1481.6666 Q 79.37499 1428.7499 52.916664 1269.9999 L 0.0 1111.25 L 0.0 1111.25 L 26.458332 1084.7916 L 26.458332 1031.875 Q 26.458332 978.95825 132.29166 846.6666 Q 238.12498 714.37494 423.3333 661.4583 L 608.5416 582.0833 L 661.4583 582.0833 L 740.8333 582.0833 L 740.8333 582.0833 L 740.8333 582.0833 L 740.8333 608.5416 L 767.2916 608.5416 L 767.2916 608.5416 L 767.2916 634.99994 L 767.2916 634.99994 L 767.2916 634.99994 L 767.2916 793.74994 Q 767.2916 952.49994 714.37494 1005.4166 Q 714.37494 1058.3333 687.9166 1084.7916 L 687.9166 1111.25 L 714.37494 1111.25 Q 767.2916 1111.25 767.2916 1137.7083 L 767.2916 1137.7083 L 767.2916 1137.7083 Q 767.2916 1137.7083 740.8333 1164.1666 L 740.8333 1164.1666 L 767.2916 1217.0833 Q 767.2916 1243.5416 793.74994 1243.5416 L 793.74994 1269.9999 L 793.74994 1269.9999 L 820.2083 1269.9999 L 820.2083 1269.9999 Q 820.2083 1296.4583 846.6666 1296.4583 L 846.6666 1322.9166 L 926.0416 1322.9166 Q 1005.4166 1322.9166 1031.875 1269.9999 L 1031.875 1243.5416 L 1031.875 1217.0833 Q 1031.875 1190.6249 1058.3333 1217.0833 Q 1084.7916 1243.5416 1084.7916 1269.9999 L 1084.7916 1322.9166 L 1137.7083 1322.9166 L 1190.6249 1322.9166 L 1190.6249 1296.4583 L 1190.6249 1296.4583 L 1217.0833 1296.4583 L 1217.0833 1269.9999 L 1217.0833 1269.9999 L 1243.5416 1269.9999 L 1243.5416 1269.9999 L 1243.5416 1269.9999 L 1243.5416 1243.5416 Q 1243.5416 1243.5416 1217.0833 1217.0833 Q 1190.6249 1217.0833 1190.6249 1164.1666 L 1190.6249 1111.25 L 1190.6249 1084.7916 L 1190.6249 1084.7916 L 1217.0833 1084.7916 L 1217.0833 1058.3333 L 1217.0833 1058.3333 L 1243.5416 1058.3333 L 1243.5416 1058.3333 L 1243.5416 1058.3333 L 1296.4583 1031.875 L 1375.8333 1031.875 L 1375.8333 1031.875 Q 1375.8333 1058.3333 1402.2916 1058.3333 L 1402.2916 1058.3333 L 1402.2916 1058.3333 Q 1402.2916 1058.3333 1402.2916 1084.7916 L 1428.7499 1084.7916 L 1455.2083 1084.7916 Q 1481.6666 1058.3333 1508.1249 1058.3333 L 1561.0416 1031.875 L 1561.0416 1031.875 Q 1561.0416 1058.3333 1587.4999 1058.3333 Q 1613.9583 1058.3333 1719.7916 952.49994 Q 1825.6249 846.6666 1852.0833 634.99994 Q 1878.5416 449.79166 1825.6249 396.87497 Q 1825.6249 343.9583 1666.8749 238.12498 L 1534.5833 132.29166 L 1534.5833 105.83333 L 1534.5833 79.37499 L 1508.1249 79.37499 Q 1455.2083 52.916664 1455.2083 52.916664 Q 1455.2083 52.916664 1428.7499 26.458332 L 1402.2916 0.0 L 1428.7499 0.0 z M 1508.1249 1084.7916 Q 1508.1249 1084.7916 1534.5833 1084.7916 Q 1534.5833 1111.25 1508.1249 1111.25 Q 1508.1249 1111.25 1508.1249 1084.7916 z" svg:height="19.314583mm" draw:style-name="style-150" svg:viewBox="0.0 0.0 2143.125 1931.4583" svg:width="21.43125mm" svg:x="13.49375mm" svg:y="243.41666mm"/>
          <draw:path svg:d="M 0.0 343.9583 L 0.0 0.0 L 79.37499 0.0 L 158.74998 0.0 L 476.24997 26.458332 Q 767.2916 26.458332 793.74994 52.916664 L 793.74994 52.916664 L 793.74994 52.916664 Q 793.74994 79.37499 793.74994 79.37499 L 820.2083 79.37499 L 820.2083 79.37499 Q 820.2083 79.37499 846.6666 105.83333 L 846.6666 105.83333 L 846.6666 105.83333 Q 846.6666 105.83333 873.12494 132.29166 L 873.12494 132.29166 L 846.6666 132.29166 Q 820.2083 158.74998 820.2083 185.20833 L 820.2083 211.66666 L 740.8333 185.20833 Q 687.9166 132.29166 423.3333 158.74998 Q 185.20833 158.74998 185.20833 423.3333 L 211.66666 687.9166 L 211.66666 714.37494 L 211.66666 740.8333 L 264.5833 740.8333 L 343.9583 740.8333 L 343.9583 740.8333 L 343.9583 767.2916 L 343.9583 767.2916 L 317.49997 767.2916 L 317.49997 793.74994 L 317.49997 820.2083 L 264.5833 820.2083 Q 211.66666 820.2083 185.20833 1058.3333 L 158.74998 1296.4583 L 158.74998 1296.4583 L 158.74998 1296.4583 L 105.83333 1322.9166 L 26.458332 1322.9166 L 26.458332 978.95825 Q 0.0 661.4583 0.0 343.9583 z" svg:height="13.229166mm" draw:style-name="style-151" svg:viewBox="0.0 0.0 873.12494 1322.9166" svg:width="8.73125mm" svg:x="169.33333mm" svg:y="261.14374mm"/>
          <draw:path svg:d="M 26.458332 343.9583 L 26.458332 0.0 L 158.74998 0.0 L 317.49997 0.0 L 317.49997 396.87497 L 317.49997 767.2916 L 317.49997 767.2916 Q 317.49997 767.2916 211.66666 793.74994 L 79.37499 820.2083 L 52.916664 820.2083 L 26.458332 820.2083 L 26.458332 793.74994 L 0.0 793.74994 L 0.0 714.37494 Q 0.0 661.4583 26.458332 343.9583 z" svg:height="8.202083mm" draw:style-name="style-152" svg:viewBox="0.0 0.0 317.49997 820.2083" svg:width="3.1749997mm" svg:x="147.10832mm" svg:y="247.91457mm"/>
          <draw:path svg:d="M 0.0 26.458332 L 26.458332 0.0 L 846.6666 26.458332 Q 1666.8749 52.916664 1666.8749 26.458332 L 1666.8749 26.458332 L 1772.7083 26.458332 Q 1904.9999 26.458332 1904.9999 52.916664 L 1904.9999 105.83333 L 1878.5416 105.83333 Q 1825.6249 105.83333 1799.1666 132.29166 Q 1772.7083 158.74998 1269.9999 158.74998 L 767.2916 185.20833 L 714.37494 185.20833 L 634.99994 158.74998 L 502.7083 158.74998 Q 343.9583 158.74998 238.12498 132.29166 L 158.74998 105.83333 L 79.37499 105.83333 L 26.458332 105.83333 L 26.458332 105.83333 Q 26.458332 79.37499 0.0 52.916664 Q -26.458332 52.916664 0.0 26.458332 z" svg:height="1.8520832mm" draw:style-name="style-153" svg:viewBox="0.0 0.0 1904.9999 185.20833" svg:width="19.05mm" svg:x="89.16458mm" svg:y="291.04166mm"/>
          <draw:path svg:d="M 291.04166 0.0 L 291.04166 0.0 L 317.49997 0.0 L 343.9583 0.0 L 343.9583 26.458332 L 370.41666 26.458332 L 396.87497 79.37499 Q 449.79166 105.83333 449.79166 105.83333 Q 476.24997 105.83333 476.24997 105.83333 L 476.24997 105.83333 L 476.24997 105.83333 Q 476.24997 105.83333 502.7083 132.29166 Q 502.7083 158.74998 370.41666 158.74998 Q 264.5833 158.74998 264.5833 185.20833 Q 264.5833 211.66666 211.66666 211.66666 L 158.74998 211.66666 L 158.74998 211.66666 Q 158.74998 211.66666 158.74998 185.20833 Q 158.74998 185.20833 79.37499 158.74998 L 0.0 158.74998 L 0.0 158.74998 Q 0.0 132.29166 105.83333 79.37499 L 185.20833 26.458332 L 211.66666 52.916664 Q 264.5833 52.916664 264.5833 26.458332 Q 264.5833 0.0 291.04166 0.0 z" svg:height="2.1166666mm" draw:style-name="style-154" svg:viewBox="0.0 0.0 502.7083 211.66666" svg:width="5.027083mm" svg:x="197.90833mm" svg:y="286.80832mm"/>
          <draw:path svg:d="M 687.9166 0.0 L 740.8333 0.0 L 740.8333 0.0 L 740.8333 0.0 L 767.2916 0.0 L 767.2916 0.0 L 793.74994 26.458332 L 820.2083 26.458332 L 820.2083 26.458332 Q 820.2083 52.916664 846.6666 52.916664 L 846.6666 52.916664 L 846.6666 52.916664 Q 846.6666 79.37499 873.12494 79.37499 L 873.12494 105.83333 L 952.49994 105.83333 Q 1058.3333 132.29166 1058.3333 105.83333 Q 1084.7916 105.83333 1111.25 158.74998 Q 1137.7083 211.66666 1111.25 211.66666 Q 1111.25 238.12498 1111.25 264.5833 Q 1111.25 264.5833 1084.7916 291.04166 L 1084.7916 317.49997 L 1137.7083 317.49997 Q 1190.6249 317.49997 1190.6249 291.04166 Q 1190.6249 264.5833 1243.5416 317.49997 Q 1296.4583 370.41666 1296.4583 370.41666 L 1269.9999 370.41666 L 1269.9999 370.41666 L 1269.9999 370.41666 L 1269.9999 396.87497 L 1269.9999 396.87497 L 1296.4583 396.87497 L 1296.4583 423.3333 L 1322.9166 423.3333 L 1349.3749 423.3333 L 1349.3749 396.87497 L 1375.8333 396.87497 L 1375.8333 396.87497 Q 1375.8333 370.41666 1375.8333 343.9583 Q 1375.8333 317.49997 1428.7499 291.04166 Q 1481.6666 264.5833 1534.5833 211.66666 L 1561.0416 185.20833 L 1561.0416 158.74998 L 1561.0416 158.74998 L 1561.0416 158.74998 L 1561.0416 132.29166 L 1587.4999 132.29166 Q 1613.9583 132.29166 1613.9583 211.66666 Q 1587.4999 291.04166 1534.5833 317.49997 Q 1455.2083 370.41666 1455.2083 423.3333 Q 1455.2083 476.24997 1481.6666 476.24997 Q 1508.1249 476.24997 1481.6666 529.1666 Q 1481.6666 582.0833 1428.7499 634.99994 Q 1375.8333 634.99994 1402.2916 661.4583 Q 1428.7499 661.4583 1481.6666 740.8333 Q 1508.1249 793.74994 1534.5833 820.2083 Q 1561.0416 820.2083 1561.0416 873.12494 Q 1561.0416 952.49994 1587.4999 1005.4166 Q 1587.4999 1058.3333 1587.4999 1217.0833 Q 1587.4999 1375.8333 1613.9583 1402.2916 Q 1640.4166 1402.2916 1640.4166 1534.5833 Q 1640.4166 1640.4166 1719.7916 1693.3333 Q 1799.1666 1719.7916 1799.1666 1852.0833 Q 1799.1666 1957.9165 1772.7083 1957.9165 Q 1746.2499 1957.9165 1719.7916 2116.6665 Q 1693.3333 2275.4165 1772.7083 2328.3333 Q 1852.0833 2381.2498 1931.4583 2434.1665 Q 2010.8333 2487.0833 2063.75 2460.6248 Q 2090.2083 2434.1665 2090.2083 2460.6248 Q 2090.2083 2487.0833 2116.6665 2513.5415 Q 2169.5833 2539.9998 2169.5833 2725.2083 Q 2169.5833 2910.4165 2116.6665 2963.3333 Q 2090.2083 3016.2498 2063.75 3016.2498 Q 2010.8333 2989.7915 2010.8333 3016.2498 Q 2010.8333 3042.7083 1984.3749 3042.7083 Q 1957.9165 3042.7083 1957.9165 3069.1665 Q 1931.4583 3069.1665 1825.6249 3042.7083 Q 1719.7916 3016.2498 1640.4166 2963.3333 Q 1561.0416 2910.4165 1534.5833 2883.9583 Q 1481.6666 2857.4998 1481.6666 2804.5833 L 1481.6666 2778.1248 L 1455.2083 2778.1248 L 1455.2083 2751.6665 L 1428.7499 2751.6665 L 1402.2916 2751.6665 L 1375.8333 2725.2083 L 1349.3749 2725.2083 L 1349.3749 2698.7498 Q 1322.9166 2698.7498 1322.9166 2698.7498 L 1322.9166 2698.7498 L 1322.9166 2645.8333 Q 1322.9166 2619.3748 1269.9999 2487.0833 L 1243.5416 2354.7915 L 1243.5416 2301.875 Q 1217.0833 2248.9583 1217.0833 2196.0415 L 1217.0833 2143.125 L 1190.6249 2143.125 L 1190.6249 2116.6665 L 1190.6249 2116.6665 L 1164.1666 2116.6665 L 1164.1666 2116.6665 L 1164.1666 2116.6665 L 1164.1666 2090.2083 L 1164.1666 2090.2083 L 1137.7083 2090.2083 L 1137.7083 2063.75 L 1111.25 2063.75 L 1084.7916 2063.75 L 1084.7916 2116.6665 Q 1058.3333 2143.125 952.49994 2222.5 Q 846.6666 2328.3333 687.9166 2328.3333 L 502.7083 2354.7915 L 476.24997 2354.7915 L 476.24997 2328.3333 L 449.79166 2328.3333 L 423.3333 2328.3333 L 423.3333 2301.875 L 423.3333 2301.875 L 396.87497 2301.875 L 396.87497 2275.4165 L 396.87497 2275.4165 L 370.41666 2275.4165 L 370.41666 2275.4165 L 370.41666 2275.4165 L 370.41666 2248.9583 L 370.41666 2248.9583 L 343.9583 2248.9583 Q 343.9583 2222.5 291.04166 2169.5833 Q 211.66666 2116.6665 132.29166 1852.0833 L 26.458332 1587.4999 L 26.458332 1534.5833 L 0.0 1481.6666 L 0.0 1455.2083 L 0.0 1428.7499 L 26.458332 1428.7499 L 52.916664 1428.7499 L 52.916664 1455.2083 L 52.916664 1481.6666 L 79.37499 1481.6666 L 79.37499 1481.6666 L 132.29166 1534.5833 Q 185.20833 1587.4999 211.66666 1587.4999 L 238.12498 1587.4999 L 317.49997 1587.4999 L 396.87497 1587.4999 L 396.87497 1587.4999 L 423.3333 1587.4999 L 423.3333 1587.4999 L 423.3333 1587.4999 L 423.3333 1561.0416 L 423.3333 1561.0416 L 449.79166 1561.0416 L 449.79166 1534.5833 L 449.79166 1534.5833 L 476.24997 1534.5833 L 476.24997 1534.5833 L 476.24997 1534.5833 L 476.24997 1508.1249 L 476.24997 1508.1249 L 449.79166 1508.1249 L 449.79166 1481.6666 L 449.79166 1481.6666 Q 423.3333 1481.6666 396.87497 1455.2083 L 343.9583 1428.7499 L 343.9583 1375.8333 L 343.9583 1349.3749 L 343.9583 1349.3749 L 370.41666 1349.3749 L 370.41666 1349.3749 L 370.41666 1375.8333 L 370.41666 1375.8333 L 370.41666 1375.8333 L 396.87497 1375.8333 L 396.87497 1375.8333 L 423.3333 1402.2916 L 449.79166 1428.7499 L 476.24997 1428.7499 L 502.7083 1428.7499 L 634.99994 1428.7499 Q 767.2916 1455.2083 767.2916 1481.6666 L 767.2916 1508.1249 L 793.74994 1508.1249 L 820.2083 1534.5833 L 873.12494 1534.5833 L 926.0416 1534.5833 L 926.0416 1508.1249 L 952.49994 1508.1249 L 952.49994 1455.2083 L 952.49994 1402.2916 L 926.0416 1375.8333 Q 899.5833 1322.9166 899.5833 1322.9166 Q 899.5833 1296.4583 846.6666 1164.1666 L 793.74994 1058.3333 L 793.74994 952.49994 L 793.74994 873.12494 L 820.2083 846.6666 L 846.6666 820.2083 L 846.6666 793.74994 Q 846.6666 740.8333 846.6666 661.4583 Q 846.6666 582.0833 740.8333 317.49997 Q 634.99994 26.458332 687.9166 0.0 z" svg:height="30.691666mm" draw:style-name="style-155" svg:viewBox="0.0 0.0 2169.5833 3069.1665" svg:width="21.695831mm" svg:x="71.4375mm" svg:y="134.9375mm"/>
          <draw:path svg:d="M 185.20833 2487.0833 L 158.74998 2460.6248 L 158.74998 2434.1665 L 158.74998 2407.7083 L 132.29166 2381.2498 L 132.29166 2354.7915 L 132.29166 2328.3333 Q 105.83333 2328.3333 105.83333 2328.3333 L 105.83333 2328.3333 L 105.83333 2301.875 Q 105.83333 2275.4165 52.916664 2090.2083 Q 0.0 1904.9999 0.0 1375.8333 Q 0.0 873.12494 0.0 740.8333 L 26.458332 608.5416 L 26.458332 608.5416 Q 52.916664 608.5416 52.916664 582.0833 L 52.916664 582.0833 L 52.916664 555.625 L 52.916664 529.1666 L 79.37499 476.24997 L 105.83333 423.3333 L 185.20833 264.5833 Q 264.5833 105.83333 370.41666 52.916664 Q 476.24997 0.0 634.99994 0.0 Q 767.2916 0.0 873.12494 105.83333 Q 952.49994 211.66666 1058.3333 476.24997 Q 1164.1666 767.2916 1164.1666 1428.7499 Q 1164.1666 2063.75 1058.3333 2328.3333 Q 952.49994 2566.4583 846.6666 2672.2915 Q 740.8333 2804.5833 582.0833 2778.1248 Q 423.3333 2751.6665 317.49997 2672.2915 Q 211.66666 2566.4583 211.66666 2539.9998 Q 211.66666 2513.5415 185.20833 2487.0833 z" svg:height="27.781248mm" draw:style-name="style-156" svg:viewBox="0.0 0.0 1164.1666 2778.1248" svg:width="11.641666mm" svg:x="192.0875mm" svg:y="22.754166mm"/>
          <draw:path svg:d="M 26.458332 105.83333 L 158.74998 0.0 L 238.12498 0.0 Q 343.9583 26.458332 317.49997 52.916664 Q 291.04166 79.37499 291.04166 105.83333 L 291.04166 105.83333 L 291.04166 105.83333 Q 291.04166 105.83333 264.5833 105.83333 L 264.5833 132.29166 L 238.12498 132.29166 Q 211.66666 158.74998 132.29166 158.74998 Q 79.37499 211.66666 0.0 211.66666 Q -79.37499 211.66666 26.458332 105.83333 z" svg:height="2.1166666mm" draw:style-name="style-157" svg:viewBox="0.0 0.0 317.49997 211.66666" svg:width="3.1749997mm" svg:x="85.98958mm" svg:y="209.54999mm"/>
          <draw:path svg:d="M 661.4583 0.0 L 661.4583 0.0 L 687.9166 0.0 Q 714.37494 0.0 714.37494 105.83333 Q 687.9166 238.12498 687.9166 264.5833 L 687.9166 291.04166 L 714.37494 291.04166 L 714.37494 291.04166 L 714.37494 317.49997 Q 687.9166 343.9583 687.9166 370.41666 L 687.9166 396.87497 L 687.9166 396.87497 Q 687.9166 396.87497 661.4583 423.3333 L 661.4583 423.3333 L 661.4583 423.3333 Q 634.99994 423.3333 634.99994 423.3333 L 634.99994 449.79166 L 634.99994 449.79166 Q 634.99994 449.79166 608.5416 476.24997 L 608.5416 476.24997 L 608.5416 476.24997 Q 582.0833 476.24997 555.625 529.1666 Q 529.1666 555.625 370.41666 608.5416 L 238.12498 634.99994 L 211.66666 661.4583 L 158.74998 661.4583 L 158.74998 608.5416 L 158.74998 555.625 L 132.29166 555.625 L 132.29166 529.1666 L 132.29166 529.1666 L 105.83333 529.1666 L 105.83333 529.1666 L 105.83333 529.1666 L 79.37499 502.7083 L 52.916664 476.24997 L 26.458332 476.24997 L 0.0 476.24997 L 0.0 449.79166 L 0.0 423.3333 L 26.458332 423.3333 L 52.916664 423.3333 L 52.916664 423.3333 L 52.916664 423.3333 L 52.916664 449.79166 L 79.37499 449.79166 L 79.37499 449.79166 L 79.37499 476.24997 L 105.83333 476.24997 Q 158.74998 476.24997 158.74998 449.79166 L 158.74998 449.79166 L 291.04166 396.87497 Q 423.3333 370.41666 529.1666 238.12498 Q 634.99994 105.83333 634.99994 52.916664 Q 634.99994 26.458332 661.4583 26.458332 L 661.4583 26.458332 L 661.4583 0.0 z M 661.4583 52.916664 Q 687.9166 52.916664 687.9166 52.916664 Q 687.9166 52.916664 687.9166 52.916664 Q 661.4583 52.916664 661.4583 52.916664 z" svg:height="6.614583mm" draw:style-name="style-158" svg:viewBox="0.0 0.0 714.37494 661.4583" svg:width="7.1437497mm" svg:x="192.61665mm" svg:y="229.12915mm"/>
          <draw:path svg:d="M 105.83333 52.916664 L 158.74998 0.0 L 529.1666 26.458332 Q 899.5833 52.916664 952.49994 52.916664 Q 978.95825 52.916664 1031.875 26.458332 L 1084.7916 26.458332 L 1084.7916 26.458332 L 1084.7916 52.916664 L 1084.7916 52.916664 L 1058.3333 52.916664 L 1058.3333 52.916664 L 1058.3333 79.37499 L 1058.3333 79.37499 Q 1058.3333 105.83333 899.5833 105.83333 Q 767.2916 158.74998 740.8333 211.66666 Q 740.8333 291.04166 687.9166 317.49997 L 608.5416 317.49997 L 582.0833 317.49997 Q 582.0833 317.49997 343.9583 317.49997 L 105.83333 317.49997 L 52.916664 343.9583 L 0.0 343.9583 L 0.0 264.5833 L 0.0 211.66666 L 26.458332 158.74998 Q 52.916664 132.29166 105.83333 52.916664 z" svg:height="3.439583mm" draw:style-name="style-159" svg:viewBox="0.0 0.0 1084.7916 343.9583" svg:width="10.847916mm" svg:x="100.0125mm" svg:y="120.649994mm"/>
          <draw:path svg:d="M 1322.9166 52.916664 L 1322.9166 52.916664 L 1296.4583 52.916664 Q 1269.9999 52.916664 1269.9999 79.37499 L 1269.9999 105.83333 L 1164.1666 105.83333 L 1058.3333 105.83333 L 1058.3333 185.20833 Q 1058.3333 291.04166 1084.7916 291.04166 Q 1111.25 291.04166 1137.7083 370.41666 Q 1164.1666 449.79166 1164.1666 476.24997 Q 1217.0833 502.7083 1217.0833 555.625 Q 1217.0833 634.99994 1269.9999 661.4583 Q 1322.9166 687.9166 1322.9166 820.2083 Q 1322.9166 926.0416 1269.9999 952.49994 L 1190.6249 952.49994 L 1190.6249 978.95825 L 1217.0833 1005.4166 L 1217.0833 1005.4166 L 1217.0833 1031.875 L 1217.0833 1031.875 L 1217.0833 1031.875 L 1243.5416 1031.875 L 1243.5416 1031.875 L 1269.9999 1058.3333 L 1296.4583 1058.3333 L 1296.4583 1084.7916 L 1296.4583 1111.25 L 1269.9999 1111.25 L 1243.5416 1084.7916 L 1243.5416 1084.7916 L 1217.0833 1084.7916 L 1217.0833 1084.7916 L 1217.0833 1084.7916 L 1190.6249 1084.7916 L 1164.1666 1084.7916 L 1137.7083 1058.3333 Q 1111.25 1031.875 1084.7916 1031.875 Q 1058.3333 1031.875 1058.3333 978.95825 Q 1058.3333 952.49994 1005.4166 926.0416 Q 952.49994 899.5833 899.5833 873.12494 Q 846.6666 873.12494 740.8333 952.49994 L 634.99994 1031.875 L 634.99994 1058.3333 L 634.99994 1058.3333 L 608.5416 1058.3333 L 608.5416 1084.7916 L 529.1666 1084.7916 L 449.79166 1084.7916 L 449.79166 1084.7916 L 449.79166 1084.7916 L 449.79166 1058.3333 L 476.24997 1058.3333 L 476.24997 1058.3333 L 476.24997 1031.875 L 476.24997 1031.875 L 476.24997 1031.875 L 502.7083 1031.875 L 502.7083 1031.875 L 529.1666 1005.4166 L 555.625 978.95825 L 555.625 978.95825 L 582.0833 978.95825 L 582.0833 978.95825 Q 582.0833 978.95825 608.5416 926.0416 Q 634.99994 873.12494 634.99994 767.2916 Q 582.0833 661.4583 476.24997 555.625 Q 370.41666 423.3333 343.9583 291.04166 Q 291.04166 185.20833 211.66666 158.74998 L 105.83333 132.29166 L 52.916664 105.83333 L 26.458332 79.37499 L 26.458332 79.37499 L 0.0 79.37499 L 0.0 79.37499 L 0.0 79.37499 L 0.0 52.916664 L 0.0 52.916664 L 0.0 52.916664 L 0.0 52.916664 L 26.458332 26.458332 L 26.458332 26.458332 L 317.49997 0.0 Q 634.99994 -26.458332 978.95825 26.458332 Q 1322.9166 26.458332 1322.9166 52.916664 z" svg:height="11.112499mm" draw:style-name="style-160" svg:viewBox="0.0 0.0 1322.9166 1111.25" svg:width="13.229166mm" svg:x="111.65416mm" svg:y="82.814575mm"/>
          <draw:path svg:d="M 211.66666 608.5416 L 211.66666 1137.7083 L 238.12498 1137.7083 L 238.12498 1137.7083 L 291.04166 1164.1666 Q 343.9583 1190.6249 502.7083 1190.6249 Q 661.4583 1190.6249 714.37494 1164.1666 Q 793.74994 1137.7083 793.74994 978.95825 L 793.74994 846.6666 L 793.74994 423.3333 L 793.74994 0.0 L 873.12494 0.0 L 952.49994 0.0 L 926.0416 608.5416 Q 899.5833 1217.0833 820.2083 1269.9999 Q 714.37494 1349.3749 423.3333 1322.9166 Q 105.83333 1296.4583 52.916664 1269.9999 Q 0.0 1217.0833 0.0 1190.6249 L 0.0 1164.1666 L 0.0 1137.7083 L 0.0 1084.7916 L 0.0 1084.7916 Q 0.0 1084.7916 26.458332 1031.875 L 26.458332 1005.4166 L 26.458332 926.0416 L 0.0 846.6666 L 26.458332 423.3333 Q 26.458332 0.0 105.83333 0.0 Q 185.20833 0.0 185.20833 26.458332 Q 211.66666 52.916664 211.66666 608.5416 z" svg:height="13.229166mm" draw:style-name="style-161" svg:viewBox="0.0 0.0 952.49994 1322.9166" svg:width="9.525mm" svg:x="107.42083mm" svg:y="261.14374mm"/>
          <draw:path svg:d="M 0.0 26.458332 L 0.0 0.0 L 185.20833 26.458332 Q 370.41666 26.458332 370.41666 52.916664 L 370.41666 52.916664 L 370.41666 132.29166 Q 343.9583 211.66666 264.5833 211.66666 L 185.20833 211.66666 L 185.20833 238.12498 L 158.74998 238.12498 L 158.74998 264.5833 L 158.74998 291.04166 L 185.20833 291.04166 L 185.20833 317.49997 L 238.12498 317.49997 Q 317.49997 343.9583 291.04166 423.3333 Q 291.04166 529.1666 238.12498 529.1666 Q 185.20833 529.1666 185.20833 582.0833 L 185.20833 661.4583 L 264.5833 661.4583 L 370.41666 661.4583 L 370.41666 740.8333 L 370.41666 820.2083 L 317.49997 820.2083 L 238.12498 846.6666 L 211.66666 846.6666 L 158.74998 846.6666 L 132.29166 820.2083 L 105.83333 820.2083 L 52.916664 820.2083 L 0.0 820.2083 L 0.0 820.2083 L 0.0 820.2083 L 0.0 423.3333 Q 0.0 26.458332 0.0 26.458332 z" svg:height="8.466666mm" draw:style-name="style-162" svg:viewBox="0.0 0.0 370.41666 846.6666" svg:width="3.7041664mm" svg:x="115.8875mm" svg:y="247.65mm"/>
          <draw:path svg:d="M 1164.1666 0.0 L 1349.3749 0.0 L 1481.6666 0.0 L 1613.9583 0.0 L 1613.9583 0.0 L 1613.9583 0.0 L 1852.0833 26.458332 L 2090.2083 52.916664 L 2222.5 52.916664 Q 2328.3333 52.916664 2328.3333 79.37499 L 2328.3333 79.37499 L 2090.2083 79.37499 Q 1852.0833 105.83333 1719.7916 105.83333 Q 1587.4999 105.83333 1322.9166 185.20833 Q 1084.7916 238.12498 1058.3333 264.5833 Q 1058.3333 317.49997 899.5833 264.5833 Q 767.2916 211.66666 476.24997 211.66666 L 211.66666 211.66666 L 158.74998 211.66666 L 79.37499 211.66666 L 52.916664 238.12498 L 26.458332 238.12498 L 26.458332 211.66666 L 0.0 185.20833 L 0.0 185.20833 L 0.0 185.20833 L 0.0 158.74998 L 0.0 158.74998 L 26.458332 158.74998 L 52.916664 158.74998 L 105.83333 132.29166 L 158.74998 105.83333 L 582.0833 52.916664 Q 978.95825 0.0 1164.1666 0.0 z" svg:height="2.6458333mm" draw:style-name="style-163" svg:viewBox="0.0 0.0 2328.3333 264.5833" svg:width="23.283333mm" svg:x="44.449997mm" svg:y="288.925mm"/>
          <draw:path svg:d="M 1269.9999 52.916664 L 1349.3749 0.0 L 1322.9166 26.458332 Q 1296.4583 79.37499 1296.4583 79.37499 L 1296.4583 79.37499 L 1296.4583 132.29166 L 1296.4583 158.74998 L 1296.4583 185.20833 L 1296.4583 238.12498 L 1322.9166 238.12498 L 1322.9166 238.12498 L 1322.9166 264.5833 L 1349.3749 264.5833 L 1349.3749 291.04166 L 1349.3749 317.49997 L 1349.3749 317.49997 Q 1322.9166 343.9583 1349.3749 343.9583 L 1349.3749 343.9583 L 1402.2916 608.5416 Q 1455.2083 873.12494 1481.6666 926.0416 Q 1508.1249 1005.4166 1534.5833 1058.3333 L 1561.0416 1111.25 L 1561.0416 1137.7083 L 1561.0416 1190.6249 L 1534.5833 1190.6249 L 1534.5833 1190.6249 L 1481.6666 1217.0833 L 1428.7499 1217.0833 L 1402.2916 1217.0833 L 1402.2916 1190.6249 L 1402.2916 1190.6249 L 1402.2916 1190.6249 L 1402.2916 1164.1666 L 1402.2916 1137.7083 L 1375.8333 1137.7083 L 1375.8333 1164.1666 L 1349.3749 1164.1666 Q 1349.3749 1137.7083 1322.9166 1137.7083 Q 1296.4583 1137.7083 1164.1666 1137.7083 Q 1031.875 1137.7083 1005.4166 1164.1666 L 978.95825 1190.6249 L 952.49994 1243.5416 L 952.49994 1322.9166 L 952.49994 1322.9166 Q 926.0416 1322.9166 926.0416 1322.9166 L 926.0416 1349.3749 L 926.0416 1349.3749 L 952.49994 1349.3749 L 1005.4166 1375.8333 Q 1058.3333 1402.2916 1111.25 1428.7499 L 1164.1666 1428.7499 L 1164.1666 1455.2083 L 1164.1666 1481.6666 L 1164.1666 1481.6666 L 1164.1666 1508.1249 L 1137.7083 1508.1249 L 1111.25 1508.1249 L 1031.875 1508.1249 L 952.49994 1508.1249 L 767.2916 1481.6666 Q 608.5416 1455.2083 343.9583 1402.2916 L 105.83333 1349.3749 L 52.916664 1349.3749 L 0.0 1349.3749 L 0.0 1322.9166 L 0.0 1322.9166 L 0.0 1296.4583 L 26.458332 1296.4583 L 26.458332 1296.4583 L 26.458332 1296.4583 L 26.458332 1269.9999 L 26.458332 1269.9999 L 52.916664 1217.0833 L 52.916664 1164.1666 L 132.29166 1164.1666 Q 211.66666 1137.7083 291.04166 1084.7916 Q 343.9583 1031.875 370.41666 952.49994 Q 396.87497 873.12494 370.41666 873.12494 Q 343.9583 873.12494 343.9583 767.2916 L 370.41666 687.9166 L 370.41666 687.9166 L 396.87497 687.9166 L 396.87497 687.9166 L 396.87497 714.37494 L 396.87497 714.37494 Q 396.87497 714.37494 423.3333 740.8333 Q 423.3333 767.2916 449.79166 767.2916 Q 476.24997 767.2916 555.625 714.37494 Q 661.4583 661.4583 820.2083 476.24997 L 1005.4166 291.04166 L 1031.875 291.04166 Q 1031.875 291.04166 1031.875 264.5833 L 1031.875 264.5833 L 1031.875 264.5833 Q 1058.3333 238.12498 1058.3333 238.12498 L 1058.3333 238.12498 L 1084.7916 238.12498 Q 1084.7916 238.12498 1084.7916 211.66666 L 1084.7916 211.66666 L 1084.7916 211.66666 Q 1111.25 185.20833 1111.25 185.20833 L 1111.25 185.20833 L 1137.7083 185.20833 Q 1137.7083 185.20833 1137.7083 158.74998 L 1137.7083 158.74998 L 1137.7083 158.74998 Q 1164.1666 132.29166 1164.1666 132.29166 L 1164.1666 132.29166 L 1190.6249 132.29166 Q 1190.6249 132.29166 1269.9999 52.916664 z" svg:height="15.081249mm" draw:style-name="style-164" svg:viewBox="0.0 0.0 1561.0416 1508.1249" svg:width="15.610415mm" svg:x="96.572914mm" svg:y="229.9229mm"/>
          <draw:path svg:d="M 1508.1249 52.916664 L 1508.1249 52.916664 L 1508.1249 52.916664 L 1481.6666 79.37499 L 1481.6666 79.37499 L 1481.6666 79.37499 L 1428.7499 79.37499 Q 1375.8333 105.83333 1269.9999 105.83333 Q 1190.6249 158.74998 1164.1666 132.29166 Q 1111.25 132.29166 1111.25 158.74998 Q 1111.25 185.20833 1058.3333 185.20833 Q 1031.875 158.74998 1005.4166 185.20833 Q 952.49994 211.66666 820.2083 211.66666 Q 687.9166 211.66666 449.79166 317.49997 L 211.66666 423.3333 L 185.20833 423.3333 L 185.20833 423.3333 L 105.83333 423.3333 L 52.916664 423.3333 L 52.916664 449.79166 L 52.916664 476.24997 L 26.458332 476.24997 L 0.0 476.24997 L 0.0 423.3333 L 0.0 396.87497 L 26.458332 370.41666 L 26.458332 343.9583 L 26.458332 343.9583 L 26.458332 317.49997 L 52.916664 317.49997 L 79.37499 317.49997 L 105.83333 291.04166 L 132.29166 264.5833 L 370.41666 158.74998 Q 608.5416 52.916664 687.9166 0.0 Q 793.74994 0.0 1058.3333 0.0 Q 1349.3749 0.0 1428.7499 26.458332 Q 1508.1249 52.916664 1508.1249 52.916664 z" svg:height="4.7625mm" draw:style-name="style-165" svg:viewBox="0.0 0.0 1508.1249 476.24997" svg:width="15.081249mm" svg:x="96.837494mm" svg:y="82.549995mm"/>
          <draw:path svg:d="M 264.5833 0.0 L 370.41666 0.0 L 370.41666 26.458332 L 370.41666 52.916664 L 343.9583 52.916664 L 343.9583 52.916664 L 343.9583 79.37499 L 317.49997 79.37499 L 317.49997 79.37499 L 317.49997 105.83333 L 317.49997 105.83333 L 317.49997 105.83333 L 343.9583 132.29166 L 343.9583 158.74998 L 317.49997 158.74998 L 291.04166 158.74998 L 264.5833 158.74998 Q 238.12498 158.74998 158.74998 158.74998 L 52.916664 158.74998 L 52.916664 158.74998 L 26.458332 158.74998 L 0.0 158.74998 Q 0.0 132.29166 79.37499 79.37499 Q 158.74998 0.0 264.5833 0.0 z" svg:height="1.5874999mm" draw:style-name="style-166" svg:viewBox="0.0 0.0 370.41666 158.74998" svg:width="3.7041664mm" svg:x="187.325mm" svg:y="283.10416mm"/>
          <draw:path svg:d="M 4868.333 26.458332 L 4921.2495 26.458332 L 5053.5415 52.916664 Q 5159.3745 79.37499 5212.2915 1084.7916 Q 5265.208 2116.6665 5265.208 2116.6665 Q 5265.208 2143.125 5529.7915 2143.125 L 5767.9165 2143.125 L 5767.9165 2116.6665 L 5794.3745 2116.6665 L 5794.3745 1402.2916 L 5794.3745 687.9166 L 5794.3745 687.9166 L 5794.3745 687.9166 L 5820.833 687.9166 L 5820.833 661.4583 L 5820.833 661.4583 L 5847.2915 661.4583 L 5847.2915 555.625 L 5847.2915 449.79166 L 5873.7495 449.79166 L 5873.7495 449.79166 L 5900.208 423.3333 L 5926.6665 423.3333 L 5926.6665 396.87497 L 5953.1245 370.41666 L 5953.1245 423.3333 L 5953.1245 476.24997 L 6006.0415 502.7083 Q 6006.0415 555.625 6032.4995 661.4583 L 6058.958 740.8333 L 6058.958 740.8333 L 6058.958 714.37494 L 6111.8745 714.37494 L 6138.333 714.37494 L 6164.7915 740.8333 L 6164.7915 740.8333 L 6191.2495 1428.7499 Q 6217.708 2090.2083 6641.0415 2116.6665 Q 7064.3745 2143.125 7117.2915 2116.6665 L 7143.7495 2090.2083 L 7143.7495 2090.2083 L 7143.7495 2090.2083 L 7143.7495 2090.2083 L 7170.208 2090.2083 L 7196.6665 2037.2915 Q 7223.1245 1984.3749 7223.1245 2010.8333 Q 7249.583 2037.2915 7249.583 2037.2915 L 7276.0415 2037.2915 L 7276.0415 2037.2915 L 7276.0415 2037.2915 L 7276.0415 2010.8333 L 7276.0415 2010.8333 L 7302.4995 2010.8333 L 7302.4995 2037.2915 L 7302.4995 2037.2915 L 7328.958 2037.2915 L 7328.958 2037.2915 L 7328.958 2037.2915 L 7328.958 2063.75 L 7328.958 2063.75 L 7355.4165 2063.75 L 7355.4165 2090.2083 L 7381.8745 2090.2083 L 7408.333 2090.2083 L 7408.333 2116.6665 L 7434.7915 2116.6665 L 7434.7915 2116.6665 L 7434.7915 2143.125 L 7461.2495 2143.125 L 7487.708 2143.125 L 7593.5415 2169.5833 Q 7672.9165 2196.0415 7911.041 2196.0415 Q 8122.708 2196.0415 8149.166 2169.5833 Q 8175.6245 2143.125 8175.6245 2143.125 L 8202.083 2143.125 L 8334.375 2090.2083 Q 8440.208 2063.75 8440.208 2090.2083 Q 8466.666 2090.2083 8598.958 2116.6665 Q 8757.708 2143.125 8810.625 2143.125 Q 8863.541 2143.125 8863.541 2116.6665 Q 8863.541 2090.2083 8942.916 2090.2083 Q 9022.291 2063.75 9022.291 2037.2915 Q 9022.291 2010.8333 9075.208 2037.2915 Q 9128.125 2063.75 9128.125 2037.2915 Q 9154.583 2037.2915 9233.958 2063.75 Q 9339.791 2090.2083 9366.249 2090.2083 L 9392.708 2090.2083 L 9392.708 2090.2083 L 9392.708 2116.6665 L 9392.708 2116.6665 L 9392.708 2116.6665 L 9419.166 2116.6665 L 9419.166 2143.125 L 9419.166 2143.125 L 9445.624 2143.125 L 9445.624 2169.5833 L 9445.624 2196.0415 L 9498.541 2196.0415 L 9524.999 2196.0415 L 9524.999 2248.9583 L 9524.999 2275.4165 L 9498.541 2275.4165 Q 9445.624 2275.4165 9445.624 2248.9583 Q 9445.624 2222.5 9419.166 2222.5 L 9392.708 2248.9583 L 9392.708 2248.9583 Q 9392.708 2275.4165 9392.708 2275.4165 L 9392.708 2301.875 L 9392.708 2301.875 L 9392.708 2301.875 L 9445.624 2354.7915 Q 9498.541 2381.2498 9472.083 2407.7083 Q 9445.624 2407.7083 9445.624 2407.7083 Q 9445.624 2407.7083 9445.624 2460.6248 L 9445.624 2513.5415 L 9445.624 2513.5415 L 9445.624 2513.5415 L 9445.624 2487.0833 L 9445.624 2487.0833 L 9445.624 2513.5415 L 9445.624 2566.4583 L 9445.624 2566.4583 L 9445.624 2566.4583 L 9445.624 2592.9165 L 9445.624 2592.9165 L 9472.083 2619.3748 L 9472.083 2645.8333 L 9472.083 2672.2915 L 9445.624 2672.2915 L 9445.624 2672.2915 L 9445.624 2672.2915 L 9392.708 2698.7498 L 9313.333 2698.7498 L 9286.875 2698.7498 Q 9260.416 2725.2083 9128.125 2725.2083 Q 9022.291 2725.2083 8704.791 2804.5833 L 8413.75 2883.9583 L 8387.291 2883.9583 L 8334.375 2883.9583 L 8334.375 2883.9583 Q 8307.916 2883.9583 7858.1245 3042.7083 Q 7381.8745 3201.4583 6852.708 3413.1248 L 6297.083 3651.2498 L 6270.6245 3651.2498 Q 6270.6245 3677.7083 6270.6245 3677.7083 L 6270.6245 3677.7083 L 6270.6245 3677.7083 Q 6244.1665 3677.7083 6244.1665 3704.1665 L 6244.1665 3704.1665 L 6217.708 3704.1665 Q 6191.2495 3730.6248 6191.2495 3730.6248 L 6191.2495 3730.6248 L 6164.7915 3730.6248 Q 6164.7915 3730.6248 5847.2915 3942.2915 Q 5529.7915 4101.0415 5106.458 4445.0 L 4656.6665 4762.4995 L 4656.6665 4762.4995 Q 4630.208 4762.4995 4630.208 4788.958 L 4630.208 4788.958 L 4630.208 4788.958 Q 4630.208 4788.958 4603.75 4788.958 L 4603.75 4815.4165 L 4603.75 4815.4165 Q 4577.2915 4815.4165 4577.2915 4841.8745 L 4577.2915 4841.8745 L 4577.2915 4841.8745 Q 4577.2915 4841.8745 4550.833 4841.8745 L 4550.833 4868.333 L 4524.375 4894.7915 Q 4497.9165 4894.7915 4497.9165 4921.2495 L 4471.458 4921.2495 L 4339.1665 5027.083 Q 4180.4165 5132.9165 4048.1248 5265.208 Q 3942.2915 5423.958 3889.3748 5423.958 Q 3862.9165 5423.958 3836.4583 5503.333 Q 3783.5415 5582.708 3704.1665 5662.083 Q 3624.7915 5767.9165 3518.9583 5847.2915 Q 3413.1248 5953.1245 3095.6248 6429.3745 Q 2778.1248 6905.6245 2645.8333 7117.2915 Q 2513.5415 7302.4995 2513.5415 7328.958 L 2513.5415 7355.4165 L 2487.0833 7381.8745 L 2460.6248 7408.333 L 2460.6248 7408.333 L 2460.6248 7434.7915 L 2460.6248 7434.7915 L 2460.6248 7434.7915 L 2434.1665 7487.708 L 2434.1665 7514.1665 L 2248.9583 7858.1245 Q 2090.2083 8175.6245 1878.5416 8651.875 Q 1666.8749 9154.583 1613.9583 9419.166 Q 1508.1249 9683.749 1508.1249 9710.208 L 1508.1249 9763.124 L 1375.8333 10239.374 Q 1243.5416 10689.166 1164.1666 11218.333 Q 1084.7916 11747.499 1031.875 12250.208 Q 1031.875 12752.916 1005.4166 12805.833 L 1005.4166 12858.749 L 1005.4166 13467.291 Q 1031.875 14102.291 1084.7916 14684.374 Q 1190.6249 15292.916 1269.9999 15689.791 Q 1349.3749 16086.666 1375.8333 16139.582 L 1402.2916 16192.499 L 1402.2916 16218.957 L 1402.2916 16245.416 L 1243.5416 16377.707 Q 1084.7916 16483.541 978.95825 16642.291 Q 873.12494 16801.041 873.12494 16906.875 Q 820.2083 17039.166 846.6666 17330.207 Q 873.12494 17594.791 952.49994 17806.457 Q 1031.875 18018.125 1190.6249 18150.416 Q 1322.9166 18282.707 1402.2916 18335.625 Q 1481.6666 18362.082 1481.6666 18388.541 L 1481.6666 18441.457 L 1455.2083 18547.291 Q 1455.2083 18653.123 1455.2083 18653.123 L 1455.2083 18679.582 L 1455.2083 18758.957 Q 1455.2083 18811.873 1428.7499 18811.873 Q 1428.7499 18811.873 1428.7499 18838.332 L 1402.2916 18838.332 L 1402.2916 18838.332 L 1402.2916 18864.791 L 1375.8333 18864.791 L 1349.3749 18864.791 L 1349.3749 18891.248 L 1349.3749 18891.248 L 1349.3749 18891.248 L 1349.3749 18891.248 L 1322.9166 18917.707 L 1322.9166 18917.707 L 1322.9166 18917.707 Q 1296.4583 18917.707 1296.4583 18917.707 L 1296.4583 18944.166 L 1296.4583 18944.166 Q 1296.4583 18944.166 1269.9999 18970.623 L 1269.9999 18970.623 L 1269.9999 18970.623 Q 1243.5416 18970.623 1243.5416 18970.623 L 1243.5416 18997.082 L 1111.25 19155.832 Q 978.95825 19314.582 926.0416 19499.791 Q 873.12494 19684.998 873.12494 20081.873 Q 873.12494 20452.291 978.95825 20663.957 Q 1058.3333 20875.623 1217.0833 21060.832 Q 1402.2916 21219.582 1402.2916 21219.582 L 1402.2916 21246.041 L 1402.2916 21246.041 L 1402.2916 21246.041 L 1428.7499 21272.498 L 1428.7499 21298.957 L 1428.7499 21298.957 L 1402.2916 21298.957 L 1402.2916 21298.957 L 1402.2916 21325.416 L 1349.3749 21404.791 Q 1296.4583 21457.707 1164.1666 21537.082 Q 1031.875 21616.457 978.95825 21775.207 Q 952.49994 21933.957 926.0416 21933.957 L 899.5833 21933.957 L 820.2083 21933.957 L 767.2916 21933.957 L 582.0833 22013.332 Q 396.87497 22066.248 291.04166 22198.541 Q 185.20833 22330.832 185.20833 22383.748 L 185.20833 22436.666 L 158.74998 22463.123 L 158.74998 22463.123 L 158.74998 22463.123 L 132.29166 22463.123 L 132.29166 22463.123 L 132.29166 22463.123 L 132.29166 22489.582 L 132.29166 22489.582 L 105.83333 22463.123 L 79.37499 22410.207 L 79.37499 22410.207 L 79.37499 22410.207 L 79.37499 22383.748 L 79.37499 22383.748 L 52.916664 22357.291 L 26.458332 22330.832 L 26.458332 22330.832 L 26.458332 22330.832 L 26.458332 22172.082 L 26.458332 22013.332 L 26.458332 18758.957 L 26.458332 15478.124 L 26.458332 14843.124 Q 26.458332 14208.124 26.458332 12091.458 L 26.458332 9974.791 L 26.458332 7276.0415 Q 26.458332 4550.833 0.0 2936.8748 L 0.0 1322.9166 L 0.0 1322.9166 L 26.458332 1322.9166 L 26.458332 1322.9166 L 26.458332 1349.3749 L 26.458332 1349.3749 L 26.458332 1349.3749 L 52.916664 1269.9999 L 79.37499 1190.6249 L 79.37499 1243.5416 L 79.37499 1269.9999 L 105.83333 1190.6249 Q 132.29166 1137.7083 132.29166 1084.7916 Q 132.29166 1031.875 185.20833 1031.875 Q 238.12498 1005.4166 238.12498 926.0416 Q 264.5833 873.12494 291.04166 873.12494 Q 317.49997 873.12494 396.87497 846.6666 Q 502.7083 820.2083 555.625 767.2916 Q 608.5416 714.37494 608.5416 661.4583 L 608.5416 608.5416 L 608.5416 608.5416 L 608.5416 608.5416 L 608.5416 582.0833 L 608.5416 582.0833 L 634.99994 582.0833 L 634.99994 555.625 L 634.99994 555.625 L 661.4583 555.625 L 661.4583 555.625 L 661.4583 555.625 L 661.4583 529.1666 L 661.4583 529.1666 L 687.9166 555.625 L 714.37494 582.0833 L 714.37494 582.0833 L 714.37494 555.625 L 714.37494 555.625 L 714.37494 555.625 L 740.8333 555.625 L 740.8333 555.625 L 740.8333 555.625 L 740.8333 555.625 L 767.2916 582.0833 L 767.2916 582.0833 L 767.2916 608.5416 L 767.2916 661.4583 L 952.49994 1375.8333 Q 1137.7083 2090.2083 1164.1666 2116.6665 L 1190.6249 2143.125 L 1243.5416 2143.125 L 1322.9166 2143.125 L 1402.2916 2143.125 Q 1481.6666 2143.125 1508.1249 2143.125 Q 1534.5833 2143.125 1587.4999 2010.8333 L 1613.9583 1878.5416 L 1640.4166 1825.6249 L 1640.4166 1772.7083 L 1666.8749 1772.7083 L 1693.3333 1772.7083 L 1693.3333 1799.1666 L 1719.7916 1825.6249 L 1772.7083 1984.3749 Q 1825.6249 2143.125 1984.3749 2143.125 L 2116.6665 2143.125 L 2116.6665 2169.5833 L 2143.125 2169.5833 L 2143.125 2116.6665 Q 2143.125 2063.75 2328.3333 1455.2083 L 2513.5415 846.6666 L 2513.5415 767.2916 L 2513.5415 714.37494 L 2539.9998 714.37494 L 2539.9998 714.37494 L 2539.9998 714.37494 L 2566.4583 714.37494 L 2566.4583 714.37494 L 2566.4583 714.37494 L 2592.9165 740.8333 L 2619.3748 740.8333 L 2619.3748 767.2916 L 2619.3748 820.2083 L 2645.8333 793.74994 L 2672.2915 767.2916 L 2672.2915 793.74994 L 2672.2915 820.2083 L 2698.7498 873.12494 L 2725.2083 899.5833 L 2725.2083 899.5833 L 2725.2083 899.5833 L 2592.9165 1402.2916 Q 2460.6248 1904.9999 2460.6248 2037.2915 L 2460.6248 2143.125 L 2778.1248 2143.125 Q 3069.1665 2143.125 3095.6248 1984.3749 Q 3122.0833 1852.0833 3280.8333 1852.0833 Q 3439.5833 1852.0833 3466.0415 1984.3749 Q 3492.4998 2143.125 3783.5415 2143.125 Q 4101.0415 2143.125 4127.5 2143.125 L 4153.958 2143.125 L 4259.7915 2143.125 L 4339.1665 2143.125 L 4550.833 2143.125 L 4762.4995 2143.125 L 4762.4995 2116.6665 L 4788.958 2116.6665 L 4788.958 1772.7083 Q 4788.958 1428.7499 4762.4995 926.0416 L 4762.4995 396.87497 L 4762.4995 396.87497 L 4788.958 396.87497 L 4788.958 185.20833 Q 4788.958 0.0 4815.4165 0.0 Q 4815.4165 26.458332 4868.333 26.458332 z" svg:height="224.89583mm" draw:style-name="style-167" svg:viewBox="0.0 0.0 9524.999 22489.582" svg:width="95.24999mm" svg:x="11.906249mm" svg:y="29.897915mm"/>
          <draw:path svg:d="M 1402.2916 0.0 L 1534.5833 0.0 L 1613.9583 26.458332 Q 1693.3333 52.916664 1719.7916 79.37499 L 1719.7916 105.83333 L 1693.3333 105.83333 Q 1666.8749 105.83333 1640.4166 132.29166 L 1613.9583 158.74998 L 1613.9583 158.74998 Q 1587.4999 158.74998 1587.4999 158.74998 L 1587.4999 185.20833 L 1534.5833 211.66666 Q 1481.6666 211.66666 1481.6666 238.12498 Q 1481.6666 264.5833 1402.2916 264.5833 Q 1322.9166 291.04166 1322.9166 476.24997 Q 1322.9166 661.4583 1349.3749 687.9166 Q 1375.8333 740.8333 1428.7499 767.2916 Q 1455.2083 793.74994 1666.8749 793.74994 L 1878.5416 793.74994 L 1931.4583 793.74994 L 1984.3749 793.74994 L 1984.3749 793.74994 Q 1984.3749 793.74994 2010.8333 820.2083 L 2010.8333 820.2083 L 2010.8333 846.6666 Q 2037.2915 899.5833 2037.2915 899.5833 L 2063.75 899.5833 L 2063.75 899.5833 L 2063.75 899.5833 L 2063.75 926.0416 L 2063.75 926.0416 L 2090.2083 926.0416 L 2090.2083 952.49994 L 2090.2083 952.49994 L 2116.6665 952.49994 L 2116.6665 952.49994 L 2116.6665 952.49994 L 2116.6665 978.95825 L 2116.6665 978.95825 L 2143.125 1005.4166 L 2169.5833 1031.875 L 2169.5833 1058.3333 L 2169.5833 1084.7916 L 2143.125 1084.7916 L 2116.6665 1084.7916 L 2063.75 1164.1666 Q 2037.2915 1217.0833 1931.4583 1243.5416 Q 1825.6249 1243.5416 1746.2499 1375.8333 Q 1693.3333 1534.5833 1693.3333 1534.5833 L 1693.3333 1534.5833 L 1666.8749 1534.5833 L 1666.8749 1534.5833 L 1666.8749 1561.0416 L 1640.4166 1561.0416 L 1640.4166 1561.0416 L 1640.4166 1587.4999 L 1640.4166 1587.4999 Q 1640.4166 1587.4999 1613.9583 1587.4999 L 1613.9583 1613.9583 L 1613.9583 1613.9583 Q 1587.4999 1613.9583 1587.4999 1640.4166 L 1587.4999 1640.4166 L 1587.4999 1640.4166 L 1587.4999 1640.4166 L 1561.0416 1640.4166 L 1561.0416 1640.4166 L 1508.1249 1666.8749 Q 1455.2083 1693.3333 1296.4583 1693.3333 Q 1137.7083 1693.3333 846.6666 1693.3333 Q 529.1666 1640.4166 264.5833 1561.0416 L 0.0 1455.2083 L 0.0 1428.7499 L 0.0 1402.2916 L 0.0 1375.8333 Q 0.0 1322.9166 0.0 1243.5416 Q 0.0 1164.1666 79.37499 1111.25 Q 158.74998 1031.875 158.74998 1005.4166 Q 158.74998 952.49994 264.5833 846.6666 Q 317.49997 767.2916 370.41666 529.1666 L 423.3333 291.04166 L 423.3333 264.5833 Q 423.3333 264.5833 476.24997 211.66666 L 529.1666 158.74998 L 555.625 132.29166 L 582.0833 105.83333 L 582.0833 105.83333 L 582.0833 105.83333 L 582.0833 105.83333 L 608.5416 105.83333 L 687.9166 52.916664 Q 767.2916 52.916664 1005.4166 26.458332 Q 1269.9999 0.0 1402.2916 0.0 z" svg:height="16.933332mm" draw:style-name="style-168" svg:viewBox="0.0 0.0 2169.5833 1693.3333" svg:width="21.695831mm" svg:x="105.83333mm" svg:y="162.98332mm"/>
          <draw:path svg:d="M 370.41666 502.7083 L 370.41666 529.1666 L 370.41666 529.1666 Q 370.41666 529.1666 343.9583 555.625 Q 343.9583 608.5416 264.5833 608.5416 L 185.20833 608.5416 L 185.20833 608.5416 Q 185.20833 608.5416 132.29166 582.0833 Q 79.37499 555.625 52.916664 529.1666 Q 0.0 502.7083 0.0 396.87497 L 0.0 291.04166 L 0.0 238.12498 L 0.0 185.20833 L 26.458332 185.20833 L 26.458332 185.20833 L 26.458332 158.74998 L 52.916664 158.74998 L 52.916664 132.29166 Q 52.916664 105.83333 105.83333 52.916664 L 158.74998 0.0 L 238.12498 0.0 Q 317.49997 26.458332 317.49997 52.916664 Q 317.49997 105.83333 291.04166 132.29166 Q 264.5833 158.74998 370.41666 238.12498 Q 423.3333 317.49997 423.3333 396.87497 Q 370.41666 476.24997 370.41666 502.7083 z" svg:height="6.0854163mm" draw:style-name="style-169" svg:viewBox="0.0 0.0 423.3333 608.5416" svg:width="4.233333mm" svg:x="194.73332mm" svg:y="247.91457mm"/>
          <draw:path svg:d="M 79.37499 26.458332 L 105.83333 0.0 L 396.87497 26.458332 Q 714.37494 52.916664 767.2916 423.3333 Q 873.12494 767.2916 873.12494 820.2083 L 873.12494 873.12494 L 899.5833 952.49994 L 926.0416 1031.875 L 926.0416 1058.3333 L 926.0416 1084.7916 L 952.49994 1084.7916 L 952.49994 1058.3333 L 952.49994 1058.3333 L 978.95825 1058.3333 L 978.95825 1005.4166 L 978.95825 978.95825 L 1005.4166 926.0416 Q 1031.875 873.12494 1058.3333 767.2916 L 1084.7916 661.4583 L 1111.25 634.99994 L 1137.7083 582.0833 L 1137.7083 529.1666 L 1137.7083 502.7083 L 1164.1666 502.7083 L 1190.6249 502.7083 L 1190.6249 529.1666 L 1190.6249 555.625 L 1217.0833 555.625 L 1217.0833 582.0833 L 1217.0833 582.0833 L 1243.5416 582.0833 L 1243.5416 634.99994 L 1243.5416 661.4583 L 1296.4583 740.8333 Q 1296.4583 793.74994 1322.9166 846.6666 L 1349.3749 873.12494 L 1349.3749 926.0416 L 1349.3749 978.95825 L 1375.8333 1005.4166 L 1402.2916 1031.875 L 1402.2916 1031.875 L 1402.2916 1058.3333 L 1402.2916 1058.3333 L 1428.7499 1058.3333 L 1428.7499 1031.875 L 1455.2083 1031.875 L 1455.2083 1005.4166 L 1455.2083 952.49994 L 1481.6666 899.5833 L 1508.1249 846.6666 L 1613.9583 449.79166 Q 1719.7916 52.916664 1852.0833 26.458332 Q 1984.3749 0.0 2143.125 26.458332 Q 2275.4165 52.916664 2301.875 52.916664 L 2328.3333 52.916664 L 2354.7915 52.916664 L 2381.2498 52.916664 L 2381.2498 52.916664 L 2407.7083 52.916664 L 2407.7083 52.916664 L 2407.7083 79.37499 L 2248.9583 687.9166 Q 2090.2083 1296.4583 2063.75 1322.9166 L 2063.75 1375.8333 L 2063.75 1375.8333 L 2037.2915 1375.8333 L 2037.2915 1428.7499 L 2037.2915 1508.1249 L 1852.0833 2116.6665 Q 1666.8749 2725.2083 1666.8749 2778.1248 L 1666.8749 2831.0415 L 1640.4166 2831.0415 L 1640.4166 2804.5833 L 1508.1249 2804.5833 Q 1349.3749 2804.5833 1296.4583 2645.8333 L 1243.5416 2487.0833 L 1217.0833 2460.6248 L 1217.0833 2434.1665 L 1190.6249 2434.1665 L 1164.1666 2434.1665 L 1164.1666 2487.0833 L 1137.7083 2539.9998 L 1111.25 2672.2915 Q 1058.3333 2804.5833 1031.875 2804.5833 Q 1005.4166 2804.5833 926.0416 2804.5833 L 846.6666 2804.5833 L 767.2916 2804.5833 L 714.37494 2804.5833 L 687.9166 2778.1248 Q 661.4583 2751.6665 476.24997 2037.2915 L 291.04166 1322.9166 L 291.04166 1269.9999 L 291.04166 1243.5416 L 291.04166 1217.0833 Q 291.04166 1217.0833 264.5833 1217.0833 L 264.5833 1217.0833 L 264.5833 1164.1666 Q 238.12498 1111.25 132.29166 582.0833 L 0.0 52.916664 L 26.458332 52.916664 L 52.916664 52.916664 L 79.37499 26.458332 z" svg:height="28.310415mm" draw:style-name="style-170" svg:viewBox="0.0 0.0 2407.7083 2831.0415" svg:width="24.077082mm" svg:x="16.668749mm" svg:y="23.283333mm"/>
          <draw:path svg:d="M 132.29166 0.0 L 158.74998 0.0 L 529.1666 105.83333 Q 873.12494 185.20833 1217.0833 343.9583 Q 1587.4999 476.24997 1587.4999 502.7083 L 1587.4999 502.7083 L 1587.4999 529.1666 Q 1587.4999 555.625 1613.9583 555.625 Q 1640.4166 608.5416 1613.9583 608.5416 Q 1587.4999 608.5416 1587.4999 634.99994 Q 1587.4999 661.4583 1561.0416 661.4583 L 1561.0416 661.4583 L 1561.0416 687.9166 L 1534.5833 687.9166 L 1534.5833 687.9166 L 1534.5833 687.9166 L 1508.1249 687.9166 L 1481.6666 661.4583 L 1428.7499 661.4583 Q 1402.2916 661.4583 1322.9166 608.5416 Q 1217.0833 555.625 634.99994 396.87497 L 52.916664 185.20833 L 26.458332 185.20833 L 0.0 185.20833 L 0.0 185.20833 L 0.0 185.20833 L 0.0 158.74998 L 0.0 158.74998 L 52.916664 132.29166 Q 105.83333 79.37499 105.83333 52.916664 Q 105.83333 26.458332 132.29166 0.0 z" svg:height="6.879166mm" draw:style-name="style-171" svg:viewBox="0.0 0.0 1613.9583 687.9166" svg:width="16.139582mm" svg:x="129.11665mm" svg:y="60.060413mm"/>
          <draw:path svg:d="M 238.12498 0.0 L 238.12498 0.0 L 317.49997 0.0 L 370.41666 0.0 L 449.79166 52.916664 Q 529.1666 52.916664 529.1666 79.37499 L 529.1666 79.37499 L 555.625 79.37499 L 555.625 105.83333 L 582.0833 105.83333 L 608.5416 105.83333 L 608.5416 132.29166 L 634.99994 132.29166 L 634.99994 158.74998 Q 634.99994 211.66666 634.99994 211.66666 Q 634.99994 211.66666 608.5416 238.12498 L 582.0833 238.12498 L 582.0833 211.66666 Q 582.0833 211.66666 555.625 211.66666 L 555.625 211.66666 L 555.625 211.66666 Q 529.1666 185.20833 529.1666 185.20833 L 529.1666 185.20833 L 529.1666 158.74998 Q 529.1666 158.74998 502.7083 158.74998 L 502.7083 158.74998 L 476.24997 158.74998 Q 423.3333 158.74998 317.49997 158.74998 L 238.12498 158.74998 L 211.66666 158.74998 Q 185.20833 158.74998 185.20833 185.20833 L 185.20833 185.20833 L 105.83333 185.20833 L 26.458332 158.74998 L 26.458332 158.74998 L 0.0 158.74998 L 0.0 132.29166 L 0.0 105.83333 L 105.83333 52.916664 Q 238.12498 0.0 238.12498 0.0 z" svg:height="2.38125mm" draw:style-name="style-172" svg:viewBox="0.0 0.0 634.99994 238.12498" svg:width="6.3499994mm" svg:x="119.59166mm" svg:y="148.16666mm"/>
          <draw:path svg:d="M 105.83333 132.29166 L 132.29166 132.29166 L 132.29166 158.74998 Q 158.74998 185.20833 238.12498 211.66666 Q 317.49997 211.66666 370.41666 132.29166 L 396.87497 52.916664 L 396.87497 52.916664 Q 423.3333 52.916664 423.3333 105.83333 L 423.3333 132.29166 L 423.3333 132.29166 Q 423.3333 132.29166 396.87497 158.74998 L 396.87497 158.74998 L 396.87497 158.74998 Q 396.87497 158.74998 370.41666 185.20833 L 370.41666 185.20833 L 317.49997 211.66666 Q 291.04166 264.5833 211.66666 264.5833 L 158.74998 264.5833 L 238.12498 476.24997 Q 317.49997 714.37494 291.04166 740.8333 Q 264.5833 740.8333 317.49997 767.2916 Q 317.49997 793.74994 343.9583 820.2083 L 343.9583 846.6666 L 343.9583 899.5833 Q 317.49997 926.0416 211.66666 793.74994 Q 105.83333 661.4583 52.916664 423.3333 L 0.0 185.20833 L 0.0 185.20833 Q 0.0 185.20833 26.458332 105.83333 L 52.916664 26.458332 L 79.37499 0.0 Q 105.83333 -26.458332 79.37499 52.916664 Q 79.37499 132.29166 105.83333 132.29166 z" svg:height="8.995832mm" draw:style-name="style-173" svg:viewBox="0.0 0.0 423.3333 899.5833" svg:width="4.233333mm" svg:x="20.637499mm" svg:y="263.525mm"/>
          <draw:path svg:d="M 740.8333 0.0 L 740.8333 0.0 L 740.8333 26.458332 Q 740.8333 52.916664 740.8333 52.916664 L 740.8333 52.916664 L 846.6666 79.37499 Q 926.0416 105.83333 952.49994 158.74998 Q 952.49994 211.66666 978.95825 238.12498 L 978.95825 238.12498 L 978.95825 238.12498 Q 978.95825 238.12498 899.5833 264.5833 Q 846.6666 291.04166 714.37494 343.9583 L 582.0833 396.87497 L 529.1666 396.87497 L 449.79166 396.87497 L 449.79166 423.3333 L 449.79166 449.79166 L 476.24997 449.79166 L 529.1666 449.79166 L 529.1666 476.24997 L 529.1666 476.24997 L 555.625 502.7083 L 555.625 502.7083 L 476.24997 502.7083 Q 423.3333 502.7083 343.9583 502.7083 L 264.5833 502.7083 L 211.66666 502.7083 L 158.74998 502.7083 L 105.83333 476.24997 L 79.37499 449.79166 L 52.916664 449.79166 L 26.458332 449.79166 L 26.458332 449.79166 L 0.0 423.3333 L 0.0 423.3333 L 0.0 396.87497 L 26.458332 396.87497 L 52.916664 396.87497 L 105.83333 396.87497 L 158.74998 396.87497 L 185.20833 370.41666 Q 211.66666 343.9583 238.12498 291.04166 Q 264.5833 238.12498 317.49997 185.20833 L 370.41666 158.74998 L 529.1666 105.83333 Q 714.37494 52.916664 714.37494 26.458332 Q 740.8333 0.0 740.8333 0.0 z" svg:height="5.027083mm" draw:style-name="style-174" svg:viewBox="0.0 0.0 978.95825 502.7083" svg:width="9.789583mm" svg:x="123.825mm" svg:y="158.48541mm"/>
          <draw:path svg:d="M 370.41666 26.458332 L 449.79166 0.0 L 529.1666 0.0 L 582.0833 0.0 L 582.0833 0.0 L 608.5416 0.0 L 608.5416 26.458332 Q 608.5416 52.916664 529.1666 105.83333 Q 476.24997 158.74998 449.79166 185.20833 L 423.3333 185.20833 L 396.87497 185.20833 Q 370.41666 211.66666 317.49997 211.66666 Q 291.04166 211.66666 211.66666 211.66666 L 158.74998 185.20833 L 105.83333 185.20833 Q 26.458332 158.74998 0.0 158.74998 Q -52.916664 158.74998 0.0 105.83333 L 26.458332 79.37499 L 158.74998 52.916664 Q 317.49997 52.916664 370.41666 26.458332 z" svg:height="2.1166666mm" draw:style-name="style-175" svg:viewBox="0.0 0.0 608.5416 211.66666" svg:width="6.0854163mm" svg:x="93.6625mm" svg:y="208.49165mm"/>
          <draw:path svg:d="M 132.29166 0.0 L 185.20833 0.0 L 185.20833 0.0 L 185.20833 0.0 L 185.20833 26.458332 L 185.20833 26.458332 L 211.66666 26.458332 L 211.66666 52.916664 L 238.12498 52.916664 L 291.04166 52.916664 L 291.04166 79.37499 L 291.04166 79.37499 L 211.66666 79.37499 L 132.29166 79.37499 L 132.29166 423.3333 Q 132.29166 740.8333 158.74998 1058.3333 L 158.74998 1402.2916 L 238.12498 1402.2916 L 291.04166 1375.8333 L 291.04166 1375.8333 L 291.04166 1375.8333 L 317.49997 1137.7083 Q 343.9583 899.5833 396.87497 899.5833 L 449.79166 899.5833 L 608.5416 899.5833 Q 767.2916 926.0416 793.74994 1031.875 L 793.74994 1137.7083 L 793.74994 1137.7083 Q 767.2916 1137.7083 767.2916 1190.6249 Q 767.2916 1243.5416 740.8333 1217.0833 Q 740.8333 1190.6249 714.37494 1190.6249 L 687.9166 1190.6249 L 687.9166 1137.7083 L 661.4583 1084.7916 L 661.4583 1084.7916 L 661.4583 1058.3333 L 608.5416 1058.3333 L 529.1666 1058.3333 L 529.1666 1084.7916 L 502.7083 1111.25 L 502.7083 1322.9166 L 502.7083 1561.0416 L 291.04166 1561.0416 L 79.37499 1561.0416 L 26.458332 1561.0416 L 0.0 1561.0416 L 0.0 1481.6666 Q 26.458332 1428.7499 52.916664 740.8333 Q 79.37499 26.458332 132.29166 0.0 z" svg:height="15.610415mm" draw:style-name="style-176" svg:viewBox="0.0 0.0 793.74994 1561.0416" svg:width="7.9374995mm" svg:x="168.0104mm" svg:y="260.34998mm"/>
          <draw:path svg:d="M 0.0 26.458332 L 0.0 0.0 L 26.458332 0.0 Q 52.916664 26.458332 79.37499 26.458332 L 132.29166 26.458332 L 476.24997 767.2916 Q 820.2083 1508.1249 873.12494 1613.9583 Q 926.0416 1746.2499 926.0416 1772.7083 L 926.0416 1799.1666 L 952.49994 1825.6249 L 978.95825 1878.5416 L 978.95825 1878.5416 L 978.95825 1904.9999 L 978.95825 1904.9999 L 952.49994 1931.4583 L 952.49994 1931.4583 L 926.0416 1931.4583 L 926.0416 1957.9165 L 926.0416 1984.3749 L 899.5833 1984.3749 L 873.12494 1984.3749 L 820.2083 1957.9165 L 767.2916 1957.9165 L 767.2916 1931.4583 L 767.2916 1904.9999 L 740.8333 1904.9999 L 714.37494 1904.9999 L 714.37494 1878.5416 Q 714.37494 1852.0833 687.9166 1799.1666 Q 661.4583 1746.2499 555.625 1428.7499 Q 396.87497 1111.25 370.41666 1084.7916 L 343.9583 1084.7916 L 343.9583 1058.3333 Q 343.9583 1031.875 185.20833 793.74994 Q 79.37499 555.625 26.458332 423.3333 L 0.0 291.04166 L 0.0 264.5833 L 26.458332 238.12498 L 26.458332 185.20833 L 26.458332 132.29166 L 0.0 132.29166 L 0.0 132.29166 L 0.0 105.83333 L 26.458332 105.83333 L 26.458332 79.37499 Q 26.458332 52.916664 0.0 26.458332 z" svg:height="19.843748mm" draw:style-name="style-177" svg:viewBox="0.0 0.0 978.95825 1984.3749" svg:width="9.789583mm" svg:x="186.00208mm" svg:y="103.45208mm"/>
          <draw:path svg:d="M 1402.2916 79.37499 L 1402.2916 79.37499 L 1402.2916 105.83333 L 1428.7499 105.83333 L 1428.7499 105.83333 L 1428.7499 132.29166 L 1428.7499 132.29166 L 1428.7499 132.29166 L 1455.2083 132.29166 L 1455.2083 132.29166 L 1455.2083 158.74998 L 1481.6666 158.74998 L 1481.6666 158.74998 L 1481.6666 132.29166 L 1481.6666 132.29166 L 1481.6666 132.29166 L 1508.1249 132.29166 L 1508.1249 132.29166 L 1534.5833 105.83333 L 1534.5833 105.83333 L 1534.5833 105.83333 L 1534.5833 105.83333 L 1561.0416 185.20833 L 1587.4999 238.12498 L 1587.4999 264.5833 L 1587.4999 291.04166 L 1613.9583 291.04166 L 1613.9583 291.04166 L 1587.4999 370.41666 Q 1587.4999 449.79166 1561.0416 502.7083 L 1561.0416 529.1666 L 1534.5833 529.1666 L 1508.1249 555.625 L 1481.6666 555.625 L 1455.2083 555.625 L 1455.2083 529.1666 L 1428.7499 529.1666 L 1428.7499 529.1666 L 1428.7499 502.7083 L 1428.7499 502.7083 Q 1428.7499 502.7083 1349.3749 449.79166 Q 1269.9999 396.87497 1058.3333 370.41666 L 846.6666 343.9583 L 793.74994 343.9583 Q 767.2916 343.9583 767.2916 370.41666 L 767.2916 370.41666 L 740.8333 370.41666 Q 687.9166 396.87497 634.99994 396.87497 Q 555.625 396.87497 555.625 423.3333 Q 555.625 449.79166 476.24997 476.24997 Q 423.3333 502.7083 317.49997 502.7083 Q 238.12498 502.7083 211.66666 449.79166 L 185.20833 449.79166 L 158.74998 449.79166 L 105.83333 449.79166 L 105.83333 423.3333 L 105.83333 423.3333 L 79.37499 396.87497 L 52.916664 370.41666 L 52.916664 396.87497 L 52.916664 423.3333 L 26.458332 423.3333 L 26.458332 423.3333 L 26.458332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64.5833 L 105.83333 238.12498 L 132.29166 238.12498 Q 132.29166 238.12498 185.20833 185.20833 Q 238.12498 132.29166 238.12498 105.83333 L 238.12498 79.37499 L 740.8333 26.458332 Q 1269.9999 -26.458332 1296.4583 0.0 Q 1322.9166 0.0 1375.8333 26.458332 Q 1375.8333 79.37499 1402.2916 79.37499 z" svg:height="5.5562496mm" draw:style-name="style-178" svg:viewBox="0.0 0.0 1613.9583 555.625" svg:width="16.139582mm" svg:x="130.17499mm" svg:y="118.79791mm"/>
          <draw:path svg:d="M 343.9583 105.83333 L 343.9583 132.29166 L 317.49997 158.74998 Q 291.04166 211.66666 291.04166 211.66666 L 291.04166 238.12498 L 238.12498 370.41666 Q 185.20833 476.24997 185.20833 476.24997 Q 185.20833 502.7083 211.66666 529.1666 L 211.66666 529.1666 L 185.20833 529.1666 Q 132.29166 529.1666 79.37499 502.7083 L 0.0 476.24997 L 0.0 476.24997 L 26.458332 449.79166 L 26.458332 449.79166 L 26.458332 423.3333 L 26.458332 423.3333 L 26.458332 423.3333 L 52.916664 370.41666 Q 79.37499 291.04166 105.83333 264.5833 L 132.29166 211.66666 L 132.29166 211.66666 Q 158.74998 211.66666 158.74998 185.20833 L 158.74998 185.20833 L 158.74998 158.74998 Q 185.20833 158.74998 211.66666 105.83333 L 264.5833 52.916664 L 291.04166 52.916664 Q 291.04166 52.916664 291.04166 26.458332 L 291.04166 26.458332 L 343.9583 0.0 Q 370.41666 0.0 370.41666 52.916664 Q 343.9583 79.37499 343.9583 105.83333 z" svg:height="5.2916665mm" draw:style-name="style-179" svg:viewBox="0.0 0.0 370.41666 529.1666" svg:width="3.7041664mm" svg:x="100.806244mm" svg:y="203.72916mm"/>
          <draw:path svg:d="M 396.87497 132.29166 L 555.625 0.0 L 555.625 0.0 L 582.0833 0.0 L 582.0833 26.458332 L 608.5416 52.916664 L 608.5416 52.916664 L 608.5416 26.458332 L 661.4583 26.458332 L 714.37494 26.458332 L 846.6666 26.458332 Q 978.95825 26.458332 1031.875 79.37499 Q 1111.25 79.37499 1137.7083 105.83333 L 1164.1666 132.29166 L 1164.1666 132.29166 L 1190.6249 132.29166 L 1190.6249 158.74998 L 1190.6249 185.20833 L 1217.0833 211.66666 L 1243.5416 238.12498 L 1243.5416 238.12498 L 1243.5416 238.12498 L 1243.5416 264.5833 L 1243.5416 264.5833 L 1190.6249 396.87497 Q 1164.1666 502.7083 1084.7916 502.7083 Q 1031.875 502.7083 1005.4166 502.7083 L 978.95825 502.7083 L 978.95825 529.1666 L 978.95825 555.625 L 978.95825 555.625 Q 978.95825 555.625 952.49994 555.625 L 952.49994 582.0833 L 873.12494 634.99994 Q 820.2083 687.9166 793.74994 687.9166 L 793.74994 714.37494 L 793.74994 714.37494 L 767.2916 714.37494 L 767.2916 714.37494 L 767.2916 714.37494 L 767.2916 740.8333 L 767.2916 740.8333 L 740.8333 740.8333 L 740.8333 767.2916 L 740.8333 767.2916 L 714.37494 767.2916 L 714.37494 767.2916 L 714.37494 767.2916 L 740.8333 793.74994 Q 767.2916 820.2083 767.2916 820.2083 L 767.2916 820.2083 L 740.8333 820.2083 Q 714.37494 846.6666 714.37494 873.12494 L 714.37494 926.0416 L 687.9166 926.0416 L 661.4583 926.0416 L 634.99994 978.95825 Q 608.5416 1005.4166 634.99994 1190.6249 Q 661.4583 1375.8333 740.8333 1455.2083 Q 846.6666 1561.0416 873.12494 1561.0416 L 899.5833 1561.0416 L 926.0416 1587.4999 L 978.95825 1613.9583 L 1058.3333 1613.9583 L 1137.7083 1613.9583 L 1137.7083 1587.4999 L 1137.7083 1587.4999 L 1164.1666 1587.4999 L 1164.1666 1561.0416 L 1164.1666 1561.0416 L 1137.7083 1561.0416 L 1137.7083 1561.0416 L 1137.7083 1561.0416 L 1137.7083 1534.5833 L 1137.7083 1534.5833 L 1137.7083 1534.5833 L 1137.7083 1508.1249 L 1190.6249 1508.1249 L 1217.0833 1508.1249 L 1243.5416 1508.1249 L 1269.9999 1508.1249 L 1296.4583 1508.1249 L 1296.4583 1508.1249 L 1296.4583 1508.1249 L 1296.4583 1508.1249 L 1322.9166 1508.1249 Q 1349.3749 1534.5833 1349.3749 1561.0416 L 1349.3749 1561.0416 L 1349.3749 1640.4166 Q 1349.3749 1719.7916 1402.2916 1719.7916 Q 1455.2083 1719.7916 1455.2083 1693.3333 L 1455.2083 1666.8749 L 1455.2083 1719.7916 Q 1481.6666 1746.2499 1508.1249 1772.7083 Q 1561.0416 1772.7083 1561.0416 1799.1666 Q 1561.0416 1825.6249 1534.5833 1825.6249 Q 1508.1249 1852.0833 1508.1249 1878.5416 Q 1508.1249 1931.4583 1561.0416 1931.4583 Q 1613.9583 1931.4583 1666.8749 1957.9165 L 1719.7916 1984.3749 L 1719.7916 1984.3749 L 1719.7916 1984.3749 L 1693.3333 1984.3749 L 1693.3333 1984.3749 L 1693.3333 2010.8333 L 1666.8749 2010.8333 L 1666.8749 2037.2915 L 1666.8749 2037.2915 L 1666.8749 2037.2915 L 1666.8749 2037.2915 L 1481.6666 2169.5833 Q 1296.4583 2301.875 1243.5416 2381.2498 Q 1164.1666 2460.6248 1137.7083 2487.0833 L 1111.25 2513.5415 L 1111.25 2513.5415 L 1084.7916 2513.5415 L 1084.7916 2513.5415 L 1084.7916 2513.5415 L 1084.7916 2539.9998 L 1084.7916 2539.9998 L 1058.3333 2513.5415 L 1031.875 2487.0833 L 1031.875 2487.0833 L 1031.875 2460.6248 L 1031.875 2460.6248 L 1031.875 2460.6248 L 1031.875 2460.6248 L 1031.875 2460.6248 L 1005.4166 2434.1665 L 1005.4166 2407.7083 L 1031.875 2407.7083 L 1058.3333 2407.7083 L 1031.875 2381.2498 Q 1005.4166 2354.7915 926.0416 2354.7915 L 873.12494 2354.7915 L 873.12494 2354.7915 Q 873.12494 2328.3333 899.5833 2301.875 Q 926.0416 2301.875 952.49994 2196.0415 L 978.95825 2116.6665 L 952.49994 2090.2083 L 926.0416 2063.75 L 926.0416 2063.75 L 926.0416 2037.2915 L 899.5833 2037.2915 L 873.12494 2037.2915 L 873.12494 2010.8333 L 873.12494 2010.8333 L 846.6666 2010.8333 L 846.6666 2037.2915 L 767.2916 2063.75 Q 661.4583 2090.2083 661.4583 2116.6665 L 661.4583 2143.125 L 661.4583 2143.125 L 661.4583 2169.5833 L 661.4583 2169.5833 Q 661.4583 2196.0415 661.4583 2196.0415 L 634.99994 2196.0415 L 634.99994 2143.125 Q 634.99994 2116.6665 555.625 2090.2083 Q 476.24997 2037.2915 343.9583 1904.9999 Q 185.20833 1772.7083 105.83333 1561.0416 Q 26.458332 1349.3749 0.0 1084.7916 Q -26.458332 793.74994 26.458332 661.4583 Q 26.458332 555.625 132.29166 396.87497 Q 238.12498 238.12498 396.87497 132.29166 z" svg:height="25.399998mm" draw:style-name="style-180" svg:viewBox="0.0 0.0 1719.7916 2539.9998" svg:width="17.197916mm" svg:x="20.372915mm" svg:y="192.35207mm"/>
          <draw:path svg:d="M 264.5833 0.0 L 291.04166 0.0 L 370.41666 52.916664 Q 476.24997 105.83333 502.7083 132.29166 L 529.1666 132.29166 L 529.1666 132.29166 Q 529.1666 158.74998 529.1666 158.74998 L 555.625 158.74998 L 555.625 158.74998 Q 582.0833 185.20833 582.0833 158.74998 L 582.0833 158.74998 L 582.0833 158.74998 Q 608.5416 158.74998 608.5416 185.20833 L 634.99994 185.20833 L 634.99994 185.20833 L 634.99994 211.66666 L 634.99994 211.66666 L 634.99994 211.66666 L 740.8333 264.5833 Q 846.6666 343.9583 846.6666 370.41666 Q 873.12494 423.3333 899.5833 423.3333 Q 926.0416 423.3333 926.0416 449.79166 Q 926.0416 476.24997 1031.875 555.625 Q 1111.25 634.99994 1137.7083 661.4583 L 1137.7083 687.9166 L 1111.25 687.9166 Q 1111.25 687.9166 1137.7083 714.37494 Q 1164.1666 714.37494 1269.9999 1005.4166 Q 1375.8333 1269.9999 1375.8333 1296.4583 L 1375.8333 1322.9166 L 1402.2916 1349.3749 Q 1428.7499 1375.8333 1428.7499 1375.8333 L 1428.7499 1375.8333 L 1455.2083 1534.5833 Q 1481.6666 1693.3333 1613.9583 1693.3333 Q 1746.2499 1693.3333 1746.2499 1799.1666 Q 1799.1666 1904.9999 1799.1666 1984.3749 L 1799.1666 2063.75 L 1825.6249 2116.6665 L 1852.0833 2143.125 L 1852.0833 2196.0415 L 1852.0833 2248.9583 L 1852.0833 2248.9583 L 1825.6249 2275.4165 L 1825.6249 2275.4165 L 1799.1666 2275.4165 L 1799.1666 2275.4165 L 1799.1666 2275.4165 L 1799.1666 2301.875 L 1799.1666 2301.875 L 1772.7083 2301.875 L 1772.7083 2275.4165 L 1772.7083 2275.4165 L 1746.2499 2275.4165 L 1746.2499 2275.4165 L 1746.2499 2275.4165 L 1746.2499 2248.9583 L 1746.2499 2248.9583 L 1719.7916 2248.9583 L 1719.7916 2222.5 L 1719.7916 2222.5 Q 1693.3333 2222.5 1693.3333 2169.5833 Q 1640.4166 2143.125 1613.9583 2143.125 Q 1587.4999 2116.6665 1058.3333 2169.5833 L 555.625 2222.5 L 555.625 2222.5 Q 555.625 2222.5 370.41666 2248.9583 L 158.74998 2275.4165 L 158.74998 2275.4165 L 158.74998 2275.4165 L 158.74998 2301.875 L 158.74998 2301.875 L 132.29166 2301.875 L 132.29166 2328.3333 L 132.29166 2328.3333 L 105.83333 2328.3333 L 105.83333 2328.3333 L 105.83333 2328.3333 L 105.83333 2354.7915 L 105.83333 2354.7915 L 79.37499 2354.7915 L 79.37499 2381.2498 L 52.916664 2381.2498 L 26.458332 2381.2498 L 26.458332 2407.7083 L 0.0 2407.7083 L 0.0 2407.7083 L 0.0 2407.7083 L 0.0 2381.2498 L 0.0 2354.7915 L 26.458332 2328.3333 L 52.916664 2301.875 L 52.916664 2301.875 L 52.916664 2275.4165 L 52.916664 2275.4165 L 52.916664 2275.4165 L 79.37499 2275.4165 L 79.37499 2275.4165 L 79.37499 2248.9583 L 105.83333 2248.9583 L 105.83333 2248.9583 L 105.83333 2222.5 L 105.83333 2222.5 L 105.83333 2222.5 L 132.29166 2222.5 L 132.29166 2222.5 L 132.29166 2196.0415 Q 158.74998 2196.0415 158.74998 2169.5833 Q 158.74998 2143.125 291.04166 2116.6665 Q 423.3333 2063.75 449.79166 1904.9999 Q 476.24997 1719.7916 502.7083 1719.7916 Q 529.1666 1719.7916 529.1666 1666.8749 Q 529.1666 1613.9583 529.1666 1587.4999 Q 555.625 1587.4999 555.625 1428.7499 Q 555.625 1296.4583 476.24997 1296.4583 Q 423.3333 1269.9999 423.3333 1243.5416 Q 396.87497 1217.0833 370.41666 1217.0833 Q 343.9583 1217.0833 317.49997 1164.1666 Q 317.49997 1084.7916 291.04166 1084.7916 Q 264.5833 1084.7916 185.20833 926.0416 Q 105.83333 767.2916 52.916664 740.8333 Q 0.0 714.37494 26.458332 661.4583 Q 52.916664 608.5416 52.916664 529.1666 Q 105.83333 423.3333 79.37499 396.87497 Q 52.916664 370.41666 105.83333 370.41666 Q 132.29166 370.41666 158.74998 317.49997 Q 158.74998 264.5833 185.20833 264.5833 Q 211.66666 264.5833 238.12498 185.20833 Q 264.5833 105.83333 211.66666 52.916664 L 185.20833 26.458332 L 211.66666 26.458332 Q 238.12498 0.0 264.5833 0.0 z" svg:height="24.077082mm" draw:style-name="style-181" svg:viewBox="0.0 0.0 1852.0833 2407.7083" svg:width="18.520832mm" svg:x="126.99999mm" svg:y="97.36666mm"/>
          <draw:path svg:d="M 291.04166 26.458332 L 317.49997 26.458332 L 343.9583 0.0 L 370.41666 0.0 L 370.41666 26.458332 L 370.41666 52.916664 L 317.49997 158.74998 Q 317.49997 264.5833 317.49997 291.04166 Q 317.49997 317.49997 343.9583 317.49997 L 343.9583 343.9583 L 555.625 343.9583 L 767.2916 343.9583 L 767.2916 343.9583 Q 767.2916 343.9583 740.8333 370.41666 L 687.9166 396.87497 L 634.99994 396.87497 Q 555.625 396.87497 423.3333 449.79166 L 317.49997 449.79166 L 317.49997 476.24997 L 317.49997 476.24997 L 343.9583 529.1666 Q 370.41666 608.5416 396.87497 608.5416 Q 423.3333 634.99994 423.3333 661.4583 L 423.3333 661.4583 L 370.41666 661.4583 Q 343.9583 661.4583 343.9583 634.99994 Q 343.9583 608.5416 264.5833 555.625 Q 211.66666 502.7083 105.83333 476.24997 L 26.458332 449.79166 L 26.458332 449.79166 L 0.0 449.79166 L 0.0 396.87497 L 0.0 343.9583 L 26.458332 291.04166 L 52.916664 264.5833 L 52.916664 238.12498 L 52.916664 211.66666 L 79.37499 211.66666 L 79.37499 185.20833 L 79.37499 185.20833 L 105.83333 185.20833 L 105.83333 158.74998 L 105.83333 132.29166 L 132.29166 132.29166 L 132.29166 132.29166 L 158.74998 105.83333 L 185.20833 79.37499 L 185.20833 79.37499 L 211.66666 79.37499 L 211.66666 79.37499 L 211.66666 79.37499 L 238.12498 52.916664 L 264.5833 26.458332 L 291.04166 26.458332 z" svg:height="6.614583mm" draw:style-name="style-182" svg:viewBox="0.0 0.0 767.2916 661.4583" svg:width="7.6729164mm" svg:x="114.82916mm" svg:y="144.1979mm"/>
          <draw:path svg:d="M 26.458332 105.83333 L 26.458332 0.0 L 26.458332 0.0 L 52.916664 0.0 L 52.916664 52.916664 L 52.916664 105.83333 L 79.37499 105.83333 L 79.37499 105.83333 L 79.37499 449.79166 L 79.37499 767.2916 L 158.74998 767.2916 L 264.5833 767.2916 L 264.5833 449.79166 L 264.5833 105.83333 L 291.04166 105.83333 L 291.04166 79.37499 L 291.04166 79.37499 L 317.49997 79.37499 L 317.49997 79.37499 L 317.49997 79.37499 L 555.625 132.29166 Q 793.74994 132.29166 846.6666 185.20833 Q 899.5833 238.12498 899.5833 264.5833 Q 899.5833 291.04166 873.12494 396.87497 L 873.12494 502.7083 L 846.6666 449.79166 Q 820.2083 396.87497 793.74994 449.79166 Q 793.74994 476.24997 767.2916 555.625 L 767.2916 634.99994 L 767.2916 634.99994 L 740.8333 634.99994 L 740.8333 502.7083 L 740.8333 343.9583 L 582.0833 343.9583 L 449.79166 343.9583 L 449.79166 608.5416 Q 423.3333 846.6666 423.3333 873.12494 L 423.3333 899.5833 L 423.3333 926.0416 L 423.3333 952.49994 L 396.87497 952.49994 L 370.41666 952.49994 L 264.5833 952.49994 L 132.29166 926.0416 L 79.37499 926.0416 L 26.458332 926.0416 L 26.458332 899.5833 L 0.0 899.5833 L 0.0 873.12494 L 0.0 846.6666 L 0.0 529.1666 Q 0.0 211.66666 26.458332 105.83333 z" svg:height="9.525mm" draw:style-name="style-183" svg:viewBox="0.0 0.0 899.5833 952.49994" svg:width="8.995832mm" svg:x="73.024994mm" svg:y="265.90625mm"/>
          <draw:path svg:d="M 26.458332 0.0 L 26.458332 0.0 L 79.37499 0.0 Q 132.29166 0.0 132.29166 52.916664 Q 158.74998 105.83333 132.29166 105.83333 L 105.83333 105.83333 L 79.37499 105.83333 Q 26.458332 105.83333 26.458332 52.916664 L 0.0 26.458332 L 26.458332 26.458332 Q 26.458332 0.0 26.458332 0.0 z" svg:height="1.0583333mm" draw:style-name="style-184" svg:viewBox="0.0 0.0 132.29166 105.83333" svg:width="1.3229166mm" svg:x="179.65207mm" svg:y="251.88332mm"/>
          <draw:path svg:d="M 264.5833 0.0 L 317.49997 0.0 L 582.0833 26.458332 Q 846.6666 79.37499 1005.4166 79.37499 L 1137.7083 79.37499 L 1137.7083 79.37499 Q 1111.25 105.83333 1111.25 105.83333 L 1111.25 132.29166 L 1058.3333 132.29166 L 1031.875 132.29166 L 1031.875 158.74998 L 1005.4166 158.74998 L 1005.4166 158.74998 L 1005.4166 185.20833 L 978.95825 185.20833 L 952.49994 185.20833 L 952.49994 211.66666 L 926.0416 211.66666 L 873.12494 211.66666 Q 820.2083 238.12498 793.74994 238.12498 Q 740.8333 238.12498 370.41666 211.66666 L 0.0 185.20833 L 0.0 185.20833 L 0.0 158.74998 L 26.458332 158.74998 L 26.458332 132.29166 L 26.458332 132.29166 L 0.0 132.29166 L 0.0 132.29166 Q 0.0 132.29166 0.0 105.83333 L 0.0 105.83333 L 105.83333 52.916664 Q 185.20833 26.458332 264.5833 0.0 z" svg:height="2.38125mm" draw:style-name="style-185" svg:viewBox="0.0 0.0 1137.7083 238.12498" svg:width="11.377083mm" svg:x="101.59999mm" svg:y="118.79791mm"/>
          <draw:path svg:d="M 555.625 26.458332 L 634.99994 52.916664 L 661.4583 105.83333 Q 714.37494 158.74998 687.9166 291.04166 Q 661.4583 396.87497 582.0833 476.24997 Q 476.24997 555.625 343.9583 555.625 L 185.20833 555.625 L 185.20833 582.0833 L 158.74998 582.0833 L 79.37499 582.0833 L 26.458332 582.0833 L 26.458332 555.625 L 26.458332 529.1666 L 0.0 264.5833 Q 0.0 0.0 238.12498 0.0 Q 502.7083 -26.458332 555.625 26.458332 z M 185.20833 264.5833 L 185.20833 132.29166 L 396.87497 132.29166 Q 582.0833 132.29166 608.5416 185.20833 Q 661.4583 238.12498 634.99994 317.49997 Q 608.5416 396.87497 582.0833 423.3333 Q 555.625 449.79166 370.41666 423.3333 Q 185.20833 423.3333 185.20833 264.5833 z" svg:height="5.820833mm" draw:style-name="style-186" svg:viewBox="0.0 0.0 687.9166 582.0833" svg:width="6.879166mm" svg:x="171.18541mm" svg:y="262.73123mm"/>
          <draw:path svg:d="M 291.04166 0.0 L 343.9583 0.0 L 343.9583 52.916664 Q 343.9583 132.29166 317.49997 105.83333 L 317.49997 52.916664 L 291.04166 52.916664 Q 238.12498 52.916664 238.12498 79.37499 L 211.66666 105.83333 L 238.12498 343.9583 Q 291.04166 608.5416 291.04166 687.9166 L 291.04166 767.2916 L 291.04166 793.74994 L 291.04166 820.2083 L 291.04166 820.2083 L 291.04166 846.6666 L 291.04166 846.6666 L 291.04166 846.6666 L 264.5833 846.6666 L 264.5833 873.12494 L 264.5833 873.12494 Q 238.12498 873.12494 238.12498 873.12494 Q 238.12498 899.5833 185.20833 502.7083 Q 105.83333 105.83333 79.37499 105.83333 L 52.916664 105.83333 L 26.458332 132.29166 L 0.0 132.29166 L 0.0 105.83333 L 26.458332 105.83333 L 132.29166 52.916664 Q 238.12498 26.458332 238.12498 26.458332 Q 238.12498 0.0 291.04166 0.0 z" svg:height="8.73125mm" draw:style-name="style-187" svg:viewBox="0.0 0.0 343.9583 873.12494" svg:width="3.439583mm" svg:x="125.67708mm" svg:y="194.73332mm"/>
          <draw:path svg:d="M 0.0 79.37499 L 0.0 0.0 L 26.458332 0.0 L 26.458332 0.0 L 211.66666 0.0 L 370.41666 0.0 L 370.41666 0.0 L 370.41666 26.458332 L 423.3333 26.458332 L 476.24997 26.458332 L 846.6666 132.29166 Q 1217.0833 185.20833 1217.0833 211.66666 L 1217.0833 211.66666 L 1190.6249 211.66666 Q 1164.1666 238.12498 1164.1666 264.5833 Q 1164.1666 291.04166 1111.25 343.9583 L 1058.3333 370.41666 L 1058.3333 370.41666 L 1058.3333 396.87497 L 1058.3333 396.87497 L 1058.3333 396.87497 L 1005.4166 396.87497 Q 978.95825 396.87497 952.49994 370.41666 Q 926.0416 343.9583 476.24997 291.04166 L 0.0 238.12498 L 0.0 211.66666 Q 0.0 185.20833 0.0 79.37499 z" svg:height="3.9687498mm" draw:style-name="style-188" svg:viewBox="0.0 0.0 1217.0833 396.87497" svg:width="12.170833mm" svg:x="118.533325mm" svg:y="57.94375mm"/>
          <draw:path svg:d="M 1031.875 0.0 L 1084.7916 0.0 L 1084.7916 0.0 L 1084.7916 0.0 L 1058.3333 26.458332 Q 1031.875 52.916664 1005.4166 52.916664 L 978.95825 52.916664 L 978.95825 79.37499 L 978.95825 79.37499 L 952.49994 79.37499 L 952.49994 105.83333 L 926.0416 105.83333 L 873.12494 105.83333 L 873.12494 158.74998 L 873.12494 211.66666 L 899.5833 211.66666 L 899.5833 211.66666 L 899.5833 238.12498 L 926.0416 238.12498 L 926.0416 238.12498 L 926.0416 264.5833 L 952.49994 264.5833 L 978.95825 264.5833 L 1005.4166 291.04166 L 1031.875 291.04166 L 1031.875 291.04166 Q 1031.875 317.49997 952.49994 317.49997 Q 873.12494 317.49997 767.2916 370.41666 L 634.99994 423.3333 L 634.99994 423.3333 L 608.5416 423.3333 L 608.5416 423.3333 L 608.5416 423.3333 L 608.5416 449.79166 L 608.5416 449.79166 L 582.0833 449.79166 L 582.0833 476.24997 L 582.0833 476.24997 L 555.625 476.24997 L 555.625 502.7083 L 555.625 529.1666 L 529.1666 529.1666 L 502.7083 529.1666 L 502.7083 555.625 L 502.7083 555.625 L 476.24997 555.625 L 476.24997 582.0833 L 476.24997 582.0833 L 449.79166 582.0833 L 449.79166 582.0833 L 449.79166 582.0833 L 502.7083 582.0833 L 555.625 582.0833 L 714.37494 582.0833 Q 846.6666 529.1666 846.6666 555.625 L 846.6666 555.625 L 820.2083 582.0833 Q 820.2083 608.5416 820.2083 608.5416 L 820.2083 634.99994 L 820.2083 634.99994 Q 820.2083 634.99994 846.6666 661.4583 L 846.6666 687.9166 L 820.2083 687.9166 Q 820.2083 687.9166 767.2916 687.9166 Q 687.9166 687.9166 634.99994 687.9166 Q 582.0833 740.8333 529.1666 793.74994 L 449.79166 846.6666 L 449.79166 846.6666 L 449.79166 846.6666 L 449.79166 873.12494 L 449.79166 873.12494 L 476.24997 873.12494 L 476.24997 899.5833 L 476.24997 899.5833 L 502.7083 899.5833 L 502.7083 899.5833 L 502.7083 899.5833 L 502.7083 926.0416 L 502.7083 926.0416 L 529.1666 926.0416 L 529.1666 952.49994 L 529.1666 952.49994 L 555.625 952.49994 L 555.625 952.49994 L 555.625 952.49994 L 608.5416 978.95825 Q 634.99994 1005.4166 582.0833 1031.875 Q 555.625 1058.3333 767.2916 1084.7916 Q 978.95825 1111.25 1031.875 1084.7916 Q 1084.7916 1058.3333 978.95825 1058.3333 Q 899.5833 1058.3333 899.5833 1031.875 L 899.5833 1031.875 L 1137.7083 1005.4166 Q 1349.3749 1005.4166 1455.2083 978.95825 Q 1534.5833 952.49994 1561.0416 952.49994 Q 1561.0416 926.0416 1587.4999 926.0416 L 1587.4999 926.0416 L 1613.9583 1005.4166 Q 1613.9583 1058.3333 1613.9583 1058.3333 L 1613.9583 1058.3333 L 1613.9583 1084.7916 L 1613.9583 1084.7916 L 1587.4999 1084.7916 L 1587.4999 1111.25 L 1587.4999 1111.25 L 1561.0416 1111.25 L 1561.0416 1111.25 L 1561.0416 1111.25 L 1561.0416 1137.7083 L 1561.0416 1137.7083 L 1534.5833 1137.7083 L 1534.5833 1164.1666 L 1534.5833 1164.1666 L 1508.1249 1164.1666 L 1481.6666 1217.0833 Q 1428.7499 1269.9999 1455.2083 1269.9999 Q 1481.6666 1269.9999 1481.6666 1296.4583 L 1481.6666 1296.4583 L 1455.2083 1296.4583 Q 1455.2083 1322.9166 1455.2083 1322.9166 L 1455.2083 1322.9166 L 1455.2083 1322.9166 L 1455.2083 1349.3749 L 1428.7499 1349.3749 L 1402.2916 1375.8333 L 1402.2916 1375.8333 L 1402.2916 1375.8333 L 1402.2916 1375.8333 Q 1375.8333 1375.8333 1349.3749 1349.3749 Q 1349.3749 1322.9166 1217.0833 1322.9166 Q 1084.7916 1322.9166 1084.7916 1349.3749 Q 1084.7916 1375.8333 1058.3333 1375.8333 Q 1031.875 1349.3749 846.6666 1428.7499 Q 661.4583 1481.6666 661.4583 1508.1249 Q 661.4583 1534.5833 582.0833 1587.4999 Q 502.7083 1666.8749 502.7083 1693.3333 Q 502.7083 1719.7916 449.79166 1746.2499 L 396.87497 1746.2499 L 370.41666 1746.2499 L 343.9583 1746.2499 L 343.9583 1746.2499 L 343.9583 1746.2499 L 317.49997 1746.2499 L 317.49997 1746.2499 L 317.49997 1746.2499 L 291.04166 1719.7916 L 291.04166 1693.3333 Q 291.04166 1666.8749 211.66666 1534.5833 L 132.29166 1375.8333 L 132.29166 1322.9166 Q 132.29166 1296.4583 52.916664 1137.7083 L 0.0 978.95825 L 0.0 952.49994 L 0.0 926.0416 L 0.0 926.0416 L 26.458332 926.0416 L 26.458332 793.74994 Q 26.458332 661.4583 52.916664 634.99994 Q 79.37499 582.0833 158.74998 502.7083 Q 238.12498 423.3333 291.04166 396.87497 Q 343.9583 370.41666 343.9583 343.9583 Q 343.9583 317.49997 370.41666 317.49997 Q 396.87497 317.49997 396.87497 291.04166 Q 396.87497 264.5833 343.9583 211.66666 Q 291.04166 185.20833 291.04166 158.74998 L 291.04166 105.83333 L 264.5833 105.83333 L 264.5833 105.83333 L 264.5833 79.37499 L 264.5833 79.37499 L 264.5833 52.916664 L 264.5833 52.916664 L 264.5833 52.916664 L 291.04166 52.916664 L 291.04166 52.916664 L 291.04166 52.916664 L 343.9583 26.458332 L 370.41666 26.458332 L 370.41666 52.916664 L 343.9583 79.37499 L 343.9583 79.37499 L 343.9583 105.83333 L 396.87497 105.83333 L 423.3333 105.83333 L 449.79166 105.83333 Q 476.24997 158.74998 555.625 158.74998 Q 661.4583 158.74998 714.37494 132.29166 Q 793.74994 105.83333 793.74994 79.37499 Q 793.74994 52.916664 873.12494 26.458332 Q 978.95825 0.0 1031.875 0.0 z" svg:height="17.4625mm" draw:style-name="style-189" svg:viewBox="0.0 0.0 1613.9583 1746.2499" svg:width="16.139582mm" svg:x="127.79375mm" svg:y="122.237495mm"/>
          <draw:path svg:d="M 767.2916 0.0 L 926.0416 0.0 L 978.95825 0.0 L 1031.875 0.0 L 1031.875 0.0 L 1058.3333 0.0 L 1322.9166 1164.1666 Q 1587.4999 2354.7915 1613.9583 2407.7083 L 1640.4166 2460.6248 L 1640.4166 2513.5415 L 1640.4166 2566.4583 L 1666.8749 2592.9165 L 1693.3333 2619.3748 L 1693.3333 2619.3748 L 1693.3333 2619.3748 L 1693.3333 2645.8333 Q 1693.3333 2698.7498 1719.7916 2698.7498 L 1719.7916 2698.7498 L 1799.1666 2725.2083 L 1878.5416 2751.6665 L 1878.5416 2751.6665 L 1878.5416 2751.6665 L 1799.1666 2751.6665 L 1693.3333 2751.6665 L 1666.8749 2751.6665 Q 1640.4166 2751.6665 1322.9166 2751.6665 Q 1031.875 2751.6665 1005.4166 2592.9165 Q 978.95825 2460.6248 820.2083 2460.6248 Q 661.4583 2460.6248 634.99994 2592.9165 Q 608.5416 2751.6665 317.49997 2751.6665 L 0.0 2751.6665 L 0.0 2645.8333 Q 0.0 2513.5415 132.29166 2010.8333 L 264.5833 1508.1249 L 264.5833 1481.6666 L 264.5833 1455.2083 L 291.04166 1375.8333 Q 317.49997 1322.9166 476.24997 687.9166 Q 634.99994 26.458332 767.2916 0.0 z" svg:height="27.516665mm" draw:style-name="style-190" svg:viewBox="0.0 0.0 1878.5416 2751.6665" svg:width="18.785416mm" svg:x="36.512497mm" svg:y="23.812498mm"/>
          <draw:path svg:d="M 343.9583 0.0 L 370.41666 0.0 L 317.49997 52.916664 Q 291.04166 132.29166 291.04166 132.29166 L 264.5833 132.29166 L 264.5833 158.74998 L 264.5833 185.20833 L 238.12498 185.20833 L 238.12498 185.20833 L 238.12498 211.66666 Q 264.5833 211.66666 264.5833 238.12498 L 264.5833 238.12498 L 264.5833 238.12498 L 264.5833 238.12498 L 264.5833 264.5833 L 238.12498 264.5833 L 211.66666 264.5833 Q 185.20833 264.5833 185.20833 291.04166 L 185.20833 317.49997 L 185.20833 317.49997 L 158.74998 317.49997 L 158.74998 317.49997 L 158.74998 343.9583 L 158.74998 343.9583 L 158.74998 343.9583 L 185.20833 343.9583 L 185.20833 343.9583 L 158.74998 370.41666 L 158.74998 370.41666 L 158.74998 370.41666 Q 132.29166 343.9583 79.37499 343.9583 Q 26.458332 343.9583 0.0 264.5833 Q -52.916664 185.20833 52.916664 132.29166 L 132.29166 105.83333 L 158.74998 105.83333 L 158.74998 79.37499 L 238.12498 52.916664 Q 317.49997 26.458332 343.9583 0.0 z" svg:height="3.7041664mm" draw:style-name="style-191" svg:viewBox="0.0 0.0 370.41666 370.41666" svg:width="3.7041664mm" svg:x="186.26666mm" svg:y="208.22707mm"/>
          <draw:path svg:d="M 4683.1245 26.458332 L 4683.1245 0.0 L 4683.1245 0.0 Q 4709.583 0.0 4709.583 26.458332 L 4709.583 52.916664 L 4709.583 79.37499 L 4709.583 105.83333 L 4683.1245 105.83333 L 4683.1245 105.83333 L 4683.1245 132.29166 L 4709.583 132.29166 L 4709.583 132.29166 L 4709.583 158.74998 L 4656.6665 158.74998 L 4577.2915 158.74998 L 4577.2915 185.20833 L 4550.833 185.20833 L 4550.833 211.66666 L 4550.833 211.66666 L 3571.8748 211.66666 Q 2592.9165 211.66666 1428.7499 238.12498 L 264.5833 238.12498 L 264.5833 238.12498 Q 264.5833 211.66666 238.12498 211.66666 Q 211.66666 211.66666 211.66666 185.20833 Q 211.66666 158.74998 105.83333 158.74998 L 0.0 158.74998 L 52.916664 132.29166 L 79.37499 105.83333 L 79.37499 105.83333 L 52.916664 105.83333 L 52.916664 105.83333 L 52.916664 105.83333 L 52.916664 79.37499 L 52.916664 79.37499 L 238.12498 79.37499 Q 423.3333 52.916664 1799.1666 52.916664 L 3201.4583 52.916664 L 3942.2915 52.916664 Q 4683.1245 52.916664 4683.1245 26.458332 z" svg:height="2.38125mm" draw:style-name="style-192" svg:viewBox="0.0 0.0 4709.583 238.12498" svg:width="47.09583mm" svg:x="64.02916mm" svg:y="293.15833mm"/>
          <draw:path svg:d="M 396.87497 79.37499 L 396.87497 105.83333 L 396.87497 105.83333 L 423.3333 105.83333 L 423.3333 79.37499 L 449.79166 79.37499 L 449.79166 79.37499 L 449.79166 52.916664 L 476.24997 52.916664 Q 502.7083 26.458332 529.1666 26.458332 L 529.1666 26.458332 L 529.1666 52.916664 Q 555.625 79.37499 555.625 79.37499 L 555.625 79.37499 L 582.0833 105.83333 Q 608.5416 105.83333 608.5416 105.83333 L 608.5416 132.29166 L 529.1666 158.74998 Q 449.79166 185.20833 449.79166 211.66666 Q 449.79166 264.5833 502.7083 264.5833 Q 529.1666 264.5833 634.99994 264.5833 L 740.8333 264.5833 L 740.8333 264.5833 L 740.8333 291.04166 L 714.37494 291.04166 Q 687.9166 317.49997 529.1666 343.9583 L 370.41666 370.41666 L 370.41666 370.41666 Q 343.9583 370.41666 343.9583 370.41666 L 343.9583 396.87497 L 291.04166 396.87497 Q 264.5833 370.41666 238.12498 317.49997 Q 185.20833 238.12498 158.74998 264.5833 L 132.29166 317.49997 L 105.83333 317.49997 L 105.83333 317.49997 L 105.83333 343.9583 L 79.37499 343.9583 L 79.37499 343.9583 L 79.37499 370.41666 L 79.37499 370.41666 L 79.37499 370.41666 L 105.83333 396.87497 L 105.83333 423.3333 L 79.37499 423.3333 L 52.916664 423.3333 L 26.458332 396.87497 L 0.0 396.87497 L 0.0 370.41666 L 26.458332 370.41666 L 26.458332 370.41666 L 26.458332 370.41666 L 26.458332 343.9583 L 26.458332 343.9583 L 52.916664 317.49997 L 79.37499 264.5833 L 79.37499 238.12498 L 79.37499 211.66666 L 105.83333 211.66666 L 105.83333 211.66666 L 105.83333 185.20833 Q 132.29166 185.20833 132.29166 132.29166 L 158.74998 79.37499 L 238.12498 26.458332 Q 317.49997 -26.458332 317.49997 0.0 Q 317.49997 52.916664 343.9583 52.916664 Q 396.87497 79.37499 396.87497 79.37499 z" svg:height="4.233333mm" draw:style-name="style-193" svg:viewBox="0.0 0.0 740.8333 423.3333" svg:width="7.408333mm" svg:x="106.627075mm" svg:y="205.31665mm"/>
          <draw:path svg:d="M 2090.2083 0.0 L 2090.2083 0.0 L 2116.6665 0.0 L 2116.6665 0.0 L 2116.6665 26.458332 L 2143.125 26.458332 L 2143.125 26.458332 L 2143.125 52.916664 L 2143.125 52.916664 L 2169.5833 52.916664 L 2169.5833 608.5416 Q 2143.125 1164.1666 2169.5833 1534.5833 L 2169.5833 1931.4583 L 2116.6665 1931.4583 Q 2090.2083 1931.4583 2090.2083 1957.9165 Q 2090.2083 1984.3749 2010.8333 1984.3749 Q 1931.4583 2010.8333 1878.5416 2037.2915 Q 1852.0833 2063.75 1799.1666 2196.0415 Q 1746.2499 2328.3333 1719.7916 2328.3333 Q 1719.7916 2328.3333 1719.7916 2354.7915 Q 1719.7916 2381.2498 1666.8749 2407.7083 Q 1613.9583 2434.1665 1587.4999 2513.5415 Q 1561.0416 2592.9165 1534.5833 2592.9165 Q 1508.1249 2592.9165 1508.1249 2566.4583 Q 1481.6666 2539.9998 1455.2083 2566.4583 Q 1428.7499 2566.4583 1428.7499 2592.9165 Q 1428.7499 2645.8333 1402.2916 2645.8333 L 1375.8333 2645.8333 L 1375.8333 2672.2915 Q 1349.3749 2698.7498 1349.3749 2698.7498 L 1349.3749 2698.7498 L 1349.3749 2698.7498 Q 1349.3749 2698.7498 1322.9166 2698.7498 Q 1322.9166 2698.7498 1243.5416 2672.2915 Q 1137.7083 2645.8333 1137.7083 2672.2915 Q 1137.7083 2698.7498 1084.7916 2698.7498 Q 1031.875 2698.7498 1031.875 2725.2083 Q 1031.875 2751.6665 899.5833 2751.6665 L 767.2916 2778.1248 L 661.4583 2778.1248 L 555.625 2778.1248 L 555.625 2778.1248 Q 529.1666 2751.6665 396.87497 2778.1248 L 264.5833 2778.1248 L 264.5833 2804.5833 Q 291.04166 2857.4998 291.04166 2857.4998 L 291.04166 2883.9583 L 238.12498 2883.9583 Q 211.66666 2857.4998 132.29166 2857.4998 L 79.37499 2831.0415 L 79.37499 2857.4998 L 79.37499 2883.9583 L 26.458332 2883.9583 L 0.0 2857.4998 L 0.0 2857.4998 L 0.0 2857.4998 L 26.458332 2857.4998 L 26.458332 2857.4998 L 26.458332 2831.0415 L 26.458332 2831.0415 L 52.916664 2831.0415 L 52.916664 2804.5833 L 52.916664 2804.5833 L 26.458332 2804.5833 L 26.458332 2804.5833 L 26.458332 2804.5833 L 26.458332 2778.1248 L 26.458332 2778.1248 L 52.916664 2778.1248 L 52.916664 2751.6665 L 52.916664 2751.6665 L 79.37499 2751.6665 L 79.37499 2725.2083 L 79.37499 2698.7498 L 79.37499 2698.7498 L 79.37499 2672.2915 L 79.37499 2645.8333 L 79.37499 2645.8333 L 52.916664 2645.8333 L 52.916664 2645.8333 L 52.916664 2645.8333 L 52.916664 2645.8333 L 105.83333 2619.3748 Q 158.74998 2592.9165 449.79166 2513.5415 Q 767.2916 2434.1665 926.0416 2328.3333 Q 1058.3333 2222.5 1217.0833 2037.2915 Q 1375.8333 1852.0833 1481.6666 1640.4166 Q 1561.0416 1428.7499 1587.4999 1137.7083 Q 1613.9583 846.6666 1587.4999 793.74994 L 1561.0416 714.37494 L 1561.0416 687.9166 Q 1561.0416 634.99994 1613.9583 608.5416 L 1640.4166 582.0833 L 1666.8749 582.0833 Q 1693.3333 582.0833 1719.7916 449.79166 L 1746.2499 343.9583 L 1746.2499 317.49997 Q 1772.7083 317.49997 1878.5416 211.66666 L 2010.8333 79.37499 L 2037.2915 79.37499 Q 2037.2915 52.916664 2037.2915 52.916664 L 2037.2915 52.916664 L 2037.2915 52.916664 Q 2063.75 52.916664 2063.75 26.458332 L 2090.2083 26.458332 L 2090.2083 26.458332 L 2090.2083 0.0 L 2090.2083 0.0 z" svg:height="28.839582mm" draw:style-name="style-194" svg:viewBox="0.0 0.0 2169.5833 2883.9583" svg:width="21.695831mm" svg:x="190.23541mm" svg:y="256.11664mm"/>
          <draw:path svg:d="M 158.74998 52.916664 L 264.5833 0.0 L 264.5833 52.916664 Q 238.12498 105.83333 211.66666 105.83333 L 185.20833 105.83333 L 185.20833 132.29166 L 158.74998 132.29166 L 158.74998 158.74998 L 158.74998 185.20833 L 132.29166 264.5833 L 132.29166 370.41666 L 132.29166 370.41666 Q 105.83333 370.41666 105.83333 317.49997 L 79.37499 264.5833 L 52.916664 264.5833 L 0.0 264.5833 L 0.0 211.66666 L 0.0 158.74998 L 26.458332 158.74998 L 26.458332 158.74998 L 26.458332 132.29166 L 52.916664 132.29166 L 52.916664 132.29166 L 52.916664 105.83333 L 52.916664 105.83333 Q 52.916664 105.83333 158.74998 52.916664 z" svg:height="3.7041664mm" draw:style-name="style-195" svg:viewBox="0.0 0.0 264.5833 370.41666" svg:width="2.6458333mm" svg:x="93.6625mm" svg:y="216.42915mm"/>
          <draw:path svg:d="M 555.625 0.0 L 555.625 0.0 L 555.625 26.458332 L 582.0833 26.458332 L 555.625 343.9583 Q 529.1666 634.99994 449.79166 767.2916 Q 396.87497 899.5833 264.5833 952.49994 Q 158.74998 1005.4166 105.83333 1031.875 L 52.916664 1058.3333 L 26.458332 1058.3333 L 0.0 1058.3333 L 0.0 1005.4166 L 26.458332 978.95825 L 26.458332 978.95825 L 26.458332 952.49994 L 26.458332 952.49994 L 26.458332 952.49994 L 52.916664 952.49994 L 52.916664 952.49994 L 79.37499 952.49994 L 105.83333 952.49994 L 105.83333 952.49994 L 132.29166 952.49994 L 132.29166 926.0416 Q 132.29166 899.5833 264.5833 740.8333 Q 396.87497 608.5416 449.79166 370.41666 L 502.7083 158.74998 L 476.24997 158.74998 L 476.24997 158.74998 L 476.24997 105.83333 Q 502.7083 79.37499 502.7083 52.916664 L 502.7083 26.458332 L 529.1666 0.0 Q 555.625 0.0 555.625 0.0 z" svg:height="10.583333mm" draw:style-name="style-196" svg:viewBox="0.0 0.0 582.0833 1058.3333" svg:width="5.820833mm" svg:x="198.17291mm" svg:y="264.05414mm"/>
          <draw:path svg:d="M 0.0 396.87497 L 0.0 0.0 L 132.29166 0.0 L 264.5833 0.0 L 264.5833 26.458332 L 291.04166 79.37499 L 264.5833 343.9583 Q 264.5833 582.0833 343.9583 608.5416 Q 396.87497 608.5416 423.3333 714.37494 L 423.3333 793.74994 L 396.87497 793.74994 Q 343.9583 820.2083 291.04166 820.2083 L 211.66666 820.2083 L 185.20833 820.2083 L 158.74998 820.2083 L 79.37499 793.74994 L 0.0 793.74994 L 0.0 396.87497 z" svg:height="8.202083mm" draw:style-name="style-197" svg:viewBox="0.0 0.0 423.3333 820.2083" svg:width="4.233333mm" svg:x="141.0229mm" svg:y="247.91457mm"/>
          <draw:path svg:d="M 52.916664 26.458332 L 52.916664 0.0 L 79.37499 0.0 L 105.83333 0.0 L 105.83333 52.916664 L 105.83333 105.83333 L 79.37499 132.29166 L 52.916664 158.74998 L 52.916664 211.66666 L 52.916664 238.12498 L 52.916664 264.5833 L 52.916664 264.5833 L 26.458332 264.5833 L 0.0 264.5833 L 0.0 211.66666 Q 0.0 158.74998 0.0 105.83333 L 0.0 52.916664 L 0.0 52.916664 Q 26.458332 52.916664 52.916664 26.458332 z" svg:height="2.6458333mm" draw:style-name="style-198" svg:viewBox="0.0 0.0 105.83333 264.5833" svg:width="1.0583333mm" svg:x="103.71666mm" svg:y="214.84166mm"/>
          <draw:path svg:d="M 2301.875 0.0 L 2539.9998 0.0 L 2910.4165 26.458332 Q 3280.8333 26.458332 3280.8333 52.916664 L 3307.2915 52.916664 L 3968.7498 132.29166 Q 4630.208 238.12498 4656.6665 238.12498 L 4709.583 238.12498 L 4762.4995 238.12498 L 4841.8745 238.12498 L 4921.2495 264.5833 Q 5027.083 291.04166 5185.833 291.04166 L 5318.1245 291.04166 L 5397.4995 317.49997 L 5450.4165 317.49997 L 5450.4165 343.9583 L 5450.4165 370.41666 L 5397.4995 370.41666 L 5371.0415 396.87497 L 5371.0415 396.87497 L 5371.0415 396.87497 L 3968.7498 396.87497 Q 2592.9165 396.87497 2407.7083 423.3333 L 2222.5 423.3333 L 1111.25 423.3333 L 0.0 396.87497 L 0.0 396.87497 L 0.0 396.87497 L 0.0 396.87497 L 26.458332 396.87497 L 26.458332 370.41666 L 26.458332 370.41666 L 52.916664 370.41666 L 105.83333 343.9583 L 105.83333 343.9583 L 105.83333 343.9583 L 132.29166 343.9583 L 132.29166 343.9583 L 158.74998 317.49997 L 185.20833 291.04166 L 185.20833 291.04166 L 211.66666 291.04166 L 211.66666 264.5833 Q 211.66666 238.12498 185.20833 185.20833 L 185.20833 158.74998 L 211.66666 158.74998 L 238.12498 158.74998 L 264.5833 158.74998 Q 264.5833 132.29166 264.5833 132.29166 L 264.5833 132.29166 L 343.9583 132.29166 L 423.3333 132.29166 L 687.9166 132.29166 Q 978.95825 132.29166 1111.25 185.20833 Q 1269.9999 238.12498 1269.9999 185.20833 Q 1296.4583 158.74998 1534.5833 105.83333 Q 1799.1666 26.458332 1931.4583 26.458332 Q 2063.75 26.458332 2301.875 0.0 z" svg:height="4.233333mm" draw:style-name="style-199" svg:viewBox="0.0 0.0 5450.4165 423.3333" svg:width="54.504166mm" svg:x="42.333332mm" svg:y="289.71875mm"/>
          <draw:path svg:d="M 317.49997 26.458332 L 343.9583 0.0 L 343.9583 26.458332 Q 343.9583 52.916664 1005.4166 52.916664 L 1640.4166 52.916664 L 4074.583 52.916664 L 6508.7495 52.916664 L 6614.583 79.37499 Q 6720.4165 105.83333 6667.4995 105.83333 Q 6614.583 132.29166 6614.583 158.74998 L 6614.583 211.66666 L 6297.083 211.66666 L 5979.583 211.66666 L 5397.4995 211.66666 Q 4788.958 211.66666 2381.2498 211.66666 L 0.0 211.66666 L 0.0 211.66666 L 0.0 185.20833 L 26.458332 185.20833 L 26.458332 158.74998 L 105.83333 158.74998 L 158.74998 158.74998 L 158.74998 132.29166 L 158.74998 132.29166 L 132.29166 132.29166 L 132.29166 105.83333 L 132.29166 105.83333 L 158.74998 105.83333 L 158.74998 79.37499 L 158.74998 52.916664 L 211.66666 52.916664 L 264.5833 52.916664 L 264.5833 52.916664 Q 291.04166 52.916664 317.49997 26.458332 z" svg:height="2.1166666mm" draw:style-name="style-200" svg:viewBox="0.0 0.0 6667.4995 211.66666" svg:width="66.674995mm" svg:x="109.53749mm" svg:y="293.15833mm"/>
          <draw:path svg:d="M 0.0 26.458332 L 0.0 0.0 L 291.04166 0.0 L 582.0833 0.0 L 582.0833 26.458332 L 582.0833 26.458332 L 608.5416 529.1666 L 608.5416 1005.4166 L 608.5416 1534.5833 Q 634.99994 2037.2915 634.99994 2381.2498 L 634.99994 2725.2083 L 608.5416 2725.2083 L 608.5416 2751.6665 L 396.87497 2751.6665 L 185.20833 2751.6665 L 185.20833 2751.6665 L 185.20833 2751.6665 L 105.83333 2725.2083 L 26.458332 2698.7498 L 26.458332 2698.7498 Q 0.0 2698.7498 0.0 2645.8333 L 0.0 2619.3748 L 0.0 1957.9165 Q 0.0 1322.9166 0.0 687.9166 L 0.0 26.458332 L 0.0 26.458332 z" svg:height="27.516665mm" draw:style-name="style-201" svg:viewBox="0.0 0.0 634.99994 2751.6665" svg:width="6.3499994mm" svg:x="53.44583mm" svg:y="23.812498mm"/>
          <draw:path svg:d="M 79.37499 52.916664 L 105.83333 0.0 L 105.83333 79.37499 L 105.83333 158.74998 L 158.74998 158.74998 L 185.20833 185.20833 L 185.20833 185.20833 L 211.66666 185.20833 L 211.66666 238.12498 L 211.66666 264.5833 L 238.12498 264.5833 L 238.12498 291.04166 L 264.5833 291.04166 L 291.04166 291.04166 L 291.04166 264.5833 L 291.04166 238.12498 L 370.41666 211.66666 Q 476.24997 185.20833 555.625 105.83333 Q 634.99994 26.458332 634.99994 26.458332 L 634.99994 26.458332 L 634.99994 52.916664 Q 634.99994 79.37499 634.99994 79.37499 L 634.99994 105.83333 L 634.99994 105.83333 L 634.99994 132.29166 L 634.99994 132.29166 L 634.99994 132.29166 L 608.5416 158.74998 L 582.0833 185.20833 L 582.0833 185.20833 L 582.0833 185.20833 L 582.0833 211.66666 L 582.0833 211.66666 L 502.7083 343.9583 Q 423.3333 449.79166 370.41666 449.79166 Q 317.49997 449.79166 317.49997 449.79166 Q 317.49997 476.24997 291.04166 502.7083 L 291.04166 529.1666 L 264.5833 529.1666 L 211.66666 502.7083 L 158.74998 502.7083 L 132.29166 502.7083 L 132.29166 476.24997 L 105.83333 476.24997 L 105.83333 476.24997 L 105.83333 449.79166 L 105.83333 449.79166 L 105.83333 449.79166 L 79.37499 449.79166 L 79.37499 449.79166 L 79.37499 449.79166 L 52.916664 423.3333 L 52.916664 423.3333 L 52.916664 396.87497 L 52.916664 396.87497 L 52.916664 396.87497 L 26.458332 396.87497 L 26.458332 396.87497 L 26.458332 370.41666 L 0.0 370.41666 L 0.0 317.49997 L 0.0 264.5833 L 26.458332 185.20833 Q 52.916664 105.83333 79.37499 52.916664 z" svg:height="5.2916665mm" draw:style-name="style-202" svg:viewBox="0.0 0.0 634.99994 529.1666" svg:width="6.3499994mm" svg:x="87.31249mm" svg:y="107.68541mm"/>
          <draw:path svg:d="M 52.916664 26.458332 L 52.916664 0.0 L 158.74998 185.20833 Q 264.5833 343.9583 343.9583 423.3333 Q 449.79166 502.7083 476.24997 529.1666 Q 529.1666 555.625 555.625 555.625 L 582.0833 555.625 L 608.5416 555.625 L 634.99994 555.625 L 634.99994 555.625 L 661.4583 555.625 L 661.4583 555.625 L 661.4583 555.625 L 634.99994 582.0833 L 608.5416 608.5416 L 608.5416 608.5416 L 582.0833 608.5416 L 582.0833 634.99994 L 582.0833 661.4583 L 555.625 687.9166 L 555.625 714.37494 L 476.24997 714.37494 L 396.87497 714.37494 L 370.41666 687.9166 Q 343.9583 661.4583 291.04166 634.99994 Q 238.12498 608.5416 158.74998 476.24997 L 52.916664 343.9583 L 52.916664 343.9583 L 52.916664 343.9583 L 52.916664 317.49997 Q 52.916664 291.04166 52.916664 264.5833 L 52.916664 238.12498 L 26.458332 211.66666 L 0.0 185.20833 L 0.0 105.83333 Q 0.0 26.458332 26.458332 26.458332 Q 26.458332 26.458332 52.916664 26.458332 z" svg:height="7.1437497mm" draw:style-name="style-203" svg:viewBox="0.0 0.0 661.4583 714.37494" svg:width="6.614583mm" svg:x="24.870832mm" svg:y="227.80624mm"/>
          <draw:path svg:d="M 2063.75 26.458332 L 2063.75 0.0 L 2063.75 0.0 L 2090.2083 0.0 L 2116.6665 26.458332 Q 2116.6665 26.458332 2143.125 26.458332 L 2143.125 52.916664 L 2169.5833 158.74998 Q 2169.5833 264.5833 2116.6665 264.5833 Q 2090.2083 264.5833 2063.75 291.04166 Q 2063.75 291.04166 2010.8333 449.79166 Q 1984.3749 608.5416 2010.8333 608.5416 Q 2037.2915 608.5416 2010.8333 767.2916 Q 2010.8333 926.0416 1984.3749 926.0416 Q 1957.9165 926.0416 1904.9999 1058.3333 Q 1852.0833 1190.6249 1931.4583 1243.5416 Q 2010.8333 1296.4583 2037.2915 1349.3749 Q 2037.2915 1402.2916 2010.8333 1402.2916 Q 2010.8333 1428.7499 2010.8333 1455.2083 Q 2010.8333 1455.2083 2037.2915 1455.2083 L 2037.2915 1455.2083 L 2063.75 1455.2083 Q 2090.2083 1455.2083 2116.6665 1455.2083 L 2143.125 1455.2083 L 2222.5 1455.2083 Q 2328.3333 1402.2916 2354.7915 1375.8333 Q 2381.2498 1322.9166 2381.2498 1349.3749 Q 2381.2498 1375.8333 2434.1665 1375.8333 Q 2487.0833 1375.8333 2460.6248 1402.2916 Q 2460.6248 1428.7499 2539.9998 1428.7499 L 2592.9165 1428.7499 L 2592.9165 1428.7499 L 2592.9165 1455.2083 L 2592.9165 1455.2083 L 2592.9165 1455.2083 L 2619.3748 1561.0416 Q 2645.8333 1666.8749 2619.3748 1693.3333 Q 2592.9165 1719.7916 2619.3748 1719.7916 Q 2672.2915 1719.7916 2645.8333 1799.1666 Q 2645.8333 1878.5416 2592.9165 1957.9165 Q 2539.9998 2037.2915 2539.9998 2090.2083 L 2539.9998 2116.6665 L 2566.4583 2116.6665 L 2592.9165 2143.125 L 2592.9165 2143.125 L 2592.9165 2143.125 L 2619.3748 2143.125 L 2619.3748 2143.125 L 2751.6665 2169.5833 Q 2883.9583 2196.0415 2883.9583 2169.5833 L 2910.4165 2169.5833 L 2910.4165 2169.5833 L 2910.4165 2196.0415 L 2936.8748 2196.0415 L 2963.3333 2196.0415 L 2963.3333 2222.5 L 2963.3333 2248.9583 L 2936.8748 2248.9583 L 2936.8748 2248.9583 L 2936.8748 2275.4165 L 2910.4165 2275.4165 L 2910.4165 2275.4165 L 2910.4165 2301.875 L 2936.8748 2301.875 L 2963.3333 2301.875 L 2963.3333 2328.3333 L 2963.3333 2328.3333 L 2963.3333 2328.3333 L 2963.3333 2354.7915 L 2910.4165 2354.7915 L 2883.9583 2354.7915 L 2857.4998 2381.2498 Q 2804.5833 2407.7083 2434.1665 2487.0833 L 2037.2915 2592.9165 L 2037.2915 2592.9165 Q 2010.8333 2592.9165 2010.8333 2619.3748 L 2010.8333 2619.3748 L 1957.9165 2619.3748 Q 1931.4583 2619.3748 1693.3333 2672.2915 Q 1428.7499 2725.2083 1005.4166 2725.2083 L 555.625 2725.2083 L 555.625 2725.2083 L 529.1666 2725.2083 L 529.1666 2725.2083 L 529.1666 2725.2083 L 529.1666 2698.7498 L 529.1666 2698.7498 L 529.1666 2672.2915 L 529.1666 2645.8333 L 502.7083 2619.3748 L 502.7083 2566.4583 L 582.0833 2566.4583 Q 634.99994 2592.9165 661.4583 2619.3748 Q 687.9166 2672.2915 740.8333 2672.2915 L 793.74994 2672.2915 L 793.74994 2645.8333 L 793.74994 2645.8333 L 820.2083 2645.8333 L 820.2083 2619.3748 L 820.2083 2619.3748 L 846.6666 2619.3748 L 846.6666 2566.4583 L 846.6666 2539.9998 L 873.12494 2539.9998 L 873.12494 2513.5415 L 873.12494 2513.5415 L 846.6666 2513.5415 L 846.6666 2460.6248 L 846.6666 2434.1665 L 820.2083 2434.1665 L 793.74994 2407.7083 L 793.74994 2407.7083 L 793.74994 2407.7083 L 767.2916 2407.7083 L 767.2916 2407.7083 L 687.9166 2407.7083 L 608.5416 2407.7083 L 555.625 2407.7083 L 502.7083 2407.7083 L 449.79166 2460.6248 Q 423.3333 2487.0833 396.87497 2513.5415 L 370.41666 2539.9998 L 370.41666 2592.9165 L 370.41666 2645.8333 L 343.9583 2645.8333 L 343.9583 2672.2915 L 343.9583 2672.2915 L 317.49997 2672.2915 L 317.49997 2672.2915 L 317.49997 2672.2915 L 317.49997 2698.7498 L 343.9583 2698.7498 L 370.41666 2698.7498 L 370.41666 2698.7498 L 370.41666 2698.7498 L 396.87497 2698.7498 L 396.87497 2725.2083 L 396.87497 2751.6665 L 370.41666 2751.6665 L 343.9583 2751.6665 L 317.49997 2751.6665 L 317.49997 2725.2083 L 317.49997 2725.2083 L 317.49997 2725.2083 L 291.04166 2725.2083 L 291.04166 2725.2083 L 291.04166 2698.7498 L 264.5833 2698.7498 L 264.5833 2698.7498 L 264.5833 2672.2915 L 264.5833 2672.2915 L 264.5833 2672.2915 L 264.5833 2592.9165 Q 264.5833 2513.5415 211.66666 2513.5415 L 132.29166 2539.9998 L 105.83333 2539.9998 Q 105.83333 2513.5415 105.83333 2487.0833 L 79.37499 2434.1665 L 52.916664 2434.1665 L 52.916664 2407.7083 L 52.916664 2407.7083 L 52.916664 2407.7083 L 52.916664 2407.7083 L 26.458332 2407.7083 L 26.458332 2381.2498 L 26.458332 2381.2498 L 26.458332 2354.7915 L 52.916664 2354.7915 L 52.916664 2354.7915 L 52.916664 2354.7915 L 79.37499 2381.2498 Q 105.83333 2381.2498 105.83333 2407.7083 Q 105.83333 2434.1665 158.74998 2434.1665 L 185.20833 2407.7083 L 185.20833 2407.7083 L 211.66666 2407.7083 L 211.66666 2354.7915 L 211.66666 2328.3333 L 185.20833 2275.4165 Q 158.74998 2222.5 132.29166 2143.125 Q 105.83333 2090.2083 52.916664 1825.6249 L 0.0 1561.0416 L 0.0 1561.0416 L 0.0 1534.5833 L 0.0 1534.5833 L 26.458332 1508.1249 L 52.916664 1508.1249 Q 79.37499 1508.1249 79.37499 1481.6666 L 105.83333 1481.6666 L 105.83333 1481.6666 Q 105.83333 1455.2083 158.74998 1508.1249 Q 185.20833 1508.1249 211.66666 1508.1249 Q 211.66666 1481.6666 238.12498 1508.1249 Q 264.5833 1534.5833 291.04166 1508.1249 Q 343.9583 1508.1249 343.9583 1455.2083 Q 317.49997 1428.7499 582.0833 1428.7499 Q 820.2083 1455.2083 926.0416 1269.9999 Q 1031.875 1084.7916 1084.7916 978.95825 L 1137.7083 846.6666 L 1137.7083 846.6666 L 1164.1666 846.6666 L 1164.1666 820.2083 L 1164.1666 767.2916 L 1190.6249 767.2916 L 1217.0833 767.2916 L 1217.0833 740.8333 L 1217.0833 740.8333 L 1243.5416 714.37494 Q 1269.9999 687.9166 1428.7499 370.41666 Q 1587.4999 79.37499 1640.4166 105.83333 Q 1693.3333 132.29166 1746.2499 132.29166 Q 1799.1666 105.83333 1878.5416 79.37499 Q 1957.9165 79.37499 1957.9165 52.916664 Q 1957.9165 26.458332 2010.8333 26.458332 L 2063.75 26.458332 L 2063.75 26.458332 z M 2063.75 79.37499 Q 2063.75 79.37499 2090.2083 79.37499 Q 2090.2083 79.37499 2063.75 79.37499 Q 2063.75 79.37499 2063.75 79.37499 z M 1878.5416 899.5833 Q 1904.9999 899.5833 1904.9999 899.5833 Q 1904.9999 926.0416 1904.9999 926.0416 Q 1878.5416 926.0416 1878.5416 899.5833 z M 1852.0833 1296.4583 L 1825.6249 1296.4583 L 1825.6249 1269.9999 L 1799.1666 1269.9999 L 1799.1666 1269.9999 L 1799.1666 1243.5416 L 1799.1666 1243.5416 L 1799.1666 1243.5416 L 1825.6249 1243.5416 L 1825.6249 1243.5416 L 1852.0833 1269.9999 Q 1878.5416 1296.4583 1852.0833 1296.4583 z M 608.5416 2645.8333 L 634.99994 2645.8333 L 634.99994 2672.2915 Q 634.99994 2698.7498 608.5416 2698.7498 Q 582.0833 2672.2915 582.0833 2645.8333 Q 555.625 2619.3748 582.0833 2619.3748 Q 608.5416 2619.3748 608.5416 2645.8333 z" svg:height="27.516665mm" draw:style-name="style-204" svg:viewBox="0.0 0.0 2963.3333 2751.6665" svg:width="29.633331mm" svg:x="110.06666mm" svg:y="217.75208mm"/>
          <draw:path svg:d="M 1481.6666 105.83333 L 1481.6666 105.83333 L 1481.6666 211.66666 Q 1508.1249 343.9583 1508.1249 370.41666 Q 1508.1249 423.3333 1534.5833 449.79166 Q 1534.5833 476.24997 1640.4166 476.24997 Q 1746.2499 476.24997 1746.2499 502.7083 L 1746.2499 502.7083 L 1719.7916 502.7083 Q 1693.3333 529.1666 1640.4166 529.1666 L 1587.4999 529.1666 L 1455.2083 555.625 Q 1349.3749 582.0833 1322.9166 582.0833 Q 1296.4583 582.0833 1243.5416 661.4583 Q 1217.0833 740.8333 1190.6249 740.8333 Q 1137.7083 767.2916 1137.7083 793.74994 L 1137.7083 820.2083 L 1164.1666 899.5833 L 1190.6249 952.49994 L 1190.6249 952.49994 L 1190.6249 952.49994 L 1190.6249 978.95825 L 1190.6249 978.95825 L 1190.6249 1005.4166 L 1190.6249 1031.875 L 1190.6249 1058.3333 L 1190.6249 1111.25 L 1217.0833 1111.25 L 1217.0833 1111.25 L 1243.5416 1137.7083 L 1243.5416 1137.7083 L 1296.4583 1375.8333 Q 1349.3749 1613.9583 1402.2916 1693.3333 Q 1455.2083 1799.1666 1455.2083 1852.0833 L 1455.2083 1878.5416 L 1481.6666 1878.5416 L 1481.6666 1904.9999 L 1481.6666 1904.9999 L 1508.1249 1904.9999 L 1508.1249 1931.4583 L 1508.1249 1957.9165 L 1508.1249 1957.9165 Q 1508.1249 1957.9165 1508.1249 1984.3749 L 1534.5833 1984.3749 L 1613.9583 2169.5833 Q 1666.8749 2381.2498 1693.3333 2381.2498 L 1693.3333 2381.2498 L 1799.1666 2645.8333 Q 1878.5416 2910.4165 1957.9165 2963.3333 Q 2010.8333 3016.2498 2010.8333 3042.7083 L 2037.2915 3042.7083 L 2037.2915 3042.7083 L 2037.2915 3069.1665 L 2037.2915 3069.1665 L 2037.2915 3069.1665 L 2063.75 3069.1665 L 2063.75 3069.1665 L 2063.75 3095.6248 L 2090.2083 3095.6248 L 2090.2083 3095.6248 L 2090.2083 3122.0833 L 2116.6665 3122.0833 L 2143.125 3122.0833 L 2143.125 3148.5415 L 2169.5833 3148.5415 L 2169.5833 3174.9998 L 2169.5833 3174.9998 L 2169.5833 3174.9998 L 2143.125 3174.9998 L 2143.125 3201.4583 L 2143.125 3227.9165 L 2116.6665 3227.9165 L 2116.6665 3227.9165 L 2090.2083 3201.4583 L 2037.2915 3174.9998 L 2037.2915 3174.9998 L 2037.2915 3174.9998 L 2010.8333 3174.9998 L 2010.8333 3174.9998 L 2010.8333 3148.5415 L 1984.3749 3148.5415 L 1984.3749 3148.5415 L 1984.3749 3122.0833 L 1984.3749 3122.0833 L 1984.3749 3122.0833 L 1957.9165 3122.0833 Q 1957.9165 3122.0833 1931.4583 3122.0833 L 1904.9999 3122.0833 L 1878.5416 3122.0833 Q 1852.0833 3122.0833 1772.7083 3095.6248 Q 1719.7916 3069.1665 1719.7916 3042.7083 Q 1719.7916 3016.2498 1666.8749 3016.2498 L 1613.9583 3016.2498 L 1613.9583 3042.7083 L 1613.9583 3042.7083 L 1587.4999 3016.2498 Q 1587.4999 2963.3333 1640.4166 2963.3333 Q 1693.3333 2989.7915 1693.3333 2963.3333 L 1693.3333 2936.8748 L 1666.8749 2936.8748 L 1613.9583 2936.8748 L 1613.9583 2910.4165 Q 1613.9583 2857.4998 1561.0416 2857.4998 Q 1508.1249 2883.9583 1508.1249 2910.4165 Q 1508.1249 2936.8748 1455.2083 2910.4165 Q 1455.2083 2857.4998 1481.6666 2831.0415 Q 1508.1249 2804.5833 1455.2083 2751.6665 Q 1402.2916 2698.7498 1349.3749 2566.4583 L 1322.9166 2460.6248 L 1296.4583 2460.6248 Q 1269.9999 2460.6248 1296.4583 2513.5415 Q 1296.4583 2566.4583 1269.9999 2566.4583 L 1243.5416 2539.9998 L 1243.5416 2539.9998 L 1243.5416 2539.9998 L 1217.0833 2434.1665 Q 1190.6249 2328.3333 1164.1666 2328.3333 Q 1137.7083 2354.7915 1137.7083 2275.4165 Q 1164.1666 2196.0415 1058.3333 2169.5833 Q 952.49994 2116.6665 926.0416 2063.75 Q 926.0416 2010.8333 899.5833 2037.2915 Q 873.12494 2063.75 873.12494 1957.9165 L 873.12494 1878.5416 L 846.6666 1878.5416 L 820.2083 1878.5416 L 820.2083 1904.9999 L 820.2083 1931.4583 L 767.2916 1957.9165 Q 740.8333 2010.8333 687.9166 2037.2915 Q 608.5416 2063.75 608.5416 2037.2915 Q 608.5416 2010.8333 582.0833 2010.8333 Q 555.625 2037.2915 529.1666 2116.6665 Q 529.1666 2169.5833 502.7083 2169.5833 Q 476.24997 2169.5833 502.7083 2143.125 Q 502.7083 2116.6665 449.79166 2116.6665 Q 370.41666 2116.6665 370.41666 2143.125 L 343.9583 2169.5833 L 343.9583 2143.125 L 343.9583 2116.6665 L 343.9583 2116.6665 L 343.9583 2090.2083 L 317.49997 2116.6665 L 317.49997 2116.6665 L 291.04166 2116.6665 L 291.04166 2116.6665 L 291.04166 2090.2083 L 291.04166 2090.2083 L 291.04166 2037.2915 Q 291.04166 1984.3749 291.04166 1931.4583 Q 291.04166 1878.5416 264.5833 1878.5416 Q 238.12498 1852.0833 264.5833 1852.0833 L 291.04166 1852.0833 L 291.04166 1825.6249 L 291.04166 1799.1666 L 291.04166 1772.7083 L 291.04166 1746.2499 L 291.04166 1746.2499 L 291.04166 1746.2499 L 291.04166 1772.7083 L 291.04166 1772.7083 L 264.5833 1772.7083 L 264.5833 1799.1666 L 238.12498 1799.1666 Q 211.66666 1799.1666 211.66666 1825.6249 Q 185.20833 1852.0833 185.20833 1852.0833 L 185.20833 1852.0833 L 185.20833 1878.5416 L 185.20833 1878.5416 L 158.74998 1904.9999 L 132.29166 1931.4583 L 132.29166 1904.9999 L 132.29166 1852.0833 L 158.74998 1799.1666 Q 158.74998 1746.2499 132.29166 1746.2499 L 105.83333 1746.2499 L 105.83333 1719.7916 L 79.37499 1719.7916 L 79.37499 1719.7916 L 79.37499 1693.3333 L 52.916664 1693.3333 L 26.458332 1693.3333 L 26.458332 1666.8749 L 26.458332 1640.4166 L 52.916664 1640.4166 L 79.37499 1640.4166 L 79.37499 1613.9583 L 79.37499 1613.9583 L 105.83333 1613.9583 L 105.83333 1587.4999 L 105.83333 1587.4999 Q 132.29166 1587.4999 132.29166 1561.0416 Q 132.29166 1534.5833 158.74998 1561.0416 Q 185.20833 1587.4999 211.66666 1561.0416 Q 238.12498 1534.5833 264.5833 1534.5833 L 317.49997 1508.1249 L 317.49997 1481.6666 L 343.9583 1455.2083 L 343.9583 1455.2083 L 343.9583 1428.7499 L 317.49997 1428.7499 Q 291.04166 1428.7499 264.5833 1402.2916 Q 238.12498 1402.2916 238.12498 1322.9166 Q 238.12498 1269.9999 185.20833 1164.1666 Q 185.20833 1031.875 158.74998 1058.3333 Q 132.29166 1058.3333 79.37499 1058.3333 Q 52.916664 1005.4166 52.916664 952.49994 L 26.458332 899.5833 L 26.458332 873.12494 L 26.458332 846.6666 L 0.0 846.6666 L 0.0 846.6666 L 26.458332 820.2083 Q 52.916664 793.74994 79.37499 793.74994 Q 132.29166 793.74994 158.74998 661.4583 Q 185.20833 529.1666 211.66666 529.1666 Q 264.5833 529.1666 291.04166 476.24997 Q 343.9583 396.87497 343.9583 343.9583 L 343.9583 291.04166 L 343.9583 291.04166 L 343.9583 317.49997 L 343.9583 317.49997 Q 343.9583 317.49997 396.87497 343.9583 Q 449.79166 370.41666 449.79166 370.41666 Q 476.24997 396.87497 476.24997 343.9583 Q 502.7083 291.04166 502.7083 291.04166 Q 529.1666 264.5833 555.625 264.5833 Q 555.625 238.12498 608.5416 211.66666 Q 687.9166 211.66666 714.37494 105.83333 L 740.8333 26.458332 L 767.2916 26.458332 L 767.2916 0.0 L 793.74994 0.0 L 820.2083 0.0 L 846.6666 52.916664 Q 873.12494 105.83333 873.12494 79.37499 Q 899.5833 52.916664 926.0416 105.83333 Q 926.0416 132.29166 952.49994 185.20833 L 952.49994 238.12498 L 1005.4166 238.12498 L 1058.3333 238.12498 L 1084.7916 158.74998 Q 1137.7083 79.37499 1137.7083 105.83333 Q 1137.7083 105.83333 1190.6249 52.916664 Q 1217.0833 0.0 1243.5416 26.458332 Q 1296.4583 52.916664 1296.4583 26.458332 Q 1322.9166 0.0 1349.3749 0.0 Q 1402.2916 -26.458332 1428.7499 52.916664 Q 1455.2083 105.83333 1481.6666 105.83333 z M 1031.875 264.5833 Q 1058.3333 264.5833 1058.3333 291.04166 Q 1031.875 317.49997 1005.4166 317.49997 Q 978.95825 343.9583 978.95825 317.49997 Q 1005.4166 264.5833 1031.875 264.5833 z" svg:height="32.279163mm" draw:style-name="style-205" svg:viewBox="0.0 0.0 2169.5833 3227.9165" svg:width="21.695831mm" svg:x="54.768745mm" svg:y="126.99999mm"/>
          <draw:path svg:d="M 820.2083 1164.1666 L 820.2083 1111.25 L 820.2083 1111.25 L 820.2083 1111.25 L 846.6666 1058.3333 L 873.12494 978.95825 L 873.12494 978.95825 L 873.12494 978.95825 L 873.12494 1111.25 Q 873.12494 1269.9999 793.74994 1296.4583 Q 740.8333 1322.9166 582.0833 1322.9166 Q 423.3333 1322.9166 370.41666 1296.4583 L 317.49997 1269.9999 L 317.49997 1269.9999 L 291.04166 1269.9999 L 291.04166 740.8333 Q 291.04166 185.20833 264.5833 158.74998 Q 264.5833 132.29166 185.20833 132.29166 Q 105.83333 132.29166 105.83333 555.625 L 79.37499 978.95825 L 105.83333 1058.3333 L 105.83333 1137.7083 L 105.83333 1137.7083 L 79.37499 1137.7083 L 79.37499 1164.1666 L 79.37499 1217.0833 L 79.37499 1217.0833 L 52.916664 1217.0833 L 52.916664 1164.1666 L 26.458332 1111.25 L 26.458332 740.8333 L 26.458332 343.9583 L 0.0 343.9583 L 0.0 343.9583 L 0.0 211.66666 L 26.458332 52.916664 L 26.458332 52.916664 L 26.458332 52.916664 L 26.458332 26.458332 L 26.458332 26.458332 L 52.916664 26.458332 L 52.916664 0.0 L 264.5833 0.0 Q 449.79166 0.0 476.24997 582.0833 Q 476.24997 1164.1666 582.0833 1164.1666 Q 687.9166 1217.0833 767.2916 1217.0833 Q 820.2083 1217.0833 820.2083 1164.1666 z" svg:height="13.229166mm" draw:style-name="style-206" svg:viewBox="0.0 0.0 873.12494 1322.9166" svg:width="8.73125mm" svg:x="106.627075mm" svg:y="259.82083mm"/>
          <draw:path svg:d="M 158.74998 26.458332 L 158.74998 0.0 L 185.20833 0.0 Q 211.66666 0.0 793.74994 661.4583 Q 1375.8333 1322.9166 1640.4166 1772.7083 Q 1904.9999 2222.5 1931.4583 2248.9583 L 1957.9165 2275.4165 L 1957.9165 2301.875 L 1957.9165 2301.875 L 1957.9165 2328.3333 L 1957.9165 2354.7915 L 1931.4583 2354.7915 Q 1904.9999 2354.7915 1904.9999 2328.3333 Q 1904.9999 2301.875 1852.0833 2301.875 L 1825.6249 2275.4165 L 1825.6249 2301.875 Q 1852.0833 2328.3333 1852.0833 2354.7915 L 1852.0833 2381.2498 L 1825.6249 2381.2498 L 1825.6249 2407.7083 L 1825.6249 2407.7083 L 1852.0833 2407.7083 L 1852.0833 2460.6248 L 1852.0833 2513.5415 L 1825.6249 2539.9998 L 1825.6249 2566.4583 L 1825.6249 2566.4583 L 1799.1666 2566.4583 L 1799.1666 2539.9998 L 1799.1666 2513.5415 L 1772.7083 2487.0833 L 1746.2499 2460.6248 L 1746.2499 2434.1665 L 1746.2499 2407.7083 L 1693.3333 2407.7083 Q 1666.8749 2407.7083 1666.8749 2354.7915 Q 1640.4166 2328.3333 1587.4999 2248.9583 Q 1534.5833 2143.125 1217.0833 1693.3333 Q 899.5833 1243.5416 820.2083 1084.7916 Q 740.8333 926.0416 555.625 740.8333 L 396.87497 555.625 L 396.87497 555.625 L 370.41666 529.1666 L 370.41666 529.1666 L 370.41666 529.1666 L 370.41666 502.7083 L 370.41666 502.7083 L 343.9583 502.7083 L 343.9583 502.7083 L 343.9583 502.7083 L 317.49997 476.24997 L 317.49997 476.24997 L 317.49997 476.24997 L 317.49997 449.79166 L 317.49997 449.79166 L 291.04166 449.79166 L 291.04166 449.79166 L 291.04166 449.79166 L 264.5833 423.3333 L 264.5833 423.3333 L 264.5833 423.3333 L 264.5833 396.87497 Q 264.5833 396.87497 238.12498 396.87497 L 238.12498 396.87497 L 238.12498 396.87497 Q 211.66666 370.41666 211.66666 370.41666 L 211.66666 370.41666 L 211.66666 343.9583 Q 211.66666 343.9583 132.29166 264.5833 L 52.916664 185.20833 L 26.458332 185.20833 L 0.0 185.20833 L 0.0 158.74998 L 0.0 132.29166 L 26.458332 132.29166 L 52.916664 132.29166 L 52.916664 158.74998 L 52.916664 158.74998 L 79.37499 132.29166 L 105.83333 79.37499 L 105.83333 79.37499 L 105.83333 79.37499 L 132.29166 79.37499 Q 158.74998 79.37499 158.74998 26.458332 z M 185.20833 158.74998 Q 185.20833 132.29166 185.20833 132.29166 Q 211.66666 132.29166 211.66666 132.29166 Q 211.66666 158.74998 185.20833 158.74998 z" svg:height="25.664581mm" draw:style-name="style-207" svg:viewBox="0.0 0.0 1957.9165 2566.4583" svg:width="19.579166mm" svg:x="167.74582mm" svg:y="80.697914mm"/>
          <draw:path svg:d="M 26.458332 608.5416 L 26.458332 26.458332 L 158.74998 0.0 L 317.49997 0.0 L 423.3333 26.458332 Q 502.7083 26.458332 555.625 105.83333 Q 582.0833 185.20833 608.5416 185.20833 L 608.5416 185.20833 L 608.5416 211.66666 L 634.99994 211.66666 L 634.99994 211.66666 L 634.99994 238.12498 L 634.99994 238.12498 L 634.99994 238.12498 L 661.4583 238.12498 L 661.4583 238.12498 L 661.4583 211.66666 L 687.9166 211.66666 L 740.8333 105.83333 Q 820.2083 26.458332 1031.875 0.0 L 1243.5416 0.0 L 1269.9999 0.0 Q 1322.9166 0.0 1322.9166 1217.0833 Q 1322.9166 2434.1665 1349.3749 2566.4583 L 1349.3749 2725.2083 L 1322.9166 2725.2083 L 1296.4583 2725.2083 L 1243.5416 2725.2083 L 1190.6249 2725.2083 L 1164.1666 2725.2083 L 1111.25 2725.2083 L 1005.4166 2725.2083 Q 873.12494 2725.2083 846.6666 2725.2083 L 820.2083 2725.2083 L 820.2083 2672.2915 Q 793.74994 2592.9165 793.74994 1878.5416 L 793.74994 1190.6249 L 767.2916 1164.1666 L 740.8333 1137.7083 L 740.8333 1137.7083 L 740.8333 1137.7083 L 740.8333 1164.1666 L 740.8333 1164.1666 L 714.37494 1164.1666 L 714.37494 1190.6249 L 714.37494 1190.6249 L 687.9166 1190.6249 L 687.9166 1190.6249 L 687.9166 1190.6249 L 687.9166 1217.0833 L 687.9166 1217.0833 L 661.4583 1217.0833 L 661.4583 1243.5416 L 634.99994 1243.5416 L 582.0833 1243.5416 L 582.0833 1217.0833 L 582.0833 1217.0833 L 555.625 1217.0833 L 555.625 1190.6249 L 529.1666 1190.6249 L 502.7083 1190.6249 L 502.7083 1957.9165 L 502.7083 2725.2083 L 423.3333 2725.2083 L 317.49997 2725.2083 L 211.66666 2751.6665 L 79.37499 2751.6665 L 79.37499 2751.6665 L 79.37499 2725.2083 L 52.916664 2725.2083 L 26.458332 2725.2083 L 26.458332 2275.4165 Q 0.0 1825.6249 0.0 1719.7916 L 0.0 1613.9583 L 0.0 1561.0416 L 0.0 1481.6666 L 0.0 1349.3749 Q 0.0 1190.6249 26.458332 608.5416 z" svg:height="27.516665mm" draw:style-name="style-208" svg:viewBox="0.0 0.0 1349.3749 2751.6665" svg:width="13.49375mm" svg:x="122.237495mm" svg:y="23.547915mm"/>
          <draw:path svg:d="M 0.0 238.12498 L 0.0 0.0 L 185.20833 0.0 L 370.41666 0.0 L 370.41666 79.37499 Q 370.41666 132.29166 317.49997 132.29166 Q 238.12498 158.74998 238.12498 238.12498 Q 238.12498 291.04166 291.04166 291.04166 Q 343.9583 291.04166 343.9583 343.9583 L 343.9583 396.87497 L 343.9583 423.3333 L 343.9583 449.79166 L 291.04166 449.79166 Q 238.12498 449.79166 264.5833 529.1666 Q 264.5833 608.5416 317.49997 634.99994 Q 396.87497 661.4583 396.87497 740.8333 L 370.41666 820.2083 L 370.41666 820.2083 L 370.41666 820.2083 L 211.66666 820.2083 L 52.916664 820.2083 L 52.916664 820.2083 L 52.916664 820.2083 L 26.458332 634.99994 Q 0.0 449.79166 0.0 238.12498 z" svg:height="8.202083mm" draw:style-name="style-209" svg:viewBox="0.0 0.0 396.87497 820.2083" svg:width="3.9687498mm" svg:x="150.81248mm" svg:y="279.66458mm"/>
          <draw:path svg:d="M 211.66666 52.916664 L 238.12498 79.37499 L 238.12498 449.79166 L 211.66666 820.2083 L 211.66666 820.2083 L 211.66666 846.6666 L 211.66666 846.6666 L 211.66666 846.6666 L 185.20833 846.6666 L 185.20833 846.6666 L 105.83333 846.6666 L 0.0 846.6666 L 0.0 846.6666 L 0.0 846.6666 L 0.0 767.2916 Q 0.0 687.9166 0.0 634.99994 L 0.0 608.5416 L 0.0 423.3333 Q 0.0 264.5833 0.0 132.29166 Q 0.0 0.0 105.83333 0.0 Q 211.66666 0.0 211.66666 52.916664 z" svg:height="8.466666mm" draw:style-name="style-210" svg:viewBox="0.0 0.0 238.12498 846.6666" svg:width="2.38125mm" svg:x="141.81667mm" svg:y="279.4mm"/>
          <draw:path svg:d="M 52.916664 0.0 L 79.37499 0.0 L 79.37499 26.458332 L 79.37499 52.916664 L 105.83333 52.916664 L 132.29166 26.458332 L 158.74998 26.458332 L 185.20833 26.458332 L 185.20833 52.916664 L 185.20833 52.916664 L 211.66666 79.37499 L 238.12498 105.83333 L 238.12498 132.29166 L 238.12498 158.74998 L 264.5833 158.74998 L 264.5833 158.74998 L 264.5833 185.20833 L 238.12498 211.66666 L 238.12498 238.12498 L 238.12498 291.04166 L 291.04166 1084.7916 Q 343.9583 1904.9999 449.79166 2566.4583 Q 608.5416 3254.3748 608.5416 3307.2915 L 608.5416 3360.2083 L 608.5416 3413.1248 L 608.5416 3439.5833 L 608.5416 3439.5833 L 608.5416 3466.0415 L 555.625 3466.0415 L 502.7083 3466.0415 L 476.24997 3466.0415 L 449.79166 3466.0415 L 449.79166 3466.0415 L 449.79166 3466.0415 L 423.3333 3466.0415 L 423.3333 3492.4998 L 396.87497 3492.4998 L 396.87497 3492.4998 L 396.87497 3466.0415 L 396.87497 3439.5833 L 370.41666 3386.6665 Q 343.9583 3333.7498 264.5833 2936.8748 Q 185.20833 2539.9998 79.37499 1931.4583 Q 26.458332 1349.3749 0.0 714.37494 L 0.0 105.83333 L 0.0 105.83333 L 26.458332 105.83333 L 26.458332 79.37499 L 26.458332 26.458332 L 52.916664 26.458332 L 52.916664 26.458332 L 52.916664 0.0 z" svg:height="34.925mm" draw:style-name="style-211" svg:viewBox="0.0 0.0 608.5416 3492.4998" svg:width="6.0854163mm" svg:x="21.960415mm" svg:y="157.42708mm"/>
          <draw:path svg:d="M 79.37499 0.0 L 158.74998 0.0 L 317.49997 26.458332 Q 476.24997 52.916664 529.1666 105.83333 Q 582.0833 158.74998 582.0833 158.74998 L 608.5416 158.74998 L 608.5416 158.74998 Q 608.5416 158.74998 634.99994 185.20833 L 634.99994 185.20833 L 634.99994 211.66666 Q 608.5416 211.66666 582.0833 238.12498 L 582.0833 238.12498 L 529.1666 238.12498 Q 476.24997 264.5833 343.9583 317.49997 L 211.66666 370.41666 L 158.74998 370.41666 Q 132.29166 370.41666 132.29166 396.87497 L 132.29166 396.87497 L 52.916664 396.87497 Q 0.0 396.87497 0.0 370.41666 L 0.0 317.49997 L 0.0 317.49997 L 0.0 291.04166 L 26.458332 291.04166 Q 26.458332 264.5833 52.916664 238.12498 Q 105.83333 211.66666 52.916664 211.66666 Q 0.0 185.20833 0.0 79.37499 Q 0.0 -26.458332 79.37499 0.0 z" svg:height="3.9687498mm" draw:style-name="style-212" svg:viewBox="0.0 0.0 634.99994 396.87497" svg:width="6.3499994mm" svg:x="112.18333mm" svg:y="200.025mm"/>
          <draw:path svg:d="M 79.37499 0.0 L 132.29166 0.0 L 158.74998 0.0 L 211.66666 0.0 L 211.66666 0.0 L 211.66666 0.0 L 238.12498 0.0 L 238.12498 0.0 L 264.5833 26.458332 L 291.04166 26.458332 L 291.04166 52.916664 L 317.49997 79.37499 L 317.49997 132.29166 L 317.49997 185.20833 L 291.04166 185.20833 L 291.04166 211.66666 L 264.5833 211.66666 Q 211.66666 211.66666 158.74998 185.20833 L 79.37499 185.20833 L 79.37499 264.5833 L 105.83333 317.49997 L 105.83333 317.49997 L 105.83333 343.9583 L 105.83333 343.9583 Q 105.83333 370.41666 79.37499 343.9583 L 52.916664 343.9583 L 26.458332 343.9583 L 26.458332 317.49997 L 26.458332 317.49997 L 0.0 317.49997 L 0.0 264.5833 L 0.0 185.20833 L 0.0 158.74998 L 0.0 132.29166 L 26.458332 52.916664 Q 26.458332 0.0 79.37499 0.0 z" svg:height="3.439583mm" draw:style-name="style-213" svg:viewBox="0.0 0.0 317.49997 343.9583" svg:width="3.1749997mm" svg:x="183.62082mm" svg:y="248.70831mm"/>
          <draw:path svg:d="M 26.458332 132.29166 L 26.458332 0.0 L 158.74998 0.0 L 317.49997 0.0 L 423.3333 0.0 L 555.625 0.0 L 555.625 0.0 Q 529.1666 26.458332 529.1666 52.916664 Q 529.1666 52.916664 449.79166 79.37499 L 370.41666 105.83333 L 396.87497 105.83333 L 423.3333 105.83333 L 423.3333 132.29166 L 423.3333 132.29166 L 449.79166 132.29166 L 449.79166 158.74998 L 449.79166 158.74998 L 423.3333 158.74998 L 423.3333 158.74998 L 423.3333 185.20833 L 291.04166 185.20833 L 158.74998 185.20833 L 158.74998 370.41666 Q 158.74998 529.1666 185.20833 1693.3333 L 185.20833 2883.9583 L 185.20833 4497.9165 Q 211.66666 6111.8745 211.66666 8837.083 L 211.66666 11535.833 L 211.66666 11535.833 L 211.66666 11535.833 L 185.20833 11482.916 L 185.20833 11429.999 L 158.74998 11429.999 L 132.29166 11429.999 L 132.29166 11377.083 L 105.83333 11350.624 L 105.83333 11350.624 L 105.83333 11377.083 L 105.83333 11377.083 L 105.83333 11377.083 L 79.37499 11429.999 L 52.916664 11509.374 L 52.916664 11509.374 L 52.916664 11509.374 L 52.916664 8837.083 Q 52.916664 6138.333 26.458332 3598.3333 L 0.0 1084.7916 L 0.0 687.9166 Q 0.0 264.5833 26.458332 132.29166 z" svg:height="115.35833mm" draw:style-name="style-214" svg:viewBox="0.0 0.0 555.625 11535.833" svg:width="5.5562496mm" svg:x="10.054166mm" svg:y="14.287499mm"/>
          <draw:path svg:d="M 1111.25 0.0 L 1164.1666 52.916664 L 1164.1666 52.916664 L 1164.1666 79.37499 L 1164.1666 79.37499 L 1190.6249 79.37499 L 1190.6249 238.12498 Q 1217.0833 370.41666 1217.0833 529.1666 L 1217.0833 687.9166 L 1217.0833 899.5833 L 1217.0833 1111.25 L 1217.0833 1111.25 Q 1190.6249 1084.7916 1164.1666 1084.7916 Q 1164.1666 1084.7916 1137.7083 1058.3333 Q 1111.25 1031.875 1031.875 1084.7916 Q 952.49994 1111.25 952.49994 1084.7916 Q 952.49994 1031.875 899.5833 1031.875 Q 846.6666 1031.875 846.6666 1058.3333 Q 846.6666 1084.7916 820.2083 1084.7916 Q 793.74994 1084.7916 767.2916 1058.3333 Q 740.8333 1031.875 740.8333 1084.7916 Q 740.8333 1111.25 582.0833 1137.7083 Q 449.79166 1137.7083 423.3333 1164.1666 Q 423.3333 1190.6249 370.41666 1190.6249 Q 291.04166 1190.6249 264.5833 1217.0833 Q 211.66666 1243.5416 211.66666 1243.5416 Q 185.20833 1217.0833 158.74998 1217.0833 L 132.29166 1243.5416 L 132.29166 1243.5416 L 105.83333 1243.5416 L 105.83333 1243.5416 L 105.83333 1243.5416 L 105.83333 1269.9999 L 79.37499 1269.9999 L 79.37499 1269.9999 L 79.37499 1243.5416 L 52.916664 1243.5416 L 26.458332 1243.5416 L 26.458332 1217.0833 L 52.916664 1217.0833 L 52.916664 1217.0833 L 52.916664 1190.6249 L 52.916664 1190.6249 L 52.916664 1190.6249 L 26.458332 1164.1666 L 0.0 1137.7083 L 0.0 1137.7083 L 0.0 1137.7083 L 0.0 1137.7083 L 0.0 1111.25 L 26.458332 1084.7916 L 52.916664 1058.3333 L 52.916664 1058.3333 Q 52.916664 1031.875 52.916664 1005.4166 Q 79.37499 978.95825 105.83333 978.95825 Q 132.29166 978.95825 158.74998 873.12494 Q 158.74998 793.74994 185.20833 793.74994 Q 211.66666 793.74994 211.66666 767.2916 Q 211.66666 740.8333 264.5833 767.2916 Q 317.49997 767.2916 343.9583 714.37494 Q 370.41666 661.4583 343.9583 555.625 Q 317.49997 476.24997 370.41666 476.24997 Q 449.79166 502.7083 476.24997 396.87497 Q 529.1666 291.04166 608.5416 343.9583 Q 714.37494 396.87497 714.37494 343.9583 Q 714.37494 317.49997 740.8333 317.49997 Q 767.2916 317.49997 767.2916 291.04166 Q 767.2916 264.5833 793.74994 264.5833 Q 846.6666 264.5833 846.6666 211.66666 Q 846.6666 158.74998 873.12494 158.74998 Q 899.5833 132.29166 926.0416 105.83333 Q 952.49994 79.37499 1005.4166 26.458332 Q 1058.3333 -52.916664 1111.25 0.0 z" svg:height="12.699999mm" draw:style-name="style-215" svg:viewBox="0.0 0.0 1217.0833 1269.9999" svg:width="12.170833mm" svg:x="74.612495mm" svg:y="182.29791mm"/>
          <draw:path svg:d="M 132.29166 396.87497 L 0.0 0.0 L 132.29166 132.29166 Q 264.5833 238.12498 264.5833 264.5833 L 291.04166 264.5833 L 343.9583 423.3333 Q 423.3333 582.0833 423.3333 608.5416 L 423.3333 661.4583 L 423.3333 767.2916 L 423.3333 899.5833 L 449.79166 952.49994 L 449.79166 1005.4166 L 449.79166 1005.4166 L 423.3333 1005.4166 L 423.3333 978.95825 L 423.3333 952.49994 L 396.87497 952.49994 L 396.87497 926.0416 L 370.41666 926.0416 L 343.9583 926.0416 L 343.9583 926.0416 L 317.49997 899.5833 L 317.49997 899.5833 L 317.49997 873.12494 L 317.49997 873.12494 L 317.49997 873.12494 L 291.04166 820.2083 Q 264.5833 793.74994 132.29166 396.87497 z" svg:height="10.054166mm" draw:style-name="style-216" svg:viewBox="0.0 0.0 449.79166 1005.4166" svg:width="4.497916mm" svg:x="124.88332mm" svg:y="129.38124mm"/>
          <draw:path svg:d="M 529.1666 0.0 L 740.8333 0.0 L 740.8333 105.83333 L 740.8333 185.20833 L 634.99994 185.20833 Q 502.7083 158.74998 423.3333 158.74998 L 343.9583 158.74998 L 343.9583 317.49997 Q 370.41666 502.7083 370.41666 502.7083 Q 370.41666 529.1666 423.3333 529.1666 L 476.24997 529.1666 L 502.7083 555.625 Q 529.1666 582.0833 555.625 582.0833 L 582.0833 582.0833 L 687.9166 687.9166 Q 793.74994 740.8333 820.2083 793.74994 Q 846.6666 846.6666 846.6666 952.49994 L 846.6666 1084.7916 L 846.6666 1111.25 L 846.6666 1111.25 L 846.6666 1111.25 L 846.6666 1111.25 L 820.2083 1111.25 L 820.2083 1137.7083 L 793.74994 1137.7083 L 767.2916 1164.1666 L 767.2916 1164.1666 L 740.8333 1164.1666 L 740.8333 1164.1666 L 740.8333 1164.1666 L 714.37494 1164.1666 L 687.9166 1164.1666 L 661.4583 1164.1666 L 634.99994 1164.1666 L 634.99994 1190.6249 L 634.99994 1190.6249 L 608.5416 1190.6249 L 608.5416 1217.0833 L 608.5416 1217.0833 L 582.0833 1217.0833 L 582.0833 1137.7083 L 582.0833 1058.3333 L 582.0833 978.95825 L 582.0833 899.5833 L 555.625 899.5833 L 555.625 899.5833 L 555.625 873.12494 L 529.1666 873.12494 L 529.1666 873.12494 L 529.1666 846.6666 L 529.1666 846.6666 L 529.1666 846.6666 L 502.7083 846.6666 L 502.7083 846.6666 L 502.7083 820.2083 Q 476.24997 820.2083 264.5833 687.9166 Q 52.916664 555.625 0.0 449.79166 Q 0.0 343.9583 26.458332 291.04166 L 52.916664 238.12498 L 52.916664 238.12498 L 79.37499 211.66666 L 79.37499 211.66666 L 105.83333 211.66666 L 105.83333 211.66666 L 105.83333 211.66666 L 105.83333 185.20833 L 105.83333 185.20833 L 132.29166 158.74998 L 158.74998 132.29166 L 158.74998 132.29166 L 158.74998 105.83333 L 158.74998 105.83333 L 158.74998 105.83333 L 211.66666 52.916664 Q 238.12498 0.0 264.5833 0.0 Q 291.04166 0.0 529.1666 0.0 z" svg:height="12.170833mm" draw:style-name="style-217" svg:viewBox="0.0 0.0 846.6666 1217.0833" svg:width="8.466666mm" svg:x="184.15mm" svg:y="261.40833mm"/>
          <draw:path svg:d="M 2354.7915 0.0 L 2381.2498 0.0 L 2381.2498 26.458332 L 2354.7915 52.916664 L 2354.7915 52.916664 Q 2354.7915 79.37499 2460.6248 79.37499 L 2539.9998 79.37499 L 2539.9998 132.29166 Q 2539.9998 185.20833 2566.4583 185.20833 Q 2566.4583 211.66666 2619.3748 264.5833 Q 2619.3748 317.49997 2619.3748 370.41666 Q 2566.4583 423.3333 2566.4583 449.79166 L 2566.4583 476.24997 L 2566.4583 476.24997 Q 2539.9998 502.7083 2539.9998 502.7083 L 2539.9998 502.7083 L 2407.7083 608.5416 Q 2301.875 714.37494 2248.9583 714.37494 Q 2222.5 714.37494 2196.0415 793.74994 Q 2143.125 873.12494 2116.6665 899.5833 Q 2090.2083 952.49994 1984.3749 1111.25 Q 1852.0833 1243.5416 1825.6249 1269.9999 Q 1799.1666 1269.9999 1799.1666 1296.4583 Q 1799.1666 1322.9166 1719.7916 1402.2916 Q 1613.9583 1481.6666 1613.9583 1534.5833 Q 1587.4999 1561.0416 1561.0416 1587.4999 Q 1534.5833 1613.9583 1534.5833 1613.9583 L 1508.1249 1613.9583 L 1508.1249 1613.9583 L 1508.1249 1613.9583 L 1508.1249 1640.4166 L 1508.1249 1640.4166 L 1481.6666 1666.8749 L 1455.2083 1693.3333 L 1455.2083 1693.3333 L 1455.2083 1719.7916 L 1455.2083 1719.7916 L 1455.2083 1719.7916 L 1455.2083 1746.2499 L 1455.2083 1772.7083 L 1455.2083 1772.7083 L 1455.2083 1772.7083 L 1455.2083 1799.1666 L 1455.2083 1799.1666 L 1428.7499 1825.6249 L 1428.7499 1825.6249 L 1402.2916 1852.0833 Q 1349.3749 1878.5416 1190.6249 1904.9999 Q 1031.875 1931.4583 952.49994 2116.6665 Q 873.12494 2301.875 820.2083 2301.875 Q 767.2916 2301.875 767.2916 2354.7915 Q 767.2916 2381.2498 740.8333 2381.2498 L 740.8333 2381.2498 L 740.8333 2301.875 L 714.37494 2248.9583 L 714.37494 2275.4165 L 714.37494 2301.875 L 687.9166 2301.875 L 687.9166 2301.875 L 661.4583 2381.2498 Q 661.4583 2460.6248 634.99994 2513.5415 L 634.99994 2539.9998 L 608.5416 2539.9998 L 582.0833 2539.9998 L 582.0833 2566.4583 L 582.0833 2592.9165 L 555.625 2592.9165 L 502.7083 2592.9165 L 502.7083 2566.4583 Q 502.7083 2513.5415 449.79166 2460.6248 Q 396.87497 2407.7083 343.9583 2434.1665 Q 291.04166 2434.1665 291.04166 2487.0833 L 291.04166 2539.9998 L 264.5833 2513.5415 Q 238.12498 2487.0833 211.66666 2407.7083 Q 185.20833 2328.3333 105.83333 2354.7915 L 52.916664 2354.7915 L 52.916664 2354.7915 Q 26.458332 2354.7915 26.458332 2328.3333 L 0.0 2301.875 L 0.0 2301.875 Q 26.458332 2275.4165 52.916664 2143.125 Q 79.37499 2010.8333 105.83333 1904.9999 L 132.29166 1799.1666 L 132.29166 1799.1666 Q 158.74998 1772.7083 158.74998 1772.7083 L 158.74998 1772.7083 L 158.74998 1772.7083 Q 185.20833 1746.2499 238.12498 1613.9583 L 317.49997 1508.1249 L 343.9583 1508.1249 L 343.9583 1508.1249 L 343.9583 1481.6666 L 343.9583 1481.6666 L 370.41666 1481.6666 L 370.41666 1455.2083 L 370.41666 1455.2083 L 396.87497 1455.2083 L 396.87497 1455.2083 L 396.87497 1455.2083 L 396.87497 1428.7499 L 396.87497 1428.7499 L 423.3333 1428.7499 L 423.3333 1402.2916 L 423.3333 1402.2916 L 449.79166 1402.2916 L 449.79166 1402.2916 L 449.79166 1402.2916 L 449.79166 1375.8333 L 449.79166 1375.8333 L 476.24997 1375.8333 L 476.24997 1349.3749 L 476.24997 1349.3749 L 502.7083 1349.3749 L 502.7083 1349.3749 L 502.7083 1349.3749 L 502.7083 1322.9166 Q 502.7083 1322.9166 714.37494 1137.7083 Q 926.0416 926.0416 978.95825 873.12494 Q 1058.3333 846.6666 1058.3333 820.2083 Q 1084.7916 793.74994 1190.6249 714.37494 Q 1296.4583 661.4583 1296.4583 634.99994 Q 1296.4583 608.5416 1349.3749 608.5416 Q 1375.8333 608.5416 1402.2916 529.1666 L 1428.7499 476.24997 L 1455.2083 476.24997 Q 1455.2083 449.79166 1455.2083 449.79166 L 1455.2083 449.79166 L 1693.3333 343.9583 Q 1931.4583 238.12498 2143.125 132.29166 Q 2354.7915 26.458332 2354.7915 0.0 z" svg:height="25.929165mm" draw:style-name="style-218" svg:viewBox="0.0 0.0 2619.3748 2592.9165" svg:width="26.193748mm" svg:x="73.28958mm" svg:y="85.98958mm"/>
          <draw:path svg:d="M 0.0 52.916664 L 0.0 0.0 L 0.0 0.0 L 26.458332 0.0 L 52.916664 26.458332 Q 79.37499 52.916664 79.37499 26.458332 L 79.37499 26.458332 L 105.83333 26.458332 Q 105.83333 52.916664 132.29166 52.916664 L 158.74998 52.916664 L 211.66666 79.37499 L 291.04166 79.37499 L 291.04166 132.29166 Q 317.49997 185.20833 317.49997 185.20833 Q 317.49997 211.66666 317.49997 211.66666 L 343.9583 211.66666 L 317.49997 264.5833 Q 317.49997 291.04166 343.9583 291.04166 L 370.41666 291.04166 L 370.41666 291.04166 Q 370.41666 317.49997 370.41666 317.49997 L 343.9583 317.49997 L 343.9583 317.49997 Q 343.9583 317.49997 317.49997 343.9583 L 317.49997 343.9583 L 317.49997 343.9583 L 291.04166 343.9583 L 291.04166 343.9583 Q 264.5833 343.9583 185.20833 343.9583 Q 105.83333 370.41666 105.83333 317.49997 L 79.37499 291.04166 L 52.916664 291.04166 Q 26.458332 291.04166 0.0 238.12498 L 0.0 185.20833 L 0.0 158.74998 Q 0.0 105.83333 0.0 52.916664 z M 26.458332 132.29166 Q 52.916664 132.29166 52.916664 132.29166 Q 52.916664 158.74998 52.916664 158.74998 Q 26.458332 158.74998 26.458332 132.29166 z" svg:height="3.439583mm" draw:style-name="style-219" svg:viewBox="0.0 0.0 370.41666 343.9583" svg:width="3.7041664mm" svg:x="21.166666mm" svg:y="261.9375mm"/>
          <draw:path svg:d="M 370.41666 185.20833 L 396.87497 0.0 L 396.87497 0.0 Q 423.3333 0.0 423.3333 132.29166 L 423.3333 264.5833 L 449.79166 317.49997 L 449.79166 343.9583 L 476.24997 343.9583 L 502.7083 317.49997 L 502.7083 317.49997 L 529.1666 317.49997 L 529.1666 317.49997 L 529.1666 317.49997 L 529.1666 291.04166 L 529.1666 291.04166 L 555.625 291.04166 L 555.625 264.5833 L 555.625 264.5833 L 582.0833 264.5833 L 582.0833 264.5833 L 582.0833 264.5833 L 582.0833 238.12498 Q 582.0833 238.12498 687.9166 158.74998 Q 740.8333 79.37499 767.2916 79.37499 L 793.74994 79.37499 L 767.2916 105.83333 Q 740.8333 158.74998 714.37494 158.74998 L 714.37494 158.74998 L 714.37494 185.20833 L 687.9166 185.20833 L 687.9166 185.20833 L 687.9166 211.66666 L 687.9166 211.66666 L 687.9166 211.66666 L 661.4583 238.12498 L 661.4583 264.5833 L 661.4583 264.5833 Q 634.99994 264.5833 634.99994 264.5833 L 634.99994 291.04166 L 582.0833 396.87497 Q 529.1666 502.7083 529.1666 687.9166 L 529.1666 846.6666 L 529.1666 873.12494 L 529.1666 899.5833 L 555.625 952.49994 L 582.0833 1005.4166 L 634.99994 1296.4583 Q 714.37494 1587.4999 1058.3333 1587.4999 Q 1428.7499 1561.0416 1534.5833 1402.2916 Q 1640.4166 1243.5416 1666.8749 1243.5416 L 1666.8749 1243.5416 L 1693.3333 1243.5416 L 1693.3333 1217.0833 L 1693.3333 1217.0833 L 1693.3333 1217.0833 L 1719.7916 1217.0833 L 1719.7916 1217.0833 L 1772.7083 1217.0833 Q 1799.1666 1217.0833 1799.1666 1243.5416 Q 1799.1666 1269.9999 1825.6249 1269.9999 L 1825.6249 1296.4583 L 1825.6249 1296.4583 Q 1799.1666 1296.4583 1799.1666 1322.9166 L 1799.1666 1349.3749 L 1799.1666 1375.8333 L 1799.1666 1402.2916 L 1799.1666 1428.7499 L 1799.1666 1455.2083 L 1799.1666 1455.2083 L 1799.1666 1481.6666 L 1799.1666 1481.6666 L 1799.1666 1481.6666 L 1825.6249 1508.1249 L 1852.0833 1534.5833 L 1852.0833 1534.5833 L 1852.0833 1534.5833 L 1878.5416 1561.0416 L 1904.9999 1587.4999 L 2010.8333 1587.4999 Q 2090.2083 1587.4999 2169.5833 1508.1249 L 2248.9583 1428.7499 L 2275.4165 1428.7499 Q 2275.4165 1428.7499 2275.4165 1402.2916 L 2275.4165 1402.2916 L 2301.875 1402.2916 Q 2328.3333 1402.2916 2328.3333 1428.7499 L 2328.3333 1481.6666 L 2354.7915 1481.6666 L 2354.7915 1481.6666 L 2354.7915 1455.2083 L 2381.2498 1455.2083 L 2381.2498 1455.2083 L 2381.2498 1455.2083 L 2381.2498 1481.6666 L 2381.2498 1508.1249 L 2407.7083 1508.1249 L 2407.7083 1534.5833 L 2460.6248 1534.5833 L 2513.5415 1534.5833 L 2645.8333 1561.0416 L 2751.6665 1561.0416 L 2751.6665 1561.0416 L 2751.6665 1587.4999 L 2751.6665 1587.4999 L 2751.6665 1587.4999 L 2725.2083 1587.4999 Q 2725.2083 1587.4999 2751.6665 1613.9583 L 2778.1248 1640.4166 L 2751.6665 1666.8749 Q 2751.6665 1719.7916 2751.6665 1746.2499 L 2751.6665 1772.7083 L 2725.2083 1772.7083 Q 2698.7498 1772.7083 2698.7498 1825.6249 Q 2725.2083 1852.0833 2751.6665 1878.5416 Q 2778.1248 1904.9999 2778.1248 1904.9999 L 2804.5833 1904.9999 L 2804.5833 1904.9999 L 2804.5833 1904.9999 L 2804.5833 1931.4583 L 2804.5833 1931.4583 L 2831.0415 1931.4583 L 2831.0415 1957.9165 L 2804.5833 1957.9165 L 2804.5833 1957.9165 L 2804.5833 1957.9165 L 2778.1248 1957.9165 L 2645.8333 1957.9165 Q 2539.9998 1957.9165 2513.5415 2063.75 L 2513.5415 2196.0415 L 2487.0833 2222.5 Q 2487.0833 2275.4165 2460.6248 2301.875 L 2434.1665 2328.3333 L 2434.1665 2301.875 L 2434.1665 2275.4165 L 2407.7083 2275.4165 L 2407.7083 2275.4165 L 2381.2498 2275.4165 L 2381.2498 2275.4165 L 2381.2498 2275.4165 L 2381.2498 2275.4165 L 2354.7915 2275.4165 L 2354.7915 2275.4165 L 2354.7915 2248.9583 L 2328.3333 2248.9583 L 2328.3333 2275.4165 L 2328.3333 2328.3333 L 2301.875 2328.3333 L 2301.875 2328.3333 L 2301.875 2301.875 L 2301.875 2275.4165 L 2275.4165 2275.4165 L 2222.5 2275.4165 L 2222.5 2248.9583 L 2222.5 2248.9583 L 2196.0415 2169.5833 Q 2196.0415 2116.6665 2275.4165 2116.6665 Q 2354.7915 2116.6665 2354.7915 2037.2915 L 2328.3333 1957.9165 L 2328.3333 1957.9165 L 2328.3333 1957.9165 L 2328.3333 1931.4583 L 2328.3333 1931.4583 L 2301.875 1931.4583 L 2301.875 1931.4583 L 2301.875 1931.4583 L 2301.875 1904.9999 L 2248.9583 1904.9999 L 2196.0415 1904.9999 L 2063.75 1904.9999 Q 1931.4583 1904.9999 1852.0833 1878.5416 Q 1772.7083 1878.5416 1772.7083 1904.9999 L 1772.7083 1931.4583 L 1587.4999 1931.4583 L 1402.2916 1931.4583 L 1402.2916 2328.3333 L 1402.2916 2751.6665 L 1375.8333 2804.5833 Q 1375.8333 2857.4998 1349.3749 2857.4998 L 1349.3749 2857.4998 L 1243.5416 2883.9583 L 1137.7083 2910.4165 L 1137.7083 2910.4165 L 1137.7083 2910.4165 L 1005.4166 2910.4165 L 873.12494 2910.4165 L 873.12494 2910.4165 L 873.12494 2910.4165 L 846.6666 2883.9583 L 820.2083 2883.9583 L 820.2083 2857.4998 L 820.2083 2831.0415 L 846.6666 2831.0415 L 873.12494 2804.5833 L 873.12494 2804.5833 L 873.12494 2804.5833 L 899.5833 2804.5833 L 952.49994 2804.5833 L 952.49994 2698.7498 Q 952.49994 2619.3748 846.6666 2275.4165 Q 740.8333 1957.9165 714.37494 1957.9165 L 687.9166 1931.4583 L 687.9166 1904.9999 L 687.9166 1878.5416 L 582.0833 1878.5416 Q 476.24997 1878.5416 476.24997 1904.9999 Q 476.24997 1931.4583 423.3333 1904.9999 L 370.41666 1878.5416 L 370.41666 1852.0833 Q 370.41666 1852.0833 370.41666 1799.1666 Q 370.41666 1772.7083 317.49997 1772.7083 L 264.5833 1746.2499 L 264.5833 1772.7083 L 264.5833 1772.7083 L 238.12498 1799.1666 L 238.12498 1799.1666 L 211.66666 1799.1666 L 158.74998 1799.1666 L 158.74998 1772.7083 L 158.74998 1772.7083 L 185.20833 1746.2499 L 211.66666 1719.7916 L 211.66666 1693.3333 L 211.66666 1666.8749 L 185.20833 1666.8749 L 185.20833 1640.4166 L 185.20833 1640.4166 L 158.74998 1640.4166 L 158.74998 1613.9583 L 158.74998 1587.4999 L 264.5833 1587.4999 L 343.9583 1587.4999 L 343.9583 1561.0416 L 370.41666 1561.0416 L 370.41666 1402.2916 Q 370.41666 1243.5416 317.49997 1217.0833 L 264.5833 1190.6249 L 264.5833 1190.6249 Q 238.12498 1164.1666 132.29166 1164.1666 L 26.458332 1164.1666 L 26.458332 1111.25 L 0.0 1084.7916 L 0.0 1084.7916 L 0.0 1058.3333 L 0.0 1058.3333 L 0.0 1058.3333 L 26.458332 1005.4166 Q 52.916664 926.0416 105.83333 899.5833 Q 211.66666 873.12494 211.66666 687.9166 Q 211.66666 529.1666 211.66666 502.7083 L 185.20833 476.24997 L 158.74998 476.24997 Q 105.83333 476.24997 52.916664 449.79166 L 26.458332 449.79166 L 26.458332 423.3333 L 26.458332 370.41666 L 105.83333 370.41666 Q 211.66666 370.41666 291.04166 370.41666 Q 370.41666 370.41666 370.41666 185.20833 z" svg:height="29.104166mm" draw:style-name="style-220" svg:viewBox="0.0 0.0 2831.0415 2910.4165" svg:width="28.310415mm" svg:x="49.212498mm" svg:y="259.82083mm"/>
          <draw:path svg:d="M 79.37499 0.0 L 105.83333 0.0 L 211.66666 0.0 Q 317.49997 0.0 343.9583 26.458332 Q 370.41666 52.916664 370.41666 105.83333 L 370.41666 158.74998 L 396.87497 185.20833 L 396.87497 211.66666 L 396.87497 211.66666 L 423.3333 211.66666 L 423.3333 211.66666 L 423.3333 238.12498 L 370.41666 264.5833 Q 317.49997 264.5833 317.49997 343.9583 Q 317.49997 423.3333 264.5833 423.3333 Q 238.12498 423.3333 211.66666 449.79166 L 185.20833 449.79166 L 185.20833 396.87497 L 158.74998 343.9583 L 158.74998 317.49997 L 158.74998 291.04166 L 185.20833 291.04166 L 185.20833 264.5833 L 185.20833 264.5833 L 158.74998 264.5833 L 158.74998 264.5833 L 158.74998 264.5833 L 105.83333 238.12498 Q 26.458332 211.66666 0.0 211.66666 Q 0.0 185.20833 0.0 105.83333 L 26.458332 26.458332 L 52.916664 26.458332 Q 52.916664 0.0 79.37499 0.0 z" svg:height="4.497916mm" draw:style-name="style-221" svg:viewBox="0.0 0.0 423.3333 449.79166" svg:width="4.233333mm" svg:x="166.68748mm" svg:y="226.48332mm"/>
          <draw:path svg:d="M 158.74998 0.0 L 158.74998 0.0 L 185.20833 26.458332 L 211.66666 79.37499 L 211.66666 79.37499 L 211.66666 79.37499 L 211.66666 79.37499 L 238.12498 79.37499 L 238.12498 79.37499 L 264.5833 79.37499 L 264.5833 79.37499 L 264.5833 79.37499 L 264.5833 105.83333 L 264.5833 105.83333 L 291.04166 105.83333 L 291.04166 132.29166 L 291.04166 132.29166 L 317.49997 132.29166 L 317.49997 132.29166 L 317.49997 132.29166 L 317.49997 158.74998 L 343.9583 158.74998 L 317.49997 264.5833 Q 317.49997 370.41666 317.49997 396.87497 Q 317.49997 449.79166 317.49997 634.99994 Q 264.5833 820.2083 264.5833 873.12494 Q 264.5833 899.5833 211.66666 899.5833 Q 185.20833 899.5833 158.74998 1005.4166 Q 158.74998 1084.7916 132.29166 1111.25 Q 105.83333 1137.7083 79.37499 1164.1666 L 79.37499 1190.6249 L 52.916664 1190.6249 L 0.0 1190.6249 L 0.0 1137.7083 L 0.0 1111.25 L 26.458332 1084.7916 L 26.458332 1058.3333 L 26.458332 820.2083 Q 52.916664 555.625 52.916664 343.9583 L 52.916664 158.74998 L 79.37499 79.37499 L 79.37499 26.458332 L 79.37499 26.458332 L 105.83333 26.458332 L 105.83333 26.458332 L 105.83333 26.458332 L 105.83333 26.458332 L 132.29166 26.458332 L 132.29166 26.458332 L 158.74998 26.458332 L 158.74998 26.458332 L 158.74998 26.458332 L 158.74998 0.0 z" svg:height="11.906249mm" draw:style-name="style-222" svg:viewBox="0.0 0.0 343.9583 1190.6249" svg:width="3.439583mm" svg:x="24.341665mm" svg:y="148.43124mm"/>
          <draw:path svg:d="M 52.916664 79.37499 L 0.0 0.0 L 343.9583 105.83333 Q 661.4583 185.20833 687.9166 211.66666 L 714.37494 211.66666 L 714.37494 211.66666 Q 714.37494 238.12498 714.37494 238.12498 L 714.37494 238.12498 L 740.8333 238.12498 L 740.8333 238.12498 L 740.8333 264.5833 L 767.2916 264.5833 L 767.2916 264.5833 L 767.2916 291.04166 L 767.2916 291.04166 L 767.2916 291.04166 L 793.74994 291.04166 L 793.74994 291.04166 L 793.74994 317.49997 L 820.2083 317.49997 L 820.2083 317.49997 L 820.2083 343.9583 L 846.6666 343.9583 L 873.12494 343.9583 L 873.12494 370.41666 L 873.12494 370.41666 L 899.5833 370.41666 L 899.5833 396.87497 L 926.0416 423.3333 Q 926.0416 449.79166 952.49994 449.79166 L 952.49994 476.24997 L 926.0416 502.7083 Q 873.12494 502.7083 873.12494 582.0833 Q 820.2083 661.4583 820.2083 661.4583 Q 767.2916 661.4583 767.2916 661.4583 L 767.2916 661.4583 L 767.2916 661.4583 L 767.2916 634.99994 L 767.2916 634.99994 Q 767.2916 608.5416 714.37494 608.5416 L 687.9166 608.5416 L 687.9166 608.5416 Q 661.4583 608.5416 634.99994 555.625 Q 608.5416 502.7083 555.625 502.7083 Q 502.7083 502.7083 502.7083 529.1666 Q 502.7083 555.625 476.24997 555.625 Q 449.79166 555.625 449.79166 449.79166 Q 449.79166 370.41666 370.41666 317.49997 Q 264.5833 264.5833 264.5833 238.12498 Q 238.12498 211.66666 185.20833 185.20833 Q 105.83333 132.29166 52.916664 79.37499 z" svg:height="6.614583mm" draw:style-name="style-223" svg:viewBox="0.0 0.0 952.49994 661.4583" svg:width="9.525mm" svg:x="161.66042mm" svg:y="196.05624mm"/>
          <draw:path svg:d="M 52.916664 26.458332 L 79.37499 0.0 L 238.12498 26.458332 Q 396.87497 52.916664 502.7083 79.37499 Q 582.0833 105.83333 608.5416 105.83333 L 608.5416 105.83333 L 608.5416 105.83333 Q 634.99994 105.83333 634.99994 105.83333 L 634.99994 132.29166 L 634.99994 132.29166 Q 634.99994 132.29166 661.4583 158.74998 L 661.4583 158.74998 L 661.4583 185.20833 Q 661.4583 211.66666 687.9166 211.66666 L 687.9166 211.66666 L 767.2916 317.49997 Q 846.6666 396.87497 846.6666 529.1666 Q 846.6666 634.99994 846.6666 714.37494 L 846.6666 793.74994 L 873.12494 793.74994 L 873.12494 793.74994 L 899.5833 793.74994 Q 952.49994 793.74994 978.95825 793.74994 L 1005.4166 793.74994 L 1005.4166 793.74994 L 1005.4166 820.2083 L 1005.4166 820.2083 L 1005.4166 820.2083 L 978.95825 846.6666 L 978.95825 873.12494 L 952.49994 873.12494 L 926.0416 899.5833 L 899.5833 899.5833 L 873.12494 899.5833 L 846.6666 926.0416 L 820.2083 952.49994 L 793.74994 952.49994 Q 740.8333 952.49994 740.8333 978.95825 L 740.8333 1005.4166 L 714.37494 1005.4166 L 687.9166 1005.4166 L 661.4583 1031.875 L 634.99994 1031.875 L 634.99994 1005.4166 Q 634.99994 1005.4166 608.5416 1005.4166 L 608.5416 1005.4166 L 608.5416 978.95825 L 582.0833 952.49994 L 582.0833 952.49994 Q 582.0833 952.49994 529.1666 926.0416 Q 502.7083 899.5833 476.24997 873.12494 Q 449.79166 820.2083 502.7083 793.74994 Q 529.1666 767.2916 476.24997 740.8333 Q 423.3333 740.8333 396.87497 687.9166 L 370.41666 661.4583 L 343.9583 661.4583 L 343.9583 634.99994 L 343.9583 634.99994 L 317.49997 634.99994 L 317.49997 634.99994 L 317.49997 634.99994 L 370.41666 608.5416 Q 396.87497 582.0833 423.3333 582.0833 Q 423.3333 555.625 423.3333 423.3333 L 423.3333 317.49997 L 423.3333 317.49997 L 423.3333 317.49997 L 423.3333 291.04166 L 423.3333 291.04166 L 396.87497 291.04166 L 396.87497 264.5833 L 396.87497 264.5833 L 370.41666 264.5833 L 370.41666 264.5833 L 370.41666 264.5833 L 370.41666 238.12498 L 370.41666 238.12498 L 343.9583 238.12498 L 343.9583 211.66666 L 264.5833 211.66666 Q 211.66666 211.66666 211.66666 185.20833 L 185.20833 185.20833 L 158.74998 185.20833 L 158.74998 158.74998 L 158.74998 158.74998 Q 158.74998 158.74998 132.29166 132.29166 L 132.29166 105.83333 L 52.916664 105.83333 Q 0.0 105.83333 0.0 79.37499 Q 0.0 52.916664 52.916664 26.458332 z M 687.9166 926.0416 Q 714.37494 926.0416 714.37494 952.49994 Q 714.37494 978.95825 687.9166 978.95825 Q 661.4583 978.95825 661.4583 952.49994 Q 661.4583 926.0416 687.9166 926.0416 z" svg:height="10.318749mm" draw:style-name="style-224" svg:viewBox="0.0 0.0 1005.4166 1031.875" svg:width="10.054166mm" svg:x="34.395832mm" svg:y="282.57498mm"/>
          <draw:path svg:d="M 105.83333 0.0 L 105.83333 0.0 L 132.29166 0.0 L 132.29166 0.0 L 185.20833 26.458332 L 238.12498 52.916664 L 264.5833 52.916664 L 291.04166 52.916664 L 291.04166 79.37499 L 317.49997 79.37499 L 291.04166 158.74998 Q 264.5833 238.12498 264.5833 264.5833 Q 211.66666 317.49997 238.12498 343.9583 L 238.12498 370.41666 L 211.66666 370.41666 L 185.20833 370.41666 L 158.74998 370.41666 Q 158.74998 370.41666 132.29166 343.9583 L 105.83333 317.49997 L 105.83333 317.49997 Q 105.83333 317.49997 52.916664 291.04166 Q 26.458332 264.5833 0.0 185.20833 L 0.0 79.37499 L 0.0 79.37499 L 0.0 52.916664 L 0.0 52.916664 L 0.0 52.916664 L 26.458332 52.916664 L 26.458332 52.916664 L 52.916664 26.458332 L 105.83333 0.0 L 105.83333 0.0 z" svg:height="3.7041664mm" draw:style-name="style-225" svg:viewBox="0.0 0.0 317.49997 370.41666" svg:width="3.1749997mm" svg:x="37.041664mm" svg:y="237.06665mm"/>
          <draw:path svg:d="M 1666.8749 26.458332 L 1666.8749 0.0 L 1719.7916 0.0 Q 1772.7083 26.458332 1799.1666 0.0 L 1825.6249 0.0 L 1825.6249 26.458332 Q 1825.6249 52.916664 2910.4165 52.916664 L 4021.6665 52.916664 L 4021.6665 52.916664 L 4021.6665 79.37499 L 4021.6665 79.37499 L 4021.6665 79.37499 L 4048.1248 79.37499 L 4048.1248 79.37499 L 4021.6665 105.83333 L 3968.7498 132.29166 L 4074.583 132.29166 Q 4180.4165 132.29166 4180.4165 158.74998 Q 4180.4165 185.20833 4206.875 185.20833 Q 4233.333 185.20833 4233.333 211.66666 L 4233.333 211.66666 L 2116.6665 211.66666 L 0.0 211.66666 L 0.0 211.66666 L 0.0 185.20833 L 26.458332 185.20833 L 52.916664 185.20833 L 158.74998 158.74998 L 291.04166 132.29166 L 238.12498 132.29166 L 185.20833 132.29166 L 185.20833 105.83333 L 158.74998 105.83333 L 158.74998 105.83333 L 158.74998 79.37499 L 158.74998 79.37499 L 158.74998 79.37499 L 132.29166 79.37499 L 132.29166 79.37499 L 132.29166 52.916664 L 132.29166 52.916664 L 899.5833 52.916664 Q 1666.8749 52.916664 1666.8749 26.458332 z" svg:height="2.1166666mm" draw:style-name="style-226" svg:viewBox="0.0 0.0 4233.333 211.66666" svg:width="42.333332mm" svg:x="24.341665mm" svg:y="293.4229mm"/>
          <draw:path svg:d="M 3783.5415 0.0 L 3809.9998 0.0 L 3809.9998 0.0 L 3809.9998 26.458332 L 3915.833 52.916664 Q 3995.208 79.37499 4021.6665 105.83333 L 4021.6665 105.83333 L 4153.958 502.7083 Q 4286.25 899.5833 4312.708 926.0416 L 4339.1665 978.95825 L 4339.1665 978.95825 L 4339.1665 978.95825 L 4339.1665 1005.4166 L 4339.1665 1005.4166 L 4365.625 1031.875 L 4365.625 1031.875 L 4392.083 1296.4583 Q 4445.0 1587.4999 4312.708 1666.8749 Q 4206.875 1772.7083 4180.4165 1772.7083 L 4153.958 1772.7083 L 4153.958 1799.1666 L 4127.5 1799.1666 L 4127.5 1799.1666 L 4127.5 1825.6249 L 4101.0415 1825.6249 L 4074.583 1825.6249 L 4048.1248 1852.0833 L 4021.6665 1878.5416 L 4021.6665 1878.5416 L 4021.6665 1878.5416 L 3968.7498 1878.5416 L 3915.833 1878.5416 L 3862.9165 1904.9999 L 3836.4583 1931.4583 L 3836.4583 1931.4583 L 3836.4583 1931.4583 L 3809.9998 1931.4583 L 3783.5415 1931.4583 L 3571.8748 1931.4583 L 3360.2083 1931.4583 L 3360.2083 1904.9999 Q 3333.7498 1904.9999 3333.7498 1878.5416 Q 3333.7498 1852.0833 3333.7498 1746.2499 L 3386.6665 1640.4166 L 3386.6665 1613.9583 L 3386.6665 1587.4999 L 3360.2083 1587.4999 L 3333.7498 1613.9583 L 3307.2915 1613.9583 L 3280.8333 1613.9583 L 3254.3748 1640.4166 L 3227.9165 1666.8749 L 3227.9165 1666.8749 L 3227.9165 1666.8749 L 3201.4583 1666.8749 L 3201.4583 1666.8749 L 3174.9998 1693.3333 L 3148.5415 1719.7916 L 3148.5415 1719.7916 L 3122.0833 1719.7916 L 3122.0833 1746.2499 L 3122.0833 1772.7083 L 3095.6248 1772.7083 L 3095.6248 1772.7083 L 3095.6248 1799.1666 L 3069.1665 1799.1666 L 3069.1665 1825.6249 L 3069.1665 1852.0833 L 3042.7083 1878.5416 L 3016.2498 1931.4583 L 3016.2498 1984.3749 L 3016.2498 2037.2915 L 3042.7083 2037.2915 L 3042.7083 2037.2915 L 3122.0833 2063.75 Q 3227.9165 2090.2083 3280.8333 2143.125 Q 3360.2083 2196.0415 3386.6665 2222.5 L 3386.6665 2222.5 L 3386.6665 2222.5 Q 3386.6665 2248.9583 3413.1248 2248.9583 L 3439.5833 2248.9583 L 3466.0415 2248.9583 L 3492.4998 2248.9583 L 3492.4998 2275.4165 Q 3518.9583 2301.875 3704.1665 2301.875 Q 3862.9165 2354.7915 3889.3748 2354.7915 Q 3915.833 2407.7083 3915.833 2407.7083 L 3915.833 2407.7083 L 3942.2915 2434.1665 Q 3968.7498 2460.6248 3968.7498 2460.6248 L 3968.7498 2487.0833 L 3968.7498 2566.4583 Q 3968.7498 2619.3748 3942.2915 2645.8333 L 3915.833 2672.2915 L 3915.833 2672.2915 L 3915.833 2672.2915 L 3915.833 2698.7498 L 3915.833 2698.7498 L 3889.3748 2725.2083 L 3862.9165 2751.6665 L 3862.9165 2778.1248 L 3862.9165 2804.5833 L 3836.4583 2857.4998 Q 3809.9998 2910.4165 3862.9165 2963.3333 Q 3915.833 2989.7915 3889.3748 3016.2498 Q 3862.9165 3042.7083 3836.4583 3042.7083 L 3836.4583 3069.1665 L 3809.9998 3069.1665 Q 3783.5415 3095.6248 3545.4165 3148.5415 L 3333.7498 3201.4583 L 3307.2915 3227.9165 L 3280.8333 3227.9165 L 3227.9165 3227.9165 Q 3174.9998 3201.4583 3095.6248 3201.4583 Q 3016.2498 3201.4583 2857.4998 3174.9998 Q 2698.7498 3148.5415 2592.9165 3254.3748 Q 2487.0833 3360.2083 2381.2498 3466.0415 L 2301.875 3598.3333 L 2301.875 3598.3333 Q 2275.4165 3598.3333 2275.4165 3624.7915 L 2275.4165 3624.7915 L 2275.4165 3624.7915 L 2275.4165 3651.2498 L 2248.9583 3651.2498 Q 2222.5 3677.7083 2063.75 3730.6248 Q 1904.9999 3783.5415 1904.9999 3809.9998 Q 1878.5416 3836.4583 1852.0833 3836.4583 Q 1825.6249 3836.4583 1825.6249 3862.9165 Q 1825.6249 3889.3748 1772.7083 3889.3748 Q 1719.7916 3915.833 1719.7916 3942.2915 Q 1693.3333 3968.7498 1640.4166 3995.208 Q 1561.0416 3995.208 1349.3749 4127.5 Q 1164.1666 4233.333 1111.25 4259.7915 Q 1058.3333 4259.7915 1058.3333 4286.25 Q 1058.3333 4312.708 926.0416 4286.25 Q 793.74994 4259.7915 661.4583 4206.875 L 529.1666 4127.5 L 529.1666 4101.0415 Q 529.1666 4101.0415 396.87497 4021.6665 Q 291.04166 3942.2915 264.5833 3862.9165 Q 211.66666 3783.5415 158.74998 3730.6248 L 79.37499 3704.1665 L 79.37499 3677.7083 L 52.916664 3624.7915 L 52.916664 3571.8748 L 52.916664 3518.9583 L 26.458332 3518.9583 L 26.458332 3518.9583 L 26.458332 3492.4998 L 52.916664 3492.4998 L 52.916664 3492.4998 L 52.916664 3466.0415 L 52.916664 3466.0415 L 52.916664 3466.0415 L 26.458332 3439.5833 L 0.0 3413.1248 L 0.0 3386.6665 L 0.0 3360.2083 L 26.458332 3360.2083 L 52.916664 3360.2083 L 52.916664 3386.6665 L 52.916664 3386.6665 L 79.37499 3386.6665 L 79.37499 3413.1248 L 105.83333 3413.1248 L 132.29166 3413.1248 L 132.29166 3439.5833 L 158.74998 3439.5833 L 158.74998 3466.0415 Q 158.74998 3518.9583 211.66666 3545.4165 Q 238.12498 3571.8748 317.49997 3624.7915 Q 396.87497 3677.7083 476.24997 3704.1665 Q 582.0833 3730.6248 582.0833 3704.1665 Q 582.0833 3677.7083 634.99994 3677.7083 Q 687.9166 3704.1665 687.9166 3677.7083 Q 687.9166 3651.2498 740.8333 3677.7083 Q 767.2916 3677.7083 793.74994 3624.7915 Q 846.6666 3571.8748 846.6666 3386.6665 Q 846.6666 3201.4583 793.74994 3174.9998 Q 767.2916 3148.5415 767.2916 3122.0833 Q 767.2916 3095.6248 740.8333 3122.0833 Q 687.9166 3148.5415 608.5416 3095.6248 Q 529.1666 3042.7083 449.79166 2989.7915 Q 370.41666 2936.8748 396.87497 2778.1248 Q 423.3333 2619.3748 449.79166 2619.3748 Q 476.24997 2619.3748 476.24997 2513.5415 Q 476.24997 2434.1665 449.79166 2434.1665 Q 423.3333 2434.1665 423.3333 2407.7083 Q 423.3333 2381.2498 370.41666 2354.7915 Q 317.49997 2301.875 291.04166 2222.5 Q 264.5833 2143.125 264.5833 1931.4583 Q 264.5833 1719.7916 264.5833 1666.8749 Q 238.12498 1613.9583 238.12498 1534.5833 Q 238.12498 1481.6666 211.66666 1481.6666 Q 185.20833 1455.2083 158.74998 1402.2916 Q 105.83333 1322.9166 79.37499 1322.9166 Q 52.916664 1296.4583 105.83333 1296.4583 Q 132.29166 1296.4583 105.83333 1269.9999 Q 79.37499 1269.9999 79.37499 1243.5416 Q 79.37499 1217.0833 105.83333 1217.0833 Q 132.29166 1217.0833 132.29166 1137.7083 Q 132.29166 1031.875 158.74998 1031.875 Q 185.20833 1031.875 238.12498 952.49994 Q 317.49997 899.5833 264.5833 873.12494 L 238.12498 846.6666 L 238.12498 820.2083 L 238.12498 820.2083 L 264.5833 820.2083 Q 291.04166 820.2083 264.5833 793.74994 L 238.12498 793.74994 L 238.12498 793.74994 Q 238.12498 767.2916 317.49997 767.2916 Q 396.87497 714.37494 396.87497 661.4583 Q 370.41666 582.0833 423.3333 529.1666 Q 476.24997 476.24997 502.7083 476.24997 Q 529.1666 476.24997 529.1666 449.79166 Q 529.1666 396.87497 608.5416 343.9583 Q 687.9166 317.49997 687.9166 291.04166 Q 687.9166 264.5833 714.37494 238.12498 L 740.8333 238.12498 L 767.2916 238.12498 L 767.2916 238.12498 L 767.2916 211.66666 L 793.74994 211.66666 L 793.74994 211.66666 L 793.74994 185.20833 L 793.74994 185.20833 L 793.74994 185.20833 L 820.2083 185.20833 L 820.2083 185.20833 L 820.2083 158.74998 L 846.6666 158.74998 L 846.6666 158.74998 L 846.6666 132.29166 L 846.6666 132.29166 L 846.6666 132.29166 L 873.12494 132.29166 L 873.12494 132.29166 L 873.12494 105.83333 L 899.5833 105.83333 L 899.5833 105.83333 L 899.5833 105.83333 L 899.5833 291.04166 Q 899.5833 449.79166 1058.3333 555.625 Q 1243.5416 661.4583 1269.9999 661.4583 L 1322.9166 661.4583 L 1349.3749 634.99994 L 1375.8333 608.5416 L 1402.2916 608.5416 L 1428.7499 608.5416 L 1455.2083 582.0833 L 1481.6666 555.625 L 1534.5833 555.625 L 1561.0416 555.625 L 1561.0416 529.1666 L 1587.4999 529.1666 L 1587.4999 529.1666 L 1587.4999 529.1666 L 1693.3333 555.625 Q 1825.6249 555.625 1904.9999 634.99994 Q 2010.8333 714.37494 2063.75 714.37494 L 2090.2083 714.37494 L 2090.2083 714.37494 L 2116.6665 714.37494 L 2116.6665 714.37494 L 2116.6665 714.37494 L 2116.6665 740.8333 L 2116.6665 740.8333 L 2143.125 740.8333 L 2143.125 767.2916 L 2143.125 767.2916 L 2169.5833 767.2916 L 2169.5833 767.2916 L 2169.5833 767.2916 L 2196.0415 793.74994 L 2222.5 820.2083 L 2222.5 820.2083 L 2222.5 820.2083 L 2248.9583 820.2083 L 2248.9583 820.2083 L 2248.9583 846.6666 L 2275.4165 846.6666 L 2275.4165 846.6666 L 2275.4165 873.12494 L 2460.6248 952.49994 Q 2645.8333 1031.875 2831.0415 1031.875 Q 3016.2498 978.95825 3174.9998 899.5833 Q 3307.2915 820.2083 3439.5833 714.37494 Q 3545.4165 634.99994 3571.8748 582.0833 Q 3598.3333 502.7083 3651.2498 476.24997 Q 3704.1665 423.3333 3704.1665 396.87497 Q 3704.1665 396.87497 3704.1665 370.41666 L 3704.1665 370.41666 L 3704.1665 370.41666 Q 3730.6248 343.9583 3730.6248 343.9583 L 3730.6248 343.9583 L 3730.6248 343.9583 Q 3704.1665 317.49997 3730.6248 185.20833 L 3757.0833 52.916664 L 3757.0833 52.916664 L 3757.0833 26.458332 L 3757.0833 26.458332 L 3757.0833 26.458332 L 3783.5415 26.458332 L 3783.5415 26.458332 L 3783.5415 0.0 z" svg:height="42.8625mm" draw:style-name="style-227" svg:viewBox="0.0 0.0 4392.083 4286.25" svg:width="43.92083mm" svg:x="84.666664mm" svg:y="128.3229mm"/>
          <draw:path svg:d="M 0.0 79.37499 Q 0.0 0.0 52.916664 0.0 Q 105.83333 0.0 105.83333 79.37499 Q 105.83333 158.74998 52.916664 158.74998 Q 0.0 185.20833 0.0 79.37499 z" svg:height="1.5874999mm" draw:style-name="style-228" svg:viewBox="0.0 0.0 105.83333 158.74998" svg:width="1.0583333mm" svg:x="180.97499mm" svg:y="278.34164mm"/>
          <draw:path svg:d="M 396.87497 0.0 L 449.79166 0.0 L 555.625 52.916664 Q 687.9166 105.83333 714.37494 105.83333 L 740.8333 105.83333 L 740.8333 105.83333 Q 740.8333 105.83333 740.8333 132.29166 Q 767.2916 132.29166 529.1666 211.66666 L 291.04166 264.5833 L 264.5833 291.04166 L 238.12498 291.04166 L 211.66666 291.04166 L 185.20833 291.04166 L 132.29166 291.04166 Q 79.37499 317.49997 26.458332 317.49997 L 0.0 317.49997 L 0.0 291.04166 L 26.458332 291.04166 L 26.458332 264.5833 L 26.458332 211.66666 L 52.916664 211.66666 L 52.916664 211.66666 L 52.916664 185.20833 L 79.37499 185.20833 L 79.37499 185.20833 L 79.37499 158.74998 L 105.83333 158.74998 L 132.29166 158.74998 L 185.20833 132.29166 Q 238.12498 105.83333 238.12498 79.37499 Q 238.12498 52.916664 291.04166 26.458332 Q 370.41666 0.0 396.87497 0.0 z" svg:height="3.1749997mm" draw:style-name="style-229" svg:viewBox="0.0 0.0 740.8333 317.49997" svg:width="7.408333mm" svg:x="93.39791mm" svg:y="195.2625mm"/>
          <draw:path svg:d="M 1005.4166 79.37499 L 1005.4166 105.83333 L 767.2916 396.87497 Q 529.1666 714.37494 529.1666 740.8333 L 529.1666 767.2916 L 529.1666 767.2916 Q 529.1666 767.2916 502.7083 767.2916 L 502.7083 793.74994 L 502.7083 793.74994 L 476.24997 793.74994 L 476.24997 820.2083 L 476.24997 820.2083 L 476.24997 820.2083 L 476.24997 820.2083 L 449.79166 820.2083 L 449.79166 820.2083 L 423.3333 846.6666 L 423.3333 846.6666 L 396.87497 846.6666 L 370.41666 846.6666 L 370.41666 793.74994 L 370.41666 740.8333 L 343.9583 740.8333 L 343.9583 740.8333 L 343.9583 714.37494 Q 317.49997 714.37494 291.04166 661.4583 L 238.12498 634.99994 L 238.12498 608.5416 Q 211.66666 582.0833 238.12498 555.625 Q 264.5833 555.625 264.5833 529.1666 Q 264.5833 502.7083 264.5833 476.24997 Q 291.04166 449.79166 211.66666 449.79166 Q 158.74998 396.87497 105.83333 343.9583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0.0 185.20833 L 0.0 158.74998 L 52.916664 158.74998 L 132.29166 158.74998 L 211.66666 158.74998 Q 264.5833 158.74998 264.5833 185.20833 Q 264.5833 211.66666 423.3333 185.20833 Q 555.625 132.29166 529.1666 132.29166 Q 476.24997 132.29166 476.24997 105.83333 Q 502.7083 79.37499 767.2916 0.0 Q 1031.875 -52.916664 1031.875 0.0 Q 1005.4166 52.916664 1005.4166 79.37499 z" svg:height="8.466666mm" draw:style-name="style-230" svg:viewBox="0.0 0.0 1031.875 846.6666" svg:width="10.318749mm" svg:x="113.24166mm" svg:y="211.93124mm"/>
          <draw:path svg:d="M 1111.25 0.0 L 1137.7083 0.0 L 1137.7083 26.458332 Q 1111.25 52.916664 1111.25 105.83333 L 1111.25 158.74998 L 1137.7083 211.66666 L 1137.7083 264.5833 L 793.74994 1058.3333 Q 423.3333 1852.0833 317.49997 2169.5833 Q 211.66666 2460.6248 211.66666 2513.5415 L 211.66666 2566.4583 L 185.20833 2619.3748 L 185.20833 2672.2915 L 185.20833 2672.2915 L 158.74998 2672.2915 L 158.74998 2619.3748 L 158.74998 2566.4583 L 105.83333 2566.4583 L 79.37499 2592.9165 L 52.916664 2592.9165 L 26.458332 2592.9165 L 26.458332 2539.9998 Q 0.0 2460.6248 0.0 2434.1665 L 0.0 2434.1665 L 0.0 2381.2498 Q 0.0 2354.7915 105.83333 2090.2083 Q 158.74998 1825.6249 370.41666 1322.9166 Q 582.0833 846.6666 740.8333 529.1666 L 926.0416 185.20833 L 952.49994 185.20833 L 952.49994 158.74998 L 952.49994 158.74998 L 952.49994 158.74998 L 978.95825 158.74998 L 978.95825 158.74998 L 978.95825 132.29166 L 1005.4166 132.29166 L 1005.4166 132.29166 L 1005.4166 105.83333 L 1005.4166 105.83333 L 1005.4166 105.83333 L 1031.875 105.83333 L 1031.875 105.83333 L 1031.875 79.37499 L 1058.3333 79.37499 L 1058.3333 79.37499 L 1058.3333 52.916664 L 1058.3333 52.916664 Q 1058.3333 52.916664 1084.7916 26.458332 Q 1084.7916 0.0 1111.25 0.0 z" svg:height="26.722916mm" draw:style-name="style-231" svg:viewBox="0.0 0.0 1137.7083 2672.2915" svg:width="11.377083mm" svg:x="26.9875mm" svg:y="103.18749mm"/>
          <draw:path svg:d="M 26.458332 0.0 L 52.916664 0.0 L 185.20833 105.83333 Q 343.9583 211.66666 343.9583 264.5833 Q 396.87497 317.49997 370.41666 502.7083 Q 343.9583 714.37494 211.66666 846.6666 Q 79.37499 978.95825 52.916664 952.49994 Q 26.458332 952.49994 52.916664 952.49994 Q 52.916664 926.0416 52.916664 926.0416 L 52.916664 926.0416 L 79.37499 926.0416 Q 79.37499 926.0416 79.37499 899.5833 L 79.37499 899.5833 L 79.37499 899.5833 Q 105.83333 873.12494 132.29166 846.6666 Q 185.20833 793.74994 185.20833 661.4583 L 211.66666 555.625 L 211.66666 529.1666 L 211.66666 502.7083 L 238.12498 502.7083 Q 264.5833 502.7083 264.5833 529.1666 Q 291.04166 555.625 291.04166 608.5416 L 291.04166 634.99994 L 317.49997 634.99994 L 317.49997 608.5416 L 317.49997 608.5416 L 343.9583 608.5416 L 343.9583 502.7083 Q 343.9583 370.41666 317.49997 317.49997 Q 291.04166 264.5833 238.12498 185.20833 L 185.20833 132.29166 L 158.74998 132.29166 Q 158.74998 132.29166 79.37499 79.37499 Q 0.0 52.916664 0.0 26.458332 Q 0.0 0.0 26.458332 0.0 z" svg:height="9.525mm" draw:style-name="style-232" svg:viewBox="0.0 0.0 370.41666 952.49994" svg:width="3.7041664mm" svg:x="28.310415mm" svg:y="244.73956mm"/>
          <draw:path svg:d="M 6588.1245 0.0 L 7064.3745 0.0 L 7064.3745 0.0 Q 7064.3745 26.458332 7090.833 52.916664 Q 7117.2915 52.916664 7064.3745 105.83333 L 7011.458 132.29166 L 6905.6245 132.29166 Q 6799.7915 158.74998 5714.9995 158.74998 Q 4630.208 211.66666 2354.7915 211.66666 L 52.916664 238.12498 L 52.916664 211.66666 L 52.916664 185.20833 L 26.458332 185.20833 Q -26.458332 158.74998 0.0 105.83333 L 26.458332 52.916664 L 1111.25 52.916664 L 2196.0415 52.916664 L 3307.2915 52.916664 Q 4418.5415 52.916664 4868.333 26.458332 L 5318.1245 26.458332 L 5714.9995 26.458332 Q 6111.8745 0.0 6588.1245 0.0 z" svg:height="2.38125mm" draw:style-name="style-233" svg:viewBox="0.0 0.0 7090.833 238.12498" svg:width="70.90833mm" svg:x="142.61041mm" svg:y="13.758332mm"/>
          <draw:path svg:d="M 714.37494 26.458332 L 767.2916 0.0 L 793.74994 0.0 L 820.2083 26.458332 L 1005.4166 132.29166 Q 1190.6249 264.5833 1217.0833 449.79166 Q 1243.5416 661.4583 1190.6249 767.2916 Q 1137.7083 846.6666 1031.875 926.0416 Q 899.5833 1031.875 555.625 978.95825 Q 238.12498 978.95825 132.29166 873.12494 Q 26.458332 793.74994 26.458332 793.74994 L 26.458332 767.2916 L 26.458332 767.2916 L 26.458332 767.2916 L 0.0 767.2916 L 0.0 767.2916 L 0.0 740.8333 Q 0.0 714.37494 52.916664 687.9166 L 79.37499 661.4583 L 105.83333 661.4583 L 105.83333 661.4583 L 105.83333 634.99994 L 132.29166 634.99994 L 132.29166 634.99994 L 132.29166 608.5416 L 132.29166 608.5416 L 132.29166 608.5416 L 158.74998 608.5416 L 158.74998 608.5416 L 158.74998 582.0833 L 185.20833 582.0833 L 185.20833 555.625 L 185.20833 529.1666 L 211.66666 529.1666 L 211.66666 502.7083 L 211.66666 502.7083 L 238.12498 502.7083 L 238.12498 502.7083 L 238.12498 502.7083 L 238.12498 476.24997 L 238.12498 476.24997 L 264.5833 476.24997 L 264.5833 502.7083 L 264.5833 502.7083 L 291.04166 502.7083 L 291.04166 502.7083 L 291.04166 502.7083 L 317.49997 529.1666 L 343.9583 555.625 L 343.9583 555.625 L 343.9583 555.625 L 370.41666 555.625 L 370.41666 555.625 L 370.41666 582.0833 L 396.87497 582.0833 L 396.87497 608.5416 L 396.87497 608.5416 L 343.9583 608.5416 L 291.04166 608.5416 L 264.5833 608.5416 Q 238.12498 608.5416 211.66666 634.99994 L 185.20833 661.4583 L 158.74998 661.4583 L 158.74998 661.4583 L 158.74998 687.9166 L 132.29166 687.9166 L 132.29166 687.9166 L 132.29166 714.37494 L 132.29166 714.37494 L 132.29166 714.37494 L 105.83333 714.37494 L 105.83333 714.37494 L 105.83333 740.8333 L 132.29166 740.8333 L 132.29166 740.8333 L 132.29166 767.2916 L 132.29166 767.2916 L 132.29166 767.2916 L 158.74998 767.2916 L 158.74998 767.2916 L 158.74998 793.74994 L 185.20833 793.74994 L 185.20833 793.74994 L 185.20833 820.2083 L 185.20833 820.2083 L 185.20833 820.2083 L 211.66666 820.2083 L 211.66666 820.2083 L 211.66666 846.6666 L 238.12498 846.6666 L 238.12498 846.6666 L 238.12498 873.12494 L 264.5833 873.12494 L 291.04166 873.12494 L 608.5416 846.6666 Q 899.5833 820.2083 952.49994 767.2916 Q 1005.4166 714.37494 1005.4166 687.9166 L 1005.4166 687.9166 L 1031.875 687.9166 Q 1031.875 661.4583 1031.875 661.4583 L 1031.875 661.4583 L 1031.875 661.4583 L 1031.875 634.99994 L 1031.875 502.7083 Q 1031.875 396.87497 1005.4166 343.9583 Q 978.95825 291.04166 873.12494 238.12498 L 767.2916 132.29166 L 740.8333 132.29166 Q 714.37494 132.29166 687.9166 105.83333 L 661.4583 79.37499 L 661.4583 52.916664 Q 661.4583 26.458332 714.37494 26.458332 z" svg:height="9.789583mm" draw:style-name="style-234" svg:viewBox="0.0 0.0 1217.0833 978.95825" svg:width="12.170833mm" svg:x="182.29791mm" svg:y="265.90625mm"/>
          <draw:path svg:d="M 555.625 0.0 L 555.625 0.0 L 555.625 52.916664 L 555.625 79.37499 L 529.1666 105.83333 L 502.7083 132.29166 L 502.7083 132.29166 L 502.7083 158.74998 L 502.7083 158.74998 L 502.7083 158.74998 L 476.24997 158.74998 L 476.24997 158.74998 L 476.24997 185.20833 L 449.79166 185.20833 L 449.79166 211.66666 L 449.79166 238.12498 L 343.9583 476.24997 Q 238.12498 687.9166 211.66666 687.9166 L 211.66666 687.9166 L 211.66666 687.9166 Q 185.20833 687.9166 185.20833 687.9166 L 185.20833 714.37494 L 158.74998 714.37494 Q 132.29166 714.37494 105.83333 529.1666 Q 79.37499 343.9583 26.458332 343.9583 L 0.0 317.49997 L 0.0 317.49997 L 0.0 317.49997 L 0.0 317.49997 L 0.0 317.49997 L 79.37499 264.5833 Q 158.74998 211.66666 185.20833 211.66666 Q 185.20833 211.66666 238.12498 185.20833 L 291.04166 185.20833 L 291.04166 185.20833 Q 317.49997 158.74998 317.49997 158.74998 L 317.49997 158.74998 L 423.3333 105.83333 Q 502.7083 52.916664 529.1666 26.458332 Q 555.625 0.0 555.625 0.0 z" svg:height="7.1437497mm" draw:style-name="style-235" svg:viewBox="0.0 0.0 555.625 714.37494" svg:width="5.5562496mm" svg:x="129.91042mm" svg:y="191.02916mm"/>
          <draw:path svg:d="M 476.24997 52.916664 L 476.24997 52.916664 L 476.24997 79.37499 Q 476.24997 105.83333 476.24997 105.83333 Q 476.24997 105.83333 502.7083 105.83333 L 502.7083 132.29166 L 396.87497 158.74998 Q 264.5833 185.20833 264.5833 211.66666 Q 264.5833 211.66666 238.12498 264.5833 L 238.12498 343.9583 L 264.5833 423.3333 Q 291.04166 476.24997 238.12498 476.24997 Q 211.66666 502.7083 185.20833 529.1666 Q 185.20833 555.625 132.29166 555.625 L 79.37499 555.625 L 79.37499 555.625 Q 79.37499 529.1666 105.83333 529.1666 Q 158.74998 529.1666 132.29166 502.7083 Q 105.83333 476.24997 105.83333 317.49997 Q 105.83333 185.20833 79.37499 158.74998 Q 52.916664 158.74998 52.916664 132.29166 L 52.916664 105.83333 L 26.458332 105.83333 L 26.458332 105.83333 L 26.458332 105.83333 L 0.0 79.37499 L 0.0 79.37499 L 0.0 79.37499 L 0.0 52.916664 L 0.0 26.458332 L 158.74998 0.0 Q 317.49997 0.0 396.87497 0.0 Q 476.24997 26.458332 476.24997 52.916664 z" svg:height="5.5562496mm" draw:style-name="style-236" svg:viewBox="0.0 0.0 502.7083 555.625" svg:width="5.027083mm" svg:x="176.2125mm" svg:y="248.70831mm"/>
          <draw:path svg:d="M 2301.875 105.83333 L 2301.875 185.20833 L 2301.875 211.66666 L 2301.875 211.66666 L 2222.5 555.625 Q 2143.125 899.5833 2116.6665 926.0416 Q 2090.2083 952.49994 2090.2083 952.49994 L 2090.2083 978.95825 L 2090.2083 978.95825 Q 2090.2083 978.95825 2063.75 1005.4166 L 2063.75 1031.875 L 1904.9999 1164.1666 Q 1772.7083 1269.9999 1746.2499 1322.9166 L 1746.2499 1375.8333 L 1746.2499 1375.8333 Q 1719.7916 1375.8333 1719.7916 1375.8333 L 1719.7916 1402.2916 L 1666.8749 1402.2916 Q 1613.9583 1428.7499 1613.9583 1428.7499 Q 1587.4999 1428.7499 1508.1249 1481.6666 L 1428.7499 1534.5833 L 1428.7499 1534.5833 L 1428.7499 1534.5833 L 1402.2916 1561.0416 Q 1375.8333 1587.4999 1349.3749 1587.4999 L 1349.3749 1587.4999 L 1296.4583 1587.4999 Q 1243.5416 1587.4999 1243.5416 1613.9583 Q 1243.5416 1613.9583 1137.7083 1640.4166 L 1031.875 1693.3333 L 1005.4166 1693.3333 L 1005.4166 1719.7916 L 952.49994 1719.7916 L 899.5833 1719.7916 L 899.5833 1719.7916 L 899.5833 1693.3333 L 873.12494 1693.3333 L 846.6666 1693.3333 L 846.6666 1666.8749 Q 820.2083 1666.8749 820.2083 1534.5833 Q 820.2083 1428.7499 793.74994 1375.8333 Q 767.2916 1322.9166 634.99994 1296.4583 Q 502.7083 1269.9999 449.79166 1269.9999 L 396.87497 1269.9999 L 396.87497 1269.9999 L 396.87497 1243.5416 L 396.87497 1217.0833 L 396.87497 1190.6249 L 396.87497 1111.25 L 396.87497 1031.875 L 370.41666 1031.875 Q 370.41666 1005.4166 343.9583 1005.4166 Q 291.04166 1005.4166 291.04166 978.95825 Q 291.04166 952.49994 185.20833 926.0416 L 105.83333 899.5833 L 105.83333 873.12494 L 79.37499 873.12494 L 79.37499 873.12494 L 79.37499 846.6666 L 79.37499 846.6666 L 79.37499 846.6666 L 52.916664 846.6666 L 52.916664 846.6666 L 26.458332 820.2083 L 0.0 793.74994 L 0.0 793.74994 L 0.0 793.74994 L 449.79166 767.2916 Q 873.12494 740.8333 1190.6249 634.99994 Q 1534.5833 529.1666 1878.5416 264.5833 Q 2248.9583 0.0 2275.4165 0.0 Q 2301.875 0.0 2301.875 105.83333 z" svg:height="17.197916mm" draw:style-name="style-237" svg:viewBox="0.0 0.0 2301.875 1719.7916" svg:width="23.01875mm" svg:x="115.62291mm" svg:y="178.85832mm"/>
          <draw:path svg:d="M 79.37499 0.0 L 79.37499 0.0 L 132.29166 52.916664 Q 211.66666 105.83333 211.66666 132.29166 L 211.66666 158.74998 L 238.12498 185.20833 L 264.5833 211.66666 L 264.5833 211.66666 L 264.5833 211.66666 L 291.04166 291.04166 Q 317.49997 370.41666 317.49997 555.625 L 317.49997 740.8333 L 317.49997 740.8333 Q 317.49997 740.8333 291.04166 714.37494 L 264.5833 687.9166 L 264.5833 661.4583 Q 264.5833 634.99994 158.74998 370.41666 Q 52.916664 79.37499 26.458332 79.37499 Q 0.0 52.916664 0.0 52.916664 L 26.458332 52.916664 L 52.916664 52.916664 Q 52.916664 26.458332 79.37499 0.0 z" svg:height="7.408333mm" draw:style-name="style-238" svg:viewBox="0.0 0.0 317.49997 740.8333" svg:width="3.1749997mm" svg:x="138.11249mm" svg:y="103.71666mm"/>
          <draw:path svg:d="M 582.0833 0.0 L 634.99994 0.0 L 634.99994 0.0 L 634.99994 0.0 L 714.37494 0.0 L 793.74994 0.0 L 793.74994 0.0 L 793.74994 0.0 L 820.2083 0.0 L 820.2083 0.0 L 1111.25 52.916664 Q 1428.7499 105.83333 1428.7499 105.83333 L 1428.7499 105.83333 L 1402.2916 105.83333 L 1375.8333 105.83333 L 1375.8333 132.29166 L 1375.8333 132.29166 L 1402.2916 158.74998 L 1402.2916 158.74998 L 1269.9999 158.74998 L 1111.25 158.74998 L 978.95825 158.74998 Q 846.6666 158.74998 582.0833 185.20833 Q 343.9583 211.66666 264.5833 211.66666 L 185.20833 264.5833 L 158.74998 264.5833 L 158.74998 264.5833 L 79.37499 264.5833 L 0.0 264.5833 L 0.0 238.12498 L 0.0 211.66666 L 52.916664 211.66666 L 79.37499 211.66666 L 79.37499 185.20833 L 105.83333 158.74998 L 185.20833 79.37499 Q 291.04166 0.0 423.3333 0.0 Q 555.625 0.0 582.0833 0.0 z" svg:height="2.6458333mm" draw:style-name="style-239" svg:viewBox="0.0 0.0 1428.7499 264.5833" svg:width="14.287499mm" svg:x="110.06666mm" svg:y="161.39583mm"/>
          <draw:path svg:d="M 211.66666 132.29166 L 370.41666 0.0 L 317.49997 105.83333 Q 264.5833 211.66666 264.5833 238.12498 L 264.5833 238.12498 L 211.66666 291.04166 Q 132.29166 343.9583 105.83333 370.41666 Q 52.916664 370.41666 52.916664 396.87497 Q 52.916664 423.3333 26.458332 423.3333 L 0.0 423.3333 L 0.0 396.87497 Q 0.0 370.41666 26.458332 343.9583 Q 52.916664 291.04166 211.66666 132.29166 z" svg:height="4.233333mm" draw:style-name="style-240" svg:viewBox="0.0 0.0 370.41666 423.3333" svg:width="3.7041664mm" svg:x="132.82083mm" svg:y="188.6479mm"/>
          <draw:path svg:d="M 185.20833 26.458332 L 185.20833 0.0 L 264.5833 52.916664 Q 343.9583 105.83333 343.9583 158.74998 Q 343.9583 185.20833 370.41666 211.66666 L 370.41666 264.5833 L 343.9583 264.5833 L 343.9583 264.5833 L 264.5833 317.49997 Q 185.20833 396.87497 185.20833 423.3333 L 185.20833 423.3333 L 185.20833 423.3333 Q 185.20833 423.3333 158.74998 423.3333 L 158.74998 449.79166 L 158.74998 449.79166 Q 132.29166 449.79166 132.29166 476.24997 L 132.29166 476.24997 L 132.29166 476.24997 Q 132.29166 476.24997 105.83333 476.24997 L 105.83333 502.7083 L 79.37499 502.7083 Q 52.916664 502.7083 26.458332 449.79166 L 26.458332 396.87497 L 26.458332 370.41666 Q 26.458332 370.41666 52.916664 317.49997 L 79.37499 291.04166 L 79.37499 264.5833 Q 79.37499 238.12498 105.83333 211.66666 Q 105.83333 158.74998 79.37499 158.74998 Q 52.916664 158.74998 52.916664 185.20833 Q 52.916664 211.66666 26.458332 211.66666 L 0.0 211.66666 L 0.0 185.20833 Q 26.458332 158.74998 26.458332 158.74998 Q 26.458332 132.29166 105.83333 105.83333 Q 185.20833 52.916664 185.20833 26.458332 z" svg:height="5.027083mm" draw:style-name="style-241" svg:viewBox="0.0 0.0 370.41666 502.7083" svg:width="3.7041664mm" svg:x="103.45208mm" svg:y="202.14166mm"/>
          <draw:path svg:d="M 52.916664 0.0 L 79.37499 0.0 L 211.66666 0.0 Q 343.9583 0.0 449.79166 26.458332 L 555.625 26.458332 L 555.625 105.83333 Q 555.625 211.66666 476.24997 211.66666 Q 423.3333 238.12498 423.3333 529.1666 L 423.3333 820.2083 L 396.87497 820.2083 L 370.41666 846.6666 L 370.41666 846.6666 L 370.41666 846.6666 L 264.5833 846.6666 L 185.20833 846.6666 L 185.20833 820.2083 L 158.74998 820.2083 L 158.74998 529.1666 Q 158.74998 238.12498 79.37499 211.66666 Q 0.0 211.66666 0.0 105.83333 Q 0.0 26.458332 52.916664 0.0 z" svg:height="8.466666mm" draw:style-name="style-242" svg:viewBox="0.0 0.0 555.625 846.6666" svg:width="5.5562496mm" svg:x="174.09583mm" svg:y="279.4mm"/>
          <draw:path svg:d="M 793.74994 0.0 L 846.6666 0.0 L 846.6666 26.458332 L 846.6666 26.458332 L 873.12494 238.12498 L 899.5833 449.79166 L 899.5833 476.24997 L 899.5833 502.7083 L 873.12494 502.7083 L 873.12494 529.1666 L 873.12494 529.1666 L 846.6666 529.1666 L 846.6666 529.1666 L 846.6666 529.1666 L 793.74994 529.1666 Q 740.8333 529.1666 661.4583 529.1666 L 582.0833 529.1666 L 529.1666 502.7083 L 449.79166 502.7083 L 449.79166 529.1666 L 476.24997 555.625 L 476.24997 555.625 L 476.24997 582.0833 L 502.7083 582.0833 L 529.1666 582.0833 L 529.1666 608.5416 L 529.1666 608.5416 L 476.24997 634.99994 Q 423.3333 634.99994 423.3333 661.4583 L 423.3333 687.9166 L 370.41666 687.9166 Q 317.49997 687.9166 317.49997 661.4583 Q 317.49997 661.4583 291.04166 476.24997 L 291.04166 317.49997 L 370.41666 317.49997 Q 449.79166 317.49997 582.0833 343.9583 L 687.9166 343.9583 L 687.9166 264.5833 L 687.9166 158.74998 L 476.24997 158.74998 Q 238.12498 158.74998 211.66666 158.74998 Q 185.20833 158.74998 158.74998 211.66666 L 105.83333 264.5833 L 105.83333 264.5833 L 105.83333 264.5833 L 105.83333 291.04166 L 105.83333 291.04166 L 79.37499 317.49997 L 52.916664 343.9583 L 52.916664 343.9583 L 52.916664 370.41666 L 52.916664 370.41666 L 52.916664 370.41666 L 26.458332 370.41666 L 26.458332 370.41666 L 0.0 396.87497 L 0.0 396.87497 L 0.0 370.41666 L 0.0 343.9583 L 26.458332 317.49997 L 52.916664 291.04166 L 52.916664 238.12498 L 52.916664 185.20833 L 79.37499 158.74998 L 79.37499 105.83333 L 79.37499 105.83333 L 105.83333 105.83333 L 105.83333 79.37499 Q 132.29166 52.916664 423.3333 26.458332 Q 740.8333 0.0 793.74994 0.0 z" svg:height="6.879166mm" draw:style-name="style-243" svg:viewBox="0.0 0.0 899.5833 687.9166" svg:width="8.995832mm" svg:x="184.67915mm" svg:y="259.82083mm"/>
          <draw:path svg:d="M 317.49997 52.916664 L 317.49997 0.0 L 343.9583 0.0 Q 370.41666 26.458332 396.87497 52.916664 L 423.3333 79.37499 L 423.3333 105.83333 Q 423.3333 158.74998 449.79166 158.74998 L 449.79166 158.74998 L 449.79166 211.66666 Q 449.79166 264.5833 317.49997 291.04166 Q 211.66666 317.49997 211.66666 423.3333 L 211.66666 555.625 L 211.66666 555.625 L 211.66666 555.625 L 264.5833 582.0833 Q 291.04166 582.0833 264.5833 608.5416 Q 211.66666 634.99994 238.12498 634.99994 Q 264.5833 661.4583 291.04166 687.9166 L 291.04166 687.9166 L 158.74998 687.9166 L 26.458332 687.9166 L 26.458332 582.0833 Q 0.0 502.7083 0.0 317.49997 L 0.0 158.74998 L 0.0 158.74998 L 0.0 158.74998 L 158.74998 132.29166 Q 317.49997 132.29166 317.49997 52.916664 z" svg:height="6.879166mm" draw:style-name="style-244" svg:viewBox="0.0 0.0 449.79166 687.9166" svg:width="4.497916mm" svg:x="159.80832mm" svg:y="266.1708mm"/>
          <draw:path svg:d="M 1137.7083 1190.6249 L 1137.7083 1217.0833 L 1137.7083 1217.0833 Q 1111.25 1217.0833 1005.4166 1375.8333 Q 899.5833 1534.5833 529.1666 1561.0416 Q 185.20833 1561.0416 105.83333 1269.9999 L 52.916664 978.95825 L 26.458332 926.0416 L 0.0 873.12494 L 0.0 846.6666 L 0.0 820.2083 L 0.0 820.2083 L 0.0 820.2083 L 26.458332 820.2083 L 26.458332 820.2083 L 26.458332 846.6666 L 52.916664 846.6666 L 52.916664 873.12494 L 52.916664 899.5833 L 79.37499 926.0416 L 105.83333 952.49994 L 105.83333 978.95825 L 105.83333 1005.4166 L 185.20833 1137.7083 Q 264.5833 1296.4583 264.5833 1322.9166 L 264.5833 1349.3749 L 343.9583 1349.3749 L 423.3333 1349.3749 L 582.0833 1349.3749 Q 767.2916 1349.3749 873.12494 1190.6249 Q 1005.4166 1031.875 1005.4166 793.74994 Q 1005.4166 555.625 1005.4166 476.24997 Q 952.49994 396.87497 873.12494 238.12498 Q 767.2916 79.37499 582.0833 79.37499 L 423.3333 79.37499 L 423.3333 79.37499 L 423.3333 79.37499 L 370.41666 105.83333 Q 317.49997 132.29166 264.5833 132.29166 L 238.12498 132.29166 L 238.12498 158.74998 L 211.66666 158.74998 L 211.66666 158.74998 L 211.66666 185.20833 L 211.66666 185.20833 L 211.66666 185.20833 L 185.20833 185.20833 L 185.20833 185.20833 L 185.20833 211.66666 L 158.74998 211.66666 L 158.74998 238.12498 L 158.74998 264.5833 L 132.29166 264.5833 L 105.83333 264.5833 L 105.83333 238.12498 L 105.83333 211.66666 L 132.29166 211.66666 L 132.29166 185.20833 L 132.29166 185.20833 L 158.74998 185.20833 L 158.74998 185.20833 L 158.74998 185.20833 L 158.74998 158.74998 L 158.74998 158.74998 L 185.20833 158.74998 L 185.20833 132.29166 L 185.20833 132.29166 Q 211.66666 132.29166 238.12498 79.37499 L 264.5833 52.916664 L 291.04166 26.458332 Q 317.49997 26.458332 343.9583 0.0 Q 343.9583 -26.458332 582.0833 0.0 Q 820.2083 26.458332 978.95825 211.66666 Q 1111.25 396.87497 1164.1666 502.7083 Q 1217.0833 582.0833 1190.6249 820.2083 Q 1164.1666 1084.7916 1164.1666 1111.25 Q 1164.1666 1137.7083 1137.7083 1190.6249 z" svg:height="15.610415mm" draw:style-name="style-245" svg:viewBox="0.0 0.0 1190.6249 1561.0416" svg:width="11.906249mm" svg:x="54.504166mm" svg:y="260.0854mm"/>
          <draw:path svg:d="M 423.3333 158.74998 L 423.3333 158.74998 L 423.3333 211.66666 Q 449.79166 291.04166 396.87497 396.87497 Q 343.9583 502.7083 317.49997 529.1666 L 317.49997 529.1666 L 317.49997 529.1666 Q 291.04166 529.1666 291.04166 529.1666 L 291.04166 555.625 L 291.04166 555.625 Q 291.04166 582.0833 291.04166 582.0833 L 264.5833 582.0833 L 264.5833 555.625 Q 238.12498 529.1666 238.12498 529.1666 L 238.12498 529.1666 L 238.12498 529.1666 Q 211.66666 529.1666 185.20833 502.7083 L 158.74998 502.7083 L 158.74998 476.24997 Q 132.29166 476.24997 158.74998 423.3333 Q 185.20833 396.87497 132.29166 370.41666 Q 79.37499 370.41666 52.916664 317.49997 Q 26.458332 291.04166 26.458332 317.49997 L 0.0 317.49997 L 0.0 291.04166 Q 26.458332 264.5833 26.458332 238.12498 Q 79.37499 211.66666 52.916664 185.20833 Q 26.458332 158.74998 26.458332 132.29166 L 26.458332 105.83333 L 26.458332 105.83333 L 26.458332 105.83333 L 26.458332 132.29166 Q 26.458332 132.29166 26.458332 79.37499 L 52.916664 26.458332 L 185.20833 0.0 Q 343.9583 0.0 396.87497 26.458332 Q 449.79166 52.916664 449.79166 105.83333 Q 449.79166 132.29166 423.3333 158.74998 z" svg:height="5.820833mm" draw:style-name="style-246" svg:viewBox="0.0 0.0 449.79166 582.0833" svg:width="4.497916mm" svg:x="97.63125mm" svg:y="198.96666mm"/>
          <draw:path svg:d="M 238.12498 0.0 L 264.5833 0.0 L 264.5833 0.0 L 264.5833 0.0 L 291.04166 26.458332 L 317.49997 52.916664 L 317.49997 52.916664 L 317.49997 52.916664 L 343.9583 52.916664 L 343.9583 52.916664 L 423.3333 132.29166 Q 476.24997 185.20833 502.7083 264.5833 L 529.1666 317.49997 L 529.1666 317.49997 L 529.1666 317.49997 L 582.0833 317.49997 L 608.5416 317.49997 L 608.5416 317.49997 L 634.99994 317.49997 L 634.99994 317.49997 L 634.99994 317.49997 L 687.9166 317.49997 L 714.37494 317.49997 L 714.37494 317.49997 L 740.8333 317.49997 L 740.8333 317.49997 L 740.8333 317.49997 L 740.8333 291.04166 L 740.8333 291.04166 L 740.8333 291.04166 L 740.8333 291.04166 L 767.2916 291.04166 L 767.2916 317.49997 L 793.74994 317.49997 L 820.2083 317.49997 L 820.2083 343.9583 L 820.2083 343.9583 L 820.2083 370.41666 L 793.74994 396.87497 L 793.74994 396.87497 L 793.74994 423.3333 L 793.74994 423.3333 L 793.74994 423.3333 L 767.2916 423.3333 L 767.2916 423.3333 L 767.2916 449.79166 L 740.8333 449.79166 L 740.8333 449.79166 L 740.8333 476.24997 L 740.8333 476.24997 L 740.8333 476.24997 L 714.37494 476.24997 L 714.37494 476.24997 L 687.9166 476.24997 L 661.4583 476.24997 L 555.625 476.24997 Q 449.79166 476.24997 370.41666 423.3333 Q 317.49997 423.3333 291.04166 343.9583 L 264.5833 291.04166 L 291.04166 264.5833 L 291.04166 211.66666 L 264.5833 211.66666 L 238.12498 211.66666 L 238.12498 238.12498 L 211.66666 238.12498 L 211.66666 238.12498 L 211.66666 264.5833 L 211.66666 264.5833 L 211.66666 264.5833 L 185.20833 264.5833 L 185.20833 264.5833 L 185.20833 291.04166 L 158.74998 291.04166 L 158.74998 291.04166 L 158.74998 317.49997 L 158.74998 317.49997 L 158.74998 317.49997 L 132.29166 317.49997 L 132.29166 317.49997 L 132.29166 343.9583 L 105.83333 343.9583 L 105.83333 343.9583 L 105.83333 370.41666 L 105.83333 370.41666 L 105.83333 370.41666 L 105.83333 396.87497 L 105.83333 423.3333 L 105.83333 423.3333 L 105.83333 449.79166 L 52.916664 449.79166 L 26.458332 449.79166 L 26.458332 423.3333 L 0.0 423.3333 L 0.0 423.3333 L 0.0 423.3333 L 0.0 396.87497 L 0.0 370.41666 L 0.0 343.9583 L 0.0 317.49997 L 26.458332 317.49997 L 26.458332 317.49997 L 26.458332 291.04166 L 52.916664 291.04166 L 52.916664 291.04166 L 52.916664 264.5833 L 79.37499 264.5833 L 105.83333 264.5833 L 105.83333 238.12498 L 105.83333 238.12498 L 132.29166 238.12498 Q 132.29166 211.66666 185.20833 132.29166 L 211.66666 26.458332 L 238.12498 26.458332 L 238.12498 0.0 L 238.12498 0.0 z" svg:height="4.7625mm" draw:style-name="style-247" svg:viewBox="0.0 0.0 820.2083 476.24997" svg:width="8.202083mm" svg:x="92.075mm" svg:y="268.28748mm"/>
          <draw:path svg:d="M 105.83333 105.83333 L 211.66666 0.0 L 317.49997 52.916664 Q 396.87497 79.37499 476.24997 185.20833 Q 529.1666 291.04166 529.1666 608.5416 Q 529.1666 899.5833 502.7083 926.0416 Q 476.24997 978.95825 476.24997 1005.4166 L 476.24997 1031.875 L 449.79166 1031.875 L 449.79166 1031.875 L 370.41666 1058.3333 L 291.04166 1058.3333 L 211.66666 1058.3333 L 105.83333 1058.3333 L 105.83333 1031.875 Q 105.83333 978.95825 52.916664 873.12494 Q 0.0 767.2916 0.0 502.7083 Q 0.0 211.66666 105.83333 105.83333 z M 476.24997 714.37494 L 476.24997 820.2083 L 449.79166 873.12494 Q 423.3333 952.49994 343.9583 952.49994 Q 238.12498 978.95825 211.66666 899.5833 L 158.74998 820.2083 L 158.74998 555.625 Q 158.74998 317.49997 211.66666 264.5833 Q 264.5833 185.20833 317.49997 211.66666 Q 396.87497 238.12498 449.79166 423.3333 Q 476.24997 608.5416 476.24997 714.37494 z" svg:height="10.583333mm" draw:style-name="style-248" svg:viewBox="0.0 0.0 529.1666 1058.3333" svg:width="5.2916665mm" svg:x="57.149998mm" svg:y="261.6729mm"/>
          <draw:path svg:d="M 0.0 26.458332 Q 0.0 0.0 52.916664 0.0 Q 105.83333 0.0 105.83333 26.458332 Q 105.83333 52.916664 52.916664 52.916664 Q 0.0 52.916664 0.0 26.458332 z" svg:height="0.52916664mm" draw:style-name="style-249" svg:viewBox="0.0 0.0 105.83333 52.916664" svg:width="1.0583333mm" svg:x="87.84166mm" svg:y="273.57916mm"/>
          <draw:path svg:d="M 396.87497 26.458332 L 423.3333 26.458332 L 423.3333 26.458332 L 423.3333 52.916664 L 449.79166 52.916664 L 449.79166 52.916664 L 449.79166 52.916664 L 449.79166 52.916664 L 449.79166 79.37499 L 476.24997 79.37499 L 502.7083 132.29166 Q 502.7083 158.74998 502.7083 185.20833 L 529.1666 185.20833 L 502.7083 264.5833 Q 502.7083 317.49997 476.24997 317.49997 L 476.24997 317.49997 L 449.79166 343.9583 L 449.79166 343.9583 L 423.3333 343.9583 Q 396.87497 370.41666 396.87497 370.41666 Q 396.87497 370.41666 264.5833 423.3333 L 158.74998 449.79166 L 158.74998 423.3333 Q 132.29166 423.3333 132.29166 423.3333 L 132.29166 423.3333 L 132.29166 396.87497 L 132.29166 396.87497 L 158.74998 396.87497 L 158.74998 370.41666 L 158.74998 370.41666 L 158.74998 370.41666 L 185.20833 370.41666 L 211.66666 370.41666 L 211.66666 343.9583 L 211.66666 343.9583 L 238.12498 343.9583 Q 238.12498 317.49997 291.04166 317.49997 L 317.49997 317.49997 L 317.49997 264.5833 Q 291.04166 185.20833 238.12498 185.20833 Q 185.20833 211.66666 79.37499 211.66666 L 0.0 211.66666 L 0.0 211.66666 L 0.0 185.20833 L 0.0 105.83333 L 26.458332 52.916664 L 52.916664 26.458332 Q 79.37499 0.0 211.66666 0.0 Q 343.9583 0.0 370.41666 0.0 Q 396.87497 0.0 396.87497 26.458332 z" svg:height="4.497916mm" draw:style-name="style-250" svg:viewBox="0.0 0.0 529.1666 449.79166" svg:width="5.2916665mm" svg:x="106.09791mm" svg:y="241.29999mm"/>
          <draw:path svg:d="M 767.2916 52.916664 L 793.74994 52.916664 L 1005.4166 52.916664 L 1217.0833 52.916664 L 1217.0833 52.916664 L 1217.0833 52.916664 L 1243.5416 79.37499 L 1296.4583 105.83333 L 1296.4583 105.83333 L 1296.4583 105.83333 L 661.4583 105.83333 Q 0.0 105.83333 0.0 79.37499 L 0.0 52.916664 L 52.916664 0.0 Q 105.83333 -52.916664 449.79166 0.0 Q 767.2916 52.916664 767.2916 52.916664 z" svg:height="1.0583333mm" draw:style-name="style-251" svg:viewBox="0.0 0.0 1296.4583 105.83333" svg:width="12.964582mm" svg:x="112.97707mm" svg:y="292.62915mm"/>
          <draw:path svg:d="M 396.87497 0.0 L 449.79166 0.0 L 449.79166 26.458332 Q 476.24997 26.458332 449.79166 52.916664 L 423.3333 79.37499 L 423.3333 79.37499 L 396.87497 79.37499 L 396.87497 79.37499 L 396.87497 79.37499 L 396.87497 105.83333 L 396.87497 105.83333 L 370.41666 132.29166 L 343.9583 158.74998 L 343.9583 158.74998 L 343.9583 185.20833 L 317.49997 185.20833 L 291.04166 185.20833 L 370.41666 211.66666 L 449.79166 211.66666 L 396.87497 238.12498 Q 343.9583 291.04166 370.41666 291.04166 L 396.87497 291.04166 L 370.41666 317.49997 L 343.9583 343.9583 L 343.9583 343.9583 L 343.9583 343.9583 L 317.49997 343.9583 L 317.49997 343.9583 L 291.04166 370.41666 L 291.04166 370.41666 L 264.5833 370.41666 Q 238.12498 343.9583 238.12498 343.9583 Q 238.12498 343.9583 211.66666 343.9583 L 185.20833 343.9583 L 132.29166 343.9583 Q 52.916664 343.9583 0.0 317.49997 Q -52.916664 291.04166 0.0 238.12498 Q 52.916664 158.74998 26.458332 158.74998 L 0.0 158.74998 L 0.0 158.74998 Q 0.0 132.29166 26.458332 132.29166 L 79.37499 132.29166 L 211.66666 79.37499 Q 343.9583 26.458332 396.87497 0.0 z M 105.83333 132.29166 Q 132.29166 132.29166 132.29166 132.29166 Q 132.29166 132.29166 132.29166 132.29166 Q 105.83333 132.29166 105.83333 132.29166 z" svg:height="3.7041664mm" draw:style-name="style-252" svg:viewBox="0.0 0.0 449.79166 370.41666" svg:width="4.497916mm" svg:x="113.50624mm" svg:y="202.40623mm"/>
          <draw:path svg:d="M 26.458332 26.458332 L 26.458332 0.0 L 185.20833 0.0 L 370.41666 0.0 L 396.87497 0.0 Q 423.3333 0.0 423.3333 105.83333 Q 423.3333 185.20833 396.87497 211.66666 Q 343.9583 211.66666 343.9583 529.1666 L 343.9583 846.6666 L 317.49997 846.6666 L 317.49997 846.6666 L 238.12498 873.12494 L 132.29166 873.12494 L 132.29166 555.625 L 132.29166 238.12498 L 105.83333 238.12498 L 105.83333 211.66666 L 79.37499 211.66666 L 26.458332 211.66666 L 26.458332 185.20833 L 26.458332 185.20833 L 0.0 158.74998 L 0.0 132.29166 L 0.0 79.37499 Q 26.458332 26.458332 26.458332 26.458332 z" svg:height="8.73125mm" draw:style-name="style-253" svg:viewBox="0.0 0.0 423.3333 873.12494" svg:width="4.233333mm" svg:x="145.25624mm" svg:y="279.4mm"/>
          <draw:path svg:d="M 1957.9165 79.37499 L 1957.9165 79.37499 L 2037.2915 105.83333 Q 2143.125 132.29166 2143.125 158.74998 L 2169.5833 158.74998 L 2169.5833 158.74998 L 2169.5833 185.20833 L 2196.0415 185.20833 L 2248.9583 185.20833 L 2248.9583 211.66666 L 2248.9583 211.66666 L 2222.5 211.66666 L 2222.5 238.12498 L 2222.5 238.12498 L 2196.0415 238.12498 L 2196.0415 291.04166 L 2196.0415 343.9583 L 2222.5 343.9583 L 2222.5 343.9583 L 2248.9583 343.9583 L 2301.875 343.9583 L 2354.7915 343.9583 L 2407.7083 343.9583 L 2407.7083 370.41666 L 2407.7083 370.41666 L 2381.2498 370.41666 L 2354.7915 396.87497 L 2248.9583 449.79166 Q 2143.125 529.1666 2143.125 661.4583 Q 2143.125 820.2083 2143.125 926.0416 Q 2143.125 1058.3333 2196.0415 1058.3333 L 2248.9583 1058.3333 L 2248.9583 1084.7916 L 2248.9583 1111.25 L 2248.9583 1111.25 L 2222.5 1111.25 L 2196.0415 1111.25 L 2196.0415 1084.7916 L 2196.0415 1084.7916 L 2196.0415 1084.7916 L 2169.5833 1084.7916 L 2169.5833 1111.25 L 2169.5833 1111.25 Q 2143.125 1111.25 2116.6665 1137.7083 L 2090.2083 1137.7083 L 1878.5416 1217.0833 Q 1640.4166 1296.4583 1508.1249 1402.2916 Q 1402.2916 1481.6666 1375.8333 1508.1249 Q 1375.8333 1534.5833 1349.3749 1534.5833 Q 1322.9166 1534.5833 1217.0833 1719.7916 Q 1137.7083 1931.4583 1084.7916 2196.0415 Q 1084.7916 2460.6248 1084.7916 2513.5415 Q 1084.7916 2566.4583 1111.25 2619.3748 L 1137.7083 2672.2915 L 1137.7083 2725.2083 L 1137.7083 2751.6665 L 1137.7083 2778.1248 L 1137.7083 2804.5833 L 1137.7083 2804.5833 L 1137.7083 2804.5833 L 1137.7083 2778.1248 L 1137.7083 2778.1248 L 1111.25 2778.1248 L 1111.25 2778.1248 L 1111.25 2751.6665 L 1084.7916 2725.2083 L 1084.7916 2672.2915 Q 1084.7916 2619.3748 1058.3333 2592.9165 Q 1031.875 2566.4583 926.0416 2566.4583 L 820.2083 2566.4583 L 793.74994 2566.4583 Q 767.2916 2566.4583 767.2916 2592.9165 L 740.8333 2592.9165 L 714.37494 2592.9165 Q 714.37494 2566.4583 661.4583 2592.9165 Q 582.0833 2619.3748 529.1666 2672.2915 Q 476.24997 2725.2083 449.79166 2725.2083 Q 423.3333 2725.2083 423.3333 2698.7498 Q 396.87497 2672.2915 370.41666 2672.2915 Q 317.49997 2672.2915 238.12498 2592.9165 Q 185.20833 2487.0833 158.74998 2539.9998 Q 132.29166 2592.9165 105.83333 2592.9165 L 79.37499 2566.4583 L 79.37499 2566.4583 L 79.37499 2566.4583 L 79.37499 2566.4583 L 105.83333 2566.4583 L 105.83333 2539.9998 L 79.37499 2539.9998 L 79.37499 2513.5415 Q 79.37499 2460.6248 52.916664 2407.7083 Q 26.458332 2354.7915 52.916664 2354.7915 Q 79.37499 2354.7915 105.83333 2275.4165 Q 132.29166 2169.5833 79.37499 2143.125 Q 52.916664 2143.125 26.458332 2063.75 Q 26.458332 1984.3749 0.0 1984.3749 Q -26.458332 1984.3749 0.0 1957.9165 Q 26.458332 1931.4583 26.458332 1904.9999 Q 26.458332 1852.0833 26.458332 1825.6249 Q 0.0 1825.6249 0.0 1746.2499 Q 0.0 1693.3333 52.916664 1666.8749 Q 79.37499 1640.4166 79.37499 1587.4999 Q 52.916664 1508.1249 52.916664 1455.2083 L 52.916664 1375.8333 L 79.37499 1402.2916 Q 79.37499 1402.2916 132.29166 1402.2916 L 158.74998 1402.2916 L 158.74998 1402.2916 L 185.20833 1402.2916 L 185.20833 1349.3749 Q 185.20833 1322.9166 211.66666 1296.4583 Q 238.12498 1296.4583 264.5833 1190.6249 Q 317.49997 1111.25 343.9583 1111.25 Q 396.87497 1137.7083 396.87497 1058.3333 Q 396.87497 1005.4166 449.79166 978.95825 Q 476.24997 978.95825 476.24997 926.0416 Q 502.7083 846.6666 502.7083 820.2083 Q 555.625 767.2916 555.625 793.74994 Q 555.625 820.2083 582.0833 820.2083 Q 608.5416 820.2083 608.5416 793.74994 Q 608.5416 767.2916 661.4583 767.2916 Q 687.9166 793.74994 687.9166 767.2916 Q 714.37494 740.8333 767.2916 661.4583 Q 846.6666 608.5416 846.6666 634.99994 Q 873.12494 661.4583 873.12494 634.99994 Q 873.12494 608.5416 926.0416 555.625 Q 926.0416 529.1666 899.5833 476.24997 Q 873.12494 423.3333 899.5833 423.3333 Q 926.0416 423.3333 926.0416 291.04166 L 926.0416 158.74998 L 899.5833 158.74998 L 899.5833 132.29166 L 899.5833 132.29166 L 899.5833 132.29166 L 926.0416 132.29166 Q 978.95825 132.29166 978.95825 158.74998 L 978.95825 158.74998 L 978.95825 185.20833 L 978.95825 185.20833 L 978.95825 185.20833 Q 978.95825 185.20833 1031.875 185.20833 Q 1031.875 185.20833 1084.7916 105.83333 Q 1084.7916 26.458332 1137.7083 26.458332 L 1164.1666 0.0 L 1269.9999 26.458332 Q 1402.2916 26.458332 1481.6666 52.916664 Q 1561.0416 79.37499 1772.7083 79.37499 Q 1957.9165 79.37499 1957.9165 79.37499 z M 793.74994 687.9166 Q 820.2083 687.9166 820.2083 687.9166 Q 820.2083 714.37494 820.2083 714.37494 Q 793.74994 714.37494 793.74994 687.9166 z" svg:height="28.045832mm" draw:style-name="style-254" svg:viewBox="0.0 0.0 2407.7083 2804.5833" svg:width="24.077082mm" svg:x="159.54375mm" svg:y="200.81874mm"/>
          <draw:path svg:d="M 0.0 0.0 L 0.0 0.0 L 158.74998 0.0 Q 343.9583 0.0 449.79166 158.74998 Q 529.1666 317.49997 582.0833 396.87497 Q 582.0833 476.24997 582.0833 714.37494 Q 582.0833 952.49994 449.79166 1111.25 Q 343.9583 1269.9999 158.74998 1269.9999 L 0.0 1269.9999 L 0.0 1269.9999 L 0.0 1243.5416 L 26.458332 1243.5416 L 26.458332 1217.0833 L 26.458332 1217.0833 L 52.916664 1217.0833 L 52.916664 1217.0833 L 52.916664 1217.0833 L 105.83333 1190.6249 L 158.74998 1164.1666 L 158.74998 1164.1666 L 158.74998 1164.1666 L 132.29166 1164.1666 L 132.29166 1164.1666 L 132.29166 1137.7083 L 132.29166 1137.7083 L 211.66666 1137.7083 L 291.04166 1111.25 L 291.04166 1111.25 L 317.49997 1111.25 L 317.49997 1084.7916 Q 317.49997 1058.3333 343.9583 1005.4166 Q 370.41666 978.95825 370.41666 687.9166 Q 370.41666 370.41666 317.49997 264.5833 Q 238.12498 158.74998 158.74998 132.29166 L 52.916664 79.37499 L 52.916664 79.37499 Q 52.916664 52.916664 26.458332 52.916664 Q 0.0 52.916664 0.0 26.458332 L 0.0 0.0 L 0.0 0.0 z" svg:height="12.699999mm" draw:style-name="style-255" svg:viewBox="0.0 0.0 582.0833 1269.9999" svg:width="5.820833mm" svg:x="58.737495mm" svg:y="260.87915mm"/>
          <draw:path svg:d="M 449.79166 608.5416 L 476.24997 634.99994 L 476.24997 740.8333 L 476.24997 820.2083 L 449.79166 820.2083 L 423.3333 846.6666 L 317.49997 846.6666 L 238.12498 846.6666 L 211.66666 820.2083 L 158.74998 793.74994 L 158.74998 793.74994 L 158.74998 793.74994 L 132.29166 793.74994 L 132.29166 793.74994 L 132.29166 767.2916 L 105.83333 767.2916 L 105.83333 767.2916 Q 105.83333 740.8333 105.83333 740.8333 Q 79.37499 740.8333 26.458332 608.5416 Q 0.0 502.7083 0.0 343.9583 Q 52.916664 185.20833 132.29166 105.83333 Q 211.66666 0.0 317.49997 0.0 Q 449.79166 -26.458332 449.79166 79.37499 Q 449.79166 185.20833 370.41666 211.66666 Q 264.5833 264.5833 264.5833 396.87497 Q 264.5833 529.1666 370.41666 555.625 Q 449.79166 582.0833 449.79166 608.5416 z" svg:height="8.466666mm" draw:style-name="style-256" svg:viewBox="0.0 0.0 476.24997 846.6666" svg:width="4.7625mm" svg:x="62.97083mm" svg:y="247.65mm"/>
          <draw:path svg:d="M 343.9583 26.458332 L 396.87497 0.0 L 396.87497 0.0 L 396.87497 0.0 L 423.3333 0.0 Q 449.79166 26.458332 449.79166 26.458332 L 449.79166 26.458332 L 449.79166 26.458332 Q 449.79166 26.458332 423.3333 26.458332 L 423.3333 52.916664 L 396.87497 79.37499 Q 396.87497 132.29166 396.87497 158.74998 L 396.87497 185.20833 L 370.41666 185.20833 L 370.41666 185.20833 L 343.9583 211.66666 L 317.49997 238.12498 L 317.49997 238.12498 L 291.04166 238.12498 L 291.04166 238.12498 L 291.04166 238.12498 L 238.12498 264.5833 L 211.66666 264.5833 L 211.66666 264.5833 Q 185.20833 264.5833 185.20833 291.04166 L 185.20833 291.04166 L 132.29166 291.04166 L 79.37499 291.04166 L 79.37499 291.04166 Q 79.37499 264.5833 52.916664 264.5833 L 52.916664 264.5833 L 52.916664 264.5833 Q 52.916664 238.12498 26.458332 238.12498 Q 0.0 238.12498 0.0 211.66666 L 0.0 185.20833 L 26.458332 185.20833 Q 52.916664 185.20833 52.916664 158.74998 Q 79.37499 132.29166 132.29166 132.29166 L 211.66666 132.29166 L 238.12498 105.83333 L 264.5833 79.37499 L 291.04166 79.37499 L 317.49997 79.37499 L 317.49997 52.916664 Q 343.9583 52.916664 343.9583 26.458332 z" svg:height="2.9104166mm" draw:style-name="style-257" svg:viewBox="0.0 0.0 449.79166 291.04166" svg:width="4.497916mm" svg:x="40.481247mm" svg:y="290.77707mm"/>
          <draw:path svg:d="M 291.04166 0.0 L 291.04166 0.0 L 317.49997 0.0 L 343.9583 0.0 L 343.9583 26.458332 L 343.9583 52.916664 L 423.3333 52.916664 L 502.7083 26.458332 L 714.37494 79.37499 Q 926.0416 79.37499 952.49994 105.83333 L 978.95825 105.83333 L 978.95825 105.83333 L 978.95825 132.29166 L 1005.4166 132.29166 L 1005.4166 132.29166 L 1005.4166 132.29166 L 1031.875 132.29166 L 1031.875 132.29166 Q 1031.875 132.29166 1058.3333 158.74998 L 1058.3333 158.74998 L 1058.3333 158.74998 L 1084.7916 158.74998 L 1296.4583 343.9583 Q 1481.6666 555.625 1508.1249 582.0833 L 1508.1249 608.5416 L 1534.5833 608.5416 L 1561.0416 608.5416 L 1561.0416 661.4583 L 1587.4999 740.8333 L 1587.4999 793.74994 Q 1587.4999 846.6666 1613.9583 873.12494 L 1613.9583 873.12494 L 1534.5833 1190.6249 Q 1428.7499 1481.6666 1455.2083 1561.0416 Q 1481.6666 1613.9583 1481.6666 1613.9583 L 1481.6666 1613.9583 L 1375.8333 1719.7916 Q 1296.4583 1825.6249 1296.4583 1825.6249 L 1269.9999 1825.6249 L 1269.9999 1825.6249 L 1269.9999 1825.6249 L 1375.8333 1931.4583 Q 1481.6666 2037.2915 1508.1249 2090.2083 Q 1534.5833 2143.125 1561.0416 2169.5833 L 1587.4999 2169.5833 L 1561.0416 2196.0415 Q 1534.5833 2222.5 1534.5833 2222.5 L 1534.5833 2248.9583 L 1534.5833 2248.9583 L 1534.5833 2248.9583 L 1561.0416 2248.9583 L 1561.0416 2248.9583 L 1561.0416 2275.4165 L 1587.4999 2275.4165 L 1587.4999 2328.3333 L 1587.4999 2381.2498 L 1640.4166 2381.2498 L 1666.8749 2354.7915 L 1799.1666 2328.3333 Q 1957.9165 2275.4165 1984.3749 2248.9583 Q 2010.8333 2196.0415 2037.2915 2196.0415 L 2037.2915 2196.0415 L 2063.75 2196.0415 Q 2063.75 2196.0415 2063.75 2169.5833 L 2063.75 2169.5833 L 2063.75 2169.5833 Q 2090.2083 2143.125 2090.2083 2143.125 L 2090.2083 2143.125 L 2116.6665 2143.125 Q 2116.6665 2143.125 2116.6665 2116.6665 L 2116.6665 2116.6665 L 2143.125 2116.6665 Q 2169.5833 2090.2083 2222.5 2090.2083 L 2248.9583 2090.2083 L 2248.9583 2143.125 Q 2248.9583 2169.5833 2328.3333 2169.5833 Q 2381.2498 2169.5833 2381.2498 2196.0415 Q 2381.2498 2222.5 2407.7083 2328.3333 L 2434.1665 2434.1665 L 2434.1665 2460.6248 L 2434.1665 2487.0833 L 2460.6248 2487.0833 L 2460.6248 2513.5415 L 2460.6248 2513.5415 L 2487.0833 2513.5415 L 2487.0833 2513.5415 Q 2487.0833 2513.5415 2513.5415 2539.9998 L 2539.9998 2539.9998 L 2539.9998 2566.4583 Q 2539.9998 2592.9165 2513.5415 2592.9165 Q 2487.0833 2592.9165 2381.2498 2751.6665 Q 2275.4165 2910.4165 2143.125 2989.7915 Q 2037.2915 3042.7083 2010.8333 3069.1665 L 1957.9165 3095.6248 L 1957.9165 3095.6248 L 1931.4583 3095.6248 L 1931.4583 3069.1665 Q 1931.4583 3042.7083 1904.9999 3042.7083 Q 1852.0833 3069.1665 1640.4166 3148.5415 Q 1428.7499 3201.4583 1375.8333 3280.8333 L 1322.9166 3333.7498 L 1269.9999 3333.7498 L 1190.6249 3333.7498 L 1190.6249 3280.8333 Q 1164.1666 3227.9165 1164.1666 3201.4583 Q 1164.1666 3201.4583 1164.1666 3148.5415 Q 1190.6249 3095.6248 1111.25 3095.6248 Q 1005.4166 3095.6248 952.49994 3016.2498 L 899.5833 2963.3333 L 899.5833 2963.3333 Q 899.5833 2936.8748 899.5833 2883.9583 Q 926.0416 2831.0415 952.49994 2831.0415 Q 1005.4166 2804.5833 1005.4166 2725.2083 L 1005.4166 2645.8333 L 1005.4166 2645.8333 L 1005.4166 2619.3748 L 1005.4166 2619.3748 L 1005.4166 2619.3748 L 978.95825 2619.3748 L 978.95825 2619.3748 L 978.95825 2592.9165 L 952.49994 2592.9165 L 952.49994 2592.9165 L 952.49994 2566.4583 L 846.6666 2566.4583 L 767.2916 2566.4583 L 740.8333 2592.9165 L 714.37494 2619.3748 L 714.37494 2619.3748 L 687.9166 2619.3748 L 687.9166 2619.3748 L 687.9166 2619.3748 L 687.9166 2645.8333 L 687.9166 2645.8333 L 661.4583 2645.8333 L 661.4583 2672.2915 L 661.4583 2672.2915 L 634.99994 2672.2915 L 634.99994 2672.2915 L 634.99994 2672.2915 L 634.99994 2698.7498 L 634.99994 2698.7498 L 608.5416 2698.7498 L 608.5416 2725.2083 L 634.99994 2778.1248 Q 687.9166 2831.0415 714.37494 2857.4998 Q 740.8333 2857.4998 740.8333 2883.9583 L 740.8333 2936.8748 L 714.37494 2936.8748 L 714.37494 2936.8748 L 714.37494 2963.3333 L 687.9166 2963.3333 L 687.9166 2963.3333 L 687.9166 2989.7915 L 582.0833 2989.7915 L 502.7083 2989.7915 L 476.24997 2989.7915 L 476.24997 2989.7915 L 449.79166 2963.3333 L 423.3333 2936.8748 L 423.3333 2936.8748 L 423.3333 2936.8748 L 396.87497 2936.8748 L 396.87497 2936.8748 L 396.87497 2910.4165 L 396.87497 2910.4165 L 396.87497 2883.9583 Q 370.41666 2857.4998 370.41666 2778.1248 Q 317.49997 2725.2083 343.9583 2407.7083 L 370.41666 2090.2083 L 370.41666 2090.2083 Q 396.87497 2090.2083 423.3333 2063.75 L 423.3333 2037.2915 L 423.3333 2037.2915 Q 449.79166 2037.2915 529.1666 1931.4583 L 582.0833 1825.6249 L 582.0833 1825.6249 L 608.5416 1825.6249 L 634.99994 1799.1666 L 687.9166 1799.1666 L 687.9166 1772.7083 L 687.9166 1746.2499 L 661.4583 1746.2499 Q 634.99994 1719.7916 582.0833 1666.8749 L 529.1666 1613.9583 L 529.1666 1613.9583 Q 529.1666 1613.9583 555.625 1534.5833 L 582.0833 1455.2083 L 582.0833 1428.7499 L 582.0833 1428.7499 L 555.625 1375.8333 L 555.625 1322.9166 L 555.625 1322.9166 L 582.0833 1322.9166 L 582.0833 1322.9166 L 582.0833 1349.3749 L 582.0833 1349.3749 L 582.0833 1349.3749 L 608.5416 1375.8333 L 634.99994 1402.2916 L 687.9166 1402.2916 Q 740.8333 1375.8333 767.2916 1375.8333 L 767.2916 1375.8333 L 820.2083 1402.2916 Q 846.6666 1402.2916 846.6666 1455.2083 L 846.6666 1481.6666 L 899.5833 1481.6666 L 978.95825 1455.2083 L 978.95825 1455.2083 L 1005.4166 1455.2083 L 1005.4166 1402.2916 L 1005.4166 1375.8333 L 1031.875 1375.8333 L 1031.875 1349.3749 L 1031.875 1349.3749 L 1058.3333 1349.3749 L 1058.3333 1322.9166 L 1058.3333 1296.4583 L 1031.875 1296.4583 L 1005.4166 1296.4583 L 978.95825 1296.4583 Q 952.49994 1296.4583 899.5833 1296.4583 L 820.2083 1296.4583 L 820.2083 1296.4583 L 793.74994 1296.4583 L 793.74994 1243.5416 L 793.74994 1164.1666 L 820.2083 1164.1666 L 820.2083 1137.7083 L 846.6666 1137.7083 Q 873.12494 1137.7083 873.12494 1111.25 L 873.12494 1111.25 L 899.5833 1111.25 L 926.0416 1111.25 L 952.49994 1111.25 Q 952.49994 1084.7916 952.49994 1084.7916 L 952.49994 1084.7916 L 952.49994 1084.7916 Q 978.95825 1084.7916 1005.4166 1005.4166 L 1031.875 952.49994 L 1058.3333 952.49994 Q 1058.3333 926.0416 1031.875 846.6666 L 1005.4166 767.2916 L 1005.4166 714.37494 Q 1005.4166 687.9166 926.0416 582.0833 Q 846.6666 502.7083 714.37494 449.79166 Q 582.0833 449.79166 555.625 343.9583 Q 529.1666 264.5833 370.41666 291.04166 L 211.66666 317.49997 L 211.66666 317.49997 Q 211.66666 317.49997 185.20833 343.9583 L 158.74998 343.9583 L 158.74998 343.9583 L 158.74998 343.9583 L 132.29166 343.9583 L 132.29166 343.9583 L 132.29166 370.41666 L 105.83333 370.41666 L 105.83333 370.41666 L 105.83333 396.87497 L 79.37499 396.87497 L 52.916664 396.87497 L 52.916664 396.87497 L 52.916664 396.87497 L 52.916664 423.3333 L 26.458332 423.3333 L 26.458332 423.3333 L 26.458332 449.79166 L 0.0 449.79166 L 0.0 449.79166 L 0.0 449.79166 L 0.0 449.79166 L 0.0 423.3333 L 0.0 396.87497 L 0.0 396.87497 L 0.0 396.87497 L 26.458332 370.41666 L 52.916664 343.9583 L 79.37499 343.9583 L 105.83333 343.9583 L 105.83333 317.49997 L 105.83333 317.49997 L 132.29166 317.49997 L 132.29166 291.04166 L 158.74998 291.04166 Q 185.20833 291.04166 211.66666 238.12498 Q 264.5833 185.20833 238.12498 105.83333 L 211.66666 26.458332 L 238.12498 26.458332 Q 264.5833 0.0 291.04166 0.0 z" svg:height="33.337498mm" draw:style-name="style-258" svg:viewBox="0.0 0.0 2539.9998 3333.7498" svg:width="25.399998mm" svg:x="178.32916mm" svg:y="211.93124mm"/>
          <draw:path svg:d="M 555.625 52.916664 L 555.625 52.916664 L 555.625 52.916664 Q 555.625 52.916664 582.0833 79.37499 L 582.0833 79.37499 L 661.4583 105.83333 Q 740.8333 105.83333 740.8333 132.29166 L 740.8333 158.74998 L 740.8333 158.74998 Q 740.8333 158.74998 740.8333 185.20833 L 714.37494 185.20833 L 661.4583 185.20833 Q 608.5416 211.66666 370.41666 238.12498 L 158.74998 264.5833 L 132.29166 264.5833 Q 105.83333 264.5833 52.916664 211.66666 L 0.0 185.20833 L 52.916664 185.20833 L 79.37499 211.66666 L 158.74998 158.74998 Q 264.5833 132.29166 291.04166 105.83333 Q 317.49997 105.83333 370.41666 26.458332 Q 396.87497 -52.916664 476.24997 0.0 Q 529.1666 26.458332 555.625 52.916664 z" svg:height="2.6458333mm" draw:style-name="style-259" svg:viewBox="0.0 0.0 740.8333 264.5833" svg:width="7.408333mm" svg:x="108.479164mm" svg:y="131.23332mm"/>
          <draw:path svg:d="M 343.9583 343.9583 L 343.9583 0.0 L 476.24997 26.458332 Q 582.0833 26.458332 634.99994 26.458332 L 661.4583 26.458332 L 687.9166 26.458332 L 714.37494 26.458332 L 714.37494 52.916664 L 714.37494 79.37499 L 608.5416 291.04166 Q 502.7083 502.7083 502.7083 582.0833 Q 529.1666 661.4583 529.1666 714.37494 Q 582.0833 740.8333 608.5416 978.95825 Q 634.99994 1190.6249 793.74994 1402.2916 Q 952.49994 1640.4166 1031.875 1772.7083 Q 1111.25 1904.9999 1137.7083 1931.4583 L 1164.1666 1957.9165 L 1164.1666 1984.3749 L 1164.1666 2010.8333 L 1164.1666 2090.2083 L 1164.1666 2169.5833 L 1164.1666 2169.5833 L 1164.1666 2196.0415 L 1164.1666 2196.0415 L 1164.1666 2196.0415 L 1137.7083 2196.0415 L 1137.7083 2196.0415 L 1111.25 2196.0415 L 1058.3333 2196.0415 L 1005.4166 2196.0415 Q 978.95825 2196.0415 926.0416 2090.2083 L 846.6666 1984.3749 L 846.6666 1984.3749 L 846.6666 1984.3749 L 846.6666 2010.8333 L 846.6666 2010.8333 L 820.2083 2010.8333 L 820.2083 2037.2915 L 661.4583 2143.125 Q 529.1666 2275.4165 529.1666 2407.7083 Q 555.625 2566.4583 582.0833 2592.9165 Q 608.5416 2619.3748 608.5416 2645.8333 L 634.99994 2645.8333 L 634.99994 2672.2915 L 634.99994 2698.7498 L 661.4583 2698.7498 L 687.9166 2725.2083 L 687.9166 2725.2083 L 687.9166 2725.2083 L 714.37494 2725.2083 L 714.37494 2725.2083 L 714.37494 2751.6665 L 740.8333 2751.6665 L 740.8333 2778.1248 L 740.8333 2778.1248 L 714.37494 2778.1248 L 687.9166 2778.1248 L 687.9166 2751.6665 L 687.9166 2751.6665 L 661.4583 2751.6665 L 661.4583 2725.2083 L 634.99994 2725.2083 L 608.5416 2725.2083 L 608.5416 2698.7498 L 582.0833 2698.7498 L 582.0833 2698.7498 L 582.0833 2672.2915 L 582.0833 2672.2915 L 582.0833 2672.2915 L 555.625 2672.2915 L 555.625 2672.2915 L 555.625 2645.8333 L 529.1666 2645.8333 L 529.1666 2645.8333 L 529.1666 2672.2915 L 529.1666 2672.2915 L 529.1666 2672.2915 L 502.7083 2672.2915 Q 502.7083 2672.2915 476.24997 2645.8333 Q 476.24997 2619.3748 449.79166 2672.2915 L 423.3333 2725.2083 L 396.87497 2725.2083 L 396.87497 2725.2083 L 396.87497 2460.6248 Q 396.87497 2169.5833 211.66666 2143.125 Q 52.916664 2143.125 26.458332 1772.7083 Q 0.0 1402.2916 132.29166 1375.8333 Q 238.12498 1349.3749 238.12498 1058.3333 Q 238.12498 740.8333 158.74998 740.8333 L 79.37499 714.37494 L 52.916664 714.37494 L 0.0 714.37494 L 0.0 687.9166 L 0.0 661.4583 L 26.458332 661.4583 L 26.458332 661.4583 L 158.74998 661.4583 Q 291.04166 661.4583 317.49997 661.4583 L 343.9583 661.4583 L 343.9583 343.9583 z" svg:height="27.781248mm" draw:style-name="style-260" svg:viewBox="0.0 0.0 1164.1666 2778.1248" svg:width="11.641666mm" svg:x="79.37499mm" svg:y="23.547915mm"/>
          <draw:path svg:d="M 211.66666 26.458332 L 211.66666 0.0 L 238.12498 0.0 Q 264.5833 26.458332 317.49997 26.458332 L 343.9583 26.458332 L 396.87497 26.458332 Q 449.79166 26.458332 476.24997 52.916664 L 502.7083 52.916664 L 502.7083 52.916664 Q 502.7083 79.37499 529.1666 79.37499 L 555.625 79.37499 L 608.5416 79.37499 L 661.4583 79.37499 L 687.9166 79.37499 Q 687.9166 79.37499 687.9166 52.916664 L 687.9166 52.916664 L 740.8333 52.916664 Q 767.2916 79.37499 793.74994 79.37499 L 820.2083 79.37499 L 846.6666 79.37499 Q 873.12494 79.37499 899.5833 105.83333 L 926.0416 105.83333 L 952.49994 105.83333 L 1005.4166 105.83333 L 1005.4166 105.83333 Q 1005.4166 132.29166 1005.4166 132.29166 L 1031.875 132.29166 L 1111.25 158.74998 Q 1190.6249 185.20833 1217.0833 211.66666 L 1243.5416 211.66666 L 1269.9999 211.66666 L 1269.9999 211.66666 L 1269.9999 238.12498 L 1269.9999 264.5833 L 1269.9999 264.5833 Q 1269.9999 264.5833 1243.5416 291.04166 Q 1217.0833 291.04166 1137.7083 291.04166 L 1058.3333 291.04166 L 1005.4166 291.04166 L 978.95825 291.04166 L 952.49994 317.49997 L 926.0416 317.49997 L 899.5833 317.49997 Q 899.5833 291.04166 687.9166 317.49997 L 449.79166 343.9583 L 370.41666 343.9583 L 317.49997 343.9583 L 317.49997 370.41666 L 317.49997 370.41666 L 317.49997 370.41666 Q 317.49997 370.41666 211.66666 396.87497 L 132.29166 396.87497 L 132.29166 423.3333 L 105.83333 423.3333 L 105.83333 423.3333 L 105.83333 449.79166 L 79.37499 449.79166 L 52.916664 449.79166 L 52.916664 423.3333 L 52.916664 396.87497 L 79.37499 396.87497 L 79.37499 396.87497 L 79.37499 370.41666 L 105.83333 370.41666 L 105.83333 343.9583 L 105.83333 317.49997 L 52.916664 317.49997 L 0.0 317.49997 L 0.0 291.04166 L 0.0 264.5833 L 26.458332 264.5833 L 26.458332 238.12498 L 26.458332 238.12498 L 52.916664 238.12498 L 52.916664 238.12498 L 52.916664 238.12498 L 52.916664 211.66666 L 52.916664 211.66666 L 79.37499 211.66666 Q 105.83333 185.20833 185.20833 132.29166 Q 264.5833 79.37499 238.12498 52.916664 L 211.66666 26.458332 L 211.66666 26.458332 z" svg:height="4.497916mm" draw:style-name="style-261" svg:viewBox="0.0 0.0 1269.9999 449.79166" svg:width="12.699999mm" svg:x="97.36666mm" svg:y="208.22707mm"/>
          <draw:path svg:d="M 0.0 132.29166 L 0.0 0.0 L 211.66666 0.0 Q 396.87497 0.0 423.3333 52.916664 Q 476.24997 105.83333 449.79166 185.20833 Q 423.3333 264.5833 396.87497 291.04166 Q 370.41666 317.49997 185.20833 291.04166 Q 0.0 291.04166 0.0 132.29166 z" svg:height="2.9104166mm" draw:style-name="style-262" svg:viewBox="0.0 0.0 449.79166 291.04166" svg:width="4.497916mm" svg:x="173.03749mm" svg:y="264.05414mm"/>
          <draw:path svg:d="M 343.9583 132.29166 L 343.9583 132.29166 L 291.04166 634.99994 Q 211.66666 1137.7083 211.66666 1164.1666 L 211.66666 1217.0833 L 211.66666 1217.0833 Q 185.20833 1217.0833 158.74998 1164.1666 Q 158.74998 1137.7083 105.83333 1111.25 Q 52.916664 1111.25 26.458332 1111.25 L 0.0 1111.25 L 0.0 1058.3333 Q 0.0 1005.4166 52.916664 529.1666 L 105.83333 52.916664 L 132.29166 52.916664 Q 158.74998 79.37499 158.74998 52.916664 Q 158.74998 0.0 211.66666 0.0 Q 264.5833 0.0 291.04166 52.916664 Q 317.49997 132.29166 343.9583 132.29166 z" svg:height="12.170833mm" draw:style-name="style-263" svg:viewBox="0.0 0.0 343.9583 1217.0833" svg:width="3.439583mm" svg:x="198.43748mm" svg:y="168.275mm"/>
          <draw:path svg:d="M 291.04166 0.0 L 291.04166 26.458332 L 291.04166 26.458332 L 291.04166 52.916664 L 291.04166 52.916664 L 291.04166 52.916664 L 264.5833 52.916664 L 264.5833 52.916664 L 264.5833 79.37499 L 238.12498 79.37499 L 238.12498 105.83333 L 238.12498 132.29166 L 211.66666 158.74998 L 211.66666 185.20833 L 211.66666 185.20833 Q 185.20833 185.20833 105.83333 185.20833 L 26.458332 158.74998 L 26.458332 158.74998 L 26.458332 158.74998 L 0.0 158.74998 L 0.0 158.74998 L 0.0 132.29166 L 0.0 132.29166 L 26.458332 132.29166 L 52.916664 105.83333 L 79.37499 105.83333 L 105.83333 105.83333 L 132.29166 79.37499 L 158.74998 52.916664 L 158.74998 52.916664 L 185.20833 52.916664 L 185.20833 26.458332 L 185.20833 0.0 L 238.12498 0.0 Q 291.04166 0.0 291.04166 0.0 z" svg:height="1.8520832mm" draw:style-name="style-264" svg:viewBox="0.0 0.0 291.04166 185.20833" svg:width="2.9104166mm" svg:x="39.422916mm" svg:y="227.54166mm"/>
          <draw:path svg:d="M 529.1666 0.0 L 529.1666 0.0 L 555.625 26.458332 Q 555.625 52.916664 582.0833 105.83333 L 582.0833 158.74998 L 555.625 158.74998 Q 555.625 158.74998 502.7083 158.74998 Q 476.24997 158.74998 449.79166 211.66666 Q 423.3333 264.5833 449.79166 264.5833 Q 502.7083 264.5833 502.7083 317.49997 Q 502.7083 370.41666 449.79166 423.3333 Q 396.87497 476.24997 264.5833 476.24997 L 132.29166 502.7083 L 132.29166 476.24997 Q 132.29166 476.24997 132.29166 449.79166 Q 132.29166 423.3333 79.37499 370.41666 L 26.458332 317.49997 L 26.458332 291.04166 L 26.458332 291.04166 L 0.0 291.04166 L 0.0 291.04166 L 26.458332 185.20833 Q 26.458332 79.37499 79.37499 26.458332 Q 132.29166 0.0 343.9583 0.0 Q 529.1666 0.0 529.1666 0.0 z" svg:height="5.027083mm" draw:style-name="style-265" svg:viewBox="0.0 0.0 582.0833 502.7083" svg:width="5.820833mm" svg:x="191.29375mm" svg:y="199.49582mm"/>
          <draw:path svg:d="M 79.37499 0.0 L 105.83333 0.0 L 105.83333 26.458332 L 105.83333 79.37499 L 132.29166 105.83333 L 158.74998 132.29166 L 158.74998 132.29166 L 158.74998 132.29166 L 158.74998 3413.1248 L 158.74998 6667.4995 L 158.74998 6667.4995 Q 158.74998 6667.4995 132.29166 6693.958 Q 132.29166 6746.8745 105.83333 6746.8745 Q 79.37499 6746.8745 52.916664 6667.4995 L 0.0 6588.1245 L 0.0 3413.1248 L 0.0 211.66666 L 0.0 211.66666 L 26.458332 185.20833 L 26.458332 185.20833 L 52.916664 185.20833 L 52.916664 105.83333 L 52.916664 26.458332 L 79.37499 26.458332 L 79.37499 26.458332 L 79.37499 0.0 z" svg:height="67.46875mm" draw:style-name="style-266" svg:viewBox="0.0 0.0 158.74998 6746.8745" svg:width="1.5874999mm" svg:x="10.583333mm" svg:y="183.35625mm"/>
          <draw:path svg:d="M 26.458332 238.12498 L 0.0 0.0 L 52.916664 132.29166 Q 132.29166 264.5833 132.29166 396.87497 L 132.29166 529.1666 L 158.74998 555.625 L 158.74998 582.0833 L 132.29166 582.0833 L 105.83333 582.0833 L 105.83333 555.625 Q 79.37499 555.625 79.37499 529.1666 Q 79.37499 502.7083 26.458332 238.12498 z" svg:height="5.820833mm" draw:style-name="style-267" svg:viewBox="0.0 0.0 158.74998 582.0833" svg:width="1.5874999mm" svg:x="145.25624mm" svg:y="105.03958mm"/>
          <draw:path svg:d="M 582.0833 0.0 L 582.0833 0.0 L 634.99994 0.0 Q 714.37494 26.458332 714.37494 52.916664 L 714.37494 52.916664 L 740.8333 79.37499 Q 767.2916 105.83333 767.2916 105.83333 Q 767.2916 105.83333 820.2083 132.29166 L 846.6666 132.29166 L 846.6666 158.74998 L 846.6666 185.20833 L 899.5833 238.12498 Q 952.49994 317.49997 952.49994 317.49997 L 978.95825 317.49997 L 1031.875 370.41666 Q 1084.7916 449.79166 1111.25 502.7083 Q 1137.7083 555.625 1137.7083 687.9166 L 1137.7083 793.74994 L 1111.25 793.74994 L 1111.25 793.74994 L 1111.25 820.2083 L 1084.7916 820.2083 L 1084.7916 793.74994 Q 1084.7916 740.8333 1058.3333 714.37494 Q 1058.3333 687.9166 1031.875 687.9166 L 1005.4166 687.9166 L 1005.4166 714.37494 L 1005.4166 740.8333 L 1005.4166 740.8333 Q 978.95825 740.8333 978.95825 687.9166 Q 978.95825 661.4583 926.0416 582.0833 L 873.12494 529.1666 L 846.6666 502.7083 L 820.2083 476.24997 L 740.8333 476.24997 L 661.4583 476.24997 L 661.4583 502.7083 L 661.4583 529.1666 L 687.9166 529.1666 L 687.9166 529.1666 L 687.9166 555.625 L 714.37494 555.625 L 714.37494 608.5416 Q 714.37494 661.4583 634.99994 714.37494 Q 555.625 767.2916 529.1666 793.74994 L 529.1666 820.2083 L 582.0833 846.6666 Q 608.5416 899.5833 661.4583 952.49994 Q 661.4583 978.95825 687.9166 1005.4166 L 714.37494 1058.3333 L 714.37494 1058.3333 L 714.37494 1058.3333 L 714.37494 1084.7916 L 714.37494 1084.7916 L 740.8333 1111.25 L 740.8333 1137.7083 L 714.37494 1137.7083 Q 687.9166 1111.25 608.5416 1111.25 L 555.625 1111.25 L 555.625 1111.25 L 555.625 1111.25 L 529.1666 1111.25 L 529.1666 1111.25 L 529.1666 1137.7083 L 502.7083 1137.7083 L 502.7083 1137.7083 L 502.7083 1164.1666 L 502.7083 1217.0833 Q 502.7083 1269.9999 529.1666 1269.9999 Q 555.625 1296.4583 555.625 1296.4583 L 555.625 1322.9166 L 555.625 1322.9166 L 555.625 1322.9166 L 529.1666 1322.9166 L 529.1666 1322.9166 L 529.1666 1349.3749 L 502.7083 1349.3749 L 502.7083 1349.3749 L 502.7083 1375.8333 L 449.79166 1375.8333 L 396.87497 1375.8333 L 396.87497 1322.9166 Q 396.87497 1296.4583 370.41666 1269.9999 Q 343.9583 1243.5416 343.9583 1269.9999 L 343.9583 1296.4583 L 343.9583 1296.4583 Q 317.49997 1269.9999 291.04166 1269.9999 Q 264.5833 1217.0833 158.74998 1217.0833 L 52.916664 1217.0833 L 52.916664 1190.6249 Q 52.916664 1164.1666 26.458332 1164.1666 L 0.0 1164.1666 L 0.0 1137.7083 Q 26.458332 1111.25 26.458332 1058.3333 Q 79.37499 1005.4166 79.37499 846.6666 L 79.37499 687.9166 L 79.37499 687.9166 L 79.37499 687.9166 L 79.37499 661.4583 L 79.37499 661.4583 L 52.916664 661.4583 L 52.916664 634.99994 L 52.916664 634.99994 L 52.916664 634.99994 L 79.37499 634.99994 Q 105.83333 634.99994 132.29166 476.24997 Q 185.20833 317.49997 317.49997 238.12498 Q 449.79166 158.74998 502.7083 105.83333 L 555.625 26.458332 L 555.625 26.458332 Q 582.0833 0.0 582.0833 0.0 z" svg:height="13.758332mm" draw:style-name="style-268" svg:viewBox="0.0 0.0 1137.7083 1375.8333" svg:width="11.377083mm" svg:x="20.372915mm" svg:y="242.88748mm"/>
          <draw:path svg:d="M 52.916664 0.0 L 52.916664 0.0 L 79.37499 0.0 Q 105.83333 26.458332 132.29166 26.458332 L 158.74998 26.458332 L 158.74998 26.458332 L 158.74998 26.458332 L 185.20833 52.916664 L 211.66666 79.37499 L 211.66666 79.37499 L 211.66666 79.37499 L 238.12498 79.37499 L 238.12498 79.37499 L 238.12498 105.83333 L 264.5833 105.83333 L 317.49997 185.20833 Q 370.41666 238.12498 423.3333 291.04166 Q 423.3333 370.41666 449.79166 449.79166 L 449.79166 502.7083 L 449.79166 502.7083 L 449.79166 529.1666 L 423.3333 529.1666 Q 396.87497 502.7083 370.41666 502.7083 L 343.9583 502.7083 L 343.9583 476.24997 L 317.49997 476.24997 L 317.49997 449.79166 L 317.49997 423.3333 L 291.04166 370.41666 Q 264.5833 317.49997 238.12498 238.12498 L 211.66666 185.20833 L 211.66666 185.20833 Q 211.66666 158.74998 185.20833 158.74998 L 185.20833 158.74998 L 185.20833 132.29166 Q 158.74998 132.29166 158.74998 132.29166 L 158.74998 132.29166 L 158.74998 132.29166 Q 132.29166 132.29166 79.37499 105.83333 L 26.458332 105.83333 L 0.0 105.83333 L 0.0 105.83333 L 0.0 105.83333 Q 0.0 79.37499 52.916664 79.37499 Q 105.83333 79.37499 79.37499 52.916664 L 52.916664 26.458332 L 52.916664 26.458332 Q 52.916664 26.458332 52.916664 0.0 z" svg:height="5.2916665mm" draw:style-name="style-269" svg:viewBox="0.0 0.0 449.79166 529.1666" svg:width="4.497916mm" svg:x="71.96666mm" svg:y="134.67291mm"/>
          <draw:path svg:d="M 0.0 105.83333 L 26.458332 26.458332 L 317.49997 0.0 Q 608.5416 0.0 582.0833 105.83333 Q 582.0833 185.20833 529.1666 211.66666 Q 449.79166 211.66666 449.79166 343.9583 Q 423.3333 449.79166 423.3333 634.99994 L 423.3333 820.2083 L 396.87497 820.2083 Q 396.87497 820.2083 264.5833 820.2083 L 158.74998 820.2083 L 158.74998 502.7083 Q 158.74998 211.66666 79.37499 211.66666 Q 0.0 211.66666 0.0 105.83333 z" svg:height="8.202083mm" draw:style-name="style-270" svg:viewBox="0.0 0.0 582.0833 820.2083" svg:width="5.820833mm" svg:x="38.629166mm" svg:y="247.3854mm"/>
          <draw:path svg:d="M 26.458332 291.04166 L 26.458332 0.0 L 105.83333 0.0 Q 185.20833 26.458332 185.20833 238.12498 Q 185.20833 449.79166 291.04166 449.79166 L 396.87497 449.79166 L 396.87497 449.79166 L 396.87497 449.79166 L 423.3333 449.79166 L 423.3333 476.24997 L 582.0833 476.24997 Q 740.8333 476.24997 767.2916 238.12498 L 820.2083 26.458332 L 820.2083 26.458332 L 820.2083 26.458332 L 873.12494 26.458332 Q 952.49994 26.458332 952.49994 661.4583 Q 952.49994 1296.4583 873.12494 1296.4583 Q 820.2083 1269.9999 820.2083 1269.9999 Q 820.2083 1269.9999 793.74994 1137.7083 L 793.74994 1005.4166 L 793.74994 899.5833 Q 820.2083 793.74994 820.2083 767.2916 Q 820.2083 740.8333 767.2916 687.9166 Q 714.37494 634.99994 476.24997 634.99994 L 238.12498 582.0833 L 238.12498 582.0833 L 238.12498 582.0833 L 211.66666 582.0833 L 211.66666 582.0833 L 211.66666 608.5416 L 185.20833 608.5416 L 185.20833 952.49994 L 185.20833 1269.9999 L 79.37499 1269.9999 L 0.0 1269.9999 L 0.0 952.49994 L 0.0 608.5416 L 0.0 582.0833 L 26.458332 582.0833 L 26.458332 291.04166 z" svg:height="12.964582mm" draw:style-name="style-271" svg:viewBox="0.0 0.0 952.49994 1296.4583" svg:width="9.525mm" svg:x="73.81875mm" svg:y="260.87915mm"/>
          <draw:path svg:d="M 79.37499 79.37499 L 132.29166 0.0 L 158.74998 52.916664 Q 185.20833 79.37499 211.66666 79.37499 Q 238.12498 26.458332 264.5833 26.458332 L 291.04166 26.458332 L 264.5833 79.37499 Q 238.12498 132.29166 211.66666 132.29166 Q 185.20833 132.29166 185.20833 158.74998 L 185.20833 185.20833 L 185.20833 211.66666 Q 185.20833 238.12498 185.20833 238.12498 L 185.20833 264.5833 L 185.20833 264.5833 Q 185.20833 264.5833 158.74998 291.04166 L 158.74998 291.04166 L 105.83333 291.04166 L 52.916664 291.04166 L 52.916664 291.04166 Q 52.916664 291.04166 26.458332 264.5833 L 0.0 264.5833 L 0.0 238.12498 Q 26.458332 185.20833 79.37499 79.37499 z" svg:height="2.9104166mm" draw:style-name="style-272" svg:viewBox="0.0 0.0 291.04166 291.04166" svg:width="2.9104166mm" svg:x="102.393745mm" svg:y="206.11041mm"/>
          <draw:path svg:d="M 26.458332 26.458332 L 26.458332 0.0 L 52.916664 0.0 L 79.37499 26.458332 L 79.37499 26.458332 L 105.83333 26.458332 L 105.83333 0.0 L 105.83333 0.0 L 185.20833 26.458332 Q 238.12498 79.37499 291.04166 158.74998 Q 317.49997 238.12498 423.3333 317.49997 Q 555.625 396.87497 555.625 396.87497 L 555.625 423.3333 L 502.7083 423.3333 L 476.24997 449.79166 L 449.79166 449.79166 Q 449.79166 449.79166 396.87497 423.3333 Q 343.9583 396.87497 343.9583 449.79166 L 343.9583 476.24997 L 343.9583 555.625 L 343.9583 608.5416 L 343.9583 608.5416 L 343.9583 608.5416 L 343.9583 634.99994 L 343.9583 634.99994 L 370.41666 661.4583 Q 396.87497 714.37494 449.79166 714.37494 Q 502.7083 740.8333 502.7083 793.74994 Q 529.1666 820.2083 714.37494 1005.4166 Q 873.12494 1190.6249 952.49994 1243.5416 Q 1005.4166 1296.4583 1005.4166 1322.9166 Q 1005.4166 1349.3749 1058.3333 1375.8333 Q 1084.7916 1402.2916 1111.25 1428.7499 Q 1111.25 1455.2083 1137.7083 1455.2083 Q 1164.1666 1455.2083 1217.0833 1508.1249 Q 1243.5416 1561.0416 1243.5416 1613.9583 Q 1243.5416 1640.4166 1269.9999 1666.8749 L 1269.9999 1693.3333 L 1296.4583 1693.3333 L 1322.9166 1719.7916 L 1322.9166 1719.7916 L 1349.3749 1719.7916 L 1349.3749 1746.2499 L 1349.3749 1772.7083 L 1375.8333 1772.7083 L 1402.2916 1772.7083 L 1402.2916 1799.1666 L 1402.2916 1825.6249 L 1375.8333 1825.6249 L 1349.3749 1825.6249 L 1296.4583 1799.1666 L 1269.9999 1772.7083 L 1190.6249 1772.7083 Q 1137.7083 1772.7083 926.0416 1666.8749 Q 687.9166 1613.9583 529.1666 1508.1249 L 370.41666 1402.2916 L 343.9583 1375.8333 L 317.49997 1349.3749 L 291.04166 1349.3749 L 264.5833 1349.3749 L 264.5833 1322.9166 L 238.12498 1322.9166 L 238.12498 1322.9166 L 238.12498 1296.4583 L 238.12498 1296.4583 L 238.12498 1296.4583 L 211.66666 1534.5833 L 211.66666 1772.7083 L 185.20833 1772.7083 L 185.20833 1772.7083 L 185.20833 1746.2499 L 185.20833 1746.2499 L 185.20833 1613.9583 Q 185.20833 1481.6666 158.74998 1349.3749 L 158.74998 1243.5416 L 158.74998 1190.6249 Q 185.20833 1111.25 185.20833 1111.25 Q 185.20833 1084.7916 132.29166 634.99994 Q 105.83333 185.20833 79.37499 185.20833 Q 52.916664 185.20833 26.458332 132.29166 L 0.0 105.83333 L 0.0 79.37499 L 0.0 79.37499 L 0.0 79.37499 L 26.458332 79.37499 L 26.458332 26.458332 z" svg:height="18.256248mm" draw:style-name="style-273" svg:viewBox="0.0 0.0 1402.2916 1825.6249" svg:width="14.022916mm" svg:x="84.40208mm" svg:y="165.36458mm"/>
          <draw:path svg:d="M 264.5833 52.916664 L 317.49997 0.0 L 343.9583 52.916664 Q 370.41666 79.37499 370.41666 79.37499 L 370.41666 79.37499 L 370.41666 79.37499 L 370.41666 105.83333 L 423.3333 132.29166 Q 476.24997 185.20833 476.24997 211.66666 L 476.24997 264.5833 L 476.24997 291.04166 Q 476.24997 317.49997 396.87497 370.41666 Q 317.49997 396.87497 317.49997 423.3333 L 317.49997 449.79166 L 317.49997 449.79166 Q 317.49997 449.79166 291.04166 476.24997 L 291.04166 476.24997 L 238.12498 529.1666 Q 211.66666 582.0833 185.20833 582.0833 L 185.20833 608.5416 L 185.20833 608.5416 Q 158.74998 608.5416 158.74998 634.99994 L 158.74998 634.99994 L 105.83333 634.99994 Q 79.37499 634.99994 79.37499 582.0833 Q 52.916664 555.625 26.458332 529.1666 L 0.0 502.7083 L 0.0 476.24997 L 0.0 449.79166 L 26.458332 449.79166 L 52.916664 449.79166 L 52.916664 423.3333 Q 52.916664 370.41666 79.37499 317.49997 Q 105.83333 264.5833 132.29166 238.12498 Q 158.74998 211.66666 158.74998 158.74998 L 132.29166 105.83333 L 158.74998 105.83333 Q 185.20833 105.83333 211.66666 105.83333 Q 211.66666 105.83333 264.5833 52.916664 z" svg:height="6.3499994mm" draw:style-name="style-274" svg:viewBox="0.0 0.0 476.24997 634.99994" svg:width="4.7625mm" svg:x="100.541664mm" svg:y="199.49582mm"/>
          <draw:path svg:d="M 582.0833 0.0 L 582.0833 0.0 L 714.37494 26.458332 Q 846.6666 52.916664 846.6666 79.37499 Q 846.6666 105.83333 952.49994 158.74998 Q 1084.7916 238.12498 1137.7083 317.49997 Q 1164.1666 396.87497 1164.1666 476.24997 Q 1164.1666 555.625 1164.1666 529.1666 Q 1164.1666 529.1666 1137.7083 555.625 L 1137.7083 582.0833 L 1111.25 582.0833 Q 1111.25 555.625 1058.3333 502.7083 Q 1005.4166 396.87497 873.12494 317.49997 Q 740.8333 238.12498 582.0833 238.12498 L 396.87497 264.5833 L 396.87497 264.5833 Q 396.87497 238.12498 264.5833 291.04166 L 105.83333 291.04166 L 52.916664 291.04166 L 0.0 291.04166 L 0.0 291.04166 L 0.0 291.04166 L 26.458332 291.04166 L 26.458332 291.04166 L 26.458332 264.5833 L 52.916664 264.5833 L 52.916664 264.5833 L 52.916664 238.12498 L 79.37499 238.12498 L 105.83333 238.12498 L 105.83333 211.66666 L 105.83333 185.20833 L 132.29166 185.20833 L 132.29166 185.20833 L 132.29166 158.74998 L 158.74998 158.74998 L 158.74998 158.74998 L 158.74998 132.29166 L 158.74998 132.29166 L 158.74998 132.29166 L 185.20833 132.29166 L 185.20833 132.29166 L 317.49997 79.37499 Q 423.3333 26.458332 502.7083 26.458332 Q 582.0833 26.458332 582.0833 0.0 z" svg:height="5.820833mm" draw:style-name="style-275" svg:viewBox="0.0 0.0 1164.1666 582.0833" svg:width="11.641666mm" svg:x="132.29166mm" svg:y="125.14791mm"/>
          <draw:path svg:d="M 105.83333 26.458332 L 132.29166 0.0 L 423.3333 52.916664 Q 740.8333 52.916664 793.74994 52.916664 Q 820.2083 52.916664 978.95825 79.37499 Q 1137.7083 105.83333 1190.6249 132.29166 L 1243.5416 132.29166 L 1296.4583 158.74998 Q 1322.9166 211.66666 1349.3749 211.66666 L 1349.3749 238.12498 L 1349.3749 264.5833 Q 1322.9166 317.49997 1296.4583 396.87497 Q 1243.5416 476.24997 661.4583 423.3333 L 79.37499 370.41666 L 79.37499 370.41666 L 52.916664 370.41666 L 52.916664 370.41666 L 52.916664 370.41666 L 52.916664 343.9583 L 52.916664 343.9583 L 26.458332 370.41666 L 0.0 396.87497 L 0.0 396.87497 L 0.0 396.87497 L 0.0 370.41666 L 0.0 317.49997 L 26.458332 211.66666 Q 26.458332 105.83333 52.916664 105.83333 L 79.37499 79.37499 L 105.83333 79.37499 Q 105.83333 52.916664 105.83333 52.916664 L 105.83333 52.916664 L 105.83333 52.916664 L 105.83333 26.458332 L 105.83333 26.458332 z" svg:height="4.233333mm" draw:style-name="style-276" svg:viewBox="0.0 0.0 1349.3749 423.3333" svg:width="13.49375mm" svg:x="103.18749mm" svg:y="216.95833mm"/>
          <draw:path svg:d="M 555.625 0.0 L 634.99994 26.458332 L 634.99994 26.458332 L 661.4583 26.458332 L 661.4583 52.916664 L 661.4583 79.37499 L 582.0833 370.41666 Q 502.7083 661.4583 502.7083 767.2916 L 502.7083 846.6666 L 476.24997 846.6666 L 476.24997 873.12494 L 423.3333 873.12494 L 370.41666 873.12494 L 370.41666 820.2083 Q 343.9583 793.74994 343.9583 714.37494 L 317.49997 661.4583 L 291.04166 661.4583 L 264.5833 661.4583 L 264.5833 687.9166 L 238.12498 714.37494 L 238.12498 793.74994 L 238.12498 873.12494 L 185.20833 873.12494 L 132.29166 873.12494 L 132.29166 846.6666 L 132.29166 846.6666 L 105.83333 820.2083 L 79.37499 767.2916 L 79.37499 714.37494 Q 79.37499 687.9166 0.0 343.9583 Q -79.37499 26.458332 26.458332 26.458332 Q 132.29166 0.0 185.20833 105.83333 Q 211.66666 238.12498 238.12498 185.20833 Q 291.04166 132.29166 343.9583 185.20833 Q 396.87497 238.12498 449.79166 105.83333 Q 476.24997 0.0 555.625 0.0 z" svg:height="8.73125mm" draw:style-name="style-277" svg:viewBox="0.0 0.0 661.4583 873.12494" svg:width="6.614583mm" svg:x="90.752075mm" svg:y="279.1354mm"/>
          <draw:path svg:d="M 26.458332 0.0 L 26.458332 0.0 L 211.66666 0.0 Q 423.3333 0.0 423.3333 105.83333 Q 449.79166 185.20833 370.41666 211.66666 Q 264.5833 211.66666 264.5833 264.5833 Q 264.5833 291.04166 317.49997 291.04166 Q 370.41666 317.49997 370.41666 317.49997 L 396.87497 317.49997 L 396.87497 396.87497 Q 396.87497 476.24997 317.49997 476.24997 Q 264.5833 476.24997 264.5833 502.7083 L 264.5833 502.7083 L 238.12498 555.625 L 238.12498 608.5416 L 264.5833 608.5416 Q 317.49997 634.99994 370.41666 634.99994 L 423.3333 634.99994 L 423.3333 714.37494 L 423.3333 793.74994 L 396.87497 793.74994 L 370.41666 793.74994 L 264.5833 793.74994 L 158.74998 793.74994 L 79.37499 793.74994 L 0.0 793.74994 L 0.0 740.8333 L 0.0 714.37494 L 0.0 370.41666 Q 0.0 0.0 26.458332 0.0 z" svg:height="7.9374995mm" draw:style-name="style-278" svg:viewBox="0.0 0.0 423.3333 793.74994" svg:width="4.233333mm" svg:x="160.86665mm" svg:y="248.17915mm"/>
          <draw:path svg:d="M 317.49997 26.458332 L 343.9583 0.0 L 502.7083 0.0 Q 661.4583 0.0 767.2916 26.458332 L 873.12494 26.458332 L 899.5833 264.5833 Q 952.49994 502.7083 926.0416 502.7083 L 926.0416 502.7083 L 846.6666 317.49997 Q 793.74994 105.83333 687.9166 132.29166 Q 555.625 132.29166 502.7083 449.79166 Q 423.3333 767.2916 423.3333 820.2083 L 423.3333 873.12494 L 423.3333 899.5833 L 423.3333 926.0416 L 423.3333 926.0416 L 423.3333 952.49994 L 502.7083 952.49994 L 582.0833 952.49994 L 582.0833 952.49994 Q 582.0833 952.49994 291.04166 978.95825 L 0.0 978.95825 L 0.0 952.49994 L 0.0 926.0416 L 26.458332 926.0416 L 52.916664 952.49994 L 105.83333 952.49994 L 132.29166 952.49994 L 211.66666 926.0416 L 264.5833 926.0416 L 264.5833 846.6666 L 264.5833 767.2916 L 158.74998 767.2916 L 79.37499 767.2916 L 79.37499 687.9166 Q 79.37499 634.99994 132.29166 634.99994 Q 185.20833 634.99994 185.20833 529.1666 Q 211.66666 449.79166 132.29166 423.3333 L 79.37499 423.3333 L 79.37499 396.87497 L 52.916664 396.87497 L 52.916664 370.41666 L 52.916664 343.9583 L 79.37499 343.9583 L 79.37499 317.49997 L 158.74998 317.49997 Q 238.12498 317.49997 264.5833 238.12498 L 264.5833 158.74998 L 264.5833 158.74998 Q 264.5833 158.74998 291.04166 132.29166 Q 317.49997 105.83333 291.04166 79.37499 Q 264.5833 52.916664 317.49997 26.458332 z" svg:height="9.789583mm" draw:style-name="style-279" svg:viewBox="0.0 0.0 926.0416 978.95825" svg:width="9.260416mm" svg:x="116.94582mm" svg:y="246.59166mm"/>
          <draw:path svg:d="M 185.20833 0.0 L 211.66666 0.0 L 211.66666 1164.1666 L 211.66666 2354.7915 L 185.20833 3598.3333 Q 185.20833 4815.4165 185.20833 4815.4165 Q 185.20833 4841.8745 158.74998 5397.4995 L 158.74998 5953.1245 L 132.29166 5953.1245 L 105.83333 5979.583 L 105.83333 5979.583 L 79.37499 5979.583 L 79.37499 5979.583 L 79.37499 5979.583 L 52.916664 5979.583 L 26.458332 5979.583 L 26.458332 5979.583 L 26.458332 5979.583 L 0.0 5979.583 L 0.0 5979.583 L 0.0 5397.4995 Q 26.458332 4815.4165 26.458332 2434.1665 L 26.458332 52.916664 L 26.458332 52.916664 L 26.458332 52.916664 L 52.916664 105.83333 L 79.37499 132.29166 L 79.37499 105.83333 Q 79.37499 79.37499 105.83333 105.83333 Q 132.29166 132.29166 158.74998 79.37499 Q 185.20833 0.0 185.20833 0.0 z" svg:height="59.79583mm" draw:style-name="style-280" svg:viewBox="0.0 0.0 211.66666 5979.583" svg:width="2.1166666mm" svg:x="211.93124mm" svg:y="177.27083mm"/>
          <draw:path svg:d="M 634.99994 0.0 L 634.99994 0.0 L 873.12494 52.916664 Q 1111.25 105.83333 1217.0833 211.66666 Q 1322.9166 291.04166 1349.3749 291.04166 L 1349.3749 317.49997 L 1349.3749 317.49997 L 1375.8333 317.49997 L 1375.8333 317.49997 L 1375.8333 317.49997 L 1375.8333 343.9583 L 1402.2916 343.9583 L 1481.6666 423.3333 Q 1534.5833 529.1666 1613.9583 687.9166 Q 1693.3333 820.2083 1693.3333 1058.3333 Q 1746.2499 1296.4583 1719.7916 1375.8333 L 1719.7916 1428.7499 L 1693.3333 1534.5833 Q 1640.4166 1613.9583 1640.4166 1640.4166 L 1640.4166 1666.8749 L 1613.9583 1693.3333 L 1613.9583 1719.7916 L 1613.9583 1719.7916 L 1587.4999 1719.7916 L 1587.4999 1746.2499 L 1587.4999 1746.2499 L 1587.4999 1746.2499 L 1587.4999 1746.2499 L 1561.0416 1746.2499 L 1561.0416 1772.7083 L 1561.0416 1799.1666 L 1561.0416 1799.1666 L 1375.8333 1931.4583 Q 1164.1666 2063.75 1111.25 2116.6665 Q 1058.3333 2116.6665 952.49994 2143.125 L 873.12494 2143.125 L 846.6666 2143.125 Q 820.2083 2116.6665 714.37494 2090.2083 Q 608.5416 2063.75 555.625 1957.9165 L 476.24997 1878.5416 L 476.24997 1878.5416 L 476.24997 1852.0833 L 476.24997 1852.0833 L 476.24997 1852.0833 L 449.79166 1852.0833 L 449.79166 1878.5416 L 449.79166 1878.5416 L 423.3333 1878.5416 L 423.3333 1852.0833 L 423.3333 1825.6249 L 449.79166 1799.1666 L 449.79166 1772.7083 L 449.79166 1746.2499 L 476.24997 1719.7916 L 476.24997 1693.3333 L 476.24997 1666.8749 L 502.7083 1666.8749 L 502.7083 1640.4166 L 502.7083 1640.4166 L 529.1666 1640.4166 L 529.1666 1640.4166 L 529.1666 1640.4166 L 529.1666 1613.9583 L 529.1666 1613.9583 L 529.1666 1613.9583 L 529.1666 1613.9583 L 555.625 1640.4166 Q 555.625 1666.8749 608.5416 1666.8749 Q 661.4583 1666.8749 661.4583 1693.3333 Q 661.4583 1719.7916 740.8333 1719.7916 L 846.6666 1719.7916 L 846.6666 1693.3333 L 846.6666 1666.8749 L 873.12494 1613.9583 L 873.12494 1561.0416 L 820.2083 1561.0416 L 767.2916 1587.4999 L 767.2916 1587.4999 L 740.8333 1587.4999 L 740.8333 1587.4999 L 740.8333 1587.4999 L 687.9166 1587.4999 Q 661.4583 1587.4999 634.99994 1587.4999 Q 582.0833 1587.4999 529.1666 1508.1249 L 449.79166 1455.2083 L 449.79166 1428.7499 L 449.79166 1375.8333 L 423.3333 1375.8333 L 396.87497 1375.8333 L 396.87497 1375.8333 L 423.3333 1349.3749 L 423.3333 1322.9166 L 423.3333 1296.4583 L 449.79166 1269.9999 L 476.24997 1243.5416 L 476.24997 1243.5416 L 476.24997 1217.0833 L 476.24997 1217.0833 L 476.24997 1217.0833 L 502.7083 1190.6249 Q 529.1666 1164.1666 529.1666 1111.25 L 555.625 1058.3333 L 582.0833 1058.3333 Q 582.0833 1058.3333 582.0833 1031.875 L 582.0833 1031.875 L 634.99994 1031.875 Q 661.4583 1005.4166 767.2916 1031.875 Q 873.12494 1031.875 873.12494 978.95825 Q 899.5833 926.0416 899.5833 846.6666 Q 899.5833 793.74994 1005.4166 793.74994 L 1111.25 767.2916 L 1111.25 687.9166 L 1111.25 634.99994 L 1084.7916 608.5416 Q 1058.3333 582.0833 952.49994 476.24997 Q 820.2083 370.41666 661.4583 317.49997 Q 502.7083 264.5833 502.7083 317.49997 Q 476.24997 396.87497 476.24997 423.3333 Q 449.79166 423.3333 423.3333 423.3333 Q 370.41666 370.41666 343.9583 423.3333 Q 317.49997 449.79166 238.12498 449.79166 L 158.74998 449.79166 L 158.74998 449.79166 L 158.74998 449.79166 L 132.29166 476.24997 L 132.29166 476.24997 L 132.29166 476.24997 L 105.83333 476.24997 L 105.83333 476.24997 L 105.83333 502.7083 L 105.83333 502.7083 L 79.37499 476.24997 L 79.37499 476.24997 L 52.916664 476.24997 L 52.916664 476.24997 L 52.916664 476.24997 L 26.458332 502.7083 L 0.0 502.7083 L 0.0 476.24997 L 0.0 449.79166 L 26.458332 449.79166 L 26.458332 423.3333 L 26.458332 423.3333 L 52.916664 423.3333 L 52.916664 370.41666 L 52.916664 343.9583 L 52.916664 317.49997 L 52.916664 264.5833 L 52.916664 211.66666 L 52.916664 158.74998 L 26.458332 158.74998 L 26.458332 158.74998 L 26.458332 132.29166 L 52.916664 132.29166 L 52.916664 132.29166 Q 52.916664 105.83333 52.916664 105.83333 L 52.916664 105.83333 L 52.916664 105.83333 Q 52.916664 105.83333 132.29166 79.37499 L 211.66666 52.916664 L 317.49997 52.916664 L 396.87497 52.916664 L 396.87497 26.458332 L 396.87497 26.458332 L 529.1666 26.458332 L 634.99994 0.0 L 634.99994 0.0 z M 1005.4166 1164.1666 Q 952.49994 1058.3333 1031.875 1084.7916 Q 1111.25 1111.25 1111.25 1190.6249 Q 1111.25 1269.9999 1058.3333 1269.9999 Q 1031.875 1269.9999 1005.4166 1164.1666 z" svg:height="21.43125mm" draw:style-name="style-281" svg:viewBox="0.0 0.0 1719.7916 2143.125" svg:width="17.197916mm" svg:x="37.041664mm" svg:y="211.66666mm"/>
          <draw:path svg:d="M 158.74998 0.0 L 185.20833 0.0 L 238.12498 0.0 L 291.04166 0.0 L 343.9583 26.458332 Q 423.3333 52.916664 502.7083 52.916664 L 608.5416 52.916664 L 608.5416 26.458332 L 608.5416 26.458332 L 634.99994 26.458332 L 634.99994 0.0 L 634.99994 0.0 L 661.4583 0.0 L 661.4583 0.0 L 661.4583 0.0 L 661.4583 79.37499 L 661.4583 158.74998 L 687.9166 158.74998 L 687.9166 158.74998 L 687.9166 132.29166 L 714.37494 132.29166 L 714.37494 132.29166 L 714.37494 105.83333 L 740.8333 105.83333 L 767.2916 105.83333 L 793.74994 105.83333 L 820.2083 105.83333 L 820.2083 105.83333 L 820.2083 105.83333 L 846.6666 105.83333 L 846.6666 105.83333 L 873.12494 79.37499 Q 873.12494 52.916664 899.5833 52.916664 L 926.0416 52.916664 L 926.0416 79.37499 Q 926.0416 105.83333 873.12494 158.74998 Q 793.74994 211.66666 502.7083 238.12498 L 185.20833 264.5833 L 158.74998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79.37499 52.916664 L 105.83333 26.458332 Q 132.29166 0.0 158.74998 0.0 z" svg:height="2.6458333mm" draw:style-name="style-282" svg:viewBox="0.0 0.0 926.0416 264.5833" svg:width="9.260416mm" svg:x="183.35625mm" svg:y="271.99164mm"/>
          <draw:path svg:d="M 0.0 105.83333 L 0.0 0.0 L 0.0 0.0 Q 26.458332 0.0 26.458332 79.37499 L 26.458332 158.74998 L 52.916664 158.74998 L 52.916664 158.74998 L 52.916664 185.20833 L 79.37499 185.20833 L 79.37499 185.20833 L 79.37499 211.66666 L 79.37499 211.66666 L 105.83333 211.66666 L 185.20833 185.20833 L 238.12498 185.20833 L 238.12498 158.74998 Q 238.12498 132.29166 291.04166 105.83333 Q 317.49997 105.83333 317.49997 52.916664 L 317.49997 0.0 L 370.41666 26.458332 Q 423.3333 52.916664 449.79166 52.916664 L 476.24997 52.916664 L 343.9583 158.74998 Q 238.12498 264.5833 317.49997 264.5833 Q 396.87497 264.5833 476.24997 211.66666 Q 555.625 158.74998 582.0833 158.74998 L 608.5416 158.74998 L 608.5416 185.20833 Q 608.5416 211.66666 634.99994 211.66666 L 661.4583 211.66666 L 661.4583 211.66666 L 661.4583 211.66666 L 634.99994 238.12498 L 608.5416 264.5833 L 608.5416 264.5833 L 608.5416 264.5833 L 582.0833 264.5833 L 582.0833 264.5833 L 582.0833 291.04166 L 608.5416 291.04166 L 608.5416 291.04166 L 608.5416 317.49997 L 661.4583 317.49997 L 687.9166 317.49997 L 687.9166 317.49997 L 687.9166 343.9583 L 661.4583 343.9583 L 634.99994 370.41666 L 634.99994 370.41666 L 608.5416 370.41666 L 608.5416 370.41666 L 608.5416 396.87497 L 582.0833 396.87497 Q 555.625 423.3333 476.24997 423.3333 Q 396.87497 423.3333 238.12498 423.3333 Q 79.37499 423.3333 52.916664 343.9583 L 26.458332 238.12498 L 0.0 105.83333 z" svg:height="4.233333mm" draw:style-name="style-283" svg:viewBox="0.0 0.0 687.9166 423.3333" svg:width="6.879166mm" svg:x="82.814575mm" svg:y="209.02083mm"/>
          <draw:path svg:d="M 238.12498 52.916664 L 238.12498 0.0 L 264.5833 0.0 Q 291.04166 0.0 317.49997 52.916664 Q 343.9583 79.37499 370.41666 105.83333 Q 396.87497 105.83333 423.3333 132.29166 Q 449.79166 185.20833 449.79166 238.12498 L 449.79166 317.49997 L 476.24997 343.9583 L 476.24997 343.9583 L 449.79166 370.41666 Q 449.79166 396.87497 423.3333 396.87497 L 396.87497 396.87497 L 396.87497 396.87497 Q 370.41666 396.87497 343.9583 396.87497 Q 291.04166 396.87497 264.5833 396.87497 Q 238.12498 449.79166 185.20833 396.87497 Q 105.83333 396.87497 132.29166 317.49997 Q 132.29166 238.12498 79.37499 238.12498 L 0.0 211.66666 L 0.0 211.66666 Q 0.0 185.20833 26.458332 185.20833 L 79.37499 185.20833 L 105.83333 158.74998 L 132.29166 158.74998 L 132.29166 158.74998 Q 158.74998 132.29166 158.74998 132.29166 L 158.74998 132.29166 L 185.20833 132.29166 Q 211.66666 132.29166 238.12498 52.916664 z" svg:height="3.9687498mm" draw:style-name="style-284" svg:viewBox="0.0 0.0 476.24997 396.87497" svg:width="4.7625mm" svg:x="74.347916mm" svg:y="140.49374mm"/>
          <draw:path svg:d="M 1111.25 52.916664 L 1111.25 52.916664 L 1137.7083 52.916664 Q 1164.1666 52.916664 1164.1666 26.458332 L 1164.1666 26.458332 L 1217.0833 26.458332 L 1243.5416 52.916664 L 1296.4583 132.29166 Q 1322.9166 238.12498 1349.3749 343.9583 Q 1349.3749 423.3333 1375.8333 449.79166 Q 1402.2916 449.79166 1402.2916 529.1666 Q 1375.8333 582.0833 1375.8333 634.99994 Q 1375.8333 687.9166 1375.8333 714.37494 Q 1375.8333 740.8333 1269.9999 820.2083 Q 1190.6249 899.5833 1190.6249 926.0416 Q 1164.1666 978.95825 1058.3333 1058.3333 Q 926.0416 1164.1666 899.5833 1190.6249 Q 899.5833 1217.0833 873.12494 1243.5416 Q 846.6666 1243.5416 820.2083 1428.7499 Q 793.74994 1613.9583 767.2916 1693.3333 Q 740.8333 1772.7083 767.2916 1799.1666 Q 793.74994 1799.1666 740.8333 1799.1666 Q 687.9166 1772.7083 687.9166 1772.7083 Q 634.99994 1772.7083 634.99994 1799.1666 L 634.99994 1852.0833 L 582.0833 1852.0833 L 555.625 1852.0833 L 555.625 1825.6249 Q 529.1666 1799.1666 449.79166 1799.1666 Q 370.41666 1772.7083 317.49997 1693.3333 L 291.04166 1587.4999 L 291.04166 1561.0416 Q 317.49997 1534.5833 317.49997 1508.1249 Q 317.49997 1481.6666 317.49997 1190.6249 Q 291.04166 899.5833 211.66666 899.5833 L 158.74998 926.0416 L 158.74998 899.5833 Q 158.74998 899.5833 132.29166 846.6666 L 105.83333 820.2083 L 105.83333 793.74994 Q 105.83333 740.8333 52.916664 634.99994 L 0.0 555.625 L 0.0 476.24997 Q 0.0 423.3333 26.458332 423.3333 L 26.458332 423.3333 L 26.458332 423.3333 L 52.916664 423.3333 L 52.916664 423.3333 L 52.916664 423.3333 L 79.37499 423.3333 L 105.83333 423.3333 L 158.74998 423.3333 Q 211.66666 396.87497 211.66666 370.41666 Q 211.66666 343.9583 291.04166 264.5833 Q 370.41666 211.66666 370.41666 185.20833 Q 370.41666 158.74998 555.625 105.83333 Q 740.8333 26.458332 767.2916 52.916664 Q 793.74994 52.916664 793.74994 26.458332 Q 793.74994 0.0 926.0416 0.0 Q 1058.3333 0.0 1058.3333 26.458332 Q 1084.7916 52.916664 1111.25 52.916664 z" svg:height="18.520832mm" draw:style-name="style-285" svg:viewBox="0.0 0.0 1402.2916 1852.0833" svg:width="14.022916mm" svg:x="130.70416mm" svg:y="135.46666mm"/>
          <draw:path svg:d="M 105.83333 105.83333 Q 26.458332 132.29166 0.0 79.37499 Q 0.0 0.0 52.916664 0.0 Q 105.83333 0.0 132.29166 0.0 Q 185.20833 26.458332 185.20833 52.916664 Q 185.20833 105.83333 105.83333 105.83333 z" svg:height="1.0583333mm" draw:style-name="style-286" svg:viewBox="0.0 0.0 185.20833 105.83333" svg:width="1.8520832mm" svg:x="179.65207mm" svg:y="286.27914mm"/>
          <draw:path svg:d="M 132.29166 0.0 L 132.29166 0.0 L 3545.4165 0.0 L 6958.5415 0.0 L 6932.083 26.458332 Q 6932.083 52.916664 6958.5415 79.37499 Q 6984.9995 105.83333 6984.9995 105.83333 L 6984.9995 105.83333 L 6932.083 105.83333 Q 6905.6245 105.83333 6561.6665 105.83333 Q 6244.1665 105.83333 5873.7495 185.20833 L 5529.7915 264.5833 L 5450.4165 264.5833 L 5344.583 264.5833 L 5344.583 291.04166 L 5344.583 291.04166 L 5318.1245 291.04166 L 5318.1245 317.49997 L 5371.0415 317.49997 L 5423.958 317.49997 L 5741.458 343.9583 L 6058.958 343.9583 L 6058.958 370.41666 L 6032.4995 370.41666 L 6032.4995 370.41666 L 6032.4995 370.41666 L 6032.4995 396.87497 L 6032.4995 396.87497 L 6032.4995 423.3333 L 6032.4995 423.3333 L 6032.4995 449.79166 L 6032.4995 476.24997 L 6085.4165 502.7083 Q 6164.7915 529.1666 6164.7915 529.1666 L 6191.2495 529.1666 L 6191.2495 582.0833 L 6191.2495 608.5416 L 6164.7915 608.5416 L 6164.7915 582.0833 L 6138.333 582.0833 Q 6111.8745 582.0833 6111.8745 608.5416 Q 6085.4165 634.99994 6085.4165 608.5416 L 6085.4165 582.0833 L 6058.958 634.99994 L 6058.958 661.4583 L 6138.333 661.4583 Q 6191.2495 661.4583 6164.7915 793.74994 Q 6138.333 926.0416 6164.7915 978.95825 Q 6191.2495 1005.4166 6164.7915 1031.875 Q 6138.333 1058.3333 6138.333 1164.1666 Q 6111.8745 1269.9999 6164.7915 1269.9999 Q 6217.708 1269.9999 6217.708 1322.9166 Q 6217.708 1375.8333 6217.708 1375.8333 L 6191.2495 1375.8333 L 6191.2495 1375.8333 L 6191.2495 1375.8333 L 6191.2495 1402.2916 L 6191.2495 1402.2916 L 5741.458 1402.2916 Q 5291.6665 1428.7499 4180.4165 1428.7499 L 3069.1665 1428.7499 L 3069.1665 1428.7499 L 3069.1665 1428.7499 L 3069.1665 1402.2916 L 3069.1665 1402.2916 L 3069.1665 1375.8333 L 3069.1665 1375.8333 L 3069.1665 1375.8333 L 3069.1665 1375.8333 L 2989.7915 1349.3749 L 2910.4165 1322.9166 L 2963.3333 1322.9166 L 2989.7915 1322.9166 L 2804.5833 1296.4583 L 2619.3748 1269.9999 L 2619.3748 1269.9999 L 2645.8333 1269.9999 L 2645.8333 1269.9999 L 2645.8333 1269.9999 L 2592.9165 1243.5416 L 2566.4583 1217.0833 L 2592.9165 1217.0833 Q 2619.3748 1217.0833 2619.3748 1190.6249 Q 2645.8333 1164.1666 2672.2915 1164.1666 Q 2698.7498 1137.7083 2698.7498 1111.25 Q 2698.7498 1084.7916 2672.2915 1084.7916 Q 2645.8333 1111.25 2592.9165 1084.7916 Q 2566.4583 1058.3333 2592.9165 1058.3333 Q 2619.3748 1058.3333 2645.8333 952.49994 Q 2645.8333 873.12494 2645.8333 846.6666 Q 2619.3748 846.6666 2592.9165 740.8333 Q 2539.9998 634.99994 2407.7083 608.5416 Q 2248.9583 582.0833 2169.5833 555.625 Q 2116.6665 529.1666 2116.6665 502.7083 Q 2116.6665 476.24997 1852.0833 476.24997 Q 1561.0416 449.79166 1561.0416 476.24997 Q 1561.0416 529.1666 1534.5833 529.1666 Q 1508.1249 529.1666 1508.1249 502.7083 Q 1508.1249 476.24997 1481.6666 476.24997 Q 1428.7499 476.24997 1111.25 476.24997 Q 820.2083 476.24997 793.74994 476.24997 Q 793.74994 502.7083 714.37494 476.24997 Q 634.99994 449.79166 634.99994 476.24997 Q 634.99994 529.1666 582.0833 502.7083 Q 529.1666 476.24997 476.24997 476.24997 Q 396.87497 476.24997 317.49997 476.24997 L 211.66666 476.24997 L 211.66666 476.24997 L 211.66666 476.24997 L 185.20833 476.24997 L 185.20833 476.24997 L 158.74998 449.79166 L 105.83333 423.3333 L 132.29166 423.3333 L 158.74998 423.3333 L 158.74998 396.87497 L 158.74998 396.87497 L 132.29166 396.87497 L 132.29166 370.41666 L 105.83333 370.41666 L 79.37499 370.41666 L 158.74998 317.49997 Q 264.5833 264.5833 264.5833 238.12498 L 264.5833 238.12498 L 264.5833 211.66666 L 264.5833 185.20833 L 264.5833 158.74998 L 264.5833 132.29166 L 211.66666 132.29166 Q 158.74998 105.83333 132.29166 79.37499 Q 105.83333 52.916664 79.37499 52.916664 L 52.916664 52.916664 L 52.916664 52.916664 L 52.916664 52.916664 L 26.458332 52.916664 L 26.458332 52.916664 L 0.0 52.916664 Q -52.916664 52.916664 52.916664 26.458332 Q 132.29166 0.0 132.29166 0.0 z" svg:height="14.287499mm" draw:style-name="style-287" svg:viewBox="0.0 0.0 6984.9995 1428.7499" svg:width="69.85mm" svg:x="133.87917mm" svg:y="0.0mm"/>
          <draw:path svg:d="M 370.41666 238.12498 L 529.1666 0.0 L 529.1666 291.04166 Q 529.1666 608.5416 529.1666 661.4583 L 529.1666 687.9166 L 529.1666 687.9166 Q 529.1666 687.9166 502.7083 714.37494 Q 476.24997 740.8333 449.79166 714.37494 L 423.3333 687.9166 L 396.87497 661.4583 Q 370.41666 661.4583 343.9583 687.9166 Q 317.49997 714.37494 317.49997 714.37494 L 317.49997 740.8333 L 291.04166 740.8333 Q 264.5833 740.8333 264.5833 767.2916 Q 264.5833 793.74994 211.66666 820.2083 Q 158.74998 820.2083 105.83333 714.37494 L 52.916664 582.0833 L 52.916664 555.625 L 52.916664 529.1666 L 26.458332 502.7083 L 0.0 476.24997 L 0.0 449.79166 L 0.0 423.3333 L 0.0 423.3333 L 0.0 423.3333 L 26.458332 396.87497 L 52.916664 370.41666 L 52.916664 370.41666 L 52.916664 370.41666 L 52.916664 370.41666 L 52.916664 396.87497 L 52.916664 396.87497 L 52.916664 396.87497 L 105.83333 449.79166 Q 158.74998 529.1666 158.74998 529.1666 L 158.74998 555.625 L 158.74998 555.625 L 185.20833 555.625 L 185.20833 529.1666 L 211.66666 529.1666 L 211.66666 502.7083 Q 211.66666 476.24997 370.41666 238.12498 z" svg:height="8.202083mm" draw:style-name="style-288" svg:viewBox="0.0 0.0 529.1666 820.2083" svg:width="5.2916665mm" svg:x="126.470825mm" svg:y="264.31873mm"/>
          <draw:path svg:d="M 555.625 0.0 L 661.4583 0.0 L 661.4583 396.87497 Q 634.99994 820.2083 555.625 793.74994 Q 449.79166 793.74994 449.79166 661.4583 Q 449.79166 502.7083 343.9583 529.1666 Q 211.66666 555.625 211.66666 555.625 Q 238.12498 555.625 238.12498 661.4583 L 238.12498 767.2916 L 211.66666 767.2916 L 211.66666 767.2916 L 105.83333 793.74994 L 0.0 793.74994 L 0.0 396.87497 Q 0.0 0.0 132.29166 0.0 Q 238.12498 -26.458332 238.12498 105.83333 Q 264.5833 238.12498 343.9583 238.12498 Q 423.3333 238.12498 449.79166 105.83333 Q 449.79166 0.0 555.625 0.0 z" svg:height="7.9374995mm" draw:style-name="style-289" svg:viewBox="0.0 0.0 661.4583 793.74994" svg:width="6.614583mm" svg:x="107.15624mm" svg:y="247.91457mm"/>
          <draw:path svg:d="M 0.0 79.37499 L 0.0 0.0 L 449.79166 0.0 L 899.5833 0.0 L 899.5833 158.74998 L 899.5833 343.9583 L 714.37494 343.9583 L 502.7083 343.9583 L 502.7083 317.49997 Q 502.7083 317.49997 449.79166 264.5833 L 423.3333 238.12498 L 449.79166 238.12498 Q 476.24997 211.66666 582.0833 211.66666 L 687.9166 211.66666 L 687.9166 185.20833 L 714.37494 185.20833 L 714.37494 158.74998 L 714.37494 132.29166 L 529.1666 132.29166 Q 343.9583 105.83333 211.66666 105.83333 L 79.37499 105.83333 L 79.37499 132.29166 L 79.37499 132.29166 L 52.916664 343.9583 L 52.916664 555.625 L 52.916664 555.625 L 26.458332 555.625 L 26.458332 608.5416 L 26.458332 661.4583 L 0.0 661.4583 L 0.0 661.4583 L 0.0 423.3333 Q -26.458332 158.74998 0.0 79.37499 z" svg:height="6.614583mm" draw:style-name="style-290" svg:viewBox="0.0 0.0 899.5833 661.4583" svg:width="8.995832mm" svg:x="156.8979mm" svg:y="259.82083mm"/>
          <draw:path svg:d="M 0.0 423.3333 L 0.0 0.0 L 79.37499 0.0 Q 158.74998 26.458332 211.66666 105.83333 Q 264.5833 158.74998 291.04166 185.20833 L 317.49997 185.20833 L 317.49997 105.83333 Q 317.49997 26.458332 396.87497 26.458332 L 476.24997 0.0 L 476.24997 26.458332 Q 476.24997 26.458332 502.7083 370.41666 L 502.7083 687.9166 L 476.24997 767.2916 Q 476.24997 846.6666 476.24997 873.12494 L 449.79166 873.12494 L 423.3333 873.12494 L 370.41666 846.6666 L 370.41666 846.6666 L 370.41666 846.6666 L 343.9583 846.6666 L 343.9583 846.6666 L 343.9583 820.2083 L 317.49997 820.2083 L 317.49997 793.74994 L 317.49997 767.2916 L 291.04166 740.8333 L 264.5833 714.37494 L 264.5833 687.9166 L 264.5833 661.4583 L 238.12498 661.4583 L 238.12498 634.99994 L 211.66666 634.99994 L 185.20833 634.99994 L 185.20833 740.8333 L 185.20833 873.12494 L 132.29166 873.12494 L 79.37499 846.6666 L 79.37499 846.6666 L 52.916664 846.6666 L 52.916664 846.6666 L 52.916664 846.6666 L 52.916664 846.6666 L 26.458332 846.6666 L 26.458332 846.6666 L 0.0 846.6666 L 0.0 423.3333 z" svg:height="8.73125mm" draw:style-name="style-291" svg:viewBox="0.0 0.0 502.7083 873.12494" svg:width="5.027083mm" svg:x="134.9375mm" svg:y="279.4mm"/>
          <draw:path svg:d="M 132.29166 0.0 L 132.29166 0.0 L 449.79166 26.458332 Q 767.2916 52.916664 899.5833 52.916664 L 1031.875 52.916664 L 1084.7916 52.916664 L 1111.25 52.916664 L 1190.6249 79.37499 L 1296.4583 105.83333 L 1349.3749 105.83333 L 1402.2916 105.83333 L 1428.7499 105.83333 Q 1455.2083 105.83333 1481.6666 105.83333 L 1508.1249 105.83333 L 1508.1249 132.29166 Q 1508.1249 158.74998 1481.6666 158.74998 L 1481.6666 158.74998 L 1455.2083 158.74998 Q 1402.2916 185.20833 1428.7499 211.66666 Q 1428.7499 238.12498 1402.2916 238.12498 Q 1375.8333 264.5833 1349.3749 264.5833 L 1349.3749 264.5833 L 1349.3749 264.5833 Q 1322.9166 264.5833 820.2083 264.5833 Q 291.04166 264.5833 211.66666 211.66666 L 132.29166 158.74998 L 79.37499 158.74998 L 52.916664 158.74998 L 52.916664 132.29166 L 52.916664 132.29166 L 52.916664 132.29166 L 52.916664 105.83333 L 26.458332 105.83333 L 0.0 105.83333 L 0.0 52.916664 L 0.0 26.458332 L 79.37499 26.458332 L 132.29166 0.0 L 132.29166 0.0 z" svg:height="2.6458333mm" draw:style-name="style-292" svg:viewBox="0.0 0.0 1508.1249 264.5833" svg:width="15.081249mm" svg:x="167.48125mm" svg:y="288.925mm"/>
          <draw:path svg:d="M 820.2083 714.37494 L 820.2083 740.8333 L 820.2083 740.8333 L 793.74994 740.8333 L 793.74994 740.8333 L 793.74994 740.8333 L 767.2916 767.2916 L 740.8333 793.74994 L 740.8333 793.74994 L 740.8333 793.74994 L 687.9166 820.2083 Q 634.99994 846.6666 634.99994 899.5833 Q 634.99994 952.49994 608.5416 952.49994 Q 582.0833 978.95825 555.625 1005.4166 L 555.625 1031.875 L 502.7083 1031.875 Q 449.79166 1005.4166 396.87497 978.95825 L 343.9583 952.49994 L 343.9583 952.49994 Q 317.49997 926.0416 317.49997 926.0416 L 317.49997 926.0416 L 291.04166 926.0416 Q 264.5833 899.5833 238.12498 899.5833 L 211.66666 899.5833 L 211.66666 899.5833 Q 211.66666 899.5833 185.20833 899.5833 L 185.20833 926.0416 L 185.20833 926.0416 Q 158.74998 926.0416 158.74998 952.49994 L 158.74998 952.49994 L 132.29166 952.49994 L 105.83333 952.49994 L 79.37499 926.0416 L 52.916664 899.5833 L 52.916664 899.5833 L 52.916664 899.5833 L 26.458332 873.12494 L 0.0 846.6666 L 0.0 846.6666 L 0.0 846.6666 L 0.0 820.2083 L 0.0 820.2083 L 26.458332 820.2083 L 26.458332 793.74994 L 52.916664 793.74994 Q 79.37499 793.74994 132.29166 767.2916 Q 158.74998 740.8333 158.74998 582.0833 L 132.29166 423.3333 L 291.04166 396.87497 Q 449.79166 370.41666 555.625 291.04166 Q 661.4583 211.66666 661.4583 211.66666 Q 687.9166 211.66666 687.9166 158.74998 L 687.9166 79.37499 L 687.9166 52.916664 Q 714.37494 0.0 740.8333 0.0 Q 767.2916 0.0 767.2916 26.458332 Q 767.2916 52.916664 793.74994 52.916664 Q 820.2083 52.916664 846.6666 343.9583 Q 846.6666 634.99994 846.6666 661.4583 Q 846.6666 687.9166 820.2083 714.37494 z" svg:height="10.318749mm" draw:style-name="style-293" svg:viewBox="0.0 0.0 846.6666 1031.875" svg:width="8.466666mm" svg:x="125.41249mm" svg:y="143.93332mm"/>
          <draw:path svg:d="M 26.458332 0.0 L 26.458332 0.0 L 238.12498 0.0 Q 423.3333 26.458332 529.1666 185.20833 Q 582.0833 343.9583 608.5416 370.41666 L 634.99994 396.87497 L 634.99994 423.3333 L 634.99994 449.79166 L 661.4583 476.24997 L 661.4583 502.7083 L 687.9166 502.7083 L 714.37494 476.24997 L 714.37494 476.24997 L 740.8333 476.24997 L 740.8333 476.24997 L 740.8333 476.24997 L 740.8333 449.79166 L 740.8333 449.79166 L 767.2916 423.3333 L 793.74994 396.87497 L 793.74994 396.87497 L 793.74994 370.41666 L 793.74994 370.41666 Q 793.74994 370.41666 846.6666 291.04166 Q 873.12494 211.66666 899.5833 211.66666 L 926.0416 211.66666 L 793.74994 449.79166 Q 687.9166 687.9166 634.99994 661.4583 Q 582.0833 634.99994 582.0833 608.5416 Q 555.625 582.0833 555.625 555.625 L 555.625 555.625 L 555.625 529.1666 Q 529.1666 529.1666 449.79166 317.49997 L 370.41666 132.29166 L 343.9583 132.29166 L 343.9583 105.83333 L 343.9583 105.83333 L 317.49997 105.83333 L 317.49997 105.83333 L 317.49997 105.83333 L 211.66666 79.37499 L 79.37499 79.37499 L 79.37499 291.04166 Q 52.916664 502.7083 52.916664 687.9166 L 52.916664 846.6666 L 52.916664 846.6666 L 26.458332 846.6666 L 26.458332 555.625 L 26.458332 264.5833 L 26.458332 211.66666 L 0.0 185.20833 L 0.0 105.83333 L 0.0 0.0 L 26.458332 0.0 z" svg:height="8.466666mm" draw:style-name="style-294" svg:viewBox="0.0 0.0 926.0416 846.6666" svg:width="9.260416mm" svg:x="121.70833mm" svg:y="260.34998mm"/>
          <draw:path svg:d="M 423.3333 26.458332 L 423.3333 0.0 L 423.3333 52.916664 Q 449.79166 132.29166 529.1666 211.66666 Q 582.0833 291.04166 555.625 396.87497 Q 529.1666 502.7083 476.24997 502.7083 Q 396.87497 529.1666 449.79166 634.99994 Q 529.1666 740.8333 476.24997 767.2916 Q 476.24997 793.74994 449.79166 820.2083 L 423.3333 846.6666 L 423.3333 846.6666 L 423.3333 873.12494 L 449.79166 873.12494 L 476.24997 873.12494 L 476.24997 873.12494 L 476.24997 873.12494 L 370.41666 899.5833 L 238.12498 899.5833 L 211.66666 899.5833 L 211.66666 873.12494 L 158.74998 873.12494 L 105.83333 873.12494 L 105.83333 846.6666 L 105.83333 846.6666 L 132.29166 846.6666 L 132.29166 820.2083 L 105.83333 820.2083 L 79.37499 820.2083 L 79.37499 793.74994 L 79.37499 793.74994 L 79.37499 793.74994 L 105.83333 793.74994 L 105.83333 740.8333 Q 105.83333 687.9166 79.37499 661.4583 Q 79.37499 634.99994 158.74998 634.99994 L 211.66666 608.5416 L 211.66666 608.5416 L 211.66666 608.5416 L 211.66666 555.625 L 211.66666 529.1666 L 211.66666 529.1666 L 211.66666 502.7083 L 211.66666 502.7083 L 211.66666 502.7083 L 185.20833 476.24997 L 158.74998 449.79166 L 158.74998 449.79166 Q 158.74998 449.79166 105.83333 502.7083 Q 26.458332 529.1666 0.0 449.79166 L 0.0 370.41666 L 0.0 317.49997 L 0.0 264.5833 L 0.0 238.12498 L 0.0 211.66666 L 0.0 185.20833 L 0.0 185.20833 L 0.0 185.20833 L 0.0 158.74998 L 26.458332 158.74998 L 26.458332 158.74998 L 26.458332 158.74998 L 26.458332 132.29166 L 52.916664 132.29166 Q 79.37499 132.29166 105.83333 105.83333 Q 132.29166 79.37499 264.5833 79.37499 Q 423.3333 52.916664 423.3333 26.458332 z" svg:height="8.995832mm" draw:style-name="style-295" svg:viewBox="0.0 0.0 555.625 899.5833" svg:width="5.5562496mm" svg:x="38.629166mm" svg:y="202.93541mm"/>
          <draw:path svg:d="M 211.66666 582.0833 L 79.37499 582.0833 L 26.458332 502.7083 Q -26.458332 449.79166 0.0 317.49997 Q 26.458332 158.74998 79.37499 79.37499 Q 132.29166 0.0 238.12498 0.0 Q 370.41666 0.0 423.3333 79.37499 Q 502.7083 158.74998 476.24997 317.49997 Q 449.79166 476.24997 396.87497 529.1666 Q 343.9583 582.0833 211.66666 582.0833 z" svg:height="5.820833mm" draw:style-name="style-296" svg:viewBox="0.0 0.0 476.24997 582.0833" svg:width="4.7625mm" svg:x="204.5229mm" svg:y="44.449997mm"/>
          <draw:path svg:d="M 1719.7916 1084.7916 L 1719.7916 1084.7916 L 1772.7083 1111.25 Q 1799.1666 1111.25 1799.1666 1164.1666 L 1825.6249 1217.0833 L 1825.6249 1217.0833 Q 1825.6249 1190.6249 1852.0833 1190.6249 L 1878.5416 1190.6249 L 1878.5416 1190.6249 L 1878.5416 1217.0833 L 1878.5416 1243.5416 L 1878.5416 1243.5416 L 1852.0833 1243.5416 L 1852.0833 1243.5416 L 1825.6249 1243.5416 Q 1825.6249 1243.5416 1825.6249 1269.9999 L 1852.0833 1269.9999 L 1878.5416 1349.3749 Q 1931.4583 1402.2916 1904.9999 1508.1249 Q 1904.9999 1587.4999 1957.9165 1561.0416 Q 2010.8333 1561.0416 2010.8333 1613.9583 Q 1984.3749 1640.4166 1984.3749 1772.7083 Q 1984.3749 1878.5416 1984.3749 1931.4583 Q 1984.3749 2010.8333 1957.9165 2169.5833 Q 1931.4583 2328.3333 1984.3749 2328.3333 Q 2037.2915 2328.3333 2037.2915 2354.7915 Q 2037.2915 2407.7083 2063.75 2407.7083 Q 2090.2083 2407.7083 2090.2083 2434.1665 Q 2090.2083 2460.6248 2037.2915 2487.0833 Q 1984.3749 2513.5415 2010.8333 2539.9998 Q 2037.2915 2566.4583 2063.75 2539.9998 Q 2090.2083 2513.5415 2090.2083 2566.4583 Q 2143.125 2645.8333 2116.6665 2672.2915 Q 2090.2083 2698.7498 2090.2083 2831.0415 Q 2090.2083 2989.7915 2090.2083 3042.7083 Q 2090.2083 3095.6248 2090.2083 3148.5415 L 2090.2083 3201.4583 L 2090.2083 3201.4583 L 2090.2083 3201.4583 L 2090.2083 3227.9165 L 2090.2083 3227.9165 L 2116.6665 3227.9165 L 2116.6665 3254.3748 L 2116.6665 3254.3748 L 2143.125 3254.3748 L 2169.5833 3201.4583 Q 2196.0415 3148.5415 2222.5 3148.5415 L 2248.9583 3148.5415 L 2222.5 3254.3748 Q 2196.0415 3386.6665 2196.0415 3413.1248 Q 2169.5833 3413.1248 2196.0415 3439.5833 Q 2196.0415 3466.0415 2196.0415 3492.4998 Q 2196.0415 3518.9583 2222.5 3518.9583 Q 2248.9583 3545.4165 2169.5833 3651.2498 Q 2090.2083 3757.0833 2090.2083 3809.9998 Q 2063.75 3836.4583 2143.125 3862.9165 Q 2196.0415 3862.9165 2222.5 3942.2915 Q 2248.9583 3995.208 2301.875 4048.1248 Q 2328.3333 4101.0415 2301.875 4101.0415 Q 2275.4165 4101.0415 2275.4165 4127.5 Q 2275.4165 4153.958 2354.7915 4153.958 Q 2407.7083 4153.958 2407.7083 4206.875 Q 2434.1665 4259.7915 2513.5415 4259.7915 Q 2566.4583 4259.7915 2592.9165 4259.7915 L 2592.9165 4259.7915 L 2619.3748 4286.25 L 2672.2915 4286.25 L 2672.2915 4312.708 L 2672.2915 4339.1665 L 2645.8333 4339.1665 L 2645.8333 4365.625 L 2619.3748 4365.625 L 2592.9165 4365.625 L 2619.3748 4392.083 L 2645.8333 4392.083 L 2672.2915 4418.5415 Q 2672.2915 4445.0 2672.2915 4524.375 Q 2672.2915 4577.2915 2672.2915 4630.208 Q 2672.2915 4683.1245 2645.8333 4683.1245 Q 2619.3748 4683.1245 2592.9165 4788.958 Q 2566.4583 4894.7915 2539.9998 4974.1665 Q 2513.5415 5053.5415 2487.0833 5159.3745 Q 2460.6248 5265.208 2487.0833 5265.208 Q 2513.5415 5265.208 2513.5415 5291.6665 Q 2513.5415 5318.1245 2460.6248 5318.1245 Q 2434.1665 5318.1245 2460.6248 5344.583 Q 2513.5415 5371.0415 2487.0833 5529.7915 Q 2460.6248 5688.5415 2434.1665 5714.9995 Q 2407.7083 5714.9995 2434.1665 5847.2915 Q 2460.6248 5953.1245 2460.6248 5979.583 Q 2487.0833 6006.0415 2460.6248 6006.0415 Q 2434.1665 6006.0415 2434.1665 6058.958 Q 2434.1665 6085.4165 2407.7083 6085.4165 Q 2381.2498 6111.8745 2407.7083 6111.8745 Q 2434.1665 6111.8745 2407.7083 6138.333 Q 2381.2498 6138.333 2354.7915 6270.6245 Q 2354.7915 6402.9165 2460.6248 6508.7495 Q 2566.4583 6614.583 2566.4583 6667.4995 Q 2592.9165 6746.8745 2619.3748 6693.958 Q 2619.3748 6667.4995 2698.7498 6773.333 Q 2751.6665 6852.708 2778.1248 6879.1665 Q 2831.0415 6905.6245 2804.5833 6905.6245 Q 2778.1248 6958.5415 2831.0415 6958.5415 Q 2883.9583 7011.458 2831.0415 7037.9165 Q 2804.5833 7090.833 2831.0415 7090.833 Q 2857.4998 7090.833 2857.4998 7064.3745 L 2883.9583 7037.9165 L 2883.9583 7037.9165 L 2883.9583 7064.3745 L 2883.9583 7064.3745 L 2883.9583 7064.3745 L 2883.9583 7090.833 L 2883.9583 7117.2915 L 2883.9583 7143.7495 L 2883.9583 7170.208 L 2857.4998 7170.208 Q 2831.0415 7170.208 2831.0415 7143.7495 Q 2831.0415 7117.2915 2778.1248 7170.208 Q 2778.1248 7249.583 2698.7498 7276.0415 Q 2619.3748 7302.4995 2619.3748 7355.4165 Q 2592.9165 7408.333 2539.9998 7381.8745 Q 2487.0833 7381.8745 2460.6248 7381.8745 Q 2460.6248 7408.333 2434.1665 7408.333 Q 2407.7083 7408.333 2407.7083 7434.7915 L 2381.2498 7461.2495 L 2354.7915 7461.2495 Q 2328.3333 7487.708 2328.3333 7487.708 L 2328.3333 7487.708 L 2248.9583 7540.6245 Q 2196.0415 7593.5415 2196.0415 7593.5415 L 2196.0415 7619.9995 L 2143.125 7699.3745 Q 2090.2083 7805.208 2116.6665 7831.666 Q 2116.6665 7858.1245 2090.2083 7884.583 Q 2037.2915 7911.041 2037.2915 8016.8745 Q 1984.3749 8096.2495 1984.3749 8069.791 Q 1957.9165 8016.8745 1904.9999 8096.2495 Q 1878.5416 8149.166 1852.0833 8175.6245 L 1825.6249 8228.541 L 1825.6249 8228.541 L 1825.6249 8228.541 L 1825.6249 8228.541 L 1799.1666 8228.541 L 1799.1666 8228.541 L 1772.7083 8228.541 L 1746.2499 8228.541 Q 1719.7916 8202.083 1719.7916 8307.916 Q 1719.7916 8413.75 1693.3333 8466.666 L 1666.8749 8519.583 L 1666.8749 8519.583 L 1666.8749 8493.125 L 1666.8749 8493.125 L 1666.8749 8493.125 L 1640.4166 8493.125 L 1640.4166 8493.125 L 1640.4166 8466.666 L 1613.9583 8466.666 L 1613.9583 8466.666 L 1613.9583 8493.125 L 1613.9583 8493.125 L 1613.9583 8493.125 L 1587.4999 8493.125 L 1587.4999 8493.125 L 1561.0416 8493.125 L 1561.0416 8493.125 L 1534.5833 8493.125 L 1508.1249 8493.125 L 1508.1249 8466.666 L 1508.1249 8466.666 L 1481.6666 8466.666 Q 1481.6666 8440.208 1455.2083 8440.208 Q 1428.7499 8387.291 1349.3749 8307.916 Q 1243.5416 8202.083 1190.6249 8202.083 L 1164.1666 8175.6245 L 1137.7083 8175.6245 L 1111.25 8175.6245 L 1084.7916 8149.166 L 1058.3333 8122.708 L 1031.875 8122.708 L 978.95825 8122.708 L 978.95825 8122.708 Q 952.49994 8122.708 926.0416 8096.2495 L 899.5833 8096.2495 L 899.5833 8069.791 Q 873.12494 8069.791 873.12494 8069.791 L 873.12494 8069.791 L 873.12494 8069.791 Q 873.12494 8043.333 846.6666 8043.333 L 846.6666 8043.333 L 846.6666 8016.8745 Q 820.2083 8016.8745 820.2083 8016.8745 L 820.2083 8016.8745 L 820.2083 8016.8745 Q 793.74994 8016.8745 608.5416 7805.208 L 449.79166 7619.9995 L 449.79166 7593.5415 Q 449.79166 7593.5415 423.3333 7593.5415 L 423.3333 7593.5415 L 423.3333 7593.5415 Q 396.87497 7567.083 396.87497 7567.083 L 396.87497 7567.083 L 396.87497 7540.6245 Q 396.87497 7540.6245 370.41666 7540.6245 L 370.41666 7540.6245 L 370.41666 7540.6245 Q 343.9583 7514.1665 343.9583 7461.2495 Q 343.9583 7408.333 185.20833 7196.6665 L 26.458332 6984.9995 L 26.458332 6958.5415 Q 26.458332 6958.5415 0.0 6958.5415 L 0.0 6958.5415 L 0.0 6905.6245 Q 26.458332 6826.2495 79.37499 6693.958 Q 132.29166 6561.6665 211.66666 6376.458 Q 291.04166 6191.2495 449.79166 5106.458 Q 608.5416 4048.1248 608.5416 3413.1248 L 608.5416 2751.6665 L 582.0833 2619.3748 L 582.0833 2513.5415 L 582.0833 2407.7083 Q 608.5416 2275.4165 608.5416 1984.3749 L 608.5416 1719.7916 L 608.5416 1719.7916 L 608.5416 1719.7916 L 634.99994 1481.6666 Q 661.4583 1243.5416 661.4583 1243.5416 Q 661.4583 1243.5416 687.9166 1058.3333 Q 714.37494 873.12494 661.4583 687.9166 L 608.5416 502.7083 L 608.5416 343.9583 Q 634.99994 185.20833 661.4583 185.20833 Q 687.9166 185.20833 687.9166 158.74998 Q 687.9166 132.29166 714.37494 132.29166 Q 740.8333 132.29166 740.8333 105.83333 Q 740.8333 79.37499 793.74994 79.37499 Q 820.2083 79.37499 873.12494 52.916664 Q 926.0416 26.458332 926.0416 52.916664 Q 926.0416 79.37499 978.95825 52.916664 Q 1058.3333 26.458332 1084.7916 26.458332 Q 1137.7083 26.458332 1137.7083 0.0 Q 1164.1666 -26.458332 1190.6249 26.458332 Q 1217.0833 79.37499 1243.5416 105.83333 Q 1269.9999 132.29166 1322.9166 132.29166 Q 1402.2916 158.74998 1402.2916 211.66666 Q 1402.2916 238.12498 1455.2083 317.49997 Q 1508.1249 396.87497 1508.1249 555.625 Q 1508.1249 687.9166 1508.1249 661.4583 Q 1508.1249 661.4583 1508.1249 714.37494 Q 1508.1249 767.2916 1561.0416 767.2916 Q 1613.9583 767.2916 1613.9583 793.74994 Q 1613.9583 820.2083 1587.4999 820.2083 Q 1561.0416 793.74994 1613.9583 899.5833 Q 1666.8749 1031.875 1693.3333 1005.4166 Q 1719.7916 1005.4166 1719.7916 1031.875 Q 1719.7916 1084.7916 1719.7916 1084.7916 z M 1931.4583 1693.3333 Q 1931.4583 1666.8749 1931.4583 1666.8749 Q 1931.4583 1666.8749 1931.4583 1666.8749 Q 1931.4583 1693.3333 1931.4583 1693.3333 z M 2169.5833 7487.708 L 2196.0415 7487.708 L 2196.0415 7487.708 L 2196.0415 7487.708 L 2196.0415 7487.708 Q 2169.5833 7487.708 2169.5833 7487.708 z M 1799.1666 8096.2495 L 1825.6249 8096.2495 L 1825.6249 8122.708 Q 1825.6249 8149.166 1799.1666 8149.166 L 1772.7083 8122.708 L 1772.7083 8122.708 L 1772.7083 8122.708 L 1799.1666 8122.708 L 1799.1666 8122.708 L 1799.1666 8096.2495 z" svg:height="85.19583mm" draw:style-name="style-297" svg:viewBox="0.0 0.0 2883.9583 8519.583" svg:width="28.839582mm" svg:x="141.0229mm" svg:y="106.627075mm"/>
          <draw:path svg:d="M 899.5833 0.0 L 899.5833 0.0 L 899.5833 52.916664 Q 926.0416 79.37499 952.49994 79.37499 Q 1005.4166 79.37499 1005.4166 158.74998 Q 1005.4166 211.66666 1031.875 211.66666 Q 1058.3333 238.12498 1058.3333 264.5833 Q 1005.4166 291.04166 1031.875 343.9583 Q 1058.3333 423.3333 1084.7916 423.3333 Q 1111.25 423.3333 1111.25 449.79166 Q 1137.7083 476.24997 1137.7083 502.7083 L 1111.25 502.7083 L 1111.25 529.1666 L 1111.25 582.0833 L 1137.7083 582.0833 L 1164.1666 582.0833 L 1164.1666 608.5416 L 1164.1666 608.5416 L 1190.6249 634.99994 L 1190.6249 661.4583 L 1137.7083 793.74994 Q 1084.7916 899.5833 978.95825 1084.7916 Q 873.12494 1269.9999 634.99994 1243.5416 Q 370.41666 1243.5416 396.87497 1269.9999 Q 396.87497 1322.9166 343.9583 1322.9166 Q 317.49997 1349.3749 291.04166 1322.9166 Q 264.5833 1296.4583 264.5833 1322.9166 Q 238.12498 1322.9166 211.66666 1322.9166 Q 158.74998 1269.9999 158.74998 1296.4583 L 158.74998 1296.4583 L 132.29166 1296.4583 Q 132.29166 1322.9166 105.83333 1322.9166 L 79.37499 1322.9166 L 79.37499 1349.3749 L 52.916664 1375.8333 L 52.916664 1375.8333 L 52.916664 1375.8333 L 52.916664 1375.8333 L 52.916664 1375.8333 L 52.916664 1349.3749 L 52.916664 1322.9166 L 52.916664 1322.9166 L 52.916664 1322.9166 L 52.916664 1296.4583 L 52.916664 1296.4583 L 26.458332 1296.4583 L 26.458332 1269.9999 L 26.458332 1269.9999 L 0.0 1269.9999 L 0.0 1217.0833 L 0.0 1190.6249 L 0.0 1164.1666 L 0.0 1111.25 L 0.0 1111.25 Q 0.0 1111.25 26.458332 1058.3333 L 52.916664 1031.875 L 52.916664 1005.4166 Q 52.916664 1005.4166 105.83333 952.49994 Q 158.74998 926.0416 317.49997 740.8333 L 449.79166 529.1666 L 476.24997 529.1666 Q 476.24997 529.1666 582.0833 396.87497 Q 661.4583 264.5833 740.8333 185.20833 L 793.74994 79.37499 L 793.74994 79.37499 L 820.2083 52.916664 L 820.2083 52.916664 L 846.6666 52.916664 L 846.6666 52.916664 L 846.6666 52.916664 L 846.6666 52.916664 Q 873.12494 52.916664 873.12494 26.458332 L 873.12494 26.458332 L 899.5833 26.458332 Q 899.5833 0.0 899.5833 0.0 z" svg:height="13.758332mm" draw:style-name="style-298" svg:viewBox="0.0 0.0 1190.6249 1375.8333" svg:width="11.906249mm" svg:x="109.53749mm" svg:y="219.60416mm"/>
          <draw:path svg:d="M 211.66666 26.458332 L 264.5833 0.0 L 317.49997 0.0 Q 343.9583 26.458332 370.41666 79.37499 Q 396.87497 105.83333 423.3333 132.29166 Q 449.79166 132.29166 476.24997 211.66666 Q 529.1666 291.04166 529.1666 317.49997 L 529.1666 317.49997 L 661.4583 502.7083 Q 793.74994 687.9166 820.2083 687.9166 Q 846.6666 740.8333 873.12494 740.8333 L 899.5833 740.8333 L 899.5833 767.2916 L 899.5833 767.2916 L 926.0416 793.74994 L 926.0416 793.74994 L 926.0416 793.74994 L 899.5833 793.74994 L 899.5833 793.74994 L 899.5833 793.74994 L 793.74994 899.5833 Q 687.9166 1005.4166 687.9166 1084.7916 Q 661.4583 1164.1666 634.99994 1164.1666 L 608.5416 1164.1666 L 582.0833 1164.1666 L 582.0833 1164.1666 L 555.625 1164.1666 L 529.1666 1164.1666 L 502.7083 1164.1666 Q 476.24997 1164.1666 423.3333 1137.7083 Q 396.87497 1111.25 291.04166 1031.875 Q 211.66666 952.49994 105.83333 793.74994 L 0.0 608.5416 L 0.0 502.7083 Q 0.0 396.87497 26.458332 370.41666 Q 52.916664 317.49997 79.37499 291.04166 Q 132.29166 264.5833 158.74998 238.12498 Q 158.74998 211.66666 105.83333 211.66666 Q 79.37499 211.66666 79.37499 158.74998 L 79.37499 132.29166 L 79.37499 105.83333 L 79.37499 105.83333 L 105.83333 105.83333 Q 105.83333 105.83333 105.83333 79.37499 L 105.83333 79.37499 L 105.83333 79.37499 Q 132.29166 52.916664 211.66666 26.458332 z" svg:height="11.641666mm" draw:style-name="style-299" svg:viewBox="0.0 0.0 926.0416 1164.1666" svg:width="9.260416mm" svg:x="25.399998mm" svg:y="221.72083mm"/>
          <draw:path svg:d="M 105.83333 26.458332 L 105.83333 26.458332 L 158.74998 0.0 L 185.20833 0.0 L 185.20833 264.5833 L 185.20833 529.1666 L 185.20833 846.6666 L 185.20833 1164.1666 L 158.74998 1164.1666 Q 158.74998 1137.7083 158.74998 1137.7083 L 132.29166 1137.7083 L 132.29166 1084.7916 Q 105.83333 1031.875 52.916664 767.2916 L 0.0 476.24997 L 0.0 343.9583 Q 0.0 211.66666 52.916664 185.20833 Q 79.37499 185.20833 79.37499 105.83333 L 105.83333 26.458332 L 105.83333 26.458332 z" svg:height="11.641666mm" draw:style-name="style-300" svg:viewBox="0.0 0.0 185.20833 1164.1666" svg:width="1.8520832mm" svg:x="106.89166mm" svg:y="186.00208mm"/>
          <draw:path svg:d="M 1005.4166 26.458332 L 1005.4166 0.0 L 1031.875 0.0 L 1031.875 0.0 L 1031.875 26.458332 L 1058.3333 52.916664 L 1058.3333 185.20833 L 1058.3333 291.04166 L 1058.3333 555.625 Q 1058.3333 846.6666 1031.875 978.95825 L 1031.875 1084.7916 L 1031.875 1084.7916 L 1005.4166 1084.7916 L 1005.4166 1137.7083 Q 1005.4166 1217.0833 978.95825 1296.4583 Q 978.95825 1375.8333 793.74994 1402.2916 L 582.0833 1455.2083 L 582.0833 1428.7499 Q 582.0833 1402.2916 608.5416 1349.3749 L 634.99994 1296.4583 L 661.4583 1296.4583 L 661.4583 1296.4583 L 661.4583 1269.9999 L 687.9166 1269.9999 L 687.9166 1269.9999 L 687.9166 1243.5416 L 687.9166 1243.5416 L 687.9166 1243.5416 L 714.37494 1243.5416 L 714.37494 1243.5416 L 714.37494 1217.0833 L 740.8333 1217.0833 L 740.8333 1217.0833 L 740.8333 1190.6249 L 740.8333 1190.6249 Q 740.8333 1190.6249 740.8333 1137.7083 L 714.37494 1058.3333 L 714.37494 1031.875 L 714.37494 1005.4166 L 714.37494 978.95825 Q 740.8333 952.49994 740.8333 952.49994 Q 740.8333 978.95825 740.8333 899.5833 Q 740.8333 820.2083 714.37494 740.8333 Q 661.4583 661.4583 529.1666 582.0833 Q 423.3333 529.1666 423.3333 502.7083 Q 423.3333 476.24997 291.04166 449.79166 L 158.74998 423.3333 L 132.29166 423.3333 L 105.83333 396.87497 L 79.37499 396.87497 L 52.916664 396.87497 L 52.916664 370.41666 L 52.916664 370.41666 L 26.458332 370.41666 L 26.458332 343.9583 L 26.458332 343.9583 L 0.0 343.9583 L 0.0 291.04166 L 0.0 238.12498 L 52.916664 238.12498 L 79.37499 238.12498 L 79.37499 211.66666 L 105.83333 211.66666 L 105.83333 211.66666 L 105.83333 185.20833 L 105.83333 185.20833 L 105.83333 185.20833 L 132.29166 185.20833 L 132.29166 158.74998 L 158.74998 158.74998 L 211.66666 132.29166 L 211.66666 132.29166 L 211.66666 132.29166 L 423.3333 158.74998 Q 634.99994 185.20833 714.37494 238.12498 Q 793.74994 291.04166 793.74994 291.04166 L 793.74994 291.04166 L 793.74994 317.49997 L 793.74994 317.49997 L 820.2083 317.49997 L 820.2083 343.9583 L 846.6666 343.9583 L 873.12494 343.9583 L 899.5833 317.49997 L 926.0416 317.49997 L 926.0416 291.04166 Q 952.49994 238.12498 926.0416 185.20833 Q 926.0416 132.29166 952.49994 132.29166 Q 978.95825 132.29166 978.95825 105.83333 L 978.95825 79.37499 L 978.95825 79.37499 L 978.95825 79.37499 L 978.95825 52.916664 L 1005.4166 52.916664 L 1005.4166 26.458332 z" svg:height="14.552083mm" draw:style-name="style-301" svg:viewBox="0.0 0.0 1058.3333 1455.2083" svg:width="10.583333mm" svg:x="136.525mm" svg:y="120.91457mm"/>
          <draw:path svg:d="M 1005.4166 158.74998 L 1005.4166 185.20833 L 926.0416 264.5833 Q 873.12494 317.49997 846.6666 343.9583 L 846.6666 370.41666 L 899.5833 370.41666 Q 926.0416 396.87497 899.5833 476.24997 Q 846.6666 555.625 926.0416 555.625 L 978.95825 555.625 L 978.95825 555.625 L 978.95825 582.0833 L 978.95825 582.0833 L 978.95825 582.0833 L 952.49994 582.0833 L 952.49994 582.0833 L 978.95825 608.5416 L 1031.875 608.5416 L 1031.875 634.99994 L 1031.875 634.99994 L 978.95825 634.99994 L 899.5833 634.99994 L 820.2083 661.4583 Q 767.2916 687.9166 608.5416 687.9166 L 476.24997 714.37494 L 396.87497 714.37494 L 317.49997 714.37494 L 317.49997 687.9166 Q 291.04166 687.9166 211.66666 661.4583 L 132.29166 634.99994 L 79.37499 634.99994 L 0.0 634.99994 L 0.0 634.99994 L 0.0 634.99994 L 79.37499 608.5416 Q 158.74998 582.0833 238.12498 529.1666 Q 317.49997 423.3333 370.41666 423.3333 Q 396.87497 396.87497 370.41666 370.41666 Q 317.49997 317.49997 343.9583 317.49997 Q 396.87497 264.5833 396.87497 264.5833 Q 396.87497 211.66666 608.5416 105.83333 L 846.6666 0.0 L 873.12494 0.0 Q 873.12494 -26.458332 899.5833 0.0 Q 926.0416 52.916664 978.95825 52.916664 Q 1031.875 79.37499 1005.4166 105.83333 Q 978.95825 158.74998 1005.4166 158.74998 z" svg:height="7.1437497mm" draw:style-name="style-302" svg:viewBox="0.0 0.0 1031.875 714.37494" svg:width="10.318749mm" svg:x="89.16458mm" svg:y="202.14166mm"/>
          <draw:path svg:d="M 343.9583 0.0 L 343.9583 0.0 L 370.41666 0.0 L 370.41666 26.458332 L 370.41666 26.458332 L 396.87497 26.458332 L 396.87497 26.458332 L 396.87497 26.458332 L 396.87497 52.916664 L 396.87497 52.916664 L 423.3333 79.37499 L 449.79166 105.83333 L 449.79166 105.83333 L 449.79166 132.29166 L 529.1666 211.66666 Q 608.5416 291.04166 634.99994 317.49997 L 634.99994 343.9583 L 608.5416 343.9583 Q 582.0833 343.9583 555.625 291.04166 L 529.1666 291.04166 L 529.1666 264.5833 L 502.7083 264.5833 L 502.7083 291.04166 L 502.7083 317.49997 L 529.1666 343.9583 L 555.625 396.87497 L 555.625 423.3333 L 555.625 449.79166 L 582.0833 476.24997 L 582.0833 502.7083 L 555.625 502.7083 Q 502.7083 502.7083 502.7083 502.7083 Q 502.7083 529.1666 502.7083 873.12494 L 502.7083 1190.6249 L 476.24997 1190.6249 L 476.24997 1190.6249 L 343.9583 1190.6249 L 185.20833 1190.6249 L 79.37499 1190.6249 L 0.0 1190.6249 L 0.0 926.0416 Q 26.458332 661.4583 26.458332 661.4583 Q 26.458332 661.4583 26.458332 476.24997 L 52.916664 264.5833 L 52.916664 264.5833 L 79.37499 264.5833 L 79.37499 343.9583 L 79.37499 396.87497 L 105.83333 396.87497 L 105.83333 396.87497 L 105.83333 661.4583 L 132.29166 899.5833 L 132.29166 978.95825 L 132.29166 1031.875 L 238.12498 1031.875 L 317.49997 1031.875 L 317.49997 529.1666 L 343.9583 26.458332 L 343.9583 26.458332 L 343.9583 26.458332 L 343.9583 0.0 z" svg:height="11.906249mm" draw:style-name="style-303" svg:viewBox="0.0 0.0 634.99994 1190.6249" svg:width="6.3499994mm" svg:x="138.90625mm" svg:y="263.78958mm"/>
          <draw:path svg:d="M 211.66666 0.0 L 264.5833 0.0 L 423.3333 0.0 Q 555.625 0.0 555.625 26.458332 Q 555.625 52.916664 634.99994 79.37499 Q 740.8333 105.83333 767.2916 158.74998 Q 793.74994 185.20833 793.74994 185.20833 L 793.74994 185.20833 L 793.74994 185.20833 L 793.74994 185.20833 L 820.2083 211.66666 Q 846.6666 264.5833 846.6666 291.04166 L 846.6666 317.49997 L 873.12494 317.49997 L 899.5833 317.49997 L 926.0416 343.9583 L 952.49994 370.41666 L 899.5833 370.41666 Q 820.2083 370.41666 793.74994 396.87497 L 793.74994 396.87497 L 793.74994 370.41666 Q 793.74994 370.41666 767.2916 370.41666 L 767.2916 370.41666 L 767.2916 370.41666 Q 740.8333 343.9583 687.9166 317.49997 Q 608.5416 264.5833 582.0833 343.9583 Q 529.1666 423.3333 502.7083 423.3333 Q 476.24997 449.79166 370.41666 476.24997 L 291.04166 529.1666 L 264.5833 502.7083 L 211.66666 502.7083 L 211.66666 502.7083 L 185.20833 476.24997 L 158.74998 476.24997 L 132.29166 476.24997 L 132.29166 476.24997 L 105.83333 449.79166 L 105.83333 449.79166 L 105.83333 449.79166 L 105.83333 423.3333 Q 105.83333 423.3333 105.83333 317.49997 Q 132.29166 185.20833 52.916664 185.20833 L 0.0 185.20833 L 0.0 185.20833 L 0.0 158.74998 L 26.458332 158.74998 Q 52.916664 158.74998 52.916664 105.83333 L 26.458332 79.37499 L 105.83333 52.916664 Q 185.20833 0.0 211.66666 0.0 z" svg:height="5.2916665mm" draw:style-name="style-304" svg:viewBox="0.0 0.0 952.49994 529.1666" svg:width="9.525mm" svg:x="106.362495mm" svg:y="128.05832mm"/>
          <draw:path svg:d="M 423.3333 0.0 L 502.7083 0.0 L 502.7083 0.0 L 502.7083 26.458332 L 476.24997 26.458332 Q 476.24997 52.916664 317.49997 132.29166 L 158.74998 211.66666 L 158.74998 211.66666 Q 132.29166 211.66666 52.916664 211.66666 L 0.0 238.12498 L 52.916664 185.20833 Q 105.83333 105.83333 211.66666 52.916664 Q 343.9583 0.0 423.3333 0.0 z" svg:height="2.38125mm" draw:style-name="style-305" svg:viewBox="0.0 0.0 502.7083 238.12498" svg:width="5.027083mm" svg:x="109.53749mm" svg:y="94.19166mm"/>
          <draw:path svg:d="M 105.83333 26.458332 L 105.83333 26.458332 L 132.29166 0.0 L 158.74998 0.0 L 158.74998 2513.5415 L 158.74998 5027.083 L 158.74998 5027.083 L 132.29166 5027.083 L 132.29166 5053.5415 Q 132.29166 5079.9995 52.916664 5079.9995 L 0.0 5079.9995 L 0.0 5000.6245 Q 26.458332 4894.7915 26.458332 4868.333 Q 26.458332 4841.8745 26.458332 4365.625 L 0.0 3862.9165 L 0.0 3466.0415 Q -26.458332 3095.6248 0.0 2539.9998 L 0.0 1984.3749 L 0.0 1005.4166 L 0.0 26.458332 L 0.0 26.458332 L 26.458332 26.458332 L 26.458332 26.458332 L 26.458332 26.458332 L 52.916664 26.458332 L 79.37499 26.458332 L 79.37499 26.458332 L 79.37499 26.458332 L 105.83333 26.458332 z" svg:height="50.799995mm" draw:style-name="style-306" svg:viewBox="0.0 0.0 158.74998 5079.9995" svg:width="1.5874999mm" svg:x="211.93124mm" svg:y="236.80208mm"/>
          <draw:path svg:d="M 264.5833 26.458332 L 343.9583 0.0 L 370.41666 0.0 Q 423.3333 0.0 423.3333 661.4583 Q 423.3333 1322.9166 423.3333 1349.3749 L 423.3333 1375.8333 L 423.3333 1375.8333 Q 396.87497 1402.2916 317.49997 1402.2916 Q 264.5833 1402.2916 211.66666 1349.3749 Q 158.74998 1349.3749 79.37499 1190.6249 Q 0.0 1031.875 0.0 767.2916 Q 0.0 476.24997 0.0 343.9583 Q 52.916664 238.12498 105.83333 158.74998 Q 158.74998 79.37499 264.5833 26.458332 z" svg:height="14.022916mm" draw:style-name="style-307" svg:viewBox="0.0 0.0 423.3333 1402.2916" svg:width="4.233333mm" svg:x="106.89166mm" svg:y="30.95625mm"/>
          <draw:path svg:d="M 0.0 79.37499 Q -52.916664 -26.458332 26.458332 0.0 Q 105.83333 26.458332 105.83333 105.83333 Q 105.83333 185.20833 52.916664 185.20833 Q 26.458332 185.20833 0.0 79.37499 z" svg:height="1.8520832mm" draw:style-name="style-308" svg:viewBox="0.0 0.0 105.83333 185.20833" svg:width="1.0583333mm" svg:x="47.09583mm" svg:y="222.51457mm"/>
          <draw:path svg:d="M 1296.4583 0.0 L 1322.9166 0.0 L 1322.9166 0.0 L 1322.9166 26.458332 L 1322.9166 26.458332 L 1322.9166 26.458332 L 1349.3749 26.458332 L 1349.3749 26.458332 L 1375.8333 52.916664 L 1402.2916 79.37499 L 1402.2916 79.37499 L 1375.8333 79.37499 L 1375.8333 79.37499 L 1375.8333 79.37499 L 1375.8333 105.83333 L 1375.8333 105.83333 L 1375.8333 132.29166 L 1375.8333 158.74998 L 1375.8333 158.74998 L 1375.8333 185.20833 L 1402.2916 185.20833 L 1428.7499 185.20833 L 1799.1666 132.29166 Q 2143.125 132.29166 2328.3333 105.83333 L 2487.0833 105.83333 L 2487.0833 105.83333 L 2487.0833 132.29166 L 2487.0833 132.29166 L 2487.0833 132.29166 L 2460.6248 132.29166 L 2460.6248 132.29166 L 2381.2498 158.74998 L 2328.3333 185.20833 L 2275.4165 185.20833 Q 2222.5 185.20833 1852.0833 291.04166 Q 1455.2083 396.87497 767.2916 476.24997 L 79.37499 582.0833 L 79.37499 555.625 L 105.83333 555.625 L 105.83333 555.625 L 105.83333 555.625 L 52.916664 529.1666 L 0.0 502.7083 L 0.0 502.7083 L 0.0 502.7083 L 26.458332 502.7083 L 26.458332 502.7083 L 52.916664 476.24997 L 79.37499 449.79166 L 79.37499 449.79166 L 105.83333 449.79166 L 105.83333 449.79166 L 105.83333 449.79166 L 158.74998 423.3333 Q 185.20833 396.87497 158.74998 370.41666 L 158.74998 343.9583 L 158.74998 343.9583 Q 185.20833 343.9583 185.20833 317.49997 L 185.20833 317.49997 L 582.0833 211.66666 Q 952.49994 132.29166 1005.4166 105.83333 L 1031.875 79.37499 L 1058.3333 79.37499 L 1111.25 79.37499 L 1111.25 52.916664 L 1111.25 52.916664 L 1190.6249 26.458332 Q 1269.9999 26.458332 1296.4583 0.0 z" svg:height="5.820833mm" draw:style-name="style-309" svg:viewBox="0.0 0.0 2487.0833 582.0833" svg:width="24.870832mm" svg:x="128.5875mm" svg:y="240.50624mm"/>
          <draw:path svg:d="M 26.458332 0.0 L 52.916664 0.0 L 211.66666 52.916664 Q 370.41666 79.37499 582.0833 264.5833 Q 793.74994 449.79166 793.74994 449.79166 L 820.2083 449.79166 L 820.2083 449.79166 Q 820.2083 449.79166 846.6666 476.24997 L 846.6666 476.24997 L 846.6666 502.7083 L 846.6666 529.1666 L 846.6666 529.1666 Q 820.2083 502.7083 740.8333 476.24997 L 687.9166 449.79166 L 687.9166 423.3333 L 687.9166 423.3333 L 661.4583 423.3333 L 661.4583 396.87497 L 582.0833 396.87497 Q 502.7083 396.87497 449.79166 343.9583 Q 423.3333 317.49997 291.04166 238.12498 L 158.74998 185.20833 L 158.74998 158.74998 Q 158.74998 158.74998 79.37499 105.83333 L 0.0 52.916664 L 0.0 26.458332 Q 0.0 0.0 26.458332 0.0 z" svg:height="5.2916665mm" draw:style-name="style-310" svg:viewBox="0.0 0.0 846.6666 529.1666" svg:width="8.466666mm" svg:x="124.35416mm" svg:y="83.34374mm"/>
          <draw:path svg:d="M 1217.0833 185.20833 L 1217.0833 185.20833 L 1243.5416 185.20833 L 1269.9999 211.66666 L 1587.4999 264.5833 Q 1904.9999 370.41666 1931.4583 370.41666 Q 1957.9165 396.87497 1984.3749 449.79166 Q 1984.3749 476.24997 2407.7083 608.5416 Q 2831.0415 740.8333 2857.4998 740.8333 L 2883.9583 740.8333 L 2910.4165 767.2916 L 2963.3333 793.74994 L 2963.3333 793.74994 L 2963.3333 793.74994 L 2989.7915 793.74994 L 2989.7915 793.74994 L 3016.2498 820.2083 L 3069.1665 846.6666 L 3069.1665 846.6666 L 3069.1665 846.6666 L 3095.6248 846.6666 L 3095.6248 873.12494 L 2698.7498 873.12494 Q 2275.4165 899.5833 1957.9165 1005.4166 L 1613.9583 1111.25 L 1587.4999 1111.25 L 1561.0416 1111.25 L 1561.0416 1137.7083 L 1534.5833 1137.7083 L 1534.5833 1137.7083 L 1534.5833 1164.1666 L 1534.5833 1164.1666 L 1508.1249 1164.1666 L 1508.1249 1137.7083 L 1534.5833 1111.25 L 1534.5833 1111.25 L 1534.5833 1111.25 L 1534.5833 1084.7916 L 1534.5833 1084.7916 L 1561.0416 1084.7916 Q 1561.0416 1058.3333 1587.4999 1058.3333 L 1640.4166 1005.4166 L 1640.4166 1005.4166 L 1640.4166 1005.4166 L 1613.9583 978.95825 L 1613.9583 952.49994 L 1587.4999 952.49994 L 1534.5833 952.49994 L 1534.5833 926.0416 L 1534.5833 899.5833 L 1481.6666 899.5833 Q 1428.7499 899.5833 1164.1666 899.5833 Q 873.12494 899.5833 582.0833 978.95825 L 291.04166 1031.875 L 291.04166 1005.4166 Q 264.5833 1005.4166 264.5833 1005.4166 Q 264.5833 1005.4166 158.74998 1005.4166 L 79.37499 1031.875 L 52.916664 1031.875 L 0.0 1031.875 L 0.0 1005.4166 L 0.0 978.95825 L 0.0 873.12494 Q 0.0 767.2916 0.0 740.8333 L 0.0 714.37494 L 0.0 714.37494 Q 0.0 714.37494 0.0 687.9166 Q 0.0 661.4583 79.37499 634.99994 Q 132.29166 634.99994 158.74998 529.1666 L 185.20833 449.79166 L 264.5833 449.79166 Q 370.41666 423.3333 423.3333 423.3333 Q 476.24997 370.41666 687.9166 238.12498 L 873.12494 105.83333 L 873.12494 105.83333 L 873.12494 79.37499 L 873.12494 52.916664 L 899.5833 52.916664 L 899.5833 52.916664 L 899.5833 52.916664 L 899.5833 52.916664 L 899.5833 26.458332 L 926.0416 26.458332 L 926.0416 26.458332 L 1005.4166 0.0 Q 1111.25 0.0 1111.25 52.916664 Q 1084.7916 105.83333 1137.7083 105.83333 Q 1190.6249 105.83333 1190.6249 158.74998 Q 1217.0833 185.20833 1217.0833 185.20833 z" svg:height="11.641666mm" draw:style-name="style-311" svg:viewBox="0.0 0.0 3095.6248 1164.1666" svg:width="30.95625mm" svg:x="43.92083mm" svg:y="228.59999mm"/>
          <draw:path svg:d="M 370.41666 158.74998 L 396.87497 158.74998 L 396.87497 158.74998 Q 396.87497 158.74998 423.3333 185.20833 L 423.3333 185.20833 L 582.0833 396.87497 Q 740.8333 608.5416 740.8333 661.4583 Q 740.8333 714.37494 793.74994 740.8333 Q 846.6666 767.2916 846.6666 793.74994 L 846.6666 820.2083 L 820.2083 820.2083 Q 793.74994 793.74994 740.8333 767.2916 L 687.9166 714.37494 L 687.9166 714.37494 L 687.9166 687.9166 L 687.9166 687.9166 L 687.9166 687.9166 L 661.4583 687.9166 Q 661.4583 687.9166 529.1666 555.625 L 396.87497 423.3333 L 370.41666 423.3333 L 343.9583 423.3333 L 317.49997 396.87497 L 291.04166 396.87497 L 264.5833 476.24997 Q 264.5833 529.1666 238.12498 555.625 L 211.66666 582.0833 L 211.66666 608.5416 L 211.66666 634.99994 L 185.20833 634.99994 L 158.74998 634.99994 L 158.74998 634.99994 L 158.74998 608.5416 L 158.74998 582.0833 L 158.74998 582.0833 L 158.74998 476.24997 Q 158.74998 370.41666 79.37499 343.9583 L 0.0 317.49997 L 0.0 291.04166 L 0.0 291.04166 L 0.0 264.5833 L 0.0 238.12498 L 0.0 211.66666 Q 0.0 185.20833 26.458332 158.74998 L 52.916664 158.74998 L 105.83333 158.74998 L 132.29166 158.74998 L 158.74998 132.29166 Q 185.20833 132.29166 185.20833 79.37499 Q 185.20833 52.916664 211.66666 0.0 Q 211.66666 -26.458332 238.12498 0.0 Q 264.5833 0.0 264.5833 26.458332 Q 264.5833 52.916664 317.49997 105.83333 Q 370.41666 158.74998 370.41666 158.74998 z" svg:height="8.202083mm" draw:style-name="style-312" svg:viewBox="0.0 0.0 846.6666 820.2083" svg:width="8.466666mm" svg:x="137.05415mm" svg:y="174.62498mm"/>
          <draw:path svg:d="M 926.0416 952.49994 L 926.0416 1269.9999 L 926.0416 1984.3749 L 926.0416 2698.7498 L 899.5833 2698.7498 L 899.5833 2725.2083 L 661.4583 2725.2083 Q 396.87497 2725.2083 396.87497 2698.7498 Q 396.87497 2698.7498 343.9583 1666.8749 Q 291.04166 661.4583 185.20833 634.99994 L 52.916664 608.5416 L 26.458332 608.5416 Q -26.458332 582.0833 0.0 291.04166 Q 26.458332 26.458332 26.458332 0.0 Q 52.916664 -26.458332 582.0833 0.0 Q 1137.7083 0.0 1137.7083 317.49997 Q 1137.7083 608.5416 1031.875 634.99994 Q 926.0416 634.99994 926.0416 952.49994 z" svg:height="27.252083mm" draw:style-name="style-313" svg:viewBox="0.0 0.0 1137.7083 2725.2083" svg:width="11.377083mm" svg:x="60.58958mm" svg:y="24.077082mm"/>
          <draw:path svg:d="M 926.0416 0.0 L 1031.875 0.0 L 1111.25 0.0 Q 1217.0833 26.458332 1217.0833 687.9166 Q 1269.9999 1322.9166 1190.6249 1402.2916 Q 1137.7083 1481.6666 952.49994 1534.5833 Q 793.74994 1587.4999 529.1666 1587.4999 Q 291.04166 1587.4999 211.66666 1561.0416 Q 158.74998 1534.5833 105.83333 1481.6666 Q 52.916664 1428.7499 52.916664 1428.7499 L 52.916664 1428.7499 L 52.916664 1402.2916 L 52.916664 1402.2916 L 26.458332 1402.2916 L 26.458332 1375.8333 L 26.458332 1375.8333 L 0.0 1375.8333 L 0.0 1349.3749 L 0.0 1322.9166 L 26.458332 1269.9999 L 52.916664 1243.5416 L 52.916664 1243.5416 L 52.916664 1217.0833 L 52.916664 1217.0833 L 52.916664 1217.0833 L 79.37499 1217.0833 L 79.37499 1217.0833 L 79.37499 1217.0833 L 105.83333 1190.6249 L 105.83333 1164.1666 L 105.83333 1137.7083 L 132.29166 1137.7083 L 132.29166 1137.7083 L 132.29166 1190.6249 L 105.83333 1243.5416 L 105.83333 1269.9999 L 105.83333 1296.4583 L 105.83333 1322.9166 Q 105.83333 1349.3749 158.74998 1402.2916 Q 211.66666 1428.7499 529.1666 1455.2083 Q 820.2083 1481.6666 926.0416 1402.2916 Q 1005.4166 1349.3749 1031.875 740.8333 L 1058.3333 132.29166 L 978.95825 132.29166 L 899.5833 132.29166 L 899.5833 555.625 L 899.5833 978.95825 L 899.5833 978.95825 L 899.5833 978.95825 L 873.12494 1058.3333 L 846.6666 1111.25 L 846.6666 1111.25 L 846.6666 1111.25 L 846.6666 952.49994 Q 846.6666 793.74994 820.2083 423.3333 Q 820.2083 26.458332 926.0416 0.0 z" svg:height="15.874999mm" draw:style-name="style-314" svg:viewBox="0.0 0.0 1217.0833 1587.4999" svg:width="12.170833mm" svg:x="106.362495mm" svg:y="259.82083mm"/>
          <draw:path svg:d="M 2143.125 0.0 L 2143.125 0.0 L 2143.125 52.916664 L 2143.125 79.37499 L 2169.5833 105.83333 L 2169.5833 158.74998 L 2222.5 158.74998 L 2275.4165 158.74998 L 2301.875 185.20833 L 2301.875 185.20833 L 2301.875 185.20833 Q 2301.875 211.66666 1772.7083 370.41666 Q 1243.5416 582.0833 714.37494 793.74994 L 211.66666 1005.4166 L 185.20833 1031.875 L 158.74998 1031.875 L 79.37499 1031.875 L 26.458332 1031.875 L 26.458332 1005.4166 L 26.458332 978.95825 L 26.458332 952.49994 L 26.458332 926.0416 L 26.458332 899.5833 L 26.458332 873.12494 L 0.0 873.12494 L 0.0 846.6666 L 0.0 846.6666 L 0.0 846.6666 L 26.458332 846.6666 L 52.916664 846.6666 L 52.916664 820.2083 L 52.916664 820.2083 L 52.916664 820.2083 L 79.37499 820.2083 L 79.37499 793.74994 L 79.37499 793.74994 L 79.37499 793.74994 L 79.37499 793.74994 L 105.83333 793.74994 L 105.83333 767.2916 L 661.4583 529.1666 Q 1190.6249 317.49997 1666.8749 158.74998 Q 2116.6665 0.0 2143.125 0.0 z" svg:height="10.318749mm" draw:style-name="style-315" svg:viewBox="0.0 0.0 2301.875 1031.875" svg:width="23.01875mm" svg:x="73.81875mm" svg:y="58.737495mm"/>
          <draw:path svg:d="M 11059.583 0.0 L 11165.416 0.0 L 11191.874 26.458332 Q 11218.333 26.458332 11191.874 1799.1666 Q 11165.416 3571.8748 11165.416 5423.958 L 11165.416 7249.583 L 11165.416 8413.75 Q 11165.416 9577.916 11138.958 10794.999 L 11138.958 12012.083 L 11138.958 12197.291 L 11138.958 12356.041 L 11138.958 12356.041 L 11112.499 12356.041 L 11112.499 12382.499 Q 11112.499 12408.958 11086.041 12461.874 L 11059.583 12514.791 L 11059.583 12461.874 L 11059.583 12435.416 L 11033.124 12408.958 Q 11006.666 12356.041 11006.666 12382.499 Q 11006.666 12408.958 10953.749 12329.583 Q 10900.833 12250.208 10900.833 12144.374 Q 10847.916 12038.541 10847.916 12144.374 Q 10847.916 12250.208 10794.999 12064.999 Q 10742.083 11879.791 10662.708 11721.041 Q 10583.333 11562.291 10583.333 11588.749 Q 10583.333 11615.208 10556.874 11588.749 Q 10556.874 11562.291 10530.416 11562.291 Q 10503.958 11562.291 10477.499 11482.916 Q 10424.583 11403.541 10398.124 11377.083 Q 10345.208 11350.624 10345.208 11324.166 Q 10345.208 11297.708 10292.291 11297.708 Q 10239.374 11297.708 10265.833 11244.791 Q 10265.833 11218.333 10186.458 11218.333 Q 10107.083 11191.874 10054.166 11218.333 Q 9974.791 11244.791 9974.791 11218.333 Q 9974.791 11191.874 9921.874 11138.958 Q 9895.416 11112.499 9868.958 11165.416 Q 9842.499 11244.791 9816.041 11244.791 Q 9789.583 11271.249 9736.666 11297.708 L 9657.291 11297.708 L 9657.291 11297.708 Q 9630.833 11271.249 9630.833 11271.249 L 9630.833 11271.249 L 9630.833 11244.791 Q 9630.833 11244.791 9551.458 10980.208 L 9472.083 10742.083 L 9472.083 10715.624 L 9472.083 10715.624 L 9445.624 10662.708 L 9419.166 10636.249 L 9419.166 10609.791 Q 9419.166 10583.333 9366.249 10451.041 Q 9313.333 10345.208 8969.375 9604.374 L 8625.416 8863.541 L 8625.416 8863.541 L 8625.416 8837.083 L 8598.958 8810.625 Q 8572.5 8784.166 8466.666 8598.958 Q 8360.833 8413.75 8096.2495 8016.8745 Q 7778.7495 7593.5415 7328.958 7090.833 L 6852.708 6588.1245 L 6852.708 6588.1245 Q 6826.2495 6561.6665 6826.2495 6561.6665 L 6826.2495 6561.6665 L 6826.2495 6535.208 Q 6826.2495 6535.208 6455.833 6244.1665 Q 6085.4165 5953.1245 5953.1245 5847.2915 L 5820.833 5767.9165 L 5820.833 5767.9165 Q 5820.833 5741.458 5556.2495 5582.708 Q 5291.6665 5423.958 4841.8745 5212.2915 L 4392.083 5000.6245 L 4392.083 5000.6245 Q 4392.083 4974.1665 4021.6665 4841.8745 Q 3677.7083 4683.1245 3333.7498 4603.75 L 2963.3333 4497.9165 L 2963.3333 4497.9165 Q 2963.3333 4471.458 2592.9165 4418.5415 L 2222.5 4312.708 L 2169.5833 4312.708 L 2116.6665 4312.708 L 2116.6665 4286.25 L 2116.6665 4286.25 L 2169.5833 4286.25 L 2222.5 4259.7915 L 2275.4165 4259.7915 L 2354.7915 4259.7915 L 2381.2498 4233.333 Q 2381.2498 4206.875 2592.9165 4206.875 Q 2804.5833 4153.958 2910.4165 4180.4165 Q 3016.2498 4180.4165 3016.2498 4153.958 Q 3016.2498 4127.5 3095.6248 4153.958 Q 3174.9998 4153.958 3174.9998 4127.5 Q 3174.9998 4101.0415 3280.8333 4101.0415 Q 3360.2083 4101.0415 3386.6665 4021.6665 Q 3413.1248 3942.2915 3439.5833 3942.2915 Q 3466.0415 3942.2915 3413.1248 3915.833 Q 3360.2083 3915.833 3360.2083 3889.3748 Q 3360.2083 3836.4583 3386.6665 3836.4583 Q 3386.6665 3809.9998 3386.6665 3730.6248 Q 3386.6665 3677.7083 3386.6665 3651.2498 L 3386.6665 3624.7915 L 3386.6665 3624.7915 L 3386.6665 3624.7915 L 3333.7498 3598.3333 L 3307.2915 3571.8748 L 3307.2915 3571.8748 L 3307.2915 3571.8748 L 3360.2083 3571.8748 L 3413.1248 3571.8748 L 3413.1248 3571.8748 L 3413.1248 3571.8748 L 3492.4998 3571.8748 Q 3545.4165 3571.8748 3598.3333 3598.3333 Q 3651.2498 3598.3333 3677.7083 3571.8748 L 3677.7083 3571.8748 L 4074.583 3571.8748 Q 4471.458 3571.8748 4497.9165 3571.8748 L 4524.375 3571.8748 L 4603.75 3571.8748 Q 4656.6665 3571.8748 4736.0415 3598.3333 Q 4815.4165 3624.7915 4815.4165 3598.3333 L 4815.4165 3598.3333 L 5185.833 3571.8748 Q 5556.2495 3571.8748 5688.5415 3439.5833 Q 5820.833 3307.2915 5873.7495 3227.9165 Q 5926.6665 3148.5415 5926.6665 3148.5415 L 5926.6665 3122.0833 L 5953.1245 3095.6248 Q 5979.583 3069.1665 6006.0415 3069.1665 L 6006.0415 3042.7083 L 6032.4995 3042.7083 L 6058.958 3042.7083 L 6058.958 3016.2498 L 6085.4165 2989.7915 L 6085.4165 3069.1665 Q 6085.4165 3148.5415 6111.8745 3148.5415 L 6111.8745 3148.5415 L 6111.8745 3122.0833 L 6138.333 3122.0833 L 6138.333 3095.6248 L 6138.333 3069.1665 L 6191.2495 3254.3748 Q 6244.1665 3413.1248 6244.1665 3413.1248 L 6244.1665 3413.1248 L 6244.1665 3466.0415 L 6244.1665 3545.4165 L 6508.7495 3545.4165 Q 6746.8745 3571.8748 6799.7915 3545.4165 L 6852.708 3518.9583 L 6852.708 3518.9583 L 6879.1665 3518.9583 L 6879.1665 2936.8748 Q 6879.1665 2354.7915 6879.1665 2248.9583 Q 6879.1665 2169.5833 7064.3745 1561.0416 L 7249.583 952.49994 L 7276.0415 899.5833 L 7276.0415 846.6666 L 7143.7495 846.6666 Q 6984.9995 820.2083 6826.2495 820.2083 Q 6693.958 820.2083 6641.0415 1005.4166 L 6561.6665 1164.1666 L 6561.6665 1190.6249 L 6561.6665 1217.0833 L 6535.208 1217.0833 L 6508.7495 1217.0833 L 6508.7495 1164.1666 L 6508.7495 1111.25 L 6482.2915 1058.3333 Q 6455.833 1005.4166 6455.833 926.0416 Q 6455.833 873.12494 6164.7915 873.12494 L 5900.208 846.6666 L 5900.208 899.5833 L 5900.208 952.49994 L 5900.208 952.49994 Q 5873.7495 952.49994 5873.7495 1031.875 L 5847.2915 1111.25 L 5820.833 1111.25 L 5794.3745 1111.25 L 5794.3745 1084.7916 L 5767.9165 1058.3333 L 5767.9165 1058.3333 L 5767.9165 1084.7916 L 5741.458 1084.7916 L 5714.9995 1084.7916 L 5714.9995 1058.3333 L 5714.9995 1058.3333 L 5688.5415 1058.3333 L 5688.5415 1031.875 L 5688.5415 1031.875 L 5662.083 1031.875 L 5662.083 1031.875 Q 5662.083 1031.875 5662.083 1005.4166 L 5635.6245 1005.4166 L 5635.6245 978.95825 Q 5609.1665 978.95825 5609.1665 978.95825 L 5609.1665 978.95825 L 5609.1665 978.95825 Q 5582.708 978.95825 5556.2495 926.0416 Q 5503.333 873.12494 5132.9165 873.12494 L 4762.4995 846.6666 L 4762.4995 846.6666 Q 4736.0415 873.12494 4736.0415 873.12494 L 4736.0415 873.12494 L 4736.0415 873.12494 Q 4709.583 873.12494 4709.583 899.5833 Q 4709.583 926.0416 4656.6665 952.49994 L 4577.2915 978.95825 L 4577.2915 1005.4166 L 4550.833 1005.4166 L 4550.833 1005.4166 L 4550.833 1005.4166 L 4550.833 978.95825 Q 4550.833 978.95825 4524.375 926.0416 Q 4524.375 873.12494 4127.5 873.12494 L 3704.1665 873.12494 L 3704.1665 873.12494 Q 3704.1665 846.6666 3624.7915 846.6666 Q 3545.4165 873.12494 3466.0415 820.2083 Q 3386.6665 820.2083 3386.6665 820.2083 L 3360.2083 846.6666 L 3148.5415 846.6666 Q 2936.8748 873.12494 2857.4998 952.49994 L 2804.5833 1058.3333 L 2778.1248 1058.3333 L 2778.1248 1084.7916 L 2778.1248 1084.7916 L 2751.6665 1084.7916 L 2751.6665 1084.7916 L 2751.6665 1084.7916 L 2751.6665 1058.3333 L 2751.6665 1058.3333 L 2725.2083 1058.3333 L 2725.2083 1031.875 L 2725.2083 1031.875 Q 2698.7498 1031.875 2672.2915 952.49994 Q 2619.3748 873.12494 2539.9998 873.12494 L 2434.1665 846.6666 L 2434.1665 846.6666 L 2434.1665 820.2083 L 2381.2498 820.2083 L 2328.3333 820.2083 L 2222.5 793.74994 Q 2090.2083 767.2916 2063.75 767.2916 Q 2010.8333 767.2916 2010.8333 714.37494 Q 2010.8333 661.4583 1931.4583 714.37494 Q 1852.0833 767.2916 1772.7083 714.37494 Q 1693.3333 714.37494 1587.4999 687.9166 Q 1508.1249 687.9166 1508.1249 714.37494 Q 1534.5833 740.8333 1481.6666 767.2916 L 1455.2083 767.2916 L 1455.2083 793.74994 L 1428.7499 793.74994 L 1428.7499 793.74994 L 1428.7499 820.2083 L 1428.7499 820.2083 L 1428.7499 820.2083 L 1375.8333 820.2083 Q 1349.3749 820.2083 1322.9166 846.6666 Q 1269.9999 873.12494 1243.5416 926.0416 Q 1217.0833 952.49994 1164.1666 1111.25 L 1058.3333 1269.9999 L 1058.3333 1296.4583 L 1058.3333 1349.3749 L 1031.875 1349.3749 L 1031.875 1349.3749 L 1031.875 1375.8333 L 1005.4166 1375.8333 L 1005.4166 1349.3749 L 1005.4166 1322.9166 L 978.95825 1322.9166 L 978.95825 1322.9166 L 978.95825 1084.7916 L 952.49994 873.12494 L 952.49994 873.12494 L 952.49994 873.12494 L 767.2916 873.12494 Q 582.0833 873.12494 423.3333 1005.4166 L 264.5833 1164.1666 L 264.5833 1164.1666 L 264.5833 1190.6249 L 264.5833 1190.6249 L 264.5833 1190.6249 L 238.12498 1217.0833 L 211.66666 1243.5416 L 211.66666 1269.9999 L 211.66666 1296.4583 L 185.20833 1296.4583 L 185.20833 1296.4583 L 185.20833 1243.5416 L 158.74998 1217.0833 L 158.74998 1190.6249 L 158.74998 1137.7083 L 185.20833 1111.25 L 211.66666 1084.7916 L 211.66666 1084.7916 L 211.66666 1084.7916 L 211.66666 1058.3333 Q 211.66666 1058.3333 238.12498 1031.875 Q 264.5833 1031.875 264.5833 926.0416 Q 264.5833 846.6666 211.66666 846.6666 L 158.74998 820.2083 L 158.74998 820.2083 L 158.74998 820.2083 L 185.20833 793.74994 L 185.20833 767.2916 L 238.12498 740.8333 Q 291.04166 714.37494 317.49997 714.37494 Q 343.9583 714.37494 396.87497 634.99994 Q 449.79166 555.625 423.3333 529.1666 Q 396.87497 529.1666 396.87497 502.7083 Q 396.87497 449.79166 449.79166 449.79166 L 502.7083 449.79166 L 502.7083 423.3333 L 529.1666 423.3333 L 529.1666 423.3333 L 529.1666 396.87497 L 529.1666 396.87497 L 529.1666 396.87497 L 555.625 396.87497 L 555.625 396.87497 L 555.625 423.3333 L 582.0833 423.3333 L 582.0833 396.87497 L 582.0833 370.41666 L 555.625 370.41666 L 529.1666 343.9583 L 502.7083 343.9583 L 476.24997 343.9583 L 449.79166 317.49997 Q 423.3333 291.04166 317.49997 291.04166 L 185.20833 238.12498 L 185.20833 238.12498 L 158.74998 238.12498 L 158.74998 238.12498 L 158.74998 238.12498 L 158.74998 211.66666 L 158.74998 211.66666 L 132.29166 211.66666 L 132.29166 185.20833 L 105.83333 185.20833 L 52.916664 185.20833 L 26.458332 158.74998 L 0.0 132.29166 L 0.0 132.29166 L 0.0 132.29166 L 952.49994 132.29166 Q 1931.4583 132.29166 3069.1665 105.83333 L 4206.875 105.83333 L 6508.7495 79.37499 Q 8784.166 79.37499 9868.958 26.458332 Q 10953.749 26.458332 11059.583 0.0 z M 9286.875 3254.3748 L 9260.416 3227.9165 L 9260.416 3201.4583 L 9260.416 3174.9998 L 9233.958 3148.5415 L 9233.958 3122.0833 L 9207.5 3122.0833 L 9207.5 3095.6248 L 9207.5 3095.6248 L 9207.5 3095.6248 L 9181.041 3095.6248 L 9154.583 3095.6248 L 9154.583 3069.1665 L 9154.583 3069.1665 L 9128.125 3148.5415 L 9128.125 3227.9165 L 9128.125 3307.2915 Q 9154.583 3360.2083 9154.583 3439.5833 L 9154.583 3518.9583 L 9128.125 3518.9583 L 9128.125 3518.9583 L 9101.666 3545.4165 L 9048.75 3571.8748 L 8942.916 3571.8748 Q 8810.625 3571.8748 8731.25 3545.4165 Q 8678.333 3518.9583 8572.5 3466.0415 Q 8466.666 3413.1248 8334.375 3227.9165 Q 8202.083 3042.7083 8096.2495 2804.5833 Q 8043.333 2566.4583 8016.8745 2222.5 Q 7990.416 1878.5416 8096.2495 1561.0416 Q 8149.166 1243.5416 8255.0 1111.25 Q 8334.375 978.95825 8466.666 899.5833 Q 8598.958 820.2083 8784.166 793.74994 L 8995.833 767.2916 L 9048.75 793.74994 L 9075.208 793.74994 L 9075.208 1084.7916 L 9075.208 1349.3749 L 9075.208 1349.3749 L 9101.666 1349.3749 L 9101.666 1349.3749 L 9101.666 1349.3749 L 9101.666 1375.8333 L 9128.125 1375.8333 L 9128.125 1375.8333 L 9128.125 1349.3749 L 9154.583 1349.3749 L 9154.583 1349.3749 L 9154.583 1322.9166 L 9154.583 1296.4583 L 9181.041 1243.5416 L 9207.5 1190.6249 L 9286.875 1031.875 Q 9366.249 873.12494 9472.083 820.2083 Q 9577.916 767.2916 9736.666 767.2916 Q 9868.958 767.2916 9974.791 873.12494 Q 10054.166 978.95825 10159.999 1243.5416 Q 10265.833 1534.5833 10265.833 2196.0415 Q 10265.833 2831.0415 10159.999 3095.6248 Q 10054.166 3333.7498 9948.333 3439.5833 Q 9842.499 3571.8748 9683.749 3545.4165 Q 9524.999 3518.9583 9419.166 3439.5833 Q 9313.333 3333.7498 9313.333 3307.2915 Q 9313.333 3280.8333 9286.875 3254.3748 z M 10556.874 3518.9583 L 10424.583 3518.9583 L 10371.666 3439.5833 Q 10318.749 3386.6665 10345.208 3254.3748 Q 10371.666 3095.6248 10424.583 3016.2498 Q 10477.499 2936.8748 10583.333 2936.8748 Q 10715.624 2936.8748 10768.541 3016.2498 Q 10847.916 3095.6248 10821.458 3254.3748 Q 10794.999 3413.1248 10742.083 3466.0415 Q 10689.166 3518.9583 10556.874 3518.9583 z" svg:height="125.14791mm" draw:style-name="style-316" svg:viewBox="0.0 0.0 11191.874 12514.791" svg:width="111.91875mm" svg:x="101.07083mm" svg:y="15.081249mm"/>
          <draw:path svg:d="M 846.6666 185.20833 L 873.12494 211.66666 L 899.5833 211.66666 L 926.0416 211.66666 L 926.0416 211.66666 L 926.0416 211.66666 L 952.49994 238.12498 Q 952.49994 264.5833 873.12494 264.5833 L 767.2916 291.04166 L 767.2916 291.04166 Q 740.8333 264.5833 687.9166 264.5833 Q 634.99994 264.5833 634.99994 291.04166 Q 634.99994 317.49997 396.87497 343.9583 L 185.20833 370.41666 L 185.20833 370.41666 L 185.20833 370.41666 L 132.29166 343.9583 L 52.916664 317.49997 L 26.458332 317.49997 L 0.0 317.49997 L 0.0 291.04166 L 0.0 291.04166 L 0.0 264.5833 L 0.0 264.5833 L 0.0 264.5833 L 26.458332 264.5833 L 26.458332 264.5833 L 26.458332 264.5833 L 79.37499 238.12498 L 132.29166 211.66666 L 132.29166 211.66666 L 158.74998 211.66666 L 238.12498 211.66666 L 317.49997 211.66666 L 317.49997 185.20833 L 343.9583 185.20833 L 343.9583 185.20833 L 343.9583 158.74998 L 449.79166 79.37499 Q 555.625 0.0 608.5416 0.0 Q 661.4583 26.458332 714.37494 52.916664 Q 767.2916 79.37499 767.2916 105.83333 Q 767.2916 158.74998 793.74994 158.74998 Q 820.2083 158.74998 846.6666 185.20833 z" svg:height="3.7041664mm" draw:style-name="style-317" svg:viewBox="0.0 0.0 952.49994 370.41666" svg:width="9.525mm" svg:x="114.564575mm" svg:y="91.54583mm"/>
          <draw:path svg:d="M 0.0 26.458332 L 0.0 0.0 L 291.04166 26.458332 Q 555.625 52.916664 661.4583 158.74998 Q 740.8333 264.5833 767.2916 264.5833 L 793.74994 264.5833 L 820.2083 264.5833 Q 846.6666 264.5833 846.6666 238.12498 Q 873.12494 211.66666 899.5833 211.66666 L 926.0416 185.20833 L 978.95825 185.20833 Q 1031.875 185.20833 1031.875 158.74998 Q 1031.875 132.29166 1058.3333 132.29166 L 1084.7916 132.29166 L 952.49994 291.04166 Q 820.2083 449.79166 820.2083 476.24997 L 820.2083 502.7083 L 793.74994 502.7083 L 793.74994 529.1666 L 793.74994 529.1666 L 767.2916 529.1666 L 767.2916 529.1666 L 767.2916 529.1666 L 767.2916 555.625 L 767.2916 555.625 L 740.8333 555.625 L 740.8333 582.0833 L 714.37494 582.0833 L 714.37494 582.0833 L 714.37494 555.625 L 714.37494 555.625 L 687.9166 555.625 L 687.9166 529.1666 L 687.9166 529.1666 L 661.4583 529.1666 L 661.4583 529.1666 Q 661.4583 529.1666 555.625 343.9583 Q 449.79166 185.20833 317.49997 158.74998 L 211.66666 158.74998 L 185.20833 158.74998 L 132.29166 158.74998 L 132.29166 158.74998 L 132.29166 158.74998 L 105.83333 476.24997 L 105.83333 793.74994 L 105.83333 793.74994 L 79.37499 793.74994 L 79.37499 740.8333 L 79.37499 661.4583 L 52.916664 661.4583 L 52.916664 661.4583 L 52.916664 555.625 Q 26.458332 449.79166 26.458332 264.5833 L 0.0 52.916664 L 0.0 26.458332 z" svg:height="7.9374995mm" draw:style-name="style-318" svg:viewBox="0.0 0.0 1084.7916 793.74994" svg:width="10.847916mm" svg:x="138.90625mm" svg:y="259.82083mm"/>
          <draw:path svg:d="M 2143.125 79.37499 L 2222.5 0.0 L 2169.5833 79.37499 Q 2116.6665 185.20833 2116.6665 185.20833 L 2090.2083 185.20833 L 2090.2083 185.20833 L 2090.2083 185.20833 L 2090.2083 211.66666 L 2090.2083 211.66666 L 2063.75 211.66666 L 2063.75 238.12498 L 2063.75 238.12498 L 2037.2915 238.12498 L 2037.2915 238.12498 L 2037.2915 238.12498 L 2037.2915 264.5833 L 2037.2915 264.5833 L 2010.8333 264.5833 L 2010.8333 291.04166 L 2037.2915 317.49997 Q 2037.2915 370.41666 2063.75 370.41666 L 2090.2083 343.9583 L 2116.6665 343.9583 L 2143.125 343.9583 L 2169.5833 317.49997 Q 2196.0415 317.49997 2196.0415 291.04166 Q 2196.0415 264.5833 2222.5 264.5833 Q 2248.9583 291.04166 2248.9583 291.04166 L 2248.9583 291.04166 L 2248.9583 291.04166 Q 2248.9583 291.04166 2248.9583 317.49997 L 2222.5 317.49997 L 2010.8333 529.1666 Q 1772.7083 740.8333 1772.7083 767.2916 L 1772.7083 767.2916 L 1402.2916 1190.6249 Q 1031.875 1613.9583 740.8333 2063.75 Q 423.3333 2513.5415 370.41666 2592.9165 Q 291.04166 2672.2915 291.04166 2698.7498 L 291.04166 2725.2083 L 264.5833 2751.6665 L 238.12498 2778.1248 L 238.12498 2804.5833 L 238.12498 2831.0415 L 211.66666 2831.0415 L 211.66666 2831.0415 L 211.66666 2778.1248 L 185.20833 2725.2083 L 185.20833 2672.2915 L 185.20833 2619.3748 L 158.74998 2619.3748 L 132.29166 2619.3748 L 132.29166 2645.8333 L 132.29166 2645.8333 L 105.83333 2645.8333 L 105.83333 2672.2915 L 105.83333 2672.2915 L 79.37499 2672.2915 L 79.37499 2672.2915 L 79.37499 2672.2915 L 79.37499 2698.7498 L 79.37499 2698.7498 L 52.916664 2698.7498 L 52.916664 2725.2083 L 52.916664 2725.2083 L 26.458332 2725.2083 L 26.458332 2725.2083 L 26.458332 2725.2083 L 26.458332 2751.6665 L 0.0 2751.6665 L 0.0 2725.2083 L 26.458332 2672.2915 L 26.458332 2672.2915 L 26.458332 2672.2915 L 26.458332 2645.8333 L 26.458332 2645.8333 L 52.916664 2619.3748 L 79.37499 2592.9165 L 79.37499 2566.4583 Q 79.37499 2539.9998 211.66666 2354.7915 Q 343.9583 2143.125 661.4583 1666.8749 Q 978.95825 1190.6249 1084.7916 1084.7916 Q 1190.6249 1005.4166 1269.9999 899.5833 Q 1349.3749 820.2083 1402.2916 740.8333 Q 1428.7499 661.4583 1455.2083 661.4583 Q 1508.1249 661.4583 1613.9583 502.7083 Q 1746.2499 370.41666 1904.9999 264.5833 L 2037.2915 158.74998 L 2063.75 158.74998 Q 2063.75 132.29166 2143.125 79.37499 z" svg:height="28.310415mm" draw:style-name="style-319" svg:viewBox="0.0 0.0 2248.9583 2831.0415" svg:width="22.489582mm" svg:x="36.247913mm" svg:y="77.52291mm"/>
          <draw:path svg:d="M 105.83333 26.458332 L 132.29166 0.0 L 132.29166 0.0 L 132.29166 0.0 L 185.20833 0.0 L 211.66666 0.0 L 211.66666 0.0 L 238.12498 0.0 L 238.12498 0.0 L 238.12498 26.458332 L 291.04166 79.37499 Q 343.9583 132.29166 343.9583 158.74998 Q 343.9583 185.20833 343.9583 185.20833 L 343.9583 211.66666 L 238.12498 370.41666 Q 105.83333 555.625 79.37499 555.625 L 79.37499 555.625 L 52.916664 555.625 Q 26.458332 555.625 26.458332 529.1666 L 26.458332 502.7083 L 52.916664 476.24997 L 79.37499 449.79166 L 79.37499 343.9583 Q 79.37499 264.5833 26.458332 185.20833 Q 26.458332 132.29166 0.0 79.37499 L 0.0 52.916664 L 0.0 52.916664 Q 26.458332 52.916664 26.458332 79.37499 L 26.458332 79.37499 L 26.458332 79.37499 L 52.916664 79.37499 L 52.916664 52.916664 L 79.37499 52.916664 L 79.37499 52.916664 L 79.37499 26.458332 L 79.37499 26.458332 L 79.37499 26.458332 L 105.83333 26.458332 L 105.83333 26.458332 L 105.83333 26.458332 z" svg:height="5.5562496mm" draw:style-name="style-320" svg:viewBox="0.0 0.0 343.9583 555.625" svg:width="3.439583mm" svg:x="189.17708mm" svg:y="202.40623mm"/>
          <draw:path svg:d="M 52.916664 105.83333 L 26.458332 0.0 L 52.916664 26.458332 Q 52.916664 52.916664 423.3333 105.83333 Q 793.74994 158.74998 1058.3333 158.74998 L 1296.4583 158.74998 L 1296.4583 158.74998 Q 1296.4583 158.74998 1296.4583 185.20833 Q 1322.9166 185.20833 1190.6249 211.66666 L 1084.7916 211.66666 L 1005.4166 238.12498 L 926.0416 238.12498 L 926.0416 264.5833 L 926.0416 291.04166 L 899.5833 291.04166 L 873.12494 317.49997 L 873.12494 317.49997 L 873.12494 317.49997 L 846.6666 317.49997 Q 846.6666 317.49997 529.1666 264.5833 Q 185.20833 211.66666 132.29166 264.5833 L 79.37499 317.49997 L 52.916664 343.9583 Q 26.458332 370.41666 0.0 370.41666 L 0.0 370.41666 L 0.0 317.49997 Q 0.0 291.04166 26.458332 291.04166 L 52.916664 291.04166 L 52.916664 264.5833 L 52.916664 238.12498 L 26.458332 238.12498 L 0.0 238.12498 L 0.0 211.66666 L 0.0 185.20833 L 26.458332 185.20833 Q 52.916664 185.20833 52.916664 105.83333 z" svg:height="3.7041664mm" draw:style-name="style-321" svg:viewBox="0.0 0.0 1296.4583 370.41666" svg:width="12.964582mm" svg:x="112.18333mm" svg:y="289.9833mm"/>
          <draw:path svg:d="M 0.0 238.12498 L 26.458332 0.0 L 26.458332 0.0 L 26.458332 0.0 L 26.458332 26.458332 L 26.458332 26.458332 L 52.916664 26.458332 L 52.916664 52.916664 L 79.37499 52.916664 L 105.83333 52.916664 L 132.29166 79.37499 L 158.74998 105.83333 L 317.49997 211.66666 Q 476.24997 317.49997 714.37494 370.41666 Q 926.0416 476.24997 978.95825 476.24997 L 1058.3333 476.24997 L 1111.25 502.7083 L 1164.1666 502.7083 L 1164.1666 502.7083 Q 1164.1666 529.1666 1190.6249 529.1666 L 1190.6249 529.1666 L 1508.1249 608.5416 Q 1852.0833 687.9166 1904.9999 793.74994 Q 1931.4583 899.5833 1957.9165 952.49994 Q 1984.3749 1005.4166 1984.3749 1058.3333 L 1984.3749 1111.25 L 2010.8333 1164.1666 L 2037.2915 1243.5416 L 2037.2915 1243.5416 L 2037.2915 1243.5416 L 2090.2083 1534.5833 Q 2143.125 1799.1666 2169.5833 1852.0833 L 2169.5833 1904.9999 L 2169.5833 1957.9165 L 2196.0415 1984.3749 L 2196.0415 1984.3749 L 2196.0415 2010.8333 L 2196.0415 2010.8333 L 2196.0415 2010.8333 L 2169.5833 2010.8333 L 2169.5833 2010.8333 L 2143.125 2010.8333 L 2143.125 2010.8333 L 2116.6665 2010.8333 L 2090.2083 2010.8333 L 2037.2915 2010.8333 L 2010.8333 2010.8333 L 1931.4583 1984.3749 Q 1878.5416 1957.9165 1772.7083 1931.4583 L 1640.4166 1904.9999 L 1640.4166 1904.9999 Q 1613.9583 1878.5416 1534.5833 1852.0833 L 1428.7499 1799.1666 L 1402.2916 1799.1666 Q 1375.8333 1799.1666 1243.5416 1746.2499 L 1137.7083 1693.3333 L 1137.7083 1693.3333 Q 1137.7083 1666.8749 873.12494 1561.0416 L 634.99994 1455.2083 L 634.99994 1428.7499 Q 608.5416 1428.7499 608.5416 1428.7499 L 608.5416 1428.7499 L 555.625 1428.7499 Q 529.1666 1428.7499 423.3333 1375.8333 Q 317.49997 1322.9166 211.66666 1349.3749 L 105.83333 1402.2916 L 105.83333 1349.3749 Q 79.37499 1296.4583 52.916664 1190.6249 L 26.458332 1084.7916 L 26.458332 926.0416 Q 26.458332 767.2916 0.0 634.99994 L 0.0 476.24997 L 0.0 238.12498 z" svg:height="20.108332mm" draw:style-name="style-322" svg:viewBox="0.0 0.0 2196.0415 2010.8333" svg:width="21.960415mm" svg:x="86.518745mm" svg:y="178.32916mm"/>
          <draw:path svg:d="M 52.916664 52.916664 L 52.916664 0.0 L 79.37499 0.0 Q 105.83333 0.0 105.83333 26.458332 Q 105.83333 79.37499 132.29166 79.37499 Q 158.74998 105.83333 158.74998 238.12498 Q 158.74998 396.87497 185.20833 423.3333 Q 211.66666 449.79166 158.74998 449.79166 Q 132.29166 449.79166 132.29166 476.24997 L 132.29166 476.24997 L 132.29166 502.7083 L 132.29166 502.7083 L 105.83333 502.7083 Q 105.83333 502.7083 52.916664 449.79166 Q 26.458332 396.87497 0.0 317.49997 Q -52.916664 211.66666 0.0 158.74998 Q 52.916664 79.37499 52.916664 52.916664 z" svg:height="5.027083mm" draw:style-name="style-323" svg:viewBox="0.0 0.0 185.20833 502.7083" svg:width="1.8520832mm" svg:x="175.68332mm" svg:y="249.50208mm"/>
          <draw:path svg:d="M 52.916664 0.0 L 52.916664 0.0 L 79.37499 26.458332 L 79.37499 79.37499 L 105.83333 79.37499 L 132.29166 79.37499 L 132.29166 132.29166 L 158.74998 185.20833 L 158.74998 185.20833 L 158.74998 185.20833 L 158.74998 2301.875 Q 158.74998 4418.5415 158.74998 5053.5415 L 158.74998 5688.5415 L 158.74998 5688.5415 L 158.74998 5688.5415 L 132.29166 5662.083 L 105.83333 5635.6245 L 105.83333 5582.708 L 105.83333 5556.2495 L 79.37499 5556.2495 L 79.37499 5582.708 L 79.37499 5582.708 L 52.916664 5582.708 L 52.916664 5662.083 L 52.916664 5741.458 L 26.458332 5741.458 L 26.458332 5741.458 L 0.0 5767.9165 L 0.0 5767.9165 L 0.0 5212.2915 L 0.0 4656.6665 L 0.0 2460.6248 Q 0.0 264.5833 0.0 211.66666 L 0.0 158.74998 L 0.0 158.74998 L 0.0 158.74998 L 26.458332 79.37499 L 52.916664 26.458332 L 52.916664 26.458332 L 52.916664 26.458332 L 52.916664 0.0 z" svg:height="57.679165mm" draw:style-name="style-324" svg:viewBox="0.0 0.0 158.74998 5767.9165" svg:width="1.5874999mm" svg:x="10.583333mm" svg:y="127.79375mm"/>
          <draw:path svg:d="M 502.7083 0.0 L 846.6666 0.0 L 846.6666 185.20833 L 846.6666 396.87497 L 582.0833 396.87497 Q 343.9583 396.87497 370.41666 449.79166 L 396.87497 502.7083 L 396.87497 529.1666 Q 370.41666 555.625 370.41666 582.0833 L 370.41666 608.5416 L 343.9583 608.5416 Q 317.49997 608.5416 238.12498 555.625 Q 158.74998 502.7083 185.20833 370.41666 L 211.66666 238.12498 L 211.66666 238.12498 Q 211.66666 238.12498 423.3333 211.66666 L 661.4583 211.66666 L 661.4583 185.20833 L 634.99994 158.74998 L 634.99994 158.74998 L 634.99994 132.29166 L 529.1666 132.29166 L 423.3333 132.29166 L 264.5833 132.29166 Q 132.29166 132.29166 105.83333 185.20833 L 52.916664 238.12498 L 52.916664 238.12498 Q 52.916664 238.12498 26.458332 238.12498 L 26.458332 264.5833 L 0.0 264.5833 Q 0.0 238.12498 0.0 238.12498 L 0.0 238.12498 L 26.458332 158.74998 Q 52.916664 79.37499 105.83333 26.458332 Q 158.74998 26.458332 502.7083 0.0 z" svg:height="6.0854163mm" draw:style-name="style-325" svg:viewBox="0.0 0.0 846.6666 608.5416" svg:width="8.466666mm" svg:x="95.24999mm" svg:y="259.02707mm"/>
          <draw:path svg:d="M 1217.0833 79.37499 L 1428.7499 0.0 L 1455.2083 79.37499 Q 1481.6666 158.74998 1428.7499 211.66666 Q 1428.7499 291.04166 1428.7499 291.04166 L 1428.7499 291.04166 L 1428.7499 291.04166 Q 1428.7499 317.49997 1402.2916 317.49997 L 1375.8333 317.49997 L 1375.8333 317.49997 Q 1349.3749 317.49997 1349.3749 291.04166 L 1322.9166 291.04166 L 1322.9166 291.04166 L 1322.9166 317.49997 L 1296.4583 317.49997 Q 1269.9999 317.49997 1269.9999 343.9583 L 1269.9999 370.41666 L 1269.9999 370.41666 L 1269.9999 370.41666 L 1269.9999 396.87497 L 1243.5416 396.87497 L 1243.5416 423.3333 Q 1243.5416 449.79166 1190.6249 476.24997 Q 1137.7083 476.24997 1111.25 529.1666 Q 1058.3333 582.0833 1058.3333 582.0833 L 1058.3333 582.0833 L 1058.3333 608.5416 L 1058.3333 608.5416 L 1031.875 634.99994 L 1005.4166 687.9166 L 1005.4166 740.8333 L 1005.4166 793.74994 L 1111.25 793.74994 Q 1217.0833 820.2083 1243.5416 899.5833 Q 1269.9999 1005.4166 1428.7499 1031.875 Q 1587.4999 1058.3333 1640.4166 1058.3333 Q 1693.3333 1058.3333 1693.3333 1031.875 L 1693.3333 1031.875 L 1693.3333 1058.3333 Q 1719.7916 1111.25 1693.3333 1111.25 Q 1666.8749 1111.25 1693.3333 1190.6249 Q 1746.2499 1269.9999 1746.2499 1296.4583 L 1772.7083 1296.4583 L 1772.7083 1349.3749 L 1799.1666 1402.2916 L 1799.1666 1402.2916 L 1799.1666 1428.7499 L 1772.7083 1508.1249 Q 1746.2499 1587.4999 1746.2499 1587.4999 L 1746.2499 1587.4999 L 1746.2499 1561.0416 Q 1746.2499 1534.5833 1693.3333 1561.0416 L 1640.4166 1587.4999 L 1640.4166 1613.9583 L 1640.4166 1613.9583 L 1666.8749 1613.9583 L 1666.8749 1640.4166 L 1693.3333 1666.8749 Q 1746.2499 1719.7916 1746.2499 1746.2499 L 1746.2499 1799.1666 L 1772.7083 1799.1666 L 1799.1666 1799.1666 L 1746.2499 1904.9999 Q 1666.8749 2010.8333 1640.4166 2010.8333 L 1640.4166 2010.8333 L 1613.9583 2010.8333 Q 1587.4999 1984.3749 1587.4999 2010.8333 L 1587.4999 2063.75 L 1561.0416 2063.75 Q 1534.5833 2063.75 1455.2083 2063.75 L 1375.8333 2063.75 L 1375.8333 2063.75 L 1375.8333 2063.75 L 1349.3749 2063.75 L 1349.3749 2063.75 L 1349.3749 2090.2083 L 1322.9166 2090.2083 L 1322.9166 2090.2083 L 1322.9166 2116.6665 L 1322.9166 2116.6665 L 1322.9166 2116.6665 L 1296.4583 2116.6665 L 1296.4583 2116.6665 L 1296.4583 2143.125 L 1322.9166 2143.125 L 1322.9166 2143.125 L 1322.9166 2169.5833 L 1375.8333 2222.5 Q 1428.7499 2275.4165 1428.7499 2434.1665 L 1428.7499 2592.9165 L 1455.2083 2592.9165 L 1455.2083 2592.9165 L 1455.2083 2619.3748 L 1428.7499 2619.3748 L 1428.7499 2619.3748 L 1428.7499 2645.8333 L 1322.9166 2645.8333 L 1217.0833 2645.8333 L 1164.1666 2645.8333 Q 1137.7083 2645.8333 687.9166 2619.3748 L 211.66666 2619.3748 L 211.66666 2592.9165 Q 211.66666 2592.9165 238.12498 2592.9165 Q 264.5833 2566.4583 238.12498 2487.0833 Q 211.66666 2434.1665 211.66666 2381.2498 Q 158.74998 2328.3333 105.83333 2301.875 Q 26.458332 2275.4165 26.458332 2196.0415 Q 52.916664 2143.125 26.458332 2090.2083 L 0.0 2037.2915 L 52.916664 2037.2915 Q 79.37499 2010.8333 52.916664 1984.3749 L 52.916664 1957.9165 L 52.916664 1957.9165 Q 52.916664 1957.9165 105.83333 1931.4583 L 158.74998 1904.9999 L 211.66666 1904.9999 L 238.12498 1904.9999 L 238.12498 1878.5416 L 238.12498 1878.5416 L 264.5833 1878.5416 Q 264.5833 1852.0833 264.5833 1852.0833 L 264.5833 1852.0833 L 317.49997 1852.0833 Q 370.41666 1852.0833 370.41666 1772.7083 Q 370.41666 1719.7916 423.3333 1693.3333 L 449.79166 1640.4166 L 449.79166 1640.4166 L 476.24997 1640.4166 L 476.24997 1640.4166 L 476.24997 1666.8749 L 476.24997 1666.8749 L 476.24997 1666.8749 L 476.24997 1640.4166 L 476.24997 1613.9583 L 476.24997 1587.4999 L 476.24997 1534.5833 L 449.79166 1481.6666 Q 423.3333 1428.7499 423.3333 1375.8333 Q 423.3333 1322.9166 423.3333 1058.3333 Q 476.24997 793.74994 555.625 582.0833 Q 661.4583 396.87497 687.9166 396.87497 Q 714.37494 396.87497 714.37494 370.41666 Q 740.8333 343.9583 846.6666 264.5833 Q 978.95825 158.74998 1217.0833 79.37499 z M 1137.7083 1058.3333 Q 1217.0833 1058.3333 1164.1666 1164.1666 Q 1111.25 1269.9999 1084.7916 1269.9999 Q 1058.3333 1269.9999 1058.3333 1190.6249 Q 1058.3333 1111.25 1058.3333 1084.7916 Q 1084.7916 1058.3333 1137.7083 1058.3333 z" svg:height="26.458332mm" draw:style-name="style-326" svg:viewBox="0.0 0.0 1799.1666 2645.8333" svg:width="17.991665mm" svg:x="166.15833mm" svg:y="212.19582mm"/>
          <draw:path svg:d="M 661.4583 26.458332 L 661.4583 26.458332 L 714.37494 26.458332 Q 740.8333 52.916664 740.8333 79.37499 Q 740.8333 105.83333 767.2916 105.83333 Q 793.74994 105.83333 767.2916 158.74998 Q 714.37494 211.66666 740.8333 238.12498 L 740.8333 238.12498 L 687.9166 238.12498 Q 634.99994 238.12498 529.1666 238.12498 Q 423.3333 238.12498 396.87497 291.04166 L 343.9583 343.9583 L 343.9583 343.9583 L 343.9583 317.49997 L 343.9583 291.04166 Q 343.9583 238.12498 211.66666 238.12498 L 79.37499 264.5833 L 79.37499 264.5833 L 79.37499 238.12498 L 26.458332 238.12498 L 0.0 238.12498 L 0.0 211.66666 L 0.0 185.20833 L 52.916664 185.20833 L 105.83333 185.20833 L 105.83333 158.74998 L 79.37499 158.74998 L 79.37499 132.29166 L 79.37499 105.83333 L 211.66666 79.37499 Q 343.9583 79.37499 343.9583 52.916664 Q 343.9583 26.458332 396.87497 26.458332 Q 449.79166 26.458332 449.79166 0.0 Q 449.79166 -26.458332 555.625 0.0 Q 634.99994 26.458332 634.99994 26.458332 Q 661.4583 26.458332 661.4583 26.458332 z" svg:height="3.439583mm" draw:style-name="style-327" svg:viewBox="0.0 0.0 767.2916 343.9583" svg:width="7.6729164mm" svg:x="197.11458mm" svg:y="282.83957mm"/>
          <draw:path svg:d="M 1666.8749 0.0 L 1693.3333 0.0 L 1693.3333 0.0 Q 1693.3333 26.458332 1613.9583 26.458332 Q 1508.1249 79.37499 1031.875 132.29166 L 529.1666 185.20833 L 476.24997 185.20833 L 423.3333 185.20833 L 211.66666 185.20833 L 0.0 185.20833 L 0.0 185.20833 L 0.0 185.20833 L 26.458332 158.74998 L 52.916664 158.74998 L 52.916664 132.29166 L 52.916664 105.83333 L 132.29166 105.83333 L 211.66666 79.37499 L 317.49997 79.37499 Q 449.79166 52.916664 423.3333 52.916664 Q 423.3333 26.458332 423.3333 26.458332 L 423.3333 26.458332 L 1031.875 0.0 Q 1640.4166 -26.458332 1666.8749 0.0 z" svg:height="1.8520832mm" draw:style-name="style-328" svg:viewBox="0.0 0.0 1693.3333 185.20833" svg:width="16.933332mm" svg:x="120.91457mm" svg:y="291.30624mm"/>
          <draw:path svg:d="M 0.0 264.5833 L 0.0 0.0 L 132.29166 0.0 Q 238.12498 26.458332 291.04166 105.83333 Q 343.9583 158.74998 370.41666 158.74998 Q 396.87497 158.74998 449.79166 79.37499 Q 502.7083 0.0 608.5416 0.0 L 687.9166 0.0 L 687.9166 26.458332 L 714.37494 26.458332 L 714.37494 396.87497 L 714.37494 767.2916 L 714.37494 793.74994 Q 714.37494 846.6666 608.5416 846.6666 L 529.1666 846.6666 L 529.1666 820.2083 L 502.7083 820.2083 L 502.7083 634.99994 L 502.7083 476.24997 L 476.24997 476.24997 L 476.24997 476.24997 L 476.24997 449.79166 L 449.79166 449.79166 L 449.79166 449.79166 L 449.79166 476.24997 L 449.79166 476.24997 L 449.79166 476.24997 L 423.3333 476.24997 L 423.3333 476.24997 L 423.3333 502.7083 L 396.87497 502.7083 L 396.87497 502.7083 L 396.87497 529.1666 L 396.87497 529.1666 L 396.87497 529.1666 L 370.41666 529.1666 L 370.41666 529.1666 L 343.9583 529.1666 L 343.9583 529.1666 L 343.9583 529.1666 L 343.9583 529.1666 L 317.49997 529.1666 L 317.49997 529.1666 L 317.49997 502.7083 L 291.04166 502.7083 L 291.04166 502.7083 L 291.04166 476.24997 L 264.5833 476.24997 L 238.12498 476.24997 L 238.12498 634.99994 L 238.12498 793.74994 L 238.12498 793.74994 L 238.12498 793.74994 L 238.12498 820.2083 L 238.12498 820.2083 L 211.66666 820.2083 L 211.66666 846.6666 L 185.20833 846.6666 L 185.20833 846.6666 L 105.83333 820.2083 L 26.458332 820.2083 L 26.458332 687.9166 Q 26.458332 555.625 0.0 264.5833 z" svg:height="8.466666mm" draw:style-name="style-329" svg:viewBox="0.0 0.0 714.37494 846.6666" svg:width="7.1437497mm" svg:x="76.46458mm" svg:y="247.65mm"/>
          <draw:path svg:d="M 0.0 0.0 L 26.458332 0.0 L 26.458332 0.0 L 26.458332 0.0 L 26.458332 26.458332 L 26.458332 26.458332 L 105.83333 105.83333 Q 158.74998 211.66666 264.5833 238.12498 Q 370.41666 264.5833 396.87497 291.04166 L 423.3333 291.04166 L 396.87497 370.41666 Q 370.41666 476.24997 317.49997 476.24997 Q 238.12498 502.7083 238.12498 529.1666 Q 238.12498 555.625 238.12498 555.625 L 238.12498 555.625 L 238.12498 529.1666 Q 238.12498 529.1666 185.20833 396.87497 Q 185.20833 264.5833 132.29166 238.12498 Q 79.37499 211.66666 26.458332 105.83333 L 0.0 26.458332 L 0.0 0.0 z" svg:height="5.5562496mm" draw:style-name="style-330" svg:viewBox="0.0 0.0 423.3333 555.625" svg:width="4.233333mm" svg:x="41.53958mm" svg:y="230.18748mm"/>
          <draw:path svg:d="M 423.3333 0.0 L 661.4583 0.0 L 661.4583 0.0 Q 661.4583 0.0 687.9166 26.458332 L 687.9166 26.458332 L 687.9166 52.916664 Q 687.9166 52.916664 714.37494 52.916664 L 714.37494 52.916664 L 714.37494 79.37499 L 687.9166 79.37499 L 687.9166 105.83333 L 687.9166 105.83333 L 687.9166 105.83333 Q 687.9166 105.83333 687.9166 132.29166 Q 714.37494 158.74998 476.24997 158.74998 L 211.66666 158.74998 L 211.66666 211.66666 L 211.66666 264.5833 L 291.04166 264.5833 Q 370.41666 291.04166 370.41666 529.1666 L 370.41666 740.8333 L 370.41666 740.8333 L 370.41666 740.8333 L 343.9583 740.8333 L 343.9583 740.8333 L 291.04166 740.8333 Q 238.12498 740.8333 158.74998 740.8333 Q 105.83333 687.9166 52.916664 608.5416 Q 0.0 529.1666 0.0 317.49997 Q 26.458332 132.29166 105.83333 79.37499 Q 211.66666 0.0 423.3333 0.0 z" svg:height="7.408333mm" draw:style-name="style-331" svg:viewBox="0.0 0.0 714.37494 740.8333" svg:width="7.1437497mm" svg:x="33.337498mm" svg:y="263.525mm"/>
          <draw:path svg:d="M 370.41666 26.458332 L 370.41666 0.0 L 396.87497 0.0 L 423.3333 0.0 L 423.3333 26.458332 Q 423.3333 52.916664 476.24997 52.916664 Q 502.7083 52.916664 529.1666 105.83333 Q 529.1666 158.74998 634.99994 132.29166 Q 714.37494 105.83333 714.37494 158.74998 Q 714.37494 211.66666 740.8333 185.20833 Q 793.74994 185.20833 793.74994 158.74998 Q 793.74994 132.29166 846.6666 158.74998 Q 899.5833 185.20833 899.5833 264.5833 Q 899.5833 370.41666 899.5833 423.3333 L 899.5833 449.79166 L 952.49994 396.87497 Q 1031.875 370.41666 1058.3333 396.87497 Q 1058.3333 449.79166 1111.25 449.79166 Q 1137.7083 449.79166 1164.1666 529.1666 Q 1217.0833 634.99994 1217.0833 582.0833 L 1217.0833 529.1666 L 1243.5416 529.1666 L 1269.9999 529.1666 L 1269.9999 555.625 L 1269.9999 555.625 L 1269.9999 634.99994 Q 1269.9999 714.37494 1322.9166 714.37494 Q 1375.8333 714.37494 1375.8333 740.8333 Q 1375.8333 793.74994 1428.7499 767.2916 Q 1481.6666 740.8333 1508.1249 793.74994 Q 1534.5833 820.2083 1561.0416 793.74994 Q 1561.0416 767.2916 1587.4999 767.2916 Q 1613.9583 767.2916 1640.4166 740.8333 Q 1666.8749 687.9166 1693.3333 740.8333 Q 1719.7916 793.74994 1746.2499 820.2083 Q 1772.7083 820.2083 1772.7083 846.6666 Q 1772.7083 873.12494 1825.6249 846.6666 Q 1852.0833 846.6666 1904.9999 873.12494 Q 1931.4583 899.5833 1931.4583 899.5833 Q 1957.9165 899.5833 1957.9165 899.5833 L 1957.9165 899.5833 L 1957.9165 1005.4166 Q 1957.9165 1137.7083 1984.3749 1137.7083 Q 2010.8333 1137.7083 2010.8333 1190.6249 Q 2010.8333 1243.5416 2037.2915 1243.5416 Q 2063.75 1243.5416 2063.75 1269.9999 Q 2037.2915 1322.9166 2063.75 1322.9166 L 2090.2083 1322.9166 L 2116.6665 1322.9166 L 2169.5833 1322.9166 L 2143.125 1322.9166 L 2116.6665 1322.9166 L 2037.2915 1349.3749 Q 1957.9165 1349.3749 1984.3749 1508.1249 Q 2010.8333 1666.8749 2010.8333 1799.1666 Q 2010.8333 1904.9999 1984.3749 1931.4583 Q 1984.3749 1957.9165 2010.8333 1957.9165 Q 2037.2915 1957.9165 2063.75 2116.6665 Q 2063.75 2248.9583 2037.2915 2248.9583 Q 2010.8333 2248.9583 2010.8333 2301.875 Q 2037.2915 2354.7915 1984.3749 2407.7083 Q 1904.9999 2460.6248 1931.4583 2566.4583 Q 1957.9165 2672.2915 1957.9165 2698.7498 L 1957.9165 2751.6665 L 1957.9165 2778.1248 L 1957.9165 2804.5833 L 1957.9165 2804.5833 L 1957.9165 2804.5833 L 1931.4583 2831.0415 Q 1904.9999 2857.4998 1852.0833 2857.4998 L 1772.7083 2857.4998 L 1772.7083 2857.4998 L 1799.1666 2857.4998 L 1799.1666 2910.4165 L 1799.1666 2989.7915 L 1825.6249 2989.7915 Q 1852.0833 2963.3333 1904.9999 2989.7915 Q 1957.9165 3016.2498 1957.9165 3069.1665 Q 1957.9165 3148.5415 2010.8333 3201.4583 Q 2090.2083 3280.8333 2063.75 3280.8333 Q 2063.75 3307.2915 2116.6665 3333.7498 Q 2222.5 3386.6665 2169.5833 3492.4998 Q 2116.6665 3598.3333 2116.6665 3651.2498 L 2116.6665 3677.7083 L 2143.125 3651.2498 Q 2169.5833 3651.2498 2169.5833 3677.7083 Q 2169.5833 3704.1665 2222.5 3704.1665 Q 2248.9583 3704.1665 2275.4165 3704.1665 Q 2328.3333 3730.6248 2328.3333 3809.9998 Q 2328.3333 3862.9165 2354.7915 3862.9165 Q 2381.2498 3862.9165 2381.2498 3889.3748 Q 2381.2498 3915.833 2354.7915 3915.833 Q 2328.3333 3942.2915 2354.7915 3968.7498 Q 2354.7915 4021.6665 2381.2498 4021.6665 Q 2407.7083 4021.6665 2407.7083 4074.583 Q 2407.7083 4127.5 2381.2498 4180.4165 Q 2328.3333 4206.875 2328.3333 4312.708 Q 2301.875 4418.5415 2222.5 4445.0 Q 2169.5833 4445.0 2196.0415 4550.833 Q 2222.5 4683.1245 2275.4165 4736.0415 Q 2354.7915 4815.4165 2354.7915 4815.4165 L 2381.2498 4815.4165 L 2381.2498 4815.4165 L 2381.2498 4815.4165 L 2381.2498 4841.8745 L 2381.2498 4841.8745 L 2407.7083 4841.8745 L 2407.7083 4868.333 L 2434.1665 4868.333 L 2460.6248 4868.333 L 2460.6248 4841.8745 L 2487.0833 4841.8745 L 2487.0833 4868.333 L 2487.0833 4894.7915 L 2513.5415 4921.2495 L 2513.5415 4947.708 L 2513.5415 4974.1665 L 2513.5415 4974.1665 L 2513.5415 4974.1665 L 2513.5415 4974.1665 L 2434.1665 5000.6245 L 2381.2498 5027.083 L 2381.2498 5053.5415 Q 2354.7915 5079.9995 2275.4165 5079.9995 Q 2222.5 5053.5415 2222.5 5079.9995 Q 2222.5 5132.9165 2196.0415 5106.458 Q 2196.0415 5079.9995 2090.2083 5106.458 Q 1984.3749 5132.9165 1984.3749 5212.2915 Q 1957.9165 5291.6665 1957.9165 5318.1245 Q 1931.4583 5344.583 1878.5416 5344.583 Q 1825.6249 5344.583 1799.1666 5371.0415 Q 1799.1666 5397.4995 1799.1666 5371.0415 L 1799.1666 5371.0415 L 1772.7083 5397.4995 L 1772.7083 5450.4165 L 1587.4999 5423.958 Q 1375.8333 5397.4995 1269.9999 5450.4165 Q 1164.1666 5503.333 1111.25 5609.1665 Q 1058.3333 5688.5415 1058.3333 5767.9165 L 1058.3333 5873.7495 L 1031.875 5873.7495 L 1031.875 5873.7495 L 1031.875 5847.2915 L 1005.4166 5820.833 L 1005.4166 5820.833 L 1005.4166 5820.833 L 1005.4166 5794.3745 L 1005.4166 5794.3745 L 1005.4166 5767.9165 L 1005.4166 5767.9165 L 978.95825 5767.9165 L 978.95825 5767.9165 L 978.95825 5767.9165 L 952.49994 5741.458 L 952.49994 5741.458 L 952.49994 5741.458 L 952.49994 5714.9995 L 952.49994 5714.9995 L 926.0416 5714.9995 L 926.0416 5714.9995 L 926.0416 5688.5415 L 899.5833 5662.083 L 899.5833 5662.083 Q 899.5833 5662.083 873.12494 5635.6245 Q 846.6666 5609.1665 873.12494 5556.2495 Q 899.5833 5529.7915 899.5833 5397.4995 Q 899.5833 5238.7495 873.12494 5238.7495 Q 846.6666 5212.2915 687.9166 5159.3745 L 555.625 5132.9165 L 555.625 5106.458 L 555.625 5106.458 L 582.0833 5106.458 L 582.0833 5079.9995 L 582.0833 5079.9995 L 582.0833 5079.9995 L 582.0833 5053.5415 L 582.0833 5027.083 L 608.5416 5027.083 Q 634.99994 5027.083 687.9166 5027.083 Q 767.2916 5027.083 793.74994 4921.2495 L 846.6666 4788.958 L 846.6666 4788.958 L 846.6666 4762.4995 L 846.6666 4762.4995 L 846.6666 4762.4995 L 820.2083 4736.0415 L 793.74994 4709.583 L 793.74994 4683.1245 L 793.74994 4656.6665 L 767.2916 4656.6665 L 767.2916 4656.6665 L 740.8333 4630.208 Q 714.37494 4603.75 634.99994 4603.75 Q 582.0833 4550.833 449.79166 4550.833 L 317.49997 4550.833 L 264.5833 4550.833 L 211.66666 4550.833 L 211.66666 4577.2915 L 211.66666 4577.2915 L 185.20833 4550.833 L 185.20833 4524.375 L 185.20833 4497.9165 L 211.66666 4497.9165 L 211.66666 4497.9165 L 211.66666 4497.9165 L 238.12498 4497.9165 L 264.5833 4497.9165 L 317.49997 4497.9165 L 370.41666 4497.9165 L 370.41666 4471.458 L 370.41666 4471.458 L 370.41666 4445.0 L 370.41666 4392.083 L 370.41666 4339.1665 Q 370.41666 4286.25 211.66666 3598.3333 Q 105.83333 2936.8748 52.916664 2116.6665 L 0.0 1322.9166 L 52.916664 1322.9166 L 79.37499 1322.9166 L 79.37499 1296.4583 Q 105.83333 1269.9999 132.29166 1243.5416 Q 158.74998 1217.0833 158.74998 1137.7083 Q 185.20833 1031.875 211.66666 1031.875 Q 264.5833 1031.875 264.5833 1005.4166 Q 264.5833 952.49994 317.49997 767.2916 Q 317.49997 582.0833 317.49997 529.1666 Q 317.49997 502.7083 317.49997 396.87497 L 343.9583 291.04166 L 343.9583 264.5833 L 317.49997 211.66666 L 317.49997 211.66666 Q 317.49997 211.66666 317.49997 158.74998 Q 317.49997 105.83333 317.49997 79.37499 L 343.9583 52.916664 L 343.9583 52.916664 L 370.41666 52.916664 L 370.41666 26.458332 z M 1904.9999 3069.1665 Q 1904.9999 3069.1665 1931.4583 3069.1665 Q 1931.4583 3069.1665 1904.9999 3069.1665 Q 1904.9999 3069.1665 1904.9999 3069.1665 z" svg:height="58.737495mm" draw:style-name="style-332" svg:viewBox="0.0 0.0 2513.5415 5873.7495" svg:width="25.135416mm" svg:x="24.341665mm" svg:y="147.10832mm"/>
          <draw:path svg:d="M 396.87497 0.0 L 423.3333 0.0 L 423.3333 26.458332 Q 396.87497 79.37499 370.41666 79.37499 Q 343.9583 79.37499 343.9583 105.83333 L 317.49997 132.29166 L 317.49997 158.74998 L 317.49997 185.20833 L 343.9583 238.12498 Q 370.41666 291.04166 423.3333 317.49997 Q 476.24997 343.9583 476.24997 343.9583 L 476.24997 343.9583 L 423.3333 343.9583 L 343.9583 343.9583 L 370.41666 370.41666 L 396.87497 396.87497 L 396.87497 396.87497 L 423.3333 396.87497 L 423.3333 396.87497 L 423.3333 396.87497 L 423.3333 423.3333 L 423.3333 423.3333 L 449.79166 423.3333 L 449.79166 449.79166 L 476.24997 449.79166 L 502.7083 449.79166 L 502.7083 476.24997 L 502.7083 476.24997 L 502.7083 502.7083 L 502.7083 502.7083 L 476.24997 502.7083 Q 423.3333 502.7083 317.49997 423.3333 Q 238.12498 343.9583 105.83333 343.9583 L 0.0 317.49997 L 0.0 291.04166 L 0.0 291.04166 L 0.0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32.29166 185.20833 L 158.74998 185.20833 L 185.20833 158.74998 L 211.66666 132.29166 L 211.66666 132.29166 L 211.66666 132.29166 L 291.04166 79.37499 Q 370.41666 26.458332 396.87497 0.0 z" svg:height="5.027083mm" draw:style-name="style-333" svg:viewBox="0.0 0.0 502.7083 502.7083" svg:width="5.027083mm" svg:x="100.541664mm" svg:y="130.43958mm"/>
          <draw:path svg:d="M 158.74998 26.458332 L 264.5833 0.0 L 264.5833 79.37499 Q 264.5833 132.29166 211.66666 132.29166 Q 158.74998 132.29166 132.29166 158.74998 L 132.29166 158.74998 L 132.29166 158.74998 Q 132.29166 158.74998 105.83333 185.20833 L 105.83333 211.66666 L 105.83333 211.66666 Q 79.37499 211.66666 52.916664 211.66666 L 0.0 211.66666 L 0.0 132.29166 Q 26.458332 79.37499 26.458332 79.37499 Q 26.458332 52.916664 158.74998 26.458332 z" svg:height="2.1166666mm" draw:style-name="style-334" svg:viewBox="0.0 0.0 264.5833 211.66666" svg:width="2.6458333mm" svg:x="178.59373mm" svg:y="250.03123mm"/>
          <draw:path svg:d="M 26.458332 0.0 L 26.458332 0.0 L 105.83333 0.0 L 185.20833 0.0 L 185.20833 0.0 L 211.66666 0.0 L 264.5833 105.83333 Q 317.49997 185.20833 343.9583 211.66666 L 370.41666 238.12498 L 370.41666 238.12498 L 370.41666 264.5833 L 370.41666 264.5833 L 370.41666 264.5833 L 396.87497 264.5833 L 396.87497 264.5833 L 396.87497 291.04166 L 423.3333 291.04166 L 423.3333 158.74998 Q 449.79166 0.0 529.1666 0.0 Q 634.99994 0.0 634.99994 370.41666 L 634.99994 767.2916 L 634.99994 767.2916 Q 634.99994 767.2916 608.5416 793.74994 L 608.5416 793.74994 L 529.1666 793.74994 Q 449.79166 793.74994 370.41666 687.9166 L 317.49997 582.0833 L 291.04166 582.0833 L 291.04166 582.0833 L 264.5833 555.625 L 238.12498 555.625 L 238.12498 661.4583 Q 211.66666 767.2916 211.66666 767.2916 L 211.66666 793.74994 L 211.66666 793.74994 L 211.66666 793.74994 L 185.20833 793.74994 L 185.20833 793.74994 L 158.74998 793.74994 L 132.29166 793.74994 L 79.37499 793.74994 L 26.458332 793.74994 L 26.458332 767.2916 L 0.0 767.2916 L 0.0 740.8333 L 0.0 687.9166 L 0.0 343.9583 L 0.0 0.0 L 26.458332 0.0 z" svg:height="7.9374995mm" draw:style-name="style-335" svg:viewBox="0.0 0.0 634.99994 793.74994" svg:width="6.3499994mm" svg:x="152.4mm" svg:y="248.17915mm"/>
          <draw:path svg:d="M 0.0 1455.2083 L 0.0 0.0 L 6773.333 0.0 L 13520.208 0.0 L 13520.208 26.458332 Q 13493.749 52.916664 13520.208 79.37499 Q 13546.666 105.83333 13599.583 132.29166 L 13652.499 132.29166 L 13652.499 158.74998 L 13652.499 185.20833 L 13652.499 211.66666 L 13652.499 238.12498 L 13652.499 238.12498 Q 13652.499 264.5833 13546.666 317.49997 L 13467.291 370.41666 L 13493.749 370.41666 L 13520.208 370.41666 L 13520.208 396.87497 L 13546.666 396.87497 L 13546.666 396.87497 L 13546.666 423.3333 L 13520.208 423.3333 L 13493.749 423.3333 L 13546.666 449.79166 L 13573.124 476.24997 L 13573.124 476.24997 L 13599.583 476.24997 L 13599.583 476.24997 L 13599.583 476.24997 L 13705.416 476.24997 Q 13784.791 476.24997 13864.166 476.24997 Q 13917.083 476.24997 13969.999 502.7083 Q 14022.916 529.1666 14022.916 476.24997 Q 14022.916 449.79166 14102.291 476.24997 Q 14181.666 502.7083 14181.666 476.24997 Q 14208.124 476.24997 14499.166 476.24997 Q 14816.666 476.24997 15160.624 476.24997 Q 15504.582 476.24997 15504.582 502.7083 Q 15504.582 529.1666 15557.499 555.625 Q 15636.874 582.0833 15795.624 608.5416 Q 15927.916 634.99994 15980.832 740.8333 Q 16007.291 846.6666 16033.749 846.6666 Q 16033.749 873.12494 16033.749 952.49994 Q 16007.291 1058.3333 15980.832 1058.3333 Q 15954.374 1058.3333 15980.832 1084.7916 Q 16033.749 1111.25 16060.207 1084.7916 Q 16086.666 1084.7916 16086.666 1111.25 Q 16086.666 1137.7083 16060.207 1164.1666 Q 16033.749 1164.1666 16007.291 1190.6249 Q 16007.291 1217.0833 15980.832 1217.0833 L 15954.374 1217.0833 L 15980.832 1243.5416 L 16033.749 1269.9999 L 16033.749 1269.9999 L 16033.749 1269.9999 L 16007.291 1269.9999 L 16007.291 1269.9999 L 16192.499 1296.4583 L 16377.707 1322.9166 L 16351.249 1322.9166 L 16298.332 1322.9166 L 16377.707 1349.3749 L 16457.082 1375.8333 L 16457.082 1375.8333 L 16457.082 1375.8333 L 16457.082 1375.8333 L 16457.082 1402.2916 L 16457.082 1402.2916 L 16457.082 1428.7499 L 16457.082 1428.7499 L 16457.082 1428.7499 L 15372.291 1428.7499 L 14287.499 1428.7499 L 14181.666 1428.7499 Q 14049.374 1428.7499 10451.041 1455.2083 L 6852.708 1455.2083 L 4815.4165 1455.2083 Q 2778.1248 1428.7499 2169.5833 1428.7499 L 1561.0416 1428.7499 L 1428.7499 1428.7499 L 1322.9166 1428.7499 L 1322.9166 1428.7499 L 1322.9166 1402.2916 L 1296.4583 1402.2916 L 1296.4583 1375.8333 L 1296.4583 1375.8333 L 1269.9999 1375.8333 L 1269.9999 1375.8333 L 1269.9999 1375.8333 L 1269.9999 1349.3749 L 1269.9999 1349.3749 L 1296.4583 1349.3749 L 1296.4583 1322.9166 L 1322.9166 1322.9166 L 1349.3749 1322.9166 L 1269.9999 1296.4583 Q 1164.1666 1269.9999 1164.1666 1269.9999 L 1137.7083 1269.9999 L 1137.7083 1243.5416 L 1111.25 1243.5416 L 1111.25 1217.0833 Q 1111.25 1164.1666 1137.7083 1164.1666 Q 1164.1666 1164.1666 1164.1666 1111.25 Q 1164.1666 1084.7916 1190.6249 1084.7916 Q 1217.0833 1084.7916 1217.0833 926.0416 Q 1190.6249 767.2916 1164.1666 767.2916 Q 1111.25 740.8333 1084.7916 582.0833 L 1058.3333 423.3333 L 1031.875 476.24997 L 1005.4166 529.1666 L 1005.4166 555.625 Q 1005.4166 582.0833 978.95825 634.99994 L 978.95825 661.4583 L 952.49994 661.4583 L 926.0416 661.4583 L 926.0416 634.99994 L 899.5833 582.0833 L 899.5833 582.0833 L 899.5833 582.0833 L 899.5833 555.625 L 899.5833 555.625 L 873.12494 555.625 L 873.12494 582.0833 L 873.12494 582.0833 L 846.6666 582.0833 L 846.6666 529.1666 Q 846.6666 502.7083 873.12494 449.79166 L 899.5833 370.41666 L 899.5833 370.41666 L 899.5833 370.41666 L 873.12494 370.41666 L 873.12494 370.41666 L 687.9166 370.41666 L 502.7083 370.41666 L 476.24997 370.41666 L 449.79166 370.41666 L 423.3333 423.3333 Q 423.3333 449.79166 423.3333 793.74994 Q 423.3333 1137.7083 423.3333 1164.1666 Q 449.79166 1217.0833 502.7083 1217.0833 Q 582.0833 1243.5416 555.625 1455.2083 Q 529.1666 1666.8749 529.1666 1852.0833 Q 529.1666 2037.2915 582.0833 2010.8333 Q 634.99994 1984.3749 634.99994 2063.75 L 634.99994 2169.5833 L 582.0833 2328.3333 Q 529.1666 2487.0833 502.7083 2487.0833 Q 476.24997 2487.0833 476.24997 2434.1665 Q 476.24997 2407.7083 423.3333 2487.0833 Q 370.41666 2592.9165 396.87497 2592.9165 Q 423.3333 2592.9165 423.3333 2619.3748 Q 423.3333 2645.8333 396.87497 2645.8333 Q 370.41666 2645.8333 370.41666 2698.7498 Q 370.41666 2751.6665 370.41666 2804.5833 Q 317.49997 2831.0415 317.49997 2831.0415 L 317.49997 2857.4998 L 264.5833 2857.4998 L 238.12498 2857.4998 L 238.12498 2883.9583 L 238.12498 2910.4165 L 211.66666 2910.4165 L 158.74998 2910.4165 L 105.83333 2910.4165 L 79.37499 2910.4165 L 52.916664 2910.4165 L 0.0 2910.4165 L 0.0 1455.2083 z M 13440.833 52.916664 L 13440.833 52.916664 L 13414.374 52.916664 L 13414.374 52.916664 L 13387.916 52.916664 Q 13334.999 52.916664 13387.916 52.916664 Q 13440.833 52.916664 13440.833 52.916664 z M 899.5833 529.1666 Q 899.5833 529.1666 899.5833 502.7083 Q 899.5833 502.7083 899.5833 529.1666 Q 899.5833 529.1666 899.5833 529.1666 z" svg:height="29.104166mm" draw:style-name="style-336" svg:viewBox="0.0 0.0 16457.082 2910.4165" svg:width="164.57083mm" svg:x="0.0mm" svg:y="0.0mm"/>
          <draw:path svg:d="M 26.458332 0.0 Q 52.916664 -26.458332 105.83333 0.0 Q 132.29166 0.0 132.29166 132.29166 Q 132.29166 238.12498 79.37499 238.12498 Q 26.458332 238.12498 26.458332 185.20833 Q -26.458332 158.74998 0.0 79.37499 Q 26.458332 26.458332 26.458332 0.0 z" svg:height="2.38125mm" draw:style-name="style-337" svg:viewBox="0.0 0.0 132.29166 238.12498" svg:width="1.3229166mm" svg:x="48.418747mm" svg:y="277.5479mm"/>
          <draw:path svg:d="M 370.41666 476.24997 L 502.7083 0.0 L 502.7083 0.0 Q 502.7083 26.458332 529.1666 105.83333 L 529.1666 158.74998 L 555.625 158.74998 L 582.0833 158.74998 L 608.5416 132.29166 L 661.4583 132.29166 L 661.4583 185.20833 L 661.4583 238.12498 L 687.9166 238.12498 L 687.9166 238.12498 L 582.0833 661.4583 Q 502.7083 1084.7916 396.87497 1587.4999 Q 343.9583 2063.75 317.49997 2090.2083 L 317.49997 2116.6665 L 317.49997 2169.5833 L 291.04166 2248.9583 L 291.04166 2434.1665 Q 291.04166 2645.8333 264.5833 2910.4165 L 264.5833 3148.5415 L 264.5833 3148.5415 L 238.12498 3148.5415 L 238.12498 3122.0833 L 238.12498 3095.6248 L 211.66666 3069.1665 L 185.20833 3042.7083 L 185.20833 3042.7083 L 185.20833 3016.2498 L 158.74998 3016.2498 L 132.29166 3016.2498 L 105.83333 3042.7083 L 79.37499 3042.7083 L 79.37499 3016.2498 L 79.37499 2989.7915 L 52.916664 2989.7915 L 52.916664 3016.2498 L 52.916664 3016.2498 L 26.458332 3016.2498 L 26.458332 3069.1665 L 26.458332 3095.6248 L 0.0 3095.6248 L 0.0 3095.6248 L 0.0 3042.7083 Q 26.458332 2989.7915 26.458332 2487.0833 Q 79.37499 1984.3749 158.74998 1455.2083 Q 238.12498 926.0416 370.41666 476.24997 z" svg:height="31.485415mm" draw:style-name="style-338" svg:viewBox="0.0 0.0 687.9166 3148.5415" svg:width="6.879166mm" svg:x="21.960415mm" svg:y="127.52916mm"/>
          <draw:path svg:d="M 793.74994 0.0 L 793.74994 0.0 L 687.9166 185.20833 Q 608.5416 370.41666 529.1666 476.24997 Q 423.3333 582.0833 343.9583 608.5416 Q 264.5833 634.99994 264.5833 661.4583 Q 238.12498 687.9166 158.74998 687.9166 L 105.83333 687.9166 L 79.37499 687.9166 L 52.916664 687.9166 L 26.458332 687.9166 L 0.0 687.9166 L 0.0 661.4583 L 0.0 634.99994 L 52.916664 634.99994 L 105.83333 634.99994 L 158.74998 608.5416 Q 238.12498 582.0833 423.3333 396.87497 L 582.0833 185.20833 L 582.0833 185.20833 Q 608.5416 158.74998 608.5416 158.74998 L 608.5416 158.74998 L 634.99994 158.74998 Q 634.99994 158.74998 634.99994 132.29166 L 634.99994 132.29166 L 714.37494 52.916664 Q 793.74994 0.0 793.74994 0.0 z" svg:height="6.879166mm" draw:style-name="style-339" svg:viewBox="0.0 0.0 793.74994 687.9166" svg:width="7.9374995mm" svg:x="94.720825mm" svg:y="105.83333mm"/>
          <draw:path svg:d="M 26.458332 0.0 L 52.916664 0.0 L 476.24997 0.0 Q 873.12494 0.0 873.12494 52.916664 Q 899.5833 105.83333 899.5833 105.83333 L 899.5833 132.29166 L 899.5833 370.41666 L 899.5833 582.0833 L 740.8333 582.0833 Q 582.0833 608.5416 582.0833 687.9166 Q 582.0833 793.74994 687.9166 793.74994 Q 767.2916 793.74994 767.2916 1137.7083 Q 767.2916 1481.6666 661.4583 1481.6666 Q 582.0833 1508.1249 582.0833 1825.6249 Q 582.0833 2116.6665 740.8333 2143.125 L 899.5833 2143.125 L 899.5833 2407.7083 L 899.5833 2672.2915 L 873.12494 2672.2915 L 873.12494 2698.7498 L 873.12494 2698.7498 L 873.12494 2698.7498 L 846.6666 2698.7498 Q 820.2083 2698.7498 423.3333 2698.7498 L 26.458332 2698.7498 L 26.458332 2698.7498 L 0.0 2698.7498 L 0.0 1349.3749 Q 0.0 0.0 26.458332 0.0 z" svg:height="26.9875mm" draw:style-name="style-340" svg:viewBox="0.0 0.0 899.5833 2698.7498" svg:width="8.995832mm" svg:x="137.58333mm" svg:y="23.812498mm"/>
          <draw:path svg:d="M 185.20833 0.0 L 264.5833 0.0 L 343.9583 0.0 L 423.3333 0.0 L 396.87497 26.458332 Q 343.9583 79.37499 396.87497 79.37499 Q 423.3333 79.37499 502.7083 105.83333 L 555.625 105.83333 L 555.625 158.74998 Q 555.625 211.66666 502.7083 238.12498 Q 449.79166 291.04166 396.87497 291.04166 L 343.9583 291.04166 L 185.20833 317.49997 L 0.0 317.49997 L 0.0 291.04166 L 0.0 291.04166 L 26.458332 291.04166 Q 26.458332 291.04166 132.29166 238.12498 L 211.66666 185.20833 L 211.66666 158.74998 L 238.12498 158.74998 L 238.12498 158.74998 L 238.12498 132.29166 L 238.12498 132.29166 L 238.12498 132.29166 L 264.5833 105.83333 Q 264.5833 79.37499 238.12498 79.37499 L 185.20833 79.37499 L 185.20833 79.37499 Q 185.20833 79.37499 132.29166 52.916664 Q 105.83333 52.916664 105.83333 26.458332 Q 105.83333 0.0 185.20833 0.0 z" svg:height="3.1749997mm" draw:style-name="style-341" svg:viewBox="0.0 0.0 555.625 317.49997" svg:width="5.5562496mm" svg:x="89.69375mm" svg:y="209.2854mm"/>
          <draw:path svg:d="M 634.99994 0.0 L 661.4583 0.0 L 793.74994 26.458332 Q 926.0416 79.37499 952.49994 79.37499 Q 952.49994 79.37499 1031.875 105.83333 L 1111.25 105.83333 L 1058.3333 132.29166 Q 1005.4166 185.20833 978.95825 238.12498 Q 952.49994 291.04166 926.0416 317.49997 L 899.5833 343.9583 L 846.6666 343.9583 L 793.74994 343.9583 L 793.74994 343.9583 Q 793.74994 343.9583 476.24997 291.04166 L 185.20833 238.12498 L 185.20833 238.12498 L 158.74998 238.12498 L 158.74998 238.12498 L 158.74998 238.12498 L 79.37499 238.12498 L 0.0 238.12498 L 0.0 238.12498 L 0.0 238.12498 L 26.458332 238.12498 L 52.916664 238.12498 L 52.916664 211.66666 L 52.916664 211.66666 L 79.37499 211.66666 L 79.37499 185.20833 L 79.37499 185.20833 L 105.83333 185.20833 L 105.83333 185.20833 L 105.83333 185.20833 L 105.83333 158.74998 L 105.83333 158.74998 L 132.29166 158.74998 L 158.74998 132.29166 L 370.41666 79.37499 Q 608.5416 26.458332 634.99994 0.0 z" svg:height="3.439583mm" draw:style-name="style-342" svg:viewBox="0.0 0.0 1111.25 343.9583" svg:width="11.112499mm" svg:x="116.416664mm" svg:y="159.01457mm"/>
          <draw:path svg:d="M 873.12494 238.12498 L 1322.9166 0.0 L 1349.3749 0.0 L 1375.8333 0.0 L 1375.8333 0.0 L 1375.8333 26.458332 L 1375.8333 26.458332 L 1375.8333 26.458332 L 1349.3749 26.458332 L 1349.3749 26.458332 L 1349.3749 52.916664 L 1322.9166 52.916664 L 1322.9166 52.916664 L 1322.9166 79.37499 L 1349.3749 79.37499 L 1375.8333 79.37499 L 1375.8333 132.29166 L 1375.8333 158.74998 L 1402.2916 158.74998 L 1402.2916 132.29166 L 1481.6666 132.29166 Q 1561.0416 132.29166 1587.4999 105.83333 L 1613.9583 105.83333 L 1587.4999 158.74998 Q 1587.4999 211.66666 1587.4999 211.66666 L 1587.4999 185.20833 L 1587.4999 185.20833 L 1587.4999 185.20833 L 1587.4999 211.66666 Q 1587.4999 238.12498 1613.9583 264.5833 Q 1640.4166 291.04166 1587.4999 317.49997 Q 1587.4999 343.9583 1561.0416 370.41666 L 1561.0416 396.87497 L 1322.9166 502.7083 Q 1111.25 608.5416 1111.25 661.4583 Q 1111.25 661.4583 1058.3333 714.37494 Q 1031.875 714.37494 1084.7916 767.2916 Q 1111.25 793.74994 1084.7916 820.2083 Q 1031.875 820.2083 952.49994 926.0416 Q 873.12494 978.95825 793.74994 1005.4166 L 714.37494 1031.875 L 714.37494 1031.875 L 714.37494 1031.875 L 661.4583 1031.875 Q 608.5416 1031.875 529.1666 1031.875 L 423.3333 1031.875 L 423.3333 1031.875 Q 423.3333 1031.875 396.87497 1058.3333 L 396.87497 1084.7916 L 396.87497 1137.7083 Q 396.87497 1190.6249 370.41666 1190.6249 Q 317.49997 1217.0833 317.49997 1243.5416 L 317.49997 1269.9999 L 264.5833 1269.9999 L 185.20833 1296.4583 L 158.74998 1296.4583 L 158.74998 1296.4583 L 158.74998 1269.9999 L 158.74998 1269.9999 L 132.29166 1269.9999 L 132.29166 1243.5416 L 132.29166 1243.5416 L 105.83333 1243.5416 L 105.83333 1164.1666 Q 105.83333 1084.7916 79.37499 1084.7916 L 79.37499 1084.7916 L 79.37499 1084.7916 Q 52.916664 1058.3333 52.916664 1058.3333 L 52.916664 1058.3333 L 52.916664 952.49994 Q 52.916664 846.6666 26.458332 820.2083 Q 0.0 793.74994 0.0 608.5416 L 0.0 396.87497 L 0.0 396.87497 L 0.0 396.87497 L 0.0 370.41666 L 0.0 370.41666 L 26.458332 370.41666 L 26.458332 343.9583 L 105.83333 343.9583 L 158.74998 343.9583 L 264.5833 343.9583 L 343.9583 343.9583 L 343.9583 449.79166 L 370.41666 529.1666 L 370.41666 529.1666 L 370.41666 502.7083 L 370.41666 502.7083 L 370.41666 502.7083 L 396.87497 502.7083 L 396.87497 502.7083 L 396.87497 476.24997 L 423.3333 476.24997 L 423.3333 476.24997 Q 423.3333 449.79166 873.12494 238.12498 z" svg:height="12.964582mm" draw:style-name="style-343" svg:viewBox="0.0 0.0 1613.9583 1296.4583" svg:width="16.139582mm" svg:x="82.02083mm" svg:y="198.17291mm"/>
          <draw:path svg:d="M 105.83333 105.83333 L 132.29166 0.0 L 132.29166 26.458332 L 158.74998 79.37499 L 158.74998 105.83333 L 158.74998 132.29166 L 185.20833 185.20833 L 211.66666 238.12498 L 211.66666 238.12498 L 211.66666 238.12498 L 238.12498 264.5833 L 264.5833 264.5833 L 264.5833 185.20833 L 264.5833 132.29166 L 291.04166 132.29166 Q 291.04166 132.29166 317.49997 105.83333 L 317.49997 105.83333 L 317.49997 185.20833 L 317.49997 264.5833 L 396.87497 343.9583 Q 476.24997 396.87497 476.24997 423.3333 L 502.7083 423.3333 L 502.7083 449.79166 L 502.7083 502.7083 L 555.625 529.1666 Q 582.0833 555.625 608.5416 555.625 L 608.5416 555.625 L 608.5416 582.0833 L 634.99994 582.0833 L 634.99994 582.0833 L 634.99994 608.5416 L 634.99994 608.5416 L 634.99994 608.5416 L 608.5416 608.5416 L 608.5416 608.5416 L 608.5416 634.99994 L 582.0833 634.99994 L 582.0833 634.99994 L 582.0833 661.4583 L 582.0833 661.4583 L 582.0833 661.4583 L 555.625 661.4583 L 555.625 661.4583 L 476.24997 661.4583 L 396.87497 661.4583 L 370.41666 661.4583 Q 343.9583 661.4583 291.04166 608.5416 L 238.12498 555.625 L 211.66666 555.625 Q 185.20833 555.625 185.20833 608.5416 L 185.20833 661.4583 L 185.20833 661.4583 Q 158.74998 661.4583 79.37499 449.79166 L 0.0 238.12498 L 26.458332 238.12498 Q 52.916664 238.12498 79.37499 264.5833 L 105.83333 264.5833 L 105.83333 238.12498 Q 105.83333 211.66666 105.83333 105.83333 z" svg:height="6.614583mm" draw:style-name="style-344" svg:viewBox="0.0 0.0 634.99994 661.4583" svg:width="6.3499994mm" svg:x="69.85mm" svg:y="144.1979mm"/>
          <draw:path svg:d="M 2645.8333 26.458332 L 2672.2915 26.458332 L 2672.2915 0.0 L 2672.2915 0.0 L 2698.7498 0.0 L 2698.7498 26.458332 L 2725.2083 26.458332 L 2751.6665 26.458332 L 2751.6665 52.916664 L 2778.1248 52.916664 L 2831.0415 185.20833 Q 2936.8748 317.49997 2963.3333 502.7083 Q 2989.7915 687.9166 3016.2498 793.74994 Q 3042.7083 899.5833 3069.1665 899.5833 Q 3095.6248 899.5833 3122.0833 1084.7916 Q 3148.5415 1243.5416 3122.0833 1349.3749 Q 3122.0833 1455.2083 3095.6248 1508.1249 Q 3095.6248 1561.0416 3042.7083 1561.0416 Q 3016.2498 1561.0416 2936.8748 1587.4999 L 2831.0415 1613.9583 L 2831.0415 1613.9583 L 2831.0415 1613.9583 L 2804.5833 1613.9583 Q 2778.1248 1613.9583 2645.8333 1640.4166 L 2513.5415 1640.4166 L 2460.6248 1640.4166 Q 2381.2498 1666.8749 2301.875 1693.3333 L 2196.0415 1746.2499 L 1984.3749 1878.5416 Q 1772.7083 2010.8333 1613.9583 2248.9583 Q 1455.2083 2487.0833 1428.7499 2566.4583 Q 1402.2916 2619.3748 1402.2916 2672.2915 L 1402.2916 2698.7498 L 1402.2916 2698.7498 L 1402.2916 2698.7498 L 1375.8333 2698.7498 L 1375.8333 2725.2083 L 1375.8333 2725.2083 L 1349.3749 2725.2083 L 1349.3749 2725.2083 L 1349.3749 2725.2083 L 1349.3749 2751.6665 L 1349.3749 2751.6665 L 1322.9166 2751.6665 L 1322.9166 2778.1248 L 1322.9166 2778.1248 L 1296.4583 2778.1248 L 1296.4583 2778.1248 L 1296.4583 2778.1248 L 1296.4583 2804.5833 L 1296.4583 2804.5833 L 1269.9999 2804.5833 L 1269.9999 2831.0415 L 1269.9999 2831.0415 L 1243.5416 2831.0415 L 1217.0833 2831.0415 Q 1190.6249 2857.4998 1190.6249 2883.9583 Q 1190.6249 2910.4165 1111.25 2936.8748 Q 1031.875 2989.7915 1031.875 3042.7083 Q 1031.875 3069.1665 1005.4166 3069.1665 Q 978.95825 3069.1665 926.0416 3122.0833 Q 873.12494 3174.9998 899.5833 3254.3748 Q 899.5833 3307.2915 820.2083 3360.2083 Q 740.8333 3360.2083 740.8333 3386.6665 L 740.8333 3386.6665 L 740.8333 3413.1248 L 740.8333 3413.1248 L 740.8333 3413.1248 L 740.8333 3439.5833 L 714.37494 3466.0415 Q 661.4583 3518.9583 608.5416 3545.4165 Q 555.625 3571.8748 555.625 3598.3333 Q 555.625 3624.7915 555.625 3651.2498 L 555.625 3651.2498 L 529.1666 3651.2498 L 529.1666 3677.7083 L 502.7083 3677.7083 L 476.24997 3677.7083 L 476.24997 3651.2498 L 449.79166 3651.2498 L 449.79166 3651.2498 L 449.79166 3624.7915 L 449.79166 3624.7915 L 449.79166 3624.7915 L 476.24997 3624.7915 Q 476.24997 3624.7915 423.3333 3571.8748 Q 370.41666 3518.9583 370.41666 3545.4165 Q 370.41666 3571.8748 317.49997 3571.8748 L 264.5833 3571.8748 L 264.5833 3545.4165 Q 291.04166 3518.9583 291.04166 3518.9583 Q 291.04166 3492.4998 291.04166 3466.0415 Q 317.49997 3466.0415 317.49997 3439.5833 Q 317.49997 3413.1248 185.20833 3386.6665 L 52.916664 3360.2083 L 26.458332 3333.7498 L 0.0 3333.7498 L 0.0 3307.2915 L 0.0 3280.8333 L 26.458332 3280.8333 L 52.916664 3307.2915 L 79.37499 3307.2915 L 132.29166 3307.2915 L 132.29166 3280.8333 Q 132.29166 3280.8333 291.04166 3148.5415 Q 396.87497 3016.2498 449.79166 2725.2083 L 476.24997 2460.6248 L 502.7083 2460.6248 Q 502.7083 2460.6248 502.7083 2434.1665 L 502.7083 2434.1665 L 502.7083 2248.9583 L 502.7083 2090.2083 L 502.7083 1984.3749 L 502.7083 1852.0833 L 529.1666 1825.6249 Q 555.625 1799.1666 555.625 1799.1666 Q 555.625 1772.7083 608.5416 1613.9583 Q 661.4583 1455.2083 634.99994 1375.8333 Q 608.5416 1296.4583 555.625 1190.6249 L 502.7083 1058.3333 L 502.7083 1031.875 L 502.7083 978.95825 L 529.1666 926.0416 L 555.625 873.12494 L 555.625 873.12494 L 555.625 873.12494 L 555.625 846.6666 L 555.625 846.6666 L 582.0833 846.6666 L 582.0833 820.2083 L 582.0833 820.2083 L 608.5416 820.2083 L 608.5416 820.2083 L 608.5416 820.2083 L 634.99994 793.74994 L 661.4583 767.2916 L 687.9166 767.2916 L 714.37494 767.2916 L 714.37494 793.74994 Q 714.37494 820.2083 740.8333 873.12494 L 767.2916 926.0416 L 767.2916 952.49994 L 767.2916 978.95825 L 820.2083 978.95825 L 846.6666 978.95825 L 846.6666 978.95825 L 873.12494 978.95825 L 873.12494 978.95825 L 873.12494 978.95825 L 873.12494 1005.4166 L 873.12494 1005.4166 L 899.5833 1005.4166 L 899.5833 1031.875 L 926.0416 1031.875 L 978.95825 1031.875 L 1031.875 1058.3333 L 1058.3333 1058.3333 L 1058.3333 1031.875 Q 1084.7916 1005.4166 1084.7916 978.95825 Q 1084.7916 978.95825 1137.7083 978.95825 Q 1190.6249 978.95825 1269.9999 873.12494 L 1349.3749 740.8333 L 1349.3749 740.8333 L 1349.3749 714.37494 L 1349.3749 714.37494 L 1349.3749 714.37494 L 1375.8333 687.9166 L 1402.2916 661.4583 L 1402.2916 661.4583 L 1402.2916 661.4583 L 1402.2916 634.99994 L 1402.2916 634.99994 L 1402.2916 634.99994 L 1428.7499 608.5416 L 1428.7499 608.5416 L 1455.2083 608.5416 L 1455.2083 608.5416 L 1455.2083 608.5416 L 1455.2083 582.0833 L 1455.2083 582.0833 L 1481.6666 608.5416 L 1481.6666 661.4583 L 1481.6666 820.2083 Q 1455.2083 952.49994 1455.2083 978.95825 L 1455.2083 1005.4166 L 1481.6666 1005.4166 L 1481.6666 1031.875 L 1508.1249 1031.875 L 1508.1249 1031.875 L 1508.1249 1031.875 L 1534.5833 1031.875 L 1534.5833 1005.4166 L 1534.5833 1005.4166 L 1561.0416 1005.4166 L 1613.9583 1031.875 L 1666.8749 1031.875 Q 1746.2499 1031.875 1772.7083 1005.4166 Q 1772.7083 978.95825 1852.0833 952.49994 Q 1931.4583 926.0416 2037.2915 820.2083 Q 2116.6665 714.37494 2196.0415 529.1666 L 2301.875 343.9583 L 2301.875 343.9583 L 2301.875 317.49997 L 2301.875 317.49997 Q 2328.3333 291.04166 2328.3333 291.04166 L 2328.3333 291.04166 L 2354.7915 291.04166 Q 2354.7915 291.04166 2354.7915 264.5833 L 2354.7915 264.5833 L 2354.7915 264.5833 Q 2381.2498 238.12498 2381.2498 238.12498 L 2407.7083 238.12498 L 2407.7083 238.12498 L 2407.7083 238.12498 L 2407.7083 211.66666 L 2407.7083 211.66666 L 2434.1665 211.66666 L 2434.1665 185.20833 L 2434.1665 185.20833 L 2460.6248 185.20833 L 2460.6248 185.20833 L 2460.6248 185.20833 L 2539.9998 105.83333 Q 2619.3748 26.458332 2645.8333 26.458332 z M 238.12498 3333.7498 Q 238.12498 3333.7498 264.5833 3333.7498 Q 264.5833 3360.2083 238.12498 3360.2083 Q 238.12498 3360.2083 238.12498 3333.7498 z" svg:height="36.77708mm" draw:style-name="style-345" svg:viewBox="0.0 0.0 3122.0833 3677.7083" svg:width="31.22083mm" svg:x="79.63958mm" svg:y="102.393745mm"/>
          <draw:path svg:d="M 105.83333 317.49997 L 185.20833 0.0 L 211.66666 26.458332 Q 211.66666 52.916664 264.5833 52.916664 Q 343.9583 52.916664 343.9583 79.37499 L 343.9583 79.37499 L 343.9583 79.37499 Q 317.49997 79.37499 317.49997 105.83333 L 317.49997 105.83333 L 317.49997 158.74998 Q 291.04166 238.12498 264.5833 238.12498 Q 238.12498 238.12498 185.20833 423.3333 Q 158.74998 608.5416 105.83333 661.4583 Q 52.916664 714.37494 52.916664 740.8333 L 52.916664 740.8333 L 52.916664 740.8333 Q 52.916664 740.8333 26.458332 714.37494 Q 26.458332 687.9166 0.0 687.9166 Q -26.458332 687.9166 0.0 634.99994 Q 0.0 608.5416 105.83333 317.49997 z" svg:height="7.408333mm" draw:style-name="style-346" svg:viewBox="0.0 0.0 343.9583 740.8333" svg:width="3.439583mm" svg:x="192.61665mm" svg:y="220.66249mm"/>
          <draw:path svg:d="M 423.3333 0.0 L 502.7083 0.0 L 555.625 0.0 Q 608.5416 26.458332 687.9166 79.37499 Q 740.8333 158.74998 767.2916 158.74998 Q 793.74994 158.74998 820.2083 211.66666 Q 820.2083 238.12498 846.6666 291.04166 L 846.6666 343.9583 L 767.2916 449.79166 Q 714.37494 555.625 687.9166 582.0833 Q 687.9166 582.0833 634.99994 608.5416 Q 582.0833 608.5416 582.0833 582.0833 Q 555.625 555.625 555.625 555.625 L 555.625 555.625 L 555.625 529.1666 Q 555.625 529.1666 529.1666 529.1666 L 529.1666 529.1666 L 502.7083 529.1666 Q 502.7083 529.1666 449.79166 476.24997 Q 396.87497 423.3333 238.12498 396.87497 L 79.37499 370.41666 L 79.37499 370.41666 L 79.37499 370.41666 L 26.458332 343.9583 L 0.0 343.9583 L 0.0 317.49997 L 0.0 291.04166 L 26.458332 291.04166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238.12498 132.29166 Q 343.9583 79.37499 343.9583 52.916664 Q 343.9583 0.0 423.3333 0.0 z" svg:height="6.0854163mm" draw:style-name="style-347" svg:viewBox="0.0 0.0 846.6666 608.5416" svg:width="8.466666mm" svg:x="112.97707mm" svg:y="196.32082mm"/>
          <draw:path svg:d="M 793.74994 0.0 L 873.12494 0.0 L 952.49994 0.0 L 1005.4166 0.0 L 1005.4166 0.0 Q 1005.4166 0.0 1005.4166 26.458332 L 1031.875 26.458332 L 1217.0833 79.37499 Q 1428.7499 158.74998 1561.0416 317.49997 Q 1693.3333 502.7083 1746.2499 661.4583 Q 1799.1666 820.2083 1772.7083 1164.1666 Q 1746.2499 1534.5833 1640.4166 1746.2499 Q 1481.6666 1984.3749 1375.8333 2090.2083 Q 1269.9999 2169.5833 1217.0833 2222.5 Q 1164.1666 2222.5 1137.7083 2248.9583 L 1111.25 2248.9583 L 1111.25 2222.5 Q 1111.25 2222.5 978.95825 2222.5 Q 820.2083 2222.5 820.2083 2169.5833 L 793.74994 2143.125 L 820.2083 2116.6665 L 820.2083 2090.2083 L 793.74994 2090.2083 L 740.8333 2116.6665 L 740.8333 2116.6665 L 740.8333 2116.6665 L 714.37494 2116.6665 L 714.37494 2116.6665 L 714.37494 2143.125 L 687.9166 2143.125 L 687.9166 2169.5833 L 687.9166 2196.0415 L 740.8333 2222.5 Q 793.74994 2222.5 793.74994 2275.4165 Q 793.74994 2328.3333 767.2916 2328.3333 Q 740.8333 2354.7915 714.37494 2381.2498 L 714.37494 2407.7083 L 714.37494 2407.7083 L 714.37494 2434.1665 L 714.37494 2434.1665 L 740.8333 2434.1665 L 740.8333 2460.6248 L 740.8333 2487.0833 L 714.37494 2513.5415 L 714.37494 2539.9998 L 687.9166 2539.9998 L 634.99994 2539.9998 L 634.99994 2513.5415 L 634.99994 2513.5415 L 608.5416 2539.9998 L 608.5416 2539.9998 L 582.0833 2539.9998 L 555.625 2539.9998 L 555.625 2513.5415 Q 529.1666 2487.0833 343.9583 2275.4165 L 132.29166 2090.2083 L 105.83333 2090.2083 L 105.83333 2090.2083 L 105.83333 2090.2083 Q 79.37499 2063.75 79.37499 2063.75 L 79.37499 2063.75 L 52.916664 2063.75 L 52.916664 2063.75 L 52.916664 2063.75 L 26.458332 2063.75 L 26.458332 2037.2915 L 26.458332 2037.2915 L 26.458332 2010.8333 L 0.0 2010.8333 L 0.0 1957.9165 L 0.0 1931.4583 L 0.0 1931.4583 L 26.458332 1904.9999 L 26.458332 1904.9999 L 0.0 1904.9999 L 0.0 1904.9999 L 0.0 1904.9999 L 0.0 1878.5416 L 0.0 1878.5416 L 26.458332 1878.5416 L 26.458332 1878.5416 L 52.916664 1878.5416 L 79.37499 1878.5416 L 79.37499 1852.0833 L 79.37499 1825.6249 L 105.83333 1825.6249 L 105.83333 1799.1666 L 105.83333 1799.1666 L 105.83333 1799.1666 L 105.83333 1799.1666 L 105.83333 1799.1666 L 132.29166 1772.7083 L 158.74998 1746.2499 L 158.74998 1746.2499 L 158.74998 1746.2499 L 185.20833 1746.2499 L 185.20833 1746.2499 L 211.66666 1772.7083 Q 238.12498 1799.1666 291.04166 1799.1666 Q 343.9583 1799.1666 370.41666 1666.8749 Q 396.87497 1534.5833 555.625 1534.5833 Q 714.37494 1534.5833 793.74994 1455.2083 Q 846.6666 1402.2916 899.5833 1243.5416 Q 952.49994 1084.7916 952.49994 952.49994 L 926.0416 846.6666 L 926.0416 793.74994 Q 899.5833 740.8333 899.5833 714.37494 L 873.12494 687.9166 L 873.12494 687.9166 Q 846.6666 661.4583 767.2916 634.99994 Q 661.4583 608.5416 661.4583 582.0833 Q 661.4583 529.1666 582.0833 529.1666 Q 502.7083 529.1666 476.24997 529.1666 L 476.24997 502.7083 L 449.79166 502.7083 L 449.79166 476.24997 L 449.79166 476.24997 L 423.3333 476.24997 L 423.3333 370.41666 L 423.3333 264.5833 L 423.3333 264.5833 L 449.79166 264.5833 L 449.79166 238.12498 L 449.79166 238.12498 L 449.79166 211.66666 L 449.79166 211.66666 L 476.24997 211.66666 L 476.24997 211.66666 L 582.0833 105.83333 Q 714.37494 0.0 793.74994 0.0 z" svg:height="25.399998mm" draw:style-name="style-348" svg:viewBox="0.0 0.0 1772.7083 2539.9998" svg:width="17.727083mm" svg:x="187.85416mm" svg:y="192.61665mm"/>
          <draw:path svg:d="M 2778.1248 52.916664 L 2778.1248 0.0 L 2804.5833 0.0 Q 2831.0415 26.458332 2989.7915 343.9583 Q 3095.6248 661.4583 3122.0833 714.37494 Q 3148.5415 767.2916 3148.5415 793.74994 L 3148.5415 820.2083 L 3174.9998 820.2083 L 3201.4583 820.2083 L 3201.4583 846.6666 L 3201.4583 873.12494 L 3201.4583 899.5833 L 3201.4583 926.0416 L 3439.5833 1904.9999 Q 3677.7083 2857.4998 3677.7083 2910.4165 L 3677.7083 2989.7915 L 3704.1665 2989.7915 L 3704.1665 2989.7915 L 3757.0833 3915.833 Q 3783.5415 4841.8745 3783.5415 4921.2495 Q 3783.5415 5027.083 3783.5415 5238.7495 L 3783.5415 5450.4165 L 3730.6248 5926.6665 Q 3677.7083 6402.9165 3677.7083 6455.833 L 3677.7083 6508.7495 L 3545.4165 7090.833 Q 3413.1248 7672.9165 3386.6665 7725.833 L 3386.6665 7752.291 L 3439.5833 7752.291 L 3492.4998 7778.7495 L 3492.4998 7778.7495 L 3518.9583 7778.7495 L 3518.9583 7778.7495 L 3518.9583 7805.208 L 3492.4998 7805.208 L 3492.4998 7831.666 L 3492.4998 7831.666 L 3492.4998 7831.666 L 3413.1248 7831.666 Q 3333.7498 7831.666 3201.4583 7937.4995 L 3095.6248 8043.333 L 3095.6248 8043.333 L 3069.1665 8043.333 L 3069.1665 8043.333 L 3069.1665 8069.791 L 3069.1665 8069.791 L 3069.1665 8096.2495 L 3042.7083 8096.2495 L 3042.7083 8096.2495 L 3016.2498 8096.2495 Q 2989.7915 8096.2495 2989.7915 8281.458 Q 3016.2498 8466.666 2963.3333 8546.041 Q 2936.8748 8598.958 2910.4165 8678.333 L 2883.9583 8784.166 L 2883.9583 8784.166 L 2883.9583 8810.625 L 2883.9583 8810.625 L 2883.9583 8810.625 L 2857.4998 8837.083 L 2857.4998 8837.083 L 2857.4998 8837.083 L 2831.0415 8837.083 L 2831.0415 8837.083 L 2831.0415 8837.083 L 2831.0415 8863.541 L 2831.0415 8863.541 L 2804.5833 8863.541 L 2804.5833 8890.0 L 2778.1248 8890.0 L 2778.1248 8890.0 L 2778.1248 8890.0 Q 2778.1248 8863.541 2751.6665 8863.541 L 2751.6665 8863.541 L 2751.6665 8837.083 Q 2725.2083 8837.083 2725.2083 8810.625 Q 2698.7498 8784.166 2513.5415 8757.708 Q 2354.7915 8731.25 2196.0415 8757.708 L 2037.2915 8784.166 L 1984.3749 8810.625 L 1957.9165 8810.625 L 1931.4583 8810.625 Q 1931.4583 8784.166 1825.6249 8757.708 L 1746.2499 8731.25 L 1719.7916 8731.25 Q 1719.7916 8731.25 1719.7916 8678.333 Q 1719.7916 8625.416 1666.8749 8598.958 Q 1640.4166 8572.5 1481.6666 8519.583 L 1322.9166 8466.666 L 1322.9166 8466.666 L 1296.4583 8440.208 L 1296.4583 8440.208 L 1296.4583 8413.75 L 1349.3749 8413.75 L 1375.8333 8413.75 L 1375.8333 8387.291 Q 1402.2916 8360.833 1402.2916 8307.916 Q 1402.2916 8281.458 1349.3749 8281.458 Q 1322.9166 8281.458 1322.9166 8202.083 Q 1322.9166 8122.708 1349.3749 8122.708 Q 1375.8333 8096.2495 1402.2916 8069.791 L 1402.2916 8016.8745 L 1402.2916 7990.416 L 1402.2916 7937.4995 L 1402.2916 7937.4995 L 1402.2916 7937.4995 L 1402.2916 7911.041 L 1402.2916 7911.041 L 1375.8333 7911.041 L 1375.8333 7884.583 L 1375.8333 7884.583 L 1349.3749 7884.583 L 1349.3749 7884.583 L 1349.3749 7884.583 L 1296.4583 7911.041 L 1243.5416 7937.4995 L 1243.5416 7937.4995 Q 1243.5416 7937.4995 1217.0833 7884.583 Q 1190.6249 7858.1245 1190.6249 7937.4995 Q 1190.6249 7990.416 1137.7083 8016.8745 L 1084.7916 8043.333 L 1084.7916 8043.333 L 1084.7916 8043.333 L 1058.3333 8043.333 L 1058.3333 8043.333 L 1058.3333 8069.791 L 1031.875 8069.791 L 1031.875 7990.416 Q 1031.875 7937.4995 978.95825 7911.041 Q 952.49994 7884.583 952.49994 7778.7495 L 978.95825 7672.9165 L 952.49994 7699.3745 Q 926.0416 7725.833 926.0416 7725.833 Q 926.0416 7725.833 899.5833 7699.3745 L 873.12494 7646.458 L 846.6666 7672.9165 Q 820.2083 7699.3745 820.2083 7672.9165 L 767.2916 7646.458 L 767.2916 7646.458 Q 767.2916 7672.9165 767.2916 7672.9165 Q 740.8333 7672.9165 714.37494 7672.9165 Q 714.37494 7699.3745 661.4583 7672.9165 Q 608.5416 7672.9165 608.5416 7725.833 Q 608.5416 7805.208 555.625 7831.666 Q 502.7083 7831.666 502.7083 7884.583 Q 502.7083 7911.041 396.87497 7911.041 Q 291.04166 7911.041 291.04166 7937.4995 Q 291.04166 7963.958 238.12498 7937.4995 Q 185.20833 7884.583 105.83333 7884.583 L 26.458332 7884.583 L 26.458332 7884.583 L 26.458332 7884.583 L 0.0 7884.583 L 0.0 7884.583 L 0.0 7858.1245 L 0.0 7858.1245 L 0.0 7831.666 L 26.458332 7831.666 L 26.458332 7831.666 L 26.458332 7831.666 L 26.458332 7831.666 Q 26.458332 7805.208 26.458332 7778.7495 Q 26.458332 7725.833 26.458332 7672.9165 Q 26.458332 7593.5415 52.916664 7593.5415 Q 79.37499 7567.083 79.37499 7540.6245 Q 52.916664 7514.1665 79.37499 7514.1665 Q 105.83333 7514.1665 132.29166 7302.4995 Q 158.74998 7090.833 158.74998 7037.9165 Q 158.74998 6984.9995 132.29166 6984.9995 Q 105.83333 6984.9995 132.29166 6905.6245 L 132.29166 6852.708 L 132.29166 6852.708 Q 158.74998 6826.2495 185.20833 6826.2495 Q 211.66666 6826.2495 211.66666 6799.7915 Q 238.12498 6773.333 238.12498 6773.333 Q 264.5833 6773.333 264.5833 6746.8745 L 264.5833 6720.4165 L 291.04166 6720.4165 Q 317.49997 6720.4165 317.49997 6693.958 L 317.49997 6693.958 L 343.9583 6667.4995 Q 343.9583 6641.0415 370.41666 6641.0415 Q 396.87497 6641.0415 396.87497 6614.583 Q 423.3333 6614.583 476.24997 6614.583 Q 529.1666 6641.0415 555.625 6588.1245 Q 555.625 6535.208 634.99994 6508.7495 Q 714.37494 6482.2915 714.37494 6455.833 Q 740.8333 6402.9165 714.37494 6402.9165 Q 687.9166 6402.9165 687.9166 6376.458 Q 687.9166 6349.9995 714.37494 6349.9995 Q 767.2916 6349.9995 767.2916 6376.458 Q 767.2916 6402.9165 793.74994 6402.9165 L 820.2083 6402.9165 L 820.2083 6376.458 L 820.2083 6349.9995 L 820.2083 6323.5415 L 820.2083 6297.083 L 820.2083 6297.083 L 820.2083 6297.083 L 820.2083 6270.6245 L 820.2083 6270.6245 L 793.74994 6297.083 Q 793.74994 6323.5415 767.2916 6323.5415 Q 740.8333 6323.5415 767.2916 6270.6245 Q 820.2083 6244.1665 767.2916 6191.2495 Q 714.37494 6191.2495 740.8333 6138.333 Q 767.2916 6138.333 714.37494 6111.8745 Q 687.9166 6085.4165 634.99994 6006.0415 Q 555.625 5900.208 555.625 5926.6665 Q 529.1666 5979.583 502.7083 5900.208 Q 502.7083 5847.2915 396.87497 5741.458 Q 291.04166 5635.6245 291.04166 5503.333 Q 317.49997 5371.0415 343.9583 5371.0415 Q 370.41666 5344.583 343.9583 5344.583 Q 317.49997 5344.583 343.9583 5318.1245 Q 370.41666 5318.1245 370.41666 5291.6665 Q 370.41666 5238.7495 396.87497 5238.7495 Q 423.3333 5238.7495 396.87497 5212.2915 Q 396.87497 5185.833 370.41666 5132.9165 Q 343.9583 5053.5415 396.87497 4815.4165 Q 449.79166 4603.75 396.87497 4577.2915 Q 370.41666 4550.833 396.87497 4550.833 Q 449.79166 4550.833 449.79166 4524.375 Q 449.79166 4497.9165 423.3333 4497.9165 Q 396.87497 4497.9165 423.3333 4392.083 Q 449.79166 4286.25 449.79166 4259.7915 Q 476.24997 4233.333 502.7083 4127.5 Q 555.625 4021.6665 582.0833 3915.833 Q 608.5416 3809.9998 608.5416 3757.0833 Q 608.5416 3677.7083 608.5416 3651.2498 L 582.0833 3624.7915 L 608.5416 3624.7915 L 634.99994 3598.3333 L 634.99994 3598.3333 L 661.4583 3598.3333 L 661.4583 3598.3333 L 661.4583 3571.8748 L 634.99994 3545.4165 Q 608.5416 3518.9583 608.5416 3518.9583 L 608.5416 3518.9583 L 608.5416 3492.4998 Q 608.5416 3439.5833 555.625 3413.1248 Q 529.1666 3386.6665 502.7083 3413.1248 Q 449.79166 3413.1248 449.79166 3333.7498 Q 449.79166 3280.8333 423.3333 3280.8333 L 396.87497 3280.8333 L 396.87497 3254.3748 L 396.87497 3227.9165 L 396.87497 3174.9998 L 396.87497 3148.5415 L 396.87497 3122.0833 L 396.87497 3069.1665 L 423.3333 3069.1665 L 423.3333 3069.1665 L 423.3333 3095.6248 L 449.79166 3095.6248 L 449.79166 3095.6248 Q 449.79166 3122.0833 476.24997 3122.0833 Q 502.7083 3148.5415 502.7083 3095.6248 Q 529.1666 3042.7083 555.625 3042.7083 Q 608.5416 3016.2498 634.99994 2989.7915 Q 661.4583 2936.8748 687.9166 2963.3333 Q 714.37494 3016.2498 740.8333 2963.3333 Q 767.2916 2936.8748 820.2083 2910.4165 Q 873.12494 2857.4998 873.12494 2910.4165 Q 873.12494 2910.4165 899.5833 2831.0415 Q 926.0416 2751.6665 978.95825 2751.6665 Q 1031.875 2751.6665 1137.7083 2725.2083 Q 1217.0833 2725.2083 1217.0833 2645.8333 Q 1217.0833 2566.4583 1243.5416 2566.4583 Q 1269.9999 2539.9998 1243.5416 2539.9998 Q 1217.0833 2539.9998 1243.5416 2513.5415 Q 1269.9999 2513.5415 1269.9999 2487.0833 Q 1296.4583 2460.6248 1296.4583 2487.0833 Q 1296.4583 2513.5415 1322.9166 2487.0833 Q 1349.3749 2487.0833 1349.3749 2434.1665 Q 1349.3749 2381.2498 1402.2916 2354.7915 Q 1455.2083 2328.3333 1428.7499 2328.3333 Q 1402.2916 2301.875 1402.2916 2222.5 Q 1402.2916 2169.5833 1402.2916 2116.6665 Q 1402.2916 2037.2915 1455.2083 2037.2915 Q 1481.6666 2010.8333 1508.1249 1957.9165 Q 1508.1249 1904.9999 1534.5833 1878.5416 Q 1561.0416 1852.0833 1587.4999 1799.1666 Q 1613.9583 1693.3333 1640.4166 1719.7916 Q 1666.8749 1746.2499 1666.8749 1746.2499 Q 1666.8749 1719.7916 1666.8749 1666.8749 Q 1640.4166 1587.4999 1613.9583 1508.1249 L 1587.4999 1428.7499 L 1613.9583 1428.7499 L 1640.4166 1428.7499 L 1666.8749 1481.6666 Q 1666.8749 1534.5833 1693.3333 1534.5833 L 1693.3333 1534.5833 L 1693.3333 1561.0416 L 1719.7916 1561.0416 L 1719.7916 1561.0416 L 1719.7916 1534.5833 L 1719.7916 1534.5833 L 1719.7916 1534.5833 L 1746.2499 1428.7499 Q 1772.7083 1322.9166 1772.7083 1269.9999 Q 1825.6249 1243.5416 1825.6249 1217.0833 Q 1825.6249 1164.1666 1852.0833 1217.0833 Q 1878.5416 1243.5416 1878.5416 1164.1666 Q 1878.5416 1058.3333 1904.9999 1058.3333 Q 1931.4583 1058.3333 1931.4583 1084.7916 Q 1931.4583 1111.25 1957.9165 1111.25 Q 1984.3749 1111.25 1984.3749 1005.4166 Q 1984.3749 899.5833 2037.2915 899.5833 Q 2063.75 926.0416 2010.8333 740.8333 Q 1984.3749 555.625 1984.3749 502.7083 Q 2010.8333 449.79166 2037.2915 449.79166 Q 2063.75 449.79166 2063.75 476.24997 Q 2090.2083 502.7083 2090.2083 449.79166 Q 2090.2083 396.87497 2116.6665 396.87497 Q 2143.125 396.87497 2143.125 370.41666 Q 2116.6665 317.49997 2169.5833 343.9583 Q 2222.5 343.9583 2248.9583 264.5833 Q 2275.4165 158.74998 2301.875 158.74998 Q 2328.3333 158.74998 2328.3333 185.20833 Q 2328.3333 211.66666 2487.0833 211.66666 Q 2619.3748 185.20833 2645.8333 158.74998 Q 2645.8333 158.74998 2698.7498 158.74998 Q 2725.2083 158.74998 2751.6665 132.29166 L 2778.1248 105.83333 L 2778.1248 52.916664 z M 1428.7499 2196.0415 Q 1428.7499 2169.5833 1428.7499 2169.5833 Q 1455.2083 2169.5833 1455.2083 2169.5833 Q 1455.2083 2196.0415 1428.7499 2196.0415 z M 396.87497 4947.708 Q 396.87497 4921.2495 396.87497 4921.2495 Q 396.87497 4921.2495 396.87497 4921.2495 Q 396.87497 4947.708 396.87497 4947.708 z" svg:height="88.899994mm" draw:style-name="style-349" svg:viewBox="0.0 0.0 3783.5415 8890.0" svg:width="37.835415mm" svg:x="161.66042mm" svg:y="114.299995mm"/>
          <draw:path svg:d="M 476.24997 0.0 L 634.99994 0.0 L 740.8333 0.0 L 846.6666 0.0 L 846.6666 26.458332 L 846.6666 26.458332 L 873.12494 52.916664 L 873.12494 79.37499 L 634.99994 79.37499 Q 423.3333 105.83333 423.3333 105.83333 L 423.3333 105.83333 L 396.87497 238.12498 Q 370.41666 370.41666 449.79166 423.3333 Q 529.1666 476.24997 555.625 476.24997 L 582.0833 476.24997 L 608.5416 502.7083 Q 634.99994 529.1666 661.4583 529.1666 L 687.9166 529.1666 L 793.74994 634.99994 Q 926.0416 740.8333 978.95825 873.12494 Q 1005.4166 978.95825 952.49994 1164.1666 Q 873.12494 1322.9166 793.74994 1375.8333 Q 714.37494 1428.7499 423.3333 1428.7499 Q 158.74998 1428.7499 158.74998 1402.2916 Q 158.74998 1402.2916 132.29166 1402.2916 L 132.29166 1375.8333 L 132.29166 1375.8333 L 105.83333 1375.8333 L 105.83333 1375.8333 L 105.83333 1375.8333 L 105.83333 1349.3749 L 105.83333 1349.3749 L 79.37499 1349.3749 L 79.37499 1322.9166 L 79.37499 1322.9166 L 52.916664 1322.9166 L 52.916664 1322.9166 L 52.916664 1322.9166 L 52.916664 1296.4583 L 52.916664 1296.4583 L 26.458332 1269.9999 L 0.0 1243.5416 L 0.0 1243.5416 L 0.0 1243.5416 L 0.0 1217.0833 L 0.0 1217.0833 L 0.0 1190.6249 L 0.0 1164.1666 L 0.0 1164.1666 L 0.0 1164.1666 L 0.0 1137.7083 L 0.0 1137.7083 L 26.458332 1137.7083 L 26.458332 1111.25 L 26.458332 1111.25 L 52.916664 1111.25 L 52.916664 1111.25 L 52.916664 1111.25 L 52.916664 1084.7916 L 52.916664 1084.7916 L 79.37499 1084.7916 L 79.37499 1058.3333 L 79.37499 1058.3333 L 105.83333 1058.3333 L 105.83333 1058.3333 L 105.83333 1058.3333 L 105.83333 1031.875 L 105.83333 1031.875 L 132.29166 1031.875 L 132.29166 1005.4166 L 158.74998 1005.4166 L 185.20833 1005.4166 L 185.20833 1058.3333 L 158.74998 1084.7916 L 185.20833 1137.7083 Q 211.66666 1217.0833 264.5833 1217.0833 Q 343.9583 1269.9999 449.79166 1269.9999 L 555.625 1269.9999 L 582.0833 1269.9999 L 608.5416 1269.9999 L 608.5416 1269.9999 L 634.99994 1269.9999 L 634.99994 1269.9999 L 634.99994 1269.9999 L 634.99994 1243.5416 L 634.99994 1243.5416 L 661.4583 1243.5416 L 661.4583 1217.0833 L 661.4583 1217.0833 L 687.9166 1217.0833 L 687.9166 1217.0833 L 687.9166 1217.0833 L 687.9166 1190.6249 L 687.9166 1190.6249 L 714.37494 1164.1666 L 714.37494 1137.7083 L 714.37494 1137.7083 L 740.8333 1137.7083 L 740.8333 952.49994 Q 740.8333 793.74994 634.99994 740.8333 Q 502.7083 687.9166 317.49997 529.1666 Q 158.74998 370.41666 185.20833 264.5833 L 238.12498 132.29166 L 264.5833 132.29166 Q 264.5833 105.83333 264.5833 105.83333 L 264.5833 105.83333 L 317.49997 52.916664 Q 343.9583 0.0 476.24997 0.0 z" svg:height="14.287499mm" draw:style-name="style-350" svg:viewBox="0.0 0.0 978.95825 1428.7499" svg:width="9.789583mm" svg:x="93.13333mm" svg:y="260.34998mm"/>
          <draw:path svg:d="M 820.2083 26.458332 L 820.2083 0.0 L 846.6666 0.0 Q 873.12494 0.0 899.5833 26.458332 L 926.0416 26.458332 L 926.0416 370.41666 L 926.0416 687.9166 L 899.5833 687.9166 Q 873.12494 687.9166 740.8333 687.9166 L 608.5416 687.9166 L 608.5416 687.9166 L 582.0833 687.9166 L 582.0833 714.37494 L 582.0833 740.8333 L 634.99994 740.8333 L 661.4583 740.8333 L 740.8333 767.2916 Q 820.2083 767.2916 820.2083 1084.7916 Q 820.2083 1375.8333 714.37494 1402.2916 Q 582.0833 1428.7499 608.5416 1799.1666 Q 634.99994 2169.5833 793.74994 2169.5833 Q 978.95825 2196.0415 978.95825 2487.0833 L 978.95825 2751.6665 L 978.95825 2751.6665 L 978.95825 2751.6665 L 952.49994 2778.1248 Q 899.5833 2804.5833 476.24997 2778.1248 Q 52.916664 2751.6665 26.458332 2090.2083 L 0.0 1402.2916 L 0.0 1322.9166 L 0.0 1243.5416 L 0.0 1217.0833 Q 0.0 1190.6249 26.458332 634.99994 L 26.458332 79.37499 L 423.3333 52.916664 Q 820.2083 52.916664 820.2083 26.458332 z" svg:height="27.781248mm" draw:style-name="style-351" svg:viewBox="0.0 0.0 978.95825 2778.1248" svg:width="9.789583mm" svg:x="73.55416mm" svg:y="23.283333mm"/>
          <draw:path svg:d="M 767.2916 0.0 L 793.74994 0.0 L 793.74994 0.0 L 820.2083 0.0 L 820.2083 0.0 L 820.2083 0.0 L 820.2083 52.916664 Q 820.2083 105.83333 846.6666 79.37499 Q 873.12494 79.37499 899.5833 132.29166 Q 926.0416 211.66666 952.49994 211.66666 Q 978.95825 238.12498 978.95825 211.66666 Q 978.95825 158.74998 1031.875 158.74998 Q 1084.7916 185.20833 1084.7916 211.66666 Q 1084.7916 264.5833 1137.7083 211.66666 Q 1164.1666 158.74998 1190.6249 158.74998 Q 1243.5416 158.74998 1269.9999 79.37499 Q 1296.4583 0.0 1322.9166 0.0 Q 1349.3749 0.0 1349.3749 52.916664 Q 1349.3749 79.37499 1402.2916 52.916664 Q 1455.2083 0.0 1455.2083 26.458332 Q 1481.6666 52.916664 1534.5833 52.916664 Q 1587.4999 52.916664 1613.9583 26.458332 Q 1613.9583 0.0 1613.9583 26.458332 Q 1640.4166 52.916664 1693.3333 52.916664 Q 1746.2499 26.458332 1772.7083 52.916664 Q 1772.7083 105.83333 1799.1666 52.916664 Q 1799.1666 26.458332 1825.6249 26.458332 L 1852.0833 26.458332 L 1852.0833 52.916664 Q 1878.5416 79.37499 1878.5416 211.66666 L 1878.5416 343.9583 L 1904.9999 343.9583 Q 1931.4583 317.49997 1931.4583 317.49997 L 1931.4583 317.49997 L 1957.9165 317.49997 Q 1984.3749 291.04166 1984.3749 317.49997 L 1984.3749 343.9583 L 2010.8333 343.9583 L 2010.8333 370.41666 L 2037.2915 370.41666 L 2037.2915 370.41666 L 2063.75 343.9583 Q 2090.2083 343.9583 2090.2083 264.5833 Q 2090.2083 211.66666 2169.5833 211.66666 Q 2248.9583 185.20833 2248.9583 211.66666 Q 2248.9583 264.5833 2328.3333 238.12498 Q 2407.7083 211.66666 2434.1665 211.66666 Q 2460.6248 264.5833 2487.0833 264.5833 L 2513.5415 264.5833 L 2513.5415 264.5833 L 2513.5415 264.5833 L 2539.9998 291.04166 L 2566.4583 317.49997 L 2566.4583 317.49997 L 2566.4583 317.49997 L 2566.4583 343.9583 L 2566.4583 343.9583 L 2539.9998 343.9583 L 2539.9998 370.41666 L 2566.4583 370.41666 L 2592.9165 370.41666 L 2592.9165 396.87497 L 2592.9165 396.87497 L 2539.9998 476.24997 Q 2460.6248 582.0833 2460.6248 661.4583 Q 2407.7083 740.8333 2460.6248 846.6666 Q 2513.5415 952.49994 2539.9998 952.49994 Q 2566.4583 899.5833 2592.9165 899.5833 L 2619.3748 899.5833 L 2619.3748 926.0416 L 2619.3748 926.0416 L 2592.9165 952.49994 Q 2566.4583 1005.4166 2566.4583 1005.4166 Q 2539.9998 1031.875 2539.9998 1137.7083 Q 2539.9998 1217.0833 2566.4583 1269.9999 Q 2566.4583 1296.4583 2566.4583 1322.9166 Q 2539.9998 1375.8333 2566.4583 1375.8333 Q 2566.4583 1402.2916 2539.9998 1428.7499 Q 2513.5415 1428.7499 2513.5415 1481.6666 Q 2513.5415 1534.5833 2487.0833 1534.5833 Q 2460.6248 1534.5833 2434.1665 1508.1249 Q 2434.1665 1481.6666 2407.7083 1481.6666 Q 2381.2498 1481.6666 2381.2498 1534.5833 Q 2381.2498 1587.4999 2354.7915 1587.4999 L 2328.3333 1587.4999 L 2354.7915 1719.7916 Q 2381.2498 1852.0833 2434.1665 1878.5416 Q 2487.0833 1904.9999 2460.6248 1957.9165 Q 2460.6248 2037.2915 2487.0833 2063.75 Q 2513.5415 2090.2083 2487.0833 2169.5833 Q 2460.6248 2222.5 2434.1665 2222.5 Q 2407.7083 2248.9583 2460.6248 2275.4165 Q 2487.0833 2275.4165 2513.5415 2301.875 L 2539.9998 2328.3333 L 2539.9998 2328.3333 L 2566.4583 2328.3333 L 2566.4583 2328.3333 L 2566.4583 2328.3333 L 2460.6248 2354.7915 Q 2381.2498 2381.2498 2434.1665 2381.2498 L 2487.0833 2381.2498 L 2460.6248 2407.7083 Q 2434.1665 2434.1665 2407.7083 2434.1665 L 2407.7083 2434.1665 L 2407.7083 2434.1665 Q 2381.2498 2434.1665 2381.2498 2460.6248 L 2354.7915 2460.6248 L 2354.7915 2487.0833 L 2354.7915 2513.5415 L 2301.875 2513.5415 Q 2275.4165 2487.0833 2222.5 2434.1665 Q 2169.5833 2381.2498 2037.2915 2434.1665 Q 1904.9999 2487.0833 1878.5416 2434.1665 Q 1878.5416 2407.7083 1825.6249 2407.7083 Q 1772.7083 2381.2498 1772.7083 2354.7915 Q 1746.2499 2328.3333 1719.7916 2328.3333 Q 1693.3333 2328.3333 1666.8749 2328.3333 Q 1666.8749 2301.875 1613.9583 2328.3333 Q 1587.4999 2328.3333 1613.9583 2275.4165 Q 1613.9583 2222.5 1561.0416 2196.0415 Q 1508.1249 2169.5833 1508.1249 2063.75 Q 1508.1249 1957.9165 1481.6666 1957.9165 Q 1455.2083 1957.9165 1428.7499 1878.5416 L 1402.2916 1799.1666 L 1402.2916 1799.1666 L 1402.2916 1799.1666 L 1402.2916 1799.1666 Q 1375.8333 1799.1666 1349.3749 1799.1666 Q 1349.3749 1799.1666 1349.3749 1825.6249 Q 1322.9166 1878.5416 1269.9999 1852.0833 Q 1243.5416 1852.0833 1111.25 1852.0833 Q 1005.4166 1852.0833 1005.4166 1825.6249 Q 1005.4166 1799.1666 926.0416 1825.6249 Q 846.6666 1852.0833 793.74994 1852.0833 Q 740.8333 1878.5416 740.8333 1904.9999 L 740.8333 1957.9165 L 714.37494 1957.9165 L 687.9166 1957.9165 L 687.9166 1931.4583 L 714.37494 1904.9999 L 714.37494 1852.0833 Q 714.37494 1825.6249 687.9166 1825.6249 Q 661.4583 1825.6249 661.4583 1772.7083 L 661.4583 1719.7916 L 634.99994 1719.7916 Q 608.5416 1746.2499 555.625 1772.7083 Q 476.24997 1825.6249 476.24997 1799.1666 Q 449.79166 1746.2499 423.3333 1746.2499 Q 370.41666 1746.2499 370.41666 1772.7083 Q 370.41666 1799.1666 291.04166 1799.1666 L 211.66666 1825.6249 L 211.66666 1852.0833 L 185.20833 1878.5416 L 185.20833 1852.0833 L 185.20833 1825.6249 L 158.74998 1825.6249 L 158.74998 1799.1666 L 158.74998 1799.1666 L 132.29166 1799.1666 L 132.29166 1799.1666 L 132.29166 1799.1666 L 132.29166 1772.7083 L 132.29166 1772.7083 L 105.83333 1772.7083 L 105.83333 1746.2499 L 105.83333 1746.2499 L 132.29166 1746.2499 L 132.29166 1746.2499 L 132.29166 1746.2499 L 132.29166 1719.7916 L 132.29166 1719.7916 L 132.29166 1693.3333 L 132.29166 1666.8749 L 158.74998 1666.8749 Q 158.74998 1640.4166 132.29166 1613.9583 Q 132.29166 1587.4999 185.20833 1587.4999 Q 211.66666 1587.4999 211.66666 1534.5833 Q 211.66666 1508.1249 238.12498 1508.1249 L 291.04166 1508.1249 L 291.04166 1481.6666 L 291.04166 1428.7499 L 317.49997 1428.7499 L 317.49997 1428.7499 L 317.49997 1402.2916 Q 291.04166 1402.2916 291.04166 1402.2916 Q 291.04166 1375.8333 238.12498 1375.8333 L 158.74998 1375.8333 L 158.74998 1349.3749 L 185.20833 1322.9166 L 185.20833 1322.9166 L 185.20833 1322.9166 L 185.20833 1296.4583 L 185.20833 1296.4583 L 211.66666 1296.4583 L 211.66666 1269.9999 L 211.66666 1269.9999 L 238.12498 1269.9999 L 238.12498 1269.9999 L 238.12498 1269.9999 L 238.12498 1243.5416 L 238.12498 1243.5416 L 211.66666 1243.5416 L 211.66666 1217.0833 L 291.04166 1217.0833 Q 343.9583 1217.0833 370.41666 1217.0833 Q 396.87497 1217.0833 396.87497 1243.5416 Q 396.87497 1269.9999 449.79166 1269.9999 L 476.24997 1269.9999 L 502.7083 1243.5416 L 529.1666 1217.0833 L 529.1666 1217.0833 L 555.625 1217.0833 L 555.625 1217.0833 L 555.625 1217.0833 L 555.625 1190.6249 L 555.625 1190.6249 L 529.1666 1190.6249 L 529.1666 1164.1666 L 529.1666 1164.1666 L 502.7083 1164.1666 L 502.7083 1164.1666 Q 502.7083 1164.1666 502.7083 1137.7083 Q 502.7083 1111.25 449.79166 1084.7916 L 423.3333 1058.3333 L 423.3333 1005.4166 Q 423.3333 952.49994 502.7083 952.49994 L 582.0833 952.49994 L 582.0833 926.0416 L 555.625 926.0416 L 555.625 926.0416 L 555.625 899.5833 L 555.625 899.5833 L 555.625 899.5833 L 529.1666 873.12494 L 502.7083 846.6666 L 502.7083 846.6666 L 502.7083 846.6666 L 502.7083 820.2083 L 502.7083 820.2083 L 476.24997 820.2083 L 476.24997 793.74994 L 476.24997 793.74994 L 449.79166 793.74994 L 449.79166 793.74994 L 449.79166 793.74994 L 449.79166 793.74994 Q 423.3333 793.74994 396.87497 793.74994 Q 370.41666 793.74994 370.41666 767.2916 Q 343.9583 740.8333 343.9583 767.2916 Q 343.9583 793.74994 291.04166 793.74994 Q 211.66666 793.74994 105.83333 687.9166 L 0.0 582.0833 L 0.0 582.0833 L 0.0 555.625 L 0.0 555.625 L 26.458332 555.625 L 26.458332 529.1666 L 26.458332 502.7083 L 52.916664 502.7083 L 52.916664 476.24997 L 52.916664 476.24997 L 79.37499 476.24997 L 79.37499 449.79166 Q 79.37499 423.3333 79.37499 317.49997 Q 79.37499 211.66666 132.29166 185.20833 Q 185.20833 158.74998 185.20833 158.74998 Q 185.20833 132.29166 264.5833 52.916664 Q 343.9583 0.0 370.41666 26.458332 Q 396.87497 52.916664 423.3333 26.458332 Q 423.3333 0.0 449.79166 0.0 Q 476.24997 0.0 476.24997 26.458332 Q 502.7083 52.916664 582.0833 79.37499 Q 661.4583 105.83333 687.9166 52.916664 Q 714.37494 0.0 767.2916 0.0 z M 2143.125 264.5833 Q 2143.125 238.12498 2169.5833 264.5833 Q 2196.0415 264.5833 2169.5833 291.04166 Q 2143.125 317.49997 2143.125 264.5833 z" svg:height="25.135416mm" draw:style-name="style-352" svg:viewBox="0.0 0.0 2619.3748 2513.5415" svg:width="26.193748mm" svg:x="49.47708mm" svg:y="191.02916mm"/>
          <draw:path svg:d="M 317.49997 26.458332 L 343.9583 0.0 L 343.9583 79.37499 Q 317.49997 158.74998 317.49997 238.12498 Q 317.49997 291.04166 317.49997 343.9583 L 317.49997 370.41666 L 317.49997 396.87497 Q 317.49997 423.3333 291.04166 449.79166 L 291.04166 502.7083 L 291.04166 502.7083 Q 264.5833 502.7083 185.20833 502.7083 Q 79.37499 502.7083 52.916664 476.24997 L 0.0 449.79166 L 0.0 423.3333 Q 0.0 423.3333 26.458332 396.87497 L 52.916664 343.9583 L 52.916664 343.9583 Q 52.916664 343.9583 79.37499 343.9583 Q 105.83333 343.9583 105.83333 291.04166 Q 105.83333 238.12498 132.29166 185.20833 L 158.74998 132.29166 L 158.74998 132.29166 L 158.74998 132.29166 L 185.20833 132.29166 L 211.66666 132.29166 L 264.5833 132.29166 L 291.04166 132.29166 L 291.04166 105.83333 L 264.5833 105.83333 L 264.5833 105.83333 L 264.5833 79.37499 L 264.5833 79.37499 Q 264.5833 79.37499 317.49997 26.458332 z" svg:height="5.027083mm" draw:style-name="style-353" svg:viewBox="0.0 0.0 343.9583 502.7083" svg:width="3.439583mm" svg:x="200.025mm" svg:y="260.61456mm"/>
          <draw:path svg:d="M 582.0833 0.0 L 608.5416 0.0 L 608.5416 26.458332 L 608.5416 26.458332 L 555.625 26.458332 L 502.7083 26.458332 L 502.7083 52.916664 Q 476.24997 79.37499 476.24997 79.37499 L 476.24997 105.83333 L 423.3333 105.83333 L 370.41666 105.83333 L 370.41666 105.83333 Q 370.41666 79.37499 264.5833 79.37499 L 132.29166 79.37499 L 52.916664 52.916664 L 0.0 52.916664 L 0.0 52.916664 L 0.0 26.458332 L 52.916664 26.458332 L 132.29166 26.458332 L 370.41666 0.0 Q 582.0833 -26.458332 582.0833 0.0 z" svg:height="1.0583333mm" draw:style-name="style-354" svg:viewBox="0.0 0.0 608.5416 105.83333" svg:width="6.0854163mm" svg:x="100.541664mm" svg:y="211.40207mm"/>
          <draw:path svg:d="M 3757.0833 26.458332 L 3757.0833 26.458332 L 3757.0833 52.916664 L 3757.0833 79.37499 L 3757.0833 79.37499 Q 3757.0833 105.83333 3757.0833 105.83333 L 3783.5415 105.83333 L 3730.6248 211.66666 Q 3651.2498 291.04166 3704.1665 396.87497 Q 3730.6248 476.24997 3757.0833 529.1666 Q 3809.9998 582.0833 3809.9998 582.0833 L 3836.4583 582.0833 L 3862.9165 634.99994 Q 3862.9165 687.9166 3915.833 687.9166 Q 3968.7498 687.9166 4021.6665 714.37494 Q 4101.0415 740.8333 4101.0415 740.8333 L 4101.0415 740.8333 L 4101.0415 740.8333 L 4127.5 740.8333 L 4127.5 740.8333 L 4127.5 767.2916 L 4127.5 767.2916 Q 4127.5 793.74994 4074.583 793.74994 L 4021.6665 793.74994 L 4021.6665 820.2083 L 4021.6665 846.6666 L 3995.208 873.12494 L 3995.208 899.5833 L 4048.1248 926.0416 Q 4074.583 952.49994 4101.0415 1005.4166 Q 4101.0415 1058.3333 4074.583 1084.7916 Q 4021.6665 1084.7916 4074.583 1164.1666 Q 4127.5 1243.5416 4153.958 1269.9999 L 4153.958 1296.4583 L 4127.5 1296.4583 Q 4101.0415 1296.4583 4101.0415 1269.9999 Q 4074.583 1243.5416 4021.6665 1217.0833 Q 3968.7498 1164.1666 3545.4165 1164.1666 L 3122.0833 1164.1666 L 3069.1665 1164.1666 Q 3016.2498 1190.6249 2989.7915 1904.9999 Q 2963.3333 2592.9165 2936.8748 2645.8333 L 2936.8748 2725.2083 L 2963.3333 2725.2083 L 3016.2498 2725.2083 L 3016.2498 2725.2083 L 3016.2498 2751.6665 L 3016.2498 2751.6665 L 3016.2498 2751.6665 L 2989.7915 2751.6665 L 2989.7915 2751.6665 L 2989.7915 2778.1248 L 2963.3333 2778.1248 L 2963.3333 2778.1248 L 2963.3333 2804.5833 L 2963.3333 2804.5833 L 2963.3333 2804.5833 L 2989.7915 2831.0415 L 2989.7915 2857.4998 L 3016.2498 2857.4998 L 3069.1665 2857.4998 L 3069.1665 2883.9583 L 3069.1665 2910.4165 L 3069.1665 2910.4165 Q 3095.6248 2936.8748 3095.6248 2963.3333 Q 3069.1665 3016.2498 3069.1665 3069.1665 L 3069.1665 3095.6248 L 3069.1665 3095.6248 Q 3069.1665 3095.6248 3095.6248 3122.0833 L 3095.6248 3122.0833 L 3095.6248 3122.0833 Q 3095.6248 3122.0833 3069.1665 3148.5415 L 3069.1665 3148.5415 L 3069.1665 3174.9998 Q 3069.1665 3201.4583 3042.7083 3201.4583 L 3016.2498 3201.4583 L 3016.2498 3174.9998 Q 3016.2498 3174.9998 2989.7915 3174.9998 Q 2963.3333 3174.9998 2936.8748 3122.0833 Q 2910.4165 3069.1665 2910.4165 3095.6248 L 2910.4165 3122.0833 L 2698.7498 3122.0833 Q 2513.5415 3095.6248 2513.5415 3492.4998 L 2513.5415 3862.9165 L 2487.0833 3862.9165 Q 2487.0833 3862.9165 2487.0833 3862.9165 Q 2460.6248 3862.9165 2434.1665 3836.4583 Q 2434.1665 3809.9998 2381.2498 3809.9998 L 2328.3333 3809.9998 L 2328.3333 3439.5833 L 2328.3333 3095.6248 L 2275.4165 3095.6248 L 2196.0415 3069.1665 L 2169.5833 3069.1665 L 2116.6665 3069.1665 L 2116.6665 3095.6248 L 2116.6665 3095.6248 L 2090.2083 3280.8333 L 2090.2083 3439.5833 L 2090.2083 3439.5833 Q 2063.75 3439.5833 2037.2915 3439.5833 Q 1984.3749 3466.0415 1957.9165 3492.4998 Q 1957.9165 3545.4165 1931.4583 3518.9583 Q 1904.9999 3492.4998 1904.9999 3518.9583 Q 1904.9999 3545.4165 1772.7083 3545.4165 Q 1666.8749 3545.4165 1666.8749 3598.3333 L 1666.8749 3624.7915 L 1640.4166 3624.7915 L 1587.4999 3598.3333 L 1587.4999 3598.3333 L 1587.4999 3598.3333 L 1561.0416 3571.8748 L 1561.0416 3545.4165 L 1561.0416 3545.4165 L 1587.4999 3545.4165 L 1587.4999 3518.9583 Q 1587.4999 3492.4998 1561.0416 3492.4998 L 1561.0416 3492.4998 L 1561.0416 3439.5833 Q 1561.0416 3386.6665 1508.1249 3386.6665 Q 1455.2083 3386.6665 1455.2083 3333.7498 Q 1455.2083 3254.3748 1534.5833 3227.9165 Q 1587.4999 3227.9165 1587.4999 3174.9998 L 1587.4999 3095.6248 L 1587.4999 3069.1665 L 1587.4999 3069.1665 L 1561.0416 3069.1665 L 1561.0416 3069.1665 L 1428.7499 3042.7083 L 1296.4583 3042.7083 L 1296.4583 3016.2498 L 1269.9999 3016.2498 L 1269.9999 3016.2498 L 1269.9999 3016.2498 L 1269.9999 2989.7915 L 1269.9999 2989.7915 L 1243.5416 2963.3333 L 1243.5416 2936.8748 L 1322.9166 2936.8748 L 1375.8333 2910.4165 L 1349.3749 2910.4165 L 1322.9166 2910.4165 L 1322.9166 2883.9583 Q 1322.9166 2857.4998 1322.9166 2857.4998 Q 1322.9166 2831.0415 1349.3749 2831.0415 Q 1402.2916 2804.5833 1375.8333 2778.1248 L 1349.3749 2751.6665 L 1428.7499 2751.6665 Q 1508.1249 2751.6665 1508.1249 2725.2083 Q 1534.5833 2725.2083 1534.5833 1904.9999 L 1534.5833 1111.25 L 1375.8333 1111.25 Q 1217.0833 1111.25 1164.1666 1111.25 Q 1137.7083 1111.25 1058.3333 1164.1666 Q 952.49994 1243.5416 952.49994 1269.9999 L 952.49994 1296.4583 L 926.0416 1322.9166 Q 899.5833 1322.9166 873.12494 1349.3749 Q 873.12494 1375.8333 846.6666 1375.8333 L 820.2083 1375.8333 L 793.74994 1375.8333 Q 767.2916 1375.8333 687.9166 1269.9999 Q 582.0833 1164.1666 317.49997 1137.7083 L 52.916664 1111.25 L 52.916664 1137.7083 L 52.916664 1137.7083 L 26.458332 1164.1666 L 26.458332 1164.1666 L 26.458332 1164.1666 L 0.0 1164.1666 L 0.0 1111.25 L 0.0 1084.7916 L 26.458332 1084.7916 L 26.458332 1084.7916 L 52.916664 1084.7916 L 52.916664 1058.3333 L 52.916664 1058.3333 L 52.916664 1058.3333 L 79.37499 1058.3333 L 79.37499 1058.3333 L 79.37499 1031.875 L 105.83333 1031.875 L 105.83333 1031.875 Q 105.83333 1005.4166 158.74998 1005.4166 Q 185.20833 1005.4166 158.74998 978.95825 Q 105.83333 952.49994 158.74998 952.49994 Q 211.66666 952.49994 211.66666 846.6666 L 211.66666 714.37494 L 238.12498 714.37494 L 238.12498 714.37494 L 317.49997 714.37494 L 396.87497 740.8333 L 423.3333 740.8333 L 449.79166 740.8333 L 449.79166 740.8333 L 449.79166 740.8333 L 476.24997 767.2916 L 502.7083 793.74994 L 582.0833 793.74994 L 661.4583 793.74994 L 740.8333 793.74994 L 820.2083 793.74994 L 873.12494 793.74994 L 926.0416 793.74994 L 926.0416 767.2916 L 926.0416 740.8333 L 1058.3333 714.37494 Q 1164.1666 687.9166 1164.1666 687.9166 L 1164.1666 687.9166 L 1164.1666 687.9166 L 1190.6249 687.9166 L 1190.6249 661.4583 L 1217.0833 661.4583 L 1217.0833 687.9166 L 1217.0833 740.8333 L 1243.5416 740.8333 L 1243.5416 740.8333 L 1243.5416 714.37494 L 1269.9999 714.37494 L 1269.9999 714.37494 L 1269.9999 740.8333 L 1296.4583 740.8333 L 1322.9166 740.8333 L 1322.9166 714.37494 L 1322.9166 714.37494 L 1349.3749 687.9166 L 1375.8333 634.99994 L 1375.8333 634.99994 L 1375.8333 634.99994 L 1375.8333 687.9166 L 1375.8333 714.37494 L 1402.2916 714.37494 L 1402.2916 740.8333 L 1455.2083 740.8333 L 1508.1249 740.8333 L 1534.5833 740.8333 L 1561.0416 740.8333 L 1561.0416 740.8333 L 1587.4999 740.8333 L 1587.4999 740.8333 L 1587.4999 740.8333 L 1587.4999 714.37494 Q 1587.4999 714.37494 1613.9583 608.5416 L 1613.9583 502.7083 L 1640.4166 502.7083 L 1666.8749 529.1666 L 1666.8749 529.1666 L 1693.3333 529.1666 L 1746.2499 634.99994 Q 1825.6249 740.8333 1904.9999 740.8333 L 1984.3749 740.8333 L 2010.8333 740.8333 Q 2010.8333 740.8333 2010.8333 714.37494 L 2010.8333 714.37494 L 2090.2083 687.9166 Q 2169.5833 687.9166 2196.0415 661.4583 L 2222.5 661.4583 L 2222.5 687.9166 L 2222.5 740.8333 L 2301.875 740.8333 L 2381.2498 740.8333 L 2487.0833 740.8333 L 2592.9165 740.8333 L 2619.3748 740.8333 L 2645.8333 740.8333 L 2645.8333 661.4583 L 2645.8333 582.0833 L 2592.9165 582.0833 Q 2539.9998 582.0833 2487.0833 555.625 L 2460.6248 555.625 L 2460.6248 502.7083 L 2487.0833 449.79166 L 2487.0833 449.79166 Q 2487.0833 423.3333 2539.9998 423.3333 Q 2619.3748 423.3333 2619.3748 343.9583 L 2619.3748 264.5833 L 2619.3748 264.5833 Q 2645.8333 264.5833 2645.8333 211.66666 Q 2645.8333 185.20833 2698.7498 185.20833 L 2725.2083 185.20833 L 2725.2083 211.66666 L 2751.6665 238.12498 L 2751.6665 238.12498 L 2751.6665 264.5833 L 2751.6665 264.5833 L 2751.6665 264.5833 L 2778.1248 211.66666 L 2804.5833 132.29166 L 2804.5833 132.29166 L 2804.5833 158.74998 L 2831.0415 158.74998 L 2857.4998 158.74998 L 2857.4998 185.20833 L 2857.4998 211.66666 L 2883.9583 211.66666 L 2883.9583 211.66666 L 2883.9583 476.24997 L 2883.9583 740.8333 L 2910.4165 740.8333 L 2963.3333 740.8333 L 3016.2498 767.2916 L 3095.6248 767.2916 L 3095.6248 740.8333 Q 3122.0833 687.9166 3122.0833 608.5416 L 3122.0833 529.1666 L 3174.9998 529.1666 L 3201.4583 529.1666 L 3227.9165 634.99994 Q 3280.8333 714.37494 3280.8333 714.37494 L 3280.8333 740.8333 L 3333.7498 740.8333 L 3360.2083 740.8333 L 3386.6665 714.37494 L 3413.1248 687.9166 L 3413.1248 687.9166 L 3439.5833 687.9166 L 3439.5833 687.9166 L 3439.5833 687.9166 L 3439.5833 661.4583 L 3439.5833 661.4583 L 3439.5833 634.99994 L 3439.5833 582.0833 L 3439.5833 555.625 Q 3439.5833 529.1666 3439.5833 476.24997 Q 3439.5833 396.87497 3439.5833 264.5833 L 3439.5833 105.83333 L 3439.5833 105.83333 L 3466.0415 105.83333 L 3492.4998 79.37499 L 3518.9583 52.916664 L 3598.3333 52.916664 Q 3677.7083 52.916664 3704.1665 0.0 Q 3704.1665 -26.458332 3730.6248 0.0 Q 3757.0833 26.458332 3757.0833 26.458332 z M 1825.6249 1190.6249 L 1825.6249 1111.25 L 2275.4165 1111.25 L 2725.2083 1111.25 L 2725.2083 1269.9999 L 2725.2083 1455.2083 L 2539.9998 1455.2083 L 2328.3333 1455.2083 L 2301.875 1481.6666 Q 2275.4165 1481.6666 2275.4165 1561.0416 Q 2275.4165 1640.4166 2407.7083 1640.4166 L 2539.9998 1640.4166 L 2539.9998 1666.8749 Q 2539.9998 1666.8749 2566.4583 1799.1666 L 2566.4583 1904.9999 L 2566.4583 1957.9165 Q 2566.4583 2010.8333 2434.1665 2037.2915 Q 2328.3333 2063.75 2328.3333 2169.5833 L 2328.3333 2301.875 L 2328.3333 2301.875 L 2328.3333 2301.875 L 2487.0833 2301.875 Q 2645.8333 2328.3333 2672.2915 2301.875 L 2698.7498 2301.875 L 2698.7498 2513.5415 L 2698.7498 2725.2083 L 2645.8333 2725.2083 Q 2592.9165 2751.6665 2222.5 2725.2083 Q 1825.6249 2698.7498 1825.6249 2248.9583 L 1825.6249 1772.7083 L 1825.6249 1534.5833 Q 1799.1666 1269.9999 1825.6249 1190.6249 z M 3016.2498 3122.0833 Q 3016.2498 3122.0833 3042.7083 3122.0833 Q 3042.7083 3122.0833 3016.2498 3122.0833 Q 3016.2498 3122.0833 3016.2498 3122.0833 z" svg:height="38.629166mm" draw:style-name="style-355" svg:viewBox="0.0 0.0 4153.958 3862.9165" svg:width="41.53958mm" svg:x="138.64166mm" svg:y="248.70831mm"/>
          <draw:path svg:d="M 978.95825 185.20833 L 1058.3333 0.0 L 1058.3333 0.0 L 1058.3333 0.0 L 1058.3333 555.625 L 1058.3333 1111.25 L 1058.3333 4312.708 L 1058.3333 7487.708 L 1058.3333 9789.583 L 1058.3333 12091.458 L 1084.7916 12091.458 Q 1111.25 12091.458 1217.0833 12117.916 L 1296.4583 12117.916 L 1296.4583 12117.916 Q 1296.4583 12144.374 1217.0833 12144.374 L 1137.7083 12144.374 L 1084.7916 12170.833 L 1031.875 12197.291 L 1058.3333 12197.291 Q 1058.3333 12223.749 1058.3333 12223.749 L 1058.3333 12250.208 L 1058.3333 12250.208 L 1058.3333 12250.208 L 1058.3333 12356.041 Q 1111.25 12461.874 1137.7083 12514.791 Q 1164.1666 12567.708 1164.1666 12620.624 Q 1164.1666 12647.083 1190.6249 12673.541 Q 1217.0833 12673.541 1217.0833 12779.374 Q 1217.0833 12858.749 1322.9166 12911.666 Q 1428.7499 12938.124 1799.1666 12964.583 Q 2169.5833 12991.041 2169.5833 13017.499 Q 2169.5833 13043.958 2196.0415 13043.958 Q 2222.5 13043.958 2222.5 13070.416 Q 2196.0415 13096.874 2328.3333 13176.249 Q 2460.6248 13255.624 2407.7083 13282.083 Q 2381.2498 13308.541 2381.2498 13308.541 Q 2381.2498 13334.999 2407.7083 13361.458 L 2434.1665 13387.916 L 2434.1665 13387.916 L 2434.1665 13361.458 L 2434.1665 13361.458 L 2434.1665 13361.458 L 2460.6248 13387.916 L 2460.6248 13414.374 L 2487.0833 13414.374 L 2539.9998 13414.374 L 2539.9998 13440.833 L 2539.9998 13440.833 L 1269.9999 13440.833 L 0.0 13440.833 L 0.0 8360.833 L 0.0 3280.8333 L 0.0 3280.8333 L 0.0 3280.8333 L 26.458332 3254.3748 L 52.916664 3227.9165 L 52.916664 3280.8333 L 52.916664 3333.7498 L 79.37499 3333.7498 L 79.37499 3360.2083 L 79.37499 3360.2083 L 105.83333 3360.2083 L 105.83333 3413.1248 L 105.83333 3466.0415 L 132.29166 3439.5833 Q 158.74998 3413.1248 158.74998 3386.6665 Q 158.74998 3360.2083 211.66666 3360.2083 L 264.5833 3360.2083 L 264.5833 3333.7498 L 264.5833 3333.7498 L 291.04166 3413.1248 L 317.49997 3466.0415 L 317.49997 3518.9583 L 317.49997 3545.4165 L 317.49997 3413.1248 Q 317.49997 3280.8333 370.41666 3095.6248 Q 423.3333 2936.8748 476.24997 2539.9998 Q 582.0833 2143.125 634.99994 1984.3749 Q 687.9166 1799.1666 687.9166 1613.9583 Q 687.9166 1455.2083 740.8333 1322.9166 Q 740.8333 1190.6249 793.74994 846.6666 Q 846.6666 502.7083 873.12494 502.7083 Q 899.5833 529.1666 899.5833 449.79166 Q 899.5833 370.41666 978.95825 185.20833 z" svg:height="134.40833mm" draw:style-name="style-356" svg:viewBox="0.0 0.0 2539.9998 13440.833" svg:width="25.399998mm" svg:x="0.0mm" svg:y="174.36041mm"/>
          <draw:path svg:d="M 185.20833 26.458332 L 211.66666 0.0 L 211.66666 0.0 L 211.66666 0.0 L 238.12498 26.458332 Q 291.04166 26.458332 317.49997 211.66666 Q 343.9583 396.87497 370.41666 396.87497 Q 370.41666 370.41666 396.87497 370.41666 L 423.3333 370.41666 L 370.41666 476.24997 Q 291.04166 608.5416 238.12498 767.2916 Q 132.29166 926.0416 132.29166 952.49994 L 132.29166 978.95825 L 105.83333 1005.4166 Q 79.37499 1031.875 79.37499 1031.875 L 79.37499 1031.875 L 79.37499 978.95825 L 79.37499 926.0416 L 52.916664 926.0416 L 52.916664 926.0416 L 52.916664 899.5833 L 79.37499 899.5833 L 79.37499 899.5833 L 79.37499 899.5833 L 79.37499 873.12494 L 79.37499 873.12494 L 79.37499 846.6666 L 79.37499 820.2083 L 79.37499 740.8333 Q 79.37499 661.4583 26.458332 396.87497 L 0.0 158.74998 L 26.458332 132.29166 Q 26.458332 105.83333 79.37499 105.83333 L 105.83333 105.83333 L 105.83333 158.74998 Q 132.29166 185.20833 132.29166 105.83333 L 132.29166 52.916664 L 132.29166 52.916664 Q 158.74998 52.916664 185.20833 26.458332 z" svg:height="10.318749mm" draw:style-name="style-357" svg:viewBox="0.0 0.0 423.3333 1031.875" svg:width="4.233333mm" svg:x="127.79375mm" svg:y="194.20416mm"/>
          <draw:path svg:d="M 1164.1666 52.916664 L 1190.6249 0.0 L 1190.6249 0.0 L 1190.6249 0.0 L 1164.1666 264.5833 Q 1137.7083 529.1666 1084.7916 740.8333 Q 1031.875 926.0416 1005.4166 1217.0833 L 1005.4166 1481.6666 L 1005.4166 1481.6666 Q 978.95825 1481.6666 952.49994 1428.7499 Q 926.0416 1349.3749 873.12494 1375.8333 Q 846.6666 1375.8333 820.2083 1402.2916 Q 820.2083 1428.7499 767.2916 1402.2916 Q 740.8333 1375.8333 714.37494 1428.7499 Q 661.4583 1481.6666 661.4583 1481.6666 Q 608.5416 1481.6666 582.0833 1587.4999 Q 555.625 1719.7916 529.1666 1719.7916 Q 502.7083 1719.7916 502.7083 1666.8749 L 502.7083 1613.9583 L 476.24997 1561.0416 Q 476.24997 1508.1249 370.41666 1455.2083 L 264.5833 1402.2916 L 264.5833 1375.8333 L 291.04166 1322.9166 L 291.04166 1322.9166 L 291.04166 1322.9166 L 291.04166 1296.4583 L 291.04166 1296.4583 L 317.49997 1296.4583 L 317.49997 1269.9999 L 317.49997 1269.9999 L 343.9583 1269.9999 L 343.9583 1243.5416 L 343.9583 1217.0833 L 317.49997 1217.0833 L 317.49997 1217.0833 L 317.49997 1190.6249 L 291.04166 1190.6249 L 291.04166 1217.0833 Q 291.04166 1269.9999 211.66666 1269.9999 L 132.29166 1269.9999 L 132.29166 1243.5416 L 132.29166 1243.5416 L 158.74998 1243.5416 L 158.74998 1217.0833 L 158.74998 1217.0833 L 185.20833 1217.0833 L 185.20833 1217.0833 L 185.20833 1217.0833 L 185.20833 1190.6249 Q 185.20833 1190.6249 185.20833 1164.1666 Q 185.20833 1111.25 185.20833 1084.7916 Q 185.20833 1058.3333 185.20833 1005.4166 L 211.66666 926.0416 L 185.20833 926.0416 Q 132.29166 926.0416 132.29166 952.49994 Q 132.29166 978.95825 79.37499 978.95825 L 26.458332 978.95825 L 26.458332 952.49994 L 26.458332 926.0416 L 52.916664 926.0416 Q 79.37499 899.5833 52.916664 899.5833 Q 26.458332 873.12494 52.916664 793.74994 Q 79.37499 740.8333 26.458332 740.8333 Q 0.0 714.37494 0.0 687.9166 Q 26.458332 634.99994 52.916664 608.5416 Q 79.37499 582.0833 52.916664 502.7083 L 26.458332 396.87497 L 26.458332 396.87497 L 26.458332 370.41666 L 26.458332 370.41666 L 26.458332 370.41666 L 79.37499 396.87497 Q 132.29166 423.3333 185.20833 423.3333 L 211.66666 423.3333 L 185.20833 396.87497 Q 158.74998 370.41666 158.74998 317.49997 Q 132.29166 264.5833 158.74998 291.04166 Q 185.20833 317.49997 238.12498 291.04166 Q 291.04166 264.5833 291.04166 238.12498 Q 291.04166 211.66666 264.5833 158.74998 L 238.12498 132.29166 L 291.04166 132.29166 L 317.49997 132.29166 L 317.49997 105.83333 L 317.49997 79.37499 L 343.9583 79.37499 L 370.41666 105.83333 L 370.41666 105.83333 L 396.87497 105.83333 L 423.3333 105.83333 Q 449.79166 105.83333 476.24997 158.74998 Q 502.7083 211.66666 608.5416 238.12498 Q 687.9166 264.5833 714.37494 291.04166 Q 740.8333 317.49997 899.5833 291.04166 Q 1058.3333 264.5833 1111.25 158.74998 Q 1137.7083 79.37499 1164.1666 52.916664 z M 211.66666 343.9583 Q 238.12498 343.9583 238.12498 343.9583 Q 238.12498 370.41666 238.12498 370.41666 Q 211.66666 370.41666 211.66666 343.9583 z M 396.87497 1428.7499 Q 396.87497 1428.7499 423.3333 1428.7499 Q 423.3333 1428.7499 396.87497 1428.7499 Q 396.87497 1428.7499 396.87497 1428.7499 z" svg:height="17.197916mm" draw:style-name="style-358" svg:viewBox="0.0 0.0 1190.6249 1719.7916" svg:width="11.906249mm" svg:x="59.531246mm" svg:y="113.24166mm"/>
          <draw:path svg:d="M 714.37494 0.0 L 714.37494 0.0 L 767.2916 0.0 L 846.6666 26.458332 L 978.95825 26.458332 Q 1084.7916 26.458332 1084.7916 52.916664 L 1084.7916 52.916664 L 952.49994 79.37499 Q 820.2083 132.29166 714.37494 158.74998 Q 634.99994 211.66666 661.4583 264.5833 Q 661.4583 291.04166 767.2916 317.49997 L 873.12494 343.9583 L 952.49994 343.9583 L 1031.875 343.9583 L 1031.875 449.79166 Q 1031.875 529.1666 1058.3333 529.1666 Q 1058.3333 555.625 1084.7916 555.625 L 1084.7916 555.625 L 1084.7916 555.625 Q 1084.7916 555.625 1084.7916 582.0833 L 1058.3333 582.0833 L 1031.875 582.0833 Q 1005.4166 582.0833 978.95825 502.7083 Q 978.95825 449.79166 740.8333 423.3333 Q 502.7083 396.87497 396.87497 423.3333 L 291.04166 449.79166 L 291.04166 449.79166 Q 291.04166 449.79166 264.5833 449.79166 L 264.5833 476.24997 L 185.20833 502.7083 Q 79.37499 555.625 79.37499 555.625 L 79.37499 555.625 L 79.37499 582.0833 L 79.37499 582.0833 L 52.916664 582.0833 L 52.916664 608.5416 L 52.916664 608.5416 L 26.458332 608.5416 L 26.458332 661.4583 L 26.458332 714.37494 L 26.458332 714.37494 L 26.458332 714.37494 L 26.458332 740.8333 L 0.0 740.8333 L 0.0 608.5416 L 26.458332 502.7083 L 26.458332 502.7083 L 26.458332 502.7083 L 26.458332 476.24997 L 26.458332 476.24997 L 52.916664 476.24997 Q 52.916664 449.79166 132.29166 396.87497 Q 238.12498 343.9583 264.5833 291.04166 Q 291.04166 238.12498 370.41666 158.74998 L 449.79166 79.37499 L 449.79166 79.37499 Q 476.24997 79.37499 476.24997 52.916664 L 476.24997 52.916664 L 502.7083 52.916664 L 529.1666 26.458332 L 608.5416 26.458332 Q 714.37494 0.0 714.37494 0.0 z" svg:height="7.408333mm" draw:style-name="style-359" svg:viewBox="0.0 0.0 1084.7916 740.8333" svg:width="10.847916mm" svg:x="93.39791mm" svg:y="211.93124mm"/>
          <draw:path svg:d="M 423.3333 0.0 L 423.3333 0.0 L 370.41666 132.29166 Q 317.49997 264.5833 343.9583 529.1666 Q 370.41666 793.74994 370.41666 793.74994 Q 370.41666 820.2083 396.87497 846.6666 L 396.87497 873.12494 L 370.41666 873.12494 L 370.41666 873.12494 L 370.41666 873.12494 Q 370.41666 846.6666 317.49997 846.6666 Q 264.5833 846.6666 132.29166 740.8333 L 0.0 634.99994 L 105.83333 634.99994 L 211.66666 634.99994 L 211.66666 608.5416 L 211.66666 608.5416 L 238.12498 608.5416 L 238.12498 582.0833 L 238.12498 582.0833 L 211.66666 582.0833 L 211.66666 423.3333 Q 211.66666 264.5833 158.74998 211.66666 L 105.83333 158.74998 L 105.83333 132.29166 L 105.83333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291.04166 0.0 Q 423.3333 0.0 423.3333 0.0 z" svg:height="8.73125mm" draw:style-name="style-360" svg:viewBox="0.0 0.0 423.3333 873.12494" svg:width="4.233333mm" svg:x="178.32916mm" svg:y="232.30415mm"/>
          <draw:path svg:d="M 1613.9583 0.0 L 1640.4166 0.0 L 1640.4166 26.458332 Q 1640.4166 52.916664 1613.9583 52.916664 Q 1613.9583 79.37499 1561.0416 132.29166 Q 1508.1249 158.74998 1481.6666 238.12498 Q 1455.2083 291.04166 1349.3749 370.41666 Q 1217.0833 476.24997 1084.7916 555.625 Q 926.0416 634.99994 740.8333 687.9166 Q 555.625 687.9166 370.41666 608.5416 L 185.20833 529.1666 L 185.20833 502.7083 L 185.20833 502.7083 L 158.74998 502.7083 L 158.74998 476.24997 L 158.74998 476.24997 L 132.29166 476.24997 L 132.29166 476.24997 L 132.29166 476.24997 L 105.83333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70.41666 L 0.0 343.9583 L 26.458332 343.9583 L 79.37499 370.41666 L 132.29166 370.41666 L 211.66666 370.41666 L 264.5833 423.3333 Q 317.49997 423.3333 555.625 449.79166 L 820.2083 449.79166 L 926.0416 423.3333 Q 1058.3333 423.3333 1084.7916 370.41666 Q 1084.7916 317.49997 1190.6249 264.5833 Q 1296.4583 238.12498 1296.4583 158.74998 L 1296.4583 105.83333 L 1322.9166 105.83333 L 1349.3749 105.83333 L 1349.3749 105.83333 L 1375.8333 105.83333 L 1375.8333 105.83333 L 1402.2916 105.83333 L 1402.2916 105.83333 L 1402.2916 105.83333 L 1402.2916 79.37499 L 1402.2916 79.37499 L 1428.7499 79.37499 L 1428.7499 52.916664 L 1455.2083 52.916664 L 1481.6666 52.916664 L 1481.6666 26.458332 L 1508.1249 26.458332 L 1508.1249 26.458332 L 1508.1249 52.916664 L 1508.1249 52.916664 L 1534.5833 52.916664 L 1561.0416 26.458332 Q 1587.4999 0.0 1613.9583 0.0 z" svg:height="6.879166mm" draw:style-name="style-361" svg:viewBox="0.0 0.0 1640.4166 687.9166" svg:width="16.404165mm" svg:x="105.56874mm" svg:y="131.7625mm"/>
          <draw:path svg:d="M 793.74994 0.0 L 820.2083 0.0 L 820.2083 0.0 L 820.2083 0.0 L 846.6666 0.0 L 873.12494 0.0 L 899.5833 79.37499 Q 926.0416 185.20833 873.12494 449.79166 Q 873.12494 740.8333 846.6666 926.0416 L 820.2083 1111.25 L 820.2083 1111.25 L 820.2083 1137.7083 L 820.2083 1137.7083 L 820.2083 1137.7083 L 793.74994 1137.7083 L 793.74994 1137.7083 L 661.4583 1137.7083 Q 529.1666 1137.7083 502.7083 1111.25 Q 502.7083 1058.3333 449.79166 1084.7916 Q 370.41666 1084.7916 238.12498 1111.25 Q 79.37499 1137.7083 26.458332 1111.25 L 0.0 1084.7916 L 0.0 1058.3333 Q 26.458332 1031.875 26.458332 978.95825 L 26.458332 926.0416 L 26.458332 926.0416 Q 26.458332 926.0416 185.20833 926.0416 Q 317.49997 926.0416 343.9583 926.0416 Q 396.87497 873.12494 502.7083 820.2083 Q 634.99994 767.2916 634.99994 502.7083 L 661.4583 238.12498 L 661.4583 185.20833 L 661.4583 158.74998 L 582.0833 158.74998 L 502.7083 185.20833 L 502.7083 185.20833 L 502.7083 185.20833 L 476.24997 423.3333 L 476.24997 661.4583 L 476.24997 661.4583 L 449.79166 661.4583 L 449.79166 661.4583 L 449.79166 661.4583 L 449.79166 661.4583 L 423.3333 661.4583 L 423.3333 661.4583 L 396.87497 661.4583 L 396.87497 661.4583 L 396.87497 661.4583 L 396.87497 449.79166 Q 396.87497 211.66666 317.49997 185.20833 L 238.12498 185.20833 L 238.12498 132.29166 L 238.12498 79.37499 L 502.7083 79.37499 Q 740.8333 79.37499 714.37494 52.916664 Q 714.37494 26.458332 714.37494 26.458332 L 714.37494 26.458332 L 767.2916 26.458332 L 793.74994 26.458332 L 793.74994 0.0 z" svg:height="11.377083mm" draw:style-name="style-362" svg:viewBox="0.0 0.0 899.5833 1137.7083" svg:width="8.995832mm" svg:x="33.072914mm" svg:y="264.31873mm"/>
          <draw:path svg:d="M 264.5833 0.0 L 264.5833 0.0 L 291.04166 0.0 L 291.04166 0.0 L 291.04166 26.458332 Q 291.04166 52.916664 291.04166 52.916664 Q 291.04166 52.916664 264.5833 52.916664 L 264.5833 52.916664 L 291.04166 79.37499 L 343.9583 105.83333 L 370.41666 105.83333 L 396.87497 105.83333 L 502.7083 132.29166 L 582.0833 132.29166 L 502.7083 158.74998 Q 396.87497 211.66666 449.79166 291.04166 Q 476.24997 370.41666 529.1666 370.41666 Q 582.0833 370.41666 608.5416 396.87497 L 608.5416 396.87497 L 608.5416 423.3333 Q 608.5416 476.24997 661.4583 476.24997 Q 740.8333 502.7083 740.8333 529.1666 L 740.8333 555.625 L 714.37494 555.625 L 714.37494 555.625 L 714.37494 555.625 Q 687.9166 529.1666 687.9166 529.1666 L 687.9166 529.1666 L 661.4583 529.1666 L 661.4583 529.1666 L 661.4583 529.1666 L 634.99994 529.1666 L 634.99994 502.7083 L 634.99994 502.7083 L 608.5416 502.7083 Q 582.0833 476.24997 370.41666 476.24997 L 158.74998 423.3333 L 79.37499 449.79166 L 0.0 449.79166 L 0.0 423.3333 L 0.0 396.87497 L 26.458332 396.87497 L 26.458332 396.87497 L 132.29166 396.87497 L 211.66666 370.41666 L 291.04166 370.41666 L 370.41666 370.41666 L 370.41666 343.9583 L 343.9583 343.9583 L 343.9583 238.12498 Q 343.9583 132.29166 291.04166 132.29166 Q 264.5833 105.83333 238.12498 79.37499 L 238.12498 26.458332 L 238.12498 0.0 L 238.12498 0.0 L 264.5833 0.0 z" svg:height="5.5562496mm" draw:style-name="style-363" svg:viewBox="0.0 0.0 740.8333 555.625" svg:width="7.408333mm" svg:x="181.76874mm" svg:y="207.9625mm"/>
          <draw:path svg:d="M 714.37494 0.0 L 899.5833 0.0 L 899.5833 0.0 L 899.5833 0.0 L 926.0416 211.66666 L 926.0416 449.79166 L 926.0416 582.0833 Q 926.0416 687.9166 899.5833 687.9166 Q 873.12494 687.9166 873.12494 714.37494 L 873.12494 714.37494 L 793.74994 740.8333 Q 687.9166 793.74994 634.99994 873.12494 Q 582.0833 952.49994 529.1666 1058.3333 Q 529.1666 1190.6249 529.1666 1481.6666 Q 529.1666 1746.2499 608.5416 1904.9999 Q 687.9166 2063.75 740.8333 2063.75 Q 793.74994 2116.6665 846.6666 2116.6665 Q 926.0416 2116.6665 952.49994 2090.2083 L 952.49994 2090.2083 L 978.95825 2196.0415 Q 1005.4166 2301.875 1005.4166 2328.3333 L 1005.4166 2354.7915 L 978.95825 2354.7915 Q 952.49994 2354.7915 952.49994 2381.2498 L 952.49994 2434.1665 L 926.0416 2592.9165 L 926.0416 2725.2083 L 899.5833 2725.2083 Q 873.12494 2751.6665 687.9166 2725.2083 L 529.1666 2698.7498 L 476.24997 2698.7498 L 449.79166 2698.7498 L 449.79166 2698.7498 Q 449.79166 2698.7498 423.3333 2672.2915 Q 396.87497 2645.8333 291.04166 2539.9998 Q 158.74998 2434.1665 79.37499 2116.6665 Q 0.0 1825.6249 0.0 1322.9166 Q 0.0 820.2083 52.916664 634.99994 L 132.29166 423.3333 L 132.29166 423.3333 L 158.74998 423.3333 L 158.74998 396.87497 L 158.74998 370.41666 L 185.20833 343.9583 L 211.66666 317.49997 L 211.66666 317.49997 L 211.66666 317.49997 L 211.66666 291.04166 L 211.66666 291.04166 L 370.41666 132.29166 Q 529.1666 0.0 714.37494 0.0 z" svg:height="27.252083mm" draw:style-name="style-364" svg:viewBox="0.0 0.0 1005.4166 2725.2083" svg:width="10.054166mm" svg:x="101.59999mm" svg:y="23.812498mm"/>
          <draw:path svg:d="M 185.20833 26.458332 L 185.20833 0.0 L 211.66666 0.0 L 238.12498 0.0 L 291.04166 502.7083 Q 343.9583 978.95825 343.9583 1772.7083 L 343.9583 2539.9998 L 317.49997 2566.4583 L 317.49997 2592.9165 L 317.49997 2592.9165 Q 291.04166 2592.9165 264.5833 2513.5415 Q 238.12498 2460.6248 185.20833 2460.6248 Q 132.29166 2460.6248 132.29166 2513.5415 Q 132.29166 2539.9998 105.83333 2513.5415 L 79.37499 2513.5415 L 79.37499 2301.875 Q 79.37499 2090.2083 79.37499 1984.3749 Q 79.37499 1904.9999 52.916664 978.95825 L 0.0 52.916664 L 52.916664 52.916664 L 105.83333 79.37499 L 105.83333 79.37499 L 132.29166 79.37499 L 132.29166 79.37499 L 132.29166 79.37499 L 132.29166 105.83333 L 132.29166 105.83333 L 158.74998 105.83333 L 158.74998 79.37499 L 158.74998 79.37499 L 185.20833 79.37499 L 185.20833 26.458332 z" svg:height="25.929165mm" draw:style-name="style-365" svg:viewBox="0.0 0.0 343.9583 2592.9165" svg:width="3.439583mm" svg:x="198.70207mm" svg:y="143.66875mm"/>
          <draw:path svg:d="M 185.20833 0.0 L 370.41666 0.0 L 370.41666 0.0 Q 370.41666 26.458332 396.87497 26.458332 L 396.87497 26.458332 L 396.87497 79.37499 Q 370.41666 132.29166 291.04166 158.74998 L 211.66666 158.74998 L 211.66666 238.12498 Q 211.66666 317.49997 264.5833 317.49997 Q 317.49997 317.49997 291.04166 396.87497 Q 291.04166 502.7083 238.12498 502.7083 Q 211.66666 502.7083 211.66666 555.625 Q 211.66666 634.99994 291.04166 661.4583 Q 343.9583 661.4583 370.41666 661.4583 L 370.41666 661.4583 L 370.41666 687.9166 L 396.87497 687.9166 L 396.87497 740.8333 L 396.87497 793.74994 L 370.41666 793.74994 L 370.41666 820.2083 L 264.5833 820.2083 L 158.74998 820.2083 L 158.74998 846.6666 L 158.74998 846.6666 L 132.29166 846.6666 L 79.37499 820.2083 L 26.458332 820.2083 L 0.0 820.2083 L 0.0 793.74994 L 0.0 767.2916 L 0.0 396.87497 Q 0.0 0.0 185.20833 0.0 z" svg:height="8.466666mm" draw:style-name="style-366" svg:viewBox="0.0 0.0 396.87497 846.6666" svg:width="3.9687498mm" svg:x="163.77707mm" svg:y="279.66458mm"/>
          <draw:path svg:d="M 238.12498 0.0 L 264.5833 0.0 L 185.20833 264.5833 Q 132.29166 502.7083 105.83333 529.1666 L 105.83333 529.1666 L 79.37499 555.625 Q 26.458332 582.0833 26.458332 608.5416 L 0.0 608.5416 L 0.0 582.0833 Q 26.458332 555.625 26.458332 476.24997 Q 26.458332 396.87497 79.37499 291.04166 L 132.29166 185.20833 L 158.74998 158.74998 Q 185.20833 132.29166 185.20833 52.916664 Q 211.66666 0.0 238.12498 0.0 z" svg:height="6.0854163mm" draw:style-name="style-367" svg:viewBox="0.0 0.0 264.5833 608.5416" svg:width="2.6458333mm" svg:x="72.23125mm" svg:y="103.71666mm"/>
          <draw:path svg:d="M 291.04166 0.0 L 291.04166 0.0 L 449.79166 608.5416 Q 634.99994 1217.0833 634.99994 1825.6249 L 634.99994 2460.6248 L 634.99994 2460.6248 Q 634.99994 2460.6248 582.0833 2301.875 L 529.1666 2116.6665 L 529.1666 2143.125 L 529.1666 2169.5833 L 502.7083 2169.5833 L 502.7083 2196.0415 L 502.7083 2196.0415 Q 476.24997 2196.0415 476.24997 2116.6665 L 476.24997 2037.2915 L 449.79166 2063.75 L 449.79166 2090.2083 L 423.3333 2090.2083 L 396.87497 2090.2083 L 396.87497 2116.6665 Q 370.41666 2116.6665 343.9583 2143.125 L 317.49997 2169.5833 L 317.49997 2143.125 Q 317.49997 2116.6665 343.9583 2090.2083 L 370.41666 2063.75 L 370.41666 2010.8333 Q 370.41666 1957.9165 396.87497 1878.5416 Q 423.3333 1825.6249 423.3333 1534.5833 Q 423.3333 1243.5416 370.41666 899.5833 Q 317.49997 555.625 211.66666 343.958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52.916664 L 0.0 26.458332 L 26.458332 26.458332 L 52.916664 26.458332 L 52.916664 52.916664 L 52.916664 79.37499 L 79.37499 79.37499 L 79.37499 79.37499 L 79.37499 105.83333 L 105.83333 105.83333 L 105.83333 105.83333 L 105.83333 132.29166 L 132.29166 132.29166 L 158.74998 132.29166 L 211.66666 105.83333 Q 264.5833 105.83333 264.5833 52.916664 Q 264.5833 0.0 291.04166 0.0 z" svg:height="24.606249mm" draw:style-name="style-368" svg:viewBox="0.0 0.0 634.99994 2460.6248" svg:width="6.3499994mm" svg:x="157.16249mm" svg:y="24.606249mm"/>
          <draw:path svg:d="M 158.74998 79.37499 L 158.74998 79.37499 L 211.66666 343.9583 Q 264.5833 634.99994 264.5833 661.4583 Q 264.5833 687.9166 291.04166 714.37494 L 317.49997 740.8333 L 317.49997 767.2916 Q 317.49997 767.2916 343.9583 740.8333 Q 343.9583 714.37494 370.41666 714.37494 L 396.87497 714.37494 L 396.87497 767.2916 L 396.87497 793.74994 L 370.41666 899.5833 Q 370.41666 1005.4166 370.41666 1031.875 L 370.41666 1058.3333 L 317.49997 1058.3333 L 291.04166 1058.3333 L 291.04166 1031.875 L 264.5833 1031.875 L 264.5833 1031.875 L 264.5833 1031.875 L 264.5833 1005.4166 L 264.5833 978.95825 L 238.12498 978.95825 L 238.12498 978.95825 L 238.12498 952.49994 L 211.66666 952.49994 L 211.66666 926.0416 Q 211.66666 873.12494 158.74998 767.2916 Q 105.83333 687.9166 52.916664 449.79166 L 0.0 211.66666 L 0.0 185.20833 L 0.0 132.29166 L 26.458332 79.37499 Q 52.916664 26.458332 79.37499 0.0 Q 105.83333 0.0 105.83333 26.458332 Q 132.29166 79.37499 158.74998 79.37499 z" svg:height="10.583333mm" draw:style-name="style-369" svg:viewBox="0.0 0.0 396.87497 1058.3333" svg:width="3.9687498mm" svg:x="67.20416mm" svg:y="136.2604mm"/>
          <draw:path svg:d="M 26.458332 26.458332 L 26.458332 26.458332 L 79.37499 26.458332 L 105.83333 26.458332 L 211.66666 26.458332 Q 343.9583 52.916664 449.79166 211.66666 Q 555.625 396.87497 555.625 396.87497 L 555.625 396.87497 L 582.0833 396.87497 L 582.0833 396.87497 L 582.0833 423.3333 L 608.5416 423.3333 L 608.5416 423.3333 L 608.5416 449.79166 L 608.5416 449.79166 L 634.99994 449.79166 L 634.99994 423.3333 L 661.4583 423.3333 L 661.4583 423.3333 L 661.4583 396.87497 L 661.4583 396.87497 L 661.4583 396.87497 L 687.9166 396.87497 L 687.9166 396.87497 L 687.9166 370.41666 L 714.37494 370.41666 L 714.37494 343.9583 Q 714.37494 317.49997 846.6666 185.20833 L 952.49994 26.458332 L 978.95825 26.458332 Q 978.95825 26.458332 978.95825 0.0 L 978.95825 0.0 L 1084.7916 0.0 L 1217.0833 0.0 L 1217.0833 608.5416 L 1243.5416 1217.0833 L 1243.5416 1269.9999 L 1243.5416 1322.9166 L 1137.7083 1322.9166 L 1031.875 1322.9166 L 1031.875 1137.7083 L 1031.875 952.49994 L 1031.875 767.2916 Q 1031.875 582.0833 1005.4166 502.7083 L 978.95825 423.3333 L 978.95825 396.87497 L 978.95825 370.41666 L 952.49994 370.41666 L 926.0416 396.87497 L 926.0416 396.87497 L 926.0416 396.87497 L 899.5833 396.87497 L 899.5833 396.87497 L 899.5833 423.3333 L 873.12494 423.3333 L 873.12494 423.3333 L 873.12494 449.79166 L 820.2083 449.79166 Q 793.74994 476.24997 793.74994 502.7083 Q 793.74994 529.1666 714.37494 582.0833 Q 661.4583 634.99994 634.99994 634.99994 L 634.99994 661.4583 L 608.5416 661.4583 Q 582.0833 661.4583 555.625 634.99994 L 529.1666 608.5416 L 529.1666 608.5416 Q 502.7083 582.0833 502.7083 582.0833 L 502.7083 582.0833 L 502.7083 555.625 Q 502.7083 555.625 476.24997 555.625 L 476.24997 555.625 L 476.24997 529.1666 Q 449.79166 502.7083 396.87497 449.79166 L 343.9583 396.87497 L 343.9583 370.41666 L 343.9583 370.41666 L 317.49997 343.9583 L 291.04166 317.49997 L 291.04166 317.49997 L 291.04166 291.04166 L 291.04166 291.04166 L 291.04166 291.04166 L 264.5833 291.04166 L 264.5833 291.04166 L 264.5833 264.5833 L 238.12498 264.5833 L 238.12498 264.5833 L 238.12498 291.04166 L 238.12498 291.04166 L 238.12498 291.04166 L 211.66666 793.74994 L 211.66666 1296.4583 L 132.29166 1296.4583 L 26.458332 1296.4583 L 26.458332 1243.5416 L 26.458332 1164.1666 L 0.0 926.0416 L 0.0 661.4583 L 0.0 343.9583 L 26.458332 26.458332 L 26.458332 26.458332 z" svg:height="13.229166mm" draw:style-name="style-370" svg:viewBox="0.0 0.0 1243.5416 1322.9166" svg:width="12.435416mm" svg:x="139.96457mm" svg:y="261.14374mm"/>
          <draw:path svg:d="M 1084.7916 291.04166 L 1111.25 317.49997 L 1111.25 370.41666 L 1111.25 449.79166 L 1005.4166 476.24997 Q 899.5833 476.24997 899.5833 529.1666 Q 899.5833 608.5416 873.12494 661.4583 Q 873.12494 714.37494 767.2916 714.37494 Q 661.4583 687.9166 634.99994 714.37494 L 582.0833 714.37494 L 582.0833 714.37494 Q 582.0833 714.37494 555.625 740.8333 L 555.625 740.8333 L 529.1666 740.8333 Q 529.1666 740.8333 502.7083 661.4583 Q 476.24997 582.0833 423.3333 529.1666 Q 343.9583 476.24997 211.66666 449.79166 L 105.83333 449.79166 L 105.83333 449.79166 Q 105.83333 449.79166 79.37499 476.24997 L 52.916664 502.7083 L 52.916664 502.7083 L 52.916664 529.1666 L 26.458332 529.1666 L 0.0 529.1666 L 0.0 476.24997 L 0.0 396.87497 L 0.0 370.41666 L 0.0 317.49997 L 26.458332 317.49997 L 26.458332 317.49997 L 26.458332 291.04166 L 52.916664 291.04166 L 52.916664 264.5833 L 52.916664 238.12498 L 79.37499 238.12498 L 79.37499 211.66666 L 79.37499 211.66666 Q 105.83333 211.66666 105.83333 211.66666 L 105.83333 185.20833 L 105.83333 185.20833 Q 132.29166 158.74998 132.29166 158.74998 L 132.29166 158.74998 L 158.74998 158.74998 Q 158.74998 158.74998 158.74998 132.29166 L 158.74998 132.29166 L 238.12498 132.29166 Q 317.49997 132.29166 343.9583 105.83333 Q 370.41666 52.916664 423.3333 105.83333 Q 449.79166 105.83333 476.24997 105.83333 Q 476.24997 79.37499 502.7083 0.0 Q 502.7083 -52.916664 661.4583 0.0 Q 820.2083 52.916664 952.49994 158.74998 Q 1058.3333 264.5833 1084.7916 291.04166 z" svg:height="7.408333mm" draw:style-name="style-371" svg:viewBox="0.0 0.0 1111.25 740.8333" svg:width="11.112499mm" svg:x="37.041664mm" svg:y="214.84166mm"/>
          <draw:path svg:d="M 873.12494 0.0 L 899.5833 0.0 L 926.0416 105.83333 Q 926.0416 238.12498 873.12494 396.87497 Q 820.2083 555.625 767.2916 608.5416 Q 687.9166 687.9166 529.1666 687.9166 Q 370.41666 687.9166 343.9583 820.2083 Q 317.49997 952.49994 264.5833 952.49994 Q 211.66666 952.49994 185.20833 926.0416 L 158.74998 899.5833 L 158.74998 899.5833 L 132.29166 899.5833 L 132.29166 899.5833 L 132.29166 899.5833 L 105.83333 926.0416 L 79.37499 952.49994 L 79.37499 952.49994 L 79.37499 952.49994 L 79.37499 952.49994 L 79.37499 952.49994 L 79.37499 978.95825 L 52.916664 978.95825 L 52.916664 1005.4166 L 52.916664 1031.875 L 26.458332 1031.875 L 0.0 1031.875 L 0.0 1005.4166 L 26.458332 978.95825 L 26.458332 952.49994 L 26.458332 926.0416 L 52.916664 926.0416 L 52.916664 899.5833 L 52.916664 899.5833 L 79.37499 899.5833 L 79.37499 873.12494 L 79.37499 846.6666 L 105.83333 846.6666 Q 105.83333 846.6666 132.29166 793.74994 L 132.29166 767.2916 L 132.29166 767.2916 Q 158.74998 740.8333 158.74998 740.8333 L 158.74998 740.8333 L 185.20833 740.8333 Q 185.20833 740.8333 185.20833 714.37494 L 185.20833 714.37494 L 185.20833 687.9166 L 185.20833 687.9166 L 185.20833 687.9166 Q 211.66666 687.9166 343.9583 502.7083 L 449.79166 343.9583 L 582.0833 317.49997 Q 714.37494 317.49997 767.2916 264.5833 Q 820.2083 211.66666 820.2083 158.74998 Q 820.2083 105.83333 767.2916 105.83333 Q 740.8333 105.83333 767.2916 52.916664 Q 793.74994 0.0 820.2083 0.0 Q 873.12494 0.0 873.12494 0.0 z" svg:height="10.318749mm" draw:style-name="style-372" svg:viewBox="0.0 0.0 926.0416 1031.875" svg:width="9.260416mm" svg:x="188.11874mm" svg:y="201.08333mm"/>
          <draw:path svg:d="M 714.37494 0.0 L 714.37494 0.0 L 714.37494 26.458332 Q 740.8333 79.37499 767.2916 79.37499 Q 793.74994 79.37499 820.2083 105.83333 L 873.12494 132.29166 L 899.5833 132.29166 L 926.0416 132.29166 L 926.0416 158.74998 L 926.0416 158.74998 L 899.5833 158.74998 L 899.5833 185.20833 L 873.12494 185.20833 L 820.2083 185.20833 L 820.2083 211.66666 L 820.2083 211.66666 L 793.74994 211.66666 L 793.74994 238.12498 L 767.2916 238.12498 Q 714.37494 238.12498 608.5416 291.04166 L 476.24997 291.04166 L 476.24997 317.49997 L 449.79166 317.49997 L 449.79166 317.49997 L 449.79166 343.9583 L 476.24997 343.9583 L 502.7083 343.9583 L 529.1666 370.41666 L 555.625 396.87497 L 502.7083 396.87497 L 476.24997 396.87497 L 476.24997 423.3333 L 476.24997 423.3333 L 396.87497 423.3333 L 343.9583 423.3333 L 343.9583 449.79166 L 343.9583 476.24997 L 343.9583 476.24997 Q 343.9583 476.24997 317.49997 449.79166 Q 317.49997 423.3333 291.04166 449.79166 L 264.5833 449.79166 L 238.12498 449.79166 Q 238.12498 449.79166 132.29166 343.9583 L 52.916664 264.5833 L 52.916664 238.12498 L 26.458332 211.66666 L 26.458332 185.20833 L 26.458332 158.74998 L 52.916664 158.74998 L 79.37499 158.74998 L 79.37499 132.29166 L 79.37499 105.83333 L 52.916664 105.83333 L 26.458332 105.83333 L 26.458332 105.83333 L 0.0 105.83333 L 0.0 105.83333 L 0.0 79.37499 L 26.458332 79.37499 L 79.37499 79.37499 L 396.87497 52.916664 Q 714.37494 26.458332 714.37494 26.458332 Q 714.37494 26.458332 714.37494 0.0 z" svg:height="4.7625mm" draw:style-name="style-373" svg:viewBox="0.0 0.0 926.0416 476.24997" svg:width="9.260416mm" svg:x="109.80208mm" svg:y="209.2854mm"/>
          <draw:path svg:d="M 132.29166 185.20833 L 0.0 0.0 L 52.916664 0.0 L 79.37499 0.0 L 264.5833 158.74998 Q 423.3333 317.49997 449.79166 317.49997 Q 476.24997 343.9583 449.79166 343.9583 Q 449.79166 370.41666 502.7083 370.41666 L 555.625 370.41666 L 582.0833 396.87497 Q 634.99994 423.3333 634.99994 423.3333 L 634.99994 423.3333 L 634.99994 423.3333 Q 634.99994 423.3333 608.5416 423.3333 L 608.5416 449.79166 L 582.0833 449.79166 Q 529.1666 423.3333 476.24997 449.79166 L 396.87497 476.24997 L 396.87497 476.24997 L 370.41666 449.79166 L 370.41666 449.79166 L 370.41666 423.3333 L 343.9583 423.3333 Q 317.49997 423.3333 291.04166 370.41666 Q 264.5833 370.41666 132.29166 185.20833 z" svg:height="4.7625mm" draw:style-name="style-374" svg:viewBox="0.0 0.0 634.99994 476.24997" svg:width="6.3499994mm" svg:x="30.691666mm" svg:y="224.89583mm"/>
          <draw:path svg:d="M 820.2083 105.83333 L 820.2083 132.29166 L 846.6666 238.12498 Q 873.12494 317.49997 873.12494 396.87497 L 873.12494 502.7083 L 873.12494 529.1666 Q 873.12494 555.625 873.12494 582.0833 L 873.12494 608.5416 L 873.12494 608.5416 L 873.12494 634.99994 L 873.12494 634.99994 Q 873.12494 634.99994 846.6666 661.4583 L 846.6666 661.4583 L 846.6666 661.4583 Q 820.2083 661.4583 820.2083 661.4583 L 820.2083 687.9166 L 767.2916 687.9166 Q 740.8333 714.37494 714.37494 714.37494 L 661.4583 714.37494 L 661.4583 740.8333 L 634.99994 740.8333 L 555.625 740.8333 L 449.79166 714.37494 L 423.3333 714.37494 L 396.87497 714.37494 L 343.9583 687.9166 L 317.49997 661.4583 L 317.49997 661.4583 L 291.04166 661.4583 L 291.04166 661.4583 L 291.04166 661.4583 L 291.04166 634.99994 L 291.04166 634.99994 L 291.04166 608.5416 L 291.04166 608.5416 L 317.49997 608.5416 L 317.49997 608.5416 L 317.49997 608.5416 L 317.49997 608.5416 L 396.87497 582.0833 Q 476.24997 555.625 476.24997 555.625 Q 502.7083 555.625 502.7083 502.7083 L 502.7083 476.24997 L 502.7083 449.79166 L 502.7083 423.3333 L 502.7083 396.87497 L 502.7083 343.9583 L 476.24997 343.9583 L 476.24997 343.9583 L 476.24997 317.49997 L 449.79166 317.49997 L 449.79166 317.49997 L 449.79166 291.04166 L 423.3333 291.04166 Q 396.87497 291.04166 317.49997 264.5833 L 238.12498 264.5833 L 238.12498 264.5833 L 238.12498 238.12498 L 185.20833 238.12498 L 132.29166 238.12498 L 79.37499 238.12498 L 52.916664 238.12498 L 52.916664 238.12498 L 26.458332 238.12498 L 26.458332 185.20833 L 26.458332 132.29166 L 52.916664 132.29166 L 52.916664 132.29166 L 52.916664 105.83333 L 79.37499 105.83333 L 79.37499 105.83333 L 79.37499 79.37499 L 26.458332 79.37499 L 0.0 79.37499 L 0.0 52.916664 L 0.0 52.916664 L 26.458332 52.916664 L 79.37499 26.458332 L 238.12498 0.0 Q 396.87497 -26.458332 555.625 0.0 Q 740.8333 26.458332 767.2916 52.916664 Q 820.2083 79.37499 820.2083 105.83333 z" svg:height="7.408333mm" draw:style-name="style-375" svg:viewBox="0.0 0.0 873.12494 740.8333" svg:width="8.73125mm" svg:x="181.23958mm" svg:y="201.87708mm"/>
          <draw:path svg:d="M 291.04166 79.37499 L 291.04166 105.83333 L 291.04166 105.83333 Q 264.5833 132.29166 238.12498 132.29166 L 211.66666 132.29166 L 211.66666 158.74998 Q 211.66666 185.20833 132.29166 185.20833 Q 52.916664 185.20833 52.916664 158.74998 L 52.916664 158.74998 L 79.37499 158.74998 Q 79.37499 132.29166 79.37499 132.29166 L 79.37499 132.29166 L 79.37499 132.29166 Q 79.37499 132.29166 26.458332 105.83333 L 0.0 79.37499 L 105.83333 26.458332 Q 211.66666 -26.458332 211.66666 0.0 Q 211.66666 26.458332 238.12498 26.458332 Q 291.04166 52.916664 291.04166 79.37499 z" svg:height="1.8520832mm" draw:style-name="style-376" svg:viewBox="0.0 0.0 291.04166 185.20833" svg:width="2.9104166mm" svg:x="36.247913mm" svg:y="227.80624mm"/>
          <draw:path svg:d="M 529.1666 0.0 L 529.1666 0.0 L 661.4583 26.458332 Q 820.2083 52.916664 820.2083 52.916664 Q 873.12494 52.916664 873.12494 79.37499 Q 899.5833 105.83333 899.5833 105.83333 L 926.0416 105.83333 L 926.0416 105.83333 L 926.0416 105.83333 L 952.49994 132.29166 L 978.95825 158.74998 L 978.95825 158.74998 L 978.95825 158.74998 L 1005.4166 158.74998 L 1005.4166 158.74998 L 1005.4166 185.20833 L 1031.875 185.20833 L 1031.875 185.20833 L 1031.875 211.66666 L 1031.875 211.66666 L 1031.875 211.66666 L 1031.875 264.5833 L 1031.875 291.04166 L 1031.875 291.04166 L 1031.875 317.49997 L 1005.4166 317.49997 L 978.95825 317.49997 L 952.49994 317.49997 Q 926.0416 317.49997 820.2083 317.49997 L 740.8333 317.49997 L 714.37494 317.49997 Q 661.4583 317.49997 476.24997 343.9583 Q 291.04166 370.41666 238.12498 317.49997 L 158.74998 291.04166 L 158.74998 264.5833 L 132.29166 264.5833 L 132.29166 264.5833 L 132.29166 264.5833 L 132.29166 264.5833 L 105.83333 264.5833 L 105.83333 264.5833 L 79.37499 238.12498 L 79.37499 238.12498 L 79.37499 211.66666 L 26.458332 211.66666 L 0.0 211.66666 L 0.0 185.20833 L 0.0 158.74998 L 79.37499 158.74998 L 132.29166 158.74998 L 264.5833 105.83333 Q 396.87497 52.916664 449.79166 26.458332 Q 529.1666 0.0 529.1666 0.0 z" svg:height="3.439583mm" draw:style-name="style-377" svg:viewBox="0.0 0.0 1031.875 343.9583" svg:width="10.318749mm" svg:x="128.3229mm" svg:y="160.86665mm"/>
          <draw:path svg:d="M 370.41666 26.458332 L 423.3333 0.0 L 423.3333 26.458332 Q 423.3333 52.916664 449.79166 52.916664 Q 476.24997 52.916664 476.24997 79.37499 L 476.24997 79.37499 L 370.41666 185.20833 Q 264.5833 291.04166 264.5833 582.0833 Q 264.5833 846.6666 317.49997 952.49994 Q 370.41666 1058.3333 370.41666 1111.25 L 370.41666 1137.7083 L 476.24997 1137.7083 L 555.625 1137.7083 L 555.625 1137.7083 L 555.625 1164.1666 L 555.625 1164.1666 L 582.0833 1164.1666 L 582.0833 1164.1666 L 582.0833 1164.1666 L 529.1666 1190.6249 L 476.24997 1217.0833 L 476.24997 1217.0833 L 476.24997 1217.0833 L 449.79166 1217.0833 L 449.79166 1217.0833 L 449.79166 1243.5416 L 423.3333 1243.5416 L 423.3333 1269.9999 L 423.3333 1269.9999 L 343.9583 1269.9999 L 264.5833 1269.9999 L 264.5833 1243.5416 Q 264.5833 1217.0833 185.20833 1058.3333 L 105.83333 926.0416 L 105.83333 899.5833 L 105.83333 873.12494 L 79.37499 846.6666 L 52.916664 820.2083 L 52.916664 793.74994 L 52.916664 767.2916 L 26.458332 767.2916 L 26.458332 740.8333 L 26.458332 740.8333 L 0.0 740.8333 L 0.0 740.8333 L 0.0 740.8333 L 0.0 582.0833 Q 0.0 396.87497 52.916664 291.04166 L 105.83333 185.20833 L 105.83333 185.20833 Q 132.29166 158.74998 132.29166 158.74998 L 132.29166 158.74998 L 158.74998 158.74998 Q 158.74998 158.74998 158.74998 132.29166 L 158.74998 132.29166 L 185.20833 132.29166 L 185.20833 105.83333 L 185.20833 105.83333 L 211.66666 105.83333 L 211.66666 105.83333 L 211.66666 105.83333 L 211.66666 79.37499 L 211.66666 79.37499 L 238.12498 79.37499 L 238.12498 52.916664 L 264.5833 52.916664 Q 317.49997 52.916664 370.41666 26.458332 z" svg:height="12.699999mm" draw:style-name="style-378" svg:viewBox="0.0 0.0 582.0833 1269.9999" svg:width="5.820833mm" svg:x="54.504166mm" svg:y="260.87915mm"/>
          <draw:path svg:d="M 343.9583 0.0 L 370.41666 0.0 L 343.9583 52.916664 Q 343.9583 79.37499 317.49997 79.37499 L 317.49997 105.83333 L 370.41666 105.83333 Q 423.3333 105.83333 396.87497 132.29166 L 370.41666 158.74998 L 370.41666 158.74998 L 396.87497 158.74998 L 396.87497 158.74998 L 396.87497 158.74998 L 449.79166 185.20833 Q 502.7083 185.20833 502.7083 211.66666 L 502.7083 238.12498 L 449.79166 238.12498 L 423.3333 264.5833 L 396.87497 264.5833 L 370.41666 264.5833 L 370.41666 291.04166 L 396.87497 317.49997 L 396.87497 317.49997 L 396.87497 317.49997 L 396.87497 343.9583 L 396.87497 343.9583 L 396.87497 370.41666 L 396.87497 423.3333 L 396.87497 449.79166 L 396.87497 476.24997 L 370.41666 476.24997 L 370.41666 476.24997 L 370.41666 502.7083 L 343.9583 502.7083 L 343.9583 502.7083 L 343.9583 529.1666 L 370.41666 529.1666 L 396.87497 529.1666 L 396.87497 555.625 L 396.87497 582.0833 L 449.79166 582.0833 L 476.24997 582.0833 L 555.625 608.5416 L 634.99994 634.99994 L 634.99994 634.99994 L 634.99994 634.99994 L 423.3333 634.99994 Q 211.66666 634.99994 185.20833 608.5416 Q 132.29166 582.0833 105.83333 529.1666 Q 79.37499 502.7083 79.37499 343.9583 Q 79.37499 185.20833 26.458332 158.74998 L 0.0 158.74998 L 0.0 132.29166 L 0.0 105.83333 L 26.458332 105.83333 L 52.916664 105.83333 L 132.29166 105.83333 Q 238.12498 105.83333 238.12498 79.37499 Q 238.12498 52.916664 291.04166 52.916664 Q 317.49997 52.916664 317.49997 26.458332 Q 317.49997 0.0 343.9583 0.0 z" svg:height="6.3499994mm" draw:style-name="style-379" svg:viewBox="0.0 0.0 634.99994 634.99994" svg:width="6.3499994mm" svg:x="118.268745mm" svg:y="164.57083mm"/>
          <draw:path svg:d="M 185.20833 0.0 L 211.66666 0.0 L 211.66666 0.0 Q 211.66666 26.458332 211.66666 26.458332 L 185.20833 26.458332 L 185.20833 26.458332 L 185.20833 52.916664 L 185.20833 79.37499 Q 185.20833 132.29166 211.66666 132.29166 Q 264.5833 132.29166 264.5833 158.74998 Q 238.12498 185.20833 185.20833 211.66666 Q 158.74998 238.12498 132.29166 291.04166 Q 105.83333 317.49997 105.83333 423.3333 L 105.83333 529.1666 L 105.83333 555.625 Q 79.37499 555.625 79.37499 555.625 Q 52.916664 555.625 52.916664 634.99994 L 52.916664 714.37494 L 79.37499 740.8333 L 105.83333 767.2916 L 105.83333 793.74994 Q 105.83333 820.2083 105.83333 846.6666 L 105.83333 873.12494 L 105.83333 873.12494 L 105.83333 873.12494 L 105.83333 873.12494 Q 105.83333 846.6666 52.916664 767.2916 L 0.0 661.4583 L 0.0 634.99994 Q 0.0 608.5416 0.0 449.79166 Q 0.0 317.49997 52.916664 158.74998 Q 158.74998 0.0 185.20833 0.0 z" svg:height="8.73125mm" draw:style-name="style-380" svg:viewBox="0.0 0.0 264.5833 873.12494" svg:width="2.6458333mm" svg:x="24.341665mm" svg:y="222.51457mm"/>
          <draw:path svg:d="M 26.458332 26.458332 L 26.458332 0.0 L 158.74998 0.0 Q 291.04166 0.0 476.24997 26.458332 L 661.4583 26.458332 L 661.4583 52.916664 L 661.4583 79.37499 L 634.99994 79.37499 L 634.99994 105.83333 L 529.1666 105.83333 Q 423.3333 105.83333 396.87497 132.29166 L 370.41666 132.29166 L 291.04166 132.29166 Q 238.12498 132.29166 238.12498 317.49997 L 238.12498 502.7083 L 238.12498 502.7083 Q 238.12498 529.1666 396.87497 529.1666 L 555.625 529.1666 L 555.625 582.0833 Q 555.625 661.4583 396.87497 661.4583 L 238.12498 687.9166 L 238.12498 687.9166 L 238.12498 687.9166 L 238.12498 846.6666 Q 238.12498 1031.875 264.5833 1111.25 L 264.5833 1217.0833 L 396.87497 1217.0833 L 529.1666 1217.0833 L 582.0833 1217.0833 L 634.99994 1217.0833 L 634.99994 1269.9999 L 634.99994 1349.3749 L 343.9583 1349.3749 L 26.458332 1349.3749 L 26.458332 952.49994 Q 26.458332 555.625 0.0 502.7083 L 0.0 449.79166 L 0.0 238.12498 L 26.458332 26.458332 L 26.458332 26.458332 z" svg:height="13.49375mm" draw:style-name="style-381" svg:viewBox="0.0 0.0 661.4583 1349.3749" svg:width="6.614583mm" svg:x="157.42708mm" svg:y="260.87915mm"/>
          <draw:path svg:d="M 317.49997 52.916664 L 343.9583 0.0 L 343.9583 52.916664 Q 370.41666 105.83333 529.1666 105.83333 Q 687.9166 105.83333 714.37494 52.916664 Q 767.2916 0.0 767.2916 0.0 L 767.2916 0.0 L 820.2083 0.0 Q 873.12494 0.0 873.12494 26.458332 Q 899.5833 52.916664 926.0416 52.916664 Q 926.0416 52.916664 926.0416 52.916664 L 952.49994 52.916664 L 952.49994 79.37499 L 952.49994 105.83333 L 978.95825 105.83333 L 1031.875 105.83333 L 1084.7916 132.29166 L 1111.25 132.29166 L 1111.25 132.29166 L 1137.7083 132.29166 L 1137.7083 132.29166 L 1137.7083 158.74998 L 1243.5416 158.74998 L 1349.3749 158.74998 L 1349.3749 185.20833 L 1349.3749 211.66666 L 1402.2916 211.66666 L 1455.2083 211.66666 L 1455.2083 211.66666 L 1455.2083 211.66666 L 1402.2916 238.12498 L 1322.9166 238.12498 L 1322.9166 264.5833 L 1322.9166 317.49997 L 1349.3749 317.49997 L 1375.8333 317.49997 L 1375.8333 343.9583 L 1375.8333 343.9583 L 1243.5416 343.9583 Q 1084.7916 317.49997 582.0833 317.49997 L 79.37499 317.49997 L 79.37499 317.49997 L 52.916664 317.49997 L 52.916664 317.49997 L 52.916664 317.49997 L 26.458332 291.04166 L 0.0 264.5833 L 79.37499 264.5833 L 132.29166 264.5833 L 211.66666 238.12498 Q 291.04166 211.66666 343.9583 211.66666 L 396.87497 211.66666 L 396.87497 185.20833 L 396.87497 185.20833 L 423.3333 185.20833 L 423.3333 158.74998 L 396.87497 158.74998 Q 370.41666 158.74998 343.9583 132.29166 Q 291.04166 105.83333 317.49997 52.916664 z" svg:height="3.439583mm" draw:style-name="style-382" svg:viewBox="0.0 0.0 1455.2083 343.9583" svg:width="14.552083mm" svg:x="154.25208mm" svg:y="286.80832mm"/>
          <draw:path svg:d="M 793.74994 105.83333 L 899.5833 132.29166 L 952.49994 132.29166 L 1005.4166 132.29166 L 1005.4166 158.74998 L 1005.4166 158.74998 L 846.6666 158.74998 L 714.37494 185.20833 L 714.37494 767.2916 Q 687.9166 1349.3749 687.9166 1508.1249 L 687.9166 1640.4166 L 687.9166 1719.7916 L 687.9166 1772.7083 L 687.9166 1772.7083 L 687.9166 1772.7083 L 661.4583 1746.2499 L 634.99994 1719.7916 L 634.99994 1719.7916 L 634.99994 1719.7916 L 634.99994 1508.1249 Q 634.99994 1296.4583 608.5416 1164.1666 Q 582.0833 1031.875 502.7083 714.37494 Q 423.3333 396.87497 317.49997 291.04166 Q 211.66666 185.20833 105.83333 158.74998 L 0.0 132.29166 L 0.0 132.29166 L 0.0 132.29166 L 0.0 105.83333 L 0.0 105.83333 L 26.458332 105.83333 L 26.458332 79.37499 L 52.916664 79.37499 Q 105.83333 52.916664 79.37499 26.458332 Q 79.37499 0.0 158.74998 0.0 Q 264.5833 26.458332 343.9583 26.458332 Q 423.3333 79.37499 502.7083 26.458332 Q 582.0833 -26.458332 582.0833 26.458332 Q 582.0833 79.37499 634.99994 79.37499 Q 661.4583 79.37499 793.74994 105.83333 z" svg:height="17.727083mm" draw:style-name="style-383" svg:viewBox="0.0 0.0 1005.4166 1772.7083" svg:width="10.054166mm" svg:x="115.35833mm" svg:y="21.960415mm"/>
          <draw:path svg:d="M 52.916664 52.916664 L 79.37499 0.0 L 264.5833 0.0 L 449.79166 0.0 L 449.79166 52.916664 Q 476.24997 79.37499 476.24997 317.49997 L 476.24997 529.1666 L 502.7083 529.1666 L 502.7083 529.1666 L 502.7083 1031.875 Q 502.7083 1534.5833 264.5833 1534.5833 Q 0.0 1534.5833 0.0 1322.9166 L 0.0 1084.7916 L 26.458332 1111.25 Q 52.916664 1137.7083 79.37499 1111.25 Q 105.83333 1084.7916 105.83333 1084.7916 L 105.83333 1084.7916 L 105.83333 1217.0833 Q 105.83333 1375.8333 211.66666 1375.8333 Q 317.49997 1402.2916 317.49997 740.8333 L 317.49997 105.83333 L 317.49997 105.83333 Q 317.49997 105.83333 211.66666 105.83333 L 105.83333 105.83333 L 79.37499 105.83333 L 79.37499 105.83333 L 79.37499 132.29166 L 52.916664 132.29166 L 52.916664 158.74998 Q 52.916664 185.20833 26.458332 185.20833 L 26.458332 185.20833 L 26.458332 132.29166 Q 52.916664 79.37499 52.916664 52.916664 z" svg:height="15.345833mm" draw:style-name="style-384" svg:viewBox="0.0 0.0 502.7083 1534.5833" svg:width="5.027083mm" svg:x="130.70416mm" svg:y="260.34998mm"/>
          <draw:path svg:d="M 291.04166 0.0 L 291.04166 0.0 L 291.04166 26.458332 Q 291.04166 52.916664 238.12498 79.37499 Q 185.20833 79.37499 158.74998 79.37499 L 158.74998 105.83333 L 79.37499 105.83333 L 26.458332 105.83333 L 26.458332 79.37499 Q 26.458332 79.37499 0.0 26.458332 L 0.0 0.0 L 132.29166 0.0 Q 264.5833 -26.458332 291.04166 0.0 z" svg:height="1.0583333mm" draw:style-name="style-385" svg:viewBox="0.0 0.0 291.04166 105.83333" svg:width="2.9104166mm" svg:x="192.88124mm" svg:y="283.8979mm"/>
          <draw:path svg:d="M 1217.0833 423.3333 L 1217.0833 476.24997 L 1217.0833 529.1666 L 1217.0833 582.0833 L 1190.6249 582.0833 L 1190.6249 582.0833 L 1164.1666 555.625 Q 1137.7083 529.1666 1111.25 529.1666 L 1111.25 529.1666 L 1111.25 529.1666 Q 1111.25 529.1666 1005.4166 529.1666 Q 899.5833 529.1666 846.6666 529.1666 Q 793.74994 582.0833 740.8333 661.4583 L 687.9166 767.2916 L 687.9166 793.74994 L 687.9166 820.2083 L 661.4583 820.2083 Q 634.99994 793.74994 608.5416 793.74994 Q 582.0833 793.74994 423.3333 767.2916 Q 264.5833 740.8333 238.12498 634.99994 Q 211.66666 555.625 105.83333 529.1666 L 0.0 529.1666 L 0.0 476.24997 L 0.0 423.3333 L 26.458332 370.41666 L 52.916664 343.9583 L 52.916664 343.9583 L 52.916664 317.49997 L 52.916664 317.49997 Q 52.916664 317.49997 132.29166 238.12498 L 211.66666 158.74998 L 211.66666 158.74998 L 238.12498 158.74998 L 238.12498 132.29166 L 238.12498 132.29166 L 264.5833 132.29166 L 264.5833 105.83333 L 264.5833 105.83333 L 264.5833 105.83333 L 291.04166 105.83333 L 317.49997 105.83333 L 317.49997 79.37499 L 317.49997 79.37499 L 343.9583 79.37499 L 343.9583 52.916664 L 343.9583 52.916664 L 370.41666 52.916664 L 370.41666 52.916664 L 370.41666 52.916664 L 396.87497 52.916664 Q 423.3333 52.916664 423.3333 26.458332 L 423.3333 26.458332 L 582.0833 0.0 Q 740.8333 -26.458332 767.2916 52.916664 Q 793.74994 158.74998 926.0416 158.74998 Q 1058.3333 211.66666 1137.7083 291.04166 Q 1217.0833 396.87497 1217.0833 423.3333 z" svg:height="8.202083mm" draw:style-name="style-386" svg:viewBox="0.0 0.0 1217.0833 820.2083" svg:width="12.170833mm" svg:x="176.2125mm" svg:y="214.84166mm"/>
          <draw:path svg:d="M 1455.2083 158.74998 L 1508.1249 158.74998 L 1508.1249 185.20833 L 1508.1249 211.66666 L 1481.6666 211.66666 L 1481.6666 211.66666 L 1481.6666 238.12498 L 1508.1249 238.12498 L 1508.1249 238.12498 L 1508.1249 264.5833 L 1508.1249 264.5833 L 1508.1249 264.5833 L 1508.1249 291.04166 L 1508.1249 317.49997 L 1508.1249 317.49997 L 1508.1249 317.49997 L 1402.2916 396.87497 Q 1296.4583 476.24997 1137.7083 687.9166 Q 1005.4166 899.5833 978.95825 899.5833 Q 952.49994 899.5833 926.0416 978.95825 Q 873.12494 1058.3333 846.6666 1058.3333 Q 820.2083 1058.3333 820.2083 1111.25 Q 793.74994 1164.1666 793.74994 1164.1666 L 767.2916 1164.1666 L 767.2916 1164.1666 L 767.2916 1164.1666 L 767.2916 1190.6249 L 767.2916 1190.6249 L 740.8333 1217.0833 L 740.8333 1243.5416 L 767.2916 1243.5416 L 793.74994 1269.9999 L 846.6666 1269.9999 Q 899.5833 1269.9999 899.5833 1269.9999 L 926.0416 1269.9999 L 926.0416 1269.9999 L 926.0416 1296.4583 L 926.0416 1296.4583 L 926.0416 1322.9166 L 926.0416 1322.9166 L 926.0416 1322.9166 L 899.5833 1322.9166 L 899.5833 1322.9166 L 899.5833 1349.3749 L 873.12494 1349.3749 L 767.2916 1508.1249 Q 634.99994 1693.3333 634.99994 1693.3333 L 608.5416 1693.3333 L 608.5416 1719.7916 L 608.5416 1746.2499 L 608.5416 1746.2499 L 608.5416 1772.7083 L 608.5416 1772.7083 Q 608.5416 1772.7083 529.1666 1852.0833 Q 449.79166 1904.9999 343.9583 1931.4583 L 264.5833 1957.9165 L 264.5833 1984.3749 L 264.5833 2010.8333 L 238.12498 2010.8333 L 211.66666 2010.8333 L 211.66666 1984.3749 L 185.20833 1984.3749 L 185.20833 1957.9165 L 185.20833 1904.9999 L 158.74998 1904.9999 L 158.74998 1904.9999 L 132.29166 1878.5416 L 79.37499 1878.5416 L 79.37499 1799.1666 L 79.37499 1719.7916 L 79.37499 1693.3333 Q 79.37499 1640.4166 132.29166 1534.5833 L 185.20833 1402.2916 L 185.20833 1375.8333 L 185.20833 1349.3749 L 185.20833 1296.4583 L 185.20833 1243.5416 L 185.20833 1243.5416 L 185.20833 1269.9999 L 185.20833 1269.9999 L 185.20833 1269.9999 L 158.74998 1269.9999 L 158.74998 1269.9999 L 158.74998 1296.4583 L 132.29166 1296.4583 L 105.83333 1322.9166 Q 79.37499 1375.8333 79.37499 1375.8333 L 79.37499 1375.8333 L 52.916664 1375.8333 L 52.916664 1375.8333 L 26.458332 1402.2916 L 26.458332 1402.2916 L 26.458332 1402.2916 L 0.0 1375.8333 L 0.0 1375.8333 L 0.0 1375.8333 L 0.0 1375.8333 L 26.458332 1349.3749 L 26.458332 1349.3749 L 26.458332 1322.9166 L 26.458332 1322.9166 L 26.458332 1322.9166 L 26.458332 1296.4583 L 26.458332 1269.9999 L 26.458332 1269.9999 L 26.458332 1269.9999 L 26.458332 1243.5416 L 26.458332 1243.5416 L 52.916664 1217.0833 L 79.37499 1190.6249 L 79.37499 1190.6249 L 79.37499 1164.1666 L 79.37499 1164.1666 L 79.37499 1164.1666 L 105.83333 1164.1666 Q 105.83333 1164.1666 132.29166 1137.7083 Q 158.74998 1111.25 185.20833 1084.7916 Q 185.20833 1031.875 291.04166 952.49994 Q 370.41666 873.12494 370.41666 846.6666 Q 370.41666 820.2083 396.87497 820.2083 Q 423.3333 793.74994 555.625 661.4583 Q 661.4583 502.7083 687.9166 449.79166 Q 714.37494 423.3333 767.2916 343.9583 Q 793.74994 264.5833 820.2083 264.5833 Q 873.12494 264.5833 873.12494 211.66666 Q 873.12494 158.74998 926.0416 158.74998 Q 978.95825 158.74998 1031.875 105.83333 L 1111.25 52.916664 L 1111.25 52.916664 Q 1137.7083 52.916664 1137.7083 52.916664 L 1137.7083 26.458332 L 1190.6249 0.0 Q 1243.5416 0.0 1243.5416 26.458332 Q 1269.9999 52.916664 1322.9166 79.37499 Q 1375.8333 79.37499 1402.2916 105.83333 Q 1402.2916 158.74998 1455.2083 158.74998 z" svg:height="20.108332mm" draw:style-name="style-387" svg:viewBox="0.0 0.0 1508.1249 2010.8333" svg:width="15.081249mm" svg:x="87.57708mm" svg:y="90.487495mm"/>
          <draw:path svg:d="M 132.29166 79.37499 L 211.66666 0.0 L 211.66666 0.0 L 211.66666 0.0 L 238.12498 0.0 L 264.5833 0.0 L 264.5833 26.458332 Q 264.5833 52.916664 238.12498 52.916664 Q 211.66666 52.916664 185.20833 158.74998 Q 158.74998 264.5833 317.49997 423.3333 Q 502.7083 582.0833 634.99994 634.99994 Q 740.8333 687.9166 740.8333 846.6666 L 740.8333 1031.875 L 714.37494 1031.875 L 714.37494 1031.875 L 714.37494 1031.875 L 714.37494 1005.4166 L 687.9166 1005.4166 L 661.4583 1005.4166 L 661.4583 978.95825 L 634.99994 978.95825 L 634.99994 978.95825 L 634.99994 978.95825 L 634.99994 978.95825 L 634.99994 978.95825 L 608.5416 899.5833 L 608.5416 820.2083 L 582.0833 820.2083 L 555.625 793.74994 L 529.1666 793.74994 Q 502.7083 793.74994 476.24997 740.8333 Q 423.3333 740.8333 211.66666 529.1666 L 0.0 317.49997 L 0.0 317.49997 Q 0.0 317.49997 26.458332 264.5833 L 52.916664 211.66666 L 52.916664 185.20833 Q 52.916664 158.74998 132.29166 79.37499 z" svg:height="10.318749mm" draw:style-name="style-388" svg:viewBox="0.0 0.0 740.8333 1031.875" svg:width="7.408333mm" svg:x="93.13333mm" svg:y="261.40833mm"/>
          <draw:path svg:d="M 1508.1249 26.458332 L 1508.1249 0.0 L 1508.1249 0.0 L 1534.5833 0.0 L 1534.5833 52.916664 L 1534.5833 105.83333 L 1561.0416 105.83333 L 1587.4999 105.83333 L 1534.5833 211.66666 Q 1455.2083 291.04166 1375.8333 423.3333 Q 1269.9999 555.625 1269.9999 555.625 L 1243.5416 555.625 L 1217.0833 555.625 Q 1217.0833 555.625 1164.1666 582.0833 Q 1137.7083 608.5416 1111.25 634.99994 L 1111.25 634.99994 L 1111.25 608.5416 Q 1111.25 582.0833 1164.1666 555.625 Q 1164.1666 529.1666 1164.1666 476.24997 Q 1137.7083 449.79166 608.5416 396.87497 L 79.37499 396.87497 L 52.916664 370.41666 L 26.458332 343.9583 L 26.458332 343.9583 L 26.458332 343.9583 L 52.916664 343.9583 L 105.83333 343.9583 L 105.83333 317.49997 L 105.83333 291.04166 L 52.916664 291.04166 L 26.458332 291.04166 L 26.458332 264.5833 L 0.0 264.5833 L 0.0 264.5833 L 0.0 238.12498 L 52.916664 238.12498 L 79.37499 238.12498 L 79.37499 211.66666 L 79.37499 211.66666 L 105.83333 211.66666 Q 132.29166 185.20833 158.74998 185.20833 L 158.74998 158.74998 L 158.74998 158.74998 L 158.74998 158.74998 L 185.20833 132.29166 L 211.66666 105.83333 L 211.66666 105.83333 L 211.66666 132.29166 L 211.66666 132.29166 L 211.66666 132.29166 L 238.12498 132.29166 L 238.12498 132.29166 L 820.2083 185.20833 Q 1402.2916 238.12498 1455.2083 158.74998 Q 1481.6666 79.37499 1508.1249 26.458332 z" svg:height="6.3499994mm" draw:style-name="style-389" svg:viewBox="0.0 0.0 1587.4999 634.99994" svg:width="15.874999mm" svg:x="101.59999mm" svg:y="219.33957mm"/>
          <draw:path svg:d="M 0.0 26.458332 L 26.458332 0.0 L 26.458332 26.458332 L 26.458332 52.916664 L 52.916664 52.916664 L 52.916664 52.916664 L 52.916664 26.458332 L 79.37499 26.458332 L 79.37499 26.458332 L 79.37499 26.458332 L 79.37499 26.458332 Q 105.83333 52.916664 105.83333 52.916664 L 132.29166 52.916664 L 132.29166 105.83333 L 132.29166 158.74998 L 158.74998 158.74998 L 158.74998 158.74998 L 158.74998 185.20833 L 185.20833 185.20833 L 185.20833 185.20833 L 185.20833 211.66666 L 238.12498 211.66666 Q 264.5833 211.66666 291.04166 238.12498 L 291.04166 238.12498 L 291.04166 238.12498 L 291.04166 264.5833 L 317.49997 264.5833 L 343.9583 264.5833 L 291.04166 291.04166 L 264.5833 317.49997 L 264.5833 317.49997 L 238.12498 317.49997 L 238.12498 370.41666 L 238.12498 396.87497 L 264.5833 423.3333 L 264.5833 476.24997 L 264.5833 529.1666 L 264.5833 582.0833 L 264.5833 582.0833 Q 238.12498 582.0833 211.66666 502.7083 L 185.20833 423.3333 L 158.74998 396.87497 L 132.29166 370.41666 L 132.29166 343.9583 Q 132.29166 317.49997 52.916664 185.20833 L 0.0 52.916664 L 0.0 26.458332 z" svg:height="5.820833mm" draw:style-name="style-390" svg:viewBox="0.0 0.0 343.9583 582.0833" svg:width="3.439583mm" svg:x="94.98541mm" svg:y="224.36665mm"/>
          <draw:path svg:d="M 1190.6249 0.0 L 1296.4583 0.0 L 1296.4583 26.458332 L 1322.9166 26.458332 L 1322.9166 26.458332 L 1322.9166 52.916664 L 1322.9166 52.916664 L 1322.9166 52.916664 L 1349.3749 52.916664 L 1349.3749 52.916664 L 1349.3749 79.37499 L 1322.9166 79.37499 L 1322.9166 79.37499 L 1322.9166 105.83333 L 1322.9166 105.83333 L 1322.9166 105.83333 L 1296.4583 158.74998 Q 1269.9999 211.66666 1296.4583 238.12498 Q 1322.9166 238.12498 1322.9166 264.5833 Q 1322.9166 291.04166 1296.4583 291.04166 Q 1269.9999 291.04166 1269.9999 343.9583 Q 1296.4583 423.3333 1402.2916 502.7083 Q 1481.6666 608.5416 1508.1249 634.99994 L 1508.1249 661.4583 L 1481.6666 687.9166 Q 1481.6666 687.9166 1455.2083 687.9166 Q 1428.7499 714.37494 1428.7499 793.74994 L 1428.7499 846.6666 L 1402.2916 846.6666 L 1375.8333 846.6666 L 1375.8333 820.2083 L 1375.8333 820.2083 L 1349.3749 820.2083 L 1349.3749 846.6666 L 1322.9166 846.6666 Q 1296.4583 846.6666 1217.0833 820.2083 L 1164.1666 820.2083 L 1164.1666 846.6666 L 1164.1666 873.12494 L 1164.1666 873.12494 Q 1164.1666 873.12494 1137.7083 846.6666 Q 1111.25 793.74994 1005.4166 767.2916 Q 926.0416 740.8333 926.0416 714.37494 Q 926.0416 687.9166 793.74994 687.9166 L 634.99994 687.9166 L 634.99994 687.9166 Q 634.99994 661.4583 687.9166 634.99994 Q 714.37494 634.99994 582.0833 608.5416 Q 449.79166 582.0833 317.49997 634.99994 L 158.74998 687.9166 L 158.74998 714.37494 L 158.74998 714.37494 L 132.29166 714.37494 L 132.29166 740.8333 L 132.29166 740.8333 L 105.83333 740.8333 L 105.83333 740.8333 L 105.83333 740.8333 L 105.83333 767.2916 L 79.37499 767.2916 L 79.37499 767.2916 L 79.37499 740.8333 L 52.916664 740.8333 L 0.0 740.8333 L 0.0 714.37494 L 0.0 714.37494 L 26.458332 714.37494 L 26.458332 687.9166 L 26.458332 687.9166 L 52.916664 687.9166 L 52.916664 687.9166 L 52.916664 687.9166 L 52.916664 661.4583 L 52.916664 661.4583 L 79.37499 661.4583 L 79.37499 634.99994 L 105.83333 634.99994 L 132.29166 634.99994 L 132.29166 608.5416 L 158.74998 608.5416 L 158.74998 608.5416 L 158.74998 582.0833 L 158.74998 582.0833 Q 158.74998 582.0833 185.20833 582.0833 L 185.20833 555.625 L 211.66666 555.625 Q 211.66666 529.1666 264.5833 502.7083 Q 343.9583 449.79166 343.9583 370.41666 L 343.9583 264.5833 L 423.3333 264.5833 Q 476.24997 238.12498 476.24997 158.74998 Q 502.7083 105.83333 634.99994 52.916664 Q 793.74994 52.916664 793.74994 26.458332 L 793.74994 26.458332 L 846.6666 26.458332 L 873.12494 52.916664 L 899.5833 52.916664 L 952.49994 52.916664 L 1005.4166 26.458332 Q 1084.7916 0.0 1190.6249 0.0 z M 1428.7499 608.5416 Q 1428.7499 608.5416 1455.2083 608.5416 Q 1455.2083 634.99994 1428.7499 634.99994 Q 1428.7499 634.99994 1428.7499 608.5416 z" svg:height="8.73125mm" draw:style-name="style-391" svg:viewBox="0.0 0.0 1508.1249 873.12494" svg:width="15.081249mm" svg:x="102.658325mm" svg:y="121.17916mm"/>
          <draw:path svg:d="M 158.74998 846.6666 L 0.0 846.6666 L 0.0 820.2083 L 0.0 820.2083 L 0.0 396.87497 Q 0.0 0.0 105.83333 0.0 Q 238.12498 0.0 264.5833 317.49997 Q 264.5833 634.99994 291.04166 661.4583 Q 317.49997 687.9166 317.49997 767.2916 Q 317.49997 846.6666 158.74998 846.6666 z" svg:height="8.466666mm" draw:style-name="style-392" svg:viewBox="0.0 0.0 317.49997 846.6666" svg:width="3.1749997mm" svg:x="80.43333mm" svg:y="279.4mm"/>
          <draw:path svg:d="M 1402.2916 1269.9999 L 1428.7499 1296.4583 L 1428.7499 1322.9166 L 1428.7499 1375.8333 L 1455.2083 1322.9166 Q 1481.6666 1269.9999 1481.6666 1243.5416 L 1481.6666 1217.0833 L 1508.1249 1217.0833 L 1508.1249 1217.0833 L 1508.1249 2301.875 Q 1481.6666 3386.6665 1481.6666 4259.7915 L 1481.6666 5132.9165 L 1481.6666 7514.1665 Q 1481.6666 9895.416 1455.2083 10477.499 L 1455.2083 11059.583 L 1455.2083 12038.541 L 1455.2083 13017.499 L 1428.7499 13017.499 L 1428.7499 13017.499 L 1428.7499 12991.041 L 1428.7499 12991.041 L 1402.2916 12991.041 L 1402.2916 12964.583 L 1402.2916 12964.583 L 1375.8333 12964.583 L 1375.8333 12964.583 L 1375.8333 12964.583 L 1375.8333 12991.041 L 1375.8333 12991.041 L 1349.3749 13017.499 L 1349.3749 13043.958 L 1322.9166 13043.958 L 1296.4583 13043.958 L 1296.4583 13017.499 L 1322.9166 12991.041 L 1322.9166 12991.041 L 1322.9166 12964.583 L 1322.9166 12964.583 L 1322.9166 12964.583 L 1322.9166 12805.833 Q 1322.9166 12647.083 1217.0833 12488.333 Q 1084.7916 12329.583 793.74994 12329.583 L 529.1666 12329.583 L 502.7083 12329.583 L 476.24997 12329.583 L 476.24997 12303.124 L 476.24997 12276.666 L 502.7083 12276.666 Q 529.1666 12276.666 529.1666 12117.916 Q 529.1666 11985.624 370.41666 11906.249 L 238.12498 11826.874 L 158.74998 11826.874 L 105.83333 11826.874 L 105.83333 11800.416 L 105.83333 11773.958 L 79.37499 11773.958 L 79.37499 11747.499 L 79.37499 11747.499 L 52.916664 11747.499 L 52.916664 11747.499 L 52.916664 11747.499 L 52.916664 11721.041 L 52.916664 11721.041 L 26.458332 11721.041 L 26.458332 11694.583 L 26.458332 11694.583 L 0.0 11694.583 L 0.0 11668.124 L 0.0 11641.666 L 26.458332 11641.666 L 26.458332 11641.666 L 52.916664 11641.666 L 52.916664 11641.666 L 105.83333 11615.208 Q 132.29166 11588.749 238.12498 11535.833 Q 317.49997 11482.916 476.24997 11297.708 L 608.5416 11112.499 L 634.99994 11112.499 Q 634.99994 11112.499 634.99994 11086.041 L 634.99994 11086.041 L 634.99994 11059.583 L 634.99994 11059.583 L 661.4583 11006.666 L 687.9166 10980.208 L 687.9166 10900.833 Q 687.9166 10794.999 714.37494 10477.499 Q 740.8333 10159.999 608.5416 9868.958 Q 476.24997 9577.916 343.9583 9445.624 L 211.66666 9313.333 L 211.66666 9313.333 Q 211.66666 9313.333 185.20833 9286.875 L 158.74998 9286.875 L 158.74998 9260.416 Q 158.74998 9260.416 132.29166 9260.416 L 132.29166 9260.416 L 105.83333 9260.416 Q 105.83333 9260.416 105.83333 9207.5 Q 105.83333 9154.583 105.83333 9048.75 Q 105.83333 8916.458 132.29166 8890.0 L 158.74998 8863.541 L 185.20833 8863.541 Q 211.66666 8837.083 264.5833 8837.083 Q 317.49997 8784.166 423.3333 8704.791 Q 529.1666 8598.958 687.9166 8360.833 Q 793.74994 8149.166 820.2083 7778.7495 Q 846.6666 7434.7915 793.74994 7276.0415 Q 740.8333 7117.2915 608.5416 6932.083 Q 476.24997 6773.333 264.5833 6693.958 L 79.37499 6641.0415 L 79.37499 6614.583 Q 52.916664 6614.583 52.916664 6614.583 L 52.916664 6614.583 L 52.916664 6561.6665 Q 52.916664 6535.208 185.20833 5979.583 L 317.49997 5397.4995 L 317.49997 5344.583 Q 317.49997 5318.1245 396.87497 4815.4165 L 449.79166 4312.708 L 449.79166 4286.25 L 476.24997 4259.7915 L 476.24997 3492.4998 Q 476.24997 2698.7498 423.3333 2222.5 L 370.41666 1719.7916 L 370.41666 1693.3333 L 370.41666 1640.4166 L 343.9583 1587.4999 Q 317.49997 1534.5833 317.49997 1455.2083 Q 317.49997 1375.8333 158.74998 740.8333 L 0.0 132.29166 L 26.458332 132.29166 L 52.916664 158.74998 L 105.83333 132.29166 Q 158.74998 132.29166 185.20833 105.83333 Q 211.66666 105.83333 238.12498 26.458332 Q 264.5833 -26.458332 291.04166 0.0 Q 343.9583 52.916664 343.9583 79.37499 Q 343.9583 105.83333 423.3333 79.37499 Q 476.24997 52.916664 582.0833 79.37499 Q 687.9166 105.83333 687.9166 158.74998 Q 714.37494 211.66666 767.2916 238.12498 Q 793.74994 264.5833 846.6666 343.9583 Q 873.12494 423.3333 899.5833 423.3333 Q 926.0416 423.3333 926.0416 449.79166 Q 952.49994 476.24997 952.49994 449.79166 Q 952.49994 423.3333 1031.875 582.0833 Q 1111.25 740.8333 1164.1666 926.0416 Q 1217.0833 1111.25 1217.0833 1005.4166 Q 1217.0833 899.5833 1269.9999 1005.4166 Q 1269.9999 1111.25 1322.9166 1190.6249 Q 1375.8333 1269.9999 1375.8333 1243.5416 Q 1375.8333 1217.0833 1402.2916 1269.9999 z M 608.5416 158.74998 Q 608.5416 158.74998 608.5416 132.29166 Q 634.99994 132.29166 634.99994 158.74998 Q 634.99994 158.74998 608.5416 158.74998 z" svg:height="130.43958mm" draw:style-name="style-393" svg:viewBox="0.0 0.0 1508.1249 13043.958" svg:width="15.081249mm" svg:x="197.37915mm" svg:y="126.470825mm"/>
          <draw:path svg:d="M 1957.9165 26.458332 L 1957.9165 26.458332 L 1984.3749 26.458332 L 2010.8333 52.916664 L 2010.8333 52.916664 L 2010.8333 52.916664 L 2037.2915 52.916664 L 2037.2915 52.916664 L 2063.75 79.37499 L 2090.2083 105.83333 L 2090.2083 105.83333 L 2116.6665 105.83333 L 2116.6665 105.83333 L 2116.6665 105.83333 L 2116.6665 132.29166 L 2116.6665 132.29166 L 2354.7915 238.12498 Q 2592.9165 317.49997 2592.9165 343.9583 L 2619.3748 343.9583 L 2645.8333 370.41666 Q 2698.7498 423.3333 2672.2915 502.7083 Q 2645.8333 582.0833 2619.3748 582.0833 Q 2592.9165 582.0833 2592.9165 634.99994 Q 2566.4583 687.9166 2539.9998 687.9166 Q 2487.0833 687.9166 2513.5415 714.37494 Q 2539.9998 740.8333 2487.0833 846.6666 Q 2487.0833 926.0416 2460.6248 978.95825 Q 2434.1665 1031.875 2487.0833 1058.3333 Q 2539.9998 1084.7916 2619.3748 1243.5416 Q 2698.7498 1402.2916 2725.2083 1402.2916 Q 2751.6665 1402.2916 2751.6665 1481.6666 Q 2778.1248 1534.5833 2804.5833 1534.5833 Q 2831.0415 1534.5833 2857.4998 1561.0416 Q 2857.4998 1587.4999 2910.4165 1613.9583 Q 2989.7915 1613.9583 2989.7915 1746.2499 Q 2989.7915 1904.9999 2963.3333 1904.9999 Q 2963.3333 1931.4583 2963.3333 1984.3749 Q 2963.3333 2037.2915 2936.8748 2037.2915 Q 2910.4165 2037.2915 2883.9583 2222.5 Q 2857.4998 2381.2498 2725.2083 2434.1665 Q 2592.9165 2460.6248 2592.9165 2487.0833 Q 2592.9165 2513.5415 2566.4583 2513.5415 L 2566.4583 2539.9998 L 2566.4583 2539.9998 L 2539.9998 2539.9998 L 2539.9998 2539.9998 L 2539.9998 2539.9998 L 2539.9998 2566.4583 L 2539.9998 2566.4583 L 2513.5415 2566.4583 L 2513.5415 2592.9165 L 2513.5415 2592.9165 L 2487.0833 2592.9165 L 2487.0833 2592.9165 L 2487.0833 2592.9165 L 2487.0833 2619.3748 L 2487.0833 2619.3748 L 2460.6248 2645.8333 L 2434.1665 2672.2915 L 2434.1665 2698.7498 L 2434.1665 2725.2083 L 2434.1665 2751.6665 Q 2434.1665 2751.6665 2407.7083 2751.6665 L 2381.2498 2778.1248 L 2381.2498 2778.1248 Q 2354.7915 2804.5833 2354.7915 2804.5833 L 2354.7915 2804.5833 L 2328.3333 2804.5833 Q 2301.875 2804.5833 2248.9583 2831.0415 L 2222.5 2857.4998 L 2196.0415 2857.4998 L 2196.0415 2857.4998 L 2169.5833 2857.4998 Q 2143.125 2857.4998 2116.6665 2831.0415 Q 2116.6665 2804.5833 2090.2083 2804.5833 Q 2063.75 2804.5833 2063.75 2751.6665 Q 2063.75 2672.2915 1852.0833 2592.9165 L 1666.8749 2539.9998 L 1666.8749 2539.9998 Q 1640.4166 2513.5415 1640.4166 2513.5415 L 1640.4166 2513.5415 L 1640.4166 2513.5415 Q 1640.4166 2487.0833 1613.9583 2487.0833 L 1587.4999 2487.0833 L 1587.4999 2487.0833 L 1561.0416 2487.0833 L 1561.0416 2487.0833 L 1561.0416 2487.0833 L 1375.8333 2460.6248 Q 1190.6249 2434.1665 846.6666 2434.1665 L 529.1666 2434.1665 L 529.1666 2434.1665 L 529.1666 2434.1665 L 634.99994 2407.7083 Q 714.37494 2381.2498 740.8333 2381.2498 Q 793.74994 2381.2498 793.74994 2328.3333 Q 820.2083 2275.4165 820.2083 2169.5833 Q 846.6666 2063.75 820.2083 1904.9999 Q 793.74994 1719.7916 767.2916 1719.7916 Q 740.8333 1719.7916 714.37494 1613.9583 Q 687.9166 1508.1249 661.4583 1322.9166 Q 634.99994 1137.7083 529.1666 1005.4166 L 476.24997 873.12494 L 449.79166 873.12494 L 449.79166 846.6666 L 423.3333 846.6666 L 396.87497 846.6666 L 396.87497 820.2083 L 370.41666 820.2083 L 370.41666 820.2083 L 370.41666 846.6666 L 343.9583 846.6666 Q 317.49997 846.6666 238.12498 926.0416 L 158.74998 1005.4166 L 158.74998 1005.4166 L 158.74998 1005.4166 L 132.29166 1005.4166 L 132.29166 1005.4166 L 132.29166 1031.875 L 105.83333 1031.875 L 105.83333 1031.875 L 105.83333 1058.3333 L 105.83333 1058.3333 L 105.83333 1058.3333 L 79.37499 1084.7916 L 52.916664 1111.25 L 52.916664 1111.25 L 52.916664 1111.25 L 26.458332 1137.7083 L 0.0 1137.7083 L 0.0 1111.25 L 0.0 1084.7916 L 26.458332 1084.7916 L 26.458332 1058.3333 L 26.458332 1058.3333 L 52.916664 1058.3333 L 52.916664 1058.3333 L 52.916664 1058.3333 L 52.916664 1031.875 L 52.916664 1031.875 L 79.37499 1031.875 L 79.37499 1005.4166 L 79.37499 1005.4166 L 79.37499 1005.4166 L 105.83333 1005.4166 L 105.83333 1005.4166 L 105.83333 978.95825 L 105.83333 978.95825 L 105.83333 978.95825 L 105.83333 978.95825 L 132.29166 952.49994 L 132.29166 952.49994 L 132.29166 952.49994 L 158.74998 952.49994 L 158.74998 952.49994 Q 158.74998 952.49994 158.74998 926.0416 L 158.74998 926.0416 L 185.20833 926.0416 L 185.20833 899.5833 L 185.20833 899.5833 L 211.66666 899.5833 L 211.66666 873.12494 L 211.66666 846.6666 L 423.3333 661.4583 Q 608.5416 476.24997 687.9166 396.87497 Q 793.74994 343.9583 793.74994 317.49997 L 793.74994 317.49997 L 952.49994 264.5833 Q 1111.25 185.20833 1217.0833 158.74998 Q 1349.3749 105.83333 1375.8333 105.83333 L 1375.8333 105.83333 L 1587.4999 79.37499 Q 1825.6249 52.916664 1825.6249 26.458332 Q 1825.6249 0.0 1878.5416 0.0 Q 1931.4583 0.0 1957.9165 26.458332 z" svg:height="28.574999mm" draw:style-name="style-394" svg:viewBox="0.0 0.0 2989.7915 2857.4998" svg:width="29.897915mm" svg:x="102.658325mm" svg:y="94.19166mm"/>
          <draw:path svg:d="M 2275.4165 52.916664 L 2275.4165 52.916664 L 2248.9583 52.916664 Q 2222.5 79.37499 2222.5 105.83333 L 2222.5 132.29166 L 2222.5 158.74998 L 2222.5 185.20833 L 2222.5 185.20833 L 2222.5 211.66666 L 2301.875 238.12498 Q 2381.2498 264.5833 2407.7083 370.41666 L 2407.7083 502.7083 L 2381.2498 502.7083 L 2381.2498 502.7083 L 2381.2498 423.3333 Q 2381.2498 317.49997 2354.7915 317.49997 Q 2328.3333 317.49997 1957.9165 582.0833 Q 1613.9583 846.6666 1269.9999 952.49994 Q 952.49994 1058.3333 529.1666 1084.7916 L 79.37499 1111.25 L 79.37499 1111.25 L 79.37499 1111.25 L 52.916664 1084.7916 L 26.458332 1058.3333 L 26.458332 1058.3333 L 0.0 1058.3333 L 0.0 1058.3333 L 0.0 1058.3333 L 52.916664 1031.875 L 105.83333 1005.4166 L 105.83333 1005.4166 L 105.83333 1005.4166 L 132.29166 978.95825 L 158.74998 952.49994 L 211.66666 926.0416 Q 264.5833 899.5833 370.41666 793.74994 Q 476.24997 661.4583 555.625 608.5416 Q 634.99994 529.1666 740.8333 529.1666 L 820.2083 529.1666 L 820.2083 502.7083 L 846.6666 502.7083 L 846.6666 502.7083 L 846.6666 476.24997 L 846.6666 476.24997 L 846.6666 476.24997 L 846.6666 476.24997 Q 873.12494 476.24997 873.12494 449.79166 L 873.12494 449.79166 L 899.5833 449.79166 L 952.49994 476.24997 L 978.95825 476.24997 L 1005.4166 476.24997 L 1058.3333 502.7083 Q 1137.7083 502.7083 1137.7083 476.24997 Q 1137.7083 449.79166 1217.0833 423.3333 Q 1269.9999 423.3333 1349.3749 423.3333 Q 1428.7499 449.79166 1534.5833 449.79166 Q 1640.4166 423.3333 1746.2499 396.87497 Q 1852.0833 343.9583 1957.9165 211.66666 Q 2063.75 105.83333 2090.2083 52.916664 L 2090.2083 26.458332 L 2116.6665 26.458332 Q 2116.6665 0.0 2116.6665 0.0 L 2116.6665 0.0 L 2222.5 0.0 Q 2301.875 0.0 2301.875 26.458332 Q 2275.4165 26.458332 2275.4165 52.916664 z" svg:height="11.112499mm" draw:style-name="style-395" svg:viewBox="0.0 0.0 2407.7083 1111.25" svg:width="24.077082mm" svg:x="114.82916mm" svg:y="175.68332mm"/>
          <draw:path svg:d="M 1746.2499 52.916664 L 1746.2499 79.37499 L 1746.2499 158.74998 Q 1746.2499 211.66666 1772.7083 291.04166 Q 1772.7083 343.9583 1746.2499 370.41666 Q 1693.3333 396.87497 1693.3333 449.79166 Q 1693.3333 529.1666 1719.7916 529.1666 Q 1719.7916 555.625 1719.7916 608.5416 Q 1719.7916 634.99994 1693.3333 661.4583 Q 1666.8749 687.9166 1693.3333 687.9166 Q 1719.7916 687.9166 1719.7916 740.8333 Q 1719.7916 793.74994 1772.7083 793.74994 Q 1799.1666 793.74994 1772.7083 926.0416 Q 1772.7083 1058.3333 1746.2499 1058.3333 Q 1719.7916 1058.3333 1746.2499 1111.25 Q 1772.7083 1164.1666 1772.7083 1217.0833 L 1772.7083 1243.5416 L 1799.1666 1243.5416 L 1799.1666 1269.9999 L 1772.7083 1269.9999 L 1772.7083 1269.9999 L 1772.7083 1269.9999 Q 1746.2499 1269.9999 1719.7916 1243.5416 Q 1666.8749 1217.0833 1666.8749 1243.5416 Q 1666.8749 1269.9999 1666.8749 1269.9999 Q 1640.4166 1296.4583 1613.9583 1322.9166 L 1613.9583 1375.8333 L 1587.4999 1375.8333 L 1561.0416 1375.8333 L 1561.0416 1322.9166 Q 1561.0416 1296.4583 1534.5833 1296.4583 Q 1508.1249 1296.4583 1508.1249 1269.9999 L 1508.1249 1217.0833 L 1481.6666 1269.9999 Q 1455.2083 1322.9166 1428.7499 1322.9166 Q 1375.8333 1322.9166 1349.3749 1296.4583 Q 1349.3749 1269.9999 1296.4583 1269.9999 Q 1243.5416 1269.9999 1243.5416 1296.4583 Q 1243.5416 1322.9166 1217.0833 1322.9166 Q 1190.6249 1322.9166 1164.1666 1375.8333 Q 1137.7083 1428.7499 1137.7083 1375.8333 L 1137.7083 1322.9166 L 1111.25 1322.9166 Q 1084.7916 1322.9166 1084.7916 1375.8333 Q 1084.7916 1402.2916 1058.3333 1402.2916 L 1058.3333 1428.7499 L 1058.3333 1428.7499 L 1084.7916 1428.7499 L 1084.7916 1455.2083 Q 1084.7916 1481.6666 1031.875 1534.5833 Q 1005.4166 1534.5833 1058.3333 1534.5833 Q 1111.25 1534.5833 1111.25 1561.0416 L 1084.7916 1587.4999 L 1084.7916 1613.9583 L 1084.7916 1640.4166 L 1031.875 1640.4166 Q 1005.4166 1640.4166 820.2083 1640.4166 Q 661.4583 1640.4166 608.5416 1587.4999 Q 582.0833 1534.5833 582.0833 1587.4999 Q 582.0833 1640.4166 396.87497 1640.4166 Q 238.12498 1640.4166 238.12498 1613.9583 Q 238.12498 1587.4999 185.20833 1587.4999 L 158.74998 1587.4999 L 158.74998 1561.0416 Q 132.29166 1534.5833 132.29166 1455.2083 Q 79.37499 1375.8333 52.916664 1111.25 L 0.0 846.6666 L 26.458332 846.6666 L 26.458332 846.6666 L 26.458332 846.6666 Q 26.458332 873.12494 52.916664 899.5833 L 79.37499 926.0416 L 79.37499 873.12494 Q 105.83333 820.2083 238.12498 793.74994 Q 396.87497 740.8333 423.3333 687.9166 Q 449.79166 608.5416 529.1666 582.0833 Q 608.5416 555.625 608.5416 529.1666 Q 608.5416 476.24997 661.4583 449.79166 Q 714.37494 423.3333 661.4583 423.3333 Q 634.99994 423.3333 661.4583 370.41666 Q 661.4583 317.49997 714.37494 317.49997 Q 740.8333 317.49997 740.8333 370.41666 Q 767.2916 396.87497 767.2916 317.49997 Q 793.74994 238.12498 873.12494 211.66666 Q 926.0416 211.66666 978.95825 238.12498 Q 1031.875 264.5833 1031.875 238.12498 Q 1058.3333 211.66666 1164.1666 185.20833 Q 1269.9999 132.29166 1269.9999 105.83333 Q 1269.9999 79.37499 1428.7499 79.37499 Q 1587.4999 52.916664 1613.9583 26.458332 Q 1613.9583 0.0 1666.8749 0.0 Q 1719.7916 0.0 1746.2499 52.916664 z M 52.916664 1137.7083 Q 79.37499 1137.7083 79.37499 1137.7083 Q 79.37499 1164.1666 79.37499 1164.1666 Q 52.916664 1164.1666 52.916664 1137.7083 z" svg:height="16.404165mm" draw:style-name="style-396" svg:viewBox="0.0 0.0 1799.1666 1640.4166" svg:width="17.991665mm" svg:x="142.61041mm" svg:y="213.78333mm"/>
          <draw:path svg:d="M 26.458332 0.0 L 26.458332 0.0 L 185.20833 0.0 Q 370.41666 0.0 476.24997 79.37499 Q 555.625 158.74998 608.5416 238.12498 Q 608.5416 317.49997 608.5416 476.24997 Q 608.5416 634.99994 529.1666 687.9166 Q 476.24997 740.8333 449.79166 767.2916 Q 423.3333 793.74994 423.3333 793.74994 L 423.3333 793.74994 L 370.41666 793.74994 Q 317.49997 793.74994 238.12498 793.74994 L 185.20833 793.74994 L 105.83333 793.74994 L 26.458332 793.74994 L 26.458332 767.2916 L 26.458332 767.2916 L 0.0 582.0833 L 0.0 423.3333 L 0.0 211.66666 L 26.458332 0.0 L 26.458332 0.0 z" svg:height="7.9374995mm" draw:style-name="style-397" svg:viewBox="0.0 0.0 608.5416 793.74994" svg:width="6.0854163mm" svg:x="128.85208mm" svg:y="248.17915mm"/>
          <draw:path svg:d="M 0.0 291.04166 L 0.0 0.0 L 0.0 0.0 Q 0.0 0.0 26.458332 26.458332 L 26.458332 26.458332 L 26.458332 132.29166 L 52.916664 264.5833 L 79.37499 370.41666 Q 105.83333 449.79166 264.5833 449.79166 Q 423.3333 449.79166 502.7083 449.79166 Q 582.0833 449.79166 608.5416 423.3333 L 634.99994 423.3333 L 608.5416 476.24997 Q 582.0833 529.1666 582.0833 555.625 Q 582.0833 582.0833 582.0833 634.99994 Q 555.625 687.9166 502.7083 714.37494 Q 449.79166 714.37494 423.3333 687.9166 Q 423.3333 661.4583 317.49997 687.9166 Q 238.12498 714.37494 185.20833 714.37494 Q 105.83333 740.8333 105.83333 767.2916 L 105.83333 793.74994 L 79.37499 793.74994 L 79.37499 767.2916 L 79.37499 767.2916 L 52.916664 767.2916 L 52.916664 767.2916 L 52.916664 767.2916 L 52.916664 740.8333 L 52.916664 740.8333 L 26.458332 740.8333 L 26.458332 740.8333 L 26.458332 661.4583 Q 0.0 608.5416 0.0 291.04166 z M 476.24997 634.99994 Q 476.24997 634.99994 502.7083 634.99994 Q 502.7083 661.4583 476.24997 661.4583 Q 476.24997 661.4583 476.24997 634.99994 z" svg:height="7.9374995mm" draw:style-name="style-398" svg:viewBox="0.0 0.0 634.99994 793.74994" svg:width="6.3499994mm" svg:x="82.549995mm" svg:y="208.75624mm"/>
          <draw:path svg:d="M 317.49997 26.458332 L 449.79166 0.0 L 396.87497 52.916664 Q 370.41666 79.37499 343.9583 105.83333 L 317.49997 132.29166 L 317.49997 158.74998 L 317.49997 185.20833 L 370.41666 185.20833 L 396.87497 185.20833 L 343.9583 264.5833 Q 264.5833 317.49997 264.5833 396.87497 L 264.5833 476.24997 L 264.5833 476.24997 Q 238.12498 476.24997 211.66666 423.3333 Q 211.66666 396.87497 185.20833 396.87497 Q 158.74998 423.3333 132.29166 476.24997 L 105.83333 529.1666 L 105.83333 582.0833 L 105.83333 608.5416 L 105.83333 608.5416 L 79.37499 582.0833 L 79.37499 582.0833 L 52.916664 582.0833 L 52.916664 529.1666 L 52.916664 502.7083 L 52.916664 476.24997 L 52.916664 449.79166 L 52.916664 449.79166 L 52.916664 423.3333 L 52.916664 423.3333 L 52.916664 423.3333 L 26.458332 370.41666 L 0.0 291.04166 L 0.0 264.5833 Q 0.0 238.12498 52.916664 211.66666 Q 79.37499 211.66666 105.83333 132.29166 Q 158.74998 52.916664 185.20833 52.916664 Q 211.66666 52.916664 317.49997 26.458332 z" svg:height="6.0854163mm" draw:style-name="style-399" svg:viewBox="0.0 0.0 449.79166 608.5416" svg:width="4.497916mm" svg:x="66.14583mm" svg:y="132.29166mm"/>
          <draw:path svg:d="M 370.41666 0.0 L 370.41666 26.458332 L 317.49997 52.916664 Q 264.5833 79.37499 238.12498 158.74998 Q 185.20833 211.66666 79.37499 211.66666 Q 0.0 211.66666 0.0 185.20833 L 0.0 185.20833 L 0.0 158.74998 Q -26.458332 158.74998 79.37499 105.83333 L 158.74998 26.458332 L 238.12498 0.0 Q 343.9583 0.0 343.9583 0.0 Q 343.9583 0.0 370.41666 0.0 z" svg:height="2.1166666mm" draw:style-name="style-400" svg:viewBox="0.0 0.0 370.41666 211.66666" svg:width="3.7041664mm" svg:x="43.127083mm" svg:y="238.65416mm"/>
          <draw:path svg:d="M 105.83333 52.916664 L 132.29166 0.0 L 185.20833 0.0 Q 238.12498 26.458332 264.5833 26.458332 L 264.5833 26.458332 L 264.5833 26.458332 Q 264.5833 26.458332 264.5833 52.916664 L 291.04166 52.916664 L 291.04166 52.916664 Q 291.04166 79.37499 317.49997 79.37499 L 317.49997 79.37499 L 317.49997 291.04166 Q 343.9583 502.7083 423.3333 502.7083 L 529.1666 502.7083 L 529.1666 529.1666 L 529.1666 555.625 L 502.7083 555.625 Q 476.24997 582.0833 502.7083 608.5416 L 502.7083 608.5416 L 502.7083 608.5416 Q 476.24997 608.5416 476.24997 608.5416 L 476.24997 634.99994 L 449.79166 634.99994 L 423.3333 661.4583 L 370.41666 661.4583 Q 343.9583 661.4583 343.9583 687.9166 L 343.9583 687.9166 L 291.04166 740.8333 Q 211.66666 793.74994 211.66666 873.12494 L 211.66666 952.49994 L 211.66666 952.49994 Q 185.20833 978.95825 185.20833 978.95825 L 158.74998 978.95825 L 158.74998 1031.875 L 158.74998 1111.25 L 132.29166 1111.25 L 105.83333 1084.7916 L 105.83333 1084.7916 L 105.83333 1084.7916 L 79.37499 1031.875 L 52.916664 978.95825 L 52.916664 952.49994 L 52.916664 926.0416 L 26.458332 873.12494 L 26.458332 846.6666 L 26.458332 820.2083 Q 0.0 820.2083 0.0 820.2083 L 0.0 793.74994 L 0.0 793.74994 Q 26.458332 767.2916 26.458332 767.2916 L 26.458332 767.2916 L 26.458332 767.2916 Q 52.916664 740.8333 26.458332 423.3333 Q 26.458332 105.83333 52.916664 105.83333 Q 79.37499 105.83333 105.83333 52.916664 z" svg:height="11.112499mm" draw:style-name="style-401" svg:viewBox="0.0 0.0 529.1666 1111.25" svg:width="5.2916665mm" svg:x="70.90833mm" svg:y="135.73125mm"/>
          <draw:path svg:d="M 661.4583 0.0 L 1005.4166 0.0 L 1005.4166 317.49997 L 1005.4166 608.5416 L 926.0416 608.5416 Q 873.12494 582.0833 767.2916 582.0833 L 687.9166 582.0833 L 687.9166 634.99994 L 714.37494 687.9166 L 714.37494 714.37494 L 714.37494 740.8333 L 740.8333 740.8333 L 740.8333 740.8333 L 740.8333 767.2916 L 767.2916 767.2916 L 926.0416 1111.25 Q 1084.7916 1455.2083 1137.7083 1666.8749 Q 1190.6249 1878.5416 1190.6249 2116.6665 Q 1190.6249 2381.2498 1111.25 2513.5415 Q 1058.3333 2645.8333 1058.3333 2645.8333 L 1031.875 2645.8333 L 1031.875 2645.8333 L 1031.875 2645.8333 L 1031.875 2672.2915 L 1031.875 2672.2915 L 1005.4166 2672.2915 L 1005.4166 2698.7498 L 1005.4166 2698.7498 L 978.95825 2698.7498 L 978.95825 2698.7498 L 978.95825 2698.7498 L 978.95825 2725.2083 Q 978.95825 2725.2083 952.49994 2751.6665 L 952.49994 2751.6665 L 926.0416 2751.6665 Q 926.0416 2751.6665 899.5833 2778.1248 Q 873.12494 2804.5833 661.4583 2804.5833 Q 423.3333 2804.5833 343.9583 2778.1248 L 238.12498 2751.6665 L 238.12498 2751.6665 L 238.12498 2725.2083 L 211.66666 2725.2083 L 211.66666 2698.7498 L 211.66666 2698.7498 L 185.20833 2698.7498 L 185.20833 2698.7498 L 185.20833 2698.7498 L 158.74998 2672.2915 L 132.29166 2672.2915 L 132.29166 2645.8333 L 132.29166 2619.3748 L 105.83333 2619.3748 Q 105.83333 2592.9165 79.37499 2566.4583 Q 52.916664 2539.9998 26.458332 2381.2498 Q 26.458332 2248.9583 158.74998 2116.6665 L 317.49997 2010.8333 L 317.49997 1984.3749 L 343.9583 1984.3749 L 343.9583 1984.3749 L 343.9583 1957.9165 L 343.9583 1957.9165 L 343.9583 1957.9165 L 423.3333 2063.75 Q 476.24997 2169.5833 502.7083 2169.5833 L 555.625 2169.5833 L 608.5416 2169.5833 L 634.99994 2169.5833 L 634.99994 2169.5833 L 661.4583 2169.5833 L 661.4583 2169.5833 L 661.4583 2169.5833 L 661.4583 2143.125 L 661.4583 2143.125 L 661.4583 2063.75 L 661.4583 1984.3749 L 661.4583 1957.9165 L 661.4583 1931.4583 L 634.99994 1904.9999 Q 608.5416 1878.5416 529.1666 1746.2499 Q 449.79166 1613.9583 291.04166 1375.8333 Q 132.29166 1164.1666 105.83333 952.49994 Q 79.37499 714.37494 26.458332 687.9166 Q 26.458332 634.99994 0.0 555.625 Q 0.0 476.24997 105.83333 264.5833 L 211.66666 52.916664 L 211.66666 52.916664 L 238.12498 52.916664 L 238.12498 52.916664 L 238.12498 52.916664 L 264.5833 26.458332 Q 291.04166 0.0 661.4583 0.0 z" svg:height="28.045832mm" draw:style-name="style-402" svg:viewBox="0.0 0.0 1190.6249 2804.5833" svg:width="11.906249mm" svg:x="84.40208mm" svg:y="23.812498mm"/>
          <draw:path svg:d="M 423.3333 26.458332 L 529.1666 0.0 L 634.99994 0.0 L 767.2916 0.0 L 793.74994 0.0 L 793.74994 0.0 L 793.74994 0.0 Q 793.74994 0.0 820.2083 26.458332 L 846.6666 26.458332 L 846.6666 26.458332 Q 846.6666 52.916664 846.6666 52.916664 L 873.12494 52.916664 L 978.95825 158.74998 Q 1084.7916 238.12498 1084.7916 264.5833 L 1111.25 291.04166 L 1111.25 317.49997 L 1111.25 343.9583 L 1111.25 396.87497 L 1111.25 449.79166 L 1111.25 449.79166 L 1111.25 476.24997 L 1111.25 476.24997 L 1111.25 476.24997 L 1084.7916 476.24997 L 1084.7916 476.24997 L 1084.7916 502.7083 L 1058.3333 502.7083 L 1058.3333 502.7083 Q 1058.3333 529.1666 899.5833 529.1666 L 767.2916 529.1666 L 767.2916 582.0833 L 740.8333 608.5416 L 740.8333 661.4583 Q 740.8333 714.37494 767.2916 714.37494 Q 793.74994 714.37494 820.2083 793.74994 Q 846.6666 873.12494 846.6666 899.5833 L 846.6666 926.0416 L 820.2083 926.0416 Q 793.74994 926.0416 793.74994 899.5833 Q 793.74994 873.12494 740.8333 873.12494 L 714.37494 873.12494 L 714.37494 846.6666 Q 687.9166 846.6666 687.9166 846.6666 L 687.9166 846.6666 L 687.9166 820.2083 Q 687.9166 793.74994 582.0833 714.37494 Q 502.7083 634.99994 476.24997 555.625 Q 476.24997 502.7083 502.7083 502.7083 Q 529.1666 502.7083 529.1666 476.24997 Q 529.1666 449.79166 502.7083 449.79166 Q 476.24997 423.3333 502.7083 370.41666 L 529.1666 317.49997 L 529.1666 317.49997 L 529.1666 317.49997 L 529.1666 291.04166 L 529.1666 291.04166 L 555.625 291.04166 L 555.625 264.5833 L 555.625 264.5833 L 529.1666 264.5833 L 529.1666 264.5833 L 529.1666 264.5833 L 529.1666 238.12498 L 529.1666 238.12498 L 502.7083 238.12498 L 502.7083 211.66666 L 396.87497 211.66666 Q 291.04166 211.66666 211.66666 238.12498 L 158.74998 264.5833 L 105.83333 264.5833 L 79.37499 264.5833 L 52.916664 238.12498 L 0.0 238.12498 L 0.0 211.66666 L 0.0 211.66666 L 26.458332 211.66666 L 26.458332 211.66666 L 26.458332 185.20833 L 26.458332 185.20833 L 52.916664 185.20833 L 52.916664 158.74998 L 79.37499 158.74998 L 105.83333 158.74998 L 105.83333 132.29166 L 105.83333 132.29166 L 132.29166 132.29166 L 132.29166 105.83333 L 158.74998 105.83333 L 211.66666 105.83333 L 211.66666 79.37499 Q 211.66666 79.37499 238.12498 52.916664 L 238.12498 52.916664 L 264.5833 52.916664 Q 317.49997 52.916664 423.3333 26.458332 z" svg:height="9.260416mm" draw:style-name="style-403" svg:viewBox="0.0 0.0 1111.25 926.0416" svg:width="11.112499mm" svg:x="110.595825mm" svg:y="119.06249mm"/>
          <draw:path svg:d="M 1031.875 26.458332 L 1031.875 0.0 L 1058.3333 26.458332 Q 1111.25 26.458332 1111.25 79.37499 Q 1137.7083 132.29166 1111.25 132.29166 Q 1111.25 158.74998 1164.1666 211.66666 Q 1217.0833 238.12498 1269.9999 238.12498 Q 1322.9166 238.12498 1322.9166 264.5833 Q 1322.9166 291.04166 1296.4583 291.04166 Q 1269.9999 317.49997 1322.9166 343.9583 Q 1349.3749 343.9583 1375.8333 370.41666 Q 1375.8333 396.87497 1402.2916 396.87497 Q 1428.7499 370.41666 1428.7499 396.87497 Q 1428.7499 423.3333 1481.6666 423.3333 L 1534.5833 396.87497 L 1534.5833 396.87497 L 1534.5833 396.87497 L 1534.5833 423.3333 L 1534.5833 449.79166 L 1534.5833 449.79166 L 1534.5833 449.79166 L 1534.5833 529.1666 Q 1534.5833 608.5416 1508.1249 608.5416 L 1481.6666 608.5416 L 1481.6666 608.5416 Q 1481.6666 582.0833 1455.2083 608.5416 L 1455.2083 608.5416 L 1455.2083 634.99994 Q 1481.6666 661.4583 1481.6666 661.4583 L 1481.6666 661.4583 L 1481.6666 793.74994 Q 1481.6666 926.0416 1508.1249 926.0416 Q 1534.5833 899.5833 1534.5833 1084.7916 Q 1587.4999 1243.5416 1587.4999 1269.9999 Q 1587.4999 1296.4583 1613.9583 1322.9166 L 1613.9583 1349.3749 L 1613.9583 1402.2916 L 1613.9583 1455.2083 L 1587.4999 1455.2083 Q 1561.0416 1455.2083 1534.5833 1428.7499 Q 1508.1249 1402.2916 1428.7499 1455.2083 Q 1322.9166 1481.6666 1322.9166 1508.1249 Q 1296.4583 1561.0416 1137.7083 1561.0416 Q 978.95825 1561.0416 899.5833 1561.0416 L 793.74994 1587.4999 L 740.8333 1587.4999 Q 661.4583 1587.4999 661.4583 1561.0416 Q 687.9166 1534.5833 634.99994 1534.5833 Q 582.0833 1534.5833 582.0833 1508.1249 Q 582.0833 1481.6666 555.625 1534.5833 Q 529.1666 1561.0416 423.3333 1613.9583 L 343.9583 1613.9583 L 317.49997 1613.9583 Q 291.04166 1613.9583 264.5833 1613.9583 L 238.12498 1613.9583 L 238.12498 1613.9583 Q 211.66666 1613.9583 211.66666 1613.9583 Q 211.66666 1587.4999 211.66666 1561.0416 Q 238.12498 1561.0416 238.12498 1508.1249 Q 211.66666 1455.2083 158.74998 1428.7499 Q 105.83333 1402.2916 105.83333 1428.7499 Q 79.37499 1455.2083 52.916664 1455.2083 L 26.458332 1455.2083 L 26.458332 1428.7499 L 0.0 1428.7499 L 0.0 1428.7499 L 0.0 1402.2916 L 0.0 1402.2916 L 0.0 1402.2916 L 26.458332 1402.2916 L 26.458332 1402.2916 L 52.916664 1375.8333 Q 79.37499 1349.3749 79.37499 1349.3749 Q 52.916664 1349.3749 105.83333 1243.5416 Q 158.74998 1111.25 132.29166 1084.7916 Q 105.83333 1084.7916 132.29166 1084.7916 Q 158.74998 1058.3333 158.74998 1031.875 Q 158.74998 978.95825 185.20833 978.95825 Q 211.66666 978.95825 211.66666 873.12494 Q 238.12498 767.2916 211.66666 767.2916 Q 185.20833 767.2916 211.66666 608.5416 Q 264.5833 449.79166 291.04166 423.3333 Q 317.49997 370.41666 343.9583 291.04166 L 343.9583 211.66666 L 343.9583 211.66666 L 370.41666 211.66666 L 370.41666 185.20833 Q 370.41666 158.74998 449.79166 132.29166 Q 529.1666 132.29166 529.1666 79.37499 Q 555.625 26.458332 582.0833 26.458332 Q 608.5416 26.458332 661.4583 26.458332 Q 714.37494 79.37499 873.12494 79.37499 Q 1031.875 79.37499 1031.875 26.458332 z" svg:height="16.139582mm" draw:style-name="style-404" svg:viewBox="0.0 0.0 1613.9583 1613.9583" svg:width="16.139582mm" svg:x="128.05832mm" svg:y="216.16457mm"/>
          <draw:path svg:d="M 555.625 0.0 L 555.625 0.0 L 661.4583 52.916664 Q 740.8333 79.37499 767.2916 105.83333 L 767.2916 105.83333 L 740.8333 105.83333 Q 714.37494 105.83333 767.2916 211.66666 Q 846.6666 291.04166 846.6666 317.49997 L 846.6666 317.49997 L 793.74994 370.41666 Q 740.8333 423.3333 740.8333 423.3333 Q 714.37494 423.3333 687.9166 423.3333 L 661.4583 423.3333 L 661.4583 423.3333 Q 687.9166 396.87497 687.9166 370.41666 Q 687.9166 317.49997 634.99994 291.04166 Q 582.0833 264.5833 423.3333 264.5833 L 291.04166 291.04166 L 264.5833 291.04166 Q 238.12498 317.49997 158.74998 317.49997 L 79.37499 317.49997 L 79.37499 343.9583 L 52.916664 343.9583 L 52.916664 317.49997 L 52.916664 264.5833 L 26.458332 264.5833 L 0.0 264.5833 L 0.0 238.12498 L 0.0 238.12498 L 26.458332 238.12498 L 26.458332 211.66666 L 26.458332 211.66666 L 52.916664 211.66666 L 52.916664 211.66666 L 52.916664 211.66666 L 52.916664 185.20833 L 52.916664 185.20833 L 79.37499 185.20833 L 105.83333 158.74998 L 343.9583 105.83333 Q 582.0833 26.458332 555.625 26.458332 Q 555.625 0.0 555.625 0.0 z" svg:height="4.233333mm" draw:style-name="style-405" svg:viewBox="0.0 0.0 846.6666 423.3333" svg:width="8.466666mm" svg:x="95.24999mm" svg:y="196.32082mm"/>
          <draw:path svg:d="M 238.12498 0.0 L 238.12498 0.0 L 238.12498 0.0 L 238.12498 26.458332 L 238.12498 26.458332 L 238.12498 26.458332 L 211.66666 26.458332 L 211.66666 26.458332 L 211.66666 52.916664 L 238.12498 52.916664 L 238.12498 52.916664 L 238.12498 79.37499 L 238.12498 79.37499 L 238.12498 79.37499 L 264.5833 79.37499 L 264.5833 79.37499 L 264.5833 105.83333 L 291.04166 105.83333 L 291.04166 132.29166 L 291.04166 158.74998 L 317.49997 132.29166 L 317.49997 105.83333 L 396.87497 79.37499 Q 476.24997 79.37499 476.24997 52.916664 Q 476.24997 26.458332 529.1666 26.458332 Q 555.625 26.458332 582.0833 79.37499 Q 582.0833 105.83333 661.4583 52.916664 Q 714.37494 26.458332 740.8333 0.0 L 767.2916 0.0 L 767.2916 52.916664 Q 767.2916 105.83333 793.74994 105.83333 Q 820.2083 105.83333 820.2083 132.29166 L 820.2083 185.20833 L 793.74994 211.66666 L 793.74994 238.12498 L 820.2083 238.12498 L 846.6666 238.12498 L 846.6666 185.20833 Q 846.6666 158.74998 899.5833 132.29166 Q 952.49994 132.29166 1031.875 105.83333 Q 1111.25 79.37499 1111.25 105.83333 Q 1111.25 132.29166 1137.7083 132.29166 Q 1164.1666 132.29166 1164.1666 105.83333 Q 1164.1666 79.37499 1190.6249 79.37499 Q 1217.0833 79.37499 1217.0833 105.83333 Q 1217.0833 132.29166 1269.9999 132.29166 Q 1349.3749 132.29166 1375.8333 132.29166 Q 1428.7499 158.74998 1455.2083 105.83333 Q 1455.2083 79.37499 1455.2083 79.37499 Q 1481.6666 79.37499 1508.1249 79.37499 L 1508.1249 79.37499 L 1508.1249 79.37499 L 1508.1249 79.37499 L 1534.5833 79.37499 L 1534.5833 79.37499 L 1561.0416 105.83333 L 1587.4999 105.83333 L 1587.4999 132.29166 Q 1587.4999 158.74998 1561.0416 158.74998 Q 1534.5833 158.74998 1561.0416 185.20833 Q 1561.0416 238.12498 1587.4999 238.12498 Q 1613.9583 238.12498 1613.9583 343.9583 Q 1613.9583 449.79166 1666.8749 476.24997 Q 1719.7916 502.7083 1719.7916 555.625 Q 1693.3333 608.5416 1719.7916 608.5416 Q 1772.7083 582.0833 1772.7083 608.5416 Q 1799.1666 608.5416 1825.6249 608.5416 Q 1852.0833 608.5416 1878.5416 634.99994 Q 1878.5416 661.4583 1931.4583 687.9166 Q 1984.3749 687.9166 1984.3749 714.37494 Q 2010.8333 767.2916 2143.125 714.37494 Q 2275.4165 661.4583 2328.3333 714.37494 Q 2381.2498 767.2916 2407.7083 793.74994 L 2460.6248 793.74994 L 2460.6248 767.2916 L 2460.6248 740.8333 L 2487.0833 740.8333 Q 2487.0833 714.37494 2513.5415 714.37494 L 2513.5415 714.37494 L 2566.4583 767.2916 Q 2619.3748 846.6666 2645.8333 820.2083 Q 2645.8333 793.74994 2698.7498 820.2083 Q 2778.1248 846.6666 2804.5833 899.5833 Q 2831.0415 952.49994 2857.4998 899.5833 Q 2883.9583 846.6666 2910.4165 899.5833 Q 2963.3333 978.95825 3016.2498 952.49994 Q 3069.1665 952.49994 3095.6248 1031.875 Q 3148.5415 1084.7916 3174.9998 1111.25 Q 3201.4583 1111.25 3201.4583 1137.7083 L 3201.4583 1190.6249 L 3227.9165 1190.6249 L 3227.9165 1190.6249 L 3227.9165 1217.0833 L 3254.3748 1217.0833 L 3254.3748 1243.5416 L 3254.3748 1296.4583 L 3280.8333 1296.4583 L 3280.8333 1296.4583 L 3307.2915 1269.9999 L 3333.7498 1269.9999 L 3333.7498 1296.4583 Q 3360.2083 1349.3749 3307.2915 1428.7499 Q 3307.2915 1508.1249 3307.2915 1640.4166 Q 3307.2915 1772.7083 3307.2915 1799.1666 L 3307.2915 1825.6249 L 3307.2915 1852.0833 L 3307.2915 1878.5416 L 3333.7498 1878.5416 L 3333.7498 1878.5416 L 3333.7498 1852.0833 Q 3360.2083 1852.0833 3360.2083 1904.9999 L 3360.2083 1957.9165 L 3360.2083 2248.9583 Q 3360.2083 2566.4583 3413.1248 2645.8333 Q 3439.5833 2725.2083 3386.6665 2725.2083 Q 3360.2083 2751.6665 3333.7498 2804.5833 Q 3307.2915 2857.4998 3307.2915 2989.7915 L 3307.2915 3095.6248 L 3254.3748 3095.6248 L 3227.9165 3095.6248 L 3201.4583 3069.1665 Q 3174.9998 3042.7083 3069.1665 3016.2498 Q 2963.3333 2989.7915 2778.1248 2963.3333 Q 2566.4583 2936.8748 2619.3748 2936.8748 L 2645.8333 2910.4165 L 2645.8333 2883.9583 L 2619.3748 2883.9583 L 2619.3748 2883.9583 L 2619.3748 2883.9583 L 2566.4583 2857.4998 L 2539.9998 2831.0415 L 2539.9998 2831.0415 L 2513.5415 2831.0415 L 2513.5415 2831.0415 L 2513.5415 2831.0415 L 2460.6248 2804.5833 L 2434.1665 2778.1248 L 2407.7083 2778.1248 Q 2381.2498 2778.1248 1957.9165 2645.8333 Q 1534.5833 2513.5415 1534.5833 2487.0833 Q 1508.1249 2434.1665 1481.6666 2407.7083 Q 1455.2083 2407.7083 1137.7083 2301.875 L 820.2083 2248.9583 L 793.74994 2222.5 L 767.2916 2222.5 L 767.2916 2222.5 L 767.2916 2196.0415 L 793.74994 2196.0415 L 820.2083 2196.0415 L 820.2083 2169.5833 Q 820.2083 2143.125 873.12494 2090.2083 Q 873.12494 2063.75 873.12494 2010.8333 Q 873.12494 1957.9165 926.0416 1931.4583 L 978.95825 1931.4583 L 978.95825 1904.9999 L 978.95825 1878.5416 L 952.49994 1878.5416 L 952.49994 1878.5416 L 952.49994 1852.0833 L 926.0416 1852.0833 L 926.0416 1852.0833 L 926.0416 1825.6249 L 873.12494 1825.6249 Q 820.2083 1825.6249 714.37494 1825.6249 L 608.5416 1825.6249 L 608.5416 1852.0833 L 608.5416 1852.0833 L 582.0833 1825.6249 L 582.0833 1772.7083 L 582.0833 1719.7916 Q 608.5416 1640.4166 555.625 1402.2916 Q 555.625 1164.1666 476.24997 1031.875 Q 396.87497 873.12494 343.9583 767.2916 L 264.5833 687.9166 L 264.5833 661.4583 L 291.04166 634.99994 L 291.04166 634.99994 L 291.04166 661.4583 L 291.04166 661.4583 L 291.04166 661.4583 L 317.49997 661.4583 L 317.49997 661.4583 L 343.9583 661.4583 L 343.9583 661.4583 L 343.9583 661.4583 L 343.9583 661.4583 L 370.41666 661.4583 L 370.41666 661.4583 L 370.41666 634.99994 L 396.87497 634.99994 L 396.87497 634.99994 L 396.87497 608.5416 L 396.87497 608.5416 L 396.87497 608.5416 L 370.41666 608.5416 L 370.41666 608.5416 L 370.41666 582.0833 L 396.87497 582.0833 L 396.87497 555.625 L 396.87497 529.1666 L 343.9583 529.1666 L 317.49997 529.1666 L 317.49997 502.7083 Q 291.04166 476.24997 291.04166 396.87497 Q 291.04166 343.9583 264.5833 343.9583 Q 238.12498 343.9583 238.12498 291.04166 Q 238.12498 238.12498 158.74998 185.20833 L 79.37499 158.74998 L 79.37499 132.29166 L 79.37499 79.37499 L 52.916664 79.37499 L 26.458332 79.37499 L 26.458332 52.916664 L 26.458332 52.916664 L 0.0 52.916664 L 0.0 26.458332 L 0.0 26.458332 L 26.458332 26.458332 L 26.458332 26.458332 L 26.458332 26.458332 L 132.29166 0.0 Q 211.66666 -26.458332 238.12498 0.0 z M 2487.0833 873.12494 L 2487.0833 820.2083 L 2513.5415 820.2083 Q 2566.4583 820.2083 2566.4583 846.6666 Q 2592.9165 873.12494 2592.9165 899.5833 L 2566.4583 899.5833 L 2566.4583 899.5833 L 2566.4583 926.0416 L 2539.9998 926.0416 L 2513.5415 926.0416 L 2513.5415 899.5833 L 2513.5415 899.5833 L 2487.0833 873.12494 z" svg:height="30.95625mm" draw:style-name="style-406" svg:viewBox="0.0 0.0 3413.1248 3095.6248" svg:width="34.13125mm" svg:x="48.418747mm" svg:y="208.22707mm"/>
          <draw:path svg:d="M 423.3333 52.916664 L 396.87497 0.0 L 608.5416 26.458332 Q 820.2083 52.916664 899.5833 105.83333 Q 1005.4166 158.74998 1005.4166 158.74998 L 1005.4166 158.74998 L 1031.875 211.66666 L 1058.3333 264.5833 L 1058.3333 264.5833 L 1058.3333 264.5833 L 1058.3333 291.04166 L 1058.3333 291.04166 L 1058.3333 317.49997 L 1058.3333 370.41666 L 1058.3333 423.3333 L 1058.3333 502.7083 L 1031.875 502.7083 Q 1005.4166 529.1666 793.74994 608.5416 Q 608.5416 687.9166 529.1666 767.2916 Q 449.79166 846.6666 317.49997 899.5833 L 185.20833 899.5833 L 185.20833 926.0416 L 185.20833 926.0416 L 158.74998 926.0416 L 158.74998 926.0416 L 158.74998 899.5833 L 158.74998 873.12494 L 132.29166 873.12494 L 132.29166 899.5833 L 105.83333 899.5833 L 79.37499 899.5833 L 79.37499 873.12494 L 79.37499 846.6666 L 52.916664 846.6666 L 0.0 846.6666 L 0.0 820.2083 L 0.0 793.74994 L 26.458332 793.74994 L 52.916664 793.74994 L 52.916664 767.2916 L 52.916664 767.2916 L 79.37499 767.2916 L 79.37499 740.8333 L 79.37499 740.8333 L 105.83333 740.8333 L 105.83333 740.8333 Q 105.83333 740.8333 158.74998 582.0833 Q 238.12498 449.79166 343.9583 449.79166 Q 449.79166 423.3333 476.24997 370.41666 L 529.1666 291.04166 L 555.625 291.04166 L 582.0833 291.04166 L 582.0833 264.5833 L 582.0833 238.12498 L 555.625 211.66666 L 529.1666 185.20833 L 529.1666 185.20833 L 529.1666 158.74998 L 529.1666 158.74998 L 529.1666 158.74998 L 502.7083 158.74998 L 502.7083 158.74998 L 502.7083 132.29166 L 476.24997 132.29166 L 476.24997 132.29166 L 476.24997 105.83333 L 476.24997 105.83333 L 476.24997 105.83333 L 449.79166 105.83333 Q 449.79166 105.83333 423.3333 52.916664 z" svg:height="9.260416mm" draw:style-name="style-407" svg:viewBox="0.0 0.0 1058.3333 926.0416" svg:width="10.583333mm" svg:x="121.70833mm" svg:y="170.92082mm"/>
          <draw:path svg:d="M 5318.1245 0.0 L 5318.1245 0.0 L 5371.0415 0.0 Q 5450.4165 0.0 5635.6245 52.916664 Q 5794.3745 158.74998 5900.208 158.74998 Q 5979.583 158.74998 6006.0415 105.83333 Q 6058.958 52.916664 6058.958 52.916664 L 6085.4165 52.916664 L 6217.708 79.37499 Q 6376.458 105.83333 6429.3745 79.37499 Q 6482.2915 52.916664 6482.2915 52.916664 L 6482.2915 52.916664 L 6958.5415 105.83333 Q 7408.333 158.74998 7434.7915 185.20833 Q 7461.2495 211.66666 7487.708 211.66666 L 7540.6245 211.66666 L 7567.083 211.66666 L 7593.5415 211.66666 L 8175.6245 423.3333 Q 8757.708 582.0833 8863.541 634.99994 Q 8942.916 687.9166 8969.375 687.9166 L 9022.291 687.9166 L 9048.75 714.37494 L 9075.208 714.37494 L 9075.208 714.37494 L 9075.208 740.8333 L 9101.666 740.8333 L 9128.125 740.8333 L 9128.125 767.2916 L 9154.583 767.2916 L 9154.583 793.74994 L 9181.041 846.6666 L 9181.041 846.6666 L 9181.041 846.6666 L 9181.041 873.12494 L 9181.041 873.12494 L 9207.5 873.12494 L 9207.5 899.5833 L 9181.041 899.5833 L 9154.583 899.5833 L 9128.125 899.5833 Q 9101.666 899.5833 9075.208 873.12494 Q 9075.208 873.12494 9022.291 873.12494 L 9022.291 873.12494 L 8995.833 899.5833 Q 8995.833 926.0416 8969.375 926.0416 L 8942.916 926.0416 L 8942.916 952.49994 Q 8942.916 978.95825 8969.375 978.95825 Q 9022.291 978.95825 9022.291 1164.1666 Q 9022.291 1322.9166 9048.75 1349.3749 Q 9075.208 1375.8333 9048.75 1402.2916 Q 9022.291 1428.7499 9075.208 1587.4999 Q 9075.208 1772.7083 9101.666 1799.1666 Q 9101.666 1825.6249 9075.208 1852.0833 Q 9075.208 1852.0833 9101.666 1931.4583 Q 9154.583 2010.8333 9181.041 2063.75 Q 9233.958 2090.2083 9233.958 2116.6665 Q 9233.958 2169.5833 9260.416 2169.5833 Q 9286.875 2169.5833 9286.875 2222.5 Q 9286.875 2248.9583 9339.791 2248.9583 Q 9366.249 2248.9583 9392.708 2407.7083 Q 9445.624 2566.4583 9498.541 2566.4583 Q 9551.458 2566.4583 9551.458 2539.9998 Q 9551.458 2539.9998 9604.374 2645.8333 Q 9657.291 2751.6665 9683.749 2804.5833 Q 9710.208 2857.4998 9763.124 2857.4998 Q 9816.041 2883.9583 9816.041 2963.3333 Q 9816.041 3069.1665 9842.499 3069.1665 Q 9868.958 3095.6248 9895.416 3227.9165 Q 9921.874 3333.7498 9948.333 3439.5833 Q 9948.333 3571.8748 9974.791 3571.8748 Q 10001.249 3571.8748 10027.708 3651.2498 Q 10054.166 3730.6248 10027.708 3730.6248 Q 10001.249 3757.0833 10027.708 3757.0833 Q 10080.624 3757.0833 10080.624 3783.5415 Q 10080.624 3809.9998 10107.083 3809.9998 Q 10133.541 3809.9998 10159.999 3915.833 Q 10186.458 4021.6665 10159.999 4021.6665 Q 10133.541 4021.6665 10133.541 4153.958 Q 10133.541 4286.25 10159.999 4286.25 Q 10186.458 4312.708 10186.458 4339.1665 Q 10186.458 4392.083 10239.374 4497.9165 Q 10292.291 4603.75 10318.749 4603.75 Q 10345.208 4603.75 10398.124 4683.1245 Q 10424.583 4762.4995 10451.041 4736.0415 Q 10477.499 4709.583 10530.416 4815.4165 Q 10556.874 4921.2495 10556.874 5212.2915 Q 10556.874 5503.333 10530.416 5503.333 Q 10503.958 5529.7915 10503.958 5609.1665 Q 10556.874 5688.5415 10556.874 5714.9995 Q 10556.874 5714.9995 10583.333 5767.9165 L 10609.791 5847.2915 L 10609.791 5873.7495 L 10609.791 5873.7495 L 10609.791 5873.7495 L 10609.791 5900.208 L 10609.791 5926.6665 L 10609.791 5926.6665 L 10583.333 5926.6665 L 10583.333 5926.6665 L 10583.333 5926.6665 L 10583.333 5953.1245 L 10583.333 5953.1245 L 10556.874 5953.1245 L 10556.874 5926.6665 L 10556.874 5900.208 L 10530.416 5873.7495 L 10530.416 5847.2915 L 10503.958 5847.2915 L 10477.499 5847.2915 L 10477.499 5820.833 L 10451.041 5794.3745 L 10451.041 5794.3745 L 10451.041 5767.9165 L 10451.041 5767.9165 Q 10451.041 5767.9165 10451.041 5714.9995 Q 10451.041 5688.5415 10424.583 5688.5415 Q 10398.124 5714.9995 10345.208 5582.708 Q 10292.291 5476.8745 10318.749 5503.333 Q 10345.208 5503.333 10345.208 5476.8745 Q 10345.208 5450.4165 10292.291 5450.4165 Q 10239.374 5450.4165 10239.374 5397.4995 Q 10239.374 5344.583 10239.374 5344.583 Q 10239.374 5371.0415 10239.374 5238.7495 Q 10239.374 5079.9995 10186.458 5000.6245 Q 10133.541 4921.2495 10133.541 4894.7915 Q 10133.541 4841.8745 10054.166 4815.4165 Q 10001.249 4815.4165 9974.791 4788.958 Q 9948.333 4762.4995 9921.874 4709.583 Q 9895.416 4656.6665 9868.958 4683.1245 Q 9868.958 4709.583 9816.041 4709.583 Q 9789.583 4709.583 9710.208 4736.0415 Q 9657.291 4762.4995 9657.291 4736.0415 Q 9657.291 4709.583 9604.374 4736.0415 Q 9551.458 4762.4995 9524.999 4762.4995 Q 9472.083 4762.4995 9472.083 4788.958 Q 9472.083 4815.4165 9445.624 4815.4165 Q 9419.166 4815.4165 9419.166 4841.8745 Q 9419.166 4868.333 9392.708 4868.333 Q 9366.249 4868.333 9339.791 5027.083 L 9339.791 5185.833 L 9339.791 5185.833 L 9339.791 5185.833 L 9313.333 5132.9165 L 9313.333 5106.458 L 9313.333 5079.9995 L 9286.875 5053.5415 L 9286.875 4921.2495 Q 9286.875 4788.958 9207.5 4656.6665 L 9154.583 4524.375 L 9154.583 4497.9165 Q 9128.125 4445.0 9101.666 4339.1665 L 9048.75 4233.333 L 9048.75 4206.875 Q 9022.291 4180.4165 9022.291 4101.0415 L 8995.833 4021.6665 L 8995.833 3915.833 L 8969.375 3783.5415 L 8969.375 3757.0833 Q 8969.375 3704.1665 8942.916 3677.7083 Q 8916.458 3651.2498 8625.416 3386.6665 L 8334.375 3148.5415 L 8334.375 3122.0833 Q 8334.375 3122.0833 8307.916 3122.0833 L 8307.916 3122.0833 L 8307.916 3122.0833 Q 8281.458 3095.6248 8281.458 3095.6248 L 8281.458 3095.6248 L 8255.0 3095.6248 Q 8228.541 3069.1665 8069.791 2963.3333 L 7911.041 2831.0415 L 7911.041 2804.5833 Q 7911.041 2804.5833 7884.583 2804.5833 L 7884.583 2804.5833 L 7858.1245 2804.5833 Q 7858.1245 2804.5833 7646.458 2619.3748 Q 7434.7915 2434.1665 7276.0415 2407.7083 L 7117.2915 2354.7915 L 7117.2915 2354.7915 Q 7117.2915 2328.3333 6773.333 2328.3333 Q 6429.3745 2275.4165 6111.8745 2301.875 L 5820.833 2328.3333 L 5820.833 2328.3333 Q 5820.833 2328.3333 5741.458 2301.875 Q 5662.083 2275.4165 5371.0415 2275.4165 Q 5106.458 2275.4165 5000.6245 2275.4165 Q 4921.2495 2328.3333 4683.1245 2434.1665 L 4445.0 2539.9998 L 4418.5415 2566.4583 L 4392.083 2592.9165 L 4365.625 2592.9165 L 4339.1665 2592.9165 L 4339.1665 2619.3748 L 4339.1665 2619.3748 L 4312.708 2619.3748 Q 4312.708 2645.8333 4101.0415 2751.6665 Q 3889.3748 2857.4998 3651.2498 2963.3333 L 3413.1248 3069.1665 L 3413.1248 3069.1665 Q 3413.1248 3069.1665 3386.6665 3069.1665 L 3386.6665 3095.6248 L 3174.9998 3227.9165 Q 2989.7915 3333.7498 2778.1248 3545.4165 Q 2566.4583 3757.0833 2487.0833 3836.4583 Q 2434.1665 3915.833 2434.1665 3942.2915 L 2407.7083 3942.2915 L 2407.7083 3942.2915 L 2407.7083 3968.7498 L 2407.7083 3968.7498 L 2407.7083 3968.7498 L 2381.2498 3968.7498 L 2381.2498 3968.7498 L 2381.2498 3995.208 L 2354.7915 3995.208 L 2354.7915 3995.208 L 2354.7915 4021.6665 L 2354.7915 4021.6665 L 2354.7915 4021.6665 L 2328.3333 4021.6665 L 2328.3333 4021.6665 L 2328.3333 4048.1248 L 2301.875 4048.1248 L 2301.875 4048.1248 L 2301.875 4074.583 L 2301.875 4074.583 L 2301.875 4074.583 L 2275.4165 4101.0415 L 2275.4165 4127.5 L 2196.0415 4233.333 Q 2143.125 4365.625 2116.6665 4392.083 L 2116.6665 4392.083 L 2116.6665 4392.083 Q 2090.2083 4392.083 2090.2083 4392.083 L 2090.2083 4418.5415 L 2063.75 4471.458 Q 2037.2915 4524.375 2010.8333 4550.833 L 1984.3749 4577.2915 L 1931.4583 4683.1245 Q 1878.5416 4788.958 1878.5416 4868.333 Q 1878.5416 4947.708 1852.0833 4974.1665 L 1852.0833 5000.6245 L 1825.6249 5132.9165 Q 1772.7083 5265.208 1772.7083 5291.6665 L 1772.7083 5344.583 L 1772.7083 5344.583 L 1772.7083 5344.583 L 1746.2499 5397.4995 Q 1719.7916 5423.958 1693.3333 5503.333 Q 1640.4166 5609.1665 1481.6666 5635.6245 Q 1322.9166 5662.083 1296.4583 5635.6245 Q 1269.9999 5609.1665 1190.6249 5609.1665 Q 1137.7083 5635.6245 1137.7083 5609.1665 Q 1164.1666 5556.2495 1084.7916 5556.2495 Q 1031.875 5556.2495 1005.4166 5503.333 L 978.95825 5450.4165 L 952.49994 5450.4165 L 952.49994 5450.4165 L 926.0416 5423.958 L 899.5833 5423.958 L 899.5833 5450.4165 L 899.5833 5476.8745 L 873.12494 5476.8745 L 820.2083 5476.8745 L 820.2083 5423.958 Q 820.2083 5371.0415 793.74994 5371.0415 Q 767.2916 5344.583 740.8333 5344.583 Q 714.37494 5318.1245 687.9166 5185.833 Q 661.4583 5079.9995 608.5416 5079.9995 Q 582.0833 5053.5415 582.0833 4974.1665 Q 608.5416 4894.7915 582.0833 4815.4165 Q 555.625 4709.583 582.0833 4709.583 Q 608.5416 4709.583 582.0833 4630.208 Q 555.625 4550.833 529.1666 4471.458 Q 502.7083 4392.083 529.1666 4392.083 Q 555.625 4392.083 555.625 4339.1665 Q 555.625 4286.25 582.0833 4153.958 Q 608.5416 4021.6665 502.7083 3968.7498 Q 423.3333 3915.833 370.41666 3836.4583 Q 343.9583 3757.0833 264.5833 3757.0833 Q 185.20833 3730.6248 211.66666 3704.1665 Q 238.12498 3651.2498 211.66666 3598.3333 Q 185.20833 3518.9583 238.12498 3492.4998 Q 238.12498 3439.5833 238.12498 3386.6665 Q 238.12498 3333.7498 211.66666 3333.7498 L 185.20833 3333.7498 L 185.20833 3360.2083 Q 185.20833 3386.6665 185.20833 3333.7498 L 185.20833 3307.2915 L 185.20833 3307.2915 L 185.20833 3280.8333 L 238.12498 3307.2915 Q 264.5833 3333.7498 291.04166 3333.7498 L 291.04166 3333.7498 L 291.04166 3307.2915 Q 291.04166 3307.2915 291.04166 3280.8333 Q 291.04166 3254.3748 264.5833 3254.3748 Q 238.12498 3280.8333 238.12498 3254.3748 Q 238.12498 3227.9165 238.12498 3148.5415 Q 291.04166 3069.1665 238.12498 3069.1665 Q 211.66666 3095.6248 211.66666 3069.1665 Q 211.66666 3042.7083 291.04166 3042.7083 Q 343.9583 3042.7083 343.9583 3016.2498 Q 343.9583 2989.7915 291.04166 2989.7915 L 291.04166 2989.7915 L 264.5833 2989.7915 Q 264.5833 2963.3333 264.5833 2936.8748 L 291.04166 2910.4165 L 264.5833 2910.4165 L 264.5833 2910.4165 L 264.5833 2883.9583 L 291.04166 2883.9583 L 291.04166 2883.9583 L 291.04166 2857.4998 L 264.5833 2857.4998 Q 238.12498 2857.4998 185.20833 2883.9583 Q 158.74998 2883.9583 158.74998 2857.4998 Q 158.74998 2804.5833 79.37499 2831.0415 L 26.458332 2857.4998 L 26.458332 2804.5833 Q 26.458332 2778.1248 0.0 2751.6665 L 0.0 2725.2083 L 26.458332 2725.2083 Q 52.916664 2698.7498 52.916664 2672.2915 Q 52.916664 2619.3748 26.458332 2619.3748 Q 0.0 2592.9165 26.458332 2566.4583 L 26.458332 2539.9998 L 26.458332 2539.9998 Q 26.458332 2513.5415 264.5833 2301.875 L 476.24997 2090.2083 L 502.7083 2090.2083 Q 502.7083 2063.75 502.7083 2063.75 L 502.7083 2063.75 L 634.99994 1957.9165 Q 767.2916 1878.5416 1190.6249 1561.0416 Q 1613.9583 1269.9999 1878.5416 1111.25 Q 2143.125 952.49994 2169.5833 952.49994 L 2169.5833 926.0416 L 2196.0415 926.0416 L 2222.5 899.5833 L 2725.2083 687.9166 Q 3254.3748 476.24997 3783.5415 264.5833 Q 4312.708 105.83333 4312.708 79.37499 L 4312.708 79.37499 L 4788.958 26.458332 Q 5291.6665 0.0 5318.1245 0.0 z M 211.66666 2725.2083 Q 238.12498 2672.2915 238.12498 2698.7498 Q 238.12498 2725.2083 238.12498 2751.6665 Q 185.20833 2778.1248 211.66666 2725.2083 z M 608.5416 4445.0 Q 608.5416 4445.0 608.5416 4497.9165 Q 608.5416 4524.375 608.5416 4497.9165 Q 608.5416 4471.458 608.5416 4471.458 Q 608.5416 4445.0 608.5416 4445.0 z M 10477.499 4841.8745 Q 10477.499 4815.4165 10477.499 4815.4165 Q 10503.958 4815.4165 10503.958 4815.4165 Q 10503.958 4841.8745 10477.499 4841.8745 z" svg:height="59.531246mm" draw:style-name="style-408" svg:viewBox="0.0 0.0 10609.791 5953.1245" svg:width="106.09791mm" svg:x="53.710415mm" svg:y="59.79583mm"/>
          <draw:path svg:d="M 264.5833 0.0 L 343.9583 0.0 L 634.99994 0.0 L 899.5833 0.0 L 899.5833 238.12498 Q 873.12494 449.79166 846.6666 476.24997 L 846.6666 476.24997 L 846.6666 449.79166 Q 846.6666 449.79166 820.2083 449.79166 L 820.2083 449.79166 L 582.0833 449.79166 Q 370.41666 449.79166 264.5833 529.1666 Q 185.20833 582.0833 158.74998 767.2916 Q 158.74998 978.95825 211.66666 1058.3333 Q 264.5833 1137.7083 317.49997 1190.6249 Q 396.87497 1190.6249 449.79166 1190.6249 L 502.7083 1190.6249 L 502.7083 1190.6249 L 529.1666 1190.6249 L 529.1666 1190.6249 L 529.1666 1190.6249 L 529.1666 1190.6249 L 529.1666 1190.6249 L 555.625 1190.6249 L 555.625 1190.6249 L 582.0833 1190.6249 L 582.0833 1190.6249 L 582.0833 1190.6249 L 582.0833 1190.6249 L 608.5416 1190.6249 L 608.5416 1190.6249 L 608.5416 1217.0833 L 582.0833 1243.5416 L 582.0833 1243.5416 L 582.0833 1243.5416 L 396.87497 1243.5416 Q 211.66666 1243.5416 185.20833 1217.0833 Q 158.74998 1190.6249 79.37499 1084.7916 Q 0.0 978.95825 0.0 820.2083 Q 0.0 634.99994 0.0 555.625 Q 52.916664 502.7083 158.74998 396.87497 Q 264.5833 291.04166 476.24997 238.12498 L 714.37494 211.66666 L 714.37494 185.20833 L 687.9166 158.74998 L 687.9166 158.74998 L 687.9166 132.29166 L 529.1666 132.29166 Q 343.9583 132.29166 264.5833 132.29166 L 185.20833 132.29166 L 185.20833 132.29166 L 158.74998 132.29166 L 158.74998 132.29166 L 158.74998 132.29166 L 105.83333 158.74998 L 79.37499 158.74998 L 79.37499 132.29166 Q 105.83333 132.29166 158.74998 79.37499 Q 211.66666 0.0 264.5833 0.0 z" svg:height="12.435416mm" draw:style-name="style-409" svg:viewBox="0.0 0.0 899.5833 1243.5416" svg:width="8.995832mm" svg:x="31.749998mm" svg:y="259.02707mm"/>
          <draw:path svg:d="M 0.0 26.458332 L 26.458332 0.0 L 264.5833 185.20833 Q 476.24997 343.9583 555.625 449.79166 Q 634.99994 555.625 661.4583 582.0833 L 661.4583 608.5416 L 661.4583 608.5416 Q 634.99994 634.99994 634.99994 661.4583 L 608.5416 661.4583 L 608.5416 634.99994 Q 582.0833 608.5416 502.7083 529.1666 Q 396.87497 449.79166 396.87497 423.3333 Q 396.87497 396.87497 370.41666 396.87497 Q 343.9583 396.87497 317.49997 343.9583 Q 317.49997 317.49997 211.66666 238.12498 L 105.83333 185.20833 L 105.83333 185.20833 L 105.83333 185.20833 L 105.83333 158.74998 L 105.83333 158.74998 L 79.37499 158.74998 Q 79.37499 132.29166 52.916664 132.29166 L 52.916664 132.29166 L 52.916664 132.29166 L 26.458332 132.29166 L 26.458332 132.29166 Q 0.0 105.83333 0.0 105.83333 L 0.0 105.83333 L 0.0 79.37499 Q 0.0 79.37499 0.0 26.458332 z" svg:height="6.614583mm" draw:style-name="style-410" svg:viewBox="0.0 0.0 661.4583 661.4583" svg:width="6.614583mm" svg:x="132.29166mm" svg:y="97.63125mm"/>
          <draw:path svg:d="M 1613.9583 0.0 L 1666.8749 0.0 L 1666.8749 0.0 L 1666.8749 26.458332 L 1666.8749 26.458332 L 1666.8749 26.458332 L 1693.3333 26.458332 L 1693.3333 26.458332 L 1719.7916 52.916664 L 1772.7083 79.37499 L 1878.5416 105.83333 Q 1957.9165 132.29166 2010.8333 238.12498 Q 2037.2915 370.41666 2143.125 502.7083 Q 2248.9583 608.5416 2301.875 714.37494 Q 2301.875 820.2083 2275.4165 873.12494 Q 2248.9583 926.0416 2248.9583 926.0416 L 2248.9583 926.0416 L 2222.5 926.0416 L 2222.5 926.0416 L 2196.0415 952.49994 L 2169.5833 978.95825 L 2169.5833 978.95825 L 2143.125 978.95825 L 2143.125 978.95825 L 2143.125 978.95825 L 2143.125 1005.4166 L 2143.125 1005.4166 L 2116.6665 1005.4166 L 2116.6665 1031.875 L 2116.6665 1031.875 L 2116.6665 1031.875 L 2090.2083 1031.875 L 2090.2083 1031.875 L 2037.2915 1058.3333 L 1984.3749 1084.7916 L 1984.3749 1084.7916 L 1984.3749 1084.7916 L 1957.9165 1084.7916 L 1957.9165 1084.7916 L 1878.5416 1084.7916 Q 1799.1666 1084.7916 1666.8749 1137.7083 Q 1561.0416 1190.6249 1508.1249 1269.9999 L 1455.2083 1322.9166 L 1455.2083 1322.9166 Q 1428.7499 1349.3749 1402.2916 1349.3749 L 1402.2916 1349.3749 L 1349.3749 1349.3749 Q 1322.9166 1349.3749 1269.9999 1402.2916 Q 1217.0833 1455.2083 1137.7083 1428.7499 Q 1031.875 1402.2916 1005.4166 1455.2083 Q 978.95825 1481.6666 873.12494 1534.5833 Q 767.2916 1587.4999 767.2916 1613.9583 Q 767.2916 1640.4166 714.37494 1666.8749 Q 661.4583 1693.3333 608.5416 1772.7083 Q 555.625 1852.0833 502.7083 1878.5416 Q 423.3333 1931.4583 396.87497 1984.3749 Q 370.41666 2063.75 343.9583 2063.75 Q 317.49997 2063.75 317.49997 2090.2083 L 291.04166 2143.125 L 291.04166 2196.0415 L 291.04166 2222.5 L 264.5833 2222.5 L 264.5833 2196.0415 L 264.5833 2196.0415 L 238.12498 2196.0415 L 238.12498 2196.0415 L 238.12498 2196.0415 L 238.12498 2169.5833 L 238.12498 2169.5833 L 238.12498 2143.125 L 238.12498 2116.6665 L 264.5833 2037.2915 Q 264.5833 1984.3749 238.12498 1984.3749 L 185.20833 2010.8333 L 185.20833 1984.3749 L 185.20833 1984.3749 L 158.74998 1984.3749 Q 158.74998 1984.3749 105.83333 1984.3749 L 52.916664 1984.3749 L 26.458332 1957.9165 L 0.0 1957.9165 L 0.0 1931.4583 L 26.458332 1904.9999 L 26.458332 1904.9999 L 26.458332 1878.5416 L 26.458332 1878.5416 L 26.458332 1878.5416 L 52.916664 1878.5416 Q 52.916664 1878.5416 79.37499 1825.6249 Q 79.37499 1772.7083 105.83333 1772.7083 Q 132.29166 1772.7083 185.20833 1693.3333 Q 211.66666 1613.9583 238.12498 1613.9583 Q 264.5833 1613.9583 396.87497 1402.2916 Q 555.625 1190.6249 661.4583 1111.25 L 767.2916 1031.875 L 767.2916 1031.875 L 767.2916 1031.875 L 767.2916 1005.4166 L 767.2916 978.95825 L 767.2916 978.95825 L 767.2916 978.95825 L 767.2916 952.49994 L 767.2916 952.49994 L 740.8333 952.49994 L 740.8333 926.0416 L 740.8333 926.0416 L 767.2916 926.0416 L 767.2916 899.5833 L 767.2916 873.12494 L 714.37494 873.12494 Q 661.4583 873.12494 661.4583 820.2083 Q 634.99994 793.74994 582.0833 793.74994 Q 529.1666 767.2916 502.7083 740.8333 Q 502.7083 714.37494 449.79166 714.37494 Q 423.3333 714.37494 423.3333 740.8333 L 423.3333 767.2916 L 396.87497 767.2916 L 370.41666 767.2916 L 370.41666 740.8333 Q 396.87497 714.37494 423.3333 661.4583 Q 449.79166 582.0833 449.79166 529.1666 Q 396.87497 476.24997 396.87497 449.79166 Q 370.41666 449.79166 370.41666 396.87497 L 370.41666 343.9583 L 370.41666 343.9583 L 396.87497 343.9583 L 634.99994 238.12498 Q 873.12494 132.29166 1005.4166 132.29166 Q 1137.7083 132.29166 1190.6249 105.83333 Q 1217.0833 79.37499 1243.5416 105.83333 Q 1296.4583 105.83333 1296.4583 79.37499 Q 1296.4583 52.916664 1349.3749 52.916664 Q 1375.8333 79.37499 1455.2083 26.458332 Q 1561.0416 26.458332 1613.9583 0.0 z" svg:height="22.224998mm" draw:style-name="style-411" svg:viewBox="0.0 0.0 2301.875 2222.5" svg:width="23.01875mm" svg:x="94.98541mm" svg:y="83.34374mm"/>
          <draw:path svg:d="M 52.916664 26.458332 L 52.916664 0.0 L 105.83333 26.458332 Q 158.74998 26.458332 158.74998 52.916664 Q 158.74998 105.83333 158.74998 105.83333 L 158.74998 132.29166 L 158.74998 185.20833 Q 158.74998 238.12498 132.29166 238.12498 L 132.29166 264.5833 L 105.83333 264.5833 L 52.916664 264.5833 L 52.916664 238.12498 L 52.916664 238.12498 L 26.458332 238.12498 L 26.458332 211.66666 L 26.458332 211.66666 L 0.0 211.66666 L 0.0 185.20833 L 0.0 158.74998 L 0.0 132.29166 Q 0.0 105.83333 0.0 79.37499 L 26.458332 52.916664 L 26.458332 52.916664 L 52.916664 26.458332 L 52.916664 26.458332 z" svg:height="2.6458333mm" draw:style-name="style-412" svg:viewBox="0.0 0.0 158.74998 264.5833" svg:width="1.5874999mm" svg:x="51.329163mm" svg:y="277.28333mm"/>
          <draw:path svg:d="M 105.83333 0.0 L 132.29166 0.0 L 158.74998 0.0 L 185.20833 0.0 L 211.66666 0.0 L 211.66666 0.0 L 211.66666 0.0 L 211.66666 0.0 L 238.12498 0.0 L 238.12498 0.0 L 238.12498 26.458332 L 264.5833 26.458332 L 264.5833 26.458332 L 264.5833 52.916664 L 291.04166 52.916664 L 317.49997 52.916664 L 317.49997 79.37499 L 317.49997 79.37499 L 343.9583 132.29166 L 370.41666 185.20833 L 370.41666 185.20833 L 370.41666 185.20833 L 370.41666 211.66666 L 370.41666 238.12498 L 343.9583 264.5833 L 343.9583 291.04166 L 343.9583 291.04166 Q 317.49997 291.04166 211.66666 291.04166 L 105.83333 291.04166 L 105.83333 291.04166 Q 105.83333 317.49997 79.37499 317.49997 L 52.916664 317.49997 L 52.916664 317.49997 L 52.916664 291.04166 L 79.37499 291.04166 L 79.37499 264.5833 L 79.37499 264.5833 L 52.916664 264.5833 L 52.916664 238.12498 L 52.916664 211.66666 L 26.458332 211.66666 L 26.458332 211.66666 L 26.458332 185.20833 L 0.0 185.20833 L 0.0 158.74998 L 0.0 105.83333 L 0.0 105.83333 Q 26.458332 105.83333 52.916664 79.37499 Q 79.37499 79.37499 79.37499 52.916664 Q 52.916664 26.458332 105.83333 0.0 z" svg:height="3.1749997mm" draw:style-name="style-413" svg:viewBox="0.0 0.0 370.41666 317.49997" svg:width="3.7041664mm" svg:x="180.97499mm" svg:y="290.51248mm"/>
          <draw:path svg:d="M 158.74998 79.37499 L 105.83333 0.0 L 132.29166 0.0 Q 158.74998 0.0 158.74998 26.458332 L 158.74998 26.458332 L 185.20833 52.916664 Q 211.66666 52.916664 211.66666 52.916664 L 211.66666 52.916664 L 238.12498 79.37499 L 264.5833 105.83333 L 317.49997 105.83333 L 396.87497 105.83333 L 449.79166 132.29166 L 502.7083 132.29166 L 502.7083 158.74998 L 529.1666 185.20833 L 529.1666 211.66666 L 529.1666 211.66666 L 476.24997 211.66666 Q 423.3333 238.12498 529.1666 529.1666 Q 634.99994 793.74994 634.99994 873.12494 Q 634.99994 952.49994 634.99994 1005.4166 L 634.99994 1031.875 L 608.5416 1058.3333 L 582.0833 1084.7916 L 582.0833 1164.1666 L 582.0833 1269.9999 L 582.0833 1269.9999 L 555.625 1269.9999 L 555.625 1243.5416 L 555.625 1243.5416 L 555.625 1164.1666 L 555.625 1111.25 L 555.625 1111.25 L 529.1666 1084.7916 L 529.1666 1005.4166 Q 529.1666 952.49994 502.7083 899.5833 Q 476.24997 873.12494 449.79166 873.12494 Q 423.3333 846.6666 396.87497 820.2083 Q 370.41666 767.2916 343.9583 767.2916 L 317.49997 767.2916 L 317.49997 767.2916 Q 317.49997 767.2916 291.04166 740.8333 L 291.04166 714.37494 L 317.49997 714.37494 Q 317.49997 687.9166 317.49997 687.9166 L 291.04166 687.9166 L 291.04166 634.99994 Q 264.5833 555.625 264.5833 476.24997 Q 211.66666 423.3333 158.74998 370.41666 L 105.83333 291.04166 L 79.37499 291.04166 L 79.37499 264.5833 L 79.37499 264.5833 L 52.916664 264.5833 L 52.916664 264.5833 L 52.916664 264.5833 L 26.458332 238.12498 L 0.0 211.66666 L 0.0 211.66666 L 0.0 211.66666 L 79.37499 211.66666 Q 158.74998 211.66666 211.66666 211.66666 L 238.12498 211.66666 L 238.12498 185.20833 Q 211.66666 158.74998 158.74998 79.37499 z" svg:height="12.699999mm" draw:style-name="style-414" svg:viewBox="0.0 0.0 634.99994 1269.9999" svg:width="6.3499994mm" svg:x="73.55416mm" svg:y="132.82083mm"/>
          <draw:path svg:d="M 952.49994 0.0 L 952.49994 0.0 L 1005.4166 26.458332 Q 1005.4166 52.916664 1031.875 26.458332 L 1058.3333 0.0 L 1084.7916 52.916664 Q 1111.25 79.37499 1111.25 79.37499 Q 1111.25 79.37499 1137.7083 52.916664 L 1164.1666 26.458332 L 1137.7083 132.29166 Q 1137.7083 238.12498 1217.0833 291.04166 Q 1269.9999 343.9583 1322.9166 343.9583 Q 1375.8333 343.9583 1375.8333 238.12498 Q 1375.8333 158.74998 1402.2916 132.29166 Q 1428.7499 132.29166 1428.7499 211.66666 Q 1428.7499 291.04166 1428.7499 291.04166 L 1428.7499 291.04166 L 1481.6666 264.5833 L 1534.5833 238.12498 L 1534.5833 238.12498 L 1534.5833 238.12498 L 1561.0416 238.12498 L 1561.0416 238.12498 L 1561.0416 264.5833 L 1587.4999 264.5833 L 1587.4999 264.5833 L 1587.4999 291.04166 L 1587.4999 291.04166 L 1587.4999 291.04166 L 1587.4999 343.9583 L 1587.4999 370.41666 L 1587.4999 423.3333 Q 1561.0416 449.79166 1534.5833 476.24997 Q 1508.1249 476.24997 1508.1249 555.625 Q 1508.1249 634.99994 1534.5833 634.99994 Q 1587.4999 634.99994 1587.4999 661.4583 Q 1587.4999 714.37494 1561.0416 740.8333 L 1561.0416 767.2916 L 1534.5833 767.2916 L 1481.6666 767.2916 L 1481.6666 793.74994 L 1481.6666 793.74994 L 1508.1249 820.2083 L 1508.1249 820.2083 L 1428.7499 820.2083 Q 1349.3749 820.2083 1269.9999 767.2916 Q 1217.0833 767.2916 1058.3333 740.8333 L 899.5833 740.8333 L 873.12494 740.8333 Q 846.6666 714.37494 529.1666 634.99994 L 185.20833 529.1666 L 158.74998 529.1666 L 158.74998 529.1666 L 158.74998 502.7083 L 158.74998 502.7083 L 132.29166 502.7083 L 132.29166 502.7083 L 105.83333 476.24997 L 79.37499 449.79166 L 79.37499 449.79166 L 105.83333 449.79166 L 105.83333 449.79166 L 105.83333 449.79166 L 79.37499 423.3333 L 52.916664 423.3333 L 52.916664 396.87497 L 52.916664 370.41666 L 26.458332 370.41666 L 0.0 343.9583 L 0.0 343.9583 L 0.0 343.9583 L 26.458332 343.9583 L 52.916664 343.9583 L 79.37499 317.49997 L 105.83333 291.04166 L 105.83333 291.04166 L 105.83333 291.04166 L 132.29166 291.04166 L 132.29166 291.04166 L 132.29166 264.5833 L 158.74998 264.5833 L 158.74998 264.5833 L 158.74998 238.12498 L 158.74998 238.12498 L 158.74998 238.12498 L 185.20833 238.12498 L 185.20833 238.12498 L 185.20833 211.66666 L 185.20833 211.66666 L 211.66666 211.66666 Q 211.66666 185.20833 211.66666 185.20833 L 211.66666 185.20833 L 264.5833 211.66666 Q 291.04166 238.12498 343.9583 238.12498 Q 370.41666 238.12498 423.3333 291.04166 Q 476.24997 317.49997 476.24997 291.04166 Q 476.24997 264.5833 582.0833 264.5833 Q 687.9166 264.5833 687.9166 238.12498 Q 687.9166 185.20833 740.8333 185.20833 Q 793.74994 158.74998 793.74994 79.37499 Q 793.74994 26.458332 846.6666 26.458332 Q 899.5833 52.916664 899.5833 26.458332 Q 926.0416 26.458332 952.49994 26.458332 Q 952.49994 26.458332 952.49994 0.0 z M 1217.0833 396.87497 Q 1217.0833 396.87497 1243.5416 396.87497 L 1243.5416 396.87497 L 1217.0833 396.87497 Q 1217.0833 396.87497 1217.0833 396.87497 z" svg:height="8.202083mm" draw:style-name="style-415" svg:viewBox="0.0 0.0 1587.4999 820.2083" svg:width="15.874999mm" svg:x="159.80832mm" svg:y="190.76457mm"/>
          <draw:path svg:d="M 634.99994 52.916664 L 634.99994 0.0 L 687.9166 26.458332 Q 767.2916 26.458332 793.74994 26.458332 Q 846.6666 26.458332 873.12494 0.0 L 899.5833 0.0 L 899.5833 0.0 L 899.5833 26.458332 L 899.5833 26.458332 L 899.5833 26.458332 L 873.12494 26.458332 L 873.12494 26.458332 L 873.12494 52.916664 L 846.6666 52.916664 L 846.6666 79.37499 L 846.6666 105.83333 L 899.5833 105.83333 L 952.49994 105.83333 L 952.49994 132.29166 L 952.49994 158.74998 L 926.0416 185.20833 L 926.0416 211.66666 L 926.0416 211.66666 Q 899.5833 211.66666 899.5833 238.12498 L 899.5833 238.12498 L 820.2083 317.49997 Q 740.8333 396.87497 714.37494 449.79166 Q 687.9166 502.7083 582.0833 555.625 Q 502.7083 608.5416 502.7083 634.99994 L 476.24997 634.99994 L 476.24997 634.99994 L 476.24997 661.4583 L 476.24997 661.4583 L 476.24997 661.4583 L 449.79166 767.2916 L 449.79166 899.5833 L 449.79166 978.95825 L 449.79166 1031.875 L 423.3333 1031.875 L 423.3333 1031.875 L 423.3333 1005.4166 L 423.3333 1005.4166 L 396.87497 1005.4166 L 396.87497 1005.4166 L 396.87497 978.95825 L 370.41666 926.0416 L 370.41666 926.0416 L 370.41666 926.0416 L 370.41666 899.5833 L 370.41666 899.5833 L 343.9583 846.6666 Q 317.49997 793.74994 264.5833 555.625 Q 211.66666 291.04166 105.83333 291.04166 L 0.0 264.5833 L 0.0 238.12498 L 0.0 238.12498 L 26.458332 238.12498 L 26.458332 238.12498 L 52.916664 211.66666 L 79.37499 211.66666 L 264.5833 211.66666 L 423.3333 185.20833 L 476.24997 185.20833 Q 529.1666 185.20833 582.0833 132.29166 Q 634.99994 105.83333 634.99994 52.916664 z" svg:height="10.318749mm" draw:style-name="style-416" svg:viewBox="0.0 0.0 952.49994 1031.875" svg:width="9.525mm" svg:x="88.899994mm" svg:y="210.34373mm"/>
          <draw:path svg:d="M 132.29166 26.458332 L 132.29166 0.0 L 211.66666 0.0 L 291.04166 0.0 L 317.49997 26.458332 L 343.9583 52.916664 L 396.87497 105.83333 Q 449.79166 185.20833 449.79166 211.66666 Q 449.79166 264.5833 476.24997 264.5833 L 476.24997 264.5833 L 449.79166 370.41666 Q 449.79166 502.7083 396.87497 555.625 Q 370.41666 582.0833 343.9583 608.5416 L 343.9583 608.5416 L 343.9583 608.5416 Q 343.9583 608.5416 317.49997 634.99994 L 317.49997 634.99994 L 291.04166 634.99994 Q 264.5833 634.99994 238.12498 661.4583 L 211.66666 661.4583 L 211.66666 634.99994 Q 185.20833 634.99994 185.20833 634.99994 L 185.20833 634.99994 L 185.20833 634.99994 Q 185.20833 608.5416 158.74998 608.5416 L 158.74998 608.5416 L 158.74998 555.625 Q 132.29166 502.7083 132.29166 476.24997 Q 79.37499 423.3333 52.916664 370.41666 L 0.0 343.9583 L 0.0 317.49997 Q 26.458332 291.04166 105.83333 238.12498 Q 185.20833 185.20833 185.20833 132.29166 L 185.20833 79.37499 L 158.74998 79.37499 L 158.74998 52.916664 L 158.74998 52.916664 L 132.29166 52.916664 L 132.29166 26.458332 z" svg:height="6.614583mm" draw:style-name="style-417" svg:viewBox="0.0 0.0 476.24997 661.4583" svg:width="4.7625mm" svg:x="25.664581mm" svg:y="247.65mm"/>
          <draw:path svg:d="M 1058.3333 211.66666 L 1058.3333 264.5833 L 1058.3333 264.5833 Q 1031.875 264.5833 1031.875 264.5833 L 1031.875 291.04166 L 1031.875 291.04166 Q 1031.875 291.04166 1005.4166 317.49997 L 1005.4166 317.49997 L 1005.4166 317.49997 Q 978.95825 317.49997 978.95825 317.49997 L 978.95825 343.9583 L 978.95825 343.9583 Q 978.95825 343.9583 952.49994 370.41666 L 952.49994 370.41666 L 952.49994 370.41666 Q 926.0416 370.41666 926.0416 370.41666 L 926.0416 396.87497 L 926.0416 396.87497 Q 926.0416 396.87497 899.5833 423.3333 L 899.5833 423.3333 L 899.5833 423.3333 Q 873.12494 423.3333 873.12494 423.3333 Q 873.12494 423.3333 529.1666 476.24997 L 185.20833 476.24997 L 185.20833 476.24997 L 185.20833 476.24997 L 158.74998 476.24997 L 158.74998 476.24997 L 158.74998 449.79166 L 132.29166 449.79166 L 132.29166 449.79166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17.49997 L 26.458332 291.04166 L 26.458332 264.5833 L 26.458332 211.66666 L 0.0 185.20833 L 0.0 158.74998 L 0.0 105.83333 L 0.0 52.916664 L 26.458332 52.916664 L 26.458332 52.916664 L 26.458332 26.458332 L 26.458332 26.458332 L 52.916664 26.458332 L 52.916664 0.0 L 264.5833 0.0 Q 476.24997 0.0 582.0833 0.0 Q 687.9166 0.0 926.0416 52.916664 Q 1164.1666 105.83333 1111.25 132.29166 Q 1084.7916 185.20833 1058.3333 211.66666 z" svg:height="4.7625mm" draw:style-name="style-418" svg:viewBox="0.0 0.0 1111.25 476.24997" svg:width="11.112499mm" svg:x="97.63125mm" svg:y="228.59999mm"/>
          <draw:path svg:d="M 0.0 26.458332 L 0.0 0.0 L 132.29166 79.37499 Q 264.5833 185.20833 634.99994 476.24997 Q 1005.4166 767.2916 1005.4166 767.2916 L 1005.4166 793.74994 L 1005.4166 793.74994 L 1005.4166 820.2083 L 1005.4166 820.2083 L 1031.875 820.2083 L 1031.875 820.2083 L 1031.875 820.2083 L 1031.875 846.6666 L 1058.3333 846.6666 L 1058.3333 899.5833 L 1058.3333 952.49994 L 1031.875 952.49994 L 1005.4166 952.49994 L 1005.4166 926.0416 L 1005.4166 899.5833 L 978.95825 899.5833 L 952.49994 873.12494 L 952.49994 873.12494 L 952.49994 873.12494 L 926.0416 926.0416 L 926.0416 952.49994 L 899.5833 952.49994 L 873.12494 952.49994 L 873.12494 926.0416 Q 846.6666 926.0416 846.6666 926.0416 L 846.6666 926.0416 L 846.6666 926.0416 Q 820.2083 926.0416 793.74994 899.5833 Q 767.2916 899.5833 767.2916 873.12494 Q 767.2916 846.6666 476.24997 608.5416 L 158.74998 343.9583 L 158.74998 343.9583 Q 158.74998 317.49997 132.29166 317.49997 L 132.29166 317.49997 L 132.29166 291.04166 L 105.83333 238.12498 L 105.83333 238.12498 L 105.83333 238.12498 L 105.83333 211.66666 L 105.83333 211.66666 L 105.83333 185.20833 L 105.83333 158.74998 L 105.83333 132.29166 L 105.83333 132.29166 L 79.37499 132.29166 L 79.37499 132.29166 L 79.37499 105.83333 Q 52.916664 105.83333 26.458332 79.37499 Q 0.0 79.37499 0.0 26.458332 z" svg:height="9.525mm" draw:style-name="style-419" svg:viewBox="0.0 0.0 1058.3333 952.49994" svg:width="10.583333mm" svg:x="159.27916mm" svg:y="72.760414mm"/>
          <draw:path svg:d="M 0.0 105.83333 L 26.458332 0.0 L 26.458332 79.37499 L 26.458332 132.29166 L 52.916664 132.29166 L 79.37499 132.29166 L 79.37499 105.83333 L 79.37499 105.83333 L 105.83333 79.37499 Q 132.29166 52.916664 132.29166 52.916664 L 132.29166 52.916664 L 158.74998 79.37499 Q 185.20833 105.83333 211.66666 132.29166 L 211.66666 132.29166 L 211.66666 211.66666 Q 238.12498 291.04166 211.66666 317.49997 L 185.20833 343.9583 L 185.20833 343.9583 L 185.20833 370.41666 L 132.29166 370.41666 L 105.83333 343.9583 L 79.37499 343.9583 L 52.916664 343.9583 L 52.916664 317.49997 L 26.458332 317.49997 L 26.458332 317.49997 L 26.458332 291.04166 L 26.458332 291.04166 L 26.458332 291.04166 L 0.0 238.12498 Q -26.458332 211.66666 0.0 105.83333 z" svg:height="3.7041664mm" draw:style-name="style-420" svg:viewBox="0.0 0.0 211.66666 370.41666" svg:width="2.1166666mm" svg:x="36.77708mm" svg:y="218.81041mm"/>
          <draw:path svg:d="M 793.74994 0.0 L 793.74994 0.0 L 793.74994 634.99994 Q 793.74994 1296.4583 687.9166 1269.9999 Q 582.0833 1269.9999 582.0833 1111.25 L 582.0833 978.95825 L 582.0833 952.49994 Q 582.0833 899.5833 582.0833 582.0833 L 582.0833 291.04166 L 423.3333 529.1666 Q 264.5833 767.2916 264.5833 793.74994 L 264.5833 820.2083 L 238.12498 820.2083 L 238.12498 846.6666 L 211.66666 846.6666 L 211.66666 846.6666 L 211.66666 820.2083 Q 211.66666 820.2083 158.74998 740.8333 L 105.83333 687.9166 L 105.83333 687.9166 L 105.83333 687.9166 L 105.83333 661.4583 L 105.83333 661.4583 L 105.83333 634.99994 Q 105.83333 634.99994 79.37499 582.0833 Q 52.916664 529.1666 26.458332 529.1666 Q 0.0 529.1666 0.0 502.7083 L 0.0 476.24997 L 26.458332 476.24997 L 52.916664 476.24997 L 52.916664 476.24997 L 79.37499 476.24997 L 79.37499 476.24997 L 105.83333 476.24997 L 105.83333 476.24997 L 105.83333 476.24997 L 105.83333 449.79166 Q 105.83333 449.79166 132.29166 449.79166 L 132.29166 449.79166 L 132.29166 449.79166 Q 132.29166 476.24997 158.74998 502.7083 Q 158.74998 529.1666 211.66666 555.625 Q 264.5833 582.0833 370.41666 343.9583 L 476.24997 132.29166 L 476.24997 132.29166 Q 502.7083 105.83333 502.7083 105.83333 L 502.7083 105.83333 L 502.7083 105.83333 L 502.7083 79.37499 L 502.7083 79.37499 Q 529.1666 79.37499 529.1666 52.916664 L 529.1666 26.458332 L 555.625 26.458332 L 555.625 0.0 L 555.625 0.0 L 582.0833 0.0 L 687.9166 0.0 Q 793.74994 0.0 793.74994 0.0 z" svg:height="12.699999mm" draw:style-name="style-421" svg:viewBox="0.0 0.0 793.74994 1269.9999" svg:width="7.9374995mm" svg:x="125.94166mm" svg:y="261.40833mm"/>
          <draw:path svg:d="M 0.0 52.916664 Q 0.0 -26.458332 105.83333 0.0 Q 185.20833 0.0 211.66666 79.37499 Q 211.66666 158.74998 105.83333 158.74998 Q 26.458332 132.29166 0.0 52.916664 z" svg:height="1.5874999mm" draw:style-name="style-422" svg:viewBox="0.0 0.0 211.66666 158.74998" svg:width="2.1166666mm" svg:x="136.78958mm" svg:y="251.35416mm"/>
          <draw:path svg:d="M 185.20833 79.37499 L 211.66666 79.37499 L 211.66666 1322.9166 Q 185.20833 2592.9165 185.20833 3809.9998 L 185.20833 5000.6245 L 158.74998 5000.6245 L 132.29166 5027.083 L 132.29166 5027.083 Q 132.29166 5027.083 52.916664 4921.2495 L 0.0 4788.958 L 0.0 3571.8748 Q 26.458332 2354.7915 26.458332 1190.6249 L 26.458332 26.458332 L 26.458332 26.458332 L 26.458332 26.458332 L 52.916664 26.458332 L 52.916664 0.0 L 52.916664 0.0 L 79.37499 0.0 L 79.37499 52.916664 L 79.37499 79.37499 L 105.83333 0.0 Q 132.29166 -52.916664 132.29166 0.0 Q 132.29166 79.37499 185.20833 79.37499 z" svg:height="50.270832mm" draw:style-name="style-423" svg:viewBox="0.0 0.0 211.66666 5027.083" svg:width="2.1166666mm" svg:x="212.4604mm" svg:y="87.31249mm"/>
          <draw:path svg:d="M 767.2916 26.458332 L 978.95825 0.0 L 1031.875 26.458332 L 1058.3333 26.458332 L 1058.3333 317.49997 L 1058.3333 582.0833 L 1058.3333 608.5416 Q 1058.3333 634.99994 978.95825 661.4583 Q 873.12494 687.9166 793.74994 767.2916 Q 714.37494 846.6666 661.4583 1005.4166 Q 608.5416 1190.6249 608.5416 1428.7499 Q 608.5416 1666.8749 661.4583 1772.7083 Q 714.37494 1878.5416 767.2916 1904.9999 Q 793.74994 1957.9165 899.5833 1957.9165 Q 1005.4166 1957.9165 1031.875 2063.75 Q 1031.875 2196.0415 1058.3333 2275.4165 L 1084.7916 2328.3333 L 1084.7916 2381.2498 Q 1084.7916 2460.6248 1111.25 2460.6248 L 1111.25 2460.6248 L 1111.25 2539.9998 Q 1137.7083 2592.9165 1137.7083 2672.2915 L 1137.7083 2751.6665 L 1111.25 2751.6665 L 1111.25 2751.6665 L 1084.7916 2778.1248 L 1031.875 2804.5833 L 926.0416 2804.5833 Q 793.74994 2804.5833 714.37494 2778.1248 Q 661.4583 2751.6665 555.625 2698.7498 Q 449.79166 2645.8333 317.49997 2460.6248 Q 185.20833 2275.4165 79.37499 2037.2915 Q 26.458332 1799.1666 0.0 1455.2083 Q -26.458332 1111.25 79.37499 793.74994 Q 132.29166 476.24997 238.12498 343.9583 Q 317.49997 211.66666 449.79166 132.29166 Q 582.0833 52.916664 767.2916 26.458332 z" svg:height="28.045832mm" draw:style-name="style-424" svg:viewBox="0.0 0.0 1137.7083 2804.5833" svg:width="11.377083mm" svg:x="181.23958mm" svg:y="22.754166mm"/>
          <draw:path svg:d="M 1243.5416 26.458332 L 1375.8333 26.458332 L 1375.8333 79.37499 L 1349.3749 132.29166 L 1164.1666 740.8333 Q 978.95825 1349.3749 978.95825 1428.7499 Q 978.95825 1534.5833 978.95825 2116.6665 L 978.95825 2698.7498 L 952.49994 2698.7498 L 952.49994 2698.7498 L 899.5833 2725.2083 Q 846.6666 2751.6665 608.5416 2725.2083 L 343.9583 2725.2083 L 343.9583 2645.8333 L 343.9583 2592.9165 L 343.9583 1957.9165 Q 343.9583 1349.3749 158.74998 740.8333 L 0.0 132.29166 L 0.0 79.37499 L 0.0 26.458332 L 264.5833 52.916664 Q 555.625 52.916664 555.625 105.83333 Q 555.625 185.20833 582.0833 238.12498 L 608.5416 291.04166 L 608.5416 343.9583 L 608.5416 396.87497 L 634.99994 396.87497 L 661.4583 396.87497 L 661.4583 370.41666 L 661.4583 343.9583 L 740.8333 185.20833 Q 793.74994 0.0 926.0416 0.0 Q 1084.7916 0.0 1243.5416 26.458332 z" svg:height="27.252083mm" draw:style-name="style-425" svg:viewBox="0.0 0.0 1375.8333 2725.2083" svg:width="13.758332mm" svg:x="160.0729mm" svg:y="23.283333mm"/>
          <draw:path svg:d="M 79.37499 26.458332 L 0.0 0.0 L 158.74998 0.0 L 291.04166 0.0 L 317.49997 0.0 L 343.9583 0.0 L 370.41666 26.458332 L 423.3333 52.916664 L 476.24997 52.916664 L 529.1666 52.916664 L 608.5416 52.916664 Q 687.9166 52.916664 740.8333 52.916664 L 820.2083 52.916664 L 846.6666 52.916664 L 846.6666 52.916664 L 846.6666 52.916664 Q 846.6666 52.916664 846.6666 79.37499 L 873.12494 79.37499 L 873.12494 79.37499 Q 873.12494 105.83333 873.12494 105.83333 Q 899.5833 105.83333 846.6666 211.66666 Q 793.74994 343.9583 502.7083 370.41666 L 211.66666 396.87497 L 211.66666 370.41666 Q 211.66666 343.9583 158.74998 343.9583 L 105.83333 317.49997 L 105.83333 317.49997 L 105.83333 317.49997 L 79.37499 317.49997 L 79.37499 317.49997 L 105.83333 291.04166 Q 132.29166 264.5833 79.37499 264.5833 L 26.458332 264.5833 L 26.458332 238.12498 Q 52.916664 238.12498 52.916664 211.66666 L 52.916664 185.20833 L 52.916664 185.20833 Q 79.37499 158.74998 79.37499 158.74998 L 79.37499 158.74998 L 105.83333 132.29166 Q 132.29166 105.83333 158.74998 105.83333 L 185.20833 105.83333 L 185.20833 79.37499 Q 158.74998 52.916664 79.37499 26.458332 z" svg:height="3.9687498mm" draw:style-name="style-426" svg:viewBox="0.0 0.0 873.12494 396.87497" svg:width="8.73125mm" svg:x="121.17916mm" svg:y="162.98332mm"/>
          <draw:path svg:d="M 1904.9999 158.74998 L 1904.9999 158.74998 L 1957.9165 185.20833 Q 1984.3749 211.66666 1984.3749 211.66666 L 1957.9165 211.66666 L 1957.9165 238.12498 L 1957.9165 264.5833 L 1931.4583 317.49997 L 1931.4583 343.9583 L 1957.9165 343.9583 L 1984.3749 370.41666 L 1984.3749 370.41666 L 2010.8333 370.41666 L 2010.8333 370.41666 L 2010.8333 370.41666 L 2063.75 396.87497 L 2116.6665 396.87497 L 2116.6665 343.9583 L 2116.6665 291.04166 L 2143.125 291.04166 L 2169.5833 291.04166 L 2169.5833 264.5833 Q 2169.5833 238.12498 2196.0415 211.66666 L 2222.5 185.20833 L 2169.5833 423.3333 Q 2116.6665 661.4583 2063.75 740.8333 Q 1957.9165 846.6666 1957.9165 899.5833 Q 1957.9165 926.0416 1878.5416 1005.4166 Q 1799.1666 1058.3333 1799.1666 1137.7083 Q 1799.1666 1217.0833 1799.1666 1269.9999 L 1799.1666 1296.4583 L 1799.1666 1322.9166 L 1799.1666 1349.3749 L 2063.75 1455.2083 Q 2328.3333 1534.5833 2645.8333 1587.4999 Q 2936.8748 1587.4999 3095.6248 1587.4999 Q 3254.3748 1587.4999 3307.2915 1561.0416 L 3360.2083 1534.5833 L 3360.2083 1534.5833 L 3386.6665 1534.5833 L 3386.6665 1534.5833 L 3386.6665 1534.5833 L 3386.6665 1534.5833 L 3413.1248 1534.5833 L 3413.1248 1508.1249 L 3413.1248 1508.1249 L 3413.1248 1508.1249 L 3439.5833 1508.1249 L 3439.5833 1508.1249 L 3439.5833 1534.5833 L 3492.4998 1534.5833 L 3518.9583 1534.5833 L 3518.9583 1561.0416 L 3545.4165 1561.0416 L 3545.4165 1587.4999 L 3545.4165 1613.9583 L 3545.4165 1640.4166 L 3545.4165 1640.4166 L 3545.4165 1640.4166 L 3545.4165 1640.4166 L 3545.4165 1666.8749 L 3545.4165 1666.8749 L 3518.9583 1666.8749 L 3518.9583 1693.3333 L 3439.5833 1693.3333 Q 3333.7498 1693.3333 3254.3748 1772.7083 Q 3174.9998 1825.6249 3069.1665 1957.9165 Q 2963.3333 2063.75 2910.4165 2090.2083 L 2857.4998 2116.6665 L 2831.0415 2143.125 L 2804.5833 2169.5833 L 2804.5833 2169.5833 L 2804.5833 2169.5833 L 2751.6665 2196.0415 L 2698.7498 2222.5 L 2698.7498 2222.5 L 2698.7498 2222.5 L 2725.2083 2222.5 L 2725.2083 2222.5 L 2751.6665 2248.9583 L 2778.1248 2275.4165 L 2778.1248 2275.4165 L 2778.1248 2275.4165 L 2645.8333 2275.4165 Q 2513.5415 2275.4165 2328.3333 2248.9583 L 2143.125 2222.5 L 2143.125 2248.9583 L 2116.6665 2248.9583 L 2116.6665 2487.0833 L 2116.6665 2725.2083 L 2090.2083 2725.2083 L 2090.2083 2725.2083 L 2090.2083 2460.6248 L 2090.2083 2196.0415 L 2063.75 2196.0415 L 2010.8333 2222.5 L 2010.8333 2222.5 L 2010.8333 2222.5 L 1984.3749 2301.875 Q 1984.3749 2381.2498 1957.9165 2381.2498 Q 1904.9999 2407.7083 1904.9999 2539.9998 L 1904.9999 2672.2915 L 1904.9999 2672.2915 L 1904.9999 2672.2915 L 1878.5416 2592.9165 L 1852.0833 2539.9998 L 1852.0833 2487.0833 Q 1852.0833 2434.1665 1825.6249 2381.2498 Q 1799.1666 2328.3333 1772.7083 2222.5 Q 1719.7916 2116.6665 1375.8333 2037.2915 L 1058.3333 1957.9165 L 1058.3333 1957.9165 Q 1058.3333 1931.4583 1031.875 1931.4583 L 1031.875 1931.4583 L 1031.875 1904.9999 Q 1005.4166 1904.9999 1005.4166 1878.5416 L 1005.4166 1852.0833 L 978.95825 1852.0833 L 978.95825 1852.0833 L 952.49994 1825.6249 L 926.0416 1825.6249 L 926.0416 1799.1666 Q 899.5833 1772.7083 899.5833 1746.2499 Q 899.5833 1693.3333 873.12494 1640.4166 Q 820.2083 1587.4999 793.74994 1587.4999 Q 767.2916 1587.4999 767.2916 1561.0416 Q 740.8333 1534.5833 714.37494 1508.1249 Q 661.4583 1481.6666 661.4583 1455.2083 Q 661.4583 1428.7499 608.5416 1375.8333 Q 529.1666 1322.9166 370.41666 1137.7083 Q 185.20833 952.49994 158.74998 926.0416 Q 158.74998 873.12494 105.83333 846.6666 Q 52.916664 846.6666 26.458332 793.74994 L 0.0 767.2916 L 0.0 767.2916 L 0.0 740.8333 L 0.0 740.8333 L 0.0 740.8333 L 0.0 687.9166 L 0.0 608.5416 L 0.0 582.0833 L 0.0 529.1666 L 26.458332 529.1666 L 26.458332 529.1666 L 52.916664 529.1666 L 79.37499 529.1666 L 79.37499 529.1666 L 105.83333 529.1666 L 105.83333 555.625 L 105.83333 582.0833 L 132.29166 582.0833 L 132.29166 582.0833 L 158.74998 555.625 L 211.66666 555.625 L 343.9583 634.99994 Q 476.24997 687.9166 608.5416 714.37494 Q 740.8333 740.8333 740.8333 714.37494 Q 740.8333 687.9166 793.74994 687.9166 Q 846.6666 661.4583 1031.875 555.625 Q 1243.5416 423.3333 1322.9166 423.3333 Q 1375.8333 396.87497 1402.2916 370.41666 Q 1402.2916 343.9583 1455.2083 317.49997 Q 1508.1249 317.49997 1508.1249 291.04166 Q 1508.1249 264.5833 1534.5833 264.5833 Q 1561.0416 264.5833 1587.4999 238.12498 Q 1587.4999 211.66666 1772.7083 132.29166 Q 1957.9165 52.916664 1957.9165 52.916664 L 1957.9165 52.916664 L 1957.9165 52.916664 Q 1957.9165 26.458332 1984.3749 26.458332 L 1984.3749 26.458332 L 2010.8333 0.0 Q 2037.2915 0.0 2010.8333 52.916664 Q 1984.3749 105.83333 1957.9165 105.83333 Q 1931.4583 105.83333 1931.4583 132.29166 Q 1904.9999 158.74998 1904.9999 158.74998 z" svg:height="27.252083mm" draw:style-name="style-427" svg:viewBox="0.0 0.0 3545.4165 2725.2083" svg:width="35.454166mm" svg:x="87.84166mm" svg:y="164.04166mm"/>
          <draw:path svg:d="M 0.0 370.41666 L 0.0 0.0 L 211.66666 0.0 Q 423.3333 0.0 423.3333 26.458332 L 423.3333 26.458332 L 423.3333 105.83333 Q 423.3333 185.20833 317.49997 185.20833 L 211.66666 185.20833 L 211.66666 264.5833 Q 211.66666 317.49997 291.04166 317.49997 Q 343.9583 343.9583 343.9583 423.3333 Q 343.9583 476.24997 291.04166 476.24997 Q 238.12498 502.7083 211.66666 555.625 Q 211.66666 608.5416 317.49997 634.99994 Q 423.3333 634.99994 423.3333 740.8333 L 423.3333 820.2083 L 423.3333 820.2083 L 396.87497 820.2083 L 396.87497 846.6666 L 396.87497 846.6666 L 291.04166 846.6666 L 185.20833 846.6666 L 79.37499 820.2083 L 0.0 820.2083 L 0.0 793.74994 L 0.0 767.2916 L 0.0 370.41666 z" svg:height="8.466666mm" draw:style-name="style-428" svg:viewBox="0.0 0.0 423.3333 846.6666" svg:width="4.233333mm" svg:x="85.46041mm" svg:y="247.65mm"/>
          <draw:path svg:d="M 396.87497 0.0 L 476.24997 0.0 L 476.24997 26.458332 L 502.7083 26.458332 L 476.24997 423.3333 Q 476.24997 846.6666 423.3333 820.2083 Q 343.9583 820.2083 291.04166 714.37494 Q 238.12498 608.5416 238.12498 582.0833 L 238.12498 555.625 L 211.66666 555.625 L 211.66666 529.1666 L 185.20833 529.1666 L 158.74998 529.1666 L 158.74998 687.9166 L 158.74998 846.6666 L 79.37499 846.6666 L 0.0 846.6666 L 0.0 423.3333 Q 0.0 0.0 79.37499 0.0 Q 158.74998 0.0 211.66666 105.83333 Q 264.5833 211.66666 291.04166 211.66666 Q 317.49997 211.66666 317.49997 105.83333 Q 317.49997 0.0 396.87497 0.0 z" svg:height="8.466666mm" draw:style-name="style-429" svg:viewBox="0.0 0.0 502.7083 846.6666" svg:width="5.027083mm" svg:x="118.79791mm" svg:y="279.4mm"/>
          <draw:path svg:d="M 1269.9999 0.0 L 1322.9166 0.0 L 1217.0833 105.83333 Q 1111.25 185.20833 978.95825 317.49997 Q 846.6666 476.24997 846.6666 555.625 L 846.6666 634.99994 L 820.2083 661.4583 L 820.2083 687.9166 L 793.74994 687.9166 Q 793.74994 687.9166 793.74994 714.37494 L 793.74994 714.37494 L 793.74994 714.37494 Q 793.74994 714.37494 767.2916 740.8333 L 767.2916 740.8333 L 767.2916 740.8333 L 767.2916 740.8333 L 767.2916 767.2916 L 740.8333 767.2916 L 740.8333 793.74994 L 740.8333 820.2083 L 740.8333 820.2083 Q 740.8333 820.2083 714.37494 846.6666 L 714.37494 846.6666 L 714.37494 846.6666 Q 687.9166 846.6666 687.9166 846.6666 L 687.9166 873.12494 L 687.9166 899.5833 L 687.9166 899.5833 L 687.9166 899.5833 Q 687.9166 899.5833 608.5416 952.49994 L 529.1666 1031.875 L 529.1666 1031.875 Q 529.1666 1031.875 502.7083 1058.3333 L 502.7083 1058.3333 L 502.7083 1058.3333 Q 476.24997 1058.3333 476.24997 1058.3333 L 476.24997 1084.7916 L 449.79166 1084.7916 Q 423.3333 1111.25 317.49997 1164.1666 L 238.12498 1269.9999 L 238.12498 1269.9999 L 211.66666 1269.9999 L 211.66666 1269.9999 L 211.66666 1269.9999 L 211.66666 1296.4583 L 211.66666 1296.4583 L 185.20833 1296.4583 L 185.20833 1322.9166 L 158.74998 1322.9166 L 158.74998 1322.9166 L 105.83333 1296.4583 L 52.916664 1269.9999 L 52.916664 1269.9999 L 52.916664 1269.9999 L 26.458332 1217.0833 L 0.0 1190.6249 L 0.0 1164.1666 L 0.0 1137.7083 L 26.458332 1111.25 L 26.458332 1084.7916 L 26.458332 1058.3333 Q 52.916664 1031.875 105.83333 926.0416 L 158.74998 820.2083 L 158.74998 820.2083 L 158.74998 846.6666 L 158.74998 846.6666 L 158.74998 846.6666 L 185.20833 846.6666 L 185.20833 846.6666 L 185.20833 873.12494 L 211.66666 873.12494 L 211.66666 846.6666 L 211.66666 793.74994 L 238.12498 740.8333 Q 238.12498 714.37494 264.5833 714.37494 Q 291.04166 714.37494 317.49997 634.99994 Q 343.9583 582.0833 423.3333 529.1666 Q 476.24997 502.7083 529.1666 423.3333 Q 582.0833 343.9583 634.99994 317.49997 Q 687.9166 291.04166 687.9166 264.5833 Q 687.9166 238.12498 793.74994 185.20833 Q 899.5833 132.29166 926.0416 105.83333 Q 952.49994 52.916664 1058.3333 79.37499 Q 1137.7083 105.83333 1190.6249 52.916664 Q 1243.5416 0.0 1269.9999 0.0 z" svg:height="13.229166mm" draw:style-name="style-430" svg:viewBox="0.0 0.0 1322.9166 1322.9166" svg:width="13.229166mm" svg:x="95.77916mm" svg:y="96.837494mm"/>
          <draw:path svg:d="M 132.29166 846.6666 L 0.0 820.2083 L 0.0 423.3333 Q 0.0 0.0 105.83333 0.0 Q 238.12498 0.0 238.12498 423.3333 Q 238.12498 846.6666 132.29166 846.6666 z" svg:height="8.466666mm" draw:style-name="style-431" svg:viewBox="0.0 0.0 238.12498 846.6666" svg:width="2.38125mm" svg:x="130.70416mm" svg:y="279.4mm"/>
          <draw:path svg:d="M 0.0 105.83333 L 0.0 0.0 L 52.916664 0.0 Q 132.29166 26.458332 105.83333 105.83333 Q 105.83333 185.20833 79.37499 185.20833 Q 52.916664 185.20833 52.916664 238.12498 Q 26.458332 291.04166 26.458332 291.04166 L 26.458332 291.04166 L 26.458332 291.04166 L 0.0 291.04166 L 0.0 264.5833 L 26.458332 238.12498 L 26.458332 211.66666 Q 26.458332 185.20833 0.0 105.83333 z" svg:height="2.9104166mm" draw:style-name="style-432" svg:viewBox="0.0 0.0 105.83333 291.04166" svg:width="1.0583333mm" svg:x="110.86041mm" svg:y="53.44583mm"/>
          <draw:path svg:d="M 423.3333 185.20833 L 502.7083 370.41666 L 502.7083 396.87497 Q 529.1666 423.3333 529.1666 476.24997 L 529.1666 529.1666 L 555.625 608.5416 L 582.0833 661.4583 L 582.0833 661.4583 L 582.0833 661.4583 L 582.0833 740.8333 L 582.0833 820.2083 L 476.24997 820.2083 Q 396.87497 820.2083 370.41666 767.2916 Q 370.41666 714.37494 291.04166 714.37494 Q 211.66666 714.37494 185.20833 767.2916 L 158.74998 820.2083 L 79.37499 820.2083 L 0.0 820.2083 L 0.0 793.74994 L 0.0 793.74994 L 0.0 767.2916 L 0.0 740.8333 L 0.0 687.9166 Q 0.0 634.99994 79.37499 317.49997 Q 132.29166 0.0 264.5833 0.0 Q 370.41666 -26.458332 423.3333 185.20833 z" svg:height="8.202083mm" draw:style-name="style-433" svg:viewBox="0.0 0.0 582.0833 820.2083" svg:width="5.820833mm" svg:x="121.17916mm" svg:y="247.91457mm"/>
          <draw:path svg:d="M 211.66666 793.74994 L 211.66666 846.6666 L 185.20833 873.12494 L 158.74998 899.5833 L 158.74998 926.0416 L 158.74998 952.49994 L 132.29166 952.49994 L 132.29166 978.95825 L 132.29166 978.95825 L 105.83333 978.95825 L 105.83333 952.49994 Q 105.83333 926.0416 132.29166 846.6666 Q 158.74998 740.8333 132.29166 740.8333 Q 105.83333 740.8333 105.83333 740.8333 L 79.37499 714.37494 L 79.37499 687.9166 L 79.37499 687.9166 L 79.37499 634.99994 Q 105.83333 608.5416 79.37499 476.24997 Q 79.37499 317.49997 105.83333 238.12498 L 105.83333 158.74998 L 105.83333 158.74998 Q 105.83333 132.29166 79.37499 105.83333 L 79.37499 105.83333 L 79.37499 105.83333 Q 52.916664 79.37499 52.916664 79.37499 L 52.916664 79.37499 L 52.916664 52.916664 L 52.916664 52.916664 L 52.916664 52.916664 Q 26.458332 52.916664 26.458332 26.458332 L 26.458332 26.458332 L 0.0 26.458332 Q 0.0 0.0 0.0 0.0 L 0.0 0.0 L 26.458332 0.0 Q 52.916664 0.0 158.74998 158.74998 Q 211.66666 317.49997 211.66666 529.1666 Q 211.66666 714.37494 211.66666 793.74994 z" svg:height="9.789583mm" draw:style-name="style-434" svg:viewBox="0.0 0.0 211.66666 978.95825" svg:width="2.1166666mm" svg:x="198.43748mm" svg:y="222.24998mm"/>
          <draw:path svg:d="M 26.458332 52.916664 L 0.0 0.0 L 52.916664 52.916664 Q 105.83333 79.37499 105.83333 132.29166 Q 105.83333 185.20833 132.29166 238.12498 L 158.74998 291.04166 L 158.74998 317.49997 L 158.74998 343.9583 L 185.20833 343.9583 L 185.20833 370.41666 L 238.12498 370.41666 Q 264.5833 370.41666 291.04166 370.41666 L 291.04166 370.41666 L 291.04166 396.87497 Q 291.04166 423.3333 317.49997 449.79166 L 317.49997 449.79166 L 291.04166 529.1666 Q 264.5833 582.0833 238.12498 608.5416 L 211.66666 608.5416 L 211.66666 582.0833 L 211.66666 529.1666 L 238.12498 529.1666 L 264.5833 529.1666 L 264.5833 502.7083 L 264.5833 476.24997 L 158.74998 476.24997 Q 79.37499 476.24997 52.916664 264.5833 Q 52.916664 79.37499 26.458332 52.916664 z" svg:height="6.0854163mm" draw:style-name="style-435" svg:viewBox="0.0 0.0 317.49997 608.5416" svg:width="3.1749997mm" svg:x="73.55416mm" svg:y="135.99582mm"/>
          <draw:path svg:d="M 820.2083 105.83333 L 820.2083 132.29166 L 820.2083 132.29166 Q 820.2083 132.29166 793.74994 158.74998 Q 767.2916 158.74998 714.37494 185.20833 Q 661.4583 211.66666 476.24997 264.5833 Q 291.04166 317.49997 132.29166 343.9583 L 0.0 343.9583 L 26.458332 343.9583 L 52.916664 343.9583 L 52.916664 317.49997 Q 79.37499 291.04166 158.74998 238.12498 Q 238.12498 211.66666 264.5833 158.74998 L 291.04166 105.83333 L 343.9583 105.83333 Q 370.41666 132.29166 370.41666 105.83333 Q 370.41666 79.37499 343.9583 79.37499 Q 317.49997 52.916664 449.79166 52.916664 Q 582.0833 52.916664 608.5416 26.458332 Q 661.4583 0.0 661.4583 0.0 L 661.4583 0.0 L 714.37494 0.0 Q 767.2916 -26.458332 793.74994 0.0 Q 820.2083 52.916664 820.2083 105.83333 z" svg:height="3.439583mm" draw:style-name="style-436" svg:viewBox="0.0 0.0 820.2083 343.9583" svg:width="8.202083mm" svg:x="119.32708mm" svg:y="204.78749mm"/>
          <draw:path svg:d="M 1799.1666 52.916664 L 1799.1666 0.0 L 1825.6249 0.0 L 1825.6249 0.0 L 1825.6249 105.83333 L 1852.0833 238.12498 L 1852.0833 899.5833 Q 1852.0833 1534.5833 1693.3333 2592.9165 Q 1534.5833 3677.7083 1455.2083 3862.9165 Q 1375.8333 4048.1248 1322.9166 4180.4165 Q 1269.9999 4312.708 1269.9999 4365.625 Q 1269.9999 4418.5415 1269.9999 4445.0 L 1269.9999 4471.458 L 1243.5416 4471.458 Q 1217.0833 4471.458 1164.1666 4392.083 Q 1111.25 4339.1665 1111.25 4312.708 Q 1111.25 4286.25 1084.7916 4286.25 Q 1058.3333 4259.7915 1058.3333 4286.25 Q 1031.875 4339.1665 1031.875 4365.625 Q 1031.875 4418.5415 1005.4166 4418.5415 L 978.95825 4445.0 L 952.49994 4445.0 L 899.5833 4445.0 L 899.5833 4445.0 Q 899.5833 4418.5415 899.5833 4392.083 Q 899.5833 4392.083 820.2083 4392.083 L 714.37494 4418.5415 L 714.37494 4392.083 Q 714.37494 4365.625 793.74994 4286.25 Q 899.5833 4206.875 873.12494 4180.4165 Q 846.6666 4180.4165 873.12494 4127.5 Q 899.5833 4101.0415 899.5833 3809.9998 Q 926.0416 3545.4165 846.6666 3413.1248 L 793.74994 3307.2915 L 767.2916 3307.2915 L 767.2916 3280.8333 L 767.2916 3280.8333 L 740.8333 3280.8333 L 740.8333 3280.8333 L 740.8333 3280.8333 L 740.8333 3254.3748 L 740.8333 3254.3748 L 714.37494 3254.3748 L 714.37494 3227.9165 L 714.37494 3227.9165 L 714.37494 3227.9165 L 793.74994 3227.9165 Q 899.5833 3227.9165 926.0416 3227.9165 L 952.49994 3227.9165 L 978.95825 3227.9165 L 1005.4166 3227.9165 L 1005.4166 3201.4583 L 1005.4166 3201.4583 L 1005.4166 3174.9998 L 1005.4166 3122.0833 L 1005.4166 3122.0833 L 1005.4166 3122.0833 L 1005.4166 3095.6248 L 1005.4166 3095.6248 L 978.95825 3095.6248 L 978.95825 3069.1665 L 978.95825 3069.1665 L 952.49994 3069.1665 L 952.49994 3069.1665 L 952.49994 3069.1665 L 926.0416 3042.7083 L 899.5833 3016.2498 L 899.5833 3016.2498 L 899.5833 3016.2498 L 873.12494 3016.2498 Q 873.12494 3016.2498 846.6666 2989.7915 Q 846.6666 2963.3333 793.74994 2963.3333 Q 793.74994 2963.3333 634.99994 2936.8748 L 502.7083 2910.4165 L 502.7083 2910.4165 Q 476.24997 2883.9583 476.24997 2831.0415 Q 449.79166 2778.1248 370.41666 2751.6665 L 264.5833 2725.2083 L 264.5833 2725.2083 Q 291.04166 2698.7498 264.5833 2698.7498 L 264.5833 2698.7498 L 264.5833 2698.7498 L 264.5833 2672.2915 L 264.5833 2645.8333 Q 264.5833 2619.3748 238.12498 2619.3748 Q 238.12498 2592.9165 158.74998 2434.1665 L 105.83333 2275.4165 L 105.83333 2275.4165 L 105.83333 2275.4165 L 79.37499 2275.4165 L 79.37499 2275.4165 L 79.37499 2248.9583 L 52.916664 2248.9583 L 52.916664 2248.9583 L 52.916664 2222.5 L 52.916664 2222.5 L 52.916664 2222.5 L 26.458332 2222.5 L 26.458332 2222.5 L 26.458332 2196.0415 L 0.0 2196.0415 L 0.0 2196.0415 L 0.0 2169.5833 L 0.0 2169.5833 L 0.0 2169.5833 L 0.0 2169.5833 L 0.0 2143.125 L 26.458332 2143.125 L 52.916664 2143.125 L 52.916664 2169.5833 L 52.916664 2196.0415 L 105.83333 2222.5 Q 132.29166 2222.5 185.20833 2248.9583 L 238.12498 2248.9583 L 238.12498 2222.5 Q 264.5833 2196.0415 291.04166 2169.5833 Q 317.49997 2169.5833 317.49997 2116.6665 Q 317.49997 2063.75 370.41666 2037.2915 L 423.3333 2010.8333 L 423.3333 2010.8333 L 423.3333 2010.8333 L 449.79166 1984.3749 L 476.24997 1957.9165 L 476.24997 1957.9165 L 476.24997 1957.9165 L 502.7083 1957.9165 L 502.7083 1957.9165 L 529.1666 2063.75 Q 582.0833 2143.125 661.4583 2169.5833 Q 740.8333 2169.5833 767.2916 2196.0415 L 767.2916 2222.5 L 793.74994 2222.5 L 846.6666 2222.5 L 846.6666 2169.5833 Q 846.6666 2143.125 926.0416 2116.6665 Q 978.95825 2090.2083 1005.4166 2037.2915 Q 1005.4166 1984.3749 1031.875 1799.1666 Q 1058.3333 1613.9583 1084.7916 1613.9583 Q 1111.25 1587.4999 1111.25 1561.0416 Q 1137.7083 1534.5833 1269.9999 1428.7499 Q 1375.8333 1349.3749 1402.2916 1296.4583 Q 1402.2916 1269.9999 1481.6666 1190.6249 Q 1587.4999 1111.25 1587.4999 1084.7916 Q 1587.4999 1058.3333 1587.4999 1005.4166 Q 1587.4999 952.49994 1613.9583 899.5833 Q 1613.9583 820.2083 1587.4999 820.2083 Q 1561.0416 793.74994 1561.0416 714.37494 Q 1534.5833 608.5416 1508.1249 502.7083 L 1455.2083 423.3333 L 1428.7499 423.3333 L 1402.2916 423.3333 L 1375.8333 423.3333 L 1322.9166 423.3333 L 1322.9166 423.3333 L 1322.9166 423.3333 L 1322.9166 396.87497 L 1322.9166 396.87497 L 1349.3749 396.87497 L 1349.3749 370.41666 L 1375.8333 370.41666 L 1375.8333 370.41666 L 1375.8333 370.41666 L 1375.8333 370.41666 L 1402.2916 370.41666 L 1402.2916 343.9583 L 1587.4999 317.49997 Q 1772.7083 291.04166 1772.7083 211.66666 Q 1799.1666 132.29166 1799.1666 52.916664 z M 926.0416 2169.5833 Q 926.0416 2169.5833 952.49994 2169.5833 Q 1005.4166 2169.5833 978.95825 2169.5833 Q 978.95825 2169.5833 952.49994 2169.5833 Q 952.49994 2169.5833 952.49994 2169.5833 Q 952.49994 2169.5833 926.0416 2169.5833 z" svg:height="44.71458mm" draw:style-name="style-437" svg:viewBox="0.0 0.0 1852.0833 4471.458" svg:width="18.520832mm" svg:x="128.5875mm" svg:y="131.7625mm"/>
          <draw:path svg:d="M 79.37499 26.458332 L 158.74998 0.0 L 211.66666 0.0 L 238.12498 0.0 L 264.5833 26.458332 Q 264.5833 26.458332 264.5833 52.916664 L 264.5833 52.916664 L 291.04166 79.37499 Q 317.49997 132.29166 317.49997 132.29166 L 291.04166 132.29166 L 185.20833 132.29166 Q 79.37499 132.29166 52.916664 132.29166 Q 0.0 132.29166 0.0 79.37499 Q 0.0 52.916664 79.37499 26.458332 z" svg:height="1.3229166mm" draw:style-name="style-438" svg:viewBox="0.0 0.0 317.49997 132.29166" svg:width="3.1749997mm" svg:x="111.12499mm" svg:y="206.63957mm"/>
          <draw:path svg:d="M 793.74994 343.9583 L 820.2083 343.9583 L 820.2083 370.41666 L 820.2083 396.87497 L 820.2083 396.87497 Q 793.74994 396.87497 793.74994 423.3333 Q 767.2916 423.3333 687.9166 449.79166 Q 582.0833 476.24997 370.41666 476.24997 L 132.29166 502.7083 L 105.83333 502.7083 Q 105.83333 476.24997 79.37499 476.24997 L 52.916664 423.3333 L 52.916664 423.3333 L 52.916664 423.3333 L 26.458332 423.3333 L 26.458332 423.3333 L 26.458332 396.87497 L 0.0 396.87497 L 0.0 396.87497 L 0.0 370.41666 L 0.0 370.41666 L 0.0 370.41666 L 0.0 317.49997 L 0.0 264.5833 L 0.0 264.5833 L 0.0 264.5833 L 26.458332 238.12498 L 52.916664 211.66666 L 52.916664 211.66666 Q 52.916664 211.66666 79.37499 185.20833 L 79.37499 158.74998 L 79.37499 132.29166 Q 52.916664 105.83333 52.916664 105.83333 L 52.916664 105.83333 L 52.916664 79.37499 Q 52.916664 79.37499 52.916664 52.916664 L 79.37499 26.458332 L 264.5833 0.0 Q 423.3333 0.0 555.625 79.37499 Q 687.9166 158.74998 740.8333 264.5833 Q 793.74994 317.49997 793.74994 343.9583 z" svg:height="5.027083mm" draw:style-name="style-439" svg:viewBox="0.0 0.0 820.2083 502.7083" svg:width="8.202083mm" svg:x="135.46666mm" svg:y="127.52916mm"/>
          <draw:path svg:d="M 899.5833 26.458332 L 978.95825 0.0 L 978.95825 0.0 Q 978.95825 0.0 1005.4166 26.458332 L 1005.4166 26.458332 L 1005.4166 52.916664 L 1005.4166 52.916664 L 1005.4166 105.83333 Q 1005.4166 185.20833 978.95825 211.66666 L 978.95825 238.12498 L 978.95825 238.12498 Q 952.49994 238.12498 952.49994 264.5833 L 952.49994 264.5833 L 952.49994 317.49997 Q 952.49994 343.9583 926.0416 370.41666 L 926.0416 423.3333 L 820.2083 423.3333 Q 714.37494 449.79166 714.37494 476.24997 Q 740.8333 502.7083 740.8333 529.1666 L 740.8333 529.1666 L 687.9166 555.625 Q 634.99994 582.0833 608.5416 608.5416 Q 582.0833 634.99994 582.0833 661.4583 L 555.625 661.4583 L 529.1666 661.4583 Q 476.24997 661.4583 423.3333 793.74994 Q 370.41666 926.0416 370.41666 1058.3333 Q 370.41666 1217.0833 370.41666 1243.5416 L 370.41666 1269.9999 L 423.3333 1375.8333 Q 476.24997 1455.2083 476.24997 1481.6666 L 476.24997 1481.6666 L 582.0833 1613.9583 Q 661.4583 1746.2499 714.37494 1772.7083 Q 767.2916 1799.1666 793.74994 1825.6249 L 820.2083 1852.0833 L 899.5833 1852.0833 L 978.95825 1852.0833 L 978.95825 1825.6249 L 1005.4166 1799.1666 L 1005.4166 1772.7083 L 1005.4166 1746.2499 L 1031.875 1746.2499 L 1031.875 1746.2499 L 1058.3333 1719.7916 L 1084.7916 1693.3333 L 1084.7916 1693.3333 L 1084.7916 1693.3333 L 1111.25 1693.3333 Q 1137.7083 1693.3333 1164.1666 1613.9583 Q 1164.1666 1534.5833 1269.9999 1428.7499 L 1375.8333 1322.9166 L 1375.8333 1322.9166 L 1375.8333 1322.9166 L 1402.2916 1322.9166 L 1402.2916 1322.9166 L 1428.7499 1322.9166 Q 1455.2083 1322.9166 1534.5833 1296.4583 L 1640.4166 1269.9999 L 1640.4166 1296.4583 Q 1640.4166 1322.9166 1693.3333 1322.9166 Q 1772.7083 1322.9166 1772.7083 1296.4583 L 1772.7083 1269.9999 L 1799.1666 1269.9999 Q 1825.6249 1269.9999 1852.0833 1243.5416 L 1852.0833 1243.5416 L 1852.0833 1243.5416 L 1878.5416 1243.5416 L 1878.5416 1243.5416 L 1878.5416 1269.9999 L 1878.5416 1269.9999 L 1904.9999 1269.9999 L 1904.9999 1269.9999 L 1904.9999 1269.9999 L 1984.3749 1296.4583 Q 2063.75 1296.4583 2090.2083 1296.4583 L 2090.2083 1296.4583 L 2090.2083 1322.9166 L 2063.75 1349.3749 L 2063.75 1375.8333 L 2063.75 1402.2916 L 2090.2083 1402.2916 L 2090.2083 1402.2916 L 2116.6665 1481.6666 Q 2169.5833 1587.4999 2222.5 1613.9583 Q 2275.4165 1640.4166 2275.4165 1772.7083 Q 2328.3333 1904.9999 2328.3333 1904.9999 L 2328.3333 1931.4583 L 2328.3333 1957.9165 Q 2328.3333 1984.3749 2328.3333 2090.2083 L 2328.3333 2196.0415 L 2328.3333 2222.5 L 2328.3333 2248.9583 L 2381.2498 2248.9583 L 2407.7083 2248.9583 L 2328.3333 2328.3333 Q 2222.5 2381.2498 2248.9583 2381.2498 L 2248.9583 2407.7083 L 2222.5 2407.7083 Q 2222.5 2434.1665 2169.5833 2434.1665 L 2143.125 2434.1665 L 2143.125 2460.6248 L 2116.6665 2460.6248 L 2116.6665 2460.6248 L 2116.6665 2487.0833 L 2090.2083 2487.0833 L 2063.75 2487.0833 L 2010.8333 2487.0833 L 1957.9165 2487.0833 L 1957.9165 2487.0833 L 1957.9165 2487.0833 L 1931.4583 2487.0833 L 1931.4583 2487.0833 L 1904.9999 2460.6248 L 1878.5416 2434.1665 L 1878.5416 2434.1665 L 1878.5416 2434.1665 L 1878.5416 2407.7083 Q 1852.0833 2381.2498 1904.9999 2328.3333 Q 1904.9999 2301.875 1931.4583 2222.5 L 1957.9165 2143.125 L 1931.4583 2143.125 L 1931.4583 2116.6665 L 1904.9999 2116.6665 L 1878.5416 2116.6665 L 1825.6249 2090.2083 L 1772.7083 2063.75 L 1772.7083 2063.75 L 1746.2499 2063.75 L 1746.2499 2063.75 L 1746.2499 2063.75 L 1693.3333 2090.2083 L 1666.8749 2116.6665 L 1666.8749 2116.6665 L 1640.4166 2116.6665 L 1640.4166 2116.6665 L 1640.4166 2116.6665 L 1640.4166 2143.125 L 1640.4166 2143.125 L 1640.4166 2248.9583 Q 1666.8749 2328.3333 1693.3333 2354.7915 Q 1746.2499 2381.2498 1746.2499 2381.2498 L 1746.2499 2381.2498 L 1772.7083 2407.7083 Q 1799.1666 2434.1665 1799.1666 2434.1665 L 1825.6249 2434.1665 L 1825.6249 2460.6248 L 1799.1666 2487.0833 L 1799.1666 2513.5415 L 1799.1666 2539.9998 L 1719.7916 2592.9165 Q 1640.4166 2645.8333 1587.4999 2645.8333 Q 1561.0416 2645.8333 1534.5833 2751.6665 Q 1508.1249 2857.4998 1508.1249 2883.9583 Q 1481.6666 2883.9583 1481.6666 2883.9583 L 1481.6666 2910.4165 L 1455.2083 2910.4165 Q 1428.7499 2910.4165 1375.8333 2910.4165 Q 1322.9166 2910.4165 1322.9166 2883.9583 L 1322.9166 2857.4998 L 1296.4583 2857.4998 L 1296.4583 2857.4998 L 1296.4583 2831.0415 L 1269.9999 2831.0415 L 1269.9999 2831.0415 L 1269.9999 2804.5833 L 1269.9999 2804.5833 L 1269.9999 2804.5833 L 1243.5416 2857.4998 L 1243.5416 2883.9583 L 1217.0833 2883.9583 Q 1217.0833 2857.4998 1190.6249 2831.0415 Q 1164.1666 2804.5833 952.49994 2751.6665 L 740.8333 2698.7498 L 714.37494 2698.7498 L 687.9166 2698.7498 L 687.9166 2698.7498 Q 687.9166 2672.2915 634.99994 2698.7498 Q 608.5416 2698.7498 608.5416 2672.2915 Q 582.0833 2645.8333 555.625 2645.8333 L 529.1666 2672.2915 L 529.1666 2645.8333 Q 529.1666 2619.3748 529.1666 2592.9165 L 529.1666 2592.9165 L 529.1666 2592.9165 L 529.1666 2592.9165 L 529.1666 2566.4583 Q 529.1666 2566.4583 343.9583 2407.7083 Q 185.20833 2222.5 105.83333 2010.8333 Q 0.0 1799.1666 0.0 1428.7499 Q 0.0 1031.875 52.916664 846.6666 Q 105.83333 661.4583 238.12498 502.7083 L 370.41666 343.9583 L 370.41666 343.9583 Q 396.87497 317.49997 396.87497 317.49997 L 396.87497 317.49997 L 396.87497 317.49997 Q 423.3333 291.04166 423.3333 291.04166 L 423.3333 291.04166 L 423.3333 264.5833 Q 423.3333 238.12498 449.79166 238.12498 L 476.24997 238.12498 L 476.24997 238.12498 Q 476.24997 264.5833 529.1666 238.12498 Q 555.625 211.66666 687.9166 185.20833 Q 793.74994 132.29166 793.74994 105.83333 Q 793.74994 52.916664 899.5833 26.458332 z" svg:height="29.104166mm" draw:style-name="style-440" svg:viewBox="0.0 0.0 2407.7083 2910.4165" svg:width="24.077082mm" svg:x="20.637499mm" svg:y="216.42915mm"/>
          <draw:path svg:d="M 211.66666 79.37499 L 211.66666 0.0 L 238.12498 52.916664 Q 291.04166 132.29166 291.04166 211.66666 Q 343.9583 264.5833 343.9583 370.41666 Q 343.9583 502.7083 370.41666 502.7083 Q 396.87497 529.1666 396.87497 529.1666 L 423.3333 529.1666 L 449.79166 529.1666 L 476.24997 529.1666 L 476.24997 582.0833 L 476.24997 608.5416 L 449.79166 608.5416 L 423.3333 608.5416 L 396.87497 608.5416 L 396.87497 582.0833 L 396.87497 582.0833 L 396.87497 582.0833 L 370.41666 582.0833 Q 370.41666 582.0833 185.20833 555.625 Q 0.0 555.625 0.0 529.1666 Q 0.0 502.7083 26.458332 529.1666 L 79.37499 529.1666 L 79.37499 476.24997 L 79.37499 449.79166 L 52.916664 449.79166 L 52.916664 423.3333 L 79.37499 423.3333 L 105.83333 423.3333 L 132.29166 423.3333 Q 185.20833 423.3333 185.20833 396.87497 Q 211.66666 370.41666 238.12498 370.41666 L 291.04166 370.41666 L 291.04166 317.49997 Q 291.04166 291.04166 264.5833 264.5833 Q 264.5833 238.12498 238.12498 238.12498 L 185.20833 238.12498 L 185.20833 211.66666 L 185.20833 211.66666 L 211.66666 185.20833 Q 238.12498 158.74998 211.66666 79.37499 z" svg:height="6.0854163mm" draw:style-name="style-441" svg:viewBox="0.0 0.0 476.24997 608.5416" svg:width="4.7625mm" svg:x="36.77708mm" svg:y="220.13332mm"/>
          <draw:path svg:d="M 423.3333 449.79166 L 449.79166 449.79166 L 476.24997 476.24997 Q 476.24997 529.1666 502.7083 555.625 L 529.1666 582.0833 L 529.1666 608.5416 Q 582.0833 634.99994 582.0833 661.4583 L 582.0833 687.9166 L 582.0833 687.9166 L 555.625 687.9166 L 529.1666 687.9166 Q 529.1666 687.9166 529.1666 687.9166 L 502.7083 687.9166 L 476.24997 687.9166 L 423.3333 687.9166 L 423.3333 714.37494 L 423.3333 714.37494 L 343.9583 714.37494 L 264.5833 687.9166 L 264.5833 687.9166 Q 264.5833 687.9166 238.12498 661.4583 Q 211.66666 634.99994 132.29166 529.1666 Q 52.916664 423.3333 26.458332 264.5833 L 0.0 105.83333 L 0.0 52.916664 Q 0.0 26.458332 26.458332 0.0 L 52.916664 0.0 L 105.83333 0.0 Q 158.74998 0.0 158.74998 52.916664 Q 158.74998 105.83333 132.29166 105.83333 Q 105.83333 132.29166 132.29166 211.66666 Q 158.74998 317.49997 264.5833 343.9583 Q 370.41666 396.87497 396.87497 423.3333 Q 423.3333 423.3333 423.3333 449.79166 z" svg:height="7.1437497mm" draw:style-name="style-442" svg:viewBox="0.0 0.0 582.0833 714.37494" svg:width="5.820833mm" svg:x="27.516665mm" svg:y="200.55415mm"/>
          <draw:path svg:d="M 714.37494 0.0 L 714.37494 0.0 L 687.9166 0.0 Q 634.99994 26.458332 634.99994 105.83333 Q 634.99994 211.66666 714.37494 211.66666 Q 793.74994 238.12498 793.74994 529.1666 L 793.74994 820.2083 L 820.2083 820.2083 L 820.2083 846.6666 L 899.5833 846.6666 L 1005.4166 846.6666 L 1031.875 873.12494 Q 1058.3333 899.5833 1031.875 899.5833 Q 1005.4166 926.0416 1005.4166 952.49994 L 1005.4166 978.95825 L 1005.4166 1005.4166 L 1005.4166 1005.4166 L 873.12494 1005.4166 Q 740.8333 1005.4166 423.3333 978.95825 L 105.83333 952.49994 L 52.916664 952.49994 L 0.0 952.49994 L 0.0 926.0416 L 0.0 899.5833 L 26.458332 899.5833 Q 52.916664 899.5833 52.916664 873.12494 Q 52.916664 846.6666 105.83333 820.2083 L 158.74998 793.74994 L 158.74998 793.74994 Q 158.74998 793.74994 185.20833 793.74994 L 185.20833 820.2083 L 185.20833 820.2083 Q 185.20833 846.6666 211.66666 846.6666 L 238.12498 846.6666 L 343.9583 846.6666 Q 449.79166 846.6666 502.7083 767.2916 Q 582.0833 714.37494 582.0833 582.0833 Q 582.0833 423.3333 476.24997 343.9583 L 370.41666 264.5833 L 370.41666 264.5833 L 370.41666 264.5833 L 370.41666 238.12498 L 370.41666 211.66666 L 370.41666 211.66666 Q 370.41666 211.66666 423.3333 185.20833 Q 502.7083 185.20833 502.7083 105.83333 Q 476.24997 52.916664 476.24997 52.916664 L 449.79166 26.458332 L 423.3333 0.0 Q 370.41666 0.0 529.1666 0.0 Q 714.37494 0.0 714.37494 0.0 z" svg:height="10.054166mm" draw:style-name="style-443" svg:viewBox="0.0 0.0 1031.875 1005.4166" svg:width="10.318749mm" svg:x="167.74582mm" svg:y="279.4mm"/>
          <draw:path svg:d="M 661.4583 0.0 L 714.37494 0.0 L 714.37494 0.0 L 740.8333 0.0 L 740.8333 26.458332 L 740.8333 52.916664 L 767.2916 52.916664 L 767.2916 52.916664 L 793.74994 79.37499 L 793.74994 79.37499 L 846.6666 317.49997 Q 873.12494 582.0833 899.5833 582.0833 L 952.49994 582.0833 L 952.49994 582.0833 Q 952.49994 582.0833 846.6666 634.99994 Q 740.8333 687.9166 661.4583 687.9166 L 582.0833 687.9166 L 529.1666 687.9166 L 476.24997 687.9166 L 502.7083 661.4583 Q 529.1666 634.99994 582.0833 634.99994 Q 608.5416 582.0833 476.24997 582.0833 Q 317.49997 582.0833 343.9583 582.0833 Q 370.41666 555.625 264.5833 555.625 L 158.74998 555.625 L 79.37499 555.625 L 0.0 529.1666 L 26.458332 529.1666 L 52.916664 529.1666 L 52.916664 502.7083 L 52.916664 502.7083 L 79.37499 476.24997 L 105.83333 449.79166 L 105.83333 449.79166 L 105.83333 423.3333 L 105.83333 423.3333 L 105.83333 423.3333 L 132.29166 423.3333 L 132.29166 423.3333 L 158.74998 396.87497 Q 185.20833 370.41666 158.74998 370.41666 L 158.74998 343.9583 L 158.74998 343.9583 Q 158.74998 343.9583 185.20833 317.49997 L 185.20833 264.5833 L 211.66666 264.5833 Q 238.12498 264.5833 238.12498 317.49997 Q 238.12498 343.9583 317.49997 317.49997 Q 370.41666 317.49997 370.41666 291.04166 Q 370.41666 264.5833 423.3333 185.20833 Q 502.7083 105.83333 502.7083 79.37499 L 502.7083 79.37499 L 555.625 26.458332 Q 608.5416 0.0 661.4583 0.0 z M 634.99994 634.99994 Q 661.4583 634.99994 687.9166 634.99994 Q 740.8333 634.99994 714.37494 634.99994 Q 687.9166 634.99994 634.99994 634.99994 Q 608.5416 634.99994 634.99994 634.99994 z" svg:height="6.879166mm" draw:style-name="style-444" svg:viewBox="0.0 0.0 952.49994 687.9166" svg:width="9.525mm" svg:x="116.416664mm" svg:y="198.96666mm"/>
          <draw:path svg:d="M 502.7083 0.0 L 529.1666 0.0 L 529.1666 26.458332 Q 529.1666 52.916664 529.1666 1402.2916 L 529.1666 2725.2083 L 529.1666 2725.2083 L 529.1666 2725.2083 L 555.625 2751.6665 L 582.0833 2751.6665 L 582.0833 2751.6665 Q 582.0833 2778.1248 502.7083 2751.6665 Q 423.3333 2725.2083 370.41666 2725.2083 L 291.04166 2725.2083 L 291.04166 2725.2083 L 291.04166 2725.2083 L 291.04166 2698.7498 L 317.49997 2698.7498 L 317.49997 2434.1665 L 317.49997 2169.5833 L 158.74998 2169.5833 Q 0.0 2143.125 0.0 1852.0833 Q 0.0 1534.5833 79.37499 1508.1249 Q 185.20833 1508.1249 185.20833 1164.1666 Q 185.20833 820.2083 105.83333 820.2083 Q 0.0 820.2083 0.0 714.37494 Q 0.0 634.99994 158.74998 608.5416 L 317.49997 608.5416 L 317.49997 396.87497 L 317.49997 158.74998 L 317.49997 158.74998 L 317.49997 158.74998 L 343.9583 158.74998 L 343.9583 132.29166 L 423.3333 105.83333 Q 476.24997 79.37499 476.24997 26.458332 Q 476.24997 0.0 502.7083 0.0 z" svg:height="27.516665mm" draw:style-name="style-445" svg:viewBox="0.0 0.0 582.0833 2751.6665" svg:width="5.820833mm" svg:x="143.40416mm" svg:y="23.547915mm"/>
          <draw:path svg:d="M 396.87497 52.916664 L 396.87497 0.0 L 423.3333 0.0 Q 423.3333 0.0 423.3333 26.458332 L 449.79166 26.458332 L 449.79166 79.37499 L 449.79166 132.29166 L 502.7083 132.29166 L 555.625 158.74998 L 555.625 158.74998 L 582.0833 158.74998 L 582.0833 158.74998 L 582.0833 158.74998 L 608.5416 185.20833 L 634.99994 185.20833 L 740.8333 185.20833 L 873.12494 185.20833 L 873.12494 211.66666 L 873.12494 238.12498 L 899.5833 238.12498 L 952.49994 264.5833 L 952.49994 264.5833 L 952.49994 264.5833 L 873.12494 264.5833 Q 793.74994 238.12498 793.74994 343.9583 Q 793.74994 449.79166 846.6666 476.24997 Q 899.5833 476.24997 846.6666 502.7083 Q 820.2083 529.1666 820.2083 555.625 L 793.74994 555.625 L 793.74994 582.0833 L 793.74994 582.0833 L 767.2916 634.99994 Q 740.8333 661.4583 740.8333 714.37494 Q 740.8333 793.74994 767.2916 793.74994 Q 793.74994 793.74994 793.74994 846.6666 L 793.74994 873.12494 L 793.74994 873.12494 L 767.2916 846.6666 L 740.8333 846.6666 L 687.9166 846.6666 L 687.9166 873.12494 L 687.9166 873.12494 L 661.4583 873.12494 L 661.4583 899.5833 L 634.99994 899.5833 L 634.99994 899.5833 L 634.99994 873.12494 Q 634.99994 873.12494 582.0833 846.6666 Q 555.625 846.6666 555.625 793.74994 Q 555.625 767.2916 476.24997 820.2083 L 396.87497 873.12494 L 396.87497 846.6666 Q 370.41666 793.74994 343.9583 767.2916 L 291.04166 740.8333 L 291.04166 687.9166 Q 264.5833 661.4583 264.5833 634.99994 Q 264.5833 582.0833 185.20833 529.1666 L 105.83333 476.24997 L 105.83333 423.3333 Q 105.83333 396.87497 52.916664 343.9583 L 0.0 317.49997 L 0.0 291.04166 L 0.0 291.04166 L 52.916664 291.04166 Q 79.37499 264.5833 158.74998 238.12498 Q 211.66666 211.66666 211.66666 185.20833 Q 211.66666 158.74998 264.5833 132.29166 L 317.49997 105.83333 L 343.9583 105.83333 L 370.41666 105.83333 L 370.41666 105.83333 L 396.87497 105.83333 L 396.87497 105.83333 L 423.3333 105.83333 L 423.3333 105.83333 L 423.3333 105.83333 L 423.3333 79.37499 L 423.3333 79.37499 L 396.87497 52.916664 z" svg:height="8.995832mm" draw:style-name="style-446" svg:viewBox="0.0 0.0 952.49994 899.5833" svg:width="9.525mm" svg:x="104.24583mm" svg:y="197.37915mm"/>
          <draw:path svg:d="M 582.0833 0.0 L 608.5416 0.0 L 608.5416 0.0 L 608.5416 0.0 L 634.99994 26.458332 L 687.9166 26.458332 L 714.37494 52.916664 Q 740.8333 52.916664 1164.1666 52.916664 Q 1613.9583 52.916664 1693.3333 105.83333 Q 1746.2499 132.29166 1746.2499 185.20833 Q 1693.3333 238.12498 1693.3333 264.5833 L 1693.3333 291.04166 L 1666.8749 317.49997 Q 1640.4166 317.49997 1640.4166 317.49997 L 1640.4166 317.49997 L 1640.4166 343.9583 L 1640.4166 343.9583 L 1613.9583 343.9583 L 1613.9583 370.41666 L 1587.4999 370.41666 Q 1561.0416 370.41666 899.5833 370.41666 L 264.5833 370.41666 L 264.5833 370.41666 L 264.5833 370.41666 L 238.12498 370.41666 L 238.12498 370.41666 L 211.66666 396.87497 L 211.66666 396.87497 L 211.66666 396.87497 Q 185.20833 370.41666 158.74998 370.41666 L 105.83333 370.41666 L 105.83333 343.9583 L 105.83333 343.9583 L 79.37499 343.9583 L 79.37499 317.49997 L 79.37499 317.49997 L 52.916664 317.49997 L 52.916664 264.5833 L 52.916664 211.66666 L 26.458332 211.66666 Q 26.458332 211.66666 0.0 185.20833 L 0.0 185.20833 L 26.458332 105.83333 Q 52.916664 0.0 317.49997 0.0 Q 555.625 0.0 582.0833 0.0 z" svg:height="3.9687498mm" draw:style-name="style-447" svg:viewBox="0.0 0.0 1746.2499 396.87497" svg:width="17.4625mm" svg:x="95.77916mm" svg:y="222.77916mm"/>
          <draw:path svg:d="M 211.66666 0.0 L 291.04166 0.0 L 370.41666 105.83333 Q 476.24997 185.20833 476.24997 211.66666 L 476.24997 238.12498 L 476.24997 238.12498 Q 476.24997 238.12498 449.79166 264.5833 L 449.79166 264.5833 L 370.41666 343.9583 Q 291.04166 423.3333 211.66666 423.3333 L 105.83333 423.3333 L 79.37499 396.87497 L 52.916664 370.41666 L 52.916664 370.41666 L 52.916664 370.41666 L 26.458332 343.9583 L 0.0 317.49997 L 0.0 317.49997 L 0.0 317.49997 L 0.0 291.04166 L 0.0 291.04166 L 0.0 264.5833 L 0.0 238.12498 L 0.0 211.66666 L 0.0 185.20833 L 0.0 185.20833 L 0.0 185.20833 L 26.458332 158.74998 L 26.458332 132.29166 L 52.916664 132.29166 Q 52.916664 105.83333 105.83333 52.916664 Q 158.74998 0.0 211.66666 0.0 z M 158.74998 105.83333 Q 211.66666 105.83333 211.66666 132.29166 Q 264.5833 158.74998 238.12498 211.66666 Q 238.12498 264.5833 158.74998 238.12498 Q 105.83333 238.12498 105.83333 185.20833 Q 132.29166 132.29166 158.74998 105.83333 z" svg:height="4.233333mm" draw:style-name="style-448" svg:viewBox="0.0 0.0 476.24997 423.3333" svg:width="4.7625mm" svg:x="67.20416mm" svg:y="271.4625mm"/>
          <draw:path svg:d="M 52.916664 0.0 L 79.37499 0.0 L 238.12498 0.0 L 396.87497 0.0 L 423.3333 0.0 L 449.79166 0.0 L 449.79166 211.66666 L 449.79166 423.3333 L 529.1666 423.3333 L 608.5416 423.3333 L 634.99994 449.79166 L 687.9166 449.79166 L 687.9166 476.24997 Q 687.9166 529.1666 582.0833 529.1666 L 476.24997 529.1666 L 476.24997 555.625 L 476.24997 555.625 L 370.41666 555.625 Q 264.5833 555.625 264.5833 343.9583 Q 264.5833 132.29166 185.20833 105.83333 L 105.83333 105.83333 L 105.83333 396.87497 L 105.83333 687.9166 L 79.37499 687.9166 L 79.37499 714.37494 L 79.37499 714.37494 L 52.916664 714.37494 L 52.916664 661.4583 L 52.916664 608.5416 L 26.458332 608.5416 L 26.458332 608.5416 L 26.458332 449.79166 Q 0.0 291.04166 0.0 158.74998 L 0.0 26.458332 L 26.458332 26.458332 L 26.458332 0.0 L 52.916664 0.0 z" svg:height="7.1437497mm" draw:style-name="style-449" svg:viewBox="0.0 0.0 687.9166 714.37494" svg:width="6.879166mm" svg:x="73.024994mm" svg:y="259.82083mm"/>
          <draw:path svg:d="M 211.66666 105.83333 L 52.916664 0.0 L 291.04166 105.83333 Q 529.1666 185.20833 529.1666 264.5833 Q 529.1666 317.49997 555.625 317.49997 Q 582.0833 317.49997 582.0833 343.9583 Q 608.5416 370.41666 634.99994 370.41666 L 661.4583 370.41666 L 661.4583 370.41666 L 687.9166 370.41666 L 740.8333 343.9583 Q 793.74994 317.49997 820.2083 291.04166 L 846.6666 291.04166 L 846.6666 317.49997 Q 846.6666 343.9583 767.2916 423.3333 Q 687.9166 502.7083 661.4583 529.1666 Q 661.4583 555.625 634.99994 555.625 Q 608.5416 555.625 634.99994 687.9166 Q 687.9166 793.74994 793.74994 846.6666 Q 899.5833 926.0416 899.5833 1005.4166 L 899.5833 1084.7916 L 926.0416 1137.7083 L 952.49994 1190.6249 L 952.49994 1217.0833 L 952.49994 1243.5416 L 978.95825 1243.5416 L 978.95825 1243.5416 L 978.95825 1269.9999 L 978.95825 1296.4583 L 952.49994 1296.4583 Q 952.49994 1269.9999 820.2083 1164.1666 L 687.9166 1031.875 L 687.9166 1031.875 Q 661.4583 1005.4166 582.0833 978.95825 L 476.24997 952.49994 L 476.24997 926.0416 L 476.24997 926.0416 L 449.79166 926.0416 L 449.79166 952.49994 L 449.79166 952.49994 L 423.3333 952.49994 L 423.3333 952.49994 L 423.3333 952.49994 L 423.3333 978.95825 L 423.3333 978.95825 L 396.87497 1111.25 Q 370.41666 1243.5416 396.87497 1269.9999 L 396.87497 1269.9999 L 396.87497 1269.9999 Q 370.41666 1269.9999 370.41666 1269.9999 L 370.41666 1296.4583 L 317.49997 1296.4583 L 291.04166 1322.9166 L 264.5833 1322.9166 L 264.5833 1322.9166 L 264.5833 1296.4583 L 264.5833 1296.4583 L 238.12498 1296.4583 L 238.12498 1322.9166 L 211.66666 1322.9166 L 185.20833 1322.9166 L 185.20833 1349.3749 L 158.74998 1349.3749 L 158.74998 1349.3749 L 158.74998 1375.8333 L 158.74998 1375.8333 L 158.74998 1375.8333 L 132.29166 1375.8333 L 132.29166 1375.8333 L 105.83333 1375.8333 L 105.83333 1375.8333 L 79.37499 1375.8333 L 52.916664 1375.8333 L 52.916664 1375.8333 L 52.916664 1349.3749 L 79.37499 1322.9166 L 105.83333 1296.4583 L 105.83333 1296.4583 Q 105.83333 1269.9999 132.29166 1269.9999 Q 158.74998 1243.5416 158.74998 1164.1666 L 158.74998 1111.25 L 158.74998 1111.25 L 158.74998 1111.25 L 158.74998 1137.7083 L 158.74998 1137.7083 L 132.29166 1164.1666 Q 132.29166 1190.6249 105.83333 1190.6249 Q 79.37499 1190.6249 79.37499 1164.1666 L 52.916664 1137.7083 L 52.916664 1137.7083 L 52.916664 1164.1666 L 26.458332 1164.1666 L 0.0 1164.1666 L 0.0 1137.7083 L 0.0 1111.25 L 26.458332 1111.25 Q 52.916664 1111.25 79.37499 1084.7916 Q 105.83333 1058.3333 105.83333 1005.4166 L 105.83333 926.0416 L 105.83333 899.5833 Q 105.83333 899.5833 79.37499 899.5833 L 79.37499 899.5833 L 79.37499 846.6666 Q 52.916664 793.74994 52.916664 740.8333 Q 52.916664 714.37494 26.458332 714.37494 Q 0.0 714.37494 0.0 661.4583 L 0.0 608.5416 L 26.458332 582.0833 L 26.458332 529.1666 L 158.74998 529.1666 Q 317.49997 529.1666 317.49997 502.7083 L 317.49997 502.7083 L 343.9583 502.7083 L 343.9583 476.24997 L 343.9583 476.24997 L 370.41666 476.24997 L 370.41666 476.24997 L 370.41666 476.24997 L 370.41666 449.79166 L 370.41666 449.79166 L 370.41666 396.87497 L 370.41666 343.9583 L 370.41666 317.49997 L 370.41666 291.04166 L 343.9583 264.5833 Q 343.9583 238.12498 211.66666 105.83333 z" svg:height="13.758332mm" draw:style-name="style-450" svg:viewBox="0.0 0.0 978.95825 1375.8333" svg:width="9.789583mm" svg:x="118.00416mm" svg:y="119.06249mm"/>
          <draw:path svg:d="M 211.66666 26.458332 L 238.12498 0.0 L 238.12498 52.916664 L 238.12498 132.29166 L 211.66666 264.5833 Q 185.20833 396.87497 132.29166 396.87497 L 79.37499 370.41666 L 52.916664 370.41666 Q 26.458332 370.41666 0.0 343.9583 L 0.0 317.49997 L 0.0 264.5833 Q 0.0 185.20833 79.37499 105.83333 L 158.74998 52.916664 L 185.20833 52.916664 Q 211.66666 52.916664 211.66666 26.458332 z" svg:height="3.9687498mm" draw:style-name="style-451" svg:viewBox="0.0 0.0 238.12498 396.87497" svg:width="2.38125mm" svg:x="76.729164mm" svg:y="143.93332mm"/>
          <draw:path svg:d="M 211.66666 79.37499 L 211.66666 79.37499 L 238.12498 105.83333 L 264.5833 132.29166 L 291.04166 132.29166 Q 343.9583 132.29166 343.9583 158.74998 L 370.41666 158.74998 L 370.41666 158.74998 Q 370.41666 185.20833 396.87497 185.20833 L 396.87497 185.20833 L 714.37494 449.79166 Q 1005.4166 687.9166 1005.4166 714.37494 Q 1005.4166 740.8333 1031.875 740.8333 Q 1058.3333 767.2916 1084.7916 767.2916 L 1084.7916 767.2916 L 1084.7916 767.2916 Q 1084.7916 767.2916 1084.7916 793.74994 L 1111.25 793.74994 L 1111.25 820.2083 Q 1137.7083 820.2083 1137.7083 820.2083 L 1137.7083 820.2083 L 1217.0833 899.5833 Q 1296.4583 978.95825 1296.4583 978.95825 L 1296.4583 1005.4166 L 1296.4583 1005.4166 Q 1296.4583 1031.875 1296.4583 1031.875 L 1322.9166 1031.875 L 1322.9166 1031.875 L 1322.9166 1031.875 L 1349.3749 1058.3333 L 1349.3749 1058.3333 L 1349.3749 1058.3333 L 1349.3749 1058.3333 L 1375.8333 1084.7916 L 1375.8333 1084.7916 L 1375.8333 1084.7916 L 1402.2916 1084.7916 L 1402.2916 1084.7916 L 1402.2916 1111.25 L 1402.2916 1111.25 L 1402.2916 1111.25 L 1428.7499 1137.7083 L 1428.7499 1137.7083 L 1428.7499 1137.7083 L 1455.2083 1137.7083 L 1455.2083 1137.7083 L 1455.2083 1164.1666 L 1455.2083 1164.1666 L 1455.2083 1164.1666 L 1481.6666 1190.6249 L 1481.6666 1190.6249 L 1481.6666 1190.6249 L 1481.6666 1190.6249 L 1455.2083 1190.6249 L 1428.7499 1190.6249 L 1428.7499 1190.6249 L 1402.2916 1190.6249 L 1402.2916 1190.6249 L 1402.2916 1190.6249 L 1402.2916 1164.1666 L 1402.2916 1164.1666 L 1375.8333 1164.1666 L 1375.8333 1137.7083 L 1375.8333 1137.7083 L 1349.3749 1137.7083 L 1349.3749 1137.7083 L 1349.3749 1137.7083 L 1349.3749 1111.25 L 1349.3749 1111.25 L 1322.9166 1111.25 L 1322.9166 1084.7916 L 1322.9166 1084.7916 L 1296.4583 1084.7916 L 1296.4583 1084.7916 L 1296.4583 1084.7916 L 1296.4583 1058.3333 Q 1296.4583 1058.3333 740.8333 582.0833 L 185.20833 132.29166 L 185.20833 105.83333 Q 185.20833 105.83333 158.74998 79.37499 L 132.29166 79.37499 L 132.29166 79.37499 Q 105.83333 79.37499 105.83333 52.916664 L 105.83333 52.916664 L 79.37499 52.916664 Q 52.916664 26.458332 26.458332 26.458332 L 0.0 0.0 L 79.37499 26.458332 Q 158.74998 26.458332 185.20833 52.916664 Q 185.20833 79.37499 211.66666 79.37499 z" svg:height="11.906249mm" draw:style-name="style-452" svg:viewBox="0.0 0.0 1481.6666 1190.6249" svg:width="14.816666mm" svg:x="156.8979mm" svg:y="74.347916mm"/>
          <draw:path svg:d="M 52.916664 0.0 L 52.916664 0.0 L 158.74998 0.0 L 238.12498 0.0 L 238.12498 1084.7916 Q 211.66666 2169.5833 211.66666 2275.4165 L 211.66666 2407.7083 L 211.66666 4286.25 Q 211.66666 6138.333 185.20833 6773.333 L 185.20833 7434.7915 L 158.74998 7434.7915 Q 105.83333 7434.7915 105.83333 7355.4165 Q 105.83333 7302.4995 79.37499 7355.4165 L 52.916664 7434.7915 L 52.916664 7408.333 L 52.916664 7355.4165 L 26.458332 7355.4165 L 26.458332 7355.4165 L 26.458332 7381.8745 L 0.0 7381.8745 L 0.0 7381.8745 L 0.0 7381.8745 L 0.0 5556.2495 Q 0.0 3704.1665 26.458332 1931.4583 Q 52.916664 158.74998 26.458332 158.74998 L 0.0 132.29166 L 52.916664 105.83333 Q 105.83333 52.916664 79.37499 52.916664 Q 52.916664 26.458332 52.916664 0.0 z" svg:height="74.347916mm" draw:style-name="style-453" svg:viewBox="0.0 0.0 238.12498 7434.7915" svg:width="2.38125mm" svg:x="212.72499mm" svg:y="13.758332mm"/>
          <draw:path svg:d="M 238.12498 0.0 L 238.12498 26.458332 L 238.12498 26.458332 Q 238.12498 26.458332 211.66666 26.458332 L 211.66666 52.916664 L 211.66666 52.916664 Q 185.20833 52.916664 185.20833 79.37499 L 185.20833 79.37499 L 185.20833 105.83333 L 185.20833 132.29166 L 211.66666 132.29166 L 211.66666 132.29166 L 238.12498 132.29166 L 238.12498 132.29166 L 238.12498 132.29166 L 238.12498 132.29166 L 264.5833 132.29166 Q 291.04166 105.83333 291.04166 132.29166 L 291.04166 158.74998 L 238.12498 211.66666 Q 185.20833 264.5833 185.20833 291.04166 L 185.20833 317.49997 L 158.74998 317.49997 L 158.74998 343.9583 L 158.74998 343.9583 L 132.29166 343.9583 L 132.29166 396.87497 L 132.29166 449.79166 L 132.29166 555.625 Q 132.29166 661.4583 185.20833 687.9166 Q 211.66666 714.37494 264.5833 740.8333 Q 317.49997 767.2916 317.49997 767.2916 L 317.49997 767.2916 L 317.49997 767.2916 L 317.49997 767.2916 L 317.49997 793.74994 L 343.9583 793.74994 L 343.9583 793.74994 L 343.9583 820.2083 L 370.41666 820.2083 L 396.87497 820.2083 L 396.87497 846.6666 Q 396.87497 846.6666 317.49997 846.6666 L 264.5833 846.6666 L 264.5833 846.6666 L 264.5833 820.2083 L 211.66666 820.2083 L 158.74998 820.2083 L 158.74998 793.74994 L 132.29166 793.74994 L 132.29166 793.74994 L 132.29166 767.2916 L 132.29166 767.2916 L 132.29166 767.2916 L 105.83333 767.2916 Q 105.83333 767.2916 52.916664 687.9166 Q 26.458332 634.99994 0.0 502.7083 Q -26.458332 343.9583 79.37499 185.20833 Q 132.29166 26.458332 211.66666 0.0 Q 264.5833 -26.458332 238.12498 0.0 z" svg:height="8.466666mm" draw:style-name="style-454" svg:viewBox="0.0 0.0 396.87497 846.6666" svg:width="3.9687498mm" svg:x="193.4104mm" svg:y="246.32707mm"/>
          <draw:path svg:d="M 211.66666 105.83333 L 211.66666 0.0 L 264.5833 52.916664 Q 291.04166 79.37499 343.9583 158.74998 Q 396.87497 238.12498 396.87497 264.5833 L 396.87497 264.5833 L 396.87497 264.5833 Q 396.87497 264.5833 396.87497 291.04166 L 423.3333 291.04166 L 449.79166 370.41666 Q 502.7083 423.3333 502.7083 423.3333 L 502.7083 449.79166 L 502.7083 449.79166 L 502.7083 449.79166 L 476.24997 476.24997 L 449.79166 502.7083 L 449.79166 502.7083 L 449.79166 502.7083 L 423.3333 449.79166 Q 396.87497 396.87497 370.41666 396.87497 Q 343.9583 396.87497 343.9583 582.0833 Q 343.9583 740.8333 343.9583 952.49994 L 343.9583 1164.1666 L 343.9583 1164.1666 L 343.9583 1164.1666 L 185.20833 1164.1666 L 26.458332 1164.1666 L 26.458332 1164.1666 L 26.458332 1164.1666 L 0.0 846.6666 L 0.0 529.1666 L 26.458332 529.1666 L 26.458332 529.1666 L 26.458332 687.9166 Q 26.458332 820.2083 52.916664 952.49994 L 52.916664 1084.7916 L 132.29166 1084.7916 L 238.12498 1084.7916 L 238.12498 661.4583 Q 238.12498 238.12498 211.66666 105.83333 z" svg:height="11.641666mm" draw:style-name="style-455" svg:viewBox="0.0 0.0 502.7083 1164.1666" svg:width="5.027083mm" svg:x="121.97291mm" svg:y="263.525mm"/>
          <draw:path svg:d="M 449.79166 0.0 L 449.79166 0.0 L 529.1666 0.0 Q 608.5416 0.0 793.74994 0.0 L 952.49994 0.0 L 952.49994 26.458332 L 952.49994 26.458332 L 978.95825 52.916664 L 978.95825 79.37499 L 740.8333 105.83333 Q 529.1666 158.74998 423.3333 264.5833 Q 317.49997 370.41666 264.5833 423.3333 Q 264.5833 502.7083 264.5833 687.9166 Q 264.5833 846.6666 343.9583 952.49994 Q 423.3333 1058.3333 449.79166 1084.7916 Q 476.24997 1111.25 661.4583 1111.25 L 846.6666 1111.25 L 846.6666 1111.25 L 846.6666 1111.25 L 873.12494 1084.7916 L 873.12494 1058.3333 L 873.12494 820.2083 L 899.5833 582.0833 L 899.5833 582.0833 L 899.5833 582.0833 L 978.95825 555.625 L 1058.3333 555.625 L 1058.3333 582.0833 L 1058.3333 634.99994 L 1031.875 899.5833 Q 1031.875 1164.1666 899.5833 1217.0833 Q 793.74994 1269.9999 740.8333 1322.9166 Q 714.37494 1322.9166 582.0833 1322.9166 Q 423.3333 1322.9166 423.3333 1322.9166 L 423.3333 1322.9166 L 423.3333 1322.9166 Q 396.87497 1322.9166 264.5833 1217.0833 Q 158.74998 1111.25 79.37499 978.95825 Q 0.0 846.6666 0.0 608.5416 L 0.0 370.41666 L 0.0 370.41666 Q 0.0 343.9583 185.20833 185.20833 L 343.9583 26.458332 L 370.41666 26.458332 L 423.3333 0.0 L 423.3333 0.0 L 423.3333 0.0 L 449.79166 0.0 z" svg:height="13.229166mm" draw:style-name="style-456" svg:viewBox="0.0 0.0 1058.3333 1322.9166" svg:width="10.583333mm" svg:x="29.104166mm" svg:y="260.34998mm"/>
          <draw:path svg:d="M 79.37499 26.458332 L 158.74998 0.0 L 291.04166 26.458332 Q 423.3333 26.458332 396.87497 105.83333 Q 396.87497 211.66666 317.49997 211.66666 Q 211.66666 211.66666 211.66666 264.5833 Q 211.66666 343.9583 291.04166 370.41666 Q 370.41666 396.87497 343.9583 449.79166 Q 343.9583 529.1666 264.5833 529.1666 Q 211.66666 555.625 211.66666 634.99994 Q 211.66666 687.9166 317.49997 687.9166 L 423.3333 687.9166 L 423.3333 714.37494 L 423.3333 740.8333 L 423.3333 767.2916 L 423.3333 793.74994 L 423.3333 846.6666 L 423.3333 873.12494 L 211.66666 873.12494 L 0.0 846.6666 L 0.0 846.6666 L 0.0 846.6666 L 0.0 608.5416 Q 0.0 370.41666 0.0 211.66666 Q 0.0 26.458332 79.37499 26.458332 z" svg:height="8.73125mm" draw:style-name="style-457" svg:viewBox="0.0 0.0 423.3333 873.12494" svg:width="4.233333mm" svg:x="54.504166mm" svg:y="247.12082mm"/>
          <draw:path svg:d="M 211.66666 26.458332 L 211.66666 0.0 L 264.5833 0.0 L 291.04166 0.0 L 370.41666 26.458332 L 423.3333 26.458332 L 423.3333 370.41666 L 423.3333 740.8333 L 423.3333 740.8333 Q 423.3333 740.8333 370.41666 793.74994 Q 343.9583 846.6666 185.20833 846.6666 Q 26.458332 846.6666 0.0 793.74994 L 0.0 740.8333 L 0.0 687.9166 Q 0.0 661.4583 105.83333 634.99994 Q 185.20833 634.99994 185.20833 502.7083 L 185.20833 370.41666 L 185.20833 211.66666 L 211.66666 26.458332 L 211.66666 26.458332 z" svg:height="8.466666mm" draw:style-name="style-458" svg:viewBox="0.0 0.0 423.3333 846.6666" svg:width="4.233333mm" svg:x="157.69167mm" svg:y="279.4mm"/>
          <draw:path svg:d="M 2407.7083 26.458332 L 2407.7083 0.0 L 2407.7083 0.0 L 2407.7083 0.0 L 2434.1665 26.458332 L 2460.6248 52.916664 L 2460.6248 740.8333 Q 2460.6248 1455.2083 2487.0833 1534.5833 L 2487.0833 1587.4999 L 2513.5415 1587.4999 Q 2539.9998 1587.4999 2672.2915 1587.4999 L 2778.1248 1587.4999 L 2831.0415 1587.4999 L 2857.4998 1587.4999 L 2857.4998 1587.4999 L 2857.4998 1587.4999 L 2883.9583 1613.9583 L 2936.8748 1640.4166 L 2936.8748 1640.4166 L 2936.8748 1640.4166 L 2936.8748 1666.8749 Q 2936.8748 1693.3333 2936.8748 1746.2499 Q 2936.8748 1825.6249 2936.8748 1852.0833 Q 2910.4165 1852.0833 2936.8748 1878.5416 Q 2963.3333 1878.5416 2963.3333 1904.9999 Q 2963.3333 1931.4583 2989.7915 1931.4583 Q 3016.2498 1957.9165 2989.7915 1957.9165 Q 2963.3333 1957.9165 2936.8748 2037.2915 Q 2910.4165 2116.6665 2831.0415 2116.6665 Q 2725.2083 2116.6665 2725.2083 2143.125 Q 2725.2083 2169.5833 2645.8333 2169.5833 Q 2566.4583 2143.125 2566.4583 2169.5833 Q 2566.4583 2196.0415 2460.6248 2196.0415 Q 2354.7915 2169.5833 2143.125 2222.5 Q 1931.4583 2222.5 1931.4583 2248.9583 L 1904.9999 2275.4165 L 1825.6249 2275.4165 L 1772.7083 2275.4165 L 1719.7916 2301.875 L 1666.8749 2301.875 L 1508.1249 2301.875 L 1322.9166 2301.875 L 1322.9166 2301.875 Q 1322.9166 2275.4165 1296.4583 2275.4165 Q 1269.9999 2275.4165 1269.9999 2248.9583 Q 1243.5416 2222.5 1190.6249 2222.5 L 1111.25 2196.0415 L 1111.25 2169.5833 Q 1084.7916 2169.5833 1084.7916 2063.75 Q 1031.875 1984.3749 952.49994 1931.4583 Q 846.6666 1852.0833 687.9166 1852.0833 L 529.1666 1825.6249 L 502.7083 1825.6249 Q 476.24997 1852.0833 343.9583 1957.9165 L 211.66666 2090.2083 L 185.20833 2090.2083 L 158.74998 2116.6665 L 158.74998 2116.6665 L 132.29166 2116.6665 L 132.29166 2116.6665 L 132.29166 2116.6665 L 132.29166 2143.125 L 132.29166 2143.125 L 105.83333 2143.125 L 105.83333 2143.125 L 105.83333 2116.6665 L 79.37499 2090.2083 L 79.37499 2090.2083 L 79.37499 2063.75 L 79.37499 2063.75 L 79.37499 2063.75 L 79.37499 2010.8333 L 79.37499 1984.3749 L 79.37499 1984.3749 L 79.37499 2010.8333 L 79.37499 2010.8333 L 79.37499 2010.8333 L 52.916664 1984.3749 Q 52.916664 1957.9165 26.458332 1957.9165 L 0.0 1957.9165 L 0.0 1931.4583 L 0.0 1904.9999 L 26.458332 1904.9999 Q 79.37499 1904.9999 105.83333 1904.9999 Q 132.29166 1878.5416 79.37499 1852.0833 L 26.458332 1799.1666 L 26.458332 1799.1666 L 26.458332 1799.1666 L 26.458332 1772.7083 Q 26.458332 1772.7083 26.458332 1746.2499 L 26.458332 1746.2499 L 79.37499 1719.7916 Q 132.29166 1719.7916 132.29166 1746.2499 L 132.29166 1772.7083 L 158.74998 1746.2499 L 158.74998 1693.3333 L 132.29166 1693.3333 L 79.37499 1693.3333 L 79.37499 1666.8749 L 79.37499 1640.4166 L 52.916664 1640.4166 L 52.916664 1640.4166 L 52.916664 1613.9583 L 26.458332 1613.9583 L 26.458332 1613.9583 L 26.458332 1613.9583 L 26.458332 1587.4999 L 26.458332 1587.4999 L 26.458332 1587.4999 L 52.916664 1587.4999 L 79.37499 1587.4999 L 132.29166 1587.4999 L 291.04166 1613.9583 Q 476.24997 1640.4166 502.7083 1613.9583 L 529.1666 1613.9583 L 529.1666 1481.6666 L 555.625 1322.9166 L 555.625 1269.9999 L 555.625 1217.0833 L 582.0833 1217.0833 L 582.0833 1217.0833 L 582.0833 1217.0833 L 582.0833 1217.0833 L 608.5416 1243.5416 L 608.5416 1243.5416 L 608.5416 1269.9999 L 608.5416 1322.9166 L 634.99994 1349.3749 L 661.4583 1375.8333 L 767.2916 1508.1249 Q 899.5833 1640.4166 1084.7916 1640.4166 Q 1269.9999 1640.4166 1296.4583 1613.9583 L 1322.9166 1613.9583 L 1428.7499 1561.0416 Q 1534.5833 1534.5833 1561.0416 1508.1249 Q 1561.0416 1508.1249 1613.9583 1561.0416 Q 1666.8749 1587.4999 1719.7916 1613.9583 L 1746.2499 1613.9583 L 1878.5416 1613.9583 L 1984.3749 1587.4999 L 2090.2083 1587.4999 L 2169.5833 1587.4999 L 2169.5833 820.2083 L 2169.5833 52.916664 L 2196.0415 52.916664 L 2222.5 52.916664 L 2222.5 79.37499 L 2248.9583 79.37499 L 2248.9583 79.37499 L 2248.9583 105.83333 L 2301.875 105.83333 L 2328.3333 105.83333 L 2328.3333 79.37499 L 2354.7915 79.37499 L 2354.7915 79.37499 L 2354.7915 52.916664 L 2354.7915 52.916664 L 2354.7915 52.916664 L 2381.2498 52.916664 L 2381.2498 52.916664 L 2381.2498 26.458332 L 2407.7083 26.458332 L 2407.7083 26.458332 z" svg:height="23.01875mm" draw:style-name="style-459" svg:viewBox="0.0 0.0 2989.7915 2301.875" svg:width="29.897915mm" svg:x="105.56874mm" svg:y="34.925mm"/>
          <draw:path svg:d="M 0.0 79.37499 L 0.0 0.0 L 105.83333 0.0 L 211.66666 0.0 L 291.04166 52.916664 Q 370.41666 105.83333 370.41666 105.83333 L 370.41666 132.29166 L 502.7083 185.20833 Q 634.99994 264.5833 661.4583 291.04166 Q 714.37494 343.9583 793.74994 343.9583 L 873.12494 343.9583 L 873.12494 370.41666 L 899.5833 370.41666 L 899.5833 370.41666 L 899.5833 396.87497 L 952.49994 423.3333 Q 1031.875 449.79166 1058.3333 476.24997 L 1058.3333 476.24997 L 1111.25 529.1666 Q 1164.1666 555.625 1164.1666 582.0833 L 1164.1666 582.0833 L 1534.5833 978.95825 Q 1904.9999 1402.2916 1904.9999 1402.2916 L 1904.9999 1402.2916 L 1931.4583 1402.2916 L 1931.4583 1402.2916 L 1931.4583 1428.7499 L 1957.9165 1428.7499 L 1957.9165 1428.7499 L 1957.9165 1455.2083 L 1957.9165 1455.2083 L 1957.9165 1455.2083 L 1984.3749 1455.2083 L 1984.3749 1455.2083 L 1984.3749 1481.6666 L 2010.8333 1481.6666 L 2010.8333 1481.6666 L 2010.8333 1508.1249 L 2010.8333 1508.1249 L 2010.8333 1508.1249 L 2037.2915 1508.1249 Q 2037.2915 1508.1249 2063.75 1534.5833 L 2063.75 1534.5833 L 2063.75 1534.5833 Q 2063.75 1561.0416 2063.75 1561.0416 L 2090.2083 1561.0416 L 2090.2083 1561.0416 L 2090.2083 1561.0416 L 2090.2083 1587.4999 L 2116.6665 1587.4999 L 2116.6665 1587.4999 L 2116.6665 1613.9583 L 2116.6665 1613.9583 L 2143.125 1613.9583 L 2169.5833 1693.3333 Q 2169.5833 1772.7083 2196.0415 1799.1666 L 2196.0415 1825.6249 L 2169.5833 1878.5416 Q 2143.125 1904.9999 2116.6665 1904.9999 Q 2090.2083 1904.9999 2037.2915 1984.3749 Q 2010.8333 2037.2915 1984.3749 2090.2083 L 1957.9165 2143.125 L 1957.9165 2169.5833 L 1957.9165 2196.0415 L 1931.4583 2196.0415 L 1931.4583 2196.0415 L 1904.9999 2196.0415 L 1852.0833 2196.0415 L 1852.0833 2196.0415 L 1852.0833 2196.0415 L 1852.0833 2196.0415 L 1852.0833 2196.0415 L 1825.6249 2169.5833 L 1799.1666 2143.125 L 1799.1666 2116.6665 Q 1799.1666 2090.2083 1719.7916 2037.2915 L 1666.8749 1984.3749 L 1666.8749 1957.9165 Q 1640.4166 1931.4583 1561.0416 1825.6249 Q 1481.6666 1719.7916 1269.9999 1561.0416 L 1031.875 1375.8333 L 1005.4166 1375.8333 Q 1005.4166 1349.3749 926.0416 1296.4583 Q 846.6666 1243.5416 740.8333 1217.0833 L 608.5416 1190.6249 L 608.5416 1190.6249 Q 608.5416 1190.6249 423.3333 1084.7916 L 238.12498 1005.4166 L 238.12498 978.95825 Q 211.66666 978.95825 211.66666 978.95825 L 211.66666 978.95825 L 211.66666 978.95825 L 211.66666 952.49994 L 185.20833 952.49994 L 185.20833 926.0416 L 185.20833 926.0416 L 158.74998 926.0416 L 158.74998 926.0416 L 158.74998 926.0416 L 158.74998 899.5833 L 158.74998 899.5833 L 132.29166 873.12494 L 132.29166 846.6666 L 211.66666 846.6666 Q 264.5833 820.2083 264.5833 714.37494 Q 264.5833 582.0833 211.66666 555.625 Q 158.74998 529.1666 158.74998 449.79166 Q 158.74998 396.87497 105.83333 370.41666 Q 105.83333 343.9583 79.37499 264.5833 Q 52.916664 185.20833 26.458332 185.20833 Q 0.0 185.20833 0.0 79.37499 z" svg:height="21.960415mm" draw:style-name="style-460" svg:viewBox="0.0 0.0 2196.0415 2196.0415" svg:width="21.960415mm" svg:x="122.237495mm" svg:y="83.87291mm"/>
          <draw:path svg:d="M 132.29166 52.916664 L 132.29166 0.0 L 132.29166 0.0 Q 158.74998 0.0 185.20833 26.458332 L 185.20833 26.458332 L 185.20833 26.458332 Q 211.66666 0.0 211.66666 0.0 L 211.66666 0.0 L 238.12498 52.916664 Q 238.12498 79.37499 264.5833 105.83333 Q 264.5833 158.74998 291.04166 158.74998 Q 317.49997 158.74998 343.9583 132.29166 L 370.41666 132.29166 L 370.41666 158.74998 Q 370.41666 185.20833 317.49997 211.66666 Q 291.04166 238.12498 264.5833 317.49997 L 238.12498 370.41666 L 238.12498 370.41666 L 238.12498 370.41666 L 238.12498 396.87497 L 238.12498 396.87497 L 211.66666 423.3333 L 211.66666 423.3333 L 158.74998 423.3333 L 105.83333 423.3333 L 105.83333 423.3333 Q 79.37499 396.87497 79.37499 396.87497 L 79.37499 396.87497 L 26.458332 396.87497 L 0.0 370.41666 L 0.0 370.41666 L 26.458332 370.41666 L 26.458332 370.41666 L 26.458332 370.41666 L 26.458332 343.9583 L 26.458332 343.9583 L 26.458332 343.9583 Q 52.916664 317.49997 79.37499 291.04166 Q 132.29166 264.5833 158.74998 158.74998 Q 211.66666 79.37499 185.20833 79.37499 Q 132.29166 79.37499 132.29166 52.916664 z" svg:height="4.233333mm" draw:style-name="style-461" svg:viewBox="0.0 0.0 370.41666 423.3333" svg:width="3.7041664mm" svg:x="98.689575mm" svg:y="204.25832mm"/>
          <draw:path svg:d="M 0.0 52.916664 L 26.458332 0.0 L 476.24997 0.0 Q 926.0416 0.0 926.0416 26.458332 L 926.0416 52.916664 L 899.5833 238.12498 Q 899.5833 423.3333 820.2083 423.3333 Q 740.8333 423.3333 634.99994 423.3333 L 555.625 423.3333 L 555.625 476.24997 L 555.625 502.7083 L 582.0833 502.7083 Q 634.99994 529.1666 687.9166 529.1666 L 714.37494 529.1666 L 608.5416 555.625 Q 502.7083 582.0833 502.7083 608.5416 L 502.7083 634.99994 L 423.3333 634.99994 L 370.41666 634.99994 L 370.41666 608.5416 L 370.41666 608.5416 L 370.41666 423.3333 Q 370.41666 238.12498 555.625 238.12498 L 740.8333 238.12498 L 740.8333 185.20833 L 740.8333 132.29166 L 661.4583 132.29166 L 582.0833 105.83333 L 370.41666 105.83333 L 132.29166 105.83333 L 132.29166 132.29166 Q 105.83333 132.29166 105.83333 185.20833 L 105.83333 238.12498 L 79.37499 238.12498 L 52.916664 238.12498 L 52.916664 370.41666 L 52.916664 502.7083 L 26.458332 502.7083 L 26.458332 476.24997 L 26.458332 476.24997 L 0.0 476.24997 L 0.0 476.24997 L 0.0 476.24997 L 0.0 423.3333 L 0.0 343.9583 L 0.0 211.66666 Q 0.0 105.83333 0.0 52.916664 z" svg:height="6.3499994mm" draw:style-name="style-462" svg:viewBox="0.0 0.0 926.0416 634.99994" svg:width="9.260416mm" svg:x="43.92083mm" svg:y="259.29166mm"/>
          <draw:path svg:d="M 52.916664 211.66666 L 52.916664 0.0 L 79.37499 105.83333 Q 105.83333 211.66666 132.29166 264.5833 L 132.29166 317.49997 L 238.12498 264.5833 Q 343.9583 238.12498 449.79166 291.04166 Q 555.625 343.9583 582.0833 343.9583 L 634.99994 343.9583 L 634.99994 343.9583 Q 634.99994 343.9583 634.99994 370.41666 L 661.4583 370.41666 L 661.4583 423.3333 Q 661.4583 449.79166 396.87497 582.0833 Q 158.74998 714.37494 132.29166 714.37494 L 132.29166 714.37494 L 132.29166 740.8333 L 105.83333 740.8333 L 105.83333 767.2916 L 105.83333 793.74994 L 79.37499 793.74994 L 79.37499 820.2083 L 79.37499 820.2083 L 52.916664 820.2083 L 52.916664 820.2083 L 52.916664 820.2083 L 52.916664 846.6666 L 52.916664 846.6666 L 26.458332 846.6666 L 26.458332 873.12494 L 0.0 873.12494 L 0.0 873.12494 L 0.0 846.6666 L 0.0 820.2083 L 26.458332 714.37494 Q 52.916664 608.5416 52.916664 502.7083 L 52.916664 423.3333 L 52.916664 211.66666 z" svg:height="8.73125mm" draw:style-name="style-463" svg:viewBox="0.0 0.0 661.4583 873.12494" svg:width="6.614583mm" svg:x="86.254166mm" svg:y="189.17708mm"/>
          <draw:path svg:d="M 687.9166 26.458332 L 687.9166 52.916664 L 687.9166 52.916664 L 661.4583 52.916664 L 661.4583 79.37499 L 661.4583 105.83333 L 687.9166 105.83333 L 687.9166 105.83333 L 687.9166 132.29166 L 714.37494 132.29166 L 714.37494 132.29166 L 714.37494 158.74998 L 714.37494 158.74998 L 714.37494 158.74998 L 740.8333 158.74998 L 740.8333 158.74998 L 740.8333 185.20833 L 767.2916 185.20833 L 767.2916 211.66666 L 767.2916 238.12498 L 820.2083 238.12498 L 899.5833 238.12498 L 899.5833 238.12498 Q 899.5833 264.5833 740.8333 317.49997 L 582.0833 370.41666 L 582.0833 370.41666 L 555.625 370.41666 L 555.625 370.41666 L 555.625 370.41666 L 555.625 396.87497 L 555.625 396.87497 L 529.1666 423.3333 Q 502.7083 476.24997 476.24997 476.24997 L 449.79166 476.24997 L 502.7083 423.3333 Q 529.1666 370.41666 476.24997 396.87497 Q 396.87497 423.3333 343.9583 582.0833 Q 238.12498 740.8333 264.5833 899.5833 Q 291.04166 1031.875 317.49997 1084.7916 Q 370.41666 1164.1666 370.41666 1164.1666 L 396.87497 1164.1666 L 396.87497 1164.1666 L 396.87497 1164.1666 L 396.87497 1190.6249 L 396.87497 1190.6249 L 423.3333 1190.6249 L 423.3333 1217.0833 L 476.24997 1217.0833 L 529.1666 1217.0833 L 529.1666 1243.5416 L 529.1666 1243.5416 L 555.625 1322.9166 Q 608.5416 1375.8333 714.37494 1428.7499 Q 793.74994 1481.6666 820.2083 1508.1249 L 873.12494 1508.1249 L 873.12494 1508.1249 L 899.5833 1508.1249 L 899.5833 1508.1249 L 899.5833 1534.5833 L 899.5833 1534.5833 L 926.0416 1534.5833 L 926.0416 1534.5833 L 926.0416 1534.5833 L 873.12494 1561.0416 L 846.6666 1587.4999 L 846.6666 1587.4999 L 820.2083 1587.4999 L 820.2083 1587.4999 L 820.2083 1587.4999 L 793.74994 1613.9583 L 767.2916 1640.4166 L 767.2916 1640.4166 L 767.2916 1640.4166 L 793.74994 1640.4166 L 793.74994 1640.4166 L 793.74994 1666.8749 L 820.2083 1666.8749 L 820.2083 1693.3333 L 820.2083 1719.7916 L 846.6666 1746.2499 L 846.6666 1746.2499 L 820.2083 1746.2499 L 793.74994 1746.2499 L 767.2916 1719.7916 L 740.8333 1719.7916 L 687.9166 1719.7916 Q 634.99994 1693.3333 476.24997 1640.4166 Q 343.9583 1587.4999 238.12498 1481.6666 Q 132.29166 1402.2916 79.37499 1243.5416 Q 26.458332 1084.7916 0.0 793.74994 Q -26.458332 529.1666 0.0 476.24997 L 26.458332 423.3333 L 26.458332 423.3333 Q 52.916664 423.3333 52.916664 396.87497 L 52.916664 396.87497 L 79.37499 396.87497 Q 79.37499 370.41666 105.83333 317.49997 Q 132.29166 264.5833 105.83333 264.5833 L 79.37499 291.04166 L 132.29166 238.12498 Q 185.20833 158.74998 396.87497 105.83333 Q 608.5416 26.458332 661.4583 0.0 Q 687.9166 0.0 687.9166 26.458332 z" svg:height="17.4625mm" draw:style-name="style-464" svg:viewBox="0.0 0.0 926.0416 1746.2499" svg:width="9.260416mm" svg:x="190.76457mm" svg:y="242.35832mm"/>
          <draw:path svg:d="M 238.12498 0.0 L 238.12498 0.0 L 291.04166 79.37499 Q 343.9583 132.29166 343.9583 211.66666 Q 343.9583 291.04166 317.49997 291.04166 Q 291.04166 291.04166 291.04166 317.49997 Q 291.04166 343.9583 343.9583 343.9583 Q 396.87497 370.41666 396.87497 396.87497 Q 396.87497 423.3333 370.41666 423.3333 L 370.41666 423.3333 L 343.9583 423.3333 L 343.9583 423.3333 L 291.04166 423.3333 Q 264.5833 396.87497 185.20833 343.9583 Q 79.37499 291.04166 26.458332 238.12498 L 0.0 158.74998 L 52.916664 158.74998 Q 132.29166 158.74998 132.29166 158.74998 L 132.29166 132.29166 L 105.83333 132.29166 L 79.37499 132.29166 L 79.37499 105.83333 L 79.37499 105.83333 L 52.916664 105.83333 L 52.916664 79.37499 L 52.916664 79.37499 L 52.916664 79.37499 L 132.29166 79.37499 Q 211.66666 79.37499 211.66666 26.458332 Q 238.12498 0.0 238.12498 0.0 z" svg:height="4.233333mm" draw:style-name="style-465" svg:viewBox="0.0 0.0 396.87497 423.3333" svg:width="3.9687498mm" svg:x="196.05624mm" svg:y="253.20624mm"/>
          <draw:path svg:d="M 52.916664 0.0 Q 105.83333 0.0 105.83333 26.458332 Q 158.74998 52.916664 132.29166 105.83333 Q 132.29166 158.74998 52.916664 132.29166 Q 0.0 132.29166 0.0 79.37499 Q 26.458332 26.458332 52.916664 0.0 z" svg:height="1.3229166mm" draw:style-name="style-466" svg:viewBox="0.0 0.0 132.29166 132.29166" svg:width="1.3229166mm" svg:x="68.2625mm" svg:y="272.5208mm"/>
          <draw:path svg:d="M 582.0833 0.0 L 582.0833 0.0 L 608.5416 0.0 L 634.99994 26.458332 L 634.99994 26.458332 L 661.4583 26.458332 L 661.4583 79.37499 Q 661.4583 132.29166 687.9166 132.29166 Q 714.37494 132.29166 714.37494 158.74998 L 740.8333 158.74998 L 687.9166 185.20833 Q 608.5416 185.20833 661.4583 238.12498 Q 714.37494 291.04166 661.4583 370.41666 Q 661.4583 449.79166 661.4583 502.7083 L 661.4583 529.1666 L 661.4583 608.5416 L 661.4583 661.4583 L 687.9166 661.4583 L 687.9166 661.4583 L 687.9166 714.37494 L 661.4583 740.8333 L 661.4583 793.74994 L 661.4583 846.6666 L 634.99994 873.12494 L 608.5416 899.5833 L 608.5416 926.0416 L 608.5416 952.49994 L 582.0833 1005.4166 Q 555.625 1058.3333 555.625 1164.1666 Q 608.5416 1269.9999 820.2083 1402.2916 Q 1031.875 1534.5833 1058.3333 1534.5833 L 1058.3333 1561.0416 L 1058.3333 1561.0416 L 1084.7916 1561.0416 L 1084.7916 1561.0416 L 1084.7916 1561.0416 L 1084.7916 1587.4999 L 1084.7916 1587.4999 L 1111.25 1587.4999 L 1111.25 1613.9583 L 1111.25 1613.9583 L 1137.7083 1613.9583 L 1137.7083 1693.3333 L 1137.7083 1772.7083 L 1137.7083 1772.7083 L 1137.7083 1772.7083 L 1111.25 1772.7083 L 1111.25 1772.7083 L 1111.25 1799.1666 L 1084.7916 1799.1666 L 1084.7916 1799.1666 L 1084.7916 1825.6249 L 978.95825 1825.6249 Q 899.5833 1825.6249 820.2083 1799.1666 L 767.2916 1772.7083 L 767.2916 1772.7083 L 767.2916 1746.2499 L 740.8333 1746.2499 L 740.8333 1719.7916 L 740.8333 1719.7916 L 714.37494 1719.7916 L 714.37494 1719.7916 L 714.37494 1719.7916 L 687.9166 1693.3333 L 661.4583 1666.8749 L 661.4583 1666.8749 L 661.4583 1666.8749 L 634.99994 1666.8749 L 634.99994 1666.8749 L 634.99994 1640.4166 L 608.5416 1640.4166 L 608.5416 1640.4166 L 608.5416 1666.8749 L 608.5416 1666.8749 L 608.5416 1666.8749 L 582.0833 1666.8749 L 582.0833 1666.8749 L 582.0833 1693.3333 L 555.625 1693.3333 L 555.625 1719.7916 L 555.625 1746.2499 L 529.1666 1746.2499 L 529.1666 1772.7083 L 529.1666 1772.7083 L 502.7083 1772.7083 L 502.7083 1772.7083 L 502.7083 1772.7083 L 502.7083 1799.1666 L 502.7083 1799.1666 L 476.24997 1799.1666 L 476.24997 1825.6249 L 476.24997 1825.6249 L 449.79166 1825.6249 L 423.3333 1852.0833 Q 370.41666 1878.5416 370.41666 1904.9999 L 370.41666 1931.4583 L 370.41666 1931.4583 L 370.41666 1931.4583 L 370.41666 1957.9165 Q 343.9583 1957.9165 343.9583 1957.9165 L 343.9583 1984.3749 L 317.49997 1984.3749 L 291.04166 1984.3749 L 291.04166 2010.8333 L 291.04166 2010.8333 L 264.5833 2010.8333 L 264.5833 2037.2915 L 238.12498 2037.2915 L 238.12498 2037.2915 L 238.12498 1984.3749 L 238.12498 1957.9165 L 211.66666 1957.9165 L 211.66666 1931.4583 L 211.66666 1931.4583 L 185.20833 1931.4583 L 185.20833 1931.4583 L 185.20833 1931.4583 L 185.20833 1904.9999 L 185.20833 1904.9999 L 158.74998 1904.9999 L 158.74998 1878.5416 L 158.74998 1878.5416 L 132.29166 1878.5416 L 132.29166 1825.6249 L 132.29166 1799.1666 L 105.83333 1746.2499 Q 79.37499 1693.3333 52.916664 1666.8749 L 26.458332 1613.9583 L 26.458332 1613.9583 L 26.458332 1587.4999 L 52.916664 1587.4999 Q 52.916664 1561.0416 79.37499 1561.0416 Q 132.29166 1508.1249 185.20833 1481.6666 Q 211.66666 1428.7499 238.12498 1402.2916 Q 291.04166 1402.2916 291.04166 1190.6249 Q 291.04166 1005.4166 238.12498 873.12494 L 158.74998 740.8333 L 158.74998 714.37494 Q 132.29166 714.37494 132.29166 714.37494 L 132.29166 714.37494 L 132.29166 687.9166 Q 132.29166 661.4583 79.37499 608.5416 Q 26.458332 529.1666 79.37499 529.1666 Q 105.83333 502.7083 105.83333 449.79166 Q 79.37499 396.87497 52.916664 370.41666 L 0.0 343.9583 L 0.0 317.49997 L 26.458332 291.04166 L 26.458332 264.5833 L 26.458332 238.12498 L 79.37499 238.12498 Q 132.29166 238.12498 132.29166 211.66666 L 132.29166 211.66666 L 238.12498 185.20833 Q 343.9583 185.20833 370.41666 185.20833 L 396.87497 185.20833 L 396.87497 132.29166 Q 396.87497 79.37499 449.79166 52.916664 L 502.7083 26.458332 L 529.1666 26.458332 L 555.625 26.458332 L 555.625 26.458332 Q 582.0833 26.458332 582.0833 0.0 z" svg:height="20.372915mm" draw:style-name="style-467" svg:viewBox="0.0 0.0 1137.7083 2037.2915" svg:width="11.377083mm" svg:x="178.59373mm" svg:y="254.26457mm"/>
          <draw:path svg:d="M 211.66666 0.0 L 264.5833 0.0 L 317.49997 0.0 Q 396.87497 0.0 370.41666 132.29166 Q 370.41666 238.12498 370.41666 238.12498 L 370.41666 264.5833 L 370.41666 264.5833 Q 370.41666 291.04166 370.41666 291.04166 L 396.87497 291.04166 L 396.87497 291.04166 Q 396.87497 291.04166 423.3333 343.9583 Q 476.24997 370.41666 317.49997 396.87497 L 158.74998 396.87497 L 158.74998 396.87497 Q 158.74998 396.87497 105.83333 370.41666 Q 52.916664 343.9583 26.458332 291.04166 L 0.0 238.12498 L 0.0 211.66666 L 0.0 185.20833 L 26.458332 158.74998 Q 52.916664 132.29166 52.916664 132.29166 L 52.916664 105.83333 L 52.916664 105.83333 Q 79.37499 79.37499 79.37499 79.37499 L 79.37499 79.37499 L 105.83333 79.37499 Q 105.83333 79.37499 105.83333 52.916664 L 105.83333 52.916664 L 158.74998 26.458332 Q 185.20833 26.458332 211.66666 0.0 z" svg:height="3.9687498mm" draw:style-name="style-468" svg:viewBox="0.0 0.0 423.3333 396.87497" svg:width="4.233333mm" svg:x="103.71666mm" svg:y="129.91042mm"/>
          <draw:path svg:d="M 476.24997 26.458332 L 476.24997 0.0 L 529.1666 26.458332 Q 582.0833 52.916664 582.0833 79.37499 Q 582.0833 105.83333 608.5416 105.83333 Q 634.99994 105.83333 687.9166 211.66666 Q 740.8333 317.49997 740.8333 449.79166 Q 714.37494 608.5416 661.4583 634.99994 Q 608.5416 661.4583 529.1666 687.9166 L 476.24997 714.37494 L 476.24997 714.37494 L 476.24997 714.37494 L 449.79166 740.8333 L 423.3333 767.2916 L 423.3333 793.74994 L 423.3333 820.2083 L 449.79166 820.2083 L 449.79166 820.2083 L 502.7083 873.12494 Q 529.1666 952.49994 555.625 1031.875 L 582.0833 1111.25 L 582.0833 1137.7083 L 582.0833 1190.6249 L 608.5416 1217.0833 L 608.5416 1243.5416 L 582.0833 1243.5416 L 555.625 1243.5416 L 502.7083 1243.5416 L 449.79166 1243.5416 L 449.79166 1243.5416 L 423.3333 1243.5416 L 423.3333 1217.0833 L 423.3333 1190.6249 L 396.87497 1164.1666 L 370.41666 1137.7083 L 370.41666 1084.7916 Q 370.41666 1058.3333 343.9583 1031.875 L 343.9583 1005.4166 L 343.9583 899.5833 Q 317.49997 793.74994 158.74998 767.2916 L 0.0 767.2916 L 0.0 740.8333 L 0.0 714.37494 L 26.458332 714.37494 L 26.458332 714.37494 L 26.458332 687.9166 L 26.458332 687.9166 L 52.916664 687.9166 L 52.916664 661.4583 L 211.66666 661.4583 Q 343.9583 661.4583 449.79166 582.0833 Q 529.1666 502.7083 555.625 396.87497 Q 582.0833 264.5833 529.1666 211.66666 L 502.7083 158.74998 L 502.7083 105.83333 Q 476.24997 52.916664 476.24997 26.458332 z" svg:height="12.435416mm" draw:style-name="style-469" svg:viewBox="0.0 0.0 740.8333 1243.5416" svg:width="7.408333mm" svg:x="172.50833mm" svg:y="261.6729mm"/>
          <draw:path svg:d="M 529.1666 0.0 L 582.0833 0.0 L 608.5416 26.458332 Q 634.99994 26.458332 582.0833 79.37499 Q 555.625 132.29166 529.1666 185.20833 Q 529.1666 211.66666 449.79166 211.66666 Q 370.41666 238.12498 370.41666 238.12498 L 370.41666 238.12498 L 238.12498 238.12498 Q 132.29166 238.12498 52.916664 185.20833 Q -26.458332 158.74998 0.0 132.29166 L 26.458332 79.37499 L 238.12498 52.916664 Q 476.24997 26.458332 529.1666 0.0 z" svg:height="2.38125mm" draw:style-name="style-470" svg:viewBox="0.0 0.0 608.5416 238.12498" svg:width="6.0854163mm" svg:x="109.80208mm" svg:y="133.0854mm"/>
          <draw:path svg:d="M 3492.4998 26.458332 L 3571.8748 26.458332 L 3598.3333 52.916664 Q 3651.2498 79.37499 3651.2498 132.29166 Q 3651.2498 211.66666 3677.7083 211.66666 Q 3704.1665 211.66666 3704.1665 264.5833 Q 3730.6248 317.49997 3704.1665 317.49997 Q 3677.7083 317.49997 3704.1665 396.87497 Q 3704.1665 502.7083 3704.1665 582.0833 Q 3651.2498 661.4583 3677.7083 873.12494 Q 3704.1665 1084.7916 3704.1665 1084.7916 Q 3704.1665 1084.7916 3704.1665 1137.7083 L 3704.1665 1190.6249 L 3704.1665 1296.4583 L 3704.1665 1375.8333 L 3730.6248 1375.8333 L 3730.6248 1402.2916 L 3730.6248 1402.2916 L 3757.0833 1402.2916 L 3757.0833 1402.2916 L 3757.0833 1402.2916 L 3757.0833 1375.8333 L 3757.0833 1375.8333 L 3783.5415 1375.8333 L 3783.5415 1349.3749 L 3783.5415 1349.3749 L 3809.9998 1349.3749 L 3809.9998 1349.3749 L 3809.9998 1349.3749 L 3809.9998 1322.9166 L 3809.9998 1322.9166 L 3836.4583 1269.9999 L 3862.9165 1217.0833 L 3862.9165 1217.0833 Q 3862.9165 1190.6249 3889.3748 1058.3333 L 3915.833 899.5833 L 3915.833 926.0416 L 3915.833 952.49994 L 3942.2915 978.95825 Q 3942.2915 1031.875 3995.208 1031.875 Q 4048.1248 1031.875 4021.6665 978.95825 Q 4021.6665 926.0416 4048.1248 926.0416 L 4074.583 926.0416 L 4074.583 899.5833 L 4074.583 873.12494 L 4101.0415 873.12494 L 4127.5 873.12494 L 4127.5 899.5833 L 4127.5 899.5833 L 4101.0415 899.5833 L 4101.0415 926.0416 L 4101.0415 926.0416 L 4127.5 926.0416 L 4127.5 952.49994 L 4127.5 978.95825 L 4180.4165 978.95825 L 4206.875 978.95825 L 4233.333 1164.1666 Q 4259.7915 1349.3749 4286.25 1375.8333 Q 4286.25 1402.2916 4339.1665 1428.7499 Q 4392.083 1455.2083 4392.083 1508.1249 L 4392.083 1587.4999 L 4418.5415 1640.4166 L 4445.0 1693.3333 L 4445.0 1719.7916 L 4445.0 1746.2499 L 4471.458 1746.2499 L 4471.458 1746.2499 L 4471.458 6349.9995 L 4471.458 10953.749 L 3809.9998 10953.749 L 3174.9998 10953.749 L 3174.9998 10953.749 L 3174.9998 10927.291 L 3227.9165 10927.291 L 3280.8333 10927.291 L 3307.2915 10900.833 L 3333.7498 10900.833 L 3333.7498 10874.374 L 3333.7498 10847.916 L 3307.2915 10847.916 L 3280.8333 10821.458 L 3227.9165 10821.458 L 3201.4583 10821.458 L 3201.4583 10794.999 L 3227.9165 10794.999 L 3227.9165 10768.541 L 3227.9165 10742.083 L 3174.9998 10742.083 Q 3122.0833 10768.541 2460.6248 10715.624 Q 1799.1666 10662.708 1322.9166 10583.333 Q 846.6666 10503.958 846.6666 10477.499 Q 820.2083 10451.041 740.8333 10451.041 Q 687.9166 10451.041 687.9166 10503.958 Q 714.37494 10530.416 476.24997 10530.416 Q 264.5833 10503.958 264.5833 10503.958 Q 238.12498 10477.499 158.74998 10477.499 L 79.37499 10451.041 L 79.37499 10451.041 L 105.83333 10451.041 L 105.83333 10451.041 Q 105.83333 10451.041 105.83333 10424.583 Q 105.83333 10424.583 105.83333 10398.124 Q 132.29166 10398.124 105.83333 10371.666 Q 105.83333 10345.208 105.83333 10318.749 Q 132.29166 10292.291 132.29166 10265.833 Q 132.29166 10212.916 105.83333 10212.916 Q 79.37499 10212.916 79.37499 10133.541 Q 105.83333 10080.624 52.916664 9974.791 L 26.458332 9868.958 L 26.458332 9868.958 L 0.0 9868.958 L 0.0 9868.958 L 0.0 9868.958 L 26.458332 9842.499 L 52.916664 9842.499 L 52.916664 9816.041 L 52.916664 9763.124 L 238.12498 9763.124 L 423.3333 9763.124 L 476.24997 9763.124 L 529.1666 9763.124 L 582.0833 9763.124 L 608.5416 9763.124 L 449.79166 9736.666 L 291.04166 9736.666 L 291.04166 9710.208 L 291.04166 9657.291 L 370.41666 9657.291 L 423.3333 9657.291 L 449.79166 9630.833 L 476.24997 9604.374 L 476.24997 9604.374 L 476.24997 9604.374 L 1799.1666 9604.374 Q 3122.0833 9604.374 3148.5415 9604.374 L 3174.9998 9604.374 L 3174.9998 9286.875 Q 3174.9998 8995.833 3148.5415 8890.0 L 3148.5415 8784.166 L 3148.5415 6270.6245 L 3148.5415 3757.0833 L 3148.5415 3201.4583 Q 3174.9998 2645.8333 3174.9998 2619.3748 Q 3174.9998 2619.3748 3174.9998 1402.2916 L 3201.4583 158.74998 L 3201.4583 158.74998 L 3227.9165 158.74998 L 3227.9165 79.37499 Q 3227.9165 0.0 3307.2915 0.0 Q 3386.6665 26.458332 3492.4998 26.458332 z M 4021.6665 1084.7916 Q 4021.6665 1084.7916 4021.6665 1058.3333 L 4021.6665 1058.3333 L 4021.6665 1084.7916 Q 4021.6665 1084.7916 4021.6665 1084.7916 z" svg:height="109.53749mm" draw:style-name="style-471" svg:viewBox="0.0 0.0 4471.458 10953.749" svg:width="44.71458mm" svg:x="182.03333mm" svg:y="199.23125mm"/>
          <draw:path svg:d="M 79.37499 79.37499 L 132.29166 0.0 L 238.12498 26.458332 Q 343.9583 26.458332 370.41666 52.916664 L 370.41666 52.916664 L 370.41666 52.916664 Q 370.41666 79.37499 370.41666 79.37499 L 370.41666 79.37499 L 396.87497 105.83333 Q 423.3333 132.29166 370.41666 132.29166 Q 317.49997 132.29166 317.49997 158.74998 L 317.49997 158.74998 L 264.5833 158.74998 Q 238.12498 185.20833 158.74998 238.12498 Q 105.83333 317.49997 52.916664 291.04166 L 0.0 291.04166 L 0.0 211.66666 Q 0.0 132.29166 79.37499 79.37499 z" svg:height="2.9104166mm" draw:style-name="style-472" svg:viewBox="0.0 0.0 396.87497 291.04166" svg:width="3.9687498mm" svg:x="68.791664mm" svg:y="134.14374mm"/>
          <draw:path svg:d="M 317.49997 0.0 L 370.41666 0.0 L 370.41666 0.0 L 396.87497 0.0 L 396.87497 0.0 Q 396.87497 0.0 264.5833 52.916664 L 158.74998 105.83333 L 158.74998 132.29166 L 158.74998 158.74998 L 185.20833 158.74998 L 185.20833 158.74998 L 264.5833 158.74998 Q 317.49997 158.74998 370.41666 158.74998 L 396.87497 158.74998 L 396.87497 158.74998 Q 396.87497 158.74998 370.41666 211.66666 Q 317.49997 211.66666 238.12498 238.12498 L 158.74998 264.5833 L 132.29166 264.5833 L 105.83333 264.5833 L 105.83333 264.5833 Q 105.83333 264.5833 79.37499 238.12498 L 52.916664 238.12498 L 52.916664 211.66666 Q 52.916664 185.20833 0.0 132.29166 L 0.0 79.37499 L 0.0 79.37499 L 0.0 52.916664 L 105.83333 52.916664 Q 238.12498 0.0 317.49997 0.0 z" svg:height="2.6458333mm" draw:style-name="style-473" svg:viewBox="0.0 0.0 396.87497 264.5833" svg:width="3.9687498mm" svg:x="118.00416mm" svg:y="148.16666mm"/>
          <draw:path svg:d="M 767.2916 0.0 L 767.2916 0.0 L 740.8333 52.916664 Q 714.37494 105.83333 714.37494 105.83333 L 714.37494 105.83333 L 714.37494 105.83333 Q 714.37494 132.29166 608.5416 185.20833 Q 529.1666 264.5833 343.9583 449.79166 L 132.29166 634.99994 L 132.29166 661.4583 L 132.29166 687.9166 L 105.83333 687.9166 L 105.83333 687.9166 L 105.83333 714.37494 L 79.37499 714.37494 L 79.37499 740.8333 L 79.37499 767.2916 L 52.916664 767.2916 L 52.916664 793.74994 L 26.458332 793.74994 L 0.0 793.74994 L 0.0 767.2916 L 26.458332 740.8333 L 26.458332 740.8333 L 26.458332 740.8333 L 26.458332 714.37494 L 26.458332 714.37494 L 52.916664 714.37494 L 52.916664 687.9166 L 52.916664 687.9166 L 79.37499 687.9166 L 79.37499 608.5416 Q 79.37499 529.1666 211.66666 370.41666 Q 343.9583 238.12498 449.79166 158.74998 L 555.625 52.916664 L 555.625 52.916664 Q 582.0833 52.916664 608.5416 26.458332 L 608.5416 26.458332 L 661.4583 0.0 Q 740.8333 0.0 767.2916 0.0 z" svg:height="7.9374995mm" draw:style-name="style-474" svg:viewBox="0.0 0.0 767.2916 793.74994" svg:width="7.6729164mm" svg:x="103.45208mm" svg:y="96.30833mm"/>
          <draw:path svg:d="M 1534.5833 0.0 L 1561.0416 0.0 L 1561.0416 52.916664 Q 1561.0416 79.37499 1534.5833 105.83333 L 1481.6666 132.29166 L 1481.6666 132.29166 L 1481.6666 132.29166 L 1455.2083 132.29166 L 1455.2083 132.29166 L 1428.7499 158.74998 L 1402.2916 185.20833 L 1402.2916 185.20833 L 1375.8333 185.20833 L 1375.8333 185.20833 L 1375.8333 185.20833 L 1428.7499 211.66666 L 1481.6666 238.12498 L 1481.6666 238.12498 L 1481.6666 238.12498 L 1455.2083 238.12498 L 1455.2083 264.5833 L 1455.2083 264.5833 Q 1428.7499 264.5833 1269.9999 291.04166 L 1084.7916 317.49997 L 978.95825 317.49997 Q 873.12494 291.04166 714.37494 291.04166 L 555.625 291.04166 L 449.79166 291.04166 Q 343.9583 291.04166 238.12498 264.5833 Q 132.29166 238.12498 52.916664 211.66666 L 0.0 158.74998 L 0.0 158.74998 Q 0.0 132.29166 26.458332 132.29166 L 52.916664 132.29166 L 52.916664 105.83333 L 52.916664 105.83333 L 52.916664 79.37499 Q 52.916664 79.37499 79.37499 52.916664 Q 79.37499 26.458332 105.83333 26.458332 L 158.74998 52.916664 L 158.74998 79.37499 L 158.74998 105.83333 L 132.29166 105.83333 L 132.29166 132.29166 L 132.29166 132.29166 L 105.83333 132.29166 L 105.83333 132.29166 L 105.83333 132.29166 L 608.5416 132.29166 Q 1111.25 79.37499 1322.9166 52.916664 Q 1508.1249 26.458332 1534.5833 0.0 z" svg:height="3.1749997mm" draw:style-name="style-475" svg:viewBox="0.0 0.0 1561.0416 317.49997" svg:width="15.610415mm" svg:x="114.82916mm" svg:y="243.68124mm"/>
          <draw:path svg:d="M 529.1666 79.37499 L 608.5416 79.37499 L 767.2916 132.29166 Q 926.0416 185.20833 952.49994 211.66666 Q 1005.4166 238.12498 1005.4166 291.04166 Q 1005.4166 343.9583 1005.4166 343.9583 L 1031.875 343.9583 L 1031.875 343.9583 Q 1031.875 343.9583 846.6666 343.9583 Q 634.99994 343.9583 555.625 317.49997 Q 476.24997 291.04166 343.9583 291.04166 L 238.12498 264.5833 L 238.12498 238.12498 Q 211.66666 238.12498 211.66666 211.66666 L 185.20833 185.20833 L 185.20833 158.74998 L 158.74998 158.74998 L 158.74998 158.74998 L 158.74998 132.29166 L 132.29166 132.29166 L 105.83333 132.29166 L 105.83333 105.83333 L 105.83333 105.83333 L 79.37499 105.83333 L 79.37499 79.37499 L 79.37499 79.37499 L 52.916664 79.37499 L 52.916664 79.37499 L 52.916664 79.37499 L 52.916664 52.916664 L 52.916664 52.916664 L 26.458332 52.916664 L 26.458332 26.458332 L 26.458332 26.458332 L 0.0 26.458332 L 0.0 26.458332 Q 0.0 26.458332 0.0 0.0 L 0.0 0.0 L 158.74998 0.0 Q 317.49997 26.458332 370.41666 26.458332 Q 449.79166 79.37499 529.1666 79.37499 z" svg:height="3.439583mm" draw:style-name="style-476" svg:viewBox="0.0 0.0 1031.875 343.9583" svg:width="10.318749mm" svg:x="168.80415mm" svg:y="198.17291mm"/>
          <draw:path svg:d="M 264.5833 0.0 L 264.5833 0.0 L 238.12498 52.916664 Q 211.66666 132.29166 185.20833 132.29166 L 185.20833 132.29166 L 185.20833 132.29166 Q 185.20833 132.29166 185.20833 158.74998 L 158.74998 158.74998 L 158.74998 158.74998 Q 132.29166 158.74998 105.83333 185.20833 L 52.916664 185.20833 L 52.916664 211.66666 L 26.458332 211.66666 L 26.458332 291.04166 L 26.458332 343.9583 L 52.916664 343.9583 L 52.916664 343.9583 L 132.29166 343.9583 Q 185.20833 343.9583 211.66666 343.9583 L 238.12498 343.9583 L 264.5833 343.9583 L 291.04166 343.9583 L 291.04166 370.41666 L 291.04166 396.87497 L 264.5833 396.87497 L 264.5833 396.87497 L 264.5833 423.3333 L 238.12498 423.3333 L 238.12498 449.79166 L 238.12498 502.7083 L 211.66666 502.7083 L 211.66666 502.7083 L 132.29166 529.1666 L 79.37499 529.1666 L 79.37499 502.7083 Q 79.37499 449.79166 52.916664 449.79166 L 0.0 423.3333 L 0.0 396.87497 Q -26.458332 370.41666 0.0 238.12498 L 0.0 132.29166 L 0.0 105.83333 Q 26.458332 105.83333 26.458332 105.83333 L 26.458332 105.83333 L 52.916664 132.29166 Q 79.37499 132.29166 158.74998 79.37499 Q 238.12498 26.458332 238.12498 26.458332 Q 238.12498 0.0 264.5833 0.0 z" svg:height="5.2916665mm" draw:style-name="style-477" svg:viewBox="0.0 0.0 291.04166 529.1666" svg:width="2.9104166mm" svg:x="186.00208mm" svg:y="221.45624mm"/>
          <draw:path svg:d="M 582.0833 26.458332 L 582.0833 0.0 L 740.8333 26.458332 Q 899.5833 26.458332 1005.4166 105.83333 Q 1084.7916 158.74998 1137.7083 238.12498 Q 1137.7083 343.9583 1164.1666 343.9583 L 1164.1666 370.41666 L 1164.1666 396.87497 Q 1137.7083 396.87497 1084.7916 396.87497 Q 1031.875 423.3333 978.95825 555.625 L 952.49994 714.37494 L 926.0416 714.37494 Q 926.0416 714.37494 873.12494 767.2916 Q 846.6666 820.2083 767.2916 820.2083 Q 661.4583 820.2083 502.7083 714.37494 Q 317.49997 661.4583 238.12498 661.4583 L 185.20833 661.4583 L 185.20833 661.4583 Q 185.20833 661.4583 185.20833 529.1666 Q 211.66666 396.87497 105.83333 396.87497 L 0.0 396.87497 L 0.0 370.41666 L 0.0 370.41666 L 79.37499 370.41666 L 132.29166 343.9583 L 132.29166 343.9583 L 132.29166 343.9583 L 158.74998 343.9583 L 158.74998 317.49997 L 158.74998 317.49997 L 185.20833 317.49997 L 185.20833 317.49997 L 185.20833 291.04166 L 185.20833 291.04166 L 185.20833 291.04166 L 211.66666 291.04166 L 211.66666 291.04166 L 238.12498 264.5833 L 264.5833 264.5833 L 291.04166 264.5833 L 317.49997 264.5833 L 317.49997 291.04166 Q 291.04166 317.49997 317.49997 370.41666 Q 317.49997 449.79166 370.41666 449.79166 L 423.3333 449.79166 L 449.79166 423.3333 L 502.7083 396.87497 L 529.1666 396.87497 L 555.625 396.87497 L 555.625 370.41666 L 555.625 370.41666 L 582.0833 370.41666 L 582.0833 343.9583 L 582.0833 343.9583 L 608.5416 343.9583 L 608.5416 343.9583 L 608.5416 317.49997 L 608.5416 291.04166 L 608.5416 291.04166 L 608.5416 291.04166 Q 608.5416 291.04166 634.99994 238.12498 Q 634.99994 211.66666 661.4583 211.66666 Q 687.9166 211.66666 687.9166 132.29166 Q 714.37494 52.916664 634.99994 26.458332 L 582.0833 26.458332 L 582.0833 26.458332 z" svg:height="8.202083mm" draw:style-name="style-478" svg:viewBox="0.0 0.0 1164.1666 820.2083" svg:width="11.641666mm" svg:x="105.03958mm" svg:y="53.181248mm"/>
          <draw:path svg:d="M 343.9583 0.0 L 396.87497 0.0 L 423.3333 26.458332 Q 449.79166 52.916664 529.1666 52.916664 L 634.99994 52.916664 L 687.9166 79.37499 L 767.2916 105.83333 L 767.2916 105.83333 L 740.8333 105.83333 L 740.8333 105.83333 L 740.8333 105.83333 L 582.0833 132.29166 Q 396.87497 158.74998 370.41666 158.74998 Q 317.49997 158.74998 317.49997 185.20833 Q 317.49997 211.66666 264.5833 211.66666 Q 185.20833 211.66666 211.66666 238.12498 L 211.66666 264.5833 L 211.66666 264.5833 L 211.66666 291.04166 L 185.20833 291.04166 Q 158.74998 291.04166 132.29166 238.12498 L 105.83333 185.20833 L 79.37499 185.20833 L 79.37499 158.74998 L 52.916664 158.74998 L 26.458332 158.74998 L 26.458332 158.74998 L 26.458332 158.74998 L 0.0 132.29166 Q -26.458332 132.29166 0.0 105.83333 L 0.0 79.37499 L 0.0 79.37499 Q 26.458332 52.916664 26.458332 52.916664 L 26.458332 52.916664 L 52.916664 52.916664 Q 79.37499 52.916664 79.37499 26.458332 Q 79.37499 0.0 185.20833 0.0 Q 291.04166 0.0 343.9583 0.0 z" svg:height="2.9104166mm" draw:style-name="style-479" svg:viewBox="0.0 0.0 767.2916 291.04166" svg:width="7.6729164mm" svg:x="200.55415mm" svg:y="285.22083mm"/>
          <draw:path svg:d="M 0.0 238.12498 L 0.0 0.0 L 0.0 26.458332 L 0.0 52.916664 L 26.458332 52.916664 L 26.458332 26.458332 L 26.458332 26.458332 L 52.916664 26.458332 L 52.916664 52.916664 L 52.916664 79.37499 L 105.83333 79.37499 Q 158.74998 79.37499 158.74998 105.83333 L 158.74998 105.83333 L 211.66666 343.9583 Q 264.5833 582.0833 370.41666 714.37494 Q 476.24997 846.6666 502.7083 820.2083 L 502.7083 767.2916 L 529.1666 793.74994 Q 582.0833 820.2083 582.0833 873.12494 Q 582.0833 899.5833 634.99994 899.5833 Q 661.4583 926.0416 740.8333 926.0416 L 793.74994 926.0416 L 740.8333 1031.875 Q 687.9166 1111.25 714.37494 1190.6249 Q 740.8333 1296.4583 952.49994 1402.2916 Q 1137.7083 1508.1249 1164.1666 1508.1249 L 1190.6249 1508.1249 L 1217.0833 1534.5833 L 1269.9999 1561.0416 L 1269.9999 1561.0416 L 1296.4583 1561.0416 L 1296.4583 1561.0416 L 1296.4583 1561.0416 L 1322.9166 1587.4999 L 1322.9166 1587.4999 L 1322.9166 1613.9583 L 1322.9166 1666.8749 L 1217.0833 1666.8749 L 1137.7083 1666.8749 L 1137.7083 1693.3333 L 1137.7083 1693.3333 L 1111.25 1693.3333 Q 1058.3333 1666.8749 926.0416 1613.9583 Q 793.74994 1561.0416 634.99994 1455.2083 Q 476.24997 1322.9166 317.49997 1137.7083 Q 185.20833 926.0416 105.83333 714.37494 Q 0.0 502.7083 0.0 238.12498 z" svg:height="16.933332mm" draw:style-name="style-480" svg:viewBox="0.0 0.0 1322.9166 1693.3333" svg:width="13.229166mm" svg:x="19.05mm" svg:y="264.31873mm"/>
          <draw:path svg:d="M 343.9583 26.458332 L 370.41666 0.0 L 396.87497 26.458332 Q 396.87497 52.916664 423.3333 52.916664 L 423.3333 52.916664 L 476.24997 52.916664 Q 555.625 26.458332 582.0833 105.83333 Q 608.5416 185.20833 634.99994 211.66666 L 661.4583 238.12498 L 661.4583 185.20833 Q 661.4583 132.29166 714.37494 132.29166 Q 767.2916 105.83333 820.2083 158.74998 Q 873.12494 211.66666 873.12494 264.5833 L 873.12494 291.04166 L 926.0416 291.04166 L 952.49994 291.04166 L 952.49994 264.5833 L 952.49994 238.12498 L 978.95825 238.12498 L 1005.4166 238.12498 L 1005.4166 396.87497 Q 1031.875 555.625 1058.3333 634.99994 Q 1084.7916 740.8333 1084.7916 846.6666 Q 1084.7916 952.49994 1058.3333 1005.4166 Q 1031.875 1084.7916 978.95825 1243.5416 Q 926.0416 1375.8333 899.5833 1428.7499 Q 873.12494 1481.6666 820.2083 1481.6666 Q 767.2916 1428.7499 767.2916 1455.2083 L 767.2916 1455.2083 L 767.2916 1534.5833 Q 767.2916 1613.9583 793.74994 1693.3333 Q 820.2083 1772.7083 767.2916 1772.7083 Q 687.9166 1772.7083 740.8333 1904.9999 Q 820.2083 2010.8333 820.2083 2037.2915 Q 820.2083 2063.75 846.6666 2222.5 L 846.6666 2381.2498 L 793.74994 2381.2498 L 740.8333 2381.2498 L 661.4583 2407.7083 L 555.625 2407.7083 L 555.625 2407.7083 L 529.1666 2407.7083 L 529.1666 2381.2498 Q 502.7083 2381.2498 502.7083 2381.2498 L 502.7083 2381.2498 L 476.24997 2381.2498 Q 449.79166 2381.2498 343.9583 2328.3333 L 264.5833 2301.875 L 264.5833 2301.875 Q 264.5833 2275.4165 158.74998 2275.4165 Q 52.916664 2275.4165 52.916664 2248.9583 Q 26.458332 2222.5 26.458332 2169.5833 Q 26.458332 2143.125 0.0 2010.8333 L 0.0 1904.9999 L 0.0 1640.4166 Q 26.458332 1349.3749 79.37499 1164.1666 Q 132.29166 952.49994 158.74998 687.9166 L 185.20833 423.3333 L 185.20833 370.41666 Q 185.20833 343.9583 238.12498 211.66666 L 264.5833 79.37499 L 291.04166 79.37499 Q 291.04166 52.916664 343.9583 26.458332 z" svg:height="24.077082mm" draw:style-name="style-481" svg:viewBox="0.0 0.0 1084.7916 2407.7083" svg:width="10.847916mm" svg:x="69.58541mm" svg:y="109.00833mm"/>
          <draw:path svg:d="M 502.7083 105.83333 L 502.7083 105.83333 L 370.41666 687.9166 Q 238.12498 1296.4583 264.5833 1322.9166 L 264.5833 1349.3749 L 238.12498 1349.3749 Q 211.66666 1322.9166 158.74998 1322.9166 L 105.83333 1322.9166 L 105.83333 1322.9166 L 105.83333 1322.9166 L 105.83333 1296.4583 L 132.29166 1296.4583 L 132.29166 1269.9999 L 132.29166 1269.9999 L 105.83333 1269.9999 L 105.83333 1269.9999 L 52.916664 1243.5416 L 0.0 1243.5416 L 0.0 1217.0833 Q 26.458332 1164.1666 158.74998 582.0833 L 291.04166 0.0 L 317.49997 0.0 Q 343.9583 0.0 396.87497 0.0 Q 449.79166 26.458332 449.79166 52.916664 Q 476.24997 105.83333 502.7083 105.83333 z" svg:height="13.49375mm" draw:style-name="style-482" svg:viewBox="0.0 0.0 502.7083 1349.3749" svg:width="5.027083mm" svg:x="195.52707mm" svg:y="179.3875mm"/>
          <draw:path svg:d="M 0.0 1640.4166 L 0.0 0.0 L 0.0 0.0 L 0.0 0.0 L 26.458332 26.458332 L 52.916664 52.916664 L 52.916664 52.916664 L 52.916664 79.37499 L 52.916664 79.37499 L 52.916664 79.37499 L 79.37499 132.29166 L 105.83333 158.74998 L 105.83333 158.74998 L 105.83333 132.29166 L 105.83333 132.29166 L 105.83333 132.29166 L 132.29166 132.29166 L 132.29166 132.29166 L 185.20833 291.04166 Q 211.66666 449.79166 317.49997 502.7083 Q 396.87497 555.625 423.3333 555.625 L 449.79166 555.625 L 449.79166 555.625 Q 449.79166 555.625 476.24997 582.0833 L 502.7083 582.0833 L 476.24997 608.5416 Q 476.24997 608.5416 449.79166 634.99994 L 423.3333 661.4583 L 423.3333 661.4583 L 423.3333 661.4583 L 423.3333 767.2916 Q 449.79166 873.12494 476.24997 873.12494 Q 502.7083 926.0416 582.0833 926.0416 Q 687.9166 926.0416 687.9166 1031.875 L 687.9166 1111.25 L 687.9166 1349.3749 Q 687.9166 1613.9583 793.74994 1825.6249 Q 873.12494 2037.2915 1005.4166 2248.9583 Q 1164.1666 2434.1665 1322.9166 2566.4583 Q 1481.6666 2672.2915 1613.9583 2725.2083 Q 1746.2499 2778.1248 1799.1666 2804.5833 L 1825.6249 2804.5833 L 1852.0833 2804.5833 L 1878.5416 2831.0415 L 2037.2915 2857.4998 Q 2196.0415 2883.9583 2169.5833 2989.7915 Q 2169.5833 3095.6248 2169.5833 3095.6248 Q 2196.0415 3095.6248 2196.0415 3122.0833 L 2222.5 3122.0833 L 2222.5 3174.9998 L 2222.5 3227.9165 L 2248.9583 3227.9165 L 2248.9583 3254.3748 L 2275.4165 3254.3748 L 2301.875 3254.3748 L 2301.875 3227.9165 L 2328.3333 3201.4583 L 2328.3333 3201.4583 L 2328.3333 3201.4583 L 2328.3333 3174.9998 L 2328.3333 3174.9998 L 2354.7915 3174.9998 L 2354.7915 3148.5415 L 2381.2498 3148.5415 L 2407.7083 3148.5415 L 2407.7083 3122.0833 L 2407.7083 3122.0833 L 2434.1665 3122.0833 Q 2434.1665 3148.5415 2487.0833 3148.5415 L 2566.4583 3148.5415 L 2566.4583 3174.9998 L 2592.9165 3174.9998 L 2592.9165 3174.9998 L 2592.9165 3201.4583 L 2592.9165 3201.4583 L 2592.9165 3201.4583 L 2619.3748 3201.4583 L 2619.3748 3201.4583 L 2619.3748 3227.9165 L 2645.8333 3227.9165 L 2645.8333 3227.9165 L 2645.8333 3254.3748 L 2645.8333 3254.3748 L 2645.8333 3254.3748 L 2645.8333 3360.2083 Q 2645.8333 3492.4998 2645.8333 3518.9583 Q 2619.3748 3518.9583 2592.9165 3545.4165 L 2539.9998 3571.8748 L 2539.9998 3571.8748 L 2539.9998 3571.8748 L 2566.4583 3571.8748 L 2566.4583 3571.8748 L 2566.4583 3598.3333 L 2592.9165 3598.3333 L 2619.3748 3624.7915 Q 2645.8333 3677.7083 2698.7498 3677.7083 Q 2751.6665 3704.1665 2725.2083 3730.6248 Q 2672.2915 3757.0833 2698.7498 3809.9998 Q 2725.2083 3836.4583 2751.6665 3862.9165 Q 2804.5833 3889.3748 2804.5833 3889.3748 L 2804.5833 3889.3748 L 2831.0415 3915.833 L 2831.0415 3942.2915 L 2831.0415 3942.2915 L 2831.0415 3942.2915 L 2857.4998 3968.7498 L 2857.4998 3968.7498 L 2857.4998 3968.7498 L 2857.4998 3995.208 L 2857.4998 3995.208 L 2857.4998 3995.208 L 2883.9583 3995.208 L 2883.9583 4021.6665 L 2883.9583 4021.6665 L 2883.9583 4048.1248 L 2910.4165 4048.1248 L 2910.4165 4048.1248 L 2910.4165 4048.1248 L 2910.4165 4048.1248 L 2116.6665 4074.583 L 1349.3749 4074.583 L 1031.875 4074.583 Q 714.37494 4048.1248 396.87497 4048.1248 Q 52.916664 4021.6665 52.916664 3651.2498 Q 0.0 3280.8333 0.0 1640.4166 z" svg:height="40.74583mm" draw:style-name="style-483" svg:viewBox="0.0 0.0 2910.4165 4074.583" svg:width="29.104166mm" svg:x="12.170833mm" svg:y="253.20624mm"/>
          <draw:path svg:d="M 291.04166 0.0 L 317.49997 0.0 L 317.49997 26.458332 L 317.49997 26.458332 L 317.49997 132.29166 Q 343.9583 211.66666 343.9583 238.12498 L 343.9583 291.04166 L 343.9583 291.04166 Q 317.49997 291.04166 317.49997 317.49997 L 317.49997 317.49997 L 291.04166 317.49997 Q 264.5833 291.04166 238.12498 317.49997 Q 238.12498 343.9583 211.66666 343.9583 Q 185.20833 343.9583 158.74998 291.04166 Q 132.29166 238.12498 79.37499 238.12498 L 52.916664 264.5833 L 26.458332 264.5833 L 0.0 264.5833 L 132.29166 132.29166 Q 264.5833 26.458332 291.04166 0.0 z" svg:height="3.439583mm" draw:style-name="style-484" svg:viewBox="0.0 0.0 343.9583 343.9583" svg:width="3.439583mm" svg:x="107.68541mm" svg:y="53.181248mm"/>
          <draw:path svg:d="M 1481.6666 105.83333 L 1481.6666 105.83333 L 1481.6666 132.29166 Q 1481.6666 158.74998 740.8333 158.74998 L 0.0 158.74998 L 0.0 158.74998 L 0.0 158.74998 L 26.458332 132.29166 L 79.37499 132.29166 L 79.37499 105.83333 L 79.37499 79.37499 L 582.0833 52.916664 Q 1084.7916 52.916664 1111.25 26.458332 Q 1137.7083 0.0 1190.6249 0.0 L 1217.0833 0.0 L 1296.4583 0.0 Q 1402.2916 0.0 1428.7499 52.916664 Q 1481.6666 105.83333 1481.6666 105.83333 z" svg:height="1.5874999mm" draw:style-name="style-485" svg:viewBox="0.0 0.0 1481.6666 158.74998" svg:width="14.816666mm" svg:x="96.04375mm" svg:y="292.09998mm"/>
          <draw:path svg:d="M 291.04166 26.458332 L 423.3333 0.0 L 476.24997 0.0 L 529.1666 0.0 L 529.1666 26.458332 Q 529.1666 26.458332 502.7083 79.37499 L 502.7083 132.29166 L 502.7083 132.29166 L 476.24997 132.29166 L 476.24997 185.20833 L 476.24997 211.66666 L 449.79166 211.66666 L 423.3333 238.12498 L 423.3333 238.12498 L 423.3333 238.12498 L 423.3333 264.5833 Q 396.87497 291.04166 370.41666 291.04166 L 370.41666 291.04166 L 291.04166 291.04166 L 211.66666 291.04166 L 105.83333 264.5833 Q 0.0 238.12498 0.0 211.66666 Q -26.458332 158.74998 52.916664 105.83333 Q 158.74998 79.37499 291.04166 26.458332 z" svg:height="2.9104166mm" draw:style-name="style-486" svg:viewBox="0.0 0.0 529.1666 291.04166" svg:width="5.2916665mm" svg:x="100.0125mm" svg:y="212.4604mm"/>
          <draw:path svg:d="M 79.37499 52.916664 L 132.29166 0.0 L 211.66666 26.458332 Q 264.5833 26.458332 264.5833 105.83333 Q 238.12498 185.20833 317.49997 185.20833 Q 370.41666 238.12498 476.24997 185.20833 Q 555.625 132.29166 555.625 158.74998 Q 529.1666 185.20833 529.1666 185.20833 L 529.1666 185.20833 L 449.79166 238.12498 Q 370.41666 317.49997 370.41666 396.87497 L 370.41666 449.79166 L 370.41666 555.625 Q 370.41666 634.99994 343.9583 661.4583 L 343.9583 661.4583 L 317.49997 661.4583 L 291.04166 661.4583 L 264.5833 634.99994 L 238.12498 608.5416 L 238.12498 608.5416 L 211.66666 608.5416 L 211.66666 608.5416 L 211.66666 608.5416 L 211.66666 582.0833 L 211.66666 582.0833 L 185.20833 582.0833 L 185.20833 582.0833 L 158.74998 582.0833 Q 158.74998 555.625 79.37499 502.7083 L 0.0 423.3333 L 0.0 343.9583 L 0.0 264.5833 L 0.0 185.20833 Q 0.0 105.83333 79.37499 52.916664 z" svg:height="6.614583mm" draw:style-name="style-487" svg:viewBox="0.0 0.0 555.625 661.4583" svg:width="5.5562496mm" svg:x="73.024994mm" svg:y="142.61041mm"/>
          <draw:path svg:d="M 2698.7498 0.0 L 2751.6665 0.0 L 2778.1248 502.7083 Q 2778.1248 978.95825 2778.1248 1005.4166 Q 2778.1248 1031.875 2751.6665 1137.7083 L 2751.6665 1217.0833 L 2751.6665 1455.2083 Q 2778.1248 1719.7916 2778.1248 1746.2499 L 2778.1248 1772.7083 L 2751.6665 1772.7083 L 2751.6665 1772.7083 L 2513.5415 1799.1666 Q 2301.875 1825.6249 1164.1666 1825.6249 L 26.458332 1825.6249 L 26.458332 1799.1666 L 26.458332 1799.1666 L 0.0 1799.1666 L 0.0 1799.1666 L 0.0 1772.7083 L 26.458332 1746.2499 L 26.458332 1719.7916 L 26.458332 1693.3333 L 26.458332 1666.8749 L 26.458332 1640.4166 L 52.916664 1640.4166 L 52.916664 1613.9583 L 79.37499 1613.9583 L 105.83333 1613.9583 L 105.83333 1587.4999 L 132.29166 1587.4999 L 132.29166 1561.0416 Q 132.29166 1534.5833 79.37499 1481.6666 Q 26.458332 1455.2083 132.29166 1428.7499 Q 211.66666 1402.2916 185.20833 1243.5416 Q 185.20833 1111.25 238.12498 1031.875 L 317.49997 926.0416 L 343.9583 926.0416 L 343.9583 926.0416 L 449.79166 926.0416 Q 529.1666 926.0416 555.625 926.0416 L 582.0833 926.0416 L 582.0833 926.0416 L 582.0833 926.0416 L 608.5416 926.0416 Q 634.99994 926.0416 634.99994 926.0416 L 634.99994 926.0416 L 714.37494 926.0416 Q 793.74994 926.0416 820.2083 952.49994 L 873.12494 952.49994 L 926.0416 952.49994 L 1005.4166 952.49994 L 1031.875 978.95825 Q 1084.7916 978.95825 1084.7916 1031.875 Q 1084.7916 1058.3333 1084.7916 1058.3333 L 1084.7916 1058.3333 L 1084.7916 1084.7916 Q 1084.7916 1137.7083 1137.7083 1137.7083 Q 1190.6249 1164.1666 1190.6249 1164.1666 L 1190.6249 1190.6249 L 1243.5416 1243.5416 Q 1269.9999 1296.4583 1296.4583 1296.4583 L 1349.3749 1296.4583 L 1428.7499 1296.4583 Q 1508.1249 1322.9166 1508.1249 1322.9166 Q 1508.1249 1349.3749 1508.1249 1349.3749 L 1508.1249 1349.3749 L 1561.0416 1349.3749 Q 1613.9583 1349.3749 1613.9583 1322.9166 Q 1613.9583 1296.4583 1719.7916 1296.4583 Q 1825.6249 1296.4583 1825.6249 1269.9999 L 1825.6249 1269.9999 L 1825.6249 1269.9999 Q 1852.0833 1243.5416 1825.6249 1243.5416 L 1825.6249 1243.5416 L 1825.6249 1217.0833 Q 1799.1666 1190.6249 1878.5416 1190.6249 Q 1931.4583 1190.6249 1931.4583 1164.1666 Q 1931.4583 1137.7083 1984.3749 1137.7083 Q 2010.8333 1137.7083 2196.0415 1111.25 L 2354.7915 1084.7916 L 2354.7915 1084.7916 L 2354.7915 1084.7916 L 2381.2498 1084.7916 L 2381.2498 1084.7916 L 2301.875 1058.3333 L 2248.9583 1031.875 L 2143.125 1031.875 Q 2063.75 1031.875 2037.2915 1005.4166 L 2010.8333 978.95825 L 2010.8333 978.95825 Q 1984.3749 952.49994 2037.2915 899.5833 Q 2063.75 846.6666 2037.2915 846.6666 Q 2010.8333 846.6666 2010.8333 820.2083 Q 2010.8333 793.74994 1984.3749 767.2916 L 1931.4583 767.2916 L 1931.4583 767.2916 Q 1931.4583 767.2916 1957.9165 740.8333 L 1957.9165 714.37494 L 1984.3749 714.37494 Q 2010.8333 714.37494 2010.8333 661.4583 Q 2010.8333 634.99994 2037.2915 634.99994 Q 2063.75 608.5416 2090.2083 634.99994 Q 2090.2083 661.4583 2116.6665 661.4583 Q 2143.125 661.4583 2196.0415 555.625 Q 2222.5 423.3333 2275.4165 396.87497 Q 2328.3333 396.87497 2381.2498 264.5833 Q 2434.1665 132.29166 2460.6248 105.83333 Q 2513.5415 79.37499 2592.9165 52.916664 Q 2672.2915 52.916664 2672.2915 26.458332 Q 2672.2915 0.0 2698.7498 0.0 z M 2275.4165 449.79166 Q 2301.875 449.79166 2301.875 449.79166 Q 2301.875 449.79166 2301.875 449.79166 Q 2275.4165 449.79166 2275.4165 449.79166 z M 1005.4166 1111.25 Q 1031.875 1111.25 1031.875 1111.25 Q 1031.875 1137.7083 1031.875 1137.7083 Q 1005.4166 1137.7083 1005.4166 1111.25 z" svg:height="18.256248mm" draw:style-name="style-488" svg:viewBox="0.0 0.0 2778.1248 1825.6249" svg:width="27.781248mm" svg:x="184.41457mm" svg:y="275.43124mm"/>
          <draw:path svg:d="M 79.37499 79.37499 L 158.74998 0.0 L 185.20833 0.0 Q 211.66666 26.458332 238.12498 26.458332 L 238.12498 26.458332 L 238.12498 52.916664 Q 238.12498 79.37499 264.5833 79.37499 L 264.5833 79.37499 L 291.04166 79.37499 Q 317.49997 105.83333 264.5833 185.20833 Q 238.12498 291.04166 185.20833 317.49997 Q 158.74998 343.9583 132.29166 370.41666 L 132.29166 370.41666 L 79.37499 370.41666 Q 0.0 370.41666 52.916664 291.04166 Q 79.37499 211.66666 52.916664 185.20833 L 0.0 185.20833 L 0.0 158.74998 Q 26.458332 132.29166 79.37499 79.37499 z" svg:height="3.7041664mm" draw:style-name="style-489" svg:viewBox="0.0 0.0 291.04166 370.41666" svg:width="2.9104166mm" svg:x="97.63125mm" svg:y="203.99374mm"/>
          <draw:path svg:d="M 978.95825 0.0 L 1005.4166 0.0 L 767.2916 264.5833 Q 502.7083 529.1666 396.87497 582.0833 Q 317.49997 634.99994 291.04166 634.99994 Q 264.5833 634.99994 264.5833 608.5416 Q 238.12498 582.0833 238.12498 582.0833 L 238.12498 582.0833 L 238.12498 555.625 L 238.12498 555.625 L 211.66666 555.625 L 211.66666 555.625 L 211.66666 529.1666 Q 185.20833 529.1666 132.29166 423.3333 L 79.37499 291.04166 L 79.37499 264.5833 L 79.37499 238.12498 L 52.916664 238.12498 L 52.916664 211.66666 L 52.916664 211.66666 L 26.458332 211.66666 L 26.458332 185.20833 L 26.458332 158.74998 L 0.0 132.29166 L 0.0 105.83333 L 0.0 105.83333 L 26.458332 105.83333 L 26.458332 105.83333 L 26.458332 105.83333 L 26.458332 132.29166 L 26.458332 132.29166 L 52.916664 132.29166 L 52.916664 158.74998 L 52.916664 158.74998 L 79.37499 158.74998 L 79.37499 158.74998 L 79.37499 158.74998 L 79.37499 185.20833 L 79.37499 185.20833 L 105.83333 185.20833 L 105.83333 211.66666 L 105.83333 211.66666 L 132.29166 211.66666 L 132.29166 211.66666 L 132.29166 211.66666 L 476.24997 211.66666 Q 820.2083 185.20833 873.12494 105.83333 Q 952.49994 0.0 978.95825 0.0 z" svg:height="6.3499994mm" draw:style-name="style-490" svg:viewBox="0.0 0.0 1005.4166 634.99994" svg:width="10.054166mm" svg:x="98.16041mm" svg:y="231.24582mm"/>
          <draw:path svg:d="M 105.83333 0.0 L 105.83333 0.0 L 211.66666 0.0 L 343.9583 0.0 L 370.41666 26.458332 Q 370.41666 26.458332 396.87497 79.37499 Q 396.87497 158.74998 317.49997 158.74998 Q 264.5833 185.20833 264.5833 185.20833 L 264.5833 185.20833 L 264.5833 211.66666 L 264.5833 238.12498 L 264.5833 238.12498 L 264.5833 238.12498 L 370.41666 317.49997 Q 476.24997 396.87497 476.24997 555.625 Q 476.24997 687.9166 396.87497 740.8333 Q 343.9583 820.2083 238.12498 820.2083 L 132.29166 820.2083 L 132.29166 820.2083 Q 132.29166 820.2083 105.83333 793.74994 L 79.37499 793.74994 L 79.37499 767.2916 Q 52.916664 767.2916 52.916664 767.2916 L 52.916664 767.2916 L 52.916664 767.2916 Q 52.916664 740.8333 52.916664 714.37494 L 52.916664 714.37494 L 52.916664 661.4583 Q 79.37499 608.5416 132.29166 608.5416 Q 185.20833 608.5416 238.12498 608.5416 L 291.04166 608.5416 L 291.04166 608.5416 L 317.49997 608.5416 L 317.49997 555.625 L 317.49997 502.7083 L 291.04166 502.7083 L 264.5833 502.7083 L 264.5833 476.24997 Q 264.5833 476.24997 158.74998 423.3333 Q 52.916664 343.9583 26.458332 238.12498 L 0.0 105.83333 L 0.0 105.83333 Q 26.458332 79.37499 26.458332 79.37499 L 26.458332 79.37499 L 52.916664 79.37499 Q 52.916664 79.37499 52.916664 52.916664 L 52.916664 52.916664 L 52.916664 52.916664 Q 79.37499 26.458332 79.37499 26.458332 L 79.37499 26.458332 L 105.83333 26.458332 Q 105.83333 26.458332 105.83333 0.0 z" svg:height="8.202083mm" draw:style-name="style-491" svg:viewBox="0.0 0.0 476.24997 820.2083" svg:width="4.7625mm" svg:x="168.80415mm" svg:y="279.66458mm"/>
          <draw:path svg:d="M 26.458332 26.458332 L 26.458332 0.0 L 211.66666 26.458332 Q 370.41666 26.458332 396.87497 105.83333 Q 396.87497 158.74998 317.49997 158.74998 Q 264.5833 185.20833 264.5833 238.12498 Q 264.5833 317.49997 317.49997 317.49997 Q 370.41666 343.9583 370.41666 423.3333 Q 370.41666 476.24997 317.49997 502.7083 Q 264.5833 529.1666 238.12498 687.9166 L 238.12498 846.6666 L 132.29166 846.6666 L 26.458332 846.6666 L 26.458332 820.2083 L 0.0 820.2083 L 0.0 423.3333 Q 0.0 26.458332 26.458332 26.458332 z" svg:height="8.466666mm" draw:style-name="style-492" svg:viewBox="0.0 0.0 396.87497 846.6666" svg:width="3.9687498mm" svg:x="125.41249mm" svg:y="279.4mm"/>
          <draw:path svg:d="M 185.20833 26.458332 L 185.20833 26.458332 L 211.66666 0.0 L 211.66666 0.0 L 291.04166 238.12498 Q 370.41666 502.7083 370.41666 502.7083 L 370.41666 529.1666 L 370.41666 529.1666 Q 370.41666 555.625 370.41666 555.625 L 396.87497 555.625 L 555.625 1243.5416 Q 687.9166 1931.4583 714.37494 1984.3749 L 740.8333 2037.2915 L 740.8333 2090.2083 L 740.8333 2116.6665 L 714.37494 2116.6665 L 687.9166 2116.6665 L 687.9166 2143.125 L 687.9166 2196.0415 L 661.4583 2196.0415 L 661.4583 2196.0415 L 661.4583 2222.5 L 634.99994 2222.5 L 634.99994 2222.5 L 634.99994 2196.0415 L 634.99994 2196.0415 L 634.99994 2196.0415 L 608.5416 2196.0415 L 608.5416 2196.0415 L 555.625 2169.5833 L 502.7083 2169.5833 L 502.7083 2169.5833 L 476.24997 2169.5833 L 476.24997 2090.2083 Q 476.24997 2037.2915 238.12498 1084.7916 L 0.0 105.83333 L 0.0 79.37499 L 0.0 52.916664 L 52.916664 52.916664 L 105.83333 79.37499 L 132.29166 79.37499 L 158.74998 79.37499 L 158.74998 52.916664 L 158.74998 26.458332 L 185.20833 26.458332 z" svg:height="22.224998mm" draw:style-name="style-493" svg:viewBox="0.0 0.0 740.8333 2222.5" svg:width="7.408333mm" svg:x="193.67499mm" svg:y="122.502075mm"/>
          <draw:path svg:d="M 899.5833 26.458332 L 899.5833 0.0 L 926.0416 0.0 L 952.49994 0.0 L 952.49994 26.458332 L 952.49994 52.916664 L 926.0416 52.916664 L 926.0416 52.916664 L 926.0416 79.37499 L 899.5833 79.37499 L 899.5833 105.83333 L 899.5833 132.29166 L 926.0416 132.29166 L 926.0416 105.83333 L 926.0416 105.83333 L 952.49994 105.83333 L 952.49994 132.29166 L 952.49994 158.74998 L 899.5833 317.49997 Q 899.5833 449.79166 793.74994 793.74994 Q 687.9166 1111.25 661.4583 1217.0833 Q 634.99994 1322.9166 582.0833 1322.9166 Q 555.625 1322.9166 555.625 1402.2916 Q 555.625 1481.6666 529.1666 1481.6666 Q 476.24997 1508.1249 476.24997 1587.4999 Q 449.79166 1640.4166 476.24997 1640.4166 Q 502.7083 1640.4166 449.79166 1799.1666 Q 370.41666 1931.4583 370.41666 1957.9165 Q 370.41666 1984.3749 343.9583 2010.8333 L 343.9583 2063.75 L 317.49997 2063.75 L 264.5833 2063.75 L 264.5833 2090.2083 L 264.5833 2090.2083 L 238.12498 2090.2083 L 238.12498 2116.6665 L 238.12498 2116.6665 L 211.66666 2116.6665 L 211.66666 2143.125 L 211.66666 2169.5833 L 211.66666 2169.5833 L 211.66666 2169.5833 L 185.20833 2143.125 L 158.74998 2116.6665 L 158.74998 2116.6665 L 158.74998 2116.6665 L 158.74998 2090.2083 L 158.74998 2090.2083 L 185.20833 2090.2083 L 185.20833 2063.75 L 185.20833 2063.75 L 211.66666 2063.75 L 211.66666 2063.75 L 211.66666 2063.75 L 211.66666 2037.2915 L 211.66666 2037.2915 L 238.12498 2010.8333 Q 238.12498 1984.3749 211.66666 1984.3749 Q 158.74998 1984.3749 185.20833 1904.9999 Q 211.66666 1825.6249 158.74998 1799.1666 Q 105.83333 1746.2499 132.29166 1746.2499 Q 158.74998 1746.2499 132.29166 1719.7916 Q 105.83333 1693.3333 105.83333 1613.9583 Q 132.29166 1508.1249 105.83333 1508.1249 Q 79.37499 1508.1249 79.37499 1428.7499 Q 79.37499 1375.8333 52.916664 1375.8333 Q 26.458332 1375.8333 0.0 1322.9166 L 0.0 1296.4583 L 0.0 1269.9999 Q 0.0 1243.5416 132.29166 978.95825 L 264.5833 714.37494 L 264.5833 714.37494 Q 291.04166 687.9166 291.04166 687.9166 L 291.04166 687.9166 L 291.04166 687.9166 Q 317.49997 687.9166 423.3333 476.24997 L 529.1666 238.12498 L 529.1666 238.12498 L 555.625 211.66666 L 555.625 211.66666 L 582.0833 211.66666 L 582.0833 211.66666 L 582.0833 211.66666 L 608.5416 211.66666 L 634.99994 211.66666 L 634.99994 211.66666 L 661.4583 211.66666 L 661.4583 185.20833 L 687.9166 185.20833 L 687.9166 185.20833 L 687.9166 158.74998 L 714.37494 158.74998 Q 740.8333 158.74998 740.8333 105.83333 Q 740.8333 79.37499 820.2083 52.916664 L 873.12494 52.916664 L 873.12494 26.458332 L 899.5833 26.458332 L 899.5833 26.458332 z" svg:height="21.695831mm" draw:style-name="style-494" svg:viewBox="0.0 0.0 952.49994 2169.5833" svg:width="9.525mm" svg:x="129.11665mm" svg:y="191.02916mm"/>
          <draw:path svg:d="M 820.2083 0.0 L 820.2083 0.0 L 820.2083 26.458332 Q 820.2083 52.916664 767.2916 105.83333 Q 714.37494 158.74998 714.37494 158.74998 L 687.9166 158.74998 L 687.9166 185.20833 L 687.9166 211.66666 L 661.4583 211.66666 L 661.4583 211.66666 L 661.4583 238.12498 L 634.99994 238.12498 L 634.99994 238.12498 L 634.99994 264.5833 L 634.99994 264.5833 L 634.99994 264.5833 L 608.5416 291.04166 L 608.5416 317.49997 L 582.0833 317.49997 Q 582.0833 317.49997 582.0833 343.9583 L 608.5416 343.9583 L 608.5416 343.9583 L 608.5416 370.41666 L 608.5416 370.41666 L 634.99994 370.41666 L 634.99994 423.3333 Q 634.99994 449.79166 687.9166 476.24997 Q 740.8333 529.1666 740.8333 555.625 Q 740.8333 582.0833 714.37494 582.0833 Q 687.9166 582.0833 687.9166 608.5416 Q 687.9166 634.99994 634.99994 661.4583 Q 582.0833 687.9166 502.7083 767.2916 Q 423.3333 846.6666 396.87497 899.5833 Q 370.41666 926.0416 370.41666 1058.3333 L 370.41666 1190.6249 L 343.9583 1190.6249 L 343.9583 1190.6249 L 343.9583 1190.6249 L 317.49997 1190.6249 L 317.49997 1164.1666 L 317.49997 1137.7083 L 291.04166 1084.7916 L 264.5833 1031.875 L 264.5833 952.49994 Q 264.5833 873.12494 158.74998 793.74994 Q 52.916664 740.8333 0.0 634.99994 Q -26.458332 502.7083 0.0 502.7083 Q 26.458332 502.7083 105.83333 370.41666 L 185.20833 264.5833 L 185.20833 264.5833 Q 211.66666 264.5833 211.66666 264.5833 L 211.66666 238.12498 L 238.12498 211.66666 Q 264.5833 211.66666 264.5833 211.66666 L 264.5833 185.20833 L 264.5833 185.20833 L 264.5833 185.20833 L 291.04166 185.20833 L 291.04166 158.74998 L 317.49997 158.74998 L 343.9583 158.74998 L 343.9583 132.29166 L 370.41666 132.29166 L 370.41666 132.29166 L 370.41666 105.83333 L 370.41666 105.83333 L 370.41666 105.83333 L 396.87497 105.83333 L 396.87497 105.83333 L 396.87497 79.37499 L 423.3333 79.37499 L 423.3333 79.37499 L 423.3333 52.916664 L 423.3333 52.916664 L 423.3333 52.916664 L 634.99994 26.458332 Q 820.2083 0.0 820.2083 0.0 z" svg:height="11.906249mm" draw:style-name="style-495" svg:viewBox="0.0 0.0 820.2083 1190.6249" svg:width="8.202083mm" svg:x="124.35416mm" svg:y="119.59166mm"/>
          <draw:path svg:d="M 211.66666 846.6666 L 105.83333 846.6666 L 52.916664 714.37494 Q 0.0 582.0833 0.0 370.41666 Q 0.0 185.20833 79.37499 79.37499 Q 132.29166 0.0 238.12498 0.0 Q 343.9583 0.0 423.3333 185.20833 Q 476.24997 343.9583 476.24997 529.1666 Q 476.24997 714.37494 396.87497 793.74994 Q 317.49997 846.6666 211.66666 846.6666 z" svg:height="8.466666mm" draw:style-name="style-496" svg:viewBox="0.0 0.0 476.24997 846.6666" svg:width="4.7625mm" svg:x="100.541664mm" svg:y="279.4mm"/>
          <draw:path svg:d="M 0.0 0.0 L 52.916664 0.0 L 52.916664 52.916664 Q 52.916664 79.37499 105.83333 79.37499 L 185.20833 79.37499 L 211.66666 52.916664 Q 264.5833 52.916664 264.5833 52.916664 L 264.5833 52.916664 L 291.04166 52.916664 Q 317.49997 79.37499 211.66666 158.74998 Q 132.29166 211.66666 185.20833 238.12498 Q 238.12498 264.5833 317.49997 264.5833 L 370.41666 264.5833 L 370.41666 264.5833 Q 370.41666 264.5833 370.41666 291.04166 Q 370.41666 291.04166 264.5833 317.49997 L 185.20833 343.9583 L 158.74998 343.9583 L 105.83333 343.9583 L 105.83333 317.49997 Q 105.83333 317.49997 79.37499 317.49997 L 52.916664 291.04166 L 52.916664 264.5833 Q 52.916664 238.12498 26.458332 238.12498 L 26.458332 238.12498 L 26.458332 211.66666 Q 0.0 211.66666 0.0 105.83333 Q -26.458332 0.0 0.0 0.0 z" svg:height="3.439583mm" draw:style-name="style-497" svg:viewBox="0.0 0.0 370.41666 343.9583" svg:width="3.7041664mm" svg:x="111.65416mm" svg:y="203.19998mm"/>
          <draw:path svg:d="M 370.41666 264.5833 L 343.9583 0.0 L 370.41666 0.0 L 396.87497 0.0 L 396.87497 26.458332 L 423.3333 26.458332 L 423.3333 52.916664 L 423.3333 79.37499 L 449.79166 79.37499 L 449.79166 79.37499 L 476.24997 132.29166 Q 529.1666 211.66666 555.625 211.66666 Q 582.0833 238.12498 582.0833 238.12498 L 582.0833 238.12498 L 634.99994 317.49997 Q 687.9166 423.3333 687.9166 476.24997 L 687.9166 502.7083 L 687.9166 555.625 Q 687.9166 608.5416 634.99994 634.99994 Q 582.0833 687.9166 582.0833 714.37494 Q 555.625 740.8333 370.41666 793.74994 L 158.74998 846.6666 L 79.37499 846.6666 L 0.0 846.6666 L 0.0 846.6666 L 0.0 846.6666 L 26.458332 820.2083 L 52.916664 793.74994 L 79.37499 793.74994 L 105.83333 793.74994 L 105.83333 767.2916 L 105.83333 767.2916 L 132.29166 767.2916 L 132.29166 740.8333 L 158.74998 740.8333 Q 185.20833 740.8333 291.04166 634.99994 Q 423.3333 555.625 370.41666 264.5833 z" svg:height="8.466666mm" draw:style-name="style-498" svg:viewBox="0.0 0.0 687.9166 846.6666" svg:width="6.879166mm" svg:x="124.88332mm" svg:y="138.64166mm"/>
          <draw:path svg:d="M 873.12494 132.29166 L 873.12494 132.29166 L 873.12494 132.29166 Q 873.12494 132.29166 873.12494 158.74998 L 899.5833 158.74998 L 873.12494 185.20833 Q 846.6666 185.20833 846.6666 291.04166 L 820.2083 396.87497 L 820.2083 449.79166 L 820.2083 476.24997 L 820.2083 502.7083 Q 793.74994 502.7083 767.2916 529.1666 L 740.8333 529.1666 L 634.99994 529.1666 Q 529.1666 502.7083 291.04166 502.7083 L 52.916664 449.79166 L 52.916664 449.79166 L 26.458332 449.79166 L 26.458332 449.79166 L 26.458332 449.79166 L 26.458332 423.3333 L 26.458332 423.3333 L 0.0 423.3333 L 0.0 396.87497 L 0.0 396.87497 L 0.0 396.87497 L 0.0 291.04166 L 26.458332 211.66666 L 26.458332 185.20833 L 26.458332 158.74998 L 52.916664 158.74998 L 52.916664 132.29166 L 79.37499 132.29166 Q 105.83333 132.29166 105.83333 79.37499 L 105.83333 52.916664 L 132.29166 52.916664 Q 132.29166 26.458332 132.29166 26.458332 L 132.29166 26.458332 L 238.12498 0.0 Q 343.9583 -26.458332 582.0833 0.0 Q 820.2083 26.458332 820.2083 79.37499 Q 846.6666 132.29166 873.12494 132.29166 z" svg:height="5.2916665mm" draw:style-name="style-499" svg:viewBox="0.0 0.0 899.5833 529.1666" svg:width="8.995832mm" svg:x="94.98541mm" svg:y="216.16457mm"/>
          <draw:path svg:d="M 634.99994 26.458332 L 661.4583 26.458332 L 661.4583 79.37499 Q 687.9166 158.74998 687.9166 238.12498 L 687.9166 317.49997 L 661.4583 317.49997 Q 634.99994 317.49997 634.99994 343.9583 L 634.99994 396.87497 L 582.0833 396.87497 L 529.1666 396.87497 L 529.1666 370.41666 Q 529.1666 343.9583 502.7083 343.9583 L 502.7083 343.9583 L 502.7083 343.9583 Q 502.7083 343.9583 449.79166 291.04166 Q 423.3333 238.12498 317.49997 238.12498 L 238.12498 238.12498 L 238.12498 185.20833 Q 238.12498 158.74998 105.83333 158.74998 L 0.0 158.74998 L 0.0 158.74998 L 0.0 132.29166 L 52.916664 132.29166 L 132.29166 132.29166 L 343.9583 52.916664 Q 529.1666 0.0 582.0833 0.0 Q 582.0833 0.0 608.5416 0.0 Q 608.5416 26.458332 634.99994 26.458332 z" svg:height="3.9687498mm" draw:style-name="style-500" svg:viewBox="0.0 0.0 687.9166 396.87497" svg:width="6.879166mm" svg:x="105.83333mm" svg:y="289.71875mm"/>
          <draw:path svg:d="M 264.5833 846.6666 L 132.29166 846.6666 L 79.37499 740.8333 Q 0.0 634.99994 0.0 396.87497 Q 0.0 158.74998 79.37499 52.916664 Q 158.74998 -52.916664 264.5833 0.0 Q 370.41666 0.0 449.79166 158.74998 Q 529.1666 291.04166 529.1666 502.7083 Q 529.1666 714.37494 449.79166 793.74994 Q 370.41666 846.6666 264.5833 846.6666 z" svg:height="8.466666mm" draw:style-name="style-501" svg:viewBox="0.0 0.0 529.1666 846.6666" svg:width="5.2916665mm" svg:x="69.32083mm" svg:y="247.65mm"/>
          <draw:path svg:d="M 26.458332 0.0 L 26.458332 0.0 L 52.916664 0.0 L 52.916664 0.0 L 52.916664 291.04166 L 52.916664 582.0833 L 52.916664 899.5833 L 79.37499 1217.0833 L 79.37499 1217.0833 L 79.37499 1217.0833 L 238.12498 1217.0833 L 396.87497 1217.0833 L 396.87497 1217.0833 L 396.87497 1217.0833 L 396.87497 1005.4166 Q 396.87497 793.74994 396.87497 634.99994 Q 396.87497 449.79166 423.3333 449.79166 Q 449.79166 449.79166 476.24997 502.7083 L 502.7083 555.625 L 502.7083 582.0833 L 502.7083 608.5416 L 529.1666 634.99994 L 555.625 661.4583 L 555.625 687.9166 L 555.625 714.37494 L 608.5416 846.6666 Q 661.4583 952.49994 714.37494 952.49994 Q 767.2916 926.0416 767.2916 899.5833 Q 767.2916 873.12494 793.74994 873.12494 L 820.2083 873.12494 L 793.74994 952.49994 Q 767.2916 1005.4166 714.37494 1031.875 Q 634.99994 1031.875 582.0833 899.5833 Q 502.7083 793.74994 502.7083 952.49994 Q 502.7083 1084.7916 476.24997 1190.6249 L 476.24997 1296.4583 L 423.3333 1296.4583 L 370.41666 1322.9166 L 291.04166 1322.9166 L 185.20833 1322.9166 L 79.37499 1296.4583 L 0.0 1296.4583 L 0.0 1217.0833 Q -26.458332 1164.1666 0.0 582.0833 L 0.0 26.458332 L 26.458332 26.458332 L 26.458332 0.0 L 26.458332 0.0 z" svg:height="13.229166mm" draw:style-name="style-502" svg:viewBox="0.0 0.0 820.2083 1322.9166" svg:width="8.202083mm" svg:x="121.44374mm" svg:y="262.99582mm"/>
          <draw:path svg:d="M 2989.7915 0.0 L 2989.7915 0.0 L 3492.4998 0.0 Q 3995.208 0.0 4153.958 26.458332 L 4286.25 26.458332 L 4286.25 26.458332 L 4286.25 52.916664 L 4312.708 52.916664 L 4365.625 52.916664 L 4445.0 105.83333 Q 4524.375 158.74998 5053.5415 158.74998 Q 5556.2495 158.74998 5582.708 158.74998 L 5582.708 158.74998 L 5582.708 211.66666 L 5582.708 238.12498 L 5609.1665 238.12498 L 5609.1665 264.5833 L 5609.1665 264.5833 L 5635.6245 264.5833 L 5635.6245 291.04166 L 5635.6245 317.49997 L 5662.083 317.49997 L 5662.083 317.49997 L 5662.083 343.9583 L 5635.6245 343.9583 L 5635.6245 370.41666 L 5635.6245 370.41666 L 5291.6665 370.41666 L 4947.708 370.41666 L 2513.5415 370.41666 L 79.37499 370.41666 L 79.37499 370.41666 L 79.37499 370.41666 L 26.458332 343.9583 L 0.0 317.49997 L 0.0 317.49997 L 0.0 317.49997 L 52.916664 317.49997 L 105.83333 317.49997 L 608.5416 264.5833 Q 1084.7916 211.66666 1190.6249 158.74998 Q 1269.9999 158.74998 1269.9999 132.29166 L 1269.9999 132.29166 L 1296.4583 132.29166 L 1296.4583 132.29166 L 1349.3749 132.29166 L 1402.2916 105.83333 L 1957.9165 52.916664 Q 2513.5415 0.0 2725.2083 0.0 L 2963.3333 0.0 L 2989.7915 0.0 z" svg:height="3.7041664mm" draw:style-name="style-503" svg:viewBox="0.0 0.0 5662.083 370.41666" svg:width="56.62083mm" svg:x="125.14791mm" svg:y="289.9833mm"/>
          <draw:path svg:d="M 158.74998 26.458332 L 158.74998 0.0 L 264.5833 26.458332 Q 370.41666 52.916664 529.1666 79.37499 Q 687.9166 79.37499 687.9166 105.83333 Q 687.9166 132.29166 714.37494 132.29166 Q 767.2916 132.29166 767.2916 158.74998 Q 767.2916 185.20833 873.12494 264.5833 Q 978.95825 343.9583 1005.4166 370.41666 L 1005.4166 370.41666 L 1005.4166 370.41666 Q 1031.875 370.41666 1031.875 370.41666 L 1031.875 396.87497 L 1031.875 396.87497 Q 1031.875 396.87497 1058.3333 423.3333 L 1058.3333 423.3333 L 1058.3333 423.3333 Q 1084.7916 423.3333 1084.7916 449.79166 L 1084.7916 476.24997 L 1084.7916 476.24997 Q 1058.3333 476.24997 926.0416 370.41666 Q 793.74994 317.49997 634.99994 291.04166 L 476.24997 264.5833 L 449.79166 291.04166 Q 396.87497 317.49997 396.87497 343.9583 Q 396.87497 370.41666 449.79166 370.41666 L 529.1666 370.41666 L 529.1666 396.87497 Q 555.625 423.3333 555.625 423.3333 L 555.625 423.3333 L 555.625 449.79166 L 582.0833 449.79166 L 582.0833 449.79166 L 582.0833 476.24997 L 555.625 476.24997 L 529.1666 476.24997 L 529.1666 502.7083 L 502.7083 502.7083 L 502.7083 502.7083 L 502.7083 529.1666 L 502.7083 529.1666 L 502.7083 529.1666 L 476.24997 555.625 L 476.24997 582.0833 L 449.79166 582.0833 L 423.3333 582.0833 L 423.3333 555.625 L 396.87497 555.625 L 396.87497 502.7083 L 396.87497 449.79166 L 370.41666 449.79166 Q 370.41666 423.3333 343.9583 423.3333 Q 343.9583 423.3333 343.9583 317.49997 Q 370.41666 211.66666 211.66666 185.20833 L 52.916664 158.74998 L 26.458332 132.29166 L 0.0 132.29166 L 0.0 132.29166 L 0.0 105.83333 L 79.37499 105.83333 L 185.20833 105.83333 L 185.20833 79.37499 Q 185.20833 52.916664 158.74998 26.458332 z" svg:height="5.820833mm" draw:style-name="style-504" svg:viewBox="0.0 0.0 1084.7916 582.0833" svg:width="10.847916mm" svg:x="30.427082mm" svg:y="279.92914mm"/>
          <draw:path svg:d="M 291.04166 26.458332 L 317.49997 0.0 L 317.49997 0.0 Q 317.49997 26.458332 317.49997 26.458332 L 343.9583 26.458332 L 343.9583 0.0 L 343.9583 0.0 L 370.41666 0.0 Q 396.87497 26.458332 476.24997 26.458332 L 582.0833 26.458332 L 502.7083 52.916664 Q 423.3333 79.37499 449.79166 105.83333 Q 476.24997 132.29166 449.79166 132.29166 Q 423.3333 132.29166 423.3333 158.74998 L 423.3333 158.74998 L 423.3333 158.74998 L 423.3333 158.74998 L 370.41666 370.41666 Q 343.9583 608.5416 185.20833 608.5416 L 26.458332 608.5416 L 26.458332 582.0833 L 0.0 582.0833 L 0.0 582.0833 L 0.0 582.0833 L 0.0 582.0833 L 0.0 555.625 L 105.83333 555.625 Q 211.66666 555.625 211.66666 502.7083 L 211.66666 476.24997 L 211.66666 476.24997 L 211.66666 449.79166 L 238.12498 449.79166 L 264.5833 449.79166 L 264.5833 238.12498 Q 264.5833 52.916664 291.04166 26.458332 z" svg:height="6.0854163mm" draw:style-name="style-505" svg:viewBox="0.0 0.0 582.0833 608.5416" svg:width="5.820833mm" svg:x="77.7875mm" svg:y="259.55624mm"/>
          <draw:path svg:d="M 899.5833 26.458332 L 926.0416 0.0 L 2090.2083 0.0 L 3254.3748 0.0 L 3254.3748 2196.0415 L 3254.3748 4392.083 L 3227.9165 4392.083 Q 3174.9998 4392.083 3174.9998 4339.1665 Q 3174.9998 4259.7915 3148.5415 4286.25 Q 3122.0833 4339.1665 3095.6248 4259.7915 Q 3069.1665 4206.875 3042.7083 4180.4165 Q 2989.7915 4153.958 2989.7915 4180.4165 Q 2963.3333 4233.333 2936.8748 4233.333 Q 2910.4165 4259.7915 2910.4165 4206.875 Q 2910.4165 4153.958 2883.9583 4153.958 Q 2857.4998 4153.958 2857.4998 4180.4165 Q 2857.4998 4206.875 2831.0415 4339.1665 Q 2831.0415 4445.0 2804.5833 4445.0 Q 2778.1248 4445.0 2778.1248 4471.458 Q 2778.1248 4497.9165 2751.6665 4497.9165 Q 2725.2083 4497.9165 2645.8333 4312.708 Q 2539.9998 4127.5 2539.9998 3968.7498 Q 2487.0833 3836.4583 2434.1665 3809.9998 Q 2381.2498 3757.0833 2328.3333 3730.6248 Q 2275.4165 3704.1665 2248.9583 3677.7083 Q 2222.5 3651.2498 2196.0415 3677.7083 Q 2169.5833 3704.1665 2169.5833 3651.2498 Q 2169.5833 3624.7915 2143.125 3677.7083 L 2116.6665 3730.6248 L 2116.6665 3730.6248 L 2116.6665 3757.0833 L 2116.6665 3757.0833 L 2116.6665 3757.0833 L 2090.2083 3757.0833 L 2090.2083 3757.0833 L 2090.2083 3783.5415 L 2063.75 3783.5415 L 2063.75 3783.5415 L 2063.75 3783.5415 L 2063.75 3651.2498 Q 2063.75 3545.4165 2090.2083 2460.6248 L 2090.2083 1375.8333 L 2010.8333 1375.8333 L 1904.9999 1375.8333 L 1428.7499 1375.8333 Q 952.49994 1375.8333 555.625 1402.2916 L 158.74998 1402.2916 L 158.74998 1402.2916 L 158.74998 1375.8333 L 158.74998 1375.8333 L 158.74998 1375.8333 L 185.20833 1375.8333 Q 185.20833 1375.8333 185.20833 1322.9166 Q 185.20833 1269.9999 132.29166 1269.9999 Q 79.37499 1269.9999 105.83333 1164.1666 Q 105.83333 1058.3333 132.29166 1031.875 Q 158.74998 1005.4166 132.29166 978.95825 Q 105.83333 926.0416 132.29166 793.74994 Q 158.74998 661.4583 105.83333 661.4583 L 26.458332 661.4583 L 26.458332 634.99994 L 52.916664 582.0833 L 52.916664 608.5416 Q 52.916664 634.99994 79.37499 608.5416 Q 79.37499 582.0833 105.83333 582.0833 L 132.29166 582.0833 L 132.29166 608.5416 L 158.74998 608.5416 L 158.74998 582.0833 L 158.74998 529.1666 L 132.29166 529.1666 Q 132.29166 529.1666 52.916664 502.7083 L 0.0 476.24997 L 0.0 449.79166 L 0.0 423.3333 L 0.0 423.3333 L 0.0 396.87497 L 0.0 396.87497 L 0.0 370.41666 L 0.0 370.41666 L 0.0 370.41666 L 26.458332 370.41666 L 26.458332 343.9583 L 370.41666 343.9583 Q 740.8333 317.49997 846.6666 343.9583 Q 978.95825 370.41666 978.95825 343.9583 Q 978.95825 317.49997 1005.4166 317.49997 Q 1031.875 317.49997 1058.3333 343.9583 Q 1058.3333 370.41666 1402.2916 317.49997 Q 1746.2499 317.49997 1904.9999 317.49997 L 2063.75 317.49997 L 2063.75 291.04166 L 2063.75 291.04166 L 2090.2083 291.04166 L 2090.2083 264.5833 L 2090.2083 264.5833 L 2116.6665 264.5833 L 2116.6665 264.5833 L 2116.6665 238.12498 L 2090.2083 211.66666 L 2063.75 185.20833 L 2063.75 185.20833 L 2063.75 211.66666 L 2037.2915 211.66666 L 2010.8333 211.66666 L 1957.9165 185.20833 Q 1878.5416 158.74998 1428.7499 132.29166 L 952.49994 105.83333 L 952.49994 105.83333 Q 952.49994 105.83333 926.0416 79.37499 Q 899.5833 52.916664 899.5833 26.458332 z M 2831.0415 4101.0415 Q 2831.0415 4074.583 2831.0415 4074.583 Q 2857.4998 4074.583 2857.4998 4074.583 Q 2857.4998 4101.0415 2831.0415 4101.0415 z" svg:height="44.979164mm" draw:style-name="style-506" svg:viewBox="0.0 0.0 3254.3748 4497.9165" svg:width="32.543747mm" svg:x="194.20416mm" svg:y="0.0mm"/>
          <draw:path svg:d="M 238.12498 423.3333 L 211.66666 820.2083 L 132.29166 820.2083 Q 26.458332 846.6666 0.0 423.3333 Q 0.0 0.0 105.83333 0.0 Q 238.12498 0.0 238.12498 423.3333 z" svg:height="8.202083mm" draw:style-name="style-507" svg:viewBox="0.0 0.0 238.12498 820.2083" svg:width="2.38125mm" svg:x="114.82916mm" svg:y="279.4mm"/>
          <draw:path svg:d="M 1322.9166 0.0 L 1322.9166 0.0 L 1322.9166 26.458332 L 1322.9166 26.458332 L 1111.25 343.9583 Q 926.0416 661.4583 899.5833 687.9166 L 899.5833 687.9166 L 899.5833 661.4583 Q 899.5833 634.99994 926.0416 582.0833 Q 926.0416 529.1666 661.4583 582.0833 Q 396.87497 661.4583 370.41666 687.9166 Q 370.41666 714.37494 423.3333 714.37494 Q 449.79166 714.37494 317.49997 767.2916 Q 158.74998 793.74994 158.74998 767.2916 Q 158.74998 740.8333 105.83333 740.8333 L 26.458332 740.8333 L 26.458332 740.8333 L 26.458332 714.37494 L 52.916664 714.37494 L 105.83333 714.37494 L 79.37499 687.9166 L 52.916664 661.4583 L 26.458332 661.4583 L 0.0 661.4583 L 0.0 634.99994 L 0.0 634.99994 L 26.458332 634.99994 L 26.458332 608.5416 L 158.74998 608.5416 Q 264.5833 555.625 317.49997 555.625 L 343.9583 555.625 L 343.9583 529.1666 L 370.41666 529.1666 L 370.41666 529.1666 L 370.41666 502.7083 L 423.3333 502.7083 L 449.79166 502.7083 L 449.79166 476.24997 L 476.24997 476.24997 L 476.24997 476.24997 L 476.24997 449.79166 L 449.79166 449.79166 L 423.3333 449.79166 L 370.41666 423.3333 Q 343.9583 396.87497 317.49997 396.87497 Q 291.04166 396.87497 264.5833 343.9583 L 264.5833 317.49997 L 264.5833 291.04166 L 264.5833 291.04166 L 238.12498 291.04166 L 238.12498 291.04166 L 211.66666 264.5833 L 158.74998 238.12498 L 158.74998 238.12498 L 158.74998 238.12498 L 238.12498 238.12498 L 317.49997 238.12498 L 370.41666 185.20833 Q 423.3333 158.74998 449.79166 158.74998 L 449.79166 158.74998 L 476.24997 185.20833 Q 476.24997 185.20833 476.24997 211.66666 L 502.7083 211.66666 L 634.99994 211.66666 Q 793.74994 185.20833 978.95825 132.29166 Q 1164.1666 79.37499 1217.0833 52.916664 Q 1269.9999 26.458332 1296.4583 26.458332 Q 1322.9166 0.0 1322.9166 0.0 z" svg:height="7.6729164mm" draw:style-name="style-508" svg:viewBox="0.0 0.0 1322.9166 767.2916" svg:width="13.229166mm" svg:x="114.299995mm" svg:y="206.11041mm"/>
          <draw:path svg:d="M 343.9583 26.458332 L 343.9583 0.0 L 370.41666 26.458332 Q 396.87497 26.458332 423.3333 26.458332 L 423.3333 26.458332 L 449.79166 52.916664 L 449.79166 52.916664 L 502.7083 79.37499 Q 555.625 132.29166 582.0833 132.29166 L 608.5416 132.29166 L 582.0833 185.20833 Q 555.625 211.66666 634.99994 238.12498 Q 714.37494 291.04166 820.2083 291.04166 L 952.49994 291.04166 L 952.49994 317.49997 L 978.95825 343.9583 L 978.95825 343.9583 L 978.95825 370.41666 L 714.37494 370.41666 Q 476.24997 343.9583 423.3333 343.9583 L 370.41666 291.04166 L 291.04166 291.04166 L 238.12498 291.04166 L 185.20833 264.5833 L 158.74998 264.5833 L 158.74998 264.5833 L 158.74998 238.12498 L 132.29166 238.12498 L 105.83333 238.12498 L 105.83333 211.66666 L 79.37499 211.66666 L 79.37499 211.66666 L 79.37499 185.20833 L 79.37499 185.20833 L 79.37499 185.20833 L 52.916664 185.20833 L 52.916664 185.20833 L 26.458332 158.74998 L 0.0 132.29166 L 79.37499 132.29166 L 132.29166 132.29166 L 291.04166 132.29166 Q 449.79166 105.83333 396.87497 79.37499 Q 343.9583 52.916664 343.9583 26.458332 z" svg:height="3.7041664mm" draw:style-name="style-509" svg:viewBox="0.0 0.0 978.95825 370.41666" svg:width="9.789583mm" svg:x="103.98125mm" svg:y="132.55624mm"/>
          <draw:path svg:d="M 0.0 0.0 L 0.0 0.0 L 26.458332 0.0 L 52.916664 0.0 L 132.29166 52.916664 Q 185.20833 132.29166 238.12498 132.29166 Q 264.5833 132.29166 291.04166 132.29166 L 343.9583 132.29166 L 343.9583 132.29166 L 343.9583 132.29166 L 370.41666 132.29166 L 370.41666 132.29166 L 423.3333 105.83333 L 476.24997 105.83333 L 476.24997 158.74998 L 449.79166 211.66666 L 449.79166 238.12498 L 449.79166 264.5833 L 343.9583 264.5833 Q 264.5833 264.5833 264.5833 238.12498 Q 264.5833 211.66666 211.66666 211.66666 Q 158.74998 211.66666 158.74998 185.20833 L 132.29166 158.74998 L 132.29166 158.74998 L 132.29166 158.74998 L 132.29166 132.29166 Q 132.29166 132.29166 79.37499 132.29166 L 26.458332 132.29166 L 26.458332 79.37499 L 26.458332 26.458332 L 0.0 26.458332 L 0.0 26.458332 L 0.0 0.0 z" svg:height="2.6458333mm" draw:style-name="style-510" svg:viewBox="0.0 0.0 476.24997 264.5833" svg:width="4.7625mm" svg:x="41.010414mm" svg:y="226.21873mm"/>
          <draw:path svg:d="M 1243.5416 740.8333 L 1269.9999 740.8333 L 1269.9999 9366.249 L 1269.9999 18018.125 L 1269.9999 18018.125 L 1243.5416 18018.125 L 1243.5416 17991.666 L 1243.5416 17965.207 L 1217.0833 17912.291 L 1190.6249 17859.375 L 1190.6249 17780.0 Q 1190.6249 17727.082 1137.7083 17700.625 Q 1084.7916 17674.166 1084.7916 17647.707 Q 1058.3333 17621.25 1031.875 17436.041 L 1005.4166 17250.832 L 978.95825 17250.832 L 926.0416 17250.832 L 926.0416 17224.375 L 926.0416 17197.916 L 899.5833 17197.916 L 899.5833 17197.916 L 899.5833 17171.457 L 926.0416 17171.457 L 926.0416 17171.457 L 926.0416 17145.0 L 899.5833 17145.0 L 873.12494 17145.0 L 873.12494 17171.457 L 873.12494 17197.916 L 846.6666 17197.916 Q 820.2083 17224.375 820.2083 17250.832 L 820.2083 17303.75 L 820.2083 17303.75 L 820.2083 17303.75 L 820.2083 17330.207 L 820.2083 17330.207 L 846.6666 17330.207 L 846.6666 17356.666 L 820.2083 17356.666 L 767.2916 17356.666 L 767.2916 17330.207 Q 767.2916 17303.75 740.8333 17250.832 L 714.37494 17224.375 L 714.37494 17197.916 L 714.37494 17171.457 L 687.9166 17330.207 Q 661.4583 17462.5 661.4583 17488.957 L 661.4583 17488.957 L 634.99994 17541.875 L 608.5416 17594.791 L 608.5416 17594.791 L 608.5416 17621.25 L 608.5416 17621.25 L 608.5416 17621.25 L 582.0833 17621.25 L 582.0833 17621.25 L 582.0833 17647.707 L 555.625 17647.707 L 555.625 17647.707 L 555.625 17674.166 L 555.625 17674.166 L 555.625 17674.166 L 529.1666 17674.166 L 529.1666 17674.166 L 529.1666 17647.707 L 502.7083 17647.707 L 502.7083 17568.332 L 502.7083 17462.5 L 502.7083 17409.582 Q 502.7083 17356.666 502.7083 17356.666 Q 502.7083 17356.666 476.24997 17145.0 Q 449.79166 16933.332 502.7083 16853.957 Q 502.7083 16774.582 502.7083 16668.75 Q 476.24997 16589.375 502.7083 16589.375 Q 529.1666 16589.375 502.7083 16536.457 Q 502.7083 16483.541 476.24997 16483.541 Q 449.79166 16483.541 449.79166 16404.166 Q 449.79166 16351.249 396.87497 16324.791 L 370.41666 16298.332 L 291.04166 16298.332 Q 185.20833 16298.332 105.83333 16271.874 Q 26.458332 16271.874 26.458332 16351.249 L 26.458332 16430.625 L 0.0 16430.625 L 0.0 16430.625 L 0.0 15239.999 L 0.0 14075.833 L 0.0 12408.958 Q 26.458332 10742.083 26.458332 10424.583 L 26.458332 10080.624 L 26.458332 8890.0 Q 26.458332 7672.9165 52.916664 6402.9165 L 52.916664 5159.3745 L 52.916664 4497.9165 Q 79.37499 3862.9165 79.37499 2010.8333 L 79.37499 132.29166 L 79.37499 132.29166 L 79.37499 132.29166 L 105.83333 132.29166 L 105.83333 105.83333 L 105.83333 105.83333 L 132.29166 105.83333 L 132.29166 105.83333 L 132.29166 105.83333 L 132.29166 79.37499 L 132.29166 79.37499 L 158.74998 26.458332 Q 185.20833 -26.458332 185.20833 0.0 Q 185.20833 52.916664 211.66666 26.458332 Q 238.12498 0.0 264.5833 26.458332 Q 291.04166 52.916664 343.9583 79.37499 Q 396.87497 105.83333 449.79166 158.74998 Q 502.7083 185.20833 555.625 317.49997 Q 555.625 476.24997 661.4583 661.4583 Q 740.8333 846.6666 767.2916 846.6666 Q 793.74994 846.6666 793.74994 820.2083 Q 793.74994 793.74994 820.2083 793.74994 Q 846.6666 793.74994 873.12494 608.5416 Q 873.12494 423.3333 899.5833 529.1666 Q 926.0416 608.5416 952.49994 582.0833 Q 978.95825 582.0833 1005.4166 529.1666 Q 1005.4166 502.7083 1058.3333 529.1666 Q 1084.7916 555.625 1111.25 608.5416 Q 1137.7083 687.9166 1164.1666 634.99994 Q 1190.6249 608.5416 1190.6249 687.9166 Q 1190.6249 740.8333 1243.5416 740.8333 z" svg:height="180.18124mm" draw:style-name="style-511" svg:viewBox="0.0 0.0 1269.9999 18018.125" svg:width="12.699999mm" svg:x="214.04791mm" svg:y="36.512497mm"/>
          <draw:path svg:d="M 2090.2083 26.458332 L 2090.2083 0.0 L 2116.6665 0.0 L 2143.125 0.0 L 2143.125 79.37499 Q 2143.125 185.20833 2169.5833 158.74998 Q 2196.0415 132.29166 2196.0415 185.20833 Q 2222.5 238.12498 2328.3333 291.04166 Q 2434.1665 317.49997 2460.6248 396.87497 Q 2460.6248 449.79166 2487.0833 555.625 L 2513.5415 661.4583 L 2513.5415 661.4583 L 2513.5415 661.4583 L 2539.9998 687.9166 Q 2566.4583 687.9166 2566.4583 634.99994 Q 2539.9998 582.0833 2566.4583 582.0833 L 2592.9165 582.0833 L 2619.3748 687.9166 Q 2672.2915 820.2083 2725.2083 873.12494 Q 2778.1248 926.0416 2751.6665 952.49994 Q 2725.2083 978.95825 2725.2083 1031.875 Q 2778.1248 1058.3333 2778.1248 1031.875 Q 2778.1248 1005.4166 2831.0415 978.95825 Q 2883.9583 978.95825 2883.9583 1031.875 L 2883.9583 1058.3333 L 2936.8748 1058.3333 L 2963.3333 1058.3333 L 2963.3333 1084.7916 Q 2963.3333 1111.25 2910.4165 1084.7916 Q 2857.4998 1084.7916 2857.4998 1137.7083 L 2883.9583 1164.1666 L 2883.9583 1164.1666 L 2883.9583 1137.7083 L 2936.8748 1137.7083 Q 2989.7915 1137.7083 2989.7915 1164.1666 Q 2989.7915 1190.6249 3042.7083 1217.0833 Q 3122.0833 1243.5416 3148.5415 1243.5416 L 3174.9998 1243.5416 L 3174.9998 1243.5416 Q 3201.4583 1269.9999 3201.4583 1349.3749 L 3201.4583 1428.7499 L 3227.9165 1428.7499 L 3227.9165 1455.2083 L 3227.9165 1455.2083 L 3254.3748 1455.2083 L 3254.3748 1508.1249 Q 3254.3748 1534.5833 3307.2915 1561.0416 Q 3307.2915 1587.4999 3307.2915 1561.0416 Q 3307.2915 1508.1249 3413.1248 1561.0416 Q 3545.4165 1613.9583 3545.4165 1693.3333 Q 3545.4165 1772.7083 3598.3333 1746.2499 Q 3651.2498 1746.2499 3651.2498 1772.7083 Q 3651.2498 1799.1666 3704.1665 1799.1666 Q 3783.5415 1799.1666 3783.5415 1825.6249 Q 3783.5415 1852.0833 3836.4583 1852.0833 Q 3862.9165 1852.0833 3889.3748 1878.5416 Q 3889.3748 1878.5416 3915.833 1878.5416 Q 3942.2915 1825.6249 4021.6665 1852.0833 Q 4101.0415 1852.0833 4101.0415 1878.5416 Q 4127.5 1931.4583 4153.958 1931.4583 L 4180.4165 1931.4583 L 4180.4165 1957.9165 L 4206.875 1957.9165 L 4206.875 1984.3749 L 4206.875 2010.8333 L 4233.333 2037.2915 L 4233.333 2037.2915 L 4233.333 2037.2915 L 4233.333 2063.75 L 4206.875 2116.6665 Q 4206.875 2196.0415 4153.958 2196.0415 Q 4074.583 2196.0415 4048.1248 2222.5 L 4021.6665 2222.5 L 4021.6665 2248.9583 L 3995.208 2275.4165 L 3995.208 2275.4165 L 3995.208 2301.875 L 3995.208 2301.875 L 3995.208 2301.875 L 4021.6665 2354.7915 Q 4021.6665 2381.2498 4074.583 2381.2498 Q 4101.0415 2381.2498 4127.5 2407.7083 Q 4127.5 2434.1665 4153.958 2434.1665 Q 4180.4165 2460.6248 4153.958 2460.6248 Q 4127.5 2460.6248 4153.958 2487.0833 Q 4153.958 2513.5415 4101.0415 2539.9998 Q 4074.583 2566.4583 4101.0415 2566.4583 Q 4127.5 2566.4583 4101.0415 2619.3748 Q 4101.0415 2672.2915 4127.5 2698.7498 Q 4153.958 2725.2083 4259.7915 2883.9583 Q 4365.625 3016.2498 4365.625 3095.6248 Q 4365.625 3201.4583 4392.083 3201.4583 L 4392.083 3201.4583 L 4392.083 3307.2915 Q 4418.5415 3439.5833 4418.5415 3571.8748 L 4418.5415 3704.1665 L 4365.625 3651.2498 Q 4312.708 3598.3333 4259.7915 3677.7083 Q 4206.875 3730.6248 4180.4165 3757.0833 Q 4153.958 3783.5415 4127.5 3809.9998 Q 4101.0415 3809.9998 4101.0415 3862.9165 Q 4101.0415 3915.833 4048.1248 3915.833 Q 4021.6665 3915.833 4021.6665 3942.2915 Q 4021.6665 3968.7498 3995.208 3968.7498 Q 3968.7498 3968.7498 3968.7498 3995.208 Q 3968.7498 4048.1248 3862.9165 3995.208 Q 3783.5415 3942.2915 3730.6248 4048.1248 Q 3704.1665 4153.958 3624.7915 4127.5 Q 3571.8748 4127.5 3598.3333 4206.875 Q 3624.7915 4312.708 3598.3333 4365.625 Q 3571.8748 4418.5415 3518.9583 4418.5415 Q 3466.0415 4392.083 3466.0415 4418.5415 Q 3466.0415 4445.0 3439.5833 4445.0 Q 3413.1248 4445.0 3413.1248 4524.375 Q 3386.6665 4630.208 3360.2083 4630.208 Q 3333.7498 4630.208 3307.2915 4656.6665 Q 3307.2915 4683.1245 3307.2915 4709.583 L 3307.2915 4709.583 L 3280.8333 4736.0415 L 3254.3748 4762.4995 L 3254.3748 4788.958 L 3254.3748 4788.958 L 3227.9165 4788.958 Q 3201.4583 4788.958 3174.9998 4736.0415 Q 3148.5415 4736.0415 3069.1665 4762.4995 Q 2989.7915 4788.958 2989.7915 4736.0415 Q 2989.7915 4709.583 2936.8748 4709.583 Q 2883.9583 4709.583 2910.4165 4736.0415 Q 2936.8748 4788.958 2910.4165 4815.4165 Q 2883.9583 4841.8745 2857.4998 4815.4165 Q 2831.0415 4788.958 2831.0415 4841.8745 Q 2831.0415 4868.333 2804.5833 4868.333 L 2778.1248 4894.7915 L 2778.1248 4894.7915 L 2751.6665 4894.7915 L 2751.6665 4868.333 L 2725.2083 4868.333 L 2725.2083 4841.8745 Q 2725.2083 4815.4165 2698.7498 4841.8745 L 2672.2915 4841.8745 L 2672.2915 4841.8745 Q 2672.2915 4841.8745 2645.8333 4868.333 L 2619.3748 4868.333 L 2619.3748 4736.0415 Q 2619.3748 4603.75 2592.9165 4577.2915 L 2592.9165 4550.833 L 2566.4583 4550.833 Q 2539.9998 4550.833 2539.9998 4577.2915 Q 2513.5415 4630.208 2513.5415 4577.2915 Q 2487.0833 4550.833 2434.1665 4577.2915 Q 2381.2498 4577.2915 2354.7915 4550.833 Q 2354.7915 4524.375 2354.7915 4550.833 Q 2328.3333 4577.2915 2275.4165 4577.2915 Q 2222.5 4577.2915 2196.0415 4550.833 Q 2196.0415 4524.375 2143.125 4577.2915 Q 2090.2083 4603.75 2090.2083 4577.2915 Q 2090.2083 4524.375 2063.75 4524.375 Q 2037.2915 4524.375 2010.8333 4603.75 Q 1984.3749 4683.1245 1931.4583 4683.1245 Q 1904.9999 4683.1245 1878.5416 4736.0415 Q 1825.6249 4788.958 1825.6249 4736.0415 Q 1825.6249 4709.583 1772.7083 4683.1245 Q 1719.7916 4683.1245 1719.7916 4736.0415 Q 1719.7916 4762.4995 1693.3333 4736.0415 Q 1666.8749 4736.0415 1640.4166 4656.6665 Q 1613.9583 4603.75 1587.4999 4603.75 Q 1561.0416 4630.208 1561.0416 4577.2915 L 1561.0416 4524.375 L 1561.0416 4524.375 L 1561.0416 4524.375 L 1534.5833 4524.375 L 1534.5833 4524.375 L 1508.1249 4524.375 Q 1455.2083 4524.375 1428.7499 4577.2915 Q 1402.2916 4630.208 1322.9166 4603.75 Q 1243.5416 4577.2915 1217.0833 4550.833 Q 1217.0833 4524.375 1190.6249 4524.375 Q 1164.1666 4524.375 1164.1666 4550.833 Q 1137.7083 4577.2915 1111.25 4550.833 Q 1084.7916 4524.375 1005.4166 4577.2915 Q 926.0416 4656.6665 926.0416 4683.1245 Q 926.0416 4683.1245 873.12494 4709.583 Q 820.2083 4736.0415 820.2083 4841.8745 Q 820.2083 4947.708 820.2083 4974.1665 L 820.2083 5000.6245 L 793.74994 5000.6245 L 793.74994 5000.6245 L 793.74994 5027.083 L 767.2916 5027.083 L 767.2916 5053.5415 L 767.2916 5079.9995 L 740.8333 5079.9995 L 740.8333 5079.9995 L 740.8333 5053.5415 L 714.37494 5027.083 L 714.37494 5000.6245 L 714.37494 4974.1665 L 687.9166 4974.1665 L 687.9166 5000.6245 L 661.4583 5000.6245 L 634.99994 5000.6245 L 634.99994 4974.1665 L 608.5416 4974.1665 L 608.5416 4974.1665 L 608.5416 4947.708 L 608.5416 4947.708 L 608.5416 4947.708 L 582.0833 4947.708 Q 582.0833 4947.708 502.7083 4868.333 Q 449.79166 4815.4165 423.3333 4683.1245 Q 396.87497 4524.375 449.79166 4524.375 Q 529.1666 4550.833 555.625 4392.083 Q 608.5416 4233.333 582.0833 4153.958 Q 555.625 4074.583 582.0833 4048.1248 Q 608.5416 4048.1248 608.5416 4021.6665 Q 608.5416 3995.208 582.0833 3995.208 Q 555.625 3995.208 555.625 3942.2915 Q 555.625 3862.9165 502.7083 3836.4583 Q 476.24997 3836.4583 449.79166 3836.4583 Q 396.87497 3836.4583 396.87497 3809.9998 Q 396.87497 3783.5415 370.41666 3783.5415 L 343.9583 3809.9998 L 343.9583 3783.5415 Q 343.9583 3730.6248 370.41666 3677.7083 Q 396.87497 3651.2498 370.41666 3624.7915 Q 370.41666 3571.8748 396.87497 3571.8748 Q 423.3333 3571.8748 343.9583 3492.4998 Q 291.04166 3439.5833 291.04166 3413.1248 Q 317.49997 3413.1248 291.04166 3360.2083 Q 291.04166 3333.7498 238.12498 3360.2083 Q 211.66666 3360.2083 211.66666 3333.7498 Q 238.12498 3307.2915 211.66666 3307.2915 Q 185.20833 3280.8333 185.20833 3254.3748 Q 185.20833 3227.9165 185.20833 3227.9165 Q 158.74998 3201.4583 132.29166 3174.9998 Q 132.29166 3122.0833 79.37499 3122.0833 L 26.458332 3122.0833 L 26.458332 3042.7083 L 26.458332 2989.7915 L 0.0 2936.8748 L 0.0 2910.4165 L 26.458332 2910.4165 Q 52.916664 2910.4165 79.37499 2936.8748 Q 79.37499 2989.7915 105.83333 2989.7915 Q 132.29166 2989.7915 158.74998 2963.3333 L 185.20833 2936.8748 L 185.20833 2936.8748 L 185.20833 2936.8748 L 185.20833 2910.4165 L 185.20833 2883.9583 L 185.20833 2831.0415 Q 185.20833 2804.5833 185.20833 2751.6665 Q 185.20833 2698.7498 158.74998 2698.7498 Q 132.29166 2672.2915 132.29166 2645.8333 Q 132.29166 2619.3748 185.20833 2566.4583 Q 264.5833 2487.0833 238.12498 2434.1665 Q 238.12498 2381.2498 264.5833 2381.2498 Q 291.04166 2381.2498 264.5833 2301.875 Q 238.12498 2196.0415 238.12498 1984.3749 Q 238.12498 1799.1666 211.66666 1640.4166 Q 185.20833 1481.6666 264.5833 1481.6666 L 343.9583 1455.2083 L 370.41666 1455.2083 L 396.87497 1455.2083 L 343.9583 1455.2083 L 317.49997 1455.2083 L 291.04166 1455.2083 Q 264.5833 1455.2083 291.04166 1402.2916 Q 291.04166 1375.8333 238.12498 1375.8333 Q 185.20833 1375.8333 185.20833 1190.6249 L 185.20833 1031.875 L 185.20833 1005.4166 Q 185.20833 978.95825 211.66666 952.49994 Q 211.66666 926.0416 238.12498 926.0416 Q 264.5833 926.0416 291.04166 873.12494 Q 291.04166 846.6666 317.49997 846.6666 Q 343.9583 820.2083 370.41666 846.6666 Q 396.87497 873.12494 396.87497 846.6666 Q 396.87497 820.2083 476.24997 820.2083 L 529.1666 820.2083 L 555.625 820.2083 L 582.0833 820.2083 L 582.0833 767.2916 Q 582.0833 740.8333 555.625 740.8333 Q 529.1666 714.37494 502.7083 687.9166 Q 502.7083 661.4583 529.1666 661.4583 Q 555.625 661.4583 608.5416 608.5416 Q 661.4583 555.625 767.2916 529.1666 Q 873.12494 502.7083 873.12494 529.1666 Q 873.12494 555.625 1005.4166 529.1666 Q 1111.25 502.7083 1111.25 476.24997 Q 1111.25 449.79166 1137.7083 449.79166 Q 1190.6249 449.79166 1296.4583 449.79166 Q 1375.8333 476.24997 1375.8333 502.7083 Q 1375.8333 529.1666 1402.2916 529.1666 Q 1428.7499 502.7083 1455.2083 449.79166 Q 1455.2083 396.87497 1508.1249 370.41666 Q 1561.0416 343.9583 1561.0416 291.04166 L 1587.4999 238.12498 L 1613.9583 238.12498 L 1613.9583 238.12498 L 1613.9583 264.5833 L 1613.9583 291.04166 L 1640.4166 264.5833 Q 1640.4166 238.12498 1719.7916 238.12498 Q 1825.6249 238.12498 1825.6249 185.20833 Q 1825.6249 158.74998 1852.0833 132.29166 Q 1878.5416 132.29166 1878.5416 158.74998 Q 1878.5416 185.20833 1957.9165 158.74998 Q 2010.8333 132.29166 2037.2915 79.37499 L 2090.2083 52.916664 L 2090.2083 26.458332 z M 158.74998 2619.3748 Q 185.20833 2619.3748 185.20833 2619.3748 Q 185.20833 2619.3748 185.20833 2619.3748 Q 158.74998 2619.3748 158.74998 2619.3748 z M 423.3333 3492.4998 Q 449.79166 3492.4998 449.79166 3492.4998 Q 449.79166 3518.9583 449.79166 3518.9583 Q 423.3333 3518.9583 423.3333 3492.4998 z M 634.99994 4259.7915 Q 661.4583 4259.7915 661.4583 4259.7915 Q 661.4583 4259.7915 661.4583 4259.7915 Q 634.99994 4259.7915 634.99994 4259.7915 z" svg:height="50.799995mm" draw:style-name="style-512" svg:viewBox="0.0 0.0 4418.5415 5079.9995" svg:width="44.185413mm" svg:x="42.06875mm" svg:y="145.78542mm"/>
          <draw:path svg:d="M 317.49997 502.7083 L 317.49997 608.5416 L 291.04166 661.4583 Q 264.5833 740.8333 185.20833 740.8333 Q 79.37499 767.2916 52.916664 687.9166 L 0.0 608.5416 L 0.0 343.9583 Q 0.0 105.83333 52.916664 52.916664 Q 105.83333 -26.458332 158.74998 0.0 Q 238.12498 26.458332 291.04166 211.66666 Q 317.49997 396.87497 317.49997 502.7083 z" svg:height="7.408333mm" draw:style-name="style-513" svg:viewBox="0.0 0.0 317.49997 740.8333" svg:width="3.1749997mm" svg:x="58.737495mm" svg:y="263.78958mm"/>
          <draw:path svg:d="M 26.458332 0.0 L 26.458332 0.0 L 26.458332 52.916664 Q 52.916664 79.37499 52.916664 79.37499 L 52.916664 79.37499 L 105.83333 211.66666 Q 158.74998 317.49997 185.20833 396.87497 Q 211.66666 476.24997 158.74998 634.99994 Q 105.83333 793.74994 105.83333 820.2083 Q 105.83333 820.2083 79.37499 846.6666 L 52.916664 873.12494 L 52.916664 1005.4166 L 52.916664 1111.25 L 52.916664 1111.25 L 52.916664 1111.25 L 26.458332 1058.3333 L 0.0 978.95825 L 0.0 873.12494 Q 0.0 767.2916 0.0 687.9166 Q 52.916664 582.0833 52.916664 476.24997 Q 52.916664 370.41666 52.916664 343.9583 Q 79.37499 317.49997 52.916664 317.49997 Q 26.458332 317.49997 0.0 158.74998 L 0.0 26.458332 L 0.0 0.0 Q 0.0 0.0 26.458332 0.0 z" svg:height="11.112499mm" draw:style-name="style-514" svg:viewBox="0.0 0.0 185.20833 1111.25" svg:width="1.8520832mm" svg:x="84.1375mm" svg:y="112.18333mm"/>
          <draw:path svg:d="M 873.12494 52.916664 L 873.12494 0.0 L 899.5833 26.458332 Q 926.0416 79.37499 926.0416 79.37499 L 926.0416 105.83333 L 926.0416 185.20833 Q 926.0416 238.12498 899.5833 238.12498 Q 899.5833 238.12498 793.74994 317.49997 Q 687.9166 396.87497 529.1666 423.3333 L 370.41666 449.79166 L 370.41666 449.79166 Q 370.41666 449.79166 291.04166 423.3333 L 211.66666 396.87497 L 105.83333 396.87497 L 0.0 396.87497 L 0.0 396.87497 L 0.0 396.87497 L 26.458332 370.41666 L 79.37499 343.9583 L 132.29166 343.9583 L 185.20833 343.9583 L 264.5833 343.9583 L 343.9583 343.9583 L 555.625 291.04166 Q 740.8333 238.12498 767.2916 211.66666 Q 767.2916 185.20833 820.2083 132.29166 Q 873.12494 105.83333 873.12494 52.916664 z" svg:height="4.497916mm" draw:style-name="style-515" svg:viewBox="0.0 0.0 926.0416 449.79166" svg:width="9.260416mm" svg:x="123.03124mm" svg:y="143.66875mm"/>
          <draw:path svg:d="M 423.3333 0.0 L 423.3333 0.0 L 370.41666 0.0 Q 343.9583 0.0 343.9583 52.916664 Q 343.9583 105.83333 343.9583 132.29166 Q 317.49997 132.29166 317.49997 185.20833 L 317.49997 238.12498 L 317.49997 238.12498 Q 317.49997 238.12498 291.04166 238.12498 L 291.04166 264.5833 L 291.04166 370.41666 Q 264.5833 502.7083 291.04166 529.1666 L 291.04166 555.625 L 291.04166 555.625 Q 264.5833 555.625 211.66666 582.0833 L 158.74998 582.0833 L 132.29166 555.625 L 105.83333 529.1666 L 105.83333 529.1666 L 105.83333 529.1666 L 105.83333 502.7083 L 105.83333 502.7083 L 79.37499 502.7083 L 79.37499 502.7083 L 52.916664 502.7083 Q 52.916664 476.24997 26.458332 449.79166 Q 0.0 423.3333 0.0 370.41666 L 0.0 291.04166 L 0.0 291.04166 Q 0.0 291.04166 0.0 264.5833 L 0.0 238.12498 L 52.916664 132.29166 Q 105.83333 52.916664 158.74998 0.0 Q 211.66666 0.0 317.49997 0.0 Q 423.3333 0.0 423.3333 0.0 z" svg:height="5.820833mm" draw:style-name="style-516" svg:viewBox="0.0 0.0 423.3333 582.0833" svg:width="4.233333mm" svg:x="183.09166mm" svg:y="220.13332mm"/>
          <draw:path svg:d="M 52.916664 26.458332 L 52.916664 26.458332 L 105.83333 0.0 L 132.29166 0.0 L 132.29166 26.458332 L 105.83333 52.916664 L 132.29166 79.37499 Q 132.29166 132.29166 291.04166 132.29166 Q 423.3333 132.29166 423.3333 132.29166 L 423.3333 158.74998 L 396.87497 185.20833 Q 370.41666 211.66666 370.41666 343.9583 Q 370.41666 449.79166 370.41666 502.7083 Q 370.41666 555.625 370.41666 555.625 L 396.87497 555.625 L 396.87497 555.625 Q 396.87497 555.625 423.3333 582.0833 L 423.3333 582.0833 L 423.3333 582.0833 Q 449.79166 608.5416 476.24997 608.5416 L 476.24997 608.5416 L 476.24997 608.5416 Q 476.24997 608.5416 423.3333 608.5416 L 396.87497 608.5416 L 396.87497 608.5416 L 370.41666 608.5416 L 370.41666 608.5416 L 370.41666 608.5416 L 343.9583 582.0833 L 317.49997 555.625 L 291.04166 555.625 L 264.5833 555.625 L 238.12498 529.1666 Q 211.66666 502.7083 158.74998 502.7083 Q 105.83333 502.7083 105.83333 396.87497 Q 79.37499 317.49997 52.916664 317.49997 L 26.458332 317.49997 L 26.458332 291.04166 Q 52.916664 264.5833 79.37499 238.12498 Q 105.83333 238.12498 105.83333 185.20833 Q 105.83333 132.29166 52.916664 132.29166 L 0.0 105.83333 L 0.0 79.37499 L 0.0 52.916664 L 26.458332 52.916664 L 26.458332 26.458332 L 26.458332 26.458332 L 52.916664 26.458332 L 52.916664 26.458332 z" svg:height="6.0854163mm" draw:style-name="style-517" svg:viewBox="0.0 0.0 476.24997 608.5416" svg:width="4.7625mm" svg:x="194.73332mm" svg:y="213.51874mm"/>
          <draw:path svg:d="M 0.0 185.20833 L 0.0 0.0 L 132.29166 0.0 L 264.5833 0.0 L 1852.0833 0.0 Q 3413.1248 26.458332 4524.375 26.458332 L 5635.6245 26.458332 L 6164.7915 26.458332 Q 6693.958 26.458332 7831.666 26.458332 L 8942.916 26.458332 L 8942.916 26.458332 L 8942.916 26.458332 L 8969.375 52.916664 L 8995.833 79.37499 L 9048.75 79.37499 L 9075.208 79.37499 L 9075.208 105.83333 L 9101.666 105.83333 L 9101.666 105.83333 L 9101.666 132.29166 L 9101.666 132.29166 L 9101.666 132.29166 L 9154.583 132.29166 Q 9181.041 105.83333 9181.041 132.29166 Q 9181.041 158.74998 9260.416 185.20833 Q 9366.249 185.20833 9392.708 211.66666 L 9419.166 238.12498 L 9445.624 238.12498 L 9472.083 238.12498 L 9498.541 264.5833 L 9524.999 264.5833 L 9524.999 291.04166 L 9524.999 317.49997 L 9498.541 317.49997 L 9498.541 291.04166 L 9498.541 291.04166 L 9472.083 291.04166 L 9472.083 291.04166 L 9472.083 291.04166 L 9472.083 317.49997 L 9472.083 317.49997 L 9445.624 317.49997 L 9445.624 343.9583 L 9392.708 343.9583 Q 9339.791 343.9583 9339.791 396.87497 Q 9339.791 423.3333 9366.249 423.3333 Q 9392.708 449.79166 9339.791 529.1666 Q 9286.875 608.5416 9260.416 608.5416 Q 9207.5 582.0833 9207.5 661.4583 Q 9207.5 740.8333 9233.958 767.2916 Q 9260.416 767.2916 9260.416 793.74994 Q 9260.416 820.2083 9207.5 899.5833 L 9154.583 978.95825 L 9154.583 978.95825 L 9154.583 978.95825 L 9128.125 1005.4166 L 9101.666 1031.875 L 9101.666 1084.7916 L 9101.666 1111.25 L 9128.125 1137.7083 L 9128.125 1190.6249 L 9048.75 1402.2916 Q 8995.833 1587.4999 8995.833 2090.2083 Q 8995.833 2592.9165 9075.208 2883.9583 Q 9154.583 3201.4583 9286.875 3307.2915 Q 9392.708 3413.1248 9419.166 3439.5833 Q 9445.624 3466.0415 9445.624 3466.0415 L 9445.624 3466.0415 L 9419.166 3466.0415 L 9419.166 3466.0415 L 9419.166 3466.0415 L 9419.166 3492.4998 L 9419.166 3492.4998 Q 9419.166 3518.9583 9313.333 3466.0415 Q 9181.041 3413.1248 9154.583 3413.1248 Q 9154.583 3439.5833 9101.666 3413.1248 Q 9048.75 3386.6665 9048.75 3413.1248 Q 9048.75 3439.5833 8969.375 3466.0415 Q 8890.0 3466.0415 8890.0 3492.4998 Q 8890.0 3518.9583 8837.083 3518.9583 Q 8784.166 3518.9583 8625.416 3492.4998 Q 8493.125 3466.0415 8466.666 3466.0415 Q 8466.666 3439.5833 8360.833 3466.0415 L 8228.541 3518.9583 L 8228.541 3518.9583 Q 8255.0 3492.4998 8255.0 3492.4998 L 8255.0 3466.0415 L 8255.0 3466.0415 L 8255.0 3466.0415 L 8281.458 3466.0415 L 8281.458 3466.0415 L 8281.458 3439.5833 L 8307.916 3439.5833 L 8307.916 3439.5833 L 8307.916 3413.1248 L 8307.916 3413.1248 L 8307.916 3413.1248 L 8334.375 3413.1248 Q 8334.375 3413.1248 8387.291 3280.8333 Q 8466.666 3148.5415 8466.666 2883.9583 Q 8466.666 2645.8333 8413.75 2434.1665 Q 8360.833 2222.5 8202.083 1878.5416 L 8043.333 1534.5833 L 8016.8745 1534.5833 L 8016.8745 1508.1249 L 8016.8745 1508.1249 L 7990.416 1508.1249 L 7990.416 1481.6666 L 7990.416 1455.2083 L 7963.958 1402.2916 L 7963.958 1349.3749 L 8043.333 1349.3749 Q 8149.166 1349.3749 8202.083 1375.8333 L 8281.458 1375.8333 L 8281.458 1084.7916 L 8281.458 767.2916 L 7937.4995 767.2916 Q 7567.083 767.2916 7540.6245 793.74994 L 7514.1665 820.2083 L 7514.1665 820.2083 L 7514.1665 820.2083 L 7487.708 820.2083 L 7487.708 820.2083 L 7487.708 793.74994 L 7487.708 767.2916 L 7461.2495 767.2916 L 7434.7915 767.2916 L 7434.7915 767.2916 L 7434.7915 767.2916 L 7461.2495 740.8333 Q 7487.708 714.37494 7487.708 634.99994 Q 7514.1665 529.1666 7461.2495 423.3333 L 7461.2495 317.49997 L 7434.7915 317.49997 L 7434.7915 291.04166 L 7434.7915 291.04166 L 7408.333 291.04166 L 7408.333 291.04166 L 7408.333 291.04166 L 7381.8745 264.5833 L 7355.4165 238.12498 L 7355.4165 238.12498 L 7355.4165 238.12498 L 7328.958 238.12498 L 7328.958 238.12498 L 7196.6665 238.12498 L 7090.833 238.12498 L 7064.3745 238.12498 L 7037.9165 238.12498 L 7037.9165 317.49997 Q 7037.9165 396.87497 6984.9995 476.24997 L 6932.083 555.625 L 6932.083 634.99994 Q 6932.083 714.37494 6984.9995 714.37494 L 7011.458 714.37494 L 7011.458 714.37494 L 7011.458 714.37494 L 7037.9165 740.8333 L 7037.9165 740.8333 L 7037.9165 740.8333 L 7037.9165 767.2916 L 6667.4995 767.2916 Q 6270.6245 767.2916 6244.1665 793.74994 L 6217.708 793.74994 L 6217.708 1349.3749 Q 6191.2495 1904.9999 6191.2495 1931.4583 L 6191.2495 1957.9165 L 6191.2495 2037.2915 L 6191.2495 2116.6665 L 6191.2495 2116.6665 L 6164.7915 2090.2083 L 6138.333 2090.2083 L 6085.4165 2090.2083 L 6085.4165 2116.6665 L 6085.4165 2116.6665 L 6058.958 2037.2915 Q 6032.4995 1931.4583 6032.4995 1878.5416 L 5979.583 1852.0833 L 5979.583 1799.1666 L 5979.583 1746.2499 L 5953.1245 1772.7083 L 5953.1245 1799.1666 L 5926.6665 1799.1666 L 5900.208 1825.6249 L 5900.208 1825.6249 L 5873.7495 1825.6249 L 5873.7495 1931.4583 L 5873.7495 2037.2915 L 5847.2915 2037.2915 L 5847.2915 2037.2915 L 5847.2915 2063.75 L 5820.833 2063.75 L 5820.833 2063.75 L 5820.833 2063.75 L 5820.833 1746.2499 Q 5820.833 1428.7499 5926.6665 1428.7499 Q 6032.4995 1402.2916 6032.4995 1111.25 Q 6032.4995 793.74994 5476.8745 793.74994 Q 4947.708 767.2916 4921.2495 793.74994 Q 4921.2495 820.2083 4894.7915 1084.7916 Q 4868.333 1375.8333 4921.2495 1402.2916 L 4947.708 1402.2916 L 4894.7915 1402.2916 Q 4841.8745 1402.2916 4841.8745 1375.8333 Q 4815.4165 1375.8333 4815.4165 1561.0416 L 4815.4165 1772.7083 L 4788.958 1772.7083 L 4788.958 1772.7083 L 4788.958 1296.4583 L 4762.4995 793.74994 L 4762.4995 793.74994 L 4762.4995 767.2916 L 4471.458 767.2916 L 4180.4165 767.2916 L 4180.4165 793.74994 L 4180.4165 793.74994 L 4180.4165 1455.2083 Q 4180.4165 2090.2083 4180.4165 2725.2083 L 4180.4165 3386.6665 L 4180.4165 3386.6665 L 4180.4165 3386.6665 L 4153.958 3360.2083 L 4127.5 3333.7498 L 4127.5 3280.8333 L 4127.5 3227.9165 L 4101.0415 3174.9998 Q 4074.583 3122.0833 3809.9998 1931.4583 L 3545.4165 767.2916 L 3518.9583 767.2916 L 3518.9583 767.2916 L 3466.0415 767.2916 L 3413.1248 767.2916 L 3254.3748 767.2916 Q 3122.0833 793.74994 2963.3333 1455.2083 Q 2804.5833 2090.2083 2778.1248 2143.125 L 2751.6665 2222.5 L 2751.6665 2248.9583 L 2751.6665 2275.4165 L 2751.6665 2275.4165 L 2751.6665 2275.4165 L 2725.2083 2248.9583 L 2698.7498 2196.0415 L 2698.7498 2169.5833 L 2698.7498 2143.125 L 2672.2915 2169.5833 L 2645.8333 2196.0415 L 2645.8333 2143.125 L 2645.8333 2116.6665 L 2619.3748 2116.6665 L 2592.9165 2090.2083 L 2592.9165 2090.2083 L 2592.9165 2090.2083 L 2566.4583 2090.2083 L 2566.4583 2090.2083 L 2566.4583 2037.2915 Q 2592.9165 2010.8333 2751.6665 1402.2916 L 2910.4165 793.74994 L 2910.4165 767.2916 L 2910.4165 767.2916 L 2883.9583 767.2916 L 2883.9583 767.2916 L 2857.4998 767.2916 L 2831.0415 767.2916 L 2804.5833 767.2916 Q 2778.1248 767.2916 2645.8333 740.8333 Q 2487.0833 714.37494 2354.7915 740.8333 Q 2222.5 767.2916 2116.6665 1164.1666 L 2010.8333 1561.0416 L 1984.3749 1613.9583 L 1957.9165 1666.8749 L 1957.9165 1719.7916 L 1957.9165 1746.2499 L 1931.4583 1746.2499 L 1931.4583 1772.7083 L 1904.9999 1772.7083 L 1904.9999 1772.7083 L 1904.9999 1746.2499 L 1904.9999 1746.2499 L 1878.5416 1719.7916 L 1852.0833 1693.3333 L 1852.0833 1640.4166 L 1852.0833 1587.4999 L 1825.6249 1561.0416 Q 1799.1666 1508.1249 1799.1666 1455.2083 L 1746.2499 1375.8333 L 1746.2499 1349.3749 L 1746.2499 1296.4583 L 1719.7916 1296.4583 L 1719.7916 1296.4583 L 1719.7916 1269.9999 L 1693.3333 1269.9999 L 1693.3333 1243.5416 L 1693.3333 1217.0833 L 1666.8749 1217.0833 L 1640.4166 1217.0833 L 1640.4166 1243.5416 L 1640.4166 1296.4583 L 1613.9583 1349.3749 L 1587.4999 1375.8333 L 1561.0416 1481.6666 Q 1534.5833 1587.4999 1508.1249 1640.4166 L 1481.6666 1693.3333 L 1481.6666 1719.7916 L 1481.6666 1772.7083 L 1455.2083 1772.7083 L 1455.2083 1772.7083 L 1455.2083 1799.1666 L 1428.7499 1799.1666 L 1428.7499 1772.7083 L 1428.7499 1746.2499 L 1402.2916 1666.8749 L 1375.8333 1587.4999 L 1375.8333 1534.5833 Q 1375.8333 1481.6666 1269.9999 1137.7083 Q 1217.0833 767.2916 899.5833 740.8333 L 608.5416 714.37494 L 582.0833 740.8333 L 555.625 767.2916 L 529.1666 767.2916 L 502.7083 767.2916 L 634.99994 1349.3749 Q 793.74994 1904.9999 793.74994 1931.4583 L 793.74994 1957.9165 L 740.8333 1957.9165 Q 714.37494 1957.9165 714.37494 1931.4583 L 687.9166 1904.9999 L 687.9166 1904.9999 L 687.9166 1931.4583 L 687.9166 1931.4583 L 687.9166 1931.4583 L 661.4583 1931.4583 L 661.4583 1931.4583 L 661.4583 1957.9165 L 634.99994 1957.9165 L 634.99994 1957.9165 L 634.99994 1984.3749 L 634.99994 1984.3749 L 634.99994 1984.3749 L 634.99994 2037.2915 Q 634.99994 2090.2083 582.0833 2143.125 Q 529.1666 2196.0415 423.3333 2222.5 Q 343.9583 2248.9583 317.49997 2248.9583 Q 291.04166 2248.9583 264.5833 2301.875 Q 264.5833 2381.2498 211.66666 2407.7083 Q 158.74998 2407.7083 158.74998 2460.6248 Q 158.74998 2513.5415 132.29166 2566.4583 L 105.83333 2645.8333 L 105.83333 2619.3748 L 105.83333 2566.4583 L 79.37499 2645.8333 L 52.916664 2725.2083 L 52.916664 2725.2083 L 52.916664 2725.2083 L 52.916664 2698.7498 L 52.916664 2698.7498 L 26.458332 2698.7498 L 26.458332 2698.7498 L 26.458332 1508.1249 Q 0.0 343.9583 0.0 185.20833 z M 9101.666 740.8333 L 9101.666 714.37494 L 9101.666 714.37494 L 9101.666 714.37494 L 9101.666 714.37494 Q 9101.666 740.8333 9101.666 740.8333 z" svg:height="35.189583mm" draw:style-name="style-518" svg:viewBox="0.0 0.0 9524.999 3518.9583" svg:width="95.24999mm" svg:x="11.641666mm" svg:y="16.139582mm"/>
          <draw:path svg:d="M 449.79166 79.37499 L 449.79166 79.37499 L 423.3333 185.20833 Q 396.87497 317.49997 370.41666 317.49997 L 343.9583 317.49997 L 317.49997 343.9583 Q 264.5833 370.41666 264.5833 423.3333 L 264.5833 449.79166 L 238.12498 449.79166 Q 211.66666 423.3333 158.74998 370.41666 Q 105.83333 291.04166 105.83333 423.3333 L 79.37499 555.625 L 52.916664 555.625 L 52.916664 529.1666 L 52.916664 529.1666 Q 52.916664 529.1666 26.458332 529.1666 L 0.0 555.625 L 0.0 529.1666 Q 0.0 476.24997 0.0 423.3333 Q 0.0 343.9583 26.458332 264.5833 L 26.458332 185.20833 L 26.458332 132.29166 Q 26.458332 105.83333 132.29166 26.458332 Q 238.12498 -52.916664 264.5833 0.0 Q 291.04166 0.0 370.41666 26.458332 Q 423.3333 26.458332 423.3333 52.916664 Q 423.3333 79.37499 449.79166 79.37499 z" svg:height="5.5562496mm" draw:style-name="style-519" svg:viewBox="0.0 0.0 449.79166 555.625" svg:width="4.497916mm" svg:x="203.19998mm" svg:y="258.76248mm"/>
          <draw:path svg:d="M 476.24997 0.0 L 502.7083 0.0 L 502.7083 0.0 Q 502.7083 0.0 529.1666 26.458332 L 529.1666 26.458332 L 529.1666 26.458332 Q 529.1666 52.916664 529.1666 52.916664 L 555.625 52.916664 L 555.625 52.916664 Q 555.625 52.916664 582.0833 79.37499 L 582.0833 79.37499 L 582.0833 79.37499 Q 582.0833 105.83333 582.0833 105.83333 Q 582.0833 105.83333 529.1666 132.29166 L 476.24997 158.74998 L 476.24997 158.74998 Q 476.24997 185.20833 476.24997 211.66666 Q 476.24997 264.5833 502.7083 264.5833 L 502.7083 291.04166 L 502.7083 317.49997 Q 476.24997 343.9583 476.24997 343.9583 L 476.24997 343.9583 L 476.24997 317.49997 Q 476.24997 317.49997 449.79166 291.04166 L 423.3333 264.5833 L 423.3333 264.5833 Q 423.3333 264.5833 396.87497 211.66666 Q 370.41666 211.66666 211.66666 158.74998 Q 26.458332 158.74998 0.0 132.29166 L 0.0 105.83333 L 79.37499 79.37499 Q 158.74998 52.916664 185.20833 52.916664 Q 185.20833 52.916664 185.20833 26.458332 L 185.20833 26.458332 L 211.66666 26.458332 Q 238.12498 0.0 238.12498 0.0 L 238.12498 0.0 L 317.49997 0.0 Q 423.3333 0.0 476.24997 0.0 z" svg:height="3.439583mm" draw:style-name="style-520" svg:viewBox="0.0 0.0 582.0833 343.9583" svg:width="5.820833mm" svg:x="119.59166mm" svg:y="149.75417mm"/>
          <draw:path svg:d="M 264.5833 105.83333 L 291.04166 105.83333 L 291.04166 132.29166 Q 291.04166 158.74998 264.5833 158.74998 Q 238.12498 158.74998 264.5833 185.20833 L 317.49997 211.66666 L 317.49997 211.66666 L 317.49997 211.66666 L 264.5833 211.66666 L 238.12498 211.66666 L 238.12498 238.12498 L 238.12498 238.12498 L 211.66666 238.12498 Q 185.20833 211.66666 105.83333 185.20833 L 26.458332 158.74998 L 26.458332 158.74998 Q 0.0 132.29166 0.0 132.29166 L 0.0 132.29166 L 0.0 105.83333 L 0.0 79.37499 L 26.458332 79.37499 L 26.458332 52.916664 L 26.458332 52.916664 L 52.916664 52.916664 L 79.37499 0.0 Q 105.83333 -26.458332 158.74998 52.916664 Q 185.20833 105.83333 211.66666 105.83333 Q 238.12498 105.83333 264.5833 105.83333 z" svg:height="2.38125mm" draw:style-name="style-521" svg:viewBox="0.0 0.0 317.49997 238.12498" svg:width="3.1749997mm" svg:x="107.42083mm" svg:y="207.9625mm"/>
          <draw:path svg:d="M 211.66666 0.0 L 211.66666 0.0 L 264.5833 52.916664 Q 343.9583 105.83333 396.87497 105.83333 Q 449.79166 105.83333 476.24997 132.29166 L 502.7083 132.29166 L 423.3333 185.20833 Q 317.49997 238.12498 317.49997 264.5833 L 317.49997 264.5833 L 264.5833 264.5833 Q 238.12498 264.5833 211.66666 211.66666 L 158.74998 158.74998 L 158.74998 132.29166 Q 158.74998 132.29166 52.916664 105.83333 Q -26.458332 105.83333 0.0 52.916664 L 52.916664 52.916664 L 52.916664 26.458332 L 52.916664 26.458332 L 52.916664 26.458332 Q 79.37499 52.916664 79.37499 52.916664 L 105.83333 52.916664 L 158.74998 52.916664 Q 211.66666 52.916664 211.66666 26.458332 L 211.66666 26.458332 L 211.66666 0.0 z" svg:height="2.6458333mm" draw:style-name="style-522" svg:viewBox="0.0 0.0 502.7083 264.5833" svg:width="5.027083mm" svg:x="194.73332mm" svg:y="285.75mm"/>
          <draw:path svg:d="M 449.79166 26.458332 L 449.79166 26.458332 L 449.79166 26.458332 Q 449.79166 52.916664 449.79166 52.916664 L 423.3333 52.916664 L 423.3333 52.916664 Q 423.3333 52.916664 396.87497 79.37499 L 396.87497 79.37499 L 396.87497 79.37499 Q 396.87497 79.37499 370.41666 105.83333 L 370.41666 105.83333 L 370.41666 105.83333 Q 370.41666 105.83333 343.9583 132.29166 L 343.9583 132.29166 L 370.41666 264.5833 Q 396.87497 370.41666 502.7083 449.79166 Q 608.5416 502.7083 608.5416 502.7083 L 608.5416 529.1666 L 634.99994 529.1666 L 661.4583 529.1666 L 661.4583 582.0833 L 661.4583 634.99994 L 634.99994 634.99994 L 634.99994 634.99994 L 582.0833 634.99994 Q 529.1666 634.99994 476.24997 634.99994 Q 423.3333 634.99994 396.87497 687.9166 L 396.87497 740.8333 L 396.87497 740.8333 Q 396.87497 767.2916 396.87497 793.74994 L 396.87497 793.74994 L 396.87497 793.74994 Q 396.87497 793.74994 423.3333 793.74994 L 423.3333 820.2083 L 449.79166 820.2083 Q 476.24997 846.6666 476.24997 846.6666 L 476.24997 846.6666 L 423.3333 846.6666 Q 370.41666 846.6666 343.9583 846.6666 Q 317.49997 846.6666 291.04166 873.12494 Q 291.04166 899.5833 264.5833 899.5833 L 238.12498 899.5833 L 132.29166 899.5833 L 26.458332 899.5833 L 26.458332 873.12494 L 26.458332 873.12494 L 0.0 873.12494 L 0.0 873.12494 L 0.0 873.12494 L 0.0 846.6666 L 105.83333 846.6666 L 211.66666 846.6666 L 211.66666 820.2083 L 238.12498 820.2083 L 238.12498 767.2916 L 238.12498 714.37494 L 211.66666 714.37494 L 211.66666 687.9166 L 211.66666 687.9166 Q 185.20833 687.9166 132.29166 687.9166 Q 52.916664 661.4583 52.916664 582.0833 Q 52.916664 529.1666 79.37499 529.1666 Q 132.29166 529.1666 132.29166 423.3333 Q 158.74998 343.9583 105.83333 343.9583 Q 52.916664 343.9583 52.916664 264.5833 L 52.916664 185.20833 L 132.29166 185.20833 Q 211.66666 158.74998 238.12498 105.83333 L 238.12498 52.916664 L 238.12498 52.916664 Q 238.12498 26.458332 211.66666 26.458332 L 211.66666 26.458332 L 211.66666 26.458332 L 211.66666 0.0 L 238.12498 0.0 Q 264.5833 0.0 291.04166 52.916664 Q 291.04166 132.29166 343.9583 79.37499 Q 396.87497 26.458332 396.87497 26.458332 L 396.87497 26.458332 L 449.79166 0.0 Q 476.24997 -26.458332 476.24997 0.0 Q 449.79166 26.458332 449.79166 26.458332 z" svg:height="8.995832mm" draw:style-name="style-523" svg:viewBox="0.0 0.0 661.4583 899.5833" svg:width="6.614583mm" svg:x="165.36458mm" svg:y="279.4mm"/>
          <draw:path svg:d="M 582.0833 158.74998 L 634.99994 0.0 L 661.4583 158.74998 Q 687.9166 317.49997 740.8333 317.49997 Q 767.2916 317.49997 767.2916 343.9583 Q 793.74994 343.9583 793.74994 396.87497 L 793.74994 449.79166 L 820.2083 449.79166 L 820.2083 423.3333 L 820.2083 423.3333 L 846.6666 423.3333 L 846.6666 370.41666 Q 846.6666 317.49997 873.12494 370.41666 L 899.5833 396.87497 L 899.5833 396.87497 L 899.5833 370.41666 L 899.5833 370.41666 Q 899.5833 370.41666 926.0416 423.3333 L 952.49994 476.24997 L 952.49994 396.87497 L 952.49994 317.49997 L 978.95825 317.49997 L 978.95825 317.49997 L 1005.4166 343.9583 L 1005.4166 343.9583 L 1031.875 2857.4998 Q 1058.3333 5397.4995 1058.3333 8096.2495 L 1058.3333 10768.541 L 1058.3333 10821.458 Q 1058.3333 10874.374 1058.3333 13070.416 L 1058.3333 15266.458 L 1058.3333 15266.458 L 1058.3333 15266.458 L 978.95825 15451.666 Q 899.5833 15636.874 899.5833 15716.249 Q 899.5833 15795.624 873.12494 15769.166 Q 846.6666 15769.166 793.74994 16113.124 Q 740.8333 16457.082 740.8333 16589.375 Q 687.9166 16721.666 687.9166 16880.416 Q 687.9166 17065.625 634.99994 17250.832 Q 582.0833 17409.582 476.24997 17806.457 Q 423.3333 18203.332 370.41666 18362.082 Q 317.49997 18547.291 317.49997 18679.582 L 317.49997 18811.873 L 317.49997 18785.416 L 317.49997 18732.498 L 291.04166 18679.582 L 264.5833 18600.207 L 264.5833 18600.207 L 264.5833 18626.666 L 238.12498 18626.666 Q 211.66666 18626.666 211.66666 18653.123 Q 211.66666 18679.582 158.74998 18679.582 Q 132.29166 18679.582 132.29166 18706.041 L 105.83333 18732.498 L 105.83333 18679.582 L 105.83333 18626.666 L 79.37499 18626.666 L 79.37499 18626.666 L 79.37499 18600.207 L 52.916664 18600.207 L 52.916664 18547.291 L 52.916664 18494.375 L 26.458332 18520.832 L 0.0 18547.291 L 0.0 18547.291 L 0.0 18547.291 L 0.0 9630.833 L 0.0 740.8333 L 52.916664 740.8333 L 79.37499 740.8333 L 105.83333 740.8333 L 158.74998 740.8333 L 211.66666 740.8333 L 238.12498 740.8333 L 238.12498 714.37494 L 238.12498 687.9166 L 264.5833 687.9166 L 317.49997 687.9166 L 317.49997 661.4583 Q 317.49997 661.4583 370.41666 634.99994 Q 370.41666 582.0833 370.41666 476.24997 Q 370.41666 396.87497 423.3333 317.49997 Q 476.24997 238.12498 476.24997 264.5833 Q 476.24997 317.49997 502.7083 317.49997 Q 529.1666 317.49997 582.0833 158.74998 z" svg:height="188.11874mm" draw:style-name="style-524" svg:viewBox="0.0 0.0 1058.3333 18811.873" svg:width="10.583333mm" svg:x="0.0mm" svg:y="21.695831mm"/>
          <draw:path svg:d="M 26.458332 26.458332 L 26.458332 0.0 L 396.87497 26.458332 Q 767.2916 26.458332 820.2083 79.37499 Q 846.6666 132.29166 873.12494 132.29166 L 873.12494 132.29166 L 873.12494 132.29166 Q 873.12494 132.29166 873.12494 158.74998 L 899.5833 158.74998 L 899.5833 185.20833 L 926.0416 211.66666 L 926.0416 211.66666 L 926.0416 238.12498 L 926.0416 238.12498 L 926.0416 238.12498 L 952.49994 238.12498 L 952.49994 238.12498 L 952.49994 264.5833 L 978.95825 264.5833 L 1084.7916 449.79166 Q 1190.6249 661.4583 1243.5416 1005.4166 Q 1296.4583 1349.3749 1296.4583 1640.4166 Q 1296.4583 1931.4583 1269.9999 1984.3749 Q 1243.5416 2063.75 1243.5416 2116.6665 L 1243.5416 2169.5833 L 1217.0833 2196.0415 Q 1190.6249 2222.5 1190.6249 2248.9583 L 1190.6249 2275.4165 L 1190.6249 2301.875 Q 1190.6249 2301.875 1137.7083 2381.2498 Q 1084.7916 2460.6248 952.49994 2592.9165 Q 820.2083 2725.2083 449.79166 2725.2083 L 79.37499 2751.6665 L 52.916664 2751.6665 L 26.458332 2725.2083 L 26.458332 2725.2083 L 26.458332 2725.2083 L 0.0 1375.8333 L 0.0 26.458332 L 0.0 26.458332 Q 26.458332 26.458332 26.458332 26.458332 z M 582.0833 1375.8333 Q 582.0833 899.5833 608.5416 899.5833 Q 634.99994 899.5833 687.9166 1058.3333 Q 714.37494 1217.0833 714.37494 1508.1249 Q 714.37494 1772.7083 634.99994 1799.1666 Q 582.0833 1825.6249 582.0833 1375.8333 z" svg:height="27.516665mm" draw:style-name="style-525" svg:viewBox="0.0 0.0 1296.4583 2751.6665" svg:width="12.964582mm" svg:x="148.43124mm" svg:y="23.547915mm"/>
          <draw:path svg:d="M 317.49997 52.916664 L 343.9583 0.0 L 396.87497 105.83333 Q 423.3333 211.66666 449.79166 264.5833 L 449.79166 291.04166 L 476.24997 529.1666 Q 529.1666 793.74994 529.1666 820.2083 Q 529.1666 846.6666 555.625 846.6666 L 555.625 873.12494 L 582.0833 1269.9999 Q 634.99994 1640.4166 608.5416 1746.2499 L 608.5416 1878.5416 L 608.5416 1878.5416 L 582.0833 1878.5416 L 582.0833 1904.9999 L 582.0833 1931.4583 L 555.625 1931.4583 L 555.625 1957.9165 L 555.625 1957.9165 L 555.625 1957.9165 L 555.625 1957.9165 L 529.1666 1957.9165 L 529.1666 1931.4583 L 529.1666 1904.9999 L 502.7083 1852.0833 L 476.24997 1772.7083 L 476.24997 1772.7083 L 476.24997 1772.7083 L 476.24997 1719.7916 L 476.24997 1666.8749 L 449.79166 1640.4166 L 423.3333 1587.4999 L 423.3333 1508.1249 Q 423.3333 1428.7499 370.41666 1322.9166 Q 370.41666 1217.0833 238.12498 1217.0833 Q 105.83333 1217.0833 79.37499 1058.3333 L 52.916664 899.5833 L 52.916664 714.37494 Q 52.916664 529.1666 26.458332 449.79166 L 0.0 370.41666 L 0.0 370.41666 L 0.0 370.41666 L 52.916664 370.41666 L 79.37499 370.41666 L 79.37499 370.41666 L 105.83333 370.41666 L 105.83333 343.9583 L 105.83333 317.49997 L 132.29166 264.5833 Q 158.74998 211.66666 185.20833 158.74998 Q 238.12498 79.37499 264.5833 79.37499 Q 291.04166 79.37499 317.49997 52.916664 z" svg:height="19.579166mm" draw:style-name="style-526" svg:viewBox="0.0 0.0 608.5416 1957.9165" svg:width="6.0854163mm" svg:x="140.75833mm" svg:y="102.12916mm"/>
          <draw:path svg:d="M 26.458332 0.0 L 26.458332 0.0 L 158.74998 0.0 Q 291.04166 26.458332 396.87497 158.74998 Q 502.7083 291.04166 529.1666 291.04166 L 529.1666 291.04166 L 502.7083 502.7083 Q 502.7083 714.37494 449.79166 740.8333 Q 423.3333 793.74994 423.3333 793.74994 L 396.87497 793.74994 L 396.87497 793.74994 L 396.87497 793.74994 L 343.9583 820.2083 L 317.49997 846.6666 L 185.20833 846.6666 L 26.458332 846.6666 L 26.458332 820.2083 L 26.458332 820.2083 L 0.0 793.74994 L 0.0 740.8333 L 0.0 396.87497 L 0.0 52.916664 L 0.0 26.458332 Q 26.458332 0.0 26.458332 0.0 z" svg:height="8.466666mm" draw:style-name="style-527" svg:viewBox="0.0 0.0 529.1666 846.6666" svg:width="5.2916665mm" svg:x="91.28124mm" svg:y="247.65mm"/>
          <draw:path svg:d="M 952.49994 79.37499 L 978.95825 0.0 L 1005.4166 0.0 L 1031.875 26.458332 L 1058.3333 26.458332 L 1084.7916 26.458332 L 1217.0833 158.74998 Q 1349.3749 291.04166 1349.3749 291.04166 L 1375.8333 291.04166 L 1375.8333 291.04166 L 1375.8333 291.04166 L 1375.8333 317.49997 L 1375.8333 317.49997 L 1402.2916 317.49997 Q 1402.2916 343.9583 1428.7499 343.9583 L 1455.2083 343.9583 L 1455.2083 343.9583 Q 1455.2083 343.9583 1481.6666 370.41666 L 1481.6666 370.41666 L 1481.6666 370.41666 Q 1481.6666 396.87497 1481.6666 396.87497 L 1508.1249 396.87497 L 1508.1249 396.87497 Q 1508.1249 396.87497 1534.5833 423.3333 L 1534.5833 423.3333 L 1693.3333 608.5416 Q 1878.5416 820.2083 1904.9999 820.2083 L 1904.9999 820.2083 L 1904.9999 820.2083 Q 1904.9999 820.2083 1904.9999 846.6666 L 1931.4583 846.6666 L 1931.4583 846.6666 Q 1931.4583 873.12494 1957.9165 873.12494 L 1957.9165 873.12494 L 1957.9165 873.12494 Q 1957.9165 873.12494 1957.9165 899.5833 L 1984.3749 899.5833 L 2010.8333 926.0416 Q 2063.75 978.95825 2063.75 978.95825 L 2063.75 978.95825 L 2063.75 1005.4166 Q 2090.2083 1031.875 2116.6665 1031.875 L 2143.125 1031.875 L 2143.125 1058.3333 Q 2143.125 1084.7916 2169.5833 1084.7916 L 2196.0415 1084.7916 L 2196.0415 1084.7916 Q 2196.0415 1084.7916 2222.5 1111.25 L 2222.5 1111.25 L 2460.6248 1349.3749 Q 2698.7498 1561.0416 2778.1248 1613.9583 Q 2857.4998 1666.8749 2910.4165 1693.3333 L 2963.3333 1719.7916 L 2989.7915 1719.7916 L 3016.2498 1719.7916 L 3069.1665 1746.2499 L 3122.0833 1746.2499 L 3122.0833 1746.2499 L 3148.5415 1746.2499 L 3201.4583 1825.6249 Q 3254.3748 1878.5416 3333.7498 1931.4583 Q 3386.6665 1957.9165 3413.1248 1984.3749 Q 3413.1248 2010.8333 3518.9583 2063.75 Q 3598.3333 2116.6665 3598.3333 2196.0415 Q 3598.3333 2301.875 3624.7915 2301.875 Q 3651.2498 2301.875 3651.2498 2275.4165 Q 3651.2498 2248.9583 3704.1665 2248.9583 Q 3757.0833 2248.9583 3783.5415 2301.875 Q 3809.9998 2354.7915 3836.4583 2354.7915 L 3836.4583 2354.7915 L 3836.4583 2354.7915 L 3836.4583 2354.7915 L 3862.9165 2381.2498 L 3915.833 2381.2498 L 3915.833 2407.7083 L 3915.833 2407.7083 L 3889.3748 2460.6248 Q 3862.9165 2487.0833 3862.9165 2566.4583 Q 3862.9165 2645.8333 3836.4583 2645.8333 Q 3809.9998 2645.8333 3836.4583 2698.7498 Q 3862.9165 2751.6665 3862.9165 2778.1248 Q 3809.9998 2831.0415 3809.9998 2857.4998 Q 3809.9998 2883.9583 3783.5415 2857.4998 Q 3783.5415 2831.0415 3757.0833 2831.0415 Q 3757.0833 2857.4998 3730.6248 2883.9583 Q 3730.6248 2936.8748 3704.1665 2910.4165 Q 3677.7083 2883.9583 3651.2498 2963.3333 Q 3624.7915 3016.2498 3598.3333 2989.7915 Q 3545.4165 2989.7915 3545.4165 3016.2498 Q 3545.4165 3042.7083 3518.9583 3042.7083 Q 3492.4998 3042.7083 3492.4998 3016.2498 Q 3492.4998 2989.7915 3439.5833 3042.7083 Q 3439.5833 3069.1665 3413.1248 3148.5415 Q 3413.1248 3201.4583 3386.6665 3201.4583 Q 3333.7498 3227.9165 3333.7498 3280.8333 Q 3333.7498 3360.2083 3280.8333 3333.7498 Q 3254.3748 3333.7498 3201.4583 3413.1248 Q 3174.9998 3518.9583 3148.5415 3518.9583 Q 3122.0833 3545.4165 3122.0833 3571.8748 L 3122.0833 3624.7915 L 3095.6248 3624.7915 L 3095.6248 3624.7915 L 3069.1665 3624.7915 Q 3016.2498 3624.7915 3016.2498 3624.7915 L 2989.7915 3598.3333 L 2989.7915 3571.8748 Q 2963.3333 3518.9583 2910.4165 3518.9583 Q 2857.4998 3518.9583 2857.4998 3545.4165 Q 2831.0415 3571.8748 2672.2915 3598.3333 Q 2513.5415 3598.3333 2513.5415 3624.7915 Q 2513.5415 3651.2498 2407.7083 3704.1665 Q 2301.875 3730.6248 2275.4165 3757.0833 Q 2275.4165 3783.5415 2222.5 3757.0833 Q 2169.5833 3730.6248 2116.6665 3730.6248 Q 2037.2915 3757.0833 2010.8333 3836.4583 Q 2010.8333 3915.833 1984.3749 3889.3748 Q 1984.3749 3836.4583 1957.9165 3836.4583 Q 1904.9999 3836.4583 1904.9999 3889.3748 Q 1878.5416 3942.2915 1904.9999 3942.2915 Q 1957.9165 3942.2915 1904.9999 3968.7498 Q 1852.0833 3995.208 1852.0833 4048.1248 Q 1852.0833 4074.583 1772.7083 4101.0415 Q 1693.3333 4127.5 1666.8749 4206.875 Q 1640.4166 4259.7915 1508.1249 4312.708 Q 1402.2916 4339.1665 1402.2916 4365.625 L 1402.2916 4392.083 L 1375.8333 4392.083 L 1322.9166 4392.083 L 1322.9166 4418.5415 L 1322.9166 4445.0 L 1296.4583 4445.0 L 1296.4583 4418.5415 L 1296.4583 4418.5415 L 1269.9999 4418.5415 L 1269.9999 4418.5415 L 1269.9999 4418.5415 L 1269.9999 4418.5415 L 1269.9999 4392.083 L 1243.5416 4392.083 L 1243.5416 4365.625 L 1243.5416 4365.625 L 1243.5416 4365.625 L 1243.5416 4365.625 L 1243.5416 4365.625 L 1269.9999 4365.625 Q 1296.4583 4365.625 1322.9166 4286.25 L 1322.9166 4206.875 L 1322.9166 4206.875 L 1322.9166 4206.875 L 1322.9166 4180.4165 L 1322.9166 4153.958 L 1322.9166 4153.958 L 1322.9166 4153.958 L 1269.9999 4180.4165 Q 1217.0833 4180.4165 1217.0833 4153.958 Q 1217.0833 4127.5 1190.6249 4153.958 Q 1164.1666 4153.958 1164.1666 4127.5 Q 1137.7083 4101.0415 1111.25 4101.0415 Q 1084.7916 4101.0415 978.95825 3995.208 Q 899.5833 3915.833 899.5833 3889.3748 Q 926.0416 3889.3748 899.5833 3836.4583 Q 899.5833 3783.5415 846.6666 3783.5415 L 820.2083 3757.0833 L 820.2083 3783.5415 Q 820.2083 3836.4583 634.99994 3836.4583 Q 449.79166 3862.9165 449.79166 3836.4583 Q 449.79166 3783.5415 423.3333 3783.5415 Q 396.87497 3783.5415 370.41666 3783.5415 Q 343.9583 3783.5415 317.49997 3836.4583 Q 317.49997 3889.3748 238.12498 3889.3748 Q 158.74998 3915.833 158.74998 3942.2915 L 158.74998 3968.7498 L 132.29166 3968.7498 L 132.29166 3968.7498 L 132.29166 3968.7498 L 132.29166 3995.208 L 132.29166 3995.208 L 105.83333 3995.208 L 105.83333 3995.208 L 105.83333 3995.208 L 79.37499 4021.6665 L 52.916664 4021.6665 L 52.916664 3995.208 L 52.916664 3942.2915 L 52.916664 3942.2915 L 79.37499 3942.2915 L 79.37499 3915.833 L 79.37499 3915.833 L 79.37499 3889.3748 L 52.916664 3889.3748 L 52.916664 3889.3748 L 52.916664 3915.833 L 52.916664 3915.833 L 26.458332 3889.3748 L 26.458332 3889.3748 L 0.0 3889.3748 L 0.0 3836.4583 Q 0.0 3809.9998 52.916664 3730.6248 Q 52.916664 3677.7083 79.37499 3545.4165 L 105.83333 3413.1248 L 105.83333 3386.6665 L 105.83333 3360.2083 L 132.29166 3360.2083 L 132.29166 3360.2083 L 132.29166 3333.7498 L 158.74998 3333.7498 L 158.74998 3333.7498 L 158.74998 3307.2915 L 211.66666 3307.2915 L 238.12498 3307.2915 L 238.12498 3254.3748 Q 264.5833 3227.9165 264.5833 3201.4583 Q 264.5833 3174.9998 343.9583 3042.7083 Q 396.87497 2883.9583 370.41666 2883.9583 Q 343.9583 2883.9583 370.41666 2831.0415 Q 370.41666 2751.6665 423.3333 2725.2083 Q 449.79166 2725.2083 449.79166 2645.8333 Q 449.79166 2566.4583 476.24997 2566.4583 Q 529.1666 2566.4583 555.625 2460.6248 Q 582.0833 2354.7915 687.9166 2037.2915 Q 793.74994 1693.3333 793.74994 1561.0416 L 846.6666 1402.2916 L 846.6666 1375.8333 L 846.6666 1349.3749 L 820.2083 1349.3749 L 820.2083 1349.3749 L 820.2083 1375.8333 L 793.74994 1375.8333 L 793.74994 1349.3749 L 793.74994 1322.9166 L 820.2083 1322.9166 L 820.2083 1296.4583 L 820.2083 1296.4583 L 846.6666 1296.4583 L 846.6666 1269.9999 L 846.6666 1243.5416 L 820.2083 1243.5416 L 793.74994 1243.5416 L 793.74994 1269.9999 L 793.74994 1269.9999 L 767.2916 1269.9999 L 767.2916 1296.4583 L 714.37494 1296.4583 Q 634.99994 1322.9166 634.99994 1349.3749 Q 634.99994 1402.2916 608.5416 1402.2916 L 582.0833 1402.2916 L 582.0833 1428.7499 L 582.0833 1428.7499 L 555.625 1428.7499 L 555.625 1455.2083 L 529.1666 1455.2083 L 529.1666 1455.2083 L 502.7083 1455.2083 L 476.24997 1455.2083 L 476.24997 1455.2083 L 476.24997 1455.2083 L 449.79166 1455.2083 L 449.79166 1455.2083 L 423.3333 1481.6666 L 423.3333 1481.6666 L 423.3333 1455.2083 L 423.3333 1428.7499 L 449.79166 1428.7499 L 449.79166 1402.2916 L 449.79166 1402.2916 L 476.24997 1402.2916 L 476.24997 1402.2916 L 476.24997 1402.2916 L 476.24997 1375.8333 L 476.24997 1375.8333 L 502.7083 1349.3749 L 529.1666 1322.9166 L 529.1666 1296.4583 L 529.1666 1243.5416 L 529.1666 1243.5416 Q 529.1666 1217.0833 582.0833 1137.7083 L 608.5416 1058.3333 L 608.5416 1058.3333 Q 634.99994 1058.3333 634.99994 1031.875 L 634.99994 1005.4166 L 634.99994 978.95825 Q 634.99994 978.95825 661.4583 952.49994 Q 687.9166 926.0416 767.2916 582.0833 L 846.6666 238.12498 L 846.6666 238.12498 Q 873.12494 238.12498 873.12494 211.66666 L 873.12494 211.66666 L 899.5833 211.66666 Q 899.5833 185.20833 899.5833 185.20833 L 899.5833 185.20833 L 926.0416 158.74998 Q 952.49994 132.29166 952.49994 79.37499 z M 105.83333 3730.6248 Q 105.83333 3677.7083 105.83333 3783.5415 Q 105.83333 3862.9165 79.37499 3836.4583 Q 52.916664 3809.9998 105.83333 3730.6248 z M 1058.3333 4021.6665 Q 1058.3333 3995.208 1084.7916 3995.208 Q 1111.25 3995.208 1111.25 4021.6665 Q 1084.7916 4048.1248 1058.3333 4021.6665 z" svg:height="44.449997mm" draw:style-name="style-528" svg:viewBox="0.0 0.0 3915.833 4445.0" svg:width="39.158333mm" svg:x="130.17499mm" svg:y="178.59373mm"/>
          <draw:path svg:d="M 1852.0833 0.0 L 1878.5416 0.0 L 1852.0833 79.37499 Q 1852.0833 132.29166 1825.6249 132.29166 Q 1799.1666 132.29166 1799.1666 158.74998 L 1799.1666 158.74998 L 1799.1666 185.20833 L 1799.1666 211.66666 L 1799.1666 238.12498 L 1799.1666 264.5833 L 1852.0833 264.5833 L 1931.4583 264.5833 L 1931.4583 291.04166 Q 1904.9999 291.04166 1534.5833 529.1666 Q 1137.7083 767.2916 687.9166 1084.7916 L 238.12498 1428.7499 L 238.12498 1402.2916 L 211.66666 1402.2916 L 211.66666 1402.2916 L 211.66666 1402.2916 L 185.20833 1428.7499 L 158.74998 1455.2083 L 132.29166 1455.2083 L 105.83333 1455.2083 L 79.37499 1455.2083 L 52.916664 1455.2083 L 26.458332 1455.2083 L 0.0 1455.2083 L 0.0 1428.7499 L 0.0 1402.2916 L 26.458332 1402.2916 L 26.458332 1402.2916 L 26.458332 1375.8333 L 52.916664 1375.8333 L 52.916664 1375.8333 L 52.916664 1349.3749 L 52.916664 1349.3749 L 52.916664 1349.3749 L 79.37499 1349.3749 L 79.37499 1349.3749 L 79.37499 1322.9166 L 105.83333 1322.9166 L 105.83333 1322.9166 L 105.83333 1296.4583 L 105.83333 1296.4583 L 105.83333 1296.4583 L 132.29166 1296.4583 Q 132.29166 1296.4583 132.29166 1243.5416 L 132.29166 1217.0833 L 158.74998 1217.0833 Q 158.74998 1190.6249 158.74998 1190.6249 L 158.74998 1190.6249 L 158.74998 1190.6249 Q 185.20833 1190.6249 185.20833 1164.1666 L 185.20833 1164.1666 L 211.66666 1164.1666 Q 211.66666 1137.7083 211.66666 1137.7083 L 211.66666 1137.7083 L 211.66666 1137.7083 Q 238.12498 1137.7083 238.12498 1111.25 L 238.12498 1111.25 L 687.9166 793.74994 Q 1111.25 449.79166 1428.7499 291.04166 Q 1746.2499 105.83333 1746.2499 79.37499 Q 1746.2499 52.916664 1799.1666 26.458332 Q 1825.6249 26.458332 1852.0833 0.0 z" svg:height="14.552083mm" draw:style-name="style-529" svg:viewBox="0.0 0.0 1931.4583 1455.2083" svg:width="19.314583mm" svg:x="56.091663mm" svg:y="66.410416mm"/>
          <draw:path svg:d="M 26.458332 0.0 L 26.458332 0.0 L 132.29166 26.458332 Q 211.66666 26.458332 238.12498 79.37499 Q 264.5833 79.37499 291.04166 105.83333 L 291.04166 105.83333 L 291.04166 132.29166 Q 264.5833 185.20833 185.20833 185.20833 L 105.83333 185.20833 L 105.83333 158.74998 Q 79.37499 158.74998 79.37499 132.29166 L 79.37499 132.29166 L 52.916664 132.29166 L 52.916664 132.29166 L 52.916664 105.83333 Q 26.458332 105.83333 26.458332 79.37499 L 0.0 26.458332 L 26.458332 26.458332 Q 26.458332 26.458332 26.458332 0.0 z" svg:height="1.8520832mm" draw:style-name="style-530" svg:viewBox="0.0 0.0 291.04166 185.20833" svg:width="2.9104166mm" svg:x="20.902082mm" svg:y="254.79373mm"/>
          <draw:path svg:d="M 343.9583 0.0 L 343.9583 0.0 L 370.41666 0.0 L 396.87497 0.0 L 370.41666 52.916664 Q 343.9583 79.37499 343.9583 105.83333 L 343.9583 105.83333 L 370.41666 132.29166 L 370.41666 158.74998 L 449.79166 238.12498 Q 555.625 343.9583 555.625 343.9583 L 582.0833 343.9583 L 582.0833 370.41666 Q 582.0833 396.87497 396.87497 343.9583 L 238.12498 264.5833 L 238.12498 264.5833 Q 211.66666 238.12498 158.74998 211.66666 L 105.83333 185.20833 L 79.37499 158.74998 L 52.916664 132.29166 L 26.458332 132.29166 L 0.0 132.29166 L 0.0 132.29166 L 0.0 105.83333 L 26.458332 105.83333 L 52.916664 79.37499 L 79.37499 79.37499 L 132.29166 79.37499 L 211.66666 79.37499 Q 291.04166 79.37499 317.49997 52.916664 Q 343.9583 26.458332 343.9583 0.0 z" svg:height="3.7041664mm" draw:style-name="style-531" svg:viewBox="0.0 0.0 582.0833 370.41666" svg:width="5.820833mm" svg:x="106.627075mm" svg:y="210.34373mm"/>
          <draw:path svg:d="M 132.29166 0.0 Q 158.74998 0.0 238.12498 0.0 Q 317.49997 52.916664 370.41666 132.29166 Q 423.3333 238.12498 423.3333 476.24997 Q 423.3333 714.37494 343.9583 793.74994 Q 264.5833 846.6666 158.74998 846.6666 Q 52.916664 820.2083 26.458332 767.2916 Q 0.0 714.37494 0.0 476.24997 Q 0.0 211.66666 52.916664 105.83333 Q 105.83333 0.0 132.29166 0.0 z" svg:height="8.466666mm" draw:style-name="style-532" svg:viewBox="0.0 0.0 423.3333 846.6666" svg:width="4.233333mm" svg:x="85.19583mm" svg:y="279.4mm"/>
          <draw:path svg:d="M 661.4583 26.458332 L 687.9166 0.0 L 687.9166 0.0 L 687.9166 0.0 L 714.37494 26.458332 L 714.37494 26.458332 L 714.37494 26.458332 L 714.37494 52.916664 L 661.4583 105.83333 Q 608.5416 185.20833 502.7083 370.41666 Q 396.87497 582.0833 370.41666 687.9166 L 370.41666 793.74994 L 370.41666 793.74994 Q 343.9583 793.74994 343.9583 793.74994 L 343.9583 820.2083 L 343.9583 820.2083 Q 343.9583 820.2083 317.49997 793.74994 Q 291.04166 740.8333 291.04166 793.74994 Q 291.04166 820.2083 238.12498 846.6666 L 211.66666 846.6666 L 211.66666 899.5833 L 211.66666 952.49994 L 185.20833 952.49994 L 158.74998 952.49994 L 158.74998 926.0416 L 132.29166 899.5833 L 132.29166 899.5833 L 132.29166 899.5833 L 132.29166 926.0416 L 132.29166 926.0416 L 105.83333 926.0416 L 105.83333 952.49994 L 105.83333 952.49994 L 79.37499 952.49994 L 79.37499 899.5833 L 79.37499 873.12494 L 52.916664 846.6666 L 26.458332 793.74994 L 26.458332 687.9166 Q 26.458332 608.5416 0.0 582.0833 L 0.0 555.625 L 0.0 555.625 Q 26.458332 555.625 26.458332 529.1666 Q 26.458332 476.24997 79.37499 476.24997 Q 132.29166 476.24997 211.66666 291.04166 Q 291.04166 105.83333 449.79166 79.37499 Q 608.5416 52.916664 661.4583 26.458332 z" svg:height="9.525mm" draw:style-name="style-533" svg:viewBox="0.0 0.0 714.37494 952.49994" svg:width="7.1437497mm" svg:x="80.697914mm" svg:y="104.24583mm"/>
          <draw:path svg:d="M 52.916664 26.458332 L 52.916664 0.0 L 105.83333 0.0 L 158.74998 0.0 L 185.20833 0.0 L 211.66666 0.0 L 238.12498 26.458332 L 264.5833 52.916664 L 317.49997 79.37499 Q 370.41666 105.83333 396.87497 132.29166 L 396.87497 132.29166 L 476.24997 211.66666 Q 555.625 291.04166 555.625 291.04166 L 555.625 317.49997 L 582.0833 317.49997 L 608.5416 317.49997 L 608.5416 343.9583 L 608.5416 343.9583 L 582.0833 343.9583 L 582.0833 370.41666 L 502.7083 370.41666 L 423.3333 370.41666 L 238.12498 343.9583 L 79.37499 317.49997 L 26.458332 317.49997 L 0.0 317.49997 L 0.0 264.5833 L 0.0 211.66666 L 0.0 158.74998 Q 26.458332 105.83333 26.458332 105.83333 L 26.458332 79.37499 L 26.458332 52.916664 Q 26.458332 52.916664 52.916664 26.458332 z" svg:height="3.7041664mm" draw:style-name="style-534" svg:viewBox="0.0 0.0 608.5416 370.41666" svg:width="6.0854163mm" svg:x="105.03958mm" svg:y="211.66666mm"/>
          <draw:path svg:d="M 0.0 26.458332 L 0.0 26.458332 L 0.0 0.0 L 0.0 0.0 L 79.37499 0.0 Q 158.74998 0.0 185.20833 79.37499 Q 211.66666 132.29166 132.29166 132.29166 Q 52.916664 132.29166 26.458332 79.37499 Q 0.0 52.916664 0.0 26.458332 z" svg:height="1.3229166mm" draw:style-name="style-535" svg:viewBox="0.0 0.0 185.20833 132.29166" svg:width="1.8520832mm" svg:x="26.9875mm" svg:y="213.78333mm"/>
          <draw:path svg:d="M 1084.7916 158.74998 L 1217.0833 0.0 L 1217.0833 105.83333 Q 1217.0833 211.66666 1190.6249 211.66666 Q 1164.1666 211.66666 1164.1666 291.04166 Q 1137.7083 370.41666 1190.6249 396.87497 Q 1243.5416 396.87497 1243.5416 423.3333 Q 1243.5416 449.79166 1217.0833 449.79166 L 1190.6249 476.24997 L 1243.5416 502.7083 Q 1296.4583 529.1666 1296.4583 555.625 L 1296.4583 555.625 L 1217.0833 555.625 Q 1164.1666 555.625 1111.25 634.99994 Q 1058.3333 687.9166 1031.875 687.9166 L 1031.875 714.37494 L 873.12494 873.12494 Q 687.9166 1031.875 687.9166 1058.3333 L 687.9166 1058.3333 L 634.99994 1164.1666 Q 582.0833 1269.9999 634.99994 1534.5833 Q 634.99994 1772.7083 740.8333 1904.9999 Q 846.6666 2010.8333 873.12494 2037.2915 L 899.5833 2063.75 L 899.5833 2063.75 L 899.5833 2063.75 L 926.0416 2063.75 L 926.0416 2063.75 L 926.0416 2090.2083 L 952.49994 2090.2083 L 952.49994 2090.2083 L 952.49994 2116.6665 L 978.95825 2116.6665 L 1005.4166 2116.6665 L 1031.875 2143.125 L 1058.3333 2169.5833 L 1058.3333 2169.5833 L 1084.7916 2169.5833 L 1111.25 2196.0415 Q 1164.1666 2222.5 1322.9166 2196.0415 Q 1455.2083 2169.5833 1534.5833 2169.5833 Q 1587.4999 2143.125 1587.4999 2196.0415 Q 1613.9583 2222.5 1746.2499 2222.5 L 1878.5416 2222.5 L 1878.5416 2222.5 L 1904.9999 2222.5 L 1904.9999 2222.5 L 1904.9999 2222.5 L 1904.9999 2196.0415 L 1904.9999 2196.0415 L 1931.4583 2010.8333 Q 1957.9165 1825.6249 1957.9165 1481.6666 Q 2010.8333 1164.1666 1984.3749 1137.7083 L 1957.9165 1111.25 L 1957.9165 1111.25 L 1957.9165 1111.25 L 1931.4583 1111.25 L 1931.4583 1111.25 L 1931.4583 1084.7916 L 1904.9999 1084.7916 L 1904.9999 1084.7916 L 1904.9999 1084.7916 L 1904.9999 1084.7916 L 1904.9999 1058.3333 L 1957.9165 1058.3333 L 1984.3749 1058.3333 L 1984.3749 1084.7916 Q 1984.3749 1111.25 2010.8333 1111.25 L 2037.2915 1111.25 L 2037.2915 1084.7916 L 2063.75 1084.7916 L 2063.75 1111.25 L 2063.75 1137.7083 L 2090.2083 1058.3333 L 2116.6665 978.95825 L 2116.6665 978.95825 L 2116.6665 952.49994 L 2116.6665 952.49994 L 2116.6665 952.49994 L 2143.125 952.49994 L 2143.125 952.49994 L 2143.125 926.0416 L 2169.5833 926.0416 L 2169.5833 926.0416 L 2169.5833 926.0416 L 2169.5833 1005.4166 L 2169.5833 1058.3333 L 2169.5833 1613.9583 Q 2196.0415 2169.5833 2381.2498 2196.0415 Q 2592.9165 2222.5 2725.2083 2222.5 L 2857.4998 2222.5 L 2857.4998 2248.9583 L 2857.4998 2275.4165 L 2883.9583 2275.4165 L 2883.9583 2275.4165 L 2883.9583 2301.875 L 2910.4165 2301.875 L 2910.4165 2328.3333 L 2910.4165 2354.7915 L 2883.9583 2381.2498 L 2857.4998 2407.7083 L 2857.4998 2407.7083 L 2857.4998 2434.1665 L 2910.4165 2434.1665 L 2936.8748 2434.1665 L 2910.4165 2460.6248 Q 2910.4165 2487.0833 2910.4165 2513.5415 L 2910.4165 2539.9998 L 2910.4165 2566.4583 L 2910.4165 2592.9165 L 2936.8748 2592.9165 L 2936.8748 2592.9165 L 2936.8748 2619.3748 L 2963.3333 2619.3748 L 2963.3333 2619.3748 L 2963.3333 2645.8333 L 3016.2498 2645.8333 L 3042.7083 2645.8333 L 3042.7083 2619.3748 Q 3069.1665 2619.3748 3069.1665 2566.4583 L 3069.1665 2513.5415 L 3122.0833 2539.9998 Q 3174.9998 2566.4583 3174.9998 2539.9998 Q 3174.9998 2513.5415 3280.8333 2513.5415 L 3386.6665 2513.5415 L 3386.6665 2539.9998 L 3386.6665 2566.4583 L 3280.8333 2566.4583 L 3201.4583 2566.4583 L 3122.0833 2857.4998 Q 3069.1665 3148.5415 3042.7083 3227.9165 L 3016.2498 3280.8333 L 3016.2498 3333.7498 L 3016.2498 3360.2083 L 2989.7915 3386.6665 L 2989.7915 3439.5833 L 3095.6248 3439.5833 Q 3201.4583 3439.5833 3227.9165 3413.1248 Q 3227.9165 3386.6665 3333.7498 3360.2083 Q 3413.1248 3333.7498 3413.1248 3360.2083 L 3439.5833 3360.2083 L 3439.5833 3386.6665 L 3439.5833 3439.5833 L 3492.4998 3439.5833 L 3571.8748 3439.5833 L 3571.8748 3439.5833 L 3571.8748 3439.5833 L 3545.4165 3466.0415 L 3518.9583 3466.0415 L 3518.9583 3492.4998 L 3518.9583 3518.9583 L 3545.4165 3518.9583 L 3571.8748 3545.4165 L 3571.8748 3545.4165 L 3571.8748 3545.4165 L 3386.6665 3545.4165 Q 3201.4583 3545.4165 2804.5833 3598.3333 L 2381.2498 3651.2498 L 2328.3333 3677.7083 L 2275.4165 3704.1665 L 2248.9583 3704.1665 L 2222.5 3704.1665 L 2196.0415 3704.1665 Q 2169.5833 3704.1665 2116.6665 3704.1665 L 2090.2083 3704.1665 L 2090.2083 3704.1665 L 2063.75 3704.1665 L 2063.75 3624.7915 Q 2063.75 3545.4165 2063.75 3439.5833 Q 2063.75 3307.2915 1984.3749 3227.9165 L 1904.9999 3122.0833 L 1904.9999 3095.6248 Q 1904.9999 3069.1665 1878.5416 3069.1665 L 1878.5416 3069.1665 L 1878.5416 3069.1665 Q 1852.0833 3042.7083 1852.0833 3042.7083 L 1852.0833 3042.7083 L 1852.0833 3016.2498 Q 1852.0833 3016.2498 1825.6249 3016.2498 L 1825.6249 3016.2498 L 1825.6249 3016.2498 Q 1799.1666 2989.7915 1693.3333 2910.4165 Q 1587.4999 2831.0415 1587.4999 2804.5833 Q 1587.4999 2778.1248 1534.5833 2778.1248 Q 1508.1249 2778.1248 1508.1249 2751.6665 Q 1508.1249 2725.2083 1269.9999 2698.7498 L 1005.4166 2672.2915 L 1005.4166 2645.8333 Q 1005.4166 2645.8333 978.95825 2645.8333 L 978.95825 2645.8333 L 952.49994 2645.8333 L 952.49994 2645.8333 L 899.5833 2619.3748 L 873.12494 2592.9165 L 846.6666 2592.9165 Q 820.2083 2592.9165 634.99994 2487.0833 Q 423.3333 2381.2498 396.87497 2275.4165 Q 370.41666 2196.0415 423.3333 2116.6665 L 476.24997 2010.8333 L 423.3333 2010.8333 Q 343.9583 2010.8333 317.49997 1984.3749 Q 264.5833 1984.3749 264.5833 1957.9165 Q 264.5833 1904.9999 211.66666 1878.5416 L 185.20833 1852.0833 L 185.20833 1825.6249 Q 158.74998 1799.1666 158.74998 1799.1666 Q 158.74998 1799.1666 132.29166 1719.7916 Q 105.83333 1666.8749 52.916664 1481.6666 L 0.0 1269.9999 L 52.916664 1269.9999 Q 132.29166 1269.9999 158.74998 1243.5416 Q 185.20833 1243.5416 185.20833 1217.0833 L 185.20833 1190.6249 L 211.66666 1190.6249 L 211.66666 1190.6249 L 211.66666 1190.6249 Q 238.12498 1164.1666 238.12498 1164.1666 L 238.12498 1164.1666 L 264.5833 1164.1666 Q 264.5833 1164.1666 264.5833 1137.7083 L 264.5833 1137.7083 L 264.5833 1111.25 Q 264.5833 1058.3333 238.12498 1058.3333 L 238.12498 1058.3333 L 211.66666 1058.3333 Q 211.66666 1058.3333 211.66666 1031.875 Q 211.66666 1031.875 185.20833 978.95825 L 185.20833 926.0416 L 211.66666 926.0416 Q 211.66666 899.5833 264.5833 899.5833 Q 291.04166 873.12494 264.5833 793.74994 Q 264.5833 740.8333 370.41666 687.9166 Q 476.24997 634.99994 529.1666 661.4583 Q 555.625 661.4583 555.625 608.5416 Q 555.625 555.625 634.99994 529.1666 Q 714.37494 476.24997 846.6666 396.87497 Q 952.49994 317.49997 1084.7916 158.74998 z M 2645.8333 2407.7083 Q 2672.2915 2381.2498 2725.2083 2407.7083 Q 2751.6665 2407.7083 2751.6665 2539.9998 Q 2751.6665 2645.8333 2698.7498 2645.8333 Q 2645.8333 2645.8333 2645.8333 2592.9165 Q 2592.9165 2566.4583 2619.3748 2487.0833 Q 2645.8333 2434.1665 2645.8333 2407.7083 z" svg:height="37.041664mm" draw:style-name="style-536" svg:viewBox="0.0 0.0 3571.8748 3704.1665" svg:width="35.71875mm" svg:x="22.224998mm" svg:y="253.4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8.76874mm" fo:page-width="226.74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