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458332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999999" draw:stroke-linejoin="miter" svg:stroke-opacity="100.0%" svg:stroke-width="0.26458332mm"/>
    </style:style>
    <style:style style:family="graphic" style:name="style-3">
      <style:graphic-properties draw:fill="gradient" draw:fill-gradient-name="gradient-2" draw:opacity="100.0%" draw:stroke="solid" svg:stroke-color="#666666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gradient" draw:fill-gradient-name="gradient-4" draw:opacity="73.99103045463562%" draw:opacity-name="gradient-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9.260416mm" draw:style-name="style-2" svg:width="47.624996mm" svg:x="2.6458333mm" svg:y="7.9374995mm"/>
            <draw:rect svg:height="9.260416mm" draw:style-name="style-3" svg:width="9.525mm" svg:x="40.74583mm" svg:y="7.9374995mm"/>
            <draw:path svg:d="M 0.0 0.0 L 317.49997 396.87497 L 634.99994 0.0 L 529.1666 0.0 L 317.49997 264.5833 L 132.29166 0.0 z" svg:height="3.9687498mm" draw:style-name="style-4" svg:viewBox="0.0 0.0 634.99994 396.87497" svg:width="6.3499994mm" svg:x="42.333332mm" svg:y="10.583333mm"/>
            <draw:path svg:d="M 0.0 0.0 L 0.0 926.0416 L 63.499836 926.0416 L 63.499836 52.916664 L 952.49994 52.916664 L 952.49994 0.0 L 0.0 0.0 z M 1167.4331 1135.005 z" svg:height="11.350045mm" draw:style-name="style-5" svg:viewBox="0.0 0.0 1167.4331 1135.0045" svg:width="11.674332mm" svg:x="40.74583mm" svg:y="7.9374995mm"/>
            <draw:path svg:d="M 952.49994 926.0416 L 952.49994 0.0 L 889.0001 0.0 L 889.0001 873.12494 L 0.0 873.12494 L 0.0 926.0416 L 952.49994 926.0416 z M 1167.4331 1135.005 z" svg:height="11.350045mm" draw:style-name="style-6" svg:viewBox="0.0 0.0 1167.4331 1135.0045" svg:width="11.674332mm" svg:x="40.74583mm" svg:y="7.93749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-1.2652777E-4%" draw:display-name="gradient-1" draw:end-color="#f9f9f9" draw:name="gradient-1" draw:start-color="#e6e6e6" draw:style="linear"/>
    <draw:gradient draw:angle="0" draw:border="-1.5413705E-5%" draw:display-name="gradient-2" draw:end-color="#b3b3b3" draw:name="gradient-2" draw:start-color="#e6e6e6" draw:style="linear"/>
    <draw:opacity draw:angle="0" draw:border="0.0%" draw:cx="16.317833%" draw:cy="11.655678%" draw:display-name="gradient-3" draw:end="100.0%" draw:name="gradient-3" draw:start="0.0%" draw:style="ellipsoid"/>
    <draw:gradient draw:angle="1800" draw:border="0.0%" draw:cx="65.27142%" draw:cy="69.933846%" draw:display-name="gradient-4" draw:end-color="#1a1a1a" draw:name="gradient-4" draw:start-color="#ffffff" draw:style="ellipsoid"/>
    <draw:opacity draw:angle="1800" draw:border="0.0%" draw:cx="65.27142%" draw:cy="69.933846%" draw:display-name="gradient-5" draw:end="100.0%" draw:name="gradient-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458332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