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1.0583333mm"/>
    </style:style>
    <style:style style:family="graphic" style:name="style-3">
      <style:graphic-properties draw:fill="solid" draw:fill-color="#7f7f7f" draw:opacity="100.0%" draw:stroke="none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1.0583333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1.0583333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1.0583333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1.0583333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1.0583333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1.0583333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1.0583333mm"/>
    </style:style>
    <style:style style:family="graphic" style:name="style-11">
      <style:graphic-properties draw:fill="none" draw:stroke="solid" svg:stroke-color="#000000" draw:stroke-linejoin="miter" svg:stroke-opacity="100.0%" svg:stroke-width="0.10583333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10583333mm"/>
    </style:style>
    <style:style style:family="graphic" style:name="style-13">
      <style:graphic-properties draw:fill="solid" draw:fill-color="#7f7f7f" draw:opacity="100.0%" draw:stroke="none"/>
    </style:style>
    <style:style style:family="graphic" style:name="style-14">
      <style:graphic-properties draw:fill="solid" draw:fill-color="#7f7f7f" draw:opacity="100.0%" draw:stroke="none"/>
    </style:style>
    <style:style style:family="graphic" style:name="style-15">
      <style:graphic-properties draw:fill="solid" draw:fill-color="#7f7f7f" draw:opacity="100.0%" draw:stroke="none"/>
    </style:style>
    <style:style style:family="graphic" style:name="style-16">
      <style:graphic-properties draw:fill="solid" draw:fill-color="#7f7f7f" draw:opacity="100.0%" draw:stroke="none"/>
    </style:style>
    <style:style style:family="graphic" style:name="style-17">
      <style:graphic-properties draw:fill="solid" draw:fill-color="#7f7f7f" draw:opacity="100.0%" draw:stroke="none"/>
    </style:style>
    <style:style style:family="graphic" style:name="style-18">
      <style:graphic-properties draw:fill="solid" draw:fill-color="#7f7f7f" draw:opacity="100.0%" draw:stroke="none"/>
    </style:style>
    <style:style style:family="graphic" style:name="style-19">
      <style:graphic-properties draw:fill="solid" draw:fill-color="#7f7f7f" draw:opacity="100.0%" draw:stroke="none"/>
    </style:style>
    <style:style style:family="graphic" style:name="style-20">
      <style:graphic-properties draw:fill="solid" draw:fill-color="#7f7f7f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svg_1">
              <draw:path svg:d="M 366.9949 25.599615 C 72.7045 -89.563324 -109.06391 830.6699 72.70167 1087.627 C 738.0684 1855.3643 2235.1482 1944.9308 2235.1482 1944.9308 L 3885.7715 1957.7264 C 3885.7715 1957.7264 5600.3765 1932.1304 6227.3574 1062.0366 C 6369.189 882.3803 6430.3896 -124.404945 5997.034 12.80445 C 5152.5283 665.37317 4624.7163 636.58374 3233.1997 665.37317 C 1841.6831 694.1618 793.64154 486.24008 366.9949 25.599615 z" svg:height="19.577265mm" draw:style-name="style-2" svg:viewBox="0.0 0.0 6332.732 1957.7264" svg:width="63.32732mm" svg:x="27.007744mm" svg:y="62.99219mm"/>
              <draw:path svg:d="M 267.1306 74.30747 C 4.269967 -24.90804 -78.68039 234.78864 81.73778 379.8048 C 714.01465 1074.6654 2159.7815 1202.8076 2159.7815 1202.8076 L 3855.2798 1206.945 C 3855.2798 1206.945 5643.8223 1149.073 6156.4116 309.93182 C 6262.6714 177.48027 6245.63 -73.36761 6010.794 20.560759 C 5366.7656 615.82074 4601.1665 842.1425 3171.8247 851.43945 C 1742.4806 860.7428 665.9491 520.74255 267.1306 74.30747 z" svg:height="12.069451mm" draw:style-name="style-3" svg:viewBox="0.0 0.0 6218.954 1206.9451" svg:width="62.189545mm" svg:x="27.476109mm" svg:y="70.18013mm"/>
              <draw:path svg:d="M 341.75885 39.694763 C 78.80938 -60.49816 -100.47351 805.7809 61.92653 1029.3464 C 707.5973 1594.949 2032.4017 1621.6964 2032.4017 1621.6964 L 3494.3926 1632.8286 C 3494.3926 1632.8286 4821.614 1764.1061 5676.1045 955.9061 C 5802.8286 799.59625 5743.711 -108.59519 5356.5195 10.778976 C 4601.98 578.5447 4154.615 579.0913 2911.338 604.135 C 1668.0566 629.18475 722.94965 440.47818 341.75885 39.694763 z" svg:height="16.407217mm" draw:style-name="style-4" svg:viewBox="0.0 0.0 5736.1577 1640.7218" svg:width="57.361576mm" svg:x="30.554932mm" svg:y="53.649715mm"/>
              <draw:path svg:d="M 275.69336 53.54849 C 41.39484 -35.730618 -82.76021 736.1723 61.94833 935.3785 C 637.2709 1439.352 1817.7354 1463.1879 1817.7354 1463.1879 L 3120.4387 1473.1064 C 3120.4387 1473.1064 4303.0605 1590.0817 5064.4546 869.9351 C 5177.368 730.65466 5136.091 -96.95669 4791.0894 9.409551 C 4118.7515 515.31616 3695.9365 518.5899 2588.113 540.91254 C 1480.2924 563.2295 615.3569 410.65887 275.69336 53.54849 z" svg:height="14.801396mm" draw:style-name="style-5" svg:viewBox="0.0 0.0 5120.5884 1480.1396" svg:width="51.205883mm" svg:x="33.774635mm" svg:y="45.251114mm"/>
              <draw:path svg:d="M 301.01764 16.81099 C 89.23187 -63.88418 -85.747345 608.26263 45.06104 788.32794 C 565.1124 1243.888 1632.1653 1265.4338 1632.1653 1265.4338 L 2809.71 1274.3972 C 2809.71 1274.3972 3878.7158 1380.1365 4566.961 729.17865 C 4669.0293 603.27466 4580.5327 -87.0009 4268.672 9.153188 C 3660.935 466.45648 3328.6912 433.49014 2327.2996 453.66696 C 1325.9138 473.84338 608.04584 339.61426 301.01764 16.81099 z" svg:height="12.807552mm" draw:style-name="style-6" svg:viewBox="0.0 0.0 4607.3535 1280.7552" svg:width="46.073532mm" svg:x="36.391113mm" svg:y="38.175163mm"/>
              <draw:path svg:d="M 258.86743 5.4867854 C 72.78423 -64.30587 -74.372475 551.9079 40.56317 707.63116 C 497.50394 1101.6025 1435.0658 1120.2372 1435.0658 1120.2372 L 2469.719 1127.987 C 2469.719 1127.987 3408.9924 1219.4349 4013.7195 656.47314 C 4103.3994 547.5929 4070.6138 -49.359066 3796.601 33.798607 C 3262.6157 429.2773 2949.7537 399.03207 2069.8853 416.4761 C 1190.0173 433.92578 528.64343 284.65195 258.86743 5.4867854 z" svg:height="11.33486mm" draw:style-name="style-7" svg:viewBox="0.0 0.0 4058.3027 1133.486" svg:width="40.583027mm" svg:x="39.199673mm" svg:y="31.542368mm"/>
              <draw:path svg:d="M 243.02415 19.788439 C 79.04233 -32.12881 -67.98519 403.9274 33.292137 519.76355 C 435.95123 812.81696 1338.904 839.47186 1338.904 839.47186 L 2173.8767 845.23663 C 2173.8767 845.23663 3001.5657 900.4622 3534.4546 481.7057 C 3613.4792 400.72284 3533.4082 -56.119995 3291.9468 5.7389097 C 2821.3943 299.91446 2585.6084 299.73035 1810.2653 312.70963 C 1034.9194 325.68887 480.75146 227.44069 243.02415 19.788439 z" svg:height="8.476422mm" draw:style-name="style-8" svg:viewBox="0.0 0.0 3563.859 847.6422" svg:width="35.638588mm" svg:x="41.7682mm" svg:y="27.25442mm"/>
              <draw:path svg:d="M 182.16345 8.024583 C 41.433193 -30.80985 -53.61914 343.3933 33.301018 430.06033 C 378.87302 649.31696 1087.9269 659.69 1087.9269 659.69 L 1870.4042 664.005 C 1870.4042 664.005 2580.7527 714.8982 3038.0876 401.58762 C 3105.9097 340.9942 3055.5251 -42.414036 2848.2961 3.8650336 C 2444.4578 223.96161 2223.7632 265.43094 1558.3419 275.14246 C 892.92065 284.854 386.18845 163.39139 182.16345 8.024583 z" svg:height="6.6706514mm" draw:style-name="style-9" svg:viewBox="0.0 0.0 3066.419 667.0651" svg:width="30.66419mm" svg:x="44.248398mm" svg:y="23.676914mm"/>
              <draw:path svg:d="M 151.18343 165.59914 C 27.287174 132.85162 -45.134922 415.9462 31.395046 489.00113 C 335.6271 673.83014 959.86664 682.56934 959.86664 682.56934 L 1648.7527 686.20544 C 1648.7527 686.20544 2274.1343 729.10736 2676.767 464.9928 C 2736.4768 413.92114 2714.6516 133.8585 2532.2112 172.87119 C 2176.671 358.40793 1972.6407 -8.051229 1386.8157 0.13544877 C 800.9847 8.32253 330.80304 296.5662 151.18343 165.59914 z" svg:height="6.8878503mm" draw:style-name="style-10" svg:viewBox="0.0 0.0 2706.452 688.78503" svg:width="27.064518mm" svg:x="45.99942mm" svg:y="19.559555mm"/>
              <draw:path svg:d="M 0.0 12.795366 C 127.95811 102.367775 1138.8048 153.54865 1330.742 0.0" svg:height="0.9812642mm" draw:style-name="style-11" svg:viewBox="0.0 0.0 1330.742 98.12642" svg:width="13.30742mm" svg:x="52.430115mm" svg:y="23.070166mm"/>
              <draw:path svg:d="M 0.0 910.64124 C 12.168184 182.15295 297.61304 3.0715177 598.80994 0.03391266 C 899.9987 -2.9980404 1216.9368 194.29852 1204.7686 898.50214 L 0.0 910.64124 z" svg:height="9.106417mm" draw:style-name="style-12" svg:viewBox="0.0 0.0 1205.1082 910.64166" svg:width="12.051082mm" svg:x="52.420277mm" svg:y="73.34567mm"/>
              <draw:path svg:d="M 241.85054 50.670353 C 3.867254 -16.982166 -71.23293 160.11458 73.99924 259.01315 C 646.4338 732.87354 1955.3739 820.25995 1955.3739 820.25995 L 3490.3965 823.0796 C 3490.3965 823.0796 4802.5703 885.9738 5573.7417 211.35902 C 5669.945 121.03831 5654.5146 -50.034492 5441.9033 14.022077 C 4858.828 419.9602 4165.6875 574.3028 2871.6284 580.6428 C 1577.5663 586.98895 602.919 355.12125 241.85054 50.670353 z" svg:height="8.246327mm" draw:style-name="style-13" svg:viewBox="0.0 0.0 5630.3647 824.63275" svg:width="56.303646mm" svg:x="30.932005mm" svg:y="61.563908mm"/>
              <draw:path svg:d="M 207.76953 39.663273 C 3.3218255 -13.295377 -61.19539 125.32907 63.57291 202.7448 C 555.3496 573.6685 1679.8574 642.06915 1679.8574 642.06915 L 2998.5955 644.2783 C 2998.5955 644.2783 4125.8823 693.509 4788.3955 165.44087 C 4871.0435 94.739044 4857.788 -39.167908 4675.131 10.977608 C 4174.2153 328.72952 3578.739 449.54214 2467.0122 454.5071 C 1355.2847 459.4725 517.96497 277.97437 207.76953 39.663273 z" svg:height="6.454942mm" draw:style-name="style-14" svg:viewBox="0.0 0.0 4837.04 645.4942" svg:width="48.370403mm" svg:x="35.026585mm" svg:y="53.239075mm"/>
              <draw:path svg:d="M 190.18501 38.096832 C 3.0400274 -12.761656 -56.014423 120.362885 58.190487 194.71194 C 508.3398 550.9305 1537.6572 616.6209 1537.6572 616.6209 L 2744.765 618.7441 C 2744.765 618.7441 3776.6284 666.0244 4383.058 158.88644 C 4458.705 90.9925 4446.5713 -37.610348 4279.379 10.538762 C 3820.8652 315.703 3275.7983 431.72305 2258.1777 436.4983 C 1240.5593 441.25616 474.1163 266.96124 190.18501 38.096832 z" svg:height="6.19912mm" draw:style-name="style-15" svg:viewBox="0.0 0.0 4427.581 619.912" svg:width="44.27581mm" svg:x="37.07388mm" svg:y="44.53804mm"/>
              <draw:path svg:d="M 166.00488 32.59168 C 2.652858 -10.925528 -48.89317 102.97175 50.793087 166.57938 C 443.69705 471.32376 1342.1285 527.5215 1342.1285 527.5215 L 2395.7446 529.3394 C 2395.7446 529.3394 3296.3967 569.79034 3825.7134 135.92596 C 3891.7463 77.841255 3881.1543 -32.183918 3735.22 9.020767 C 3335.012 270.08646 2859.2495 369.34152 1971.0278 373.4264 C 1082.809 377.49954 413.82928 228.38681 166.00488 32.59168 z" svg:height="5.303386mm" draw:style-name="style-16" svg:viewBox="0.0 0.0 3864.5786 530.3386" svg:width="38.645786mm" svg:x="39.95288mm" svg:y="37.244633mm"/>
              <draw:path svg:d="M 149.51445 29.444866 C 2.3859975 -9.86717 -44.036797 93.03554 45.751404 150.50478 C 399.62512 425.84427 1208.8151 476.61636 1208.8151 476.61636 L 2157.7769 478.2563 C 2157.7769 478.2563 2968.9683 514.8008 3445.7117 122.80863 C 3505.1775 70.33324 3495.644 -29.071423 3364.2058 8.146305 C 3003.7498 244.02397 2575.244 333.69995 1775.2484 337.38794 C 975.25854 341.0699 372.7235 206.35165 149.51445 29.444866 z" svg:height="4.7915883mm" draw:style-name="style-17" svg:viewBox="0.0 0.0 3480.7124 479.15884" svg:width="34.807125mm" svg:x="42.12812mm" svg:y="30.846842mm"/>
              <draw:path svg:d="M 111.087364 46.389084 C -15.481128 18.623903 -29.832642 91.29893 47.40747 131.88814 C 351.8527 326.34814 1048.0049 336.612 1048.0049 336.612 L 1864.406 337.7741 C 1864.406 337.7741 2562.2725 363.58325 2972.4194 86.736664 C 3023.5862 49.67417 3015.3762 -20.532701 2902.3018 5.7538476 C 2592.2012 172.34514 2223.5527 235.68268 1535.3112 238.28305 C 847.0724 240.88362 303.11942 171.32674 111.087364 46.389084 z" svg:height="3.3841145mm" draw:style-name="style-18" svg:viewBox="0.0 0.0 3002.5342 338.41144" svg:width="30.025341mm" svg:x="44.73464mm" svg:y="26.62429mm"/>
              <draw:path svg:d="M 97.35799 37.614788 C -13.567485 15.102437 -26.147467 74.038795 41.55108 106.947395 C 308.37305 264.64972 918.4912 272.96902 918.4912 272.96902 L 1633.9946 273.91818 C 1633.9946 273.91818 2245.6204 294.8429 2605.0742 70.339294 C 2649.9133 40.278545 2642.7236 -16.649904 2543.6213 4.666018 C 2271.8435 139.75244 1948.7577 191.1174 1345.5751 193.22887 C 742.38965 195.34033 265.66086 138.93532 97.35799 37.614788 z" svg:height="2.7443466mm" draw:style-name="style-19" svg:viewBox="0.0 0.0 2631.4658 274.43466" svg:width="26.31466mm" svg:x="46.37434mm" svg:y="23.425428mm"/>
              <draw:path svg:d="M 39.408928 85.24855 C -14.133907 94.413445 -7.603702 113.96893 26.190664 130.00316 C 155.71683 179.36606 452.9415 190.74597 452.9415 190.74597 L 810.09467 191.20622 C 810.09467 191.20622 1102.5845 219.69649 1282.0111 110.33846 C 1304.3885 95.69647 1287.9918 80.77248 1260.4825 69.19696 C 1090.0509 54.48593 974.5315 -1.0157648 673.4492 0.014130274 C 372.3614 1.0381714 121.588585 83.3672 39.408928 85.24855 z" svg:height="1.9454944mm" draw:style-name="style-20" svg:viewBox="0.0 0.0 1292.4923 194.54944" svg:width="12.924923mm" svg:x="52.635483mm" svg:y="21.88801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